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Átvett_20_anyagok_20_-_20_textusbővítésre">
      <style:paragraph-properties style:writing-mode="lr-tb"/>
    </style:style>
    <style:style style:name="P3" style:family="paragraph" style:parent-style-name="Átvett_20_anyagok">
      <style:paragraph-properties fo:text-align="end" style:justify-single-word="false" style:writing-mode="lr-tb"/>
    </style:style>
    <style:style style:name="P4" style:family="paragraph" style:parent-style-name="Átvett_20_anyagok_20_réssel">
      <style:paragraph-properties style:writing-mode="lr-tb"/>
    </style:style>
    <style:style style:name="P5" style:family="paragraph" style:parent-style-name="Átvett_20_anyagok_20_réssel">
      <style:paragraph-properties style:writing-mode="lr-tb"/>
      <style:text-properties style:font-name="Arial"/>
    </style:style>
    <style:style style:name="P6" style:family="paragraph" style:parent-style-name="Átvett_20_anyagok_20_réssel">
      <style:paragraph-properties fo:text-align="center" style:justify-single-word="false" style:writing-mode="lr-tb"/>
      <style:text-properties style:font-name="Arial"/>
    </style:style>
    <style:style style:name="P7" style:family="paragraph" style:parent-style-name="Átvett_20_anyagok_20_réssel">
      <style:paragraph-properties fo:text-align="end" style:justify-single-word="false" style:writing-mode="lr-tb"/>
    </style:style>
    <style:style style:name="P8" style:family="paragraph" style:parent-style-name="Átvett_20_anyagokra">
      <style:paragraph-properties style:writing-mode="lr-tb"/>
    </style:style>
    <style:style style:name="P9" style:family="paragraph" style:parent-style-name="Átvett_20_anyagokra">
      <style:paragraph-properties style:writing-mode="lr-tb"/>
      <style:text-properties style:font-name="Arial"/>
    </style:style>
    <style:style style:name="P10" style:family="paragraph" style:parent-style-name="Átvett_20_anyagokra">
      <style:paragraph-properties style:writing-mode="lr-tb"/>
      <style:text-properties fo:color="#ff0000" style:font-name="Arial" fo:background-color="#008000"/>
    </style:style>
    <style:style style:name="P11" style:family="paragraph" style:parent-style-name="Átvett_20_anyagokra">
      <style:paragraph-properties style:writing-mode="lr-tb"/>
      <style:text-properties fo:color="#ff6633" style:font-name="Arial"/>
    </style:style>
    <style:style style:name="P12" style:family="paragraph" style:parent-style-name="Átvett_20_anyagok_20_-_20_textusbővítés_20_réssel">
      <style:paragraph-properties fo:text-align="center" style:justify-single-word="false"/>
    </style:style>
    <style:style style:name="P13" style:family="paragraph" style:parent-style-name="Átvett_20_anyagok_20_-_20_textusbővítés_20_réssel" style:master-page-name="">
      <style:paragraph-properties style:page-number="auto">
        <style:drop-cap style:lines="2"/>
      </style:paragraph-properties>
    </style:style>
    <style:style style:name="P14" style:family="paragraph" style:parent-style-name="Imádság">
      <style:paragraph-properties fo:text-align="end" style:justify-single-word="false"/>
    </style:style>
    <style:style style:name="P15" style:family="paragraph" style:parent-style-name="Kiegészítésre">
      <style:paragraph-properties fo:background-color="#ffff00">
        <style:background-image/>
      </style:paragraph-properties>
    </style:style>
    <style:style style:name="P16" style:family="paragraph" style:parent-style-name="Átvett_20_anyagok_20_réssel">
      <style:paragraph-properties fo:text-align="center" style:justify-single-word="false"/>
    </style:style>
    <style:style style:name="P17" style:family="paragraph" style:parent-style-name="Átvett_20_anyagokra">
      <style:text-properties fo:color="#ff0000" fo:background-color="#008080"/>
    </style:style>
    <style:style style:name="P18" style:family="paragraph" style:parent-style-name="Átvett_20_anyagokra">
      <style:text-properties fo:color="#ff6633"/>
    </style:style>
    <style:style style:name="P19" style:family="paragraph" style:parent-style-name="Normálra">
      <style:paragraph-properties fo:margin-top="0cm" fo:margin-bottom="0.499cm"/>
    </style:style>
    <style:style style:name="P20"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variant="small-caps"/>
    </style:style>
    <style:style style:name="T5" style:family="text">
      <style:text-properties fo:font-variant="small-caps" fo:background-color="transparent"/>
    </style:style>
    <style:style style:name="T6" style:family="text">
      <style:text-properties fo:font-variant="small-caps" fo:color="#ff0000" fo:background-color="#008080"/>
    </style:style>
    <style:style style:name="T7" style:family="text">
      <style:text-properties fo:font-variant="small-caps" fo:color="#ff0000" fo:background-color="#000080"/>
    </style:style>
    <style:style style:name="T8" style:family="text">
      <style:text-properties fo:font-variant="small-caps" fo:color="#ff0000" fo:background-color="#800000"/>
    </style:style>
    <style:style style:name="T9" style:family="text">
      <style:text-properties style:text-underline-style="solid" style:text-underline-type="double" style:text-underline-width="auto" style:text-underline-color="font-color"/>
    </style:style>
    <style:style style:name="T10" style:family="text">
      <style:text-properties style:text-position="super 58%"/>
    </style:style>
    <style:style style:name="T11" style:family="text">
      <style:text-properties style:text-position="super 58%" style:text-underline-style="solid" style:text-underline-type="double" style:text-underline-width="auto" style:text-underline-color="font-color"/>
    </style:style>
    <style:style style:name="T12" style:family="text">
      <style:text-properties style:font-name="Hebrew" style:font-name-asian="Times New Roman" style:font-name-complex="Times New Roman"/>
    </style:style>
    <style:style style:name="T13" style:family="text">
      <style:text-properties style:use-window-font-color="true"/>
    </style:style>
    <style:style style:name="T14" style:family="text">
      <style:text-properties style:use-window-font-color="true" fo:font-style="normal" style:font-style-asian="normal" style:font-style-complex="normal"/>
    </style:style>
    <style:style style:name="T15"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6" style:family="text">
      <style:text-properties fo:font-style="italic" fo:font-weight="bold" style:font-style-asian="italic" style:font-weight-asian="bold"/>
    </style:style>
    <style:style style:name="T17" style:family="text">
      <style:text-properties fo:font-style="italic" style:font-style-asian="italic" style:font-style-complex="italic"/>
    </style:style>
    <style:style style:name="T18" style:family="text">
      <style:text-properties fo:color="#ff0000"/>
    </style:style>
    <style:style style:name="T19" style:family="text">
      <style:text-properties fo:color="#ff0000" fo:background-color="#008000"/>
    </style:style>
    <style:style style:name="T20" style:family="text">
      <style:text-properties fo:color="#ff0000" fo:background-color="#008080"/>
    </style:style>
    <style:style style:name="T21" style:family="text">
      <style:text-properties fo:color="#ff0000" fo:background-color="#000080"/>
    </style:style>
    <style:style style:name="T22" style:family="text">
      <style:text-properties fo:color="#ff0000" style:font-name="Arial" fo:background-color="#008000"/>
    </style:style>
    <style:style style:name="T23" style:family="text">
      <style:text-properties fo:color="#ff0000" style:font-name="Arial" fo:background-color="#000080"/>
    </style:style>
    <style:style style:name="T24" style:family="text">
      <style:text-properties fo:color="#ff0000" style:font-name="Arial" fo:background-color="#008080"/>
    </style:style>
    <style:style style:name="T25" style:family="text">
      <style:text-properties fo:color="#ff0000" style:font-name="Arial" fo:background-color="#800000"/>
    </style:style>
    <style:style style:name="T26" style:family="text">
      <style:text-properties fo:color="#ff0000" fo:background-color="#800000"/>
    </style:style>
    <style:style style:name="T27" style:family="text">
      <style:text-properties fo:color="#ff0000" style:font-name="Hebraica" fo:background-color="#800000" style:font-name-asian="Hebraica" style:font-name-complex="Hebraica"/>
    </style:style>
    <style:style style:name="T28" style:family="text">
      <style:text-properties fo:color="#ff0000" style:font-name="Hebraica1" fo:background-color="#800000"/>
    </style:style>
    <style:style style:name="T29" style:family="text">
      <style:text-properties fo:color="#ff0000" style:text-position="super 58%" fo:background-color="#008080"/>
    </style:style>
    <style:style style:name="T30" style:family="text">
      <style:text-properties fo:color="#0000ff"/>
    </style:style>
    <style:style style:name="T31" style:family="text">
      <style:text-properties fo:color="#00ff00"/>
    </style:style>
    <style:style style:name="T32" style:family="text">
      <style:text-properties fo:color="#800080"/>
    </style:style>
    <style:style style:name="T33" style:family="text">
      <style:text-properties fo:color="#800080" fo:background-color="#008000"/>
    </style:style>
    <style:style style:name="T34" style:family="text">
      <style:text-properties fo:color="#800080" fo:background-color="#800000"/>
    </style:style>
    <style:style style:name="T35" style:family="text">
      <style:text-properties fo:color="#008080"/>
    </style:style>
    <style:style style:name="T36" style:family="text">
      <style:text-properties fo:color="#ff00ff"/>
    </style:style>
    <style:style style:name="T37" style:family="text">
      <style:text-properties fo:color="#ff6633"/>
    </style:style>
    <style:style style:name="T38" style:family="text">
      <style:text-properties fo:color="#ff6633" style:font-name="Hebraica"/>
    </style:style>
    <style:style style:name="T39" style:family="text">
      <style:text-properties fo:color="#ff6633" style:font-name="Hebraica" style:font-name-asian="Hebraica" style:font-name-complex="Hebraica"/>
    </style:style>
    <style:style style:name="T40" style:family="text">
      <style:text-properties fo:color="#ff6633" style:font-name="Arial"/>
    </style:style>
    <style:style style:name="T41" style:family="text">
      <style:text-properties fo:color="#ff6633" style:text-position="super 58%"/>
    </style:style>
    <style:style style:name="T42" style:family="text">
      <style:text-properties fo:color="#808080"/>
    </style:style>
    <style:style style:name="T43" style:family="text">
      <style:text-properties style:font-name="Arial"/>
    </style:style>
    <style:style style:name="T44" style:family="text">
      <style:text-properties style:font-name="Hebraica" style:font-name-asian="Hebraica" style:font-name-complex="Hebraica"/>
    </style:style>
    <style:style style:name="T45" style:family="text">
      <style:text-properties fo:font-size="14pt"/>
    </style:style>
    <style:style style:name="T46" style:family="text">
      <style:text-properties fo:color="#800000"/>
    </style:style>
    <style:style style:name="T47" style:family="text">
      <style:text-properties fo:color="#800000"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árgy: <text:tab/>5Móz 6,4-9. - Szívbe zárt ige - Szentháromság u. 1. </text:p>
      <text:p text:style-name="P20">Feladó: <text:tab/>Szakács Tamás &lt;tamas.szakacs@lutheran.hu&gt; </text:p>
      <text:p text:style-name="P20">Dátum: <text:tab/>Mon, 19 May 2008 10:42:48 +0200 </text:p>
      <text:p text:style-name="P20">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Hallásra Felszólítottak’!</text:p>
      <text:p text:style-name="Normál_20_réssel">Mint jeleztem, a Lelkészakadémia miatt vasárnap nem prédikálok, így csak vázlatpontokat küldök, és rátok bízom, miként oldjátok meg, hogy a 3 éve majdnem azonos textus alapján szóló igehirdetési témát másként dolgozzátok fel...</text:p>
      <text:p text:style-name="Normál_20_réssel">Áldott és ihletett készülést, igehirdetést-igehallgatást!</text:p>
      <text:p text:style-name="Kategória">Bevezető gondolatok:</text:p>
      <text:p text:style-name="Normálra">Zavaró, hogy 3 évvel ezelőtt (egy héttel korábban, Szentháromság ünnepén) nagyon hasonló perikópa állt előttünk ― ha ott egy pár verssel későbbi szakasz is benne volt<text:span text:style-name="Hivatkozás"> (4-7.14-15. v.)</text:span>, mégis nyilván az a mondanivaló is megjelent, ami most ebben, hiszen van egyrészt átfedés, másrészt lehet, hogy mások is jártak úgy, mint én: az igehirdetéshez hozzávettem már akkor is a 8-9. verset, így tulajdonképpen a mostani szakasz teljes egészében benne volt, és csak annyi az eltérés, hogy a 14-15. most nincs...</text:p>
      <text:p text:style-name="Kategória">Vázlatkísérlet:</text:p>
      <text:p text:style-name="Normál_20_réssel"><text:span text:style-name="Kiemelt">Szívbe zárt ige</text:span></text:p>
      <text:p text:style-name="Normálra">Egyedüli <text:span text:style-name="T4">Úr</text:span></text:p>
      <text:p text:style-name="Normálra">Szeretendő <text:span text:style-name="T4">Úr</text:span></text:p>
      <text:p text:style-name="Normálra">Parancsoló <text:span text:style-name="T4">Úr</text:span></text:p>
      <text:p text:style-name="Kategória">Egyéb gondolatok az ige kapcsán:</text:p>
      <text:p text:style-name="Normálra"/>
      <text:p text:style-name="Normálra">Furcsa sportra biztat ez az igeszakasz. Teleaggatjuk‑e igékkel falainkat, ajtófélfáinkat, és szívünket? Nem szűnünk‑e meg Isten igéjét szólni szerte, amerre járunk? Bár más formában és <text:span text:style-name="Mű_20_címe">ÓSZ</text:span>‑i környezetben, mégis tulajdonképpen ugyanaz hangzik el, mint Jézus missziói parancsában ― ezért sem vonhatjuk ki magunkat érvénye alól!!! Nem csak apostoloknak, vagy épp lelkészeknek szól mindez: amit itt hallunk, azt egész Izráelnek mondja Mózes, azaz a mi esetünkben is az egész egyháznak szól, minden egyes tagjának!</text:p>
      <text:p text:style-name="Kategória">Archívum:</text:p>
      <text:p text:style-name="P19">A kommentárok, igehirdetés-kötetek előtt álljon itt egy(-két) régebbi igehirdetés:</text:p>
      <text:p text:style-name="Adatsor">Felsőpetény―Ipolyvece, 2005. május 22., Szentháromság</text:p>
      <text:p text:style-name="Énektabulátor">Kezdőének:<text:tab/><text:span text:style-name="Kiemelt">248<text:tab/>248</text:span></text:p>
      <text:p text:style-name="Énektabulátor">Liturgia:<text:tab/><text:span text:style-name="Kiemelt">7</text:span><text:tab/><text:span text:style-name="Kiemelt">7</text:span></text:p>
      <text:p text:style-name="Énektabulátor">Főének:<text:tab/><text:span text:style-name="Kiemelt">326</text:span><text:tab/><text:span text:style-name="Kiemelt">253</text:span></text:p>
      <text:p text:style-name="Énektabulátor"><text:soft-page-break/>Záróének:<text:tab/><text:span text:style-name="Kiemelt">293</text:span><text:tab/><text:span text:style-name="Kiemelt">42</text:span></text:p>
      <text:p text:style-name="Lekció">Lekció:<text:span text:style-name="Kiemelt"><text:tab/>Jn 3,1-15.</text:span></text:p>
      <text:p text:style-name="Igehely"><text:span text:style-name="T9">S</text:span><text:span text:style-name="T11">ö</text:span><text:span text:style-name="T9">má Jiszráél!</text:span><text:span text:style-name="Hivatkozás"><text:tab/>5Móz 6,4-7(-9).14-15.</text:span></text:p>
      <text:p text:style-name="Heading_20_1">Egyetlen <text:span text:style-name="T4">Úr</text:span></text:p>
      <text:p text:style-name="Archív">Tudja‑e valaki, mit tartok a kezemben? … Tudja‑e valaki, mi a mezúza? (A héber <text:span text:style-name="Héber">hz</text:span><text:span text:style-name="Héber"><text:span text:style-name="T12">`</text:span></text:span><text:span text:style-name="Héber">Wzm</text:span><text:span text:style-name="Héber"><text:span text:style-name="T12">=</text:span></text:span><text:hidden-text text:condition="ooow:" text:string-value=" [mözúzáh]" text:is-hidden="true"> [mözúzáh]</text:hidden-text> ajtófélfát jelent, a tárgy pedig egy kis darab a <text:span text:style-name="Mű_20_címe">Tórá</text:span>ból, emlékeztetőül az <text:span text:style-name="T4">Úr</text:span> parancsaira, amit Mózes által adott.) Több, mint egy éve hoztuk Izraelből. Nemrég, amikor végre ki akartuk tenni az ajtófélfára, már tudtam, hogy erről prédikálok, így inkább megvártuk, hogy fel tudjam mutatni szemléltetésül...</text:p>
      <text:p text:style-name="Archívra">Izráelben minden szállodai szobán ott van a mezúza. (Ez is bizonyára a kisebbségben levő ortodoxok miatt kell — ahogyan ők a mérleg nyelve a választásokon, úgy itt még kiemeltebb: különben be nem tennék lábukat a szállodába...) Azért teszik ki, mert később a zsidóságban szó szerint értették, hogy kössék jelként a kezükre, fejdíszként legyen a homlokukon, és írják az ajtófélfára és kapuikra.</text:p>
      <text:p text:style-name="Archívra">Van‑ Neked mezúzád? Na, nem arra gondolok, hogy kézben tarthatóan, mint most szemléltetésül — hanem arra, hogy lelkedben kezedre kötötted‑e az evangéliumot, homlokodon ott ragyog‑e fejdíszként Krisztus neve, és lelki ajtófélfád emlékeztet‑e állandóan az <text:span text:style-name="T5">Úr</text:span> parancsolata?</text:p>
      <text:p text:style-name="Archívra">Ha már egyszer a zsidóság legfőbb hitvallása, a <text:span text:style-name="Mű_20_címe">S</text:span><text:span text:style-name="Mű_20_címe"><text:span text:style-name="T10">ö</text:span></text:span><text:span text:style-name="Mű_20_címe">má</text:span> áll előttünk, amelyet naponta kétszer vallanak meg a zsidók, akkor koncentráljunk a monoteizmusra — még ha ez (főleg az ünnepre tekintettel) Szentháromságban valósul is meg. Nekünk, keresztyéneknek nem jelent összebékíthetetlenséget, hogy az egy Isten oszthatatlanságában is három személyként jelenik meg. (Egyébként érdekessége mindennek, hogy a héber <text:span text:style-name="Héber"><text:span text:style-name="T12">&lt;</text:span></text:span><text:span text:style-name="Héber">yh</text:span><text:span text:style-name="Héber"><text:span text:style-name="T12">!</text:span></text:span><text:span text:style-name="Héber">l</text:span><text:span text:style-name="Héber"><text:span text:style-name="T12">)</text:span></text:span><text:span text:style-name="Héber">a</text:span><text:span text:style-name="Héber"><text:span text:style-name="T12">#</text:span></text:span><text:hidden-text text:condition="ooow:" text:string-value=" [elóhím]" text:is-hidden="true"> [elóhím]</text:hidden-text> többes számú alak.) Olyan titok áll előttünk, amelyet a Jézust hajdan és ma elutasító zsidók megbotránkozva hallanak, a mai és hajdani racionalisták érthetetlennek, sőt, értelmetlennek titulálnak. Mi mégis ragaszkodunk Jézus szavaihoz, és az egyetlen <text:span text:style-name="T4">Ur</text:span>at, Ábrahám, Izsák és Jákób, Mózes és a zsidók Istenét tiszteljük három személyben.</text:p>
      <text:p text:style-name="Archívra">Az egyetlen <text:span text:style-name="T4">Úr</text:span> kifejezés nemcsak azt hangsúlyozza, hogy a bálványok helyett csak Ő Isten, csak Ő <text:span text:style-name="T4">Úr</text:span> — hanem épp Szentháromság ünnepén az is kiemelendő, hogy Ő egy, oszthatatlan egység. Amúgy az <text:span text:style-name="Mű_20_címe">Apostoli hitvallás</text:span>ban is az, hogy „Hiszek egy Istenben”, csak magyarul téveszthető össze a határozatlan névelővel, itt valójában arról van szó, hogy a háromban is egy Isten. Annak ugyanis nem sok értelme volna, hogy hiszek (a sok közül) az egyik Istenben. Ez az <text:span text:style-name="Mű_20_címe">ÚSZ</text:span> korában is, ma is sokkal jobban hangozna ugyan, hiszen lépten-nyomon a pluralizmus sulykolják belénk, mint alapkövetelményt. Meg lennének elégedve a mai korszellem elkorcsosított és agymosott szellemei, ha a sok lehetőség közül egyet képviselnénk, ha a sok vallás közül egy lenne a keresztyénség, ha a sok Isten közül egy lenne az <text:span text:style-name="T4">Úr</text:span>. Merjünk szembe úszni az árral (hiszen az árral csak a döglött hal úszik, a korszellemmel csak a halott hitű keresztyén sodródik!), és bármilyen kihívó is egyesek szemében, merjük vallani a zsidósággal együtt, hogy a mi <text:span text:style-name="T4">Ur</text:span>unk, Ábrahám, Izsák és Jákób Istene (és persze, ami a zsidósághoz képest több: Jézus Krisztus Atyja), nem egy a sok közül, hanem az egyetlen Isten!</text:p>
      <text:p text:style-name="Archívra"><text:span text:style-name="Citation"><text:span text:style-name="T13">„Az embernek Isten iránti alapvető vallásos érzését az istenfélelem szó szokta érzékeltetni, amiben benne van a függésnek és alárendeltségnek a kifejezésén, meg a </text:span></text:span><text:span text:style-name="Citation"><text:span text:style-name="T14">numinosum</text:span></text:span><text:span text:style-name="Citation"><text:span text:style-name="T13">-mal szemben való szent félelmen túl … az az egyszerű meggondolás, hogy az embernek félnie kell Isten haragjától, ha törvényeinek nem engedelmeskedik.”</text:span></text:span> <text:span text:style-name="Hivatkozás">(</text:span><text:span text:style-name="Mű_20_címe">Jubileumi kommentár</text:span><text:span text:style-name="Hivatkozás">)</text:span></text:p>
      <text:p text:style-name="Heading_20_1">Egyetlen parancs</text:p>
      <text:p text:style-name="Archív"><text:span text:style-name="Citation">„Az istenfélelem szóval csaknem szembehelyezve van egy másik alapvető kifejezés is az embernek Istenhez való érzelmi kapcsolatára és ez az Isten iránti szeretet. A Deut mind a két </text:span><text:soft-page-break/><text:span text:style-name="Citation">kifejezést használja: az elsőt azért, mert főként törvényeket foglal magában, a másodikat pedig azért, mert soha sem szűnik meg hangoztatni, hogy az Úr milyen nagy gondoskodó szeretettel vette körül népét, amiért ez a nép viszont hálával tartozik. A szeretet első nagy parancsa (vö. Mt 22:37–38) itt olvasható: Szeresd az Urat, a te Istenedet teljes szívedből…!”</text:span> <text:span text:style-name="Hivatkozás">(</text:span><text:span text:style-name="Mű_20_címe">Jubileumi kommentár</text:span><text:span text:style-name="Hivatkozás">)</text:span></text:p>
      <text:p text:style-name="Archívra">Az egyetlen <text:span text:style-name="T4">Úr</text:span>nak tulajdonképpen egyetlen parancsa van: Őt szeretni mindenestül. Nem mellesleg, de csak másodsorban, és nem elsősorban, mint sokan igyekszenek manapság beállítani: nem először Isten, és aztán a felebarát — hanem Isten szeretetéből következik a felebarát szeretete. Ez legelőször is azt jelenti, mint annak idején: a hitben társakat, testvéreket — felebarátokat. Másodsorban — más okból is (az egész <text:span text:style-name="Mű_20_címe">ÚSZ</text:span> tele van példákkal rá!), de legnyilvánvalóbban Jézus a kérdésre példázatban adott válasza alapján (irgalmas samaritánus természetesen) minden emberre is érvényes.</text:p>
      <text:p text:style-name="Archívra">Valóban csupán a szeretet? Hiszen Isten sok mást is parancsolt! Igen — de a többi tulajdonképpen a szeretet kifejtése. (Annak érdekében is, hogy ne értsük félre a szeretetet, mert sajnos sokan ezt a felelősség elhárítása és hasonló célok érdekében hamis útra terelik.) A parancs egyetlen, és két mondatban összefoglalva halljuk — a kifejtése, gyakorlata pedig egy életen át tart. Tanulságos ezzel kapcsolatban a <text:span text:style-name="Mű_20_címe">Talmud</text:span> azon története, amikor a pogány azzal állít be Sammaj rabbihoz, hogy zsidó lesz, ha el tudja mondani a tanítást addig, amíg féllábon meg tud állni. Elzavarja. Aztán Hillélhez megy, aki a <text:span text:style-name="Mű_20_címe">S</text:span><text:span text:style-name="Mű_20_címe"><text:span text:style-name="T10">ö</text:span></text:span><text:span text:style-name="Mű_20_címe">má</text:span>t mondja el, majd hozzáteszi: a többi csak kiegészítés; menj és tanuld meg!</text:p>
      <text:p text:style-name="Archívra">Gyakran emlegetjük, hogy a keresztyénség továbblépett a zsidósághoz képest. Pál is világosan leírja a rómaiknak, hogy amire a júdaizmus a törvény alapján képtelen volt eljutni, azt hozta el Isten Krisztus Jézus által. Hiszen a törvény cselekedeteiből, azaz pusztán zsidósága révén senki nem igazulhat meg, üdvözülhet. Több kell ennél! Ennek ellenére azt kell mondanunk, hogy mi kevesebbet mutatunk fel még annál is, amit a zsidóság. Mostani szakaszunk fényében pl. arra vetődik a reflektor, hogy még azt sem tesszük meg, ami a zsidóság legalapvetőbb követelménye volt: az új nemzedékek tanítását, hagyományaink átadását. És akkor még hol beszéltünk arról, hogy hitünket miként mutatjuk fel gyermekeink előtt, hogy a példa is segíthesse őket abban, hogy a Lélek hitet teremtő munkájának teret engedjenek!</text:p>
      <text:p text:style-name="Archívra">Tehát nemhogy nem többet, de jóval kevesebbet teszünk, mint a zsidóság, amely még tökéletesen megélve is édeskevés az üdvösséghez. Hát akkor hogyan képzelhetjük el mi, mai európai keresztyének, hogy részünk lehet a megváltásban?!? Halld meg lelki Jiszráél, mit üzen a Lélek a gyülekezeteknek! Szentháromság ünnepén értsük meg végre, hogy nem lehet az Úr Jézust szolgálni aközben, hogy ellenállunk a Lélek munkájának, anélkül, hogy engednénk az Atya akaratának, azaz nemzedékről nemzedékre továbbadnánk a Szentháromság Isten ismeretét, a keresztyén hit alapjait!</text:p>
      <text:p text:style-name="Heading_20_1">Egyetlen gondolat</text:p>
      <text:p text:style-name="Archív">Ha egyetlen <text:span text:style-name="T4">Úr</text:span> van, ha egyetlen parancsa van, akkor nem kell csodálkozni, hogy ez kell kitöltse elménket (máshol a teljes/egész elmédből szeretet is szerepel!), erről kell beszélnünk utódainknak, és megtanítani őket ugyanerre. Vajon miképp állunk meg majd Isten előtt e feladatunk, mégpedig egyetlen feladatunk tekintetében?!? Valóban teljes valónkból szeretjük Istent?!? Valóban minden tekintetben Őrá figyelve döntünk, dolgozunk, töltjük szabadidőnket, lépünk be házunkba és lépünk ki onnan?!? Valóban úgy élünk, úgy szólunk és cselekszünk, hogy gyermekeink és unokáink is ennek az egy <text:span text:style-name="T4">Úr</text:span>nak teljes szívvel, teljes erővel, teljes lélekkel, teljes elmével szerető szolgái?!?</text:p>
      <text:p text:style-name="Archívra">A hírekből megtudhattuk, hogy japán iskola indult Magyarországon — teljesen japán módon, otthoni könyvekkel, tanrenddel, stb. Nekik volt gondjuk arra, hogy távolra kerültek családjaiban is biztosítsák, hogy hagyományaiknak, kultúrájuknak és vallásuknak megfelelően oktassák-neveljék a gyermekeket. Nálunk még az egyházi iskolák is elszomorító képet mutatnak: mennyire nem törődünk azzal, hogy diákjaink (azaz természetesen arra kellene figyelnünk elsősorban, hogy egyházunk gyermekei!) keresztyén nevelésben részesüljenek. <text:soft-page-break/>Ehelyett jó, ha mutatóban, ünnepeken, hetente egyszer, kipipálandó és aztán gyorsan el is felejtendő pontként tartunk valamilyen szedett-vedett áhítatot, istentiszteletet. Mennyire más volt a gödöllői református líceum, ahol természetes volt, hogy minden nap áhítattal kezdünk, és természetes volt, hogy a mindennapokat, órákat és szabadidőt is Krisztus jelenlétében, jelenlétének tudatában töltünk...</text:p>
      <text:p text:style-name="Archívra">Más kultúrák, más vallások, a japánok fontosnak tartják átadni a hagyományt, csak éppen mi nem tartjuk meg Isten parancsát, amely a nemzedékeken keresztül átadott istenfélelmet kellene munkálja, a megváltásban való részvételt?!?</text:p>
      <text:p text:style-name="Archívra">Természetesen nemcsak oktatási intézményeinkről van szó, hanem még inkább családi életünkről. A szakasz is most ezt helyezi előtérbe. Hogyan tartjuk meg gyermekeink keresztelésekor mondott-hazudott fogadalmunkat, miszerint a kicsinyt — az egyház segítségével is — keresztyén módon neveljük? Hogyan lehet akkor, hogy általában kikonfirmálnak gyermekeink az egyházból? Hogyan lehet, hogy annyian vannak, akik csak 12 évesen jelennek meg a gyülekezetben, akkor is csupán egyetlen tanévre lesznek <text:span text:style-name="Félig_20_kiemelt">‘hittanosok’</text:span>, és aztán a konfirmáció után legfeljebb különleges alkalmakkor látjuk? Hogyan lehet, hogy egy gyermek iskolás koráig semmit nem kap otthon Krisztus ismeretéből, fogalma sincs semmiről? (És aztán persze iskolásként is megelégszenek a szülők a heti egy hittanórával. Persze nem nagy csoda, hiszen ők épp ily érintetlenek, hogyan is adhatnák át azt, amijük nekik sincs?!) Hogyan lehet az, hogy a kisiskolás esetén azt mondja a szülő, hogy ha a gyerek akar hittanra járni, akkor nem akadályozza — de nem is biztatja?!?</text:p>
      <text:p text:style-name="Archívra"><text:span text:style-name="Citation">„A gyermekek erkölcsi és bibliai nevelése nem kötött, rendszeres iskolai órákon érvényesült legjobban, hanem amikor a szülők saját életük és gyermekeik életének féltéséből Isten igéjét a beszélgetések természetes témájává tették, melyek bárhol és bármikor előfordulhattak napközben (7. v.).”</text:span> <text:span text:style-name="Hivatkozás">(</text:span><text:span text:style-name="Mű_20_címe">A Biblia ismerete kommentársorozat</text:span><text:span text:style-name="Hivatkozás">)</text:span></text:p>
      <text:p text:style-name="Archívra">Igenis vegyük tudomásul, hogy a keresztelőkútnál elhangzott fogadalmunkat Isten számon kéri rajtunk! Igenis vegyük tudomásul, hogy ígéretünk arra kötelez, hogy a gyermeket hittanra küldjük — akár akar menni, akár nem! (Az iskola esetén sem kérdezzük ezt, miért épp az örökéletre való tanulás esetén vagyunk ilyen felelőtlenek?!) És ez még a jéghegy csúcsát sem teszi ki! Valójában a keresztségnél tett elkötelezésünk nem azt jelenti, hogy úgy értsük az egyház segítségét, hogy majd az egyház vállaljon mindent. Nem vállalhatja a családi életet helyettünk senki más! A mi kötelességünk, hogy gyermekeinket neveljük, nagy tévedés azt hinni, hogy ezt az iskola ill. az egyház helyettesítheti. (Meg is van az eredménye azokban a családokban, ahol így gondolják: teljesen kezelhetetlen gyerekek, iskolaéretlenekkel tele alsó tagozat, stb. 5 másodpercre képtelen vagyok leültetni pár gyermeket a hittanórán, mert annyira ahhoz vannak szokva, arra nevelték[?] szüleik, hogy azt csinálnak, amit akarnak. Így az iskola már tehetetlen, hiszen 6 évi elrontott nevelés után mit tehet, ha aztán délután ismét hazatér, és megint azt csinál, amit akar, senkinek nem tartozik felelősséggel, nincs fegyelemhez szoktatva...)</text:p>
      <text:p text:style-name="Archívra">Vannak az egyházban bőségesen <text:span text:style-name="Citation">„olyanok, akik az első konfirmációi órán látnak életükben először Bibliát.</text:span></text:p>
      <text:p text:style-name="Archívra"><text:span text:style-name="Citation">Ennek a szomorú ténynek ijesztő, tragikus következményei hamarosan egyre világosabban fognak mutatkozni az egyház és egész társadalmunk életében.”</text:span> <text:span text:style-name="Hivatkozás">(</text:span><text:span text:style-name="Név_20_hivatkozásban">Joó Sándor</text:span><text:span text:style-name="Hivatkozás">: </text:span><text:span text:style-name="Mű_20_címe">Ne félj, csak higgy!</text:span><text:span text:style-name="Hivatkozás">)</text:span></text:p>
      <text:p text:style-name="Archívra">Így hullik ugyanis szét társadalmunk. Így sorvadt el Európában a keresztyénség. Helyette virágzik az iszlám, hinduizmus, buddhizmus. Nem kell sok idő, és Nyugat-Európában több lesz a mecset, mint a keresztyén templom. Mert nem hallottuk meg, hogy az <text:span text:style-name="T4">Úr</text:span>, a mi Istenünk egyedül az <text:span text:style-name="T4">Úr</text:span>... Mert nem teljesítettük kötelességünket, hogy gyermekeinknek továbbadjuk, mi mindent tett is az <text:span text:style-name="T4">Úr</text:span> értünk, hogyan szerzett megváltást a kereszten, és hogyan aratott győzelmet az üresen maradt sírnál...</text:p>
      <text:p text:style-name="Archívra"><text:span text:style-name="Nevek">Augustinus</text:span> egyházatya így fogalmazza meg a mai igeszakasz lényegét: <text:span text:style-name="Citation">„Lelked minden gondolatát, szived minden mozdulatát, életed minden cselekedetét ahhoz irányozd, a kitől lelked, szived és életed függ.”</text:span> <text:span text:style-name="Hivatkozás">(</text:span><text:span text:style-name="Mű_20_címe">Káldi Biblia jegyzetei</text:span><text:span text:style-name="Hivatkozás">)</text:span></text:p>
      <text:p text:style-name="Archívra">A zsidók még az ajtófélfán, a homlokukon-karjukon is az <text:span text:style-name="T4">Úr</text:span>ra való emlékeztetőt hordanak. Nekünk van‑e legalább jelképesen ilyen emlékeztetőnk, ami napközben <text:soft-page-break/>szüntelenül Krisztusra irányítja tekintetünket? Ha nincs, hát ideje meghallanod Izráel <text:span text:style-name="Mű_20_címe">ÚSZ</text:span>‑i népe, hogy az <text:span text:style-name="T4">Úr</text:span> egyedül az <text:span text:style-name="T4">Úr</text:span>, és emlékezz szüntelen Őrá, emlékeztesd gyermekeidet is lépten-nyomon!</text:p>
      <text:p text:style-name="Ámen">Ámen</text:p>
      <text:p text:style-name="Imádság">Imádkozzunk!</text:p>
      <text:p text:style-name="Archív_20_Imádság">Mindenható Urunk, Aki kijelentetted egyetlen voltodat, mindenek felett álló hatalmadat már Izráel népének is! Krisztus Jézus Atyja, Aki még inkább megmutattad fenségedet Fiad arcán, még inkább feltártad hatalmadat feltámadása révén, szégyentől borítva borulunk Eléd! Hiszen Te lelkünkre kötötted egyetlen parancsodat, hogy Téged mindenek felett féljünk és szeressünk — mi pedig más Istenek után szaladgálunk, magunkat szeretjük csupán. Formálj át minket, hogy ott legyen az emlékeztető lelkünkben mindenhol, karunkra kötve, homlokunkra helyezve, ajtófélfánkra szögezve!</text:p>
      <text:p text:style-name="P14">Ámen</text:p>
      <text:p text:style-name="Kategória"><text:span text:style-name="Túlemelt">Kommentárok:</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2">bíbor:</text:span></text:span> átmeneti eset a <text:span text:style-name="Kiemelt"><text:span text:style-name="T18">vörös</text:span></text:span> és <text:span text:style-name="Kiemelt"><text:span text:style-name="T30">kék</text:span></text:span> között, ha a kétségesség csak részleges vagy feltételes; <text:span text:style-name="Kiemelt"><text:span text:style-name="T35">türkiz:</text:span></text:span> átmenet a <text:span text:style-name="Kiemelt"><text:span text:style-name="T30">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18">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MTörv 6,1-13.</text:span></text:p>
      <text:p text:style-name="Átvett_20_anyagok_20_-_20_textusbővítésre"><text:span text:style-name="T19">A törvény lényege a tökéletes egyistenhit.</text:span><text:span text:style-name="T20"> Ezt naponta kétszer vallották meg a zsidók (Semá Jizrael). {</text:span></text:p>
      <text:p text:style-name="P9"><text:span text:style-name="T20">} </text:span><text:span text:style-name="T19">Később imaszíjjal bal karjukra és homlokukra erősítették ezt a szöveget, hogy szívük közelében és szemük előtt legyen a hitvallás. Ugyancsak felszögezték az ajtóra is a szöveget (mezuza), amelyet még kiegészítettek.</text:span><text:span text:style-name="T37"> A hitvallás teljes szövege ezekből a helyekből tevődik össze: Kiv 13,1-10.11-16; MTörv 6,4-9; 11,13-21.</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5 Móz. 6,5</text:span></text:p>
      <text:p text:style-name="P9"><text:span text:style-name="T21">Lelked minden gondolatát, szived minden mozdulatát, életed minden cselekedetét ahhoz irányozd, a kitől lelked, szived és életed függ.</text:span>(sz. Ágost.).</text:p>
      <text:p text:style-name="Átvett_20_kommentárszakasz"><text:span text:style-name="Kiemelt">5 Móz. 6,7</text:span></text:p>
      <text:p text:style-name="P10">A héber szerint: add fülébe, értésére… Tehát az Istennek szeretetére, csoda‑ és szeretetteljes gondviselésének és intézkedéseinek ismeretére kell mindenek előtt a gyermeket tanitani, s hányszor hagyatik ez utóljára, eléje tétetvén a hiú és pogányszerű dolgok tanittatása!</text:p>
      <text:p text:style-name="Átvett_20_kommentárszakasz"><text:span text:style-name="Kiemelt">5 Móz. 6,7</text:span></text:p>
      <text:p text:style-name="P9">A héber szerint: arról beszélj.</text:p>
      <text:p text:style-name="Átvett_20_kommentárszakasz"><text:soft-page-break/>5 Móz. 6,8</text:p>
      <text:p text:style-name="P17">oly gyakran gondolkozzál arról, mintha valami kezedre tett jel arra szüntelen emlékeztetne.</text:p>
      <text:p text:style-name="Átvett_20_kommentárszakasz">5 Móz. 6,8</text:p>
      <text:p text:style-name="Átvett_20_anyagokra">A héber szerint: homlokkötő gyanánt. <text:span text:style-name="T20">Viseld azokat szemeid előtt homlokkötő gyanánt. </text:span><text:span text:style-name="T19">Később a zsidók ezt betűszerinti értelemben vették, pergamen-lapocskát vágtak, arra a tízparancsot fölirták, és szüntelen kezeiken és homlokaikon hordozták.</text:span></text:p>
      <text:p text:style-name="Könyvadatsor"><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Deut 6,4</text:span></text:p>
      <text:p text:style-name="P9"><text:span text:style-name="Túlemelt"><text:span text:style-name="T37">Halljad… egy.</text:span></text:span><text:span text:style-name="T37"> Ősi hagyomány szerint a </text:span><text:span text:style-name="Héber"><text:span text:style-name="T38"></text:span></text:span><text:span text:style-name="T37"> és az </text:span><text:span text:style-name="Héber"><text:span text:style-name="T38"></text:span></text:span><text:span text:style-name="T37"> szavak utolsó betűit (</text:span><text:span text:style-name="Héber"><text:span text:style-name="T38"></text:span></text:span><text:span text:style-name="T37"> és </text:span><text:span text:style-name="Héber"><text:span text:style-name="T38"></text:span></text:span><text:span text:style-name="T37">) a rendesnél nagyobb típussal írják. Az </text:span><text:span text:style-name="Héber"><text:span text:style-name="T38"></text:span></text:span><text:span text:style-name="T37">-nál könnyen megmagyarázható az ok: azt akarták elérni ezzel a külön kiemeléssel, hogy az </text:span><text:span text:style-name="T39"></text:span><text:span text:style-name="T37"> (‘egy’) helyett ne olvassanak </text:span><text:span text:style-name="T39"></text:span><text:span text:style-name="T37">-t (‘más’), mert ez istenkáromlás lenne. Ugyanezen okból Exod. XXXIV,14-ben az </text:span><text:span text:style-name="T39"></text:span><text:span text:style-name="T37"> szó utolsó betűjét szintén kiemelték, nehogy valaki ott </text:span><text:span text:style-name="T39"></text:span><text:span text:style-name="T37">-ot olvasson és így értse a szöveget: ‘Bizony nem borulhatsz le az Egy-Isten előtt’. A </text:span><text:span text:style-name="T39"></text:span><text:span text:style-name="T37"> szó utolsó betűjének kiemelésénél az az aggodalom vezethette bölcseinket, hogy valaki </text:span><text:span text:style-name="T39">‑</text:span><text:span text:style-name="T37">t fog olvasni helyette, ami annyit jelent: ‘talán’ (Hirsch). A két kiemelkedő betű együtt: </text:span><text:span text:style-name="T39"></text:span><text:span text:style-name="T37"> = ‘tanú’. Minden zsidó a Semá hirdetése által Isten egységének tanújává válik.</text:span></text:p>
      <text:p text:style-name="P4"><text:span text:style-name="Kiemelt">Deut 6,5</text:span></text:p>
      <text:p text:style-name="P9"><text:span text:style-name="Túlemelt">Szeresd. </text:span><text:span text:style-name="T19">Itt először fordul elő az emberiség történetében, hogy egy vallás szeretetet követel Isten iránt.</text:span><text:span text:style-name="T20"> Isten szeretete megkülönböztető jele az Ő igazi híveinek. </text:span><text:span text:style-name="T19">A hívő, midőn kijelenti Isten egységét, ezzel egyúttal szeretettel és feltétlenül alárendeli elméjét és szívét Isten szent akaratának.</text:span> <text:span text:style-name="T37">Ezt a lelki meghódolást így nevezik: ‘magára veszi az Ég királyságának igáját’, </text:span><text:span text:style-name="T39"></text:span><text:span text:style-name="T37">.</text:span> <text:span text:style-name="T21">Amint Isten egysége az alapja a zsidó hitvallomásnak, éppenúgy Isten szeretete az alapja a zsidó életnek. A rabbik szerint a legnemesebb lelki hódolat és szeretet Isten iránt abban nyilvánul meg, hogy úgy éljünk és viselkedjünk embertársainkkal szemben, hogy megszerettessük velük Istent és az Ő Tóráját (Szifré).</text:span></text:p>
      <text:p text:style-name="P8"><text:span text:style-name="T22">‘Isten szeretete azt jelenti, hogy az ember vágyódjék Isten közelsége után és törekedjék elérni az Ő szentségét, amint el akar érni bármely tárgyat, amely után szenvedélyes vágyat érez. Olyan örömet és boldogságot kell éreznie, ha Nevét említi, dícséretét hirdeti és ha a Tóra szavaival foglalkozik, amilyet a szerető szív érez ifjúságának asszonya iránt, vagy az apa egyetlen fia iránt.</text:span> <text:span text:style-name="T43">A régi kor szentjei ilyen önzetlen szeretetet éreztek Isten iránt, amint Dávid énekelte XLII. zsoltárában: ‘Amint a szarvasünő vágyódik a friss vizekre, úgy vágyódik az én lelkem Te feléd, Ó Isten!’ ’ (M. Ch. Luzzatto).</text:span></text:p>
      <text:p text:style-name="P9"><text:span text:style-name="T20">‘Midőn a lélek elmerül az alázatba, Isten szeretetének szikrája lángra lobban és a belső öröm megnagyobbodik. </text:span><text:span text:style-name="T19">Akik így szeretik Istent, azoknak egyetlen vágya, hogy teljesítsék az Ő szent akaratát és másokat az igazság útjára vezéreljenek’</text:span><text:span text:style-name="T18"> </text:span>(R. Eleázár Wormsból).</text:p>
      <text:p text:style-name="P9"><text:span text:style-name="Túlemelt"><text:span text:style-name="T26">egész szíveddel. </text:span></text:span><text:span text:style-name="T21">Mivel csak egy Isten van, osztatlan hódolatot kell neki juttatnunk. ‘Az Egy Isten megköveteli az egész embert’ (Smend).</text:span> <text:span text:style-name="T20">A rabbik úgy magyarázzák ezt a kifejezést: </text:span><text:span text:style-name="Félig_20_kiemelt"><text:span text:style-name="T20">egész szíveddel</text:span></text:span><text:span text:style-name="T20">: minden vágyaddal, még rossz hajlamaiddal is; vagyis, hogy minden földi szenvedélyedet és vágyadat állítsd Isten szolgálatába </text:span>(Berák. 54a).</text:p>
      <text:p text:style-name="P9"><text:span text:style-name="Túlemelt"><text:span text:style-name="T26">egész lelkeddel.</text:span></text:span><text:span text:style-name="T26"> </text:span><text:span text:style-name="T19">Készen kell lennünk arra, hogy feláldozzuk legrejtettebb vágyainkat és hajlamainkat Isten szeretetének.</text:span> <text:span text:style-name="T19">A rabbik úgy magyarázzák ezt a kifejezést: </text:span><text:span text:style-name="Félig_20_kiemelt"><text:span text:style-name="T19">egész lelkeddel</text:span></text:span><text:span text:style-name="T19">: egész életeddel (ugyanott). Vagyis: szeresd Őt szíved utolsó csepp vérével és áldozd életedet Istenért, ha ezt kívánja.</text:span><text:span text:style-name="T20"> Ennek klasszikus példája Rabbi Akiba. Vágyódott arra a magasztos pillanatra, amikor az ő mindennapi hivatása, Isten szeretete, próbára tétetik és cselekedettel bizonyíthatja ezt be. Ez a pillanat elérkezett, midőn a zsidóknak a római birodalom ellen vívott utolsó függetlenségi harcában, hősi magatartása után foglyul esett és a római pribék vasfésűkkel tépte húsát. Akiba így szólt síró tanítványaihoz: ‘Egész életemben vágyódtam erre </text:span><text:soft-page-break/><text:span text:style-name="T20">a percre, amidőn megadatik nekem, hogy egész életemmel szeressem Istent. Szerettem Őt </text:span><text:span text:style-name="Félig_20_kiemelt"><text:span text:style-name="T20">egész szívemmel</text:span></text:span><text:span text:style-name="T20"> és szerettem Őt </text:span><text:span text:style-name="Félig_20_kiemelt"><text:span text:style-name="T20">egész erőmmel</text:span></text:span><text:span text:style-name="T20">; és most, midőn alkalmam van Őt </text:span><text:span text:style-name="Félig_20_kiemelt"><text:span text:style-name="T20">egész lelkemmel</text:span></text:span><text:span text:style-name="T20"> szeretni, ne örüljek?’ (Berák. 61b).</text:span><text:span text:style-name="T26"> A Semá szavainak ilyen értelmezése nyujtott vigaszt és adta meg a zsidó mártiroknak minden korban a bátorságot ahhoz, hogy feláldozzák </text:span><text:span text:style-name="T26">életüket hitükért.</text:span><text:span text:style-name="T37"> Bachja beszámol egy középkori zsidó szentről, aki így szokott imádkozni: ‘Istenem, Te a nyomor és éhség martalékául dobtál engem. A sötétség mélyébe taszítottál és megismertetted velem a Te hatalmadat és erődet. De ha ők tűzzel égetnek engem, annál jobban szeretlek Téged és örülök Neked’.</text:span> <text:span text:style-name="T44"></text:span>X,1 végén, ed. Jellinek 432. l.</text:p>
      <text:p text:style-name="P10">Az ilyen lelki alázat, természetesen, nem gondol jutalomra vagy büntetésre a túlvilágon. Amint ezt egy másik szent bátran ki is fejezte: ‘Nem vágyódom a Te paradicsomodba sem a jövő élet élvezeteire. Csak Te utánad vágyódom egyedül’.</text:p>
      <text:p text:style-name="P11"><text:span text:style-name="T20">A mártírság kötelességéről lásd Lev. 175. l.</text:span> Ezt a nagy áldozatot azonban csak a bálványimádás, vérfertőzés és gyilkosság elkerülése okából kívánják.</text:p>
      <text:p text:style-name="P9"><text:span text:style-name="Túlemelt"><text:span text:style-name="T19">egész erőddel.</text:span></text:span><text:span text:style-name="Túlemelt"> </text:span>Az érzés és erő teljes összefogásával. <text:span text:style-name="T19">Egyik rabbinikus magyarázat ezt mondja: ‘bármilyen sorsot szánt neked a Végzet’ (Berák. 54a); vagyis szeresd Őt egyaránt a szerencse és boldogság és a szerencsétlenség és bajok idejében.</text:span><text:span text:style-name="T20"> Egy másik magyarázat szerint egész erőddel azt jelenti: ‘minden vagyonoddal’ (u. o.); vagyis bármilyen anyagi áldozatot is követel tőled hűséged Izráel Istene és a Tóra iránt.</text:span><text:span text:style-name="T37"> Egy 18. századbeli moralista szerint ‘egész erőddel’ azt jelenti: ‘ép akkor, ha nagy vagyonod van’ </text:span><text:span text:style-name="Félig_20_kiemelt"><text:span text:style-name="T37">(Pánim Jáfóth)</text:span></text:span><text:span text:style-name="T37">.</text:span></text:p>
      <text:p text:style-name="P4"><text:span text:style-name="Kiemelt">Deut 6,6</text:span></text:p>
      <text:p text:style-name="P9"><text:span text:style-name="Túlemelt"><text:span text:style-name="T26">ezek az igék. </text:span></text:span><text:span text:style-name="T26">A 4. és 5. versben levők; vagyis Isten egysége és a teljes alázat Iránta, mint a könyv tanításának foglalata.</text:span></text:p>
      <text:p text:style-name="P9"><text:span text:style-name="Túlemelt"><text:span text:style-name="T37">ma.</text:span></text:span><text:span text:style-name="T37"> ‘Ne tekintsd az isteni parancsolatokat elavult tanoknak’; ‘Láss ezekben új dolgokat, királyi kijelentést, amely minden nap újból kinyilatkoztatik neked’ (Szifré).</text:span></text:p>
      <text:p text:style-name="P9"><text:span text:style-name="Túlemelt">szíveden. </text:span>A szívet úgy ábrázolja, mint egy táblát, amelyre föl kell írni ezeket az isteni szavakat; v. ö. Jer. XXXI,32–33.</text:p>
      <text:p text:style-name="P4"><text:span text:style-name="Kiemelt">Deut 6,7</text:span></text:p>
      <text:p text:style-name="P9"><text:span text:style-name="Túlemelt"><text:span text:style-name="T19">jól tanítsd meg. </text:span></text:span><text:span text:style-name="T19">Vésd be szívükbe és lelkükbe, hogy mélyen gyökeret verjenek bennük a vallásos eszmék.</text:span><text:span text:style-name="T26"> Az itt használt héber ige </text:span><text:span text:style-name="T27"></text:span><text:span text:style-name="T26"> nyomatékosabb értelmű mint az általánosan elterjedt: </text:span><text:span text:style-name="T27"></text:span><text:span text:style-name="T26"> </text:span>(Hoffmann). ‘Legyen tiszta, nem zavaros és felületes ismeretük hitük kötelességeiről és tanításairól’ (Szifré); l. 151. l.</text:p>
      <text:p text:style-name="P9"><text:span text:style-name="Túlemelt"><text:span text:style-name="T19">és beszélj róluk.</text:span></text:span><text:span text:style-name="T19"> Állandó érdeklődés tárgyai legyenek, korán és későn, otthon és idegenben </text:span>(Rási, Szifré).</text:p>
      <text:p text:style-name="P9"><text:span text:style-name="Túlemelt"><text:span text:style-name="T37">midőn ülsz házadban.</text:span></text:span><text:span text:style-name="T37"> ‘Az ember illendően viselkedjék házában, példaadó legyen háza népe előtt; szelíden bánjon velük, ne félemlítse meg őket’</text:span>(Zóhar III,269a).</text:p>
      <text:p text:style-name="P9"><text:span text:style-name="Túlemelt">midőn lefekszel. </text:span><text:span text:style-name="T37">Erre alapították a Rabbik a </text:span><text:span text:style-name="Félig_20_kiemelt"><text:span text:style-name="T37">Semá</text:span></text:span><text:span text:style-name="T37"> elmondásának kötelezettségét este.</text:span>(Berák. 10b. s köv.) Az esti imában a <text:span text:style-name="Félig_20_kiemelt">Semá‑</text:span>t két imarészlet előzi meg. (Az elsőben utalás van arra, hogy isteni rendelkezés szerint követi a nappalt az este, <text:span text:style-name="T44"></text:span>; a második pedig kifejezésre juttatja Isten szeretetét a világ iránt, ami abban nyilvánul meg, hogy a Tórát ajándékozta az emberiségnek <text:span text:style-name="T44"></text:span>). A <text:span text:style-name="Félig_20_kiemelt">Semá‑</text:span>t két áldásmondás követi: egy hitvallomás <text:span text:style-name="T44"></text:span>; és egy bensőséges hangulatú ima, amelyben békés éjjeli nyugalomért könyörgünk: <text:span text:style-name="T44"></text:span>. Ezután mondjuk a <text:span text:style-name="Félig_20_kiemelt">Semóne eszré‑</text:span>t, a ‘Tizennyolc’ áldásmondást. (= Három dicsőítő áldásmondás és tizenkét [ma már tulajdonképpen 13] kérő áldásmondás és három hálaáldás), végül pedig az <text:span text:style-name="Félig_20_kiemelt">Olénú</text:span>. A <text:span text:style-name="Félig_20_kiemelt">Semá‑</text:span>t közvetlenül a lefekvés előtt újra elmondjuk – bölcs előkészület a sötétség óráira –, hogy a nemes és Istenbe vetett bizodalom gondolatába elmerülve térjünk nyugovóra. <text:span text:style-name="T37">‘A Semá egy élesre fent kard az éjszakai sötétség félelme és kísértései ellen’</text:span> (Berák. 5a).</text:p>
      <text:p text:style-name="P9"><text:span text:style-name="Túlemelt">midőn fölkelsz. </text:span><text:span text:style-name="T37">Erre alapítják a </text:span><text:span text:style-name="Félig_20_kiemelt">Semá</text:span><text:span text:style-name="T37"> elmondásának kötelezettségét reggel </text:span>(lásd az előbbi magyarázatot; Berák. 10b). A reggeli <text:span text:style-name="Félig_20_kiemelt">Semá</text:span>‑t – miként az estelit – két áldásmondás előzi meg: 1. <text:span text:style-name="T44"></text:span>, amelyben Istent mint a világosság teremtőjét dicsőítjük. 2. <text:span text:style-name="T44"></text:span>, amelyben hálát adunk a Tóra adásáért. A <text:span text:style-name="Félig_20_kiemelt">Semá</text:span>‑t egy áldásmondás követi reggel, a <text:span text:style-name="T44"></text:span>. Ebben Istent mint Izráel megváltóját dicsőítjük. Ezután következik a <text:span text:style-name="Félig_20_kiemelt">Semóne</text:span> eszré. Bizonyos napokon <text:soft-page-break/>a <text:span text:style-name="Félig_20_kiemelt">Tachanún</text:span> és a Tóra felolvasása ékelődik az <text:span text:style-name="Félig_20_kiemelt">Olénú</text:span>, illetve az <text:span text:style-name="T44"></text:span> és az <text:span text:style-name="T44"></text:span> közé. Az <text:span text:style-name="Félig_20_kiemelt">Olénú</text:span> után még a ‘napi’ zsoltárt mondjuk el, egyes községekben még más zsoltárokat is mondanak befejezésül, nálunk például a 83. zsoltárt. Itt természetesen nem ismertetjük az egész reggeli imádság rendszerét és tartalmát, csak azokat említettük, amelyek a <text:span text:style-name="Félig_20_kiemelt">Semá</text:span>-val szorosabb összefüggésben vannak.</text:p>
      <text:p text:style-name="Átvett_20_kommentárszakasz">Deut 6,8</text:p>
      <text:p text:style-name="Átvett_20_anyagokra"><text:span text:style-name="Túlemelt">És kösd ezeket. </text:span>Lásd Exod. 144. old. a <text:span text:style-name="Félig_20_kiemelt">tefillinnel </text:span>kapcsolatban mondottakat. <text:span text:style-name="T26">A 8. és 9. vers előírásait nem képletes értelemben kell vennünk. „Nagyon is valószínű, hogy az előírást szószerint kell megvalósítani és ez azt a célt szolgálja, hogy legyen egy anyagi, látható kifejezés-forma, amely a zsidó hitvallomást megjeleníti” (Driver).</text:span></text:p>
      <text:p text:style-name="Átvett_20_kommentárszakasz">Deut 6,9</text:p>
      <text:p text:style-name="Átvett_20_anyagokra"><text:span text:style-name="Túlemelt">és írd őket házad ajtófélfáira. </text:span>Azáltal, hogy a <text:span text:style-name="Félig_20_kiemelt">mezuzá</text:span>‑t minden zsidó ház ajtófélfáira kifüggesztik. <text:span text:style-name="T26">A </text:span><text:span text:style-name="Félig_20_kiemelt"><text:span text:style-name="T26">mezuza</text:span></text:span><text:span text:style-name="T26"> egy pergamen-tekercs, amelyet egy bádog‑, vagy üveg‑, illetve fatartóban helyeznek el, hogy megóvják a külső behatásoktól. A mezuzá‑t minden lakott helyiség ajtójára úgy kell elhelyezni, hogy a bejövő jobbkezével érinthesse. A mezuza-tekercsre a </text:span><text:span text:style-name="Félig_20_kiemelt"><text:span text:style-name="T26">Semá</text:span></text:span><text:span text:style-name="T26"> fejezetén kívül még Deut. XI,13–20-t is felírják. A tekercs másik oldalára csak a </text:span><text:span text:style-name="T28">yd`</text:span><text:span text:style-name="T26"> „Mindenható” szót írják fel és úgy hajtogatják a pergament össze, hogy ez a szó a tartónak erre a célra szabadon hagyott részére (nyílására) essék. A </text:span><text:span text:style-name="Félig_20_kiemelt"><text:span text:style-name="T26">mezuza</text:span></text:span><text:span text:style-name="T26"> Isten védelmét szimbolizálja a ház és lakói fölött. Ünnepélyes figyelmeztető ez az összes ki‑ és bejárók számára, hogy a ház, amelynek ajtófélfáira ez a vallomás ki van függesztve, a </text:span><text:span text:style-name="Félig_20_kiemelt"><text:span text:style-name="T26">Semá</text:span></text:span><text:span text:style-name="T26">-ban kifejezésre jutó eszméknek szenteltetett.</text:span></text:p>
      <text:p text:style-name="Átvett_20_anyagokra"><text:span text:style-name="Félig_20_kiemelt"><text:span text:style-name="T37">J. Abrahams </text:span></text:span><text:span text:style-name="T37">Deut. VI,4–9 jelentőségét a következőképpen foglalja össze: „Tartalmazza a zsidó vallás alapvető </text:span><text:span text:style-name="Félig_20_kiemelt"><text:span text:style-name="T37">dogmáját (a monotheizmust)</text:span></text:span><text:span text:style-name="T37">, alapvető </text:span><text:span text:style-name="Félig_20_kiemelt"><text:span text:style-name="T37">kötelességét (a szeretetet)</text:span></text:span><text:span text:style-name="T37">, a zsidó </text:span><text:span text:style-name="Félig_20_kiemelt"><text:span text:style-name="T37">nevelés </text:span></text:span><text:span text:style-name="T37">alapvető gondolatát </text:span><text:span text:style-name="Félig_20_kiemelt"><text:span text:style-name="T37">(a Törvények tanulmányozását)</text:span></text:span><text:span text:style-name="T37"> és a zsidó gondolkodás alapvető </text:span><text:span text:style-name="Félig_20_kiemelt"><text:span text:style-name="T37">metodikáját </text:span></text:span><text:span text:style-name="T37">(a </text:span><text:span text:style-name="Félig_20_kiemelt"><text:span text:style-name="T37">„betű” </text:span></text:span><text:span text:style-name="T37">és „szellem” egységét)”.</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5"><text:span text:style-name="Kiemelt">5 Móz. 6,1–25. Az Isten-szeretet nagy parancsa.</text:span></text:p>
      <text:p text:style-name="Átvett_20_anyagokra"><text:span text:style-name="T37">A következő fejezetek tanításai jobbára a tízparancsolat egy-egy tételéből indulnak ki, annak tanulságait fejtegetik, főként az Isten iránt tartozó kötelességek vonatkozásában. </text:span>Ezt azért jó figyelembe venni, mert bizonyos rendszerezési lehetőséget nyújt az Ósz. törvénylabirintusában való eligazodásban. – <text:span text:style-name="T20">Az embernek Isten iránti alapvető vallásos érzését az istenfélelem szó szokta érzékeltetni, amiben benne van a függésnek és alárendeltségnek a kifejezésén, meg a </text:span><text:span text:style-name="Félig_20_kiemelt"><text:span text:style-name="T20">numinosum</text:span></text:span><text:span text:style-name="T20">-mal szemben való szent félelmen túl (vö. az előző fejezet 24 skv. verseinek tartalmával) az az egyszerű meggondolás, hogy az embernek félnie kell Isten haragjától, ha törvényeinek nem engedelmeskedik. </text:span><text:span text:style-name="T19">Az istenfélelem szóval csaknem szembehelyezve van egy másik alapvető kifejezés is az embernek Istenhez való érzelmi kapcsolatára és ez az Isten iránti szeretet. A Deut mind a két kifejezést használja</text:span><text:span text:style-name="T20">: az elsőt azért, mert főként törvényeket foglal magában, a másodikat pedig azért, mert soha sem szűnik meg hangoztatni, hogy az Úr milyen nagy gondoskodó szeretettel vette körül népét, amiért ez a nép viszont hálával tartozik. </text:span><text:span text:style-name="T19">A szeretet első nagy parancsa (vö. Mt 22:37–38) itt olvasható</text:span>: Szeresd az Urat, a te Istenedet teljes szívedből…!</text:p>
      <text:p text:style-name="P8"><text:span text:style-name="T23">Ennek a résznek két leghatalmasabb mondatát a 4–5 v. tartalmazza, ahol is a szeretet-parancsot megelőzi az Ósz népének legnagyobb hitvallása, a kezdőszava után sema’ néven ismert felhívás</text:span><text:span text:style-name="T43">: ‘Halld meg, Izráel: az Úr a mi Istenünk, egyedül az Úr!’ A konfesszió-számba menő kijelentés voltaképpen </text:span><text:span text:style-name="T40">az első parancsolat tiltásának a pozitív előjelű megfogalmazása</text:span><text:span text:style-name="T43">. Különös hangsúly esik az egy = egyedül szóra, amelyet a mondat konstrukciójából következőleg esetleg másként is lehet fordítani, mert az ‘egyedül’ szó a kijelentésnek csak az egyik (de feltétlenül meglevő) vonatkozását fejezi ki. </text:span><text:span text:style-name="T24">Az ‘egy Úr’, vagy ‘az Úr egyetlen’ lehetséges fordítások még kifejeznék azt, hogy az Úr egyedülállóan felülmúl minden más </text:span><text:soft-page-break/><text:span text:style-name="T24">istennek tartott lényt, nemkülönben azt, hogy az Úrnak nincsenek különféle manifesztációi, egészen lényének (személyének) az oszthatatlanságáig. (Ezért nem fogadhatja el a zsidóság a trinitás-tannak, vagy az istenfiúságnak a keresztyén értelmezését sem). </text:span><text:span text:style-name="T22">Az Úr létének és lényének ebből az egyetlen és egyedülálló voltából következik a szeretet-parancs totális </text:span><text:span text:style-name="T22">fogalmazása: osztatlan, teljes szívvel-lélekkel kell szeretni az Urat.</text:span> <text:span text:style-name="T43">– </text:span><text:span text:style-name="T25">Az erre vonatkozó igék felejthetetlenné tételéről, ismételgetéséről szóló, részben képes kifejezésű felszólítást (8–9 v.) a kései zsidóság betű szerint értelmezte úgy, hogy a homlokra és kézre hurkolt imaszíjra alkalmazott kis dobozba zárta rendszerint a Deut 6:4–9 és 11:13–21 pergamenre írt szövegét. Ugyanezt a szöveget szokták az ajtófélfára, vagy amögé elhelyezni.</text:span></text:p>
      <text:p text:style-name="Átvett_20_anyagok_20_-_20_textusbővítésre">A soron következő intések az eddig elmondottak explikációi. <text:span text:style-name="T37">A 10–15 v. a kánaáni helyi istenek imádatát tiltja, az Urat szinte féltékeny férjhez hasonlítva, aki haragra gyullad választott népe hűtlensége miatt (15 v. – az </text:span><text:span text:style-name="Félig_20_kiemelt"><text:span text:style-name="T37">’él qanná’</text:span></text:span><text:span text:style-name="T37"> = ‘féltőn szerető Isten’ kifejezés a 2. parancsolatból jól ismert).</text:span> <text:span text:style-name="T43">A 16–19 v.-ben rövid emlékeztetés történik a Masszá nevű helyre, ahol az Úr hosszútűrésével élt vissza a kicsinyhitű Izráel (vö. Ex 17:2.7). </text:span><text:span text:style-name="T40">Végül a deuteronomista buzdításokban gyakran előforduló intés következik (20–25 v.), amely a szülők kötelességévé teszi azt, hogy gyermekeiknek beszéljék el az Egyiptomból történt szabadulásnak és az ígéret-földje elnyerésének csodás történetét, hogy így legyen az Úr iránti szeretet és a törvénynek való hálás engedelmesség a következő nemzedékek sajátja is, amiben lesz a boldogulásuk. Mert </text:span><text:span text:style-name="T24">a deuteronomista pragmatikus fogalmazás egyenes összefüggésben mutatja be ezeket: Ha teljesítjük az Úr rendelkezéseit és féltjük az Urat, akkor jó dolgunk lesz és éltet bennünket az Úr (24 v.).</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5">„<text:span text:style-name="Félig_20_kiemelt">b. A parancs és annak fontossága (6:4-9)</text:span></text:p>
      <text:p text:style-name="P5"><text:span text:style-name="Kiemelt">6:4. </text:span>Ennek az igeversnek <text:span text:style-name="Félig_20_kiemelt">a Sema </text:span>nevet adták. Ez az a héber szó, amit a magyar Biblia úgy fordít, hogy <text:span text:style-name="Kiemelt">halld meg. </text:span>Az itt található állítás a zsidóság alapvető hitvallása. <text:span text:style-name="T20">Az igevers jelentése szerint </text:span><text:span text:style-name="Kiemelt"><text:span text:style-name="T20">az </text:span></text:span><text:span text:style-name="Kiemelt"><text:span text:style-name="T6">Úr</text:span></text:span><text:span text:style-name="T20"> (Jahve) teljesen egyedülálló. Egyedül ő az </text:span><text:span text:style-name="Kiemelt"><text:span text:style-name="T20">Isten</text:span></text:span><text:span text:style-name="T20">.</text:span><text:span text:style-name="T37"> Ebből eredően az izráelieknek olyan biztonságérzetük lehetett, amely teljességgel lehetetlen volt a körülöttük lakó, sok istent imádó népeknek. Az ókori Közel-Kelet ‘isteneiről’ ritkán tartották, hogy egymással békességben élnének. Mindegyik isten kiszámíthatatlan és erkölcsileg szeszélyes volt. Így egy pogány sohasem lehetett biztos abban, hogy hűsége valamelyik istenhez meg fogja‑e védeni egy másik isten szeszélyes haragjától. Az izráeliek egyistenhite kiemelte őket ebből a bizonytalanságból, mert nekik csak egy Istenre kellett figyelniük, aki kinyilvánított, következetes és igazságos mérce szerint bánt velük.</text:span> <text:span text:style-name="T19">Ez a monoteista hitvallás nem mond ellent a Szentháromság bibliai tanának. Az ‘Isten’ szó többes számú (</text:span><text:span text:style-name="Félig_20_kiemelt"><text:span text:style-name="T19">’élóhím</text:span></text:span><text:span text:style-name="T19">), és ezzel </text:span><text:span text:style-name="T33">talán a Szentháromságra utal</text:span><text:span text:style-name="T19">.</text:span><text:span text:style-name="T20"> Ő </text:span><text:span text:style-name="Kiemelt"><text:span text:style-name="T20">egyedül</text:span></text:span><text:span text:style-name="T20"> (</text:span><text:span text:style-name="Félig_20_kiemelt"><text:span text:style-name="T20">’ehád</text:span></text:span><text:span text:style-name="T20">) az Úr, ami az egységet jelezheti az istenségben (vö. 1Móz 2:24, ahol ugyanez az egységre utaló szó szerepel Ádámmal és Évával kapcsolatban).</text:span></text:p>
      <text:p text:style-name="P9"><text:span text:style-name="Kiemelt">6:5. </text:span><text:span text:style-name="Kiemelt"><text:span text:style-name="T21">Az </text:span></text:span><text:span text:style-name="Kiemelt"><text:span text:style-name="T7">Ur</text:span></text:span><text:span text:style-name="Kiemelt"><text:span text:style-name="T21">at szeretni </text:span></text:span><text:span text:style-name="T21">azt jelenti, hogy közvetlen kapcsolatba akarunk lépni vele, és engedelmeskedni akarunk parancsolatainak.</text:span><text:span text:style-name="T37"> A parancs, hogy szeressük Istent gyakran szerepel Mózes ötödik könyvében</text:span> (5. v.; 7:9; 10:12; 11:1, 13, 22; 13:4; 19:9; 30:6, 16, 20). <text:span text:style-name="Kiemelt"><text:span text:style-name="T20">Teljes szívből</text:span></text:span><text:span text:style-name="T20"> kellett szeretni, és e szeretetnek át kellett hatnia az izráeli ember lényének és életének minden vonatkozását</text:span><text:span text:style-name="T37"> (</text:span><text:span text:style-name="Kiemelt"><text:span text:style-name="T37">teljes lelkedből és teljes erődből</text:span></text:span><text:span text:style-name="T37">).</text:span></text:p>
      <text:p text:style-name="P9"><text:span text:style-name="Kiemelt">6:6-9. </text:span><text:span text:style-name="T19">Isten népe felelős volt azért, hogy elmélkedjen ezeken </text:span><text:span text:style-name="Kiemelt"><text:span text:style-name="T19">az igéken</text:span></text:span><text:span text:style-name="T19"> és </text:span><text:span text:style-name="Kiemelt"><text:span text:style-name="T19">szívében</text:span></text:span><text:span text:style-name="T19"> forgassa azokat. Ez képessé tette őket arra, hogy megértsék és helyesen alkalmazzák a törvényt.</text:span> Így a szülők <text:span text:style-name="Kiemelt">ismételgethették azokat</text:span> gyermekeik előtt, és szívükre köthették. <text:span text:style-name="T21">A gyermekek erkölcsi és bibliai nevelése nem kötött, rendszeres iskolai órákon érvényesült legjobban, hanem amikor a szülők saját életük és gyermekeik életének féltéséből Isten igéjét a beszélgetések természetes témájává tették, melyek bárhol és bármikor előfordulhattak napközben (7. v.).</text:span></text:p>
      <text:p text:style-name="P8"><text:span text:style-name="T40">Egyes későbbi zsidó olvasók szó szerint értelmezték a felszólítást, hogy </text:span><text:span text:style-name="Kiemelt"><text:span text:style-name="T40">kösd azokat jelként a kezedre, és legyenek fejdíszként a homlokodon</text:span></text:span><text:span text:style-name="T40">. Mindazonáltal ezek a parancsok valószínűleg szimbolikusan hangsúlyozzák a törvény folyamatos tanítását</text:span> <text:span text:style-name="T43">(vö. 2Móz 13:9, 16).</text:span></text:p>
      <text:p text:style-name="Könyvadatsor"><text:soft-page-break/><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16"><text:span text:style-name="Kiemelt">2. Az első parancsolat, és amit magában foglal</text:span></text:p>
      <text:p text:style-name="P16"><text:span text:style-name="Kiemelt">6. FEJEZET</text:span></text:p>
      <text:p text:style-name="Átvett_20_anyagok_20_-_20_függő_20_réssel">1.<text:tab/>Halld meg azért Izráel! (6,1-3)</text:p>
      <text:p text:style-name="Átvett_20_anyagok_20_-_20_függő">2.<text:tab/>Az első parancsolat (6,4-5)</text:p>
      <text:p text:style-name="Átvett_20_anyagok_20_-_20_függő">3.<text:tab/>Emlékezés ezekre az igékre és a gyakorlati engedelmesség (6,6-25)</text:p>
      <text:p text:style-name="Átvett_20_anyagok_20_réssel">„Halld Izráel: az Úr, a mi Istenünk, egy Úr!” Sokat foglalkoztak ezzel a verssel az ortodox zsidók, akik azt mélyen tisztelik. „Smának” nevezik az első szó után, ami azt jelenti: „halld”. <text:span text:style-name="T26">Gyakran használták fel zsidók és unitáriusok, hogy tagadják az Istenség három személyét. </text:span><text:span text:style-name="T34">A héber szó, az „echád” (egy) azonban örökre kizárja az ilyen tagadást, mert </text:span><text:span text:style-name="Félig_20_kiemelt"><text:span text:style-name="T34">összetett egységet </text:span></text:span><text:span text:style-name="T34">jelent.</text:span><text:span text:style-name="T26"> A hébernek van egy másik szava, amely pontosan kifejezi azt, amit a zsidók és unitáriusok hisznek, akik elutasítják a három személyt az Istenségben. Ez a szó a „yáchid”; ennek a jelentése: „egyetlen”.</text:span></text:p>
      <text:p text:style-name="Átvett_20_anyagokra">„Jahve, a mi Elohimunk, egyetlen Jahve.” Így használják Isten nevét ebben a versben. A vers azt állítja, hogy <text:span text:style-name="T26">egyedül Ő az, akié jogosan a Jahve név (az önmagában létező), Ő az egyetlen, aki abszolút Isten. Ez a bizonyságtétel azoknak a pogányoknak a politeizmusa (sok és különböző isten) ellen szól, amelyek minden oldalról körülvették Izráelt.</text:span> Ezért tehát, mivel Ő az egyetlen Isten, és senki sincs rajta kívül, szeretni kell Őt teljes szívből, teljes lélekkel, minden erővel. A szív minden érzésével és minden energiájával az övé legyen. A hit és az Ő megismerése mindig azt eredményezze, hogy az ember neki adja a szívét. A szellemet, lelket és testet neki kell adni. Ez az első és a nagy parancsolat. (Mt 22,38; Mk 12,29-30) <text:span text:style-name="T26">Mi viszont úgy ismerjük ezt a Jahvét, mint Megváltónkat, aki eljött és meghalt helyettünk. Az Újszövetség teljesen feltárja igényét azokra, akiknek váltságdíját vérével fizette ki. „Mi szeressük Őt; mert Ő előbb szeretett minket” (1Jn 4,19).</text:span> „Az a parancsolatunk is van Őtőle, hogy aki szereti az Istent, szeresse a maga testvérét is” (1Jn 4,21). „Mert az az Isten szeretete, hogy megtartjuk az Ő parancsolatait” (1Jn 5,3). „Mert áron vétettetek meg; dicsőítsétek azért az Istent a ti testetekben és szellemetekben, amelyek az Istenéi” (1Kor 6, 20).</text:p>
      <text:p text:style-name="Átvett_20_anyagokra"><text:span text:style-name="T26">A 6-9. verseket az ortodox zsidók szó szerint végrehajtják. Kiírják ezeket a szavakat pergamenbőrre, kis dobozokba teszik, amelyeket bőr csíkokkal homlokukra és kezükre kötnek. Ezek az imaszíjak. Ónból készült dobozokba is beleteszik, és rászegezik házuk ajtajára. </text:span><text:span text:style-name="T19">Mindezek az igeversek méltóak a róluk való állandó megemlékezésre. Az Igét a szívbe kell zárni. Ott kell lennie a családban. Sohase felejtsék el, ha a házban ülnek, vagy járnak, vagy pihennek, vagy felkelnek. Az ilyen igazi szellemi megemlékezés az Ő Igéjéről növelni fogja és állandóan létrehozza majd az Úr iránti odaadásukat és engedelmességüket.</text:span> {</text:p>
      <text:p text:style-name="Átvett_20_anyagok_20_-_20_textusbővítésre">} <text:span text:style-name="T26">Milyen komoly a figyelmeztetés, hogy ne feledkezzenek meg Jahvéról az áldás és a boldogulás napjaiban (10-15. v.). Milyen gyakran megfeledkeztek Jahvéról a békesség és a földi áldás napjaiban.</text:span></text:p>
      <text:p text:style-name="Átvett_20_anyagok_20_-_20_textusbővítésre">A 16. vers nagyon érdekes. <text:span text:style-name="T37">„Meg ne kísértsétek az Urat, a ti Isteneteket, miképpen megkísértettétek Masszában!” </text:span><text:span text:style-name="T20">Azzal kísértették meg az Urat Masszában, hogy megkérdőjelezték jelenlétét közöttük (2Móz 17,7). </text:span><text:span text:style-name="T19">Urunk ezt az igeverset idézte, amikor az ördög arra csábította, hogy vesse le magát a templom tetejéről.</text:span><text:span text:style-name="T26"> A Sátán akkor a Szentírást idézte az Ő jelenlétében. Az ellenség ismeri az Igét, de vagy elhagy valamit belőle, vagy hozzátesz valamit.</text:span><text:span text:style-name="T37"> A 91. zsoltárból idézve elhagyta a következő szavakat: „hogy őrizzenek téged minden utadban”. A Sátán ismerte Krisztus engedelmességét, és megpróbálta az Ige iránti engedelmességre bírni Urunkat Isten Igéjének kipróbálásával. De az ilyesmi nem Isten útja; nem Isten parancsával megegyező volt, hogy levesse magát a templom tetejéről. Ha megtette volna, az az önfejűség cselekedete, és ezért engedetlenség lett volna. Ezért hagyta el a Sátán azokat a szavakat. De mit tett Urunk? Nem tett szemrehányást a Sátánnak a Szentírás megcsonkításáért, hanem egy másik szentírási helyet idézett, hogy bemutassa tántoríthatatlan engedelmességét. „Az is meg van írva: ne kísértsd az Urat, a te Istenedet.” Nem akarta Istent kísérteni. Mózes 5. könyvét idézte, mert ez az engedelmesség könyve, és nem akart a saját akaratából cselekedni, hanem annak akaratából, aki elküldte. Idézte még a 8,3-at és 10,20-at is. Mennyire megerősíti ez a tény Mózes 5. könyvének ihletettségét és hitelességét, amiről már bevezetésünkben beszéltünk.</text:span></text:p>
      <text:p text:style-name="Könyvadatsor"><text:soft-page-break/><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6"><text:span text:style-name="Kiemelt"><text:span text:style-name="T45">5., 6. és 7. fejezet</text:span></text:span></text:p>
      <text:p text:style-name="Átvett_20_anyagok_20_réssel"><text:span text:style-name="Kiemelt">A tízparancsolat és Isten kormányzásának alapelvei az ígéret földjén</text:span></text:p>
      <text:p text:style-name="P13"><text:span text:style-name="Kiemelt">A</text:span>z 5. fejezetben Mózes emlékezteti őket a Hórebnél kapott tízparancsolatra. Fel kell figyelnünk arra, hogy a szombat okául az Egyiptomból való szabadulást (<text:span text:style-name="Félig_20_kiemelt">nem </text:span>pedig Isten teremtés utáni megpihenését) nevezi meg. Ez az Izráellel kötött szövetségének jelévé vált (vö. Ez 20). Ezek egy szabályos szövetség alapjai voltak. Isten, mint láttuk, az ígéret földjén felelősségüknek megfelelően kormányozza népét mint féltékeny Isten. A törvényen túli kegyelem csak a 30. fejezetben lép be. Kegyelem nyilvánult meg (10. fejezet) a törvény visszaadásában és a megkímélő kegyelemben való részesítésükben is. Ezek a fejezetek megmutatják nekünk, milyenek Isten kormányzásának elvei az országban. A 12-29. fejezetek adják meg ennek feltételeit.</text:p>
      <text:p text:style-name="Átvett_20_anyagok_20_réssel"><text:span text:style-name="Kiemelt">Tiszteletteljes félelem Isten és az Ő Igéje iránt, szívből jövő szeretettel és a szabadítására való emlékezéssel</text:span></text:p>
      <text:p text:style-name="Átvett_20_anyagok_20_réssel">Mózes emlékezteti őket az Úr jelenlétében érzett félelmükre, s a 6. fejezetben kötelezi őket, hogy szeressék az Urat teljes szívükből. Figyelmezteti őket, hogy minden módon emlékezzenek az Ő beszédére, és tartsák meg azt, hogy örömüket leljék a földben. Ne legyen más istenekhez semmi közük!</text:p>
      <text:p text:style-name="Átvett_20_anyagok_20_-_20_textusbővítésre">Amikor kiűzték ellenségeiket, ahogyan Jahve megparancsolta, s amikor gyermekeik megkérdezik a rendelkezések jelentését, el kell mondaniuk nekik a szabadulást és az Egyiptomban véghezvitt jeleket.</text:p>
      <text:p text:style-name="Átvett_20_anyagok_20_-_20_textusbővítés_20_réssel"><text:span text:style-name="Kiemelt">Isten szuverén kegyelme: a hűséges engedelmesség az áldás csatornája</text:span></text:p>
      <text:p text:style-name="Átvett_20_anyagok_20_-_20_textusbővítés_20_réssel">El kell pusztítaniuk a hamis istenek minden nyomát, mert ők Jahve szent népe. Isten nem a saját fontosságuk miatt szereti őket, hanem szuverén kiválasztása és szeretete miatt. Biztosítja őket arról, hogy hűségük az áldás csatornája is lesz, mert Isten az útjaik szerint fizet meg nekik. Semmitől sem kell félniük, hiszen látták a jeleket. Ezért Jahve számára elkülönített nép ők. Ami Őt illeti, mindez szuverén kegyelem volt, de biztos hűség is. Ami a népet illeti, Isten kormányzásának talaján álltak, ezért minden a Jahvéhoz való szoros ragaszkodásuktól és hűséges engedelmességüktől függött.</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26">A 4. v. Izráel legalapvetőbb hitvallását tartalmazza, melyet a következő versekkel együtt az istenfélő zsidók a reggeli és esti imádság során recitálnak mind a mai napig.</text:span> (Ez az ún. „S’ma Jiszráél”; ld. Mk 12,34 magyarázata.) <text:span text:style-name="T35">Izráel Istene abban az időben amikor e hitvallás született, még nem számított az egyetlen létező istennek</text:span> (vö. 14. v.), de Izráel számára „az egyetlen” volt, valahogy úgy, amiképpen a szerelemben is a szeretett ember mindig az egyetlen és az egyszeri marad (vö. Énekek 6,8k). Ezért beszél a folytatás következetesen a szeretetről. Joggal várja el Isten, hogy az ember őt szeresse, hiszen az ő szeretete megelőzi az emberét; kiválasztó szeretetével tette önmagát Istenünkké (4,37; 7,8). ― <text:span text:style-name="T20">Az ekképpen megkövetelt szeretet az egész emberre igényt tart; nem csak egy érzésre korlátozódik, hanem az Isten akaratával szembeni engedelmességben és a törvény megtartásában fejeződik ki igazán.</text:span><text:span text:style-name="T26"> E parancsolatokat ― s nemcsak az 5. v.-ben olvasható alapparancsot ― minden eszközzel elméjükbe kellett vésni (6-9. v.). A 8. v.-ben olvasható előírása zsidóságban az →imaszíj viselés szokásához vezetett.</text:span> Eredetileg talán a karperecen vagy a fejfedőt megerősítő brosson található vésetet jelenthette. <text:span text:style-name="Félig_20_kiemelt">Ajtófélfa </text:span>vö. 2Móz 12,7; →ajtó. <text:span text:style-name="T20">Az 5. v.-et idézi Jézus válaszként arra a kérdésre, hogy melyik a legfőbb parancsolat (Mk 12,28-30).</text:span></text:p>
      <text:p text:style-name="Könyvadatsor"><text:soft-page-break/><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8"><text:span text:style-name="Kiemelt"><text:span text:style-name="T47">22 (D) Az élet törvénye az országban (6,4-25). 4.</text:span></text:span><text:span text:style-name="T43"> </text:span><text:span text:style-name="T40">Felszólítás a hallásra (ld. még 5,1; 9,1; 20,3; 27,9) párhuzamba állítható a bölcsességi könyvekkel (pl. Péld 1,8), csak azokban a felszólításokban találjuk meg, amelyekben Jahve törvényeinek szeretésére int. </text:span>A ‘Jahve a mi Istenünk, egyedül Jahve’ fordítás jól érzékelteti, hogy ez nem a monoteizmusnak, mint inkább Jahve kizárólagos imádásának a megerősítése, ami pedig a MTörv domináns témája.<text:span text:style-name="T43"> Ennek folyománya, hogy a </text:span><text:span text:style-name="Félig_20_kiemelt"><text:span text:style-name="T43">Semá </text:span></text:span><text:span text:style-name="T43">(MTörv 6,4-9; 11,13-21; Szám 15,27-41) vált az alapvető zsidó hitvallássá, amit Jézus legnagyobb parancsnak mondott (Mt 22,36-38). A</text:span> hűbéri szerződésekhez hasonlóan a ‘szeret’ ige szövetségi hűséggel kapcsolatos politikai konnotációkat hordoz <text:span text:style-name="T43">(Moran, W: </text:span><text:span text:style-name="Félig_20_kiemelt"><text:span text:style-name="T43">CBQ </text:span></text:span><text:span text:style-name="T43">25 [1963] 77-87). </text:span><text:span text:style-name="Kiemelt"><text:span text:style-name="T47">7. </text:span></text:span><text:span text:style-name="T24">A törvényeket (‘igéket’) tanítani kell a gyerekeknek, és az élet minden mozzanatát át kell járniuk</text:span><text:span text:style-name="T43"> (vö. Zsolt 1,2). </text:span><text:span text:style-name="Kiemelt"><text:span text:style-name="T46">8. </text:span></text:span><text:span text:style-name="T20">Ez a parancs</text:span><text:span text:style-name="T37">, összhangban a Kiv 13,9.16-tal és a MTörv 11,18-cal, volt a </text:span><text:span text:style-name="T20">kiváltó oka az imaszíjak viselésének</text:span><text:span text:style-name="T37"> (</text:span><text:span text:style-name="Félig_20_kiemelt"><text:span text:style-name="T37">t</text:span></text:span><text:span text:style-name="Félig_20_kiemelt"><text:span text:style-name="T41">e</text:span></text:span><text:span text:style-name="Félig_20_kiemelt"><text:span text:style-name="T37">fillîn</text:span></text:span><text:span text:style-name="T37">; a második templom korának végétől van rá bizonyíték, </text:span><text:span text:style-name="T26">ld. Mt 23,5</text:span><text:span text:style-name="T37"> és a Murabba‘at‑i imaszíjakat), melyek a homlokon vagy a bal karon viselt kis zacskók voltak, amelyekben ezeket a szövegeket tartották.</text:span> <text:span text:style-name="Kiemelt"><text:span text:style-name="T46">9. </text:span></text:span><text:span text:style-name="T20">A </text:span><text:span text:style-name="Félig_20_kiemelt"><text:span text:style-name="T20">m</text:span></text:span><text:span text:style-name="Félig_20_kiemelt"><text:span text:style-name="T29">e</text:span></text:span><text:span text:style-name="Félig_20_kiemelt"><text:span text:style-name="T20">zűza</text:span></text:span><text:span text:style-name="Félig_20_kiemelt"><text:span text:style-name="T29">h</text:span></text:span><text:span text:style-name="T20">, ‘ajtófélfa’ új jelentése a ház jobb ajtófélfájára erősített, bibliai szövegeket tartalmazó tok lett.</text:span> {</text:p>
      <text:p text:style-name="P2">} <text:span text:style-name="Kiemelt"><text:span text:style-name="T46">10-19. </text:span></text:span><text:span text:style-name="T30">Talán egy későbbi betoldás </text:span><text:span text:style-name="T42">ugyanattól a körből</text:span><text:span text:style-name="T30">, mint a 4,1-40. </text:span><text:span text:style-name="Kiemelt"><text:span text:style-name="T46">10-11. </text:span></text:span>A szerzemények felsorolása (vö. Józs 24,13) eredetileg ősi áldásformulából származik. Az átokhoz ld. 28,30 és Ám 5,11. <text:span text:style-name="Kiemelt"><text:span text:style-name="T47">15. </text:span></text:span><text:span text:style-name="T43">A vers végéhez ld. Ám 9,8. </text:span><text:span text:style-name="Kiemelt"><text:span text:style-name="T46">16. </text:span></text:span>A masszai zúgolódásra utal (Kiv 17,1-7; Szám 20,2-13). <text:span text:style-name="T37">A név a </text:span><text:span text:style-name="Félig_20_kiemelt"><text:span text:style-name="T37">nissā</text:span></text:span><text:span text:style-name="Félig_20_kiemelt"><text:span text:style-name="T41">h</text:span></text:span><text:span text:style-name="T37">, ‘kipróbál’, ‘próbára tesz’ igéből származik. Massza és Meriba együtt fordulnak elő (vö. </text:span><text:span text:style-name="Félig_20_kiemelt"><text:span text:style-name="T37">rîb</text:span></text:span><text:span text:style-name="T37">, ‘vitatkozik’ ige), és mindkettő Kádeshez kapcsolódik.</text:span> <text:span text:style-name="T42">Az egyik idézetet a megkísértés jelenetében Jézusnak tulajdonítják (Mt 4,7).</text:span> <text:span text:style-name="Kiemelt"><text:span text:style-name="T46">20-25. </text:span></text:span>A 6,7 gondolatát folytatja: a gyerekek törvényre oktatása, utalással az imaszíjakra és ajtófélfára. A kérdés-válasz formához ld. Kiv 12,26-27; 13,8-9.14-16.</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6"><text:span text:style-name="Kiemelt">HALLÁS ÉS HIT</text:span></text:p>
      <text:p text:style-name="P7"><text:span text:style-name="Félig_20_kiemelt">5Mózes 6.</text:span></text:p>
      <text:p text:style-name="P5">‘Halld meg, Izráel’ Jahve egyetlen Úr. Istenednek azért nevezheted Őt, mert magának választott téged. {</text:p>
      <text:p text:style-name="Átvett_20_anyagok_20_-_20_textusbővítésre">} Ha bevisz majd arra a földre, amit már az atyáknak megígért és terített asztalhoz ültet (10k) – emberileg meg nem indokolható kegyelemből –, az elégedetlenség erőt ne vegyen rajtad, amint <text:span text:style-name="T26">Masszában (és Meríbában) történt (16). Istenkísértés volt kérdezniök: ‘Közöttünk van‑e az </text:span><text:span text:style-name="T8">Úr</text:span><text:span text:style-name="T26">, vagy sem?’</text:span> (1Móz 17,7). {</text:p>
      <text:p text:style-name="Átvett_20_anyagokra">} <text:span text:style-name="T19">Emlékeztetés végett kézre, homlokra kötve, ajtófélfákra és kapukra írva valamiféle jelzés intette őket, hogy feledékenységbe ne essenek.</text:span><text:span text:style-name="T20"> Ebből alakult ki a kegyes zsidóknál az imaszíjak gyakorlata (Mt 23,5). A reggeli imádság alkalmával ezekkel kötötték a szívhez közel: a bal karra és homlokukra a kis tartócskákat, bennük – pergamenre írva egy-egy Tóra-részlet (2Móz 13,1–10. 11–16. 5Móz 6,4–9. 11,13–21) volt elhelyezve.</text:span><text:span text:style-name="T26"> Ez a gyakorlat egyébként későbbi, mert itt még nincs megadva, hogy mi legyen az írott szöveg. </text:span><text:span text:style-name="T20">Fontosságban előbbvaló, hogy a szívben maradjanak meg az Úr parancsolatai, amelyek nem nehezek, ha Őt szeretjük (1Jn 5,3).</text:span></text:p>
      <text:p text:style-name="P8"><text:span text:style-name="T24">Éppen a János irataiban gazdagodik további színekkel ez a gondolatsor. Jézus az Atya iránti szeretetben vállalta az engedelmességet a váltsághalálig. Szeretetem iránta parancsolatai megtartásában bizonyul igaznak.</text:span> <text:span text:style-name="T43">Feleletül rá még többet mutat majd meg önmagából (Jn 14,21k). Azután pedig: ‘... aki megtartja az ő igéjét, abban igazán teljessé lett az Isten szeretete’ (1Jn 2,5). {</text:span></text:p>
      <text:p text:style-name="Átvett_20_anyagok_20_-_20_textusbővítésre"><text:span text:style-name="T43">} </text:span><text:span text:style-name="T40">Igazságunk, azaz megigazulásunk azonban nem a mi teljesítményünk alapján lesz a mienk. A 25. vers, mint megigazulásunk egyik ÓSZ‑i lókusa, nem érthető másként, csak úgy, ahogy Ábrahámot igaznak fogadta el az Isten (1Móz 15,6). A Gal 2,16 szerint a Jézus Krisztusba vetett hit által igazulunk meg Isten előtt. A hit pedig hallásból van, s a hallás a Krisztus beszéde által (Róm 10,14.17).</text:span></text:p>
      <text:p text:style-name="P8"><text:span text:style-name="T43">Jól odafigyelve a mai igére észrevehetjük, hogy ebben is </text:span><text:span text:style-name="T23">a halláson, az ige meghallásán </text:span><text:soft-page-break/><text:span text:style-name="T23">fordul meg az engedelmesség, s az ígéretek beváltása (3k).</text:span><text:span text:style-name="T22"> A fiak előtti hitvallástétel is a meghallás nyomán születő hitben reménykedik. </text:span><text:span text:style-name="T23">A hallás első lépés a cselekvésben, nélküle nem is lehetségesek további lépések.</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4. Izráel szövetségi társa</text:span></text:p>
      <text:p text:style-name="Átvett_20_anyagok_20_réssel"><text:span text:style-name="Félig_20_kiemelt">Egy Úr. </text:span>Nem tudom, hallottak‑e kedves olvasóim <text:span text:style-name="T37">a ‘Semá’ nevű zsidó imádságról? Zsidó szokás szerint ezt az imát minden zsidó férfinak minden reggel és minden este el kell </text:span><text:span text:style-name="T37">mondania. Az ima a következő igehelyekből tevődik össze: 5Móz 6:4–9, 11:13–21 és 4Móz 15:37–41, és így kezdődik: </text:span><text:span text:style-name="Félig_20_kiemelt"><text:span text:style-name="T37">‘Halljad (semá), ó Izráel: Az ÚR, a mi Istenünk egy ÚR!’</text:span></text:span></text:p>
      <text:p text:style-name="P9"><text:span text:style-name="T26">Az Újszövetségből világosan kitűnik, mennyire jól ismertek voltak ezek a szavak, amelyeket maga Krisztus is idézett, amikor a törvényt összefoglalta</text:span> (Mk 12:28-tól és sok más helyen is találunk rájuk utalást (Jn 8:41, Róm 3:30, Gal 3:20, Ef 4:6, 1Tim 2:5, Jak 2:19). <text:span text:style-name="T37">Az ÚR valóban az egyetlen és egyedüli Isten, és nem tűr meg maga mellett Baálokat.</text:span></text:p>
      <text:p text:style-name="P11">Mózes 5. könyvének központi, hangsúlyozott üzenete keretében ez nagyon is érthető. Halljad, ó Izráel! Az ÚR az ige szolgálata által szól. Jahve egy. Őt sehogyan sem lehet felosztani helyi istenségekre, Baálokra.</text:p>
      <text:p text:style-name="P5"><text:span text:style-name="Félig_20_kiemelt"><text:span text:style-name="T26">Egyedülálló Isten. </text:span></text:span><text:span text:style-name="T26">Ez a szó azonban, hogy </text:span><text:span text:style-name="Félig_20_kiemelt"><text:span text:style-name="T26">egy</text:span></text:span><text:span text:style-name="T26">, még ennél is többet tartalmaz. Jahve nemcsak az egyedüli, egyetlen Isten, hanem </text:span><text:span text:style-name="Félig_20_kiemelt"><text:span text:style-name="T26">különleges, egyedülálló </text:span></text:span><text:span text:style-name="T26">Isten is.</text:span><text:span text:style-name="T37"> Különleges mind természetében, mind kinyilatkoztatásában. Ő, aki Izráel Szabadítója és Királya, nem hasonlítható a pogányok álszabadítóihoz.</text:span></text:p>
      <text:p text:style-name="Átvett_20_anyagok_20_behúzás_20_réssel"><text:span text:style-name="Félig_20_kiemelt">‘Ezt mondja az ÚR, Izráel királya<text:line-break/>és megváltója, a Seregek Ura:<text:line-break/>Én vagyok az első és az utolsó,<text:line-break/>rajtam kívül nincs Isten’</text:span>(Ézs 44:6).</text:p>
      <text:p text:style-name="Átvett_20_anyagok_20_réssel"><text:span text:style-name="T37">Zakariás pedig ezt írja: </text:span><text:span text:style-name="Félig_20_kiemelt"><text:span text:style-name="T37">‘Az ÚR lesz a király az egész földön. Azon a napon az ÚR lesz az egyetlen Isten, és neve az egyetlen név’</text:span></text:span><text:span text:style-name="T37"> (Zak 14:9).</text:span></text:p>
      <text:p text:style-name="P11"><text:span text:style-name="T26">Nem elég az, ha </text:span><text:span text:style-name="Félig_20_kiemelt"><text:span text:style-name="T26">egyistenhívők</text:span></text:span><text:span text:style-name="T26"> vagyunk és azt valljuk, hogy csak egy Isten létezik. A mohamedánok alapvető hitvallása is az, hogy Allahon kívül nincs Isten. Tehát ők is egyistenhívők. Ez azonban még nem teszi hitüket igazzá.</text:span></text:p>
      <text:p text:style-name="P11"><text:span text:style-name="T26">Abban az Istenben kell hinnünk, aki </text:span><text:span text:style-name="Félig_20_kiemelt"><text:span text:style-name="T26">az üdvtörténet során kijelentette önmagát</text:span></text:span><text:span text:style-name="T26"> – Egyiptomban és a Golgotán. Az egyetlen és egyedüli Szabadítóban kell hinnünk. Nincsen senki, aki őhozzá fogható lenne. Az újszövetségi egyház is ezt hirdeti: </text:span><text:span text:style-name="Félig_20_kiemelt"><text:span text:style-name="T26">‘Halljad, ó Izráel: az Úr, a mi Istenünk egy Úr. Ő egyedülálló. Szeresd az Urat, a te Istenedet!’</text:span></text:span></text:p>
      <text:p text:style-name="P11">Mózes 5. könyve a 6. résztől kezdve azzal foglalkozik, hogyan kell szolgálnia — vagy inkább: hogyan szabad szolgálnia — Izráelnek ezt az egyetlen és egyedüli, különleges Istent, és az ige nem bíz valami sokat az ember képzeletére!</text:p>
      <text:p text:style-name="Könyvadatsor"><text:span text:style-name="Hivatkozás">(</text:span><text:span text:style-name="Név_20_hivatkozásban">Pat </text:span><text:span text:style-name="Hivatkozás"><text:span text:style-name="T15">és </text:span></text:span><text:span text:style-name="Név_20_hivatkozásban">David Alexander (</text:span><text:span text:style-name="Hivatkozás"><text:span text:style-name="T15">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6. fejezet: a törvény legfontosabb része és utasítások a következő nemzedékek számára. <text:span text:style-name="T20">Jézus azt mondta, hogy az egész törvényt az 5. vers és a Leviták 19,18 alapján össze lehet foglalni</text:span> (lásd Mt 22, 37-40).</text:p>
      <text:p text:style-name="Könyvadatsor"><text:soft-page-break/><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16">6. fejezet</text:p>
      <text:p text:style-name="P16"><text:span text:style-name="Kiemelt"><text:span text:style-name="T45">„Az Úr, a mi Istenünk, egyedüli Úr!”</text:span></text:span></text:p>
      <text:p text:style-name="Átvett_20_anyagok_20_réssel"><text:span text:style-name="Kiemelt">„Ezek azok a parancsolatok, rendelkezések és döntések, amelyekről azt parancsolta Istenetek, az Úr, hogy tanítsam meg nektek; ezeket teljesítsétek azon a földön, ahová átkeltek, hogy birtokba vegyétek. Féld Istenedet, az Urat, és tartsd meg minden rendelkezését és parancsolatát, amelyeket én parancsolok neked, te magad, a fiad és unokád, életed minden napján, hogy hosszú ideig élhess. Hallgasd meg, Izráel, tartsd meg és teljesítsd ezeket, hogy jó dolgod legyen, és igen megsokasodj a tejjel és mézzel folyó földön, ahogyan megígérte neked atyáid Istene, az Úr. Halld meg Izráel: az Úr a mi </text:span><text:span text:style-name="Kiemelt">Istenünk, egyedül az Úr” </text:span>(6,1-4).</text:p>
      <text:p text:style-name="Átvett_20_anyagokra">Itt találkozunk a nagy alapigazsággal, amelyhez Izráelnek egészen különleges módon kellett ragaszkodnia: <text:span text:style-name="T26">Isten egyetlen Isten! Ez az igazság volt az egész zsidó rendszer sajátos alapja. Amíg a nép ehhez az igazsághoz hű maradt, boldog és áldott volt, de amint eltért tőle, minden elveszett. Ezáltal az igazság által tűnt ki Izráel a föld összes népei közül.</text:span><text:span text:style-name="T37"> Az volt a hivatása, hogy egy </text:span><text:span text:style-name="Félig_20_kiemelt"><text:span text:style-name="T37">„sok Istent és sok urat” </text:span></text:span><text:span text:style-name="T37">bálványozó világban megvallja ezt az igazságot. Kiváltsága és szent kötelessége volt állandó bizonyságot tenni Isten egyetlenségéről.</text:span> Már atyja, Ábrahám is arra hivatott el, hogy <text:span text:style-name="Félig_20_kiemelt">„kimenjen” </text:span>bálványimádó környezetéből, mint az <text:span text:style-name="Félig_20_kiemelt">egyetlen, </text:span>igaz és élő Isten bizonysága.</text:p>
      <text:p text:style-name="Átvett_20_anyagokra"><text:span text:style-name="T37">Józsué könyvének végén igen komoly hivatkozás van erre a tényre. Józsué búcsúbeszédében nyomatékosan figyelmezteti az egész népet: </text:span><text:span text:style-name="Félig_20_kiemelt"><text:span text:style-name="T37">„Ezt mondja az Úr, Izráel Istene: A folyón túl laktak régen a ti atyáitok, Táré, Ábrahám és Nákhor atyja, és idegen isteneknek szolgáltak. De áthoztam a ti atyátokat, Ábrahámot a folyóvíz túlsó oldaláról és hordoztam őt egész Kánaán földjén és megsokasítottam utódait és adtam neki Izsákot” </text:span></text:span><text:span text:style-name="T37">(Józs 24,2-3).</text:span></text:p>
      <text:p text:style-name="Átvett_20_anyagokra">Sosem volt szabad elfeledniük azt a komoly tényt, hogy atyáik más isteneket imádtak. Ennek az emléknek arra kellett őket ösztönöznie, hogy féltő gonddal óvakodjanak attól a borzalmas bűntől, amelyből az Úr atyjukat, Ábrahámot kiemelte. <text:span text:style-name="Félig_20_kiemelt">Fel kellett ismerniük hajlandóságukat ugyanarra a bűnre, amelyben egykor atyáik éltek.</text:span></text:p>
      <text:p text:style-name="Átvett_20_anyagokra"><text:span text:style-name="Félig_20_kiemelt">A továbbiakban Józsué még egyszer a nép elé tárja történetének főbb vonásait</text:span>, Izsák születésétől napjainkig és így inti őket: <text:span text:style-name="Félig_20_kiemelt">„Azért hát féljétek az Urat és szolgáljatok neki tökéletességgel és hűséggel; és hányjátok el az isteneket, akiknek szolgáltok, akiknek szolgáltak a ti atyáitok túl a folyóvízen és Egyiptomban és szolgáljatok az Úrnak. Hogyha pedig rossznak látjátok azt, hogy szolgáljatok az Úrnak, válasszatok magatoknak még ma, akit szolgáljatok akár azokat az isteneket, akiknek a ti atyáitok szolgáltak, amíg a folyóvízen túl voltak, akár az emóriak isteneit, akiknek földjén lakoztok, én azonban és az én házam az Úrnak szolgálunk”</text:span> (Józs 24,14-15).</text:p>
      <text:p text:style-name="Átvett_20_anyagokra">Érdemes megfigyelnünk ezt a kétszeres figyelmeztetést arra a tényre, hogy Izráel ősei hamis isteneket imádtak és hogy azt az országot, amelybe az Úr bevitte őket, minden kis részében beszennyezte a pogány bálványozás undoksága. Ezért óvta Istennek ez a hű, Szent Szellem vezette szolgája az ő népét attól <text:span text:style-name="Félig_20_kiemelt">a </text:span>veszedelemtől, hogy elveszítsék az <text:span text:style-name="Félig_20_kiemelt">egyetlen, </text:span>élő és igaz Isten alapvető igazságát és visszaessenek a bálványimádásba. Tökéletes és őszinte döntésre volt szükségük: „<text:span text:style-name="Félig_20_kiemelt">válasszatok még ma, akit szolgáljatok”. Semmi nem ér fel a szívnek ilyen határozott döntésével Isten mellett. Erre neki állandó igénye van. </text:span><text:span text:style-name="T26">Az Úr világosan bebizonyította, hogy Ő Izráel mellett van, hiszen megváltotta őket az egyiptomi szolgaságból, táplálta őket a pusztában és beplántálta őket az Ígéret földjébe. Ezért természetesen az volt a kötelességük, hogy ők is egész szívükkel az Úr mellett döntsenek.</text:span></text:p>
      <text:p text:style-name="Átvett_20_anyagokra">Hogy milyen mélyen átérezte ezt Józsué a saját személyére nézve, világosan kitűnik emlékezetes szavaiból: <text:span text:style-name="Félig_20_kiemelt"><text:span text:style-name="T37">„Én és az én házam az Úrnak szolgálunk”. Ha a nép általában el is tért az Úrtól, Isten kegyelméből mindig és mindenütt megmaradhatott az egyes lelkek és családok </text:span></text:span><text:soft-page-break/><text:span text:style-name="Félig_20_kiemelt"><text:span text:style-name="T37">hűsége. Hálával tartozunk ezért az Úrnak! Bárcsak mindig emlékeznénk reá! „Én és az én házam” — ez a hit tiszta és örvendező válasza az Úr „Te és a te házad” szavára. Bármilyen legyen Isten hitvallásos népének állapota, a becsületes hívő ember mindenkor magáévá teheti és megvalósíthatja ezt az áldott döntést: „Én azonban és az én házam az Úrnak szolgálunk”.</text:span></text:span></text:p>
      <text:p text:style-name="Átvett_20_anyagokra"><text:span text:style-name="T37">Természetesen csak az Úr kegyelmének állandó kiáradása által vihető keresztül ez a szent elhatározás. Biztosak lehetünk azonban, hogy ahol megvan a szív őszinte hajlama az Úr követésére, ott Isten szükséges kegyelme is napról-napra kiárad.</text:span> Az a bátorító válasz, amelyet Pál apostol kapott könyörgésére, mindig is igaz marad: <text:span text:style-name="Félig_20_kiemelt">„Elég neked az én kegyelmem, mert az én erőm erőtlenség által végeztetik el” </text:span>(2Kor 12,9).</text:p>
      <text:p text:style-name="Átvett_20_anyagokra">Józsué szavai pillanatnyilag nem tévesztették el hatásukat a népre (16-18). Nyilván világosan megértették, hogy milyen alapon van igénye az Úrnak az ő feltétlen engedelmességükre. A nép el tudta sorolni Isten hatalmas tetteit, elutasított minden bálványozást és megfogadta, hogy egyedül az Úrnak, az ő Istenének fog engedelmeskedni. Fájdalom, nagyon hamar beigazolódott Józsué félelme, hogy így felelt a népnek: <text:span text:style-name="Félig_20_kiemelt">„Nem </text:span><text:span text:style-name="Félig_20_kiemelt">szolgálhattok az Úrnak, mert szent Isten Ő, féltőn szerető Isten Ő; nem bocsátja meg a ti vétkeiteket és bűneiteket”. </text:span>Csakhamar újra átengedték magukat a bálványimádás lenyűgöző varázsának és gyorsan elhajlottak az <text:span text:style-name="Félig_20_kiemelt">egyetlen </text:span>igaz Istentől! Megszegték Józsué hatalmas szavainak hatása alatt tett fogadalmaikat, ígéreteiket és elhatározásaikat és rövidesen egészen elfelejtették. (Vö. Bír 2,7-13.)</text:p>
      <text:p text:style-name="Átvett_20_anyagokra">A zsidó nép szomorú sorsa számunkra is komoly figyelmeztetést jelent. Amíg Józsué és a vének éltek, jelenlétük megóvta Izráelt a nyílt elpártolástól. De alig szűntek meg ezek a korlátok, betört a bálványimádás sötét áradata és elsöpörte az izraelita hit alapjait. Izráel Jahve-ját a Baál és Astarát váltották fel. Az emberi befolyás mindig gyenge támasz és gyarló védelem. Ha nem az Isten hatalma véd bennünket, előbb-utóbb el fogunk hajolni. <text:span text:style-name="Félig_20_kiemelt">Az emberi </text:span><text:span text:style-name="Félig_20_kiemelt">bölcsességre és nem az Isten erejére alapozott hit mindig csak gyenge, szegényes és értéktelen dolognak fog bizonyulni. A nyomorúság idején nem fog megállni és a tisztító hatású tüzet nem fogja kibírni.</text:span></text:p>
      <text:p text:style-name="Átvett_20_anyagokra"><text:span text:style-name="T26">Jó lesz ezt komolyan megfontolnunk. A </text:span><text:span text:style-name="Félig_20_kiemelt"><text:span text:style-name="T26">másodkézből </text:span></text:span><text:span text:style-name="T26">való hit sohasem elegendő. Nekünk személyesen kell kapcsolatban lennünk Istennel, máskülönben megingunk és elbukunk a próba idején.</text:span><text:span text:style-name="T37"> Emberi példa és emberi befolyás egészen rendjén van a maga helyén. Jó és helyes dolog volt Józsuéra és a vénekre nézni és hűségüket utánozni. Örvendetes dolog, ha egy sereg hű és alázatos szív vesz körül minket, és nagyon kellemes állapot, ha a Krisztus személye és műve iránti egyesült hűség árja vihet bennünket előre. De ha ez minden — ha a személyes hit és személyes megismerés mély forrása hiányzik, ha nincs meg az Isten által munkált és fenntartott közösség köteléke, akkor az emberi támaszok kidőltével és az általános hanyatlás beálltával hasonlókká leszünk Izráel népéhez.</text:span> Ők is követték az Urat, amíg Józsué és a vének éltek. Azután pedig mi is abbahagyjuk az Ó nevének a megvallását és visszatérünk a világ balgaságaihoz és hiábavalóságaihoz; azokhoz a dolgokhoz, amelyek valójában nem jobbak, mint Baál és Astarát.</text:p>
      <text:p text:style-name="Átvett_20_anyagokra">Ha azonban a szív szilárdan ráépült Isten igazságára és kegyelmére, ha minden igaz hívővel együtt elmondhatjuk: „<text:span text:style-name="Félig_20_kiemelt">Tudom, kinek hittem és meg vagyok győződve, hogy Ő az én nála letett kincsemet meg fogja őrizni ama napra” </text:span>(2Tim 1,12), akkor mindig teljes bizonyossággal meg fogjuk találni <text:span text:style-name="Félig_20_kiemelt">„Isten szilárd alapjait”, </text:span>meg ha körülöttünk mindenki elhajlik is Krisztus nyilvános megvallásától és ha megszűnik is számunkra minden emberi segítség. Az engedelmesség ösvénye még akkor is épp olyan világos lesz előttünk, mintha ezrek járnának rajta teljes határozottsággal.</text:p>
      <text:p text:style-name="Átvett_20_anyagokra">Sohasem szabad szem elől tévesztenünk, hogy Isten Izráel népének története által mélyen és komolyan tanítani akarja a Gyülekezetet. „Mert mindazok, amelyek korábban megírattak, a mi okulásunkra írattak meg”. És hogy ennek a tanításnak a hasznát vegyük, nincs szükség mesterkélt hasonlatokra vagy messzemenő magyarázatokra. Sokan eltévedtek ezen a ponton és ahelyett, hogy „bátorítást” találtak volna az írásokban, üres és balgatag gondolatoknak adtak helyet vagy éppen ártalmas tévelygésekbe jutottak. Nekünk csak azokkal a valóságos tényekkel van dolgunk, amelyeket az ihletett történet lapjai közöltek. Ezek a mi elmélkedésünk tárgyai és bennük kell gyakorlati magatartásunk irányelveit felismernünk.</text:p>
      <text:p text:style-name="Átvett_20_anyagokra"><text:soft-page-break/>Valaki megkérdezheti: Mi jelentősége van <text:span text:style-name="Félig_20_kiemelt">Isten Gyülekezetére </text:span>nézve annak a ténynek, hogy <text:span text:style-name="Félig_20_kiemelt">Izráel </text:span>eltért az egyetlenegy Isten igazságától? Kétségkívül igen komoly jelentősége van. <text:span text:style-name="Félig_20_kiemelt">Ha Isten Gyülekezetének történetét követjük Krisztus nyilvános megvallásának földi útján, akkor ugyanezzel a szomorú jelenséggel találkozunk.</text:span></text:p>
      <text:p text:style-name="Átvett_20_anyagokra">Alighogy a Szent Szellem megalapította és Isten minden áldásának és kiváltságának gazdagságával felruházta Krisztusban, a keresztyénség csakhamar eltért azoktól az igazságoktól, amelyeknek megőrzéséért és megvallásáért különösképpen felelős.</text:p>
      <text:p text:style-name="Átvett_20_anyagokra">Mint Ádám az Éden kertjében, Nóé a helyreállított földön, Izráel Kánaán országában, úgy a Gyülekezet is, mint Isten titkainak felelős őre, nyomban ingadozni és bukdácsolni kezdett. Csakhamar elfeledte azokat a nagy igazságokat, amelyek a keresztyénséget minden eddigi rendszerrel szemben jellemzik. Már az apostolok szeme láttára megkezdődött a gonoszság és a tévelygés ereje, és ezeknek alá kellett ásniuk a Gyülekezet bizonyságtételének alapjait. (Vö. a Galata levéllel; 2Tim 1,15; 4,3, stb.)</text:p>
      <text:p text:style-name="Átvett_20_anyagokra">Pál mint bölcs építőmester rakta le a Gyülekezet alapjait. És miket kellett tapasztalnia? Áldott mestere módján őt is mindazok elhagyták, akik eleinte buzgón és frissen köréje gyűltek. Szerető szíve megtört, ha a máris mindenütt megkezdődő romlásra gondolt. Zsidózó tanítók igyekeztek mindenütt aláaknázni a keresztyénség igazi alapjait és Isten választottainak hitét. Sírnia kellett mindazok felett, akik „szájukon hordták” Krisztus <text:span text:style-name="Félig_20_kiemelt">nevét, </text:span>de „ellenségei voltak a Krisztus <text:span text:style-name="Félig_20_kiemelt">keresztjének”. </text:span>Amikor római fogságából a hitvalló Gyülekezetre tekintett, csak reménytelen romlást láthatott. Felismerte, hogy a Gyülekezet is úgy fog járni, mint a hajó, amelyen római útját megtette s ez az út híven kiábrázolta a Gyülekezet szomorú történetét a világban.</text:p>
      <text:p text:style-name="Átvett_20_anyagokra"><text:span text:style-name="Félig_20_kiemelt">Itt természetesen nem úgy beszélünk a Gyülekezetről, mint Krisztus Testéről, hanem mint felelős földi testületről; mint „gyertyatartóról”, vagyis Krisztus bizonyságáról </text:span>ebben a világban.</text:p>
      <text:p text:style-name="Átvett_20_anyagokra"><text:span text:style-name="Félig_20_kiemelt">A Gyülekezet mint Krisztus Teste — </text:span>amely a Szent Szellem jelenléte és lakozása által egyesítve van az ő élő és megdicsőült Fejével a mennyben — <text:span text:style-name="Félig_20_kiemelt">sohasem hajolhat el és nem is zúzhatják szét a jelenvaló ellenséges világ viharai és hullámai, </text:span>mint Pál hajóját. A Fő és a test egyek, széttéphetetlenül egybe vannak kötve. <text:span text:style-name="Félig_20_kiemelt">A föld és a pokol, az ember és az ördög semmiféle hatalma sem nyúlhat ennek a testnek leggyengébb vagy legcsekélyebb tagjához sem. </text:span>Valamennyien Isten előtt állnak, valamennyien az Ő szeme előtt vannak, magának Krisztusnak egész gazdagságában, szépségében és kellemetességében. <text:span text:style-name="Félig_20_kiemelt">„Mint a Fő, olyanok a tagok is”, </text:span>összesen és egyenként. Mindnyájan a kereszten végbevitt krisztusi mű tökéletes és örök hatásait élvezik. Itt nem lehet szó felelősségről. <text:span text:style-name="Félig_20_kiemelt">A Fő maga vállalt felelősséget a tagokért. Ő </text:span>előre látott minden igényt és megfelelt minden követelménynek. Nem maradt más hátra, mint a szeretet — olyan tökéletes szeretet, mint Krisztus műve és olyan változhatatlan, mint az Ő trónusa. <text:span text:style-name="Félig_20_kiemelt">Minden vádat, amelyet Isten Gyülekezetének egyes vagy összes tagjai ellen fel lehet hozni, az Atya és a Fiú már a kereszten rendbe hoztak és mindörökre tisztáztak egymással. </text:span>Isten az Ő igazságossága és szentsége szerint ott mindent félretett, ami valaha is útjába állhatott Krisztus Teste minden egyes tagja és Isten egész gyülekezete megváltásának és dicsőségének. A Test minden tagját áthatotta a Fő élete, az épület mindegyik kövét megelevenítette a szegletkő ereje. Mindnyájan egybe vannak kötve Vele és Benne egymással, örök és feloldhatatlan kötelékkel.</text:p>
      <text:p text:style-name="Átvett_20_anyagokra">Természetesen e világ régi és új, görög, római katolikus vagy protestáns egyházi rendszereit <text:span text:style-name="Félig_20_kiemelt">nem szabad összekevernünk Isten Gyülekezetével, a Krisztus Testével. </text:span>Az ég alatt még nem volt és nem is lesz olyan vallási rendszer, amelynek igénye lehetne „a Krisztus Teste” elnevezésre. Ezért tévedés az ilyen rendszertől való elkülönülést „a Krisztus Teste szétszakadásának” vagy „meghasadásának” nevezni. Ellenkezőleg, minden egyes hívő, aki <text:span text:style-name="Félig_20_kiemelt">a Test egységének </text:span>nagy igazságát fenn akarja tartani és meg akarja vallani, köteles határozottan elkülönülni mindentől, ami magát <text:span text:style-name="Félig_20_kiemelt">hamisan </text:span>gyülekezetnek nevezi. <text:span text:style-name="Félig_20_kiemelt">Elszakadásnak csak az nevezhető, amikor valaki olyanoktól különül el, akik világosan és kétségtelenül Isten Gyülekezetének talaján állanak.</text:span></text:p>
      <text:p text:style-name="Átvett_20_anyagokra"><text:span text:style-name="Félig_20_kiemelt">Egyetlen keresztyén testület sem tarthat igényt e címre: „Krisztus Teste”, vagy „Isten Gyülekezete”. Ennek a Testnek a tagjai mindenfelé szét vannak szórva a világon, napjaink mindenféle vallási elnevezései alatt találhatók, kivéve persze az olyanokat, ahol a mi Urunk </text:span><text:soft-page-break/><text:span text:style-name="Félig_20_kiemelt">Jézus Krisztus istenségét tagadják. Mégis — habár egyetlen keresztyén testület sem nevezheti magát jog szerint „Isten Gyülekezetének”, mégis minden keresztyén ember felelős azért, hogy ennek a Gyülekezetnek az alapján gyülekezzék. </text:span>De hogyan ismerhetjük meg ezt az alapot, vagy hol találhatjuk meg? Erre a kérdésre így felelünk: „Ha a te szemed őszinte, akkor egész tested világos lesz”. Ha valaki az Ő akaratát akarja cselekedni, tudni fogja a tanításról, hogy Istentől van‑e. Hála Istennek, itt van <text:span text:style-name="Félig_20_kiemelt">„az ösvény, amelyet a sas nem ismer, sem a sólyom szeme nem látja azt, nem tudják azt büszke vadak, az oroszlán sem lépked azon ”. </text:span>A természeti szem nem ismerheti fel ezt az ösvényt, és az emberi erő nem léphet rá. Hol van ez az ösvény? Íme itt van: <text:span text:style-name="Félig_20_kiemelt">„Az embernek pedig” </text:span>— minden egyesnek, e sorok olvasójának és írójának egyaránt <text:span text:style-name="Félig_20_kiemelt">— „monda: Íme Úrnak félelme: az </text:span>a <text:span text:style-name="Félig_20_kiemelt">bölcsesség, és az értelem: a gonosztól való eltávozás” </text:span>(Jób 28).</text:p>
      <text:p text:style-name="Átvett_20_anyagokra">Említsünk meg itt egy kifejezést, amit még értelmes emberektől is hallunk időnként. Beszélnek <text:span text:style-name="Félig_20_kiemelt">„a Krisztus Testéről való lemetszésről”. </text:span>Ezt a kifejezést olyan esetekben szokták alkalmazni, amikor a gyülekezet kénytelen fegyelmet gyakorolni. A kifejezés is, alkalmazása is, hibás. A gyülekezeti fegyelemnek semmi köze nincs a Test egységéhez. A Test egy tagja olyan rossz életmódot folytathat, vagy a tanban úgy megtévedhet, hogy a gyülekezet kénytelen őt elzárni az <text:span text:style-name="Félig_20_kiemelt">Úr asztalától, </text:span>ez azonban nem érinti az ő helyét <text:span text:style-name="Félig_20_kiemelt">Krisztus Testében. </text:span>Ez a két dolog egymástól nagyban különbözik. Krisztus testének egyetlen tagja sem választható el soha a Főtől, és nem mozdítható ki a helyéből, amelybe Isten örök tanácsvégzése folytán, az Úr Jézus végbevitt áldozatának ereje által, a Szent Szellem beplántálta. <text:span text:style-name="Félig_20_kiemelt">Az isteni Szentháromság kezeskedett a leggyarlóbb tag biztonságáért is a testben és biztosítja az egész test feloldhatatlan egységének fenntartását is.</text:span></text:p>
      <text:p text:style-name="Átvett_20_anyagokra">Egyszóval, amilyen igaz volt az Efézusi levél negyedik fejezetének megírásakor, olyan igaz ma is, hogy <text:span text:style-name="Félig_20_kiemelt">csak „egy Test” van, amelynek Krisztus a feje, minden igaz hívő pedig tagja. </text:span>Ez a Test pünkösd napjától fogva a földön volt és itt lesz addig a pillanatig, amelyben Krisztus eljön és bevezeti menyasszonyát Atyja házába. Persze a tagok mai szétszórt és tépett állapotában némelyek számára nem könnyű „hinni és vallani” az egésznek töretlen egységét. Az ember hajlik arra, hogy az Efézus 4,4-et arra az időre korlátozza, amikor az ihletett apostol ezeket a szavakat írta. Akkor a keresztyének nyilván egyek voltak és nem kellett arra gondolni, hogy valamelyik tag egyik vagy másik gyülekezethez tartozik, mert az összes hívők <text:span text:style-name="Félig_20_kiemelt">egy </text:span>gyülekezetnek voltak a tagjai.<text:note text:id="ftn2" text:note-class="footnote"><text:note-citation>2</text:note-citation><text:note-body><text:p text:style-name="Footnote"><text:span text:style-name="Félig_20_kiemelt">A Gyülekezet egysége hasonlít egy folyam felen kifeszített lánchoz, melynek végeit kétoldalt látni lehet, a közepe azonban a vízbe lóg. </text:span>Habár így a lánc egy darabját nem láthatjuk, még sincs elszakadva. Nem látjuk a lánc egységét közepén, de hisszük és tudjuk, hogy a kapcsolat nem szakadt meg. Így az Úr Gyülekezete is pünkösd napján épségben volt látható és ugyanabban az egységben lesz majd látható a dicsőségben is — és ha a jelenben el is van rejtve szemünk elől ez az egység, mégis <text:span text:style-name="Félig_20_kiemelt">meg vagyunk győződve a valóságáról.</text:span></text:p></text:note-body></text:note></text:p>
      <text:p text:style-name="Átvett_20_anyagokra">És ugyan milyen jogon ragadhatnánk ki egy mondatot az Efézus 4,4-6-ból, azt állítva róla, hogy az csak az apostol napjaira alkalmazható? Ha egy mondatot így korlátozhatunk, miért nem a többit is? Vajon ma nem <text:span text:style-name="Félig_20_kiemelt">„egy a Szellem, egy az Úr, egy a hit, egy a keresztség, egy az Isten és mindnyájunknak Atyja?” </text:span>Senki sem vonja ezt kétségbe, ám ebből következik, hogy éppen úgy bizonyára ma is csak <text:span text:style-name="Félig_20_kiemelt">„egy Test” </text:span>van. Mindezek a dolgok egymással olyan bensőn össze vannak kötve, hogy nem nyúlhatunk az egyikhez az összes többinek a megtagadása nélkül. <text:span text:style-name="T37">Ha valaki a Test egységét elveti, annak szükségképpen Isten </text:span><text:span text:style-name="Félig_20_kiemelt"><text:span text:style-name="T37">egységének </text:span></text:span><text:span text:style-name="T37">létezését is tagadnia kell, mert az Írásnak ugyanaz a helye állítja mindkettőt.</text:span></text:p>
      <text:p text:style-name="Átvett_20_anyagokra">De hát — kérdezhetik — hol van ez az <text:span text:style-name="Félig_20_kiemelt">„egy Test”? </text:span>Nem bolondság, látva a számtalan keresztyén felekezetet, <text:span text:style-name="Félig_20_kiemelt">„egy </text:span>Testről” beszélni? Válaszunk ez: Isten igazságát nem adhatjuk fel azért, mert az ember oly nagyon hibázott ennek az igazságnak a megvalósításában. Vajon Izráel nem bukott‑e el teljesen annak az igazságnak a megvallásában, megőrzésében és megvalósításában, hogy az Úr az egyetlen Isten? És Izráel elszomorító viselkedése meg sem érinthette ezt a dicső igazságot a legparányibb mértékben sem. Mikor Jeruzsálemben annyi volt a bálványoltár, mint ahány utca és minden házból tömjénillat szállt fel Baál és Astarót tiszteletére, vajon kevésbé volt igaz, hogy az Isten <text:span text:style-name="Félig_20_kiemelt">egy, </text:span>mint amikor még Mózes az egész gyülekezetnek odakiáltotta az ünnepélyes Igét: <text:span text:style-name="Kiemelt">„Halld meg, Izráel: Az Úr a mi Istenünk, egyedül az </text:span><text:span text:style-name="Kiemelt">Úr”!? </text:span>Hála Istennek, az Ő igazsága független az ember hűtlen és balga útjaitól; és a maga isteni rendíthetetlenségében szilárdan megáll.</text:p>
      <text:p text:style-name="Átvett_20_anyagokra"><text:soft-page-break/><text:span text:style-name="Félig_20_kiemelt">De hogyan valósul meg gyakorlatilag a Test egysége? Azáltal, hogy a keresztyén közösség és összegyülekezés minden más alapját elvetjük. Az igazi hívőknek egyszerűen azon az alapon kellene egybegyűlniük, hogy ők Krisztus Testének tagjai. A hét első napján az Úr asztala köré kellene seregleniük és mint az egy Test tagjainak kenyeret törniük az </text:span><text:span text:style-name="Félig_20_kiemelt">1Korintus 10,7 értelmében, „mert egy a kenyér, egy Test vagyunk sokan; mert mindnyájan egy kenyérből részesülünk”.</text:span></text:p>
      <text:p text:style-name="Átvett_20_anyagok_20_réssel">A Test egységének igazsága nagy gyakorlati jelentőséget hordoz. Rendkívül fontos elvek következnek belőle, hiszen minden egyes tag magatartása és állapota kihat az egész testre. „Ha <text:span text:style-name="Félig_20_kiemelt">egy tag </text:span>szenved, vele szenvednek a tagok mind.” Minek „egy” tagja? A helyi gyülekezetnek? Szó sincs róla! <text:span text:style-name="Félig_20_kiemelt">A Krisztus Testének </text:span>„egy” tagjáról van szó. A Krisztus Testét pedig nem szabad helyiekre korlátoznunk.</text:p>
      <text:p text:style-name="Átvett_20_anyagokra">Valaki megkérdezheti: Vajon mennyiben érinthet minket olyasmi, amit nem látunk és nem tudunk? Mi visszakérdezzük: <text:span text:style-name="Félig_20_kiemelt">Van‑e jogunk a T est egységének nagy igazságát személyes </text:span><text:span text:style-name="Félig_20_kiemelt">tapasztalatunk vagy ismeretünk mértékére korlátoznunk? Távol legyen tőlünk az ilyen gondolat! A Szent Szellem jelenléte összeköti a Test tagjait a Fővel és egymással, és ezért az egyes tag életmódja és magatartása kihat az egész Testre. </text:span>Az Ószövetségben nem volt <text:span text:style-name="Félig_20_kiemelt">testi, </text:span>hanem csak <text:span text:style-name="Félig_20_kiemelt">nemzeti </text:span>egység és mégis Ákán bűnét illetően így szólt az Úr: <text:span text:style-name="Félig_20_kiemelt">„Vétkezett Izráel”; </text:span>és az egész közösség megaláztatást szenvedett egy bűnért, amelyről nem is tudott.</text:p>
      <text:p text:style-name="Átvett_20_anyagok_20_réssel">Ez ma is éppúgy igaz, mint amikor Pál leírta a korintusi gyülekezet számára. Persze Korintusban is voltak szakadások, amilyen számtalan van a mai keresztyénségben, de az mit sem változtatott Isten igazságán. Az apostol megfeddte a korintusiakat és testieknek nevezte őket; egyáltalán nem az volt a véleménye, hogy az ilyen szakadások hasznosak volnának, vagy amint manapság mondani szokták, „versenyre” késztetnek. Pál ebben a testiség szomorú gyümölcsét, a Sátán munkáját látta, s mi meg vagyunk győződve, hogy éppoly kevéssé hagyná jóvá a Gyülekezet szakadás mai, széltében elterjedt és szívesen elfogadott magyarázatait. Azt mondják ugyanis, hogy a különböző vallási pártokat egy hadsereg sok ezredével lehet összehasonlítani, akik <text:span text:style-name="Félig_20_kiemelt">egy </text:span>vezér alatt harcolnak. Isten világos és határozott kijelentésével szemben, hogy „egy a Test!”, maguktól megdőlnek az ilyen balga és ellentmondó nézetek.</text:p>
      <text:p text:style-name="Átvett_20_anyagokra">Mint mondtuk, Korintusban is voltak tévtanok, szakadások, a gonosznak minden alakja. De vajon ezért fel kellett adni Isten igazságát, mint amely gyakorlatilag keresztülvihetetlen. Talán valami más alapon kellett a korintusiaknak összegyűlniük? Valami <text:span text:style-name="Félig_20_kiemelt">új </text:span>berendezkedést kellett létrehozniuk, új központot alkotniuk? Szó sincs róla! Isten igazságát egy pillanatra sem volt szabad feladniuk, még ha Korintus ezer szektára forgácsolódott volna szét és látókörét ezer tévelygés sötétítette volna el. Krisztus Teste <text:span text:style-name="Félig_20_kiemelt">egy volt </text:span>és az apostol kibontja szemük előtt a zászlót ezzel az áldott felírással: <text:span text:style-name="Félig_20_kiemelt">„Ti azonban egy Test vagytok </text:span>a <text:span text:style-name="Félig_20_kiemelt">Krisztusban és tagjai egyenként.”</text:span></text:p>
      <text:p text:style-name="Átvett_20_anyagokra">Ezek a szavak azonban nemcsak a korinthusi gyülekezetnek szólnak, hanem mindazoknak, akik <text:span text:style-name="Félig_20_kiemelt">„a mi Urunk Jézus Krisztus nevét segítségül hívják, bármely helyen, a magukén és a miénken”. </text:span>A test egységének igazsága éppen ezért <text:span text:style-name="Félig_20_kiemelt">maradandó és egyetemes. </text:span>Minden keresztyén ember köteles reá figyelni és aszerint cselekedni. Minden gyülekezetnek, bárhol gyülekezik össze, a maga helyén ki kellene fejeznie ezt a mindenekfelett fontos igazságot. Vajon egy ilyen gyülekezetről el lehet mondani: <text:span text:style-name="Félig_20_kiemelt">„Ti Krisztus Teste vagytok”? </text:span>Válaszunk ez: hát az apostol idején nem voltak hívők Efézusban is, Kolosséban is, Filippiben is? Kétségkívül. És ha az apostol nekik írt volna erről a tárgyról, nekik is azt mondta volna, hogy <text:span text:style-name="Félig_20_kiemelt">„Ti a Krisztus Teste vagytok”, </text:span>amennyiben az ő gyülekezetük helyén ennek a Testnek kiábrázolása voltak. Ugyanakkor azonban az <text:span text:style-name="Félig_20_kiemelt">összes szentek </text:span>ott voltak az apostol szellemi szemei előtt, a Gyülekezet földi pályafutásának végéig.</text:p>
      <text:p text:style-name="Átvett_20_anyagokra">Ilyen szavakat nem intézhetett volna egy pusztán emberi intézményhez, bármilyen legyen is az. Ha az összes ilyen intézmény eggyé olvadna is, mégsem lehetne ezt „a Krisztus Testének” nevezni. <text:span text:style-name="Félig_20_kiemelt">Jól értsük meg, hogy ez a Test minden igaz hívőből áll az egész földön. Hogy nem mindnyájan </text:span><text:span text:style-name="Félig_20_kiemelt">gyűlnek össze ezen az egyedül isteni talajon, súlyos veszteség rájuk nézve és elhomályosítja Uruk dicsőségét. De az „egy Test” drága igazsága mégis ugyanaz </text:span><text:soft-page-break/><text:span text:style-name="Félig_20_kiemelt">marad és ezzel az isteni mértékkel kell mérni minden gyülekezeti egyesülést és vallási rendszert.</text:span></text:p>
      <text:p text:style-name="P16">*</text:p>
      <text:p text:style-name="Átvett_20_anyagok_20_réssel">Most visszatérünk tárgyunk emberi oldalához, a Gyülekezethez, a maga földi felelősségében szemlélve azt. Az Újszövetség előítélettől mentes olvasása közben lehetetlen nem felismerni, hogy <text:span text:style-name="Félig_20_kiemelt">a keresztyénség messze elhajolt Krisztus bizonyságától és a legszomorúbb módon eltévedt. </text:span>Vessünk csak egy pillantást a Jelenések 2. és 3. fejezetére, ahol a keresztyénség ítélet alatt állva jelenik meg. Ezeknek a komoly fejezeteknek a tartalmát joggal nevezhetjük isteni egyháztörténetnek. Hét gyülekezet áll előttünk, hogy az egyháztörténet különböző lépcsőfokainak szemléltető jelképe legyen; attól a naptól kezdve, amikor mint felelős testületeket a földön megalapították őket, addig a pillanatig, amikor mint élvezhetetleneket „kiköpi” az Úr a szájából. <text:span text:style-name="Félig_20_kiemelt">Kétségkívül, mindkét fejezet történetileg is megáll, vagyis a körlevél </text:span><text:span text:style-name="Félig_20_kiemelt">elsősorban az akkor létező gyülekezetekhez szólt és azok állapotát tárgyalta. Ugyanakkor azonban kifejezett és határozott prófétai jellegük is van. </text:span>Ha ezt szem elől tévesztjük, akkor egy sereg értékes tanulsággal leszünk szegényebbek.</text:p>
      <text:p text:style-name="Átvett_20_anyagokra">Vegyük például az efézusi gyülekezethez intézett körlevelet. Ugyanaz a gyülekezet ez, amelyhez Pál apostol azt a csodálatos levelet írta a kérdés mennyei oldaláról, Isten örök tanácsvégzéséről a Gyülekezetet, annak helyét és osztályrészét illetően; kijelentve, hogy a Gyülekezet befogadtatott <text:span text:style-name="Félig_20_kiemelt">Krisztusban </text:span>és megáldatott benne minden szellemi áldással a <text:span text:style-name="Félig_20_kiemelt">mennyekben. </text:span>De amint láttuk, <text:span text:style-name="Félig_20_kiemelt">nemcsak mennyei és isteni oldal van, hanem földi és emberi is. </text:span>Ezen az alapon olvashatjuk a Jelenések 2-ben ezeket a komoly szavakat: <text:span text:style-name="Félig_20_kiemelt">„Az a kifogásom ellened, hogy az első szeretetedet </text:span><text:span text:style-name="Félig_20_kiemelt">elhagytad”. </text:span>Milyen más nyelvezet ez, mint az Efézusi levél! A világosság már kezdett elhomályosulni. Alighogy meggyújtották a gyertyát, máris koppantóra volt szükség.</text:p>
      <text:p text:style-name="Átvett_20_anyagokra">Így hát már kezdetben megnyilatkoztak a bomlás jelei, Annak a tekintete számára, Aki a hét gyertyatartó között jár. És ha tovább megyünk a Gyülekezet földi történetének utolsó fokáig, amint a laodiceabeliekhez intézett körlevélben kiábrázolódik, már semmit sem találunk, ami lehetőséget adna a helyreállításra. A bomlás már reménytelen, az Úr az gyülekezeten <text:span text:style-name="Félig_20_kiemelt">kívül </text:span>áll: <text:span text:style-name="Félig_20_kiemelt">„Íme az ajtó előtt állok és zörgetek”. </text:span>Itt nem úgy van, mint Efézusnál: <text:span text:style-name="Félig_20_kiemelt">„Az a kifogásom ellened...” </text:span>Itt már a gyülekezet egész helyzete rossz, az egész hitvalló testület közel van ahhoz, hogy feladják: <text:span text:style-name="Félig_20_kiemelt">„Kiköplek a számból”. </text:span>Az Úr még habozik, legyen áldott az Ő neve! Nem szívesen hagyja el a kegyelem helyét, hogy az ítélet helyét foglalja el. Emlékeztet bennünket <text:span text:style-name="Félig_20_kiemelt">„a dicsőség” </text:span>eltávozására, amint Ezékiel első fejezetei leírják. A dicsőség lassan és vonakodva vonul el. Nem szívesen hagyja el a templomot, az országot és a népet. <text:span text:style-name="Félig_20_kiemelt">„És az Úr dicsősége eltávozott a kérubról a ház küszöbére és megtelt a ház felhővel és a pitvar betelt az Úr dicsőségének fényességével...” „És elvonult az Úrnak dicsősége a ház küszöbétől és álla a kérubok fölé”. „És felszállt az Úr dicsősége a város közepéből, és állt a hegyre, amely a várostól keletre van” </text:span>(Ez 10,4.18; 11,23).</text:p>
      <text:p text:style-name="Átvett_20_anyagokra">Milyen feltűnő ellentét van Isten dicsőségének ilyen lassú eltávozása, másfelől pedig gyors megjelenése között, amikor Salamon felavatta a templomot! (2Krón 7,1). <text:span text:style-name="Félig_20_kiemelt">Az Úr tüstént kész volt elfoglalni helyét népe között, de csak vonakodva hagyta azt el újból. Emberileg szólva: kiűzte Őt onnan esztelen népének bűne és reménytelen megátalkodottsága.</text:span></text:p>
      <text:p text:style-name="Átvett_20_anyagokra">Ez áll a Gyülekezetre is. <text:span text:style-name="Félig_20_kiemelt">A Cselekedetek könyve leírja az Úr hirtelen bevonulását az </text:span>Ő <text:span text:style-name="Félig_20_kiemelt">szellemi házába. Sebesen zúgó szélként jött, hogy betöltse a házat dicsőségével. A Jelenések könyve harmadik részében pedig a házon kívül találjuk. De még zörget. Még várakozik, nem mintha a Gyülekezetnek mint egésznek helyreállítására várakoznék, hanem azért zörget, </text:span><text:span text:style-name="Félig_20_kiemelt">hátha „valaki” meghallja az Ő szavát és megnyitja az ajtót. Az a tény, hogy Ő a Gyülekezeten kívül áll, rámutat ennek állapotára; az a tény pedig, hogy még zörget, az Ő csodálatos természetét jellemzi.</text:span></text:p>
      <text:p text:style-name="Átvett_20_anyagokra">Bárcsak minden hívő olvasó alaposan megértené ezt a roppant fontos kérdést! Minden oldalról téves nézetek jelentkeznek a keresztyénség mai helyzetét és jövőbeli rendeltetését illetően. De az Írás kétségkívül tanítja, hogy a keresztyénség reménytelen bomlásban van és az <text:soft-page-break/>ítélet az ajtó előtt áll (Lásd 2Pt 2 és 3; 2Tim; Júd). A névleges keresztyénségre a mindenható Isten rettenetes haragja vár. Ítélete meg van írva ebben a rövid tőmondatban: <text:span text:style-name="Félig_20_kiemelt">„Kivágatsz”! </text:span>(Róm 11,22). Igen, az Írás így beszél: <text:span text:style-name="Félig_20_kiemelt">„kivágatsz”, „kiköplek”. </text:span>A keresztyénség teljesen megtévedt Krisztusról való bizonyságtételében. Hűtlenül elhagyta az őrizetére bízott igazságot. Ahogy Izráel Kánaánban elhagyta az Urat Baál-ért és Astarót-ért, a keresztyénség is odaadta a tiszta és drága igazságot gyermekes mesékért és bomlasztó tévelygésekért. És milyen ijesztő gyorsasággal hajolt el! Csakhamar beteljesedtek rajta az efézusi vénektől búcsúzó apostol intő szavai. (Vö. Csel 20,28-30.)</text:p>
      <text:p text:style-name="Átvett_20_anyagokra">A mi Urunk Jézus Krisztus szent apostolai után szinte közvetlenül következtek <text:span text:style-name="Félig_20_kiemelt">a „veszedelmes farkasok” </text:span>és a <text:span text:style-name="Félig_20_kiemelt">„hamis tanítók”. </text:span>Az egész keresztyénség sűrű sötétségbe süllyedt. Egyre inkább eltűnt az isteni kinyilatkoztatás világossága és helyére a romlottság és papi uralom lépett, minden borzasztó következményével együtt. Így azután a keresztyénség története, a legszomorúbb képpé lett, amit valaha író tolla megrajzolt. <text:span text:style-name="Félig_20_kiemelt">Isten persze sohasem maradt bizonyság nélkül. </text:span>Miként Izráelben, aképp a keresztyénségben is egyik vagy másik embert mindig felébresztette a maga hűséges bizonyságtevőjévé. Még a középkor legsűrűbb sötétségében is megjelent egy-egy ragyogó csillag a keresztyénség láthatárán. Az albigensek, valdensek, kataroszok és mások Isten kegyelméből kitartottak az Ő Igéje mellett és Róma szörnyű zsarnoksága és gonosztettei ellenére sem tagadták meg az Ő nevét.</text:p>
      <text:p text:style-name="Átvett_20_anyagokra">Azután elkövetkeztek a XVI. század áldásteljes napjai. Isten egy Luthert és vele együtt sok más hű férfit támasztott, hogy a hitből való megigazulás nagy igazságát kiemeljék az egyházi babonaság évszázados hamuja alól és a nép kezébe a saját nyelvén odaadják Istennek drága Igéjét. <text:span text:style-name="Félig_20_kiemelt">Nem lehet elég méltón ecsetelni ennek az emlékezetes kornak az áldásait. Ezrek hallgatták az üdvösség örök üzenetét, hittek és megigazultak. Ezrek, akik évek óta nyögtek Róma járma alatt, mély hálával üdvözölték a mennyei világosságot. Ezrek özönlöttek és ittak örvendezve az isteni Kijelentés forrásából, amelyet a pápai türelmetlenség évszázadokon keresztül elzárva tartott. Az igazság áldott gyertyatartója, amely oly sokáig véka alá volt rejtve, újra kisugározhatta fényét a sötétben és számtalan szívet világosított meg.</text:span></text:p>
      <text:p text:style-name="Átvett_20_anyagokra">De akármilyen nagyok és dicsőségesek voltak is a reformáció korának eredményei és áldásai, mégis hiba volna azt hinni, hogy akkor sikerült a Gyülekezetet eredeti állapotába visszaállítani. Luther és munkatársai sem értették meg teljesen Isten gondolatait a Gyülekezetről, mint Krisztus Testéről. <text:span text:style-name="Félig_20_kiemelt">A Test egysége, a Szent Szellem jelenléte a Gyülekezetben és lakozása az egyes hívőben többé-kevésbé ismeretlen dolog maradt az ő számukra is. Nem ismerték fel eléggé a Gyülekezet szolgálatának természetét, forrását, erejét és felelősségét sem. </text:span>Lényegében a szolgálat alapjának inkább csak az emberi tekintélyt látták ők is. Írásukban mit sem találunk a gyülekezet tulajdonképpeni reménységéről, mint az Ő népének ragyogó hajnali csillagáról. Ők a hitből való megigazulás drága igazságát prédikálták, visszaadták a népnek a Szentírást, és lerombolták azokat a szűk korlátokat, melyeket a római vakhit állított a lelkek elé. De a keresztyénség helyreállításáról szó sem lehetett. <text:span text:style-name="Félig_20_kiemelt">Bár az évszázadok folyamán a keresztyénség időnként megelevenedett; </text:span>bár időnként ragyogó csillagok jelentek meg az egyház egén és annál fényesebben világítottak, minél sűrűbb volt körülöttük a sötétség; bár Isten Szelleme az elmúlt századokban is gyakran hozott számos szellemi ajándékot, mégis tény marad, hogy <text:span text:style-name="Félig_20_kiemelt">a keresztyénség vadul rohan az örök sötétség felé. </text:span>Azok a kiváltságos országok is, ahol annyi evangéliumi igazságot prédikáltak, s milliószámra terjesztették a Bibliát és evangéliumi iratokat, rövidebb vagy hosszabb idő múlva a teljes sötétségnek és a tévelygés erejének zsákmányaivá lesznek.</text:p>
      <text:p text:style-name="Átvett_20_anyagokra">De közeledik az a boldog pillanat is, amikor az összes szentek, Krisztus Testének minden igazi tagja feltámad vagy elváltozik és alászálló Urával találkozik a levegőégben, hogy mindörökre nála legyenek. Akkor a gonoszság szelleme a bűn emberének, a törvénytaposónak, az Antikrisztusnak személyében vezetőt fog támasztani. És akkor eljön az Úr Jézus összes szentjeivel, hogy végrehajtsa az ítéletet a fenevadon, a helyreállított római birodalmon, a hamis prófétán és Antikrisztuson. Azután következik az <text:span text:style-name="Félig_20_kiemelt">élők </text:span>megítélése (Mt 25,31-46).</text:p>
      <text:p text:style-name="Átvett_20_anyagokra">A gonosz félreértések után megkezdődik Krisztus ezeréves királysága igazságban és békességben: dicsőséges és áldott korszak, az igazi sabbát Izráel és az egész föld számára. A Sátánt levetették és megkötözték. Az ezer év leforgása után újból elengedik és végső dühében <text:soft-page-break/>utolsó hatalmas erőfeszítéssel támad Isten és az Ő Krisztusa ellen (Jel 20,7-10). Ekkor következik a <text:span text:style-name="Félig_20_kiemelt">halottak </text:span>megítélése, Káin papjaitól kezdve az ezeréves dicsőség minden eltévelyedettjéig, akik bűneikben haltak meg. Nyelv el nem mondhatja, toll le nem írhatja ennek a jelenetnek rettenetes komolyságát. Ezek után jön el az örök, változhatatlan áldás dicsőséges állapota s megjelenik az új ég és az új föld, amelyekben igazság lakozik.</text:p>
      <text:p text:style-name="P16">*</text:p>
      <text:p text:style-name="Átvett_20_anyagok_20_réssel">Most visszatérünk fejezetünkhöz. Miután Mózes Izráel gyülekezete elé tárta Isten <text:span text:style-name="Félig_20_kiemelt">egyetlen </text:span>voltának nagy alapigazságát, tovább emlékezteti őket az egy igaz Isten iránti szent kötelességeikre. Ő nem csak <text:span text:style-name="Félig_20_kiemelt">egy </text:span>Isten, hanem az ő Istenük. Leereszkedő kegyelmében összekötötte magát velük, sasszárnyakon hordozta őket és magához vette őket, hogy népe legyenek, Ő meg az Istenük. És most Izráelnek e kapcsolathoz illő módon kellett viselkednie. De hogyan volt ez lehetséges? Hogyan valósulhatott meg egy ilyen magatartás. Egyedül és kizárólag a szív szeretetéből fakadhatott és ezért mondja Mózes: <text:span text:style-name="Kiemelt"><text:span text:style-name="T19">„</text:span></text:span><text:span text:style-name="Kiemelt"><text:span text:style-name="T21">Szeresd azért az Urat</text:span></text:span><text:span text:style-name="Kiemelt"><text:span text:style-name="T19">, a te Istenedet, teljes szívedből, teljes lelkedből és teljes erődből” </text:span></text:span><text:span text:style-name="T19">(6,5). </text:span><text:span text:style-name="T21">Szeretet nélkül Isten számára semminek nincs értéke.</text:span><text:span text:style-name="T19"> </text:span><text:span text:style-name="Félig_20_kiemelt"><text:span text:style-name="T19">„Fiam, add a te szívedet nékem!” </text:span></text:span><text:span text:style-name="T19">Ahol ez megtörtént, ott minden egyéb helyes irányba megy.</text:span><text:span text:style-name="T37"> A szívet a zsebóra regulátorával hasonlíthatjuk össze. Ez hat a hajszálrugóra, ez pedig a főrugókra, amelyek végül a számlapon mozgó mutatókra hatnak. Ha az órám gyorsan vagy lassan jár, nem sokat használ a mutatók elcsavarása. A szabályozót kell beállítanom. Így a szív az egész embert szabályozza. Ha a szívünk jó állapotban van, akkor egész magatartásunk helyes lesz. Amit teszünk vagy nem teszünk, mindig összhangban lesz bensőnk állapotával.</text:span></text:p>
      <text:p text:style-name="Átvett_20_anyagokra"><text:span text:style-name="T37">Külső változtatások és javítások azonban nem sokáig használnak. Csak a szív valóságos elváltozása jelent tartós eredményt. Isten a szívet vizsgálja. Ő így szól hozzánk: </text:span><text:span text:style-name="Félig_20_kiemelt"><text:span text:style-name="T37">„Fiacskáim, ne szóval szeressünk, se nyelvvel, hanem cselekedettel és valósággal”.</text:span></text:span></text:p>
      <text:p text:style-name="Átvett_20_anyagokra">Mennyire megmutatják ezek a szavak szerető szívét. Ő igazán, cselekedettel és valósággal szeret minket és ugyanezt várja tőlünk, önmaga iránt is. Mindennek közvetlenül a szívből kell fakadnia. <text:span text:style-name="Kiemelt"><text:span text:style-name="T21">„Maradjanak a szívedben azok az Igék, amelyeket ma parancsolok neked” </text:span></text:span><text:span text:style-name="T21">(6,6). Ez nagyon figyelemreméltó, </text:span><text:span text:style-name="Félig_20_kiemelt"><text:span text:style-name="T21">mert ami a szívben van, az ajakra is kerül és egész életünkben megnyilvánul.</text:span></text:span><text:span text:style-name="Félig_20_kiemelt"><text:span text:style-name="T26"> Ezért olyan fontos, hogy szívünket egészen megtöltse Isten Igéje és így ne maradjon benne hely a világ hiúságai és bolondságai számára.</text:span></text:span><text:span text:style-name="Félig_20_kiemelt"> </text:span>Akkor minden beszélgetésünk <text:span text:style-name="Félig_20_kiemelt">„kedves és jól megsózott” </text:span>lesz. <text:span text:style-name="Félig_20_kiemelt">„Mert a szív tejességéből szól a száj.” </text:span><text:span text:style-name="T19">A szív mindig megítélhető abból, ami a szájból kijön. </text:span><text:span text:style-name="T21">A nyelv úgyszólván szerve a szívnek, sőt az egész embernek.</text:span><text:span text:style-name="T19"> </text:span><text:span text:style-name="Félig_20_kiemelt"><text:span text:style-name="T19">„A jó ember az ő jó kincséből hoz elő jót és a gonosz ember az ő gonosz kincséből hoz elő gonoszt.” </text:span></text:span><text:span text:style-name="T21">Ha a szívet Isten Igéje kormányozza, akkor egész jellemünkben megmutatkoznak az áldott következmények.</text:span></text:p>
      <text:p text:style-name="Átvett_20_anyagokra"><text:span text:style-name="T37">A Szentírásban mindig újra megláthatjuk, milyen fontosságot tulajdonít az Isten a szív állapotának, Vele és Igéjével kapcsolatban, ami alapjában véve ugyanaz. Ha a szív hideg és közömbös Isten és az Ő igazsága iránt, akkor előbb-utóbb eltérés mutatkozik az Ő ösvényétől. Ezért figyelmeztette Barnabás az antiókhiai új megtérteket, hogy </text:span><text:span text:style-name="Félig_20_kiemelt"><text:span text:style-name="T37">„állhatatos szívvel maradjanak meg az Úrban”.</text:span></text:span><text:span text:style-name="Félig_20_kiemelt"> </text:span>Mindenkor szükséges ez a figyelmeztetés. Az ilyen állhatatos szívet Isten nagyra értékeli. Ő a keresztyén jellemet azzal a szent komolysággal ruházza fel, amelyet sürgősen kívánnunk kell mindnyájunknak. Isteni ellenszere ez minden hidegségnek, közömbösségnek és holt formaságnak, ami utálatos Isten előtt. Külső magatartásunk kifogástalan lehet és hitvallásunk írásszerű, de ha hiányzik az állhatatos szív, ha nem tartunk ki egész lényünkkel Isten és az Ő Krisztusa mellett, akkor minden hiábavaló.</text:p>
      <text:p text:style-name="Átvett_20_anyagokra"><text:span text:style-name="T26">Ezen felül pedig a szív az az eszköz, amely által a Szent Szellem </text:span><text:span text:style-name="Félig_20_kiemelt"><text:span text:style-name="T26">oktat </text:span></text:span><text:span text:style-name="T26">minket. Ezért imádkozik az apostol az efézusi szentekért, hogy Isten „ </text:span><text:span text:style-name="Félig_20_kiemelt"><text:span text:style-name="T26">világosítsa meg az ő értelmük szemeit és Krisztus lakozzék hit által az ő szívükben”.</text:span></text:span><text:span text:style-name="Félig_20_kiemelt"> </text:span>A teljes Írás összecseng a figyelmeztetéssel: <text:span text:style-name="Kiemelt">„Maradjanak a szívedben azok az Igék, amelyeket ma parancsolok neked” </text:span>Ha Izráel megfogadta volna ezt az intelmet, akkor megmaradt volna az ő Istenének szoros szövetségében és őrizkedett volna minden gonosztól, különösen a bálványimádás utálatos bűnétől. Ha igazán szívükbe zárták volna a Úr drága Igéjét, akkor nem fenyegette volna őket <text:soft-page-break/>Baál és Astarót tiszteletének veszedelme. <text:span text:style-name="T19">Figyeljük meg, hogy Mózes ötödik könyvének sajátos jellege itt újra elevenen kidomborodik. </text:span><text:span text:style-name="Félig_20_kiemelt"><text:span text:style-name="T19">Ez nem a szertartások, hanem az engedelmesség könyve. </text:span></text:span><text:span text:style-name="T19">Legfőbb tárgya </text:span><text:span text:style-name="Félig_20_kiemelt"><text:span text:style-name="T19">Isten Igéje, az Úr szava Izráel szívében. </text:span></text:span><text:span text:style-name="T19">Majdnem mindegyik rész arra tanít, hogy az Isten Igéjét szerető és félő szív készen áll az engedelmesség minden cselekedetére, akár áldozatok bemutatásáról, akár ünnepnapok megtartásáról van szó.</text:span><text:span text:style-name="T20"> Az izraelita ember is kerülhetett olyan helyre vagy olyan körülmények közé, ahol lehetetlen volt szigorúan megtartania a szokásokat és szertartásokat. De sohasem juthatott olyan helyzetbe, amelyben ne szerethette és tisztelhette volna engedelmessége által Isten Igéjét.</text:span> <text:span text:style-name="Félig_20_kiemelt">Talán szegény fogolyként hurcolták a föld szélére, de senki sem rabolhatta el tőle a zsoltáros szent kiváltságát: „Szívembe rejtettem beszédedet, hogy ne vétkezzem ellened” </text:span>(Zsolt 119,11).</text:p>
      <text:p text:style-name="Átvett_20_anyagokra">Drága szavak ezek! Minden időkre bennük van az isteni élet fő elve és soha sem veszít erejéből és értékéből. Igaz volt az ősatyák napjaiban és igaz ma is minden egyes hívőre nézve, az egyház reménytelen romlása közepette. <text:span text:style-name="Félig_20_kiemelt">A teremtmény örök és szent kötelessége és fenséges kiváltsága az engedelmesség, mégpedig az engedelmesség Isten és az Ő örök Igéje </text:span><text:span text:style-name="Félig_20_kiemelt">iránt. </text:span><text:span text:style-name="T19">Isten nekünk adta az Ő Igéjét és arra int, hogy lakozzék szívünkben ez az Ige bőségesen és engedjük, hogy megszentelő befolyását érvényesíthesse egész életmódunkban és jellemünkben.</text:span></text:p>
      <text:p text:style-name="Átvett_20_anyagokra"><text:span text:style-name="Kiemelt"><text:span text:style-name="T37">„Maradjanak a szívedben azok az Igék, amelyeket ma parancsolok neked. Ismételgesd azokat fiaid előtt, és beszélj azokról, akár a házadban vagy, akár úton jársz, akár lefekszel, akár fölkelsz. Kösd azokat jelként a kezedre és legyenek fejdíszként a homlokodon. Írd azokat házad ajtófélfáira és kapuidra!” </text:span></text:span><text:span text:style-name="T37">(v. 6,6-9).</text:span></text:p>
      <text:p text:style-name="Átvett_20_anyagokra"><text:span text:style-name="T19">Milyen szép, de milyen komoly dolog ez! Kérdezzük meg magunkat őszinte szívvel: így tanítjuk mi a gyermekeinket?</text:span><text:span text:style-name="T37"> Állandóan igyekszünk az ifjú, fogékony lelkek elé a maga teljes vonzerejében állítani Isten Igéjét? </text:span><text:span text:style-name="T19">Észrevehetik‑e az Ige áldott befolyását a mi mindennapi életünkben, szokásainkban, beszélgetéseinkben, üzleti ügyeinkben?</text:span> <text:span text:style-name="T21">Kétségkívül ez a szellemi jelentése az isteni előírásnak, hogy az Igét kössük jegyül kezünkre, legyen homlokkötőül szemeink között és írjuk házunk ajtófeleire és kapuinkra. </text:span><text:span text:style-name="Félig_20_kiemelt"><text:span text:style-name="T21">Haszontalan dolog gyermekeinket Isten Igéjére tanítani, ha a mi életünket nem kormányozza az Ige.</text:span></text:span><text:span text:style-name="Félig_20_kiemelt"><text:span text:style-name="T26"> Nem jó dolog az Igét puszta tankönyvvé tenni. Így a drága kiváltságból terhes, fárasztó munka lesz. </text:span></text:span><text:span text:style-name="Félig_20_kiemelt"><text:span text:style-name="T19">Gyermekeinknek azt kell látniuk, hogy mi az Ige légkörében élünk és beszélgetéseinknek az Ige a tárgya, családi körünkben és pihenő óráinkban.</text:span></text:span></text:p>
      <text:p text:style-name="Átvett_20_anyagokra">Sajnos ez ritka eset! Nem kell‑e mélyen megalázkodnunk Isten jelenlétében, ha beszélgetéseink jellegére és hangulatára gondolunk, általában az asztalnál <text:span text:style-name="Félig_20_kiemelt">és </text:span>családunk körében? Milyen kevéssé valósul meg az 5Mózes 6,7! Ezzel szemben mennyi a „<text:span text:style-name="Félig_20_kiemelt">bolond beszéd vagy csúfolódás, amelyek nem illenek”! </text:span>Mennyi rút fecsegés a testvérek, a szomszédok, a munkatársak rovására! És mi az alapja ennek a szomorú jelenségnek? Szívünk állapota! Isten Igéje, a mi Urunk és Megváltónk parancsolatai és beszédei nem laknak szívünkben, és ezért nem is tudnak belőle feltörni a kegyelem élő, építő forrásai. Bárcsak mindig szem előtt tartanánk az apostol komoly figyelmeztetését: <text:span text:style-name="Félig_20_kiemelt">„Semmi rothadt beszéd a ti szátokból ki ne származzék, hanem csak amely hasznos a szükséges építésre, hogy áldásos legyen a hallgatóknak”. </text:span>Azután: <text:span text:style-name="Félig_20_kiemelt">„Teljesedjetek be Szent Szellemmel, beszélgetvén egymás között zsoltárokban, dicséretekben és szellemi énekekben, énekelvén és dicséretet mondván szívetekben az Úrnak, hálákat adván mindenkor, mindenért a mi Urunk Jézus Krisztusnak nevében az Istennek és Atyának; legyetek egymásnak engedelmesek Isten félelmében” </text:span>(Ef 4,39; 5,18-20).</text:p>
      <text:p text:style-name="Átvett_20_anyagokra">Milyen messze vagyunk az igazán szellemi társalgástól, elsősorban a családi körben, de általában egész társadalmi érintkezésünkben! Nagy szükségünk van a fenti figyelmeztetésre. A Szent Szellem nyilván előre látta ezt a szükséget és kegyelmesen gondolt reá. Figyeljük meg, mit mond a kolossébeli „szent és hű testvéreknek”: <text:span text:style-name="Félig_20_kiemelt">„Az Istennek békessége uralkodjék a ti szívetekben, amelyre el is hivattatok egy testben, és háládatosak legyetek. A Krisztusnak beszéde lakozzék tibennetek gazdagon, minden bölcsességben; tanítván és intvén egymást zsoltárokkal, dicséretekkel, </text:span><text:span text:style-name="Félig_20_kiemelt">szellemi énekekkel, hálával zengedezvén a ti szívetekben az Úrnak” </text:span>(Kol 3,15-16).</text:p>
      <text:p text:style-name="Átvett_20_anyagokra">Milyen kedves képe ez a keresztyén életnek! Magasabb kibontakozása ez annak, amit e <text:soft-page-break/>fejezetben látunk, ahol az izraelita ember családja körében, a mindennapi életben, házi és társadalmi érintkezésében, egyszóval mindenütt, az Úr Igéjének felemelő hatása alatt van.</text:p>
      <text:p text:style-name="Átvett_20_anyagok_20_-_20_textusbővítésre"><text:span text:style-name="Kiemelt">„Amikor bevisz téged Istened, az Úr arra a földre, amelyet esküvel ígért atyáidnak, Ábrahámnak, Izsáknak és Jákóbnak, és ad neked nagy és szép városokat, amelyeket nem te építettél, minden jóval telt házakat, amelyeket nem te töltettél meg, és megásott kutakat, amelyeket nem te ástál, szőlőket és olajfákat, amelyeket nem te ültettél, mégis ehetsz róluk jóllakásig, akkor vigyázz: ne feledkezz meg az Úrról, aki kihozott téged Egyiptom földjéről, a szolgaság házából!” </text:span>(6,10-12).</text:p>
      <text:p text:style-name="Átvett_20_anyagok_20_-_20_textusbővítésre">Kánaán áldásai és kiváltságai között mindig arról kellett megemlékezniük, Aki jóságában és hűségében kiváltotta őket a szolgaság földjéről. <text:span text:style-name="Félig_20_kiemelt">Sosem volt szabad elfeledniük, hogy mindaz a ragyogó gazdagság az Úr szabad, korlátlan kegyelmének ajándéka volt. </text:span><text:span text:style-name="T26">Az országot mindenestől ajándékként kapták, az atyáiknak, Ábrahámnak, Izsáknak és Jákóbnak tett ígéretek alapján. Épített városok, megtöltött házak, ásott kutak, termő szőlők és olajfák készen vártak reájuk. </text:span><text:span text:style-name="Félig_20_kiemelt"><text:span text:style-name="T26">Számukra nem volt más hátra, mint egyszerű hitben birtokba venni az ország minden gazdagságát és hálás szívükben és emlékezetükben tartani a nagylelkű Adakozót.</text:span></text:span><text:span text:style-name="Félig_20_kiemelt"> Az Ő megváltó szeretetében mindig megtalálhatták a hálatelt engedelmesség hajtórugóját. Bárhova pillantottak, mindenütt az Ő nagy jóságának, szeretetének jeleit látták. </text:span>Minden város, minden ház, minden kút, minden szőlőtő, minden olajfa és fügefa az Úr túláradó kegyelméről beszélt nekik és kézzelfogható módon bizonyította az Ő ígéreteinek rendíthetetlen hűségét.</text:p>
      <text:p text:style-name="P12"><text:span text:style-name="Kiemelt">*</text:span></text:p>
      <text:p text:style-name="Átvett_20_anyagok_20_-_20_textusbővítés_20_réssel"><text:span text:style-name="Kiemelt">„Az Urat, a te Istenedet féld, és Őt szolgáld, az Ő nevére esküdj. Ne kövessetek más isteneket a körülöttetek levő népek istenei közül! Mert az Úr, a te Istened, aki közötted van, féltőn szerető Isten. Fölgerjed ellened az Úrnak, Istenednek haragja, és kipusztít a föld színéről” </text:span>(6,13-15).</text:p>
      <text:p text:style-name="Átvett_20_anyagok_20_-_20_textusbővítésre">Izráel gyülekezetének magatartását tehát két legfőbb indítóoknak kellett megszabnia: a <text:span text:style-name="Kiemelt">„szeretetnek” </text:span>(6,5) és a <text:span text:style-name="Kiemelt">„félelemnek” </text:span>(6,13). Mindkettőt ismételten hangsúlyozza az Írás és fontosságukat nem lehet eléggé megbecsülni. <text:span text:style-name="Félig_20_kiemelt">„Az Úrnak félelme a bölcsesség kezdete.” </text:span>Az Ige figyelmeztet, hogy <text:span text:style-name="Félig_20_kiemelt">„minden órában az Úr félelmében” </text:span>járjunk. Hatalmas védelem ez a gonosz ellen. <text:span text:style-name="Félig_20_kiemelt">„Az embernek pedig ezt mondta: Ímé az Úrnak félelme: az a bölcsesség; és az értelem: a gonosztól való eltávozás” </text:span>(Jób 28,28). Az Írásnak egész sereg intelme figyelmeztet az istenfélelem mérhetetlen fontosságára. <text:span text:style-name="Félig_20_kiemelt"><text:span text:style-name="T20">„Hogyan követhetném el azt a nagy gonoszságot és hogyan vétkezném az Isten ellen?” — </text:span></text:span><text:span text:style-name="T20">mondja József. Akinek szokásává lett az Úr félelmében járni, az az erkölcsi gonosz minden fajtájával szemben védve van. Isten jelenlétének állandó megvalósítása a leghatásosabb védelem minden kísértés ellen.</text:span> Gyakran tapasztaljuk, hogy egy szellemi ember jelenléte jótékonyan megóv a könnyelműségtől és meggondolatlanságtól. S ha már egy halandó ember is ilyen befolyást gyakorolhat, mennyivel inkább Isten jelenlétének megvalósulása!</text:p>
      <text:p text:style-name="Átvett_20_anyagok_20_-_20_textusbővítésre">Kedves Olvasó, méltassuk legkomolyabb figyelmünkre ezt a tárgyat! Próbáljunk állandóan abban a tudatban élni, hogy mi szüntelenül Isten közvetlen jelenlétében vagyunk! Csak ez őrizhet meg minket a gonosz sokféle fajtájával szemben, amelyre mi, sajnos, annyira hajlunk. Az Úr félelme áldott korlátnak bizonyul a gonosz minden megjelenési formája ellen. Megigazít minket minden beszédünkben és cselekedetünkben. Fájdalom, mi gyakran ejtünk üres, hiábavaló szavakat! Gyakran mondunk sokkal többet, mint amennyit átérzünk. Nem vagyunk becsületesek, nem mondunk igazat felebarátunknak. Olyan érzéseket fejezünk ki, amelyek egyáltalán nincsenek szívünkben. Álnokul szólunk egymáshoz.</text:p>
      <text:p text:style-name="Átvett_20_anyagok_20_-_20_textusbővítésre">Mindez nagyon is világosan mutatja, hogy milyen kevéssé élünk Isten jelenlétében. Milyen más lenne egész magatartásunk, ha állandóan megmaradnánk abban a tudatban, hogy Isten hall és lát minket, figyeli minden szavunkat, ismeri minden gondolatunkat, és látja minden utunkat! Mennyire vigyáznánk akkor gondolatainkra, érzéseinkre és nyelvünkre. Mennyire őriznénk szívünk tisztaságát! Milyen igazak és őszinték lennénk felebarátaink iránt! Ó tusakodjunk azért, hogy állandóan, öntudatosan Isten jelenlétében éljünk s naponként, sőt óránként Isten félelmében járjunk!</text:p>
      <text:p text:style-name="Átvett_20_anyagok_20_-_20_textusbővítésre">És milyen hatalmas befolyást gyakorolna reánk az Ő szeretetének öntudata és élvezése! Ez a szeretet arra ösztönözne minket, hogy mindent az Ő kívánsága szerint cselekedjünk. Egyetlen vágyunk az volna, hogy jót tegyünk. Akkor megízlelhetnénk a más szívek boldogításának túláradó örömét és mindig a mások hasznára gondolnánk. <text:span text:style-name="Félig_20_kiemelt">És mindig közel maradnánk az isteni szeretet forrásához, akkor frissítő folyamok lehetnénk a környező pusztaságban, fénysugarak a jelenvaló erkölcsi sötétség közepette. „Mert a Krisztus szeretete szorongat minket” — </text:span>mondja az apostol — <text:span text:style-name="Félig_20_kiemelt">„mert Úgy ítéltünk, hogyha egy meghalt valamennyiért, akkor mindnyájan meghaltak. És azért halt meg mindannyiért, hogy akik élnek többé ne önmaguknak éljenek, hanem Annak, Aki érettük meghalt és feltámadott”.</text:span></text:p>
      <text:p text:style-name="Átvett_20_anyagok_20_-_20_textusbővítésre">Bárcsak a mi körünkben mindezt sokkal jobban megvalósítanánk és hűségesebben gyakorolnánk! Bárcsak ez a félelem és ez a szeretet állandóan szívünkben élne és kormányozná azt, hogy mindennapi életünk dicsőítse az Urat és hasznot, vigasztalást és áldást jelentsen mindazok számára, akikkel érintkezünk!</text:p>
      <text:p text:style-name="P12">*</text:p>
      <text:p text:style-name="Átvett_20_anyagok_20_-_20_textusbővítés_20_réssel">Fejezetünk 16. verse különös figyelmet igényel, mert az Úr Jézus idézte, amikor a Sátán a templom tetejéről való leugrásra akarta csábítani. <text:span text:style-name="Kiemelt">„Ne kísértsétek Isteneteket, az Urat, ahogyan kísértették Masszában!”</text:span></text:p>
      <text:p text:style-name="Átvett_20_anyagok_20_-_20_textusbővítésre">„Ekkor elvitte Őt az ördög a szent városba és odahelyezte a templom tetejére. És ezt mondta neki: Ha Isten <text:soft-page-break/>fia vagy, vesd alá magadat; mert <text:span text:style-name="T19">meg van írva: az Ő angyalainak parancsol felőled és kézen hordoznak téged, hogy meg ne üsd lábadat a kőbe ”. Ez a hely mutatja, milyen jól tudja idézni a Sátán is az Írást, ha céljainak megfelel. De figyeljük meg, hogy idézetéből mégis kihagy egy nagyon fontos mondatot.</text:span><text:span text:style-name="T20"> A 91. zsoltár idézett verse szó szerint így hangzik: „Mert az Ő angyalainak parancsolt felőled, hogy őrizzenek téged minden utadban, kézen hordozzanak téged stb.” Mármost Krisztus Útjai közé nem tartozott az, hogy levesse magát a templom tetejéről. Semmiféle parancsot nem kapott Istentől ilyesmire és ezért nem volt hajlandó a Sátán ösztönzésének engedni.</text:span><text:span text:style-name="T37"> Nem volt szüksége arra, hogy Istent próbára tegye. Mint ember tökéletesen bízott Istenben és teljesen meg volt győződve az Ő oltalmáról.</text:span></text:p>
      <text:p text:style-name="Átvett_20_anyagok_20_-_20_textusbővítésre"><text:span text:style-name="T37">Ezenfelül arra sem gondolt, hogy elhagyja a kötelesség ösvényét és ezáltal „kipróbálja” Isten gondviselését az Ő irányában. Nagy tanítás ez a mi számunkra. </text:span><text:span text:style-name="Félig_20_kiemelt"><text:span text:style-name="T37">Állandóan számíthatunk Isten oltalmazó kezére, amíg kötelességünk útján járunk. De ha magunk választotta útra lépünk, ha saját érdekünket keressük és saját céljainkat követjük, akkor vakmerő dolog Isten iránti bizodalmunkról beszélni.</text:span></text:span><text:span text:style-name="Félig_20_kiemelt"> </text:span>Istenünk kétségkívül nagyon jóságos és kegyelmes, sőt jósága akkor sem szűnik meg, ha letérünk a kötelesség ösvényéről. De ez mit sem változtat a tényen, hogy csak akkor számíthatunk Isten védelmére, ha az engedelmesség útján járunk. Ez az út keskeny, magányos és göröngyös lehet, de a Mindenható szárnyai árnyékolják be és az Ö ábrázatának ragyogása világítja meg.</text:p>
      <text:p text:style-name="Átvett_20_anyagok_20_-_20_textusbővítésre">Mielőtt ezt a tárgyat elhagynánk, még egy érdekes és tanulságos dologra szeretnénk rámutatni. <text:span text:style-name="T37">A mi Urunk </text:span><text:span text:style-name="Félig_20_kiemelt"><text:span text:style-name="T37">a Sátánnak válaszolva </text:span></text:span><text:span text:style-name="T37">nem érinti a zsoltáridézet megcsonkítását; nem mondja a Sátánnak: „Kihagytál egy nagyon fontos mondatot”. Egyszerűen egy másik Igével határozza meg a saját magatartását. Így győzte le a kísértőt, </text:span><text:span text:style-name="T37">számunkra pedig igen áldott példát hagyott. Ő a lelkeknek ezt a nagy ellenségét nem azzal hárítja el, hogy kifejti vele szemben a maga isteni személyének </text:span><text:span text:style-name="Félig_20_kiemelt"><text:span text:style-name="T37">hatalmát. </text:span></text:span><text:span text:style-name="T37">Ha ezt teszi, ez számunkra nem lenne példamutatás. De Ő, mint ember, csak </text:span><text:span text:style-name="Félig_20_kiemelt"><text:span text:style-name="T37">Isten Igéjét </text:span></text:span><text:span text:style-name="T37">használta egyetlen fegyverül és </text:span><text:span text:style-name="Félig_20_kiemelt"><text:span text:style-name="T37">ezzel </text:span></text:span><text:span text:style-name="T37">csodálatos diadalt aratott a Sátán felett.</text:span> Magatartása felbátorítja és megvigasztalja szívünket és egyben megtanít a szabályszerű küzdelemre. <text:span text:style-name="Félig_20_kiemelt">Az ember Jézus Krisztus Istentől való tökéletes függősége által, és az Ő Igéje iránti feltétlen engedelmesség által győzte le a kísértőt. A világ fejedelmének valóban „semmije sem lehetett Abban, Aki csak Isten kijelentése és a Szellem ereje alapján cselekedett. Jézus sohasem cselekedte a saját akaratát, habár az Ő akarata teljesen tökéletes volt. Ő nem azért szállott alá az égből, hogy </text:span>a <text:span text:style-name="Félig_20_kiemelt">saját akaratát cselekedje, hanem, mint a János 6-ban maga mondja, „azért jött, hogy Annak akaratát cselekedje, Aki Őt elküldte”. Ő kezdettől végig a tökéletes szolga volt. Magatartásának vezérfonala Isten Igéje, ereje a Szent Szellem, cselekedeteinek egyetlen mozgatója pedig Isten akarata. A Sátán semmi csalárd ravaszsága sem tudta Őt rávenni, hogy akár egyetlen pillanatra is letérjen az engedelmesség ösvényéről, vagy a függőség helyéről.</text:span></text:p>
      <text:p text:style-name="Átvett_20_anyagok_20_-_20_textusbővítésre">Fejezetünk utolsó szakasza különösen gazdag, mély és erőteljes. Újra találó módon jellemzi Mózes egész 5. könyvét (6,17-25).</text:p>
      <text:p text:style-name="Átvett_20_anyagok_20_-_20_textusbővítésre">A tiszteletreméltó törvényhozó egyetlen célja az volt, hogy Isten Igéjét minél értékesebbnek mutassa be és a nép szívébe vésse az őszinte, komoly engedelmesség, szükségét és áldását. „<text:span text:style-name="Félig_20_kiemelt">Tartsátok meg hűségesen Isteneteknek, az Úrnak parancsolatait.” </text:span>Továbbá: <text:span text:style-name="Félig_20_kiemelt">„Azt cselekedd, ami igaz és jó az Úr szeme előtt”. </text:span>Komoly, kedves és örök érvényű szavak ezek. Sosem másíthat rajtuk az idő, a színhelyek, a körülmények, vagy „a háztartás” semmiféle változása. <text:span text:style-name="Félig_20_kiemelt">„Ami igaz és jó”, </text:span>annak általános és maradandó érvénye van. János apostolnak Gájusz barátjához intézett szavai jutnak eszünkbe: <text:span text:style-name="Félig_20_kiemelt">„Ne a rosszat kövesd, hanem a jót ”. </text:span>A gyülekezet nagyon alantas állapotban lehetett. Talán sok minden gyötörte Gájusz szívét és szomorította lelkét. De mi volt az ő dolga? Egyszerűen a jót követni, szívét, kezét és házát megnyitni mindenki előtt, aki <text:span text:style-name="Félig_20_kiemelt">az igazságot </text:span>hozta.</text:p>
      <text:p text:style-name="Átvett_20_anyagok_20_-_20_textusbővítésre">S amit Gájusznak kellett tennie a maga idejében, <text:span text:style-name="Félig_20_kiemelt">ugyanazt várja az Úr minden igaz hívőtől, minden időben és minden körülmények között. </text:span>Ha sokan elfordulnak is tőlünk, amiért mi az engedelmesség és önmegtagadás ösvényén járunk, mégis azt kell követnünk, ami igaz és jó, bármibe kerüljön is. Az Ige arra hív fel minket, hogy forduljunk el az igazságtalanságtól, tisztítsuk meg magunkat a tisztátalanság edényeitől és forduljunk el a névleges keresztyénektől. És azután? <text:span text:style-name="Félig_20_kiemelt">„Kövessük az igazságot, a hitet, a szeretetet, a békességet azokkal egyetemben, akik segítségül hívják az Urat tiszta szívből”. </text:span>(Vö. 2Tim 2,22.)</text:p>
      <text:p text:style-name="Kategória">Igehirdetések:</text:p>
      <text:p text:style-name="Könyvadatsor"><text:span text:style-name="Hivatkozás">(</text:span><text:span text:style-name="Név_20_hivatkozásban">Joó Sándor</text:span><text:span text:style-name="Hivatkozás">: </text:span><text:span text:style-name="Mű_20_címe">Ne félj, csak higgy!</text:span><text:span text:style-name="Hivatkozás"> </text:span><text:span text:style-name="Cégnév">Ajtony Artúr</text:span><text:span text:style-name="Hivatkozás">)</text:span>:</text:p>
      <text:p text:style-name="P6"><text:span text:style-name="Kiemelt">I. BIBLIA A CSALÁDBAN</text:span><text:line-break/><text:span text:style-name="Félig_20_kiemelt">Lekció: Zsoltárok 119,1-12</text:span></text:p>
      <text:p text:style-name="P4"><text:span text:style-name="Kiemelt">Alapige:</text:span></text:p>
      <text:p text:style-name="P9">‘Halld Izráel: az Úr, a mi Istenünk, egy Úr! Szeressed azért az Urat, a te Istenedet teljes szívedből, teljes lelkedből és teljes erődből. És ez igék, a melyeket e mai napon parancsolok néked, legyenek a te szívedben. És gyakoroljad ezekben a te fiaidat, és szólj ezekről, mikor a te házadban ülsz, vagy mikor úton jársz, és mikor lefekszel, és mikor felkelsz. És kössed azokat <text:soft-page-break/>a te kezedre jegyül, és legyenek homlokkötőül a te szemeid között. És írd fel azokat a te házadnak ajtófeleire, és a te kapuidra.’</text:p>
      <text:p text:style-name="P3"><text:span text:style-name="Hivatkozás">5Mózes 6,4-9</text:span></text:p>
      <text:p text:style-name="Átvett_20_anyagok_20_réssel">Minden különösebb bevezetés nélkül hadd mondjam meg rögtön az elején, hogy ma <text:span text:style-name="T26">a családi istentiszteletről, a családnak otthoni közös igeolvasásáról és imádkozásáról, annak szükségességéről és hasznáról szeretnék beszélni</text:span>.</text:p>
      <text:p text:style-name="Átvett_20_anyagokra">Talán emlékeztek még, hogy két héttel ezelőtt elmondtam: amikor konfirmációra összegyűjtöm a gyermekeket, a ti gyermekeiteket, <text:span text:style-name="T26">vannak közöttük olyanok, akik az első konfirmációi órán látnak életükben először Bibliát.</text:span></text:p>
      <text:p text:style-name="Átvett_20_anyagokra"><text:span text:style-name="T26">Ennek a szomorú ténynek ijesztő, tragikus következményei hamarosan egyre világosabban fognak mutatkozni az egyház és egész társadalmunk életében.</text:span> <text:span text:style-name="T37">Szeretném a most felolvasott Igét egészen a családi körre vonatkoztatni, mint ahogy eredetileg is arra vonatkozik</text:span> és textusunk mondanivalóját ebbe a címbe összefoglalni: Biblia a családban!</text:p>
      <text:p text:style-name="Átvett_20_anyagokra">Persze, ez így csak képes kifejezés, és semmiképpen se arra vonatkozik, hogy van‑e otthon Biblia, Szent Bibliának nevezett sajtótermék, még csak nem is arra, hogy a család egyik vagy másik tagja olvassa‑e olykor, több-kevesebb rendszerességgel a napi vezérfonal szerinti Igét belőle. Ezek külsőségek, még ha akármilyen szép, ősi bőrkötéses családi Bibliát őriz is valaki otthon, és akármilyen nagy becsben tartja is azt. Többről van szó. Arról, amit Igénk mond: a Biblián keresztül megszólaló Isten úrságáról, legfőbb tekintélyéről.</text:p>
      <text:p text:style-name="Átvett_20_anyagokra"><text:span text:style-name="T19">Ez a parancsolat: ‘Szeresd az Urat, a te Istenedet, teljes szívedből, teljes lelkedből és teljes erődből’ – azt jelenti családi vonatkozásban, hogy az önmagát Jézus Krisztusban kijelentő Isten legyen a családi élet középpontja, összetartója.</text:span> És ezek a további rendelkezések: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 <text:span text:style-name="T19">(7-9. vers) — a mai nyelven azt jelentik, hogy a család foglalkozzék az Úr dolgaival, hallgassa meg az Ő szavát, ismerje meg akaratát, beszélje meg Vele minden dolgát, hogy a család lényegénél fogva az Úr családja legyen.</text:span><text:span text:style-name="T20"> Isten gyermekeinek közössége, apró gyülekezet, ahol minden vérségi köteléknél erősebb összetartó erő a családtagok között az Úrhoz való tartozás a közös hitben.</text:span><text:span text:style-name="T37"> A Biblia szerint amikor két ember összeházasodik: ezzel mintegy házi gyülekezetet alapít, és az egyház, amikor azt a házasságot megáldja, egy házi gyülekezetet létesít.</text:span></text:p>
      <text:p text:style-name="Átvett_20_anyagokra">Így válik a lakásunk a szó igaz értelmében véve otthonná. Mert az otthon több, mint a lakás, több, mint az a négy fal és tető, ami megvéd az időjárás viszontagságai ellen, több, mint a megvetett ágy és a megterített asztal, hiszen aludni végeredményében szállodában is lehet, és étkezni vendéglőben is lehetséges. Az otthon az a hely, ahol minden hátsó gondolat nélkül szerethetik az emberek egymást, érdek nélkül, egyszerűen azért, mert összetartoznak, mert Isten ajándékai egymás számára! Az otthon az a kis sziget a nagy világban, ahonnét nem vágyakozik ki az ember, ahová boldogan tér vissza mindig, ahol jó lenni! <text:span text:style-name="T37">Isten élő jelenléte adja meg ezt a légkört, ami a lakásunkat igazán otthonná, lelkileg is otthonná teszi!</text:span> Az otthon Isten ajándéka az Őt szeretőknek. Higgyük el, hogy igaz, valósággal úgy van, ahogyan Isten Igéje mondja: ‘Boldogok, akiknek útjuk feddhetetlen, akik az Úr törvényében járnak. Boldogok, akik megőrzik az Ő bizonyságait, és teljes szívből keresik Őt.’ (Zsoltárok 119. 1-2. vers)</text:p>
      <text:p text:style-name="Átvett_20_anyagokra">Nemcsak az egyéni életünkre érvényes ez, hanem a <text:span text:style-name="T37">családi élet boldogságának, igazi boldogságának is ez az alapja: Isten élő jelenléte az Ő Igéjében, azaz Jézus Krisztus személyesen, mint a családi élet lelki középpontja! Így kell ennek lennie minden keresztyén családban!</text:span></text:p>
      <text:p text:style-name="P18">És ehhez annál inkább ragaszkodni kell, mert a modern élet egyre jobban szétzilálja a családot. Az édesapa életének túlnyomó része a család köréből a munkahelyére, a gyárba vagy hivatalba tevődött át. Két különböző miliőben, a életközösségben oszlik meg az élete és energiája: az otthona és a munkahelye között. Tulajdonképpen a családjáért végzi a munkát, és éppen ez a munka vonja el a családjától. És mit jelent a család még a számára? Hiszen legjobb erőit máshová kell adnia. Mire hazaér, már fáradt, sőt kimerült! Nyugalmat akar, nem újabb <text:soft-page-break/>problémákkal vesződni. Pihennie kell, hiszen reggel újra kezdődik a munka!</text:p>
      <text:p text:style-name="Átvett_20_anyagokra"><text:span text:style-name="T37">Az édesanyának is dolgozni kell, hogy megélhessen a család. Életformája alig különbözik a férjétől, legföljebb annyiban, hogy hivatali, vagy más egyéb kenyérkereseti munkája után, amikor fáradtan végre hazaér, még a házimunka is várja. Hasonló a helyzet a gyermekekkel is, ha iskolába járnak, akkor azért, – ha már ők is dolgoznak, akkor meg azért! Iskola, gyár, hivatal, sport: mind-mind egész emberként igényli az embert, – mind-mind külön életközösségbe vonja be a család tagjait, annyira, hogy még nyaralni, kirándulni, szórakozni se együtt megy a család, hanem abban a bizonyos, családon kívüli, másik miliőben, üzemi rendezvényen, klubban! </text:span>Hiányzik a ‘haza-jövetel’ szenzációja, az otthon varázsa, egyáltalán az otthon, ahol valaki vár, fogad, örül a hazatérőnek. <text:span text:style-name="T37">Az otthon lassan már csak olyan házzá lesz, ahová aludni és enni járnak a családtagok, vagy rádiót hallgatni és az újságot átlapozni! Csak laknak benne, de nem élnek benne!</text:span></text:p>
      <text:p text:style-name="Átvett_20_anyagokra">Egész generációk nőnek föl így, az igazi otthon éltető hatásai nélkül! Pedig azt nem pótolja semmi a világon! <text:span text:style-name="T20">Ha nincs lelki középpontja a családnak: menthetetlen széthullik, megszűnik család lenni!</text:span> Ha nem lelkileg is összetartozó kis keresztyén gyülekezet a család Krisztus körül: akkor nincs, ami összetartsa!</text:p>
      <text:p text:style-name="Átvett_20_anyagokra"><text:span text:style-name="T26">És ez nemcsak ebben a modern világban van így. A bűn realitása, a bűn természete hozza ezt magával. Sehol nem olyan nyilvánvaló a bűn szörnyű valósága, mint éppen a családban.</text:span><text:span text:style-name="T37"> Tipikus példája ennek Káin esete Ábellel. Igazán nem modern korban éltek, óriási a különbség az ő életformájuk és a mienk között. De abban semmi különbség nincs köztünk, hogy mi is ugyanazzal az eredendő bűnnel jöttünk a világra, amivel ők. És ez a bűn, ami bennünk ma is élő valóság, legelőször ezen a világon egy családi életet dúlt föl: testvérgyilkosságot szült. Emberi vonalon ez a bűn lényege: elszigetelődés, eltávolodás, elidegenedés a másik embertől, még ha édes testvér is az. Itt látszik, hogy mennyire nem elég összetartó erő a puszta vérségi kapcsolat az emberek között. ‘A bűn erősebb nála. Képes meglazítani a szülők és gyermekek, testvérek és testvérek közötti életkapcsolatot. Elidegeníti a férjet a feleségétől, az apákat a fiaktól. Feszültségek támadnak azok között, akik pedig egymás számára volnának teremtve.</text:span> A lappangó feszültség fájdalmas, bántó összeütközéssé fajul, elkeseredés lesz belőle, ami végül gyűlöletbe csap át. Micsoda félelmetes hatalom a bűn: minden józan meggondolás ellenére is képes a Kainok testvéri öklét az Ábelek ellen emelni; azt a helyet, ahol még megmaradhatna valami az elvesztett paradicsomi boldogság derűjéből, a családi életet, képes pokollá változtatni!</text:p>
      <text:p text:style-name="Átvett_20_anyagokra">Igen: az első bűnnel együtt a családi élet szférájába is beköltözött a káosz, a bomlás, a fölbomlasztása annak, amit Isten egybeszerkesztett! Ezt lehet jólneveltséggel palástolni, vagy társadalmi szokásokkal legitimálni – csak egyet nem lehet: emberi erővel kiirtani! Minden családi életben ott működik a bűn bomlasztó ereje, a káosz hatása, vagy lappangva, vagy vulkanikus kitörésekben, egyszerűen a bűnnel fertőzött emberi természetünkből kifolyóan, és nem a körülményeink hatása alatt. Az életkörülmények legfeljebb csak kedveznek a bennünk levő bűnnek!</text:p>
      <text:p text:style-name="Átvett_20_anyagokra">És itt nem segít a jó tanács, nem használ a törvény, még a legjobb szándék se! Óh, de sokszor éreztem már ezt a tehetetlenséget, amikor valaki földúlt családi élete fájdalmán keseregve kereste a kiutat, vagy amikor kétségbeesett szülők tehetetlenül tördelték kezüket a gyermekeik miatt!</text:p>
      <text:p text:style-name="Átvett_20_anyagokra">Testvéreim! Egy Valaki van a világon, aki tud segíteni, Jézus Krisztus, a bűnösök Megváltója, a széthullott családi otthonoknak is az egyetlen Megmentője, Aki mindenkinél jobban elítéli a bűnt, de azzal a Benne lévő végtelen türelemmel és szeretettel mindig kész arra, hogy a megvallott és megbánt bűnt eltörölje, a megutált pokolból megváltson! Az a mennyei erő, amelyik Jézus halálával és feltámadásával rányílt erre a világra, nemcsak egyes emberi életeket teremt újjá, hanem elrontott családi életeket is! Én már nem egyszer láttam reménytelenül beteg családi életeket újjászületni és boldogan kivirágozni Jézus Krisztus áldott keze alatt!</text:p>
      <text:p text:style-name="Átvett_20_anyagokra">Nézzétek: Arany János egy darab értéktelen papírlapot vesz a kezébe, ráírja egy versét, és az a papíros ma pénzben alig kifejezhető muzeális értéket jelent – ilyen a zseni! Egy ügyes műbútorasztalos néhány forintnyi értékű deszkadarabot fog és csinál belőle sok száz forint <text:soft-page-break/>értékű szekrényt – ilyen a szakértelem. Munkácsy Mihály kezébe vesz egy darab olcsó vásznat, és sok-sok ezer forintnyi értékű festménnyé lesz a keze alatt – ilyen a művész. Isten pedig kezébe vesz egy értéktelenné vált, beszennyeződött, elrontott, pokollá vált családi életet, megtisztítja a Krisztus vérével, megtörli a Szent Lelkével, úgy hogy áldássá válik az, ami addig átok volt – ilyen az Ő kegyelmének a gazdagsága és ereje a Jézus Krisztus által!</text:p>
      <text:p text:style-name="Átvett_20_anyagokra">Érzitek, hogy mennyire igazán csak Ő, az élő Jézus Krisztus az egyetlen igazi összetartó erő a családban?! <text:span text:style-name="T37">Ő körülötte összegyűlve, az Ő szavát hallgatva, Ővele imádságban mindent megbeszélve egyszerre másképpen kezdi látni a család a világot, az örömet, a fájdalmat, az élet tragédiáit.</text:span> Ő általa lehet a család kapcsolatban a világosság, az élet, az erő forrásával! Óh, micsoda szegény egy család Ő nélküle, oltalom és menedék nélkül, nyugvópont, támasz, reménység, szabadító nélkül: Isten nélkül! – De hát miért vagytok nélküle?</text:p>
      <text:p text:style-name="Átvett_20_anyagokra">Szabad vele is! Amit Ő mondott, hogy: ‘aki énhozzám jő, semmiképpen ki nem vetem’: érvényes az egész családra is! <text:span text:style-name="T19">Hát menjünk Hozzá, szülők és gyermekek, a család minden tagja, igenis </text:span><text:span text:style-name="T33">erőszakkal</text:span><text:span text:style-name="T19">, ha kell, szakítsunk időt rá, hogy odatelepedjünk köréje, beszélgessünk Vele, hiszen a Bibliánkban Ő szól hozzánk, az imádságban pedig mi szólhatunk Őhozzá!</text:span> Isten parancsa és ugyanakkor ajándéka ez az Ő népének: ‘És az igék, amelyeket e mai napon parancsolok néked, legyenek a te szívedben. És gyakoroljad ezekben a te fiaidat és beszélj ezekről, mikor a te házadban ülsz, vagy mikor úton jársz, és mikor lefekszel, és mikor felkelsz...’</text:p>
      <text:p text:style-name="Átvett_20_anyagokra">Családfők, akik itt vagyunk: mi elsősorban vagyunk felelősek azért, hogy családunk minden tagja hallja és megismerje az Igét, lelkünkbe belevésődjék Isten akarata, életünkben élő hatalommá váljék Krisztus evangéliuma!</text:p>
      <text:p text:style-name="Átvett_20_anyagokra">Múltkor tanúja voltam egy olyan jelenetnek, amilyent mindnyájan láttunk már: kicsi iskolás leányka indult el hazulról, édesanyja az ablakból utána kiáltott: Jól körülnézz ám az átkelésnél! A természetes anyai gondoskodás szava ez a gyermekéhez. És igaza van, hiszen olyan nagy a forgalom, száguldoznak az autók, veszedelmek leselkednek a gyermeke életére. Nem lehet eléggé gondos az ember, hogy ép bőrrel igazodjék el a nagy zűrzavarban.</text:p>
      <text:p text:style-name="Átvett_20_anyagokra">Kedves édesanyák és édesapák! Nektek magatoknak is, meg a gyermekeiteknek is, nemcsak forgalmas aszfaltutakon kell átkelnetek, az életnek sok más útja is van, és azokon is mindig újra meg újra át kell kelnünk! Választani, dönteni kell, mi a jó, mi a rossz, merre menjünk, mit tegyünk, mit ne tegyünk! És ami a legfontosabb, hogy ti. mi magunk is, meg a gyermekeink is Istennel vagy Isten nélkül akarunk‑e nekivágni az útnak? Jézus vezetése alatt vagy anélkül akarunk‑e járni, eligazodni a zűrzavarban? Csukva hagyjuk‑e a Bibliát vagy mindenféle ‘átkelés’-nél Isten Igéje világosságánál akarunk‑e továbbhaladni?</text:p>
      <text:p text:style-name="Átvett_20_anyagokra">Elhisszük‑e igazán, amit a 119. Zsoltárban olvastunk: ‘Vajha igazgattatnának az én utaim a te rendeléseid megőrzésére! Akkor nem szégyenülnék meg, ha figyelnék minden parancsolatodra! .... Mi módon őrizheti meg tisztán az ifjú az ő útját, ha nem a Te beszédednek megtartása által?’ (Zsoltárok 119. 5-6,9. vers).</text:p>
      <text:p text:style-name="Átvett_20_anyagokra">Lám: a kocsiutakon való átkelésnél figyelmeztetjük egymást, az élet útjain való átkelésnél pedig nem látjuk el egymást és magunkat Isten figyelmeztető, vezető, erősítő szavával, megelégszünk az illemszabályokkal, a szakértelemmel, vagy a magunk ügyességével!</text:p>
      <text:p text:style-name="Átvett_20_anyagokra"><text:span text:style-name="Félig_20_kiemelt">Pedig... az életen senki sem tud jól átkelni Jézus Krisztus nélkül! </text:span>Különösen annál a nagy döntő átkelésnél, a halálnál, te magad is, meg a gyermeked is csak Őnála vagy biztonságban!</text:p>
      <text:p text:style-name="Átvett_20_anyagokra">Érzitek‑e, mennyire nélkülözhetetlen a Biblia a családban? ‘Halld Izráel: az Úr, a mi Istenünk, egy Úr! Szeressed azért az Urat, a te Istenedet teljes szívedből, teljes lelkedből és teljes erődből. És ez ígék, a melyeket e mai napon parancsolok néked, legyenek a te szívedben.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ra.’ (5Mózes 6,4-9).</text:p>
      <text:p text:style-name="Átvett_20_anyagokra">Egy egész társadalom képét meg tudná változtatni, ha a Biblia így kerülne be a családba, a mi családjainkba!</text:p>
      <text:p text:style-name="Átvett_20_anyagok_20_réssel">Ámen</text:p>
      <text:p text:style-name="Átvett_20_anyagok_20_réssel"><text:soft-page-break/>1956. szeptember 30.</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text:span></text:span><text:span text:style-name="Citation"><text:span text:style-name="T1">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hu" fo:country="HU" style:language-asian="hu" style:country-asian="HU"/>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5Móz 6,4-9. - Szívbe zárt ige - Szentháromság u. 1.</dc:subject>
    <meta:initial-creator>Szakács Tamás</meta:initial-creator>
    <meta:creation-date>2008-05-19T10:36:39</meta:creation-date>
    <dc:creator>Szakács Tamás</dc:creator>
    <dc:date>2009-03-26T11:42:28</dc:date>
    <meta:editing-cycles>5</meta:editing-cycles>
    <meta:editing-duration>PT1H25M31S</meta:editing-duration>
    <meta:template xlink:type="simple" xlink:actuate="onRequest" xlink:href="../../../../Tommyca/OpenOffice.org/Sablonok/Előkészítő.ott" xlink:title="Előkészítő" meta:date="2008-05-20T16:40:58"/>
    <meta:user-defined meta:name="Info 1"/>
    <meta:user-defined meta:name="Info 2"/>
    <meta:user-defined meta:name="Info 3"/>
    <meta:user-defined meta:name="Info 4"/>
    <meta:document-statistic meta:table-count="0" meta:image-count="0" meta:object-count="0" meta:page-count="28" meta:paragraph-count="272" meta:word-count="16762" meta:character-count="115646"/>
  </office:meta>
</office:document-meta>
</file>