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mily-generic="swiss"/>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brew" svg:font-family="Hebr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us">
      <style:paragraph-properties style:writing-mode="lr-tb"/>
    </style:style>
    <style:style style:name="P2" style:family="paragraph" style:parent-style-name="Latin_20_Textus">
      <style:paragraph-properties style:writing-mode="lr-tb"/>
    </style:style>
    <style:style style:name="P3" style:family="paragraph" style:parent-style-name="Angol">
      <style:paragraph-properties style:writing-mode="lr-tb"/>
    </style:style>
    <style:style style:name="P4" style:family="paragraph" style:parent-style-name="Jobbra">
      <style:paragraph-properties style:writing-mode="lr-tb"/>
    </style:style>
    <style:style style:name="P5" style:family="paragraph" style:parent-style-name="Német">
      <style:paragraph-properties style:writing-mode="lr-tb"/>
    </style:style>
    <style:style style:name="P6" style:family="paragraph" style:parent-style-name="Átvett_20_anyagok_20_réssel">
      <style:paragraph-properties style:writing-mode="lr-tb"/>
    </style:style>
    <style:style style:name="P7" style:family="paragraph" style:parent-style-name="Átvett_20_anyagok_20_réssel">
      <style:paragraph-properties style:writing-mode="lr-tb"/>
      <style:text-properties style:font-name="Arial"/>
    </style:style>
    <style:style style:name="P8" style:family="paragraph" style:parent-style-name="Átvett_20_anyagok_20_réssel">
      <style:paragraph-properties fo:text-align="center" style:justify-single-word="false" style:writing-mode="lr-tb"/>
      <style:text-properties style:font-name="Arial"/>
    </style:style>
    <style:style style:name="P9" style:family="paragraph" style:parent-style-name="Átvett_20_anyagok_20_réssel">
      <style:paragraph-properties fo:text-align="end" style:justify-single-word="false" style:writing-mode="lr-tb"/>
    </style:style>
    <style:style style:name="P10" style:family="paragraph" style:parent-style-name="Átvett_20_anyagok_20_-_20_textusbővítésre">
      <style:paragraph-properties style:writing-mode="lr-tb"/>
    </style:style>
    <style:style style:name="P11" style:family="paragraph" style:parent-style-name="Biblia_20_Hebraica">
      <style:paragraph-properties style:writing-mode="lr-tb"/>
    </style:style>
    <style:style style:name="P12" style:family="paragraph" style:parent-style-name="Átvett_20_anyagok_20_-_20_textusbővítés_20_réssel">
      <style:paragraph-properties style:writing-mode="lr-tb"/>
    </style:style>
    <style:style style:name="P13" style:family="paragraph" style:parent-style-name="Francia">
      <style:paragraph-properties style:writing-mode="lr-tb"/>
    </style:style>
    <style:style style:name="P14" style:family="paragraph" style:parent-style-name="Átvett_20_anyagokra">
      <style:paragraph-properties style:writing-mode="lr-tb"/>
    </style:style>
    <style:style style:name="P15" style:family="paragraph" style:parent-style-name="Átvett_20_anyagokra">
      <style:paragraph-properties style:writing-mode="lr-tb"/>
      <style:text-properties style:font-name="Arial"/>
    </style:style>
    <style:style style:name="P16" style:family="paragraph" style:parent-style-name="Átvett_20_anyagokra">
      <style:paragraph-properties style:writing-mode="lr-tb"/>
      <style:text-properties fo:color="#ff0000" style:font-name="Arial"/>
    </style:style>
    <style:style style:name="P17" style:family="paragraph" style:parent-style-name="Átvett_20_anyagokra">
      <style:paragraph-properties style:writing-mode="lr-tb"/>
      <style:text-properties fo:color="#ff6633" style:font-name="Arial"/>
    </style:style>
    <style:style style:name="P18" style:family="paragraph" style:parent-style-name="Normálra">
      <style:paragraph-properties style:writing-mode="lr-tb"/>
    </style:style>
    <style:style style:name="P19" style:family="paragraph" style:parent-style-name="Átvett_20_anyagok">
      <style:paragraph-properties style:writing-mode="lr-tb"/>
    </style:style>
    <style:style style:name="P20" style:family="paragraph" style:parent-style-name="Átvett_20_anyagok">
      <style:paragraph-properties fo:text-align="end" style:justify-single-word="false" style:writing-mode="lr-tb"/>
    </style:style>
    <style:style style:name="P21" style:family="paragraph" style:parent-style-name="Átvett_20_anyagok">
      <style:paragraph-properties fo:text-align="center" style:justify-single-word="false" style:writing-mode="lr-tb"/>
    </style:style>
    <style:style style:name="P22" style:family="paragraph" style:parent-style-name="Footnote">
      <style:paragraph-properties style:writing-mode="lr-tb"/>
      <style:text-properties fo:font-style="normal" fo:font-weight="normal"/>
    </style:style>
    <style:style style:name="P23" style:family="paragraph" style:parent-style-name="Heading_20_2">
      <style:paragraph-properties style:writing-mode="lr-tb"/>
      <style:text-properties style:font-name="Tahoma" fo:font-weight="bold" style:font-name-asian="Tahoma" style:font-weight-asian="bold" style:font-name-complex="Tahoma" style:font-weight-complex="bold"/>
    </style:style>
    <style:style style:name="P24" style:family="paragraph" style:parent-style-name="Heading_20_2">
      <style:paragraph-properties style:writing-mode="lr-tb"/>
      <style:text-properties style:font-name="Courier New" fo:font-weight="bold" style:font-name-asian="Courier New" style:font-weight-asian="bold" style:font-name-complex="Courier New" style:font-weight-complex="bold"/>
    </style:style>
    <style:style style:name="P25" style:family="paragraph" style:parent-style-name="Heading_20_2">
      <style:paragraph-properties fo:keep-together="always" style:writing-mode="lr-tb"/>
    </style:style>
    <style:style style:name="P26" style:family="paragraph" style:parent-style-name="Normál_20_réssel">
      <style:paragraph-properties style:writing-mode="lr-tb"/>
    </style:style>
    <style:style style:name="P27" style:family="paragraph" style:parent-style-name="Normál">
      <style:paragraph-properties style:writing-mode="lr-tb"/>
    </style:style>
    <style:style style:name="P28" style:family="paragraph" style:parent-style-name="LXX-GNT">
      <style:paragraph-properties style:writing-mode="lr-tb"/>
    </style:style>
    <style:style style:name="P29" style:family="paragraph" style:parent-style-name="Textus">
      <style:paragraph-properties fo:margin-left="0cm" fo:margin-right="0cm" fo:text-indent="0.499cm" style:auto-text-indent="false" style:writing-mode="lr-tb"/>
    </style:style>
    <style:style style:name="P30" style:family="paragraph" style:parent-style-name="Átvett_20_anyagok_20_réssel">
      <style:paragraph-properties fo:margin-top="0.42cm" fo:margin-bottom="0.499cm" fo:text-align="center" style:justify-single-word="false" style:writing-mode="lr-tb"/>
      <style:text-properties style:font-name="Arial"/>
    </style:style>
    <style:style style:name="P31" style:family="paragraph" style:parent-style-name="Átvett_20_anyagok_20_behúzás">
      <style:paragraph-properties fo:margin-top="0.499cm" fo:margin-bottom="0.499cm" style:writing-mode="lr-tb"/>
      <style:text-properties style:font-name="Arial"/>
    </style:style>
    <style:style style:name="P32" style:family="paragraph" style:parent-style-name="Normálra">
      <style:paragraph-properties fo:padding-left="0cm" fo:padding-right="0cm" fo:padding-top="0.035cm" fo:padding-bottom="0cm" fo:border-left="none" fo:border-right="none" fo:border-top="0.002cm solid #000000" fo:border-bottom="none" style:writing-mode="lr-tb"/>
    </style:style>
    <style:style style:name="P33" style:family="paragraph" style:parent-style-name="Normál" style:master-page-name="Normál">
      <style:paragraph-properties style:page-number="auto" style:writing-mode="lr-tb"/>
      <style:text-properties style:font-name="Times New Roman" fo:font-style="normal" fo:font-weight="normal"/>
    </style:style>
    <style:style style:name="P34" style:family="paragraph" style:parent-style-name="Átvett_20_anyagokra" style:list-style-name="WW8Num2">
      <style:paragraph-properties fo:margin-left="0cm" fo:margin-right="0cm" fo:text-indent="0cm" style:auto-text-indent="false" style:writing-mode="lr-tb">
        <style:tab-stops/>
      </style:paragraph-properties>
    </style:style>
    <style:style style:name="P35" style:family="paragraph" style:parent-style-name="Átvett_20_anyagokra" style:list-style-name="WW8Num2">
      <style:paragraph-properties fo:margin-left="0cm" fo:margin-right="0cm" fo:text-indent="0cm" style:auto-text-indent="false" style:writing-mode="lr-tb">
        <style:tab-stops/>
      </style:paragraph-properties>
    </style:style>
    <style:style style:name="P36" style:family="paragraph" style:parent-style-name="Átvett_20_anyagokra" style:list-style-name="WW8Num2">
      <style:paragraph-properties fo:margin-left="0cm" fo:margin-right="0cm" fo:text-indent="0cm" style:auto-text-indent="false" style:writing-mode="lr-tb">
        <style:tab-stops/>
      </style:paragraph-properties>
    </style:style>
    <style:style style:name="P37" style:family="paragraph" style:parent-style-name="Átvett_20_anyagokra" style:list-style-name="WW8Num2">
      <style:paragraph-properties fo:margin-left="0cm" fo:margin-right="0cm" fo:text-indent="0cm" style:auto-text-indent="false" style:writing-mode="lr-tb">
        <style:tab-stops/>
      </style:paragraph-properties>
    </style:style>
    <style:style style:name="P38" style:family="paragraph" style:parent-style-name="Átvett_20_anyagokra" style:list-style-name="WW8Num2">
      <style:paragraph-properties fo:margin-left="0cm" fo:margin-right="0cm" fo:text-indent="0cm" style:auto-text-indent="false" style:writing-mode="lr-tb">
        <style:tab-stops/>
      </style:paragraph-properties>
    </style:style>
    <style:style style:name="P39" style:family="paragraph" style:parent-style-name="Átvett_20_anyagok_20_réssel">
      <style:paragraph-properties fo:text-align="center" style:justify-single-word="false"/>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style:font-name="Courier New" style:text-underline-style="solid" style:text-underline-width="auto" style:text-underline-color="font-color" fo:font-weight="bold" style:font-name-asian="Courier New" style:font-weight-asian="bold" style:font-name-complex="Courier New" style:font-weight-complex="bold"/>
    </style:style>
    <style:style style:name="T4" style:family="text">
      <style:text-properties style:text-position="41% 100%"/>
    </style:style>
    <style:style style:name="T5" style:family="text">
      <style:text-properties fo:font-variant="small-caps"/>
    </style:style>
    <style:style style:name="T6" style:family="text">
      <style:text-properties fo:font-variant="small-caps" fo:color="#ff0000"/>
    </style:style>
    <style:style style:name="T7" style:family="text">
      <style:text-properties fo:color="#ff0000"/>
    </style:style>
    <style:style style:name="T8" style:family="text">
      <style:text-properties fo:color="#ff0000" style:font-name="Hebraica" style:font-name-asian="Hebraica" style:font-name-complex="Hebraica"/>
    </style:style>
    <style:style style:name="T9" style:family="text">
      <style:text-properties fo:color="#ff0000" style:font-name="Arial"/>
    </style:style>
    <style:style style:name="T10" style:family="text">
      <style:text-properties fo:color="#ff0000" fo:background-color="#800000"/>
    </style:style>
    <style:style style:name="T11" style:family="text">
      <style:text-properties fo:color="#ff0000" fo:background-color="#008000"/>
    </style:style>
    <style:style style:name="T12" style:family="text">
      <style:text-properties fo:color="#ff0000" fo:background-color="#008080"/>
    </style:style>
    <style:style style:name="T13" style:family="text">
      <style:text-properties fo:color="#00ff00"/>
    </style:style>
    <style:style style:name="T14" style:family="text">
      <style:text-properties fo:color="#800080"/>
    </style:style>
    <style:style style:name="T15" style:family="text">
      <style:text-properties fo:color="#800080" fo:background-color="#800000"/>
    </style:style>
    <style:style style:name="T16" style:family="text">
      <style:text-properties fo:color="#008080"/>
    </style:style>
    <style:style style:name="T17" style:family="text">
      <style:text-properties fo:color="#ff6633"/>
    </style:style>
    <style:style style:name="T18" style:family="text">
      <style:text-properties fo:color="#ff6633" style:font-name="Hebraica"/>
    </style:style>
    <style:style style:name="T19" style:family="text">
      <style:text-properties fo:color="#ff6633" style:font-name="Hebraica" style:font-name-asian="Hebraica" style:font-name-complex="Hebraica"/>
    </style:style>
    <style:style style:name="T20" style:family="text">
      <style:text-properties fo:color="#808080"/>
    </style:style>
    <style:style style:name="T21" style:family="text">
      <style:text-properties style:font-name="Hebraica" style:font-name-asian="Hebraica" style:font-name-complex="Hebraica"/>
    </style:style>
    <style:style style:name="T22" style:family="text">
      <style:text-properties fo:color="#800000"/>
    </style:style>
    <style:style style:name="T23" style:family="text">
      <style:text-properties style:text-position="33% 100%"/>
    </style:style>
    <style:style style:name="T24" style:family="text">
      <style:text-properties style:font-name="Symbol" style:font-name-asian="Symbol" style:font-name-complex="Symbol"/>
    </style:style>
    <style:style style:name="T25" style:family="text">
      <style:text-properties style:font-name="Courier New" fo:font-weight="bold" style:font-name-asian="Courier New" style:font-weight-asian="bold" style:font-name-complex="Courier New" style:font-weight-complex="bold"/>
    </style:style>
    <style:style style:name="T26"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Eredeti üzenet----- </text:p>
      <text:p text:style-name="P27">Feladó: "Szakács Tamás" &lt;<text:a xlink:type="simple" xlink:href="mailto:tommyca@freemail.hu"><text:span text:style-name="T2">tommyca@freemail.hu</text:span></text:a>&gt;</text:p>
      <text:p text:style-name="P27">Címzett: "Vili" &lt;<text:a xlink:type="simple" xlink:href="mailto:vfischl@dpg.hu"><text:span text:style-name="T2">vfischl@dpg.hu</text:span></text:a>&gt;; &lt;<text:a xlink:type="simple" xlink:href="mailto:vbettus@gmx.net"><text:span text:style-name="T2">vbettus@gmx.net</text:span></text:a>&gt;; "János Zsuzsanna" &lt;<text:a xlink:type="simple" xlink:href="mailto:zsuzsa.janos@lutheran.hu"><text:span text:style-name="T2">zsuzsa.janos@lutheran.hu</text:span></text:a>&gt;; "FraterNet Mindenki" &lt;<text:a xlink:type="simple" xlink:href="mailto:fraternet-mindenki@lutheran.hu"><text:span text:style-name="T2">fraternet-mindenki@lutheran.hu</text:span></text:a>&gt;; "FraterNet Lelkészek" &lt;<text:a xlink:type="simple" xlink:href="mailto:fraternet-lelkeszek@lutheran.hu"><text:span text:style-name="T2">fraternet-lelkeszek@lutheran.hu</text:span></text:a>&gt;; "nikodem geza" &lt;<text:a xlink:type="simple" xlink:href="mailto:nikodem.geza@freemail.hu"><text:span text:style-name="T2">nikodem.geza@freemail.hu</text:span></text:a>&gt;</text:p>
      <text:p text:style-name="P27">Elküldve: 2005. május 20. 1:01</text:p>
      <text:p text:style-name="P27">Tárgy: 5Móz 6,4-7.14-15. - Sömá Jiszráél! - Szentháromság</text:p>
      <text:p text:style-name="P27"/>
      <text:list text:style-name="Outline">
        <text:list-item>
          <text:list>
            <text:list-header>
              <text:h text:style-name="P24" text:outline-level="2" text:is-list-header="true">Kedves ’Hallók’!</text:h>
              <text:h text:style-name="P23" text:outline-level="2" text:is-list-header="true"/>
              <text:h text:style-name="P23" text:outline-level="2" text:is-list-header="true"/>
              <text:h text:style-name="P24" text:outline-level="2" text:is-list-header="true">Hát, halljátok az ÚR igéjét! — mondták a próféták. És mondta Mózes is. Ez a mostani textusunk. Ez pedig az e heti csomagom.</text:h>
              <text:h text:style-name="P23" text:outline-level="2" text:is-list-header="true"/>
              <text:h text:style-name="P24" text:outline-level="2" text:is-list-header="true">Már múlt héten is észrevehettétek, hogy elég kutyult lett a csomag (alapvetően az ékezetes betűk fontkészlete módosult, meg a bekezdések igazítása). E sajátos jelenség abból származik, hogy az OpenOffice nem áll a helyzet magaslatán az RTF konverzióval, végképp nem az M$ Office szabványtalanságaival, így nem garantált az eredmény végső formázása. (Aki OOo-val nyitja meg, az várhatóan [általában remélem, így is lesz] szebb eredményt kap, mint aki Worddel…) Mivel az állam nem hosszabbította meg a Campus szerződést, feleségem M$ Office liszensze lejárt. Ennek apropójából leszámoltunk az ősellenséggel, és fokozatosan átállunk OOo-ra. Viszont ennek formátuma a többség számára vélhetően nem kezelhető, nem merem ezt választani, hanem továbbra is a szövegszerkesztők által általánosan ismert, és nagyjából kezelt RTF-ben küldöm. Mivel a probléma inkább szépséghibát jelent, ezért nem keresek másfajta megoldást. (Tulajdonképpen még a PDF formátumban küldés jöhetne még szóba, mint teljesen azonos kinézet — csakhogy ez megnövelné a fájlméretet, ezért erről lemondok.) Azért megpróbálom kicsit másképp csinálni, mint múltkor, akkor talán nem midig másznak el a betűtípusok…</text:h>
              <text:h text:style-name="P23" text:outline-level="2" text:is-list-header="true"/>
              <text:h text:style-name="P24" text:outline-level="2" text:is-list-header="true">Ennyi bizonyítványmagyarázás után jöjjön akkor a heti csomag:</text:h>
              <text:h text:style-name="P23" text:outline-level="2" text:is-list-header="true"/>
              <text:h text:style-name="P23" text:outline-level="2" text:is-list-header="true"/>
            </text:list-header>
          </text:list>
        </text:list-item>
      </text:list>
      <text:p text:style-name="P26"><text:span text:style-name="Túlemelt">Vázlatkísérlet:</text:span></text:p>
      <text:p text:style-name="P26"><text:span text:style-name="Kiemelt">S</text:span><text:span text:style-name="Kiemelt"><text:span text:style-name="T4">ö</text:span></text:span><text:span text:style-name="Kiemelt">má Jiszráél!</text:span></text:p>
      <text:p text:style-name="P18">Egyetlen <text:span text:style-name="T5">Úr</text:span></text:p>
      <text:p text:style-name="P18">Egyetlen parancs</text:p>
      <text:p text:style-name="P18">Egyetlen gondolat</text:p>
      <text:p text:style-name="P26"><text:span text:style-name="Félig_20_kiemelt">A vázlathoz:</text:span></text:p>
      <text:p text:style-name="P18">Ha már egyszer a zsidóság legfőbb hitvallása áll előttünk, akkor koncentráljunk a monoteizmusra — még ha (főleg az ünnepre tekintettel) Szentháromságban megvalósulva is.</text:p>
      <text:p text:style-name="P26">Egyetlen <text:span text:style-name="T5">Úr</text:span></text:p>
      <text:p text:style-name="P18">Bár egyetlen Isten van, és ezért egyedül Őt kell imádni, azért keresztyén szemmel világos, hogy ez nem azt jelenti, hogy Isten egyetlen. Olyan titok áll előttünk, amelyet a Jézust hajdan és ma <text:soft-page-break/>elutasító zsidók megbotránkozva hallanak, a mai és hajdani racionalisták érthetetlennek, sőt, értelmetlennek titulálnak. Mi mégis ragaszkodunk Jézus szavaihoz, és az egyetlen <text:span text:style-name="T5">Ur</text:span>at, Ábrahám, Izsák és Jákób, Mózes és a zsidók Istenét tiszteljük három személyben.</text:p>
      <text:p text:style-name="P26">Egyetlen parancs</text:p>
      <text:p text:style-name="P18">Az egyetlen <text:span text:style-name="T5">Úr</text:span>nak tulajdonképpen egyetlen parancsa van: Őt szeretni mindenestül. Nem mellesleg, de csak másodsorban, és nem elsősorban, mint sokan igyekszenek manapság beállítani: nem először Isten, és aztán a felebarát — hanem Isten szeretetéből következik a felebarát szeretete. Ez legelőször is azt jelenti, mint annak idején: a hitben társakat, testvéreket — felebarátokat. Másodsorban — más okból is (az egész <text:span text:style-name="Mű_20_címe">ÚSZ</text:span> tele van példákkal rá!), de legnyilvánvalóbban Jézus a kérdésre példázatban adott válasza alapján (irgalmas samaritánus természetesen) minden emberre is érvényes.</text:p>
      <text:p text:style-name="P18">Valóban csupán a szeretet? Hiszen Isten sok mást is parancsolt! Igen — de a többi tulajdonképpen a szeretet kifejtése. (Annak érdekében is, hogy ne értsük félre a szeretetet, mert sajnos sokan ezt a felelősség elhárítása és hasonló célok érdekében hamis útra terelik.) A parancs egyetlen, és két mondatban összefoglalva halljuk — a kifejtése, gyakorlata pedig egy életen át tart. Tanulságos ezzel kapcsolatban a <text:span text:style-name="Mű_20_címe">Talmud</text:span> azon története, amikor a pogány azzal állít be Sammaj rabbihoz, hogy zsidó lesz, ha el tudja mondani a tanítást addig, amíg két lábon meg tud állni. Elzavarja. Aztán Hillélhez megy, aki a <text:span text:style-name="Mű_20_címe">S</text:span><text:span text:style-name="Mű_20_címe"><text:span text:style-name="T4">ö</text:span></text:span><text:span text:style-name="Mű_20_címe">má</text:span>t mondja el, majd hozzáteszi: a többi csak kiegészítés; menj és tanuld meg!</text:p>
      <text:p text:style-name="P26">Egyetlen gondolat</text:p>
      <text:p text:style-name="P18">Ha egyetlen <text:span text:style-name="T5">Úr</text:span> van, ha egyetlen parancsa van, akkor nem kell csodálkozni, hogy ez kell kitöltse elménket (máshol a teljes/egész elmédből szeretet is szerepel!), erről kell beszélnünk utódainknak, és megtanítani őket ugyanerre. Vajon miképp állunk meg majd Isten előtt e feladatunk, mégpedig egyetlen feladatunk tekintetében?!? Valóban teljes valónkból szeretjük Istent?!? Valóban minden tekintetben Őrá figyelve döntünk, dolgozunk, töltjük szabadidőnket, lépünk be házunkba és lépünk ki onnan?!? Valóban úgy élünk, úgy szólunk és cselekszünk, hogy gyermekeink és unokáink is ennek az egy <text:span text:style-name="T5">Úr</text:span>nak teljes szívvel, teljes erővel, teljes lélekkel, teljes elmével szerető szolgái?!?</text:p>
      <text:p text:style-name="P26"><text:span text:style-name="Túlemelt">Egyéb gondolatok az ige kapcsán:</text:span></text:p>
      <text:p text:style-name="P18"/>
      <text:p text:style-name="P18">A hírekből megtudhattuk, hogy japán iskola indult Magyarországon — teljesen japán módon, otthoni könyvekkel, tanrenddel, stb. Nekik volt gondjuk arra, hogy távolra kerültek családjában is biztosítsák, hogy hagyományaiknak, kultúrájuknak és vallásuknak megfelelően oktassák-neveljék a gyermekeket. Nálunk még az egyházi iskolák is elszomorító képet mutatnak: mennyire nem törődünk azzal, hogy diákjaink (azaz természetesen arra kellene figyelnünk elsősorban, hogy egyházunk gyermekei!) keresztyén nevelésben részesüljenek. Ehelyett jó, ha mutatóban, ünnepeken, hetente egyszer, kipipálandó és aztán gyorsan el is felejtendő pontként tartunk valamilyen szedett-vedett áhítatot, istentiszteletet. Mennyire más volt a gödöllői református líceum, ahol természetes volt, hogy minden nap áhítattal kezdünk, és természetes volt, hogy a mindennapokat, órákat és szabadidőt is Krisztus jelenlétében, jelenlétének tudatában töltünk...</text:p>
      <text:p text:style-name="P18">Más kultúrák, más vallások, a japánok fontosnak tartják átadni a hagyományt, csak éppen mi nem tartjuk meg Isten parancsát, amely a nemzedékeken keresztül átadott istenfélelmet kellene munkálja, a megváltásban való részvételt?!?</text:p>
      <text:p text:style-name="P18">Természetesen nemcsak oktatási intézményeinkről van szó, hanem még inkább családi életünkről. A szakasz is most ezt helyezi előtérbe. Hogyan tartjuk meg gyermekeink keresztelésekor mondott-hazudott fogadalmunkat, miszerint a kicsinyt — az egyház segítségével is — keresztyén módon neveljük? Hogyan lehet akkor, hogy általában kikonfirmálnak gyermekeink az egyházból? Hogyan lehet, hogy annyian vannak, akik csak 12 évesen jelennek meg a gyülekezetben, akkor is csupán egyetlen tanévre lesznek <text:span text:style-name="Félig_20_kiemelt">‘hittanosok’</text:span>, és aztán a konfirmáció után legfeljebb különleges alkalmakkor látjuk? Hogyan lehet, hogy egy gyermek iskolás koráig semmit nem kap otthon Krisztus ismeretéből, fogalma sincs semmiről? (És aztán persze iskolásként is megelégszenek a szülők a heti <text:soft-page-break/>egy hittanórával. Persze nem nagy csoda, hiszen ők épp ily érintetlenek, hogyan is adhatnák át azt, amijük nekik sincs?!) hogyan lehet az, hogy a kisiskolás esetén azt mondja a szülő, hogy ha a gyerek akar hittanra járni, akkor nem akadályozza — de nem is biztatja?!?</text:p>
      <text:p text:style-name="P18">Igenis vegyük tudomásul, hogy a keresztelőkútnál elhangzott fogadalmunkat Isten számon kéri rajtunk! Igenis vegyük tudomásul, hogy ígéretünk arra kötelez, hogy a gyermeket hittanra küldjük — akár akar menni, akár nem! (Az iskola esetén sem kérdezzük ezt, miért épp az örökéletre való tanulás esetén vagyunk ilyen felelőtlenek?!) És ez még a jéghegy csúcsát sem teszi ki! Valójában a keresztségnél tett elkötelezésünk nem azt jelenti, hogy úgy értsük az egyház segítségét, hogy majd az egyház vállaljon mindent. Nem vállalhatja a családi életet helyettünk senki más! A mi kötelességünk, hogy gyermekeinket neveljük, nagy tévedés azt hinni, hogy ezt az iskola ill. az egyház helyettesítheti. (Meg is van az eredménye azokban a családokban, ahol Így gondolják: teljesen kezelhetetlen gyerekek, iskolaéretlenekkel tele alsó tagozat, stb. 5 másodpercre képtelen leültetni pár gyermeket a hittanórán, mert annyira ahhoz vannak szokva, arra nevelték(?) szüleik, hogy azt csinálnak, amit akarnak; Így az iskola már tehetetlen, hiszen 6 évi elrontott nevelés után mit tehet, ha aztán délután ismét hazatér, és megint azt csinál, amit akar, senkinek nem tartozik felelősséggel, nincs fegyelemhez szoktatva...)</text:p>
      <text:p text:style-name="P18">Így hullik szét társadalmunk. Így sorvadt el Európában a keresztyénség. Helyette virágzik az iszlám, hinduizmus, buddhizmus. Nem kell sok idő, és Nyugat-Európában több lesz a mecset, mint a keresztyén templom. Mert nem hallottuk meg, hogy az <text:span text:style-name="T5">Úr</text:span>, a mi Istenünk egyedül az Úr... Mert nem teljesítettük kötelességünket, hogy gyermekeinknek továbbadjuk, mi mindent tett is az Úr értünk, hogyan szerzett megváltást a kereszten, és hogyan aratott győzelmet az üresen maradt sírnál...</text:p>
      <text:p text:style-name="P18"/>
      <text:p text:style-name="P18">Gyakran emlegetjük, hogy a keresztyénség továbblépett a zsidósághoz képest. Pál is világosan leírja a rómaiknak, hogy amire a júdaizmus a törvény alapján képtelen volt eljutni, azt hozta el Isten Krisztus Jézus által. Hiszen a törvény cselekedeteiből, azaz pusztán zsidósága révén senki nem igazulhat meg, üdvözülhet. Több kell ennél! Ennek ellenére azt kell mondanunk, hogy mi kevesebbet mutatunk fel még annál is, amit a zsidóság. Mostani szakaszunk fényében pl. arra vetődik a reflektor, hogy még azt sem tesszük meg, ami a zsidóság legalapvetőbb követelménye volt: az új nemzedékek tanítását, hagyományaink átadását. És akkor még hol beszéltünk arról, hogy hitünket miként mutatjuk fel gyermekeink előtt, hogy a példa is segíthesse őket abban, hogy Lélek hitet teremtő munkájának teret engedjenek!</text:p>
      <text:p text:style-name="P18">Tehát nemhogy nem többet, de jóval kevesebbet teszünk, mint a zsidóság, amely még tökéletesen megélve is édeskevés az üdvösséghez. Hát akkor hogyan képzelhetjük el mi, mai európai keresztyének, hogy részünk lehet a megváltásban?!? Halld meg lelki Jiszráél, mit üzen a Lélek a gyülekezeteknek! Szentháromság ünnepén értsük meg végre, hogy nem lehet az Úr Jézust szolgálni aközben, hogy ellenállunk Lélek munkájának, anélkül, hogy engednénk az Atya akaratának, azaz nemzedékről nemzedékre továbbadnánk a Szentháromság Isten ismeretét, a keresztyén hit alapjait!</text:p>
      <text:p text:style-name="P26"><text:span text:style-name="Túlemelt">Kommentárok:</text:span><text:note text:id="ftn1" text:note-class="footnote"><text:note-citation>1</text:note-citation><text:note-body><text:p text:style-name="P22">A színes jelölések értelme: <text:span text:style-name="Kiemelt"><text:span text:style-name="T7">vörös:</text:span></text:span> az általam fontosabbnak tartott gondolatok; <text:span text:style-name="Kiemelt"><text:span text:style-name="T1">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7">vörös</text:span></text:span> és <text:span text:style-name="Kiemelt"><text:span text:style-name="T1">kék</text:span></text:span> között, ha a kétségesség csak részleges vagy feltételes; <text:span text:style-name="Kiemelt"><text:span text:style-name="T16">türkiz:</text:span></text:span> átmenet a <text:span text:style-name="Kiemelt"><text:span text:style-name="T1">kék</text:span></text:span> és <text:span text:style-name="Kiemelt"><text:span text:style-name="T13">zöld</text:span></text:span> között, ha a kétségesség igen erős, netán a téves gondolat határát súrolja; ha esetleg valamit kiemelésre érdemesnek, de azért mégse annyira fontosnak tartok, akkor még előfordulhat a <text:span text:style-name="Kiemelt"><text:span text:style-name="T17">narancs</text:span></text:span> használata is a <text:span text:style-name="Kiemelt"><text:span text:style-name="T7">vörös</text:span></text:span> helyett; végül <text:span text:style-name="Kiemelt"><text:span text:style-name="T20">szürke:</text:span></text:span> a számomra homályos részek, amelyeknél nem világos, mire is gondol a szerző. (Itt örömmel veszem, ha valaki legalább utólag meg tudja magyarázni, mit is jelenthetnek a leírtak, mire is gondolhatott az író!)</text:p></text:note-body></text:note></text:p>
      <text:p text:style-name="P18"/>
      <text:p text:style-name="P32"/>
      <text:p text:style-name="P18"><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text:soft-page-break/>„<text:span text:style-name="Kiemelt">MTörv 6,1-13.</text:span></text:p>
      <text:p text:style-name="P15"><text:span text:style-name="T7">A törvény lényege a tökéletes egyistenhit. Ezt naponta kétszer vallották meg a zsidók (Semá Jizrael). Később imaszíjjal bal karjukra és homlokukra erősítették ezt a szöveget, hogy szívük közelében és szemük előtt legyen a hitvallás. Ugyancsak felszögezték az ajtóra is a szöveget (mezuza), amelyet még kiegészítettek.</text:span><text:span text:style-name="T17">A hitvallás teljes szövege ezekből a helyekből tevődik össze: Kiv 13,1-10.11-16; MTörv 6,4-9; 11,13-21.</text:span></text:p>
      <text:p text:style-name="P6"><text:span text:style-name="Kiemelt">MTörv 6,14-25.</text:span></text:p>
      <text:p text:style-name="P15">A kizárólagos egyistenhiten kívül a legfontosabb parancsok itt vannak felsorolva a bálványimádás és istenkísértés tilalma, valamint a törvények megtartása.”</text:p>
      <text:p text:style-name="P18"/>
      <text:p text:style-name="P32"/>
      <text:p text:style-name="P18"><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text:span text:style-name="Kiemelt">5 Móz. 6,5</text:span></text:p>
      <text:p text:style-name="P15"><text:span text:style-name="T7">Lelked minden gondolatát, szived minden mozdulatát, életed minden cselekedetét ahhoz irányozd, a kitől lelked, szived és életed függ.</text:span>(sz. Ágost.).</text:p>
      <text:p text:style-name="P6"><text:span text:style-name="Kiemelt">5 Móz. 6,7</text:span></text:p>
      <text:p text:style-name="P16">A héber szerint: add fülébe, értésére… Tehát az Istennek szeretetére, csoda‑ és szeretetteljes gondviselésének és intézkedéseinek ismeretére kell mindenek előtt a gyermeket tanitani, s hányszor hagyatik ez utóljára, eléje tétetvén a hiú és pogányszerű dolgok tanittatása!</text:p>
      <text:p text:style-name="P6"><text:span text:style-name="Kiemelt">5 Móz. 6,7</text:span></text:p>
      <text:p text:style-name="P15">A héber szerint: arról beszélj.</text:p>
      <text:p text:style-name="P14">…</text:p>
      <text:p text:style-name="P6"><text:span text:style-name="Kiemelt">5 Móz. 6,15</text:span></text:p>
      <text:p text:style-name="P15">meghalni ne hagyjon; vagy, honodból fogságra ne vigyen.”</text:p>
      <text:p text:style-name="P18"/>
      <text:p text:style-name="P32"/>
      <text:p text:style-name="P18"><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text:span text:style-name="Kiemelt">Deut 6,4</text:span></text:p>
      <text:p text:style-name="P15"><text:span text:style-name="Túlemelt"><text:span text:style-name="T17">Halljad… egy.</text:span></text:span><text:span text:style-name="T17"> Ősi hagyomány szerint a </text:span><text:span text:style-name="Héber"><text:span text:style-name="T18"></text:span></text:span><text:span text:style-name="T17"> és az </text:span><text:span text:style-name="Héber"><text:span text:style-name="T18"></text:span></text:span><text:span text:style-name="T17"> szavak utolsó betűit (</text:span><text:span text:style-name="Héber"><text:span text:style-name="T18"></text:span></text:span><text:span text:style-name="T17"> és </text:span><text:span text:style-name="Héber"><text:span text:style-name="T18"></text:span></text:span><text:span text:style-name="T17">) a rendesnél nagyobb típussal írják. Az </text:span><text:span text:style-name="Héber"><text:span text:style-name="T18"></text:span></text:span><text:span text:style-name="T17">-nál könnyen megmagyarázható az ok: azt akarták elérni ezzel a külön kiemeléssel, hogy az </text:span><text:span text:style-name="T19"></text:span><text:span text:style-name="T17"> (‘egy’) helyett ne olvassanak </text:span><text:span text:style-name="T19"></text:span><text:span text:style-name="T17">-t (‘más’), mert ez istenkáromlás lenne. Ugyanezen okból Exod. XXXIV,14-ben az </text:span><text:span text:style-name="T19"></text:span><text:span text:style-name="T17"> szó utolsó betűjét szintén kiemelték, nehogy valaki ott </text:span><text:span text:style-name="T19"></text:span><text:span text:style-name="T17">-ot olvasson és így értse a szöveget: ‘Bizony nem borulhatsz le az Egy-Isten előtt’. A </text:span><text:span text:style-name="T19"></text:span><text:span text:style-name="T17"> szó utolsó betűjének kiemelésénél az az aggodalom vezethette bölcseinket, hogy valaki </text:span><text:span text:style-name="T19">‑</text:span><text:span text:style-name="T17">t fog olvasni helyette, ami annyit jelent: ‘talán’ (Hirsch). A két kiemelkedő betű együtt: </text:span><text:span text:style-name="T19"></text:span><text:span text:style-name="T17"> = ‘tanú’. Minden zsidó a Semá hirdetése által Isten egységének tanújává válik.</text:span></text:p>
      <text:p text:style-name="P6"><text:span text:style-name="Kiemelt">Deut 6,5</text:span></text:p>
      <text:p text:style-name="P15"><text:span text:style-name="Túlemelt">Szeresd. </text:span><text:span text:style-name="T7">Itt először fordul elő az emberiség történetében, hogy egy vallás szeretetet követel Isten iránt. Isten szeretete megkülönböztető jele az Ő igazi híveinek. A hívő, midőn kijelenti Isten egységét, ezzel egyúttal szeretettel és feltétlenül alárendeli elméjét és szívét Isten szent akaratának.</text:span> <text:span text:style-name="T17">Ezt a lelki meghódolást így nevezik: ‘magára veszi az Ég királyságának igáját’, </text:span><text:span text:style-name="T19"></text:span><text:span text:style-name="T17">.</text:span> <text:span text:style-name="T7">Amint Isten egysége az alapja a zsidó hitvallomásnak, éppenúgy Isten szeretete az alapja a zsidó életnek.</text:span> <text:span text:style-name="T7">A rabbik szerint a </text:span><text:soft-page-break/><text:span text:style-name="T7">legnemesebb lelki hódolat és szeretet Isten iránt abban nyilvánul meg, hogy úgy éljünk és viselkedjünk embertársainkkal szemben, hogy megszerettessük velük Istent és az Ő Tóráját (Szifré).</text:span></text:p>
      <text:p text:style-name="P14"><text:span text:style-name="T9">‘Isten szeretete azt jelenti, hogy az ember vágyódjék Isten közelsége után és törekedjék elérni az Ő szentségét, amint el akar érni bármely tárgyat, amely után szenvedélyes vágyat érez. Olyan örömet és boldogságot kell éreznie, ha Nevét említi, dícséretét hirdeti és ha a Tóra szavaival foglalkozik, amilyet a szerető szív érez ifjúságának asszonya iránt, vagy az apa egyetlen fia iránt.</text:span> <text:span text:style-name="T26">A régi kor szentjei ilyen önzetlen szeretetet éreztek Isten iránt, amint Dávid énekelte XLII. zsoltárában: ‘Amint a szarvasünő vágyódik a friss vizekre, úgy vágyódik az én lelkem Te feléd, Ó Isten!’ ’ (M. Ch. Luzzatto).</text:span></text:p>
      <text:p text:style-name="P15"><text:span text:style-name="T7">‘Midőn a lélek elmerül az alázatba, Isten szeretetének szikrája lángra lobban és a belső öröm megnagyobbodik. Akik így szeretik Istent, azoknak egyetlen vágya, hogy teljesítsék az Ő szent akaratát és másokat az igazság útjára vezéreljenek’</text:span>(R. Eleázár Wormsból).</text:p>
      <text:p text:style-name="P15"><text:span text:style-name="Túlemelt">egész szíveddel. </text:span><text:span text:style-name="T7">Mivel csak egy Isten van, osztatlan hódolatot kell neki juttatnunk. ‘Az Egy Isten megköveteli az egész embert’ (Smend). A rabbik úgy magyarázzák ezt a kifejezést: </text:span><text:span text:style-name="Félig_20_kiemelt"><text:span text:style-name="T7">egész szíveddel</text:span></text:span><text:span text:style-name="T7">: minden vágyaddal, még rossz hajlamaiddal is; vagyis, hogy minden földi szenvedélyedet és vágyadat állítsd Isten szolgálatába </text:span>(Berák. 54a).</text:p>
      <text:p text:style-name="P15"><text:span text:style-name="Túlemelt"><text:span text:style-name="T7">egész lelkeddel.</text:span></text:span><text:span text:style-name="T7"> Készen kell lennünk arra, hogy feláldozzuk legrejtettebb vágyainkat és hajlamainkat Isten szeretetének.</text:span> <text:span text:style-name="T7">A rabbik úgy magyarázzák ezt a kifejezést: </text:span><text:span text:style-name="Félig_20_kiemelt"><text:span text:style-name="T7">egész lelkeddel</text:span></text:span><text:span text:style-name="T7">: egész életeddel </text:span>(ugyanott). <text:span text:style-name="T7">Vagyis: szeresd Őt szíved utolsó csepp vérével és áldozd életedet Istenért, ha ezt kívánja.</text:span> <text:span text:style-name="T7">Ennek klasszikus példája Rabbi Akiba. Vágyódott arra a magasztos pillanatra, amikor az ő mindennapi hivatása, Isten szeretete, próbára tétetik és cselekedettel bizonyíthatja ezt be. Ez a pillanat elérkezett, midőn a zsidóknak a római birodalom ellen vívott utolsó függetlenségi harcában, hősi magatartása után foglyul esett és a római pribék vasfésűkkel tépte húsát. Akiba így szólt síró tanítványaihoz: ‘Egész életemben vágyódtam erre a percre, amidőn megadatik nekem, hogy egész életemmel szeressem Istent. Szerettem Őt </text:span><text:span text:style-name="Félig_20_kiemelt"><text:span text:style-name="T7">egész szívemmel</text:span></text:span><text:span text:style-name="T7"> és szerettem Őt </text:span><text:span text:style-name="Félig_20_kiemelt"><text:span text:style-name="T7">egész erőmmel</text:span></text:span><text:span text:style-name="T7">; és most, midőn alkalmam van Őt </text:span><text:span text:style-name="Félig_20_kiemelt"><text:span text:style-name="T7">egész lelkemmel</text:span></text:span><text:span text:style-name="T7"> szeretni, ne örüljek?’</text:span> (Berák. 61b). <text:span text:style-name="T7">A Semá szavainak ilyen értelmezése nyujtott vigaszt és adta meg a zsidó mártiroknak minden korban a bátorságot ahhoz, hogy feláldozzák életüket hitükért.</text:span> Bachja beszámol egy középkori zsidó szentről, aki így szokott imádkozni: ‘Istenem, Te a nyomor és éhség martalékául dobtál engem. A sötétség mélyébe taszítottál és megismertetted velem a Te hatalmadat és erődet. De ha ők tűzzel égetnek engem, annál jobban szeretlek Téged és örülök Neked’. <text:span text:style-name="T21"></text:span>X,1 végén, ed. Jellinek 432. l.</text:p>
      <text:p text:style-name="P16">Az ilyen lelki alázat, természetesen, nem gondol jutalomra vagy büntetésre a túlvilágon. Amint ezt egy másik szent bátran ki is fejezte: ‘Nem vágyódom a Te paradicsomodba sem a jövő élet élvezeteire. Csak Te utánad vágyódom egyedül’.</text:p>
      <text:p text:style-name="P17">A mártírság kötelességéről lásd Lev. 175. l. Ezt a nagy áldozatot azonban csak a bálványimádás, vérfertőzés és gyilkosság elkerülése okából kívánják.</text:p>
      <text:p text:style-name="P15"><text:span text:style-name="Túlemelt">egész erőddel. </text:span>Az érzés és erő teljes összefogásával. <text:span text:style-name="T7">Egyik rabbinikus magyarázat ezt mondja: ‘bármilyen sorsot szánt neked a Végzet’ (Berák. 54a); vagyis szeresd Őt egyaránt a szerencse és boldogság és a szerencsétlenség és bajok idejében. Egy másik magyarázat szerint egész erőddel azt jelenti: ‘minden vagyonoddal’ (u. o.); vagyis bármilyen anyagi áldozatot is követel tőled hűséged Izráel Istene és a Tóra iránt.</text:span> Egy 18. századbeli moralista szerint ‘egész erőddel’ azt jelenti: ‘ép akkor, ha nagy vagyonod van’ <text:span text:style-name="Félig_20_kiemelt">(Pánim Jáfóth)</text:span>.</text:p>
      <text:p text:style-name="P6"><text:span text:style-name="Kiemelt">Deut 6,6</text:span></text:p>
      <text:p text:style-name="P15"><text:span text:style-name="Túlemelt">ezek az igék. </text:span>A 4. és 5. versben levők; vagyis Isten egysége és a teljes alázat Iránta, mint a könyv tanításának foglalata.</text:p>
      <text:p text:style-name="P15"><text:soft-page-break/><text:span text:style-name="Túlemelt"><text:span text:style-name="T17">ma.</text:span></text:span><text:span text:style-name="T17"> ‘Ne tekintsd az isteni parancsolatokat elavult tanoknak’; ‘Láss ezekben új </text:span><text:span text:style-name="T17">dolgokat, királyi kijelentést, amely minden nap újból kinyilatkoztatik neked’ (Szifré).</text:span></text:p>
      <text:p text:style-name="P15"><text:span text:style-name="Túlemelt">szíveden. </text:span>A szívet úgy ábrázolja, mint egy táblát, amelyre föl kell írni ezeket az isteni szavakat; v. ö. Jer. XXXI,32–33.</text:p>
      <text:p text:style-name="P6"><text:span text:style-name="Kiemelt">Deut 6,7</text:span></text:p>
      <text:p text:style-name="P15"><text:span text:style-name="Túlemelt">jól tanítsd meg. </text:span><text:span text:style-name="T7">Vésd be szívükbe és lelkükbe, hogy mélyen gyökeret verjenek bennük a vallásos eszmék. Az itt használt héber ige </text:span><text:span text:style-name="T8"></text:span><text:span text:style-name="T7"> nyomatékosabb értelmű mint az általánosan elterjedt: </text:span><text:span text:style-name="T8"></text:span><text:span text:style-name="T7"> </text:span>(Hoffmann). ‘Legyen tiszta, nem zavaros és felületes ismeretük hitük kötelességeiről és tanításairól’ (Szifré); l. 151. l.</text:p>
      <text:p text:style-name="P15"><text:span text:style-name="Túlemelt"><text:span text:style-name="T7">és beszélj róluk.</text:span></text:span><text:span text:style-name="T7"> Állandó érdeklődés tárgyai legyenek, korán és későn, otthon és idegenben </text:span>(Rási, Szifré).</text:p>
      <text:p text:style-name="P15"><text:span text:style-name="Túlemelt"><text:span text:style-name="T17">midőn ülsz házadban.</text:span></text:span><text:span text:style-name="T17"> ‘Az ember illendően viselkedjék házában, példaadó legyen háza népe előtt; szelíden bánjon velük, ne félemlítse meg őket’</text:span>(Zóhar III,269a).</text:p>
      <text:p text:style-name="P15"><text:span text:style-name="Túlemelt">midőn lefekszel. </text:span><text:span text:style-name="T17">Erre alapították a Rabbik a </text:span><text:span text:style-name="Félig_20_kiemelt"><text:span text:style-name="T17">Semá</text:span></text:span><text:span text:style-name="T17"> elmondásának kötelezettségét este.</text:span>(Berák. 10b. s köv.) Az esti imában a <text:span text:style-name="Félig_20_kiemelt">Semá‑</text:span>t két imarészlet előzi meg. (Az elsőben utalás van arra, hogy isteni rendelkezés szerint követi a nappalt az este, <text:span text:style-name="T21"></text:span>; a második pedig kifejezésre juttatja Isten szeretetét a világ iránt, ami abban nyilvánul meg, hogy a Tórát ajándékozta az emberiségnek <text:span text:style-name="T21"></text:span>). A <text:span text:style-name="Félig_20_kiemelt">Semá‑</text:span>t két áldásmondás követi: egy hitvallomás <text:span text:style-name="T21"></text:span>; és egy bensőséges hangulatú ima, amelyben békés éjjeli nyugalomért könyörgünk: <text:span text:style-name="T21"></text:span>. Ezután mondjuk a <text:span text:style-name="Félig_20_kiemelt">Semóne eszré‑</text:span>t, a ‘Tizennyolc’ áldásmondást. (= Három dicsőítő áldásmondás és tizenkét [ma már tulajdonképpen 13] kérő áldásmondás és három hálaáldás), végül pedig az <text:span text:style-name="Félig_20_kiemelt">Olénú</text:span>. A <text:span text:style-name="Félig_20_kiemelt">Semá‑</text:span>t közvetlenül a lefekvés előtt újra elmondjuk – bölcs előkészület a sötétség óráira –, hogy a nemes és Istenbe vetett bizodalom gondolatába elmerülve térjünk nyugovóra. <text:span text:style-name="T17">‘A Semá egy élesre fent kard az éjszakai sötétség félelme és kísértései ellen’</text:span> (Berák. 5a).</text:p>
      <text:p text:style-name="P15"><text:span text:style-name="Túlemelt">midőn fölkelsz. </text:span><text:span text:style-name="T17">Erre alapítják a </text:span><text:span text:style-name="Félig_20_kiemelt"><text:span text:style-name="T17">Semá</text:span></text:span><text:span text:style-name="T17"> elmondásának kötelezettségét reggel </text:span>(lásd az előbbi magyarázatot; Berák. 10b). A reggeli <text:span text:style-name="Félig_20_kiemelt">Semá</text:span>‑t – miként az estelit – két áldásmondás előzi meg: 1. <text:span text:style-name="T21"></text:span>, amelyben Istent mint a világosság teremtőjét dicsőítjük. 2. <text:span text:style-name="T21"></text:span>, amelyben hálát adunk a Tóra adásáért. A <text:span text:style-name="Félig_20_kiemelt">Semá</text:span>‑t egy áldásmondás követi reggel, a <text:span text:style-name="T21"></text:span>. Ebben Istent mint Izráel megváltóját dicsőítjük. Ezután következik a <text:span text:style-name="Félig_20_kiemelt">Semóne</text:span> eszré. Bizonyos napokon a <text:span text:style-name="Félig_20_kiemelt">Tachanún</text:span> és a Tóra felolvasása ékelődik az <text:span text:style-name="Félig_20_kiemelt">Olénú</text:span>, illetve az <text:span text:style-name="T21"></text:span> és az <text:span text:style-name="T21"></text:span> közé. Az <text:span text:style-name="Félig_20_kiemelt">Olénú</text:span> után még a ‘napi’ zsoltárt mondjuk el, egyes községekben még más zsoltárokat is mondanak befejezésül, nálunk például a 83. zsoltárt. Itt természetesen nem ismertetjük az egész reggeli imádság rendszerét és tartalmát, csak azokat említettük, amelyek a <text:span text:style-name="Félig_20_kiemelt">Semá</text:span>-val szorosabb összefüggésben vannak.</text:p>
      <text:p text:style-name="P14">…</text:p>
      <text:p text:style-name="P6"><text:span text:style-name="Kiemelt">Deut 6,14</text:span></text:p>
      <text:p text:style-name="P15"><text:span text:style-name="Túlemelt">népek…, amelyek körülöttetek vannak.</text:span>Nem mintha meg lett volna engedve távolabb lakó népek isteneit imádni, hanem mert a szomszédos népek istenimádásának átvétele könnyebb és veszedelmesebb volt (Rási).</text:p>
      <text:p text:style-name="P6"><text:span text:style-name="Kiemelt">Deut 6,15</text:span></text:p>
      <text:p text:style-name="P15"><text:span text:style-name="Túlemelt">féltve őrködő Isten.</text:span>Lásd IV,24.</text:p>
      <text:p text:style-name="P15"><text:span text:style-name="Túlemelt">elpusztítson. </text:span>Megszüntesse függetlenségedet.</text:p>
      <text:p text:style-name="P15"><text:span text:style-name="Túlemelt">a föld színéről.</text:span>Az országból, Palesztinából; l. még Deut. IV,40; XI,21; Józs. XXIII,15.”</text:p>
      <text:p text:style-name="P18"/>
      <text:p text:style-name="P32"/>
      <text:p text:style-name="P18"><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7">„<text:span text:style-name="Kiemelt">5 Móz. 6,1–25. Az Isten-szeretet nagy parancsa.</text:span></text:p>
      <text:p text:style-name="P15"><text:soft-page-break/><text:span text:style-name="T17">A következő fejezetek tanításai jobbára a tízparancsolat egy-egy tételéből indulnak </text:span><text:span text:style-name="T17">ki, annak tanulságait fejtegetik, főként az Isten iránt tartozó kötelességek vonatkozásában.</text:span>Ezt azért jó figyelembe venni, mert bizonyos rendszerezési lehetőséget nyújt az Ósz. törvénylabirintusában való eligazodásban. – <text:span text:style-name="T7">Az embernek Isten iránti alapvető vallásos érzését az istenfélelem szó szokta érzékeltetni, amiben benne van a függésnek és alárendeltségnek a kifejezésén, meg a </text:span><text:span text:style-name="Félig_20_kiemelt">numinosum</text:span><text:span text:style-name="T7">-mal szemben való szent félelmen túl (vö. az előző fejezet 24 skv. verseinek tartalmával) az az egyszerű meggondolás, hogy az embernek félnie kell Isten haragjától, ha törvényeinek nem engedelmeskedik. Az istenfélelem szóval csaknem szembehelyezve van egy másik alapvető kifejezés is az embernek Istenhez való érzelmi kapcsolatára és ez az Isten iránti szeretet. A Deut mind a két kifejezést használja: az elsőt azért, mert főként törvényeket foglal magában, a másodikat pedig azért, mert soha sem szűnik meg hangoztatni, hogy az Úr milyen nagy gondoskodó szeretettel vette körül népét, amiért ez a nép viszont hálával tartozik. A szeretet első nagy parancsa (vö. Mt 22:37–38) itt olvasható</text:span>: Szeresd az Urat, a te Istenedet teljes szívedből…!</text:p>
      <text:p text:style-name="P15"><text:span text:style-name="T7">Ennek a résznek két leghatalmasabb mondatát a 4–5 v. tartalmazza, ahol is a szeretet-parancsot megelőzi az Ósz népének legnagyobb hitvallása, a kezdőszava után sema’ néven ismert felhívás</text:span>: ‘Halld meg, Izráel: az Úr a mi Istenünk, egyedül az Úr!’ A konfesszió-számba menő kijelentés voltaképpen <text:span text:style-name="T17">az első parancsolat tiltásának a pozitív előjelű megfogalmazása</text:span>. Különös hangsúly esik az egy = egyedül szóra, amelyet a mondat konstrukciójából következőleg esetleg másként is lehet fordítani, mert az ‘egyedül’ szó a kijelentésnek csak az egyik (de feltétlenül meglevő) vonatkozását fejezi ki. <text:span text:style-name="T7">Az ‘egy Úr’, vagy ‘az Úr egyetlen’ lehetséges fordítások még kifejeznék azt, hogy az Úr egyedülállóan felülmúl minden más istennek tartott lényt, nemkülönben azt, hogy az Úrnak nincsenek különféle manifesztációi, egészen lényének (személyének) az oszthatatlanságáig. (Ezért nem fogadhatja el a zsidóság a trinitás-tannak, vagy az istenfiúságnak a keresztyén értelmezését sem).</text:span> <text:span text:style-name="T17">Az Úr létének és lényének ebből az egyetlen és egyedülálló voltából következik a szeretet-parancs totális fogalmazása: osztatlan, teljes szívvel-lélekkel kell szeretni az Urat. </text:span>– Az erre vonatkozó igék felejthetetlenné tételéről, ismételgetéséről szóló, részben képes kifejezésű felszólítást (8–9 v.) a kései zsidóság betű szerint értelmezte úgy, hogy a homlokra és kézre hurkolt imaszíjra alkalmazott kis dobozba zárta rendszerint a Deut 6:4–9 és 11:13–21 pergamenre írt szövegét. Ugyanezt a szöveget szokták az ajtófélfára, vagy amögé elhelyezni.</text:p>
      <text:p text:style-name="P15">A soronkövetkező intések az eddig elmondottak explikációi. A 10–15 v. a kánaáni helyi istenek imádatát tiltja, az Urat szinte féltékeny férjhez hasonlítva, aki haragra gyullad választott népe hűtlensége miatt (15 v. – az <text:span text:style-name="Félig_20_kiemelt">’él qanná’</text:span> = ‘féltőn szerető Isten’ kifejezés a 2. parancsolatból jól ismert). {</text:p>
      <text:p text:style-name="P15">} A 16–19 v.-ben rövid emlékeztetés történik a Masszá nevű helyre, ahol az Úr hosszútűrésével élt vissza a kicsinyhitű Izráel (vö. Ex 17:2.7). Végül a deuteronomista buzdításokban gyakran előforduló intés következik (20–25 v.), amely a szülők kötelességévé teszi azt, hogy gyermekeiknek beszéljék el az Egyiptomból történt szabadulásnak és az ígéret-földje elnyerésének csodás történetét, hogy így legyen az Úr iránti szeretet és a törvénynek való hálás engedelmesség a következő nemzedékek sajátja is, amiben lesz a boldogulásuk. Mert a deuteronomista pragmatikus fogalmazás egyenes összefüggésben mutatja be ezeket: Ha teljesítjük az Úr rendelkezéseit és féltjük az Urat, akkor jó dolgunk lesz és éltet bennünket az Úr (24 v.).”</text:p>
      <text:p text:style-name="P18"/>
      <text:p text:style-name="P32"/>
      <text:p text:style-name="P18"><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7">„<text:span text:style-name="Félig_20_kiemelt">b. A parancs és annak fontossága (6:4-9)</text:span></text:p>
      <text:p text:style-name="P7"><text:soft-page-break/>6:4. Ennek az igeversnek <text:span text:style-name="Félig_20_kiemelt">a Sema </text:span>nevet adták. Ez az a héber szó, amit a magyar Biblia úgy fordít, hogy <text:span text:style-name="Kiemelt">halld meg. </text:span>Az itt található állítás a zsidóság alapvető hitvallása. <text:span text:style-name="T7">Az igevers jelentése szerint </text:span><text:span text:style-name="Kiemelt">az </text:span><text:span text:style-name="Kiemelt"><text:span text:style-name="T5">Úr</text:span></text:span><text:span text:style-name="T7"> (Jahve) teljesen egyedülálló. Egyedül ő az </text:span><text:span text:style-name="Kiemelt">Isten</text:span><text:span text:style-name="T7">. </text:span><text:span text:style-name="T17">Ebből eredően az izráelieknek olyan biztonságérzetük lehetett, amely teljességgel lehetetlen volt a körülöttük lakó, sok istent imádó népeknek. Az ókori Közel-Kelet ‘isteneiről’ ritkán tartották, hogy egymással békességben élnének. Mindegyik isten kiszámíthatatlan és erkölcsileg szeszélyes volt. Így egy pogány sohasem lehetett biztos abban, hogy hűsége valamelyik istenhez meg fogja‑e védeni egy másik isten szeszélyes haragjától. Az izráeliek egyistenhite kiemelte őket ebből a bizonytalanságból, mert nekik csak egy Istenre kellett figyelniük, aki kinyilvánított, következetes és igazságos mérce szerint bánt velük.</text:span> <text:span text:style-name="T7">Ez a monoteista hitvallás nem mond ellent a Szentháromság bibliai tanának. Az ‘Isten’ szó többes számú (</text:span><text:span text:style-name="Félig_20_kiemelt">’élóhím</text:span><text:span text:style-name="T7">), és ezzel </text:span><text:span text:style-name="T14">talán a Szentháromságra utal</text:span><text:span text:style-name="T7">. Ő </text:span><text:span text:style-name="Kiemelt">egyedül</text:span><text:span text:style-name="T7"> (</text:span><text:span text:style-name="Félig_20_kiemelt">’ehád</text:span><text:span text:style-name="T7">) az Úr, ami az egységet jelezheti az istenségben (vö. 1Móz 2:24, ahol ugyanez az egységre utaló szó szerepel Ádámmal és Évával kapcsolatban).</text:span></text:p>
      <text:p text:style-name="P15"><text:span text:style-name="Kiemelt">6:5. </text:span><text:span text:style-name="Kiemelt"><text:span text:style-name="T7">Az </text:span></text:span><text:span text:style-name="Kiemelt"><text:span text:style-name="T6">Ur</text:span></text:span><text:span text:style-name="Kiemelt"><text:span text:style-name="T7">at szeretni </text:span></text:span><text:span text:style-name="T7">azt jelenti, hogy közvetlen kapcsolatba akarunk lépni vele, és engedelmeskedni akarunk parancsolatainak.</text:span> A parancs, hogy szeressük Istent gyakran szerepel Mózes ötödik könyvében (5. v.; 7:9; 10:12; 11:1, 13, 22; 13:4; 19:9; 30:6, 16, 20). <text:span text:style-name="Kiemelt">Teljes szívből</text:span> kellett szeretni, és e szeretetnek át kellett hatnia az izráeli ember lényének és életének minden vonatkozását (<text:span text:style-name="Kiemelt">teljes lelkedből és teljes erődből</text:span>).</text:p>
      <text:p text:style-name="P15"><text:span text:style-name="Kiemelt">6:6-9. </text:span><text:span text:style-name="T7">Isten népe felelős volt azért, hogy elmélkedjen ezeken </text:span><text:span text:style-name="Kiemelt">az igéken</text:span><text:span text:style-name="T7"> és </text:span><text:span text:style-name="Kiemelt">szívében</text:span><text:span text:style-name="T7"> forgassa azokat. Ez képessé tette őket arra, hogy megértsék és helyesen alkalmazzák a törvényt.</text:span> Így a szülők <text:span text:style-name="Kiemelt">ismételgethették azokat</text:span> gyermekeik előtt, és szívükre köthették. <text:span text:style-name="T7">A gyermekek erkölcsi és bibliai nevelése nem kötött, rendszeres iskolai órákon érvényesült legjobban, hanem amikor a szülők saját életük és gyermekeik életének féltéséből Isten igéjét a beszélgetések természetes témájává tették, melyek bárhol és bármikor előfordulhattak napközben (7. v.).</text:span></text:p>
      <text:p text:style-name="P15"><text:span text:style-name="T17">Egyes későbbi zsidó olvasók szó szerint értelmezték a felszólítást, hogy </text:span><text:span text:style-name="Kiemelt">kösd azokat jelként a kezedre, és legyenek fejdíszként a homlokodon</text:span><text:span text:style-name="T17">. Mindazonáltal ezek a parancsok valószínűleg szimbolikusan hangsúlyozzák a törvény folyamatos tanítását</text:span>(vö. 2Móz 13:9, 16).</text:p>
      <text:p text:style-name="P6"><text:span text:style-name="Félig_20_kiemelt">c. Figyelmeztetés a jóléttel kapcsolatban (6:10-19)</text:span></text:p>
      <text:p text:style-name="P12"><text:span text:style-name="Kiemelt">6:10-12. Az </text:span><text:span text:style-name="Kiemelt"><text:span text:style-name="T5">Úr</text:span></text:span><text:span text:style-name="Kiemelt"> </text:span>arra készült, hogy egyik napról a másikra gazdaggá tegye Izráelt új <text:span text:style-name="Kiemelt">földjén</text:span>. De a jólétnek van egy velejáró veszélye: amikor az embernek jól megy sora, hajlamos <text:span text:style-name="Kiemelt">megfeledkezni </text:span>Istenről (vö. Péld 30:7-9). Dávid jóléte csúcspontján követte el a legnagyobb hűtlenséget (2Sám 11).</text:p>
      <text:p text:style-name="P15"><text:span text:style-name="Kiemelt">6:13-19. </text:span>Amikor az izráelieknek jól megy soruk, még inkább ügyelniük kell arra, hogy féljék Istent (lásd magyarázat a 4:10-nél), és <text:span text:style-name="Kiemelt">őt szolgálják</text:span>. Az a parancs, hogy <text:span text:style-name="Kiemelt">az ő nevére esküdj</text:span>, újra hangsúlyozza, hogy őt kellett félniük, mert az ember arra az Istenre esküszik, akitől fél, vagyis arra, akinek felelős teljesíteni esküjét. <text:span text:style-name="T17">Ha elfeledkeznének Istenről (12. v.), akkor szinte bizonyosan </text:span><text:span text:style-name="Kiemelt">más isteneket </text:span><text:span text:style-name="T17">fognak </text:span><text:span text:style-name="Kiemelt">követni</text:span><text:span text:style-name="T17">, mert Isten úgy teremtette az embert, hogy ne csak </text:span><text:span text:style-name="Félig_20_kiemelt">képes legyen</text:span><text:span text:style-name="T17"> imádkozni, hanem </text:span><text:span text:style-name="Félig_20_kiemelt">szüksége is legyen </text:span><text:span text:style-name="T17">arra, hogy imádkozzon.</text:span> <text:span text:style-name="T7">Ez a hűtlenség ítéletet von majd maga után, mert </text:span><text:span text:style-name="Kiemelt">az </text:span><text:span text:style-name="Kiemelt"><text:span text:style-name="T5">Úr</text:span></text:span><text:span text:style-name="Kiemelt">... féltőn szerető Isten </text:span><text:span text:style-name="T7">(vö. 4:24; 5:9; 32;16, 21). Ez azt jelenti, hogy </text:span><text:span text:style-name="Félig_20_kiemelt">buzgón megvédi azt, ami egyedül az övé</text:span><text:span text:style-name="T7">. A féltékenység ilyen értelemben helyes. A féltékenység más valaki tulajdonával vagy kiváltságaival kapcsolatban természetesen helytelen.</text:span></text:p>
      <text:p text:style-name="P10">Mózes előre látott egy másik bűnt is, mely az izráelieket megkísérti majd új földjükön. Ez pedig <text:span text:style-name="Kiemelt">az </text:span><text:span text:style-name="Kiemelt"><text:span text:style-name="T5">Úr</text:span></text:span> próbára tétele (6:16). Ez akkor következhet be, amikor a nép nehézséggel áll szemben, ahogy <text:span text:style-name="Kiemelt">Masszában</text:span> is (vö. 2Móz 17:1-7), ahol nem volt vizük és azt hitték, hogy szomjan halnak. Ahelyett, hogy bíztak volna Istenben, megkísértették azzal, hogy panaszkodtak és veszekedtek. A jövőben az izráelieknek emlékezniük kellett erre a szégyenletes esetre. Tudniuk kellett, hogy ha engedelmeskednek <text:span text:style-name="Kiemelt">parancsolatainak, intelmeinek és rendelkezéseinek</text:span> (vö. 5Móz 4:44; 6:1, 20), ha azt teszik, ami helyes és jó, akkor nem számít, hogy milyen nehézséggel találják szembe magukat, <text:span text:style-name="Kiemelt">jó dolguk lesz </text:span>(vö. 3. v.).”</text:p>
      <text:p text:style-name="P18"><text:soft-page-break/></text:p>
      <text:p text:style-name="P32"/>
      <text:p text:style-name="P18"><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9"><text:span text:style-name="Kiemelt">2. Az első parancsolat, és amit magában foglal</text:span></text:p>
      <text:p text:style-name="P39"><text:span text:style-name="Kiemelt">6. FEJEZET</text:span></text:p>
      <text:p text:style-name="Átvett_20_anyagok_20_-_20_függő_20_réssel">1.<text:tab/>Halld meg azért Izráel! (6,1-3)</text:p>
      <text:p text:style-name="Átvett_20_anyagok_20_-_20_függő">2.<text:tab/>Az első parancsolat (6,4-5)</text:p>
      <text:p text:style-name="Átvett_20_anyagok_20_-_20_függő">3.<text:tab/>Emlékezés ezekre az igékre és a gyakorlati engedelmesség (6,6-25)</text:p>
      <text:p text:style-name="Átvett_20_anyagok_20_réssel">„Halld Izráel: az Úr, a mi Istenünk, egy Úr!” Sokat foglalkoztak ezzel a verssel az ortodox zsidók, akik azt mélyen tisztelik. „Smának” nevezik az első szó után, ami azt jelenti: „halld”. <text:span text:style-name="T10">Gyakran használták fel zsidók és unitáriusok, hogy tagadják az Istenség három személyét. </text:span><text:span text:style-name="T15">A héber szó, az „echád” (egy) azonban örökre kizárja az ilyen tagadást, mert </text:span><text:span text:style-name="Félig_20_kiemelt"><text:span text:style-name="T15">összetett egységet </text:span></text:span><text:span text:style-name="T15">jelent.</text:span><text:span text:style-name="T10"> A hébernek van egy másik szava, amely pontosan kifejezi azt, amit a zsidók és unitáriusok hisznek, akik elutasítják a három személyt az Istenségben. Ez a szó a „yáchid”; ennek a jelentése: „egyetlen”.</text:span></text:p>
      <text:p text:style-name="Átvett_20_anyagokra">„Jahve, a mi Elohimunk, egyetlen Jahve.” Így használják Isten nevét ebben a versben. A vers azt állítja, hogy <text:span text:style-name="T10">egyedül Ő az, akié jogosan a Jahve név (az önmagában létező), Ő az egyetlen, aki abszolút Isten. Ez a bizonyságtétel azoknak a pogányoknak a politeizmusa (sok és különböző isten) ellen szól, amelyek minden oldalról körülvették Izráelt.</text:span> Ezért tehát, mivel Ő az egyetlen Isten, és senki sincs rajta kívül, szeretni kell Őt teljes szívből, teljes lélekkel, minden erővel. A szív minden érzésével és minden energiájával az övé legyen. A hit és az Ő megismerése mindig azt eredményezze, hogy az ember neki adja a szívét. A szellemet, lelket és testet neki kell adni. Ez az első és a nagy parancsolat. (Mt 22,38; Mk 12,29-30) <text:span text:style-name="T10">Mi viszont úgy ismerjük ezt a Jahvét, mint Megváltónkat, aki eljött és meghalt helyettünk. Az Újszövetség teljesen feltárja igényét azokra, akiknek váltságdíját vérével fizette ki. „Mi szeressük Őt; mert Ő előbb szeretett minket” (1Jn 4,19).</text:span> „Az a parancsolatunk is van Őtőle, hogy aki szereti az Istent, szeresse a maga testvérét is” (1Jn 4,21). „Mert az az Isten szeretete, hogy megtartjuk az Ő parancsolatait” (1Jn 5,3). „Mert áron vétettetek meg; dicsőítsétek azért az Istent a ti testetekben és szellemetekben, amelyek az Istenéi” (1Kor 6, 20).</text:p>
      <text:p text:style-name="Átvett_20_anyagokra"><text:span text:style-name="T10">A 6-9. verseket az ortodox zsidók szó szerint végrehajtják. Kiírják ezeket a szavakat pergamenbőrre, kis dobozokba teszik, amelyeket bőr csíkokkal homlokukra és kezükre kötnek. Ezek az imaszíjak. Ónból készült dobozokba is beleteszik, és rászegezik házuk ajtajára. </text:span><text:span text:style-name="T11">Mindezek az igeversek méltóak a róluk való állandó megemlékezésre. Az Igét a szívbe kell zárni. Ott kell lennie a családban. Sohase felejtsék el, ha a házban ülnek, vagy járnak, vagy pihennek, vagy felkelnek. Az ilyen igazi szellemi megemlékezés az Ő Igéjéről növelni fogja és állandóan létrehozza majd az Úr iránti odaadásukat és engedelmességüket.</text:span> {</text:p>
      <text:p text:style-name="Átvett_20_anyagok_20_-_20_textusbővítésre">} <text:span text:style-name="T10">Milyen komoly a figyelmeztetés, hogy ne feledkezzenek meg Jahvéról az áldás és a boldogulás napjaiban (10-15. v.). Milyen gyakran megfeledkeztek Jahvéról a békesség és a földi áldás napjaiban.</text:span></text:p>
      <text:p text:style-name="Átvett_20_anyagok_20_-_20_textusbővítésre">A 16. vers nagyon érdekes. <text:span text:style-name="T17">„Meg ne kísértsétek az Urat, a ti Isteneteket, miképpen megkísértettétek Masszában!” </text:span><text:span text:style-name="T12">Azzal kísértették meg az Urat Masszában, hogy megkérdőjelezték jelenlétét közöttük (2Móz 17,7). </text:span><text:span text:style-name="T11">Urunk ezt az igeverset idézte, amikor az ördög arra csábította, hogy vesse le magát a templom tetejéről.</text:span><text:span text:style-name="T10"> A Sátán akkor a Szentírást idézte az Ő jelenlétében. Az ellenség ismeri az Igét, de vagy elhagy valamit belőle, vagy hozzátesz valamit.</text:span><text:span text:style-name="T17"> A 91. zsoltárból idézve elhagyta a következő szavakat: „hogy őrizzenek téged minden utadban”. A Sátán ismerte Krisztus engedelmességét, és megpróbálta az Ige iránti engedelmességre bírni Urunkat Isten Igéjének kipróbálásával. De az ilyesmi nem Isten útja; nem Isten parancsával megegyező volt, hogy levesse magát a templom tetejéről. Ha megtette volna, az az önfejűség cselekedete, és ezért engedetlenség lett volna. Ezért hagyta el a Sátán azokat a szavakat. De mit tett Urunk? Nem tett szemrehányást a Sátánnak a Szentírás megcsonkításáért, hanem egy másik szentírási helyet idézett, hogy bemutassa tántoríthatatlan engedelmességét. „Az is meg van írva: ne kísértsd az Urat, a te Istenedet.” Nem akarta Istent kísérteni. Mózes 5. könyvét idézte, mert ez az engedelmesség könyve, és nem akart a saját akaratából cselekedni, hanem annak akaratából, aki elküldte. Idézte még a 8,3-at és 10,20-at is. Mennyire megerősíti ez a tény Mózes 5. könyvének ihletettségét és hitelességét, amiről már </text:span><text:soft-page-break/><text:span text:style-name="T17">bevezetésünkben beszéltünk.</text:span></text:p>
      <text:p text:style-name="P18"/>
      <text:p text:style-name="P32"/>
      <text:p text:style-name="P18"><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5">„<text:span text:style-name="Kiemelt"><text:span text:style-name="T22">22 (D) Az élet törvénye az országban (6,4-25). 4.</text:span></text:span> Felszólítás a hallásra (ld. még 5,1; 9,1; 20,3; 27,9) párhuzamba állítható a bölcsességi könyvekkel (pl. Péld 1,8), csak azokban a felszólításokban találjuk meg, amelyekben Jahve törvényeinek szeretésére int. <text:span text:style-name="T14">A ‘Jahve a mi Istenünk, egyedül Jahve’ fordítás jól érzékelteti, hogy ez nem a monoteizmusnak, mint inkább Jahve kizárólagos imádásának a megerősítése, ami pedig a MTörv domináns témája.</text:span> Ennek folyománya, hogy a <text:span text:style-name="Félig_20_kiemelt">Semá </text:span>(MTörv 6,4-9; 11,13-21; Szám 15,27-41) vált az alapvető zsidó hitvallássá, amit Jézus legnagyobb parancsnak mondott (Mt 22,36-38). A<text:span text:style-name="T14"> hűbéri szerződésekhez hasonlóan a ‘szeret’ ige szövetségi hűséggel kapcsolatos politikai konnotációkat hordoz </text:span>(Moran, W: <text:span text:style-name="Félig_20_kiemelt">CBQ </text:span>25 [1963] 77-87). <text:span text:style-name="Kiemelt"><text:span text:style-name="T22">7. </text:span></text:span><text:span text:style-name="T7">A törvényeket (‘igéket’) tanítani kell a gyerekeknek, és az élet minden mozzanatát át kell járniuk</text:span> (vö. Zsolt 1,2). {</text:p>
      <text:p text:style-name="P10">} <text:span text:style-name="Kiemelt"><text:span text:style-name="T22">8. </text:span></text:span>Ez a parancs, összhangban a Kiv 13,9.16-tal és a MTörv 11,18-cal, volt a kiváltó oka az imaszíjak viselésének (<text:span text:style-name="Félig_20_kiemelt">t</text:span><text:span text:style-name="Félig_20_kiemelt"><text:span text:style-name="T23">e</text:span></text:span><text:span text:style-name="Félig_20_kiemelt">fillîn</text:span>; a második templom korának végétől van rá bizonyíték, ld. Mt 23,5 és a Murabba‘at‑i imaszíjakat), melyek a homlokon vagy a bal karon viselt kis zacskók voltak, amelyekben ezeket a szövegeket tartották. <text:span text:style-name="Kiemelt"><text:span text:style-name="T22">9. </text:span></text:span><text:span text:style-name="T7">A </text:span><text:span text:style-name="Félig_20_kiemelt">m</text:span><text:span text:style-name="Félig_20_kiemelt"><text:span text:style-name="T23">e</text:span></text:span><text:span text:style-name="Félig_20_kiemelt">zűza</text:span><text:span text:style-name="Félig_20_kiemelt"><text:span text:style-name="T23">h</text:span></text:span><text:span text:style-name="T7">, ‘ajtófélfa’ új jelentése a ház jobb ajtófélfájára erősített, bibliai szövegeket tartalmazó tok lett. </text:span><text:span text:style-name="Kiemelt"><text:span text:style-name="T22">10-19. </text:span></text:span><text:span text:style-name="T1">Talán egy későbbi betoldás ugyanattól a körből, mint a 4,1-40. </text:span><text:span text:style-name="Kiemelt"><text:span text:style-name="T22">10-11. </text:span></text:span>A szerzemények felsorolása (vö. Józs 24,13) eredetileg ősi áldásformulából származik. Az átokhoz ld. 28,30 és Ám 5,11. {</text:p>
      <text:p text:style-name="P15">} <text:span text:style-name="Kiemelt"><text:span text:style-name="T22">15. </text:span></text:span>A vers végéhez ld. Ám 9,8. {</text:p>
      <text:p text:style-name="P10">} <text:span text:style-name="Kiemelt"><text:span text:style-name="T22">16. </text:span></text:span>A masszai zúgolódásra utal (Kiv 17,1-7; Szám 20,2-13). A név a <text:span text:style-name="Félig_20_kiemelt">nissā</text:span><text:span text:style-name="Félig_20_kiemelt"><text:span text:style-name="T23">h</text:span></text:span>, ‘kipróbál’, ‘próbára tesz’ igéből származik. Massza és Meriba együtt fordulnak elő (vö. <text:span text:style-name="Félig_20_kiemelt">rîb</text:span>, ‘vitatkozik’ ige), és mindkettő Kádeshez kapcsolódik. Az egyik idézetet a megkísértés jelenetében Jézusnak tulajdonítják (Mt 4,7). <text:span text:style-name="Kiemelt"><text:span text:style-name="T22">20-25. </text:span></text:span>A 6,7 gondolatát folytatja: a gyerekek törvényre oktatása, utalással az imaszíjakra és ajtófélfára. A kérdés-válasz formához ld. Kiv 12,26-27; 13,8-9.14-16.”</text:p>
      <text:p text:style-name="P18"/>
      <text:p text:style-name="P32"/>
      <text:p text:style-name="P18"><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HALLÁS ÉS HIT</text:span></text:p>
      <text:p text:style-name="P9"><text:span text:style-name="Félig_20_kiemelt">5Mózes 6.</text:span></text:p>
      <text:p text:style-name="P7">‘Halld meg, Izráel’ Jahve egyetlen Úr. Istenednek azért nevezheted Őt, mert magának választott téged. Ha bevisz majd arra a földre, amit már az atyáknak megígért és terített asztalhoz ültet (10k) – emberileg meg nem indokolható kegyelemből –, az elégedetlenség erőt ne vegyen rajtad, amint Masszában (és Meríbában) történt (16). Istenkísértés volt kérdezniök: ‘Közöttünk van‑e az <text:span text:style-name="T5">Úr</text:span>, vagy sem?’ (1Móz 17,7). <text:span text:style-name="T7">Emlékeztetés végett kézre, homlokra kötve, ajtófélfákra és kapukra írva valamiféle jelzés intette őket, hogy feledékenységbe ne essenek. Ebből alakult ki a kegyes zsidóknál az imaszíjak gyakorlata (Mt 23,5). A reggeli imádság alkalmával ezekkel kötötték a szívhez közel: a bal karra és homlokukra a kis tartócskákat, bennük – pergamenre írva egy-egy Tóra-részlet (2Móz 13,1–10. 11–16. 5Móz 6,4–9. 11,13–21) volt elhelyezve. Ez a gyakorlat egyébként későbbi, mert itt még nincs megadva, hogy mi legyen az írott szöveg. Fontosságban előbbvaló, hogy a szívben maradjanak meg az Úr parancsolatai, amelyek nem nehezek, </text:span><text:span text:style-name="T7">ha Őt szeretjük</text:span> (1Jn 5,3).</text:p>
      <text:p text:style-name="P15"><text:span text:style-name="T7">Éppen a János irataiban gazdagodik további színekkel ez a gondolatsor. Jézus az Atya iránti szeretetben vállalta az engedelmességet a váltsághalálig. Szeretetem iránta parancsolatai megtartásában bizonyul igaznak.</text:span>Feleletül rá még többet mutat majd meg <text:soft-page-break/>önmagából (Jn 14,21k). Azután pedig: ‘... aki megtartja az ő igéjét, abban igazán teljessé lett az Isten szeretete’ (1Jn 2,5). Igazságunk, azaz megigazulásunk azonban nem a mi teljesítményünk alapján lesz a mienk. A 25. vers, mint megigazulásunk egyik ÓSZ‑i lókusa, nem érthető másként, csak úgy, ahogy Ábrahámot igaznak fogadta el az Isten (1Móz 15,6). A Gal 2,16 szerint a Jézus Krisztusba vetett hit által igazulunk meg Isten előtt. A hit pedig hallásból van, s a hallás a Krisztus beszéde által (Róm 10,14.17).</text:p>
      <text:p text:style-name="P15">Jól odafigyelve a mai igére észrevehetjük, hogy ebben is <text:span text:style-name="T7">a halláson, az ige meghallásán fordul meg az engedelmesség, s az ígéretek beváltása (3k). A fiak előtti hitvallástétel is a meghallás nyomán születő hitben reménykedik. A hallás első lépés a cselekvésben, nélküle nem is lehetségesek további lépések.</text:span>”</text:p>
      <text:p text:style-name="P18"/>
      <text:p text:style-name="P32"/>
      <text:p text:style-name="P18"><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15">„<text:span text:style-name="Kiemelt">4. Izráel szövetségi társa</text:span></text:p>
      <text:p text:style-name="P15"><text:span text:style-name="Félig_20_kiemelt">Egy Úr. </text:span>Nem tudom, hallottak‑e kedves olvasóim a ‘Semá’ nevű zsidó imádságról? Zsidó szokás szerint ezt az imát minden zsidó férfinak minden reggel és minden este el kell mondania. Az ima a következő igehelyekből tevődik össze: 5Móz 6:4–9, 11:13–21 és 4Móz 15:37–41, és így kezdődik: <text:span text:style-name="Félig_20_kiemelt">‘Halljad (semá), ó Izráel: Az ÚR, a mi Istenünk egy ÚR!’</text:span></text:p>
      <text:p text:style-name="P15">Az Újszövetségből világosan kitűnik, mennyire jól ismertek voltak ezek a szavak, amelyeket maga Krisztus is idézett, amikor a törvényt összefoglalta (Mk 12:28-tól és sok más helyen is találunk rájuk utalást (Jn 8:41, Róm 3:30, Gal 3:20, Ef 4:6, 1Tim 2:5, Jak 2:19). Az ÚR valóban az egyetlen és egyedüli Isten, és nem tűr meg maga mellett Baálokat.</text:p>
      <text:p text:style-name="P15">Mózes 5. könyvének központi, hangsúlyozott üzenete keretében ez nagyon is érthető. Halljad, ó Izráel! Az ÚR az ige szolgálata által szól. Jahve egy. Őt sehogyan sem lehet felosztani helyi istenségekre, Baálokra.</text:p>
      <text:p text:style-name="P7"><text:span text:style-name="Félig_20_kiemelt">Egyedülálló Isten. </text:span><text:span text:style-name="T17">Ez a szó azonban, hogy </text:span><text:span text:style-name="Félig_20_kiemelt">egy</text:span><text:span text:style-name="T17">, még ennél is többet tartalmaz. Jahve nemcsak az egyedüli, egyetlen Isten, hanem </text:span><text:span text:style-name="Félig_20_kiemelt">különleges, egyedülálló </text:span><text:span text:style-name="T17">Isten is. Különleges mind természetében, mind kinyilatkoztatásában. Ő, aki Izráel Szabadítója és Királya, nem hasonlítható a pogányok álszabadítóihoz.</text:span></text:p>
      <text:p text:style-name="P31"><text:span text:style-name="Félig_20_kiemelt">‘Ezt mondja az ÚR, Izráel királya<text:line-break/>és megváltója, a Seregek Ura:<text:line-break/>Én vagyok az első és az utolsó,<text:line-break/>rajtam kívül nincs Isten’</text:span>(Ézs 44:6).</text:p>
      <text:p text:style-name="P15">Zakariás pedig ezt írja: <text:span text:style-name="Félig_20_kiemelt">‘Az ÚR lesz a király az egész földön. Azon a napon az ÚR lesz az egyetlen Isten, és neve az egyetlen név’</text:span> (Zak 14:9).</text:p>
      <text:p text:style-name="P17">Nem elég az, ha <text:span text:style-name="Félig_20_kiemelt">egyistenhívők</text:span> vagyunk és azt valljuk, hogy csak egy Isten létezik. A mohamedánok alapvető hitvallása is az, hogy Allahon kívül nincs Isten. Tehát ők is egyistenhívők. Ez azonban még nem teszi hitüket igazzá.</text:p>
      <text:p text:style-name="P17">Abban az Istenben kell hinnünk, aki <text:span text:style-name="Félig_20_kiemelt">az üdvtörténet során kijelentette önmagát</text:span> – Egyiptomban és a Golgotán. Az egyetlen és egyedüli Szabadítóban kell hinnünk. Nincsen senki, aki őhozzá fogható lenne. Az újszövetségi egyház is ezt hirdeti: <text:span text:style-name="Félig_20_kiemelt">‘Halljad, ó Izráel: az Úr, a mi Istenünk egy Úr. Ő egyedülálló. Szeresd az Urat, a te Istenedet!’</text:span></text:p>
      <text:p text:style-name="P15">Mózes 5. könyve a 6. résztől kezdve azzal foglalkozik, hogyan kell szolgálnia — vagy inkább: hogyan szabad szolgálnia — Izráelnek ezt az egyetlen és egyedüli, különleges Istent, és az ige nem bíz valami sokat az ember képzeletére!”</text:p>
      <text:p text:style-name="P18"/>
      <text:p text:style-name="P32"/>
      <text:p text:style-name="P18"><text:span text:style-name="Hivatkozás">(</text:span><text:span text:style-name="Név_20_hivatkozásban">Joó Sándor</text:span><text:span text:style-name="Hivatkozás">: </text:span><text:span text:style-name="Mű_20_címe">Ne félj, csak higgy!</text:span><text:span text:style-name="Hivatkozás"> </text:span><text:span text:style-name="Cégnév">Ajtony Artúr</text:span><text:span text:style-name="Hivatkozás">)</text:span>:</text:p>
      <text:p text:style-name="P8"><text:soft-page-break/>„<text:span text:style-name="Kiemelt">I. BIBLIA A CSALÁDBAN</text:span><text:line-break/><text:span text:style-name="Félig_20_kiemelt">Lekció: Zsoltárok 119,1-12</text:span></text:p>
      <text:p text:style-name="P6"><text:span text:style-name="Kiemelt">Alapige:</text:span></text:p>
      <text:p text:style-name="P15">‘Halld Izráel: az Úr, a mi Istenünk, egy Úr! Szeressed azért az Urat, a te Istenedet teljes szívedből, teljes lelkedből és teljes erődből. És ez igék, a melyeket e mai napon parancsolok néked, legyenek a te szívedben.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text:p>
      <text:p text:style-name="P20"><text:span text:style-name="Hivatkozás">5Mózes 6,4-9</text:span></text:p>
      <text:p text:style-name="P7">Minden különösebb bevezetés nélkül hadd mondjam meg rögtön az elején, hogy ma <text:span text:style-name="T7">a családi istentiszteletről, a családnak otthoni közös igeolvasásáról és imádkozásáról, annak szükségességéről és hasznáról szeretnék beszélni</text:span>.</text:p>
      <text:p text:style-name="P15">Talán emlékeztek még, hogy két héttel ezelőtt elmondtam: amikor konfirmációra összegyűjtöm a gyermekeket, a ti gyermekeiteket, <text:span text:style-name="T7">vannak közöttük olyanok, akik az első konfirmációi órán látnak életükben először Bibliát.</text:span></text:p>
      <text:p text:style-name="P15"><text:span text:style-name="T7">Ennek a szomorú ténynek ijesztő, tragikus következményei hamarosan egyre világosabban fognak mutatkozni az egyház és egész társadalmunk életében.</text:span><text:span text:style-name="T17">Szeretném a most felolvasott Igét egészen a családi körre vonatkoztatni, mint ahogy eredetileg is arra vonatkozik</text:span> és textusunk mondanivalóját ebbe a címbe összefoglalni: Biblia a családban!</text:p>
      <text:p text:style-name="P15">Persze, ez így csak képes kifejezés, és semmiképpen se arra vonatkozik, hogy van‑e otthon Biblia, Szent Bibliának nevezett sajtótermék, még csak nem is arra, hogy a család egyik vagy másik tagja olvassa‑e olykor, több-kevesebb rendszerességgel a napi vezérfonal szerinti Igét belőle. Ezek külsőségek, még ha akármilyen szép, ősi bőrkötéses családi Bibliát őriz is valaki otthon, és akármilyen nagy becsben tartja is azt. Többről van szó. Arról, amit Igénk mond: a Biblián keresztül megszólaló Isten úrságáról, legfőbb tekintélyéről.</text:p>
      <text:p text:style-name="P15"><text:span text:style-name="T7">Ez a parancsolat: ‘Szeresd az Urat, a te Istenedet, teljes szívedből, teljes lelkedből és teljes erődből’ – azt jelenti családi vonatkozásban, hogy az önmagát Jézus Krisztusban kijelentő Isten legyen a családi élet középpontja, összetartója.</text:span>És ezek a további rendelkezések: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 <text:span text:style-name="T7">(7-9. vers) — a mai nyelven azt jelentik, hogy a család foglalkozzék az Úr dolgaival, hallgassa meg az Ő szavát, ismerje meg akaratát, beszélje meg Vele minden dolgát, hogy a család lényegénél fogva az Úr családja legyen. Isten gyermekeinek közössége, apró gyülekezet, ahol minden vérségi köteléknél erősebb összetartó erő a családtagok között az Úrhoz való tartozás a közös hitben.</text:span> <text:span text:style-name="T17">A Biblia szerint amikor két ember összeházasodik: ezzel mintegy házi gyülekezetet alapít, és az egyház, amikor azt a házasságot megáldja, egy házi gyülekezetet létesít.</text:span></text:p>
      <text:p text:style-name="P15">Így válik a lakásunk a szó igaz értelmében véve otthonná. Mert az otthon több, mint a lakás, több, mint az a négy fal és tető, ami megvéd az időjárás viszontagságai ellen, több, mint a megvetett ágy és a megterített asztal, hiszen aludni végeredményében szállodában is lehet, és étkezni vendéglőben is lehetséges. Az otthon az a hely, ahol minden hátsó gondolat nélkül szerethetik az emberek egymást, érdek nélkül, egyszerűen azért, mert összetartoznak, mert Isten ajándékai egymás számára! Az otthon az a kis sziget a nagy világban, ahonnét nem vágyakozik ki az ember, ahová boldogan tér vissza mindig, ahol jó lenni! <text:span text:style-name="T17">Isten élő jelenléte adja meg ezt a légkört, ami a lakásunkat igazán otthonná, lelkileg is otthonná teszi!</text:span> Az otthon Isten ajándéka az Őt szeretőknek. Higgyük el, hogy igaz, valósággal úgy van, ahogyan Isten Igéje mondja: ‘Boldogok, akiknek útjuk feddhetetlen, akik az Úr törvényében járnak. Boldogok, akik megőrzik az Ő bizonyságait, és teljes <text:soft-page-break/>szívből keresik Őt.’ (Zsoltárok 119. 1-2. vers)</text:p>
      <text:p text:style-name="P15">Nemcsak az egyéni életünkre érvényes ez, hanem a családi élet boldogságának, igazi boldogságának is ez az alapja: Isten élő jelenléte az Ő Igéjében, azaz Jézus Krisztus személyesen, mint a családi élet lelki középpontja! Így kell ennek lennie minden keresztyén családban!</text:p>
      <text:p text:style-name="P17">És ehhez annál inkább ragaszkodni kell, mert a modern élet egyre jobban szétzilálja a családot. Az édesapa életének túlnyomó része a család köréből a munkahelyére, a gyárba vagy hivatalba tevődött át. Két különböző miliőben, a életközösségben oszlik meg az élete és energiája: az otthona és a munkahelye között. Tulajdonképpen a családjáért végzi a munkát, és éppen ez a munka vonja el a családjától. És mit jelent a család még a számára? Hiszen legjobb erőit máshová kell adnia. Mire hazaér, már fáradt, sőt kimerült! Nyugalmat akar, nem újabb problémákkal vesződni. Pihennie kell, hiszen reggel újra kezdődik a munka!</text:p>
      <text:p text:style-name="P15"><text:span text:style-name="T17">Az édesanyának is dolgozni kell, hogy megélhessen a család. Életformája alig különbözik a férjétől, legföljebb annyiban, hogy hivatali, vagy más egyéb kenyérkereseti munkája után, amikor fáradtan végre hazaér, még a házimunka is várja. Hasonló a helyzet a gyermekekkel is, ha iskolába járnak, akkor azért, – ha már ők is dolgoznak, akkor meg azért! Iskola, gyár, hivatal, sport: mind-mind egész emberként igényli az embert, – mind-mind külön életközösségbe vonja be a család tagjait, annyira, hogy még nyaralni, kirándulni, szórakozni se együtt megy a család, hanem abban a bizonyos, családon kívüli, másik miliőben, üzemi rendezvényen, klubban! </text:span>Hiányzik a ‘haza-jövetel’ szenzációja, az otthon varázsa, egyáltalán az otthon, ahol valaki vár, fogad, örül a hazatérőnek. <text:span text:style-name="T17">Az otthon lassan már csak olyan házzá lesz, ahová aludni és enni járnak a családtagok, vagy rádiót hallgatni és az újságot átlapozni! Csak laknak benne, de nem élnek benne!</text:span></text:p>
      <text:p text:style-name="P15">Egész generációk nőnek föl így, az igazi otthon éltető hatásai nélkül! Pedig azt nem pótolja semmi a világon! <text:span text:style-name="T7">Ha nincs lelki középpontja a családnak: menthetetlen széthullik, megszűnik család lenni! </text:span>Ha nem lelkileg is összetartozó kis keresztyén gyülekezet a család Krisztus körül: akkor nincs, ami összetartsa!</text:p>
      <text:p text:style-name="P15"><text:span text:style-name="T7">És ez nemcsak ebben a modern világban van így. A bűn realitása, a bűn természete hozza ezt magával. Sehol nem olyan nyilvánvaló a bűn szörnyű valósága, mint éppen a családban.</text:span>Tipikus példája ennek Káin esete Ábellel. Igazán nem modern korban éltek, óriási a különbség az ő életformájuk és a mienk között. De abban semmi különbség nincs köztünk, hogy mi is ugyanazzal az eredendő bűnnel jöttünk a világra, amivel ők. És ez a bűn, ami bennünk ma is élő valóság, legelőször ezen a világon egy családi életet dúlt föl: testvérgyilkosságot szült. Emberi vonalon ez a bűn lényege: elszigetelődés, eltávolodás, elidegenedés a másik embertől, még ha édes testvér is az. Itt látszik, hogy mennyire nem elég összetartó erő a puszta vérségi kapcsolat az emberek között. ‘A bűn erősebb nála. Képes meglazítani a szülők és gyermekek, testvérek és testvérek közötti életkapcsolatot. Elidegeníti a férjet a feleségétől, az apákat a fiaktól. Feszültségek támadnak azok között, akik pedig egymás számára volnának teremtve. A lappangó feszültség fájdalmas, bántó összeütközéssé fajul, elkeseredés lesz belőle, ami végül gyűlöletbe csap át. Micsoda félelmetes hatalom a bűn: minden józan meggondolás ellenére is képes a Kainok testvéri öklét az Ábelek ellen emelni; azt a helyet, ahol még megmaradhatna valami az elvesztett paradicsomi boldogság derűjéből, a családi életet, képes pokollá változtatni!</text:p>
      <text:p text:style-name="P15">Igen: az első bűnnel együtt a családi élet szférájába is beköltözött a káosz, a bomlás, a fölbomlasztása annak, amit Isten egybeszerkesztett! Ezt lehet jólneveltséggel palástolni, vagy társadalmi szokásokkal legitimálni, – csak egyet nem lehet: emberi erővel kiirtani! Minden családi életben ott működik a bűn bomlasztó ereje, a káosz hatása, vagy lappangva, vagy vulkanikus kitörésekben, egyszerűen a bűnnel fertőzött emberi természetünkből kifolyóan, és nem a körülményeink hatása alatt. Az életkörülmények legfeljebb csak kedveznek a bennünk levő bűnnek!</text:p>
      <text:p text:style-name="P15">És itt nem segít a jó tanács, nem használ a törvény, még a legjobb szándék se! Óh, <text:soft-page-break/>de sokszor éreztem már ezt a tehetetlenséget, amikor valaki földúlt családi élete fájdalmán keseregve kereste a kiutat, vagy amikor kétségbeesett szülők tehetetlenül tördelték kezüket a gyermekeik miatt!</text:p>
      <text:p text:style-name="P15">Testvéreim! Egy Valaki van a világon, aki tud segíteni, Jézus Krisztus, a bűnösök Megváltója, a széthullott családi otthonoknak is az egyetlen Megmentője, Aki mindenkinél jobban elítéli a bűnt, de azzal a Benne lévő végtelen türelemmel és szeretettel mindig kész arra, hogy a megvallott és megbánt bűnt eltörölje, a megutált pokolból megváltson! Az a mennyei erő, amelyik Jézus halálával és feltámadásával rányílt erre a világra, nemcsak egyes emberi életeket teremt újjá, hanem elrontott családi életeket is! Én már nem egyszer láttam reménytelenül beteg családi életeket újjászületni és boldogan kivirágozni Jézus Krisztus áldott keze alatt!</text:p>
      <text:p text:style-name="P15">Nézzétek: Arany János egy darab értéktelen papírlapot vesz a kezébe, ráírja egy versét, és az a papíros ma pénzben alig kifejezhető muzeális értéket jelent, – ilyen a zseni! Egy ügyes műbútorasztalos néhány forintnyi értékű deszkadarabot fog és csinál belőle sok száz forint értékű szekrényt, – ilyen a szakértelem. Munkácsy Mihály kezébe vesz egy darab olcsó vásznat, és sok-sok ezer forintnyi értékű festménnyé lesz a keze alatt, – ilyen a művész. Isten pedig kezébe vesz egy értéktelenné vált, beszennyeződött, elrontott, pokollá vált családi életet, megtisztítja a Krisztus vérével, megtörli a Szent Lelkével, úgy hogy áldássá válik az, ami addig átok volt, – ilyen az Ő kegyelmének a gazdagsága és ereje a Jézus Krisztus által!</text:p>
      <text:p text:style-name="P15">Érzitek, hogy mennyire igazán csak Ő, az élő Jézus Krisztus az egyetlen igazi összetartó erő a családban?! <text:span text:style-name="T7">Ő körülötte összegyűlve, az Ő szavát hallgatva, Ővele imádságban mindent megbeszélve egyszerre másképpen kezdi látni a család a világot, az örömet, a fájdalmat, az élet tragédiáit.</text:span> Ő általa lehet a család kapcsolatban a világosság, az élet, az erő forrásával! Óh, micsoda szegény egy család Ő nélküle, oltalom és menedék nélkül, nyugvópont, támasz, reménység, szabadító nélkül: Isten nélkül! – ‘Dehát miért vagytok nélküle?</text:p>
      <text:p text:style-name="P15">Szabad vele is! Amit Ő mondott, hogy: ‘aki énhozzám jő, semmiképpen ki nem vetem’: érvényes az egész családra is! <text:span text:style-name="T7">Hát menjünk Hozzá, szülők és gyermekek, a család minden tagja, igenis erőszakkal, ha kell, szakítsunk időt rá, hogy odatelepedjünk köréje, beszélgessünk Vele, hiszen a Bibliánkban Ő szól hozzánk, az imádságban pedig mi szólhatunk Őhozzá!</text:span> Isten parancsa és ugyanakkor ajándéka ez az Ő népének: ‘És az igék, amelyeket e mai napon parancsolok néked, legyenek a te szívedben. És gyakoroljad ezekben a te fiaidat és beszélj ezekről, mikor a te házadban ülsz, vagy mikor úton jársz, és mikor lefekszel, és mikor felkelsz...’</text:p>
      <text:p text:style-name="P16">Családfők, akik itt vagyunk: mi elsősorban vagyunk felelősek azért, hogy családunk minden tagja hallja és megismerje az Igét, lelkünkbe belevésődjék Isten akarata, életünkben élő hatalommá váljék Krisztus evangéliuma!</text:p>
      <text:p text:style-name="P15">Múltkor tanúja voltam egy olyan jelenetnek, amilyent mindnyájan láttunk már: kicsi iskolás leányka indult el hazulról, édesanyja az ablakból utána kiáltott: Jól körülnézz ám az átkelésnél! A természetes anyai gondoskodás szava ez a gyermekéhez. És igaza van, hiszen olyan nagy a forgalom, száguldoznak az autók, veszedelmek leselkednek a gyermeke életére. Nem lehet eléggé gondos az ember, hogy ép bőrrel igazodjék el a nagy zűrzavarban.</text:p>
      <text:p text:style-name="P15">Kedves édesanyák és édesapák! Nektek magatoknak is, meg a gyermekeiteknek is, nemcsak forgalmas aszfaltútakon kell átkelnetek, az életnek sok más útja is van, és azokon is mindig újra meg újra át kell kelnünk! Választani, dönteni kell, mi a jó, mi a rossz, merre menjünk, mit tegyünk, mit ne tegyünk! És ami a legfontosabb, hogy ti., mi magunk is, meg a gyermekeink is Istennel vagy Isten nélkül akarunk‑e nekivágni az útnak? Jézus vezetése alatt vagy anélkül akarunk‑e járni, eligazodni a zűrzavarban? Csukva hagyjuk‑e a Bibliát vagy mindenféle ‘átkelés’-nél Isten Igéje világosságánál akarunk‑e továbbhaladni?</text:p>
      <text:p text:style-name="P15"><text:soft-page-break/>Elhisszük-e igazán, amit a 119. Zsoltárban olvastunk: ‘Vajha igazgattatnának az én utaim a te rendeléseid megőrzésére! Akkor nem szégyenülnék meg, ha figyelnék minden parancsolatodra! .... Mi módon őrizheti meg tisztán az ifjú az ő útját, ha nem a Te beszédednek megtartása által?’ (Zsoltárok 119. 5-6,9. vers).</text:p>
      <text:p text:style-name="P15">Lám: a kocsiutakon való átkelésnél figyelmeztetjük egymást, az élet útjain való átkelésnél pedig nem látjuk el egymást és magunkat Isten figyelmeztető, vezető, erősítő szavával, megelégszünk az illemszabályokkal, a szakértelemmel, vagy a magunk ügyességével!</text:p>
      <text:p text:style-name="P15"><text:span text:style-name="Félig_20_kiemelt">Pedig... az életen senki sem tud jól átkelni Jézus Krisztus nélkül!</text:span>Különösen annál a nagy döntő átkelésnél, a halálnál, te magad is, meg a gyermeked is csak Őnála vagy biztonságban!</text:p>
      <text:p text:style-name="P15">Érzitek‑e, mennyire nélkülözhetetlen a Biblia a családban? ‘Halld Izráel: az Úr, a mi Istenünk, egy Úr! Szeressed azért az Urat, a te Istenedet teljes szívedből, teljes lelkedből és teljes erődből. És ez ígék, a melyeket e mai napon parancsolok néked, legyenek a te szívedben.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 (5Mózes 6,4-9).</text:p>
      <text:p text:style-name="P16">Egy egész társadalom képét meg tudná változtatni, ha a Biblia így kerülne be a családba, a mi családjainkba!</text:p>
      <text:p text:style-name="P21">Ámen</text:p>
      <text:p text:style-name="P19">1956. szeptember 30.”</text:p>
      <text:p text:style-name="P26"><text:span text:style-name="Túlemelt">Textus:</text:span><text:note text:id="ftn3" text:note-class="footnote"><text:note-citation>2</text:note-citation><text:note-body><text:p text:style-name="P22"> A felhasznált fordítások forrása általában a <text:span text:style-name="Mű_20_címe">BibliaTéka CD-ROM</text:span><text:span text:style-name="Hivatkozás"> </text:span>(<text:span text:style-name="Cégnév">Arcanum Digitéka Kft.</text:span>) A kivételek esetén a forrás külön jelölve.</text:p></text:note-body></text:note></text:p>
      <text:p text:style-name="P26"><text:span text:style-name="Kiemelt">Biblia Hebraica:</text:span></text:p>
      <text:p text:style-name="P4">Deut 6.4</text:p>
      <text:p text:style-name="P11"></text:p>
      <text:p text:style-name="P11"></text:p>
      <text:p text:style-name="P4">Deut 6.5</text:p>
      <text:p text:style-name="P11"></text:p>
      <text:p text:style-name="P11"></text:p>
      <text:p text:style-name="P4">Deut 6.6</text:p>
      <text:p text:style-name="P11"></text:p>
      <text:p text:style-name="P11"></text:p>
      <text:p text:style-name="P4">Deut 6.7</text:p>
      <text:p text:style-name="P11"></text:p>
      <text:p text:style-name="P11"></text:p>
      <text:p text:style-name="P11"></text:p>
      <text:p text:style-name="P11"></text:p>
      <text:p text:style-name="P4">Deut 6.14</text:p>
      <text:p text:style-name="P11"></text:p>
      <text:p text:style-name="P11"></text:p>
      <text:p text:style-name="P11"></text:p>
      <text:p text:style-name="P4">Deut 6.15</text:p>
      <text:p text:style-name="P11"></text:p>
      <text:p text:style-name="P11"><text:soft-page-break/></text:p>
      <text:p text:style-name="P11"></text:p>
      <text:p text:style-name="P11"></text:p>
      <text:p text:style-name="P26"><text:span text:style-name="Kiemelt">LXX/Greek New Testament:</text:span></text:p>
      <text:p text:style-name="P1">Deut 6.4</text:p>
      <text:p text:style-name="P28"></text:p>
      <text:p text:style-name="P1">Deut 6.5</text:p>
      <text:p text:style-name="P28"></text:p>
      <text:p text:style-name="P1">Deut 6.6</text:p>
      <text:p text:style-name="P28"></text:p>
      <text:p text:style-name="P1">Deut 6.7</text:p>
      <text:p text:style-name="P28"></text:p>
      <text:p text:style-name="P1">…</text:p>
      <text:p text:style-name="P1">Deut 6.14</text:p>
      <text:p text:style-name="P28"></text:p>
      <text:p text:style-name="P1">Deut 6.15</text:p>
      <text:p text:style-name="P28"></text:p>
      <text:p text:style-name="P26"><text:span text:style-name="Kiemelt">Vulgata:</text:span></text:p>
      <text:p text:style-name="P2">Deut 6.4</text:p>
      <text:p text:style-name="P2">audi Israhel Dominus Deus noster Dominus unus est</text:p>
      <text:p text:style-name="P2">Deut 6.5</text:p>
      <text:p text:style-name="P2">diliges Dominum Deum tuum ex toto corde tuo et ex tota anima tua et ex tota fortitudine tua</text:p>
      <text:p text:style-name="P2">Deut 6.6</text:p>
      <text:p text:style-name="P2">eruntque verba haec quae ego praecipio tibi hodie in corde tuo</text:p>
      <text:p text:style-name="P2">Deut 6.7</text:p>
      <text:p text:style-name="P2">et narrabis ea filiis tuis et meditaberis sedens in domo tua et ambulans in itinere dormiens atque consurgens</text:p>
      <text:p text:style-name="P27">…</text:p>
      <text:p text:style-name="P2">Deut 6.14</text:p>
      <text:p text:style-name="P2">non ibitis post deos alienos cunctarum gentium quae in circuitu vestro sunt</text:p>
      <text:p text:style-name="P2">Deut 6.15</text:p>
      <text:p text:style-name="P2">quoniam Deus aemulator Dominus Deus tuus in medio tui nequando irascatur furor Domini Dei tui contra te et auferat te de superficie terrae</text:p>
      <text:p text:style-name="P26"><text:span text:style-name="Kiemelt">Magyar Bibliatanács (Protestáns revideált újfordítás):</text:span></text:p>
      <text:p text:style-name="P1">5Móz. 6,4</text:p>
      <text:p text:style-name="P1">Halld meg, Izráel: Az ÚR a mi Istenünk, egyedül az ÚR! [Mk 12,29]</text:p>
      <text:p text:style-name="P1">5Móz. 6,5</text:p>
      <text:p text:style-name="P1">Szeresd azért az URat, a te Istenedet teljes szívedből, teljes lelkedből és teljes erődből! [5Móz 10,12; <text:s/>Mt 22,37; <text:s/>Mk 12,30; <text:s/>Lk 10,27]</text:p>
      <text:p text:style-name="P1">5Móz. 6,6</text:p>
      <text:p text:style-name="P1">Maradjanak a szívedben azok az igék, amelyeket ma parancsolok neked. [5Móz 11,8-20]</text:p>
      <text:p text:style-name="P1"><text:soft-page-break/>5Móz. 6,7</text:p>
      <text:p text:style-name="P1">Ismételgesd azokat fiaid előtt, és beszélj azokról, akár a házadban vagy, akár úton jársz, akár lefekszel, akár fölkelsz!</text:p>
      <text:p text:style-name="P1">…</text:p>
      <text:p text:style-name="P1">5Móz. 6,14</text:p>
      <text:p text:style-name="P1">Ne kövessetek más isteneket a körülöttetek levő népek istenei közül!</text:p>
      <text:p text:style-name="P1">5Móz. 6,15</text:p>
      <text:p text:style-name="P1">Mert az ÚR, a te Istened, aki közötted van, féltőn szerető Isten. Fölgerjed ellened az ÚRnak, Istenednek haragja, és kipusztít a föld színéről. [2Móz 20,5]</text:p>
      <text:p text:style-name="P26"><text:span text:style-name="Kiemelt">Protestáns revideált újfordítás saját variánsa:</text:span></text:p>
      <text:p text:style-name="P26"><text:span text:style-name="Kiemelt">Károli (revideált):</text:span></text:p>
      <text:p text:style-name="P1">5 Móz. 6,4</text:p>
      <text:p text:style-name="P1">Halld [rész 4,35. <text:s/>1 Kir. 8,60. <text:s/>Ján. 17,3.] Izráel: az Úr, a mi Istenünk, egy Úr!</text:p>
      <text:p text:style-name="P1">5 Móz. 6,5</text:p>
      <text:p text:style-name="P1">Szeressed [rész 10,12. <text:s/>Máté 22,37.] azért az Urat, a te Istenedet teljes szívedből, teljes lelkedből és teljes erődből.</text:p>
      <text:p text:style-name="P1">5 Móz. 6,6</text:p>
      <text:p text:style-name="P1">És ez ígék, a melyeket e mai napon parancsolok néked, legyenek a te szívedben.</text:p>
      <text:p text:style-name="P1">5 Móz. 6,7</text:p>
      <text:p text:style-name="P1">És gyakoroljad ezekben a te fiaidat, és szólj [rész 4,9.] ezekről, mikor a te házadban ülsz, vagy mikor úton jársz, és mikor lefekszel, és mikor felkelsz.</text:p>
      <text:p text:style-name="P1">…</text:p>
      <text:p text:style-name="P1">5 Móz. 6,14</text:p>
      <text:p text:style-name="P1">Ne járjatok idegen [Józs. 23,8.] istenek után, azoknak a népeknek istenei közül, a kik körültetek vannak;</text:p>
      <text:p text:style-name="P1">5 Móz. 6,15</text:p>
      <text:p text:style-name="P1">(Mert az Úr, a te Istened féltőn szerető Isten te közötted), hogy az Úrnak, a te Istenednek haragja fel ne gerjedjen reád, és el ne törüljön téged a föld színéről.</text:p>
      <text:p text:style-name="P26"><text:span text:style-name="Kiemelt">Hertz Biblia:</text:span></text:p>
      <text:p text:style-name="P1">Deut 6,4</text:p>
      <text:p text:style-name="P1">Halljad Izráel, az Örökkévaló, a mi Istenünk, az Örökkévaló egy! </text:p>
      <text:p text:style-name="P1">Deut 6,5</text:p>
      <text:p text:style-name="P1">Szeresd az Örökkévalót, a te Istenedet egész szíveddel, egész lelkeddel és egész erőddel.</text:p>
      <text:p text:style-name="P1">Deut 6,6</text:p>
      <text:p text:style-name="P1">És legyenek ezek az igék, amelyeket neked ma parancsolok, a szíveden;</text:p>
      <text:p text:style-name="P1">Deut 6,7</text:p>
      <text:p text:style-name="P1">és jól tanítsd meg ezekre gyermekeidet és beszélj róluk, midőn ülsz házadban és midőn jársz az úton, midőn lefekszel és midőn fölkelsz.</text:p>
      <text:p text:style-name="P1">…</text:p>
      <text:p text:style-name="P1">Deut 6,14</text:p>
      <text:p text:style-name="P1">Ne járjatok más Istenek után azon népek istenei közül, amelyek körülöttetek vannak.</text:p>
      <text:p text:style-name="P1">Deut 6,15</text:p>
      <text:p text:style-name="P1">Mert féltve őrködő Isten az Örökkévaló, a te Istened, közepetted, nehogy föllobbanjon ellened az Örökkévaló, a te Istened haragja és nehogy elpusztítson a föld színéről.</text:p>
      <text:p text:style-name="P26"><text:span text:style-name="Kiemelt">Biblia (Héber-magyar kétnyelvű Biblia, </text:span><text:span text:style-name="Cégnév">Makkabi Kiadó Kft.</text:span><text:span text:style-name="Kiemelt">) magyar fordítása:</text:span></text:p>
      <text:p text:style-name="P29"><text:span text:style-name="T4">4 </text:span>Halljad Izraél, az Örökkévaló a mi Istenünk, az Örökkévaló egy! <text:span text:style-name="T4">5 </text:span>Szeresd tehát az Örökkévalót, az Istenedet egész szíveddel, egész lelkeddel és egész erőddel. <text:span text:style-name="T4">6 </text:span>És legyenek ezen igék, melyeket neked ma parancsolok, a szívedben; <text:span text:style-name="T4">7 </text:span>jól tanítsd azokra gyermekeidet és beszélj róluk, midőn <text:soft-page-break/>ülsz házadban és midőn jársz az uton, midőn lefekszel és midőn fölkelsz. … <text:span text:style-name="T4">14 </text:span>Ne járjatok más istenek után azon népek istenei közül, melyek körülöttetek vannak. <text:span text:style-name="T4">15 </text:span>Mert buzgó Isten az Örökkévaló a te Istened közepedben, nehogy föllobbanjon az Örökkévaló a te Istened haragja ellened és elpusztítson a föld színéről.</text:p>
      <text:p text:style-name="P26"><text:span text:style-name="Kiemelt">Szent István Társulati Biblia:</text:span></text:p>
      <text:p text:style-name="P1">MTörv 6,4</text:p>
      <text:p text:style-name="P1">Halld, Izrael! Az Úr, a mi Istenünk az egyetlen Úr!</text:p>
      <text:p text:style-name="P1">MTörv 6,5</text:p>
      <text:p text:style-name="P1">Szeresd Uradat, Istenedet szíved, lelked mélyéből, minden erőddel!</text:p>
      <text:p text:style-name="P1">MTörv 6,6</text:p>
      <text:p text:style-name="P1">Ezeket a parancsokat, amelyeket ma szabok neked, őrizd meg szívedben,</text:p>
      <text:p text:style-name="P1">MTörv 6,7</text:p>
      <text:p text:style-name="P1">és vésd gyermekeidnek is az eszébe, beszélj róluk, amikor otthon tartózkodsz s amikor úton vagy, amikor lefekszel s amikor fölkelsz.</text:p>
      <text:p text:style-name="P1">…</text:p>
      <text:p text:style-name="P1">Felhívás a hűségre</text:p>
      <text:p text:style-name="P1">MTörv 6,14</text:p>
      <text:p text:style-name="P1">Ne szegődjetek a körülöttetek (élő) népek idegen isteneihez,</text:p>
      <text:p text:style-name="P1">MTörv 6,15</text:p>
      <text:p text:style-name="P1">mert az Úr, körödben élő Istened féltékeny Isten. Ha fellobban az Úr, a te Istened haragja ellened, elpusztít a föld színéről.</text:p>
      <text:p text:style-name="P26"><text:span text:style-name="Kiemelt">Káldi Biblia:</text:span></text:p>
      <text:p text:style-name="P1">5 Móz. 6,4</text:p>
      <text:p text:style-name="P1">Halljad, Izrael! a mi Urunk Istenünk egyetlen Úr.</text:p>
      <text:p text:style-name="P1">5 Móz. 6,5</text:p>
      <text:p text:style-name="P1">Szeressed a te Uradat Istenedet teljes szivedből és teljes lelkedből és teljes erődből. * [Móz. V. 11,13. Máté 22,37. Márk 12,30. Luk. 10,27.]</text:p>
      <text:p text:style-name="P1">5 Móz. 6,6</text:p>
      <text:p text:style-name="P1">És legyenek ez igék, melyeket én ma neked parancsolok, a te szivedben;</text:p>
      <text:p text:style-name="P1">5 Móz. 6,7</text:p>
      <text:p text:style-name="P1">és beszéld el * azokat fiaidnak, és elmélkedjél ** azokról, házadban ülvén és úton járván, aluván és fölkelvén.</text:p>
      <text:p text:style-name="P1">…</text:p>
      <text:p text:style-name="P1">5 Móz. 6,14</text:p>
      <text:p text:style-name="P1">Ne menjetek idegen istenei után mindazon nemzeteknek, kik köröttetek laknak;</text:p>
      <text:p text:style-name="P1">5 Móz. 6,15</text:p>
      <text:p text:style-name="P1">mert boszúálló Isten a te Urad Istened, közepetted: hogy valaha föl ne gerjedjen a te Urad Istened haragja ellened, és el ne vegyen téged a föld szinéről. *</text:p>
      <text:p text:style-name="P26"><text:span text:style-name="Kiemelt">Káldi Neovulgáta Biblia:</text:span></text:p>
      <text:p text:style-name="P1">MTörv 6,4</text:p>
      <text:p text:style-name="P1">Halld Izrael: az Úr, a mi Istenünk az egyetlen Úr!</text:p>
      <text:p text:style-name="P1">MTörv 6,5</text:p>
      <text:p text:style-name="P1">Szeresd Uradat, Istenedet teljes szívedből, teljes lelkedből és minden erődből.</text:p>
      <text:p text:style-name="P1">MTörv 6,6</text:p>
      <text:p text:style-name="P1">Legyenek a szívedben ezek az igék, amelyeket ma megparancsolok neked!</text:p>
      <text:p text:style-name="P1">MTörv 6,7</text:p>
      <text:p text:style-name="P1">Beszéld el ezeket fiaidnak! Elmélkedj róluk, ha a házadban ülsz, ha úton jársz, ha lefekszel és ha felkelsz!</text:p>
      <text:p text:style-name="P1">…</text:p>
      <text:p text:style-name="P1"><text:soft-page-break/>MTörv 6,14</text:p>
      <text:p text:style-name="P1">Ne járjatok más istenek után, semmiféle körülöttetek levő nép istenei után.</text:p>
      <text:p text:style-name="P1">MTörv 6,15</text:p>
      <text:p text:style-name="P1">Mert az Úr, a te Istened, aki közötted van, féltékeny Isten, fel ne gerjedjen ellened egyszer az Úrnak, a te Istenednek haragja, s el ne pusztítson a föld színéről.</text:p>
      <text:p text:style-name="P26"><text:span text:style-name="Kiemelt">Aranyos Biblia:</text:span></text:p>
      <text:p text:style-name="P1">5 Mós. 6.4</text:p>
      <text:p text:style-name="P1">[Fell. 4:35.] Halljad Izrael: a’mi URunk Istenünk egy Isten.</text:p>
      <text:p text:style-name="P1">5 Mós. 6.5</text:p>
      <text:p text:style-name="P1">[Al. 10:12. Mát. 22:37. Luk. 10:27.] Szeressed azért a’te URadat Istenedet, tellyes szivedböl, tellyes lelkedböl, és tellyes erödböl.</text:p>
      <text:p text:style-name="P1">5 Mós. 6.6</text:p>
      <text:p text:style-name="P1">Es ez igék, mellyeket e’mai napon parantsolok tenéked, legyenek szivedben.</text:p>
      <text:p text:style-name="P1">5 Mós. 6.7</text:p>
      <text:p text:style-name="P1">Es [Fell. 4:9.] gyakoroljad azokat a’te gyermekid elött, és szólj ezekröl mikor a te házadban ülsz, vagy mikor úton jársz, és mikor ágyadba lefekszel, és mikor felkelsz.</text:p>
      <text:p text:style-name="P1">…</text:p>
      <text:p text:style-name="P1">5 Mós. 6.14</text:p>
      <text:p text:style-name="P1">Ne kövessetek idegen Isteneket, azoknak a népeknek Istenit mondom, a’kik ti környületek vagynak.</text:p>
      <text:p text:style-name="P1">5 Mós. 6.15</text:p>
      <text:p text:style-name="P1">[Mert a’te URad Istened boszszúálló Erös Isten te közötted] hogy a’te URadnak Istenednek haragja fel ne gerjedjen te reád, és el ne veszessen tégedet a’földnek szinéröl.</text:p>
      <text:p text:style-name="P26"><text:span text:style-name="Kiemelt">Luther Biblia:</text:span></text:p>
      <text:p text:style-name="P5">5.Mose 6,4</text:p>
      <text:p text:style-name="P5">Höre, Israel, der HERR ist unser Gott, der HERR allein. [Mk 12,29; <text:s/>1. Kor 8,4. 6]</text:p>
      <text:p text:style-name="P5">5.Mose 6,5</text:p>
      <text:p text:style-name="P5">Und du sollst den HERRN, deinen Gott, liebhaben von ganzem Herzen, von ganzer Seele und mit all deiner Kraft. [Kap 10,12; <text:s/>2. Kön 23,25; <text:s/>Mt 22,37]</text:p>
      <text:p text:style-name="P5">5.Mose 6,6</text:p>
      <text:p text:style-name="P5">Und diese Worte, die ich dir heute gebiete, sollst du zu Herzen nehmen [Kap 11,18-20]</text:p>
      <text:p text:style-name="P5">5.Mose 6,7</text:p>
      <text:p text:style-name="P5">und [1. Mose 18,19] sollst sie deinen Kindern einschärfen und davon reden, wenn du in deinem Hause sitzt oder unterwegs bist, wenn du dich niederlegst oder aufstehst.</text:p>
      <text:p text:style-name="P5">...</text:p>
      <text:p text:style-name="P5">5.Mose 6,14</text:p>
      <text:p text:style-name="P5">Und du sollst nicht andern Göttern nachfolgen, den Göttern der Völker, die um euch her sind</text:p>
      <text:p text:style-name="P5">5.Mose 6,15</text:p>
      <text:p text:style-name="P5">- denn der HERR, dein Gott, ist [2. Mose 20,5] ein eifernder Gott in deiner Mitte -, daß nicht der Zorn des HERRN, deines Gottes, über dich entbrenne und dich vertilge von der Erde.</text:p>
      <text:p text:style-name="P26"><text:span text:style-name="Kiemelt">King James:</text:span></text:p>
      <text:p text:style-name="P3">Deu. 6,4</text:p>
      <text:p text:style-name="P3">Hear, O Israel: The LORD our God is one LORD:</text:p>
      <text:p text:style-name="P3">Deu. 6,5</text:p>
      <text:p text:style-name="P3">And thou shalt love the LORD thy God with all thine heart, and with all thy soul, and with all thy might.</text:p>
      <text:p text:style-name="P3">Deu. 6,6</text:p>
      <text:p text:style-name="P3">And these words, which I command thee this day, shall be in thine heart:</text:p>
      <text:p text:style-name="P3">Deu. 6,7</text:p>
      <text:p text:style-name="P3">And thou shalt teach them diligently unto thy children, and shalt talk of them when thou sittest in thine house, and when thou walkest by the way, and when thou liest down, and when thou risest up.</text:p>
      <text:p text:style-name="P3"><text:soft-page-break/>...</text:p>
      <text:p text:style-name="P3">Deu. 6,14</text:p>
      <text:p text:style-name="P3">Ye shall not go after other gods, of the gods of the people which are round about you;</text:p>
      <text:p text:style-name="P3">Deu. 6,15</text:p>
      <text:p text:style-name="P3">(For the LORD thy God is a jealous God among you) lest the anger of the LORD thy God be kindled against thee, and destroy thee from off the face of the earth.</text:p>
      <text:p text:style-name="P26"><text:span text:style-name="Kiemelt">La Bible de Jérusalem (szükség esetén elkel egy ŕ</text:span><text:span text:style-name="Kiemelt"><text:span text:style-name="T24"></text:span></text:span><text:span text:style-name="Kiemelt">ŕ, č</text:span><text:span text:style-name="Kiemelt"><text:span text:style-name="T24"></text:span></text:span><text:span text:style-name="Kiemelt">č és ů</text:span><text:span text:style-name="Kiemelt"><text:span text:style-name="T24"></text:span></text:span><text:span text:style-name="Kiemelt">ů csere):</text:span></text:p>
      <text:p text:style-name="P13">Dt 6,4</text:p>
      <text:p text:style-name="P13">Ecoute, Israël: Yahvé notre Dieu est le seul Yahvé.</text:p>
      <text:p text:style-name="P13">Dt 6,5</text:p>
      <text:p text:style-name="P13">Tu aimeras Yahvé ton Dieu de tout ton coeur, de toute ton âme et de tout ton pouvoir.</text:p>
      <text:p text:style-name="P13">Dt 6,6</text:p>
      <text:p text:style-name="P13">Que ces paroles que je te dicte aujourd'hui restent dans ton coeur!</text:p>
      <text:p text:style-name="P13">Dt 6,7</text:p>
      <text:p text:style-name="P13">Tu les répéteras ŕ tes fils, tu les leur diras aussi bien assis dans ta maison que marchant sur la route, couché aussi bien que debout;</text:p>
      <text:p text:style-name="P13">...</text:p>
      <text:p text:style-name="P13">Dt 6,14</text:p>
      <text:p text:style-name="P13">Ne suivez pas d'autres dieux, d'entre les dieux des nations qui vous entourent,</text:p>
      <text:p text:style-name="P13">Dt 6,15</text:p>
      <text:p text:style-name="P13">car c'est un Dieu jaloux que Yahvé ton Dieu qui est au milieu de toi. La colčre de Yahvé ton Dieu s'enflammerait contre toi et il te ferait disparaître de la face de la terre.</text:p>
      <text:list text:style-name="Outline" text:continue-numbering="true">
        <text:list-item>
          <text:list text:continue-numbering="true">
            <text:list-header>
              <text:h text:style-name="P23" text:outline-level="2" text:is-list-header="true"/>
              <text:h text:style-name="P23" text:outline-level="2" text:is-list-header="true"/>
              <text:h text:style-name="P23" text:outline-level="2" text:is-list-header="true"/>
              <text:h text:style-name="P24" text:outline-level="2" text:is-list-header="true">Sálóm-Eiréné-Pax, Üdv:</text:h>
              <text:h text:style-name="P23" text:outline-level="2" text:is-list-header="true"/>
              <text:h text:style-name="P23" text:outline-level="2" text:is-list-header="true"/>
              <text:h text:style-name="P25" text:outline-level="2" text:is-list-header="true"><text:span text:style-name="T25">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3">tommyca@freemail.hu</text:span></text:a><text:span text:style-name="T25">                  |<text:line-break/>|              </text:span><text:a xlink:type="simple" xlink:href="http://www.extra.hu/Tommyca"><text:span text:style-name="T3">http://www.extra.hu/Tommyca</text:span></text:a><text:span text:style-name="T25">              |<text:line-break/>|___________________.oooO_______________________________|<text:line-break/>                    (   )        Oooo.<text:line-break/>                     \ (         (   )<text:line-break/>                      \_)         ) /<text:line-break/>                                 (_/</text:span></text:h>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mily-generic="swiss"/>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brew" svg:font-family="Hebr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cm" style:writing-mode="lr-tb"/>
      <style:text-properties style:use-window-font-color="true" style:font-name="Times New Roman" fo:font-size="12pt" fo:language="hu" fo:country="HU"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 style:next-style-name="Text_20_body" style:class="text">
      <style:paragraph-properties fo:margin-top="0.423cm" fo:margin-bottom="0.212cm" fo:hyphenation-ladder-count="no-limit" fo:keep-with-next="always"/>
      <style:text-properties style:use-window-font-color="true" style:font-name="Arial" fo:font-size="14pt" style:font-name-asian="Times New Roman" style:font-size-asian="14pt" style:font-name-complex="Times New Roman" style:font-size-complex="14pt" fo:hyphenate="false" fo:hyphenation-remain-char-count="2" fo:hyphenation-push-char-count="2"/>
    </style:style>
    <style:style style:name="Text_20_body" style:display-name="Text body" style:family="paragraph" style:parent-style-name="Normál" style:class="text">
      <style:paragraph-properties fo:margin-top="0cm" fo:margin-bottom="0.212cm" fo:hyphenation-ladder-count="no-limit"/>
      <style:text-properties style:use-window-font-color="true" style:font-name="Times New Roman" style:font-name-asian="Lucida Sans Unicode" style:font-name-complex="Tahoma" style:font-size-complex="12pt" fo:hyphenate="false" fo:hyphenation-remain-char-count="2" fo:hyphenation-push-char-count="2"/>
    </style:style>
    <style:style style:name="List" style:family="paragraph" style:parent-style-name="Text_20_body" style:class="list">
      <style:paragraph-properties fo:margin-top="0cm" fo:margin-bottom="0cm"/>
      <style:text-properties style:font-name-asian="Times New Roman" style:font-name-complex="Tahoma1"/>
    </style:style>
    <style:style style:name="Caption" style:family="paragraph" style:parent-style-name="Normál" style:class="extra">
      <style:paragraph-properties fo:margin-top="0.212cm" fo:margin-bottom="0.212cm" fo:hyphenation-ladder-count="no-limit"/>
      <style:text-properties style:use-window-font-color="true" style:font-name="Times New Roman" fo:font-size="10pt" fo:font-style="italic" style:font-name-asian="Lucida Sans Unicode" style:font-size-asian="10pt" style:font-style-asian="italic" style:font-name-complex="Tahoma1" style:font-size-complex="12pt" style:font-style-complex="italic" fo:hyphenate="false" fo:hyphenation-remain-char-count="2" fo:hyphenation-push-char-count="2"/>
    </style:style>
    <style:style style:name="Index" style:family="paragraph" style:parent-style-name="Normál" style:class="index">
      <style:paragraph-properties fo:hyphenation-ladder-count="no-limit"/>
      <style:text-properties style:use-window-font-color="true" style:font-name="Times New Roman" style:font-name-asian="Lucida Sans Unicode" style:font-name-complex="Tahoma1" style:font-size-complex="12pt" fo:hyphenate="false" fo:hyphenation-remain-char-count="2" fo:hyphenation-push-char-count="2"/>
    </style:style>
    <style:style style:name="Normál" style:family="paragraph">
      <style:text-properties fo:font-size="12pt" fo:language="hu" fo:country="HU" style:font-name-asian="Times New Roman" style:font-size-asian="12pt" style:language-asian="zxx" style:country-asian="none" style:font-name-complex="Times New Roman" style:font-size-complex="10pt"/>
    </style:style>
    <style:style style:name="Heading_20_1" style:display-name="Heading 1" style:family="paragraph" style:parent-style-name="Normál" style:next-style-name="Heading_20_2" style:list-style-name="Outline" style:class="text" style:default-outline-level="1">
      <style:paragraph-properties fo:hyphenation-ladder-count="no-limit"/>
      <style:text-properties style:use-window-font-color="true" style:font-name="Courier New" fo:language="zxx" fo:country="none" fo:font-weight="bold" style:font-name-asian="Lucida Sans Unicode" style:language-asian="zxx" style:country-asian="none" style:font-weight-asian="bold" style:font-name-complex="Tahoma" style:font-size-complex="12pt" fo:hyphenate="false" fo:hyphenation-remain-char-count="2" fo:hyphenation-push-char-count="2"/>
    </style:style>
    <style:style style:name="Heading_20_2" style:display-name="Heading 2" style:family="paragraph" style:parent-style-name="Heading_20_1" style:next-style-name="Text_20_body" style:list-style-name="Outline" style:class="text" style:default-outline-level="2">
      <style:text-properties style:font-name="Times New Roman" fo:language="hu" fo:country="HU" fo:font-weight="normal" style:font-name-asian="Times New Roman" style:language-asian="zxx" style:country-asian="none" style:font-weight-asian="normal" style:font-name-complex="Times New Roman"/>
    </style:style>
    <style:style style:name="Footnote" style:family="paragraph" style:parent-style-name="Normál" style:class="extra">
      <style:paragraph-properties fo:margin-left="0.499cm" fo:margin-right="0cm" fo:margin-top="0cm" fo:margin-bottom="0.212cm" fo:text-align="justify" style:justify-single-word="false" fo:hyphenation-ladder-count="no-limit" fo:text-indent="-0.499cm" style:auto-text-indent="false">
        <style:tab-stops/>
      </style:paragraph-properties>
      <style:text-properties style:use-window-font-color="true" style:font-name="Times New Roman" fo:font-size="10pt" style:font-name-asian="Lucida Sans Unicode" style:font-size-asian="10pt" style:font-name-complex="Tahoma" style:font-size-complex="12pt" fo:hyphenate="true" fo:hyphenation-remain-char-count="2" fo:hyphenation-push-char-count="2"/>
    </style:style>
    <style:style style:name="LXX-GNT" style:family="paragraph" style:parent-style-name="Normál">
      <style:paragraph-properties fo:text-align="justify" style:justify-single-word="false" fo:hyphenation-ladder-count="no-limit"/>
      <style:text-properties style:use-window-font-color="true" style:font-name="Graeca" fo:font-size="14pt" style:font-name-asian="Lucida Sans Unicode" style:font-size-asian="14pt" style:font-name-complex="Tahoma" style:font-size-complex="14pt" fo:hyphenate="false" fo:hyphenation-remain-char-count="2" fo:hyphenation-push-char-count="2"/>
    </style:style>
    <style:style style:name="Normálra" style:family="paragraph" style:parent-style-name="Normál">
      <style:paragraph-properties fo:margin-left="0cm" fo:margin-right="0cm" fo:text-align="justify" style:justify-single-word="false" fo:hyphenation-ladder-count="no-limit" fo:text-indent="1cm" style:auto-text-indent="false"/>
      <style:text-properties style:use-window-font-color="true" style:font-name="Times New Roman" style:font-name-asian="Lucida Sans Unicode" style:font-name-complex="Tahoma" style:font-size-complex="12pt" fo:hyphenate="true" fo:hyphenation-remain-char-count="2" fo:hyphenation-push-char-count="2"/>
    </style:style>
    <style:style style:name="Normál_20_réssel" style:display-name="Normál réssel" style:family="paragraph" style:parent-style-name="Normál" style:next-style-name="Normálra">
      <style:paragraph-properties fo:margin-top="0.423cm" fo:margin-bottom="0cm" fo:text-align="justify" style:justify-single-word="false" fo:hyphenation-ladder-count="no-limit"/>
      <style:text-properties style:use-window-font-color="true" style:font-name="Times New Roman" style:font-name-asian="Lucida Sans Unicode" style:font-name-complex="Tahoma" style:font-size-complex="12pt" fo:hyphenate="true" fo:hyphenation-remain-char-count="2" fo:hyphenation-push-char-count="2"/>
    </style:style>
    <style:style style:name="Átvett_20_anyagok" style:display-name="Átvett anyagok" style:family="paragraph" style:parent-style-name="Normál" style:next-style-name="Átvett_20_anyagokra">
      <style:paragraph-properties fo:text-align="justify" style:justify-single-word="false" fo:hyphenation-ladder-count="no-limit"/>
      <style:text-properties style:use-window-font-color="true" style:font-name="Arial" style:font-name-asian="Lucida Sans Unicode" style:font-name-complex="Tahoma"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align="start" style:justify-single-word="false" fo:text-indent="1cm" style:auto-text-indent="false"/>
      <style:text-properties style:font-name="Times New Roman" style:font-name-asian="Times New Roman" style:font-name-complex="Times New Roman"/>
    </style:style>
    <style:style style:name="Átvett_20_anyagok_20_réssel" style:display-name="Átvett anyagok réssel" style:family="paragraph" style:parent-style-name="Átvett_20_anyagok" style:next-style-name="Átvett_20_anyagokra">
      <style:paragraph-properties fo:margin-top="0.423cm" fo:margin-bottom="0cm" fo:text-align="start" style:justify-single-word="false"/>
      <style:text-properties style:font-name="Times New Roman" style:font-name-asian="Times New Roman" style:font-name-complex="Times New Roman"/>
    </style:style>
    <style:style style:name="Átvett_20_anyagok_20_behúzás" style:display-name="Átvett anyagok behúzás" style:family="paragraph" style:parent-style-name="Átvett_20_anyagok">
      <style:paragraph-properties fo:margin-left="2cm" fo:margin-right="0cm" fo:text-align="start" style:justify-single-word="false" fo:text-indent="0cm" style:auto-text-indent="false"/>
      <style:text-properties style:font-name="Times New Roman" style:font-name-asian="Times New Roman" style:font-name-complex="Times New Roman"/>
    </style:style>
    <style:style style:name="Biblia_20_Hebraica" style:display-name="Biblia Hebraica" style:family="paragraph" style:parent-style-name="Normál">
      <style:paragraph-properties fo:text-align="end" style:justify-single-word="false" fo:hyphenation-ladder-count="no-limit"/>
      <style:text-properties style:use-window-font-color="true" style:font-name="Hebraica" fo:font-size="18pt" fo:language="zxx" fo:country="none" style:font-name-asian="Lucida Sans Unicode" style:font-size-asian="18pt" style:font-name-complex="Tahoma" style:font-size-complex="12pt" fo:hyphenate="false" fo:hyphenation-remain-char-count="2" fo:hyphenation-push-char-count="2"/>
    </style:style>
    <style:style style:name="Német" style:family="paragraph" style:parent-style-name="Normál">
      <style:paragraph-properties fo:text-align="justify" style:justify-single-word="false" fo:hyphenation-ladder-count="no-limit"/>
      <style:text-properties style:use-window-font-color="true" style:font-name="Times New Roman" fo:language="de" fo:country="DE" style:font-name-asian="Lucida Sans Unicode" style:font-name-complex="Tahoma" style:font-size-complex="12pt" fo:hyphenate="true" fo:hyphenation-remain-char-count="2" fo:hyphenation-push-char-count="2"/>
    </style:style>
    <style:style style:name="Angol" style:family="paragraph" style:parent-style-name="Normál">
      <style:paragraph-properties fo:text-align="justify" style:justify-single-word="false" fo:hyphenation-ladder-count="no-limit"/>
      <style:text-properties style:use-window-font-color="true" style:font-name="Times New Roman" fo:language="en" fo:country="GB" style:font-name-asian="Lucida Sans Unicode" style:font-name-complex="Tahoma" style:font-size-complex="12pt" fo:hyphenate="true" fo:hyphenation-remain-char-count="2" fo:hyphenation-push-char-count="2"/>
    </style:style>
    <style:style style:name="Francia" style:family="paragraph" style:parent-style-name="Normál">
      <style:paragraph-properties fo:text-align="justify" style:justify-single-word="false" fo:hyphenation-ladder-count="no-limit"/>
      <style:text-properties style:use-window-font-color="true" style:font-name="Times New Roman" fo:language="fr" fo:country="FR" style:font-name-asian="Lucida Sans Unicode" style:font-name-complex="Tahoma" style:font-size-complex="12pt" fo:hyphenate="false" fo:hyphenation-remain-char-count="2" fo:hyphenation-push-char-count="2"/>
    </style:style>
    <style:style style:name="Átvett_20_anyagok_20_-_20_textusbővítésre" style:display-name="Átvett anyagok - textusbővítésre" style:family="paragraph" style:parent-style-name="Normál">
      <style:paragraph-properties fo:margin-left="0cm" fo:margin-right="0cm" fo:text-align="justify" style:justify-single-word="false" fo:hyphenation-ladder-count="no-limit" fo:text-indent="1cm" style:auto-text-indent="false"/>
      <style:text-properties style:use-window-font-color="true" style:font-name="Arial" fo:font-size="10pt" style:font-name-asian="Lucida Sans Unicode" style:font-size-asian="10pt" style:font-name-complex="Tahoma" style:font-size-complex="12pt" fo:hyphenate="false" fo:hyphenation-remain-char-count="2" fo:hyphenation-push-char-count="2"/>
    </style:style>
    <style:style style:name="Átvett_20_anyagok_20_-_20_textusbővítés_20_réssel" style:display-name="Átvett anyagok - textusbővítés réssel" style:family="paragraph" style:parent-style-name="Normál">
      <style:paragraph-properties fo:margin-top="0.423cm" fo:margin-bottom="0cm" fo:text-align="justify" style:justify-single-word="false" fo:hyphenation-ladder-count="no-limit"/>
      <style:text-properties style:use-window-font-color="true" style:font-name="Arial" fo:font-size="10pt" style:font-name-asian="Lucida Sans Unicode" style:font-size-asian="10pt" style:font-name-complex="Tahoma" style:font-size-complex="12pt" fo:hyphenate="false" fo:hyphenation-remain-char-count="2" fo:hyphenation-push-char-count="2"/>
    </style:style>
    <style:style style:name="Jobbra" style:family="paragraph" style:parent-style-name="Normál">
      <style:paragraph-properties fo:text-align="end" style:justify-single-word="false" fo:hyphenation-ladder-count="no-limit"/>
      <style:text-properties style:use-window-font-color="true" style:font-name="Times New Roman" style:font-name-asian="Lucida Sans Unicode" style:font-name-complex="Tahoma" style:font-size-complex="12pt" fo:hyphenate="true" fo:hyphenation-remain-char-count="2" fo:hyphenation-push-char-count="2"/>
    </style:style>
    <style:style style:name="Textus" style:family="paragraph" style:parent-style-name="Normál">
      <style:paragraph-properties fo:text-align="justify" style:justify-single-word="false" fo:hyphenation-ladder-count="no-limit"/>
      <style:text-properties style:use-window-font-color="true" style:font-name="Times New Roman" style:font-name-asian="Lucida Sans Unicode" style:font-name-complex="Tahoma" style:font-size-complex="12pt" fo:hyphenate="true" fo:hyphenation-remain-char-count="2" fo:hyphenation-push-char-count="2"/>
    </style:style>
    <style:style style:name="Latin_20_Textus" style:display-name="Latin Textus" style:family="paragraph" style:parent-style-name="Textus">
      <style:paragraph-properties fo:text-align="start" style:justify-single-word="false" fo:hyphenation-ladder-count="no-limit"/>
      <style:text-properties fo:language="rw" fo:country="RW" style:font-name-asian="Times New Roman" style:font-name-complex="Times New Roman" fo:hyphenate="false" fo:hyphenation-remain-char-count="2" fo:hyphenation-push-char-count="2"/>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RTF_5f_Num_20_2_20_1" style:display-name="RTF_Num 2 1" style:family="text">
      <style:text-properties fo:font-size="12pt" fo:language="hu" fo:country="HU" style:font-size-asian="12pt" style:language-asian="zxx" style:country-asian="none" style:font-size-complex="12pt"/>
    </style:style>
    <style:style style:name="RTF_5f_Num_20_2_20_2" style:display-name="RTF_Num 2 2" style:family="text">
      <style:text-properties fo:font-size="12pt" fo:language="hu" fo:country="HU" style:font-size-asian="12pt" style:language-asian="zxx" style:country-asian="none" style:font-size-complex="12pt"/>
    </style:style>
    <style:style style:name="RTF_5f_Num_20_2_20_3" style:display-name="RTF_Num 2 3" style:family="text">
      <style:text-properties fo:font-size="12pt" fo:language="hu" fo:country="HU" style:font-size-asian="12pt" style:language-asian="zxx" style:country-asian="none" style:font-size-complex="12pt"/>
    </style:style>
    <style:style style:name="RTF_5f_Num_20_2_20_4" style:display-name="RTF_Num 2 4" style:family="text">
      <style:text-properties fo:font-size="12pt" fo:language="hu" fo:country="HU" style:font-size-asian="12pt" style:language-asian="zxx" style:country-asian="none" style:font-size-complex="12pt"/>
    </style:style>
    <style:style style:name="RTF_5f_Num_20_2_20_5" style:display-name="RTF_Num 2 5" style:family="text">
      <style:text-properties fo:font-size="12pt" fo:language="hu" fo:country="HU" style:font-size-asian="12pt" style:language-asian="zxx" style:country-asian="none" style:font-size-complex="12pt"/>
    </style:style>
    <style:style style:name="RTF_5f_Num_20_2_20_6" style:display-name="RTF_Num 2 6" style:family="text">
      <style:text-properties fo:font-size="12pt" fo:language="hu" fo:country="HU" style:font-size-asian="12pt" style:language-asian="zxx" style:country-asian="none" style:font-size-complex="12pt"/>
    </style:style>
    <style:style style:name="RTF_5f_Num_20_2_20_7" style:display-name="RTF_Num 2 7" style:family="text">
      <style:text-properties fo:font-size="12pt" fo:language="hu" fo:country="HU" style:font-size-asian="12pt" style:language-asian="zxx" style:country-asian="none" style:font-size-complex="12pt"/>
    </style:style>
    <style:style style:name="RTF_5f_Num_20_2_20_8" style:display-name="RTF_Num 2 8" style:family="text">
      <style:text-properties fo:font-size="12pt" fo:language="hu" fo:country="HU" style:font-size-asian="12pt" style:language-asian="zxx" style:country-asian="none" style:font-size-complex="12pt"/>
    </style:style>
    <style:style style:name="RTF_5f_Num_20_2_20_9" style:display-name="RTF_Num 2 9" style:family="text">
      <style:text-properties fo:font-size="12pt" fo:language="hu" fo:country="HU" style:font-size-asian="12pt" style:language-asian="zxx" style:country-asian="none" style:font-size-complex="12pt"/>
    </style:style>
    <style:style style:name="WW8Num1z0" style:family="text">
      <style:text-properties style:use-window-font-color="true" style:font-name="Symbol" fo:font-size="12pt" fo:language="hu" fo:country="HU" style:font-name-asian="Lucida Sans Unicode" style:font-size-asian="12pt" style:language-asian="zxx" style:country-asian="none" style:font-name-complex="Tahoma" style:font-size-complex="12pt"/>
    </style:style>
    <style:style style:name="WW-Bekezdés_20_alap-betűtípusa" style:display-name="WW-Bekezdés alap-betűtípusa" style:family="text">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style>
    <style:style style:name="Internet_20_link" style:display-name="Internet link" style:family="text" style:parent-style-name="WW-Bekezdés_20_alap-betűtípusa">
      <style:text-properties fo:color="#0000ff" style:text-underline-style="solid" style:text-underline-width="auto" style:text-underline-color="font-color" style:font-name-asian="Times New Roman" style:font-name-complex="Times New Roman"/>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font-name-asian="Times New Roman" style:font-name-complex="Times New Roman"/>
    </style:style>
    <style:style style:name="Footnote_20_Symbol" style:display-name="Footnote Symbol" style:family="text">
      <style:text-properties style:use-window-font-color="true" style:text-position="10% 100%" style:font-name="Times New Roman" fo:font-size="12pt" fo:language="hu" fo:country="HU" style:font-name-asian="Lucida Sans Unicode" style:font-size-asian="12pt" style:language-asian="zxx" style:country-asian="none" style:font-name-complex="Tahoma" style:font-size-complex="12pt"/>
    </style:style>
    <style:style style:name="WW-Lábjegyzet-karakterek" style:family="text" style:parent-style-name="WW-Bekezdés_20_alap-betűtípusa">
      <style:text-properties style:text-position="41% 100%" style:font-name-asian="Times New Roman" style:font-name-complex="Times New Roman"/>
    </style:style>
    <style:style style:name="Héber" style:family="text" style:parent-style-name="WW-Bekezdés_20_alap-betűtípusa">
      <style:text-properties style:font-name="Hebrew" fo:language="zxx" fo:country="none" style:font-name-asian="Times New Roman" style:font-name-complex="Times New Roman"/>
    </style:style>
    <style:style style:name="Félig_20_kiemelt" style:display-name="Félig kiemelt" style:family="text" style:parent-style-name="WW-Bekezdés_20_alap-betűtípusa">
      <style:text-properties fo:font-style="italic" style:font-name-asian="Times New Roman" style:font-style-asian="italic" style:font-name-complex="Times New Roman"/>
    </style:style>
    <style:style style:name="Kiemelt" style:family="text" style:parent-style-name="WW-Bekezdés_20_alap-betűtípusa">
      <style:text-properties fo:font-weight="bold" style:font-name-asian="Times New Roman" style:font-weight-asian="bold" style:font-name-complex="Times New Roman"/>
    </style:style>
    <style:style style:name="Hivatkozás" style:family="text" style:parent-style-name="WW-Bekezdés_20_alap-betűtípusa">
      <style:text-properties fo:font-style="italic" style:font-name-asian="Times New Roman" style:font-style-asian="italic" style:font-name-complex="Times New Roman"/>
    </style:style>
    <style:style style:name="Mű_20_címe" style:display-name="Mű címe" style:family="text" style:parent-style-name="WW-Bekezdés_20_alap-betűtípusa">
      <style:text-properties style:font-name="Garamond" fo:font-style="italic" fo:font-weight="bold" style:font-name-asian="Times New Roman" style:font-style-asian="italic" style:font-weight-asian="bold" style:font-name-complex="Times New Roman"/>
    </style:style>
    <style:style style:name="Név_20_hivatkozásban" style:display-name="Név hivatkozásban" style:family="text" style:parent-style-name="Hivatkozás">
      <style:text-properties fo:font-variant="small-caps" fo:font-style="normal" style:font-name-asian="Times New Roman" style:font-style-asian="normal" style:font-name-complex="Times New Roman"/>
    </style:style>
    <style:style style:name="Kicsi" style:family="text">
      <style:text-properties style:use-window-font-color="true" style:font-name="Times New Roman" fo:font-size="10pt" fo:language="hu" fo:country="HU" style:font-name-asian="Lucida Sans Unicode" style:font-size-asian="10pt" style:language-asian="zxx" style:country-asian="none" style:font-name-complex="Tahoma" style:font-size-complex="12pt"/>
    </style:style>
    <style:style style:name="Túlemelt" style:family="text" style:parent-style-name="WW-Bekezdés_20_alap-betűtípusa">
      <style:text-properties fo:font-style="italic" fo:font-weight="bold" style:font-name-asian="Times New Roman" style:font-style-asian="italic" style:font-weight-asian="bold" style:font-name-complex="Times New Roman"/>
    </style:style>
    <style:style style:name="Cégnév" style:family="text" style:parent-style-name="WW-Bekezdés_20_alap-betűtípusa">
      <style:text-properties style:font-name="Georgia" fo:font-style="italic" style:font-name-asian="Times New Roman" style:font-style-asian="italic" style:font-name-complex="Times New Roman"/>
    </style:style>
    <style:style style:name="Footnote_20_anchor" style:display-name="Footnote anchor" style:family="text">
      <style:text-properties style:use-window-font-color="true" style:text-position="10% 100%" style:font-name="Times New Roman" fo:font-size="12pt" fo:language="hu" fo:country="HU" style:font-name-asian="Lucida Sans Unicode" style:font-size-asian="12pt" style:language-asian="zxx" style:country-asian="none" style:font-name-complex="Tahom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2">
      <text:list-level-style-number text:level="1" text:style-name="RTF_5f_Num_20_2_20_1" style:num-suffix="." style:num-format="1">
        <style:list-level-properties text:min-label-width="0.499cm"/>
      </text:list-level-style-number>
      <text:list-level-style-number text:level="2" text:style-name="RTF_5f_Num_20_2_20_2" style:num-suffix="." style:num-format="1">
        <style:list-level-properties text:space-before="0.501cm" text:min-label-width="0.499cm"/>
      </text:list-level-style-number>
      <text:list-level-style-number text:level="3" text:style-name="RTF_5f_Num_20_2_20_3" style:num-suffix="." style:num-format="1">
        <style:list-level-properties text:space-before="1cm" text:min-label-width="0.499cm"/>
      </text:list-level-style-number>
      <text:list-level-style-number text:level="4" text:style-name="RTF_5f_Num_20_2_20_4" style:num-suffix="." style:num-format="1">
        <style:list-level-properties text:space-before="1.501cm" text:min-label-width="0.499cm"/>
      </text:list-level-style-number>
      <text:list-level-style-number text:level="5" text:style-name="RTF_5f_Num_20_2_20_5" style:num-suffix="." style:num-format="1">
        <style:list-level-properties text:space-before="2cm" text:min-label-width="0.499cm"/>
      </text:list-level-style-number>
      <text:list-level-style-number text:level="6" text:style-name="RTF_5f_Num_20_2_20_6" style:num-suffix="." style:num-format="1">
        <style:list-level-properties text:space-before="2.501cm" text:min-label-width="0.499cm"/>
      </text:list-level-style-number>
      <text:list-level-style-number text:level="7" text:style-name="RTF_5f_Num_20_2_20_7" style:num-suffix="." style:num-format="1">
        <style:list-level-properties text:space-before="3.001cm" text:min-label-width="0.499cm"/>
      </text:list-level-style-number>
      <text:list-level-style-number text:level="8" text:style-name="RTF_5f_Num_20_2_20_8" style:num-suffix="." style:num-format="1">
        <style:list-level-properties text:space-before="3.502cm" text:min-label-width="0.499cm"/>
      </text:list-level-style-number>
      <text:list-level-style-number text:level="9" text:style-name="RTF_5f_Num_20_2_20_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Normá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Szakács Tamás</dc:creator>
    <dc:date>2008-04-04T19:41:17</dc:date>
    <meta:editing-cycles>2</meta:editing-cycles>
    <meta:editing-duration>PT2H57M39S</meta:editing-duration>
    <meta:user-defined meta:name="Info 1"/>
    <meta:user-defined meta:name="Info 2"/>
    <meta:user-defined meta:name="Info 3"/>
    <meta:user-defined meta:name="Info 4"/>
    <meta:document-statistic meta:table-count="0" meta:image-count="0" meta:object-count="0" meta:page-count="20" meta:paragraph-count="358" meta:word-count="9374" meta:character-count="64298"/>
  </office:meta>
</office:document-meta>
</file>