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Imádság">
      <style:paragraph-properties fo:text-align="end" style:justify-single-word="false"/>
      <style:text-properties fo:background-color="transparent"/>
    </style:style>
    <style:style style:name="P3" style:family="paragraph" style:parent-style-name="Imádság" style:master-page-name="">
      <style:paragraph-properties fo:keep-together="auto" style:page-number="auto"/>
      <style:text-properties fo:background-color="transparent"/>
    </style:style>
    <style:style style:name="P4" style:family="paragraph" style:parent-style-name="Adatsor" style:master-page-name="">
      <style:paragraph-properties style:page-number="auto" fo:break-before="auto" fo:break-after="auto"/>
      <style:text-properties fo:background-color="transparent"/>
    </style:style>
    <style:style style:name="P5" style:family="paragraph" style:parent-style-name="Átvett_20_anyagok_20_-_20_textusbővítés_20_réssel" style:master-page-name="">
      <style:paragraph-properties style:page-number="auto">
        <style:drop-cap style:lines="2"/>
      </style:paragraph-properties>
    </style:style>
    <style:style style:name="P6" style:family="paragraph" style:parent-style-name="Átvett_20_anyagok_20_-_20_függő_20_réssel">
      <style:text-properties fo:background-color="transparent"/>
    </style:style>
    <style:style style:name="P7" style:family="paragraph" style:parent-style-name="Kategória">
      <style:text-properties fo:background-color="transparent"/>
    </style:style>
    <style:style style:name="P8" style:family="paragraph" style:parent-style-name="Archív_20_Imádság">
      <style:text-properties fo:background-color="transparent"/>
    </style:style>
    <style:style style:name="P9" style:family="paragraph" style:parent-style-name="Átvett_20_kommentárszakasz">
      <style:text-properties fo:background-color="transparent"/>
    </style:style>
    <style:style style:name="P10" style:family="paragraph" style:parent-style-name="Ámen">
      <style:text-properties fo:background-color="transparent"/>
    </style:style>
    <style:style style:name="P11" style:family="paragraph" style:parent-style-name="Archív">
      <style:text-properties fo:background-color="transparent"/>
    </style:style>
    <style:style style:name="P12" style:family="paragraph" style:parent-style-name="Névjegy">
      <style:text-properties fo:background-color="transparent"/>
    </style:style>
    <style:style style:name="P13" style:family="paragraph" style:parent-style-name="Heading_20_1">
      <style:text-properties fo:background-color="transparent"/>
    </style:style>
    <style:style style:name="P14" style:family="paragraph" style:parent-style-name="Normálra">
      <style:text-properties fo:background-color="transparent"/>
    </style:style>
    <style:style style:name="P15" style:family="paragraph" style:parent-style-name="Normálra">
      <style:paragraph-properties fo:margin-top="0cm" fo:margin-bottom="0.499cm"/>
      <style:text-properties fo:background-color="transparent"/>
    </style:style>
    <style:style style:name="P16" style:family="paragraph" style:parent-style-name="Normál_20_réssel">
      <style:text-properties fo:background-color="transparent"/>
    </style:style>
    <style:style style:name="P1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8" style:family="paragraph" style:parent-style-name="Normál_20_réssel">
      <style:paragraph-properties style:writing-mode="lr-tb"/>
    </style:style>
    <style:style style:name="P19" style:family="paragraph" style:parent-style-name="Átvett_20_anyagok">
      <style:paragraph-properties fo:text-align="end" style:justify-single-word="false" style:writing-mode="lr-tb"/>
    </style:style>
    <style:style style:name="P20" style:family="paragraph" style:parent-style-name="Átvett_20_anyagokra">
      <style:paragraph-properties style:writing-mode="lr-tb"/>
    </style:style>
    <style:style style:name="P21" style:family="paragraph" style:parent-style-name="Átvett_20_anyagokra">
      <style:paragraph-properties style:writing-mode="lr-tb"/>
      <style:text-properties style:font-name="Arial"/>
    </style:style>
    <style:style style:name="P22" style:family="paragraph" style:parent-style-name="Átvett_20_anyagokra">
      <style:paragraph-properties style:writing-mode="lr-tb"/>
      <style:text-properties style:font-name="Arial" fo:background-color="transparent"/>
    </style:style>
    <style:style style:name="P23" style:family="paragraph" style:parent-style-name="Átvett_20_anyagokra">
      <style:paragraph-properties style:writing-mode="lr-tb"/>
      <style:text-properties fo:color="#ff0000" style:font-name="Arial" fo:background-color="transparent"/>
    </style:style>
    <style:style style:name="P24" style:family="paragraph" style:parent-style-name="Átvett_20_anyagokra">
      <style:paragraph-properties style:writing-mode="lr-tb"/>
      <style:text-properties fo:color="#ff6633" style:font-name="Arial"/>
    </style:style>
    <style:style style:name="P25" style:family="paragraph" style:parent-style-name="Átvett_20_anyagokra">
      <style:paragraph-properties style:writing-mode="lr-tb"/>
      <style:text-properties fo:color="#ff6633" style:font-name="Arial" fo:background-color="transparent"/>
    </style:style>
    <style:style style:name="P26" style:family="paragraph" style:parent-style-name="Átvett_20_anyagokra">
      <style:paragraph-properties fo:text-align="justify" style:justify-single-word="false" fo:orphans="2" fo:widows="2" fo:hyphenation-ladder-count="no-limit" style:writing-mode="lr-tb"/>
      <style:text-properties fo:hyphenate="false" fo:hyphenation-remain-char-count="2" fo:hyphenation-push-char-count="2"/>
    </style:style>
    <style:style style:name="P27" style:family="paragraph" style:parent-style-name="Átvett_20_anyagokra">
      <style:paragraph-properties style:writing-mode="lr-tb"/>
      <style:text-properties fo:background-color="transparent"/>
    </style:style>
    <style:style style:name="P28" style:family="paragraph" style:parent-style-name="Átvett_20_anyagok_20_réssel">
      <style:paragraph-properties style:writing-mode="lr-tb"/>
    </style:style>
    <style:style style:name="P29" style:family="paragraph" style:parent-style-name="Átvett_20_anyagok_20_réssel">
      <style:paragraph-properties style:writing-mode="lr-tb"/>
      <style:text-properties style:font-name="Arial"/>
    </style:style>
    <style:style style:name="P30" style:family="paragraph" style:parent-style-name="Átvett_20_anyagok_20_réssel">
      <style:paragraph-properties fo:text-align="center" style:justify-single-word="false" style:writing-mode="lr-tb"/>
      <style:text-properties style:font-name="Arial"/>
    </style:style>
    <style:style style:name="P31" style:family="paragraph" style:parent-style-name="Átvett_20_anyagok_20_réssel">
      <style:paragraph-properties style:writing-mode="lr-tb"/>
      <style:text-properties style:font-name="Arial" fo:background-color="transparent"/>
    </style:style>
    <style:style style:name="P32" style:family="paragraph" style:parent-style-name="Átvett_20_anyagok_20_réssel">
      <style:paragraph-properties fo:text-align="end" style:justify-single-word="false" style:writing-mode="lr-tb"/>
    </style:style>
    <style:style style:name="P33" style:family="paragraph" style:parent-style-name="Átvett_20_anyagok_20_-_20_textusbővítésre">
      <style:paragraph-properties style:writing-mode="lr-tb"/>
    </style:style>
    <style:style style:name="P34" style:family="paragraph" style:parent-style-name="Átvett_20_anyagok_20_-_20_textusbővítés_20_réssel">
      <style:paragraph-properties style:writing-mode="lr-tb"/>
    </style:style>
    <style:style style:name="P35" style:family="paragraph" style:parent-style-name="Biblia_20_Hebraica">
      <style:paragraph-properties style:writing-mode="lr-tb"/>
      <style:text-properties fo:background-color="transparent"/>
    </style:style>
    <style:style style:name="P36" style:family="paragraph" style:parent-style-name="Jobbra">
      <style:paragraph-properties style:writing-mode="lr-tb"/>
      <style:text-properties fo:background-color="transparent"/>
    </style:style>
    <style:style style:name="P37" style:family="paragraph" style:parent-style-name="Textus">
      <style:paragraph-properties style:writing-mode="lr-tb"/>
      <style:text-properties fo:background-color="transparent"/>
    </style:style>
    <style:style style:name="P38" style:family="paragraph" style:parent-style-name="LXX-GNT">
      <style:paragraph-properties style:writing-mode="lr-tb"/>
      <style:text-properties fo:background-color="transparent"/>
    </style:style>
    <style:style style:name="P39" style:family="paragraph" style:parent-style-name="Latin_20_Textus">
      <style:paragraph-properties style:writing-mode="lr-tb"/>
      <style:text-properties fo:background-color="transparent"/>
    </style:style>
    <style:style style:name="P40" style:family="paragraph" style:parent-style-name="Normál">
      <style:paragraph-properties style:writing-mode="lr-tb"/>
      <style:text-properties fo:background-color="transparent"/>
    </style:style>
    <style:style style:name="P41" style:family="paragraph" style:parent-style-name="Német">
      <style:paragraph-properties style:writing-mode="lr-tb"/>
      <style:text-properties fo:background-color="transparent"/>
    </style:style>
    <style:style style:name="P42" style:family="paragraph" style:parent-style-name="Angol">
      <style:paragraph-properties style:writing-mode="lr-tb"/>
      <style:text-properties fo:background-color="transparent"/>
    </style:style>
    <style:style style:name="P43" style:family="paragraph" style:parent-style-name="Francia">
      <style:paragraph-properties style:writing-mode="lr-tb"/>
      <style:text-properties fo:background-color="transparent"/>
    </style:style>
    <style:style style:name="P44" style:family="paragraph" style:parent-style-name="Archívra">
      <style:text-properties fo:background-color="transparent"/>
    </style:style>
    <style:style style:name="P45" style:family="paragraph" style:parent-style-name="Kiegészítésre">
      <style:paragraph-properties fo:background-color="#ffff00">
        <style:background-image/>
      </style:paragraph-properties>
    </style:style>
    <style:style style:name="P46" style:family="paragraph" style:parent-style-name="Átvett_20_anyagokra">
      <style:text-properties fo:color="#ff0000" fo:background-color="transparent"/>
    </style:style>
    <style:style style:name="P47" style:family="paragraph" style:parent-style-name="Átvett_20_anyagokra">
      <style:text-properties fo:color="#ff6633" fo:background-color="transparent"/>
    </style:style>
    <style:style style:name="P48" style:family="paragraph" style:parent-style-name="Átvett_20_anyagokra">
      <style:text-properties fo:background-color="transparent"/>
    </style:style>
    <style:style style:name="P49" style:family="paragraph" style:parent-style-name="Átvett_20_anyagok_20_réssel">
      <style:paragraph-properties fo:text-align="center" style:justify-single-word="false"/>
    </style:style>
    <style:style style:name="P50" style:family="paragraph" style:parent-style-name="Átvett_20_anyagok_20_réssel">
      <style:text-properties fo:background-color="transparent"/>
    </style:style>
    <style:style style:name="P51" style:family="paragraph" style:parent-style-name="Átvett_20_anyagok_20_réssel">
      <style:paragraph-properties fo:text-align="center" style:justify-single-word="false"/>
      <style:text-properties fo:background-color="transparent"/>
    </style:style>
    <style:style style:name="P52" style:family="paragraph" style:parent-style-name="Átvett_20_anyagok_20_-_20_textusbővítésre">
      <style:text-properties fo:background-color="transparent"/>
    </style:style>
    <style:style style:name="P53" style:family="paragraph" style:parent-style-name="Átvett_20_anyagok_20_-_20_textusbővítés_20_réssel">
      <style:text-properties fo:background-color="transparent"/>
    </style:style>
    <style:style style:name="P54" style:family="paragraph" style:parent-style-name="Átvett_20_anyagok_20_-_20_textusbővítés_20_réssel">
      <style:paragraph-properties fo:text-align="center" style:justify-single-word="false"/>
      <style:text-properties fo:background-color="transparent"/>
    </style:style>
    <style:style style:name="P55" style:family="paragraph" style:parent-style-name="Átvett_20_anyagok_20_-_20_függő">
      <style:text-properties fo:background-color="transparent"/>
    </style:style>
    <style:style style:name="P56" style:family="paragraph" style:parent-style-name="Textus">
      <style:paragraph-properties fo:margin-left="0cm" fo:margin-right="0cm" fo:text-indent="0.499cm" style:auto-text-indent="false" style:writing-mode="lr-tb"/>
      <style:text-properties fo:background-color="transparent"/>
    </style:style>
    <style:style style:name="P57" style:family="paragraph" style:parent-style-name="Standard">
      <style:paragraph-properties fo:margin-left="2cm" fo:margin-right="0cm" fo:text-indent="-2cm" style:auto-text-indent="false">
        <style:tab-stops/>
      </style:paragraph-properties>
    </style:style>
    <style:style style:name="P58" style:family="paragraph" style:parent-style-name="Standard" style:master-page-name="">
      <style:paragraph-properties fo:margin-left="2cm" fo:margin-right="0cm" fo:text-indent="-2cm" style:auto-text-indent="false" style:page-number="auto">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style:text-position="super 58%" style:text-underline-style="solid" style:text-underline-type="double" style:text-underline-width="auto" style:text-underline-color="font-color" fo:background-color="transparent"/>
    </style:style>
    <style:style style:name="T8" style:family="text">
      <style:text-properties style:text-position="super 58%" fo:background-color="transparent"/>
    </style:style>
    <style:style style:name="T9" style:family="text">
      <style:text-properties fo:font-variant="small-caps"/>
    </style:style>
    <style:style style:name="T10" style:family="text">
      <style:text-properties fo:font-variant="small-caps" fo:background-color="transparent"/>
    </style:style>
    <style:style style:name="T11" style:family="text">
      <style:text-properties fo:font-variant="small-caps" fo:color="#ff0000"/>
    </style:style>
    <style:style style:name="T12" style:family="text">
      <style:text-properties fo:font-variant="small-caps" fo:color="#ff0000" fo:background-color="transparent"/>
    </style:style>
    <style:style style:name="T13" style:family="text">
      <style:text-properties fo:font-variant="small-caps" fo:color="#ff6633" fo:background-color="transparent"/>
    </style:style>
    <style:style style:name="T14" style:family="text">
      <style:text-properties style:text-underline-style="solid" style:text-underline-type="double" style:text-underline-width="auto" style:text-underline-color="font-color" fo:background-color="transparent"/>
    </style:style>
    <style:style style:name="T15" style:family="text">
      <style:text-properties style:font-name="Hebrew" fo:background-color="transparent" style:font-name-asian="Times New Roman" style:font-name-complex="Times New Roman"/>
    </style:style>
    <style:style style:name="T16" style:family="text">
      <style:text-properties style:use-window-font-color="true" fo:font-style="normal" fo:background-color="transparent" style:font-style-asian="normal" style:font-style-complex="normal"/>
    </style:style>
    <style:style style:name="T17"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18" style:family="text">
      <style:text-properties style:use-window-font-color="true" fo:background-color="transparent"/>
    </style:style>
    <style:style style:name="T19" style:family="text">
      <style:text-properties fo:font-style="italic" style:font-style-asian="italic" style:font-style-complex="italic"/>
    </style:style>
    <style:style style:name="T20" style:family="text">
      <style:text-properties fo:font-style="italic" fo:font-weight="bold" fo:background-color="transparent" style:font-style-asian="italic" style:font-weight-asian="bold"/>
    </style:style>
    <style:style style:name="T21" style:family="text">
      <style:text-properties fo:font-style="italic" fo:background-color="transparent" style:font-style-asian="italic" style:font-style-complex="italic"/>
    </style:style>
    <style:style style:name="T22" style:family="text">
      <style:text-properties fo:color="#ff0000"/>
    </style:style>
    <style:style style:name="T23" style:family="text">
      <style:text-properties fo:color="#ff0000" style:font-name="Arial"/>
    </style:style>
    <style:style style:name="T24" style:family="text">
      <style:text-properties fo:color="#ff0000" style:font-name="Arial" fo:font-size="12pt" fo:language="hu" fo:country="HU" fo:background-color="transparent" style:font-name-asian="Times New Roman" style:font-size-asian="12pt" style:font-name-complex="Times New Roman" style:font-size-complex="12pt" style:language-complex="ar" style:country-complex="SA"/>
    </style:style>
    <style:style style:name="T25" style:family="text">
      <style:text-properties fo:color="#ff0000" style:font-name="Arial" fo:background-color="transparent"/>
    </style:style>
    <style:style style:name="T26" style:family="text">
      <style:text-properties fo:color="#ff0000" style:font-name="Hebraica" fo:background-color="transparent" style:font-name-asian="Hebraica" style:font-name-complex="Hebraica"/>
    </style:style>
    <style:style style:name="T27" style:family="text">
      <style:text-properties fo:color="#ff0000" style:font-name="Hebraica1" fo:background-color="transparent"/>
    </style:style>
    <style:style style:name="T28" style:family="text">
      <style:text-properties fo:color="#ff0000" style:text-position="super 58%" fo:background-color="transparent"/>
    </style:style>
    <style:style style:name="T29" style:family="text">
      <style:text-properties fo:color="#ff0000" fo:background-color="transparent"/>
    </style:style>
    <style:style style:name="T30" style:family="text">
      <style:text-properties fo:color="#0000ff"/>
    </style:style>
    <style:style style:name="T31" style:family="text">
      <style:text-properties fo:color="#0000ff" fo:background-color="transparent"/>
    </style:style>
    <style:style style:name="T32" style:family="text">
      <style:text-properties fo:color="#00ff00"/>
    </style:style>
    <style:style style:name="T33" style:family="text">
      <style:text-properties fo:color="#800080"/>
    </style:style>
    <style:style style:name="T34" style:family="text">
      <style:text-properties fo:color="#800080" fo:background-color="transparent"/>
    </style:style>
    <style:style style:name="T35" style:family="text">
      <style:text-properties fo:color="#008080"/>
    </style:style>
    <style:style style:name="T36" style:family="text">
      <style:text-properties fo:color="#008080" fo:background-color="transparent"/>
    </style:style>
    <style:style style:name="T37" style:family="text">
      <style:text-properties fo:color="#ff00ff"/>
    </style:style>
    <style:style style:name="T38" style:family="text">
      <style:text-properties fo:color="#ff6633"/>
    </style:style>
    <style:style style:name="T39" style:family="text">
      <style:text-properties fo:color="#ff6633" style:font-name="Arial"/>
    </style:style>
    <style:style style:name="T40" style:family="text">
      <style:text-properties fo:color="#ff6633" style:font-name="Arial" fo:background-color="transparent"/>
    </style:style>
    <style:style style:name="T41" style:family="text">
      <style:text-properties fo:color="#ff6633" style:font-name="Hebraica" fo:background-color="transparent"/>
    </style:style>
    <style:style style:name="T42" style:family="text">
      <style:text-properties fo:color="#ff6633" style:font-name="Hebraica" fo:background-color="transparent" style:font-name-asian="Hebraica" style:font-name-complex="Hebraica"/>
    </style:style>
    <style:style style:name="T43" style:family="text">
      <style:text-properties fo:color="#ff6633" style:text-position="super 58%" fo:background-color="transparent"/>
    </style:style>
    <style:style style:name="T44" style:family="text">
      <style:text-properties fo:color="#ff6633" fo:background-color="transparent"/>
    </style:style>
    <style:style style:name="T45" style:family="text">
      <style:text-properties fo:color="#808080"/>
    </style:style>
    <style:style style:name="T46" style:family="text">
      <style:text-properties fo:color="#808080" fo:background-color="transparent"/>
    </style:style>
    <style:style style:name="T47" style:family="text">
      <style:text-properties style:font-name="Arial"/>
    </style:style>
    <style:style style:name="T48" style:family="text">
      <style:text-properties style:font-name="Arial" fo:background-color="transparent"/>
    </style:style>
    <style:style style:name="T49" style:family="text">
      <style:text-properties style:font-name="Hebraica" fo:background-color="transparent" style:font-name-asian="Hebraica" style:font-name-complex="Hebraica"/>
    </style:style>
    <style:style style:name="T50" style:family="text">
      <style:text-properties fo:color="#800000" style:font-name="Arial" fo:background-color="transparent"/>
    </style:style>
    <style:style style:name="T51" style:family="text">
      <style:text-properties fo:color="#800000" fo:background-color="transparent"/>
    </style:style>
    <style:style style:name="T52" style:family="text">
      <style:text-properties fo:font-size="14pt" fo:background-color="transparent"/>
    </style:style>
    <style:style style:name="T53" style:family="text">
      <style:text-properties fo:language="en" fo:country="GB"/>
    </style:style>
    <style:style style:name="T54" style:family="text">
      <style:text-properties style:text-position="41% 100%"/>
    </style:style>
    <style:style style:name="T55" style:family="text">
      <style:text-properties style:font-name="Symbol" fo:background-color="transparent" style:font-name-asian="Symbol" style:font-name-complex="Symbol"/>
    </style:style>
    <style:style style:name="T56"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árgy:<text:tab/>5Móz 6,4-7[-9].[13-]14-15. - Szívben maradó igék - Szentháromság</text:p>
      <text:p text:style-name="P57">Feladó:<text:tab/>Szakács Tamás &lt;tamas.szakacs@lutheran.hu&gt;</text:p>
      <text:p text:style-name="P57">Dátum:<text:tab/>Fri, 05 Jun 2009 14:27:44 +0200</text:p>
      <text:p text:style-name="P5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13">Kedves ‘Isten Szívébe Zártak és Isten Igéjét Szívbe Zárók’!</text:p>
      <text:p text:style-name="P16">Sajnos megszokhattátok lomhaságomat. A héten váratlan események miatt még inkább időprésben lajhárkodtam az előkészítő anyagának összegyűjtésében. Most végre azonban nagy nehezen átmásztam az átugrandó akadályon, és előáll művem anyagáron... ;‑)</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7">Bevezető gondolatok:</text:p>
      <text:p text:style-name="Normálra"><text:span text:style-name="T56">Nem lehet elhallgatni azt a szomorúságot/bosszankodást, hogy 4 év leforgása alatt ez már a harmadik alkalom, hogy erről prédikálunk. 4 éve ugyanez a textus volt Szentháromság ünnepére, tavaly Szentháromság ünnepe utáni vasárnapra voltak a </text:span><text:span text:style-name="Hivatkozás"><text:span text:style-name="T56">4-9. versek</text:span></text:span><text:span text:style-name="T56">.</text:span></text:p>
      <text:p text:style-name="P14">Tudom, az egyik sztenderd válasz, hogy az ügyes igehirdető meg kell tudja oldja. Persze, lehet máshova tenni a hangsúlyokat, stb... Ám az igazság az, hogy a textus üzenetéhez ragaszkodó igehirdető keze és szája jelentős mértékben megkötött, hiszen azt a mondanivalót kell megtalálnia, ami az igeszakaszban rejlik, és nem akármit. Lehet hát, hogy a megfogalmazások különböznek, a tartalom azonban nem szabad más legyen. Akinél a tartalom ennyire szabad, annak persze már az is mindegy, mi a textus, úgyis akármiről tud beszélni. ;‑(</text:p>
      <text:p text:style-name="Normálra"><text:span text:style-name="T56">Szóval irgum-burgum a perikópa kialakítóinak, hogy ilyen gyakoriak mostanság az ismétlődő textusok! (Amúgy nyilván az óegyházi perikópa </text:span><text:span text:style-name="Mű_20_címe"><text:span text:style-name="T56">ÓSZ</text:span></text:span><text:span text:style-name="T56">‑i textusokkal való kiegészítésével van a baj, ez az oka annak is, hogy egy éve is majdnem egy az egyben ugyanez a textus volt szószékeinken...)</text:span></text:p>
      <text:p text:style-name="Normálra"><text:span text:style-name="T56">Emellett a perikopálásról magáról: a közepének kiszakításával csak a tekintetben tudok egyetérteni, hogy az ígéret földjének elfoglalására és megtartására vonatkozó rész testileg nem vonatkozik ránk, ezért elhagyható. (Más kérdés, hogy lelkileg még ránk is éppúgy vár az Ígéret Földje, ezért nem teljesen indokolt kihagyni...) Mindemellett a </text:span><text:span text:style-name="Félig_20_kiemelt"><text:span text:style-name="T56">‘földrajzi vonatkozások’</text:span></text:span><text:span text:style-name="T56"> csak </text:span><text:span text:style-name="Hivatkozás"><text:span text:style-name="T56">10-12. versek</text:span></text:span><text:span text:style-name="T56">et érintik, ezért a magam részéről nem rövidítem le ennyire a szakaszt, hanem a </text:span><text:span text:style-name="Hivatkozás"><text:span text:style-name="T56">8-9.</text:span></text:span><text:span text:style-name="T56"> és </text:span><text:span text:style-name="Hivatkozás"><text:span text:style-name="T56">13. versek</text:span></text:span><text:span text:style-name="T56">et is belefoglalom...</text:span></text:p>
      <text:p text:style-name="Normálra"><text:span text:style-name="T56">Végül: a sokszoros textusismétlődést talán arra lehetne felhasználni, hogy a tartalmi ismétlődést elkerülendő több </text:span><text:span text:style-name="Félig_20_kiemelt"><text:span text:style-name="T56">‘adalékanyagot’</text:span></text:span><text:span text:style-name="T56"> adunk az igehirdetéshez: ami korábban mellékes(ebb) volt, azt most jobban kiemelhetjük. Pl. több példát, történetet, érdekességet mondhatunk el. (Gondolok pl. olyanokra, hogy a </text:span><text:span text:style-name="Félig_20_kiemelt"><text:span text:style-name="T56">s</text:span></text:span><text:span text:style-name="Félig_20_kiemelt"><text:span text:style-name="T8">ö</text:span></text:span><text:span text:style-name="Félig_20_kiemelt"><text:span text:style-name="T56">má</text:span></text:span><text:span text:style-name="T56"> és az </text:span><text:span text:style-name="Félig_20_kiemelt"><text:span text:style-name="T56">’ehád</text:span></text:span><text:span text:style-name="T56"> utolsó betűit a zsidó bölcsek megnagyobbították a félreolvasás elkerülése végett, és a két betűből pedig kiadódik az </text:span><text:span text:style-name="Félig_20_kiemelt"><text:span text:style-name="T56">‘éd</text:span></text:span><text:span text:style-name="T56">, a tanú; vagy Rabbi Akiba mártíriuma, aki végre teljes lelkével-vérével-életével szolgálhatja az </text:span><text:span text:style-name="T10">Ur</text:span><text:span text:style-name="T56">at...)</text:span></text:p>
      <text:p text:style-name="P7">Vázlatkísérlet (alapige: 5Móz 6,4-7[-9].[13-]14-15.):</text:p>
      <text:p text:style-name="Normál_20_réssel"><text:soft-page-break/><text:span text:style-name="Kiemelt"><text:span text:style-name="T56">Szívben maradó igék</text:span></text:span></text:p>
      <text:p text:style-name="P14">Halló szív</text:p>
      <text:p text:style-name="P14">Istenszerető szív</text:p>
      <text:p text:style-name="P14">Beszélő szív</text:p>
      <text:p text:style-name="P14">Istenfélő szív</text:p>
      <text:p text:style-name="Normál_20_réssel"><text:span text:style-name="Félig_20_kiemelt"><text:span text:style-name="T56">A vázlathoz:</text:span></text:span></text:p>
      <text:p text:style-name="P14">Amikor az <text:span text:style-name="T9">Úr</text:span> arra szólít fel, hogy igéje maradjon a szívünkben, akkor tulajdonképpen azt mondja meg, milyen is legyen a szívünk. Az igeszakasz egyes momentumait megragadva ezt most így sorolhatjuk fel: szívünk legyen halló, istenszerető, beszélő, istenfélő.</text:p>
      <text:p text:style-name="P16">Halló szív</text:p>
      <text:p text:style-name="P14">Jézus ismeretében végképp nyilvánvaló, hogy az ember legelső feladata Istennel kapcsolatban, hogy igéjét meghalló, igéjére hallgató ill. igéjét olvasó legyen. Első lépésben tehát úgy kerül életünk a mérlegre, vajon mennyire hajlítjuk fülünket Atyánk szavára...</text:p>
      <text:p text:style-name="P16">Istenszerető szív</text:p>
      <text:p text:style-name="Normálra"><text:span text:style-name="Citation"><text:span text:style-name="T56">„Istent … szeretnünk kell.”</text:span></text:span><text:span text:style-name="T56"> ― vallja reformátorunk a </text:span><text:span text:style-name="Mű_20_címe"><text:span text:style-name="T56">Kis</text:span></text:span><text:span text:style-name="T56"> és </text:span><text:span text:style-name="Mű_20_címe"><text:span text:style-name="T56">Nagy Káté</text:span></text:span><text:span text:style-name="T56">ban. Ha meghalljuk Isten igéjét, akkor megismerjük, miképp is szeretett minket még mielőtt akár a világra jöttünk volna és bármi jelét adhattuk volna annak hogy szeretjük Őt. Sőt, egyenesen </text:span><text:span text:style-name="Citation"><text:span text:style-name="T56">„abban mutatta meg rajtunk a szeretetét, hogy Krisztus már akkor meghalt értünk, amikor bűnösök voltunk.”</text:span></text:span><text:span text:style-name="Hivatkozás"><text:span text:style-name="T56"> (Rm 5,8.)</text:span></text:span><text:span text:style-name="T56"> Hát hogyne lenne feladatunk, hogy viszontszeressük teljes szívünkkel!</text:span></text:p>
      <text:p text:style-name="P16">Beszélő szív</text:p>
      <text:p text:style-name="P14">Sajnos nagyon háttérbe szorult az egyház gyakorlatában Isten ismeretének továbbadása. Messze nem a hitoktatásról van szó elsősorban ― bár épp idén ez is elég katasztrofális jeleket mutatott egyik hittanos csoport óralátogatásában, a megtartható órák számában, fegyelemben... Sokkal inkább arról van azonban szó, hogy szülőként vajon miként teljesítjük azon feladatunkat, hogy gyermekeinkbe is beleplántáljuk Krisztus ismeretét, Megváltónk szeretetét, az evangélium igéjére való szomjúságot. És hát miként is tudná átadni az, aki maga sem ismeri Krisztust, aki maga sem szereti Megváltóját, aki maga sem szomjazik az evangélium igéjére?!</text:p>
      <text:p text:style-name="P16">Istenfélő szív</text:p>
      <text:p text:style-name="Normálra"><text:span text:style-name="Citation"><text:span text:style-name="T56">„Istent félnünk és szeretnünk kell.”</text:span></text:span><text:span text:style-name="T56"> ― így hangzik reformátorunk teljes vallomása a </text:span><text:span text:style-name="Mű_20_címe"><text:span text:style-name="T56">Kis</text:span></text:span><text:span text:style-name="T56"> és </text:span><text:span text:style-name="Mű_20_címe"><text:span text:style-name="T56">Nagy Káté</text:span></text:span><text:span text:style-name="T56">ban (csak az itteni sorrend eltérése miatt ezt a korábbi pontnál átugrottam). Ez az alapja az egész keresztyén életnek. Az evangélium örömhír ― de ez nem jelenti azt, hogy felelőtlenül játszhatunk Isten szavával, parancsaival! Nemcsak az </text:span><text:span text:style-name="Mű_20_címe"><text:span text:style-name="T56">Ószövetség</text:span></text:span><text:span text:style-name="T56">ben, hanem Jézus tanításában is éppúgy hangsúlyt kap, hogy felelősségünk van. Felelősségünk van abban, hogy örömmel befogadjuk‑e az evangélium igéit és szeretjük és féljük Istent ― vagy dacolunk szavával, ellenállunk akaratának. Ez esetben öröm helyett félelemre van okunk. Ezért figyelmeztet: </text:span><text:span text:style-name="Citation"><text:span text:style-name="T56">„Mert az </text:span></text:span><text:span text:style-name="Citation"><text:span text:style-name="T10">Úr</text:span></text:span><text:span text:style-name="Citation"><text:span text:style-name="T56">, a te Istened, aki közötted van, féltőn szerető Isten. Fölgerjed ellened az </text:span></text:span><text:span text:style-name="Citation"><text:span text:style-name="T10">Úr</text:span></text:span><text:span text:style-name="Citation"><text:span text:style-name="T56">nak, Istenednek haragja, és kipusztít a föld színéről.”</text:span></text:span><text:span text:style-name="Hivatkozás"><text:span text:style-name="T56"> (15.)</text:span></text:span><text:span text:style-name="T56"> Ezért int, mutat utat, adja törvénye mellett evangéliumát is: </text:span><text:span text:style-name="Citation"><text:span text:style-name="T56">„Ne kövessetek más isteneket a körülöttetek levő népek istenei közül!”</text:span></text:span><text:span text:style-name="Hivatkozás"><text:span text:style-name="T56"> (14.)</text:span></text:span><text:span text:style-name="T56"> Ne kövess más Istent, hiszen csak egyetlen van, mégpedig a Szentháromságban is egy Atya, Fiú, Szentlélek Isten! Mérhetetlen örömhír, hogy mi Őt félhetjük. Mérhetetlen örömhír, hogy az Ő szavát adhatjuk tovább gyermekeinknek nemzedékről nemzedékre. Mérhetetlen örömhír, hogy Őt szerethetjük teljes szívvel, minden erőnkkel. Mérhetetlen örömhír, hogy Őt hallgathatjuk, igéje vezetheti és védheti életünket földi utunkon és mennyei hazánkban egyaránt: Az Örökkévaló Úr az egyetlen, a mi Istenünk, mindörökkön-örökké!</text:span></text:p>
      <text:p text:style-name="P7">Egyéb gondolatok az ige kapcsán:</text:p>
      <text:p text:style-name="Normálra"><text:span text:style-name="T56">Az ige-archívumban van szó arról, hogy a vallási nevelésünk hiányának a következménye, hogy a keleti vallások lassan nagyobb súllyal jelennek meg </text:span><text:span text:style-name="Cégnév"><text:span text:style-name="T56">Európá</text:span></text:span><text:span text:style-name="T56">ban, mint a keresztyénség.</text:span></text:p>
      <text:p text:style-name="Normálra"><text:span text:style-name="T56">Ehhez frissebb példának felhasználható a FraterNeten még mindig zajló </text:span><text:span text:style-name="Félig_20_kiemelt"><text:span text:style-name="T56">‘iszlamizáció’</text:span></text:span><text:span text:style-name="T56"> téma, és </text:span><text:soft-page-break/><text:span text:style-name="T56">annak elindító videója a muszlim demográfiáról...</text:span></text:p>
      <text:p text:style-name="P7">Ige-Archívum:</text:p>
      <text:p text:style-name="P15">A kommentárok, igehirdetés-kötetek előtt álljon itt egy régebbi igehirdetés:</text:p>
      <text:p text:style-name="P4">Felsőpetény―Ipolyvece, 2005. május 22., Szentháromság</text:p>
      <text:p text:style-name="Énektabulátor"><text:span text:style-name="T56">Kezdőének:<text:tab/></text:span><text:span text:style-name="Kiemelt"><text:span text:style-name="T56">248<text:tab/>248</text:span></text:span></text:p>
      <text:p text:style-name="Énektabulátor"><text:span text:style-name="T56">Liturgia:<text:tab/></text:span><text:span text:style-name="Kiemelt"><text:span text:style-name="T56">7</text:span></text:span><text:span text:style-name="T56"><text:tab/></text:span><text:span text:style-name="Kiemelt"><text:span text:style-name="T56">7</text:span></text:span></text:p>
      <text:p text:style-name="Énektabulátor"><text:span text:style-name="T56">Főének:<text:tab/></text:span><text:span text:style-name="Kiemelt"><text:span text:style-name="T56">326</text:span></text:span><text:span text:style-name="T56"><text:tab/></text:span><text:span text:style-name="Kiemelt"><text:span text:style-name="T56">253</text:span></text:span></text:p>
      <text:p text:style-name="Énektabulátor"><text:span text:style-name="T56">Záróének:<text:tab/></text:span><text:span text:style-name="Kiemelt"><text:span text:style-name="T56">293</text:span></text:span><text:span text:style-name="T56"><text:tab/></text:span><text:span text:style-name="Kiemelt"><text:span text:style-name="T56">42</text:span></text:span></text:p>
      <text:p text:style-name="Lekció"><text:span text:style-name="T56">Lekció:</text:span><text:span text:style-name="Kiemelt"><text:span text:style-name="T56"><text:tab/>Jn 3,1-15.</text:span></text:span></text:p>
      <text:p text:style-name="Igehely"><text:span text:style-name="T14">S</text:span><text:span text:style-name="T7">ö</text:span><text:span text:style-name="T14">má Jiszráél!</text:span><text:span text:style-name="Hivatkozás"><text:span text:style-name="T56"><text:tab/>5Móz 6,4-7(-9).14-15.</text:span></text:span></text:p>
      <text:p text:style-name="P13">Egyetlen <text:span text:style-name="T9">Úr</text:span></text:p>
      <text:p text:style-name="Archív"><text:span text:style-name="T56">Tudja‑e valaki, mit tartok a kezemben? … Tudja‑e valaki, mi a mezúza? (A héber </text:span><text:span text:style-name="Héber"><text:span text:style-name="T56">hz</text:span></text:span><text:span text:style-name="Héber"><text:span text:style-name="T15">`</text:span></text:span><text:span text:style-name="Héber"><text:span text:style-name="T56">Wzm</text:span></text:span><text:span text:style-name="Héber"><text:span text:style-name="T15">=</text:span></text:span><text:span text:style-name="Latinbetűs_20_átirat"><text:span text:style-name="T56"> {m</text:span></text:span><text:span text:style-name="Latinbetűs_20_átirat"><text:span text:style-name="T8">ö</text:span></text:span><text:span text:style-name="Latinbetűs_20_átirat"><text:span text:style-name="T56">zúzáh}</text:span></text:span><text:span text:style-name="T56"> ajtófélfát jelent, a tárgy pedig egy kis darab a </text:span><text:span text:style-name="Mű_20_címe"><text:span text:style-name="T56">Tórá</text:span></text:span><text:span text:style-name="T56">ból, emlékeztetőül az </text:span><text:span text:style-name="T10">Úr</text:span><text:span text:style-name="T56"> parancsaira, amit Mózes által adott.) Több, mint egy éve hoztuk Izraelből. Nemrég, amikor végre ki akartuk tenni az ajtófélfára, már tudtam, hogy erről prédikálok, így inkább megvártuk, hogy fel tudjam mutatni szemléltetésül...</text:span></text:p>
      <text:p text:style-name="P44">Izráelben minden szállodai szobán ott van a mezúza. (Ez is bizonyára a kisebbségben levő ortodoxok miatt kell — ahogyan ők a mérleg nyelve a választásokon, úgy itt még kiemeltebb: különben be nem tennék lábukat a szállodába...) Azért teszik ki, mert később a zsidóságban szó szerint értették, hogy kössék jelként a kezükre, fejdíszként legyen a homlokukon, és írják az ajtófélfára és kapuikra.</text:p>
      <text:p text:style-name="P44">Van‑ Neked mezúzád? Na nem arra gondolok, hogy kézben tarthatóan, mint most szemléltetésül — hanem arra, hogy lelkedben kezedre kötötted‑e az evangéliumot, homlokodon ott ragyog‑e fejdíszként Krisztus neve, és lelki ajtófélfád emlékeztet‑e állandóan az <text:span text:style-name="T9">Úr</text:span> parancsolataira?</text:p>
      <text:p text:style-name="Archívra"><text:span text:style-name="T56">Ha már egyszer a zsidóság legfőbb hitvallása, a </text:span><text:span text:style-name="Mű_20_címe"><text:span text:style-name="T56">S</text:span></text:span><text:span text:style-name="Mű_20_címe"><text:span text:style-name="T8">ö</text:span></text:span><text:span text:style-name="Mű_20_címe"><text:span text:style-name="T56">má</text:span></text:span><text:span text:style-name="T56"> áll előttünk, amelyet naponta kétszer vallanak meg a zsidók, akkor koncentráljunk a monoteizmusra — még ha ez (főleg az ünnepre tekintettel) Szentháromságban valósul is meg. Nekünk, keresztyéneknek nem jelent összebékíthetetlenséget, hogy az egy Isten oszthatatlanságában is három személyként jelenik meg. (Egyébként érdekessége mindennek, hogy a héber </text:span><text:span text:style-name="Héber"><text:span text:style-name="T15">&lt;</text:span></text:span><text:span text:style-name="Héber"><text:span text:style-name="T56">yh</text:span></text:span><text:span text:style-name="Héber"><text:span text:style-name="T15">!</text:span></text:span><text:span text:style-name="Héber"><text:span text:style-name="T56">l</text:span></text:span><text:span text:style-name="Héber"><text:span text:style-name="T15">)</text:span></text:span><text:span text:style-name="Héber"><text:span text:style-name="T56">a</text:span></text:span><text:span text:style-name="Héber"><text:span text:style-name="T15">#</text:span></text:span><text:span text:style-name="Latinbetűs_20_átirat"><text:span text:style-name="T56"> {elóhím}</text:span></text:span><text:span text:style-name="T56"> többes számú alak.) Olyan titok áll előttünk, amelyet a Jézust hajdan és ma elutasító zsidók megbotránkozva hallanak, a mai és hajdani racionalisták érthetetlennek, sőt, értelmetlennek titulálnak. Mi mégis ragaszkodunk Jézus szavaihoz, és az egyetlen </text:span><text:span text:style-name="T10">Ur</text:span><text:span text:style-name="T56">at, Ábrahám, Izsák és Jákób, Mózes és a zsidók Istenét tiszteljük három személyben.</text:span></text:p>
      <text:p text:style-name="Archívra"><text:span text:style-name="T56">Az egyetlen </text:span><text:span text:style-name="T10">Úr</text:span><text:span text:style-name="T56"> kifejezés nemcsak azt hangsúlyozza, hogy a bálványok helyett csak Ő Isten, csak Ő </text:span><text:span text:style-name="T10">Úr</text:span><text:span text:style-name="T56"> — hanem épp Szentháromság ünnepén az is kiemelendő, hogy Ő egy, oszthatatlan egység. Amúgy az </text:span><text:span text:style-name="Mű_20_címe"><text:span text:style-name="T56">Apostoli hitvallás</text:span></text:span><text:span text:style-name="T56">ban is az, hogy „Hiszek egy Istenben”, csak magyarul téveszthető össze a határozatlan névelővel, itt valójában arról van szó, hogy a háromban is egy Isten. Annak ugyanis nem sok értelme volna, hogy hiszek (a sok közül) az egyik Istenben. Ez az </text:span><text:span text:style-name="Mű_20_címe"><text:span text:style-name="T56">ÚSZ</text:span></text:span><text:span text:style-name="T56"> korában is, ma is sokkal jobban hangozna ugyan, hiszen lépten-nyomon a pluralizmust sulykolják belénk, mint alapkövetelményt. Meg lennének elégedve a mai korszellem elkorcsosított és agymosott szellemei, ha a sok lehetőség közül egyet képviselnénk, ha a sok vallás közül egy lenne a keresztyénség, ha a sok Isten közül egy lenne az </text:span><text:span text:style-name="T10">Úr</text:span><text:span text:style-name="T56">. Merjünk szembe úszni az árral (hiszen az árral csak a döglött hal úszik, a korszellemmel csak a halott hitű keresztyén sodródik!), és bármilyen kihívó is egyesek szemében, merjük vallani a zsidósággal együtt, hogy a mi </text:span><text:span text:style-name="T10">Ur</text:span><text:span text:style-name="T56">unk, Ábrahám, Izsák és Jákób </text:span><text:soft-page-break/><text:span text:style-name="T56">Istene (és persze, ami a zsidósághoz képest több: Jézus Krisztus Atyja), nem egy a sok közül, hanem az egyetlen Isten!</text:span></text:p>
      <text:p text:style-name="Archívra"><text:span text:style-name="Citation"><text:span text:style-name="T18">„Az embernek Isten iránti alapvető vallásos érzését az istenfélelem szó szokta érzékeltetni, amiben benne van a függésnek és alárendeltségnek a kifejezésén, meg a </text:span></text:span><text:span text:style-name="Citation"><text:span text:style-name="T16">numinosum</text:span></text:span><text:span text:style-name="Citation"><text:span text:style-name="T18">-mal szemben való szent félelmen túl … az az egyszerű meggondolás, hogy az embernek félnie kell Isten haragjától, ha törvényeinek nem engedelmeskedik.”</text:span></text:span><text:span text:style-name="T56"> </text:span><text:span text:style-name="Hivatkozás"><text:span text:style-name="T56">(</text:span></text:span><text:span text:style-name="Mű_20_címe"><text:span text:style-name="T56">Jubileumi kommentár</text:span></text:span><text:span text:style-name="Hivatkozás"><text:span text:style-name="T56">)</text:span></text:span></text:p>
      <text:p text:style-name="P13">Egyetlen parancs</text:p>
      <text:p text:style-name="Archív"><text:span text:style-name="Citation"><text:span text:style-name="T56">„Az istenfélelem szóval csaknem szembehelyezve van egy másik alapvető kifejezés is az embernek Istenhez való érzelmi kapcsolatára és ez az Isten iránti szeretet. A Deut mind a két </text:span></text:span><text:span text:style-name="Citation"><text:span text:style-name="T56">kifejezést használja: az elsőt azért, mert főként törvényeket foglal magában, a másodikat pedig azért, mert soha sem szűnik meg hangoztatni, hogy az Úr milyen nagy gondoskodó szeretettel vette körül népét, amiért ez a nép viszont hálával tartozik. A szeretet első nagy parancsa (vö. Mt 22:37–38) itt olvasható: Szeresd az Urat, a te Istenedet teljes szívedből…!”</text:span></text:span><text:span text:style-name="T56"> </text:span><text:span text:style-name="Hivatkozás"><text:span text:style-name="T56">(</text:span></text:span><text:span text:style-name="Mű_20_címe"><text:span text:style-name="T56">Jubileumi kommentár</text:span></text:span><text:span text:style-name="Hivatkozás"><text:span text:style-name="T56">)</text:span></text:span></text:p>
      <text:p text:style-name="Archívra"><text:span text:style-name="T56">Az egyetlen </text:span><text:span text:style-name="T10">Úr</text:span><text:span text:style-name="T56">nak tulajdonképpen egyetlen parancsa van: Őt szeretni mindenestül. Nem mellesleg, de csak másodsorban, és nem elsősorban, mint sokan igyekszenek manapság beállítani: nem először Isten, és aztán a felebarát — hanem Isten szeretetéből következik a felebarát szeretete. Ez legelőször is azt jelenti, mint annak idején: a hitben társakat, testvéreket — felebarátokat. Másodsorban — más okból is (az egész </text:span><text:span text:style-name="Mű_20_címe"><text:span text:style-name="T56">ÚSZ</text:span></text:span><text:span text:style-name="T56"> tele van példákkal rá!), de legnyilvánvalóbban Jézus a kérdésre példázatban adott válasza alapján (irgalmas samaritánus természetesen) minden emberre is érvényes.</text:span></text:p>
      <text:p text:style-name="Archívra"><text:span text:style-name="T56">Valóban csupán a szeretet? Hiszen Isten sok mást is parancsolt! Igen — de a többi tulajdonképpen a szeretet kifejtése. (Annak érdekében is, hogy ne értsük félre a szeretetet, mert sajnos sokan ezt a felelősség elhárítása és hasonló célok érdekében hamis útra terelik.) A parancs egyetlen, és két mondatban összefoglalva halljuk — a kifejtése, gyakorlata pedig egy életen át tart. Tanulságos ezzel kapcsolatban a </text:span><text:span text:style-name="Mű_20_címe"><text:span text:style-name="T56">Talmud</text:span></text:span><text:span text:style-name="T56"> azon története, amikor a pogány azzal állít be Sammaj rabbihoz, hogy zsidó lesz, ha el tudja mondani a tanítást addig, amíg féllábon meg tud állni. Elzavarja. Aztán Hillélhez megy, aki a </text:span><text:span text:style-name="Mű_20_címe"><text:span text:style-name="T56">S</text:span></text:span><text:span text:style-name="Mű_20_címe"><text:span text:style-name="T8">ö</text:span></text:span><text:span text:style-name="Mű_20_címe"><text:span text:style-name="T56">má</text:span></text:span><text:span text:style-name="T56">t mondja el, majd hozzáteszi: a többi csak kiegészítés; menj és tanuld meg!</text:span></text:p>
      <text:p text:style-name="P44">Gyakran emlegetjük, hogy a keresztyénség továbblépett a zsidósághoz képest. Pál is világosan leírja a rómaiknak, hogy amire a júdaizmus a törvény alapján képtelen volt eljutni, azt hozta el Isten Krisztus Jézus által. Hiszen a törvény cselekedeteiből, azaz pusztán zsidósága révén senki nem igazulhat meg, üdvözülhet. Több kell ennél! Ennek ellenére azt kell mondanunk, hogy mi kevesebbet mutatunk fel még annál is, amit a zsidóság. Mostani szakaszunk fényében pl. arra vetődik a reflektor, hogy még azt sem tesszük meg, ami a zsidóság legalapvetőbb követelménye volt: az új nemzedékek tanítását, hagyományaink átadását. És akkor még hol beszéltünk arról, hogy hitünket miként mutatjuk fel gyermekeink előtt, hogy a példa is segíthesse őket abban, hogy a Lélek hitet teremtő munkájának teret engedjenek!</text:p>
      <text:p text:style-name="P44">Tehát nemhogy nem többet, de jóval kevesebbet teszünk, mint a zsidóság, amely még tökéletesen megélve is édeskevés az üdvösséghez. Hát akkor hogyan képzelhetjük el mi, mai európai keresztyének, hogy részünk lehet a megváltásban?!? Halld meg lelki Jiszráél, mit üzen a Lélek a gyülekezeteknek! Szentháromság ünnepén értsük meg végre, hogy nem lehet az Úr Jézust szolgálni aközben, hogy ellenállunk a Lélek munkájának, anélkül, hogy engednénk az Atya akaratának, azaz nemzedékről nemzedékre továbbadnánk a Szentháromság Isten ismeretét, a keresztyén hit alapjait!</text:p>
      <text:p text:style-name="P13">Egyetlen gondolat</text:p>
      <text:p text:style-name="P11">Ha egyetlen <text:span text:style-name="T9">Úr</text:span> van, ha egyetlen parancsa van, akkor nem kell csodálkozni, hogy ez kell kitöltse elménket (máshol a teljes/egész elmédből szeretet is szerepel!), erről kell beszélnünk utódainknak, és megtanítani őket ugyanerre. Vajon miképp állunk meg majd Isten <text:soft-page-break/>előtt e feladatunk, mégpedig egyetlen feladatunk tekintetében?!? Valóban teljes valónkból szeretjük Istent?!? Valóban minden tekintetben Őrá figyelve döntünk, dolgozunk, töltjük szabadidőnket, lépünk be házunkba és lépünk ki onnan?!? Valóban úgy élünk, úgy szólunk és cselekszünk, hogy gyermekeink és unokáink is ennek az egy <text:span text:style-name="T9">Úr</text:span>nak teljes szívvel, teljes erővel, teljes lélekkel, teljes elmével szerető szolgái?!?</text:p>
      <text:p text:style-name="P44">A hírekből megtudhattuk, hogy japán iskola indult Magyarországon — teljesen japán módon, otthoni könyvekkel, tanrenddel, stb. Nekik volt gondjuk arra, hogy a hazájuktól távolra kerültek családjaiban is biztosítsák, hogy hagyományaiknak, kultúrájuknak és vallásuknak megfelelően oktassák-neveljék a gyermekeket. Nálunk még az egyházi iskolák is elszomorító képet mutatnak: mennyire nem törődünk azzal, hogy diákjaink (azaz természetesen arra kellene figyelnünk elsősorban, hogy egyházunk gyermekei!) keresztyén nevelésben részesüljenek. Ehelyett jó, ha mutatóban, ünnepeken, hetente egyszer, kipipálandó és aztán gyorsan el is felejtendő pontként tartunk valamilyen szedett-vedett áhítatot, istentiszteletet. Mennyire más volt a gödöllői református líceum, ahol természetes volt, hogy minden nap áhítattal kezdünk, és természetes volt, hogy a mindennapokat, órákat és szabadidőt is Krisztus jelenlétében, jelenlétének tudatában töltünk...</text:p>
      <text:p text:style-name="P44">Más kultúrák, más vallások, a japánok fontosnak tartják átadni a hagyományt, csak éppen mi nem tartjuk meg Isten parancsát, amely a nemzedékeken keresztül átadott istenfélelmet kellene munkálja, a megváltásban való részvételt?!?</text:p>
      <text:p text:style-name="Archívra"><text:span text:style-name="T56">Természetesen nemcsak oktatási intézményeinkről van szó, hanem még inkább családi életünkről. A szakasz is most ezt helyezi előtérbe. Hogyan tartjuk meg gyermekeink keresztelésekor mondott-hazudott fogadalmunkat, miszerint a kicsinyt — az egyház segítségével is — keresztyén módon neveljük? Hogyan lehet akkor, hogy általában kikonfirmálnak gyermekeink az egyházból? Hogyan lehet, hogy annyian vannak, akik csak 12 évesen jelennek meg a gyülekezetben, akkor is csupán egyetlen tanévre lesznek </text:span><text:span text:style-name="Félig_20_kiemelt"><text:span text:style-name="T56">‘hittanosok’</text:span></text:span><text:span text:style-name="T56">, és aztán a konfirmáció után legfeljebb különleges alkalmakkor látjuk? Hogyan lehet, hogy egy gyermek iskolás koráig semmit nem kap otthon Krisztus ismeretéből, fogalma sincs semmiről? (És aztán persze iskolásként is megelégszenek a szülők a heti egy hittanórával. Persze nem nagy csoda, hiszen ők épp ily érintetlenek, hogyan is adhatnák át azt, amijük nekik sincs?!) Hogyan lehet az, hogy a kisiskolás esetén azt mondja a szülő, hogy ha a gyerek akar hittanra járni, akkor nem akadályozza — de nem is biztatja?!?</text:span></text:p>
      <text:p text:style-name="Archívra"><text:span text:style-name="Citation"><text:span text:style-name="T56">„A gyermekek erkölcsi és bibliai nevelése nem kötött, rendszeres iskolai órákon érvényesült legjobban, hanem amikor a szülők saját életük és gyermekeik életének féltéséből Isten igéjét a beszélgetések természetes témájává tették, melyek bárhol és bármikor előfordulhattak napközben (7. v.).”</text:span></text:span><text:span text:style-name="T56"> </text:span><text:span text:style-name="Hivatkozás"><text:span text:style-name="T56">(</text:span></text:span><text:span text:style-name="Mű_20_címe"><text:span text:style-name="T56">A Biblia ismerete kommentársorozat</text:span></text:span><text:span text:style-name="Hivatkozás"><text:span text:style-name="T56">)</text:span></text:span></text:p>
      <text:p text:style-name="P44">Igenis vegyük tudomásul, hogy a keresztelőkútnál elhangzott fogadalmunkat Isten számon kéri rajtunk! Igenis vegyük tudomásul, hogy ígéretünk arra kötelez, hogy a gyermeket hittanra küldjük — akár akar menni, akár nem! (Az iskola esetén sem kérdezzük ezt, miért épp az örökéletre való tanulás esetén vagyunk ilyen felelőtlenek?!) És ez még a jéghegy csúcsát sem teszi ki! Valójában a keresztségnél tett elkötelezésünk nem azt jelenti, hogy úgy értsük az egyház segítségét, hogy majd az egyház vállaljon mindent. Nem vállalhatja a családi életet helyettünk senki más! Elsősorban a mi kötelességünk, hogy gyermekeinket neveljük ― nagy tévedés azt hinni, hogy ezt az iskola ill. az egyház helyettesítheti. (Meg is van az eredménye azokban a családokban, ahol így gondolják: teljesen kezelhetetlen gyerekek, iskolaéretlenekkel tele alsó tagozat, stb. 5 másodpercre képtelen vagyok leültetni pár gyermeket a hittanórán, mert annyira ahhoz vannak szokva, arra nevelték[?] szüleik, hogy azt csinálnak, amit akarnak. Így az iskola már tehetetlen, hiszen 6 évi elrontott nevelés után mit tehet, ha aztán délután ismét hazatér, és megint azt csinál, amit akar, senkinek nem tartozik felelősséggel, nincs fegyelemhez szoktatva...)</text:p>
      <text:p text:style-name="Archívra"><text:span text:style-name="T56">Vannak az egyházban bőségesen </text:span><text:span text:style-name="Citation"><text:span text:style-name="T56">„olyanok, akik az első konfirmációi órán látnak életükben először Bibliát.</text:span></text:span></text:p>
      <text:p text:style-name="Archívra"><text:span text:style-name="Citation"><text:span text:style-name="T56">Ennek a szomorú ténynek ijesztő, tragikus következményei hamarosan egyre világosabban fognak mutatkozni az egyház és egész társadalmunk életében.”</text:span></text:span><text:span text:style-name="T56"> </text:span><text:span text:style-name="Hivatkozás"><text:span text:style-name="T56">(</text:span></text:span><text:span text:style-name="Név_20_hivatkozásban"><text:span text:style-name="T56">Joó Sándor</text:span></text:span><text:span text:style-name="Hivatkozás"><text:span text:style-name="T56">: </text:span></text:span><text:span text:style-name="Mű_20_címe"><text:span text:style-name="T56">Ne félj, csak higgy!</text:span></text:span><text:span text:style-name="Hivatkozás"><text:span text:style-name="T56">)</text:span></text:span></text:p>
      <text:p text:style-name="Archívra"><text:soft-page-break/><text:span text:style-name="T56">Így hullik ugyanis szét társadalmunk. Így sorvadt el </text:span><text:span text:style-name="Cégnév"><text:span text:style-name="T56">Európá</text:span></text:span><text:span text:style-name="T56">ban a keresztyénség. Helyette virágzik az iszlám, hinduizmus, buddhizmus. Nem kell sok idő, és </text:span><text:span text:style-name="Cégnév"><text:span text:style-name="T56">Nyugat-Európá</text:span></text:span><text:span text:style-name="T56">ban több lesz a mecset, mint a keresztyén templom. Mert nem hallottuk meg, hogy az </text:span><text:span text:style-name="T10">Úr</text:span><text:span text:style-name="T56">, a mi Istenünk egyedül az </text:span><text:span text:style-name="T10">Úr</text:span><text:span text:style-name="T56">... Mert nem teljesítettük kötelességünket, hogy gyermekeinknek továbbadjuk, mi mindent tett is az </text:span><text:span text:style-name="T10">Úr</text:span><text:span text:style-name="T56"> értünk, hogyan szerzett megváltást a kereszten, és hogyan aratott győzelmet az üresen maradt sírnál...</text:span></text:p>
      <text:p text:style-name="Archívra"><text:span text:style-name="Nevek"><text:span text:style-name="T56">Augustinus</text:span></text:span><text:span text:style-name="T56"> egyházatya így fogalmazza meg a mai igeszakasz lényegét: </text:span><text:span text:style-name="Citation"><text:span text:style-name="T56">„Lelked minden gondolatát, szived minden mozdulatát, életed minden cselekedetét ahhoz irányozd, a kitől lelked, szived és életed függ.”</text:span></text:span><text:span text:style-name="T56"> </text:span><text:span text:style-name="Hivatkozás"><text:span text:style-name="T56">(</text:span></text:span><text:span text:style-name="Mű_20_címe"><text:span text:style-name="T56">Káldi Biblia jegyzetei</text:span></text:span><text:span text:style-name="Hivatkozás"><text:span text:style-name="T56">)</text:span></text:span></text:p>
      <text:p text:style-name="Archívra"><text:span text:style-name="T56">A zsidók még az ajtófélfán, a homlokukon-karjukon is az </text:span><text:span text:style-name="T10">Úr</text:span><text:span text:style-name="T56">ra való emlékeztetőt hordanak. Nekünk van‑e legalább jelképesen ilyen emlékeztetőnk, ami napközben </text:span><text:span text:style-name="T56">szüntelenül Krisztusra irányítja tekintetünket? Ha nincs, hát ideje meghallanod Izráel </text:span><text:span text:style-name="Mű_20_címe"><text:span text:style-name="T56">ÚSZ</text:span></text:span><text:span text:style-name="T56">‑i népe, hogy az </text:span><text:span text:style-name="T10">Úr</text:span><text:span text:style-name="T56"> egyedül az </text:span><text:span text:style-name="T10">Úr</text:span><text:span text:style-name="T56">, és emlékezz szüntelen Őrá, emlékeztesd gyermekeidet is lépten-nyomon!</text:span></text:p>
      <text:p text:style-name="P10">אמן αμην Ámen</text:p>
      <text:p text:style-name="P3">Imádkozzunk!</text:p>
      <text:p text:style-name="P8">Mindenható Urunk, Aki kijelentetted egyetlen voltodat, mindenek felett álló hatalmadat már Izráel népének is! Krisztus Jézus Atyja, Aki még inkább megmutattad fenségedet Fiad arcán, még inkább feltártad hatalmadat feltámadása révén, szégyentől borítva borulunk Eléd! Hiszen Te lelkünkre kötötted egyetlen parancsodat, hogy Téged mindenek felett féljünk és szeressünk — mi pedig más istenek után szaladgálunk, magunkat szeretjük csupán. Formálj át minket, hogy ott legyen az emlékeztető lelkünkben mindenhol, karunkra kötve, homlokunkra helyezve, ajtófélfánkra szögezve!</text:p>
      <text:p text:style-name="P2"><text:span text:style-name="T19">אמן</text:span> αμην Ámen</text:p>
      <text:p text:style-name="Kategória"><text:span text:style-name="Túlemelt"><text:span text:style-name="T56">Kommentárok:</text:span></text:span><text:span text:style-name="T20"><text:note text:id="ftn1" text:note-class="footnote"><text:note-citation>1</text:note-citation><text:note-body><text:p text:style-name="Footnote">A színes jelölések értelme: <text:span text:style-name="Kiemelt"><text:span text:style-name="T22">vörös:</text:span></text:span> az általam fontosabbnak tartott gondolatok; <text:span text:style-name="Kiemelt"><text:span text:style-name="T30">kék:</text:span></text:span> a számomra kétséges, de legalábbis bizonytalan, megalapozatlannak tűnő gondolat; <text:span text:style-name="Kiemelt"><text:span text:style-name="T32">zöld:</text:span></text:span> az általam egyértelműen tévesnek tartott gondolat; <text:span text:style-name="Kiemelt"><text:span text:style-name="T33">bíbor:</text:span></text:span> átmeneti eset a <text:span text:style-name="Kiemelt"><text:span text:style-name="T22">vörös</text:span></text:span> és <text:span text:style-name="Kiemelt"><text:span text:style-name="T30">kék</text:span></text:span> között, ha a kétségesség csak részleges vagy feltételes; <text:span text:style-name="Kiemelt"><text:span text:style-name="T35">türkiz:</text:span></text:span> átmenet a <text:span text:style-name="Kiemelt"><text:span text:style-name="T30">kék</text:span></text:span> és <text:span text:style-name="Kiemelt"><text:span text:style-name="T3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7">világos bíbor</text:span></text:span> jelzi mintegy azt a kontextust, amely helyére teheti a kérdést); ha esetleg valamit kiemelésre érdemesnek, de azért mégse annyira fontosnak tartok, akkor még előfordulhat a <text:span text:style-name="Kiemelt"><text:span text:style-name="T38">narancs</text:span></text:span> használata is a <text:span text:style-name="Kiemelt"><text:span text:style-name="T22">vörös</text:span></text:span> helyett; végül <text:span text:style-name="Kiemelt"><text:span text:style-name="T4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5"><text:span text:style-name="Apró"><text:span text:style-name="T56">[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21">‘fésületlenül’</text:span></text:span><text:span text:style-name="Apró"><text:span text:style-name="T56">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6">(</text:span></text:span><text:span text:style-name="Mű_20_címe"><text:span text:style-name="T56">A Szent István Társulat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Átvett_20_kommentárszakasz"><text:span text:style-name="Kiemelt"><text:span text:style-name="T56">MTörv 6,1-13.</text:span></text:span></text:p>
      <text:p text:style-name="P48"><text:span text:style-name="T22">A törvény lényege a tökéletes egyistenhit.</text:span><text:span text:style-name="T22"> Ezt naponta kétszer vallották meg a zsidók (Semá Jizrael). </text:span><text:span text:style-name="T23">Később imaszíjjal bal karjukra és homlokukra erősítették ezt a szöveget, hogy szívük közelében és szemük előtt legyen a hitvallás. Ugyancsak felszögezték az ajtóra is a szöveget (mezuza), amelyet még kiegészítettek.</text:span><text:span text:style-name="T39"> A hitvallás teljes szövege ezekből a helyekből tevődik össze: Kiv 13,1-10.11-16; MTörv 6,4-9; 11,13-21.</text:span></text:p>
      <text:p text:style-name="Könyvadatsor"><text:soft-page-break/><text:span text:style-name="Hivatkozás"><text:span text:style-name="T56">(</text:span></text:span><text:span text:style-name="Mű_20_címe"><text:span text:style-name="T56">Káldi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Átvett_20_kommentárszakasz"><text:span text:style-name="Kiemelt"><text:span text:style-name="T56">5 Móz. 6,5</text:span></text:span></text:p>
      <text:p text:style-name="P22"><text:span text:style-name="T22">Lelked minden gondolatát, szived minden mozdulatát, életed minden cselekedetét ahhoz irányozd, a kitől lelked, szived és életed függ.</text:span>(sz. Ágost.).</text:p>
      <text:p text:style-name="Átvett_20_kommentárszakasz"><text:span text:style-name="Kiemelt"><text:span text:style-name="T56">5 Móz. 6,7</text:span></text:span></text:p>
      <text:p text:style-name="P23">A héber szerint: add fülébe, értésére… Tehát az Istennek szeretetére, csoda‑ és szeretetteljes gondviselésének és intézkedéseinek ismeretére kell mindenek előtt a gyermeket tanitani, s hányszor hagyatik ez utóljára, eléje tétetvén a hiú és pogányszerű dolgok tanittatása!</text:p>
      <text:p text:style-name="Átvett_20_kommentárszakasz"><text:span text:style-name="Kiemelt"><text:span text:style-name="T56">5 Móz. 6,7</text:span></text:span></text:p>
      <text:p text:style-name="P22">A héber szerint: arról beszélj.</text:p>
      <text:p text:style-name="P9">5 Móz. 6,8</text:p>
      <text:p text:style-name="P46">oly gyakran gondolkozzál arról, mintha valami kezedre tett jel arra szüntelen emlékeztetne.</text:p>
      <text:p text:style-name="P9">5 Móz. 6,8</text:p>
      <text:p text:style-name="P48">A héber szerint: homlokkötő gyanánt. <text:span text:style-name="T22">Viseld azokat szemeid előtt homlokkötő gyanánt. </text:span><text:span text:style-name="T22">Később a zsidók ezt betűszerinti értelemben vették, pergamen-lapocskát vágtak, arra a tízparancsot fölirták, és szüntelen kezeiken és homlokaikon hordozták.</text:span></text:p>
      <text:p text:style-name="P27">…</text:p>
      <text:p text:style-name="P9">5 Móz. 6,15</text:p>
      <text:p text:style-name="P22">meghalni ne hagyjon; vagy, honodból fogságra ne vigyen.</text:p>
      <text:p text:style-name="Könyvadatsor"><text:span text:style-name="Hivatkozás"><text:span text:style-name="T56">(</text:span></text:span><text:span text:style-name="Mű_20_címe"><text:span text:style-name="T56">Hertz Biblia jegyzetei</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Átvett_20_kommentárszakasz"><text:span text:style-name="Kiemelt"><text:span text:style-name="T56">Deut 6,4</text:span></text:span></text:p>
      <text:p text:style-name="P21"><text:span text:style-name="Túlemelt"><text:span text:style-name="T44">Halljad… egy.</text:span></text:span><text:span text:style-name="T44"> Ősi hagyomány szerint a </text:span><text:span text:style-name="Héber"><text:span text:style-name="T41"></text:span></text:span><text:span text:style-name="T44"> és az </text:span><text:span text:style-name="Héber"><text:span text:style-name="T41"></text:span></text:span><text:span text:style-name="T44"> szavak utolsó betűit (</text:span><text:span text:style-name="Héber"><text:span text:style-name="T41"></text:span></text:span><text:span text:style-name="T44"> és </text:span><text:span text:style-name="Héber"><text:span text:style-name="T41"></text:span></text:span><text:span text:style-name="T44">) a rendesnél nagyobb típussal írják. Az </text:span><text:span text:style-name="Héber"><text:span text:style-name="T41"></text:span></text:span><text:span text:style-name="T44">-nál könnyen megmagyarázható az ok: azt akarták elérni ezzel a külön kiemeléssel, hogy az </text:span><text:span text:style-name="T42"></text:span><text:span text:style-name="T44"> („egy”) helyett ne olvassanak </text:span><text:span text:style-name="T42"></text:span><text:span text:style-name="T44">-t („más”), mert ez istenkáromlás lenne. Ugyanezen okból Exod. XXXIV,14-ben az </text:span><text:span text:style-name="T42"></text:span><text:span text:style-name="T44"> szó utolsó betűjét szintén kiemelték, nehogy valaki ott </text:span><text:span text:style-name="T42"></text:span><text:span text:style-name="T44">-ot olvasson és így értse a szöveget: „Bizony nem borulhatsz le az Egy-Isten előtt”. A </text:span><text:span text:style-name="T42"></text:span><text:span text:style-name="T44"> szó utolsó betűjének kiemelésénél az az aggodalom vezethette bölcseinket, hogy valaki </text:span><text:span text:style-name="T42">‑</text:span><text:span text:style-name="T44">t fog olvasni helyette, ami annyit jelent: „talán” (Hirsch). A két kiemelkedő betű együtt: </text:span><text:span text:style-name="T42"></text:span><text:span text:style-name="T44"> = „tanú”. Minden zsidó a Semá hirdetése által Isten egységének tanújává válik.</text:span></text:p>
      <text:p text:style-name="P28"><text:span text:style-name="Kiemelt"><text:span text:style-name="T56">Deut 6,5</text:span></text:span></text:p>
      <text:p text:style-name="P21"><text:span text:style-name="Túlemelt"><text:span text:style-name="T56">Szeresd. </text:span></text:span><text:span text:style-name="T29">Itt először fordul elő az emberiség történetében, hogy egy vallás szeretetet követel Isten iránt. Isten szeretete megkülönböztető jele az Ő igazi híveinek. A hívő, midőn kijelenti Isten egységét, ezzel egyúttal szeretettel és feltétlenül alárendeli elméjét és szívét Isten szent akaratának.</text:span><text:span text:style-name="T56"> </text:span><text:span text:style-name="T44">Ezt a lelki meghódolást így nevezik: „magára veszi az Ég királyságának igáját”, </text:span><text:span text:style-name="T42"></text:span><text:span text:style-name="T44">.</text:span><text:span text:style-name="T56"> </text:span><text:span text:style-name="T29">Amint Isten egysége az alapja a zsidó hitvallomásnak, éppenúgy Isten szeretete az alapja a zsidó életnek. A rabbik szerint a legnemesebb lelki hódolat és szeretet Isten iránt abban nyilvánul meg, hogy úgy éljünk és viselkedjünk embertársainkkal szemben, hogy megszerettessük velük Istent és az Ő Tóráját (Szifré).</text:span></text:p>
      <text:p text:style-name="P27"><text:span text:style-name="T23">„Isten szeretete azt jelenti, hogy az ember vágyódjék Isten közelsége után és törekedjék elérni az Ő szentségét, amint el akar érni bármely tárgyat, amely után szenvedélyes vágyat </text:span><text:soft-page-break/><text:span text:style-name="T23">érez. Olyan örömet és boldogságot kell éreznie, ha Nevét említi, dícséretét hirdeti és ha a Tóra szavaival foglalkozik, amilyet a szerető szív érez ifjúságának asszonya iránt, vagy az apa egyetlen fia iránt.</text:span> <text:span text:style-name="T47">A régi kor szentjei ilyen önzetlen szeretetet éreztek Isten iránt, amint Dávid énekelte XLII. zsoltárában: »Amint a szarvasünő vágyódik a friss vizekre, úgy vágyódik az én lelkem Te feléd, Ó Isten!«” (M. Ch. Luzzatto).</text:span></text:p>
      <text:p text:style-name="P22"><text:span text:style-name="T22">„Midőn a lélek elmerül az alázatba, Isten szeretetének szikrája lángra lobban és a belső öröm megnagyobbodik. </text:span><text:span text:style-name="T22">Akik így szeretik Istent, azoknak egyetlen vágya, hogy teljesítsék az Ő szent akaratát és másokat az igazság útjára vezéreljenek”</text:span><text:span text:style-name="T22"> </text:span>(R. Eleázár Wormsból).</text:p>
      <text:p text:style-name="P21"><text:span text:style-name="Túlemelt"><text:span text:style-name="T29">egész szíveddel. </text:span></text:span><text:span text:style-name="T29">Mivel csak egy Isten van, osztatlan hódolatot kell neki juttatnunk. „Az Egy Isten megköveteli az egész embert” (Smend).</text:span><text:span text:style-name="T56"> </text:span><text:span text:style-name="T29">A rabbik úgy magyarázzák ezt a kifejezést: </text:span><text:span text:style-name="Félig_20_kiemelt"><text:span text:style-name="T29">egész szíveddel</text:span></text:span><text:span text:style-name="T29">: minden vágyaddal, még rossz hajlamaiddal is; vagyis, hogy minden földi szenvedélyedet és vágyadat állítsd Isten szolgálatába </text:span><text:span text:style-name="T56">(Berák. 54a).</text:span></text:p>
      <text:p text:style-name="P21"><text:span text:style-name="Túlemelt"><text:span text:style-name="T29">egész lelkeddel.</text:span></text:span><text:span text:style-name="T29"> Készen kell lennünk arra, hogy feláldozzuk legrejtettebb vágyainkat és </text:span><text:span text:style-name="T29">hajlamainkat Isten szeretetének.</text:span><text:span text:style-name="T56"> </text:span><text:span text:style-name="T29">A rabbik úgy magyarázzák ezt a kifejezést: </text:span><text:span text:style-name="Félig_20_kiemelt"><text:span text:style-name="T29">egész lelkeddel</text:span></text:span><text:span text:style-name="T29">: egész életeddel (ugyanott). Vagyis: szeresd Őt szíved utolsó csepp vérével és áldozd életedet Istenért, ha ezt kívánja. Ennek klasszikus példája Rabbi Akiba. Vágyódott arra a magasztos pillanatra, amikor az ő mindennapi hivatása, Isten szeretete, próbára tétetik és cselekedettel bizonyíthatja ezt be. Ez a pillanat elérkezett, midőn a zsidóknak a római birodalom ellen vívott utolsó függetlenségi harcában, hősi magatartása után foglyul esett és a római pribék vasfésűkkel tépte húsát. Akiba így szólt síró tanítványaihoz: „Egész életemben vágyódtam erre a percre, amidőn megadatik nekem, hogy egész életemmel szeressem Istent. Szerettem Őt </text:span><text:span text:style-name="Félig_20_kiemelt"><text:span text:style-name="T29">egész szívemmel</text:span></text:span><text:span text:style-name="T29"> és szerettem Őt </text:span><text:span text:style-name="Félig_20_kiemelt"><text:span text:style-name="T29">egész erőmmel</text:span></text:span><text:span text:style-name="T29">; és most, midőn alkalmam van Őt </text:span><text:span text:style-name="Félig_20_kiemelt"><text:span text:style-name="T29">egész lelkemmel</text:span></text:span><text:span text:style-name="T29"> szeretni, ne örüljek?” (Berák. 61b). A Semá szavainak ilyen értelmezése nyujtott vigaszt és adta meg a zsidó mártiroknak minden korban a bátorságot ahhoz, hogy feláldozzák életüket hitükért.</text:span><text:span text:style-name="T44"> Bachja beszámol egy középkori zsidó szentről, aki így szokott imádkozni: „Istenem, Te a nyomor és éhség martalékául dobtál engem. A sötétség mélyébe taszítottál és megismertetted velem a Te hatalmadat és erődet. De ha ők tűzzel égetnek engem, annál jobban szeretlek Téged és örülök Neked”.</text:span><text:span text:style-name="T56"> </text:span><text:span text:style-name="T49"></text:span><text:span text:style-name="T56">X,1 végén, ed. Jellinek 432. l.</text:span></text:p>
      <text:p text:style-name="P23">Az ilyen lelki alázat, természetesen, nem gondol jutalomra vagy büntetésre a túlvilágon. Amint ezt egy másik szent bátran ki is fejezte: „Nem vágyódom a Te paradicsomodba sem a jövő élet élvezeteire. Csak Te utánad vágyódom egyedül”.</text:p>
      <text:p text:style-name="P25"><text:span text:style-name="T22">A mártírság kötelességéről lásd Lev. 175. l.</text:span> Ezt a nagy áldozatot azonban csak a bálványimádás, vérfertőzés és gyilkosság elkerülése okából kívánják.</text:p>
      <text:p text:style-name="P21"><text:span text:style-name="Túlemelt"><text:span text:style-name="T29">egész erőddel.</text:span></text:span><text:span text:style-name="Túlemelt"><text:span text:style-name="T56"> </text:span></text:span><text:span text:style-name="T56">Az érzés és erő teljes összefogásával. </text:span><text:span text:style-name="T29">Egyik rabbinikus magyarázat ezt mondja: „bármilyen sorsot szánt neked a Végzet” (Berák. 54a); vagyis szeresd Őt egyaránt a szerencse és boldogság és a szerencsétlenség és bajok idejében. Egy másik magyarázat szerint egész erőddel azt jelenti: „minden vagyonoddal” (u. o.); vagyis bármilyen anyagi áldozatot is követel tőled hűséged Izráel Istene és a Tóra iránt.</text:span><text:span text:style-name="T44"> Egy 18. századbeli moralista szerint „egész erőddel” azt jelenti: „ép akkor, ha nagy vagyonod van” </text:span><text:span text:style-name="Félig_20_kiemelt"><text:span text:style-name="T44">(Pánim Jáfóth)</text:span></text:span><text:span text:style-name="T44">.</text:span></text:p>
      <text:p text:style-name="P28"><text:span text:style-name="Kiemelt"><text:span text:style-name="T56">Deut 6,6</text:span></text:span></text:p>
      <text:p text:style-name="P21"><text:span text:style-name="Túlemelt"><text:span text:style-name="T29">ezek az igék. </text:span></text:span><text:span text:style-name="T29">A 4. és 5. versben levők; vagyis Isten egysége és a teljes alázat Iránta, mint a könyv tanításának foglalata.</text:span></text:p>
      <text:p text:style-name="P21"><text:span text:style-name="Túlemelt"><text:span text:style-name="T44">ma.</text:span></text:span><text:span text:style-name="T44"> „Ne tekintsd az isteni parancsolatokat elavult tanoknak”; „Láss ezekben új dolgokat, királyi kijelentést, amely minden nap újból kinyilatkoztatik neked” (Szifré).</text:span></text:p>
      <text:p text:style-name="P21"><text:span text:style-name="Túlemelt"><text:span text:style-name="T56">szíveden. </text:span></text:span><text:span text:style-name="T56">A szívet úgy ábrázolja, mint egy táblát, amelyre föl kell írni ezeket az isteni szavakat; v. ö. Jer. XXXI,32–33.</text:span></text:p>
      <text:p text:style-name="P28"><text:span text:style-name="Kiemelt"><text:span text:style-name="T56">Deut 6,7</text:span></text:span></text:p>
      <text:p text:style-name="P21"><text:span text:style-name="Túlemelt"><text:span text:style-name="T29">jól tanítsd meg. </text:span></text:span><text:span text:style-name="T29">Vésd be szívükbe és lelkükbe, hogy mélyen gyökeret verjenek bennük a vallásos eszmék. Az itt használt héber ige </text:span><text:span text:style-name="T26"></text:span><text:span text:style-name="T29"> nyomatékosabb értelmű mint az általánosan elterjedt: </text:span><text:span text:style-name="T26"></text:span><text:span text:style-name="T29"> </text:span><text:span text:style-name="T56">(Hoffmann). „Legyen tiszta, nem zavaros és felületes ismeretük hitük kötelességeiről és tanításairól” (Szifré); l. 151. l.</text:span></text:p>
      <text:p text:style-name="P21"><text:span text:style-name="Túlemelt"><text:span text:style-name="T29">és beszélj róluk.</text:span></text:span><text:span text:style-name="T29"> Állandó érdeklődés tárgyai legyenek, korán és későn, otthon és </text:span><text:soft-page-break/><text:span text:style-name="T29">idegenben </text:span><text:span text:style-name="T56">(Rási, Szifré).</text:span></text:p>
      <text:p text:style-name="P20"><text:span text:style-name="Túlemelt"><text:span text:style-name="T40">midőn ülsz házadban.</text:span></text:span><text:span text:style-name="T40"> „Az ember illendően viselkedjék házában, példaadó legyen háza népe előtt; szelíden bánjon velük, ne félemlítse meg őket”</text:span><text:span text:style-name="T56"> </text:span><text:span text:style-name="T48">(Zóhar III,269a).</text:span></text:p>
      <text:p text:style-name="P21"><text:span text:style-name="Túlemelt"><text:span text:style-name="T56">midőn lefekszel. </text:span></text:span><text:span text:style-name="T44">Erre alapították a Rabbik a </text:span><text:span text:style-name="Félig_20_kiemelt"><text:span text:style-name="T44">Semá</text:span></text:span><text:span text:style-name="T44"> elmondásának kötelezettségét este.</text:span><text:span text:style-name="T56">(Berák. 10b. s köv.) Az esti imában a </text:span><text:span text:style-name="Félig_20_kiemelt"><text:span text:style-name="T56">Semá‑</text:span></text:span><text:span text:style-name="T56">t két imarészlet előzi meg. (Az elsőben utalás van arra, hogy isteni rendelkezés szerint követi a nappalt az este, </text:span><text:span text:style-name="T49"></text:span><text:span text:style-name="T56">; a második pedig kifejezésre juttatja Isten szeretetét a világ iránt, ami abban nyilvánul meg, hogy a Tórát ajándékozta az emberiségnek </text:span><text:span text:style-name="T49"></text:span><text:span text:style-name="T56">). A </text:span><text:span text:style-name="Félig_20_kiemelt"><text:span text:style-name="T56">Semá‑</text:span></text:span><text:span text:style-name="T56">t két áldásmondás követi: egy hitvallomás </text:span><text:span text:style-name="T49"></text:span><text:span text:style-name="T56">; és egy bensőséges hangulatú ima, amelyben békés éjjeli nyugalomért könyörgünk: </text:span><text:span text:style-name="T49"></text:span><text:span text:style-name="T56">. Ezután mondjuk a </text:span><text:span text:style-name="Félig_20_kiemelt"><text:span text:style-name="T56">Semóne eszré‑</text:span></text:span><text:span text:style-name="T56">t, a „Tizennyolc” áldásmondást. (= Három dicsőítő áldásmondás és tizenkét [ma már tulajdonképpen 13] kérő áldásmondás és három hálaáldás), végül pedig az </text:span><text:span text:style-name="Félig_20_kiemelt"><text:span text:style-name="T56">Olénú</text:span></text:span><text:span text:style-name="T56">. A </text:span><text:span text:style-name="Félig_20_kiemelt"><text:span text:style-name="T56">Semá‑</text:span></text:span><text:span text:style-name="T56">t közvetlenül a lefekvés előtt újra elmondjuk – bölcs előkészület a sötétség óráira –, hogy a nemes és Istenbe vetett bizodalom gondolatába elmerülve térjünk </text:span><text:span text:style-name="T56">nyugovóra. </text:span><text:span text:style-name="T44">„A Semá egy élesre fent kard az éjszakai sötétség félelme és kísértései ellen”</text:span><text:span text:style-name="T56"> (Berák. 5a).</text:span></text:p>
      <text:p text:style-name="P21"><text:span text:style-name="Túlemelt"><text:span text:style-name="T56">midőn fölkelsz. </text:span></text:span><text:span text:style-name="T44">Erre alapítják a </text:span><text:span text:style-name="Félig_20_kiemelt"><text:span text:style-name="T44">Semá</text:span></text:span><text:span text:style-name="T44"> elmondásának kötelezettségét reggel </text:span><text:span text:style-name="T56">(lásd az előbbi magyarázatot; Berák. 10b). A reggeli </text:span><text:span text:style-name="Félig_20_kiemelt"><text:span text:style-name="T56">Semá</text:span></text:span><text:span text:style-name="T56">‑t – miként az estelit – két áldásmondás előzi meg: 1. </text:span><text:span text:style-name="T49"></text:span><text:span text:style-name="T56">, amelyben Istent mint a világosság teremtőjét dicsőítjük. 2. </text:span><text:span text:style-name="T49"></text:span><text:span text:style-name="T56">, amelyben hálát adunk a Tóra adásáért. A </text:span><text:span text:style-name="Félig_20_kiemelt"><text:span text:style-name="T56">Semá</text:span></text:span><text:span text:style-name="T56">‑t egy áldásmondás követi reggel, a </text:span><text:span text:style-name="T49"></text:span><text:span text:style-name="T56">. Ebben Istent mint Izráel megváltóját dicsőítjük. Ezután következik a </text:span><text:span text:style-name="Félig_20_kiemelt"><text:span text:style-name="T56">Semóne</text:span></text:span><text:span text:style-name="T56"> eszré. Bizonyos napokon a </text:span><text:span text:style-name="Félig_20_kiemelt"><text:span text:style-name="T56">Tachanún</text:span></text:span><text:span text:style-name="T56"> és a Tóra felolvasása ékelődik az </text:span><text:span text:style-name="Félig_20_kiemelt"><text:span text:style-name="T56">Olénú</text:span></text:span><text:span text:style-name="T56">, illetve az </text:span><text:span text:style-name="T49"></text:span><text:span text:style-name="T56"> és az </text:span><text:span text:style-name="T49"></text:span><text:span text:style-name="T56"> közé. Az </text:span><text:span text:style-name="Félig_20_kiemelt"><text:span text:style-name="T56">Olénú</text:span></text:span><text:span text:style-name="T56"> után még a „napi” zsoltárt mondjuk el, egyes községekben még más zsoltárokat is mondanak befejezésül, nálunk például a 83. zsoltárt. Itt természetesen nem ismertetjük az egész reggeli imádság rendszerét és tartalmát, csak azokat említettük, amelyek a </text:span><text:span text:style-name="Félig_20_kiemelt"><text:span text:style-name="T56">Semá</text:span></text:span><text:span text:style-name="T56">-val szorosabb összefüggésben vannak.</text:span></text:p>
      <text:p text:style-name="P9">Deut 6,8</text:p>
      <text:p text:style-name="Átvett_20_anyagokra"><text:span text:style-name="Túlemelt"><text:span text:style-name="T56">És kösd ezeket. </text:span></text:span><text:span text:style-name="T56">Lásd Exod. 144. old. a </text:span><text:span text:style-name="Félig_20_kiemelt"><text:span text:style-name="T56">tefillinnel </text:span></text:span><text:span text:style-name="T56">kapcsolatban mondottakat. </text:span><text:span text:style-name="T29">A 8. és 9. vers előírásait nem képletes értelemben kell vennünk. „Nagyon is valószínű, hogy az előírást szószerint kell megvalósítani és ez azt a célt szolgálja, hogy legyen egy anyagi, látható kifejezés-forma, amely a zsidó hitvallomást megjeleníti” (Driver).</text:span></text:p>
      <text:p text:style-name="P9">Deut 6,9</text:p>
      <text:p text:style-name="Átvett_20_anyagokra"><text:span text:style-name="Túlemelt"><text:span text:style-name="T56">és írd őket házad ajtófélfáira. </text:span></text:span><text:span text:style-name="T56">Azáltal, hogy a </text:span><text:span text:style-name="Félig_20_kiemelt"><text:span text:style-name="T56">mezuzá</text:span></text:span><text:span text:style-name="T56">‑t minden zsidó ház ajtófélfáira kifüggesztik. </text:span><text:span text:style-name="T29">A </text:span><text:span text:style-name="Félig_20_kiemelt"><text:span text:style-name="T29">mezuza</text:span></text:span><text:span text:style-name="T29"> egy pergamen-tekercs, amelyet egy bádog‑, vagy üveg‑, illetve fatartóban helyeznek el, hogy megóvják a külső behatásoktól. A mezuzá‑t minden lakott helyiség ajtójára úgy kell elhelyezni, hogy a bejövő jobbkezével érinthesse. A mezuza-tekercsre a </text:span><text:span text:style-name="Félig_20_kiemelt"><text:span text:style-name="T29">Semá</text:span></text:span><text:span text:style-name="T29"> fejezetén kívül még Deut. XI,13–20-t is felírják. A tekercs másik oldalára csak a </text:span><text:span text:style-name="T27">yd`</text:span><text:span text:style-name="T29"> „Mindenható” szót írják fel és úgy hajtogatják a pergament össze, hogy ez a szó a tartónak erre a célra szabadon hagyott részére (nyílására) essék. A </text:span><text:span text:style-name="Félig_20_kiemelt"><text:span text:style-name="T29">mezuza</text:span></text:span><text:span text:style-name="T29"> Isten védelmét szimbolizálja a ház és lakói fölött. Ünnepélyes figyelmeztető ez az összes ki‑ és bejárók számára, hogy a ház, amelynek ajtófélfáira ez a vallomás ki van függesztve, a </text:span><text:span text:style-name="Félig_20_kiemelt"><text:span text:style-name="T29">Semá</text:span></text:span><text:span text:style-name="T29">-ban kifejezésre jutó eszméknek szenteltetett.</text:span></text:p>
      <text:p text:style-name="Átvett_20_anyagokra"><text:span text:style-name="Félig_20_kiemelt"><text:span text:style-name="T44">J. Abrahams </text:span></text:span><text:span text:style-name="T44">Deut. VI,4–9 jelentőségét a következőképpen foglalja össze: „Tartalmazza a zsidó vallás alapvető </text:span><text:span text:style-name="Félig_20_kiemelt"><text:span text:style-name="T44">dogmáját (a monotheizmust)</text:span></text:span><text:span text:style-name="T44">, alapvető </text:span><text:span text:style-name="Félig_20_kiemelt"><text:span text:style-name="T44">kötelességét (a szeretetet)</text:span></text:span><text:span text:style-name="T44">, a zsidó </text:span><text:span text:style-name="Félig_20_kiemelt"><text:span text:style-name="T44">nevelés </text:span></text:span><text:span text:style-name="T44">alapvető gondolatát </text:span><text:span text:style-name="Félig_20_kiemelt"><text:span text:style-name="T44">(a Törvények tanulmányozását)</text:span></text:span><text:span text:style-name="T44"> és a zsidó gondolkodás alapvető </text:span><text:span text:style-name="Félig_20_kiemelt"><text:span text:style-name="T44">metodikáját </text:span></text:span><text:span text:style-name="T44">(a </text:span><text:span text:style-name="Félig_20_kiemelt"><text:span text:style-name="T44">„betű” </text:span></text:span><text:span text:style-name="T44">és „szellem” egységét)”.</text:span></text:p>
      <text:p text:style-name="P27">…</text:p>
      <text:p text:style-name="P28"><text:span text:style-name="Kiemelt"><text:span text:style-name="T56">Deut 6,14</text:span></text:span></text:p>
      <text:p text:style-name="P20"><text:span text:style-name="Túlemelt"><text:span text:style-name="T48">népek…, amelyek körülöttetek vannak.</text:span></text:span><text:span text:style-name="T56"> </text:span><text:span text:style-name="T48">Nem mintha meg lett volna engedve távolabb lakó népek isteneit imádni, hanem mert a szomszédos népek istenimádásának átvétele könnyebb és veszedelmesebb volt (Rási).</text:span></text:p>
      <text:p text:style-name="P28"><text:soft-page-break/><text:span text:style-name="Kiemelt"><text:span text:style-name="T56">Deut 6,15</text:span></text:span></text:p>
      <text:p text:style-name="P20"><text:span text:style-name="Túlemelt"><text:span text:style-name="T48">féltve őrködő Isten.</text:span></text:span><text:span text:style-name="T56"> </text:span><text:span text:style-name="T48">Lásd IV,24.</text:span></text:p>
      <text:p text:style-name="P21"><text:span text:style-name="Túlemelt"><text:span text:style-name="T56">elpusztítson. </text:span></text:span><text:span text:style-name="T56">Megszüntesse függetlenségedet.</text:span></text:p>
      <text:p text:style-name="P20"><text:span text:style-name="Túlemelt"><text:span text:style-name="T48">a föld színéről.</text:span></text:span><text:span text:style-name="T56"> </text:span><text:span text:style-name="T48">Az országból, Palesztinából; l. még Deut. IV,40; XI,21; Józs. XXIII,15.</text:span></text:p>
      <text:p text:style-name="Könyvadatsor"><text:span text:style-name="Hivatkozás"><text:span text:style-name="T56">(</text:span></text:span><text:span text:style-name="Mű_20_címe"><text:span text:style-name="T56">Jubileumi kommentár</text:span></text:span><text:span text:style-name="Hivatkozás"><text:span text:style-name="T56">. </text:span></text:span><text:span text:style-name="Mű_20_címe"><text:span text:style-name="T56">BibliaTéka CD-ROM</text:span></text:span><text:span text:style-name="Hivatkozás"><text:span text:style-name="T56">. </text:span></text:span><text:span text:style-name="Cégnév"><text:span text:style-name="T56">Arcanum Digitéka Kft.</text:span></text:span><text:span text:style-name="Hivatkozás"><text:span text:style-name="T56">)</text:span></text:span><text:span text:style-name="T56">:</text:span></text:p>
      <text:p text:style-name="P9">5 Móz. 6,1–25. Az Isten-szeretet nagy parancsa.</text:p>
      <text:p text:style-name="Átvett_20_anyagokra"><text:span text:style-name="T44">A következő fejezetek tanításai jobbára a tízparancsolat egy-egy tételéből indulnak ki, annak tanulságait fejtegetik, főként az Isten iránt tartozó kötelességek vonatkozásában. </text:span><text:span text:style-name="T56">Ezt azért jó figyelembe venni, mert bizonyos rendszerezési lehetőséget nyújt az Ósz. törvénylabirintusában való eligazodásban. – </text:span><text:span text:style-name="T29">Az embernek Isten iránti alapvető vallásos érzését </text:span><text:span text:style-name="T29">az istenfélelem szó szokta érzékeltetni, amiben benne van a függésnek és alárendeltségnek a kifejezésén, meg a </text:span><text:span text:style-name="Félig_20_kiemelt"><text:span text:style-name="T29">numinosum</text:span></text:span><text:span text:style-name="T29">-mal szemben való szent félelmen túl (vö. az előző fejezet 24 skv. verseinek tartalmával) az az egyszerű meggondolás, hogy az embernek félnie kell Isten haragjától, ha törvényeinek nem engedelmeskedik. Az istenfélelem szóval csaknem szembehelyezve van egy másik alapvető kifejezés is az embernek Istenhez való érzelmi kapcsolatára és ez az Isten iránti szeretet. A Deut mind a két kifejezést használja: az elsőt azért, mert főként törvényeket foglal magában, a másodikat pedig azért, mert soha sem szűnik meg hangoztatni, hogy az Úr milyen nagy gondoskodó szeretettel vette körül népét, amiért ez a nép viszont hálával tartozik. A szeretet első nagy parancsa (vö. Mt 22:37–38) itt olvasható</text:span><text:span text:style-name="T56">: Szeresd az Urat, a te Istenedet teljes szívedből…!</text:span></text:p>
      <text:p text:style-name="P27"><text:span text:style-name="T23">Ennek a résznek két leghatalmasabb mondatát a 4–5 v. tartalmazza, ahol is a szeretet-parancsot megelőzi az Ósz népének legnagyobb hitvallása, a kezdőszava után sema’ néven ismert felhívás</text:span><text:span text:style-name="T47">: „Halld meg, Izráel: az Úr a mi Istenünk, egyedül az Úr!” A konfesszió-számba menő kijelentés voltaképpen </text:span><text:span text:style-name="T39">az első parancsolat tiltásának a pozitív előjelű megfogalmazása</text:span><text:span text:style-name="T47">. Különös hangsúly esik az egy = egyedül szóra, amelyet a mondat konstrukciójából következőleg esetleg másként is lehet fordítani, mert az „egyedül” szó a kijelentésnek csak az egyik (de feltétlenül meglevő) vonatkozását fejezi ki. </text:span><text:span text:style-name="T23">Az „egy Úr”, vagy „az Úr egyetlen” lehetséges fordítások még kifejeznék azt, hogy az Úr egyedülállóan felülmúl minden más istennek tartott lényt, nemkülönben azt, hogy az Úrnak nincsenek különféle manifesztációi, egészen lényének (személyének) az oszthatatlanságáig. (Ezért nem fogadhatja el a zsidóság a trinitás-tannak, vagy az istenfiúságnak a keresztyén értelmezését sem). </text:span><text:span text:style-name="T23">Az Úr létének és lényének ebből az egyetlen és egyedülálló voltából következik a szeretet-parancs totális fogalmazása: osztatlan, teljes szívvel-lélekkel kell szeretni az Urat.</text:span> <text:span text:style-name="T47">– </text:span><text:span text:style-name="T23">Az erre vonatkozó igék felejthetetlenné tételéről, ismételgetéséről szóló, részben képes kifejezésű felszólítást (8–9 v.) a kései zsidóság betű szerint értelmezte úgy, hogy a homlokra és kézre hurkolt imaszíjra alkalmazott kis dobozba zárta rendszerint a Deut 6:4–9 és 11:13–21 pergamenre írt szövegét. Ugyanezt a szöveget szokták az ajtófélfára, vagy amögé elhelyezni.</text:span></text:p>
      <text:p text:style-name="P20"><text:span text:style-name="T56">A soron következő intések az eddig elmondottak explikációi. </text:span><text:span text:style-name="T44">A 10–15 v. a kánaáni helyi istenek imádatát tiltja, az Urat szinte féltékeny férjhez hasonlítva, aki haragra gyullad választott népe hűtlensége miatt (15 v. – az </text:span><text:span text:style-name="Félig_20_kiemelt"><text:span text:style-name="T44">’él qanná’</text:span></text:span><text:span text:style-name="T44"> = „féltőn szerető Isten” kifejezés a 2. parancsolatból jól ismert).</text:span><text:span text:style-name="T56"> {</text:span></text:p>
      <text:p text:style-name="P52">} <text:span text:style-name="T47">A 16–19 v.-ben rövid emlékeztetés történik a Masszá nevű helyre, ahol az Úr hosszútűrésével élt vissza a kicsinyhitű Izráel (vö. Ex 17:2.7). </text:span><text:span text:style-name="T39">Végül a deuteronomista buzdításokban gyakran előforduló intés következik (20–25 v.), amely a szülők kötelességévé teszi azt, hogy gyermekeiknek beszéljék el az Egyiptomból történt szabadulásnak és az ígéret-földje elnyerésének csodás történetét, hogy így legyen az Úr iránti szeretet és a törvénynek való hálás engedelmesség a következő nemzedékek sajátja is, amiben lesz a boldogulásuk. Mert </text:span><text:span text:style-name="T23">a deuteronomista pragmatikus fogalmazás egyenes összefüggésben mutatja be ezeket: Ha teljesítjük az Úr rendelkezéseit és féltjük az Urat, akkor jó dolgunk lesz és éltet bennünket az Úr (24 v.).</text:span></text:p>
      <text:p text:style-name="Könyvadatsor"><text:soft-page-break/><text:span text:style-name="Hivatkozás"><text:span text:style-name="T56">(</text:span></text:span><text:span text:style-name="Mű_20_címe"><text:span text:style-name="T56">A Biblia ismerete kommentársorozat</text:span></text:span><text:span text:style-name="Hivatkozás"><text:span text:style-name="T56">. </text:span></text:span><text:span text:style-name="Cégnév"><text:span text:style-name="T56">Keresztyén Ismeretterjesztő Alapítvány</text:span></text:span><text:span text:style-name="Hivatkozás"><text:span text:style-name="T56">)</text:span></text:span><text:span text:style-name="T56">:</text:span></text:p>
      <text:p text:style-name="P29"><text:span text:style-name="Félig_20_kiemelt"><text:span text:style-name="T56">b. A parancs és annak fontossága (6:4-9)</text:span></text:span></text:p>
      <text:p text:style-name="P29"><text:span text:style-name="Kiemelt"><text:span text:style-name="T56">6:4. </text:span></text:span><text:span text:style-name="T56">Ennek az igeversnek </text:span><text:span text:style-name="Félig_20_kiemelt"><text:span text:style-name="T56">a Sema </text:span></text:span><text:span text:style-name="T56">nevet adták. Ez az a héber szó, amit a magyar Biblia úgy fordít, hogy </text:span><text:span text:style-name="Kiemelt"><text:span text:style-name="T56">halld meg. </text:span></text:span><text:span text:style-name="T44">Az itt található állítás a zsidóság alapvető hitvallása. </text:span><text:span text:style-name="T29">Az igevers jelentése szerint </text:span><text:span text:style-name="Kiemelt"><text:span text:style-name="T29">az </text:span></text:span><text:span text:style-name="Kiemelt"><text:span text:style-name="T12">Úr</text:span></text:span><text:span text:style-name="T29"> (Jahve) teljesen egyedülálló. Egyedül ő az </text:span><text:span text:style-name="Kiemelt"><text:span text:style-name="T29">Isten</text:span></text:span><text:span text:style-name="T29">.</text:span><text:span text:style-name="T44"> Ebből eredően az izráelieknek olyan biztonságérzetük lehetett, amely teljességgel lehetetlen volt a körülöttük lakó, sok istent imádó népeknek. Az ókori Közel-Kelet „isteneiről” ritkán tartották, hogy egymással békességben élnének. Mindegyik isten kiszámíthatatlan és erkölcsileg szeszélyes volt. Így egy pogány sohasem lehetett biztos abban, hogy hűsége valamelyik istenhez meg fogja‑e védeni egy másik isten szeszélyes haragjától. Az izráeliek egyistenhite kiemelte őket ebből a bizonytalanságból, mert nekik csak egy Istenre kellett figyelniük, aki kinyilvánított, következetes és igazságos mérce szerint bánt velük.</text:span><text:span text:style-name="T56"> </text:span><text:span text:style-name="T29">Ez a monoteista hitvallás nem mond ellent a Szentháromság bibliai tanának. Az „Isten” szó többes számú (</text:span><text:span text:style-name="Félig_20_kiemelt"><text:span text:style-name="T29">’élóhím</text:span></text:span><text:span text:style-name="T29">), és ezzel </text:span><text:span text:style-name="T34">talán a </text:span><text:span text:style-name="T34">Szentháromságra utal</text:span><text:span text:style-name="T29">. Ő </text:span><text:span text:style-name="Kiemelt"><text:span text:style-name="T29">egyedül</text:span></text:span><text:span text:style-name="T29"> (</text:span><text:span text:style-name="Félig_20_kiemelt"><text:span text:style-name="T29">’ehád</text:span></text:span><text:span text:style-name="T29">) az Úr, ami az egységet jelezheti az istenségben (vö. 1Móz 2:24, ahol ugyanez az egységre utaló szó szerepel Ádámmal és Évával kapcsolatban).</text:span></text:p>
      <text:p text:style-name="P21"><text:span text:style-name="Kiemelt"><text:span text:style-name="T56">6:5. </text:span></text:span><text:span text:style-name="Kiemelt"><text:span text:style-name="T29">Az </text:span></text:span><text:span text:style-name="Kiemelt"><text:span text:style-name="T12">Ur</text:span></text:span><text:span text:style-name="Kiemelt"><text:span text:style-name="T29">at szeretni </text:span></text:span><text:span text:style-name="T29">azt jelenti, hogy közvetlen kapcsolatba akarunk lépni vele, és engedelmeskedni akarunk parancsolatainak.</text:span><text:span text:style-name="T44"> A parancs, hogy szeressük Istent gyakran szerepel Mózes ötödik könyvében</text:span><text:span text:style-name="T56"> (5. v.; 7:9; 10:12; 11:1, 13, 22; 13:4; 19:9; 30:6, 16, 20). </text:span><text:span text:style-name="Kiemelt"><text:span text:style-name="T29">Teljes szívből</text:span></text:span><text:span text:style-name="T29"> kellett szeretni, és e szeretetnek át kellett hatnia az izráeli ember lényének és életének minden vonatkozását</text:span><text:span text:style-name="T44"> (</text:span><text:span text:style-name="Kiemelt"><text:span text:style-name="T44">teljes lelkedből és teljes erődből</text:span></text:span><text:span text:style-name="T44">).</text:span></text:p>
      <text:p text:style-name="P21"><text:span text:style-name="Kiemelt"><text:span text:style-name="T56">6:6-9. </text:span></text:span><text:span text:style-name="T29">Isten népe felelős volt azért, hogy elmélkedjen ezeken </text:span><text:span text:style-name="Kiemelt"><text:span text:style-name="T29">az igéken</text:span></text:span><text:span text:style-name="T29"> és </text:span><text:span text:style-name="Kiemelt"><text:span text:style-name="T29">szívében</text:span></text:span><text:span text:style-name="T29"> forgassa azokat. Ez képessé tette őket arra, hogy megértsék és helyesen alkalmazzák a törvényt.</text:span><text:span text:style-name="T56"> Így a szülők </text:span><text:span text:style-name="Kiemelt"><text:span text:style-name="T56">ismételgethették azokat</text:span></text:span><text:span text:style-name="T56"> gyermekeik előtt, és szívükre köthették. </text:span><text:span text:style-name="T29">A gyermekek erkölcsi és bibliai nevelése nem kötött, rendszeres iskolai órákon érvényesült legjobban, hanem amikor a szülők saját életük és gyermekeik életének féltéséből Isten igéjét a beszélgetések természetes témájává tették, melyek bárhol és bármikor előfordulhattak napközben (7. v.).</text:span></text:p>
      <text:p text:style-name="P20"><text:span text:style-name="T40">Egyes későbbi zsidó olvasók szó szerint értelmezték a felszólítást, hogy </text:span><text:span text:style-name="Kiemelt"><text:span text:style-name="T40">kösd azokat jelként a kezedre, és legyenek fejdíszként a homlokodon</text:span></text:span><text:span text:style-name="T40">. Mindazonáltal ezek a parancsok valószínűleg szimbolikusan hangsúlyozzák a törvény folyamatos tanítását</text:span><text:span text:style-name="T56"> </text:span><text:span text:style-name="T48">(vö. 2Móz 13:9, 16).</text:span></text:p>
      <text:p text:style-name="P28"><text:span text:style-name="Félig_20_kiemelt"><text:span text:style-name="T56">c. Figyelmeztetés a jóléttel kapcsolatban (6:10-19)</text:span></text:span></text:p>
      <text:p text:style-name="P34"><text:span text:style-name="Kiemelt"><text:span text:style-name="T56">6:10-12. Az </text:span></text:span><text:span text:style-name="Kiemelt"><text:span text:style-name="T10">Úr</text:span></text:span><text:span text:style-name="Kiemelt"><text:span text:style-name="T56"> </text:span></text:span><text:span text:style-name="T56">arra készült, hogy egyik napról a másikra gazdaggá tegye Izráelt új </text:span><text:span text:style-name="Kiemelt"><text:span text:style-name="T56">földjén</text:span></text:span><text:span text:style-name="T56">. De a jólétnek van egy velejáró veszélye: amikor az embernek jól megy sora, hajlamos </text:span><text:span text:style-name="Kiemelt"><text:span text:style-name="T56">megfeledkezni </text:span></text:span><text:span text:style-name="T56">Istenről (vö. Péld 30:7-9). Dávid jóléte csúcspontján követte el a legnagyobb hűtlenséget (2Sám 11).</text:span></text:p>
      <text:p text:style-name="P21"><text:span text:style-name="Kiemelt"><text:span text:style-name="T56">6:13-19. </text:span></text:span><text:span text:style-name="T56">Amikor az izráelieknek jól megy soruk, még inkább ügyelniük kell arra, hogy féljék Istent (lásd magyarázat a 4:10-nél), és </text:span><text:span text:style-name="Kiemelt"><text:span text:style-name="T56">őt szolgálják</text:span></text:span><text:span text:style-name="T56">. Az a parancs, hogy </text:span><text:span text:style-name="Kiemelt"><text:span text:style-name="T56">az ő nevére esküdj</text:span></text:span><text:span text:style-name="T56">, újra hangsúlyozza, hogy őt kellett félniük, mert az ember arra az Istenre esküszik, akitől fél, vagyis arra, akinek felelős teljesíteni esküjét. </text:span><text:span text:style-name="T29">Ha elfeledkeznének Istenről (12. v.), akkor szinte bizonyosan </text:span><text:span text:style-name="Kiemelt"><text:span text:style-name="T29">más isteneket </text:span></text:span><text:span text:style-name="T29">fognak </text:span><text:span text:style-name="Kiemelt"><text:span text:style-name="T29">követni</text:span></text:span><text:span text:style-name="T29">, mert Isten úgy teremtette az embert, hogy ne csak </text:span><text:span text:style-name="Félig_20_kiemelt"><text:span text:style-name="T29">képes legyen</text:span></text:span><text:span text:style-name="T29"> imádkozni, hanem </text:span><text:span text:style-name="Félig_20_kiemelt"><text:span text:style-name="T29">szüksége is legyen </text:span></text:span><text:span text:style-name="T29">arra, hogy imádkozzon. Ez a hűtlenség ítéletet von majd maga után, mert </text:span><text:span text:style-name="Kiemelt"><text:span text:style-name="T29">az </text:span></text:span><text:span text:style-name="Kiemelt"><text:span text:style-name="T12">Úr</text:span></text:span><text:span text:style-name="Kiemelt"><text:span text:style-name="T29">... féltőn szerető Isten </text:span></text:span><text:span text:style-name="T29">(vö. 4:24; 5:9; 32;16, 21). Ez azt jelenti, hogy </text:span><text:span text:style-name="Félig_20_kiemelt"><text:span text:style-name="T29">buzgón megvédi azt, ami egyedül az övé</text:span></text:span><text:span text:style-name="T29">. A féltékenység ilyen értelemben helyes. A féltékenység más valaki tulajdonával vagy kiváltságaival kapcsolatban természetesen helytelen.</text:span></text:p>
      <text:p text:style-name="P33"><text:span text:style-name="T44">Mózes előre látott egy másik bűnt is, mely az izráelieket megkísérti majd új földjükön. Ez pedig </text:span><text:span text:style-name="Kiemelt"><text:span text:style-name="T44">az </text:span></text:span><text:span text:style-name="Kiemelt"><text:span text:style-name="T13">Úr</text:span></text:span><text:span text:style-name="T44"> próbára tétele (6:16). Ez akkor következhet be, amikor a nép nehézséggel áll szemben, ahogy </text:span><text:span text:style-name="Kiemelt"><text:span text:style-name="T44">Masszában</text:span></text:span><text:span text:style-name="T44"> is (vö. 2Móz 17:1-7), ahol nem volt vizük és azt hitték, hogy szomjan halnak. Ahelyett, hogy bíztak volna Istenben, megkísértették azzal, hogy panaszkodtak és veszekedtek. A jövőben az izráelieknek emlékezniük kellett erre a szégyenletes esetre.</text:span><text:span text:style-name="T56"> Tudniuk kellett, hogy ha engedelmeskednek </text:span><text:span text:style-name="Kiemelt"><text:span text:style-name="T56">parancsolatainak, intelmeinek és rendelkezéseinek</text:span></text:span><text:span text:style-name="T56"> (vö. 5Móz 4:44; 6:1, 20), ha azt teszik, ami helyes és jó, akkor nem számít, hogy milyen nehézséggel találják szembe magukat, </text:span><text:span text:style-name="Kiemelt"><text:span text:style-name="T56">jó dolguk lesz </text:span></text:span><text:span text:style-name="T56">(vö. 3. v.).</text:span></text:p>
      <text:p text:style-name="Könyvadatsor"><text:soft-page-break/><text:span text:style-name="Hivatkozás"><text:span text:style-name="T56">(</text:span></text:span><text:span text:style-name="Név_20_hivatkozásban"><text:span text:style-name="T56">Arno C. Gaebelein</text:span></text:span><text:span text:style-name="Hivatkozás"><text:span text:style-name="T56">: </text:span></text:span><text:span text:style-name="Mű_20_címe"><text:span text:style-name="T56">Ószövetségi kommentár</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P49"><text:span text:style-name="Kiemelt"><text:span text:style-name="T56">2. Az első parancsolat, és amit magában foglal</text:span></text:span></text:p>
      <text:p text:style-name="P49"><text:span text:style-name="Kiemelt"><text:span text:style-name="T56">6. FEJEZET</text:span></text:span></text:p>
      <text:p text:style-name="P6">1.<text:tab/>Halld meg azért Izráel! (6,1-3)</text:p>
      <text:p text:style-name="P55">2.<text:tab/>Az első parancsolat (6,4-5)</text:p>
      <text:p text:style-name="P55">3.<text:tab/>Emlékezés ezekre az igékre és a gyakorlati engedelmesség (6,6-25)</text:p>
      <text:p text:style-name="Átvett_20_anyagok_20_réssel"><text:span text:style-name="T56">„Halld Izráel: az Úr, a mi Istenünk, egy Úr!” Sokat foglalkoztak ezzel a verssel az ortodox zsidók, akik azt mélyen tisztelik. „Smának” nevezik az első szó után, ami azt jelenti: „halld”. </text:span><text:span text:style-name="T29">Gyakran használták fel zsidók és unitáriusok, hogy tagadják az Istenség három személyét. </text:span><text:span text:style-name="T34">A héber szó, </text:span><text:span text:style-name="T31">az „echád”</text:span><text:span text:style-name="T34"> (egy) azonban örökre kizárja az ilyen tagadást, mert </text:span><text:span text:style-name="Félig_20_kiemelt"><text:span text:style-name="T31">összetett egységet </text:span></text:span><text:span text:style-name="T31">jelent</text:span><text:span text:style-name="T34">.</text:span><text:span text:style-name="T29"> A hébernek van egy másik szava, amely pontosan kifejezi azt, amit a zsidók és unitáriusok hisznek, akik elutasítják a három személyt az Istenségben. Ez a szó a „yáchid”; ennek a jelentése: „egyetlen”.</text:span></text:p>
      <text:p text:style-name="P48">„Jahve, a mi Elohimunk, egyetlen Jahve.” Így használják Isten nevét ebben a versben. A vers azt állítja, hogy <text:span text:style-name="T22">egyedül Ő az, akié jogosan a Jahve név (az önmagában létező), Ő az egyetlen, aki abszolút Isten. Ez a bizonyságtétel azoknak a pogányoknak a politeizmusa (sok és különböző isten) ellen szól, amelyek minden oldalról körülvették Izráelt.</text:span> Ezért tehát, mivel Ő az egyetlen Isten, és senki sincs rajta kívül, szeretni kell Őt teljes szívből, teljes lélekkel, minden erővel. A szív minden érzésével és minden energiájával az övé legyen. <text:span text:style-name="T22">A hit és az Ő megismerése mindig azt eredményezze, hogy az ember neki adja a szívét. A szellemet, lelket és testet neki kell adni. Ez az első és a nagy parancsolat.</text:span> (Mt 22,38; Mk 12,29-30) <text:span text:style-name="T22">Mi viszont úgy ismerjük ezt a Jahvét, mint Megváltónkat, aki eljött és meghalt helyettünk. Az Újszövetség teljesen feltárja igényét azokra, akiknek váltságdíját vérével fizette ki. „Mi szeressük Őt; mert Ő előbb szeretett minket” (1Jn 4,19).</text:span> „Az a parancsolatunk is van Őtőle, hogy aki szereti az Istent, szeresse a maga testvérét is” (1Jn 4,21). „Mert az az Isten szeretete, hogy megtartjuk az Ő parancsolatait” (1Jn 5,3). „Mert áron vétettetek meg; dicsőítsétek azért az Istent a ti testetekben és szellemetekben, amelyek az Istenéi” (1Kor 6, 20).</text:p>
      <text:p text:style-name="P48"><text:span text:style-name="T22">A 6-9. verseket az ortodox zsidók szó szerint végrehajtják. Kiírják ezeket a szavakat pergamenbőrre, kis dobozokba teszik, amelyeket bőr csíkokkal homlokukra és kezükre kötnek. Ezek az imaszíjak. Ónból készült dobozokba is beleteszik, és rászegezik házuk ajtajára. </text:span><text:span text:style-name="T22">Mindezek az igeversek méltóak a róluk való állandó megemlékezésre. Az Igét a szívbe kell zárni. Ott kell lennie a családban. Sohase felejtsék el, ha a házban ülnek, vagy járnak, vagy pihennek, vagy felkelnek. Az ilyen igazi szellemi megemlékezés az Ő Igéjéről növelni fogja és állandóan létrehozza majd az Úr iránti odaadásukat és engedelmességüket.</text:span> {</text:p>
      <text:p text:style-name="P52">} <text:span text:style-name="T22">Milyen komoly a figyelmeztetés, hogy ne feledkezzenek meg Jahvéról az áldás és a boldogulás napjaiban (10-15. v.). Milyen gyakran megfeledkeztek Jahvéról a békesség és a földi áldás napjaiban.</text:span></text:p>
      <text:p text:style-name="P52">A 16. vers nagyon érdekes. <text:span text:style-name="T38">„Meg ne kísértsétek az Urat, a ti Isteneteket, miképpen megkísértettétek Masszában!” </text:span><text:span text:style-name="T22">Azzal kísértették meg az Urat Masszában, hogy megkérdőjelezték jelenlétét közöttük (2Móz 17,7). </text:span><text:span text:style-name="T22">Urunk ezt az igeverset idézte, amikor az ördög arra csábította, hogy vesse le magát a templom tetejéről.</text:span><text:span text:style-name="T22"> A Sátán akkor a Szentírást idézte az Ő jelenlétében. Az ellenség ismeri az Igét, de vagy elhagy valamit belőle, vagy hozzátesz valamit.</text:span><text:span text:style-name="T38"> A 91. zsoltárból idézve elhagyta a következő szavakat: „hogy őrizzenek téged minden utadban”. A Sátán ismerte Krisztus engedelmességét, és megpróbálta az Ige iránti engedelmességre bírni Urunkat Isten Igéjének kipróbálásával. De az ilyesmi nem Isten útja; nem Isten parancsával megegyező volt, hogy levesse magát a templom tetejéről. Ha megtette volna, az az önfejűség cselekedete, és ezért engedetlenség lett volna. Ezért hagyta el a Sátán azokat a szavakat. De </text:span><text:span text:style-name="T22">mit tett Urunk? Nem tett szemrehányást a Sátánnak a Szentírás megcsonkításáért, hanem egy másik szentírási helyet idézett, hogy bemutassa tántoríthatatlan engedelmességét. „Az is meg van írva: ne kísértsd az Urat, a te Istenedet.” Nem akarta Istent kísérteni. Mózes 5. könyvét idézte, mert ez az engedelmesség könyve, és nem akart a saját akaratából cselekedni, hanem annak akaratából, aki elküldte. Idézte még a 8,3-at és 10,20-at is. Mennyire megerősíti ez a tény Mózes 5. könyvének ihletettségét és hitelességét, amiről már bevezetésünkben beszéltünk.</text:span></text:p>
      <text:p text:style-name="Könyvadatsor"><text:soft-page-break/><text:span text:style-name="Hivatkozás"><text:span text:style-name="T56">(</text:span></text:span><text:span text:style-name="Mű_20_címe"><text:span text:style-name="T56">Jeromos Bibliakommentár</text:span></text:span><text:span text:style-name="Hivatkozás"><text:span text:style-name="T56">. </text:span></text:span><text:span text:style-name="Cégnév"><text:span text:style-name="T56">Szent Jeromos Katolikus Bibliatársulat</text:span></text:span><text:span text:style-name="Hivatkozás"><text:span text:style-name="T56">)</text:span></text:span><text:span text:style-name="T56">:</text:span></text:p>
      <text:p text:style-name="P26"><text:span text:style-name="Kiemelt"><text:span text:style-name="T50">22 (D) Az élet törvénye az országban (6,4-25). 4.</text:span></text:span><text:span text:style-name="T48"> </text:span><text:span text:style-name="T40">Felszólítás a hallásra (ld. még 5,1; 9,1; 20,3; 27,9) párhuzamba állítható a bölcsességi könyvekkel (pl. Péld 1,8), csak azokban a felszólításokban találjuk meg, amelyekben Jahve törvényeinek szeretésére int. </text:span><text:span text:style-name="T56">A „Jahve a mi Istenünk, egyedül Jahve” fordítás jól érzékelteti, hogy ez nem a monoteizmusnak, mint inkább Jahve kizárólagos imádásának a megerősítése, ami pedig a MTörv domináns témája.</text:span><text:span text:style-name="T48"> Ennek folyománya, hogy a </text:span><text:span text:style-name="Félig_20_kiemelt"><text:span text:style-name="T48">Semá </text:span></text:span><text:span text:style-name="T48">(MTörv 6,4-9; 11,13-21; Szám 15,27-41) vált az alapvető zsidó hitvallássá, amit Jézus legnagyobb parancsnak mondott (Mt 22,36-38). </text:span><text:span text:style-name="T40">A</text:span><text:span text:style-name="T44"> hűbéri szerződésekhez hasonlóan a „szeret” ige szövetségi hűséggel kapcsolatos politikai konnotációkat hordoz</text:span><text:span text:style-name="T56"> </text:span><text:span text:style-name="T48">(Moran, W: </text:span><text:span text:style-name="Félig_20_kiemelt"><text:span text:style-name="T48">CBQ </text:span></text:span><text:span text:style-name="T48">25 [1963] 77-87). </text:span><text:span text:style-name="Kiemelt"><text:span text:style-name="T50">7. </text:span></text:span><text:span text:style-name="T25">A törvényeket („igéket”) tanítani kell a gyerekeknek, és az élet minden mozzanatát át kell járniuk</text:span><text:span text:style-name="T48"> (vö. Zsolt 1,2). </text:span><text:span text:style-name="Kiemelt"><text:span text:style-name="T51">8. </text:span></text:span><text:span text:style-name="T29">Ez a parancs</text:span><text:span text:style-name="T44">, összhangban a Kiv 13,9.16-tal és a MTörv 11,18-cal, volt a </text:span><text:span text:style-name="T29">kiváltó oka az imaszíjak viselésének</text:span><text:span text:style-name="T44"> (</text:span><text:span text:style-name="Félig_20_kiemelt"><text:span text:style-name="T44">t</text:span></text:span><text:span text:style-name="Félig_20_kiemelt"><text:span text:style-name="T43">e</text:span></text:span><text:span text:style-name="Félig_20_kiemelt"><text:span text:style-name="T44">fillîn</text:span></text:span><text:span text:style-name="T44">; a második templom korának végétől van rá bizonyíték, </text:span><text:span text:style-name="T29">ld. Mt 23,5</text:span><text:span text:style-name="T44"> és a Murabba‘at‑i imaszíjakat), melyek a homlokon vagy a bal karon viselt kis zacskók voltak, amelyekben ezeket </text:span><text:span text:style-name="T44">a szövegeket tartották.</text:span><text:span text:style-name="T56"> </text:span><text:span text:style-name="Kiemelt"><text:span text:style-name="T51">9. </text:span></text:span><text:span text:style-name="T29">A </text:span><text:span text:style-name="Félig_20_kiemelt"><text:span text:style-name="T29">m</text:span></text:span><text:span text:style-name="Félig_20_kiemelt"><text:span text:style-name="T28">e</text:span></text:span><text:span text:style-name="Félig_20_kiemelt"><text:span text:style-name="T29">z</text:span></text:span><text:span text:style-name="Félig_20_kiemelt"><text:span text:style-name="T24">û</text:span></text:span><text:span text:style-name="Félig_20_kiemelt"><text:span text:style-name="T29">za</text:span></text:span><text:span text:style-name="Félig_20_kiemelt"><text:span text:style-name="T28">h</text:span></text:span><text:span text:style-name="T29">, „ajtófélfa” új jelentése a ház jobb ajtófélfájára erősített, bibliai szövegeket tartalmazó tok lett.</text:span><text:span text:style-name="T56"> {</text:span></text:p>
      <text:p text:style-name="P33"><text:span text:style-name="T56">} </text:span><text:span text:style-name="Kiemelt"><text:span text:style-name="T51">10-19. </text:span></text:span><text:span text:style-name="T31">Talán egy későbbi betoldás </text:span><text:span text:style-name="T46">ugyanattól a körtől</text:span><text:span text:style-name="T31">, mint a 4,1-40. </text:span><text:span text:style-name="Kiemelt"><text:span text:style-name="T51">10-11. </text:span></text:span><text:span text:style-name="T56">A szerzemények felsorolása (vö. Józs 24,13) eredetileg ősi áldásformulából származik. Az átokhoz ld. 28,30 és Ám 5,11. {</text:span></text:p>
      <text:p text:style-name="Átvett_20_anyagokra"><text:span text:style-name="T56">} </text:span><text:span text:style-name="Kiemelt"><text:span text:style-name="T50">15. </text:span></text:span><text:span text:style-name="T40">A vers végéhez ld. Ám 9,8.</text:span><text:span text:style-name="T56"> {</text:span></text:p>
      <text:p text:style-name="P33"><text:span text:style-name="T48">} </text:span><text:span text:style-name="Kiemelt"><text:span text:style-name="T51">16. </text:span></text:span><text:span text:style-name="T56">A masszai zúgolódásra utal (Kiv 17,1-7; Szám 20,2-13). </text:span><text:span text:style-name="T44">A név a </text:span><text:span text:style-name="Félig_20_kiemelt"><text:span text:style-name="T44">nissā</text:span></text:span><text:span text:style-name="Félig_20_kiemelt"><text:span text:style-name="T43">h</text:span></text:span><text:span text:style-name="T44">, „kipróbál”, „próbára tesz” igéből származik. Massza és Meriba együtt fordulnak elő (vö. </text:span><text:span text:style-name="Félig_20_kiemelt"><text:span text:style-name="T44">rîb</text:span></text:span><text:span text:style-name="T44">, „vitatkozik” ige), és mindkettő Kádeshez kapcsolódik.</text:span><text:span text:style-name="T56"> </text:span><text:span text:style-name="T46">Az egyik idézetet a megkísértés jelenetében Jézusnak tulajdonítják (Mt 4,7).</text:span><text:span text:style-name="T56"> </text:span><text:span text:style-name="Kiemelt"><text:span text:style-name="T51">20-25. </text:span></text:span><text:span text:style-name="T56">A 6,7 gondolatát folytatja: a gyerekek törvényre oktatása, utalással az imaszíjakra és ajtófélfára. A kérdés-válasz formához ld. Kiv 12,26-27; 13,8-9.14-16.</text:span></text:p>
      <text:p text:style-name="Könyvadatsor"><text:span text:style-name="Hivatkozás"><text:span text:style-name="T56">(</text:span></text:span><text:span text:style-name="Mű_20_címe"><text:span text:style-name="T56">Biblia — Magyarázó jegyzetekkel</text:span></text:span><text:span text:style-name="Hivatkozás"><text:span text:style-name="T56">. </text:span></text:span><text:span text:style-name="Cégnév"><text:span text:style-name="T56">Magyar Bibliatársulat, Kálvin Kiadó</text:span></text:span><text:span text:style-name="Hivatkozás"><text:span text:style-name="T56">)</text:span></text:span><text:span text:style-name="T56">:</text:span></text:p>
      <text:p text:style-name="Átvett_20_anyagok_20_réssel"><text:span text:style-name="T29">A 4. v. Izráel legalapvetőbb hitvallását tartalmazza, melyet a következő versekkel együtt az istenfélő zsidók a reggeli és esti imádság során recitálnak mind a mai napig.</text:span><text:span text:style-name="T56"> (Ez az ún. „S’ma Jiszráél”; ld. Mk 12,34 magyarázata.) </text:span><text:span text:style-name="T36">Izráel Istene abban az időben amikor e hitvallás született, még nem számított az egyetlen létező istennek</text:span><text:span text:style-name="T56"> (vö. 14. v.), de Izráel számára „az egyetlen” volt, valahogy úgy, amiképpen a szerelemben is a szeretett ember mindig az egyetlen és az egyszeri marad (vö. Énekek 6,8k). Ezért beszél a folytatás következetesen a szeretetről. Joggal várja el Isten, hogy az ember őt szeresse, hiszen az ő szeretete megelőzi az emberét; kiválasztó szeretetével tette önmagát Istenünkké (4,37; 7,8). ― </text:span><text:span text:style-name="T29">Az ekképpen megkövetelt szeretet az egész emberre igényt tart; nem csak egy érzésre korlátozódik, hanem az Isten akaratával szembeni engedelmességben és a törvény megtartásában fejeződik ki igazán. E parancsolatokat ― s nemcsak az 5. v.-ben olvasható alapparancsot ― minden eszközzel elméjükbe kellett vésni (6-9. v.). A 8. v.-ben olvasható előírása zsidóságban az →imaszíj viselés szokásához vezetett.</text:span><text:span text:style-name="T56"> Eredetileg talán a karperecen vagy a fejfedőt megerősítő brosson található vésetet jelenthette. </text:span><text:span text:style-name="Félig_20_kiemelt"><text:span text:style-name="T56">Ajtófélfa </text:span></text:span><text:span text:style-name="T56">vö. 2Móz 12,7; →ajtó. </text:span><text:span text:style-name="T29">Az 5. v.-et idézi Jézus válaszként arra a kérdésre, hogy melyik a legfőbb parancsolat (Mk 12,28-30).</text:span></text:p>
      <text:p text:style-name="Átvett_20_anyagok_20_-_20_textusbővítés_20_réssel"><text:span text:style-name="T56">Izráel számára veszélyt jelenthetett az országban tapasztalt jólét és az ottani istenek tisztelete, ha </text:span><text:span text:style-name="Félig_20_kiemelt"><text:span text:style-name="T56">jóllakva megfeledkeznek </text:span></text:span><text:span text:style-name="T56">arról, amit Isten őértük tett. {</text:span></text:p>
      <text:p text:style-name="Átvett_20_anyagokra"><text:span text:style-name="T56">} </text:span><text:span text:style-name="T44">Eskütételnél a legfőbb tekintélyt szokták tanúul hívni, aki megbüntethette a szószegőt (pl. 1Kir 1,29k; 17,12). Izráel számára azonban csak az az eskü jöhet számításba, amelyben az </text:span><text:span text:style-name="T13">Úr</text:span><text:span text:style-name="T44"> </text:span><text:span text:style-name="Félig_20_kiemelt"><text:span text:style-name="T44">nevére </text:span></text:span><text:span text:style-name="T44">esküsznek</text:span><text:span text:style-name="T56"> (13. v.; vö. ezzel szemben Ám 8,14). {</text:span></text:p>
      <text:p text:style-name="P52">} Istent kísérteni annyit jelent, mint az útmutatásaival szemben tanúsított engedetlenséggel próbára tenni jóságát és hosszútűrését (amire Masszá a példa, bár ott inkább a bizalom kérdéséről van szó; 2Móz 17,1-7; vö. Zsolt 95,8k). Az intelmek olyanok, mint a figyelmeztetések a 4,45 rendelkezéseiben (ld. magyarázat ott).</text:p>
      <text:p text:style-name="Könyvadatsor"><text:soft-page-break/><text:span text:style-name="Hivatkozás"><text:span text:style-name="T56">(</text:span></text:span><text:span text:style-name="Név_20_hivatkozásban"><text:span text:style-name="T56">Szabó Andor</text:span></text:span><text:span text:style-name="Hivatkozás"><text:span text:style-name="T56">: </text:span></text:span><text:span text:style-name="Mű_20_címe"><text:span text:style-name="T56">Lábam előtt mécses a Te igéd</text:span></text:span><text:span text:style-name="Hivatkozás"><text:span text:style-name="T56">. </text:span></text:span><text:span text:style-name="Cégnév"><text:span text:style-name="T56">Kálvin Kiadó</text:span></text:span><text:span text:style-name="Hivatkozás"><text:span text:style-name="T56">)</text:span></text:span><text:span text:style-name="T56">:</text:span></text:p>
      <text:p text:style-name="P30"><text:span text:style-name="Kiemelt"><text:span text:style-name="T56">HALLÁS ÉS HIT</text:span></text:span></text:p>
      <text:p text:style-name="P32"><text:span text:style-name="Félig_20_kiemelt"><text:span text:style-name="T56">5Mózes 6.</text:span></text:span></text:p>
      <text:p text:style-name="P31">„Halld meg, Izráel” Jahve egyetlen Úr. Istenednek azért nevezheted Őt, mert magának választott téged. {</text:p>
      <text:p text:style-name="P52">} Ha bevisz majd arra a földre, amit már az atyáknak megígért és terített asztalhoz ültet (10k) – emberileg meg nem indokolható kegyelemből –, az elégedetlenség erőt ne vegyen rajtad, amint <text:span text:style-name="T22">Masszában (és Meríbában) történt (16). Istenkísértés volt kérdezniök: „Közöttünk van‑e az </text:span><text:span text:style-name="T11">Úr</text:span><text:span text:style-name="T22">, vagy sem?”</text:span> (1Móz 17,7). {</text:p>
      <text:p text:style-name="P48">} <text:span text:style-name="T22">Emlékeztetés végett kézre, homlokra kötve, ajtófélfákra és kapukra írva valamiféle jelzés intette őket, hogy feledékenységbe ne essenek.</text:span><text:span text:style-name="T22"> Ebből alakult ki a kegyes zsidóknál az imaszíjak gyakorlata (Mt 23,5). A reggeli imádság alkalmával ezekkel kötötték a szívhez közel: a bal karra és homlokukra a kis tartócskákat, bennük – pergamenre írva egy-egy Tóra-részlet (2Móz 13,1–10. 11–16. 5Móz 6,4–9. 11,13–21) volt elhelyezve.</text:span><text:span text:style-name="T22"> Ez a gyakorlat egyébként </text:span><text:span text:style-name="T22">későbbi, mert itt még nincs megadva, hogy mi legyen az írott szöveg. </text:span><text:span text:style-name="T22">Fontosságban előbbvaló, hogy a szívben maradjanak meg az Úr parancsolatai, amelyek nem nehezek, ha Őt szeretjük (1Jn 5,3).</text:span></text:p>
      <text:p text:style-name="P27"><text:span text:style-name="T23">Éppen a János irataiban gazdagodik további színekkel ez a gondolatsor. Jézus az Atya iránti szeretetben vállalta az engedelmességet a váltsághalálig. Szeretetem iránta parancsolatai megtartásában bizonyul igaznak.</text:span> <text:span text:style-name="T47">Feleletül rá még többet mutat majd meg önmagából (Jn 14,21k). Azután pedig: „... aki megtartja az ő igéjét, abban igazán teljessé lett az Isten szeretete” (1Jn 2,5). {</text:span></text:p>
      <text:p text:style-name="P52"><text:span text:style-name="T47">} </text:span><text:span text:style-name="T39">Igazságunk, azaz megigazulásunk azonban nem a mi teljesítményünk alapján lesz a mienk. A 25. vers, mint megigazulásunk egyik ÓSZ‑i lókusa, nem érthető másként, csak úgy, ahogy Ábrahámot igaznak fogadta el az Isten (1Móz 15,6). A Gal 2,16 szerint a Jézus Krisztusba vetett hit által igazulunk meg Isten előtt. A hit pedig hallásból van, s a hallás a Krisztus beszéde által (Róm 10,14.17).</text:span></text:p>
      <text:p text:style-name="P27"><text:span text:style-name="T47">Jól odafigyelve a mai igére észrevehetjük, hogy ebben is </text:span><text:span text:style-name="T23">a halláson, az ige meghallásán fordul meg az engedelmesség, s az ígéretek beváltása (3k).</text:span><text:span text:style-name="T23"> A fiak előtti hitvallástétel is a meghallás nyomán születő hitben reménykedik. </text:span><text:span text:style-name="T23">A hallás első lépés a cselekvésben, nélküle nem is lehetségesek további lépések.</text:span></text:p>
      <text:p text:style-name="Könyvadatsor"><text:span text:style-name="Hivatkozás"><text:span text:style-name="T56">(</text:span></text:span><text:span text:style-name="Név_20_hivatkozásban"><text:span text:style-name="T56">J. N. Darby</text:span></text:span><text:span text:style-name="Hivatkozás"><text:span text:style-name="T56">: </text:span></text:span><text:span text:style-name="Mű_20_címe"><text:span text:style-name="T56">A Biblia könyveinek áttekintése</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P49"><text:span text:style-name="Kiemelt"><text:span text:style-name="T52">5., 6. és 7. fejezet</text:span></text:span></text:p>
      <text:p text:style-name="Átvett_20_anyagok_20_réssel"><text:span text:style-name="Kiemelt"><text:span text:style-name="T56">A tízparancsolat és Isten kormányzásának alapelvei az ígéret földjén</text:span></text:span></text:p>
      <text:p text:style-name="P5"><text:span text:style-name="Kiemelt"><text:span text:style-name="T56">A</text:span></text:span><text:span text:style-name="T56">z 5. fejezetben Mózes emlékezteti őket a Hórebnél kapott tízparancsolatra. Fel kell figyelnünk arra, hogy a szombat okául az Egyiptomból való szabadulást (</text:span><text:span text:style-name="Félig_20_kiemelt"><text:span text:style-name="T56">nem </text:span></text:span><text:span text:style-name="T56">pedig Isten teremtés utáni megpihenését) nevezi meg. Ez az Izráellel kötött szövetségének jelévé vált (vö. Ez 20). Ezek egy szabályos szövetség alapjai voltak. Isten, mint láttuk, az ígéret földjén felelősségüknek megfelelően kormányozza népét mint féltékeny Isten. A törvényen túli kegyelem csak a 30. fejezetben lép be. Kegyelem nyilvánult meg (10. fejezet) a törvény visszaadásában és a megkímélő kegyelemben való részesítésükben is. Ezek a fejezetek megmutatják nekünk, milyenek Isten kormányzásának elvei az országban. A 12-29. fejezetek adják meg ennek feltételeit.</text:span></text:p>
      <text:p text:style-name="Átvett_20_anyagok_20_réssel"><text:span text:style-name="Kiemelt"><text:span text:style-name="T56">Tiszteletteljes félelem Isten és az Ő Igéje iránt, szívből jövő szeretettel és a szabadítására való emlékezéssel</text:span></text:span></text:p>
      <text:p text:style-name="P50">Mózes emlékezteti őket az Úr jelenlétében érzett félelmükre, s a 6. fejezetben kötelezi őket, hogy szeressék az Urat teljes szívükből. Figyelmezteti őket, hogy minden módon emlékezzenek az Ő beszédére, és tartsák meg azt, hogy örömüket leljék a földben. Ne legyen más istenekhez semmi közük!</text:p>
      <text:p text:style-name="P52"><text:soft-page-break/>Amikor kiűzték ellenségeiket, ahogyan Jahve megparancsolta, s amikor gyermekeik megkérdezik a rendelkezések jelentését, el kell mondaniuk nekik a szabadulást és az Egyiptomban véghezvitt jeleket.</text:p>
      <text:p text:style-name="Átvett_20_anyagok_20_-_20_textusbővítés_20_réssel"><text:span text:style-name="Kiemelt"><text:span text:style-name="T56">Isten szuverén kegyelme: a hűséges engedelmesség az áldás csatornája</text:span></text:span></text:p>
      <text:p text:style-name="P53">El kell pusztítaniuk a hamis istenek minden nyomát, mert ők Jahve szent népe. Isten nem a saját fontosságuk miatt szereti őket, hanem szuverén kiválasztása és szeretete miatt. Biztosítja őket arról, hogy hűségük az áldás csatornája is lesz, mert Isten az útjaik szerint fizet meg nekik. Semmitől sem kell félniük, hiszen látták a jeleket. Ezért Jahve számára elkülönített nép ők. Ami Őt illeti, mindez szuverén kegyelem volt, de biztos hűség is. Ami a népet illeti, Isten kormányzásának talaján álltak, ezért minden a Jahvéhoz való szoros ragaszkodásuktól és hűséges engedelmességüktől függött.</text:p>
      <text:p text:style-name="Könyvadatsor"><text:span text:style-name="Hivatkozás"><text:span text:style-name="T56">(</text:span></text:span><text:span text:style-name="Név_20_hivatkozásban"><text:span text:style-name="T56">Cornelis van der Waal</text:span></text:span><text:span text:style-name="Hivatkozás"><text:span text:style-name="T56">: </text:span></text:span><text:span text:style-name="Mű_20_címe"><text:span text:style-name="T56">Kutassátok az Írásokat!</text:span></text:span><text:span text:style-name="Hivatkozás"><text:span text:style-name="T56"> </text:span></text:span><text:span text:style-name="Cégnév"><text:span text:style-name="T56">Iránytű Kiadó</text:span></text:span><text:span text:style-name="Hivatkozás"><text:span text:style-name="T56">)</text:span></text:span><text:span text:style-name="T56">:</text:span></text:p>
      <text:p text:style-name="Átvett_20_anyagok_20_réssel"><text:span text:style-name="Kiemelt"><text:span text:style-name="T56">4. Izráel szövetségi társa</text:span></text:span></text:p>
      <text:p text:style-name="Átvett_20_anyagok_20_réssel"><text:span text:style-name="Félig_20_kiemelt"><text:span text:style-name="T56">Egy Úr. </text:span></text:span><text:span text:style-name="T56">Nem tudom, hallottak‑e kedves olvasóim </text:span><text:span text:style-name="T44">a „Semá” nevű zsidó imádságról? Zsidó </text:span><text:span text:style-name="T44">szokás szerint ezt az imát minden zsidó férfinak minden reggel és minden este el kell mondania. Az ima a következő igehelyekből tevődik össze: 5Móz 6:4–9, 11:13–21 és 4Móz 15:37–41, és így kezdődik: </text:span><text:span text:style-name="Félig_20_kiemelt"><text:span text:style-name="T44">„Halljad (semá), ó Izráel: Az ÚR, a mi Istenünk egy ÚR!”</text:span></text:span></text:p>
      <text:p text:style-name="P22"><text:span text:style-name="T22">Az Újszövetségből világosan kitűnik, mennyire jól ismertek voltak ezek a szavak, amelyeket maga Krisztus is idézett, amikor a törvényt összefoglalta</text:span> (Mk 12:28-tól és sok más helyen is találunk rájuk utalást (Jn 8:41, Róm 3:30, Gal 3:20, Ef 4:6, 1Tim 2:5, Jak 2:19). <text:span text:style-name="T38">Az ÚR valóban az egyetlen és egyedüli Isten, és nem tűr meg maga mellett Baálokat.</text:span></text:p>
      <text:p text:style-name="P25">Mózes 5. könyvének központi, hangsúlyozott üzenete keretében ez nagyon is érthető. Halljad, ó Izráel! Az ÚR az ige szolgálata által szól. Jahve egy. Őt sehogyan sem lehet felosztani helyi istenségekre, Baálokra.</text:p>
      <text:p text:style-name="P29"><text:span text:style-name="Félig_20_kiemelt"><text:span text:style-name="T29">Egyedülálló Isten. </text:span></text:span><text:span text:style-name="T29">Ez a szó azonban, hogy </text:span><text:span text:style-name="Félig_20_kiemelt"><text:span text:style-name="T29">egy</text:span></text:span><text:span text:style-name="T29">, még ennél is többet tartalmaz. Jahve nemcsak az egyedüli, egyetlen Isten, hanem </text:span><text:span text:style-name="Félig_20_kiemelt"><text:span text:style-name="T29">különleges, egyedülálló </text:span></text:span><text:span text:style-name="T29">Isten is.</text:span><text:span text:style-name="T44"> Különleges mind természetében, mind kinyilatkoztatásában. Ő, aki Izráel Szabadítója és Királya, nem hasonlítható a pogányok álszabadítóihoz.</text:span></text:p>
      <text:p text:style-name="Átvett_20_anyagok_20_behúzás_20_réssel"><text:span text:style-name="Félig_20_kiemelt"><text:span text:style-name="T56">„Ezt mondja az ÚR, Izráel királya<text:line-break/>és megváltója, a Seregek Ura:<text:line-break/>Én vagyok az első és az utolsó,<text:line-break/>rajtam kívül nincs Isten” </text:span></text:span><text:span text:style-name="T56">(Ézs 44:6).</text:span></text:p>
      <text:p text:style-name="Átvett_20_anyagok_20_réssel"><text:span text:style-name="T44">Zakariás pedig ezt írja: </text:span><text:span text:style-name="Félig_20_kiemelt"><text:span text:style-name="T44">„Az ÚR lesz a király az egész földön. Azon a napon az ÚR lesz az egyetlen Isten, és neve az egyetlen név”</text:span></text:span><text:span text:style-name="T44"> (Zak 14:9).</text:span></text:p>
      <text:p text:style-name="P24"><text:span text:style-name="T29">Nem elég az, ha </text:span><text:span text:style-name="Félig_20_kiemelt"><text:span text:style-name="T29">egyistenhívők</text:span></text:span><text:span text:style-name="T29"> vagyunk és azt valljuk, hogy csak egy Isten létezik. A mohamedánok alapvető hitvallása is az, hogy Allahon kívül nincs Isten. Tehát ők is egyistenhívők. Ez azonban még nem teszi hitüket igazzá.</text:span></text:p>
      <text:p text:style-name="P24"><text:span text:style-name="T29">Abban az Istenben kell hinnünk, aki </text:span><text:span text:style-name="Félig_20_kiemelt"><text:span text:style-name="T29">az üdvtörténet során kijelentette önmagát</text:span></text:span><text:span text:style-name="T29"> – Egyiptomban és a Golgotán. Az egyetlen és egyedüli Szabadítóban kell hinnünk. Nincsen senki, aki őhozzá fogható lenne. Az újszövetségi egyház is ezt hirdeti: </text:span><text:span text:style-name="Félig_20_kiemelt"><text:span text:style-name="T29">„Halljad, ó Izráel: az Úr, a mi Istenünk egy Úr. Ő egyedülálló. Szeresd az Urat, a te Istenedet!”</text:span></text:span></text:p>
      <text:p text:style-name="P25">Mózes 5. könyve a 6. résztől kezdve azzal foglalkozik, hogyan kell szolgálnia — vagy inkább: hogyan szabad szolgálnia — Izráelnek ezt az egyetlen és egyedüli, különleges Istent, és az ige nem bíz valami sokat az ember képzeletére!</text:p>
      <text:p text:style-name="Könyvadatsor"><text:soft-page-break/><text:span text:style-name="Hivatkozás"><text:span text:style-name="T56">(</text:span></text:span><text:span text:style-name="Név_20_hivatkozásban"><text:span text:style-name="T56">Pat </text:span></text:span><text:span text:style-name="Hivatkozás"><text:span text:style-name="T17">és </text:span></text:span><text:span text:style-name="Név_20_hivatkozásban"><text:span text:style-name="T56">David Alexander (</text:span></text:span><text:span text:style-name="Hivatkozás"><text:span text:style-name="T17">szerk.</text:span></text:span><text:span text:style-name="Név_20_hivatkozásban"><text:span text:style-name="T56">)</text:span></text:span><text:span text:style-name="Hivatkozás"><text:span text:style-name="T56">: </text:span></text:span><text:span text:style-name="Mű_20_címe"><text:span text:style-name="T56">Kézikönyv a Bibliához</text:span></text:span><text:span text:style-name="Hivatkozás"><text:span text:style-name="T56">. </text:span></text:span><text:span text:style-name="Cégnév"><text:span text:style-name="T56">Scolar Kiadó</text:span></text:span><text:span text:style-name="Hivatkozás"><text:span text:style-name="T56">)</text:span></text:span><text:span text:style-name="T56">:</text:span></text:p>
      <text:p text:style-name="P50">6. fejezet: a törvény legfontosabb része és utasítások a következő nemzedékek számára. <text:span text:style-name="T22">Jézus azt mondta, hogy az egész törvényt az 5. vers és a Leviták 19,18 alapján össze lehet foglalni</text:span> (lásd Mt 22, 37-40).</text:p>
      <text:p text:style-name="Könyvadatsor"><text:span text:style-name="Hivatkozás"><text:span text:style-name="T56">(</text:span></text:span><text:span text:style-name="Név_20_hivatkozásban"><text:span text:style-name="T56">C. H. Mackintosh</text:span></text:span><text:span text:style-name="Hivatkozás"><text:span text:style-name="T56">: </text:span></text:span><text:span text:style-name="Mű_20_címe"><text:span text:style-name="T56">Elmélkedések Mózes 1-5. könyvéről</text:span></text:span><text:span text:style-name="Hivatkozás"><text:span text:style-name="T56">. </text:span></text:span><text:span text:style-name="Cégnév"><text:span text:style-name="T56">Evangéliumi Kiadó</text:span></text:span><text:span text:style-name="Hivatkozás"><text:span text:style-name="T56">)</text:span></text:span><text:span text:style-name="T56">:</text:span></text:p>
      <text:p text:style-name="P51">6. fejezet</text:p>
      <text:p text:style-name="P49"><text:span text:style-name="Kiemelt"><text:span text:style-name="T52">„Az Úr, a mi Istenünk, egyedüli Úr!”</text:span></text:span></text:p>
      <text:p text:style-name="Átvett_20_anyagok_20_réssel"><text:span text:style-name="Kiemelt"><text:span text:style-name="T56">„Ezek azok a parancsolatok, rendelkezések és döntések, amelyekről azt parancsolta Istenetek, az Úr, hogy tanítsam meg nektek; ezeket teljesítsétek azon a földön, ahová átkeltek, hogy birtokba vegyétek. Féld Istenedet, az Urat, és tartsd meg minden rendelkezését és parancsolatát, amelyeket én parancsolok neked, te magad, a fiad és unokád, életed minden napján, hogy hosszú ideig élhess. Hallgasd meg, Izráel, tartsd meg és teljesítsd ezeket, hogy jó dolgod legyen, és igen megsokasodj a tejjel és mézzel </text:span></text:span><text:span text:style-name="Kiemelt"><text:span text:style-name="T56">folyó földön, ahogyan megígérte neked atyáid Istene, az Úr. Halld meg Izráel: az Úr a mi Istenünk, egyedül az Úr” </text:span></text:span><text:span text:style-name="T56">(6,1-4).</text:span></text:p>
      <text:p text:style-name="Átvett_20_anyagokra"><text:span text:style-name="T56">Itt találkozunk a nagy alapigazsággal, amelyhez Izráelnek egészen különleges módon kellett ragaszkodnia: </text:span><text:span text:style-name="T29">Isten egyetlen Isten! Ez az igazság volt az egész zsidó rendszer sajátos alapja. Amíg a nép ehhez az igazsághoz hű maradt, boldog és áldott volt, de amint eltért tőle, minden elveszett. Ezáltal az igazság által tűnt ki Izráel a föld összes népei közül.</text:span><text:span text:style-name="T44"> Az volt a hivatása, hogy egy </text:span><text:span text:style-name="Félig_20_kiemelt"><text:span text:style-name="T44">„sok Istent és sok urat” </text:span></text:span><text:span text:style-name="T44">bálványozó világban megvallja ezt az igazságot. Kiváltsága és szent kötelessége volt állandó bizonyságot tenni Isten egyetlenségéről.</text:span><text:span text:style-name="T56"> Már atyja, Ábrahám is arra hivatott el, hogy </text:span><text:span text:style-name="Félig_20_kiemelt"><text:span text:style-name="T56">„kimenjen” </text:span></text:span><text:span text:style-name="T56">bálványimádó környezetéből, mint az </text:span><text:span text:style-name="Félig_20_kiemelt"><text:span text:style-name="T56">egyetlen, </text:span></text:span><text:span text:style-name="T56">igaz és élő Isten bizonysága.</text:span></text:p>
      <text:p text:style-name="Átvett_20_anyagokra"><text:span text:style-name="T44">Józsué könyvének végén igen komoly hivatkozás van erre a tényre. Józsué búcsúbeszédében nyomatékosan figyelmezteti az egész népet: </text:span><text:span text:style-name="Félig_20_kiemelt"><text:span text:style-name="T44">„Ezt mondja az Úr, Izráel Istene: A folyón túl laktak régen a ti atyáitok, Táré, Ábrahám és Nákhor atyja, és idegen isteneknek szolgáltak. De áthoztam a ti atyátokat, Ábrahámot a folyóvíz túlsó oldaláról és hordoztam őt egész Kánaán földjén és megsokasítottam utódait és adtam neki Izsákot” </text:span></text:span><text:span text:style-name="T44">(Józs 24,2-3).</text:span></text:p>
      <text:p text:style-name="Átvett_20_anyagokra"><text:span text:style-name="T56">Sosem volt szabad elfeledniük azt a komoly tényt, hogy atyáik más isteneket imádtak. Ennek az emléknek arra kellett őket ösztönöznie, hogy féltő gonddal óvakodjanak attól a borzalmas bűntől, amelyből az Úr atyjukat, Ábrahámot kiemelte. </text:span><text:span text:style-name="Félig_20_kiemelt"><text:span text:style-name="T56">Fel kellett ismerniük hajlandóságukat ugyanarra a bűnre, amelyben egykor atyáik éltek.</text:span></text:span></text:p>
      <text:p text:style-name="Átvett_20_anyagokra"><text:span text:style-name="Félig_20_kiemelt"><text:span text:style-name="T56">A továbbiakban Józsué még egyszer a nép elé tárja történetének főbb vonásait</text:span></text:span><text:span text:style-name="T56">, Izsák születésétől napjainkig és így inti őket: </text:span><text:span text:style-name="Félig_20_kiemelt"><text:span text:style-name="T56">„Azért hát féljétek az Urat és szolgáljatok neki tökéletességgel és hűséggel; és hányjátok el az isteneket, akiknek szolgáltok, akiknek szolgáltak a ti atyáitok túl a folyóvízen és Egyiptomban és szolgáljatok az Úrnak. Hogyha pedig rossznak látjátok azt, hogy szolgáljatok az Úrnak, válasszatok magatoknak még ma, akit szolgáljatok akár azokat az isteneket, akiknek a ti atyáitok szolgáltak, amíg a folyóvízen túl voltak, akár az emóriak isteneit, akiknek földjén lakoztok, én azonban és az én házam az Úrnak szolgálunk”</text:span></text:span><text:span text:style-name="T56"> (Józs 24,14-15).</text:span></text:p>
      <text:p text:style-name="Átvett_20_anyagokra"><text:span text:style-name="T56">Érdemes megfigyelnünk ezt a kétszeres figyelmeztetést arra a tényre, hogy Izráel ősei hamis isteneket imádtak és hogy azt az országot, amelybe az Úr bevitte őket, minden kis részében beszennyezte a pogány bálványozás undoksága. Ezért óvta Istennek ez a hű, Szent Szellem vezette szolgája az ő népét attól </text:span><text:span text:style-name="Félig_20_kiemelt"><text:span text:style-name="T56">a </text:span></text:span><text:span text:style-name="T56">veszedelemtől, hogy elveszítsék az </text:span><text:span text:style-name="Félig_20_kiemelt"><text:span text:style-name="T56">egyetlen, </text:span></text:span><text:span text:style-name="T56">élő és igaz Isten alapvető igazságát és visszaessenek a bálványimádásba. Tökéletes és őszinte döntésre volt szükségük: „</text:span><text:span text:style-name="Félig_20_kiemelt"><text:span text:style-name="T56">válasszatok még ma, akit szolgáljatok”. Semmi nem ér fel a szívnek </text:span></text:span><text:soft-page-break/><text:span text:style-name="Félig_20_kiemelt"><text:span text:style-name="T56">ilyen határozott döntésével Isten mellett. Erre neki állandó igénye van. </text:span></text:span><text:span text:style-name="T29">Az Úr világosan bebizonyította, hogy Ő Izráel mellett van, hiszen megváltotta őket az egyiptomi szolgaságból, táplálta őket a pusztában és beplántálta őket az Ígéret földjébe. Ezért természetesen az volt a kötelességük, hogy ők is egész szívükkel az Úr mellett döntsenek.</text:span></text:p>
      <text:p text:style-name="Átvett_20_anyagokra"><text:span text:style-name="T56">Hogy milyen mélyen átérezte ezt Józsué a saját személyére nézve, világosan kitűnik emlékezetes szavaiból: </text:span><text:span text:style-name="Félig_20_kiemelt"><text:span text:style-name="T44">„Én és az én házam az Úrnak szolgálunk”. Ha a nép általában el is tért az Úrtól, Isten kegyelméből mindig és mindenütt megmaradhatott az egyes lelkek és családok hűsége. Hálával tartozunk ezért az Úrnak! Bárcsak mindig emlékeznénk reá! „Én és az én házam” — ez a hit tiszta és örvendező válasza az Úr „Te és a te házad” szavára. Bármilyen legyen Isten hitvallásos népének állapota, a becsületes hívő ember mindenkor magáévá teheti és megvalósíthatja ezt az áldott döntést: „Én azonban és az én házam az Úrnak szolgálunk”.</text:span></text:span></text:p>
      <text:p text:style-name="Átvett_20_anyagokra"><text:span text:style-name="T44">Természetesen csak az Úr kegyelmének állandó kiáradása által vihető keresztül ez a szent elhatározás. Biztosak lehetünk azonban, hogy ahol megvan a szív őszinte hajlama az Úr követésére, ott Isten szükséges kegyelme is napról-napra kiárad.</text:span><text:span text:style-name="T56"> Az a bátorító válasz, amelyet Pál apostol kapott könyörgésére, mindig is igaz marad: </text:span><text:span text:style-name="Félig_20_kiemelt"><text:span text:style-name="T56">„Elég neked az én kegyelmem, mert az én erőm erőtlenség által végeztetik el” </text:span></text:span><text:span text:style-name="T56">(2Kor 12,9).</text:span></text:p>
      <text:p text:style-name="Átvett_20_anyagokra"><text:span text:style-name="T56">Józsué szavai pillanatnyilag nem tévesztették el hatásukat a népre (16-18). Nyilván világosan megértették, hogy milyen alapon van igénye az Úrnak az ő feltétlen engedelmességükre. A nép el tudta sorolni Isten hatalmas tetteit, elutasított minden bálványozást és megfogadta, hogy egyedül az Úrnak, az ő Istenének fog engedelmeskedni. </text:span><text:span text:style-name="T56">Fájdalom, nagyon hamar beigazolódott Józsué félelme, hogy így felelt a népnek: </text:span><text:span text:style-name="Félig_20_kiemelt"><text:span text:style-name="T56">„Nem szolgálhattok az Úrnak, mert szent Isten Ő, féltőn szerető Isten Ő; nem bocsátja meg a ti vétkeiteket és bűneiteket”. </text:span></text:span><text:span text:style-name="T56">Csakhamar újra átengedték magukat a bálványimádás lenyűgöző varázsának és gyorsan elhajlottak az </text:span><text:span text:style-name="Félig_20_kiemelt"><text:span text:style-name="T56">egyetlen </text:span></text:span><text:span text:style-name="T56">igaz Istentől! Megszegték Józsué hatalmas szavainak hatása alatt tett fogadalmaikat, ígéreteiket és elhatározásaikat és rövidesen egészen elfelejtették. (Vö. Bír 2,7-13.)</text:span></text:p>
      <text:p text:style-name="Átvett_20_anyagokra"><text:span text:style-name="T56">A zsidó nép szomorú sorsa számunkra is komoly figyelmeztetést jelent. Amíg Józsué és a vének éltek, jelenlétük megóvta Izráelt a nyílt elpártolástól. De alig szűntek meg ezek a korlátok, betört a bálványimádás sötét áradata és elsöpörte az izraelita hit alapjait. Izráel Jahve-ját a Baál és Astarát váltották fel. Az emberi befolyás mindig gyenge támasz és gyarló védelem. Ha nem az Isten hatalma véd bennünket, előbb-utóbb el fogunk hajolni. </text:span><text:span text:style-name="Félig_20_kiemelt"><text:span text:style-name="T56">Az emberi bölcsességre és nem az Isten erejére alapozott hit mindig csak gyenge, szegényes és értéktelen dolognak fog bizonyulni. A nyomorúság idején nem fog megállni és a tisztító hatású tüzet nem fogja kibírni.</text:span></text:span></text:p>
      <text:p text:style-name="Átvett_20_anyagokra"><text:span text:style-name="T29">Jó lesz ezt komolyan megfontolnunk. A </text:span><text:span text:style-name="Félig_20_kiemelt"><text:span text:style-name="T29">másodkézből </text:span></text:span><text:span text:style-name="T29">való hit sohasem elegendő. Nekünk személyesen kell kapcsolatban lennünk Istennel, máskülönben megingunk és elbukunk a próba idején.</text:span><text:span text:style-name="T44"> Emberi példa és emberi befolyás egészen rendjén van a maga helyén. Jó és helyes dolog volt Józsuéra és a vénekre nézni és hűségüket utánozni. Örvendetes dolog, ha egy sereg hű és alázatos szív vesz körül minket, és nagyon kellemes állapot, ha a Krisztus személye és műve iránti egyesült hűség árja vihet bennünket előre. De ha ez minden — ha a személyes hit és személyes megismerés mély forrása hiányzik, ha nincs meg az Isten által munkált és fenntartott közösség köteléke, akkor az emberi támaszok kidőltével és az általános hanyatlás beálltával hasonlókká leszünk Izráel népéhez.</text:span><text:span text:style-name="T56"> Ők is követték az Urat, amíg Józsué és a vének éltek. Azután pedig mi is abbahagyjuk az Ő nevének a megvallását és visszatérünk a világ balgaságaihoz és hiábavalóságaihoz; azokhoz a dolgokhoz, amelyek valójában nem jobbak, mint Baál és Astarát.</text:span></text:p>
      <text:p text:style-name="Átvett_20_anyagokra"><text:span text:style-name="T56">Ha azonban a szív szilárdan ráépült Isten igazságára és kegyelmére, ha minden igaz hívővel együtt elmondhatjuk: „</text:span><text:span text:style-name="Félig_20_kiemelt"><text:span text:style-name="T56">Tudom, kinek hittem és meg vagyok győződve, hogy Ő az én nála letett kincsemet meg fogja őrizni ama napra” </text:span></text:span><text:span text:style-name="T56">(2Tim 1,12), akkor mindig teljes bizonyossággal meg fogjuk találni </text:span><text:span text:style-name="Félig_20_kiemelt"><text:span text:style-name="T56">„Isten szilárd alapjait”, </text:span></text:span><text:span text:style-name="T56">meg ha körülöttünk mindenki elhajlik is Krisztus nyilvános megvallásától és ha megszűnik is számunkra minden emberi segítség. Az engedelmesség ösvénye még akkor is épp olyan világos lesz előttünk, mintha ezrek járnának rajta teljes határozottsággal.</text:span></text:p>
      <text:p text:style-name="P48">Sohasem szabad szem elől tévesztenünk, hogy Isten Izráel népének története által <text:soft-page-break/>mélyen és komolyan tanítani akarja a Gyülekezetet. „Mert mindazok, amelyek korábban megírattak, a mi okulásunkra írattak meg”. És hogy ennek a tanításnak a hasznát vegyük, nincs szükség mesterkélt hasonlatokra vagy messzemenő magyarázatokra. Sokan eltévedtek ezen a ponton és ahelyett, hogy „bátorítást” találtak volna az írásokban, üres és balgatag gondolatoknak adtak helyet vagy éppen ártalmas tévelygésekbe jutottak. Nekünk csak azokkal a valóságos tényekkel van dolgunk, amelyeket az ihletett történet lapjai közöltek. Ezek a mi elmélkedésünk tárgyai és bennük kell gyakorlati magatartásunk irányelveit felismernünk.</text:p>
      <text:p text:style-name="Átvett_20_anyagokra"><text:span text:style-name="T56">Valaki megkérdezheti: Mi jelentősége van </text:span><text:span text:style-name="Félig_20_kiemelt"><text:span text:style-name="T56">Isten Gyülekezetére </text:span></text:span><text:span text:style-name="T56">nézve annak a ténynek, hogy </text:span><text:span text:style-name="Félig_20_kiemelt"><text:span text:style-name="T56">Izráel </text:span></text:span><text:span text:style-name="T56">eltért az egyetlenegy Isten igazságától? Kétségkívül igen komoly jelentősége van. </text:span><text:span text:style-name="Félig_20_kiemelt"><text:span text:style-name="T56">Ha Isten Gyülekezetének történetét követjük Krisztus nyilvános megvallásának földi útján, akkor ugyanezzel a szomorú jelenséggel találkozunk.</text:span></text:span></text:p>
      <text:p text:style-name="P48">Alighogy a Szent Szellem megalapította és Isten minden áldásának és kiváltságának gazdagságával felruházta Krisztusban, a keresztyénség csakhamar eltért azoktól az igazságoktól, amelyeknek megőrzéséért és megvallásáért különösképpen felelős.</text:p>
      <text:p text:style-name="P48">Mint Ádám az Éden kertjében, Nóé a helyreállított földön, Izráel Kánaán országában, úgy a Gyülekezet is, mint Isten titkainak felelős őre, nyomban ingadozni és bukdácsolni kezdett. Csakhamar elfeledte azokat a nagy igazságokat, amelyek a keresztyénséget minden eddigi rendszerrel szemben jellemzik. Már az apostolok szeme láttára megkezdődött a gonoszság és a tévelygés ereje, és ezeknek alá kellett ásniuk a Gyülekezet bizonyságtételének alapjait. (Vö. a Galata levéllel; 2Tim 1,15; 4,3, stb.)</text:p>
      <text:p text:style-name="Átvett_20_anyagokra"><text:span text:style-name="T56">Pál mint bölcs építőmester rakta le a Gyülekezet alapjait. És miket kellett tapasztalnia? Áldott mestere módján őt is mindazok elhagyták, akik eleinte buzgón és frissen köréje gyűltek. Szerető szíve megtört, ha a máris mindenütt megkezdődő romlásra gondolt. Zsidózó tanítók igyekeztek mindenütt aláaknázni a keresztyénség igazi alapjait és Isten választottainak hitét. Sírnia kellett mindazok felett, akik „szájukon hordták” Krisztus </text:span><text:span text:style-name="Félig_20_kiemelt"><text:span text:style-name="T56">nevét, </text:span></text:span><text:span text:style-name="T56">de „ellenségei voltak a Krisztus </text:span><text:span text:style-name="Félig_20_kiemelt"><text:span text:style-name="T56">keresztjének”. </text:span></text:span><text:span text:style-name="T56">Amikor római fogságából a hitvalló Gyülekezetre tekintett, csak reménytelen romlást láthatott. Felismerte, hogy a Gyülekezet is úgy fog járni, mint a hajó, amelyen római útját megtette s ez az út híven kiábrázolta a Gyülekezet szomorú történetét a világban.</text:span></text:p>
      <text:p text:style-name="Átvett_20_anyagokra"><text:span text:style-name="Félig_20_kiemelt"><text:span text:style-name="T56">Itt természetesen nem úgy beszélünk a Gyülekezetről, mint Krisztus Testéről, hanem mint felelős földi testületről; mint „gyertyatartóról”, vagyis Krisztus bizonyságáról </text:span></text:span><text:span text:style-name="T56">ebben a világban.</text:span></text:p>
      <text:p text:style-name="Átvett_20_anyagokra"><text:span text:style-name="Félig_20_kiemelt"><text:span text:style-name="T56">A Gyülekezet mint Krisztus Teste — </text:span></text:span><text:span text:style-name="T56">amely a Szent Szellem jelenléte és lakozása által egyesítve van az ő élő és megdicsőült Fejével a mennyben — </text:span><text:span text:style-name="Félig_20_kiemelt"><text:span text:style-name="T56">sohasem hajolhat el és nem is zúzhatják szét a jelenvaló ellenséges világ viharai és hullámai, </text:span></text:span><text:span text:style-name="T56">mint Pál hajóját. A Fő és a test egyek, széttéphetetlenül egybe vannak kötve. </text:span><text:span text:style-name="Félig_20_kiemelt"><text:span text:style-name="T56">A föld és a pokol, az ember és az ördög semmiféle hatalma sem nyúlhat ennek a testnek leggyengébb vagy legcsekélyebb tagjához sem. </text:span></text:span><text:span text:style-name="T56">Valamennyien Isten előtt állnak, valamennyien az Ő szeme előtt vannak, magának Krisztusnak egész gazdagságában, szépségében és kellemetességében. </text:span><text:span text:style-name="Félig_20_kiemelt"><text:span text:style-name="T56">„Mint a Fő, olyanok a tagok is”, </text:span></text:span><text:span text:style-name="T56">összesen és egyenként. Mindnyájan a kereszten végbevitt krisztusi mű tökéletes és örök hatásait élvezik. Itt nem lehet szó felelősségről. </text:span><text:span text:style-name="Félig_20_kiemelt"><text:span text:style-name="T56">A Fő maga vállalt felelősséget a tagokért. </text:span></text:span><text:span text:style-name="T56">Ő előre látott minden igényt és megfelelt minden követelménynek. Nem maradt más hátra, mint a szeretet — olyan tökéletes szeretet, mint Krisztus műve és olyan változhatatlan, mint az Ő trónusa. </text:span><text:span text:style-name="Félig_20_kiemelt"><text:span text:style-name="T56">Minden vádat, amelyet Isten Gyülekezetének egyes vagy összes tagjai ellen fel lehet hozni, az Atya és a Fiú már a kereszten rendbe hoztak és mindörökre tisztáztak egymással. </text:span></text:span><text:span text:style-name="T56">Isten az Ő igazságossága és szentsége szerint ott mindent félretett, ami valaha is útjába állhatott Krisztus Teste minden egyes tagja és Isten egész gyülekezete megváltásának és dicsőségének. A Test minden tagját áthatotta a Fő élete, az épület mindegyik kövét megelevenítette a szegletkő ereje. Mindnyájan egybe vannak kötve Vele és Benne egymással, örök és feloldhatatlan kötelékkel.</text:span></text:p>
      <text:p text:style-name="Átvett_20_anyagokra"><text:span text:style-name="T56">Természetesen e világ régi és új, görög, római katolikus vagy protestáns egyházi rendszereit </text:span><text:span text:style-name="Félig_20_kiemelt"><text:span text:style-name="T56">nem szabad összekevernünk Isten Gyülekezetével, a Krisztus Testével. </text:span></text:span><text:span text:style-name="T56">Az ég alatt még nem volt és nem is lesz olyan vallási rendszer, amelynek igénye lehetne „a Krisztus Teste” elnevezésre. Ezért tévedés az ilyen rendszertől való elkülönülést „a Krisztus Teste szétszakadásának” vagy „meghasadásának” nevezni. Ellenkezőleg, minden egyes hívő, aki </text:span><text:span text:style-name="Félig_20_kiemelt"><text:span text:style-name="T56">a </text:span></text:span><text:soft-page-break/><text:span text:style-name="Félig_20_kiemelt"><text:span text:style-name="T56">Test egységének </text:span></text:span><text:span text:style-name="T56">nagy igazságát fenn akarja tartani és meg akarja vallani, köteles határozottan elkülönülni mindentől, ami magát </text:span><text:span text:style-name="Félig_20_kiemelt"><text:span text:style-name="T56">hamisan </text:span></text:span><text:span text:style-name="T56">gyülekezetnek nevezi. </text:span><text:span text:style-name="Félig_20_kiemelt"><text:span text:style-name="T56">Elszakadásnak csak az nevezhető, amikor valaki olyanoktól különül el, akik világosan és kétségtelenül Isten Gyülekezetének talaján állanak.</text:span></text:span></text:p>
      <text:p text:style-name="Átvett_20_anyagokra"><text:span text:style-name="Félig_20_kiemelt"><text:span text:style-name="T56">Egyetlen keresztyén testület sem tarthat igényt e címre: „Krisztus Teste”, vagy „Isten Gyülekezete”. Ennek a Testnek a tagjai mindenfelé szét vannak szórva a világon, napjaink mindenféle vallási elnevezései alatt találhatók, kivéve persze az olyanokat, ahol a mi Urunk Jézus Krisztus istenségét tagadják. Mégis — habár egyetlen keresztyén testület sem nevezheti magát jog szerint „Isten Gyülekezetének”, mégis minden keresztyén ember felelős azért, hogy ennek a Gyülekezetnek az alapján gyülekezzék. </text:span></text:span><text:span text:style-name="T56">De hogyan ismerhetjük meg ezt az alapot, vagy hol találhatjuk meg? Erre a kérdésre így felelünk: „Ha a te szemed őszinte, akkor egész tested világos lesz”. Ha valaki az Ő akaratát akarja cselekedni, tudni fogja a tanításról, hogy Istentől van‑e. Hála Istennek, itt van </text:span><text:span text:style-name="Félig_20_kiemelt"><text:span text:style-name="T56">„az ösvény, amelyet a sas nem ismer, sem a sólyom szeme nem látja azt, nem tudják azt büszke vadak, az oroszlán sem lépked azon ”. </text:span></text:span><text:span text:style-name="T56">A természeti szem nem ismerheti fel ezt az ösvényt, és az emberi erő nem léphet rá. Hol van ez az ösvény? Íme itt van: </text:span><text:span text:style-name="Félig_20_kiemelt"><text:span text:style-name="T56">„Az embernek pedig” </text:span></text:span><text:span text:style-name="T56">— minden egyesnek, e sorok olvasójának és írójának egyaránt </text:span><text:span text:style-name="Félig_20_kiemelt"><text:span text:style-name="T56">— „monda: Íme Úrnak félelme: az </text:span></text:span><text:span text:style-name="T56">a </text:span><text:span text:style-name="Félig_20_kiemelt"><text:span text:style-name="T56">bölcsesség, és az értelem: a gonosztól való eltávozás” </text:span></text:span><text:span text:style-name="T56">(Jób 28).</text:span></text:p>
      <text:p text:style-name="Átvett_20_anyagokra"><text:span text:style-name="T56">Említsünk meg itt egy kifejezést, amit még értelmes emberektől is hallunk időnként. Beszélnek </text:span><text:span text:style-name="Félig_20_kiemelt"><text:span text:style-name="T56">„a Krisztus Testéről való lemetszésről”. </text:span></text:span><text:span text:style-name="T56">Ezt a kifejezést olyan esetekben szokták </text:span><text:span text:style-name="T56">alkalmazni, amikor a gyülekezet kénytelen fegyelmet gyakorolni. A kifejezés is, alkalmazása is, hibás. A gyülekezeti fegyelemnek semmi köze nincs a Test egységéhez. A Test egy tagja olyan rossz életmódot folytathat, vagy a tanban úgy megtévedhet, hogy a gyülekezet kénytelen őt elzárni az </text:span><text:span text:style-name="Félig_20_kiemelt"><text:span text:style-name="T56">Úr asztalától, </text:span></text:span><text:span text:style-name="T56">ez azonban nem érinti az ő helyét </text:span><text:span text:style-name="Félig_20_kiemelt"><text:span text:style-name="T56">Krisztus Testében. </text:span></text:span><text:span text:style-name="T56">Ez a két dolog egymástól nagyban különbözik. Krisztus testének egyetlen tagja sem választható el soha a Főtől, és nem mozdítható ki a helyéből, amelybe Isten örök tanácsvégzése folytán, az Úr Jézus végbevitt áldozatának ereje által, a Szent Szellem beplántálta. </text:span><text:span text:style-name="Félig_20_kiemelt"><text:span text:style-name="T56">Az isteni Szentháromság kezeskedett a leggyarlóbb tag biztonságáért is a testben és biztosítja az egész test feloldhatatlan egységének fenntartását is.</text:span></text:span></text:p>
      <text:p text:style-name="Átvett_20_anyagokra"><text:span text:style-name="T56">Egyszóval, amilyen igaz volt az Efézusi levél negyedik fejezetének megírásakor, olyan igaz ma is, hogy </text:span><text:span text:style-name="Félig_20_kiemelt"><text:span text:style-name="T56">csak „egy Test” van, amelynek Krisztus a feje, minden igaz hívő pedig tagja. </text:span></text:span><text:span text:style-name="T56">Ez a Test pünkösd napjától fogva a földön volt és itt lesz addig a pillanatig, amelyben Krisztus eljön és bevezeti menyasszonyát Atyja házába. Persze a tagok mai szétszórt és tépett állapotában némelyek számára nem könnyű „hinni és vallani” az egésznek töretlen egységét. Az ember hajlik arra, hogy az Efézus 4,4-et arra az időre korlátozza, amikor az ihletett apostol ezeket a szavakat írta. Akkor a keresztyének nyilván egyek voltak és nem kellett arra gondolni, hogy valamelyik tag egyik vagy másik gyülekezethez tartozik, mert az összes hívők </text:span><text:span text:style-name="Félig_20_kiemelt"><text:span text:style-name="T56">egy </text:span></text:span><text:span text:style-name="T56">gyülekezetnek voltak a tagjai.</text:span><text:span text:style-name="T56"><text:note text:id="ftn2" text:note-class="footnote"><text:note-citation>2</text:note-citation><text:note-body><text:p text:style-name="Footnote"><text:span text:style-name="Félig_20_kiemelt">A Gyülekezet egysége hasonlít egy folyam felett kifeszített lánchoz, melynek végeit kétoldalt látni lehet, a közepe azonban a vízbe lóg. </text:span>Habár így a lánc egy darabját nem láthatjuk, még sincs elszakadva. Nem látjuk a lánc egységét közepén, de hisszük és tudjuk, hogy a kapcsolat nem szakadt meg. Így az Úr Gyülekezete is pünkösd napján épségben volt látható és ugyanabban az egységben lesz majd látható a dicsőségben is — és ha a jelenben el is van rejtve szemünk elől ez az egység, mégis <text:span text:style-name="Félig_20_kiemelt">meg vagyunk győződve a valóságáról.</text:span></text:p></text:note-body></text:note></text:span></text:p>
      <text:p text:style-name="Átvett_20_anyagokra"><text:span text:style-name="T56">És ugyan milyen jogon ragadhatnánk ki egy mondatot az Efézus 4,4-6-ból, azt állítva róla, hogy az csak az apostol napjaira alkalmazható? Ha egy mondatot így korlátozhatunk, miért nem a többit is? Vajon ma nem </text:span><text:span text:style-name="Félig_20_kiemelt"><text:span text:style-name="T56">„egy a Szellem, egy az Úr, egy a hit, egy a keresztség, egy az Isten és mindnyájunknak Atyja?” </text:span></text:span><text:span text:style-name="T56">Senki sem vonja ezt kétségbe, ám ebből következik, hogy éppen úgy bizonyára ma is csak </text:span><text:span text:style-name="Félig_20_kiemelt"><text:span text:style-name="T56">„egy Test” </text:span></text:span><text:span text:style-name="T56">van. Mindezek a dolgok egymással olyan bensőn össze vannak kötve, hogy nem nyúlhatunk az egyikhez az összes többinek a megtagadása nélkül. </text:span><text:span text:style-name="T44">Ha valaki a Test egységét elveti, annak szükségképpen Isten </text:span><text:span text:style-name="Félig_20_kiemelt"><text:span text:style-name="T44">egységének </text:span></text:span><text:span text:style-name="T44">létezését is tagadnia kell, mert az Írásnak ugyanaz a helye állítja mindkettőt.</text:span></text:p>
      <text:p text:style-name="Átvett_20_anyagokra"><text:span text:style-name="T56">De hát — kérdezhetik — hol van ez az </text:span><text:span text:style-name="Félig_20_kiemelt"><text:span text:style-name="T56">„egy Test”? </text:span></text:span><text:span text:style-name="T56">Nem bolondság, látva a számtalan keresztyén felekezetet, </text:span><text:span text:style-name="Félig_20_kiemelt"><text:span text:style-name="T56">„egy </text:span></text:span><text:span text:style-name="T56">Testről” beszélni? Válaszunk ez: Isten igazságát nem adhatjuk fel azért, mert az ember oly nagyon hibázott ennek az igazságnak a megvalósításában. Vajon Izráel nem bukott‑e el teljesen annak az igazságnak a megvallásában, megőrzésében és </text:span><text:soft-page-break/><text:span text:style-name="T56">megvalósításában, hogy az Úr az egyetlen Isten? És Izráel elszomorító viselkedése meg sem érinthette ezt a dicső igazságot a legparányibb mértékben sem. Mikor Jeruzsálemben annyi volt a bálványoltár, mint ahány utca és minden házból tömjénillat szállt fel Baál és Astarót tiszteletére, vajon kevésbé volt igaz, hogy az Isten </text:span><text:span text:style-name="Félig_20_kiemelt"><text:span text:style-name="T56">egy, </text:span></text:span><text:span text:style-name="T56">mint amikor még Mózes az egész gyülekezetnek odakiáltotta az ünnepélyes Igét: </text:span><text:span text:style-name="Kiemelt"><text:span text:style-name="T56">„Halld meg, Izráel: Az Úr a mi Istenünk, egyedül az Úr”!? </text:span></text:span><text:span text:style-name="T56">Hála Istennek, az Ő igazsága független az ember hűtlen és balga útjaitól; és a maga isteni rendíthetetlenségében szilárdan megáll.</text:span></text:p>
      <text:p text:style-name="Átvett_20_anyagokra"><text:span text:style-name="Félig_20_kiemelt"><text:span text:style-name="T56">De hogyan valósul meg gyakorlatilag a Test egysége? Azáltal, hogy a keresztyén közösség és összegyülekezés minden más alapját elvetjük. Az igazi hívőknek egyszerűen azon az alapon kellene egybegyűlniük, hogy ők Krisztus Testének tagjai. A hét első napján az Úr asztala köré kellene seregleniük és mint az egy Test tagjainak kenyeret törniük az 1Korintus 10,7 értelmében, „mert egy a kenyér, egy Test vagyunk sokan; mert mindnyájan egy kenyérből részesülünk”.</text:span></text:span></text:p>
      <text:p text:style-name="Átvett_20_anyagok_20_réssel"><text:span text:style-name="T56">A Test egységének igazsága nagy gyakorlati jelentőséget hordoz. Rendkívül fontos elvek következnek belőle, hiszen minden egyes tag magatartása és állapota kihat az egész testre. „Ha </text:span><text:span text:style-name="Félig_20_kiemelt"><text:span text:style-name="T56">egy tag </text:span></text:span><text:span text:style-name="T56">szenved, vele szenvednek a tagok mind.” Minek „egy” tagja? A helyi gyülekezetnek? Szó sincs róla! </text:span><text:span text:style-name="Félig_20_kiemelt"><text:span text:style-name="T56">A Krisztus Testének </text:span></text:span><text:span text:style-name="T56">„egy” tagjáról van szó. A Krisztus Testét pedig nem szabad helyiekre korlátoznunk.</text:span></text:p>
      <text:p text:style-name="Átvett_20_anyagokra"><text:span text:style-name="T56">Valaki megkérdezheti: Vajon mennyiben érinthet minket olyasmi, amit nem látunk és nem </text:span><text:span text:style-name="T56">tudunk? Mi visszakérdezzük: </text:span><text:span text:style-name="Félig_20_kiemelt"><text:span text:style-name="T56">Van‑e jogunk a Test egységének nagy igazságát személyes tapasztalatunk vagy ismeretünk mértékére korlátoznunk? Távol legyen tőlünk az ilyen gondolat! A Szent Szellem jelenléte összeköti a Test tagjait a Fővel és egymással, és ezért az egyes tag életmódja és magatartása kihat az egész Testre. </text:span></text:span><text:span text:style-name="T56">Az Ószövetségben nem volt </text:span><text:span text:style-name="Félig_20_kiemelt"><text:span text:style-name="T56">testi, </text:span></text:span><text:span text:style-name="T56">hanem csak </text:span><text:span text:style-name="Félig_20_kiemelt"><text:span text:style-name="T56">nemzeti </text:span></text:span><text:span text:style-name="T56">egység és mégis Ákán bűnét illetően így szólt az Úr: </text:span><text:span text:style-name="Félig_20_kiemelt"><text:span text:style-name="T56">„Vétkezett Izráel”; </text:span></text:span><text:span text:style-name="T56">és az egész közösség megaláztatást szenvedett egy bűnért, amelyről nem is tudott.</text:span></text:p>
      <text:p text:style-name="Átvett_20_anyagok_20_réssel"><text:span text:style-name="T56">Ez ma is éppúgy igaz, mint amikor Pál leírta a korintusi gyülekezet számára. Persze Korintusban is voltak szakadások, amilyen számtalan van a mai keresztyénségben, de az mit sem változtatott Isten igazságán. Az apostol megfeddte a korintusiakat és testieknek nevezte őket; egyáltalán nem az volt a véleménye, hogy az ilyen szakadások hasznosak volnának, vagy amint manapság mondani szokták, „versenyre” késztetnek. Pál ebben a testiség szomorú gyümölcsét, a Sátán munkáját látta, s mi meg vagyunk győződve, hogy éppoly kevéssé hagyná jóvá a Gyülekezet szakadás mai, széltében elterjedt és szívesen elfogadott magyarázatait. Azt mondják ugyanis, hogy a különböző vallási pártokat egy hadsereg sok ezredével lehet összehasonlítani, akik </text:span><text:span text:style-name="Félig_20_kiemelt"><text:span text:style-name="T56">egy </text:span></text:span><text:span text:style-name="T56">vezér alatt harcolnak. Isten világos és határozott kijelentésével szemben, hogy „egy a Test!”, maguktól megdőlnek az ilyen balga és ellentmondó nézetek.</text:span></text:p>
      <text:p text:style-name="Átvett_20_anyagokra"><text:span text:style-name="T56">Mint mondtuk, Korintusban is voltak tévtanok, szakadások, a gonosznak minden alakja. De vajon ezért fel kellett adni Isten igazságát, mint amely gyakorlatilag keresztülvihetetlen. Talán valami más alapon kellett a korintusiaknak összegyűlniük? Valami </text:span><text:span text:style-name="Félig_20_kiemelt"><text:span text:style-name="T56">új </text:span></text:span><text:span text:style-name="T56">berendezkedést kellett létrehozniuk, új központot alkotniuk? Szó sincs róla! Isten igazságát egy pillanatra sem volt szabad feladniuk, még ha Korintus ezer szektára forgácsolódott volna szét és látókörét ezer tévelygés sötétítette volna el. Krisztus Teste </text:span><text:span text:style-name="Félig_20_kiemelt"><text:span text:style-name="T56">egy volt </text:span></text:span><text:span text:style-name="T56">és az apostol kibontja szemük előtt a zászlót ezzel az áldott felírással: </text:span><text:span text:style-name="Félig_20_kiemelt"><text:span text:style-name="T56">„Ti azonban egy Test vagytok </text:span></text:span><text:span text:style-name="T56">a </text:span><text:span text:style-name="Félig_20_kiemelt"><text:span text:style-name="T56">Krisztusban és tagjai egyenként.”</text:span></text:span></text:p>
      <text:p text:style-name="Átvett_20_anyagokra"><text:span text:style-name="T56">Ezek a szavak azonban nemcsak a korinthusi gyülekezetnek szólnak, hanem mindazoknak, akik </text:span><text:span text:style-name="Félig_20_kiemelt"><text:span text:style-name="T56">„a mi Urunk Jézus Krisztus nevét segítségül hívják, bármely helyen, a magukén és a miénken”. </text:span></text:span><text:span text:style-name="T56">A test egységének igazsága éppen ezért </text:span><text:span text:style-name="Félig_20_kiemelt"><text:span text:style-name="T56">maradandó és egyetemes. </text:span></text:span><text:span text:style-name="T56">Minden keresztyén ember köteles reá figyelni és aszerint cselekedni. Minden gyülekezetnek, bárhol gyülekezik össze, a maga helyén ki kellene fejeznie ezt a mindenekfelett fontos igazságot. Vajon egy ilyen gyülekezetről el lehet mondani: </text:span><text:span text:style-name="Félig_20_kiemelt"><text:span text:style-name="T56">„Ti Krisztus Teste vagytok”? </text:span></text:span><text:span text:style-name="T56">Válaszunk ez: hát az apostol idején nem voltak hívők Efézusban is, Kolosséban is, Filippiben is? Kétségkívül. És ha az apostol nekik írt volna erről a tárgyról, nekik is azt mondta volna, hogy </text:span><text:span text:style-name="Félig_20_kiemelt"><text:span text:style-name="T56">„Ti a Krisztus Teste vagytok”, </text:span></text:span><text:span text:style-name="T56">amennyiben az ő gyülekezetük helyén ennek a Testnek </text:span><text:soft-page-break/><text:span text:style-name="T56">kiábrázolása voltak. Ugyanakkor azonban az </text:span><text:span text:style-name="Félig_20_kiemelt"><text:span text:style-name="T56">összes szentek </text:span></text:span><text:span text:style-name="T56">ott voltak az apostol szellemi szemei előtt, a Gyülekezet földi pályafutásának végéig.</text:span></text:p>
      <text:p text:style-name="Átvett_20_anyagokra"><text:span text:style-name="T56">Ilyen szavakat nem intézhetett volna egy pusztán emberi intézményhez, bármilyen legyen is az. Ha az összes ilyen intézmény eggyé olvadna is, mégsem lehetne ezt „a Krisztus Testének” nevezni. </text:span><text:span text:style-name="Félig_20_kiemelt"><text:span text:style-name="T56">Jól értsük meg, hogy ez a Test minden igaz hívőből áll az egész földön. Hogy nem mindnyájan gyűlnek össze ezen az egyedül isteni talajon, súlyos veszteség rájuk nézve és elhomályosítja Uruk dicsőségét. De az „egy Test” drága igazsága mégis ugyanaz marad és ezzel az isteni mértékkel kell mérni minden gyülekezeti egyesülést és vallási rendszert.</text:span></text:span></text:p>
      <text:p text:style-name="P51">*</text:p>
      <text:p text:style-name="Átvett_20_anyagok_20_réssel"><text:span text:style-name="T56">Most visszatérünk tárgyunk emberi oldalához, a Gyülekezethez, a maga földi felelősségében szemlélve azt. Az Újszövetség előítélettől mentes olvasása közben lehetetlen nem felismerni, hogy </text:span><text:span text:style-name="Félig_20_kiemelt"><text:span text:style-name="T56">a keresztyénség messze elhajolt Krisztus bizonyságától és a legszomorúbb módon eltévedt. </text:span></text:span><text:span text:style-name="T56">Vessünk csak egy pillantást a Jelenések 2. és 3. fejezetére, ahol a keresztyénség ítélet alatt állva jelenik meg. Ezeknek a komoly fejezeteknek a tartalmát joggal nevezhetjük isteni egyháztörténetnek. Hét gyülekezet áll előttünk, hogy az egyháztörténet különböző lépcsőfokainak szemléltető jelképe legyen; attól a naptól kezdve, amikor mint felelős testületeket a földön megalapították őket, addig a pillanatig, amikor mint élvezhetetleneket </text:span><text:span text:style-name="T56">„kiköpi” az Úr a szájából. </text:span><text:span text:style-name="Félig_20_kiemelt"><text:span text:style-name="T56">Kétségkívül, mindkét fejezet történetileg is megáll, vagyis a körlevél elsősorban az akkor létező gyülekezetekhez szólt és azok állapotát tárgyalta. Ugyanakkor azonban kifejezett és határozott prófétai jellegük is van. </text:span></text:span><text:span text:style-name="T56">Ha ezt szem elől tévesztjük, akkor egy sereg értékes tanulsággal leszünk szegényebbek.</text:span></text:p>
      <text:p text:style-name="Átvett_20_anyagokra"><text:span text:style-name="T56">Vegyük például az efézusi gyülekezethez intézett körlevelet. Ugyanaz a gyülekezet ez, amelyhez Pál apostol azt a csodálatos levelet írta a kérdés mennyei oldaláról, Isten örök tanácsvégzéséről a Gyülekezetet, annak helyét és osztályrészét illetően; kijelentve, hogy a Gyülekezet befogadtatott </text:span><text:span text:style-name="Félig_20_kiemelt"><text:span text:style-name="T56">Krisztusban </text:span></text:span><text:span text:style-name="T56">és megáldatott benne minden szellemi áldással a </text:span><text:span text:style-name="Félig_20_kiemelt"><text:span text:style-name="T56">mennyekben. </text:span></text:span><text:span text:style-name="T56">De amint láttuk, </text:span><text:span text:style-name="Félig_20_kiemelt"><text:span text:style-name="T56">nemcsak mennyei és isteni oldal van, hanem földi és emberi is. </text:span></text:span><text:span text:style-name="T56">Ezen az alapon olvashatjuk a Jelenések 2-ben ezeket a komoly szavakat: </text:span><text:span text:style-name="Félig_20_kiemelt"><text:span text:style-name="T56">„Az a kifogásom ellened, hogy az első szeretetedet elhagytad”. </text:span></text:span><text:span text:style-name="T56">Milyen más nyelvezet ez, mint az Efézusi levél! A világosság már kezdett elhomályosulni. Alighogy meggyújtották a gyertyát, máris koppantóra volt szükség.</text:span></text:p>
      <text:p text:style-name="Átvett_20_anyagokra"><text:span text:style-name="T56">Így hát már kezdetben megnyilatkoztak a bomlás jelei, Annak a tekintete számára, Aki a hét gyertyatartó között jár. És ha tovább megyünk a Gyülekezet földi történetének utolsó fokáig, amint a laodiceabeliekhez intézett körlevélben kiábrázolódik, már semmit sem találunk, ami lehetőséget adna a helyreállításra. A bomlás már reménytelen, az Úr a gyülekezeten </text:span><text:span text:style-name="Félig_20_kiemelt"><text:span text:style-name="T56">kívül </text:span></text:span><text:span text:style-name="T56">áll: </text:span><text:span text:style-name="Félig_20_kiemelt"><text:span text:style-name="T56">„Íme az ajtó előtt állok és zörgetek”. </text:span></text:span><text:span text:style-name="T56">Itt nem úgy van, mint Efézusnál: </text:span><text:span text:style-name="Félig_20_kiemelt"><text:span text:style-name="T56">„Az a kifogásom ellened...” </text:span></text:span><text:span text:style-name="T56">Itt már a gyülekezet egész helyzete rossz, az egész hitvalló testület közel van ahhoz, hogy feladják: </text:span><text:span text:style-name="Félig_20_kiemelt"><text:span text:style-name="T56">„Kiköplek a számból”. </text:span></text:span><text:span text:style-name="T56">Az Úr még habozik, legyen áldott az Ő neve! Nem szívesen hagyja el a kegyelem helyét, hogy az ítélet helyét foglalja el. Emlékeztet bennünket </text:span><text:span text:style-name="Félig_20_kiemelt"><text:span text:style-name="T56">„a dicsőség” </text:span></text:span><text:span text:style-name="T56">eltávozására, amint Ezékiel első fejezetei leírják. A dicsőség lassan és vonakodva vonul el. Nem szívesen hagyja el a templomot, az országot és a népet. </text:span><text:span text:style-name="Félig_20_kiemelt"><text:span text:style-name="T56">„És az Úr dicsősége eltávozott a kérubról a ház küszöbére és megtelt a ház felhővel és a pitvar betelt az Úr dicsőségének fényességével...” „És elvonult az Úrnak dicsősége a ház küszöbétől és álla a kérubok fölé”. „És felszállt az Úr dicsősége a város közepéből, és állt a hegyre, amely a várostól keletre van” </text:span></text:span><text:span text:style-name="T56">(Ez 10,4.18; 11,23).</text:span></text:p>
      <text:p text:style-name="Átvett_20_anyagokra"><text:span text:style-name="T56">Milyen feltűnő ellentét van Isten dicsőségének ilyen lassú eltávozása, másfelől pedig gyors megjelenése között, amikor Salamon felavatta a templomot! (2Krón 7,1). </text:span><text:span text:style-name="Félig_20_kiemelt"><text:span text:style-name="T56">Az Úr tüstént kész volt elfoglalni helyét népe között, de csak vonakodva hagyta azt el újból. Emberileg szólva: kiűzte Őt onnan esztelen népének bűne és reménytelen megátalkodottsága.</text:span></text:span></text:p>
      <text:p text:style-name="Átvett_20_anyagokra"><text:span text:style-name="T56">Ez áll a Gyülekezetre is. </text:span><text:span text:style-name="Félig_20_kiemelt"><text:span text:style-name="T56">A Cselekedetek könyve leírja az Úr hirtelen bevonulását az </text:span></text:span><text:span text:style-name="T56">Ő </text:span><text:span text:style-name="Félig_20_kiemelt"><text:span text:style-name="T56">szellemi házába. Sebesen zúgó szélként jött, hogy betöltse a házat dicsőségével. A Jelenések könyve harmadik részében pedig a házon kívül találjuk. De még zörget. Még várakozik, nem </text:span></text:span><text:soft-page-break/><text:span text:style-name="Félig_20_kiemelt"><text:span text:style-name="T56">mintha a Gyülekezetnek mint egésznek helyreállítására várakoznék, hanem azért zörget, hátha „valaki” meghallja az Ő szavát és megnyitja az ajtót. Az a tény, hogy Ő a Gyülekezeten kívül áll, rámutat ennek állapotára; az a tény pedig, hogy még zörget, az Ő csodálatos természetét jellemzi.</text:span></text:span></text:p>
      <text:p text:style-name="Átvett_20_anyagokra"><text:span text:style-name="T56">Bárcsak minden hívő olvasó alaposan megértené ezt a roppant fontos kérdést! Minden oldalról téves nézetek jelentkeznek a keresztyénség mai helyzetét és jövőbeli rendeltetését illetően. De az Írás kétségkívül tanítja, hogy a keresztyénség reménytelen bomlásban van és az ítélet az ajtó előtt áll (Lásd 2Pt 2 és 3; 2Tim; Júd). A névleges keresztyénségre a mindenható Isten rettenetes haragja vár. Ítélete meg van írva ebben a rövid tőmondatban: </text:span><text:span text:style-name="Félig_20_kiemelt"><text:span text:style-name="T56">„Kivágatsz”! </text:span></text:span><text:span text:style-name="T56">(Róm 11,22). Igen, az Írás így beszél: </text:span><text:span text:style-name="Félig_20_kiemelt"><text:span text:style-name="T56">„kivágatsz”, „kiköplek”. </text:span></text:span><text:span text:style-name="T56">A keresztyénség teljesen megtévedt Krisztusról való bizonyságtételében. Hűtlenül elhagyta az őrizetére bízott igazságot. Ahogy Izráel Kánaánban elhagyta az Urat Baál-ért és Astarót-ért, a keresztyénség is odaadta a tiszta és drága igazságot gyermekes mesékért és bomlasztó tévelygésekért. És milyen ijesztő gyorsasággal hajolt el! Csakhamar beteljesedtek rajta az efézusi vénektől búcsúzó apostol intő szavai. (Vö. Csel 20,28-30.)</text:span></text:p>
      <text:p text:style-name="Átvett_20_anyagokra"><text:span text:style-name="T56">A mi Urunk Jézus Krisztus szent apostolai után szinte közvetlenül következtek </text:span><text:span text:style-name="Félig_20_kiemelt"><text:span text:style-name="T56">a „veszedelmes farkasok” </text:span></text:span><text:span text:style-name="T56">és a </text:span><text:span text:style-name="Félig_20_kiemelt"><text:span text:style-name="T56">„hamis tanítók”. </text:span></text:span><text:span text:style-name="T56">Az egész keresztyénség sűrű sötétségbe süllyedt. Egyre inkább eltűnt az isteni kinyilatkoztatás világossága és helyére a romlottság és papi uralom lépett, minden borzasztó következményével együtt. Így azután a keresztyénség története, a legszomorúbb képpé lett, amit valaha író tolla megrajzolt. </text:span><text:span text:style-name="Félig_20_kiemelt"><text:span text:style-name="T56">Isten persze sohasem </text:span></text:span><text:span text:style-name="Félig_20_kiemelt"><text:span text:style-name="T56">maradt bizonyság nélkül. </text:span></text:span><text:span text:style-name="T56">Miként Izráelben, aképp a keresztyénségben is egyik vagy másik embert mindig felébresztette a maga hűséges bizonyságtevőjévé. Még a középkor legsűrűbb sötétségében is megjelent egy-egy ragyogó csillag a keresztyénség láthatárán. Az albigensek, valdensek, kataroszok és mások Isten kegyelméből kitartottak az Ő Igéje mellett és Róma szörnyű zsarnoksága és gonosztettei ellenére sem tagadták meg az Ő nevét.</text:span></text:p>
      <text:p text:style-name="Átvett_20_anyagokra"><text:span text:style-name="T56">Azután elkövetkeztek a XVI. század áldásteljes napjai. Isten egy Luthert és vele együtt sok más hű férfit támasztott, hogy a hitből való megigazulás nagy igazságát kiemeljék az egyházi babonaság évszázados hamuja alól és a nép kezébe a saját nyelvén odaadják Istennek drága Igéjét. </text:span><text:span text:style-name="Félig_20_kiemelt"><text:span text:style-name="T56">Nem lehet elég méltón ecsetelni ennek az emlékezetes kornak az áldásait. Ezrek hallgatták az üdvösség örök üzenetét, hittek és megigazultak. Ezrek, akik évek óta nyögtek Róma járma alatt, mély hálával üdvözölték a mennyei világosságot. Ezrek özönlöttek és ittak örvendezve az isteni Kijelentés forrásából, amelyet a pápai türelmetlenség évszázadokon keresztül elzárva tartott. Az igazság áldott gyertyatartója, amely oly sokáig véka alá volt rejtve, újra kisugározhatta fényét a sötétben és számtalan szívet világosított meg.</text:span></text:span></text:p>
      <text:p text:style-name="Átvett_20_anyagokra"><text:span text:style-name="T56">De akármilyen nagyok és dicsőségesek voltak is a reformáció korának eredményei és áldásai, mégis hiba volna azt hinni, hogy akkor sikerült a Gyülekezetet eredeti állapotába visszaállítani. Luther és munkatársai sem értették meg teljesen Isten gondolatait a Gyülekezetről, mint Krisztus Testéről. </text:span><text:span text:style-name="Félig_20_kiemelt"><text:span text:style-name="T56">A Test egysége, a Szent Szellem jelenléte a Gyülekezetben és lakozása az egyes hívőben többé-kevésbé ismeretlen dolog maradt az ő számukra is. Nem ismerték fel eléggé a Gyülekezet szolgálatának természetét, forrását, erejét és felelősségét sem. </text:span></text:span><text:span text:style-name="T56">Lényegében a szolgálat alapjának inkább csak az emberi tekintélyt látták ők is. Írásukban mit sem találunk a gyülekezet tulajdonképpeni reménységéről, mint az Ő népének ragyogó hajnali csillagáról. Ők a hitből való megigazulás drága igazságát prédikálták, visszaadták a népnek a Szentírást, és lerombolták azokat a szűk korlátokat, melyeket a római vakhit állított a lelkek elé. De a keresztyénség helyreállításáról szó sem lehetett. </text:span><text:span text:style-name="Félig_20_kiemelt"><text:span text:style-name="T56">Bár az évszázadok folyamán a keresztyénség időnként megelevenedett; </text:span></text:span><text:span text:style-name="T56">bár időnként ragyogó csillagok jelentek meg az egyház egén és annál fényesebben világítottak, minél sűrűbb volt körülöttük a sötétség; bár Isten Szelleme az elmúlt századokban is gyakran hozott számos szellemi ajándékot, mégis tény marad, hogy </text:span><text:span text:style-name="Félig_20_kiemelt"><text:span text:style-name="T56">a keresztyénség vadul rohan az örök sötétség felé. </text:span></text:span><text:span text:style-name="T56">Azok a kiváltságos országok is, ahol annyi evangéliumi igazságot prédikáltak, s milliószámra terjesztették a Bibliát és evangéliumi iratokat, rövidebb vagy hosszabb idő múlva a teljes sötétségnek és a tévelygés erejének zsákmányaivá lesznek.</text:span></text:p>
      <text:p text:style-name="Átvett_20_anyagokra"><text:span text:style-name="T56">De közeledik az a boldog pillanat is, amikor az összes szentek, Krisztus Testének minden igazi tagja feltámad vagy elváltozik és alászálló Urával találkozik a levegőégben, hogy </text:span><text:soft-page-break/><text:span text:style-name="T56">mindörökre nála legyenek. Akkor a gonoszság szelleme a bűn emberének, a törvénytaposónak, az Antikrisztusnak személyében vezetőt fog támasztani. És akkor eljön az Úr Jézus összes szentjeivel, hogy végrehajtsa az ítéletet a fenevadon, a helyreállított római birodalmon, a hamis prófétán és Antikrisztuson. Azután következik az </text:span><text:span text:style-name="Félig_20_kiemelt"><text:span text:style-name="T56">élők </text:span></text:span><text:span text:style-name="T56">megítélése (Mt 25,31-46).</text:span></text:p>
      <text:p text:style-name="Átvett_20_anyagokra"><text:span text:style-name="T56">A gonosz félreértések után megkezdődik Krisztus ezeréves királysága igazságban és békességben: dicsőséges és áldott korszak, az igazi sabbát Izráel és az egész föld számára. A Sátánt levetették és megkötözték. Az ezer év leforgása után újból elengedik és végső dühében utolsó hatalmas erőfeszítéssel támad Isten és az Ő Krisztusa ellen (Jel 20,7-10). Ekkor következik a </text:span><text:span text:style-name="Félig_20_kiemelt"><text:span text:style-name="T56">halottak </text:span></text:span><text:span text:style-name="T56">megítélése, Káin papjaitól kezdve az ezeréves dicsőség minden eltévelyedettjéig, akik bűneikben haltak meg. Nyelv el nem mondhatja, toll le nem írhatja ennek a jelenetnek rettenetes komolyságát. Ezek után jön el az örök, változhatatlan áldás dicsőséges állapota s megjelenik az új ég és az új föld, amelyekben igazság lakozik.</text:span></text:p>
      <text:p text:style-name="P51">*</text:p>
      <text:p text:style-name="Átvett_20_anyagok_20_réssel"><text:span text:style-name="T56">Most visszatérünk fejezetünkhöz. Miután Mózes Izráel gyülekezete elé tárta Isten </text:span><text:span text:style-name="Félig_20_kiemelt"><text:span text:style-name="T56">egyetlen </text:span></text:span><text:span text:style-name="T56">voltának nagy alapigazságát, tovább emlékezteti őket az egy igaz Isten iránti szent kötelességeikre. Ő nem csak </text:span><text:span text:style-name="Félig_20_kiemelt"><text:span text:style-name="T56">egy </text:span></text:span><text:span text:style-name="T56">Isten, hanem az ő Istenük. Leereszkedő kegyelmében összekötötte magát velük, sasszárnyakon hordozta őket és magához vette őket, hogy népe </text:span><text:span text:style-name="T56">legyenek, Ő meg az Istenük. És most Izráelnek e kapcsolathoz illő módon kellett viselkednie. De hogyan volt ez lehetséges? Hogyan valósulhatott meg egy ilyen magatartás. Egyedül és kizárólag a szív szeretetéből fakadhatott és ezért mondja Mózes: </text:span><text:span text:style-name="Kiemelt"><text:span text:style-name="T29">„Szeresd azért az Urat, a te Istenedet, teljes szívedből, teljes lelkedből és teljes erődből” </text:span></text:span><text:span text:style-name="T29">(6,5). Szeretet nélkül Isten számára semminek nincs értéke. </text:span><text:span text:style-name="Félig_20_kiemelt"><text:span text:style-name="T29">„Fiam, add a te szívedet nékem!” </text:span></text:span><text:span text:style-name="T29">Ahol ez megtörtént, ott minden egyéb helyes irányba megy.</text:span><text:span text:style-name="T44"> A szívet a zsebóra regulátorával hasonlíthatjuk össze. Ez hat a hajszálrugóra, ez pedig a főrugókra, amelyek végül a számlapon mozgó mutatókra hatnak. Ha az órám gyorsan vagy lassan jár, nem sokat használ a mutatók elcsavarása. A szabályozót kell beállítanom. Így a szív az egész embert szabályozza. Ha a szívünk jó állapotban van, akkor egész magatartásunk helyes lesz. Amit teszünk vagy nem teszünk, mindig összhangban lesz bensőnk állapotával.</text:span></text:p>
      <text:p text:style-name="Átvett_20_anyagokra"><text:span text:style-name="T44">Külső változtatások és javítások azonban nem sokáig használnak. Csak a szív valóságos elváltozása jelent tartós eredményt. Isten a szívet vizsgálja. Ő így szól hozzánk: </text:span><text:span text:style-name="Félig_20_kiemelt"><text:span text:style-name="T44">„Fiacskáim, ne szóval szeressünk, se nyelvvel, hanem cselekedettel és valósággal”.</text:span></text:span></text:p>
      <text:p text:style-name="Átvett_20_anyagokra"><text:span text:style-name="T56">Mennyire megmutatják ezek a szavak szerető szívét. Ő igazán, cselekedettel és valósággal szeret minket és ugyanezt várja tőlünk, önmaga iránt is. Mindennek közvetlenül a szívből kell fakadnia. </text:span><text:span text:style-name="Kiemelt"><text:span text:style-name="T29">„Maradjanak a szívedben azok az Igék, amelyeket ma parancsolok neked” </text:span></text:span><text:span text:style-name="T29">(6,6). Ez nagyon figyelemreméltó, </text:span><text:span text:style-name="Félig_20_kiemelt"><text:span text:style-name="T29">mert ami a szívben van, az ajakra is kerül és egész életünkben megnyilvánul. Ezért olyan fontos, hogy szívünket egészen megtöltse Isten Igéje és így ne maradjon benne hely a világ hiúságai és bolondságai számára.</text:span></text:span><text:span text:style-name="Félig_20_kiemelt"><text:span text:style-name="T56"> </text:span></text:span><text:span text:style-name="T56">Akkor minden beszélgetésünk </text:span><text:span text:style-name="Félig_20_kiemelt"><text:span text:style-name="T56">„kedves és jól megsózott” </text:span></text:span><text:span text:style-name="T56">lesz. </text:span><text:span text:style-name="Félig_20_kiemelt"><text:span text:style-name="T56">„Mert a szív tejességéből szól a száj.” </text:span></text:span><text:span text:style-name="T29">A szív mindig megítélhető abból, ami a szájból kijön. A nyelv úgyszólván szerve a szívnek, sőt az egész embernek. </text:span><text:span text:style-name="Félig_20_kiemelt"><text:span text:style-name="T29">„A jó ember az ő jó kincséből hoz elő jót és a gonosz ember az ő gonosz kincséből hoz elő gonoszt.” </text:span></text:span><text:span text:style-name="T29">Ha a szívet Isten Igéje kormányozza, akkor egész jellemünkben megmutatkoznak az áldott következmények.</text:span></text:p>
      <text:p text:style-name="Átvett_20_anyagokra"><text:span text:style-name="T44">A Szentírásban mindig újra megláthatjuk, milyen fontosságot tulajdonít az Isten a szív állapotának, Vele és Igéjével kapcsolatban, ami alapjában véve ugyanaz. Ha a szív hideg és közömbös Isten és az Ő igazsága iránt, akkor előbb-utóbb eltérés mutatkozik az Ő ösvényétől. Ezért figyelmeztette Barnabás az antiókhiai új megtérteket, hogy </text:span><text:span text:style-name="Félig_20_kiemelt"><text:span text:style-name="T44">„állhatatos szívvel maradjanak meg az Úrban”.</text:span></text:span><text:span text:style-name="Félig_20_kiemelt"><text:span text:style-name="T56"> </text:span></text:span><text:span text:style-name="T56">Mindenkor szükséges ez a figyelmeztetés. Az ilyen állhatatos szívet Isten nagyra értékeli. Ő a keresztyén jellemet azzal a szent komolysággal ruházza fel, amelyet sürgősen kívánnunk kell mindnyájunknak. Isteni ellenszere ez minden hidegségnek, közömbösségnek és holt formaságnak, ami utálatos Isten előtt. Külső magatartásunk kifogástalan lehet és hitvallásunk írásszerű, de ha hiányzik az állhatatos szív, ha nem tartunk ki </text:span><text:soft-page-break/><text:span text:style-name="T56">egész lényünkkel Isten és az Ő Krisztusa mellett, akkor minden hiábavaló.</text:span></text:p>
      <text:p text:style-name="Átvett_20_anyagokra"><text:span text:style-name="T29">Ezen felül pedig a szív az az eszköz, amely által a Szent Szellem </text:span><text:span text:style-name="Félig_20_kiemelt"><text:span text:style-name="T29">oktat </text:span></text:span><text:span text:style-name="T29">minket. Ezért imádkozik az apostol az efézusi szentekért, hogy Isten „ </text:span><text:span text:style-name="Félig_20_kiemelt"><text:span text:style-name="T29">világosítsa meg az ő értelmük szemeit és Krisztus lakozzék hit által az ő szívükben”.</text:span></text:span><text:span text:style-name="Félig_20_kiemelt"><text:span text:style-name="T56"> </text:span></text:span><text:span text:style-name="T56">A teljes Írás összecseng a figyelmeztetéssel: </text:span><text:span text:style-name="Kiemelt"><text:span text:style-name="T56">„Maradjanak a szívedben azok az Igék, amelyeket ma parancsolok neked” </text:span></text:span><text:span text:style-name="T56">Ha Izráel megfogadta volna ezt az intelmet, akkor megmaradt volna az ő Istenének szoros szövetségében és őrizkedett volna minden gonosztól, különösen a bálványimádás utálatos bűnétől. Ha igazán szívükbe zárták volna a Úr drága Igéjét, akkor nem fenyegette volna őket Baál és Astarót tiszteletének veszedelme. </text:span><text:span text:style-name="T29">Figyeljük meg, hogy Mózes ötödik könyvének sajátos jellege itt újra elevenen kidomborodik. </text:span><text:span text:style-name="Félig_20_kiemelt"><text:span text:style-name="T29">Ez nem a szertartások, hanem az engedelmesség könyve. </text:span></text:span><text:span text:style-name="T29">Legfőbb tárgya </text:span><text:span text:style-name="Félig_20_kiemelt"><text:span text:style-name="T29">Isten Igéje, az Úr szava Izráel szívében. </text:span></text:span><text:span text:style-name="T29">Majdnem mindegyik rész arra tanít, hogy az Isten Igéjét szerető és félő szív készen áll az engedelmesség minden cselekedetére, akár áldozatok bemutatásáról, akár ünnepnapok megtartásáról van szó. Az izraelita ember is kerülhetett olyan helyre vagy olyan körülmények közé, ahol lehetetlen volt szigorúan megtartania a szokásokat és szertartásokat. De sohasem juthatott olyan helyzetbe, amelyben ne szerethette és tisztelhette volna engedelmessége által Isten Igéjét.</text:span><text:span text:style-name="T44"> </text:span><text:span text:style-name="Félig_20_kiemelt"><text:span text:style-name="T44">Talán szegény fogolyként hurcolták a föld szélére, de senki sem rabolhatta el tőle a zsoltáros szent kiváltságát: „Szívembe rejtettem beszédedet, hogy ne vétkezzem ellened” </text:span></text:span><text:span text:style-name="T44">(Zsolt 119,11).</text:span></text:p>
      <text:p text:style-name="Átvett_20_anyagokra"><text:span text:style-name="T56">Drága szavak ezek! Minden időkre bennük van az isteni élet fő elve és soha sem veszít erejéből és értékéből. Igaz volt az ősatyák napjaiban és igaz ma is minden egyes hívőre nézve, </text:span><text:span text:style-name="T56">az egyház reménytelen romlása közepette. </text:span><text:span text:style-name="Félig_20_kiemelt"><text:span text:style-name="T56">A teremtmény örök és szent kötelessége és fenséges kiváltsága az engedelmesség, mégpedig az engedelmesség Isten és az Ő örök Igéje iránt. </text:span></text:span><text:span text:style-name="T29">Isten nekünk adta az Ő Igéjét és arra int, hogy lakozzék szívünkben ez az Ige bőségesen és engedjük, hogy megszentelő befolyását érvényesíthesse egész életmódunkban és jellemünkben.</text:span></text:p>
      <text:p text:style-name="Átvett_20_anyagokra"><text:span text:style-name="Kiemelt"><text:span text:style-name="T44">„Maradjanak a szívedben azok az Igék, amelyeket ma parancsolok neked. Ismételgesd azokat fiaid előtt, és beszélj azokról, akár a házadban vagy, akár úton jársz, akár lefekszel, akár fölkelsz. Kösd azokat jelként a kezedre és legyenek fejdíszként a homlokodon. Írd azokat házad ajtófélfáira és kapuidra!” </text:span></text:span><text:span text:style-name="T44">(v. 6,6-9).</text:span></text:p>
      <text:p text:style-name="Átvett_20_anyagokra"><text:span text:style-name="T29">Milyen szép, de milyen komoly dolog ez! Kérdezzük meg magunkat őszinte szívvel: így tanítjuk mi a gyermekeinket?</text:span><text:span text:style-name="T44"> Állandóan igyekszünk az ifjú, fogékony lelkek elé a maga teljes vonzerejében állítani Isten Igéjét? </text:span><text:span text:style-name="T29">Észrevehetik‑e az Ige áldott befolyását a mi mindennapi életünkben, szokásainkban, beszélgetéseinkben, üzleti ügyeinkben?</text:span><text:span text:style-name="T56"> </text:span><text:span text:style-name="T29">Kétségkívül ez a szellemi jelentése az isteni előírásnak, hogy az Igét kössük jegyül kezünkre, legyen homlokkötőül szemeink között és írjuk házunk ajtófeleire és kapuinkra. </text:span><text:span text:style-name="Félig_20_kiemelt"><text:span text:style-name="T29">Haszontalan dolog gyermekeinket Isten Igéjére tanítani, ha a mi életünket nem kormányozza az Ige. Nem jó dolog az Igét puszta tankönyvvé tenni. Így a drága kiváltságból terhes, fárasztó munka lesz. Gyermekeinknek azt kell látniuk, hogy mi az Ige légkörében élünk és beszélgetéseinknek az Ige a tárgya, családi körünkben és pihenő óráinkban.</text:span></text:span></text:p>
      <text:p text:style-name="Átvett_20_anyagokra"><text:span text:style-name="T56">Sajnos ez ritka eset! Nem kell‑e mélyen megalázkodnunk Isten jelenlétében, ha beszélgetéseink jellegére és hangulatára gondolunk, általában az asztalnál </text:span><text:span text:style-name="Félig_20_kiemelt"><text:span text:style-name="T56">és </text:span></text:span><text:span text:style-name="T56">családunk körében? Milyen kevéssé valósul meg az 5Mózes 6,7! Ezzel szemben mennyi a „</text:span><text:span text:style-name="Félig_20_kiemelt"><text:span text:style-name="T56">bolond beszéd vagy csúfolódás, amelyek nem illenek”! </text:span></text:span><text:span text:style-name="T56">Mennyi rút fecsegés a testvérek, a szomszédok, a munkatársak rovására! És mi az alapja ennek a szomorú jelenségnek? Szívünk állapota! Isten Igéje, a mi Urunk és Megváltónk parancsolatai és beszédei nem laknak szívünkben, és ezért nem is tudnak belőle feltörni a kegyelem élő, építő forrásai. Bárcsak mindig szem előtt tartanánk az apostol komoly figyelmeztetését: </text:span><text:span text:style-name="Félig_20_kiemelt"><text:span text:style-name="T56">„Semmi rothadt beszéd a ti szátokból ki ne származzék, hanem csak amely hasznos a szükséges építésre, hogy áldásos legyen a hallgatóknak”. </text:span></text:span><text:span text:style-name="T56">Azután: </text:span><text:span text:style-name="Félig_20_kiemelt"><text:span text:style-name="T56">„Teljesedjetek be Szent Szellemmel, beszélgetvén egymás között zsoltárokban, dicséretekben és szellemi énekekben, énekelvén és dicséretet mondván szívetekben az Úrnak, hálákat adván mindenkor, mindenért a mi Urunk Jézus Krisztusnak nevében az Istennek és Atyának; legyetek egymásnak engedelmesek Isten félelmében” </text:span></text:span><text:span text:style-name="T56">(Ef 4,39; 5,18-20).</text:span></text:p>
      <text:p text:style-name="Átvett_20_anyagokra"><text:span text:style-name="T56">Milyen messze vagyunk az igazán szellemi társalgástól, elsősorban a családi körben, de </text:span><text:soft-page-break/><text:span text:style-name="T56">általában egész társadalmi érintkezésünkben! Nagy szükségünk van a fenti figyelmeztetésre. A Szent Szellem nyilván előre látta ezt a szükséget és kegyelmesen gondolt reá. Figyeljük meg, mit mond a kolossébeli „szent és hű testvéreknek”: </text:span><text:span text:style-name="Félig_20_kiemelt"><text:span text:style-name="T56">„Az Istennek békessége uralkodjék a ti szívetekben, amelyre el is hívattatok egy testben, és háládatosak legyetek. A Krisztusnak beszéde lakozzék tibennetek gazdagon, minden bölcsességben; tanítván és intvén egymást zsoltárokkal, dicséretekkel, szellemi énekekkel, hálával zengedezvén a ti szívetekben az Úrnak” </text:span></text:span><text:span text:style-name="T56">(Kol 3,15-16).</text:span></text:p>
      <text:p text:style-name="P48">Milyen kedves képe ez a keresztyén életnek! Magasabb kibontakozása ez annak, amit e fejezetben látunk, ahol az izraelita ember családja körében, a mindennapi életben, házi és társadalmi érintkezésében, egyszóval mindenütt, az Úr Igéjének felemelő hatása alatt van.</text:p>
      <text:p text:style-name="Átvett_20_anyagok_20_-_20_textusbővítésre"><text:span text:style-name="Kiemelt"><text:span text:style-name="T56">„Amikor bevisz téged Istened, az Úr arra a földre, amelyet esküvel ígért atyáidnak, Ábrahámnak, Izsáknak és Jákóbnak, és ad neked nagy és szép városokat, amelyeket nem te építettél, minden jóval telt házakat, amelyeket nem te töltettél meg, és megásott kutakat, amelyeket nem te ástál, szőlőket és olajfákat, amelyeket nem te ültettél, mégis ehetsz róluk jóllakásig, akkor vigyázz: ne feledkezz meg az Úrról, aki kihozott téged Egyiptom földjéről, a szolgaság házából!” </text:span></text:span><text:span text:style-name="T56">(6,10-12).</text:span></text:p>
      <text:p text:style-name="Átvett_20_anyagok_20_-_20_textusbővítésre"><text:span text:style-name="T56">Kánaán áldásai és kiváltságai között mindig arról kellett megemlékezniük, Aki jóságában és hűségében kiváltotta őket a szolgaság földjéről. </text:span><text:span text:style-name="Félig_20_kiemelt"><text:span text:style-name="T56">Sosem volt szabad elfeledniük, hogy mindaz a ragyogó gazdagság az Úr szabad, korlátlan kegyelmének ajándéka volt. </text:span></text:span><text:span text:style-name="T29">Az országot mindenestől ajándékként kapták, az atyáiknak, Ábrahámnak, Izsáknak és Jákóbnak tett ígéretek alapján. Épített városok, megtöltött házak, ásott kutak, termő szőlők és olajfák készen vártak reájuk. </text:span><text:span text:style-name="Félig_20_kiemelt"><text:span text:style-name="T29">Számukra nem volt más hátra, mint egyszerű hitben birtokba venni az ország minden gazdagságát és hálás szívükben és emlékezetükben tartani a nagylelkű Adakozót.</text:span></text:span><text:span text:style-name="Félig_20_kiemelt"><text:span text:style-name="T56"> Az Ő megváltó szeretetében mindig megtalálhatták a hálatelt engedelmesség hajtórugóját. Bárhova pillantottak, mindenütt az Ő nagy jóságának, szeretetének jeleit látták. </text:span></text:span><text:span text:style-name="T56">Minden város, minden ház, minden kút, minden szőlőtő, minden olajfa és </text:span><text:span text:style-name="T56">fügefa az Úr túláradó kegyelméről beszélt nekik és kézzelfogható módon bizonyította az Ő ígéreteinek rendíthetetlen hűségét.</text:span></text:p>
      <text:p text:style-name="P49"><text:span text:style-name="Kiemelt"><text:span text:style-name="T56">*</text:span></text:span></text:p>
      <text:p text:style-name="Átvett_20_anyagok_20_réssel"><text:span text:style-name="Kiemelt"><text:span text:style-name="T56">„Az Urat, a te Istenedet féld, és Őt szolgáld, az Ő nevére esküdj. Ne kövessetek más isteneket a körülöttetek levő népek istenei közül! Mert az Úr, a te Istened, aki közötted van, féltőn szerető Isten. Fölgerjed ellened az Úrnak, Istenednek haragja, és kipusztít a föld színéről” </text:span></text:span><text:span text:style-name="T56">(6,13-15).</text:span></text:p>
      <text:p text:style-name="Átvett_20_anyagokra"><text:span text:style-name="T56">Izráel gyülekezetének magatartását tehát két legfőbb indítóoknak kellett megszabnia: a </text:span><text:span text:style-name="Kiemelt"><text:span text:style-name="T56">„szeretetnek” </text:span></text:span><text:span text:style-name="T56">(6,5) és a </text:span><text:span text:style-name="Kiemelt"><text:span text:style-name="T56">„félelemnek” </text:span></text:span><text:span text:style-name="T56">(6,13). Mindkettőt ismételten hangsúlyozza az Írás és fontosságukat nem lehet eléggé megbecsülni. </text:span><text:span text:style-name="Félig_20_kiemelt"><text:span text:style-name="T56">„Az Úrnak félelme a bölcsesség kezdete.” </text:span></text:span><text:span text:style-name="T56">Az Ige figyelmeztet, hogy </text:span><text:span text:style-name="Félig_20_kiemelt"><text:span text:style-name="T56">„minden órában az Úr félelmében” </text:span></text:span><text:span text:style-name="T56">járjunk. Hatalmas védelem ez a gonosz ellen. </text:span><text:span text:style-name="Félig_20_kiemelt"><text:span text:style-name="T56">„Az embernek pedig ezt mondta: Ímé az Úrnak félelme: az a bölcsesség; és az értelem: a gonosztól való eltávozás” </text:span></text:span><text:span text:style-name="T56">(Jób 28,28). Az Írásnak egész sereg intelme figyelmeztet az istenfélelem mérhetetlen fontosságára. </text:span><text:span text:style-name="Félig_20_kiemelt"><text:span text:style-name="T29">„Hogyan követhetném el azt a nagy gonoszságot és hogyan vétkezném az Isten ellen?” — </text:span></text:span><text:span text:style-name="T29">mondja József. Akinek szokásává lett az Úr félelmében járni, az az erkölcsi gonosz minden fajtájával szemben védve van. Isten jelenlétének állandó megvalósítása a leghatásosabb védelem minden kísértés ellen.</text:span><text:span text:style-name="T56"> Gyakran tapasztaljuk, hogy egy szellemi ember jelenléte jótékonyan megóv a könnyelműségtől és meggondolatlanságtól. S ha már egy halandó ember is ilyen befolyást gyakorolhat, mennyivel inkább Isten jelenlétének megvalósulása!</text:span></text:p>
      <text:p text:style-name="P48">Kedves Olvasó, méltassuk legkomolyabb figyelmünkre ezt a tárgyat! Próbáljunk állandóan abban a tudatban élni, hogy mi szüntelenül Isten közvetlen jelenlétében vagyunk! Csak ez őrizhet meg minket a gonosz sokféle fajtájával szemben, amelyre mi, sajnos, annyira hajlunk. Az Úr félelme áldott korlátnak bizonyul a gonosz minden megjelenési formája ellen. Megigazít minket minden beszédünkben és cselekedetünkben. Fájdalom, mi gyakran ejtünk üres, hiábavaló szavakat! Gyakran mondunk sokkal többet, mint amennyit átérzünk. Nem vagyunk becsületesek, nem mondunk igazat felebarátunknak. Olyan érzéseket fejezünk ki, amelyek egyáltalán nincsenek szívünkben. Álnokul szólunk egymáshoz.</text:p>
      <text:p text:style-name="P48">Mindez nagyon is világosan mutatja, hogy milyen kevéssé élünk Isten jelenlétében. Milyen más lenne egész magatartásunk, ha állandóan megmaradnánk abban a tudatban, hogy Isten hall és lát minket, figyeli minden szavunkat, ismeri minden gondolatunkat, és látja minden utunkat! Mennyire vigyáznánk akkor gondolatainkra, érzéseinkre és nyelvünkre. Mennyire <text:soft-page-break/>őriznénk szívünk tisztaságát! Milyen igazak és őszinték lennénk felebarátaink iránt! Ó tusakodjunk azért, hogy állandóan, öntudatosan Isten jelenlétében éljünk s naponként, sőt óránként Isten félelmében járjunk!</text:p>
      <text:p text:style-name="Átvett_20_anyagokra"><text:span text:style-name="T56">És milyen hatalmas befolyást gyakorolna reánk az Ő szeretetének öntudata és élvezése! Ez a szeretet arra ösztönözne minket, hogy mindent az Ő kívánsága szerint cselekedjünk. Egyetlen vágyunk az volna, hogy jót tegyünk. Akkor megízlelhetnénk a más szívek boldogításának túláradó örömét és mindig a mások hasznára gondolnánk. </text:span><text:span text:style-name="Félig_20_kiemelt"><text:span text:style-name="T56">És mindig közel maradnánk az isteni szeretet forrásához, akkor frissítő folyamok lehetnénk a környező pusztaságban, fénysugarak a jelenvaló erkölcsi sötétség közepette. „Mert a Krisztus szeretete szorongat minket” — </text:span></text:span><text:span text:style-name="T56">mondja az apostol — </text:span><text:span text:style-name="Félig_20_kiemelt"><text:span text:style-name="T56">„mert Úgy ítéltünk, hogyha egy meghalt valamennyiért, akkor mindnyájan meghaltak. És azért halt meg mindannyiért, hogy akik élnek többé ne önmaguknak éljenek, hanem Annak, Aki érettük meghalt és feltámadott”.</text:span></text:span></text:p>
      <text:p text:style-name="P48">Bárcsak a mi körünkben mindezt sokkal jobban megvalósítanánk és hűségesebben gyakorolnánk! Bárcsak ez a félelem és ez a szeretet állandóan szívünkben élne és kormányozná azt, hogy mindennapi életünk dicsőítse az Urat és hasznot, vigasztalást és áldást jelentsen mindazok számára, akikkel érintkezünk!</text:p>
      <text:p text:style-name="P54">*</text:p>
      <text:p text:style-name="Átvett_20_anyagok_20_-_20_textusbővítés_20_réssel"><text:span text:style-name="T56">Fejezetünk 16. verse különös figyelmet igényel, mert az Úr Jézus idézte, amikor a Sátán a templom tetejéről való leugrásra akarta csábítani. </text:span><text:span text:style-name="Kiemelt"><text:span text:style-name="T56">„Ne kísértsétek Isteneteket, az Urat, ahogyan kísértették Masszában!”</text:span></text:span></text:p>
      <text:p text:style-name="P52">„Ekkor elvitte Őt az ördög a szent városba és odahelyezte a templom tetejére. És ezt mondta neki: Ha Isten fia vagy, vesd alá magadat; mert <text:span text:style-name="T22">meg van írva: az Ő angyalainak parancsol felőled és kézen hordoznak téged, hogy meg ne üsd lábadat a kőbe ”. Ez a hely mutatja, milyen jól tudja idézni a Sátán is az Írást, ha céljainak megfelel. De figyeljük meg, hogy idézetéből mégis kihagy egy nagyon fontos mondatot.</text:span><text:span text:style-name="T22"> A 91. zsoltár idézett verse szó szerint így hangzik: „Mert az Ő angyalainak parancsolt felőled, hogy őrizzenek téged minden utadban, kézen hordozzanak téged stb.” Mármost Krisztus Útjai közé nem tartozott az, hogy levesse magát a templom tetejéről. Semmiféle parancsot nem kapott Istentől ilyesmire és ezért nem volt hajlandó a Sátán ösztönzésének engedni.</text:span><text:span text:style-name="T38"> Nem volt szüksége arra, hogy Istent próbára tegye. Mint ember tökéletesen bízott Istenben és teljesen meg volt győződve az Ő oltalmáról.</text:span></text:p>
      <text:p text:style-name="Átvett_20_anyagok_20_-_20_textusbővítésre"><text:span text:style-name="T44">Ezenfelül arra sem gondolt, hogy elhagyja a kötelesség ösvényét és ezáltal „kipróbálja” Isten gondviselését az Ő irányában. Nagy tanítás ez a mi számunkra. </text:span><text:span text:style-name="Félig_20_kiemelt"><text:span text:style-name="T44">Állandóan számíthatunk Isten oltalmazó kezére, amíg kötelességünk útján járunk. De ha magunk választotta útra lépünk, ha saját érdekünket keressük és saját céljainkat követjük, akkor vakmerő dolog Isten iránti bizodalmunkról beszélni.</text:span></text:span><text:span text:style-name="Félig_20_kiemelt"><text:span text:style-name="T56"> </text:span></text:span><text:span text:style-name="T56">Istenünk kétségkívül nagyon jóságos és kegyelmes, sőt jósága akkor sem szűnik meg, ha letérünk a kötelesség ösvényéről. De ez mit sem változtat a tényen, hogy csak akkor számíthatunk Isten védelmére, ha az engedelmesség útján járunk. Ez az út keskeny, magányos és göröngyös lehet, de a Mindenható szárnyai árnyékolják be és az Ö ábrázatának ragyogása világítja meg.</text:span></text:p>
      <text:p text:style-name="Átvett_20_anyagok_20_-_20_textusbővítésre"><text:span text:style-name="T56">Mielőtt ezt a tárgyat elhagynánk, még egy érdekes és tanulságos dologra szeretnénk rámutatni. </text:span><text:span text:style-name="T44">A mi Urunk </text:span><text:span text:style-name="Félig_20_kiemelt"><text:span text:style-name="T44">a Sátánnak válaszolva </text:span></text:span><text:span text:style-name="T44">nem érinti a zsoltáridézet megcsonkítását; nem mondja a Sátánnak: „Kihagytál egy nagyon fontos mondatot”. Egyszerűen egy másik Igével határozza meg a saját magatartását. Így győzte le a kísértőt, számunkra pedig igen áldott példát hagyott. Ő a lelkeknek ezt a nagy ellenségét nem azzal hárítja el, hogy kifejti vele szemben a maga isteni személyének </text:span><text:span text:style-name="Félig_20_kiemelt"><text:span text:style-name="T44">hatalmát. </text:span></text:span><text:span text:style-name="T44">Ha ezt teszi, ez számunkra nem lenne példamutatás. De Ő, mint ember, csak </text:span><text:span text:style-name="Félig_20_kiemelt"><text:span text:style-name="T44">Isten Igéjét </text:span></text:span><text:span text:style-name="T44">használta egyetlen fegyverül és </text:span><text:span text:style-name="Félig_20_kiemelt"><text:span text:style-name="T44">ezzel </text:span></text:span><text:span text:style-name="T44">csodálatos diadalt aratott a Sátán felett.</text:span><text:span text:style-name="T56"> Magatartása felbátorítja és megvigasztalja szívünket és egyben megtanít a szabályszerű küzdelemre. </text:span><text:span text:style-name="Félig_20_kiemelt"><text:span text:style-name="T56">Az ember Jézus Krisztus Istentől való tökéletes függősége által, és az Ő Igéje iránti feltétlen engedelmesség által győzte le a kísértőt. A világ fejedelmének valóban „semmije sem lehetett Abban, Aki csak Isten kijelentése és a Szellem ereje alapján cselekedett. Jézus sohasem cselekedte a saját akaratát, habár az Ő akarata teljesen tökéletes volt. Ő nem azért szállott alá az égből, hogy </text:span></text:span><text:span text:style-name="T56">a </text:span><text:span text:style-name="Félig_20_kiemelt"><text:span text:style-name="T56">saját akaratát cselekedje, hanem, mint a János 6-ban maga mondja, „azért jött, hogy Annak akaratát cselekedje, Aki Őt elküldte”. Ő kezdettől végig a tökéletes szolga volt. Magatartásának vezérfonala Isten Igéje, ereje a Szent Szellem, cselekedeteinek egyetlen mozgatója pedig Isten akarata. A Sátán semmi csalárd ravaszsága sem tudta Őt rávenni, hogy akár egyetlen pillanatra is letérjen az engedelmesség ösvényéről, vagy a függőség helyéről.</text:span></text:span></text:p>
      <text:p text:style-name="P52">Fejezetünk utolsó szakasza különösen gazdag, mély és erőteljes. Újra találó módon jellemzi Mózes egész 5. könyvét (6,17-25).</text:p>
      <text:p text:style-name="Átvett_20_anyagok_20_-_20_textusbővítésre"><text:span text:style-name="T56">A tiszteletreméltó törvényhozó egyetlen célja az volt, hogy Isten Igéjét minél értékesebbnek mutassa be és a nép szívébe vésse az őszinte, komoly engedelmesség, szükségét és áldását. „</text:span><text:span text:style-name="Félig_20_kiemelt"><text:span text:style-name="T56">Tartsátok meg hűségesen Isteneteknek, az Úrnak parancsolatait.” </text:span></text:span><text:span text:style-name="T56">Továbbá: </text:span><text:span text:style-name="Félig_20_kiemelt"><text:span text:style-name="T56">„Azt cselekedd, ami igaz és jó az Úr szeme előtt”. </text:span></text:span><text:span text:style-name="T56">Komoly, kedves és örök érvényű szavak ezek. Sosem másíthat rajtuk az idő, a színhelyek, a körülmények, vagy „a háztartás” semmiféle változása. </text:span><text:span text:style-name="Félig_20_kiemelt"><text:span text:style-name="T56">„Ami igaz és jó”, </text:span></text:span><text:span text:style-name="T56">annak általános és maradandó érvénye van. János apostolnak Gájusz barátjához intézett szavai jutnak eszünkbe: </text:span><text:span text:style-name="Félig_20_kiemelt"><text:span text:style-name="T56">„Ne a rosszat kövesd, hanem a jót ”. </text:span></text:span><text:span text:style-name="T56">A gyülekezet nagyon alantas állapotban lehetett. Talán sok minden gyötörte Gájusz szívét és szomorította lelkét. De mi volt az ő dolga? </text:span><text:soft-page-break/><text:span text:style-name="T56">Egyszerűen a jót követni, szívét, kezét és házát megnyitni mindenki előtt, aki </text:span><text:span text:style-name="Félig_20_kiemelt"><text:span text:style-name="T56">az igazságot </text:span></text:span><text:span text:style-name="T56">hozta.</text:span></text:p>
      <text:p text:style-name="Átvett_20_anyagok_20_-_20_textusbővítésre"><text:span text:style-name="T56">S amit Gájusznak kellett tennie a maga idejében, </text:span><text:span text:style-name="Félig_20_kiemelt"><text:span text:style-name="T56">ugyanazt várja az Úr minden igaz hívőtől, minden időben és minden körülmények között. </text:span></text:span><text:span text:style-name="T56">Ha sokan elfordulnak is tőlünk, amiért mi az engedelmesség és önmegtagadás ösvényén járunk, mégis azt kell követnünk, ami igaz és jó, bármibe kerüljön is. Az Ige arra hív fel minket, hogy forduljunk el az igazságtalanságtól, tisztítsuk meg magunkat a tisztátalanság edényeitől és forduljunk el a névleges keresztyénektől. És azután? </text:span><text:span text:style-name="Félig_20_kiemelt"><text:span text:style-name="T56">„Kövessük az igazságot, a hitet, a szeretetet, a békességet azokkal egyetemben, akik segítségül hívják az Urat tiszta szívből”. </text:span></text:span><text:span text:style-name="T56">(Vö. 2Tim 2,22.)</text:span></text:p>
      <text:p text:style-name="P7">Igehirdetések:</text:p>
      <text:p text:style-name="Könyvadatsor"><text:span text:style-name="Hivatkozás"><text:span text:style-name="T56">(</text:span></text:span><text:span text:style-name="Név_20_hivatkozásban"><text:span text:style-name="T56">Joó Sándor</text:span></text:span><text:span text:style-name="Hivatkozás"><text:span text:style-name="T56">: </text:span></text:span><text:span text:style-name="Mű_20_címe"><text:span text:style-name="T56">Ne félj, csak higgy!</text:span></text:span><text:span text:style-name="Hivatkozás"><text:span text:style-name="T56"> </text:span></text:span><text:span text:style-name="Cégnév"><text:span text:style-name="T56">Ajtony Artúr</text:span></text:span><text:span text:style-name="Hivatkozás"><text:span text:style-name="T56">)</text:span></text:span><text:span text:style-name="T56">:</text:span></text:p>
      <text:p text:style-name="P30"><text:span text:style-name="Kiemelt"><text:span text:style-name="T56">I. BIBLIA A CSALÁDBAN</text:span></text:span><text:span text:style-name="T56"><text:line-break/></text:span><text:span text:style-name="Félig_20_kiemelt"><text:span text:style-name="T56">Lekció: Zsoltárok 119,1-12</text:span></text:span></text:p>
      <text:p text:style-name="P28"><text:span text:style-name="Kiemelt"><text:span text:style-name="T56">Alapige:</text:span></text:span></text:p>
      <text:p text:style-name="P22">„Halld Izráel: az Úr, a mi Istenünk, egy Úr! Szeressed azért az Urat, a te Istenedet teljes szívedből, teljes lelkedből és teljes erődből. És ez igék, a melyeket e mai napon parancsolok néked, legyenek a te szívedben. És gyakoroljad ezekben a te fiaidat, és szólj ezekről, mikor a te házadban ülsz, vagy mikor úton jársz, és mikor lefekszel, és mikor felkelsz. És kössed azokat a te kezedre jegyül, és legyenek homlokkötőül a te szemeid között. És írd fel azokat a te házadnak ajtófeleire, és a te kapuidra.”</text:p>
      <text:p text:style-name="P19"><text:span text:style-name="Hivatkozás"><text:span text:style-name="T56">5Mózes 6,4-9</text:span></text:span></text:p>
      <text:p text:style-name="P50">Minden különösebb bevezetés nélkül hadd mondjam meg rögtön az elején, hogy ma <text:span text:style-name="T22">a családi istentiszteletről, a családnak otthoni közös igeolvasásáról és imádkozásáról, annak szükségességéről és hasznáról szeretnék beszélni</text:span>.</text:p>
      <text:p text:style-name="P48">Talán emlékeztek még, hogy két héttel ezelőtt elmondtam: amikor konfirmációra összegyűjtöm a gyermekeket, a ti gyermekeiteket, <text:span text:style-name="T22">vannak közöttük olyanok, akik az első konfirmációi órán látnak életükben először Bibliát.</text:span></text:p>
      <text:p text:style-name="P48"><text:span text:style-name="T22">Ennek a szomorú ténynek ijesztő, tragikus következményei hamarosan egyre világosabban fognak mutatkozni az egyház és egész társadalmunk életében.</text:span> <text:span text:style-name="T38">Szeretném a most felolvasott Igét egészen a családi körre vonatkoztatni, mint ahogy eredetileg is arra vonatkozik</text:span> és textusunk mondanivalóját ebbe a címbe összefoglalni: Biblia a családban!</text:p>
      <text:p text:style-name="P47"><text:span text:style-name="T22">Persze, ez így csak képes kifejezés, és semmiképpen se arra vonatkozik, hogy van‑e otthon Biblia, Szent Bibliának nevezett sajtótermék, még csak nem is arra, hogy a család egyik vagy másik tagja olvassa‑e olykor, több-kevesebb rendszerességgel a napi vezérfonal szerinti Igét belőle. Ezek külsőségek</text:span>, még ha akármilyen szép, ősi bőrkötéses családi Bibliát őriz is valaki otthon, és akármilyen nagy becsben tartja is azt<text:span text:style-name="T22">. Többről van szó. Arról, amit Igénk mond: a Biblián keresztül megszólaló Isten úrságáról, legfőbb tekintélyéről.</text:span></text:p>
      <text:p text:style-name="P48"><text:span text:style-name="T22">Ez a parancsolat: „Szeresd az Urat, a te Istenedet, teljes szívedből, teljes lelkedből és teljes erődből” – azt jelenti családi vonatkozásban, hogy az önmagát Jézus Krisztusban kijelentő Isten legyen a családi élet középpontja, összetartója.</text:span> És ezek a további rendelkezések: „És gyakoroljad ezekben a te fiaidat, és szólj ezekről, mikor a te házadban ülsz, vagy mikor úton jársz, és mikor lefekszel, és mikor felkelsz. És kössed azokat a te kezedre jegyül, és legyenek homlokkötőül a te szemeid között. És írd fel azokat a te házadnak ajtófeleire, és a te kapuidra.” <text:span text:style-name="T22">(7-9. vers) — a mai nyelven azt jelentik, hogy a család foglalkozzék az Úr dolgaival, hallgassa meg az Ő szavát, ismerje meg akaratát, beszélje meg Vele minden dolgát, hogy a család lényegénél fogva az Úr családja legyen.</text:span><text:span text:style-name="T22"> Isten gyermekeinek közössége, apró gyülekezet, ahol minden vérségi köteléknél erősebb összetartó erő a családtagok között az Úrhoz való tartozás a közös hitben.</text:span><text:span text:style-name="T22"> A Biblia szerint amikor két ember összeházasodik: ezzel mintegy házi gyülekezetet alapít, és az egyház, amikor azt a házasságot megáldja, egy házi gyülekezetet létesít.</text:span></text:p>
      <text:p text:style-name="P48"><text:soft-page-break/><text:span text:style-name="T22">Így válik a lakásunk a szó igaz értelmében véve otthonná. Mert az otthon több, mint a lakás, több, mint az a négy fal és tető, ami megvéd az időjárás viszontagságai ellen, több, mint a megvetett ágy és a megterített asztal, hiszen aludni végeredményében szállodában is lehet, és étkezni vendéglőben is lehetséges. Az otthon az a hely, ahol minden hátsó gondolat nélkül szerethetik az emberek egymást, érdek nélkül, egyszerűen azért, mert összetartoznak, mert Isten ajándékai egymás számára!</text:span> Az otthon az a kis sziget a nagy világban, ahonnét nem vágyakozik ki az ember, ahová boldogan tér vissza mindig, ahol jó lenni! <text:span text:style-name="T38">Isten élő jelenléte adja meg ezt a légkört, ami a lakásunkat igazán otthonná, lelkileg is otthonná teszi!</text:span> Az otthon Isten ajándéka az Őt szeretőknek. Higgyük el, hogy igaz, valósággal úgy van, ahogyan Isten Igéje mondja: „Boldogok, akiknek útjuk feddhetetlen, akik az Úr törvényében járnak. Boldogok, akik megőrzik az Ő bizonyságait, és teljes szívből keresik Őt.” (Zsoltárok 119. 1-2. vers)</text:p>
      <text:p text:style-name="P48">Nemcsak az egyéni életünkre érvényes ez, hanem a <text:span text:style-name="T38">családi élet boldogságának, igazi boldogságának is ez az alapja: Isten élő jelenléte az Ő Igéjében, azaz Jézus Krisztus személyesen, mint a családi élet lelki középpontja! Így kell ennek lennie minden keresztyén családban!</text:span></text:p>
      <text:p text:style-name="P47">És ehhez annál inkább ragaszkodni kell, mert a modern élet egyre jobban szétzilálja a családot. Az édesapa életének túlnyomó része a család köréből a munkahelyére, a gyárba vagy hivatalba tevődött át. Két különböző miliőben, a életközösségben oszlik meg az élete és energiája: az otthona és a munkahelye között. Tulajdonképpen a családjáért végzi a munkát, és éppen ez a munka vonja el a családjától. És mit jelent a család még a számára? Hiszen legjobb erőit máshová kell adnia. Mire hazaér, már fáradt, sőt kimerült! Nyugalmat akar, nem újabb problémákkal vesződni. Pihennie kell, hiszen reggel újra kezdődik a munka!</text:p>
      <text:p text:style-name="P48"><text:span text:style-name="T38">Az édesanyának is dolgozni kell, hogy megélhessen a család. Életformája alig különbözik a férjétől, legföljebb annyiban, hogy hivatali, vagy más egyéb kenyérkereseti munkája után, amikor fáradtan végre hazaér, még a házimunka is várja. Hasonló a helyzet a gyermekekkel is, ha iskolába járnak, akkor azért, – ha már ők is dolgoznak, akkor meg azért! Iskola, gyár, hivatal, sport: mind-mind egész emberként igényli az embert, – mind-mind külön életközösségbe vonja be a család tagjait, annyira, hogy még nyaralni, kirándulni, szórakozni se együtt megy a család, hanem abban a bizonyos, családon kívüli, másik miliőben, üzemi rendezvényen, klubban! </text:span>Hiányzik a „haza-jövetel” szenzációja, az otthon varázsa, egyáltalán az otthon, ahol valaki vár, fogad, örül a hazatérőnek. <text:span text:style-name="T38">Az otthon lassan már csak olyan házzá lesz, ahová aludni és enni járnak a családtagok, vagy rádiót hallgatni és az újságot átlapozni! Csak laknak benne, de nem élnek benne!</text:span></text:p>
      <text:p text:style-name="P48">Egész generációk nőnek föl így, az igazi otthon éltető hatásai nélkül! Pedig azt nem pótolja semmi a világon! <text:span text:style-name="T22">Ha nincs lelki középpontja a családnak: menthetetlen széthullik, megszűnik család lenni!</text:span> Ha nem lelkileg is összetartozó kis keresztyén gyülekezet a család Krisztus körül: akkor nincs, ami összetartsa!</text:p>
      <text:p text:style-name="P48"><text:span text:style-name="T22">És ez nemcsak ebben a modern világban van így. A bűn realitása, a bűn természete hozza ezt magával. Sehol nem olyan nyilvánvaló a bűn szörnyű valósága, mint éppen a családban.</text:span><text:span text:style-name="T38"> Tipikus példája ennek Káin esete Ábellel. Igazán nem modern korban éltek, óriási a különbség az ő életformájuk és a mienk között. De abban semmi különbség nincs köztünk, hogy mi is ugyanazzal az eredendő bűnnel jöttünk a világra, amivel ők. És ez a bűn, ami bennünk ma is élő valóság, legelőször ezen a világon egy családi életet dúlt föl: testvérgyilkosságot szült. Emberi vonalon ez a bűn lényege: elszigetelődés, eltávolodás, elidegenedés a másik embertől, még ha édes testvér is az. Itt látszik, hogy mennyire nem elég összetartó erő a puszta vérségi kapcsolat az emberek között. A bűn erősebb nála. Képes meglazítani a szülők és gyermekek, testvérek és testvérek közötti életkapcsolatot. Elidegeníti a férjet a feleségétől, az apákat a fiaktól. Feszültségek támadnak azok között, akik pedig egymás számára volnának teremtve.</text:span> A lappangó feszültség fájdalmas, bántó összeütközéssé fajul, elkeseredés lesz belőle, ami végül gyűlöletbe csap át. Micsoda félelmetes hatalom a bűn: minden józan meggondolás ellenére is képes a Kainok testvéri öklét az Ábelek ellen emelni; azt a helyet, ahol még megmaradhatna valami az elvesztett paradicsomi boldogság derűjéből, a családi életet, képes pokollá változtatni!</text:p>
      <text:p text:style-name="P48">Igen: az első bűnnel együtt a családi élet szférájába is beköltözött a káosz, a bomlás, a <text:soft-page-break/>fölbomlasztása annak, amit Isten egybeszerkesztett! Ezt lehet jólneveltséggel palástolni, vagy társadalmi szokásokkal legitimálni – csak egyet nem lehet: emberi erővel kiirtani! Minden családi életben ott működik a bűn bomlasztó ereje, a káosz hatása, vagy lappangva, vagy vulkanikus kitörésekben, egyszerűen a bűnnel fertőzött emberi természetünkből kifolyóan, és nem a körülményeink hatása alatt. Az életkörülmények legfeljebb csak kedveznek a bennünk levő bűnnek!</text:p>
      <text:p text:style-name="P48">És itt nem segít a jó tanács, nem használ a törvény, még a legjobb szándék se! Óh, de sokszor éreztem már ezt a tehetetlenséget, amikor valaki földúlt családi élete fájdalmán keseregve kereste a kiutat, vagy amikor kétségbeesett szülők tehetetlenül tördelték kezüket a gyermekeik miatt!</text:p>
      <text:p text:style-name="P48">Testvéreim! Egy Valaki van a világon, aki tud segíteni, Jézus Krisztus, a bűnösök Megváltója, a széthullott családi otthonoknak is az egyetlen Megmentője, Aki mindenkinél jobban elítéli a bűnt, de azzal a Benne lévő végtelen türelemmel és szeretettel mindig kész arra, hogy a megvallott és megbánt bűnt eltörölje, a megutált pokolból megváltson! Az a mennyei erő, amelyik Jézus halálával és feltámadásával rányílt erre a világra, nemcsak egyes emberi életeket teremt újjá, hanem elrontott családi életeket is! Én már nem egyszer láttam reménytelenül beteg családi életeket újjászületni és boldogan kivirágozni Jézus Krisztus áldott keze alatt!</text:p>
      <text:p text:style-name="P48">Nézzétek: Arany János egy darab értéktelen papírlapot vesz a kezébe, ráírja egy versét, és az a papíros ma pénzben alig kifejezhető muzeális értéket jelent – ilyen a zseni! Egy ügyes műbútorasztalos néhány forintnyi értékű deszkadarabot fog és csinál belőle sok száz forint értékű szekrényt – ilyen a szakértelem. Munkácsy Mihály kezébe vesz egy darab olcsó vásznat, és sok-sok ezer forintnyi értékű festménnyé lesz a keze alatt – ilyen a művész. Isten pedig kezébe vesz egy értéktelenné vált, beszennyeződött, elrontott, pokollá vált családi életet, megtisztítja a Krisztus vérével, megtörli a Szent Lelkével, úgy hogy áldássá válik az, ami addig átok volt – ilyen az Ő kegyelmének a gazdagsága és ereje a Jézus Krisztus által!</text:p>
      <text:p text:style-name="P48">Érzitek, hogy mennyire igazán csak Ő, az élő Jézus Krisztus az egyetlen igazi összetartó erő a családban?! <text:span text:style-name="T38">Ő körülötte összegyűlve, az Ő szavát hallgatva, Ővele imádságban mindent megbeszélve egyszerre másképpen kezdi látni a család a világot, az örömet, a fájdalmat, az élet tragédiáit.</text:span> Ő általa lehet a család kapcsolatban a világosság, az élet, az erő forrásával! Óh, micsoda szegény egy család Ő nélküle, oltalom és menedék nélkül, nyugvópont, támasz, reménység, szabadító nélkül: Isten nélkül! – De hát miért vagytok nélküle?</text:p>
      <text:p text:style-name="P48">Szabad vele is! Amit Ő mondott, hogy: „aki énhozzám jő, semmiképpen ki nem vetem”: érvényes az egész családra is! <text:span text:style-name="T22">Hát menjünk Hozzá, szülők és gyermekek, a család minden tagja, igenis </text:span><text:span text:style-name="T33">erőszakkal</text:span><text:span text:style-name="T22">, ha kell, szakítsunk időt rá, hogy odatelepedjünk köréje, beszélgessünk Vele, hiszen a Bibliánkban Ő szól hozzánk, az imádságban pedig mi szólhatunk Őhozzá!</text:span> Isten parancsa és ugyanakkor ajándéka ez az Ő népének: „És az igék, amelyeket e mai napon parancsolok néked, legyenek a te szívedben. És gyakoroljad ezekben a te fiaidat és beszélj ezekről, mikor a te házadban ülsz, vagy mikor úton jársz, és mikor lefekszel, és mikor felkelsz...”</text:p>
      <text:p text:style-name="P48">Családfők, akik itt vagyunk: mi elsősorban vagyunk felelősek azért, hogy családunk minden tagja hallja és megismerje az Igét, lelkünkbe belevésődjék Isten akarata, életünkben élő hatalommá váljék Krisztus evangéliuma!</text:p>
      <text:p text:style-name="P48">Múltkor tanúja voltam egy olyan jelenetnek, amilyent mindnyájan láttunk már: kicsi iskolás leányka indult el hazulról, édesanyja az ablakból utána kiáltott: Jól körülnézz ám az átkelésnél! A természetes anyai gondoskodás szava ez a gyermekéhez. És igaza van, hiszen olyan nagy a forgalom, száguldoznak az autók, veszedelmek leselkednek a gyermeke életére. Nem lehet eléggé gondos az ember, hogy ép bőrrel igazodjék el a nagy zűrzavarban.</text:p>
      <text:p text:style-name="P48">Kedves édesanyák és édesapák! Nektek magatoknak is, meg a gyermekeiteknek is, nemcsak forgalmas aszfaltutakon kell átkelnetek, az életnek sok más útja is van, és azokon is mindig újra meg újra át kell kelnünk! Választani, dönteni kell, mi a jó, mi a rossz, merre menjünk, mit tegyünk, mit ne tegyünk! És ami a legfontosabb, hogy ti. mi magunk is, meg a gyermekeink is Istennel vagy Isten nélkül akarunk‑e nekivágni az útnak? Jézus vezetése alatt vagy anélkül akarunk‑e járni, eligazodni a zűrzavarban? Csukva hagyjuk‑e a Bibliát vagy <text:soft-page-break/>mindenféle „átkelés”-nél Isten Igéje világosságánál akarunk‑e továbbhaladni?</text:p>
      <text:p text:style-name="P48">Elhisszük‑e igazán, amit a 119. Zsoltárban olvastunk: „Vajha igazgattatnának az én utaim a te rendeléseid megőrzésére! Akkor nem szégyenülnék meg, ha figyelnék minden parancsolatodra! .... Mi módon őrizheti meg tisztán az ifjú az ő útját, ha nem a Te beszédednek megtartása által?” (Zsoltárok 119. 5-6,9. vers).</text:p>
      <text:p text:style-name="P48">Lám: a kocsiutakon való átkelésnél figyelmeztetjük egymást, az élet útjain való átkelésnél pedig nem látjuk el egymást és magunkat Isten figyelmeztető, vezető, erősítő szavával, megelégszünk az illemszabályokkal, a szakértelemmel, vagy a magunk ügyességével!</text:p>
      <text:p text:style-name="Átvett_20_anyagokra"><text:span text:style-name="Félig_20_kiemelt"><text:span text:style-name="T56">Pedig... az életen senki sem tud jól átkelni Jézus Krisztus nélkül! </text:span></text:span><text:span text:style-name="T56">Különösen annál a nagy döntő átkelésnél, a halálnál, te magad is, meg a gyermeked is csak Őnála vagy biztonságban!</text:span></text:p>
      <text:p text:style-name="P48">Érzitek‑e, mennyire nélkülözhetetlen a Biblia a családban? „Halld Izráel: az Úr, a mi Istenünk, egy Úr! Szeressed azért az Urat, a te Istenedet teljes szívedből, teljes lelkedből és teljes erődből. És ez ígék, a melyeket e mai napon parancsolok néked, legyenek a te szívedben. És gyakoroljad ezekben a te fiaidat, és szólj ezekről, mikor a te házadban ülsz, vagy mikor úton jársz, és mikor lefekszel, és mikor felkelsz. És kössed azokat a te kezedre jegyül, és legyenek homlokkötőül a te szemeid között. És írd fel azokat a te házadnak ajtófeleire, és a te kapuidra.” (5Mózes 6,4-9).</text:p>
      <text:p text:style-name="P48">Egy egész társadalom képét meg tudná változtatni, ha a Biblia így kerülne be a családba, a mi családjainkba!</text:p>
      <text:p text:style-name="P50">Ámen</text:p>
      <text:p text:style-name="P50">1956. szeptember 30.</text:p>
      <text:p text:style-name="P7">Textus:<text:note text:id="ftn3" text:note-class="footnote"><text:note-citation>3</text:note-citation><text:note-body><text:p text:style-name="Footnote">A felhasznált fordítások forrása egyrészt a <text:span text:style-name="Mű_20_címe"><text:span text:style-name="T53">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30">BibliaTéka CD-ROM</text:span></text:span><text:span text:style-name="Hivatkozás"><text:span text:style-name="T30">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22">forrás</text:span></text:span> külön jelölve. A <text:span text:style-name="Mű_20_címe"><text:span text:style-name="T53">The SWORD Project</text:span></text:span> esetén a forrásmegjelölés az <text:span text:style-name="Mű_20_címe"><text:span text:style-name="T53">Install Manager</text:span></text:span> által használt módon történik.</text:p></text:note-body></text:note></text:p>
      <text:p text:style-name="P18"><text:span text:style-name="Kiemelt"><text:span text:style-name="T56">Biblia Hebraica:</text:span></text:span></text:p>
      <text:p text:style-name="P36">Deut 6.4</text:p>
      <text:p text:style-name="P35"></text:p>
      <text:p text:style-name="P35"></text:p>
      <text:p text:style-name="P36">Deut 6.5</text:p>
      <text:p text:style-name="P35"></text:p>
      <text:p text:style-name="P35"></text:p>
      <text:p text:style-name="P36">Deut 6.6</text:p>
      <text:p text:style-name="P35"></text:p>
      <text:p text:style-name="P35"></text:p>
      <text:p text:style-name="P36">Deut 6.7</text:p>
      <text:p text:style-name="P35"></text:p>
      <text:p text:style-name="P35"></text:p>
      <text:p text:style-name="P35"></text:p>
      <text:p text:style-name="P35"></text:p>
      <text:p text:style-name="P36">Deut 6.14</text:p>
      <text:p text:style-name="P35"></text:p>
      <text:p text:style-name="P35"></text:p>
      <text:p text:style-name="P35"><text:soft-page-break/></text:p>
      <text:p text:style-name="P36">Deut 6.15</text:p>
      <text:p text:style-name="P35"></text:p>
      <text:p text:style-name="P35"></text:p>
      <text:p text:style-name="P35"></text:p>
      <text:p text:style-name="P35"></text:p>
      <text:p text:style-name="P18"><text:span text:style-name="Kiemelt"><text:span text:style-name="T56">LXX/Greek New Testament:</text:span></text:span></text:p>
      <text:p text:style-name="P37">Deut 6.4</text:p>
      <text:p text:style-name="P38"></text:p>
      <text:p text:style-name="P37">Deut 6.5</text:p>
      <text:p text:style-name="P38"></text:p>
      <text:p text:style-name="P37">Deut 6.6</text:p>
      <text:p text:style-name="P38"></text:p>
      <text:p text:style-name="P37">Deut 6.7</text:p>
      <text:p text:style-name="P38"></text:p>
      <text:p text:style-name="P37">…</text:p>
      <text:p text:style-name="P37">Deut 6.14</text:p>
      <text:p text:style-name="P38"></text:p>
      <text:p text:style-name="P37">Deut 6.15</text:p>
      <text:p text:style-name="P38"></text:p>
      <text:p text:style-name="P18"><text:span text:style-name="Kiemelt"><text:span text:style-name="T56">Vulgata:</text:span></text:span></text:p>
      <text:p text:style-name="P39">Deut 6.4</text:p>
      <text:p text:style-name="P39">audi Israhel Dominus Deus noster Dominus unus est</text:p>
      <text:p text:style-name="P39">Deut 6.5</text:p>
      <text:p text:style-name="P39">diliges Dominum Deum tuum ex toto corde tuo et ex tota anima tua et ex tota fortitudine tua</text:p>
      <text:p text:style-name="P39">Deut 6.6</text:p>
      <text:p text:style-name="P39">eruntque verba haec quae ego praecipio tibi hodie in corde tuo</text:p>
      <text:p text:style-name="P39">Deut 6.7</text:p>
      <text:p text:style-name="P39">et narrabis ea filiis tuis et meditaberis sedens in domo tua et ambulans in itinere dormiens atque consurgens</text:p>
      <text:p text:style-name="P40">…</text:p>
      <text:p text:style-name="P39">Deut 6.14</text:p>
      <text:p text:style-name="P39">non ibitis post deos alienos cunctarum gentium quae in circuitu vestro sunt</text:p>
      <text:p text:style-name="P39">Deut 6.15</text:p>
      <text:p text:style-name="P39">quoniam Deus aemulator Dominus Deus tuus in medio tui nequando irascatur furor Domini Dei tui contra te et auferat te de superficie terrae</text:p>
      <text:p text:style-name="P18"><text:span text:style-name="Kiemelt"><text:span text:style-name="T56">Magyar Bibliatanács (Protestáns revideált újfordítás):</text:span></text:span></text:p>
      <text:p text:style-name="P37">5Móz. 6,4</text:p>
      <text:p text:style-name="P37">Halld meg, Izráel: Az ÚR a mi Istenünk, egyedül az ÚR! [Mk 12,29]</text:p>
      <text:p text:style-name="P37">5Móz. 6,5</text:p>
      <text:p text:style-name="P37">Szeresd azért az URat, a te Istenedet teljes szívedből, teljes lelkedből és teljes erődből! [5Móz 10,12; <text:s/>Mt 22,37; <text:s/>Mk 12,30; <text:s/>Lk 10,27]</text:p>
      <text:p text:style-name="P37">5Móz. 6,6</text:p>
      <text:p text:style-name="P37"><text:soft-page-break/>Maradjanak a szívedben azok az igék, amelyeket ma parancsolok neked. [5Móz 11,8-20]</text:p>
      <text:p text:style-name="P37">5Móz. 6,7</text:p>
      <text:p text:style-name="P37">Ismételgesd azokat fiaid előtt, és beszélj azokról, akár a házadban vagy, akár úton jársz, akár lefekszel, akár fölkelsz!</text:p>
      <text:p text:style-name="P37">…</text:p>
      <text:p text:style-name="P37">5Móz. 6,14</text:p>
      <text:p text:style-name="P37">Ne kövessetek más isteneket a körülöttetek levő népek istenei közül!</text:p>
      <text:p text:style-name="P37">5Móz. 6,15</text:p>
      <text:p text:style-name="P37">Mert az ÚR, a te Istened, aki közötted van, féltőn szerető Isten. Fölgerjed ellened az ÚRnak, Istenednek haragja, és kipusztít a föld színéről. [2Móz 20,5]</text:p>
      <text:p text:style-name="P18"><text:span text:style-name="Kiemelt"><text:span text:style-name="T56">Protestáns revideált újfordítás saját variánsa:</text:span></text:span></text:p>
      <text:p text:style-name="P18"><text:span text:style-name="Kiemelt"><text:span text:style-name="T56">Károli (revideált):</text:span></text:span></text:p>
      <text:p text:style-name="P37">5 Móz. 6,4</text:p>
      <text:p text:style-name="P37">Halld [rész 4,35. <text:s/>1 Kir. 8,60. <text:s/>Ján. 17,3.] Izráel: az Úr, a mi Istenünk, egy Úr!</text:p>
      <text:p text:style-name="P37">5 Móz. 6,5</text:p>
      <text:p text:style-name="P37">Szeressed [rész 10,12. <text:s/>Máté 22,37.] azért az Urat, a te Istenedet teljes szívedből, teljes lelkedből és teljes erődből.</text:p>
      <text:p text:style-name="P37">5 Móz. 6,6</text:p>
      <text:p text:style-name="P37">És ez ígék, a melyeket e mai napon parancsolok néked, legyenek a te szívedben.</text:p>
      <text:p text:style-name="P37">5 Móz. 6,7</text:p>
      <text:p text:style-name="P37">És gyakoroljad ezekben a te fiaidat, és szólj [rész 4,9.] ezekről, mikor a te házadban ülsz, vagy mikor úton jársz, és mikor lefekszel, és mikor felkelsz.</text:p>
      <text:p text:style-name="P37">…</text:p>
      <text:p text:style-name="P37">5 Móz. 6,14</text:p>
      <text:p text:style-name="P37">Ne járjatok idegen [Józs. 23,8.] istenek után, azoknak a népeknek istenei közül, a kik körültetek vannak;</text:p>
      <text:p text:style-name="P37">5 Móz. 6,15</text:p>
      <text:p text:style-name="P37">(Mert az Úr, a te Istened féltőn szerető Isten te közötted), hogy az Úrnak, a te Istenednek haragja fel ne gerjedjen reád, és el ne törüljön téged a föld színéről.</text:p>
      <text:p text:style-name="P18"><text:span text:style-name="Kiemelt"><text:span text:style-name="T56">Hertz Biblia:</text:span></text:span></text:p>
      <text:p text:style-name="P37">Deut 6,4</text:p>
      <text:p text:style-name="P37">Halljad Izráel, az Örökkévaló, a mi Istenünk, az Örökkévaló egy! </text:p>
      <text:p text:style-name="P37">Deut 6,5</text:p>
      <text:p text:style-name="P37">Szeresd az Örökkévalót, a te Istenedet egész szíveddel, egész lelkeddel és egész erőddel.</text:p>
      <text:p text:style-name="P37">Deut 6,6</text:p>
      <text:p text:style-name="P37">És legyenek ezek az igék, amelyeket neked ma parancsolok, a szíveden;</text:p>
      <text:p text:style-name="P37">Deut 6,7</text:p>
      <text:p text:style-name="P37">és jól tanítsd meg ezekre gyermekeidet és beszélj róluk, midőn ülsz házadban és midőn jársz az úton, midőn lefekszel és midőn fölkelsz.</text:p>
      <text:p text:style-name="P37">…</text:p>
      <text:p text:style-name="P37">Deut 6,14</text:p>
      <text:p text:style-name="P37">Ne járjatok más Istenek után azon népek istenei közül, amelyek körülöttetek vannak.</text:p>
      <text:p text:style-name="P37">Deut 6,15</text:p>
      <text:p text:style-name="P37">Mert féltve őrködő Isten az Örökkévaló, a te Istened, közepetted, nehogy föllobbanjon ellened az Örökkévaló, a te Istened haragja és nehogy elpusztítson a föld színéről.</text:p>
      <text:p text:style-name="P18"><text:span text:style-name="Kiemelt"><text:span text:style-name="T56">Biblia (Héber-magyar kétnyelvű Biblia, </text:span></text:span><text:span text:style-name="Cégnév"><text:span text:style-name="T56">Makkabi Kiadó Kft.</text:span></text:span><text:span text:style-name="Kiemelt"><text:span text:style-name="T56">) magyar fordítása:</text:span></text:span></text:p>
      <text:p text:style-name="P56"><text:span text:style-name="T54">4 </text:span>Halljad Izraél, az Örökkévaló a mi Istenünk, az Örökkévaló egy! <text:span text:style-name="T54">5 </text:span>Szeresd tehát az Örökkévalót, az Istenedet egész szíveddel, egész lelkeddel és egész erőddel. <text:span text:style-name="T54">6 </text:span>És legyenek ezen igék, melyeket neked ma parancsolok, a szívedben; <text:span text:style-name="T54">7 </text:span>jól tanítsd azokra gyermekeidet és beszélj róluk, midőn ülsz házadban és midőn jársz az uton, midőn lefekszel és midőn fölkelsz. … <text:span text:style-name="T54">14 </text:span>Ne járjatok más istenek után azon népek <text:soft-page-break/>istenei közül, melyek körülöttetek vannak. <text:span text:style-name="T54">15 </text:span>Mert buzgó Isten az Örökkévaló a te Istened közepedben, nehogy föllobbanjon az Örökkévaló a te Istened haragja ellened és elpusztítson a föld színéről.</text:p>
      <text:p text:style-name="P18"><text:span text:style-name="Kiemelt"><text:span text:style-name="T56">Szent István Társulati Biblia:</text:span></text:span></text:p>
      <text:p text:style-name="P37">MTörv 6,4</text:p>
      <text:p text:style-name="P37">Halld, Izrael! Az Úr, a mi Istenünk az egyetlen Úr!</text:p>
      <text:p text:style-name="P37">MTörv 6,5</text:p>
      <text:p text:style-name="P37">Szeresd Uradat, Istenedet szíved, lelked mélyéből, minden erőddel!</text:p>
      <text:p text:style-name="P37">MTörv 6,6</text:p>
      <text:p text:style-name="P37">Ezeket a parancsokat, amelyeket ma szabok neked, őrizd meg szívedben,</text:p>
      <text:p text:style-name="P37">MTörv 6,7</text:p>
      <text:p text:style-name="P37">és vésd gyermekeidnek is az eszébe, beszélj róluk, amikor otthon tartózkodsz s amikor úton vagy, amikor lefekszel s amikor fölkelsz.</text:p>
      <text:p text:style-name="P37">…</text:p>
      <text:p text:style-name="P37">Felhívás a hűségre</text:p>
      <text:p text:style-name="P37">MTörv 6,14</text:p>
      <text:p text:style-name="P37">Ne szegődjetek a körülöttetek (élő) népek idegen isteneihez,</text:p>
      <text:p text:style-name="P37">MTörv 6,15</text:p>
      <text:p text:style-name="P37">mert az Úr, körödben élő Istened féltékeny Isten. Ha fellobban az Úr, a te Istened haragja ellened, elpusztít a föld színéről.</text:p>
      <text:p text:style-name="P18"><text:span text:style-name="Kiemelt"><text:span text:style-name="T56">Káldi Biblia:</text:span></text:span></text:p>
      <text:p text:style-name="P37">5 Móz. 6,4</text:p>
      <text:p text:style-name="P37">Halljad, Izrael! a mi Urunk Istenünk egyetlen Úr.</text:p>
      <text:p text:style-name="P37">5 Móz. 6,5</text:p>
      <text:p text:style-name="P37">Szeressed a te Uradat Istenedet teljes szivedből és teljes lelkedből és teljes erődből. * [Móz. V. 11,13. Máté 22,37. Márk 12,30. Luk. 10,27.]</text:p>
      <text:p text:style-name="P37">5 Móz. 6,6</text:p>
      <text:p text:style-name="P37">És legyenek ez igék, melyeket én ma neked parancsolok, a te szivedben;</text:p>
      <text:p text:style-name="P37">5 Móz. 6,7</text:p>
      <text:p text:style-name="P37">és beszéld el * azokat fiaidnak, és elmélkedjél ** azokról, házadban ülvén és úton járván, aluván és fölkelvén.</text:p>
      <text:p text:style-name="P37">…</text:p>
      <text:p text:style-name="P37">5 Móz. 6,14</text:p>
      <text:p text:style-name="P37">Ne menjetek idegen istenei után mindazon nemzeteknek, kik köröttetek laknak;</text:p>
      <text:p text:style-name="P37">5 Móz. 6,15</text:p>
      <text:p text:style-name="P37">mert boszúálló Isten a te Urad Istened, közepetted: hogy valaha föl ne gerjedjen a te Urad Istened haragja ellened, és el ne vegyen téged a föld szinéről. *</text:p>
      <text:p text:style-name="P18"><text:span text:style-name="Kiemelt"><text:span text:style-name="T56">Káldi Neovulgáta Biblia:</text:span></text:span></text:p>
      <text:p text:style-name="P37">MTörv 6,4</text:p>
      <text:p text:style-name="P37">Halld Izrael: az Úr, a mi Istenünk az egyetlen Úr!</text:p>
      <text:p text:style-name="P37">MTörv 6,5</text:p>
      <text:p text:style-name="P37">Szeresd Uradat, Istenedet teljes szívedből, teljes lelkedből és minden erődből.</text:p>
      <text:p text:style-name="P37">MTörv 6,6</text:p>
      <text:p text:style-name="P37">Legyenek a szívedben ezek az igék, amelyeket ma megparancsolok neked!</text:p>
      <text:p text:style-name="P37">MTörv 6,7</text:p>
      <text:p text:style-name="P37">Beszéld el ezeket fiaidnak! Elmélkedj róluk, ha a házadban ülsz, ha úton jársz, ha lefekszel és ha felkelsz!</text:p>
      <text:p text:style-name="P37">…</text:p>
      <text:p text:style-name="P37">MTörv 6,14</text:p>
      <text:p text:style-name="P37">Ne járjatok más istenek után, semmiféle körülöttetek levő nép istenei után.</text:p>
      <text:p text:style-name="P37">MTörv 6,15</text:p>
      <text:p text:style-name="P37">Mert az Úr, a te Istened, aki közötted van, féltékeny Isten, fel ne gerjedjen ellened egyszer az Úrnak, a te Istenednek haragja, s el ne pusztítson a föld színéről.</text:p>
      <text:p text:style-name="P18"><text:soft-page-break/><text:span text:style-name="Kiemelt"><text:span text:style-name="T56">Aranyos Biblia:</text:span></text:span></text:p>
      <text:p text:style-name="P37">5 Mós. 6.4</text:p>
      <text:p text:style-name="P37">[Fell. 4:35.] Halljad Izrael: a’mi URunk Istenünk egy Isten.</text:p>
      <text:p text:style-name="P37">5 Mós. 6.5</text:p>
      <text:p text:style-name="P37">[Al. 10:12. Mát. 22:37. Luk. 10:27.] Szeressed azért a’te URadat Istenedet, tellyes szivedböl, tellyes lelkedböl, és tellyes erödböl.</text:p>
      <text:p text:style-name="P37">5 Mós. 6.6</text:p>
      <text:p text:style-name="P37">Es ez igék, mellyeket e’mai napon parantsolok tenéked, legyenek szivedben.</text:p>
      <text:p text:style-name="P37">5 Mós. 6.7</text:p>
      <text:p text:style-name="P37">Es [Fell. 4:9.] gyakoroljad azokat a’te gyermekid elött, és szólj ezekröl mikor a te házadban ülsz, vagy mikor úton jársz, és mikor ágyadba lefekszel, és mikor felkelsz.</text:p>
      <text:p text:style-name="P37">…</text:p>
      <text:p text:style-name="P37">5 Mós. 6.14</text:p>
      <text:p text:style-name="P37">Ne kövessetek idegen Isteneket, azoknak a népeknek Istenit mondom, a’kik ti környületek vagynak.</text:p>
      <text:p text:style-name="P37">5 Mós. 6.15</text:p>
      <text:p text:style-name="P37">[Mert a’te URad Istened boszszúálló Erös Isten te közötted] hogy a’te URadnak Istenednek haragja fel ne gerjedjen te reád, és el ne veszessen tégedet a’földnek szinéröl.</text:p>
      <text:p text:style-name="P18"><text:span text:style-name="Kiemelt"><text:span text:style-name="T56">Luther Biblia:</text:span></text:span></text:p>
      <text:p text:style-name="P41">5.Mose 6,4</text:p>
      <text:p text:style-name="P41">Höre, Israel, der HERR ist unser Gott, der HERR allein. [Mk 12,29; <text:s/>1. Kor 8,4. 6]</text:p>
      <text:p text:style-name="P41">5.Mose 6,5</text:p>
      <text:p text:style-name="P41">Und du sollst den HERRN, deinen Gott, liebhaben von ganzem Herzen, von ganzer Seele und mit all deiner Kraft. [Kap 10,12; <text:s/>2. Kön 23,25; <text:s/>Mt 22,37]</text:p>
      <text:p text:style-name="P41">5.Mose 6,6</text:p>
      <text:p text:style-name="P41">Und diese Worte, die ich dir heute gebiete, sollst du zu Herzen nehmen [Kap 11,18-20]</text:p>
      <text:p text:style-name="P41">5.Mose 6,7</text:p>
      <text:p text:style-name="P41">und [1. Mose 18,19] sollst sie deinen Kindern einschärfen und davon reden, wenn du in deinem Hause sitzt oder unterwegs bist, wenn du dich niederlegst oder aufstehst.</text:p>
      <text:p text:style-name="P41">...</text:p>
      <text:p text:style-name="P41">5.Mose 6,14</text:p>
      <text:p text:style-name="P41">Und du sollst nicht andern Göttern nachfolgen, den Göttern der Völker, die um euch her sind</text:p>
      <text:p text:style-name="P41">5.Mose 6,15</text:p>
      <text:p text:style-name="P41">- denn der HERR, dein Gott, ist [2. Mose 20,5] ein eifernder Gott in deiner Mitte -, daß nicht der Zorn des HERRN, deines Gottes, über dich entbrenne und dich vertilge von der Erde.</text:p>
      <text:p text:style-name="P18"><text:span text:style-name="Kiemelt"><text:span text:style-name="T56">King James:</text:span></text:span></text:p>
      <text:p text:style-name="P42">Deu. 6,4</text:p>
      <text:p text:style-name="P42">Hear, O Israel: The LORD our God is one LORD:</text:p>
      <text:p text:style-name="P42">Deu. 6,5</text:p>
      <text:p text:style-name="P42">And thou shalt love the LORD thy God with all thine heart, and with all thy soul, and with all thy might.</text:p>
      <text:p text:style-name="P42">Deu. 6,6</text:p>
      <text:p text:style-name="P42">And these words, which I command thee this day, shall be in thine heart:</text:p>
      <text:p text:style-name="P42">Deu. 6,7</text:p>
      <text:p text:style-name="P42">And thou shalt teach them diligently unto thy children, and shalt talk of them when thou sittest in thine house, and when thou walkest by the way, and when thou liest down, and when thou risest up.</text:p>
      <text:p text:style-name="P42">...</text:p>
      <text:p text:style-name="P42">Deu. 6,14</text:p>
      <text:p text:style-name="P42">Ye shall not go after other gods, of the gods of the people which are round about you;</text:p>
      <text:p text:style-name="P42">Deu. 6,15</text:p>
      <text:p text:style-name="P42">(For the LORD thy God is a jealous God among you) lest the anger of the LORD thy God be kindled against thee, and destroy thee from off the face of the earth.</text:p>
      <text:p text:style-name="P18"><text:span text:style-name="Kiemelt"><text:span text:style-name="T56">La Bible de Jérusalem (szükség esetén elkel egy ŕ</text:span></text:span><text:span text:style-name="Kiemelt"><text:span text:style-name="T55"></text:span></text:span><text:span text:style-name="Kiemelt"><text:span text:style-name="T56">ŕ, č</text:span></text:span><text:span text:style-name="Kiemelt"><text:span text:style-name="T55"></text:span></text:span><text:span text:style-name="Kiemelt"><text:span text:style-name="T56">č és ů</text:span></text:span><text:span text:style-name="Kiemelt"><text:span text:style-name="T55"></text:span></text:span><text:span text:style-name="Kiemelt"><text:span text:style-name="T56">ů csere):</text:span></text:span></text:p>
      <text:p text:style-name="P43"><text:soft-page-break/>Dt 6,4</text:p>
      <text:p text:style-name="P43">Ecoute, Israël: Yahvé notre Dieu est le seul Yahvé.</text:p>
      <text:p text:style-name="P43">Dt 6,5</text:p>
      <text:p text:style-name="P43">Tu aimeras Yahvé ton Dieu de tout ton coeur, de toute ton âme et de tout ton pouvoir.</text:p>
      <text:p text:style-name="P43">Dt 6,6</text:p>
      <text:p text:style-name="P43">Que ces paroles que je te dicte aujourd'hui restent dans ton coeur!</text:p>
      <text:p text:style-name="P43">Dt 6,7</text:p>
      <text:p text:style-name="P43">Tu les répéteras ŕ tes fils, tu les leur diras aussi bien assis dans ta maison que marchant sur la route, couché aussi bien que debout;</text:p>
      <text:p text:style-name="P43">...</text:p>
      <text:p text:style-name="P43">Dt 6,14</text:p>
      <text:p text:style-name="P43">Ne suivez pas d'autres dieux, d'entre les dieux des nations qui vous entourent,</text:p>
      <text:p text:style-name="P43">Dt 6,15</text:p>
      <text:p text:style-name="P43">car c'est un Dieu jaloux que Yahvé ton Dieu qui est au milieu de toi. La colčre de Yahvé ton Dieu s'enflammerait contre toi et il te ferait disparaître de la face de la terre.</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56">;</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2">Sálóm-Eiréné-Pax, Üdv:</text:p>
      <text:p text:style-name="Névjegy"><text:span text:style-name="T56">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56">tommyca@freemail.hu</text:span></text:span></text:a><text:span text:style-name="T56">,  </text:span><text:a xlink:type="simple" xlink:href="mailto:Tamas.Szakacs@lutheran.hu"><text:span text:style-name="T56">Tamas.Szakacs@lutheran.hu</text:span></text:a><text:span text:style-name="T56">    |<text:line-break/>|              </text:span><text:a xlink:type="simple" xlink:href="http://www.extra.hu/Tommyca"><text:span text:style-name="Internet_20_link"><text:span text:style-name="T56">http://www.extra.hu/Tommyca</text:span></text:span></text:a><text:span text:style-name="T56">              |<text:line-break/>|                     (30) 426-5583                     |<text:line-break/>|                                                       |<text:line-break/>|         Felsőpetényi Evangélikus Egyházközség         |<text:line-break/>|                </text:span><text:a xlink:type="simple" xlink:href="mailto:felsopeteny@lutheran.hu"><text:span text:style-name="T56">felsopeteny@lutheran.hu</text:span></text:a><text:span text:style-name="T56">                |<text:line-break/>|             </text:span><text:a xlink:type="simple" xlink:href="http://felsopeteny.lutheran.hu/"><text:span text:style-name="T56">http://felsopeteny.lutheran.hu</text:span></text:a><text:span text:style-name="T56">            |<text:line-break/>|        2611 Felsőpetény,  Ságvári Endre u. 12.        |<text:line-break/>|                     (35)  360-037                     |<text:line-break/>|                                                       |<text:line-break/></text:span><text:soft-page-break/><text:span text:style-name="T56">|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Graeca" svg:font-family="Graeca" style:font-pitch="variable" style:font-charset="x-symbol"/>
    <style:font-face style:name="Hebraica" svg:font-family="Hebraica"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adornments="Normál" style:font-family-generic="modern" style:font-pitch="fixed"/>
    <style:font-face style:name="Hebraica1"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Jobbra" style:family="paragraph" style:parent-style-name="Standard">
      <style:paragraph-properties fo:text-align="end" style:justify-single-word="false"/>
    </style:style>
    <style:style style:name="Biblia_20_Hebraica" style:display-name="Biblia Hebraica" style:family="paragraph" style:parent-style-name="Standard">
      <style:paragraph-properties fo:text-align="end" style:justify-single-word="false" fo:hyphenation-ladder-count="no-limit"/>
      <style:text-properties style:font-name="Hebraica" fo:font-size="18pt" fo:language="hu" fo:country="HU" style:font-size-asian="18pt" style:language-asian="hu" style:country-asian="HU" style:language-complex="he" style:country-complex="IL" fo:hyphenate="false" fo:hyphenation-remain-char-count="2" fo:hyphenation-push-char-count="2"/>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Latin_20_Textus" style:display-name="Latin Textus" style:family="paragraph" style:parent-style-name="Textus">
      <style:text-properties fo:language="rw" fo:country="RW"/>
    </style:style>
    <style:style style:name="Normál" style:family="paragraph">
      <style:text-properties fo:font-size="12pt" fo:language="hu" fo:country="HU" style:font-name-asian="Times New Roman" style:font-size-asian="12pt" style:language-asian="zxx" style:country-asian="none" style:font-name-complex="Times New Roman" style:font-size-complex="10pt"/>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Héber" style:family="text">
      <style:text-properties style:font-name="Hebrew" fo:language="hu" fo:country="HU" style:language-asian="hu" style:country-asian="HU"/>
    </style:style>
    <style:style style:name="Név_20_hivatkozásban" style:display-name="Név hivatkozásban" style:family="text" style:parent-style-name="Hivatkozás">
      <style:text-properties fo:font-variant="small-caps"/>
    </style:style>
    <style:style style:name="Nevek" style:family="text">
      <style:text-properties fo:font-variant="small-caps"/>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6-05T14:18:15</meta:creation-date>
    <meta:editing-cycles>5</meta:editing-cycles>
    <meta:editing-duration>PT00H05M56S</meta:editing-duration>
    <dc:subject>5Móz 6,4-7[-9].[13-]14-15. - Szívben maradó igék - Szentháromság</dc:subject>
    <dc:date>2009-06-05T14:30:42</dc:date>
    <meta:document-statistic meta:table-count="0" meta:image-count="0" meta:object-count="0" meta:page-count="36" meta:paragraph-count="506" meta:word-count="21234" meta:character-count="135195"/>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06-05T14:18:14"/>
  </office:meta>
</office:document-meta>
</file>