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Abbey Md_PFL" svg:font-family="'Abbey Md_PF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_20_réssel">
      <style:text-properties fo:background-color="transparent"/>
    </style:style>
    <style:style style:name="P3" style:family="paragraph" style:parent-style-name="Átvett_20_anyagok_20_-_20_textusbővítésre">
      <style:text-properties fo:background-color="transparent"/>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text-properties fo:color="#ff6633" fo:background-color="transparent"/>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Átvett_20_anyagok_20_réssel" style:master-page-name="">
      <style:paragraph-properties style:page-number="auto">
        <style:drop-cap style:lines="2"/>
      </style:paragraph-properties>
    </style:style>
    <style:style style:name="P14" style:family="paragraph" style:parent-style-name="Átvett_20_kommentárszakasz">
      <style:text-properties fo:background-color="transparent"/>
    </style:style>
    <style:style style:name="P15" style:family="paragraph" style:parent-style-name="Kategória">
      <style:text-properties fo:background-color="transparent"/>
    </style:style>
    <style:style style:name="P16" style:family="paragraph" style:parent-style-name="Kategória">
      <style:text-properties fo:background-color="transparent" text:display="true"/>
    </style:style>
    <style:style style:name="P17" style:family="paragraph" style:parent-style-name="Névjegy">
      <style:text-properties fo:background-color="transparent"/>
    </style:style>
    <style:style style:name="P18" style:family="paragraph" style:parent-style-name="Kiegészítésre">
      <style:paragraph-properties fo:background-color="#ffff00">
        <style:background-image/>
      </style:paragraph-properties>
    </style:style>
    <style:style style:name="P19" style:family="paragraph" style:parent-style-name="Átvett_20_anyagok_20_-_20_függő">
      <style:text-properties fo:background-color="transparent"/>
    </style:style>
    <style:style style:name="P20" style:family="paragraph" style:parent-style-name="Átvett_20_anyagok_20_-_20_függő_20_réssel">
      <style:text-properties fo:background-color="transparent"/>
    </style:style>
    <style:style style:name="P21" style:family="paragraph" style:parent-style-name="Normálra">
      <style:text-properties fo:background-color="transparent"/>
    </style:style>
    <style:style style:name="P22" style:family="paragraph" style:parent-style-name="Heading_20_1">
      <style:text-properties fo:background-color="transparent"/>
    </style:style>
    <style:style style:name="P2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fo:color="#ff0000" fo:background-color="transparent"/>
    </style:style>
    <style:style style:name="T10" style:family="text">
      <style:text-properties fo:font-variant="small-caps" fo:background-color="transparent"/>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style:font-name="Hebraica" fo:background-color="transparent"/>
    </style:style>
    <style:style style:name="T15" style:family="text">
      <style:text-properties fo:color="#ff0000" style:text-underline-style="solid" style:text-underline-width="auto" style:text-underline-color="font-color" fo:background-color="transparen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style:font-name="Hebraica" fo:background-color="transparent"/>
    </style:style>
    <style:style style:name="T26" style:family="text">
      <style:text-properties fo:color="#ff6633" fo:background-color="transparent"/>
    </style:style>
    <style:style style:name="T27" style:family="text">
      <style:text-properties fo:color="#808080"/>
    </style:style>
    <style:style style:name="T28" style:family="text">
      <style:text-properties style:font-name="Hebraica" fo:background-color="transparent"/>
    </style:style>
    <style:style style:name="T29" style:family="text">
      <style:text-properties fo:color="#800000"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fo:language="en" fo:country="GB" fo:background-color="transparent" text:display="true"/>
    </style:style>
    <style:style style:name="T32" style:family="text">
      <style:text-properties style:font-name="Abbey Md_PFL"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árgy: <text:tab/>IgeFalatok: 5Móz 5,6-10. - Én vagyok Urad és Istened! - Ádvent 3. </text:p>
      <text:p text:style-name="P23">Feladó: <text:tab/>Szakács Tamás &lt;tamas.szakacs@lutheran.hu&gt; </text:p>
      <text:p text:style-name="P23">Dátum: <text:tab/>Wed, 08 Dec 2010 14:28:03 +0100 </text:p>
      <text:p text:style-name="P23">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P22">Kedves ‘Uramozva Imádók’!</text:p>
      <text:p text:style-name="P4">Elég szokatlan ádventi igénk lesz, de azért jó emésztést-feldolgozást!</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5">Bevezető gondolatok:</text:p>
      <text:p text:style-name="Normálra"><text:span text:style-name="T7">Továbbra is elfogadhatatlannak tartom a textusszeletelést. Tiszta értelmetlen is, hogy kihagyjuk a szabadításra vonatkozó részt, mert ezzel kiforgatjuk Isten szavát, mondanivalóját: azzal kezdi, hogy bemutatkozik és legnagyobb ajándékára, a szabadításra emlékeztet, és ennek alapján áll elő követeléssel, nem </text:span><text:span text:style-name="Félig_20_kiemelt"><text:span text:style-name="T7">‘csak úgy’</text:span></text:span><text:span text:style-name="T7">. Ha nekünk nem is az egyiptomi szabadításra, hanem a golgotaira vetül elsősorban fény, akkor is gyalázatnak tartom, hogy ezt a tagmondatot letakarjuk... </text:span><text:span text:style-name="T7">A terjedelem sem indokolja, hogy fél verset átugorjunk...</text:span></text:p>
      <text:p text:style-name="P16">Vázlatkísérlet (Ádvent 3.; alapige: 5Móz 5,6-10.):</text:p>
      <text:p text:style-name="Normál_20_réssel"><text:span text:style-name="Kiemelt"><text:span text:style-name="T7">Én vagyok </text:span></text:span><text:span text:style-name="Kiemelt"><text:span text:style-name="T10">Ur</text:span></text:span><text:span text:style-name="Kiemelt"><text:span text:style-name="T7">ad és Istened!</text:span></text:span></text:p>
      <text:p text:style-name="P21">Megváltottalak Egyiptomból</text:p>
      <text:p text:style-name="P21">Csak engem imádj!</text:p>
      <text:p text:style-name="P21">Büntetek és irgalmazok</text:p>
      <text:p text:style-name="Normál_20_réssel"><text:span text:style-name="Félig_20_kiemelt"><text:span text:style-name="T7">A vázlathoz:</text:span></text:span></text:p>
      <text:p text:style-name="Normálra"><text:span text:style-name="T7">A címkapcsán nyugodtan gondolhatunk Tamásra, aki így vall Jézusról: </text:span><text:span text:style-name="Citation"><text:span text:style-name="T7">„Én Uram, és én Istenem!”</text:span></text:span><text:span text:style-name="Hivatkozás"><text:span text:style-name="T7"> (Jn 20,28b.)</text:span></text:span><text:span text:style-name="T7"> </text:span><text:span text:style-name="T7">Ezáltal is újszövetségibb lesz a szakasz.</text:span></text:p>
      <text:p text:style-name="P4">Megváltottalak Egyiptomból</text:p>
      <text:p text:style-name="Normálra"><text:span text:style-name="T7">Nem véletlen, hogy emlékeztetéssel kezdődik a </text:span><text:span text:style-name="Mű_20_címe"><text:span text:style-name="T7">Tízparancsolat</text:span></text:span><text:span text:style-name="T7">. </text:span><text:span text:style-name="T7">Az emberi vallásosság úgy tartja helyesnek, hogy először le kell kenyerezni Istent, és aztán majd várhatjuk ajándékait. Hiszen emberi kapcsolatainkban is ehhez vagyunk szokva, ezt vesszük természetesnek. Isten azonban egészen másképp gondolkodik. Ő mindenekelőtt megajándékoz, érdemtelenül. Így akar </text:span><text:span text:style-name="Félig_20_kiemelt"><text:span text:style-name="T7">‘bevágódni nálunk’, ‘lekenyerezni minket’</text:span></text:span><text:span text:style-name="T7"> szeretetével.</text:span></text:p>
      <text:p text:style-name="Normálra"><text:span text:style-name="T7">Eztán sem elsősorban regulákat ad, hogy </text:span><text:span text:style-name="Félig_20_kiemelt"><text:span text:style-name="T7">‘kordában tartson minket’</text:span></text:span><text:span text:style-name="T7">, hanem megmutatja azt az utat, amelyen járva gyermekei lehetünk. Mert ha nincs is előfeltétel a szeretetéhez, a célba éréshez mégis szükség van arra, hogy megmaradjunk kegyelmében.</text:span></text:p>
      <text:p text:style-name="P4"><text:soft-page-break/>Csak engem imádj!</text:p>
      <text:p text:style-name="Normálra"><text:span text:style-name="T7">Így hát nekünk szegezi a </text:span><text:span text:style-name="Félig_20_kiemelt"><text:span text:style-name="T7">‘szeretet elvárását’</text:span></text:span><text:span text:style-name="T7">. Mert jól tudja, hogy nélküle elveszünk ― hát szól időben, hogy csak Őt imádjuk, tiszteljük, Neki engedelmeskedjünk, csak Őt szolgáljuk. Mert csak Vele járva lehetünk biztonságban. Nem akarjuk elhinni, de Ő jól tudja, hogy olyan gonosz erőkkel kell harcba szállnunk, amelyek ellen nemhogy gyengének bizonyulnunk, de egyenesen fegyvertelennek.</text:span></text:p>
      <text:p text:style-name="P21">Ha nem így volna, nem kellett volna Neki magának megszületnie a betlehemi jászolban és meghalnia a golgotai kereszten. Ám fel is támadt ― ezt még Ádvent kedvéért sem feledhetjük. Hiszen Ádventnek is, eljövetelének, a magunk várakozásának is csak azért van értelme, mert Jézus valóban Urunk és Istenünk, Aki meghalt ugyan, ám feltámadt.</text:p>
      <text:p text:style-name="Normálra"><text:span text:style-name="T7">Nem véletlenül hull térdre Tamás apostol is épp azokkal a szavakkal, amelyekkel csak a mostani </text:span><text:span text:style-name="T7">mózesi igeszakaszban is hallottan, csak és kizárólag Isten szólítható meg: </text:span><text:span text:style-name="Citation"><text:span text:style-name="T7">„Én Uram, és én Istenem!”</text:span></text:span><text:span text:style-name="Hivatkozás"><text:span text:style-name="T7"> </text:span></text:span><text:span text:style-name="Hivatkozás"><text:span text:style-name="T7">(Jn 20,28b.)</text:span></text:span><text:span text:style-name="T7"> Akárcsak Isten szavában, amit a pusztai vándorlás végén mondott, itt, Tamás esetén </text:span><text:span text:style-name="T7">is arról van szó, hogy Jézus</text:span><text:span text:style-name="T7">ban Isten </text:span><text:span text:style-name="T7">m</text:span><text:span text:style-name="T7">á</text:span><text:span text:style-name="T7">r megtett mindent a szabadítás, a bűn-Egyiptomból kihozás terén, és </text:span><text:span text:style-name="T7">ezért </text:span><text:span text:style-name="T7">vallhat</text:span><text:span text:style-name="T7">ja</text:span><text:span text:style-name="T7"> Tamás, hogy Jézus az </text:span><text:span text:style-name="T10">Ur</text:span><text:span text:style-name="T7">a és Istene!</text:span></text:p>
      <text:p text:style-name="P21">Kényelmes lenne persze ennél a leborulásnál megállni ― Urunk azonban jól ismeri szívünket, ezért szükség van az intésre is: vigyázz, másnak ne adj efféle tiszteletet, imádatot, másnak ne juttass életedben ilyen nagy fontosságot, csak Nekem. Mert a bálványimádás sokféle arccal jelenik meg. Nemcsak fából faragunk bálványokat, eszmékből is, személyekből, családtagokból is, élvezetekből is, és még ki tudja, mennyi mindenből. Mégse tegyük, mert Istenünket és életünket ― mégpedig örökéletünket ― veszítjük el!</text:p>
      <text:p text:style-name="P4">Büntetek és irgalmazok</text:p>
      <text:p text:style-name="P21">Ha az intést netán hajlandók is vagyunk meghallgatni, utána azért jó lenne már megállni. Mert rendben van, hogy van egyfajta kísértés, de azt azért ne emlegessük, hogy a kísértés tőre bizony csapdába is tud ejteni, és akkor büntetést is kaphatunk! Milyen ünneprontó ez! Hát nem a Szeretet Ünnepére készülünk?! Miért kell bűnöket, hibákat szóvá tenni?!</text:p>
      <text:p text:style-name="P21">Isten mégis ezt teszi ― mert továbbra sem a mi észjárásunk szerint munkálkodik. Ezért hát beszél arról, hogy a bűnök akár nemzedékeken keresztül is bűnhődnek. És bizony az életben sokszor látjuk ezt. Nem egyszerűen az apák bűne miatt van ez így, itt is elhangzik azért az indokok között, hogy akkor történik ez, ha gyűlölnek... Már ez is sejteti, hogy ezt az intést se elrettentésül kapjuk, hanem azért, hogy mellette azt is meglássuk: minden hibánk, bűnünk ellenére a büntetést messze felülmúlja a kegyelem. Hisz míg negyedízig emlegeti a büntetés, az irgalmat ezer ízig ― ugyanakkor itt is van gy indoklás: ha szeretnek és megtartják parancsolataimat.</text:p>
      <text:p text:style-name="P21">Textusunk a Deuteronomiumból való. Ennek végén szegezi a népnek Isten: Válasszatok, melyik úton kívántok járni ― elétek adtam az élet és a halál útját. Most is tulajdonképpen erről van szó: Isten elmondja, melyik útnak mi a vége, és biztat, hogy válaszd az életet!</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3">vörös</text:span></text:span> és <text:span text:style-name="Kiemelt"><text:span text:style-name="T17">kék</text:span></text:span> között, ha a kétségesség csak részleges vagy feltételes; <text:span text:style-name="Kiemelt"><text:span text:style-name="T22">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3">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MTörv 5,1-22.</text:p>
      <text:p text:style-name="P7">A második beszéd 5,1-28,68-ig tart. A tízparancsolat szövege megtalálható Kiv 20,2-17-ben is.</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6. Az első parancsolat.</text:p>
      <text:p text:style-name="P6">Az izraelitáknak meg kell érteniök, hogy <text:span text:style-name="T13">eltérően az őket körülvevő tudatlan pogányok által imádott istenektől, akik a földhöz és terményeihez voltak kötve, Izráel Istene a történelem egyetemes uralkodója és irányítója, az az Isten, aki felszabadította őket az egyiptomi </text:span><text:span text:style-name="T13">szolgaságból.</text:span></text:p>
      <text:p text:style-name="P14">Deut 5,6</text:p>
      <text:p text:style-name="Átvett_20_anyagokra"><text:span text:style-name="Túlemelt"><text:span text:style-name="T7">Én vagyok az Örökkévaló, a te Istened.</text:span></text:span><text:span text:style-name="T7"> Vagy: „Én, az Örökkévaló, vagyok a te Istened”. </text:span><text:span text:style-name="T16">Ez a szó „Örökkévaló” a szokásos fordítása a négy betűből (</text:span><text:span text:style-name="T14">hwhy</text:span><text:span text:style-name="T16">) álló istennévnek, az örök hatalomé, amely az emberek és a nemzetek sorsát intézi</text:span><text:span text:style-name="T7">; lásd Gen. 16. l.</text:span></text:p>
      <text:p text:style-name="Átvett_20_anyagokra"><text:span text:style-name="Túlemelt"><text:span text:style-name="T16">a te Istened. </text:span></text:span><text:span text:style-name="T16">A névmás (</text:span><text:span text:style-name="Félig_20_kiemelt"><text:span text:style-name="T16">a te…</text:span></text:span><text:span text:style-name="T16">) Izráelre vonatkozik összességében és egyúttal minden egyes izraelitára egyénileg. „Épúgy mint ha ezren néznek egy nagy arcképet és mindegyik úgy érzi, hogy az éppen őt nézi, mindegyik izraelita a Hórében így érezte, hogy az isteni szózat ő hozzá van intézve”.</text:span><text:span text:style-name="T7"> (Peszikta di Rabbi Kahana ed. Buber 110a.)</text:span></text:p>
      <text:p text:style-name="Átvett_20_anyagokra"><text:span text:style-name="Túlemelt"><text:span text:style-name="T7">a szolgaság házából. </text:span></text:span><text:span text:style-name="T7">Szószerint: „a szolgák házából”.</text:span></text:p>
      <text:p text:style-name="P14">7–10. A második parancsolat.</text:p>
      <text:p text:style-name="P14">Deut 5,7</text:p>
      <text:p text:style-name="Átvett_20_anyagokra"><text:span text:style-name="Túlemelt"><text:span text:style-name="T7">színem előtt. </text:span></text:span><text:span text:style-name="T7">Vagy: „mellettem”, „kívülem” lásd a Sema bevezető versét, VI,4. </text:span><text:span text:style-name="T16">A monoteizmus abszolút legyen. Még az is eltiltatik, hogy Istennel egyenrangú vagy neki alárendeltnek vélt isteneket elismerjünk</text:span><text:span text:style-name="T7">: </text:span><text:span text:style-name="T28">#wt`b hrz hdwb[</text:span><text:span text:style-name="T7">.</text:span></text:p>
      <text:p text:style-name="P14">Deut 5,8</text:p>
      <text:p text:style-name="Átvett_20_anyagokra"><text:span text:style-name="Túlemelt"><text:span text:style-name="T7">bármely alakot. </text:span></text:span><text:span text:style-name="T7">Kiegészíti a „faragott képet” kifejezést. </text:span><text:span text:style-name="T16">A 7. vers megtiltja idegen istenek imádását; a 8. vers megtiltja az igaz Isten imádását bármilyen kép alakjában. Hoffmann azt hiszi, hogy a héber szöveg eltérése az Exodustól, a Tíz parancsolat adását követő bűn, az aranyborjú miatt történt. Ez a szöveg világosabban megmondja, hogy „bármely alak” a „faragott kép”, tehát a bálványimádás fogalma alá tartozik.</text:span></text:p>
      <text:p text:style-name="Átvett_20_anyagokra"><text:span text:style-name="Túlemelt"><text:span text:style-name="T7">az égben fönt. </text:span></text:span><text:span text:style-name="T7">Az égitesteket sok nép imádta.</text:span></text:p>
      <text:p text:style-name="Átvett_20_anyagokra"><text:span text:style-name="Túlemelt"><text:span text:style-name="T7">a földön alant. </text:span></text:span><text:span text:style-name="T7">Mint például az egyiptomiak a szent bikát.</text:span></text:p>
      <text:p text:style-name="P14">Deut 5,9</text:p>
      <text:p text:style-name="Átvett_20_anyagokra"><text:span text:style-name="Túlemelt"><text:span text:style-name="T26">ne szolgáld őket. </text:span></text:span><text:span text:style-name="T26">Hofal alak. II. Krón. XXXIV,33-ban szerepel a megfelelő cselekvő alak (</text:span><text:span text:style-name="T25">dyb[yw</text:span><text:span text:style-name="T26"> = „ráhajtott, hogy szolgálja”). Itt tehát így is lehetne fordítani: „ne hagyd magad rávenni, hogy szolgáld” (König). </text:span><text:span text:style-name="T16">Csak olyan szobormű készítése tilos, amely bálványimádás céljára szolgál.</text:span></text:p>
      <text:p text:style-name="P7"><text:span text:style-name="T13">Ott voltak a szentélyben a szövetség ládáján kerúbok és a medence alatt a tizenkét bronz bika. A művészet ellen a saját területén nem küzd a monoteizmus</text:span><text:span text:style-name="T13">, lásd Exod. 412. l. A Szentírás csak az ellen küzd, hogy az elképzelést valóságként kezeljék. „Minden kép valami minta ábrázolása; de minek a másolata lehet az Istent ábrázoló kép? Az Isten-képek tehát csak olyan dolgoknak az ábrázolásai lehetnek, amelyeket Istennek tartottak. Az Isten-képek nem ábrázolhatják Istent (mert azt senki sem látta), csak a természetben észlelhető dolgokat”</text:span> (Hermann Cohen).</text:p>
      <text:p text:style-name="Átvett_20_anyagokra"><text:span text:style-name="Túlemelt"><text:span text:style-name="T7">féltve őrködő Isten. </text:span></text:span><text:span text:style-name="T7">Lásd IV,24.</text:span></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5 Móz. 5,1–21. A tízparancsolat megismétlése.</text:p>
      <text:p text:style-name="P7"><text:span text:style-name="T24">A Deuteronomium törvény-corpusa előtt helyet foglaló második nagy bevezető rész az 5–</text:span><text:span text:style-name="T24">11. r.-ben olvasható, s túlnyomórészben intő-tanító hangú prédikációkat tartalmaz. Mindenekelőtt megismétli a tízparancsolatot, hogy aztán annak egyes tételeit vegye elemzés alá.</text:span> – {</text:p>
      <text:p text:style-name="P3">} <text:span text:style-name="T13">Az 5:1–5 sajátszerű bevezető mondatai azt a helyzetet tárják fel, hogy azok, akik közvetlen tanúi és részesei voltak a Sinai-hegyi szövetségkötésnek, azok a pusztában meghaltak, itt már a következő generáció áll Mózes előtt. Mégis úgy szól hozzájuk a tanítás mint akiknek szinte egyidejűeknek kell magukat érezniök az egykor történtekkel: „Nem(csak) atyáinkkal kötötte meg az Úr ezt a szövetséget, hanem mivelünk (is), mindnyájunkkal, akik ma életben vagyunk” (3 v.). Ezért folytatódik a 4–5 v.-ben, majd pedig a 22 skv. v.-ekben a prédikáció úgy, mintha ez a fiatalabb nemzedék személyesen is átélte volna a Sinai-hegynél történt eseményeket. Ez az azonosítás </text:span><text:span text:style-name="T13">természetesen arra való, hogy a későbbi nemzedékek, még századok múlva is, azonosulni tudjanak a történeti múlt emlékével és érezzék az egykori szövetségkötés és törvényadás állandó kötelezését.</text:span></text:p>
      <text:p text:style-name="P7">A mózesi prédikáció mindenekelőtt a tízparancsolatot adja elő a 6–21 v.-ben. Ez a törvénygyűjtemény a Sinai-hegyi szövetségkötés központjaként az Ex 20:2–17-ben is olvasható, részben magyarázatát olv. ott. {</text:p>
      <text:p text:style-name="P3">} <text:span text:style-name="T13">A tízparancsolat két változata – amint az köztudott – kisebb eltéréseken (az 5. és 10. parancsolat néhány szónyi többletén) kívül egyhelyütt lényegesen különbözik egymástól, mégpedig a 4. parancsolat indokolásánál. Míg az Ex 20:11 a szombat megszentelésével kapcsolatban a hétnapos teremtéstörténetre emlékeztet, addig a Deut 5:15 az Egyiptomból történt szabadulás emlékét idézi, amely egyébként is gyakran fordul elő a deuteronomista törvények és intelmek záradékaként. Emlékeztet arra, hogy Izráelnek a sorsa egykor szünet nélküli szolgaság és robot volt, ezért legyen hát emberséges mindenki és engedjen osztozni a pihenőnap nyugalmában mindenkit, aki a családhoz, vagy a házhoz tartozik, még ha rabszolgák, vagy éppen háziállatok is azok.</text:span><text:span text:style-name="T24"> Az osztálytársadalommá válás idején páratlan jelentőségű szociális törvény volt ez, amely arra volt hivatva, hogy a nyugalom napján patriarchális békében és ünneplésben egyesítse egy házon belül a szabad embert és a rabszolgát.</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1">3.<text:tab/>A TÍZPARANCSOLAT (5:6-21)</text:p>
      <text:p text:style-name="Átvett_20_anyagokra"><text:span text:style-name="Kiemelt"><text:span text:style-name="T7">5:6-7. </text:span></text:span><text:span text:style-name="T7">A</text:span><text:span text:style-name="T16"> 6. vers alapvetően fontos nemcsak az első parancsolat, hanem a további 9 megértéséhez is. A Tízparancsolat a már megszabadult népnek szólt (kihoztalak Egyiptom földjéről), hogy kifejezhessék szeretetüket a szent Isten iránt és közösségben lehessenek vele.</text:span><text:span text:style-name="T7"> (Mózes ötödik könyve gyakran a szolgaság házának nevezi Egyiptomot: 6. v.; 6:12; 7:8; 8:14; 13:6, 11; vö. 2Móz 13:3, 14; 20:2.) </text:span><text:span text:style-name="T16">A Tízparancsolatnak sohasem volt célja, hogy megigazíthassák magukat, mert azt mindig is ingyen, hit által kapták</text:span><text:span text:style-name="T7"> (vö. 1Móz 15:6; Róm 4). </text:span><text:span text:style-name="T16">A törvénynek sosem volt célja, hogy üdvösséget adjon.</text:span></text:p>
      <text:p text:style-name="Átvett_20_anyagokra"><text:span text:style-name="T16">Mivel </text:span><text:span text:style-name="Kiemelt"><text:span text:style-name="T16">az </text:span></text:span><text:span text:style-name="Kiemelt"><text:span text:style-name="T9">Úr</text:span></text:span><text:span text:style-name="Kiemelt"><text:span text:style-name="T16"> </text:span></text:span><text:span text:style-name="T16">kezdeményezte Izráel megszabadítását, a népnek kötelessége volt, hogy elismerje az Úr jogát, szuverén fennhatóságát fölöttük</text:span><text:span text:style-name="T7">, és meghajoljon e szuverenitás előtt. Az első parancs kimondta, hogy </text:span><text:span text:style-name="Kiemelt"><text:span text:style-name="T16">ne legyen más istened rajtam kívül, </text:span></text:span><text:span text:style-name="T16">és ezzel az ember életének minden területét Isten uralma alá vonta.</text:span><text:span text:style-name="T26"> A „más istenek” szókapcsolat szakkifejezés a pogány istenekre, melyek természetesen bálványok formájában és imádóik gondolatvilágában léteztek, nem a valóságban.</text:span></text:p>
      <text:p text:style-name="Átvett_20_anyagokra"><text:span text:style-name="Kiemelt"><text:span text:style-name="T7">5:8-10. </text:span></text:span><text:span text:style-name="T16">A második parancsolat nem a művészeteket tiltotta Izráelben (amit a szent sátor készítése is bizonyít), hanem az Urat ábrázoló </text:span><text:span text:style-name="Kiemelt"><text:span text:style-name="T16">istenszobor </text:span></text:span><text:span text:style-name="T16">készítését. Ebben két veszély rejlett volna. Először az, hogy mivel más nemzetek bálványimádással fejezték ki hódolatukat isteneik előtt, ezért mindig fennállt a veszély, hogy </text:span><text:span text:style-name="Kiemelt"><text:span text:style-name="T16">az </text:span></text:span><text:span text:style-name="Kiemelt"><text:span text:style-name="T9">Úr</text:span></text:span><text:span text:style-name="Kiemelt"><text:span text:style-name="T16"> </text:span></text:span><text:span text:style-name="T16">tiszteletét is bálványimádó istentiszteleti formákra torzítják el. Másodszor </text:span><text:span text:style-name="Kiemelt"><text:span text:style-name="T16">Isten </text:span></text:span><text:span text:style-name="T16">bármilyen, a természeti világból vett formában való bemutatása megkérdőjelezte volna annak a szuverenitását, akit nem korlátozhat semmi.</text:span><text:span text:style-name="T7"> A </text:span><text:span text:style-name="Kiemelt"><text:span text:style-name="T7">féltőn szerető Isten </text:span></text:span><text:span text:style-name="T7">(vö. 4:24; 32:16, 21; lásd magyarázata 6:15-nél) nem osztja meg szuverén helyzetét senkivel.</text:span></text:p>
      <text:p text:style-name="Átvett_20_anyagokra"><text:span text:style-name="T16">Első pillantásra az 5:9b ellentmondásosnak tűnhet az Ezékiel 18:20-szal. Mindazonáltal az, hogy </text:span><text:span text:style-name="Kiemelt"><text:span text:style-name="T16">ha gyűlölnek engem, </text:span></text:span><text:span text:style-name="T16">egyértelműen </text:span><text:span text:style-name="Kiemelt"><text:span text:style-name="T16">a fiakra </text:span></text:span><text:span text:style-name="T16">vonatkozik és nem </text:span><text:span text:style-name="Kiemelt"><text:span text:style-name="T16">az atyákra.</text:span></text:span><text:span text:style-name="Kiemelt"><text:span text:style-name="T26"> </text:span></text:span><text:span text:style-name="T26">Azok a gyermekek, akik gyűlölik az Urat, büntetést kapnak. Lázadó, Istent gyűlölő szülőknek gyakran </text:span><text:span text:style-name="Kiemelt"><text:span text:style-name="T26">harmad‑ és negyedízig </text:span></text:span><text:span text:style-name="T26">olyan gyermekeik vannak, akik szintén gyűlölik Istent</text:span><text:span text:style-name="T7"> (vö. 2Móz 20:5; </text:span><text:soft-page-break/><text:span text:style-name="T7">34:6-7).</text:span></text:p>
      <text:p text:style-name="Átvett_20_anyagok_20_-_20_textusbővítésre"><text:span text:style-name="Kiemelt"><text:span text:style-name="T7">5:11. </text:span></text:span><text:span text:style-name="Kiemelt"><text:span text:style-name="T26">Hiába kimondani </text:span></text:span><text:span text:style-name="T26">Isten nevét szó szerint azt jelenti, hogy „felemelni vagy üressé tenni”. </text:span><text:span text:style-name="T16">Ez a parancs tiltja Isten nevének káromlását, de ennél többet is tartalmaz. A harmadik parancsolat nem engedi, hogy Isten nevét hátsó szándékkal használjuk (pl. neve nem használható varázslatban vagy átokban). Az a mai keresztyén, aki felelőtlenül használja Isten nevét vagy helytelenül tulajdonít valami cselekedetet Istennek, megszegi ezt a </text:span><text:span text:style-name="T16">parancsolatot.</text:span></text:p>
      <text:p text:style-name="Átvett_20_anyagok_20_-_20_textusbővítésre"><text:span text:style-name="Kiemelt"><text:span text:style-name="T7">5:12-15. A nyugalom napja... Isten </text:span></text:span><text:span text:style-name="T7">ajándéka volt Izráelnek. A 2Móz 20:11 szerint Izráelnek minden héten egy napot pihennie kellett, hogy megemlékezzen Isten hatnapos teremtő munkájáról és megpihenéséről a hetedik napon. Tehát </text:span><text:span text:style-name="T16">amikor Izráel megtartotta a szombatot, bizonyságot tett arról, hogy hisz a személyes, transzcendens Istenben, aki a világot teremtette. Ez egyedülálló hitvallás volt az ókori Közel-Keleten. Mózes ötödik könyvében a szombatra nem az volt az ok, hogy a világ teremtésére emlékezzenek, hanem arra, hogy Isten kiváltotta Izráelt Egyiptomból. Tulajdonképpen ekkor lett nemzet Izráel.</text:span><text:span text:style-name="T7"> (Az emlékezzél — </text:span><text:span text:style-name="Félig_20_kiemelt"><text:span text:style-name="T7">zákar — </text:span></text:span><text:span text:style-name="T7">parancs tizennégyszer fordul elő Mózes ötödik könyvében. Az erős kézzel és kinyújtott karral kifejezéssel kapcsolatban lásd 5Móz 4:34; 7:19; 11:2.) </text:span><text:span text:style-name="T16">Tehát a nyugalom napjának megtartásával Izráel kifejezte pogány szomszédai előtt a személyes Istenbe vetett hitét, aki a világot és népüket is teremtette.</text:span></text:p>
      <text:p text:style-name="P3"><text:span text:style-name="T20">A tíz parancsolat közül ez az egyetlen, amely nem ismétlődik meg az Újszövetségben, és Pál is érvelt </text:span><text:span text:style-name="T20">betartatása ellen</text:span><text:span text:style-name="T13"> (vö. Róm 14:5-6; Kol 2:16-17). Az első gyülekezet megváltoztatta az istentisztelet napját, és áttette a hét első napjára, Krisztus feltámadására emlékezve. A szombatra vonatkozó parancs azért ideiglenes, mert a mózesi szövetség „jele” volt (vö. 2Móz 31:12-17). Miután a mózesi szövetséget felváltotta az Újszövetség, nem volt szükség erre a „jelre”. Helyébe lépett a keresztyéneknél az úrvacsora mint az Új szövetség „jele”.</text:span></text:p>
      <text:p text:style-name="Átvett_20_anyagok_20_-_20_textusbővítésre"><text:span text:style-name="Kiemelt"><text:span text:style-name="T7">5:16. </text:span></text:span><text:span text:style-name="T16">A szülők tisztelete azt jelenti, hogy nagy értéket tulajdonítunk nekik. Az otthon élő gyerekek ezt azzal fejezik ki, hogy engedelmeskednek szüleiknek. Ez a parancs alapvetően fontos volt a nemzet létéhez: hogy hosszú ideig élhess (vö. 6:2; 11:9; 25:15; 32:47), és jó dolgod lehessen azon a földön.</text:span><text:span text:style-name="T7"> A szülők és elsősorban az apák kötelessége volt a szövetség továbbadása gyermekeiknek, és nem a vallási vezetőké.</text:span></text:p>
      <text:p text:style-name="Átvett_20_anyagok_20_-_20_textusbővítésre"><text:span text:style-name="Kiemelt"><text:span text:style-name="T7">5:17. </text:span></text:span><text:span text:style-name="T7">A ne </text:span><text:span text:style-name="Kiemelt"><text:span text:style-name="T7">ölj </text:span></text:span><text:span text:style-name="T7">parancs arra vonatkozik, hogy nem lehetett elvenni valakinek az életét törvénytelenül. </text:span><text:span text:style-name="T16">Az embert Isten a maga képére teremtette, ezért az ember nem veheti el más ember életét, kivéve, ha erre Istentől van engedélye. (Ez a parancsolat tehát nem tiltja a halálbüntetést vagy a háborúban való részvételt, melyeket egyaránt szabályoztak a Tóra törvényei.)</text:span></text:p>
      <text:p text:style-name="Átvett_20_anyagok_20_-_20_textusbővítésre"><text:span text:style-name="Kiemelt"><text:span text:style-name="T7">5:18. </text:span></text:span><text:span text:style-name="T16">A hívő ember házasságának tükröznie kell kapcsolatát Istennel. Ezért a házasságon kívüli nemi élet </text:span><text:span text:style-name="Kiemelt"><text:span text:style-name="T16">(paráználkodás) </text:span></text:span><text:span text:style-name="T16">tilos. Bár a hetedik parancsolat nem utal kimondottan a </text:span><text:span text:style-name="Félig_20_kiemelt"><text:span text:style-name="T16">házasság előtti </text:span></text:span><text:span text:style-name="T16">szexuális életre, a Pentateukosz máshol tiltja ezt</text:span><text:span text:style-name="T7"> (pl. 1Móz 2:24; 2Móz 22:15; 5Móz 22:13-29). Az az izráeli, aki hűtlen házas</text:span><text:span text:style-name="T16">társához, hűtlen lesz szövetséges Istenéhez is, és hajlani fog arra, hogy más istent kövessen.</text:span></text:p>
      <text:p text:style-name="Átvett_20_anyagok_20_-_20_textusbővítésre"><text:span text:style-name="Kiemelt"><text:span text:style-name="T7">5:19. </text:span></text:span><text:span text:style-name="T26">Sok teológus úgy gondolja, hogy ez a nyolcadik parancsolat (a lopás tiltása) elsősorban az emberrablásra utal (vö. 24:7). Talán pontosabb mégis úgy tekinteni ezt a parancsolatot, mint általános tiltást a lopás ellen, melybe beletartozik az emberrablás is.</text:span></text:p>
      <text:p text:style-name="Átvett_20_anyagok_20_-_20_textusbővítésre"><text:span text:style-name="Kiemelt"><text:span text:style-name="T7">5:20. </text:span></text:span><text:span text:style-name="T16">Bár ezt a parancsot elsődlegesen a törvényszéki eljárásoknál alkalmazták, kizárta a felebarát elleni pletykát is.</text:span><text:span text:style-name="T26"> A 6, 7, 8 és 9. parancsolat elismeri az ember jogát az élethez, az otthonhoz, a tulajdonhoz és a jó hírnévhez.</text:span></text:p>
      <text:p text:style-name="Átvett_20_anyagok_20_-_20_textusbővítésre"><text:span text:style-name="Kiemelt"><text:span text:style-name="T7">5:21. </text:span></text:span><text:span text:style-name="T16">A kíván kifejezés jelentése „sóvárog valakinek a tulajdona után”. Annyiban tért el a többi parancsolattól, hogy nem egy konkrét cselekedetre vonatkozott, hanem érzelmi és gondolati bűnre. Ezért ennek a parancsnak a megszegéséért nem lehetett törvényszék elé vinni valakit. Ugyanakkor „a más ember tulajdona utáni sóvárgás” gyakran a 6-9. parancsolat megszegéséhez vezetett. Erre utalt Jézus, amikor a 6. és 7. parancsolatot magyarázta</text:span><text:span text:style-name="T7"> (Mt 5:21-32). </text:span><text:span text:style-name="T16">Lehetséges volt, hogy valaki megtartotta az első kilenc parancsolatot, de senki sem tudta elkerülni a 10. parancsolat megszegését. Ilyen értelemben a 10. parancsolat a leghatékonyabb mindegyik közül, mert tudatára ébresztette az embereket, hogy képtelenek tökéletesen megtartani a törvényt. Ezért kénytelenek voltak egyedül Isten kegyelmére és irgalmára számítani.</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8"><text:span text:style-name="Kiemelt"><text:span text:style-name="T7">II. A TÖRVÉNY ÉS A RENDELKEZÉSEK ISMERTETÉSE, INTÉSEK, ÁLDÁS ÉS ÁTOK</text:span></text:span></text:p>
      <text:p text:style-name="P8"><text:span text:style-name="Kiemelt"><text:span text:style-name="T7">1. A Tízparancsolat kihirdetése</text:span></text:span></text:p>
      <text:p text:style-name="P12">4. FEJEZET (44-49.v.)<text:line-break/>5. FEJEZET</text:p>
      <text:p text:style-name="P20">1.<text:tab/>Bevezető szavak (4,44-49)</text:p>
      <text:p text:style-name="P19">2.<text:tab/>A kihirdetett törvény ( 5,1-21)</text:p>
      <text:p text:style-name="P19">3.<text:tab/>Mózes, a közbenjáró (5,22-33)</text:p>
      <text:p text:style-name="P2">Az első a törvény általános bejelentése. Mózes azt hangsúlyozza, hogy eléjük adta azt, miután kijöttek Egyiptomból. Ezután még egyszer említi a Szihón és Óg feletti győzelmet, és hogy most már birtokolják azoknak országát. Miért <text:soft-page-break/>van ez az ismétlés? Azért, hogy emlékeztesse őket Jahve jóságára és hűségére, mert most arra készülnek, hogy törvényét részletesen kifejtve meghallgassák. Ez segítő bátorítást jelentett számukra és ösztönzést engedelmességüknek, ugyanakkor záloga volt az eljövendő még nagyobb győzelmeknek és áldásoknak. Jahve meg fogja tartani ígéretét.</text:p>
      <text:p text:style-name="P3">Az egész Izráel Mózes köré gyülekezett. Az öreg szolga, aki hamarosan eltávozik közülük, most komolyan hozzákészül fő mondanivalójának elmondásához, amelyről ez a könyv szól. <text:span text:style-name="T24">Az ötödik fejezet első verse négy olyan szót tartalmaz, amelyek gyakran megtalálhatók az erkölcsi felelősség és gyakorlati engedelmesség e könyvében. Ezek a szavak a következők: „hallgasd” (több mint harmincszor); „tanuljátok” (hétszer); „ügyeljetek” (harminckilencszer); „megcselekedve” (majdnem százszor). Ezek tehát jellegzetes szavai ennek a nagy könyvnek. Meg kell hallgatniuk, hallgatva megtanulniuk, megtanulva ügyelniük a megtartására, és megtartva megcselekedniük. Még mindig ugyanez Jahve igénye velünk, mostani népével szemben is. Mindenki, akinek szellemi természete van, örömet talál ebben. Mi lehet gyönyörűségesebb és áldottabb, mint hallgatni az Ő beszédét, tanulni Őtőle, megtartani Igéjét, és megtenni, amit mond nekünk!</text:span></text:p>
      <text:p text:style-name="Átvett_20_anyagokra"><text:span text:style-name="T7">Jahve velük kötött szövetséget, nem atyáikkal, a pátriárkákkal. A törvény szövetsége 430 évvel Ábrahám után köttetett. </text:span><text:span text:style-name="T16">Mózes ezután fülük hallatára elmondja a Tízparancsolat igéit. A szavak különböznek némileg azoktól, amelyek Mózes 2. könyvének huszadik fejezetében </text:span><text:span text:style-name="T16">vannak, újra csak mutatva, hogy Mózes 5. könyve nem az előző történet mechanikus ismétlése.</text:span><text:span text:style-name="T26"> A magasabb kritika a maga összezavart és zavaros elméleteivel igyekezett is kiaknázni ezt a különbözőséget. E különbség miatt a kritikusok azt állítják, hogy nem lehetett mindkettőnek Mózes a szerzője. Egy kritikus a következőt mondja: </text:span><text:span text:style-name="Félig_20_kiemelt"><text:span text:style-name="T26">„Az egyiket valóban nem írhatta ő a jelenlegi formájában, mert az, amelyik Mózes 2. könyvében van, jahvisztikus, és régebbi, mint a Mózes 5. könyvében lévő feljegyzés. ” </text:span></text:span><text:span text:style-name="T26">(Dr. Davidson) Az ilyen kijelentés világosan mutatja ezeknek az állítólag tanult és iskolázott embereknek a vakságát. Bárki észreveheti, hogy Mózes 2. és 5. könyvében lévő feljegyzések különböznek. Nekünk ehhez nem kell iskolázottság. Az a titokzatos személy, akit a kritikusok „deuteronomistának” neveznek, bizonyára birtokában volt Mózes 2. könyvében lévő feljegyzésnek, és könnyen lemásolhatta volna a pontos szavakat. De akkor miért van különbség? Mózes 2. könyve a történetet adja; Mózes 5. könyve nem ezt a történetet ismétli, hanem a Tízparancsolat újra szavakba öntésével Mózes egyben magyaráz is, ami tökéletes összhangban van Mózes 5. könyve célkitűzésével. Akkor beszélhetne az ember ellentmondásról, ha Mózes 5. könyve szó szerinti ismétlése lenne annak a történetnek, amely Mózes 2. és 4. könyvében fel van jegyezve.</text:span></text:p>
      <text:p text:style-name="P11">„Mózes 5. könyve bizonyítja, hogy itt egy megfontolt és tanító jellegű utalást kapunk azokra a parancsolatokra, amelyek formailag meg voltak adva már Mózes 2. könyvében. Ilyen erkölcsi motívumok — mint amilyenekkel ki van egészítve, mert Mózes 5. könyvében helyénvalóak —, nem lehettek és nem is kellett volna lenniük Mózes 2. könyvében. <text:span text:style-name="T24">A 15. versben odaillő az emlékeztetés saját helyzetükre, mint egyiptomi rabszolgákéra, amíg Jahve meg nem szabadította őket; de biztos az is, hogy ez egyben szívükre beszélés is, nemcsak az alaptétel; amelyet Isten megállapított a negyedik parancsolat kihirdetésében. Minden tökéletes a maga helyén</text:span>, és az ellentmondásra történő célozgatás ugyanolyan alaptalan, mint amilyen rosszindulatú és tiszteletlen. De az ember csak ezt várhatja olyan emberektől, akiknek az a célja, hogy az ihletett írásokat a saját színvonalukra süllyesszék, és azt gondolják, hogy az istenfélelem együtt élhet a megtévesztéssel, sőt az Istennel kapcsolatos tisztességtelen hazudozással.”</text:p>
      <text:p text:style-name="P2"><text:span text:style-name="T24">Mózes szándékosan elhagyott bizonyos megállapításokat, amelyeket elmondott akkor, amikor rajta keresztül adatott a törvény Mózes 2. könyvében; és hozzátett magyarázatként más szavakat, a legteljesebb mértékben megőrizve a népnek szóló üzenete erkölcsi célját. Ez nagyon nyilvánvaló azzal a parancsolattal kapcsolatban, hogy tartsák szentnek a szombatot. </text:span><text:span text:style-name="T13">A 2Móz 20-ban a következő szavakat találjuk: „Mert hat napon teremtette az Úr az eget és a földet, a tengert és mindent, a mi azokban van, a hetedik napon pedig megnyugodott. Azért megáldotta az Úr a szombat napját, és megszentelte azt.” Ezt </text:span><text:span text:style-name="T13">az utalást a teremtésre most elhagyta Mózes, de hozzátesz egy másik szellemi indítékot annak a napnak a megtartására. „És megemlékezzél róla, hogy szolga voltál Egyiptom földjén, és kihozott onnan téged az Úr, a te Istened erős kézzel és kinyújtott karral. Azért parancsolta néked az Úr, a te Istened, hogy a szombat napját megtartsad” (15. v.). Rögtön látjuk, hogy fenntartja Mózes 5. könyvének jellegzetességét. Emlékeztette a népet Jahve hűségére és jóságára, kegyelmességére irántuk, és ezt tette felelősségük alapjává, hogy engedelmeskedjenek Igéjének.</text:span> (Lásd a szombattal kapcsolatban a 2Móz 31,12-17-et!) Jel volt az Jahve és Izráel között. (Keresse meg az olvasó azokat a megjegyzéseinket, amelyeket a szombattal kapcsolatban tettünk Mózes 2. könyvének elemzésekor!)</text:p>
      <text:p text:style-name="P3">Mózes ezután megerősíti Mózes 2. könyvében lévő feljegyzést. „És felírta azokat két kőtáblára, és adta <text:soft-page-break/>azokat nékem.” Ez a birtokukban volt. Mózes közbenjárónak is ki volt jelölve, előképeként a mi Urunk Jézus Krisztusnak, aki közbenjáró Isten és ember között. Ő azonban többet tett, mint Mózes; engesztelést végzett. A nép elismerte bűnös eltávolodását Istentől, valamint megérdemelt ítéletét (azt, ami a törvény célja), és ezért közbenjárót kért. Figyeljük meg a 29. verset! Jahve beszél, aki a szívet vizsgálja, és tudja, mi van az emberben. Ennek a fejezetnek a záró verse ismét teljes engedelmességet követel.</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20 (B) A tízparancsolat (5,6-21).</text:span></text:span><text:span text:style-name="T7"> </text:span><text:span text:style-name="T26">Ez a változat kis mértékben eltér a Kiv 20,1-17-től (ld. az egyes kikötések magyarázatát). </text:span><text:span text:style-name="T18">Mindkettő egy közös </text:span><text:span text:style-name="Félig_20_kiemelt"><text:span text:style-name="T18">Vorlage</text:span></text:span><text:span text:style-name="T18">-ra megy vissza. A lehetőségek egyensúlya egy prófétai etika által befolyásolt deuteronomista eredetet feltételez</text:span><text:span text:style-name="T7"> (pl. Óz 4,2; Jer 7,9). Legalábbis a hettita hűbéri szerződéseken alapuló múlt érvei nem tarthatók fenn. A szöveg szempontjából a Nash-papirusz és a qumráni imaszíjak fontosak (Schneider, H.: </text:span><text:span text:style-name="Félig_20_kiemelt"><text:span text:style-name="T7">BZ </text:span></text:span><text:span text:style-name="T7">3 [1959] 18-31). </text:span><text:span text:style-name="Kiemelt"><text:span text:style-name="T29">6.</text:span></text:span><text:span text:style-name="T7"> Talán úgy rekonstruálható, hogy „én, Jahve vagyok a te </text:span><text:span text:style-name="T7">Istened...” Ami utána következik, az egy önleleplező formula, nem pedig a szerződésformulákhoz hasonló történelmi bevezetés.</text:span><text:span text:style-name="Kiemelt"><text:span text:style-name="T29"> 7.</text:span></text:span><text:span text:style-name="Félig_20_kiemelt"><text:span text:style-name="T7"> </text:span></text:span><text:span text:style-name="Félig_20_kiemelt"><text:span text:style-name="T26">rajtam kívül: </text:span></text:span><text:span text:style-name="T26">Úgy is fordítható, hogy „velem szemben”, vagy „előttem”. Ha „előttem”, akkor a Jahve szentélyében felállított más istenségek képeire is utalhat a célzás </text:span><text:span text:style-name="T7">(vö. Ez 8,3).</text:span><text:span text:style-name="Kiemelt"><text:span text:style-name="T29"> 8.</text:span></text:span><text:span text:style-name="Félig_20_kiemelt"><text:span text:style-name="T7"> faragott kép: </text:span></text:span><text:span text:style-name="T7">Ld. 4,15-18. A kép funkciója, hogy az istenséget megjelenítse és elérhetővé tegye.</text:span><text:span text:style-name="Kiemelt"><text:span text:style-name="T29"> 9.</text:span></text:span><text:span text:style-name="Félig_20_kiemelt"><text:span text:style-name="T7"> féltékeny Isten: </text:span></text:span><text:span text:style-name="T7">Ld. 4,24. A kollektív bűnösség hitét (Kiv 34,7; Szám 14,18) módosítja itt az „akik gyűlölnek engem” kifejezés. A Dt elutasítja a kollektív felelősségre vonhatóságot, erről ld. 24,16; 2Kir 14,6. {</text:span></text:p>
      <text:p text:style-name="Átvett_20_anyagok_20_-_20_textusbővítésre"><text:span text:style-name="T7">}</text:span><text:span text:style-name="Kiemelt"><text:span text:style-name="T29"> 11.</text:span></text:span><text:span text:style-name="Félig_20_kiemelt"><text:span text:style-name="T7"> </text:span></text:span><text:span text:style-name="Félig_20_kiemelt"><text:span text:style-name="T16">hiába: </text:span></text:span><text:span text:style-name="T16">Azaz helytelenül, gonosz célból, pl. hamis tanúzás vagy mágikus megszólítás céljából.</text:span><text:span text:style-name="T26"> Mind a kép, mind a név használható mágikus célokra.</text:span><text:span text:style-name="Kiemelt"><text:span text:style-name="T29"> 12-15.</text:span></text:span><text:span text:style-name="T7"> A szombat parancsa a leghosszabb. Az indíték humanitárius (vö. Kiv 23,12). Eltér a Kiv 20,8-11-től, amely beilleszti a P teremtéstörténetet.</text:span><text:span text:style-name="Kiemelt"><text:span text:style-name="T29"> 16.</text:span></text:span><text:span text:style-name="T7"> A MTörv hangsúlyozza a megfelelő szülő-gyermek kapcsolat fontosságát (vö. 4,9; 6,7 stb.).</text:span><text:span text:style-name="Kiemelt"><text:span text:style-name="T29"> 17.</text:span></text:span><text:span text:style-name="T7"> </text:span><text:span text:style-name="T16">A </text:span><text:span text:style-name="Félig_20_kiemelt"><text:span text:style-name="T16">rā</text:span></text:span><text:span text:style-name="Félig_20_kiemelt"><text:span text:style-name="T15">s</text:span></text:span><text:span text:style-name="Félig_20_kiemelt"><text:span text:style-name="T16">a</text:span></text:span><text:span text:style-name="Félig_20_kiemelt"><text:span text:style-name="T15">h</text:span></text:span><text:span text:style-name="Félig_20_kiemelt"><text:span text:style-name="T16"> </text:span></text:span><text:span text:style-name="T16">ige szándékos és nem szándékos emberölést takar, de nem érti bele az Izraelben gyakorolt halálbüntetést, sem az állatok étkezési célból történő levágását.</text:span><text:span text:style-name="Kiemelt"><text:span text:style-name="T29"> 18.</text:span></text:span><text:span text:style-name="T7"> Néhány LXX kéziratban és a Nash papiruszon ezt a kikötést a 16., a családdal foglalkozó vers követi. </text:span><text:span text:style-name="T16">A „házasságtörés” a jegyesség és a házasság megtörését is jelenti</text:span><text:span text:style-name="T26">. Részletesebb alkalmazásáról ld. 22,13-29.</text:span><text:span text:style-name="Kiemelt"><text:span text:style-name="T29"> 19.</text:span></text:span><text:span text:style-name="T7"> </text:span><text:span text:style-name="T16">A</text:span><text:span text:style-name="Félig_20_kiemelt"><text:span text:style-name="T16"> gānab, </text:span></text:span><text:span text:style-name="T16">„lop” ige mind vagyontárgyakra, mind személyekre vonatkozik</text:span><text:span text:style-name="T7">, az utóbbihoz ld. Kiv 21,16; MTörv 24,7.</text:span><text:span text:style-name="Kiemelt"><text:span text:style-name="T29"> 20.</text:span></text:span><text:span text:style-name="T7"> </text:span><text:span text:style-name="T16">A megfelelő nyomozási eszközökkel nem rendelkező társadalomban a bírósági pereken történő tanúskodás sarkalatos jelentőségű volt</text:span><text:span text:style-name="T7">, Id. még 19,15-21.</text:span><text:span text:style-name="Kiemelt"><text:span text:style-name="T29"> 21.</text:span></text:span><text:span text:style-name="T7"> </text:span><text:span text:style-name="T26">A katolikus hagyományban két külön parancs, de a Kiv 20,17-tel történő összehasonlítás egy parancsot feltételez.</text:span><text:span text:style-name="T21"> A Kiv változata a háztartást minden hozzátartozó dologgal, a feleséggel együtt tekinti. A MTörv azonban a feleséget külön kategóriába helyezi külön igével — szerény, de figyelemreméltó haladás.</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9">A törvények messzemenőleg megegyeznek a 2Móz 20,1-17-ben foglaltakkal (ld. a magyarázatot ott). {</text:p>
      <text:p text:style-name="P3"><text:span text:style-name="T24">} Csupán a szombatnapi nyugalom indoklása nyer más hangsúlyt. A 2Móz 20,11-ben a teremtmények nyugalmában való részesedésről van szó, itt pedig a szociális vonatkozás a hangsúlyos. </text:span><text:span text:style-name="T13">A nyugalom napja ember és állat számára jótétemény, mindnyájuknak részesednie kell benne. Ez az egyiptomi szolgaságból való megszabadulással kerül közvetlen kapcsolatba. Ugyanebbe az irányba mutat, amit Jézus a szombatnapi szolgai törvényeskedés ellen mond; „A szombat van az emberért” (Mk 2,27).</text:span> ― A törvények számozásához →dekalógus.</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text:span text:style-name="Kiemelt"><text:span text:style-name="T7">ÚJBÓL A TÍZ IGE</text:span></text:span></text:p>
      <text:p text:style-name="P10"><text:span text:style-name="Félig_20_kiemelt"><text:span text:style-name="T7">5Mózes 5.</text:span></text:span></text:p>
      <text:p text:style-name="P11">A 4,3k. szerint az első nemzedékből csak azok hullottak ki az utolsó rostán, akik a Baal-Peórhoz szegődtek, a hűségesek pedig élnek. (A hagyomány itt más úton jár, mint a 2,14k.) A korábbiakhoz képest a módosulás azért van, mert új helyzetekben Isten maga alkalmazza már egyszer kijelentett akaratát oly módon, hogy a lényegen nem változtatva, kellő segítséget adhasson.</text:p>
      <text:p text:style-name="P7"><text:soft-page-break/><text:span text:style-name="T13">A 2Móz 20,1-17 közvetlenül Isten szava. E második alkalommal Mózes emlékezteti népét </text:span><text:span text:style-name="T13">arra, miként is mondta el egykor az Úr igéit.</text:span> {</text:p>
      <text:p text:style-name="P3">} <text:span text:style-name="T13">A legnagyobb eltérés a nyugalom napja indoklásában van. A korábbiban a teremtés művét elvégező Úrnak a nyugalma, emitt pedig a (rab)szolgákat is megillető pihenés az indok. </text:span><text:span text:style-name="T13">Nem szabad elfeledkezniök róla, hogy maguk is rabszolgák voltak Egyiptomban, amíg az Úr erős karral ki nem hozta őket onnan. Szociális követelmények és a mindenkit megillető jogok egyenes következményei Isten szabadításának. Amikor Jézus szombaton gyógyított, tehát eddigi gyötrelmek után nyugalmat adott a testnek, nem azért tette, hogy ellenfelei haragját kihívja. Célja a szombati nyugalom törvényének a betöltése volt. „Mert a szombat lett az emberért, nem az ember a szombatért” (Mk 2,27k).</text:span></text:p>
      <text:p text:style-name="P3"><text:span text:style-name="T13">Mózes közbenjáró tiszte, ha lehet, még jobban megnő. A tűz közepéből szóló Úr oly félelmetes és elviselhetetlen volt, hogy kellett Isten és a nép közé valaki (5), különben menthetetlenül meghalnak</text:span><text:span text:style-name="T24"> (25k). Isten ebben teljes mértékben igazat ad népének, s maga rendeli Mózest közbenjárónak (31. Gal 3,19k). </text:span><text:span text:style-name="T13">Már itt megtalálható csírájában a sejtés, hogy a törvény — közbenjáró nélkül — elviselhetetlen, mert Isten színe előtt a földre sújt, szinte megöl, csak közbenjáró által képes életet adni.</text:span><text:span text:style-name="T13"> Vádló szava kegyelemre utaltságunk, Krisztusra szorultságunk ismeretére segít. Van tehát olyan szolgálata is, ami Jézus Krisztus ismeretében megszűnik. Ahol bűnbocsánat van Őbenne, ott törvény vádolása már hatástalan (Róm 10,4. Gal 3,21k).</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8"><text:span text:style-name="Kiemelt"><text:span text:style-name="T7">5., 6. és 7. fejezet</text:span></text:span></text:p>
      <text:p text:style-name="Átvett_20_anyagok_20_réssel"><text:span text:style-name="Kiemelt"><text:span text:style-name="T7">A tízparancsolat és Isten kormányzásának alapelvei az ígéret földjén</text:span></text:span></text:p>
      <text:p text:style-name="P13"><text:span text:style-name="Kiemelt"><text:span text:style-name="T7">A</text:span></text:span><text:span text:style-name="T7">z 5. fejezetben Mózes emlékezteti őket a Hórebnél kapott tízparancsolatra. {</text:span></text:p>
      <text:p text:style-name="Átvett_20_anyagok_20_-_20_textusbővítésre"><text:span text:style-name="T16">} Fel kell figyelnünk arra, hogy a szombat okául az Egyiptomból való szabadulást (</text:span><text:span text:style-name="Félig_20_kiemelt"><text:span text:style-name="T16">nem</text:span></text:span><text:span text:style-name="T16"> pedig Isten teremtés utáni megpihenését) nevezi meg. Ez az Izráellel kötött szövetségének jelévé vált (vö. Ez 20).</text:span><text:span text:style-name="T7"> Ezek egy szabályos szövetség alapjai voltak. Isten, mint láttuk, az ígéret földjén felelősségüknek megfelelően kormányozza népét mint féltékeny Isten. </text:span><text:span text:style-name="T16">A törvényen túli kegyelem csak a 30. fejezetben lép be.</text:span><text:span text:style-name="T7"> Kegyelem nyilvánult meg (10. fejezet) a törvény visszaadásában és a megkímélő kegyelemben való részesítésükben is. Ezek a fejezetek megmutatják nekünk, milyenek Isten kormányzásának elvei az országban. A 12-29. fejezetek adják meg ennek feltételeit.</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16">Az alkotmány. </text:span></text:span><text:span text:style-name="T16">Mikor hallotta a nép az Úr hangját? Akkor, amikor Isten kihirdette a Tíz Igét. Mondhatnánk, hogy a Tízparancsolat képezi a szövetségi alkotmányt.</text:span><text:span text:style-name="T26"> Így érthető, miért akarta Mózes mindezt elismételni (5:6-21).</text:span></text:p>
      <text:p text:style-name="Átvett_20_anyagok_20_-_20_textusbővítésre"><text:span text:style-name="T7">Az 5. rész 3. versében azt olvassuk, hogy </text:span><text:span text:style-name="Félig_20_kiemelt"><text:span text:style-name="T7">„Nemcsak atyáinkkal kötötte meg az Úr ezt a szövetséget, hanem mivelünk is, mindnyájunkkal, akik itt ma életben vagyunk.” </text:span></text:span><text:span text:style-name="T16">Itt Mózes azt akarta hangsúlyozni, hogy a Sínai hegynél kötött szövetség </text:span><text:span text:style-name="Félig_20_kiemelt"><text:span text:style-name="T16">a későbbi nemzedékekre </text:span></text:span><text:span text:style-name="T16">éppolyan érvényes, mint azokra, akik ténylegesen ott voltak annál a hegynél. Az izráelitáknak egyetlen gyermeke sem jelentheti ki, hogy neki semmi köze a Tíz Igéhez és a Sínai hegynél kötött szövetséghez.</text:span><text:span text:style-name="T7"> </text:span><text:span text:style-name="T16">2Mózes 20. részében azt látjuk, hogy a negyedik parancsolat alapja az, hogy Isten a teremtés hat napja után megnyugodott minden munkájától. 5Mózes 5. részében viszont azt látjuk, hogy az érvelés az újjáteremtésen, az egyiptomi rabszolgaságból való szabadításon alapszik. Az izráeliták megszabadultak az egyiptomi rabszolgaságból, és ezért, mintegy hálából, meg kell adniuk szolgáiknak a szombatnapi pihenőt. Ez egyúttal példa arra is, milyen nagy hangsúlyt fektet Mózes 5. könyve a társadalmi igazságosságra.</text:span><text:span text:style-name="T7"> Később majd más példákkal is fogunk találkozni erre nézve.</text:span></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3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11 A tízparancsolat</text:span></text:span></text:p>
      <text:p text:style-name="Átvett_20_anyagok"><text:span text:style-name="Kiemelt"><text:span text:style-name="T7">5. fejezet: </text:span></text:span><text:span text:style-name="T7">lásd még Kiv 19,16-20,21, megjegyzések a Kiv 20-hoz, valamint a „Hogyan kell élnünk — a tízparancsolat”, 170. old.</text:span></text:p>
      <text:p text:style-name="P3">Itt néhány érdekes, kisebb változtatást találunk. <text:span text:style-name="T13">A szombatról szóló törvényhez Mózes hozzáteszi: „hogy szolgád és szolgálód is pihenhessen, mint te magad”, és „Gondolj arra, hogy Egyiptom földjén magad is rabszolga voltál” (ahelyett, hogy e törvényt arra alapozná, hogy Isten is megpihent a teremtés után).</text:span> A szülők tiszteletéről szóló parancshoz, a „hogy hosszú életű légy”-hez hozzáteszi: „és (hogy) jól menjen a sorod”. <text:span text:style-name="T13">A tizedik parancsolat pedig a feleséget említi először, s elkülöníti a tulajdontól.</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1">The Word for Today</text:span></text:span><text:span text:style-name="Hivatkozás"><text:span text:style-name="T7">)</text:span></text:span><text:span text:style-name="T7">:</text:span></text:p>
      <text:p text:style-name="P8"><text:span text:style-name="Kiemelt"><text:span text:style-name="T7">5 MÓZES</text:span></text:span></text:p>
      <text:p text:style-name="P8"><text:span text:style-name="Kiemelt"><text:span text:style-name="T32"/></text:span></text:p>
      <text:p text:style-name="P8"><text:span text:style-name="Kiemelt"><text:span text:style-name="T7">5-8. FEJEZET</text:span></text:span></text:p>
      <text:p text:style-name="Átvett_20_anyagok_20_réssel"><text:span text:style-name="Félig_20_kiemelt"><text:span text:style-name="T7">Mózes összehívta egész Izráelt, és ezt mondta nekik: Halld meg, Izráel, azokat a rendelkezéseket és döntéseket, amelyeket ma elmondok nektek. Tanuljátok meg, tartsátok meg és teljesítsétek azokat!</text:span></text:span></text:p>
      <text:p text:style-name="Átvett_20_anyagokra"><text:span text:style-name="Félig_20_kiemelt"><text:span text:style-name="T7">Az ÚR, a mi Istenünk, szövetséget kötött velünk a Hóreben.</text:span></text:span></text:p>
      <text:p text:style-name="Átvett_20_anyagokra"><text:span text:style-name="Félig_20_kiemelt"><text:span text:style-name="T7">Nemcsak atyáinkkal kötötte meg az ÚR ezt a szövetséget, hanem mivelünk is, mindnyájunkkal, akik itt ma életben vagyunk.</text:span></text:span></text:p>
      <text:p text:style-name="Átvett_20_anyagokra"><text:span text:style-name="Félig_20_kiemelt"><text:span text:style-name="T7">Szemtől szemben beszélt hozzátok az ÚR azon a hegyen a tűzből.</text:span></text:span></text:p>
      <text:p text:style-name="Átvett_20_anyagokra"><text:span text:style-name="Félig_20_kiemelt"><text:span text:style-name="T7">Én ott álltam akkor köztetek és az ÚR között, mert ti féltetek a tűztől, és nem mertetek felmenni a hegyre. Így mondtam el nektek az ÚR igéit:</text:span></text:span></text:p>
      <text:p text:style-name="Átvett_20_anyagokra"><text:span text:style-name="Félig_20_kiemelt"><text:span text:style-name="T7">Én, az ÚR, vagyok a te Istened, aki kihoztalak Egyiptom földjéről, a szolgaság házából.</text:span></text:span></text:p>
      <text:p text:style-name="Átvett_20_anyagokra"><text:span text:style-name="Félig_20_kiemelt"><text:span text:style-name="T7">Ne legyen más istened rajtam kívül!</text:span></text:span></text:p>
      <text:p text:style-name="P7">Itt Mózes átismétli a tízparancsolatot, majd azt mondja: …</text:p>
      <text:p text:style-name="Könyvadatsor"><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7"><text:span text:style-name="T13">Visszatérve fejezetünkhöz, mindenekelőtt a Tízparancsolat ismétlése következik. De most sem puszta ismétlésről van szó, hanem olyan jellemző vonásokra bukkanunk, amelyeket hiába keresünk Mózes második könyve 20. fejezetében. Ott csupán a történelmi tényeket közlik velünk, itt pedig alkalmazásukat is. Mózes ezen a helyen erkölcsi motívumokat állít fel és úgy fordul a nép szívéhez, ahogyan a második könyvben nem lett volna helyénvaló.</text:span> Tehát nem haszontalan ismétlésről van szó, bármennyire szeretné is ezt a hitetlenség elhitetni.</text:p>
      <text:p text:style-name="P3">Hasonlítsuk össze például a két fejezetet a sabbát szempontjából. …</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7">                       \\\\\\/////<text:line-break/>                       /  _   _  \<text:line-break/>                      (| (.) (.) |)<text:line-break/> ___________________.oOOo__( )__oOOo.___________________<text:line-break/></text:span><text:span text:style-name="T7">|                                                       |<text:line-break/></text:span><text:soft-page-break/><text:span text:style-name="T7">|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text:span><text:span text:style-name="T7">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Abbey Md_PFL" svg:font-family="'Abbey Md_PF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08T14:18:17</meta:creation-date>
    <meta:editing-cycles>7</meta:editing-cycles>
    <meta:editing-duration>PT00H04M12S</meta:editing-duration>
    <meta:initial-creator>Tommyca </meta:initial-creator>
    <dc:subject>5Móz 5,6-10. - Én vagyok Urad és Istened! - Ádvent 3</dc:subject>
    <dc:date>2010-12-12T08:55:26</dc:date>
    <dc:creator>Tommyca </dc:creator>
    <meta:document-statistic meta:table-count="0" meta:image-count="0" meta:object-count="0" meta:page-count="10" meta:paragraph-count="131" meta:word-count="5507" meta:character-count="38950"/>
    <meta:user-defined meta:name="Info 1"/>
    <meta:user-defined meta:name="Info 2"/>
    <meta:user-defined meta:name="Info 3"/>
    <meta:user-defined meta:name="Info 4"/>
    <meta:template xlink:type="simple" xlink:actuate="onRequest" xlink:title="Előkészítő" xlink:href="../../../../../home/tommyca/.openoffice.org/3/user/template/Előkészítő.ott" meta:date="2010-12-08T14:18:15"/>
  </office:meta>
</office:document-meta>
</file>