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aramond1" svg:font-family="Garamond" style:font-family-generic="roman"/>
    <style:font-face style:name="Hebrew" svg:font-family="Hebrew" style:font-family-generic="roman"/>
    <style:font-face style:name="Times New Roman2" svg:font-family="'Times New Roman'" style:font-family-generic="roman"/>
    <style:font-face style:name="Trebuchet MS" svg:font-family="'Trebuchet MS'" style:font-family-generic="roman"/>
    <style:font-face style:name="Arial3" svg:font-family="Arial" style:font-family-generic="swiss"/>
    <style:font-face style:name="Courier New" svg:font-family="'Courier New'" style:font-adornments="Normál" style:font-family-generic="modern" style:font-pitch="fixed"/>
    <style:font-face style:name="Hebrew1"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padding="0cm" fo:border-left="none" fo:border-right="none" fo:border-top="0.51pt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Adatsor" style:master-page-name="">
      <style:paragraph-properties fo:margin-top="1cm" fo:margin-bottom="0.499cm" style:page-number="auto" fo:break-before="auto" fo:break-after="auto"/>
    </style:style>
    <style:style style:name="P4" style:family="paragraph" style:parent-style-name="Átvett_20_anyagok_20_réssel">
      <style:text-properties style:font-name="Arial2" fo:font-size="12pt" fo:language="hu" fo:country="HU" style:font-size-asian="12pt" style:language-asian="hu" style:country-asian="HU"/>
    </style:style>
    <style:style style:name="P5" style:family="paragraph" style:parent-style-name="Átvett_20_anyagok_20_réssel">
      <style:text-properties style:font-name="Arial2" fo:font-size="12pt" fo:letter-spacing="0.021cm" fo:language="hu" fo:country="HU" style:font-size-asian="12pt" style:language-asian="hu" style:country-asian="HU"/>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paragraph-properties>
        <style:drop-cap style:lines="2"/>
      </style:paragraph-properties>
    </style:style>
    <style:style style:name="P9" style:family="paragraph" style:parent-style-name="Átvett_20_kommentárszakasz_20_-_20_textusbővítés">
      <style:text-properties style:font-name="Arial2" fo:font-size="10pt" fo:language="hu" fo:country="HU" style:font-size-asian="10pt" style:language-asian="hu" style:country-asian="HU"/>
    </style:style>
    <style:style style:name="P10" style:family="paragraph" style:parent-style-name="Átvett_20_kommentárszakasz_20_-_20_textusbővítés">
      <style:text-properties fo:language="hu" fo:country="HU" style:language-asian="hu" style:country-asian="HU"/>
    </style:style>
    <style:style style:name="P11" style:family="paragraph" style:parent-style-name="Átvett_20_anyagokra">
      <style:text-properties fo:language="hu" fo:country="HU" style:language-asian="hu" style:country-asian="HU"/>
    </style:style>
    <style:style style:name="P12" style:family="paragraph" style:parent-style-name="Átvett_20_anyagokra">
      <style:text-properties fo:language="hu" fo:country="HU" style:language-asian="hu" style:country-asian="HU" style:language-complex="hi" style:country-complex="IN"/>
    </style:style>
    <style:style style:name="P13"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style:font-size-asian="12pt" style:language-asian="hu" style:country-asian="HU"/>
    </style:style>
    <style:style style:name="P14"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15"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style:style>
    <style:style style:name="P16" style:family="paragraph" style:parent-style-name="Normálra">
      <style:paragraph-properties fo:margin-left="0cm" fo:margin-right="0cm" fo:text-align="justify" style:justify-single-word="false" fo:orphans="2" fo:widows="2" fo:text-indent="1cm" style:auto-text-indent="false" style:vertical-align="auto"/>
    </style:style>
    <style:style style:name="P17" style:family="paragraph" style:parent-style-name="Kategória">
      <style:text-properties text:display="true"/>
    </style:style>
    <style:style style:name="P18" style:family="paragraph" style:parent-style-name="Kategória">
      <style:text-properties fo:language="hu" fo:country="HU"/>
    </style:style>
    <style:style style:name="P19" style:family="paragraph" style:parent-style-name="Átvett_20_anyagok_20_-_20_textusbővítésre">
      <style:text-properties fo:language="hu" fo:country="HU"/>
    </style:style>
    <style:style style:name="P20" style:family="paragraph" style:parent-style-name="Átvett_20_anyagok_20_-_20_textusbővítésre">
      <style:text-properties fo:language="hu" fo:country="HU" style:language-asian="hu" style:country-asian="HU"/>
    </style:style>
    <style:style style:name="P21" style:family="paragraph" style:parent-style-name="Kiegészítésre">
      <style:paragraph-properties fo:background-color="#ffff00">
        <style:background-image/>
      </style:paragraph-properties>
    </style:style>
    <style:style style:name="P22" style:family="paragraph" style:parent-style-name="Átvett_20_kommentárszakasz">
      <style:text-properties style:font-name="Arial2" fo:font-size="12pt" fo:language="hu" fo:country="HU" style:font-size-asian="12pt" style:language-asian="hu" style:country-asian="HU"/>
    </style:style>
    <style:style style:name="P23" style:family="paragraph" style:parent-style-name="Átvett_20_kommentárszakasz">
      <style:text-properties fo:language="hu" fo:country="HU" style:language-asian="hu" style:country-asian="HU"/>
    </style:style>
    <style:style style:name="P2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5" style:family="paragraph" style:parent-style-name="Imádság" style:master-page-name="">
      <style:paragraph-properties fo:keep-together="auto" style:page-number="auto"/>
    </style:style>
    <style:style style:name="P26" style:family="paragraph" style:parent-style-name="Imádság" style:master-page-name="">
      <style:paragraph-properties fo:text-align="end" style:justify-single-word="false" style:page-number="auto" fo:keep-with-next="auto"/>
    </style:style>
    <style:style style:name="P27" style:family="paragraph" style:parent-style-name="Standard" style:master-page-name="">
      <style:paragraph-properties fo:margin-left="2cm" fo:margin-right="0cm" fo:text-indent="-2cm" style:auto-text-indent="false" style:page-number="auto">
        <style:tab-stops/>
      </style:paragraph-properties>
    </style:style>
    <style:style style:name="P28" style:family="paragraph" style:parent-style-name="Standard">
      <style:paragraph-properties fo:margin-left="2cm" fo:margin-right="0cm" fo:text-indent="-2cm" style:auto-text-indent="false">
        <style:tab-stops/>
      </style:paragraph-properties>
    </style:style>
    <style:style style:name="P29" style:family="paragraph" style:parent-style-name="Átvett_20_anyagokra">
      <style:text-properties fo:language="hu" fo:country="HU"/>
    </style:style>
    <style:style style:name="P30" style:family="paragraph" style:parent-style-name="Átvett_20_anyagokra">
      <style:text-properties fo:language="hu" fo:country="HU" style:language-asian="hu" style:country-asian="HU"/>
    </style:style>
    <style:style style:name="P31" style:family="paragraph" style:parent-style-name="Átvett_20_anyagok_20_réssel">
      <style:paragraph-properties fo:text-align="center" style:justify-single-word="false"/>
      <style:text-properties fo:language="hu" fo:country="HU" style:language-asian="zh" style:country-asian="CN" style:language-complex="hi" style:country-complex="IN"/>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font-name="Times New Roman2" fo:font-size="12pt" fo:language="hu" fo:country="HU" style:font-size-asian="12pt" style:language-asian="hu" style:country-asian="HU"/>
    </style:style>
    <style:style style:name="T11" style:family="text">
      <style:text-properties style:font-name="Times New Roman2" fo:font-size="12pt" fo:language="hu" fo:country="HU" fo:font-style="italic" style:font-size-asian="12pt" style:language-asian="hu" style:country-asian="HU" style:font-style-asian="italic"/>
    </style:style>
    <style:style style:name="T12" style:family="text">
      <style:text-properties style:font-name="Times New Roman2" fo:font-size="12pt" fo:language="la" fo:country="VA" fo:font-style="italic" style:font-size-asian="12pt" style:language-asian="hu" style:country-asian="HU" style:font-style-asian="italic"/>
    </style:style>
    <style:style style:name="T13" style:family="text">
      <style:text-properties fo:font-size="12pt" fo:language="hu" fo:country="HU" style:font-size-asian="12pt" style:language-asian="hu" style:country-asian="HU"/>
    </style:style>
    <style:style style:name="T14" style:family="text">
      <style:text-properties style:font-name="Trebuchet MS" fo:font-size="12pt" fo:language="hu" fo:country="HU" style:font-size-asian="12pt" style:language-asian="hu" style:country-asian="HU"/>
    </style:style>
    <style:style style:name="T15" style:family="text">
      <style:text-properties style:font-name="Arial2" fo:font-size="12pt" fo:language="hu" fo:country="HU" fo:font-style="italic" style:font-size-asian="12pt" style:language-asian="hu" style:country-asian="HU" style:font-style-asian="italic"/>
    </style:style>
    <style:style style:name="T16" style:family="text">
      <style:text-properties style:font-name="Arial2" fo:font-size="12pt" fo:language="hu" fo:country="HU" fo:font-style="italic" fo:font-weight="bold" style:font-size-asian="12pt" style:language-asian="hu" style:country-asian="HU" style:font-style-asian="italic" style:font-weight-asian="bold"/>
    </style:style>
    <style:style style:name="T17" style:family="text">
      <style:text-properties style:font-name="Arial2" fo:font-size="12pt" fo:language="hu" fo:country="HU" style:font-size-asian="12pt" style:language-asian="hu" style:country-asian="HU"/>
    </style:style>
    <style:style style:name="T18" style:family="text">
      <style:text-properties style:font-name="Arial2" fo:font-size="12pt" fo:language="hu" fo:country="HU" fo:font-weight="bold" style:font-size-asian="12pt" style:language-asian="hu" style:country-asian="HU" style:font-weight-asian="bold"/>
    </style:style>
    <style:style style:name="T19" style:family="text">
      <style:text-properties fo:font-variant="small-caps"/>
    </style:style>
    <style:style style:name="T20" style:family="text">
      <style:text-properties fo:font-variant="small-caps" style:font-name="Arial2" fo:font-size="12pt" fo:language="hu" fo:country="HU" fo:font-style="italic" style:font-size-asian="12pt" style:language-asian="hu" style:country-asian="HU" style:font-style-asian="italic"/>
    </style:style>
    <style:style style:name="T21" style:family="text">
      <style:text-properties fo:font-variant="small-caps" style:font-name="Times New Roman2" fo:font-size="12pt" fo:language="hu" fo:country="HU" style:font-size-asian="12pt" style:language-asian="hu" style:country-asian="HU"/>
    </style:style>
    <style:style style:name="T22" style:family="text">
      <style:text-properties fo:font-variant="small-caps" fo:language="hu" fo:country="HU"/>
    </style:style>
    <style:style style:name="T23" style:family="text">
      <style:text-properties fo:font-variant="small-caps" fo:language="hu" fo:country="HU" style:language-asian="hu" style:country-asian="HU"/>
    </style:style>
    <style:style style:name="T24" style:family="text">
      <style:text-properties fo:font-variant="small-caps" fo:color="#ff6633" style:font-name="Arial2" fo:font-size="12pt" fo:language="hu" fo:country="HU" fo:font-weight="bold" style:font-size-asian="12pt" style:language-asian="hu" style:country-asian="HU" style:font-weight-asian="bold"/>
    </style:style>
    <style:style style:name="T25" style:family="text">
      <style:text-properties style:font-name="Garamond1" fo:font-size="12pt" fo:language="hu" fo:country="HU" fo:font-style="italic" fo:font-weight="bold" style:font-size-asian="12pt" style:language-asian="hu" style:country-asian="HU" style:font-style-asian="italic" style:font-weight-asian="bold"/>
    </style:style>
    <style:style style:name="T26" style:family="text">
      <style:text-properties fo:text-transform="uppercase" style:font-name="Times New Roman2" fo:font-size="12pt" fo:letter-spacing="-0.005cm" fo:language="hu" fo:country="HU" fo:font-weight="bold" style:font-size-asian="12pt" style:language-asian="hu" style:country-asian="HU" style:font-weight-asian="bold"/>
    </style:style>
    <style:style style:name="T27" style:family="text">
      <style:text-properties style:text-underline-style="solid" style:text-underline-type="double" style:text-underline-width="auto" style:text-underline-color="font-color"/>
    </style:style>
    <style:style style:name="T28" style:family="text">
      <style:text-properties fo:language="la" fo:country="VA"/>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style>
    <style:style style:name="T31" style:family="text">
      <style:text-properties fo:color="#ff0000"/>
    </style:style>
    <style:style style:name="T32" style:family="text">
      <style:text-properties fo:color="#ff0000" style:font-name="Arial2" fo:font-size="12pt" fo:language="hu" fo:country="HU" fo:font-style="italic" fo:font-weight="bold" fo:background-color="#008000" style:font-size-asian="12pt" style:language-asian="hu" style:country-asian="HU" style:font-style-asian="italic" style:font-weight-asian="bold"/>
    </style:style>
    <style:style style:name="T33" style:family="text">
      <style:text-properties fo:color="#ff0000" style:font-name="Arial2" fo:font-size="12pt" fo:language="hu" fo:country="HU" fo:font-style="italic" fo:font-weight="bold" fo:background-color="#008080" style:font-size-asian="12pt" style:language-asian="hu" style:country-asian="HU" style:font-style-asian="italic" style:font-weight-asian="bold"/>
    </style:style>
    <style:style style:name="T34" style:family="text">
      <style:text-properties fo:color="#ff0000" style:font-name="Arial2" fo:font-size="12pt" fo:language="hu" fo:country="HU" fo:background-color="#008000" style:font-size-asian="12pt" style:language-asian="hu" style:country-asian="HU"/>
    </style:style>
    <style:style style:name="T35" style:family="text">
      <style:text-properties fo:color="#ff0000" style:font-name="Arial2" fo:font-size="12pt" fo:language="hu" fo:country="HU" fo:background-color="#008080" style:font-size-asian="12pt" style:language-asian="hu" style:country-asian="HU"/>
    </style:style>
    <style:style style:name="T36" style:family="text">
      <style:text-properties fo:color="#ff0000" style:font-name="Arial2" fo:font-size="12pt" fo:language="hu" fo:country="HU" fo:background-color="#000080" style:font-size-asian="12pt" style:language-asian="hu" style:country-asian="HU"/>
    </style:style>
    <style:style style:name="T37" style:family="text">
      <style:text-properties fo:color="#ff0000" style:font-name="Arial2" fo:font-size="12pt" fo:language="hu" fo:country="HU" fo:font-weight="bold" fo:background-color="#008080" style:font-size-asian="12pt" style:language-asian="hu" style:country-asian="HU" style:font-weight-asian="bold"/>
    </style:style>
    <style:style style:name="T38" style:family="text">
      <style:text-properties fo:color="#ff0000" style:font-name="Arial2" fo:font-size="12pt" fo:language="hu" fo:country="HU" fo:font-weight="bold" fo:background-color="#000080" style:font-size-asian="12pt" style:language-asian="hu" style:country-asian="HU" style:font-weight-asian="bold"/>
    </style:style>
    <style:style style:name="T39" style:family="text">
      <style:text-properties fo:color="#ff0000" style:font-name="Arial2" fo:font-size="12pt" fo:language="hu" fo:country="HU" fo:background-color="#000000" style:font-size-asian="12pt" style:language-asian="hu" style:country-asian="HU"/>
    </style:style>
    <style:style style:name="T40" style:family="text">
      <style:text-properties fo:color="#ff0000" fo:language="hu" fo:country="HU" fo:background-color="#008000"/>
    </style:style>
    <style:style style:name="T41" style:family="text">
      <style:text-properties fo:color="#ff0000" fo:language="hu" fo:country="HU" fo:background-color="#008000" style:language-asian="hu" style:country-asian="HU"/>
    </style:style>
    <style:style style:name="T42" style:family="text">
      <style:text-properties fo:color="#ff0000" fo:language="hu" fo:country="HU" fo:background-color="#008000" style:language-asian="hu" style:country-asian="HU" style:language-complex="hi" style:country-complex="IN"/>
    </style:style>
    <style:style style:name="T43" style:family="text">
      <style:text-properties fo:color="#ff0000" fo:language="hu" fo:country="HU" fo:background-color="#008000" style:language-asian="zh" style:country-asian="CN" style:language-complex="hi" style:country-complex="IN"/>
    </style:style>
    <style:style style:name="T44" style:family="text">
      <style:text-properties fo:color="#ff0000" fo:language="hu" fo:country="HU" fo:background-color="#008000" style:language-asian="en" style:country-asian="US"/>
    </style:style>
    <style:style style:name="T45" style:family="text">
      <style:text-properties fo:color="#ff0000" fo:language="hu" fo:country="HU" fo:background-color="#000080"/>
    </style:style>
    <style:style style:name="T46" style:family="text">
      <style:text-properties fo:color="#ff0000" fo:language="hu" fo:country="HU" fo:background-color="#000080" style:language-asian="hu" style:country-asian="HU"/>
    </style:style>
    <style:style style:name="T47" style:family="text">
      <style:text-properties fo:color="#ff0000" fo:language="hu" fo:country="HU" fo:background-color="#000080" style:language-asian="hu" style:country-asian="HU" style:language-complex="hi" style:country-complex="IN"/>
    </style:style>
    <style:style style:name="T48" style:family="text">
      <style:text-properties fo:color="#ff0000" fo:language="hu" fo:country="HU" fo:background-color="#000080" style:language-asian="zh" style:country-asian="CN" style:language-complex="hi" style:country-complex="IN"/>
    </style:style>
    <style:style style:name="T49" style:family="text">
      <style:text-properties fo:color="#ff0000" fo:language="hu" fo:country="HU" fo:background-color="#000080" style:language-asian="en" style:country-asian="US"/>
    </style:style>
    <style:style style:name="T50" style:family="text">
      <style:text-properties fo:color="#ff0000" fo:language="hu" fo:country="HU" fo:background-color="#008080"/>
    </style:style>
    <style:style style:name="T51" style:family="text">
      <style:text-properties fo:color="#ff0000" fo:language="hu" fo:country="HU" fo:background-color="#008080" style:language-asian="hu" style:country-asian="HU"/>
    </style:style>
    <style:style style:name="T52" style:family="text">
      <style:text-properties fo:color="#ff0000" fo:language="hu" fo:country="HU" style:text-underline-style="solid" style:text-underline-width="auto" style:text-underline-color="font-color" fo:background-color="#008080"/>
    </style:style>
    <style:style style:name="T53" style:family="text">
      <style:text-properties fo:color="#ff0000" fo:language="hu" fo:country="HU" fo:background-color="#000000" style:language-asian="hu" style:country-asian="HU"/>
    </style:style>
    <style:style style:name="T54" style:family="text">
      <style:text-properties fo:color="#ff0000" fo:language="en" fo:country="US" fo:background-color="#008000" style:language-asian="en" style:country-asian="US"/>
    </style:style>
    <style:style style:name="T55" style:family="text">
      <style:text-properties fo:color="#ff0000" fo:language="en" fo:country="US" fo:background-color="#008000" style:language-asian="en" style:country-asian="US" style:language-complex="hi" style:country-complex="IN"/>
    </style:style>
    <style:style style:name="T56" style:family="text">
      <style:text-properties fo:color="#ff0000" style:font-name="Arial3" fo:language="hu" fo:country="HU" fo:background-color="#008080" style:font-name-asian="Times New Roman" style:font-name-complex="Times New Roman"/>
    </style:style>
    <style:style style:name="T57" style:family="text">
      <style:text-properties fo:color="#ff0000" fo:background-color="#008000"/>
    </style:style>
    <style:style style:name="T58" style:family="text">
      <style:text-properties fo:color="#0000ff"/>
    </style:style>
    <style:style style:name="T59" style:family="text">
      <style:text-properties fo:color="#0000ff" style:font-name="Arial2" fo:font-size="12pt" fo:language="hu" fo:country="HU" style:font-size-asian="12pt" style:language-asian="hu" style:country-asian="HU"/>
    </style:style>
    <style:style style:name="T60" style:family="text">
      <style:text-properties fo:color="#0000ff" fo:language="hu" fo:country="HU" style:language-asian="hu" style:country-asian="HU"/>
    </style:style>
    <style:style style:name="T61" style:family="text">
      <style:text-properties fo:color="#00ff00"/>
    </style:style>
    <style:style style:name="T62" style:family="text">
      <style:text-properties fo:color="#800080"/>
    </style:style>
    <style:style style:name="T63" style:family="text">
      <style:text-properties fo:color="#800080" fo:language="hu" fo:country="HU"/>
    </style:style>
    <style:style style:name="T64" style:family="text">
      <style:text-properties fo:color="#800080" fo:language="hu" fo:country="HU" fo:background-color="#008000"/>
    </style:style>
    <style:style style:name="T65" style:family="text">
      <style:text-properties fo:color="#00b0b0"/>
    </style:style>
    <style:style style:name="T66" style:family="text">
      <style:text-properties fo:color="#00b0b0" style:font-name="Times New Roman" fo:language="hu" fo:country="HU" style:font-name-asian="Times New Roman" style:font-name-complex="Times New Roman" style:font-size-complex="10pt" style:language-complex="ar" style:country-complex="SA"/>
    </style:style>
    <style:style style:name="T67" style:family="text">
      <style:text-properties fo:color="#ff00ff"/>
    </style:style>
    <style:style style:name="T68" style:family="text">
      <style:text-properties fo:color="#ff6633"/>
    </style:style>
    <style:style style:name="T69" style:family="text">
      <style:text-properties fo:color="#ff6633" style:font-name="Arial2" fo:font-size="12pt" fo:language="hu" fo:country="HU" style:font-size-asian="12pt" style:language-asian="hu" style:country-asian="HU"/>
    </style:style>
    <style:style style:name="T70" style:family="text">
      <style:text-properties fo:color="#ff6633" style:font-name="Arial2" fo:font-size="12pt" fo:language="hu" fo:country="HU" fo:font-style="italic" fo:font-weight="bold" style:font-size-asian="12pt" style:language-asian="hu" style:country-asian="HU" style:font-style-asian="italic" style:font-weight-asian="bold"/>
    </style:style>
    <style:style style:name="T71" style:family="text">
      <style:text-properties fo:color="#ff6633" style:font-name="Arial2" fo:font-size="12pt" fo:language="hu" fo:country="HU" fo:font-weight="bold" style:font-size-asian="12pt" style:language-asian="hu" style:country-asian="HU" style:font-weight-asian="bold"/>
    </style:style>
    <style:style style:name="T72" style:family="text">
      <style:text-properties fo:color="#ff6633" style:font-name="Hebrew" fo:font-size="12pt" fo:language="zxx" fo:country="none" style:font-size-asian="12pt" style:language-asian="zxx" style:country-asian="none"/>
    </style:style>
    <style:style style:name="T73" style:family="text">
      <style:text-properties fo:color="#ff6633" fo:language="hu" fo:country="HU"/>
    </style:style>
    <style:style style:name="T74" style:family="text">
      <style:text-properties fo:color="#ff6633" fo:language="hu" fo:country="HU" style:language-asian="hu" style:country-asian="HU"/>
    </style:style>
    <style:style style:name="T75" style:family="text">
      <style:text-properties fo:color="#ff6633" fo:language="hu" fo:country="HU" style:language-asian="hu" style:country-asian="HU" style:language-complex="hi" style:country-complex="IN"/>
    </style:style>
    <style:style style:name="T76" style:family="text">
      <style:text-properties fo:color="#ff6633" fo:language="hu" fo:country="HU" style:text-underline-style="solid" style:text-underline-width="auto" style:text-underline-color="font-color"/>
    </style:style>
    <style:style style:name="T77" style:family="text">
      <style:text-properties fo:color="#ff6633" fo:language="hu" fo:country="HU" style:language-asian="en" style:country-asian="US"/>
    </style:style>
    <style:style style:name="T78" style:family="text">
      <style:text-properties fo:color="#ff6633" fo:language="hu" fo:country="HU" style:language-asian="en" style:country-asian="US" style:language-complex="ar" style:country-complex="SA"/>
    </style:style>
    <style:style style:name="T79" style:family="text">
      <style:text-properties fo:color="#ff6633" fo:language="en" fo:country="US" style:language-asian="en" style:country-asian="US"/>
    </style:style>
    <style:style style:name="T80" style:family="text">
      <style:text-properties fo:color="#ff6633" style:text-position="super 58%" fo:language="hu" fo:country="HU"/>
    </style:style>
    <style:style style:name="T81" style:family="text">
      <style:text-properties fo:color="#808080"/>
    </style:style>
    <style:style style:name="T82" style:family="text">
      <style:text-properties style:font-name="Hebrew" fo:font-size="12pt" fo:language="zxx" fo:country="none" style:font-size-asian="12pt" style:language-asian="zxx" style:country-asian="none"/>
    </style:style>
    <style:style style:name="T83" style:family="text">
      <style:text-properties fo:language="hu" fo:country="HU"/>
    </style:style>
    <style:style style:name="T84" style:family="text">
      <style:text-properties fo:language="hu" fo:country="HU" style:language-asian="hu" style:country-asian="HU"/>
    </style:style>
    <style:style style:name="T85" style:family="text">
      <style:text-properties fo:language="hu" fo:country="HU" style:language-asian="hu" style:country-asian="HU" style:language-complex="hi" style:country-complex="IN"/>
    </style:style>
    <style:style style:name="T86" style:family="text">
      <style:text-properties fo:language="hu" fo:country="HU" style:language-asian="zh" style:country-asian="CN" style:language-complex="hi" style:country-complex="IN"/>
    </style:style>
    <style:style style:name="T87" style:family="text">
      <style:text-properties fo:language="hu" fo:country="HU" style:language-asian="en" style:country-asian="US"/>
    </style:style>
    <style:style style:name="T88" style:family="text">
      <style:text-properties fo:language="hu" fo:country="HU" style:language-asian="en" style:country-asian="US" style:language-complex="ar" style:country-complex="SA"/>
    </style:style>
    <style:style style:name="T89" style:family="text">
      <style:text-properties fo:language="hu" fo:country="HU" style:language-complex="ar" style:country-complex="SA"/>
    </style:style>
    <style:style style:name="T90" style:family="text">
      <style:text-properties fo:language="hu" fo:country="HU" fo:background-color="transparent"/>
    </style:style>
    <style:style style:name="T91" style:family="text">
      <style:text-properties style:font-name="Hebrew1" fo:language="zxx" fo:country="none" style:language-asian="zxx" style:country-asian="none"/>
    </style:style>
    <style:style style:name="T92" style:family="text">
      <style:text-properties style:font-name="Hebrew1" fo:language="hu" fo:country="HU" style:language-asian="hu" style:country-asian="HU"/>
    </style:style>
    <style:style style:name="T93" style:family="text">
      <style:text-properties fo:language="en" fo:country="US" style:language-asian="en" style:country-asian="US"/>
    </style:style>
    <style:style style:name="T94" style:family="text">
      <style:text-properties fo:language="en" fo:country="US" style:language-asian="en" style:country-asian="US" style:language-complex="hi" style:country-complex="IN"/>
    </style:style>
    <style:style style:name="T95" style:family="text">
      <style:text-properties style:text-position="super 58%" fo:language="hu" fo:country="HU"/>
    </style:style>
    <style:style style:name="T96" style:family="text">
      <style:text-properties style:text-position="super 58%" fo:language="hu" fo:country="HU" style:language-asian="hu" style:country-asian="HU"/>
    </style:style>
    <style:style style:name="T97" style:family="text">
      <style:text-properties fo:color="#800000" fo:language="hu" fo:country="HU"/>
    </style:style>
    <style:style style:name="T98" style:family="text">
      <style:text-properties fo:color="#00a0a0" fo:language="hu" fo:country="HU"/>
    </style:style>
    <style:style style:name="T99" style:family="text">
      <style:text-properties style:font-name="Arial3" fo:language="hu" fo:country="HU" style:font-name-asian="Times New Roman" style:font-name-complex="Times New Roman"/>
    </style:style>
    <style:style style:name="T100"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101" style:family="text">
      <style:text-properties style:font-name="Arial" fo:language="hu" fo:country="HU" style:font-name-asian="Times New Roman" style:font-name-complex="Arial3"/>
    </style:style>
    <style:style style:name="T102" style:family="text">
      <style:text-properties style:font-name="Arial" fo:language="hu" fo:country="HU" style:font-name-asian="Times New Roman" style:font-name-complex="Times New Roman"/>
    </style:style>
    <style:style style:name="T103" style:family="text">
      <style:text-properties fo:language="en" fo:country="GB" fo:background-color="transparent" text:display="true"/>
    </style:style>
    <style:style style:name="T104" style:family="text">
      <style:text-properties fo:font-size="10pt" fo:letter-spacing="-0.002cm" fo:language="hu" fo:country="HU" style:font-size-asian="10pt"/>
    </style:style>
    <style:style style:name="T105" style:family="text">
      <style:text-propertie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ubject:<text:tab/>IgeFalatok: 5Móz 4,1-10. - Igével birtokba vett Ország - Reformáció</text:p>
      <text:p text:style-name="P28">From:<text:tab/>Szakács Tamás &lt;tamas.szakacs@lutheran.hu&gt;</text:p>
      <text:p text:style-name="P28">Date:<text:tab/>2013-10-28 23:00</text:p>
      <text:p text:style-name="P2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28"/>
      <text:p text:style-name="Heading_20_1">Kedves ‘Országot birtokba venni készülők’!</text:p>
      <text:p text:style-name="Normál_20_réssel">Reformáció ünnepének örökségét, azaz az Evangélium Országát épp ideje már, hogy birtokba vegye evangélikus egyházunk. Egy kis fegyverszállítmányt küldök a honfoglaló harcokhoz, mégpedig kétélű kardnál is élesebb, élő és ható fegyvert:</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ategória">Bevezető gondolatok:</text:p>
      <text:p text:style-name="Normálra">Továbbra sem szeretem a lyukas-kimagozott perikópákat. A <text:span text:style-name="Hivatkozás">3-4. vers</text:span> kihagyását még csak-csak értem, mivel teljesen specifikus. A többi azonban éppúgy áll a keresztyénekre, mint Isten népére. Két versnyi kihagyás viszont még inkább indokolatlan. Ezért magam számára az <text:span text:style-name="Hivatkozás">1-10. versek</text:span>et tekintem textusnak.</text:p>
      <text:p text:style-name="P17">Vázlatkísérlet<text:span text:style-name="T8"> (Reformáció; alapige: 5Móz 4,1-10.)</text:span>:</text:p>
      <text:p text:style-name="Normál_20_réssel"><text:span text:style-name="Kiemelt">Igével birtokba vett Ország</text:span></text:p>
      <text:p text:style-name="Normálra">Ige szerint vagy Ige ellenében élni ― az Országban</text:p>
      <text:p text:style-name="Normálra">Teljesített parancsolatok szülte bölcsesség</text:p>
      <text:p text:style-name="Normálra">Továbbadott istenfélelem</text:p>
      <text:p text:style-name="Kategória">Egyéb gondolatok az ige kapcsán:</text:p>
      <text:p text:style-name="Normálra"/>
      <text:p text:style-name="Normálra">Esetleg meg lehetne próbálkozni egy <text:span text:style-name="Félig_20_kiemelt">‘keresztyén parafrázissal’</text:span>: azt, ami e szakaszban speciálisan Izráel népére áll, egy kis transzponálással Krisztus népére alkalmazni. Akár bővítő-magyarázó értelemben is át lehetne írni. Mindenesetre az igeszakasz magyarázatában-alkalmazásában az eredeti történelmi helyzet mellett sokkal inkább az emelendő ki, ami Krisztussal új helyzetként előállt...</text:p>
      <text:p text:style-name="Normálra"/>
      <text:p text:style-name="Normálra">Törvény, vagy evangélium ez a szakasz? Fontos eldönteni ahhoz, hogy jól tudjunk róla prédikálni, és jól tudjuk hallgatni a prédikációt! Mivel <text:span text:style-name="Mű_20_címe">ÓSZ</text:span>‑i a szakasz, ezen belül is a <text:span text:style-name="Mű_20_címe">Tórá</text:span>ból való, hát könnyen <text:soft-page-break/>rásütjük a bélyeget: ez törvény! Ha a törvényt látom benne evangélium nélkül, akkor elég reménytelen helyzetet fed fel előttem: megszegtem ezt a törvényt, azért kárhozat a részem. Ha inkább az evangéliumot akarom kihallani belőle, akkor viszont az a helyzet, hogy nem törődöm a benne foglalt intéssel ― és ezért is kárhozat a részem. <text:span text:style-name="Nevek">Luther</text:span> azt hangsúlyozza, hogy jól kell megkülönböztetni a törvényt és az evangéliumot ― de nem szabad szétválasztani. Isten igéje szólal meg ebben a szakaszban, amely törvény <text:span text:style-name="Kiemelt">és</text:span> evangélium. A törvény is, az evangélium is megszólal ezekben a versekben.</text:p>
      <text:p text:style-name="Normálra"/>
      <text:p text:style-name="Normálra">Gyakran emlegetem a gondolat, bár a forrását nem tudom, így a hitelességét sincs módomban ellenőrizni, ugyanakkor igen tanulságos, miszerint <text:span text:style-name="Nevek">Luther</text:span> állítólag azt mondta/írta, hogy ha Isten igéjéből kivesszük a törvényt ― mert pl. én csak az evangéliumra <text:span text:style-name="Félig_20_kiemelt">‘vágyom’</text:span> ―, akkor az evangélium válik törvénnyé. És viszont... Nos, Mózes éppen arra figyelmeztet, hogy el ne vegyünk Isten igéjéből! És persze hozzá se tegyünk. Ezeknek a szavaknak igen könnyű a keresztyén változatát meglátni, hiszen miközben a <text:span text:style-name="Mű_20_címe">Biblia</text:span> első <text:span text:style-name="Félig_20_kiemelt">‘csokra’</text:span>, a <text:span text:style-name="Mű_20_címe">Tóra</text:span> végén szerepel a toldás és faragás tilalma, aközben a <text:span text:style-name="Mű_20_címe">Biblia</text:span> utolsó könyvének legvégén megismétlődik<text:span text:style-name="Hivatkozás"> (Jel 22,18-19.)</text:span>!</text:p>
      <text:p text:style-name="Normálra">(Érdemes azért arra is figyelni, ami mellett könnyen elsiklik a figyelem: mindkét helyen igaz, hogy tulajdonképpen nem általánosságban Isten igéjéről van szó benne, hanem konkrétan <text:span text:style-name="Hivatkozás">5Móz</text:span>-ről, ill. konkrétan a <text:span text:style-name="Hivatkozás">Jel</text:span>-ről ― hiszen pl. Isten élő, hangzó igéje más, mint ezen könyvek...)</text:p>
      <text:p text:style-name="Normálra"/>
      <text:p text:style-name="Normálra">A hozzátétel ill. elvétel témájához, és hogy nincs több kinyilatkoztatás, csak amit Isten adott nekünk: <text:span text:style-name="Hivatkozás">5Móz</text:span> tilalma a hozzátétel és elvételre vonatkozóan megismétlődik nem egyszerűen tiltás, hanem átokmondás formájában a <text:span text:style-name="Mű_20_címe">Szentírás</text:span> utolsó szavaiban: <text:span text:style-name="Citation">„Ha valaki hozzátesz ezekhez, arra az Isten azokat a csapásokat bocsátja, amelyek meg vannak írva ebben a könyvben; ha pedig valaki elvesz e prófétai könyv igéiből, attól az Isten elveszi osztályrészét az élet fájából, a szent városból és mindabból, ami meg van írva ebben a könyvben.”</text:span><text:span text:style-name="Hivatkozás"> (Jel 22,18b-19.)</text:span> Ehhez hasonló Pál kifakadása: <text:span text:style-name="Citation">„Viszont ha még mi magunk, vagy egy mennyből való angyal hirdetne is nektek evangéliumot azonkívül, amit mi hirdetünk, átkozott legyen!”</text:span><text:span text:style-name="Hivatkozás"> (Gal 1,8.)</text:span></text:p>
      <text:p text:style-name="Normálra"/>
      <text:p text:style-name="Kategória">Előkészítő-Archívum:</text:p>
      <text:p text:style-name="Normálra">Korábbi előkészítőből is álljon itt néhány gondolat ― amelyek máshol még nem kerültek elő:</text:p>
      <text:p text:style-name="P15"/>
      <text:p text:style-name="P16"><text:span text:style-name="T10">Érdemes emlékeznünk arra, hogy szinte ugyanez a hozzátétel-elvétel tiltás található </text:span><text:span text:style-name="T11">Jel 22,18k</text:span><text:span text:style-name="T10">-ban. Vannak, akik szó szerint értik, az </text:span><text:span text:style-name="Mű_20_címe"><text:span text:style-name="T13">Írás</text:span></text:span><text:span text:style-name="T10"> betűjére vonatkoztatva, azaz úgy, hogy a </text:span><text:span text:style-name="Mű_20_címe"><text:span text:style-name="T13">Szentírás</text:span></text:span><text:span text:style-name="T10"> szövegére értendő. Azt azért nem szabad elfelejteni, hogy a szó szerinti értelem alapján csak az </text:span><text:span text:style-name="Hivatkozás"><text:span text:style-name="T10">Apokalipszis</text:span></text:span><text:span text:style-name="T10">re vonatkozik. Ugyanakkor természetesen Isten szavára összességében tökéletesen igaz, hogy tilos elvenni belőle vagy hozzátenni valamit. Egyrészt azonban Isten Igéje nem azonos írott Igéjével! Sokan úgy fejezik be a textus felolvasását, hogy </text:span><text:span text:style-name="T14">„Ez Isten Igéje.”</text:span><text:span text:style-name="T10"> Én mindig reménykedem, hogy azért a prédikációban is Isten Igéje folytatódik. (Jobb volna azt mondani:</text:span><text:span text:style-name="T14"> „Ez Isten írott Igéje.”</text:span><text:span text:style-name="T10">)</text:span></text:p>
      <text:p text:style-name="P16"><text:span text:style-name="T10">Ám továbbra is vigyázni kell: ebből a felfogásból hajlanak el a rajongók is, szekták is! Akik Isten külön kinyilatkoztatására hivatkoznak. Mellé kell tehát tennünk, hogy az abszolút mérce a </text:span><text:span text:style-name="Mű_20_címe"><text:span text:style-name="T13">Szentírás</text:span></text:span><text:span text:style-name="T13">!</text:span><text:span text:style-name="T10"> </text:span><text:span text:style-name="T12">Norma normans</text:span><text:span text:style-name="T10"> és </text:span><text:span text:style-name="T12">norma normata</text:span><text:span text:style-name="T10"> nem keverendő tehát össze!</text:span></text:p>
      <text:p text:style-name="P15"/>
      <text:p text:style-name="P16"><text:span text:style-name="T10">Miért követel ennyi mindent Isten? Azért, </text:span><text:span text:style-name="T15">„hogy élhessetek, és hogy bemehessetek, és birtokba vehessétek azt a földet, amelyet atyáitok Istene, az </text:span><text:span text:style-name="T20">Úr</text:span><text:span text:style-name="T15"> ad nektek.”</text:span><text:span text:style-name="T11"> (1.)</text:span><text:span text:style-name="T10"> Az, </text:span><text:span text:style-name="T15">„hogy hosszú ideig élhess azon a földön, amelyet Istened, az </text:span><text:span text:style-name="T20">Úr</text:span><text:span text:style-name="T15"> ad neked!”</text:span><text:span text:style-name="T11"> (2Móz 20,12.)</text:span><text:span text:style-name="T10">, a kőtáblákon is ott van. Ezzel kapcsolatban érdekes az az írói elképzelés, amit </text:span><text:span text:style-name="T21">Franz Werfel</text:span><text:span text:style-name="T10"> alkalmaz: </text:span><text:span text:style-name="T25">Halljátok az igét</text:span><text:span text:style-name="T10"> c. nagyszerű regényét Jeremiásról írta. Ennek végén Jeruzsálem pusztulása után Jeremiás a lerombolt templomba megy, hogy választ kapjon Istentől, miért kellett mindennek megtörténnie, miért kellett mindennek elpusztulnia, miért kellett az országnak kihalnia, és miért kellett neki magának annyit szenvednie prófétai sorsában.</text:span></text:p>
      <text:p text:style-name="P16"><text:span text:style-name="T10">Úgy határoz tehát, hogy válaszért Istenhez fordul: elmegy a templom ledőlt falai közé, és eljut a szentélybe, ahol rátalál a kőtábla egy piciny darabjára, melyen ez áll: </text:span><text:span text:style-name="T26">hogy élj</text:span><text:span text:style-name="T10">. Először felháborodik: nemrég még ezeket a szavakat adta szájába az </text:span><text:span text:style-name="T21">Úr</text:span><text:span text:style-name="T10">, hogy mondja meg tanítványának, Bárúknak: </text:span><text:span text:style-name="T15">„most </text:span><text:soft-page-break/><text:span text:style-name="T15">veszedelmet hozok minden emberre — így szól az Úr —, de Te életedet ajándékul kapod, bárhová mégy.”</text:span><text:span text:style-name="T11"> (45,5.)</text:span><text:span text:style-name="T10"> Hát most őt is ilyen olcsó szavakkal akarja lekenyerezni? Aztán elgondolkodik, és forgatja szívében a válasz szavait: </text:span><text:span text:style-name="T26">hogy élj</text:span><text:span text:style-name="T10">. És végül megérti, hogy ezek mégsem olcsó szavak, hanem valóban válasz a kérdésére, hogy miért történt minden.</text:span></text:p>
      <text:p text:style-name="P16"><text:span text:style-name="T10">Mert az </text:span><text:span text:style-name="T21">Úr</text:span><text:span text:style-name="T10"> mindent azért mozgósít, azért akar rászedni, hatalmába ejteni, azért követel annyi mindent parancsolataiban, </text:span><text:span text:style-name="T26">hogy élj</text:span><text:span text:style-name="T10">. Még akkor is, amikor csak a pusztulást látod magad körül, biztos lehetsz benne, hogy Ő tudja, mi miért történik. Biztos lehetsz benne, hogy Ő még ilyenkor is az életet munkálja! Még büntetése is azért sújt le, </text:span><text:span text:style-name="T26">hogy élj</text:span><text:span text:style-name="T10">. Még a legsúlyosabb, látszólag a halált hozó ítélete is azért van, </text:span><text:span text:style-name="T26">hogy élj</text:span><text:span text:style-name="T10">. Természetesen az Ő munkáját nem könnyű észrevenni. </text:span><text:span text:style-name="T15">„Mint titkos bánya mélyiben, Formálja terveit, De biztos kézzel hozza föl, Mi most még rejtve itt. ... Ki kétkedőn kutatja őt, Annak választ nem ád, De a hívő előtt az Úr Megfejti önmagát.”</text:span><text:span text:style-name="T11"> (EÉK 328.)</text:span></text:p>
      <text:p text:style-name="P16"><text:span text:style-name="T10">Lehet, hogy életed egén sötét fellegek gyülekeznek, és úgy érzed, belepusztulsz a viharba, nem éled túl tombolását. Mégis, bátran fogadd Isten vigasztalását, és hidd el: még a súlyos megpróbáltatásokban is azt munkálja Isten, </text:span><text:span text:style-name="T26">hogy élj</text:span><text:span text:style-name="T10">. Ez nem olcsó válasz, hanem szó szerint véres valóság: Isten gondviselése odáig ment el, hogy a kereszten kínok között meghalt! Ezt is vállalta érted, </text:span><text:span text:style-name="T26">hogy élj</text:span><text:span text:style-name="T10">. A reformáció ezt az elfedett életet igyekszik minduntalan előásni számunkra, amely megjelent Jézus </text:span><text:span text:style-name="T10">Krisztusban, és amely mindannyiunk számára adatott Isten Igéjében. Ne feledjük: a reformáció az evangélium ünnepe! Hallgassunk bátran </text:span><text:span text:style-name="T21">Luther</text:span><text:span text:style-name="T10">re: ne lutheránusok legyünk, hanem evangélikusok! Mert nem </text:span><text:span text:style-name="T21">Luther</text:span><text:span text:style-name="T10">ben, hanem az evangéliumban található az a biztos alap, amelyhez nem lehet semmit hozzátenni, amelyből nem szabad semmit elvenni — mert így, ahogyan Istentől kapjuk, így szolgálja üdvösségünket:</text:span><text:span text:style-name="T26"> hogy élj</text:span><text:span text:style-name="T10">!</text:span></text:p>
      <text:p text:style-name="Kategória">Ige-Archívum:</text:p>
      <text:p text:style-name="Normálra">A kommentárok, igehirdetés-kötetek előtt álljon itt egy régebbi igehirdetés:</text:p>
      <text:p text:style-name="P3">Váckisújfalu―Galgagyörk, 2002. október 31., Reformáció</text:p>
      <text:p text:style-name="Énektabulátor">Kezdőének:<text:span text:style-name="Kiemelt"><text:tab/>254</text:span></text:p>
      <text:p text:style-name="Énektabulátor">Liturgia:<text:span text:style-name="Kiemelt"><text:tab/>9</text:span></text:p>
      <text:p text:style-name="Énektabulátor">Főének:<text:span text:style-name="Kiemelt"><text:tab/>267</text:span></text:p>
      <text:p text:style-name="Énektabulátor">(Záróének:<text:span text:style-name="Kiemelt"><text:tab/>258</text:span>)</text:p>
      <text:p text:style-name="Lekció">Lekció:<text:span text:style-name="Kiemelt"><text:tab/>Mt 21,33-46.</text:span></text:p>
      <text:p text:style-name="Igehely"><text:span text:style-name="T27">Se ne toldj, se ne faragj!</text:span><text:span text:style-name="Hivatkozás"><text:tab/>5Móz 4,1-2.9-10.</text:span></text:p>
      <text:p text:style-name="Heading_20_1">Élet és halál</text:p>
      <text:p text:style-name="Standard">Szeretünk hol hozzátenni, hol elvenni Isten igéjéből. Természetesen nem valljuk be, hogy ezzel meghamisítjuk Szavát, hanem magyarázatokat kreálunk, miért is van szükség erre, miért is nem azt mondja Isten Igéje, hanem ezt… Veszedelmes eljárás, mert halálba vezet — szemben azzal az élettel, amit az <text:span text:style-name="T19">Úr</text:span> ígért e könyv végén: <text:span text:style-name="Citation">„Tanúul hívom ma ellenetek az eget és a földet, hogy előtökbe adtam az életet és a halált, az áldást és az átkot. Választd hát az életet, hogy élhess te és utódaid is!”</text:span><text:span text:style-name="Hivatkozás"> (30,19.)</text:span> Nem kell magyarázni, hogy az élet: Isten parancsainak, igéjének, akaratának való engedelmesség — a halál pedig a Tőle való elszakadás, szavának megszegése. Élet és halál kérdése tehát az igéhez való ragaszkodásunk, hogy megtoldjuk‑e, vagy megfaragjuk‑e Szavát.</text:p>
      <text:p text:style-name="Normálra">Látványosan elvenni és hozzátenni elsősorban a szekták és más vallások szeretnek — ám ne higgyük, hogy a magunk burkoltabb módja kisebb tévelygés! El tudjuk pl. képzelni, hogy valaki keresztyén legyen, miközben tagadja a feltámadás lehetőségét? (Van, aki így akar <text:span text:style-name="Félig_20_kiemelt">‘keresztyén’</text:span> lenni…) Miközben Jézus istenségéből következő jelenségek kapcsán tagad egyes evangéliumi történeteket? (Erre is van még bőségesebb példa, a felvilágosodás óta kísért az ilyen <text:span text:style-name="Félig_20_kiemelt">‘megtévedt bibliakritika’</text:span>.) Miközben bibliai igazságokkal szemben kételyeket, kifogásokat fogalmaznak meg, aközben más vallásokból <text:soft-page-break/>beáramló extrém elképzeléseknek minden ellenállás nélkül engednek utat szívükben… Ne feledjük azért, hogy a keresztyén Krisztushoz igazodik, Hozzá is az Igén keresztül kapcsolódik, nem máshogyan. Nem lehet Krisztust úgy elfogadni, hogy közben válogatok, és egyes elemeket kiszanálok!</text:p>
      <text:p text:style-name="Heading_20_1">Hozzátenni</text:p>
      <text:p text:style-name="Standard">Sokféle módon lehet hozzátenni, temérdek példa vehető elő — néhányra figyeljünk oda, a reformáció korára különöse tekintettel is: <text:span text:style-name="Cégnév">Róma</text:span> a szentek és Mária tiszteletét (sőt, szeplőtelen fogantatás mellett Jézus megszülése utáni további szüzességét, majd mennybemenetelét), az evangéliumot megtoldotta az egyházi hagyománnyal. A XVI. sz. elején mindehhez még a búcsút is hozzátette — és mindezeket az üdvösség elengedhetetlen feltételének állította be úgyannyira, hogy ez utóbbi volt az utolsó csepp a pohárban <text:span text:style-name="Nevek">Luther</text:span> számára a 95 tétel kiszögeléséhez. (Természetesen nem ez volt az egyetlen csepp, nem is az első — voltak mozgalmak már korábban is, amelyek az egyházban fellépő visszaélések ellen harcoltak; ezek sorsa azonban a vérbefojtás lett: a leginkább ismert előreformátor, a cseh <text:span text:style-name="Nevek">Jan Hus</text:span> pl. máglyahalált halt.)</text:p>
      <text:p text:style-name="Normálra">Karizmatikusok, rajongók pl. Szentlélek csodáit teszik hozzá. <text:span text:style-name="Nevek">Luther</text:span> korában is voltak rajongók, pl. egyik tanítványa, <text:span text:style-name="Nevek">Müntzer</text:span> — akit 1525-ben ki is végeztek, mert fegyveres lázadással próbálta Isten országát siettetni. Holland anabaptisták <text:span text:style-name="Cégnév">Münster</text:span> városában maguk kezdtek ennek megvalósításába — többnejűséggel, gazdasági kommunizmussal (e fronton katolikusok és lutheránusok kivételesen egységbe kovácsolódva összefogtak, és 1535-ben fegyveres erővel legyőzték és ki is végezték őket).</text:p>
      <text:p text:style-name="Normálra">Némelyek pl. a misztikát teszik hozzá — római katolikus körökben keresztyén misztikát, meditációs technikát alkottak (pl. <text:span text:style-name="Nevek">Kempis</text:span>, ill. a reformációt követően <text:span text:style-name="Nevek">Loyolai</text:span> — jezsuita rend megalapítása az ellenreformáció érdekében!)</text:p>
      <text:p text:style-name="Normálra">Mások a kegyességi gyakorlatot teszik hozzá — elengedhetetlen feltételnek tekintve. Nemcsak <text:span text:style-name="Cégnév">Róma</text:span>, de újra és újra protestáns körökben is hangoztatják a <text:span text:style-name="Félig_20_kiemelt">‘jó cselekedetek’</text:span> olyan fokú fontosságát, amely már-már — vagy ténylegesen is — üdvösségkérdéssé teszi a cselekedeteket. Ám éppen abból indult el a reformáció, hogy <text:span text:style-name="Nevek">Luther</text:span> felismerte a <text:span text:style-name="Mű_20_címe">Szentírás</text:span> alapján, hogy ez tévtanítás, Isten Igéjének önkényes megtoldása: <text:span text:style-name="Citation">„Hiszen azt tartjuk, hogy hit által igazul meg az ember, a törvény cselekvésétől függetlenül.”</text:span><text:span text:style-name="Hivatkozás"> (Rm 3,28.)</text:span></text:p>
      <text:p text:style-name="Normálra">Mormonok a <text:span text:style-name="Mű_20_címe">Mormon könyvé</text:span>t teszik hozzá — egy <text:span text:style-name="Félig_20_kiemelt">másik kinyilatkoztatást</text:span>. Csakhogy nincs több…</text:p>
      <text:p text:style-name="Heading_20_1">Elvenni</text:p>
      <text:p text:style-name="Standard">Elvenni is sokféleképpen lehet: <text:span text:style-name="Cégnév">Róma</text:span> a <text:span text:style-name="Mű_20_címe">Szentírás</text:span>t vette el (és fedte el az egyházi hagyománnyal). Ma már meglepőnek tűnik, de <text:span text:style-name="Nevek">Luther</text:span> csak azért találkozott a <text:span text:style-name="Mű_20_címe">Bibliá</text:span>ban az evangéliummal, mert a <text:span text:style-name="Mű_20_címe">Szentírás</text:span> professzora volt, és egyetemi órái keretében erről adott elő! Ennek ellenére még így is különc volt, hogy az <text:span text:style-name="Mű_20_címe">Írás</text:span>t olvasta. Elsőre talán megdöbbenünk valóban. Azonban az, hogy a gyülekezeti tagok nem olvastak <text:span text:style-name="Mű_20_címe">Bibliá</text:span>t évszázadokon keresztül, másfél évezredig, legelőször is azon egyszerű okra vezethető vissza, hogy a könyvnyomtatás előtt megfizethetetlen volt számukra bármilyen könyv, kizárólag a gazdagok tudták kifizetni a kézzel másolt könyveket. Az már meglepőbb, hogy még a papok, szerzetesek sem olvasták — kivéve nyilván a kódexmásoló kolostorokban…</text:p>
      <text:p text:style-name="Normálra">Ha magunkra gondolunk, és arra, hogy vajon olvassuk‑e elegendő mennyiségben <text:span text:style-name="Mű_20_címe">Bibliá</text:span>nkat, vajon gyermekeinket is megismertetjük vele, olvassuk‑e nekik, akkor sajnos már akkor sem volna miért csodálkozni, ha korábban terjedt volna el a könyvnyomtatás. <text:span text:style-name="Cégnév">Róma</text:span> módján mi is azt hisszük, hogy elég az egyház az üdvösségre, majd a szent <text:span text:style-name="Félig_20_kiemelt">eklézsia</text:span> mindent elintéz helyettünk — imádkozik a pap, hiszen azért van, és általa mi is mennybe jutunk. … Rémséges tévtanítás! <text:span text:style-name="Nevek">Luther</text:span> épp azt fedezte fel, hogy micsoda ámítás egy ilyesféle üdvösségtan — ahelyett, hogy a személyes hitet és a belőle folyó szent életet tartanánk szem előtt. Azokat az igéket, amiket Isten Krisztusban adott nekünk — hasonlóan ahhoz, ahogyan Mózes által kapták az igét a zsidók.</text:p>
      <text:p text:style-name="Normálra"><text:span text:style-name="Nevek">Zwingli</text:span>, majd nyomában <text:span text:style-name="Nevek">Kálvin</text:span> a <text:span text:style-name="Félig_20_kiemelt">reálprezenciá</text:span>t vette el — sok kísérlet ellenére nem sikerült megegyezni a két tábornak, így vált aztán <text:span text:style-name="Nevek">Luther</text:span> halála után véglegesen is ketté a két irányzat: lutheri ill. kálvini reformáció.</text:p>
      <text:p text:style-name="Normálra">Jehova tanúi és az unitáriusok a Szentháromságot veszik el. Az iszlámmal és zsidókkal együtt tagadják — azaz <text:span text:style-name="Félig_20_kiemelt">‘elveszik’</text:span> — Krisztus Istenségét.</text:p>
      <text:p text:style-name="Normálra">Érdekes variánsnak tekinthető a hinduizmus: Krisztust úgy fogják fel, mint Krisna egyik <text:soft-page-break/>megtestesülése (a sok közül). Ez is elvétel, hiszen így Krisztus egyedüliségét veszik el — ugyanakkor hozzátétel is: más <text:span text:style-name="Félig_20_kiemelt">‘példányok’</text:span>, megtestesülések hozzátétele, ill. magának a reinkarnáció tanának hozzá vétele. Ezzel szemben a keresztyénség Isten Igéjéhez ragaszkodva hirdeti, hogy halálunk után nem újabb életek következnek, hogy végül jó esetben a nirvána nihiljébe hullva megsemmisüljünk, hanem az örökkévalóságra támadunk fel, Krisztus ítélőszéke előtt kell majd megállnunk.</text:p>
      <text:p text:style-name="Normálra">Hasonlóan <text:span text:style-name="Félig_20_kiemelt">‘vegyes felvágott’</text:span> a <text:span text:style-name="Cégnév">New Age</text:span> mindenféle iránya, amely szinkretista valláskeveréket igyekszik tálalni a lelkileg kiéhezett, pl. keresztyénségben csalódott embereknek. A hétvégén volt a <text:span text:style-name="Cégnév">Pataky Művelődési Ház</text:span>ban a táltos iskola III-IV. kurzusa. <text:span text:style-name="Nevek">Kovács András</text:span> <text:span text:style-name="Cégnév">Ősmagyar Táltos Egyház</text:span>a keresztyén és ősmagyar elemeket, valamint parapszichológiát vegyítve tesz kísérletet arra, hogy az ötvözés révén hozzátegyen Isten Igéjéhez, egyúttal természetesen a számára kedvezőtlen részeket pedig elhagyja belőle. Mindemellett értelmes ember számára nyilvánvaló ostobaságokkal aggatja tele rendszerét — és mégis megtelt a művelődési ház, sokkal jobban, mint egy kulturális esemény miatt! <text:span text:style-name="Hivatkozás">(</text:span><text:span text:style-name="Név_20_hivatkozásban">Para-Kovács Imre</text:span><text:span text:style-name="Hivatkozás">: </text:span><text:span text:style-name="Mű_20_címe">Ámen egyenlő: a mén — Táltosiskola Kőbányán</text:span><text:span text:style-name="Hivatkozás">, </text:span><text:span text:style-name="Mű_20_címe">Népszabadság</text:span><text:span text:style-name="Hivatkozás">, 2002. október 28., in: </text:span><text:span text:style-name="Mű_20_címe">Egyházi lapszemle</text:span><text:span text:style-name="Hivatkozás">, 2002. 10. 28.)</text:span></text:p>
      <text:p text:style-name="Heading_20_1">Emlékezz és add tovább az igaz tanítást!</text:p>
      <text:p text:style-name="Standard">Ma jól láthatóan különösen divat az ezoterika, spiritizmus, okkultizmus, mindenféle idegen misztika, parapszichológia. Ne dőljünk be nekik! Isten Igéjéhez nincs mit hozzátenni és nem szabad semmit elvenni! Emlékezzünk <text:span text:style-name="Nevek">Luther</text:span> szavára, amelyet hetilapunk mostani számában olvashatunk: <text:span text:style-name="Citation">„… az elmélkedés és a lélek bármiféle tevékenysége sem használhat semmit. Egyetlen egy </text:span><text:span text:style-name="Citation">szükséges a keresztyén élethez, igazságossághoz és szabadsághoz. Ez pedig Isten igéje, Krisztus evangéliuma…”</text:span><text:span text:style-name="Hivatkozás"> (</text:span><text:span text:style-name="Név_20_hivatkozásban">Luther</text:span><text:span text:style-name="Hivatkozás">: </text:span><text:span text:style-name="Mű_20_címe">Értekezés a keresztyén ember szabadságáról</text:span><text:span text:style-name="Hivatkozás">, in: </text:span><text:span text:style-name="Mű_20_címe">Evangélikus Élet</text:span><text:span text:style-name="Hivatkozás">, 2002. október 27.)</text:span></text:p>
      <text:p text:style-name="Normálra">Idegen tanítás és tévtanítás egyaránt veszélyezteti keresztyén életünket. Az idegen tanítások nyíltabban, a tévtanítások megtévesztőbb, burkolt módon próbálnak elvenni/hozzátenni és lépre csalni. Pl. más vallások az irántuk való toleranciát követelik (általában anélkül, hogy ők maguk tolerálnák a sajátjuktól eltérőt) — a (<text:span text:style-name="Félig_20_kiemelt">‘keresztyén’</text:span>) tévtanítások az egyházon belül igénylik a <text:span text:style-name="Félig_20_kiemelt">‘másság’</text:span> elfogadását. Vigyázzunk, mert életünk, mégpedig <text:span text:style-name="Kiemelt">örökéletünk</text:span> a tét!</text:p>
      <text:p text:style-name="Normálra">A <text:span text:style-name="Félig_20_kiemelt">re</text:span>-formáció mindig azt jelenti, hogy a hozzátételek és elvételek általi <text:span text:style-name="Félig_20_kiemelt">de</text:span>-formációt megszüntetjük ― az <text:span text:style-name="Félig_20_kiemelt">el</text:span>formálódást <text:span text:style-name="Félig_20_kiemelt">vissza</text:span>formáljuk, az <text:span text:style-name="Félig_20_kiemelt">el</text:span>térülést <text:span text:style-name="Félig_20_kiemelt">vissza</text:span>térítjük. Ezt tette <text:span text:style-name="Nevek">Luther</text:span>, és ennek folyamatos szükségességét fogalmazta meg az <text:span text:style-name="Félig_20_kiemelt"><text:span text:style-name="T28">ecclesia semper reformanda</text:span></text:span> kijelentésben is. Ez tehát nem a XVI. sz. sajátossága — minden korban aktuális! Tehát ma ne csak emlékezzünk <text:span text:style-name="Nevek">Luther</text:span>re! Sőt, ne is őrá emlékezzünk — hanem Isten parancsolataira, Igéjére. <text:span text:style-name="Félig_20_kiemelt">Re</text:span>-formációnk ugyanis csak akkor lesz, ha visszatérünk az eredetihez: Isten Igéjéhez. Ha lefaragjuk, amivel megtoldottuk, és visszatoldjuk, amit lefaragtunk. A humanizmus <text:span text:style-name="Félig_20_kiemelt"><text:span text:style-name="T28">ad fontes</text:span></text:span> elve e szempontból jó volt — <text:span text:style-name="Nevek">Luther</text:span> is így talált vissza az eredeti forráshoz.</text:p>
      <text:p text:style-name="Normálra">Hitet nem lehet tanítani — de kutya kötelességünk utódainknak továbbadni ismereteinket Istenről, hitélményeinket Vele kapcsolatban, amit Lelke által átéltünk és megtapasztaltunk! Mert az is elvétel Isten Igéjéből, amikor nem adjuk át a következő nemzedéknek a családban! A keresztyén embernek kötelessége gyermekeit is megkeresztelni, kötelessége megtartani a keresztelőkútnál tett fogadalmát, hogy az egyház segítségével hitre igyekszik nevelni utódait. Akkor is, ha természetesen nem csak rajta múlik, hanem gyermekén is, és a hitet végső soron csak Isten adhatja is — ugyanakkor, ha még ezt sem tesszük meg, ha nem tápláljuk az evangéliummal, akkor hogyan várhatjuk, hogy Szentlélek működjön és hitet teremtsen?!</text:p>
      <text:p text:style-name="Normálra">A <text:span text:style-name="Mű_20_címe">Bibliá</text:span>ban (emlékezzünk: bibliavasárnap volt!) minden benne van, amit Isten közölni akart velünk, tehát nincs szükség hozzátenni semmit. Ugyanakkor amit viszont közölni akart, abból nincs jogunk elvenni! Úgy is mondhatjuk: a kánonalakulás során az egyház — Isten Lelkére figyelve — összegyűjtött mindenféle iratot és megvizsgálta őket. Ami megállt a mérlegen, megőrizte — ami nem állt meg, elvetette. Emiatt nincs mit hozzátennünk, mert az egyház nem dobta el szent iratait. Emiatt nincs mit kivenni belőle, mert az egyház alapos vizsgálattal kiszűrte a tévtanításokat.</text:p>
      <text:p text:style-name="Normálra">Mindemellett természetesen az egyház nem egyszerűen az írott betűhöz ragaszkodik. A keresztyénség nem betű‑, sem törvényvallás. Amellett, hogy reformáció ünnepén az evangéliumot ünnepeljük, egyúttal Szentlélek munkájaként ünnepeljük azt. Nem véletlen, hogy ilyenkor a pünkösdi Lélek bíborvörösébe öltözik az oltár! Tehát a hozzátétel és elvétel sem egyszerűen a betűnek szól — hanem a Lélek által közvetített, minden nap megújuló és megelevenítő írott és hangzó igének — <text:soft-page-break/>leginkább pedig a testté lett Igének! Reformáció ünnepén figyeljünk a reformáció alapigazságára, újra-felfedezésére: <text:span text:style-name="Kiemelt">az egyház egyetlen, toldhatatlan-kurtíthatatlan kincse a Krisztusról szóló evangélium!</text:span></text:p>
      <text:p text:style-name="Ámen">אמן αμην Ámen</text:p>
      <text:p text:style-name="P25">Imádkozzunk!</text:p>
      <text:p text:style-name="Imádság">Mindenség Ura, Teremtő Atyánk! Tévtanítások közepette őrizz meg minket eredeti, tiszta forrást jelentő Szavaddal. Ne engedd, hogy kevesebbel megelégedjünk, mint amit Te adtál evangéliumod által, se azt ne engedd, hogy többre vágyjunk, mint amit ránk bíztál Igédben. Hiszen rossz mestereknek bizonyulunk, ahányszor csak <text:span text:style-name="Félig_20_kiemelt">‘korszerűsíteni’</text:span>, méretre szabni akarjuk toldással vagy kurtítással — mindig Neked van igazad, még ha sokszor okosabbnak is hisszük magunkat Szavadnál, még ha későn látjuk is be igazadat… Ébreszd bennünk az akarást és jókedvet, hogy örömmel olvassuk evangéliumodat, hálával vegyük a benne felkínált megmentő kegyelmet. Áldott légy, hogy egyedül a manipulálatlan, teljes evangélium, és csak az evangélium által szereztél üdvösséget számunkra! Ne engedj hozzátennünk, se elvennünk, hanem változatlan módon tanulhassuk — és taníthassuk utódainknak, hogy ők is gyermekeid lehessenek, ők is a megváltás részesei lehessenek, és egykor mindannyian együtt örvendezzünk örök országodban!</text:p>
      <text:p text:style-name="P26"><text:span text:style-name="T29">אמן</text:span> αμην Ámen</text:p>
      <text:p text:style-name="Kategória"><text:span text:style-name="Túlemelt">Kommentárok:</text:span><text:span text:style-name="T30"><text:note text:id="ftn1" text:note-class="footnote"><text:note-citation>1</text:note-citation><text:note-body><text:p text:style-name="P24">A színes jelölések értelme: <text:span text:style-name="Kiemelt"><text:span text:style-name="T31">vörös:</text:span></text:span> az általam fontosabbnak tartott gondolatok; <text:span text:style-name="Kiemelt"><text:span text:style-name="T58">kék:</text:span></text:span> a számomra kétséges, de legalábbis bizonytalan, megalapozatlannak tűnő gondolat; <text:span text:style-name="Kiemelt"><text:span text:style-name="T61">zöld:</text:span></text:span> az általam egyértelműen tévesnek tartott gondolat; <text:span text:style-name="Kiemelt"><text:span text:style-name="T62">bíbor:</text:span></text:span> átmeneti eset a <text:span text:style-name="Kiemelt"><text:span text:style-name="T31">vörös</text:span></text:span> és <text:span text:style-name="Kiemelt"><text:span text:style-name="T58">kék</text:span></text:span> között, ha a kétségesség csak részleges vagy feltételes; <text:span text:style-name="Kiemelt"><text:span text:style-name="T66">(világos) tü</text:span></text:span><text:span text:style-name="Kiemelt"><text:span text:style-name="T65">rkiz:</text:span></text:span> átmenet a <text:span text:style-name="Kiemelt"><text:span text:style-name="T58">kék</text:span></text:span> és <text:span text:style-name="Kiemelt"><text:span text:style-name="T6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7">világos bíbor</text:span></text:span> jelzi mintegy azt a kontextust, amely helyére teheti a kérdést); ha esetleg valamit kiemelésre érdemesnek, de azért mégse annyira fontosnak tartok, akkor még előfordulhat a <text:span text:style-name="Kiemelt"><text:span text:style-name="T68">narancs</text:span></text:span> használata is a <text:span text:style-name="Kiemelt"><text:span text:style-name="T31">vörös</text:span></text:span> helyett; végül <text:span text:style-name="Kiemelt"><text:span text:style-name="T8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29">‘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22">MTörv 4,1-8.</text:p>
      <text:p text:style-name="P13">Az Istentől adott törvények jók, azon ne változtassanak, mint a farizeusok tették. Hol van olyan nép, amelyhez oly közel lenne az Isten: bár másutt hangoztatja Isten és az ember közt az áthidalhatatlan távolságot (Kiv 33,20), ez nem ellentmondás, hanem a megfoghatatlan Istennek más oldalról való bemutatása.</text:p>
      <text:p text:style-name="P22">MTörv 4,9-20.</text:p>
      <text:p text:style-name="P13">Istent nem szabad ábrázolni, mert ez bálványimádáshoz vezet (Kiv 20,2-6).</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22">5 Móz. 4,2</text:p>
      <text:p text:style-name="P13">legyen az irott törvény, vagy szóbeli hagyomány. Mózes itt nem zárja ki a sz. hagyományt, valamint nem tiltja a törvénynek teljes kifejtését, a mit Krisztus Jézus vitt végbe; vagy a körülményekhez képest új rendeletek hozatalát, mit Józue, sőt maga Mózes is megtőn. Lásd Móz. V. 17,10. Vesd össze 18,18.</text:p>
      <text:p text:style-name="Könyvadatsor"><text:soft-page-break/><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22">Deut IV.</text:p>
      <text:p text:style-name="P22">1–24.</text:p>
      <text:p text:style-name="P13">Az előző három fejezet történelmi áttekintését ékesen szóló felhívás követi, hogy ne feledjék el, amit Hórében láttak és hallottak. Az isteni törvény, ha megtartják, bölcsességükről fog tanúskodni és megbecsülést szerez számukra a népek előtt. Emlékezzenek a csodálatos eseményekre a Hórében és tartózkodjanak a bálványimádástól, mert ennek büntetése minden bizonnyal a számkivetés lesz. De még ott is megtérhetnek Istenükhöz, ha alázatos megbánásban keresik Őt. Mózes azzal végzi, hogy figyelmüket felhívja Isten egységére és tetteire, amelyeket tapasztaltak és teljesszívű engedelmességet kíván tőlük Iránta.</text:p>
      <text:p text:style-name="P22">Deut 4,1</text:p>
      <text:p text:style-name="P13">Eszükbe juttatja saját tapasztalatukat, ami megtaníthatta őket az engedetlenség szerencsétlen következményeire. A jutalom és büntetés gondolatára vonatkozólag, ami végig vonul ezen és a következő fejezeteken, lásd XI,13.</text:p>
      <text:p text:style-name="P22">Deut 4,1</text:p>
      <text:p text:style-name="P14"><text:span text:style-name="T16">hallgass</text:span><text:span text:style-name="T17">. Értsd meg.</text:span></text:p>
      <text:p text:style-name="P14"><text:span text:style-name="T32">a törvényekre</text:span><text:span text:style-name="T69">. Szószerint: ‘bevésett rendeletek’; eredetileg olyan törvények megjelölése, amelyeket egy hivatalos testület bocsátott ki; ezeket </text:span><text:span text:style-name="T34">kőtáblára vésték és nyilvánosan kiállították</text:span><text:span text:style-name="T69"> a nép értesítése és irányítása céljából. </text:span><text:span text:style-name="T35">A hagyományos magyarázat szerint, chukkim-nak nevezték azokat a rendeleteket, amelyek megtartásának okát nem közölték.</text:span><text:span text:style-name="T69"> Ilyen volt például a disznóhús evésének tilalma és a ‘sáatnéz’-anyagból készült ruhák eltiltása. Egyik legfontosabb céljuk az volt, hogy megerősítsék a fegyelmet és engedelmességet a szent nép minden egyes tagjának szívében. ‘Engedelmeskedni jobb, mint áldozni’ (I. Sám. XV,22).</text:span></text:p>
      <text:p text:style-name="P14"><text:span text:style-name="T33">rendeletekre</text:span><text:span text:style-name="T17">. Héberül: </text:span><text:span text:style-name="T82">&lt;yfpvm</text:span><text:span text:style-name="Latinbetűs_20_átirat"><text:span text:style-name="T17"> (msptym)</text:span></text:span><text:span text:style-name="T17">. </text:span><text:span text:style-name="T35">Döntések olyan kérdésekben, amelyeket eddig még nem szabályoztak. Ezek precedensként irányadók lesznek a jövőben.</text:span></text:p>
      <text:p text:style-name="P14"><text:span text:style-name="T17">Ez a két szó [</text:span><text:span text:style-name="T82">&lt;yfpvmw</text:span><text:span text:style-name="T17"> </text:span><text:span text:style-name="T82">&lt;yqj</text:span><text:span text:style-name="Latinbetűs_20_átirat"><text:span text:style-name="T17"> (hqym wmsptym)</text:span></text:span><text:span text:style-name="T17">] többször szerepel a Deuteronomiumban; a </text:span><text:span text:style-name="T82">&lt;yqj</text:span><text:span text:style-name="Latinbetűs_20_átirat"><text:span text:style-name="T17"> (hqym)</text:span></text:span><text:span text:style-name="T17"> szó mindíg megelőzi a </text:span><text:span text:style-name="T82">&lt;yfpvm</text:span><text:span text:style-name="Latinbetűs_20_átirat"><text:span text:style-name="T17"> (msptym)</text:span></text:span><text:span text:style-name="T17">-ot, hogy hangsúlyozza a feltétlen engedelmesség fontosságát az isteni törvények iránt.</text:span></text:p>
      <text:p text:style-name="P14"><text:span text:style-name="T70">tanítalak</text:span><text:span text:style-name="T69">. Héberül: </text:span><text:span text:style-name="T72">dmlm</text:span><text:span text:style-name="T69"> </text:span><text:span text:style-name="T72">ykna</text:span><text:span text:style-name="Latinbetűs_20_átirat"><text:span text:style-name="T69"> (anky mlmd)</text:span></text:span><text:span text:style-name="T69">. A zsidó nép a legszentebbnek tartotta Mózesnek ezt a tanító szerepét minden tevékenysége között és nem nevezi őt Mózes királynak vagy Mózes prófétának, hanem: Mose Rabbénu: Mózes, a mi tanítónk.</text:span></text:p>
      <text:p text:style-name="P14"><text:span text:style-name="T70">hogy megtegyétek</text:span><text:span text:style-name="T69">. </text:span><text:span text:style-name="T36">Ez a tanítás fő feladata. ‘Nem a tanulás, hanem a cselekedet a legfontosabb’</text:span><text:span text:style-name="T17"> (Ábóth I,17).</text:span></text:p>
      <text:p text:style-name="P14"><text:span text:style-name="T16">hogy éljetek</text:span><text:span text:style-name="T17">. ‘Mint egy nép. Tény, hogy Izráel megőrizte nemzeti egyéniségét a nemzetek között és engedelmességével elhárította azokat a befolyásokat, amelyek elpusztították szomszédainak vallásait. A Törvény sövény volt a nép körül’ (G. A. Smith); l. Lev. XVIII,5.</text:span></text:p>
      <text:p text:style-name="P14"><text:span text:style-name="T16">őseitek Istene</text:span><text:span text:style-name="T17">. Isten, aki megígérte a pátriarcháknak, hogy ez az ország utódaik birtokába fog jutni, most teljesíti ezt az ígéretet. Ugyanez az Isten adott nekik törvényeket és meg fogja jutalmazni hűségüket és megbünteti engedetlenségüket a jövőben.</text:span></text:p>
      <text:p text:style-name="P22">Deut 4,2</text:p>
      <text:p text:style-name="P14"><text:span text:style-name="T32">Ne tegyetek hozzá</text:span><text:span text:style-name="T69">. ‘Figyelmeztetés arra, hogy ne gyöngítsék az isteni parancsolatok erejét hozzáadásokkal, kihagyásokkal vagy olyan magyarázatokkal, amelyek megváltoztatnák eredeti jelentőségüket vagy kedvezőbbé tennék az emberi önzés és vágyak számára’ (Dillmann). </text:span><text:span text:style-name="T34">Ez azonban nem jelenti azt, hogy a mózesi törvénykönyv rendelkezésein ne lehetne változtatni, ha új körülmények megkövetelik ezt a változtatást. Csak nem szabad úgy tüntetni fel ezeket a változtatásokat, mintha új megnyilatkozásai volnának az Örökkévalónak</text:span><text:span text:style-name="T17"> (Karo J.). </text:span><text:span text:style-name="T69">Ne gyarapítsák önkényesen az előírt törvények számát, például ne írjanak öt Szentírásból vett </text:span><text:soft-page-break/><text:span text:style-name="T69">szakaszt a tefillin-be, ne vegyenek öt fajta növényt a szukkóth ünnep csokrához és ne kössön fel senki öt cicisz-t a ruhára (Rási, Szifré Reé alapján).</text:span></text:p>
      <text:p text:style-name="P9">Deut 4,3</text:p>
      <text:p text:style-name="P20">Ez a két vers az elsőhöz csatlakozik; bizonyítékot szolgáltat arra nézve, hogy a hűség a Tórához életet jelent, míg a lázadást ellene halál követi.</text:p>
      <text:p text:style-name="P9">Deut 4,3</text:p>
      <text:p text:style-name="P20">Báal-Peór. A pogány istenség, akit Peórban imádtak (v. ö. III,29) erkölcstelen szertartással; l. Num. XXV,1 s köv.</text:p>
      <text:p text:style-name="P9">Deut 4,4</text:p>
      <text:p text:style-name="Átvett_20_anyagok_20_-_20_textusbővítésre"><text:span text:style-name="Túlemelt"><text:span text:style-name="T84">ti, akik ragaszkodtatok</text:span></text:span><text:span text:style-name="T84">. A héber </text:span><text:span text:style-name="T91">qbd</text:span><text:span text:style-name="Latinbetűs_20_átirat"><text:span text:style-name="T84"> (dbq)</text:span></text:span><text:span text:style-name="T84"> igét az önzetlen és a maradéktalan önfeláldozó hűség kifejezésére használják, pld. Jónatán barátságára Dávid irányában. Ezt a verset a liturgiában is felhasználjuk: a Tóra felolvasása előtt fennhangon elmondjuk.</text:span></text:p>
      <text:p text:style-name="P9">Deut 4,5</text:p>
      <text:p text:style-name="P20">Izráel nagysága és bölcsessége megnyilatkozik engedelmességében az isteni parancsolatok iránt.</text:p>
      <text:p text:style-name="P9">Deut 4,5</text:p>
      <text:p text:style-name="Átvett_20_anyagok_20_-_20_textusbővítésre"><text:span text:style-name="Túlemelt"><text:span text:style-name="T84">Íme</text:span></text:span><text:span text:style-name="T84">. Szószerint: ‘Lásd’. A LXX </text:span><text:span text:style-name="T91">war</text:span><text:span text:style-name="Latinbetűs_20_átirat"><text:span text:style-name="T84"> (raw)</text:span></text:span><text:span text:style-name="T84">‑t olvas, mert utána többesszám van. L. az I,8-hoz szóló magyarázatot.</text:span></text:p>
      <text:p text:style-name="Átvett_20_anyagok_20_-_20_textusbővítésre"><text:span text:style-name="Túlemelt"><text:span text:style-name="T84">megtanítottalak titeket</text:span></text:span><text:span text:style-name="T84">. Az első versben szereplő praesens után ez kissé feltűnő. Csakhogy nem ez volt az első alkalom, hogy Mózes Isten parancsolatait kihirdette. Itt csak megismétli. ‘Ha eléritek vándorlástok célját, emlékezzetek arra, hogy megtanítottalak azokra a rendelkezésekre és parancsolatokra, amelyeket az országban </text:span><text:span text:style-name="T84">követnetek kell’ (Nachmanidesz).</text:span></text:p>
      <text:p text:style-name="Átvett_20_anyagok_20_-_20_textusbővítésre"><text:span text:style-name="Túlemelt"><text:span text:style-name="T84">amint megparancsolta nekem az Örökkévaló</text:span></text:span><text:span text:style-name="T84">. A zsidó oktatónak kötelessége Izráel ifjait és öregeit megtanítani az isteni rendelkezésekre és parancsolatokra (Hirsch).</text:span></text:p>
      <text:p text:style-name="Átvett_20_anyagok_20_-_20_textusbővítésre"><text:span text:style-name="T84">Sok évszázadon keresztül a tanítás önkéntes volt minden pénzbeli fizetés nélkül. Ebből magyarázható az a feltűnő jelenség, hogy a talmud-főiskolák legkiemelkedőbb tekintélyei mesteremberek voltak, akik a foglalkozásukból éltek. Csak az üldözések és a gazdasági szükség nyomása alatt volt kénytelen néhány rabbi a XV. században fizetést elfogadni, kárpótlásul azért az időért, amelyet különben saját létfenntartására használt volna. (L. még Bekoróth 21a; jer. Ned. IV,3: </text:span><text:span text:style-name="T91">&lt;njb</text:span><text:span text:style-name="T92"> </text:span><text:span text:style-name="T91">&lt;ta</text:span><text:span text:style-name="T92"> </text:span><text:span text:style-name="T91">[a</text:span><text:span text:style-name="T92"> </text:span><text:span text:style-name="T91">&lt;njb</text:span><text:span text:style-name="T92"> </text:span><text:span text:style-name="T91">yna</text:span><text:span text:style-name="T92"> </text:span><text:span text:style-name="T91">hm</text:span><text:span text:style-name="Latinbetűs_20_átirat"><text:span text:style-name="T84"> (mh any bhnm ap atm bhnm).</text:span></text:span></text:p>
      <text:p text:style-name="P9">Deut 4,6</text:p>
      <text:p text:style-name="Átvett_20_anyagok_20_-_20_textusbővítésre"><text:span text:style-name="Túlemelt"><text:span text:style-name="T84">az</text:span></text:span><text:span text:style-name="T84">. T. i. az isteni parancsolatok hűséges megtartása.</text:span></text:p>
      <text:p text:style-name="Átvett_20_anyagok_20_-_20_textusbővítésre"><text:span text:style-name="Túlemelt"><text:span text:style-name="T84">a népek szemében</text:span></text:span><text:span text:style-name="T84">. A népek megbecsülésében. Így volt ez az ókorban, és a mai időben is így van ez. Miután Nagy Sándor meghódította Ázsiát, tudós görögök a zsidókat úgy emlegették, mint a ‘kelet filozófusait’, egyedülálló egyistenhitük alapján (G. A. Smith). De Izráel gyarapodása nem volt öncél; az volt a feladata, hogy az emberiségnek megmutassa Isten akaratának megnyilvánulását történetükben. Nagy figyelmet keltett a rabszolgák egy csapatának hirtelen hatalomra jutása, kitűnő kormányzásuk, gazdagodásuk és biztonságuk. A népek majd kérdezik: Mi a titka Izráel nagyságának? És látva, hogy ennek oka hűségük Isten akaratához, ők is kedvet kapnak majd Izráel Istenének elismeréséhez. ‘Ebben látjuk Izráel missziójának magvát, mint létezésének célját’ (Oettli); v. ö. I. Kir. X,1–3; Jezs. II,1–3. Ezt az eszmét fejlesztették és gyakran nyomatékosan hangoztatták a prófétai és rabbinikus irodalomban.</text:span></text:p>
      <text:p text:style-name="P9">Deut 4,7</text:p>
      <text:p text:style-name="Átvett_20_anyagok_20_-_20_textusbővítésre"><text:span text:style-name="Túlemelt"><text:span text:style-name="T84">olyan közel van</text:span></text:span><text:span text:style-name="T84">. Izráel vallása egyedülálló abban a tekintetben, hogy Alkotójának az emberhez való közelségét tanítja. Az imádkozónak nincs közvetítőre szüksége, midőn imájával Istenhez közeledik. ‘Isten közel van mindazokhoz, akik Őt szólítják, mindazokhoz, akik őszinteséggel szólítják’ (CXLV,18) tanítja a zsoltáros. A rabbik csak elmélyítették a próféták és a zsoltárosok tanítását. Tehát annak a vádnak, hogy a zsidóság csak egy ‘távoli’ Istent ismer, nincs semmi alapja.</text:span></text:p>
      <text:p text:style-name="P10">Deut 4,8</text:p>
      <text:p text:style-name="Átvett_20_anyagok_20_-_20_textusbővítésre"><text:span text:style-name="Túlemelt"><text:span text:style-name="T74">melyik az a nagy nemzet, amelynek oly igazságos törvényei és rendelkezései vannak?</text:span></text:span><text:span text:style-name="T74"> Izráel vallása egyedülálló az emberi társadalmat kormányzó törvényeknek erkölcsös jelleme és igazságossága által is. Faulhaber bíbornok, miután átvizsgálta a Pentateuchusban a szegényekre és a munkára vonatkozó törvényeket, többek között megállapítja: ‘Elismerjük, hogy az Ószövetség szentiratai hasznos és értékálló épületköveket szállítottak minden idők társadalmi rendje számára. Egyes formái, mint amilyen a szociális munka, a szegénygondozás, vagy a jogi élet, átalakulhatnak ugyan, de alapgondolatai örök kultúrértékek… Aki nem hisz a Szentírás sugalmazottságában és ezeket a könyveket nem Isten szavának és Isten kinyilatkoztatásának tartja, annak Izráel népét logikusan a világtörténelem legnagyobb népének kell tartania. Itt nincs más választás: vagy hiszünk a Szentírás sugalmazottságában, vagy pedig azt kell mondanunk a zsidó népnek: ‘Te vagy a világtörténelem </text:span><text:soft-page-break/><text:span text:style-name="T74">legzseniálisabb népfaja’. Mi hiszünk a sugalmazásban, mi hisszük, hogy Isten Lelke a kiválasztott próféták szája által beszélt az emberiséghez’ (Faulhaber</text:span><text:span text:style-name="T84">, Zsidóság-Kereszténység-Germánság. Dr. Nyisztor Zoltán fordítása, Budapest 1934. 78–79. old., l. még Löwinger, A zsidó nép szerepe világtörténeti megvilágításban. Budapest, 1938. 21–30. old.). Egy nemzedékkel előbb Tolsztoj nyilatkozott így Izráelről; l. Gen. 113. l.</text:span></text:p>
      <text:p text:style-name="P23">9–24</text:p>
      <text:p text:style-name="P11">‘Nehogy elfelejtsd’, hogy Isten törvényének alapelve Isten tiszta szellemisége és kizárja annak minden lehetőségét, hogy bálványhoz hasonlóan ábrázoljuk.</text:p>
      <text:p text:style-name="P22">Deut 4,9</text:p>
      <text:p text:style-name="P14"><text:span text:style-name="T16">őrizd lelkedet gondosan</text:span><text:span text:style-name="T17">. A nemzet megmaradása attól függ, hogy Izráel megemlékezik a szinaji törvényekről és hű marad hozzájuk.</text:span></text:p>
      <text:p text:style-name="P14"><text:span text:style-name="T16">szívedből</text:span><text:span text:style-name="T17">. </text:span><text:span text:style-name="T59">Emlékezetedből</text:span><text:span text:style-name="T17">; a szívet tekintették az emlékezet székhelyének.</text:span></text:p>
      <text:p text:style-name="P14"><text:span text:style-name="T16">ismertesd meg azokat gyermekeiddel</text:span><text:span text:style-name="T17">. Ez egy újabb parancsolat. </text:span><text:span text:style-name="T34">Ezeket a gondolatokat elevenen kell tartani az utódok emlékezetében is, hogy a következő nemzedékek ne veszítsék el szellemi kapcsolatukat az előzőkkel és ne süllyedjenek bálványimádásba.</text:span><text:span text:style-name="T17"> Ez a fontos kötelesség a gyermekek és az unokák iránt végigvonul az egész Deuteronomiumon. </text:span><text:span text:style-name="T59">Valószínűleg a vallásos nevelés kötelességének ez a hangoztatása volt a szülőanyja azoknak a törekvéseknek az emberiség történetében, amelyeknek az volt a célja, hogy minden gyermek kötelező elemi oktatásban részesüljön.</text:span><text:span text:style-name="T17"> A zsidó gyermekek vallásos oktatásáról lásd 153. l.</text:span></text:p>
      <text:p text:style-name="P22">Deut 4,10</text:p>
      <text:p text:style-name="P14"><text:span text:style-name="T16">azt a napot… Hórében</text:span><text:span text:style-name="T17">. Midőn Izráel felszenteltetett, mint a ‘papok királysága’. Kettős kötelesség rejlik ebben: először, meg kell ismerniök Isten akaratát és aszerint kell irányítani </text:span><text:span text:style-name="T17">életüket; másodszor, meg kell tanítani gyermekeiket Isten akaratára, hogy ők is aszerint rendezhessék be életüket.</text:span></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22">5 Móz. 4,1–43. Intés a törvény megtartására.</text:p>
      <text:p text:style-name="P14"><text:span text:style-name="T69">A deuteronomista paraenetikus hang itt szólal meg először teljes jellegzetességében; hosszadalmas tanító elmélkedések során.</text:span><text:span text:style-name="T17"> Az eddigi történeti visszatekintés lezárását olvashatjuk itt, de egyszersmind a soron következő törvények előkészítését is, amely törvények egykor a Sinai (a Deuteronomiumban: Hóreb) hegyénél elhangzottak.</text:span></text:p>
      <text:p text:style-name="P14"><text:span text:style-name="T17">A bevezető felszólítás így hangzik: ‘Izráel, hallgass a rendelkezésekre és döntésekre!’ </text:span><text:span text:style-name="T35">A szövetségkötés alapja egykor ez volt: Ha engedelmesen hallgattok igéimre, akkor az én népem lesztek! (Ex 19:5).</text:span><text:span text:style-name="T17"> A Istentől jövő kijelentés engedelmes (cselekvő) meghallgatása révén marad fenn a kiválasztás és szövetség érvénye, a kijelentés pedig a Deut-ban törvények, parancsolatok, rendelkezések formájában van előadva. — </text:span><text:span text:style-name="T34">A 2 v. a kánoni tekintély egyik legfőbb alapelvét, a sacrosancticitást tartalmazza. A kijelentett parancsolatokhoz sem hozzátenni, sem belőlük elvenni nem szabad (vö. Jel 22:18–19).</text:span><text:span text:style-name="T17"> — {</text:span></text:p>
      <text:p text:style-name="Átvett_20_anyagok_20_-_20_textusbővítésre"><text:span text:style-name="T84">} Magának az egész fejezetnek a mondanivalója egyrészt általános lesz: a Hóreb-hegyi törvényadás emlékezetbeidézése, másrészt speciális: az Úr egyedüli tiszteletéhez való ragaszkodás parancsa, más istenek imádásának a tiltásával. Az utóbbira való tekintettel emlékeztet a 3 v. a Baal-Peórhoz kapcsolódó bálványozásra és annak súlyos következményére (olv. Num 25. r. magyarázatát). </text:span><text:span text:style-name="T41">Ez a példa is szemlélteti, hogy az Úr hűtlen elhagyása halálos haragot idéz fel, a hozzá és törvényeihez való ragaszkodás pedig életet ad jutalmul. Ezen a ponton a deuteronomista tanítás a bölcsességirodalom egyik nagy témájához kapcsolódik: az ember előtt két út áll, az élet és a halál útja. A bölcs ember az életet, itt a törvény megtartását választja, s példaként áll majd mások előtt is. Ami pedig áll az emberre, áll az egész népre.</text:span><text:span text:style-name="T84"> A 7–8 v. emelkedett hangú felkiáltás, melyet a népek nevében mond el az író: Van‑e olyan nép, amelyhez olyan közel van a könyörgést meghallgató Isten és amelynek olyan igazságos törvényei vannak, mint Izráelnek? — Bizonyára nincsen.</text:span></text:p>
      <text:p text:style-name="Átvett_20_anyagok_20_-_20_textusbővítésre"><text:span text:style-name="T84">A prédikáció következő része emlékezetbe idézi a Sinai-hegyi theofániák és a tízparancsolat kijelentését (9–24 v.). Olyan megrendítő élmény volt ez, amelynek az emlékét még olyan késői újszöv.‑i irat is elevenen tartja emlékezetében (ha tipologikus célzattal idézi is), mint a Zsidókhoz írt levél (12:18–21). A theofánia azonban, ahogyan Mózes hangsúlyozza, csak Isten megjelenése volt anélkül, hogy őt emberi szem láthatta volna. Látni csak kísérőjelenségeket lehetett, Isten alakját azonban nem, mert Ő nem ember, vagy állat alakú. Éppen ezért </text:span><text:soft-page-break/><text:span text:style-name="T84">következtet a tanítás az általánosból a speciális mondanivalóra. Ha Istent, aki Lélek, nem lehet teremtmény alakjában meglátni, akkor nem is szabad teremtmény alakjára kiformálni. Egyiptomban és Kánaánban az állatszobrok tisztelete kísértett. Mezopotámiában a csillagkultusz. Isten ezeket meghagyta a pogány népeknek, jóllehet a teremtett világ mindegyik szférájának az alkotásai az Alkotóra terelhetnék még a természeti ember figyelmét is (vö. a gondolat magasabb theológiai alkalmazását Pálnál, Róm 1:20–23). Az egésznek az összefoglalását tehát a 2. parancsolat adja. — A 25–31 v. a gondolat továbbfolytatása és alkalmazása a Kánaánban otthont találó népre, amelyet majd nemzedékek során megkísért a bálványkészítés és imádás (a vallásoknak ez a szemmel is látható mankója), amelyet azonban utolér a büntetés: </text:span><text:span text:style-name="T60">a 27–28 v.-ből nyilván látható deportáció a bálványimádó népek közé, amiből arra lehet következtetni, hogy ez a prédikáció, vagy legalább is kiegészítése 587. után íratott</text:span><text:span text:style-name="T84">, s szomorú összhangban áll a 28. r. rettenetes átkával. Tegyük azonban hozzá, hogy </text:span><text:span text:style-name="T41">a deuteronomista paraenesis az ítéletmondáshoz mindig hozzákapcsolja a megtérés és a kegyelembefogadás lehetőségét, hivatkozva arra, hogy az Úr önmagáért kész megújítani az ember által megrontott szövetséget.</text:span><text:span text:style-name="T84"> — A 32–40 v. már csak kiegészítés az elmondottakhoz: felhívás a törvénynek hálából fakadó betöltésére.</text:span></text:p>
      <text:p text:style-name="P11">A 41–43 v. a Jordánon-túli terület három menedékvárosát jelöli ki (olv. Num 35:9 skv. magyarázatát). Végül a 44–49 v. megismétli a könyvünk elején már említett helyét és idejét az eddigi intelmek elmondásának. Ezek a versek egyúttal át is vezetnek az 5. r.-ben foglaltakhoz.</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4">B.<text:tab/>Felszólítás a törvény betartására és a bálványimádás elutasítására (4:1-43)</text:p>
      <text:p text:style-name="P5">1.<text:tab/>A TÖRVÉNY CÉLJA (4:1-8)</text:p>
      <text:p text:style-name="P14"><text:span text:style-name="T18">4:1-2.</text:span><text:span text:style-name="T17"> A </text:span><text:span text:style-name="T18">most pedig… hallgass</text:span><text:span text:style-name="T17"> felszólítás bevezeti a gyakorlati következtetéseket, melyeket Izráel pusztai tapasztalatából vont le Mózes. Az Úr hűsége, irgalma és ítélete megnyilvánult a nép közelmúltjában, ezért a nép kötelessége volt, hogy feltétel nélkül engedelmeskedjen </text:span><text:span text:style-name="T18">a rendelkezéseknek és döntéseknek</text:span><text:span text:style-name="T17">. </text:span><text:span text:style-name="T34">A ‘rendelkezések’ kifejezés állandó </text:span><text:span text:style-name="T34">érvényű viselkedési szabályokra, megváltoztathatatlan törvényerejű rendeletekre vonatkozhat, míg a ‘döntések’ megnevezés eseti törvényekre, a bírók döntéseire utalhat.</text:span><text:span text:style-name="T17"> Alapvetően fontos volt, hogy Mózes tanítsa Izráelt erre a törvényre, mert a motiváció, </text:span><text:span text:style-name="T18">hogy bemehessetek, és birtokba vehessétek azt a földet</text:span><text:span text:style-name="T17"> arra utal, hogy az élet teljes élvezete Isten törvényének betartásától függ. </text:span><text:span text:style-name="T35">Izráel </text:span><text:span text:style-name="T37">semmit sem</text:span><text:span text:style-name="T35"> tehetett hozzá, nehogy azzal elvegye erejét, amint a farizeusok és a későbbi keresztyén törvényeskedők tették. </text:span><text:span text:style-name="T37">Elvenni</text:span><text:span text:style-name="T35"> sem volt szabad belőle az emberi természet gyengeségére vagy akaratosságára hivatkozva.</text:span></text:p>
      <text:p text:style-name="Átvett_20_anyagok_20_-_20_textusbővítésre"><text:span text:style-name="Kiemelt"><text:span text:style-name="T84">4:3-4.</text:span></text:span><text:span text:style-name="T84"> Mózes utalt a </text:span><text:span text:style-name="Kiemelt"><text:span text:style-name="T84">baal-peóri</text:span></text:span><text:span text:style-name="T84"> eseményekre Móábban, mert Izráel saját történelméből akarta illusztrálni, hogy életük függ Isten törvényének betartásától. </text:span><text:span text:style-name="Kiemelt"><text:span text:style-name="T84">Baal-Peórnál</text:span></text:span><text:span text:style-name="T84"> mindazok az izráeliek, akik lelki vagy testi paráznaságba estek a móábi nőkkel, vagy kard által vagy csapás miatt haltak meg (24 000 ember esett el a csapásban). Másfelől mindazok, </text:span><text:span text:style-name="Kiemelt"><text:span text:style-name="T84">akik ragaszkodtak… az Úrhoz</text:span></text:span><text:span text:style-name="T84">, életben maradtak. Ezt az esetet megemlíti a 4Móz 25:1-9; Zsolt 106:28-19; és a Hós 9:10 is.</text:span></text:p>
      <text:p text:style-name="Átvett_20_anyagok_20_-_20_textusbővítésre"><text:span text:style-name="Kiemelt"><text:span text:style-name="T84">4:5-8.</text:span></text:span><text:span text:style-name="T84"> A törvény egyik célja az volt, hogy teljes életet biztosítson az izráelieknek, ha engedelmeskednek Istennek (1-4. v.). Az 5-8. versben a törvény egy másik célja is kifejezésre jut: Izráelt erkölcsileg és lelkileg egyedülálló néppé tenni a nemzetek között, és ezzel más népeket is </text:span><text:span text:style-name="Kiemelt"><text:span text:style-name="T84">az </text:span></text:span><text:span text:style-name="Kiemelt"><text:span text:style-name="T23">Úr</text:span></text:span><text:span text:style-name="Kiemelt"><text:span text:style-name="T84">hoz</text:span></text:span><text:span text:style-name="T84"> vonni. </text:span><text:span text:style-name="T46">Minden más nemzettel ellentétben Izráelt nem gazdagsága vagy katonai hatalma, hanem erkölcsi tudása és Istennel való szoros kapcsolata különbözteti meg, amik annak eredményei, hogy engedelmeskedik erkölcsi alkotmányának.</text:span><text:span text:style-name="T41"> Ha Izráel engedelmeskedni fog a törvénynek, akkor minden más nép irigyelni fogja. Meglátják, hogy (a) </text:span><text:span text:style-name="Kiemelt"><text:span text:style-name="T41">bölcs és értelmes nép</text:span></text:span><text:span text:style-name="T41">, (b) akinek </text:span><text:span text:style-name="Kiemelt"><text:span text:style-name="T41">Istene közel</text:span></text:span><text:span text:style-name="T41"> van, és (c) </text:span><text:span text:style-name="Kiemelt"><text:span text:style-name="T41">igazságos rendelkezései és döntései</text:span></text:span><text:span text:style-name="T41"> vannak.</text:span></text:p>
      <text:p text:style-name="P4">2.<text:tab/>A HÓREB HEGYI TAPASZTALAT CÉLJA (4:9-14)</text:p>
      <text:p text:style-name="P14"><text:span text:style-name="Kiemelt"><text:span text:style-name="T84">4:9.</text:span></text:span><text:span text:style-name="T84"> Az ünnepélyes figyelmeztetés, hogy </text:span><text:span text:style-name="Kiemelt"><text:span text:style-name="T84">őrizkedjenek</text:span></text:span><text:span text:style-name="T84"> </text:span><text:span text:style-name="T17">(ez a felszólítás számos esetben előfordul Mózes ötödik könyvében) és </text:span><text:span text:style-name="Kiemelt"><text:span text:style-name="T17">vigyázzanak</text:span></text:span><text:span text:style-name="T17"> arra utal, hogy az izráeliek állandóan veszélyben forogtak, hogy olyan bűnbe esnek, ami nemzetüket a kiirtás szélére sodorhatja. Ez a bűn a bálványimádás volt (15-31. v.). A nemzet két egymással összefüggő módon lehetett bálványimádó. </text:span><text:span text:style-name="T36">Az emberi értelem olyan romlott, hogy Isten hatalmas tettei</text:span><text:span text:style-name="T34"> (pl. a kivonulás és a törvényadás a Hóreben) </text:span><text:span text:style-name="T38">elveszhetnek</text:span><text:span text:style-name="T36"> a szívükből, ha nem emlékeztetik magukat folyamatosan rájuk.</text:span></text:p>
      <text:p text:style-name="P14"><text:span text:style-name="T34">Másodszor </text:span><text:span text:style-name="T36">lustaság vagy fásultság miatt a szülők lehet, hogy nem tanítják meg erre </text:span><text:span text:style-name="T38">fiaikat</text:span><text:span text:style-name="T17">, és ezért gyermekeik bálványimádók lesznek. Mózes ötödik könyve </text:span><text:span text:style-name="T39">nem a papokra vagy más vallási vezetőkre, hanem a szülőkre hárítja a felelősséget gyermekeik lelki oktatásáért</text:span><text:span text:style-name="T17"> (9-</text:span><text:soft-page-break/><text:span text:style-name="T17">10. v.; 6:7, 20; 11:19; 31:13; 32:46). Isten hűséges sáfárokra bízza a kinyilatkoztatás nagy eseményeit, mint például a törvényadást a Sínaihegynél. Sohasem szabad </text:span><text:span text:style-name="T18">elfelejteniük</text:span><text:span text:style-name="T17"> azokat, tovább kell adniuk gyermekeiknek. (Az emlékezés is hangsúlyos Mózes ötödik könyvében, előfordul a 4:9, 23, 31; 6:12; 8:11, 14, 19; 9:7; 25:19-ben.)</text:span></text:p>
      <text:p text:style-name="P14"><text:span text:style-name="T18">4:10-14.</text:span><text:span text:style-name="T17"> </text:span><text:span text:style-name="T69">A </text:span><text:span text:style-name="T71">Hóreben</text:span><text:span text:style-name="T69"> történt eseményeknek az is célja volt, hogy félelmet támasszanak </text:span><text:span text:style-name="T71">Isten</text:span><text:span text:style-name="T69"> iránt </text:span><text:span text:style-name="T71">a nép</text:span><text:span text:style-name="T69"> szívében, és így a köztük és az </text:span><text:span text:style-name="T24">Úr</text:span><text:span text:style-name="T69"> közötti szövetség lehetséges legyen. </text:span><text:span text:style-name="T34">Az Ószövetségben az istenfélelem több, mint rettegő bámulat vagy tisztelet, bár tartalmazza mindkettőt. Az istenfélő ember annyira tudatára ébred Isten erkölcsi tisztaságának és mindenhatóságának, hogy igazán fél nem engedelmeskedni neki. Az istenfélelembe beletartozik Isten imádata is, valamint a szolgálat, a bizalom, az engedelmesség és az elkötelezettség.</text:span><text:span text:style-name="T17"> {</text:span></text:p>
      <text:p text:style-name="Átvett_20_anyagok_20_-_20_textusbővítésre"><text:span text:style-name="T84">} Azon a napon a Hóreben megnyilvánult Isten </text:span><text:span text:style-name="Félig_20_kiemelt"><text:span text:style-name="T84">mindenhatósága</text:span></text:span><text:span text:style-name="T84"> </text:span><text:span text:style-name="Kiemelt"><text:span text:style-name="T84">a lángban…, sötétségben, felhőben és homályban</text:span></text:span><text:span text:style-name="T84">, valamint Isten hangjában, mely az égből mennydörgött. </text:span><text:span text:style-name="Félig_20_kiemelt"><text:span text:style-name="T84">Erkölcsi tisztasága</text:span></text:span><text:span text:style-name="T84"> megnyilvánult </text:span><text:span text:style-name="Kiemelt"><text:span text:style-name="T84">a tíz igében, szövetségében</text:span></text:span><text:span text:style-name="T84">.</text:span></text:p>
      <text:p text:style-name="Átvett_20_anyagok_20_-_20_textusbővítésre"><text:span text:style-name="T84">Az izráelieknek ebből a tapasztalatból meg kellett tanulniuk, hogy féljék Istent mint </text:span><text:span text:style-name="Félig_20_kiemelt"><text:span text:style-name="T84">szellemi lényt</text:span></text:span><text:span text:style-name="T84"> (</text:span><text:span text:style-name="Kiemelt"><text:span text:style-name="T84">alakot nem láttatok</text:span></text:span><text:span text:style-name="T84">; vö. 15. v.; </text:span><text:span text:style-name="Kiemelt"><text:span text:style-name="T84">csak hangot hallottatok</text:span></text:span><text:span text:style-name="T84">) és mint </text:span><text:span text:style-name="Félig_20_kiemelt"><text:span text:style-name="T84">transzcendens</text:span></text:span><text:span text:style-name="T84"> személyt. Ezt az utóbbi igazságot Isten azzal hangsúlyozta, hogy </text:span><text:span text:style-name="Kiemelt"><text:span text:style-name="T84">megparancsolta</text:span></text:span><text:span text:style-name="T84"> az izráelieknek, hogy </text:span><text:span text:style-name="Kiemelt"><text:span text:style-name="T84">tartsák meg</text:span></text:span><text:span text:style-name="T84"> a parancsolatokat, </text:span><text:span text:style-name="Kiemelt"><text:span text:style-name="T84">a rendelkezéseket és döntéseket</text:span></text:span><text:span text:style-name="T84"> (amiket Mózes </text:span><text:span text:style-name="Kiemelt"><text:span text:style-name="T84">tanított</text:span></text:span><text:span text:style-name="T84"> nekik, 1, 14. v.). A törvényadás tehát azon a napon megtanította a nemzetet, hogy Istenük lélek, akit nem lehet manipulálni, hanem ő az, aki megköveteli </text:span><text:span text:style-name="Félig_20_kiemelt"><text:span text:style-name="T84">tőlük</text:span></text:span><text:span text:style-name="T84"> az erkölcsös életet. A Hóreb hegyről nem hoztak el semmilyen istenképet azon a napon; Isten csupán </text:span><text:span text:style-name="Kiemelt"><text:span text:style-name="T84">két kőtáblát</text:span></text:span><text:span text:style-name="T84"> adott nekik (</text:span><text:span text:style-name="T60">valószínű mindegyik tábla tartalmazta az egész tíz parancsolatot, összhangban az ókori közel-keleti szokással, amely szerint az ilyen szövetségi dokumentumokat két példányban készítették el</text:span><text:span text:style-name="T84">). </text:span><text:span text:style-name="T46">Ellentétben az ókori Közel-Kelet minden vallásával, Izráel Istenének szava lett vallásuk alapja.</text:span></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6"><text:span text:style-name="Kiemelt"><text:span text:style-name="T86">3. Hallgass, ó, Izráel!</text:span></text:span></text:p>
      <text:p text:style-name="P31">4. FEJEZET</text:p>
      <text:p text:style-name="Átvett_20_anyagok_20_-_20_függő_20_réssel">1.<text:tab/>Az engedelmesség követelménye (4,1-8)</text:p>
      <text:p text:style-name="Átvett_20_anyagok_20_-_20_függő"><text:span text:style-name="T86">2.<text:tab/>A szövetséget meg kell ta</text:span><text:span text:style-name="T94">rt</text:span><text:span text:style-name="T86">ani (4,9-14)</text:span></text:p>
      <text:p text:style-name="Átvett_20_anyagok_20_-_20_függő_20_-_20_textusbővítés">3.<text:tab/>Vigyázzatok magatokra, hogy el ne felejtkezzetek! (4,15-24)</text:p>
      <text:p text:style-name="Átvett_20_anyagok_20_-_20_függő_20_-_20_textusbővítés">4.<text:tab/>A figyelmeztetés (4,15-24)</text:p>
      <text:p text:style-name="Átvett_20_anyagok_20_-_20_függő_20_-_20_textusbővítés">5.<text:tab/>Izráel, a választott nemzet (4,32-40)</text:p>
      <text:p text:style-name="Átvett_20_anyagok_20_réssel"><text:span text:style-name="T86">Az Úr törvényének megtartására vonatkozó figyelmeztetést a következő szavak vezetik be: „Most pedig hallgass, ó, Izráel!” </text:span><text:span text:style-name="T48">Mózes először bemutatta az Úr jóságát és hűségét, és ennek alapján figyelmezteti őket, hogy legyenek hűek Jahvéhoz és a szövetséghez. Ugyanezt a sorrendet követik nagy újszövetségi leveleinkben is.</text:span><text:span text:style-name="T43"> Mindig az foglalja el az első helyet, amit az Úr te</text:span><text:span text:style-name="T55">tt </text:span><text:span text:style-name="T43">értünk, az Ő kegyelme és hűsége; ezt követi a mi felelősségünk, hogy járjunk az Úrhoz méltóan.</text:span><text:span text:style-name="T86"> Mózes első nagy beszédében, annak két fő jellegzetességében benne v</text:span><text:span text:style-name="T94">an </text:span><text:span text:style-name="T86">az egész könyv kulcsa, va</text:span><text:span text:style-name="T85">gyis az arra való visszatekintésben, amit Jahve cselekede</text:span><text:span text:style-name="T94">tt</text:span><text:span text:style-name="T85">, valamint Izráel felelőssége, hogy megta</text:span><text:span text:style-name="T94">rt</text:span><text:span text:style-name="T85">sa a törvényt, hogy élvezhesse a szövetség áldásait.</text:span></text:p>
      <text:p text:style-name="Átvett_20_anyagokra"><text:span text:style-name="T42">Oda kelle</text:span><text:span text:style-name="T55">tt </text:span><text:span text:style-name="T42">figyelniük, aztán megcselekedni. A meghallgatás és megcselekvés áll ennek a szakasznak az előterében. Az engedelmesség eredménye élet és az ország birtoklása. Az, „hogy élhessetek”, nem az örök élet birtoklását jelenti, h</text:span><text:span text:style-name="T55">an</text:span><text:span text:style-name="T42">em hosszú életet az Ígéret Földjén.</text:span><text:span text:style-name="T85"> (Lásd a következő igehelyeket: 5,33; 6,2; 8,1; 11,21; 16,20; 25,15; 30,6.16; 32,47!) </text:span><text:span text:style-name="T42">Semmit se tegyenek a törvényhez és semmit se vegyenek el belőle. Sajnos ezt a figyelmeztetést nem méltányolták. A vének hozzátették a törvényhez hagyományaikat és az emberek parancsolatait, az emberek szavát Isten Igéje fölé helyezték, míg később a sadduceusok elve</text:span><text:span text:style-name="T55">tt</text:span><text:span text:style-name="T42">ek a törvényből, és az Isten Igéjét embe</text:span><text:span text:style-name="T55">ri </text:span><text:span text:style-name="T42">beszéd színvonalára süllyesztették. Ugyanezt teszik manapság a rituális és racionalista keresztyénségben.</text:span></text:p>
      <text:p text:style-name="Átvett_20_anyagok_20_-_20_textusbővítésre"><text:span text:style-name="T85">Az Ő beszéde hangzo</text:span><text:span text:style-name="T94">tt </text:span><text:span text:style-name="T85">hozzájuk; az Ő szavait hallották. </text:span><text:span text:style-name="T47">Más nemzetekhez képest kiváltságosak voltak.</text:span><text:span text:style-name="T75"> „Mert melyik nagy nemzet az, amelyhez olyan közel volna az ő Istene, mint mi hozzánk az Úr, a mi Istenünk, valahányszor hozzá kiáltunk? És melyik nagy nemzet az, amelynek olyan rendelései és igazságos végzései </text:span><text:soft-page-break/><text:span text:style-name="T75">volnának, mint ez az egész törvény, a melyet én ma adok elétek?!” </text:span><text:span text:style-name="T47">Ezért felelősségük is nagy.</text:span><text:span text:style-name="T85"> {</text:span></text:p>
      <text:p text:style-name="P12">} Háromszor mondja el nekik Mózes, hogy vigyázzanak (9., 15. és 23. v.). Figyelmezteti őket, hogy őrizkedjenek a bálványimádástól. {</text:p>
      <text:p text:style-name="Átvett_20_anyagok_20_-_20_textusbővítésre"><text:span text:style-name="T85">} Ne szolgáljanak mást, csak Jahvét, me</text:span><text:span text:style-name="T94">rt </text:span><text:span text:style-name="T85">Ő hozta ki őket a vaskemencéből, hogy az Ő örökségének népe legyenek. Ő szabadította meg és te</text:span><text:span text:style-name="T94">tt</text:span><text:span text:style-name="T85">e őket saját népévé, ezért engedelmeskedjenek neki. Mózes ünnepélyesen jelenti ki: „Bizonyságul hívom tiellenetek e mai napon</text:span><text:span text:style-name="T85"><text:note text:id="ftn2" text:note-class="footnote"><text:note-citation>2</text:note-citation><text:note-body><text:p text:style-name="Footnote">Azt állították, hogy a Lk 23,43 ilyen ószövetségi kifejezésmód az Újszövetségben, mintha az Úr ezt akarta volna mondani: „Bizony mondom néked ma, velem leszel a paradicsomban”. Ez azonban biztosan hamis. Ezzel az érvvel az ún. lélekalvás tanítói álltak elő. A vesszőt ill. kettőspontot nem „ma”, hanem a „neked” szó után kell tenni, ahogy a magyar Bibliában van.</text:p></text:note-body></text:note></text:span><text:span text:style-name="T85"> a mennyet és a földet, hogy elveszve hamarsággal elvesztek a földről, amelyre átmentek, a Jordánon, hogy bírjátok azt; nem laktok sok ideig azon, hanem pusztára kipusztultok róla.” Mózes, ezeket a szavakat mondva az első futó pillantást veti jövőbeli bálványimádó történelmükre és az ezt követő nemzeti romlásukra. Ez a látomás kitágul, és meglátja őket szétszórva a nemzetek közö</text:span><text:span text:style-name="T94">tt</text:span><text:span text:style-name="T85">. A 30. és 31. vers nemcsak a múltbeli történelemre vonatkozik, hanem lesz még egy beteljesedése az utolsó napokban. Ez az első prófétai szó, amelyet Mózes 5. könyvében Mózes ajkáról hallunk. Még teljesebben szól erről búcsúbeszédének vége felé annak a népnek, amelyet annyira szerete</text:span><text:span text:style-name="T94">tt</text:span><text:span text:style-name="T85">.</text:span></text:p>
      <text:p text:style-name="Átvett_20_anyagok_20_-_20_textusbővítésre"><text:span text:style-name="T85">Különösen szépek ennek a szakasznak a befejező versei (33-40.). Micsoda bemutatása ez annak, amit Jahve te</text:span><text:span text:style-name="T94">tt </text:span><text:span text:style-name="T85">értük, hogy hogyan muta</text:span><text:span text:style-name="T94">tt</text:span><text:span text:style-name="T85">a meg önmagát és hatalmát érdekükben! Ezért volt jogosult a nép tökéletes engedelmességére. „Tudd meg azért e mai napon, és vedd szívedre, hogy az Úr az Isten, fent a mennyben és alant e földön, és nincsen több!” Még ennél is nagyobb cselekedetek azok, amelyeket velünk, az Ő népével cselekede</text:span><text:span text:style-name="T94">tt</text:span><text:span text:style-name="T85">: a nagy üdvözítés Urunkban, az Ő áldott Fiában. Joga van hozzá, hogy igényt ta</text:span><text:span text:style-name="T94">rt</text:span><text:span text:style-name="T85">son teljes engedelmességünkre. Lássuk szüntelenül, hogy kicsoda Ő és mit te</text:span><text:span text:style-name="T94">tt </text:span><text:span text:style-name="T85">értünk, hogy megteremjük neki az engedelmességet, amelyet elvár népétől.</text:span></text:p>
      <text:p text:style-name="Könyvadatsor"><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Átvett_20_anyagok_20_réssel"><text:span text:style-name="Kiemelt">E)<text:tab/>Figyelmeztetés engedelmességre (4. fej.)</text:span></text:p>
      <text:p text:style-name="Átvett_20_anyagok_20_réssel"><text:span text:style-name="T73">A 4. fejezet vezeti be Mózes részletes beszámolóját a törvényről. I</text:span><text:span text:style-name="T79">tt </text:span><text:span text:style-name="T73">különösképpen az egy igaz Isten imádásával foglalkozik, valamint a büntetésekkel, amelyek akkor érik őket, ha bármilyen bálványimádáshoz folyamodnak.</text:span></text:p>
      <text:p text:style-name="Átvett_20_anyagokra"><text:span text:style-name="Kiemelt"><text:span text:style-name="T83">4,1-24 Izráelnek </text:span></text:span><text:span text:style-name="T83">megparancsolta, hogy engedelmeskedjen az </text:span><text:span text:style-name="Kiemelt"><text:span text:style-name="T22">Úr</text:span></text:span><text:span text:style-name="Kiemelt"><text:span text:style-name="T83"> Isten rendelkezéseinek és ítéleteinek, </text:span></text:span><text:span text:style-name="T83">amikor belép Kánaánba (1. v.). </text:span><text:span text:style-name="Kiemelt"><text:span text:style-name="T83">Ne tegyenek hozzá, </text:span></text:span><text:span text:style-name="T83">és </text:span><text:span text:style-name="Kiemelt"><text:span text:style-name="T83">ne vegyenek el </text:span></text:span><text:span text:style-name="T83">belőle (2. v.). {</text:span></text:p>
      <text:p text:style-name="Átvett_20_anyagok_20_-_20_textusbővítésre"><text:span text:style-name="T83">} A </text:span><text:span text:style-name="Kiemelt"><text:span text:style-name="T83">Baal-Peórnál </text:span></text:span><text:span text:style-name="T83">elkövete</text:span><text:span text:style-name="T93">tt </text:span><text:span text:style-name="T83">bálványimádás isteni büntetése szolgáljon állandó figyelmeztetésül (3-4. v.). (Talán az isteni haragnak ezt a bálványimádás ellen megnyilvánult különleges esetét azért említette meg i</text:span><text:span text:style-name="T93">tt</text:span><text:span text:style-name="T83">, me</text:span><text:span text:style-name="T93">rt </text:span><text:span text:style-name="T83">csak rövid idővel korábban történt, és </text:span><text:span text:style-name="T88">fr</text:span><text:span text:style-name="T89">iss</text:span><text:span text:style-name="T83"> lehete</text:span><text:span text:style-name="T93">tt </text:span><text:span text:style-name="T83">emlékezetükben). </text:span><text:span text:style-name="T45">A </text:span><text:span text:style-name="Kiemelt"><text:span text:style-name="T45">törvénynek </text:span></text:span><text:span text:style-name="T45">való engedelmesség azt fogja eredményezni, hogy Izráelt a pogányok </text:span><text:span text:style-name="Kiemelt"><text:span text:style-name="T45">nagy nemzetként </text:span></text:span><text:span text:style-name="T45">fogják csodálni (5-8. v.). Izráel emlékezzen a múlt tapasztalataira, az Úr követésének áldásaira (8. v.).</text:span><text:span text:style-name="T83"> {</text:span></text:p>
      <text:p text:style-name="Átvett_20_anyagokra"><text:span text:style-name="T83">} </text:span><text:span text:style-name="T40">Külön figyelmeztette őket, hogy ne feledkezzenek meg a </text:span><text:span text:style-name="Kiemelt"><text:span text:style-name="T40">Tízparancsolat adásáról </text:span></text:span><text:span text:style-name="T40">a Sínai-hegyen </text:span><text:span text:style-name="Kiemelt"><text:span text:style-name="T40">(Hóreben) </text:span></text:span><text:span text:style-name="T40">(9-13. v.). Ugyanakkor Isten alakját nem látták; vagyis, noha láthatták Istennek valamilyen megnyilvánulását, nem láttak fizikai </text:span><text:span text:style-name="Kiemelt"><text:span text:style-name="T40">alakot, </text:span></text:span><text:span text:style-name="T40">amelyet kép, vagy bálványszobor formájában lemásolhatnának.</text:span><text:span text:style-name="T83"> {</text:span></text:p>
      <text:p text:style-name="Átvett_20_anyagok_20_-_20_textusbővítésre"><text:span text:style-name="T83">} Megtilto</text:span><text:span text:style-name="T93">tt</text:span><text:span text:style-name="T83">a nekik, hogy bármiféle </text:span><text:span text:style-name="Kiemelt"><text:span text:style-name="T83">képet készítsenek, </text:span></text:span><text:span text:style-name="T83">hogy az Istent képviselje, vagy, hogy imádják </text:span><text:span text:style-name="Kiemelt"><text:span text:style-name="T83">a napot, a holdat, </text:span></text:span><text:span text:style-name="T83">vagy a </text:span><text:span text:style-name="Kiemelt"><text:span text:style-name="T83">csillagokat </text:span></text:span><text:span text:style-name="T83">(14-19. v.). Az izraeliták emlékezzenek </text:span><text:span text:style-name="Kiemelt"><text:span text:style-name="T83">Egyiptomból </text:span></text:span><text:span text:style-name="T83">való megszabadulásukra, Mózes engedetlenségére és az ezt követő ítéletre, és Isten haragjára a bálványimádással szemben (20-24. v.). </text:span><text:span text:style-name="Kiemelt"><text:span text:style-name="T83">„Őrizkedj azért, ...meg ne feledkezz” </text:span></text:span><text:span text:style-name="T83">(9. v.); </text:span><text:span text:style-name="Kiemelt"><text:span text:style-name="T83">„Nagyon vigyázzatok azért magatokra! ... ne fajuljatok el” (15-16. </text:span></text:span><text:span text:style-name="T83">v.); </text:span><text:span text:style-name="Kiemelt"><text:span text:style-name="T83">„Vigyázzatok, ne feledkezzetek meg” </text:span></text:span><text:span text:style-name="T83">(23. v.). Mózes ismerte csak igazán az emberi szív természetes hajlamát, és ezért nehezítette rájuk nagy hangsúllyal, hogy komoly figyelmet szenteljenek ennek.</text:span></text:p>
      <text:p text:style-name="Átvett_20_anyagok_20_-_20_textusbővítésre"><text:span text:style-name="Kiemelt"><text:span text:style-name="T83">4,25-40 </text:span></text:span><text:span text:style-name="T83">Ha a nemzet az eljövendő években a bálványokhoz fordul, Isten fogságba küldi őket (25-28. v.). De még akkor is, ha a nép megtér és visszatér az Úrhoz teljes szívvel, Ő helyre fogja állítani őket (29-31. v.). Sosem voltak nemzetnek olyan kiváltságai, mint Izráelnek, különös tekinte</text:span><text:span text:style-name="T93">tt</text:span><text:span text:style-name="T83">el az Egyiptomból való szabadulás csodáira (32-38. v.). Ezért legyenek engedelmesek iránta, és így élvezik majd az Ő folyamatos áldását (39-40. v.). A zsidó történelem szomorú ténye, hogy a nemzet alá volt vetve egy megtisztító fogságnak engedetlensége mia</text:span><text:span text:style-name="T93">tt</text:span><text:span text:style-name="T83">, és me</text:span><text:span text:style-name="T93">rt </text:span><text:span text:style-name="T83">nem vették komolyan Jahveh </text:span>figyelmeztetését. <text:span text:style-name="T68">Isten figyelmeztetései nem üres szavak. Nincs ember, és nincs nemzet, amely büntetlenül félreteheti azokat.</text:span></text:p>
      <text:p text:style-name="Átvett_20_anyagok_20_-_20_textusbővítésre"><text:span text:style-name="Kiemelt"><text:span text:style-name="T83">4,41-43 Mózes elkülönített három menedékvárost a Jordán </text:span></text:span><text:span text:style-name="T83">keleti </text:span><text:span text:style-name="Kiemelt"><text:span text:style-name="T83">oldalán — Becert, Rámótot </text:span></text:span><text:span text:style-name="T83">Gileádban, valamint </text:span><text:span text:style-name="Kiemelt"><text:span text:style-name="T83">Gólónt </text:span></text:span><text:span text:style-name="T83">(41-43).</text:span></text:p>
      <text:p text:style-name="Átvett_20_anyagok_20_-_20_textusbővítésre"><text:span text:style-name="Kiemelt"><text:span text:style-name="T83">4,44-49 </text:span></text:span><text:span text:style-name="T83">I</text:span><text:span text:style-name="T93">tt </text:span><text:span text:style-name="T83">kezdődik Mózes második beszéde, amit a Moáb-síkságon mondo</text:span><text:span text:style-name="T93">tt </text:span><text:span text:style-name="T83">el, a </text:span><text:span text:style-name="Kiemelt"><text:span text:style-name="T83">Jordántól keletre. </text:span></text:span><text:span text:style-name="T83">A 48. </text:span><text:soft-page-break/><text:span text:style-name="T83">vers az egyetlen eset, ahol a </text:span><text:span text:style-name="Kiemelt"><text:span text:style-name="T83">Hermón-hegyét Szíón-hegyének</text:span></text:span><text:span text:style-name="Kiemelt"><text:span text:style-name="T83"><text:note text:id="ftn3" text:note-class="footnote"><text:note-citation>3</text:note-citation><text:note-body><text:p text:style-name="Footnote"><text:span text:style-name="T83">A szír nyelvű változat </text:span><text:span text:style-name="Félig_20_kiemelt"><text:span text:style-name="T83">Szirjón</text:span></text:span><text:span text:style-name="T83">-t mond.</text:span></text:p></text:note-body></text:note></text:span></text:span><text:span text:style-name="T95">3</text:span><text:span text:style-name="Kiemelt"><text:span text:style-name="T83"> nevezték.</text:span></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97">14 (I) Előszó a törvény kihirdetéséhez és tanításához (4,1-14).</text:span></text:span><text:span text:style-name="T83"> </text:span><text:span text:style-name="T98">Ennek a szakasznak és az előzőnek a kapcsolata nem eredeti, mert azt feltételezi, hogy a törvény utasításait éppen most hirdették ki (1.5. v.).</text:span><text:span text:style-name="T83"> Lehetséges, hogy egy időben a 31,1-8 és az azt követő elbeszélés közvetlenül a 3,29 után következett (von Rad: </text:span><text:span text:style-name="Félig_20_kiemelt"><text:span text:style-name="T83">Deuteronomy, </text:span></text:span><text:span text:style-name="T83">45, 48). </text:span><text:span text:style-name="Kiemelt"><text:span text:style-name="T97">1.</text:span></text:span><text:span text:style-name="Félig_20_kiemelt"><text:span text:style-name="T83"> hallgass (š</text:span></text:span><text:span text:style-name="Félig_20_kiemelt"><text:span text:style-name="T95">e</text:span></text:span><text:span text:style-name="Félig_20_kiemelt"><text:span text:style-name="T83">ma‘): </text:span></text:span><text:span text:style-name="T83">Liturgikus beszédek Dt-ra jellemző megnyitása (5,1; 6,1.3.4; 9,7). </text:span><text:span text:style-name="Félig_20_kiemelt"><text:span text:style-name="T50">parancs (</text:span></text:span><text:span text:style-name="Félig_20_kiemelt"><text:span text:style-name="T52">h</text:span></text:span><text:span text:style-name="Félig_20_kiemelt"><text:span text:style-name="T56">ō</text:span></text:span><text:span text:style-name="Félig_20_kiemelt"><text:span text:style-name="T50">k): </text:span></text:span><text:span text:style-name="T50">Pozitív jogi határozat. </text:span><text:span text:style-name="Félig_20_kiemelt"><text:span text:style-name="T50">rendelet (mišp</text:span></text:span><text:span text:style-name="Félig_20_kiemelt"><text:span text:style-name="T56">ā</text:span></text:span><text:span text:style-name="Félig_20_kiemelt"><text:span text:style-name="T52">t</text:span></text:span><text:span text:style-name="Félig_20_kiemelt"><text:span text:style-name="T50">): </text:span></text:span><text:span text:style-name="T50">Törvényen alapuló bírói döntés.</text:span><text:span text:style-name="T73"> A MTörv-ben Mózes mindenekfelett tanító (1,5; 4,5; 5,31; 6,1), aki rámutat a Dt jogi előírásainak a levita-papi tanítóhivatalból származó eredetére.</text:span><text:span text:style-name="T83"> A törvény betartása a föld biztonságos birtoklásának elengedhetetlen feltétele. </text:span><text:span text:style-name="Kiemelt"><text:span text:style-name="T97">2.</text:span></text:span><text:span text:style-name="T83"> </text:span><text:span text:style-name="T45">Az a rendelkezés, hogy a nyilvános szöveg megfogalmazásán nem szabad változtatni, a „kánoni” állapotát jelöli</text:span><text:span text:style-name="T73">; vö. Hammurabi törvényei</text:span><text:span text:style-name="T83"> </text:span><text:span text:style-name="Félig_20_kiemelt"><text:span text:style-name="T83">(ANET, </text:span></text:span><text:span text:style-name="T83">178). {</text:span></text:p>
      <text:p text:style-name="Átvett_20_anyagok_20_-_20_textusbővítésre"><text:span text:style-name="T83">} </text:span><text:span text:style-name="Kiemelt"><text:span text:style-name="T97">3-4.</text:span></text:span><text:span text:style-name="T83"> Ez a futó célzás a Beelfegor eseményre (Szám 25,1-9) azt jelenti, hogy Mózes a túlélőkhöz szól. Ez a helyzet találó példa azoknak, akik ellenálltak az asszimilációnak a fogság alatt.</text:span><text:span text:style-name="Kiemelt"><text:span text:style-name="T83"> </text:span></text:span><text:span text:style-name="Kiemelt"><text:span text:style-name="T97">6-8.</text:span></text:span><text:span text:style-name="T83"> </text:span><text:span text:style-name="T73">A Dt törvény megtartása legyen Izrael bölcsessége </text:span><text:span text:style-name="Félig_20_kiemelt"><text:span text:style-name="T73">(</text:span></text:span><text:span text:style-name="Félig_20_kiemelt"><text:span text:style-name="T76">h</text:span></text:span><text:span text:style-name="Félig_20_kiemelt"><text:span text:style-name="T73">okmā</text:span></text:span><text:span text:style-name="Félig_20_kiemelt"><text:span text:style-name="T80">h</text:span></text:span><text:span text:style-name="Félig_20_kiemelt"><text:span text:style-name="T73">) </text:span></text:span><text:span text:style-name="T73">és ítélőképesség </text:span><text:span text:style-name="Félig_20_kiemelt"><text:span text:style-name="T73">(bînā</text:span></text:span><text:span text:style-name="Félig_20_kiemelt"><text:span text:style-name="T80">h</text:span></text:span><text:span text:style-name="Félig_20_kiemelt"><text:span text:style-name="T73">), </text:span></text:span><text:span text:style-name="T73">azaz a más nemzetek bölcsességi hagyományának megfelelője, fontos lépés a Tórának a bölcsességgel való azonosítása felé vezető úton</text:span><text:span text:style-name="T83"> (Sír 24). </text:span><text:span text:style-name="T45">A közel levő Isten gondolata fontos a könyv teológiája számára</text:span><text:span text:style-name="T40">; vö. 30,11-14 a törvény hozzáférhetőségéről.</text:span><text:span text:style-name="T83"> {</text:span></text:p>
      <text:p text:style-name="Átvett_20_anyagokra"><text:span text:style-name="T83">} </text:span><text:span text:style-name="T40">Az alapítás eseményének az oktatáson keresztül való megörökítéséről szóló utasítás alapvető a Dt programjában</text:span><text:span text:style-name="T83"> (vö. 6,49.20-25; 11,19).</text:span><text:span text:style-name="Kiemelt"><text:span text:style-name="T83"> </text:span></text:span><text:span text:style-name="Kiemelt"><text:span text:style-name="T97">10.</text:span></text:span><text:span text:style-name="Félig_20_kiemelt"><text:span text:style-name="T83"> </text:span></text:span><text:span text:style-name="Félig_20_kiemelt"><text:span text:style-name="T73">gyűjtsd elém a népet: </text:span></text:span><text:span text:style-name="T73">A héb. </text:span><text:span text:style-name="Félig_20_kiemelt"><text:span text:style-name="T73">haqhēl </text:span></text:span><text:span text:style-name="T73">ige (ld. még 31,12.28) névszóból képzett formája a </text:span><text:span text:style-name="Félig_20_kiemelt"><text:span text:style-name="T73">qā</text:span></text:span><text:span text:style-name="Félig_20_kiemelt"><text:span text:style-name="T79">hā</text:span></text:span><text:span text:style-name="Félig_20_kiemelt"><text:span text:style-name="T73">l, </text:span></text:span><text:span text:style-name="T73">azaz a kultikus gyülekezet szónak, melynek görög megfelelője </text:span><text:span text:style-name="Félig_20_kiemelt"><text:span text:style-name="T73">(ekklésia) </text:span></text:span><text:span text:style-name="T73">elvezet a kifejezés korai keresztény használatához.</text:span><text:span text:style-name="T83"> {</text:span></text:p>
      <text:p text:style-name="Átvett_20_anyagok_20_-_20_textusbővítésre"><text:span text:style-name="T83">} </text:span><text:span text:style-name="Kiemelt"><text:span text:style-name="T97">11-12.</text:span></text:span><text:span text:style-name="T83"> A tűz a szövetség Istene jelenlétének a szimbóluma. Az alak </text:span><text:span text:style-name="Félig_20_kiemelt"><text:span text:style-name="T83">(t</text:span></text:span><text:span text:style-name="Félig_20_kiemelt"><text:span text:style-name="T95">e</text:span></text:span><text:span text:style-name="Félig_20_kiemelt"><text:span text:style-name="T83">m</text:span></text:span><text:span text:style-name="Félig_20_kiemelt"><text:span text:style-name="T99">û</text:span></text:span><text:span text:style-name="Félig_20_kiemelt"><text:span text:style-name="T83">nā</text:span></text:span><text:span text:style-name="Félig_20_kiemelt"><text:span text:style-name="T95">h</text:span></text:span><text:span text:style-name="Félig_20_kiemelt"><text:span text:style-name="T83">) </text:span></text:span><text:span text:style-name="T83">hiánya összhangban áll a könyv képi ábrázolás-ellenes ideológiájával. </text:span><text:span text:style-name="Kiemelt"><text:span text:style-name="T97">13.</text:span></text:span><text:span text:style-name="T83"> A MTörv-ben a szövetség szorosan kapcsolódik a törvényhez, különösen a </text:span><text:span text:style-name="Félig_20_kiemelt"><text:span text:style-name="T83">tíz igéhez. </text:span></text:span><text:span text:style-name="T83">A törvény kötelező erejét érzékelteti az „esküvel megerősített szerződés” kifejezés (29,12.13), melyet megkötnek. </text:span><text:span text:style-name="Félig_20_kiemelt"><text:span text:style-name="T83">a tíz ige: </text:span></text:span><text:span text:style-name="T83">Másutt csak a Kiv 34,28 és MTörv 10,4-ben fordul elő. </text:span><text:span text:style-name="T98">A rövid dekalógus nem igényelt két kőtáblát, valószínűleg két példányra kell gondolnunk, amint az a hűbéri szerződésekben is szokás volt.</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83">A parancsolatok megtartása garantálja az életet (vö. 30,15-20). De aki azt hamis forrásnál keresi, halált talál, ahogyan arra megtanít a Baal bálványistennel kapcsolatban szerze</text:span><text:span text:style-name="T93">tt </text:span><text:span text:style-name="T83">tapasztalat (vö. 4Móz 25 és magyarázata).</text:span></text:p>
      <text:p text:style-name="Átvett_20_anyagok_20_-_20_textusbővítés_20_réssel"><text:span text:style-name="T83">Izráel Istene </text:span><text:span text:style-name="Félig_20_kiemelt"><text:span text:style-name="T83">közel </text:span></text:span><text:span text:style-name="T83">lévő Isten, aki megha</text:span><text:span text:style-name="T93">ll</text:span><text:span text:style-name="T83">gatja az imádságot. </text:span><text:span text:style-name="Félig_20_kiemelt"><text:span text:style-name="T83">Rendelkezései </text:span></text:span><text:span text:style-name="T83">nem az élet önkényes korlátozását, hanem védelmezését és támogatását szolgálják, biztosítva mindenkinek az élethez való jogot.</text:span></text:p>
      <text:p text:style-name="Átvett_20_anyagok_20_réssel"><text:span text:style-name="T40">Isten nem látható formában jelenik meg népének, hanem az Ő szavával: a szövetség ígéretével és a törvénnyel (2Móz 19k).</text:span><text:span text:style-name="T73"> E szemléletes magyarázattal indokolható a 2Móz 20,4k-ben olvasható „képkészítés” tilalma. {</text:span></text:p>
      <text:p text:style-name="Átvett_20_anyagok_20_-_20_textusbővítésre"><text:span text:style-name="T73">} Istent nem szabad semmilyen képmásban imádni, még az olyan felemelő képben sem, mint amilyet a csillagok nyújtanak, ezek tiszteletét Isten más népeknek hagyta</text:span><text:span text:style-name="T83"> (19. v.). Még ha az ő hitük szerint ezek Istenhez hasonló hatalmakat is szemléltetnek, Izráel számára csak az az Isten jöhet számításba, aki őket kiszabadította </text:span><text:span text:style-name="Félig_20_kiemelt"><text:span text:style-name="T83">Egyiptomból, </text:span></text:span><text:span text:style-name="T83">a szenvedés és elnyomás színhelyéről, és népévé tette őket (vö. 6,4 és magyarázata). A szabadítás tettével Isten különleges viszonyt létesített Izráellel; „az ő örökségévé” lettek, akiknek </text:span><text:span text:style-name="Félig_20_kiemelt"><text:span text:style-name="T83">örökségül </text:span></text:span><text:span text:style-name="T83">adja a földet (→örökrész). De szenvedélyesen szerető Istenként (féltékeny, </text:span><text:span text:style-name="Félig_20_kiemelt"><text:span text:style-name="T83">féltőn szerető Isten) </text:span></text:span><text:span text:style-name="T83">népétől elvárja, hogy szeretetét viszonozza és törvényeit hűségesen megtartsa (24. v.).</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Átvett_20_anyagok_20_réssel">ISTEN KÖZELSÉGÉBEN</text:p>
      <text:p text:style-name="P7"><text:soft-page-break/><text:span text:style-name="Félig_20_kiemelt">5Mózes 4,1-24.</text:span></text:p>
      <text:p text:style-name="Átvett_20_anyagok_20_réssel">Ennek a részletnek központi gondolata az Úrnak közelsége tulajdonához, népéhez.</text:p>
      <text:p text:style-name="P13"><text:span text:style-name="T68">A kezdeményezés Istené volt. Nem kötötte semmi előfeltételhez kegyelmes tettét. Kézen fogta őket és kihozta az egyiptomi vaskohóból azzal a szándékkal, hogy az ő saját népe legyenek. Isteni szabadításán a közben eltelt évtizedek sem változtattak.</text:span> Így van ez ma is, mondja Mózes (20). Vigyázzanak azonban magukra, hogy amiket láttak, arról el ne feledkezzenek, sőt ismertessék meg fiaikkal és unokáikkal.</text:p>
      <text:p text:style-name="P14"><text:span text:style-name="T34">Isten üdvözítő tettei folyamatosak, mindazáltal vannak benne kiemelkedő események.</text:span><text:span text:style-name="T41"> Mint ami a Hóreben történt, amidőn Mózes egybegyűjtötte őket, hogy az Úr igéit meghallgassák.</text:span><text:span text:style-name="T84"> {</text:span></text:p>
      <text:p text:style-name="P20">} ‘Akkor ti közelebb jöttetek és megálltatok a hegy lábánál’ (11). A hegy égig érő lánggal égett, egyébként felhő és homály borította. A tűz közepéből beszélt hozzájuk az Úr. Hallották a szavát, de semmiféle alakot nem láttak. S e mostani tanításban azon van a hangsúly, hogy megpróbálják kiábrázolni Istent. S ha látnak olyan népeket, akik napot és holdat imádnak, el ne tántorodjanak, mert Isten hagyta (egyelőre), hogy azok az égitesteket imádják (19!). Népeket uraló, kormányzó hatalma változatos eszközökkel dolgozik, s ha ezt megértik, helyesen fognak tájékozódni a sokféle nép és vallás között, amely körülveszi őket. (A 25k. a fogság szétszóratásával is számol, de nem beszél még az összegyűjtésről. Azt viszont ígéri, hogy Isten nem fogja cserbenhagyni övéit. Nem pusztulnak el, ha megtérnek hozzá. Változó körülmények között tehát beszélni kezdtek az ‘élő igék’, amelyeket azért kapott Mózes, hogy átadja nekik. ApCsel 7,38.)</text:p>
      <text:p text:style-name="Átvett_20_anyagok_20_-_20_textusbővítésre"><text:span text:style-name="T46">A 19. vers eleddig egyedülálló rugalmassága nem jelent engedékenységet. Izráel élete a népek, nemzetek között missziói létforma, azzal a céllal, hogy a többi népek egyszer majd így szóljanak: ‘Bizony, bölcs és értelmes nép ez a nagy nemzet!’ (6). Nem önmagában nagy. Életének titka, hogy Isten közel van hozzá.</text:span><text:span text:style-name="T74"> Isten senkihez és semmihez nem fogható és rendelkezéseinek igazsága is páratlan.</text:span></text:p>
      <text:p text:style-name="P20">A kegyelemben való dicsekvés mentes a gőgtől: ‘… de nem én, hanem az Istennek velem való kegyelme’. Így vall Pál apostol a neki adott kijelentésről és sok fáradozásáról az evangélium szolgálatában (1Kor 15,8k).</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6"><text:span text:style-name="Kiemelt">1-4. fejezet</text:span></text:p>
      <text:p text:style-name="P8">Vizsgáljuk meg most egy kicsit közelebbről azokat a fejezeteket, amelyek megmutatják, hogyan fáradozott a Szellem azért, hogy a nép elé tárja azokat az indítékokat, amelyek arra ösztönözhetik őket, hogy járjanak hűségesen a jelenleg előttük álló úton.</text:p>
      <text:p text:style-name="Átvett_20_anyagok_20_réssel"><text:span text:style-name="Kiemelt">Mózes a nép emlékezetébe idézi Isten türelmét és hűségét, melyet a pusztai vándorlás során tanúsított</text:span></text:p>
      <text:p text:style-name="Átvett_20_anyagok_20_réssel"><text:span text:style-name="T50">Először azokat az eseményeket tárja elénk, amelyek azóta történtek, hogy Izráel fiai a Sínai-hegynél tartózkodtak.</text:span><text:span text:style-name="T83"> {</text:span></text:p>
      <text:p text:style-name="Átvett_20_anyagok_20_-_20_textusbővítésre"><text:span text:style-name="T83">} Mózes emlékezteti őket arra a par</text:span><text:span text:style-name="T93">an</text:span><text:span text:style-name="T83">csra, hogy hagyják el azt a helyet, és menjenek fel az emóriak hegyére,</text:span><text:span text:style-name="T83"><text:note text:id="ftn4" text:note-class="footnote"><text:note-citation>4</text:note-citation><text:note-body><text:p text:style-name="Footnote"><text:span text:style-name="T83">Érdekes együtt elolv</text:span><text:span text:style-name="T93">as</text:span><text:span text:style-name="T83">ni a második és a harmadik verset. Egy tizenegy napos útvonal Izráelnek negyven évig tarto</text:span><text:span text:style-name="T93">tt</text:span><text:span text:style-name="T83">. Sajnos gyakran járunk így mi is a hűtlenségünk mia</text:span><text:span text:style-name="T93">tt</text:span><text:span text:style-name="T83">!</text:span></text:p></text:note-body></text:note></text:span><text:span text:style-name="T83"> hogy felvonuljanak és bi</text:span><text:span text:style-name="T93">rt</text:span><text:span text:style-name="T83">okba vegyék az országot. El is érkeztek oda, de a kémek elcsüggesztették őket, nem aka</text:span><text:span text:style-name="T93">rt</text:span><text:span text:style-name="T83">ak bemenni. Azután megpróbáltak Isten nélkül belépni, de vereséget szenvedtek ellenségeiktől. Elhaladva Ézsau és Móáb határai melle</text:span><text:span text:style-name="T93">tt</text:span><text:span text:style-name="T83">, Isten nekik adja Szíhón és Óg földjét.</text:span></text:p>
      <text:p text:style-name="Átvett_20_anyagok_20_-_20_textusbővítésre"><text:span text:style-name="T83">Azt is megtanuljuk ebből a történetből, hogy noha Isten jóváhagyta a kémek kiküldését, ez a nép hitetlensége mia</text:span><text:span text:style-name="T93">tt </text:span><text:span text:style-name="T83">történt. Tanulságos lecke. Isten megengedhet, sőt jóvá is hagyhat olyan dolgot az Ő útjain, amely emberileg helyesnek látszik, mégis a hitetlenség gyümölcseit termi, me</text:span><text:span text:style-name="T93">rt </text:span><text:span text:style-name="T83">a hitetlenségben gyökerezik.</text:span></text:p>
      <text:p text:style-name="Átvett_20_anyagok_20_-_20_textusbővítésre"><text:span text:style-name="T83">Egyszóval Mózes általában véve arra emlékezteti őket, hogy mi történt azon az úton, amelyen eljuto</text:span><text:span text:style-name="T93">tt</text:span><text:span text:style-name="T83">ak abba az országba, amelyet majd be kell venniük — vagyis felidézi Isten türelmét és jóságát.</text:span></text:p>
      <text:p text:style-name="Átvett_20_anyagok_20_réssel"><text:span text:style-name="Kiemelt">Istennek és Igéjének fensége, a Hórebnál élvezett kiváltságok</text:span></text:p>
      <text:p text:style-name="Átvett_20_anyagok_20_réssel"><text:span text:style-name="T40">Miközben Mózes a Hórebra emlékezteti őket, hangsúlyozza azt a kiváltságot, hogy Isten közelségét élvezték, aki maga beszélt hozzájuk a tűz közepéből, bár ők semmiféle alakot nem láttak. Az Ige tekintélye — annak fensége — alapján így a bálványimádás minden gondolata ki </text:span><text:soft-page-break/><text:span text:style-name="T40">van zá</text:span><text:span text:style-name="T54">rv</text:span><text:span text:style-name="T40">a.</text:span><text:span text:style-name="T83"> {</text:span></text:p>
      <text:p text:style-name="Átvett_20_anyagok_20_-_20_textusbővítésre"><text:span text:style-name="T83">} </text:span><text:span text:style-name="T73">Rámutat előttük, hogy a felnő</text:span><text:span text:style-name="T79">tt </text:span><text:span text:style-name="T73">korúak mind elpusztultak hitetlenségük következtében, s hogy ő maga sem léphet be a jó földre, me</text:span><text:span text:style-name="T79">rt </text:span><text:span text:style-name="T73">Isten féltékeny Isten, emésztő tűz. Ha bármilyen farago</text:span><text:span text:style-name="T79">tt </text:span><text:span text:style-name="T73">képet készítenek, teljesen ki fognak pusztulni arról a földről, amelyre belépni készülnek.</text:span><text:span text:style-name="T83"> Isten szétszórja őket a nemzetek közö</text:span><text:span text:style-name="T93">tt</text:span><text:span text:style-name="T83">, és hagyja, hogy azokat az isteneket szolgálják, amelyeket szere</text:span><text:span text:style-name="T93">tt</text:span><text:span text:style-name="T83">ek. Meg fogják azonb</text:span><text:span text:style-name="T93">an </text:span><text:span text:style-name="T83">találni Istent, ha teljes szívükből keresik Őt, me</text:span><text:span text:style-name="T93">rt </text:span><text:span text:style-name="T83">Ő kegyelmes Isten, aki nem hagyja el őket. Minthogy a Sínai-hegyet az Ő fenségének ragyogása töltö</text:span><text:span text:style-name="T93">tt</text:span><text:span text:style-name="T83">e be, az is igaz, hogy egy ilyen dicsőséges Isten sohasem kegyeskedett ennyire közel jönni egy néphez sem. Őket atyáik kedvéért kiszemelte és kiválasztotta. Ez a nép kormányzásának az alapja.</text:span></text:p>
      <text:p text:style-name="Átvett_20_anyagok_20_-_20_textusbővítés_20_réssel"><text:span text:style-name="Kiemelt">Három menedékváros a Jordán innenső oldalán</text:span></text:p>
      <text:p text:style-name="Átvett_20_anyagok_20_-_20_textusbővítés_20_réssel">Mózes elkülönít három menedékvárost a birtoklás jeleként a Jordán innenső oldalán.</text:p>
      <text:p text:style-name="Könyvadatsor"><text:span text:style-name="Hivatkozás">(</text:span><text:span text:style-name="Név_20_hivatkozásban">Pat </text:span><text:span text:style-name="Hivatkozás"><text:span text:style-name="T100">és </text:span></text:span><text:span text:style-name="Név_20_hivatkozásban">David Alexander [</text:span><text:span text:style-name="Hivatkozás"><text:span text:style-name="T100">szerk.</text:span></text:span><text:span text:style-name="Név_20_hivatkozásban"><text:span text:style-name="T100">]</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2,1-4,43 Az Akabai-öböltől Moáb síkságáig</text:span></text:p>
      <text:p text:style-name="Átvett_20_anyagok_20_-_20_textusbővítésre">2,1-8: lásd Szám 20,14-21. Bár az edomiták nem engedték meg, hogy az izraeliták a főúton, a királyi úton menjenek, úgy tűnik, néhányuk egy kis élelmet akart nekik eladni. A pátriárkák korában és Mózes idejében Izrael rokoni kapcsolaton alapuló baráti viszonyban állt Edommal (Ézsau leszármazottai), Moábbal és Ammonnal (Lót leszármazottai; lásd Ter 19,36-38). Isten az idők során mindig megtartja a szavát, és elvárja, hogy ez emberek is ezt tegyék.</text:p>
      <text:p text:style-name="Átvett_20_anyagok_20_-_20_textusbővítésre">2,26-37: lásd Szám 21,21-35.</text:p>
      <text:p text:style-name="Átvett_20_anyagok_20_-_20_textusbővítésre">3,1-20: háború Og ellen, akinek földje a Jordántól keletre volt, ahol a törzsek letelepedtek (lásd Szám 21,33-35). Og földje az amorita királyság része volt. A marháiról híres Básán és környéke természetesen vonzó volt az állattartó Ruben, Gád és Manassze számára.</text:p>
      <text:p text:style-name="Átvett_20_anyagok_20_-_20_textusbővítésre">3,21-29: új vezető; Mózes megbüntetése (lásd 4,21-től és Szám 20). Súlyos volt az engedetlenség ára. Mózes mindenek fölött arra vágyott, hogy népét bevezesse az Ígéret földjére. <text:span text:style-name="T68">A „miattatok” nem pusztán arra tett kísérlet, hogy áthárítsa a felelősséget. A nép provokálta, s emiatt haragudott meg.</text:span></text:p>
      <text:p text:style-name="Átvett_20_anyagokra"><text:span text:style-name="T83">4,1-40: Mózes engedelmességre szólítja fel a népet, és óva inti őket a bálványimádástól. </text:span><text:span text:style-name="T50">Már elmondta, mit tett Isten Izraellel az elmúlt 40 év során. Most arra emlékezteti őket, Isten tulajdonságai hogyan mutatkoznak meg tetteiben, és az engedetlenség elkerülhetetlen következményeire is felhívja figyelmüket.</text:span><text:span text:style-name="T83"> {</text:span></text:p>
      <text:p text:style-name="P19">} „Az Úr az (igaz) Isten fönn az égen és lenn a földön, senki más! Tartsd meg a parancsait és törvényeit... hogy jól menjen a sorod”.</text:p>
      <text:p text:style-name="Átvett_20_anyagok_20_-_20_textusbővítésre">4,41-43: három város a menekülők számára a Jordántól keletre (lásd Szám 35,6-29).</text:p>
      <text:p text:style-name="Átvett_20_anyagok_20_-_20_textusbővítés"><text:span text:style-name="Kiemelt"><text:span text:style-name="T101">►</text:span></text:span><text:span text:style-name="Kiemelt"><text:span text:style-name="T102"> </text:span></text:span><text:span text:style-name="Kiemelt"><text:span text:style-name="T83">Szeir (2,8) </text:span></text:span><text:span text:style-name="T83">„Szeir” (Edom) hegyei a Holttengertől délre és keletre találhatók.</text:span></text:p>
      <text:p text:style-name="Átvett_20_anyagok_20_-_20_textusbővítés"><text:span text:style-name="Kiemelt"><text:span text:style-name="T101">►</text:span></text:span><text:span text:style-name="Kiemelt"><text:span text:style-name="T102"> </text:span></text:span><text:span text:style-name="Kiemelt"><text:span text:style-name="T40">Konokká te</text:span></text:span><text:span text:style-name="Kiemelt"><text:span text:style-name="T54">tt</text:span></text:span><text:span text:style-name="Kiemelt"><text:span text:style-name="T40">e (2,30) </text:span></text:span><text:span text:style-name="T40">Az Ószövetségben nincs konfliktus Isten szuverenitása és az emberi szabadság között. (Lásd a Kiv 4,21-ről írottakat.) </text:span><text:span text:style-name="T57">Istenről soha nem olvashatunk olyat, hogy egy jó embernek „megkeményítette a szívét”.</text:span></text:p>
      <text:p text:style-name="Átvett_20_anyagok_20_-_20_textusbővítés"><text:span text:style-name="Kiemelt"><text:span text:style-name="T101">►</text:span></text:span><text:span text:style-name="Kiemelt"><text:span text:style-name="T102"> </text:span></text:span><text:span text:style-name="Kiemelt"><text:span text:style-name="T83">Ágya (3,11) Valószínűleg </text:span></text:span><text:span text:style-name="T83">koporsó. A „szokásos könyök” kb. 450 mm volt — a koporsó tehát 4 m x 2 m lehetett.</text:span></text:p>
      <text:p text:style-name="Átvett_20_anyagok_20_-_20_textusbővítés"><text:span text:style-name="Kiemelt"><text:span text:style-name="T101">►</text:span></text:span><text:span text:style-name="Kiemelt"><text:span text:style-name="T102"> </text:span></text:span><text:span text:style-name="Kiemelt"><text:span text:style-name="T83">Araba (3,17) </text:span></text:span><text:span text:style-name="T83">Az a völgy, amely a Kinneret (Genezáreti)-tótól dél felé a Sós (Holt)-tengerig húzódik.</text:span></text:p>
      <text:p text:style-name="Átvett_20_anyagok_20_-_20_textusbővítésre">A „Kinneret” név onnan származik, hogy a tó hárfa alakú.</text:p>
      <text:p text:style-name="Átvett_20_anyagok_20_-_20_textusbővítés"><text:span text:style-name="Kiemelt"><text:span text:style-name="T101">►</text:span></text:span><text:span text:style-name="Kiemelt"><text:span text:style-name="T102"> </text:span></text:span><text:span text:style-name="Kiemelt"><text:span text:style-name="T83">Piszga (3,17 és 27) </text:span></text:span><text:span text:style-name="T83">A Nebó-hegy orma a Holt-tenger északi részétől kb. 15 km-re keletre.</text:span></text:p>
      <text:p text:style-name="Átvett_20_anyagok_20_-_20_textusbővítés"><text:span text:style-name="Kiemelt"><text:span text:style-name="T101">►</text:span></text:span><text:span text:style-name="Kiemelt"><text:span text:style-name="T102"> </text:span></text:span><text:span text:style-name="Kiemelt"><text:span text:style-name="T83">Baal-Peor (4,3) </text:span></text:span><text:span text:style-name="T83">Lásd Szám 25.</text:span></text:p>
      <text:p text:style-name="Átvett_20_anyagok_20_-_20_textusbővítés"><text:span text:style-name="Kiemelt"><text:span text:style-name="T101">►</text:span></text:span><text:span text:style-name="Kiemelt"><text:span text:style-name="T102"> </text:span></text:span><text:span text:style-name="Kiemelt"><text:span text:style-name="T83">4,8 </text:span></text:span><text:span text:style-name="T83">Állandó viselkedési szabályok, esetjog és bírói ítéletek.</text:span></text:p>
      <text:p text:style-name="Könyvadatsor"><text:span text:style-name="Hivatkozás">(</text:span><text:span text:style-name="Név_20_hivatkozásban">Chuck Smith</text:span><text:span text:style-name="Hivatkozás">: </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103">The Word for Today</text:span></text:span><text:span text:style-name="Hivatkozás">)</text:span>:</text:p>
      <text:p text:style-name="P6">A negyedik fejezet:</text:p>
      <text:p text:style-name="Átvett_20_anyagok_20_réssel"><text:span text:style-name="Félig_20_kiemelt">Most pedig, Izráel, hallgass azokra a rendelkezésekre és döntésekre, amelyekre tanítalak benneteket, és cselekedjetek azok szerint, hogy élhessetek, és hogy bemehessetek, és birtokba vehessétek azt a földet, amelyet atyáitok Istene, az </text:span><text:span text:style-name="Félig_20_kiemelt"><text:span text:style-name="T19">Úr</text:span></text:span><text:span text:style-name="Félig_20_kiemelt"> ad nektek.</text:span></text:p>
      <text:p text:style-name="Átvett_20_anyagokra"><text:span text:style-name="Félig_20_kiemelt">Semmit se tegyetek ahhoz az igéhez, amelyet én parancsolok nektek, se el ne vegyetek abból! Tartsátok meg Isteneteknek, az </text:span><text:span text:style-name="Félig_20_kiemelt"><text:span text:style-name="T19">Úr</text:span></text:span><text:span text:style-name="Félig_20_kiemelt">nak parancsolatait, amelyeket én parancsolok nektek.</text:span></text:p>
      <text:p text:style-name="Átvett_20_anyagokra"><text:span text:style-name="T68">Isten megtiltotta, hogy bármit is hozzáadjanak vagy elvegyenek azokból a parancsolatokból, amelyet Ő Mózesnek elmondott. A Jelenések Könyvében ugyanezt a tiltást </text:span><text:soft-page-break/><text:span text:style-name="T68">olvashatjuk, mégis az emberek szeretnek kavarni Isten Igéje körül.</text:span> Ez viszont tilos!</text:p>
      <text:p text:style-name="Átvett_20_anyagok_20_-_20_textusbővítés_20_réssel"><text:span text:style-name="Félig_20_kiemelt">Íme, én megtanítottalak benneteket azokra a rendelkezésekre és döntésekre, amelyeket az én Istenem, az </text:span><text:span text:style-name="Félig_20_kiemelt"><text:span text:style-name="T19">Úr</text:span></text:span><text:span text:style-name="Félig_20_kiemelt"> parancsolt meg nekem. Azok szerint cselekedjetek azon a földön, ahova bementek, hogy birtokoljátok azt.</text:span></text:p>
      <text:p text:style-name="Átvett_20_anyagok_20_-_20_textusbővítésre"><text:span text:style-name="Félig_20_kiemelt">Tartsátok meg, és teljesítsétek azokat, mert az által lesztek bölcsek és értelmesek a népek szemében. Ha meghallják mindezeket a rendelkezéseket, ezt mondják majd: Bizony, bölcs és értelmes nép ez a nagy nemzet!</text:span></text:p>
      <text:p text:style-name="Átvett_20_anyagok_20_-_20_textusbővítésre"><text:span text:style-name="Félig_20_kiemelt">Mert melyik nagy nemzethez vannak olyan közel az istenei, mint hozzánk a mi Istenünk, az </text:span><text:span text:style-name="Félig_20_kiemelt"><text:span text:style-name="T19">Úr</text:span></text:span><text:span text:style-name="Félig_20_kiemelt">, valahányszor kiáltunk hozzá?!</text:span></text:p>
      <text:p text:style-name="Átvett_20_anyagok_20_-_20_textusbővítésre"><text:span text:style-name="Félig_20_kiemelt">És melyik nagy nemzetnek vannak olyan igazságos rendelkezései és döntései, mint amilyen az az egész törvény, amelyet én adok ma elétek?!</text:span></text:p>
      <text:p text:style-name="Átvett_20_anyagokra"><text:span text:style-name="Félig_20_kiemelt">Őrizkedj azért, és vigyázz nagyon magadra, hogy meg ne feledkezz azokról, amiket saját szemeddel láttál; ne vesszenek el emlékezetedből egész életedben! Ismertesd meg azokat fiaiddal és unokáiddal is;</text:span></text:p>
      <text:p text:style-name="Átvett_20_anyagokra"><text:span text:style-name="Félig_20_kiemelt">azt a napot, amelyen ott álltál Istened, az </text:span><text:span text:style-name="Félig_20_kiemelt"><text:span text:style-name="T19">Úr</text:span></text:span><text:span text:style-name="Félig_20_kiemelt"> előtt a Hóreben, ahol ezt mondta nekem az </text:span><text:span text:style-name="Félig_20_kiemelt"><text:span text:style-name="T19">Úr</text:span></text:span><text:span text:style-name="Félig_20_kiemelt">: </text:span><text:span text:style-name="Félig_20_kiemelt"><text:span text:style-name="T68">Gyűjtsd össze a népet, hogy meghallgassa igéimet, és tanuljanak meg félni engem mindig, amíg csak a földön élnek, sőt tanítsák meg erre a fiaikat is.</text:span></text:span></text:p>
      <text:p text:style-name="Átvett_20_anyagok_20_-_20_textusbővítés_20_réssel">Aztán emlékezteti Mózes őket, hogy Isten hogyan adta nekik a parancsolatokat a Sínai hegynél, és ezt mondja nekik:</text:p>
      <text:p text:style-name="Könyvadatsor"><text:span text:style-name="Hivatkozás">(</text:span><text:span text:style-name="Név_20_hivatkozásban">C. H. Mackintosh</text:span><text:span text:style-name="Hivatkozás">: </text:span><text:span text:style-name="Mű_20_címe">Elmélkedések Mózes 1-5. könyvéről</text:span><text:span text:style-name="Hivatkozás">. </text:span><text:span text:style-name="Cégnév">Evangéliumi Kiadó</text:span><text:span text:style-name="Hivatkozás">)</text:span>:</text:p>
      <text:p text:style-name="P6"><text:span text:style-name="Kiemelt">4. fejezet</text:span></text:p>
      <text:p text:style-name="P6"><text:span text:style-name="Kiemelt">Rendelések és végzések</text:span></text:p>
      <text:p text:style-name="Átvett_20_anyagok_20_réssel"><text:span text:style-name="Kiemelt"><text:span text:style-name="T83">„Most pedig </text:span></text:span><text:span text:style-name="Túlemelt"><text:span text:style-name="T83">hallgass, </text:span></text:span><text:span text:style-name="Kiemelt"><text:span text:style-name="T83">ó Izráel a rendelésekre és végzésekre, amelyekre tanítalak titeket, hogy azok szerint </text:span></text:span><text:span text:style-name="Túlemelt"><text:span text:style-name="T83">cselekedjetek, </text:span></text:span><text:span text:style-name="Kiemelt"><text:span text:style-name="T83">hogy </text:span></text:span><text:span text:style-name="Túlemelt"><text:span text:style-name="T83">élhessetek </text:span></text:span><text:span text:style-name="Kiemelt"><text:span text:style-name="T83">és bemehessetek és </text:span></text:span><text:span text:style-name="Túlemelt"><text:span text:style-name="T83">birtokolhassátok </text:span></text:span><text:span text:style-name="Kiemelt"><text:span text:style-name="T83">a földet, amelyet az Úr, a ti atyáitoknak Istene ad nektek” (4,1).</text:span></text:span><text:span text:style-name="T83"> </text:span><text:span text:style-name="T40">Ebben a versben egészen kidomborodik az ötödik könyv sajátos jellege. </text:span><text:span text:style-name="Kiemelt"><text:span text:style-name="T40">Hallgassatok </text:span></text:span><text:span text:style-name="T40">és </text:span><text:span text:style-name="Kiemelt"><text:span text:style-name="T40">cselekedjetek, </text:span></text:span><text:span text:style-name="T40">hogy </text:span><text:span text:style-name="Kiemelt"><text:span text:style-name="T40">élhessetek </text:span></text:span><text:span text:style-name="T40">és </text:span><text:span text:style-name="Kiemelt"><text:span text:style-name="T40">birtokolhassátok </text:span></text:span><text:span text:style-name="T40">a földet! Általános és örök érvényű alapelv ez! Igaz volt Izráelre nézve és igaz reánk nézve is. </text:span><text:span text:style-name="T64">Az élet útja és </text:span><text:span text:style-name="Félig_20_kiemelt"><text:span text:style-name="T64">„a föld birtoklásának”</text:span></text:span><text:span text:style-name="T64"> igazi titka az egyszerű engedelmesség Isten parancsolatai iránt.</text:span><text:span text:style-name="T40"> Isten nem azért adta nekünk Igéjét, hogy </text:span><text:span text:style-name="T40">okoskodjunk és vitatkozzunk felette, hanem hogy engedelmeskedjünk neki.</text:span><text:span text:style-name="T73"> És amennyire szívünk szerint készek vagyunk engedelmeskedni Atyánk rendeléseinek és végzéseinek, annyira tudunk az élet fényes ösvényén járni és mindazt élvezni, amit Isten számunkra Krisztusban elkészített. </text:span><text:span text:style-name="Félig_20_kiemelt"><text:span text:style-name="T73">„Aki ismeri az én parancsolataimat és </text:span></text:span><text:span text:style-name="Félig_20_kiemelt"><text:span text:style-name="T78">megtartja</text:span></text:span><text:span text:style-name="Félig_20_kiemelt"><text:span text:style-name="T79"> </text:span></text:span><text:span text:style-name="Félig_20_kiemelt"><text:span text:style-name="T73">azokat, az szeret engem, aki pedig szeret engem, azt szeretni fogja az én Atyám; én is szeretni fogom őt, és kijelenteni neki magamat” </text:span></text:span><text:span text:style-name="T79">(Jn </text:span><text:span text:style-name="T73">14,21).</text:span></text:p>
      <text:p text:style-name="Átvett_20_anyagokra"><text:span text:style-name="T83">Drága kijelentés ez! </text:span><text:span text:style-name="T73">De nagy tévedés volna azt hinni, hogy minden hívő élvezheti a benne ado</text:span><text:span text:style-name="T79">tt </text:span><text:span text:style-name="T73">kiváltságot. Ez </text:span><text:span text:style-name="Félig_20_kiemelt"><text:span text:style-name="T63">csak az engedelmes hívőt </text:span></text:span><text:span text:style-name="T63">illeti</text:span><text:span text:style-name="T73"> meg.</text:span><text:span text:style-name="T83"> Mindnyájan élvezhetnék, de nem mindnyájan engedelmesek. Egy </text:span><text:span text:style-name="Félig_20_kiemelt"><text:span text:style-name="T83">gyermek és </text:span></text:span><text:span text:style-name="T83">egy </text:span><text:span text:style-name="Félig_20_kiemelt"><text:span text:style-name="T83">engedelmes gyermek </text:span></text:span><text:span text:style-name="T83">között nagy a különbség. </text:span><text:span text:style-name="Félig_20_kiemelt"><text:span text:style-name="T83">Éppígy egészen más dolog a Megváltót szeretni s az Ő parancsolatait örvendezve megtartani, és más dolog egyszerűen tudomásul venni, hogy meg vagyok váltva.</text:span></text:span></text:p>
      <text:p text:style-name="Átvett_20_anyagokra"><text:span text:style-name="T83">Ezt az igazságot mindennapi családi életünk állandóan megerősíti. I</text:span><text:span text:style-name="T93">tt </text:span><text:span text:style-name="T83">van például két fiú. Az egyik mindig csak arra gondol, hogy a maga vágyait kielégítse. Nem örül apja társaságának, nem lesi annak kívánságait, alig ismeri annak gondolatait és te</text:span><text:span text:style-name="T93">rv</text:span><text:span text:style-name="T83">eit és amit ismer, közömbös számára. Elfogadja a ruhákat, könyveket, pénzt, egyszóval mindazt, amit az apja ad neki, de esze ágában sincs, hogy kedves figyelmességgel megörvendeztesse apja szívét. A másik fiú, éppen ellenkezőleg, akkor boldog, ha atyjával együtt </text:span><text:span text:style-name="T88">lehet.</text:span><text:span text:style-name="T93"> </text:span><text:span text:style-name="T83">Szereti a társaságát, a beszédjét, a munkáját. Minden alkalmat megragad, hogy apja kívánságait teljesítse és mindig azon van, hogy neki örömet szerezzen. Nem a kapo</text:span><text:span text:style-name="T93">tt </text:span><text:span text:style-name="T83">javakért, hanem személyéért szereti az apját.</text:span></text:p>
      <text:p text:style-name="Átvett_20_anyagokra"><text:span text:style-name="T83">Nem nehéz megérteni, hogy az atya érzelmei nem lehetnek egyformák a két gyermek irányában. Mindke</text:span><text:span text:style-name="T93">tt</text:span><text:span text:style-name="T83">ő az ő fia ugyan és azzal a szerete</text:span><text:span text:style-name="T93">tt</text:span><text:span text:style-name="T83">el szereti őket, amely ezen a kapcsolaton alapszik. De a mindkettejük irányában egyforma apai szereteten felül </text:span><text:span text:style-name="Félig_20_kiemelt"><text:span text:style-name="T83">van még egy </text:span></text:span><text:soft-page-break/><text:span text:style-name="Félig_20_kiemelt"><text:span text:style-name="T83">különleges örvendezés is az apa szívében az engedelmes gyermekkel kapcsolatban. </text:span></text:span><text:span text:style-name="T83">Egy apának sem telik kedve az önimádó, könnyelmű és makacs gyermekben. Bizonyára nem egy álmatlan éjszakán gondol rá és imádkozik érte, minden áldozatra kész lehet érdekében; </text:span><text:span text:style-name="Félig_20_kiemelt"><text:span text:style-name="T83">de bizalma nem lehet hozzá, nem nyílhat meg előtte, nem közölheti vele gondolatait.</text:span></text:span></text:p>
      <text:p text:style-name="Átvett_20_anyagokra"><text:span text:style-name="T83">Mindezt jól meg kell fontolnia annak, aki valóban kedves akar lenni a mennyei Atya és a mi Urunk, Jézus Krisztus szívének. Az engedelmesség mindig kedves Isten elő</text:span><text:span text:style-name="T93">tt </text:span><text:span text:style-name="T83">és </text:span><text:span text:style-name="Félig_20_kiemelt"><text:span text:style-name="T83">„az Ő parancsolatai nem nehezek”. </text:span></text:span><text:span text:style-name="T83">Sőt inkább szeretetét fejezik ki irántunk. A parancsolatok annak a viszonynak a következményei és bizonyítékai, amelyben az Úr velünk van. Ezenfelül Ő engedelmességünkre azzal válaszol, hogy teljesebben jelenti ki magát nekünk és lakozást vesz nálunk. Egész gazdagságában és szépségében megmutatja ezt az Úr válasza Júdás kérdésére. </text:span><text:span text:style-name="T40">„Így szólt hozzá Júdás, (de nem az Iskáriótes): Uram, miért van az, hogy nekünk akarod kijelenteni magadat, és nem a világnak? Jézus így válaszolt: Ha valaki szeret engem, megtartja az én igémet; azt pedig az én Atyám is szeretni fogja, és elmegyünk hozzá, és nála lakunk” (Jn 14,22-23).</text:span></text:p>
      <text:p text:style-name="Átvett_20_anyagokra"><text:span text:style-name="T73">Ebből is láthatjuk, hogy </text:span><text:span text:style-name="Félig_20_kiemelt"><text:span text:style-name="T73">itt nem „a világ” és „a hívők” közötti különbségről van szó, mert a világ nem ismeri sem az Istennel való rokonságot, sem az engedelmességet. </text:span></text:span><text:span text:style-name="T73">Az Úr válasza tehát egyáltalán nincs tekinte</text:span><text:span text:style-name="T79">tt</text:span><text:span text:style-name="T73">el a világra. A világ gyűlöli Krisztust, me</text:span><text:span text:style-name="T79">rt </text:span><text:span text:style-name="T73">nem ismeri Őt. A világ így beszél: „ </text:span><text:span text:style-name="Félig_20_kiemelt"><text:span text:style-name="T73">Vidd el ezt, mert nem akarjuk, hogy az ilyen uralkodjék felettünk!” </text:span></text:span><text:span text:style-name="T73">A mai világ modora műveltebb és finomabb ugyan, s bearanyozza a névleges keresztyénség hitvallása, de azért éppoly mélyen gyűlöli Krisztus Urunk személyét és tekintélyét, mint az Ő kora.</text:span><text:span text:style-name="T83"> Ez a világ az Ő szent nevéről nevezi ugyan magát, de vallásos szólamai mögö</text:span><text:span text:style-name="T93">tt </text:span><text:span text:style-name="T83">gyűlölettől égő szív lappang az Úrral és az Ő Krisztusával szemben.</text:span></text:p>
      <text:p text:style-name="Átvett_20_anyagokra"><text:span text:style-name="T83">A fent idézett helyen azonban nem a világról beszél a mi Urunk. Ő i</text:span><text:span text:style-name="T93">tt </text:span><text:span text:style-name="T83">a világtól elszakadva, </text:span><text:span text:style-name="Félig_20_kiemelt"><text:span text:style-name="T83">„az övéi között” </text:span></text:span><text:span text:style-name="T83">van és hozzájuk szól. Ha a világnak nyilatkozná ki magát, csak ítéletet és örök pusztulást hirdethetne. De </text:span><text:span text:style-name="T45">Ő </text:span><text:span text:style-name="Félig_20_kiemelt"><text:span text:style-name="T45">az övéinek </text:span></text:span><text:span text:style-name="T45">jelenti ki magát, </text:span><text:span text:style-name="Félig_20_kiemelt"><text:span text:style-name="T45">akik ismerik beszédeit és megtartják azokat; akik szeretik Őt és megőrzik parancsolatait. </text:span></text:span><text:span text:style-name="T45">Amikor az Úr az Ő beszédeiről és parancsolatairól szól, természetesen nem a Tízparancsolatra, nem is Mózes törvé</text:span><text:span text:style-name="T46">nyére gondol. </text:span><text:span text:style-name="Félig_20_kiemelt"><text:span text:style-name="T53">Aki Mózes törvényét és Krisztus parancsolatait összecseréli, az a zsidóságot és a keresztyénséget, a törvényt és az evangéliumot zavarja össze menthetetlenül.</text:span></text:span></text:p>
      <text:p text:style-name="Átvett_20_anyagokra"><text:span text:style-name="T41">Egyeseket megtéveszt a puszta szó és </text:span><text:span text:style-name="Félig_20_kiemelt"><text:span text:style-name="T41">„a </text:span></text:span><text:span text:style-name="Félig_20_kiemelt"><text:span text:style-name="T54">parancsolat” </text:span></text:span><text:span text:style-name="T41">kifejezés hallatán okvetlenül Mózes törvényére gondolnak. Ez azonban nagy tévedés. A Római levél első nyitó fejezete és az egész Galata-levél világosan tanítja, hogy a keresztyén ember </text:span><text:span text:style-name="Félig_20_kiemelt"><text:span text:style-name="T41">semmiképpen sincs a törvény alatt, sem az élet, sem az igazság, sem a megszentelődés tekintetében.</text:span></text:span><text:span text:style-name="Félig_20_kiemelt"><text:span text:style-name="T74"> </text:span></text:span><text:span text:style-name="T74">Az egész Újszövetség azt a fenséges igazságot tanítja, hogy </text:span><text:span text:style-name="Félig_20_kiemelt"><text:span text:style-name="T74">a keresztyén ember nincs törvény alatt, </text:span></text:span><text:span text:style-name="Félig_20_kiemelt"><text:span text:style-name="T74">nem e világból való, nem testi és nincs többé bűneiben. </text:span></text:span><text:span text:style-name="T74">Mindennek rendíthetetlen alapja a Krisztusban elnyert, befejeze</text:span><text:span text:style-name="T79">tt </text:span><text:span text:style-name="T74">megváltás.</text:span><text:span text:style-name="T84"> Ennek ereje pecsételt el minket Szent Szellemmel és kötött egybe feloldozhatatlanul és elszakíthatatlanul a feltámadt és megdicsőült Krisztussal, úgyhogy János apostol minden hívőről, Isten minden drága gyermekéről elmondhatja: </text:span><text:span text:style-name="Félig_20_kiemelt"><text:span text:style-name="T84">„Amint Ő (Krisztus) van, úgy vagyunk mi is e világban ”. </text:span></text:span><text:span text:style-name="T84">Ez el is dönti a kérdést mindenki számára, aki egyedül Isten Igéjének vezetését kívánja.</text:span></text:p>
      <text:p text:style-name="Átvett_20_anyagok_20_-_20_textusbővítésre"><text:span text:style-name="T84">Mielő</text:span><text:span text:style-name="T93">tt </text:span><text:span text:style-name="T84">tovább mennénk, még szeretném az Olvasó figyelmét egy olyan bibliai történetre irányítani, amely világosan megmutatja a különbséget Istennek egy engedelmes, meg egy engedetlen gyermeke közö</text:span><text:span text:style-name="T93">tt</text:span><text:span text:style-name="T84">. Mózes 1. könyvének 18. és 19. fejezete Isten két szentjéről beszél. Lót éppúgy hívő volt, mint Ábrahám, hiszen Péter így szólt Lótról: </text:span><text:span text:style-name="Félig_20_kiemelt"><text:span text:style-name="T84">„Amaz igaz, azok között lakva, a gonosz cselekedeteket látva és hallva, napról-napra gyötörte az ő igaz lelkét” </text:span></text:span><text:span text:style-name="T84">(2Pt 2,8). Mégis, mekkora különbség van e két férfi közö</text:span><text:span text:style-name="T93">tt</text:span><text:span text:style-name="T84">! Az Úr maga te</text:span><text:span text:style-name="T93">tt </text:span><text:span text:style-name="T84">látogatást Ábrahámnál, leült vele és hajlandó volt elfogadni barátságát. Ez valóban olyan megtiszteltetés, olyan előjog volt, amilyent Lót nem ismert meg soha. Sodomában sohasem látogatta meg őt az Úr. Angyalait küldte oda, hogy ítéletét végrehajtsák. S azok is eleinte visszautasították Lót felajánlott vendéglátását. Inkább akartak a szabadban éjszakázni, semmint Lót házában. Hogy végül is engedtek sürgető kérésének, csak azért történt, hogy megvédelmezzék őt az istentelen tömeg erőszakosságával szemben, és kiragadják a szomorú körülmények közül, amelyekbe földi birtok és nyereség kedvéért önként vete</text:span><text:span text:style-name="T93">tt</text:span><text:span text:style-name="T84">e magát. A különbség már nem is lehetne feltűnőbb!</text:span></text:p>
      <text:p text:style-name="Átvett_20_anyagok_20_-_20_textusbővítésre">De mindezeken túl, az Úrnak öröme telt Ábrahámban, kijelentette magát neki, közölte vele gondolatait és megmondta, hogy mit akar tenni Sodomával (1Móz 18,17-19).</text:p>
      <text:p text:style-name="Átvett_20_anyagok_20_-_20_textusbővítésre"><text:span text:style-name="T84">Ennél világosabb magyarázata alig lehetne a János 14,21-23 verseinek, bárha a történet kétezer évvel előbb ese</text:span><text:span text:style-name="T93">tt </text:span><text:span text:style-name="T84">meg, mint az Úr Jézus kijelentése. Mennyire különbözik Lót és Ábrahám helyzete. Lót nem volt az Úr közelében, nem ismerte gondolatait, nem tekinthetett bele terveibe és szándékaiba. S ez nem is volt lehetséges. Sodoma romlásának mélységei közö</text:span><text:span text:style-name="T93">tt </text:span><text:span text:style-name="T84">hogyan is ismerhe</text:span><text:span text:style-name="T93">tt</text:span><text:span text:style-name="T84">e volna az Úr gondolatait? Abban a fülledt légkörben, </text:span><text:soft-page-break/><text:span text:style-name="T84">amely a bűnös városokat megülte, hogyan is vethetett volna tiszta pillantást a jövőbe? Az olyan ember, aki belekeverede</text:span><text:span text:style-name="T93">tt </text:span><text:span text:style-name="T84">a világba, csak a világ álláspontja szerint szemlélheti és csak a világ gondolatai és mértéke szerint ítélheti meg a dolgokat. </text:span><text:span text:style-name="Félig_20_kiemelt"><text:span text:style-name="T84">Ezért van az, hogy az Úr a szárdíszbeli állapotban levő egyházat az Ő tolvajmódra elkövetkező érkezésével fenyegeti, ahelyett, hogy ragyogó hajnalcsillag módjára megígért eljövetelével vigasztalná!</text:span></text:span><text:span text:style-name="T84"> Ha a egyház a világ álláspontjára süllyed le, ami sajnos megtörtént, akkor a jövőt is csak onnan láthatja. Ez magyarázza a rettegés és a félelem érzését, amellyel a legtöbb keresztyén az Úr érkezésére gondol. </text:span><text:span text:style-name="Félig_20_kiemelt"><text:span text:style-name="T84">Úgy várják, mint a tolvajt, nem pedig mint szívüknek forrón szeretett vőlegényét.</text:span></text:span><text:span text:style-name="T84"> Milyen kevesen vannak, akik valóban várva-várják az Ő megjelenését! A keresztyének nagyrésze inkább Lótra, semmint Ábrahámra hasonlít. A keresztyénség elhagyta az őt megillető helyet. Leszállt kimagasló helyzetéből és összekeveredett a világgal, amely pedig gyűlöli a keresztyénség távollevő Urát.</text:span></text:p>
      <text:p text:style-name="Átvett_20_anyagok_20_-_20_textusbővítésre"><text:span text:style-name="T84">Hála Istennek azonban Szárdiszban is van még </text:span><text:span text:style-name="Félig_20_kiemelt"><text:span text:style-name="T84">„egy kevés név, azoké, akik nem fertőztették meg a ruháikat”</text:span></text:span><text:span text:style-name="T84">, néhány élő kő az élettelen bizonyságtétel romhalmaza közepe</text:span><text:span text:style-name="T93">tt</text:span><text:span text:style-name="T84">e, néhány fénysugár a kihűlt, elvilágiasodott keresztyénség sötétjében. Sőt, még az egyháztörténet laodiceabeli korszakában is, amely még alacsonyabb és még reménytelenebb állapotokra utal, hiszen az egész „hitvalló” testet már szinte kiveti szájából </text:span><text:span text:style-name="Félig_20_kiemelt"><text:span text:style-name="T84">„a hű és igaz bizonyság”</text:span></text:span><text:span text:style-name="T84">, még akkor is meghallja a figyelmes fül a nyájas, szívet-lelket derítő szavakat: </text:span><text:span text:style-name="Félig_20_kiemelt"><text:span text:style-name="T84">„Íme, az ajtó előtt állok és zörgetek; ha valaki </text:span></text:span><text:span text:style-name="Félig_20_kiemelt"><text:span text:style-name="T88">meghallja</text:span></text:span><text:span text:style-name="Félig_20_kiemelt"><text:span text:style-name="T93"> </text:span></text:span><text:span text:style-name="Félig_20_kiemelt"><text:span text:style-name="T84">az én szómat és megnyitja az ajtót, bemegyek ahhoz, vele vacsorálok és ő énvelem ”.</text:span></text:span><text:span text:style-name="Félig_20_kiemelt"><text:span text:style-name="T84"><text:note text:id="ftn5" text:note-class="footnote"><text:note-citation>5</text:note-citation><text:note-body><text:p text:style-name="Footnote"><text:span text:style-name="T84">Krisztusnak a laodiceai gyülekezethez intézett komoly levelét nem helyes az egyes bűnös lelkekre alkalmazni, ami néha megtörténik. Krisztus nem a bűnös egyén Szellemének ajtaján kopogtat, hanem a hitvalló keresztyénség ajtaján. Nagyon komoly tény ez a keresztyénségre nézve! Hova jutottunk! Krisztus — a Gyülekezeten </text:span><text:span text:style-name="Félig_20_kiemelt"><text:span text:style-name="T84">kívül, az ajtó előtt!</text:span></text:span><text:span text:style-name="T84"> De milyen kegyelem ez az Úr részéről! Ő kopogtat, bebocsátást kér, kegyes türelemmel és változatlan szeretettel várakozik és kész betérni oda, ahol </text:span><text:span text:style-name="Félig_20_kiemelt"><text:span text:style-name="T84">egyetlen</text:span></text:span><text:span text:style-name="Túlemelt"><text:span text:style-name="T84"> </text:span></text:span><text:span text:style-name="T84">hűséges szív is akad az ajtónyitásra. </text:span><text:span text:style-name="Félig_20_kiemelt"><text:span text:style-name="T84">„Ha valaki!”</text:span></text:span><text:span text:style-name="T84"> Szárdiszban még </text:span><text:span text:style-name="Félig_20_kiemelt"><text:span text:style-name="T84">néhány</text:span></text:span><text:span text:style-name="Túlemelt"><text:span text:style-name="T84"> </text:span></text:span><text:span text:style-name="T84">hívőről beszélhetett teljes bizonyossággal, i</text:span><text:span text:style-name="T93">tt </text:span><text:span text:style-name="T84">Laodiceában </text:span><text:span text:style-name="T93">az</text:span><text:span text:style-name="T84">onban kétkedve szól, vajon talál‑e még </text:span><text:span text:style-name="Félig_20_kiemelt"><text:span text:style-name="T84">valakit?</text:span></text:span><text:span text:style-name="T84"> De ha csak egyetlenegy is van, Ő bemegy ahhoz és vele vacsorázik.</text:span></text:p></text:note-body></text:note></text:span></text:span></text:p>
      <text:p text:style-name="Átvett_20_anyagok_20_-_20_textusbővítésre">Látjuk tehát, hogy a hitvalló keresztyénség korszakában csak úgy, mint a pátriárkák idejében, az újszövetségi időkben csak úgy, mint az ószövetségi korszakban ugyanaz az értéke és jelentősége volt az engedelmes fülnek és nyitott szívnek. Ábrahám, aki jövevény és zarándok volt e földön, Mamré tölgyesében a dicsőség urával társaloghatott — és ez a ritka kiváltság szükségképpen ismeretlen maradt annak a számára, aki lakhelyét és osztályrészét a pusztulásra ítélt világban választotta ki.</text:p>
      <text:p text:style-name="Átvett_20_anyagok_20_-_20_textusbővítésre"><text:span text:style-name="T84">Bárcsak mindenkor emlékezni tudnánk erre a tényre. Ha engedelmesek vagyunk, gazdag áldások és kiváltságok jutnak nekünk osztályrészül. Az engedelmes lélek minden korban boldog az Istenben és Isten örül neki. Törvény ala</text:span><text:span text:style-name="T93">tt </text:span><text:span text:style-name="T84">vagy kegyelem ala</text:span><text:span text:style-name="T93">tt </text:span><text:span text:style-name="T84">mindig igaz marad az Ige: </text:span><text:span text:style-name="Félig_20_kiemelt"><text:span text:style-name="T84">„Arra tekintek én, aki szegény és megtört szellemű, és aki beszédemet féli” </text:span></text:span><text:span text:style-name="T84">(Ézs 66,2). Ezzel az alapelvvel találkozunk fejezetünk kezdő versében és erről beszél a mi Urunk is a János 14-ben: </text:span><text:span text:style-name="Félig_20_kiemelt"><text:span text:style-name="T84">„Aki ismeri az én parancsolataimat és </text:span></text:span><text:span text:style-name="Félig_20_kiemelt"><text:span text:style-name="T88">megtartja</text:span></text:span><text:span text:style-name="Félig_20_kiemelt"><text:span text:style-name="T93"> </text:span></text:span><text:span text:style-name="Félig_20_kiemelt"><text:span text:style-name="T84">azokat, az szeret engem”, </text:span></text:span><text:span text:style-name="T84">és </text:span><text:span text:style-name="Félig_20_kiemelt"><text:span text:style-name="T93">„ha </text:span></text:span><text:span text:style-name="Félig_20_kiemelt"><text:span text:style-name="T84">valaki szeret engem, </text:span></text:span><text:span text:style-name="Félig_20_kiemelt"><text:span text:style-name="T88">megtartja</text:span></text:span><text:span text:style-name="Félig_20_kiemelt"><text:span text:style-name="T93"> </text:span></text:span><text:span text:style-name="Félig_20_kiemelt"><text:span text:style-name="T84">az én beszédemet ”.</text:span></text:span><text:span text:style-name="Félig_20_kiemelt"><text:span text:style-name="T84"><text:note text:id="ftn6" text:note-class="footnote"><text:note-citation>6</text:note-citation><text:note-body><text:p text:style-name="Footnote"><text:span text:style-name="T74">Az Úr „parancsolatai” és az Ő „beszédei” között érdekes különbség van. Az előbbiek határozottan és világosan követelik, hogy valamit megtegyünk; az utóbbiak inkább az Úr gondolatait és érzéseit fejezik ki. Ha gyermekemnek valamit parancsolok, ő köteles azt teljesíteni s ha szeret engem, örömmel engedelmeskedik. De mikor csak úgy hallja, hogy valamit szeretnék, anélkül, hogy határozott parancsot adnék neki, akkor kétszeresen mélyen érinti szívemet az a figyelmes készsége, ha elmegy és megteszi, amit óhajtok. Vajon ne próbáljuk felderíteni Jézus szívét? Vajon ne „igyekezzünk‑e, hogy Neki kedvesek legyünk?” Ő kedvesekké tett minket az Atyánál. Vajon ne igyekezzünk minden módon kedveskedni Neki? Neki öröme telik a szeretetből fakadó engedelmességben. Maga is ilyen engedelmességet tanúsított az Atya iránt.</text:span><text:span text:style-name="T84"> </text:span><text:span text:style-name="Félig_20_kiemelt"><text:span text:style-name="T84">„Hogy teljesítsem a </text:span></text:span><text:span text:style-name="Félig_20_kiemelt"><text:span text:style-name="T93">T</text:span></text:span><text:span text:style-name="Félig_20_kiemelt"><text:span text:style-name="T84">e akaratodat: ezt kedvelem; a Te törvényed szívem közepén van, én Istenem” </text:span></text:span><text:span text:style-name="T84">(Zsolt 40,9). </text:span><text:span text:style-name="Félig_20_kiemelt"><text:span text:style-name="T84">„Ha </text:span></text:span><text:span text:style-name="Félig_20_kiemelt"><text:span text:style-name="T88">az</text:span></text:span><text:span text:style-name="Félig_20_kiemelt"><text:span text:style-name="T93"> </text:span></text:span><text:span text:style-name="Félig_20_kiemelt"><text:span text:style-name="T88">én</text:span></text:span><text:span text:style-name="Félig_20_kiemelt"><text:span text:style-name="T84"> parancsolataimat megtartjátok, megmaradtak </text:span></text:span><text:span text:style-name="Félig_20_kiemelt"><text:span text:style-name="T88">az</text:span></text:span><text:span text:style-name="Félig_20_kiemelt"><text:span text:style-name="T93"> </text:span></text:span><text:span text:style-name="Félig_20_kiemelt"><text:span text:style-name="T84">én szeretetemben: amiképpen én megtartottam </text:span></text:span><text:span text:style-name="Félig_20_kiemelt"><text:span text:style-name="T93">az </text:span></text:span><text:span text:style-name="Félig_20_kiemelt"><text:span text:style-name="T84">én Atyámnak parancsolatait, és megmaradok az Ő szeretetében” </text:span></text:span><text:span text:style-name="T84">(Jn 15,10).</text:span></text:p></text:note-body></text:note></text:span></text:span></text:p>
      <text:p text:style-name="Átvett_20_anyagok_20_-_20_textusbővítésre"><text:span text:style-name="T84">János apostol rendkívül világosan fejezi ki ezt az alapvető gondolatot, amikor így beszél: </text:span><text:span text:style-name="Félig_20_kiemelt"><text:span text:style-name="T84">„Szeretteim, ha a szívünk nem vádol, bizodalmunk van az Istenhez; és akármit kérjünk, megkapjuk tőle, mert megtartjuk az Ő parancsolatait és azokat cselekesszük, amik kedvesek előtte. Ez pedig az Ő parancsolata, hogy higgyünk az Ő Fiának, Jézus Krisztusnak nevében, és szeressük egymást, amint megparancsolta nekünk. És aki az Ő parancsolatait megtartja, az Őbenne marad és Ő is abban” </text:span></text:span><text:span text:style-name="T84">(1Jn 3,21-24). Az idézett helyek számát könnyű lenne szaporítanunk, világosan mutatják az engedelmesség legfőbb rugóját. Mindenesetre ezzel az engedelmességgel </text:span><text:span text:style-name="Félig_20_kiemelt"><text:span text:style-name="T84">tartozunk </text:span></text:span><text:span text:style-name="T84">is az Úr Jézusnak, minden vonatkozásban. Nem vagyunk többé a magunkéi, </text:span><text:span text:style-name="Félig_20_kiemelt"><text:span text:style-name="T84">„áron vétettünk </text:span></text:span><text:span text:style-name="Félig_20_kiemelt"><text:span text:style-name="T88">meg</text:span></text:span><text:span text:style-name="Félig_20_kiemelt"><text:span text:style-name="T93">”. </text:span></text:span><text:span text:style-name="T84">A lehető legjogosabb igénye van tehát az Úrnak a </text:span><text:span text:style-name="Félig_20_kiemelt"><text:span text:style-name="T84">mi </text:span></text:span><text:span text:style-name="T84">osztatlan és feltétlen engedelmességünkre. De ez igényén túl o</text:span><text:span text:style-name="T93">tt </text:span><text:span text:style-name="T84">van mégis az a csodálatos tény, hogy ha megtartjuk az Ő parancsolatait és kedvében járunk, ezzel felüdítjük a szívét és megvidámítjuk a lelkét.</text:span></text:p>
      <text:p text:style-name="Átvett_20_anyagokra"><text:span text:style-name="T84">Felülmúlhatja‑e valami ennek az indítóoknak az erejét? </text:span><text:span text:style-name="Félig_20_kiemelt"><text:span text:style-name="T84">Az a kiváltságunk van, hogy örömet szerezhetünk a mi szeretett Urunk szívének! </text:span></text:span><text:span text:style-name="T84">Milyen értékessé teszi ez az engedelmesség legapróbb tényét is! Mennyire felülmúl ez minden törvényeskedő rendszert! Nagyobb különbség el sem képzelhető. </text:span><text:span text:style-name="Félig_20_kiemelt"><text:span text:style-name="T41">A törvény és a keresztyénség közötti különbség hasonlít a halál és az élet, a rabság és a szabadság, a kárhozat és az üdvösség, a kétség és a bizonyosság közti különbséghez. </text:span></text:span><text:span text:style-name="T41">Teljesen fonák kísérlet tehát ezt a ke</text:span><text:span text:style-name="T54">tt</text:span><text:span text:style-name="T41">őt összekeverni, egyetlen rendszerré olvasztani, mintha két ága volna csupán ugyanannak a törzsnek.</text:span><text:span text:style-name="T84"> Az ilyen </text:span><text:soft-page-break/><text:span text:style-name="T84">kísérletből csak reménytelen zűrzavar támadhat. </text:span><text:span text:style-name="T41">Az Újszövetség világosságában ítélve, nincs is visszásabb, értelmetlenebb és ellentmondásosabb dolog, mint a törvény és a kegyelem összekeverése.</text:span></text:p>
      <text:p text:style-name="Átvett_20_anyagokra"><text:span text:style-name="Félig_20_kiemelt"><text:span text:style-name="T84">„Ti nem vagytok törvény alatt, hanem kegyelem </text:span></text:span><text:span text:style-name="Félig_20_kiemelt"><text:span text:style-name="T88">alatt</text:span></text:span><text:span text:style-name="Félig_20_kiemelt"><text:span text:style-name="T93">”, </text:span></text:span><text:span text:style-name="T84">mondja világosan és határozottan az apostol (Róm 6,14). A Szent Szellem i</text:span><text:span text:style-name="T93">tt </text:span><text:span text:style-name="T84">a legnyomatékosabban kijelenti, hogy a keresztyének nincsenek törvény ala</text:span><text:span text:style-name="T93">tt</text:span><text:span text:style-name="T84">. Ha törvény ala</text:span><text:span text:style-name="T93">tt </text:span><text:span text:style-name="T84">volnánk, akkor a bűn uralkodnék rajtunk. </text:span><text:span text:style-name="Félig_20_kiemelt"><text:span text:style-name="T84">Az Írásban állandóan azt látjuk, hogy „bűn”, „törvény” és „test” egybe vannak kötve. </text:span></text:span><text:span text:style-name="T84">A törvény ala</text:span><text:span text:style-name="T93">tt </text:span><text:span text:style-name="T84">álló lélek semmiképpen sem örülhet a bűn uralma alól való szabadulásának és már ebből is láthatjuk, hogy milyen hibát követnek el, akik a lelkeket a törvény alá akarják vetni. Ezzel egyszerűen olyan helyzetbe hozzák őket, amelyben a bűn uralkodhat rajtuk korlátlan hatalommal. </text:span><text:span text:style-name="Félig_20_kiemelt"><text:span text:style-name="T87">Teljes </text:span></text:span><text:span text:style-name="Félig_20_kiemelt"><text:span text:style-name="T84">lehetetlenség a törvény által elérni a megszentelődést. </text:span></text:span><text:span text:style-name="T84">Lapozzunk még egy pillanatra a Róma 7-re. A fejezet 4. versében ezt olvassuk: </text:span><text:span text:style-name="Félig_20_kiemelt"><text:span text:style-name="T84">„Azért testvéreim, ti is” — </text:span></text:span><text:span text:style-name="T84">tehát minden igaz hívő, Isten egész népe </text:span><text:span text:style-name="Félig_20_kiemelt"><text:span text:style-name="T84">„meghaltatok a törvénynek a Krisztus Teste által, hogy legyetek máséi, azéi, aki a halálból feltámasztatott, hogy gyümölcsöt teremjünk Istennek”. </text:span></text:span><text:span text:style-name="T84">Talán nem is kell hangsúlyozni, hogy nem </text:span><text:span text:style-name="Félig_20_kiemelt"><text:span text:style-name="T84">„halhattunk meg a törvénynek”, </text:span></text:span><text:span text:style-name="T84">ha ugyanakkor „ </text:span><text:span text:style-name="Félig_20_kiemelt"><text:span text:style-name="T84">törvény alatt </text:span></text:span><text:span text:style-name="Félig_20_kiemelt"><text:span text:style-name="T87">vagyunk”.</text:span></text:span></text:p>
      <text:p text:style-name="Átvett_20_anyagokra"><text:span text:style-name="T84">Figyeljük meg jól, hogy az apostol nem azt mondja: a </text:span><text:span text:style-name="Félig_20_kiemelt"><text:span text:style-name="T84">törvény </text:span></text:span><text:span text:style-name="T84">halt meg. Nem, nem a törvény halt meg, hanem mi haltunk meg </text:span><text:span text:style-name="Félig_20_kiemelt"><text:span text:style-name="T84">a törvényre nézve. </text:span></text:span><text:span text:style-name="T84">Krisztus halála által elmenekültünk a törvény hatályának területéről. </text:span><text:span text:style-name="Félig_20_kiemelt"><text:span text:style-name="T84">Krisztus foglalta el a helyünket. Ő a törvény alatt született és a kereszten bűnné tétetett érettünk. De meg is halt és mi is Vele. Ezzel Ő kiemelt minket a bűn és törvény uralma alatt elfoglalt helyzetünkből és teljességgel új helyzetbe juttatott minket, élő közösségbe és egységbe önmagával, úgyhogy most így beszélhet rólunk az Írás: „Amiképpen Ő van, úgy vagyunk mi is e világban”. Hát vajon Ő a törvény alatt van? Bizonyára nincs és akkor mi sem vagyunk. Van még a bűnnek valami igénye Vele szemben? Bizonyára semmi. Akkor hát velünk szemben sincs! Ami helyzetünket illeti, éppúgy Isten jelenlétében vagyunk, mint Krisztus maga. Ha tehát vissza akarnánk helyezkedni a törvény alá, ezzel teljesen visszájára fordítanánk keresztyéni helyzetünket és a Szentírás igényeivel szállnánk szembe.</text:span></text:span></text:p>
      <text:p text:style-name="Átvett_20_anyagokra"><text:span text:style-name="T83">Hogyan is lehetne megszentelt életet élni a keresztyénség igazi alapjainak figyelmen kívül hagyásával? Hogyan lehetne megfékezni a bennünk lakó bűnt, ha visszamennénk az alá a rendszer alá, amely a bűnnek hatalmat ad felettünk? Isteni célt bizonyára csakis isteni úton lehet elérni. Isten azonban a bűn uralma alól azzal szabadít meg ben</text:span><text:span text:style-name="T84">nünket, hogy megszabadít a törvény uralma alól. Nem vagyunk többé törvény ala</text:span><text:span text:style-name="T87">tt</text:span><text:span text:style-name="T84">, hanem kegyelem ala</text:span><text:span text:style-name="T87">tt</text:span><text:span text:style-name="T84">. </text:span><text:span text:style-name="Félig_20_kiemelt"><text:span text:style-name="T84">Aki tehát a keresztyéneket ismét törvény alá akarja állítani, az Istennel fordul szembe.</text:span></text:span></text:p>
      <text:p text:style-name="Átvett_20_anyagokra"><text:span text:style-name="T84">De hallgassuk csak meg, mit mond tovább az apostol a Róma 7-ben: </text:span><text:span text:style-name="Félig_20_kiemelt"><text:span text:style-name="T84">„Mert mikor a testben voltunk, a bűnök indulatai a törvény által dolgoztak a mi tagjainkban, hogy gyümölcsözzenek a halálnak. Most pedig megszabadultunk a törvénytől, miután meghaltunk arra nézve, amely által lekötve tartattunk, hogy szolgáljunk a Szellem újságában és nem a betű óságában” </text:span></text:span><text:span text:style-name="T84">(7,5-6). Ezekben a szavakban is minden világos. Az apostol azt mondja: </text:span><text:span text:style-name="Félig_20_kiemelt"><text:span text:style-name="T84">„mert </text:span></text:span><text:span text:style-name="Félig_20_kiemelt"><text:span text:style-name="T84">amikor a testben voltunk”; </text:span></text:span><text:span text:style-name="T84">és ezzel egyszerűen a múltra utal, arra a helyzetre, amelyben nem vagyunk már. </text:span><text:span text:style-name="Félig_20_kiemelt"><text:span text:style-name="T84">Hogyan? Hát a hívők nincsenek már testben? Nincsenek. Az Írás ezt nyomatékosan hangsúlyozza. Azt akarja ez jelenteni, hogy a hívők már nem hús-vér emberek? </text:span></text:span><text:span text:style-name="Túlemelt"><text:span text:style-name="T84">Szó sincs róla. Ők is az esendő húsban és vérben járnak, de ami Isten előtt elfoglalt helyzetüket illeti, „nincsenek többé testben”.</text:span></text:span></text:p>
      <text:p text:style-name="Átvett_20_anyagokra"><text:span text:style-name="T84">A Róma 8 teljes világossággal kifejti ezt a tényt. </text:span><text:span text:style-name="Félig_20_kiemelt"><text:span text:style-name="T84">„Akik pedig testben vannak, nem lehetnek kedvesek Isten előtt. De ti nem vagytok testben, hanem Szellemben, ha ugyan az Isten Szelleme lakik bennetek” </text:span></text:span><text:span text:style-name="T84">(8,8-9). Ezekben a szavakban nagyon komoly figyelmeztetés, egyben pedig drága és dicsőséges kiváltság tárul elénk. </text:span><text:span text:style-name="Félig_20_kiemelt"><text:span text:style-name="T84">„Akik testben vannak, nem lehetnek kedvesek Isten előtt. Lehetnek tiszteletreméltó, finom és vallásos emberek, de nem lehetnek kedvesek Isten előtt. </text:span></text:span><text:span text:style-name="T84">Egész helyzetük visszás. Bomlo</text:span><text:span text:style-name="T87">tt </text:span><text:span text:style-name="T84">forrásból fakad egész tevékenységük. Valamennyi águk egy korhadt, reménytelenül rossz gyökérzetből és törzsből indul ki. Semmi olyan gyümölcsöt nem hozhatnak, amely valóban kedves lehetne Isten elő</text:span><text:span text:style-name="T87">tt</text:span><text:span text:style-name="T84">. </text:span><text:span text:style-name="Félig_20_kiemelt"><text:span text:style-name="T84">Egészen új helyzetbe kell kerülniük, az új életre van szükségük, új forrásból kel</text:span></text:span><text:span text:style-name="Félig_20_kiemelt"><text:span text:style-name="T87">l </text:span></text:span><text:span text:style-name="Félig_20_kiemelt"><text:span text:style-name="T84">meríteniük, új tárgyat kell találniuk hajlandóságaik számára: egyszóval új teremtéssé kell válniuk. Nagyon komoly dolog ez!</text:span></text:span></text:p>
      <text:p text:style-name="Átvett_20_anyagokra"><text:soft-page-break/><text:span text:style-name="T84">Másfelől azonban egyetlen igazi hívő se tévessze szem elől a dicsőséges kiváltságot: </text:span><text:span text:style-name="Félig_20_kiemelt"><text:span text:style-name="T84">„De ti nem vagytok testben!” </text:span></text:span><text:span text:style-name="T84">A hívők nincsenek többé olyan helyzetben, amelyben lehetetlen Istennek tetszeni. </text:span><text:span text:style-name="Félig_20_kiemelt"><text:span text:style-name="T84">Új természet részeseivé lettek, </text:span></text:span><text:span text:style-name="Félig_20_kiemelt"><text:span text:style-name="T87">új </text:span></text:span><text:span text:style-name="Félig_20_kiemelt"><text:span text:style-name="T84">életet nyertek, és ennek hajlamait és gyümölcseit kedveli az Úr. Ennek az életnek a Szent Szellem az ereje, Krisztus a tárgya, dicsőség a célja, mennyország a hazája. Minden isteni, tehát tökéletes ebben. </text:span></text:span><text:span text:style-name="T41">Való igaz, hogy a hívő is képes tévedni, hajlamos a saját akaratának a követésére, sőt bűnt is elkövethet. </text:span><text:span text:style-name="Félig_20_kiemelt"><text:span text:style-name="T41">Benne, </text:span></text:span><text:span text:style-name="T41">vagyis az ő testében, nincsen semmi jó. De </text:span><text:span text:style-name="Félig_20_kiemelt"><text:span text:style-name="T41">helyzete </text:span></text:span><text:span text:style-name="T41">Isten kegyelmének megingathatatlan állandóságára van alapozva, </text:span><text:span text:style-name="Félig_20_kiemelt"><text:span text:style-name="T41">állapotával </text:span></text:span><text:span text:style-name="T41">szemben pedig minden gondoskodás megtörtént abban az isteni előrelátásban, amelyet a kegyelem a tökéletes érvényességű bűnáldozatban, nemkülönben a mi Urunk Jézus Krisztus mindenható közbenjárásában kifejte</text:span><text:span text:style-name="T44">tt</text:span><text:span text:style-name="T41">.</text:span><text:span text:style-name="T84"> </text:span><text:span text:style-name="Félig_20_kiemelt"><text:span text:style-name="T84">A hívő mindörökre kiszabadult abból a rettenetes rendszerből, amelynek legkiemelkedőbb vonásai a </text:span></text:span><text:span text:style-name="Félig_20_kiemelt"><text:span text:style-name="T87">„test”, </text:span></text:span><text:span text:style-name="Félig_20_kiemelt"><text:span text:style-name="T84">a „törvény”, a „bűn” és a „halál”. Őt a kegyelem arra a dicső helyre állította most, amelyet az „élet”, a „szabadság”, a „ békesség ”, az „igazság”, a „szentség”, a „dicsőség”, sőt maga „Krisztus ” jellemez. </text:span></text:span><text:span text:style-name="T84">(Vö. Zsid 12,18-24.)</text:span></text:p>
      <text:p text:style-name="Átvett_20_anyagokra"><text:span text:style-name="T84">Láttuk tehát, hogy az ember törvény ala</text:span><text:span text:style-name="T87">tt</text:span><text:span text:style-name="T84">i rendszere az egész újszövetségi tanítással szöges ellentétben van. Pál, Isten hű szolgája, egész életén át kénytelen volt harcolni ezzel a rendszerrel és ennek védelmezőivel. Mert éppen ezek igyekeztek mindenütt aláásni és megrontani az ő áldott munkáját, hogy az ő szerete</text:span><text:span text:style-name="T87">tt </text:span><text:span text:style-name="T84">gyermekeinek lelkét az igaz hittől eltérítsék.</text:span></text:p>
      <text:p text:style-name="Átvett_20_anyagokra"><text:span text:style-name="T84">A fentiekkel kapcsolatb</text:span><text:span text:style-name="T87">an </text:span><text:span text:style-name="T84">még néhány szentírási helyre mutatunk rá, melyekből egészen pompásan kitűnik a keresztyénség fensége a mózesi háztartással szemben. Mindenekelő</text:span><text:span text:style-name="T87">tt </text:span><text:span text:style-name="T84">a Római levél 8. fejezetének isme</text:span><text:span text:style-name="T87">rt </text:span><text:span text:style-name="T84">kezdőverseire utalunk: </text:span><text:span text:style-name="Félig_20_kiemelt"><text:span text:style-name="T84">„Nincs már tehát semmi kárhoztatásuk azoknak, akik Krisztus Jézusban </text:span></text:span><text:span text:style-name="Félig_20_kiemelt"><text:span text:style-name="T87">vannak. </text:span></text:span><text:span text:style-name="Félig_20_kiemelt"><text:span text:style-name="T84">Mert a Krisztus Jézusban való élet szellemének törvénye megszabadított engem a bűn és a halál törvényétől. Mert ami a törvénynek lehetetlen volt, mivelhogy erőtlen volt a test miatt, az Isten az Ő Fiát elbocsátva bűn testének hasonlatosságában és a bűnért, kárhoztatta a bűnt a testben, hogy a törvénynek igazsága beteljesüljön bennünk, akik nem test szerint járunk, hanem Szellem szerint” </text:span></text:span><text:span text:style-name="T84">(8,1-4). Az első vers minden egyes keresztyén ember </text:span><text:span text:style-name="Félig_20_kiemelt"><text:span text:style-name="T84">helyét, </text:span></text:span><text:span text:style-name="T84">Isten elő</text:span><text:span text:style-name="T87">tt</text:span><text:span text:style-name="T84">i </text:span><text:span text:style-name="Félig_20_kiemelt"><text:span text:style-name="T84">helyzetét </text:span></text:span><text:span text:style-name="T84">írja le. </text:span><text:span text:style-name="Félig_20_kiemelt"><text:span text:style-name="T84">Ő </text:span></text:span><text:span text:style-name="T84">a </text:span><text:span text:style-name="Félig_20_kiemelt"><text:span text:style-name="T84">„Krisztus Jézusban” </text:span></text:span><text:span text:style-name="T84">van. Ez mindent elrendez. Nincs többé </text:span><text:span text:style-name="Félig_20_kiemelt"><text:span text:style-name="T84">„testben”, </text:span></text:span><text:span text:style-name="T84">nincs a törvény ala</text:span><text:span text:style-name="T87">tt</text:span><text:span text:style-name="T84">, hanem örökké </text:span><text:span text:style-name="Félig_20_kiemelt"><text:span text:style-name="T84">„Krisztus Jézusban” </text:span></text:span><text:span text:style-name="T84">v</text:span><text:span text:style-name="T87">an </text:span><text:span text:style-name="T84">és ezért ránézve nem lehet többé szó kárhozatról.</text:span></text:p>
      <text:p text:style-name="Átvett_20_anyagokra"><text:span text:style-name="T84">A 4. versben a </text:span><text:span text:style-name="Félig_20_kiemelt"><text:span text:style-name="T84">„járásunkról” </text:span></text:span><text:span text:style-name="T84">van szó, arról, hogy betöltjük a törvény igazságos igényeit. Aki Szellemben jár — és minden keresztyén embernek Szellemben kellene járnia —, beteljesíti a törvény igazságát. </text:span><text:span text:style-name="T51">A törvény betöltése a szeretet, és a szeretet olyan cselekedetekre késztet minket, amilyeneket a Tízparancsolat sohasem válthatott volna ki belőlünk: hogy ti. szeressük ellenségeinket.</text:span><text:span text:style-name="T74"> </text:span><text:span text:style-name="Félig_20_kiemelt"><text:span text:style-name="T74">Aki szereti a szentséget és a gyakorlati igazságosság után vágyakozik, sohase tartson veszteségtől, ha elszakad a törvény rendszerétől és a valódi keresztyénség fenséges magaslatára emelkedik; ha a Sínai hegyét Sionnal cseréli fel; ha Mózest elhagyja és Krisztushoz jön. </text:span></text:span><text:span text:style-name="T74">Sőt inkább a szentség mélyebb forrásához, a gyakorlati engedelmesség és igazságosság tágasabb mezejére jut el.</text:span></text:p>
      <text:p text:style-name="Átvett_20_anyagokra"><text:span text:style-name="T84">De nem rabolja el mindez a törvényt jellemző dicsőséget? Semmi esetre! Ellenkezőleg, a </text:span><text:span text:style-name="T84">törvény sohasem dicsőül meg annyira, sohasem igazolódik oly teljesen, mint éppen a keresztyénség kiváltságainak, áldásainak és tisztességének rendíthetetlen alapját jelentő krisztusi mű által! Az apostol ezt a kérdést már korábban megválaszolta. </text:span><text:span text:style-name="Félig_20_kiemelt"><text:span text:style-name="T84">„Vajon eltöröljük‑e — </text:span></text:span><text:span text:style-name="T84">kérdezi — </text:span><text:span text:style-name="Félig_20_kiemelt"><text:span text:style-name="T84">a törvényt a hit által? Távol legyen! Sőt megerősítjük a törvényt”. Mi erősíthetné meg fenségesebb módon a törvényt, mint a mi Urunk Jézus élete és halála? </text:span></text:span><text:span text:style-name="T84">Hát állíthatna valaki olyasmit, hogy a törvényt az dicsőíti meg, ha a keresztyén ember aláveti magát? Semmi esetre. </text:span><text:span text:style-name="Félig_20_kiemelt"><text:span text:style-name="T84">Mindazok a kiváltságosak, akik az új teremtés világosságában járnak, Krisztust ismerik el mint életüket, igazságukat, szentségüket, mint nagy eszményképüket, „mindenben mindenüket”. Engedelmességre nem a megszegett törvény átkaitól való félelem készteti őket, hanem Krisztus szeretete, összhangban a csodálatos Igével: „Krisztus szeretete szorongat minket, úgy vélekedve, hogyha egy meghalt mindenkiért, tehát mindazok meghaltak — és azért halt meg mindenkiért, hogy akik élnek, ezután ne maguknak éljenek, hanem annak, aki érettük meghalt és feltámasztatott” </text:span></text:span><text:span text:style-name="T84">(2Kor 5,14-15).</text:span></text:p>
      <text:p text:style-name="Átvett_20_anyagokra"><text:span text:style-name="T84">Vajon a törvény kiválthatott volna ilyen hatást? Soha. De áldott legyen minden </text:span><text:soft-page-break/><text:span text:style-name="T84">kegyelemnek Istene! </text:span><text:span text:style-name="Félig_20_kiemelt"><text:span text:style-name="T84">„Mert ami a törvénynek lehetetlen volt” — nem </text:span></text:span><text:span text:style-name="T84">mintha nem le</text:span><text:span text:style-name="T87">tt </text:span><text:span text:style-name="T84">volna szentséges, igazságos és jó, hanem — </text:span><text:span text:style-name="Félig_20_kiemelt"><text:span text:style-name="T84">„mert erőtlen volt a test miatt” — </text:span></text:span><text:span text:style-name="T84">a Mester egészen jó volt, de az anyag romlo</text:span><text:span text:style-name="T87">tt </text:span><text:span text:style-name="T84">— </text:span><text:span text:style-name="Félig_20_kiemelt"><text:span text:style-name="T84">„Isten az Ő Fiát elbocsátván a bűn testének hasonlatosságában és a bűnért, kárhoztatta a bűnt a testben, hogy a törvénynek igazsága betöltessék bennünk, akik” — </text:span></text:span><text:span text:style-name="T84">miután feltámadtunk Krisztussal és vele össze vagyunk kötve a Szent Szellem hatalma által, az új és örök élet erejében — </text:span><text:span text:style-name="Félig_20_kiemelt"><text:span text:style-name="T84">„nem járunk test szerint, hanem Szellem </text:span></text:span><text:span text:style-name="Félig_20_kiemelt"><text:span text:style-name="T87">szerint”. </text:span></text:span><text:span text:style-name="T84">Ez az igazi, gyakorlati keresztyénség.</text:span></text:p>
      <text:p text:style-name="Átvett_20_anyagokra"><text:span text:style-name="T84">A Galata levél 2. fejezetében van még egy hely, ahol az apostol isteni erővel és teljességgel ábrázolja a keresztyén élet és gyakorlat különös dicsőségét. Teszi ezt azzal a gánccsal kapcsolatban, amellyel Péter apostolt vonta nyilvánosan felelősségre Antiókhiában, amikor Krisztusnak ez a szerete</text:span><text:span text:style-name="T87">tt </text:span><text:span text:style-name="T84">és tisztelt szolgája, természeti gyengeségének engedve, egy pillanatra lecsúszott arról a magaslatról, amelyre Isten kegyelmének evangéliuma állította a lelkét.</text:span></text:p>
      <text:p text:style-name="Átvett_20_anyagokra"><text:span text:style-name="T84">E fejezet 11-21. verseiben olyan világos leírást kapunk a gyakorlati keresztyénségről, hogy jobbat nem is kívánhatunk. Szép és figyelemreméltó az a mód is, ahogyan Isten evangéliuma az igaz hívő ösvényét kijelöli. Megóvja őt egyfelől a </text:span><text:span text:style-name="Félig_20_kiemelt"><text:span text:style-name="T84">törvényeskedés, </text:span></text:span><text:span text:style-name="T84">másfelől </text:span><text:span text:style-name="Félig_20_kiemelt"><text:span text:style-name="T84">a lustaság </text:span></text:span><text:span text:style-name="T84">végzetes tévútjaitól. A 19. vers tartalmazza mindkét veszedelmes baj isteni gyógyszerét. </text:span><text:span text:style-name="T74">A képmutatóskodó zsidóknak, Péterrel az élükön, sőt a törvény minden tanítójának minden időkre odakiáltja az apostol a súlyos szavakat: </text:span><text:span text:style-name="Félig_20_kiemelt"><text:span text:style-name="T41">„Én meghaltam a törvénynek”.</text:span></text:span></text:p>
      <text:p text:style-name="Átvett_20_anyagokra"><text:span text:style-name="T41">Mit mondhat még a törvény egy halo</text:span><text:span text:style-name="T44">tt </text:span><text:span text:style-name="T41">embernek? Semmit. A törvényt csak élő emberekre lehet alkalmazni. Megátkozza és megöli őt, mert nem tarto</text:span><text:span text:style-name="T44">tt</text:span><text:span text:style-name="T41">a meg.</text:span><text:span text:style-name="T74"> Tehát bár a törvény teljes erejében, fenségében, valamint szigorában még mindig fennáll, de amint az ember halott, nem lehet vele szemben alkalmazni.</text:span><text:span text:style-name="T84"> A halo</text:span><text:span text:style-name="T87">tt </text:span><text:span text:style-name="T84">ember egészen kikerült a törvény hatálya alól. Most persze az a kérdés merül fel, hogy miképp halt meg a hívő a törvénynek? Az apostol így válaszol: </text:span><text:span text:style-name="Félig_20_kiemelt"><text:span text:style-name="T84">„Én a törvény által meghaltam a törvénynek”.</text:span></text:span><text:span text:style-name="T84"> A törvény vi</text:span><text:span text:style-name="T87">tt</text:span><text:span text:style-name="T84">e az ő lelkiismeretébe a halálos ítéletet, amint a Róma 7-ben olvassuk: </text:span><text:span text:style-name="Félig_20_kiemelt"><text:span text:style-name="T84">„Én pedig régen a törvény nélkül éltem, de ama parancsolatnak eljövetelével felelevenedék a bűn. Én pedig meghaltam, és Úgy találtattam, hogy az a parancsolat, amely életre való, nekem halálomat okozza. Mert a bűn alkalmat véve ama parancsolat által megcsalt engem, és megölt általa”</text:span></text:span><text:span text:style-name="T84"> (7,9-11).</text:span></text:p>
      <text:p text:style-name="Átvett_20_anyagokra"><text:span text:style-name="T84">De ez még nem minden. Az apostol továbbmegy: </text:span><text:span text:style-name="Félig_20_kiemelt"><text:span text:style-name="T84">„Krisztussal együtt megfeszíttettem és élek többé nem én, hanem él bennem a Krisztus”.</text:span></text:span><text:span text:style-name="T84"> Ez a győzelmes keresztyén ember válasza mindazokkal szemben, akik ismét a törvény alá akarják vinni. </text:span><text:span text:style-name="Félig_20_kiemelt"><text:span text:style-name="T84">„Én meghaltam a törvénynek”</text:span></text:span><text:span text:style-name="T84">, nem azért, hogy a testnek odadobjam a gyeplőt, hanem: </text:span><text:span text:style-name="Félig_20_kiemelt"><text:span text:style-name="T84">„hogy Istennek éljek”</text:span></text:span><text:span text:style-name="T84">. Lehet-e ennél tökéletesebb, szebb választ elképzelni akár a törvényeskedéssel, akár a zabolátlansággal szemben? Az én meg van feszítve, a bűn kárhoztatva, Krisztusban új élet az osztályrészünk, Istenért való élet, hit által való élet, az Isten Fiában való hit élete, amelynek mozgatója a Krisztus szerelme! </text:span><text:span text:style-name="T87">Mi </text:span><text:span text:style-name="T84">lehetne ennél fenségesebb és dicsőségesebb? A keresztyénségnek ezt az erkölcsi szépségét látva, ugyan ki vihetné vissza a hívőt ismét a törvény alá, a halál ítélete alá, szolgaságba, sötétségbe, átokba és kárhozatba? Milyen szomorú dolog Isten gyermekeit, Krisztus testének tagjait, a Szent Szellem templomait megrabolva látni dicső kiváltságaiktól, megterhelve olyan igával, amelyről Péter azt mondja, hogy </text:span><text:span text:style-name="Félig_20_kiemelt"><text:span text:style-name="T84">„sem a mi atyáink, sem mi el nem </text:span></text:span><text:span text:style-name="Félig_20_kiemelt"><text:span text:style-name="T84">hordozhattuk”! Kérjük a hívő olvasót, hogy fontolja meg az eddig mondottakat, vizsgálja át az Írást és ha mindezt megerősítve látja, akkor vesse le mindörökre a gyászruhákat, amelyekbe a törvényeskedő rendszer öltözteti a maga megtévesztett tisztelőit! És járjon szabadságban, amelyre Krisztus a maga népét felszabadította! Tépje szét a kötelékeket, amelyekkel az a rendszer beköti az emberek szemét és szemlélje leplezetlenül azt a dicsőséget, amely Isten kegyelmének evangéliumából sugárzik!</text:span></text:span></text:p>
      <text:p text:style-name="Átvett_20_anyagokra"><text:span text:style-name="T84">Azután pedig bizonyítsuk be valamennyien, szent és boldog életmód és gyakorlat által, hogy </text:span><text:span text:style-name="Félig_20_kiemelt"><text:span text:style-name="T84">a kegyelem megteheti azt, amire a törvény sohasem volt képes!</text:span></text:span><text:span text:style-name="T84"> Egyben pedig legyen hő kívánságunk, hogy amennyire rajtunk áll, Isten minden hű gyermekét bevezessük a feltámadt és megdicsőült Krisztusba, a neki ju</text:span><text:span text:style-name="T87">tt</text:span><text:span text:style-name="T84">ato</text:span><text:span text:style-name="T87">tt </text:span><text:span text:style-name="T84">helyzet és kiváltság világos ismeretébe! Bárcsak az Úr a Szent Szellem erejében egyre inkább kiterjesztené az Ő világosságát és igazságát, maga köré gyűjtve szerete</text:span><text:span text:style-name="T87">tt </text:span><text:span text:style-name="T84">népét, hogy gyermekei az Ő váltságának örömében, jelenlétének </text:span><text:soft-page-break/><text:span text:style-name="T84">tisztaságában és fényességében járjanak és visszajövetelére várakozzanak!</text:span></text:p>
      <text:p text:style-name="Átvett_20_anyagokra"><text:span text:style-name="T74">Visszatérve fejezetünkhöz, az lehet a látszat, mintha nagyon eltértünk volna tárgyunktól. De az engedelmesség kérdése, amelyet az első vers elindított, olyan fontos, hogy tisztázása szükségesnek mutatkozo</text:span><text:span text:style-name="T77">tt</text:span><text:span text:style-name="T74">. Ha Izráel hivatva volt </text:span><text:span text:style-name="Kiemelt"><text:span text:style-name="T74">„hallgatni” </text:span></text:span><text:span text:style-name="T74">és </text:span><text:span text:style-name="Kiemelt"><text:span text:style-name="T74">„megcselekedni”, </text:span></text:span><text:span text:style-name="T74">mennyivel inkább mi, akiknek olyan gazdag áldásaink vannak, akik </text:span><text:span text:style-name="Félig_20_kiemelt"><text:span text:style-name="T74">„meg vagyunk áldva minden szellemi áldással a mennyekben, a Krisztusban!” </text:span></text:span><text:span text:style-name="T74">Mi engedelmességre hívattunk el, sőt a Jézus Krisztus engedelmességére, miként az 1Péter 1,2-ben olvassuk</text:span><text:span text:style-name="T84">: </text:span><text:span text:style-name="Félig_20_kiemelt"><text:span text:style-name="T84">„Akik ki vannak választva az Atya Isten eleve rendelése szerint, a Szellem megszentelésében, engedelmességre és a Jézus Krisztus vérével való meghintésre”. </text:span></text:span><text:span text:style-name="T84">Mi ugyanolyan jellegű engedelmességre vagyunk hivatva, amilyen a mi Urunk életét jellemezte. Őbenne persze nem volt semmiféle gátló befolyás; ami bennünk sajnos oly bőségben megvan. De az engedelmesség jellege ugyanaz.</text:span></text:p>
      <text:p text:style-name="Átvett_20_anyagokra"><text:span text:style-name="T84">Ez pedig felbecsülhetetlen kiváltság. </text:span><text:span text:style-name="Félig_20_kiemelt"><text:span text:style-name="T51">Mi arra hívattunk el, hogy Jézus nyomdokaiban járjunk. „Aki azt mondja, hogy Őbenne marad, annak úgy kell járnia, ahogy Ő járt” </text:span></text:span><text:span text:style-name="T51">(1Jn 2,6). </text:span><text:span text:style-name="T41">S ha most végiggondoljuk az Ő útját, megfigyeljük életét, akkor megtaláljuk azt a jellemvonást, amely egészen különleges kapcsolatban van Mózes 5. könyvével. </text:span><text:span text:style-name="Félig_20_kiemelt"><text:span text:style-name="T41">Ez pedig az a mód, ahogyan az Úr állandóan alkalmazza Isten Igéjét.</text:span></text:span><text:span text:style-name="Félig_20_kiemelt"><text:span text:style-name="T74"> </text:span></text:span><text:span text:style-name="T74">Ez a tárgy jellemzi Mózes 5. könyvét és különbözteti meg ezt az előbbiektől. Erre már számos bizonyságot találtunk. </text:span><text:span text:style-name="Félig_20_kiemelt"><text:span text:style-name="T74">Az egész könyvben sajátos, korlátlan helyet tölt be Isten Igéje, mint egyetlen irányvonal és kizárólagos tekintély az ember számára. </text:span></text:span><text:span text:style-name="T74">A legnagyobb és legkisebb dolgokkal egyaránt foglalkozik. Minden helyzetben és minden körülmények közö</text:span><text:span text:style-name="T77">tt </text:span><text:span text:style-name="T74">ellátja az embert a szükséges vezetéssel.</text:span><text:span text:style-name="T84"> És joggal elmondhatjuk, hogy </text:span><text:span text:style-name="Félig_20_kiemelt"><text:span text:style-name="T84">Mózes 5. könyvének egészen sajátos vonzereje éppen abban a módban rejlik, ahogyan az Írást felmutatja és a feltétlen engedelmesség kötelességét a szívünkbe vési.</text:span></text:span></text:p>
      <text:p text:style-name="Átvett_20_anyagokra"><text:span text:style-name="T74">Korunk az emberi észt, ítéletet és akaratot felmagasztalja. Büszkén dicsekszünk értelmünkkel és azt erősítgetjük, hogy mindenki képes és jogosult önállóan gondolkodni. A Szentírás tekintélyét ezrek és ezrek megvetéssel utasítják el. Egyetemeinken és főiskoláinkon nem ismerik már az isteni Könyv fenségét. Ifjúságunkat a</text:span><text:span text:style-name="T77">rr</text:span><text:span text:style-name="T74">a ösztönzik, hogy a tudomány és emberi ész világában járjon. Mindent elvettünk, ami az ember szűk látóköre fölé emelkedik.</text:span></text:p>
      <text:p text:style-name="Átvett_20_anyagokra"><text:span text:style-name="T84">De ha igaz, hogy Isten a maga kegyelmében kijelente</text:span><text:span text:style-name="T87">tt</text:span><text:span text:style-name="T84">e magát nekünk, akkor szent és dicső kötelességünk őszintén és igazán engedelmeskedni. Az engedelmesség ösvénye a békesség és áldás útja. Ezen az ösvényen a </text:span><text:span text:style-name="Félig_20_kiemelt"><text:span text:style-name="T84">„kisdedek a Krisztusban” </text:span></text:span><text:span text:style-name="T84">éppúgy járhatnak, mint az „</text:span><text:span text:style-name="Félig_20_kiemelt"><text:span text:style-name="T84">ifjak” </text:span></text:span><text:span text:style-name="T84">és az </text:span><text:span text:style-name="Félig_20_kiemelt"><text:span text:style-name="T84">„atyák”. </text:span></text:span><text:span text:style-name="T84">Mindenki számára ez az egyetlen áldott ösvény. Kétségkívül keskeny, de mégis biztos ösvény ez, Isten atyai orcájának fénye világítja be. Az engedelmes lélek ebben az áldott fényben találja meg a diadalm</text:span><text:span text:style-name="T87">as </text:span><text:span text:style-name="T84">választ mindazoknak az ellenvetéseire, akik magasröptű szavakban gondolat‑ és véleményszabadságról, haladásról, fejlődésről stb. beszélnek. Abban az édes öntudatban, hogy a csalhatatlan Ige által megjelölt úton jár, Isten engedelmes gyermeke nem vesztegeti idejét h</text:span><text:span text:style-name="T87">as</text:span><text:span text:style-name="T84">zontalan vitákkal, hanem zava</text:span><text:span text:style-name="T87">rt</text:span><text:span text:style-name="T84">alanul tovább megy az útján. Érzi, hogy feladata nem a cáfolgatás és védekezés, hanem az engedelmeskedés — a támadókat pedig egyszerűen az Úrhoz és Mesterhez utasítja. Ha így szívünkbe rejtjük Isten Igéjét, akkor nyugodt bizonyosság, szent eltökéltség és állandó haladás lesz észrevehető keresztyén életünkben. És</text:span><text:span text:style-name="T87"> </text:span><text:span text:style-name="T84">ez a legjobb válasz minden ellenségnek, a leghatásosabb bizonyság Isten igazsága melle</text:span><text:span text:style-name="T87">tt </text:span><text:span text:style-name="T84">és a legmeggyőzőbb tanúságtétel az ingadozó szívek számára.</text:span></text:p>
      <text:p text:style-name="Átvett_20_anyagokra"><text:span text:style-name="T41">Fejezetünkben sok komoly figyelmeztetés épül arra a tényre, hogy Izráel hallo</text:span><text:span text:style-name="T44">tt</text:span><text:span text:style-name="T41">a Isten Igéjét. </text:span><text:span text:style-name="T46">A második versben két kijelentés is van, amelyet minden keresztyén szívbe mélyen be </text:span><text:span text:style-name="T46">kell vésni: </text:span><text:span text:style-name="Félig_20_kiemelt"><text:span text:style-name="T46">„Semmit se tegyetek az Igéhez, amelyet én parancsolok nektek, se el ne vegyetek abból”.</text:span></text:span></text:p>
      <text:p text:style-name="Átvett_20_anyagokra"><text:span text:style-name="T46">Ezek a szavak Isten Igéjére nézve két nagy tényre figyelmeztetnek. Nem lehet hozzátenni, mert tökéletes, semmi hiányossága nincs. De elvenni sem lehet belőle, me</text:span><text:span text:style-name="T49">rt </text:span><text:span text:style-name="T46">felesleges sincs benne. Minden benne van, amire szükségünk van, s ami benne van, azt nem nélkülözhetjük.</text:span><text:span text:style-name="T74"> Az a feltevés, hogy Isten Igéjéhez hozzá lehetne tenni valamit, egyszerűen tagadása volna annak, hogy Isten Igéjéről van szó; ha meg elismerjük, hogy Isten Igéje, akkor következésképpen nem nélkülözhetjük egy mondatát sem.</text:span></text:p>
      <text:p text:style-name="Átvett_20_anyagokra"><text:span text:style-name="T84">Milyen fontos ez, különösen manapság, amikor emberi módon bánnak az Igével! Milyen jó, hogy ilyen istenien tökéletes könyvünk van! Egyetlen mondatot sem lehetne hozzátoldani. </text:span><text:soft-page-break/><text:span text:style-name="T84">Persze nem a fordításokról beszélünk, hanem az Írásról, amint Isten adta nekünk, az Ő tökéletes kinyilatkoztatásáról. Ehhez nem lehet hozzáfűzni egy jottát, egy vesszőt sem. Ugyanilyen jogon végigtapogathatta volna egy vizsgáló emberi kéz az isteni teremtés művét is, hogy vajon valóban „igen jó”‑e, miközben az angyalok ujjongtak. Másfelől pedig nem szabad elvenni egy jottát, egy pontocskát sem, me</text:span><text:span text:style-name="T87">rt </text:span><text:span text:style-name="T84">ezáltal ezt mondanánk, hogy a Szent Szellem felesleges dolgot írt. Így aztán minden oldalról védve van az isteni könyv, nehogy szent tartalmát durva kéz érintse.</text:span></text:p>
      <text:p text:style-name="Átvett_20_anyagokra"><text:span text:style-name="T83">De megkérdezheti valaki: </text:span><text:span text:style-name="T73">„</text:span><text:span text:style-name="T40">Valóban hiszed, hogy Mózes első könyvétől kezdve a Jelenések könyve végéig minden szót Isten ihletett?</text:span><text:span text:style-name="T73"> Hiszed például, hogy az 1Krónika első fejezeteiben azt a hosszú névlajstromot maga Isten sugallta? Hát ezek a végtelen nemzetségtáblázatok is okulásunkra és tanulságunkra szolgálnak?” </text:span><text:span text:style-name="T40">Minden gondolkodás nélkül igennel felelünk ezekre a kérdésekre, </text:span><text:span text:style-name="T41">és nem kételkedhetünk, hogy azoknak a feljegyzéseknek értéke, haszna és fontossága </text:span><text:span text:style-name="Félig_20_kiemelt"><text:span text:style-name="T41">Izráel történetére </text:span></text:span><text:span text:style-name="T41">nézve tökéletesen bizonyos.</text:span><text:span text:style-name="T51"> S ha megkérdezik, hogy </text:span><text:span text:style-name="Félig_20_kiemelt"><text:span text:style-name="T51">mi </text:span></text:span><text:span text:style-name="T51">mit tanulhatunk azokból a nemzetségtáblázatokból, akkor úgy gondoljuk, hogy általuk értékes tanításban részesülünk Isten hűséges gondoskodásáról népe iránt és részvételéről mindabban, ami népét illeti. </text:span><text:span text:style-name="T41">Ő nemzedékről nemzedékre vigyáz népére akkor is, ha szétszóródott és az emberek szemében feledésbe ment a tizenkét törzs közö</text:span><text:span text:style-name="T44">tt</text:span><text:span text:style-name="T41">i különbség. Ő ismeri a </text:span><text:span text:style-name="Félig_20_kiemelt"><text:span text:style-name="T41">„tizenkét törzset”, </text:span></text:span><text:span text:style-name="T41">annak idején napvilágra hozza majd s beviszi kiszabott örökrészébe, Kánaán földjére, Ábrahámnak, Izsáknak és Jákobnak te</text:span><text:span text:style-name="T44">tt </text:span><text:span text:style-name="T41">ígérete szerint.</text:span></text:p>
      <text:p text:style-name="Átvett_20_anyagokra"><text:span text:style-name="T84">Áldott tanítás ez! </text:span><text:span text:style-name="T41">Hitünk megerősödik, ha látjuk Isten gondoskodását és figyelmét az Ő </text:span><text:span text:style-name="Félig_20_kiemelt"><text:span text:style-name="T41">földi </text:span></text:span><text:span text:style-name="T41">népe irányában! S vajon a </text:span><text:span text:style-name="Félig_20_kiemelt"><text:span text:style-name="T41">mi </text:span></text:span><text:span text:style-name="T41">szívünket ne érdekelné minden, ami Atyánk szívét érdekli?</text:span><text:span text:style-name="T84"> </text:span><text:span text:style-name="Félig_20_kiemelt"><text:span text:style-name="T84">Hát van olyan szerető gyermek, akit ne foglalkoztatna apjának gondja s ne örülne minden sornak, amely apja tollából származott? </text:span></text:span><text:span text:style-name="T74">Ezzel persze nem azt mondjuk, hogy Isten Igéjének mindegyik része </text:span><text:span text:style-name="Félig_20_kiemelt"><text:span text:style-name="T74">egyformán </text:span></text:span><text:span text:style-name="T74">fontos és érdekes reánk nézve. Kézenfekvő dolog, hogy az 1Krónika 1 nem olyan jelentős számunkra, mint a János 17 vagy a Róma 8. Csak azt állítjuk, hogy Isten Igéjének mindegyik könyve és fejezete ihletett forrásból fakadt; az 1Krónika 1 és más hasonló helyek olyan szerepet töltenek be, amelyet a János 17 nem tölthet be és olyan munkát végeznek el, amelyre a Róma 8 nem lehet képes.</text:span></text:p>
      <text:p text:style-name="Átvett_20_anyagok_20_-_20_textusbővítésre"><text:span text:style-name="T84">Most újra felvesszük elmélkedésünk elhagyo</text:span><text:span text:style-name="T87">tt </text:span><text:span text:style-name="T84">fonalát. Mint több eddigi helyen, a 4. fejezet további tartalmában is megmutatkozik, hogy könyvünkben nem is annyira az egyes előírásokról, ünnepélyes szokásokról és szertartásokról van szó, mint inkább </text:span><text:span text:style-name="Félig_20_kiemelt"><text:span text:style-name="T84">az isteni Ige fontosságáról, fenségéről és méltóságáról. </text:span></text:span><text:span text:style-name="Kiemelt"><text:span text:style-name="T84">„Íme, én megtanítottalak benneteket azokra a rendelkezésekre és döntésekre, amelyeket az én Istenem, az Úr parancsolt meg nekem. Azok szerint cselekedjetek azon a földön, ahová bementek, hogy birtokoljátok azt”. </text:span></text:span><text:span text:style-name="T46">A nép magatartását és viselkedését </text:span><text:span text:style-name="Félig_20_kiemelt"><text:span text:style-name="T46">mindenben </text:span></text:span><text:span text:style-name="T46">isteni parancsnak kellett vezetnie és irányítania.</text:span><text:span text:style-name="T51"> Mérhetetlenül fontos alapelv ez </text:span><text:span text:style-name="Félig_20_kiemelt"><text:span text:style-name="T51">minden időkre!</text:span></text:span><text:span text:style-name="Félig_20_kiemelt"><text:span text:style-name="T84"> </text:span></text:span><text:span text:style-name="Kiemelt"><text:span text:style-name="T84">„Tartsátok meg és teljesítsétek azokat, mert azáltal lesztek bölcsek és értelmesek a népek szemében. Ha meghallják mindezeket a rendelkezéseket, ezt mondják majd: Bizony, bölcs és értelmes nép ez a nagy nemzet!” </text:span></text:span><text:span text:style-name="T84">(4,5-6).</text:span></text:p>
      <text:p text:style-name="Átvett_20_anyagok_20_-_20_textusbővítésre"><text:span text:style-name="Félig_20_kiemelt"><text:span text:style-name="T46">A nép bölcsességének és értelmességének tehát egyszerűen az isteni rendelkezések és végzések megtartásában kellett állania. A bölcsességnek nem kellett kibontakoznia tudós megbeszélésekben és okfejtésekben, </text:span></text:span><text:span text:style-name="Félig_20_kiemelt"><text:span text:style-name="T49">hanem </text:span></text:span><text:span text:style-name="Félig_20_kiemelt"><text:span text:style-name="T46">csak gyermekies, készséges engedelmességben.</text:span></text:span><text:span text:style-name="Félig_20_kiemelt"><text:span text:style-name="T84"> Az egész bölcsesség a rendelkezésekben és végzésekben rejlett, nem pedig abban, hogy a nép hogyan vélekedik és gondolkodik felőlük: Isten mély és csodálatos bölcsessége nyilvánult meg az Ő Igéjé</text:span></text:span><text:span text:style-name="Félig_20_kiemelt"><text:span text:style-name="T83">ben, és ezt kellett meglátniuk és megcsodálniuk. Az isteni rendelkezések fényének kellett kiragyognia Isten népének viselkedéséből, hogy a körülötte lakó népeket csodálkozásra késztesse.</text:span></text:span></text:p>
      <text:p text:style-name="Átvett_20_anyagok_20_-_20_textusbővítésre"><text:span text:style-name="T41">Fájdalom, az idők folyamán mindez egészen másként alakult. A föld népei Izráel viselkedéséből vajmi keveset tanulhattak Istenről és az Ő Igéjéről. Inkább állandóan </text:span><text:span text:style-name="Félig_20_kiemelt"><text:span text:style-name="T41">„káromoltatott miattuk az Ő neve a pogányok között ”. </text:span></text:span><text:span text:style-name="T41">Ahelye</text:span><text:span text:style-name="T44">tt</text:span><text:span text:style-name="T41">, hogy az Isten iránti engedelmesség szent és boldog álláspontjára helyezkedtek volna, inkább a környező népek színvonalára süllyedtek le, felvették szokásaikat, tisztelni kezdték bálványaikat és átvették erkölcseiket.</text:span><text:span text:style-name="T84"> Az isteni rendelések mély bölcsessége és szépsége helye</text:span><text:span text:style-name="T87">tt </text:span><text:span text:style-name="T84">a pogány nemzetek csak annak a népnek gyengeségét, balgatagságát és lealjasodását figyelhették meg, amelynek hiú dicsősége egyedül a rábízott isteni </text:span><text:span text:style-name="T84">kijelentés maradt s ez a kijelentés egyben kárhoztatta is őt. (Vö. Róm 2 és 3.)</text:span></text:p>
      <text:p text:style-name="Átvett_20_anyagok_20_-_20_textusbővítésre"><text:span text:style-name="T84">És mégis — hála az Úrnak — az Ő Igéje örökké megáll. </text:span><text:span text:style-name="Félig_20_kiemelt"><text:span text:style-name="T84">Ha ereje nem nyilvánulhat meg népének útjaiban, akkor láthatóvá válik ezeknek az utaknak a megítélésében, s az Ige mindenkor vezetője, vigasza és áldása marad mindazoknak, akik — bár nagyon gyarló módon — az engedelmesség útján próbálnak járni. </text:span></text:span><text:span text:style-name="T84">E</text:span><text:span text:style-name="T87">tt</text:span><text:span text:style-name="T84">ől eltekintve, Mózes hűen a nép elé akarja tárni az Ige méltóságát és erkölcsi fenségét. A legnyomatékosabban felhívja figyelmüket az engedelmesség gyümölcseire és óvja őket azoktól a veszedelmektől, amelyek Isten szent parancsolatainak megszegőit fenyegetik. </text:span><text:span text:style-name="Kiemelt"><text:span text:style-name="T84">„Mert melyik nagy nemzet az — </text:span></text:span><text:span text:style-name="T84">kérdi Mózes —, </text:span><text:span text:style-name="Kiemelt"><text:span text:style-name="T84">amelyhez olyan közel volna Istene, mint hozzánk az Úr, a mi Istenünk, valahányszor kiáltunk hozzá? És melyik nagy nemzet az, amelynek olyan rendelkezései és igazságos végzései volnának, mint ez az egész törvény, amelyet én adok ma elétek?” </text:span></text:span><text:span text:style-name="T84">(4,7-8).</text:span></text:p>
      <text:p text:style-name="Átvett_20_anyagok_20_-_20_textusbővítésre"><text:soft-page-break/><text:span text:style-name="T84">Íme, i</text:span><text:span text:style-name="T87">tt </text:span><text:span text:style-name="T84">van a titka az igazi nagyságnak, minden népet, minden családot, sőt minden egyes embert illetően. Milyen nagy és becses kiváltság olyan közel tudni hozzánk az élő Istent, hogy minden dolgunkban hozzá kiálthatunk, s biztosak lehetünk hatalmának és irgalmának szüntelen támogatásáról, atyai arcának szakadatlanul reánk áradó nyájas sugárzásáról! Milyen kiváltság napról-napra megfigyelni igaz ítéleteinek és szent parancsolatainak hatását gyakorlati életünkben és megtapasztalni, ahogy Ő maga megnyilatkozik előttünk és lakozást vesz nálunk.</text:span></text:p>
      <text:p text:style-name="Átvett_20_anyagok_20_-_20_textusbővítésre"><text:span text:style-name="T84">Ki tudná csak megközelítőleg is leírni az ilyen kiváltságok áldásait? És mégis — az egész föld kerekségén Isten minden gyermeke elérheti ezeket az áldásokat az Ő kegyelméből. Sajnos, nem mindenki részesül bennük, hanem csak az, aki őszinte és alázatos engedelmességgel viseltetik az isteni Ige iránt. Így volt ez egykor Izráelben, ma pedig így van a Gyülekezetben. </text:span><text:span text:style-name="Félig_20_kiemelt"><text:span text:style-name="T84">Isten jótetszése az a felbecsülhetetlen jutalom, amelyben már itt lent része van az emberi engedelmességnek. </text:span></text:span><text:span text:style-name="T84">Alig kell hozzátennünk, hogy </text:span><text:span text:style-name="Félig_20_kiemelt"><text:span text:style-name="T84">a gyermeki engedelmesség kiváltságunk is, kötelességünk is egyszerre.</text:span></text:span></text:p>
      <text:p text:style-name="P20">A mi szegény szívünk azonban nagyon is hajlik a tévedésekre és könnyen engedi magát letéríteni az engedelmesség keskeny útjáról. Ezért nem csodálkozhatunk, ha Mózes olyan ünnepélyes és ismételt figyelmeztetéseket és intelmeket intéz hallgatóinak szívéhez és lelkiismeretéhez. Komoly, megindító szavakban önti ki szerető szívét drága gyülekezete elé. {</text:p>
      <text:p text:style-name="Átvett_20_anyagokra"><text:span text:style-name="T84">} </text:span><text:span text:style-name="Kiemelt"><text:span text:style-name="T74">„Őrizkedj azért, és vigyázz nagyon magadra, hogy meg ne feledkezz azokról, amiket saját szemeddel láttál; ne vesszenek el emlékezetedből teljes életedben, hanem ismertesd meg azokat fiaiddal és unokáiddal” </text:span></text:span><text:span text:style-name="T74">(4,9). </text:span><text:span text:style-name="T46">Ezek a szavak két rendkívül fontos és figyelemreméltó dolgot tartalmaznak: </text:span><text:span text:style-name="Félig_20_kiemelt"><text:span text:style-name="T46">a személyes és a családi felelősséget s a személyes és családi bizonyságtételt.</text:span></text:span><text:span text:style-name="Félig_20_kiemelt"><text:span text:style-name="T41"> </text:span></text:span><text:span text:style-name="T41">Isten hajdani népének gondosan ügyelnie kelle</text:span><text:span text:style-name="T44">tt</text:span><text:span text:style-name="T41">, hogy Isten drága Igéjét el ne felejtse. De ezen túl felelős volt azért is, hogy gyermekeit és unokáit is megtanítsa reá. </text:span><text:span text:style-name="Félig_20_kiemelt"><text:span text:style-name="T41">És </text:span></text:span><text:span text:style-name="Félig_20_kiemelt"><text:span text:style-name="T46">vajon mi, tisztább világosságunkkal és magasabb kiváltságunkkal, kevésbé volnánk felelősek, mint egykor Izráel? Minket is int az Írás, hogy minden figyelmünkkel olvassuk és tanulmányozzuk az Igét és fogadjuk a szívünkbe.</text:span></text:span><text:span text:style-name="Félig_20_kiemelt"><text:span text:style-name="T74"> </text:span></text:span><text:span text:style-name="T74">Nem elég, hogy napi áhítatunk alkalmával elolvasunk egy pár verset, fejezetet vagy részt. A Bibliát legfőbb és legfontosabb tanulmányunk tárgyává kell tennünk, amiben gyönyörködünk, felfrissülünk és felüdülünk.</text:span></text:p>
      <text:p text:style-name="Átvett_20_anyagokra"><text:span text:style-name="T46">Fájdalom, némelyek közülünk </text:span><text:span text:style-name="Félig_20_kiemelt"><text:span text:style-name="T46">csak valami kötelező olvasmánynak tekintik a Bibliát, de élvezetüket és felüdülésüket újságokban, magazinokban és más olvasmányokban keresik.</text:span></text:span><text:span text:style-name="Félig_20_kiemelt"><text:span text:style-name="T74"> </text:span></text:span><text:span text:style-name="T74">Csodálkozhatunk‑e, hogy az ilyen keresztyének gyatrán és sekélyesen ismerik a Szentírást?</text:span><text:span text:style-name="T84"> Hogyan is ragadhatnánk meg annak a könyvnek eleven mélységeit és belső szépségeit, amelyet csak kötelességérzetből veszünk a kezünkbe, időnként olvasgatva belőle néhány verset, miala</text:span><text:span text:style-name="T87">tt </text:span><text:span text:style-name="T84">szinte faljuk az újság vagy egy-egy izgalm</text:span><text:span text:style-name="T87">as </text:span><text:span text:style-name="T84">regény minden betűjét?</text:span></text:p>
      <text:p text:style-name="Átvett_20_anyagokra"><text:span text:style-name="T84">Mit jelent ez az Izráelhez intézett felhívás: </text:span><text:span text:style-name="Félig_20_kiemelt"><text:span text:style-name="T84">„Vegyétek azért a szívetekre és lelketekre ezeket az Igéket, kössétek jelül a kezetekre és legyenek fejdíszként a homlokotokon” </text:span></text:span><text:span text:style-name="T84">(11,18)? </text:span><text:span text:style-name="Félig_20_kiemelt"><text:span text:style-name="T84">A szívnek, a léleknek, szellemnek, a kéznek, a szemnek összeköttetésben kell lennie Isten drága Igéjével. </text:span></text:span><text:span text:style-name="T84">Nem az üres formák számítanak, hanem a valóság. </text:span><text:span text:style-name="Félig_20_kiemelt"><text:span text:style-name="T84">A </text:span></text:span><text:span text:style-name="Félig_20_kiemelt"><text:span text:style-name="T87">teljes </text:span></text:span><text:span text:style-name="Félig_20_kiemelt"><text:span text:style-name="T84">embernek szent engedelmességben át kell magát adnia Isten végzéseinek és rendelkezéseinek.</text:span></text:span></text:p>
      <text:p text:style-name="Átvett_20_anyagokra"><text:span text:style-name="Félig_20_kiemelt"><text:span text:style-name="T84">„Tanítsátok meg ezeket a fiaitoknak is, beszélj róluk, ha otthon vagy, és ha úton jársz, ha lefekszel és ha felkelsz. Írd fel azokat házad ajtófélfáira és kapuidra” </text:span></text:span><text:span text:style-name="T84">(11,19-20). </text:span><text:span text:style-name="Félig_20_kiemelt"><text:span text:style-name="T84">Vajon a mi szívünkben, a mi házunkban, a mi szokásainkban ilyen helyet foglal el az Isten </text:span></text:span><text:span text:style-name="Félig_20_kiemelt"><text:span text:style-name="T83">Igéje? Vajon azok, akik velünk valamiképpen kapcsolatba kerülnek, észreveszik‑e Isten Igéjének vezetését a mi életünkben?</text:span></text:span></text:p>
      <text:p text:style-name="Átvett_20_anyagokra"><text:span text:style-name="T84">Komoly, szívre ható kérdések ezek. Ne próbáljuk őket elhárítani. </text:span><text:span text:style-name="T46">Semmi sem mutatja pontosabban erkölcsi és szellemi helyzetünket, mint az a mód, ahogyan Isten Igéjével bánunk.</text:span><text:span text:style-name="T41"> </text:span><text:span text:style-name="Félig_20_kiemelt"><text:span text:style-name="T41">Ha nem olvassuk örömmel, ha nem kívánkozunk utána, ha nem örvendünk neki, ha nem vágyódunk egy csendes óra után, hogy elmélyülhessünk a drága tanítások tartalmában, ha „titkos kamránk” és családi körünk hangulatát nem hatja át az Ige megszentelő légköre, akkor sürgősen meg kell vizsgálnunk lelkünk állapotát, mert egészen biztosan nem vagyunk egészségesek.</text:span></text:span><text:span text:style-name="Félig_20_kiemelt"><text:span text:style-name="T74"> </text:span></text:span><text:span text:style-name="T74">Az </text:span><text:span text:style-name="Félig_20_kiemelt"><text:span text:style-name="T74">„új természet” </text:span></text:span><text:span text:style-name="T74">szereti az Igét, kívánja azt, ahogy az 1Péter 2,2 írja</text:span><text:span text:style-name="T84">: </text:span><text:span text:style-name="Félig_20_kiemelt"><text:span text:style-name="T84">„Mint ma </text:span></text:span><text:span text:style-name="Félig_20_kiemelt"><text:span text:style-name="T84">született csecsemők, a tiszta, hamisítatlan tej után vágyakozzatok, hogy azon növekedjetek”.</text:span></text:span></text:p>
      <text:p text:style-name="Átvett_20_anyagokra"><text:span text:style-name="T84">Ha nem vágyakozunk az Ige tiszta tejére és nem táplálkozunk vele, akkor lelkünk alantas és veszélyes állapotban van. Külső magatartásunkban talán nem lehet észrevenni semmi helytelent </text:span><text:span text:style-name="Félig_20_kiemelt"><text:span text:style-name="T84">és </text:span></text:span><text:span text:style-name="T84">viselkedésünk nem hoz szégyent az Úr nevére, de </text:span><text:span text:style-name="Félig_20_kiemelt"><text:span text:style-name="T84">az Ő szerető szívét mégis megszomorítjuk Igéjének elhanyagolása által. Önámítás, ha élő keresztyéneknek </text:span></text:span><text:span text:style-name="Félig_20_kiemelt"><text:span text:style-name="T87">tartjuk </text:span></text:span><text:span text:style-name="Félig_20_kiemelt"><text:span text:style-name="T84">magunkat, miközben nem szeretjük Isten Igéjét és nem élünk vele. </text:span></text:span><text:span text:style-name="T84">Új életünk nem lehet növekedésben, ha magánosságunkban és családi körünkben szokásunkká le</text:span><text:span text:style-name="T87">tt </text:span><text:span text:style-name="T84">Isten Igéjének </text:span><text:soft-page-break/><text:span text:style-name="T84">elhanyagolása.</text:span></text:p>
      <text:p text:style-name="Átvett_20_anyagokra"><text:span text:style-name="T84">Persze nem mondjuk, hogy a Biblián kívül más könyvet ne olvassunk. Hiszen akkor nem írtuk volna meg ezeket az </text:span><text:span text:style-name="Félig_20_kiemelt"><text:span text:style-name="T84">Elmélkedéseket </text:span></text:span><text:span text:style-name="T84">sem. De a legnagyobb éberségre éppen </text:span><text:span text:style-name="Félig_20_kiemelt"><text:span text:style-name="T84">olvasmányaink </text:span></text:span><text:span text:style-name="T84">megválasztásában van szükségünk. Az Írás arra figyelmeztet, hogy „</text:span><text:span text:style-name="Félig_20_kiemelt"><text:span text:style-name="T84">mindent” </text:span></text:span><text:span text:style-name="T84">Jézus nevében és az Úr dicsőségére műveljünk. Az olvasás sem kivétel.</text:span></text:p>
      <text:p text:style-name="Átvett_20_anyagokra"><text:span text:style-name="T46">Ha az Ige méltó helyet foglal </text:span><text:span text:style-name="T49">el </text:span><text:span text:style-name="Félig_20_kiemelt"><text:span text:style-name="T46">a szívünkben, </text:span></text:span><text:span text:style-name="T46">akkor kétségkívül </text:span><text:span text:style-name="Félig_20_kiemelt"><text:span text:style-name="T46">a házunkban </text:span></text:span><text:span text:style-name="T46">is méltó helye lesz. Ha viszont a családunkban nem ismerhető fel az Ige uralma, akkor nehezen lehet elhinni, hogy szívünkben Ő az úr. Ezt minden családfőnek jól meg kell fontolnia.</text:span><text:span text:style-name="T74"> </text:span><text:span text:style-name="Félig_20_kiemelt"><text:span text:style-name="T74">A keresztyén házban minden nap el kell ismerni az Úr és az Ige felségjogait. Minden keresztyén családfőnek naponta össze kell gyűjtenie gyermekeit és egész házanépét, hogy néhány verset olvassanak a drága Igéből és elmondjanak egy imádságot a kegyele</text:span></text:span><text:span text:style-name="Félig_20_kiemelt"><text:span text:style-name="T77">m </text:span></text:span><text:span text:style-name="Félig_20_kiemelt"><text:span text:style-name="T74">trónusa előtt. És a szokás tökéletes összhangban van az Ó‑ és Újszövetség tanításaival s nemcsak áldásos és épületes, hanem Isten szívének is kedves.</text:span></text:span></text:p>
      <text:p text:style-name="Átvett_20_anyagokra"><text:span text:style-name="T84">Mit tartsunk az olyan keresztyénről, aki soha nem imádkozik és soha nem olv</text:span><text:span text:style-name="T87">as</text:span><text:span text:style-name="T84">sa csendben az Igét? Nyilván nem tekinthetjük őt igazi hívőnek. Sőt komolyan kétségbe kell vonnunk, hogy az ilyen lélekben valóban isteni élet van jelen. </text:span><text:span text:style-name="Félig_20_kiemelt"><text:span text:style-name="T84">Az imádkozás és Isten Igéjének olvasása feltétlenül szükséges a keresztyén élet egészséges és erőteljes fejlődéséhez. </text:span></text:span><text:span text:style-name="T84">Okvetlenül veszélyes állapotban van az, aki ezt a ke</text:span><text:span text:style-name="T87">tt</text:span><text:span text:style-name="T84">őt rendszeresen elhanyagolja. S ha ez igaz az egyes emberre nézve, </text:span><text:span text:style-name="Félig_20_kiemelt"><text:span text:style-name="T84">hogyan lehetne egészséges állapotban egy család, amely soha nem jön össze közös bibliaolvasásra és imádságra? </text:span></text:span><text:span text:style-name="T84">Mi volna a különbség az ilyen család meg egy pogány háztartás közö</text:span><text:span text:style-name="T87">tt</text:span><text:span text:style-name="T84">? Bizony igen elszomorító látvány, ha egyesek a legünnepélyesebb bizonyságtételeket mondják el és részt vesznek az úrvacsorai közösségben, ugyanakkor pedig du</text:span><text:span text:style-name="T87">rv</text:span><text:span text:style-name="T84">án elhanyagolják Isten Igéjének olvasását és az imaközösséget!</text:span></text:p>
      <text:p text:style-name="Átvett_20_anyagokra"><text:span text:style-name="T84">Nagy kiváltsága minden keresztyén család fejének, hogy összehívhatja házanépét az Ige köré és családjával együ</text:span><text:span text:style-name="T87">tt </text:span><text:span text:style-name="T84">öntheti ki szívét Isten elő</text:span><text:span text:style-name="T87">tt</text:span><text:span text:style-name="T84">! Igen, ez minden családfőnek különleges kötelessége! Nem gondolok hosszú, fárasztó szolgálatra. Ellenkezőleg otthon is, gyülekezeteinkben is a rövid, friss és eleven szolgálat legtöbbször elég az épülésre. Persze i</text:span><text:span text:style-name="T87">tt </text:span><text:span text:style-name="T84">nem lehet szó határozott szabályokról. Csak tudjuk elmondani Józsuéval: </text:span><text:span text:style-name="Félig_20_kiemelt"><text:span text:style-name="T84">„Én és az én házam az Úrnak szolgálunk”. </text:span></text:span><text:span text:style-name="T84">Mások tegyenek, amit akarnak.</text:span></text:p>
      <text:p text:style-name="Átvett_20_anyagokra"><text:span text:style-name="T84">A családi körben végzett imádkozással és bibliaolvasással azonban még nem tettünk meg mindent az Úr szolgálatában. </text:span><text:span text:style-name="Félig_20_kiemelt"><text:span text:style-name="T84">Ez a szolgálat mindent magában foglal, ami személyes és családi életünkre tartozik, a mindennapi élet legapróbb dolgait is. </text:span></text:span><text:span text:style-name="T84">Meggyőződésünk azonban, hogy semmi sem lehet rendben az olyan házban, ahol rendszeresen elhanyagolják a közös imádságot és az együttes bibliaolvasást.</text:span></text:p>
      <text:p text:style-name="Átvett_20_anyagokra"><text:span text:style-name="T84">Vannak persze családok, ahol reggel és este pontosan elvégzik ezt a két szolgálatot, </text:span><text:span text:style-name="Félig_20_kiemelt"><text:span text:style-name="T84">a családi élet azonban reggeltől estig rácáfol az úgynevezett házi istentiszteletre. </text:span></text:span><text:span text:style-name="T84">A családfő, ahelyett, hogy méltó és szívélyes magatartással, jó példával elöl járna, mogo</text:span><text:span text:style-name="T87">rv</text:span><text:span text:style-name="T84">a, szeszélyes, du</text:span><text:span text:style-name="T87">rv</text:span><text:span text:style-name="T84">a és összeférhetetlen a feleségével szemben, kemény és szigorú a gyermekeivel szemben. Állandóan kifogásolja a felszolgált ételeket, noha az imént ado</text:span><text:span text:style-name="T87">tt </text:span><text:span text:style-name="T84">hálát értük Istennek. Az anya és háziasszony sem viselkedik jobban a maga helyén, és a gyermekek és cselédek követik a példát. Az egész házban rendetlenség és zűrzavar uralkodik. Egyszóval a ház hangulata a legnagyobb mértékben keresztyénietlen és illetlen. S az ilyen család Üzleti, hivatali dolgai nem különbek. Semmit sem lehet bennük felfedezni Istenből, semmiben sem különböznek a világ fiainak dolgaitól. Sőt az utóbbiakra gyakran lehet hivatkozni megszégyenítésükre.</text:span></text:p>
      <text:p text:style-name="Átvett_20_anyagokra"><text:span text:style-name="T84">Ilyen szomorú körülmények közö</text:span><text:span text:style-name="T87">tt </text:span><text:span text:style-name="T84">persze semmit sem ér a szép családi istentisztelet. Üres formaság az egész. A reggeli és esti áldozat reggeli és esti hazugsággá le</text:span><text:span text:style-name="T87">tt</text:span><text:span text:style-name="T84">, megcsúfolja és káromolja Istent. Az ilyen házban nem lehet szó közös bizonyságtételről Isten melle</text:span><text:span text:style-name="T87">tt</text:span><text:span text:style-name="T84">. Hiányzik </text:span><text:span text:style-name="Félig_20_kiemelt"><text:span text:style-name="T84">a gyakorlati igazságosság és szentség, az a fehér gyolcs, ami a Jelenések 18,8 </text:span></text:span><text:span text:style-name="Félig_20_kiemelt"><text:span text:style-name="T84">szerint „a szentek igazságos cselekedete”. </text:span></text:span><text:span text:style-name="T84">I</text:span><text:span text:style-name="T87">tt </text:span><text:span text:style-name="T84">egészen elfeledték az apostol szavait: </text:span><text:span text:style-name="Félig_20_kiemelt"><text:span text:style-name="T84">„Mert az Isten országa nem evés, nem ivás, hanem igazság, békesség és Szent Szellem által való öröm” </text:span></text:span><text:span text:style-name="T84">(Róm 14,17).</text:span></text:p>
      <text:p text:style-name="Átvett_20_anyagokra"><text:span text:style-name="T84">Remélhetőleg ez a sötét kép csak ritkán illik hívő családokra. De ha nem is ilyen szomorú nálunk a helyzet, mégis </text:span><text:span text:style-name="Félig_20_kiemelt"><text:span text:style-name="T84">elég gyakran lehet otthonunkban az igazi, gyakorlati kegyesség </text:span></text:span><text:soft-page-break/><text:span text:style-name="Félig_20_kiemelt"><text:span text:style-name="T84">hiányáról panaszkodni. Rút torzkép a napot úgynevezett családi istentisztelettel kezdeni és végezni, közben pedig könnyelmű, hiú, Isten nélkül való életmódot folytatni. </text:span></text:span><text:span text:style-name="T84">Vajon illendő dolog világi dalok éneklésével, könnyű tréfákkal és szórakozásokkal tölteni az estét, aztán pedig némi kis vallásoskodással fejezni be, egy közös ima vagy egy bibliai szak</text:span><text:span text:style-name="T87">as</text:span><text:span text:style-name="T84">z elolvasása formájában?</text:span></text:p>
      <text:p text:style-name="Átvett_20_anyagokra"><text:span text:style-name="Félig_20_kiemelt"><text:span text:style-name="T84">Jézus Krisztus szent nevével, az Ő Gyülekezetével és az úrvacsorai közösséggel teljesen összeférhetetlen az ilyesmi. Nekünk egyetlen mértékkel kell mérnünk mindent, magánéletünkben, társas viszonylatainkban és üzleti dolgainkban is, és ez a mérték: Krisztus megdicsőítése. Bármilyen ügyünket illetően egyetlen fontos kérdést kell mindenkor feltennünk: </text:span></text:span><text:span text:style-name="T84">„Vajon méltó ez ahhoz a szent névhez, amelyről nevemet kaptam?” </text:span><text:span text:style-name="Félig_20_kiemelt"><text:span text:style-name="T84">S ha nem méltó, fordítsunk hátat annak a dolognak </text:span></text:span><text:span text:style-name="Félig_20_kiemelt"><text:span text:style-name="T87">teljes </text:span></text:span><text:span text:style-name="Félig_20_kiemelt"><text:span text:style-name="T84">határozottsággal. Sohase kérdezzük: </text:span></text:span><text:span text:style-name="T84">„Ugyan mi rossz van ebben?” </text:span><text:span text:style-name="Félig_20_kiemelt"><text:span text:style-name="T84">Az igazán átadott szív sohasem teszi fel ezt a kérdést. S ha valaki így beszél, akkor egészen biztosan nem egyedül Krisztus uralkodik a szívében.</text:span></text:span></text:p>
      <text:p text:style-name="Átvett_20_anyagokra"><text:span text:style-name="T84">Talán nem fárasztottuk el az Olvasót ezeknek az egyszerű gyakorlati igazságoknak a részletes tárgyalásával. </text:span><text:span text:style-name="Félig_20_kiemelt"><text:span text:style-name="T84">Nagyhangú bizonyságtételek napjait éljük és nagyon komolyan át kell gondolnunk útjainkat, meg kell vizsgálnunk szívünk állapotát Krisztust illetően. Mert ha a szívünk nem igaz Őelőtte, akkor sem személyes, sem családi, sem társadalmi, sem gyülekezeti életünk nem lehet rendben. De ha a szív </text:span></text:span><text:span text:style-name="Félig_20_kiemelt"><text:span text:style-name="T87">teljes </text:span></text:span><text:span text:style-name="Félig_20_kiemelt"><text:span text:style-name="T84">őszinteségben jár az Ő színe előtt, akkor minden egyébnek is rendben kell lennie.</text:span></text:span></text:p>
      <text:p text:style-name="Átvett_20_anyagokra"><text:span text:style-name="T84">Vajon nem komoly intelem a mi számunkra is az apostol ünnepélyes kijelentése az 1Korintusi levél végén: </text:span><text:span text:style-name="Félig_20_kiemelt"><text:span text:style-name="T84">„Ha valaki nem szereti az Urat, legyen átkozott! Marana tha!”? </text:span></text:span><text:span text:style-name="T84">A levél sorban megtárgyalta a tévtanok s az erkölcsi romlás valamennyi alakját, végül pedig ezek elítélése helye</text:span><text:span text:style-name="T87">tt </text:span><text:span text:style-name="T84">szent felháborodással mindazok ellen fordul, akik az Úr Jézus Krisztust nem szeretik. </text:span><text:span text:style-name="Félig_20_kiemelt"><text:span text:style-name="T84">Krisztus szeretete az egyetlen védelem a tévelygés és a gonosz valamennyi fajtája ellen. A Krisztussal teli szívben semmi más számára nincs hely; de ha Ő iránta nincs meg a szeretet, akkor a legfonákabb tévedések számára is szabad az út.</text:span></text:span></text:p>
      <text:p text:style-name="P6"><text:span text:style-name="Félig_20_kiemelt"><text:span text:style-name="T84">*</text:span></text:span></text:p>
      <text:p text:style-name="Átvett_20_anyagok_20_réssel"><text:span text:style-name="T83">Fejezetünk következő része különösen a Hóreb-hegyi eseményekre hívja fel a nép figyelmét; ezeknek az eseményeknek mélyen </text:span><text:span text:style-name="T84">és maradandóan szívükbe kell vésődniük. </text:span><text:span text:style-name="Kiemelt"><text:span text:style-name="T84">„Azt a napot, amelyen ott álltál Istened, az Úr elő</text:span></text:span><text:span text:style-name="Kiemelt"><text:span text:style-name="T87">tt </text:span></text:span><text:span text:style-name="Kiemelt"><text:span text:style-name="T84">a Hóreben, ahol ezt mondta nekem az Úr: Gyűjtsd össze a népet, hogy meghallgassa igéimet, és tanuljanak meg félni engem mindig, amíg csak a földön élnek, sőt tanítsák meg erre fiaikat is” </text:span></text:span><text:span text:style-name="T84">(4,10).</text:span></text:p>
      <text:p text:style-name="Átvett_20_anyagokra"><text:span text:style-name="T84">I</text:span><text:span text:style-name="T87">tt </text:span><text:span text:style-name="T84">látjuk, milyen bensőséges kapcsolat van Isten Igéjének hallgatása és nevének félelme közö</text:span><text:span text:style-name="T87">tt</text:span><text:span text:style-name="T84">. Ez is egyike a sosem változó nagy alapelvnek, amelyek semmit sem veszítenek erejükből és belső értékükből. Az Ige és Isten neve mindig együtt jár és az a szív, amely szereti Isten nevét, tisztelni fogja Igéjét is és minden dologban meg fog hajolni szent tekintélye elő</text:span><text:span text:style-name="T87">tt</text:span><text:span text:style-name="T84">. </text:span><text:span text:style-name="Félig_20_kiemelt"><text:span text:style-name="T84">„Aki nem szeret engem, nem </text:span></text:span><text:span text:style-name="Félig_20_kiemelt"><text:span text:style-name="T87">tartja </text:span></text:span><text:span text:style-name="Félig_20_kiemelt"><text:span text:style-name="T84">meg az én beszédeimet” </text:span></text:span><text:span text:style-name="T84">(Jn 14,24). </text:span><text:span text:style-name="Félig_20_kiemelt"><text:span text:style-name="T84">„Aki ezt mondja: Ismerem Őt, és az Ő parancsolatait nem tartja meg, hazug az és nincs meg abban az igazság. Aki pedig </text:span></text:span><text:span text:style-name="Félig_20_kiemelt"><text:span text:style-name="T87">megtartja </text:span></text:span><text:span text:style-name="Félig_20_kiemelt"><text:span text:style-name="T84">az Ő beszédét, abban valósággal teljessé lett az Isten szeretete”</text:span></text:span><text:span text:style-name="T84"> (1Jn 2,4-5). </text:span><text:span text:style-name="Félig_20_kiemelt"><text:span text:style-name="T84">Mindenki, aki Istent igazán szereti, szívébe fogadja Igéjét, s ahol Isten elevenen bevonult egy szívbe, ott megszentelő hatása meg fog nyilvánulni az egész életben, jellemben, viselkedésben. Isten azért adta nekünk az Igét, hogy irányítsa viselkedésünket, formálja jellemünket s ha az Igének nincs meg reánk ez a gyakorlati hatása, akkor hiú és fonák dolog Isten iránti szeretetünkről beszélni.</text:span></text:span></text:p>
      <text:p text:style-name="Átvett_20_anyagokra"><text:span text:style-name="T84">Különösen figyelemreméltó Izráel komoly felelőssége </text:span><text:span text:style-name="Félig_20_kiemelt"><text:span text:style-name="T84">gyermekeivel kapcsolatban. </text:span></text:span><text:span text:style-name="T41">Nemcsak a maguk számára kelle</text:span><text:span text:style-name="T44">tt </text:span><text:span text:style-name="Félig_20_kiemelt"><text:span text:style-name="T41">„hallaniuk” </text:span></text:span><text:span text:style-name="T41">és „</text:span><text:span text:style-name="Félig_20_kiemelt"><text:span text:style-name="T41">tanulniuk”, </text:span></text:span><text:span text:style-name="T41">hanem gyermekeiket is meg kelle</text:span><text:span text:style-name="T44">tt </text:span><text:span text:style-name="T41">tanítaniuk a tanultakra. Ez a kötelesség állandóan terheli a szülőket és elhanyagolását Isten nem hagyja büntetlenül. Hogy milyen fontosságot tulajdonít ennek a dolognak, kitűnik Ábrahámra vonatkozó szavaiból is: </text:span><text:span text:style-name="Félig_20_kiemelt"><text:span text:style-name="T41">„Mert tudom róla, hogy ő (Ábrahám) megparancsolja fiainak </text:span></text:span><text:span text:style-name="Félig_20_kiemelt"><text:span text:style-name="T41">és házanépének, hogy őrizzék meg az Úr útját, igazságot és törvényt gyakorolva, hogy az Úr is beteljesítse, amit megígért Ábrahámnak” </text:span></text:span><text:span text:style-name="T41">(1Móz 18,19).</text:span></text:p>
      <text:p text:style-name="Átvett_20_anyagokra"><text:span text:style-name="T84">Rendkívül fontos szavak ezek. Isten mindig kifejeze</text:span><text:span text:style-name="T87">tt</text:span><text:span text:style-name="T84">en gyönyörködött a jámbor családi </text:span><text:soft-page-break/><text:span text:style-name="T84">életben és a gyermekek gondos nevelésében. </text:span><text:span text:style-name="Félig_20_kiemelt"><text:span text:style-name="T84">Ő azt akarja, hogy a gyermekeket szent Igéje szerint, „Isten félelmében” vezessék, nehogy tudatlanságban és önfejűségben nőjenek fel.</text:span></text:span></text:p>
      <text:p text:style-name="P11">Sajnos, keresztyén szülők gyermekei is nem egyszer úgy nevelkednek, hogy teljesen tudatlanok Isten dolgait illetően, közömbösek vagy éppen nyíltan hitetlenek. Ha az ilyen gyermekek szüleit megintik, így szoktak felelni: „Mi nem tehetjük gyermekeinket keresztyénné. Istennek kell bennük munkálkodnia, s ha eljön az Ő rendelt ideje, akkor el fogja hívni őket, ha valóban a választottak seregébe tartoznak. Ha pedig nem, akkor mi úgyis hasztalan iparkodunk”.</text:p>
      <text:p text:style-name="Átvett_20_anyagokra"><text:span text:style-name="T84">Milyen ostoba beszéd ez! Ha a földműves így gondolkodna, akkor bevetetlenül hagyná a földjét. Hiszen ő úgysem tudja kicsíráztatni és megtermékenyíteni az elhintett magot. Minden értelmes ember tudja azonban, hogy az aratást meg kell előznie a szántásnak és vetésnek. A legnagyobb bolondság volna termésre várni o</text:span><text:span text:style-name="T87">tt</text:span><text:span text:style-name="T84">, ahol nem szántottak és nem vete</text:span><text:span text:style-name="T87">tt</text:span><text:span text:style-name="T84">ek.</text:span></text:p>
      <text:p text:style-name="Átvett_20_anyagokra"><text:span text:style-name="T84">Éppen így vagyunk gyermekeink nevelésével is. Isten korlátlan Úr. </text:span><text:span text:style-name="T41">A mi gyermekeinknek is éppúgy át kell menniük az újjászületésen, mint a többieknek s ez az újjászületés kizárólag isteni mű, a Szent Szellem munkája az Ige által. </text:span><text:span text:style-name="Félig_20_kiemelt"><text:span text:style-name="T41">De vajon csökkenti ez </text:span></text:span><text:span text:style-name="Félig_20_kiemelt"><text:span text:style-name="T44">a </text:span></text:span><text:span text:style-name="Félig_20_kiemelt"><text:span text:style-name="T41">tény a keresztyén szülő felelősségét, hogy gyermekeit életük első percétől kezdve hűségesen és gondosan nevelje és tanítsa? Jaj a szülőnek, aki ezt a szent és határozott kötelességét bármely okból elhanyagolja!</text:span></text:span><text:span text:style-name="Félig_20_kiemelt"><text:span text:style-name="T74"> Igaz, hogy mi nem tehetjük keresztyénekké a gyermekeinket; látszólagos keresztyénekké és csalókká pedig ne akarjuk őket alakítani. A mi hivatásunk egyébként sem az, hogy valamit csináljunk belőlük. A parancsolat úgy szólt, hogy teljesítsük irányukban kötelességünket, a többit pedig bízzuk Istenre. Ez a kötelesség pedig nem egyéb, mint az, hogy „neveljük gyermekeinket az Úr tanítása és intése </text:span></text:span><text:span text:style-name="Félig_20_kiemelt"><text:span text:style-name="T77">szerint” </text:span></text:span><text:span text:style-name="T74">(Ef 6,4).</text:span></text:p>
      <text:p text:style-name="Átvett_20_anyagokra"><text:span text:style-name="T74">Az hiszem, a keresztyén nevelés egész munkáját két rövid mondatban lehet összefoglalni: </text:span><text:span text:style-name="Félig_20_kiemelt"><text:span text:style-name="T74">Számíts Istenre gyermekeidet illetően és neveld őket Isten számára. </text:span></text:span><text:span text:style-name="T74">A másodiknak megtevése nélkül könnyelműség lenne az első, a második pedig az első nélkül puszta törvényeskedés. A ke</text:span><text:span text:style-name="T77">tt</text:span><text:span text:style-name="T74">ő együtt azonban egészséges gyakorlati keresztyénség. </text:span><text:span text:style-name="Félig_20_kiemelt"><text:span text:style-name="T74">Minden keresztyén szülőnek szent kiváltsága, </text:span></text:span><text:span text:style-name="Félig_20_kiemelt"><text:span text:style-name="T73">hogy gyermekeit illetően teljes bizalommal számíthat Istenre. Nem szabad azonban elfelejtkeznünk arról, hogy ez a kiváltság felelősséggel van összekötve. Végzetes dolog volna gyermekeink üdvösségét és örök életét illetően Isten iránti bizalmunkról beszélni, miközben nevelésüket elhanyagoljuk.</text:span></text:span></text:p>
      <text:p text:style-name="Átvett_20_anyagokra"><text:span text:style-name="T84">Lehetetlen dolog a gyermekek nevelésére vonatkozólag határozott szabályokat vagy utasításokat előírni. Gyermekeket nem lehet száraz elvek szerint nevelni. Ugyan ki is volna képes szabályokban kifejezni azt, amit ez az egyetlen mondat tartalmaz: </text:span><text:span text:style-name="Félig_20_kiemelt"><text:span text:style-name="T84">„Neveljétek őket az Úr tanítása és intése szerint”?! Ebben a rövid mondatban tényleg olyan aranyszabályt kaptunk, amely a bölcsőtől az érett korig mindent összefoglal. </text:span></text:span><text:span text:style-name="T84">Azt mondjuk, hogy a bölcsőtől, mert meggyőződésünk, hogy az igazi keresztyén nevelésnek a gyermek életének első napjaiban kell megkezdődnie. Általában nagyon kevéssé gondolnak arra, hogy milyen korán kezdenek a gyermekek figyelni, milyen korán magukba szívnak mindent, amit maguk körül észrevesznek és milyen csodálatosan fogékonyak az őket körülvevő erkölcsi légkör iránt. </text:span><text:span text:style-name="Félig_20_kiemelt"><text:span text:style-name="T84">Igen, gyermekeinknek minden </text:span></text:span><text:span text:style-name="Félig_20_kiemelt"><text:span text:style-name="T83">nap a szeretet, a békesség, a tisztaság, a szentség és a gyakorlati igazságosság levegőjét kellene belélegezniük. Fogalmunk sincs róla, milyen csodálatos jellemképző hatással van reájuk, ha szüleiket kölcsönös szeretetben és egyetértésben látják élni, ha észreveszik, hogy azok barátságosan és kedvesen érintkeznek egymással és másokkal és mindig tárva van a szívük és a kezük a szegények és a szenvedők iránt.</text:span></text:span><text:span text:style-name="T83"> És felmérhetetlen hatása v</text:span><text:span text:style-name="T87">an </text:span><text:span text:style-name="T83">annak, amikor a gyermek először lát haragos pillantásokat és hall barátságtalan szavakat apja és anyja közö</text:span><text:span text:style-name="T87">tt</text:span><text:span text:style-name="T83">! Ha pedig nap mint nap civódás és perpatvar v</text:span><text:span text:style-name="T87">an </text:span><text:span text:style-name="T83">a házban, ha az apa korholja az anyát és az anya megszólja az apát, az ilyen környezetben hogy</text:span><text:span text:style-name="T87">an </text:span><text:span text:style-name="T83">növekedjék a gyermek lelke?</text:span></text:p>
      <text:p text:style-name="Átvett_20_anyagokra"><text:span text:style-name="T83">Még egy rendkívül fontos, de sajnos nagyon elh</text:span><text:span text:style-name="T87">an</text:span><text:span text:style-name="T83">yagolt dologra szeretném felhívni minden keresztyén szülő figyelmét. Arra, hogy </text:span><text:span text:style-name="Félig_20_kiemelt"><text:span text:style-name="T83">gyermekeinket okvetlenül rá kell nevelnünk a feltétlen engedelmesség kötelességére.</text:span></text:span><text:span text:style-name="T83"> Ezt nem is vehetjük soha eléggé komolyan, mert </text:span><text:span text:style-name="Félig_20_kiemelt"><text:span text:style-name="T83">nemcsak a mi háztartásunk rendjével és javával függ össze, hanem ami sokkal fontosabb, Isten dicsőségével és az Ő igazságának gyakorlati keresztülvitelével. „Gyermekek, </text:span></text:span><text:span text:style-name="Félig_20_kiemelt"><text:span text:style-name="T83">engedelmeskedjetek a ti szüleiteknek az Úrban, mert ez az igaz”. Továbbá: „Gyermekek, </text:span></text:span><text:soft-page-break/><text:span text:style-name="Félig_20_kiemelt"><text:span text:style-name="T83">fogadjatok szót szüleiteknek mindenben, mert ez kedves az Úrnak”</text:span></text:span><text:span text:style-name="T83"> (Ef 6,11; Kol 3,20).</text:span></text:p>
      <text:p text:style-name="Átvett_20_anyagokra"><text:span text:style-name="T83">Ez nagyon lényeges pont. A gyermeknek élete első pillanatától kezdve meg kell tanulnia engedelmeskedni. </text:span><text:span text:style-name="Félig_20_kiemelt"><text:span text:style-name="T83">Rá kell vezetni, hogy az Istentől rendelt tekintélynek alávesse magát és pedig, ahogy az apostol kiemeli, „mindenben”.</text:span></text:span><text:span text:style-name="T83"> Ha ez nem történik meg kezdettől fogva, akkor később szinte lehetetlen lesz. Ha egyszer a gyermek akaratának engednek, akkor az ijesztő gyorsasággal erősödik és minél jobban erősödik, annál nehezebb lesz letörni. </text:span><text:span text:style-name="Félig_20_kiemelt"><text:span text:style-name="T83">Ezért a keresztyén szülőknek kezdettől fogva erősen és szilárdan meg kell őrizniük tekintélyüket. Ugyanakkor pedig olyan gyengédek és finomak lehetnek gyermekeik iránt, amint azt a szerető szív kívánja. Nincs szükség keménységre és nyerseségre, hiszen ezek éppen a hibás nevelést és rossz kedélyt árulják el.</text:span></text:span><text:span text:style-name="T83"> Isten a vezetés gyeplőjét és a tekintély vesszejét adta a szülők kezébe, de értelmetlen dolog és a gyengeség jele, ha egyre ráncigáljuk a gyeplőt és suhogtatjuk a vesszőt. Ha egy ember folyton a tekintélyéről beszél, akkor valószínűleg rosszul áll a szénája. Az igazi erkölcsi erő mindig oly</text:span><text:span text:style-name="T87">an </text:span><text:span text:style-name="T83">méltóság kíséretében jelenik meg, amit nem lehet félreérteni.</text:span></text:p>
      <text:p text:style-name="Átvett_20_anyagokra"><text:span text:style-name="T83">Azt is hibának tartjuk, ha a szülők csekély jelentőségű dolgokban is állandóan szembeszállnak gyermekeik akaratával. Az ilyen bánásmód a gyermek lelkét megtöri, de az akaratát nem, </text:span><text:span text:style-name="Félig_20_kiemelt"><text:span text:style-name="T83">márpedig minden egészséges nevelés célja az önfejűség megtörése.</text:span></text:span><text:span text:style-name="T83"> A gyermeknek a szülők egész viselkedéséből azt a meggyőződést kell merítenie, hogy azok az ő igazi javát akarják, ha valamit megtagadnak</text:span><text:span text:style-name="T84"> vagy eltiltanak, az nem az ő kedvének az elrontása mia</text:span><text:span text:style-name="T87">tt </text:span><text:span text:style-name="T84">történik, hanem me</text:span><text:span text:style-name="T87">rt </text:span><text:span text:style-name="T84">érdeke így kívánja. Nagyon fontos továbbá, hogy a háztartás minden tagját megtartsuk az őt megillető jogok élvezetében és az őt terhelő kötelességek teljesítésében. Ha pedig a gyermek kötelessége az engedelmeskedés, akkor a szülők felelősek ennek a kötelességnek a teljesíttetéséért, me</text:span><text:span text:style-name="T87">rt </text:span><text:span text:style-name="T84">ha ezt elhanyagolják, az egész családi ház kárt vall. Nincs terhesebb dolog a családban, mint egy engedetlen, makacs gyermek s ahol ilyent látunk, o</text:span><text:span text:style-name="T87">tt </text:span><text:span text:style-name="T84">rossz nevelésre kell következtetnünk. Persze a gyermekek kedélybeli és szellemi hajlandóságai nagyon különbözőek. Vannak különösen erős akaratú és ezért nagyon nehezen kezelhető gyermekek. De ez nem csökkenti a szülők felelősségét, hogy feltétlen engedelmességre bírják az ilyen gyermeket is. Ha az ilyen szülők Istenre számítanak, nem is fogja tőlük megvonni a szükséges kegyelmet és erőt. Az özvegyen maradt anya is teljes bizalommal tekinthet fel Istenre, aki képessé teszi, hogy gyermekeinek és egész házának feje legyen. A szülői tekintélyt így sohasem kell másvalakire átruházni.</text:span></text:p>
      <text:p text:style-name="P29">A rosszul értelmezett gyengédség gyakran ráviszi a szülőket, hogy gyermekük akaratát hizlalják, pedig aki a testnek vet, az veszedelmet arat. Nem igazi szeretet az, amely engedékeny a gyermek akaratával szemben. Nem szolgálja a gyermek igazi boldogságát, sőt igazi élvezetet sem szerez neki. A makacs, önfejű gyermek mindig boldogtalan és kínszenvedést hoz mindenkire, akinek dolga van vele. A gyermekeket mindig arra kell késztetni, hogy gondoljanak másokra is és mindenképpen igyekezzenek mások javát és boldogságát előmozdítani.</text:p>
      <text:p text:style-name="Átvett_20_anyagokra"><text:span text:style-name="T84">Hogy a családban békesség és egyetértés uralkodjék, ahhoz mindenekelő</text:span><text:span text:style-name="T87">tt </text:span><text:span text:style-name="T84">egyre van szükség, hogy ti. </text:span><text:span text:style-name="Félig_20_kiemelt"><text:span text:style-name="T84">„egymást különbnek tartsátok magatoknál”. </text:span></text:span><text:span text:style-name="T84">Kötelesek vagyunk a körülöttünk levők javával törődni és nem a magunkéval. Ha erről nem feledkeznénk meg, egészen más volna az élet. házunk és családunk körében! </text:span><text:span text:style-name="Félig_20_kiemelt"><text:span text:style-name="T84">Minden keresztyén családnak Isten jellemét kell visszatükröznie, mennyei lelkületet kell kiárasztania. De hát hogyan lehetséges ez? Úgy</text:span></text:span><text:span text:style-name="T96">,</text:span><text:span text:style-name="Félig_20_kiemelt"><text:span text:style-name="T84"> hogy minden egyes tagnak Jézus nyomdokaiban kell járnia és az Ő szellemében gondolkodnia. Ő sohasem kereste a maga javán hanem mindig a másokét. </text:span></text:span><text:span text:style-name="T84">Azért jö</text:span><text:span text:style-name="T87">tt</text:span><text:span text:style-name="T84">, hogy adjon és szolgáljon. </text:span><text:span text:style-name="Félig_20_kiemelt"><text:span text:style-name="T84">„Ő szertejárt, jót tett és meggyógyított mindenkit, akik az ördög igájában vergődtek” </text:span></text:span><text:span text:style-name="T84">(Csel 10,38). Ilyen volt mindig a mi Urunk, a szűkölködő, gyenge és megterhelt lelkek barátja, és ha minden keresztyén család tagjai ehhez a tökéletes mintához igazodnának, akkor legalább valamit megvalósítanának a személyes és családi keresztyénség erejéből. </text:span><text:span text:style-name="Félig_20_kiemelt"><text:span text:style-name="T41">Az Ige: „te és a házadnépe”, az Írás egészén végighúzódó alapelvet tartalmaz. </text:span></text:span><text:span text:style-name="T41">A pátriárkák, a törvény és a keresztyénség idejében egyaránt azt találjuk, hogy Isten előtt </text:span><text:span text:style-name="T40">kedves a személyes és a családi kegyesség és szent nevének dicsőségére válik.</text:span><text:span text:style-name="T83"> Ez nagy vigasztalásunkra szolgál és bátorít bennünket.</text:span></text:p>
      <text:p text:style-name="P18"><text:soft-page-break/>Igehirdetések:</text:p>
      <text:p text:style-name="Könyvadatsor"><text:span text:style-name="Hivatkozás"><text:span text:style-name="T90">(</text:span></text:span><text:span text:style-name="Név_20_hivatkozásban"><text:span text:style-name="T90">Luther</text:span></text:span><text:span text:style-name="Hivatkozás"><text:span text:style-name="T90">: </text:span></text:span><text:span text:style-name="Mű_20_címe"><text:span text:style-name="T90">Mélysége és magassága.</text:span></text:span><text:span text:style-name="Hivatkozás"><text:span text:style-name="T90"> </text:span></text:span><text:span text:style-name="Cégnév"><text:span text:style-name="T90">Koinónia</text:span></text:span><text:span text:style-name="Hivatkozás"><text:span text:style-name="T90">)</text:span></text:span><text:span text:style-name="T90">:</text:span></text:p>
      <text:p text:style-name="Standard"><text:span text:style-name="T104">(</text:span><text:span text:style-name="Hivatkozás"><text:span text:style-name="T104">1Móz 15,6</text:span></text:span><text:span text:style-name="T104">-hoz tartozó gondolatok, ahhoz kapcsolódhat, ahogyan Mózes emlékezteti a népet, miként látta és hallotta Isten hatalmát ― </text:span><text:span text:style-name="Nevek"><text:span text:style-name="T104">Luther</text:span></text:span><text:span text:style-name="T104"> pedig Isten teremtő hatalmáról beszél:)</text:span></text:p>
      <text:p text:style-name="Átvett_20_anyagok_20_réssel">Aki szavával eget és földet teremtett és a sötétségből világosságot ragyogtatott fel, elég hatalmas ahhoz, hogy a semmiből a mindent, a halálból az életet, a bűnből az igazságosságot, az ördög és pokol szolgaságából az Isten gyermekeinek nagyszerű szabadságát hozza elő. Amiképpen Isten az ég csillagait, amelyeket teremtett, mind nevükön szólítja, úgy szólítja elő Ábrahám magvát is, hogy olyan legyen, mint a csillagok megszámlálhatatlan és pompás serege, előhívja még mielő<text:span text:style-name="T105">tt </text:span>meglenne, me<text:span text:style-name="T105">rt </text:span>nála nincs sem elmúlt, sem eljövendő idő, előtte minden jelenvaló, ami velünk majd sokára fog megesni. Megtehetem, mondja ő, hogy előhívom, ami nincs, és csupa örömet hozok elő a szomorúságból és szívfájdalomból. Azt mondhatom: — Halál és sír, legyetek életté! Pokol, légy mennyé és üdvvé! Méreg, legyél drága gyógyszerré és enyhületté! Ördög és e világ, legyetek keresztyénjeim hasznára, mint a kedves angyalok és a kegyes szentek! Me<text:span text:style-name="T105">rt </text:span>akarom és hatalmamban áll, hogy szőlőskertemet úgy gyarapítsam és gondozzam, hogy a különféle szenvedések és szerencsétlenségek ellenére csak egyre jobbá legyen.</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text:soft-pag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Garamond1" svg:font-family="Garamond" style:font-family-generic="roman"/>
    <style:font-face style:name="Hebrew" svg:font-family="Hebrew" style:font-family-generic="roman"/>
    <style:font-face style:name="Times New Roman2" svg:font-family="'Times New Roman'" style:font-family-generic="roman"/>
    <style:font-face style:name="Trebuchet MS" svg:font-family="'Trebuchet MS'" style:font-family-generic="roman"/>
    <style:font-face style:name="Arial3" svg:font-family="Arial" style:font-family-generic="swiss"/>
    <style:font-face style:name="Courier New" svg:font-family="'Courier New'" style:font-adornments="Normál" style:font-family-generic="modern" style:font-pitch="fixed"/>
    <style:font-face style:name="Hebrew1"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0-28T22:53:59</meta:creation-date>
    <meta:editing-cycles>4</meta:editing-cycles>
    <meta:editing-duration>PT3M3S</meta:editing-duration>
    <meta:initial-creator>Tommyca </meta:initial-creator>
    <dc:subject>5Móz 4,1-10. - Igével birtokba vett Ország - Reformáció</dc:subject>
    <dc:date>2013-10-28T23:06:34</dc:date>
    <dc:creator>Tommyca </dc:creator>
    <meta:document-statistic meta:table-count="0" meta:image-count="0" meta:object-count="0" meta:page-count="30" meta:paragraph-count="322" meta:word-count="18226" meta:character-count="128679" meta:non-whitespace-character-count="110161"/>
    <meta:user-defined meta:name="Info 1"/>
    <meta:user-defined meta:name="Info 2"/>
    <meta:user-defined meta:name="Info 3"/>
    <meta:user-defined meta:name="Info 4"/>
    <meta:template xlink:type="simple" xlink:actuate="onRequest" xlink:title="IgeFalat" xlink:href="../../../../../home/tommyca/.config/libreoffice/3/user/template/IgeFalat.ott" meta:date="2013-10-28T22:53:59"/>
  </office:meta>
</office:document-meta>
</file>