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Kategória">
      <style:text-properties fo:background-color="transparent"/>
    </style:style>
    <style:style style:name="P7" style:family="paragraph" style:parent-style-name="Normálra">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ra">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paragraph-properties fo:text-align="center" style:justify-single-word="false"/>
      <style:text-properties fo:font-size="14pt" fo:background-color="transparent"/>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Átvett_20_anyagok_20_-_20_textusbővítésre">
      <style:text-properties fo:color="#ff0000" fo:background-color="transparent"/>
    </style:style>
    <style:style style:name="P18" style:family="paragraph" style:parent-style-name="Átvett_20_anyagok_20_-_20_textusbővítésre">
      <style:paragraph-properties>
        <style:drop-cap/>
      </style:paragraph-properties>
    </style:style>
    <style:style style:name="P19" style:family="paragraph" style:parent-style-name="Átvett_20_anyagok_20_-_20_textusbővítésre">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Átvett_20_anyagok_20_-_20_textusbővítés_20_réssel">
      <style:text-properties fo:background-color="transparent"/>
    </style:style>
    <style:style style:name="P22" style:family="paragraph" style:parent-style-name="Átvett_20_anyagok_20_-_20_textusbővítés_20_réssel">
      <style:paragraph-properties>
        <style:drop-cap style:lines="2"/>
      </style:paragraph-properties>
      <style:text-properties fo:background-color="transparent"/>
    </style:style>
    <style:style style:name="P23" style:family="paragraph" style:parent-style-name="Átvett_20_anyagok_20_-_20_függő">
      <style:text-properties fo:background-color="transparent"/>
    </style:style>
    <style:style style:name="P24" style:family="paragraph" style:parent-style-name="Standard">
      <style:paragraph-properties fo:margin-left="2cm" fo:margin-right="0cm" fo:text-indent="-2cm" style:auto-text-indent="false">
        <style:tab-stops/>
      </style:paragraph-properties>
    </style:style>
    <style:style style:name="P25" style:family="paragraph" style:parent-style-name="Átvett_20_anyagok_20_-_20_textusbővítés" style:list-style-name="RTF_5f_Num_20_3"/>
    <style:style style:name="P26" style:family="paragraph" style:parent-style-name="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fo:background-color="transparent"/>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ff00"/>
    </style:style>
    <style:style style:name="T14" style:family="text">
      <style:text-properties fo:color="#800080"/>
    </style:style>
    <style:style style:name="T15" style:family="text">
      <style:text-properties fo:color="#800080" fo:background-color="transparent"/>
    </style:style>
    <style:style style:name="T16" style:family="text">
      <style:text-properties fo:color="#008080"/>
    </style:style>
    <style:style style:name="T17" style:family="text">
      <style:text-properties fo:color="#008080" fo:background-color="transparent"/>
    </style:style>
    <style:style style:name="T18" style:family="text">
      <style:text-properties fo:color="#ff00ff"/>
    </style:style>
    <style:style style:name="T19" style:family="text">
      <style:text-properties fo:color="#ff6633"/>
    </style:style>
    <style:style style:name="T20" style:family="text">
      <style:text-properties fo:color="#ff6633" style:font-name="Hebraica" fo:background-color="transparent"/>
    </style:style>
    <style:style style:name="T21" style:family="text">
      <style:text-properties fo:color="#ff6633" style:text-position="super 58%" fo:background-color="transparent"/>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4pt" fo:background-color="transparent"/>
    </style:style>
    <style:style style:name="T25" style:family="text">
      <style:text-properties fo:color="#800000" fo:background-color="transparent"/>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text:tab/>5Móz 30,11-15. - Élethalál-kérdés - Vízkereszt u. 2.</text:p>
      <text:p text:style-name="P24">Feladó:<text:tab/>Szakács Tamás &lt;tamas.szakacs@lutheran.hu&gt;</text:p>
      <text:p text:style-name="P24">Dátum:<text:tab/>Thu, 15 Jan 2009 10:27:39 +0100</text:p>
      <text:p text:style-name="P2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4">Kedves ‘Igét Szájban és Szívben Hordozók’!</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6">Bevezető gondolatok:</text:p>
      <text:p text:style-name="P7">Kérdés, mennyire szabad megállnunk a 15. versnél ― és miért pont a 15-nél... A kommentárok beosztásai alapján is a 11-14. és aztán a 15-20. tartozik egybe, ill. többnél az egész 11-20. alkot egységet. Nyilvánvaló is, hogy a 15. vers nem lezárás, hanem megnyitás a további versekre. Ugyanakkor van mondanivalója annak is, hogy a 15-nél állunk meg, pl. az, hogy ez esetben a választás és annak kapcsán a szabad akarat kérdése nem kerül bele a mondanivalóba, hanen csak az áll benne, amit Isten tett és kínál fel... Jelenleg még nem tudom eldönteni, mit tekintsek textusnak. Ahol a kommentár beosztása úgy adja, ott mindenesetre úgyis a fejezet végéig dolgozom fel az anyagot, így bárki választhatja a hosszabb szakaszt és vele együtt az életet is! ;‑)</text:p>
      <text:p text:style-name="P6">Vázlatkísérlet:</text:p>
      <text:p text:style-name="Normál_20_réssel"><text:span text:style-name="Kiemelt"><text:span text:style-name="T27">Élethalál-kérdés</text:span></text:span></text:p>
      <text:p text:style-name="P7">A megfoghatatlan Isten</text:p>
      <text:p text:style-name="P7">A szívben levő Isten</text:p>
      <text:p text:style-name="P7">Az életet és halált adó Isten</text:p>
      <text:p text:style-name="Normál_20_réssel"><text:span text:style-name="Félig_20_kiemelt"><text:span text:style-name="T27">A vázlathoz:</text:span></text:span></text:p>
      <text:p text:style-name="Normálra"><text:span text:style-name="T27">A vallás magánügy! ― halljuk lépten-nyomon. Ez a világ véleménye, a hitetlenség véleménye. Akkor is a hitetlenség véleménye ez, ha valaki netán az egyház soraiból szajkózza ezt a nagyon veszélyes és hazug szlogent. Mindjárt ott a csúsztatás, hogy a vallást úgy szokták érteni, mint annak mindenki maga általi eldöntését, hogy miben hisz, milyen Istent is képzel el magának. Azonban ebben az esetben keresztyénnek lenni nem vallás kérdése, ahogyan zsidónak lenni sem vallás kérdése volt! Isten ószövetségi népe nem maga választotta az </text:span><text:span text:style-name="T7">Ur</text:span><text:span text:style-name="T27">at, hanem fordítva</text:span><text:span text:style-name="Hivatkozás"><text:span text:style-name="T27"> (Ézs 43,10.)</text:span></text:span><text:span text:style-name="T27">. Isten újszövetségi népe nem maga választotta Krisztust, hanem fordítva!</text:span><text:span text:style-name="Hivatkozás"><text:span text:style-name="T27"> (Jn 6,70.; 15,16.19.; 1Pt 2,9.)</text:span></text:span></text:p>
      <text:p text:style-name="Normálra"><text:span text:style-name="T27">Nos, az ilyen </text:span><text:span text:style-name="Félig_20_kiemelt"><text:span text:style-name="T27">‘nem választott’</text:span></text:span><text:span text:style-name="T27"> népvolt a keresztyénség, és ez se nem vallás, se nem magánügy. Ez élet-halál ügy! Ezt nem lehet beszorítani magánházak zárkáiba, mondván, hogy a politikához (azaz a </text:span><text:span text:style-name="Félig_20_kiemelt"><text:span text:style-name="T27">‘város’</text:span></text:span><text:span text:style-name="T27"> közügyeihez!) semmi köze nem lehet. A világ és annak romlott társadalmi rendszerei szerint persze </text:span><text:span text:style-name="Félig_20_kiemelt"><text:span text:style-name="T27">‘lehet’</text:span></text:span><text:span text:style-name="T27">, hogy beszorítható ― mert azok nem kérnek az élő Istenből. Se a véres diktatúrák, se az ugyancsak véres demokráciák. A demokrácia legnagyobb áltatása, hogy míg a diktatúrában mindenkinek nyilvánvaló, hogy zsarnokság van, addig a demokrácia zsarnoksága elhiteti, hogy szabadság van. Ez </text:span><text:soft-page-break/><text:span text:style-name="T27">azonban tévedés. </text:span><text:span text:style-name="T27">Gondoljunk csak </text:span><text:span text:style-name="Nevek"><text:span text:style-name="T27">Luther</text:span></text:span><text:span text:style-name="T27"> véleményére a szabad akaratról. Ugyanez a helyzet itt is: vagy egyik lovas, vagy másik lovas ül rajtam, de szabad nem lehetek. Amíg nem Krisztus a lovasom, addig bizony a demokrácia is gonosz ― és látjuk is az eredményeit, különösen is napjaink gazdasági és gázos helyzeteiben...</text:span></text:p>
      <text:p text:style-name="P7">Szó mint szó, a lényeg, hogy a keresztyén hit egyáltalán nem magánügy, hanem élet-halál ügy! Ez mai igénkből is igen világosan kiderül. Ha pedig élet-halál kérdés, akkor nem lehet magánügy, akkor mérhetetlen felelősségünk van, hogy mindenkihez eljuttassuk ezt az életet. Erre rendelt Jézus minden egyes keresztyént, amikor ránk hagyta missziói parancsát, ezért adta azt nemcsak szívünkbe, de szánkba is.</text:p>
      <text:p text:style-name="P2">A megfoghatatlan Isten</text:p>
      <text:p text:style-name="P7">Persze a világ szereti hangoztatni, és igyekszik a keresztyének körében is elhinteni azt a konkolyt, hogy Isten megfoghatatlan, ezért így is lehet hinni benne meg úgy is lehet hinni benne, ezt is lehet gondolni róla, meg azt is lehet gondolni róla. Hiszen távol van tőlünk, számunkra elérhetetlen, felfoghatatalan, megfoghatatlan. Ezért is transzcendens, a tapasztalati világon túl levő. Hát, a filozófusok Istene valóban ilyen, hiszen azt csak emberek találták ki. A vallásoskodó embernek Isten valóban ilyen, mert ők csak akkor rángatják elő az istenkéjüket, amikor valamit akarnak tőle, amikor bajba jutottak. Egyébként nagyon jól meg vannak nélküle, még dicsekszenek is vele.</text:p>
      <text:p text:style-name="P2">A szívben levő Isten</text:p>
      <text:p text:style-name="Normálra"><text:span text:style-name="T27">A héberek Istene azonban nem ilyen, mert egészen közelre jött népéhez. Olyannyira, hogy meg is rettentek a Sínai hegynél, és azért könyörögtek, hogy velük közvetlenül ne beszéljen, inkább csak Mózesen keresztül, különben belepusztulnak! Így hát amikor Isten azt mondja, hogy egészen közel vannak a parancsolatok ― és ezáltal maga Isten ―, akkor az ott állók mind egy szálig személyes tapasztalataikból tudták, hogy ez így van! Az az Isten, Aki belelát a szívembe, még írni is tud oda! Oda helyezte parancsolatait, oda helyezte szavát, Igéjét! Meg is ígérte, hogy a kőszív helyébe ad majd új szívet, amikor eljön az új szövetség ideje</text:span><text:span text:style-name="Hivatkozás"><text:span text:style-name="T27"> (Jer 31,31-33.; Ez 11,19.; 2Kor 3,3.)</text:span></text:span><text:span text:style-name="T27">.</text:span></text:p>
      <text:p text:style-name="P2">Az életet és halált adó Isten</text:p>
      <text:p text:style-name="Normálra"><text:span text:style-name="T27">A keresztyének még jobban tudják mindezt, hiszen Jézusban Isten egészen kézzel tapintható közelségbe jött az emberhez. Számára is az élet-halál kérdés volt a legfontosabb. Annak érdekében, hogy bűneink ne sodorjanak ― mégpedig örök ― halálba, Ő maga halt meg a kereszten. De neki az élet-halál kérdés nem azt jelenti, hogy vagy élünk, vagy meghalunk, és vége mindennek. Számára az élet-halál kérdés azt jelenti, hogy az igazi élet a halál után következik azoknak, akiknek még földi életükben szívükbe íratik Isten szava. </text:span><text:span text:style-name="Citation"><text:span text:style-name="T27">„Sőt inkább nagyon közel van hozzád az ige, a szádban és a szívedben van, teljesítsd hát azt! Lásd, eléd adtam ma az életet és a jót, de a halált és a rosszat is.”</text:span></text:span><text:span text:style-name="Hivatkozás"><text:span text:style-name="T27"> (14-15.)</text:span></text:span><text:span text:style-name="T27"> Itt van, a Golgotán elénk tárva az élet. Jézus keresztje által írja szívedbe az </text:span><text:span text:style-name="T7">Úr</text:span><text:span text:style-name="T27"> a maga igéjét, hogy a feltámadást és az életet nyerhessük el hit által. Az apostolok igehirdetésé révén is szádba adta, hogy hirdesd másoknak is, hogy minél többen elnyerjék általa a halál helyett az életet!</text:span></text:p>
      <text:p text:style-name="Kategória"><text:span text:style-name="Túlemelt"><text:span text:style-name="T27">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16">türkiz:</text:span></text:span> átmenet a <text:span text:style-name="Kiemelt"><text:span text:style-name="T12">kék</text:span></text:span> és <text:span text:style-name="Kiemelt"><text:span text:style-name="T1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0">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27">(</text:span></text:span><text:span text:style-name="Mű_20_címe"><text:span text:style-name="T27">A Szent István Társulat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6">MTörv 30,1-14.</text:p>
      <text:p text:style-name="P9">Az előző fejezet utolsó verse értelmileg ide tartozik. Szétszórt alatt egyesek a babiloni fogságot értik (Kr. e. 607-538).</text:p>
      <text:p text:style-name="P16">MTörv 30,15-20.</text:p>
      <text:p text:style-name="P9">A harmadik beszéd befejezése.</text:p>
      <text:p text:style-name="Könyvadatsor"><text:span text:style-name="Hivatkozás"><text:span text:style-name="T27">(</text:span></text:span><text:span text:style-name="Mű_20_címe"><text:span text:style-name="T27">Káld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6">5 Móz. 30,11</text:p>
      <text:p text:style-name="P9">A héber szerint: <text:span text:style-name="T10">nincs előtted elrejtve (annyira, hogy az isteni kegyelem segítségével be ne láthatnád, és ne teljesíthetnéd).</text:span></text:p>
      <text:p text:style-name="P16">5 Móz. 30,14</text:p>
      <text:p text:style-name="P9"><text:span text:style-name="T10">Csak hinned kell, különösen az eljövendő Megváltóban</text:span><text:span text:style-name="T10"> (Rom. 10,6–9.). Bár neki még sokat kell az égből hoznia, és isteni munkáját a földön véghez vinnie, de azért már most is közelíthetsz hozzá és törvényeihez hit által, és részt vehetsz minden müveiben.</text:span></text:p>
      <text:p text:style-name="Könyvadatsor"><text:span text:style-name="Hivatkozás"><text:span text:style-name="T27">(</text:span></text:span><text:span text:style-name="Mű_20_címe"><text:span text:style-name="T27">Hertz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6">11–14. Isten parancsának természete.</text:p>
      <text:p text:style-name="P9"><text:span text:style-name="T10">Izráelnek könnyű visszatérni Istenhez. Mert Isten parancsa nem nehéz és nem megvalósíthatatlan, hanem érthető, világos és könnyen megvalósítható.</text:span> {</text:p>
      <text:p text:style-name="P19">} <text:span text:style-name="T10">Csak élet és halál, jó és rossz között kell választani. Engedelmesség életet, engedetlenség pusztulást jelent.</text:span><text:span text:style-name="T19"> Válaszd az életet, hogy biztonságban lakhassál az Ígéret Földjén.</text:span></text:p>
      <text:p text:style-name="P16">Deut 30,11</text:p>
      <text:p text:style-name="Átvett_20_anyagokra"><text:span text:style-name="Túlemelt"><text:span text:style-name="T27">ez a parancsolat. </text:span></text:span><text:span text:style-name="T27">Jelenti mindazokat a törvényeket, melyekről ismételten szó van a Deuteronomiumban.</text:span></text:p>
      <text:p text:style-name="Átvett_20_anyagokra"><text:span text:style-name="Túlemelt"><text:span text:style-name="T22">nem utolérhetetlen neked. </text:span></text:span><text:span text:style-name="T22">Az Imit régi fordítása: „nem elérhetetlen neked”; Deutsch: „nincsen elrejtve előled”. Vagy: „nem lehetetlen számodra [megtartani azt]”</text:span><text:span text:style-name="T27">; l. még Gen. XVIII,14. </text:span><text:span text:style-name="T11">Nem nehéz megérteni és nem múlja fölül erőnket, hogy teljesítsük; nem olyan homályos és titokzatos, mint a pogány misztériumok (Hirsch).</text:span></text:p>
      <text:p text:style-name="Átvett_20_anyagokra"><text:span text:style-name="Túlemelt"><text:span text:style-name="T27">nem távoleső. </text:span></text:span><text:span text:style-name="T11">Nem valami elérhetetlen, amely távol van mindennapi életünk körétől.</text:span></text:p>
      <text:p text:style-name="P16">Deut 30,12</text:p>
      <text:p text:style-name="Átvett_20_anyagokra"><text:span text:style-name="Túlemelt"><text:span text:style-name="T11">Nem az égben van. </text:span></text:span><text:span text:style-name="T11">Nem természetfölötti.</text:span><text:span text:style-name="T22"> Józsua ben Chananja erre a kitételre hivatkozott, midőn a törvény magyarázatból ki akarta küszöbölni az olyan elemeket, amelyek emberi ésszel nem foghatók fel (Bábá Mecia 59b).</text:span></text:p>
      <text:p text:style-name="P16">Deut 30,13</text:p>
      <text:p text:style-name="Átvett_20_anyagokra"><text:span text:style-name="Túlemelt"><text:span text:style-name="T27">nem a tengeren túl. </text:span></text:span><text:span text:style-name="T27">Valamely távoli országban, idegen népek között.</text:span></text:p>
      <text:p text:style-name="P16">Deut 30,14</text:p>
      <text:p text:style-name="Átvett_20_anyagokra"><text:span text:style-name="Túlemelt"><text:span text:style-name="T11">Hanem nagyon közel van hozzád az ige. </text:span></text:span><text:span text:style-name="T11">Isten szava ott van az apák és a gyermekek, a tanítók és a tanítványok ajkán. Az ember mindenhova magával viheti a Tórát, a szentélyt nem.</text:span><text:span text:style-name="T22"> „Mikor jársz, vezetni fog téged, mikor lefekszel, őrködik feletted és mikor felébredtél, beszélget veled” (Péld. VI,22). R. Jószé így alkalmazta ezeket a szavakat a Tórára: „Mikor jársz, vezetni fog téged – ezen a világon; mikor lefekszel, őrködik feletted – a sírban; és mikor felébredtél, </text:span><text:soft-page-break/><text:span text:style-name="T22">beszélget veled – a másvilágon” (Midrás Tannáim Deut. VI,7-hez).</text:span></text:p>
      <text:p text:style-name="Átvett_20_anyagokra"><text:span text:style-name="Túlemelt"><text:span text:style-name="T27">hogy megtegyed. </text:span></text:span><text:span text:style-name="T11">Mózes nem mondja, hogy könnyű, „hanem finomabban és helyesebben, hogy magában a Törvényben megvan az az ösztönzés az emberi lelkiismeret számára, hogy teljesítse” (G. A. Smith).</text:span></text:p>
      <text:p text:style-name="P16">15–20. A beszédek befejezése.</text:p>
      <text:p text:style-name="P9">Befejező figyelmeztetés, mint XI,26-ban, hogy <text:span text:style-name="T10">két út van előttük: az egyik az élethez és a jóhoz vezet, a másik a halálhoz és a rosszhoz. {</text:span></text:p>
      <text:p text:style-name="P19"><text:span text:style-name="T10">} A választás tőlük függ.</text:span><text:span text:style-name="T19"> Ha bölcsen választanak, hosszú életet és jólétet fognak élvezni az országban, mely most örökségül jut nekik.</text:span></text:p>
      <text:p text:style-name="P16">Deut 30,19</text:p>
      <text:p text:style-name="Átvett_20_anyagokra"><text:span text:style-name="Túlemelt"><text:span text:style-name="T27">Tanukul hívom ma ellenetek az eget és a földet. </text:span></text:span><text:span text:style-name="T11">Az eget és a földet hívja tanúkul, mert ezek sohasem pusztulnak el, túlélik az emberi élet minden változását</text:span><text:span text:style-name="T27">; IV,26; Mika VI,1.</text:span></text:p>
      <text:p text:style-name="P20">Szabadakarat a zsidóságban.</text:p>
      <text:p text:style-name="Átvett_20_anyagok_20_-_20_textusbővítésre"><text:span text:style-name="Túlemelt"><text:span text:style-name="T11">Válaszd tehát az életet. </text:span></text:span><text:span text:style-name="T11">A zsidó etika az emberi felelősség, vagyis a szabadakarat elvén alapszik. „Minden Isten kezében van, kivéve az istenfélelmet”, a rabbiknak régi, nem vitatott alapelve (Berák. 33b; Megilla 25a; Nidda 16b és ugyanezen a helyeken a Tószáfothot). És „alávetni akaratunkat a mi Égi Atyánk akaratának”, legfőbb célja az ember földi életének. Josephus mondja, hogy a szabadakarat tanítását védelmezték a farizeusok egyrészt a szadduceusok ellen, akik mindent a véletlennek tulajdonítanak, másrészt az esszeusok ellen, akik a predesztináció hívei voltak.</text:span></text:p>
      <text:p text:style-name="P17">Vallásunk az ember szabad akaratát az emberi felelősség alapjának tekinti.</text:p>
      <text:p text:style-name="Átvett_20_anyagok_20_-_20_textusbővítésre"><text:span text:style-name="T11">Vallásunk szerint az emberben kétféle hajlam küzd egymással, a jó és a rossz. </text:span><text:span text:style-name="T17">A jó hajlamnak győzelmét biztosítani a rossz felett kötelesek és képesek vagyunk erkölcsi belátásunk követése és lelki erőnk érvényesítése által.</text:span><text:span text:style-name="T27"> </text:span><text:span text:style-name="T22">Az ember életének kétféle megnyilvánulása van: az egyik a szellemi élet, a másik az anyagi. Így vallásunk tanítása szerint az ember kettős természetű lény, testből és lélekből alkotva; míg a test az anyagi világ törvényeinek közvetlenül van alávetve, addig a lélek csak a testtel való kapcsolatánál fogva áll az anyagi világ törvényeinek hatása alatt, de bizonyos fokig azoktól független és szabad lehet. Innen van az, hogy szellemi életünk és lelki erőnk képes bensőnkben az anyagi világ által előidézett ingereket és szenvedélyeket mérsékelni, csillapítani, helyes irányba terelni, sőt megfékezni és ekképpen életünket nemesíteni. Ezen alapszik az embernek </text:span><text:span text:style-name="Félig_20_kiemelt"><text:span text:style-name="T22">szabad akarata</text:span></text:span><text:span text:style-name="T22">, a </text:span><text:span text:style-name="T20">hryjb</text:span><text:span text:style-name="T22"> amellyel választani tud jó és rossz között és amelynél fogva maga határozza el, mit és hogyan cselekedjék. Rendes körülmények között az ember akarata és elhatározási képessége szabad, ennél fogva az épelméjű ember beszámítható és felelős tetteiért.</text:span></text:p>
      <text:p text:style-name="P19"><text:span text:style-name="T19">Ezen vallásos felfogással szembehelyezkedik egy másik tan, amely szerint az embernek egyáltalán nincsen szabad akarata, hanem minden elhatározása előre meg van kötve anyagi előzmények által és a keletkező akarat csupán gépies eredménye az anyagi tényezők összehatásának, minél fogva az ember kénytelen úgy cselekedni, amint az említett anyagi tényezők magukkal hozzák, sőt másként nem is cselekedhetik. Ez a felfogás nagyon el van terjedve elméletben, de a gyakorlatban nem érvényesülhet. A gyakorlatban mindíg és mindenütt felelősnek tartják a beszámítható embert és felelősségre is vonják. Ám ahol nincs szabad elhatározás, ott nem képzelhető emberi felelősség.</text:span> Minden rendes szellemi élettel bíró ember mélyen érzi önmagában, hogy felelősséggel tartozik tetteiért. <text:span text:style-name="T10">Ezen elemi érzést és természetes meggyőződést megerősíti a vallás tanítása, amely szerint az ember küzdhet bűnös hajlamaival, azokat fegyelmezheti</text:span><text:span text:style-name="T16"> és legyőzheti és akaratának idomításában mindegyre több tért biztosíthat erkölcsi belátásának és önmagát erkölcsi rendeltetésének betöltésében mindjobban tökéletesítheti, míg végre oly magas erkölcsi színvonalra emelkedik, hogy belső küzdelem nélkül tud mindenkor Isten akaratának engedelmeskedni, örömmel választja a jó utat és egész lénye a tiszta erkölcsiséggel teljes összhangba jut. </text:span><text:span text:style-name="T10">Ezt a fokot elérni az embernek magasztos feladata, feléje törekedni: szent kötelessége.</text:span></text:p>
      <text:p text:style-name="P19"><text:span text:style-name="T10">Ebben elősegíti az embert a kinyilatkoztatás ereje és malasztja.</text:span><text:span text:style-name="T19"> Bár nem tehetjük túl magunkat ama tudományos elméleten, amely szerint az emberi akarat iránya a halandónak természeti mivolta, vérmérséklete, átörökölt tulajdonságai által befolyásolható, mégsem tagadhatjuk, hogy kétféle ösvény van előttünk, hogy cselekedhetünk másképpen is, mint szilaj indulataink vagy önzésünk közvetlen forró sugallata szerint.</text:span> <text:span text:style-name="T10">A kinyilatkoztatás az akaratszabadság tudatát oltja belénk és feltárja lelkületünk eme titkos erejét. „Ne ölj! Ne lopj! Ne légy parázna életű!” Még a büntetés fenyegető kényszerét sem csatolja e rövidségükben fenséges igékhez a kinyilatkoztatás, mert a vallás nem lángpallost forgató kényszerítő hatalom, hanem szelíd felszabadító angyal, amely intve tanít és nemesít.</text:span> <text:span text:style-name="T16">Önszántodból kövesd a törvényt és önmagadat folyton nemesítve oly tetőfokra jutsz, hol alanyiságod a törvénnyel megegyezik.</text:span> Ez a kinyilatkoztatás egyik eleme. Ezzel a szelíd tanítással, amely az akaratszabadságot megállapítja és épségben hagyja, nagyobb szolgálatot tesz a vallás az emberiségnek, mint a büntető hatalom kényszere, a börtön zára vagy a hóhér kötele! <text:span text:style-name="T12">A kinyilatkoztatás lehajolt a föld fiához és így szólt hozzá: Oszd két részre lényedet, az egyik legyen a márványtömb, az alkotás anyaga, amelyből a műremek készül, a másik legyen az öntudatos teremtő művész és állíts elő önmagadból, a földi emberből erkölcsi lényt, erkölcsi remeket!</text:span><text:span text:style-name="T16"> A teremtés művének eme betetőzését neked hagyta Isten az akaratszabadság jegyében!</text:span> Hogy pedig teremtő buzgalmad ne lankadjon, új serkentő erőt adok neked az erkölcs szépségének gondolatában, új lelkesítő fényt adok neked az Isten eszméjében!</text:p>
      <text:p text:style-name="P19"><text:soft-page-break/><text:span text:style-name="T14">A vallás ezzel ösztönzi ellenállhatatlan hatalommal az embert, hogy önmagából erkölcsi lényt alkosson, amely közelebb áll az istenséghez. Ezáltal az ember olyan lesz, mint az a légi hajós, aki megküzd a föld vonzási erejével, a nehézkedési törvénnyel, bár magát a törvényt nem tagadja és meg nem szüntetheti, vagy mint a sasmadár a magas levegőégben, mely kiterjesztett szárnyakkal lengve, kerengve legyőzi az esési törvény erejét</text:span><text:span text:style-name="T23"> és küzdelme csak bámulatosabb azáltal, hogy folytonos és örök.</text:span></text:p>
      <text:p text:style-name="P19">Így arat diadalt a szabadakaratra törekvő emberi lény is a föld felé irányuló gravitáció, az erkölcsi nyügözöttség érctörvénye fölött!” (Dr. Hevesi Simon.)</text:p>
      <text:p text:style-name="P20">Deut 30,20</text:p>
      <text:p text:style-name="Átvett_20_anyagok_20_-_20_textusbővítésre"><text:span text:style-name="Túlemelt"><text:span text:style-name="T27">hogy szeresd az Örökkévalót, a te Istenedet. </text:span></text:span><text:span text:style-name="T11">Jegyezzük meg az istenes élet három fölfelé haladó fokát: 1. Istent szeretni; 2. Istennek engedelmeskedni; 3. Istenhez ragaszkodni.</text:span></text:p>
      <text:p text:style-name="Átvett_20_anyagok_20_-_20_textusbővítésre"><text:span text:style-name="Túlemelt"><text:span text:style-name="T27">mert ez a te életed. </text:span></text:span><text:span text:style-name="T11">Istent szeretni, Neki engedelmeskedni. Hozzá ragaszkodni, ez jelenti a hosszú életet.</text:span></text:p>
      <text:p text:style-name="Könyvadatsor"><text:span text:style-name="Hivatkozás"><text:span text:style-name="T27">(</text:span></text:span><text:span text:style-name="Mű_20_címe"><text:span text:style-name="T27">Jubileumi kommentár</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6">5 Móz. 30,1–20. Az élet és a halál útja.</text:p>
      <text:p text:style-name="P9">Az áldás és átok kijelentéséhez még egy másik tanító beszéd is tartozik e részben, amely három egységből tevődik össze. {</text:p>
      <text:p text:style-name="Átvett_20_anyagok_20_-_20_textusbővítésre"><text:span text:style-name="T27">} Az 1–10 v. azt mondja el, hogy az átok nem az utolsó szava Istennek. </text:span><text:span text:style-name="T11">A szövetségszegés ugyan súlyos ítélettel járhat együtt, de nem annyira, hogy ne volna belőle kivezető út</text:span><text:span text:style-name="T27">; az eredeti szövetségi egyensúly helyreállítható, s ennek a feltétele a megtérés (2 v.). </text:span><text:span text:style-name="T11">A „megtér” ige a héber nyelvben (</text:span><text:span text:style-name="Félig_20_kiemelt"><text:span text:style-name="T11">súb</text:span></text:span><text:span text:style-name="T11">) nem mindig csak a visszafordulást, az elhagyott útra való visszatérést jelenti, hanem gyakran azt is, hogy valamit ismételten, újra csinál az ember (vö. Gen 30:31; 43:2). Így a megtérésnek megvan az a következménye is, hogy újra kezdődik az életnek az elmúlt, elvesztett szépsége.</text:span><text:span text:style-name="T22"> Ilyen értelemben használja a </text:span><text:span text:style-name="Félig_20_kiemelt"><text:span text:style-name="T22">súb</text:span></text:span><text:span text:style-name="T22"> igét Istennel kapcsolatban a 9b v., visszamutatva a 28:63-ra: „Újra öröme telik az Úrnak abban, hogy jót tegyen veled.” S ezzel együtt valami szép szimmetriában visszatér mindaz, ami áldás ígérete volt, de olyan félelmesen torzult az ellenkezőjére az átkok során.</text:span><text:span text:style-name="T27"> A szétszórtságból összegyűjti népét az Úr, visszatér az első szeretet kora a szív megszentelésében (vö. 10:16). </text:span><text:span text:style-name="T11">Izrael újra engedelmesen hallgat Urának szavára (vö. Ex 19:5), az Úr pedig újra bővölködővé teszi népét (vö. a 28:4 áldás-ígéretével). A szövetség és az új (megújított) szövetség között folyton ezek az állomások váltakoznak: bűn – ítélet – megtérés – visszafogadás. Valamennyi prófétánál megtalálható motívumok ezek, de csak annak a számára válnak unalmassá, aki nem érezte maga is a visszafogadó kegyelem jóságát és meg nem értette, hogy Istennek nem az az öröme, ha a bűnös elvész, hanem ha megtér bűnös útjáról az életre</text:span><text:span text:style-name="T27"> (Ez 18:23; vö. a legszebb újszöv.-i példázatokkal Lk 15. r.-ben).</text:span></text:p>
      <text:p text:style-name="P9"><text:span text:style-name="T10">A 11–14 v. alapjelentése az, hogy az Úr törvényei könnyen megérthetők, igazságuk kézzelfogható</text:span><text:span text:style-name="T19">, hiszen az ember és a társadalom javát akarják. Archaikusnak tartott hasonlatok (12–13 v.) fejezik ki, hogy </text:span><text:span text:style-name="T10">nem kell azoknak az ismeretéért a világ végére, vagy egy más szférába menni, Isten a szívébe írta azokat az embereknek</text:span><text:span text:style-name="T19"> (az új szövetség egyik jellemzője, Jer 31:33).</text:span> <text:span text:style-name="T10">Pál apostol Krisztusra céloz, amikor ezt a textust idézi „a hitből való igazság” jellemzésére és remek applikációt fűz a szájunkba és szívünkbe adott ige gondolatához Róm 10:10-ben.</text:span></text:p>
      <text:p text:style-name="P9">Az áldás és átok, az eltaszítás és megbocsátás roppant érzelmi hullámzását egy egyszerűségében is bölcs ellentét-párban foglalja össze a tanítás: mindebben elénk van adva az élet és a jó, de a halál és a rossz is (15–20 v.). <text:span text:style-name="T10">Az ember szabadon választja meg életének az útját és itt a két választási lehetőség között Istennek az életet akaró törvényei is „keskenyítik” az utat (Mt 7:13–14). Félre nem értve a mondottakat, a törvény által való megigazulás lehetetlenségének a theologiai gondolata alapján, mégis az a valóság, hogy előttünk áll a két út, az életre és a halálra vivő egyaránt és választásunktól függ, hogy milyen célhoz érünk. {</text:span></text:p>
      <text:p text:style-name="P19"><text:span text:style-name="T10">} A deuteronomista adhortáció következetesen mondja, hogy „válaszd hát az életet!”</text:span> — aminek a jutalma Izráel kézzelfogható életében úgy ábrázolódik ki, hogy sokáig lakhat az ígéret földjén.</text:p>
      <text:p text:style-name="Könyvadatsor"><text:span text:style-name="Hivatkozás"><text:span text:style-name="T27">(</text:span></text:span><text:span text:style-name="Mű_20_címe"><text:span text:style-name="T27">A Biblia ismerete kommentársorozat</text:span></text:span><text:span text:style-name="Hivatkozás"><text:span text:style-name="T27">. </text:span></text:span><text:span text:style-name="Cégnév"><text:span text:style-name="T27">Keresztyén Ismeretterjesztő Alapítvány</text:span></text:span><text:span text:style-name="Hivatkozás"><text:span text:style-name="T27">)</text:span></text:span><text:span text:style-name="T27">:</text:span></text:p>
      <text:p text:style-name="Átvett_20_anyagok_20_réssel"><text:span text:style-name="Félig_20_kiemelt"><text:span text:style-name="T27">C.<text:tab/>Befejező intelmek, hogy válasszák az életet (30:11-20)</text:span></text:span></text:p>
      <text:p text:style-name="P14">1.<text:tab/>A TÖRVÉNY EGYÉRTELMŰSÉGE ÉS ELÉRHETŐSÉGE (30:11-14)</text:p>
      <text:p text:style-name="Átvett_20_anyagokra"><text:span text:style-name="Kiemelt"><text:span text:style-name="T27">30:11-14. </text:span></text:span><text:span text:style-name="T27">A törvény nem volt felfoghatatlan </text:span><text:span text:style-name="Kiemelt"><text:span text:style-name="T27">(megfoghatatlan) </text:span></text:span><text:span text:style-name="T27">vagy elérhetetlen </text:span><text:span text:style-name="Kiemelt"><text:span text:style-name="T27">(nincs távol tőled). </text:span></text:span><text:span text:style-name="T11">Bár a törvény mennyei eredetű, Isten világosan kinyilatkoztatta azt Izráelnek, ezért </text:span><text:soft-page-break/><text:span text:style-name="T11">nem volt szükség arra, hogy bárki </text:span><text:span text:style-name="Kiemelt"><text:span text:style-name="T11">felmenjen a mennybe, hogy lehozza, </text:span></text:span><text:span text:style-name="T11">és nem kellett senkinek átkelnie az óceánon, </text:span><text:span text:style-name="Kiemelt"><text:span text:style-name="T11">hogy elhozza. </text:span></text:span><text:span text:style-name="T11">Izráelnek még egy különleges törvényértelmezőre sem volt szüksége ahhoz, hogy </text:span><text:span text:style-name="Kiemelt"><text:span text:style-name="T11">teljesíthesse. </text:span></text:span><text:span text:style-name="T11">A törvény már írásban volt, és Izráel megismerte követelményeit a pusztában. Ezért mondhatta Mózes, hogy </text:span><text:span text:style-name="Kiemelt"><text:span text:style-name="T11">nagyon közel van hozzád az ige. </text:span></text:span><text:span text:style-name="T11">El tudták mondani </text:span><text:span text:style-name="Kiemelt"><text:span text:style-name="T11">(a szádban) </text:span></text:span><text:span text:style-name="T11">és ismerték </text:span><text:span text:style-name="Kiemelt"><text:span text:style-name="T11">(a szívedben van).</text:span></text:span></text:p>
      <text:p text:style-name="P9"><text:span text:style-name="T10">Pál felhasználja a 14. verset a Róm 10:6-8-ban azon az alapon, hogy Krisztus betöltötte a törvényt, és ő az egyetlen, aki tökéletesen a törvény szerint élt (Róm 10:4-5).</text:span><text:span text:style-name="T19"> Éppen úgy, ahogy a törvény Isten igazságosságának kegyelmes kijelentése volt, Krisztus, aki tökéletesen megtestesítette mindazt, ami a törvényben van, az Atya kegyelmes adománya. </text:span><text:span text:style-name="T10">Ezért ez az ige Krisztusról közel van („közel van hozzád”, Róm 10:8), senkinek sem kell lehoznia Krisztust a mennyből vagy fel a halottak közül, mert már megtestesült és mennybe ment.</text:span></text:p>
      <text:p text:style-name="P14">2.<text:tab/>AZ ENGEDELMESSÉG ÉLETET EREDMÉNYEZ (30:15-20)</text:p>
      <text:p text:style-name="Átvett_20_anyagokra"><text:span text:style-name="Kiemelt"><text:span text:style-name="T27">30:15-16. </text:span></text:span><text:span text:style-name="T11">Mózes sohasem tanította az izráelieknek azt, hogy a törvény betartásán keresztül igazulnak meg. Első könyve elején kimondta, hogy Ábrahám az Úrba vetett hite által igazult meg (1Móz 15:6). Az 5Móz 30:15-20-ban Mózes a hívő népnek a közösségről és nem a megigazulásról beszélt. Egyszerűen az volt a mondanivalója, hogy </text:span><text:span text:style-name="Kiemelt"><text:span text:style-name="T11">az élet </text:span></text:span><text:span text:style-name="T11">teljes élvezete attól függ, hogy engedelmeskednek-e Isten igéjének.</text:span><text:span text:style-name="T22"> Ha egy hívő izráelita őszintén akar tetszeni </text:span><text:span text:style-name="Kiemelt"><text:span text:style-name="T22">az Úrnak — </text:span></text:span><text:span text:style-name="T22">és természetes volt az ilyen embernek, hogy </text:span><text:span text:style-name="Kiemelt"><text:span text:style-name="T22">szeresse </text:span></text:span><text:span text:style-name="T22">és </text:span><text:span text:style-name="Kiemelt"><text:span text:style-name="T22">útjain járjon —, </text:span></text:span><text:span text:style-name="T22">akkor Isten áldásával </text:span><text:span text:style-name="Kiemelt"><text:span text:style-name="T22">élni </text:span></text:span><text:span text:style-name="T22">fog. Bár a törvény által senki sem igazul meg, a hívő áldott lehet általa.</text:span></text:p>
      <text:p text:style-name="Átvett_20_anyagok_20_-_20_textusbővítésre"><text:span text:style-name="Kiemelt"><text:span text:style-name="T22">30:17-20. De ha </text:span></text:span><text:span text:style-name="T22">a hívő kezdi figyelmen kívül hagyni a törvényt, akkor könnyen </text:span><text:span text:style-name="Kiemelt"><text:span text:style-name="T22">eltántorodik, </text:span></text:span><text:span text:style-name="T22">és </text:span><text:span text:style-name="Kiemelt"><text:span text:style-name="T22">más istenek előtt borul le </text:span></text:span><text:span text:style-name="T22">(vö. 29:17), ami katasztrofális ítéletet hoz az életére.</text:span><text:span text:style-name="T27"> </text:span><text:span text:style-name="Kiemelt"><text:span text:style-name="T27">Menthetetlenül elvész </text:span></text:span><text:span text:style-name="T27">(megölik), és/vagy elkerül </text:span><text:span text:style-name="Kiemelt"><text:span text:style-name="T27">a földről, </text:span></text:span><text:span text:style-name="T27">mert meghal vagy fogságba viszik.</text:span></text:p>
      <text:p text:style-name="Átvett_20_anyagok_20_-_20_textusbővítésre"><text:span text:style-name="T22">Ezért a nép életének az Úr iránti engedelmességből kellett állnia. </text:span><text:span text:style-name="T17">Ezt az engedelmességet tovább lehetett adni egyik nemzedékről a másikra, mert az istenfélő szülők </text:span><text:span text:style-name="Félig_20_kiemelt"><text:span text:style-name="T17">általában </text:span></text:span><text:span text:style-name="T17">istenfélő </text:span><text:span text:style-name="Kiemelt"><text:span text:style-name="T17">utódokat </text:span></text:span><text:span text:style-name="T17">nevelnek fel.</text:span><text:span text:style-name="T15"> Tehát azok a szülők, akik eldöntötték, hogy engedelmeskednek az Úrnak, jelentős döntést hoztak utódaik számára is.</text:span><text:span text:style-name="T27"> Mivel </text:span><text:span text:style-name="Kiemelt"><text:span text:style-name="T27">az </text:span></text:span><text:span text:style-name="Kiemelt"><text:span text:style-name="T7">Úr</text:span></text:span><text:span text:style-name="Kiemelt"><text:span text:style-name="T27"> </text:span></text:span><text:span text:style-name="T27">az </text:span><text:span text:style-name="Kiemelt"><text:span text:style-name="T27">életük, </text:span></text:span><text:span text:style-name="T27">nem csoda, hogy Mózes azzal fejezte be beszédét, hogy még egyszer sürgette a népet: </text:span><text:span text:style-name="Kiemelt"><text:span text:style-name="T27">szeresd az </text:span></text:span><text:span text:style-name="Kiemelt"><text:span text:style-name="T7">Ur</text:span></text:span><text:span text:style-name="Kiemelt"><text:span text:style-name="T27">at </text:span></text:span><text:span text:style-name="T27">(vö. 6, 16. v.), </text:span><text:span text:style-name="Kiemelt"><text:span text:style-name="T27">hallgass szavára </text:span></text:span><text:span text:style-name="T27">(vagyis engedelmeskedj), és </text:span><text:span text:style-name="Kiemelt"><text:span text:style-name="T27">ragaszkodj hozzá </text:span></text:span><text:span text:style-name="T27">(vö. 10:20; 11:22; 13:5).</text:span></text:p>
      <text:p text:style-name="Könyvadatsor"><text:span text:style-name="Hivatkozás"><text:span text:style-name="T27">(</text:span></text:span><text:span text:style-name="Név_20_hivatkozásban"><text:span text:style-name="T27">Arno C. Gaebelein</text:span></text:span><text:span text:style-name="Hivatkozás"><text:span text:style-name="T27">: </text:span></text:span><text:span text:style-name="Mű_20_címe"><text:span text:style-name="T27">Ó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11"><text:span text:style-name="Kiemelt"><text:span text:style-name="T27">26. Szétszóratás és visszatérés.<text:line-break/>Az utolsó kérés</text:span></text:span></text:p>
      <text:p text:style-name="P15">30. FEJEZET</text:p>
      <text:p text:style-name="P21">1.<text:tab/>A reménység üzenete (30,1-10)</text:p>
      <text:p text:style-name="P23">2.<text:tab/>Az utolsó felhívás (30,11-20)</text:p>
      <text:p text:style-name="P21"><text:span text:style-name="T19">Ezeknek a dolgoknak, amelyekről Mózes beszélt a nép füle hallatára, be kellett következnie. Be is teljesedtek. Izráel népe szétszóródott a nemzetek között, és mégsem keveredett velük. Megmaradtak külön népnek. A szétszóratás jövendöléséhez csatlakozik a reménység üzenete, a visszatérésükre vonatkozó prófécia.</text:span> Az Úr megígéri, hogy ha visszatérnek hozzá és engedelmeskednek szavának, akkor vissza fogja hozni őket. „Akkor visszahozza az Úr, a te Istened a te foglyaidat, és könyörül rajtad, és visszahozva, összegyűjt majd téged minden nép közül, akik közé odaszórt téged az Úr, a te Istened” (3. v.). Ez akkor fog bekövetkezni, amikor ennek a jelenlegi korszaknak vége lesz. Miután a legnagyobb nyomorúságnak, a Jákób nyomorúságának ideje beteljesedik rajtuk (Mt 24), vissza fognak térni. Maga az Úr fog visszajönni, ahogyan ki van jelentve a fenti versben, és összegyűjti őket minden nemzet közül. Visszaviszi őket országukba; újra birtokolni fogják. Szellemi áldások is szállnak rájuk és gyermekeikre. A földi áldások megsokszorozódnak rajtuk, és az Úr gyönyörködni fog bennük, mert megtért és engedelmes nép lesznek. Isten ajándékai és elhívása, amelyek megbánhatatlanok, akkor majd teljesen megvalósulnak ebben a nemzetben. „Íme én összegyűjtöm őket mindama földekről, amelyekre kiűztem őket haragomban, felger­jedésemben és nagy bosszankodásomban, és visszahozom őket e helyre, és lakni hagyom őket bátorságban. És népemmé lesznek nékem, én pedig nékik Istenük leszek” (Jer 32,37-38). „És fölveszlek titeket a pogányok közül, s egybegyűjtelek titeket minden tartományból, és beviszlek titeket a ti földetekre” (Ez 36,24). Még több idézetet lehetne hozni az Ige más profetikus szakaszaiból. <text:span text:style-name="T10">Mózes, a próféta arról beszél, amit minden utána támadt próféta újra megállapított, alátámasztott és megerősített.</text:span><text:span text:style-name="T10"> Izráel jelenlegi állapota, hogy szét van szórva a föld nemzetei között, nem végleges. Isten vissza fogja vinni őket, és megtartja az áldás minden ígéretét.</text:span> Milyen csodálatos lesz majd, amikor az erre az időre szóló dicsőséges látomások valósággá válnak, (Olvassuk el az Ézs <text:soft-page-break/>24; 60; 61; 62 stb. fejezeteket!) <text:span text:style-name="T10">Az áldásoknak ezek a hatalmas ígéretei nem valamilyen szellemi Izráelnek szólnak, ahogyan az emberek néha a Gyülekezetet nevezik, hanem a valóságos Izráelnek.</text:span><text:span text:style-name="T10"> A Mózes és más próféták által megjövendölt visszatérés némelyek szerint beteljesedett, amikor a zsidók maradéka visszatért Babilonból. Ez hibás, mert egyrészt a nép akkor nem volt szétszórva minden nemzet között, másrészt a kicsiny maradék, amely a babiloni fogságból visszatért, nem élvezte a profetikus Igében megjövendölt dicsőséget és áldásokat. Történni fog egy másik visszatérés, amikor az egykor elutasított Királyuk visszajön.</text:span> Az Ószövetség gyakorlatilag lepecsételt könyv minden ember számára, aki nem hisz Izráel országának szó szerinti helyreállításában.</text:p>
      <text:p text:style-name="P10">Mózes utolsó felhívása, amely ennek a fejezetnek a második részében van megadva, az „engedelmesség” kifejezéssel jellemezhető, amely az egész könyv jellegzetes szava. Figyeljük meg az utolsó versben azt a jelentős megállapítást, hogy az Úr, akit szeretniük kell, szavának pedig engedelmeskedniük; Ő az életük. „Mert Ő a te életed.”</text:p>
      <text:p text:style-name="Könyvadatsor"><text:span text:style-name="Hivatkozás"><text:span text:style-name="T27">(</text:span></text:span><text:span text:style-name="Név_20_hivatkozásban"><text:span text:style-name="T27">J. N. Darby</text:span></text:span><text:span text:style-name="Hivatkozás"><text:span text:style-name="T27">: </text:span></text:span><text:span text:style-name="Mű_20_címe"><text:span text:style-name="T27">A Biblia könyveinek áttekintése</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11"><text:span text:style-name="Kiemelt"><text:span text:style-name="T24">30. fejezet</text:span></text:span></text:p>
      <text:p text:style-name="Átvett_20_anyagok_20_réssel"><text:span text:style-name="Kiemelt"><text:span text:style-name="T27">Új alapelv: a hit megragadja a törvény szellemét, és a szívet Jahve felé fordítja</text:span></text:span></text:p>
      <text:p text:style-name="P22">Ezen az utolsó dolgon egy kicsit el kell gondolkodnunk. A 30. fejezet egy fontos falapelvet mutat be. Feltételezi, hogy a nép már elszenvedte az engedetlenség következményeit, s úgy látja őket, mint akiket kiűztek a földről, és mint akik jövevények távoli nemzetek között. A törvényt ilyen helyzetben nem lehetett követni. A törvény megszegése ekkor is megtermette a maga gyümölcseit.</text:p>
      <text:p text:style-name="P18"><text:span text:style-name="T27">Ezután azonban egy teljesen új elvet vezet be az Ige: a nép szívének Jahvéhoz való visszatérését és az engedelmességet — hozzá kell tennünk </text:span><text:span text:style-name="Félig_20_kiemelt"><text:span text:style-name="T27">— szellemben. </text:span></text:span><text:span text:style-name="T27">Ennek következtében Jahve visszaviszi őket a földjükre, és ott megáldja őket. {</text:span></text:p>
      <text:p text:style-name="P9">} Az átok az ellenségeikre száll, nekik pedig a földjükön meg kell tartaniuk Jahve rendelkezéseit, újra élvezve teljes áldását; mert <text:span text:style-name="T10">a parancsolat nem a mennyben volt, sem a tengeren túl, hanem a szájukban és a szívükben. Ez nem az új szövetség volt, hanem a hit, amely a törvény szellemét megragadta, és a szívet Jahve felé fordította, amikor a törvény külsőleg megvalósíthatatlan volt.</text:span></text:p>
      <text:p text:style-name="Átvett_20_anyagok_20_réssel"><text:span text:style-name="Kiemelt"><text:span text:style-name="T27">A szív visszatérésének alapelve a törvény átka alatt</text:span></text:span></text:p>
      <text:p text:style-name="P14">A szív visszatérésén alapuló új szövetségnek az Isten által meghatározott időben történő létrehozása jól meghatározott dolog lesz. <text:span text:style-name="T19">Itt visszatérésük alapelvét látjuk, amikor még az általuk megszegett törvény átka alatt vannak. Ezért idézi az apostol ezt az igehelyet az elv alapjaként mint a hitből való igazság(osság) bizonyítékát, magára Krisztusra alkalmazva. Ez a szív visszatérése a törvény tárgyához és céljához, amikor annak megszegése miatt ítélet alatt álltak, és a törvény teljesítése általi igazság(osság) reménytelen volt. — Krisztus volt a törvény végcélja az igazság(osság) érdekében.</text:span> Ez az elv itt található. Az apostol úgy mutatja be Krisztust, mint ennek igazi megvalósulását. A fejezet végén Mózes kijelenti, hogy most eléjük adta a jót és a rosszat, és hogy viselniük kell döntésük következményét.</text:p>
      <text:p text:style-name="Könyvadatsor"><text:span text:style-name="Hivatkozás"><text:span text:style-name="T27">(</text:span></text:span><text:span text:style-name="Mű_20_címe"><text:span text:style-name="T27">Biblia — Magyarázó jegyzetekkel</text:span></text:span><text:span text:style-name="Hivatkozás"><text:span text:style-name="T27">. </text:span></text:span><text:span text:style-name="Cégnév"><text:span text:style-name="T27">Magyar Bibliatársulat, Kálvin Kiadó</text:span></text:span><text:span text:style-name="Hivatkozás"><text:span text:style-name="T27">)</text:span></text:span><text:span text:style-name="T27">:</text:span></text:p>
      <text:p text:style-name="P14"><text:span text:style-name="T19">E szakasz azokra a mezopotámiai történetekre tesz utalást, melyeknek hajdani legendás hősei az égbe szálltak, vagy (mint Gilgames) a tengeren túli távoli országokba utaztak, hogy találkozzanak az istenekkel és elnyerjék az örök életet. </text:span><text:span text:style-name="T10">Izráel számára élet és halál egyedül Isten parancsától függ és attól, hogy ezt teljesíti‑e.</text:span></text:p>
      <text:p text:style-name="Átvett_20_anyagok_20_réssel"><text:span text:style-name="Hivatkozás"><text:span text:style-name="T27">14. v.:</text:span></text:span><text:span text:style-name="T27"> </text:span><text:span text:style-name="T22">A </text:span><text:span text:style-name="Hivatkozás"><text:span text:style-name="T22">szív</text:span></text:span><text:span text:style-name="T22"> szóhoz vö. 6. v.; a száj szóhoz azt is figyelembe kell vennünk, hogy a parancsot kívülről meg kellett tanulni, amihez az ókorban legalább az ajkak mozgása hozzátartozott (ld. Zsolt 1,2 magyarázata).</text:span></text:p>
      <text:p text:style-name="Átvett_20_anyagok_20_réssel"><text:soft-page-break/><text:span text:style-name="T11">Isten parancsának engedelmes megtartása: </text:span><text:span text:style-name="Félig_20_kiemelt"><text:span text:style-name="T11">élet, </text:span></text:span><text:span text:style-name="T11">mert Isten parancsolata az élet forrása. Aki szereti Istent (16. és 20. v.), ezt törvénye cselekvésével bizonyítja be, és ez őt összekapcsolja vele, az élet kiapadhatatlan forrásával.</text:span></text:p>
      <text:p text:style-name="Könyvadatsor"><text:span text:style-name="Hivatkozás"><text:span text:style-name="T27">(</text:span></text:span><text:span text:style-name="Mű_20_címe"><text:span text:style-name="T27">Jeromos Bibliakommentár</text:span></text:span><text:span text:style-name="Hivatkozás"><text:span text:style-name="T27">. </text:span></text:span><text:span text:style-name="Cégnév"><text:span text:style-name="T27">Szent Jeromos Katolikus Bibliatársulat</text:span></text:span><text:span text:style-name="Hivatkozás"><text:span text:style-name="T27">)</text:span></text:span><text:span text:style-name="T27">:</text:span></text:p>
      <text:p text:style-name="Átvett_20_anyagok_20_-_20_textusbővítésre"><text:span text:style-name="Kiemelt"><text:span text:style-name="T25">50 (C) A jólét visszaszerzése (30,1-14). 1-2.</text:span></text:span><text:span text:style-name="T27"> Az áldás és átok most komolyan értendő. </text:span><text:span text:style-name="T22">A már megtörtént katasztrófákra való utalás megtéréshez vezet — figyeljük meg a šûb „visszatér”, „megtérni” ige gyakori használatát; vö. 4,29-31; 1Kir 8,46-50.</text:span><text:span text:style-name="Kiemelt"><text:span text:style-name="T25"> 3.</text:span></text:span><text:span text:style-name="Félig_20_kiemelt"><text:span text:style-name="T27"> </text:span></text:span><text:span text:style-name="Félig_20_kiemelt"><text:span text:style-name="T22">visszahoz: </text:span></text:span><text:span text:style-name="T22">A </text:span><text:span text:style-name="Félig_20_kiemelt"><text:span text:style-name="T22">šûb š</text:span></text:span><text:span text:style-name="Félig_20_kiemelt"><text:span text:style-name="T21">e</text:span></text:span><text:span text:style-name="Félig_20_kiemelt"><text:span text:style-name="T22">bût </text:span></text:span><text:span text:style-name="T22">kifejezés szójátékot alkot a </text:span><text:span text:style-name="Félig_20_kiemelt"><text:span text:style-name="T22">šûb </text:span></text:span><text:span text:style-name="T22">„visszatér” és a </text:span><text:span text:style-name="Félig_20_kiemelt"><text:span text:style-name="T22">šābāh </text:span></text:span><text:span text:style-name="T22">„foglyul ejteni” igékkel.</text:span><text:span text:style-name="T27"> A szétszórtak egybegyűjtésének a témája gyakran felbukkan a fogság alatti és korai fogság utáni szövegekben (pl. Jer 29,14; 32,37; Ez 20,34.41; Iz 43,5; 54,7; 56,8).</text:span><text:span text:style-name="Kiemelt"><text:span text:style-name="T25"> 6.</text:span></text:span><text:span text:style-name="T27"> Ld. 10,16. A fogság alatti deuteronomista új </text:span><text:span text:style-name="T27">szövetsége, amire a Jer 31,31-34 is utal, feltételezi a szív megváltozását, amit Jahve idéz elő, és ami a törvény betartását a szeretet művévé teszi.</text:span><text:span text:style-name="Kiemelt"><text:span text:style-name="T25"> 10. </text:span></text:span><text:span text:style-name="Félig_20_kiemelt"><text:span text:style-name="T27">ebben a törvényben: </text:span></text:span><text:span text:style-name="T27">Azaz a MTörv-ben (vö. 28,58.61; 29,19.20.26). {</text:span></text:p>
      <text:p text:style-name="Átvett_20_anyagokra"><text:span text:style-name="T27">}</text:span><text:span text:style-name="Kiemelt"><text:span text:style-name="T25"> 11-14.</text:span></text:span><text:span text:style-name="T27"> </text:span><text:span text:style-name="T11">A törvény nem ezoterikus tudás, aminek szüksége lenne egy Hénokhoz hasonló, égbe felvett kiválasztott közvetítőre. A szövetség ünnepén ismertették, és most Isten a szívbe helyezi a hajlandóságot a megtartására</text:span><text:span text:style-name="T27"> (vö. Jer 31,33; Ez 36,26-27).</text:span></text:p>
      <text:p text:style-name="Átvett_20_anyagokra"><text:span text:style-name="Kiemelt"><text:span text:style-name="T25">51 (D) A két út (30,15-20).</text:span></text:span><text:span text:style-name="T27"> Megfelel a 11,26-28-nak, találó befejezése a beszédnek. Ez a szófordulat valószínűleg a szövetségkötési és szövetség megújítási liturgiákon volt használatos. {</text:span></text:p>
      <text:p text:style-name="Átvett_20_anyagok_20_-_20_textusbővítésre"><text:span text:style-name="T27">}</text:span><text:span text:style-name="Kiemelt"><text:span text:style-name="T25"> 16.</text:span></text:span><text:span text:style-name="Félig_20_kiemelt"><text:span text:style-name="T27"> tartsd meg a parancsait: </text:span></text:span><text:span text:style-name="T27">A LXX-ból veszi át.</text:span><text:span text:style-name="Kiemelt"><text:span text:style-name="T25"> 19.</text:span></text:span><text:span text:style-name="T27"> A tanúk hívásáról, mint a szerződések fontos eleméről ld. 4,26.</text:span><text:span text:style-name="Kiemelt"><text:span text:style-name="T25"> 20.</text:span></text:span><text:span text:style-name="T27"> A beszéd az ősi ígéretre, mint a MTörv fő témájára való utalással zárul.</text:span></text:p>
      <text:p text:style-name="Könyvadatsor"><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11"><text:span text:style-name="Kiemelt"><text:span text:style-name="T27">A JÓ VÁLASZTÁS ELŐFELTÉTELEI</text:span></text:span></text:p>
      <text:p text:style-name="P12"><text:span text:style-name="Félig_20_kiemelt"><text:span text:style-name="T27">5Mózes 30.</text:span></text:span></text:p>
      <text:p text:style-name="P21">Annak az életnek ígéretes lehetőségeiről mond lényegbevágó dolgokat az ige, amelynek a válaszútjára állítja most népét az Isten (15k). Mert elhangzott már a „Halld meg Izráel…” Isten iránti szeretetre intő parancsa (6,4k), s az ÚSZ-ből is jól ismert, ahogyan Jézus summázta a törvényt, összekötve az Isten és a felebarát iránti szeretetet (Mt 22,34-40). <text:span text:style-name="T10">Mégis, miként válunk alkalmassá erre a szeretetfeladatra, vagyis arra, hogy ne csupán emberi erőfeszítés, hanem a szívünkbe helyezett törvény önkéntes illatáldozata legyen? Határozott választ ad rá a 6 vers. Istennek előbb körül kell metélnie a szívet, s akkor szabadul fel indulatunk a szeretetre, mert magunk is akkor találtunk életet.</text:span></text:p>
      <text:p text:style-name="P17">Az átvitt értelmű tett isteni közbeavatkozás, mely létünk, sorsunk centrumát éri. Késével dolgozik, s amit elvégez, felér egy operációval.<text:span text:style-name="T19"> Ezek sorába annyi minden sorolható! Nem teljesedett, amit megálmodtál, amit úgy óhajtottál. Lemondást kellett vállalnod. Betegség próbál, s még jobban fáj, ha szerettedet éri, s a szíved, úgy érzed, hogy vérzik. Vagy tövist hordozol tulajdon testedben, netán valami lelki bánat gyötör. Lenéző meg nem értés metsző szele csap meg. Mit is mondott az agg Simeon Máriának? Lk 2,35: „a te lelkedet is éles kard járja majd át —, hogy nyilvánvalóvá legyen sok szív gondolata”. Ez tehát a szív körülmetélése, amit Isten végez el rajtunk, hogy megteremtse bennünk a szeretet és az élet jó választásának az előfeltételeit.</text:span></text:p>
      <text:p text:style-name="P9">Az Egyszülött Fiú oltárra tételében pedig maga Isten előzött meg mindent és mindenkit a lemondás vállalásában — értünk, mert szeretett. <text:span text:style-name="T19">„Mert úgy szerette Isten a világot, hogy egyszülött Fiát adta, hogy aki hisz őbenne, el ne vesszen, hanem örök élete legyen” (Jn 3,16). Belőle árad az új szövetség és az új szív is tőle van, amely befogadja azt (Jer 31,33k). Ekkor már otthonos az ige nálam, nem idegenül hangzik a számon, boldogan választom újra az életet. Érvénye kihat utódaimra is.</text:span></text:p>
      <text:p text:style-name="P19">Válasszuk hát azt, amit Isten tanácsol (19).</text:p>
      <text:p text:style-name="Könyvadatsor"><text:span text:style-name="Hivatkozás"><text:span text:style-name="T27">(</text:span></text:span><text:span text:style-name="Név_20_hivatkozásban"><text:span text:style-name="T27">Cornelis van der Waal</text:span></text:span><text:span text:style-name="Hivatkozás"><text:span text:style-name="T27">: </text:span></text:span><text:span text:style-name="Mű_20_címe"><text:span text:style-name="T27">Kutassátok az Írásokat!</text:span></text:span><text:span text:style-name="Hivatkozás"><text:span text:style-name="T27"> </text:span></text:span><text:span text:style-name="Cégnév"><text:span text:style-name="T27">Iránytű Kiadó</text:span></text:span><text:span text:style-name="Hivatkozás"><text:span text:style-name="T27">)</text:span></text:span><text:span text:style-name="T27">:</text:span></text:p>
      <text:p text:style-name="Átvett_20_anyagok_20_-_20_textusbővítés_20_réssel"><text:span text:style-name="Félig_20_kiemelt"><text:span text:style-name="T27">A teremtett világ mint tanú. </text:span></text:span><text:span text:style-name="T11">Mózes rámutat, hogy a bűnbánat bűnbocsánathoz és áldáshoz fog vezetni (30:1-10), ennek a bűnbánatnak azonban az Úr szavának való készséges engedelmességgel kell együtt járnia.</text:span><text:span text:style-name="T27"> {</text:span></text:p>
      <text:p text:style-name="Átvett_20_anyagokra"><text:span text:style-name="T27">} </text:span><text:span text:style-name="T11">Egyedül Isten végtelen kegyelmének köszönhető, hogy Isten hangja továbbra is hallható </text:span><text:soft-page-break/><text:span text:style-name="T11">lesz. Isten biztosítja népét arról, hogy a prófétálás nem fog megszűnni. Nem kell óceánokon átkelni vagy a mennybe felhágni ahhoz, hogy meghallhassák az Úr szavát.</text:span><text:span text:style-name="T27"> „... </text:span><text:span text:style-name="Félig_20_kiemelt"><text:span text:style-name="T27">nagyon közel van hozzád az ige, a szádban és a szívedben van” </text:span></text:span><text:span text:style-name="T27">(30:11-14; ld. Róm 10:6r410. vket is!).</text:span></text:p>
      <text:p text:style-name="P9"><text:span text:style-name="T10">Ez a felszólítás, hogy „Halljad, ó Izráel”, az egyház számára is érvényes. A hit hallásból van, de ugyanakkor kegyelemből is. És mit kell hallgatnunk? Isten hirdetett szavát!</text:span> {</text:p>
      <text:p text:style-name="Átvett_20_anyagok_20_-_20_textusbővítésre"><text:span text:style-name="T27">} </text:span><text:span text:style-name="Félig_20_kiemelt"><text:span text:style-name="T27">„Tanúul hívom ma ellenetek az eget és a földet, hogy előtökbe adtam az életet és a halált, az áldást és az átkot. Válaszd hát az életet, hogy élhess te és utódaid is! Szeresd az </text:span></text:span><text:span text:style-name="Félig_20_kiemelt"><text:span text:style-name="T7">Ur</text:span></text:span><text:span text:style-name="Félig_20_kiemelt"><text:span text:style-name="T27">at, a te Istenedet, hallgass szavára, és ragaszkodj hozzá, mert így élhetsz” </text:span></text:span><text:span text:style-name="T27">(30:19-20).</text:span></text:p>
      <text:p text:style-name="Átvett_20_anyagok_20_-_20_textusbővítésre"><text:span text:style-name="T27">Ugyanúgy, ahogy a fejedelem és vazallusai között kötött szövetség tanúkat kívánt meg, az Úr itt most </text:span><text:span text:style-name="Félig_20_kiemelt"><text:span text:style-name="T27">a teremtett világot </text:span></text:span><text:span text:style-name="T27">hívja tanúnak. Az ige közel van hozzád (19. zsoltár). Maga a széles égboltozat lesz a vádló tanú, ha a szövetséget megszegjük (Róma 10:18, 8).</text:span></text:p>
      <text:p text:style-name="Könyvadatsor"><text:span text:style-name="Hivatkozás"><text:span text:style-name="T27">(</text:span></text:span><text:span text:style-name="Név_20_hivatkozásban"><text:span text:style-name="T27">Pat </text:span></text:span><text:span text:style-name="Hivatkozás"><text:span text:style-name="T26">és </text:span></text:span><text:span text:style-name="Név_20_hivatkozásban"><text:span text:style-name="T27">David Alexander (</text:span></text:span><text:span text:style-name="Hivatkozás"><text:span text:style-name="T26">szerk.</text:span></text:span><text:span text:style-name="Név_20_hivatkozásban"><text:span text:style-name="T27">)</text:span></text:span><text:span text:style-name="Hivatkozás"><text:span text:style-name="T27">: </text:span></text:span><text:span text:style-name="Mű_20_címe"><text:span text:style-name="T27">Kézikönyv a Bibliához</text:span></text:span><text:span text:style-name="Hivatkozás"><text:span text:style-name="T27">. </text:span></text:span><text:span text:style-name="Cégnév"><text:span text:style-name="T27">Scolar Kiadó</text:span></text:span><text:span text:style-name="Hivatkozás"><text:span text:style-name="T27">)</text:span></text:span><text:span text:style-name="T27">:</text:span></text:p>
      <text:p text:style-name="Átvett_20_anyagok_20_réssel"><text:span text:style-name="Kiemelt"><text:span text:style-name="T27">29-30</text:span></text:span></text:p>
      <text:p text:style-name="Átvett_20_anyagok"><text:span text:style-name="Kiemelt"><text:span text:style-name="T27">A harmadik beszéd: felhívás a szövetség betartására</text:span></text:span></text:p>
      <text:p text:style-name="P21">Mózes élete nemsokára véget ér. Egész szívét beleadja utolsó beszédébe. Érvel (29,2-15), figyelmeztet (16-28), buzdít (30,1-14: Isten kész megbocsátani azoknak is, akik elhagyták). {</text:p>
      <text:p text:style-name="P9">} Szembesíti a népet lehetőségeivel: élet (ha szeretik Istent, és megtartják parancsait) vagy halál (ha elhagyják Istent), áldás vagy átok (15-20).</text:p>
      <text:p text:style-name="Átvett_20_anyagok_20_-_20_textusbővítés"><text:span text:style-name="Kiemelt"><text:span text:style-name="T27">► 29,1</text:span></text:span><text:span text:style-name="T27"> A héber Bibliában ez a 28. fejezet utolsó verse.</text:span></text:p>
      <text:list text:style-name="RTF_5f_Num_20_3">
        <text:list-item>
          <text:p text:style-name="P25"><text:span text:style-name="Kiemelt"><text:span text:style-name="T27">► 29,5-6 </text:span></text:span><text:span text:style-name="T27">Isten hangja tűnik fel az elbeszélés­ben, s közvetlenül népéhez szól. Gondoskodik‑e más úgy rólatok, mint Isten? Volt‑e valaha nálatok rászorulóbb nép?</text:span></text:p>
        </text:list-item>
      </text:list>
      <text:p text:style-name="Átvett_20_anyagok_20_-_20_textusbővítés"><text:span text:style-name="Kiemelt"><text:span text:style-name="T27">► 29,14-15 </text:span></text:span><text:span text:style-name="T27">A szövetség nemcsak ezé a nemzedéké, hanem a még meg sem születetté is.</text:span></text:p>
      <text:list text:style-name="RTF_5f_Num_20_3">
        <text:list-item text:start-value="1">
          <text:p text:style-name="P25"><text:span text:style-name="Kiemelt"><text:span text:style-name="T27">► 29,23 </text:span></text:span><text:span text:style-name="T27">A Holt-tenger déli partján fekvő négy város (Ter 10,19), amely szörnyű véget ért (lásd Ter 19,24-től; Oz 11,8).</text:span></text:p>
        </text:list-item>
        <text:list-item>
          <text:p text:style-name="P25"><text:span text:style-name="Kiemelt"><text:span text:style-name="T27">► Ami rejtve van (29,28) </text:span></text:span><text:span text:style-name="T27">Vannak dolgok, amelyeket csak Isten tud (lásd ApCsel 1,7). A lényeges itt nem az, ami rejtve van: Isten népe minden szükségeset tud a törvényből.</text:span></text:p>
        </text:list-item>
        <text:list-item>
          <text:p text:style-name="P26"><text:span text:style-name="Kiemelt"><text:span text:style-name="T27">► 30,11-14 </text:span></text:span><text:span text:style-name="T11">Mózes arról beszél, hogyan lehet megismerni Isten igéjét. A Rómaiaknak 10,5-8- ban Pál átveszi ezt a gondolatot, és Krisztusra, a megtestesült Igére vonatkoztatja.</text:span></text:p>
        </text:list-item>
      </text:list>
      <text:p text:style-name="Könyvadatsor"><text:span text:style-name="Hivatkozás"><text:span text:style-name="T27">(</text:span></text:span><text:span text:style-name="Név_20_hivatkozásban"><text:span text:style-name="T27">C. H. Mackintosh</text:span></text:span><text:span text:style-name="Hivatkozás"><text:span text:style-name="T27">: </text:span></text:span><text:span text:style-name="Mű_20_címe"><text:span text:style-name="T27">Elmélkedések Mózes 1-5. könyvéről</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13">30. fejezet</text:p>
      <text:p text:style-name="P11"><text:span text:style-name="Kiemelt"><text:span text:style-name="T24">Élet és a jó, halál és a gonosz</text:span></text:span></text:p>
      <text:p text:style-name="P14">Ez a fejezet már feltár valamit azokból a „titkokból”, amelyekre a megelőző utolsó verse hivatkozott. Megmutat valamit Isten szívének gazdag tárházából, amelyet az egész Izráel meglát majd, amikor szétszórattatása után megtér.</text:p>
      <text:p text:style-name="Átvett_20_anyagok_20_-_20_textusbővítésre"><text:span text:style-name="Kiemelt"><text:span text:style-name="T27">„Amikor majd elkövetkeznek rád mindezek: az áldás és az átok, amelyet elődbe adtam; és szívedre veszed azt azok között a nemzetek között, akik közé oda taszított téged az Úr, a te Istened; És megtérsz az Úrhoz, a te Istenedhez, és hallgatsz az Ő szavára mind a szerint, amit én parancsolok neked e napon, te és a te fiaid, teljes szívedből és teljes lelkedből: Akkor visszahozza az Úr, a te Istened a te foglyaidat, és könyörül rajtad, és visszahozván, összegyűjt majd téged minden nép közül, akik közé oda szórt téged az Úr, a te Istened” </text:span></text:span><text:span text:style-name="T27">(30,1-3).</text:span></text:p>
      <text:p text:style-name="P19"><text:span text:style-name="T10">Itt már nem a törvény megtartásáról, hanem valami mélyebbről, drágábbról van szó: a szív, az egész szív megtér az Úrhoz, akkor, amikor a törvénynek való betű szerinti engedelmesség teljesen lehetetlen lesz már. A megtört, bűnbánó szív Istenéhez tér és Isten mélységesen gyengéd részvéttel elfogadja azt. Ez az igazi áldás mindig és mindenütt, mely felülmúl minden rendelkezést és intézkedést.</text:span><text:span text:style-name="T19"> Maga Isten találkozik a megtérő szívvel, a maga áldásának teljességével. És joggal elmondhatjuk, hogy akkor aztán minden mindörökre el van rendezve Isten akarata szerint.</text:span></text:p>
      <text:p text:style-name="P19"><text:span text:style-name="T10">Világosan látnunk kell, hogy itt olyasmiről van szó, amely távol esik a törvényt megtartó ember igazságától, mint ahogy az ég távol esik a földtől.</text:span><text:span text:style-name="T10"> Az első vers kétséget kizáróan tisztázza, hogy a nép olyan állapotban van már, amelyben a törvények és rendelkezések megtartása teljesen lehetetlen. De </text:span><text:span text:style-name="T10">nincs oly eldugott zuga földünknek, ahonnan meg ne tudnánk térni Istenhez.</text:span><text:span text:style-name="T10"> A kezek már nem tudnak áldozatot helyezni az oltárra, a lábak már nem </text:span><text:soft-page-break/><text:span text:style-name="T10">vihetnek az Isten által kijelölt helyre, de a szív megtalálja az utat Istenhez. Igen: </text:span><text:span text:style-name="T10">a szegény, megtört szív közvetlenül Istenhez járulhat és Isten magához öleli, meggyógyítja és csordultig megtölti szeretetének gazdag vigaszával és szabadításának örömével.</text:span> De hallgassuk tovább a „titkokat”, amelyek az Úréi:</text:p>
      <text:p text:style-name="Átvett_20_anyagok_20_-_20_textusbővítésre"><text:span text:style-name="Kiemelt"><text:span text:style-name="T27">„Ha az ég szélére volnál is taszítva, onnan is összegyűjt téged az Úr, a te Istened, és onnan is felvesz téged; és elhoz téged az Úr, a te Istened a földre, amelyet birtokoltak atyáid. Birtokolni fogod azt; jót tesz veled, és még jobban megsokasít téged, mint a te atyáidat”</text:span></text:span><text:span text:style-name="T27"> (30,4-5).</text:span></text:p>
      <text:p text:style-name="P19">Ez is drága ígéret, de még többet is ad a kegyelem minden földi gazdaságnál:</text:p>
      <text:p text:style-name="Átvett_20_anyagok_20_-_20_textusbővítésre"><text:span text:style-name="Kiemelt"><text:span text:style-name="T27">„És körülmetéli az Úr, a te Istened a te szívedet”</text:span></text:span><text:span text:style-name="T27"> — egész erkölcsi énünk központját, mely jellemünket alakítja — </text:span><text:span text:style-name="Kiemelt"><text:span text:style-name="T27">„és utódaidnak szívét, hogy szeresd az Urat, a te Istenedet teljes szívedből és teljes lelkedből, hogy élj. Mind ez átkokat pedig rábocsátja az Úr, a te Istened a te ellenségeidre és gyűlölőidre, akik üldöznek téged” </text:span></text:span><text:span text:style-name="T27">— komoly figyelmeztetés Izráel elnyomói számára. — </text:span><text:span text:style-name="Kiemelt"><text:span text:style-name="T27">„Te azért térj meg és hallgass az Úr szavára, és teljesítsd minden parancsolatát, amelyeket én e mai napon parancsolok neked”</text:span></text:span><text:span text:style-name="T27"> (30,6-8).</text:span></text:p>
      <text:p text:style-name="Átvett_20_anyagok_20_-_20_textusbővítésre"><text:span text:style-name="T27">A népet összegyűjti, felemeli, megsokasítja, megáldja, szívét az Úr iránti engedelmességre metéli körül. </text:span><text:span text:style-name="T27">Várhat</text:span><text:span text:style-name="Kiemelt"><text:span text:style-name="T27">-</text:span></text:span><text:span text:style-name="T27">e földi nép ennél többet?</text:span></text:p>
      <text:p text:style-name="Átvett_20_anyagok_20_-_20_textusbővítésre"><text:span text:style-name="Kiemelt"><text:span text:style-name="T27">„És bővölködővé tesz téged az Úr, a te Istened kezeidnek minden munkájában, a te méhednek gyümölcsében, a te barmodnak gyümölcsében és a te földednek gyümölcsében, a te javadra. Mert hozzád fordul az Úr, és öröme lesz benned a te javadra, amiképpen öröme volt a te atyáidban. Hogyha hallgatsz az Úrnak, a te Istenednek szavára, megtartván parancsolatait és rendeléseit, amelyek meg vannak írva e törvénykönyvben, és ha teljes szívedből és teljes lelkedből megtérsz az Úrhoz, a te Istenedhez. {</text:span></text:span></text:p>
      <text:p text:style-name="Átvett_20_anyagokra"><text:span text:style-name="Kiemelt"><text:span text:style-name="T27">} Mert e parancsolat, amelyet én e mai napon parancsolok neked, nem megfoghatatlan te előtted; sem távol nincs tőled. Nem a mennyben van, hogy azt mondanád: kicsoda hág fel érettük a mennybe, hogy lehozza azt nekünk, és hallassa azt velünk, hogy teljesítsük azt? Sem a tengeren túl nincsen az, hogy ezt mondanád: Kicsoda megy át értük a ten­geren, hogy elhozza azt nekünk és hallassa azt velünk, hogy tel­jesítsük azt? Sőt, </text:span></text:span><text:span text:style-name="Túlemelt"><text:span text:style-name="T27">felette közel van hozzád </text:span></text:span><text:span text:style-name="Kiemelt"><text:span text:style-name="T27">ez Ige; a te </text:span></text:span><text:span text:style-name="Túlemelt"><text:span text:style-name="T27">szádban</text:span></text:span><text:span text:style-name="Félig_20_kiemelt"><text:span text:style-name="T27"> </text:span></text:span><text:span text:style-name="Kiemelt"><text:span text:style-name="T27">és a te </text:span></text:span><text:span text:style-name="Túlemelt"><text:span text:style-name="T27">szívedben </text:span></text:span><text:span text:style-name="Kiemelt"><text:span text:style-name="T27">van, hogy teljesítsd azt”</text:span></text:span><text:span text:style-name="T27"> (30,9-14).</text:span></text:p>
      <text:p text:style-name="P9">Itt megtaláljuk a „titkok” kulcsát és elénk tárja az isteni igazság nagy elvét, a törvényes igazságszolgáltatás elvével szemben. Az itt kijelentett igazságnak megfelelően, <text:span text:style-name="T10">nem számít, hol van az a lélek. Bárhol is legyen, az Ige közel van hozzá. Nem is lehetne közelebb, mint a szájban és a szívben. Egy mozdulatot sem kell tennünk, hogy elérhessük.</text:span><text:span text:style-name="T10"> Ha fölöttünk lenne magasan, vagy messze tőlünk, akkor panaszkodhatnánk, hogy nem érjük el. De se kezünkre, se lábunkra nincs szükségünk, csak a szívünkre és a szánkra.</text:span></text:p>
      <text:p text:style-name="P9">Nagyon szépen utal erre a szakaszra a Róm 10, mely annyira telve van az evangélium édességével, hogy idéznünk kell:</text:p>
      <text:p text:style-name="Átvett_20_anyagokra"><text:span text:style-name="Félig_20_kiemelt"><text:span text:style-name="T27">„Testvérek, szívem szerint kívánom és könyörgök Istenhez Izráelért, hogy üdvözüljenek. Mert </text:span></text:span><text:span text:style-name="Félig_20_kiemelt"><text:span text:style-name="T22">bizonyságot teszek felőlük, hogy van bennük buzgóság Isten iránt, de nem a helyes ismeret szerint. Mivel ugyanis az Isten igazságát nem ismerték, és a magukét igyekeztek érvényesíteni, az Isten igazságának nem engedelmeskedtek. Mert a törvény vége Krisztus, minden hívőnek megigazulására. </text:span></text:span><text:span text:style-name="Félig_20_kiemelt"><text:span text:style-name="T11">Mert Mózes a törvényből való igazságról ezt írja: Aki cselekszi azt, él általa. A hitből való igazság pedig így szól: Ne mondd a te szívedben: Ki megy fel a mennybe? (tudniillik azért, hogy Krisztust lehozza) vagy: Ki száll le a mélységbe? (tudniillik azért, hogy Krisztust a halottak közül felhozza), hanem mit mond? Közel van hozzád az Ige, a te szádban és szívedben, azaz a hitnek Igéje, amelyet mi hirdetünk. Mert ha száddal Úrnak vallod Jézust és szívedben hiszed, hogy az Isten feltámasztotta Őt a halottak közül, megtartatol.</text:span></text:span><text:span text:style-name="Félig_20_kiemelt"><text:span text:style-name="T27"> Mert szívvel hiszünk, hogy megigazuljunk, szájjal teszünk pedig vallást, hogy megtartassunk. Mert az írás ezt mondja: Senki sem szégyenül meg, aki Őbenne hisz”</text:span></text:span><text:span text:style-name="T27"> (Róm 10,1-11).</text:span></text:p>
      <text:p text:style-name="P9">Jegyezzük meg ezt a szót: „aki”. Minden bizonnyal a zsidókra vonatkozik, bárhol is legyenek, akár a föld szélére száműzve, oda is követi őket Isten megváltó kegyelme, még ha nem is tudnak már a törvénynek engedelmeskedni. Képesek azonban arra, hogy higgyenek abban, hogy az Úr Jézust feltámasztotta Isten a halálból és szájukkal vallást tehetnek erről. Ez pedig az üdvösség.</text:p>
      <text:p text:style-name="Átvett_20_anyagokra"><text:span text:style-name="T27">De nemcsak a zsidókról szól ez az „aki”. Ezért folytatja így az apostol: </text:span><text:span text:style-name="Félig_20_kiemelt"><text:span text:style-name="T27">„Mert nincs különbség zsidó és görög között.”</text:span></text:span><text:span text:style-name="T27"> Míg a törvény alatt voltak, a lehető legnagyobb különbség volt köztük. El sem lehetett képzelni élesebb választóvonalat, mint amit a törvény von zsidók és görögök közé. Ez a határ azonban el van törölve két okból. Először, mert </text:span><text:span text:style-name="Félig_20_kiemelt"><text:span text:style-name="T27">„Mindnyájan vétkeztek és szűkölködnek az Isten dicsősége nélkül” (3,28). </text:span></text:span><text:span text:style-name="T27">Másodszor </text:span><text:span text:style-name="Félig_20_kiemelt"><text:span text:style-name="T27">„Ugyanaz az Ura mindenkinek, aki gazdagon megáld mindenkit, aki őt segítségül hívja; meri mindenki, aki </text:span></text:span><text:soft-page-break/><text:span text:style-name="Félig_20_kiemelt"><text:span text:style-name="T27">segítségül hívja az Úr nevét, üdvözül”.</text:span></text:span></text:p>
      <text:p text:style-name="Átvett_20_anyagokra"><text:span text:style-name="T27">Milyen egyszerű: </text:span><text:span text:style-name="Félig_20_kiemelt"><text:span text:style-name="T27">hívom — hiszek benne — vallást teszek róla. </text:span></text:span><text:span text:style-name="T27">Természetes előfeltétel, hogy szívünkből és komolyan tegyük mindezt, és szívünkben a Szent Szellem támaszt élő hitet és Ő kapcsol örök lánccal Krisztushoz.</text:span></text:p>
      <text:p text:style-name="P9"><text:span text:style-name="T10">Nem kevésbé fontos az Úr Jézusról szájjal való vallástétel. Mondhatja valaki: én szívből hiszek, de nem teszem közszemlére hitemet.</text:span><text:span text:style-name="T19"> Nem is értek a beszédhez. Különben is, a vallásom magánügy. Az én lelkem ügye Istennel. Nem is hiszem, hogy haszna lenne, ha vallásos tapasztalataimat szüntelenül más emberekre erőltetném. Hiszen sokan, akik hangosan és bőven beszélnek nyilvánosan a vallásról, gyakran nyomorúságos alakok a magánéletükben, és én semmiképpen nem állok közéjük. Én nem a szavak, hanem a tettek embere vagyok.</text:span></text:p>
      <text:p text:style-name="P9"><text:span text:style-name="T10">Mindez tetszetősen hangzik, de egy pillanatra sem lehet igaz a Róma 10,9 fényében. Igenis szükség van a száj bizonyságtételére.</text:span><text:span text:style-name="T19"> Sokan szeretnének Krisztusban megváltottak lenni, de visszariadnak a próbatételtől, amit a Róla való vallástétel jelent. Haláluk után mennybe akarnak menni, de a földön nem vállalják a közösséget a megvetett Krisztussal. Isten azonban azokat keresi, akik bátran, világosan vallást tesznek Krisztusról, az ellenséges világ közepette is. </text:span><text:span text:style-name="T10">Akik vallást tesznek a mi Urunk Jézusról, azokról Ő is vallást tesz az Isten angyalai előtt, aki pedig megtagadja Őt az emberek előtt, azokat Ő is megtagadja az Isten angyalai előtt.</text:span><text:span text:style-name="T10"> A keresztfán függő lator megmutatta az üdvözítő hit két összetalálkozó ágát: szívből hitt és szájával vallást tett. Ellent mer mondani egy egész világnak a legdöntőbb kérdésben, amely valaha is volt a földön: Krisztus ügyében. A kereszten Krisztus tanítványa lett.</text:span> Bárcsak többen is lennének ilyenek. Bárcsak Isten Szelleme bennünket is ilyen vallástételre indítana. Az utolsó szakasz idézetével zárjuk ezt a fejezetünket:</text:p>
      <text:p text:style-name="Átvett_20_anyagokra"><text:span text:style-name="Kiemelt"><text:span text:style-name="T27">„Lám, elődbe adtam ma az </text:span></text:span><text:span text:style-name="Túlemelt"><text:span text:style-name="T27">életet és a jót, a halált és a gonoszt”</text:span></text:span><text:span text:style-name="T27"> (30,15).</text:span></text:p>
      <text:p text:style-name="P9">Mindig így van Isten uralma alatt. A kettő elválaszthatatlanul össze van kötve, ember szét nem választhatja.</text:p>
      <text:p text:style-name="Átvett_20_anyagokra"><text:span text:style-name="Félig_20_kiemelt"><text:span text:style-name="T27">Isten „megfizet mindenkinek az ő cselekedetei szerint; azoknak, akik a jó cselekvésben való állhatatossággal dicsőséget, tisztességet, és romolhatatlanságot keresnek, meszet örök élettel; azoknak pedig, akik önzők és nem engednek az igazságnak, hanem engednek a hamisságnak, megfizet búsulással és haraggal. Nyomorúság és szorongattatás minden gonoszt cselekvő ember lelkének, zsidónak először, azután görögnek, viszont dicsőség, tisztesség és békesség minden jót cselekvőnek, zsidónak először, azután görögnek. Mert Isten nem személyválogató” </text:span></text:span><text:span text:style-name="T27">(Róm 2,6-11).</text:span></text:p>
      <text:p text:style-name="Átvett_20_anyagokra"><text:span text:style-name="T27">Ebben a gyakorlati részben az apostol nem foglalkozik a hatalom kérdésével, egyszerűen megállapítja a puszta tényt, mely mindenkor és minden körülmények között érvényes, akár a törvény alatt, akár a keresztyén érában, hogy ti. </text:span><text:span text:style-name="Félig_20_kiemelt"><text:span text:style-name="T27">„Isten megfizet mindenkinek az ő cselekedetei szerint”. </text:span></text:span><text:span text:style-name="T27">Ez pedig a lehető legfontosabb, úgyhogy nagyon meg kell fontolnunk. Az sem erőtleníti meg ezt az igazságot, hogy mi keresztyének kegyelem alatt élünk, sőt még inkább megerősíti azt.</text:span></text:p>
      <text:p text:style-name="Átvett_20_anyagokra"><text:span text:style-name="T22">Azt is kérdezhetnénk: a meg nem tért ember cselekedhet‑e jót? Ezzel nem foglalkozik a fenti szakasz. De akit Isten tanít az igazságra, az tudja, hogy a legparányibb „jót” is csak Isten kegyelme által cselekedhetjük.</text:span><text:span text:style-name="T27"> A magára hagyott ember csak rosszat képes cselekedni — szüntelenül csak a rosszat. </text:span><text:span text:style-name="Félig_20_kiemelt"><text:span text:style-name="T27">„Minden jó adomány és tökéletes ajándék onnan felülről jön, a világosság Atyjától.” </text:span></text:span><text:span text:style-name="T27">Mindez igaz és hálával fogadhatja minden kegyes ember, de ettől függetlenül </text:span><text:span text:style-name="T22">érvényes az 5Móz 30, melyet a Róm 2 megerősít, hogy az </text:span><text:span text:style-name="Félig_20_kiemelt"><text:span text:style-name="T22">élet és a jó, a halál és a gonosz </text:span></text:span><text:span text:style-name="T22">elválaszthatatlanul összetartoznak. Ezt soha el ne felejtsük!</text:span></text:p>
      <text:p text:style-name="Átvett_20_anyagokra"><text:span text:style-name="Kiemelt"><text:span text:style-name="T27">„Lám, ma elődbe adtam az életet és a jót; a halált és a gonoszt. {</text:span></text:span></text:p>
      <text:p text:style-name="Átvett_20_anyagok_20_-_20_textusbővítésre"><text:span text:style-name="Kiemelt"><text:span text:style-name="T27">} Mikor én azt parancsolom neked ma, hogy szeresd az Urat, a te Istenedet, hogy járj az Ő útjain, és tartsd meg az Ő parancsolatait, rendelkezéseit és döntéseit, hogy élj és szaporodjál, és megáldjon téged az Úr, a te Istened a földön, amelyre bemégy, hogy birtokold azt. Ha pedig </text:span></text:span><text:span text:style-name="Túlemelt"><text:span text:style-name="T27">elfordul a te szíved és nem hallgatsz meg, </text:span></text:span><text:span text:style-name="Kiemelt"><text:span text:style-name="T27">sőt elhajolsz és idegen isteneket imádsz és azoknak szolgálsz, tudtotokra adom ma nektek, hogy bizony elvesztek; nem éltek sok ideig azon a földön, amelyre a Jordánon átkelve bemégy, hogy birtokold azt. Bizonyságul hívom ma ellenetek a mennyet és a földet, hogy az életet és a halált adtam előtökbe, az áldást és az átkot; válaszd azért az életet, hogy élhess mind te, mind a te magod; Hogy szeresd az Urat, a te Istenedet, és hogy hallgass az Ő szavára, és </text:span></text:span><text:span text:style-name="Túlemelt"><text:span text:style-name="T27">ragaszkodj hozzá” </text:span></text:span><text:span text:style-name="Félig_20_kiemelt"><text:span text:style-name="T27">— íme </text:span></text:span><text:span text:style-name="T27">minden kor minden igaz vallásának legerősebb ösztönzője — </text:span><text:span text:style-name="Túlemelt"><text:span text:style-name="T27">„mert Ő a te életed és a te életednek hosszúsága; </text:span></text:span><text:span text:style-name="Kiemelt"><text:span text:style-name="T27">hogy lakozzál azon a földön, amelyet esküvel ígért az Úr a atyáidnak, Ábrahámnak, Izsáknak és Jákóbnak, hogy nekik adja azt”</text:span></text:span><text:span text:style-name="T27"> </text:span><text:soft-page-break/><text:span text:style-name="T27">(30,15-20).</text:span></text:p>
      <text:p text:style-name="P9">A Mózes könyveiben sehol másutt nem találunk ilyen megrendítő, szívhez szóló beszedet. A többi könyveknek is megvan a maga határozott jellege, az 5Móz‑é a szívhez szóló intés. Témája Isten Igéje, melyre az ember feleljen engedelmességgel, komoly, hívő, szerető engedelmességgel, melynek alapja az Istennel való kapcsolat és a tőle nyert kiváltság.</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2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7">tommyca@freemail.hu</text:span></text:span></text:a><text:span text:style-name="T27">,  </text:span><text:a xlink:type="simple" xlink:href="mailto:Tamas.Szakacs@lutheran.hu"><text:span text:style-name="T27">Tamas.Szakacs@lutheran.hu</text:span></text:a><text:span text:style-name="T27">    |<text:line-break/>|              </text:span><text:a xlink:type="simple" xlink:href="http://www.extra.hu/Tommyca"><text:span text:style-name="Internet_20_link"><text:span text:style-name="T27">http://www.extra.hu/Tommyca</text:span></text:span></text:a><text:span text:style-name="T27">              |<text:line-break/>|                     (30) 426-5583                     |<text:line-break/>|                                                       |<text:line-break/>|         Felsőpetényi Evangélikus Egyházközség         |<text:line-break/>|                </text:span><text:a xlink:type="simple" xlink:href="mailto:felsopeteny@lutheran.hu"><text:span text:style-name="T27">felsopeteny@lutheran.hu</text:span></text:a><text:span text:style-name="T27">                |<text:line-break/>|             </text:span><text:a xlink:type="simple" xlink:href="http://felsopeteny.lutheran.hu/"><text:span text:style-name="T27">http://felsopeteny.lutheran.hu</text:span></text:a><text:span text:style-name="T2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bullet text:level="1" text:style-name="Zeichenformat" style:num-suffix="." text:bullet-char="">
        <style:text-properties style:font-name="Webdings"/>
      </text:list-level-style-bullet>
      <text:list-level-style-bullet text:level="2" text:style-name="Zeichenformat" style:num-suffix="." text:bullet-char="">
        <style:text-properties style:font-name="Webdings"/>
      </text:list-level-style-bullet>
      <text:list-level-style-bullet text:level="3" text:style-name="Zeichenformat" style:num-suffix="." text:bullet-char="">
        <style:text-properties style:font-name="Webdings"/>
      </text:list-level-style-bullet>
      <text:list-level-style-bullet text:level="4" text:style-name="Zeichenformat" style:num-suffix="." text:bullet-char="">
        <style:text-properties style:font-name="Webdings"/>
      </text:list-level-style-bullet>
      <text:list-level-style-bullet text:level="5" text:style-name="Zeichenformat" style:num-suffix="." text:bullet-char="">
        <style:text-properties style:font-name="Webdings"/>
      </text:list-level-style-bullet>
      <text:list-level-style-bullet text:level="6" text:style-name="Zeichenformat" style:num-suffix="." text:bullet-char="">
        <style:text-properties style:font-name="Webdings"/>
      </text:list-level-style-bullet>
      <text:list-level-style-bullet text:level="7" text:style-name="Zeichenformat" style:num-suffix="." text:bullet-char="">
        <style:text-properties style:font-name="Webdings"/>
      </text:list-level-style-bullet>
      <text:list-level-style-bullet text:level="8" text:style-name="Zeichenformat" style:num-suffix="." text:bullet-char="">
        <style:text-properties style:font-name="Webdings"/>
      </text:list-level-style-bullet>
      <text:list-level-style-bullet text:level="9" text:style-name="Zeichenformat" style:num-suffix="." text:bullet-char="">
        <style:text-properties style:font-name="Webdings"/>
      </text:list-level-style-bullet>
      <text:list-level-style-bullet text:level="10" text:style-name="Zeichenformat" style:num-suffix="." text:bullet-char="">
        <style:text-properties style:font-name="Webdings"/>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5Móz 30,11-15. - Élethalál-kérdés - Vízkereszt u. 2.</dc:subject>
    <meta:initial-creator>Szakács Tamás</meta:initial-creator>
    <meta:creation-date>2009-01-15T10:16:15</meta:creation-date>
    <dc:creator>Szakács Tamás</dc:creator>
    <dc:date>2009-01-18T08:41:40</dc:date>
    <meta:editing-cycles>9</meta:editing-cycles>
    <meta:editing-duration>PT9M24S</meta:editing-duration>
    <meta:template xlink:type="simple" xlink:actuate="onRequest" xlink:href="/home/tommyca/.openoffice.org2/user/template/El%C5%91k%C3%A9sz%C3%ADt%C5%91.ott" xlink:title="Előkészítő" meta:date="2009-01-15T10:27:10"/>
    <meta:user-defined meta:name="Info 1"/>
    <meta:user-defined meta:name="Info 2"/>
    <meta:user-defined meta:name="Info 3"/>
    <meta:user-defined meta:name="Info 4"/>
    <meta:document-statistic meta:table-count="0" meta:image-count="0" meta:object-count="0" meta:page-count="12" meta:paragraph-count="166" meta:word-count="7479" meta:character-count="50737"/>
  </office:meta>
</office:document-meta>
</file>