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ra">
      <style:text-properties fo:background-color="transparent"/>
    </style:style>
    <style:style style:name="P3" style:family="paragraph" style:parent-style-name="Heading_20_1">
      <style:text-properties fo:background-color="transparent"/>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 style:family="paragraph" style:parent-style-name="Névjegy">
      <style:text-properties fo:background-color="transparent"/>
    </style:style>
    <style:style style:name="P7" style:family="paragraph" style:parent-style-name="Kategória">
      <style:text-properties fo:background-color="transparent"/>
    </style:style>
    <style:style style:name="P8" style:family="paragraph" style:parent-style-name="Kategória">
      <style:text-properties fo:background-color="transparent" text:display="true"/>
    </style:style>
    <style:style style:name="P9" style:family="paragraph" style:parent-style-name="Kiegészítésre">
      <style:paragraph-properties fo:background-color="#ffff00">
        <style:background-image/>
      </style:paragraph-properties>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paragraph-properties>
        <style:drop-cap style:lines="2" style:length="2"/>
      </style:paragraph-properties>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Átvett_20_kommentárszakasz">
      <style:text-properties fo:background-color="transparent"/>
    </style:style>
    <style:style style:name="P18" style:family="paragraph" style:parent-style-name="Átvett_20_kommentárszakasz_20_-_20_textusbővítés">
      <style:text-properties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anyagok_20_-_20_függő_20_réssel">
      <style:text-properties fo:background-color="transparent"/>
    </style:style>
    <style:style style:name="P21" style:family="paragraph" style:parent-style-name="Átvett_20_anyagok_20_-_20_függő_20_-_20_textusbővítés">
      <style:text-properties fo:background-color="transparent"/>
    </style:style>
    <style:style style:name="P22" style:family="paragraph" style:parent-style-name="Feldolgozatlan_20_átvett_20_anyagok">
      <style:text-properties fo:background-color="transparent"/>
    </style:style>
    <style:style style:name="P2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color="#ff0000" fo:background-color="transparent"/>
    </style:style>
    <style:style style:name="T11" style:family="text">
      <style:text-properties fo:font-variant="small-caps" fo:background-color="transparent"/>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ff00"/>
    </style:style>
    <style:style style:name="T18" style:family="text">
      <style:text-properties fo:color="#800080"/>
    </style:style>
    <style:style style:name="T19" style:family="text">
      <style:text-properties fo:color="#800080" fo:background-color="transparent"/>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style:style>
    <style:style style:name="T24" style:family="text">
      <style:text-properties fo:color="#808080"/>
    </style:style>
    <style:style style:name="T25" style:family="text">
      <style:text-properties style:font-name="Hebraica"/>
    </style:style>
    <style:style style:name="T26" style:family="text">
      <style:text-properties fo:color="#800000" fo:background-color="transparent"/>
    </style:style>
    <style:style style:name="T27" style:family="text">
      <style:text-properties fo:font-size="14pt" fo:background-color="transparent"/>
    </style:style>
    <style:style style:name="T2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9"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árgy:<text:tab/>5Móz 28,1-3.[4-]8.9[-10]. - Ha engedelmesen hallgatsz - Újév</text:p>
      <text:p text:style-name="P23">Feladó:<text:tab/>Szakács Tamás &lt;tamas.szakacs@lutheran.hu&gt;</text:p>
      <text:p text:style-name="P23">Dátum:<text:tab/>Wed, 30 Dec 2009 19:24:40 +0100</text:p>
      <text:p text:style-name="P2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3">Kedves ‘Áldott Engedelmesek’!</text:p>
      <text:p text:style-name="P4">Eme előkészítővel engedelmetekkel ezen eljövendő esztendőre ezennel eregetem esetlen újévi üdvözletem! Most is csak Bízd Újra Életed Krisztusra!</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Bevezető gondolatok:</text:p>
      <text:p text:style-name="Normálra"><text:span text:style-name="T7">Továbbra sem szeretem a textusszeletelést. Nincs is semmi értelme, így legalább az </text:span><text:span text:style-name="Hivatkozás"><text:span text:style-name="T7">1-9. versek</text:span></text:span><text:span text:style-name="T7">et tekintem textusnak, de tulajdonképpen még jobb lenne a </text:span><text:span text:style-name="Hivatkozás"><text:span text:style-name="T7">10. vers</text:span></text:span><text:span text:style-name="T7">et is hozzávenni.</text:span></text:p>
      <text:p text:style-name="P8">Vázlatkísérlet (alapige: 5Móz 28,1-3.[4-]8.9[-10].):</text:p>
      <text:p text:style-name="Normál_20_réssel"><text:span text:style-name="Kiemelt"><text:span text:style-name="T7">Ha engedelmesen hallgatsz</text:span></text:span></text:p>
      <text:p text:style-name="P2">Népek fölé emelve</text:p>
      <text:p text:style-name="P2">Áldás mindenütt</text:p>
      <text:p text:style-name="P2">Szent néppé emelve</text:p>
      <text:p text:style-name="Normál_20_réssel"><text:span text:style-name="Félig_20_kiemelt"><text:span text:style-name="T7">A vázlathoz:</text:span></text:span></text:p>
      <text:p text:style-name="Normálra"><text:span text:style-name="T7">Látszólag amolyan </text:span><text:span text:style-name="Félig_20_kiemelt"><text:span text:style-name="T7">‘rossz szülő jutalmakért zsarolja a gyermeket’</text:span></text:span><text:span text:style-name="T7"> történik e szakaszban. Legalábbis, ha csak az igeszakaszt tekintjük. Ám ne feledjük, hogy </text:span><text:span text:style-name="Hivatkozás"><text:span text:style-name="T7">5Móz</text:span></text:span><text:span text:style-name="T7"> legelőször is azt foglalja össze, mi mindent tett az </text:span><text:span text:style-name="T11">Úr</text:span><text:span text:style-name="T7"> Izráelért, mennyi áldással halmozta el népét! Ez a ha tehát nem a </text:span><text:span text:style-name="Félig_20_kiemelt"><text:span text:style-name="T7">‘csak akkor kapod meg, ha teljesíted a feltételeket’</text:span></text:span><text:span text:style-name="T7">, hanem inkább </text:span><text:span text:style-name="Félig_20_kiemelt"><text:span text:style-name="T7">‘ha mindezt megkaptad, akkor teljesítsd ezeket’</text:span></text:span><text:span text:style-name="T7"> színezetet ölt. Mindemellett megmarad az áldások elvesztésének lehetősége, ebben az értelemben meg kell őrizni a figyelmeztetés komolyságát.</text:span></text:p>
      <text:p text:style-name="Normálra"><text:span text:style-name="T7">Hiszen e renden az </text:span><text:span text:style-name="Mű_20_címe"><text:span text:style-name="T7">ÚSZ</text:span></text:span><text:span text:style-name="T7"> sem változtatott, Jézus áldozata sem jelenti azt, hogy immáron mindenfajta feltétel nélkül részesülhetünk áldásokban és végül üdvösségben! Ehelyett a hit által megragadható üdvösséggel kapcsolatban is elmondja: </text:span><text:span text:style-name="Citation"><text:span text:style-name="T7">„Nem mindenki megy be a mennyek országába, aki ezt mondja nekem: </text:span></text:span><text:span text:style-name="Citation"><text:span text:style-name="T11">Ur</text:span></text:span><text:span text:style-name="Citation"><text:span text:style-name="T7">am, </text:span></text:span><text:span text:style-name="Citation"><text:span text:style-name="T11">Ur</text:span></text:span><text:span text:style-name="Citation"><text:span text:style-name="T7">am, hanem csak az, aki cselekszi az én mennyei Atyám akaratát. ”</text:span></text:span><text:span text:style-name="Hivatkozás"><text:span text:style-name="T7"> (Mt 7,21.)</text:span></text:span><text:span text:style-name="T7"> Törvény és evangélium megmarad tehát Isten igéjének két megszólalási módja, de egyúttal mindkettő megmarad érvényesnek, mint Isten megszólalási módja. Ilyen értelemben Jézus bemutatásakor, egyúttal a naptári év kezdetén érdemes odafigyelnünk Izráel legnagyobb prófétájának figyelmeztetésére.</text:span></text:p>
      <text:p text:style-name="P2">Tekintsük át igeszakaszunk révén, milyen áldásokat is ígér az <text:span text:style-name="T9">Úr</text:span>, ha engedelmesen hallgatunk szavára és követjük akaratát.</text:p>
      <text:p text:style-name="P4"><text:soft-page-break/>Népek fölé emelve</text:p>
      <text:p text:style-name="P2">Igen bosszantó, ha valaki mások fölé emelkedik. Még bosszantóbb, ha ezt egy egész nép teszi. Igen bosszantó volt pl., amikor József álmait elmesélve nemhogy testvérei, de még szülei fölé is helyzete magát. Igen bosszantó, amikor Izráel népe, ez a piciny nemzet, más népek fölé helyezi magát. Igen ám, de József álmait Isten adta, és álmai tulajdonképpen jövendölések voltak ― és aztán valóban Isten maga emelte nemhogy családja fölé, de az akkori leghatalmasabb birodalom, Egyiptom fölé, hiszen csak a fáraó volt nagyobb nála. Igen ám, de bármilyen bosszantó is Izráelnek nemcsak a felsőbbrendűsége, de sokaknak egyáltalán a léte, mégis épp ebben a szakaszban is olvashatjuk, hogy Isten maga emeli a többi nép fölé.</text:p>
      <text:p text:style-name="P2">És természetesen keresztyénként azt is hozzá kell tennünk ehhez, hogy Izráel részben eljátszotta ezeket az ígéreteket. Mindemellett Pál tudja, hogy ez az elesés átmeneti állapot, arra szolgál, hogy a pogányok is részesülhessenek az áldásban. Így lehet most már mindaz az ígéret és áldás, amit itt is olvasunk, az egyház népéé, a keresztyéneké.</text:p>
      <text:p text:style-name="P4">Áldás mindenütt</text:p>
      <text:p text:style-name="P2">Akit Isten megáld, az áldott lesz. Ez persze tautológia. Annyiban mégsem felesleges hangoztatni, hogy vegyük komolyan az áldást, és vegyük észre azt is, hogy akkor az áldás életünk mindenféle területén megnyilvánul. Félre persze ne értsük, mindez nem azt jelenti, hogy nem lehet olyan vonatkozása életünknek, ahol nem mutatkozik az áldás. A felsorolást ne teljességre törekvésnek értsük, és egyik vagy másik vonalon nem tapasztaljuk meg, akkor már ne is lenne rajtunk Isten áldása! Ebben az esetben Jézus életének és szolgálatának bizonyos kudarcos területei alapján azt kellene mondanunk, hogy nem nyugodott Rajta Isten Lelke, még áldása sem.</text:p>
      <text:p text:style-name="P2">Értsük tehát jól: azt mondja az ige, hogy amikor Isten áldásában részesülünk, az életünk mindenféle területére, akár a legeldugottabb zugára is kihat. Milyen áldásokról is van szó, amelyek elkísérnek?</text:p>
      <text:p text:style-name="P2">Áldott leszel a városban is, faluban is, a földeken is, a gyárban is, az irodában is ― bármilyen lakóhelyen éljek is, bármilyen foglalkozást űzzek is, magamon érezhetem az áldást.</text:p>
      <text:p text:style-name="P2">Áldott lesz méhed gyümölcse. Hát, mint mondjunk? E téren érezhető a leginkább, hogy amikor nem hallgatunk Isten szavára, akkor bizony az áldás is elmarad. A gyermekáldás terén bizony bőven van okunk a szégyenre és bűnbánatra. Országunkban millió megölt magzat kiált az <text:span text:style-name="T9">Úr</text:span>hoz ellenünk. És még több meg se fogant magzat, mert már előbb meggyilkolták őket. Nem csoda, hogy az áldást se érezhetjük az országon...</text:p>
      <text:p text:style-name="P2">Áldott lesz a háztájid ― termőfáid gyümölcse, állataid ivadékai. Mai viszonyok között sajnos falun is egyre ritkább, városban végképp ― de azért nem tűnt még el teljesen. Aztán gondolhatunk egy kicsit tágabb értelemre is, és ha mondjuk egy igazi városlakónak nincs is háztáji gazdálkodása, de lehet mondjuk hobbija. És bizony aki áldott, annak hobbijában vagy más szabadidős tevékenységében is érezteti hatását az áldás.</text:p>
      <text:p text:style-name="P2">Áldott leszel jártodban-keltedben. Kicsit eltúlozva azt is mondhatnánk, hogy utazás közben is elkísér az áldás, bárhova is megyek. Akár munkám miatt kell jönnöm-mennem, akár egyéni életem okai miatt családilag kell járnom-kelnem, a lényeg, hogy ha áldásban van részem, akkor nem tudok olyan helyre menni, ahol ne jelentkezne ezen áldás.</text:p>
      <text:p text:style-name="P2">Negatív formában megnyilvánulónak tűnik az ellenséggel kapcsolatos áldás ― de ez nem is csoda, mivel ez a terület már nem tárgyakra, állatokra, természetbeni dolgokra vonatkozik, hanem más emberekre, népekre. A velem ellenségesen viselkedő esetében pedig a rám vonatkozóan érvényesülő áldást nyilván negatívan éli át a másik. Ha én magam gyarapodom, nyilván irigyeim gyűlölete is gyarapszik. Ha pedig sikerül megmenekülnöm a rám támadó markaiból, azt szintén vereségnek éli meg a másik. Tehát támadóimmal szemben nincs is más lehetőség, mint az, hogy őt magát vereséggel sújtja az <text:span text:style-name="T9">Úr</text:span>. Ezt fejezi ki az is, hogy míg egyesült erővel egyetlen útvonalon közeledve támadnak rám, addig menekülni már szétszakadozva, hétfelé fognak...</text:p>
      <text:p text:style-name="P2">Áldás a csűrökön, és minden vállalkozáson. Ez jórészt már csak ismétli, erősíti a korábbiakat. Annyiban más, hogy az állattartásról most a növénytermesztésre vetül a reflektorfény, ill. általánosságban mindenféle munkára, vállalkozásra ― akár üzleti tevékenységre.</text:p>
      <text:p text:style-name="P2">Megáld azon a földön, amelyet az <text:span text:style-name="T9">Úr</text:span> ad ― mondhatjuk úgy is: megáld hazádban. Áldott leszel ebben az országban ― akkor is, ha sokszor talán úgy érezzük, átok ül e hazán, és történelmünk minduntalan csak a balsors eseményeit szaporítja... Isten áldása azonban nem függ az ilyen külső <text:soft-page-break/>körülményeken! Áldott voltunk nem függ a belpolitikai zűrzavartól sem, de nem függ a világgazdasági és világpolitikai, valamint világerkölcsi válságtól sem!</text:p>
      <text:p text:style-name="P2">Mert akit Isten megáld, az áldott lesz...</text:p>
      <text:p text:style-name="Normálra"><text:span text:style-name="T7">(Mint szó volt róla, azt is el kell mondani, hogy az áldások nem lehetnek következmény nélküliek az életvitelünkre: Isten iránti hit és engedelmesség nélkül nem érvényesülnek az áldások ― olyannyira nem, hogy a </text:span><text:span text:style-name="Hivatkozás"><text:span text:style-name="T7">15. vers</text:span></text:span><text:span text:style-name="T7">től az egész megismétlődik ellentétesen is, és felsorolja, milyen átkozottak leszünk, ha nem engedelmeskedünk...)</text:span></text:p>
      <text:p text:style-name="P4">Szent néppé emelve</text:p>
      <text:p text:style-name="P2">Lehet áradozni azok fölött az áldások fölött, amelyeket eddig soroltunk. Az igazság mégis az, hogy elég szegényes áldások lennének ezek, ha megelégednénk velük! Nem tudom, feltűnt‑e, hogy az eddigi áldások mind megrekednek a materializmus szintjén! Márpedig nemcsak a keresztyénség, de természetesen a zsidóság sem valamiféle materialista vallás, amely megelégszik pusztán olyan áldásokkal, amelyek különféle földi javakat nyújtanak.</text:p>
      <text:p text:style-name="P2">Isten sem érte be ennyivel. Ezért az áldások megkoronázásaként arról beszél, hogy szent népe lehetünk ― olyannyira, hogy mindenki látni is fogja rajtunk.</text:p>
      <text:p text:style-name="Normálra"><text:span text:style-name="T7">A </text:span><text:span text:style-name="Mű_20_címe"><text:span text:style-name="T7">Tóra</text:span></text:span><text:span text:style-name="T7"> ezen áldásígéretének méltó párja lehet az </text:span><text:span text:style-name="Mű_20_címe"><text:span text:style-name="T7">ÚSZ</text:span></text:span><text:span text:style-name="T7"> áldásbeteljesülése Pál tollából: </text:span><text:span text:style-name="Citation"><text:span text:style-name="T7">„ Áldott a mi Urunk Jézus Krisztus Istene és Atyja, aki megáldott minket mennyei világának minden lelki áldásával a Krisztusban. ”</text:span></text:span><text:span text:style-name="Hivatkozás"><text:span text:style-name="T7"> (Ef 1,3.)</text:span></text:spa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4">vörös</text:span></text:span> és <text:span text:style-name="Kiemelt"><text:span text:style-name="T16">kék</text:span></text:span> között, ha a kétségesség csak részleges vagy feltételes; <text:span text:style-name="Kiemelt"><text:span text:style-name="T20">türkiz:</text:span></text:span> átmenet a <text:span text:style-name="Kiemelt"><text:span text:style-name="T16">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4">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MTörv 28,1-14.</text:p>
      <text:p text:style-name="P11">A törvény jutalma a felsorolt hat áldás.</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5 Móz. 28</text:p>
      <text:p text:style-name="P17">5 Móz. 28,5</text:p>
      <text:p text:style-name="P11">A héber szerint: Áldás lesz kosaradban (fáid gyümölcsében), és sütőteknődben (buzaterményedben).</text:p>
      <text:p text:style-name="P17">5 Móz. 28,10</text:p>
      <text:p text:style-name="P11">hogy Isten népe vagy.</text:p>
      <text:p text:style-name="Könyvadatsor"><text:soft-page-break/><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Deut XXVIII.</text:p>
      <text:p text:style-name="P17">Az áldások és az intelmek.</text:p>
      <text:p text:style-name="P11">Az átkok ünnepélyes elmondása után következik hatásuk és jelentésük megvilágítása. „A próféta megismertette a törvényt; rámutatott arra, hogy minden emberi kötelesség Isten és ember iránt Isten szeretetében gyökerezik; és most az ember természetszerű félelmét és reményét, mint magasztos eszméinek szövetségeseit akarja bemutatni” (Harper). Az intelem (<text:span text:style-name="T25">hjkwt</text:span>), ahogy ezt a fejezetet héberül nevezik, sokkal részletesebb, mint a megfelelő intelmek a Leviticusban (XXVI. fej.). Fontosságukra nézve lásd Lev. 290. l. és 319. l. hasonlóságáról a Hammurabi-kódexel. „Ennek a fejezetnek a nyelve a legmagasabb fokra emelkedik; a jóslatok a zsidóknak későbbi időben bekövetkezett szétszóródásáról és szenvedéseiről a legkiemelkedőbbek a Szentírásban. Világosak, pontosak és részletesek; beteljesedésük szószerint, a maga egészében és kétségbevonhatatlanul bekövetkezett” (Speaker’s Bible).</text:p>
      <text:p text:style-name="P17">1–14. Az áldások.</text:p>
      <text:p text:style-name="P17">Deut 28,2</text:p>
      <text:p text:style-name="Átvett_20_anyagokra"><text:span text:style-name="Túlemelt"><text:span text:style-name="T23">elérnek téged. </text:span></text:span><text:span text:style-name="T23">Az áldásokat (és átkokat, 15. v.) megszemélyesíti, mint akik elérik tárgyukat. Ugyanazt az igét használja a vérbosszúlókról</text:span><text:span text:style-name="T7">, XIX,6.</text:span></text:p>
      <text:p text:style-name="P18">Deut 28,5</text:p>
      <text:p text:style-name="Átvett_20_anyagok_20_-_20_textusbővítésre"><text:span text:style-name="Túlemelt"><text:span text:style-name="T7">kosarad és sütőteknőd. </text:span></text:span><text:span text:style-name="T7">Képes kifejezés, jelenti a gyümölcs szedését és a mindennapi kenyeret.</text:span></text:p>
      <text:p text:style-name="P18">Deut 28,6</text:p>
      <text:p text:style-name="Átvett_20_anyagok_20_-_20_textusbővítésre"><text:span text:style-name="Túlemelt"><text:span text:style-name="T15">jöveteledkor… elmeneteledkor. </text:span></text:span><text:span text:style-name="T15">A biztonság áldása a mindennapi élet sokféle cselekedetében. Rási</text:span><text:span text:style-name="T23"> [a Talmud alapján; Bábá Mecia 107ab] </text:span><text:span text:style-name="T15">tágabb szellemi jelentést tulajdonít neki: „Eltávozásod ebből a világból olyan bűntelen legyen, mint világra jöttöd”.</text:span></text:p>
      <text:p text:style-name="P17">7–13</text:p>
      <text:p text:style-name="P11">Az Isten áldása árad majd minden vállalkozásukra békében és háborúban. Győzelmet aratnak ellenségeiken; anyagi eredmény jutalmazza munkájukat, vallási és kulturális felsőbbségre jutnak a nemzetek között.</text:p>
      <text:p text:style-name="P18">Deut 28,7</text:p>
      <text:p text:style-name="Átvett_20_anyagok_20_-_20_textusbővítésre"><text:span text:style-name="Túlemelt"><text:span text:style-name="T15">hét úton. </text:span></text:span><text:span text:style-name="T15">Kerek szám, nagy mennyiséget jelent.</text:span><text:span text:style-name="T23"> Az érkező ellenség egységes tömegét szembe állítja a megvert ellenség szétszóródásával sokféle irányba.</text:span></text:p>
      <text:p text:style-name="P17">Deut 28,9</text:p>
      <text:p text:style-name="Átvett_20_anyagokra"><text:span text:style-name="Túlemelt"><text:span text:style-name="T7">szent népévé. </text:span></text:span><text:span text:style-name="T7">Az Ő saját népe, tehát legyőzhetetlen.</text:span></text:p>
      <text:p text:style-name="P18">Deut 28,10</text:p>
      <text:p text:style-name="Átvett_20_anyagok_20_-_20_textusbővítésre"><text:span text:style-name="Túlemelt"><text:span text:style-name="T15">az Örökkévaló nevéről neveztetel. </text:span></text:span><text:span text:style-name="T15">Azaz, az Övé vagy, tehát körülvesz az Ő védelmével (Driver).</text:span></text:p>
      <text:p text:style-name="P18">Deut 28,11</text:p>
      <text:p text:style-name="P19">És fönntart… jóra. Vagy: „Bővelkedővé tesz… javadra” (Az Imit régi fordítása). Deutsch: „Bővelkedővé teszen… minden jóval”.</text:p>
      <text:p text:style-name="P18">Deut 28,12</text:p>
      <text:p text:style-name="P19">dús. Szószerint: „jó” (Az Imit régi fordítása).</text:p>
      <text:p text:style-name="P19">kincsestárát. Az égi tárházat, ahol az eső el van raktározva; v. ö. Jób XXXVIII,22.</text:p>
      <text:p text:style-name="P19">kölcsön adsz. A jólét, a hatalom és a függetlenség jele.</text:p>
      <text:p text:style-name="P18">Deut 28,13</text:p>
      <text:p text:style-name="P19">csak felül. Mindíg fölfelé halad. Izráel gazdagodása és sikere megszakíthatatlan lesz.</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5 Móz. 28,1–69. Áldások ígérete, átkok fenyegetése.</text:p>
      <text:p text:style-name="P11"><text:span text:style-name="T22">Ókori törvények végén gyakran olvashatunk olyan záradékot, hogy a törvények megtartóira áldás, megszegőire átok száll. Ilyen záradékkal találkozunk pl. a Leviticusban is, a Szentség Törvényének a végén (Lev 26:1–45), amely tartalmában is hasonlít a jelen fejezethez. Ez volna a tulajdonképpeni folytatása az előző rész 11–13 v.-ének, amely szerint a két szomszédos hegyről kell szétkiáltani az áldás és átok igéit. Liturgikus jellegű lenne ez a </text:span><text:span text:style-name="T22">rész is</text:span>, de <text:span text:style-name="T16">látható, hogy az eredeti rövid, tömör, áldó, illetve átkozó mondatokat (pl. 3–6 v. és 16–19 v.) többszörösen kiegészítették, különösen az átkok sorát.</text:span><text:span text:style-name="T22"> E vonatkozásban ismét érvényesül a </text:span><text:span text:style-name="T16">deuteronomista író</text:span><text:span text:style-name="T22"> intő hangja és szembetűnő hosszadalmassága.</text:span></text:p>
      <text:p text:style-name="P11"><text:span text:style-name="T22">Amint az említett textusokból látható, eredetileg volt bizonyos összhang az áldások és átkok között. A 3–6 v. főként a földművelő nép életéhez kapcsolódik, bár az őket érő áldás közvetve érinti a városlakókat is, éppúgy mint a terméketlenség átka (16–19 v.).</text:span> Az utóbbit kiegészíti a dögvész, aszály, éhínség fenyegetése, a legfélelmesebb képek rajzával (20–24 v.) – <text:span text:style-name="T14">Az áldások második csoportja az ellenséges népek fölötti győzelmet, a szabadságot ígéri az Úr szent népének (7–10 v.).</text:span><text:span text:style-name="T22"> {</text:span></text:p>
      <text:p text:style-name="P19"><text:span text:style-name="T22">} Ezzel szemben az átok vereséggel fenyeget, amikor holttestek ezrei maradnak a csatamezőn (25–26 v.). Ez utóbbi hosszas kiegészítéssel van ellátva, szemlélteve azt, hogy milyen szörnyű sors az, ha egy nép a hódító ellenség számára vet, tart állatokat, nevel gyermekeket, mert másé lesz az aratás, az elrabolt állat, a gyalázatnak kitett, sőt fogságba hurcolt családtagok (27–37 v.).</text:span> – <text:span text:style-name="T22">Az áldások harmadik szakasza a jólétben bővölködő életet festi, aminek netovábbja az, hogy a fölöslegből még kölcsönzésre is telik (11–14 v.). Ellentéte az az átok, hogy a természeti csapások következtében ínség következik és a nyomorúságba jutó nép idegen jövevények kölcsönére szorul (38–44 v.).</text:span> Az átkok továbbfejlesztett leírása egyenesen a babilóni háborúk és fogság szörnyű időszakát idézi. A „vasjárom” (48 v.) Jer 28:14-re emlékeztet, a saskeselyű hasonlata (49 v.) Ez 17:2–5-re. <text:span text:style-name="T22">A városok ostroma, különösen Jeruzsálemé, a legdrasztikusabban írja le az éhínségnek a kannibalizmusig fajuló állapotát (52–57 v.), ami, hogy nem kigondolt dolog, hanem valóság lehetett, igazolja a JSir 4:10; sőt egy későbbi korban, a rómaiak által Kr. u. 70-ben ostromolt Jeruzsálemben is megtörtént ez (Josephus: A zsidó háború VI. 3., 4.).</text:span> – <text:span text:style-name="T22">Az átkok egyre tovább folytatása (58–64.65–68 v.) a részben már látott szörnyűségek alapján is, szinte önkínzó lélekmarcangolással írja le a bekövetkezhető szörnyűségeket, amelyek között </text:span><text:span text:style-name="T14">a legsötétebben hangzik az a kifejezés, hogy „öröme telik az Úrnak abban, hogy kipusztít benneteket… a földről, amelyet birtokba vettetek”.</text:span><text:span text:style-name="T22"> A teljes szétszóratás a világ minden tájára – ez volt a honfoglalásban adott áldás legfájóbb ellentéte (63–64 v.).</text:span> – <text:span text:style-name="T14">A történelem ismeretében megdöbbenve lehet látni, hogy a bibliai koron túl is hogyan és hányszor teljesedtek ezek az átkok. Két okból sem szabad azonban kívülről, vagy részvétlenül néznünk mindezt. Először azért, mert Istennek megvan a restauráló szándéka és ígérete ama reménység alatt, hogy Izráel „megkeményedése” elmúlik (Róm 11:1–5.25–29). Másodszor azért, mert az átok és a „példa”, amivé Izráel lett (25.37.46 v.) minden népet és főként felekezetet bűnbánatra taníthat, amikor egyszer-egyszer Isten ostorát érzik maguko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Áldások és átkok (28:1-68)</text:span></text:span></text:p>
      <text:p text:style-name="P11"><text:span text:style-name="T22">Mózes megparancsolta Izráelnek, hogy miután bemennek az ígéret földjére, újítsák meg a szövetséget Sikemben. Ezután Izráel jelenlegi helyzetére irányította figyelmét Móáb mezején. Eléjük tárta annak a szövetségnek az áldásait és átkait, melyet megújítani készültek. </text:span><text:span text:style-name="T14">Az átkok szakasza (15-68. vers) kb. négyszer olyan hosszú, mint az áldásoké (1-14. v.). Ez talán az ősi Közel-Kelet szövetségeinek mintájára történt, amikben általában több átok, mint áldás szerepelt. De valószínűbb, hogy az átok szakasz azért volt hosszabb, hogy előrevetítse Izráel későbbi kudarcát a szövetség megtartásában.</text:span></text:p>
      <text:p text:style-name="P15">1.<text:tab/>AZ ÁLDÁSOK (28:1-14)</text:p>
      <text:p text:style-name="Átvett_20_anyagok_20_réssel"><text:span text:style-name="Félig_20_kiemelt"><text:span text:style-name="T7">a.<text:tab/>Az áldás az engedelmesség függvénye (28:1-2)</text:span></text:span></text:p>
      <text:p text:style-name="Átvett_20_anyagokra"><text:span text:style-name="Kiemelt"><text:span text:style-name="T7">28:1-2. </text:span></text:span><text:span text:style-name="T15">Isten kegyelemmel hívta Izráelt, hogy kössön szövetséget vele. Azonban az áldás a mózesi szövetségben a nép engedelmességéhez kötődött</text:span><text:span text:style-name="T7"> (vö. magyarázat a megtart szóval kapcsolatban a 6:3-ban). </text:span><text:span text:style-name="T23">A mózesi szövetséget Isten olyan néppel kötötte, amelyet </text:span><text:soft-page-break/><text:span text:style-name="T23">kegyelméből már kiszabadított Egyiptomból. </text:span><text:span text:style-name="T15">A szövetséget Izráel azért kapta, hogy közösségben legyen Istennel, és felkészüljön áldásai elfogadására. Ezeknek az áldásoknak az egyike volt Izráel felmagasztalása minden más nép fölé (vö. 26:19).</text:span></text:p>
      <text:p text:style-name="Átvett_20_anyagok_20_réssel"><text:span text:style-name="Félig_20_kiemelt"><text:span text:style-name="T7">b.<text:tab/>Az áldások (28:3-6)</text:span></text:span></text:p>
      <text:p text:style-name="Átvett_20_anyagokra"><text:span text:style-name="Kiemelt"><text:span text:style-name="T7">28:3-6. </text:span></text:span><text:span text:style-name="T15">Ha Izráel engedelmeskedik az Úrnak (1-2. v.), akkor életének minden területe áldott lesz.</text:span><text:span text:style-name="T23"> Mind a kereskedő a városban, mind pedig a gazdálkodó a mezőn áldott lesz.</text:span><text:span text:style-name="T7"> {</text:span></text:p>
      <text:p text:style-name="P19">} Izráel számíthatott mind az ember, mind az állat termékenységére (4. v.). Mindig lesz élelem az otthonaikban a mindennapi étkezésekhez. Mivel áldott lesz kosara és sütőteknője (5. v.), ezért Izráelnek sohasem kell éhínségtől szenvednie. Minden hétköznapi munkában (jártodban-keltedben) élvezni fogják az izráeliek Isten áldásait. Az emberi boldogság az Úr parancsolatainak megtartásából ered.</text:p>
      <text:p text:style-name="Átvett_20_anyagok_20_réssel"><text:span text:style-name="Félig_20_kiemelt"><text:span text:style-name="T7">c.<text:tab/>Az Úr ígéretei (28:7-14)</text:span></text:span></text:p>
      <text:p text:style-name="P10">Az előző szakaszt (3-6. v.) valószínűleg hangosan felolvasták a szövetségmegújítási szertartások során, hogy kihirdessék a szövetségi engedelmesség áldásait. Ez a szakasz (7-14. v.) valószínűleg ezeknek az áldásoknak a kifejtése Mózes részéről.</text:p>
      <text:p text:style-name="Átvett_20_anyagokra"><text:span text:style-name="Kiemelt"><text:span text:style-name="T7">28:7-14. </text:span></text:span><text:span text:style-name="T15">Mózes az áldások három területét emelte ki. Az első terület a népekkel kapcsolatos. {</text:span></text:p>
      <text:p text:style-name="Átvett_20_anyagok_20_-_20_textusbővítésre"><text:span text:style-name="T15">} Izráelnek természetfeletti katonai győzelmei lehetnek (7. v.) és olyan anyagi jóléte, mely a többi nép fölé emeli (12b-13. v.). Kölcsönt ad, de sose kér kölcsönt, mindig vezetőjük lesz (</text:span><text:span text:style-name="Kiemelt"><text:span text:style-name="T15">első</text:span></text:span><text:span text:style-name="T15">), sohasem követőjük (</text:span><text:span text:style-name="Kiemelt"><text:span text:style-name="T15">utolsó</text:span></text:span><text:span text:style-name="T15">). De az engedetlenség pontosan az ellenkező eredménnyel jár (43-44. v.).</text:span></text:p>
      <text:p text:style-name="Átvett_20_anyagokra"><text:span text:style-name="T15">A második terület a mezőgazdasági munkával kapcsolatos. Izráel megtapasztalhatja, hogy </text:span><text:span text:style-name="Kiemelt"><text:span text:style-name="T15">bővölködővé teszi... az </text:span></text:span><text:span text:style-name="Kiemelt"><text:span text:style-name="T10">Úr</text:span></text:span><text:span text:style-name="Kiemelt"><text:span text:style-name="T15"> </text:span></text:span><text:span text:style-name="T15">a földművelésben</text:span><text:span text:style-name="T23"> és a családi életben</text:span><text:span text:style-name="T7"> (8, 11-12a. v.; vö. 4. v.). A kánaániak úgy hitték, hogy Baál, a termékenység istene küldi az esőt </text:span><text:span text:style-name="Kiemelt"><text:span text:style-name="T7">az égből, </text:span></text:span><text:span text:style-name="T7">de a zsidóknak tudniuk kell, hogy </text:span><text:span text:style-name="Kiemelt"><text:span text:style-name="T7">az </text:span></text:span><text:span text:style-name="Kiemelt"><text:span text:style-name="T11">Úr</text:span></text:span><text:span text:style-name="Kiemelt"><text:span text:style-name="T7">... </text:span></text:span><text:span text:style-name="T7">ad </text:span><text:span text:style-name="Kiemelt"><text:span text:style-name="T7">esőt.</text:span></text:span></text:p>
      <text:p text:style-name="Átvett_20_anyagok_20_-_20_textusbővítésre"><text:span text:style-name="T7">A harmadik terület a jó hírnév volt. Ha Izráel Isten engedelmes és </text:span><text:span text:style-name="Kiemelt"><text:span text:style-name="T7">szent népe </text:span></text:span><text:span text:style-name="T7">lesz (vö. 26:19), akkor olyan közeli kapcsolatot fog élvezni </text:span><text:span text:style-name="Kiemelt"><text:span text:style-name="T7">Istennel, </text:span></text:span><text:span text:style-name="T7">hogy bizonyság lesz </text:span><text:span text:style-name="Kiemelt"><text:span text:style-name="T7">a föld valamennyi népe </text:span></text:span><text:span text:style-name="T7">előtt, akik </text:span><text:span text:style-name="Kiemelt"><text:span text:style-name="T7">félnek </text:span></text:span><text:span text:style-name="T7">majd vagy csodálják Izráelt (vö. 2:25; 11:25). Izráel áldást fog tapasztalni mindhárom területen (katonai és anyagi sikerekben, a mezőgazdaságban és jó nevében), ha </text:span><text:span text:style-name="Kiemelt"><text:span text:style-name="T7">nem tér el se jobbra, se balra </text:span></text:span><text:span text:style-name="T7">az Úr </text:span><text:span text:style-name="Kiemelt"><text:span text:style-name="T7">igéitől, </text:span></text:span><text:span text:style-name="T7">és </text:span><text:span text:style-name="Kiemelt"><text:span text:style-name="T7">nem jár más istenek után </text:span></text:span><text:span text:style-name="T7">(28:14).</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2"><text:span text:style-name="Kiemelt"><text:span text:style-name="T7">24. Az áldás és az átok</text:span></text:span></text:p>
      <text:p text:style-name="P16">28. FEJEZET</text:p>
      <text:p text:style-name="P20">1.<text:tab/>A megígért áldás (28,1-14)</text:p>
      <text:p text:style-name="P21">2.<text:tab/>A meghirdetett átok (28,15-68)</text:p>
      <text:p text:style-name="P15"><text:span text:style-name="T14">Ez az egyik legsúlyosabb fejezet Mózes öt könyvében.</text:span><text:span text:style-name="T22"> Az ortodox zsidók zsinagógájukban minden évben végigolvassák Mózesnek mind az öt könyvét. Amikor ezt a fejezetet olvassák, a rabbi halk hangon olvas. Jó okuk van rá, hogy csendesen olvassák és elmerengjenek felette, mert ott előre meg van írva ennek a csodálatos nemzetnek a szomorú és fájdalmas történelme. Itt évezredekkel ezelőtt Isten Szelleme Mózesen keresztül felvázolta a szétszórt nemzet történelmét, minden szenvedésüket és nyomorúságukat, ahogyan az közel két évezreden keresztül volt, és van még ma is. </text:span><text:span text:style-name="T14">Itt ennek a könyvnek isteni, természetfeletti eredetére olyan érvek találhatóak, amelyekre nem tudott megfelelni egyetlen hitetlen sem soha; és nem is fog soha választ találni rá.</text:span></text:p>
      <text:p text:style-name="P11"><text:span text:style-name="T14">Nagyon sok oldalon át követhetnénk a különböző jövendöléseket, és rámutathatnánk szó szerinti beteljesedésükre abban a nemzetben, amely elfordult Jahvétól és nem engedelmeskedett Igéjének. Micsoda figyelmeztetés ez a pogány keresztyénségnek! „Mert ha az Isten a természet szerint való ágaknak nem kedvezett, majd néked sem kedvez”</text:span> (Róm 11,21).</text:p>
      <text:p text:style-name="P19"><text:span text:style-name="T14">Az általános jövendölésektől eltekintve, mint amilyenek a 64-66. versekben találhatóak és beteljesedtek Izráel szétszóratásában, ahogyan mindenki tudja, vannak más helyek, amelyek még részletesebbek. A római </text:span><text:soft-page-break/><text:span text:style-name="T14">hatalmat, amelyet Isten arra használt, hogy megtörje a zsidókat, világosan megjövendölte Mózes, mégpedig olyan korban, amikor ilyen hatalom nem létezett.</text:span><text:span text:style-name="T22"> „Hoz az Úr ellened népet messzünnen, a földnek széléről, nem különben, amint repül a sas; oly népet, a melynek nyelvét nem érted” (49-50. v.). A sas volt a római seregek jelvénye; a zsidók sok keleti nyelvet értettek, de a latint nem ismerték. „Amely nem tiszteli a vén embert, és a gyermeknek nem kedvez.” Róma megölte az öreg embereket és a beteg gyermekeket. „És megszáll téged minden városodban, míglen leomolnak a te magas és erős kőfalaid, amelyekben bízol, minden te földeden2 (52. v.) Ez beteljesedett, amikor a római légiók megostromolták és bevették Jeruzsálemet. „A közötted való finnyás és igen kedvére nevekedett férfi is irigy szemmel tekint az ő testvérére, az ő szeretett feleségére és fiainak maradék részére, akik megmaradtak még, hogy ne kelljen adnia azok közül senkinek az ő fiainak húsából, amit eszik, mivelhogy semmi egyebe nem marad a megszállás és szorongattatás alatt, amellyel megszorongat téged a te ellenséged minden városodban. A közötted való finnyás és kedvére nevekedett asszony (aki meg se próbálta talpát </text:span><text:span text:style-name="T22">a földre bocsátani az elkényesedés és finnyásság miatt), irigy szemmel tekint az ő szeretett férjére, fiára, leányára az ő mássa (méhlepénye) miatt, amely elmegy tőle és gyermekei miatt, akiket megszül; mert megeszi ezeket titkon, mikor mindenből kifogy, a megszállás és szorongattatás alatt, amellyel megszorongat téged a te ellenséged a te városaidban” (54-57). Beteljesedett a rettenetes jeruzsálemi ostromban, ami talán a vér és a könnyek történelmében a legszörnyűbb esemény volt ezen a szegény földön. A 15.-től kezdve ennek a fejezetnek minden verse gyakran megismétlődő beteljesedésre lelt. Ezért nem lep meg bennünket, hogy az ellenség gyűlöli ezt a könyvet, amely ilyen bizonyságot tesz, és szeretné a legendák közé sorolni.</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6">46 (C) Áldások és átkok (28,1-69).</text:span></text:span><text:span text:style-name="T7"> A második beszéd (5,1-28,69) folytatása és befejezése, melyet megszakít a 27. fejezet. A hasonlóságok az átkok, amelyek különösen az asszír hűbéri szerződésekben állnak előtérben, és azok, amelyek a törvénygyűjteményekhez kapcsolódnak. </text:span><text:span text:style-name="Kiemelt"><text:span text:style-name="T26">1-2.</text:span></text:span><text:span text:style-name="T7"> Folytatja és lefedi a 26,19-et. </text:span><text:span text:style-name="Kiemelt"><text:span text:style-name="T26">3-6.</text:span></text:span><text:span text:style-name="T7"> </text:span><text:span text:style-name="T15">Öt áldás </text:span><text:span text:style-name="Félig_20_kiemelt"><text:span text:style-name="T15">(bārûk...), </text:span></text:span><text:span text:style-name="T15">amelynek megfelel a 15-19. versekben levő öt átok. Nagyrészt a mezőgazdasági élettel foglalkoznak.</text:span><text:span text:style-name="Kiemelt"><text:span text:style-name="T26"> 7-10.</text:span></text:span><text:span text:style-name="T7"> Hat áldás, formailag elég eltérőek. Mindegyiknek közös formája: „Az Úr...” + az áldást fogadó számára előnyös tett. 7. Vö. 28,25.9-10.</text:span><text:span text:style-name="Félig_20_kiemelt"><text:span text:style-name="T7"> szent nép: </text:span></text:span><text:span text:style-name="T7">Vö. 26,18-19. Az istenség megszólítása egy személyen, helyen vagy dolgon keresztül annak a birtoklását jelentette. {</text:span></text:p>
      <text:p text:style-name="Feldolgozatlan_20_átvett_20_anyagok"><text:span text:style-name="T7">} </text:span><text:span text:style-name="Kiemelt"><text:span text:style-name="T26">11.</text:span></text:span><text:span text:style-name="T7"> Vö. 28,51.</text:span><text:span text:style-name="Kiemelt"><text:span text:style-name="T26"> 13-14.</text:span></text:span><text:span text:style-name="Félig_20_kiemelt"><text:span text:style-name="T7"> felül és nem alul: </text:span></text:span><text:span text:style-name="T7">Vö. 44-45. ver­sek, és Iz 9,14 a következő versben található fog­ság utáni magyarázattal. 15-19. Ezek az átkok az 1-6 versek tükörképét alkotják. 20-46. Megfelel a 7-14. verseknek, de sokkal kidolgozottabb. 20. Nagyjából párhuzamos a 28,8-cal, itt az „amelyet művelsz" kifejezés is szerepel. A végén az isteni első személybe váltás valószínűleg későbbi bővítés eredménye. 21. A nyelvezet tipikusan Dt és fogság alatti, vö. 4,25-31; 29,28.22-23. Ez a hét csapás a döghalál különböző fázisai lehetnek. 25­26. Vö. 28,7; Jer 34,17. Az egyik legsúlyosabb tragédia a temetetlenség volt (pl. Jer 7,33; 34,20). 7. Ezeknek a kifejezéseknek a jelentése bizonytalan. </text:span><text:span text:style-name="Félig_20_kiemelt"><text:span text:style-name="T7">egyiptomi fekély: </text:span></text:span><text:span text:style-name="T7">A hatodik csapásra utal (Kiv 9,6-12). 28-29. Talán a kilencedik csa­pásra, a sötétségre utalhat (Kiv 10,21-29). 33. Ezen a ponton kezdődik a babiloni hódításra va­ló utalás.</text:span><text:span text:style-name="Kiemelt"><text:span text:style-name="T26"> 36-44.</text:span></text:span><text:span text:style-name="T7"> Ennek a sorozatnak a tetőpont­ja a deportálás és a száműzetés tapasztalatát tük­rözi.</text:span><text:span text:style-name="Kiemelt"><text:span text:style-name="T26"> 37. </text:span></text:span><text:span text:style-name="T7">Vö. 1Kir 9,7; Jer 18,16 stb. </text:span><text:span text:style-name="Kiemelt"><text:span text:style-name="T26">45-46. </text:span></text:span><text:span text:style-name="T7">A 15-44 versekben levő átkok sorozatának befejezése; a beteljesülésük már elkerülhetetlen, a törvény be nem tartása miatt már nem váratlan. </text:span><text:span text:style-name="Kiemelt"><text:span text:style-name="T26">47-57. </text:span></text:span><text:span text:style-name="T7">Az 587-es katasztrófa és következményeinek </text:span><text:span text:style-name="Félig_20_kiemelt"><text:span text:style-name="T7">ex eventu</text:span></text:span><text:span text:style-name="T7"> próféciája. A Jer-sal mutatott párhuzamo­kat nagyrészt a könyv fogság alatti deuterono­mista redakciójával kell magyaráznunk) vö. Jer 4,13; 5,15-17; 19,9; 28 stb.). </text:span><text:span text:style-name="Kiemelt"><text:span text:style-name="T26">58-68. </text:span></text:span><text:span text:style-name="T7">Ebben az utol­só szakaszban a fenyegetések ismét feltételesek. A visszatekintő „ebben a könyvben" utalás azt sejteti, hogy a szakasz a szerkesztés egy bizonyos állapotában a MTörv befejezése volt. </text:span><text:span text:style-name="Kiemelt"><text:span text:style-name="T26">60. </text:span></text:span><text:span text:style-name="T7">Az egyiptomi csapások a hitetlen Izraelt fogják súj­tani (vö. 28,27). A hitetlenség érvényteleníti a ki­vonulást és az Ábrahámnak tett ígéretet. </text:span><text:span text:style-name="Kiemelt"><text:span text:style-name="T26">62. </text:span></text:span><text:span text:style-name="T7">Vö. 1,10; Ter 15,5. </text:span><text:span text:style-name="Félig_20_kiemelt"><text:span text:style-name="T7">kevés szám:</text:span></text:span><text:span text:style-name="T7"> Vö. 4,27; 26,5.64. Vö.</text:span></text:p>
      <text:p text:style-name="P22">90</text:p>
      <text:p text:style-name="P22">6:46-52</text:p>
      <text:p text:style-name="Feldolgozatlan_20_átvett_20_anyagok"><text:span text:style-name="T7">4,27-28.</text:span><text:span text:style-name="Kiemelt"><text:span text:style-name="T26"> 68.</text:span></text:span><text:span text:style-name="T7"> Ennek az ígéretnek a forrása isme­retlen. A 17,16-ban van egy parancs, hogy ne tér­jenek vissza Egyiptomba.</text:span><text:span text:style-name="Kiemelt"><text:span text:style-name="T26"> 69.</text:span></text:span><text:span text:style-name="T7"> Vö. Lev 26,46; 27,34; Szám 36,13. A Moáb földjén kötött szövet­ség második szövetség, mivel az egyedül Mózes­nek adott törvényt itt hirdették ki és fogadták el.</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5">Isten megáldja a parancsolatainak engedelmeskedőt, ami elsősorban a föld és az állatok termékenységében tükröződik, tehát biztosítja az alapvető életfeltételeket. Azonban az áldás az emberi vállalkozások sikerére is kiterjed.</text:p>
      <text:p text:style-name="Átvett_20_anyagok_20_-_20_textusbővítés_20_réssel"><text:span text:style-name="T7">10. </text:span><text:span text:style-name="Félig_20_kiemelt"><text:span text:style-name="T7">v.: </text:span></text:span><text:span text:style-name="T7">Valakinek a nevéről elnevezve lenni (→név): a hovatartozást fejezi ki. Izráel Isten népe (2Móz 19,5k).</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2"><text:span text:style-name="Kiemelt"><text:span text:style-name="T27">KIK AZ ÁLDOTTAK?</text:span></text:span></text:p>
      <text:p text:style-name="P13"><text:span text:style-name="Félig_20_kiemelt"><text:span text:style-name="T7">5Mózes 28,1-44.</text:span></text:span></text:p>
      <text:p text:style-name="P15"><text:span text:style-name="T22">Lehet küzdeni, birkózni az áldásért, ahogyan Jákób tette (1Móz 32,27), de van egy közvetlenebb útja-módja az áldásoknak, csak a szál végét kell meglelnünk. Nem tesszük‑e túlságosan egyszerűvé és gépiessé a dolgok menetét? Nem, ha az a kiindulópontunk, hogy Isten ígéretei igazak, s ő engedi magát szaván fogni.</text:span> Az áldás keresése egy irányba mozdul az ő gondolatával, s tulajdon elhívásunkkal, hogy áldást mondjunk és áldást örököljünk (1Pt 3,9). Már Ábrahám elhívása is szorosan egybe volt fűzve a megáldottsággal és az áldás hordozásával.</text:p>
      <text:p text:style-name="P11"><text:span text:style-name="T22">Az ÚSZ idején az „Ábrahám áldása a Jézus Krisztusban” lehet a népeké (Gal 3,14). A megoldás tehát mégsem olyan egyszerű. Könnyűnek csupán azért mondható, mert a nehezét Jézus Krisztus vette magára. Tőle elindulva, általa küldve ez a fogalomkör is új tartalommal telítődik. Mert jó dolog megáldatni a városban és a mezőn. Ki ne kívánná, hogy áldott legyen a méhe gyümölcse?</text:span> Ha elindulásomban és megérkezésemben áldott vagyok, akkor tanítványként, az áldások hordozójává tétettem. Elsősorban nem élvezője vagyok a megáldottságnak, mert célom az, hogy másokat is elérjen az a jó, amivel elküldettem. <text:span text:style-name="T22">Elutasítás esetén békességem reám száll vissza (Mt 10,13), mert kárba veszett áldás nem létezik.</text:span></text:p>
      <text:p text:style-name="P11"><text:span text:style-name="T14">A kegyelem feltétele alatt, Jézus Krisztusban változatlanul igaz marad, hogy ha engedelmesen hallgatok Isten szavára és akaratát cselekszem, áldás-emberségem sorsommá és jellememmé válik.</text:span><text:span text:style-name="T14"> Az áldás embereit egyszerűen nem lehet fölülmúlni, rajtuk kicsorbul minden fegyver éle, mert mit lehet kezdeni azzal, aki az őt átkozóra áldást mond? (Lk 6,28).</text:span></text:p>
      <text:p text:style-name="P11">Föntebb, az áldás párhuzamaként, a békesség a teljes rendezettséget jelenti, s megvéd attól, hogy lebecsüljük a földi élet Istentől eredő áldásait, vagy hogy forrását máshonnan eredeztessük. Felvértez továbbá a másik egyoldalúság, vagyis az ellen is, mintha áldásigényünk csupán a jólétre szorítkozna. Mert az egészséges kegyesség magában hordja mind a jelen, mind pedig a jövendő ígéretét (1Tim 4,8b).</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2"><text:span text:style-name="Kiemelt"><text:span text:style-name="T27">28. és 29. fejezet</text:span></text:span></text:p>
      <text:p text:style-name="Átvett_20_anyagok_20_réssel"><text:span text:style-name="Kiemelt"><text:span text:style-name="T7">Az engedelmesség és az engedetlenség közvetlen következményei</text:span></text:span></text:p>
      <text:p text:style-name="P14"><text:span text:style-name="Kiemelt"><text:span text:style-name="T7">A </text:span></text:span><text:span text:style-name="T7">28. fejezetben Isten kormányzási elveinek megvalósítását látjuk e nép között, valamint az engedelmesség és az engedetlenség közvetlen következményeit. Ezek a következmények megrendítően beteljesedtek ennek a népnek a sorsában, akik atyáik kedvéért mégis kedvesek Isten előtt. {</text:span></text:p>
      <text:p text:style-name="P19">} A törvény megszegésének következményeit, mint az Istennel való kapcsolat alapelvét, az Isten <text:soft-page-break/>elfogadásának szükséges alapját jelentő igazság(osság) kérdését illetően nem szabad összekeverni az Isten kormányzása alatt bekövetkezett engedetlenség ideiglenes következményeivel. A 28. fejezet ez utóbbiakra utal. Jegyezzük meg a 47. és 48. vers mély tanítását. Ami Izráelt illeti, a világtörténelem megmutatja nekünk a fejezet fenyegetéseinek megvalósulásá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6. A szövetségi áldások, átkok és tanúk</text:span></text:span></text:p>
      <text:p text:style-name="Átvett_20_anyagok_20_réssel"><text:span text:style-name="Félig_20_kiemelt"><text:span text:style-name="T23">A shalom ellentéte. </text:span></text:span><text:span text:style-name="T15">Mi lesz, ha Izráel egyszerűen nem fogad szót? Mózes elrendelte, hogy a szövetségi áldásokat és átkokat Kánaán földjén, annak kellős közepén hirdessék ki: az átkokat az Ebal hegyén, az áldásokat pedig a Gerizim hegyén.</text:span><text:span text:style-name="T23"> Megdöbbentő, hogy az átkok milyen hosszúra nyúlnak (ld. 27-28. r.). Ugyanakkor azonban a szövetségi igék is hosszadalmasak (29. r.)</text:span></text:p>
      <text:p text:style-name="P19"><text:span text:style-name="T14">A Mózes által kijelentett átkok visszhangja megtalálható a prófétáknál is.</text:span> Ezekben az átkokban maga a pokol kapuja tárul föl, mert az átkok a shalom, a béke szöges ellentétét képezik (29:19). Jeruzsálem pusztulása, ami a történelem folyamán kétszer is bekövetkezett, már ezekben az átkokban is említésre kerül.</text:p>
      <text:p text:style-name="Könyvadatsor"><text:span text:style-name="Hivatkozás"><text:span text:style-name="T7">(</text:span></text:span><text:span text:style-name="Név_20_hivatkozásban"><text:span text:style-name="T7">Pat </text:span></text:span><text:span text:style-name="Hivatkozás"><text:span text:style-name="T28">és </text:span></text:span><text:span text:style-name="Név_20_hivatkozásban"><text:span text:style-name="T7">David Alexander (</text:span></text:span><text:span text:style-name="Hivatkozás"><text:span text:style-name="T28">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8 A szövetségi áldások és átkok</text:span></text:span></text:p>
      <text:p text:style-name="P11">A szerződés szokásos „szövetségi szentesítései” következnek.</text:p>
      <text:p text:style-name="P11">28,1-14: <text:span text:style-name="T14">hat áldásban részesülsz, „ha hallgatsz az Úr szavára”.</text:span><text:span text:style-name="T14"> Ezek a békére, jólétre, bőven termő földre, gyermekáldásra, háborús győzelemre vonatkozó áldások. </text:span><text:span text:style-name="T14">Főként azt hangsúlyozzák, hogy „szent népévé tesz” Isten.</text:span></text:p>
      <text:p text:style-name="P19">28,15-68: a fejezet többi része az engedetlenség következményeit részletezi. A héber szövegben a 15-19-nek ugyanaz a ritmusa, mint a 3-6-nak. Az átkok az áldások ellenpontjai: válás, éhínség, vereség, szolgaság, végül pedig száműzetés, az otthon és az élet minden örömének elvesztése.</text:p>
      <text:p text:style-name="Átvett_20_anyagok_20_-_20_textusbővítésre"><text:span text:style-name="T15">Később e szörnyű felsorolás némely </text:span><text:span text:style-name="Félig_20_kiemelt"><text:span text:style-name="T15">eleme, </text:span></text:span><text:span text:style-name="T15">még az ostrom iszonyatai is (52-57) megtörténtek Izraellel</text:span><text:span text:style-name="T7"> (lásd 2Kir 6,24-30; Siral 2).</text:span></text:p>
      <text:p text:style-name="P19">Izrael békéje, jóléte és élete az Istennel való jó viszonytól függ: ha elszakadnak tőle, meghalnak — ahogy ezt Mózes is elmondja utolsó beszédébe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9">The Word for Today</text:span></text:span><text:span text:style-name="Hivatkozás"><text:span text:style-name="T7">)</text:span></text:span><text:span text:style-name="T7">:</text:span></text:p>
      <text:p text:style-name="Átvett_20_anyagok_20_réssel"><text:span text:style-name="Félig_20_kiemelt"><text:span text:style-name="T7">Ha engedelmesen hallgatsz az ÚRnak, Istenednek a szavára, ha megtartod és teljesíted mindazokat a parancsolatokat, amelyeket ma parancsolok neked, akkor a föld minden népe fölé emel téged Istened, az ÚR.</text:span></text:span></text:p>
      <text:p text:style-name="Átvett_20_anyagokra"><text:span text:style-name="Félig_20_kiemelt"><text:span text:style-name="T7">Rád szállnak mindezek az áldások, és kísérnek téged, ha hallgatsz az ÚRnak, Istenednek a szavára.</text:span></text:span></text:p>
      <text:p text:style-name="Átvett_20_anyagokra"><text:span text:style-name="Félig_20_kiemelt"><text:span text:style-name="T7">Áldott leszel a városban, és áldott leszel a mezőn.</text:span></text:span></text:p>
      <text:p text:style-name="Átvett_20_anyagok_20_-_20_textusbővítésre"><text:span text:style-name="Félig_20_kiemelt"><text:span text:style-name="T7">Áldott lesz méhed gyümölcse, termőfölded gyümölcse és állataid ivadéka, teheneid ellése és juhaid szaporulata.</text:span></text:span></text:p>
      <text:p text:style-name="Átvett_20_anyagok_20_-_20_textusbővítésre"><text:span text:style-name="Félig_20_kiemelt"><text:span text:style-name="T7">Áldott lesz kosarad és sütőteknőd.</text:span></text:span></text:p>
      <text:p text:style-name="Átvett_20_anyagok_20_-_20_textusbővítésre"><text:span text:style-name="Félig_20_kiemelt"><text:span text:style-name="T7">Áldott leszel jártodban-keltedben!</text:span></text:span></text:p>
      <text:p text:style-name="Átvett_20_anyagok_20_-_20_textusbővítésre"><text:span text:style-name="Félig_20_kiemelt"><text:span text:style-name="T7">Vereséggel sújtja az ÚR ellenségeidet, ha rád támadnak: egy úton vonulnak föl ellened, de hét úton menekülnek előled.</text:span></text:span></text:p>
      <text:p text:style-name="Átvett_20_anyagokra"><text:span text:style-name="Félig_20_kiemelt"><text:span text:style-name="T7">Áldást bocsát az ÚR csűreidre és minden vállalkozásodra, és megáld azon a földön, amelyet Istened, az ÚR ad neked.</text:span></text:span></text:p>
      <text:p text:style-name="Átvett_20_anyagokra"><text:span text:style-name="Félig_20_kiemelt"><text:span text:style-name="T7">Az ÚR a maga szent népévé emel téged, ahogyan megesküdött neked, ha megtartod Istenednek, az ÚRnak a parancsolatait, és az ő útjain jársz.</text:span></text:span></text:p>
      <text:p text:style-name="Átvett_20_anyagok_20_-_20_textusbővítésre"><text:span text:style-name="Félig_20_kiemelt"><text:span text:style-name="T7">A föld valamennyi népe látni fogja, hogy az ÚR nevéről neveznek, és félnek tőled.</text:span></text:span></text:p>
      <text:p text:style-name="Átvett_20_anyagok_20_-_20_textusbővítésre"><text:span text:style-name="Félig_20_kiemelt"><text:span text:style-name="T7">Bővölködővé tesz téged az ÚR méhed gyümölcsében, állataid ivadékában és földed termésében azon a földön, amelyről megesküdött az ÚR atyáidnak, hogy neked adja.</text:span></text:span></text:p>
      <text:p text:style-name="Átvett_20_anyagok_20_-_20_textusbővítésre"><text:soft-page-break/><text:span text:style-name="Félig_20_kiemelt"><text:span text:style-name="T7">Megnyitja az ÚR gazdag kincsesházát, az eget, és idejében ad esőt földedre, és megáldja kezed minden munkáját. Te kölcsönadsz a többi népnek, de te nem szorulsz kölcsönre.</text:span></text:span></text:p>
      <text:p text:style-name="Átvett_20_anyagok_20_-_20_textusbővítésre"><text:span text:style-name="Félig_20_kiemelt"><text:span text:style-name="T7">Elsővé tesz téged az ÚR, nem utolsóvá, mindig fölül leszel, és nem alul, ha hallgatsz az ÚRnak, Istenednek a parancsolataira, amelyeket ma megparancsolok neked, hogy megtartsd és teljesítsd azokat,</text:span></text:span></text:p>
      <text:p text:style-name="Átvett_20_anyagok_20_-_20_textusbővítésre"><text:span text:style-name="Félig_20_kiemelt"><text:span text:style-name="T7">és ha nem térsz el se jobbra, se balra azoktól az igéktől, amelyeket ma megparancsolok neked, nem jársz más istenek után és nem szolgálsz azoknak.</text:span></text:span></text:p>
      <text:p text:style-name="P15">Isten összes áldása azon múlt, hogy megtartják‑e azt, amit Isten kér tőlük.</text:p>
      <text:p text:style-name="Könyvadatsor"><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6">28. fejezet</text:p>
      <text:p text:style-name="P12"><text:span text:style-name="Kiemelt"><text:span text:style-name="T27">Áldás vagy átok</text:span></text:span></text:p>
      <text:p text:style-name="Átvett_20_anyagok_20_réssel"><text:span text:style-name="T23">Jegyezze meg először is az olvasó, hogy </text:span><text:span text:style-name="T15">ezt a fejezetet semmiképpen nem szabad összekeverni a 27-kel</text:span><text:span text:style-name="T23">. Egyes magyarázók itt keresik azt az áldást, amely a 27-ből kimaradt; ez azonban súlyos hiba, amelynek következménye, hogy egyiket sem értjük helyesen. Nyilvánvaló, hogy a két fejezet teljesen különálló, ami az alapját, kitekintését és gyakorlati alkalmazását illeti. </text:span><text:span text:style-name="T15">A 27. fejezet (röviden összefoglalva) </text:span><text:span text:style-name="Félig_20_kiemelt"><text:span text:style-name="T15">erkölcsi és személyes </text:span></text:span><text:span text:style-name="T15">természetű; a 28. viszont a </text:span><text:span text:style-name="Félig_20_kiemelt"><text:span text:style-name="T15">nemzetre </text:span></text:span><text:span text:style-name="T15">vonatkozó </text:span><text:span text:style-name="Félig_20_kiemelt"><text:span text:style-name="T15">rendelkezésekkel </text:span></text:span><text:span text:style-name="T15">foglalkozik. Amaz az embernek mint bűnös lénynek erkölcsi állapotával, hogy ti. mennyire gyökerében romlott az és így a törvény szintjén képtelen Istennel találkozni, ez utóbbi pedig Izráellel mint nemzettel Isten uralma alatt.</text:span><text:span text:style-name="T7"> Gondos tanulmányozás meggyőzheti az olvasót a két fejezet különböző voltáról. </text:span><text:span text:style-name="T23">Pl. </text:span><text:span text:style-name="T15">semmiféle kapcsolatot nem fedezhetünk fel a 27. fejezet 12 átka és fejezetünk 6 áldása közt. Viszont könnyen felfedezhető az erkölcsi kapcsolat a 28. fejezet áldásai és átkai közt.</text:span><text:span text:style-name="T7"> Ennek bizonyítására hadd idézzünk egy, részt belőle:</text:span></text:p>
      <text:p text:style-name="Átvett_20_anyagokra"><text:span text:style-name="Kiemelt"><text:span text:style-name="T7">„Ha pedig </text:span></text:span><text:span text:style-name="Túlemelt"><text:span text:style-name="T7">engedelmesen hallgatsz az Úrnak, a te Istenednek szavára</text:span></text:span><text:span text:style-name="Kiemelt"><text:span text:style-name="T7">, és megtartod és teljesíted minden parancsát, amelyeket én ma parancsolok neked akkor e földnek minden népénél feljebbvalóvá tesz téged az Úr, a te Istened; és reád szállnak mind ez áldások, és beteljesednek rajtad, </text:span></text:span><text:span text:style-name="Túlemelt"><text:span text:style-name="T7">ha hallgatsz az Úrnak, a te Istenednek szavára</text:span></text:span><text:span text:style-name="Kiemelt"><text:span text:style-name="T7">. Áldott leszel a városban és áldott leszel a mezőn. Áldott lesz a te méhednek gyümölcse, és a te földednek gyümölcse, és a te barmodnak gyümölcse, a te teheneidnek fajzása és a te juhaidnak ellése. Áldott lesz a te kosarad és a te sütőteknőd. Áldott leszel jártodban-keltedben”</text:span></text:span><text:span text:style-name="T7"> (28,1-6).</text:span></text:p>
      <text:p text:style-name="P11"><text:span text:style-name="T16">Világos</text:span><text:span text:style-name="T14">, hogy </text:span><text:span text:style-name="T18">ezek nem a Garizim hegyén elmondott áldások</text:span><text:span text:style-name="T14">, hanem Izráel nemzeti méltósága, virágzása és dicsősége, mely bekövetkezik, ha engedelmesen hallgat mind e könyvben elébe adott parancsolatokra. Isten szándéka öröktől fogva, hogy Izráel vezető szerepet vigyen a földön és kitűnjék a népek közül.</text:span><text:span text:style-name="T22"> Ez nyilvánvalóan be is teljesül egykor, noha a múltban a nép oly szégyenletes csődöt mondott az engedelmesség terén, amely pedig nemzeti nagyságának alapja.</text:span></text:p>
      <text:p text:style-name="Átvett_20_anyagokra"><text:span text:style-name="T19">Ebből az igazságból nem engedhetünk, még akkor sem, ha néhány írásmagyarázó szellemiesíti ezeket az áldásokat és tökéletesen tévesen a gyülekezetre próbálja alkalmazni.</text:span><text:span text:style-name="T23"> Igaz ugyan, hogy a Gal 3-ban ezt olvassuk: </text:span><text:span text:style-name="Félig_20_kiemelt"><text:span text:style-name="T23">,,...hogy Ábrahám megáldatása Jézus Krisztusban a pogányokra szálljon, hogy a megígért Szent Szellemet hit által elnyerjük”... </text:span></text:span><text:span text:style-name="T23">tehát szó sincs városban és mezőn, kosarakban és sütőteknőben való megáldatásról, hanem a Szent Szellem hit által való elnyeréséről. Ugyanennek a levélnek 4. fejezetéből megtudjuk, hogy a helyreállított Izráel azok közé számíttatik majd, akik a keresztyénség korszakában Szent Szellemtől születtek</text:span><text:span text:style-name="T7">: </text:span><text:span text:style-name="Félig_20_kiemelt"><text:span text:style-name="T7">„De a felső Jeruzsálem szabad: ez mindnyájunknak anyja. Mert meg van írva: Ujjongj te meddő, aki nem szülsz; vigadj és kiálts, aki nem vajúdsz. Mert sokkal több az elhagyottnak gyermeke, mint akinek férje van” </text:span></text:span><text:span text:style-name="T7">(26-27. v.).</text:span></text:p>
      <text:p text:style-name="Átvett_20_anyagokra"><text:span text:style-name="T19">Mindez igaz, de ennek alapján nem lehet az Izráelnek adott ígéretet újszövetségi hívőkre vonatkoztatni.</text:span><text:span text:style-name="T7"> Isten esküvel kötelezte magát, hogy Ábrahám magvát megáldja — e világi áldással Kánaán földjén. Ígéretét megtartotta, megtartja és ez Izráeltől el nem vehe­tő. Jaj </text:span><text:soft-page-break/><text:span text:style-name="T7">annak, aki kétségbe vonja, hogy betű szerint beteljesedik, amikor Isten jónak látja, hogy beteljesedjék. A gyülekezet azonban mennyei áldással van megáldva. </text:span><text:span text:style-name="Félig_20_kiemelt"><text:span text:style-name="T7">„Áldott az Isten és a mi Urunk Jézus Krisztusnak Atyja, aki megáldott minket minden szellemi áldással a mennyekben a Krisztusban.” </text:span></text:span><text:span text:style-name="T7">Isten Izráelét nem lehet összekeverni Krisztus Gyülekezetével.</text:span></text:p>
      <text:p text:style-name="Átvett_20_anyagokra"><text:span text:style-name="T7">Most azonban folytassuk a 28. fejezet kifejtését. </text:span><text:span text:style-name="T15">Először részletesen elénk tárja az engedelmesség áldott következményeit (lásd: 1-15. verseket); másodszor olvashatjuk benne az engedetlenség átkos következményeinek kimerítő leírását (lásd: 16-68. verseket). Megdöbbentő, hogy az engedetlenség következményeit taglaló rész több, mint háromszor </text:span><text:span text:style-name="T15">olyan hosszú, mint az áldásokat magában foglaló.</text:span><text:span text:style-name="T7"> Az egész fejezet mély benyomást keltően mutatja meg Isten uralmát és kiábrázolja azt a tényt, hogy </text:span><text:span text:style-name="Félig_20_kiemelt"><text:span text:style-name="T7">„a mi Istenünk megemésztő tűz”. </text:span></text:span><text:span text:style-name="T7">A föld minden népe megtanulhatja Izráel csodálatos történetéből, hogy Isten szükségszerűen megbünteti az engedetlenséget, kiváltképpen, ha saját népe engedetlen. És ha nem kíméli a maga népét, mi vár azokra, akik Őt nem ismerik? </text:span><text:span text:style-name="Félig_20_kiemelt"><text:span text:style-name="T7">„Rettenetes dolog az élő Isten kezébe esni!” </text:span></text:span><text:span text:style-name="T7">Kész esztelenség elvenni valamit az Igék súlyából, vagy félremagyarázni azokat. </text:span><text:span text:style-name="T15">Olvassuk csak el és hasonlítsuk össze Izráel tényszerű történelmével, meg fogjuk látni, hogy amilyen biztos, hogy Isten van az égben, oly bizonyos, hogy megbünteti a gonoszt itt és majd egykoron. Az a kormányzat, mely büntetlenül hagyja a gonoszt, nem lehet tökéletes kormányzat, nem lehet Isten uralma. Kár egyoldalúan hangsúlyozni Isten jóságát, szeretetét és irgalmát.</text:span><text:span text:style-name="T7"> Jó és szeretetteljes Ő, legyen áldott szent neve, hosszútűrő és irgalmas; de ugyanakkor szent és igaz Ő, aki </text:span><text:span text:style-name="Félig_20_kiemelt"><text:span text:style-name="T7">„meghatározott egy napot, amelyen meg fogja ítélni a föld kerekségét igazságosan egy férfiú által, akit erre rendelt. Bebizonyította ezt mindenki előtt azzal, hogy feltámasztotta Őt a halottak közül” </text:span></text:span><text:span text:style-name="T7">(Csel 17,31).</text:span></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text:span><text:soft-page-break/><text:span text:style-name="T7">|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text:span><text:span text:style-name="T7">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2-30T19:15:34</meta:creation-date>
    <meta:editing-cycles>5</meta:editing-cycles>
    <meta:editing-duration>PT00H06M20S</meta:editing-duration>
    <meta:initial-creator>Szakács Tamás</meta:initial-creator>
    <dc:subject>5Móz 28,1-3.[4-]8.9[-10]. - Ha engedelmesen hallgatsz - Újév</dc:subject>
    <dc:date>2010-01-01T09:45:55</dc:date>
    <dc:creator>Szakács Tamás</dc:creator>
    <meta:document-statistic meta:table-count="0" meta:image-count="0" meta:object-count="0" meta:page-count="12" meta:paragraph-count="167" meta:word-count="5925" meta:character-count="41855"/>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2-30T19:15:33"/>
  </office:meta>
</office:document-meta>
</file>