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Adatsor" style:master-page-name="">
      <style:paragraph-properties fo:margin-top="1cm" fo:margin-bottom="0.499cm" style:page-number="auto" fo:break-before="auto" fo:break-after="auto"/>
      <style:text-properties fo:background-color="transparent"/>
    </style:style>
    <style:style style:name="P3" style:family="paragraph" style:parent-style-name="Normál_20_réssel">
      <style:text-properties fo:background-color="transparent"/>
    </style:style>
    <style:style style:name="P4"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5" style:family="paragraph" style:parent-style-name="Heading_20_1">
      <style:text-properties fo:background-color="transparent"/>
    </style:style>
    <style:style style:name="P6" style:family="paragraph" style:parent-style-name="Névjegy">
      <style:text-properties fo:background-color="transparent"/>
    </style:style>
    <style:style style:name="P7" style:family="paragraph" style:parent-style-name="Normálra">
      <style:text-properties fo:background-color="transparent"/>
    </style:style>
    <style:style style:name="P8" style:family="paragraph" style:parent-style-name="Kategória">
      <style:text-properties fo:background-color="transparent"/>
    </style:style>
    <style:style style:name="P9" style:family="paragraph" style:parent-style-name="Kategória">
      <style:text-properties fo:background-color="transparent" text:display="true"/>
    </style:style>
    <style:style style:name="P10" style:family="paragraph" style:parent-style-name="Átvett_20_kommentárszakasz">
      <style:text-properties fo:background-color="transparent"/>
    </style:style>
    <style:style style:name="P11" style:family="paragraph" style:parent-style-name="Archív">
      <style:text-properties fo:background-color="transparent"/>
    </style:style>
    <style:style style:name="P12" style:family="paragraph" style:parent-style-name="Archívra">
      <style:text-properties fo:background-color="transparent"/>
    </style:style>
    <style:style style:name="P13" style:family="paragraph" style:parent-style-name="Ámen">
      <style:text-properties fo:background-color="transparent"/>
    </style:style>
    <style:style style:name="P14" style:family="paragraph" style:parent-style-name="Imádság" style:master-page-name="">
      <style:paragraph-properties fo:keep-together="auto" style:page-number="auto"/>
      <style:text-properties fo:background-color="transparent"/>
    </style:style>
    <style:style style:name="P15" style:family="paragraph" style:parent-style-name="Imádság" style:master-page-name="">
      <style:paragraph-properties fo:text-align="end" style:justify-single-word="false" style:page-number="auto" fo:keep-with-next="auto"/>
      <style:text-properties fo:background-color="transparent"/>
    </style:style>
    <style:style style:name="P16" style:family="paragraph" style:parent-style-name="Átvett_20_anyagok_20_-_20_textusbővítés_20_réssel" style:master-page-name="">
      <style:paragraph-properties style:page-number="auto">
        <style:drop-cap style:lines="2" style:length="2"/>
      </style:paragraph-properties>
      <style:text-properties fo:background-color="transparent"/>
    </style:style>
    <style:style style:name="P17" style:family="paragraph" style:parent-style-name="Archív_20_Imádság">
      <style:text-properties fo:background-color="transparent"/>
    </style:style>
    <style:style style:name="P18" style:family="paragraph" style:parent-style-name="Átvett_20_anyagok_20_-_20_függő_20_-_20_textusbővítés">
      <style:text-properties fo:background-color="transparent"/>
    </style:style>
    <style:style style:name="P19" style:family="paragraph" style:parent-style-name="Kiegészítésre">
      <style:paragraph-properties fo:background-color="#ffff00">
        <style:background-image/>
      </style:paragraph-properties>
    </style:style>
    <style:style style:name="P20" style:family="paragraph" style:parent-style-name="Átvett_20_anyagokra">
      <style:text-properties fo:color="#ff0000" fo:background-color="transparent"/>
    </style:style>
    <style:style style:name="P21" style:family="paragraph" style:parent-style-name="Átvett_20_anyagokra">
      <style:text-properties fo:background-color="transparent"/>
    </style:style>
    <style:style style:name="P22" style:family="paragraph" style:parent-style-name="Átvett_20_anyagokra">
      <style:paragraph-properties fo:margin-left="0cm" fo:margin-right="0cm" fo:text-indent="1cm" style:auto-text-indent="false"/>
      <style:text-properties fo:background-color="transparent"/>
    </style:style>
    <style:style style:name="P23" style:family="paragraph" style:parent-style-name="Átvett_20_anyagok_20_réssel">
      <style:paragraph-properties fo:text-align="center" style:justify-single-word="false"/>
    </style:style>
    <style:style style:name="P24" style:family="paragraph" style:parent-style-name="Átvett_20_anyagok_20_réssel">
      <style:paragraph-properties fo:text-align="end" style:justify-single-word="false"/>
    </style:style>
    <style:style style:name="P25" style:family="paragraph" style:parent-style-name="Átvett_20_anyagok_20_réssel">
      <style:text-properties fo:background-color="transparent"/>
    </style:style>
    <style:style style:name="P26" style:family="paragraph" style:parent-style-name="Átvett_20_anyagok_20_réssel">
      <style:paragraph-properties fo:text-align="center" style:justify-single-word="false"/>
      <style:text-properties fo:background-color="transparent"/>
    </style:style>
    <style:style style:name="P27" style:family="paragraph" style:parent-style-name="Átvett_20_anyagok_20_-_20_textusbővítésre">
      <style:text-properties fo:background-color="transparent"/>
    </style:style>
    <style:style style:name="P28" style:family="paragraph" style:parent-style-name="Átvett_20_anyagok_20_-_20_függő">
      <style:text-properties fo:background-color="transparent"/>
    </style:style>
    <style:style style:name="P29" style:family="paragraph" style:parent-style-name="Átvett_20_anyagok_20_-_20_függő_20_-_20_textusbővítés_20_réssel">
      <style:text-properties fo:background-color="transparent"/>
    </style:style>
    <style:style style:name="P30" style:family="paragraph" style:parent-style-name="Átvett_20_anyagok_20_-_20_textusbővítés_20_réssel">
      <style:text-properties fo:background-color="transparent"/>
    </style:style>
    <style:style style:name="P31" style:family="paragraph" style:parent-style-name="Átvett_20_anyagok_20_-_20_textusbővítés_20_réssel">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32" style:family="paragraph" style:parent-style-name="Átvett_20_anyagok_20_behúzás_20_-_20_textusbővítésre">
      <style:text-properties fo:background-color="transparent"/>
    </style:style>
    <style:style style:name="P33" style:family="paragraph" style:parent-style-name="Átvett_20_anyagok_20_behúzás_20_-_20_textusbővítés_20_réssel">
      <style:text-properties fo:background-color="transparent"/>
    </style:style>
    <style:style style:name="P34" style:family="paragraph" style:parent-style-name="Heading_20_2">
      <style:text-properties fo:background-color="transparent"/>
    </style:style>
    <style:style style:name="P35"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style:text-underline-style="solid" style:text-underline-type="double" style:text-underline-width="auto" style:text-underline-color="font-color" fo:background-color="transparent"/>
    </style:style>
    <style:style style:name="T10" style:family="text">
      <style:text-properties fo:font-variant="small-caps" fo:background-color="transparent"/>
    </style:style>
    <style:style style:name="T11" style:family="text">
      <style:text-properties fo:font-style="italic" style:font-style-asian="italic" style:font-style-complex="italic"/>
    </style:style>
    <style:style style:name="T12" style:family="text">
      <style:text-properties fo:font-style="italic" fo:font-weight="bold" fo:background-color="transparent" style:font-style-asian="italic" style:font-weight-asian="bold"/>
    </style:style>
    <style:style style:name="T13" style:family="text">
      <style:text-properties fo:font-style="italic" fo:background-color="transparent" style:font-style-asian="italic" style:font-style-complex="italic"/>
    </style:style>
    <style:style style:name="T14" style:family="text">
      <style:text-properties fo:color="#ff0000"/>
    </style:style>
    <style:style style:name="T15" style:family="text">
      <style:text-properties fo:color="#ff0000" fo:background-color="transparent"/>
    </style:style>
    <style:style style:name="T16" style:family="text">
      <style:text-properties fo:color="#0000ff"/>
    </style:style>
    <style:style style:name="T17" style:family="text">
      <style:text-properties fo:color="#0000ff" fo:background-color="transparent"/>
    </style:style>
    <style:style style:name="T18" style:family="text">
      <style:text-properties fo:color="#00ff00"/>
    </style:style>
    <style:style style:name="T19" style:family="text">
      <style:text-properties fo:color="#800080"/>
    </style:style>
    <style:style style:name="T20" style:family="text">
      <style:text-properties fo:color="#008080"/>
    </style:style>
    <style:style style:name="T21" style:family="text">
      <style:text-properties fo:color="#008080" fo:background-color="transparent"/>
    </style:style>
    <style:style style:name="T22" style:family="text">
      <style:text-properties fo:color="#ff00ff"/>
    </style:style>
    <style:style style:name="T23" style:family="text">
      <style:text-properties fo:color="#ff6633"/>
    </style:style>
    <style:style style:name="T24" style:family="text">
      <style:text-properties fo:color="#ff6633" fo:background-color="transparent"/>
    </style:style>
    <style:style style:name="T25" style:family="text">
      <style:text-properties fo:color="#808080"/>
    </style:style>
    <style:style style:name="T26"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27" style:family="text">
      <style:text-properties fo:language="en" fo:country="GB" fo:background-color="transparent" text:display="true"/>
    </style:style>
    <style:style style:name="T28" style:family="text">
      <style:text-properties fo:language="hu" fo:country="HU"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árgy:<text:tab/>IgeFalatok: 5Móz 18,15-20(-22). - Őreá hallgass! - Vízkereszt ü. u. u.</text:p>
      <text:p text:style-name="P35">Feladó:<text:tab/>Szakács Tamás &lt;tamas.szakacs@lutheran.hu&gt;</text:p>
      <text:p text:style-name="P35">Dátum:<text:tab/>Thu, 26 Jan 2012 12:15:13 +0100</text:p>
      <text:p text:style-name="P35">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5">Kedves ‘Prófétát Hallók’!</text:p>
      <text:p text:style-name="P3">A Prófétát hallgassátok, ne engem ― én amúgy is ismét csak írok...</text:p>
      <text:p text:style-name="P3">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9">Vázlatkísérlet (Vízkereszt ü. u. u.; alapige: 5Móz 18,15-20(-22).):</text:p>
      <text:p text:style-name="Normál_20_réssel"><text:span text:style-name="Kiemelt"><text:span text:style-name="T7">Őreá hallgass!</text:span></text:span></text:p>
      <text:p text:style-name="P7">Miről ismerjük meg? ― Bizonytalanság</text:p>
      <text:p text:style-name="P7">Nem tudom tovább hallgatni! ― Elutasítás</text:p>
      <text:p text:style-name="P7">Ha valaki nem hallgat igéimre... ― Süketség</text:p>
      <text:p text:style-name="P8">Ige-Archívum:</text:p>
      <text:p text:style-name="P7">A kommentárok, igehirdetés-kötetek előtt álljon itt egy(-két) régebbi igehirdetés:</text:p>
      <text:p text:style-name="P2">Gödöllő Líceum, 2002. február 5., Reggeli áhítat</text:p>
      <text:p text:style-name="Standard"><text:span text:style-name="T7">(</text:span><text:span text:style-name="Nevek"><text:span text:style-name="T7">Luther</text:span></text:span><text:span text:style-name="T7"> reggeli imádsága…)</text:span></text:p>
      <text:p text:style-name="Igehely"><text:span text:style-name="T9">Prófétát támasztó Isten</text:span><text:span text:style-name="Hivatkozás"><text:span text:style-name="T7"><text:tab/>5Móz 18,15.</text:span></text:span></text:p>
      <text:p text:style-name="Lekció"><text:span text:style-name="Citation"><text:span text:style-name="T7">„Prófétát támaszt atyádfiai közül Istened, az </text:span></text:span><text:span text:style-name="Citation"><text:span text:style-name="T10">Úr</text:span></text:span><text:span text:style-name="Citation"><text:span text:style-name="T7">, olyant, mint én, őreá hallgassatok.”</text:span></text:span><text:span text:style-name="T7"> </text:span><text:span text:style-name="Hivatkozás"><text:span text:style-name="T7">(5Móz 18,15.)</text:span></text:span></text:p>
      <text:p text:style-name="P5">Bizonytalanság</text:p>
      <text:p text:style-name="P11">Az ember mindig is szeretne biztosra menni. Menekülünk a bizonytalanság elől, mert úgy érezzük, hogy ez veszélyforrást jelent számunkra. Bizonytalan a dolgozat, ami előtt állsz, és ez nyugtalansággal tölt el? Ha már előfordult Veled ilyesmi, akkor tudod, miért igyekszik az ember Istennel kapcsolatban is biztosra menni. Aggódsz egy randevú előtt, hogyan sikerül majd, nem üt‑e ki balul egy félresikerült mondat vagy mozdulat? Ha már előfordult Veled <text:soft-page-break/>ilyesmi, akkor tudod, miért igyekszik az ember Istennel kapcsolatban is biztosra menni. Jó volna, ha nemcsak halvány sejtésünk lenne Vele kapcsolatban, hanem biztosan tudhatnánk, mit vár tőlünk, biztosak lehetnénk akaratában.</text:p>
      <text:p text:style-name="P12">Ám sajnos ilyenfajta bizonyosság csak hitben létezik. Hit nélkül senki nem lehet biztos Istennek se létében, se szeretetében, se semmiben Vele kapcsolatban. Mondhatnám úgy is: ahogyan a kvantumelméletben csak valószínűségi kijelentéseket tehetünk egy-egy kísérlet kimenetelére vonatkozóan, úgy hit nélkül is csak találgatni, esélyeket latolgatni vagyunk képesek. Ugyanakkor elhagyva a mikroszkopikus nagyságrendet, és emberléptékű területre térve már úgy lecsökken a bizonytalanság, hogy észre se vesszük, és biztosak lehetünk abban, hogy minden úgy zajlik, mint ahogyan azt a középiskolás fizikában is tanuljátok. Ehhez hasonlóan a hit is képes arra, hogy eltüntesse a bizonytalanságot — legalábbis nagy méretekben. Mert ha sorsotok egyedi eseményeinek vonatkozásában gondolkodtok, akkor persze bőven marad bizonytalanság — ám ha Isten nagy-léptékű eseményeit tartjuk szem előtt, akkor már biztosak lehetünk abban, hogy Isten mit akar. Hiszen Igéjében épp ezt jelenti ki. Biztosak lehetünk az Ő szeretetében, megváltásunkban.</text:p>
      <text:p text:style-name="P5">A próféták támasztásának okai</text:p>
      <text:p text:style-name="P11">Az előbbiekből érzékelhetitek, miért is volt minden időben gyötrő kérdése az emberiségnek a bizonyosság Istennel kapcsolatban. Remélem, hogy közületek is nagyon sokan tusakodtak már ezen. Akkor azt is megértitek, miért volt probléma Mózesnek és a népnek is: Vajon nem csapták‑e be őket? Vajon tényleg Isten küldte Mózest?</text:p>
      <text:p text:style-name="Archívra"><text:span text:style-name="T7">Vágyunk a biztos alapra, a biztos forrásra. Tegyen hát Isten csodát, szóljon hozzánk közvetlenül! Vannak, akik egyenesen feltételként szabják meg: hiszem, ha látom-hallom; ha Istennek fontos, hogy higgyek benne, hát akkor bizonyítsa be létét csodával! Könnyű lenne nekünk is csatlakozni ehhez — ám nagyon veszélyes is! Igaz, hogy voltak különleges esetek, amikor Isten megnyilvánult csodák révén, de maradjunk csak józanok: általában nem ez a módja Isten megismerésének. Ő más módot adott, mert tudja, hogy valójában nem akarjuk, hogy közvetlenül megjelenjen nekünk. Ha utána olvastok, mi is a folytatása a felolvasott versnek, akkor láthatjátok, hogy épp azért volt szükség prófétát támasztani, mert a nép nem akarta, hogy Isten közvetlenül szóljon hozzájuk: </text:span><text:span text:style-name="Citation"><text:span text:style-name="T7">„Nem tudom tovább hallgatni Istenemnek, az </text:span></text:span><text:span text:style-name="Citation"><text:span text:style-name="T10">Úr</text:span></text:span><text:span text:style-name="Citation"><text:span text:style-name="T7">nak szavát, és nem tudom tovább nézni ezt a nagy tüzet, mert meghalok.”</text:span></text:span><text:span text:style-name="Hivatkozás"><text:span text:style-name="T7"> (16b.)</text:span></text:span></text:p>
      <text:p text:style-name="P5">Hamis és igaz próféták</text:p>
      <text:p text:style-name="P11">Isten engedett nekünk — emberi közvetítőt rendelt: prófétát támasztott. Mózeshez hasonlót, embert, akit természetes módon lehet hallgatni, így könnyen megérthető. Jól tudjuk, Lelke által mennyi és mennyi esetben küldött prófétákat a néphez. És azt is tudjuk, mennyiszer nem hallgattak rá. Isten rizikót vállalt, amikor emberi szóba csomagolta kinyilatkoztatását. Egyrészt azért, mert a prófétára lehet fütyülni, lehet hazugsággal vádolni, ki lehet végezni. Másrészt azért, mert arról is tudunk, hogy temérdek hamis próféta is megjelent Izráel történetének porondján. Kinek higgyen hát az ember? A kérdés igen messzire vezet, külön előadást lehetne tartani róla — most ne menjünk bele, hiszen lassan illendő befejeznem igehirdetésemet.</text:p>
      <text:p text:style-name="Archívra"><text:span text:style-name="T7">Másrészt nem tudom, észrevettétek‑e, hogy rászedtelek Titeket! Mózes nem Illésről, nem Ézsaiásról vagy Jeremiásról, sem Ezékielről vagy Dánielről, sem bármelyik másik jól ismert prófétáról szól. Egyszerűen azért, mert míg én prófétákra utaltam, addig Isten megbízásából Mózes azt mondta: </text:span><text:span text:style-name="Citation"><text:span text:style-name="T7">„Prófétát támaszt atyádfiai közül Istened, az </text:span></text:span><text:span text:style-name="Citation"><text:span text:style-name="T10">Úr</text:span></text:span><text:span text:style-name="Citation"><text:span text:style-name="T7">, olyant, mint én, őreá hallgassatok.”</text:span></text:span><text:span text:style-name="T7"> </text:span><text:span text:style-name="Hivatkozás"><text:span text:style-name="T7">(15.)</text:span></text:span><text:span text:style-name="T7"> Itt most nem egyszerűen a prófétákról van szó, hanem </text:span><text:span text:style-name="Kiemelt"><text:span text:style-name="T7">a</text:span></text:span><text:span text:style-name="T7"> Prófétáról. Nagybetűvel!</text:span></text:p>
      <text:p text:style-name="Archívra"><text:span text:style-name="T7">A kisbetűs próféták valóban hordoznak bizonytalanságot, valóban nem tudják ember-voltuk révén tökéletesen közvetíteni Isten szavát. Isten is nagyon jól tudta ezt — már előbb, mint ahogyan a nép előterjesztette kérését. Már a bűnesetnél megígérte, hogy olyan megoldást ad az ember számára, ami megszünteti a bizonytalanságot. Ha az emberi közvetítés nem továbbítja tökéletesen Igéjét, hát akkor úgy döntött, hogy maga az Ige legyen testté! Bizony, Jézus Krisztus jelenik meg Mózes szavaiban. Ő </text:span><text:span text:style-name="Kiemelt"><text:span text:style-name="T7">a Próféta</text:span></text:span><text:span text:style-name="T7">, akire hallgatni kell. </text:span><text:soft-page-break/><text:span text:style-name="T7">Csak ezután beszél Mózesen keresztül Isten arról, hogy több próféta is lesz addig, míg </text:span><text:span text:style-name="Kiemelt"><text:span text:style-name="T7">a Próféta</text:span></text:span><text:span text:style-name="T7"> eljön.</text:span></text:p>
      <text:p text:style-name="Archívra"><text:span text:style-name="T7">Nekünk azonban már nem jövő, hanem megtörtént esemény. Eljött a Próféták Prófétája, eltűnt a bizonytalanság. Legalábbis azok számára, akik hisznek Megváltónkban, és engedelmesen követik akaratát. Nagy hát a felelősségünk: hiszünk‑e Neki, hallgatunk‑e evangéliumára? </text:span><text:span text:style-name="Citation"><text:span text:style-name="T7">„Prófétát támaszt atyádfiai közül Istened, az </text:span></text:span><text:span text:style-name="Citation"><text:span text:style-name="T10">Úr</text:span></text:span><text:span text:style-name="Citation"><text:span text:style-name="T7">, olyant, mint én, őreá hallgassatok.”</text:span></text:span><text:span text:style-name="T7"> </text:span><text:span text:style-name="Hivatkozás"><text:span text:style-name="T7">(15.)</text:span></text:span></text:p>
      <text:p text:style-name="P13">אמן αμην Ámen</text:p>
      <text:p text:style-name="P14">Imádkozzunk!</text:p>
      <text:p text:style-name="Archív_20_Imádság"><text:span text:style-name="T7">Prófétát támasztó Urunk! Köszönjük, hogy nem hagysz minket bizonytalanságban, nem hagysz minket szavad nélkül, hanem prófétákat támasztasz számunkra, sőt, </text:span><text:span text:style-name="Kiemelt"><text:span text:style-name="T7">a</text:span></text:span><text:span text:style-name="T7"> Prófétát adtad nekünk, hogy ne csak szavadat és akaratodat közvetítse, hanem megváltást is szerezzen számunkra. Adj fület, hogy Rá tudjunk hallgatni, Akinek nevében együtt így imádkozunk:</text:span></text:p>
      <text:p text:style-name="P17">Miatyánk…</text:p>
      <text:p text:style-name="P15"><text:span text:style-name="T11">אמן</text:span> αμην Ámen</text:p>
      <text:p text:style-name="P2">Felsőpetény―Ipolyvece, 2003. február 9., Vízkereszt ü. u. u.</text:p>
      <text:p text:style-name="Énektabulátor"><text:span text:style-name="T7">Kezdőének:</text:span><text:span text:style-name="Kiemelt"><text:span text:style-name="T7"><text:tab/>352<text:tab/>280</text:span></text:span></text:p>
      <text:p text:style-name="Énektabulátor"><text:span text:style-name="T7">Liturgia:</text:span><text:span text:style-name="Kiemelt"><text:span text:style-name="T7"><text:tab/>1<text:tab/>2</text:span></text:span></text:p>
      <text:p text:style-name="Énektabulátor"><text:span text:style-name="T7">Főének:</text:span><text:span text:style-name="Kiemelt"><text:span text:style-name="T7"><text:tab/>469<text:tab/>337</text:span></text:span></text:p>
      <text:p text:style-name="Énektabulátor"><text:span text:style-name="T7">Záróének:</text:span><text:span text:style-name="Kiemelt"><text:span text:style-name="T7"><text:tab/>184<text:tab/>46</text:span></text:span></text:p>
      <text:p text:style-name="Lekció"><text:span text:style-name="T7">Lekció:</text:span><text:span text:style-name="Kiemelt"><text:span text:style-name="T7"><text:tab/>Mt 17,1-19.</text:span></text:span></text:p>
      <text:p text:style-name="Igehely"><text:span text:style-name="T9">Prófétabőrben</text:span><text:span text:style-name="Hivatkozás"><text:span text:style-name="T7"><text:tab/>5Móz 18,15-20.</text:span></text:span></text:p>
      <text:p text:style-name="P5">Megszólaltatni Istent…</text:p>
      <text:p text:style-name="P11">Az ember ősidőktől való vágya, hogy szólásra bírja a természetfölöttit, megszólaltassa Istent, útmutatást kérjen a szellemvilágból. Időszakonként mások voltak ugyan a praktikák, de minden időben igyekezett befolyásolni a felette álló hatalmat — gyakran egészen a manipuláció igényéig ragadtatva magát. A választott nép számára is fontos volt, hogy valamiképpen Isten akaratát kipuhatolja, ill. egy-egy konkrét helyzetben megtudakolja Tőle az eljövendőt, segítséget kérjen életbevágó vagy apró választásaihoz a lehetőségek csalóka útvesztőjében. A pogány népek a varázslás különféle eszközeivel tették ezt, a mai ember a különféle mentális technikákhoz fordul — Izráel leginkább a próféták révén kapott esélyt Isten válaszának megszólaltatására, pontosabban szavának meghallgatására.</text:p>
      <text:p text:style-name="Archívra"><text:span text:style-name="T7">Kényszerítésre nincs módunk — ha Isten nem akar, nem felel. Ám saját szíve indítja arra, hogy megsegítsen minket! Igaz,</text:span><text:span text:style-name="Citation"><text:span text:style-name="T7"> „Az Úr nem emberi mesterkedéseken keresztül, hanem prófétákon át jelenti ki akaratát … az Urat meg lehet kérdezni, de Ő csak akkor felel, ha akarja és azt, amit Ő akar, nem amit az ember éppen varázspraktikáin keresztül szeretne rákényszeríteni. Az Isten szuverén úr a kijelentés-adásban is.”</text:span></text:span><text:span text:style-name="Hivatkozás"><text:span text:style-name="T7"> (</text:span></text:span><text:span text:style-name="Mű_20_címe"><text:span text:style-name="T7">Jubileumi kommentár</text:span></text:span><text:span text:style-name="Hivatkozás"><text:span text:style-name="T7">)</text:span></text:span></text:p>
      <text:p text:style-name="Archívra"><text:span text:style-name="T7">Szükség van a prófétákra. Hiszen a világ nem képes, ill. nem is akarja látni az Isten szerinti valóságot. Elkel hát időnként egy-egy próféta, Isten Lelkével felruházott ember, aki közvetíti az Üzenetet — nem a TV-ben láthatót csupán (</text:span><text:span text:style-name="Mű_20_címe"><text:span text:style-name="T7">Üzenet</text:span></text:span><text:span text:style-name="T7"> c. műsor), vegyítve igerészleteket és híres emberek idézeteit, hanem a társadalom konkrét eseményeibe ágyazott aktuális Igét. Elkel a próféta még az egyházban is, hiszen oly sokszor maga a választott nép sem látta — leginkább bűnei miatt — Isten akaratát, szükség volt egy szószólóra, hogy világossá tegye. Érezzük hát emberi kínjainkból, mennyire szükség van egy világos látással rendelkező prófétára. Hogy ne a világ bölcseit, különféle gurukat, ne is mágusokat vagy jósokat keressünk fel eligazítás céljából, ne az önreklámokkal töménytelen mennyiségben hirdetett különféle metodikák tanfolyamait lessük, ne autogén tréning, </text:span><text:soft-page-break/><text:span text:style-name="T7">transzcendens vagy transzmeditáció kelljen ahhoz, hogy eligazodjunk ez életben.</text:span></text:p>
      <text:p text:style-name="Heading_20_1"><text:span text:style-name="T7">Az </text:span><text:span text:style-name="Félig_20_kiemelt"><text:span text:style-name="T7">‘előremondók’</text:span></text:span></text:p>
      <text:p text:style-name="Archív"><text:span text:style-name="T7">Mi/ki is a próféta? </text:span><text:span text:style-name="Citation"><text:span text:style-name="T7">„A próféta első jelentése, hogy Isten nevében beszél.”</text:span></text:span><text:span text:style-name="Hivatkozás"><text:span text:style-name="T7"> (</text:span></text:span><text:span text:style-name="Mű_20_címe"><text:span text:style-name="T7">A Szent István Társulati Biblia jegyzetei</text:span></text:span><text:span text:style-name="Hivatkozás"><text:span text:style-name="T7">)</text:span></text:span><text:span text:style-name="T7"> Ezt jelenti: </text:span><text:span text:style-name="Félig_20_kiemelt"><text:span text:style-name="T7">előremondani</text:span></text:span><text:span text:style-name="T7">. Sokan a jövőt értik ez alatt (</text:span><text:span text:style-name="Kiemelt"><text:span text:style-name="T7">előre</text:span></text:span><text:span text:style-name="T7"> </text:span><text:span text:style-name="Kiemelt"><text:span text:style-name="T7">meg</text:span></text:span><text:span text:style-name="T7">mondani), valójában azonban azt jelenti: a </text:span><text:span text:style-name="Kiemelt"><text:span text:style-name="T7">nép</text:span></text:span><text:span text:style-name="T7"> </text:span><text:span text:style-name="Kiemelt"><text:span text:style-name="T7">elé</text:span></text:span><text:span text:style-name="T7"> mondani! </text:span><text:span text:style-name="Citation"><text:span text:style-name="T7">„A próféta főfeladata nem a jövendő események előre látása és elmondása, hanem mint Mózes szellemi utódjáé az, hogy a maga korának tanítója és vallási vezetője legyen; de nem lehet elvitatni tőle a jövendölés </text:span></text:span><text:span text:style-name="Citation"><text:span text:style-name="T7">adományát, ha ennek erkölcsi célja van.”</text:span></text:span><text:span text:style-name="Hivatkozás"><text:span text:style-name="T7"> (</text:span></text:span><text:span text:style-name="Mű_20_címe"><text:span text:style-name="T7">Hertz Biblia jegyzetei</text:span></text:span><text:span text:style-name="Hivatkozás"><text:span text:style-name="T7">)</text:span></text:span></text:p>
      <text:p text:style-name="Archívra"><text:span text:style-name="Citation"><text:span text:style-name="T7">„Amint a királyság biztosította a nemzeti és társadalmi élet állandóságát és a papság a vallás állandóságát, épúgy biztosította a prófétai rendszer a szellemi haladást és megakadályozta a tespedést. A próféták az isteni akarat ihletett hirdetői. ‘A jövő események előre megmondása a legalacsonyabb foka a prófétaságnak és Izráel nagy prófétái előtt csak másodrangú fontosságú volt. …’ ”</text:span></text:span><text:span text:style-name="Hivatkozás"><text:span text:style-name="T7"> (</text:span></text:span><text:span text:style-name="Mű_20_címe"><text:span text:style-name="T7">Hertz Biblia jegyzetei</text:span></text:span><text:span text:style-name="Hivatkozás"><text:span text:style-name="T7">)</text:span></text:span></text:p>
      <text:p text:style-name="Archívra"><text:span text:style-name="T7">Érezzük hát, hogy nekünk magunknak is van igényünk valakire, aki </text:span><text:span text:style-name="Félig_20_kiemelt"><text:span text:style-name="T7">előmondja</text:span></text:span><text:span text:style-name="T7">, előadja Isten szavát. Leginkább azonban azért kell egy próféta, mert Isten maga ígérte meg, hogy ad ilyen útjelzőket. Mert Ő maga tudja a legjobban, mennyire rászorulunk arra, hogy legyen közvetítő Isten és ember között. Mert mi magunk sem vagyunk egy szemernyivel sem jobbak a lázadó zsidóknál, akiknek nem kellett az a hallatlan ajándék, hogy Isten közvetlenül szóljon hozzájuk, hanem elgyengíttették azzal, hogy közvetítőt kérjenek.</text:span></text:p>
      <text:p text:style-name="Heading_20_1"><text:span text:style-name="Félig_20_kiemelt"><text:span text:style-name="T7">‘Imitátorok’</text:span></text:span></text:p>
      <text:p text:style-name="Archív"><text:span text:style-name="T7">Gondot okoz azonban, hogy tudjuk: voltak, és vannak is hamis próféták, akik elbizakodottan a maguk gondolatait közvetítik, nem amit Istentől kaptak. Ezért maga Isten is figyelmeztet: a hamis prófétákat megbünteti — az </text:span><text:span text:style-name="Mű_20_címe"><text:span text:style-name="T7">ÓSZ</text:span></text:span><text:span text:style-name="T7"> korának megfelelően kemény ítélet vár rá: halál! Ez azonban a hamis próféta ügye — de mit tegyünk mi? Hisz rajtunk számon kéri Isten, ha nem hallgatunk követére! Hogyan lehet megkülönböztetni az igaz prófétától? Ehhez is ad néhány támpontot </text:span><text:span text:style-name="T10">Ur</text:span><text:span text:style-name="T7">unk.</text:span></text:p>
      <text:p text:style-name="Archívra"><text:span text:style-name="Nevek"><text:span text:style-name="T7">Hertz</text:span></text:span><text:span text:style-name="T7"> kiemeli: </text:span><text:span text:style-name="Citation"><text:span text:style-name="T7">„a próféta illetékessége nem korlátlan. Őt is köti a Tóra”</text:span></text:span><text:span text:style-name="T7">. Úgy is mondhatnánk ma: még ha teológiai irodalomban vagy egyházi lapban jelenik is meg tévtanítás, azt akkor is el kell vetni. Gondolhatunk persze a szektákra is — pl. a mormonok </text:span><text:span text:style-name="Félig_20_kiemelt"><text:span text:style-name="T7">‘új-másik kinyilatkoztatására’</text:span></text:span><text:span text:style-name="T7"> is. Pál ugrik be: </text:span><text:span text:style-name="Citation"><text:span text:style-name="T7">„Mert ha valaki odamegy hozzátok, és más Jézust hirdet, nem akit mi hirdettünk, vagy más lelket fogadtok be, nem Akit kaptatok, vagy más evangéliumot, nem amelyet elfogadtatok, azt szépen eltűritek.”</text:span></text:span><text:span text:style-name="Hivatkozás"><text:span text:style-name="T7"> (2Kor 11,4.)</text:span></text:span><text:span text:style-name="T7"> Vagy sokkal élesebben: </text:span><text:span text:style-name="Citation"><text:span text:style-name="T7">„ha valaki nektek más evangéliumot hirdet, azonkívül, amelyet elfogadtatok, átkozott legyen!”</text:span></text:span><text:span text:style-name="Hivatkozás"><text:span text:style-name="T7"> (Gal 1,9.)</text:span></text:span></text:p>
      <text:p text:style-name="Archívra"><text:span text:style-name="T7">A hamis próféta kritériuma a már fel nem olvasott versekben a jövendölés be nem teljesedéseként fogalmazódik meg. Ez valóban fontos, mégis azt kell mondanom, nemcsak a jövendölés be nem teljesedése — hanem pl. legelőször is az, hogy Isten nevében, Tőle küldve szólal‑e meg! Igaz, ezt valóban nem könnyű megítélni. Sajnos még a beteljesedés sem egyértelmű kritérium — több </text:span><text:span text:style-name="Mű_20_címe"><text:span text:style-name="T7">ÓSZ</text:span></text:span><text:span text:style-name="T7">‑i be nem teljesedett, mégis </text:span><text:span text:style-name="Félig_20_kiemelt"><text:span text:style-name="T7">‘igaz’</text:span></text:span><text:span text:style-name="T7">, ill. beteljesedett, mégis hamis prófécia található. A téma viszont bonyolult, tulajdonképpen a textust itt már le is faragták, úgyhogy nem igazán tartozik bele mai igehirdetésembe.</text:span></text:p>
      <text:p text:style-name="Archívra"><text:span text:style-name="Nevek"><text:span text:style-name="T7">Hertz</text:span></text:span><text:span text:style-name="T7"> más vonalat hangsúlyoz a </text:span><text:span text:style-name="Félig_20_kiemelt"><text:span text:style-name="T7">‘prófétatesztre’</text:span></text:span><text:span text:style-name="T7">: </text:span><text:span text:style-name="Citation"><text:span text:style-name="T7">„‘Az igaz próféta legbiztosabb kritériuma kijelentéseinek erkölcsi értéke’ (Dummelow).”</text:span></text:span><text:span text:style-name="Hivatkozás"><text:span text:style-name="T7"> (</text:span></text:span><text:span text:style-name="Mű_20_címe"><text:span text:style-name="T7">Hertz Biblia jegyzetei</text:span></text:span><text:span text:style-name="Hivatkozás"><text:span text:style-name="T7">)</text:span></text:span><text:span text:style-name="T7"> Bár úgy vélem, főkritériumként nem ez a döntő, és legbiztosabb kritériumként még kevésbé ez, ugyanakkor mégis nagyon fontos szempont. Elszomorító szempont is egyúttal. Egy ember hitelességének valóban hangsúlyos eleme kijelentéseinek erkölcsisége. Nyilván mindannyian érezzük azt a halálos mételyt, amely épp erkölcsi hiányai következtében gyilkolja politikai életünket: temérdek hazugság, csalás, manipuláció, akaratosság, tisztességtelenség. Ugyanígy mételyezzük egyházpolitikai életünket is — egyéni szinten pedig tesszük hiteltelenné keresztyén életünket. Mert nemcsak kijelentéseink erkölcsi értéke, hanem életünké, tetteinké is mérvadó tényező!</text:span></text:p>
      <text:p text:style-name="P5"><text:soft-page-break/>A Próféta</text:p>
      <text:p text:style-name="Archív"><text:span text:style-name="T7">Hallatlan, amit a nép kér: ne szóljon Isten közvetlenül, inkább legyen egy közvetítő, egy ember, aki közülük való — és így, ha úgy tartja kedvük, nem kell komolyan venni — hiszen ki próféta a maga hazájában? Isten kegyelmes volt — ugyanis ennek ellenére engedett népe kérésének. Tervéből azonban nem engedett. Ő most is közvetlenül akar hozzánk szólni. A nép mégis emberi közvetítőt követelt. Hát ötvözte a kettőt, és elküldte a Prófétát. Isten magára vette az emberlét gúnyáját, hogy közvetlenül szólhasson hozzánk, mégis emberi hangba </text:span><text:span text:style-name="T7">csomagolja jelenlétét: </text:span><text:span text:style-name="Citation"><text:span text:style-name="T7">„Aki engem lát, látja az Atyát.”</text:span></text:span><text:span text:style-name="Hivatkozás"><text:span text:style-name="T7"> (Jn 14,9b.)</text:span></text:span></text:p>
      <text:p text:style-name="Archívra"><text:span text:style-name="Citation"><text:span text:style-name="T7">„Az ÚSz. korának Messiás-várásához hozzátartozott a próféta-messiás alakjának a várásra is, … Jn 6:14 és 7:40 úgy tanúskodik Jézusról, hogy ‘ez ama próféta, aki eljövendő volt’.”</text:span></text:span><text:span text:style-name="Hivatkozás"><text:span text:style-name="T7"> (</text:span></text:span><text:span text:style-name="Mű_20_címe"><text:span text:style-name="T7">Jubileumi kommentár</text:span></text:span><text:span text:style-name="Hivatkozás"><text:span text:style-name="T7">)</text:span></text:span><text:span text:style-name="T7"> Péter számára is, aki kora zsidó értelmezésében élve egy végső prófétaként látta Mózes ígéretét, nyilvánvaló volt, hogy e prófécia Krisztusra vonatkozik: </text:span><text:span text:style-name="Hivatkozás"><text:span text:style-name="T7">Csel 3,21-24.</text:span></text:span></text:p>
      <text:p text:style-name="Archívra"><text:span text:style-name="T7">Mózesen keresztül azt üzeni az </text:span><text:span text:style-name="T10">Úr</text:span><text:span text:style-name="T7">, hogy leginkább ezt </text:span><text:span text:style-name="Túlemelt"><text:span text:style-name="T7">a</text:span></text:span><text:span text:style-name="Kiemelt"><text:span text:style-name="T7"> Prófétát</text:span></text:span><text:span text:style-name="T7"> hallgassuk, Jézust. Mennyire igaz ez életünkre? Mennyiben figyelünk az Ő szavára, amikor hétköznapjainkban cselekszünk, különféle helyzetekben döntünk, vagy megszólalunk? Ismerjük egyáltalán az Ő szavát? Könnyű most azt mondani: persze, hisz már hányszor hallottuk! De valóban ismerjük is, vagy csak áltatjuk vele magunkat?</text:span></text:p>
      <text:p text:style-name="P13">אמן αμην Ámen</text:p>
      <text:p text:style-name="P14">Imádkozzunk!</text:p>
      <text:p text:style-name="Archív_20_Imádság"><text:span text:style-name="T7">Emésztő tűz Istene! Amikor szentségeddel találkozunk, akkor belőlünk is felfakad a kiáltás: </text:span><text:span text:style-name="Citation"><text:span text:style-name="T7">„Nem tudom tovább hallgatni Istenemnek, az </text:span></text:span><text:span text:style-name="Citation"><text:span text:style-name="T10">Úr</text:span></text:span><text:span text:style-name="Citation"><text:span text:style-name="T7">nak a szavát, és nem tudom tovább nézni azt a nagy tüzet, mert meghalok.”</text:span></text:span><text:span text:style-name="T7"> Valóban megperzsel igazságod tüze, amint bűneinkhez közelítesz, nincs menekvésünk. Te mégis adtál lehetőséget arra, hogy megállhassunk színed előtt. Elküldted Prófétádat, Aki bár emberként lépett be világunkba, Benne mégis a Te közvetlen isteni jelenlétedet ajándékozza számunkra. Segíts meghallani az Ő szavát a sok hamis próféta és hamis messiás között, hogy Ő vezethessen minket, hiszen egyedül Ő az út, igazság és élet! Adj hát engedelmes szívet nekünk, hogy végül Fiad útján eljuthassunk az igazságban növekedve az örökéletre!</text:span></text:p>
      <text:p text:style-name="P15"><text:span text:style-name="T11">אמן</text:span> αμην Ámen</text:p>
      <text:p text:style-name="P2">Felsőpetény, 2003. február 9., Vízkereszt ü. u. u. este</text:p>
      <text:p text:style-name="Énektabulátor"><text:span text:style-name="T7">Kezdőének:<text:tab/></text:span><text:span text:style-name="Kiemelt"><text:span text:style-name="T7">338</text:span></text:span></text:p>
      <text:p text:style-name="Énektabulátor"><text:span text:style-name="T7">Záróének:<text:tab/></text:span><text:span text:style-name="Kiemelt"><text:span text:style-name="T7">110/111</text:span></text:span></text:p>
      <text:p text:style-name="Lekció"><text:span text:style-name="T7">Lekció:<text:tab/></text:span><text:span text:style-name="Kiemelt"><text:span text:style-name="T7">5Móz 32,-4.7-9.39-40.</text:span></text:span></text:p>
      <text:p text:style-name="Igehely"><text:span text:style-name="T9">Isten szava</text:span><text:span text:style-name="T7"><text:tab/><text:tab/></text:span><text:span text:style-name="Hivatkozás"><text:span text:style-name="T7">5Móz 18,15-20.</text:span></text:span></text:p>
      <text:p text:style-name="P5">Eredeti közvetlen szó</text:p>
      <text:p text:style-name="Archív"><text:span text:style-name="T7">Hogyan lehet szóra bírni Istent? </text:span><text:span text:style-name="Mű_20_címe"><text:span text:style-name="T7">ÓSZ</text:span></text:span><text:span text:style-name="T7">-ben gyakori formula: </text:span><text:span text:style-name="Félidézet"><text:span text:style-name="T7">Kérdezzük meg az </text:span></text:span><text:span text:style-name="Félidézet"><text:span text:style-name="T10">Ur</text:span></text:span><text:span text:style-name="Félidézet"><text:span text:style-name="T7">at!</text:span></text:span><text:span text:style-name="T7"> — Miképp tehető ez meg? Embertársunkat könnyen faggathatjuk bármilyen kérdésben — és általában válaszol is. Hogyan lehet azonban Istent faggatni? Alapvetően két utunk van tulajdonképpen, bár a második kettőnek látszik, esetleg háromnak, netán négynek, sőt, ötnek is; és lehet, hogy a végére hat is lesz belőlük, ha megértjük, hogy az első is kétfelé bomlik… :‑)</text:span></text:p>
      <text:p text:style-name="Archívra"><text:span text:style-name="T7">A direkt módszer az, hogy szólaljon meg maga Isten. Rendkívüli esetekben olvashatunk is ilyen történeteket. Ez volna a legjobb. Csak hát van benne egy hatalmas emberi bizonytalanság. A kvantummechanikai határozatlansági relációhoz hasonlóan létezik egy emberi </text:span><text:span text:style-name="Félig_20_kiemelt"><text:span text:style-name="T7">‘bizonytalansági reláció’</text:span></text:span><text:span text:style-name="T7"> is. Minél pontosabban mérjük meg egy részecske impulzusát, annál határozatlanabb a helye — és így a későbbi pillanatban annál megjósolhatatlanabb a </text:span><text:soft-page-break/><text:span text:style-name="T7">viselkedése. Minél nagyobb horderejű egy Isteni szó, annál pontatlanabbul érti meg az ember — és így idővel annál messzebb távolodhat az isteni szándéktól. Olyan ez, mint amikor egy gyermek feltesz egy kérdést, amely kérdésként egyszerű, de igen komoly tudományos ismeretre van szükség a megválaszolásához. Minél precízebb feleletet kap, annál jobban eltéved a szakkifejezések nagy útvesztőjében, hiszen sok előismeretre volna szükség a megértéshez.</text:span></text:p>
      <text:p text:style-name="P12">Sajnos még magunk is erősítjük ezt a meg nem értést azzal, hogy bűneink elválasztanak Isten szentségétől, és nem akarjuk elfogadni szavát. Minél konkrétabb a szó, annál nagyobb az ellenérzés, tiltakozás. Azt még sokan megértik és a megértésből következően el is fogadják, hogy megtérésre van szükségünk, és ebben a bűneink elhagyása is beleértendő — amíg nagy általánosságban van róla szó. Amikor mondjuk konkrétan az kerül elő, hogy a házaséletnek — tulajdonképpen tautológia! — a házasságban van helye, és nem azon kívül, akkor már bizony ágál ellene az ember, tiltakozik, elutasít, megsértődik. Amikor általában arról van szó, hogy az üdvösséghez hit szükséges, akkor még sokan bólogatnak. Ám amikor már az kerül elő, hogy a hit életben tartásához elengedhetetlen az igehallgatás, és így az istentiszteleteken való rendszeres részvétel, már sokan magyarázkodnak; és még az istentiszteletek szorgalmas résztvevői körében is bőségesen találkozunk olyanokkal, akik szerint a napi igeolvasás nem is olyan fontos…</text:p>
      <text:p text:style-name="Archívra"><text:span text:style-name="T7">Isten közvetlen megszólalásának van tehát egy hatalmas kockázata: míg embertársaink előtt lehet, hogy sikeresek vagyunk a magyarázkodásban, önmentegetésben, Isten előtt ez lehetetlen! Tökéletesen értette ezt a bűnös Izráel: </text:span><text:span text:style-name="Citation"><text:span text:style-name="T7">„Nem tudom tovább hallgatni Istenemnek, az </text:span></text:span><text:span text:style-name="Citation"><text:span text:style-name="T10">Úr</text:span></text:span><text:span text:style-name="Citation"><text:span text:style-name="T7">nak a szavát, és nem tudom tovább nézni ezt a nagy tüzet, mert meghalok.”</text:span></text:span><text:span text:style-name="Hivatkozás"><text:span text:style-name="T7"> (16b.)</text:span></text:span><text:span text:style-name="T7"> Egyszerűen belepusztul az ember, ha közvetlenül szól hozzá a Mindenható.</text:span></text:p>
      <text:p text:style-name="P5">Közvetített szó</text:p>
      <text:p text:style-name="Archív"><text:span text:style-name="T7">Jobb tehát a második módszer, amikor közvetett úton szól Isten hozzánk. Ennek is van több lehetősége. A legegyszerűbb és legkényelmesebb, amikor ember által közvetít Isten, de lehet az </text:span><text:span text:style-name="Mű_20_címe"><text:span text:style-name="T7">Írás</text:span></text:span><text:span text:style-name="T7"> betűje által is.</text:span></text:p>
      <text:h text:style-name="P34" text:outline-level="2">Emberi közvetítés</text:h>
      <text:p text:style-name="Archív"><text:span text:style-name="T7">Nagyon kényelmes, ha emberi közvetítés módját választja Isten. Mert akkor lehet negligálni, ignorálni, cáfolni, tiltakozni, megsértődni — elvégre csak egy ember szól! Ki tudja, nem hamis próféta‑e, ki tudja, nem tévtanokat hirdető lelkész‑e, ki tudja, nem tévelygő keresztyén‑e az illető? Tévedhet is, hazudhat is. Nem kell rá feltétlenül hallgatni. Tovább növeltük hát a </text:span><text:span text:style-name="Félig_20_kiemelt"><text:span text:style-name="T7">‘bizonytalansági relációt’</text:span></text:span><text:span text:style-name="T7">, hiszen még a határozott beszédre is lehet akár legyinteni — ahogyan meg is tette Isten népe milliárdszor története során: mind az </text:span><text:span text:style-name="Mű_20_címe"><text:span text:style-name="T7">ÓSZ,</text:span></text:span><text:span text:style-name="T7"> mind az </text:span><text:span text:style-name="Mű_20_címe"><text:span text:style-name="T7">ÚSZ</text:span></text:span><text:span text:style-name="T7"> népe.</text:span></text:p>
      <text:p text:style-name="Archívra"><text:span text:style-name="T7">És Isten mégis engedett az engedetlen népnek! Mégis a közvetlen </text:span><text:span text:style-name="Félig_20_kiemelt"><text:span text:style-name="T7">szó emésztő tüze</text:span></text:span><text:span text:style-name="T7"> helyett a próféták </text:span><text:span text:style-name="Félig_20_kiemelt"><text:span text:style-name="T7">igéjének sziklazúzó pörölyét</text:span></text:span><text:span text:style-name="T7"> adta, hogy csak áttételesen szembesüljünk a végtelen szentséggel, és élhessünk. Ismerjük a próféták sorát — és sorsát is! Még magukban a prófétákban is volt bizonytalanság, hogy valóban az </text:span><text:span text:style-name="T10">Úr</text:span><text:span text:style-name="T7"> küldöttei‑e, az Ő szavát hirdetik‑e. A </text:span><text:span text:style-name="Félig_20_kiemelt"><text:span text:style-name="T7">‘bizonytalansági reláció’</text:span></text:span><text:span text:style-name="T7"> nem kerülhető meg — lévén embervoltunk nem kerülhető ki… Szükség van hát arra is, hogy saját engedetlen fülünk mellett kiszűrhessük az engedetlen prófétákat is, azokat, akik magukat tették prófétává, de nem az </text:span><text:span text:style-name="T10">Úr</text:span><text:span text:style-name="T7"> küldte, és nem Ő adta szájába a szót.</text:span></text:p>
      <text:p text:style-name="Archívra"><text:span text:style-name="T7">Az üzenetet is mérlegre kell tehát tennünk. A legalapvetőbb szűrő természetesen az, hogy ne más istenek nevében szóljon a próféta — manapság találni bőven ilyeneket, mindenféle kitalált vallás és álvallás hirdeti magát, mint új istenségek követői. Mózes világosan óva int: ne higgy neki! Pál is figyelmeztet, hogy ne keverjük össze a hitet és a hiszékenységet: </text:span><text:span text:style-name="Citation"><text:span text:style-name="T7">„A Lelket ne oltsátok ki, a prófétálást ne vessétek meg, de mindent vizsgáljatok meg: a jót tartsátok meg, a gonosz minden fajtájától tartózkodjatok.”</text:span></text:span><text:span text:style-name="Hivatkozás"><text:span text:style-name="T7"> (1Thessz 5,19-22.)</text:span></text:span></text:p>
      <text:p text:style-name="Archívra"><text:span text:style-name="T7">Annak egyik fontos mértéke pedig, hogy a próféta valóban azt mondja‑e, amit az </text:span><text:span text:style-name="T10">Úr</text:span><text:span text:style-name="T7"> </text:span><text:soft-page-break/><text:span text:style-name="T7">parancsolt, természetesen az, hogy összhangban áll‑e Igéjével. Mózes idején ez a </text:span><text:span text:style-name="Mű_20_címe"><text:span text:style-name="T7">Tórá</text:span></text:span><text:span text:style-name="T7">t jelentette természetesen, később az </text:span><text:span text:style-name="Mű_20_címe"><text:span text:style-name="T7">ÓSZ</text:span></text:span><text:span text:style-name="T7"> könyveit is, a keresztyénség számára már az </text:span><text:span text:style-name="Mű_20_címe"><text:span text:style-name="T7">ÚSZ</text:span></text:span><text:span text:style-name="T7">‑gel együtt. Ám a bővítésnek korlátai voltak, sosem önkényesen történtek! Nem arról van szó, hogy a próféta kedve szerint </text:span><text:span text:style-name="Félig_20_kiemelt"><text:span text:style-name="T7">‘megtoldhatná’</text:span></text:span><text:span text:style-name="T7"> Isten szavát — mint megteszik ezt szekták. Arról van szó, hogy a próféta igaz voltának mértéke volt, összhangban volt‑e üzenete a </text:span><text:span text:style-name="Mű_20_címe"><text:span text:style-name="T7">Tórá</text:span></text:span><text:span text:style-name="T7">val. Így egészült ki a törvény a prófétákkal — de csak azért egészülhetett ki, mert Isten már Mózes idején megígérte, hogy prófétákat támaszt! Tehát nem új elemeket hoztak a próféták, hanem előre megjövendölt módon hozták egyre közelebb Isten ígéreteit, és </text:span><text:span text:style-name="T7">öntötték egyre világosabb formába a próféciákat. A keresztyénség számára pedig az </text:span><text:span text:style-name="Mű_20_címe"><text:span text:style-name="T7">ÚSZ</text:span></text:span><text:span text:style-name="T7">-gel való összhang volt természetesen döntő — de itt is fontos, hogy nem újonnan kitalált elemmel bővült a tanítás, hanem a már megjövendölt Megváltóról szólók beteljesedése révén. Nem másik kinyilatkoztatást hozott hát a keresztyénség, mint pl. a mormonok, hanem a régit teljesítette be Jézus!</text:span></text:p>
      <text:h text:style-name="P34" text:outline-level="2">Betűi közvetítés</text:h>
      <text:p text:style-name="Archív"><text:span text:style-name="T7">Így jutunk el tehát Isten megszólalásának harmadik módjához — az Igéhez, ill. a </text:span><text:span text:style-name="Mű_20_címe"><text:span text:style-name="T7">Bibliá</text:span></text:span><text:span text:style-name="T7">hoz. Ez a legfőbb eszköz a kezünkben manapság, hogy Isten akarata felől érdeklődjünk, hogy szavát kutassuk. Ám a kikerülhetetlen </text:span><text:span text:style-name="Félig_20_kiemelt"><text:span text:style-name="T7">‘bizonytalansági reláció’</text:span></text:span><text:span text:style-name="T7"> itt is fellép — bizonyára ismerjük, hány és hányféleképpen lehet értelmezni az </text:span><text:span text:style-name="Mű_20_címe"><text:span text:style-name="T7">Írás</text:span></text:span><text:span text:style-name="T7">t, hogy az egyház kezdeteitől voltak, akik elferdítették azt, hamis tanításokat szuggeráltak bele, meghamisították, a maguk kénye-kedve szerint csűrték csavarták. Bizony, ezen a ponton is fennáll a kétség: valóban jól értettem meg Isten szavát?</text:span></text:p>
      <text:p text:style-name="Archívra"><text:span text:style-name="T7">Sokszor érezzük tehát, hogy nem elég csupán olvasni </text:span><text:span text:style-name="Mű_20_címe"><text:span text:style-name="T7">Bibliá</text:span></text:span><text:span text:style-name="T7">nkat — kell egy megbízható értelmező is. Így jutunk el a negyedik forráshoz: az igehirdetőkhöz és az írásmagyarázókhoz. Nem is lehet élesen kettéválasztani, hiszen egymás nélkül nem létezhetnek. Helyes értelmezés nélkül nem lehet igét hirdetni — legfeljebb emberi gondolatokat; igehirdetők nélkül azonban senki nem képes csupán a maga erejéből megnyitni az </text:span><text:span text:style-name="Mű_20_címe"><text:span text:style-name="T7">Írás</text:span></text:span><text:span text:style-name="T7"> értelmét, és helyes igemagyarázatot találni. Itt is természetesen megmarad a </text:span><text:span text:style-name="Félig_20_kiemelt"><text:span text:style-name="T7">‘bizonytalansági reláció’</text:span></text:span><text:span text:style-name="T7">.</text:span></text:p>
      <text:p text:style-name="P5">A Lélek szava</text:p>
      <text:p text:style-name="Archív"><text:span text:style-name="T7">Végül eljutunk a keresztyén </text:span><text:span text:style-name="Félig_20_kiemelt"><text:span text:style-name="T7">‘istenértés’</text:span></text:span><text:span text:style-name="T7"> kulcsához, az ötödik megnyilvánulási módhoz, amely azonban egybefogja az egész eddigit. A megfogalmazás keresztyén, de valójában már az </text:span><text:span text:style-name="Mű_20_címe"><text:span text:style-name="T7">ÓSZ</text:span></text:span><text:span text:style-name="T7"> is használta. Azt mondjuk: Szentlélek világosít meg és Általa jelenti ki Isten az Ő akaratát Jézus Krisztusban. Ez a Szentlélek azonban ugyanaz a Lélek, amely a próféták által szólt. Ez a Lélek szerinti ihletettség biztosítja az egységet Isten mindegyik fajta megszólalása között. Lélektől ihletettség szükséges a szóláshoz is — de a halláshoz, megértéshez is!</text:span></text:p>
      <text:p text:style-name="Archívra"><text:span text:style-name="T7">Ugyanakkor érezzük, hogy a mi gyarló oldalunkról továbbra is megmaradt a </text:span><text:span text:style-name="Félig_20_kiemelt"><text:span text:style-name="T7">‘bizonytalansági reláció’</text:span></text:span><text:span text:style-name="T7"> — miközben a Lelket nem szabad kioltani, egyúttal meg is kell vizsgálni! Az igaz prófécia ismérve Isten oldaláról roppant egyszerű: Lélektől ihletett kell legyen. Az ember felől nézve azonban ez nem dönthető el minden esetben teljes bizonyossággal. Ezért adta Isten a normát mindehhez — az Ige normáját, amelyhez minden próféta, akit Ő támaszt, igazodik.</text:span></text:p>
      <text:p text:style-name="Archívra"><text:span text:style-name="T7">Különböző korszakok vannak a történelemben, különböző módon és intenzitással szólt a Lélek által Isten az emberhez. Ádámhoz még minden különösebb ceremónia nélkül beszélt Isten, hiszen egy szoros szeretetközösség volt köztük. Ábrahámhoz már nem így, bár még közvetlenül szólt az </text:span><text:span text:style-name="T10">Úr</text:span><text:span text:style-name="T7"> — prófétának is nevezi őt az </text:span><text:span text:style-name="Mű_20_címe"><text:span text:style-name="T7">Írás</text:span></text:span><text:span text:style-name="T7">. Izráel megszaporodásakor azonban Isten más módot választott: Mózest szólította meg, nem az egész népet közvetlenül — igaz, ebben a nép is ludas, hiszen ők menekültek e közvetlen párbeszéd elől. Ezzel eljött a próféták kora. Lényegét tekintve ez azonos az igehirdetők korával, bár természetesen ez egy bővülést jelent, és nem közvetlen isteni szót közvetít, hanem az </text:span><text:span text:style-name="Mű_20_címe"><text:span text:style-name="T7">Írás</text:span></text:span><text:span text:style-name="T7">ból merít — ám éppúgy szükség van hozzá a Lélek világosságára! Megértésükhöz is. Úgy tűnik tehát, képtelenek vagyunk szabadulni a </text:span><text:span text:style-name="Félig_20_kiemelt"><text:span text:style-name="T7">‘bizonytalansági relációtól’</text:span></text:span><text:span text:style-name="T7">…</text:span></text:p>
      <text:p text:style-name="P5"><text:soft-page-break/>Helyreállított közvetlen szó</text:p>
      <text:p text:style-name="Archív"><text:span text:style-name="T7">Szükségünk van hát a hatodik, a végső formára! Szükségünk van egy Szabadítóra, aki megszabadít a </text:span><text:span text:style-name="Félig_20_kiemelt"><text:span text:style-name="T7">‘bizonytalansági relációtól’</text:span></text:span><text:span text:style-name="T7">. Természetesen Krisztus ez a Szabadító! Őbenne oldódik meg a probléma: az Ő szavában már nincs semmi bizonytalanság, mert bár emberi közvetítőként jött, mégis közvetlen isteni forrás. Benne egybeolvad a két alapvető isteni megszólalás módja, és így természetesen egybeolvad az eddig említett 5 pont. Ő az, Akit a zsidók is már úgy vártak Mózes szava alapján, hogy lesz a </text:span><text:span text:style-name="Félig_20_kiemelt"><text:span text:style-name="T7">sok</text:span></text:span><text:span text:style-name="T7"> próféta között egy utolsó, egy </text:span><text:span text:style-name="Félig_20_kiemelt"><text:span text:style-name="T7">‘igazi’</text:span></text:span><text:span text:style-name="T7">, egy legnagyobb. Várták, hogy eljöjjön </text:span><text:span text:style-name="Kiemelt"><text:span text:style-name="T7">a</text:span></text:span><text:span text:style-name="T7"> Próféta. Az apostolok felismerték, hogy </text:span><text:span text:style-name="T7">Mesterük az. Ezért kaptak most már prófétai közvetítés nélkül, közvetlen isteni kijelentést Általa, és így tűnt el a bizonytalanság — mindazok számára eltűnik a bizonytalanság, akik Jézust hallgatják, és Őt követik, Neki engedelmeskednek.</text:span></text:p>
      <text:p text:style-name="Archívra"><text:span text:style-name="T7">Elmúlt nemcsak az </text:span><text:span text:style-name="Mű_20_címe"><text:span text:style-name="T7">ÓSZ</text:span></text:span><text:span text:style-name="T7">, de a próféták kora is. Bár az </text:span><text:span text:style-name="Mű_20_címe"><text:span text:style-name="T7">ÚSZ</text:span></text:span><text:span text:style-name="T7"> is tud még néhány prófétáról — pl. Pál is az volt —, mégis más ez már. Az igazi Próféta ugyanis eddigre eljött, Őt természetesen már nem lehet felülmúlni, de még megközelíteni sem: </text:span><text:span text:style-name="Citation"><text:span text:style-name="T7">„Miután régen sokszor és sokféleképpen szólt Isten az atyákhoz a próféták által, ezekben a végső időkben a Fiú által szólt hozzánk, akit örökösévé tett mindennek, aki által a világot teremtette. Ő Isten dicsőségének a kisugárzása és lényének képmása, aki hatalmas szavával hordozza a mindenséget, aki miután minket bűneinktől megtisztított, a mennyei Felség jobbjára ült.”</text:span></text:span><text:span text:style-name="Hivatkozás"><text:span text:style-name="T7"> (Zsid 1,1-3.)</text:span></text:span><text:span text:style-name="T7"> Ezt, amit az ismeretlen szerző leír, valóban nem lehet felérni. Hiszen ki volt ott közülünk a teremtéskor? Ki Isten igazi képmása közöttünk — még ha Isten a maga képére és hasonlatosságára is teremtett? Ki hordozza szavával a mindenséget? Ki váltott meg minket? Ki ül a Hatalmas jobbján?</text:span></text:p>
      <text:p text:style-name="Archívra"><text:span text:style-name="T7">Tudod hát most már mi a teendőd. Mert tudod, ki a Próféta. </text:span><text:span text:style-name="Citation"><text:span text:style-name="T7">„Prófétát támaszt atyádfiai közül Istened, az Úr, olyant, mint én, őreá hallgassatok! … És ha valaki nem hallgat igéimre, amelyeket az én nevemben mond, azt én kérdőre vonom.”</text:span></text:span><text:span text:style-name="Hivatkozás"><text:span text:style-name="T7"> (15.19.)</text:span></text:span></text:p>
      <text:p text:style-name="P13">אמן αμην Ámen</text:p>
      <text:p text:style-name="P14">Imádkozzunk!</text:p>
      <text:p text:style-name="P17">Próféták Istene! Bűnbánattal valljuk, hogy vétkeink következtében elveszítettük azt a képességünket, hogy közvetlen szavadat hallhassuk. Köszönjük Neked, hogy mégsem akartad, hogy némaságba burkolózz számunkra, hanem prófétákat támasztottál néped köréből. Áldott légy, hogy ma is támasztasz igehirdetőket, akik Igéd alapján szólhatnak nevedben, taníthatnak akaratodra. Adj nekünk hűséges és igaz prófétákat, hogy igaz ismeretre tanítsanak, valóban Téged képviseljenek közöttünk és Téged közvetítsenek nekünk! Áldunk Téged, hogy megadtad számunkra a legnagyobbat is, és minden próféta közül támasztottál egy mindenek felett valót, Aki nemcsak közvetítő már, hanem közvetlen jelenléted képviselője; Aki nemcsak szól hozzánk, hanem értünk cselekedett is, megszerezve számunkra a megváltást. Az Ő nevében kérünk közös imádságunkkal:</text:p>
      <text:p text:style-name="P17">Miatyánk…</text:p>
      <text:p text:style-name="P15"><text:span text:style-name="T11">אמן</text:span> αμην Ámen</text:p>
      <text:p text:style-name="Kategória"><text:span text:style-name="Túlemelt"><text:span text:style-name="T7">Kommentárok:</text:span></text:span><text:span text:style-name="T12"><text:note text:id="ftn1" text:note-class="footnote"><text:note-citation>1</text:note-citation><text:note-body><text:p text:style-name="Footnote">A színes jelölések értelme: <text:span text:style-name="Kiemelt"><text:span text:style-name="T14">vörös:</text:span></text:span> az általam fontosabbnak tartott gondolatok; <text:span text:style-name="Kiemelt"><text:span text:style-name="T16">kék:</text:span></text:span> a számomra kétséges, de legalábbis bizonytalan, megalapozatlannak tűnő gondolat; <text:span text:style-name="Kiemelt"><text:span text:style-name="T18">zöld:</text:span></text:span> az általam egyértelműen tévesnek tartott gondolat; <text:span text:style-name="Kiemelt"><text:span text:style-name="T19">bíbor:</text:span></text:span> átmeneti eset a <text:span text:style-name="Kiemelt"><text:span text:style-name="T14">vörös</text:span></text:span> és <text:span text:style-name="Kiemelt"><text:span text:style-name="T16">kék</text:span></text:span> között, ha a kétségesség csak részleges vagy feltételes; <text:span text:style-name="Kiemelt"><text:span text:style-name="T20">türkiz:</text:span></text:span> átmenet a <text:span text:style-name="Kiemelt"><text:span text:style-name="T16">kék</text:span></text:span> és <text:span text:style-name="Kiemelt"><text:span text:style-name="T1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2">világos bíbor</text:span></text:span> jelzi mintegy azt a kontextust, amely helyére teheti a kérdést); ha esetleg valamit kiemelésre érdemesnek, de azért mégse annyira fontosnak tartok, akkor még előfordulhat a <text:span text:style-name="Kiemelt"><text:span text:style-name="T23">narancs</text:span></text:span> használata is a <text:span text:style-name="Kiemelt"><text:span text:style-name="T14">vörös</text:span></text:span> helyett; végül <text:span text:style-name="Kiemelt"><text:span text:style-name="T25">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9"><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3">‘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text:span></text:span><text:soft-page-break/><text:span text:style-name="Apró"><text:span text:style-name="T7">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0">MTörv 18,9-22.</text:p>
      <text:p text:style-name="P27">Tűzön menjen át vagyis, gyermekét a bálványok tiszteletére elégeti (2Kir 16,3; 21,6). A törvény tiltja a jövendölés és varázslás minden nemét. A Szentírás néhányat felsorol s ezek közül a legnevezetesebb Saul halottidézése (1Sám 28,6-19). {</text:p>
      <text:p text:style-name="P21">} <text:span text:style-name="T14">A próféta első jelentése, hogy Isten nevében beszél.</text:span><text:span text:style-name="T23"> Ez a hivatás Mózes halála után sem szűnik meg, míg be nem teljesedik véglegesen és </text:span><text:span text:style-name="T14">legtökéletesebben az Úr Jézusban</text:span> (Jn 6,14; ApCsel 3,22; 7,37).</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0">5 Móz. 18,15</text:p>
      <text:p text:style-name="P21"><text:span text:style-name="T14">Ez a próféta, Jézus Krisztus</text:span> (Ján. 6,14. 1,21. Ap.cs. 3,22. 7,37.) ki mint tanitó, közbenjáró, vezér, csodatévő és Isten barátja <text:span text:style-name="T14">úgy hasonlított Mózeshez, mint egyik próféta sem</text:span> (Móz. V. 34,10. Móz. IV. 12,6–8.); egyszersmind pedig <text:span text:style-name="T14">Mózest végetlenűl fölűlhaladta</text:span>.</text:p>
      <text:p text:style-name="P10">5 Móz. 18,16</text:p>
      <text:p text:style-name="P21">megijedve az Úr szózatától és rettentő fönségétől, könyörögtél (Móz. II. 20,19.): hogy Isten maga ne szóljon, hanem én szóljak az Úr nevében; ezen kérést az Úr teljesíté, s még inkább fogja teljesíteni jövendőben, támasztván közöttetek ama prófétát és igazi Megváltót, ki az Úr haragját feltartóztatja, a kinek én csak előképe vagyok.</text:p>
      <text:p text:style-name="P10">5 Móz. 18,17</text:p>
      <text:p text:style-name="P21">Te jobban értettél, mint ők; mert oly közbenjáróra van szükségök, ki az Istenség hatalmát föltartóztassa. Lásd Jerem. 30,21.</text:p>
      <text:p text:style-name="P10">5 Móz. 18,22</text:p>
      <text:p text:style-name="P20">A megtörtént csoda nem mindenkor bizonysága valamely próféta isteni küldetésének; okát lásd Móz. V. 13,2. hanem az előre kijelentett, de be nem következett csoda <text:span text:style-name="T16">kétségtelen bizonyság ellene</text:span>.</text:p>
      <text:p text:style-name="Könyvadatsor"><text:span text:style-name="Hivatkozás"><text:span text:style-name="T7">(</text:span></text:span><text:span text:style-name="Mű_20_címe"><text:span text:style-name="T7">Hertz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0">Deut 18,15</text:p>
      <text:p text:style-name="Átvett_20_anyagokra"><text:span text:style-name="Túlemelt"><text:span text:style-name="T17">Prófétát.</text:span></text:span><text:span text:style-name="T17"> Minden nemzedékben.</text:span></text:p>
      <text:p text:style-name="Átvett_20_anyagokra"><text:span text:style-name="Túlemelt"><text:span text:style-name="T7">olyant, mint én vagyok. </text:span></text:span><text:span text:style-name="T17">Nem olyan rangút</text:span><text:span text:style-name="T7"> mint Mózes (XXXIV,10), </text:span><text:span text:style-name="T17">hanem</text:span><text:span text:style-name="T7"> a próféták sorából valót, </text:span><text:span text:style-name="T17">akiknek ‘atyja’ Mózes</text:span><text:span text:style-name="T7">.</text:span></text:p>
      <text:p text:style-name="P10">Deut 18,16</text:p>
      <text:p text:style-name="Átvett_20_anyagokra"><text:span text:style-name="Túlemelt"><text:span text:style-name="T7">a Hórében.</text:span></text:span><text:span text:style-name="T7"> </text:span><text:span text:style-name="T15">Izráel </text:span><text:span text:style-name="T17">lemondott</text:span><text:span text:style-name="T15"> arról a nagy megtisztelésről, hogy közvetlenül hallja Isten hangját. Amint Mózes volt a közvetítő a Hórében, épúgy a későbbi próféták lesznek a közvetítők az ő nemzedékükben.</text:span></text:p>
      <text:p text:style-name="Átvett_20_anyagokra"><text:span text:style-name="Túlemelt"><text:span text:style-name="T7">a gyülekezés napján. </text:span></text:span><text:span text:style-name="T7">L. IX,10.</text:span></text:p>
      <text:p text:style-name="P10">Deut 18,18</text:p>
      <text:p text:style-name="Átvett_20_anyagokra"><text:span text:style-name="Túlemelt"><text:span text:style-name="T7">neki parancsolok. </text:span></text:span><text:span text:style-name="T15">A próféta főfeladata nem a jövendő események előre látása és elmondása, hanem mint Mózes szellemi utódjáé az, hogy a maga korának tanítója és vallási vezetője legyen; de nem lehet elvitatni tőle a jövendölés adományát, ha ennek erkölcsi célja van.</text:span></text:p>
      <text:p text:style-name="P10"><text:soft-page-break/>Deut 18,20</text:p>
      <text:p text:style-name="Átvett_20_anyagokra"><text:span text:style-name="Túlemelt"><text:span text:style-name="T24">a próféta haljon meg. </text:span></text:span><text:span text:style-name="T24">‘A szigorú büntetés el fog rettenteni mindenkit, hogy mint próféta jelentkezzék, aki nincs teljesen meggyőződve isteni hivatásáról’</text:span><text:span text:style-name="T7"> (Dillmann).</text:span></text:p>
      <text:p text:style-name="P10">Deut 18,22</text:p>
      <text:p text:style-name="Átvett_20_anyagokra"><text:span text:style-name="Túlemelt"><text:span text:style-name="T7">nem történik meg.</text:span></text:span><text:span text:style-name="T7"> </text:span><text:span text:style-name="T15">A hamis próféta kritériuma — amennyiben a jövőre vonatkozó hirdetésekről van szó — az volt, hogy beteljesedett jövendölést adott‑e elő vagy sem; l. még </text:span><text:span text:style-name="T15">XIII,2.6; Ezek. XXXIII,33. ‘Az igaz próféta legbiztosabb kritériuma kijelentéseinek erkölcsi értéke’</text:span><text:span text:style-name="T7"> (Dummelow).</text:span></text:p>
      <text:p text:style-name="P21"><text:span text:style-name="T14">Amint a királyság biztosította a nemzeti és társadalmi élet állandóságát és a papság a vallás állandóságát, épúgy biztosította a prófétai rendszer a szellemi haladást és megakadályozta a tespedést. </text:span><text:span text:style-name="T14">A próféták az isteni akarat ihletett hirdetői. ‘A jövő események előre megmondása a legalacsonyabb foka a prófétaságnak és Izráel nagy prófétái előtt csak másodrangú fontosságú volt.</text:span><text:span text:style-name="T23"> Az ő céljuk volt, megérteni a szentség titkait; és arra törekedtek, hogy vezessék a népüket azon az úton, amely az emberiséget a szellemi és politikai jólét felé viszi’</text:span> (Semtob ben Semtob).</text:p>
      <text:p text:style-name="Átvett_20_anyagokra"><text:span text:style-name="T7">Azonban </text:span><text:span text:style-name="T15">a próféta illetékessége nem korlátlan. Őt is köti a Tóra, amihez semmit hozzá nem adhat és belőle semmit el nem vehet, kivéve rendkívüli fontosságú időleges szükségesség esetén</text:span><text:span text:style-name="T7"> (</text:span><text:span text:style-name="Héber"><text:span text:style-name="T7">hu? tarwh</text:span></text:span><text:span text:style-name="Latinbetűs_20_átirat"><text:span text:style-name="T7"> {hwr’t s‘h}</text:span></text:span><text:span text:style-name="T7">). </text:span><text:span text:style-name="T24">Arra sem szabad vállalkoznia, hogy csakis a reá ruházott prófétai ihletettség alapján intézkedjen a törvényes ügyben. Ebben a tekintetben a bíróra kell bízni az ügyet, a bölcsre, mert csak ő van felruházva azzal a tekintéllyel, hogy a törvényt magyarázza és alkalmazza az elfogadott hagyományok értelmében.</text:span></text:p>
      <text:p text:style-name="P21">‘<text:span text:style-name="T16">Nem lehet ellentét próféta és pap között, amint </text:span><text:span text:style-name="T18">soha nem is volt</text:span><text:span text:style-name="T16">.</text:span><text:span text:style-name="T14"> Mint Isten törvényeinek őrzői, mind a ketten közös ideálokra törekszenek. A próféták sohasem kívánták a törvények eltörlését.</text:span><text:span text:style-name="T23"> Amire ők mindíg törekedtek — és a legszigorúbb kritikusok is elfogadhatják ezt —, az volt, hogy </text:span><text:span text:style-name="T14">csak az a szív, amely rendben van Istennel, talál helyes és illő kifejezést a jól rendezett istentiszteletben és kerülhet a szertartások útján valóban közel az Örökkévalóhoz.</text:span> És <text:span text:style-name="T23">a jó és igaz pap — mert voltak hamis próféták és voltak hamis papok is — sohasem fogja megengedni, hogy az alacsony erkölcsi fokon álló és gonosz tetteket véghezvivő ember abban a hitben éljen, hogy az áldozatok megvédelmezik az Ég büntetése ellen’</text:span> (I. Epstein).</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0">5 Móz. 18,9–22. Igézők helyett prófétákra kell hallgatni.</text:p>
      <text:p text:style-name="P27"><text:span text:style-name="T23">A 9–14 v. szinte teljes szótárát adja azoknak a pogány eljárásoknak (és gyakorlóiknak), amelyekkel a kánaániták meg akarták nyerni isteneik kegyét és meg akarták tőlük tudni a jövendőt.</text:span> Eltekintve a 10 v.-ben említett gyermekáldozattól (vö. Lev 20:2–5), a jelmagyarázásnak és a varázsló szemfényvesztésnek a legkülönfélébb fajtáit találjuk együtt, el egészen a szellemidézésig. Arról, hogy ezek valóban ismert pogány praktikák voltak, történeti elbeszélések (1Sám 28. r.) és prófétai feddődések tanúskodnak (Ézs 8:19; Jer 29:8; Hós 4:12). <text:span text:style-name="T23">Mindezekre a törvénynek egyetlen összefoglaló szava van: utálatosság, azaz Isten által gyűlölt dolog, ami csak ítéletet érdemelhet.</text:span></text:p>
      <text:p text:style-name="P21"><text:span text:style-name="T14">Az Úr nem emberi mesterkedéseken keresztül, hanem prófétákon át jelenti ki akaratát</text:span> — ez az Ósz. egyöntetű állásfoglalása. Kifejeződik benne az, hogy <text:span text:style-name="T14">az Urat meg lehet kérdezni, de Ő csak akkor felel, ha akarja és azt, amit Ő akar, nem amit az ember éppen varázspraktikáin keresztül szeretne rákénnyszeríteni. Az Isten szuverén úr a kijelentés-adásban is. Viszont a prófétán, mint a kijelentés közvetítőjén keresztül adott ige iránt feltétlen engedelmességet kíván. Ugyanakkor a hamis prófétát nem tűri meg</text:span><text:span text:style-name="T23">, megcsúfolja azzal, hogy prófétálását nem teljesíti és ítéletével sújtja (vö. Jer 28:15–27).</text:span> — <text:span text:style-name="T14">A prófétasággal kapcsolatban a deuteronomista törvény vélhetőleg már nem a régi eksztatikus prófétákra gondol.</text:span> (1Sám 9:9 utáni időben fogalmaz!) A prófétának, mint közvetítő személynek a szerepét a 16–18 v. a Deut 5:23–28-ra gondolva indokolja. Még egy dolog figyelemre méltó itt. <text:span text:style-name="T14">Az ÚSz. korának Messiás-várásához hozzátartozott a próféta-messiás alakjának a várásra is</text:span>, éppen a 15 v.-hez kapcsolódva (vö. ApCsel 3:22 skv.) és többek közt <text:span text:style-name="T14">Jn 6:14 és 7:40 úgy tanúskodik Jézusról, hogy ‘ez ama próféta, aki eljövendő volt’.</text:span></text:p>
      <text:p text:style-name="Könyvadatsor"><text:soft-page-break/><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ra"><text:span text:style-name="Kiemelt"><text:span text:style-name="T7">18:15-19. </text:span></text:span><text:span text:style-name="T7">Ellentétben a kánaáni jövendőmondók, varázslók és szellemidézők fekete mágiájával, az izráeliek az Úr </text:span><text:span text:style-name="Kiemelt"><text:span text:style-name="T7">prófétáira… hallgassanak</text:span></text:span><text:span text:style-name="T7">. Az izráeliek biztosak lehetnek abban, hogy lesznek próféták Mózes után is, mert azt kérték a </text:span><text:span text:style-name="Kiemelt"><text:span text:style-name="T7">Hóreben</text:span></text:span><text:span text:style-name="T7"> (a Sínai-hegyen), hogy </text:span><text:span text:style-name="Kiemelt"><text:span text:style-name="T7">Isten</text:span></text:span><text:span text:style-name="T7"> Mózesen mint közbenjárón keresztül szóljon hozzájuk (vö. 5:23-27). Minden próféta, akit </text:span><text:span text:style-name="T7">Isten </text:span><text:span text:style-name="Kiemelt"><text:span text:style-name="T7">támaszt</text:span></text:span><text:span text:style-name="T7">, izráeli lesz, és az igaz próféta csak az </text:span><text:span text:style-name="Kiemelt"><text:span text:style-name="T10">Úr</text:span></text:span><text:span text:style-name="Kiemelt"><text:span text:style-name="T7">… szavát</text:span></text:span><text:span text:style-name="T7"> fogja mondani, ezért a nép köteles engedelmeskedni neki (</text:span><text:span text:style-name="Kiemelt"><text:span text:style-name="T7">őreá hallgassatok</text:span></text:span><text:span text:style-name="T7">).</text:span></text:p>
      <text:p text:style-name="Átvett_20_anyagokra"><text:span text:style-name="T7">Isten Jézus Krisztusón támasztott Mózeshez hasonló </text:span><text:span text:style-name="Kiemelt"><text:span text:style-name="T7">prófétát</text:span></text:span><text:span text:style-name="T7"> (18:15,18), aki Isten szavait adta tovább, és aki megszabadítja népét. Még Józsué sem hasonlítható Mózeshez, mert </text:span><text:span text:style-name="T15">Mózes óta ‘nem is támadt többé Izráelben Mózeshez hasonló próféta’</text:span><text:span text:style-name="T24"> (34:10)</text:span><text:span text:style-name="T7">, aki olyan hatalommal bírt volna az emberek előtt és olyan közel járt volna Istenhez. </text:span><text:span text:style-name="T15">Akármilyen kiemelkedő szerepet játszott egy próféta Izráel későbbi történelmében, egyik sem volt olyan, mint Mózes egészen addig, amíg el nem jött az Újszövetség közbenjárója, Jézus Krisztus.</text:span><text:span text:style-name="T7"> Mózes meghatározta a mércét minden jövőbeli próféta számára. Minden prófétának meg kellett tennie minden tőle telhetőt, hogy megfeleljen Mózes példájának, amíg eljött az, aki bevezette az Újszövetséget. </text:span><text:span text:style-name="T15">A Kr. u. I. században a zsidóság hivatalos vezetői még mindig várták Mózes jövendölésének beteljesedését (vö. Jn 1:21). Péter azt mondta, hogy az Úr Jézus után már nem volt kire várniuk (ApCsel 3:22-23).</text:span><text:span text:style-name="T7"> (Más korai és világos jövendölések a Messiásról az 1Móz 49:10-12; 4Móz 24:17-19-ben találhatók.)</text:span></text:p>
      <text:p text:style-name="Átvett_20_anyagokra"><text:span text:style-name="Kiemelt"><text:span text:style-name="T7">18:20-22. </text:span></text:span><text:span text:style-name="T7">Mivel a népnek feltétel nélkül engedelmeskednie kellett Isten </text:span><text:span text:style-name="Kiemelt"><text:span text:style-name="T7">prófétájának </text:span></text:span><text:span text:style-name="T7">(19. v.), a hamis próféta valójában Isten helyét bitorolta. Ezért </text:span><text:span text:style-name="Kiemelt"><text:span text:style-name="T7">az a próféta haljon meg</text:span></text:span><text:span text:style-name="T7">. Kétféleképpen lehetett eldönteni, hogy egy próféta az Úr szavát hirdeti‑e. Először is, a próféta üzenetének összhangban kellett lennie Istennel és Igéjével. Ha a próféta </text:span><text:span text:style-name="Kiemelt"><text:span text:style-name="T7">más istenek nevében szól</text:span></text:span><text:span text:style-name="T7">, akkor ellene mond az objektívan kijelentett Igének, így hamis próféta (vö. 13:2-6). Másodszor meg kellett történnie annak, amit mondott. Ha ezek a feltételek nem teljesültek, akkor függetlenül attól, hogy milyen erős </text:span><text:span text:style-name="Kiemelt"><text:span text:style-name="T7">prófétának </text:span></text:span><text:span text:style-name="T7">látszott ez az ember, a népnek </text:span><text:span text:style-name="Kiemelt"><text:span text:style-name="T7">nem </text:span></text:span><text:span text:style-name="T7">kellett </text:span><text:span text:style-name="Kiemelt"><text:span text:style-name="T7">félnie tőle </text:span></text:span><text:span text:style-name="T7">vagy fenyegetéseitől.</text:span></text:p>
      <text:p text:style-name="Könyvadatsor"><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23"><text:span text:style-name="Kiemelt"><text:span text:style-name="T7">14. A papok és a léviták jogai, az igazi<text:line-break/>és a hamis próféta</text:span></text:span></text:p>
      <text:p text:style-name="P26">18. FEJEZET</text:p>
      <text:p text:style-name="P29">1.<text:tab/>A papok és a léviták jogai (18,1-8)</text:p>
      <text:p text:style-name="P18">2.<text:tab/>Tiltott dolgok (18,9-14)</text:p>
      <text:p text:style-name="P28">3.<text:tab/>Az igazi és a hamis próféta (18,15-22)</text:p>
      <text:p text:style-name="P30">A papok, a léviták Jahve szolgái, és nem volt örökségük Izráelben, hanem Jahve maga volt az örökségük. Mózes most parancsolja meg, hogy a nép hogyan szolgáljon nekik. Egyrészt az Úrtól függtek, másrészt szorosan azonosultak vele. Ez igaz ránk is, akik Krisztusban papságot alkotunk és lévitai szolgálatra vagyunk elhíva.</text:p>
      <text:p text:style-name="Átvett_20_anyagok_20_-_20_textusbővítésre"><text:span text:style-name="T15">A 9-14. versek nagyon érdekesek. A nemzetek, amelyek birtokolták az országot, gonosz dolgokat műveltek, általuk fejtette ki a Sátán félelmetes hatalmát, hogy tévútra vezessen és megrontson. Népe őrizkedjen ezektől a dolgoktól! Minket is figyelmeztet az Ige, hogy ne akarjunk behatolni azokba a dolgokba, amelyeket nem láttunk (Kol 2,18). Mózes a nyelv által használt szavakat különböző módon kapcsolja össze, hogy felfedezze a jövendőt és feltárja Isten akaratát.</text:span><text:span text:style-name="T7"> Még egyszer megtiltja, hogy valaki a fiát vagy a lányát átvigye a tűzön a borzalmas Molokot szolgálva (3Móz 18,21). Ezután következik minden förtelmes dolog. Hetet említ közülük, amelyek a „jövőbe látás” fogalomkörébe tartoznak: </text:span><text:span text:style-name="T24">1. Jövendőmondó, aki előre megmond jó és rossz dolgokat az egek és a körülmények megfigyelésével. 2. Igéző. A </text:span><text:span text:style-name="Félig_20_kiemelt"><text:span text:style-name="T24">menaches </text:span></text:span><text:span text:style-name="T24">héber szó a </text:span><text:span text:style-name="Félig_20_kiemelt"><text:span text:style-name="T24">nachas </text:span></text:span><text:span text:style-name="T24">szóval áll kapcsolatban, amely kígyót jelent. Ez olyan valaki, aki igézeteket mormol. 3. Jegymagyarázó. 4. Varázsló. 5. Bűbájos, ördöngösöktől tudakozó. 6. Titokfejtő, aki hozzáfér meg nem engedett bölcsességhez. 7. A halottidéző, aki a halottat kérdezi. </text:span><text:span text:style-name="T15">Ezek az utálatosságok léteztek akkor, és léteznek ma is. Ennek az ősi démonizmusnak néhány modern elnevezése a következő: látnoki képesség, tenyérjóslás, asztrológia, jövendőmondás, jóslás, spiritiszta szeánszok, teozófia, a „Keresztyén Tudomány” ráolvasásai és gyógymódjai. Rettenetes látni ezek növekvő terjedését, ahogy közeleg a vég.</text:span><text:span text:style-name="T7"> Amit úgy neveznek, </text:span><text:soft-page-break/><text:span text:style-name="T7">hogy „pszichikai kutatás”, „okkult jelenségek” tanulmányozása, nem más, mint belépés a gonosznak ugyanarra a területére. A Sátán pedig kihasználja ezeket a gonosz dolgokat démonaival és halottidézőivel együtt, hogy utat készítsen a végső megtévesztéshez, annak jeleivel és hazug csodáival. A spiritizmus a maga démon-megszállta médiumaival, a pszichikai kutatás, teozófia, „keresztyén tudomány” nem más, mint sátánkultusz. Jahve utálja ezeket, és igazságos ítélete hamarosan le fog sújtani rájuk. Közreadjuk itt W. Kelly komoly figyelmeztetését is.</text:span></text:p>
      <text:p text:style-name="P31">Megragadom az alkalmat, hogy komolyan figyelmeztessek mindenkit — különösen a fiatalokat — az olyan könnyelműségre, hogy olyasmi után vágyakozzanak, amit nem értenek, különösen pedig arra, hogy feladják akaratukat valakinek az Úr Jézuson kívül. Ez rendkívül veszélyes dolog. A legkisebb kétségem sincs afelől, hogy vannak olyan hatalmak a természeti világban, amelyek túl vannak az emberi értelmezhetőségen. Nem akarok azért valamiféle hangos felháborodásnak helyt adni minden ellen, amit még nem lehet megmagyarázni. Kerüljük el viszont annak feltételezését, hogy mi mindent meg tudunk magyarázni. De tudatlanságunkban is (amit leginkább a legbölcsebbek éreznek sajátjuknak) legalább legyen meg az a bölcsességük Isten gyermekeinek, hogy tudják, kiben hisznek: rendelkeznek az Ő Igéjével és Szellemével, és számíthatnak végtelen szeretetére és hatalmára, valamint mellettük kiálló bölcsességére. Ők megengedhetik maguknak, hogy Istenüknek, Atyjuknak kezében hagyják önmagukat és minden mást is. Szomorúan nézhetnek másokat, akik olyanokhoz rohannak, akiknek nincs kire felnézniük, akiknek nincs Istenük, akire számíthatnak vagy rátekinthetnek. Azonban mindenek felett vigyázz! Ha bárhol bárki azt kéri tőled, hogy add oda gondolkodásodat vagy akaratodat másnak — akár csak egy pillanatra is —, abban biztosan az ördög keze van. Ez nem fizikai erők kérdése vagy olyasmi, ami természetes úton megmagyarázhatatlan. Hogy mi van amögött, hogy önmagadat, akaratodat Istenen kívül odaadd valaki másnak, elég világos a maga jellegében és következményeiben; ezt nagyon is könnyű megérteni. Az isteni alapigazság az, hogy az Úrnak, éspedig egyedül neki van joga hozzád. Következésképpen az ilyen követelés azt bizonyítja, hogy a Sátán be akarja csapni, lehet, hogy a természetes érzékelést is, téged azonban bizonyosan.</text:p>
      <text:p text:style-name="P25"><text:span text:style-name="T14">A 15. versben megígért próféta az Úr Jézus Krisztus. A Csel 3,22-23 erre a próféciára utal.</text:span><text:span text:style-name="T23"> A Csel 7,37 ugyancsak megerősíti, hogy Mózes jövendölése Krisztus személyében teljesedett be.</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M) Papok, léviták és próféták (18. fej.)</text:span></text:span></text:p>
      <text:p text:style-name="Átvett_20_anyagok_20_-_20_textusbővítés_20_réssel"><text:span text:style-name="Kiemelt"><text:span text:style-name="T7">18,1-8 </text:span></text:span><text:span text:style-name="T7">Ismét látható Isten gondoskodása a </text:span><text:span text:style-name="Kiemelt"><text:span text:style-name="T7">papokról</text:span></text:span><text:span text:style-name="T7"> és </text:span><text:span text:style-name="Kiemelt"><text:span text:style-name="T7">lévitákról</text:span></text:span><text:span text:style-name="T7">. Mivel ők nem kaptak törzsi </text:span><text:span text:style-name="Kiemelt"><text:span text:style-name="T7">örökséget</text:span></text:span><text:span text:style-name="T7"> a földből, a népnek kellett támogatnia őket. Az ő részük volt az áldozatokból a </text:span><text:span text:style-name="Kiemelt"><text:span text:style-name="T7">lapocka</text:span></text:span><text:span text:style-name="T7">, a két </text:span><text:span text:style-name="Kiemelt"><text:span text:style-name="T7">pofa</text:span></text:span><text:span text:style-name="T7"> (állkapocscsontok), a </text:span><text:span text:style-name="Kiemelt"><text:span text:style-name="T7">gyomor</text:span></text:span><text:span text:style-name="T7">, valamint a </text:span><text:span text:style-name="Kiemelt"><text:span text:style-name="T7">gabona, bor, olaj és gyapjú első zsengéje</text:span></text:span><text:span text:style-name="T7">. A 6-8. vers olyan </text:span><text:span text:style-name="Kiemelt"><text:span text:style-name="T7">lévitáról</text:span></text:span><text:span text:style-name="T7"> ír, aki eladta otthonát és elköltözött </text:span><text:span text:style-name="Kiemelt"><text:span text:style-name="T7">arra a helyre</text:span></text:span><text:span text:style-name="T7">, ahova Isten a Nevét helyezte, hogy Őt szolgálja. Részesednie kellett az áldozatokból a többi lévitával együtt, és ez azon felül volt, amit kapott </text:span><text:span text:style-name="Kiemelt"><text:span text:style-name="T7">örökségének eladásából</text:span></text:span><text:span text:style-name="T7">. (A lévitáknak lehetett saját tulajdonuk, noha törzsi birtokot nem örököltek.)</text:span></text:p>
      <text:p text:style-name="Átvett_20_anyagok_20_-_20_textusbővítésre"><text:span text:style-name="Kiemelt"><text:span text:style-name="T7">18,9-14 </text:span></text:span><text:span text:style-name="T15">Az izraelitáknak meg volt tiltva, hogy bármilyen érintkezést tartsanak fenn olyanokkal, akik azt állították, hogy kapcsolatban vannak a láthatatlan világgal. A szellemi világgal való érintkezésnek nyolcféle eszközéről olvasunk. Ezeket Isten </text:span><text:span text:style-name="Kiemelt"><text:span text:style-name="T15">utálatosságoknak</text:span></text:span><text:span text:style-name="T15"> nevezte.</text:span><text:span text:style-name="T7"> Ezek a következőket foglalták magukban: </text:span><text:span text:style-name="Kiemelt"><text:span text:style-name="T7">boszorkányság</text:span></text:span><text:span text:style-name="T7"> (boszorkány vagy varázsló által), </text:span><text:span text:style-name="Kiemelt"><text:span text:style-name="T24">jövendőmondás</text:span></text:span><text:span text:style-name="T24"> (jós vagy hamis próféta által)</text:span><text:span text:style-name="T7">, </text:span><text:span text:style-name="Kiemelt"><text:span text:style-name="T7">jelmagyarázás</text:span></text:span><text:span text:style-name="T7"> (tenyérjós, jövendőmondó vagy csillagjós által), </text:span><text:span text:style-name="Kiemelt"><text:span text:style-name="T7">varázslás</text:span></text:span><text:span text:style-name="T7"> (gyógyító varázsló által) ördögűzés (boszorkánymester által), </text:span><text:span text:style-name="Kiemelt"><text:span text:style-name="T7">médium</text:span></text:span><text:span text:style-name="T7"> alkalmazása (szellemtől megszállt médium által), </text:span><text:span text:style-name="Kiemelt"><text:span text:style-name="T7">spiritizmus</text:span></text:span><text:span text:style-name="T7"> (szeánszvezető által), </text:span><text:span text:style-name="Kiemelt"><text:span text:style-name="T7">halott-idézés</text:span></text:span><text:span text:style-name="T7"> (halottidéző által). Ezen „foglalkozások” között vannak átfedések.</text:span></text:p>
      <text:p text:style-name="P27">Tragikus, hogy erre a közel 3400 éves tilalomra éppúgy szükség van a „felvilágosult” modern időkben, mint régen. Henry G. Bosch a következőket írja:</text:p>
      <text:p text:style-name="P33">A sátánizmus, démonizmus és az okkult tudományok sötét, baljóslatú realitások, nem pedig trükkök. Egyik jele annak, hogy közeledünk ennek a korszaknak a végéhez, hogy igen nagy az érdeklődés a boszorkányság, asztrológia, valamint az okkult tudományok egyéb formái iránt... Ezrek figyelik naponta horoszkópjukat, járnak szeánszokra, vagy törekszenek arra, hogy kapcsolatot találjanak elhunyt szeretteikkel. Nagy érdeklődés van a sátánizmus és démonok iránt is. A Biblia ismételten óv az ilyen praktikáktól (3Móz 19,31; 20,27; 2Krón 33,6; Jer 10,2; Gal 5,19-20).</text:p>
      <text:p text:style-name="P32">Mennyire sürgetőek és naprakészek a Szentírás figyelmeztetései! Ne játsszunk olyasmivel, ami a halál csókjává válhat.<text:note text:id="ftn2" text:note-class="footnote"><text:note-citation>2</text:note-citation><text:note-body><text:p text:style-name="Footnote">Bosch, Henry G., <text:span text:style-name="Félig_20_kiemelt">Our Daily Bread</text:span> (Mindennapi kenyerünk), Grand Rapids: Radio Biblia Class, June-July-August 1989, August 31. =Grand Rapids, rádiós bibliai lecke, 1989. aug. 31.)</text:p></text:note-body></text:note></text:p>
      <text:p text:style-name="Átvett_20_anyagok_20_-_20_textusbővítés_20_réssel"><text:span text:style-name="Kiemelt"><text:span text:style-name="T7">Ártatlannak </text:span></text:span><text:span text:style-name="T7">lenni (13. v.) ezeknek a tiltott „kapcsolatoknak” a tekintetében azt jelenti, hogy egyedül Isten szavára hallgatunk.</text:span></text:p>
      <text:p text:style-name="Átvett_20_anyagokra"><text:span text:style-name="Kiemelt"><text:span text:style-name="T7">18,15-19 </text:span></text:span><text:span text:style-name="T7">Az okkult vezetők gonoszságával éles ellentétben, a 15. vers egy gyönyörű próféciát mutat be Krisztusról, Isten igaz </text:span><text:span text:style-name="Kiemelt"><text:span text:style-name="T7">Prófétájáról</text:span></text:span><text:span text:style-name="T7"> (Csel 3,22-23). </text:span><text:span text:style-name="T24">Figyeljük meg a 15., 18., </text:span><text:soft-page-break/><text:span text:style-name="T24">és 19. versben lévő leírást: (1) </text:span><text:span text:style-name="Kiemelt"><text:span text:style-name="T24">Prófétát</text:span></text:span><text:span text:style-name="T24"> támaszt — vagyis olyan valakit, aki Isten szavát szólja; (2) </text:span><text:span text:style-name="Kiemelt"><text:span text:style-name="T24">közületek</text:span></text:span><text:span text:style-name="T24"> — azaz, valóságos embert; (3) </text:span><text:span text:style-name="Kiemelt"><text:span text:style-name="T24">testvéreid közül</text:span></text:span><text:span text:style-name="T24"> — vagyis izraelitát; (4) </text:span><text:span text:style-name="Kiemelt"><text:span text:style-name="T24">hozzám hasonlót</text:span></text:span><text:span text:style-name="T24"> — azaz Mózeshez hasonlót abban az értelemben, hogy Isten támasztotta; (5) </text:span><text:span text:style-name="Kiemelt"><text:span text:style-name="T24">Igéimet adom a szájába</text:span></text:span><text:span text:style-name="T24"> — vagyis teljességgel ihletett lesz; (6) </text:span><text:span text:style-name="Kiemelt"><text:span text:style-name="T24">El fogja nektek mondani mindazt, amit parancsolok neki</text:span></text:span><text:span text:style-name="T24"> — a kijelentés teljességét; (7) mindenki felelős azért, hogy hallgasson rá és engedelmeskedjen Neki.</text:span></text:p>
      <text:p text:style-name="Átvett_20_anyagokra"><text:span text:style-name="T15">Ez a szakasz azt is tanítja, hogy ez a </text:span><text:span text:style-name="Kiemelt"><text:span text:style-name="T15">Próféta </text:span></text:span><text:span text:style-name="T15">Közbenjáróként fog szolgálni Isten és ember között. A nép a Sínai-hegynél annyira megrettent, hogy azt kérte, hogy Isten ne </text:span><text:span text:style-name="T15">beszéljen hozzájuk többé közvetlenül, és hogy ne lássák többé a tüzet, hogy meg ne haljanak. Erre a kérésre válaszként Isten megígérte Krisztust, mint a Közbenjárót. Hogy ez az üzenet messiási reménységet tartalmazott a zsidók számára, az világosan látható az Evangéliumokban</text:span><text:span text:style-name="T7"> (Jn 6,14; 7,40).</text:span></text:p>
      <text:p text:style-name="Átvett_20_anyagokra"><text:span text:style-name="Kiemelt"><text:span text:style-name="T7">18,20-22 </text:span></text:span><text:span text:style-name="T7">Hamis prófétákat különböző módon lehetett felismerni. </text:span><text:span text:style-name="T24">Előzetesen már megtanultuk, hogy hamisak, ha arra törekedtek, hogy a népet elfordítsák az igaz Isten imádatától (13,1-5). Itt egy másik eszközét látjuk a kimutatásnak: ha valamilyen jövendölés nem teljesedik be, a prófétát halálra kell adni, és senki se féljen semmilyen átoktól, amelyet ő esetleg meghirdet.</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7">15-22. </text:span></text:span><text:span text:style-name="T7">A prófétálás Izrael mediációjának formája. A (</text:span><text:span text:style-name="T17">valószínűleg fogság alatti</text:span><text:span text:style-name="T7">) szerző helyet akar találni a prófétaságnak az ideális közösségben. </text:span><text:span text:style-name="Félig_20_kiemelt"><text:span text:style-name="T7">próféta:</text:span></text:span><text:span text:style-name="T7"> A kifejezés személyekre használatos, vagyis alkalomszerűen próféták támadnak a közösségben. Az igaz prófétát Jahve hívja, született izraelita, a mózesi prófétai hivatal folytatója (vö. Kiv 33,11; Szám 12,1-8; Óz 12,14). Ezt a fontos verset a judaizmus alatt (Mal 3,22-24; </text:span><text:span text:style-name="Félig_20_kiemelt"><text:span text:style-name="T7">1QS</text:span></text:span><text:span text:style-name="T7"> 9) és a kereszténység alatt (pl. Jn 1,21; 6,14; Csel 3,22-23; 7,37) eszkatologikusan értelmezték. </text:span><text:span text:style-name="Kiemelt"><text:span text:style-name="T7">16-17. </text:span></text:span><text:span text:style-name="T7">A prófétaság onnét származik, hogy szükség volt közvetítőre a Hórebnél (5,23-28). </text:span><text:span text:style-name="Kiemelt"><text:span text:style-name="T7">18.</text:span></text:span><text:span text:style-name="T7"> </text:span><text:span text:style-name="Félig_20_kiemelt"><text:span text:style-name="T7">szájába adom szavaimat:</text:span></text:span><text:span text:style-name="T7"> Mózes (Kiv 4,12.15-16) és Jeremiás (Jer 1,9) prófétai meghívására hasonlít, de a ‘szavaim’ parancsokat is jelenthetnek. A történelemben szoros kapcsolat van a prófétaság és a törvény között (vö. 2Kir 17,13-15). </text:span><text:span text:style-name="Kiemelt"><text:span text:style-name="T7">20. </text:span></text:span><text:span text:style-name="T7">A halálbüntetés azokat a prófétákat fenyegeti, akik nem Jahve prófétái, vagy nem Jahve küldte őket (vö. Jer 23,9-32; 28,16-17). </text:span><text:span text:style-name="Kiemelt"><text:span text:style-name="T7">21-22. </text:span></text:span><text:span text:style-name="T7">Mint a 13,1-5-ben, </text:span><text:span text:style-name="T17">a prófétai szellem megkülönböztetésének kritériuma a prófétaságnak a királyság végi hanyatlását tükrözi</text:span><text:span text:style-name="T7">. </text:span><text:span text:style-name="T15">A pontos jövendölés önmagában nem elégséges, és nem feltétlenül segíti a próféta kortársait.</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15">Izráel ismeri Isten akaratát; s ezzel meg kell elégednie. Ha a →próféták le is rántják a jövőről a leplet, azt nem jövendőmondóként teszik, hanem azért, hogy népüket az Isten szava iránti engedelmességre szólítsák fel.</text:span><text:span text:style-name="T7"> </text:span><text:span text:style-name="T24">A 18. és 20. v.-ek </text:span><text:span text:style-name="T17">eredeti értelemben</text:span><text:span text:style-name="T24"> arról szólnak, hogy Isten </text:span><text:span text:style-name="T21">újra és újra</text:span><text:span text:style-name="T24"> támasztani fog egy Mózeshez hasonló </text:span><text:span text:style-name="Félig_20_kiemelt"><text:span text:style-name="T24">→prófétát. </text:span></text:span><text:span text:style-name="T17">Soha</text:span><text:span text:style-name="T24"> nem hiányozhat a nép kihívásokkal teli történelme során Isten egyértelmű útmutatása. De </text:span><text:span text:style-name="T15">már a júdaizmus korai időszakában úgy értelmezték ezt a bibliai helyet, mint amely egy, a végidőben eljövendő prófétára vonatkozik. Az Újszövetség ehhez az értelmezéshez kapcsolódik, s a jövendölés folytatja e hagyományt s a jövendölés beteljesedését Jézus Krisztusban látja</text:span><text:span text:style-name="T7"> (Jn 1,21.45; 6,14; 7,40; ApCsel 3,22k; 7,37).</text:span></text:p>
      <text:p text:style-name="P25">A versek jól szemléltetik, milyen nehézséget okoz egy prófécia igaz voltának megítélése. A jövendölés beteljesedése igazolhatja a prófétai küldetést (pl. 1Kir 22,14-28); bár a kétes értékű jelmagyarázók jóslatai is valóra válhatnak (vö. 1Sám 28,4-25).</text:p>
      <text:p text:style-name="Könyvadatsor"><text:soft-page-break/><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3"><text:span text:style-name="Kiemelt"><text:span text:style-name="T7">A PAP ÉS A PRÓFÉTA</text:span></text:span></text:p>
      <text:p text:style-name="P24"><text:span text:style-name="Félig_20_kiemelt"><text:span text:style-name="T7">5Mózes 18.</text:span></text:span></text:p>
      <text:p text:style-name="P30">Először is a lévita papokról szól a rendelkezés. A fejezet során következetesen érvényesül az elhárító tiltás olyan próbálkozásokkal és praktikákkal szemben, amikor az ember tilalmas úton akart behatolni a rejtett dolgok szent titkaiba. A lévita pap fogalma is jellegzetessége a könyvnek, s nyilván kérdezhetjük, hogy voltak‑e olyan papok is, akik nem Lévitől származtak. Idegen hatásra lehetett ilyen törekvés. Szükséges volt hát kihangsúlyozni azt, ami egyéként a bibliai előzmények ismeretében magától értetődő lenne.</text:p>
      <text:p text:style-name="P27">A papok járandósága változatos utat járt be, ha a 3. verset összevetjük a 3Móz 7,8.31-34, valamint a 4Móz 6,19k. adataival. Bár az utóbbiakban egy-egy jól körülhatárolható áldozatféleségről van szó. A szokások alakulhattak különféleképpen, s ha az ÚSZ-ben az egyetemes papságba torkollott is az érvényét vesztett külön lévita papság, ez a furcsa, s anyagiakban létbizonytalanságot idéző kiváltság mindannyiónkra érvényesen megmaradt: ‘az Úr az ő öröksége, ahogyan megígérte neki’ (2). S a hit bizonyossága naponként győzi le a létbizonytalanság érzését. Ennyi elegendő is a tisztes megélhetéshez. Akit ez a biztosíték nem nyugtat meg, ne induljon el ezen az úton. Vessen azonban számot azzal, hogy kezdenek majd dörömbölni ajtaján olyan hiedelmek, szokások és szenvedélyek, amikben az ember a holnapot áldozza föl a máért. Ha enged nekik és talajt veszít, abban Isten ítélete is közrehat majd, mert nem maradhat büntetlen, ami utálatos. ‘Légy feddhetetlen Istened, az Úr előtt!’ (13).</text:p>
      <text:p text:style-name="P21">A király, s a lévitapap után harmadiknak, de nem utolsóként, következik a próféta, akit Isten támaszt népe soraiból, ‘olyant, mint’ Mózes. Az ígéret többrétegű. Lehetséges, hogy utalás egy névtelen utódra, aki a mózesi rendelkezéseket hitelesen alkalmazta és értelmezte tovább. Majd pedig felível a próféták hosszú sora. Veszélyes hivatás beállíttatni e sorba, mert szájában csak az az ige lehet, amit Isten helyezett oda. A csúcs e sorban Jézus. Róla szólónak tartották e helyet (15-18). Lélek által az első keresztyén tanúk (ApCsel 3,22. 7, 37). Nem előzmények nélküli az, hogy Jézus főprófétánk, főpapunk és királyunk. Ebből következően a keresztyén ember hármas tisztére is tanítottak a 17-18. fejezetek.</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23"><text:span text:style-name="Kiemelt"><text:span text:style-name="T7">18. fejezet</text:span></text:span></text:p>
      <text:p text:style-name="Átvett_20_anyagok_20_-_20_textusbővítés_20_réssel"><text:span text:style-name="Kiemelt"><text:span text:style-name="T7">A hit hiányának előre látása, de Jahve majd prófétát támaszt, akire hallgatniuk kell</text:span></text:span></text:p>
      <text:p text:style-name="P16">A papoknak és Lévi egész törzsének meg kell kapniuk a nekik elrendelt részt. A népnek pedig tilos azokat az utálatos dolgokat művelnie, amelyek miatt az országban lakó nemzetek kiűzettek Izráel elől. Nem szabad tudakozódniuk a jövendőmondóktól sem. {</text:p>
      <text:p text:style-name="P21">} <text:span text:style-name="T14">Jahve prófétát fog támasztani, olyat, mint Mózes, akire a népnek hallgatnia kell. Ezek a rendelkezések előre sejtetik, hogy a népből hiányozni fog a hit, ami ahhoz szükséges, hogy egyszerűen az Úrral járjanak. Krisztus az igazi és egyedüli megoldás.</text:span> Nem szabadott olyan prófétától félniük, akinek a jövendölése nem következett be, mert rajta keresztül nem Jahve beszélt.</text:p>
      <text:p text:style-name="Átvett_20_anyagok_20_-_20_textusbővítés_20_réssel"><text:span text:style-name="Kiemelt"><text:span text:style-name="T7">Teokrácia, a papok és a nép része</text:span></text:span></text:p>
      <text:p text:style-name="P30">Hadd szóljunk néhány szót a papokat illető részről. A népet rendes körülmények között a papok irányították — szükség esetén azonban bírák, akiket Isten rendhagyó módon támasztott. A népnek Isten oltalma alatt kellett élnie az országban, az Ő áldását élvezve. Ezt jogosan nevezhetjük teokráciának. Isten törvényei irányították a népet, miközben az Ő áldását élvezték. A papok minden felmerülő problémát megoldottak, minthogy bírót csak kivételes esetekben támasztott Isten.</text:p>
      <text:p text:style-name="P27">A papokat itt nem az Istenhez való közeledést elősegítő szerepükben, hanem azzal kapcsolatosan említi az Ige, amire a föld élvezetéhez szükség volt. Következésképpen azért voltak ott, hogy teljesítsék Isten előtti szolgálatukat, és egy bizonyos részesedés megillette őket.</text:p>
      <text:p text:style-name="Átvett_20_anyagok_20_-_20_textusbővítés_20_réssel"><text:span text:style-name="Kiemelt"><text:span text:style-name="T7">Isten szabadításának és jóságának elismerése és élvezete</text:span></text:span></text:p>
      <text:p text:style-name="P30"><text:soft-page-break/><text:span text:style-name="T23">Királyról csak abban az esetben lehet szó, ha a nép azt kívánná, hogy hasonlóvá legyen a többi nemzethez. A királynak ebben az esetben is — amennyire csak lehetséges — egyszerű embernek kellett maradnia Izráel között, hogy Isten törvénye megtarthassa teljes tekintélyét.</text:span> A népnek mindig felelősnek kellett tartania magát Isten előtt; ezzel a felelősséggel élvezve a földet, bár emiatt alá kellett vetnie magát a papok döntéseinek. A földet Istentől kapták. Az a helyzet, amelyről itt szó van, nem az Istenhez való közeledés helyzete, hanem az Ő szabadításának és jóságának elismerése, mint azokon az ünnepeken is, amelyekről szóltunk.</text:p>
      <text:p text:style-name="P27">Ha tehát valaki felment arra a helyre, amelyet Jahve kiválasztott, akkor a családjával és néha a lévitával, a jövevénnyel stb. elfogyasztotta az éves tizedet) (a harmadik évben adakoztak a lévitáknak és a szegényeknek), a marhák és a juhok elsőszülötteit, a fogadalmakat, az önkéntes áldozatokat és a szent ajándékokat, s mindezt Jahve előtt. Ugyanakkor azonban, amikor ezeket Jahvénak felajánlották, a felajánló részt vett mindezek élvezetében (lásd 14,23.28.29; 12,7.1 1.12.17). A 18. fejezet szerint pedig a papoknak meg kellett kapniuk az áldozat bizonyos részeit, a gabona, a must és az olaj első termését, valamint a juhok először lenyírt gyapját.</text:p>
      <text:p text:style-name="Átvett_20_anyagok_20_-_20_textusbővítés_20_réssel"><text:span text:style-name="Kiemelt"><text:span text:style-name="T7">A Mózes 5. könyvében leírt istentisztelet igazi jellege</text:span></text:span></text:p>
      <text:p text:style-name="P30">E rendelkezések első része annál inkább figyelemre méltó, mert Mózes 4. könyve szerint (18. fejezet) az elsőszülötteket,<text:note text:id="ftn3" text:note-class="footnote"><text:note-citation>3</text:note-citation><text:note-body><text:p text:style-name="Footnote">Az elsőszülött hímeket. Lásd a 12. és 14. fejezethez fűzött megjegyzéseket.</text:p></text:note-body></text:note> a szent ajándékokat, mindenfajta vétekáldozatot és az ételáldozatokat a papoknak kellett adni, a tizedet pedig a lévitáknak. Ezeket a rendelkezéseket azonban az Ige itt feltételezi, nem pedig megismétli, hogy megmaradjon a Mózes 5. könyve szerinti istenimádat jellege a Jahve előtti örvendezés az Ő adományai felett, nem pedig a hozzá való közeledés a szentek szentjében.</text:p>
      <text:p text:style-name="Átvett_20_anyagok_20_-_20_textusbővítés_20_réssel"><text:span text:style-name="Kiemelt"><text:span text:style-name="T7">A nép és a papok helyzetének különbözősége Mózes 5. könyvében és a három előző könyvben</text:span></text:span></text:p>
      <text:p text:style-name="P30">Rámutatnánk itt a különbségre a között, ami ebben az esetben a papoké volt, és amit Mózes 5. könyvében a népnek az Úr előtt kellett elfogyasztania, és amit a többi könyv szerint a papok kaptak. Korábban már rámutattunk ezekre a helyzetbeli különbségekre.</text:p>
      <text:p text:style-name="P27">A három előző könyv az Istenhez való közeledést állította előtérbe, és csak a papokra tekintett úgy, mint akik képesek voltak ezt megtenni; ennélfogva a papok a maguk közösségében a szentélyen fogyasztottak el minden áldozatot. Egyedül ők voltak Isten közelében, és amit az emberek Istennek áldoztak (a szó jelentése szerint:<text:note text:id="ftn4" text:note-class="footnote"><text:note-citation>4</text:note-citation><text:note-body><text:p text:style-name="Footnote">Az a szó, amit „áldozatnak” fordítanak (vagyis a <text:span text:style-name="Félig_20_kiemelt">korbán), </text:span>abból a szóból származik, amelynek jelentése „közeledik”, <text:span text:style-name="Félig_20_kiemelt">hifil </text:span>formájában pedig „közel visz”.</text:p></text:note-body></text:note> amit közel vittek Istenhez), az az övék volt, minthogy közel voltak Istenhez. Ők külön testületként éltek a táborban, s az egész lényegében előkép jellegű volt.</text:p>
      <text:p text:style-name="Átvett_20_anyagok_20_-_20_textusbővítés_20_réssel"><text:span text:style-name="Kiemelt"><text:span text:style-name="T7">Zarándokok a pusztában és letelepedés az országban</text:span></text:span></text:p>
      <text:p text:style-name="P30">A szent sátor minden rendelkezése tehát olyan népnek szólt, amely jövevényként a pusztaságban élt. Figyeljük meg azt is, hogy Pál a Zsidókhoz írt levélben csakis a sátorról beszél, és sohasem a templomról. Ő arról a kapcsolatról beszél, amely a zarándokok és Isten között áll fenn.</text:p>
      <text:p text:style-name="P27">Mózes 5. könyvében már nem ez a helyzet. Ez a könyv az ígéret földjén letelepedett népről szól, tehát nem úgy tekinti a népet, mint amelynek arra van szüksége, hogy megtanulja, hogyan közeledjék Istenhez,<text:note text:id="ftn5" text:note-class="footnote"><text:note-citation>5</text:note-citation><text:note-body><text:p text:style-name="Footnote">Ez a nagyon fontos különbség jellemzi a könyvet. Itt nem arról van szó, hogy milyen közel juthatunk a szentek szentjéhez, magához Istenhez, hanem arról a közösségről, amelyben az Ő ígéretének minden gyümölcsét élvezzük az Ő jelenlétében és a kegyelem szellemében. Ez nem az Istennel való pusztai kapcsolat, hanem a vele való kapcsolatnak egy mélyebb formája.</text:p></text:note-body></text:note> hanem mint amely Isten ígéretének gyümölcseit élvezi az Ő jelenlétében és Őelőtte úgy, hogy a nép közvetlenül részt vesz az áldozatokban. Isten jelenlétében élvezik az ígéreteket, és a Jahvéval való közösségben minden eszközt megragadnak, ami által azt élvezhetik. A közösségben részesülnek mindabból, amit neki ajánlottak fel annak a megváltásnak a jeleként, amely számukra ezt az örömöt biztosította.</text:p>
      <text:p text:style-name="Átvett_20_anyagok_20_-_20_textusbővítés_20_réssel"><text:span text:style-name="Kiemelt"><text:span text:style-name="T7">A föld első zsengéi</text:span></text:span></text:p>
      <text:p text:style-name="P30">Egyébként ez az ígéret földjének első termésével van kapcsolatban — azzal, amit az terem. Isten jóságának gyümölcseit élvezve a nép visszaadja neki az első termést, annak bizonyságául, hogy mindez tőle származott, az övé volt, és az Ő kegyelméből jutottak hozzá (lásd a 26. fejezetet). Ezért a nép nem ehette meg az első termést; Istennek ajánlották fel őket, és a többit ették meg. Ez Isten elismerését jelentette, miközben áldásaiban részesültek. Az első termést tehát Istennek ajánlották fel, és így a papok kezébe jutottak mint az őket megillető rész.</text:p>
      <text:p text:style-name="Könyvadatsor"><text:soft-page-break/><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_20_textusbővítés_20_réssel"><text:span text:style-name="Félig_20_kiemelt"><text:span text:style-name="T7">Beteljesedés Krisztusban. </text:span></text:span><text:span text:style-name="T15">Krisztus volt a legelső Király, akiben mindez be is teljesedett. Neki nem volt sem ezüstje, sem aranya. Szamárháton ülve vonult be Jeruzsálembe. Azért jött, hogy mindenben Isten akarata szerint járjon el (Zsid 10:7). Nem Ő volt‑e a mi Főpapunk és Királyunk?</text:span></text:p>
      <text:p text:style-name="Átvett_20_anyagokra"><text:span text:style-name="T15">Arra, hogy Krisztus majd próféta és király lesz egy személyben, már a 18. rész 15. versében utalás történik</text:span><text:span text:style-name="T24">: </text:span><text:span text:style-name="Félig_20_kiemelt"><text:span text:style-name="T24">„Prófétát támaszt atyádfiai közül Istened, az ÚR — őreá hallgassatok!”</text:span></text:span><text:span text:style-name="Félig_20_kiemelt"><text:span text:style-name="T7"> </text:span></text:span><text:span text:style-name="T7">(18:15; ld. Jn 6:14, Csel 3:22, 7:37 és Mt 17:5. versét is!). </text:span><text:span text:style-name="T15">A zsidók elítélték Krisztust, mint az 5Móz 13 szerinti hamis prófétát, azzal érvelve, hogy megérdemelte a halálos büntetést. Az egyház azonban azt hirdeti, hogy Ő az az igaz próféta, akiről az 5Móz 18-ban olvasunk.</text:span></text:p>
      <text:p text:style-name="Átvett_20_anyagok_20_réssel"><text:span text:style-name="Félig_20_kiemelt"><text:span text:style-name="T7">Az igéhez kötve. </text:span></text:span><text:span text:style-name="T24">Mózes 5. könyvének 18. része azonban nemcsak Krisztusra vonatkozik. </text:span><text:span text:style-name="T15">Az Úr azt akarta mondani, hogy mivel Izráelben </text:span><text:span text:style-name="T21">mindig</text:span><text:span text:style-name="T15"> lesz próféta, semmi szükség nincsen arra, </text:span><text:span text:style-name="T15">hogy a nép pogány jövendőmondókhoz forduljon.</text:span><text:span text:style-name="T7"> Ebben a szóban, hogy „atyádfiai”, amely alatt az egész szövetségi nép értendő, Jahve hangját halljuk, amint a prófétán keresztül hozzánk szól. Halljad, ó Izráel!</text:span></text:p>
      <text:p text:style-name="P21"><text:span text:style-name="T23">Ez a hang mind a népet, mind a papokat és királyokat az igéhez köti, az Úr által adott törvényhez. </text:span><text:span text:style-name="T14">Izráelben nincs helye az ember által kitalált vallásnak!</text:span><text:span text:style-name="T23"> Izráel felett az a Király az Úr, aki a legfőbb törvényhozó.</text:span></text:p>
      <text:p text:style-name="P21">A szövetség megújításakor Móáb mezején Mózes mint próféta és közbenjáró kijelentette:</text:p>
      <text:p text:style-name="Átvett_20_anyagok_20_behúzás_20_-_20_textusbővítés_20_réssel"><text:span text:style-name="Félig_20_kiemelt"><text:span text:style-name="T7">„Ezen a napon lettél Istenednek, az </text:span></text:span><text:span text:style-name="Félig_20_kiemelt"><text:span text:style-name="T10">Úr</text:span></text:span><text:span text:style-name="Félig_20_kiemelt"><text:span text:style-name="T7">nak népévé. Hallgass azért Istenednek, az </text:span></text:span><text:span text:style-name="Félig_20_kiemelt"><text:span text:style-name="T10">Úr</text:span></text:span><text:span text:style-name="Félig_20_kiemelt"><text:span text:style-name="T7">nak szavára, és teljesítsd parancsolatait és rendelkezéseit, amelyeket én most megparancsolok nektek” </text:span></text:span><text:span text:style-name="T7">(27:9-10).</text:span></text:p>
      <text:p text:style-name="Átvett_20_anyagok_20_-_20_textusbővítés_20_réssel"><text:span text:style-name="Félig_20_kiemelt"><text:span text:style-name="T7">Különválasztott nép. </text:span></text:span><text:span text:style-name="T7">A 18-26. részekben levő összes többi alárendelt törvényt és rendelkezést ebből a szempontból kell tehát néznünk. Mint szent nép, Izráel egész nyilvános élete és minden ünnepe Isten törvényének volt alárendelve, aki kijelentette, hogy Izráel különválasztott nép, és nem keveredhet a pogányokkal.</text:span></text:p>
      <text:p text:style-name="P27">Izráel nem azért volt különválasztott nép, mintha valamiképp „nemesebb faj” lett volna, mint a többi nép, hanem azért, mert az Úr kiválasztotta ezt a népet, éspedig saját nevének dicsőítésére. Halljad, ó Izráel!</text:p>
      <text:p text:style-name="Könyvadatsor"><text:span text:style-name="Hivatkozás"><text:span text:style-name="T7">(</text:span></text:span><text:span text:style-name="Név_20_hivatkozásban"><text:span text:style-name="T7">Pat </text:span></text:span><text:span text:style-name="Hivatkozás"><text:span text:style-name="T26">és </text:span></text:span><text:span text:style-name="Név_20_hivatkozásban"><text:span text:style-name="T7">David Alexander [</text:span></text:span><text:span text:style-name="Hivatkozás"><text:span text:style-name="T26">szerk.</text:span></text:span><text:span text:style-name="Név_20_hivatkozásban"><text:span text:style-name="T26">]</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18. fejezet:</text:span></text:span><text:span text:style-name="T7"> a papoknak és a levitáknak járó rész (1-8); a pogány rítusok (9-14); a majdani próféták (15-22).</text:span></text:p>
      <text:p text:style-name="P22">1-8. vers: lásd még Szám 18.</text:p>
      <text:p text:style-name="P22">9-14. vers: vö. Lev 18,3, 24-30; 20,1-6.</text:p>
      <text:p text:style-name="P22">14-22. vers: az igazi próféta olyan, mint Mózes, szavait az események igazolják.</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27">The Word for Today</text:span></text:span><text:span text:style-name="Hivatkozás"><text:span text:style-name="T7">)</text:span></text:span><text:span text:style-name="T7">:</text:span></text:p>
      <text:p text:style-name="Átvett_20_anyagok_20_réssel"><text:span text:style-name="Félig_20_kiemelt"><text:span text:style-name="T7">Prófétát támaszt atyádfiai közül Istened, az </text:span></text:span><text:span text:style-name="Félig_20_kiemelt"><text:span text:style-name="T10">Úr</text:span></text:span><text:span text:style-name="Félig_20_kiemelt"><text:span text:style-name="T7">, olyant, mint én, őreá hallgassatok!</text:span></text:span></text:p>
      <text:p text:style-name="Átvett_20_anyagokra"><text:span text:style-name="Félig_20_kiemelt"><text:span text:style-name="T7">Egészen úgy, ahogyan kérted Istenedtől, az </text:span></text:span><text:span text:style-name="Félig_20_kiemelt"><text:span text:style-name="T10">Úr</text:span></text:span><text:span text:style-name="Félig_20_kiemelt"><text:span text:style-name="T7">tól a Hóreben, az összegyülekezés napján, amikor ezt mondtad: Nem tudom tovább hallgatni Istenemnek, az </text:span></text:span><text:span text:style-name="Félig_20_kiemelt"><text:span text:style-name="T10">Úr</text:span></text:span><text:span text:style-name="Félig_20_kiemelt"><text:span text:style-name="T7">nak a szavát, és nem tudom tovább nézni ezt a nagy tüzet, mert meghalok.</text:span></text:span></text:p>
      <text:p text:style-name="Átvett_20_anyagokra"><text:span text:style-name="Félig_20_kiemelt"><text:span text:style-name="T7">Akkor az </text:span></text:span><text:span text:style-name="Félig_20_kiemelt"><text:span text:style-name="T10">Úr</text:span></text:span><text:span text:style-name="Félig_20_kiemelt"><text:span text:style-name="T7"> így szólt hozzám: Jól mondották.</text:span></text:span></text:p>
      <text:p text:style-name="Átvett_20_anyagokra"><text:span text:style-name="Félig_20_kiemelt"><text:span text:style-name="T7">Prófétát támasztok nekik atyjukfiai közül, olyant, mint te. Az én igéimet adom a szájába, ő pedig elmond nekik mindent, amit én parancsolok.</text:span></text:span></text:p>
      <text:p text:style-name="Átvett_20_anyagokra"><text:span text:style-name="Félig_20_kiemelt"><text:span text:style-name="T7">És ha valaki nem hallgat igéimre, amelyeket az én nevemben mond, azt én felelősségre vonom.</text:span></text:span></text:p>
      <text:p text:style-name="P21"><text:span text:style-name="T14">Péter az Apcsel 3.-ik fejezetében kijelenti, hogy ez a prófécia Jézus Krisztusra vonatkozott.</text:span> A zsidók ismerték Mózesnek ezt a próféciáját, és ezért várták is a Messiásukat. Amikor Keresztelő Jánoshoz mentek megkérdezték tőle, hogy: „Te vagy az a próféta?”, és erre <text:soft-page-break/>a próféciára utaltak. János pedig azt válaszolta, hogy nem én vagyok.</text:p>
      <text:p text:style-name="P21">A mai zsidók továbbra is várják a Messiást, és azt mondják, hogy hamarosan el fog jönni. De azt mondták nekem, hogy a Messiás olyan lesz, mint Mózes, és ugyanerre a próféciára utalnak. Azt állítják, hogy ő nem lesz Isten fia. Ők egy zsidót várnak, aki képes lesz őket segíteni a Templom újjáépítésében és elhozza a békét számukra. Amikor egy ilyen ember megjelenik a színen, és felépíti nekik a templomot, mindnyájan ki fogják kiáltani őt messiásuknak.</text:p>
      <text:p text:style-name="P21">Vannak más versek, amelyek Emánuelnek nevezik a Messiást, ami azt jelenti, hogy „Isten velünk van”, de a zsidók nem Isten Fiát várják, hanem egy embert.</text:p>
      <text:p text:style-name="P21">És az az ember rövidesen el is fog jönni Nyugat-Európából, szövetséget fog kötni a zsidó néppel, és segíteni fogja őket a Templom felépítésében, és ezért ők ki fogják kiáltani őt Messiásnak. Tragikus, hogy Izrael ezt a hamis vezetőt fogja Messiásként tisztelni.</text:p>
      <text:p text:style-name="P21">Jézus azt mondta, hogy „az Atyám nevében jöttem, de nem fogadtatok be, és majd jönni fog egy másik a saját nevében, és őt befogadjátok.” Három és fél éven keresztül tart majd a szemfényvesztés, de miután újraépítik a Templomot és a elkezdik a mindennapos imáikat és áldozataikat, akkor eljön Jeruzsálembe az újjáépített Templomba, a szentek szentjébe, és miután megállítja az áldozatok felajánlását, kijelenti, hogy ő az isten, és követelni fogja, hogy istenként imádják őt.</text:p>
      <text:p text:style-name="P21">Ekkor fognak rájönni a zsidók, hogy mennyire becsapta őket ez az ember, és hogy nem ő a Messiás. Akik ismerik az Írásokat, azok Jordániába fognak menekülni Petra sziklavárába, ahol Isten meg fogja tartani őket három és fél éven keresztül. Akik pedig nem menekülnek el, azoknak szörnyű üldöztetésben lesz részük.</text:p>
      <text:p text:style-name="Átvett_20_anyagok_20_réssel"><text:span text:style-name="Félig_20_kiemelt"><text:span text:style-name="T7">Ha pedig egy próféta elbizakodottan olyan igét mond az én nevemben, amelyet nem parancsoltam neki, vagy ha más istenek nevében szól, az a próféta haljon meg!</text:span></text:span></text:p>
      <text:p text:style-name="Átvett_20_anyagokra"><text:span text:style-name="Félig_20_kiemelt"><text:span text:style-name="T7">De gondolhatnád magadban: Miről ismerjük meg, hogy nem az </text:span></text:span><text:span text:style-name="Félig_20_kiemelt"><text:span text:style-name="T10">Úr</text:span></text:span><text:span text:style-name="Félig_20_kiemelt"><text:span text:style-name="T7"> mondott egy igét?</text:span></text:span></text:p>
      <text:p text:style-name="Átvett_20_anyagokra"><text:span text:style-name="Félig_20_kiemelt"><text:span text:style-name="T7">Ha egy próféta az </text:span></text:span><text:span text:style-name="Félig_20_kiemelt"><text:span text:style-name="T10">Úr</text:span></text:span><text:span text:style-name="Félig_20_kiemelt"><text:span text:style-name="T7"> nevében mond egy igét, de az nem történik meg, nem teljesedik be: azt az igét nem az </text:span></text:span><text:span text:style-name="Félig_20_kiemelt"><text:span text:style-name="T10">Úr</text:span></text:span><text:span text:style-name="Félig_20_kiemelt"><text:span text:style-name="T7"> mondotta, hanem a próféta mondta elbizakodottságában; ne félj tőle!</text:span></text:span></text:p>
      <text:p text:style-name="P21">Annak ellenére, hogy igen egyszerű felismerni a hamis prófétát, mégis egyesek kimagyarázzák magukat. A Jehova Tanúi vezetői háromszor vagy négyszer is megprófétálták az Úr eljövetelét, de ennek ellenére a követőknek nincs annyi eszük, hogy felismerjék, hogy a New York-‑i vezetők hamis próféták.</text:p>
      <text:p text:style-name="P21">Nagyon sajnálom azokat az embereket, akik minden ajtón bekopogtatnak a Jehova Tanúi újságjával. Ezek az emberek nagyon őszinték, és sokszor arra gondolok, hogy bárcsak a keresztények lennének ennyire elszántak, mint ők. Ők őszintén követik Istent, de vezetőik szándékosan becsapták őket, mert az Igét nem véletlenül fordították hibásan. Bárcsak mindnyájan meglátnák Jézus Krisztus igazságát, kegyelmét, szeretetét, és csak Jézusban bíznának az üdvösség tekintetében, és nem a Jehovának ajánlott munkálkodásukban.</text:p>
      <text:p text:style-name="Átvett_20_anyagokra"><text:span text:style-name="T28">Péter egy újabb hamis prófétára utaló jelet is megemlít a második levelének 2.-ik fejezetében: </text:span><text:span text:style-name="Félig_20_kiemelt"><text:span text:style-name="T28">benneteket pedig szép szavakkal fognak kifosztani kapzsiságukban.</text:span></text:span></text:p>
      <text:p text:style-name="P21">Ha bárki megpróbál mindenféle csellel, mesével, nyomás gyakorlásával arra bátorítani, hogy adakozzatok, adjatok sok pénzt, az egy hamis tanító.</text:p>
      <text:p text:style-name="P21">Egyesek mégis azt mondják, hogy ezek az emberek is sok jót tesznek a kereszténységért. Sajnos ez az állítás nem állja meg a helyét, mert amikor a végső elszámolásra kerül a sor, akkor Isten nem fogja elfogadni őket.</text:p>
      <text:p text:style-name="P20">Isten nem értékeli azt, ha valaki így kezdi a mondanivalóját: „Ezt mondja az Úr...”, és aztán a saját szívéből szólva mondja a mondat többi részét.</text:p>
      <text:p text:style-name="Könyvadatsor"><text:span text:style-name="Hivatkozás"><text:span text:style-name="T7">(</text:span></text:span><text:span text:style-name="Név_20_hivatkozásban"><text:span text:style-name="T7">C. H. Mackintosh</text:span></text:span><text:span text:style-name="Hivatkozás"><text:span text:style-name="T7">: </text:span></text:span><text:span text:style-name="Mű_20_címe"><text:span text:style-name="T7">Elmélkedések Mózes 1-5. könyvéről</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Prófétát támaszt atyádfiai közül Istened, az Úr, olyant, mint én: </text:span></text:span><text:span text:style-name="Túlemelt"><text:span text:style-name="T7">őreá hallgassatok!</text:span></text:span><text:span text:style-name="Kiemelt"><text:span text:style-name="T7"> Egészen úgy, ahogyan kérted Istenedtől, az Úrtól, a Hóreben, az összegyülekezés napján, amikor ezt mondtad: Ne tudom tovább hallgatni Istenemnek, az Úrnak a szavát, és nem tudom tovább nézni ezt a nagy tüzet, mert meghalok! Akkor az Úr így szólt </text:span></text:span><text:soft-page-break/><text:span text:style-name="Kiemelt"><text:span text:style-name="T7">hozzám: Jól mondották. Prófétát támasztok nekik atyjukfiai közül, olyant, mint te. Az én Igéimet adom a szájába, Ő pedig elmond nekik mindent, amit én parancsolok. És ha valaki nem hallgat az én Igéimre, amelyeket az én nevemben mond, azt én felelősségre vonom! Ha pedig egy próféta elbizakodottan olyan Igét mond az én nevemben, amelyet nem parancsoltam neki, vagy ha más istenek nevében szól, az a próféta haljon meg! De gondolhatnád magadban: Miről ismerjük meg, hogy nem az Úr mondott egy Igét? Ha egy próféta az Úr nevében mond egy Igét, de az nem történik meg, nem teljesedik be: azt az Igét nem az Úr mondotta, hanem a próféta mondta elbizakodottságában; ne félj tőle!”</text:span></text:span><text:span text:style-name="T7"> (18,15-22).</text:span></text:p>
      <text:p text:style-name="P21"><text:span text:style-name="T14">Nem tévedhetünk annak megítélésében, hogy ki az a Próféta, akit az Úr támaszt: a mi áldott Urunk Jézus Krisztus.</text:span><text:span text:style-name="T23"> A Csel 3-ban Péter így alkalmazza Mózes Igéit:</text:span></text:p>
      <text:p text:style-name="Átvett_20_anyagokra"><text:span text:style-name="Félig_20_kiemelt"><text:span text:style-name="T7">„És elküldje Jézust, akit Krisztusul rendelt nektek és akit az égnek kell magába fogadnia mindaddig, amíg minden újjá nem teremtetik, amiről szól az Isten az Ő szent prófétáinak szája által eleitől fogva. Mert Mózes ezt mondta: Prófétát támaszt nektek az Úr, a ti Istenetek, </text:span></text:span><text:span text:style-name="Félig_20_kiemelt"><text:span text:style-name="T7">testvéreitek közül, mint engem: mindenben Őreá hallgassatok, amit csak mond nektek. Lesz pedig, hogy minden lélek, amely nem hallgat arra a prófétára, ki fog irtatni a nép közül” </text:span></text:span><text:span text:style-name="T7">(20-23).</text:span></text:p>
      <text:p text:style-name="P21"><text:span text:style-name="T14">Mily boldog kiváltság, hogy </text:span><text:span text:style-name="T14">egy ilyen prófétát hallgathatunk. Isten szól az Ember Jézus Krisztus szava által</text:span><text:span text:style-name="T14"> — nem mennydörgésben, nem lángoló tűzben, nem villámlásban, hanem az irgalom és szeretet szelíd szavával, amely gyógyítgatja a megtört szívet és a szomorú lelket, és feléleszt, mint a harmat a szomjazó földet. Ez a szó a miénk a Szentírásban — ebben a drága kijelentésben, mely szüntelenül és nagy erővel árad szívünkbe az 5Mózes áldott Igéinek tanulmányozásakor is.</text:span><text:span text:style-name="T23"> Ezt sose feledjük el. </text:span><text:span text:style-name="T14">Az Írás szava Krisztus szava és Krisztus szava Isten szava.</text:span></text:p>
      <text:p text:style-name="P21"><text:span text:style-name="T14">Többre, másra nincs szükségünk. Ha valaki új és más kijelentést hozna, valami olyan új tanítást, amely nincs meg az isteni kijelentésben, meg kellene ítélnünk és el kellene vetnünk azt az Írás alapján. „Ne félj tőlünk.”</text:span><text:span text:style-name="T23"> A hamis próféták jönnek nagy hűhóval, zengzetes szólamokkal és ítélkezésekkel. Sőt, méltóságot igényelnek maguknak, hogy ezzel lenyűgözzék a tudatlan embert. De nem állhatnak meg Isten Igéjének próbája alatt. A Szentírás egyetlen egyszerű mondata lehántja róluk minden méltóságukat és gyökértelennek bizonyítja „nagyszerű kijelentésüket”. </text:span><text:span text:style-name="T14">Akik az Igaz Próféta szavát ismerik, nem hallgatnak másra.</text:span><text:span text:style-name="T14"> Akik ismerik a jó Pásztor szavát, nem követik az idegen hívását.</text:span> Kedves olvasó, csak Jézus Krisztus szavára hallgass!</text:p>
      <text:p text:style-name="P4">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6">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text:span><text:soft-page-break/><text:span text:style-name="T7">|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text:span><text:span text:style-name="T7">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Igehely" style:family="paragraph" style:parent-style-name="Standard">
      <style:paragraph-properties fo:margin-top="0.499cm" fo:margin-bottom="0.75cm"/>
      <style:text-properties fo:font-weight="bold" style:font-weight-asian="bold"/>
    </style:style>
    <style:style style:name="Lekció" style:family="paragraph" style:parent-style-name="Standard">
      <style:paragraph-properties fo:margin-top="0.499cm" fo:margin-bottom="0cm"/>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text-indent="1cm" style:auto-text-indent="false">
        <style:tab-stops/>
      </style:paragraph-properties>
    </style:style>
    <style:style style:name="Átvett_20_anyagok_20_-_20_függő_20_-_20_textusbővítés_20_réssel" style:display-name="Átvett anyagok - függő - textusbővítés réssel" style:family="paragraph" style:parent-style-name="Átvett_20_anyagok_20_-_20_függő_20_-_20_textusbővítés">
      <style:paragraph-properties fo:margin-left="1cm" fo:margin-right="0cm" fo:margin-top="0.499cm" fo:margin-bottom="0cm" fo:text-indent="-1cm" style:auto-text-indent="false">
        <style:tab-stops/>
      </style:paragraph-properties>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Félidézet" style:family="text">
      <style:text-properties style:font-name="Trebuchet MS1"/>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Héber" style:family="text">
      <style:text-properties style:font-name="Hebrew" fo:language="hu" fo:country="HU" style:language-asian="hu" style:country-asian="HU"/>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2-01-26T12:06:54</meta:creation-date>
    <meta:editing-cycles>5</meta:editing-cycles>
    <meta:editing-duration>PT00H03M23S</meta:editing-duration>
    <meta:initial-creator>Tommyca </meta:initial-creator>
    <dc:subject>5Móz 18,15-20(-22). - Őreá hallgass! - Vízkereszt ü. u. u.</dc:subject>
    <dc:date>2012-01-26T12:16:40</dc:date>
    <dc:creator>Tommyca </dc:creator>
    <meta:document-statistic meta:table-count="0" meta:image-count="0" meta:object-count="0" meta:page-count="19" meta:paragraph-count="239" meta:word-count="10317" meta:character-count="71408"/>
    <meta:user-defined meta:name="Info 1"/>
    <meta:user-defined meta:name="Info 2"/>
    <meta:user-defined meta:name="Info 3"/>
    <meta:user-defined meta:name="Info 4"/>
    <meta:template xlink:type="simple" xlink:actuate="onRequest" xlink:title="Előkészítő" xlink:href="../Előkészítő.ott" meta:date="2012-01-26T12:06:52"/>
  </office:meta>
</office:document-meta>
</file>