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Hebrew" svg:font-family="Hebrew"/>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1" svg:font-family="Hebrew"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datsor" style:master-page-name="">
      <style:paragraph-properties fo:margin-top="1cm" fo:margin-bottom="0.499cm" style:page-number="auto" fo:break-before="auto" fo:break-after="auto"/>
      <style:text-properties fo:background-color="transparent"/>
    </style:style>
    <style:style style:name="P3" style:family="paragraph" style:parent-style-name="Átvett_20_anyagok_20_-_20_textusbővítésre">
      <style:text-properties fo:color="#ff6633" fo:background-color="transparent"/>
    </style:style>
    <style:style style:name="P4" style:family="paragraph" style:parent-style-name="Átvett_20_anyagok_20_-_20_textusbővítésre">
      <style:text-properties fo:background-color="transparent"/>
    </style:style>
    <style:style style:name="P5" style:family="paragraph" style:parent-style-name="Átvett_20_anyagok_20_-_20_textusbővítés_20_réssel">
      <style:text-properties fo:background-color="transparent"/>
    </style:style>
    <style:style style:name="P6" style:family="paragraph" style:parent-style-name="Normálra">
      <style:text-properties fo:background-color="transparent"/>
    </style:style>
    <style:style style:name="P7" style:family="paragraph" style:parent-style-name="Normál_20_réssel">
      <style:text-properties fo:background-color="transparent"/>
    </style:style>
    <style:style style:name="P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9" style:family="paragraph" style:parent-style-name="Átvett_20_anyagok">
      <style:paragraph-properties fo:text-align="center" style:justify-single-word="false"/>
    </style:style>
    <style:style style:name="P10" style:family="paragraph" style:parent-style-name="Átvett_20_anyagokra">
      <style:text-properties fo:color="#ff0000" fo:background-color="transparent"/>
    </style:style>
    <style:style style:name="P11" style:family="paragraph" style:parent-style-name="Átvett_20_anyagokra">
      <style:text-properties fo:color="#ff6633" fo:background-color="transparent"/>
    </style:style>
    <style:style style:name="P12" style:family="paragraph" style:parent-style-name="Átvett_20_anyagokra">
      <style:text-properties fo:background-color="transparent"/>
    </style:style>
    <style:style style:name="P13" style:family="paragraph" style:parent-style-name="Átvett_20_anyagok_20_réssel">
      <style:paragraph-properties fo:text-align="center" style:justify-single-word="false"/>
    </style:style>
    <style:style style:name="P14" style:family="paragraph" style:parent-style-name="Átvett_20_anyagok_20_réssel">
      <style:paragraph-properties fo:text-align="end" style:justify-single-word="false"/>
    </style:style>
    <style:style style:name="P15" style:family="paragraph" style:parent-style-name="Átvett_20_anyagok_20_réssel">
      <style:text-properties fo:background-color="transparent"/>
    </style:style>
    <style:style style:name="P16" style:family="paragraph" style:parent-style-name="Átvett_20_anyagok_20_réssel">
      <style:paragraph-properties fo:text-align="center" style:justify-single-word="false"/>
      <style:text-properties fo:background-color="transparent"/>
    </style:style>
    <style:style style:name="P17" style:family="paragraph" style:parent-style-name="Átvett_20_kommentárszakasz_20_-_20_textusbővítés">
      <style:text-properties fo:background-color="transparent"/>
    </style:style>
    <style:style style:name="P18" style:family="paragraph" style:parent-style-name="Archív_20_Imádság">
      <style:text-properties fo:background-color="transparent"/>
    </style:style>
    <style:style style:name="P19" style:family="paragraph" style:parent-style-name="Imádság" style:master-page-name="">
      <style:paragraph-properties fo:keep-together="auto" style:page-number="auto"/>
      <style:text-properties fo:background-color="transparent"/>
    </style:style>
    <style:style style:name="P20" style:family="paragraph" style:parent-style-name="Imádság" style:master-page-name="">
      <style:paragraph-properties fo:text-align="end" style:justify-single-word="false" style:page-number="auto" fo:keep-with-next="auto"/>
      <style:text-properties fo:background-color="transparent"/>
    </style:style>
    <style:style style:name="P21" style:family="paragraph" style:parent-style-name="Heading_20_1">
      <style:text-properties fo:background-color="transparent"/>
    </style:style>
    <style:style style:name="P22" style:family="paragraph" style:parent-style-name="Névjegy">
      <style:text-properties fo:background-color="transparent"/>
    </style:style>
    <style:style style:name="P23" style:family="paragraph" style:parent-style-name="Feldolgozatlan_20_átvett_20_anyagok">
      <style:text-properties fo:background-color="transparent"/>
    </style:style>
    <style:style style:name="P24" style:family="paragraph" style:parent-style-name="Kiegészítésre">
      <style:paragraph-properties fo:background-color="#ffff00">
        <style:background-image/>
      </style:paragraph-properties>
    </style:style>
    <style:style style:name="P25" style:family="paragraph" style:parent-style-name="Könyvadatsor">
      <style:paragraph-properties fo:background-color="#ffff00">
        <style:background-image/>
      </style:paragraph-properties>
    </style:style>
    <style:style style:name="P26" style:family="paragraph" style:parent-style-name="Kategória">
      <style:paragraph-properties fo:background-color="#ffff00">
        <style:background-image/>
      </style:paragraph-properties>
      <style:text-properties fo:background-color="transparent"/>
    </style:style>
    <style:style style:name="P27" style:family="paragraph" style:parent-style-name="Archív">
      <style:text-properties fo:background-color="transparent"/>
    </style:style>
    <style:style style:name="P28" style:family="paragraph" style:parent-style-name="Archívra">
      <style:text-properties fo:background-color="transparent"/>
    </style:style>
    <style:style style:name="P29" style:family="paragraph" style:parent-style-name="Átvett_20_kommentárszakasz">
      <style:text-properties fo:background-color="transparent"/>
    </style:style>
    <style:style style:name="P30" style:family="paragraph" style:parent-style-name="Átvett_20_kommentárszakasz">
      <style:paragraph-properties fo:text-align="center" style:justify-single-word="false"/>
      <style:text-properties fo:background-color="transparent"/>
    </style:style>
    <style:style style:name="P31" style:family="paragraph" style:parent-style-name="Átvett_20_anyagok_20_-_20_függő_20_réssel">
      <style:text-properties fo:background-color="transparent"/>
    </style:style>
    <style:style style:name="P32" style:family="paragraph" style:parent-style-name="Átvett_20_anyagok_20_-_20_függő">
      <style:text-properties fo:background-color="transparent"/>
    </style:style>
    <style:style style:name="P33" style:family="paragraph" style:parent-style-name="Kategória">
      <style:text-properties fo:background-color="transparent"/>
    </style:style>
    <style:style style:name="P34" style:family="paragraph" style:parent-style-name="Kategória">
      <style:text-properties fo:background-color="transparent" text:display="true"/>
    </style:style>
    <style:style style:name="P35" style:family="paragraph" style:parent-style-name="Ámen">
      <style:text-properties fo:background-color="transparent"/>
    </style:style>
    <style:style style:name="P36" style:family="paragraph" style:parent-style-name="Standard">
      <style:paragraph-properties fo:margin-left="2cm" fo:margin-right="0cm" fo:text-indent="-2cm" style:auto-text-indent="false">
        <style:tab-stops/>
      </style:paragraph-properties>
    </style:style>
    <style:style style:name="P37"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style:style>
    <style:style style:name="T11" style:family="text">
      <style:text-properties fo:font-variant="small-caps" fo:color="#ff0000" fo:background-color="transparent"/>
    </style:style>
    <style:style style:name="T12" style:family="text">
      <style:text-properties fo:font-variant="small-caps" fo:color="#ff6633" fo:background-color="transparent"/>
    </style:style>
    <style:style style:name="T13" style:family="text">
      <style:text-properties fo:font-variant="small-caps" fo:background-color="transparent"/>
    </style:style>
    <style:style style:name="T14" style:family="text">
      <style:text-properties fo:font-style="italic" style:font-style-asian="italic" style:font-style-complex="italic"/>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style:text-position="super 58%" fo:background-color="transparent"/>
    </style:style>
    <style:style style:name="T19" style:family="text">
      <style:text-properties fo:color="#ff0000" fo:background-color="transparent"/>
    </style:style>
    <style:style style:name="T20" style:family="text">
      <style:text-properties fo:color="#ff0000" fo:background-color="transparent" text:display="none"/>
    </style:style>
    <style:style style:name="T21" style:family="text">
      <style:text-properties fo:color="#0000ff"/>
    </style:style>
    <style:style style:name="T22" style:family="text">
      <style:text-properties fo:color="#0000ff" fo:background-color="transparent"/>
    </style:style>
    <style:style style:name="T23" style:family="text">
      <style:text-properties fo:color="#00ff00"/>
    </style:style>
    <style:style style:name="T24" style:family="text">
      <style:text-properties fo:color="#800080"/>
    </style:style>
    <style:style style:name="T25" style:family="text">
      <style:text-properties fo:color="#800080" fo:background-color="transparent"/>
    </style:style>
    <style:style style:name="T26" style:family="text">
      <style:text-properties fo:color="#008080"/>
    </style:style>
    <style:style style:name="T27" style:family="text">
      <style:text-properties fo:color="#ff00ff"/>
    </style:style>
    <style:style style:name="T28" style:family="text">
      <style:text-properties fo:color="#ff6633"/>
    </style:style>
    <style:style style:name="T29" style:family="text">
      <style:text-properties fo:color="#ff6633" style:text-underline-style="solid" style:text-underline-width="auto" style:text-underline-color="font-color" fo:background-color="transparent"/>
    </style:style>
    <style:style style:name="T30" style:family="text">
      <style:text-properties fo:color="#ff6633" style:font-name="Hebrew" fo:background-color="transparent" style:font-name-asian="Times New Roman" style:font-name-complex="Times New Roman"/>
    </style:style>
    <style:style style:name="T31" style:family="text">
      <style:text-properties fo:color="#ff6633" style:font-name="Arial2" fo:background-color="transparent" style:font-name-asian="Times New Roman" style:font-name-complex="Times New Roman"/>
    </style:style>
    <style:style style:name="T32" style:family="text">
      <style:text-properties fo:color="#ff6633" fo:language="ms" fo:country="BN"/>
    </style:style>
    <style:style style:name="T33" style:family="text">
      <style:text-properties fo:color="#ff6633" fo:background-color="transparent"/>
    </style:style>
    <style:style style:name="T34" style:family="text">
      <style:text-properties fo:color="#808080"/>
    </style:style>
    <style:style style:name="T35" style:family="text">
      <style:text-properties style:font-name="Hebrew" fo:background-color="transparent" style:font-name-asian="Times New Roman" style:font-name-complex="Times New Roman"/>
    </style:style>
    <style:style style:name="T36" style:family="text">
      <style:text-properties fo:color="#800000" fo:background-color="transparent"/>
    </style:style>
    <style:style style:name="T37" style:family="text">
      <style:text-properties style:text-underline-style="solid" style:text-underline-width="auto" style:text-underline-color="font-color" fo:background-color="transparent"/>
    </style:style>
    <style:style style:name="T3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9" style:family="text">
      <style:text-properties style:font-name="Arial2" fo:background-color="transparent" style:font-name-asian="Arial2" style:font-name-complex="Arial2"/>
    </style:style>
    <style:style style:name="T40" style:family="text">
      <style:text-properties style:font-name="Arial" fo:background-color="transparent" style:font-name-asian="Times New Roman" style:font-name-complex="Times New Roman"/>
    </style:style>
    <style:style style:name="T41"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árgy:<text:tab/>IgeFalatok: 4Móz 14,[[1-]]10b-23[-24]. - Megbocsátó büntetés - Vízkereszt ü. u. 1.</text:p>
      <text:p text:style-name="P36">Feladó:<text:tab/>Szakács Tamás &lt;tamas.szakacs@lutheran.hu&gt;</text:p>
      <text:p text:style-name="P36">Dátum:<text:tab/>Fri, 06 Jan 2012 00:08:24 +0100</text:p>
      <text:p text:style-name="P36">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1">Kedves ‘Követ Ragadók és Megkövezésre Várók’!</text:p>
      <text:p text:style-name="P7">Gyorsan el fog múlni a pár perce kezdődött Vízkereszt napja, így az utána következő vasárnapra is gondoltam már, hogy ideje lenne összeállítani és elküldeni...</text:p>
      <text:p text:style-name="P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4">Vázlatkísérlet (Vízkereszt ü. u. 1.; alapige: 4Móz 14,[[1-]]10b-23[-24].):</text:p>
      <text:p text:style-name="Normál_20_réssel"><text:span text:style-name="Kiemelt"><text:span text:style-name="T7">Megbocsátó büntetés</text:span></text:span></text:p>
      <text:p text:style-name="P6">Megkövező büntetés</text:p>
      <text:p text:style-name="P6">Elűző büntetés</text:p>
      <text:p text:style-name="P6">Türelmes büntetés</text:p>
      <text:p text:style-name="P33">Ige-Archívum:</text:p>
      <text:p text:style-name="P6">A kommentárok, igehirdetés-kötetek előtt álljon itt egy(-két) régebbi igehirdetés:</text:p>
      <text:p text:style-name="P2">Felsőpetény―Ipolyvece, 2003. január 12., Vízkereszt u. 1.</text:p>
      <text:p text:style-name="Énektabulátor"><text:span text:style-name="T7">Kezdőének:<text:tab/></text:span><text:span text:style-name="Kiemelt"><text:span text:style-name="T7">373<text:tab/>371</text:span></text:span></text:p>
      <text:p text:style-name="Énektabulátor"><text:span text:style-name="T7">Liturgia:<text:tab/></text:span><text:span text:style-name="Kiemelt"><text:span text:style-name="T7">1</text:span></text:span><text:span text:style-name="T7"><text:tab/></text:span><text:span text:style-name="Kiemelt"><text:span text:style-name="T7">1</text:span></text:span></text:p>
      <text:p text:style-name="Énektabulátor"><text:span text:style-name="T7">Főének:<text:tab/></text:span><text:span text:style-name="Kiemelt"><text:span text:style-name="T7">191</text:span></text:span><text:span text:style-name="T7"><text:tab/></text:span><text:span text:style-name="Kiemelt"><text:span text:style-name="T7">361</text:span></text:span></text:p>
      <text:p text:style-name="Énektabulátor"><text:span text:style-name="T7">Záróének:<text:tab/></text:span><text:span text:style-name="Kiemelt"><text:span text:style-name="T7">371</text:span></text:span><text:span text:style-name="T7"><text:tab/></text:span><text:span text:style-name="Kiemelt"><text:span text:style-name="T7">287</text:span></text:span></text:p>
      <text:p text:style-name="Lekció"><text:span text:style-name="T7">Lekció:<text:tab/></text:span><text:span text:style-name="Kiemelt"><text:span text:style-name="T7">Lk 2,41-52.</text:span></text:span></text:p>
      <text:p text:style-name="Igehely"><text:span text:style-name="T9">Büntető irgalom</text:span><text:span text:style-name="T7"><text:tab/><text:tab/></text:span><text:span text:style-name="Hivatkozás"><text:span text:style-name="T7">4Móz 14,10b-23.</text:span></text:span></text:p>
      <text:p text:style-name="P21">Irány Egyiptom!</text:p>
      <text:p text:style-name="P27">De jó volna visszafordulni! Végre a jó kis békés földre térni. Ahol nem vár ránk annyi harc. Ahol nem kell óriásokkal küzdeni. Ahol nincs víz‑ és élelemhiány, hanem minden bőségesen <text:soft-page-break/>megadatik a húsos fazekak körül. Ahol csak dolgozni kell — ha látástól vakulásig is, ha összerogyásig is. Mégis biztonságot jelentene, meglenne a mindennapi betevő, nem kellene aggódni azon, melyik szavamnak mi lesz a következménye, hol fognak kinevetni, mely helyen üldözni, mikor veszítem el állásom, mikor élnek vissza jóindulatommal, mikor törik be a fejem, ha őszintén merek megszólalni. De a legfőbb: életben maradni! Akárhogyan, de életben maradni! Körömszakadtig ragaszkodni ehhez a rongyos élethez! Hiszen csak egy van belőle…</text:p>
      <text:p text:style-name="Archívra"><text:span text:style-name="T7">Mégiscsak jobban megy a sorsa azoknak, akik szép csendben meghúzzák magukat, csak belső kamrájukban vallásosak, de nem bigottak, nem hívják fel magukra a figyelmet — nem is tudják róluk, hogy hisznek. Róluk kell példát venni, nem a képmutató-magamutogató keresztyénekről, akik hivalkodnak a maguk kegyességével. Nem, ez az út nem kell nekünk, forduljunk csak vissza </text:span><text:span text:style-name="Cégnév"><text:span text:style-name="T7">Egyiptom</text:span></text:span><text:span text:style-name="T7">ba! Hát csak jobb volt a 40 év alatt! Csak nem volt ennyi bizonytalanság az életben, nem volt munkanélküliség, mindenkinek volt állása, megélhetése! </text:span><text:span text:style-name="T7">Kisebb volt a bűnözés, nem volt ennyi szegény, létminimum alatt élő, nem voltak tele a városok hajléktalanokkal! Hát nem jó nekünk, hogy vezetőink igyekeznek a jól bevált régi módszereikkel a jól bevált régi intézkedéseket foganatosítani, a jól bevált régi elképzeléseiket újra megvalósítani? Menjünk csak vissza </text:span><text:span text:style-name="Cégnév"><text:span text:style-name="T7">Egyiptom</text:span></text:span><text:span text:style-name="T7">ba!</text:span></text:p>
      <text:p text:style-name="P21">Meddig utálod még az <text:span text:style-name="T10">Ur</text:span>at?!</text:p>
      <text:p text:style-name="Archív"><text:span text:style-name="T7">… Valóban azt képzeli valaki, hogy jobb volt </text:span><text:span text:style-name="Félig_20_kiemelt"><text:span text:style-name="T7">az</text:span></text:span><text:span text:style-name="T7"> az idő?!? Valóban azt képzeljük, hogy ad abszurdumig vihető a cinizmus, és kikiálthatjuk </text:span><text:span text:style-name="Cégnév"><text:span text:style-name="T7">Egyiptom</text:span></text:span><text:span text:style-name="T7">ról, hogy az volt az igazi tejjel mézzel folyó </text:span><text:span text:style-name="Cégnév"><text:span text:style-name="T7">Kánaán</text:span></text:span><text:span text:style-name="T7"> és nem az Ígéret Földje?!? Hát ennyire könnyű üresre törölni a memóriánkat? Ilyen könnyen hagyjuk magunkat, hogy egy olcsó agymosással mindent, ami érték, kilúgozzanak fejünkből? Hát ennyire csak a felszínt vesszük észre? Hát ennyire rövidlátók vagyunk, és apró egyéni önös érdekeink képesek elfedni, hogy összességében és közösségileg milyen is volt </text:span><text:span text:style-name="Félig_20_kiemelt"><text:span text:style-name="T7">az</text:span></text:span><text:span text:style-name="T7"> a 40 év? Ahogyan a zsidók elfelejtették meglepően rövid idő alatt, milyen volt a 430 éves rabszolgaság? Ilyen könnyű elfelejteni, hogy itt is, ott is </text:span><text:span text:style-name="Kiemelt"><text:span text:style-name="T7">népirtás</text:span></text:span><text:span text:style-name="T7"> folyt, </text:span><text:span text:style-name="Kiemelt"><text:span text:style-name="T7">rabság</text:span></text:span><text:span text:style-name="T7"> volt, </text:span><text:span text:style-name="Kiemelt"><text:span text:style-name="T7">elnyomás</text:span></text:span><text:span text:style-name="T7"> volt, és most azt akarjuk </text:span><text:span text:style-name="Félig_20_kiemelt"><text:span text:style-name="T7">dicsőíteni</text:span></text:span><text:span text:style-name="T7">? Azért, mert a nyert szabadságért cserébe most kell megfizetni a rabság alatt elkövetett bűnök adóját egy nemzetnek, egy népnek?</text:span></text:p>
      <text:p text:style-name="Archívra"><text:span text:style-name="T7">Vigyázat! Miközben a nép a lehető leggonoszabbat feltételezi Istenről — ti. hogy csak elpusztításuk miatt fektetett bele annyi energiát abba, hogy kiszabaduljanak </text:span><text:span text:style-name="Cégnév"><text:span text:style-name="T7">Egyiptom</text:span></text:span><text:span text:style-name="T7">ból —, aközben ők maguk a lehető leggonoszabbak; meg akarják kövezni azt a két embert, aki hittel nyilatkozott </text:span><text:span text:style-name="Cégnév"><text:span text:style-name="T7">Kánaán</text:span></text:span><text:span text:style-name="T7">ról: Igaz, hogy óriások vannak, de tejjel mézzel folyik, és ha az </text:span><text:span text:style-name="T13">Úr</text:span><text:span text:style-name="T7"> velünk, legyőzhetjük őket! Tulajdonképpen a hívők örök sorsa ez — nemcsak a pogányok üldözését kell elszenvedniük, de saját népükét is. Mert keményfejűek és keményszívűek a nép tagjai. Mintha csökkentett üzemmódban futna agy-számítógépük, képtelenek meglátni Isten temérdek csodáját, amellyel védte őket. Minta gyengített teljesítménnyel üzemelne szív-pumpájuk is, szeretet és hála helyett gyűlölet és lázadás borgőze tölti be elsorvadt szívük helyét.</text:span></text:p>
      <text:p text:style-name="Archívra"><text:span text:style-name="T7">Lehet persze szörnyülködnünk, felháborodnunk, ítélkeznünk felettük. Ám álljunk meg egy pillanatra! Ugyanis nemcsak róluk van szó ebben a történetben. Ha most Isten megfestené ezt a jelentet, akkor érdemes volna alaposan elmélyedni benne, megfigyelni az alakokat. Kiderülne, hogy az én arcomat festette rá. És a Tiédet. Meg a Tiédet. Nekünk — és rólunk szól a történet! Különféle módokon, de sokszor eljutunk oda, hogy Izráellel együtt megfogalmazzuk a vágyat, és nekilendülünk megvalósítani is: Menjünk vissza </text:span><text:span text:style-name="Cégnév"><text:span text:style-name="T7">Egyiptom</text:span></text:span><text:span text:style-name="T7">ba! — És akkor fülünkbe csendül a felháborodott szó: Mondd, meddig utálod még az </text:span><text:span text:style-name="T13">Ur</text:span><text:span text:style-name="T7">at, és nem hiszel Benne a temérdek kijelentés ellenére sem?</text:span></text:p>
      <text:p text:style-name="P21">Kémelőzmény</text:p>
      <text:p text:style-name="P27">Hosszú az igeszakasz — de még így is nagyon lerövidített. Hiszen elengedhetetlen a szituáció ismerete, nem ártana a terjedelem ellenére sem felolvasni a fejezet elejétől. Legalább összefoglalni viszont muszáj az egész kémlelés történetét, hiszen e nélkül érthetetlen az egész, mert a levegőben lóg…</text:p>
      <text:p text:style-name="Archívra"><text:soft-page-break/><text:span text:style-name="T7">A kémek 40 nap múlva visszatérnek — hatalmas termésű föld, de hatalmas termetű lakók. Megrettennek, hogy az </text:span><text:span text:style-name="T13">Úr</text:span><text:span text:style-name="T7"> csak azért hozta ki őket </text:span><text:span text:style-name="Cégnév"><text:span text:style-name="T7">Egyiptom</text:span></text:span><text:span text:style-name="T7">ból, hogy a itt hulljanak el a pusztában, asszonyaik és gyermekeik prédára jussanak. Új — vissza — vezetőt akarnak választani </text:span><text:span text:style-name="Cégnév"><text:span text:style-name="T7">Egyiptom</text:span></text:span><text:span text:style-name="T7">ba. Mózes és Áron porba hullnak: leborulva </text:span><text:span text:style-name="Félig_20_kiemelt"><text:span text:style-name="T7">‘porosodnak’</text:span></text:span><text:span text:style-name="T7">. Káléb és Józsué hitvallást tesznek: ha az </text:span><text:span text:style-name="T13">Úr</text:span><text:span text:style-name="T7"> megsegít, legyőzzük őket! Meg akarják érte kövezni őket. Ekkor jelenik meg az </text:span><text:span text:style-name="T13">Úr</text:span><text:span text:style-name="T7"> dicsősége.</text:span></text:p>
      <text:p text:style-name="P21">Irgalmas büntetés — Bűn és bűnhődés</text:p>
      <text:p text:style-name="Archív"><text:span text:style-name="T7">A történet mutatja, hogy megbocsátást nyerni és a következményektől mentesülni két különböző dolog. Az </text:span><text:span text:style-name="T13">Úr</text:span><text:span text:style-name="T7"> megbocsát a népnek, és nem törli el őket azonnal — de az Ígéret Földjére nem mehetnek be! (A rossz hírt hozó, a lázadást szító kémek viszont ott helyben meghaltak!) Bűnük következményét hordozniuk kell életük végéig, miközben övék a </text:span><text:span text:style-name="T7">megbocsátás. Érdemes erre odafigyelni, mert manapság divat a kettőt összemosni, és valamiféle kiforgatott-félreértett protestáns elvként a bűnbocsánat mellé a bűn következményei alóli mentesülést is követelni. E téren érdemes elgondolkodni az ősegyház ill. óegyház penitenciagyakorlatán! A közösségbe való visszafogadásnak megvoltak a lépcsőfokai még azután is, hogy a bocsánatot már elnyerte az illető! Nem túl nagy merészség tőlünk, hogy ezt egyetlen lépésbe préseljük? Aztán persze csodálkozunk, miért bomlik a rend… A lelki és a szervezeti rend egyaránt. Ne feledjük, hogy az </text:span><text:span text:style-name="T13">Úr</text:span><text:span text:style-name="T7"> továbbra is </text:span><text:span text:style-name="Félig_20_kiemelt"><text:span text:style-name="T7">‘gonosz közösségnek’</text:span></text:span><text:span text:style-name="T7"> nevezi a népet!</text:span><text:span text:style-name="Hivatkozás"><text:span text:style-name="T7"> (35.)</text:span></text:span></text:p>
      <text:p text:style-name="Archívra"><text:span text:style-name="T7">Azt hiszem, minden erőltetés nélkül magunkra ismerhetünk ebben a népben, a </text:span><text:span text:style-name="Félig_20_kiemelt"><text:span text:style-name="T7">‘gonosz közösségben’</text:span></text:span><text:span text:style-name="T7">: Isten sok-sok áldása ellenére lázadók, zúgolódók, kishitűek, méltatlankodók vagyunk. Mindennel elhalmoz, de nekünk mégis az egyiptomi húsosfazekak kellenek, jobban vonz a hasunk, mint Igéje, nem elég a legnagyobb lelki ajándék, a szabadság-szabadulás, az üdvösség, nekünk előbb földi jólét kell! Valóban azt képzeljük, hogy ezt folyamatosan fenn lehet tartani — büntetlenül?! … Igen, fenn lehet! Épp erről (is) szól a történet! Mert </text:span><text:span text:style-name="Citation"><text:span text:style-name="T7">„Az </text:span></text:span><text:span text:style-name="Citation"><text:span text:style-name="T13">Úr</text:span></text:span><text:span text:style-name="Citation"><text:span text:style-name="T7"> türelme hosszú, szeretete nagy, megbocsátja a bűnt és hitszegést;”</text:span></text:span><text:span text:style-name="Hivatkozás"><text:span text:style-name="T7"> (18a.)</text:span></text:span></text:p>
      <text:p text:style-name="Archívra"><text:span text:style-name="T7">De azért ne higgyük, hogy a mondat nem folytatódik: </text:span><text:span text:style-name="Citation"><text:span text:style-name="T7">„bár nem hagyja egészen büntetés nélkül”</text:span></text:span><text:span text:style-name="T7">!</text:span><text:span text:style-name="Hivatkozás"><text:span text:style-name="T7"> (18b.)</text:span></text:span><text:span text:style-name="T7"> Ne gondoljuk azt, hogy azért, mert irgalmasan türelmes az </text:span><text:span text:style-name="T13">Úr</text:span><text:span text:style-name="T7">, javunkra is válik ennek az állapotnak a konzerválása! A konzerv amúgy sem tartozik a legjobb ízek és a konyhaművészet remekei közé. Az </text:span><text:span text:style-name="T13">Úr</text:span><text:span text:style-name="T7"> nemcsak egyszer, rögzítetten akar megajándékozni, hogy aztán onnan többet ki se mozduljunk! Nemcsak </text:span><text:span text:style-name="Cégnév"><text:span text:style-name="T7">Egyiptom</text:span></text:span><text:span text:style-name="T7">ból akar kivezetni, hogy aztán letáborozzunk és végleges lakóhelyet készítsünk a pusztában! Persze egy-egy átmeneti időre ad telephelyet nekünk is az életben, mint ahogyan Izráel is hosszabb-rövidebb ideig táborozott különféle helyeken. Szükség is van arra, hogy életünk szakaszain kicsit elidőzzünk, érleljük azok ajándékait, rendszerezzük gondolatainkat, mélyítsük hitünket. Ám aztán egyszer eljön az újabb táborszedés ideje, és akkor tovább kell lépni. Leülve nem lehet az Ígéret Földjére jutni. Szedd hát a sátorfádat időnként, ha el akarod nyerni az üdvösséget!</text:span></text:p>
      <text:p text:style-name="Archívra"><text:span text:style-name="Mű_20_címe"><text:span text:style-name="T7">Bűn és bűnhődés</text:span></text:span><text:span text:style-name="T7"> e történet. Akárcsak </text:span><text:span text:style-name="Nevek"><text:span text:style-name="T7">Dosztojevszkij</text:span></text:span><text:span text:style-name="T7">nél. Tulajdonképpen jól példázza regénye is, és az alapjául szolgáló élettörténete is, hogy más a megbocsátás, és más a büntetlenség… (Szibériai száműzetés, ill. az öregasszony meggyilkolása utáni börtön. És mégis átéli, hogy Isten megbocsát — akkor is, ha le kell tölteni büntetését. Figyelmeztet ez, hogy ne felelőtlenül éljünk; vigasztal ez, hogy még a legnagyobb bűnök esetén is lehetséges a megtérés vagy a közbenjárás révén bocsánatot nyerni!</text:span></text:p>
      <text:p text:style-name="P35">אמן αμην Ámen</text:p>
      <text:p text:style-name="P19"><text:soft-page-break/>Imádkozzunk!</text:p>
      <text:p text:style-name="P18">Igazságos Urunk! Te, Aki szentségedben trónolsz az egész világ felett, mégse eméssz meg minket, jóllehet bűneinkkel alaposan rászolgáltunk, hogy megsemmisítő csapást mérj ránk! Áldunk Téged, hogy irgalmad és szereteted nagyobb volt szentségednél és igazságodnál. Hálás szívvel gondolunk arra, hogy dicsőségedet nem a megbüntetésünkben mutattad meg, hanem irgalmadban. Köszönjük, hogy Te olyan fenséges, olyan erős vagy, hogy tudtál jogos haragodból mégis irgalomra jutni irántunk. Köszönjük, hogy miközben igazságodért elégtételt szolgáltattál a kereszten és saját Fiadat taszítottad el, aközben elkészítetted nekünk a bűnbocsánat lehetőségét, hogy minden megtérő elnyerhesse üdvösségedet!</text:p>
      <text:p text:style-name="P20"><text:span text:style-name="T14">אמן</text:span> αμην Ámen</text:p>
      <text:p text:style-name="P2">Felsőpetény, 2003. január 12., Vízkereszt u. 1. este</text:p>
      <text:p text:style-name="Énektabulátor"><text:span text:style-name="T7">Kezdőének:<text:tab/></text:span><text:span text:style-name="Kiemelt"><text:span text:style-name="T7">402</text:span></text:span></text:p>
      <text:p text:style-name="Énektabulátor"><text:span text:style-name="T7">Záróének:<text:tab/></text:span><text:span text:style-name="Kiemelt"><text:span text:style-name="T7">108</text:span></text:span></text:p>
      <text:p text:style-name="Lekció"><text:span text:style-name="T7">Lekció:<text:tab/></text:span><text:span text:style-name="Kiemelt"><text:span text:style-name="T7">4Móz 12,6-8.</text:span></text:span></text:p>
      <text:p text:style-name="Igehely"><text:span text:style-name="T9">Közbenjárás</text:span><text:span text:style-name="T7"><text:tab/></text:span><text:span text:style-name="Hivatkozás"><text:span text:style-name="T7">4Móz 10b-23.</text:span></text:span></text:p>
      <text:p text:style-name="P21">Elkeseredett hitetlenség</text:p>
      <text:p text:style-name="P27">Ma este ismét alkalmunk van arra, hogy a reggeli szakaszban jobban elmélyedjünk, más oldalról is körüljárjunk. Most a közbenjárást emelem ki. Azonban ehhez szükség van szólni arról, ami miatt szükséges volt a közbenjárás: a nép engedetlensége, még konkrétabban hitetlensége. A hitetlenségnek sok fajtája van. Ma kettőt látunk magunk előtt. Az elkeseredettet, amely nem mer számolni Istennel, amikor Ő ígéretet ad — és a rajongót, amely akkor számol Vele, amikor Ő már visszavonta jelenlétét. Miben is áll ez?</text:p>
      <text:p text:style-name="Archívra"><text:span text:style-name="T7">Először is egy kérdésben: Próbáltál már harcolni a bűneiddel, vagy mindig csak védelmükre keltél? Próbáltad már alázattal elfogadni azt, amit Isten ad Eléd, és nem okoskodni? Próbáltad már figyelembe venni, hogy ahova Ő küld, ott segítséget is ad helytállni — vagy csak gonosz gondolatok ülik meg szívedet, és vádaskodsz, hogy túl nehezek a terhek, túl erős az ellenség, belepusztulsz a harcba, rajtavesztesz azon, amit Isten parancsol? Oly sokszor elbukunk e kérdésekben. Ezt az elbukást pedig hitetlenségnek nevezi Isten! </text:span><text:span text:style-name="Citation"><text:span text:style-name="T7">„Meddig utál engem ez a nép, és meddig nem hisz bennem a sok jel ellenére sem, amelyeket közöttük tettem?!”</text:span></text:span><text:span text:style-name="Hivatkozás"><text:span text:style-name="T7"> (11.)</text:span></text:span></text:p>
      <text:p text:style-name="Archívra"><text:span text:style-name="T7">Ez tehát az elkeseredett hit. A következménye is egyértelmű: a büntetés az, hogy helyben kell toporogni. Mert ahelyett, hogy hallgattak volna Kálébre, a többség hitetlenségét választották, és lázadtak. </text:span><text:span text:style-name="Citation"><text:span text:style-name="T7">„A nép jobban hitt annak a tíznek, a nép jobban bízott a hamis információban, amely csak azért volt hamis, mert nem számolt Isten valóságával. Hiszen minden információ hamis, ha elfeledkezünk arról, hogy él az Isten.”</text:span></text:span><text:span text:style-name="Hivatkozás"><text:span text:style-name="T7"> (</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Archívra"><text:span text:style-name="Citation"><text:span text:style-name="T7">„Zúgolódásukban a legvisszatetszőbb az, hogy áldozatnak tekintik magukat, akiket csak azért hozott ki az Úr Egyiptomból, hogy aztán elpusztítsa őket. Ezzel a kicsinyhitűségben teljesen félreértett és magyarázott ‘azért’-tal próbál szembeszállni … Káléb (13:31) és mellette Józsué. Ők az igazi előretekintők, akik az erőviszonyok latolgatásánál egy döntő tényezőre appellálnak, az Úr segítségére, amely majd kiegyenlíti az erőkülönbséget a törpe és az óriás közt. Érvelésükben van egy theológiailag … nagyon figyelemre méltó mondat. … bár teljes bizalommal hivatkozik az Úr megsegítő erejére, mégis kifejezésre juttatja egy ‘ha’ szócskával az Úr szuverén jótetszését is, szinte a ‘ha Isten velünk, ki ellenünk?’ mondat megfelelője.”</text:span></text:span><text:span text:style-name="Hivatkozás"><text:span text:style-name="T7"> (</text:span></text:span><text:span text:style-name="Mű_20_címe"><text:span text:style-name="T7">Jubileumi kommentár</text:span></text:span><text:span text:style-name="Hivatkozás"><text:span text:style-name="T7">)</text:span></text:span></text:p>
      <text:p text:style-name="Archívra"><text:span text:style-name="T7">Az elkeseredett hit büntetése a béklyó, mely most már meggátolja az előrehaladást. Megbüntet. Az egész népet — fiaikkal együtt, hiszen ők is csak később mehetnek majd be Kánaánba, amikor a szülők már meghaltak. Mert a büntetés időnként több generációra elhat. </text:span><text:soft-page-break/><text:span text:style-name="T7">Méltatlannak tűnik, hogy negyedízig szól a büntetés? Azért ne feledjük el a </text:span><text:span text:style-name="Mű_20_címe"><text:span text:style-name="T7">Tízparancsolat</text:span></text:span><text:span text:style-name="T7">nál hogyan is szerepel úrvacsorai liturgiánkban is hallhatóan: </text:span><text:span text:style-name="Citation"><text:span text:style-name="T7">„ha gyűlölnek engem.”</text:span></text:span><text:span text:style-name="Hivatkozás"><text:span text:style-name="T7"> (2Móz 20,5.)</text:span></text:span></text:p>
      <text:p text:style-name="Archívra"><text:span text:style-name="T7">Így hát nem a büntetés örökletes, legfeljebb a bűn tapad az emberre, ami aztán ismét kiváltja a büntetést. Ugyanakkor jogtalan méltatlankodni a </text:span><text:span text:style-name="Félig_20_kiemelt"><text:span text:style-name="T7">‘negyedízig kegyetlenségen’</text:span></text:span><text:span text:style-name="T7"> anélkül, hogy ne méltatlankodnánk az </text:span><text:span text:style-name="Félig_20_kiemelt"><text:span text:style-name="T7">‘ezerízig igazságtalanságon’</text:span></text:span><text:span text:style-name="T7"> is, amikor az Őt szerető és parancsolatait megtartó generációkról van szó. Mert ha a bűn örökletes tapadású pár generációra, akkor az istenfélelem meg majdnem véglegesen tapad (hol telt el azóta 1000 nemzedék?)!</text:span></text:p>
      <text:p text:style-name="P21">Rajongó hitetlenség</text:p>
      <text:p text:style-name="P27">A következő lehetőség a megtérés látszata alatt zajlik, de üres, és így szintén hitetlenség. Ez a rajongó hitetlenség. Az, amelyik most már végre elfogadja, hogy bizony az Ígéret Földjéért harcolni is kell! Erős ellenféllel szemben! Olyannal, akivel teljesen esélytelennek érezzük magunkat. És itt nem siet segítségünkre a mesefigura, nem Borsszem Jankó módján kell győznünk valamiféle trükkel. Valóban óriások állják utunkat, és menthetetlenül el is taposnak. Be is bizonyosodott azokon, akik aztán álmegtérést produkáltak és a tiltás ellenére az <text:span text:style-name="T10">Úr</text:span> nevének fantomzászlaja alatt nekilódultak másnap. Persze lesújtó vereséget szenvednek. Hiszen már késő volt…</text:p>
      <text:p text:style-name="Archívra"><text:span text:style-name="Citation"><text:span text:style-name="T7">„Nincs kínzóbb az Istentől elkészített, s kishitűségünk miatt mégis elszalasztott lehetőség tudatánál.”</text:span></text:span><text:span text:style-name="Hivatkozás"><text:span text:style-name="T7"> (</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span text:style-name="T7"> És nincs nagyobb kudarc, mint hitetlenül, Isten távolléte ellenére hadba vonulni — erőtlenül és esélytelenül. Mert van olyan, amikor a </text:span><text:span text:style-name="T7">feladatunk nem a tevékenység, hanem a megállás, a magunkba szállás. Ilyenkor nemcsak hiba, de egyenesen vétek meglódulni.</text:span></text:p>
      <text:p text:style-name="P28">Bizony, oly sokszor kizárólag mi magunk vagyunk az okai annak, hogy Isten áldásai nem harmatozhatnak ránk! Mert mi csak azért is máshogyan akarjuk. Amikor harcolni kellene, megrettenünk és félünk az óriásoktól — amikor menekülni kellene, rettenthetetlen hőst akarunk játszani, és persze végül gyáván megfutamodunk, vert seregként mentjük az irhánkat. Mennyivel egyszerűbb volna bizalommal ráhagyatkozni arra, amit Isten mond! Mennyivel egyszerűbb volna mindent akkor tenni, amikor ideje van, és nem máskor!</text:p>
      <text:p text:style-name="Archívra"><text:span text:style-name="Citation"><text:span text:style-name="T7">„A történet kiábrázolja azt, hogy hiábavaló dolog hit nélkül tétlenül keseregni a jövő gondjai miatt, de éppúgy hiábavaló az is, ha valaki akkor heveskedik, amikor Isten megálljt parancsol. Az alkalmakat Isten adja, s azok elmulasztása után már hiábavaló az erőlködés.”</text:span></text:span><text:span text:style-name="Hivatkozás"><text:span text:style-name="T7"> (</text:span></text:span><text:span text:style-name="Mű_20_címe"><text:span text:style-name="T7">Jubileumi kommentár</text:span></text:span><text:span text:style-name="Hivatkozás"><text:span text:style-name="T7">)</text:span></text:span></text:p>
      <text:p text:style-name="P21">Közbenjáró hit</text:p>
      <text:p text:style-name="P27">Reménytelen hát a helyzet. Most már késő megindulni. Várni kell. Ám sokkal rosszabb valójában! Hiszen Isten nemcsak egy kis ejnye-bejnyét mormol szelíden, hanem irtózatos haragra lobban a hitetlenségünkön! Olyannyira, hogy teljesen el akar pusztítani! Kiirtani a földről, kárhozatba taszítani. És bizony meg is érdemeljük! Ez a legrettenetesebb benne. Minden esélyünk füstté vált, hiszen világos, hogy méltó büntetés ez rajtunk. Na de akkor hogyan lehetséges, hogy temérdek bűnnel a nyakamon mégis élek?! Mózes a titka. Aki szintén joggal lobbanhatna haragra, hiszen már ki tudja, hányadszor kísérti a nép az <text:span text:style-name="T10">Ur</text:span>at, és őellene is már ki tudja, hányadszor lázad, és akarja kivenni kezéből a vezetést! Jól jön hát, hogy most végre leszámolhat velük, mert úgy látszik, már Isten türelme is elfogyott.</text:p>
      <text:p text:style-name="P28">Valami azt súgja nekem, hogy a magunk irgalma irgalmatlanul rövid, úgyhogy ideje meghosszabbítás után nézni. Valami azt is súgja, hogy a mi irgalmunk irgalmatlanul félreértett, úgyhogy ideje korrekció után is nézni. Ideje beletekinteni a Dicsőségbe…</text:p>
      <text:p text:style-name="Archívra"><text:span text:style-name="T7">Mózes már másodszor utasítja vissza a hallatlan lehetőséget. Most sem akar egyedül továbbmenni, a népért kiált, nem saját érdekéért. Szinte megismétlődik az aranyborjúnál történt közbenjárás. (Mellesleg a kétszeres visszautasítás </text:span><text:span text:style-name="Félig_20_kiemelt"><text:span text:style-name="T7">‘megtette hatását’</text:span></text:span><text:span text:style-name="T7">: egy másik eset miatt ő sem mehet be…) Belegondoltál‑e már abba, hogy csak azért élsz még mindig, mert vannak, akik közbenjáróként könyörögnek Érted? Hatalmas megtartó ereje van, ha könyörögnek értem — család, rokonság, ismeretségi kör. És persze van egy mindenek feletti Közbenjárónk, Aki szüntelenül esedezik értünk!</text:span></text:p>
      <text:p text:style-name="P28"><text:soft-page-break/>Érdekes is egyúttal Mózes alkudozása: mintha az <text:span text:style-name="T10">Úr</text:span> hiúságára játszana: ha a nép nem is érdemli meg, hogy életben maradjon, de akkor saját nevéért kegyelmezzen meg nekik, mert a végén még a pogányok nevetnek Rajta, hogy csak kivezetni tudta a népet, de nem volt ereje bevezetni is…</text:p>
      <text:p text:style-name="P28">Csodálni való is ez a Mózes. Aki maga is oly gyakran felbőszült a nép hitetlenségét és hűtlenségét látva, hogy pl. darabokra töri a kőtáblákat, amikor arról van szó, most, hogy az <text:span text:style-name="T10">Úr</text:span> haragja ismét el akarja pusztítani a népet, és csak őt vinni tovább és tenni nagy néppé, mit tesz? Nem bólogat, hogy rendben, megérdemlik a büntetést; nem is sumákol, hogy akkor ő legalább megússza (amúgy sem úszta meg, hisz végül ő sem mehetett be).</text:p>
      <text:p text:style-name="P28">Ehelyett kiáll a nép mellett, és belekapaszkodik a legutolsó szalmaszálba is — már-már szemtelenül Isten hiúságára apellál, miért is kell mégis megbocsátania… Mielőtt a szemtelenségen megütköznénk, emlékezzünk csak, hogy a hamis bíró példázatában Jézus éppilyen rámenős-szemtelen imádkozásra szólít fel. Érdemes hát megtanulni ezt! Nem a szemtelenségért — hanem sokkal inkább azért, ami minden bizonnyal Mózest ilyen majdnem pimasz kérésre indította.</text:p>
      <text:p text:style-name="P28">Hiszen hányszor tapasztalta meg már hatalmát, szeretetét lázadó népe iránt, és türelmét! Tudja hát, hogy bizalommal fordulhat Felé, mert nem egy despota fogja válaszul letorkollni, hanem atyai szeretettel tekint rá. Nem a hamis bíró lustaságából kifolyólag, hanem az együttérzésből eredően meghallgatásra talál az imádság. Nem biztos, hogy azonnal láthatóan. És végképp nem biztos, hogy valóra válik az imádság — de biztosan meghallgatásra talál. Ha erőtlennek és visszhangtalannak érezzük imádságainkat, akkor nem Istennel van a baj, hanem inkább a kitartás, a mózesi rámenősség, az özvegyi zaklatás hiányzik belőlünk.</text:p>
      <text:p text:style-name="Archívra"><text:span text:style-name="T7">Ha még ellenségeinkért is imádkoznunk kell, hogy ne kellene sajátjainkért!</text:span><text:span text:style-name="Citation"><text:span text:style-name="T7"> „Az a gondolat, hogy Isten mindíg megbocsátott, bátorságot ad Mózesnek, hogy most is erre kérje Őt. Máskép van ez embertársainkkal. Ha valaki már sokszor megbocsátott nekünk, szégyeljük magunkat, hogy erre ismét kérjük. De Isten sohasem zárja be az ima és a megbocsátás kapuit.”</text:span></text:span><text:span text:style-name="Hivatkozás"><text:span text:style-name="T7"> (</text:span></text:span><text:span text:style-name="Mű_20_címe"><text:span text:style-name="T7">Hertz Biblia jegyzetei</text:span></text:span><text:span text:style-name="Hivatkozás"><text:span text:style-name="T7">)</text:span></text:span></text:p>
      <text:p text:style-name="Archívra"><text:span text:style-name="T7">Vízkereszt után Isten világban megjelent Dicsőségére figyelünk. Erre a Dicsőségre hivatkozik Mózes, és e Dicsőség miatt enged neki az </text:span><text:span text:style-name="T13">Úr</text:span><text:span text:style-name="T7">. Mert Ő nem dögvésszel, hanem megbocsátással akarja kimutatni mindenhatóságát. </text:span><text:span text:style-name="Citation"><text:span text:style-name="T7">„‘Isten irgalmában megnyilatkozik az Ő hatalma is. Győzedelmeskedik szeretete és szelídsége által az emberek balgaságán és gyengeségén és az emberek saját akaratuk ellenére végre kénytelenek követni Isten szent és magasztos céljait’ (Montefiore).”</text:span></text:span><text:span text:style-name="Hivatkozás"><text:span text:style-name="T7"> (</text:span></text:span><text:span text:style-name="Mű_20_címe"><text:span text:style-name="T7">Hertz Biblia jegyzetei</text:span></text:span><text:span text:style-name="Hivatkozás"><text:span text:style-name="T7">)</text:span></text:span><text:span text:style-name="T7"> Minden Isten dicsőségéért történik. Dicsősége az, hogy akarata valósul meg. Ez meglesz, nem kérdés. A kérdés, hogy Nélküled, vagy Veled?</text:span></text:p>
      <text:p text:style-name="P35">אמן αμην Ámen</text:p>
      <text:p text:style-name="P19">Imádkozzunk!</text:p>
      <text:p text:style-name="Archív_20_Imádság"><text:span text:style-name="Citation"><text:span text:style-name="T7">„Áldott légy Urunk Istenünk, hogy igazságos vagy, de szereteted mégis végtelen. Áldott légy, hogy büntetsz, és mégis szabaddá teszed előttünk az utat, és csodálatos jövendőt készítesz számunkra. Áldott légy, hogy nem hagysz ugyan büntetés nélkül, de táplálsz bennünket naponta kegyelmed kenyerével, azzal a jóízű kenyérrel, amely mindig, mindenre elég. Kérünk azokért a testvérekért közel és távol, saját szívünkkel együtt, akik rászorulnak erre a Te bűnbocsátó kegyelmedre, taníts bennünket naponta felvenni a keresztünket, és úgy követni Téged. Járass bennünket alázatosan, a hitnek az útján. Add, hogy a Te dicsőséged mégis felragyogjon maroknyi kis életünkben, miközben szívünk gyermeki bizalommal mondja, a Te akaratod legyen meg. Már itt, már most, már nálunk, már a szívünkben is. Őrizz meg mindannyiunkat egyre szorosabban magadnál. Kérünk, hallgass meg.”</text:span></text:span><text:span text:style-name="Hivatkozás"><text:span text:style-name="T7"> (</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P20"><text:span text:style-name="T14">אמן</text:span> αμην Ámen</text:p>
      <text:p text:style-name="Kategória"><text:span text:style-name="Túlemelt"><text:span text:style-name="T7">Kommentárok:</text:span></text:span><text:span text:style-name="T15"><text:note text:id="ftn1" text:note-class="footnote"><text:note-citation>1</text:note-citation><text:note-body><text:p text:style-name="Footnote">A színes jelölések értelme: <text:span text:style-name="Kiemelt"><text:span text:style-name="T17">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7">vörös</text:span></text:span> és <text:span text:style-name="Kiemelt"><text:span text:style-name="T21">kék</text:span></text:span> között, ha a kétségesség csak részleges vagy feltételes; <text:span text:style-name="Kiemelt"><text:span text:style-name="T26">türkiz:</text:span></text:span> átmenet a <text:span text:style-name="Kiemelt"><text:span text:style-name="T21">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7">világos bíbor</text:span></text:span> jelzi mintegy azt a kontextust, amely helyére teheti a kérdést); ha esetleg valamit kiemelésre érdemesnek, de azért mégse annyira fontosnak tartok, akkor még előfordulhat a <text:span text:style-name="Kiemelt"><text:span text:style-name="T28">narancs</text:span></text:span> használata is a <text:span text:style-name="Kiemelt"><text:span text:style-name="T17">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4"><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Szám 14,1-9.</text:p>
      <text:p text:style-name="P4">A nép fellázadt Mózes ellen és vissza akar térni Egyiptomba.</text:p>
      <text:p text:style-name="P29">Szám 14,10-19.</text:p>
      <text:p text:style-name="P12">Az Úr a felhőben valamilyen fényjelenség által megjelent.</text:p>
      <text:p text:style-name="P29">Szám 14,20-38.</text:p>
      <text:p text:style-name="P12"><text:span text:style-name="T17">Isten Mózes könyörgésére megbocsátja a nép bűnét, de vezekelniük kell.</text:span><text:span text:style-name="T28"> A lázadókból a húsz év felettiek nem mehetnek be Kánaánba, negyven évig vándorolnak a pusztában, míg a lázadozó nép ki nem hal. </text:span><text:span text:style-name="T17">Új népet nevel magának az Iste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4 Móz. 14,5</text:p>
      <text:p text:style-name="P4">magokat Isten előtt megalázván, és a népért könyörögvén. Lásd Móz. IV. 16,4.22.</text:p>
      <text:p text:style-name="P29">4 Móz. 14,10</text:p>
      <text:p text:style-name="P12">a felhő a szent hajlék fölött rettentő alakot vőn.</text:p>
      <text:p text:style-name="P29">4 Móz. 14,15</text:p>
      <text:p text:style-name="P12">azaz: e tartomány lakói (14. v.) meghallják, ha megölsz stb.</text:p>
      <text:p text:style-name="P29">4 Móz. 14,18</text:p>
      <text:p text:style-name="P12">legalább ideiglen.</text:p>
      <text:p text:style-name="P29">4 Móz. 14,22</text:p>
      <text:p text:style-name="P12">Némelyek a hébert igy forditják: a mint én élek, és az Úr dicsőségével betelik az egész föld: ugy azon emberek közől stb.</text:p>
      <text:p text:style-name="P29">4 Móz. 14,22</text:p>
      <text:p text:style-name="P12">azaz: igen sokszor, mint Móz. I. 31,7. Jób 19,3. Azonban a tiz kisértés is kimutatható: Móz. II. 14,2.11. 15,24. 16,2–4. 16,20. 16,27. 17,2. 32,6. Móz. IV. 11,1. 11,4. 14,1.</text:p>
      <text:p text:style-name="Könyvadatsor"><text:soft-page-break/><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9">Num XIV.<text:line-break/>Vakrémület, siránkozás és lázadás.</text:p>
      <text:p text:style-name="P17">Num 14,1</text:p>
      <text:p text:style-name="Átvett_20_anyagok_20_-_20_textusbővítésre"><text:span text:style-name="Túlemelt"><text:span text:style-name="T7">fölemelte és hallatta hangját.</text:span></text:span><text:span text:style-name="T7"> Vagy: erre kifakadt az egész gyülekezet és szót emelt.</text:span></text:p>
      <text:p text:style-name="Átvett_20_anyagok_20_-_20_textusbővítésre"><text:span text:style-name="Túlemelt"><text:span text:style-name="T33">sírt… éjjel.</text:span></text:span><text:span text:style-name="T33"> „Midőn sírásuk hangja a mennybe érkezett, így szólt Isten: ‘Ti most ok nélkül sírtok; de eljön az idő, amidőn majd okotok lesz sírni ezen a napon’. Akkor határoztatott el, hogy a szentély ugyanazon a napon, Áb. hó 9-én fog elpusztulni, úgyhogy az a nap örök időkre a sírás napja lesz”</text:span><text:span text:style-name="T7"> (Taanith 29a).</text:span></text:p>
      <text:p text:style-name="P17">Num 14,4</text:p>
      <text:p text:style-name="Átvett_20_anyagok_20_-_20_textusbővítésre"><text:span text:style-name="Túlemelt"><text:span text:style-name="T7">Válasszunk vezért.</text:span></text:span><text:span text:style-name="T7"> Héberül: </text:span><text:span text:style-name="Héber"><text:span text:style-name="T7">var hntn</text:span></text:span><text:span text:style-name="Latinbetűs_20_átirat"><text:span text:style-name="T7"> {ntnh r‘s}</text:span></text:span><text:span text:style-name="T7">; Nech. IX,17 idézi még ezt a kitételt. Ezzel összefüggésben Ehrlich azt hiszi, hogy ez olyan kifejezés, mint </text:span><text:span text:style-name="Héber"><text:span text:style-name="T7">lwq </text:span></text:span><text:span text:style-name="Héber"><text:span text:style-name="T35">/</text:span></text:span><text:span text:style-name="Héber"><text:span text:style-name="T7">tn</text:span></text:span><text:span text:style-name="Latinbetűs_20_átirat"><text:span text:style-name="T7"> {ntn qwl}</text:span></text:span><text:span text:style-name="T7"> vagy </text:span><text:span text:style-name="Héber"><text:span text:style-name="T35">[</text:span></text:span><text:span text:style-name="Héber"><text:span text:style-name="T7">ru </text:span></text:span><text:span text:style-name="Héber"><text:span text:style-name="T35">/</text:span></text:span><text:span text:style-name="Héber"><text:span text:style-name="T7">tn</text:span></text:span><text:span text:style-name="Latinbetűs_20_átirat"><text:span text:style-name="T7"> {ntn ’rp}</text:span></text:span><text:span text:style-name="T7"> és hasonlók, és azt jelenti: „határozzuk el, hogy visszatérünk Egyiptomba”. Azzal érvel, hogyha rabszolgákként akartak visszatérni, miért kellett ehhez vezért választaniok? Erre csak akkor lett volna szükség, ha az egyiptomiak ellen hadat akartak volna viselni. Ez nem valami logikus érvelés, mert addig is szükségük lett volna vezérre, amíg visszajutnak Egyiptomba.</text:span></text:p>
      <text:p text:style-name="P17">Num 14,5</text:p>
      <text:p text:style-name="Átvett_20_anyagok_20_-_20_textusbővítésre"><text:span text:style-name="Túlemelt"><text:span text:style-name="T7">arcukra borultak.</text:span></text:span><text:span text:style-name="T7"> Lesujtva a bánattól és a szégyentől.</text:span></text:p>
      <text:p text:style-name="P17">Num 14,6</text:p>
      <text:p text:style-name="Átvett_20_anyagok_20_-_20_textusbővítésre"><text:span text:style-name="Túlemelt"><text:span text:style-name="T33">megszaggatták ruháikat.</text:span></text:span><text:span text:style-name="T33"> Mint amikor súlyos családi gyászról vagy valamely rettenetes szerencsétlenségről értesülnek.</text:span></text:p>
      <text:p text:style-name="P17">Num 14,8</text:p>
      <text:p text:style-name="Átvett_20_anyagok_20_-_20_textusbővítésre"><text:span text:style-name="Túlemelt"><text:span text:style-name="T7">Ha kedvel bennünket az Örökkévaló.</text:span></text:span><text:span text:style-name="T7"> Ha semmit se tennének, ami által elvesztenék Isten kegyét.</text:span></text:p>
      <text:p text:style-name="P17">Num 14,9</text:p>
      <text:p text:style-name="Átvett_20_anyagok_20_-_20_textusbővítésre"><text:span text:style-name="Túlemelt"><text:span text:style-name="T33">mert a mi kenyerünk lesznek ők.</text:span></text:span><text:span text:style-name="T33"> Azaz, könnyen elpusztíthatjuk őket.</text:span></text:p>
      <text:p text:style-name="Átvett_20_anyagok_20_-_20_textusbővítésre"><text:span text:style-name="Túlemelt"><text:span text:style-name="T33">árnyékuk.</text:span></text:span><text:span text:style-name="T33"> Gyakran használt képes kifejezés, amelyet jól megértettek a forróégövi országban</text:span><text:span text:style-name="T7"> (McNeile).</text:span></text:p>
      <text:p text:style-name="Átvett_20_anyagok_20_-_20_textusbővítésre"><text:span text:style-name="T33">A </text:span><text:span text:style-name="Héber"><text:span text:style-name="T33">wnmjl</text:span></text:span><text:span text:style-name="Latinbetűs_20_átirat"><text:span text:style-name="T33"> {l</text:span></text:span><text:span text:style-name="Latinbetűs_20_átirat"><text:span text:style-name="T29">h</text:span></text:span><text:span text:style-name="Latinbetűs_20_átirat"><text:span text:style-name="T33">mnw}</text:span></text:span><text:span text:style-name="T33"> („a mi kenyerünk”) szó a mannára is vonatkozhatik, és a </text:span><text:span text:style-name="Héber"><text:span text:style-name="T30">&lt;</text:span></text:span><text:span text:style-name="Héber"><text:span text:style-name="T33">lx rs</text:span></text:span><text:span text:style-name="Latinbetűs_20_átirat"><text:span text:style-name="T33"> {szr clm}</text:span></text:span><text:span text:style-name="T33"> szószerint „eltávozott árnyékuk”, arra utal talán, hogy a manna elolvadt délben (Exod. XVI,21). Ennek a résznek eszerint ez lenne az értelme: „Ne féljetek az ország lakosságától, mert ők olyanok, mint a manna, midőn az árnyék eltűnik; azaz, ha kisüt a nap, akkor nem marad belőlük semmi.</text:span><text:span text:style-name="T7"> Az Örökkévaló velünk van: ellenségeink megsemmisülnek „ne féljetek tőlük” (Ephraim Lenczic).</text:span></text:p>
      <text:p text:style-name="P30">11–25. Isten haragja és Mózes könyörgő imája.</text:p>
      <text:p text:style-name="P29">Num 14,12</text:p>
      <text:p text:style-name="Átvett_20_anyagokra"><text:span text:style-name="Túlemelt"><text:span text:style-name="T7">megsemmisítem őket. </text:span></text:span><text:span text:style-name="T7">Hasonló értelme van ennek a héber igének Exod. XV,9-ben.</text:span></text:p>
      <text:p text:style-name="Átvett_20_anyagokra"><text:span text:style-name="Túlemelt"><text:span text:style-name="T7">majd </text:span></text:span><text:span text:style-name="Túlemelt"><text:span text:style-name="T19">téged teszlek nagyobb… nemzetté. </text:span></text:span><text:span text:style-name="T19">Mózes egy második Ábrahám lenne, így az ősatyáknak tett eskü, hogy a magzataik örökölni fogják az országot, mégis teljesülni fog.</text:span></text:p>
      <text:p text:style-name="P29">Num 14,13</text:p>
      <text:p text:style-name="Átvett_20_anyagokra"><text:span text:style-name="Túlemelt"><text:span text:style-name="T7">De </text:span></text:span><text:span text:style-name="Túlemelt"><text:span text:style-name="T19">meghallják az egyiptomiak. </text:span></text:span><text:span text:style-name="T19">Mózes, a hűséges pásztor, az embereknek az önmegtagadás utólérhetetlen példáját adja. Visszautasítja a neki és utódainak szánt dicsőséges jövőt, csak azért, mert Izráelnek nem lenne ebben része.</text:span><text:span text:style-name="T7"> </text:span><text:span text:style-name="T19">Kéri Istent, hogy kímélje meg népét saját dicsőségére való tekintettel. A nemzetek félreértenék Izráel megsemmisítését; azt hinnék, hogy ez azért történik, mert Istennek nincs elég hatalma, hogy bevezesse őket abba az országba, amelyet nekik ígért.</text:span></text:p>
      <text:p text:style-name="P29">Num 14,17</text:p>
      <text:p text:style-name="Átvett_20_anyagokra"><text:span text:style-name="Túlemelt"><text:span text:style-name="T19">hadd bizonyuljon nagynak az Úr hatalma</text:span></text:span><text:span text:style-name="Túlemelt"><text:span text:style-name="T33">.</text:span></text:span><text:span text:style-name="T33"> Nyilvánuljon meg a Te hatalmad nagysága a nemzetek szemeláttára abban, hogy a bűnösök iránt türelemmel vagy és a bűnüket megbocsátod. </text:span><text:span text:style-name="T19">‘Isten irgalmában megnyilatkozik az Ő hatalma is. Győzedelmeskedik szeretete és szelídsége által az emberek balgaságán és gyengeségén és az emberek saját akaratuk ellenére végre kénytelenek követni Isten szent és magasztos céljait’ (Montefiore).</text:span><text:span text:style-name="T7"> Mózes így </text:span><text:soft-page-break/><text:span text:style-name="T7">érvel: Isten kímélje meg az Ő népét tekintettel az Isteni irgalomnak Ő általa kinyilatkoztatott ‘tizenhárom tulajdonságára’, amelyeket Exod. XXXIV,6–7 sorol fel és itt újra elmond; lásd Exodus, 391–394. </text:span><text:span text:style-name="T19">Exodusban az van Istenről, hogy ő </text:span><text:span text:style-name="Héber"><text:span text:style-name="T19">tmaw</text:span></text:span><text:span text:style-name="T19"> </text:span><text:span text:style-name="Héber"><text:span text:style-name="T19">dsj</text:span></text:span><text:span text:style-name="T19"> </text:span><text:span text:style-name="Héber"><text:span text:style-name="T19">br</text:span></text:span><text:span text:style-name="T20"> (rb hsd wamt)</text:span><text:span text:style-name="T19"> ‘nagy a kegyelemben és az igazságban’, </text:span><text:span text:style-name="T25">ebből megtanulhatják a halandók, hogy embertásaink iránt a ‘szeretetnek’ meg kell előznie az ‘igazságot’</text:span><text:span text:style-name="T19">. ‘Mindenképpen igazat mondj, de gondoskodjál arról, hogy azt szeretettel mond’. Még szemléltetőbb a 18. versben előforduló kifejezés: ‘nagy a kegyelemben’. Itt az ‘igazság’ kifejezés teljesen hiányzik, mintha arra akarna bennünket tanítani, hogy </text:span><text:span text:style-name="T25">vannak esetek, mikor mindenképpen a szeretetet kell előtérbe helyezni</text:span><text:span text:style-name="T19">.</text:span></text:p>
      <text:p text:style-name="P29">Num 14,19</text:p>
      <text:p text:style-name="Átvett_20_anyagokra"><text:span text:style-name="Túlemelt"><text:span text:style-name="T19">szereteted nagysága szerint. </text:span></text:span><text:span text:style-name="T19">Nem pedig az ő érdemeik csekélysége szerint.</text:span></text:p>
      <text:p text:style-name="Átvett_20_anyagokra"><text:span text:style-name="Túlemelt"><text:span text:style-name="T7">Egyiptomtól egész mostanig. </text:span></text:span><text:span text:style-name="T19">Az a gondolat, hogy Isten mindíg megbocsátott, bátorságot ad Mózesnek, hogy most is erre kérje Őt. Máskép van ez embertársainkkal. Ha valaki már sokszor megbocsátott nekünk, szégyeljük magunkat, hogy erre ismét kérjük. De Isten sohasem zárja be az ima és a megbocsátás kapuit.</text:span></text:p>
      <text:p text:style-name="P29">Num 14,20</text:p>
      <text:p text:style-name="Átvett_20_anyagokra"><text:span text:style-name="Túlemelt"><text:span text:style-name="T7">a te szavad. </text:span></text:span><text:span text:style-name="T7">A te kérésed.</text:span></text:p>
      <text:p text:style-name="P29">Num 14,21</text:p>
      <text:p text:style-name="Átvett_20_anyagokra"><text:span text:style-name="Túlemelt"><text:span text:style-name="T7">Azonban, ahogy élek és ahogy tele van az Örökkévaló dicsőségével. </text:span></text:span><text:span text:style-name="T7">Amennyire igaz, hogy Én élek, és amennyire igaz, hogy a föld összes népei el fogják ismerni az Én mindenhatóságomat és dicsőségemet és tiszteletet fognak adni az Én nevemnek, épannyira igaz, hogy meg fogom büntetni azokat, akik nem hittek az Én ígéreteimben.</text:span></text:p>
      <text:p text:style-name="P29">Num 14,22</text:p>
      <text:p text:style-name="Átvett_20_anyagokra"><text:span text:style-name="Túlemelt"><text:span text:style-name="T7">megkísértettek engem. </text:span></text:span><text:span text:style-name="T7">Vagy: ‘próbára tettek engem’.</text:span></text:p>
      <text:p text:style-name="Átvett_20_anyagokra"><text:span text:style-name="Túlemelt"><text:span text:style-name="T7">tízszer. </text:span></text:span><text:span text:style-name="T7">Sokszor; v. ö. Gen. XXXI,7; Jób XIX,3. Most már betelt rossz cselekedeteik mértéke, a büntetésnek okvetlenül jönnie kell.</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9">4 Móz. 14,1–35. Izrael zúgolódása és bűnhődése.</text:p>
      <text:p text:style-name="P4">A Kánaánban járt kémek által festett sötét kép a várható súlyos küzdelmekről, elérte a hatását. Az a reakció, amelyet a rossz hírek Izraelből kiváltottak, zúgolódásban, tanácstalan kapkodásban, engedetlenségben jelentkezett, mindez viszont ítéletes következményekkel járt. A 14 r. tehát szoros összefüggésben áll az előző fejezettel (hasonlóan összetett irodalmi szerkezettel), annak a továbbfejlesztése, ahol megjelenik a pusztai vándorlás egyik legnevezetesebb motívuma, a negyvenéves pusztai tartózkodásra kárhoztatás ítélete.</text:p>
      <text:p text:style-name="P4"><text:span text:style-name="T17">Az első versekben Izráel népe ismét úgy áll előttünk, mint amely visszarettenve az előtte álló nehézségektől, inkább az Egyiptomba való visszatérést választja (vö. 11:4–5), annak az embernek a példája szerint, aki az eke szarvára vetve a kezét hátra tekintget (Lk 9:62). </text:span><text:span text:style-name="T17">Zúgolódásukban a legvisszatetszőbb az, hogy áldozatnak tekintik magukat, akiket csak azért hozott ki az Úr Egyiptomból, hogy aztán elpusztítsa őket.</text:span><text:span text:style-name="T17"> Ezzel a kicsinyhitűségben teljesen félreértett és magyarázott ‘azért’-tal próbál szembeszállni – az előző részben is látott módon – </text:span><text:span text:style-name="T17">Káléb (13:31) és mellette Józsué. Ők az igazi előretekintők, akik az erőviszonyok latolgatásánál egy döntő tényezőre appellálnak, az Úr segítségére, amely majd kiegyenlíti az erőkülönbséget a törpe és az óriás közt.</text:span><text:span text:style-name="T17"> Érvelésükben van egy theológiailag és egy költőileg nagyon figyelemre méltó mondat. </text:span><text:span text:style-name="T17">Az első a 8 v.-ben olvasható, amely bár teljes bizalommal hivatkozik az Úr megsegítő erejére, mégis kifejezésre juttatja egy ‘ha’ szócskával az Úr szuverén jótetszését is, szinte a ‘ha Isten velünk, ki ellenünk?’ mondat megfelelője.</text:span><text:span text:style-name="T17"> A költői képeket a 9 v. tartalmazza, ahol a ‘kenyerünk ők’ kifejezés a kánaánitákra vonatkoztatva közönséges kifejezéssel azt jelenti, hogy ‘megesszük őket’. Az ‘árnyékuk eltávozott’ kifejezés pedig ‘az Úr mivelünk van’ mondat ellenében azt jelenti, hogy a kánaániták oltalmazói, isteneik, kikben bíznak elhagyják őket.</text:span></text:p>
      <text:p text:style-name="P12">A 10 v.-sel új szakasz kezdődik, mely a haragvó Istennek a Mózesnek a párbeszédét írja le, részleteiben erősen emlékeztetve Ex 32:9 skv.-ra. Mózes ugyanúgy elhárítja magától az Úrnak őt felmagasztaló biztatását és ugyanúgy vállalja a közbenjáró könyörgés szerepét népe érdekében, mint az aranyborjú-történetnél. <text:span text:style-name="T17">Mózes igazán úgy beszél érvelésében Istenhez, mint ahogyan szokott ‘ember az embertársához’ (Ex 33:11), meg akarja győzni az Urat</text:span><text:span text:style-name="T17"> arról, hogy ha elhagyja, vagy kiirtja népét, akkor a többi népek ezt az Úr gyengeségének fogják </text:span><text:soft-page-break/><text:span text:style-name="T17">tulajdonítani, aki nem tudta véghezvinni akaratát. </text:span><text:span text:style-name="T17">Mindez újból Mózes közbenjáró tusakodásának a hű kifejezője, aki ellen pedig éppoly támadóan irányult népe zúgolódása, mint az Úr ellen, mégis szerette, sajnálta őket</text:span><text:span text:style-name="T17"> és a maga dicsősége helyett az eredeti ígéret teljesedését kívánta látni: népének eljutását az ígéret földjére.</text:span></text:p>
      <text:p text:style-name="P12">Az Úr végső válaszát a 20–35 v. tartalmazza (a versek tovahaladása során bizonyos ismétlődésekkel és módosulásokkal). E szerint az Úr nem pusztítja ki Izráelt, mint népet, de annak a nemzedéknek, amely itt zúgolódott és hitetlenkedett, nem engedi meg, hogy eljusson az új hazába. A 29 v. értelmezése szerint ez az ítélet az 1 r.-ben megszámláltakra, tehát a húsz éven felüli emberekre vonatkozik. Majd csak az ő kihalásuk után következő nemzedék veheti birtokba Kánaánt, addig azonban még hosszú ideig nomád pásztorokként kell élniök a pusztában. A nemzedékváltás periódus-száma 40 év, amit a 34 v. egyszerű szám-szimbolikai helyettesítéssel kapcsolatba hoz azzal a negyven nappal, ameddig tartott a Kánaán kikémlelésére küldött embereknek az útja (vö. 13:26). Ilyen módon Izráel közelebbi jövője — ítéletként — a negyvenéves pusztai tartózkodás lett. A kihalásra ítélt nemzedék előtt példaképpen meghaltak (meg nem nevezett csapás következtében) maguk a kémek, akik rossz hírverésükkel kétségbeejtették népüket. Kivételként csak a hívő bátorságot képviselő Káléb és Józsué maradt életben.</text:p>
      <text:p text:style-name="P4">Van ebben a részben egy olyan hagyomány-emlék is, amely úgy tudja, hogy Izráel tett sikertelen kísérletet arra, hogy dél felől benyomuljon Kánaán földjére, de vereséget szenvedett és vissza kellett húzódnia a pusztába. Ez a hagyomány-emlék úgy van beledolgozva az összefüggésbe, hogy miután az Úr kimondotta ítéletét, miszerint csak a következő nemzedék fogja birtokba venni Kánaánt, ő maga óvta Izráelt az erősebb ellenség megtámadásától (25 v.). Ennek ellenére a nekikeseredett nép mégis támadásra indult és bár az Úr segítő vezetésének a látható jelei is elhagyták (44 v.), megütközött a Kánaán déli határán lakó néppel. ‘Az a hegy’, ahol a csata folyt, valószínűleg a Júda hegyvidéke néven ismert terület déli része. A vesztett csata után az izraelitákat a baljóslatú nevű Horma városáig üldözete az ellenség. (A név összefügg az ismert héräm = ‘hadiátok, kiírtás’ jelentésű szóval; etimológiáját lásd Bír 1:17-ben.) — {</text:p>
      <text:p text:style-name="P12">} <text:span text:style-name="T17">A történet kiábrázolja azt, hogy hiábavaló dolog hit nélkül tétlenül keseregni a jövő </text:span><text:span text:style-name="T17">gondjai miatt, de éppúgy hiábavaló az is, ha valaki akkor heveskedik, amikor Isten megálljt parancsol.</text:span><text:span text:style-name="T17"> Az alkalmakat Isten adja, s azok elmulasztása után már hiábavaló az erőlködés.</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5">4.<text:tab/>A NÉP REAGÁLÁSA (14:1-10A)</text:p>
      <text:p text:style-name="Átvett_20_anyagok_20_-_20_textusbővítésre"><text:span text:style-name="Kiemelt"><text:span text:style-name="T7">14:1-4. A nép </text:span></text:span><text:span text:style-name="T7">sajnálatos módon a többség véleményét fogadta el, és tiltakozni kezdett </text:span><text:span text:style-name="Kiemelt"><text:span text:style-name="T7">Mózesnek</text:span></text:span><text:span text:style-name="T7">, hogy inkább </text:span><text:span text:style-name="Kiemelt"><text:span text:style-name="T7">meghaltak volna Egyiptomban vagy… a pusztában</text:span></text:span><text:span text:style-name="T7">, mint a kánaániak keze által. Azt mondták, hogy még most is </text:span><text:span text:style-name="Kiemelt"><text:span text:style-name="T7">jobb</text:span></text:span><text:span text:style-name="T7"> volna új </text:span><text:span text:style-name="Kiemelt"><text:span text:style-name="T7">vezetőt</text:span></text:span><text:span text:style-name="T7"> választani és </text:span><text:span text:style-name="Kiemelt"><text:span text:style-name="T7">visszatérni Egyiptomba</text:span></text:span><text:span text:style-name="T7">.</text:span></text:p>
      <text:p text:style-name="Átvett_20_anyagok_20_-_20_textusbővítésre"><text:span text:style-name="Kiemelt"><text:span text:style-name="T7">14:5-10a. </text:span></text:span><text:span text:style-name="T7">Ezt hallva </text:span><text:span text:style-name="Kiemelt"><text:span text:style-name="T7">Mózes és Áron arcra borult </text:span></text:span><text:span text:style-name="T7">(vö. 16:4, 22; 17:10; 20:6; 22:31), kétségtelenül buzgó könyörgésbe kezdve, míg </text:span><text:span text:style-name="Kiemelt"><text:span text:style-name="T7">Józsué </text:span></text:span><text:span text:style-name="T7">és </text:span><text:span text:style-name="Kiemelt"><text:span text:style-name="T7">Káléb </text:span></text:span><text:span text:style-name="T7">újra bizonygatták, hogy milyen jó </text:span><text:span text:style-name="Kiemelt"><text:span text:style-name="T7">a föld</text:span></text:span><text:span text:style-name="T7">, és mennyire biztosak abban, hogy </text:span><text:span text:style-name="Kiemelt"><text:span text:style-name="T7">az </text:span></text:span><text:span text:style-name="Kiemelt"><text:span text:style-name="T13">Úr</text:span></text:span><text:span text:style-name="Kiemelt"><text:span text:style-name="T7"> </text:span></text:span><text:span text:style-name="T7">kezükbe adja azt és annak </text:span><text:span text:style-name="Kiemelt"><text:span text:style-name="T7">népét</text:span></text:span><text:span text:style-name="T7">. De semmi sem használt, sőt a nép azon volt, hogy </text:span><text:span text:style-name="Kiemelt"><text:span text:style-name="T7">megkövezi őket</text:span></text:span><text:span text:style-name="T7">.</text:span></text:p>
      <text:p text:style-name="P15">5.<text:tab/>AZ ÚR REAKCIÓJA (14: 10B-12)</text:p>
      <text:p text:style-name="Átvett_20_anyagokra"><text:span text:style-name="Kiemelt"><text:span text:style-name="T7">14:10b-12. </text:span></text:span><text:span text:style-name="T7">E válság közben </text:span><text:span text:style-name="Kiemelt"><text:span text:style-name="T7">megjelent az </text:span></text:span><text:span text:style-name="Kiemelt"><text:span text:style-name="T13">Úr</text:span></text:span><text:span text:style-name="Kiemelt"><text:span text:style-name="T7"> dicsősége a kijelentés sátra fölött </text:span></text:span><text:span text:style-name="T7">(10b. v.). Az Úr azt kérdezte, hogy meddig viselje még el a nép </text:span><text:span text:style-name="Kiemelt"><text:span text:style-name="T7">utálatát</text:span></text:span><text:span text:style-name="T7"> és hitetlenségét. Isten azt mondta, hogy az lesz a megoldás, ha </text:span><text:span text:style-name="Kiemelt"><text:span text:style-name="T7">megveri… őket</text:span></text:span><text:span text:style-name="T7">, Mózest pedig </text:span><text:span text:style-name="Kiemelt"><text:span text:style-name="T7">náluk nagyobb és erősebb nemzetté </text:span></text:span><text:span text:style-name="T7">teszi.</text:span></text:p>
      <text:p text:style-name="P15">6.<text:tab/>MÓZES IMÁJA (14:13-19)</text:p>
      <text:p text:style-name="Átvett_20_anyagokra"><text:span text:style-name="Kiemelt"><text:span text:style-name="T7">14:13-19. </text:span></text:span><text:span text:style-name="T7">Az Úr ajánlata van akinek kecsegtethetőnek tűnt volna (12. v.), de Mózes annyira szerette népét és az Úr nevét, hogy nem fogadta el ezt az ajánlatot, és igyekezett Isten bocsánatát kieszközölni a </text:span><text:span text:style-name="Kiemelt"><text:span text:style-name="T7">népnek</text:span></text:span><text:span text:style-name="T7">. Azzal érvelt, hogy </text:span><text:span text:style-name="Kiemelt"><text:span text:style-name="T7">az egyiptomiak </text:span></text:span><text:span text:style-name="T7">úgy fogják értelmezni Izráel elpusztítását, hogy Isten nem volt képes megtartani ígéretét a megváltásukra és arra, hogy nekik adja a </text:span><text:span text:style-name="Kiemelt"><text:span text:style-name="T7">földet</text:span></text:span><text:span text:style-name="T7">. Továbbá az egyiptomiak el fogják ezt mondani a kánaániaknak és más </text:span><text:span text:style-name="Kiemelt"><text:span text:style-name="T7">nemzeteknek</text:span></text:span><text:span text:style-name="T7">, és ők is gúnyolódni fognak Isten tehetetlenségén. </text:span><text:span text:style-name="Kiemelt"><text:span text:style-name="T19">Mózes</text:span></text:span><text:span text:style-name="T19"> azt mondta, hogy </text:span><text:span text:style-name="Kiemelt"><text:span text:style-name="T19">az </text:span></text:span><text:span text:style-name="Kiemelt"><text:span text:style-name="T11">Úr</text:span></text:span><text:span text:style-name="Kiemelt"><text:span text:style-name="T19"> </text:span></text:span><text:span text:style-name="T19">csupán egyetlen dolgot tehet, kinyilváníthatja hatalmas erejét azzal, hogy </text:span><text:span text:style-name="Kiemelt"><text:span text:style-name="T19">megbocsát a népnek</text:span></text:span><text:span text:style-name="T19">, bár el kell szenvedniük büntetését valamilyen módon.</text:span><text:span text:style-name="T7"> E bűnbocsánat alapja Isten </text:span><text:span text:style-name="Kiemelt"><text:span text:style-name="T7">nagy szeretete </text:span></text:span><text:span text:style-name="T7">(</text:span><text:span text:style-name="Félig_20_kiemelt"><text:span text:style-name="T7">hesed</text:span></text:span><text:span text:style-name="T7">, ‘szövetséges hűsége’ vagy ‘hűséges szeretete’).</text:span></text:p>
      <text:p text:style-name="P15"><text:soft-page-break/>7.<text:tab/>AZ ÚR ÍTÉLETE (14:20-45)</text:p>
      <text:p text:style-name="Átvett_20_anyagokra"><text:span text:style-name="Kiemelt"><text:span text:style-name="T7">14:20-25. </text:span></text:span><text:span text:style-name="T19">Isten ígéretei bizonyosak és szilárdak. Megígérte, hogy megmenti Izráelt és nekik adja Kánaán földjét örök örökségül (2Móz 6:6-8).</text:span><text:span text:style-name="T7"> </text:span><text:span text:style-name="T22">Ezért nyilvánvaló, hogy Isten fenyegetése, hogy elpusztítja Izráelt és újat kezd Mózessel, próba volt Mózes, a szövetség közbenjárója számára.</text:span><text:span text:style-name="T7"> Isten ezért megfogadta, hogy megbocsát a népnek, de kinyilvánította, hogy az egész felnőtt nemzedék, mely részt vett a kivonulásban és látta az összes csodálatos </text:span><text:span text:style-name="Kiemelt"><text:span text:style-name="T7">jelet</text:span></text:span><text:span text:style-name="T7"> és csodát, amit véghezvitt érdekükben, soha nem fogja </text:span><text:span text:style-name="Kiemelt"><text:span text:style-name="T7">meglátni </text:span></text:span><text:span text:style-name="T7">az ígéret </text:span><text:span text:style-name="Kiemelt"><text:span text:style-name="T7">földjét</text:span></text:span><text:span text:style-name="T7">. Az Úr azt mondta, hogy az izráeliek </text:span><text:span text:style-name="Kiemelt"><text:span text:style-name="T7">nem hallgattak szavára </text:span></text:span><text:span text:style-name="T7">és </text:span><text:span text:style-name="Kiemelt"><text:span text:style-name="T7">megkísértették… tízszer is </text:span></text:span><text:span text:style-name="T7">(4Móz 14:22). Ezt a számot lehet szó szerint is venni, de valószínűbb, hogy ‘nagyon sok’ esetet jelent (vö. magyarázat a Jób 19:3nál). </text:span><text:span text:style-name="T19">Ez alól az ítélet alól </text:span><text:span text:style-name="Kiemelt"><text:span text:style-name="T19">Káléb</text:span></text:span><text:span text:style-name="T19"> (4Móz 14:24) és Józsué (30. v.) voltak kivételek, mert ők fenntartás nélkül engedelmeskedtek az Úrnak.</text:span><text:span text:style-name="T22"> Még Mózest sem említi, mert a mindentudó Úr előre látta jövőbeli engedetlenségét a szikla és a víz esetében (20:12).</text:span></text:p>
      <text:p text:style-name="Átvett_20_anyagok_20_-_20_textusbővítésre"><text:span text:style-name="T7">Ezután az ítélet részeként az Úr utasította Mózest és Izráelt, hogy folytassák az utat Kádésból, de nem </text:span><text:span text:style-name="Kiemelt"><text:span text:style-name="T7">a völgyek</text:span></text:span><text:span text:style-name="T7"> irányába, ahol </text:span><text:span text:style-name="Kiemelt"><text:span text:style-name="T7">az amálékiek és a kánaániak laktak</text:span></text:span><text:span text:style-name="T7">. Bele kellett kezdeniük a hosszú kerülő útba </text:span><text:span text:style-name="Kiemelt"><text:span text:style-name="T7">a Vörös-tenger</text:span></text:span><text:span text:style-name="T7"> felé, abba az útba, amely végül Móáb síkságára, Jerikótól keletre vezetett. Itt a Vörös-tenger kifejezés a tenger keleti nyúlványára utal, amit ma Akabai-öbölnek neveznek.</text:span></text:p>
      <text:p text:style-name="Átvett_20_anyagok_20_-_20_textusbővítésre"><text:span text:style-name="Kiemelt"><text:span text:style-name="T7">14:26-35.</text:span></text:span><text:span text:style-name="T7"> Az ítélet további kifejtésekor </text:span><text:span text:style-name="Kiemelt"><text:span text:style-name="T7">az Úr</text:span></text:span><text:span text:style-name="T7"> azt mondta, hogy megadja az Izráelieknek kívánságukat: meg fognak halni </text:span><text:span text:style-name="Kiemelt"><text:span text:style-name="T7">a pusztában</text:span></text:span><text:span text:style-name="T7"> (29, 35. v.; vö. 2. v.). </text:span><text:span text:style-name="Kiemelt"><text:span text:style-name="T7">Gyermekeik</text:span></text:span><text:span text:style-name="T7"> viszont megmenekülnek, és </text:span><text:span text:style-name="Kiemelt"><text:span text:style-name="T7">Kálébbal</text:span></text:span><text:span text:style-name="T7"> valamint </text:span><text:span text:style-name="Kiemelt"><text:span text:style-name="T7">Józsuéval</text:span></text:span><text:span text:style-name="T7"> bemennek Kánaánba (30-32. v.). Mindez nem fog megtörténni egészen addig, amíg le nem telik a </text:span><text:span text:style-name="Kiemelt"><text:span text:style-name="T7">40 év</text:span></text:span><text:span text:style-name="T7">, mert a népnek </text:span><text:span text:style-name="Kiemelt"><text:span text:style-name="T7">bűnhődnie</text:span></text:span><text:span text:style-name="T7"> kell (34. v.). {</text:span></text:p>
      <text:p text:style-name="Átvett_20_anyagokra"><text:span text:style-name="T7">} </text:span><text:span text:style-name="T19">Ez az ítélet illusztrálja azt a tényt, hogy bocsánatot lehet kapni a bűnre, de a következményeit lehet, hogy hordozni kell, és mindez meggátolja Isten tervezett áldásait. Továbbá a gyerekeknek esetenként viselniük kell szüleik bűneinek </text:span><text:span text:style-name="Félig_20_kiemelt"><text:span text:style-name="T19">eredményét</text:span></text:span><text:span text:style-name="T7"> (33. v.; vö. 2Móz 20:5; 5Móz 24:16). Ez nem mond ellent az Ez 18:1-3; 13-18-nak, mert </text:span><text:span text:style-name="T19">Mózes az anyagi és testi hatásokról beszél, míg Ezékiel az egyéni felelősségről, valamint a bűnösségről és lelki következményeiről</text:span><text:span text:style-name="T7">.</text:span></text:p>
      <text:p text:style-name="Átvett_20_anyagok_20_-_20_textusbővítésre"><text:span text:style-name="Kiemelt"><text:span text:style-name="T7">14:36-45.</text:span></text:span><text:span text:style-name="T7"> Az ígért ítélet bizonyosságának jeleként a tíz kémet, akik </text:span><text:span text:style-name="Kiemelt"><text:span text:style-name="T7">rossz hírt</text:span></text:span><text:span text:style-name="T7"> hoztak és megrontották a nép </text:span><text:span text:style-name="T7">hangulatát, </text:span><text:span text:style-name="Kiemelt"><text:span text:style-name="T7">az </text:span></text:span><text:span text:style-name="Kiemelt"><text:span text:style-name="T13">Úr</text:span></text:span><text:span text:style-name="Kiemelt"><text:span text:style-name="T7"> csapással</text:span></text:span><text:span text:style-name="T7"> sújtotta, és meghaltak. Ez olyan nagy hatással volt a népre, hogy úgy döntöttek, elfelejtik félelmeiket, és azonnal belefognak a kánaániak legyőzésébe (39-40. v.). De elkéstek, mert </text:span><text:span text:style-name="Kiemelt"><text:span text:style-name="T7">az </text:span></text:span><text:span text:style-name="Kiemelt"><text:span text:style-name="T13">Úr</text:span></text:span><text:span text:style-name="T7"> és védelme már nem volt velük (41-43. v.). Rájuk jellemző makacssággal elutasították Mózes tanácsát, és </text:span><text:span text:style-name="Kiemelt"><text:span text:style-name="T7">Mózes</text:span></text:span><text:span text:style-name="T7"> valamint </text:span><text:span text:style-name="Kiemelt"><text:span text:style-name="T7">a láda</text:span></text:span><text:span text:style-name="T7"> nélkül erőltették a hegyvidék megtámadását (44. v.). Nem meglepő, hogy az </text:span><text:span text:style-name="Kiemelt"><text:span text:style-name="T7">amálékiek és kánaániak</text:span></text:span><text:span text:style-name="T7"> ellentámadásba lendültek, nagy csapást mértek Izráelre (vö. 5Móz 1:41-46), és </text:span><text:span text:style-name="Kiemelt"><text:span text:style-name="T7">egészen Hormáig</text:span></text:span><text:span text:style-name="T7"> üldözték őket, Beérsebától több mint 10 km-re délkeleti irányban.</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6">14. FEJEZET</text:p>
      <text:p text:style-name="P13"><text:span text:style-name="Félig_20_kiemelt"><text:span text:style-name="T7">A nép lázadása, Mózes közbenjárása és az isteni ítélet</text:span></text:span></text:p>
      <text:p text:style-name="P31">1.<text:tab/>A lázadás (14,1-10) 180</text:p>
      <text:p text:style-name="P32">2.<text:tab/>Mózes közbenjárása (14,11-25)</text:p>
      <text:p text:style-name="P32">3.<text:tab/>Az isteni ítélet (14,26-39)</text:p>
      <text:p text:style-name="P32">4.<text:tab/>A nép elbizakodottsága és a vereség (14,40-45)</text:p>
      <text:p text:style-name="P5"><text:span text:style-name="T28">A tíz kém hitetlen szavai a nép között félelmetes aratást eredményeztek. A tábor átalakult a kétségbeesés, sírás és kiabálás táborává az éjszaka folyamán. </text:span><text:span text:style-name="T17">Mózes és Áron ellen kifejezett lázadás volt hallható minden oldalról. De </text:span><text:span text:style-name="T17">még rosszabb is történt; félrevezetéssel vádolták Jahvét.</text:span><text:span text:style-name="T17"> Ilyen a hitetlenség!</text:span><text:span text:style-name="T28"> Készek voltak vezért választani és visszatérni Egyiptomba.</text:span> <text:span text:style-name="T17">Mózes, Áron, Józsué és Káleb egyedül állt a zúgolódó, lázadó izráeliták és a keverék sokaság százezrei között. Arcra estek, ami nyilvánvalóan az imádság és imádat kifejezője, hogy beszéljenek az Úrral. Megpróbálták leállítani a lázadás egyre duzzadó árját.</text:span><text:span text:style-name="T28"> (Olvassuk el az 5Móz 1,29-31 kiegészítő szavait!) </text:span><text:span text:style-name="T17">Jahve velünk van! Ez a buzdítás és a vigasztalás igéje volt. Válaszuk a kövek voltak, amelyekkel készen álltak megkövezni az Úr szolgáit. A hitetlenség megfosztotta őket minden józanságtól</text:span><text:span text:style-name="T28">, megvakította szemüket, romlásba vitte és késszé tette őket arra, hogy gyilkosokká legyenek.</text:span></text:p>
      <text:p text:style-name="P12"><text:span text:style-name="T17">Gyönyörű Mózes közbenjárásának jelenete. Úgy áll ott, mint nagy Közbenjárónknak, az Úr Jézus Krisztusnak figyelemreméltó előképe.</text:span> Jahve felajánlja Mózesnek, hogy új kezdetet teremt azzal, hogy elpusztítja a lázadókat, Mózest pedig nagyobb nemzetté teszi, mint Izráelt, amelyet elvetett. De ő <text:span text:style-name="T17">nem magának akar dicsőséget, hanem féltékenyen őrzi Jahve nevét és </text:span><text:soft-page-break/><text:span text:style-name="T17">dicsőségét. Közbenjárásában emlékezteti Jahvét saját szavaira, amelyeket akkor mondott neki, amikor a hegyen volt (2Móz 34,5-9). Erre a hatalmas közbenjárásra Jahve ezt mondta: „Megkegyelmeztem a te beszéded szerint.”</text:span><text:span text:style-name="T17"> Ugyanígy biztosított örökre áldott Urunk bűnbocsánatot vétkező népének.</text:span> A kegyelem uralkodik most igazságosságon keresztül.</text:p>
      <text:p text:style-name="P12"><text:span text:style-name="T17">Kapcsolatos ez a bűnbocsánat azzal az isteni kijelentéssel, hogy teljes lesz a föld az Úr dicsőségével. Az a kegyelem, amely bocsánatot biztosított, megteremti még a dicsőséget is majd ezen a földön.</text:span><text:span text:style-name="T28"> Izráel bukásának, valamint az ember ebben a kegyelmi korszakban bekövetkezett bukásának ellenére végül dicsőségnek kell beborítania a földet. Ez azon a napon következik, amikor Urunk megjelenik teljes dicsőségében.</text:span> <text:span text:style-name="T17">Izráel bűnének mértéke betelt. Tízszer kísértették meg az Urat</text:span> (2Móz 14,11-12; 15,23-24; 16,2; 16,20; 16,27; 17,1-3; 4Móz 11,1; 11,4; 14,2). <text:span text:style-name="T17">Elhangzik az isteni ítélet. „E pusztában hullanak el a ti holttesteitek, éspedig mindazok, akik megszámláltattak a ti teljes számotok szerint, húszesztendőstől fogva és azon felül, akik zúgolódtatok ellenem.” Csak Káleb és Józsué kivétel.</text:span> {</text:p>
      <text:p text:style-name="P4">} <text:span text:style-name="T17">Eddig zarándokok voltak, most vándorokká (bujdosókká) lettek (33. v.). A tíz kém meghalt csapás által.</text:span><text:span text:style-name="T28"> Az ő hitetlenségük eredményezte azt a szerencsétlenséget, amely az egész népet utolérte, így ők voltak az első tanúi az isteni nemtetszésnek.</text:span> „Nem mehettek be hitetlenség miatt” (Zsid 3, 19). <text:span text:style-name="T28">Ez történt a keresztyénséggel is, amely elbukott abban, hogy megragadja a mennyei elhívatás és mennyei tulajdonjog hitét, így elveszítette zarándok jellegét, és földi dolgokkal törődő bujdosóvá lett.</text:span></text:p>
      <text:p text:style-name="Átvett_20_anyagok_20_-_20_textusbővítésre"><text:span text:style-name="T7">Újabb hiba következik. </text:span><text:span text:style-name="T19">Az isteni ítélet siránkozást és látszatbűnbánatot váltott ki: „vétkeztünk”. Nem volt igazi bűnbánat és önmaguk megítélése.</text:span><text:span text:style-name="T33"> Megpróbálták jóvátenni hibájukat saját erejükből, és megkísérelték, hogy felmenjenek a szövetség ládája és Mózes nélkül. </text:span><text:span text:style-name="Félig_20_kiemelt"><text:span text:style-name="T19">„Míg először megtagadták, hogy vállalják a harcot a kananeusokkal, mivel nem hittek Isten ígéreteinek hatalmában, most, mivel nem hisznek Isten ítéletének komolyságában, elhatározzák, hogy harcba bocsátkoznak a maguk erejéből, Isten segítsége nélkül</text:span></text:span><text:span text:style-name="Félig_20_kiemelt"><text:span text:style-name="T33">, hogy így semlegesítsék a hitetlen kétségbeesés bűnét az önhitt elbizakodottság új bűnével.” </text:span></text:span><text:span text:style-name="T33">(Dr. Delitzsch F.)</text:span></text:p>
      <text:p text:style-name="P3">Ugyanígy a keresztyénség, hatalmától megfosztva próbál megfelelni a bűn és gonoszság óriásainak, csakhogy minden kísérlete vereséget szenved.</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Feldolgozatlan_20_átvett_20_anyagok"><text:span text:style-name="Kiemelt"><text:span text:style-name="T7">D) Az ígéret földjének kikémlelése (13-14. fej.)</text:span></text:span></text:p>
      <text:p text:style-name="Feldolgozatlan_20_átvett_20_anyagok"><text:span text:style-name="Kiemelt"><text:span text:style-name="T7">13,1-20 </text:span></text:span><text:span text:style-name="T7">Ebben a fejezetben az ÚR kérnek<text:line-break/>kiküldését rendelte el. Az 5Móz 1,19-22<text:line-break/>szerint ez a nép akarata volt. Kétségtelen,<text:line-break/>hogy Isten intézkedése válasz volt a nép kí‑<text:line-break/>vánságára, még akkor is, ha hozzáállásuk<text:line-break/>hitetlenségből fakadt. A tizenkét kém neve<text:line-break/>a 4-15. versben van megadva. Figyeljük<text:line-break/>meg különösen Kálébét (6. v.) és Hóséáét</text:span></text:p>
      <text:p text:style-name="Feldolgozatlan_20_átvett_20_anyagok"><text:span text:style-name="Kiemelt"><text:span text:style-name="T7">(8. </text:span></text:span><text:span text:style-name="T7">v.). Mózes nevezte el Hóséát Józsuénak (16. v.). Mózes arra kérte a tizenkét kémet, hogy teljeskörű beszámolóval térjenek vissza az országot és lakosait illetően (17-20. v.). Először a délen lévő Negevbe kellett menniük, aztán az ország középső részén lévő hegyvidékre.</text:span></text:p>
      <text:p text:style-name="Feldolgozatlan_20_átvett_20_anyagok"><text:span text:style-name="Kiemelt"><text:span text:style-name="T7">13,21-29 </text:span></text:span><text:span text:style-name="T7">A kérnek átvizsgálták az országot a délen lévő Cin-pusztától Rehóbig, amely északon volt (21. v.). A 22-24. a kérnek délen végzett tevékenységét írja le. Hebronnál Anák három fiát látták, akik óriások voltak az 5Móz 2,10-11-nek megfelelően. Hebron közelében a szőlőskertek völgyében mentek. Levágták a legnagyobb szőlőfürtöt, és egy rúdra kötötték két ember között, hogy visszavigyék Izráel táborába, gránátalmákkal és fügékkel együtt. A helyet Eskól-völgynek nevezték, ami azt jelenti, hogy „fürt”. A kérnek beszámolójának nagy része gyönyörű országot festett le, veszélyes lakókkal. A kérnek kétségbe vonták, hogy Izráel legyőzheti a lakosokat (Isten ígérete ellenére, hogy kiűzi őket).</text:span></text:p>
      <text:p text:style-name="Feldolgozatlan_20_átvett_20_anyagok"><text:span text:style-name="Kiemelt"><text:span text:style-name="T7">13,30-32 </text:span></text:span><text:span text:style-name="T7">A Nefilimre való hivatkozás (33. v., a héberben) nem azt jelenti, hogy ezek az óriások túlélték az özönvizet. Az izraeliták hallottak a Nefilimről, akik az özönvíz előtt éltek, és ezeket az óriásokat velük azonosították. Káléb (a maga és Józsué nevében beszélve) kifejezte bizalmát abban, hogy Izráel lesz a győztes. De a többiek ezt határozottan tagadták. Az a kifejezés, hogy „olyan föld, amely megemészti lakosait”, azt jelenti, hogy a jelenlegi lakosok el fognak pusztítani mindenki mást, aki ott próbál letelepedni.</text:span></text:p>
      <text:p text:style-name="Feldolgozatlan_20_átvett_20_anyagok"><text:span text:style-name="Kiemelt"><text:span text:style-name="T7">13,33 </text:span></text:span><text:span text:style-name="T7">Tíz kém rossz nézőpontból figyelte az eseményeket. Úgy látták önmagukat, </text:span><text:soft-page-break/><text:span text:style-name="T7">ahogyan Kánaán lakosai látták őket (mint sáskákat). Józsué és Káléb Izráelt Isten szemszögéből látta: Bátran fölmehetünk és elfoglalhatjuk az országot. A tíz hitetlen kém számára az óriások problémája leküzdhetetlen volt. A két hívő kémnek az óriások ottléte jelentéktelen volt.</text:span></text:p>
      <text:p text:style-name="Feldolgozatlan_20_átvett_20_anyagok"><text:span text:style-name="T7">4Mózes 14<text:tab/></text:span><text:span text:style-name="Kiemelt"><text:span text:style-name="T7">165</text:span></text:span></text:p>
      <text:p text:style-name="Átvett_20_anyagok_20_-_20_textusbővítésre"><text:span text:style-name="Kiemelt"><text:span text:style-name="T7">14,1-10 Az egész közösség Mózes és Áron </text:span></text:span><text:span text:style-name="T7">elleni keserű zúgolódásban tört ki, azzal vádolták az Urat, hogy azért szabadította ki őket </text:span><text:span text:style-name="Kiemelt"><text:span text:style-name="T7">Egyiptomból</text:span></text:span><text:span text:style-name="T7">, hogy megölesse őket az ígéret földjén, és új </text:span><text:span text:style-name="Kiemelt"><text:span text:style-name="T7">vezetőt</text:span></text:span><text:span text:style-name="T7"> javasoltak, aki visszavezeti őket Egyiptomba (1-3. v.). Amikor </text:span><text:span text:style-name="Kiemelt"><text:span text:style-name="T7">Józsué és Káléb</text:span></text:span><text:span text:style-name="T7"> arra törekedett, hogy meggyőzze a népet, hogy győztesek lehetnek az ellenséggel szemben, az izraeliták összeesküdtek, hogy </text:span><text:span text:style-name="Kiemelt"><text:span text:style-name="T7">megkövezik</text:span></text:span><text:span text:style-name="T7"> őket (6-10. v.).</text:span></text:p>
      <text:p text:style-name="Átvett_20_anyagok_20_-_20_textusbővítésre"><text:span text:style-name="T19">A 3. és 4. vers szemléletesen mutatja be a hitetlenség ostobaságát. </text:span><text:span text:style-name="Kiemelt"><text:span text:style-name="T19">Visszatérni Egyiptomba! </text:span></text:span><text:span text:style-name="T19">Visszatérni egy olyan országba, amelyet Istenük elpusztított!</text:span><text:span text:style-name="T33"> Visszatérni abba az országba, amely még mindig siratja elsőszülött fiait! Visszatérni olyan országba, amelyet kivonulásuk előestéjén kifosztottak! Visszatérni a Vöröstenger mellé, ahol az egyiptomi hadsereg vízbe fulladt, amikor őket üldözte! És milyen köszöntéssel fogadja majd őket a fáraó? </text:span><text:span text:style-name="T19">Mégis ez látszott biztonságosabbnak, mint hinni abban, hogy Isten majd győzelemre vezeti őket Kánaánban.</text:span><text:span text:style-name="T33"> Jahveh megverte Egyiptomot, kettéválasztotta a tengert, táplálta őket mennyei kenyérrel és keresztül vezette őket a pusztaságon, és még mindig nem tudtak bízni az Ő hatalmában, mely felülkerekedik néhány óriáson!</text:span><text:span text:style-name="T7"> Tetteik világosan feltárták, hogyan gondolkodtak Istenről. Kételkedtek hatalmában; valóban méltó ellenfele az Úr az óriásoknak? Nem tudták felfogni azt, ami olyan nyilvánvalóan feltárult előttük az elmúlt év alatt — éspedig Jahveh természetét és útjait. </text:span><text:span text:style-name="T19">Az Istenről alkotott téves elképzelés tönkretehet egy személyt, vagy egy egész nemzetet, ahogyan itt is láthatjuk.</text:span></text:p>
      <text:p text:style-name="Átvett_20_anyagokra"><text:span text:style-name="Kiemelt"><text:span text:style-name="T7">14,11-19 </text:span></text:span><text:span text:style-name="T7">Az Úr megfenyegette a zsidókat, hogy elhagyja őket, és új </text:span><text:span text:style-name="Kiemelt"><text:span text:style-name="T7">nemzetet</text:span></text:span><text:span text:style-name="T7"> támaszt Mózes leszármazottaiból (11-12. v.). Mózes azonban közbenjárt értük, emlékeztetve az Urat, hogy akkor </text:span><text:span text:style-name="T33">a pogány nemzetek azt mondanák, hogy az </text:span><text:span text:style-name="Kiemelt"><text:span text:style-name="T12">Úr</text:span></text:span><text:span text:style-name="Kiemelt"><text:span text:style-name="T33"> nem volt képes bevinni népét</text:span></text:span><text:span text:style-name="T33"> az ígéret földjére (13-19). Isten becsülete forgott kockán, és Mózes ezt az érvet hatalmas erővel terjesztette elő. </text:span><text:span text:style-name="T19">A 2Móz 34,6-7-ben az Úr kijelentette magát Mózesnek. A 18. versben Mózes szinte szó szerint megismétli Istennek önmagáról adott leírását, mint az ő imádságának alapját. Mennyire különbözik Mózes gondolkodása a nép gondolkodásától! Az övé isteni kijelentésen </text:span><text:span text:style-name="T19">alapult; a népé emberi elképzelésen.</text:span></text:p>
      <text:p text:style-name="Átvett_20_anyagokra"><text:span text:style-name="Kiemelt"><text:span text:style-name="T7">14,20-35 </text:span></text:span><text:span text:style-name="T7">Noha Isten azt válaszolta, hogy nem fogja elpusztítani a népet, úgy határozott, hogy az összes </text:span><text:span text:style-name="Kiemelt"><text:span text:style-name="T7">húsz éves</text:span></text:span><text:span text:style-name="T7">, és annál idősebb férfi közül, aki kijött Egyiptomból, és képes volt harcba menni (4Móz 26,6465; 5Móz 2,14), csak </text:span><text:span text:style-name="Kiemelt"><text:span text:style-name="T7">Józsué és Káléb</text:span></text:span><text:span text:style-name="T7"> fog belépni az ígéret földjére. {</text:span></text:p>
      <text:p text:style-name="Átvett_20_anyagok_20_-_20_textusbővítésre"><text:span text:style-name="T7">} A nép vándorolni fog </text:span><text:span text:style-name="Kiemelt"><text:span text:style-name="T7">a pusztában negyven évig</text:span></text:span><text:span text:style-name="T7">, amíg a hitetlen nemzedék meg nem hal. A fiaknak kell </text:span><text:span text:style-name="Kiemelt"><text:span text:style-name="T7">viselniük</text:span></text:span><text:span text:style-name="T7"> apáik hűtlenségének a </text:span><text:span text:style-name="Kiemelt"><text:span text:style-name="T7">terhét</text:span></text:span><text:span text:style-name="T7"> (33. v.). Azonban negyven esztendő múlva bemehetnek az ígéret földjére. Azért lett </text:span><text:span text:style-name="Kiemelt"><text:span text:style-name="T7">negyven esztendő</text:span></text:span><text:span text:style-name="T7"> meghatározva, mert a kémek </text:span><text:span text:style-name="Kiemelt"><text:span text:style-name="T7">negyven napot</text:span></text:span><text:span text:style-name="T7"> töltöttek az országban küldetésük alatt (34. v.). </text:span><text:span text:style-name="T33">A negyven esztendő itt kerek szám; valójában körülbelül harmincnyolc év volt.</text:span><text:span text:style-name="T7"> Attól az időtől számítható negyven esztendő, amikor Izráel elhagyta Egyiptomot, addig, amíg megérkezett Kánaánba. A nép elutasította azt a jót, amit az Úr akart adni nekik, így el kellett szenvedniük a rosszat, amit választottak helyette. {</text:span></text:p>
      <text:p text:style-name="P12">} <text:span text:style-name="T17">Az a tény azonban, hogy kizárattak az országból, nem jelenti azt, hogy örökre elvesztek. Közülük sokan üdvözültek az Úrba vetett hit által, még akkor is, ha engedetlenségük miatt elszenvedték az Ő uralkodói büntetését.</text:span></text:p>
      <text:p text:style-name="P23">Nagy a bizonytalanság abban, hogy mi volt a pontos útvonal, amelyet az izraeliták követtek pusztai vándorlásaik alatt. Bizonytalan az is, hogy meddig tartózkodtak az egyes helyeken. Némelyek úgy gondolják például, hogy harminchét évet töltöttek Kádes mellett, és egy év telt el délre, a Vörös-tenger partjára vezető úttal, amely most Aqaba-öbölként ismeretes. Sok hely nevét</text:p>
      <text:p text:style-name="P23">a Sínai és a Moáb-síkság közötti útvonalon már nem lehet azonosítani.</text:p>
      <text:p text:style-name="Feldolgozatlan_20_átvett_20_anyagok"><text:span text:style-name="T7">A 21. versben az </text:span><text:span text:style-name="Kiemelt"><text:span text:style-name="T7">ÚR dicsősége </text:span></text:span><text:span text:style-name="T7">az igazságos Bíró dicsőségére utal, Aki megbünteti Izráel engedetlen népét. Az izraeliták </text:span><text:span text:style-name="Kiemelt"><text:span text:style-name="T7">tízszer </text:span></text:span><text:span text:style-name="T7">(22. v.) is kísértették Istent. Ezek a kísértések a következők voltak: a </text:span><text:span text:style-name="Kiemelt"><text:span text:style-name="T7">Vörös- tengernél </text:span></text:span><text:span text:style-name="T7">(2Móz 14,11-12), Máránál (2Móz 15,23), a Cin-pusztában (2Móz 16,2), volt két lázadás a mannával kapcsolatban (2Móz 16,20.27), Refidimnél (2Móz 17,1), Hórebnél (2Móz 32,7), Tabéránál (4Móz 11,1), Kibrót-Taavánál (4Móz 11,4-től), valamint Kádesnél (zúgolódás a kémek beszámolójakor — 4Móz 14).</text:span></text:p>
      <text:p text:style-name="P23">A 603550 harcos férfiból, aki kijött Egyiptomból, csak Józsué és Káléb mehetett be az országba (29-30. v.; 5Móz 2,14).</text:p>
      <text:p text:style-name="Feldolgozatlan_20_átvett_20_anyagok"><text:span text:style-name="Kiemelt"><text:span text:style-name="T7">14,36-38 </text:span></text:span><text:span text:style-name="T7">Ezután a tíz hitetlen kémet, akik a gonosz beszámolóval szolgáltak, csapás ölte meg, de Józsué és Káléb megmenekült.</text:span></text:p>
      <text:p text:style-name="Feldolgozatlan_20_átvett_20_anyagok"><text:span text:style-name="Kiemelt"><text:span text:style-name="T7">14,39-45 </text:span></text:span><text:span text:style-name="T7">A nép, meghallva kihirdetett sorsát, azt mondta Mózesnek, hogy engedelmeskedni fog Istennek, és felmegy az országba. Valószínűleg úgy gondolták, hogy </text:span><text:soft-page-break/><text:span text:style-name="T7">egyenesen északra Kádes Barneából (40. v.). De Mózes azt mondta nekik, hogy már túl késő, hogy az Úr eltávozott tőlük, és hogy a kísérlet vereséggel járna. Mózes tanácsát nem vették figyelembe, felmentek a hegytetőre, ahol az ország pogány lakosai megtámadták és visszakergették őket (45. v.).</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36">14,5.</text:span></text:span><text:span text:style-name="T7"> A 17,10-hez hasonlóan </text:span><text:span text:style-name="T19">Mózes és Áron földre borulása közbenjáró ima, hogy elhárítsa Isten haragját.</text:span><text:span text:style-name="T7"> </text:span><text:span text:style-name="Kiemelt"><text:span text:style-name="T36">6.</text:span></text:span><text:span text:style-name="T7"> megszaggatták ruháikat: Megszokott módja a fájdalom kifejezésének, mint a Ter 37,34-ben és más helyeken.</text:span><text:span text:style-name="Kiemelt"><text:span text:style-name="T36"> 7.</text:span></text:span><text:span text:style-name="T7"> Józsue és Káleb kecsegtető hírt hoznak a földről, ellentétben a „gonosz beszámolóval”, amelyeket más kémek hoztak a 13,32 szerint.</text:span><text:span text:style-name="Kiemelt"><text:span text:style-name="T36"> 9.</text:span></text:span><text:span text:style-name="T7"> A héb. </text:span><text:span text:style-name="Félig_20_kiemelt"><text:span text:style-name="T37">s</text:span></text:span><text:span text:style-name="Félig_20_kiemelt"><text:span text:style-name="T7">ēl</text:span></text:span><text:span text:style-name="T7">, „árnyék” szó a 13,32 szerint metafora. {</text:span></text:p>
      <text:p text:style-name="Átvett_20_anyagokra"><text:span text:style-name="T7">} </text:span><text:span text:style-name="Kiemelt"><text:span text:style-name="T36">10.</text:span></text:span><text:span text:style-name="T7"> Az „Úr dicsősége”, melyet rendszerint eltakart a felhő (vö. Szám 9,15-23), ragyogó fény, amely Jahve látható megnyilvánulásaként szolgál, amikor megmutatja magát népének (vö. Kiv 16,6-7; Szám 17,7).</text:span><text:span text:style-name="Kiemelt"><text:span text:style-name="T36"> 11.</text:span></text:span><text:span text:style-name="T7"> </text:span><text:span text:style-name="T19">A nép bűne annak a hiánya, amit a héb. a </text:span><text:span text:style-name="Félig_20_kiemelt"><text:span text:style-name="T19">he’</text:span></text:span><text:span text:style-name="Félig_20_kiemelt"><text:span text:style-name="T18">e</text:span></text:span><text:span text:style-name="Félig_20_kiemelt"><text:span text:style-name="T19">mîn </text:span></text:span><text:span text:style-name="T19">egyik alakjával fejez ki, gyakorta „hisz”-nek fordítják. A szó bizalom, magabiztosság és biztonság érzésére utal</text:span><text:span text:style-name="T7">, amit az Úr — aki képes kötelezettségeit teljesen beteljesíteni — ezzel a szóval kifejezni szándékozik. {</text:span></text:p>
      <text:p text:style-name="Átvett_20_anyagok_20_-_20_textusbővítésre"><text:span text:style-name="T7">} </text:span><text:span text:style-name="Kiemelt"><text:span text:style-name="T36">25.</text:span></text:span><text:span text:style-name="Félig_20_kiemelt"><text:span text:style-name="T7"> </text:span></text:span><text:span text:style-name="Félig_20_kiemelt"><text:span text:style-name="T33">yam s</text:span></text:span><text:span text:style-name="Félig_20_kiemelt"><text:span text:style-name="T31">û</text:span></text:span><text:span text:style-name="Félig_20_kiemelt"><text:span text:style-name="T33">f</text:span></text:span><text:span text:style-name="T33"> útján indulnak másnap útra, amit hagyományosan „Vörös tengernek” fordítanak, habár „Nádas tengert” jelent. Feltehetően az Akaba-öböl felé vezető fő útvonalat értik alatta.</text:span><text:span text:style-name="T7"> </text:span><text:span text:style-name="Kiemelt"><text:span text:style-name="T36">45.</text:span></text:span><text:span text:style-name="Félig_20_kiemelt"><text:span text:style-name="T7"> Horma: </text:span></text:span><text:span text:style-name="T7">Vö. Szám 21,1-3 szakasz történetével.</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5"><text:span text:style-name="T17">Kishitűségből fakadó elégedetlenség és lázadozás jellemzi a nép magatartását az egyiptomi kivonulás óta minden </text:span><text:span text:style-name="T17">adandó új vészhelyzetben</text:span> (ld. a 2Móz 14,11k; 15,24; 16,2k; 17,3; 4Móz 11,4-6; 20,2-5; Zsolt 78,40-42). S ez a célhoz már egészen közel éri el egyik tetőpontját.</text:p>
      <text:p text:style-name="Átvett_20_anyagok_20_-_20_textusbővítés_20_réssel"><text:span text:style-name="T19">Józsué és Káléb megszaggatja ruháját, ezzel nyilvánítva ki megütközését, drasztikus módon a nép szeme elé tárva, hogy itt valami borzalmas történt</text:span><text:span text:style-name="T7"> (vö. Mk 14,63; →gyászolási szokások). Izráel az igen-igen jó földet rossznak tartja és gyalázza Istenét (11. v.), aki pedig </text:span><text:span text:style-name="Félig_20_kiemelt"><text:span text:style-name="T7">vele van </text:span></text:span><text:span text:style-name="T7">és </text:span><text:span text:style-name="Félig_20_kiemelt"><text:span text:style-name="T7">aki elől meghátrálnak </text:span></text:span><text:span text:style-name="T7">Kánaán lakói (azok istenei).</text:span></text:p>
      <text:p text:style-name="P15"><text:span text:style-name="T32">Mind ez ideig a Mózes és Isten közötti párbeszéd lényeges </text:span><text:span text:style-name="T28">vonásai ugyanazok, mint az aranyborjú ledöntése után (2Móz 32,7-14). Mózes könyörögve fordul Istenhez, és hivatkozik a 2Móz 34,6k-ben olvasható isteni kijelentésre</text:span> (18. v.).</text:p>
      <text:p text:style-name="P15"><text:span text:style-name="T17">Isten megbocsát, tehát nem hagyja el népét, de a jelen nemzedéknek „Istent káromló” (11. v.) magatartásáért bűnhődnie kell.</text:span> {</text:p>
      <text:p text:style-name="Átvett_20_anyagok_20_-_20_textusbővítésre"><text:span text:style-name="T7">} A Vörös-tenger alatt az Akabai-öblöt kell itt értenünk </text:span><text:span text:style-name="Félig_20_kiemelt"><text:span text:style-name="T7">(Élat). </text:span></text:span><text:span text:style-name="T19">Káléb, aki teljesen alárendelte magát Isten vezetésének </text:span><text:span text:style-name="Félig_20_kiemelt"><text:span text:style-name="T19">(tökéletesen követte Istent), </text:span></text:span><text:span text:style-name="T19">megkapja Hebrón földjét, ahol már járt a kémkedés során</text:span><text:span text:style-name="T33"> (Józs 14,6-14; 15,13-19).</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3"><text:span text:style-name="Kiemelt"><text:span text:style-name="T7">MEG NEM ÉRDEMELT KÍMÉLET</text:span></text:span></text:p>
      <text:p text:style-name="P14"><text:span text:style-name="Félig_20_kiemelt"><text:span text:style-name="T7">4Mózes 14,1-25.</text:span></text:span></text:p>
      <text:p text:style-name="P5"><text:span text:style-name="T17">Ha annyi erőt fordítanának az ígéretesen nehéz feladatra, mint amit elpazarolnak a siránkozásra és az ellenkezésre, hamar vége lenne a pusztai bolyongásnak. Ők maguk a legfőbb akadályai a jónak, amit Isten elkészített számukra.</text:span> Halálról beszélnek. Asszonyaik, gyermekeik zsákmányul eshetnek! <text:span text:style-name="T17">Válasszunk gyorsan egy főt, aki rögvest visszavezet Egyiptomba. Mentsük a menthetőt! Isten népe néha igen szánalmas társaság. Érdemeljük‑é egyáltalán, hogy Isten törődik velünk?</text:span> — <text:span text:style-name="T17">A történelemnek is olykor szorongató kérdése, hogy miként lehet egy népet akarata ellenére boldogítani, megnyerni az ígéretes jónak?</text:span> Maradjunk azonban Isten népe életkérdéseinek a körén belül.</text:p>
      <text:p text:style-name="P4">Néhányan maradnak csupán, akikben más lélek van. Mindent megtettek a közhangulat megfordítására, nem érheti szemrehányás őket. Mózes és Áron arcra borul a háborgó gyülekezet előtt. Miért? Talán azt kifejezendő, <text:soft-page-break/>hogy még térden csúszva is készek a kérlelésre. Netán néma kísérlet, hogy a szégyenteljes gyávaság ellenére, romjaiban is megadják a tiszteletet népüknek? <text:span text:style-name="T17">Józsué és Káleb újból a hit érveivel igyekszik rábeszélni a háborgó népet.</text:span></text:p>
      <text:p text:style-name="P12">Már-már agyonköveznék a négy embert, amikor az Úr dicsősége megjelenik a kijelentés sátra fölött, s ettől kezdve Mózeshez beszél az Úr. Amikor ellenük szegültek, őt utálták meg, benne nem hisznek. Meddig kell még győzködni velük? <text:span text:style-name="T17">Mintha fogytán lenne Isten türelme.</text:span><text:span text:style-name="T28"> Egy szavába kerülne, s a dögvész pontot tenne életük végére, de Mózest nagy néppé tenné. </text:span><text:span text:style-name="T17">Mózes immár másodszor utasítja el a kecsegtető lehetőséget</text:span> (vö. 2Móz 32,10k). <text:span text:style-name="T17">Érvel és harcol</text:span><text:span text:style-name="T28">: Mit mondanának a népek? Hogy Isten nem volt képes véghezvinni tervét, azért ölte halomra őket. Hol van hatalma és hosszútűrő irgalma? Közbenjárására megszületik a döntés.</text:span> Isten életben hagyja őket, de a megígért földet nem fogják meglátni. Induljanak hát az ellenkező irányba, a Nádas tenger — a mai Akabai öböl felé.</text:p>
      <text:p text:style-name="P10">Nincs kínzóbb az Istentől elkészített, s kishitűségünk miatt mégis elszalasztott lehetőség tudatánál.</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3"><text:span text:style-name="Kiemelt"><text:span text:style-name="T7">13. és 14. fejezet</text:span></text:span></text:p>
      <text:p text:style-name="Átvett_20_anyagok_20_réssel"><text:span text:style-name="Kiemelt"><text:span text:style-name="T7">A kívánatos föld megvetése: hit és hitetlenség</text:span></text:span></text:p>
      <text:p text:style-name="P5">Ezt követően a kívánatos földet megvetik. Itt felhívom az olvasó figyelmét néhány szempontra, amelyeket ezzel a témával kapcsolatban a Biblia más részei említenek.<text:note text:id="ftn2" text:note-class="footnote"><text:note-citation>2</text:note-citation><text:note-body><text:p text:style-name="Footnote">Lásd 5Móz 1,20-23.</text:p></text:note-body></text:note> <text:span text:style-name="T28">Jahve elvezette a népet az ország határához. Mózes azt </text:span><text:span text:style-name="T28">mondja nekik, hogy vonuljanak föl. A nép azt javasolja, hogy küldjenek ki kémeket, amihez Mózes hozzájárul. Úgy tűnik, hogy megkapták Isten jóváhagyását, mert az Úr szavának megfelelően mentek el. De ez kérésre történt, amit a nép gyengesége és hitetlensége váltott ki.</text:span> Sok dolog van, amit Isten megparancsolt, és amit kötelesek is vagyunk megtenni, mihelyt parancsba adja. Ennek eredményeképpen az Ő útjai feltárulnak, de az egész mégiscsak hitünk hiányának következménye. Az eredmény nagyon megerősíti a hűséges emberek, azaz a maradék hitét, a hitetlenség pedig learatja, amit vetett. Ebben az esetben is így van ez. Először megfelelő szellemben számolnak be Mózesnek a látottakról, de azonnal nehézségek vetődnek fel, és <text:span text:style-name="T17">a hitetlenség a nehézségeket Isten helyett az emberhez méri. Ezután a tanúk szavaikat a nép érzelmeihez igazítják. Véleményük a hitetlenségükön alapul.</text:span></text:p>
      <text:p text:style-name="P4"><text:span text:style-name="T28">Így teljesen eltávolodtak szívükben az Úrtól. A saját hitetlenségük révén a nép hitetlenségének sodrába kerültek, meghazudtolják saját meggyőződésüket, amelyet még akkor alakítottak ki, amikor Jahve jóságának látványában gyönyörködtek, és rossz hírét terjesztik a földnek, magukat pedig az Isten elleni zúgolódással próbálják igazolni.</text:span> Ekkor <text:span text:style-name="T17">már nem Mózesről van szó, aki idevezette őket, hanem magáról Istenről. Most már Őt vádolják. Ráadásul nem tudják türtőztetni haragjukat azokkal szemben, akiknek hűséges bizonyságtétele elítéli hitetlenségüket.</text:span></text:p>
      <text:p text:style-name="Átvett_20_anyagok_20_réssel"><text:span text:style-name="Kiemelt"><text:span text:style-name="T7">A nép hitetlenségének következményei</text:span></text:span></text:p>
      <text:p text:style-name="P15"><text:span text:style-name="T17">Milyen gyakori eset, hogy a szív hitetlenségét kiváltó nehézségek ahhoz vezetnek, hogy rosszat mondunk arról a körülményről, amelybe isteni elhívás eredményeként kerültünk, és aminek áldásait egyszer már megízleltük!</text:span><text:span text:style-name="T17"> Mindez abból ered, hogy elfeledkezünk Istenről.</text:span><text:span text:style-name="T17"> Vajon Isten Izsák fiaihoz hasonlítva olyan, mint a sáska?</text:span> Mit számít, hogy magasak, ha a kürt hangjára elesnek. <text:span text:style-name="T28">Most azonban Isten maga avatkozik közbe. Hitük szerint bánik velük: </text:span><text:span text:style-name="T26">kívánságuk</text:span><text:span text:style-name="T28"> szerint a pusztában fognak elpusztulni. </text:span><text:span text:style-name="T17">Csakis a hűségesek és a gyermekek lépnek a földre. Ugyan ők is elszenvedik a vándorlás során a tömeg hitetlenségének következményeit, de más reménység és más vigasztalás lesz az osztályrészük.</text:span></text:p>
      <text:p text:style-name="Átvett_20_anyagok_20_réssel"><text:span text:style-name="Kiemelt"><text:span text:style-name="T7">Mózes közbenjárása és annak hatása</text:span></text:span></text:p>
      <text:p text:style-name="Átvett_20_anyagok_20_réssel"><text:span text:style-name="T7">Mózes közbenjár, hogy elérje Istennél a nép megkímélését. Isten viszont kijelenti, hogy meg fogja magát dicsőíteni, amikor elítéli a lázadó népet, amely megvetette az ígéreteket, és </text:span><text:span text:style-name="Félig_20_kiemelt"><text:span text:style-name="T7">a föld így megtelik az Ő dicsőségével. </text:span></text:span><text:span text:style-name="T19">Mózes itt Jahve nevének kijelentésére hivatkozik, amely alapon Isten a népet kormányozza, nem pedig az atyáknak korábban tett ígéretekre. A kapott válasz is ezzel a névvel van összhangban.</text:span><text:span text:style-name="T7"> Káléb a hűséges maradékot ábrázolja ki, míg </text:span><text:soft-page-break/><text:span text:style-name="T7">Józsué neve nem szerepel itt (24. v.), mert ő Krisztust képviseli, aki bevezeti a népet az ígéret földjére.</text:span></text:p>
      <text:p text:style-name="Átvett_20_anyagok_20_réssel"><text:span text:style-name="Kiemelt"><text:span text:style-name="T7">A hitetlenség nem ment meg a nehézségektől</text:span></text:span></text:p>
      <text:p text:style-name="P15">Negyven év múlva Kálébnak <text:span text:style-name="T26">név szerint</text:span> ugyanazokat az embereket kellett legyőznie, akik rémülettel töltötték el a kémnek lelkét. <text:span text:style-name="T28">A hitetlenség, ha annak ellenére élvezni szeretnénk az ígéret ajándékait, nem segít hozzá, hogy elkerüljük a nehézségeket. {</text:span></text:p>
      <text:p text:style-name="P4"><text:span text:style-name="T28">} Végül, </text:span><text:span text:style-name="T17">amikor a hitetlenség ostobaságát megítéltük, és látjuk annak következményeit, ez utóbbiak miatt már hiábavaló nekifogni a munkának. Isten nincs velünk, és </text:span><text:span text:style-name="T17">ha makacsul mégis megpróbáljuk, olyannak fogjuk találni az ellenséget, amilyennek hitetlenségünk festette le számunkra.</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Tizenkét kém. </text:span></text:span><text:span text:style-name="T7">Izráel zúgolódása és siránkozása még nem ért véget, pedig most már az ígéret földjéhez közeledtek. Mózes kiküldött 12 kémet. Amikor azok visszaérkeztek, kétféle jelentést tettek: a többség ezt mondta, a kisebbség meg azt. A többség azt ajánlotta, hogyne menjenek be az ígéret földjére, a kánaániták katonai fölényére való tekintettel. {</text:span></text:p>
      <text:p text:style-name="P12">} A kisebbség viszont (az Efraim törzséből való Józsué és a Júda törzséből való Káleb) amellett állt ki, hogy igenis, menjenek be. Azért bíztak a dolog sikeres kimenetelében, mert hittek Isten ígéreteiben.</text:p>
      <text:p text:style-name="Átvett_20_anyagokra"><text:span text:style-name="T7">A többség jelentése zűrzavart és lázadást váltott ki az izráeliták között. </text:span><text:span text:style-name="Félig_20_kiemelt"><text:span text:style-name="T7">„Válasszunk vezetőt, és térjünk vissza Egyiptomba!” </text:span></text:span><text:span text:style-name="T7">Ez a beszéd haragra ingerelte az Urat, és úgy döntött, hogy inkább Mózest teszi nagy néppé. </text:span><text:span text:style-name="T33">Mózes azonban arra kérte az Urat, hogy ne pusztítsa el Izráel népét. Negyven napon át kérlelte az Urat (5Móz 9:25), ugyanúgy, ahogy negyven napig </text:span><text:span text:style-name="T33">tartott, amíg az Úrtól átvette a törvény tábláit és bűnbánatot tartott amiatt, hogy Izráel az aranyborjút imádta</text:span><text:span text:style-name="T7"> (ld. 5Móz 9:9 és 18).</text:span></text:p>
      <text:p text:style-name="Átvett_20_anyagokra"><text:span text:style-name="T7">Mózesnek két fő érve volt: először is, mit szólnak majd a többi népek? Vajon nem azt fogják mondani, hogy az Úr mégsem tudja megtartani ígéreteit és esküjét? A másik érv pedig ez volt: hát nem maga az Úr mondta önmagáról a Sínai-pusztában elkövetett bűn után, hogy Ő </text:span><text:span text:style-name="Félig_20_kiemelt"><text:span text:style-name="T7">„késedelmes a haragra, és nagy kegyelmű” </text:span></text:span><text:span text:style-name="T7">(ld. 2Móz 34:6-7)?</text:span></text:p>
      <text:p text:style-name="Átvett_20_anyagok_20_réssel"><text:span text:style-name="Félig_20_kiemelt"><text:span text:style-name="T7">A hitetlenség büntetése. </text:span></text:span><text:span text:style-name="T7">Az Úr meghallgatta Mózes imádságát, és még egyszer </text:span><text:span text:style-name="T19">megbocsátott Izráel népének. Ugyanakkor azonban megesküdött, hogy azok, akik azt mondták, inkább a pusztában szeretnének meghalni, megkapják, amit kívántak</text:span><text:span text:style-name="T7"> (14:2, 28-30). Józsuét és Kálebet kivéve az az egész pusztai nemzedék meghal, mielőtt bemennének Kánaánba, az ígéret földjére.</text:span></text:p>
      <text:p text:style-name="P4">Ekkor a nép mégiscsak megkísérelte, hogy bemenjen Kánaán földjére. Mivel azonban tettükön nem volt az Úr áldása, ez a kísérlet meghiúsult (14:39-től). <text:span text:style-name="T28">A kémek negyven napig voltak oda küldetésükön. Az izráelitáknak most minden napra egy évet kell majd a pusztaságban tölteniük.</text:span></text:p>
      <text:p text:style-name="P4"><text:span text:style-name="T17">Isten kegyelme az izráeliták iránt, hogy ezúttal sem pusztította el őket, valóban nagy volt.</text:span><text:span text:style-name="T28"> Az Újszövetségben ezt olvassuk emlékeztetőül:</text:span></text:p>
      <text:p text:style-name="Átvett_20_anyagok_20_behúzás_20_-_20_textusbővítés_20_réssel"><text:span text:style-name="Félig_20_kiemelt"><text:span text:style-name="T7">„Láttuk is, hogy nem mehettek be hitetlenségük miatt. Mivel még nem teljesedett be az ő nyugalmába való bemenetel ígérete, gondosan ügyeljünk arra, hogy közülünk senki le ne maradjon erről. Mert nekünk is hirdették az evangéliumot, mint azoknak is; de nekik nem használt a hirdetett ige, mivel nem kapcsolódott össze hittel azokban, akik hallgatták” </text:span></text:span><text:span text:style-name="T7">(Zsid 3:19-4:2).</text:span></text:p>
      <text:p text:style-name="Könyvadatsor"><text:span text:style-name="Hivatkozás"><text:span text:style-name="T7">(</text:span></text:span><text:span text:style-name="Név_20_hivatkozásban"><text:span text:style-name="T7">Pat </text:span></text:span><text:span text:style-name="Hivatkozás"><text:span text:style-name="T38">és </text:span></text:span><text:span text:style-name="Név_20_hivatkozásban"><text:span text:style-name="T7">David Alexander [</text:span></text:span><text:span text:style-name="Hivatkozás"><text:span text:style-name="T38">szerk.</text:span></text:span><text:span text:style-name="Név_20_hivatkozásban"><text:span text:style-name="T38">]</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3-14 A kérnek beszámolója; Izrael lázadása</text:span></text:span></text:p>
      <text:p text:style-name="P4">Az izraeliták Kádes-Barneában táboroznak.</text:p>
      <text:p text:style-name="P4">A Második Törvénykönyv 1,19-25 alapján világos, hogy Mózes innen egyenesen az Ígéret földjére akart menni. Az Úr parancsára Mózes embereket küldött előre „szerezzenek híreket Kánaán földje felől”. {</text:p>
      <text:p text:style-name="P12">} Kaleb és Józsue jól értelmezi a tényeket (Szám 13,30), a nép azonban a végzet tíz prófétájára hallgat, akik óriásokról és szöcskékről mesélnek. Megfeledkeztek Istenről és a jó <text:soft-page-break/>földről, karnyújtásnyira a céltól, hitetlenségük büntetése képpen nem léphetnek be az Ígéret földjére.</text:p>
      <text:p text:style-name="P12"><text:span text:style-name="T17">Mózes itteni imája megrázó. Csak Isten közbenjárása menti meg a megkövezéstől, ő azonban most is könyörög a „kemény nyakú” népért, amely csak bajt hozott számára</text:span><text:span text:style-name="T28">.</text:span><text:span text:style-name="T28"> Istenhez fordul, hogy emlékeztesse, ki ő, s Isten saját szavaival éri el a jó eredményt (18). Újra és újra Mózes az, aki nem hagyja, hogy a nép a végső pusztulásba sodorja magát</text:span> (Kiv 32,7-14; Szám 11,1-2; 16,41-48; 21,5-9). {</text:p>
      <text:p text:style-name="P4">} <text:span text:style-name="T28">Mostani könyörgése hatására azonban neki is osztoznia kell a népet sújtó büntetésben. Ahelyett, hogy észak felé, Kánaánba mehetnének, Isten parancsára keletre indulnak, a „Sás-tenger” felé (14,25). De még egy lesújtó vereséget is elszenvednek, hogy ismét Istenre figyeljenek (39-45).</text:span></text:p>
      <text:p text:style-name="Átvett_20_anyagok_20_-_20_textusbővítés"><text:span text:style-name="Kiemelt"><text:span text:style-name="T39">►</text:span></text:span><text:span text:style-name="Kiemelt"><text:span text:style-name="T40"> </text:span></text:span><text:span text:style-name="Kiemelt"><text:span text:style-name="T7">Enak leszármazottai (13,22) ... az óriások (13,33) </text:span></text:span><text:span text:style-name="T7">Lásd Ter 6,4. A Biblián kívül semmit sem tudunk ezekről az óriás termetű kánaánitákról.</text:span></text:p>
      <text:p text:style-name="Átvett_20_anyagok"><text:span text:style-name="Kiemelt"><text:span text:style-name="T39">►</text:span></text:span><text:span text:style-name="Kiemelt"><text:span text:style-name="T40"> </text:span></text:span><text:span text:style-name="Kiemelt"><text:span text:style-name="T7">Kaleb </text:span></text:span><text:span text:style-name="T7">mindvégig teljes szívvel bízott Istenben. 45 évvel később, 85 éves korában az anakiták földjét választja, hogy birtokba vegye (Józs 14,6-15).</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1">The Word for Today</text:span></text:span><text:span text:style-name="Hivatkozás"><text:span text:style-name="T7">)</text:span></text:span><text:span text:style-name="T7">:</text:span></text:p>
      <text:p text:style-name="P15">A 14.-ik fejezet:</text:p>
      <text:p text:style-name="Átvett_20_anyagok_20_-_20_textusbővítés_20_réssel"><text:span text:style-name="Félig_20_kiemelt"><text:span text:style-name="T7">Ekkor az egész közösség elkezdett hangosan jajveszékelni, és sírt a nép egész éjjel.</text:span></text:span></text:p>
      <text:p text:style-name="Átvett_20_anyagok_20_-_20_textusbővítésre"><text:span text:style-name="Félig_20_kiemelt"><text:span text:style-name="T7">Izráel fiai mindnyájan zúgolódtak Mózes és Áron ellen. Ezt mondta nekik az egész közösség: Bárcsak meghaltunk volna Egyiptomban, vagy halnánk meg itt a pusztában!</text:span></text:span></text:p>
      <text:p text:style-name="Átvett_20_anyagok_20_-_20_textusbővítésre"><text:span text:style-name="Félig_20_kiemelt"><text:span text:style-name="T7">Miért akar bevinni minket az </text:span></text:span><text:span text:style-name="Félig_20_kiemelt"><text:span text:style-name="T13">Úr</text:span></text:span><text:span text:style-name="Félig_20_kiemelt"><text:span text:style-name="T7"> arra a földre? Azért, hogy fegyvertől hulljunk el, asszonyaink és gyermekeink pedig prédára jussanak? Nem volna jobb visszatérnünk Egyiptomba?</text:span></text:span></text:p>
      <text:p text:style-name="Átvett_20_anyagok_20_-_20_textusbővítésre"><text:span text:style-name="Félig_20_kiemelt"><text:span text:style-name="T7">Majd ezt mondták egymásnak: Válasszunk vezetőt, és térjünk vissza Egyiptomba!</text:span></text:span></text:p>
      <text:p text:style-name="Átvett_20_anyagok_20_-_20_textusbővítésre"><text:span text:style-name="Félig_20_kiemelt"><text:span text:style-name="T7">Ekkor Mózes és Áron arcra borult Izráel közösségének egész gyülekezete előtt.</text:span></text:span></text:p>
      <text:p text:style-name="Átvett_20_anyagok_20_-_20_textusbővítésre"><text:span text:style-name="Félig_20_kiemelt"><text:span text:style-name="T7">De Józsué, Nún fia és Káléb, Jefunne fia, akik a föld kikémlelői között voltak, megszaggatták ruhájukat,</text:span></text:span></text:p>
      <text:p text:style-name="Átvett_20_anyagok_20_-_20_textusbővítésre"><text:span text:style-name="Félig_20_kiemelt"><text:span text:style-name="T7">és ezt mondták Izráel fiai egész közösségének: A föld, amelyet bejártunk és kikémleltünk, igen-igen jó föld.</text:span></text:span></text:p>
      <text:p text:style-name="Átvett_20_anyagok_20_-_20_textusbővítésre"><text:span text:style-name="Félig_20_kiemelt"><text:span text:style-name="T7">Ha az </text:span></text:span><text:span text:style-name="Félig_20_kiemelt"><text:span text:style-name="T13">Úr</text:span></text:span><text:span text:style-name="Félig_20_kiemelt"><text:span text:style-name="T7"> kedvel bennünket, akkor bevisz arra a földre, és nekünk adja a tejjel és mézzel folyó földet.</text:span></text:span></text:p>
      <text:p text:style-name="Átvett_20_anyagok_20_-_20_textusbővítésre"><text:span text:style-name="Félig_20_kiemelt"><text:span text:style-name="T7">Csak az </text:span></text:span><text:span text:style-name="Félig_20_kiemelt"><text:span text:style-name="T13">Úr</text:span></text:span><text:span text:style-name="Félig_20_kiemelt"><text:span text:style-name="T7"> ellen ne lázadjatok, és ne féljetek a föld népétől, mert megesszük őket. Tőlük eltávozott oltalmuk, de az </text:span></text:span><text:span text:style-name="Félig_20_kiemelt"><text:span text:style-name="T13">Úr</text:span></text:span><text:span text:style-name="Félig_20_kiemelt"><text:span text:style-name="T7"> velünk van! Ne féljetek tőlük!</text:span></text:span></text:p>
      <text:p text:style-name="Átvett_20_anyagok_20_-_20_textusbővítésre"><text:span text:style-name="Félig_20_kiemelt"><text:span text:style-name="T7">De az egész közösség azt mondta, hogy meg kell őket kövezni.</text:span></text:span></text:p>
      <text:p text:style-name="P5">Ez az emberek tragikus bukása. Isten elhozta őket a hatalmas ígéretek, a bővölködő élet határáig, és csak annyit kellet volna tegyenek, hogy bemenjenek és birtokba vegyék azt. <text:span text:style-name="T17">Isten már ezelőtt megígérte nekik, hogy „kiűzöm előletek az ott lakókat, csak menjetek és foglaljátok el a földet”, de ők nem léptek be, mert megengedték, hogy a félelem úrrá legyen a szíveiken a hit helyett.</text:span></text:p>
      <text:p text:style-name="P4"><text:span text:style-name="T17">Amikor megengeditek, hogy hit helyett a félelem uralkodjon az életetekben, akkor a félelem hitetlenséget szül, és a hitetlenség elrabolja tőletek azt, amit Isten már elkészített számotokra</text:span>, ami ott van előttetek, és csak arra vár, hogy lehajoljatok érte, és felemeljétek.</text:p>
      <text:p text:style-name="P4"><text:span text:style-name="T17">Manapság megszámlálhatatlan keresztény áll ezen a ponton, és nem tudja birtokba venni azt a bővölködő életet, amely elkészíttetett számukra.</text:span> Az ő életük olyan, mint a hullámvasút: egy nap fenn, egy nap lenn, és sosem lehet előre tudni, hogy milyen lelkiállapotban lesznek. Néha lebegnek, néha a kút mélyén vannak. <text:span text:style-name="T17">Egész életüket a Róma 7-ben élik le, és sosem lépnek be a 8.-ik fejezetbe, mert állandóan a test ellen harcolnak, vándorolnak a pusztában, és nem lépnek be az ígéret földjére.</text:span></text:p>
      <text:p text:style-name="P4">Egyiptom tehát a régi bűnös életünket jelképezi, a Vörös-tengeren való átkelés pedig a bemerítkezés, egy új élet kezdete, egy új kapcsolat Istennel Jézus Krisztuson keresztül, a pusztaság pedig a hívő ember normális fejlődését jelképezi. Az Ígéret földje pedig azt a bővölködő keresztény életet jelképezi, amely a miénk lehet Krisztusban.</text:p>
      <text:p text:style-name="P4">Sajnos a templomi énekek az ígéret földjét mennyei helyként írják le, és a Jordánt pedig a földi élet halálaként, ahonnan majd az angyalok a mennybe emelnek minket. De ez nem így van, mert miután átkeltek a Jordánon, még mindig harcoltak, de a mennyben nem lesz semmilyen harcunk. Miután átkeltek a Jordánon még vereséget is szenvedtek egyszer-kétszer Áinál, és becsapták őket a gibeoniak is. De a mennyben nem fogunk vereséget szenvedni, és nem is fognak becsapni minket.</text:p>
      <text:p text:style-name="P4">A Jordán a régi életünk halálát jelképezi: azt vallom, hogy meghaltam Krisztussal, és az Ígéret földjét pedig lelkileg élvezhetem, hisz megismertem Jézus Krisztusban a lelki győzelmet. A pusztaságban voltak ugyan harcaik, de nem szereztek semmi tartós értéket e harcok során, ez csak az Ígéret földjén történt meg.</text:p>
      <text:p text:style-name="P4">Sokan egész életükben a pusztában vándorolnak, és ezért az egész kereszténység számukra csak a kitartásról szól, nem pedig az örömről és boldogságról. Isten azt akarja, hogy már most megtapasztaljuk az Ő szeretetének gazdagságát és teljességét. Ez készen áll számodra, Isten elkészítette ezt Jézus Krisztuson és a Szentlelken keresztül, ez az élet a győzelemé, az áldásoké. Csak a hitetlenség akadályozza meg az embereket <text:soft-page-break/>abban, hogy belépjenek erre a földre.</text:p>
      <text:p text:style-name="P4">A tíz kém félelmet keltett a népben, és az embereket a félelem kezdte uralni, és amikor Jozsué és Káleb elkezdték bátorítani őket, akkor a tíz kém folyamatosan lebeszélte őket a belépésről, és az emberek arra is készek voltak, hogy elpusztítsák Isten két bátorító prófétáját.</text:p>
      <text:p text:style-name="Átvett_20_anyagok_20_réssel"><text:span text:style-name="Félig_20_kiemelt"><text:span text:style-name="T7">Akkor megjelent az </text:span></text:span><text:span text:style-name="Félig_20_kiemelt"><text:span text:style-name="T13">Úr</text:span></text:span><text:span text:style-name="Félig_20_kiemelt"><text:span text:style-name="T7"> dicsősége a kijelentés sátra fölött egész Izráelnek,</text:span></text:span></text:p>
      <text:p text:style-name="Átvett_20_anyagokra"><text:span text:style-name="Félig_20_kiemelt"><text:span text:style-name="T7">és ezt mondta az </text:span></text:span><text:span text:style-name="Félig_20_kiemelt"><text:span text:style-name="T13">Úr</text:span></text:span><text:span text:style-name="Félig_20_kiemelt"><text:span text:style-name="T7"> Mózesnek: Meddig utál engem ez a nép, és meddig nem hisz bennem a sok jel ellenére sem, amelyeket közöttük tettem?!</text:span></text:span></text:p>
      <text:p text:style-name="P12"><text:span text:style-name="T17">Hitetlenségünk következménye azt jelentheti, hogy munkálkodás árán akarunk belépni az ígéret földjére: bárcsak elég jó lennék, hogy Isten megáldhasson</text:span>, bárcsak elég kedves lennék, hogy méltó legyek Isten áldásaira. <text:span text:style-name="T17">De egyedül csak hitünk hiánya tart távol minket az ígéret földjétől, semmi más.</text:span></text:p>
      <text:p text:style-name="P12">Az Úr azt mondta, hogy elpusztítja ezt a népet, de Mózes közbenjárt, és a 17.-ik verstől ezt olvassuk:</text:p>
      <text:p text:style-name="Átvett_20_anyagok_20_réssel"><text:span text:style-name="Félig_20_kiemelt"><text:span text:style-name="T7">Most azért mutasd meg, </text:span></text:span><text:span text:style-name="Félig_20_kiemelt"><text:span text:style-name="T13">Ur</text:span></text:span><text:span text:style-name="Félig_20_kiemelt"><text:span text:style-name="T7">am, hogy nagy a te hatalmad, ahogyan megmondtad:</text:span></text:span></text:p>
      <text:p text:style-name="Átvett_20_anyagokra"><text:span text:style-name="Félig_20_kiemelt"><text:span text:style-name="T7">Az </text:span></text:span><text:span text:style-name="Félig_20_kiemelt"><text:span text:style-name="T13">Úr</text:span></text:span><text:span text:style-name="Félig_20_kiemelt"><text:span text:style-name="T7"> türelme hosszú, szeretete nagy, megbocsátja a bűnt és hitszegést; bár nem hagyja egészen büntetés nélkül, hanem megbünteti az atyák bűnéért a fiakat harmad‑ és negyedízig.</text:span></text:span></text:p>
      <text:p text:style-name="Átvett_20_anyagokra"><text:span text:style-name="Félig_20_kiemelt"><text:span text:style-name="T7">Bocsásd meg ennek a népnek a bűnét nagy szereteteddel, ahogyan megbocsátottál ennek a népnek Egyiptomtól fogva mindeddig!</text:span></text:span></text:p>
      <text:p text:style-name="P11">Isten akart nekik megbocsájtani, mert megmondta, hogy az Ő türelme hosszú, szeretete nagy, és megbocsájtja a bűnt.</text:p>
      <text:p text:style-name="Átvett_20_anyagok_20_réssel"><text:span text:style-name="Félig_20_kiemelt"><text:span text:style-name="T7">Akkor az </text:span></text:span><text:span text:style-name="Félig_20_kiemelt"><text:span text:style-name="T13">Úr</text:span></text:span><text:span text:style-name="Félig_20_kiemelt"><text:span text:style-name="T7"> ezt mondta: Megbocsátok a te beszéded szerint.</text:span></text:span></text:p>
      <text:p text:style-name="Átvett_20_anyagokra"><text:span text:style-name="Félig_20_kiemelt"><text:span text:style-name="T7">De életemre mondom és az </text:span></text:span><text:span text:style-name="Félig_20_kiemelt"><text:span text:style-name="T13">Úr</text:span></text:span><text:span text:style-name="Félig_20_kiemelt"><text:span text:style-name="T7"> dicsőségére, amely betölti az egész földet,</text:span></text:span></text:p>
      <text:p text:style-name="P12">Alig várom, hogy az Úr dicsősége betöltse már ezt a földet. Milyen dicsőséges nap lesz az, nagyon szeretnék itt lenni, amikor ez megtörténik. És tudom, hogy itt leszek, mert Isten ezt megígérte nekem.</text:p>
      <text:p text:style-name="Átvett_20_anyagok_20_réssel"><text:span text:style-name="Félig_20_kiemelt"><text:span text:style-name="T7">azok közül az emberek közül, akik látták dicsőségemet és a jeleket, amelyeket Egyiptomban és a pusztában tettem, mégis megkísértettek engem tízszer is, és nem hallgattak szavamra,</text:span></text:span></text:p>
      <text:p text:style-name="Átvett_20_anyagokra"><text:span text:style-name="Félig_20_kiemelt"><text:span text:style-name="T7">senki sem fogja meglátni azt a földet, amelyet esküvel ígértem atyáiknak. Senki sem látja meg azt azok közül, akik engem megutáltak.</text:span></text:span></text:p>
      <text:p text:style-name="Átvett_20_anyagok_20_-_20_textusbővítésre"><text:span text:style-name="Félig_20_kiemelt"><text:span text:style-name="T7">De szolgámat, Kálébot, mivel más lélek volt benne, és tökéletesen követett engem, beviszem arra a földre, ahol járt, és az ő utódai birtokolni fogják azt.</text:span></text:span></text:p>
      <text:p text:style-name="Átvett_20_anyagok_20_-_20_textusbővítésre"><text:span text:style-name="Félig_20_kiemelt"><text:span text:style-name="T7">A völgyekben azonban az amálékiek és a kánaániak laknak. Holnap forduljatok meg, és induljatok el a pusztába a Vörös-tenger felé!</text:span></text:span></text:p>
      <text:p text:style-name="Átvett_20_anyagok_20_-_20_textusbővítésre"><text:span text:style-name="Félig_20_kiemelt"><text:span text:style-name="T7">Az </text:span></text:span><text:span text:style-name="Félig_20_kiemelt"><text:span text:style-name="T13">Úr</text:span></text:span><text:span text:style-name="Félig_20_kiemelt"><text:span text:style-name="T7"> így beszélt Mózeshez és Áronhoz:</text:span></text:span></text:p>
      <text:p text:style-name="Átvett_20_anyagok_20_-_20_textusbővítésre"><text:span text:style-name="Félig_20_kiemelt"><text:span text:style-name="T7">Meddig zúgolódik ellenem ez a gonosz közösség? Meghallottam Izráel fiainak zúgolódását, mert sokat zúgolódtak ellenem.</text:span></text:span></text:p>
      <text:p text:style-name="Átvett_20_anyagok_20_-_20_textusbővítésre"><text:span text:style-name="Félig_20_kiemelt"><text:span text:style-name="T7">Mondd meg nekik: Életemre mondom ― így szól az </text:span></text:span><text:span text:style-name="Félig_20_kiemelt"><text:span text:style-name="T13">Úr</text:span></text:span><text:span text:style-name="Félig_20_kiemelt"><text:span text:style-name="T7"> ―, hogy úgy fogok veletek bánni, ahogyan ti beszéltetek ellenem!</text:span></text:span></text:p>
      <text:p text:style-name="Átvett_20_anyagok_20_-_20_textusbővítésre"><text:span text:style-name="Félig_20_kiemelt"><text:span text:style-name="T7">Itt a pusztában fogtok holtan elhullani, a számba vettek mind, ahányan csak vagytok, húszévestől fölfelé, mert zúgolódtatok ellenem.</text:span></text:span></text:p>
      <text:p text:style-name="Átvett_20_anyagok_20_-_20_textusbővítésre"><text:span text:style-name="Félig_20_kiemelt"><text:span text:style-name="T7">Nem mentek be arra a földre, amelyről esküvel ígértem, hogy ott fogtok lakni, csak Káléb, Jefunne fia és Józsué, Nún fia.</text:span></text:span></text:p>
      <text:p text:style-name="Átvett_20_anyagok_20_-_20_textusbővítésre"><text:span text:style-name="Félig_20_kiemelt"><text:span text:style-name="T7">De gyermekeiteket, akikről azt mondtátok, hogy prédává lesznek, azokat beviszem, és megismerik azt a földet, amelyet ti megvetettetek.</text:span></text:span></text:p>
      <text:p text:style-name="Átvett_20_anyagok_20_-_20_textusbővítésre"><text:span text:style-name="Félig_20_kiemelt"><text:span text:style-name="T7">De ti holtan hullotok el itt a pusztában.</text:span></text:span></text:p>
      <text:p text:style-name="P4">…</text:p>
      <text:p text:style-name="Átvett_20_anyagok_20_-_20_textusbővítésre"><text:span text:style-name="Félig_20_kiemelt"><text:span text:style-name="T7">Amikor elbeszélte Mózes ezeket a dolgokat egész Izráelnek, a nép nagyon megszomorodott.</text:span></text:span></text:p>
      <text:p text:style-name="Átvett_20_anyagok_20_-_20_textusbővítésre"><text:span text:style-name="Félig_20_kiemelt"><text:span text:style-name="T7">Korán reggel fölkeltek, hogy fölmenjenek a hegység tetejére. Ezt mondták: Itt vagyunk, menjünk hát arra a helyre, amelyről az </text:span></text:span><text:span text:style-name="Félig_20_kiemelt"><text:span text:style-name="T13">Úr</text:span></text:span><text:span text:style-name="Félig_20_kiemelt"><text:span text:style-name="T7"> beszélt. Bizony, vétkeztünk!</text:span></text:span></text:p>
      <text:p text:style-name="Átvett_20_anyagok_20_-_20_textusbővítésre"><text:span text:style-name="Félig_20_kiemelt"><text:span text:style-name="T7">Mózes azonban ezt mondta: Miért akarjátok áthágni az </text:span></text:span><text:span text:style-name="Félig_20_kiemelt"><text:span text:style-name="T13">Úr</text:span></text:span><text:span text:style-name="Félig_20_kiemelt"><text:span text:style-name="T7"> parancsát? Nem fog az sikerülni!</text:span></text:span></text:p>
      <text:p text:style-name="Átvett_20_anyagok_20_-_20_textusbővítésre"><text:span text:style-name="Félig_20_kiemelt"><text:span text:style-name="T7">Ne menjetek, mert nem lesz köztetek az </text:span></text:span><text:span text:style-name="Félig_20_kiemelt"><text:span text:style-name="T13">Úr</text:span></text:span><text:span text:style-name="Félig_20_kiemelt"><text:span text:style-name="T7">! Vereséget fogtok szenvedni ellenségeitektől!</text:span></text:span></text:p>
      <text:p text:style-name="Átvett_20_anyagok_20_-_20_textusbővítésre"><text:span text:style-name="Félig_20_kiemelt"><text:span text:style-name="T7">Hiszen az amálékiek és kánaániak ott vannak veletek szemben, és elhullotok fegyvereiktől! Mivel elfordultatok az </text:span></text:span><text:span text:style-name="Félig_20_kiemelt"><text:span text:style-name="T13">Úr</text:span></text:span><text:span text:style-name="Félig_20_kiemelt"><text:span text:style-name="T7">tól, az </text:span></text:span><text:span text:style-name="Félig_20_kiemelt"><text:span text:style-name="T13">Úr</text:span></text:span><text:span text:style-name="Félig_20_kiemelt"><text:span text:style-name="T7"> sem lesz veletek!</text:span></text:span></text:p>
      <text:p text:style-name="Átvett_20_anyagok_20_-_20_textusbővítésre"><text:span text:style-name="Félig_20_kiemelt"><text:span text:style-name="T7">De ők vakmerően fölmentek a hegy tetejére, bár az </text:span></text:span><text:span text:style-name="Félig_20_kiemelt"><text:span text:style-name="T13">Úr</text:span></text:span><text:span text:style-name="Félig_20_kiemelt"><text:span text:style-name="T7"> szövetségének a ládája és Mózes ki sem mozdultak a táborból.</text:span></text:span></text:p>
      <text:p text:style-name="Átvett_20_anyagok_20_-_20_textusbővítésre"><text:span text:style-name="Félig_20_kiemelt"><text:span text:style-name="T7">Az amálékiek és kánaániak pedig, akik azon a hegységen laktak, lerohantak, verték és kergették őket egészen Hormáig.</text:span></text:span></text:p>
      <text:p text:style-name="P25"><text:soft-page-break/><text:span text:style-name="Hivatkozás"><text:span text:style-name="T7">(</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Feldolgozatlan_20_átvett_20_anyagok"><text:span text:style-name="Kiemelt"><text:span text:style-name="T7">„Ekkor az egész közösség elkezdett hangosan jajveszékelni, és sírt a nép egész éjjel” </text:span></text:span><text:span text:style-name="T7">(14,1). Vajon csodálkozhatunk ezen? Mit lehet várni az olyan néptől, amely előtt csak hatalmas óriások, magas falak és nagy városok vannak? Könnyeken és sóhajtásokon kívül mi is lehetne az olyan gyülekezetben, amely az ilyen elháríthatatlan nehézségek láttán </text:span><text:span text:style-name="Félig_20_kiemelt"><text:span text:style-name="T7">„sáskának” </text:span></text:span><text:span text:style-name="T7">tekinti önmagát és semmit sem érez abból az isteni hatalomból, amely győzelmesen átvezethette mindenen?! Az egész gyülekezet a hitetlenség zsákmányává lett. Istent kizárta; nem volt egyetlen fénysugár sem, amely megvilágíthatta volna az általuk támasztott sötétséget. Önmagukkal és a nehézségekkel, nem pedig Istennel és az Ő eszközeivel foglalkoztak. Mit tehettek ennélfogva egyebet, mint hogy sírtak és panaszkodtak?</text:span></text:p>
      <text:p text:style-name="Feldolgozatlan_20_átvett_20_anyagok"><text:span text:style-name="T7">Micsoda különbség e fejezet első versei és a 2Mózes 15 bevezetése között! Ott csak az Úrra néztek és ezért rázendíthettek a dicséretre: </text:span><text:span text:style-name="Félig_20_kiemelt"><text:span text:style-name="T7">„Kegyelmeddel vezérled megváltott népedet, hatalmaddal viszed be szent lakóhelyedre. </text:span></text:span><text:span text:style-name="Túlemelt"><text:span text:style-name="T7">Meghallják ezt a népek és megrendülnek; Filisztea lakóit reszketés fogja el. </text:span></text:span><text:span text:style-name="Félig_20_kiemelt"><text:span text:style-name="T7">Akkor megháborodnak Edom fejedelmei, Moáb hatalmasait </text:span></text:span><text:span text:style-name="Túlemelt"><text:span text:style-name="T7">rettegés szállja meg, elcsügged Kánaán egész lakossága, félelem és aggodalom lepi meg őket” </text:span></text:span><text:span text:style-name="T7">(13-16). Ehelyett most izráelt lepte meg a félelem és aggodalom, reszketés és megrendülés. És miért? Mert most teljesen kizárták azt, akire annak idején rátekintettek. Akkor a hit vezette őket, most a hitetlenség.</text:span></text:p>
      <text:p text:style-name="P23">A 2Mózes 15-ben minden az Úr. Csak az Ő kinyújtott karjáról, hatalmas kezéről, erejéről, örökségéről, szentségéről, a megváltott nép javára végbevitt tetteiről beszélnek. És ha Kánaán lakóit említik, csak úgy gondolnak rájuk, hogy félelem és reszketés fogja el őket, megrémülnek és megnémulnak.</text:p>
      <text:p text:style-name="P23">Milyen más a helyzet a 4Mózes 14-ben! Milyen szomorú változás! Anák fiai vannak az előtérben; a toronymagas falak, a fenyegető sáncokkal körülvett óriási városok foglalják le a nép tekintetét és egyetlen szót sem hallunk a mindenható Szabadítóról. Önkéntelenül is felkiáltunk: hogyan történhetett, hogy a Vörös-tenger melletti himnuszéneklőkből ilyen hitetlen siránkozók lettek Kádesben?!</text:p>
      <text:p text:style-name="Feldolgozatlan_20_átvett_20_anyagok"><text:span text:style-name="T7">Komoly és szent tanítást kapunk itt. Csak mindig gondoljunk az Igére: </text:span><text:span text:style-name="Félig_20_kiemelt"><text:span text:style-name="T7">„Mindezek pedig példaképpen estek rajtuk, megírattak pedig a mi tanulságunkra, akikhez az idők vége elérkezett” </text:span></text:span><text:span text:style-name="T7">(1 Kor 10,11). </text:span><text:span text:style-name="Félig_20_kiemelt"><text:span text:style-name="T7">Vajon mi, akárcsak Izráel, nem szoktunk-e inkább a környező nehézségekre nézni, semmint a dicsőséges Istenre, aki vállalta, hogy mindenen keresztülvezet bennünket az Ő örökkévaló országába? </text:span></text:span><text:span text:style-name="T7">Miért lehet közöttünk is több elégedetlen és türelmetlen beszédet hallani, mint dicséretet és hálaéneket? Egyszerűen</text:span></text:p>
      <text:p text:style-name="P23">104</text:p>
      <text:p text:style-name="P23">azért, mert megengedjük, hogy a körülmények kizárják Istent, ahelyett, hogy Isten lenne egyedül szemünk előtt, mint szívünknek drága tárgya.</text:p>
      <text:p text:style-name="Feldolgozatlan_20_átvett_20_anyagok"><text:span text:style-name="Félig_20_kiemelt"><text:span text:style-name="T7">És kérdezzünk tovább: miért hibázunk oly gyakran, elszomorító mértékben ott, ahol mennyei emberek módjára meg kellene állni a helyünket, birtokba venni keresztyén osztályrészünket, megvetni sarkunkat Krisztus által elnyert szellemi és mennyei örökségünkben, ahová Ő előfutárként bement előttünk? </text:span></text:span><text:span text:style-name="T7">Egyetlen szó is elég a válaszadásra: </text:span><text:span text:style-name="Félig_20_kiemelt"><text:span text:style-name="T7">hitetlenségünk miatt!</text:span></text:span></text:p>
      <text:p text:style-name="Feldolgozatlan_20_átvett_20_anyagok"><text:span text:style-name="T7">Isten Igéje kijelenti Izráelre nézve: </text:span><text:span text:style-name="Félig_20_kiemelt"><text:span text:style-name="T7">„Nem mehettek be (Kánaánba) a hitetlenség miatt” </text:span></text:span><text:span text:style-name="T7">(Zsid 3,19). Mi is így vagyunk. </text:span><text:span text:style-name="Félig_20_kiemelt"><text:span text:style-name="T7">Elmulasztjuk a mi mennyei földünkre való bemenetelt, hogy gyakorlatilag birtokba vegyük igaz osztályrészünket, hogy napról- napra mennyei nép módjára éljünk, amelynek nincs helye, nincs neve, nincs része e világban, semmi köze sincs e világhoz egyéb, minthogy zarándok és jövevény módjára keresztülvonul rajta, Annak a lábnyomában, aki előre ment és elfoglalta helyét a mennyben. </text:span></text:span><text:span text:style-name="T7">És miért mulasztjuk el mindezt? Hitetlenségünk miatt. A hit nem tevékeny bennünk és ezért a látható dolgoknak nagyobb hatalmuk van rajtunk, mint a láthatatlanoknak. Bárcsak a Szent Szellem megerősítené szívünket, erőt adna nekünk, s minden dolgunkban vezérelne minket, hogy Isten ne ítéljen minket puszta fecsegőknek a mennyei dolgok felől, hanem éljünk is Annak a dicsőségére, aki végtelen kegyelmében erre elhívott bennünket!</text:span></text:p>
      <text:p text:style-name="Feldolgozatlan_20_átvett_20_anyagok"><text:span text:style-name="T7">Izráel sivatagi történetében különösen két szomorú szakaszt jellemez a hitetlenség. Egyik a hórebi, másik a kádesi. Hórebnél borjút öntöttek és így beszéltek: </text:span><text:span text:style-name="Félig_20_kiemelt"><text:span text:style-name="T7">„Ez a te Istened, Izráel, </text:span></text:span><text:soft-page-break/><text:span text:style-name="Félig_20_kiemelt"><text:span text:style-name="T7">amely kivezetett téged Egyiptom földjéről”. </text:span></text:span><text:span text:style-name="T7">Kádesnél pedig vezetőt akartak szerezni, aki visszaviszi őket Egyiptomba (14;4). Hórebnél a babona, Kádesnél a hitetlenség nyakassága vett erőt rajtuk. Nem csodálkozhatunk, ha azok, akik elhitték, hogy egy borjú vezette ki őket Egyiptomból, valami vezető által vissza akartak menni oda. Káleb nagyszerű ellentét mindezzel szemben. Számára nincs szó sem meghalásról a pusztában, sem visszatérésről Egyiptomba, hanem dicsőséges bevonulásról az Ígéret földjére az Úr pajzsa alatt.</text:span></text:p>
      <text:p text:style-name="Feldolgozatlan_20_átvett_20_anyagok"><text:span text:style-name="Kiemelt"><text:span text:style-name="T7">„De Józsué, Nún fia és Káleb, Jefunne fia, akik a föld kikémlelői között voltak, megszaggatták ruhájukat, és ezt mondták Izráel fiai egész közösségének: A föld,, amelyet bejártunk és kikémleltünk, igen-igen jó föld. Ha az Úr kedvel bennünket, akkor bevisz arra a földre, és nekünk adja a tejjel és mézzel folyó földet. Csakhogy az Úr ellen ne lázadjatok, és ne féljetek a föld népétől, mert megesszük őket. Tőlük eltávozott oltalmuk, de az Úr velünk van! Ne féljetek tőlük! De az egész közösség azon tanakodott, hogy megkövezi őket” </text:span></text:span><text:span text:style-name="T7">(14,6-10).</text:span></text:p>
      <text:p text:style-name="P23">105</text:p>
      <text:p text:style-name="Feldolgozatlan_20_átvett_20_anyagok"><text:span text:style-name="T7">És miért akarták megkövezni őket? Talán hazugságot szóltak, átkozódtak, vagy gonoszságot cselekedtek? Nem. Hanem az igazság melletti bátor és komoly bizonyságtételük miatt. Azért küldték el őket az országba, hogy azt kikémleljék és pontos hírt hozzanak róla. Ezt meg is tették és ezért </text:span><text:span text:style-name="Kiemelt"><text:span text:style-name="T7">„az egész közösség azon tanakodott, hogy megkövezi őket”. </text:span></text:span><text:span text:style-name="T7">Az akkori ember sem szerette jobban az igazságot, mint a mai. Az igazság sohasem népszerű. Számára nincs hely sem a világban, sem az emberi szívben. A hazugságot és tévedést minden formában és változatban elfogadják, az igazságot soha. </text:span><text:span text:style-name="Félig_20_kiemelt"><text:span text:style-name="T7">Józsuénak és Kálebnek a maguk korában meg kellett tapasztalniuk minden idők valamennyi hű bizonyságtevőjének sorsát: embertársaik gyűlöletét és ellenállását. Hatszázezer hang emelkedett kettő ellen, mert ezek egyszerűen igazat szóltak és Istenben bíztak. Így volt ez akkor, így van ma és így lesz addig a </text:span></text:span><text:span text:style-name="Félig_20_kiemelt"><text:span text:style-name="T7">dicsőséges pillanatig, amikor „tele lesz a föld az Úr ismeretével, ahogyan a tengert víz borítja” (Ézs </text:span></text:span><text:span text:style-name="T7">11,9).</text:span></text:p>
      <text:p text:style-name="Feldolgozatlan_20_átvett_20_anyagok"><text:span text:style-name="T7">Milyen fontos, hogy Józsué és Káleb módjára világos és rendíthetetlen bizonyságot tudjunk tenni Isten igazságáról. Milyen fontos, hogy a szentek osztályrészének és örökségének igazsága fennmaradjon! Mindig megvan a törekvés arra, hogy az igazságot megrontsák, darabokra tépjék, feladják és az isteni mértéket megkisebbítsék. Ezért olyan fontos, hogy az igazság isteni ereje legyen a lelkünkben és bármily csekély mértékben is elmondhassuk: </text:span><text:span text:style-name="Félig_20_kiemelt"><text:span text:style-name="T7">„Azt mondjuk, amit tudunk és arról tanúskodunk, amit láttunk”. </text:span></text:span><text:span text:style-name="T7">Józsué és Káleb nemcsak hogy bejárták az országot, hanem a hit szempontjából nézték is azt. Tudták, hogy az ország Isten tanácsvégzései szerint az övék lesz és mint isteni ajándék, megérdemli a birtokbavételt. Azt is tudták, hogy Isten ereje által egyszer valóban birtokba fogják venni. Igazi férfiak voltak, tele hittel, bátorsággal és erővel.</text:span></text:p>
      <text:p text:style-name="P23">Ez a két boldog férfi Isten jelenlétében élt, mialatt az egész gyülekezetre a hitetlenség sötét árnyéka borult. Mindig lesznek azonban olyanok, akik bár kétségtelenül Isten gyermekei, mégsem tudnak soha felemelkedni az isteni kinyilatkoztatás magaslatára, mennyei helyzetüket és osztályrészüket illetőleg. Mindig telve vannak kétségekkel és aggodalmakkal. Mindig a dolgok sötét oldalát látják. Önmagukra néznek, a körülményekre, a nehézségekre. Nem boldogok, nem tudják élvezni azt az örvendező bizalmat, és nem tudnak tanúságot tenni olyan bátorságról, amilyen egyedül illik a keresztyén emberhez és egyedül dicsőíti meg Istent.</text:p>
      <text:p text:style-name="Feldolgozatlan_20_átvett_20_anyagok"><text:span text:style-name="Félig_20_kiemelt"><text:span text:style-name="T7">Szomorú dolog ez! Valóban, nem kellene ennek így lenni! A keresztyénnek mindig meg kellene hogy legyen a békessége, boldogsága, hálaadása, bármi történjék is. Örömeinek forrása ugyanis nem benne magában van, nem is zarándoklásának színhelyében, hanem az élő Istenben, felette minden földi befolyásnak.</text:span></text:span></text:p>
      <text:p text:style-name="P23">106</text:p>
      <text:p text:style-name="Feldolgozatlan_20_átvett_20_anyagok"><text:span text:style-name="Félig_20_kiemelt"><text:span text:style-name="T7">A keresztyén embernek el kell tudnia mondani: „Istenem, minden örömömnek forrása „. Édes kiváltsága ez Isten leggyengébb gyermekének is. De éppen ebben hibázunk sokszorosan. Elfordítjuk tekintetünket Istentől és magunkra irányítjuk, körülményeinkre, gondjainkra, nehézségeinkre, pedig ezáltal csak békétlenség, zúgolódás és panasz következhet. Ez nem igazi keresztyénség. Ez hitetlenség, amely meggyalázza Istent és leveri a szívet. „ Mert nem félelemnek szellemét adta nekünk az Isten: hanem erőnek, szeretetnek és józanságnak szellemét” </text:span></text:span><text:span text:style-name="T7">(2Tim 1,7). Így beszél az igazi szellemi Káleb, így szól az olyan emberhez, akinek szíve jól ismerte a környező nehézségek és veszélyek terhét. Isten Szelleme </text:span><text:soft-page-break/><text:span text:style-name="T7">szent bátorsággal tölti el igazi hívő szívét. Erkölcsi emelkedettséget ajándékoz neki a körülmények hideg és komor légkörével szemben és annak a vidéknek ragyogó napfényébe emeli szellemét, ahová sohasem szállhatnak fel árvizek és viharok.</text:span></text:p>
      <text:p text:style-name="Feldolgozatlan_20_átvett_20_anyagok"><text:span text:style-name="Kiemelt"><text:span text:style-name="T7">„Akkor megjelent az Úr dicsősége a kijelentés sátra </text:span></text:span><text:span text:style-name="T7">fölött egész Izráelnek, és ezt mondta az Úr Mózesnek: Meddig utál engem ez a nép, és meddig nem hisz bennem a sok jel ellenére sem, amelyeket közöttük tettem? Megverem dögvésszel, és elűzöm őket; de téged náluk nagyobb és erősebb néppé teszlek” (14,10-12).</text:span></text:p>
      <text:p text:style-name="Feldolgozatlan_20_átvett_20_anyagok"><text:span text:style-name="T7">Milyen nagy pillanat volt ez Mózes életében! A természet nagyszerű alkalomnak tekinthette ezt az ajánlatot. Az ellenség és Mózes szíve így szólhatott: „Eljött a te órád. Nagy és hatalmas nemzetség fejévé és megalapítójává lehetsz és az Úr maga tesz azzá. Te nem kerested ezt a tisztességet. Az élő Isten kínálja fel és a legnagyobb ostobaság volna visszautasítanod”. </text:span><text:span text:style-name="Félig_20_kiemelt"><text:span text:style-name="T7">De Mózes nem volt önző ember. Sokkal mélyebben hatolt be Krisztus szellemébe, semhogy valamire tartotta volna magát. </text:span></text:span><text:span text:style-name="T7">Nem volt benne szentségtelen becsvágy, önös törekvés. Csak Isten dicsőségét és népe javát kereste és e célok elérése érdekében a kegyelem képessé tette őt a maga érdekeinek feláldozására. Hallgassuk meg bámulatos válaszát. Nem kap az ajánlaton, hogy nagyobb és erősebb nép atyjává legyen; nem ragadja meg a kínálkozó alkalmat, hogy megalapozza személyes hírnevét és szerencséjét, hanem teljesen félreáll és a legnemesebb önzetlenséggel így felel: </text:span><text:span text:style-name="Kiemelt"><text:span text:style-name="T7">„Ha meghallják az egyiptombeliek (mert közülük hoztad fel e népet a Te hatalmad által): elmondják majd e föld lakóinak, akik hallották, hogy Te, Uram, e nép között </text:span></text:span><text:span text:style-name="T7">vagy, </text:span><text:span text:style-name="Kiemelt"><text:span text:style-name="T7">hogy szemtől-szembe megjelentetted magadat, és hogy a Te felhőd megállt rajtuk, és hogy felhőoszlopban jársz előttük nappal, éjjel pedig tűzoszlopban. Ha most mind egy szálig megölöd ezt a népet, akkor ezt fogják mondani azok a nemzetek, amelyek hallották a híredet: Mivel nem tudta az Úr</text:span></text:span></text:p>
      <text:p text:style-name="P23">107</text:p>
      <text:p text:style-name="Feldolgozatlan_20_átvett_20_anyagok"><text:span text:style-name="Kiemelt"><text:span text:style-name="T7">bevinni ezt a népet arra a földre, amelyet esküvel ígért nekik,</text:span></text:span></text:p>
      <text:p text:style-name="Feldolgozatlan_20_átvett_20_anyagok"><text:span text:style-name="Kiemelt"><text:span text:style-name="T7">azért mészárolta le őket a pusztában” </text:span></text:span><text:span text:style-name="T7">(14,13-16).</text:span></text:p>
      <text:p text:style-name="Feldolgozatlan_20_átvett_20_anyagok"><text:span text:style-name="T7">Itt Mózes a legemelkedettebb álláspontot foglalja el. Egyesegyedül az Úr dicsőségével foglalkozik. Nem viselheti el a gondolatot, hogy ez a dicsőség a körülmetéletlen népek szemében valamiképp csorbát szenvedjen. Mit törődött ő azzal, hogy egy nép atyjává lehetne? Mit bánta, hogy eljövendő milliók őt tekintenék híres-neves ősatyjuknak? Ha ez a személyes dicsőség csak az isteni dicsőség egyetlen fénysugarának kioltásával érhető el, akkor el vele! Töröltessék el mindörökre a Mózes név, de nem az ő népe! Hasonlóképpen szólt Mózes az aranyborjú napjaiban, most kész volt ezt megismételni. A bálványimádás és egy hitetlen nép engedetlenségének láttára Mózes szíve egyaránt Isten dicsőségéért dobogott. Ezt mindenképpen meg kellett óvni. Isten dicsőségét fenn kellett tartani, bármi áron, bármi következzék is. Mózes érezte, hogy egyetlen dologgal sem lehet helyes viszonyban, ha nem áll az isteni dicsőség szigorú megóvásának alapján. Istennek ez az áldott embere nem viselhette el a gondolatot, hogy ő Isten rovására növekedjék. Nem, a pogányok ne káromolják Istennek forrón szeretett nevét! Soha ne mondhassa el senki: </text:span><text:span text:style-name="Félig_20_kiemelt"><text:span text:style-name="T7">„Az Úr nem tudta bevinni a népet arra a földre”.</text:span></text:span></text:p>
      <text:p text:style-name="Feldolgozatlan_20_átvett_20_anyagok"><text:span text:style-name="T7">De még másvalami is szívén feküdt Mózesnek. A népre gondolt. Szerette ezt a népet és aggódott érte. Kétségkívül az Úr dicsősége volt az első helyen, de utána mindjárt Izráel jóléte következett. Ezért így folytatja: </text:span><text:span text:style-name="Kiemelt"><text:span text:style-name="T7">„Most azért hadd magasztaltassék fel az Úr ereje, ahogyan megmondtad: Az Úr késedelmes a haragra, nagy irgalmasságú, megbocsátja a hamisságot és vétket, de a bűnöst nem hagyja büntetlenül; megbünteti az atyák álnokságát a fiakban harmad- és negyedízig. Kérlek, bocsásd meg ennek a népnek a bűnét a Te irgalmasságod nagy volta szerint, ahogyan megbocsátottál e népnek Egyiptomtól fogva mindeddig!” </text:span></text:span><text:span text:style-name="T7">(14,17-19).</text:span></text:p>
      <text:p text:style-name="Feldolgozatlan_20_átvett_20_anyagok"><text:span text:style-name="T7">Nagyon értékes ennek a kérésnek a sorrendje, hangja és szelleme. Elsősorban és főként Isten dicsőségéért aggódik. Aztán ugyanerre az alapelvre, Isten dicsőségének megóvására támaszkodva, bocsánatért könyörög a nép számára. </text:span><text:span text:style-name="Kiemelt"><text:span text:style-name="T7">„Hadd magasztaltassék fel az Úr ereje.” </text:span></text:span><text:span text:style-name="T7">Mivégre? Ítéletre és megsemmisítésre? Nem, mert </text:span><text:span text:style-name="Kiemelt"><text:span text:style-name="T7">„az Úr késedelmes a haragra”. </text:span></text:span><text:span text:style-name="T7">Micsoda gondolat: Isten hatalma a hosszútűrésre és kegyelemre! Mózesnek valóban belső közösségben kellett lennie Isten szívével és gondolataival, ha így tudott beszélni! És mennyire más ő itt, mint Illés a Hóreben, amikor Izráel </text:span><text:span text:style-name="Kiemelt"><text:span text:style-name="T7">ellen </text:span></text:span><text:span text:style-name="T7">szót emelt. Könnyű felismerni, hogy e két tiszteletreméltó </text:span><text:soft-page-break/><text:span text:style-name="T7">férfi közül melyik volt inkább összhangban Krisztus gondolataival és szellemével. </text:span><text:span text:style-name="Kiemelt"><text:span text:style-name="T7">„Bocsásd meg ennek a népnek a bűnét a Te</text:span></text:span></text:p>
      <text:p text:style-name="P23">108</text:p>
      <text:p text:style-name="Feldolgozatlan_20_átvett_20_anyagok"><text:span text:style-name="T7">irgalmasságod nagy, </text:span><text:span text:style-name="Kiemelt"><text:span text:style-name="T7">volta szerint.” </text:span></text:span><text:span text:style-name="T7">Isten szívesen hallotta ezeket a szavakat, mert az O öröme a megbocsátás. </text:span><text:span text:style-name="Kiemelt"><text:span text:style-name="T7">„Akkor az Úr ezt mondta: megbocsátok a te beszéded szerint.” </text:span></text:span><text:span text:style-name="T7">De hozzátette: </text:span><text:span text:style-name="Kiemelt"><text:span text:style-name="T7">„Bizonnyal élek én és betölti az Úr dicsősége az egész földet”.</text:span></text:span></text:p>
      <text:p text:style-name="Feldolgozatlan_20_átvett_20_anyagok"><text:span text:style-name="T7">Az Olvasó figyelje meg gondosan mindkét mondatot. </text:span><text:span text:style-name="Kiemelt"><text:span text:style-name="T7">„Megbocsátok”, </text:span></text:span><text:span text:style-name="T7">és </text:span><text:span text:style-name="Kiemelt"><text:span text:style-name="T7">„az Úr dicsősége bizonnyal betölti az </text:span></text:span><text:span text:style-name="T7">egész </text:span><text:span text:style-name="Kiemelt"><text:span text:style-name="T7">földet”. </text:span></text:span><text:span text:style-name="T7">Biztosítva van a megbocsátás és az Úr dicsősége még be fogja tölteni az egész földet. E két drága kijelentés isteni sérthetetlenségét sem a föld, sem a pokol nem érintheti. Izráel egykor még örvendezni fog Istene teljes bűnbocsánatának és az egész föld sütkérezni fog még Isten dicsőségének ragyogó sugaraiban. Isten uralmával épp úgy találkozunk, mint kegyelmével. Ezt a két dolgot sohasem szabad összekevernünk. Isten egész Könyve rámutat a különbségre uralom és kegyelem között, de leginkább talán ez a fejezet. A kegyelem meg fog bocsátani és be fogja tölteni a földet az isteni dicsőség áldott sugaraival. Figyeljük meg azonban az uralom kerekeinek rettenetes dübörgését, amely e szavakban válik hallhatóvá: </text:span><text:span text:style-name="Kiemelt"><text:span text:style-name="T7">„Mindazok az emberek, akik látták az én </text:span></text:span><text:span text:style-name="T7">dicsőségemet </text:span><text:span text:style-name="Kiemelt"><text:span text:style-name="T7">és csodáimat, amelyeket cselekedtem Egyiptomban és e pusztában, és megkísértettek engem tízszer is, és nem hallgattak szavamra: Nem látják meg azt a földet, amelyet esküvel ígértem atyáiknak. Senki sem látja meg azt azok közül, akik engem megutáltak. De szolgámat, Kálebet, mivel más szellem volt benne, és tökéletesen követett engem, beviszem arra a földre, ahol járt, és az ő utódai birtokolni fogják azt. A völgyekben azonban amálekiek és kánaániak laknak. Holnap forduljatok</text:span></text:span></text:p>
      <text:p text:style-name="Feldolgozatlan_20_átvett_20_anyagok"><text:span text:style-name="Kiemelt"><text:span text:style-name="T7">meg, és induljatok el a pusztába, a Vörös-tenger felé” </text:span></text:span><text:span text:style-name="T7">(14,22-25).</text:span></text:p>
      <text:p text:style-name="P23">Roppant komoly beszéd ez. Ahelyett, hogy Istenben bízva bátran nekivágott volna a nép az Ígéret földjének, az Ő mindenható karjára támaszkodva, inkább kihívta hitetlenségével haragját, megvetette a kívánatos földet és arra kényszerült, hogy visszatérjen a nagy és rettenetes sivatagba (14,26-35).</text:p>
      <text:p text:style-name="Feldolgozatlan_20_átvett_20_anyagok"><text:span text:style-name="T7">Nagyon fontos meglátnunk, hogy a hitetlenség tartotta távol Izráelt Kánaántól. A Zsidókhoz írt levél 3. része isteni világossággal teszi ezt kétségtelenné: „ </text:span><text:span text:style-name="Félig_20_kiemelt"><text:span text:style-name="T7">Látjuk, hogy nem mehettek be a hitetlenség miatt. „ </text:span></text:span><text:span text:style-name="T7">Valaki azt az ellenvetést teheti, hogy még nem jött el Izráel belépésének órája a Kánaán földjére; az amoriták gonoszsága még nem érte el tetőfokát. De Izráel nem ebből az okból vonakodott átlépni a Jordánon. Ők semmit sem tudtak az amoriták istentelenségéről és nem is gondoltak rá. Az Írás a lehető legvilágosabban szól erről a dologról: </text:span><text:span text:style-name="Félig_20_kiemelt"><text:span text:style-name="T7">„Nem mehettek be”, </text:span></text:span><text:span text:style-name="T7">nem az amoriták miatt, nem is azért, mert még nem jött el az ideje, hanem egyszerűen </text:span><text:span text:style-name="Félig_20_kiemelt"><text:span text:style-name="T7">„a hitetlenség miatt”. </text:span></text:span><text:span text:style-name="T7">Be </text:span><text:span text:style-name="Félig_20_kiemelt"><text:span text:style-name="T7">kellett volna </text:span></text:span><text:span text:style-name="T7">menniük. Kötelességük lett volna bemenni és ítélet alá kerültek, mert nem tették meg. Az út</text:span></text:p>
      <text:p text:style-name="P23">109</text:p>
      <text:p text:style-name="Feldolgozatlan_20_átvett_20_anyagok"><text:span text:style-name="T7">nyitva állt előttük. A hit világosan és határozottan beszélt: </text:span><text:span text:style-name="Kiemelt"><text:span text:style-name="T7">„Bátran fölmehetünk és elfoglalhatjuk, mert biztosan nekünk adja azt az Úr”. </text:span></text:span><text:span text:style-name="T7">Ebben a pillanatban éppúgy képesek lettek volna birtokukba venni az országot,, mint később, mert hiszen képességüknek egyetlen forrása az az Úr volt, aki az országot nekik adta.</text:span></text:p>
      <text:p text:style-name="Feldolgozatlan_20_átvett_20_anyagok"><text:span text:style-name="T7">Jó ezt megfontolni és komolyan mérlegelni. </text:span><text:span text:style-name="Félig_20_kiemelt"><text:span text:style-name="T7">Sokan úgy beszélnek Isten tanácsvégzéseiről, terveiről, rendeléseiről, kormányzati tényeiről, a hatalma számára fenntartott időkről és órákról, hogy ezzel fel akarják borítani az emberi felelősség alapjait. </text:span></text:span><text:span text:style-name="T7">Nekünk ezzel szemben résen kell lennünk. Sohasem szabad elfelejtenünk, hogy </text:span><text:span text:style-name="Félig_20_kiemelt"><text:span text:style-name="T7">az emberi felelősség nem azon alapszik, ami el van rejtve, hanem azon, ami ki van jelentve. </text:span></text:span><text:span text:style-name="T7">Izráel felelős volt azért, hogy azonnal induljon el és vegye birtokba az országot és ítélet alá került, mert ezt nem tette. A pusztában hullottak el, mert nem volt hitük az ország elfoglalásához.</text:span></text:p>
      <text:p text:style-name="Feldolgozatlan_20_átvett_20_anyagok"><text:span text:style-name="T7">Nincs ebben komoly tanítás számunkra? Bizony van. </text:span><text:span text:style-name="Félig_20_kiemelt"><text:span text:style-name="T7">Miért van az, hogy mi, keresztyének oly kevéssé valósítjuk meg a gyakorlatban mennyei helyzetünket? A Bárány vére megszabadított minket az ítélettől és Krisztus halála a jelenvaló világtól; de szellemben és hit által nem lépjük át a Jordánt és nem vesszük birtokba mennyei osztályrészünket. </text:span></text:span><text:span text:style-name="T7">Általában úgy gondolják, hogy a Jordán a halálnak, mint természetes földi életünk végének jelképe. Bizonyos értelemben így is van. De hogy lehet az, hogy a zsidóknak a Jordán átlépése </text:span><text:span text:style-name="Kiemelt"><text:span text:style-name="T7">után </text:span></text:span><text:span text:style-name="T7">el kellett kezdeniük harcolni? Bizonyára nem lesz többé háborúnk, ha valóban bemegyünk egyszer a mennybe. ,A Krisztusban való hitben meghaltak lelkei nem harcolnak többé. Ok ott vannak, </text:span><text:soft-page-break/><text:span text:style-name="T7">ahol nincs többé harc és háborúság. Nyugalomban vannak. Várják a feltámadás reggelét, de nyugalomban várják, nem háborúságban.</text:span></text:p>
      <text:p text:style-name="Feldolgozatlan_20_átvett_20_anyagok"><text:span text:style-name="T7">A Jordán tehát nemcsak a mi természetes földi életünk végét jelképezi. </text:span><text:span text:style-name="Félig_20_kiemelt"><text:span text:style-name="T7">Krisztus halálának hatalmas jelképét is meg kell látnunk benne, mint ahogy a Vörös-tenger és a páskabárány vére is az ő halálát ábrázolták ki, csak más szempontból. </text:span></text:span><text:span text:style-name="T7">A bárány vére Izráel oltalmát jelentette az Egyiptomra zúduló istenítélettel szemben. A Vörös-tenger megszabadította Izráelt Egyiptomtól és az ő hatalmától. </text:span><text:span text:style-name="Félig_20_kiemelt"><text:span text:style-name="T7">De még a Jordánon is át kellett menniük. Rá kellett tenniük lábukat az Ígéret földjére, és megállni a helyüket minden ellenséggel szemben. Kánaán minden tenyérnyi földjét ki kellett harcolniuk.</text:span></text:span></text:p>
      <text:p text:style-name="Feldolgozatlan_20_átvett_20_anyagok"><text:span text:style-name="T7">De vajon nekünk is ki kell még harcolnunk az eget? Ha egy keresztyén ember meghal és lelke hazatér, hogy Krisztussal legyen a paradicsomban, ott szó lehet még valamiféle harcról? Semmiképpen sem! </text:span><text:span text:style-name="Félig_20_kiemelt"><text:span text:style-name="T7">Hát akkor mit jelent az átkelés a Jordánon és a harc Kánaánban? Egyszerűen ezt: Jézus meghalt. Elhagyta ezt a világot. Nemcsak hogy meghalt a mi bűneinkért, hanem szét is tépte mind-</text:span></text:span></text:p>
      <text:p text:style-name="Feldolgozatlan_20_átvett_20_anyagok"><text:span text:style-name="Kiemelt"><text:span text:style-name="T7">110</text:span></text:span></text:p>
      <text:p text:style-name="Feldolgozatlan_20_átvett_20_anyagok"><text:span text:style-name="Félig_20_kiemelt"><text:span text:style-name="T7">azokat a kötelékeket, amelyek minket a világgal összekötnek, úgyhogy mi meghaltunk a világnak, amint meghaltunk a bűnnek és a törvénynek is. </text:span></text:span><text:span text:style-name="T7">Isten szemében és a hit ítélete szerint éppoly kevés közünk van a világhoz, mint egy lélektelenül heverő holttestnek. Arra vagyunk hivatva, hogy a világ számára halottnak tartsuk magunkat és Isten számára éljünk a Krisztus Jézus által. Mi az új élet erejében élünk, amelyet a feltámadt Úr Krisztussal való egyesülésben nyertünk. Mi az éghez tartozunk, és miközben mennyei emberekhez illő helyzetünket megvalósítjuk, a levegőbeli gonosz hatalmasságokkal kell harcolnunk — éppen azokon a területeken, amelyek a miéink, s ahonnan ezek a hatalmasságok még nem űzettek ki. Persze erről az Efézus 6,12-ben leírt harcról semmit sem fogunk tudni, ha beérjük az „ember szerint </text:span><text:span text:style-name="T7">való járással” (]Kor 3,3), ha a világ fiai szerint élünk, a Jordánnál megrekedünk, a föld lakóinak életmódját követjük, és nem törekszünk a nekünk járó mennyei osztályrészre és helyzetre. Azáltal, hogy most, ezen a földön menynyei életmódot akarunk folytatni, megismerjük annak a harcnak a jelentőségét, amelyet Izráel harcai Kánaánban kiábrázolnak. Ha bejutunk majd az égbe, ott nem kell harcolnunk. De ha a földön mennyei életet óhajtunk élni, mennyei módon akarunk viselkedni, halottak akarunk lenni a világ számára, hogy abban a Krisztusban éljünk, <text:s/>aki érettünk alászállt a Jordán hideg hullámaiba: akkor bizonyára lesznek harcaink. A Sátán mindent el fog követni, hogy ne engedjen bennünket mennyei életünk erejében élni. Innen a háborúság. Ő arra akar minket rávenni, hogy a világ fiainak módjára testies életet éljünk, jogainkért birkózzunk, és így gyakorlatilag megtagadjuk azt a nagy keresztyén alapigazságot, hogy mi Krisztussal meghaltunk és Vele együtt új életre támadtunk fel.</text:span></text:p>
      <text:p text:style-name="Feldolgozatlan_20_átvett_20_anyagok"><text:span text:style-name="T7">Lapozzunk az Efézus 6-hoz, nézzük meg, hogy az ihletett szerző miképpen tárgyalja ott ezt az érdekes kérdést. „</text:span><text:span text:style-name="Félig_20_kiemelt"><text:span text:style-name="T7">végin, testvéreim, legyetek erősek az Úrban és az Ő hatalmas erejében. Öltözzétek fel az Isten minden fegyverét, hogy megállhassatok az ördög minden ravaszságával szemben. Mert nem vér és test ellen van nekünk tusakodásunk </text:span></text:span><text:span text:style-name="T7">(mint Izráelnek Kánaánban), </text:span><text:span text:style-name="Félig_20_kiemelt"><text:span text:style-name="T7">hanem a fejedelemségek ellen, a hatalmasságok ellen, az élet sötétségének világbírói ellen, a gonoszság szellemei ellen, amelyek a magasban vannak. Azért vegyétek fel az Isten minden fegyverét, hogy ellentállhassatok ama gonosz napon és mindent elvégezve megállhassatok” (10—l3).</text:span></text:span></text:p>
      <text:p text:style-name="Feldolgozatlan_20_átvett_20_anyagok"><text:span text:style-name="Félig_20_kiemelt"><text:span text:style-name="T7">Ez az igazi keresztyén harc. Itt nem a test vágyairól vagy a világ csábításairól van szó (bár azokkal szemben is résen kell lennünk), hanem az „ördög ravaszságáról”. Nem az ő hatalmáról van szó, amely mindörökre megtört, hanem ravaszul elhelyezett tőreiről és csapdáiról, amelyekkel a keresztyéneket meg akarja akadályozni mennyei helyzetük megvalósításában és mennyei örökrészük élveze‑</text:span></text:span></text:p>
      <text:p text:style-name="P23">111</text:p>
      <text:p text:style-name="Feldolgozatlan_20_átvett_20_anyagok"><text:span text:style-name="Félig_20_kiemelt"><text:span text:style-name="T7">tében. És fájdalom, éppen ebben a harcban követünk el oly sok hibát. Nem szívesen ragadjuk meg azt, aminek a kedvéért Krisztus megragadott bennünket. Sokan beérik azzal a tudattal, hogy a Bárány vére megmentette őket az ítélettől. A Vörös-tenger és a Jordán mély jelentőségét és szellemi értelmét már nem kívánják magukévá tenni. „Ember szerint” járnak, tehát éppen azt teszik, amiért az apostol oly komolyan meginti a korintusbelieket. Igen, úgy élünk és járunk, mintha még ehhez a világhoz tartoznánk, miközben az Írás arra tanít, és a keresztségünk (bemerítésünk) azt fejezi ki, hogy meghaltunk a világ számára, amiképpen </text:span></text:span><text:soft-page-break/><text:span text:style-name="Félig_20_kiemelt"><text:span text:style-name="T7">Jézus is meghalt a világ számára, továbbá hogy Vele együtt feltámadtunk az Isten hatalmas erejébe vetett hit által, amely Jézust halottaiból feltámasztotta </text:span></text:span><text:span text:style-name="T7">(Kol 2,12).</text:span></text:p>
      <text:p text:style-name="Feldolgozatlan_20_átvett_20_anyagok"><text:span text:style-name="T7">Bárcsak a Szent Szellem jobban bevezetné szívünket ezeknek a dolgoknak a valóságába. Bárcsak úgy kínálná a Jézusban nekünk adott mennyei birodalom drága gyümölcseit és az Ő ereje által úgy megerősítené a mi belső emberünket, hogy bátran átkelnénk a Jordánon és megvetnénk lábunkat a szellemi Kánaánban. Többnyire messze vagyunk a mi keresztyén előjogaink birtoklásától! Eltűrjük, hogy a látható dolgok élvezete elrabolja tőlünk a láthatatlanokat. </text:span><text:span text:style-name="Félig_20_kiemelt"><text:span text:style-name="T7">Bárcsak erősebb hitünk volna, s mindazt birtokunkba vennénk, amit Isten drága kegyelme nekünk ajándékozott a Krisztusban!</text:span></text:span></text:p>
      <text:p text:style-name="Feldolgozatlan_20_átvett_20_anyagok"><text:span text:style-name="T7">Most visszatérünk elbeszélésünkhöz. </text:span><text:span text:style-name="Kiemelt"><text:span text:style-name="T7">„A férfiak, akiket elküldött Mózes a föld kikémlelésére, és visszatérve fellázították ellene az </text:span></text:span><text:span text:style-name="T7">egész </text:span><text:span text:style-name="Kiemelt"><text:span text:style-name="T7">közösséget, rossz hírt terjesztve arról a földről: Azok a férfiak, akik rossz hírt terjesztettek a földről, meghaltak az Úr előtt </text:span></text:span><text:span text:style-name="T7">csapás </text:span><text:span text:style-name="Kiemelt"><text:span text:style-name="T7">által. Csak Józsué, a Nún fia és Káleb, a Jefunne fia maradtak életben azok közül, akik elmentek a földet kikémlelni” </text:span></text:span><text:span text:style-name="T7">(14,36-38).</text:span></text:p>
      <text:p text:style-name="Feldolgozatlan_20_átvett_20_anyagok"><text:span text:style-name="T7">Nem megdöbbentő, hogy abban az óriási közösségben, amely hatszázezer férfit számlált asszonyokon és gyermekeken kívül, csak két emberben volt élő hit? Persze nem beszélünk Mózesről és Áronról, csak a népről. </text:span><text:span text:style-name="Félig_20_kiemelt"><text:span text:style-name="T7">Az egész közösségen úrrá lett a hitetlenség szelleme. Nem bíztak abban, hogy Isten bevezeti őket az országba, inkább elhitték, hogy vesztükre hozta ki őket a sivatagba. Es le kellett aratniuk elszomorító hitetlenségük gyümölcseit. </text:span></text:span><text:span text:style-name="T7">A tíz hamis tanú meghalt csapás által, a sokezer embernek pedig, aki elfogadta a hamis bizonyságot, vissza kellett térnie a pusztába, hogy negyven évi bolyongás után ott haljon meg és ott temessék el.</text:span></text:p>
      <text:p text:style-name="Feldolgozatlan_20_átvett_20_anyagok"><text:span text:style-name="T7">Csak Józsué és Káleb álltak az élő Istenbe vetett hit alapján, amely örvendező bizalommal és bátorsággal tölti meg a lelket. Róluk elmondhatjuk, hogy hitük szerint arattak. </text:span><text:span text:style-name="Félig_20_kiemelt"><text:span text:style-name="T7">Isten mindig megbecsüli a hitet, amelyet U plántált a lélekbe. </text:span></text:span><text:span text:style-name="T7">Tulajdon ajándéka ez a hit és </text:span><text:span text:style-name="T7">tisztelettel szólva, O nem tehet mást, minthogy elismeri ezt az ajándékot, bárhol talál is reá. Józsué és Káleb az egyszerű hit</text:span></text:p>
      <text:p text:style-name="P23">112</text:p>
      <text:p text:style-name="P23">erejében szembe tudtak fordulni a hitetlenség hatalmas áradatával. Minden nehézség ellenére megtartották Istenbe vetett bizalmukat, Ő pedig végül a legfenségesebb módon megdicsőítette hitüket. Mialatt testvéreik holtteste a sivatag homokjában mállott szét, az ő lábaik ráléphettek Kánaán országának szőlőborította dombjaira és termékeny völgyeire. Amazok azt állították, hogy Isten vesztükre hozta ki őket Egyiptomból a pusztába, emezek kijelentették, hogy Isten beviheti őket az országba és mindegyikükkel hite szerint történt.</text:p>
      <text:p text:style-name="Feldolgozatlan_20_átvett_20_anyagok"><text:span text:style-name="Félig_20_kiemelt"><text:span text:style-name="T7">Igen fontos alapelv ez: „Legyen a ti hitetek szerint” </text:span></text:span><text:span text:style-name="T7">(Mt 9,29). Vegyük komolyan a szívünkre. Isten előtt kedves a hit. Szereti, ha bíznak Benne és mindig igazolja azokat, akik bizalmukat Belé helyezik. A hitetlenség ellenben megszomorítja Őt. A hitetlenség meggyalázza Istent, a lelket pedig sötétségbe és halálba juttatja. Borzalmas bűn kételkedni az élő Istenben, aki nem hazudhat, és kérdéseket támasztani ott, ahol Ő beszélt. Minden kétkedő kérdésnek az ördög a forrása. Neki öröme telik abban, ha a lélek bizalmát megrendítheti, de nincs hatalma az egyszerű hit felett, amely Istenbe fogódzik. Tüzes nyilai sohasem érhetik el azt az embert, aki a hit pajzsa mögé rejtőzik. Bizony drága dolog gyermeki bizalommal az Istenbe vetett hitben élni! Boldog a hívő szív s a száj megtelik dícsérettel és hálaadással. Ez a bizalom elűz minden felhőt és ködöt, Atyánk arcának áldott sugaraival világítja meg ösvényünket. A hitetlenség ellenben mindenféle kétséggel tölti meg a szívet, elhomályosítja utunkat és teljesen megnyomorít minket. Káleb szíve tele volt boldog bizalommal, mialatt testvéreinek szívét keserű panasz és zúgolódás töltötte meg. Mindig így lesz ez. Ha boldogok akarunk lenni, akkor Istennel kell foglalkoznunk és azzal, ami Őt körülveszi. De ha nyomorultak akarunk lenni, akkor csak foglalkozzunk önmagunkkal és környezetünkkel Vessünk egy pillantást Lukács evangéliumának első fejezetére. Mi volt az, ami Zakariást elnémította? A hitetlenség. És mi töltötte be Mária és Erzsébet szívét és mi nyitotta meg szájukat? A hit. Zakariás együtt énekelhetett volna dicséretet ezekkel a jámbor asszonyokkal, ha a hitetlenség be nem zárta volna ajkát. Nagy tanítás ez! Tanuljunk meg jobban bízni Istenben! Legyen a mi osztályrészünk az, hogy egy hitetlen világ közepette erősek maradjunk a hitben, megdicsőítve Istenünket!</text:span></text:p>
      <text:p text:style-name="P23">A fejezet utolsó része (14,39-45) további fontos tanítást kínál nekünk. Amikor a zsidókat felszólította az Úr, hogy a hit erejében menjenek fel és vegyék birtokukba az országot, visszarettentek és vonakodtak felmenni. Ehelyett leroskadtak és sírtak. Hiába biztosította őket <text:soft-page-break/>a hívő Káleb, hogy az Úr fogja őket vezetni és megszilárdítja őket az ő örökségük hegyén. Nem akartak felmenni, mert nem tudtak bízni Istenben. És most ahelyett hogy meghajtották</text:p>
      <text:p text:style-name="P23">113</text:p>
      <text:p text:style-name="Feldolgozatlan_20_átvett_20_anyagok"><text:span text:style-name="T7">volna fejüket és beletörődtek volna az Úr ítéletébe, elbizakodottan és nagy önbizalommal fel </text:span><text:span text:style-name="Félig_20_kiemelt"><text:span text:style-name="T7">akartak </text:span></text:span><text:span text:style-name="T7">menni.</text:span></text:p>
      <text:p text:style-name="Feldolgozatlan_20_átvett_20_anyagok"><text:span text:style-name="T7">De micsoda balgaság és hiábavalóság volt elindulni, holott az élő Isten nem volt közöttük! </text:span><text:span text:style-name="Félig_20_kiemelt"><text:span text:style-name="T7">Nála nélkül semmit sem cselekedhettek. </text:span></text:span><text:span text:style-name="T7">És mégis, amikor az Ő segítsége velük lehetett volna, féltek az amálekiektől, — most pedig az Ó segítsége nélkül neki akartak menni ugyanannak a népnek. </text:span><text:span text:style-name="Kiemelt"><text:span text:style-name="T7">„Íme, készek vagyunk elmenni arra a helyre, amelyről szólt az Úr”. </text:span></text:span><text:span text:style-name="T7">Könnyebb volt ezt mondani, mint megcselekedni. Egy izraelita, Isten nélkül, nem mérkőzhetett meg egy amálekivel. Nagyon érdekes, hogy Mózes most éppen azokat a nehézségeket szegezi szembe velük, amelyekre hivatkozva nemrég vonakodtak a hit erejében cselekedni. Így szól nekik: </text:span><text:span text:style-name="Kiemelt"><text:span text:style-name="T7">„Az amálekiek és a kánaániak ott vannak veletek szemben”.</text:span></text:span></text:p>
      <text:p text:style-name="Feldolgozatlan_20_átvett_20_anyagok"><text:span text:style-name="T7">Nagyon tanulságos lecke ez. Hitetlenségük által kizárták Istent, ezért most nyilván </text:span><text:span text:style-name="Félig_20_kiemelt"><text:span text:style-name="T7">Izráel és a kánaániak között </text:span></text:span><text:span text:style-name="T7">kellett a kérdésnek eldőlnie. A hit ellenben </text:span><text:span text:style-name="Félig_20_kiemelt"><text:span text:style-name="T7">Isten és a kanaániak közötti </text:span></text:span><text:span text:style-name="T7">kérdéssé tudta volna tenni ugyanezt. Józsué és Káleb ebből a szempontból tudták nézni az ügyet, amikor így beszéltek: </text:span><text:span text:style-name="Kiemelt"><text:span text:style-name="T7">„Ha az Úr kedvel bennünket, akkor bevisz arra a földre, és nekünk adja a tejjel és mézzel folyó földet. Csak az Úr ellen ne lázadjatok, és ne féljetek a </text:span></text:span><text:span text:style-name="T7">föld </text:span><text:span text:style-name="Kiemelt"><text:span text:style-name="T7">népétől; mert megesszük őket. Tőlük eltávozott az ő oltalmuk, de az Úr velünk van! Ne féljetek tőlük!"</text:span></text:span></text:p>
      <text:p text:style-name="Feldolgozatlan_20_átvett_20_anyagok"><text:span text:style-name="Kiemelt"><text:span text:style-name="T7">Itt </text:span></text:span><text:span text:style-name="T7">volt elrejtve a nagy titok. </text:span><text:span text:style-name="Félig_20_kiemelt"><text:span text:style-name="T7">Isten jelenléte népe között biztosította a győzelmet minden ellensége felett. De ha Ó nem volt velük, akkor olyanok voltak, mint a földre öntött víz. </text:span></text:span><text:span text:style-name="T7">A tíz hitetlen kém kijelentése szerint ők az óriásokkal összehasonlítva csak sáskáknak látták magukat. Mózes most szavukon fogja őket és egyúttal rámutat, hogy sáskák nem vehetik fel a </text:span><text:span text:style-name="T7">harcot óriásokkal. </text:span><text:span text:style-name="Félig_20_kiemelt"><text:span text:style-name="T7">Ha egyfelől igaz, hogy „legyen a ti hitetek szerint”, akkor másfelől az is áll, hogy „legyen a ti hitetlenségetek szerint”.</text:span></text:span></text:p>
      <text:p text:style-name="Feldolgozatlan_20_átvett_20_anyagok"><text:span text:style-name="T7">De a nép most páratlanul vakmerő volt. Azt hitte, hogy valami, holott semmi volt. Izráel hitetlenségében elhagyta az ő Urát, Ő pedig elhagyta őket hiú felfuvalkodottságukban. </text:span><text:span text:style-name="Félig_20_kiemelt"><text:span text:style-name="T7">Nem akartak hitben Vele menni és Ő nem mehetett velük hitetlenségük miatt. </text:span></text:span><text:span text:style-name="Kiemelt"><text:span text:style-name="T7">„Az Úr szövetségládája és Mózes ki sem mozdultak a táborból”. </text:span></text:span><text:span text:style-name="T7">Isten nélkül mentek és ezért ellenségeik megfutamították őket.</text:span></text:p>
      <text:p text:style-name="Feldolgozatlan_20_átvett_20_anyagok"><text:span text:style-name="T7">Mindig így lesz ez. Semmit sem ér erőnkkel tetszelegni és azt hinni, hogy vagyunk valamik. Ha Isten nincs velünk, akkor hajnali pára vagyunk a felkelő nap előtt. De ezt „gyakorlatilag” kell megtanulnunk. </text:span><text:span text:style-name="Félig_20_kiemelt"><text:span text:style-name="T7">Le kell szállnunk saját énünk mélyére, hogy megszerezzük saját semmiségünk önismeretét. </text:span></text:span><text:span text:style-name="T7">És a puszta mindenféle színváltozása és ezerféle próbája kétségkívül erre a gyakorlati eredményre vezet el minket. Itt megtanuljuk, hogy mi a test. Itt megmutatkozik a természet minden formája és alakja, amely néha</text:span></text:p>
      <text:p text:style-name="Feldolgozatlan_20_átvett_20_anyagok"><text:span text:style-name="Kiemelt"><text:span text:style-name="T7">114</text:span></text:span></text:p>
      <text:p text:style-name="P23">tele van kétkedő hitetlenséggel, máskor hamis önbizalommal. Ma vonakodik elindulni, amikor ez volna a hivatása, holnap pedig minden áron menni akar, amikor éppen az ellenkezőjét parancsolják.</text:p>
      <text:p text:style-name="Feldolgozatlan_20_átvett_20_anyagok"><text:span text:style-name="T7">Kedves hívő Olvasó, van azonban itt egy különleges tárgy, amelyet Horma elhagyása előtt okvetlen tanuljunk meg: </text:span><text:span text:style-name="Félig_20_kiemelt"><text:span text:style-name="T7">rendkívül nehéz alázatosan és türelmesen megjárni azt az utat, amelyet tulajdon elesésünk szükségessé tett számunkra. </text:span></text:span><text:span text:style-name="T7">Izráel habozott felmenni Kánaánba és ez a hitetlenség Isten ítélete értelmében szükségessé tette, hogy visszaforduljon és negyven éven át vándoroljon a sivatagban. Ok azonban nem akarták magukat alávetni ennek a kijelentésnek. Ellenállást tanúsítottak. Nem tudták nyakukat a járom alá hajtani, amely szükséges volt számukra.</text:span></text:p>
      <text:p text:style-name="Feldolgozatlan_20_átvett_20_anyagok"><text:span text:style-name="Félig_20_kiemelt"><text:span text:style-name="T7">Nagyon gyakran ez a mi esetünk is. Megbotlunk, félrelépünk, nehéz körülmények közé jutunk és akkor ahelyett, hogy alázatosan Isten keze alá hajolnánk és engedelmesen, megtört akarattal Vele együtt járnánk, inkább ellenszegülünk. A körülményeket okoljuk magunk helyett és makacsságunkban meg akarunk szökni a körülmények közül, ahelyett, hogy magunkra vennénk viselkedésünk igazságos és szükséges következményeit. De a büszke léleknek előbb vagy utóbb meg kell hajolnia és minden elbizakodott erőnek össze kell törnie. </text:span></text:span><text:span text:style-name="Kiemelt"><text:span text:style-name="T7">Ha nincs meg az Ígéret földjének birtokbavételéhez szükséges hit, akkor nem marad más hátra, mint alázatosan és szelíden végigvándorolni a sivatagon.</text:span></text:span></text:p>
      <text:p text:style-name="Feldolgozatlan_20_átvett_20_anyagok"><text:soft-page-break/><text:span text:style-name="T7">És áldott legyen az Úr, aki ezen a sivatagi utazáson keresztül mindig velünk lesz, bár nekünk elbizakodottságunk és gőgünk miatt semmi keresnivalónk sem lehet Nála. Az Úr nem volt hajlandó Izráelt felkísérni az amálekiek hegyére, de kegyelmesen és türelmesen hajlandó volt velük megfordulni és elkísérni őket sivatagi vándorútjukon. Ha Izráel nem volt kész Vele együtt bemenni Kánaánba, Ő kész volt Izráellel visszatérni a sivatagba. Micsoda kegyelem! Ha Isten érdemük szerint bánt volna velük, akkor legalább is Nélküle kellett volna bolyonganiuk a pusztában. De szálljon örökké áldás az Ő nagy nevére, aki </text:span><text:span text:style-name="Félig_20_kiemelt"><text:span text:style-name="T7">nem bűneink szerint bánik velünk és nem fizet meg nekünk a mi gonoszságaink mértéke szerint. </text:span></text:span><text:span text:style-name="T7">Az Ő gondolatai nem a mi gondolataink és az Ő útjai nem a mi útjaink. Az izraeliták minden hitetlensége, hálátlansága, ellenszegülése dacára, bár a pusztába való visszaküldésük a saját viselkedésük gyümölcse volt, az Úr a maga leereszkedő kegyelmében és türelmes szeretetében mégis népével maradt, hogy negyven hosszú és keserves esztendőn át útitársa legyen a pusztában.</text:span></text:p>
      <text:p text:style-name="P23">Ha tehát a sivatag megmutatja, hogy mi az ember, de megmutatja azt is, hogy mi az Isten; ezenkívül azt is, hogy mi a hit. Józsuénak és Kálebnek hitetlen testvéreik egész gyülekezetével együtt vissza kellett fordulnia és negyven éven át örökségén kívül</text:p>
      <text:p text:style-name="P23">115</text:p>
      <text:p text:style-name="P23">kellett maradnia, holott ők maguk kegyelem által teljesen készen voltak az országba való bemenetelre. A természet nagy igazságtalanságnak láthatja azt, hogy két hívő embernek mások hitetlensége miatt kellett szenvednie. De a hit türelmesen tud várni. Ezenfelül, miért panaszkodtak volna Józsué és Káleb a meghosszabbított utazás miatt, amikor látták, hogy az Úr hajlandó velük vonulni? Ok is készen voltak kivárni az Úr által meghatározott időt, mert a hit sohasem siet. És a szolgák hitét támogatta a Mester kegyelme.</text:p>
      <text:p text:style-name="P26">Igehirdetések:</text:p>
      <text:p text:style-name="P25"><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text:span></text:span><text:span text:style-name="Cégnév"><text:span text:style-name="T7">Luther Rózsa Alapítvány</text:span></text:span><text:span text:style-name="Hivatkozás"><text:span text:style-name="T7">)</text:span></text:span><text:span text:style-name="T7">:</text:span></text:p>
      <text:p text:style-name="P9"><text:span text:style-name="T7">„</text:span><text:span text:style-name="Kiemelt"><text:span text:style-name="T7">Amit az Isten akar, én is azt akarom</text:span></text:span></text:p>
      <text:p text:style-name="P9"><text:span text:style-name="Túlemelt"><text:span text:style-name="T7">Vízkereszt után 1. vasárnap 1989. — 4Mózes 14,10b-23</text:span></text:span></text:p>
      <text:p text:style-name="Átvett_20_anyagok_20_réssel"><text:span text:style-name="Félig_20_kiemelt"><text:span text:style-name="T7">‘Akkor megjelent az </text:span></text:span><text:span text:style-name="Félig_20_kiemelt"><text:span text:style-name="T13">Úr</text:span></text:span><text:span text:style-name="Félig_20_kiemelt"><text:span text:style-name="T7"> dicsősége a kijelentés sátra fölött egész Izráelnek, és ezt mondta az </text:span></text:span><text:span text:style-name="Félig_20_kiemelt"><text:span text:style-name="T13">Úr</text:span></text:span><text:span text:style-name="Félig_20_kiemelt"><text:span text:style-name="T7"> Mózesnek: Meddig utál engem ez a nép, és meddig nem hisz bennem a sok jel ellenére sem, amelyeket közöttük tettem?! Megverem dögvésszel, és elűzöm őket, de téged náluk nagyobb és erősebb nemzetté teszlek. Mózes azonban azt mondta az </text:span></text:span><text:span text:style-name="Félig_20_kiemelt"><text:span text:style-name="T13">Úr</text:span></text:span><text:span text:style-name="Félig_20_kiemelt"><text:span text:style-name="T7">nak: Hallották az egyiptomiak, hogy te hoztad ki közülük hatalmaddal ezt a népet, és elmondták a föld lakosságának. Hallották, hogy te, </text:span></text:span><text:span text:style-name="Félig_20_kiemelt"><text:span text:style-name="T13">Ur</text:span></text:span><text:span text:style-name="Félig_20_kiemelt"><text:span text:style-name="T7">am, e nép között vagy; hogy te, </text:span></text:span><text:span text:style-name="Félig_20_kiemelt"><text:span text:style-name="T13">Ur</text:span></text:span><text:span text:style-name="Félig_20_kiemelt"><text:span text:style-name="T7">am, szemtől szembe megjelentél, és hogy a te felhőd áll fölöttük, és felhőoszlopban jársz előttük nappal, éjjel pedig tűzoszlopban. Ha most mind egy szálig megölöd ezt a népet, akkor ezt fogják mondani azok a nemzetek, amelyek hallották a híredet: Mivel nem tudta az </text:span></text:span><text:span text:style-name="Félig_20_kiemelt"><text:span text:style-name="T13">Úr</text:span></text:span><text:span text:style-name="Félig_20_kiemelt"><text:span text:style-name="T7"> bevinni ezt a népet arra a földre, amelyet esküvel ígért nekik, azért mészárolta le őket a pusztában. Most azért mutasd meg, </text:span></text:span><text:span text:style-name="Félig_20_kiemelt"><text:span text:style-name="T13">Ur</text:span></text:span><text:span text:style-name="Félig_20_kiemelt"><text:span text:style-name="T7">am, hogy nagy a te hatalmad, ahogyan megmondtad: Az </text:span></text:span><text:span text:style-name="Félig_20_kiemelt"><text:span text:style-name="T13">Úr</text:span></text:span><text:span text:style-name="Félig_20_kiemelt"><text:span text:style-name="T7"> türelme hosszú, szeretete nagy, megbocsátja a bűnt és hitszegést; bár nem hagyja egészen büntetés nélkül, hanem megbünteti az atyák bűnéért a fiakat harmad‑ és negyedízig. Bocsásd meg ennek a népnek a bűnét nagy szereteteddel, ahogyan megbocsátottál ennek a népnek Egyiptomtól fogva mindeddig! Akkor az </text:span></text:span><text:span text:style-name="Félig_20_kiemelt"><text:span text:style-name="T13">Úr</text:span></text:span><text:span text:style-name="Félig_20_kiemelt"><text:span text:style-name="T7"> ezt mondta: Megbocsátok a te beszéded szerint. De életemre mondom és az </text:span></text:span><text:span text:style-name="Félig_20_kiemelt"><text:span text:style-name="T13">Úr</text:span></text:span><text:span text:style-name="Félig_20_kiemelt"><text:span text:style-name="T7"> dicsőségére, amely betölti az egész földet, hogy azok közül az emberek közül, akik látták dicsőségemet és a jeleket, amelyeket Egyiptomban és a pusztában tettem, mégis megkísértettek engem tízszer is, és nem hallgattak szavamra, senki sem fogja meglátni azt a földet, amelyet esküvel ígértem atyáiknak. Senki sem látja meg azt azok közül, akik engem megutáltak.’</text:span></text:span></text:p>
      <text:p text:style-name="Átvett_20_anyagok_20_réssel"><text:span text:style-name="T7">Szeretteim a Krisztus Jézusban! </text:span><text:span text:style-name="T19">Most elindulunk ennek az ünnepnek az útján és nézzük: Isten dicsősége, amely megérkezett Jézussal újra ebbe a világba, hogyan hódítja meg a Tőle </text:span><text:soft-page-break/><text:span text:style-name="T19">nagyon régen elszakadt és tökéletesen megromlott embervilágot</text:span><text:span text:style-name="T7">. Hallottuk, hogy az első útja Isten újra közénk érkező dicsőségének a </text:span><text:span text:style-name="Kiemelt"><text:span text:style-name="T7">templom</text:span></text:span><text:span text:style-name="T7">.</text:span></text:p>
      <text:p text:style-name="Átvett_20_anyagokra"><text:span text:style-name="T7">Csodálatos szép a lukácsi beszámoló arról, hogyan böngészték az öreg zsidó hittudósok a régi pergamenekben, hogy hogyan is szólnak a Messiás jövendölései, és egyszer csak megáll közöttük egy fiatal serdülő, és amit kérdez, és amit mond, betölti a jeruzsálemi templomot dicsőséggel. Isten dicsősége nem tudja betölteni minden időben az ő népét, mert mindig voltak és vannak Isten népe sorában olyanok, akik ellene állnak Isten dicsőségének. </text:span><text:span text:style-name="T19">Tudva és nem elfelejtve, hogy Isten dicsősége azt jelenti: </text:span><text:span text:style-name="Kiemelt"><text:span text:style-name="T19">amit az Isten akar, én is azt akarom</text:span></text:span><text:span text:style-name="T19">. Isten dicsősége azzal érkezett meg a földre, hogy végre itt áll közöttünk egy, aki tökéletesen engedelmes: A Fiú.</text:span><text:span text:style-name="T7"> Amit az Atya rábíz, azt vállalja és végzi. </text:span><text:span text:style-name="Kiemelt"><text:span text:style-name="T7">Jézus és az Atya tökéletes akarati egysége</text:span></text:span><text:span text:style-name="T7">, ez </text:span><text:span text:style-name="Kiemelt"><text:span text:style-name="T7">jelenti </text:span></text:span><text:span text:style-name="T7">az újra közöttünk leragyogó glóriát, az </text:span><text:span text:style-name="Kiemelt"><text:span text:style-name="T7">Isten dicsőségét</text:span></text:span><text:span text:style-name="T7">. Hát ez a dicsőség akarja betölteni a templom népét is. Akkor sátortemplom volt. Megérkeztek </text:span><text:span text:style-name="T22">40 évi vándorlás után</text:span><text:span text:style-name="T7"> a Jordán keleti partjára. Mózes még nem adta át a szolgálatot a fiatal Józsuénak, szinte az utolsó ténykedése között rendelte el, hogy mind a 12 törzsből egy-egy válogatott embert küldjenek át a Jordán folyón, lopózzanak át, annyi száz év után arra a régi földre, amit valamikor nekik ígért az Isten. Nyomozzák ki, milyen népek furakodtak be a történelmi korszakváltás alatt, hányan vannak, hogy élnek, hogyan laknak, mennyire erősek, mivel kell számolni a honfoglalás hamarosan meginduló munkájában.</text:span></text:p>
      <text:p text:style-name="P12">Történetünk közvetlen előzménye az, hogy a tizenkét hírszerző visszaérkezett. Tíz hozta a hírt, hogy ugyan az ígéret pontosan megfelel a várakozásnak, csodálatos a föld, tejjel és mézzel folyó Kánaán, hozták vállon a nagy fürt szőlőket, a gyönyörű narancsot, citromot, gyümölcsöket, s miközben a pusztában elepedt nép dülledt szemmel nézte, micsoda csodálatos gyümölcsök várnak rá, végre igen, ez az Istentől nekünk ígért ország. A tizenkettő közül tíz azt mondta, ne örüljetek, szó sem lehet róla, hogy ezt a földet mi birtokba vehessük. Nézzetek magatokra, kis alacsony növésű, sovány, nyiszlett kis zsidók vagytok. Tudjátok kik laknak odaát? Micsoda pihent, jól táplált férfiak, kétméteres óriások, talpig fegyverrel, a határ végigrakva erődítményekkel, vastag falú várak és városok. Nem létezik, ezt az országot mi soha el nem foglaljuk. Próbált belebeszélni Józsué és fiatal barátja, Káléb. Mondogatták, aki kihozott minket Egyiptomból, aki <text:span text:style-name="T21">40 éven át</text:span> a puszta sivatag homokján hordozott és táplált csodálatosan, olyan erős Isten, megígérte, nekünk adja ezt az országot.</text:p>
      <text:p text:style-name="P12">A nép jobban hitt annak a tíznek, <text:span text:style-name="T17">a nép jobban bízott a hamis információban, amely csak azért volt hamis, mert nem számolt Isten valóságával. Hiszen minden információ hamis, ha elfeledkezünk arról, hogy él az Isten.</text:span> Nem tudtak komolyan venni egyetlen szót sem, amit Józsué és Káléb lelkendezve mondogattak, sőt félrelökték őket, aztán hihetetlen gyorsan kitört a pánik, a nép elvesztette reménységét és ebben a kudarcos állapotában gyilkos indulatok törtek fel benne.</text:p>
      <text:p text:style-name="P12">Meg akarták ölni Mózest, szétrombolni a sátortemplomot, már hangzottak az új vezényszavak, vissza, vissza Egyiptomba. Ebben a helyzetben halljuk ezt a megrázó dialógust Isten és Mózes között.</text:p>
      <text:p text:style-name="P12">Mózes azt hallja megrendülten, amit maga is tökéletesen igaznak tart. Isten dicsőségét veszíti el, a nép hitetlensége miatt. Mi azt szoktuk mondani nagyon finom szóval, kudarc. Sőt, tudálékosan ma szerte emlegetik, hány ember él frusztrációban. Ez magyarázza szenvedését, bicegő életvitelét.</text:p>
      <text:p text:style-name="P12"><text:span text:style-name="T17">A Szentírás nem szívesen beszél hamisan csengő szavakról, azt mondja, itt valójában hitetlenségről van szó. A nép nem hitt abban az Istenben, aki kihozta őket a Fáraó hatalmából.</text:span> <text:span text:style-name="T21">40 éven át </text:span>tűrte, gondozta, táplálta. Aki megérintette a kősziklát és vizet fakasztott számukra. Aki az erőtlen népet a hajnali órára mannával lakatta jól, nem győzték szedni, enni. Aztán a fürjeket, aztán a sok csodát, hogyan lesz egy megáldott fagallyacska nyomán iható víz a keserű tóból, mennyi csoda. <text:span text:style-name="T17">Mennyi megtapasztalt kegyelem. És egyszerre mindez semmivé válik.</text:span></text:p>
      <text:p text:style-name="Átvett_20_anyagokra"><text:span text:style-name="T7">Mennyire meglepően mutatja, </text:span><text:span text:style-name="Kiemelt"><text:span text:style-name="T7">milyen </text:span></text:span><text:span text:style-name="Kiemelt"><text:span text:style-name="T19">rövid út van a mi szívünk és a bűnbesés között</text:span></text:span><text:span text:style-name="T7">. Mennyire hamarabb beveszünk minden reménytelen huhogást, mennyire nehéz nekünk megmaradni abban a szilárd, és állhatatos hitben: az Úr mondta, az Úr megígérte, Ő nem halt meg, Ő nem ment nyugdíjba, Ő nem vesztette el az erejét, Ő az egyetlen igaz Isten.</text:span></text:p>
      <text:p text:style-name="P12">Ha tudtunk bízni benne <text:span text:style-name="T21">40 éven át</text:span>, akkor ugyan mi magyarázná most a hitetlenséget? Mózes közbenjár, ezért a hitetlen, lázadó, az ő életére is törő indulatos népéért. Valami <text:soft-page-break/>csodálatos ajándék, hogy van közbenjáró. Akár gondoljunk Ábrahámra, aki hallva, hogy indul az angyali büntető expedíció Sodorna és Gomora parázna lakóinak megbüntetésére, közbenjár. Tudva, hogy ott neki is van távoli rokona, egy-két jóembere, hát próbálja Istent elfordítani haragjától a közbenjáró Ábrahám. <text:span text:style-name="T17">Emlékezzünk sok mindenen túl, az Újszövetségnek legmegragadóbb közbenjárására, mikor példázó szavában a vincellér Jézus azt mondja, még egy évig várj.</text:span></text:p>
      <text:p text:style-name="P12">Igazad van, terméketlen életfa volt ez, semmi jóízű gyümölcsöt nem hozott, de egy kis türelmet még adjál Atyám. Én körülásom, megtrágyázom, megpermetezem, megmetszem, mindent megteszek érette. Közbenjár a vincellér a terméketlen fáért.</text:p>
      <text:p text:style-name="Átvett_20_anyagokra"><text:span text:style-name="T7">Hányan voltak és vannak, kik érettünk is közbenjártak Jézus nevében, Jézus közbenjáró szolgálatától felizzott hévvel, talán a te drága édesanyád hányszor könyörgött éretted. Míg te durván és nyersen elhárítottál minden kérlelő szót és mentél a sötétbe, az éjszakába a magad indulatára, mert fűtött a véred, rohant veled a szenvedély, addig </text:span><text:span text:style-name="Kiemelt"><text:span text:style-name="T7">valaki érted imádkozott</text:span></text:span><text:span text:style-name="T7">. Azt hiszem, mindenki, aki itt van ebben a templomban, felismerhet drága arcokat, felidézhet drága neveket, akik a közbenjáró szolgálatot vállalták és végezték. Igen, valaki közbenjár.</text:span></text:p>
      <text:p text:style-name="P12">Nagyon megkapó az, ahogy Mózes próbál közbenjárni népéért. <text:span text:style-name="T17">Ábrahám akkor ezzel indokolta közbenjáró imádságát: igazságos Isten vagy, Te nem teheted meg</text:span>, hogy azzal a sokezer hitvány emberrel együtt azt az 50 igazat is elpusztítsd. És ment a szent alku. Ábrahám ezzel érvelt: Isten, Téged az igazságod nem vakíthat el annyira, hogy könyörtelen légy mindenkivel szemben. Jézus közbenjáró imádsága, odaszánt drága életének muszáj, hogy megjöjjön a gyümölcse. <text:span text:style-name="T17">Mózes azzal jár közbe: Uram, mi lenne a Te dicsőségeddel? </text:span>Te tudod a legjobban, de én is tudom a Te szolgád. Egész Egyiptomban még mindig emlegetik, a fáraó népe sorában, hogy milyen hatalmas vagy Te, a láthatatlan Isten. Azt a tizedik éjszakát hogyan vitted végbe, és muszáj volt a fáraónak szabadon bocsátani a népedet. Ezt mindenki tudja Egyiptomban, mindenki rettegi nevedet, Egyiptomból továbbadták Afrikába és a többi kontinensről hozzájuk érkező embereknek. <text:span text:style-name="T17">Szinte az egész világon tudják, hogy Te milyen hatalmas Isten vagy, és ígéretet tettél, hogy beviszed népedet a földjére. Hát, ha most elpusztítod dögvésszel, vagy bármi kemény ítéleteddel, a dicsőséged tönkremegy Uram.</text:span></text:p>
      <text:p text:style-name="P12">Megható, hogy <text:span text:style-name="T17">Mózes keresi azt, hol lehet Isten szívét elérni</text:span>. Ő a maga módján úgy érzi, itt lehet Istent leginkább eltántorítani kemény, de igazságos tervétől, és hátha visszavonja. Nyilván <text:span text:style-name="T17">Istennek nem gyönge pontja az ő dicsősége, de meghatja a mózesi közbenjárás</text:span>, amiképpen minden közbenjáró imádság elér az ő szívéhez. Sosem hiábavaló, ha te is beállsz azok sorába, akik közbenjárnak valakiért, talán egy súlyos betegért, talán egy eltévedt fiatalért, talán egy mindent értelmetlennek látó öregemberért. Sosem hiábavaló a közbenjárás, amikor kopogtatsz Isten ajtaján valakiért. Valakinek a gyógyulásáért, valakinek a szabadulásáért, valakinek az üdvösségéért.</text:p>
      <text:p text:style-name="P12">Isten szíve megdobban és jön a csodálatos válasz, de benne elrejtve valami, ami megítélésem szerint a mai napnak útravalója. Isten engedi magát Mózes közbenjáró könyörgésével elfordítani haragjától. Megbocsátok! <text:span text:style-name="T17">Megbocsátok, de</text:span> azok közül, akik tanúi voltak számtalan csodámnak és jelemnek, akik átélték mit jelent kegyelemből élni, akik átélték, mit jelent a pusztában Isten népeként vándorolni, és most mégis eljutottak a teljes hitetlenség, sőt a velem szembeni lázadás iszonyatos mélységébe, ezek közül <text:span text:style-name="T17">senki nem mehet át</text:span>. Ezek itt fogják lehunyni szemüket a pusztában. Majd a fiatalok átmennek. Az új nemzedék, akiknek életében nincs ez az iszonyú törés. Ezer és ezer csodát látó ember a döntő percben mégis hitetlenné vált. Lesz feloldozás a nép számára, mert van bűnbocsánat, hangzik Isten szava, majd magyarázatul hozzáfűzi, mert nem hagyhatom népemet büntetés nélkül.</text:p>
      <text:p text:style-name="P12">Azt hiszem, itt van számunkra elrejtve valami üzenet. Lehet, hogy a karácsonyi ünnepekben indult az elszánás. Újévre datálódott a végrehajtás. 1989-ben mindent újrakezdünk. Házasságban, családban, egymással, gyermekeinkkel, munkánkban, újra felépítjük a megromlott otthonainkat, hány helyen volt így? Aztán találkozol valakivel az utcán, a buszmegállóban, ott áll egy sápadt kicsi lány, s rákérdezel, hogy teltek az ünnepek, mi van nálatok, van‑e békesség? Megújult‑e minden? A szomorú kis arc arról beszél, volt ígéret, és nekiszánás, de megtört a végrehajtás. <text:span text:style-name="T17">Elhangzottak fogadalmak, s megszegtük. Megpróbáltunk mindent mássá tenni és nem sikerült. Ez nem frusztráció, nem különféle kedvezőtlen körülményekből magyarázható kudarc, ez a szívünk keménysége. Nem tudtunk annyira bízni az újat akaró és újat teremtő Isten szeretetében, hogy valóban megújult volna minden. Itt van a </text:span><text:soft-page-break/><text:span text:style-name="T17">megszegett fogadalom, itt van az elindult és újra porba hullott kezdeményezés, itt vagyunk valamennyien együtt.</text:span></text:p>
      <text:p text:style-name="P10">Valaki ma is közbenjár érettünk ott, az Atya királyi székénél, kimondhatatlan fohászkodásokkal, Valaki könyörög érettünk. Ezért lehet tovább járni utunkat a bűnbocsánat reménységében, de abban a felismerésben, hogy hordoznunk és vállalnunk kell a büntetést. Ugye milyen hamis reménység volna, az, ha eltöri a gyerek a drága szép vázát. Azt gondolja, megmondom anyunak, kérek bocsánatot és megkapom, és minden rendben van. Rendben van minden, ha ez megtörténik. De a váza cserepekben marad, a váza magától nem áll össze. Hány ember valami érthetetlen vallásos babonából így érti a bűnbocsánatot.</text:p>
      <text:p text:style-name="Átvett_20_anyagokra"><text:span text:style-name="T7">Ha éveken át égetted az életedet, akkor muszáj rálépni a betegség útjára. Aztán azt is hallod majd, asszonyom, nem lehet már operálni, annyira tönkrement a szervezete, nincs műtétre lehetőség. Ha hozzáférsz, kapsz ott a betegágyon bocsánatot, ha hozzáhajolsz gyónó bánattal, te is meghallod azt, hogy bizony nagytürelmű és csodálatosan irgalmas Isten a te Urad. De hordoznod kell azt, hogy nagyon korán zárul le földi vándorutad. </text:span><text:span text:style-name="Kiemelt"><text:span text:style-name="T19">Nem hagy büntetés nélkül.</text:span></text:span><text:span text:style-name="T19"> Ezért van az, hogy </text:span><text:span text:style-name="Kiemelt"><text:span text:style-name="T19">kegyelemből élni csak alázatosan lehet</text:span></text:span><text:span text:style-name="T19">.</text:span><text:span text:style-name="T7"> Az alázatot az magyarázza, hogy fel kell vennem naponta az én keresztemet. Jézus világosan megmondta, aki engem akar követni, naponta vegye föl keresztjét. Ez azt jelenti, naponta vegye föl azt, amit muszáj neki vállalni, és naponta hordozni, nehogy megint újra pimasz, gőgös fráterré váljon.</text:span></text:p>
      <text:p text:style-name="P12">Megint elbízza magát, és megint elfelejtsen minden jelt és csodát a pusztai útról, hogy mesés módon ölébe hulljon mindaz, amit egy ember elképzel a földi paradicsomról. Nem, <text:span text:style-name="T17">van mennyei üdvösség</text:span>. Az út készen van. Újra és újra hív erre az útra mind nyájunkat az Isten. Fölöttünk ragyog a megnyílt ég drága kicsiny nyílása, hull ránk az Ő fénye. <text:span text:style-name="T17">De vállalnod kell, hordoznod kell a cserepeket, és ez az alázat őrizhet meg a hitben!</text:span></text:p>
      <text:p text:style-name="Átvett_20_anyagokra"><text:span text:style-name="T7">Engedjétek, hogy pontosan a megtapasztalt kegyelem, olyan erő legyen bennetek, hogy </text:span><text:span text:style-name="T7">azt tudjátok mondani a tíz szomorú hírt hozó informátornak: amit mondtatok, tudomásul vesszük. Mi kicsik vagyunk, és gyengék és fegyvertelenek, azok erősek és hatalmasok, </text:span><text:span text:style-name="Kiemelt"><text:span text:style-name="T7">de velünk van az Isten</text:span></text:span><text:span text:style-name="T7">.</text:span></text:p>
      <text:p text:style-name="P10">Újév ünnepe után egy hét telt el. Megszegett fogadalmak, nem sikerült kezdeményezések, sok keserűség és csalódás gyűlt össze sokak szívében. Úgy tűnik ez az út járhatatlan, nem megy. Nem megy, nem tudjuk megváltoztatni a romlott dolgokat, annyira magától jönnek a csúnya szavak ajkunkra, annyira belénk rögződtek a gonosz mozdulatok. Nem tudunk simogatni, csak ütni, nem tudunk csendesen beszélni, csak káromkodni. nem megy, és nem megy. Hallgass Valakire, aki azt mondja, dehogyisnem. Mindig az Úrra nézz, számolj vele.</text:p>
      <text:p text:style-name="P15">Imádkozzunk!</text:p>
      <text:p text:style-name="P15">Áldott légy Urunk Istenünk, hogy igazságos vagy, de szereteted mégis végtelen. Áldott légy, hogy büntetsz, és mégis szabaddá teszed előttünk az utat, és csodálatos jövendőt készítesz számunkra. Áldott légy, hogy nem hagysz ugyan büntetés nélkül, de táplálsz bennünket naponta kegyelmed kenyerével, azzal a jóízű kenyérrel, amely mindig, mindenre elég. Kérünk azokért a testvérekért közel és távol, saját szívünkkel együtt, akik rászorulnak erre a Te bűnbocsátó kegyelmedre, taníts bennünket naponta felvenni a keresztünket, és úgy követni Téged. Járass bennünket alázatosan, a hitnek az útján. Add, hogy a Te dicsőséged mégis felragyogjon maroknyi kis életünkben, miközben szívünk gyermeki bizalommal mondja, a Te akaratod legyen meg. Már itt, már most, már nálunk, már a szívünkben is. Őrizz meg mindannyiunkat egyre szorosabban magadnál. Kérünk, hallgass meg. Ámen.”</text:p>
      <text:p text:style-name="P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text:span></text:span><text:soft-page-break/><text:span text:style-name="Citation"><text:span text:style-name="T5">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2">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text:span><text:span text:style-name="T7">|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brew" svg:font-family="Hebrew"/>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1" svg:font-family="Hebrew"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Héber" style:family="text">
      <style:text-properties style:font-name="Hebrew1"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1-06T00:00:38</meta:creation-date>
    <meta:editing-cycles>5</meta:editing-cycles>
    <meta:editing-duration>PT00H05M17S</meta:editing-duration>
    <meta:initial-creator>Tommyca </meta:initial-creator>
    <dc:date>2012-01-06T00:09:57</dc:date>
    <dc:creator>Tommyca </dc:creator>
    <meta:document-statistic meta:table-count="0" meta:image-count="0" meta:object-count="0" meta:page-count="30" meta:paragraph-count="383" meta:word-count="17837" meta:character-count="122052"/>
    <meta:user-defined meta:name="Info 1"/>
    <meta:user-defined meta:name="Info 2"/>
    <meta:user-defined meta:name="Info 3"/>
    <meta:user-defined meta:name="Info 4"/>
    <meta:template xlink:type="simple" xlink:actuate="onRequest" xlink:title="Előkészítő" xlink:href="../Előkészítő.ott" meta:date="2012-01-06T00:00:35"/>
  </office:meta>
</office:document-meta>
</file>