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office:version="1.2" grddl:transformation="http://docs.oasis-open.org/office/1.2/xslt/odf2rdf.xsl">
  <office:scripts/>
  <office:font-face-decls>
    <style:font-face style:name="Graeca" svg:font-family="Graeca" style:font-pitch="variable" style:font-charset="x-symbol"/>
    <style:font-face style:name="Hebraica" svg:font-family="Hebraica" style:font-pitch="variable" style:font-charset="x-symbol"/>
    <style:font-face style:name="Tahoma1" svg:font-family="Tahoma"/>
    <style:font-face style:name="Arial2" svg:font-family="Arial" style:font-family-generic="swiss"/>
    <style:font-face style:name="Courier New" svg:font-family="'Courier New'" style:font-adornments="Normál" style:font-family-generic="modern" style:font-pitch="fixed"/>
    <style:font-face style:name="Lucida Sans Unicode" svg:font-family="'Lucida Sans Unicode'" style:font-pitch="variable"/>
    <style:font-face style:name="Tahoma" svg:font-family="Tahoma" style:font-pitch="variable"/>
    <style:font-face style:name="Ezra SIL" svg:font-family="'Ezra SIL'" style:font-family-generic="decorative" style:font-pitch="variable"/>
    <style:font-face style:name="Times New Roman2" svg:font-family="'Times New Roman'" style:font-family-generic="decorative" style:font-pitch="variable"/>
    <style:font-face style:name="Times New Roman Greek" svg:font-family="'Times New Roman Greek'" style:font-family-generic="decorative" style:font-pitch="variable"/>
    <style:font-face style:name="Bookman Old Style" svg:font-family="'Bookman Old Style'" style:font-family-generic="roman" style:font-pitch="variable"/>
    <style:font-face style:name="Garamond" svg:font-family="Garamond"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Times New Roman1" svg:font-family="'Times New Roman'" style:font-adornments="Félkövér" style:font-family-generic="roman" style:font-pitch="variable"/>
    <style:font-face style:name="Arial" svg:font-family="Arial" style:font-family-generic="swiss" style:font-pitch="variable"/>
    <style:font-face style:name="Arial1" svg:font-family="Arial" style:font-adornments="Dőlt" style:font-family-generic="swiss" style:font-pitch="variable"/>
    <style:font-face style:name="Greek" svg:font-family="Greek" style:font-family-generic="swiss" style:font-pitch="variable"/>
    <style:font-face style:name="Trebuchet MS" svg:font-family="'Trebuchet MS'" style:font-adornments="Normál" style:font-family-generic="swiss" style:font-pitch="variable"/>
  </office:font-face-decls>
  <office:automatic-styles>
    <style:style style:name="P1" style:family="paragraph" style:parent-style-name="Normálra">
      <style:paragraph-properties fo:background-color="#0000ff">
        <style:background-image/>
      </style:paragraph-properties>
    </style:style>
    <style:style style:name="P2" style:family="paragraph" style:parent-style-name="Átvett_20_anyagok_20_-_20_textusbővítés_20_réssel">
      <style:text-properties fo:color="#ff6633" fo:background-color="transparent"/>
    </style:style>
    <style:style style:name="P3" style:family="paragraph" style:parent-style-name="Átvett_20_anyagok_20_-_20_textusbővítés_20_réssel">
      <style:text-properties fo:background-color="transparent"/>
    </style:style>
    <style:style style:name="P4" style:family="paragraph" style:parent-style-name="Átvett_20_anyagok_20_-_20_textusbővítés_20_réssel">
      <style:paragraph-properties fo:text-align="justify" style:justify-single-word="false" fo:orphans="2" fo:widows="2" fo:hyphenation-ladder-count="no-limit" style:writing-mode="lr-tb"/>
      <style:text-properties fo:hyphenate="false" fo:hyphenation-remain-char-count="2" fo:hyphenation-push-char-count="2"/>
    </style:style>
    <style:style style:name="P5" style:family="paragraph" style:parent-style-name="Átvett_20_anyagok_20_-_20_textusbővítésre">
      <style:paragraph-properties fo:text-align="justify" style:justify-single-word="false" fo:orphans="2" fo:widows="2" fo:hyphenation-ladder-count="no-limit" style:writing-mode="lr-tb"/>
      <style:text-properties fo:hyphenate="false" fo:hyphenation-remain-char-count="2" fo:hyphenation-push-char-count="2"/>
    </style:style>
    <style:style style:name="P6" style:family="paragraph" style:parent-style-name="Átvett_20_anyagok_20_-_20_textusbővítés">
      <style:paragraph-properties fo:text-align="justify" style:justify-single-word="false" fo:orphans="2" fo:widows="2" fo:hyphenation-ladder-count="no-limit" style:writing-mode="lr-tb"/>
      <style:text-properties fo:hyphenate="false" fo:hyphenation-remain-char-count="2" fo:hyphenation-push-char-count="2"/>
    </style:style>
    <style:style style:name="P7" style:family="paragraph" style:parent-style-name="Átvett_20_anyagok_20_behúzás_20_-_20_textusbővítés_20_réssel">
      <style:paragraph-properties fo:text-align="start" style:justify-single-word="false"/>
      <style:text-properties fo:background-color="transparent"/>
    </style:style>
    <style:style style:name="P8" style:family="paragraph" style:parent-style-name="Ámen">
      <style:text-properties fo:background-color="transparent"/>
    </style:style>
    <style:style style:name="P9" style:family="paragraph" style:parent-style-name="Átvett_20_anyagokra">
      <style:text-properties fo:background-color="transparent"/>
    </style:style>
    <style:style style:name="P10" style:family="paragraph" style:parent-style-name="Átvett_20_anyagokra">
      <style:text-properties fo:color="#ff6633" fo:background-color="transparent"/>
    </style:style>
    <style:style style:name="P11" style:family="paragraph" style:parent-style-name="Átvett_20_anyagokra">
      <style:text-properties fo:color="#ff0000" fo:background-color="transparent"/>
    </style:style>
    <style:style style:name="P12" style:family="paragraph" style:parent-style-name="Átvett_20_anyagok_20_réssel">
      <style:paragraph-properties fo:text-align="center" style:justify-single-word="false"/>
    </style:style>
    <style:style style:name="P13" style:family="paragraph" style:parent-style-name="Átvett_20_anyagok_20_réssel">
      <style:paragraph-properties fo:text-align="end" style:justify-single-word="false"/>
    </style:style>
    <style:style style:name="P14" style:family="paragraph" style:parent-style-name="Átvett_20_anyagok_20_réssel">
      <style:text-properties fo:background-color="transparent"/>
    </style:style>
    <style:style style:name="P15" style:family="paragraph" style:parent-style-name="Átvett_20_anyagok_20_réssel">
      <style:paragraph-properties>
        <style:drop-cap style:lines="2"/>
      </style:paragraph-properties>
      <style:text-properties fo:background-color="transparent"/>
    </style:style>
    <style:style style:name="P16" style:family="paragraph" style:parent-style-name="Átvett_20_anyagok_20_réssel">
      <style:paragraph-properties fo:text-align="center" style:justify-single-word="false"/>
      <style:text-properties fo:background-color="transparent"/>
    </style:style>
    <style:style style:name="P17" style:family="paragraph" style:parent-style-name="Átvett_20_anyagok_20_réssel">
      <style:text-properties fo:color="#ff0000" fo:background-color="transparent"/>
    </style:style>
    <style:style style:name="P18" style:family="paragraph" style:parent-style-name="Átvett_20_kommentárszakasz">
      <style:text-properties fo:background-color="transparent"/>
    </style:style>
    <style:style style:name="P19" style:family="paragraph" style:parent-style-name="Átvett_20_kommentárszakasz_20_-_20_textusbővítés">
      <style:text-properties fo:background-color="transparent"/>
    </style:style>
    <style:style style:name="P20" style:family="paragraph" style:parent-style-name="Átvett_20_anyagok_20_-_20_textusbővítésre">
      <style:text-properties fo:color="#ff0000" fo:background-color="#800000"/>
    </style:style>
    <style:style style:name="P21" style:family="paragraph" style:parent-style-name="Átvett_20_anyagok_20_-_20_textusbővítésre">
      <style:text-properties fo:color="#ff0000" fo:background-color="transparent"/>
    </style:style>
    <style:style style:name="P22" style:family="paragraph" style:parent-style-name="Átvett_20_anyagok_20_-_20_textusbővítésre">
      <style:text-properties fo:color="#ff6633" fo:background-color="transparent"/>
    </style:style>
    <style:style style:name="P23" style:family="paragraph" style:parent-style-name="Átvett_20_anyagok_20_-_20_textusbővítésre">
      <style:text-properties fo:background-color="transparent"/>
    </style:style>
    <style:style style:name="P24" style:family="paragraph" style:parent-style-name="Kiegészítésre">
      <style:paragraph-properties fo:background-color="#ffff00">
        <style:background-image/>
      </style:paragraph-properties>
    </style:style>
    <style:style style:name="P25" style:family="paragraph" style:parent-style-name="Archív">
      <style:text-properties fo:background-color="transparent"/>
    </style:style>
    <style:style style:name="P26" style:family="paragraph" style:parent-style-name="Archívra">
      <style:text-properties fo:background-color="transparent"/>
    </style:style>
    <style:style style:name="P27" style:family="paragraph" style:parent-style-name="Kategória">
      <style:text-properties fo:background-color="transparent"/>
    </style:style>
    <style:style style:name="P28" style:family="paragraph" style:parent-style-name="Kategória">
      <style:text-properties fo:background-color="transparent" text:display="true"/>
    </style:style>
    <style:style style:name="P29" style:family="paragraph" style:parent-style-name="Adatsor" style:master-page-name="">
      <style:paragraph-properties style:page-number="auto"/>
      <style:text-properties fo:background-color="transparent"/>
    </style:style>
    <style:style style:name="P30" style:family="paragraph" style:parent-style-name="Standard">
      <style:paragraph-properties style:text-autospace="none"/>
      <style:text-properties style:use-window-font-color="true" fo:background-color="transparent"/>
    </style:style>
    <style:style style:name="P31" style:family="paragraph" style:parent-style-name="Standard">
      <style:paragraph-properties style:text-autospace="none"/>
      <style:text-properties style:use-window-font-color="true" style:font-name="Times New Roman2" fo:font-size="12pt" fo:language="hu" fo:country="HU" fo:font-weight="normal" fo:background-color="transparent" style:font-name-asian="Times New Roman2" style:font-size-asian="12pt" style:font-weight-asian="normal" style:font-name-complex="Times New Roman2" style:font-size-complex="12pt" style:font-weight-complex="normal"/>
    </style:style>
    <style:style style:name="P32" style:family="paragraph" style:parent-style-name="Standard">
      <style:paragraph-properties style:text-autospace="none"/>
      <style:text-properties style:use-window-font-color="true" style:font-name="Times New Roman2" fo:font-size="12pt" fo:language="hu" fo:country="HU" fo:font-style="normal" fo:font-weight="normal" fo:background-color="transparent" style:font-name-asian="Times New Roman2" style:font-size-asian="12pt" style:font-style-asian="normal" style:font-weight-asian="normal" style:font-name-complex="Times New Roman2" style:font-size-complex="12pt" style:font-style-complex="normal" style:font-weight-complex="normal"/>
    </style:style>
    <style:style style:name="P33" style:family="paragraph" style:parent-style-name="Standard">
      <style:paragraph-properties style:text-autospace="none"/>
      <style:text-properties fo:background-color="transparent"/>
    </style:style>
    <style:style style:name="P34" style:family="paragraph" style:parent-style-name="Heading_20_1">
      <style:text-properties fo:background-color="transparent"/>
    </style:style>
    <style:style style:name="P35" style:family="paragraph" style:parent-style-name="Normálra">
      <style:text-properties fo:background-color="transparent"/>
    </style:style>
    <style:style style:name="P36" style:family="paragraph" style:parent-style-name="Névjegy">
      <style:text-properties fo:background-color="transparent"/>
    </style:style>
    <style:style style:name="P37" style:family="paragraph" style:parent-style-name="Normál_20_réssel">
      <style:text-properties fo:background-color="transparent"/>
    </style:style>
    <style:style style:name="P38" style:family="paragraph" style:parent-style-name="Normál_20_réssel">
      <style:paragraph-properties fo:padding="0cm" fo:border-left="none" fo:border-right="none" fo:border-top="0.018cm solid #000000" fo:border-bottom="none" style:shadow="none"/>
      <style:text-properties fo:background-color="transparent"/>
    </style:style>
    <style:style style:name="P39" style:family="paragraph" style:parent-style-name="Irat">
      <style:text-properties fo:background-color="transparent"/>
    </style:style>
    <style:style style:name="P40" style:family="paragraph" style:parent-style-name="Textus">
      <style:text-properties fo:background-color="transparent"/>
    </style:style>
    <style:style style:name="P41" style:family="paragraph" style:parent-style-name="Textus">
      <style:text-properties fo:color="#800000" fo:background-color="transparent"/>
    </style:style>
    <style:style style:name="P42" style:family="paragraph" style:parent-style-name="Textus">
      <style:text-properties style:use-window-font-color="true" fo:background-color="transparent"/>
    </style:style>
    <style:style style:name="P43" style:family="paragraph" style:parent-style-name="Textus">
      <style:paragraph-properties fo:text-align="end" style:justify-single-word="false" style:text-autospace="none" style:writing-mode="rl-tb"/>
      <style:text-properties style:use-window-font-color="true" fo:background-color="transparent"/>
    </style:style>
    <style:style style:name="P44" style:family="paragraph" style:parent-style-name="Irat_20_-_20_Kék">
      <style:text-properties fo:background-color="transparent"/>
    </style:style>
    <style:style style:name="P45" style:family="paragraph" style:parent-style-name="Jobbra">
      <style:text-properties fo:background-color="transparent"/>
    </style:style>
    <style:style style:name="P46" style:family="paragraph" style:parent-style-name="Biblia_20_Hebraica">
      <style:text-properties fo:background-color="transparent"/>
    </style:style>
    <style:style style:name="P47" style:family="paragraph" style:parent-style-name="LXX-GNT">
      <style:text-properties fo:background-color="transparent"/>
    </style:style>
    <style:style style:name="P48" style:family="paragraph" style:parent-style-name="Görög">
      <style:paragraph-properties style:text-autospace="none"/>
      <style:text-properties style:use-window-font-color="true" fo:background-color="transparent"/>
    </style:style>
    <style:style style:name="P49" style:family="paragraph" style:parent-style-name="Textusra">
      <style:text-properties fo:background-color="transparent"/>
    </style:style>
    <style:style style:name="P50" style:family="paragraph" style:parent-style-name="Német">
      <style:paragraph-properties style:text-autospace="none"/>
      <style:text-properties style:use-window-font-color="true" fo:background-color="transparent"/>
    </style:style>
    <style:style style:name="P51" style:family="paragraph" style:parent-style-name="Angol">
      <style:paragraph-properties style:text-autospace="none"/>
      <style:text-properties style:use-window-font-color="true" fo:background-color="transparent"/>
    </style:style>
    <style:style style:name="P52" style:family="paragraph" style:parent-style-name="Svéd">
      <style:paragraph-properties style:text-autospace="none"/>
      <style:text-properties style:use-window-font-color="true" fo:background-color="transparent"/>
    </style:style>
    <style:style style:name="P53" style:family="paragraph" style:parent-style-name="Francia">
      <style:text-properties fo:background-color="transparent"/>
    </style:style>
    <style:style style:name="P54" style:family="paragraph" style:parent-style-name="Irat_20_-_20_Angol">
      <style:text-properties fo:background-color="transparent"/>
    </style:style>
    <style:style style:name="P55" style:family="paragraph" style:parent-style-name="Irat_20_-_20_Angol">
      <style:text-properties style:use-window-font-color="true" fo:background-color="transparent"/>
    </style:style>
    <style:style style:name="P56" style:family="paragraph" style:parent-style-name="Kommentárszakasz">
      <style:text-properties fo:background-color="transparent"/>
    </style:style>
    <style:style style:name="P57" style:family="paragraph" style:parent-style-name="Irat_20_-_20_Német">
      <style:text-properties style:use-window-font-color="true" fo:background-color="transparent"/>
    </style:style>
    <style:style style:name="P58" style:family="paragraph" style:parent-style-name="Standard">
      <style:paragraph-properties fo:margin-left="2cm" fo:margin-right="0cm" fo:text-indent="-2cm" style:auto-text-indent="false">
        <style:tab-stops/>
      </style:paragraph-properties>
    </style:style>
    <style:style style:name="T1" style:family="text">
      <style:text-properties fo:color="#000080" style:font-name="Times New Roman" fo:background-color="transparent"/>
    </style:style>
    <style:style style:name="T2" style:family="text">
      <style:text-properties fo:color="#000080" style:font-name="Times New Roman" fo:background-color="transparent" style:font-name-asian="Times New Roman" style:font-name-complex="Times New Roman"/>
    </style:style>
    <style:style style:name="T3" style:family="text">
      <style:text-properties fo:color="#000080" style:text-position="super 58%" style:font-name="Times New Roman" fo:background-color="transparent"/>
    </style:style>
    <style:style style:name="T4" style:family="text">
      <style:text-properties fo:color="#000080" style:text-position="super 58%" style:font-name="Times New Roman" fo:background-color="transparent" style:font-name-asian="Times New Roman" style:font-name-complex="Times New Roman"/>
    </style:style>
    <style:style style:name="T5" style:family="text">
      <style:text-properties fo:color="#000080" fo:background-color="transparent"/>
    </style:style>
    <style:style style:name="T6" style:family="text">
      <style:text-properties fo:font-size="9pt" fo:background-color="transparent" style:font-size-asian="9pt" style:font-size-complex="9pt"/>
    </style:style>
    <style:style style:name="T7" style:family="text">
      <style:text-properties fo:background-color="transparent"/>
    </style:style>
    <style:style style:name="T8" style:family="text">
      <style:text-properties fo:background-color="transparent" text:display="true"/>
    </style:style>
    <style:style style:name="T9" style:family="text">
      <style:text-properties style:text-underline-style="solid" style:text-underline-type="double" style:text-underline-width="auto" style:text-underline-color="font-color" fo:background-color="transparent"/>
    </style:style>
    <style:style style:name="T10" style:family="text">
      <style:text-properties fo:language="hu" fo:country="HU" style:language-asian="zxx" style:country-asian="none"/>
    </style:style>
    <style:style style:name="T11" style:family="text">
      <style:text-properties fo:language="hu" fo:country="HU" fo:background-color="transparent"/>
    </style:style>
    <style:style style:name="T12" style:family="text">
      <style:text-properties fo:language="hu" fo:country="HU" fo:background-color="transparent" style:language-asian="zxx" style:country-asian="none"/>
    </style:style>
    <style:style style:name="T13" style:family="text">
      <style:text-properties style:use-window-font-color="true"/>
    </style:style>
    <style:style style:name="T14" style:family="text">
      <style:text-properties style:use-window-font-color="true" style:font-name="Times New Roman" fo:font-size="12pt" fo:language="hu" fo:country="HU" fo:font-style="normal" fo:font-weight="normal" fo:background-color="transparent" style:font-name-asian="Lucida Sans Unicode" style:language-asian="zxx" style:country-asian="none" style:font-name-complex="Tahoma" style:font-size-complex="12pt"/>
    </style:style>
    <style:style style:name="T15" style:family="text">
      <style:text-properties style:use-window-font-color="true" style:font-name="Times New Roman" fo:font-size="12pt" fo:language="hu" fo:country="HU" fo:font-style="italic" fo:font-weight="normal" fo:background-color="transparent" style:font-name-asian="Lucida Sans Unicode" style:language-asian="zxx" style:country-asian="none" style:font-name-complex="Tahoma" style:font-size-complex="12pt"/>
    </style:style>
    <style:style style:name="T16" style:family="text">
      <style:text-properties style:use-window-font-color="true" style:font-name="Times New Roman" fo:font-size="12pt" fo:language="hu" fo:country="HU" fo:background-color="transparent" style:font-name-asian="Times New Roman" style:font-size-asian="12pt" style:font-name-complex="Times New Roman" style:font-size-complex="10pt" style:language-complex="ar" style:country-complex="SA"/>
    </style:style>
    <style:style style:name="T17" style:family="text">
      <style:text-properties style:use-window-font-color="true" style:font-name="Garamond" fo:font-size="12pt" fo:language="hu" fo:country="HU" fo:font-style="italic" fo:font-weight="bold" fo:background-color="transparent" style:font-name-asian="Lucida Sans Unicode" style:language-asian="zxx" style:country-asian="none" style:font-name-complex="Tahoma" style:font-size-complex="12pt"/>
    </style:style>
    <style:style style:name="T18" style:family="text">
      <style:text-properties style:use-window-font-color="true" fo:language="en" fo:country="GB" fo:background-color="transparent"/>
    </style:style>
    <style:style style:name="T19" style:family="text">
      <style:text-properties style:use-window-font-color="true" fo:background-color="transparent"/>
    </style:style>
    <style:style style:name="T20" style:family="text">
      <style:text-properties style:use-window-font-color="true" fo:language="de" fo:country="DE" fo:background-color="transparent"/>
    </style:style>
    <style:style style:name="T21" style:family="text">
      <style:text-properties fo:language="zxx" fo:country="none" style:language-asian="zxx" style:country-asian="none"/>
    </style:style>
    <style:style style:name="T22" style:family="text">
      <style:text-properties style:font-name="Times New Roman" fo:font-size="12pt" fo:language="hu" fo:country="HU" fo:font-style="normal" fo:font-weight="normal" fo:background-color="transparent" style:language-asian="zxx" style:country-asian="none" style:font-size-complex="12pt"/>
    </style:style>
    <style:style style:name="T23" style:family="text">
      <style:text-properties style:font-name="Times New Roman" fo:font-size="12pt" fo:language="hu" fo:country="HU" fo:font-style="italic" fo:font-weight="normal" fo:background-color="transparent" style:language-asian="zxx" style:country-asian="none" style:font-size-complex="12pt"/>
    </style:style>
    <style:style style:name="T24" style:family="text">
      <style:text-properties style:font-name="Times New Roman" fo:font-weight="bold" fo:background-color="transparent" style:font-name-asian="Times New Roman" style:font-weight-asian="bold" style:font-name-complex="Times New Roman" style:font-weight-complex="bold"/>
    </style:style>
    <style:style style:name="T25" style:family="text">
      <style:text-properties style:font-name="Garamond" fo:font-size="12pt" fo:language="hu" fo:country="HU" fo:font-style="italic" fo:font-weight="bold" fo:background-color="transparent" style:language-asian="zxx" style:country-asian="none" style:font-size-complex="12pt"/>
    </style:style>
    <style:style style:name="T26" style:family="text">
      <style:text-properties style:font-name="Arial1" fo:font-size="12pt" fo:language="hu" fo:country="HU" fo:font-style="italic" fo:font-weight="normal" fo:background-color="transparent" style:language-asian="zxx" style:country-asian="none" style:font-size-complex="12pt"/>
    </style:style>
    <style:style style:name="T27" style:family="text">
      <style:text-properties fo:font-style="italic" fo:font-weight="bold" fo:background-color="transparent" style:font-style-asian="italic" style:font-weight-asian="bold"/>
    </style:style>
    <style:style style:name="T28" style:family="text">
      <style:text-properties fo:font-style="italic" fo:background-color="transparent" style:font-style-asian="italic" style:font-style-complex="italic"/>
    </style:style>
    <style:style style:name="T29" style:family="text">
      <style:text-properties fo:color="#ff0000"/>
    </style:style>
    <style:style style:name="T30" style:family="text">
      <style:text-properties fo:color="#ff0000" fo:background-color="transparent"/>
    </style:style>
    <style:style style:name="T31" style:family="text">
      <style:text-properties fo:color="#ff0000" style:font-name="Times New Roman" fo:font-weight="bold" fo:background-color="transparent" style:font-name-asian="Times New Roman" style:font-weight-asian="bold" style:font-name-complex="Times New Roman" style:font-weight-complex="bold"/>
    </style:style>
    <style:style style:name="T32" style:family="text">
      <style:text-properties fo:color="#ff0000" style:font-name="Times New Roman" fo:font-size="11pt" fo:background-color="transparent" style:font-name-asian="Times New Roman" style:font-size-asian="11pt" style:font-name-complex="Times New Roman" style:font-size-complex="11pt"/>
    </style:style>
    <style:style style:name="T33" style:family="text">
      <style:text-properties fo:color="#0000ff"/>
    </style:style>
    <style:style style:name="T34" style:family="text">
      <style:text-properties fo:color="#0000ff" fo:background-color="transparent"/>
    </style:style>
    <style:style style:name="T35" style:family="text">
      <style:text-properties fo:color="#0000ff" fo:language="fr" fo:country="FR" fo:background-color="transparent"/>
    </style:style>
    <style:style style:name="T36" style:family="text">
      <style:text-properties fo:color="#0000ff" style:font-name="Times New Roman" fo:background-color="transparent" style:font-name-asian="Times New Roman" style:font-name-complex="Times New Roman"/>
    </style:style>
    <style:style style:name="T37" style:family="text">
      <style:text-properties fo:color="#00ff00"/>
    </style:style>
    <style:style style:name="T38" style:family="text">
      <style:text-properties fo:color="#800080"/>
    </style:style>
    <style:style style:name="T39" style:family="text">
      <style:text-properties fo:color="#800080" fo:background-color="transparent"/>
    </style:style>
    <style:style style:name="T40" style:family="text">
      <style:text-properties fo:color="#008080"/>
    </style:style>
    <style:style style:name="T41" style:family="text">
      <style:text-properties fo:color="#008080" fo:background-color="transparent"/>
    </style:style>
    <style:style style:name="T42" style:family="text">
      <style:text-properties fo:color="#ff00ff"/>
    </style:style>
    <style:style style:name="T43" style:family="text">
      <style:text-properties fo:color="#ff6633"/>
    </style:style>
    <style:style style:name="T44" style:family="text">
      <style:text-properties fo:color="#ff6633" fo:background-color="transparent"/>
    </style:style>
    <style:style style:name="T45" style:family="text">
      <style:text-properties fo:color="#ff6633" style:font-name="Hebraica" fo:background-color="transparent"/>
    </style:style>
    <style:style style:name="T46" style:family="text">
      <style:text-properties fo:color="#ff6633" fo:language="hu" fo:country="HU" fo:background-color="transparent"/>
    </style:style>
    <style:style style:name="T47" style:family="text">
      <style:text-properties fo:color="#808080"/>
    </style:style>
    <style:style style:name="T48" style:family="text">
      <style:text-properties fo:font-variant="small-caps"/>
    </style:style>
    <style:style style:name="T49" style:family="text">
      <style:text-properties fo:font-variant="small-caps" fo:color="#ff0000"/>
    </style:style>
    <style:style style:name="T50" style:family="text">
      <style:text-properties fo:font-variant="small-caps" fo:color="#ff0000" fo:background-color="transparent"/>
    </style:style>
    <style:style style:name="T51" style:family="text">
      <style:text-properties fo:font-variant="small-caps" fo:background-color="transparent"/>
    </style:style>
    <style:style style:name="T52" style:family="text">
      <style:text-properties fo:font-variant="small-caps" fo:color="#800080" fo:background-color="transparent"/>
    </style:style>
    <style:style style:name="T53" style:family="text">
      <style:text-properties fo:font-variant="small-caps" fo:color="#ff6633" fo:background-color="transparent"/>
    </style:style>
    <style:style style:name="T54" style:family="text">
      <style:text-properties fo:language="en" fo:country="GB"/>
    </style:style>
    <style:style style:name="T55" style:family="text">
      <style:text-properties fo:language="en" fo:country="GB" fo:background-color="transparent" text:display="true"/>
    </style:style>
    <style:style style:name="T56" style:family="text">
      <style:text-properties fo:color="#800000" fo:background-color="transparent"/>
    </style:style>
    <style:style style:name="T57" style:family="text">
      <style:text-properties fo:color="#730204" style:font-name="Bookman Old Style" fo:font-size="10pt" fo:background-color="transparent" style:font-name-asian="Bookman Old Style" style:font-size-asian="10pt" style:font-name-complex="Bookman Old Style" style:font-size-complex="10pt"/>
    </style:style>
    <style:style style:name="T58" style:family="text">
      <style:text-properties fo:font-size="14pt" fo:background-color="transparent"/>
    </style:style>
    <style:style style:name="T59" style:family="text">
      <style:text-properties style:font-name="Arial2" fo:background-color="transparent" style:font-name-asian="Arial2" style:font-name-complex="Arial2"/>
    </style:style>
    <style:style style:name="T60" style:family="text">
      <style:text-properties style:font-name="Arial" fo:background-color="transparent" style:font-name-asian="Times New Roman" style:font-name-complex="Times New Roman"/>
    </style:style>
    <style:style style:name="T61" style:family="text">
      <style:text-properties style:text-position="28% 58%" style:font-name="Times New Roman2" fo:font-size="10.5pt" fo:language="hu" fo:country="HU" style:font-name-asian="Times New Roman2" style:font-size-asian="10.5pt" style:font-name-complex="Times New Roman2" style:font-size-complex="10.5pt"/>
    </style:style>
    <style:style style:name="T62" style:family="text">
      <style:text-properties style:text-position="28% 58%" style:font-name="Times New Roman2" fo:font-size="10.5pt" fo:language="hu" fo:country="HU" fo:font-weight="bold" style:font-name-asian="Times New Roman2" style:font-size-asian="10.5pt" style:font-weight-asian="bold" style:font-name-complex="Times New Roman2" style:font-size-complex="10.5pt" style:font-weight-complex="normal"/>
    </style:style>
    <style:style style:name="T63" style:family="text">
      <style:text-properties style:text-position="28% 58%" style:font-name="Times New Roman2" fo:font-size="10.5pt" fo:language="hu" fo:country="HU" fo:font-style="normal" style:font-name-asian="Times New Roman2" style:font-size-asian="10.5pt" style:font-style-asian="normal" style:font-name-complex="Times New Roman2" style:font-size-complex="10.5pt" style:font-style-complex="normal"/>
    </style:style>
    <style:style style:name="T64" style:family="text">
      <style:text-properties style:text-position="28% 58%" style:font-name="Ezra SIL" fo:font-size="10.5pt" fo:language="hu" fo:country="HU" style:font-name-asian="Ezra SIL" style:font-size-asian="10.5pt" style:font-name-complex="Ezra SIL" style:font-size-complex="10.5pt"/>
    </style:style>
    <style:style style:name="T65" style:family="text">
      <style:text-properties style:text-position="28% 58%" style:font-name="Ezra SIL" fo:font-size="10.5pt" fo:language="hu" fo:country="HU" style:font-name-asian="Ezra SIL" style:font-size-asian="10.5pt" style:font-name-complex="Ezra SIL" style:font-size-complex="12pt"/>
    </style:style>
    <style:style style:name="T66" style:family="text">
      <style:text-properties style:text-position="0% 100%" style:font-name="Times New Roman2" fo:font-size="10.5pt" fo:language="hu" fo:country="HU" fo:font-weight="bold" style:font-name-asian="Times New Roman2" style:font-size-asian="10.5pt" style:font-weight-asian="bold" style:font-name-complex="Times New Roman2" style:font-size-complex="12pt" style:font-weight-complex="bold"/>
    </style:style>
    <style:style style:name="T67" style:family="text">
      <style:text-properties style:text-position="0% 100%" style:font-name="Times New Roman2" fo:font-size="10.5pt" fo:language="hu" fo:country="HU" fo:font-weight="bold" style:font-name-asian="Times New Roman2" style:font-size-asian="10.5pt" style:font-weight-asian="bold" style:font-name-complex="Times New Roman2" style:font-size-complex="12pt" style:font-weight-complex="normal"/>
    </style:style>
    <style:style style:name="T68" style:family="text">
      <style:text-properties style:text-position="0% 100%" style:font-name="Times New Roman2" fo:font-size="10.5pt" fo:language="hu" fo:country="HU" style:font-name-asian="Times New Roman2" style:font-size-asian="10.5pt" style:font-name-complex="Times New Roman2" style:font-size-complex="12pt"/>
    </style:style>
    <style:style style:name="T69" style:family="text">
      <style:text-properties style:text-position="0% 100%" style:font-name="Times New Roman2" fo:font-size="12pt" fo:language="hu" fo:country="HU" style:font-name-asian="Times New Roman2" style:font-size-asian="12pt" style:font-name-complex="Times New Roman2" style:font-size-complex="12pt"/>
    </style:style>
    <style:style style:name="T70" style:family="text">
      <style:text-properties style:text-position="0% 100%" style:font-name="Times New Roman2" fo:font-size="12pt" fo:language="hu" fo:country="HU" fo:font-style="italic" style:font-name-asian="Times New Roman2" style:font-size-asian="12pt" style:font-style-asian="italic" style:font-name-complex="Times New Roman2" style:font-size-complex="12pt" style:font-style-complex="italic"/>
    </style:style>
    <style:style style:name="T71" style:family="text">
      <style:text-properties style:text-position="0% 100%" style:font-name="Times New Roman2" fo:font-size="12pt" fo:language="hu" fo:country="HU" fo:font-style="normal" style:font-name-asian="Times New Roman2" style:font-size-asian="12pt" style:font-style-asian="normal" style:font-name-complex="Times New Roman2" style:font-size-complex="12pt" style:font-style-complex="normal"/>
    </style:style>
    <style:style style:name="T72" style:family="text">
      <style:text-properties style:text-position="0% 100%" style:font-name="Ezra SIL" fo:font-size="10.5pt" fo:language="hu" fo:country="HU" style:font-name-asian="Ezra SIL" style:font-size-asian="10.5pt" style:font-name-complex="Ezra SIL" style:font-size-complex="12pt"/>
    </style:style>
    <style:style style:name="T73" style:family="text">
      <style:text-properties style:text-position="0% 100%" style:font-name="Times New Roman Greek" fo:font-size="12pt" fo:language="hu" fo:country="HU" style:font-name-asian="Times New Roman Greek" style:font-size-asian="12pt" style:font-name-complex="Times New Roman Greek" style:font-size-complex="12pt"/>
    </style:style>
    <style:style style:name="T74" style:family="text">
      <style:text-properties style:text-position="super 58%"/>
    </style:style>
    <style:style style:name="T75" style:family="text">
      <style:text-properties style:text-position="25% 58%" style:font-name="Times New Roman2" fo:font-size="12pt" fo:language="hu" fo:country="HU" fo:font-style="normal" style:font-name-asian="Times New Roman2" style:font-size-asian="12pt" style:font-style-asian="normal" style:font-name-complex="Times New Roman2" style:font-size-complex="12pt" style:font-style-complex="normal"/>
    </style:style>
    <style:style style:name="T76" style:family="text">
      <style:text-properties style:font-name="Times New Roman2" fo:font-size="12pt" fo:language="hu" fo:country="HU" fo:font-weight="normal" style:font-name-asian="Times New Roman2" style:font-size-asian="12pt" style:font-weight-asian="normal" style:font-name-complex="Times New Roman2" style:font-size-complex="12pt" style:font-weight-complex="normal"/>
    </style:style>
    <style:style style:name="T77" style:family="text">
      <style:text-properties style:font-name="Times New Roman2" fo:font-size="12pt" fo:language="hu" fo:country="HU" fo:font-style="italic" fo:font-weight="normal" style:font-name-asian="Times New Roman2" style:font-size-asian="12pt" style:font-style-asian="italic" style:font-weight-asian="normal" style:font-name-complex="Times New Roman2" style:font-size-complex="12pt" style:font-style-complex="italic" style:font-weight-complex="normal"/>
    </style:style>
    <style:style style:name="T78" style:family="text">
      <style:text-properties style:font-name="Times New Roman2" fo:font-size="12pt" fo:language="hu" fo:country="HU" fo:font-style="normal" fo:font-weight="normal" style:font-name-asian="Times New Roman2" style:font-size-asian="12pt" style:font-style-asian="normal" style:font-weight-asian="normal" style:font-name-complex="Times New Roman2" style:font-size-complex="12pt" style:font-style-complex="normal" style:font-weight-complex="normal"/>
    </style:style>
    <style:style style:name="T79" style:family="text">
      <style:text-properties style:font-name="Times New Roman2" fo:font-size="12pt" fo:language="hu" fo:country="HU" fo:font-style="normal" fo:font-weight="bold" style:font-name-asian="Times New Roman2" style:font-size-asian="12pt" style:font-style-asian="normal" style:font-weight-asian="bold" style:font-name-complex="Times New Roman2" style:font-size-complex="12pt" style:font-style-complex="normal" style:font-weight-complex="bold"/>
    </style:style>
    <style:style style:name="T80" style:family="text">
      <style:text-properties style:font-name="Times New Roman2" fo:font-size="12pt" fo:language="hu" fo:country="HU" fo:font-weight="bold" style:font-name-asian="Times New Roman2" style:font-size-asian="12pt" style:font-weight-asian="bold" style:font-name-complex="Times New Roman2" style:font-size-complex="12pt"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8">Tárgy:<text:tab/>IgeFalatok: 4Móz 11,24-29. - Bárcsak mindenki próféta volna! - Pünkösd</text:p>
      <text:p text:style-name="P58">Feladó:<text:tab/>Szakács Tamás &lt;tamas.szakacs@lutheran.hu&gt;</text:p>
      <text:p text:style-name="P58">Dátum:<text:tab/>Thu, 09 Jun 2011 12:04:57 +0200</text:p>
      <text:p text:style-name="P58">Címzett:<text:tab/>Cserhátiné Szabó Iza &lt;iza.szabo@lutheran.hu&gt;, FraterNet Lelkészek &lt;fraternet-lelkeszek@lutheran.hu&gt;, FraterNet Mindenki &lt;fraternet-mindenki@lutheran.hu&gt;, János Zsuzsanna &lt;zsuzsa.janos@lutheran.hu&gt;, nikodem geza &lt;nikodem.geza@freemail.hu&gt;, "vbettus@gmx.net" &lt;vbettus@gmx.net&gt;, Vili &lt;vfischl@freemail.hu&gt;, Krisztina Kovacs &lt;krisztika@care2.com&gt;, Hlacsok Erika &lt;"hlacok"@zoznam.sk&gt;, Győri János Sámuel &lt;zmc@enternet.hu&gt;, Bátovszky Gábor &lt;Gabor.Batovszky@lutheran.hu&gt;, Herpay Gábor &lt;gherpay@freemail.hu&gt;, Papp Judit &lt;pappjudit2@gmail.com&gt;, Fodor Viktor &lt;qw2er@freemail.hu&gt;</text:p>
      <text:p text:style-name="Standard"/>
      <text:p text:style-name="P34">Kedves ‘Lelkesek, Féltékenyek és Bárcsakolók’!</text:p>
      <text:p text:style-name="P37">Nehéz Pünkösdkor nemcsak prédikálni, de igehallgatónak lenni is ― mert olyasmiről van szó, amiről elvileg tudjuk, hogy lételem, ám még annyira sem tudjuk megragadni, mint a Szentháromság többi személyét. Az Atya, mint teremtő, azért némileg felfogható úm. filozófiai szinten, mint Aki a mennyben trónol <text:span text:style-name="Félig_20_kiemelt">‘mérhetetlen magasságban’</text:span>. A Fiú itt járt a földön, ha másképp nem, hát mint történelmi személy közel állhat hozzánk. Ám Szentlélek már végképp felülmúlja minden emberi képzeletünket és felülmúlja képzelőerőnket is ― megfoghatatlan, nincs a kezünkben, mégis általa munkálkodik a világban Isten. Talán úgy is fogalmazhatnánk: az Atyát teljesen transzcendensként még csak-csak elfogadja elménk. A Fiút teljesen immanensként még csak-csak megemésztjük. Ám Szentlélek esetén nyilvánvalóvá válik, hogy Isten egyszerre transzcendens és immanens! Hiába véljük úgy, hogy a kettő kizárja egymást, Ő mégis egyszerre mindkettő! És ha Szentlélekre ez áll, akkor kiderül, hogy valójában az Atya és a Fiú is egyszerre mindkettő! (Már csak azért is, mert ha Jézus és az Atya egyek, akkor bizony transzcendensségükben és immanensségükben is egyek!)</text:p>
      <text:p text:style-name="P35">Nos, hát ezért is nehéz a dolgunk Pünkösdkor ― most azért is, mert nem a Lélek jeruzsálemi kitöltése kapcsán szólal meg az alapige, hanem egy sokkal korábbra vezető időbe, és így kell megtalálnunk az összeköttetést. És mégsem olyan nehéz ― hisz maga a Lélek a kötelék a kettő között!</text:p>
      <text:p text:style-name="P35">Mindenesetre most feladom nektek a leckét azáltal, hogy elektronikus postán feladom a magam leckéjét, azaz Pünkösdre gyűjtött anyagaimat:</text:p>
      <text:p text:style-name="P37">Áldott és ihletett készülést, igehirdetést-igehallgatást!</text:p>
      <text:p text:style-name="P1"><text:span text:style-name="T6">(Sajnos időnként előfordul, hogy a kiemelésszíneket elfelejtem kigyilkolni a szövegből. Ezt a vírust, aki esetleg bajlódik vele, de nem ért eléggé hozzá, leírom, miként hatástalaníthatja. A legelső lépés, hogy ki kell jelölni az egész dokumentumot, majd törölni kell a kiemelés színeket a karakterformázásból. Az eredeti változat </text:span><text:span text:style-name="Félig_20_kiemelt"><text:span text:style-name="T6">OpenOffice</text:span></text:span><text:span text:style-name="T6">-szal készül </text:span><text:span text:style-name="Félig_20_kiemelt"><text:span text:style-name="T6">ODT</text:span></text:span><text:span text:style-name="T6"> formátumban, ebben a </text:span><text:span text:style-name="Félig_20_kiemelt"><text:span text:style-name="T6">Szerkesztés</text:span></text:span><text:span text:style-name="T6"> menü </text:span><text:span text:style-name="Félig_20_kiemelt"><text:span text:style-name="T6">Mindent kijelöl</text:span></text:span><text:span text:style-name="T6"> pontját klikkentve kell a </text:span><text:span text:style-name="Félig_20_kiemelt"><text:span text:style-name="T6">Formátum</text:span></text:span><text:span text:style-name="T6"> menü </text:span><text:span text:style-name="Félig_20_kiemelt"><text:span text:style-name="T6">Karakter</text:span></text:span><text:span text:style-name="T6"> pontját kiválasztva a </text:span><text:span text:style-name="Félig_20_kiemelt"><text:span text:style-name="T6">Háttér</text:span></text:span><text:span text:style-name="T6"> fület kell megnyitni, és itt a színtábla fölötti </text:span><text:span text:style-name="Félig_20_kiemelt"><text:span text:style-name="T6">Nincs kitöltés</text:span></text:span><text:span text:style-name="T6"> lehetőségre klikkentve varázsütésszerűen eltűnnek az ottfelejtett </text:span><text:span text:style-name="Félig_20_kiemelt"><text:span text:style-name="T6">‘olvasásgátló szemkáprázatok’</text:span></text:span><text:span text:style-name="T6">. Aki </text:span><text:span text:style-name="Félig_20_kiemelt"><text:span text:style-name="T6">M$ Word</text:span></text:span><text:span text:style-name="T6">del merészel dolgozni és a </text:span><text:span text:style-name="Félig_20_kiemelt"><text:span text:style-name="T6">DOC</text:span></text:span><text:span text:style-name="T6"> változatot használja ;‑), az is hasonló műveleteket kell végezzen a teljes doksi kijelölésével, majd a karakterformázásban a kiemelés semmissé-átlátszóvá tételével... Az újabb verziókban történtek változások a korábbiakhoz képest, ezért akinek ilyen van, akkor se lepődjön meg, ha a </text:span><text:span text:style-name="Félig_20_kiemelt"><text:span text:style-name="T6">Formátum</text:span></text:span><text:span text:style-name="T6"> menü </text:span><text:span text:style-name="Félig_20_kiemelt"><text:span text:style-name="T6">Karakter</text:span></text:span><text:span text:style-name="T6"> pontja helyett a következő helyen találja a fertőtlenítő-sterilizáló készüléket: </text:span><text:span text:style-name="Félig_20_kiemelt"><text:span text:style-name="T6">Formátum</text:span></text:span><text:span text:style-name="T6"> menü </text:span><text:span text:style-name="Félig_20_kiemelt"><text:span text:style-name="T6">Szegély és mintázat</text:span></text:span><text:span text:style-name="T6"> pontja, majd a </text:span><text:span text:style-name="Félig_20_kiemelt"><text:span text:style-name="T6">Mintázat</text:span></text:span><text:span text:style-name="T6"> fül </text:span><text:span text:style-name="Félig_20_kiemelt"><text:span text:style-name="T6">Kitöltés</text:span></text:span><text:span text:style-name="T6"> részben kell a </text:span><text:span text:style-name="Félig_20_kiemelt"><text:span text:style-name="T6">Nincs</text:span></text:span><text:span text:style-name="T6">-et választani. [Ami van, azt viszont nem lehet választani, csak a nincset! ;‑)])</text:span></text:p>
      <text:p text:style-name="P28">Vázlatkísérlet (Pünkösd; alapige: 4Móz 11,24-25.):</text:p>
      <text:p text:style-name="Normál_20_réssel"><text:span text:style-name="Kiemelt"><text:span text:style-name="T7">Bárcsak mindenki próféta volna!</text:span></text:span></text:p>
      <text:p text:style-name="P35">Elvéve sem kevesebb</text:p>
      <text:p text:style-name="P35">Táboron kívüli prófétálás</text:p>
      <text:p text:style-name="P35">Féltékenység lelke</text:p>
      <text:p text:style-name="P35">Szétosztás lelke</text:p>
      <text:p text:style-name="P27">Egyéb gondolatok az ige kapcsán:</text:p>
      <text:p text:style-name="P35"/>
      <text:p text:style-name="Normálra"><text:span text:style-name="T7">Bár Mózesből vesz el Lelket Isten, ez egyrészt nem azt jelenti, hogy Mózesben kevesebb lett volna </text:span><text:soft-page-break/><text:span text:style-name="T7">a </text:span><text:span text:style-name="Félig_20_kiemelt"><text:span text:style-name="T7">‘maradék’</text:span></text:span><text:span text:style-name="T7">, másrészt nem azt jelenti, hogy ugyanazt tették volna hetvenen ― sőt, Mózesnél egyáltalán nem tudunk eksztatikus prófétaságról! Tehát a Lélek szabad, nem lehet úgy elképzelni, hogy mindenkire egységes hatással volna. Az egy Lélekben zajló szolgálatok különbözősége látszódik hát meg már ezen korai Pünkösdön is, aztán a jeruzsálemin is, és később minden kor Pünkösdjén...</text:span></text:p>
      <text:p text:style-name="P35"/>
      <text:p text:style-name="Normálra"><text:span text:style-name="T7">Szeretnénk ugyan a Lélek működését szabályozni, </text:span><text:span text:style-name="Félig_20_kiemelt"><text:span text:style-name="T7">‘helyes mederben tartani’</text:span></text:span><text:span text:style-name="T7">, mint Józsué ― de bizony Mózes látja helyesen! Mert nem önkényes prófétálásról van szó ― sajnos sokszor ez is megfertőzi Izráelt és az egyházat is ―, hanem Isten Lelkének munkájáról, és ezt nem lehet, és nem is szabad korlátozni. Nem a Lélek intézményes vagy nem intézményes (Eldádék) munkáját kell szabályozni, hanem Isten Lelkének és más lelkeknek a munkáját megkülönböztetni!</text:span></text:p>
      <text:p text:style-name="P35"/>
      <text:p text:style-name="P35">Akkor prófétáltak, de máskor nem ― arra is figyelmeztet, hogy ha kaptunk Lelket ajándékba egy esetben, ne akarjunk úgy csinálni utána is, mintha továbbra is rajtunk volna a Lélek! (Ld. Mirjam lázadása: épp erre az egy esetre hivatkozva vitatja el Mózes vezető szerepét, holott ez egyetlen alkalom volt! Csak akkor van prófétálás, ha épp van hozzá Lélek, ne akarjak Lélek nélkül is prófétálni, hanem tudjak visszahúzódni...)</text:p>
      <text:p text:style-name="P35"/>
      <text:p text:style-name="Normálra"><text:span text:style-name="T7">Az embert könnyen elkapja a mózesi </text:span><text:span text:style-name="Félig_20_kiemelt"><text:span text:style-name="T7">‘bárcsak mindenki prófétálna!’</text:span></text:span><text:span text:style-name="T7"> érzés vágya ― aztán jönnek a viszályok: Józsué féltékenysége, majd a nép ill. Mirjam lázadása.</text:span></text:p>
      <text:p text:style-name="P35"/>
      <text:p text:style-name="P27">Ige-Archívum:</text:p>
      <text:p text:style-name="P35">A kommentárok, igehirdetés-kötetek előtt álljon itt egy régebbi igehirdetés:</text:p>
      <text:p text:style-name="P29">Felsőpetény―Ipolyvece, 2005. május 15., Pünkösd</text:p>
      <text:p text:style-name="Énektabulátor"><text:span text:style-name="T7">Kezdőének:</text:span><text:span text:style-name="Kiemelt"><text:span text:style-name="T7"><text:tab/>231<text:tab/>229</text:span></text:span></text:p>
      <text:p text:style-name="Énektabulátor"><text:span text:style-name="T7">Liturgia:<text:tab/></text:span><text:span text:style-name="Kiemelt"><text:span text:style-name="T7">6</text:span></text:span><text:span text:style-name="T7"><text:tab/></text:span><text:span text:style-name="Kiemelt"><text:span text:style-name="T7">5</text:span></text:span></text:p>
      <text:p text:style-name="Énektabulátor"><text:span text:style-name="T7">Főének:<text:tab/></text:span><text:span text:style-name="Kiemelt"><text:span text:style-name="T7">233</text:span></text:span><text:span text:style-name="T7"><text:tab/></text:span><text:span text:style-name="Kiemelt"><text:span text:style-name="T7">239</text:span></text:span></text:p>
      <text:p text:style-name="Énektabulátor"><text:span text:style-name="T7">Úrvacsora:<text:tab/></text:span><text:span text:style-name="Kiemelt"><text:span text:style-name="T7">308</text:span></text:span><text:span text:style-name="T7"><text:tab/></text:span><text:span text:style-name="Kiemelt"><text:span text:style-name="T7">308</text:span></text:span></text:p>
      <text:p text:style-name="Énektabulátor"><text:span text:style-name="T7"><text:tab/></text:span><text:span text:style-name="Kiemelt"><text:span text:style-name="T7">12<text:tab/>12</text:span></text:span></text:p>
      <text:p text:style-name="Énektabulátor"><text:span text:style-name="T7"><text:tab/></text:span><text:span text:style-name="Kiemelt"><text:span text:style-name="T7">Himn.<text:tab/>Himn.</text:span></text:span></text:p>
      <text:p text:style-name="Lekció"><text:span text:style-name="T7">Lekció:</text:span><text:span text:style-name="Kiemelt"><text:span text:style-name="T7"><text:tab/>Jn 14,23-31.</text:span></text:span></text:p>
      <text:p text:style-name="Igehely"><text:span text:style-name="T9">Pünkösd előtti Pünkösd</text:span><text:span text:style-name="Hivatkozás"><text:span text:style-name="T7"><text:tab/>4Móz 11,(23-)24-29(-30).</text:span></text:span></text:p>
      <text:p text:style-name="P34">A néptömeg pünkösdje</text:p>
      <text:p text:style-name="P25">Egy Pünkösdöt majd’ 2000 évvel megelőző pünkösdi történetet halhattunk. Nemcsak annyiban, hogy a próféták a Lélek által prófétálnak, hanem a tekintetben is, hogy most sokakra öntetik ki a Lélek — akárcsak Jeruzsálemben az apostolokra, majd a későbbiekben másokra is a gyülekezetekből.</text:p>
      <text:p text:style-name="P26">Pünkösd természetesen számunkra az, amikor a tanítványokra kiöntetett a Lélek. Nem nagyon szoktunk róla beszélni, de Szentlélek nem ekkor jelent meg először e világban. Azt még jól tudjuk, hogy természetesen a próféták is Általa szóltak. Azt is tudjuk, hogy a próféták — elsősorban Ezékiel — adták tudtul, hogy eljön az idő, amikor Isten Lelke kiöntetik minden emberre. Mégis, világos, hogy pünkösdi történetről van szó már ebben a mózesi időben is. Igaz, itt még nem az egyház korszakában vagyunk, amikor Szentlélek mindenkinek megadathat, mégis, nem csupán Mózes kerül a Lélek hatása alá, hanem mind a 70 vén. (Egyesek szerint a táborban maradt kettő e létszámon felüli, így 72 — de a szövegből szerintem nem ez, hanem az következik, hogy a táboron kívül csak 68-an voltak.)</text:p>
      <text:p text:style-name="P26">Sokféleképpen átélhetjük pünkösdöt. Most 5 típus áll előttünk — És akár tervezzük, akár nem, választanunk kell; a nem választás is választás természetesen.</text:p>
      <text:p text:style-name="P26"><text:soft-page-break/>Az első kategóriát így mondhatnám: a néptömeg pünkösdje. Ők mind ott vannak — de tulajdonképpen érintetlenek, csak szemlélők. Ahogyan az apostolok körül a többség csak értetlenkedett, ámuldozott, vagy éppen gúnyolódott rajtuk — ma sincs másképp.</text:p>
      <text:p text:style-name="P26">A tömeg szempontjából baljós e történet azért is, mert tudjuk, miért volt szükség e jelentre! Mert a nép lázadt, Mózes pedig elkeseredett, túl nagynak érezte a felelősséget! Isten viszont úgy mutatta meg hatalmát, és egyúttal Mózes panaszának megfelelően csökkentette a vállára nehezedő terhet is, hogy megosztotta a Mózesben munkáló lelket a 70 vénnel.</text:p>
      <text:p text:style-name="P34">Hetvenek pünkösdje</text:p>
      <text:p text:style-name="P25">Így kerül elénk a hetvenek pünkösdje is. Mondhatnánk úgy is, hogy a kiválasztottak pünkösdje — ebben már nem részesül mindenki, messze nem az egész nép nyeri el az ajándékot. Az ország lakosságának többségét nem azon a helyen találjuk meg e napon sem, amelyet Istent rendelt népének. Ha megkérdeznénk, bizonyára sokaknak még arról sem lenne fogalma, milyen ünnep van ma és holnap, jóllehet most már a naptárban is piros betűs dátum...</text:p>
      <text:p text:style-name="P26">Tehát nem a nép, hanem a 70 vén kapja meg a prófétálás lelkét. A Lélek hatalmába keríti őket, és olyasmit csinálnak, amit maguktól képtelenek lennének: prófétálnak. Nem tudjuk, ez pontosan miből állt. Valószínűleg még nem a későbbi próféták jövendöléseire kell gondolni, hanem inkább az akkoriban, és Izráel történetének kezdeti szakaszában (elsősorban a bírák koráig, ill. egy kicsit tovább) jellemzőbb extatikus prófétaságról lehet szó, az elragadtatásról. Nem ez a fontos azonban, hanem az, hogy Isten ezt a jelet adja — egy kicsit megleckéztetve is általa a népet, egy kicsit erősítve is őket. Ugyanakkor e lélek Mózestől vétetett el, tehát a terhek megosztása azt is jelentette, hogy a karizmában is megoszlott ezután</text:p>
      <text:p text:style-name="Archívra"><text:span text:style-name="T12">Az </text:span><text:span text:style-name="Mű_20_címe"><text:span text:style-name="T12">Újfordítás</text:span></text:span><text:span text:style-name="T12"> megfogalmazása alapján még elképzelhető, hogy ez a prófétai megszállottság megtörténhetett többször is a vénekkel, de még így is az a hangsúlyos, hogy mindig csak akkor, amikor épp megkapták a Lelket. Nem vehetik tehát uralmuk alá a Lelket, hanem éppen fordítva, a Lélek uralja őket, prófétálásukat. A fordítások-értelmezések többsége szerint azonban csak erre az egyetlen egy, kivételes alkalomra kapták meg a Lelket, és többet soha. A lényeg mindenképpen az, hogy csak a Lélek konkrét ajándékaként adatik a prófétálás, és nem aszerint, hogy valaki szeretne‑e prófétálni vagy sem... </text:span><text:span text:style-name="Citation"><text:span text:style-name="T7">„Ezen férfiak saját tapasztalatukból tanulták meg, kicsoda Mózes mint próféta, és hogy ő nem maga kénye szerint cselekszik, hanem mindent Isten parancsa szerint rendel; s erről kellett a népet is meggyőzniök s megnyugtatniok.”</text:span></text:span><text:span text:style-name="T14"> </text:span><text:span text:style-name="Hivatkozás"><text:span text:style-name="T15">(</text:span></text:span><text:span text:style-name="Mű_20_címe"><text:span text:style-name="T17">Káldi Biblia jegyzetei</text:span></text:span><text:span text:style-name="Hivatkozás"><text:span text:style-name="T15">)</text:span></text:span><text:span text:style-name="T7"> (Az Újfordításból érződő értelem mellett szólhat esetleg az, hogy Mirjam és Áron lázadásakor Mirjam épp azzal kérkedik, hogy ők is Mózeshez hasonlóan prófétáltak...) Az mindenképp igaz, hogy nem állandó prófétaságot kaptak. Az apostolok sem állandóan prófétáltak — bár azért később is előfordult. Itt nem világos, végül is többé nem, vagy amikor nem kaptak Lelket, akkor nem...</text:span></text:p>
      <text:p text:style-name="Archívra"><text:span text:style-name="T7">Szemléletesen írja le a prófécia ajándékának lehetőségeit egy zsidó írásmagyarázó: </text:span><text:span text:style-name="Citation"><text:span text:style-name="T7">„Maimonidesz azokat az embereket, akik isteni kinyilatkoztatásokban részesülnek, olyanokhoz hasonlítja, akiknek az éjszakáját villámfények világítják meg. ‘Egyeseknek megadatik, hogy a villámló fényt gyorsan egymás után következő sorozatokban fogják fel; ezek olyanok, mintha folytonos ragyogásban lennének; és az ő éjszakájuk olyan világos, mint a nappal. Ez a prófétálásnak az a kimagasló foka, amelyet Mózes, a legnagyobb próféta ért el. Mások a prófétai villámfényt nagy időközönként kapják; ezen a fokon áll a legtöbb próféta. Vannak viszont olyanok, akik egész éjszaka csak egyszer látják a villám fényét. Ez azokra vonatkozik, akikről a Szentírás azt írja, hogy ‘prófétáltak, de többé nem’ … ”</text:span></text:span><text:span text:style-name="T7"> </text:span><text:span text:style-name="Hivatkozás"><text:span text:style-name="T7">(</text:span></text:span><text:span text:style-name="Mű_20_címe"><text:span text:style-name="T7">Hertz Biblia jegyzetei</text:span></text:span><text:span text:style-name="Hivatkozás"><text:span text:style-name="T7">)</text:span></text:span></text:p>
      <text:p text:style-name="P34">Kettők pünkösdje</text:p>
      <text:p text:style-name="P25">A hetvenek pünkösdje mellett itt áll előttünk a ‘renitensek’ pünkösdje is. <text:span text:style-name="T21">Fura, hogy ketten a táborban maradnak a hat</text:span><text:span text:style-name="T10">ározott utasítások ellenére. Részleteket azonban nem tudunk arról, hogy mi ennek az oka. Megvetették a Lelket? Vagy csak valami oknál fogva lemaradtak, nem értesültek időben? A lényeg, hogy most is csak az igazolódik, hogy a prófétálás a Lélek adománya, nem attól függ, hogy kér‑e belőle az ember vagy sem.</text:span></text:p>
      <text:p text:style-name="Archívra"><text:soft-page-break/><text:span text:style-name="T12">Talán érdemes kitérni egy kis szám-szimbolikára e kettő kapcsán: </text:span><text:span text:style-name="Citation"><text:span text:style-name="T7">„Sajátságos itt a 70 és 72 szám váltakozása, egyébként is mind a kettő jelképes és különleges értékű szám (7×10, illetve 6×12; az utóbbi még a Septuaginta keletkezésének a hagyományánál is szereplő variánsszám.) Az arányos kiválogatás a 12 törzsből 72 személyt kívánna”</text:span></text:span><text:span text:style-name="T7">. Tulajdonképpen ez a történet az alapja a 70/72 variációjának. Egyesek szerint ugyanis a 70 táboron kívüli vén mellett Eldád és Médád már 72 prófétálót tesz ki. Mások szerint — és szerintem a szövegből inkább ez érződik — ők csak távol maradtak, de ugyanúgy a 70 vén között szerepeltek az összeírásban. Mindenesetre eme </text:span><text:span text:style-name="Citation"><text:span text:style-name="T7">„szám-szimbolikának látszó kombináció azonban példaszerű történetté válik és azt mutatja, hogy Isten Lelke bárhol és bármikor megragadhat ‘számfeletti’ embereket is, példa arra, hogy a prófétai könyörgésre szükség van minden mennyiségben”</text:span></text:span><text:span text:style-name="T22">. </text:span><text:span text:style-name="Hivatkozás"><text:span text:style-name="T23">(</text:span></text:span><text:span text:style-name="Mű_20_címe"><text:span text:style-name="T25">Jubileumi kommentár</text:span></text:span><text:span text:style-name="Hivatkozás"><text:span text:style-name="T23">)</text:span></text:span></text:p>
      <text:p text:style-name="P34">Féltékenyek pünkösdje</text:p>
      <text:p text:style-name="Archív"><text:span text:style-name="T7">Józsuénak saj</text:span><text:span text:style-name="T11">átos pünkösdje olvasható ebből a történetből. Ő nagyon nem érti, mi zajlik körülötte, akárcsak a Jeruzsálembe sereglett tömeg, hogy mi is akar lenni az, amit a tanítványok </text:span><text:span text:style-name="Félig_20_kiemelt"><text:span text:style-name="T11">‘produkálnak’</text:span></text:span><text:span text:style-name="T11">, hogy mindenki a saját nyelvén hallja őket? Józsué nemcsak nem érti, hanem fel is háborodik, meg akarja tiltatni. Bizony, ilyen a magunk féltékenysége is: ha valaki tud valamit, végképp, ha nálunk jobban, akkor nem az öröm szólal meg szívünkben, hanem az irigység, mégpedig a lehető legsárgább... Az ilyen Józsuéknak azonban valójában nincs is pünkösdjük, képtelenek örülni, képtelenek a Lélek fogadására. Ne ilyen Júzsué-lélekkel menj haza, mert akkor bizony nem Isten Lelkét viszed szívedben, hanem csak a harag és féltékenység, a kicsinyes önzés lelkét.</text:span></text:p>
      <text:p text:style-name="Archívra"><text:span text:style-name="T7">Józsué ugyanis félt, hogy </text:span><text:span text:style-name="Citation"><text:span text:style-name="T7">„Mózes befolyása és tekintélye csökkenne az által, hogy olyan emberek prófétálnak, akik nem Mózestől kapták a prófétai szellemet.”</text:span></text:span><text:span text:style-name="T22"> </text:span><text:span text:style-name="Hivatkozás"><text:span text:style-name="T23">(</text:span></text:span><text:span text:style-name="Mű_20_címe"><text:span text:style-name="T25">Hertz Biblia jegyzetei</text:span></text:span><text:span text:style-name="Hivatkozás"><text:span text:style-name="T23">)</text:span></text:span><text:span text:style-name="T7"> Féltékenysége persze esztelenség, mert Mózes is csak kapta a Lelket, még ha rendkívüli módon és erővel is, de semmiképp nem birtokolta. Így hát nem volt miért hatalmát félteni, féltékenykedni a táborban maradtakra — hiszen Isten adta nekik a prófétálás lelkét, nem Mózes.</text:span></text:p>
      <text:p text:style-name="Archívra"><text:span text:style-name="Citation"><text:span text:style-name="T7">„Mózes helyesen értelmezte Józsué aggályát, aki ragaszkodni akart Mózes egyedülálló szerepéhez mint Isten áldásának közvetítője. De megpirongatta Józsuét, és azt mondta, hogy bárcsak Isten egész népe ilyen mértékben részesülhetne Isten lelkéből vele együtt.”</text:span></text:span><text:span text:style-name="T22"> </text:span><text:span text:style-name="Hivatkozás"><text:span text:style-name="T23">(</text:span></text:span><text:span text:style-name="Mű_20_címe"><text:span text:style-name="T25">A Biblia ismerete kommentársorozat</text:span></text:span><text:span text:style-name="Hivatkozás"><text:span text:style-name="T23">)</text:span></text:span></text:p>
      <text:p text:style-name="P34">Vágyakozók pünkösdje</text:p>
      <text:p text:style-name="P25"><text:span text:style-name="T21">Vég</text:span><text:span text:style-name="T10">ül az igazi pünkösd Mózes szívében születik meg. Ő, aki eddig egymaga részesült csupán a Lélek prófétai munkálkodásában, nem féltékeny, hanem annak örülne, ha mindenkinek megadatnék ez az ajándék. Nem a presztízse érdekli, hanem az, hogy milyen jó is lenne, ha az egész nép Isten Lelkének vezetése alatt élne! Szava prófécia, amely vágyként fogalmazza meg, hogy eljön majd az idő, amikor Isten népének minden tagja elnyerheti ezt az ajándékot. Mi másra vágyódhatnánk manapság is, amikor sajnos azt látjuk, hogy az egyházhoz tartozás egyáltalán nem azonos azzal, hogy Isten Lelkének engedelmeskednek az emberek!</text:span></text:p>
      <text:p text:style-name="Archívra"><text:span text:style-name="T12">Mózes jellemének kiválóságát is megláthatjuk e jelenetből. Hiszen sem a tömeghez tartozás, sem a kettő renitenssége, sem Józsué féltékenysége nem meglepő, nagyon is emberi vonásunk. A meglepő inkább az az egyszerűség, amivel Mózes tudomásul veszi, hogy nem az ő, hanem Isten kezében az adu, és az az alázat, amivel zokszó nélkül meghajtja fejét a végzés előtt. A lélek Istené, nem mi irányítjuk, nem rendelkezünk vele, mint valami birtokunkban levő tárggyal — sem az egyház intézménye nem rendelkezik felette. </text:span><text:span text:style-name="Citation"><text:span text:style-name="T26">„Eldád és Medád Mózes általi prófétai karizmájának elfogadása – amely ellen Józsue tiltakozott – arra szolgál, hogy megóvja a prófétai szolgálat függetlenségét azoktól, akik azt intézményi ellenőrzés alá vonnák.”</text:span></text:span><text:span text:style-name="Túlemelt"><text:span text:style-name="T22"> </text:span></text:span><text:span text:style-name="Hivatkozás"><text:span text:style-name="T23">(</text:span></text:span><text:span text:style-name="Mű_20_címe"><text:span text:style-name="T25">Jeromos Bibliakommentár</text:span></text:span><text:span text:style-name="Hivatkozás"><text:span text:style-name="T23">)</text:span></text:span></text:p>
      <text:p text:style-name="Archívra"><text:span text:style-name="T7">Nem rendelkezhetünk hát a Lélekkel, nem mi birtokoljuk Őt, hanem Ő birtokol minket, és úgy adja ajándékait, amint Neki tetszik. </text:span><text:span text:style-name="Citation"><text:span text:style-name="T7">„Ajándékaival elbizakodni dőreség, de lebecsülni, megoltani, vagy irigyelni a másikét megint csak értelmetlen dolog. Mint ahogy túlbecsülni sem szabad, ha látványosan mutatkozik meg az ajándéka.”</text:span></text:span><text:span text:style-name="Túlemelt"><text:span text:style-name="T22"> </text:span></text:span><text:span text:style-name="Hivatkozás"><text:span text:style-name="T23">(</text:span></text:span><text:span text:style-name="Név_20_hivatkozásban"><text:span text:style-name="T23">Szabó Andor</text:span></text:span><text:span text:style-name="Hivatkozás"><text:span text:style-name="T23">: </text:span></text:span><text:span text:style-name="Mű_20_címe"><text:span text:style-name="T25">Lábam előtt mécses a Te </text:span></text:span><text:soft-page-break/><text:span text:style-name="Mű_20_címe"><text:span text:style-name="T25">igéd</text:span></text:span><text:span text:style-name="Hivatkozás"><text:span text:style-name="T23">)</text:span></text:span><text:span text:style-name="T7"> <text:s/>bár a Lélek Mózestől vétetik el és plántáltatik a vénekbe, vegyük észre, hogy nem tudunk arról, hogy Mózes valaha is extázisba esett volna. Mert nem az extázis a lényeg. Ő megmarad továbbra is az értelmes beszédnél, és a Lélek erejével vezeti népét. Mert ez a legnagyobb ajándék, nem a látványos megnyilvánulások! Nem nyelveken szólnunk kell, hanem egész életünket Isten vezetésének engedelmeskedve, a Lélek által irányítva átadni Urunk kezébe!</text:span></text:p>
      <text:p text:style-name="P26">Vágysz‑e így, Mózessel egy sorba állva, arra, hogy a Lélek kiöntessék? Először is vágysz‑e arra, hogy Te magad is a Lélek uralma alatt élj, engedelmeskedsz‑e Urunk Lelkének? Másodszor vágysz‑e arra, hogy mások is részesüljenek e csodálatos ajándékban? E két vágyadtól függ, van‑e valóban, van‑e valódi Pünkösdöd!</text:p>
      <text:p text:style-name="P8">אמן αμην Ámen</text:p>
      <text:p text:style-name="Kategória"><text:span text:style-name="Túlemelt"><text:span text:style-name="T7">Kommentárok:</text:span></text:span><text:span text:style-name="T27"><text:note text:id="ftn1" text:note-class="footnote"><text:note-citation>1</text:note-citation><text:note-body><text:p text:style-name="Footnote">A színes jelölések értelme: <text:span text:style-name="Kiemelt"><text:span text:style-name="T29">vörös:</text:span></text:span> az általam fontosabbnak tartott gondolatok; <text:span text:style-name="Kiemelt"><text:span text:style-name="T33">kék:</text:span></text:span> a számomra kétséges, de legalábbis bizonytalan, megalapozatlannak tűnő gondolat; <text:span text:style-name="Kiemelt"><text:span text:style-name="T37">zöld:</text:span></text:span> az általam egyértelműen tévesnek tartott gondolat; <text:span text:style-name="Kiemelt"><text:span text:style-name="T38">bíbor:</text:span></text:span> átmeneti eset a <text:span text:style-name="Kiemelt"><text:span text:style-name="T29">vörös</text:span></text:span> és <text:span text:style-name="Kiemelt"><text:span text:style-name="T33">kék</text:span></text:span> között, ha a kétségesség csak részleges vagy feltételes; <text:span text:style-name="Kiemelt"><text:span text:style-name="T40">türkiz:</text:span></text:span> átmenet a <text:span text:style-name="Kiemelt"><text:span text:style-name="T33">kék</text:span></text:span> és <text:span text:style-name="Kiemelt"><text:span text:style-name="T37">zöld</text:span></text:span> között, ha a kétségesség igen erős, netán a téves gondolat határát súrolja (előfordulhat nagy néha, hogy egy kék típusú jelölést a kontextus értelmében tartok kifogásolhatónak-kérdésesnek, és ilyenkor <text:span text:style-name="Félig_20_kiemelt">‘belső megjegyzésként’</text:span> a <text:span text:style-name="Kiemelt"><text:span text:style-name="T42">világos bíbor</text:span></text:span> jelzi mintegy azt a kontextust, amely helyére teheti a kérdést); ha esetleg valamit kiemelésre érdemesnek, de azért mégse annyira fontosnak tartok, akkor még előfordulhat a <text:span text:style-name="Kiemelt"><text:span text:style-name="T43">narancs</text:span></text:span> használata is a <text:span text:style-name="Kiemelt"><text:span text:style-name="T29">vörös</text:span></text:span> helyett; végül <text:span text:style-name="Kiemelt"><text:span text:style-name="T47">szürke:</text:span></text:span> a számomra homályos részek, amelyeknél nem világos, mire is gondol a szerző. (Itt örömmel veszem, ha valaki legalább utólag meg tudja magyarázni, mit is jelenthetnek a leírtak, mire is gondolhatott az író!)</text:p></text:note-body></text:note></text:span></text:p>
      <text:p text:style-name="P24"><text:span text:style-name="Apró"><text:span text:style-name="T7">[Senki ne csodálkozzon, ha idő szűke miatt nem sikerül minden anyagot feldolgoznom. A fellelhető magokat elvetem {a könyveket beszkennelem}, rábocsátom a korai és kései eső {szöveg-felismertetés és korrektúrázása} áldását is, de előfordulhat, hogy a kapálásra, gyomlálásra, permetezésre {átnézésre, javításra, szín-kiemelésre} már nem marad idő. Ez esetben az ilyen rész konkollyal együtt nő {</text:span></text:span><text:span text:style-name="Apró"><text:span text:style-name="T28">‘fésületlenül’</text:span></text:span><text:span text:style-name="Apró"><text:span text:style-name="T7"> olvasható}. A jobb minőségű és héber/görög karaktereket nem tartalmazó szövegek még így is jól olvashatók, így aki akar, csemegézhet belőle is, csak el ne rontsa a gyomrát az éretlen fügével! ;‑) ― Annak érdekében, hogy könnyen felismerhetők legyenek a gyomos területek, az ilyen részek bekezdéseinek sárga háttérszínt adok. (Azért, mert nem biztos, hogy lineárisan dolgozom fel az anyagokat, és ha valakinek úgy tetszik, így könnyen kiválaszthatja csak a megművelt területeket is…)]</text:span></text:span></text:p>
      <text:p text:style-name="Könyvadatsor"><text:span text:style-name="Hivatkozás"><text:span text:style-name="T7">(</text:span></text:span><text:span text:style-name="Mű_20_címe"><text:span text:style-name="T7">A Szent István Társulati Biblia jegyzetei</text:span></text:span><text:span text:style-name="Hivatkozás"><text:span text:style-name="T7">. </text:span></text:span><text:span text:style-name="Mű_20_címe"><text:span text:style-name="T7">BibliaTéka CD-ROM</text:span></text:span><text:span text:style-name="Hivatkozás"><text:span text:style-name="T7">. </text:span></text:span><text:span text:style-name="Cégnév"><text:span text:style-name="T7">Arcanum Digitéka Kft.</text:span></text:span><text:span text:style-name="Hivatkozás"><text:span text:style-name="T7">)</text:span></text:span><text:span text:style-name="T7">:</text:span></text:p>
      <text:p text:style-name="P19">Szám 11,10-15.</text:p>
      <text:p text:style-name="P23"><text:span text:style-name="T29">Mózes segítőtársakat kér, s a lázadás okát abban látja, hogy egyedül van</text:span><text:span text:style-name="T38">, s nem ér rá mindennel foglalkozni.</text:span></text:p>
      <text:p text:style-name="P19">Szám 11,16-23.</text:p>
      <text:p text:style-name="P23">Isten teljesíti Mózes kérését, segítőtársakat kap, a nép pedig annyi húst, hogy megundorodik tőle.</text:p>
      <text:p text:style-name="P18">Szám 11,24-30.</text:p>
      <text:p text:style-name="P9">A lélek kiáradása kegyelmi ajándék. Ezt Mózes a nép vezetésére kapta, ebben fognak részesülni Mózes segítőtársai. <text:span text:style-name="T33">A prófétálás nem jövendölést jelent, hanem valamilyen elragadtatott állapotot, mely táncszerű mozdulatokban nyilvánult meg</text:span> (1Sám 10,5; 18,10; 19,20; 19,23). <text:span text:style-name="T29">A prófétálás e külső jele azonban csak egyszer mutatkozott.</text:span> A hetven vén közül kettő nem ment el a szent sátorhoz, mégis megkapták a prófétálás adományát.</text:p>
      <text:p text:style-name="Könyvadatsor"><text:span text:style-name="Hivatkozás"><text:span text:style-name="T7">(</text:span></text:span><text:span text:style-name="Mű_20_címe"><text:span text:style-name="T7">Káldi Biblia jegyzetei</text:span></text:span><text:span text:style-name="Hivatkozás"><text:span text:style-name="T7">. </text:span></text:span><text:span text:style-name="Mű_20_címe"><text:span text:style-name="T7">BibliaTéka CD-ROM</text:span></text:span><text:span text:style-name="Hivatkozás"><text:span text:style-name="T7">. </text:span></text:span><text:span text:style-name="Cégnév"><text:span text:style-name="T7">Arcanum Digitéka Kft.</text:span></text:span><text:span text:style-name="Hivatkozás"><text:span text:style-name="T7">)</text:span></text:span><text:span text:style-name="T7">:</text:span></text:p>
      <text:p text:style-name="P19">4 Móz. 11,14</text:p>
      <text:p text:style-name="P23">nem győzök gondoskodni tartásukról, és ellenállni panaszaiknak.</text:p>
      <text:p text:style-name="P19">4 Móz. 11,16</text:p>
      <text:p text:style-name="P23">valószinűleg azon vének és nemzetségfők, kik nemzetségökben az ügyeket vezették, s a törzsök‑ és nemzetség-lajstromot jegyzették. Móz. II. 5,14.18.21. Móz. V. 16,18.</text:p>
      <text:p text:style-name="P19">4 Móz. 11,17</text:p>
      <text:p text:style-name="P21">oly szellemi tulajdonokat adok nekik, minőkkel te birsz a nélkül, hogy ez által tieid kevesednének (sz. Ágost.).</text:p>
      <text:p text:style-name="P19"><text:soft-page-break/>4 Móz. 11,17</text:p>
      <text:p text:style-name="P22">kik Mózessel a nép szükségei födözéséről gondoskodjanak, különösen pedig a nép panaszos eseteiben az ő tekintélyét támogassák, és a lázadásnak elejét vegyék.</text:p>
      <text:p text:style-name="P19">4 Móz. 11,18</text:p>
      <text:p text:style-name="P23">tisztuljatok meg bűnbánat által (Móz. II. 19,10.), hogy az Úr adományait Istennek tetsző érzéssel fogadhassátok.</text:p>
      <text:p text:style-name="P19">4 Móz. 11,20</text:p>
      <text:p text:style-name="P23">mig föl fog böffenni.</text:p>
      <text:p text:style-name="P19">4 Móz. 11,21</text:p>
      <text:p text:style-name="P23">a nőkön, gyermekeken és öregeken kivűl.</text:p>
      <text:p text:style-name="P19">4 Móz. 11,21</text:p>
      <text:p text:style-name="P22">Mózes nem kétkedett az igéret teljesűlhetésén, de nem foghatta meg a módot, miként fog az teljesűlni. (sz. Ágost.)</text:p>
      <text:p text:style-name="P18">4 Móz. 11,25</text:p>
      <text:p text:style-name="P9">a lelkesedésnek szent hevével magasztalták az Istent és munkáit.</text:p>
      <text:p text:style-name="P18">4 Móz. 11,25</text:p>
      <text:p text:style-name="P9"><text:span text:style-name="T29">A héber szerint: és (azóta) nem többé, azaz: nem, oly rendkivüli módon, habár az értelem és jótanács lelke megmaradt bennök.</text:span> Ap.cs. 10,44–46. 19,6. <text:span text:style-name="T29">Ezen férfiak saját tapasztalatukból tanulták meg, kicsoda Mózes mint próféta, és hogy ő nem maga kénye szerint cselekszik, hanem mindent Isten parancsa szerint rendel; s erről kellett a népet is meggyőzniök s megnyugtatniok.</text:span></text:p>
      <text:p text:style-name="P18">4 Móz. 11,26</text:p>
      <text:p text:style-name="P9">a följegyzettek között, kikből hetvenen valószinűleg sors által választattak.</text:p>
      <text:p text:style-name="P18">4 Móz. 11,29</text:p>
      <text:p text:style-name="P10">Bárcsak az egész nép Isten rendeleteinek bölcseségéről erősen meggyőződnék, s ezen meggyőződéstől áthatva, Isten lelke szerint szólana és cselekednék.</text:p>
      <text:p text:style-name="Könyvadatsor"><text:span text:style-name="Hivatkozás"><text:span text:style-name="T7">(</text:span></text:span><text:span text:style-name="Mű_20_címe"><text:span text:style-name="T7">Hertz Biblia jegyzetei</text:span></text:span><text:span text:style-name="Hivatkozás"><text:span text:style-name="T7">. </text:span></text:span><text:span text:style-name="Mű_20_címe"><text:span text:style-name="T7">BibliaTéka CD-ROM</text:span></text:span><text:span text:style-name="Hivatkozás"><text:span text:style-name="T7">. </text:span></text:span><text:span text:style-name="Cégnév"><text:span text:style-name="T7">Arcanum Digitéka Kft.</text:span></text:span><text:span text:style-name="Hivatkozás"><text:span text:style-name="T7">)</text:span></text:span><text:span text:style-name="T7">:</text:span></text:p>
      <text:p text:style-name="P19">10–15. Mózes elbátortalanodása és panasza.</text:p>
      <text:p text:style-name="P19">Num 11,10</text:p>
      <text:p text:style-name="Átvett_20_anyagok_20_-_20_textusbővítésre"><text:span text:style-name="Túlemelt"><text:span text:style-name="T7">családjai szerint. </text:span></text:span><text:span text:style-name="T7">A siránkozás általános és leplezetlen volt.</text:span></text:p>
      <text:p text:style-name="Átvett_20_anyagok_20_-_20_textusbővítésre"><text:span text:style-name="Túlemelt"><text:span text:style-name="T7">szemében visszatetszett. </text:span></text:span><text:span text:style-name="T7">Szószerint: „szemeiben pedig rossznak tetszett”. (Az Imit régi fordítása.) Vagy: „elszomorodott”.</text:span></text:p>
      <text:p text:style-name="P19">Num 11,11</text:p>
      <text:p text:style-name="Átvett_20_anyagok_20_-_20_textusbővítésre"><text:span text:style-name="Túlemelt"><text:span text:style-name="T30">miért nem találtam kegyet szemedben. </text:span></text:span><text:span text:style-name="T30">„Ezek a kétségbeesésnek szavai, nem a hitetlenség zúgolódása; azért mondja Istennek, hogy segítséget és szabadulást kérjen Tőle” (Keil).</text:span></text:p>
      <text:p text:style-name="P19">Num 11,15</text:p>
      <text:p text:style-name="Átvett_20_anyagok_20_-_20_textusbővítésre"><text:span text:style-name="Túlemelt"><text:span text:style-name="T7">balsorsomat. </text:span></text:span><text:span text:style-name="T7">Azaz, reményei és fáradozása eredménytelenségét; v. ö. Élijáhunak kétségbeesett panaszát. </text:span><text:span text:style-name="T30">I. Kr. XIX,4-ben, és Jeremiásét, Jer. XV,10-ben. „</text:span><text:span text:style-name="Félig_20_kiemelt"><text:span text:style-name="T30">A balsorsomat</text:span></text:span><text:span text:style-name="T30">: az eredménytelenségét annak a feladatnak a teljesítésében, amelyet nem háríthat el, mert Istentől ered. Ez oly fájdalmas érzés, mely mindíg akkor lép fel, ha egy szellemi vezető hiába fáradozik és küszködik az érzéketlen tömegekkel, amelyekhez a szeretet és a kötelesség szálai fűzik”</text:span><text:span text:style-name="T7"> (Holzinger). </text:span><text:span text:style-name="T44">A hagyomány szerint </text:span><text:span text:style-name="T45">!t[rb</text:span><text:span text:style-name="T44"> („balsorsukat”) volt az eredeti szöveg. Ez egyike az „Írástudók javításainak” (Rási, Szifré).</text:span></text:p>
      <text:p text:style-name="P18"><text:soft-page-break/>16–30. A „hetven vén”.</text:p>
      <text:p text:style-name="P19">Num 11,16</text:p>
      <text:p text:style-name="Átvett_20_anyagok_20_-_20_textusbővítésre"><text:span text:style-name="Túlemelt"><text:span text:style-name="T7">akikről tudod, hogy ők a nép vénei. </text:span></text:span><text:span text:style-name="T7">Akik érett korban vannak és megvan a képességük bölcsességük által, hogy megosszák veled a vezetés fáradalmait.</text:span></text:p>
      <text:p text:style-name="P19">Num 11,17</text:p>
      <text:p text:style-name="Átvett_20_anyagok_20_-_20_textusbővítésre"><text:span text:style-name="Túlemelt"><text:span text:style-name="T30">a szellemből, amely rajtad van. </text:span></text:span><text:span text:style-name="T30">De ez nem jelenti Mózes szellemi erejének csökkenését. „Miként a gyertya fénye sem csökken, amelynek tüzénél más gyertyákat is meggyujtanak” (Szifré).</text:span></text:p>
      <text:p text:style-name="Átvett_20_anyagok_20_-_20_textusbővítésre"><text:span text:style-name="Túlemelt"><text:span text:style-name="T7">veled együtt. </text:span></text:span><text:span text:style-name="T30">Felruházva Mózes prófétai hatalmának egy részével, elhallgattathatnák a zúgolódókat és </text:span><text:span text:style-name="T30">segítenének kiküszöbölni a levertséget és kishitűséget.</text:span></text:p>
      <text:p text:style-name="P19">Num 11,18</text:p>
      <text:p text:style-name="Átvett_20_anyagok_20_-_20_textusbővítésre"><text:span text:style-name="Túlemelt"><text:span text:style-name="T7">Szenteljétek meg magatokat.</text:span></text:span><text:span text:style-name="T7"> Legyetek készek, hogy átvegyétek az Isten által ígért ajándékot.</text:span></text:p>
      <text:p text:style-name="P19">Num 11,22</text:p>
      <text:p text:style-name="P20"><text:span text:style-name="Túlemelt"><text:span text:style-name="T7">hogy elég legyen nekik.</text:span></text:span><text:span text:style-name="T7"> Mózes csodálkodzik az isteni ígéreten. Isten hatalmát nem ismeri fel helyesen ebben a pillanatban. A Szentírás itt sem titkolja Mózes emberi vonásait.</text:span></text:p>
      <text:p text:style-name="P19">Num 11,23</text:p>
      <text:p text:style-name="Átvett_20_anyagok_20_-_20_textusbővítésre"><text:span text:style-name="Túlemelt"><text:span text:style-name="T7">Vajjon rövid‑e az Örökkévaló keze?</text:span></text:span><text:span text:style-name="T7"> Azaz, nem elég hatalmas‑e?</text:span></text:p>
      <text:p text:style-name="P18">Num 11,25</text:p>
      <text:p text:style-name="Átvett_20_anyagokra"><text:span text:style-name="Túlemelt"><text:span text:style-name="T7">a felhőben. </text:span></text:span><text:span text:style-name="T7">Szellemi eksztázis lett úrrá rajtuk, amelynek hatása alatt hirdették Isten dícséretét, az Ő akaratát és az Ő jóságát. </text:span><text:span text:style-name="T39">A prófétálás kifejezésen itt nem jövendölés értendő, hanem az a képesség, amelynek felhasználásával oktatták és feddték a népet, olyan tekintéllyel, amelynek forrásaként Istent ismerték fel a hallgatók.</text:span></text:p>
      <text:p text:style-name="Átvett_20_anyagokra"><text:span text:style-name="Túlemelt"><text:span text:style-name="T30">de többé nem. </text:span></text:span><text:span text:style-name="T30">„Aznap prófétáltak, de később soha”</text:span><text:span text:style-name="T7"> (Szifré). </text:span><text:span text:style-name="T30">Nem volt a feladatuk, hogy állandóan osztozzanak Mózessel vezetői szerepében. Maimonidesz azokat az embereket, akik isteni kinyilatkoztatásokban részesülnek, olyanokhoz hasonlítja, akiknek az éjszakáját villámfények világítják meg. „Egyeseknek megadatik, hogy a villámló fényt gyorsan egymás után következő sorozatokban fogják fel; ezek olyanok, mintha folytonos ragyogásban lennének; és az ő éjszakájuk olyan világos, mint a nappal. Ez a prófétálásnak az a kimagasló foka, amelyet Mózes, a legnagyobb próféta ért el. Mások a prófétai villámfényt nagy időközönként kapják; ezen a fokon áll a legtöbb próféta. Vannak viszont olyanok, akik egész éjszaka csak egyszer látják a villám fényét. Ez azokra vonatkozik, akikről a Szentírás azt írja, hogy „prófétáltak, de többé nem”</text:span><text:span text:style-name="T7"> (Maimonidesz, Móre Nebuchim. Bevezetés, ed. Sulzbach a–b).</text:span></text:p>
      <text:p text:style-name="P18">Num 11,26</text:p>
      <text:p text:style-name="Átvett_20_anyagokra"><text:span text:style-name="Túlemelt"><text:span text:style-name="T7">Eldád… Médád.</text:span></text:span><text:span text:style-name="T7"> </text:span><text:span text:style-name="T30">Kettő a hetven vén közül </text:span><text:span text:style-name="T39">visszautasította a megtiszteltetést és</text:span><text:span text:style-name="T30"> a táborban maradt.</text:span><text:span text:style-name="T7"> Annak ellenére ugyanaz az eksztázis szállotta meg őket, mint a többieket.</text:span></text:p>
      <text:p text:style-name="Átvett_20_anyagokra"><text:span text:style-name="Túlemelt"><text:span text:style-name="T7">a feljegyzettek között voltak.</text:span></text:span><text:span text:style-name="T7"> Ők is azok közé tartoztak, akiket eredetileg felvettek a ‘hetven vén’ névsorába.</text:span></text:p>
      <text:p text:style-name="P18">Num 11,27</text:p>
      <text:p text:style-name="Átvett_20_anyagokra"><text:span text:style-name="Túlemelt"><text:span text:style-name="T7">egy fiú.</text:span></text:span><text:span text:style-name="T7"> Vagy: </text:span><text:span text:style-name="T30">‘a fiú’. Valaki, akinek </text:span><text:span text:style-name="T39">a neve ismeretes volt előttük, de itt nincs megemlítve</text:span><text:span text:style-name="T30">; valószínűleg Mózesnek egyik szolgája.</text:span><text:span text:style-name="T7"> </text:span><text:span text:style-name="T34">Egyes hagyományok szerint ez Gérsóm, Mózes fia, más vélemények szerint Józsua (Szifré).</text:span></text:p>
      <text:p text:style-name="P18">Num 11,28</text:p>
      <text:p text:style-name="Átvett_20_anyagokra"><text:span text:style-name="Túlemelt"><text:span text:style-name="T30">tiltsd el őket.</text:span></text:span><text:span text:style-name="T30"> Szószerint: tartsd vissza vagy zárd el őket.</text:span><text:span text:style-name="T7"> Tartsd vissza őket további prófétai tevékenység kifejtésétől. </text:span><text:span text:style-name="T30">Félt, hogy Mózes befolyása és tekintélye csökkenne az által, hogy olyan emberek prófétálnak, akik nem Mózestől kapták a prófétai szellemet.</text:span></text:p>
      <text:p text:style-name="P18">Num 11,29</text:p>
      <text:p text:style-name="Átvett_20_anyagokra"><text:span text:style-name="Túlemelt"><text:span text:style-name="T30">Féltékeny vagy te miattam? </text:span></text:span><text:span text:style-name="T30">Vagy: Engem féltesz?</text:span></text:p>
      <text:p text:style-name="Átvett_20_anyagokra"><text:span text:style-name="Túlemelt"><text:span text:style-name="T7">Bárha az Örökkévaló egész népe próféta volna.</text:span></text:span><text:span text:style-name="T7"> Ez a kijelentés is bizonyítja </text:span><text:span text:style-name="T30">Mózes jellemének kiemelkedő nagyságát. Népét jobban szereti, mint önmagát. Ha valaki valóban nagy </text:span><text:soft-page-break/><text:span text:style-name="T30">és fenkölt, azt kívánja, hogy mindenki olyan, vagy még jobb legyen, mint ő maga.</text:span><text:span text:style-name="T7"> Távol áll tőle az, hogy Eldád és Médád viselkedése miatt elégedetlen legyen, sőt azt kívánja, hogy egész Izráel részesüljön az isteni szellemben, </text:span><text:span text:style-name="T44">‘Mózes kifejezésre juttatja meggyőződését, amely minden időkre szól, hogy a szellem birtoka nem korlátozódik egyes egyénekre, vagy néprétegekre’</text:span><text:span text:style-name="T7"> (McNeile).</text:span></text:p>
      <text:p text:style-name="Könyvadatsor"><text:span text:style-name="Hivatkozás"><text:span text:style-name="T7">(</text:span></text:span><text:span text:style-name="Mű_20_címe"><text:span text:style-name="T7">Jubileumi kommentár</text:span></text:span><text:span text:style-name="Hivatkozás"><text:span text:style-name="T7">. </text:span></text:span><text:span text:style-name="Mű_20_címe"><text:span text:style-name="T7">BibliaTéka CD-ROM</text:span></text:span><text:span text:style-name="Hivatkozás"><text:span text:style-name="T7">. </text:span></text:span><text:span text:style-name="Cégnév"><text:span text:style-name="T7">Arcanum Digitéka Kft.</text:span></text:span><text:span text:style-name="Hivatkozás"><text:span text:style-name="T7">)</text:span></text:span><text:span text:style-name="T7">:</text:span></text:p>
      <text:p text:style-name="Átvett_20_kommentárszakasz"><text:span text:style-name="Kiemelt"><text:span text:style-name="T7">4 Móz. 11,1–34. A pusztai vándorlás nehézségei.</text:span></text:span></text:p>
      <text:p text:style-name="P9">A puszta, a Sinai-félsziget kősivataga is kietlen, félelmes hely, a vándor nélkülözéseknek van benne kitéve. Ez volt a témája az Ex 16–17 r.-nek is. Hozzákapcsolódott ott is, mint alapmotívum a vándorló nép félelme és zúgolódása, de az Úr csodálatos gondviselő közbelépése is. A jelen fejezetben megismétlődik az Ex 16 r. tartalma az ‘égből hulló’ táplálékról, a mannáról és a vándormadarakról, de kiegészíti egy másik hagyományanyag Mózes elkeseredéséről és a prófétáló vénekről.</text:p>
      <text:p text:style-name="P23">A hosszú fejezet élén egy rövid elbeszélés (1–3 v.) konkrétumok nélkül a vándorló nép zúgolódását említi, aminek a büntetése az lett, hogy a tábor egyik részén tűz ütött ki és egy csomó sátor leégett. Ennek a táborégésnek felel meg a Taaberá helynév a bácar = ‘ég’ igegyökkel kapcsolatban.</text:p>
      <text:p text:style-name="P23">A 4 v.-ben egy konkrét kívánság jelentkezik (a ‘vágyakozás’ szó majd a 34 v.-ben említett helynévben szerepel). A mindennapi eledel gondja olyan formában vetődött fel, hogy a vándornép megunta már a mannát és húst kívánt enni, s egyszerre elkezdte emlegetni az ‘egyiptomi húsos fazekakat’. – A leírás ismertnek veszi ugyan a mannáról szóló hagyományt, mégis egy-két kitérő mondattal (7–9 v.) elmondja, hogy milyen volt az (vö. Ex 16:31). Izráel panaszkodásával kapcsolatban jól ismert emberi vonás, hogy a jelen nehézségei között a múltnak csak a jó vonatkozásaira emlékszik vissza: az ‘ingyen’ hal, dinnye és hagyma emléke mögött feledésbe merült a korbács, a robot, a gyalázat – és elhomályosult az Egyiptomból való szabadítás célja is: az önálló boldog élet, a tejjel-mézzel folyó új országban, ahová azonban el kell vándorolni és amelyért egy ideig nélkülözni és küzdeni is kell. – Egy mondatban utalnunk kell a Jn 6:49 skv. applikációjával kapcsolatban arra, hogy íme, előfordulhat a vándorló Isten-népe életében az is, hogy megunja a ‘mennyei kenyeret’, és zúgolódik miatta!</text:p>
      <text:p text:style-name="P23">Az elégedetlenkedés persze közvetlenül a földi vezető Mózes ellen irányult. Mózes emiatti elkeseredése visszaemlékeztet az elhívatásakor kifejezett aggályaira (Ex 4:1.10.13) és <text:span text:style-name="T29">sajátos szóhasználattal szinte egy terhes anyához hasonlítja magát, akinek egy egész tábornyi nép terhét kell hordoznia</text:span>. <text:span text:style-name="T43">Az isteni válasz a helyzethez és Mózes kifakadásához alkalmazottan három pontba foglalható össze: Lesz ennivaló hús annyi, hogy még undorodni fognak tőle a kívánatoskodók.</text:span> Az a szónoki kérdés, hogy ‘megrövidült‑e az Úr karja?’, az Ósz nyelvén azt fejezi ki, hogy az Úrnak van hatalma annak a véghezvitelére, amit megígért, bármilyen hihetetlennek lássék is az. <text:span text:style-name="T29">Végül hajlandó segíteni Mózesen is azzal, hogy az általa adott ‘lélekből’ = isteni erőből ráruház Izráel gyülekezete véneire, vezetőembereire is, hogy segítsenek a teher hordozásában. A léleknek az adománya konkrétan a ‘prófétálás’ ajándékában jelentkezett, amin valószínűleg Izráel korai korszakának az eksztatikus prófétálása, szinte ‘igéző’ könyörgése értendő. (Hasonló tartalma van a szónak még Ezékiel híres víziójában is</text:span>, olv. Ez 37:4.9). Erre az intenzív könyörgésre következett aztán a hússal való ellátás, a vándormadarak egész rajának a leszállása. (Olv. Ex 16:13 magyarázatát.)</text:p>
      <text:p text:style-name="P9">A vének, mint Mózes kísérői, vagy segítői egyebütt is szerepelnek a vándorlás történetében (pl. Ex 24:9–11). <text:span text:style-name="T29">Sajátságos itt a 70 és 72 szám váltakozása, egyébként is mind a kettő jelképes és különleges értékű szám (7×10, illetve 6×12; az utóbbi még a Septuaginta keletkezésének a hagyományánál is szereplő variánsszám.) Az arányos kiválogatás a 12 törzsből 72 személyt kívánna, </text:span><text:span text:style-name="T33">az először említett 70-hez így kerül kiegészítésként a 26 skv. versekben említett két személy</text:span><text:span text:style-name="T29">. Ez a szám-szimbolikának látszó kombináció azonban példaszerű történetté válik és azt mutatja, hogy Isten Lelke bárhol és bármikor megragadhat </text:span><text:span text:style-name="T33">‘számfeletti’</text:span><text:span text:style-name="T29"> embereket is, példa arra, hogy a prófétai könyörgésre szükség van minden mennyiségben és végül arra, hogy </text:span><text:span text:style-name="T29">Mózes felismerve e jelenségben Isten akaratát, nemcsak hogy le nem inti a kéretlenül prófétálókat, hanem örülne annak, ha akár az egész nép betelne ezzel a prófétai lélekkel, amely segít a terheket hordozni, bizonyságot tenni és könyörögni.</text:span></text:p>
      <text:p text:style-name="P9"><text:span text:style-name="T43">A fejezet Isten nagy tetteiről beszél, sötét alaptónusa mégis az emberi kishitűség, amely aztán kihívja Isten bosszús haragját.</text:span> {</text:p>
      <text:p text:style-name="P23">} Ezért végződik az egész – szomorú harmóniában a kezdő versekkel – azzal, hogy az Úr nemcsak kívánságaink kiszolgálója, hanem a hálátlan kishitűség megbüntetője is. Így lett a sóvár kívánkozásnak a helye a ‘vágyakozás temetője’ (ez a Kibrót-Hattaavá név jelentése), sok rossz példát adó, felelőtlenül lázító ember sírhelye (34 v.). – Ezután következett egy újabb vándorút Hacérótig (35 v.), amelyik hely feltevés szerint az élati-öböl partja mellett feküdt.</text:p>
      <text:p text:style-name="Könyvadatsor"><text:soft-page-break/><text:span text:style-name="Hivatkozás"><text:span text:style-name="T7">(</text:span></text:span><text:span text:style-name="Mű_20_címe"><text:span text:style-name="T7">A Biblia ismerete kommentársorozat</text:span></text:span><text:span text:style-name="Hivatkozás"><text:span text:style-name="T7">. </text:span></text:span><text:span text:style-name="Cégnév"><text:span text:style-name="T7">Keresztyén Ismeretterjesztő Alapítvány</text:span></text:span><text:span text:style-name="Hivatkozás"><text:span text:style-name="T7">)</text:span></text:span><text:span text:style-name="T7">:</text:span></text:p>
      <text:p text:style-name="Átvett_20_anyagok_20_réssel"><text:span text:style-name="Félig_20_kiemelt"><text:span text:style-name="T7">B.<text:tab/>A nép lázadása (11. rész)</text:span></text:span></text:p>
      <text:p text:style-name="Átvett_20_anyagok_20_-_20_textusbővítésre"><text:span text:style-name="Kiemelt"><text:span text:style-name="T7">11:1-3. </text:span></text:span><text:span text:style-name="T7">A háromnapos út után (10:33-36) </text:span><text:span text:style-name="Kiemelt"><text:span text:style-name="T30">a nép</text:span></text:span><text:span text:style-name="T30"> elkezdett panaszkodni, </text:span><text:span text:style-name="Kiemelt"><text:span text:style-name="T30">az </text:span></text:span><text:span text:style-name="Kiemelt"><text:span text:style-name="T50">Úr</text:span></text:span><text:span text:style-name="Kiemelt"><text:span text:style-name="T30"> pedig meghallotta</text:span></text:span><text:span text:style-name="T30">. Az Úr </text:span><text:span text:style-name="T30">hallására való utalás antropomorfikus kifejezés, mely kétségtelenül arra utal, hogy nem belső, elhallgatott panaszkodásról volt szó. Sőt olyan hangos volt, hogy eljutott a mennyekig!</text:span><text:span text:style-name="T7"> </text:span><text:span text:style-name="Kiemelt"><text:span text:style-name="T7">Az </text:span></text:span><text:span text:style-name="Kiemelt"><text:span text:style-name="T51">Úr</text:span></text:span><text:span text:style-name="Kiemelt"><text:span text:style-name="T7"> pedig... haragra gerjedt, és az </text:span></text:span><text:span text:style-name="Kiemelt"><text:span text:style-name="T51">Úr</text:span></text:span><text:span text:style-name="Kiemelt"><text:span text:style-name="T7"> tüze... belekapott a tábor szélébe</text:span></text:span><text:span text:style-name="T7">, megemésztve sok lázadót. (</text:span><text:span text:style-name="T30">A héber „tábor” szó táborozókra utal, nem csupán a táborozás helyére. Tehát a tűz embereket égetett meg.</text:span><text:span text:style-name="T7">) </text:span><text:span text:style-name="T39">Ez a tűz kétségtelenül metaforikus jelentésű is, Isten tüzes haragját és ítéletét jelenti, akármilyen formát is ölt az, bár nyilván szó szerinti tűzben is megnyilvánulhatott.</text:span><text:span text:style-name="T7"> Az Úr büntetése olyan nagy hatással volt, hogy a nép </text:span><text:span text:style-name="Kiemelt"><text:span text:style-name="T7">Tabérának</text:span></text:span><text:span text:style-name="T7"> („égetés”) nevezte el azt a táborhelyet. Ez a név ugyanakkor nem vált elfogadott földrajzi névvé, mert később kimaradt a különböző állomások felsorolásából (33:16-17).</text:span></text:p>
      <text:p text:style-name="Átvett_20_anyagok_20_-_20_textusbővítésre"><text:span text:style-name="Kiemelt"><text:span text:style-name="T7">11:4-9. </text:span></text:span><text:span text:style-name="T7">Még szinte le sem csendesedett Isten haragja, a </text:span><text:span text:style-name="Kiemelt"><text:span text:style-name="T7">gyülevész nép </text:span></text:span><text:span text:style-name="T7">máris </text:span><text:span text:style-name="Kiemelt"><text:span text:style-name="T7">telhetetlen volt kívánságában</text:span></text:span><text:span text:style-name="T7">, és olyan ételre vágytak, amilyet </text:span><text:span text:style-name="Kiemelt"><text:span text:style-name="T7">Egyiptomban </text:span></text:span><text:span text:style-name="T7">ehettek. Azt mondták, hogy most csak mannát ehetnek. </text:span><text:span text:style-name="T34">A „gyülevész” (</text:span><text:span text:style-name="Félig_20_kiemelt"><text:span text:style-name="T34">‘asapsúp, </text:span></text:span><text:span text:style-name="T34">„összegyűjtött”, a szó csak itt fordul elő az ÓSZ-ben) kifejezés a nem izráeliekből álló „keverék népre” utal, akik Izráellel együtt hagyták el Egyiptomot a kivonuláskor.</text:span><text:span text:style-name="T39"> Általában a népnek erre a részére az </text:span><text:span text:style-name="Félig_20_kiemelt"><text:span text:style-name="T39">‘éreb </text:span></text:span><text:span text:style-name="T39">szó utal, melynek szó szerinti jelentése „vegyes társaság”</text:span><text:span text:style-name="T7"> (2Móz 12:38; Jer 25:20; Neh 13:3; stb.). (A mannának, mely </text:span><text:span text:style-name="Kiemelt"><text:span text:style-name="T7">olyan volt mint a koriander mag </text:span></text:span><text:span text:style-name="T7">és </text:span><text:span text:style-name="Kiemelt"><text:span text:style-name="T7">gyantacsepp</text:span></text:span><text:span text:style-name="T7">, részletesebb leírását lásd a 2Móz 16:31-36 magyarázatánál.) Itt Mózes negyedik könyvében Mózes még azt is hozzátette, hogy a </text:span><text:span text:style-name="Kiemelt"><text:span text:style-name="T7">mannát</text:span></text:span><text:span text:style-name="T7"> úgy készítették el, hogy </text:span><text:span text:style-name="Kiemelt"><text:span text:style-name="T7">megőrölték, vagy mozsárban megtörték, azután fazékban megfőzték, és lepényt készítettek belőle</text:span></text:span><text:span text:style-name="T7">. </text:span><text:span text:style-name="T44">Úgy tűnik, hogy a nép között többféle vélemény volt a manna ízét illetően, mert a 2Móz 16:31 szerint </text:span><text:span text:style-name="Kiemelt"><text:span text:style-name="T44">olyan íze volt</text:span></text:span><text:span text:style-name="T44">, mint a mézes lepénynek, itt pedig azt olvassuk, hogy olyan íze volt, </text:span><text:span text:style-name="Kiemelt"><text:span text:style-name="T44">mint az olajos süteménynek</text:span></text:span><text:span text:style-name="T44">. Mindenesetre </text:span><text:span text:style-name="T30">a manna enyhe íze az egyiptomi fűszeres ételekkel összehasonlítva teljes körű lázadáshoz vezetett Mózes és az Úr ellen.</text:span></text:p>
      <text:p text:style-name="Átvett_20_anyagok_20_-_20_textusbővítésre"><text:span text:style-name="Kiemelt"><text:span text:style-name="T7">11:10-15. </text:span></text:span><text:span text:style-name="T7">Mózes úgy reagált, hogy megkérdezte az </text:span><text:span text:style-name="Kiemelt"><text:span text:style-name="T51">Ur</text:span></text:span><text:span text:style-name="Kiemelt"><text:span text:style-name="T7">at: Miért tettél szolgáddal ilyen rosszat? </text:span></text:span><text:span text:style-name="T7">Az Úr és nem </text:span><text:span text:style-name="Kiemelt"><text:span text:style-name="T7">Mózes </text:span></text:span><text:span text:style-name="T7">teremtette Izráel </text:span><text:span text:style-name="Kiemelt"><text:span text:style-name="T7">népét</text:span></text:span><text:span text:style-name="T7">, és ő hozta őket a pusztába. Mivel ez így volt, </text:span><text:span text:style-name="Kiemelt"><text:span text:style-name="T7">Mózes </text:span></text:span><text:span text:style-name="T7">nem tudta, és nem is akarta felvállalni értük a felelősséget (</text:span><text:span text:style-name="Kiemelt"><text:span text:style-name="T7">nem tudom egyedül vinni ezt az egész népet</text:span></text:span><text:span text:style-name="T7">). </text:span><text:span text:style-name="Kiemelt"><text:span text:style-name="T7">Ha </text:span></text:span><text:span text:style-name="T7">az Úr nem szabadítja meg, akkor Mózes azt kérte, hogy </text:span><text:span text:style-name="Kiemelt"><text:span text:style-name="T7">inkább nyomban ölje meg</text:span></text:span><text:span text:style-name="T7">.</text:span></text:p>
      <text:p text:style-name="Átvett_20_anyagok_20_-_20_textusbővítésre"><text:span text:style-name="Kiemelt"><text:span text:style-name="T7">11:16-20. </text:span></text:span><text:span text:style-name="T7">Az Úr úgy válaszolt, hogy sem meghalni nem engedte </text:span><text:span text:style-name="Kiemelt"><text:span text:style-name="T7">Mózest</text:span></text:span><text:span text:style-name="T7">, sem Izráel vezetését nem vette el tőle. Ehelyett Isten megalkotta a vezetés alsóbb szintjeinek szerkezetét, hogy Mózes megoszthassa felelősségét. Isten azt mondta Mózesnek, hogy válasszon ki </text:span><text:span text:style-name="Kiemelt"><text:span text:style-name="T7">hetven... vént </text:span></text:span><text:span text:style-name="T7">Izráelből, olyan férfiakat, akiknek jó hírük van, és akikbe ő ugyanazt a </text:span><text:span text:style-name="Kiemelt"><text:span text:style-name="T7">lelket </text:span></text:span><text:span text:style-name="T7">adja, mint aki megnyugodott Mózesen és képessé tette a szolgálatra (vö. 2Móz 18:21-26; ApCsel 6:3). Ezután </text:span><text:span text:style-name="Kiemelt"><text:span text:style-name="T7">az </text:span></text:span><text:span text:style-name="Kiemelt"><text:span text:style-name="T51">Úr</text:span></text:span><text:span text:style-name="Kiemelt"><text:span text:style-name="T7"> </text:span></text:span><text:span text:style-name="T7">megparancsolta </text:span><text:span text:style-name="Kiemelt"><text:span text:style-name="T7">a népnek</text:span></text:span><text:span text:style-name="T7">, hogy készüljenek fel a következő napra, </text:span><text:span text:style-name="Kiemelt"><text:span text:style-name="T7">amikor </text:span></text:span><text:span text:style-name="T7">olyan sok </text:span><text:span text:style-name="Kiemelt"><text:span text:style-name="T7">húst </text:span></text:span><text:span text:style-name="T7">fog nekik adni, hogy elegük lesz belőle (4Móz 11:18-20). </text:span><text:span text:style-name="T44">Egy </text:span><text:span text:style-name="Kiemelt"><text:span text:style-name="T44">hónapon </text:span></text:span><text:span text:style-name="T44">át teleehetik magukat, </text:span><text:span text:style-name="Kiemelt"><text:span text:style-name="T44">míg csak ki nem hányják</text:span></text:span><text:span text:style-name="T44">. </text:span><text:span text:style-name="T34">Ez valószínűleg túlzás volt, de</text:span><text:span text:style-name="T44"> hatékonyan megérteti azt az igazságot, hogy akik elutasítják Isten tökéletes céljait, azoknak rá kell jönniük, hogy a pótszerek utálatosak és nem kívánatosak.</text:span></text:p>
      <text:p text:style-name="Átvett_20_anyagok_20_-_20_textusbővítésre"><text:span text:style-name="Kiemelt"><text:span text:style-name="T7">11:21-23. Mózes </text:span></text:span><text:span text:style-name="T7">úgy gondolta, hogy hihetetlen az Úr ígérete, mely szerint ilyen nagy mennyiségű </text:span><text:span text:style-name="Kiemelt"><text:span text:style-name="T7">húst </text:span></text:span><text:span text:style-name="T7">fog küldeni. Mózes szerint Izráel minden </text:span><text:span text:style-name="Kiemelt"><text:span text:style-name="T7">juha és szarvasmarhája </text:span></text:span><text:span text:style-name="T7">sem lenne elég a 600 000 izráelita férfinak és családjaiknak </text:span><text:span text:style-name="Kiemelt"><text:span text:style-name="T7">egy álló hónapig</text:span></text:span><text:span text:style-name="T7">. De </text:span><text:span text:style-name="Kiemelt"><text:span text:style-name="T7">az </text:span></text:span><text:span text:style-name="Kiemelt"><text:span text:style-name="T51">Úr</text:span></text:span><text:span text:style-name="T7"> azt válaszolta, hogy neki egyáltalán nem nehéz megtenni amit mondott, és amit </text:span><text:span text:style-name="Kiemelt"><text:span text:style-name="T7">Mózes meg </text:span></text:span><text:span text:style-name="T7">fog </text:span><text:span text:style-name="Kiemelt"><text:span text:style-name="T7">látni </text:span></text:span><text:span text:style-name="T7">a saját szemével.</text:span></text:p>
      <text:p text:style-name="Átvett_20_anyagokra"><text:span text:style-name="Kiemelt"><text:span text:style-name="T7">11:24-29. </text:span></text:span><text:span text:style-name="T7">De mielőtt ez megtörtént volna, </text:span><text:span text:style-name="Kiemelt"><text:span text:style-name="T7">Mózes</text:span></text:span><text:span text:style-name="WW-Bekezdés_20_alap-betûtípusa"><text:span text:style-name="T24"> </text:span></text:span><text:span text:style-name="T7">kiválasztott </text:span><text:span text:style-name="Kiemelt"><text:span text:style-name="T7">70 férfit a nép vénei közül, </text:span></text:span><text:span text:style-name="T7">és összegyűjtötte őket a szent sátor körül (vö. 16. v.). </text:span><text:span text:style-name="Kiemelt"><text:span text:style-name="T7">Az </text:span></text:span><text:span text:style-name="Kiemelt"><text:span text:style-name="T51">Úr</text:span></text:span><text:span text:style-name="Kiemelt"><text:span text:style-name="T7"> pedig leszállt felhőben..., </text:span></text:span><text:span text:style-name="Kiemelt"><text:span text:style-name="T30">elvett abból a lélekből, amely Mózesben volt, és a 70 vénnek adta.</text:span></text:span><text:span text:style-name="WW-Bekezdés_20_alap-betûtípusa"><text:span text:style-name="T31"> </text:span></text:span><text:span text:style-name="T30">Ennek eredményeként prófétálni kezdtek, de csak ebben az egy esetben (szó szerint ‘és nem tettek még hozzá’)</text:span><text:span text:style-name="T7">. </text:span><text:span text:style-name="T44">Mindez szükséges volt ahhoz, hogy szolgálatukat nyilvánosan hitelesítse, és </text:span><text:span text:style-name="T30">az egész közösség lássa, hogy ugyanazt a lelki képesítést és felhatalmazást kapták, mint maga Mózes. </text:span><text:span text:style-name="T39">A prófétálás itt nem jövendölés, nem is valaminek a hirdetése, hanem dicsőítés (énekkel vagy beszéddel), és hálaadás képzettség nélkül</text:span><text:span text:style-name="T30"> (lásd Saul hasonló esetét az 1Sám 10:9-11-ben). Ilyen prófétálást csak </text:span><text:span text:style-name="Kiemelt"><text:span text:style-name="T30">a lélek</text:span></text:span><text:span text:style-name="T30"> különleges látogatásának eredményeképpen lehetett végezni.</text:span></text:p>
      <text:p text:style-name="Átvett_20_anyagokra"><text:span text:style-name="Kiemelt"><text:span text:style-name="T39">Az </text:span></text:span><text:span text:style-name="Kiemelt"><text:span text:style-name="T52">Úr</text:span></text:span><text:span text:style-name="T39"> meg akarta mutatni, hogy Mózes jelenlététől függetlenül adja </text:span><text:span text:style-name="Kiemelt"><text:span text:style-name="T39">lelkét </text:span></text:span><text:span text:style-name="T39">ezeknek az embereknek, ezért </text:span><text:span text:style-name="Kiemelt"><text:span text:style-name="T39">két férfi</text:span></text:span><text:span text:style-name="T39"> is, </text:span><text:span text:style-name="Kiemelt"><text:span text:style-name="T39">Eldád </text:span></text:span><text:span text:style-name="T39">és </text:span><text:span text:style-name="Kiemelt"><text:span text:style-name="T39">Médád</text:span></text:span><text:span text:style-name="T39">, aki nem ment el a szent sátorhoz (4Móz 11:26), részesült Isten Lelkében.</text:span><text:span text:style-name="T7"> Elkezdtek prófétálni, ami úgy meglepte a gyülekezetet a </text:span><text:span text:style-name="Kiemelt"><text:span text:style-name="T7">táborban</text:span></text:span><text:span text:style-name="T7">, hogy követeket küldtek Mózeshez, hogy értesítsék. Amikor </text:span><text:span text:style-name="Kiemelt"><text:span text:style-name="T7">Józsué </text:span></text:span><text:span text:style-name="T7">ezt hallotta, megharagudott, és arra kérte Mózest, hogy tiltsa meg a ‘nem hivatalos’ prófétálást. </text:span><text:span text:style-name="T30">Mózes helyesen értelmezte Józsué aggályát, aki ragaszkodni akart Mózes egyedülálló szerepéhez mint Isten áldásának közvetítője. De megpirongatta Józsuét, és azt mondta, hogy bárcsak Isten</text:span><text:span text:style-name="WW-Bekezdés_20_alap-betûtípusa"><text:span text:style-name="T32"> </text:span></text:span><text:span text:style-name="Kiemelt"><text:span text:style-name="T30">egész népe </text:span></text:span><text:span text:style-name="T30">ilyen mértékben részesülhetne Isten </text:span><text:span text:style-name="Kiemelt"><text:span text:style-name="T30">lelkéből </text:span></text:span><text:span text:style-name="T30">vele együtt.</text:span></text:p>
      <text:p text:style-name="Átvett_20_anyagok_20_-_20_textusbővítésre"><text:span text:style-name="Kiemelt"><text:span text:style-name="T7">11:30-35. </text:span></text:span><text:span text:style-name="T7">Miután megtörtént a 70 vén kiválasztása és elismerése, </text:span><text:span text:style-name="Kiemelt"><text:span text:style-name="T44">az </text:span></text:span><text:span text:style-name="Kiemelt"><text:span text:style-name="T53">Úr</text:span></text:span><text:span text:style-name="T44"> erős </text:span><text:span text:style-name="Kiemelt"><text:span text:style-name="T44">szelet támasztott... a tenger felől</text:span></text:span><text:span text:style-name="T44">, amely megszámlálhatatlan mennyiségű </text:span><text:span text:style-name="Kiemelt"><text:span text:style-name="T44">fürjet </text:span></text:span><text:span text:style-name="T44">fújt </text:span><text:span text:style-name="Kiemelt"><text:span text:style-name="T44">a táborra</text:span></text:span><text:span text:style-name="T44">. Ezeknek a fürjeknek a repülési iránya mind a mai napig északkeleti irányú, mert Afrika belsejéből jönnek. A szélnek délkeletről kellett fújnia, ami nagyon szokatlan jelenség volt, és északnyugati irányba </text:span><text:span text:style-name="Kiemelt"><text:span text:style-name="T44">sodorta </text:span></text:span><text:span text:style-name="T44">ezeket a madarakat a Sínai-félszigeten keresztül. Továbbá az Úr arra késztette őket, hogy </text:span><text:span text:style-name="Kiemelt"><text:span text:style-name="T44">két könyöknyire a föld színén </text:span></text:span><text:span text:style-name="T44">(kevesebb mint egy méterre) repüljenek, </text:span><text:soft-page-break/><text:span text:style-name="T44">hogy az emberek könnyen elkaphassák vagy leüthessék őket a földre. Ez az értelmezés sokkal jobb, mint az a széles körben fenntartott nézet, mely szerint a fürjek közel egyméteres réteget alkottak </text:span><text:span text:style-name="Kiemelt"><text:span text:style-name="T44">egy napi távolságban a tábor körül </text:span></text:span><text:span text:style-name="T44">minden irányban. Ez nyilvánvaló problémákkal járt volna. Két nap és egy éjjel tartott az átrepülésük, mialatt minden begyűjtő felhalmozott legalább </text:span><text:span text:style-name="Kiemelt"><text:span text:style-name="T44">tíz hómert </text:span></text:span><text:span text:style-name="T44">(kb. 2200 litert) a fürjekből.</text:span><text:span text:style-name="T7"> A nép hamarosan </text:span><text:span text:style-name="T7">hozzákezdett féktelen lakmározásához, s ekkor </text:span><text:span text:style-name="Kiemelt"><text:span text:style-name="T7">az </text:span></text:span><text:span text:style-name="Kiemelt"><text:span text:style-name="T51">Úr</text:span></text:span><text:span text:style-name="T7"> haragra gerjedt </text:span><text:span text:style-name="Kiemelt"><text:span text:style-name="T7">a nép ellen, és megverte az </text:span></text:span><text:span text:style-name="Kiemelt"><text:span text:style-name="T51">Úr</text:span></text:span><text:span text:style-name="Kiemelt"><text:span text:style-name="T7"> a népet igen nagy csapással</text:span></text:span><text:span text:style-name="T7">, amely sokakat megölt közülük. Ennek oka világosan látszik abból, ahogy elnevezték azt a </text:span><text:span text:style-name="Kiemelt"><text:span text:style-name="T7">helyet: Kibrót-Taavá </text:span></text:span><text:span text:style-name="T7">(„a telhetetlenek sírja”), </text:span><text:span text:style-name="Kiemelt"><text:span text:style-name="T7">mert ott temették el a telhetetlen népet</text:span></text:span><text:span text:style-name="T7">. Az volt a bűnük, hogy megvetették az Urat és bőséges gondoskodását, és nem tudták kordában tartani az étvágyukat. Amint Pál később Krisztus ellenségeiről írta, „istenük a hasuk” volt (Fil 3:9). A nép kétségtelenül megrémült mindettől, és tovább vándorolt </text:span><text:span text:style-name="Kiemelt"><text:span text:style-name="T7">Hacérót </text:span></text:span><text:span text:style-name="T7">felé (valószínűleg a mai Ain Khadra), Párán pusztájától délre.</text:span></text:p>
      <text:p text:style-name="Könyvadatsor"><text:span text:style-name="Hivatkozás"><text:span text:style-name="T7">(</text:span></text:span><text:span text:style-name="Név_20_hivatkozásban"><text:span text:style-name="T7">Arno C. Gaebelein</text:span></text:span><text:span text:style-name="Hivatkozás"><text:span text:style-name="T7">: </text:span></text:span><text:span text:style-name="Mű_20_címe"><text:span text:style-name="T7">Ószövetségi kommentár</text:span></text:span><text:span text:style-name="Hivatkozás"><text:span text:style-name="T7">. </text:span></text:span><text:span text:style-name="Cégnév"><text:span text:style-name="T7">Evangéliumi Kiadó</text:span></text:span><text:span text:style-name="Hivatkozás"><text:span text:style-name="T7">)</text:span></text:span><text:span text:style-name="T7">:</text:span></text:p>
      <text:p text:style-name="P9">Mózes panasza következik. Csüggedtnek és lehangoltnak tűnik, amikor végignéz a hatalmas táboron és látja, hogy mindenki siránkozik. Mózes is hibázott, amikor nem bízott teljesen Jahvéban, hogy gondoskodni tud népéről, és fel tudja ruházni őt mint népének vezetőjét az Ő erejével. <text:span text:style-name="T43">Az Úr találkozik gyenge és elcsüggedt szolgájával és azt mondja neki, hogy hívjon össze hetven vént, és azt a Szellemet, aki Mózesben volt, őbeléjük adja. Mózessel együtt kell viselniük a terhet. </text:span><text:span text:style-name="T38">Míg azonban ez megszabadította a gond egy részétől, méltóságát is csökkentette.</text:span> Mózes azt a kétségét is kifejezte Jahvénak, hogy lehet‑e elegendő eledellel ellátni hatszázezer gyalogost. ‘Nemde juhok és ökrök vágattatnak‑e nekik, hogy elég legyen nekik? vagy a tengernek minden hala összegyűjtetik‑e nekik, hogy elég legyen nekik?’ Az Úr ekkor megfeddte. <text:span text:style-name="T29">A vének, akik megkapták a Szellemet, prófétálni kezdtek. Hogy mit prófétáltak, nem derül ki a feljegyzésből.</text:span><text:span text:style-name="T29"> Isten Igéjét szólták, figyelmeztetve a népet Jahvetől való egyre nagyobb eltávolodásukra. A prófécia mindig előtérbe kerül a tévelygés és a hitehagyás napjaiban. </text:span><text:span text:style-name="T29">Itt azt is megtanuljuk, hogy a prófécia ajándék.</text:span> Miközben Mózes hibát követett el, <text:span text:style-name="T29">Józsué is tévedett</text:span><text:span text:style-name="T29">, mert féltékeny volt</text:span><text:span text:style-name="T29"> Eldádra és Médádra, akik a táborban prófétáltak. </text:span><text:span text:style-name="T29">Nem Jahveért, hanem Mózesért buzgólkodott.</text:span><text:span text:style-name="T29"> ‘És felelt néki Mózes: Avagy érettem buzgólkodol‑e? </text:span><text:span text:style-name="T29">Vajha az Úrnak minden népe próféta volna, hogy adná az Úr az Ő Szellemét beléjük.’ Mózesnek ez a vágya megvalósult a Gyülekezetben, mert most minden benne hívő emberben ott van a Szellem ajándéka.</text:span><text:span text:style-name="T29"> Isten földi népének maradéka is lesz még próféta, akikre Isten kiönti Szellemét. Ez a jövőben fog megvalósulni, amikor az Úr eljön.</text:span></text:p>
      <text:p text:style-name="Könyvadatsor"><text:span text:style-name="Hivatkozás"><text:span text:style-name="T7">(</text:span></text:span><text:span text:style-name="Név_20_hivatkozásban"><text:span text:style-name="T7">William MacDonald</text:span></text:span><text:span text:style-name="Hivatkozás"><text:span text:style-name="T7">: </text:span></text:span><text:span text:style-name="Mű_20_címe"><text:span text:style-name="T7">Ószövetségi kommentár</text:span></text:span><text:span text:style-name="Hivatkozás"><text:span text:style-name="T7">. </text:span></text:span><text:span text:style-name="Cégnév"><text:span text:style-name="T7">Evangéliumi Kiadó</text:span></text:span><text:span text:style-name="Hivatkozás"><text:span text:style-name="T7">)</text:span></text:span><text:span text:style-name="T7">:</text:span></text:p>
      <text:p text:style-name="Átvett_20_anyagok_20_réssel"><text:span text:style-name="Kiemelt"><text:span text:style-name="T7">B) Lázadás a táborban (11. fej.)</text:span></text:span></text:p>
      <text:p text:style-name="Átvett_20_anyagok_20_-_20_textusbővítés_20_réssel"><text:span text:style-name="Kiemelt"><text:span text:style-name="T7">11,1-3 </text:span></text:span><text:span text:style-name="T7">Az olvasót megdöbbenti az, hogy </text:span><text:span text:style-name="Kiemelt"><text:span text:style-name="T7">a nép</text:span></text:span><text:span text:style-name="T7"> mindazok után, amit értük tett, mennyire kész az Isten elleni zúgolódásra. </text:span><text:span text:style-name="T44">Az elégedetlenségről némi eligazítást találunk az 1. versben — </text:span><text:span text:style-name="Kiemelt"><text:span text:style-name="T44">„megemésztette a tábornak szélét”</text:span></text:span><text:span text:style-name="T44"> (Revideált Károli). A siránkozások a ládától bizonyos távolságra történtek. Az Isten </text:span><text:span text:style-name="Kiemelt"><text:span text:style-name="T44">tüze a tábor szélén „emésztett”</text:span></text:span><text:span text:style-name="T44">, a helynek a </text:span><text:span text:style-name="Kiemelt"><text:span text:style-name="T44">Tabéra</text:span></text:span><text:span text:style-name="T44"> („égés”) nevet adva. Az angol King James és a New King James Version azt írja, hogy a tűz </text:span><text:span text:style-name="Kiemelt"><text:span text:style-name="T44">megemésztett némelyeket</text:span></text:span><text:span text:style-name="T44"> a siránkozók közül. Az ASV csak azt állapítja meg, hogy a tűz a tábor legtávolabbi részén pusztított. Bárhogy is volt, ez irgalmas figyelmeztetés volt az egész népnek egy olyan ítéletről, amely súlyos is lehet.</text:span></text:p>
      <text:p text:style-name="Átvett_20_anyagok_20_-_20_textusbővítésre"><text:span text:style-name="Kiemelt"><text:span text:style-name="T7">11,4-9 </text:span></text:span><text:span text:style-name="T7">A második zúgolódás pontosan a tábor közepén történt, de itt az okot is megtalálhatjuk a következő kifejezésben: </text:span><text:span text:style-name="Kiemelt"><text:span text:style-name="T7">gyülevész nép</text:span></text:span><text:span text:style-name="T7"> vagy „csőcselék”. Néhány hitetlen ember kijött </text:span><text:span text:style-name="Kiemelt"><text:span text:style-name="T7">Egyiptomból</text:span></text:span><text:span text:style-name="T7"> az izraelitákkal, és ez a </text:span><text:span text:style-name="Kiemelt"><text:span text:style-name="T7">gyülevész nép</text:span></text:span><text:span text:style-name="T7"> állandó szerencsétlenséget hozott az izraelitákra. Elégedetlenségük átterjedt az izraelitákra, ami azt eredményezte, hogy </text:span><text:span text:style-name="Kiemelt"><text:span text:style-name="T7">hevesen vágyakozzanak Egyiptom</text:span></text:span><text:span text:style-name="T7"> ételei után, és megutálják a </text:span><text:span text:style-name="Kiemelt"><text:span text:style-name="T7">mannát</text:span></text:span><text:span text:style-name="T7">. Lásd a Zsolt 78,1733-at, ahogyan ezt Isten magyarázta.</text:span></text:p>
      <text:p text:style-name="P7">Lelkek, kiket Jézus táplál<text:line-break/>Az égi mannával,<text:line-break/>Tetteikkel szomorítják,<text:line-break/>S bűneik hadával.</text:p>
      <text:p text:style-name="P7">De az az igazi csoda,<text:line-break/>Hogy Kit megsértettek,<text:line-break/>Lázadásuk elhordozva<text:line-break/><text:soft-page-break/>Lemossa bűnüket.</text:p>
      <text:p text:style-name="P4"><text:span text:style-name="Kiemelt"><text:span text:style-name="T7">11,10-15 Mózes az </text:span></text:span><text:span text:style-name="Kiemelt"><text:span text:style-name="T51">Úr</text:span></text:span><text:span text:style-name="Kiemelt"><text:span text:style-name="T7">hoz </text:span></text:span><text:span text:style-name="T7">kiáltott először azzal kapcsolatban, hogy képtelen egyedül gondot viselni ilyen népre; aztán leírta annak teljes lehetetlenségét, hogy az </text:span><text:span text:style-name="T51">Úr</text:span><text:span text:style-name="T7"> húst biztosítson ilyen sokaságnak. Végül halálért könyörgött, hogy megszabadulhasson a problémáktól.</text:span></text:p>
      <text:p text:style-name="P5"><text:span text:style-name="Kiemelt"><text:span text:style-name="T7">11,16-17 </text:span></text:span><text:span text:style-name="T30">Az Úr első válasza az volt, hogy kijelöl hetven vént, hogy részt vállaljanak Mózessel együtt a nép terhében. Sok bibliakutató felteszi a kérdést, hogy vajon ez volt‑e Isten legjobb akarata Mózes számára. Úgy értik, hogy mivel Isten ad erőt ahhoz, amit elrendel, Mózes isteni felhatalmazása csökkent, amikor felelőssége csökkent? Korábban Mózes jelölt ki férfiakat, hogy polgári vezetőkként tevékenykedjenek, apósának tanácsa szerint (2Móz 18,25; 5Móz 1,9-15). Lehetséges, hogy a hetven kiválasztott itt a </text:span><text:span text:style-name="Félig_20_kiemelt"><text:span text:style-name="T30">szellemi </text:span></text:span><text:span text:style-name="T30">terhek hordozásában segítettek. Ezt a két különböző felhatalmazást nem szabad összekeverni.</text:span></text:p>
      <text:p text:style-name="P5"><text:span text:style-name="Kiemelt"><text:span text:style-name="T7">11,18-23 </text:span></text:span><text:span text:style-name="T7">Ami a népet illeti, azt mondta Isten, hogy lesz bőven hús, hogy ehessenek. </text:span><text:span text:style-name="T30">Annyi húst fog küldeni nekik, hogy megundorodnak tőle. Egy egész hónapig el lesznek vele látva. Mózes kételkedett abban, hogy ez lehetséges, de az Úr megígérte, hogy véghezviszi. A Sínai-hegyhez vezető úton Isten csodálatosan biztosított húst Izráel fiainak (2Móz 16,13). Mózes emlékezhetett volna erre, hogy ne kérdőjelezze meg az Úr erejét. Milyen gyorsan elfelejtjük az Úr múltbéli irgalmát, amikor a hullámok összecsapnak felettünk!</text:span></text:p>
      <text:p text:style-name="Átvett_20_anyagokra"><text:span text:style-name="Kiemelt"><text:span text:style-name="T7">11,24-30 </text:span></text:span><text:span text:style-name="T30">Amikor a hetven vén hivatalba lépett, az </text:span><text:span text:style-name="T50">Úr</text:span><text:span text:style-name="T30"> szelleme eljött rájuk, és prófétáltak; vagyis az Istentől származó közvetlen kijelentéseket mondtak.</text:span><text:span text:style-name="T7"> Közülük ketten a táborban maradtak, és ott prófétáltak. </text:span><text:span text:style-name="T30">Józsué nyilván azt gondolta, hogy ez a csoda fenyegetést jelent Mózes vezetői pozíciójára, és eltiltásukra törekedett. De Mózes megmutatta szellemi nagyságát a 29. versben adott nemes válaszával.</text:span></text:p>
      <text:p text:style-name="Átvett_20_anyagok_20_-_20_textusbővítésre"><text:span text:style-name="Kiemelt"><text:span text:style-name="T7">11,31-35 </text:span></text:span><text:span text:style-name="T7">A megígért hús fürjek sokaságának formájában érkezett meg. </text:span><text:span text:style-name="T44">A 31. vers jelentheti azt, hogy a fürjek két könyöknyire repültek a földtől, de azt is, hogy két könyök magasan halmozódtak fel a talajon. Az utóbbi nem lehetetlen; volt olyan, hogy olyan sok, vándorlásban kimerült fürj szállt le egy hajóra, hogy az elsüllyedt.</text:span><text:span text:style-name="T44"><text:note text:id="ftn2" text:note-class="footnote"><text:note-citation>2</text:note-citation><text:note-body><text:p text:style-name="Footnote">Lásd: <text:span text:style-name="Félig_20_kiemelt"><text:span text:style-name="T54">International Standard Bible Encyclopedia</text:span></text:span> (Nemzetközi szabványos Biblia-enciklopédia) „Fürjek” címszó alatt, IV.: 2512.</text:p></text:note-body></text:note></text:span><text:span text:style-name="T7"> Az emberek kimentek, hogy ünnepeljék a húst, de sokukat hamarosan rettenetes csapás érte. </text:span><text:span text:style-name="T30">A helyet elnevezték </text:span><text:span text:style-name="Kiemelt"><text:span text:style-name="T30">Kibrót-Taavának </text:span></text:span><text:span text:style-name="T30">(„a sóvárgás sírjai”), mert az emberek feneketlen </text:span><text:span text:style-name="Kiemelt"><text:span text:style-name="T30">vágya </text:span></text:span><text:span text:style-name="T30">sírba vitte őket.</text:span><text:span text:style-name="T7"> </text:span><text:span text:style-name="Kiemelt"><text:span text:style-name="T7">Hacérót </text:span></text:span><text:span text:style-name="T7">is meg van említve, mint a következő táborhely (35. v.).</text:span></text:p>
      <text:p text:style-name="Könyvadatsor"><text:span text:style-name="Hivatkozás"><text:span text:style-name="T7">(</text:span></text:span><text:span text:style-name="Mű_20_címe"><text:span text:style-name="T7">Jeromos Bibliakommentár</text:span></text:span><text:span text:style-name="Hivatkozás"><text:span text:style-name="T7">. </text:span></text:span><text:span text:style-name="Cégnév"><text:span text:style-name="T7">Szent Jeromos Katolikus Bibliatársulat</text:span></text:span><text:span text:style-name="Hivatkozás"><text:span text:style-name="T7">)</text:span></text:span><text:span text:style-name="T7">:</text:span></text:p>
      <text:p text:style-name="Átvett_20_anyagok_20_-_20_textusbővítésre"><text:span text:style-name="Kiemelt"><text:span text:style-name="T56">27 </text:span></text:span><text:span text:style-name="T7">(d) </text:span><text:span text:style-name="T51">A fürjek, a hetven vén, Eldád és Medád</text:span><text:span text:style-name="T7"> (11,4-35). A korábbi hagyományban a fürjek története egy természeti jelenségen alapul, amely megfigyelhető a Sínai-félszigeten (ld. J. Gray: VT 4 [1954] 148-154). A történetről pozitív módon emlékeznek meg, illusztrálva Isten jóindulatú gondoskodását népéről (vö. Zsolt 105,40-41; Kiv 16,4-16). </text:span><text:span text:style-name="T41">A történetet átalakították, feltehetően a jahvista redaktor, abból a célból, hogy a hús megkívánása lázadásnak tűnjék, és Isten válasza keserűen ironikus büntetésmóddá váljon.</text:span><text:span text:style-name="T7"> {</text:span></text:p>
      <text:p text:style-name="P9">} <text:span text:style-name="T38">A hetven vénről szóló beszámoló csak lazán kapcsolódik a fürjek történetéhez, és a jövendölés iránti érdeklődése miatt sok tudós az </text:span><text:span text:style-name="T37">elohista redakciónak</text:span><text:span text:style-name="T38"> tartja</text:span>. {</text:p>
      <text:p text:style-name="Átvett_20_anyagok_20_-_20_textusbővítésre"><text:span text:style-name="T7">} </text:span><text:span text:style-name="Kiemelt"><text:span text:style-name="T56">4.</text:span></text:span><text:span text:style-name="T7"> </text:span><text:span text:style-name="Félig_20_kiemelt"><text:span text:style-name="T7">a gyülevész népség: </text:span></text:span><text:span text:style-name="T7">Vö. Kiv 12,38: ‘nagyszámú héber’. </text:span><text:span text:style-name="Kiemelt"><text:span text:style-name="T56">7-9.</text:span></text:span><text:span text:style-name="T7"> A mannának van természetes magyarázata; ld. F. S. Bodenheimer: </text:span><text:span text:style-name="Félig_20_kiemelt"><text:span text:style-name="T7">BA</text:span></text:span><text:span text:style-name="T7"> 10 (1947) 1-6. {</text:span></text:p>
      <text:p text:style-name="Átvett_20_anyagokra"><text:span text:style-name="T7">} </text:span><text:span text:style-name="Kiemelt"><text:span text:style-name="T56">25.</text:span></text:span><text:span text:style-name="T57"> </text:span><text:span text:style-name="T44">A próféciát itt, mint extatikus vagy mint karizmatikus jelenséget értjük, hasonlóan a 1Sám 10,10-13; 19,20-24. versekben.</text:span><text:span text:style-name="T7"> </text:span><text:span text:style-name="T30">Eldád és Medád Mózes általi prófétai karizmájának elfogadása – amely ellen Józsue tiltakozott – arra szolgál, hogy megóvja a prófétai szolgálat függetlenségét azoktól, akik azt intézményi ellenőrzés alá vonnák.</text:span><text:span text:style-name="T7"> </text:span><text:span text:style-name="T34">A P értelmezéssel ellentétben a sátorról itt azt feltételezzük, hogy a táboron kívül helyezkedett el.</text:span><text:span text:style-name="T7"> {</text:span></text:p>
      <text:p text:style-name="Átvett_20_anyagok_20_-_20_textusbővítésre"><text:span text:style-name="T7">} </text:span><text:span text:style-name="Kiemelt"><text:span text:style-name="T56">34.</text:span></text:span><text:span text:style-name="Kiemelt"><text:span text:style-name="T7"> </text:span></text:span><text:span text:style-name="Félig_20_kiemelt"><text:span text:style-name="T44">Kibrót-Táva: </text:span></text:span><text:span text:style-name="T44">A helységnév jelentése: ‘a kívánkozás sírjai’.</text:span></text:p>
      <text:p text:style-name="Könyvadatsor"><text:span text:style-name="Hivatkozás"><text:span text:style-name="T7">(</text:span></text:span><text:span text:style-name="Mű_20_címe"><text:span text:style-name="T7">Biblia — Magyarázó jegyzetekkel</text:span></text:span><text:span text:style-name="Hivatkozás"><text:span text:style-name="T7">. </text:span></text:span><text:span text:style-name="Cégnév"><text:span text:style-name="T7">Magyar Bibliatársulat, Kálvin Kiadó</text:span></text:span><text:span text:style-name="Hivatkozás"><text:span text:style-name="T7">)</text:span></text:span><text:span text:style-name="T7">:</text:span></text:p>
      <text:p text:style-name="P14"><text:span text:style-name="T29">A Lélek hatása eksztatikus megnyilvánulásokban tükröződik, ahogyan az a korai ― de Mózeshez viszonyítva későbbi prófétai közösségből ismert</text:span> (vö. 1Sám 10,5k; 19,20-24; →próféta). <text:span text:style-name="T43">Mózes védelmébe veszi az önkívületbe eső prófétai magatartást a kritikával szemben. A leírt történetben Mózes számára </text:span><text:span text:style-name="T33">feladatának könnyítésénél is fontosabb az, hogy legitimizálja</text:span><text:span text:style-name="T43"> az eksztatikus prófétaságot.</text:span> <text:span text:style-name="T29">Ahogy a papságot, úgy az ekképp értelmezett prófétálást is rá vezethetjük vissza. (Maga Mózes ezen túlmenően a szó valódi értelmében próféta, tehát Isten akaratának szószólója</text:span>; vö. 5Móz 18,15-18.)</text:p>
      <text:p text:style-name="Könyvadatsor"><text:soft-page-break/><text:span text:style-name="Hivatkozás"><text:span text:style-name="T7">(</text:span></text:span><text:span text:style-name="Név_20_hivatkozásban"><text:span text:style-name="T7">Szabó Andor</text:span></text:span><text:span text:style-name="Hivatkozás"><text:span text:style-name="T7">: </text:span></text:span><text:span text:style-name="Mű_20_címe"><text:span text:style-name="T7">Lábam előtt mécses a Te igéd</text:span></text:span><text:span text:style-name="Hivatkozás"><text:span text:style-name="T7">. </text:span></text:span><text:span text:style-name="Cégnév"><text:span text:style-name="T7">Kálvin Kiadó</text:span></text:span><text:span text:style-name="Hivatkozás"><text:span text:style-name="T7">)</text:span></text:span><text:span text:style-name="T7">:</text:span></text:p>
      <text:p text:style-name="P12"><text:span text:style-name="Kiemelt"><text:span text:style-name="T7">MEGOSZTOTT FELELŐSSÉG</text:span></text:span></text:p>
      <text:p text:style-name="P13"><text:span text:style-name="Hivatkozás"><text:span text:style-name="T7">4Mózes 11.</text:span></text:span></text:p>
      <text:p text:style-name="P14">Hús után áhítozik a nép (különösen az a része, amelyik olyanformán csapódott hozzájuk, mint ahogy Lót ment Ábrahámmal). Isten teljesíti a kérést, de egyben meg is bünteti őket. Telhetetlenségükben ugyanis nem ismernek határt, betegre, sőt halálra eszik magukat (33k). Érthető, hogy a Mózesre nehezedő teher szinte elviselhetetlen. Ő szülte a népet? Inkább jöjjön a halál (11–15)! Mózes kesergésére Isten válasza a 70 vén kiválasztása. <text:span text:style-name="T33">Miután veszik a Lélek ajándékát 72 a számuk.</text:span> A táborban marad ugyanis <text:span text:style-name="T42">még</text:span> kettő. Ők is eksztázisban prófétálnak, ami nem kis zavart támaszt. <text:span text:style-name="T43">Amit a vének csoportja kapott, Mózestől vétetett el, tehát hatóerejében nem több, mint ami benne volt, amíg egyedül hordozta a nép minden gondját.</text:span></text:p>
      <text:p text:style-name="P9">A Lélek prófétai megnyilvánulása meghökkentő. <text:span text:style-name="T29">Itt jelenik meg először a prófétai eksztázis Izráel életében.</text:span> A rendkívüliség azonban nem jelent minőségben többet, csak megjelenésében feltűnőt. Ez a megállapítás az ÚSZ népe számára is iránymutató. <text:span text:style-name="T43">Mózes minden további nélkül tudomásul veszi a történteket. Nem háborog, hogy tőle vétetett el, ami azoknak adatott. Nem így Józsué.</text:span> Ő bizony féltékeny, s elhallgattatná azt a kettőt, aki a táborban prófétál.</text:p>
      <text:p text:style-name="P9"><text:span text:style-name="T29">A Szentlélekkel nem mi rendelkezünk. Ő veszi birtokába azt, akit akar. Ajándékaival elbizakodni dőreség, de lebecsülni, megoltani, vagy irigyelni a másikét megint csak értelmetlen dolog.</text:span><text:span text:style-name="T29"> Mint ahogy túlbecsülni sem szabad, ha látványosan mutatkozik meg az ajándéka. A Lélek az Úré, s nem Mózesé. </text:span><text:span text:style-name="T29">Jóllehet Mózes szavaiban továbbra is ott munkál a Lélek, ő továbbra is megmarad az érthető beszédnél, nem esik eksztázisba.</text:span> Megfeddi Józsuét, s kimondja a váratlan esemény kapcsán támadt óhajtását, mely imádsággá magasztosul: <text:span text:style-name="T29">‘Bárcsak az </text:span><text:span text:style-name="T49">Úr</text:span><text:span text:style-name="T29"> egész népe próféta volna, és nekik is adná Lelkét az Úr!’ (29) A következő lépés ebbe az irányba a Jóel 3,1: ‘... kitöltöm majd Lelkem minden testre’. Ez volt Péter pünkösdi bizonyságtételének az alapigéje</text:span> (ApCsel 2,16–21).</text:p>
      <text:p text:style-name="P11">Kérjük a Szentlélek ajándékait, és elégedjünk meg azzal, ahogyan kinek-kinek Isten adja, jótetszése szerint. Ne keressük a feltűnő ajándékokat. Mózesnél megmaradt érthető beszéd a kívánatosabb részajándék, mely egészen betölt, terhel, s egyben tehermentesít.</text:p>
      <text:p text:style-name="Könyvadatsor"><text:span text:style-name="Hivatkozás"><text:span text:style-name="T7">(</text:span></text:span><text:span text:style-name="Név_20_hivatkozásban"><text:span text:style-name="T7">J. N. Darby</text:span></text:span><text:span text:style-name="Hivatkozás"><text:span text:style-name="T7">: </text:span></text:span><text:span text:style-name="Mű_20_címe"><text:span text:style-name="T7">A Biblia könyveinek áttekintése</text:span></text:span><text:span text:style-name="Hivatkozás"><text:span text:style-name="T7">. </text:span></text:span><text:span text:style-name="Cégnév"><text:span text:style-name="T7">Evangéliumi Kiadó</text:span></text:span><text:span text:style-name="Hivatkozás"><text:span text:style-name="T7">)</text:span></text:span><text:span text:style-name="T7">:</text:span></text:p>
      <text:p text:style-name="P12"><text:span text:style-name="Kiemelt"><text:span text:style-name="T58">11. fejezet</text:span></text:span></text:p>
      <text:p text:style-name="Átvett_20_anyagok_20_réssel"><text:span text:style-name="Kiemelt"><text:span text:style-name="T7">A nép zúgolódása és Isten válasza</text:span></text:span></text:p>
      <text:p text:style-name="P15">Most lássuk a nép viselkedését a pusztában! Ez a hűtlenség és lázadás története. Tegyük hozzá azonban azt is, hogy ugyanakkor Isten hosszútűrésének és kegyelmének története is. Különösen megalázó és tanulságos képet látunk itt.</text:p>
      <text:p text:style-name="P23">Az első dolog, amivel Isten szeretetének kedves megnyilatkozása után találkozunk: a nép zúgolódása. <text:span text:style-name="T43">Fáradtságról panaszkodnak ott, ahol Isten nyugvóhelyet keres nekik. Isten megfenyíti őket. </text:span><text:span text:style-name="T29">Megalázkodva Mózeshez kiáltanak, és közbenjárására a fenyítés megszűnik. Szívük azonban távol marad az Úrtól, és a közöttük levő gyülevész néptől elcsábítva ráunnak a mannára. Ezek számára a Kánaán nem jelentette az ígéret földjét. Milyen gyakran megtörténik, hogy Krisztus, az élet kenyere nem elég a szívnek. Az ilyen szív nincs közösségben Istennel!</text:span><text:span text:style-name="T43"> A szív máshol keresi táplálékát, mást akar. Visszaemlékszik arra, hogy a (hús)test örömét lelte a világban, miközben elfeledkezik a rabszolgaságról, amiben ott tartották. Nem ismeri az Ige hatalmát: „Aki énhozzám jön, nem éhezik meg soha”.</text:span></text:p>
      <text:p text:style-name="P23">Isten teljesíti a nép kívánságát. De ahelyett, hogy elszégyellnék magukat, hogy Isten a pusztában is ugyanúgy el tudja látni őket, mohón begyűjtik a fürjeket. Isten haragja zúdul e gonosz népre.</text:p>
      <text:p text:style-name="Átvett_20_anyagok_20_-_20_textusbővítés_20_réssel"><text:span text:style-name="Kiemelt"><text:span text:style-name="T7">Mózes panasza és Isten válasza</text:span></text:span></text:p>
      <text:p text:style-name="P3"><text:soft-page-break/><text:span text:style-name="T29">Mózes viszont, aki belefáradt a nép nehéz terhének hordozásába, dicsőséges helyzetére panaszkodik. Isten megkönnyíti terhének súlyát, de nem szemrehányás nélkül.</text:span> {</text:p>
      <text:p text:style-name="P9">} Hetven embert ad mellé, hogy segítsenek neki a nép hordozásában. Közülük két olyan emberben is munkálkodik Isten Szelleme, akik nem jelentek meg ott, ahol Mózes volt. Mégis megkapják azt: és a táborban prófétálnak. Józsué, aki féltékenyen őrzi mesterének dicsőségét, azt kívánja, hogy hallgattassák el őket. <text:span text:style-name="T43">Ám ha Mózes</text:span><text:span text:style-name="T43"><text:note text:id="ftn3" text:note-class="footnote"><text:note-citation>3</text:note-citation><text:note-body><text:p text:style-name="Footnote">Figyeljük meg itt az áldott apostol hitének eltérését is, összehasonlítva a 11. fejezet 12. versét a Gal 4,19-cel (lásd még 2Kor 11,28). Lehetséges, hogy Mirjám és áron Mózes elleni lázadását is az idézte elő, hogy Mózes megingott a nép súlyának nyomása alatt, ami okot adott a táborban a prófétálásra. Bárhogyan történt is, Isten megvédte szolgájának tekintélyét, aki őszinte szelídséggel állt helyt, és magával kapcsolatban mindent Istenre hagyott.</text:p></text:note-body></text:note></text:span><text:span text:style-name="T43"> képtelen volt is megbízatásának a súlyát elhordozni, és kénytelen volt azt másokkal megosztani, ezek között a körülmények között is megmutatja annak a kegyelemnek a mélységét, amely őbenne volt.</text:span> Nem irigykedik azokra, akik a táborban prófétálnak. „Bárcsak az <text:span text:style-name="T48">Úr</text:span> egész népe próféta volna!” — mondja.</text:p>
      <text:p text:style-name="P10">Van valami nagyon szép abban a szellemben, amely Istennek ezt a szolgáját éltette. Végül, bármilyenek lehetnek Isten rendelkezései, Szellemének adományozásában szuverén módon cselekszik.</text:p>
      <text:p text:style-name="Könyvadatsor"><text:span text:style-name="Hivatkozás"><text:span text:style-name="T7">(</text:span></text:span><text:span text:style-name="Név_20_hivatkozásban"><text:span text:style-name="T7">Cornelis van der Waal</text:span></text:span><text:span text:style-name="Hivatkozás"><text:span text:style-name="T7">: </text:span></text:span><text:span text:style-name="Mű_20_címe"><text:span text:style-name="T7">Kutassátok az Írásokat!</text:span></text:span><text:span text:style-name="Hivatkozás"><text:span text:style-name="T7"> </text:span></text:span><text:span text:style-name="Cégnév"><text:span text:style-name="T7">Iránytű Kiadó</text:span></text:span><text:span text:style-name="Hivatkozás"><text:span text:style-name="T7">)</text:span></text:span><text:span text:style-name="T7">:</text:span></text:p>
      <text:p text:style-name="Átvett_20_anyagok_20_-_20_textusbővítés_20_réssel"><text:span text:style-name="Félig_20_kiemelt"><text:span text:style-name="T7">A hetven vén. </text:span></text:span><text:span text:style-name="T7">Ez a követelődzés haragra ingerelte az Urat. Ugyanakkor Mózes is megelégelte a nép magatartását. Kész volt átadnia stafétabotot, és lemondani a nép vezetéséről. Panaszkodni kezdett, hogy igazán nem volt méltányos az Úrtól ilyen nagy felelősséget bízni rá, hogy vezesse ezt a népet és viselje gondját.</text:span></text:p>
      <text:p text:style-name="Átvett_20_anyagok_20_-_20_textusbővítésre"><text:span text:style-name="T7">Az Úr hajlandó volt könnyíteni Mózes terhén, és így válaszolt neki: </text:span><text:span text:style-name="Félig_20_kiemelt"><text:span text:style-name="T7">„Gyűjts össze hetven férfit Izráel vénei közül … Elveszek abból a lélekből, amely benned van, és nekik is adok, hogy veled együtt hordozzák a nép terhét, és ne magad hordozd azt”</text:span></text:span><text:span text:style-name="T7"> (4Móz 11:16-17).</text:span></text:p>
      <text:p text:style-name="P23">Az Úr húst is ígért a népnek. Annyi húst fog nekik adni, hogy a végén még meg is undorodnak tőle, büntetésül azért, hogy megvetették az Urat, és siránkoztak előtte. Mózes hitetlenkedett ugyan egy kissé, és feltett egy-két kérdést, akárcsak Jézus tanítványai, amikor Jézus öt cipóval és két halacskával akart jóllakatni több ezer embert. Az Úr azonban minden további nélkül teljesíteni tudta ígéretét: az ő keze nem rövidült meg (11:23).</text:p>
      <text:p text:style-name="Átvett_20_anyagokra"><text:span text:style-name="T7">A hetven vén, akiken megnyugodott az Úr Lelke, most a szent sátornál állt és prófétált. Úgy látszott azonban, hogy két másik emberen is megnyugodott a Lélek, és azok szintén prófétáltak. </text:span><text:span text:style-name="T30">A túlbuzgó Józsué arra kérte Mózest, hogy tiltsa meg nekik a prófétálást, mire Mózes szinte pünkösdi imádságnak beillő óhajtó mondattal válaszol: </text:span><text:span text:style-name="Félig_20_kiemelt"><text:span text:style-name="T30">„Bárcsak az </text:span></text:span><text:span text:style-name="Félig_20_kiemelt"><text:span text:style-name="T50">Úr</text:span></text:span><text:span text:style-name="Félig_20_kiemelt"><text:span text:style-name="T30"> egész népe próféta volna, és nekik is adná lelkét az </text:span></text:span><text:span text:style-name="Félig_20_kiemelt"><text:span text:style-name="T50">Úr</text:span></text:span><text:span text:style-name="Félig_20_kiemelt"><text:span text:style-name="T30">!”</text:span></text:span><text:span text:style-name="T7"> (11:29).</text:span></text:p>
      <text:p text:style-name="Átvett_20_anyagok_20_-_20_textusbővítésre"><text:span text:style-name="Félig_20_kiemelt"><text:span text:style-name="T7">Az élvezet vitte őket sírba. </text:span></text:span><text:span text:style-name="T7">De mi lett az izráelitáknak megígért hússal? A hús fürjek formájában érkezett a táborba, amelyeket erős szél fújt oda. A fürjek alacsonyan repültek, és könnyen meg lehetett őket fogni, bár ezek a madarak maguktól is leestek a földre.</text:span></text:p>
      <text:p text:style-name="Átvett_20_anyagok_20_-_20_textusbővítésre"><text:span text:style-name="T44">Azt látjuk azonban, hogy ez az ajándék megint csak Izráel </text:span><text:span text:style-name="Félig_20_kiemelt"><text:span text:style-name="T44">bukásához </text:span></text:span><text:span text:style-name="T44">vezetett. Az izráeliták ugyanis olyan mohón falták a madarakat, mintha legalábbis az éhhalál szélén álltak volna, mert csak mannát ehettek … Így az Úr komoly betegséggel verte meg őket. Ezért ezt a helyet </text:span><text:span text:style-name="Félig_20_kiemelt"><text:span text:style-name="T44">Kibrót Taavá</text:span></text:span><text:span text:style-name="T44">nak nevezték el, ami az jelenti, hogy </text:span><text:span text:style-name="Félig_20_kiemelt"><text:span text:style-name="T44">az élvezet sírjai</text:span></text:span><text:span text:style-name="T44">.</text:span></text:p>
      <text:p text:style-name="Könyvadatsor"><text:span text:style-name="Hivatkozás"><text:span text:style-name="T7">(</text:span></text:span><text:span text:style-name="Név_20_hivatkozásban"><text:span text:style-name="T7">Pat </text:span></text:span><text:span text:style-name="Hivatkozás"><text:span text:style-name="T16">és </text:span></text:span><text:span text:style-name="Név_20_hivatkozásban"><text:span text:style-name="T7">David Alexander [</text:span></text:span><text:span text:style-name="Hivatkozás"><text:span text:style-name="T16">szerk.</text:span></text:span><text:span text:style-name="Név_20_hivatkozásban"><text:span text:style-name="T16">]</text:span></text:span><text:span text:style-name="Hivatkozás"><text:span text:style-name="T7">: </text:span></text:span><text:span text:style-name="Mű_20_címe"><text:span text:style-name="T7">Kézikönyv a Bibliához</text:span></text:span><text:span text:style-name="Hivatkozás"><text:span text:style-name="T7">. </text:span></text:span><text:span text:style-name="Cégnév"><text:span text:style-name="T7">Scolar Kiadó</text:span></text:span><text:span text:style-name="Hivatkozás"><text:span text:style-name="T7">)</text:span></text:span><text:span text:style-name="T7">:</text:span></text:p>
      <text:p text:style-name="Átvett_20_anyagok_20_réssel"><text:span text:style-name="Kiemelt"><text:span text:style-name="T7">11 Az élelem miatti panasz</text:span></text:span></text:p>
      <text:p text:style-name="P21">A manna kezdetben olyan ízletes volt, mint a mézeskalács (lásd Kiv 16), a sivár változatlanság miatt azonban most már olyan, mintha fűrészport ennének. Az emberek ellenállhatatlan vágyat éreznek a Nílus-deltában olyan bőven található halak és zöldségek iránt: „Bárcsak...” — mondogatják. Isten megadja nekik, amit akarnak, amíg meg nem csömörlenek tőle. S a csömörrel együtt jön a büntetés is, amely a lázongásért jár.</text:p>
      <text:p text:style-name="P9">Felismeri Isten Mózes panaszában a kimerültséget (11-15)? Válaszul 70 férfit „lélekkel” áraszt el (a héber „lélek” szó azt is jelenti: „szél” — 31. vers), ahogy annak idején Mózessel is tette. A hatás megdöbbentő. Saul tapasztal majd valami hasonlót a felkenése után (1Sám 10,6,9-13).</text:p>
      <text:p text:style-name="Átvett_20_anyagok_20_-_20_textusbővítés"><text:span text:style-name="Kiemelt"><text:span text:style-name="T59">►</text:span></text:span><text:span text:style-name="Kiemelt"><text:span text:style-name="T60"> </text:span></text:span><text:span text:style-name="Kiemelt"><text:span text:style-name="T7">Bdellium (7)</text:span></text:span><text:span text:style-name="T7"> Dél-Arábiában honos balzsamcserje. Gyantája jóillatú, sárgás, áttetsző.</text:span></text:p>
      <text:p text:style-name="Átvett_20_anyagok"><text:span text:style-name="Kiemelt"><text:span text:style-name="T59">►</text:span></text:span><text:span text:style-name="Kiemelt"><text:span text:style-name="T60"> </text:span></text:span><text:span text:style-name="Kiemelt"><text:span text:style-name="T7">29. vers</text:span></text:span><text:span text:style-name="T7"> </text:span><text:span text:style-name="T30">Mózes kitűnő vezető — erős, és egy cseppet sem romlott</text:span><text:span text:style-name="T7"> (lásd 12,3).</text:span></text:p>
      <text:p text:style-name="P6"><text:span text:style-name="Kiemelt"><text:span text:style-name="T59">►</text:span></text:span><text:span text:style-name="Kiemelt"><text:span text:style-name="T60"> </text:span></text:span><text:span text:style-name="Kiemelt"><text:span text:style-name="T7">Omer (32) </text:span></text:span><text:span text:style-name="T30">„Egy szamárnyi teher”; a 10 omer (kb. 1000 kg) a falánkságuk mértékét jelzi.</text:span></text:p>
      <text:p text:style-name="Átvett_20_anyagok_20_-_20_textusbővítés_20_réssel"><text:span text:style-name="Kiemelt"><text:span text:style-name="T44">A fürj</text:span></text:span></text:p>
      <text:p text:style-name="P2"><text:soft-page-break/>A közönséges fürj a legkisebb madár, amelyre vadásznak. Nyugat-Ázsia és Európa számos részén fészkel. Télen délre repül, s évente kétszer átvonul azon a területen, ahol az izraeliták vándoroltak a kivonulás során. Április vége felé, úgy hat héttel az Egyiptomból való távozás után a madarak éppen észak felé repültek. Isten akaratából táplálékul szolgáltak a népnek. A Számok 11-ből tudjuk, hogy egy évvel később ugyanez történt. A hosszú repüléstől kimerült madarak leszálltak pihenni: a nép két napon át szedte össze őket. Számuk nagy volt, az adatok azonban megbízhatatlanok. Egyiptomban, ahol megkopasztották, a napon kiszárították (vö. Szám 11,32), majd exportálták a madarakat, az éves zsákmány gyakran 2-3 millió volt. 1924-re a költőállomány száma olyan drámaian lecsökkent, hogy az évi vonulás szinte teljesen megszűnt.</text:p>
      <text:p text:style-name="Könyvadatsor"><text:span text:style-name="Hivatkozás"><text:span text:style-name="T7">(</text:span></text:span><text:span text:style-name="Név_20_hivatkozásban"><text:span text:style-name="T7">Chuck Smith</text:span></text:span><text:span text:style-name="Hivatkozás"><text:span text:style-name="T7">: </text:span></text:span><text:span text:style-name="Mű_20_címe"><text:span text:style-name="T7">A Biblia lépésről lépésre. Az Ószövetség és az Újszövetség tanításai MP3-as CD‑n</text:span></text:span><text:span text:style-name="Hivatkozás"><text:span text:style-name="T7">.</text:span></text:span><text:span text:style-name="Hivatkozás"><text:span text:style-name="T8"> </text:span></text:span><text:span text:style-name="Cégnév"><text:span text:style-name="T55">The Word for Today</text:span></text:span><text:span text:style-name="Hivatkozás"><text:span text:style-name="T7">)</text:span></text:span><text:span text:style-name="T7">:</text:span></text:p>
      <text:p text:style-name="P16">4 MÓZES</text:p>
      <text:p text:style-name="P12"><text:span text:style-name="Kiemelt"><text:span text:style-name="T7">11-20. FEJEZET</text:span></text:span></text:p>
      <text:p text:style-name="P17">Mózes negyedik könyvének 11-20 fejezeteit olvasva észrevehetünk egy visszatérő témát: az állandó panaszkodást. Az emberek folyamatosan panaszkodnak az Úr ellen.</text:p>
      <text:p text:style-name="P11">Isten ellenőrzése alatt tartja életünk minden körülményét, ezért ha a körülmények ellen panaszkodunk, akkor az Úr ellen panaszkodunk.</text:p>
      <text:p text:style-name="P11">Ha Isten gyermeke vagyok és az Ő céljaira vagyok elhívva, akkor el kell higgyem, hogy minden a javamra szolgál, mert szeretem Istent, és Ő megígérte, hogy mindent a javamra fordít. Minden panasz az Úr elleni lázadás.</text:p>
      <text:p text:style-name="P9"><text:span text:style-name="T29">Mivel Izrael gyermekei panaszkodni kezdtek, Isten megharagudott rájuk, és több alkalommal is el akarta őket pusztítani. Mózes jár közbe a népért, mindig arcra borulván Isten előtt kérte Őt, hogy ne pusztítsa el őket.</text:span><text:span text:style-name="T29"> Isten mérhetetlen kegyelme újból és újból megnyilvánul, és ezekből a versekből sokat tanulhatunk Isten hosszútűréséről.</text:span></text:p>
      <text:p text:style-name="P9"><text:span text:style-name="T29">A hosszútűrés az agapé szeretet egyik jellemvonása, és ez leginkább Isten türelmében nyilvánul meg</text:span> Izrael nemzete felé.</text:p>
      <text:p text:style-name="P11">Ezeknek a fejezeteknek a tanulmányozása közben azt is észben kell tartanunk, hogy Isten szuverén hatalom, és minden körülmény ura. Néha úgy tűnik, hogy Isten el akarja törölni a népet, és Mózes könyörgésére és okfejtésére Isten megváltoztatja a véleményét, és nem pusztítja el őket.</text:p>
      <text:p text:style-name="Átvett_20_anyagokra"><text:span text:style-name="T7">Isten egyik jellemvonása az is, hogy Ő nem változik. Erre tanít minket a Szentírás, amelyben az Úr azt mondja a prófétának: „Én vagyok az Úr, az Isten. Én nem változom.” Aztán azt is olvashatjuk, hogy </text:span><text:span text:style-name="Félig_20_kiemelt"><text:span text:style-name="T7">Nem ember az Isten, hogy hazudnék, nem embernek fia, hogy bármit megbánna. Mond‑e olyat, amit meg ne tenne, ígér‑e olyat, amit nem teljesít?</text:span></text:span></text:p>
      <text:p text:style-name="P9"><text:span text:style-name="T43">Tudjuk tehát a Bibliából, hogy Isten nem változik, Isten nem bán meg semmit. Ezért, </text:span><text:span text:style-name="T29">amikor ezeket a sorokat fogjuk olvasni, és látszólagos változást fedezhetünk fel Istennek az emberekhez való hozzáállásában, akkor tudnunk kell, hogy ebben az értelemben Isten nem a rossz fiú, és Mózes pedig a jó. Nem arról van szó, hogy Isten el akarja pusztítani őket és Mózes közbenjár értünk, mint egy pozitív hős a negatív ellen.</text:span></text:p>
      <text:p text:style-name="P9"><text:span text:style-name="T29">A valódi imádság mindig Isten szívében kezdődik, Isten érinti meg az én szívemet az ő céljával és óhajával.</text:span><text:span text:style-name="T29"> Amikor aztán kezdem megérteni Isten akaratát és óhaját, akkor kezdem azokat kifejezni az imáim során.</text:span></text:p>
      <text:p text:style-name="P9"><text:span text:style-name="T29">A mi világunk Isten elleni lázadásban él. Az egész univerzum engedelmeskedik Istennek, kivéve annak egy apró kis részét, amely a Nap körül kering itt a Tejútrendszer ezen sarkában. Ez a bolygó Isten ellen lázad, de Isten azt akarja, hogy ismét visszaállítsa a vele való összhangot, hogy megáldhassa, és megtehesse azt, amit már korábban eltervezett.</text:span><text:span text:style-name="T43"> Ahhoz, hogy visszaállíthassa a vele való harmóniát, Isten bizonyos életeket visszahozott a vele való közösségbe, és ezeken keresztül mások életét is meg akarja érinteni. Más szóval, a ti életetek lett a híd ehhez a lázadó bolygóhoz. Isten most rajtatok keresztül más életeket akar megérinteni, és az Ő akaratát és célját ülteti a szívetekbe, amelyet ti imáitokban kifejeztek, </text:span><text:span text:style-name="T43">ezzel megnyitván az utat neki, hogy megtegye azt, amit mindig is meg akart tenni, de a szabad akaratunk ellenére nem teheti meg.</text:span></text:p>
      <text:p text:style-name="P9"><text:span text:style-name="T29">Mózes imáinak ihlete tehát Istentől jött. </text:span><text:span text:style-name="T29">Ha az igazságot nézzük, akkor valóban el kellett </text:span><text:soft-page-break/><text:span text:style-name="T29">volna pusztítsa az embereket, mert megérdemelték. De Isten meg akarta mutatni kegyelmét és irgalmát, és ezért </text:span><text:span text:style-name="T33">szüksége volt egy kifogásra</text:span><text:span text:style-name="T29">. Így ülteti Mózes szívébe a közbenjárást, amely megnyitja számára az ajtót, hogy megmutassa hosszútűrését és szeretetét.</text:span></text:p>
      <text:p text:style-name="Átvett_20_anyagok_20_-_20_textusbővítés_20_réssel"><text:span text:style-name="Félig_20_kiemelt"><text:span text:style-name="T7">Egyszer a nép siránkozott az </text:span></text:span><text:span text:style-name="Félig_20_kiemelt"><text:span text:style-name="T51">Úr</text:span></text:span><text:span text:style-name="Félig_20_kiemelt"><text:span text:style-name="T7">nak, hogy rosszul megy a sora. Az </text:span></text:span><text:span text:style-name="Félig_20_kiemelt"><text:span text:style-name="T51">Úr</text:span></text:span><text:span text:style-name="Félig_20_kiemelt"><text:span text:style-name="T7"> pedig meghallotta, és haragra gerjedt. Fölgyulladt ellenük az </text:span></text:span><text:span text:style-name="Félig_20_kiemelt"><text:span text:style-name="T51">Úr</text:span></text:span><text:span text:style-name="Félig_20_kiemelt"><text:span text:style-name="T7"> tüze, és belekapott a tábor szélébe.</text:span></text:span></text:p>
      <text:p text:style-name="Átvett_20_anyagok_20_-_20_textusbővítésre"><text:span text:style-name="Félig_20_kiemelt"><text:span text:style-name="T7">Ekkor a nép Mózeshez kiáltott, Mózes pedig imádkozott az </text:span></text:span><text:span text:style-name="Félig_20_kiemelt"><text:span text:style-name="T51">Úr</text:span></text:span><text:span text:style-name="Félig_20_kiemelt"><text:span text:style-name="T7">hoz, és elaludt a tűz.</text:span></text:span></text:p>
      <text:p text:style-name="Átvett_20_anyagok_20_-_20_textusbővítésre"><text:span text:style-name="Félig_20_kiemelt"><text:span text:style-name="T7">Ezért nevezték el azt a helyet Tabérának, mert felgyulladt ellenük az </text:span></text:span><text:span text:style-name="Félig_20_kiemelt"><text:span text:style-name="T51">Úr</text:span></text:span><text:span text:style-name="Félig_20_kiemelt"><text:span text:style-name="T7"> tüze.</text:span></text:span></text:p>
      <text:p text:style-name="P23">Tabera azt jelenti, hogy égés.</text:p>
      <text:p text:style-name="P23">Most azt gondolhatjuk, hogy megtanulták a leckét, és többet nem panaszkodnak.</text:p>
      <text:p text:style-name="Átvett_20_anyagok_20_-_20_textusbővítés_20_réssel"><text:span text:style-name="Félig_20_kiemelt"><text:span text:style-name="T7">De a közöttük levő gyülevész nép telhetetlen volt kívánságában, ezért Izráel fiai újra siránkozni kezdtek, és ezt mondták: Ki tart jól bennünket hússal?</text:span></text:span></text:p>
      <text:p text:style-name="Átvett_20_anyagok_20_-_20_textusbővítésre"><text:span text:style-name="Félig_20_kiemelt"><text:span text:style-name="T7">Emlékszünk, hogy Egyiptomban olcsón ettünk halat, uborkát, dinnyét, póréhagymát, vöröshagymát és fokhagymát.</text:span></text:span></text:p>
      <text:p text:style-name="Átvett_20_anyagok_20_-_20_textusbővítésre"><text:span text:style-name="Félig_20_kiemelt"><text:span text:style-name="T7">Most pedig elepedünk, mert semmit sem látunk a mannán kívül.</text:span></text:span></text:p>
      <text:p text:style-name="P23"><text:span text:style-name="T43">Az Egyiptomból velük együtt eljött népek el kezdtek sóvárogni a régi, egyiptomi életért. Ezek az emberek </text:span><text:span text:style-name="T38">nem voltak teljesen szövetségben Istennel, mert részben egyiptomiak, részben izraeliek voltak. Nem kötelezték el teljesen magukat Isten mellett, de velük tartottak a </text:span><text:span text:style-name="T33">kalandvágy és izgalom miatt</text:span><text:span text:style-name="T38">.</text:span><text:span text:style-name="T43"> Most aztán elegük lett a mannából, és kezdtek emlékezni az egyiptomi finom ételekre.</text:span></text:p>
      <text:p text:style-name="Átvett_20_anyagok_20_-_20_textusbővítés_20_réssel"><text:span text:style-name="Félig_20_kiemelt"><text:span text:style-name="T7">A manna olyan volt, mint a koriandermag, hasonló az illatos gyantacsepphez.</text:span></text:span></text:p>
      <text:p text:style-name="Átvett_20_anyagok_20_-_20_textusbővítésre"><text:span text:style-name="Félig_20_kiemelt"><text:span text:style-name="T7">A nép elszéledt, és úgy szedegette. Kézimalmon megőrölték, vagy mozsárban megtörték, azután fazékban megfőzték, és lepényt készítettek belőle. Olyan íze volt, mint az olajos süteménynek.</text:span></text:span></text:p>
      <text:p text:style-name="Átvett_20_anyagok_20_-_20_textusbővítésre"><text:span text:style-name="Félig_20_kiemelt"><text:span text:style-name="T7">Amikor a harmat leszállt éjjel a táborra, akkor szállt le a manna is.</text:span></text:span></text:p>
      <text:p text:style-name="P23">Az emberek Egyiptom után kezdtek sóvárogni. Egyiptom a világot, a testi életet jelképezi, amely mindig rabsághoz vezet, hisz ők az egyiptomi rabságra emlékeztek. Elfelejtették a kegyetlen munkafelügyelőket, a hatalmas terheket, amelyek alatt állandóan meg voltak görnyedve, hisz Egyiptom hatalmas építményeit mind rabszolgamunkások építették. Elfelejtették a rabszolgaság szörnyűségeit, és csak a testi kívánságaik kielégítésének izgalmaira emlékeztek: a hal, a dinnye, az uborka ízére.</text:p>
      <text:p text:style-name="P21">Vannak, akik megtértek ugyan Jézus Krisztushoz, de langyos viszonyban vannak vele, keverékek, akárcsak ezek a népek, hisz a langyos is keveréke a forrónak és a hidegnek. Ezeknek még a szájukban van a világ íze, még mindig a test kívánságai után vágyakoznak, és nem tagadták meg önmagukat, hogy a keresztjüket felvévén Krisztust követhessék.</text:p>
      <text:p text:style-name="P23"><text:span text:style-name="T29">Ezek Krisztust a kereszt nélkül, az önmegtagadás nélkül szeretnék követni. Ugyanakkor elég Jézus van már az életükben ahhoz, hogy ne lehessenek teljesen boldogok a világban, ugyanakkor túl sok világi van bennük, és így nem tudnak teljesen megelégedni Jézusban.</text:span><text:span text:style-name="T43"> Ez a keverék nép az egyházban, akik felszínes elkötelezettséggel bírnak az Úr felé.</text:span></text:p>
      <text:p text:style-name="Átvett_20_anyagok_20_-_20_textusbővítésre"><text:span text:style-name="T7">Mindig aggaszt, ha valaki arról mesél, hogy mi mindent ért el a világban, és egy kissé büszkén mondja ezt, mert nagyra tartja a múltidők emlékeit, ahelyett hogy szörnyülködve és megvetéssel nézne a test dolgaira. Jézus azt mondta, hogy </text:span><text:span text:style-name="Félig_20_kiemelt"><text:span text:style-name="T7">mivel langyos vagy, és sem forró, sem pedig hideg: kiköplek a számból.</text:span></text:span></text:p>
      <text:p text:style-name="Átvett_20_anyagok_20_-_20_textusbővítésre"><text:span text:style-name="T46">Jézus nem akarja, hogy az életünk keverék legyen, hanem azt szeretné, ha teljesen neki szánnánk az életünket, hogy </text:span><text:span text:style-name="Félig_20_kiemelt"><text:span text:style-name="T46">akik pedig Krisztus Jézuséi, a testet megfeszítették szenvedélyeivel és kívánságaival együtt</text:span></text:span><text:span text:style-name="T46">.</text:span></text:p>
      <text:p text:style-name="P23">Pál elmondja, hogy megváltattunk, és mind a testünk, mind a lelkünk Őt kell dicsőítsék, mert az Övéi vagyunk, nem saját magunké. Mégis sok kereszténynek a szájában még ott a világ íze, a világ kívánságai, mert nem kötelezték el teljesen magukat Jézus Krisztusnak.</text:p>
      <text:p text:style-name="P21">A keverék nép elkezdett panaszkodni, és terjesztette elégedetlenségét a táborban Isten népe között is. Hihetetlen, hogy a világi keresztény milyen hatalmas mértékű elégedetlenséget tud okozni Krisztus testében. Tovább már nem elégednek meg Isten Igéjével, Jézus Krisztussal és a mennyei mannával, hanem még több szórakoztatásra van szükségük a gyülekezetben. Tragikus, hogy mi mindent meg nem tesznek manapság a gyülekezetek azért, hogy szórakoztassák az embereket azáltal, hogy a testük vágyának próbálnak kedveskedni, azt cselekedvén, amit Isten megvet.</text:p>
      <text:p text:style-name="Átvett_20_anyagok_20_-_20_textusbővítés_20_réssel"><text:span text:style-name="Félig_20_kiemelt"><text:span text:style-name="T7">Mózes meghallotta, hogy a nép nemzetségeiben mindenki a sátra bejáratánál siránkozik. Akkor igen fölgerjedt az </text:span></text:span><text:span text:style-name="Félig_20_kiemelt"><text:span text:style-name="T51">Úr</text:span></text:span><text:span text:style-name="Félig_20_kiemelt"><text:span text:style-name="T7"> haragja, és Mózes is rossznak látta ezt.</text:span></text:span></text:p>
      <text:p text:style-name="Átvett_20_anyagok_20_-_20_textusbővítésre"><text:span text:style-name="Félig_20_kiemelt"><text:span text:style-name="T7">Ezért Mózes ezt mondta az </text:span></text:span><text:span text:style-name="Félig_20_kiemelt"><text:span text:style-name="T51">Úr</text:span></text:span><text:span text:style-name="Félig_20_kiemelt"><text:span text:style-name="T7">nak: Miért tettél szolgáddal ilyen rosszat? Miért nem vagy jóindulattal hozzám, miért raktad rám ennek az egész népnek a gondját?</text:span></text:span></text:p>
      <text:p text:style-name="Átvett_20_anyagok_20_-_20_textusbővítésre"><text:span text:style-name="Félig_20_kiemelt"><text:span text:style-name="T7">Vajon bennem fogant‑e meg ez az egész nép, és én szültem‑e, hogy ezt mondod nekem: Ahogyan a dajka viszi a csecsemőt, úgy vidd az öledben arra a földre, amelyet esküvel ígértem atyáiknak?</text:span></text:span></text:p>
      <text:p text:style-name="Átvett_20_anyagok_20_-_20_textusbővítésre"><text:span text:style-name="Félig_20_kiemelt"><text:span text:style-name="T7">Honnan vegyek húst, hogy adjak ennek az egész népnek? Hiszen így siránkoznak előttem: Adj nekünk húst, </text:span></text:span><text:span text:style-name="Félig_20_kiemelt"><text:span text:style-name="T7">hadd együnk!</text:span></text:span></text:p>
      <text:p text:style-name="Átvett_20_anyagok_20_-_20_textusbővítésre"><text:span text:style-name="Félig_20_kiemelt"><text:span text:style-name="T7">Nem tudom egyedül vinni ezt az egész népet, mert túl nehéz nekem.</text:span></text:span></text:p>
      <text:p text:style-name="Átvett_20_anyagok_20_-_20_textusbővítésre"><text:span text:style-name="Félig_20_kiemelt"><text:span text:style-name="T7">Ha így bánsz velem, inkább nyomban ölj meg, légy ennyi jóindulattal hozzám! Ne kelljen látnom nyomorúságomat!</text:span></text:span></text:p>
      <text:p text:style-name="P23">Mózesnek nagyon elege volt belőlük. De gondoljatok csak bele, hogy amint ott megy keresztül a táboron, az emberek azt kiáltozzák, hogy adj nekünk húst!</text:p>
      <text:p text:style-name="Átvett_20_anyagok_20_-_20_textusbővítés_20_réssel"><text:soft-page-break/><text:span text:style-name="Félig_20_kiemelt"><text:span text:style-name="T7">Azután ezt mondta az </text:span></text:span><text:span text:style-name="Félig_20_kiemelt"><text:span text:style-name="T51">Úr</text:span></text:span><text:span text:style-name="Félig_20_kiemelt"><text:span text:style-name="T7"> Mózesnek: Gyűjts össze hetven férfit Izráel vénei közül, akikről tudod, hogy a nép vénei és elöljárói. Vidd oda őket a kijelentés sátrához, és álljanak föl ott veled.</text:span></text:span></text:p>
      <text:p text:style-name="Átvett_20_anyagok_20_-_20_textusbővítésre"><text:span text:style-name="Félig_20_kiemelt"><text:span text:style-name="T7">Akkor leszállok és beszélek ott veled. Elveszek abból a lélekből, amely benned van, és nekik is adok, hogy veled együtt hordozzák a nép terhét, és ne magad hordozd azt.</text:span></text:span></text:p>
      <text:p text:style-name="Átvett_20_anyagok_20_-_20_textusbővítésre"><text:span text:style-name="Félig_20_kiemelt"><text:span text:style-name="T7">A népnek pedig mondd meg: Szenteljétek meg magatokat holnapra, mert húst esztek! Hiszen így siránkoztok az </text:span></text:span><text:span text:style-name="Félig_20_kiemelt"><text:span text:style-name="T51">Úr</text:span></text:span><text:span text:style-name="Félig_20_kiemelt"><text:span text:style-name="T7">nak: Ki tart jól bennünket hússal? Milyen jó dolgunk volt Egyiptomban! Ezért majd ad nektek az </text:span></text:span><text:span text:style-name="Félig_20_kiemelt"><text:span text:style-name="T51">Úr</text:span></text:span><text:span text:style-name="Félig_20_kiemelt"><text:span text:style-name="T7"> húst, és ehettek.</text:span></text:span></text:p>
      <text:p text:style-name="Átvett_20_anyagok_20_-_20_textusbővítésre"><text:span text:style-name="Félig_20_kiemelt"><text:span text:style-name="T7">Nemcsak egy napig ehettek, nem is két napig, nem öt napig, nem tíz napig, nem húsz napig,</text:span></text:span></text:p>
      <text:p text:style-name="Átvett_20_anyagok_20_-_20_textusbővítésre"><text:span text:style-name="Félig_20_kiemelt"><text:span text:style-name="T7">hanem egy álló hónapig, míg csak ki nem hányjátok, és míg meg nem undorodtok tőle, mivel megvetettétek az </text:span></text:span><text:span text:style-name="Félig_20_kiemelt"><text:span text:style-name="T51">Ur</text:span></text:span><text:span text:style-name="Félig_20_kiemelt"><text:span text:style-name="T7">at, aki köztetek van, és így siránkoztatok előtte: Miért is jöttünk ki Egyiptomból?</text:span></text:span></text:p>
      <text:p text:style-name="Átvett_20_anyagok_20_-_20_textusbővítésre"><text:span text:style-name="Félig_20_kiemelt"><text:span text:style-name="T7">Akkor ezt mondta Mózes: Hatszázezer gyalogos van ebben a népben, amely között vagyok, és te ezt mondod: Húst adok nekik enni egy álló hónapig?!</text:span></text:span></text:p>
      <text:p text:style-name="Átvett_20_anyagok_20_-_20_textusbővítésre"><text:span text:style-name="Félig_20_kiemelt"><text:span text:style-name="T7">Vajon lehet‑e annyi juhot és szarvasmarhát vágni nekik, hogy elég legyen? Vagy össze lehet‑e gyűjteni a tenger minden halát, hogy elég legyen nekik?</text:span></text:span></text:p>
      <text:p text:style-name="Átvett_20_anyagok_20_-_20_textusbővítésre"><text:span text:style-name="Félig_20_kiemelt"><text:span text:style-name="T7">De az </text:span></text:span><text:span text:style-name="Félig_20_kiemelt"><text:span text:style-name="T51">Úr</text:span></text:span><text:span text:style-name="Félig_20_kiemelt"><text:span text:style-name="T7"> ezt mondta Mózesnek: Hát olyan kevés az </text:span></text:span><text:span text:style-name="Félig_20_kiemelt"><text:span text:style-name="T51">Úr</text:span></text:span><text:span text:style-name="Félig_20_kiemelt"><text:span text:style-name="T7"> ereje?</text:span></text:span></text:p>
      <text:p text:style-name="P23"><text:span text:style-name="T29">Ez egy nagyon jó kérdés. Mekkora Istenetek van? Milyen gyakran korlátozzuk Istent a mi szellemi kapacitásainkra!</text:span><text:span text:style-name="T29"> Én mindig megpróbálok Istennek segíteni, hogy létrehozhassa a terveit, és tanácsokat adok neki. Gyakran tudom, hogy mit akar Isten tenni, de legtöbbször abban is segíteni akarok neki, hogy hogyan tegye meg a dolgokat. Ezért aztán az imádságaim irányítottak lesznek, ahelyett, hogy közvetlenek lennének.</text:span></text:p>
      <text:p text:style-name="P21">Én próbálom irányítani Istent, hogy miként végezze a munkáját, de a gond az, hogy nem mindig követi az én utasításaimat, és ekkor én felkiáltok: „De Uram, én itt hagyom az egészet! Nem látod, hogy ezt rosszul csinálod?! Miért nem halgatsz rám, Uram?” De az Ő válasza a következő: „Az én utaim, nem a ti utaitok, mert az én utaimat nem tudjátok felfogni.”</text:p>
      <text:p text:style-name="P23"><text:span text:style-name="T29">Mégis mindig ki akarom találni a felfoghatatlant, mindig meg akarom tudni, hogy miként tudja Isten elvégezni az Ő dolgát, mert ha megtudom, akkor kényelmesen hátradőlhetek.</text:span><text:span text:style-name="T43"> Amikor aztán nem tudom, hogy miként fogja elvégezni a munkáját, akkor valóban beleremegek, mert arra gondolok, hogy, ha én nem tudok rájönni erre, akkor vajon Isten hogyan fog tudni rájönni.</text:span> „Teljesen lehetetlennek tűnik”, gondolom magamban, és kétségbeesek, elbátortalanodok, és végül feladom.</text:p>
      <text:p text:style-name="P23"><text:span text:style-name="T29">De nem fontos tudni, hogy hogyan lehetséges, csak azt, hogy meg fog történni, mert Isten azt mondta, hogy meg fog történni, és az Ő szava mindig igaz.</text:span> Mégis, hogyan fogja megtenni? Nem tudom. Mégis milyen jó lenne, ha állandóan tudatosodna bennem, hogy ez nem az én dolgom. De sajnos ez nem mindig van így, és emiatt gyakran cipelem a terhet, mert az Isten munkálkodásának hogyanját akarom kitalálni.</text:p>
      <text:p text:style-name="Átvett_20_anyagok_20_-_20_textusbővítés_20_réssel"><text:span text:style-name="Félig_20_kiemelt"><text:span text:style-name="T7">De az </text:span></text:span><text:span text:style-name="Félig_20_kiemelt"><text:span text:style-name="T51">Úr</text:span></text:span><text:span text:style-name="Félig_20_kiemelt"><text:span text:style-name="T7"> ezt mondta Mózesnek: Hát olyan kevés az </text:span></text:span><text:span text:style-name="Félig_20_kiemelt"><text:span text:style-name="T51">Úr</text:span></text:span><text:span text:style-name="Félig_20_kiemelt"><text:span text:style-name="T7"> ereje? Majd meglátod, beteljesedik‑e az én beszédem, vagy sem.</text:span></text:span></text:p>
      <text:p text:style-name="Átvett_20_anyagokra"><text:span text:style-name="Félig_20_kiemelt"><text:span text:style-name="T7">Mózes kiment és elbeszélte a népnek az </text:span></text:span><text:span text:style-name="Félig_20_kiemelt"><text:span text:style-name="T51">Úr</text:span></text:span><text:span text:style-name="Félig_20_kiemelt"><text:span text:style-name="T7"> szavait, majd összegyűjtött hetven férfit a nép vénei közül, és a sátor köré állította őket.</text:span></text:span></text:p>
      <text:p text:style-name="Átvett_20_anyagokra"><text:span text:style-name="Félig_20_kiemelt"><text:span text:style-name="T7">Az </text:span></text:span><text:span text:style-name="Félig_20_kiemelt"><text:span text:style-name="T51">Úr</text:span></text:span><text:span text:style-name="Félig_20_kiemelt"><text:span text:style-name="T7"> pedig leszállt felhőben, és beszélt hozzá. Majd elvett abból a lélekből, amely Mózesben volt, és annak a hetven vénnek adta. Amikor a lélek rajtuk nyugodott, akkor prófétáltak, de máskor nem.</text:span></text:span></text:p>
      <text:p text:style-name="P9"><text:span text:style-name="T29">A prófécia nem mindig jelenti az elkövetkező dolgok elmondását.</text:span><text:span text:style-name="T29"> Az Újtestamentumban a prófécia ajándéka lehet ugyan jövőbe látó, de legtöbbször Isten szavának kijelentését jelenti a gyülekezet felé</text:span><text:span text:style-name="T43">, hogy épüljenek, vigasztalódjanak és bátorításban legyen részük. </text:span></text:p>
      <text:p text:style-name="P9"><text:span text:style-name="T29">Jövőbe látó prófécia is lehet, mint például Agabus próféciája, aki Pál köpenyét magára csavarva azt mondta, hogy a köpeny gazdáját is ugyanígy fogják megkötözni, amikor Jeruzsálembe ér. Isten szavának lehet jövőbeli vonatkozása, mert Isten ismeri a jövőt.</text:span><text:span text:style-name="T43"> Az ilyen próféciák Istentől való származását könnyű ellenőrizni, mert ha ezek beteljesednek, akkor Istentől voltak, ha nem, akkor pedig Isten nem szólt.</text:span></text:p>
      <text:p text:style-name="P9">A hetven vén elkezdett prófétálni tehát.</text:p>
      <text:p text:style-name="Átvett_20_anyagok_20_réssel"><text:span text:style-name="Félig_20_kiemelt"><text:span text:style-name="T7">Két férfi azonban a táborban maradt: az egyiknek Eldád, a másiknak Médád volt a neve. Rajtuk is megnyugodott a lélek, mert ők is az összeírottak között voltak. De ők nem mentek ki a sátorhoz, hanem a táborban prófétáltak.</text:span></text:span></text:p>
      <text:p text:style-name="Átvett_20_anyagokra"><text:span text:style-name="Félig_20_kiemelt"><text:span text:style-name="T7">Egy szolga meg elfutott és jelentette Mózesnek, hogy Eldád és Médád prófétálnak a </text:span></text:span><text:span text:style-name="Félig_20_kiemelt"><text:span text:style-name="T7">táborban.</text:span></text:span></text:p>
      <text:p text:style-name="Átvett_20_anyagokra"><text:span text:style-name="Félig_20_kiemelt"><text:span text:style-name="T7">Akkor megszólalt Józsué, Nún fia, aki ifjúkorától fogva Mózes szolgája volt, és ezt mondta: Uram, Mózes, tiltsd meg nekik!</text:span></text:span></text:p>
      <text:p text:style-name="Átvett_20_anyagokra"><text:span text:style-name="Félig_20_kiemelt"><text:span text:style-name="T7">De Mózes ezt mondta neki: Miért vagy ilyen féltékeny? Bárcsak az </text:span></text:span><text:span text:style-name="Félig_20_kiemelt"><text:span text:style-name="T51">Úr</text:span></text:span><text:span text:style-name="Félig_20_kiemelt"><text:span text:style-name="T7"> egész népe próféta volna, és nekik is adná lelkét az </text:span></text:span><text:span text:style-name="Félig_20_kiemelt"><text:span text:style-name="T51">Úr</text:span></text:span><text:span text:style-name="Félig_20_kiemelt"><text:span text:style-name="T7">!</text:span></text:span></text:p>
      <text:p text:style-name="P9"><text:span text:style-name="T29">Mózes tudta, hogy ha az egész tábor prófétálni kezdene, és Isten lelke lenne rajtuk, akkor az Ő munkája sokkal könnyebbé válna, mert mindenki lélekben járna. Felcsillant előtte, hogy </text:span><text:soft-page-break/><text:span text:style-name="T29">milyen jó lenne, ha mindenkin Isten lelke lenne, milyen dicső dolog lenne az! A próféták előrelátták ezt a napot, amikor minden emberre kiárasztja Isten az Ő lelkét,</text:span><text:span text:style-name="T47"> mert ez az Ószövetségben korlátozva volt.</text:span></text:p>
      <text:p text:style-name="P9">Egyes emberek bizonyos időben megkapták a Lélek kenetét az életükben, és itt az izraeli táborban is erre a hetven emberre korlátozódott Isten lelke. Az Ószövetség idejében Isten lelke velük volt, de Jézus azt mondta</text:p>
      <text:p text:style-name="Átvett_20_anyagokra"><text:span text:style-name="Félig_20_kiemelt"><text:span text:style-name="T7">én pedig kérni fogom az Atyát, és másik Pártfogót ad nektek, hogy veletek legyen mindörökké:</text:span></text:span></text:p>
      <text:p text:style-name="Átvett_20_anyagokra"><text:span text:style-name="Félig_20_kiemelt"><text:span text:style-name="T7">az igazság Lelkét, akit a világ nem kaphat meg, mert nem látja őt, nem is ismeri; ti azonban ismeritek őt, mert nálatok lakik, sőt bennetek lesz.”</text:span></text:span></text:p>
      <text:p text:style-name="P9">Pünkösd napján pedig rájük szállt a Szentlélek</text:p>
      <text:p text:style-name="Átvett_20_anyagokra"><text:span text:style-name="Félig_20_kiemelt"><text:span text:style-name="T7">Ekkor előállt Péter a tizeneggyel, felemelte a hangját, és így szólt hozzájuk: „Zsidó férfiak, és Jeruzsálem minden lakója! Vegyétek ezt tudomásul, és figyeljetek szavaimra!</text:span></text:span></text:p>
      <text:p text:style-name="Átvett_20_anyagokra"><text:span text:style-name="Félig_20_kiemelt"><text:span text:style-name="T7">... ez az, amiről Jóel így prófétált:</text:span></text:span></text:p>
      <text:p text:style-name="Átvett_20_anyagokra"><text:span text:style-name="Félig_20_kiemelt"><text:span text:style-name="T7">Az utolsó napokban, így szól az Isten, kitöltök Lelkemből minden halandóra, és prófétálnak fiaitok és leányaitok, és ifjaitok látomásokat látnak, véneitek pedig álmokat álmodnak,</text:span></text:span></text:p>
      <text:p text:style-name="Átvett_20_anyagokra"><text:span text:style-name="Félig_20_kiemelt"><text:span text:style-name="T7">még szolgáimra és szolgálóleányaimra is kitöltök azokban a napokban Lelkemből, és ők is prófétálnak.</text:span></text:span></text:p>
      <text:p text:style-name="P11">Mózes előre látta, hogy milyen dicsőséges lehet egy ilyen nap. Milyen dicső a gyülekezet, amikor minden ember Lélekben jár! Milyen kevés problémánk lenne, ha mi mindig Lélekben járnánk.</text:p>
      <text:p text:style-name="P11">Vannak emberek, akik szeretik sablonokba gyömöszölni Istent, és előre elmondani, hogy Ő milyen módon fog munkálkodni. „Isten csak a szentélyeben munkálkodik, Isten csak felkent papokon keresztül munkálkodik, fel kell legyél szentelve, hogy úrvacsorát szolgálhass fel, vagy hogy bemerítsél valakit”.</text:p>
      <text:p text:style-name="P9"><text:span text:style-name="T29">Az emberek szabályokat szeretnek felállítani, de Isten szereti az emberek szabályait keresztülhágni. Ő megmutatja, hogy nem kell az emberek szabályainak engedelmeskedjen.</text:span><text:span text:style-name="T29"> Ott dolgozik ahol akar, úgy dolgozik ahogy akar, és azon keresztül dolgozik, akin keresztül akar.</text:span><text:span text:style-name="T43"> Nem szükséges, hogy felkent apostol legyél ahhoz, hogy Isten hatalmas munkára használhasson.</text:span></text:p>
      <text:p text:style-name="P10">Pál apostolt egy Anániás nevű ember merítette be, akiről semmi egyebet nem tudunk, csak azt, hogy a damaszkuszi hívők egyike volt. Általa nyerte vissza Pál a látását és kapta meg a Szentlélekbe való bemerítését, és többet nem tudunk erről az Anániásról. De vajon ki hatalmazta fel erre őt? Maga Jézus Krisztus.</text:p>
      <text:p text:style-name="P9"><text:span text:style-name="T29">Sokan ma is úgy vannak, mint a farizeusok: „Ki adott neked hatalmat erre?”</text:span><text:span text:style-name="T43"> Azt kérdezték Keresztelő Jánostól is, hogy „Ki adott neked hatalmat arra, hogy kereszteld az embereket?” Jézusnak ugyanezt a kérdést tették fel: „ki adott neked erre felhatalmazást?” Farizeusok ma is léteznek, hisz azt akarják, hogy az ő kis csoportjuk hatalmazza fel az embereket. Az a dicsőséges, ha az az Úr hatalmaz fel, Aki Pált és Jánost is felhatalmazta.</text:span></text:p>
      <text:p text:style-name="Átvett_20_anyagok_20_-_20_textusbővítés_20_réssel"><text:span text:style-name="Félig_20_kiemelt"><text:span text:style-name="T7">Akkor az </text:span></text:span><text:span text:style-name="Félig_20_kiemelt"><text:span text:style-name="T51">Úr</text:span></text:span><text:span text:style-name="Félig_20_kiemelt"><text:span text:style-name="T7"> szelet támasztott, amely a tenger felől fürjeket sodort, és lehullatta a táborra, innen is, onnan is egynapi távolságban a tábor körül, két könyöknyire a föld színén.</text:span></text:span></text:p>
      <text:p text:style-name="Átvett_20_anyagok_20_-_20_textusbővítésre"><text:span text:style-name="Félig_20_kiemelt"><text:span text:style-name="T7">Akkor fölkelt a nép, és egész nap és egész éjjel, sőt az egész következő napon is gyűjtötték a fürjeket. Még aki keveset gyűjtött, az is gyűjtött tíz hómert, és sűrűn kiterítették azokat a tábor körül.</text:span></text:span></text:p>
      <text:p text:style-name="Átvett_20_anyagok_20_-_20_textusbővítésre"><text:span text:style-name="Félig_20_kiemelt"><text:span text:style-name="T7">De a hús még a foguk között volt, még meg sem rágták, amikor az </text:span></text:span><text:span text:style-name="Félig_20_kiemelt"><text:span text:style-name="T51">Úr</text:span></text:span><text:span text:style-name="Félig_20_kiemelt"><text:span text:style-name="T7"> haragra gerjedt a nép ellen, és megverte az </text:span></text:span><text:span text:style-name="Félig_20_kiemelt"><text:span text:style-name="T51">Úr</text:span></text:span><text:span text:style-name="Félig_20_kiemelt"><text:span text:style-name="T7"> a népet igen nagy csapással.</text:span></text:span></text:p>
      <text:p text:style-name="Átvett_20_anyagok_20_-_20_textusbővítésre"><text:span text:style-name="Félig_20_kiemelt"><text:span text:style-name="T7">Azt a helyet Kibrót-Taavának nevezték el, mert ott temették el a telhetetlen népet.</text:span></text:span></text:p>
      <text:p text:style-name="P23"><text:span text:style-name="T29">A Kibrót-Taava azt jelenti, hogy a vágyak sírhalma. Hányan fekszenek már ezekben a sírokban?</text:span><text:span text:style-name="T43"> Mennyire </text:span><text:span text:style-name="T43">csúnya kép az, amikor az emberek féktelenül átadják magukat testi kívánságaiknak.</text:span></text:p>
      <text:p text:style-name="P23">Erről szól a 103.-ik zsoltár néhány sora, amely a pusztai megtapasztalásokkal kapcsolatban mondja, hogy megadta nekik a testük vágyát, de lelkük éhezett emiatt. Pál az 1Korintus 10.-ik fejezetében azt írja, hogy:</text:p>
      <text:p text:style-name="Átvett_20_anyagok_20_-_20_textusbővítésre"><text:span text:style-name="Félig_20_kiemelt"><text:span text:style-name="T7">Mindez példává lett a számunkra, hogy ne kívánjunk gonosz dolgokat, amint ők kívántak.</text:span></text:span></text:p>
      <text:p text:style-name="P23">Ne kívánjuk a régi életet, Egyiptom dolgait, a rabság és bűn életét.</text:p>
      <text:p text:style-name="Könyvadatsor"><text:soft-page-break/><text:span text:style-name="Hivatkozás"><text:span text:style-name="T7">(</text:span></text:span><text:span text:style-name="Név_20_hivatkozásban"><text:span text:style-name="T7">C. H. Mackintosh</text:span></text:span><text:span text:style-name="Hivatkozás"><text:span text:style-name="T7">: </text:span></text:span><text:span text:style-name="Mű_20_címe"><text:span text:style-name="T7">Elmélkedések Mózes 1-5. könyvéről</text:span></text:span><text:span text:style-name="Hivatkozás"><text:span text:style-name="T7">. </text:span></text:span><text:span text:style-name="Cégnév"><text:span text:style-name="T7">Evangéliumi Kiadó</text:span></text:span><text:span text:style-name="Hivatkozás"><text:span text:style-name="T7">)</text:span></text:span><text:span text:style-name="T7">:</text:span></text:p>
      <text:p text:style-name="P12"><text:span text:style-name="Kiemelt"><text:span text:style-name="T7">11. fejezet<text:line-break/></text:span></text:span><text:span text:style-name="Kiemelt"><text:span text:style-name="T58">A hetven vén kiválasztása</text:span></text:span></text:p>
      <text:p text:style-name="P14">E könyv tanulmányozása közben azzal foglalkoztunk, hogy Isten a sivatagban milyen úton-módon gondoskodott az Ő népéről. <text:span text:style-name="T43">Az első tíz fejezetben az Úrnak, Izráel Istenének bölcsességét, jóságát és gondviselését figyelhettük meg. Most azonban olyan ponthoz érkeztünk, ahol sötét felhők gyülekeznek előttünk. </text:span><text:span text:style-name="T29">Eddig Isten és az Ő tettei bontakoztak ki szemünk előtt, most azonban az embert és szomorú útjait kell figyelemmel kísérnünk.</text:span><text:span text:style-name="T43"> Ez megalázó dolog. </text:span><text:span text:style-name="T29">Az ember mindig ugyanolyan. A paradicsomban, a helyreállított földön, a sivatagban, Kánaán országában, a Gyülekezetben, az ezeréves birodalomban — mindenütt kiderül, hogy a teljes romlás állapotában van.</text:span><text:span text:style-name="T29"> Amint el akar indulni, nyomban elesik.</text:span> Mózes első könyvének első két fejezetében előttünk áll a teremtő Isten. Mindent isteni tökéletességgel elvégez és elrendez és az embert azért állítja a színtérre, hogy az isteni bölcsesség, jóság és hatalom gyümölcseit élvezze. De már a harmadik fejezetben minden megváltozik. Alig kezd el az ember cselekedni, máris engedetlenség, bukás és pusztulás áll be. Az özönvíz után nemkülönben. A föld átmegy a mély és rettenetes keresztségen, az ember újra elfoglalja a maga helyét és kiderül, hogy sem a földön nem képes uralkodni és sáfárkodni, sem önmagán (1Móz 9). Később alighogy kihozták Izráelt Egyiptomból, máris aranyborjút készített magának. Alighogy beiktatták a papokat, Áron fiai máris idegen tűzzel áldoztak. Végül alighogy Sault királlyá koronázták, máris engedetlennek és önfejűnek bizonyult.</text:p>
      <text:p text:style-name="P11">Ha az Újszövetséget nyitjuk ki, ott is ugyanezt találjuk. Alighogy a Gyülekezet megalakul és elnyeri a pünkösdi ajándékot, máris zúgolódásról és elégedetlenségről hallunk.<text:span text:style-name="T43"> Egyszóval az ember történetét elejétől végig, mindenkor és mindenütt bukás és romlás jellemzi. Egyetlen kivétel sincs.</text:span></text:p>
      <text:p text:style-name="Átvett_20_anyagokra"><text:span text:style-name="T30">Jó lesz figyelembe venni ezt a komoly és fontos tényt. Hozzásegít, hogy az ember jelleméről és állapotáról alkotott hamis nézeteinket helyesbíteni tudjuk.</text:span><text:span text:style-name="T7"> Ne feledjük, hogy a kicsapongó babiloni királyra lesújtó ítélet az egész emberfajra áll: </text:span><text:span text:style-name="Félig_20_kiemelt"><text:span text:style-name="T7">„Megmérettél és könnyűnek találtattál”.</text:span></text:span><text:span text:style-name="T7"> Ezek után vegyük szemügyre fejezetünket.</text:span></text:p>
      <text:p text:style-name="Átvett_20_anyagok_20_-_20_textusbővítésre"><text:span text:style-name="Kiemelt"><text:span text:style-name="T7">„Egyszer a nép siránkozott az Úrnak, hogy rosszul megy a sora. Az Úr pedig meghallotta és haragra gerjedt. Felgyulladt ellenük az Úr tüze és belekapott a tábor szélébe. Ekkor a nép Mózeshez kiáltott, Mózes pedig imádkozott az Úrhoz és elaludt a tűz. Ezért nevezték el azt a helyet Tabérának, mert felgyulladt ellenük az Úr tüze. De a közöttük levő gyülevész nép kívánságba esett, s ezért Izráel fiai újra siránkozni kezdtek és ezt mondták: Ki tart jól bennünket hússal? Emlékszünk, hogy Egyiptomban olcsón ettünk halat, uborkát, dinnyét, póréhagymát, vöröshagymát és fokhagymát. Most pedig elepedünk, mert semmit sem látunk a mannán kívül”</text:span></text:span><text:span text:style-name="T7"> (11,1-6).</text:span></text:p>
      <text:p text:style-name="P21">Itt egészen nyilvánvalóvá lesz a szegény emberszív. Vágyai és hajlamai leleplezik magukat. A nép Egyiptom után sóhajtozott és vágyó pillantással fordult vissza a gyümölcsök és húsosfazekak felé. Elfeledte a hajcsárok ostorcsapásait és a téglaégető kemencék fáradalmait. A nép csak azokra az eszközökre emlékezett már, amelyek által Egyiptom ki tudta elégíteni érzékeinek kívánságait.</text:p>
      <text:p text:style-name="P23"><text:span text:style-name="T43">Milyen gyakran esik ez meg velünk is! Ha a szív elveszti a mennyei dolgok friss ízét, ha az isteni élet megerőtlenül benne, ha Krisztus nem elegendő és nem drága többé számára, ha Isten Igéje és az imádság nem vonzzák már, akkor a szem visszafordul a világ felé, a szemet követi a szív, és a szívet a láb. Ilyenkor elfeledjük, hogy mi volt számunkra a világ, amikor még benne éltünk és hozzá tartoztunk. Elfeledjük, hogy mennyit kínlódtunk a bűn és a Sátán rabságában, mennyi megaláztatást és gyötrelmet szenvedtünk az ő szolgálatában.</text:span> Csak a hús örömeire és kielégüléseire gondolunk és arra, hogy annak idején nem kellett végigküzdenünk Isten sivatagi népének megpróbáltatásait, harcait és nyugtalanságait.</text:p>
      <text:p text:style-name="Átvett_20_anyagok_20_-_20_textusbővítésre"><text:span text:style-name="T7">Mindez igen szomorú és önmagunk komoly megítélésére ösztönöz. </text:span><text:span text:style-name="T30">Gonosz dolog, ha az Úr követői egyszer csak belefáradnak Isten útjaiba és gondviselésébe.</text:span><text:span text:style-name="T7"> Milyen rettenetes lehetett az Úr füle számára az ilyenfajta megnyilatkozás: </text:span><text:span text:style-name="Félig_20_kiemelt"><text:span text:style-name="T7">„Most pedig elepedünk, mert semmit sem látunk a mannán kívül!” </text:span></text:span><text:span text:style-name="T7">Izráel, Izráel! Hát nem volt </text:span><text:span text:style-name="T7">számodra elegendő a mennyei eledel? Nem tudtál megélni abból, amit Istened keze adott neked?!</text:span></text:p>
      <text:p text:style-name="P23">De vajon mi mindig elégnek találjuk a mi mennyei mannánkat? Vajon mit jelent, ha keresztyének kérdezgetik: jó‑e vagy rossz‑e ezt vagy azt a világi célt követni és élvezetek után járni? <text:span text:style-name="T43">A legmagasabb hitvallás vallóinak szájából is lehet hallani olyasmit, hogy az ember nem gondolhat mindig Krisztusra és a mennyei dolgokra, szükség van egy kis felüdülésre is. Nem ugyanaz a nyelvezet ez, mint Izráelé a 4Mózes 11-ben?!</text:span> S amilyen a nyelv, olyan a magatartás is Azzal, hogy egyéb dolgokhoz fordulunk, bebizonyítjuk, hogy Krisztus nem elegendő már nekünk. <text:span text:style-name="T43">Hányszor hever a Bibliánk összecsukva, miközben mohón faljuk a könnyű és értéktelen világi irodalmat?! A sok porlepte Biblia az utolsó betűig kiolvasott újságok és magazinok mellett vajon nem beszél elég világosan? Nem azt </text:span><text:soft-page-break/><text:span text:style-name="T43">mondja‑e, hogy megvetjük a mannát s visszavágyunk a fokhagymák és póréhagymák után?</text:span></text:p>
      <text:p text:style-name="Átvett_20_anyagok_20_-_20_textusbővítésre"><text:span text:style-name="T7">Az Úr adjon nekünk kegyelmet, hogy komolyan meggondoljuk ezeket a dolgokat. </text:span><text:span text:style-name="Félig_20_kiemelt"><text:span text:style-name="T7">Bárcsak szellemben járnánk, hogy Krisztus mindig elegendő osztályrész legyen szívünk számára! </text:span></text:span><text:span text:style-name="T7">Ha Izráel a sivatagban Istennel járt volna, sohasem beszélt volna így: </text:span><text:span text:style-name="Félig_20_kiemelt"><text:span text:style-name="T7">„Semmit sem látunk a mannán kívül!” </text:span></text:span><text:span text:style-name="T7">Ez a manna tökéletesen elegendő lett volna számára. Mi is így vagyunk. </text:span><text:span text:style-name="Félig_20_kiemelt"><text:span text:style-name="T7">Ha ebben a világban, ebben a sivatagban valóban Istennel járunk, akkor lelkünk mindig beéri a tőle kapott osztályrésszel, a mennyei Krisztussal. Hát lehetséges, hogy Ő ne legyen számunkra elegendő? Vajon Isten számára nem elegendő ugyanez a Krisztus? Dicsősége nem tölti be a teljes mennyországot? Nem Ő a tárgya az angyalok énekének, hódolatának, szolgálatának? Nem Ő a célja az örök tanácsvégzéseknek és terveknek? Újainak története nem foglalja magába a teljes örökkévalóságot?</text:span></text:span></text:p>
      <text:p text:style-name="Átvett_20_anyagok_20_-_20_textusbővítésre"><text:span text:style-name="Félig_20_kiemelt"><text:span text:style-name="T7">És menjünk tovább: vajon ez a dicsőséges Úr a maga személyének titokzatosságában, útjainak fenségében, jellemének szépségében és ragyogásában nem elegendő a mi szívünknek? Szükségünk van még valami másra is? Rászorulunk újságokra és egyéb világi iratokra, hogy szívünk hiányait kitöltsük?</text:span></text:span></text:p>
      <text:p text:style-name="Átvett_20_anyagok_20_-_20_textusbővítésre"><text:span text:style-name="T7">És itt megkérdezem az olvasót: Valóban úgy gondolod, hogy Krisztus nem elegendő a te szíved megelégítésére? Van olyan szükségleted, amelynek Ő nem felel meg teljesen? Ha így áll a dolog, akkor nagyon elgondolkodtató állapotban vagy és ne késlekedj, hanem vizsgáld meg ezt a tárgyat komolyan. Önmagadat becsületesen megítélve vesd magadat Isten elé. Öntsd ki előtte szívedet. Mondj el neki mindent. </text:span><text:span text:style-name="Félig_20_kiemelt"><text:span text:style-name="T7">Ismerd be előtte, hogy miként buktál el és tévedtél meg, mert ez történt veled, ha Isten Krisztusa többé nem elegendő számodra. Ne nyugodj meg addig, amíg teljesen és örvendezve vissza nem kerülsz az Atyával való közösségbe, igazi szívbéli közösségbe az Ő szeretett Fiát illetően.</text:span></text:span></text:p>
      <text:p text:style-name="Átvett_20_anyagok_20_-_20_textusbővítésre"><text:span text:style-name="Kiemelt"><text:span text:style-name="T44">„De a közöttük levő gyülevész nép telhetetlen volt kívánságában, ezért Izráel fiai újra siránkozni kezdtek.”</text:span></text:span><text:span text:style-name="T44"> Krisztus ügyét és népének lelkét semmi sem hátráltatja annyira, mint a </text:span><text:span text:style-name="Kiemelt"><text:span text:style-name="T44">vegyes </text:span></text:span><text:span text:style-name="T44">alapelvek. Sokkal veszedelmesebbek ezek, mint a nyílt és leplezetlen ellenség. A Sátán jól tudja ezt, éppen ezért állandóan olyan emberekkel igyekszik összeköttetésbe juttatni az Úr népét, akik csak félig az Úréi, — másfelől tisztátalan elemeket, hamis hitvallókat csempész be azok közé, akik minden gyengeségük mellett is a világtól való elszakadás útján iparkodnak előre. Az Újszövetség gyakran céloz a gonosznak erre a sajátos jellemére, egyrészt prófétai módon az evangéliumokban, másrészt történelmileg az Apostolok Cselekedeteiben és a levelekben. Így a Máté 13 óv a konkolytól és a kovásztól. Az apostolok története feljegyez olyanokat, akik a gyülekezethez csatlakoztak, de nagyon hasonlítottak fejezetünk </text:span><text:span text:style-name="Kiemelt"><text:span text:style-name="T44">„gyülevész népéhez”.</text:span></text:span><text:span text:style-name="Kiemelt"><text:span text:style-name="T7"> </text:span></text:span><text:span text:style-name="T7">Az apostolok felemlítik a tisztátalan elemeket, akiket az ellenség vitt be a gyülekezetekbe a bizonyságtétel megrontására és Isten népének eltántorítására, Pál apostol ír a </text:span><text:span text:style-name="Félig_20_kiemelt"><text:span text:style-name="T7">„belopózott hamis testvérekről” </text:span></text:span><text:span text:style-name="T7">(Gal 2,4), Júdás is feljegyzi, hogy </text:span><text:span text:style-name="Félig_20_kiemelt"><text:span text:style-name="T7">„belopóztak bizonyos emberek” (4).</text:span></text:span></text:p>
      <text:p text:style-name="Átvett_20_anyagok_20_-_20_textusbővítésre"><text:span text:style-name="T7">Mindebből megtanuljuk, hogy Isten népének milyen éberen kell őrködnie, </text:span><text:span text:style-name="Félig_20_kiemelt"><text:span text:style-name="T7">de nemcsak őrködni, hanem az Úrtól való teljes függésben maradnia. Egyedül Ő óvhatja meg népét a csalárd elemek becsempészésétől, Ő tarthatja tőlük távol a kevert alapelveket valló és kétes jellemű embereket. </text:span></text:span><text:span text:style-name="T30">A „gyülevész” nép mindig „kívánságba esik” és Isten népe mindig abban a nagy veszedelemben forog, hogy az ilyenek eltántorítják egyszerű hitétől és megunja igazi táplálékát, a mennyei mannát.</text:span><text:span text:style-name="T7"> </text:span><text:span text:style-name="Félig_20_kiemelt"><text:span text:style-name="T7">Nekünk arra van szükségünk, hogy odaszánjuk magunkat Krisztusnak, egészen átadjuk magunkat Neki és az Ő ügyének. Ahol a hívők közössége osztatlan szívvel Krisztussal jár és határozottan elszakítja magát a világtól, ott kisebb a veszély, hogy kétlaki jellemű emberek kívánkoznak közéjük. </text:span></text:span><text:span text:style-name="T7">Persze a Sátán ezek közé is megpróbálja bevinni a szélhámosokat, a bizonyságtétel megrontására. Ha az ilyen embereknek sikerül a hívők közé bejutniuk, gonosz útjaik által gyalázatot hoznak az Úr nevére. A Sátán jól tudta, hogy miért indította csatlakozásra a gyülevész népet E tény hatása nem lett azonnal nyilvánvalóvá. A népet az Úr erős karja kivezette Egyiptomból, átvitte a tengeren, s a parton felzendült a hálaének. Minden ragyogó volt és reményteljes. De a gyülevész nép ott volt és jelenlétét csakhamar észre lehetett venni.</text:span></text:p>
      <text:p text:style-name="Átvett_20_anyagok_20_-_20_textusbővítésre"><text:span text:style-name="T44">És mindig így van ez Isten népének történetében. Időről-időre nagy vallásos mozgalmak indulnak meg, amelyekben észrevehetők ugyan a bomlás elemei, de ezek kezdetben rejtve maradnak a kegyelem és erő bőséges folyamában. Mikor aztán ez a folyam apadni kezd, ezek az elemek nyilvánvalókká lesznek. Komoly dolog ez és szent éberségre int. </text:span><text:span text:style-name="Kiemelt"><text:span text:style-name="T44">Az egyes személyekre éppúgy vonatkozik, mint Isten népének egészére.</text:span></text:span><text:span text:style-name="Kiemelt"><text:span text:style-name="T7"> A keresztyén gyülekezetnek is, az egyes hívőnek is állandóan résen kell lennie, vigyáznia és őrködnie kell, hogy az ellenség ebben a vonatkozásban fölébe ne kerekedjék.</text:span></text:span></text:p>
      <text:p text:style-name="Átvett_20_anyagok_20_-_20_textusbővítésre"><text:span text:style-name="T7">De ebből a fontos fejezetből még egyebet is tanulhatunk. Látnunk kell, hogy </text:span><text:span text:style-name="T30">nemcsak Izráel egész gyülekezete jutott bűnbe, hanem maga Mózes is megingott és csaknem földre roskadt a felelősség terhe alatt</text:span><text:span text:style-name="T7">. </text:span><text:span text:style-name="Kiemelt"><text:span text:style-name="T7">„Mózes meghallotta, hogy a nép nemzetségeiben mindenki a sátra bejáratánál siránkozik. Akkor igen felgerjedt az Úr haragja, és Mózes is rossznak látta ezt. Ezért Mózes ezt mondta az Úrnak: Miért tettél szolgáddal ilyen rosszat? Miért nem találtam kegyelmet szemeid előtt, miért raktad rám ennek az egész népnek a gondját? ...Honnan vegyek húst, hogy adjak ennek az egész népnek? ...Nem tudom egyedül vinni ezt az egész népet, mert túl nehéz nekem. Ha így bánsz velem, inkább nyomban ölj meg, légy ennyi jóindulattal hozzám! Ne kelljen látnom az én nyomorúságomat” </text:span></text:span><text:span text:style-name="T7">(11,10-15).</text:span></text:p>
      <text:p text:style-name="Átvett_20_anyagok_20_-_20_textusbővítésre"><text:span text:style-name="T30">Valóban különös beszéd ez. Nem mintha nekünk egy percig is meg szabadna botránkoznunk az olyan hű és </text:span><text:span text:style-name="T30">önfeláldozó szolga botlásán és gyengeségén, mint Mózes. Hogyan szólhatnánk mi meg annak az embernek a tetteit és beszédeit, akiről a Szent Szellem azt mondja, hogy </text:span><text:span text:style-name="Félig_20_kiemelt"><text:span text:style-name="T30">„hű az ő egész házában” </text:span></text:span><text:span text:style-name="T30">(Zsid 3,2).</text:span></text:p>
      <text:p text:style-name="Átvett_20_anyagok_20_-_20_textusbővítésre"><text:span text:style-name="T30">De mégis fontolóra kell vennünk ezt az elbeszélést, amelyet maga Mózes jegyzett fel. Áldott igazság, hogy Isten népének az Ószövetségben elkövetett hibáiról és gyengeségeiről az Újszövetség nem beszél, de az ószövetségi iratok pontos hűséggel adnak hírt felőlük. És ugyan miért? „Mert </text:span><text:span text:style-name="Félig_20_kiemelt"><text:span text:style-name="T30">amelyek régen megírattak, ami tanulságunkra írattak meg, hogy békességes tűrés által és az Írásoknak vigasztalása által reménységünk legyen” </text:span></text:span><text:span text:style-name="T30">(Róm 15,4).</text:span></text:p>
      <text:p text:style-name="Átvett_20_anyagok_20_-_20_textusbővítésre"><text:span text:style-name="T30">Mit tanulhatunk Mózes érzelmeinek ebből a sajátos kitöréséből? Azt mindenesetre, hogy a sivatag a legkülönb ember rejtett dolgait is napfényre hozza. Itt kiderül, hogy mi van a szívünkben. És mert a Mózes negyedik könyve különösen a sivatag könyve, egészen természetes, hogy éppen itt lepleződnek le a legkülönbözőbb hibák </text:span><text:soft-page-break/><text:span text:style-name="T30">és tévedések.</text:span><text:span text:style-name="T7"> Isten Szelleme olyannak mutatja az embereket, amilyenek; és ha maga Mózes is </text:span><text:span text:style-name="Félig_20_kiemelt"><text:span text:style-name="T7">„meggondolatlanul szól ajkával”, </text:span></text:span><text:span text:style-name="T7">akkor éppen ezt a meggondolatlan beszédet közli a Szellem a mi intésünkre és tanításunkra. Mózes is </text:span><text:span text:style-name="Félig_20_kiemelt"><text:span text:style-name="T7">„ember volt, hozzánk hasonló természetű” </text:span></text:span><text:span text:style-name="T7">és világos, hogy szívét történetének ezen a pontján legyőzte a felelősség nehéz terhe.</text:span></text:p>
      <text:p text:style-name="P23">Valaki így szólhatna: <text:span text:style-name="T29">„Nem csoda, ha legyőzte, mert ez a teher túl nehéz volt emberi vállak számára”. De az a kérdés, hogy vajon isteni vállak számára túl nehéz volt‑e? Hát Mózesnek csakugyan egyedül kellett hordoznia a terhet? Az élő Isten nem volt vele? És Ő nem volt elégséges? Minden bölcsesség, minden erő, minden kegyelem Benne volt. Ő volt az áldás forrása, és a hit ítélete szerint egészen egyre megy, hogy az áldás egy csatornán vagy ezer csatornán keresztül folyik, és hogy ki ez a csatorna.</text:span></text:p>
      <text:p text:style-name="Átvett_20_anyagok_20_-_20_textusbővítésre"><text:span text:style-name="T7">Ez Krisztus minden szolgája számára fontos alapelv. Mindenkinek hasznos ráfigyelni, </text:span><text:span text:style-name="T30">hogyha Isten állít egy embert felelős helyre, akkor képessé is teszi annak betöltésére és meg is tartja benne. Ez egészen más eset, mint amikor hívatlanul megy az ember valamely munkamezőre vagy nehéz és veszélyes állásba. Ebben az esetben előbb-utóbb feltétlenül összetörik.</text:span><text:span text:style-name="T7"> </text:span><text:span text:style-name="Félig_20_kiemelt"><text:span text:style-name="T7">De ha Isten hív el valakit egy állásba, akkor fel is szereli a szükséges kegyelemmel. Soha senkit sem küld háborúba a saját zsoldján és ezért egyetlen dolgunk minden szükségünkben csak az, hogy Rá várjunk. Sohasem bukhatunk el, ha az élő Istenbe kapaszkodunk. Sohasem száradhatunk ki, ha a forrásból merítünk. A mi sekély forrásaink és patakocskáink csakhamar kiszáradnak, de a mi Urunk Jézus Krisztus így szól: „Aki hisz énbennem, mint az Írás mondta, élő víznek folyamai ömlenek annak belsejéből” </text:span></text:span><text:span text:style-name="T7">(Jn 7, 38).</text:span></text:p>
      <text:p text:style-name="Átvett_20_anyagok_20_-_20_textusbővítésre"><text:span text:style-name="T7">Fontos tanítás ez a sivatagra nézve. Enélkül nem jutunk előbbre. Ha Mózes teljesen megértette volna, sohasem jött volna ajkára ilyen mondat: </text:span><text:span text:style-name="Kiemelt"><text:span text:style-name="T7">„Honnan vegyek húst, hogy adjak ennek az egész népnek?” </text:span></text:span><text:span text:style-name="T7">Akkor </text:span><text:span text:style-name="Félig_20_kiemelt"><text:span text:style-name="T7">egyedül </text:span></text:span><text:span text:style-name="T7">Istenre tekintett volna. Megértette volna, hogy ő csak eszköz Isten kezében, akinek segélyforrásai határtalanok. Persze, hogy egy napig sem táplálhatta volna Mózes egymaga azt a hatalmas gyülekezetet, de az Úr ki tudja elégíteni minden egyes élőlény szükségletét.</text:span></text:p>
      <text:p text:style-name="Átvett_20_anyagok_20_-_20_textusbővítésre"><text:span text:style-name="T7">Hisszük‑e ezt igazán? Vajon nem úgy tűnik‑e sokszor, mintha kételkednénk benne? Nem úgy vélekedünk‑e néha, mintha </text:span><text:span text:style-name="Félig_20_kiemelt"><text:span text:style-name="T7">nekünk </text:span></text:span><text:span text:style-name="T7">kellene gondoskodnunk szükségleteinkről Isten helyett? Csoda‑e, ha ilyenkor elcsüggedünk, megingunk és vereséget szenvedünk? Igen. </text:span><text:span text:style-name="T30">Mózes elmondhatta: </text:span><text:span text:style-name="Kiemelt"><text:span text:style-name="T30">„Nem tudom egyedül vinni ezt az egész népet, mert túl nehéz nekem”. </text:span></text:span><text:span text:style-name="T30">Csak egyetlen szív hordozhatta el ezt a sereget: annak a magasságos Istennek a szíve, aki leszállt az ő megszabadításukra</text:span><text:span text:style-name="T7"> Egyiptom kemencéi közé s miután kivezette őket ellenségeik gyűrűjéből, közöttük készített szállást Magának. Csak Ő hordozhatta el őket, egyedül Ő. Csakis az Ő szerető szíve és hatalmas karja volt elegendő erre a feladatra. S ha Mózes ennek az igazságnak teljes tudatában lett volna, nem mondhatott volna ilyen szavakat: </text:span><text:span text:style-name="Kiemelt"><text:span text:style-name="T7">„Ha így bánsz velem, inkább nyomban ölj meg, </text:span></text:span><text:span text:style-name="T7">légy ennyi </text:span><text:span text:style-name="Kiemelt"><text:span text:style-name="T7">jóindulattal hozzám. Ne kelljen látnom </text:span></text:span><text:span text:style-name="T7">nyomorúságomat”.</text:span></text:p>
      <text:p text:style-name="Átvett_20_anyagok_20_-_20_textusbővítésre"><text:span text:style-name="T30">Bizonyára sötét pillanat volt ez Isten kitűnő szolgájának életében. Illés prófétára emlékeztet minket, aki leült a rekettyebokor alá és arra kérte az Urat, hogy vegye magához a lelkét. </text:span><text:span text:style-name="Félig_20_kiemelt"><text:span text:style-name="T30">Milyen csodálatos mindkét férfit Krisztus Urunkkal együtt látnunk a dicsőség hegyén! Milyen döntő bizonyíték ez is arra, hogy Isten útjai nem a mi útjaink és az Ő gondolatai nem a mi gondolataink. </text:span></text:span><text:span text:style-name="T30">Ő sokkal jobbat tartogat Mózes és Illés számára, mint amit ők maguk elgondolhattak.</text:span><text:span text:style-name="T7"> Áldott legyen az Ő neve! Ő elnémítja aggodalmainkat kegyelmének gazdagsága által s ha szegény szívünk halálra és szerencsétlenségre készül, Ő életet, győzelmet és dicsőséget juttat számunkra.</text:span></text:p>
      <text:p text:style-name="Átvett_20_anyagok_20_-_20_textusbővítésre"><text:span text:style-name="T30">Látjuk mindenesetre, hogy Mózes, amikor a súlyos felelősségtől visszarettent, tényleg feladott egy magas méltóságot és szent kiváltságot.</text:span><text:span text:style-name="T7"> Világosan kitűnik ez a szavakból: </text:span><text:span text:style-name="Kiemelt"><text:span text:style-name="T7">„Azután ezt mondta az Úr Mózesnek: </text:span></text:span><text:span text:style-name="Kiemelt"><text:span text:style-name="T30">Gyűjts össze hetven férfit Izráel vénei közül</text:span></text:span><text:span text:style-name="Kiemelt"><text:span text:style-name="T7">, akikről tudod, hogy a nép vénei és előljárói. Vidd oda őket a kijelentés sátrához és álljanak föl ott veled. Akkor leszállok és beszélek ott veled. </text:span></text:span><text:span text:style-name="Kiemelt"><text:span text:style-name="T30">Elveszek abból a szellemből, amely benned van, és nekik is adok</text:span></text:span><text:span text:style-name="Kiemelt"><text:span text:style-name="T7">, hogy veled együtt hordozzák a nép terhét és ne magad hordozd azt” </text:span></text:span><text:span text:style-name="T7">(11,16-17).</text:span></text:p>
      <text:p text:style-name="P23"><text:span text:style-name="T29">Vajon a hetven vén beiktatásával meggyarapodott Mózes ereje? Szellemi ereje semmi esetre sem, mert változatlanul ugyanaz a Szellem volt, amely eddig is Mózesen nyugodott.</text:span> Igaz, hogy hetvenegy ember volt egy helyett, de a férfiak megsokasodása nem jelentette a szellemi erő gyarapodását. <text:span text:style-name="T29">A szaporulat által Mózes fáradsága kevesbedett, de méltósága csökkent. Azt mondhatja valaki, hogy Mózes, amilyen áldott szolga volt, nem törekedett méltóságra, hanem inkább visszavonult és az alázatosság ösvényén akart járni. Kétségkívül így van, de ez nem érinti a szóban forgó kérdést. Mózes, mint rövidesen látni fogjuk, a legszelídebb ember volt a világon, és mi sem akarjuk állítani, hogy hasonló nehéz helyzetben bármely ember is különb magatartást tanúsított volna. Ennek a fejezetnek mégis nagy gyakorlati haszna van. Mert arra tanít, hogy a legjobb ember is hibázik és világosan kitűnik, hogy Mózes ebben a fejezetben nem áll a hit fenséges magaslatán. Úgy látszik, hogy ebben a pillanatban elvesztette a léleknek azt a nyugodt egyensúlyát, amely akkor áll be biztosan, ha az ember az élő Istenben találja meg középpontját. Nemcsak letörésének tényéből állapítjuk ezt meg, hanem szavaiból is. (Lásd 18-23.)</text:span></text:p>
      <text:p text:style-name="Átvett_20_anyagok_20_-_20_textusbővítésre"><text:span text:style-name="T30">Ezekben a szavakban megláthatjuk a hitetlenség szellemének a hatását, amely állandóan korlátokat akar szabni Izráel Istenének.</text:span><text:span text:style-name="T7"> Hát ne tudna a mindenható Isten, az ég és föld tulajdonosa, a föld minden széleinek teremtője húst szállítani </text:span><text:span text:style-name="Kiemelt"><text:span text:style-name="T7">„hatszázezer gyalogos népnek”? </text:span></text:span><text:span text:style-name="T7">Igen, éppen ezen a ponton követünk el gyakori hibát. Nem hatolhatunk be kellőképpen az igazságba, hogy nekünk az élő Istennel van dolgunk. A hit a színtérre hozza Istent és ezért nem ismer nehézséget. </text:span><text:span text:style-name="T30">A hit ítélete szerint Isten a válasz minden kérdésre, Ő a megoldása minden nehézségnek. A hit mindent Reá vonatkoztat, és ezért mindegy neki, hogy hatszázezer emberről van‑e szó, vagy többről. A hit tudja, hogy Isten mindenre elegendő.</text:span><text:span text:style-name="T7"> Benne megtalál minden segélyforrást. A hitetlenség megkérdezi: </text:span><text:span text:style-name="Félig_20_kiemelt"><text:span text:style-name="T7">„Hogyan lehetséges ez?” </text:span></text:span><text:span text:style-name="T7">Tele van hogyanokkal, míg a hit egyetlen nagy választ ad ezer hogyanra, és ez a válasz: </text:span><text:span text:style-name="Félig_20_kiemelt"><text:span text:style-name="T7">Isten.</text:span></text:span><text:span text:style-name="T7">91</text:span></text:p>
      <text:p text:style-name="Átvett_20_anyagokra"><text:span text:style-name="Kiemelt"><text:span text:style-name="T7">„Mózes kiment és elbeszélte a népnek az Úr szavait, majd összegyűjtött hetven férfit a nép vénei közül és a sátor köré állította őket. Az Úr pedig leszállt felhőben, és beszélt hozzá. Majd elvett abból a szellemből, amely Mózesben volt, és annak a hetven </text:span></text:span><text:soft-page-break/><text:span text:style-name="Kiemelt"><text:span text:style-name="T7">vénnek adta. Amikor a szellem rajtuk nyugodott, akkor prófétáltak, különben nem” </text:span></text:span><text:span text:style-name="T7">(11,24-25).</text:span></text:p>
      <text:p text:style-name="Átvett_20_anyagokra"><text:span text:style-name="T30">Minden szolgálat igazi titka a Szellem ereje. Nem az emberi képesség, erő és értelem, hanem egyszerűen Isten Szellemének ereje.</text:span><text:span text:style-name="T7"> Mózes napjaiban éppúgy igaz volt ez, mint ma. </text:span><text:span text:style-name="Félig_20_kiemelt"><text:span text:style-name="T30">„Nem erővel, sem hatalommal, hanem az én Szellemem által, így szól a Seregeknek Ura” </text:span></text:span><text:span text:style-name="T30">(Zak 4,6).</text:span><text:span text:style-name="T44"> Jó lenne, ha az Úr minden szolgája állandóan emlékezne erre. Ezáltal szíve támaszt, szolgálata pedig szüntelen frissességet nyerne. </text:span><text:span text:style-name="Félig_20_kiemelt"><text:span text:style-name="T44">Sohasem lehet terméketlen az a szolgálat, amely a Szent Szellemtől való szakadatlan függésből árad ki. </text:span></text:span><text:span text:style-name="T44">Ha az ember a saját erőforrásaira bízza magát, csakhamar kiszárad. Nem számít, hogy milyen képességei vannak, milyen kiterjedt az olvasottsága, s milyen nagyok az ismeretei vagy a beszélőképessége: ha nem a Szent Szellem marad szolgálatának forrása és ereje, akkor előbb-utóbb el kell veszítenie frissességét és hatóerejét.</text:span></text:p>
      <text:p text:style-name="Átvett_20_anyagokra"><text:span text:style-name="Félig_20_kiemelt"><text:span text:style-name="T7">Milyen fontos tehát, hogy akik az evangélium által vagy Isten Gyülekezetében szolgálnak, állandóan és egyedül a Szent Szellem erejére támaszkodjanak! Ő tudja, hogy mire van szükségük a lelkeknek és Ő meg is elégítheti őket. De bízni kell benne és élni kell vele. Nem elég félig rá és félig magamra támaszkodni. Ha önbizalom van bennem, ez csakhamar kiderül. Ha Isten edényei akarunk lenni, akkor valóban végére kell járnunk annak, ami saját énünkhöz tartozik.</text:span></text:span></text:p>
      <text:p text:style-name="Átvett_20_anyagokra"><text:span text:style-name="T7">Ne higgye azonban senki, hogy nincs szükségünk szent szorgalomra és komolyságra Isten Igéjének kutatásában és a lelkek megpróbáltatásainak, kísértéseinek, harcainak és mindenféle nehézségeinek megismerésében. Éppen ellenkezőleg! </text:span><text:span text:style-name="Félig_20_kiemelt"><text:span text:style-name="T30">Minél üresebbek vagyunk önmagunktól és minél inkább a Szent Szellem erejére támaszkodunk, annál szorgalmasabban fogjuk kutatni az Írást és a Szellemet.</text:span></text:span><text:span text:style-name="Félig_20_kiemelt"><text:span text:style-name="T44"> Végzetes tévedés volna, ha valaki a Szent Szellemtől való függés hitvallását ürügyül használná fel az imádságos igeolvasás és elmélkedés elhanyagolására. „Ezekről gondoskodjál, ezeken légy, hogy előmeneteled nyilvánvaló legyen mindenki előtt” </text:span></text:span><text:span text:style-name="T44">(1Tim 4,15). </text:span><text:span text:style-name="T30">De sohase feledjük el, hogy a szolgálat mindig élő, kiapadhatatlan forrása a Szent Szellem. Egyedül Ő képes isteni frissességben felfedni és mennyei erővel a lélek jelenlegi szükségletére alkalmazni Isten Igéjét.</text:span><text:span text:style-name="T44"> </text:span><text:span text:style-name="Félig_20_kiemelt"><text:span text:style-name="T44">Nem új igazságok leleplezéséről van szó, hanem egyszerűen arról, hogy magát az Igét fejtsük ki és Isten népének belső szellemi állapotára alkalmazzuk. Ez az igazi szolgálat.</text:span></text:span></text:p>
      <text:p text:style-name="Átvett_20_anyagokra"><text:span text:style-name="T7">Mindez éppúgy áll az evangélistákra, mint a pásztorokra és tanítókra. Valaki arra lehet elhívva, hogy az evangéliumot éveken át ugyanazon a helyen prédikálja és néha az a gondolat szorongathatja, hogy mindig azonos tárgyról azonos hallgatóknak kell beszélnie. Az a kívánság merülhet fel benne, hogy más helyre menjen, ahol új lenne az a tárgykör, amelyben otthonos. </text:span><text:span text:style-name="Félig_20_kiemelt"><text:span text:style-name="T7">Az ilyen embert szeretném arra emlékeztetni, hogy az evangélista egyetlen nagy tárgya: Krisztus. E tárgy kifejtéséhez a Szent Szellem adja az erőt, és ezt a tárgyat szegény elveszett bűnösök számára kell bemutatni. Krisztus azonban mindig új, a Szent Szellem ereje mindig friss, a lelkek állapota mindig érdekes. </text:span></text:span><text:span text:style-name="T7">Ezenkívül jó az evangélistának állandóan emlékeznie arra, hogy akikhez szól, valójában nem ismerik az evangéliumot. Úgy kell tehát beszélnie, mintha hallgatói első ízben hallanák az üzenetet, és ő először szólna hozzájuk. </text:span><text:span text:style-name="Félig_20_kiemelt"><text:span text:style-name="T7">Mert a szó isteni értelmében az evangélium hirdetése nem a puszta tan terméketlen előadása, sem pedig szavaknak bizonyos formája, amelyeket fárasztó egyformasággal mindig újra hirdetnek. Evangéliumot prédikálni annyit jelent, mint Isten szívét, Krisztus személyét és művét bemutatni, éspedig a Szent Szellem jelenvaló ereje által, a Szentírás kiapadhatatlan kincseiből.</text:span></text:span></text:p>
      <text:p text:style-name="Átvett_20_anyagokra"><text:span text:style-name="T30">Ha az Ige minden szolgája jól megszívlelné ezeket a dolgokat, akkor mindegy lenne, hogy egy szolga van vagy hetven s hogy egyetlen ember ötven éven át prédikál ugyanazon a helyen, vagy ugyanaz az ember egy esztendőben ötven különböző helyen szolgál az Igével. Nem más helyekről és más emberekről van szó, hanem egyedül a Szent Szellem erejéről, aki a lelkeknek Krisztust bemutatja. A most tárgyalt esetben nem gyarapodott Mózes ereje, hanem a Szellemből, amely benne volt, kapott a hetven vén. Isten éppoly jól tud egy ember által munkálkodni, mint hetven által; és ha Ő nem munkálkodik, akkor hetven éppoly kevésre megy, mint egy.</text:span><text:span text:style-name="T7"> Rendkívül fontos, hogy a lélek számára Isten mindig jelen legyen. Ez az erő igazi titka az evangélista, a tanító és bárki más számára. Ha valaki elmondhatja: „Minden erőm Istenben van”, akkor nem kell nyugtalankodnia hatáskörét és képességeit illetőleg. De ha nem így áll a dolog, akkor megérthetjük, hogy miért vágyódik valaki munkájának és felelősségének csökkenésére. </text:span><text:span text:style-name="T30">Emlékszünk rá, hogy Mózes milyen kevéssé volt hajlandó egyedül, az Istentől </text:span><text:soft-page-break/><text:span text:style-name="T30">való </text:span><text:span text:style-name="Félig_20_kiemelt"><text:span text:style-name="T30">teljes </text:span></text:span><text:span text:style-name="T30">függésben Egyiptomba menni, de milyen könnyen ráállt, hogy Áronnal együtt menjen.</text:span><text:span text:style-name="T44"> Mindig így van ez. </text:span><text:span text:style-name="T30">Mi a kézzelfogható, szemmel látható, megragadható dolgokat szeretjük. Nehezünkre esik szilárdan kitartani, mintha látnánk a láthatatlant. Pedig a mankók, amelyekre támaszkodunk, nagyon gyakran bizonyulnak repedezett nádszálaknak és átszúrják a kezünket. Áron igen sok bánat forrása lett Mózesre nézve, és akiket mi nélkülözhetetlen munkatársaknak tartunk, gyakran éppen az ellenkezőjét jelentik számunkra.</text:span><text:span text:style-name="T7"> </text:span><text:span text:style-name="Félig_20_kiemelt"><text:span text:style-name="T7">Bárcsak mindnyájan megtanulnánk, hogy osztatlan szívvel és rendíthetetlen bizalommal magára az élő Istenre támaszkodjunk!</text:span></text:span></text:p>
      <text:p text:style-name="Átvett_20_anyagokra"><text:span text:style-name="T30">Végül szenteljünk néhány percet annak a valóban kitűnő szellemnek a megfigyelésére, amellyel Mózes a maga készítette új helyzetet fogadta. Más dolog a felelősségtől és fáradságtól visszarettenni és más dolog igazi alázattal és kegyességgel viselkedni azok iránt, akik hivatva vannak terheinket megosztani. Ebben Mózes az őt különösen jellemző szelídségről tesz bizonyságot.</text:span><text:span text:style-name="T7"> A hetven közül </text:span><text:span text:style-name="Kiemelt"><text:span text:style-name="T7">„Két férfi azonban a táborban maradt: az egyiknek Eldád, a másiknak Médád volt a neve. Rajtuk is megnyugodott a szellem, mert ők is az összeírottak között voltak. De ők nem mentek ki a sátorhoz, hanem a táborban prófétáltak. Egy szolga meg elfutott és jelentette Mózesnek, hogy Eldád és Médád prófétálnak a táborban. Akkor megszólalt Józsué, Nún fia, Mózes szolgája és ezt monda: Uram, Mózes, tiltsd meg nekik! De Mózes ezt mondta neki: Miért vagy ilyen féltékeny? Bárcsak az Úr egész népe próféta volna, és nekik is adná szellemét az Úr” </text:span></text:span><text:span text:style-name="T7">(11,26-29).</text:span></text:p>
      <text:p text:style-name="P9">Ez igazán szép volt. Mózestól valóban idegen volt az irigységnek az a szelleme, amely azt szeretné, hogy csakis ő beszéljen. A kegyelem felkészítette arra, hogy minden valódi szellemi megnyilatkozásnak örülni tudjon, bárhol és bárki által történt is az. Jól tudta, hogy az a két vén csak Isten Szellemének hatalma által prófétálhatott, és ha valahol ez a hatalom megjelent, hogyan akarhatta volna ő azt megfojtani vagy megfékezni?</text:p>
      <text:p text:style-name="Átvett_20_anyagokra"><text:span text:style-name="T7">Bárcsak Isten kegyelméből több volna közöttünk ebből a kitűnő szellemből! Bárcsak mindegyikünk gondosan ápolná azt! </text:span><text:span text:style-name="Félig_20_kiemelt"><text:span text:style-name="T7">Bárcsak őszintén tudnánk örülni minden bizonyságtételnek és szolgálatnak, ha nem is vagyunk mindenben egy nézeten, és módszereink és képességeink különböznek! </text:span></text:span><text:span text:style-name="T44">Semmi sem olyan alávaló, mint az irigységnek és féltékenységnek az a kicsinyes szelleme, amely nem engedi, hogy a magunk munkáján kívül egyébbel is törődjünk.</text:span><text:span text:style-name="T7"> </text:span><text:span text:style-name="Félig_20_kiemelt"><text:span text:style-name="T7">Ha Krisztus szelleme munkálkodik szívünkben, akkor kimehetünk és áldott Mesterünk széles mezejének minden kedves munkását átkarolhatjuk. </text:span></text:span><text:span text:style-name="T7">Akkor őszintén fogunk örülni minden elvégzett munkának, bárki végezte is azt. </text:span><text:span text:style-name="Félig_20_kiemelt"><text:span text:style-name="T7">Akinek szíve Krisztussal betelt, kétségtelenül elmondhatja: „Ha a mű elkészül és Krisztus megdicsőül, mindegy nekem, hogy ki által készült el az.”</text:span></text:span></text:p>
      <text:p text:style-name="Átvett_20_anyagokra"><text:span text:style-name="T7">Erre a szellemre van nekünk szükségünk. Ez pedig éles ellentétben van azzal a szűkkeblűséggel és önimádattal, amely csak akkor tud egy munkának örvendeni, ha saját énjének kimagasló szerepe van benne. Bárcsak megszabadítana minket Isten az ilyesmitől, és képessé tenne a Mózes szavaiban megnyilatkozó lelkiállapotra: </text:span><text:span text:style-name="Kiemelt"><text:span text:style-name="T7">„Miért vagy ilyen féltékeny? Bárcsak az Úr egész népe próféta volna, és nekik is adná szellemét az Úr!”.</text:span></text:span></text:p>
      <text:p text:style-name="Átvett_20_anyagok_20_-_20_textusbővítésre"><text:span text:style-name="T30">A fejezet vége bemutatja a népet, amint szívének kívánsága szerint betelik a szomorú és gyászos végű élvezettel. </text:span><text:span text:style-name="Félig_20_kiemelt"><text:span text:style-name="T30">„Megadta nekik, amit kívántak, de csömört támasztott bennük” </text:span></text:span><text:span text:style-name="T30">(Zsolt 106,15). Megkapták, amire annyira vágyakoztak, és a halált találták meg benne. Húst akartak, és a hússal Isten ítélete jött rájuk. Komoly dolog ez. Bárcsak megfogadnánk a figyelmeztetést!</text:span><text:span text:style-name="T7"> Szegény szívünk tele van hiábavaló vágyakkal és undok kívánságokkal. </text:span><text:span text:style-name="T7">Nem éri be a mennyei mannával. Valami mást akar. Isten megengedi, hogy megkapjuk. De mi következik azután? Sorvadás, csömör, ítélet!</text:span></text:p>
      <text:p text:style-name="P27">Textus:<text:note text:id="ftn4" text:note-class="footnote"><text:note-citation>4</text:note-citation><text:note-body><text:p text:style-name="Footnote">A felhasznált fordítások forrása egyrészt a <text:span text:style-name="Mű_20_címe"><text:span text:style-name="T54">The SWORD Project</text:span></text:span> (ld. <text:a xlink:type="simple" xlink:href="http://www.crosswire.org/sword">http://www.crosswire.org/sword</text:a>) moduljai — ez általában unicode betűkészlettel működik a héber és görög szövegek esetén —, másrészt a <text:span text:style-name="Mű_20_címe"><text:span text:style-name="T33">BibliaTéka CD-ROM</text:span></text:span><text:span text:style-name="Hivatkozás"><text:span text:style-name="T33"> </text:span></text:span>(<text:span text:style-name="Cégnév">Arcanum Digitéka Kft.</text:span>) program — itt sajnos továbbra sem unicode a betűkészlet, így a héber és görög szöveghez szükség van a <text:span text:style-name="Mű_20_címe">BibliaTéka</text:span> fontjaira. A kivételeknél pedig a <text:span text:style-name="Cégnév"><text:span text:style-name="T29">forrás</text:span></text:span> külön jelölve. A <text:span text:style-name="Mű_20_címe"><text:span text:style-name="T54">The SWORD Project</text:span></text:span> esetén a forrásmegjelölés az <text:span text:style-name="Mű_20_címe"><text:span text:style-name="T54">Install Manager</text:span></text:span> által használt módon történik.</text:p></text:note-body></text:note></text:p>
      <text:p text:style-name="P39">[Aleppo] Aleppo Codex</text:p>
      <text:p text:style-name="P43"><text:span text:style-name="T61">11</text:span><text:span text:style-name="T66">יא</text:span><text:span text:style-name="T67"> ויאמר משה אל יהוה למה הרעת לעבדך ולמה לא מצתי חן בעיניך  לשום את משא כל העם הזה--עלי </text:span><text:span text:style-name="T62">12</text:span><text:span text:style-name="T66">יב</text:span><text:span text:style-name="T67"> האנכי הריתי את </text:span><text:soft-page-break/><text:span text:style-name="T67">כל העם הזה--אם אנכי ילדתיהו  כי תאמר אלי שאהו בחיקך כאשר ישא האמן את הינק על האדמה אשר נשבעת לאבתיו </text:span><text:span text:style-name="T62">13</text:span><text:span text:style-name="T66">יג</text:span><text:span text:style-name="T67"> מאין לי בשר לתת לכל העם הזה  כי יבכו עלי לאמר תנה לנו בשר ונאכלה </text:span><text:span text:style-name="T62">14</text:span><text:span text:style-name="T66">יד</text:span><text:span text:style-name="T67"> לא אוכל אנכי לבדי לשאת את כל העם הזה  כי כבד ממני </text:span><text:span text:style-name="T62">15</text:span><text:span text:style-name="T66">טו</text:span><text:span text:style-name="T67"> ואם ככה את עשה לי הרגני נא הרג--אם מצאתי חן בעיניך ואל אראה ברעתי  פ<text:line-break/> </text:span><text:span text:style-name="T62">16</text:span><text:span text:style-name="T66">טז</text:span><text:span text:style-name="T67"> ויאמר יהוה אל משה אספה לי שבעים איש מזקני ישראל אשר ידעת כי הם זקני העם ושטריו ולקחת אתם אל אהל מועד והתיצבו שם עמך </text:span><text:span text:style-name="T62">17</text:span><text:span text:style-name="T66">יז</text:span><text:span text:style-name="T67"> וירדתי ודברתי עמך שם ואצלתי מן הרוח אשר עליך ושמתי עליהם ונשאו אתך במשא העם ולא תשא אתה לבדך </text:span><text:span text:style-name="T62">18</text:span><text:span text:style-name="T66">יח</text:span><text:span text:style-name="T67"> ואל העם תאמר התקדשו למחר ואכלתם בשר--כי בכיתם באזני יהוה לאמר מי יאכלנו בשר כי טוב לנו במצרים ונתן יהוה לכם בשר ואכלתם </text:span><text:span text:style-name="T62">19</text:span><text:span text:style-name="T66">יט</text:span><text:span text:style-name="T67"> לא יום אחד תאכלון ולא יומים ולא חמשה ימים ולא עשרה ימים ולא עשרים יום </text:span><text:span text:style-name="T62">20</text:span><text:span text:style-name="T66">כ</text:span><text:span text:style-name="T67"> עד חדש ימים עד אשר יצא מאפכם והיה לכם לזרא  יען כי מאסתם את יהוה אשר בקרבכם ותבכו לפניו לאמר למה זה יצאנו ממצרים </text:span><text:span text:style-name="T62">21</text:span><text:span text:style-name="T66">כא</text:span><text:span text:style-name="T67"> ויאמר משה שש מאות אלף רגלי העם אשר אנכי בקרבו ואתה אמרת בשר אתן להם ואכלו חדש ימים </text:span><text:span text:style-name="T62">22</text:span><text:span text:style-name="T66">כב</text:span><text:span text:style-name="T67"> הצאן ובקר ישחט להם ומצא להם אם את כל דגי הים יאסף להם ומצא להם  פ<text:line-break/> </text:span><text:span text:style-name="T62">23</text:span><text:span text:style-name="T66">כג</text:span><text:span text:style-name="T67"> ויאמר יהוה אל משה היד יהוה תקצר עתה תראה היקרך דברי אם לא </text:span><text:span text:style-name="T62">24</text:span><text:span text:style-name="T66">כד</text:span><text:span text:style-name="T67"> ויצא משה--וידבר אל העם את דברי יהוה ויאסף שבעים איש מזקני העם ויעמד אתם סביבת האהל </text:span><text:span text:style-name="T62">25</text:span><text:span text:style-name="T66">כה</text:span><text:span text:style-name="T67"> וירד יהוה בענן וידבר אליו ויאצל מן הרוח אשר עליו ויתן על שבעים איש הזקנים ויהי כנוח עליהם הרוח ויתנבאו ולא יספו</text:span></text:p>
      <text:p text:style-name="Irat"><text:span text:style-name="Kiemelt"><text:span text:style-name="T18">[WLC] Westminster Leningrad Codex:</text:span></text:span></text:p>
      <text:p text:style-name="P43"><text:span text:style-name="T64">11</text:span><text:span text:style-name="T72">וַיֹּאמֶר מֹשֶׁה אֶל־יְהוָה לָמָה הֲרֵעֹתָ לְעַבְדֶּךָ וְלָמָּה לֹא־מָצָתִי חֵן בְּעֵינֶיךָ לָשׂוּם אֶת־מַשָּׂא כָּל־הָעָם הַזֶּה עָלָֽי׃ </text:span><text:span text:style-name="T64">12</text:span><text:span text:style-name="T72">הֶאָנֹכִי הָרִיתִי אֵת כָּל־הָעָם הַזֶּה אִם־אָנֹכִי יְלִדְתִּיהוּ כִּֽי־תֹאמַר אֵלַי שָׂאֵהוּ בְחֵיקֶךָ כַּאֲשֶׁר יִשָּׂא הָאֹמֵן אֶת־הַיֹּנֵק עַל הָֽאֲדָמָה אֲשֶׁר נִשְׁבַּעְתָּ לַאֲבֹתָֽיו׃ </text:span><text:span text:style-name="T64">13</text:span><text:span text:style-name="T72">מֵאַיִן לִי בָּשָׂר לָתֵת לְכָל־הָעָם הַזֶּה כִּֽי־יִבְכּוּ עָלַי לֵאמֹר תְּנָה־לָּנוּ בָשָׂר וְנֹאכֵֽלָה׃ </text:span><text:span text:style-name="T64">14</text:span><text:span text:style-name="T72">לֹֽא־אוּכַל אָנֹכִי לְבַדִּי לָשֵׂאת אֶת־כָּל־הָעָם הַזֶּה כִּי כָבֵד מִמֶּֽנִּי׃ </text:span><text:span text:style-name="T64">15</text:span><text:span text:style-name="T72">וְאִם־כָּכָה ׀ אַתְּ־עֹשֶׂה לִּי הָרְגֵנִי נָא הָרֹג אִם־מָצָאתִי חֵן בְּעֵינֶיךָ וְאַל־אֶרְאֶה בְּרָעָתִֽי׃ </text:span><text:span text:style-name="T64">16</text:span><text:span text:style-name="T72">וַיֹּאמֶר יְהוָה אֶל־מֹשֶׁה אֶסְפָה־לִּי שִׁבְעִים אִישׁ מִזִּקְנֵי יִשְׂרָאֵל אֲשֶׁר יָדַעְתָּ כִּי־הֵם זִקְנֵי הָעָם וְשֹׁטְרָיו וְלָקַחְתָּ אֹתָם אֶל־אֹהֶל מֹועֵד וְהִֽתְיַצְּבוּ שָׁם עִמָּֽךְ׃ </text:span><text:span text:style-name="T64">17</text:span><text:span text:style-name="T72">וְיָרַדְתִּי וְדִבַּרְתִּי עִמְּךָ שָׁם וְאָצַלְתִּי מִן־הָרוּחַ אֲשֶׁר עָלֶיךָ וְשַׂמְתִּי עֲלֵיהֶם וְנָשְׂאוּ אִתְּךָ בְּמַשָּׂא הָעָם וְלֹא־תִשָּׂא אַתָּה לְבַדֶּֽךָ׃ </text:span><text:span text:style-name="T64">18</text:span><text:span text:style-name="T72">וְאֶל־הָעָם תֹּאמַר הִתְקַדְּשׁוּ לְמָחָר וַאֲכַלְתֶּם בָּשָׂר כִּי בְּכִיתֶם בְּאָזְנֵי יְהוָה לֵאמֹר מִי יַאֲכִלֵנוּ בָּשָׂר כִּי־טֹוב לָנוּ בְּמִצְרָיִם וְנָתַן יְהוָה לָכֶם בָּשָׂר וַאֲכַלְתֶּֽם׃ </text:span><text:span text:style-name="T64">19</text:span><text:span text:style-name="T72">לֹא יֹום אֶחָד תֹּאכְלוּן וְלֹא יֹומָיִם וְלֹא ׀ חֲמִשָּׁה יָמִים וְלֹא עֲשָׂרָה יָמִים וְלֹא עֶשְׂרִים יֹֽום׃ </text:span><text:span text:style-name="T64">20</text:span><text:span text:style-name="T72">עַד ׀ חֹדֶשׁ יָמִים עַד אֲשֶׁר־יֵצֵא מֵֽאַפְּכֶם וְהָיָה לָכֶם לְזָרָא יַעַן כִּֽי־מְאַסְתֶּם אֶת־יְהוָה אֲשֶׁר בְּקִרְבְּכֶם וַתִּבְכּוּ לְפָנָיו לֵאמֹר לָמָּה זֶּה יָצָאנוּ מִמִּצְרָֽיִם׃ </text:span><text:span text:style-name="T64">21</text:span><text:span text:style-name="T72">וַיֹּאמֶר מֹשֶׁה שֵׁשׁ־מֵאֹות אֶלֶף רַגְלִי הָעָם אֲשֶׁר אָנֹכִי בְּקִרְבֹּו וְאַתָּה אָמַרְתָּ בָּשָׂר אֶתֵּן לָהֶם וְאָכְלוּ חֹדֶשׁ יָמִֽים׃ </text:span><text:span text:style-name="T64">22</text:span><text:span text:style-name="T72">הֲצֹאן וּבָקָר יִשָּׁחֵט לָהֶם וּמָצָא לָהֶם אִם אֶֽת־כָּל־דְּגֵי הַיָּם יֵאָסֵף לָהֶם וּמָצָא לָהֶֽם׃ </text:span><text:span text:style-name="T64">23</text:span><text:span text:style-name="T72">וַיֹּאמֶר יְהוָה אֶל־מֹשֶׁה הֲיַד יְהוָה תִּקְצָר עַתָּה תִרְאֶה הֲיִקְרְךָ דְבָרִי אִם־לֹֽא׃ </text:span><text:span text:style-name="T64">24</text:span><text:span text:style-name="T72">וַיֵּצֵא מֹשֶׁה וַיְדַבֵּר אֶל־הָעָם אֵת דִּבְרֵי יְהוָה וַיֶּאֱסֹף שִׁבְעִים אִישׁ מִזִּקְנֵי הָעָם וַֽיַּעֲמֵד אֹתָם סְבִיבֹת הָאֹֽהֶל׃ </text:span><text:span text:style-name="T64">25</text:span><text:span text:style-name="T72">וַיֵּרֶד יְהוָה ׀ בֶּעָנָן וַיְדַבֵּר אֵלָיו וַיָּאצֶל מִן־הָרוּחַ אֲשֶׁר עָלָיו וַיִּתֵּן עַל־שִׁבְעִים</text:span><text:span text:style-name="T65">*n25.1</text:span><text:span text:style-name="T72"> <text:s/>אִישׁ הַזְּקֵנִים וַיְהִי כְּנֹוחַ עֲלֵיהֶם הָרוּחַ וַיִּֽתְנַבְּאוּ וְלֹא יָסָֽפוּ׃</text:span></text:p>
      <text:p text:style-name="Irat"><text:span text:style-name="Kiemelt"><text:span text:style-name="T18">[HebModern] Modern Hebrew Bible:</text:span></text:span></text:p>
      <text:p text:style-name="P43"><text:span text:style-name="T61">11</text:span><text:span text:style-name="T68">ויאמר משה אל יהוה למה הרעת לעבדך ולמה לא מצתי חן בעיניך לשום את משא כל העם הזה עלי׃ </text:span><text:span text:style-name="T61">12</text:span><text:span text:style-name="T68">האנכי הריתי את כל העם הזה אם אנכי ילדתיהו כי תאמר אלי שאהו בחיקך כאשר ישא האמן את הינק על האדמה אשר נשבעת לאבתיו׃ </text:span><text:span text:style-name="T61">13</text:span><text:span text:style-name="T68">מאין לי בשר לתת לכל העם הזה כי יבכו עלי לאמר תנה לנו בשר ונאכלה׃ </text:span><text:span text:style-name="T61">14</text:span><text:span text:style-name="T68">לא אוכל אנכי לבדי לשאת את כל העם הזה כי כבד ממני׃ </text:span><text:span text:style-name="T61">15</text:span><text:span text:style-name="T68">ואם ככה את עשה לי הרגני נא הרג אם מצאתי חן בעיניך ואל אראה ברעתי׃ </text:span><text:span text:style-name="T61">16</text:span><text:span text:style-name="T68">ויאמר יהוה אל משה אספה לי שבעים איש מזקני ישראל אשר ידעת כי הם זקני העם ושטריו ולקחת אתם אל אהל מועד והתיצבו שם עמך׃ </text:span><text:span text:style-name="T61">17</text:span><text:span text:style-name="T68">וירדתי ודברתי עמך שם ואצלתי מן הרוח אשר עליך ושמתי עליהם ונשאו אתך במשא העם ולא תשא אתה לבדך׃ </text:span><text:span text:style-name="T61">18</text:span><text:span text:style-name="T68">ואל העם תאמר התקדשו למחר ואכלתם בשר כי בכיתם באזני יהוה לאמר מי יאכלנו בשר כי טוב לנו במצרים ונתן יהוה לכם בשר ואכלתם׃ </text:span><text:span text:style-name="T61">19</text:span><text:span text:style-name="T68">לא יום אחד תאכלון ולא יומים ולא חמשה ימים ולא עשרה ימים ולא עשרים יום׃ </text:span><text:span text:style-name="T61">20</text:span><text:span text:style-name="T68">עד חדש ימים עד אשר יצא מאפכם והיה לכם לזרא יען כי מאסתם את יהוה אשר בקרבכם ותבכו לפניו לאמר למה זה יצאנו ממצרים׃ </text:span><text:span text:style-name="T61">21</text:span><text:span text:style-name="T68">ויאמר משה שש מאות אלף רגלי העם אשר אנכי בקרבו ואתה אמרת בשר אתן להם ואכלו חדש ימים׃ </text:span><text:span text:style-name="T61">22</text:span><text:span text:style-name="T68">הצאן ובקר ישחט להם ומצא להם אם את כל דגי הים יאסף להם ומצא להם׃ </text:span><text:span text:style-name="T61">23</text:span><text:span text:style-name="T68">ויאמר יהוה אל משה היד יהוה תקצר עתה תראה היקרך דברי אם לא׃ </text:span><text:span text:style-name="T61">24</text:span><text:span text:style-name="T68">ויצא משה וידבר אל העם את דברי יהוה ויאסף שבעים איש מזקני העם ויעמד אתם סביבת האהל׃ </text:span><text:span text:style-name="T61">25</text:span><text:span text:style-name="T68">וירד יהוה בענן וידבר אליו ויאצל מן הרוח אשר עליו ויתן על שבעים איש הזקנים ויהי כנוח עליהם הרוח ויתנבאו ולא יספו׃</text:span></text:p>
      <text:p text:style-name="P44"><text:soft-page-break/>Biblia Hebraica:</text:p>
      <text:p text:style-name="P45">Num 11.11</text:p>
      <text:p text:style-name="P46">hm;l; hw:hyŇAla, hv,mo rm,aYOw"</text:p>
      <text:p text:style-name="P46">ytix;m;Aalo hM;l;wŇ *D,b]['l] t;[oreh}</text:p>
      <text:p text:style-name="P46">aC;m'Ata, !Wcl; *yn&lt;y[eB] @je</text:p>
      <text:p text:style-name="P46">.yl;[; hZ&lt;h' ![;h;AlK;</text:p>
      <text:p text:style-name="P45">Num 11.12</text:p>
      <text:p text:style-name="P46">![;h;AlK; tae ytiyrih; ykinOa;h,</text:p>
      <text:p text:style-name="P46">WhyTid]liyŇ ykinOa;A!ai hZ&lt;h'</text:p>
      <text:p text:style-name="P46">*q,yjeb] Whaec; yl'ae rm'atoAyKi</text:p>
      <text:p text:style-name="P46">qnEYOh'Ata, @meaoh; aC;yI rv,a}K'</text:p>
      <text:p text:style-name="P46">.wyt;boa}l' T;[]B'v]nI rv,a} hm;d;a}h; ['</text:p>
      <text:p text:style-name="P45">Num 11.13</text:p>
      <text:p text:style-name="P46">![;h;Alk;l] ttel; rc;B; yli @yIa'me</text:p>
      <text:p text:style-name="P46">rmoale yl'[; WKb]yIAyKi hZ&lt;h'</text:p>
      <text:p text:style-name="P46">.hl;keanOwŇ rc;b; WnL;Ahn:T]</text:p>
      <text:p text:style-name="P45">Num 11.14</text:p>
      <text:p text:style-name="P46">tacel; yDib'l] ykinOa; lk'WaAalo</text:p>
      <text:p text:style-name="P46">dbek; yKi hZ&lt;h' ![;h;AlK;Ata,</text:p>
      <text:p text:style-name="P46">.yNIM,mi</text:p>
      <text:p text:style-name="P45">Num 11.15</text:p>
      <text:p text:style-name="P46">ynIgEr]h; yLi hc,[oAT]a' hk;K;A!aiwŇ</text:p>
      <text:p text:style-name="P46">*yn&lt;y[eB] @je ytiax;m;A!ai groh; an:</text:p>
      <text:p text:style-name="P46"># .yti[;r;B] ha,r]a,Ala'wŇ</text:p>
      <text:p text:style-name="P45">Num 11.16</text:p>
      <text:p text:style-name="P46">yLiAhp;s]a, hv,moAla, hw:hyŇ rm,aYOw"</text:p>
      <text:p text:style-name="P46">laer;c]yI ynEq]ZImi vyai !y[ib]vi</text:p>
      <text:p text:style-name="P46">![;h; ynEq]zI !heAyKi T;[]d'y: rv,a}</text:p>
      <text:p text:style-name="P46">lh,aoAl !t;ao T;j]q'l;wŇ wyr;f]vowŇ</text:p>
      <text:p text:style-name="P46">.&amp;M;[i !v; WbX]y"t]hiwŇ d[e/m</text:p>
      <text:p text:style-name="P45">Num 11.17</text:p>
      <text:p text:style-name="P46">!v; *M][i yTir]B'diwŇ yTid]r'y:wŇ</text:p>
      <text:p text:style-name="P46">*yl,[; rv,a} j'Wrh;A@mi yTil]x'a;wŇ</text:p>
      <text:p text:style-name="P46">*T]ai Wac]n:wŇ !h,yle[} yTim]c'wŇ</text:p>
      <text:p text:style-name="P46">hT;a' aC;tiAalowŇ ![;h; aC;m'B]</text:p>
      <text:p text:style-name="P46">.*D,b'l]</text:p>
      <text:p text:style-name="P45">Num 11.18</text:p>
      <text:p text:style-name="P46">rj;m;l] WvD]q't]hi rm'aTo ![;h;Ala,wŇ</text:p>
      <text:p text:style-name="P46">ynEzŇa;B] !t,ykiB] yKi rc;B; !T,l]k'a}w"</text:p>
      <text:p text:style-name="P46">rc;B; Wnlekia}y" ymi rmoale hw:hyŇ</text:p>
      <text:p text:style-name="P46">@t'n:wŇ !yIr;x]miB] Wnl; b/fAyKi</text:p>
      <text:p text:style-name="P46">.!T,l]k'a}w" rc;B; !k,l; hw:hyŇ</text:p>
      <text:p text:style-name="P45">Num 11.19</text:p>
      <text:p text:style-name="P46">alowŇ @Wlk]aTo dj;a, !wyO alo</text:p>
      <text:p text:style-name="P46"><text:soft-page-break/>alowŇ !ymiy: hV;mij} alowŇ !yIm;wyO</text:p>
      <text:p text:style-name="P46">!yric][, alowŇ !ymiy: hr;c;[}</text:p>
      <text:p text:style-name="P46">.!wyO</text:p>
      <text:p text:style-name="P45">Num 11.20</text:p>
      <text:p text:style-name="P46">axeyEArv,a} d[' !ymiy: vd,jo d['</text:p>
      <text:p text:style-name="P46">ar;z:l] !k,l; hy:h;wŇ !k,P]a'me</text:p>
      <text:p text:style-name="P46">hw:hyŇAta, !T,s]a'm]AyKi @['y"</text:p>
      <text:p text:style-name="P46">yn:p;l] WKb]Tiw" !k,B]r]qiB] rv,a}</text:p>
      <text:p text:style-name="P46">.!yIr;x]Mimi Wnax;y: hZ&lt; hM;l; rmoale</text:p>
      <text:p text:style-name="P45">Num 11.21</text:p>
      <text:p text:style-name="P46">#l,a, t/ameAvve hv,mo rm,aYOw"</text:p>
      <text:p text:style-name="P46">/Br]qiB] ykinOa; rv,a} ![;h; yligŇr'</text:p>
      <text:p text:style-name="P46">!h,l; @Tea, rc;B; T;r]m'a; hT;a'wŇ</text:p>
      <text:p text:style-name="P46">.!ymiy: vd,jo Wlk]a;wŇ</text:p>
      <text:p text:style-name="P45">Num 11.22</text:p>
      <text:p text:style-name="P46">ax;m;W !h,l; fjeV;yI rq;b;W @axoh}</text:p>
      <text:p text:style-name="P46">!Y:h' ygED]AlK;Ata, !ai !h,l;</text:p>
      <text:p text:style-name="P46"># .!h,l; ax;m;W !h,l; #sea;yE</text:p>
      <text:p text:style-name="P45">Num 11.23</text:p>
      <text:p text:style-name="P46">dy"h} hv,moAla, hw:hyŇ rm,aYOw"</text:p>
      <text:p text:style-name="P46">*r]q]yIh} ha,r]ti hT;[' rx;q]Ti hw:hyŇ</text:p>
      <text:p text:style-name="P46">.aloA!ai yrib;d]</text:p>
      <text:p text:style-name="P45">Num 11.24</text:p>
      <text:p text:style-name="P46">![;h;Ala, rBed'yŇw" hv,mo axeYEw"</text:p>
      <text:p text:style-name="P46">!y[ib]vi #soa&gt;Y&lt;w" hw:hyŇ yreb]Di tae</text:p>
      <text:p text:style-name="P46">!t;ao dme[}Y"w" ![;h; ynEq]ZImi vyai</text:p>
      <text:p text:style-name="P46">.lh,aoh; tboybis]</text:p>
      <text:p text:style-name="P45">Num 11.25</text:p>
      <text:p text:style-name="P46">rBed'yŇw" @n:[;B, hw:hyŇ dr,YEw"</text:p>
      <text:p text:style-name="P46">rv,a} j'Wrh;A@mi lx,aY:w" wyl;ae</text:p>
      <text:p text:style-name="P46">vyai !y[ib]viAl[' @TeYIw" wyl;[;</text:p>
      <text:p text:style-name="P46">!h,yle[} j'wnOK] yhiyŇw" !ynIqeZŇh'</text:p>
      <text:p text:style-name="P46">.Wps;y: alowŇ WaB]n"t]YIw" j'Wrh;</text:p>
      <text:p text:style-name="Irat_20_-_20_Kék"><text:span text:style-name="Kiemelt"><text:span text:style-name="T34">LXX/Greek New Testament:</text:span></text:span></text:p>
      <text:p text:style-name="P40">Num 11.11</text:p>
      <text:p text:style-name="P47">kai; eijÖpen MwushÖ" pro;" kuvrion JvIna tiv ejkavkwsa" to;n qeravpontav sou, kai; dia; tiv oujc euJvrhka cavrin ejnantivon sou ejpiqeiÖnai th;n oJrmh;n touÖ laouÖ touvtou ejp! ejmev_</text:p>
      <text:p text:style-name="P40">Num 11.12</text:p>
      <text:p text:style-name="P47">mh; ejgw; ejn gastri; ejvlabon pavnta to;n lao;n touÖton hj; ejgw; ejvtekon aujtouv", oJvti levgei" moi Labe; aujto;n eij" to;n kovlpon <text:s/>sou, wJsei; ajvrai tiqhno;" to;n qhlavzonta, eij" th;n ghÖn, hJ;n <text:s/>wjvmosa" toiÖ" patravsin aujtwÖn_</text:p>
      <text:p text:style-name="P40">Num 11.13</text:p>
      <text:p text:style-name="P47">povqen moi kreva douÖnai panti; twÖ lawÖ touvtw_ oJvti klaivousin ejp! ejmoi; <text:soft-page-break/>levgonte" Do;" hJmiÖn kreva, iJvna favgwmen.</text:p>
      <text:p text:style-name="P40">Num 11.14</text:p>
      <text:p text:style-name="P47">ouj dunhvsomai ejgw; movno" fevrein to;n lao;n touÖton, oJvti <text:s/>baruvterovn moiv ejstin to; rJhÖma touÖto.</text:p>
      <text:p text:style-name="P40">Num 11.15</text:p>
      <text:p text:style-name="P47">eij de; ouJvtw" su; poieiÖ" moi, ajpovkteinovn me ajnairevsei, eij euJvrhka ejvleo" para; soiv, iJvna mh; ijvdw mou th;n kavkwsin. ,</text:p>
      <text:p text:style-name="P40">Num 11.16</text:p>
      <text:p text:style-name="P47">kai; eijÖpen kuvrio" pro;" MwushÖn Sunavgagev moi eJbdomhvkonta <text:s/>ajvndra" ajpo; twÖn presbutevrwn Israhl, ouJ;" aujto;" su; oijÖda" <text:s/>oJvti ouJÖtoiv eijsin presbuvteroi touÖ laouÖ kai; grammateiÖ" aujtwÖn, kai; ajvxei" aujtou;" pro;" th;n skhnh;n touÖ marturivou, kai; sthvsontai ejkeiÖ meta; souÖ.</text:p>
      <text:p text:style-name="P40">Num 11.17</text:p>
      <text:p text:style-name="P47">kai; katabhvsomai kai; lalhvsw ejkeiÖ meta; souÖ kai; ajfelwÖ ajpo; <text:s/>touÖ pneuvmato" touÖ ejpi; soi; kai; ejpiqhvsw ejp! aujtouv", kai; sunantilhvmyontai meta; souÖ th;n oJrmh;n touÖ laouÖ, kai; oujk <text:s/>oijvsei" aujtou;" su; movno".</text:p>
      <text:p text:style-name="P40">Num 11.18</text:p>
      <text:p text:style-name="P47">kai; twÖ lawÖ ejreiÖ" JAgnivsasqe eij" aujvrion, kai; favgesqe <text:s/>kreva, oJvti ejklauvsate ejvnanti kurivou levgonte" Tiv" hJmaÖ" ywmieiÖ kreva_ oJvti kalo;n hJmiÖn ejstin ejn Aijguvptw. kai; <text:s/>dwvsei kuvrio" uJmiÖn kreva fageiÖn, kai; favgesqe kreva.</text:p>
      <text:p text:style-name="P40">Num 11.19</text:p>
      <text:p text:style-name="P47">oujc hJmevran mivan favgesqe oujde; duvo oujde; pevnte hJmevra" <text:s/>oujde; devka hJmevra" oujde; eijvkosi hJmevras:</text:p>
      <text:p text:style-name="P40">Num 11.20</text:p>
      <text:p text:style-name="P47">eJvw" mhno;" hJmerwÖn favgesqe, eJvw" aj;n ejxevlqh ejk twÖn <text:s/>mukthvrwn uJmwÖn, kai; ejvstai uJmiÖn eij" colevran, oJvti hjpeiqhvsate kurivw, oJv" ejstin ejn uJmiÖn, kai; ejklauvsate ejnantivon aujtouÖ levgonte" JvIna tiv hJmiÖn ejxelqeiÖn ejx <text:s/>Aijguvptou_</text:p>
      <text:p text:style-name="P40">Num 11.21</text:p>
      <text:p text:style-name="P47">kai; eijÖpen MwushÖ" JExakovsiai ciliavde" pezwÖn oJ laov", ejn <text:s/>oiJÖ" eijmi ejn aujtoiÖ", kai; su; eijÖpa" Kreva dwvsw aujtoiÖ" fageiÖn, kai; favgontai mhÖna hJmerwÖn_</text:p>
      <text:p text:style-name="P40">Num 11.22</text:p>
      <text:p text:style-name="P47">mh; provbata kai; bove" sfaghvsontai aujtoiÖ", kai; ajrkevsei <text:s/>aujtoiÖs_ hj; paÖn to; ojvyo" thÖ" qalavssh" sunacqhvsetai aujtoiÖ", kai; ajrkevsei aujtoiÖs_</text:p>
      <text:p text:style-name="P40">Num 11.23</text:p>
      <text:p text:style-name="P47">kai; eijÖpen kuvrio" pro;" MwushÖn Mh; cei;r kurivou oujk <text:s/>ejxarkevsei_ hjvdh gnwvsei eij ejpikatalhvmyetaiv se oJ lovgo" mou hj; oujv.</text:p>
      <text:p text:style-name="P40">Num 11.24</text:p>
      <text:p text:style-name="P47">kai; ejxhÖlqen MwushÖ" kai; ejlavlhsen pro;" to;n lao;n ta; rJhvmata <text:s/>kurivou kai; sunhvgagen eJbdomhvkonta ajvndra" ajpo; twÖn <text:s/>presbutevrwn touÖ laouÖ kai; ejvsthsen aujtou;" kuvklw thÖ" skhnhÖ".</text:p>
      <text:p text:style-name="P40">Num 11.25</text:p>
      <text:p text:style-name="P47">kai; katevbh kuvrio" ejn nefevlh kai; ejlavlhsen pro;" aujtovn: kai; <text:s/>pareivlato ajpo; touÖ pneuvmato" touÖ ejp! aujtwÖ kai; ejpevqhken ejpi; tou;" eJbdo<text:span text:style-name="T13">mhvkonta ajvndra" tou;" presbutevrous: wJ" de; <text:s/>ejpanepauvsato to; pneuÖma ejp! aujtouv", kai; ejprofhvteusan kai; oujkevti prosevqento.</text:span></text:p>
      <text:p text:style-name="Irat"><text:span text:style-name="Kiemelt"><text:span text:style-name="T18">[LXX] Septuagint, Morphologically Tagged Rahlfs’</text:span></text:span></text:p>
      <text:p text:style-name="P48"><text:span text:style-name="T61">11</text:span><text:span text:style-name="T73">και</text:span><text:span text:style-name="T69"> </text:span><text:span text:style-name="T73">ειπεν</text:span><text:span text:style-name="T69"> </text:span><text:span text:style-name="T73">μωυσης</text:span><text:span text:style-name="T69"> </text:span><text:span text:style-name="T73">προς</text:span><text:span text:style-name="T69"> </text:span><text:span text:style-name="T73">κυριον</text:span><text:span text:style-name="T69"> </text:span><text:span text:style-name="T73">ινα</text:span><text:span text:style-name="T69"> </text:span><text:span text:style-name="T73">τι</text:span><text:span text:style-name="T69"> </text:span><text:span text:style-name="T73">εκακωσας</text:span><text:span text:style-name="T69"> </text:span><text:span text:style-name="T73">τον</text:span><text:span text:style-name="T69"> </text:span><text:span text:style-name="T73">θεραποντα</text:span><text:span text:style-name="T69"> </text:span><text:span text:style-name="T73">σου</text:span><text:span text:style-name="T69"> </text:span><text:span text:style-name="T73">και</text:span><text:span text:style-name="T69"> </text:span><text:span text:style-name="T73">δια</text:span><text:span text:style-name="T69"> </text:span><text:span text:style-name="T73">τι</text:span><text:span text:style-name="T69"> </text:span><text:span text:style-name="T73">ουχ</text:span><text:span text:style-name="T69"> </text:span><text:span text:style-name="T73">ευρηκα</text:span><text:span text:style-name="T69"> </text:span><text:span text:style-name="T73">χαριν</text:span><text:span text:style-name="T69"> </text:span><text:span text:style-name="T73">εναντιον</text:span><text:span text:style-name="T69"> </text:span><text:span text:style-name="T73">σου</text:span><text:span text:style-name="T69"> </text:span><text:span text:style-name="T73">επιθειναι</text:span><text:span text:style-name="T69"> </text:span><text:span text:style-name="T73">την</text:span><text:span text:style-name="T69"> </text:span><text:span text:style-name="T73">ορμην</text:span><text:span text:style-name="T69"> </text:span><text:span text:style-name="T73">του</text:span><text:span text:style-name="T69"> </text:span><text:span text:style-name="T73">λαου</text:span><text:span text:style-name="T69"> </text:span><text:span text:style-name="T73">τουτου</text:span><text:span text:style-name="T69"> </text:span><text:span text:style-name="T73">επ</text:span><text:span text:style-name="T69"> </text:span><text:span text:style-name="T73">εμε</text:span><text:span text:style-name="T69"> </text:span><text:span text:style-name="T61">12</text:span><text:span text:style-name="T73">μη</text:span><text:span text:style-name="T69"> </text:span><text:span text:style-name="T73">εγω</text:span><text:span text:style-name="T69"> </text:span><text:span text:style-name="T73">εν</text:span><text:span text:style-name="T69"> </text:span><text:span text:style-name="T73">γαστρι</text:span><text:span text:style-name="T69"> </text:span><text:span text:style-name="T73">ελαβον</text:span><text:span text:style-name="T69"> </text:span><text:span text:style-name="T73">παντα</text:span><text:span text:style-name="T69"> </text:span><text:span text:style-name="T73">τον</text:span><text:span text:style-name="T69"> </text:span><text:span text:style-name="T73">λαον</text:span><text:span text:style-name="T69"> </text:span><text:span text:style-name="T73">τουτον</text:span><text:span text:style-name="T69"> </text:span><text:span text:style-name="T73">η</text:span><text:span text:style-name="T69"> </text:span><text:span text:style-name="T73">εγω</text:span><text:span text:style-name="T69"> </text:span><text:span text:style-name="T73">ετεκον</text:span><text:span text:style-name="T69"> </text:span><text:span text:style-name="T73">αυτους</text:span><text:span text:style-name="T69"> </text:span><text:span text:style-name="T73">οτι</text:span><text:span text:style-name="T69"> </text:span><text:span text:style-name="T73">λεγεις</text:span><text:span text:style-name="T69"> </text:span><text:span text:style-name="T73">μοι</text:span><text:span text:style-name="T69"> </text:span><text:span text:style-name="T73">λαβε</text:span><text:span text:style-name="T69"> </text:span><text:soft-page-break/><text:span text:style-name="T73">αυτον</text:span><text:span text:style-name="T69"> </text:span><text:span text:style-name="T73">εις</text:span><text:span text:style-name="T69"> </text:span><text:span text:style-name="T73">τον</text:span><text:span text:style-name="T69"> </text:span><text:span text:style-name="T73">κολπον</text:span><text:span text:style-name="T69"> </text:span><text:span text:style-name="T73">σου</text:span><text:span text:style-name="T69"> </text:span><text:span text:style-name="T73">ωσει</text:span><text:span text:style-name="T69"> </text:span><text:span text:style-name="T73">αραι</text:span><text:span text:style-name="T69"> </text:span><text:span text:style-name="T73">τιθηνος</text:span><text:span text:style-name="T69"> </text:span><text:span text:style-name="T73">τον</text:span><text:span text:style-name="T69"> </text:span><text:span text:style-name="T73">θηλαζοντα</text:span><text:span text:style-name="T69"> </text:span><text:span text:style-name="T73">εις</text:span><text:span text:style-name="T69"> </text:span><text:span text:style-name="T73">την</text:span><text:span text:style-name="T69"> </text:span><text:span text:style-name="T73">γην</text:span><text:span text:style-name="T69"> </text:span><text:span text:style-name="T73">ην</text:span><text:span text:style-name="T69"> </text:span><text:span text:style-name="T73">ωμοσας</text:span><text:span text:style-name="T69"> </text:span><text:span text:style-name="T73">τοις</text:span><text:span text:style-name="T69"> </text:span><text:span text:style-name="T73">πατρασιν</text:span><text:span text:style-name="T69"> </text:span><text:span text:style-name="T73">αυτων</text:span><text:span text:style-name="T69"> </text:span><text:span text:style-name="T61">13</text:span><text:span text:style-name="T73">ποθεν</text:span><text:span text:style-name="T69"> </text:span><text:span text:style-name="T73">μοι</text:span><text:span text:style-name="T69"> </text:span><text:span text:style-name="T73">κρεα</text:span><text:span text:style-name="T69"> </text:span><text:span text:style-name="T73">δουναι</text:span><text:span text:style-name="T69"> </text:span><text:span text:style-name="T73">παντι</text:span><text:span text:style-name="T69"> </text:span><text:span text:style-name="T73">τω</text:span><text:span text:style-name="T69"> </text:span><text:span text:style-name="T73">λαω</text:span><text:span text:style-name="T69"> </text:span><text:span text:style-name="T73">τουτω</text:span><text:span text:style-name="T69"> </text:span><text:span text:style-name="T73">οτι</text:span><text:span text:style-name="T69"> </text:span><text:span text:style-name="T73">κλαιουσιν</text:span><text:span text:style-name="T69"> </text:span><text:span text:style-name="T73">επ</text:span><text:span text:style-name="T69"> </text:span><text:span text:style-name="T73">εμοι</text:span><text:span text:style-name="T69"> </text:span><text:span text:style-name="T73">λεγοντες</text:span><text:span text:style-name="T69"> </text:span><text:span text:style-name="T73">δος</text:span><text:span text:style-name="T69"> </text:span><text:span text:style-name="T73">ημιν</text:span><text:span text:style-name="T69"> </text:span><text:span text:style-name="T73">κρεα</text:span><text:span text:style-name="T69"> </text:span><text:span text:style-name="T73">ινα</text:span><text:span text:style-name="T69"> </text:span><text:span text:style-name="T73">φαγωμεν</text:span><text:span text:style-name="T69"> </text:span><text:span text:style-name="T61">14</text:span><text:span text:style-name="T73">ου</text:span><text:span text:style-name="T69"> </text:span><text:span text:style-name="T73">δυνησομαι</text:span><text:span text:style-name="T69"> </text:span><text:span text:style-name="T73">εγω</text:span><text:span text:style-name="T69"> </text:span><text:span text:style-name="T73">μονος</text:span><text:span text:style-name="T69"> </text:span><text:span text:style-name="T73">φερειν</text:span><text:span text:style-name="T69"> </text:span><text:span text:style-name="T73">τον</text:span><text:span text:style-name="T69"> </text:span><text:span text:style-name="T73">λαον</text:span><text:span text:style-name="T69"> </text:span><text:span text:style-name="T73">τουτον</text:span><text:span text:style-name="T69"> </text:span><text:span text:style-name="T73">οτι</text:span><text:span text:style-name="T69"> </text:span><text:span text:style-name="T73">βαρυτερον</text:span><text:span text:style-name="T69"> </text:span><text:span text:style-name="T73">μοι</text:span><text:span text:style-name="T69"> </text:span><text:span text:style-name="T73">εστιν</text:span><text:span text:style-name="T69"> </text:span><text:span text:style-name="T73">το</text:span><text:span text:style-name="T69"> </text:span><text:span text:style-name="T73">ρημα</text:span><text:span text:style-name="T69"> </text:span><text:span text:style-name="T73">τουτο</text:span><text:span text:style-name="T69"> </text:span><text:span text:style-name="T61">15</text:span><text:span text:style-name="T73">ει</text:span><text:span text:style-name="T69"> </text:span><text:span text:style-name="T73">δε</text:span><text:span text:style-name="T69"> </text:span><text:span text:style-name="T73">ουτως</text:span><text:span text:style-name="T69"> </text:span><text:span text:style-name="T73">συ</text:span><text:span text:style-name="T69"> </text:span><text:span text:style-name="T73">ποιεις</text:span><text:span text:style-name="T69"> </text:span><text:span text:style-name="T73">μοι</text:span><text:span text:style-name="T69"> </text:span><text:span text:style-name="T73">αποκτεινον</text:span><text:span text:style-name="T69"> </text:span><text:span text:style-name="T73">με</text:span><text:span text:style-name="T69"> </text:span><text:span text:style-name="T73">αναιρεσει</text:span><text:span text:style-name="T69"> </text:span><text:span text:style-name="T73">ει</text:span><text:span text:style-name="T69"> </text:span><text:span text:style-name="T73">ευρηκα</text:span><text:span text:style-name="T69"> </text:span><text:span text:style-name="T73">ελεος</text:span><text:span text:style-name="T69"> </text:span><text:span text:style-name="T73">παρα</text:span><text:span text:style-name="T69"> </text:span><text:span text:style-name="T73">σοι</text:span><text:span text:style-name="T69"> </text:span><text:span text:style-name="T73">ινα</text:span><text:span text:style-name="T69"> </text:span><text:span text:style-name="T73">μη</text:span><text:span text:style-name="T69"> </text:span><text:span text:style-name="T73">ιδω</text:span><text:span text:style-name="T69"> </text:span><text:span text:style-name="T73">μου</text:span><text:span text:style-name="T69"> </text:span><text:span text:style-name="T73">την</text:span><text:span text:style-name="T69"> </text:span><text:span text:style-name="T73">κακωσιν</text:span><text:span text:style-name="T69"> </text:span><text:span text:style-name="T61">16</text:span><text:span text:style-name="T73">και</text:span><text:span text:style-name="T69"> </text:span><text:span text:style-name="T73">ειπεν</text:span><text:span text:style-name="T69"> </text:span><text:span text:style-name="T73">κυριος</text:span><text:span text:style-name="T69"> </text:span><text:span text:style-name="T73">προς</text:span><text:span text:style-name="T69"> </text:span><text:span text:style-name="T73">μωυσην</text:span><text:span text:style-name="T69"> </text:span><text:span text:style-name="T73">συναγαγε</text:span><text:span text:style-name="T69"> </text:span><text:span text:style-name="T73">μοι</text:span><text:span text:style-name="T69"> </text:span><text:span text:style-name="T73">εβδομηκοντα</text:span><text:span text:style-name="T69"> </text:span><text:span text:style-name="T73">ανδρας</text:span><text:span text:style-name="T69"> </text:span><text:span text:style-name="T73">απο</text:span><text:span text:style-name="T69"> </text:span><text:span text:style-name="T73">των</text:span><text:span text:style-name="T69"> </text:span><text:span text:style-name="T73">πρεσβυτερων</text:span><text:span text:style-name="T69"> </text:span><text:span text:style-name="T73">ισραηλ</text:span><text:span text:style-name="T69"> </text:span><text:span text:style-name="T73">ους</text:span><text:span text:style-name="T69"> </text:span><text:span text:style-name="T73">αυτος</text:span><text:span text:style-name="T69"> </text:span><text:span text:style-name="T73">συ</text:span><text:span text:style-name="T69"> </text:span><text:span text:style-name="T73">οιδας</text:span><text:span text:style-name="T69"> </text:span><text:span text:style-name="T73">οτι</text:span><text:span text:style-name="T69"> </text:span><text:span text:style-name="T73">ουτοι</text:span><text:span text:style-name="T69"> </text:span><text:span text:style-name="T73">εισιν</text:span><text:span text:style-name="T69"> </text:span><text:span text:style-name="T73">πρεσβυτεροι</text:span><text:span text:style-name="T69"> </text:span><text:span text:style-name="T73">του</text:span><text:span text:style-name="T69"> </text:span><text:span text:style-name="T73">λαου</text:span><text:span text:style-name="T69"> </text:span><text:span text:style-name="T73">και</text:span><text:span text:style-name="T69"> </text:span><text:span text:style-name="T73">γραμματεις</text:span><text:span text:style-name="T69"> </text:span><text:span text:style-name="T73">αυτων</text:span><text:span text:style-name="T69"> </text:span><text:span text:style-name="T73">και</text:span><text:span text:style-name="T69"> </text:span><text:span text:style-name="T73">αξεις</text:span><text:span text:style-name="T69"> </text:span><text:span text:style-name="T73">αυτους</text:span><text:span text:style-name="T69"> </text:span><text:span text:style-name="T73">προς</text:span><text:span text:style-name="T69"> </text:span><text:span text:style-name="T73">την</text:span><text:span text:style-name="T69"> </text:span><text:span text:style-name="T73">σκηνην</text:span><text:span text:style-name="T69"> </text:span><text:span text:style-name="T73">του</text:span><text:span text:style-name="T69"> </text:span><text:span text:style-name="T73">μαρτυριου</text:span><text:span text:style-name="T69"> </text:span><text:span text:style-name="T73">και</text:span><text:span text:style-name="T69"> </text:span><text:span text:style-name="T73">στησονται</text:span><text:span text:style-name="T69"> </text:span><text:span text:style-name="T73">εκει</text:span><text:span text:style-name="T69"> </text:span><text:span text:style-name="T73">μετα</text:span><text:span text:style-name="T69"> </text:span><text:span text:style-name="T73">σου</text:span><text:span text:style-name="T69"> </text:span><text:span text:style-name="T61">17</text:span><text:span text:style-name="T73">και</text:span><text:span text:style-name="T69"> </text:span><text:span text:style-name="T73">καταβησομαι</text:span><text:span text:style-name="T69"> </text:span><text:span text:style-name="T73">και</text:span><text:span text:style-name="T69"> </text:span><text:span text:style-name="T73">λαλησω</text:span><text:span text:style-name="T69"> </text:span><text:span text:style-name="T73">εκει</text:span><text:span text:style-name="T69"> </text:span><text:span text:style-name="T73">μετα</text:span><text:span text:style-name="T69"> </text:span><text:span text:style-name="T73">σου</text:span><text:span text:style-name="T69"> </text:span><text:span text:style-name="T73">και</text:span><text:span text:style-name="T69"> </text:span><text:span text:style-name="T73">αφελω</text:span><text:span text:style-name="T69"> </text:span><text:span text:style-name="T73">απο</text:span><text:span text:style-name="T69"> </text:span><text:span text:style-name="T73">του</text:span><text:span text:style-name="T69"> </text:span><text:span text:style-name="T73">πνευματος</text:span><text:span text:style-name="T69"> </text:span><text:span text:style-name="T73">του</text:span><text:span text:style-name="T69"> </text:span><text:span text:style-name="T73">επι</text:span><text:span text:style-name="T69"> </text:span><text:span text:style-name="T73">σοι</text:span><text:span text:style-name="T69"> </text:span><text:span text:style-name="T73">και</text:span><text:span text:style-name="T69"> </text:span><text:span text:style-name="T73">επιθησω</text:span><text:span text:style-name="T69"> </text:span><text:span text:style-name="T73">επ</text:span><text:span text:style-name="T69"> </text:span><text:span text:style-name="T73">αυτους</text:span><text:span text:style-name="T69"> </text:span><text:span text:style-name="T73">και</text:span><text:span text:style-name="T69"> </text:span><text:span text:style-name="T73">συναντιλημψονται</text:span><text:span text:style-name="T69"> </text:span><text:span text:style-name="T73">μετα</text:span><text:span text:style-name="T69"> </text:span><text:span text:style-name="T73">σου</text:span><text:span text:style-name="T69"> </text:span><text:span text:style-name="T73">την</text:span><text:span text:style-name="T69"> </text:span><text:span text:style-name="T73">ορμην</text:span><text:span text:style-name="T69"> </text:span><text:span text:style-name="T73">του</text:span><text:span text:style-name="T69"> </text:span><text:span text:style-name="T73">λαου</text:span><text:span text:style-name="T69"> </text:span><text:span text:style-name="T73">και</text:span><text:span text:style-name="T69"> </text:span><text:span text:style-name="T73">ουκ</text:span><text:span text:style-name="T69"> </text:span><text:span text:style-name="T73">οισεις</text:span><text:span text:style-name="T69"> </text:span><text:span text:style-name="T73">αυτους</text:span><text:span text:style-name="T69"> </text:span><text:span text:style-name="T73">συ</text:span><text:span text:style-name="T69"> </text:span><text:span text:style-name="T73">μονος</text:span><text:span text:style-name="T69"> </text:span><text:span text:style-name="T61">18</text:span><text:span text:style-name="T73">και</text:span><text:span text:style-name="T69"> </text:span><text:span text:style-name="T73">τω</text:span><text:span text:style-name="T69"> </text:span><text:span text:style-name="T73">λαω</text:span><text:span text:style-name="T69"> </text:span><text:span text:style-name="T73">ερεις</text:span><text:span text:style-name="T69"> </text:span><text:span text:style-name="T73">αγνισασθε</text:span><text:span text:style-name="T69"> </text:span><text:span text:style-name="T73">εις</text:span><text:span text:style-name="T69"> </text:span><text:span text:style-name="T73">αυριον</text:span><text:span text:style-name="T69"> </text:span><text:span text:style-name="T73">και</text:span><text:span text:style-name="T69"> </text:span><text:span text:style-name="T73">φαγεσθε</text:span><text:span text:style-name="T69"> </text:span><text:span text:style-name="T73">κρεα</text:span><text:span text:style-name="T69"> </text:span><text:span text:style-name="T73">οτι</text:span><text:span text:style-name="T69"> </text:span><text:span text:style-name="T73">εκλαυσατε</text:span><text:span text:style-name="T69"> </text:span><text:span text:style-name="T73">εναντι</text:span><text:span text:style-name="T69"> </text:span><text:span text:style-name="T73">κυριου</text:span><text:span text:style-name="T69"> </text:span><text:span text:style-name="T73">λεγοντες</text:span><text:span text:style-name="T69"> </text:span><text:span text:style-name="T73">τις</text:span><text:span text:style-name="T69"> </text:span><text:span text:style-name="T73">ημας</text:span><text:span text:style-name="T69"> </text:span><text:span text:style-name="T73">ψωμιει</text:span><text:span text:style-name="T69"> </text:span><text:span text:style-name="T73">κρεα</text:span><text:span text:style-name="T69"> </text:span><text:span text:style-name="T73">οτι</text:span><text:span text:style-name="T69"> </text:span><text:span text:style-name="T73">καλον</text:span><text:span text:style-name="T69"> </text:span><text:span text:style-name="T73">ημιν</text:span><text:span text:style-name="T69"> </text:span><text:span text:style-name="T73">εστιν</text:span><text:span text:style-name="T69"> </text:span><text:span text:style-name="T73">εν</text:span><text:span text:style-name="T69"> </text:span><text:span text:style-name="T73">αιγυπτω</text:span><text:span text:style-name="T69"> </text:span><text:span text:style-name="T73">και</text:span><text:span text:style-name="T69"> </text:span><text:span text:style-name="T73">δωσει</text:span><text:span text:style-name="T69"> </text:span><text:span text:style-name="T73">κυριος</text:span><text:span text:style-name="T69"> </text:span><text:span text:style-name="T73">υμιν</text:span><text:span text:style-name="T69"> </text:span><text:span text:style-name="T73">κρεα</text:span><text:span text:style-name="T69"> </text:span><text:span text:style-name="T73">φαγειν</text:span><text:span text:style-name="T69"> </text:span><text:span text:style-name="T73">και</text:span><text:span text:style-name="T69"> </text:span><text:span text:style-name="T73">φαγεσθε</text:span><text:span text:style-name="T69"> </text:span><text:span text:style-name="T73">κρεα</text:span><text:span text:style-name="T69"> </text:span><text:span text:style-name="T61">19</text:span><text:span text:style-name="T73">ουχ</text:span><text:span text:style-name="T69"> </text:span><text:span text:style-name="T73">ημεραν</text:span><text:span text:style-name="T69"> </text:span><text:span text:style-name="T73">μιαν</text:span><text:span text:style-name="T69"> </text:span><text:span text:style-name="T73">φαγεσθε</text:span><text:span text:style-name="T69"> </text:span><text:span text:style-name="T73">ουδε</text:span><text:span text:style-name="T69"> </text:span><text:span text:style-name="T73">δυο</text:span><text:span text:style-name="T69"> </text:span><text:span text:style-name="T73">ουδε</text:span><text:span text:style-name="T69"> </text:span><text:span text:style-name="T73">πεντε</text:span><text:span text:style-name="T69"> </text:span><text:span text:style-name="T73">ημερας</text:span><text:span text:style-name="T69"> </text:span><text:span text:style-name="T73">ουδε</text:span><text:span text:style-name="T69"> </text:span><text:span text:style-name="T73">δεκα</text:span><text:span text:style-name="T69"> </text:span><text:span text:style-name="T73">ημερας</text:span><text:span text:style-name="T69"> </text:span><text:span text:style-name="T73">ουδε</text:span><text:span text:style-name="T69"> </text:span><text:span text:style-name="T73">εικοσι</text:span><text:span text:style-name="T69"> </text:span><text:span text:style-name="T73">ημερας</text:span><text:span text:style-name="T69"> </text:span><text:span text:style-name="T61">20</text:span><text:span text:style-name="T73">εως</text:span><text:span text:style-name="T69"> </text:span><text:span text:style-name="T73">μηνος</text:span><text:span text:style-name="T69"> </text:span><text:span text:style-name="T73">ημερων</text:span><text:span text:style-name="T69"> </text:span><text:span text:style-name="T73">φαγεσθε</text:span><text:span text:style-name="T69"> </text:span><text:span text:style-name="T73">εως</text:span><text:span text:style-name="T69"> </text:span><text:span text:style-name="T73">αν</text:span><text:span text:style-name="T69"> </text:span><text:span text:style-name="T73">εξελθη</text:span><text:span text:style-name="T69"> </text:span><text:span text:style-name="T73">εκ</text:span><text:span text:style-name="T69"> </text:span><text:span text:style-name="T73">των</text:span><text:span text:style-name="T69"> </text:span><text:span text:style-name="T73">μυκτηρων</text:span><text:span text:style-name="T69"> </text:span><text:span text:style-name="T73">υμων</text:span><text:span text:style-name="T69"> </text:span><text:span text:style-name="T73">και</text:span><text:span text:style-name="T69"> </text:span><text:span text:style-name="T73">εσται</text:span><text:span text:style-name="T69"> </text:span><text:span text:style-name="T73">υμιν</text:span><text:span text:style-name="T69"> </text:span><text:span text:style-name="T73">εις</text:span><text:span text:style-name="T69"> </text:span><text:span text:style-name="T73">χολεραν</text:span><text:span text:style-name="T69"> </text:span><text:span text:style-name="T73">οτι</text:span><text:span text:style-name="T69"> </text:span><text:span text:style-name="T73">ηπειθησατε</text:span><text:span text:style-name="T69"> </text:span><text:span text:style-name="T73">κυριω</text:span><text:span text:style-name="T69"> </text:span><text:span text:style-name="T73">ος</text:span><text:span text:style-name="T69"> </text:span><text:span text:style-name="T73">εστιν</text:span><text:span text:style-name="T69"> </text:span><text:span text:style-name="T73">εν</text:span><text:span text:style-name="T69"> </text:span><text:span text:style-name="T73">υμιν</text:span><text:span text:style-name="T69"> </text:span><text:span text:style-name="T73">και</text:span><text:span text:style-name="T69"> </text:span><text:span text:style-name="T73">εκλαυσατε</text:span><text:span text:style-name="T69"> </text:span><text:span text:style-name="T73">εναντιον</text:span><text:span text:style-name="T69"> </text:span><text:span text:style-name="T73">αυτου</text:span><text:span text:style-name="T69"> </text:span><text:span text:style-name="T73">λεγοντες</text:span><text:span text:style-name="T69"> </text:span><text:span text:style-name="T73">ινα</text:span><text:span text:style-name="T69"> </text:span><text:span text:style-name="T73">τι</text:span><text:span text:style-name="T69"> </text:span><text:span text:style-name="T73">ημιν</text:span><text:span text:style-name="T69"> </text:span><text:span text:style-name="T73">εξελθειν</text:span><text:span text:style-name="T69"> </text:span><text:span text:style-name="T73">εξ</text:span><text:span text:style-name="T69"> </text:span><text:span text:style-name="T73">αιγυπτου</text:span><text:span text:style-name="T69"> </text:span><text:span text:style-name="T61">21</text:span><text:span text:style-name="T73">και</text:span><text:span text:style-name="T69"> </text:span><text:span text:style-name="T73">ειπεν</text:span><text:span text:style-name="T69"> </text:span><text:span text:style-name="T73">μωυσης</text:span><text:span text:style-name="T69"> </text:span><text:span text:style-name="T73">εξακοσιαι</text:span><text:span text:style-name="T69"> </text:span><text:span text:style-name="T73">χιλιαδες</text:span><text:span text:style-name="T69"> </text:span><text:span text:style-name="T73">πεζων</text:span><text:span text:style-name="T69"> </text:span><text:span text:style-name="T73">ο</text:span><text:span text:style-name="T69"> </text:span><text:span text:style-name="T73">λαος</text:span><text:span text:style-name="T69"> </text:span><text:span text:style-name="T73">εν</text:span><text:span text:style-name="T69"> </text:span><text:span text:style-name="T73">οις</text:span><text:span text:style-name="T69"> </text:span><text:span text:style-name="T73">ειμι</text:span><text:span text:style-name="T69"> </text:span><text:span text:style-name="T73">εν</text:span><text:span text:style-name="T69"> </text:span><text:span text:style-name="T73">αυτοις</text:span><text:span text:style-name="T69"> </text:span><text:span text:style-name="T73">και</text:span><text:span text:style-name="T69"> </text:span><text:span text:style-name="T73">συ</text:span><text:span text:style-name="T69"> </text:span><text:span text:style-name="T73">ειπας</text:span><text:span text:style-name="T69"> </text:span><text:span text:style-name="T73">κρεα</text:span><text:span text:style-name="T69"> </text:span><text:span text:style-name="T73">δωσω</text:span><text:span text:style-name="T69"> </text:span><text:span text:style-name="T73">αυτοις</text:span><text:span text:style-name="T69"> </text:span><text:span text:style-name="T73">φαγειν</text:span><text:span text:style-name="T69"> </text:span><text:span text:style-name="T73">και</text:span><text:span text:style-name="T69"> </text:span><text:span text:style-name="T73">φαγονται</text:span><text:span text:style-name="T69"> </text:span><text:span text:style-name="T73">μηνα</text:span><text:span text:style-name="T69"> </text:span><text:span text:style-name="T73">ημερων</text:span><text:span text:style-name="T69"> </text:span><text:span text:style-name="T61">22</text:span><text:span text:style-name="T73">μη</text:span><text:span text:style-name="T69"> </text:span><text:span text:style-name="T73">προβατα</text:span><text:span text:style-name="T69"> </text:span><text:span text:style-name="T73">και</text:span><text:span text:style-name="T69"> </text:span><text:span text:style-name="T73">βοες</text:span><text:span text:style-name="T69"> </text:span><text:span text:style-name="T73">σφαγησονται</text:span><text:span text:style-name="T69"> </text:span><text:span text:style-name="T73">αυτοις</text:span><text:span text:style-name="T69"> </text:span><text:span text:style-name="T73">και</text:span><text:span text:style-name="T69"> </text:span><text:span text:style-name="T73">αρκεσει</text:span><text:span text:style-name="T69"> </text:span><text:span text:style-name="T73">αυτοις</text:span><text:span text:style-name="T69"> </text:span><text:span text:style-name="T73">η</text:span><text:span text:style-name="T69"> </text:span><text:span text:style-name="T73">παν</text:span><text:span text:style-name="T69"> </text:span><text:span text:style-name="T73">το</text:span><text:span text:style-name="T69"> </text:span><text:span text:style-name="T73">οψος</text:span><text:span text:style-name="T69"> </text:span><text:span text:style-name="T73">της</text:span><text:span text:style-name="T69"> </text:span><text:span text:style-name="T73">θαλασσης</text:span><text:span text:style-name="T69"> </text:span><text:span text:style-name="T73">συναχθησεται</text:span><text:span text:style-name="T69"> </text:span><text:span text:style-name="T73">αυτοις</text:span><text:span text:style-name="T69"> </text:span><text:span text:style-name="T73">και</text:span><text:span text:style-name="T69"> </text:span><text:span text:style-name="T73">αρκεσει</text:span><text:span text:style-name="T69"> </text:span><text:span text:style-name="T73">αυτοις</text:span><text:span text:style-name="T69"> </text:span><text:span text:style-name="T61">23</text:span><text:span text:style-name="T73">και</text:span><text:span text:style-name="T69"> </text:span><text:span text:style-name="T73">ειπεν</text:span><text:span text:style-name="T69"> </text:span><text:span text:style-name="T73">κυριος</text:span><text:span text:style-name="T69"> </text:span><text:span text:style-name="T73">προς</text:span><text:span text:style-name="T69"> </text:span><text:span text:style-name="T73">μωυσην</text:span><text:span text:style-name="T69"> </text:span><text:span text:style-name="T73">μη</text:span><text:span text:style-name="T69"> </text:span><text:span text:style-name="T73">χειρ</text:span><text:span text:style-name="T69"> </text:span><text:span text:style-name="T73">κυριου</text:span><text:span text:style-name="T69"> </text:span><text:span text:style-name="T73">ουκ</text:span><text:span text:style-name="T69"> </text:span><text:span text:style-name="T73">εξαρκεσει</text:span><text:span text:style-name="T69"> </text:span><text:span text:style-name="T73">ηδη</text:span><text:span text:style-name="T69"> </text:span><text:span text:style-name="T73">γνωσει</text:span><text:span text:style-name="T69"> </text:span><text:span text:style-name="T73">ει</text:span><text:span text:style-name="T69"> </text:span><text:span text:style-name="T73">επικαταλημψεται</text:span><text:span text:style-name="T69"> </text:span><text:span text:style-name="T73">σε</text:span><text:span text:style-name="T69"> </text:span><text:span text:style-name="T73">ο</text:span><text:span text:style-name="T69"> </text:span><text:span text:style-name="T73">λογος</text:span><text:span text:style-name="T69"> </text:span><text:span text:style-name="T73">μου</text:span><text:span text:style-name="T69"> </text:span><text:span text:style-name="T73">η</text:span><text:span text:style-name="T69"> </text:span><text:span text:style-name="T73">ου</text:span><text:span text:style-name="T69"> </text:span><text:span text:style-name="T61">24</text:span><text:span text:style-name="T73">και</text:span><text:span text:style-name="T69"> </text:span><text:span text:style-name="T73">εξηλθεν</text:span><text:span text:style-name="T69"> </text:span><text:span text:style-name="T73">μωυσης</text:span><text:span text:style-name="T69"> </text:span><text:span text:style-name="T73">και</text:span><text:span text:style-name="T69"> </text:span><text:span text:style-name="T73">ελαλησεν</text:span><text:span text:style-name="T69"> </text:span><text:span text:style-name="T73">προς</text:span><text:span text:style-name="T69"> </text:span><text:span text:style-name="T73">τον</text:span><text:span text:style-name="T69"> </text:span><text:span text:style-name="T73">λαον</text:span><text:span text:style-name="T69"> </text:span><text:span text:style-name="T73">τα</text:span><text:span text:style-name="T69"> </text:span><text:span text:style-name="T73">ρηματα</text:span><text:span text:style-name="T69"> </text:span><text:span text:style-name="T73">κυριου</text:span><text:span text:style-name="T69"> </text:span><text:span text:style-name="T73">και</text:span><text:span text:style-name="T69"> </text:span><text:span text:style-name="T73">συνηγαγεν</text:span><text:span text:style-name="T69"> </text:span><text:span text:style-name="T73">εβδομηκοντα</text:span><text:span text:style-name="T69"> </text:span><text:span text:style-name="T73">ανδρας</text:span><text:span text:style-name="T69"> </text:span><text:span text:style-name="T73">απο</text:span><text:span text:style-name="T69"> </text:span><text:span text:style-name="T73">των</text:span><text:span text:style-name="T69"> </text:span><text:span text:style-name="T73">πρεσβυτερων</text:span><text:span text:style-name="T69"> </text:span><text:span text:style-name="T73">του</text:span><text:span text:style-name="T69"> </text:span><text:span text:style-name="T73">λαου</text:span><text:span text:style-name="T69"> </text:span><text:span text:style-name="T73">και</text:span><text:span text:style-name="T69"> </text:span><text:span text:style-name="T73">εστησεν</text:span><text:span text:style-name="T69"> </text:span><text:span text:style-name="T73">αυτους</text:span><text:span text:style-name="T69"> </text:span><text:span text:style-name="T73">κυκλω</text:span><text:span text:style-name="T69"> </text:span><text:span text:style-name="T73">της</text:span><text:span text:style-name="T69"> </text:span><text:span text:style-name="T73">σκηνης</text:span><text:span text:style-name="T69"> </text:span><text:span text:style-name="T61">25</text:span><text:span text:style-name="T73">και</text:span><text:span text:style-name="T69"> </text:span><text:span text:style-name="T73">κατεβη</text:span><text:span text:style-name="T69"> </text:span><text:span text:style-name="T73">κυριος</text:span><text:span text:style-name="T69"> </text:span><text:span text:style-name="T73">εν</text:span><text:span text:style-name="T69"> </text:span><text:span text:style-name="T73">νεφελη</text:span><text:span text:style-name="T69"> </text:span><text:span text:style-name="T73">και</text:span><text:span text:style-name="T69"> </text:span><text:span text:style-name="T73">ελαλησεν</text:span><text:span text:style-name="T69"> </text:span><text:span text:style-name="T73">προς</text:span><text:span text:style-name="T69"> </text:span><text:span text:style-name="T73">αυτον</text:span><text:span text:style-name="T69"> </text:span><text:span text:style-name="T73">και</text:span><text:span text:style-name="T69"> </text:span><text:span text:style-name="T73">παρειλατο</text:span><text:span text:style-name="T69"> </text:span><text:span text:style-name="T73">απο</text:span><text:span text:style-name="T69"> </text:span><text:span text:style-name="T73">του</text:span><text:span text:style-name="T69"> </text:span><text:span text:style-name="T73">πνευματος</text:span><text:span text:style-name="T69"> </text:span><text:span text:style-name="T73">του</text:span><text:span text:style-name="T69"> </text:span><text:span text:style-name="T73">επ</text:span><text:span text:style-name="T69"> </text:span><text:span text:style-name="T73">αυτω</text:span><text:span text:style-name="T69"> </text:span><text:span text:style-name="T73">και</text:span><text:span text:style-name="T69"> </text:span><text:span text:style-name="T73">επεθηκεν</text:span><text:span text:style-name="T69"> </text:span><text:span text:style-name="T73">επι</text:span><text:span text:style-name="T69"> </text:span><text:span text:style-name="T73">τους</text:span><text:span text:style-name="T69"> </text:span><text:span text:style-name="T73">εβδομηκοντα</text:span><text:span text:style-name="T69"> </text:span><text:span text:style-name="T73">ανδρας</text:span><text:span text:style-name="T69"> </text:span><text:span text:style-name="T73">τους</text:span><text:span text:style-name="T69"> </text:span><text:span text:style-name="T73">πρεσβυτερους</text:span><text:span text:style-name="T69"> </text:span><text:span text:style-name="T73">ως</text:span><text:span text:style-name="T69"> </text:span><text:span text:style-name="T73">δε</text:span><text:span text:style-name="T69"> </text:span><text:span text:style-name="T73">επανεπαυσατο</text:span><text:span text:style-name="T69"> </text:span><text:span text:style-name="T73">το</text:span><text:span text:style-name="T69"> </text:span><text:span text:style-name="T73">πνευμα</text:span><text:span text:style-name="T69"> </text:span><text:span text:style-name="T73">επ</text:span><text:span text:style-name="T69"> </text:span><text:span text:style-name="T73">αυτους</text:span><text:span text:style-name="T69"> </text:span><text:span text:style-name="T73">και</text:span><text:span text:style-name="T69"> </text:span><text:span text:style-name="T73">επροφητευσαν</text:span><text:span text:style-name="T69"> </text:span><text:span text:style-name="T73">και</text:span><text:span text:style-name="T69"> </text:span><text:span text:style-name="T73">ουκετι</text:span><text:span text:style-name="T69"> </text:span><text:span text:style-name="T73">προσεθεντο</text:span><text:span text:style-name="T69"> </text:span></text:p>
      <text:p text:style-name="Irat"><text:span text:style-name="Kiemelt"><text:span text:style-name="T18">[UMGreek] Unaccented Modern Greek Text:</text:span></text:span></text:p>
      <text:p text:style-name="P48"><text:span text:style-name="T61">11</text:span><text:span text:style-name="T73">Και</text:span><text:span text:style-name="T69"> </text:span><text:span text:style-name="T73">ειπεν</text:span><text:span text:style-name="T69"> </text:span><text:span text:style-name="T73">ο</text:span><text:span text:style-name="T69"> </text:span><text:span text:style-name="T73">Μωυσης</text:span><text:span text:style-name="T69"> </text:span><text:span text:style-name="T73">προς</text:span><text:span text:style-name="T69"> </text:span><text:span text:style-name="T73">τον</text:span><text:span text:style-name="T69"> </text:span><text:span text:style-name="T73">Κυριον</text:span><text:span text:style-name="T69">, </text:span><text:span text:style-name="T73">Δια</text:span><text:span text:style-name="T69"> </text:span><text:span text:style-name="T73">τι</text:span><text:span text:style-name="T69"> </text:span><text:span text:style-name="T73">εταλαιπωρησας</text:span><text:span text:style-name="T69"> </text:span><text:span text:style-name="T73">τον</text:span><text:span text:style-name="T69"> </text:span><text:span text:style-name="T73">δουλον</text:span><text:span text:style-name="T69"> </text:span><text:span text:style-name="T73">σου</text:span><text:span text:style-name="T69">; </text:span><text:span text:style-name="T73">και</text:span><text:span text:style-name="T69"> </text:span><text:span text:style-name="T73">δια</text:span><text:span text:style-name="T69"> </text:span><text:span text:style-name="T73">τι</text:span><text:span text:style-name="T69"> </text:span><text:span text:style-name="T73">δεν</text:span><text:span text:style-name="T69"> </text:span><text:span text:style-name="T73">ευρηκα</text:span><text:span text:style-name="T69"> </text:span><text:span text:style-name="T73">χαριν</text:span><text:span text:style-name="T69"> </text:span><text:span text:style-name="T73">ενωπιον</text:span><text:span text:style-name="T69"> </text:span><text:span text:style-name="T73">σου</text:span><text:span text:style-name="T69">, </text:span><text:span text:style-name="T73">ωστε</text:span><text:span text:style-name="T69"> </text:span><text:span text:style-name="T73">εβαλες</text:span><text:span text:style-name="T69"> </text:span><text:span text:style-name="T73">επ</text:span><text:span text:style-name="T69"> <text:s/></text:span><text:span text:style-name="T73">εμε</text:span><text:span text:style-name="T69"> </text:span><text:span text:style-name="T73">το</text:span><text:span text:style-name="T69"> </text:span><text:span text:style-name="T73">φορτιον</text:span><text:span text:style-name="T69"> </text:span><text:span text:style-name="T73">ολον</text:span><text:span text:style-name="T69"> </text:span><text:span text:style-name="T73">του</text:span><text:span text:style-name="T69"> </text:span><text:span text:style-name="T73">λαου</text:span><text:span text:style-name="T69"> </text:span><text:span text:style-name="T73">τουτου</text:span><text:span text:style-name="T69">; </text:span><text:span text:style-name="T61">12</text:span><text:span text:style-name="T73">μηπως</text:span><text:span text:style-name="T69"> </text:span><text:span text:style-name="T73">εγω</text:span><text:span text:style-name="T69"> </text:span><text:span text:style-name="T73">συνελαβον</text:span><text:span text:style-name="T69"> </text:span><text:span text:style-name="T73">ολον</text:span><text:span text:style-name="T69"> </text:span><text:span text:style-name="T73">τον</text:span><text:span text:style-name="T69"> </text:span><text:span text:style-name="T73">λαον</text:span><text:span text:style-name="T69"> </text:span><text:span text:style-name="T73">τουτον</text:span><text:span text:style-name="T69">; </text:span><text:span text:style-name="T73">η</text:span><text:span text:style-name="T69"> </text:span><text:span text:style-name="T73">εγω</text:span><text:span text:style-name="T69"> </text:span><text:span text:style-name="T73">εγεννησα</text:span><text:span text:style-name="T69"> </text:span><text:span text:style-name="T73">αυτους</text:span><text:span text:style-name="T69">, </text:span><text:span text:style-name="T73">δια</text:span><text:span text:style-name="T69"> </text:span><text:span text:style-name="T73">να</text:span><text:span text:style-name="T69"> </text:span><text:span text:style-name="T73">μοι</text:span><text:span text:style-name="T69"> </text:span><text:span text:style-name="T73">λεγης</text:span><text:span text:style-name="T69">, </text:span><text:span text:style-name="T73">Λαβε</text:span><text:span text:style-name="T69"> </text:span><text:span text:style-name="T73">αυτον</text:span><text:span text:style-name="T69"> </text:span><text:span text:style-name="T73">εις</text:span><text:span text:style-name="T69"> </text:span><text:span text:style-name="T73">τον</text:span><text:span text:style-name="T69"> </text:span><text:span text:style-name="T73">κολπον</text:span><text:span text:style-name="T69"> </text:span><text:span text:style-name="T73">σου</text:span><text:span text:style-name="T69">, </text:span><text:span text:style-name="T73">καθως</text:span><text:span text:style-name="T69"> </text:span><text:span text:style-name="T73">βασταζει</text:span><text:span text:style-name="T69"> </text:span><text:span text:style-name="T73">η</text:span><text:span text:style-name="T69"> </text:span><text:span text:style-name="T73">τροφος</text:span><text:span text:style-name="T69"> </text:span><text:span text:style-name="T73">το</text:span><text:span text:style-name="T69"> </text:span><text:span text:style-name="T73">θηλαζον</text:span><text:span text:style-name="T69"> </text:span><text:span text:style-name="T73">βρεφος</text:span><text:span text:style-name="T69">, </text:span><text:span text:style-name="T73">εις</text:span><text:span text:style-name="T69"> </text:span><text:span text:style-name="T73">την</text:span><text:span text:style-name="T69"> </text:span><text:span text:style-name="T73">γην</text:span><text:span text:style-name="T69"> </text:span><text:span text:style-name="T73">την</text:span><text:span text:style-name="T69"> </text:span><text:span text:style-name="T73">οποιαν</text:span><text:span text:style-name="T69"> </text:span><text:span text:style-name="T73">ωμοσας</text:span><text:span text:style-name="T69"> </text:span><text:span text:style-name="T73">προς</text:span><text:span text:style-name="T69"> </text:span><text:span text:style-name="T73">τους</text:span><text:span text:style-name="T69"> </text:span><text:span text:style-name="T73">πατερας</text:span><text:span text:style-name="T69"> </text:span><text:span text:style-name="T73">αυτων</text:span><text:span text:style-name="T69">; </text:span><text:span text:style-name="T61">13</text:span><text:span text:style-name="T73">ποθεν</text:span><text:span text:style-name="T69"> </text:span><text:span text:style-name="T73">εις</text:span><text:span text:style-name="T69"> </text:span><text:span text:style-name="T73">εμε</text:span><text:span text:style-name="T69"> </text:span><text:span text:style-name="T73">κρεατα</text:span><text:span text:style-name="T69"> </text:span><text:span text:style-name="T73">να</text:span><text:span text:style-name="T69"> </text:span><text:span text:style-name="T73">δωσω</text:span><text:span text:style-name="T69"> </text:span><text:span text:style-name="T73">εις</text:span><text:span text:style-name="T69"> </text:span><text:span text:style-name="T73">ολον</text:span><text:span text:style-name="T69"> </text:span><text:span text:style-name="T73">τον</text:span><text:span text:style-name="T69"> </text:span><text:span text:style-name="T73">λαον</text:span><text:span text:style-name="T69"> </text:span><text:span text:style-name="T73">τουτον</text:span><text:span text:style-name="T69">; </text:span><text:span text:style-name="T73">διοτι</text:span><text:span text:style-name="T69"> </text:span><text:span text:style-name="T73">κλαιουσι</text:span><text:span text:style-name="T69"> </text:span><text:span text:style-name="T73">προς</text:span><text:span text:style-name="T69"> </text:span><text:span text:style-name="T73">εμε</text:span><text:span text:style-name="T69">, </text:span><text:span text:style-name="T73">λεγοντες</text:span><text:span text:style-name="T69">, </text:span><text:span text:style-name="T73">Δος</text:span><text:span text:style-name="T69"> </text:span><text:span text:style-name="T73">εις</text:span><text:span text:style-name="T69"> </text:span><text:span text:style-name="T73">ημας</text:span><text:span text:style-name="T69"> </text:span><text:span text:style-name="T73">κρεας</text:span><text:span text:style-name="T69"> </text:span><text:span text:style-name="T73">να</text:span><text:span text:style-name="T69"> </text:span><text:span text:style-name="T73">φαγωμεν</text:span><text:span text:style-name="T69"> </text:span><text:span text:style-name="T61">14</text:span><text:span text:style-name="T73">δεν</text:span><text:span text:style-name="T69"> </text:span><text:span text:style-name="T73">δυναμαι</text:span><text:span text:style-name="T69"> </text:span><text:span text:style-name="T73">εγω</text:span><text:span text:style-name="T69"> </text:span><text:span text:style-name="T73">μονος</text:span><text:span text:style-name="T69"> </text:span><text:span text:style-name="T73">να</text:span><text:span text:style-name="T69"> </text:span><text:span text:style-name="T73">βαστασω</text:span><text:span text:style-name="T69"> </text:span><text:span text:style-name="T73">ολον</text:span><text:span text:style-name="T69"> </text:span><text:span text:style-name="T73">τον</text:span><text:span text:style-name="T69"> </text:span><text:span text:style-name="T73">λαον</text:span><text:span text:style-name="T69"> </text:span><text:span text:style-name="T73">τουτον</text:span><text:span text:style-name="T69">, </text:span><text:span text:style-name="T73">διοτι</text:span><text:span text:style-name="T69"> </text:span><text:span text:style-name="T73">ειναι</text:span><text:span text:style-name="T69"> </text:span><text:span text:style-name="T73">πολυ</text:span><text:span text:style-name="T69"> </text:span><text:span text:style-name="T73">βαρυ</text:span><text:span text:style-name="T69"> </text:span><text:span text:style-name="T73">εις</text:span><text:span text:style-name="T69"> </text:span><text:span text:style-name="T73">εμε</text:span><text:span text:style-name="T69"> </text:span><text:span text:style-name="T61">15</text:span><text:span text:style-name="T73">και</text:span><text:span text:style-name="T69"> </text:span><text:span text:style-name="T73">αν</text:span><text:span text:style-name="T69"> </text:span><text:span text:style-name="T73">καμνης</text:span><text:span text:style-name="T69"> </text:span><text:span text:style-name="T73">ουτως</text:span><text:span text:style-name="T69"> </text:span><text:span text:style-name="T73">εις</text:span><text:span text:style-name="T69"> </text:span><text:span text:style-name="T73">εμε</text:span><text:span text:style-name="T69">, </text:span><text:span text:style-name="T73">θανατωσον</text:span><text:span text:style-name="T69"> </text:span><text:span text:style-name="T73">με</text:span><text:span text:style-name="T69"> </text:span><text:span text:style-name="T73">ευθυς</text:span><text:span text:style-name="T69">, </text:span><text:span text:style-name="T73">δεομαι</text:span><text:span text:style-name="T69">, </text:span><text:span text:style-name="T73">εαν</text:span><text:span text:style-name="T69"> </text:span><text:span text:style-name="T73">ευρηκα</text:span><text:span text:style-name="T69"> </text:span><text:span text:style-name="T73">χαριν</text:span><text:span text:style-name="T69"> </text:span><text:span text:style-name="T73">ενωπιον</text:span><text:span text:style-name="T69"> </text:span><text:span text:style-name="T73">σου</text:span><text:span text:style-name="T69">, </text:span><text:span text:style-name="T73">δια</text:span><text:span text:style-name="T69"> </text:span><text:span text:style-name="T73">να</text:span><text:span text:style-name="T69"> </text:span><text:span text:style-name="T73">μη</text:span><text:span text:style-name="T69"> </text:span><text:span text:style-name="T73">βλεπω</text:span><text:span text:style-name="T69"> </text:span><text:span text:style-name="T73">την</text:span><text:span text:style-name="T69"> </text:span><text:span text:style-name="T73">δυστυχιαν</text:span><text:span text:style-name="T69"> </text:span><text:span text:style-name="T73">μου</text:span><text:span text:style-name="T69">. </text:span><text:span text:style-name="T61">16</text:span><text:span text:style-name="T73">Και</text:span><text:span text:style-name="T69"> </text:span><text:span text:style-name="T73">ειπε</text:span><text:span text:style-name="T69"> </text:span><text:span text:style-name="T73">Κυριος</text:span><text:span text:style-name="T69"> </text:span><text:span text:style-name="T73">προς</text:span><text:span text:style-name="T69"> </text:span><text:span text:style-name="T73">τον</text:span><text:span text:style-name="T69"> </text:span><text:span text:style-name="T73">Μωυσην</text:span><text:span text:style-name="T69">, </text:span><text:span text:style-name="T73">Συναξον</text:span><text:span text:style-name="T69"> </text:span><text:span text:style-name="T73">εις</text:span><text:span text:style-name="T69"> </text:span><text:span text:style-name="T73">εμε</text:span><text:span text:style-name="T69"> </text:span><text:span text:style-name="T73">εβδομηκοντα</text:span><text:span text:style-name="T69"> </text:span><text:span text:style-name="T73">ανδρας</text:span><text:span text:style-name="T69"> </text:span><text:span text:style-name="T73">εκ</text:span><text:span text:style-name="T69"> </text:span><text:span text:style-name="T73">των</text:span><text:span text:style-name="T69"> </text:span><text:span text:style-name="T73">πρεσβυτερων</text:span><text:span text:style-name="T69"> </text:span><text:span text:style-name="T73">του</text:span><text:span text:style-name="T69"> </text:span><text:span text:style-name="T73">Ισραηλ</text:span><text:span text:style-name="T69">, </text:span><text:span text:style-name="T73">τους</text:span><text:span text:style-name="T69"> </text:span><text:span text:style-name="T73">οποιους</text:span><text:span text:style-name="T69"> </text:span><text:span text:style-name="T73">γνωριζεις</text:span><text:span text:style-name="T69"> </text:span><text:span text:style-name="T73">οτι</text:span><text:span text:style-name="T69"> </text:span><text:span text:style-name="T73">ειναι</text:span><text:span text:style-name="T69"> </text:span><text:span text:style-name="T73">πρεσβυτεροι</text:span><text:span text:style-name="T69"> </text:span><text:span text:style-name="T73">του</text:span><text:span text:style-name="T69"> </text:span><text:span text:style-name="T73">λαου</text:span><text:span text:style-name="T69"> </text:span><text:span text:style-name="T73">και</text:span><text:span text:style-name="T69"> </text:span><text:span text:style-name="T73">αρχοντες</text:span><text:span text:style-name="T69"> </text:span><text:span text:style-name="T73">αυτων</text:span><text:span text:style-name="T69"> <text:s/></text:span><text:span text:style-name="T73">και</text:span><text:span text:style-name="T69"> </text:span><text:span text:style-name="T73">φερε</text:span><text:span text:style-name="T69"> </text:span><text:span text:style-name="T73">αυτους</text:span><text:span text:style-name="T69"> </text:span><text:span text:style-name="T73">εις</text:span><text:span text:style-name="T69"> </text:span><text:span text:style-name="T73">την</text:span><text:span text:style-name="T69"> </text:span><text:span text:style-name="T73">σκηνην</text:span><text:span text:style-name="T69"> </text:span><text:span text:style-name="T73">του</text:span><text:span text:style-name="T69"> </text:span><text:span text:style-name="T73">μαρτυριου</text:span><text:span text:style-name="T69">, </text:span><text:span text:style-name="T73">οπου</text:span><text:span text:style-name="T69"> </text:span><text:span text:style-name="T73">θελουσι</text:span><text:span text:style-name="T69"> </text:span><text:span text:style-name="T73">σταθη</text:span><text:span text:style-name="T69"> </text:span><text:span text:style-name="T73">μετα</text:span><text:span text:style-name="T69"> </text:span><text:span text:style-name="T73">σου</text:span><text:span text:style-name="T69">. </text:span><text:span text:style-name="T61">17</text:span><text:span text:style-name="T73">Και</text:span><text:span text:style-name="T69"> </text:span><text:span text:style-name="T73">θελω</text:span><text:span text:style-name="T69"> </text:span><text:span text:style-name="T73">καταβη</text:span><text:span text:style-name="T69"> </text:span><text:span text:style-name="T73">και</text:span><text:span text:style-name="T69"> </text:span><text:span text:style-name="T73">λαλησει</text:span><text:span text:style-name="T69"> </text:span><text:span text:style-name="T73">εκει</text:span><text:span text:style-name="T69"> </text:span><text:span text:style-name="T73">μετα</text:span><text:span text:style-name="T69"> </text:span><text:span text:style-name="T73">σου</text:span><text:span text:style-name="T69"> <text:s/></text:span><text:span text:style-name="T73">και</text:span><text:span text:style-name="T69"> </text:span><text:span text:style-name="T73">θελω</text:span><text:span text:style-name="T69"> </text:span><text:span text:style-name="T73">λαβει</text:span><text:span text:style-name="T69"> </text:span><text:span text:style-name="T73">απο</text:span><text:span text:style-name="T69"> </text:span><text:span text:style-name="T73">του</text:span><text:span text:style-name="T69"> </text:span><text:span text:style-name="T73">πνευματος</text:span><text:span text:style-name="T69"> </text:span><text:span text:style-name="T73">του</text:span><text:span text:style-name="T69"> </text:span><text:span text:style-name="T73">επι</text:span><text:span text:style-name="T69"> </text:span><text:span text:style-name="T73">σε</text:span><text:span text:style-name="T69"> </text:span><text:span text:style-name="T73">και</text:span><text:span text:style-name="T69"> </text:span><text:span text:style-name="T73">θελω</text:span><text:span text:style-name="T69"> </text:span><text:span text:style-name="T73">επιθεσει</text:span><text:span text:style-name="T69"> </text:span><text:span text:style-name="T73">επ</text:span><text:span text:style-name="T69"> <text:s/></text:span><text:span text:style-name="T73">αυτους</text:span><text:span text:style-name="T69"> <text:s/></text:span><text:span text:style-name="T73">και</text:span><text:span text:style-name="T69"> </text:span><text:span text:style-name="T73">θελουσι</text:span><text:span text:style-name="T69"> </text:span><text:span text:style-name="T73">βασταζει</text:span><text:span text:style-name="T69"> </text:span><text:span text:style-name="T73">το</text:span><text:span text:style-name="T69"> </text:span><text:span text:style-name="T73">φορτιον</text:span><text:span text:style-name="T69"> </text:span><text:span text:style-name="T73">του</text:span><text:span text:style-name="T69"> </text:span><text:span text:style-name="T73">λαου</text:span><text:span text:style-name="T69"> </text:span><text:span text:style-name="T73">μετα</text:span><text:span text:style-name="T69"> </text:span><text:span text:style-name="T73">σου</text:span><text:span text:style-name="T69">, </text:span><text:span text:style-name="T73">δια</text:span><text:span text:style-name="T69"> </text:span><text:span text:style-name="T73">να</text:span><text:span text:style-name="T69"> </text:span><text:span text:style-name="T73">μη</text:span><text:span text:style-name="T69"> </text:span><text:span text:style-name="T73">βασταζης</text:span><text:span text:style-name="T69"> </text:span><text:span text:style-name="T73">αυτο</text:span><text:span text:style-name="T69"> </text:span><text:span text:style-name="T73">συ</text:span><text:span text:style-name="T69"> </text:span><text:span text:style-name="T73">μονος</text:span><text:span text:style-name="T69">. </text:span><text:span text:style-name="T61">18</text:span><text:span text:style-name="T73">Και</text:span><text:span text:style-name="T69"> </text:span><text:span text:style-name="T73">ειπε</text:span><text:span text:style-name="T69"> </text:span><text:span text:style-name="T73">προς</text:span><text:span text:style-name="T69"> </text:span><text:span text:style-name="T73">τον</text:span><text:span text:style-name="T69"> </text:span><text:span text:style-name="T73">λαον</text:span><text:span text:style-name="T69">, </text:span><text:span text:style-name="T73">Αγιασατε</text:span><text:span text:style-name="T69"> </text:span><text:span text:style-name="T73">εαυτους</text:span><text:span text:style-name="T69"> </text:span><text:span text:style-name="T73">δια</text:span><text:span text:style-name="T69"> </text:span><text:span text:style-name="T73">την</text:span><text:span text:style-name="T69"> </text:span><text:span text:style-name="T73">αυριον</text:span><text:span text:style-name="T69">, </text:span><text:span text:style-name="T73">και</text:span><text:span text:style-name="T69"> </text:span><text:span text:style-name="T73">θελετε</text:span><text:span text:style-name="T69"> </text:span><text:span text:style-name="T73">φαγει</text:span><text:span text:style-name="T69"> </text:span><text:span text:style-name="T73">κρεας</text:span><text:span text:style-name="T69"> <text:s/></text:span><text:span text:style-name="T73">διοτι</text:span><text:span text:style-name="T69"> </text:span><text:span text:style-name="T73">εκλαυσατε</text:span><text:span text:style-name="T69"> </text:span><text:span text:style-name="T73">εις</text:span><text:span text:style-name="T69"> </text:span><text:span text:style-name="T73">τα</text:span><text:span text:style-name="T69"> </text:span><text:span text:style-name="T73">ωτα</text:span><text:span text:style-name="T69"> </text:span><text:span text:style-name="T73">του</text:span><text:span text:style-name="T69"> </text:span><text:span text:style-name="T73">Κυριου</text:span><text:span text:style-name="T69"> </text:span><text:span text:style-name="T73">λεγοντες</text:span><text:span text:style-name="T69">, </text:span><text:span text:style-name="T73">Τις</text:span><text:span text:style-name="T69"> </text:span><text:span text:style-name="T73">θελει</text:span><text:span text:style-name="T69"> </text:span><text:span text:style-name="T73">δωσει</text:span><text:span text:style-name="T69"> </text:span><text:span text:style-name="T73">εις</text:span><text:span text:style-name="T69"> </text:span><text:span text:style-name="T73">ημας</text:span><text:span text:style-name="T69"> </text:span><text:span text:style-name="T73">κρεας</text:span><text:span text:style-name="T69"> </text:span><text:span text:style-name="T73">να</text:span><text:span text:style-name="T69"> </text:span><text:span text:style-name="T73">φαγωμεν</text:span><text:span text:style-name="T69">; </text:span><text:span text:style-name="T73">διοτι</text:span><text:span text:style-name="T69"> </text:span><text:span text:style-name="T73">καλα</text:span><text:span text:style-name="T69"> </text:span><text:span text:style-name="T73">ημεθα</text:span><text:span text:style-name="T69"> </text:span><text:span text:style-name="T73">εν</text:span><text:span text:style-name="T69"> </text:span><text:span text:style-name="T73">Αιγυπτω</text:span><text:span text:style-name="T69">. </text:span><text:span text:style-name="T73">Δια</text:span><text:span text:style-name="T69"> </text:span><text:span text:style-name="T73">τουτο</text:span><text:span text:style-name="T69"> </text:span><text:span text:style-name="T73">θελει</text:span><text:span text:style-name="T69"> </text:span><text:span text:style-name="T73">σας</text:span><text:span text:style-name="T69"> </text:span><text:span text:style-name="T73">δωσει</text:span><text:span text:style-name="T69"> </text:span><text:span text:style-name="T73">κρεας</text:span><text:span text:style-name="T69"> </text:span><text:span text:style-name="T73">ο</text:span><text:span text:style-name="T69"> </text:span><text:span text:style-name="T73">Κυριος</text:span><text:span text:style-name="T69">, </text:span><text:span text:style-name="T73">και</text:span><text:span text:style-name="T69"> </text:span><text:span text:style-name="T73">θελετε</text:span><text:span text:style-name="T69"> </text:span><text:span text:style-name="T73">φαγει</text:span><text:span text:style-name="T69"> </text:span><text:span text:style-name="T61">19</text:span><text:span text:style-name="T73">δεν</text:span><text:span text:style-name="T69"> </text:span><text:span text:style-name="T73">θελετε</text:span><text:span text:style-name="T69"> </text:span><text:span text:style-name="T73">φαγει</text:span><text:span text:style-name="T69"> </text:span><text:span text:style-name="T73">μιαν</text:span><text:span text:style-name="T69"> </text:span><text:span text:style-name="T73">ημεραν</text:span><text:span text:style-name="T69"> </text:span><text:span text:style-name="T73">ουτε</text:span><text:span text:style-name="T69"> </text:span><text:span text:style-name="T73">δυο</text:span><text:span text:style-name="T69"> </text:span><text:span text:style-name="T73">ημερας</text:span><text:span text:style-name="T69"> </text:span><text:span text:style-name="T73">ουτε</text:span><text:span text:style-name="T69"> </text:span><text:span text:style-name="T73">πεντε</text:span><text:span text:style-name="T69"> </text:span><text:span text:style-name="T73">ημερας</text:span><text:span text:style-name="T69"> </text:span><text:span text:style-name="T73">ουτε</text:span><text:span text:style-name="T69"> </text:span><text:span text:style-name="T73">δεκα</text:span><text:span text:style-name="T69"> </text:span><text:span text:style-name="T73">ημερας</text:span><text:span text:style-name="T69">, </text:span><text:span text:style-name="T73">ουτε</text:span><text:span text:style-name="T69"> </text:span><text:span text:style-name="T73">εικοσι</text:span><text:span text:style-name="T69"> </text:span><text:span text:style-name="T73">ημερας</text:span><text:span text:style-name="T69"> </text:span><text:span text:style-name="T61">20</text:span><text:span text:style-name="T73">ολοκληρον</text:span><text:span text:style-name="T69"> </text:span><text:span text:style-name="T73">μηνα</text:span><text:span text:style-name="T69"> </text:span><text:span text:style-name="T73">θελετε</text:span><text:span text:style-name="T69"> </text:span><text:span text:style-name="T73">φαγει</text:span><text:span text:style-name="T69">, </text:span><text:span text:style-name="T73">εωσου</text:span><text:span text:style-name="T69"> </text:span><text:span text:style-name="T73">εξελθη</text:span><text:span text:style-name="T69"> </text:span><text:span text:style-name="T73">εκ</text:span><text:span text:style-name="T69"> </text:span><text:span text:style-name="T73">των</text:span><text:span text:style-name="T69"> </text:span><text:span text:style-name="T73">μυκτηρων</text:span><text:span text:style-name="T69"> </text:span><text:span text:style-name="T73">σας</text:span><text:span text:style-name="T69"> </text:span><text:span text:style-name="T73">και</text:span><text:span text:style-name="T69"> </text:span><text:span text:style-name="T73">γεινη</text:span><text:span text:style-name="T69"> </text:span><text:span text:style-name="T73">εις</text:span><text:span text:style-name="T69"> </text:span><text:span text:style-name="T73">εσας</text:span><text:span text:style-name="T69"> </text:span><text:span text:style-name="T73">αηδια</text:span><text:span text:style-name="T69"> <text:s/></text:span><text:span text:style-name="T73">διοτι</text:span><text:span text:style-name="T69"> </text:span><text:span text:style-name="T73">ηπειθησατε</text:span><text:span text:style-name="T69"> </text:span><text:span text:style-name="T73">εις</text:span><text:span text:style-name="T69"> </text:span><text:span text:style-name="T73">τον</text:span><text:span text:style-name="T69"> </text:span><text:span text:style-name="T73">Κυριον</text:span><text:span text:style-name="T69">, </text:span><text:span text:style-name="T73">οστις</text:span><text:span text:style-name="T69"> </text:span><text:span text:style-name="T73">ειναι</text:span><text:span text:style-name="T69"> </text:span><text:span text:style-name="T73">μεταξυ</text:span><text:span text:style-name="T69"> </text:span><text:span text:style-name="T73">σας</text:span><text:span text:style-name="T69">, </text:span><text:span text:style-name="T73">και</text:span><text:span text:style-name="T69"> </text:span><text:span text:style-name="T73">εκλαυσατε</text:span><text:span text:style-name="T69"> </text:span><text:span text:style-name="T73">ενωπιον</text:span><text:span text:style-name="T69"> </text:span><text:span text:style-name="T73">αυτου</text:span><text:span text:style-name="T69">, </text:span><text:span text:style-name="T73">λεγοντες</text:span><text:span text:style-name="T69">, </text:span><text:span text:style-name="T73">Δια</text:span><text:span text:style-name="T69"> </text:span><text:span text:style-name="T73">τι</text:span><text:span text:style-name="T69"> </text:span><text:span text:style-name="T73">να</text:span><text:span text:style-name="T69"> </text:span><text:span text:style-name="T73">αναχωρησωμεν</text:span><text:span text:style-name="T69"> </text:span><text:span text:style-name="T73">απο</text:span><text:span text:style-name="T69"> </text:span><text:span text:style-name="T73">της</text:span><text:span text:style-name="T69"> </text:span><text:span text:style-name="T73">Αιγυπτου</text:span><text:span text:style-name="T69">; </text:span><text:span text:style-name="T61">21</text:span><text:span text:style-name="T73">Και</text:span><text:span text:style-name="T69"> </text:span><text:span text:style-name="T73">ειπεν</text:span><text:span text:style-name="T69"> </text:span><text:span text:style-name="T73">ο</text:span><text:span text:style-name="T69"> </text:span><text:span text:style-name="T73">Μωυσης</text:span><text:span text:style-name="T69">, </text:span><text:span text:style-name="T73">Εξακοσιαι</text:span><text:span text:style-name="T69"> </text:span><text:span text:style-name="T73">χιλιαδες</text:span><text:span text:style-name="T69"> </text:span><text:span text:style-name="T73">πεζων</text:span><text:span text:style-name="T69"> </text:span><text:span text:style-name="T73">ειναι</text:span><text:span text:style-name="T69"> </text:span><text:span text:style-name="T73">ο</text:span><text:span text:style-name="T69"> </text:span><text:span text:style-name="T73">λαος</text:span><text:span text:style-name="T69">, </text:span><text:span text:style-name="T73">εν</text:span><text:span text:style-name="T69"> </text:span><text:span text:style-name="T73">μεσω</text:span><text:span text:style-name="T69"> </text:span><text:span text:style-name="T73">των</text:span><text:span text:style-name="T69"> </text:span><text:soft-page-break/><text:span text:style-name="T73">οποιων</text:span><text:span text:style-name="T69"> </text:span><text:span text:style-name="T73">εγω</text:span><text:span text:style-name="T69"> </text:span><text:span text:style-name="T73">ειμαι</text:span><text:span text:style-name="T69"> </text:span><text:span text:style-name="T73">και</text:span><text:span text:style-name="T69"> </text:span><text:span text:style-name="T73">συ</text:span><text:span text:style-name="T69"> </text:span><text:span text:style-name="T73">ειπας</text:span><text:span text:style-name="T69">, </text:span><text:span text:style-name="T73">Θελω</text:span><text:span text:style-name="T69"> </text:span><text:span text:style-name="T73">δωσει</text:span><text:span text:style-name="T69"> </text:span><text:span text:style-name="T73">εις</text:span><text:span text:style-name="T69"> </text:span><text:span text:style-name="T73">αυτους</text:span><text:span text:style-name="T69"> </text:span><text:span text:style-name="T73">κρεας</text:span><text:span text:style-name="T69">, </text:span><text:span text:style-name="T73">δια</text:span><text:span text:style-name="T69"> </text:span><text:span text:style-name="T73">να</text:span><text:span text:style-name="T69"> </text:span><text:span text:style-name="T73">φαγωσιν</text:span><text:span text:style-name="T69"> </text:span><text:span text:style-name="T73">ολοκληρον</text:span><text:span text:style-name="T69"> </text:span><text:span text:style-name="T73">μηνα</text:span><text:span text:style-name="T69">. </text:span><text:span text:style-name="T61">22</text:span><text:span text:style-name="T73">Θελουσι</text:span><text:span text:style-name="T69"> </text:span><text:span text:style-name="T73">σφαχθη</text:span><text:span text:style-name="T69"> </text:span><text:span text:style-name="T73">δι</text:span><text:span text:style-name="T69"> <text:s/></text:span><text:span text:style-name="T73">αυτους</text:span><text:span text:style-name="T69"> </text:span><text:span text:style-name="T73">τα</text:span><text:span text:style-name="T69"> </text:span><text:span text:style-name="T73">ποιμνια</text:span><text:span text:style-name="T69"> </text:span><text:span text:style-name="T73">και</text:span><text:span text:style-name="T69"> </text:span><text:span text:style-name="T73">αι</text:span><text:span text:style-name="T69"> </text:span><text:span text:style-name="T73">αγελαι</text:span><text:span text:style-name="T69">, </text:span><text:span text:style-name="T73">δια</text:span><text:span text:style-name="T69"> </text:span><text:span text:style-name="T73">να</text:span><text:span text:style-name="T69"> </text:span><text:span text:style-name="T73">εξαρκεσωσιν</text:span><text:span text:style-name="T69"> </text:span><text:span text:style-name="T73">εις</text:span><text:span text:style-name="T69"> </text:span><text:span text:style-name="T73">αυτους</text:span><text:span text:style-name="T69">; </text:span><text:span text:style-name="T73">η</text:span><text:span text:style-name="T69"> </text:span><text:span text:style-name="T73">θελουσι</text:span><text:span text:style-name="T69"> </text:span><text:span text:style-name="T73">συναχθη</text:span><text:span text:style-name="T69"> </text:span><text:span text:style-name="T73">ομου</text:span><text:span text:style-name="T69"> </text:span><text:span text:style-name="T73">παντα</text:span><text:span text:style-name="T69"> </text:span><text:span text:style-name="T73">τα</text:span><text:span text:style-name="T69"> </text:span><text:span text:style-name="T73">οψαρια</text:span><text:span text:style-name="T69"> </text:span><text:span text:style-name="T73">της</text:span><text:span text:style-name="T69"> </text:span><text:span text:style-name="T73">θαλασσης</text:span><text:span text:style-name="T69"> </text:span><text:span text:style-name="T73">δι</text:span><text:span text:style-name="T69"> <text:s/></text:span><text:span text:style-name="T73">αυτους</text:span><text:span text:style-name="T69">, </text:span><text:span text:style-name="T73">δια</text:span><text:span text:style-name="T69"> </text:span><text:span text:style-name="T73">να</text:span><text:span text:style-name="T69"> </text:span><text:span text:style-name="T73">εξαρκεσωσιν</text:span><text:span text:style-name="T69"> </text:span><text:span text:style-name="T73">εις</text:span><text:span text:style-name="T69"> </text:span><text:span text:style-name="T73">αυτους</text:span><text:span text:style-name="T69">; </text:span><text:span text:style-name="T61">23</text:span><text:span text:style-name="T73">Και</text:span><text:span text:style-name="T69"> </text:span><text:span text:style-name="T73">ειπε</text:span><text:span text:style-name="T69"> </text:span><text:span text:style-name="T73">Κυριος</text:span><text:span text:style-name="T69"> </text:span><text:span text:style-name="T73">προς</text:span><text:span text:style-name="T69"> </text:span><text:span text:style-name="T73">τον</text:span><text:span text:style-name="T69"> </text:span><text:span text:style-name="T73">Μωυσην</text:span><text:span text:style-name="T69">, </text:span><text:span text:style-name="T73">Μηπως</text:span><text:span text:style-name="T69"> </text:span><text:span text:style-name="T73">η</text:span><text:span text:style-name="T69"> </text:span><text:span text:style-name="T73">χειρ</text:span><text:span text:style-name="T69"> </text:span><text:span text:style-name="T73">του</text:span><text:span text:style-name="T69"> </text:span><text:span text:style-name="T73">Κυριου</text:span><text:span text:style-name="T69"> </text:span><text:span text:style-name="T73">εσμικρυνθη</text:span><text:span text:style-name="T69">; </text:span><text:span text:style-name="T73">τωρα</text:span><text:span text:style-name="T69"> </text:span><text:span text:style-name="T73">θελεις</text:span><text:span text:style-name="T69"> </text:span><text:span text:style-name="T73">ιδει</text:span><text:span text:style-name="T69"> </text:span><text:span text:style-name="T73">αν</text:span><text:span text:style-name="T69"> </text:span><text:span text:style-name="T73">εκτεληται</text:span><text:span text:style-name="T69"> </text:span><text:span text:style-name="T73">ο</text:span><text:span text:style-name="T69"> </text:span><text:span text:style-name="T73">λογος</text:span><text:span text:style-name="T69"> </text:span><text:span text:style-name="T73">μου</text:span><text:span text:style-name="T69">, </text:span><text:span text:style-name="T73">η</text:span><text:span text:style-name="T69"> </text:span><text:span text:style-name="T73">ουχι</text:span><text:span text:style-name="T69">. </text:span><text:span text:style-name="T61">24</text:span><text:span text:style-name="T73">Και</text:span><text:span text:style-name="T69"> </text:span><text:span text:style-name="T73">εξηλθεν</text:span><text:span text:style-name="T69"> </text:span><text:span text:style-name="T73">ο</text:span><text:span text:style-name="T69"> </text:span><text:span text:style-name="T73">Μωυσης</text:span><text:span text:style-name="T69"> </text:span><text:span text:style-name="T73">και</text:span><text:span text:style-name="T69"> </text:span><text:span text:style-name="T73">ειπε</text:span><text:span text:style-name="T69"> </text:span><text:span text:style-name="T73">προς</text:span><text:span text:style-name="T69"> </text:span><text:span text:style-name="T73">τον</text:span><text:span text:style-name="T69"> </text:span><text:span text:style-name="T73">λαον</text:span><text:span text:style-name="T69"> </text:span><text:span text:style-name="T73">τους</text:span><text:span text:style-name="T69"> </text:span><text:span text:style-name="T73">λογους</text:span><text:span text:style-name="T69"> </text:span><text:span text:style-name="T73">του</text:span><text:span text:style-name="T69"> </text:span><text:span text:style-name="T73">Κυριου</text:span><text:span text:style-name="T69"> <text:s/></text:span><text:span text:style-name="T73">και</text:span><text:span text:style-name="T69"> </text:span><text:span text:style-name="T73">συνηγαγε</text:span><text:span text:style-name="T69"> </text:span><text:span text:style-name="T73">τους</text:span><text:span text:style-name="T69"> </text:span><text:span text:style-name="T73">εβδομηκοντα</text:span><text:span text:style-name="T69"> </text:span><text:span text:style-name="T73">ανδρας</text:span><text:span text:style-name="T69"> </text:span><text:span text:style-name="T73">εκ</text:span><text:span text:style-name="T69"> </text:span><text:span text:style-name="T73">των</text:span><text:span text:style-name="T69"> </text:span><text:span text:style-name="T73">πρεσβυτερων</text:span><text:span text:style-name="T69"> </text:span><text:span text:style-name="T73">του</text:span><text:span text:style-name="T69"> </text:span><text:span text:style-name="T73">λαου</text:span><text:span text:style-name="T69"> </text:span><text:span text:style-name="T73">και</text:span><text:span text:style-name="T69"> </text:span><text:span text:style-name="T73">εστησεν</text:span><text:span text:style-name="T69"> </text:span><text:span text:style-name="T73">αυτους</text:span><text:span text:style-name="T69"> </text:span><text:span text:style-name="T73">κυκλω</text:span><text:span text:style-name="T69"> </text:span><text:span text:style-name="T73">της</text:span><text:span text:style-name="T69"> </text:span><text:span text:style-name="T73">σκηνης</text:span><text:span text:style-name="T69">. </text:span><text:span text:style-name="T61">25</text:span><text:span text:style-name="T73">Και</text:span><text:span text:style-name="T69"> </text:span><text:span text:style-name="T73">κατεβη</text:span><text:span text:style-name="T69"> </text:span><text:span text:style-name="T73">Κυριος</text:span><text:span text:style-name="T69"> </text:span><text:span text:style-name="T73">εν</text:span><text:span text:style-name="T69"> </text:span><text:span text:style-name="T73">νεφελη</text:span><text:span text:style-name="T69"> </text:span><text:span text:style-name="T73">και</text:span><text:span text:style-name="T69"> </text:span><text:span text:style-name="T73">ελαλησε</text:span><text:span text:style-name="T69"> </text:span><text:span text:style-name="T73">προς</text:span><text:span text:style-name="T69"> </text:span><text:span text:style-name="T73">αυτον</text:span><text:span text:style-name="T69">, </text:span><text:span text:style-name="T73">και</text:span><text:span text:style-name="T69"> </text:span><text:span text:style-name="T73">ελαβεν</text:span><text:span text:style-name="T69"> </text:span><text:span text:style-name="T73">απο</text:span><text:span text:style-name="T69"> </text:span><text:span text:style-name="T73">του</text:span><text:span text:style-name="T69"> </text:span><text:span text:style-name="T73">πνευματος</text:span><text:span text:style-name="T69"> </text:span><text:span text:style-name="T73">του</text:span><text:span text:style-name="T69"> </text:span><text:span text:style-name="T73">επ</text:span><text:span text:style-name="T69"> <text:s/></text:span><text:span text:style-name="T73">αυτον</text:span><text:span text:style-name="T69"> </text:span><text:span text:style-name="T73">και</text:span><text:span text:style-name="T69"> </text:span><text:span text:style-name="T73">επεθηκεν</text:span><text:span text:style-name="T69"> </text:span><text:span text:style-name="T73">επι</text:span><text:span text:style-name="T69"> </text:span><text:span text:style-name="T73">τους</text:span><text:span text:style-name="T69"> </text:span><text:span text:style-name="T73">εβδομηκοντα</text:span><text:span text:style-name="T69"> </text:span><text:span text:style-name="T73">ανδρας</text:span><text:span text:style-name="T69"> </text:span><text:span text:style-name="T73">τους</text:span><text:span text:style-name="T69"> </text:span><text:span text:style-name="T73">πρεσβυτερους</text:span><text:span text:style-name="T69"> <text:s/></text:span><text:span text:style-name="T73">και</text:span><text:span text:style-name="T69"> </text:span><text:span text:style-name="T73">αφου</text:span><text:span text:style-name="T69"> </text:span><text:span text:style-name="T73">εκαθησεν</text:span><text:span text:style-name="T69"> </text:span><text:span text:style-name="T73">επ</text:span><text:span text:style-name="T69"> <text:s/></text:span><text:span text:style-name="T73">αυτους</text:span><text:span text:style-name="T69"> </text:span><text:span text:style-name="T73">το</text:span><text:span text:style-name="T69"> </text:span><text:span text:style-name="T73">πνευμα</text:span><text:span text:style-name="T69">, </text:span><text:span text:style-name="T73">επροφητευσαν</text:span><text:span text:style-name="T69"> </text:span><text:span text:style-name="T73">αλλα</text:span><text:span text:style-name="T69"> </text:span><text:span text:style-name="T73">δεν</text:span><text:span text:style-name="T69"> </text:span><text:span text:style-name="T73">εξηκολουθησαν</text:span><text:span text:style-name="T69">.</text:span></text:p>
      <text:p text:style-name="Irat"><text:span text:style-name="Kiemelt"><text:span text:style-name="T19">[Vulgate] Latin Vulgate:</text:span></text:span></text:p>
      <text:p text:style-name="P30"><text:span text:style-name="T61">11</text:span><text:span text:style-name="T69">et ait ad Dominum cur adflixisti servum tuum quare non invenio gratiam coram te et cur inposuisti pondus universi populi huius super me </text:span><text:span text:style-name="T61">12</text:span><text:span text:style-name="T69">numquid ego concepi omnem hanc multitudinem vel genui eam ut dicas mihi porta eos in sinu tuo sicut portare solet nutrix infantulum et defer in terram pro qua iurasti patribus eorum </text:span><text:span text:style-name="T61">13</text:span><text:span text:style-name="T69">unde mihi carnes ut dem tantae multitudini flent contra me dicentes da nobis carnes ut comedamus </text:span><text:span text:style-name="T61">14</text:span><text:span text:style-name="T69">non possum solus sustinere omnem hunc populum quia gravis mihi est </text:span><text:span text:style-name="T61">15</text:span><text:span text:style-name="T69">sin aliter tibi videtur obsecro ut interficias me et inveniam gratiam in oculis tuis ne tantis adficiar malis</text:span></text:p>
      <text:p text:style-name="P30"><text:span text:style-name="T69"><text:s/></text:span><text:span text:style-name="T61">16</text:span><text:span text:style-name="T69">et dixit Dominus ad Mosen congrega mihi septuaginta viros de senibus Israhel quos tu nosti quod senes populi sint ac magistri et duces eos ad ostium tabernaculi foederis faciesque ibi stare tecum </text:span><text:span text:style-name="T61">17</text:span><text:span text:style-name="T69">ut descendam et loquar tibi et auferam de spiritu tuo tradamque eis ut sustentent tecum onus populi et non tu solus graveris </text:span><text:span text:style-name="T61">18</text:span><text:span text:style-name="T69">populo quoque dices sanctificamini cras comedetis carnes ego enim audivi vos dicere quis dabit nobis escas carnium bene nobis erat in Aegypto ut det vobis Dominus carnes et comedatis </text:span><text:span text:style-name="T61">19</text:span><text:span text:style-name="T69">non uno die nec duobus vel quinque aut decem nec viginti quidem </text:span><text:span text:style-name="T61">20</text:span><text:span text:style-name="T69">sed usque ad mensem dierum donec exeat per nares vestras et vertatur in nausiam eo quod reppuleritis Dominum qui in medio vestri est et fleveritis coram eo dicentes quare egressi sumus ex Aegypto </text:span><text:span text:style-name="T61">21</text:span><text:span text:style-name="T69">et ait Moses sescenta milia peditum huius populi sunt et tu dicis dabo eis esum carnium mense integro </text:span><text:span text:style-name="T61">22</text:span><text:span text:style-name="T69">numquid ovium et boum multitudo caedetur ut possit sufficere ad cibum vel omnes pisces maris in unum congregabuntur ut eos satient </text:span><text:span text:style-name="T61">23</text:span><text:span text:style-name="T69">cui respondit Dominus numquid manus Domini invalida est iam nunc videbis utrum meus sermo opere conpleatur</text:span></text:p>
      <text:p text:style-name="P30"><text:span text:style-name="T69"><text:s/></text:span><text:span text:style-name="T61">24</text:span><text:span text:style-name="T69">venit igitur Moses et narravit populo verba Domini congregans septuaginta viros de senibus Israhel quos stare fecit circa tabernaculum </text:span><text:span text:style-name="T61">25</text:span><text:span text:style-name="T69">descenditque Dominus per nubem et locutus est ad eum auferens de spiritu qui erat in Mosen et dans septuaginta viris cumque requievisset in eis spiritus prophetaverunt nec ultra cessarunt</text:span></text:p>
      <text:p text:style-name="Irat_20_-_20_Kék"><text:span text:style-name="Kiemelt"><text:span text:style-name="T7">Magyar Bibliatársulat Újfordítású Bibliája:</text:span></text:span></text:p>
      <text:p text:style-name="P40">4Móz. 11,11</text:p>
      <text:p text:style-name="P40">Ezért Mózes ezt mondta az ÚRnak: Miért tettél szolgáddal ilyen rosszat? Miért nem vagy jóindulattal hozzám, miért raktad rám ennek az egész népnek a gondját?</text:p>
      <text:p text:style-name="P40">4Móz. 11,12</text:p>
      <text:p text:style-name="P40">Vajon bennem fogant-e meg ez az egész nép, és én szültem-e, hogy ezt mondod nekem: Ahogyan a dajka viszi a csecsemőt, úgy vidd az öledben arra a földre, amelyet esküvel ígértem atyáiknak? [5Móz 1,31; <text:s/>Ézs 40,11; <text:s/>46,3; <text:s/>Jn 1,29]</text:p>
      <text:p text:style-name="P40">4Móz. 11,13</text:p>
      <text:p text:style-name="P40">Honnan vegyek húst, hogy adjak ennek az egész népnek? Hiszen így siránkoznak előttem: Adj nekünk húst, hadd együnk! [Mt 15,33; <text:s/>Mk 8,4; <text:s/>Jn 6,5]</text:p>
      <text:p text:style-name="P40">4Móz. 11,14</text:p>
      <text:p text:style-name="P40">Nem tudom egyedül vinni ezt az egész népet, mert túl nehéz nekem.</text:p>
      <text:p text:style-name="P40">4Móz. 11,15</text:p>
      <text:p text:style-name="P40">Ha így bánsz velem, inkább nyomban ölj meg, légy ennyi jóindulattal hozzám! Ne kelljen látnom nyomorúságomat! [2Móz 32,32; <text:s/>1Kir 19,4]</text:p>
      <text:p text:style-name="P40">4Móz. 11,16</text:p>
      <text:p text:style-name="P40">Azután ezt mondta az ÚR Mózesnek: Gyűjts össze hetven férfit Izráel vénei közül, akikről tudod, hogy a nép vénei és elöljárói. Vidd oda őket a kijelentés sátrához, és álljanak föl ott veled. [2Móz 18,13-27; <text:s/><text:soft-page-break/>24,1. 9-11; <text:s/>Tit 1,5-9]</text:p>
      <text:p text:style-name="P40">4Móz. 11,17</text:p>
      <text:p text:style-name="P40">Akkor leszállok és beszélek ott veled. Elveszek abból a lélekből, amely benned van, és nekik is adok, hogy veled együtt hordozzák a nép terhét, és ne magad hordozd azt. [1Móz 11,5; <text:s/>18,21; <text:s/>2Móz 19,20; <text:s/>2Kir 2,9. 15; <text:s/>Róm 8,9. 11. 14]</text:p>
      <text:p text:style-name="P40">4Móz. 11,18</text:p>
      <text:p text:style-name="P40">A népnek pedig mondd meg: Szenteljétek meg magatokat holnapra, mert húst esztek! Hiszen így siránkoztok az ÚRnak: Ki tart jól bennünket hússal? Milyen jó dolgunk volt Egyiptomban! Ezért majd ad nektek az ÚR húst, és ehettek.</text:p>
      <text:p text:style-name="P40">4Móz. 11,19</text:p>
      <text:p text:style-name="P40">Nemcsak egy napig ehettek, nem is két napig, nem öt napig, nem tíz napig, nem húsz napig,</text:p>
      <text:p text:style-name="P40">4Móz. 11,20</text:p>
      <text:p text:style-name="P40">hanem egy álló hónapig, míg csak ki nem hányjátok, és míg meg nem undorodtok tőle, mivel megvetettétek az URat, aki köztetek van, és így siránkoztatok előtte: Miért is jöttünk ki Egyiptomból? [Zsolt 78,29-31; <text:s/>106,15 ]</text:p>
      <text:p text:style-name="P40">4Móz. 11,21</text:p>
      <text:p text:style-name="P40">Akkor ezt mondta Mózes: Hatszázezer gyalogos van ebben a népben, amely között vagyok, és te ezt mondod: Húst adok nekik enni egy álló hónapig?!</text:p>
      <text:p text:style-name="P40">4Móz. 11,22</text:p>
      <text:p text:style-name="P40">Vajon lehet-e annyi juhot és szarvasmarhát vágni nekik, hogy elég legyen? Vagy össze lehet-e gyűjteni a tenger minden halát, hogy elég legyen nekik?</text:p>
      <text:p text:style-name="P40">4Móz. 11,23</text:p>
      <text:p text:style-name="P40">De az ÚR ezt mondta Mózesnek: Hát olyan kevés az ÚR ereje? Majd meglátod, beteljesedik-e az én beszédem, vagy sem. [Ézs 50,2; <text:s/>59,1; <text:s/>Mt 19,26]</text:p>
      <text:p text:style-name="P40">4Móz. 11,24</text:p>
      <text:p text:style-name="P40">Mózes kiment és elbeszélte a népnek az ÚR szavait, majd összegyűjtött hetven férfit a nép vénei közül, és a sátor köré állította őket.</text:p>
      <text:p text:style-name="P40">4Móz. 11,25</text:p>
      <text:p text:style-name="P40">Az ÚR pedig leszállt felhőben, és beszélt hozzá. Majd elvett abból a lélekből, amely Mózesben volt, és annak a hetven vénnek adta. Amikor a lélek rajtuk nyugodott, akkor prófétáltak, de máskor nem.</text:p>
      <text:p text:style-name="Irat_20_-_20_Piros"><text:span text:style-name="Kiemelt"><text:span text:style-name="T30">Protestáns revideált újfordítás saját variánsa:</text:span></text:span></text:p>
      <text:p text:style-name="P40"/>
      <text:p text:style-name="Irat_20_-_20_Kék"><text:span text:style-name="Kiemelt"><text:span text:style-name="T7">Károli:</text:span></text:span></text:p>
      <text:p text:style-name="P40">4 Móz. 11,11</text:p>
      <text:p text:style-name="P40">És monda Mózes az Úrnak: Miért nyomorítád meg a te szolgádat? és miért nem találék kegyelmet a te szemeid előtt, hogy ez egész népnek terhét én reám vetéd?</text:p>
      <text:p text:style-name="P40">4 Móz. 11,12</text:p>
      <text:p text:style-name="P40">Avagy tőlem fogantatott-e mind ez egész nép? avagy én szűltem-e őt, hogy azt mondod nékem: Hordozd őt a te kebleden, a miképen hordozza a dajka a csecsemőt, arra a földre, a mely felől megesküdtél az ő atyáinak?</text:p>
      <text:p text:style-name="P40">4 Móz. 11,13</text:p>
      <text:p text:style-name="P40">Hol vegyek én húst, hogy adjam azt mind ez egész népnek? mert reám sírnak, mondván: Adj nékünk húst, hadd együnk!</text:p>
      <text:p text:style-name="P40">4 Móz. 11,14</text:p>
      <text:p text:style-name="P40">Nem viselhetem én magam mind ez egész népet; mert erőm [2 Móz. 18,18.] felett van.</text:p>
      <text:p text:style-name="P40">4 Móz. 11,15</text:p>
      <text:p text:style-name="P40">Ha így cselekszel velem, kérlek ölj [2 Móz. 32,32.] meg engemet, ölj meg ha kedves vagyok előtted, hogy ne lássam az én nyomorúságomat.</text:p>
      <text:p text:style-name="P40">4 Móz. 11,16</text:p>
      <text:p text:style-name="P40">Monda azért az Úr Mózesnek: Gyűjts egybe nékem hetven [2 Móz. 18,21. 23. 26.] férfiút Izráel vénei közül, a kikről tudod, hogy vénei a népnek és annak előljárói, és vidd őket a gyülekezet sátorához, és álljanak ott veled.</text:p>
      <text:p text:style-name="P40"><text:soft-page-break/>4 Móz. 11,17</text:p>
      <text:p text:style-name="P40">Akkor alá szállok, és szólok ott veled, és elszakasztok abból a lélekből, a mely te benned van, és teszem ő beléjök, hogy viseljék te veled a népnek terhét, és ne viseljed [2 Móz. 18,22.] te magad.</text:p>
      <text:p text:style-name="P40">4 Móz. 11,18</text:p>
      <text:p text:style-name="P40">A népnek pedig mondd meg: Készítsétek el magatokat holnapra, és húst esztek; mert sírtatok az Úr hallására, mondván: Kicsoda ád nékünk húst ennünk? mert jobban vala nékünk dolgunk Égyiptomban. Azért az Úr ád néktek húst és enni fogtok.</text:p>
      <text:p text:style-name="P40">4 Móz. 11,19</text:p>
      <text:p text:style-name="P40">Nem csak egy napon esztek, sem két napon, sem öt napon, sem tíz napon, sem húsz napon;</text:p>
      <text:p text:style-name="P40">4 Móz. 11,20</text:p>
      <text:p text:style-name="P40">Hanem egy egész hónapig, míglen kijön az orrotokon, és útálatossá lesz előttetek; mivelhogy megvetettétek az Urat, a ki közöttetek van; és sírtatok ő előtte mondván: Miért jöttünk ide ki [rész 21,5.] Égyiptomból?</text:p>
      <text:p text:style-name="P40">4 Móz. 11,21</text:p>
      <text:p text:style-name="P40">És monda Mózes: Hatszáz ezer gyalogos e nép, a mely között én vagyok, és te azt mondod: Húst adok nékik, és esznek egy egész hónapig?!</text:p>
      <text:p text:style-name="P40">4 Móz. 11,22</text:p>
      <text:p text:style-name="P40">Nemde juhok és ökrök vágattatnak-é nékik, hogy elég legyen nékik? vagy a tengernek minden hala összegyűjtetik-é nékik, hogy elég legyen nékik?</text:p>
      <text:p text:style-name="P40">4 Móz. 11,23</text:p>
      <text:p text:style-name="P40">Akkor monda az Úr [Ésa. 50,2.] Mózesnek: Avagy megrövidült-é az Úrnak keze? Majd meglátod: beteljesedik-é néked az én beszédem vagy nem?</text:p>
      <text:p text:style-name="P40">4 Móz. 11,24</text:p>
      <text:p text:style-name="P40">Kiméne azért Mózes, és elmondá a népnek az Úr beszédét, és összegyűjte hetven férfiút a nép vénei közül, és állatá őket a sátor körül.</text:p>
      <text:p text:style-name="P40">4 Móz. 11,25</text:p>
      <text:p text:style-name="P40">Akkor leszálla az Úr felhőben, és szóla néki, és elszakaszta abból a lélekből, a mely vala ő benne, és adá a hetven vén férfiúba. Mihelyt pedig megnyugovék ő rajtok a lélek, menten prófétálának, de nem többé.</text:p>
      <text:p text:style-name="Irat_20_-_20_Piros"><text:span text:style-name="Kiemelt"><text:span text:style-name="T30">Biblia (Héber-magyar kétnyelvű Biblia, </text:span></text:span><text:span text:style-name="Cégnév"><text:span text:style-name="T30">Makkabi Kiadó Kft.</text:span></text:span><text:span text:style-name="Kiemelt"><text:span text:style-name="T30">) magyar fordítása:</text:span></text:span></text:p>
      <text:p text:style-name="P40">… <text:span text:style-name="T74">11 </text:span>És szólt Mózes az Örökkévalóhoz: Miért bántál rosszúl szolgáddal és miért nem találtam kegyet szemeidben, hogy ezen egész népnek terhét reám tetted? <text:span text:style-name="T74">12 </text:span>Vajjon én voltam‑e viselős ezen egész néppel, avagy én szültem‑e, hogy azt mondod nekem: vidd azt öledben, a mint viszi a nevelő a csecsemőt, azon földre, melyről megesküdtél ősatyáinak. <text:span text:style-name="T74">13 </text:span>Honnan vegyek húst, hogy adjak ez egész népnek? Mert siránkoznak rajtam, mondván: adj nekünk húst, hogy ehessünk. <text:span text:style-name="T74">14 </text:span>Nem birom én egyedül vinni ez egész népet, mert nehéz az nekem. <text:span text:style-name="T74">15 </text:span>Ha pedig így akarsz bánni velem, ölj meg inkább, ha kegyet találtam szemeidben, s ne lássam szerencsétlenségemet.</text:p>
      <text:p text:style-name="P49"><text:span text:style-name="T74">16 </text:span>És szólt az Örökkévaló Mózeshez: Gyűjts össze nekem hetven férfiut, Izrael véneiből, a kikről tudod, hogy ők a nép vénei és felügyelői, s vidd azokat a találkozás sátrához, hogy álljanak ott veled. <text:span text:style-name="T74">17 </text:span>S leszállok és beszélek veled ott, elveszek a szellemből, mely rajtad van, és ő reájuk teszem, hogy viseljenek veled együtt a nép terhén és ne vigyed te egyedül. <text:span text:style-name="T74">18 </text:span>A népnek pedig mondjad: Szenteljétek meg magatokat holnapra, és enni fogtok húst, mivel hogy sirtatok az Örökkévaló fülei előtt, mondván: ki ad húst ennünk, mert jobb dolgunk volt Egyiptomban! Tehát ad nektek az Örökkévaló húst, hogy egyetek. <text:span text:style-name="T74">19 </text:span>Nem egy napig fogtok enni, se nem két napig, se nem öt napig, se nem tíz napig, se nem húsz napig — <text:span text:style-name="T74">20 </text:span>egy teljes hónapig, míg kijön orrotokon és undorrá válik nektek; mivelhogy megvetettétek az Örökkévalót, ki közepettetek van és sirtatok előtte, mondván: minek is mentünk ki Egyiptomból? <text:span text:style-name="T74">21 </text:span>És mondta Mózes: Hatszázezer gyalogos a nép, mely között vagyok, és te azt mondod: húst adok nekik, hogy egyenek egy teljes hónapig! <text:span text:style-name="T74">22 </text:span>Vajjon apró jószágot és marhát vágjanak‑e le számukra, hogy elég legyen nekik, avagy mind a tenger halait gyüjtsék‑e össze számukra, hogy elég legyen nekik?</text:p>
      <text:p text:style-name="P49"><text:span text:style-name="T74">23 </text:span>És szólt az Örökkévaló Mózeshez: Vajjon rövid‑e az Örökkévaló keze? Majd látni fogod, vajjon megvalósul‑e rajtad igém, avagy nem? <text:span text:style-name="T74">24 </text:span>S kiment Mózes és elmondta a népnek az Örökkévaló szavait; összegyüjtött hetven férfiut a nép véneiből és odaállította őket a sátor köré. <text:span text:style-name="T74">25 </text:span>És leszállt az Örökkévaló a felhőben és beszélt vele; s elvett a szellemből, mely rajta volt és adta a hetven férfiura, a vénekre. És volt, midőn nyugodott rajtuk a szellem, akkor prófétáltak, de nem többé. …</text:p>
      <text:p text:style-name="Irat_20_-_20_Kék"><text:soft-page-break/><text:span text:style-name="Kiemelt"><text:span text:style-name="T34">Hertz Biblia:</text:span></text:span></text:p>
      <text:p text:style-name="P40">Num 11,11</text:p>
      <text:p text:style-name="P40">És szólt Mózes az Örökkévalóhoz: Miért bántál rosszul szolgáddal és miért nem találtam kegyet szemedben, hogy ennek az egész népnek terhét reám tetted?</text:p>
      <text:p text:style-name="P40">Num 11,12</text:p>
      <text:p text:style-name="P40">Vajjon én fogantam-e ezt az egész népet, avagy én szültem-e, hogy azt mondod nekem: vidd őt öledben, amint viszi a nevelő a csecsemőt, arra a földre, amelyet esküvel ígértél ősatyáinak.</text:p>
      <text:p text:style-name="P40">Num 11,13</text:p>
      <text:p text:style-name="P40">Honnan vegyek húst, hogy adjak az egész népnek? Mert siránkoznak nekem, mondván: adj nekünk húst, hogy ehessünk.</text:p>
      <text:p text:style-name="P40">Num 11,14</text:p>
      <text:p text:style-name="P40">Nem bírom én egyedül vinni ez egész népet, mert nehéz ez nekem.</text:p>
      <text:p text:style-name="P40">Num 11,15</text:p>
      <text:p text:style-name="P40">És ha így bánsz velem, ölj meg inkább, ha kegyet találtam szemedben, hogy ne lássam balsorsomat.</text:p>
      <text:p text:style-name="P40">Num 11,16</text:p>
      <text:p text:style-name="P40">És szólt az Örökkévaló Mózeshez: Gyüjts össze nekem hetven férfiút Izráel vénei közül, akikről tudod, hogy ők a nép vénei és vezetői és vidd őket a találkozás sátrához, hogy álljanak ott veled.</text:p>
      <text:p text:style-name="P40">Num 11,17</text:p>
      <text:p text:style-name="P40">És én leszállok és beszélek veled, elveszek a szellemből, amely rajtad van és ő reájuk teszem, hogy viseljék veled együtt a nép terhét és ne vigyed te egyedül.</text:p>
      <text:p text:style-name="P40">Num 11,18</text:p>
      <text:p text:style-name="P40">És mondjad a népnek: Szenteljétek meg magatokat holnapra és enni fogtok húst, mivelhogy sírtatok az Örökkévaló fülébe, mondván: Ki ad nekünk húst ennünk? mert jobb dolgunk volt Egyiptomban. Tehát ad nektek az Örökkévaló húst, hogy egyetek.</text:p>
      <text:p text:style-name="P40">Num 11,19</text:p>
      <text:p text:style-name="P40">Nem egy napig fogtok enni, se két napig, se öt napig, se tíz napig, se húsz napig,</text:p>
      <text:p text:style-name="P40">Num 11,20</text:p>
      <text:p text:style-name="P40">hanem egy teljes hónapig, míg kijön orrotokon és undorrá válik nektek, mivel megvetettétek az Örökkévalót, aki közöttetek van és sírtatok előtte, mondván: minek is jöttünk ki Egyiptomból?</text:p>
      <text:p text:style-name="P40">Num 11,21</text:p>
      <text:p text:style-name="P40">És mondta Mózes: Hatszázezer gyalogos a nép, amely között vagyok és te azt mondod: húst adok nekik, hogy egyenek egy teljes hónapig.</text:p>
      <text:p text:style-name="P40">Num 11,22</text:p>
      <text:p text:style-name="P40">Vajjon juhot és marhát vágjanak-e le számukra, hogy elég legyen nekik, vagy a tenger halait mind gyüjtsék össze számukra, hogy elég legyen nekik?</text:p>
      <text:p text:style-name="P40">Num 11,23</text:p>
      <text:p text:style-name="P40">És szólt az Örökkévaló Mózeshez: Vajjon rövid-e az Örökkévaló keze? Majd látni fogod, vajjon megvalósul-e rajtad igém vagy nem.</text:p>
      <text:p text:style-name="P40">Num 11,24</text:p>
      <text:p text:style-name="P40">És kiment Mózes és elmondta a népnek az Örökkévaló szavait. Összegyüjtött hetven férfiút a nép vénei közül és odaállította őket a sátor köré.</text:p>
      <text:p text:style-name="P40">Num 11,25</text:p>
      <text:p text:style-name="P40">És leszállt az Örökkévaló a felhőben és szólt hozzá és elvett a szellemből, amely rajta volt és ráadta a hetven férfiúra, a vénekre. És volt, hogy amidőn rajtuk nyugodott a szellem, akkor prófétáltak, de többé nem.</text:p>
      <text:p text:style-name="Irat_20_-_20_Kék"><text:span text:style-name="Kiemelt"><text:span text:style-name="T34">Szent István Társulati Biblia:</text:span></text:span></text:p>
      <text:p text:style-name="P40">Szám 11,11</text:p>
      <text:p text:style-name="P40">így szólt hát Mózes az Úrhoz: „Miért bánsz ily rosszul szolgáddal, s miért nem találok tetszésre szemedben, hogy ennek az egész népnek a terhét a vállamra rakod?</text:p>
      <text:p text:style-name="P40">Szám 11,12</text:p>
      <text:p text:style-name="P40">Hát talán én hordoztam ezt az egész népet méhemben vagy én voltam, aki szülte, hogy mondhasd nekem: vidd kebleden, amint a dajka viszi a csecsemőt, arra a földre, amelyet esküvel ígértem atyáinak.</text:p>
      <text:p text:style-name="P40">Szám 11,13</text:p>
      <text:p text:style-name="P40">Honnan vegyek húst, hogy (enni) adjak ennek a népnek? Panaszkodnak nekem: Adj nekünk húst enni!</text:p>
      <text:p text:style-name="P40"><text:soft-page-break/>Szám 11,14</text:p>
      <text:p text:style-name="P40">Egyedül nem bírom ezt a népet, nagyon nehéz nekem.</text:p>
      <text:p text:style-name="P40">Szám 11,15</text:p>
      <text:p text:style-name="P40">Ha továbbra is így akarsz velem bánni, akkor inkább ölj meg, ha tetszésre találtam szemedben, ne lássam tovább nyomorúságomat!”</text:p>
      <text:p text:style-name="P41">Az Úr válasza</text:p>
      <text:p text:style-name="P40">Szám 11,16</text:p>
      <text:p text:style-name="P40">Ekkor az Úr azt mondta Mózesnek: „Hozz ide nekem Izrael vénei közül hetven férfit, olyanokat, akikről tudod, hogy valóban a nép vénei és vezetői. Vidd magaddal őket a megnyilatkozás sátora elé, s álljanak melléd.</text:p>
      <text:p text:style-name="P40">Szám 11,17</text:p>
      <text:p text:style-name="P40">Akkor alászállok és majd beszélek veled; elveszek a rajtad levő lélekből, s rájuk ruházom. Így majd veled együtt viselik a nép terhét, s nem kell többé egyedül viselned.</text:p>
      <text:p text:style-name="P40">Szám 11,18</text:p>
      <text:p text:style-name="P40">A népnek pedig ezt mondd: Szentelődjetek meg reggelre! Akkor majd kaptok húst enni. Panaszotok szava eljutott az Úr fülébe, amint mondtátok: Ki ad nekünk húst enni? Egyiptomban jó dolgunk volt. Nos, az Úr most ad húst ennetek.</text:p>
      <text:p text:style-name="P40">Szám 11,19</text:p>
      <text:p text:style-name="P40">Nemcsak egy nap ehetitek, nem is két vagy öt, vagy tíz, vagy pedig húsz napig,</text:p>
      <text:p text:style-name="P40">Szám 11,20</text:p>
      <text:p text:style-name="P40">nem, hanem egy egész hónapig, míg már a szagát sem tudjátok elviselni és meg nem csömörlötök tőle. Mégpedig azért, mert semmibe vettétek az Urat, aki közöttetek van, és így panaszkodtatok: Egyáltalán miért is jöttünk el Egyiptomból?”</text:p>
      <text:p text:style-name="P40">Szám 11,21</text:p>
      <text:p text:style-name="P40">Mózes így válaszolt: „Hatszázezer gyalogosból áll a nép, amelynek körében élek, s azt mondod: Annyi húst adok nekik, hogy egy egész hónapig ehetitek!</text:p>
      <text:p text:style-name="P40">Szám 11,22</text:p>
      <text:p text:style-name="P40">Lehet annyi juhot meg marhát vágni nekik, hogy elég legyen számukra, vagy ki kell fogniuk a tengerből az összes halat, hogy annyi ideig tartson nekik?!”</text:p>
      <text:p text:style-name="P40">Szám 11,23</text:p>
      <text:p text:style-name="P40">Erre ezt mondta az Úr Mózesnek: „Talán nem elég erős az Úr keze? Majd meglátod, beteljesedik-e a szavam vagy sem!”</text:p>
      <text:p text:style-name="P41">A lélek kiárasztása</text:p>
      <text:p text:style-name="P40">Szám 11,24</text:p>
      <text:p text:style-name="P40">Mózes tehát elment és közölte a néppel az Úr szavait. Azután összeválogatott hetven férfit a nép vénei közül, s a sátor köré állította őket.</text:p>
      <text:p text:style-name="P40">Szám 11,25</text:p>
      <text:p text:style-name="P40">Miután az Úr alászállt a felhőben, s szólt hozzá, elvett a rajta levő lélekből és a hetven vénre osztotta. Mihelyt alászáll rájuk a lélek, prófétai elragadtatásba estek; ez később nem ismétlődött meg.</text:p>
      <text:p text:style-name="Irat_20_-_20_Kék"><text:span text:style-name="Kiemelt"><text:span text:style-name="T34">Káldi Biblia:</text:span></text:span></text:p>
      <text:p text:style-name="P40">4 Móz. 11,11</text:p>
      <text:p text:style-name="P40">és mondá az Úrnak: Miért nyomorgatod szolgádat? miért nem találok kegyelmet előtted? és miért tetted ez egész nép terhét énreám?</text:p>
      <text:p text:style-name="P40">4 Móz. 11,12</text:p>
      <text:p text:style-name="P40">Én fogantam-e mind e sokaságot, avagy én szültem-e, hogy azt mondd nekem: Hordozd őt kebledben, mint hordozni szokta a dajka gyermekét, és vidd azon földre, melyért atyáiknak megesküdtél?</text:p>
      <text:p text:style-name="P40">4 Móz. 11,13</text:p>
      <text:p text:style-name="P40">Honnan vegyek húst, hogy ily sokaságnak adjak? Rám sírnak, mondván: Adj húst ennünk.</text:p>
      <text:p text:style-name="P40">4 Móz. 11,14</text:p>
      <text:p text:style-name="P40">Nem viselhetem egyedűl mind e népet, * mert nehéz nekem.</text:p>
      <text:p text:style-name="P40">4 Móz. 11,15</text:p>
      <text:p text:style-name="P40">Ha máskép tetszik neked, kérlek, ölj meg engem, és találjak kegyelmet szemeid előtt, hogy ne szenvedjek ennyi rosszat.</text:p>
      <text:p text:style-name="P40">4 Móz. 11,16</text:p>
      <text:p text:style-name="P40"><text:soft-page-break/>És mondá az Úr Mózesnek: Gyűjts egybe nekem hetven férfiút Izrael vénei közől, kikről tudod, hogy a népnek vénei és elöljárói; * és vidd őket a szövetség hajlékának ajtajához, és álljanak oda veled,</text:p>
      <text:p text:style-name="P40">4 Móz. 11,17</text:p>
      <text:p text:style-name="P40">hogy leszálljak és szóljak veled, és elvegyek lelkedből, * és adjam azoknak, hogy viseljék veled a nép terhét, és ne terheltessél egyedűl. **</text:p>
      <text:p text:style-name="P40">4 Móz. 11,18</text:p>
      <text:p text:style-name="P40">A népnek is mondd: Szenteltessetek meg; * holnap húst esztek. Mert hallottam, hogy mondottátok: Ki ad nekünk húseledelt? jó volt dolgunk Egyiptomban. Majd ad hát az Úr nektek húst, hogy egyetek,</text:p>
      <text:p text:style-name="P40">4 Móz. 11,19</text:p>
      <text:p text:style-name="P40">nem egy, sem két, sem öt, sem tíz, sem húsz napig,</text:p>
      <text:p text:style-name="P40">4 Móz. 11,20</text:p>
      <text:p text:style-name="P40">hanem egész hónapig, míg kijön orrotokon, * és émelygéstekre fordúl, mivelhogy megvetettétek az Urat, ki közöttetek vagyon, és sírtatok előtte, mondván: Miért jöttünk ki Egyiptomból?</text:p>
      <text:p text:style-name="P40">4 Móz. 11,21</text:p>
      <text:p text:style-name="P40">És mondá Mózes: Hatszázezer gyalogja van e népnek; * és te azt mondod: Húseledelt adok nekik egész hónapig. **</text:p>
      <text:p text:style-name="P40">4 Móz. 11,22</text:p>
      <text:p text:style-name="P40">Vajjon juhok és ökrök sokasága öletik-e meg, hogy elég lehessen eledelökre? vagy a tengernek minden hala összegyűjtetik-e, hogy őket megelégítsék? [Ján. 6,10.]</text:p>
      <text:p text:style-name="P40">4 Móz. 11,23</text:p>
      <text:p text:style-name="P40">Felelé neki az Úr: Vajjon erőtlen-e az Úr keze? Most majd meglátod, hogy beszédem cselekedettel teljesedik-e? [Izai. 59,1.]</text:p>
      <text:p text:style-name="P40">4 Móz. 11,24</text:p>
      <text:p text:style-name="P40">Eljöve tehát Mózes, és a népnek elbeszélé az Úr mondását, egybegyűjtvén a hetven férfiút Izrael vénei közől, s a hajlék körűl állítá őket.</text:p>
      <text:p text:style-name="P40">4 Móz. 11,25</text:p>
      <text:p text:style-name="P40">És leszálla az Úr felhőben, és szóla neki, elvévén a lélekből, mely Mózesben vala, és adván a hetven férfiúnak. És mikor a Lélek rajtok megnyugodott, prófétálának, * és többé meg nem szűnének. **</text:p>
      <text:p text:style-name="Irat_20_-_20_Kék"><text:span text:style-name="Kiemelt"><text:span text:style-name="T34">Káldi Neovulgáta Biblia:</text:span></text:span></text:p>
      <text:p text:style-name="P40">Szám 11,11</text:p>
      <text:p text:style-name="P40">Azt mondta azért az Úrnak: »Miért nyomorítottad meg szolgádat? Miért nem lelek kegyelmet előtted, s miért raktad énrám az egész nép terhét?</text:p>
      <text:p text:style-name="P40">Szám 11,12</text:p>
      <text:p text:style-name="P40">Hát én fogantam-e ezt az egész sokaságot, vagy én szültem-e őt, hogy azt mondod nekem: „Hordozd őket kebleden, amint a dajka szokta hordozni a csecsemőt, s vidd el őket arra a földre, amely felől megesküdtél atyáiknak?”</text:p>
      <text:p text:style-name="P40">Szám 11,13</text:p>
      <text:p text:style-name="P40">Honnan vegyek húst, hogy adjak ekkora sokaságnak? Sírnak nekem és mondják: „Adj nekünk húst enni!”</text:p>
      <text:p text:style-name="P40">Szám 11,14</text:p>
      <text:p text:style-name="P40">Én egyedül nem győzöm ezt az egész népet, mert nehéz az nekem.</text:p>
      <text:p text:style-name="P40">Szám 11,15</text:p>
      <text:p text:style-name="P40">Ha azonban te másként ítélsz, akkor kérlek, ölj meg engem, s találjak kegyelmet szemed előtt, hogy ne szenvedjek ennyi nyomorúságot.«</text:p>
      <text:p text:style-name="P40">Szám 11,16</text:p>
      <text:p text:style-name="P40">Azt mondta erre az Úr Mózesnek: »Gyűjts egybe nekem hetven olyan férfit Izrael vénei közül, akikről tudod, hogy a nép vénei s elöljárói, s vidd őket a szövetség sátrának ajtajához és állítsd ott őket magad mellé.</text:p>
      <text:p text:style-name="P40">Szám 11,17</text:p>
      <text:p text:style-name="P40">Én majd leszállok és szólok neked, s elveszek lelkedből, s odaadom nekik, hogy hordozzák veled a nép terhét, s ne terheljen az téged egyedül.</text:p>
      <text:p text:style-name="P40">Szám 11,18</text:p>
      <text:p text:style-name="P40">A népnek pedig mondd: Szentelődjetek meg: holnap húst esztek. Hallottam ugyanis, hogy azt mondtátok: „Ki ad nekünk húst enni? Jó volt nekünk Egyiptomban.” -- Ad tehát majd nektek húst az Úr, s esztek,</text:p>
      <text:p text:style-name="P40">Szám 11,19</text:p>
      <text:p text:style-name="P40"><text:soft-page-break/>nem egy nap, sem kettőn, sem ötön, sem tízen, sem húszon,</text:p>
      <text:p text:style-name="P40">Szám 11,20</text:p>
      <text:p text:style-name="P40">hanem egy egész hónapig, míg ki nem jön orrotokon, s utálatossá nem válik, mivel megvetettétek az Urat, aki közöttetek van és sírtatok előtte, mondván: „Miért jöttünk ki Egyiptomból?”«</text:p>
      <text:p text:style-name="P40">Szám 11,21</text:p>
      <text:p text:style-name="P40">Azt mondta erre Mózes: »Hatszázezer gyalogosa van e népnek, s te azt mondod: „Húst adok nekik enni egy egész hónapig?”</text:p>
      <text:p text:style-name="P40">Szám 11,22</text:p>
      <text:p text:style-name="P40">Talán bizony juhok s marhák sokasága kerül levágásra, hogy elég legyen eledelül, vagy egybegyűlik a tenger minden hala, hogy jóllakassa őket?«</text:p>
      <text:p text:style-name="P40">Szám 11,23</text:p>
      <text:p text:style-name="P40">Azt felelte neki az Úr: »Hát erőtlen-e az Úr keze? Nos, majd meglátod, valóban beteljesedik-e beszédem?«</text:p>
      <text:p text:style-name="P40">Szám 11,24</text:p>
      <text:p text:style-name="P40">Elment tehát Mózes és elmondta a népnek az Úr szavait, s egybegyűjtött hetven férfit Izrael vénei közül, s odaállította őket a sátor köré.</text:p>
      <text:p text:style-name="P40">Szám 11,25</text:p>
      <text:p text:style-name="P40">Ekkor leszállt az Úr a felhőben, szólt hozzá és elvett abból a lélekből, amely Mózesen volt, s odaadta a hetven férfinak. Ezek, amikor megnyugodott rajtuk a Lélek, akkor prófétálni kezdtek, máskor azonban nem.</text:p>
      <text:p text:style-name="Irat_20_-_20_Kék"><text:span text:style-name="Kiemelt"><text:span text:style-name="T34">Aranyos Biblia:</text:span></text:span></text:p>
      <text:p text:style-name="P40">4 Mós. 11.11</text:p>
      <text:p text:style-name="P40">Es monda Móses az URnak: Miért nyomorítád-meg illyen módon a’ te szolgát? és miért nem találék kegyelmet a’ te szemeid elött, hogy az egész népnek terhét én reám vetéd?</text:p>
      <text:p text:style-name="P40">4 Mós. 11.12</text:p>
      <text:p text:style-name="P40">Avagy én tölem fogantatotté mind egész nép? avagy én szültemé ötet, hogy mondod énnékem: Hordozd ötet a’ te kebeledben a’ miképen hordozni szokta a’ dajka a’ szopó gyermeket, a’ földre mellyröl megesküttél az ö attyainak.</text:p>
      <text:p text:style-name="P40">4 Mós. 11.13</text:p>
      <text:p text:style-name="P40">Hól vegyek én húst hogy adjam azt ez egész népnek? mert sirnak én ellenem azt mondván: Adj minékünk húst haddegyünk.</text:p>
      <text:p text:style-name="P40">4 Mós. 11.14</text:p>
      <text:p text:style-name="P40">Nem viselhetem mind ez egész népet, mert eröm felett vagyon.</text:p>
      <text:p text:style-name="P40">4 Mós. 11.15</text:p>
      <text:p text:style-name="P40">Ha igy tselekeszel te én velem, kérlek ölj-meg engemet, ölj meg ha te elötted kedves vagyok; és ne lássam az én nyavalyámat.</text:p>
      <text:p text:style-name="P40">4 Mós. 11.16</text:p>
      <text:p text:style-name="P40">Monda azért az UR Mósesnek: Gyüjtsd egybe a’ hetven férfiakat az Izraelnek Vénei közzül, a’ kiket tudsz hogy a’ népnek Vénei legyenek és annak Fejedelmi, és vigyed öket a’ Gyülekezet sátorának ajtajához, és álljanak ott te veled.</text:p>
      <text:p text:style-name="P40">4 Mós. 11.17</text:p>
      <text:p text:style-name="P40">Akkoron alá szállok és szólok ott te veled; és elszakasztok abból a’ lélekböl a’ melly vagyon te benned, és tészem ö beléjek; és viseljék te veled a’ népnek terhét és ne viseljed te magad.</text:p>
      <text:p text:style-name="P40">4 Mós. 11.18</text:p>
      <text:p text:style-name="P40">A’ népnek pedig mondd-meg: Készitsétek magatokat hólnapra és húst észtek: mert sirtatok az UR hallására, mondván: Kitsoda ád minékünk húst ennünk? mert jóbban vala minékünk dolgunk Egyiptomban. Azért az UR ád tinéktek húst, és enni fogtok.</text:p>
      <text:p text:style-name="P40">4 Mós. 11.19</text:p>
      <text:p text:style-name="P40">Nem tsak egy napon észtek, sem két napon, sem öt napon, sem tíz napon, sem húsz napon:</text:p>
      <text:p text:style-name="P40">4 Mós. 11.20</text:p>
      <text:p text:style-name="P40">Hanem egy egész hónapig míglen kijöjjön a’ ti orrotokonis és ugyan megutáljátok; annakokáért hogy megutáltátok az URat a’ ki vagyon ti közöttetek: és sirtatok ö elötte mondván; Miért jöttünk ide ki Egyiptomból?</text:p>
      <text:p text:style-name="P40">4 Mós. 11.21</text:p>
      <text:p text:style-name="P40"><text:soft-page-break/>Es monda Móses: Hatszáz ezer gyalog e’ nép a’ ki között vagyok én: és te azt mondod: Húst adok önékiek, és észnek egy egész hónapig.</text:p>
      <text:p text:style-name="P40">4 Mós. 11.22</text:p>
      <text:p text:style-name="P40">[Ián. 6:7.] Nemde ökrök és juhok vágattatnaké önékik, hogy elég légyen önékiek? avagy a’ tengernek minden halai öszvegyültettetneké nékiek, hogy elég légyen nékiek?</text:p>
      <text:p text:style-name="P40">4 Mós. 11.23</text:p>
      <text:p text:style-name="P40">Akkoron monda az UR Mósesnek: [Esa. 50:2. és 59:1.] Avagy megrövidülté az URnak keze? Majd meglátod hogy-ha bétellyesediké néked az én beszédem avagy nem.</text:p>
      <text:p text:style-name="P40">4 Mós. 11.24</text:p>
      <text:p text:style-name="P40">Kiméne pedig Móses a’ néphez, és megmondá nékiek az UR beszédét, és öszvegyüjté a’ hetven férfiakat a’ népnek Vénei közzül, kiket állata a’ Sátor környül.</text:p>
      <text:p text:style-name="P40">4 Mós. 11.25</text:p>
      <text:p text:style-name="P42">Akkoron leszálla az UR felhöben, és szóla önéki: és elszakaszta abból a’ lélekböl a’ melly vala ö benne, és helyhezteté a’ hetven Vén férfiakban: mikor pedig megnyúgott vólna ö rajtok a’ lélek, prófétálának akkor, és nem többé.</text:p>
      <text:p text:style-name="Irat"><text:span text:style-name="Kiemelt"><text:span text:style-name="T20">[GerLut1545] German Unrevidierte Luther Übersetzung von 1545:</text:span></text:span></text:p>
      <text:p text:style-name="P50"><text:span text:style-name="T61">11</text:span><text:span text:style-name="T69"> Und Mose sprach zu dem HERRN: Warum bekümmerst du deinen Knecht, und warum finde ich nicht Gnade vor deinen Augen, daß du die Last dieses ganzen Volks auf mich legest? </text:span><text:span text:style-name="T61">12</text:span><text:span text:style-name="T69"> Hab ich nun alles Volk empfangen oder geboren, daß du zu mir sagen magst: Trag es in deinen Armen (wie eine Amme ein Kind trägt) in das Land, das du ihren Vätern geschworen hast? </text:span><text:span text:style-name="T61">13</text:span><text:span text:style-name="T69"> Woher soll ich Fleisch nehmen, daß ich all diesem Volk gebe? Sie weinen vor mir und sprechen: Gib uns Fleisch, daß wir essen! </text:span><text:span text:style-name="T61">14</text:span><text:span text:style-name="T69"> Ich vermag das Volk nicht allein alles ertragen, denn es ist mir zu schwer. </text:span><text:span text:style-name="T61">15</text:span><text:span text:style-name="T69"> Und willst du also mit mir tun, erwürge mich lieber, habe ich anders Gnade vor deinen Augen funden, daß ich nicht mein Unglück so sehen müsse. </text:span><text:span text:style-name="T61">16</text:span><text:span text:style-name="T69"> Und der HERR sprach zu Mose: Sammle mir siebenzig Männer unter den Ältesten Israels, die du weißt, daß die Ältesten im Volk und seine Amtleute sind, und nimm sie vor die Hütte des Stifts und stelle sie daselbst vor dich, </text:span><text:span text:style-name="T61">17</text:span><text:span text:style-name="T69"> so will ich herniederkommen und mit dir daselbst reden und deines Geistes, der auf dir ist, nehmen und auf sie legen, daß sie mit dir die Last des Volks tragen, daß du nicht allein tragest. </text:span><text:span text:style-name="T61">18</text:span><text:span text:style-name="T69"> Und zum Volk sollst du sagen: Heiliget euch auf morgen, daß ihr Fleisch esset! Denn euer Weinen ist vor die Ohren des HERRN kommen, die ihr sprecht: Wer gibt uns Fleisch zu essen, denn es ging uns wohl in Ägypten? Darum wird euch der HERR Fleisch geben, daß ihr esset, </text:span><text:span text:style-name="T61">19</text:span><text:span text:style-name="T69"> nicht einen Tag, nicht zween, nicht fünf, nicht zehn, nicht zwanzig Tage lang, </text:span><text:span text:style-name="T61">20</text:span><text:span text:style-name="T69"> sondern einen Monden lang, bis daß es euch zur Nase ausgehe, und euch ein Ekel sei, darum daß ihr den HERRN verworfen habt, der unter euch ist, und vor ihm geweinet und gesagt: Warum sind wir aus Ägypten gegangen? </text:span><text:span text:style-name="T61">21</text:span><text:span text:style-name="T69"> Und Mose sprach: Sechshunderttausend Mann Fußvolks ist des, darunter ich bin, und du sprichst: Ich will euch Fleisch geben, daß ihr esset einen Monden lang. </text:span><text:span text:style-name="T61">22</text:span><text:span text:style-name="T69"> Soll man Schafe und Rinder schlachten, daß ihnen genug sei? Oder werden sich alle Fische des Meeres herzu versammeln, daß ihnen genug sei? </text:span><text:span text:style-name="T61">23</text:span><text:span text:style-name="T69"> Der HERR aber sprach zu Mose: Ist denn die Hand des HERRN verkürzt? Aber du sollst jetzt sehen, ob meine Worte dir können etwas gelten, oder nicht. </text:span><text:span text:style-name="T61">24</text:span><text:span text:style-name="T69"> Und Mose ging heraus und sagte dem Volk des HERRN Wort und versammelte die siebenzig Männer unter den Ältesten des Volks und stellete sie um die Hütte her. </text:span><text:span text:style-name="T61">25</text:span><text:span text:style-name="T69"> Da kam der HERR hernieder in der Wolke und redete mit ihm und nahm des Geistes, der auf ihm war, und legte ihn auf die siebenzig ältesten Männer. Und da der Geist auf ihnen ruhete, weissagten sie und höreten nicht auf.</text:span></text:p>
      <text:p text:style-name="Irat"><text:span text:style-name="Kiemelt"><text:span text:style-name="T18">[KJV] King James Version (1769) with Strong Numbers and Morphology:</text:span></text:span></text:p>
      <text:p text:style-name="P51"><text:span text:style-name="T61">11</text:span><text:span text:style-name="T69">And Moses said unto the LORD, Wherefore hast thou afflicted thy servant? and wherefore have I not </text:span><text:span text:style-name="T69">found favour in thy sight, that thou layest the burden of all this people upon me? </text:span><text:span text:style-name="T61">12</text:span><text:span text:style-name="T69">Have I conceived all this people? have I begotten them, that thou shouldest say unto me, Carry them in thy bosom, as a nursing father beareth the sucking child, unto the land which thou swarest unto their fathers? </text:span><text:span text:style-name="T61">13</text:span><text:span text:style-name="T69">Whence should I have flesh to give unto all this people? for they weep unto me, saying, Give us flesh, that we may eat. </text:span><text:span text:style-name="T61">14</text:span><text:span text:style-name="T69">I am not able to bear all this people alone, because </text:span><text:span text:style-name="T70">it is</text:span><text:span text:style-name="T71"> too heavy for me. </text:span><text:span text:style-name="T63">15</text:span><text:span text:style-name="T71">And if thou deal thus with me, kill me, I pray thee, out of hand, if I have found favour in thy sight; and let me not see my wretchedness. </text:span><text:span text:style-name="T63">16</text:span><text:span text:style-name="T71">And the LORD said unto Moses, Gather unto me seventy men of the elders of Israel, whom thou knowest to be the elders of the people, and officers over them; and bring them unto the tabernacle of the </text:span><text:soft-page-break/><text:span text:style-name="T71">congregation, that they may stand there with thee. </text:span><text:span text:style-name="T63">17</text:span><text:span text:style-name="T71">And I will come down and talk with thee there: and I will take of the spirit which </text:span><text:span text:style-name="T70">is</text:span><text:span text:style-name="T71"> upon thee, and will put </text:span><text:span text:style-name="T70">it</text:span><text:span text:style-name="T71"> upon them; and they shall bear the burden of the people with thee, that thou bear </text:span><text:span text:style-name="T70">it</text:span><text:span text:style-name="T71"> not thyself alone. </text:span><text:span text:style-name="T63">18</text:span><text:span text:style-name="T71">And say thou unto the people, Sanctify yourselves against to morrow, and ye shall eat flesh: for ye have wept in the ears of the LORD, saying, Who shall give us flesh to eat? for </text:span><text:span text:style-name="T70">it was</text:span><text:span text:style-name="T71"> well with us in Egypt: therefore the LORD will give you flesh, and ye shall eat. </text:span><text:span text:style-name="T63">19</text:span><text:span text:style-name="T71">Ye shall not eat one day, nor two days, nor five days, neither ten days, nor twenty days; </text:span><text:span text:style-name="T63">20</text:span><text:span text:style-name="T70"> But</text:span><text:span text:style-name="T71"> even a whole month, until it come out at your nostrils, and it be loathsome unto you: because that ye have despised the LORD which </text:span><text:span text:style-name="T70">is</text:span><text:span text:style-name="T71"> among you, and have wept before him, saying, Why came we forth out of Egypt? </text:span><text:span text:style-name="T75">*n20.1</text:span><text:span text:style-name="T71"> <text:s/></text:span><text:span text:style-name="T63">21</text:span><text:span text:style-name="T71">And Moses said, The people, among whom I </text:span><text:span text:style-name="T70">am</text:span><text:span text:style-name="T71"> , </text:span><text:span text:style-name="T70">are</text:span><text:span text:style-name="T71"> six hundred thousand footmen; and thou hast said, I will give them flesh, that they may eat a whole month. </text:span><text:span text:style-name="T63">22</text:span><text:span text:style-name="T71">Shall the flocks and the herds be slain for them, to suffice them? or shall all the fish of the sea be gathered together for them, to suffice them? </text:span><text:span text:style-name="T63">23</text:span><text:span text:style-name="T71">And the LORD said unto Moses, Is the LORD' hand waxed short? thou shalt see now whether my word shall come to pass unto thee or not. </text:span><text:span text:style-name="T63">24</text:span><text:span text:style-name="T71">And Moses went out, and told the people the words of the LORD, and gathered the seventy men of the elders of the people, and set them round about the tabernacle. </text:span><text:span text:style-name="T63">25</text:span><text:span text:style-name="T71">And the LORD came down in a cloud, and spake unto him, and took of the spirit that </text:span><text:span text:style-name="T70">was</text:span><text:span text:style-name="T71"> upon him, and gave </text:span><text:span text:style-name="T70">it</text:span><text:span text:style-name="T71"> unto the seventy elders: and it came to pass, </text:span><text:span text:style-name="T70">that</text:span><text:span text:style-name="T71"> , when the spirit rested upon them, they prophesied, and did not cease.</text:span></text:p>
      <text:p text:style-name="Irat"><text:span text:style-name="Kiemelt"><text:span text:style-name="T18">[LITV] Green’s Literal Translation:</text:span></text:span></text:p>
      <text:p text:style-name="P30"><text:span text:style-name="T61">11</text:span><text:span text:style-name="T69">And Moses said to Jehovah, Why have You done evil to Your servant; and why have I not found grace in Your eyes to put the burden of all this people on me? </text:span><text:span text:style-name="T61">12</text:span><text:span text:style-name="T69">I, have I conceived all this people? I, have I begotten it, that You say to me, Carry it in your bosom as the foster father bears the suckling, to the land which You have sworn to its fathers? </text:span><text:span text:style-name="T61">13</text:span><text:span text:style-name="T70"> Where</text:span><text:span text:style-name="T71"> shall I get flesh to give to all this people? For they weep to me, saying, Give to us flesh that we may eat. </text:span><text:span text:style-name="T63">14</text:span><text:span text:style-name="T71">I am not able, I alone, to bear all this people, for </text:span><text:span text:style-name="T70">it is</text:span><text:span text:style-name="T71"> too heavy for me; </text:span><text:span text:style-name="T63">15</text:span><text:span text:style-name="T71">and if You deal thus with me, please quickly kill me, if I have found grace in Your eyes, and let me not look on my affliction.</text:span></text:p>
      <text:p text:style-name="P30"><text:span text:style-name="T71"><text:s/></text:span><text:span text:style-name="T63">16</text:span><text:span text:style-name="T71">And Jehovah said to Moses, assemble to Me seventy men of the elders of Israel, whom you have known that they are elders of the people, and its officers. And you shall take them to the tabernacle of the congregation; and they shall station themselves there with you. </text:span><text:span text:style-name="T63">17</text:span><text:span text:style-name="T71">And I shall come down and speak with you there; and I will take of the spirit which is upon you, and will put </text:span><text:span text:style-name="T70">it</text:span><text:span text:style-name="T71"> on them; and they will bear the burden of the people with you, that you may not bear </text:span><text:span text:style-name="T70">it</text:span><text:span text:style-name="T71"> yourself alone. </text:span><text:span text:style-name="T63">18</text:span><text:span text:style-name="T71">And you shall say to the people, Sanctify yourselves for tomorrow, and you shall eat flesh. For you have wept in the ears of Jehovah, saying, Who shall give us flesh, for we </text:span><text:span text:style-name="T70">had</text:span><text:span text:style-name="T71"> good in Egypt? And Jehovah shall give flesh to you, and you shall eat. </text:span><text:span text:style-name="T63">19</text:span><text:span text:style-name="T71">You shall not eat one day, nor two days, nor five days, nor ten days, nor twenty days; </text:span><text:span text:style-name="T63">20</text:span><text:span text:style-name="T70"> but</text:span><text:span text:style-name="T71"> to a month of days, until it comes out of your nostrils, and it shall become to you a loathsome thing; because you have loathed Jehovah, who is in your midst, and weep before Him, saying, Why </text:span><text:span text:style-name="T70">is it</text:span><text:span text:style-name="T71"> that we have come out of Egypt? </text:span><text:span text:style-name="T63">21</text:span><text:span text:style-name="T71">And Moses said, The people in whose midst I </text:span><text:span text:style-name="T70">am are</text:span><text:span text:style-name="T71"> six hundred thousand footmen; and You, You have said, I shall give flesh to them, and they shall eat a month of days. </text:span><text:span text:style-name="T63">22</text:span><text:span text:style-name="T71">Shall flock and herd be slaughtered for them, so one may find for them? Ar all the fish in the sea to be gathered for them, that </text:span><text:span text:style-name="T70">one</text:span><text:span text:style-name="T71"> may find for them? </text:span><text:span text:style-name="T63">23</text:span><text:span text:style-name="T71">And Jehovah said to Moses, Is the hand of Jehovah shortened? Now you shall see whether My word shall come to pass to you or not.</text:span></text:p>
      <text:p text:style-name="P30"><text:span text:style-name="T71"><text:s/></text:span><text:span text:style-name="T63">24</text:span><text:span text:style-name="T71">And Moses went out and spoke to the people the words of Jehovah and gathered seventy men of the elders of the people, and caused them to stand around the tabernacle. </text:span><text:span text:style-name="T63">25</text:span><text:span text:style-name="T71">And Jehovah came down in the cloud and spoke to him, and took of the spirit which was on him, and put </text:span><text:span text:style-name="T70">it</text:span><text:span text:style-name="T71"> on the seventy men of the elders. And it happened, as the spirit rested on them, that they prophesied, but they did not continue.</text:span></text:p>
      <text:p text:style-name="Irat"><text:span text:style-name="Kiemelt"><text:span text:style-name="T18">[Swe1917] Swedish Bible (1917):</text:span></text:span></text:p>
      <text:p text:style-name="P52"><text:span text:style-name="T61">11</text:span><text:span text:style-name="T69">Och Mose sade till HERREN: »Varför har du gjort så illa mot din tjänare, och varför har jag så litet funnit nåd för dina ögon, att du har lagt på mig bördan av hela detta folk? </text:span><text:span text:style-name="T61">12</text:span><text:span text:style-name="T69">Är då jag moder eller fader till hela detta folk, eftersom du säger till mig att jag skall bära det i min famn, såsom spenabarnet bäres av sin vårdare, in i det land som du med ed har lovat åt deras fäder? </text:span><text:span text:style-name="T61">13</text:span><text:span text:style-name="T69">Varifrån skall jag få kött att giva åt hela detta folk? De gråta ju och vända sig mot mig och säga: 'Giv oss kött, så att vi få äta.' </text:span><text:span text:style-name="T61">14</text:span><text:span text:style-name="T69">Jag förmår icke ensam bära hela detta folk, ty det bliver mig för tungt. </text:span><text:span text:style-name="T61">15</text:span><text:span text:style-name="T69">Vill du så handla mot mig, så dräp mig hellre med ens, om jag har funnit nåd för dina ögon, och låt mig slippa detta elände.»<text:line-break/></text:span><text:soft-page-break/><text:span text:style-name="T69"> </text:span><text:span text:style-name="T61">16</text:span><text:span text:style-name="T69">Då sade HERREN till Mose: »Samla ihop åt mig sjuttio män av de äldste i Israel, dem som du vet höra till de äldste i folket och till dess tillsyningsmän; och för dessa fram till uppenbarelsetältet och låt dem ställa sig där hos dig. </text:span><text:span text:style-name="T61">17</text:span><text:span text:style-name="T69">Där vill jag då stiga ned och tala med dig, och jag vill taga av den ande som är över dig och låta komma över dem; sedan skola de bistå dig med att bära på bördan av folket, så att du slipper bära den ensam. </text:span><text:span text:style-name="T61">18</text:span><text:span text:style-name="T69">Och till folket skall du säga: Helgen eder till i morgon, så skolen I få kött att äta, eftersom I haven gråtit inför HERREN och sagt: 'Ack om vi hade kött att äta! I Egypten var oss gott att vara!' Så skall nu HERREN giva eder kött att äta. </text:span><text:span text:style-name="T61">19</text:span><text:span text:style-name="T69">Icke allenast en dag eller två dagar skolen I få äta det, icke allenast fem dagar eller tio dagar eller tjugu dagar, </text:span><text:span text:style-name="T61">20</text:span><text:span text:style-name="T69">utan en hel månads tid, till dess att det går ut genom näsan på eder och bliver eder vämjeligt; detta därför att I haven förkastat HERREN, som är mitt ibland eder, och haven gråtit inför hans ansikte och sagt: 'Varför drogo vi då ut ur Egypten?'» </text:span><text:span text:style-name="T61">21</text:span><text:span text:style-name="T69">Mose sade: »Av sex hundra tusen man till fots utgöres det folk som jag har omkring mig, och dock säger du: 'Kött vill jag giva dem, så att de hava att äta en månads tid!' </text:span><text:span text:style-name="T61">22</text:span><text:span text:style-name="T69">Finnas då får och fäkreatur att slakta åt dem i sådan mängd att det räcker till för dem? Eller skall man samla ihop alla havets fiskar åt dem, så att det räcker till för dem?» </text:span><text:span text:style-name="T61">23</text:span><text:span text:style-name="T69">HERREN svarade Mose: »Är då HERRENS arm för kort? Du skall nu få se om det som jag har sagt skall vederfaras dig eller icke.»<text:line-break/> </text:span><text:span text:style-name="T61">24</text:span><text:span text:style-name="T69">Och Mose gick ut och förkunnade för folket vad HERREN hade sagt. Sedan samlade han ihop sjuttio män av de äldste i folket och lät dem ställa sig runt omkring tältet. </text:span><text:span text:style-name="T61">25</text:span><text:span text:style-name="T69">Då steg HERREN ned i molnskyn och talade till honom, och tog av den ande som var över honom och lät komma över de sjuttio äldste. Då nu anden föll på dem, begynte de profetera, vilket de sedan icke mer gjorde.</text:span></text:p>
      <text:p text:style-name="Irat_20_-_20_Kék"><text:span text:style-name="Kiemelt"><text:span text:style-name="T35">La Bible de Jérusalem </text:span></text:span><text:span text:style-name="Kiemelt"><text:span text:style-name="T34">(szükség esetén elkel egy ů</text:span></text:span><text:span text:style-name="Kiemelt"><text:span text:style-name="T36">→</text:span></text:span><text:span text:style-name="Kiemelt"><text:span text:style-name="T34">ù, č</text:span></text:span><text:span text:style-name="Kiemelt"><text:span text:style-name="T36">→</text:span></text:span><text:span text:style-name="Kiemelt"><text:span text:style-name="T34">è és ŕ</text:span></text:span><text:span text:style-name="Kiemelt"><text:span text:style-name="T36">→</text:span></text:span><text:span text:style-name="Kiemelt"><text:span text:style-name="T34">à csere):</text:span></text:span></text:p>
      <text:p text:style-name="P53">Nb 11,11</text:p>
      <text:p text:style-name="P53">et il dit à Yahvé: "Pourquoi fais-tu du mal à ton serviteur? Pourquoi n'ai-je pas trouvé grâce à tes yeux, que tu m'aies imposé la charge de tout ce peuple?</text:p>
      <text:p text:style-name="P53">Nb 11,12</text:p>
      <text:p text:style-name="P53">Est-ce moi qui ai conçu tout ce peuple, est-ce moi qui l'ai enfanté, que tu me dises: Porte-le sur ton sein, comme la nourrice porte l'enfant à la mamelle, au pays que j'ai promis par serment à ses pères?</text:p>
      <text:p text:style-name="P53">Nb 11,13</text:p>
      <text:p text:style-name="P53">Où trouverais-je de la viande à donner à tout ce peuple, quand ils m'obsèdent de leurs larmes en disant: Donne-nous de la viande à manger?</text:p>
      <text:p text:style-name="P53">Nb 11,14</text:p>
      <text:p text:style-name="P53">Je ne puis, à moi seul, porter tout ce peuple: c'est trop lourd pour moi.</text:p>
      <text:p text:style-name="P53">Nb 11,15</text:p>
      <text:p text:style-name="P53">Si tu veux me traiter ainsi, tue-moi plutôt! Ah! si j'avais trouvé grâce à tes yeux, que je ne voie plus mon malheur!"</text:p>
      <text:p text:style-name="P53">Nb 11,16</text:p>
      <text:p text:style-name="P53">Yahvé dit à Moďse: "Rassemble-moi 70 des anciens d'Israël, que tu sais ętre des anciens et des scribes du peuple. Tu les amèneras à la Tente du Rendez-vous, où ils se tiendront avec toi.</text:p>
      <text:p text:style-name="P53">Nb 11,17</text:p>
      <text:p text:style-name="P53">Je descendrai parler avec toi; mais je prendrai de l'Esprit qui est sur toi pour le mettre sur eux. Ainsi ils porteront avec toi la charge de ce peuple et tu ne seras plus seul à le porter.</text:p>
      <text:p text:style-name="P53">Nb 11,18</text:p>
      <text:p text:style-name="P53">A ce peuple tu diras: Sanctifiez-vous pour demain, et vous mangerez de la viande, puisque vous avez pleuré aux oreilles de Yahvé, en disant: Qui nous donnera de la viande à manger? Nous étions heureux en Egypte! Eh bien! Yahvé vous donnera de la viande à manger.</text:p>
      <text:p text:style-name="P53">Nb 11,19</text:p>
      <text:p text:style-name="P53">Vous n'en mangerez pas un jour seulement, ou deux ou cinq ou dix ou vingt,</text:p>
      <text:p text:style-name="P53">Nb 11,20</text:p>
      <text:p text:style-name="P53">mais bien tout un mois, jusqu'à ce qu'elle vous sorte par les narines et vous soit en dégoűt, puisque vous avez rejeté Yahvé qui est au milieu de vous et que vous avez pleuré devant lui en disant: Pourquoi donc ętre sortis d'Egypte?"</text:p>
      <text:p text:style-name="P53">Nb 11,21</text:p>
      <text:p text:style-name="P53">Moďse dit: "Le peuple où je suis compte 600.000 hommes de pied, et tu dis: Je leur donnerai de la viande à manger pendant tout un mois!</text:p>
      <text:p text:style-name="P53">Nb 11,22</text:p>
      <text:p text:style-name="P53"><text:soft-page-break/>Si l'on égorgeait pour eux petit et gros bétail, en auraient-ils assez? Si l'on ramassait pour eux tous les poissons de la mer, en auraient-ils assez?"</text:p>
      <text:p text:style-name="P53">Nb 11,23</text:p>
      <text:p text:style-name="P53">Yahvé répondit à Moďse: "Le bras de Yahvé serait-il si court? Tu vas voir si la parole que je t'ai dite s'accomplit ou non."</text:p>
      <text:p text:style-name="P53">Nb 11,24</text:p>
      <text:p text:style-name="P53">Moďse sortit pour dire au peuple les paroles de Yahvé. Puis il réunit 70 anciens du peuple et les plaça autour de la Tente.</text:p>
      <text:p text:style-name="P53">Nb 11,25</text:p>
      <text:p text:style-name="P53">Yahvé descendit dans la nuée. Il lui parla, et prit de l'Esprit qui reposait sur lui pour le mettre sur les 70 anciens. Quand l'Esprit reposa sur eux ils prophétisčrent, mais ils ne recommencčrent pas.</text:p>
      <text:p text:style-name="Normál_20_réssel"><text:span text:style-name="Túlemelt"><text:span text:style-name="T7">A </text:span></text:span><text:span text:style-name="Mű_20_címe"><text:span text:style-name="T7">The SWORD Project</text:span></text:span><text:span text:style-name="Túlemelt"><text:span text:style-name="T7"> kommentárjai:</text:span></text:span><text:span text:style-name="T27"><text:note text:id="ftn5" text:note-class="footnote"><text:note-citation>5</text:note-citation><text:note-body><text:p text:style-name="Footnote">Mivel a <text:span text:style-name="Mű_20_címe"><text:span text:style-name="T54">The SWORD Project</text:span></text:span> kommentármoduljai <text:span text:style-name="Félig_20_kiemelt">külföldiül</text:span> olvashatók (döntő többség angol, kevés német), ezért ezeket ide a legvégére illesztem be, hogy akinek van kedve és/vagy ideje, ezeket is megnézhesse. (Sajnos a Rieger kommentár unicode megoldása problémás, ezért bizonyos karakterek helyett csak egy négyzet jelenik meg. Aki fel kívánja használni, és tud eléggé németül, az reménység szerint kitalálja, milyen betűk maradtak le...) A kommentárokat itt is az <text:span text:style-name="Mű_20_címe"><text:span text:style-name="T54">Install Manager</text:span></text:span> által használt módon jelölöm.</text:p></text:note-body></text:note></text:span></text:p>
      <text:p text:style-name="P54">[Clarke] Adam Clarke’s Commentary on the Bible:</text:p>
      <text:p text:style-name="P56">4. Mózes 11:11:</text:p>
      <text:p text:style-name="P31"><text:s/>Verse 11. - 15. The complaint and remonstrance of Moses in<text:line-break/>these verses serve at once to show the deeply distressed state of<text:line-break/>his mind, and the degradation of the minds of the people. We have<text:line-break/>already seen that the slavery they had so long endured had served<text:line-break/>to debase their minds, and to render them incapable of every high<text:line-break/>and dignified sentiment, and of every generous act.<text:line-break/> </text:p>
      <text:p text:style-name="P56">4. Mózes 11:17:</text:p>
      <text:p text:style-name="P30"><text:span text:style-name="T76"><text:s/>Verse 17. </text:span><text:span text:style-name="T77">I will take of the spirit which is upon thee</text:span><text:span text:style-name="T78">] From<text:line-break/>this place Origen and Theodoret take occasion to compare Moses to<text:line-break/>a lamp, at which seventy others were lighted, without losing any<text:line-break/>of its brightness. To convince Moses that God had sufficiently<text:line-break/>qualified him for the work which he had given him to do, he tells<text:line-break/>him that of the gifts and graces which he has given him he will<text:line-break/>qualify seventy persons to bear the charge with him. This was<text:line-break/>probably intended as a gracious reproof. Query. Did not Moses<text:line-break/>lose a measure of his gifts in this business? And is it not right<text:line-break/>that he whom God has called to and qualified for some particular<text:line-break/>office, should lose those gifts which he either undervalues or<text:line-break/>refuses to employ for God in the way appointed? Is there not much<text:line-break/></text:span><text:span text:style-name="T78">reason to believe that many cases have occurred where the<text:line-break/>spiritual endowments of particular persons have been taken away<text:line-break/>and given to others who made a better use of them? Hence the<text:line-break/>propriety of that exhortation, Re 3:11:<text:line-break/></text:span><text:span text:style-name="T77">Hold that fast which thou hast, that no man take thy crown</text:span><text:span text:style-name="T78">.<text:line-break/><text:line-break/>The gracious God never called a man to perform a work without<text:line-break/>furnishing him with adequate strength; and to refuse to do it on<text:line-break/>the pretence of inability is little short of rebellion against<text:line-break/>God.<text:line-break/><text:line-break/>This institution of the seventy persons to help Moses the<text:line-break/></text:span><text:soft-page-break/><text:span text:style-name="T78">rabbins consider as the origin of their grand council called the<text:line-break/></text:span><text:span text:style-name="T77">Sanhedrin</text:span><text:span text:style-name="T78">. But we find that a council of seventy men, elders of<text:line-break/>Israel, had existed among the people a year before this time. See<text:line-break/>Ex 24:9; see the advice given to Jethro to Moses, Ex 18:17, <text:line-break/>and the notes there.<text:line-break/> </text:span></text:p>
      <text:p text:style-name="P56">4. Mózes 11:22:</text:p>
      <text:p text:style-name="P30"><text:span text:style-name="T76"><text:s/>Verse 22. </text:span><text:span text:style-name="T77">Shall the flocks and the herds be slain</text:span><text:span text:style-name="T78">] There is<text:line-break/>certainly a considerable measure of </text:span><text:span text:style-name="T77">weakness</text:span><text:span text:style-name="T78"> and </text:span><text:span text:style-name="T77">unbelief</text:span><text:span text:style-name="T78"><text:line-break/>manifested in the complaints and questions of Moses on this<text:line-break/>occasion; but his conduct appears at the same time so very </text:span><text:span text:style-name="T77">simple</text:span><text:span text:style-name="T78">,<text:line-break/></text:span><text:span text:style-name="T77">honest</text:span><text:span text:style-name="T78">, and </text:span><text:span text:style-name="T77">affectionate</text:span><text:span text:style-name="T78">, that we cannot but admire it, while we<text:line-break/>wonder that he had not stronger confidence in that God whose<text:line-break/>miracles he had so often witnessed in Egypt.<text:line-break/> </text:span></text:p>
      <text:p text:style-name="P56">4. Mózes 11:23:</text:p>
      <text:p text:style-name="P30"><text:span text:style-name="T76"><text:s/>Verse 23. </text:span><text:span text:style-name="T77">Is the Lord's hand waxed short?</text:span><text:span text:style-name="T78">] Hast thou<text:line-break/>forgotten the miracles which I have already performed? or thinkest<text:line-break/>thou that my power is decreased? The power that is </text:span><text:span text:style-name="T77">unlimited</text:span><text:span text:style-name="T78"> can<text:line-break/>never be </text:span><text:span text:style-name="T77">diminished</text:span><text:span text:style-name="T78">.<text:line-break/> </text:span></text:p>
      <text:p text:style-name="P56">4. Mózes 11:25:</text:p>
      <text:p text:style-name="P30"><text:span text:style-name="T76"><text:s/>Verse 25. </text:span><text:span text:style-name="T77">When the spirit rested upon them, they prophesied</text:span><text:span text:style-name="T78">]<text:line-break/>By </text:span><text:span text:style-name="T77">prophesying</text:span><text:span text:style-name="T78"> here we are to understand their performing those<text:line-break/>civil and sacred functions for which they were qualified;<text:line-break/>exhorting the people to quiet and peaceable submission, to trust<text:line-break/>and confidence in the goodness and providence of God, would make<text:line-break/>no small part of the duties of their new office. The ideal<text:line-break/>meaning of the word </text:span><text:span text:style-name="T77">naba</text:span><text:span text:style-name="T78"> is to </text:span><text:span text:style-name="T77">pray, entreat</text:span><text:span text:style-name="T78">, <text:line-break/>prophet is called </text:span><text:span text:style-name="T77">nabi</text:span><text:span text:style-name="T78">, because he prays, supplicates, in<text:line-break/>reference to </text:span><text:span text:style-name="T77">God</text:span><text:span text:style-name="T78">; exhorts, entreats, in reference to </text:span><text:span text:style-name="T77">man</text:span><text:span text:style-name="T78">.<text:line-break/>See Clarke on Ge 20:7.<text:line-break/> </text:span></text:p>
      <text:p text:style-name="P55">[DTN] Darby Translation Notes:</text:p>
      <text:p text:style-name="P56">4. Mózes 11:25:</text:p>
      <text:p text:style-name="P31">11:25 <text:s/>[it]. (b-49) <text:s/>So the LXX. The A.V. 'and ceased not,' follows a different <text:s/>punctuation of the Hebrew. </text:p>
      <text:p text:style-name="P55">[Geneva] Geneva Bible Translation Notes:</text:p>
      <text:p text:style-name="P56">4. Mózes 11:11:</text:p>
      <text:p text:style-name="P31">And Moses said unto the LORD, Wherefore hast thou afflicted thy servant? and wherefore have I not found f favour in thy sight, that thou layest the burden of all this people upon me?<text:line-break/>(f) Or, how have I displeased you? </text:p>
      <text:p text:style-name="P56">4. Mózes 11:12:</text:p>
      <text:p text:style-name="P31">Have I g conceived all this people? have I begotten them, that thou shouldest say unto me, Carry them in thy bosom, as a nursing father beareth the sucking child, unto the h land which thou swarest unto their fathers?<text:line-break/>(g) Am I their father, that no one may have charge of them but I? (h) Of Canaan promised by another to <text:soft-page-break/>our fathers. </text:p>
      <text:p text:style-name="P56">4. Mózes 11:15:</text:p>
      <text:p text:style-name="P31">And if thou deal thus with me, kill me, I pray thee, out of hand, if I have found favour in thy i sight; and let me not see my wretchedness.<text:line-break/>(i) I would rather die than see my grief and misery daily increased by their rebellion. </text:p>
      <text:p text:style-name="P56">4. Mózes 11:17:</text:p>
      <text:p text:style-name="P31">And I will come down and talk with thee there: k and I will take of the spirit which [is] upon thee, and will put [it] upon them; and they shall bear the burden of the people with thee, that thou bear [it] not thyself alone.<text:line-break/>(k) I will distribute my spirit among them, as I have done to you. </text:p>
      <text:p text:style-name="P56">4. Mózes 11:18:</text:p>
      <text:p text:style-name="P31">And say thou unto the people, l Sanctify yourselves against to morrow, and ye shall eat flesh: for ye have wept in the ears of the LORD, saying, Who shall give us flesh to eat? for [it was] well with us in Egypt: therefore the LORD will give you flesh, and ye shall eat.<text:line-break/>(l) Prepare yourselves that you may be clean. </text:p>
      <text:p text:style-name="P56">4. Mózes 11:20:</text:p>
      <text:p text:style-name="P31">[But] even a whole month, until it come out at your nostrils, and it be loathsome unto you: because that ye have m despised the LORD which [is] n among you, and have wept before him, saying, Why came we forth out of Egypt?<text:line-break/>(m) Or, cast him off, because you refused manna, which he appointed as most suitable for you. (n) Who leads and governs you. </text:p>
      <text:p text:style-name="P56">4. Mózes 11:21:</text:p>
      <text:p text:style-name="P31">And Moses said, The people, o among whom I [am], [are] six hundred thousand footmen; and thou hast said, I will give them flesh, that they may eat a whole month.<text:line-break/>(o) Of whom I have charge. </text:p>
      <text:p text:style-name="P56">4. Mózes 11:25:</text:p>
      <text:p text:style-name="P31">And the LORD came down in a cloud, and spake unto him, and took of the spirit that [was] upon him, and gave [it] unto the seventy elders: and it came to pass, [that], when the spirit rested upon them, they prophesied, and did not p cease.<text:line-break/>(p) From that day the spirit of prophecy did not settle them. </text:p>
      <text:p text:style-name="P55">[JFB] Jamieson Fausset Brown Bible Commentary:</text:p>
      <text:p text:style-name="P56">4. Mózes 11:11:</text:p>
      <text:p text:style-name="P31"/>
      <text:p text:style-name="P30"><text:span text:style-name="T80">10-15. Moses said unto the Lord, Wherefore hast thou afflicted thy servant,</text:span><text:span text:style-name="T76"> &amp;c.—It is impossible not to sympathize with his feelings although the tone and language of his remonstrances to God cannot be justified. He was in a most distressing situation—having a mighty multitude under his care, with no means of satisfying their clamorous demands. </text:span><text:span text:style-name="T77">Their</text:span><text:span text:style-name="T78"> conduct shows how deeply they had been debased and demoralized by long oppression: while </text:span><text:span text:style-name="T77">his</text:span><text:span text:style-name="T78"> reveals a state of mind agonized and almost overwhelmed by a sense of the undivided responsibilities of his office. </text:span></text:p>
      <text:p text:style-name="P56">4. Mózes 11:16:</text:p>
      <text:p text:style-name="P31"/>
      <text:p text:style-name="P30"><text:span text:style-name="T80">16, 17. the Lord said unto Moses, Gather unto me seventy men of the elders</text:span><text:span text:style-name="T76">— (Ex 3:16; 5:6; 24:9; 18:21, 24; Le 4:15). An order of seventy was to be created, either by a selection from the existing staff of elders or by the appointment of new ones, empowered to assist him by their collective wisdom and experience in the onerous cares of government. The Jewish writers say that this was the origin of the Sanhedrin, or supreme appellate court of their nation. But there is every reason to believe that it was only </text:span><text:soft-page-break/><text:span text:style-name="T76">a temporary expedient, adopted to meet a trying exigency. </text:span></text:p>
      <text:p text:style-name="P56">4. Mózes 11:17:</text:p>
      <text:p text:style-name="P31"/>
      <text:p text:style-name="P30"><text:span text:style-name="T80">17. I will come down</text:span><text:span text:style-name="T76">—that is, not in a visible manner or by local descent, but by the tokens of the divine presence and operations. <text:line-break/></text:span><text:span text:style-name="T80">and I will take of the spirit which is upon thee</text:span><text:span text:style-name="T76">—"The spirit" means the gifts and influences of the Spirit (Nu 27:18; Joe 2:28; Joh 7:39; 1Co 14:12), and by "taking the spirit of Moses, and putting it upon them," is not to be understood that the qualities of the great leader were to be in any degree impaired but that the elders would be endowed with a portion of the same gifts, especially of prophecy (Nu 11:25) —that is, an extraordinary penetration in discovering hidden and settling difficult things. </text:span></text:p>
      <text:p text:style-name="P56">4. Mózes 11:18:</text:p>
      <text:p text:style-name="P31"/>
      <text:p text:style-name="P30"><text:span text:style-name="T80">18-20. say thou unto the people, Sanctify yourselves against to-morrow, and ye shall eat flesh</text:span><text:span text:style-name="T76">—that is, "prepare yourselves," by repentance and submission, to receive to-morrow the flesh you clamor for. But it is evident that the tenor of the language implied a severe rebuke and that the blessing promised would prove a curse. </text:span></text:p>
      <text:p text:style-name="P56">4. Mózes 11:21:</text:p>
      <text:p text:style-name="P31"/>
      <text:p text:style-name="P30"><text:span text:style-name="T80">21-23. Moses said, The people, among whom I am, are six hundred thousand . . . Shall the flocks and herds be slain for them, to suffice them?</text:span><text:span text:style-name="T76">—The great leader, struck with a promise so astonishing as that of suddenly furnishing, in the midst of the desert, more than two millions of people with flesh for a whole month, betrayed an incredulous spirit, surprising in one who had witnessed so many stupendous miracles. But it is probable that it was only a feeling of the moment—at all events, the incredulous doubt was uttered only to himself—and not, as afterwards, publicly and to the scandal of the people. (See on Nu 20:10). It was, therefore, sharply reproved, but not punished. </text:span></text:p>
      <text:p text:style-name="P56">4. Mózes 11:24:</text:p>
      <text:p text:style-name="P31"/>
      <text:p text:style-name="P30"><text:span text:style-name="T80">24. Moses . . . gathered the seventy men of the elders of the people,</text:span><text:span text:style-name="T76"> &amp;c.—The tabernacle was chosen for the convocation, because, as it was there God manifested Himself, there His Spirit would be directly imparted—there the minds of the elders themselves would be inspired with reverential awe and their office invested with greater respect in the eyes of the people. </text:span></text:p>
      <text:p text:style-name="P56">4. Mózes 11:25:</text:p>
      <text:p text:style-name="P31"/>
      <text:p text:style-name="P30"><text:span text:style-name="T80">25. when the spirit rested upon them, they prophesied, and did not cease</text:span><text:span text:style-name="T76">—As those elders were constituted civil governors, their "prophesying" must be understood as meaning the performance of their </text:span><text:span text:style-name="T76">civil and sacred duties by the help of those extraordinary endowments they had received; and by their not "ceasing" we understand, either that they continued to exercise their gifts uninterruptedly the first day (see 1Sa 19:24), or that these were permanent gifts, which qualified them in an eminent degree for discharging the duty of public magistrates. </text:span></text:p>
      <text:p text:style-name="P57">[MAK] Mattias Ansorgs Kommentar:</text:p>
      <text:p text:style-name="P56">4. Mózes 11:16:</text:p>
      <text:p text:style-name="P30"><text:span text:style-name="T80">Datum:</text:span><text:span text:style-name="T76"> 12.8.2002<text:line-break/></text:span><text:span text:style-name="T80">Stelle:</text:span><text:span text:style-name="T76"> 4. Mose 11:16-17<text:line-break/>Mose war sein Dienst in Gottes Reich zu schwer geworden (4.Mo.11,14). Wenn es uns so ergeht, so kann es daran liegen, dass wir meinen, alles allein tun zu müssen. Gott aber will, dass die ganze Gemeinde am Bau der Gemeinde arbeitet (1.Petr.4,10). Daher kann die Lösung sein, Verantwortung an fähige Menschen abzugeben, so wie es hier Mose tun sollte (4.Mo.11,16-17). Der HERR wollte auch diese mit SEINEM Geist begaben, um Führer des Volkes sein zu können. Es gilt stets: der HERR begabt, wen ER beruft. <text:s/></text:span></text:p>
      <text:p text:style-name="P56"><text:soft-page-break/>4. Mózes 11:18:</text:p>
      <text:p text:style-name="P30"><text:span text:style-name="T80">Datum:</text:span><text:span text:style-name="T76"> 12.8.2002<text:line-break/></text:span><text:span text:style-name="T80">Stelle:</text:span><text:span text:style-name="T76"> 4. Mose 11:18-35<text:line-break/>Der HERR wusste, dass Fleisch zur Zeit keine gute Gabe für Israel sein würde, aber Israel wollte darauf nihct hören, sondern bettelte und weinte immer weiter um Fleisch. In einer solchen Situation kann es sein, dass der HERR sagt: »Ihr wollt immer noch Fleisch, trotz dass ich euch gesagt habe, es ist nicht gut für euch? Gut, so sollt ihr es haben, und wenn ihr daran erstickt.« (4.Mo.18,20). Wenn der HERR auf eine jammernde Bitte um Schlechtes unsererseits eingehen will, so sollte das uns ganz schnell dazu bewegen, davon Abstand zu nehmen, denn es kann sich doch nur um eine Strafe als Erziehungsmittel handeln, eben weil es nichts Gutes für uns ist! Gott will uns zeigen, dass es nichts Gutes ist. Tatsächlich wurde dieses Fleisch dem Volk zum Verderben (4.Mo.11,33-34), viele starben; ebenso kann zur Zeit des NT ein solches Erziehungsmittel bedeuten, dass wir ein ganzes Leben lang an den Folgen zu tragen haben, z.B. an immensen Schulden. <text:s/></text:span></text:p>
      <text:p text:style-name="P56">4. Mózes 11:24:</text:p>
      <text:p text:style-name="P30"><text:span text:style-name="T80">Datum:</text:span><text:span text:style-name="T76"> 11.8.2002<text:line-break/></text:span><text:span text:style-name="T80">Stelle:</text:span><text:span text:style-name="T76"> 4. Mose 11:24-29<text:line-break/>Mose sah hier prophetisch voraus, was zur Zeit des NT eintraf: dass der Geist des HERRN auf SEINEM ganzen Volk, der Gemeinde liegt, und die ganze Gemeinde weissagt. Dies hat auch Joel prophezeit (Joel 2,28-29). Es ging im NT in Erfüllung: hier hat Gott jedem Gläubigen besondere Geistesgaben gegeben, und Paulus schreibt er wünsche sich, dass jeder Christ weissage (1.Kor.14,5). Weissagung im NT ist dabei »das Reden für Menschen zur Erbauung, zur Ermahnung und zum Trost« (1.Kor.14,3), d.h. durch den Heilgen Geist einem Menschen genau das zu sagen, was er gerade braucht. <text:s/></text:span></text:p>
      <text:p text:style-name="P55">[MHC] Matthew Henry’s Complete Commentary on the Whole Bible:</text:p>
      <text:p text:style-name="P56">4. Mózes 11:11:</text:p>
      <text:p text:style-name="P31"/>
      <text:p text:style-name="P30"><text:span text:style-name="T76">      4 And the mixt multitude that </text:span><text:span text:style-name="T77">was</text:span><text:span text:style-name="T78"> among them fell a lusting: and the children of Israel also wept again, and said, Who shall give us flesh to eat?   5 We remember the fish, which we did eat in Egypt freely; the cucumbers, and the melons, and the leeks, and the onions, and the garlick:   6 But now our soul </text:span><text:span text:style-name="T77">is</text:span><text:span text:style-name="T78"> dried away: </text:span><text:span text:style-name="T77">there is</text:span><text:span text:style-name="T78"> nothing at all, beside this manna, </text:span><text:span text:style-name="T77">before</text:span><text:span text:style-name="T78"> our eyes.   7 And the manna </text:span><text:span text:style-name="T77">was</text:span><text:span text:style-name="T78"> as coriander seed, and the colour thereof as the colour of bdellium.   8 </text:span><text:span text:style-name="T77">And</text:span><text:span text:style-name="T78"> the people went about, and gathered </text:span><text:span text:style-name="T77">it,</text:span><text:span text:style-name="T78"> and ground </text:span><text:span text:style-name="T77">it</text:span><text:span text:style-name="T78"> in mills, or beat </text:span><text:span text:style-name="T77">it</text:span><text:span text:style-name="T78"> in a mortar, and baked </text:span><text:span text:style-name="T77">it</text:span><text:span text:style-name="T78"> in pans, and made cakes of it: and the taste of it was as the taste of fresh oil.   9 And when the dew fell upon the camp in the night, the manna fell upon it.   10 Then Moses heard the people weep throughout their families, every man in the </text:span><text:span text:style-name="T78">door of his tent: and the anger of the L</text:span><text:span text:style-name="T79">ORD</text:span><text:span text:style-name="T78"> was kindled greatly; Moses also was displeased.   11 And Moses said unto the L</text:span><text:span text:style-name="T79">ORD</text:span><text:span text:style-name="T78">, Wherefore hast thou afflicted thy servant? and wherefore have I not found favour in thy sight, that thou layest the burden of all this people upon me?   12 Have I conceived all this people? have I begotten them, that thou shouldest say unto me, Carry them in thy bosom, as a nursing father beareth the sucking child, unto the land which thou swarest unto their fathers?   13 Whence should I have flesh to give unto all this people? for they weep unto me, saying, Give us flesh, that we may eat.   14 I am not able to bear all this people alone, because </text:span><text:span text:style-name="T77">it is</text:span><text:span text:style-name="T78"> too heavy for me.   15 And if thou deal thus with me, kill me, I pray thee, out of hand, if I have found favour in thy sight; and let me not see my wretchedness. </text:span></text:p>
      <text:p text:style-name="P32">      These verses represent things sadly unhinged and out of order in Israel, both the people and the prince uneasy. </text:p>
      <text:p text:style-name="P32">      I. Here is the people fretting, and speaking against God himself (as it is interpreted, Ps. lxxviii. 19), notwithstanding his glorious appearances both to them and for them. Observe, </text:p>
      <text:p text:style-name="P30"><text:span text:style-name="T78">      1. Who were the criminals. (1.) The </text:span><text:span text:style-name="T77">mixed multitude</text:span><text:span text:style-name="T78"> began, they </text:span><text:span text:style-name="T77">fell a lusting,</text:span><text:span text:style-name="T78"> </text:span><text:span text:style-name="T77">v.</text:span><text:span text:style-name="T78"> 4. The rabble that came with them out of Egypt, expecting only the land of promise, but not a state of probation in the way to it. They were hangers on, who took hold of the skirts of the Jews, and would go with them only because they knew not how to live at home, and were disposed to seek their fortunes (as we say) abroad. These were the scabbed sheep that infected the flock, the leaven that leavened the whole lump. Note, A few factious, discontented, ill-natured people, may do a great deal of mischief in the best societies, if great </text:span><text:soft-page-break/><text:span text:style-name="T78">care be not taken to discountenance them. Such as these are an </text:span><text:span text:style-name="T77">untoward generation,</text:span><text:span text:style-name="T78"> from which it is our wisdom to </text:span><text:span text:style-name="T77">save ourselves,</text:span><text:span text:style-name="T78"> Acts ii. 40. (2.) Even </text:span><text:span text:style-name="T77">the children of Israel</text:span><text:span text:style-name="T78"> took the infection, as we are informed, </text:span><text:span text:style-name="T77">v.</text:span><text:span text:style-name="T78"> 4. The holy seed joined themselves to the people of these abominations. The mixed multitude here spoken of were not numbered with the children of Israel, but were set aside as a people God made no account of; and yet the children of Israel, forgetting their own character and distinction, herded themselves with them and learned their way, as if the scum and outcasts of the camp were to be the privy-counsellors of it. The children of Israel, a people near to God and highly privileged, yet drawn into rebellion against him! O how little honour has God in the world, when even the people which he formed for himself, to show forth his praise, were so much a dishonour to him! Therefore let none think that their external professions and privileges will be their security either against Satan's temptations to sin or God's judgments for sin. See 1 Cor. x. 1, 2, 12. </text:span></text:p>
      <text:p text:style-name="P30"><text:span text:style-name="T78">      2. What was the crime: they lusted and murmured. Though they had been lately corrected for this sin, and many of them overthrown for it, as God overthrew Sodom and Gomorrah, and the smell of the fire was still in their nostrils, yet they returned to it. See Prov. xxvii. 22. (1.) They magnified the plenty and dainties they had had in Egypt (</text:span><text:span text:style-name="T77">v.</text:span><text:span text:style-name="T78"> 5), as if God had done them a great deal of wrong in taking them thence. While they were in Egypt they sighed by reason of their burdens, for their lives were made bitter to them with hard bondage; and yet now they talk of Egypt as if they had all lived like princes there, when this serves as a colour for their present discontent. But with what face can they talk of eating fish in Egypt freely, or for nought, as if it cost them nothing, when they paid so dearly for it with their hard service? They </text:span><text:span text:style-name="T77">remember the cucumbers, and the melons, and the leeks, and the onions, and the garlick</text:span><text:span text:style-name="T78"> (precious stuff indeed to be fond of!), but they do not remember the brick-kilns and the task-masters, the voice of the oppressor and the smart of the whip. No, these are forgotten by these ungrateful people. (2.) They were sick of the good provision God had made for them, </text:span><text:span text:style-name="T77">v.</text:span><text:span text:style-name="T78"> 6. It was bread from heaven, angels' food. To show how unreasonable their complaint was, it is here described, </text:span><text:span text:style-name="T77">v.</text:span><text:span text:style-name="T78"> 7-9. It was good for food, and pleasant to the eye, every grain like an orient pearl; it was wholesome food and nourishing; it was not to be called </text:span><text:span text:style-name="T77">dry bread,</text:span><text:span text:style-name="T78"> for it tasted like fresh oil; it was agreeable (the Jews say, Wisd. xvi. 20) to every man's palate, and tasted as he would have it; and, though it was still the same, yet, by the different ways of dressing it, it yielded them a grateful variety; it cost them no money, nor care, for it fell in the night, while they slept; and the labour of gathering it was not worth speaking of; they lived upon free quarter, and yet could talk of Egypt's cheapness and the fish they ate there freely. Nay, which was much more valuable than all this, the manna came from the immediate power and bounty of God, not from common providence, but from special favour. It was, as God's compassion, new every morning, always fresh, not as their food who live on shipboard. While they lived on manna, they seemed to be exempted from the curse which sin has brought on man, that in the </text:span><text:span text:style-name="T77">sweat of his face should he eat bread.</text:span><text:span text:style-name="T78"> And yet they speak of manna with such scorn, as if it were not good enough to be meat for swine: </text:span><text:span text:style-name="T77">Our soul is dried away.</text:span><text:span text:style-name="T78"> </text:span><text:span text:style-name="T78">They speak as if God dealt hardly with them in allowing them no better food. At first they admired it (Exod. xvi. 15): </text:span><text:span text:style-name="T77">What is this?</text:span><text:span text:style-name="T78"> "What a curious precious thing is this!" But now they despised it. Note, Peevish discontented minds will find fault with that which has no fault in it but that it is too good for them. It is very provoking to God to undervalue his favours, and to put a </text:span><text:span text:style-name="T77">but</text:span><text:span text:style-name="T78"> upon our common mercies. Nothing but manna! Those that might be very happy often make themselves very miserable by their discontents. (3.) They could not be satisfied unless they had flesh to eat. They brought flocks and herds with them in great abundance out of Egypt; but either they were covetous, and could not find in their hearts to kill them, lest they should lessen their flocks (they must have flesh as cheap as they had bread, or they would not be pleased), or else they were curious, beef and mutton would not please them; they must have something more nice and delicate, like the fish they did eat in Egypt. Food would not serve; they must be feasted. They had feasted with God upon the peace-offerings which they had their share of; but it seems God did not keep a table good enough for them, they must have daintier bits than any that came to his altar. Note, It is an evidence of the dominion of the carnal mind when we are solicitous to have all the delights and satisfactions of sense wound up to the height of pleasurableness. </text:span><text:span text:style-name="T77">Be not desirous of dainties,</text:span><text:span text:style-name="T78"> Prov. xxiii. 1-3. If God gives us food convenient, we ought to be thankful, though we do not eat the fat and drink the sweet. (4.) They distrusted the power and goodness of God as insufficient for their supply: </text:span><text:span text:style-name="T77">Who will give us flesh to eat?</text:span><text:span text:style-name="T78"> taking it for granted that God could not. Thus this question is commented up on, Ps. lxxviii. 19, 20, </text:span><text:span text:style-name="T77">Can he provide flesh also?</text:span><text:span text:style-name="T78"> though he had given them flesh with their bread once, when he saw fit (Exod. xvi. 13), and they might have expected that he would do it again, and in mercy, if, instead of murmuring, they had prayed. Note, It is an offence to God to let our desires go beyond our faith. (5.) They were eager and importunate in their desires; they </text:span><text:span text:style-name="T77">lusted a lust,</text:span><text:span text:style-name="T78"> so the word is, </text:span><text:soft-page-break/><text:span text:style-name="T78">lusted greatly and greedily, till they wept again for vexation. So childish were the children of Israel, and so humoursome, that they cried because they had not what they would have and when they would have it. They did not offer up this desire to God, but would rather be beholden to any one else than to him. We should not indulge ourselves in any desire which we cannot in faith turn into prayer, as we cannot when we </text:span><text:span text:style-name="T77">ask meat for our lust,</text:span><text:span text:style-name="T78"> Ps. lxxviii. 18. For this sin the </text:span><text:span text:style-name="T77">anger of the Lord was kindled greatly against them,</text:span><text:span text:style-name="T78"> which is written for our admonition, that we should not </text:span><text:span text:style-name="T77">lust after evil things as they lusted,</text:span><text:span text:style-name="T78"> 1 Cor. x. 6. (6.) Flesh is good food, and may lawfully be eaten; yet they are said to lust after evil things. What is lawful of itself becomes evil to us when it is what God does not allot to us and yet we eagerly desire it. </text:span></text:p>
      <text:p text:style-name="P30"><text:span text:style-name="T78">      II. Moses himself, though so meek and good a man, is uneasy upon this occasion: </text:span><text:span text:style-name="T77">Moses also was displeased.</text:span><text:span text:style-name="T78"> Now, 1. It must be confessed that the provocation was very great. These murmurings of theirs reflected great dishonour upon God, and Moses laid to heart the reproaches cast on himself; they knew that he did his utmost for their good, and that he neither did nor could do any thing without a divine appointment; and yet to be thus continually teased and clamoured against by an unreasonable ungrateful people would break in upon the temper even of Moses himself. God considered this, and therefore we do not find that he chided him for his uneasiness. 2. Yet Moses expressed himself otherwise than became him upon this provocation, and came short of his duty both to God and Israel in these expostulations. (1.) He undervalues the honour God had put upon him, in making him the illustrious minister of his power and grace, in the deliverance and guidance of that peculiar people, which might have been sufficient to balance the burden. (2.) He complains too much of a sensible grievance, and lays too near his heart a little noise and fatigue. If he could not bear the toil of government, which was but running with the footman, how would he bear the terrors of war, which was contending with horses? He might easily have furnished himself with considerations enough to enable him to slight their clamours, and make nothing of them. (3.) He magnifies his own performances, that </text:span><text:span text:style-name="T77">all the burden of the people lay upon him;</text:span><text:span text:style-name="T78"> whereas God himself did in effect ease him of all the burden. Moses needed not to be in care to provide quarters for them, or victuals; God did all. And, if any difficult case happened, he needed not to be in any perplexity, while he had the oracle to consult, and in it the divine wisdom to direct him, the divine authority to back him and bear him out, and almighty power itself to dispense rewards and punishments. (4.) He is not so sensible as he ought to be of the obligation he lay under, by virtue of the divine commission and command, to do the utmost he could for his people, when he suggests that because they were not the children of his body therefore he was not concerned to take a fatherly care of them, though God himself, who might employ him as he pleased, had appointed him to be a father to them. (5.) He takes too much to himself when he asks, </text:span><text:span text:style-name="T77">Whence should I have flesh to give them</text:span><text:span text:style-name="T78"> (</text:span><text:span text:style-name="T77">v.</text:span><text:span text:style-name="T78"> 13), as if he were the housekeeper, and not God. </text:span><text:span text:style-name="T77">Moses gave them not the bread,</text:span><text:span text:style-name="T78"> John vi. 32. Nor was it expected that he should give them the flesh, but as an </text:span><text:span text:style-name="T78">instrument in God's hand; and if he meant, "Whence should God have it for them?" he too much limited the power of the Holy One of Israel. (6.) He speaks distrustfully of the divine grace when he despairs of being </text:span><text:span text:style-name="T77">able to bear all this people,</text:span><text:span text:style-name="T78"> </text:span><text:span text:style-name="T77">v.</text:span><text:span text:style-name="T78"> 14. Had the work been much less, he could not have gone through it in his own strength; but had it been much greater, through God strengthening him, he might have done it. (7.) It was worst of all passionately to wish for death, and desire to be killed out of hand, because just at this time his life was made a little uneasy to him, </text:span><text:span text:style-name="T77">v.</text:span><text:span text:style-name="T78"> 15. Is this Moses? Is this the meekest of all the men on the earth? The best have their infirmities, and fail sometimes in the exercise of that grace for which they are most eminent. But God graciously overlooked Moses's passion at this time, and therefore we must not be severe in our animadversions upon it, but pray, </text:span><text:span text:style-name="T77">Lord, lead us not into temptation.</text:span><text:span text:style-name="T78"> </text:span></text:p>
      <text:p text:style-name="P56">4. Mózes 11:16:</text:p>
      <text:p text:style-name="P30"><text:span text:style-name="T76"><text:s/></text:span><text:span text:style-name="T77">Assistance Provided for Moses.</text:span><text:span text:style-name="T78"> B. C. 1490. </text:span></text:p>
      <text:p text:style-name="P30"><text:span text:style-name="T78">      16 And the L</text:span><text:span text:style-name="T79">ORD</text:span><text:span text:style-name="T78"> said unto Moses, Gather unto me seventy men of the elders of Israel, whom thou knowest to be the elders of the people, and officers over them; and bring them unto the tabernacle of the congregation, that they may stand there with thee.   17 And I will come down and talk with thee there: and I will take of the spirit which </text:span><text:span text:style-name="T77">is</text:span><text:span text:style-name="T78"> upon thee, and will put </text:span><text:span text:style-name="T77">it</text:span><text:span text:style-name="T78"> upon them; and they shall bear the burden of the people with thee, that thou bear </text:span><text:span text:style-name="T77">it</text:span><text:span text:style-name="T78"> not thyself alone.   18 And say thou unto the people, Sanctify yourselves against to morrow, and ye shall eat flesh: for ye have wept in the ears of the L</text:span><text:span text:style-name="T79">ORD</text:span><text:span text:style-name="T78">, saying, Who shall give us flesh to eat? for </text:span><text:span text:style-name="T77">it was</text:span><text:span text:style-name="T78"> well with us in Egypt: therefore the L</text:span><text:span text:style-name="T79">ORD</text:span><text:span text:style-name="T78"> will give you flesh, and ye shall eat.   19 Ye shall not eat one day, nor two days, nor five days, neither ten days, nor twenty days;   20 </text:span><text:span text:style-name="T77">But</text:span><text:span text:style-name="T78"> even a whole month, until it come out at your nostrils, and it be loathsome unto you: because that ye have despised the L</text:span><text:span text:style-name="T79">ORD</text:span><text:span text:style-name="T78"> which </text:span><text:span text:style-name="T77">is</text:span><text:span text:style-name="T78"> among you, and have wept before him, saying, Why came we forth out of Egypt?   21 And Moses said, The people, among whom I </text:span><text:span text:style-name="T77">am,</text:span><text:span text:style-name="T78"> </text:span><text:span text:style-name="T77">are</text:span><text:span text:style-name="T78"> six hundred </text:span><text:soft-page-break/><text:span text:style-name="T78">thousand footmen; and thou hast said, I will give them flesh, that they may eat a whole month.   22 Shall the flocks and the herds be slain for them, to suffice them? or shall all the fish of the sea be gathered together for them, to suffice them?   23 And the L</text:span><text:span text:style-name="T79">ORD</text:span><text:span text:style-name="T78"> said unto Moses, Is the L</text:span><text:span text:style-name="T79">ORD</text:span><text:span text:style-name="T78">'s hand waxed short? thou shalt see now whether my word shall come to pass unto thee or not. </text:span></text:p>
      <text:p text:style-name="P32">      We have here God's gracious answer to both the foregoing complaints, wherein his goodness takes occasion from man's badness to appear so much the more illustrious. </text:p>
      <text:p text:style-name="P30"><text:span text:style-name="T78">      I. Provision is made for the redress of the grievances Moses complains of. If he find the weight of government lie too heavy upon him, though he was a little too passionate in his remonstrance, yet he shall be eased, not by being discarded from the government himself, as he justly might have been if God had been extreme to mark what he said amiss, but by having assistants appointed him, who should be, as the apostle speaks (1 Cor. xii. 28), </text:span><text:span text:style-name="T77">helps, governments</text:span><text:span text:style-name="T78"> (that is, helps in government), not at all to lesson or eclipse his honour, but to make the work more easy to him, and to </text:span><text:span text:style-name="T77">bear the burden of the people with him.</text:span><text:span text:style-name="T78"> And that this provision might be both agreeable and really serviceable, </text:span></text:p>
      <text:p text:style-name="P30"><text:span text:style-name="T78">      1. Moses is directed to nominate the persons, </text:span><text:span text:style-name="T77">v.</text:span><text:span text:style-name="T78"> 16. The people were too hot and heady and tumultuous to be entrusted with the election; Moses must please himself in the choice, that he may not afterwards complain. The number he is to choose is seventy men, according to the number of the souls that went down into Egypt. He must choose such as he knew to be elders, that is, wise and experienced men. Those that had acquitted themselves best, as </text:span><text:span text:style-name="T77">rulers of thousands and hundreds</text:span><text:span text:style-name="T78"> (Exod. xviii. 25), purchase to themselves now this good degree. "Choose such as thou knowest to be elders indeed, and not in name only, officers that execute their office." We read of the same number of elders (Exod. xxiv. 1) that went up with Moses to Mount Sinai, but they were distinguished only for that occasion, these for a perpetuity; and, according to this constitution, the Sanhedrim, or great council of the Jews, which in after ages sat at Jerusalem, and was the highest court of judgment among them, consisted of seventy men. Our Saviour seems to have had an eye to it in the choice of seventy disciples, who were to be assistants to the apostles, Luke x. </text:span></text:p>
      <text:p text:style-name="P30"><text:span text:style-name="T78">      2. God promises to qualify them. If they were not found fit for the employ, they should be made fit, else they might prove more a hindrance than a help to Moses, </text:span><text:span text:style-name="T77">v.</text:span><text:span text:style-name="T78"> 17. Though Moses had talked too boldly with God, yet God does not therefore break off communion with him; he bears a great deal with us, and we must with one another: </text:span><text:span text:style-name="T77">I will come down</text:span><text:span text:style-name="T78"> (said God) </text:span><text:span text:style-name="T77">and talk with thee,</text:span><text:span text:style-name="T78"> when thou art more calm and composed; </text:span><text:span text:style-name="T77">and I will take of the same spirit</text:span><text:span text:style-name="T78"> of wisdom, and piety, and courage, </text:span><text:span text:style-name="T77">that is upon thee,</text:span><text:span text:style-name="T78"> and </text:span><text:span text:style-name="T77">put it upon them.</text:span><text:span text:style-name="T78"> Not that Moses had the less of the Spirit for their sharing, nor that they were hereby made </text:span><text:span text:style-name="T78">equal with him; Moses was still unequalled (Deut. xxxiv. 10), but they were clothed with a spirit of government proportionable to their place, and with a spirit of prophecy to prove their divine call to it, the government being a Theocracy. Note, (1.) Those whom God employs in any service he qualifies for it, and those that are not in some measure qualified cannot think themselves duly called. (2.) All good qualifications are from God; every </text:span><text:span text:style-name="T77">perfect gift is from the Father of lights.</text:span><text:span text:style-name="T78"> </text:span></text:p>
      <text:p text:style-name="P30"><text:span text:style-name="T78">      II. Even the humour of the discontented people shall be gratified too, that every mouth may be stopped. They are ordered to </text:span><text:span text:style-name="T77">sanctify themselves</text:span><text:span text:style-name="T78"> (</text:span><text:span text:style-name="T77">v.</text:span><text:span text:style-name="T78"> 18), that is, to put themselves into a posture to receive such a proof of God's power as should be a token both of mercy and judgment. </text:span><text:span text:style-name="T77">Prepare to meet thy God, O Israel,</text:span><text:span text:style-name="T78"> Amos iv. 12. </text:span></text:p>
      <text:p text:style-name="P30"><text:span text:style-name="T78">      1. God promises (shall I say?)--he threatens rather, that they shall have their fill of flesh, that for a month together they shall not only be fed, but feasted, with flesh, besides their daily manna; and, if they have not a better government of their appetites than now it appears they have they shall be surfeited with it (</text:span><text:span text:style-name="T77">v.</text:span><text:span text:style-name="T78"> 19, 20): You shall eat </text:span><text:span text:style-name="T77">till it come out at your nostrils, and become loathsome to you.</text:span><text:span text:style-name="T78"> See here, (1.) The vanity of all the delights of sense; they will cloy, but not satisfy: spiritual pleasures are the contrary. As the world passes away, so do the lusts of it, 1 John ii. 17. What was greedily coveted in a little time comes to be nauseated. (2.) What brutish sins (and worse than brutish) gluttony and drunkenness are; they put a force upon nature, and make that the sickness of the body which should be its health; they are sins that are their own punishments, and yet not the worst that attend them. (3.) What a righteous thing it is with God to make that loathsome to men which they have inordinately lusted after. God could make them despise flesh as much as they had despised manna. </text:span></text:p>
      <text:p text:style-name="P30"><text:span text:style-name="T78">      2. Moses objects the improbability of making good this word, </text:span><text:span text:style-name="T77">v.</text:span><text:span text:style-name="T78"> 21, 22. It is an objection like that which the disciples made, Mark viii. 4, </text:span><text:span text:style-name="T77">Whence can a man satisfy these men?</text:span><text:span text:style-name="T78"> Some excuse Moses here, and construe what he says as only a modest enquiry which way the supply must be expected; but it savours too much of diffidence and distrust of God to be justified. He objects the number of the people, as if he that provided bread for them all could not, by the same unlimited power, provide flesh too. He </text:span><text:soft-page-break/><text:span text:style-name="T78">reckons it must be the flesh either of beasts or fishes, because they are the most bulky animals, little thinking that the flesh of birds, little birds, should serve the purpose. God sees not as man sees, but his thoughts are above ours. He objects the greediness of the people's desires in that word, </text:span><text:span text:style-name="T77">to suffice them.</text:span><text:span text:style-name="T78"> Note, Even true and great believers sometimes find it hard to trust God under the discouragements of second causes, and </text:span><text:span text:style-name="T77">against hope to believe in hope.</text:span><text:span text:style-name="T78"> Moses himself could scarcely forbear saying, </text:span><text:span text:style-name="T77">Can God furnish a table in the wilderness?</text:span><text:span text:style-name="T78"> when this had become the common cry. No doubt this was his infirmity. </text:span></text:p>
      <text:p text:style-name="P30"><text:span text:style-name="T78">      3. God gives a short but sufficient answer to the objection in that question, </text:span><text:span text:style-name="T77">Has the Lord's hand waxed short?</text:span><text:span text:style-name="T78"> </text:span><text:span text:style-name="T77">v.</text:span><text:span text:style-name="T78"> 23. If Moses had remembered </text:span><text:span text:style-name="T77">the years of the right hand of the Most High,</text:span><text:span text:style-name="T78"> he would not have started all these difficulties; therefore God reminds him of them, intimating that this objection reflected upon the divine power, of which he himself had been so often, not only the witness, but the instrument. Had he forgotten what wonders the divine power had wrought for that people, when it inflicted the plagues of Egypt, divided the sea, broached the rock, and rained bread from heaven? Had that power abated? Was God weaker than he used to be? Or was he tired with what he had done? Whatever our unbelieving hearts may suggest to the contrary, it is certain, (1.) That God's hand is not short; his power cannot be restrained in the exerting of itself by any thing but his own will; with him nothing is impossible. That hand is not short which measures the waters, metes out the heavens (Isa. xl. 12), and grasps the winds, Prov. xxx. 4. (2.) That it has not waxed short. He is as strong as ever he was, </text:span><text:span text:style-name="T77">fainteth not, neither is weary.</text:span><text:span text:style-name="T78"> And this is sufficient to silence all our distrusts when means fail us, </text:span><text:span text:style-name="T77">Is any thing too hard for the Lord?</text:span><text:span text:style-name="T78"> God here brings Moses to this first principle, sets him back in his lesson, to learn the ancient name of God, </text:span><text:span text:style-name="T77">The Lord God Almighty,</text:span><text:span text:style-name="T78"> and puts the proof upon the issue: </text:span><text:span text:style-name="T77">Thou shalt see whether my word shall come to pass or not.</text:span><text:span text:style-name="T78"> This magnifies God's word above all his name, that his works never come short of it. If he speaks, it is done. </text:span></text:p>
      <text:p text:style-name="P56">4. Mózes 11:24:</text:p>
      <text:p text:style-name="P30"><text:span text:style-name="T76"><text:s/></text:span><text:span text:style-name="T77">God Promises the People Flesh; The Case of Eldad and Medad.</text:span><text:span text:style-name="T78"> B. C. 1490. </text:span></text:p>
      <text:p text:style-name="P30"><text:span text:style-name="T78">      24 And Moses went out, and told the people the words of the L</text:span><text:span text:style-name="T79">ORD</text:span><text:span text:style-name="T78">, and gathered the seventy men of the elders of the people, and set them round about the tabernacle.   25 And the L</text:span><text:span text:style-name="T79">ORD</text:span><text:span text:style-name="T78"> came down in a cloud, and spake unto him, and took of the spirit that </text:span><text:span text:style-name="T77">was</text:span><text:span text:style-name="T78"> upon him, and gave </text:span><text:span text:style-name="T77">it</text:span><text:span text:style-name="T78"> unto the seventy elders: </text:span><text:span text:style-name="T78">and it came to pass, </text:span><text:span text:style-name="T77">that,</text:span><text:span text:style-name="T78"> when the spirit rested upon them, they prophesied, and did not cease.   26 But there remained two </text:span><text:span text:style-name="T77">of the</text:span><text:span text:style-name="T78"> men in the camp, the name of the one </text:span><text:span text:style-name="T77">was</text:span><text:span text:style-name="T78"> Eldad, and the name of the other Medad: and the spirit rested upon them; and they </text:span><text:span text:style-name="T77">were</text:span><text:span text:style-name="T78"> of them that were written, but went not out unto the tabernacle: and they prophesied in the camp.   27 And there ran a young man, and told Moses, and said, Eldad and Medad do prophesy in the camp.   28 And Joshua the son of Nun, the servant of Moses, </text:span><text:span text:style-name="T77">one</text:span><text:span text:style-name="T78"> of his young men, answered and said, My lord Moses, forbid them.   29 And Moses said unto him, Enviest thou for my sake? would God that all the L</text:span><text:span text:style-name="T79">ORD</text:span><text:span text:style-name="T78">'s people were prophets, </text:span><text:span text:style-name="T77">and</text:span><text:span text:style-name="T78"> that the L</text:span><text:span text:style-name="T79">ORD</text:span><text:span text:style-name="T78"> would put his spirit upon them!   30 And Moses gat him into the camp, he and the elders of Israel. </text:span></text:p>
      <text:p text:style-name="P32">      We have here the performance of God's word to Moses, that he should have help in the government of Israel. </text:p>
      <text:p text:style-name="P30"><text:span text:style-name="T78">      I. Here is the case of the seventy privy-counsellors in general. Moses, though a little disturbed by the tumult of the people, yet was thoroughly composed by the communion he had with God, and soon came to himself again. And according as the matter was concerted, 1. He did his part; he presented the seventy elders before the Lord, round the tabernacle (</text:span><text:span text:style-name="T77">v.</text:span><text:span text:style-name="T78"> 24), that they might there stand ready to receive the grace of God, in the place where he manifested himself, and that the people also might be witnesses of their solemn call. Note, Those that expect favour from God must humbly offer themselves and their service to him. 2. God was not wanting to do his part. </text:span><text:span text:style-name="T77">He gave of his Spirit to the seventy elders</text:span><text:span text:style-name="T78"> (</text:span><text:span text:style-name="T77">v.</text:span><text:span text:style-name="T78"> 25), which enabled those whose capacities and education set them but on a level with their neighbours of a sudden to say and do that which was extraordinary, and which proved them to be actuated by divine inspiration: they prophesied, and did not cease all that day, and (some think) only that day. They discoursed to the people of the things of God, and perhaps commented upon the law they had lately received with admirable clearness, and fulness, and readiness, and aptness of expression, so that all who heard them might see and say that </text:span><text:span text:style-name="T77">God was with them of a truth;</text:span><text:span text:style-name="T78"> see 1 Cor. xiv. 24, 25. Thus, long afterwards, Saul was marked for the government by the gift of prophecy, which came upon him for a day and a night, 1 Sam. x. 6, 11. When Moses was to fetch Israel out of Egypt, Aaron was appointed to be his prophet, Exod. vii. 1. But, now that God had called Aaron to other work, in his room Moses has seventy prophets to attend him. Note, Those are fittest to rule in God's Israel that are well acquainted with divine things and </text:span><text:soft-page-break/><text:span text:style-name="T78">are apt to teach to edification. </text:span></text:p>
      <text:p text:style-name="P30"><text:span text:style-name="T78">      II. Here is the particular case of two of them, </text:span><text:span text:style-name="T77">Eldad</text:span><text:span text:style-name="T78"> and </text:span><text:span text:style-name="T77">Medad,</text:span><text:span text:style-name="T78"> probably two brothers. </text:span></text:p>
      <text:p text:style-name="P30"><text:span text:style-name="T78">      1. They were nominated by Moses to be assistants in the government, but they </text:span><text:span text:style-name="T77">went not out unto the tabernacle</text:span><text:span text:style-name="T78"> as the rest did, </text:span><text:span text:style-name="T77">v.</text:span><text:span text:style-name="T78"> 26. Calvin conjectures that the summons was sent them, but that it did not find them, they being somewhere out of the way; so that, though they were written, yet they were not called. Most think that they declined coming to the tabernacle out of an excess of modesty and humility; being sensible of their own weakness and unworthiness, they desired to be excused from coming into the government. Their principle was their praise, but their practice in not obeying orders was their fault. </text:span></text:p>
      <text:p text:style-name="P30"><text:span text:style-name="T78">      2. The Spirit of God found them out in the camp, where they were hidden among the stuff, and there they prophesied, that is, they exercised their gift of praying, preaching, and praising God, in some private tent. Note, The Spirit of God is not tied to the tabernacle, but, </text:span><text:span text:style-name="T77">like the wind, blows where he listeth,</text:span><text:span text:style-name="T78"> John iii. 8. </text:span><text:span text:style-name="T77">Whither can we go from that Spirit?</text:span><text:span text:style-name="T78"> There was a special providence in it that these two should be absent, for thus it appeared that it was indeed a divine Spirit which the elders were actuated by, and that Moses gave them not that Spirit, but God himself. They modestly declined preferment, but God forced it upon them; nay, they have the honour of being </text:span><text:span text:style-name="T77">named,</text:span><text:span text:style-name="T78"> which the rest have not: for those that humble themselves shall be exalted, and those are most fit for government who are least ambitious of it. </text:span></text:p>
      <text:p text:style-name="P30"><text:span text:style-name="T78">      3. Information of this was given to Moses (</text:span><text:span text:style-name="T77">v.</text:span><text:span text:style-name="T78"> 27): "</text:span><text:span text:style-name="T77">Eldad and Medad do prophesy in the camp;</text:span><text:span text:style-name="T78"> there is a conventicle in such a tent, and Eldad and Medad are holding forth there, from under the inspection and presidency of Moses, and out of the communion of the rest of the elders." Whoever the person was that brought the tidings, he seems to have looked upon it as an irregularity. </text:span></text:p>
      <text:p text:style-name="P30"><text:span text:style-name="T78">      4. Joshua moved to have them silenced: </text:span><text:span text:style-name="T77">My lord Moses, forbid them,</text:span><text:span text:style-name="T78"> </text:span><text:span text:style-name="T77">v.</text:span><text:span text:style-name="T78"> 28. It is probable that Joshua himself was one of the seventy, which made him the more jealous for the honour of their order. He takes it for granted that they were not under any necessitating impulse, </text:span><text:span text:style-name="T77">for the spirit of the prophets is subject to the prophets,</text:span><text:span text:style-name="T78"> and therefore he would have them either not to prophesy at all or to come to the tabernacle and prophesy in concert with the rest. He does not desire that they should be punished for what they had done, but only restrained for the future. This motion he made from a good principle, not out of any personal dislike to Eldad and Medad, but out of an honest zeal for that which he apprehended to be </text:span><text:span text:style-name="T78">the unity of the church, and concern for the honour of God and Moses. </text:span></text:p>
      <text:p text:style-name="P30"><text:span text:style-name="T78">      5. Moses rejected the motion, and reproved him that made it (</text:span><text:span text:style-name="T77">v.</text:span><text:span text:style-name="T78"> 29): "</text:span><text:span text:style-name="T77">Enviest thou for my sake?</text:span><text:span text:style-name="T78"> Thou knowest not what manner of spirit thou art of." Though Joshua was Moses's particular friend and confidant, though he said this out of a respect to Moses, whose honour he was very loth to see lessened by the call of those elders, yet Moses reproves him, and in him all that show such a spirit. (1.) We must not secretly grieve at the gifts, graces, and usefulness of others. It was the fault of John's disciples that they envied Christ's honour because it shaded their master's, John iii. 26, &amp;c. (2.) We must not be transported into heats against the weaknesses and infirmities of others. Granting that Eldad and Medad were guilty of an irregularity, yet Joshua was too quick and too warm upon them. Our zeal must always be tempered with the meekness of wisdom: the righteousness of God needs not the wrath of man, Jam. i. 20. (3.) We must not make even the best and most useful men heads of a party. Paul would not have his name made use of to patronise a faction, 1 Cor. i. 12, 13. (4.) We must not be forward to condemn and silence those that differ from us, as if they did not follow Christ because they do not follow </text:span><text:span text:style-name="T77">him with us,</text:span><text:span text:style-name="T78"> Mark ix. 38. Shall we reject those whom Christ has owned, or restrain any from doing good because they are not in every thing of our mind? Moses was of another spirit; so far from silencing these two, and quenching the Spirit in them, he wished </text:span><text:span text:style-name="T77">all the Lord's people were prophets,</text:span><text:span text:style-name="T78"> that is, that he would </text:span><text:span text:style-name="T77">put his Spirit upon them.</text:span><text:span text:style-name="T78"> Not that he would have any set up for prophets that were not duly qualified, or that he expected that the Spirit of prophecy should be made thus common; but thus he expresses the love and esteem he had for </text:span><text:span text:style-name="T77">all the Lord's people,</text:span><text:span text:style-name="T78"> the complacency he took in the gifts of others, and how far he was from being displeased at Eldad and Medad's prophesying from under his eye. Such an excellent spirit as this blessed Paul was of, rejoicing that Christ was preached, though it was by those who therein intended to </text:span><text:span text:style-name="T77">add affliction to his bonds,</text:span><text:span text:style-name="T78"> Phil. i. 16. We ought to be pleased that God is served and glorified, and good done, though to the lessening of our credit and the credit of our way. </text:span></text:p>
      <text:p text:style-name="P30"><text:span text:style-name="T78">      6. The elders, now newly ordained, immediately entered upon their administration (</text:span><text:span text:style-name="T77">v.</text:span><text:span text:style-name="T78"> 30); when their call was sufficiently attested by their prophesying, they went with Moses to the camp, and applied themselves to business. Having received the gift, they </text:span><text:span text:style-name="T77">ministered the same as good stewards.</text:span><text:span text:style-name="T78"> And now Moses was pleased that he had so many to share with him in his work and honour. And, (1.) Let the testimony of Moses be credited by those who desire to be in power, that government is a burden. It is a burden of care and trouble to those who make conscience of the duty of it; and to those who do not it will </text:span><text:soft-page-break/><text:span text:style-name="T78">prove a heavier burden in the day of account, when they fall under the doom of the unprofitable servant that buried his talent. (2.) Let the example of Moses be imitated by those that are in power; let them not despise the advice and assistance of others, but desire it, and be thankful for it, not coveting to monopolize wisdom and power. In the multitude of counsellors there is safety. </text:span></text:p>
      <text:p text:style-name="P55">[MHCC] Matthew Henry’s Concise Commentary on the Whole Bible:</text:p>
      <text:p text:style-name="P56">4. Mózes 11:11:</text:p>
      <text:p text:style-name="P31">10-15 The provocation was very great; yet Moses expressed himself otherwise than became him. He undervalued the honour God had put upon him. He magnified his own performances, while he had the Divine wisdom to direct him, and Almighty power to dispense rewards and punishments. He speaks distrustfully of the Divine grace. Had the work been much less he could not have gone through it in his own strength; but had it been much greater, through God strengthening him, he might have done it. Let us pray, Lord, lead us not into temptation. </text:p>
      <text:p text:style-name="P56">4. Mózes 11:16:</text:p>
      <text:p text:style-name="P31">16-23 Moses is to choose such as he knew to be elders, that is, wise and experienced men. God promises to qualify them. If they were not found fit for the employ, they should be made fit. Even the discontented people shall be gratified too, that every mouth may be stopped. See here, I. The vanity of all the delights of sense; they will cloy, but they will not satisfy. Spiritual pleasures alone will satisfy and last. As the world passes away, so do the lusts of it. 2. What brutish sins gluttony and drunkenness are! they make that to hurt the body which should be its health. Moses objects. Even true and great believers sometimes find it hard to trust God under the discouragements of second causes, and against hope to believe in hope. God here brings Moses to this point, The Lord God is Almighty; and puts the proof upon the issue, Thou shalt see whether my word shall come to pass or not. If he speaks, it is done. </text:p>
      <text:p text:style-name="P56">4. Mózes 11:24:</text:p>
      <text:p text:style-name="P31">24-30 We have here the fulfilment of God's word to Moses, that he should have help in the government of Israel. He gave of his Spirit to the seventy elders. They discoursed to the people of the things of God, so that all who heard them might say, that God was with them of a truth. Two of the elders, Eldad and Medad, went not out unto the tabernacle, as the rest, being sensible of their own weakness and unworthiness. But the Spirit of God found them in the camp, and there they exercised their gift of praying, preaching, and praising God; they spake as moved by the Holy Ghost. The Spirit of God is not confined to the tabernacle, but, like the wind, blows where He listeth. And they that humble themselves shall be exalted; and those who are most fit for government, are least ambitious of it. Joshua does not desire that they should be punished, but only restrained for the future. This motion he made out of zeal for what he thought to be the unity of the church. He would have them silenced, lest they should occasion a schism, or should rival Moses; but Moses was not afraid of any such effects from that Spirit which God had put upon them. Shall we reject those whom Christ has owned, or restrain any from doing good, because they are not in every thing of our mind? Moses wishes all the Lord's people were prophets, that he would put his Spirit upon all of them. Let the testimony of Moses be believed by those who desire to be in power; that government is a burden. It is a burden of care and trouble to those who make conscience of the duty of it; and to those who do not, it will prove a heavier burden in the day of account. Let the example of Moses be followed by those in power; let them not despise the advice and assistance of others, but desire it, and be thankful for it. If all the present number of the Lord's people were rendered prophets, or ministers, by the Spirit of Christ, though not all agreed in outward matters, there is work enough for all, in calling sinners to repentance, and faith in our Lord Jesus. </text:p>
      <text:p text:style-name="P55">[Wesley] John Wesley’s Notes on the Bible:</text:p>
      <text:p text:style-name="P56">4. Mózes 11:11:</text:p>
      <text:p text:style-name="P31">Not found favour - Why didst thou not hear my prayer, when I desired thou wouldest excuse me, and commit the care of this unruly people to some other person. </text:p>
      <text:p text:style-name="P56"><text:soft-page-break/>4. Mózes 11:12:</text:p>
      <text:p text:style-name="P31">Have I begotten them? - Are they my children, that I should be obliged to provide food and all things for their necessity and desire? </text:p>
      <text:p text:style-name="P56">4. Mózes 11:14:</text:p>
      <text:p text:style-name="P31">To bear - The burden of providing for and satisfying them. Alone - Others were only assistant to him in smaller matters; but the harder and greater affairs, such as this unquestionably was, were brought to Moses and determined by him alone. </text:p>
      <text:p text:style-name="P56">4. Mózes 11:15:</text:p>
      <text:p text:style-name="P31">My wretchedness - Heb. my evil, my torment, arising from the insuperable difficulty of my office and work of ruling this people, and from the dread of their utter extirpation, and the dishonour which thence will accrue to God and to religion, as if, not I only, but God also were an impostor. </text:p>
      <text:p text:style-name="P56">4. Mózes 11:16:</text:p>
      <text:p text:style-name="P31">To be elders - Whom thou by experience discernest to be elders not only in years, and name, but also in wisdom and authority with the people. And according to this constitution, the Sanhedrim, or great council of the Jews, which in after - ages sat at Jerusalem, and was the highest court of the judgment among them, consisted of seventy men. </text:p>
      <text:p text:style-name="P56">4. Mózes 11:17:</text:p>
      <text:p text:style-name="P31">I will come down - By my powerful presence and operation. I will put it on them - That is, I will give the same spirit to them which I have given to thee. But as the spirit was not conveyed to them from or through Moses, but immediately from God, so the spirit or its gifts were not by this means impaired in Moses. The spirit is here put for the gifts of the spirit, and particularly for the spirit of prophecy, whereby they were enabled, as Moses had been and still was, to discern hidden and future things, and resolve doubtful and difficult cases, which made them fit for government. It is observable, that God would not, and therefore men should not, call any persons to any office for which they were not sufficiently qualified. </text:p>
      <text:p text:style-name="P56">4. Mózes 11:18:</text:p>
      <text:p text:style-name="P31">Sanctify themselves - Prepare to meet thy God, O Israel, in the way of his judgments. Prepare yourselves by true repentance, that you may either obtain some mitigation of the plague, or, whilst your bodies are destroyed by the flesh you desire and eat, your souls may be saved from the wrath of God. Sanctifying is often used for preparing, as Jer 6:4 12:3. In the ears of the Lord - Not secretly in your closets, but openly and impudently in the doors of your tents, calling heaven and earth to witness. </text:p>
      <text:p text:style-name="P56">4. Mózes 11:20:</text:p>
      <text:p text:style-name="P31">At your nostrils - Which meat violently vomited up frequently doth. Thus God destroys them by granting their desires, and turns even their blessings into curses. Ye have despised the Lord - You have lightly esteemed his bounty and manifold blessings, you have slighted and distrusted his promises and providence after so long and large experience of it. Who is among you - Who is present and resident with you to observe all your carriage, and to punish your offences. This is added as a great aggravation of the crime, to sin in the presence of the judge. Why came we forth out of Egypt? - Why did God do us such an injury? Why did we so foolishly obey him in coming forth? </text:p>
      <text:p text:style-name="P56">4. Mózes 11:21:</text:p>
      <text:p text:style-name="P31">Six hundred thousand footmen - Fit for war, besides women and children. That Moses speaks this as distrusting God's word is evident; and that Moses was not remarkably punished for this as he was afterward for the same sin, Num 20:12, may be imputed to the different circumstances of this and that sin: this was the first offence of the kind, and therefore more easily passed by; that was after warning and against more light and experience. This seems to have been spoken secretly: that openly before the people; and therefore it was fit to be openly and severely punished to prevent the contagion of that example. </text:p>
      <text:p text:style-name="P56">4. Mózes 11:24:</text:p>
      <text:p text:style-name="P31"><text:soft-page-break/>Moses went out - Out of the tabernacle, into which he entered to receive God's answers from the mercy - seat. The seventy men - They are called seventy from the stated number, though two of them were lacking, as the Apostles are called the twelve, Mt 26:20, when one of that number was absent. Round the tabernacle - Partly that the awe of God might be imprinted upon their hearts, that they might more seriously undertake and more faithfully manage their high employment, but principally, because that was the place where God manifested himself, and therefore there he would bestow his spirit upon them. </text:p>
      <text:p text:style-name="P56">4. Mózes 11:25:</text:p>
      <text:p text:style-name="P33">Rested on them - Not only moved them for a time, but took up his settled abode with them, because the use and end of this gift was perpetual. They prophesied - Discoursed of the word and works of God in a marvellous manner, as the prophets did. So this word is used, 1Sam 10:5,6 Joel 2: 28 1Cor 14:3. Yet were they not hereby constituted teachers, but civil magistrates, who together with the spirit of government, received also the spirit of prophesy, as a sign and seal both to themselves and to the people, that God had called them to that employment. They did not cease - Either for that day, they continued in that exercise all that day, and, it may be, all the night too, as it is said of Saul, 1Sam 19:24, or, afterwards also, to note that this was a continued gift conferred upon them to enable them the better to discharge their magistracy; which was more expedient for them than for the rulers of other people, because the Jews were under a theocracy or the government of God, and even their civil controversies were decided out of that word of God which the prophets expounded. </text:p>
      <text:p text:style-name="P38"> </text:p>
      <text:p text:style-name="Tommy_28__a9_a_29__ae_ight"><text:span text:style-name="T5">Minden jog fenn nem tartva! E dokumentum a </text:span><text:span text:style-name="Túlemelt"><text:span text:style-name="T5">T</text:span></text:span><text:span text:style-name="Túlemelt"><text:span text:style-name="T1">ommy</text:span></text:span><text:span text:style-name="Túlemelt"><text:span text:style-name="T3">(</text:span></text:span><text:span text:style-name="Túlemelt"><text:span text:style-name="T4">©A</text:span></text:span><text:span text:style-name="Túlemelt"><text:span text:style-name="T3">)</text:span></text:span><text:span text:style-name="Túlemelt"><text:span text:style-name="T2">®</text:span></text:span><text:span text:style-name="Túlemelt"><text:span text:style-name="T1">i</text:span></text:span><text:span text:style-name="Túlemelt"><text:span text:style-name="T5">ght</text:span></text:span><text:span text:style-name="T5"> szabályai alá esik. Eszerint jelen dokumentumot vagy annak részeit </text:span><text:span text:style-name="Kiemelt"><text:span text:style-name="T5">szigorúan nem tilos reprodukálni, sőt, reprodukálandó.</text:span></text:span><text:span text:style-name="T5"> </text:span><text:span text:style-name="Félig_20_kiemelt"><text:span text:style-name="T5">Szigorúan nem tilos</text:span></text:span><text:span text:style-name="T5"> különféle adatrögzítő rendszerben </text:span><text:span text:style-name="Félig_20_kiemelt"><text:span text:style-name="T5">tárolni, sőt, tárolandó</text:span></text:span><text:span text:style-name="T7">;</text:span><text:span text:style-name="T5"> </text:span><text:span text:style-name="Félig_20_kiemelt"><text:span text:style-name="T5">szigorúan nem tilos</text:span></text:span><text:span text:style-name="T5"> bármilyen formában vagy eszközzel (szóbeli és írásbeli, elektronikus és mágneses, mechanikus és gravitációs, optikai és akusztikus, audiovizuális és multimédiás, telekommunikációs és metakommunikációs, pszichikus és pneumatikus, organikus és gépi, szomatikus és ‘szark[aszt]ikus’, vagy tetszőleges más módon) </text:span><text:span text:style-name="Túlemelt"><text:span text:style-name="T5">ingyenesen </text:span></text:span><text:span text:style-name="Félig_20_kiemelt"><text:span text:style-name="T5">tovább adni, sőt, továbbadandó.</text:span></text:span></text:p>
      <text:p text:style-name="Tommy_28__a9_a_29__ae_ight"><text:span text:style-name="T5">A </text:span><text:span text:style-name="Túlemelt"><text:span text:style-name="T5">T</text:span></text:span><text:span text:style-name="Túlemelt"><text:span text:style-name="T1">ommy</text:span></text:span><text:span text:style-name="Túlemelt"><text:span text:style-name="T3">(</text:span></text:span><text:span text:style-name="Túlemelt"><text:span text:style-name="T4">©</text:span></text:span><text:span text:style-name="Túlemelt"><text:span text:style-name="T3">a)</text:span></text:span><text:span text:style-name="Túlemelt"><text:span text:style-name="T2">®</text:span></text:span><text:span text:style-name="Túlemelt"><text:span text:style-name="T1">i</text:span></text:span><text:span text:style-name="Túlemelt"><text:span text:style-name="T5">ght</text:span></text:span><text:span text:style-name="T5"> szabályainak bibliai alapjai között található pl.: </text:span><text:span text:style-name="Citation"><text:span text:style-name="T5">„Ingyen kaptátok, ingyen adjátok.”</text:span></text:span><text:span text:style-name="Hivatkozás"><text:span text:style-name="T5"> (Mt 10,8.)</text:span></text:span><text:span text:style-name="T5"> ― </text:span><text:span text:style-name="Citation"><text:span text:style-name="T5">„Ezért Isten ingyen igazítja meg őket kegyelméből, miután megváltotta őket a Krisztus Jézus által.”</text:span></text:span><text:span text:style-name="Hivatkozás"><text:span text:style-name="T5"> (Rm 3,24.)</text:span></text:span><text:span text:style-name="T5"> ― </text:span><text:span text:style-name="Citation"><text:span text:style-name="T5">„Mi tehát a jutalmam? Az, hogy prédikálásommal ingyenessé teszem a Krisztus evangéliumát anélkül, hogy élnék az evangélium hirdetésével együtt járó szabadságommal.”</text:span></text:span><text:span text:style-name="Hivatkozás"><text:span text:style-name="T5"> (1Kor 9,18.)</text:span></text:span><text:span text:style-name="T5"> ― </text:span><text:span text:style-name="Citation"><text:span text:style-name="T5">„És ezt mondta nekem: »Megtörtént! Én vagyok az Alfa és az Ómega, a kezdet és a vég. Én adok majd a szomjazónak az élet vizének forrásából ingyen. …«”</text:span></text:span><text:span text:style-name="Hivatkozás"><text:span text:style-name="T5"> (Jel 21,6.)</text:span></text:span></text:p>
      <text:p text:style-name="P36">Sálóm-Eiréné-Pax, Üdv:</text:p>
      <text:p text:style-name="Névjegy"><text:span text:style-name="T7">                       \\\\\\/////<text:line-break/>                       /  _   _  \<text:line-break/>                      (| (.) (.) |)<text:line-break/> ___________________.oOOo__( )__oOOo.___________________<text:line-break/>|                                                       |<text:line-break/>|                Tommyca - Szakács Tamás                |<text:line-break/>|                 az A-T&amp;T  páros tagja                 |<text:line-break/>|    </text:span><text:a xlink:type="simple" xlink:href="mailto:tommyca@freemail.hu"><text:span text:style-name="Internet_20_link"><text:span text:style-name="T7">tommyca@freemail.hu</text:span></text:span></text:a><text:span text:style-name="T7">,  </text:span><text:a xlink:type="simple" xlink:href="mailto:Tamas.Szakacs@lutheran.hu"><text:span text:style-name="T7">Tamas.Szakacs@lutheran.hu</text:span></text:a><text:span text:style-name="T7">    |<text:line-break/>|              </text:span><text:a xlink:type="simple" xlink:href="http://www.extra.hu/Tommyca"><text:span text:style-name="Internet_20_link"><text:span text:style-name="T7">http://www.extra.hu/Tommyca</text:span></text:span></text:a><text:span text:style-name="T7">              |<text:line-break/>|                     (30) 426-5583                     |<text:line-break/>|                                                       |<text:line-break/>|         Felsőpetényi Evangélikus Egyházközség         |<text:line-break/>|                </text:span><text:a xlink:type="simple" xlink:href="mailto:felsopeteny@lutheran.hu"><text:span text:style-name="T7">felsopeteny@lutheran.hu</text:span></text:a><text:span text:style-name="T7">                |<text:line-break/>|             </text:span><text:a xlink:type="simple" xlink:href="http://felsopeteny.lutheran.hu/"><text:span text:style-name="T7">http://felsopeteny.lutheran.hu</text:span></text:a><text:span text:style-name="T7">            |<text:line-break/>|        2611 Felsőpetény,  Ságvári Endre u. 12.        |<text:line-break/>|                     (35)  360-037                     |<text:line-break/>|                                                       |<text:line-break/>|___________________.oooO_______________________________|<text:line-break/>                    (   )        Oooo.<text:line-break/>                     \ (         (   )<text:line-break/></text:span><text:soft-page-break/><text:span text:style-name="T7">                      \_)         ) /<text:line-break/>                                 (_/</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Graeca" svg:font-family="Graeca" style:font-pitch="variable" style:font-charset="x-symbol"/>
    <style:font-face style:name="Hebraica" svg:font-family="Hebraica" style:font-pitch="variable" style:font-charset="x-symbol"/>
    <style:font-face style:name="Tahoma1" svg:font-family="Tahoma"/>
    <style:font-face style:name="Arial2" svg:font-family="Arial" style:font-family-generic="swiss"/>
    <style:font-face style:name="Courier New" svg:font-family="'Courier New'" style:font-adornments="Normál" style:font-family-generic="modern" style:font-pitch="fixed"/>
    <style:font-face style:name="Lucida Sans Unicode" svg:font-family="'Lucida Sans Unicode'" style:font-pitch="variable"/>
    <style:font-face style:name="Tahoma" svg:font-family="Tahoma" style:font-pitch="variable"/>
    <style:font-face style:name="Ezra SIL" svg:font-family="'Ezra SIL'" style:font-family-generic="decorative" style:font-pitch="variable"/>
    <style:font-face style:name="Times New Roman2" svg:font-family="'Times New Roman'" style:font-family-generic="decorative" style:font-pitch="variable"/>
    <style:font-face style:name="Times New Roman Greek" svg:font-family="'Times New Roman Greek'" style:font-family-generic="decorative" style:font-pitch="variable"/>
    <style:font-face style:name="Bookman Old Style" svg:font-family="'Bookman Old Style'" style:font-family-generic="roman" style:font-pitch="variable"/>
    <style:font-face style:name="Garamond" svg:font-family="Garamond"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Times New Roman1" svg:font-family="'Times New Roman'" style:font-adornments="Félkövér" style:font-family-generic="roman" style:font-pitch="variable"/>
    <style:font-face style:name="Arial" svg:font-family="Arial" style:font-family-generic="swiss" style:font-pitch="variable"/>
    <style:font-face style:name="Arial1" svg:font-family="Arial" style:font-adornments="Dőlt" style:font-family-generic="swiss" style:font-pitch="variable"/>
    <style:font-face style:name="Greek" svg:font-family="Greek" style:font-family-generic="swiss" style:font-pitch="variable"/>
    <style:font-face style:name="Trebuchet MS" svg:font-family="'Trebuchet MS'" style:font-adornments="Normál"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hu" fo:country="HU" style:font-size-asian="12pt" style:language-asian="hu" style:country-asian="HU" style:font-size-complex="12pt" style:language-complex="hu" style:country-complex="HU"/>
    </style:default-style>
    <style:default-style style:family="paragraph">
      <style:paragraph-properties fo:hyphenation-ladder-count="no-limit" style:text-autospace="ideograph-alpha" style:punctuation-wrap="hanging" style:line-break="strict" style:tab-stop-distance="1cm" style:writing-mode="lr-tb"/>
      <style:text-properties style:use-window-font-color="true" style:font-name="Times New Roman" fo:font-size="12pt" fo:language="hu" fo:country="HU" style:font-name-asian="Lucida Sans Unicode" style:font-size-asian="12pt" style:language-asian="hu" style:country-asian="HU" style:font-name-complex="Tahoma" style:font-size-complex="12pt" style:language-complex="hu" style:country-complex="HU"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paragraph-properties fo:text-align="justify" style:justify-single-word="false" fo:hyphenation-ladder-count="no-limit" style:writing-mode="lr-tb"/>
      <style:text-properties style:use-window-font-color="true" style:font-name="Times New Roman" fo:font-size="12pt" fo:language="hu" fo:country="HU" style:font-name-asian="Times New Roman" style:font-size-asian="12pt" style:font-name-complex="Times New Roman" style:font-size-complex="10pt" style:language-complex="ar" style:country-complex="SA" fo:hyphenate="false" fo:hyphenation-remain-char-count="2" fo:hyphenation-push-char-count="2"/>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Heading_20_1" style:display-name="Heading 1" style:family="paragraph" style:parent-style-name="Standard" style:next-style-name="Normál_20_réssel" style:class="text">
      <style:paragraph-properties fo:margin-left="0cm" fo:margin-right="0cm" fo:margin-top="0.499cm" fo:margin-bottom="0.101cm" fo:text-indent="0cm" style:auto-text-indent="false"/>
      <style:text-properties style:font-name="Times New Roman1" fo:language="hu" fo:country="HU" fo:font-weight="bold" style:language-asian="hu" style:country-asian="HU" style:font-weight-asian="bold"/>
    </style:style>
    <style:style style:name="Heading_20_2" style:display-name="Heading 2" style:family="paragraph" style:parent-style-name="Heading_20_1" style:default-outline-level="2" style:class="text">
      <style:paragraph-properties fo:margin-left="0cm" fo:margin-right="0cm" fo:text-indent="0cm" style:auto-text-indent="false"/>
      <style:text-properties fo:language="hu" fo:country="HU"/>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Footnote" style:family="paragraph" style:parent-style-name="Standard" style:class="extra">
      <style:paragraph-properties fo:margin-left="0.499cm" fo:margin-right="0cm" fo:margin-top="0.25cm" fo:margin-bottom="0cm" fo:text-indent="-0.499cm"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complex="Tahoma1"/>
    </style:style>
    <style:style style:name="Névjegy" style:family="paragraph" style:parent-style-name="Standard" style:class="text">
      <style:paragraph-properties fo:margin-top="1cm" fo:margin-bottom="0cm" fo:text-align="start" style:justify-single-word="false"/>
      <style:text-properties style:font-name="Courier New" fo:font-weight="bold"/>
    </style:style>
    <style:style style:name="Normálra" style:family="paragraph" style:parent-style-name="Standard">
      <style:paragraph-properties fo:margin-left="0cm" fo:margin-right="0cm" fo:text-indent="1cm" style:auto-text-indent="false"/>
    </style:style>
    <style:style style:name="Normál_20_réssel" style:display-name="Normál réssel" style:family="paragraph" style:parent-style-name="Standard" style:next-style-name="Normálra">
      <style:paragraph-properties fo:margin-top="0.499cm" fo:margin-bottom="0cm"/>
    </style:style>
    <style:style style:name="Sender" style:family="paragraph" style:parent-style-name="Standard" style:class="extra">
      <style:paragraph-properties fo:margin-top="0cm" fo:margin-bottom="0.106cm" text:number-lines="false" text:line-number="0"/>
    </style:style>
    <style:style style:name="Fejléc" style:family="paragraph" style:parent-style-name="Standard">
      <style:paragraph-properties fo:margin-left="2cm" fo:margin-right="0cm" fo:text-indent="-2cm" style:auto-text-indent="false">
        <style:tab-stops/>
      </style:paragraph-properties>
    </style:style>
    <style:style style:name="Tommy_28__a9_a_29__ae_ight" style:display-name="Tommy(©a)®ight" style:family="paragraph" style:parent-style-name="Normál_20_réssel">
      <style:paragraph-properties fo:margin-top="0.25cm" fo:margin-bottom="0.25cm" fo:background-color="#00ffff" fo:padding="0.25cm" fo:border="0.018cm solid #00ffff" style:shadow="none">
        <style:background-image/>
      </style:paragraph-properties>
      <style:text-properties fo:color="#000080" fo:font-size="9pt"/>
    </style:style>
    <style:style style:name="Kategória" style:family="paragraph" style:parent-style-name="Standard" style:next-style-name="Normálra" style:class="text">
      <style:paragraph-properties fo:margin-top="1cm" fo:margin-bottom="0cm"/>
      <style:text-properties fo:font-style="italic" fo:font-weight="bold"/>
    </style:style>
    <style:style style:name="Adatsor" style:family="paragraph" style:parent-style-name="Standard">
      <style:paragraph-properties fo:margin-top="1cm" fo:margin-bottom="0.499cm" fo:text-align="end" style:justify-single-word="false"/>
      <style:text-properties fo:font-size="11pt" style:font-size-asian="11pt"/>
    </style:style>
    <style:style style:name="Énektabulátor" style:family="paragraph">
      <style:paragraph-properties fo:orphans="2" fo:widows="2" fo:hyphenation-ladder-count="no-limit">
        <style:tab-stops>
          <style:tab-stop style:position="3.251cm" style:type="char" style:char=","/>
          <style:tab-stop style:position="4.501cm" style:type="char" style:char=","/>
        </style:tab-stops>
      </style:paragraph-properties>
      <style:text-properties style:use-window-font-color="true" style:font-name="Times New Roman" fo:font-size="12pt" fo:language="hu" fo:country="HU" style:font-name-asian="Times New Roman" style:font-size-asian="12pt" style:font-name-complex="Times New Roman" style:font-size-complex="10pt" style:language-complex="ar" style:country-complex="SA" fo:hyphenate="false" fo:hyphenation-remain-char-count="2" fo:hyphenation-push-char-count="2"/>
    </style:style>
    <style:style style:name="Lekció" style:family="paragraph" style:parent-style-name="Standard">
      <style:paragraph-properties fo:margin-top="0.499cm" fo:margin-bottom="0cm"/>
    </style:style>
    <style:style style:name="Igehely" style:family="paragraph" style:parent-style-name="Standard">
      <style:paragraph-properties fo:margin-top="0.499cm" fo:margin-bottom="0.75cm"/>
      <style:text-properties fo:font-weight="bold" style:font-weight-asian="bold"/>
    </style:style>
    <style:style style:name="Archív" style:family="paragraph" style:parent-style-name="Standard" style:next-style-name="Archívra">
      <style:text-properties style:font-name="Trebuchet MS"/>
    </style:style>
    <style:style style:name="Archívra" style:family="paragraph" style:parent-style-name="Archív">
      <style:paragraph-properties fo:margin-left="0cm" fo:margin-right="0cm" fo:text-indent="1cm" style:auto-text-indent="false"/>
    </style:style>
    <style:style style:name="Ámen" style:family="paragraph" style:parent-style-name="Standard" style:next-style-name="Standard">
      <style:paragraph-properties fo:margin-top="0cm" fo:margin-bottom="0.499cm" fo:text-align="end" style:justify-single-word="false"/>
    </style:style>
    <style:style style:name="Kiegészítés" style:family="paragraph" style:parent-style-name="Standard" style:next-style-name="Kiegészítésre">
      <style:paragraph-properties fo:background-color="#999999" fo:padding="0.049cm" fo:border="0.018cm solid #000000" style:shadow="none">
        <style:background-image/>
      </style:paragraph-properties>
      <style:text-properties fo:background-color="transparent"/>
    </style:style>
    <style:style style:name="Kiegészítésre" style:family="paragraph" style:parent-style-name="Kiegészítés">
      <style:paragraph-properties fo:margin-left="0cm" fo:margin-right="0cm" fo:text-indent="1cm" style:auto-text-indent="false"/>
    </style:style>
    <style:style style:name="Könyvadatsor" style:family="paragraph" style:parent-style-name="Normál_20_réssel" style:next-style-name="Normálra" style:master-page-name="">
      <style:paragraph-properties fo:margin-top="0.499cm" fo:margin-bottom="0.499cm" fo:orphans="0" fo:widows="0" style:page-number="auto" fo:padding="0.499cm" fo:border-left="none" fo:border-right="none" fo:border-top="0.018cm solid #000000" fo:border-bottom="none" style:shadow="none" fo:keep-with-next="always"/>
    </style:style>
    <style:style style:name="Átvett_20_anyagok" style:display-name="Átvett anyagok" style:family="paragraph" style:parent-style-name="Standard" style:next-style-name="Átvett_20_anyagokra">
      <style:paragraph-properties fo:hyphenation-ladder-count="no-limit"/>
      <style:text-properties style:font-name="Arial" style:font-size-complex="12pt" fo:hyphenate="false" fo:hyphenation-remain-char-count="2" fo:hyphenation-push-char-count="2"/>
    </style:style>
    <style:style style:name="Átvett_20_anyagokra" style:display-name="Átvett anyagokra" style:family="paragraph" style:parent-style-name="Átvett_20_anyagok">
      <style:paragraph-properties fo:margin-left="0cm" fo:margin-right="0cm" fo:text-indent="1cm" style:auto-text-indent="false"/>
    </style:style>
    <style:style style:name="Átvett_20_anyagok_20_réssel" style:display-name="Átvett anyagok réssel" style:family="paragraph" style:parent-style-name="Átvett_20_anyagok" style:next-style-name="Átvett_20_anyagokra">
      <style:paragraph-properties fo:margin-top="0.499cm" fo:margin-bottom="0cm"/>
    </style:style>
    <style:style style:name="Átvett_20_kommentárszakasz" style:display-name="Átvett kommentárszakasz" style:family="paragraph" style:parent-style-name="Átvett_20_anyagok_20_réssel" style:next-style-name="Átvett_20_anyagokra" style:master-page-name="">
      <style:paragraph-properties fo:orphans="0" fo:widows="0" style:page-number="auto" fo:keep-with-next="always">
        <style:tab-stops/>
      </style:paragraph-properties>
      <style:text-properties fo:color="#800000" fo:font-weight="bold"/>
    </style:style>
    <style:style style:name="Átvett_20_kommentárszakasz_20_-_20_textusbővítés" style:display-name="Átvett kommentárszakasz - textusbővítés" style:family="paragraph" style:parent-style-name="Átvett_20_kommentárszakasz" style:next-style-name="Átvett_20_anyagok_20_-_20_textusbővítésre">
      <style:text-properties fo:font-size="10pt"/>
    </style:style>
    <style:style style:name="Átvett_20_anyagok_20_-_20_textusbővítés" style:display-name="Átvett anyagok - textusbővítés" style:family="paragraph" style:parent-style-name="Átvett_20_anyagok" style:next-style-name="Átvett_20_anyagok_20_-_20_textusbővítésre">
      <style:text-properties fo:font-size="10pt" style:font-size-asian="10pt"/>
    </style:style>
    <style:style style:name="Átvett_20_anyagok_20_-_20_textusbővítésre" style:display-name="Átvett anyagok - textusbővítésre" style:family="paragraph" style:parent-style-name="Átvett_20_anyagok_20_-_20_textusbővítés">
      <style:paragraph-properties fo:margin-left="0cm" fo:margin-right="0cm" fo:text-indent="1cm" style:auto-text-indent="false"/>
    </style:style>
    <style:style style:name="Átvett_20_anyagok_20_-_20_textusbővítés_20_réssel" style:display-name="Átvett anyagok - textusbővítés réssel" style:family="paragraph" style:parent-style-name="Átvett_20_anyagok_20_-_20_textusbővítés" style:next-style-name="Átvett_20_anyagok_20_-_20_textusbővítésre">
      <style:paragraph-properties fo:margin-top="0.499cm" fo:margin-bottom="0cm"/>
    </style:style>
    <style:style style:name="Átvett_20_anyagok_20_behúzás_20_-_20_textusbővítés" style:display-name="Átvett anyagok behúzás - textusbővítés" style:family="paragraph" style:parent-style-name="Átvett_20_anyagok_20_-_20_textusbővítés" style:next-style-name="Átvett_20_anyagok_20_behúzás_20_-_20_textusbővítésre">
      <style:paragraph-properties fo:margin-left="2cm" fo:margin-right="0cm" fo:text-indent="0cm" style:auto-text-indent="false"/>
    </style:style>
    <style:style style:name="Átvett_20_anyagok_20_behúzás_20_-_20_textusbővítésre" style:display-name="Átvett anyagok behúzás - textusbővítésre" style:family="paragraph" style:parent-style-name="Átvett_20_anyagok_20_behúzás_20_-_20_textusbővítés" style:class="html">
      <style:paragraph-properties fo:margin-left="2cm" fo:margin-right="0cm" fo:text-indent="1cm" style:auto-text-indent="false"/>
    </style:style>
    <style:style style:name="Átvett_20_anyagok_20_behúzás_20_-_20_textusbővítés_20_réssel" style:display-name="Átvett anyagok behúzás - textusbővítés réssel" style:family="paragraph" style:parent-style-name="Átvett_20_anyagok_20_behúzás_20_-_20_textusbővítés" style:next-style-name="Átvett_20_anyagok_20_behúzás_20_-_20_textusbővítésre">
      <style:paragraph-properties fo:margin-top="0.499cm" fo:margin-bottom="0cm"/>
    </style:style>
    <style:style style:name="Irat" style:family="paragraph" style:parent-style-name="Standard" style:class="text" style:master-page-name="">
      <style:paragraph-properties fo:margin-top="1cm" fo:margin-bottom="0cm" style:page-number="auto" fo:keep-with-next="always"/>
      <style:text-properties fo:font-weight="bold"/>
    </style:style>
    <style:style style:name="Textus" style:family="paragraph" style:parent-style-name="Standard"/>
    <style:style style:name="Irat_20_-_20_Kék" style:display-name="Irat - Kék" style:family="paragraph" style:parent-style-name="Irat" style:class="text">
      <style:text-properties fo:color="#0000ff"/>
    </style:style>
    <style:style style:name="Jobbra" style:family="paragraph" style:parent-style-name="Standard">
      <style:paragraph-properties fo:text-align="end" style:justify-single-word="false"/>
    </style:style>
    <style:style style:name="Biblia_20_Hebraica" style:display-name="Biblia Hebraica" style:family="paragraph" style:parent-style-name="Standard">
      <style:paragraph-properties fo:text-align="end" style:justify-single-word="false" fo:hyphenation-ladder-count="no-limit"/>
      <style:text-properties style:font-name="Hebraica" fo:font-size="18pt" fo:language="hu" fo:country="HU" style:font-size-asian="18pt" style:language-asian="hu" style:country-asian="HU" style:language-complex="he" style:country-complex="IL" fo:hyphenate="false" fo:hyphenation-remain-char-count="2" fo:hyphenation-push-char-count="2"/>
    </style:style>
    <style:style style:name="LXX-GNT" style:family="paragraph" style:parent-style-name="Standard">
      <style:paragraph-properties fo:hyphenation-ladder-count="no-limit"/>
      <style:text-properties style:font-name="Graeca" fo:font-size="14pt" style:font-size-asian="14pt" style:font-size-complex="14pt" fo:hyphenate="false" fo:hyphenation-remain-char-count="2" fo:hyphenation-push-char-count="2"/>
    </style:style>
    <style:style style:name="Görög" style:family="paragraph" style:parent-style-name="Textus">
      <style:text-properties fo:language="el" fo:country="GR"/>
    </style:style>
    <style:style style:name="Irat_20_-_20_Piros" style:display-name="Irat - Piros" style:family="paragraph" style:parent-style-name="Irat" style:class="text">
      <style:text-properties fo:color="#ff0000"/>
    </style:style>
    <style:style style:name="Textusra" style:family="paragraph" style:parent-style-name="Textus">
      <style:paragraph-properties fo:margin-left="0cm" fo:margin-right="0cm" fo:text-indent="1cm" style:auto-text-indent="false"/>
    </style:style>
    <style:style style:name="Német" style:family="paragraph" style:parent-style-name="Standard">
      <style:text-properties fo:language="de" fo:country="DE"/>
    </style:style>
    <style:style style:name="Angol" style:family="paragraph" style:parent-style-name="Standard">
      <style:text-properties fo:language="en" fo:country="GB"/>
    </style:style>
    <style:style style:name="Svéd" style:family="paragraph" style:parent-style-name="Standard">
      <style:text-properties fo:language="sv" fo:country="SE"/>
    </style:style>
    <style:style style:name="Francia" style:family="paragraph" style:parent-style-name="Standard">
      <style:paragraph-properties fo:hyphenation-ladder-count="no-limit"/>
      <style:text-properties fo:language="fr" fo:country="FR" fo:hyphenate="false" fo:hyphenation-remain-char-count="2" fo:hyphenation-push-char-count="2"/>
    </style:style>
    <style:style style:name="Irat_20_-_20_Angol" style:display-name="Irat - Angol" style:family="paragraph" style:parent-style-name="Irat" style:class="text">
      <style:text-properties fo:language="en" fo:country="GB"/>
    </style:style>
    <style:style style:name="Kommentárszakasz" style:family="paragraph" style:parent-style-name="Normál_20_réssel" style:next-style-name="Balra">
      <style:text-properties fo:color="#800000" fo:font-weight="bold"/>
    </style:style>
    <style:style style:name="Balra" style:family="paragraph" style:parent-style-name="Standard">
      <style:paragraph-properties fo:text-align="start" style:justify-single-word="false"/>
    </style:style>
    <style:style style:name="Irat_20_-_20_Német" style:display-name="Irat - Német" style:family="paragraph" style:parent-style-name="Irat" style:class="text">
      <style:text-properties fo:language="de" fo:country="DE"/>
    </style:style>
    <style:style style:name="Footnote_20_Symbol" style:display-name="Footnote Symbol"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Endnote_20_Symbol" style:display-name="Endnote Symbol" style:family="text"/>
    <style:style style:name="Footnote_20_anchor" style:display-name="Footnote anchor" style:family="text">
      <style:text-properties style:text-position="super 58%"/>
    </style:style>
    <style:style style:name="Kiemelt" style:family="text">
      <style:text-properties fo:font-weight="bold" style:font-weight-asian="bold"/>
    </style:style>
    <style:style style:name="Görög" style:family="text">
      <style:text-properties style:font-name="Greek" fo:language="hu" fo:country="HU" style:language-asian="hu" style:country-asian="HU"/>
    </style:style>
    <style:style style:name="Latinbetűs_20_átirat" style:display-name="Latinbetűs átirat" style:family="text">
      <style:text-properties fo:background-color="#ffffcc" text:display="true"/>
    </style:style>
    <style:style style:name="Citation" style:family="text">
      <style:text-properties style:font-name="Arial1" fo:font-style="italic" style:font-style-asian="italic" style:font-style-complex="italic"/>
    </style:style>
    <style:style style:name="Félig_20_kiemelt" style:display-name="Félig kiemelt" style:family="text">
      <style:text-properties fo:font-style="italic" style:font-style-asian="italic"/>
    </style:style>
    <style:style style:name="Túlemelt" style:family="text">
      <style:text-properties fo:font-style="italic" fo:font-weight="bold" style:font-style-asian="italic" style:font-weight-asian="bold"/>
    </style:style>
    <style:style style:name="Hivatkozás" style:family="text">
      <style:text-properties fo:font-style="italic" style:font-style-asian="italic"/>
    </style:style>
    <style:style style:name="Mű_20_címe" style:display-name="Mű címe" style:family="text">
      <style:text-properties style:font-name="Garamond" fo:font-style="italic" fo:font-weight="bold" style:font-style-asian="italic" style:font-weight-asian="bold"/>
    </style:style>
    <style:style style:name="Név_20_hivatkozásban" style:display-name="Név hivatkozásban" style:family="text" style:parent-style-name="Hivatkozás">
      <style:text-properties fo:font-variant="small-caps"/>
    </style:style>
    <style:style style:name="Apró" style:family="text">
      <style:text-properties fo:font-size="8pt" style:font-size-asian="8pt"/>
    </style:style>
    <style:style style:name="Cégnév" style:family="text">
      <style:text-properties style:font-name="Georgia" fo:font-style="italic" style:font-style-asian="italic"/>
    </style:style>
    <style:style style:name="WW-Bekezdés_20_alap-betûtípusa" style:display-name="WW-Bekezdés alap-betûtípusa"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WW8Num1" text:consecutive-numbering="true">
      <text:list-level-style-bullet text:level="1" text:style-name="Zeichenformat" style:num-suffix="." text:bullet-char="">
        <style:list-level-properties text:space-before="0.499cm" text:min-label-width="0.635cm"/>
        <style:text-properties fo:font-family="Symbol" style:font-family-generic="roman" style:font-pitch="variable" style:font-charset="x-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notes-configuration text:note-class="footnote" text:default-style-name="Footnote" text:citation-style-name="Footnote_20_Symbol" text:citation-body-style-name="Footnote_20_anchor" text:master-page-name="Footnote" style:num-format="1" text:start-value="0" text:footnotes-position="page" text:start-numbering-at="document"/>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499cm" fo:margin-bottom="1.499cm" fo:margin-left="1.499cm" fo:margin-right="1.499cm" style:writing-mode="lr-tb" style:layout-grid-color="#c0c0c0" style:layout-grid-lines="40" style:layout-grid-base-height="0.494cm" style:layout-grid-ruby-height="0.141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Mpm1"/>
    <style:master-page style:name="Footnote" style:page-layout-name="Mpm2"/>
    <style:master-page style:name="End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Linux OpenOffice.org_project/320m12$Build-9483</meta:generator>
    <meta:creation-date>2011-06-09T11:43:59</meta:creation-date>
    <meta:editing-cycles>5</meta:editing-cycles>
    <meta:editing-duration>PT00H18M07S</meta:editing-duration>
    <meta:initial-creator>Tommyca </meta:initial-creator>
    <dc:subject>4Móz 11,24-29. - Bárcsak mindenki próféta volna! - Pünkösd</dc:subject>
    <dc:date>2011-06-09T12:06:52</dc:date>
    <dc:creator>Tommyca </dc:creator>
    <meta:document-statistic meta:table-count="0" meta:image-count="0" meta:object-count="0" meta:page-count="51" meta:paragraph-count="833" meta:word-count="33055" meta:character-count="203354"/>
    <meta:user-defined meta:name="Info 1"/>
    <meta:user-defined meta:name="Info 2"/>
    <meta:user-defined meta:name="Info 3"/>
    <meta:user-defined meta:name="Info 4"/>
    <meta:template xlink:type="simple" xlink:actuate="onRequest" xlink:title="Előkészítő" xlink:href="../Előkészítő.ott" meta:date="2011-06-09T11:43:50"/>
  </office:meta>
</office:document-meta>
</file>