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Átvett_20_anyagok_20_réssel">
      <style:paragraph-properties fo:text-align="center" style:justify-single-word="false"/>
    </style:style>
    <style:style style:name="P2" style:family="paragraph" style:parent-style-name="Átvett_20_anyagok_20_réssel">
      <style:paragraph-properties fo:text-align="end" style:justify-single-word="false"/>
    </style:style>
    <style:style style:name="P3" style:family="paragraph" style:parent-style-name="Átvett_20_anyagok_20_réssel">
      <style:text-properties fo:background-color="transparent"/>
    </style:style>
    <style:style style:name="P4" style:family="paragraph" style:parent-style-name="heading_20_2">
      <style:paragraph-properties fo:keep-together="always"/>
    </style:style>
    <style:style style:name="P5" style:family="paragraph" style:parent-style-name="heading_20_2">
      <style:text-properties fo:background-color="transparent"/>
    </style:style>
    <style:style style:name="P6" style:family="paragraph" style:parent-style-name="heading_20_2">
      <style:text-properties fo:language="fr" fo:country="FR" fo:background-color="transparent"/>
    </style:style>
    <style:style style:name="P7" style:family="paragraph" style:parent-style-name="Normálra">
      <style:text-properties fo:background-color="transparent"/>
    </style:style>
    <style:style style:name="P8"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9" style:family="paragraph" style:parent-style-name="Francia">
      <style:text-properties fo:background-color="transparent"/>
    </style:style>
    <style:style style:name="P10" style:family="paragraph" style:parent-style-name="Textus">
      <style:text-properties fo:background-color="transparent"/>
    </style:style>
    <style:style style:name="P11" style:family="paragraph" style:parent-style-name="Standard">
      <style:text-properties fo:background-color="transparent"/>
    </style:style>
    <style:style style:name="P12" style:family="paragraph" style:parent-style-name="Átvett_20_anyagok_20_-_20_textusbővítésre">
      <style:text-properties fo:background-color="transparent"/>
    </style:style>
    <style:style style:name="P13" style:family="paragraph" style:parent-style-name="LXX-GNT">
      <style:text-properties fo:background-color="transparent"/>
    </style:style>
    <style:style style:name="P14" style:family="paragraph" style:parent-style-name="Normál_20_réssel">
      <style:text-properties fo:background-color="transparent"/>
    </style:style>
    <style:style style:name="P15" style:family="paragraph" style:parent-style-name="Latin_20_Textus">
      <style:text-properties fo:background-color="transparent"/>
    </style:style>
    <style:style style:name="P16" style:family="paragraph" style:parent-style-name="Átvett_20_anyagokra">
      <style:text-properties fo:background-color="transparent"/>
    </style:style>
    <style:style style:name="P17" style:family="paragraph" style:parent-style-name="NoName_28_2_29_">
      <style:text-properties fo:background-color="transparent"/>
    </style:style>
    <style:style style:name="P18" style:family="paragraph" style:parent-style-name="Német">
      <style:text-properties fo:background-color="transparent"/>
    </style:style>
    <style:style style:name="P19" style:family="paragraph" style:parent-style-name="Biblia_20_Hebraica">
      <style:text-properties fo:background-color="transparent"/>
    </style:style>
    <style:style style:name="P20" style:family="paragraph" style:parent-style-name="Jobbra">
      <style:text-properties fo:background-color="transparent"/>
    </style:style>
    <style:style style:name="P21" style:family="paragraph" style:parent-style-name="Angol">
      <style:text-properties fo:background-color="transparent"/>
    </style:style>
    <style:style style:name="P22" style:family="paragraph" style:parent-style-name="Standard" style:master-page-name="Standard"/>
    <style:style style:name="P23" style:family="paragraph" style:parent-style-name="NoName_28_2_29_">
      <style:text-properties fo:background-color="transparent"/>
    </style:style>
    <style:style style:name="T1" style:family="text">
      <style:text-properties fo:color="#0000ff"/>
    </style:style>
    <style:style style:name="T2" style:family="text">
      <style:text-properties fo:color="#0000ff" style:text-underline-style="solid" style:text-underline-width="auto" style:text-underline-color="font-color" fo:background-color="transparent"/>
    </style:style>
    <style:style style:name="T3" style:family="text">
      <style:text-properties fo:color="#0000ff" fo:background-color="transparent"/>
    </style:style>
    <style:style style:name="T4" style:family="text">
      <style:text-properties fo:language="hu" fo:country="HU"/>
    </style:style>
    <style:style style:name="T5" style:family="text">
      <style:text-properties fo:font-style="italic" fo:font-weight="bold" fo:background-color="transparent" style:font-style-asian="italic" style:font-weight-asian="bold" style:font-style-complex="italic" style:font-weight-complex="bold"/>
    </style:style>
    <style:style style:name="T6" style:family="text">
      <style:text-properties fo:color="#ff0000"/>
    </style:style>
    <style:style style:name="T7" style:family="text">
      <style:text-properties fo:color="#ff0000" style:font-name="Times New Roman" fo:font-size="11pt" fo:background-color="transparent" style:font-name-asian="Times New Roman" style:font-size-asian="11pt" style:font-name-complex="Times New Roman" style:font-size-complex="11pt"/>
    </style:style>
    <style:style style:name="T8" style:family="text">
      <style:text-properties fo:color="#ff0000" fo:background-color="transparent"/>
    </style:style>
    <style:style style:name="T9" style:family="text">
      <style:text-properties fo:color="#00ff00"/>
    </style:style>
    <style:style style:name="T10" style:family="text">
      <style:text-properties fo:color="#800080"/>
    </style:style>
    <style:style style:name="T11" style:family="text">
      <style:text-properties fo:color="#800080" fo:background-color="transparent"/>
    </style:style>
    <style:style style:name="T12" style:family="text">
      <style:text-properties fo:color="#008080"/>
    </style:style>
    <style:style style:name="T13" style:family="text">
      <style:text-properties fo:color="#008080" fo:background-color="transparent"/>
    </style:style>
    <style:style style:name="T14" style:family="text">
      <style:text-properties fo:color="#ff6633"/>
    </style:style>
    <style:style style:name="T15" style:family="text">
      <style:text-properties fo:color="#ff6633" fo:background-color="transparent"/>
    </style:style>
    <style:style style:name="T16" style:family="text">
      <style:text-properties fo:color="#808080"/>
    </style:style>
    <style:style style:name="T17" style:family="text">
      <style:text-properties style:font-name="Times New Roman" fo:font-weight="bold" fo:background-color="transparent" style:font-name-asian="Times New Roman" style:font-weight-asian="bold" style:font-name-complex="Times New Roman" style:font-weight-complex="bold"/>
    </style:style>
    <style:style style:name="T18" style:family="text">
      <style:text-properties style:font-name="Times New Roman" style:font-name-asian="Times New Roman" style:font-name-complex="Times New Roman"/>
    </style:style>
    <style:style style:name="T19" style:family="text">
      <style:text-properties style:font-name="Times New Roman" fo:background-color="transparent" style:font-name-asian="Times New Roman" style:font-name-complex="Times New Roman"/>
    </style:style>
    <style:style style:name="T20" style:family="text">
      <style:text-properties fo:font-variant="small-caps" fo:color="#800080" fo:background-color="transparent"/>
    </style:style>
    <style:style style:name="T21" style:family="text">
      <style:text-properties fo:font-variant="small-caps" fo:background-color="transparent"/>
    </style:style>
    <style:style style:name="T22" style:family="text">
      <style:text-properties fo:color="#800000" fo:background-color="transparent"/>
    </style:style>
    <style:style style:name="T23" style:family="text">
      <style:text-properties fo:color="#730204" style:font-name="Bookman Old Style" fo:font-size="10pt" fo:background-color="transparent" style:font-name-asian="Bookman Old Style" style:font-size-asian="10pt" style:font-name-complex="Bookman Old Style" style:font-size-complex="10pt"/>
    </style:style>
    <style:style style:name="T24" style:family="text">
      <style:text-properties style:text-position="25% 58%"/>
    </style:style>
    <style:style style:name="T25" style:family="text">
      <style:text-properties style:font-name="Symbol" fo:background-color="transparent" style:font-name-asian="Symbol" style:font-name-complex="Symbol"/>
    </style:style>
    <style:style style:name="T26" style:family="text">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6">Feladó: "Szakács Tamás" &lt;</text:span><text:a xlink:type="simple" xlink:href="mailto:tommyca@freemail.hu"><text:span text:style-name="T2">tommyca@freemail.hu</text:span></text:a><text:span text:style-name="T26">&gt;</text:span></text:p>
      <text:p text:style-name="Standard"><text:span text:style-name="T26">Címzett: "Vili" &lt;</text:span><text:a xlink:type="simple" xlink:href="mailto:vfischl@dpg.hu"><text:span text:style-name="T2">vfischl@dpg.hu</text:span></text:a><text:span text:style-name="T26">&gt;; &lt;</text:span><text:a xlink:type="simple" xlink:href="mailto:vbettus@gmx.net"><text:span text:style-name="T2">vbettus@gmx.net</text:span></text:a><text:span text:style-name="T26">&gt;; "János Zsuzsanna" &lt;</text:span><text:a xlink:type="simple" xlink:href="mailto:zsuzsa.janos@lutheran.hu"><text:span text:style-name="T2">zsuzsa.janos@lutheran.hu</text:span></text:a><text:span text:style-name="T26">&gt;; "FraterNet Mindenki" &lt;</text:span><text:a xlink:type="simple" xlink:href="mailto:fraternet-mindenki@lutheran.hu"><text:span text:style-name="T2">fraternet-mindenki@lutheran.hu</text:span></text:a><text:span text:style-name="T26">&gt;; "FraterNet Lelkészek" &lt;</text:span><text:a xlink:type="simple" xlink:href="mailto:fraternet-lelkeszek@lutheran.hu"><text:span text:style-name="T2">fraternet-lelkeszek@lutheran.hu</text:span></text:a><text:span text:style-name="T26">&gt;; "nikodem geza" &lt;</text:span><text:a xlink:type="simple" xlink:href="mailto:nikodem.geza@freemail.hu"><text:span text:style-name="T2">nikodem.geza@freemail.hu</text:span></text:a><text:span text:style-name="T26">&gt;</text:span></text:p>
      <text:p text:style-name="P11">Elküldve: 2005. május 12. 0:13</text:p>
      <text:p text:style-name="P11">Tárgy: 4Móz 11,24-29. - Pünkösd előtti Pünkösd - Pünkösd</text:p>
      <text:p text:style-name="P11"/>
      <text:list text:style-name="Outline">
        <text:list-item>
          <text:list>
            <text:list-header>
              <text:h text:style-name="P5" text:outline-level="2" text:is-list-header="true">Kedves ’Pünkösdölők’!</text:h>
              <text:h text:style-name="P5" text:outline-level="2" text:is-list-header="true"/>
              <text:h text:style-name="P5" text:outline-level="2" text:is-list-header="true"/>
              <text:h text:style-name="P5" text:outline-level="2" text:is-list-header="true">A kétnapos ünnephez is csomagolok egy kis ajándékot, hogy a sok ünnepelt örülhessen! ;‑)</text:h>
              <text:h text:style-name="P5" text:outline-level="2" text:is-list-header="true"/>
              <text:h text:style-name="P5" text:outline-level="2" text:is-list-header="true"/>
            </text:list-header>
          </text:list>
        </text:list-item>
      </text:list>
      <text:p text:style-name="Normál_20_réssel"><text:span text:style-name="Kiemelt"><text:span text:style-name="T26">Pünkösd előtti Pünkösd</text:span></text:span></text:p>
      <text:p text:style-name="P7">Hetvenek pünkösdje</text:p>
      <text:p text:style-name="P7">Kettők pünkösdje</text:p>
      <text:p text:style-name="P7">Féltékenyek pünkösdje</text:p>
      <text:p text:style-name="P7">Vágyakozók pünkösdje</text:p>
      <text:p text:style-name="Normál_20_réssel"><text:span text:style-name="Félig_20_kiemelt"><text:span text:style-name="T26">A vázlathoz:</text:span></text:span></text:p>
      <text:p text:style-name="P7">Pünkösd természetesen számunkra az, amikor a tanítványokra kiöntetett a Lélek. Nem nagyon szoktunk róla beszélni, de Szentlélek nem ekkor jelent meg először e világban. Azt még jól tudjuk, hogy természetesen a próféták is Általa szóltak. Azt is tudjuk, hogy a próféták — elsősorban Ezékiel — adták tudtul, hogy eljön az idő, amikor Isten Lelke kiöntetik minden emberre. Mégis, világos, hogy pünkösdi történetről van szó már ebben a mózesi időben is. Igaz, itt még nem az egyház korszakában vagyunk, amikor Szentlélek mindenkinek megadathat, mégis, nem csupán Mózes kerül a Lélek hatása alá, hanem mind a 70 vén. (Egyesek szerint a táborban maradt kettő e létszámon felüli, így 72 — de a szövegből szerintem nem ez, hanem az következik, hogy a táboron kívül csak 68-an voltak.)</text:p>
      <text:p text:style-name="P14">Hetvenek pünkösdje</text:p>
      <text:p text:style-name="P17">Elsőnek arról olvasunk, hogy a 70 vén megkapja a prófétálás lelkét. Az Újfordítás megfogalmazása szerint ez lehetett többször is, de mindig csak akkor, amikor épp megkapták a Lelket. Más értelmezések szerint pedig csak erre az egyetlen alkalomra kapták meg, és többet soha. A lényeg mindenképpen az, hogy csak a Lélek konkrét ajándékaként adatik a prófétálás, és nem aszerint, hogy valaki szeretne‑e prófétálni vagy sem...</text:p>
      <text:p text:style-name="P14">Kettők pünkösdje</text:p>
      <text:p text:style-name="P17"><text:span text:style-name="T4">Fura, hogy ketten a táborban maradnak a hat</text:span>ározott utasítások ellenére. Részleteket azonban nem tudunk arról, hogy mi ennek az oka. Megvetették a Lelket? Vagy csak valami oknál fogva lemaradtak, nem értesültek időben? A lényeg, hogy most is csak az igazolódik, hogy a prófétálás a Lélek adománya, nem attól függ, hogy kér‑e belőle az ember vagy sem.</text:p>
      <text:p text:style-name="P14">Féltékenyek pünkösdje</text:p>
      <text:p text:style-name="P17"><text:span text:style-name="T4">Józsuénak saj</text:span>átos pünkösdje olvasható ebből a történetből. Ő nagyon nem érti, mi zajlik körülötte, akárcsak a Jeruzsálembe sereglett tömeg, hogy mi is akar lenni az, amit a tanítványok ‘produkálnak’, hogy mindenki a saját nyelvén hallja őket? Józsué nemcsak nem érti, hanem fel is háborodik, meg akarja tiltatni. Bizony, ilyen a magunk féltékenysége is: ha valaki tud valamit, végképp, ha nálunk jobban, akkor nem az öröm szólal meg szívünkben, hanem az irigység...</text:p>
      <text:p text:style-name="P14">Vágyakozók pünkösdje</text:p>
      <text:p text:style-name="P17">Végül az igazi pünkösd Mózes szívében születik meg. Ő, aki eddig egymaga részesült csupán a Lélek prófétai munkálkodásában, nem féltékeny, hanem annak örülne, ha mindenkinek megadatnék ez az ajándék. Nem a presztízse érdekli, hanem az, hogy milyen jó is lenne, ha az egész nép Isten Lelkének vezetése alatt élne! Szava prófécia, amely vágyként fogalmazza meg, hogy eljön majd az idő, amikor Isten népének minden tagja elnyerheti ezt az ajándékot. Mi másra vágyódhatnánk manapság is, amikor sajnos azt látjuk, hogy az egyházhoz tartozás egyáltalán nem azonos azzal, hogy Isten Lelkének engedelmeskednek az emberek!</text:p>
      <text:p text:style-name="Normál_20_réssel"><text:span text:style-name="Túlemelt"><text:span text:style-name="T26">Kommentárok:</text:span></text:span><text:span text:style-name="T5"><text:note text:id="ftn1" text:note-class="footnote"><text:note-citation>1</text:note-citation><text:note-body><text:p text:style-name="footnote_20_text"> A színes jelölések értelme: <text:span text:style-name="Kiemelt"><text:span text:style-name="T6">vörös:</text:span></text:span> az általam fontosabbnak tartott gondolatok; <text:span text:style-name="Kiemelt"><text:span text:style-name="T1">kék:</text:span></text:span> a számomra kétséges, de legalábbis bizonytalan, megalapozatlannak tűnő gondolat; <text:span text:style-name="Kiemelt"><text:span text:style-name="T9">zöld:</text:span></text:span> az általam egyértelműen tévesnek tartott gondolat; <text:span text:style-name="Kiemelt"><text:span text:style-name="T10">bíbor:</text:span></text:span> átmeneti eset a <text:span text:style-name="Kiemelt"><text:span text:style-name="T6">vörös</text:span></text:span> és <text:span text:style-name="Kiemelt"><text:span text:style-name="T1">kék</text:span></text:span> között, ha a kétségesség csak részleges vagy feltételes; <text:span text:style-name="Kiemelt"><text:span text:style-name="T12">türkiz:</text:span></text:span> átmenet a <text:span text:style-name="Kiemelt"><text:span text:style-name="T1">kék</text:span></text:span> és <text:span text:style-name="Kiemelt"><text:span text:style-name="T9">zöld</text:span></text:span> között, ha a kétségesség igen erős, netán a téves gondolat határát súrolja; ha esetleg valamit kiemelésre érdemesnek, de azért mégse annyira fontosnak tartok, akkor még előfordulhat a <text:span text:style-name="Kiemelt"><text:span text:style-name="T14">narancs</text:span></text:span> használata is a <text:span text:style-name="Kiemelt"><text:span text:style-name="T6">vörös</text:span></text:span> helyett; végül <text:span text:style-name="Kiemelt"><text:span text:style-name="T1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
      <text:p text:style-name="P8"/>
      <text:p text:style-name="Normálra"><text:span text:style-name="Hivatkozás"><text:span text:style-name="T26">(</text:span></text:span><text:span text:style-name="Mű_20_címe"><text:span text:style-name="T26">A Szent István Társulat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Átvett_20_anyagok_20_réssel"><text:span text:style-name="T26">„</text:span><text:span text:style-name="Kiemelt"><text:span text:style-name="T26">Szám 11,24-30.</text:span></text:span></text:p>
      <text:p text:style-name="P16">A lélek kiáradása kegyelmi ajándék. Ezt Mózes a nép vezetésére kapta, ebben fognak részesülni Mózes segítőtársai. <text:span text:style-name="T1">A prófétálás nem jövendölést jelent, hanem valamilyen elragadtatott állapotot, mely táncszerű mozdulatokban nyilvánult meg</text:span> (1Sám 10,5; 18,10; 19,20; 19,23). <text:span text:style-name="T6">A prófétálás e külső jele azonban csak egyszer mutatkozott.</text:span> A hetven vén közül kettő nem ment el a szent sátorhoz, mégis megkapták a prófétálás adományát.”</text:p>
      <text:p text:style-name="P7"/>
      <text:p text:style-name="P8"/>
      <text:p text:style-name="Normálra"><text:span text:style-name="Hivatkozás"><text:span text:style-name="T26">(</text:span></text:span><text:span text:style-name="Mű_20_címe"><text:span text:style-name="T26">Káld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Átvett_20_anyagok_20_réssel"><text:span text:style-name="T26">„</text:span><text:span text:style-name="Kiemelt"><text:span text:style-name="T26">4 Móz. 11,25</text:span></text:span></text:p>
      <text:p text:style-name="P16">a lelkesedésnek szent hevével magasztalták az Istent és munkáit.</text:p>
      <text:p text:style-name="Átvett_20_anyagok_20_réssel"><text:span text:style-name="Kiemelt"><text:span text:style-name="T26">4 Móz. 11,25</text:span></text:span></text:p>
      <text:p text:style-name="P16">A héber szerint: és (azóta) nem többé, azaz: nem, oly rendkivüli módon, habár az értelem és jótanács lelke megmaradt bennök. Ap.cs. 10,44–46. 19,6. <text:span text:style-name="T6">Ezen férfiak saját tapasztalatukból tanulták meg, kicsoda Mózes mint próféta, és hogy ő nem maga kénye szerint cselekszik, hanem mindent Isten parancsa szerint rendel; s erről kellett a népet is meggyőzniök s megnyugtatniok.</text:span></text:p>
      <text:p text:style-name="Átvett_20_anyagok_20_réssel"><text:span text:style-name="Kiemelt"><text:span text:style-name="T26">4 Móz. 11,26</text:span></text:span></text:p>
      <text:p text:style-name="P16">a följegyzettek között, kikből hetvenen valószinűleg sors által választattak.</text:p>
      <text:p text:style-name="Átvett_20_anyagok_20_réssel"><text:span text:style-name="Kiemelt"><text:span text:style-name="T26">4 Móz. 11,29</text:span></text:span></text:p>
      <text:p text:style-name="P16"><text:span text:style-name="T14">Bárcsak az egész nép Isten rendeleteinek bölcseségéről erősen meggyőződnék, s ezen meggyőződéstől áthatva, Isten lelke szerint szólana és cselekednék.</text:span>”</text:p>
      <text:p text:style-name="P7"/>
      <text:p text:style-name="P8"/>
      <text:p text:style-name="Normálra"><text:span text:style-name="Hivatkozás"><text:span text:style-name="T26">(</text:span></text:span><text:span text:style-name="Mű_20_címe"><text:span text:style-name="T26">Hertz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Átvett_20_anyagok_20_réssel"><text:span text:style-name="T26">„</text:span><text:span text:style-name="Kiemelt"><text:span text:style-name="T26">Num 11,25</text:span></text:span></text:p>
      <text:p text:style-name="Átvett_20_anyagokra"><text:span text:style-name="Túlemelt"><text:span text:style-name="T26">a felhőben.</text:span></text:span><text:span text:style-name="T26"> Szellemi eksztázis lett úrrá rajtuk, amelynek hatása alatt hirdették Isten dícséretét, az Ő akaratát és az Ő jóságát. </text:span><text:span text:style-name="T11">A prófétálás kifejezésen itt nem jövendölés értendő, hanem az a képesség, amelynek felhasználásával oktatták és feddték a népet, olyan tekintéllyel, amelynek forrásaként Istent ismerték fel a hallgatók.</text:span></text:p>
      <text:p text:style-name="Átvett_20_anyagokra"><text:span text:style-name="Túlemelt"><text:span text:style-name="T8">de többé nem.</text:span></text:span><text:span text:style-name="T8"> ‘Aznap prófétáltak, de később soha’</text:span><text:span text:style-name="T26"> (Szifré). </text:span><text:span text:style-name="T8">Nem volt a feladatuk, hogy állandóan osztozzanak Mózessel vezetői szerepében. Maimonidesz azokat az embereket, akik isteni kinyilatkoztatásokban részesülnek, olyanokhoz hasonlítja, akiknek az éjszakáját villámfények világítják meg. ‘Egyeseknek megadatik, hogy a villámló fényt gyorsan egymás után következő sorozatokban fogják fel; ezek olyanok, mintha folytonos ragyogásban lennének; és az ő éjszakájuk olyan világos, mint a nappal. Ez a prófétálásnak az a kimagasló foka, amelyet Mózes, a legnagyobb próféta ért el. Mások a prófétai villámfényt nagy időközönként kapják; ezen a fokon áll a legtöbb próféta. Vannak viszont olyanok, akik egész éjszaka csak egyszer látják a villám fényét. Ez azokra vonatkozik, akikről a Szentírás azt írja, hogy ‘prófétáltak, de többé nem’</text:span><text:span text:style-name="T26"> (Maimonidesz, Móre Nebuchim. Bevezetés, ed. Sulzbach a–b).</text:span></text:p>
      <text:p text:style-name="Átvett_20_anyagok_20_réssel"><text:span text:style-name="Kiemelt"><text:span text:style-name="T26">Num 11,26</text:span></text:span></text:p>
      <text:p text:style-name="Átvett_20_anyagokra"><text:span text:style-name="Túlemelt"><text:span text:style-name="T26">Eldád… Médád.</text:span></text:span><text:span text:style-name="T26"> </text:span><text:span text:style-name="T8">Kettő a hetven vén közül </text:span><text:span text:style-name="T11">visszautasította a megtiszteltetést </text:span><text:span text:style-name="T8">és a táborban maradt.</text:span><text:span text:style-name="T26"> Annak ellenére ugyanaz az eksztázis szállotta meg őket, mint a többieket.</text:span></text:p>
      <text:p text:style-name="Átvett_20_anyagokra"><text:span text:style-name="Túlemelt"><text:span text:style-name="T26">a feljegyzettek között voltak.</text:span></text:span><text:span text:style-name="T26"> Ők is azok közé tartoztak, akiket eredetileg felvettek a ‘hetven vén’ névsorába.</text:span></text:p>
      <text:p text:style-name="Átvett_20_anyagok_20_réssel"><text:span text:style-name="Kiemelt"><text:span text:style-name="T26">Num 11,27</text:span></text:span></text:p>
      <text:p text:style-name="Átvett_20_anyagokra"><text:span text:style-name="Túlemelt"><text:span text:style-name="T26">egy fiú.</text:span></text:span><text:span text:style-name="T26"> Vagy: </text:span><text:span text:style-name="T8">‘a fiú’. Valaki, akinek a </text:span><text:span text:style-name="T11">neve ismeretes volt előttük, de itt nincs megemlítve</text:span><text:span text:style-name="T8">; valószínűleg Mózesnek egyik szolgája.</text:span><text:span text:style-name="T26"> </text:span><text:span text:style-name="T3">Egyes hagyományok szerint ez Gérsóm, Mózes fia, más vélemények szerint Józsua (Szifré).</text:span></text:p>
      <text:p text:style-name="Átvett_20_anyagok_20_réssel"><text:span text:style-name="Kiemelt"><text:span text:style-name="T26">Num 11,28</text:span></text:span></text:p>
      <text:p text:style-name="Átvett_20_anyagokra"><text:span text:style-name="Túlemelt"><text:span text:style-name="T8">tiltsd el őket.</text:span></text:span><text:span text:style-name="T8"> Szószerint: tartsd vissza vagy zárd el őket.</text:span><text:span text:style-name="T26"> Tartsd vissza őket további prófétai tevékenység kifejtésétől. </text:span><text:span text:style-name="T8">Félt, hogy Mózes befolyása és tekintélye csökkenne az által, hogy olyan emberek prófétálnak, akik nem Mózestől kapták a prófétai szellemet.</text:span></text:p>
      <text:p text:style-name="Átvett_20_anyagok_20_réssel"><text:span text:style-name="Kiemelt"><text:span text:style-name="T26">Num 11,29</text:span></text:span></text:p>
      <text:p text:style-name="Átvett_20_anyagokra"><text:span text:style-name="Túlemelt"><text:span text:style-name="T8">Féltékeny vagy te miattam? </text:span></text:span><text:span text:style-name="T8">Vagy: Engem féltesz?</text:span></text:p>
      <text:p text:style-name="Átvett_20_anyagokra"><text:span text:style-name="Túlemelt"><text:span text:style-name="T26">Bárha az Örökkévaló egész népe próféta volna.</text:span></text:span><text:span text:style-name="T26"> Ez a kijelentés is bizonyítja </text:span><text:span text:style-name="T8">Mózes jellemének kiemelkedő nagyságát. Népét jobban szereti, mint önmagát. Ha valaki valóban nagy és fenkölt, azt kívánja, hogy mindenki olyan, vagy még jobb legyen, mint ő maga.</text:span><text:span text:style-name="T26"> Távol áll tőle az, hogy Eldád és Médád viselkedése miatt elégedetlen legyen, sőt azt kívánja, hogy egész Izráel részesüljön az isteni szellemben, </text:span><text:span text:style-name="T15">‘Mózes kifejezésre juttatja meggyőződését, amely minden időkre szól, hogy a szellem birtoka nem korlátozódik egyes egyénekre, vagy néprétegekre’</text:span><text:span text:style-name="T26"> (McNeile).”</text:span></text:p>
      <text:p text:style-name="P7"/>
      <text:p text:style-name="P8"/>
      <text:p text:style-name="Normálra"><text:span text:style-name="Hivatkozás"><text:span text:style-name="T26">(</text:span></text:span><text:span text:style-name="Mű_20_címe"><text:span text:style-name="T26">Jubileumi kommentár</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Átvett_20_anyagok_20_réssel"><text:span text:style-name="T26">„</text:span><text:span text:style-name="Kiemelt"><text:span text:style-name="T26">4 Móz. 11,1–34. A pusztai vándorlás nehézségei.</text:span></text:span></text:p>
      <text:p text:style-name="P16">A puszta, a Sinai-félsziget kősivataga is kietlen, félelmes hely, a vándor nélkülözéseknek van benne kitéve. Ez volt a témája az Ex 16–17 r.-nek is. Hozzákapcsolódott ott is, mint alapmotívum a vándorló nép félelme és zúgolódása, de az Úr csodálatos gondviselő közbelépése is. A jelen fejezetben megismétlődik az Ex 16 r. tartalma az ‘égből hulló’ táplálékról, a mannáról és a vándormadarakról, de kiegészíti egy másik hagyományanyag Mózes elkeseredéséről és a prófétáló vénekről.</text:p>
      <text:p text:style-name="P12">A hosszú fejezet élén egy rövid elbeszélés (1–3 v.) konkrétumok nélkül a vándorló nép zúgolódását említi, aminek a büntetése az lett, hogy a tábor egyik részén tűz ütött ki és egy csomó sátor leégett. Ennek a táborégésnek felel meg a Taaberá helynév a bácar = ‘ég’ igegyökkel kapcsolatban.</text:p>
      <text:p text:style-name="P12">A 4 v.-ben egy konkrét kívánság jelentkezik (a ‘vágyakozás’ szó majd a 34 v.-ben említett helynévben szerepel). A mindennapi eledel gondja olyan formában vetődött fel, hogy a vándornép megunta már a mannát és húst kívánt enni, s egyszerre elkezdte emlegetni az ‘egyiptomi húsos fazekakat’. – A leírás ismertnek veszi ugyan a mannáról szóló hagyományt, mégis egy-két kitérő mondattal (7–9 v.) elmondja, hogy milyen volt az (vö. Ex 16:31). Izráel panaszkodásával kapcsolatban jól ismert emberi vonás, hogy a jelen nehézségei között a múltnak csak a jó vonatkozásaira emlékszik vissza: az ‘ingyen’ hal, dinnye és hagyma emléke mögött feledésbe merült a korbács, a robot, a gyalázat – és elhomályosult az Egyiptomból való szabadítás célja is: az önálló boldog élet, a tejjel-mézzel folyó új országban, ahová azonban el kell vándorolni és amelyért egy ideig nélkülözni és küzdeni is kell. – Egy mondatban utalnunk kell a Jn 6:49 skv. applikációjával kapcsolatban arra, hogy íme, előfordulhat a vándorló Isten-népe életében az is, hogy megunja a ‘mennyei kenyeret’, és zúgolódik miatta!</text:p>
      <text:p text:style-name="P12">Az elégedetlenkedés persze közvetlenül a földi vezető Mózes ellen irányult. Mózes emiatti elkeseredése visszaemlékeztet az elhívatásakor kifejezett aggályaira (Ex 4:1.10.13) és sajátos szóhasználattal szinte egy terhes anyához hasonlítja magát, akinek egy egész tábornyi nép terhét kell hordoznia. Az isteni válasz a helyzethez és Mózes kifakadásához alkalmazottan három pontba foglalható össze: Lesz ennivaló hús annyi, hogy még undorodni fognak tőle a kívánatoskodók. Az a szónoki kérdés, hogy ‘megrövidült‑e az Úr karja?’, az Ósz nyelvén azt fejezi ki, hogy az Úrnak van hatalma annak a véghezvitelére, amit megígért, bármilyen hihetetlennek lássék is az. {</text:p>
      <text:p text:style-name="P16"><text:span text:style-name="T6">} Végül hajlandó segíteni Mózesen is azzal, hogy az általa adott ‘lélekből’ = isteni erőből ráruház Izráel gyülekezete véneire, vezetőembereire is, hogy segítsenek a teher hordozásában. A léleknek az adománya konkrétan a ‘prófétálás’ ajándékában jelentkezett, amin valószínűleg Izráel korai korszakának az eksztatikus prófétálása, szinte ‘igéző’ könyörgése értendő. (Hasonló tartalma van a szónak még Ezékiel híres víziójában is</text:span>, olv. Ez 37:4.9). Erre az intenzív könyörgésre következett aztán a hússal való ellátás, a vándormadarak egész rajának a leszállása. (Olv. Ex 16:13 magyarázatát.)</text:p>
      <text:p text:style-name="P16">A vének, mint Mózes kísérői, vagy segítői egyebütt is szerepelnek a vándorlás történetében (pl. Ex 24:9–11). <text:span text:style-name="T6">Sajátságos itt a 70 és 72 szám váltakozása, egyébként is mind a kettő jelképes és különleges értékű szám (7×10, illetve 6×12; az utóbbi még a Septuaginta keletkezésének a hagyományánál is szereplő variánsszám.) Az arányos kiválogatás a 12 törzsből 72 személyt kívánna, </text:span><text:span text:style-name="T1">az először említett 70-hez így kerül kiegészítésként a 26 skv. versekben említett két személy</text:span><text:span text:style-name="T6">. Ez a szám-szimbolikának látszó kombináció azonban példaszerű történetté válik és azt mutatja, hogy Isten Lelke bárhol és bármikor megragadhat </text:span><text:span text:style-name="T1">‘számfeletti’</text:span><text:span text:style-name="T6"> embereket is, példa arra, hogy a prófétai könyörgésre szükség van minden mennyiségben és végül arra, hogy Mózes felismerve e jelenségben Isten akaratát, nemcsak hogy le nem inti a kéretlenül prófétálókat, hanem örülne annak, ha akár az egész nép betelne ezzel a prófétai lélekkel, amely segít a terheket hordozni, bizonyságot tenni és könyörögni.</text:span></text:p>
      <text:p text:style-name="P16"><text:span text:style-name="T14">A fejezet Isten nagy tetteiről beszél, sötét alaptónusa mégis az emberi kishitűség, amely aztán kihívja Isten bosszús haragját.</text:span> {</text:p>
      <text:p text:style-name="P12">} Ezért végződik az egész – szomorú harmóniában a kezdő versekkel – azzal, hogy az Úr nemcsak kívánságaink kiszolgálója, hanem a hálátlan kishitűség megbüntetője is. Így lett a sóvár kívánkozásnak a helye a ‘vágyakozás temetője’ (ez a Kibrót-Hattaavá név jelentése), sok rossz példát adó, felelőtlenül lázító ember sírhelye (34 v.). – Ezután következett egy újabb vándorút Hacérótig (35 v.), amelyik hely feltevés szerint az élati-öböl partja mellett feküdt.”</text:p>
      <text:p text:style-name="P7"/>
      <text:p text:style-name="P8"/>
      <text:p text:style-name="Normálra"><text:span text:style-name="Hivatkozás"><text:span text:style-name="T26">(</text:span></text:span><text:span text:style-name="Mű_20_címe"><text:span text:style-name="T26">A Biblia ismerete kommentársorozat</text:span></text:span><text:span text:style-name="Hivatkozás"><text:span text:style-name="T26">. </text:span></text:span><text:span text:style-name="Cégnév"><text:span text:style-name="T26">Keresztyén Ismeretterjesztő Alapítvány</text:span></text:span><text:span text:style-name="Hivatkozás"><text:span text:style-name="T26">)</text:span></text:span><text:span text:style-name="T26">:</text:span></text:p>
      <text:p text:style-name="Átvett_20_anyagokra"><text:span text:style-name="T26">„</text:span><text:span text:style-name="Kiemelt"><text:span text:style-name="T26">11:24-29. </text:span></text:span><text:span text:style-name="T26">De mielőtt ez megtörtént volna, </text:span><text:span text:style-name="Kiemelt"><text:span text:style-name="T26">Mózes</text:span></text:span><text:span text:style-name="WW-Bekezdés_20_alap-betûtípusa"><text:span text:style-name="T17"> </text:span></text:span><text:span text:style-name="T26">kiválasztott </text:span><text:span text:style-name="Kiemelt"><text:span text:style-name="T26">70 férfit a nép vénei közül, </text:span></text:span><text:span text:style-name="T26">és összegyűjtötte őket a szent sátor körül (vö. 16. v.). </text:span><text:span text:style-name="Kiemelt"><text:span text:style-name="T26">Az </text:span></text:span><text:span text:style-name="Kiemelt"><text:span text:style-name="T21">Úr</text:span></text:span><text:span text:style-name="Kiemelt"><text:span text:style-name="T26"> pedig leszállt felhőben..., elvett abból a lélekből, amely Mózesben volt, és a 70 vénnek adta.</text:span></text:span><text:span text:style-name="WW-Bekezdés_20_alap-betûtípusa"><text:span text:style-name="T17"> </text:span></text:span><text:span text:style-name="T26">Ennek eredményeként prófétálni kezdtek, de csak ebben az egy esetben (szó szerint ‘és nem tettek még hozzá’). Mindez szükséges volt ahhoz, hogy szolgálatukat nyilvánosan hitelesítse, és </text:span><text:span text:style-name="T8">az egész közösség lássa, hogy ugyanazt a lelki képesítést és felhatalmazást kapták, mint maga Mózes. </text:span><text:span text:style-name="T11">A prófétálás itt nem jövendölés, nem is valaminek a hirdetése, hanem dicsőítés (énekkel vagy beszéddel), és hálaadás képzettség nélkül</text:span><text:span text:style-name="T8"> (lásd Saul hasonló esetét az 1Sám 10:9-11-ben). Ilyen prófétálást csak </text:span><text:span text:style-name="Kiemelt"><text:span text:style-name="T8">a lélek</text:span></text:span><text:span text:style-name="T8"> különleges látogatásának eredményeképpen lehetett végezni.</text:span></text:p>
      <text:p text:style-name="Átvett_20_anyagokra"><text:span text:style-name="Kiemelt"><text:span text:style-name="T11">Az </text:span></text:span><text:span text:style-name="Kiemelt"><text:span text:style-name="T20">Úr</text:span></text:span><text:span text:style-name="T11"> meg akarta mutatni, hogy Mózes jelenlététől függetlenül adja </text:span><text:span text:style-name="Kiemelt"><text:span text:style-name="T11">lelkét </text:span></text:span><text:span text:style-name="T11">ezeknek az embereknek, ezért </text:span><text:span text:style-name="Kiemelt"><text:span text:style-name="T11">két férfi</text:span></text:span><text:span text:style-name="T11"> is, </text:span><text:span text:style-name="Kiemelt"><text:span text:style-name="T11">Eldád </text:span></text:span><text:span text:style-name="T11">és </text:span><text:span text:style-name="Kiemelt"><text:span text:style-name="T11">Médád</text:span></text:span><text:span text:style-name="T11">, aki nem ment el a szent sátorhoz (4Móz 11:26), részesült Isten Lelkében.</text:span><text:span text:style-name="T26"> Elkezdtek prófétálni, ami úgy meglepte a gyülekezetet a </text:span><text:span text:style-name="Kiemelt"><text:span text:style-name="T26">táborban</text:span></text:span><text:span text:style-name="T26">, hogy követeket küldtek Mózeshez, hogy értesítsék. Amikor </text:span><text:span text:style-name="Kiemelt"><text:span text:style-name="T26">Józsué </text:span></text:span><text:span text:style-name="T26">ezt hallotta, megharagudott, és arra kérte Mózest, hogy tiltsa meg a ‘nem hivatalos’ prófétálást. </text:span><text:span text:style-name="T8">Mózes helyesen értelmezte Józsué aggályát, aki ragaszkodni akart Mózes egyedülálló szerepéhez mint Isten áldásának közvetítője. De megpirongatta Józsuét, és azt mondta, hogy bárcsak Isten</text:span><text:span text:style-name="WW-Bekezdés_20_alap-betûtípusa"><text:span text:style-name="T7"> </text:span></text:span><text:span text:style-name="Kiemelt"><text:span text:style-name="T8">egész népe </text:span></text:span><text:span text:style-name="T8">ilyen mértékben részesülhetne Isten </text:span><text:span text:style-name="Kiemelt"><text:span text:style-name="T8">lelkéből </text:span></text:span><text:span text:style-name="T8">vele együtt.</text:span><text:span text:style-name="T26">”</text:span></text:p>
      <text:p text:style-name="P7"/>
      <text:p text:style-name="P8"/>
      <text:p text:style-name="Normálra"><text:span text:style-name="Hivatkozás"><text:span text:style-name="T26">(</text:span></text:span><text:span text:style-name="Név_20_hivatkozásban"><text:span text:style-name="T26">Arno C. Gaebelein</text:span></text:span><text:span text:style-name="Hivatkozás"><text:span text:style-name="T26">: </text:span></text:span><text:span text:style-name="Mű_20_címe"><text:span text:style-name="T26">Ószövetségi kommentár</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6">„Mózes panasza következik. Csüggedtnek és lehangoltnak tűnik, amikor végignéz a hatalmas táboron és látja, hogy mindenki siránkozik. Mózes is hibázott, amikor nem bízott teljesen Jahvéban, hogy gondoskodni tud népéről, és fel tudja ruházni őt mint népének vezetőjét az Ő erejével. <text:span text:style-name="T14">Az Úr találkozik gyenge és elcsüggedt szolgájával és azt mondja neki, hogy hívjon össze hetven vént, és azt a Szellemet, aki Mózesben volt, őbeléjük adja. Mózessel együtt kell viselniük a terhet. Míg azonban ez megszabadította a gond egy részétől, méltóságát is csökkentette.</text:span> Mózes azt a kétségét is kifejezte Jahvénak, hogy lehet‑e elegendő eledellel ellátni hatszázezer gyalogost. ‘Nemde juhok és ökrök vágattatnak‑e nekik, hogy elég legyen nekik? vagy a tengernek minden hala összegyűjtetik‑e nekik, hogy elég legyen nekik?’ Az Úr ekkor megfeddte. <text:span text:style-name="T6">A vének, akik megkapták a Szellemet, prófétálni kezdtek. Hogy mit prófétáltak, nem derül ki a feljegyzésből. Isten Igéjét szólták, figyelmeztetve a népet Jahvetől való egyre nagyobb eltávolodásukra. A prófécia mindig előtérbe kerül a tévelygés és a hitehagyás napjaiban. Itt azt is megtanuljuk, hogy a prófécia ajándék.</text:span> Miközben Mózes hibát követett el, <text:span text:style-name="T6">Józsué is tévedett, mert féltékeny volt Eldádra és Médádra, akik a táborban prófétáltak. Nem Jahveért, hanem Mózesért buzgólkodott. ‘És felelt néki Mózes: Avagy érettem buzgólkodol‑e? Vajha az Úrnak minden népe próféta volna, hogy adná az Úr az Ő Szellemét beléjük.’ Mózesnek ez a vágya megvalósult a Gyülekezetben, mert most minden benne hívő emberben ott van a Szellem ajándéka. Isten földi népének maradéka is lesz még próféta, akikre Isten kiönti Szellemét. Ez a jövőben fog megvalósulni, amikor az Úr eljön.</text:span>”</text:p>
      <text:p text:style-name="P7"/>
      <text:p text:style-name="P8"/>
      <text:p text:style-name="Normálra"><text:span text:style-name="Hivatkozás"><text:span text:style-name="T26">(</text:span></text:span><text:span text:style-name="Mű_20_címe"><text:span text:style-name="T26">Jeromos Bibliakommentár</text:span></text:span><text:span text:style-name="Hivatkozás"><text:span text:style-name="T26">. </text:span></text:span><text:span text:style-name="Cégnév"><text:span text:style-name="T26">Szent Jeromos Katolikus Bibliatársulat</text:span></text:span><text:span text:style-name="Hivatkozás"><text:span text:style-name="T26">)</text:span></text:span><text:span text:style-name="T26">:</text:span></text:p>
      <text:p text:style-name="Átvett_20_anyagok_20_-_20_textusbővítésre"><text:span text:style-name="T26">„</text:span><text:span text:style-name="Kiemelt"><text:span text:style-name="T22">27 </text:span></text:span><text:span text:style-name="T26">(d) </text:span><text:span text:style-name="T21">A fürjek, a hetven vén, Eldád és Medád</text:span><text:span text:style-name="T26"> (11,4-35). A korábbi hagyományban a fürjek története egy természeti jelenségen alapul, amely megfigyelhető a Sínai-félszigeten (ld. J. Gray: VT 4 [1954] 148-154). A történetről pozitív módon emlékeznek meg, illusztrálva Isten jóindulatú gondoskodását népéről (vö. Zsolt 105,40-41; Kiv 16,4-16). </text:span><text:span text:style-name="T13">A történetet átalakították, feltehetően a jahvista redaktor, abból a célból, hogy a hús megkívánása lázadásnak tűnjék, és Isten válasza keserűen ironikus büntetésmóddá váljon.</text:span><text:span text:style-name="T26"> {</text:span></text:p>
      <text:p text:style-name="P16">} <text:span text:style-name="T14">A hetven vénről szóló beszámoló csak lazán kapcsolódik a fürjek történetéhez, és a jövendölés iránti érdeklődése miatt sok tudós az </text:span><text:span text:style-name="T9">elohista redakciónak</text:span><text:span text:style-name="T14"> tartja</text:span>. {</text:p>
      <text:p text:style-name="Átvett_20_anyagok_20_-_20_textusbővítésre"><text:span text:style-name="T26">} </text:span><text:span text:style-name="Kiemelt"><text:span text:style-name="T22">4.</text:span></text:span><text:span text:style-name="T26"> </text:span><text:span text:style-name="Félig_20_kiemelt"><text:span text:style-name="T26">a gyülevész népség: </text:span></text:span><text:span text:style-name="T26">Vö. Kiv 12,38: ‘nagyszámú héber’. </text:span><text:span text:style-name="Kiemelt"><text:span text:style-name="T22">7-9.</text:span></text:span><text:span text:style-name="T26"> A mannának van természetes magyarázata; ld. F. S. Bodenheimer: </text:span><text:span text:style-name="Félig_20_kiemelt"><text:span text:style-name="T26">BA</text:span></text:span><text:span text:style-name="T26"> 10 (1947) 1-6. {</text:span></text:p>
      <text:p text:style-name="Átvett_20_anyagokra"><text:span text:style-name="T26">} </text:span><text:span text:style-name="Kiemelt"><text:span text:style-name="T22">25.</text:span></text:span><text:span text:style-name="T23"> </text:span><text:span text:style-name="T15">A próféciát itt, mint extatikus vagy mint karizmatikus jelenséget értjük, hasonlóan a 1Sám 10,10-13; 19,20-24. versekben.</text:span><text:span text:style-name="T26"> </text:span><text:span text:style-name="T8">Eldád és Medád Mózes általi prófétai karizmájának elfogadása – amely ellen Józsue tiltakozott – arra szolgál, hogy megóvja a prófétai szolgálat függetlenségét azoktól, akik azt intézményi ellenőrzés alá vonnák.</text:span><text:span text:style-name="T26"> </text:span><text:span text:style-name="T3">A P értelmezéssel ellentétben a sátorról itt azt feltételezzük, hogy a táboron kívül helyezkedett el.</text:span><text:span text:style-name="T26"> {</text:span></text:p>
      <text:p text:style-name="Átvett_20_anyagok_20_-_20_textusbővítésre"><text:span text:style-name="T26">} </text:span><text:span text:style-name="Kiemelt"><text:span text:style-name="T22">34.</text:span></text:span><text:span text:style-name="Kiemelt"><text:span text:style-name="T26"> </text:span></text:span><text:span text:style-name="Félig_20_kiemelt"><text:span text:style-name="T26">Kibrót-Táva: </text:span></text:span><text:span text:style-name="T26">A helységnév jelentése: ‘a kívánkozás sírjai’.”</text:span></text:p>
      <text:p text:style-name="P7"/>
      <text:p text:style-name="P8"/>
      <text:p text:style-name="Normálra"><text:span text:style-name="Hivatkozás"><text:span text:style-name="T26">(</text:span></text:span><text:span text:style-name="Név_20_hivatkozásban"><text:span text:style-name="T26">Szabó Andor</text:span></text:span><text:span text:style-name="Hivatkozás"><text:span text:style-name="T26">: </text:span></text:span><text:span text:style-name="Mű_20_címe"><text:span text:style-name="T26">Lábam előtt mécses a Te igéd</text:span></text:span><text:span text:style-name="Hivatkozás"><text:span text:style-name="T26">. </text:span></text:span><text:span text:style-name="Cégnév"><text:span text:style-name="T26">Kálvin Kiadó</text:span></text:span><text:span text:style-name="Hivatkozás"><text:span text:style-name="T26">)</text:span></text:span><text:span text:style-name="T26">:</text:span></text:p>
      <text:p text:style-name="P1"><text:span text:style-name="T26">„</text:span><text:span text:style-name="Kiemelt"><text:span text:style-name="T26">MEGOSZTOTT FELELŐSSÉG</text:span></text:span></text:p>
      <text:p text:style-name="P2"><text:span text:style-name="Hivatkozás"><text:span text:style-name="T26">4Mózes 11.</text:span></text:span></text:p>
      <text:p text:style-name="P3">Hús után áhítozik a nép (különösen az a része, amelyik olyanformán csapódott hozzájuk, mint ahogy Lót ment Ábrahámmal). Isten teljesíti a kérést, de egyben meg is bünteti őket. Telhetetlenségükben ugyanis nem ismernek határt, betegre, sőt halálra eszik magukat (33k). Érthető, hogy a Mózesre nehezedő teher szinte elviselhetetlen. Ő szülte a népet? Inkább jöjjön a halál (11–15)! Mózes kesergésére Isten válasza a 70 vén kiválasztása. <text:span text:style-name="T1">Miután veszik a Lélek ajándékát 72 a számuk.</text:span> A táborban marad ugyanis még kettő. Ők is eksztázisban prófétálnak, ami nem kis zavart támaszt. <text:span text:style-name="T14">Amit a vének csoportja kapott, Mózestől vétetett el, tehát hatóerejében nem több, mint ami benne volt, amíg egyedül hordozta a nép minden gondját.</text:span></text:p>
      <text:p text:style-name="P16">A Lélek prófétai megnyilvánulása meghökkentő. <text:span text:style-name="T6">Itt jelenik meg először a prófétai eksztázis Izráel életében.</text:span> A rendkívüliség azonban nem jelent minőségben többet, csak megjelenésében feltűnőt. Ez a megállapítás az ÚSZ népe számára is iránymutató. <text:span text:style-name="T14">Mózes minden további nélkül tudomásul veszi a történteket. Nem háborog, hogy tőle vétetett el, ami azoknak adatott. Nem így Józsué.</text:span> Ő bizony féltékeny, s elhallgattatná azt a kettőt, aki a táborban prófétál.</text:p>
      <text:p text:style-name="P16"><text:span text:style-name="T6">A Szentlélekkel nem mi rendelkezünk. Ő veszi birtokába azt, akit akar. Ajándékaival elbizakodni dőreség, de lebecsülni, megoltani, vagy irigyelni a másikét megint csak értelmetlen dolog. Mint ahogy túlbecsülni sem szabad, ha látványosan mutatkozik meg az ajándéka. A Lélek az Úré, s nem Mózesé. Jóllehet Mózes szavaiban továbbra is ott munkál a Lélek, ő továbbra is megmarad az érthető beszédnél, nem esik eksztázisba.</text:span> Megfeddi Józsuét, s kimondja a váratlan esemény kapcsán támadt óhajtását, mely imádsággá magasztosul: <text:span text:style-name="T6">‘Bárcsak az ÚR egész népe próféta volna, és nekik is adná Lelkét az Úr!’ (29) A következő lépés ebbe az irányba a Jóel 3,1: ‘... kitöltöm majd Lelkem minden testre’. Ez volt Péter pünkösdi bizonyságtételének az alapigéje</text:span> (ApCsel 2,16–21).</text:p>
      <text:p text:style-name="P16"><text:span text:style-name="T6">Kérjük a Szentlélek ajándékait, és elégedjünk meg azzal, ahogyan kinek-kinek Isten adja, jótetszése szerint. Ne keressük a feltűnő ajándékokat. Mózesnél megmaradt érthető beszéd a kívánatosabb részajándék, mely egészen betölt, terhel, s egyben tehermentesít.</text:span>”</text:p>
      <text:p text:style-name="P7"/>
      <text:p text:style-name="P8"/>
      <text:p text:style-name="Normálra"><text:span text:style-name="Hivatkozás"><text:span text:style-name="T26">(</text:span></text:span><text:span text:style-name="Név_20_hivatkozásban"><text:span text:style-name="T26">Cornelis van der Waal</text:span></text:span><text:span text:style-name="Hivatkozás"><text:span text:style-name="T26">: </text:span></text:span><text:span text:style-name="Mű_20_címe"><text:span text:style-name="T26">Kutassátok az Írásokat!</text:span></text:span><text:span text:style-name="Hivatkozás"><text:span text:style-name="T26"> </text:span></text:span><text:span text:style-name="Cégnév"><text:span text:style-name="T26">Iránytű Kiadó</text:span></text:span><text:span text:style-name="Hivatkozás"><text:span text:style-name="T26">)</text:span></text:span><text:span text:style-name="T26">:</text:span></text:p>
      <text:p text:style-name="Átvett_20_anyagok_20_-_20_textusbővítés_20_réssel"><text:span text:style-name="T26">„</text:span><text:span text:style-name="Félig_20_kiemelt"><text:span text:style-name="T26">A hetven vén. </text:span></text:span><text:span text:style-name="T26">Ez a követelődzés haragra ingerelte az Urat. Ugyanakkor Mózes is megelégelte a nép magatartását. Kész volt átadnia stafétabotot, és lemondani a nép vezetéséről. Panaszkodni kezdett, hogy igazán nem volt méltányos az Úrtól ilyen nagy felelősséget bízni rá, hogy vezesse ezt a népet és viselje gondját.</text:span></text:p>
      <text:p text:style-name="Átvett_20_anyagokra"><text:span text:style-name="T26">Az Úr hajlandó volt könnyíteni Mózes terhén, és így válaszolt neki: </text:span><text:span text:style-name="Félig_20_kiemelt"><text:span text:style-name="T26">„Gyűjts össze hetven férfit Izráel vénei közül … Elveszek abból a lélekből, amely benned van, és nekik is adok, hogy veled együtt hordozzák a nép terhét, és ne magad hordozd azt”</text:span></text:span><text:span text:style-name="T26"> (4Móz 11:16-17).</text:span></text:p>
      <text:p text:style-name="P12">Az Úr húst is ígért a népnek. Annyi húst fog nekik adni, hogy a végén még meg is undorodnak tőle, büntetésül azért, hogy megvetették az Urat, és siránkoztak előtte. Mózes hitetlenkedett ugyan egy kissé, és feltett egy-két kérdést, akárcsak Jézus tanítványai, amikor Jézus öt cipóval és két halacskával akart jóllakatni több ezer embert. Az Úr azonban minden további nélkül teljesíteni tudta ígéretét: az ő keze nem rövidült meg (11:23).</text:p>
      <text:p text:style-name="Átvett_20_anyagokra"><text:span text:style-name="T26">A hetven vén, akiken megnyugodott az Úr Lelke, most a szent sátornál állt és prófétált. Úgy látszott azonban, hogy két másik emberen is megnyugodott a Lélek, és azok szintén prófétáltak. </text:span><text:span text:style-name="T8">A túlbuzgó Józsué arra kérte Mózest, hogy tiltsa meg nekik a prófétálást, mire Mózes szinte pünkösdi imádságnak beillő óhajtó mondattal válaszol</text:span><text:span text:style-name="T26">: </text:span><text:span text:style-name="Félig_20_kiemelt"><text:span text:style-name="T26">„Bárcsak az ÚR egész népe próféta volna, és nekik is adná lelkét az ÚR!”</text:span></text:span><text:span text:style-name="T26"> (11:29).</text:span></text:p>
      <text:p text:style-name="Átvett_20_anyagok_20_-_20_textusbővítésre"><text:span text:style-name="Félig_20_kiemelt"><text:span text:style-name="T26">Az élvezet vitte őket sírba. </text:span></text:span><text:span text:style-name="T26">De mi lett az izráelitáknak megígért hússal? A hús fürjek formájában érkezett a táborba, amelyeket erős szél fújt oda. A fürjek alacsonyan repültek, és könnyen meg lehetett őket fogni, bár ezek a madarak maguktól is leestek a földre.</text:span></text:p>
      <text:p text:style-name="Átvett_20_anyagokra"><text:span text:style-name="T26">Azt látjuk azonban, hogy ez az ajándék megint csak Izráel </text:span><text:span text:style-name="Félig_20_kiemelt"><text:span text:style-name="T26">bukásához </text:span></text:span><text:span text:style-name="T26">vezetett. Az izráeliták ugyanis olyan mohón falták a madarakat, mintha legalábbis az éhhalál szélén álltak volna, mert csak mannát ehettek … Így az Úr komoly betegséggel verte meg őket. Ezért ezt a helyet </text:span><text:span text:style-name="Félig_20_kiemelt"><text:span text:style-name="T26">Kibrót Taavá</text:span></text:span><text:span text:style-name="T26">nak nevezték el, ami az jelenti, hogy </text:span><text:span text:style-name="Félig_20_kiemelt"><text:span text:style-name="T26">az élvezet sírjai</text:span></text:span><text:span text:style-name="T26">.”</text:span></text:p>
      <text:p text:style-name="P7"/>
      <text:p text:style-name="Normál_20_réssel"><text:span text:style-name="Túlemelt"><text:span text:style-name="T26">Textus:</text:span></text:span><text:span text:style-name="T5"><text:note text:id="ftn2" text:note-class="footnote"><text:note-citation>2</text:note-citation><text:note-body><text:p text:style-name="footnote_20_text"> A felhasznált fordítások forrása általában a <text:span text:style-name="Mű_20_címe">BibliaTéka CD-ROM</text:span><text:span text:style-name="Hivatkozás"> </text:span>(<text:span text:style-name="Cégnév">Arcanum Digitéka Kft.</text:span>) A kivételek esetén a forrás külön jelölve.</text:p></text:note-body></text:note></text:span></text:p>
      <text:p text:style-name="Normál_20_réssel"><text:span text:style-name="Kiemelt"><text:span text:style-name="T26">Biblia Hebraica:</text:span></text:span></text:p>
      <text:p text:style-name="P20">Num 11.24</text:p>
      <text:p text:style-name="P19"></text:p>
      <text:p text:style-name="P19"></text:p>
      <text:p text:style-name="P19"></text:p>
      <text:p text:style-name="P19"></text:p>
      <text:p text:style-name="P20">Num 11.25</text:p>
      <text:p text:style-name="P19"></text:p>
      <text:p text:style-name="P19"></text:p>
      <text:p text:style-name="P19"></text:p>
      <text:p text:style-name="P19"></text:p>
      <text:p text:style-name="P19"></text:p>
      <text:p text:style-name="P20">Num 11.26</text:p>
      <text:p text:style-name="P19"></text:p>
      <text:p text:style-name="P19"></text:p>
      <text:p text:style-name="P19"></text:p>
      <text:p text:style-name="P19"></text:p>
      <text:p text:style-name="P19"></text:p>
      <text:p text:style-name="P20">Num 11.27</text:p>
      <text:p text:style-name="P19"></text:p>
      <text:p text:style-name="P19"></text:p>
      <text:p text:style-name="P20">Num 11.28</text:p>
      <text:p text:style-name="P19"></text:p>
      <text:p text:style-name="P19"></text:p>
      <text:p text:style-name="P19"></text:p>
      <text:p text:style-name="P20">Num 11.29</text:p>
      <text:p text:style-name="P19"></text:p>
      <text:p text:style-name="P19"></text:p>
      <text:p text:style-name="P19"></text:p>
      <text:p text:style-name="P19"></text:p>
      <text:p text:style-name="P20">Num 11.30</text:p>
      <text:p text:style-name="P19"></text:p>
      <text:p text:style-name="P19"></text:p>
      <text:p text:style-name="Normál_20_réssel"><text:span text:style-name="Kiemelt"><text:span text:style-name="T26">LXX/Greek New Testament:</text:span></text:span></text:p>
      <text:p text:style-name="P11">Num 11.24</text:p>
      <text:p text:style-name="P13"></text:p>
      <text:p text:style-name="P11">Num 11.25</text:p>
      <text:p text:style-name="P13"></text:p>
      <text:p text:style-name="P11">Num 11.26</text:p>
      <text:p text:style-name="P13"></text:p>
      <text:p text:style-name="P11">Num 11.27</text:p>
      <text:p text:style-name="P13"></text:p>
      <text:p text:style-name="P11">Num 11.28</text:p>
      <text:p text:style-name="P13"></text:p>
      <text:p text:style-name="P11">Num 11.29</text:p>
      <text:p text:style-name="P13"></text:p>
      <text:p text:style-name="P11">Num 11.30</text:p>
      <text:p text:style-name="P13"></text:p>
      <text:p text:style-name="Normál_20_réssel"><text:span text:style-name="Kiemelt"><text:span text:style-name="T26">Vulgata:</text:span></text:span></text:p>
      <text:p text:style-name="P15">Num 11.24</text:p>
      <text:p text:style-name="P15">venit igitur Moses et narravit populo verba Domini congregans septuaginta viros de senibus Israhel quos stare fecit circa tabernaculum</text:p>
      <text:p text:style-name="P15">Num 11.25</text:p>
      <text:p text:style-name="P15">descenditque Dominus per nubem et locutus est ad eum auferens de spiritu qui erat in Mosen et dans septuaginta viris cumque requievisset in eis spiritus prophetaverunt nec ultra cessarunt </text:p>
      <text:p text:style-name="P15">Num 11.26</text:p>
      <text:p text:style-name="P15">remanserant autem in castris duo viri quorum unus vocabatur Heldad et alter Medad super quos requievit spiritus nam et ipsi descripti fuerant et non exierant ad tabernaculum</text:p>
      <text:p text:style-name="P15">Num 11.27</text:p>
      <text:p text:style-name="P15">cumque prophetarent in castris cucurrit puer et nuntiavit Mosi dicens Heldad et Medad prophetant in castris</text:p>
      <text:p text:style-name="P15">Num 11.28</text:p>
      <text:p text:style-name="P15">statim Iosue filius Nun minister Mosi et electus e pluribus ait domine mi Moses prohibe eos</text:p>
      <text:p text:style-name="P15">Num 11.29</text:p>
      <text:p text:style-name="P15">at ille quid inquit aemularis pro me quis tribuat ut omnis populus prophetet et det eis Dominus spiritum suum</text:p>
      <text:p text:style-name="P15">Num 11.30</text:p>
      <text:p text:style-name="P15">reversusque est Moses et maiores natu Israhel in castra</text:p>
      <text:p text:style-name="Normál_20_réssel"><text:span text:style-name="Kiemelt"><text:span text:style-name="T26">Magyar Bibliatanács (Protestáns revideált újfordítás):</text:span></text:span></text:p>
      <text:p text:style-name="P10">4Móz. 11,24</text:p>
      <text:p text:style-name="P10">Mózes kiment és elbeszélte a népnek az ÚR szavait, majd összegyűjtött hetven férfit a nép vénei közül, és a sátor köré állította őket.</text:p>
      <text:p text:style-name="P10">4Móz. 11,25</text:p>
      <text:p text:style-name="P10">Az ÚR pedig leszállt felhőben, és beszélt hozzá. Majd elvett abból a lélekből, amely Mózesben volt, és annak a hetven vénnek adta. Amikor a lélek rajtuk nyugodott, akkor prófétáltak, de máskor nem.</text:p>
      <text:p text:style-name="P10">4Móz. 11,26</text:p>
      <text:p text:style-name="P10">Két férfi azonban a táborban maradt: az egyiknek Eldád, a másiknak Médád volt a neve. Rajtuk is megnyugodott a lélek, mert ők is az összeírottak között voltak. De ők nem mentek ki a sátorhoz, hanem a táborban prófétáltak.</text:p>
      <text:p text:style-name="P10">4Móz. 11,27</text:p>
      <text:p text:style-name="P10">Egy szolga meg elfutott és jelentette Mózesnek, hogy Eldád és Médád prófétálnak a táborban.</text:p>
      <text:p text:style-name="P10">4Móz. 11,28</text:p>
      <text:p text:style-name="P10">Akkor megszólalt Józsué, Nún fia, aki ifjúkorától fogva Mózes szolgája volt, és ezt mondta: Uram, Mózes, tiltsd meg nekik! [Mk 9,38-39; <text:s/>Lk 9,49-50]</text:p>
      <text:p text:style-name="P10">4Móz. 11,29</text:p>
      <text:p text:style-name="P10">De Mózes ezt mondta neki: Miért vagy ilyen féltékeny? Bárcsak az ÚR egész népe próféta volna, és nekik is adná lelkét az ÚR!</text:p>
      <text:p text:style-name="P10">4Móz. 11,30</text:p>
      <text:p text:style-name="P10">Ezután Mózes visszavonult a táborba Izráel véneivel együtt.</text:p>
      <text:p text:style-name="Normál_20_réssel"><text:span text:style-name="Kiemelt"><text:span text:style-name="T26">Protestáns revideált újfordítás saját variánsa:</text:span></text:span></text:p>
      <text:p text:style-name="Normál_20_réssel"><text:span text:style-name="Kiemelt"><text:span text:style-name="T26">Károli (revideált):</text:span></text:span></text:p>
      <text:p text:style-name="P10">4 Móz. 11,24</text:p>
      <text:p text:style-name="P10">Kiméne azért Mózes, és elmondá a népnek az Úr beszédét, és összegyűjte hetven férfiút a nép vénei közül, és állatá őket a sátor körül.</text:p>
      <text:p text:style-name="P10">4 Móz. 11,25</text:p>
      <text:p text:style-name="P10">Akkor leszálla az Úr felhőben, és szóla néki, és elszakaszta abból a lélekből, a mely vala ő benne, és adá a hetven vén férfiúba. Mihelyt pedig megnyugovék ő rajtok a lélek, menten prófétálának, de nem többé.</text:p>
      <text:p text:style-name="P10">4 Móz. 11,26</text:p>
      <text:p text:style-name="P10">Két férfiú azonban elmaradt vala a táborban; egyiknek neve Eldád, a másiknak neve Médád, és ezeken is megnyugodott vala a lélek; mert azok is az összeírottak [vers 16. 17.] közül valók, de nem mentek vala el a sátorhoz, és mégis prófétálának a táborban.</text:p>
      <text:p text:style-name="P10">4 Móz. 11,27</text:p>
      <text:p text:style-name="P10">Elfutamodék azért egy ifjú, és megjelenté Mózesnek, és monda: Eldád és Médád prófétálnak a táborban.</text:p>
      <text:p text:style-name="P10">4 Móz. 11,28</text:p>
      <text:p text:style-name="P10">Akkor felele Józsué, a Nún fia, Mózes szolgája, az ő választottai közül való, és monda: Uram, Mózes, tiltsd meg őket!</text:p>
      <text:p text:style-name="P10">4 Móz. 11,29</text:p>
      <text:p text:style-name="P10">És felele néki Mózes: Avagy érettem [Luk. 9,49. 50.] buzgólkodol-é? Vajha az Úrnak minden népe próféta volna, hogy adná az Úr az ő lelkét ő beléjök.</text:p>
      <text:p text:style-name="P10">4 Móz. 11,30</text:p>
      <text:p text:style-name="P10">Ezután visszatére Mózes a táborba, ő és az Izráel vénei.</text:p>
      <text:p text:style-name="Normál_20_réssel"><text:span text:style-name="Kiemelt"><text:span text:style-name="T26">Hertz Biblia:</text:span></text:span></text:p>
      <text:p text:style-name="P10">Num 11,24</text:p>
      <text:p text:style-name="P10">És kiment Mózes és elmondta a népnek az Örökkévaló szavait. Összegyüjtött hetven férfiút a nép vénei közül és odaállította őket a sátor köré.</text:p>
      <text:p text:style-name="P10">Num 11,25</text:p>
      <text:p text:style-name="P10">És leszállt az Örökkévaló a felhőben és szólt hozzá és elvett a szellemből, amely rajta volt és ráadta a hetven férfiúra, a vénekre. És volt, hogy amidőn rajtuk nyugodott a szellem, akkor prófétáltak, de többé nem.</text:p>
      <text:p text:style-name="P10">Num 11,26</text:p>
      <text:p text:style-name="P10">De visszamaradt két férfiú a táborban, az egyiknek neve volt Eldád, a másiknak neve volt Médád, rajtuk nyugodott a szellem, a feljegyzettek között voltak, de nem mentek ki a sátorhoz és prófétáltak a táborban.</text:p>
      <text:p text:style-name="P10">Num 11,27</text:p>
      <text:p text:style-name="P10">Ekkor odafutott egy fiú és tudtára adta Mózesnek, mondván: Eldád és Médád prófétálnak a táborban.</text:p>
      <text:p text:style-name="P10">Num 11,28</text:p>
      <text:p text:style-name="P10">És szólt Józsua, Nún fia, Mózesnek ifjú kora óta szolgája és mondta: Uram, Mózes, tiltsd el őket!</text:p>
      <text:p text:style-name="P10">Num 11,29</text:p>
      <text:p text:style-name="P10">És mondta neki Mózes: Féltékeny vagy te miattam? Bárha az Örökkévaló egész népe mind próféta volna, hogy az Örökkévaló rájuk adná szellemét!</text:p>
      <text:p text:style-name="P10">4 Móz. 11,30</text:p>
      <text:p text:style-name="P10">Ezután visszatére Mózes a táborba, ő és az Izráel vénei.</text:p>
      <text:p text:style-name="Normál_20_réssel"><text:span text:style-name="Kiemelt"><text:span text:style-name="T26">Biblia (Héber-magyar kétnyelvű Biblia, </text:span></text:span><text:span text:style-name="Cégnév"><text:span text:style-name="T26">Makkabi Kiadó Kft.</text:span></text:span><text:span text:style-name="Kiemelt"><text:span text:style-name="T26">) magyar fordítása:</text:span></text:span></text:p>
      <text:p text:style-name="P10"><text:span text:style-name="T24">24</text:span> S kiment Mózes és elmondta a népnek az Örökkévaló szavait; összegyüjtött hetven férfiut a nép véneiből és odaállította őket a sátor köré. <text:span text:style-name="T24">25</text:span> És leszállt az Örökkévaló a felhőben és beszélt vele; s elvett a szellemből, mely rajta volt és adta a hetven férfiura, a vénekre. És volt, midőn nyugodott rajtuk a szellem, akkor prófétáltak, de nem többé. <text:span text:style-name="T24">26</text:span> De visszamaradt két férfiu a táborban, az egyiknek neve Eldád, a másiknak neve Médád, nyugodott rajtuk a szellem — a feljegyzettek között voltak, de nem mentek ki a sátorhoz — és prófétáltak a táborban. <text:span text:style-name="T24">27</text:span> Ekkor futott a fiu és tudtára adta Mózesnek, mondván: Eldád és Médád prófétálnak a táborban. <text:span text:style-name="T24">28</text:span> És fölszólalt Józsua, Nún fia, Mózesnek ifju kora óta szolgája, s mondta: Uram, Mózes, tiltsd el őket! <text:span text:style-name="T24">29</text:span> És mondta neki Mózes: Buzgólkodni akarsz értem? Bárha az Örökkévaló egész népe próféták volnának, hogy adná az Örökkévaló a szellemét rájuk! <text:span text:style-name="T24">30</text:span> És betért Mózes a táborba, ő és Izraél vénei.</text:p>
      <text:p text:style-name="Normál_20_réssel"><text:span text:style-name="Kiemelt"><text:span text:style-name="T26">Szent István Társulati Biblia:</text:span></text:span></text:p>
      <text:p text:style-name="P10">A lélek kiárasztása</text:p>
      <text:p text:style-name="P10">Szám 11,24</text:p>
      <text:p text:style-name="P10">Mózes tehát elment és közölte a néppel az Úr szavait. Azután összeválogatott hetven férfit a nép vénei közül, s a sátor köré állította őket.</text:p>
      <text:p text:style-name="P10">Szám 11,25</text:p>
      <text:p text:style-name="P10">Miután az Úr alászállt a felhőben, s szólt hozzá, elvett a rajta levő lélekből és a hetven vénre osztotta. Mihelyt alászáll rájuk a lélek, prófétai elragadtatásba estek; ez később nem ismétlődött meg.</text:p>
      <text:p text:style-name="P10">Szám 11,26</text:p>
      <text:p text:style-name="P10">Két ember azonban a táborban maradt; az egyiket Eldadnak, a másikat Medadnak hívták. Rájuk is alászállt a lélek; a számba vettek közé tartoztak, de nem mentek oda a sátorhoz. A táborban prófétai elragadtatásba estek.</text:p>
      <text:p text:style-name="P10">Szám 11,27</text:p>
      <text:p text:style-name="P10">Ezért az egyik szolga elfutott és jelentette Mózesnek, e szavakkal: „Eldad és Medad prófétai elragadtatásba estek a táborban.”</text:p>
      <text:p text:style-name="P10">Szám 11,28</text:p>
      <text:p text:style-name="P10">Akkor Józsue, Nun fia, aki kora ifjúságától Mózes szolgálatában állt, megszólalt, s azt mondta: „Uram, Mózes, tiltsd meg nekik!”</text:p>
      <text:p text:style-name="P10">Szám 11,29</text:p>
      <text:p text:style-name="P10">Mózes így válaszolt: „Tűzbe jössz miattam? Bárcsak az egész népet prófétává tenné, s kiárasztaná rájuk lelkét az Úr!”</text:p>
      <text:p text:style-name="P10">Szám 11,30</text:p>
      <text:p text:style-name="P10">Ezután Mózes Izrael véneivel visszatért a táborba.</text:p>
      <text:p text:style-name="Normál_20_réssel"><text:span text:style-name="Kiemelt"><text:span text:style-name="T26">Káldi Biblia:</text:span></text:span></text:p>
      <text:p text:style-name="P10">4 Móz. 11,24</text:p>
      <text:p text:style-name="P10">Eljöve tehát Mózes, és a népnek elbeszélé az Úr mondását, egybegyűjtvén a hetven férfiút Izrael vénei közől, s a hajlék körűl állítá őket.</text:p>
      <text:p text:style-name="P10">4 Móz. 11,25</text:p>
      <text:p text:style-name="P10">És leszálla az Úr felhőben, és szóla neki, elvévén a lélekből, mely Mózesben vala, és adván a hetven férfiúnak. És mikor a Lélek rajtok megnyugodott, prófétálának, * és többé meg nem szűnének. **</text:p>
      <text:p text:style-name="P10">4 Móz. 11,26</text:p>
      <text:p text:style-name="P10">Maradt vala pedig a táborban két férfiú, névszerint egyik Eldad, másik Médad, kiken megnyugovék a Lélek; mert ők is fel voltak írva, * de nem mentek ki a hajlékhoz.</text:p>
      <text:p text:style-name="P10">4 Móz. 11,27</text:p>
      <text:p text:style-name="P10">És midőn prófétálának a táborban, elfuta egy gyermek, és hírűl vivé Mózesnek, mondván: Eldad és Médad prófétálnak a táborban.</text:p>
      <text:p text:style-name="P10">4 Móz. 11,28</text:p>
      <text:p text:style-name="P10">Mondá mindjárt Józue, Nún fia, Mózes szolgája, és sok közől választottja: Uram, Mózes! tiltsd el őket.</text:p>
      <text:p text:style-name="P10">4 Móz. 11,29</text:p>
      <text:p text:style-name="P10">Amaz pedig: Mit irígykedel, úgymond, érettem? bár az egész nép prófétálna, és az Úr adná neki az ő Lelkét! *</text:p>
      <text:p text:style-name="P10">4 Móz. 11,30</text:p>
      <text:p text:style-name="P10">És visszatére Mózes és Izrael vénei a táborba.</text:p>
      <text:p text:style-name="Normál_20_réssel"><text:span text:style-name="Kiemelt"><text:span text:style-name="T26">Káldi Neovulgáta Biblia:</text:span></text:span></text:p>
      <text:p text:style-name="P10">Szám 11,24</text:p>
      <text:p text:style-name="P10">Elment tehát Mózes és elmondta a népnek az Úr szavait, s egybegyűjtött hetven férfit Izrael vénei közül, s odaállította őket a sátor köré.</text:p>
      <text:p text:style-name="P10">Szám 11,25</text:p>
      <text:p text:style-name="P10">Ekkor leszállt az Úr a felhőben, szólt hozzá és elvett abból a lélekből, amely Mózesen volt, s odaadta a hetven férfinak. Ezek, amikor megnyugodott rajtuk a Lélek, akkor prófétálni kezdtek, máskor azonban nem.</text:p>
      <text:p text:style-name="P10">Szám 11,26</text:p>
      <text:p text:style-name="P10">Két férfi azonban a táborban maradt: az egyiket Eldádnak, a másikat Medádnak hívták; ezeken is megnyugodott a Lélek, mert ők is az összeírtak között voltak, csak nem mentek ki a sátorhoz.</text:p>
      <text:p text:style-name="P10">Szám 11,27</text:p>
      <text:p text:style-name="P10">Amikor ezek prófétálni kezdtek a táborban, elszaladt egy legény, s jelentette Mózesnek: »Eldád és Medád prófétálnak a táborban.«</text:p>
      <text:p text:style-name="P10">Szám 11,28</text:p>
      <text:p text:style-name="P10">Nyomban azt mondta Józsue, Nún fia, Mózesnek sokak közül kiválasztott szolgája: »Uram, Mózes, tiltsd meg nekik!«</text:p>
      <text:p text:style-name="P10">Szám 11,29</text:p>
      <text:p text:style-name="P10">Ám ő azt mondta: »Mit féltékenykedsz miattam? Bárcsak az egész nép prófétálna, s az Úr nekik adná Lelkét!«</text:p>
      <text:p text:style-name="P10">Szám 11,30</text:p>
      <text:p text:style-name="P10">Aztán Mózes meg Izrael vénei visszatértek a táborba.</text:p>
      <text:p text:style-name="Normál_20_réssel"><text:span text:style-name="Kiemelt"><text:span text:style-name="T26">Aranyos Biblia:</text:span></text:span></text:p>
      <text:p text:style-name="P10">4 Mós. 11.24</text:p>
      <text:p text:style-name="P10">Kiméne pedig Móses a’ néphez, és megmondá nékiek az UR beszédét, és öszvegyüjté a’ hetven férfiakat a’ népnek Vénei közzül, kiket állata a’ Sátor környül.</text:p>
      <text:p text:style-name="P10">4 Mós. 11.25</text:p>
      <text:p text:style-name="P10">Akkoron leszálla az UR felhöben, és szóla önéki: és elszakaszta abból a’ lélekböl a’ melly vala ö benne, és helyhezteté a’ hetven Vén férfiakban: mikor pedig megnyúgott vólna ö rajtok a’ lélek, prófétálának akkor, és nem többé.</text:p>
      <text:p text:style-name="P10">4 Mós. 11.26</text:p>
      <text:p text:style-name="P10">Elmaradának pedig két férfiak a’ táborban, egyiknek neve Eldád, és a’ másiknak neve Médád, és ezekenis megnyúgott vala a’ lélek, mert azokis valának a’ béiratott hetven Vének közzül valók, de nem mentenek vala a’ Sátorba; és igy prófétálni fogának ökis a’ táborban.</text:p>
      <text:p text:style-name="P10">4 Mós. 11.27</text:p>
      <text:p text:style-name="P10">Elfutamék azért egy ifjú, és megjelenté Mósesnek, és monda: Az Eldád és Médád prófétálnak a’ táborban.</text:p>
      <text:p text:style-name="P10">4 Mós. 11.28</text:p>
      <text:p text:style-name="P10">Akkor felele Jósué a’ Nún fia a’ Móses szolgája, az ö ifjai közzül, és monda: URam Móses, tiltsd-meg öket.</text:p>
      <text:p text:style-name="P10">4 Mós. 11.29</text:p>
      <text:p text:style-name="P10">Kinek felele Móses: Avagy én érettem irégykedelé? Vajha az URnak minden népel próféták vólnának, és adná az UR az ö lelkét ö beléjek.</text:p>
      <text:p text:style-name="P10">4 Mós. 11.30</text:p>
      <text:p text:style-name="P10">Annakokáért viszszatére Móses a’ táborba, ö és az Izraelnek Vénei:</text:p>
      <text:p text:style-name="Normál_20_réssel"><text:span text:style-name="Kiemelt"><text:span text:style-name="T26">Luther Biblia:</text:span></text:span></text:p>
      <text:p text:style-name="P18">4.Mose 11,24</text:p>
      <text:p text:style-name="P18">Und Mose ging heraus und sagte dem Volk die Worte des HERRN und versammelte siebzig Männer aus den Ältesten des Volks und stellte sie rings um die Stiftshütte.</text:p>
      <text:p text:style-name="P18">4.Mose 11,25</text:p>
      <text:p text:style-name="P18">Da kam der HERR hernieder in der Wolke und redete mit ihm und nahm von dem Geist, der auf ihm war, und legte ihn auf die siebzig Ältesten. Und als der Geist auf ihnen ruhte, gerieten sie in Verzückung wie Propheten und hörten nicht auf.</text:p>
      <text:p text:style-name="P18">4.Mose 11,26</text:p>
      <text:p text:style-name="P18">Es waren aber noch zwei Männer im Lager geblieben; der eine hieß Eldad, der andere Medad. Und der Geist kam über sie, denn sie waren auch aufgeschrieben, jedoch nicht hinausgegangen zu der Stiftshütte, und sie gerieten in Verzückung im Lager.</text:p>
      <text:p text:style-name="P18">4.Mose 11,27</text:p>
      <text:p text:style-name="P18">Da lief ein junger Mann hin und sagte es Mose und sprach: Eldad und Medad sind in Verzückung im Lager.</text:p>
      <text:p text:style-name="P18">4.Mose 11,28</text:p>
      <text:p text:style-name="P18">Da antwortete [Kap 13,16; <text:s/>2. Mose 24,13] Josua, der Sohn Nuns, der dem Mose diente von seiner Jugend an, und sprach: Mose, mein Herr, wehre ihnen!</text:p>
      <text:p text:style-name="P18">4.Mose 11,29</text:p>
      <text:p text:style-name="P18">Aber Mose sprach zu ihm: Eiferst du um meinetwillen? Wollte Gott, daß alle im Volk des HERRN Propheten wären und der HERR seinen Geist über sie kommen ließe! [Joel 3,1; <text:s/>Mk 9,38. 39]</text:p>
      <text:p text:style-name="P18">4.Mose 11,30</text:p>
      <text:p text:style-name="P18">Darauf kehrte Mose zum Lager zurück mit den Ältesten Israels.</text:p>
      <text:p text:style-name="Normál_20_réssel"><text:span text:style-name="Kiemelt"><text:span text:style-name="T26">King James:</text:span></text:span></text:p>
      <text:p text:style-name="P21">Num. 11,24</text:p>
      <text:p text:style-name="P21">And Moses went out, and told the people the words of the LORD, and gathered the seventy men of the elders of the people, and set them round about the tabernacle.</text:p>
      <text:p text:style-name="P21">Num. 11,25</text:p>
      <text:p text:style-name="P21">And the LORD came down in a cloud, and spake unto him, and took of the spirit that was upon him, and gave it unto the seventy elders: and it came to pass, that, when the spirit rested upon them, they prophesied, and did not cease.</text:p>
      <text:p text:style-name="P21">Num. 11,26</text:p>
      <text:p text:style-name="P21">But there remained two of the men in the camp, the name of the one was Eldad, and the name of the other Medad: and the spirit rested upon them; and they were of them that were written, but went not out unto the tabernacle: and they prophesied in the camp.</text:p>
      <text:p text:style-name="P21">Num. 11,27</text:p>
      <text:p text:style-name="P21">And there ran a young man, and told Moses, and said, Eldad and Medad do prophesy in the camp.</text:p>
      <text:p text:style-name="P21">Num. 11,28</text:p>
      <text:p text:style-name="P21">And Joshua the son of Nun, the servant of Moses, one of his young men, answered and said, My lord Moses, forbid them.</text:p>
      <text:p text:style-name="P21">Num. 11,29</text:p>
      <text:p text:style-name="P21">And Moses said unto him, Enviest thou for my sake? would God that all the LORD„s people were prophets, and that the LORD would put his spirit upon them!</text:p>
      <text:p text:style-name="P21">Num. 11,30</text:p>
      <text:p text:style-name="P21">And Moses gat him into the camp, he and the elders of Israel.</text:p>
      <text:p text:style-name="Normál_20_réssel"><text:span text:style-name="Kiemelt"><text:span text:style-name="T26">La Bible de Jérusalem (szükség esetén elkel egy ŕ</text:span></text:span><text:span text:style-name="Kiemelt"><text:span text:style-name="T25"></text:span></text:span><text:span text:style-name="Kiemelt"><text:span text:style-name="T19">à, è</text:span></text:span><text:span text:style-name="Kiemelt"><text:span text:style-name="T25"></text:span></text:span><text:span text:style-name="Kiemelt"><text:span text:style-name="T19">è és ù</text:span></text:span><text:span text:style-name="Kiemelt"><text:span text:style-name="T25"></text:span></text:span><text:span text:style-name="Kiemelt"><text:span text:style-name="T19">ù csere):</text:span></text:span></text:p>
      <text:p text:style-name="P9">Nb 11,24</text:p>
      <text:p text:style-name="P9">Moďse sortit pour dire au peuple les paroles de Yahvé. Puis il réunit 70 anciens du peuple et les plaça autour de la Tente.</text:p>
      <text:p text:style-name="P9">Nb 11,25</text:p>
      <text:p text:style-name="P9">Yahvé descendit dans la nué<text:span text:style-name="T18">e. Il lui parla, et prit de l'Esprit qui reposait sur lui pour le mettre sur les 70 anciens. Quand l'Esprit reposa sur eux ils prophétisèrent, mais ils ne recommencèrent pas.</text:span></text:p>
      <text:p text:style-name="P9">Nb 11,26</text:p>
      <text:p text:style-name="P9">Deux hommes étaient restés au camp; l'un s'appelait Eldad et l'autre Méd<text:span text:style-name="T18">ad. L'Esprit reposa sur eux; bien que n'étant pas venus à la Tente, ils comptaient parmi les inscrits. Ils se mirent à prophétiser dans le camp.</text:span></text:p>
      <text:p text:style-name="P9">Nb 11,27</text:p>
      <text:p text:style-name="P9"><text:span text:style-name="T18">Un jeune homme courut l'annoncer à Mo</text:span>ďse: "Voici Eldad et Médad, dit-il, qui prophétisent dans le camp."</text:p>
      <text:p text:style-name="P9">Nb 11,28</text:p>
      <text:p text:style-name="P9">Josué, fils de Nűn, qui depuis sa jeunesse servait Moďse, prit la parole et dit: "Moďse, Monseigneur, empęche-les!"</text:p>
      <text:p text:style-name="P9">Nb 11,29</text:p>
      <text:p text:style-name="P9">Moďse lui répondit: "Serais-tu jaloux pour moi? Ah! puisse tout le peuple de Yahvé ętre proph<text:span text:style-name="T18">ète, Yahvé leur donnant so</text:span>n Esprit!"</text:p>
      <text:p text:style-name="P9">Nb 11,30</text:p>
      <text:p text:style-name="P9">Puis Moďse regagna le camp, et avec lui les anciens d'Israël.</text:p>
      <text:list text:style-name="Outline" text:continue-numbering="true">
        <text:list-item>
          <text:list text:continue-numbering="true">
            <text:list-header>
              <text:h text:style-name="P6" text:outline-level="2" text:is-list-header="true"/>
              <text:h text:style-name="P5" text:outline-level="2" text:is-list-header="true"/>
              <text:h text:style-name="P5" text:outline-level="2" text:is-list-header="true"/>
              <text:h text:style-name="P5" text:outline-level="2" text:is-list-header="true">Sálóm-Eiréné-Pax, Üdv:</text:h>
              <text:h text:style-name="P5" text:outline-level="2" text:is-list-header="true"/>
              <text:h text:style-name="P5" text:outline-level="2" text:is-list-header="true"/>
              <text:h text:style-name="P4" text:outline-level="2" text:is-list-header="true"><text:span text:style-name="T26">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2">tommyca@freemail.hu</text:span></text:a><text:span text:style-name="T26">                  |<text:line-break/>|              </text:span><text:a xlink:type="simple" xlink:href="http://www.extra.hu/Tommyca"><text:span text:style-name="T2">http://www.extra.hu/Tommyca</text:span></text:a><text:span text:style-name="T26">              |<text:line-break/>|___________________.oooO_______________________________|<text:line-break/>                    (   )        Oooo.<text:line-break/>                     \ (         (   )<text:line-break/>                      \_)         ) /<text:line-break/>                                 (_/</text:span></text:h>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hu" fo:country="HU" style:font-name-asian="Times New Roman" style:font-size-asian="12pt" style:language-asian="hu" style:country-asian="HU" style:font-name-complex="Times New Roman"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hu" fo:country="HU" style:font-size-asian="12pt" style:language-asian="hu" style:country-asian="HU"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list-style-name="Outline" style:default-outline-level="1">
      <style:text-properties style:font-name="Courier New" fo:language="hu" fo:country="HU" fo:font-weight="bold" style:font-name-asian="Courier New" style:language-asian="hu" style:country-asian="HU" style:font-weight-asian="bold" style:font-name-complex="Courier New" style:font-weight-complex="bold"/>
    </style:style>
    <style:style style:name="heading_20_2" style:display-name="heading 2" style:family="paragraph" style:parent-style-name="heading_20_1" style:list-style-name="Outline" style:default-outline-level="2">
      <style:text-properties fo:language="hu" fo:country="HU" style:language-asian="hu" style:country-asian="HU"/>
    </style:style>
    <style:style style:name="footnote_20_text" style:display-name="footnote text" style:family="paragraph" style:parent-style-name="Standard">
      <style:paragraph-properties fo:margin-left="0.499cm" fo:margin-right="0cm" fo:margin-top="0cm" fo:margin-bottom="0.212cm" fo:text-align="justify" style:justify-single-word="false" fo:text-indent="-0.499cm" style:auto-text-indent="false">
        <style:tab-stops/>
      </style:paragraph-properties>
      <style:text-properties fo:font-size="10pt" style:font-size-asian="10pt" style:language-asian="ar" style:country-asian="SA" style:font-size-complex="10pt"/>
    </style:style>
    <style:style style:name="LXX-GNT" style:family="paragraph" style:parent-style-name="Standard">
      <style:paragraph-properties fo:text-align="justify" style:justify-single-word="false"/>
      <style:text-properties style:font-name="Graeca" fo:font-size="14pt" style:font-name-asian="Graeca" style:font-size-asian="14pt" style:language-asian="ar" style:country-asian="SA" style:font-name-complex="Graeca" style:font-size-complex="14pt"/>
    </style:style>
    <style:style style:name="Normálra" style:family="paragraph" style:parent-style-name="Standard">
      <style:paragraph-properties fo:margin-left="0cm" fo:margin-right="0cm" fo:text-align="justify" style:justify-single-word="false" fo:text-indent="1cm" style:auto-text-indent="false"/>
      <style:text-properties style:language-asian="ar" style:country-asian="SA"/>
    </style:style>
    <style:style style:name="Normál_20_réssel" style:display-name="Normál réssel" style:family="paragraph" style:parent-style-name="Standard" style:next-style-name="Normálra">
      <style:paragraph-properties fo:margin-top="0.423cm" fo:margin-bottom="0cm" fo:text-align="justify" style:justify-single-word="false"/>
      <style:text-properties style:language-asian="ar" style:country-asian="SA"/>
    </style:style>
    <style:style style:name="Átvett_20_anyagokra" style:display-name="Átvett anyagokra" style:family="paragraph" style:parent-style-name="Standard">
      <style:paragraph-properties fo:margin-left="0cm" fo:margin-right="0cm" fo:text-align="justify" style:justify-single-word="false" fo:text-indent="1cm" style:auto-text-indent="false"/>
      <style:text-properties style:font-name="Arial" style:font-name-asian="Arial" style:language-asian="ar" style:country-asian="SA" style:font-name-complex="Arial"/>
    </style:style>
    <style:style style:name="Átvett_20_anyagok_20_réssel" style:display-name="Átvett anyagok réssel" style:family="paragraph" style:parent-style-name="Standard" style:next-style-name="Átvett_20_anyagokra">
      <style:paragraph-properties fo:margin-top="0.423cm" fo:margin-bottom="0cm" fo:text-align="justify" style:justify-single-word="false"/>
      <style:text-properties style:font-name="Arial" style:font-name-asian="Arial" style:language-asian="ar" style:country-asian="SA" style:font-name-complex="Arial"/>
    </style:style>
    <style:style style:name="Biblia_20_Hebraica" style:display-name="Biblia Hebraica" style:family="paragraph" style:parent-style-name="Standard">
      <style:paragraph-properties fo:text-align="end" style:justify-single-word="false"/>
      <style:text-properties style:font-name="Hebraica" fo:font-size="18pt" fo:language="hu" fo:country="HU" style:font-name-asian="Hebraica" style:font-size-asian="18pt" style:language-asian="he" style:country-asian="IL" style:font-name-complex="Hebraica" style:font-size-complex="18pt"/>
    </style:style>
    <style:style style:name="Német" style:family="paragraph" style:parent-style-name="Standard">
      <style:paragraph-properties fo:text-align="justify" style:justify-single-word="false"/>
      <style:text-properties fo:language="de" fo:country="DE" style:language-asian="ar" style:country-asian="SA"/>
    </style:style>
    <style:style style:name="Angol" style:family="paragraph" style:parent-style-name="Standard">
      <style:paragraph-properties fo:text-align="justify" style:justify-single-word="false"/>
      <style:text-properties fo:language="en" fo:country="GB" style:language-asian="ar" style:country-asian="SA"/>
    </style:style>
    <style:style style:name="Francia" style:family="paragraph" style:parent-style-name="Standard">
      <style:paragraph-properties fo:text-align="justify" style:justify-single-word="false"/>
      <style:text-properties fo:language="fr" fo:country="FR" style:language-asian="ar" style:country-asian="SA"/>
    </style:style>
    <style:style style:name="Átvett_20_anyagok_20_-_20_textusbővítésre" style:display-name="Átvett anyagok - textusbővítésre" style:family="paragraph" style:parent-style-name="Standard">
      <style:paragraph-properties fo:margin-left="0cm" fo:margin-right="0cm" fo:text-align="justify" style:justify-single-word="false" fo:text-indent="1cm" style:auto-text-indent="false"/>
      <style:text-properties style:font-name="Arial" fo:font-size="10pt" style:font-name-asian="Arial" style:font-size-asian="10pt" style:language-asian="ar" style:country-asian="SA" style:font-name-complex="Arial" style:font-size-complex="10pt"/>
    </style:style>
    <style:style style:name="Átvett_20_anyagok_20_-_20_textusbővítés_20_réssel" style:display-name="Átvett anyagok - textusbővítés réssel" style:family="paragraph" style:parent-style-name="Standard">
      <style:paragraph-properties fo:margin-top="0.423cm" fo:margin-bottom="0cm" fo:text-align="justify" style:justify-single-word="false"/>
      <style:text-properties style:font-name="Arial" fo:font-size="10pt" style:font-name-asian="Arial" style:font-size-asian="10pt" style:language-asian="ar" style:country-asian="SA" style:font-name-complex="Arial" style:font-size-complex="10pt"/>
    </style:style>
    <style:style style:name="Jobbra" style:family="paragraph" style:parent-style-name="Standard">
      <style:paragraph-properties fo:text-align="end" style:justify-single-word="false"/>
      <style:text-properties style:language-asian="ar" style:country-asian="SA"/>
    </style:style>
    <style:style style:name="Latin_20_Textus" style:display-name="Latin Textus" style:family="paragraph" style:parent-style-name="Textus">
      <style:text-properties fo:language="rw" fo:country="RW"/>
    </style:style>
    <style:style style:name="Textus" style:family="paragraph" style:parent-style-name="Standard">
      <style:paragraph-properties fo:text-align="justify" style:justify-single-word="false"/>
      <style:text-properties style:language-asian="ar" style:country-asian="SA"/>
    </style:style>
    <style:style style:name="NoName_28_2_29_" style:display-name="NoName(2)" style:family="paragraph" style:parent-style-name="Standard">
      <style:paragraph-properties fo:margin-left="0cm" fo:margin-right="0cm" fo:text-align="justify" style:justify-single-word="false" fo:text-indent="1cm" style:auto-text-indent="false" style:text-autospace="none"/>
      <style:text-properties style:language-asian="ar" style:country-asian="SA"/>
    </style:style>
    <style:style style:name="Footnote_20_Symbol" style:display-name="Footnote Symbol" style:family="text" style:parent-style-name="WW-Bekezdés_20_alap-betûtípusa">
      <style:text-properties style:text-position="25%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WW-Bekezdés_20_alap-betûtípusa" style:display-name="WW-Bekezdés alap-betûtípusa" style:family="text"/>
    <style:style style:name="Félig_20_kiemelt" style:display-name="Félig kiemelt" style:family="text" style:parent-style-name="WW-Bekezdés_20_alap-betûtípusa">
      <style:text-properties fo:font-style="italic" style:font-style-asian="italic" style:font-style-complex="italic"/>
    </style:style>
    <style:style style:name="Kiemelt" style:family="text" style:parent-style-name="WW-Bekezdés_20_alap-betûtípusa">
      <style:text-properties fo:font-weight="bold" style:font-weight-asian="bold" style:font-weight-complex="bold"/>
    </style:style>
    <style:style style:name="Hivatkozás" style:family="text" style:parent-style-name="WW-Bekezdés_20_alap-betûtípusa">
      <style:text-properties fo:font-style="italic" style:font-style-asian="italic" style:font-style-complex="italic"/>
    </style:style>
    <style:style style:name="Mű_20_címe" style:display-name="Mű címe" style:family="text" style:parent-style-name="WW-Bekezdés_20_alap-betûtípusa">
      <style:text-properties style:font-name="Garamond" fo:font-style="italic" fo:font-weight="bold" style:font-name-asian="Garamond" style:font-style-asian="italic" style:font-weight-asian="bold" style:font-name-complex="Garamond" style:font-style-complex="italic" style:font-weight-complex="bold"/>
    </style:style>
    <style:style style:name="Név_20_hivatkozásban" style:display-name="Név hivatkozásban" style:family="text" style:parent-style-name="Hivatkozás">
      <style:text-properties fo:font-variant="small-caps"/>
    </style:style>
    <style:style style:name="Túlemelt" style:family="text" style:parent-style-name="WW-Bekezdés_20_alap-betûtípusa">
      <style:text-properties fo:font-style="italic" fo:font-weight="bold" style:font-style-asian="italic" style:font-weight-asian="bold" style:font-style-complex="italic" style:font-weight-complex="bold"/>
    </style:style>
    <style:style style:name="Cégnév" style:family="text" style:parent-style-name="WW-Bekezdés_20_alap-betûtípusa">
      <style:text-properties style:font-name="Georgia" fo:font-style="italic" style:font-name-asian="Georgia" style:font-style-asian="italic" style:font-name-complex="Georgi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05T13:31:15</meta:creation-date>
    <dc:creator>Tamás Szakács</dc:creator>
    <dc:date>2007-05-23T13:03:36</dc:date>
    <dc:language>hu-HU</dc:language>
    <meta:editing-cycles>4</meta:editing-cycles>
    <meta:editing-duration>PT9H46M21S</meta:editing-duration>
    <meta:user-defined meta:name="Info 1"/>
    <meta:user-defined meta:name="Info 2"/>
    <meta:user-defined meta:name="Info 3"/>
    <meta:user-defined meta:name="Info 4"/>
    <meta:document-statistic meta:table-count="0" meta:image-count="0" meta:object-count="0" meta:page-count="14" meta:paragraph-count="305" meta:word-count="5566" meta:character-count="38319"/>
  </office:meta>
</office:document-meta>
</file>