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braica" svg:font-family="Hebraica" style:font-pitch="variable" style:font-charset="x-symbol"/>
    <style:font-face style:name="Tahoma1" svg:font-family="Tahoma"/>
    <style:font-face style:name="Arial2" svg:font-family="Arial" style:font-family-generic="roman"/>
    <style:font-face style:name="Garamond1" svg:font-family="Garamond" style:font-family-generic="roman"/>
    <style:font-face style:name="Hebraica1" svg:font-family="Hebraica" style:font-family-generic="roman"/>
    <style:font-face style:name="Times New Roman2" svg:font-family="'Times New Roman'" style:font-family-generic="roman"/>
    <style:font-face style:name="Trebuchet MS1"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mádság" style:master-page-name="">
      <style:paragraph-properties fo:keep-together="auto" style:page-number="auto"/>
      <style:text-properties fo:background-color="transparent"/>
    </style:style>
    <style:style style:name="P3" style:family="paragraph" style:parent-style-name="Imádság" style:master-page-name="">
      <style:paragraph-properties fo:text-align="end" style:justify-single-word="false" style:page-number="auto" fo:keep-with-next="auto"/>
      <style:text-properties fo:background-color="transparent"/>
    </style:style>
    <style:style style:name="P4" style:family="paragraph" style:parent-style-name="Adatsor" style:master-page-name="">
      <style:paragraph-properties fo:margin-top="1cm" fo:margin-bottom="0.499cm" style:page-number="auto" fo:break-before="auto" fo:break-after="auto"/>
      <style:text-properties fo:background-color="transparent"/>
    </style:style>
    <style:style style:name="P5" style:family="paragraph" style:parent-style-name="Kategória">
      <style:text-properties fo:background-color="transparent"/>
    </style:style>
    <style:style style:name="P6" style:family="paragraph" style:parent-style-name="Kategória">
      <style:text-properties fo:background-color="transparent" text:display="true"/>
    </style:style>
    <style:style style:name="P7" style:family="paragraph" style:parent-style-name="Átvett_20_anyagok_20_behúzás_20_-_20_textusbővítés">
      <style:paragraph-properties fo:text-align="start" style:justify-single-word="false"/>
      <style:text-properties fo:color="#ff6633" fo:background-color="transparent"/>
    </style:style>
    <style:style style:name="P8" style:family="paragraph" style:parent-style-name="Ámen">
      <style:text-properties fo:background-color="transparent"/>
    </style:style>
    <style:style style:name="P9" style:family="paragraph" style:parent-style-name="Átvett_20_anyagok_20_-_20_textusbővítés_20_réssel">
      <style:text-properties fo:background-color="transparent"/>
    </style:style>
    <style:style style:name="P10" style:family="paragraph" style:parent-style-name="Átvett_20_anyagok_20_-_20_függő_20_réssel">
      <style:text-properties fo:background-color="transparent"/>
    </style:style>
    <style:style style:name="P11" style:family="paragraph" style:parent-style-name="Átvett_20_kommentárszakasz">
      <style:text-properties fo:language="hu" fo:country="HU" fo:background-color="transparent" style:language-asian="hu" style:country-asian="HU"/>
    </style:style>
    <style:style style:name="P12" style:family="paragraph" style:parent-style-name="Átvett_20_kommentárszakasz">
      <style:paragraph-properties fo:text-align="center" style:justify-single-word="false"/>
      <style:text-properties fo:language="hu" fo:country="HU" fo:background-color="transparent" style:language-asian="hu" style:country-asian="HU"/>
    </style:style>
    <style:style style:name="P13" style:family="paragraph" style:parent-style-name="Átvett_20_kommentárszakasz">
      <style:text-properties style:font-name="Arial2" fo:font-size="12pt" fo:language="hu" fo:country="HU" fo:font-style="italic" fo:background-color="transparent" style:font-size-asian="12pt" style:language-asian="hu" style:country-asian="HU" style:font-style-asian="italic"/>
    </style:style>
    <style:style style:name="P14" style:family="paragraph" style:parent-style-name="Átvett_20_kommentárszakasz">
      <style:text-properties fo:background-color="transparent"/>
    </style:style>
    <style:style style:name="P15" style:family="paragraph" style:parent-style-name="Átvett_20_anyagok_20_-_20_textusbővítésre">
      <style:text-properties fo:language="hu" fo:country="HU" fo:background-color="transparent" style:language-asian="hu" style:country-asian="HU"/>
    </style:style>
    <style:style style:name="P16" style:family="paragraph" style:parent-style-name="Átvett_20_anyagok_20_-_20_textusbővítésre">
      <style:text-properties fo:color="#ff6633" fo:background-color="transparent"/>
    </style:style>
    <style:style style:name="P17" style:family="paragraph" style:parent-style-name="Átvett_20_anyagok_20_-_20_textusbővítésre">
      <style:text-properties fo:background-color="transparent"/>
    </style:style>
    <style:style style:name="P18" style:family="paragraph" style:parent-style-name="Átvett_20_anyagokra">
      <style:text-properties fo:color="#0000ff" fo:background-color="transparent"/>
    </style:style>
    <style:style style:name="P19" style:family="paragraph" style:parent-style-name="Átvett_20_anyagokra">
      <style:text-properties fo:color="#ff0000" fo:background-color="transparent"/>
    </style:style>
    <style:style style:name="P20" style:family="paragraph" style:parent-style-name="Átvett_20_anyagokra">
      <style:text-properties fo:color="#ff6633" fo:language="hu" fo:country="HU" fo:background-color="transparent" style:language-asian="hu" style:country-asian="HU"/>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language="hu" fo:country="HU" fo:background-color="transparent" style:language-asian="hu" style:country-asian="HU"/>
    </style:style>
    <style:style style:name="P23" style:family="paragraph" style:parent-style-name="Átvett_20_anyagokra">
      <style:text-properties fo:background-color="transparent"/>
    </style:style>
    <style:style style:name="P24" style:family="paragraph" style:parent-style-name="Átvett_20_kommentárszakasz_20_-_20_textusbővítés">
      <style:text-properties fo:background-color="transparent"/>
    </style:style>
    <style:style style:name="P25" style:family="paragraph" style:parent-style-name="Átvett_20_kommentárszakasz_20_-_20_textusbővítés">
      <style:paragraph-properties fo:text-align="center" style:justify-single-word="false"/>
      <style:text-properties fo:background-color="transparent"/>
    </style:style>
    <style:style style:name="P26" style:family="paragraph" style:parent-style-name="Átvett_20_anyagok_20_réssel">
      <style:text-properties style:font-name="Arial2" fo:font-size="12pt" fo:language="hu" fo:country="HU" fo:background-color="transparent" style:font-size-asian="12pt" style:language-asian="hu" style:country-asian="HU"/>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paragraph-properties>
        <style:drop-cap style:lines="2" style:length="2"/>
      </style:paragraph-properties>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text-properties fo:background-color="transparent"/>
    </style:style>
    <style:style style:name="P32" style:family="paragraph" style:parent-style-name="Átvett_20_anyagok_20_-_20_függő">
      <style:text-properties fo:background-color="transparent"/>
    </style:style>
    <style:style style:name="P33" style:family="paragraph" style:parent-style-name="Standard">
      <style:text-properties fo:background-color="transparent"/>
    </style:style>
    <style:style style:name="P34" style:family="paragraph" style:parent-style-name="Kiegészítésre">
      <style:paragraph-properties fo:background-color="#ffff00">
        <style:background-image/>
      </style:paragraph-properties>
    </style:style>
    <style:style style:name="P3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6" style:family="paragraph" style:parent-style-name="Heading_20_1">
      <style:text-properties fo:background-color="transparent"/>
    </style:style>
    <style:style style:name="P37" style:family="paragraph" style:parent-style-name="Normálra">
      <style:text-properties fo:background-color="transparent"/>
    </style:style>
    <style:style style:name="P38" style:family="paragraph" style:parent-style-name="Normálra">
      <style:paragraph-properties fo:margin-left="0cm" fo:margin-right="0cm" fo:text-align="justify" style:justify-single-word="false" fo:orphans="2" fo:widows="2" fo:text-indent="1cm" style:auto-text-indent="false" style:vertical-align="auto"/>
    </style:style>
    <style:style style:name="P39"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40"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41" style:family="paragraph" style:parent-style-name="Névjegy">
      <style:text-properties fo:background-color="transparent"/>
    </style:style>
    <style:style style:name="P42" style:family="paragraph" style:parent-style-name="Normál_20_réssel">
      <style:text-properties fo:background-color="transparent"/>
    </style:style>
    <style:style style:name="P4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4" style:family="paragraph" style:parent-style-name="Átvett_20_anyagokra" style:master-page-name="Standard">
      <style:paragraph-properties style:page-number="auto"/>
    </style:style>
    <style:style style:name="P45" style:family="paragraph" style:parent-style-name="Átvett_20_anyagokra">
      <style:text-properties fo:language="hu" fo:country="HU" fo:background-color="transparent" style:language-asian="hu" style:country-asian="HU"/>
    </style:style>
    <style:style style:name="P46"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47"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font-style="italic" fo:background-color="transparent" style:font-size-asian="12pt" style:language-asian="hu" style:country-asian="HU" style:font-style-asian="italic"/>
    </style:style>
    <style:style style:name="P48" style:family="paragraph" style:parent-style-name="Normálra">
      <style:paragraph-properties fo:margin-left="0cm" fo:margin-right="0cm" fo:text-align="justify" style:justify-single-word="false" fo:orphans="2" fo:widows="2" fo:text-indent="1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49" style:family="paragraph" style:parent-style-name="Normál_20_réssel">
      <style:text-properties style:font-name="Times New Roman2" fo:font-size="12pt" fo:language="hu" fo:country="HU" fo:background-color="transparent" style:font-size-asian="12pt" style:language-asian="hu" style:country-asian="HU"/>
    </style:style>
    <style:style style:name="P50" style:family="paragraph" style:parent-style-name="Standard" style:master-page-name="">
      <style:paragraph-properties fo:margin-left="2cm" fo:margin-right="0cm" fo:text-indent="-2cm" style:auto-text-indent="false" style:page-number="auto">
        <style:tab-stops/>
      </style:paragraph-properties>
    </style:style>
    <style:style style:name="P51" style:family="paragraph" style:parent-style-name="Standard">
      <style:paragraph-properties fo:margin-left="2cm" fo:margin-right="0cm" fo:text-indent="-2cm" style:auto-text-indent="false">
        <style:tab-stops/>
      </style:paragraph-properties>
    </style:style>
    <style:style style:name="P52" style:family="paragraph" style:parent-style-name="Title" style:master-page-name="">
      <style:paragraph-properties fo:margin-left="0cm" fo:margin-right="0cm" fo:margin-top="0.423cm" fo:margin-bottom="0.106cm" fo:text-align="center" style:justify-single-word="false" fo:orphans="2" fo:widows="2" fo:text-indent="0cm" style:auto-text-indent="false" style:page-number="auto" fo:break-before="auto" fo:break-after="auto" style:vertical-align="auto"/>
      <style:text-properties style:font-name="Arial2" fo:font-size="16pt" fo:language="hu" fo:country="HU" fo:font-weight="bold" style:letter-kerning="true" fo:background-color="transparent" style:font-size-asian="16pt" style:language-asian="hu" style:country-asian="HU" style:font-weight-asian="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style:font-name="Times New Roman2" fo:font-size="14pt" fo:language="hu" fo:country="HU" fo:font-weight="bold" style:font-size-asian="14pt" style:language-asian="hu" style:country-asian="HU" style:font-weight-asian="bold"/>
    </style:style>
    <style:style style:name="T11" style:family="text">
      <style:text-properties fo:font-variant="small-caps" style:font-name="Times New Roman2" fo:font-size="12pt" fo:language="hu" fo:country="HU" style:font-size-asian="12pt" style:language-asian="hu" style:country-asian="HU"/>
    </style:style>
    <style:style style:name="T12" style:family="text">
      <style:text-properties fo:font-variant="small-caps" style:font-name="Times New Roman2" fo:font-size="12pt" fo:language="hu" fo:country="HU" fo:font-style="italic" style:font-size-asian="12pt" style:language-asian="hu" style:country-asian="HU" style:font-style-asian="italic"/>
    </style:style>
    <style:style style:name="T13" style:family="text">
      <style:text-properties fo:font-variant="small-caps" style:font-name="Times New Roman2" fo:font-size="12pt" fo:language="hu" fo:country="HU" fo:font-style="italic" fo:background-color="transparent" style:font-size-asian="12pt" style:language-asian="hu" style:country-asian="HU" style:font-style-asian="italic"/>
    </style:style>
    <style:style style:name="T14" style:family="text">
      <style:text-properties fo:font-variant="small-caps" style:font-name="Times New Roman2" fo:font-size="12pt" fo:language="hu" fo:country="HU" fo:background-color="transparent" style:font-size-asian="12pt" style:language-asian="hu" style:country-asian="HU"/>
    </style:style>
    <style:style style:name="T15" style:family="text">
      <style:text-properties fo:font-variant="small-caps" style:font-name="Arial2" fo:font-size="12pt" fo:language="hu" fo:country="HU" fo:font-style="italic" style:font-size-asian="12pt" style:language-asian="hu" style:country-asian="HU" style:font-style-asian="italic"/>
    </style:style>
    <style:style style:name="T16" style:family="text">
      <style:text-properties fo:font-variant="small-caps" style:text-underline-style="solid" style:text-underline-type="double" style:text-underline-width="auto" style:text-underline-color="font-color" fo:background-color="transparent"/>
    </style:style>
    <style:style style:name="T17" style:family="text">
      <style:text-properties fo:font-variant="small-caps" fo:language="hu" fo:country="HU" style:language-asian="hu" style:country-asian="HU"/>
    </style:style>
    <style:style style:name="T18" style:family="text">
      <style:text-properties fo:font-variant="small-caps" fo:language="hu" fo:country="HU" fo:background-color="transparent"/>
    </style:style>
    <style:style style:name="T19" style:family="text">
      <style:text-properties fo:font-variant="small-caps" fo:background-color="transparent"/>
    </style:style>
    <style:style style:name="T20" style:family="text">
      <style:text-properties style:font-name="Times New Roman2" fo:font-size="14pt" fo:language="hu" fo:country="HU" fo:font-weight="bold" style:font-size-asian="14pt" style:language-asian="hu" style:country-asian="HU" style:font-weight-asian="bold"/>
    </style:style>
    <style:style style:name="T21" style:family="text">
      <style:text-properties style:font-name="Times New Roman2" fo:font-size="12pt" fo:language="hu" fo:country="HU" style:font-size-asian="12pt" style:language-asian="hu" style:country-asian="HU"/>
    </style:style>
    <style:style style:name="T22" style:family="text">
      <style:text-properties style:font-name="Times New Roman2" fo:font-size="12pt" fo:language="hu" fo:country="HU" fo:font-style="italic" style:font-size-asian="12pt" style:language-asian="hu" style:country-asian="HU" style:font-style-asian="italic"/>
    </style:style>
    <style:style style:name="T23" style:family="text">
      <style:text-properties style:font-name="Times New Roman2" fo:font-size="12pt" fo:language="hu" fo:country="HU" fo:font-style="italic" fo:background-color="transparent" style:font-size-asian="12pt" style:language-asian="hu" style:country-asian="HU" style:font-style-asian="italic"/>
    </style:style>
    <style:style style:name="T24" style:family="text">
      <style:text-properties style:font-name="Times New Roman2" fo:font-size="12pt" fo:language="hu" fo:country="HU" fo:font-weight="bold" style:font-size-asian="12pt" style:language-asian="hu" style:country-asian="HU" style:font-weight-asian="bold"/>
    </style:style>
    <style:style style:name="T25" style:family="text">
      <style:text-properties style:font-name="Times New Roman2" fo:font-size="12pt" fo:language="hu" fo:country="HU" fo:font-weight="bold" fo:background-color="transparent" style:font-size-asian="12pt" style:language-asian="hu" style:country-asian="HU" style:font-weight-asian="bold"/>
    </style:style>
    <style:style style:name="T26" style:family="text">
      <style:text-properties style:font-name="Times New Roman2" fo:font-size="12pt" fo:language="hu" fo:country="HU" fo:background-color="transparent" style:font-size-asian="12pt" style:language-asian="hu" style:country-asian="HU"/>
    </style:style>
    <style:style style:name="T27" style:family="text">
      <style:text-properties fo:font-size="12pt" fo:language="hu" fo:country="HU" fo:background-color="transparent" style:font-size-asian="12pt" style:language-asian="hu" style:country-asian="HU"/>
    </style:style>
    <style:style style:name="T28" style:family="text">
      <style:text-properties style:font-name="Arial2" fo:font-size="12pt" fo:language="hu" fo:country="HU" fo:font-style="italic" style:font-size-asian="12pt" style:language-asian="hu" style:country-asian="HU" style:font-style-asian="italic"/>
    </style:style>
    <style:style style:name="T29" style:family="text">
      <style:text-properties style:font-name="Arial2" fo:font-size="12pt" fo:language="hu" fo:country="HU" fo:font-style="italic" fo:font-weight="bold" style:font-size-asian="12pt" style:language-asian="hu" style:country-asian="HU" style:font-style-asian="italic" style:font-weight-asian="bold"/>
    </style:style>
    <style:style style:name="T30" style:family="text">
      <style:text-properties style:font-name="Arial2" fo:font-size="12pt" fo:language="hu" fo:country="HU" fo:font-style="italic" fo:background-color="transparent" style:font-size-asian="12pt" style:language-asian="hu" style:country-asian="HU" style:font-style-asian="italic"/>
    </style:style>
    <style:style style:name="T31" style:family="text">
      <style:text-properties style:font-name="Arial2" fo:font-size="12pt" fo:language="hu" fo:country="HU" fo:font-weight="bold" style:font-size-asian="12pt" style:language-asian="hu" style:country-asian="HU" style:font-weight-asian="bold"/>
    </style:style>
    <style:style style:name="T32" style:family="text">
      <style:text-properties style:font-name="Arial2" fo:font-size="12pt" fo:language="hu" fo:country="HU" style:font-size-asian="12pt" style:language-asian="hu" style:country-asian="HU"/>
    </style:style>
    <style:style style:name="T33"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34" style:family="text">
      <style:text-properties style:font-name="Garamond1" fo:font-size="12pt" fo:language="hu" fo:country="HU" fo:font-style="italic" fo:font-weight="bold" fo:background-color="transparent" style:font-size-asian="12pt" style:language-asian="hu" style:country-asian="HU" style:font-style-asian="italic" style:font-weight-asian="bold"/>
    </style:style>
    <style:style style:name="T35" style:family="text">
      <style:text-properties style:font-name="Trebuchet MS1" fo:font-size="12pt" fo:language="hu" fo:country="HU" style:font-size-asian="12pt" style:language-asian="hu" style:country-asian="HU"/>
    </style:style>
    <style:style style:name="T36" style:family="text">
      <style:text-properties fo:language="hu" fo:country="HU"/>
    </style:style>
    <style:style style:name="T37" style:family="text">
      <style:text-properties fo:language="hu" fo:country="HU" style:language-asian="hu" style:country-asian="HU"/>
    </style:style>
    <style:style style:name="T38" style:family="text">
      <style:text-properties fo:language="hu" fo:country="HU" fo:background-color="transparent"/>
    </style:style>
    <style:style style:name="T39" style:family="text">
      <style:text-properties fo:language="hu" fo:country="HU" fo:background-color="transparent" style:language-asian="hu" style:country-asian="HU"/>
    </style:style>
    <style:style style:name="T40" style:family="text">
      <style:text-properties style:text-underline-style="solid" style:text-underline-type="double" style:text-underline-width="auto" style:text-underline-color="font-color" fo:background-color="transparent"/>
    </style:style>
    <style:style style:name="T41" style:family="text">
      <style:text-properties fo:font-style="normal" fo:font-weight="bold" fo:background-color="transparent" style:font-style-asian="normal" style:font-weight-asian="bold"/>
    </style:style>
    <style:style style:name="T42" style:family="text">
      <style:text-properties fo:font-weight="bold" fo:background-color="transparent" style:font-weight-asian="bold"/>
    </style:style>
    <style:style style:name="T43" style:family="text">
      <style:text-properties fo:language="la" fo:country="VA" fo:background-color="transparent"/>
    </style:style>
    <style:style style:name="T44" style:family="text">
      <style:text-properties fo:font-style="italic" style:font-style-asian="italic" style:font-style-complex="italic"/>
    </style:style>
    <style:style style:name="T45" style:family="text">
      <style:text-properties fo:font-style="italic" fo:font-weight="bold" fo:background-color="transparent" style:font-style-asian="italic" style:font-weight-asian="bold"/>
    </style:style>
    <style:style style:name="T46" style:family="text">
      <style:text-properties fo:font-style="italic" fo:background-color="transparent" style:font-style-asian="italic" style:font-style-complex="italic"/>
    </style:style>
    <style:style style:name="T47" style:family="text">
      <style:text-properties fo:color="#ff0000"/>
    </style:style>
    <style:style style:name="T48" style:family="text">
      <style:text-properties fo:color="#ff0000" fo:language="hu" fo:country="HU" style:language-asian="hu" style:country-asian="HU"/>
    </style:style>
    <style:style style:name="T49" style:family="text">
      <style:text-properties fo:color="#ff0000" fo:language="hu" fo:country="HU" fo:background-color="transparent"/>
    </style:style>
    <style:style style:name="T50" style:family="text">
      <style:text-properties fo:color="#ff0000" fo:language="hu" fo:country="HU" fo:background-color="transparent" style:language-asian="hu" style:country-asian="HU"/>
    </style:style>
    <style:style style:name="T51" style:family="text">
      <style:text-properties fo:color="#ff0000" style:font-name="Hebraica1" fo:font-size="12pt" fo:language="zxx" fo:country="none" fo:background-color="transparent" style:font-size-asian="12pt" style:language-asian="zxx" style:country-asian="none"/>
    </style:style>
    <style:style style:name="T52" style:family="text">
      <style:text-properties fo:color="#ff0000" style:font-name="Hebraica" fo:language="zxx" fo:country="none" fo:background-color="transparent" style:language-asian="zxx" style:country-asian="none"/>
    </style:style>
    <style:style style:name="T53" style:family="text">
      <style:text-properties fo:color="#ff0000" fo:language="zxx" fo:country="none" fo:background-color="transparent" style:language-asian="zxx" style:country-asian="none"/>
    </style:style>
    <style:style style:name="T54" style:family="text">
      <style:text-properties fo:color="#ff0000" fo:background-color="transparent"/>
    </style:style>
    <style:style style:name="T55" style:family="text">
      <style:text-properties fo:color="#0000ff"/>
    </style:style>
    <style:style style:name="T56" style:family="text">
      <style:text-properties fo:color="#0000ff" fo:language="hu" fo:country="HU" fo:background-color="transparent"/>
    </style:style>
    <style:style style:name="T57" style:family="text">
      <style:text-properties fo:color="#0000ff" fo:language="hu" fo:country="HU" fo:background-color="transparent" style:language-asian="hu" style:country-asian="HU"/>
    </style:style>
    <style:style style:name="T58" style:family="text">
      <style:text-properties fo:color="#00ff00"/>
    </style:style>
    <style:style style:name="T59" style:family="text">
      <style:text-properties fo:color="#800080"/>
    </style:style>
    <style:style style:name="T60" style:family="text">
      <style:text-properties fo:color="#800080" fo:language="hu" fo:country="HU" fo:background-color="transparent"/>
    </style:style>
    <style:style style:name="T61" style:family="text">
      <style:text-properties fo:color="#800080" fo:language="hu" fo:country="HU" fo:background-color="transparent" style:language-asian="hu" style:country-asian="HU"/>
    </style:style>
    <style:style style:name="T62" style:family="text">
      <style:text-properties fo:color="#800080" fo:background-color="transparent"/>
    </style:style>
    <style:style style:name="T63" style:family="text">
      <style:text-properties fo:color="#00b0b0"/>
    </style:style>
    <style:style style:name="T64" style:family="text">
      <style:text-properties fo:color="#00b0b0" style:font-name="Times New Roman" fo:language="hu" fo:country="HU" style:font-name-asian="Times New Roman" style:font-name-complex="Times New Roman" style:font-size-complex="10pt" style:language-complex="ar" style:country-complex="SA"/>
    </style:style>
    <style:style style:name="T65" style:family="text">
      <style:text-properties fo:color="#ff00ff"/>
    </style:style>
    <style:style style:name="T66" style:family="text">
      <style:text-properties fo:color="#ff6633"/>
    </style:style>
    <style:style style:name="T67" style:family="text">
      <style:text-properties fo:color="#ff6633" fo:language="hu" fo:country="HU" style:language-asian="hu" style:country-asian="HU"/>
    </style:style>
    <style:style style:name="T68" style:family="text">
      <style:text-properties fo:color="#ff6633" fo:language="hu" fo:country="HU" fo:background-color="transparent"/>
    </style:style>
    <style:style style:name="T69" style:family="text">
      <style:text-properties fo:color="#ff6633" fo:language="hu" fo:country="HU" fo:background-color="transparent" style:language-asian="hu" style:country-asian="HU"/>
    </style:style>
    <style:style style:name="T70" style:family="text">
      <style:text-properties fo:color="#ff6633" fo:background-color="transparent"/>
    </style:style>
    <style:style style:name="T71" style:family="text">
      <style:text-properties fo:color="#808080"/>
    </style:style>
    <style:style style:name="T72" style:family="text">
      <style:text-properties fo:color="#808080" fo:language="hu" fo:country="HU" style:language-asian="hu" style:country-asian="HU"/>
    </style:style>
    <style:style style:name="T73" style:family="text">
      <style:text-properties fo:color="#00a0a0"/>
    </style:style>
    <style:style style:name="T74" style:family="text">
      <style:text-properties fo:color="#00a0a0" fo:language="hu" fo:country="HU" fo:background-color="transparent"/>
    </style:style>
    <style:style style:name="T75" style:family="text">
      <style:text-properties fo:color="#00a0a0" fo:background-color="transparent"/>
    </style:style>
    <style:style style:name="T76" style:family="text">
      <style:text-properties style:font-name="Hebraica1" fo:font-size="12pt" fo:language="zxx" fo:country="none" fo:background-color="transparent" style:font-size-asian="12pt" style:language-asian="zxx" style:country-asian="none"/>
    </style:style>
    <style:style style:name="T77" style:family="text">
      <style:text-properties fo:language="zxx" fo:country="none" fo:background-color="transparent" style:language-asian="zxx" style:country-asian="none"/>
    </style:style>
    <style:style style:name="T78" style:family="text">
      <style:text-properties fo:color="#800000" fo:language="hu" fo:country="HU" fo:background-color="transparent"/>
    </style:style>
    <style:style style:name="T79" style:family="text">
      <style:text-properties fo:color="#800000" fo:background-color="transparent"/>
    </style:style>
    <style:style style:name="T8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81" style:family="text">
      <style:text-properties style:font-name="Arial3" fo:language="hu" fo:country="HU" fo:font-weight="normal" fo:background-color="transparent" style:font-name-asian="Arial3" style:font-weight-asian="normal" style:font-name-complex="Arial3" style:font-weight-complex="normal"/>
    </style:style>
    <style:style style:name="T82" style:family="text">
      <style:text-properties style:font-name="Arial" fo:language="hu" fo:country="HU" fo:font-weight="normal" fo:background-color="transparent" style:font-name-asian="Times New Roman" style:font-weight-asian="normal" style:font-name-complex="Times New Roman" style:font-weight-complex="normal"/>
    </style:style>
    <style:style style:name="T83"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ubject:<text:tab/>IgeFalatok: 3Móz 19,1-3.11-18. - Szentséget váró szent ÚR - Szentháromság ü. u. 18.</text:p>
      <text:p text:style-name="P51">From:<text:tab/>Szakács Tamás &lt;tamas.szakacs@lutheran.hu&gt;</text:p>
      <text:p text:style-name="P51">Date:<text:tab/>2012-10-04 17:27</text:p>
      <text:p text:style-name="P5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51"/>
      <text:p text:style-name="P36">Kedves ‘Szentségre Felszólítottak’!</text:p>
      <text:p text:style-name="P42">E heti csemegéimet (ld. a 10 évvel ezelőtti címet) is postára adom végre...</text:p>
      <text:p text:style-name="P4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6">Vázlatkísérlet (Szentháromság ü. u. 18.; alapige: 3Móz 19,1-3.11-18.):</text:p>
      <text:p text:style-name="Normál_20_réssel"><text:span text:style-name="Kiemelt"><text:span text:style-name="T7">Szentséget váró szent </text:span></text:span><text:span text:style-name="Kiemelt"><text:span text:style-name="T19">Úr</text:span></text:span></text:p>
      <text:p text:style-name="P37">Szent isteni élet ― következményekkel:</text:p>
      <text:p text:style-name="P37">Szent családi élet</text:p>
      <text:p text:style-name="P37">Szent ünnepi élet</text:p>
      <text:p text:style-name="P37">Szent társadalmi élet</text:p>
      <text:p text:style-name="P5">Egyéb gondolatok az ige kapcsán:</text:p>
      <text:p text:style-name="P37"/>
      <text:p text:style-name="Normálra"><text:span text:style-name="T7">A kormány kezdeményezésére a héten villámgyorsan betiltotta a parlament a nyerőgépeket. (Amelyek nevükhöz méltón elnyerik az emberek pénzét...) Állambiztonsági kockázatra is hivatkoznak ― bár ez a titkossága miatt nem teljesen megfogható. Csak annyi, ami józan paraszti ésszel is felfogható: a maffia mindig állambiztonsági kockázatot jelent, és az is szinte magától értetődő, hogy a maffiának szép részesedése </text:span><text:span text:style-name="Félig_20_kiemelt"><text:span text:style-name="T7">‘kell legyen’</text:span></text:span><text:span text:style-name="T7"> az ilyen automaták területén is.</text:span></text:p>
      <text:p text:style-name="P37">Ami viszont talán jobban megfogható, és a rádióban már a törvény megszületése utáni napon hallható volt egy falu esete, ahol az asszonyok igencsak elkeseredettek, mert férjük amint megkapja a segélyt/fizetést, nem haza megy vele, hanem az automatákhoz ― 5000 Ft alatt szinte biztos, hogy meg sem állnak. (Ismerek olyan valakit, akinek bár 200 000 Ft-os nyugdíja van, mégis éhezik ― ugyanis 1-2 nap alatt mind eljátssza!)</text:p>
      <text:p text:style-name="P37">Addiktológus is beszélt a játékfüggőségről. (Hozzáteszem, hogy aki eljátssza a pénzét még nem mindjárt függő, tehát a játékszenvedély sokkal többeket érint, mint akiknél ezt mint betegség tekinthetjük.) Hangsúlyozza, hogy törvénnyel nem lehet függőséget gyógyítani, hiszen a betegség kialakulásában szerepet játszó tényezők még nem tűnnek el a játékautomaták eltüntetésével ― így hát a függő majd keres más módot betegségének... (Itt pedig azt kell hozzátenni: azért amint sokan azért lesznek kábítószerfüggők, mert valamikor akár csak heccből kipróbálták a drogot, és aztán szépen <text:soft-page-break/>függővé váltak, úgy a játékszenvedélynél is kialakulhat egy kis könnyed játékból a függőség. Így hát a saját felelősség ― azaz a saját bűn attól még ott van, hogy mire függővé lett valaki, már képtelen szabadulni.)</text:p>
      <text:p text:style-name="P37">Amúgy a kormány nem a gyógyítás okán hozta a törvényt, hanem azért, hogy gátat vessen annak, hogy az emberek azért szoruljanak további állami segélyekre, mert képtelenek megállni a fél‑ és sokkarú rablók előtt, csak ha már egy fillérük sincs, hogy bedobják az automatába, ill. a nyilvánosságra nem hozható nemzetbiztonsági kockázatok miatt.</text:p>
      <text:p text:style-name="P37">Az sem csoda, hogy a szerencsejátékokban érdekeltek, az üzemeltetők hevesen tiltakoznak, még érveket is igyekszenek hozni annak érdekében, hogy ne legyen ilyen törvény. Azt mondják, mintegy 40 000 munkahely szűnik meg, és ez a gazdaságra károsan hat. Amúgy a kérdés jóval bonyolultabb, mert a káros szenvedély meg máshol kerül sokba az államnak is, de a legfőbb kérdés igazából az, hogy vajon szükség van‑e olyan állásokra, amelyek abban részesek, hogy az akaratgyengeségük miatt megállni nem tudókat kifosszák?</text:p>
      <text:p text:style-name="Normálra"><text:span text:style-name="T7">Már megint a tetteseket védjük áldozataikkal szemben, mint annyi bírósági esetben?! Miért van az, </text:span><text:span text:style-name="T7">hogy ha valaki elkövet valami szabálytalanságot, akkor mindjárt az az első reflexünk, hogy hallgatunk róla, nehogy </text:span><text:span text:style-name="Félig_20_kiemelt"><text:span text:style-name="T7">‘baj legyen belőle’</text:span></text:span><text:span text:style-name="T7">? Vajon milyen baj lehet belőle? Ismét ránk száll a pártállami diktatúra? Vagy megsértődik az illető? De ha egyszer ő követett el valamit, akkor miért az ő érzékenységét óvjuk, és a sértettjei kárára tekintve behunyjuk szemünket?</text:span></text:p>
      <text:p text:style-name="P37">Az egész ügy kapcsán amúgy leginkább az addiktológus szavai kapcsán gondolkodtam el a héten, mennyire is idevág a textushoz az egész. Nem pont olyan ez, mint a bűn? Azt mondja az addiktológus: nem lehet törvénnyel gyógyítani a betegséget. És vajon lehet törvénnyel gyógyítani a bűnt, és aztán e betegség végső stádiumát, a halált és a kárhozatot?</text:p>
      <text:p text:style-name="Normálra"><text:span text:style-name="T7">Könnyen rávágjuk, hogy nem. És való igaz, csak törvénnyel nem. Mert a csak törvény az ember portékája, mégpedig elég kegyetlen és elég impotens portékája. Isten igéje épp ezért nem véletlen, hogy törvény </text:span><text:span text:style-name="Túlemelt"><text:span text:style-name="T7">és</text:span></text:span><text:span text:style-name="T7"> evangélium. Mert amikor Isten törvénye megszólal, akkor Isten teremtő igéje szólal meg ― és ezért az evangélium is megszólal. Ő nemcsak kimondja, mit kell tennem, és aztán úgysem tudom megtenni ― hanem teremtő szavával Szentlélek megteremti az emberben azt a hitet, amely aztán Isten szemében elég ahhoz, hogy amit a törvény képtelen elvégezni az emberen, azt a kegyelem pótolja ki. És így derül ki, hogy Isten törvényével, amely tehát Isten igéje, és ezért evangélium is, Isten szavával tehát máris gyógyíthatóvá vált a bűn halálos betegsége.</text:span></text:p>
      <text:p text:style-name="P37"/>
      <text:p text:style-name="Kategória"><text:span text:style-name="T7">A </text:span><text:span text:style-name="Félig_20_kiemelt"><text:span text:style-name="T7">‘Nyugat-Nógrádi Homiletikai LMK’</text:span></text:span><text:span text:style-name="T7"> gondolatvillanásaiból:</text:span></text:p>
      <text:p text:style-name="P37">Az oltár előtti igét is figyelembe véve arra emlékeztet Isten, hogy mennyi mindent kaprunk Tőle, hogy meggazdagodtunk általa.</text:p>
      <text:p text:style-name="Normálra"><text:span text:style-name="T7">Nem törvényt hoz elő (mit kell tenni), hanem evangéliumot, hogy a szíved új. Nem arról szól, hogy a keresztyén ember milyen </text:span><text:span text:style-name="Félig_20_kiemelt"><text:span text:style-name="T7">kell</text:span></text:span><text:span text:style-name="T7"> legyen ― hanem hogy a krisztusi ember milyen.</text:span></text:p>
      <text:p text:style-name="Normálra"><text:span text:style-name="Nevek"><text:span text:style-name="T7">Luther</text:span></text:span><text:span text:style-name="T7"> is mindig úgy magyarázza a parancsolatokat, hogy Istent félnünk és szeretnünk kell … Nem másik ember szeretetét kell hirdetnünk, hanem Isten szeretetét, és hogy ez a szeretet miként változtatja meg az ember látásmódját.</text:span></text:p>
      <text:p text:style-name="Normálra"><text:span text:style-name="T7">Az </text:span><text:span text:style-name="Mű_20_címe"><text:span text:style-name="T7">Útmutató</text:span></text:span><text:span text:style-name="T7"> aratási hálaadást hirdet ― elég nehéz e textus alapján. Talán a lekció kapcsán mégis kapcsolható a kettő... Talán abból lehet kiindulni, hogy miért adhatunk hálát. Azért adhatunk hálát, hogy Isten rendet teremtett erre a földre, és ezért a föld meghozza termését. És az ember mikor hozza meg termését? Csak akkor, ha Istenhez kapcsolódik, ha az Ő törvényei vannak a szívében. Ezt az egyetlen kiutat látom a </text:span><text:span text:style-name="Félig_20_kiemelt"><text:span text:style-name="T7">‘hálaadás ösvényén’</text:span></text:span><text:span text:style-name="T7">... Sajnálom, hogy kimarad a </text:span><text:span text:style-name="Hivatkozás"><text:span text:style-name="T7">4-10. vers</text:span></text:span><text:span text:style-name="T7">., mert ez még kapcsolódna konkrétan a vetéshez, aratáshoz...</text:span></text:p>
      <text:p text:style-name="P37">Szentek legyetek, mert én szent vagyok ― egyértelmű, hogy egy kapcsolatban kell gondolkodni.</text:p>
      <text:p text:style-name="P37">Sok igehirdetést hallottam arról, hogy milyennek kell lenned, mint keresztyénnek ― mintha a keresztyénség törvényvallás lenne... Az a legfurcsább, hogy az alapról nem beszélünk: hogyan lehet... A törvény tükör. Épp az evangélium mutatja meg, hogy az új szív hozza, hogy Isten törvényeit be tudjuk tölteni ― szentek lesztek, mert én szent vagyok. Mindig az etikumra helyezik a prédikációk a hangsúlyt ― holott Pál igehirdetései nem erről szólnak, hanem arról, mi mindent kaptunk Krisztustól, Krisztus által. Nem egyszerűen nekünk kell szeretnünk egymást ― hanem az a szeretet munkálkodhat bennünk is, <text:soft-page-break/>amivel Isten szeret minket...</text:p>
      <text:p text:style-name="P37">Héber evangéliumi csemegék mágnes-hasonlata törvény és evangélium szétválaszthatatlanságáról.</text:p>
      <text:p text:style-name="Normálra"><text:span text:style-name="T7">Az </text:span><text:span text:style-name="Félig_20_kiemelt"><text:span text:style-name="T7">‘emberi törvényvallásosság’</text:span></text:span><text:span text:style-name="T7"> mindig szűkebb, szigorúbb, mint az isteni törvények. Pl. óvodákban figyelték meg, hogy azok a csoportok, amelyekből </text:span><text:span text:style-name="Félig_20_kiemelt"><text:span text:style-name="T7">‘kivonul’</text:span></text:span><text:span text:style-name="T7"> az óvónő, maguk állítanak fel szabályokat ― és azok mindig szigorúbbak az óvodák-óvónők által felállított szabályoknál...</text:span></text:p>
      <text:p text:style-name="P37">Jézus arról beszél, hogy tökéletesek legyünk, mint mennyei Atyánk ― vajon ez azonos a szentek legyetek, mert én szent vagyokkal?!</text:p>
      <text:p text:style-name="Normálra"><text:span text:style-name="T7">Sokat mondó, hogy minden részlet után ott áll, hogy </text:span><text:span text:style-name="Citation"><text:span text:style-name="T7">„én vagyok az </text:span></text:span><text:span text:style-name="Citation"><text:span text:style-name="T19">Úr</text:span></text:span><text:span text:style-name="Citation"><text:span text:style-name="T7">!”</text:span></text:span><text:span text:style-name="T7">.</text:span></text:p>
      <text:p text:style-name="P37">Ez egy komoly gondolat, kemény törvényként hangzik: én szent vagyok, nektek is annak kell lennetek...</text:p>
      <text:p text:style-name="Normálra"><text:span text:style-name="T7">Lutheri értelemben is van azért benne evangélium: Istent félnünk és szeretnünk kell. Tehát kettősen jön ez elő: ha félem és szeretem Istent, akkor természetes, hogy megtartom mindazt, amit </text:span><text:span text:style-name="Félig_20_kiemelt"><text:span text:style-name="T7">‘követel’</text:span></text:span><text:span text:style-name="T7">, </text:span><text:span text:style-name="Félig_20_kiemelt"><text:span text:style-name="T7">‘elvár’</text:span></text:span><text:span text:style-name="T7">. (Pl. egy család, ahol az édesanyát tegezik, de az édesapát magázzák, és csak elbújva a hátszó szobában merik a tegező formát kiáltani ― de aztán tisztelettudóan megmaradnak a magázódásnál...)</text:span></text:p>
      <text:p text:style-name="Normálra"><text:span text:style-name="T7">Az evangéliumot ne kössük feltételekhez! (Pl.: üdvösséged van, </text:span><text:span text:style-name="Félig_20_kiemelt"><text:span text:style-name="T7">ha</text:span></text:span><text:span text:style-name="T7"> megtérsz, stb.)</text:span></text:p>
      <text:p text:style-name="Normálra"><text:span text:style-name="T7">Tulajdonképpen meglepő módon a keresztyének inkább csinálnak törvényvallást, mint a zsidók. Pl. </text:span><text:span text:style-name="T7">a zsidó rabbi, aki azt mondja, hogy tóraolvasás közben nem szabad dohányozni ― majd azt, hogy dohányzás közben szabad Tórát olvasni, hiszen </text:span><text:span text:style-name="Mű_20_címe"><text:span text:style-name="T7">Tórá</text:span></text:span><text:span text:style-name="T7">t bármikor szabad olvasni...</text:span></text:p>
      <text:p text:style-name="P5">Előkészítő-Archívum:</text:p>
      <text:p text:style-name="P37">Korábbi előkészítőből is álljon itt néhány gondolat ― amelyek máshol még nem kerültek elő:</text:p>
      <text:p text:style-name="P37">A 10 évvel ezelőtti vázlat-terv:</text:p>
      <text:p text:style-name="P40"><text:span text:style-name="T20">Én vagyok az </text:span><text:span text:style-name="T10">Úr</text:span><text:span text:style-name="T20">! — Szentek legyetek!</text:span></text:p>
      <text:p text:style-name="P46">Szentek — szülőtiszteletben</text:p>
      <text:p text:style-name="P46">Szentek — ünneptiszteletben</text:p>
      <text:p text:style-name="P46">Szentek — tulajdontiszteletben</text:p>
      <text:p text:style-name="P46">Szentek — szótiszteletben</text:p>
      <text:p text:style-name="P46">Szentek — élettiszteletben</text:p>
      <text:p text:style-name="P46">Szentek — szeretetben</text:p>
      <text:p text:style-name="Normál_20_réssel"><text:span text:style-name="T26">A 10 évvel ezelőtti </text:span><text:span text:style-name="Mű_20_címe"><text:span text:style-name="T27">EvÉlet</text:span></text:span><text:span text:style-name="T26"> igehirdetésem (amely aztán alapjává lett az akkori igehirdetésemnek is, de talán van egy-két részlet, ami csak itt található):</text:span></text:p>
      <text:p text:style-name="P52">Héber evangéliumi csemegék a törvényből<text:line-break/>— avagy egy mágnes két pólusa</text:p>
      <text:p text:style-name="P40"><text:span text:style-name="T21">Rengeteg mondanivalóm lenne, de gúzsba köt 4000 karakternyi bilincs. Hát csak a jól ismert XIII. századi reformátorról és munkájáról beszélek. A Kr.e. XIII. századiról… A törvény reformprófétájáról, és a </text:span><text:span text:style-name="T33">Tízparancsolat</text:span><text:span text:style-name="T21"> evangéliumáról.</text:span></text:p>
      <text:p text:style-name="P46">A tanár magyaráz a tágra nyílt szemű seregnek — némán csodálják varázslatát. A mágnes könnyedén felemelte a vasdarabot! Két mágnes is vonzódik egymáshoz, ha megfelelő felükkel közelítjük — fordítva viszont nem viselik egymást.</text:p>
      <text:p text:style-name="P46">Megindul a gyermeki fantázia: Milyen egyszerű volna kettévágni! A kék mágnesek vonzanák a vöröseket, taszítanák a többi kéket és viszont! Elő a fűrészt, hadd válogassunk kedvünkre, kék vagy vörös kell nekünk! … Mekkora a meglepődés, amikor kiderül: a félbevágott mágnes hiába csak kék, hiába csak vörös, továbbra is két ellentétes oldala van.</text:p>
      <text:p text:style-name="P46">A mágnes: Isten igéje. A pólusok: törvény és evangélium. Hát nem mi is ilyen mulatságos kísérletet akarunk végrehajtani, mint a gyermek?! El akarjuk különíteni egymástól a törvényt és az evangéliumot, hogy aztán kedvünkre-kényünkre válogathassunk belőle. Az isteni mágnes azonban kitér a próbálkozás elől: akárhogyan is daraboljuk, mindig együtt kapjuk a törvényt és az evangéliumot.</text:p>
      <text:p text:style-name="P40"><text:span text:style-name="T11">Luther</text:span><text:span text:style-name="T21"> szavaival: Ha Isten igéjéből kivesszük és elvetjük a törvényt, hogy így kapjunk tiszta evangéliumot, akkor maga az evangélium válik törvénnyé! Igaz fordítva is: a törvényben kigyomlálhatatlanul ott az evangélium. Így van ez igeszakaszunkkal is. Vegyük észre a zsidó </text:span><text:soft-page-break/><text:span text:style-name="T21">Újszövetséget — a </text:span><text:span text:style-name="T33">Tízparancsolat</text:span><text:span text:style-name="T21"> evangéliumát! Temérdek gyöngyszem rejtőzik itt! Mondhatnám: megelőlegezett </text:span><text:span text:style-name="T33">Hegyi beszéd</text:span><text:span text:style-name="T21">, </text:span><text:span text:style-name="T33">Kis</text:span><text:span text:style-name="T21"> és </text:span><text:span text:style-name="T33">Nagy Káté</text:span><text:span text:style-name="T21">.</text:span></text:p>
      <text:p text:style-name="P40"><text:span text:style-name="T21">Kísértetiesen </text:span><text:span text:style-name="T11">Luther</text:span><text:span text:style-name="T21"> magyarázata jut eszembe, ahogyan a zsidó főrabbi, dr. </text:span><text:span text:style-name="T11">Hertz</text:span><text:span text:style-name="T21">, a 15. vers kapcsán idéz a zsidó írástudományból: </text:span><text:span text:style-name="T28">„ne ítélj el a látszat nyomán, hanem tulajdonítsd embertársaid tetteinek a legjobb indító okokat”</text:span><text:span text:style-name="T21">.</text:span></text:p>
      <text:p text:style-name="P40"><text:span text:style-name="T21">Hát a 17. vers mennyire jézusi! </text:span><text:span text:style-name="T28">„Aki haragszik atyjafiára, méltó arra, hogy ítélkezzenek felette”</text:span><text:span text:style-name="T22"> (Mt 5,22.)</text:span><text:span text:style-name="T21"> Ne gyűlölj! Hogyan lehet ezt megvalósítani? Kizárólag szeretettel. Ezért magától értetődő, hogy a </text:span><text:span text:style-name="T33">Tízparancsolat</text:span><text:span text:style-name="T21">ot már maga az ÓSZ is a szeretet kettős parancsában foglalja össze! A </text:span><text:span text:style-name="T35">‘Ne tedd!’</text:span><text:span text:style-name="T21"> mellé odateszi azt is, amit viszont </text:span><text:span text:style-name="T35">‘Tégy meg!’</text:span><text:span text:style-name="T21"> — Ahogyan </text:span><text:span text:style-name="T11">Luther</text:span><text:span text:style-name="T21"> is magyarázza </text:span><text:span text:style-name="T33">Káté</text:span><text:span text:style-name="T21">iban.</text:span></text:p>
      <text:p text:style-name="P40"><text:span text:style-name="T21">Ellentétesnek tűnik a rákövetkező mondat: </text:span><text:span text:style-name="T28">„Fedd meg bátran honfitársadat”</text:span><text:span text:style-name="T21">. A feddés </text:span><text:span text:style-name="T24">parancs</text:span><text:span text:style-name="T21">át sokan szeretnék kirostálni a Szentírásból. A mondást módosítva úgy gondolják: Másokról vagy jót, vagy semmit! Csak meg ne bántsunk senkit, inkább hallgassunk… Pedig épp ez ellenkezik mindazzal, amit Jézus az evangéliumban értésünkre adott! </text:span><text:span text:style-name="T22">(Pl.: Mt 18,15-17.)</text:span><text:span text:style-name="T21"> A feddéstől nemhogy nem kell ódzkodnunk, de kötelességünk is megtenni, különben bűnrészesekké válunk!</text:span></text:p>
      <text:p text:style-name="P40"><text:span text:style-name="T21">Aktuális </text:span><text:span text:style-name="T11">Hertz</text:span><text:span text:style-name="T21"> rabbi kommentárja: </text:span><text:span text:style-name="T31">„Ne járj, mint rágalmazó néped között.</text:span><text:span text:style-name="T28"> Szószerint: ‘Ne járj, mint házaló’. … aki mindenfelé megfordul és … kihallgatja az emberek titkait…”</text:span><text:span text:style-name="T21"> Úgy is mondhatnánk: Ne kukkolj! Mert Isten szeme úgyis lát mindent. — Az Övé, és nem a Tiéd! Nem is a </text:span><text:span text:style-name="T21">halálosan unalmas és erkölcstelenül torz Nagy Testvér szentségtelen szeme, hanem kizárólag Istené — Aki egyedül a Szent… Ebben kövesd Őt, ne a kukkolásban!</text:span></text:p>
      <text:p text:style-name="P40"><text:span text:style-name="T28">„Szentek legyetek, mert én, az Úr, a ti Istenetek, szent vagyok.”</text:span><text:span text:style-name="T22"> (2b.)</text:span><text:span text:style-name="T21"> Isten mondja! Teremtő Igéje ma is létre akarja hozni ezt a szent állapotot mindenkiben, aki hajlandó meghallani az Ő hangját. Érdemes megfontolni, hogy a refrén másik formája — </text:span><text:span text:style-name="T28">„Én vagyok az </text:span><text:span text:style-name="T15">Úr</text:span><text:span text:style-name="T28">!”</text:span><text:span text:style-name="T21"> — összefüggésében a törvény megtartása vagy meg nem tartása annak kérdésévé válik: Életedben ki az úr? Ha az </text:span><text:span text:style-name="T11">Úr</text:span><text:span text:style-name="T21">, a seregek Ura, akkor nem lehet kifogás a </text:span><text:span text:style-name="T33">Hegyi beszéd</text:span><text:span text:style-name="T21"> felszólítása ellen: </text:span><text:span text:style-name="T28">„Ti azért legyetek tökéletesek, mint ahogy mennyei Atyátok tökéletes”</text:span><text:span text:style-name="T22"> (Mt 5,48.)</text:span><text:span text:style-name="T21"> Amikor megszegsz egyet a parancsolatok közül, akkor tudhatod, hogy kiestél Atyád </text:span><text:span text:style-name="T22">‘uraságából’</text:span><text:span text:style-name="T21">.</text:span></text:p>
      <text:p text:style-name="P40"><text:span text:style-name="T21">Tudom, hogy elkövetted. A bűnt. Azt az ocsmányt. Azt a helyrehozhatatlant. Tudom. Mert magam is hasonló cipőben járok; ugyanúgy, néha talán ugyanott szorít, mint Téged. Haragszik ránk érte. Mert nem éltünk szentül. Mert nem akartuk, hogy Ő legyen az </text:span><text:span text:style-name="T11">Úr</text:span><text:span text:style-name="T21"> életünkben. Mégis van evangélium: menekülj a szent </text:span><text:span text:style-name="T11">Úr</text:span><text:span text:style-name="T21">hoz, a tökéletes Atyához!</text:span></text:p>
      <text:p text:style-name="P49">További morzsák a 10 évvel ezelőtti anyagból, szabad csemegézés prédájára (most már csak azok, amelyek nem kerültek be az igehirdetésbe):</text:p>
      <text:p text:style-name="P39"/>
      <text:p text:style-name="P40"><text:span text:style-name="T21">Könnyű dolgom van, hiszen én írtam az </text:span><text:span text:style-name="T33">Evangélikus Élet</text:span><text:span text:style-name="T21"> rovatot, elég kézbe adni — esetleg felolvasni… Hogyan is volna elég?! Hiszen jól tudjuk, hogy az ott szereplő gondolatok nem alkotnak teljes istentiszteleti igehirdetést, inkább csak vázlatot! Elmondok hát azokból az üzenetekből is néhányat, amelyek terjedelmi okokból bennragadtak számítógépemben. Most módom van kicsit jobban kifejteni Isten Igéjét, benne a </text:span><text:span text:style-name="T33">Tízparancsolat</text:span><text:span text:style-name="T21"> evangéliumát. Legalábbis morzsák formájában:</text:span></text:p>
      <text:p text:style-name="P39"/>
      <text:p text:style-name="P40"><text:span text:style-name="T21">Evangélium az is, hogy az élet védelme jelenik meg benne. </text:span><text:span text:style-name="T28">„Tanúul hívom ma ellenetek az eget és a földet, hogy előtökbe adtam az életet és a halált, az áldást és az átkot. Válaszd hát az életet, hogy élhess te és utódaid is!”</text:span><text:span text:style-name="T22"> (5Móz 30,19.)</text:span></text:p>
      <text:p text:style-name="P47"/>
      <text:p text:style-name="P40"><text:span text:style-name="T21">Nem lehet kifacsarni büntetlenül az ígéretet: </text:span><text:span text:style-name="T28">„Válaszd hát az életet, hogy élhess te és utódaid is!”</text:span><text:span text:style-name="T22"> (5Móz 30,19b.)</text:span><text:span text:style-name="T21"> Ez igaz, de vegyük végre észre, hogy kiknek is szól ez az ígéret? Akik megtartják a rendelkezéseket! A </text:span><text:span text:style-name="T22">sola gratia</text:span><text:span text:style-name="T21"> nem játszható ki Az engedelmesség ellen!</text:span></text:p>
      <text:p text:style-name="P39"/>
      <text:p text:style-name="P38"><text:span text:style-name="T26">Érdekes: itt nem tisztelje, hanem </text:span><text:span text:style-name="Félidézet"><text:span text:style-name="T27">félje szüleit</text:span></text:span><text:span text:style-name="T26"> van! Ugyanaz a szó, mint Istent félni… Itt is, és a </text:span><text:span text:style-name="T34">Hertz kommentár</text:span><text:span text:style-name="T26">t tovább olvasva még inkább megerősödik az a kép bennem, hogy </text:span><text:span text:style-name="T14">Luther</text:span><text:span text:style-name="T26"> </text:span><text:span text:style-name="T34">Kis</text:span><text:span text:style-name="T26"> és </text:span><text:span text:style-name="T34">Nagy Kátéja</text:span><text:span text:style-name="T26"> tökéletesen ebben a szellemben magyarázza a </text:span><text:span text:style-name="T34">Tízparancsolat</text:span><text:span text:style-name="T26">ot. Vagy a 15. vershez fűzött megjegyzés kísértetiesen hasonlít a </text:span><text:span text:style-name="T30">„mindent javára magyarázz”</text:span><text:span text:style-name="T26"> elvvel: </text:span><text:span text:style-name="T30">„Ítélj meg mindenkit a jó oldaláról”</text:span><text:span text:style-name="T26"> A </text:span><text:span text:style-name="T34">Hegyi beszéd</text:span><text:span text:style-name="T26"> szavai is megelevenednek…</text:span></text:p>
      <text:p text:style-name="P39"/>
      <text:p text:style-name="P46"><text:soft-page-break/>Lehet tehát, hogy nem fedezünk fel e mondatokban evangéliumot. Azért ott van, még ha nem vesszük is észre. Lehet, hogy az én szemem is gyenge, de akkor is meggyőződésem, hogy ott van.</text:p>
      <text:p text:style-name="P39"/>
      <text:p text:style-name="P40"><text:span text:style-name="T28">„Szeretet nélkül pokolian nehéz, sőt lehetetlen Istennek a legkisebb parancsolatát is betölteni. Szeretet nélkül lehet a parancsolatot megtartani, de nem lehet betölteni azt!”</text:span><text:span text:style-name="T22"> (</text:span><text:span text:style-name="T12">Tamásy Tamás</text:span><text:span text:style-name="T22">, e‑mail a FraterNetre 2000. január 14-én.)</text:span></text:p>
      <text:p text:style-name="P39"/>
      <text:p text:style-name="P40"><text:span text:style-name="T21">Érdemes talán felidézni a következő talmudi történetet (a </text:span><text:span text:style-name="T33">Hertz kommentár</text:span><text:span text:style-name="T21"> rövid megfogalmazásban említi): </text:span><text:span text:style-name="T28">„Történt, hogy egy pogány Sammaj elé lépett és így szólt hozzá:</text:span></text:p>
      <text:p text:style-name="P48">— végy fel engem a zsidóságba, azzal a feltétellel, hogy az egész Thórára megtanítasz, míg féllábomon meg tudok állni.</text:p>
      <text:p text:style-name="P48">Sammaj a mérőrúddal, mely kezében volt, elkergette a pogányt.</text:p>
      <text:p text:style-name="P48">Elment Hillélhez. Ez felvette őt a zsidóságba. És így szólt:</text:p>
      <text:p text:style-name="P48">— ‘Amit magadnak nem kívánsz, azt ne tedd másnak.’</text:p>
      <text:p text:style-name="P48">Ez az egész Thóra. A többi csak magyarázat. Menj és tanuld meg.”</text:p>
      <text:p text:style-name="P40"><text:span text:style-name="T21">Hát nem vagyunk gyakran ilyenek, mint ez a pogány?! A magunk módján akarunk keresztyének lenni. Pedig nem lehet. Krisztus-követő csak Krisztus módján lehetsz. Más szempontból is tanulságos a történet. A </text:span><text:span text:style-name="T11">Hillél</text:span><text:span text:style-name="T21"> által megfogalmazott mondatban jelentkező zsidó erkölcsi felfogás így is messze </text:span><text:span text:style-name="T21">meghaladta a környező népekét: </text:span><text:span text:style-name="T28">‘Amit magadnak nem kívánsz, azt ne tedd másnak.’</text:span><text:span text:style-name="T21"> Valljuk meg őszintén: valójában korunk közerkölcsét is magasan felülmúlja! E tekintetben nagyon is evangéliumi szemlélet tükröződik benne — mégis tovább kell lépnünk. Tovább, mert Jézus sem állt meg itt, hanem világosan rámutatott, hogy a zsidóság redukálta a törvény szavait. Remélem, többen tudják korrigálni a hilléli mondatot a jézusira; ahogyan a </text:span><text:span text:style-name="T33">Hegyi beszéd</text:span><text:span text:style-name="T21">ben mondta: </text:span><text:span text:style-name="T28">„Amit tehát szeretnétek, hogy az emberek veletek cselekedjenek, ti is ugyanazt cselekedjétek velük, mert </text:span><text:span text:style-name="T29">ez a törvény</text:span><text:span text:style-name="T28">, és ezt tanítják a próféták.”</text:span><text:span text:style-name="T22"> (Mt 7,12.)</text:span></text:p>
      <text:p text:style-name="P39"/>
      <text:p text:style-name="P38"><text:span text:style-name="T26">Érdemes figyelni arra, hogy most 3 hete volt </text:span><text:span text:style-name="T23">Mt 19,16-26</text:span><text:span text:style-name="T26">-ból a gazdag ifjú is, aki a lehetetlent próbálta megvalósítani, és el is bukott. Aztán hallhattuk 2 hete Jézus kitörését az írástudók és farizeusok ellen is </text:span><text:span text:style-name="T23">Mt 23,1-12</text:span><text:span text:style-name="T26">-ben. Múlt héten kicsit lazíthattunk a rigorózusságból, és a gyermek és az ismeretlen ördögűző példáján </text:span><text:span text:style-name="T23">(Mk 9,33-41.))</text:span><text:span text:style-name="T26"> keresztül kapcsolhattuk össze a törvény szigorát az evangélium felszabadító voltával. Most pedig egy kis törés állt be az igehirdetési rendben: </text:span><text:span text:style-name="Mű_20_címe"><text:span text:style-name="T27">Újszövetség</text:span></text:span><text:span text:style-name="T26">ről </text:span><text:span text:style-name="Mű_20_címe"><text:span text:style-name="T27">Ószövetség</text:span></text:span><text:span text:style-name="T26">re váltottunk.</text:span></text:p>
      <text:p text:style-name="P39"/>
      <text:p text:style-name="P46">Sokan nem akarnak hinni a büntető Istenben. Igaz, hogy valódi arca nem ilyen rigorózus, de azért azt tudnunk kell, és keresztyénként hirdetnünk, hogy bizony Isten büntet is. Egyébként is: mi értelme van annak a törvénynek, amelynek betartásával nem törődik a törvényhozó?! Ha rendet szabott életünknek, akkor természetes, hogy nem hagyja hidegen a törvényszegés! Igaz, nagyon nem hálás feladat károgó varjúnak lenni — ahogyan sosem volt az a próféták életében, amikor kortársaik között tapasztalt visszaéléseket kellett Isten szócsöveként megfeddeni.</text:p>
      <text:p text:style-name="P40"><text:span text:style-name="T21">Miért is van szükség törvényre? Többek között épp azért, mert látjuk a média virtuális, mesterségesen kreált világából, mekkora károkat okozunk a törvény meg nem tartásával — pl. az aktuálisan futó </text:span><text:span text:style-name="T33">BigBrother</text:span><text:span text:style-name="T21">ben is.</text:span></text:p>
      <text:p text:style-name="P39"/>
      <text:p text:style-name="P40"><text:span text:style-name="T21">Sokan mondják, miért a kirakatbűnöket feddjük, és nem az amúgy éppannyira romboló </text:span><text:span text:style-name="T22">‘kamrabűnöket’</text:span><text:span text:style-name="T21"> is? Két nagyon egyszerű oka van. Az emberi oka triviális: nem látunk bele az emberek életébe minden tekintetben és minden mélységig. Ám még inkább ott van az isteni ok: bár Ő a szívek és vesék vizsgálója, mégis, amikor törvényt ad, akkor kiemelten a látható bűnökkel foglalkozik. Egyébként is furcsa elterelni a figyelmet a nyilvánvaló bűnökről csak azért, mert vannak rejtett bűnök is…</text:span></text:p>
      <text:p text:style-name="P39"/>
      <text:p text:style-name="P46">A perikópából kimaradtak a szexuális bűnök. Más véleményekkel szemben ezek teljesen önálló parancsolatra tartozó bűnök, és nem azért szerepelnek csak, mert a nő a férfi tulajdona, és így lopás történik — ráadásul olyanok mondják ezt az egyoldalú ókori beállítást, akik épp az egyenrangúság mellett küzdenek, azaz maguk ismerik el, hogy nem birtoklási ügyről van szó a házasságtörés kapcsán, hanem egy életközösség összetöréséről. Azonban, mivel ezek textusunkban nem szerepelnek, nem foglalkozom <text:soft-page-break/>vele részletesebben, az igehirdetésben pedig legcélszerűbb meg sem említeni, hiszen van épp elég megemlíteni való a textushoz kapcsolódva is.</text:p>
      <text:p text:style-name="P39"/>
      <text:p text:style-name="P38"><text:span text:style-name="T26">Mi ebben az evangélium? Mielőtt erre válaszolnék, azért hadd emlékeztessek </text:span><text:span text:style-name="Nevek"><text:span text:style-name="T26">Luther</text:span></text:span><text:span text:style-name="T26"> szavaira! Újszövetséginek beállított szokás, hogy mindenben az evangéliumot keressük, és ne a törvényt — de kell‑e tényleg mindenben az evangéliumot keresni? Nem lehet, hogy van, amikor — a költő szavaival — csak </text:span><text:span text:style-name="T30">„a törvény a tiszta beszéd”</text:span><text:span text:style-name="T23"> (</text:span><text:span text:style-name="T13">József Attila</text:span><text:span text:style-name="T23">: </text:span><text:span text:style-name="T34">Óda</text:span><text:span text:style-name="T23">)</text:span><text:span text:style-name="T26">? </text:span><text:span text:style-name="T14">Luther</text:span><text:span text:style-name="T26"> figyelmeztet: Isten Igéje törvény </text:span><text:span text:style-name="T25">és</text:span><text:span text:style-name="T26"> evangélium.</text:span></text:p>
      <text:p text:style-name="P39"/>
      <text:p text:style-name="P40"><text:span text:style-name="T21">Lehet azt is mondani, hogy el kell fogadni, hogy a világ ennyire elszakadt Istentől, és hogy nem hajlandó az örök értékekhez és erkölcshöz ragaszkodni, mi majd az egyházon belül megmaradunk </text:span><text:span text:style-name="T22">‘tiszta szigetnek’</text:span><text:span text:style-name="T21">. Sajnos azonban ezt több okból sem tehetjük meg. Ha akarnánk, se tudnánk izolálódni külső környezetünktől, a világtól.</text:span></text:p>
      <text:p text:style-name="P46">Gondoljunk csak utána: annyi gyilkosságot, paráznaságot, rablást, hazugságot látni a médiában — elkülöníthetjük ettől pl. a gyermekeinket, vagy akár önmagunkat? Még ha szigorúan ellenőrizzük is a megnézhető műsorokat, az iskolában mégiscsak találkozik velük saját csemeténk is, a munkahelyen szembesülünk vele mi magunk is!</text:p>
      <text:p text:style-name="P40"><text:span text:style-name="T21">Még kevésbé lehetünk izolált </text:span><text:span text:style-name="T22">‘nyugalom szigete’</text:span><text:span text:style-name="T21">, mert missziói küldetésünk éppen ehhez a bűnös világhoz szól, hogy Krisztus mentő szeretet őket is elérje! Ezért hát nem kerülhetjük ki, hogy </text:span><text:span text:style-name="T21">környezetünkben ilyen értelemben is jelen legyünk és hassunk rá! Missziói parancsunk van Isten törvényért hirdetni a világban és egyházban egyaránt!</text:span></text:p>
      <text:p text:style-name="P5">Ige-Archívum:</text:p>
      <text:p text:style-name="P37">A kommentárok, igehirdetés-kötetek előtt álljon itt egy régebbi igehirdetés:</text:p>
      <text:p text:style-name="P4">Aszód Templom, 2002. szeptember 29., Szentháromság ü. u. 18.</text:p>
      <text:p text:style-name="Énektabulátor"><text:span text:style-name="T7">Kezdőének:</text:span><text:span text:style-name="Kiemelt"><text:span text:style-name="T7"><text:tab/>284</text:span></text:span></text:p>
      <text:p text:style-name="Énektabulátor"><text:span text:style-name="T7">Liturgia:</text:span><text:span text:style-name="Kiemelt"><text:span text:style-name="T7"><text:tab/>9</text:span></text:span></text:p>
      <text:p text:style-name="Énektabulátor"><text:span text:style-name="T7">Főének:</text:span><text:span text:style-name="Kiemelt"><text:span text:style-name="T7"><text:tab/>275</text:span></text:span></text:p>
      <text:p text:style-name="Énektabulátor"><text:span text:style-name="T7">Záróének:</text:span><text:span text:style-name="Kiemelt"><text:span text:style-name="T7"><text:tab/>287</text:span></text:span></text:p>
      <text:p text:style-name="Lekció"><text:span text:style-name="T7">Lekció:</text:span><text:span text:style-name="Kiemelt"><text:span text:style-name="T7"><text:tab/>Mt 5,38-42.</text:span></text:span></text:p>
      <text:p text:style-name="Igehely"><text:span text:style-name="T40">Én vagyok az </text:span><text:span text:style-name="T16">Úr</text:span><text:span text:style-name="T40">!</text:span><text:span text:style-name="Hivatkozás"><text:span text:style-name="T7"><text:tab/>3Móz 19,1-3.11-18.</text:span></text:span></text:p>
      <text:p text:style-name="P36">A mágnes két pólusa</text:p>
      <text:p text:style-name="P33">A tanár magyaráz a tágra nyílt szemű seregnek — némán csodálják varázslatát. A mágnes könnyedén felemelte a vasdarabot! Két mágnes is vonzódik egymáshoz, ha megfelelő felükkel közelítjük — fordítva viszont nem viselik egymást.</text:p>
      <text:p text:style-name="P37">Megindul a gyermeki fantázia: Milyen egyszerű volna kettévágni! A kék mágnesek vonzanák a vöröseket, taszítanák a többi kéket és viszont! Elő a fűrészt, hadd válogassunk kedvünkre, kék vagy vörös kell nekünk! … Mekkora a meglepődés, amikor kiderül: a félbevágott mágnes hiába csak kék, hiába csak vörös, továbbra is két ellentétes oldala van.</text:p>
      <text:p text:style-name="P37">A mágnes: Isten igéje. A pólusok: törvény és evangélium. Hát nem mi is ilyen mulatságos kísérletet akarunk végrehajtani, mint a gyermek?! El akarjuk különíteni egymástól a törvényt és az evangéliumot, hogy aztán kedvünkre-kényünkre válogathassunk belőle. Az isteni mágnes azonban kitér a próbálkozás elől: akárhogyan is daraboljuk, mindig együtt kapjuk a törvényt és az evangéliumot.</text:p>
      <text:p text:style-name="Normálra"><text:span text:style-name="Nevek"><text:span text:style-name="T7">Luther</text:span></text:span><text:span text:style-name="T7"> szavaival: Ha Isten igéjéből kivesszük és elvetjük a törvényt, hogy így kapjunk tiszta evangéliumot, akkor maga az evangélium válik törvénnyé! Igaz fordítva is: a törvényben kigyomlálhatatlanul ott az evangélium. Így van ez igeszakaszunkkal is. Vegyük észre a zsidó </text:span><text:soft-page-break/><text:span text:style-name="T7">Újszövetséget — a </text:span><text:span text:style-name="Mű_20_címe"><text:span text:style-name="T7">Tízparancsolat</text:span></text:span><text:span text:style-name="T7"> evangéliumát! Temérdek gyöngyszem rejtőzik itt! Mondhatnám: megelőlegezett </text:span><text:span text:style-name="Mű_20_címe"><text:span text:style-name="T7">Hegyi beszéd</text:span></text:span><text:span text:style-name="T7">, </text:span><text:span text:style-name="Mű_20_címe"><text:span text:style-name="T7">Kis</text:span></text:span><text:span text:style-name="T7"> és </text:span><text:span text:style-name="Mű_20_címe"><text:span text:style-name="T7">Nagy Káté</text:span></text:span><text:span text:style-name="T7">. Lehetetlen feladat nemcsak egy </text:span><text:span text:style-name="Mű_20_címe"><text:span text:style-name="T7">Evangélikus Élet</text:span></text:span><text:span text:style-name="T7"> rovatban, de egy igehirdetésben is részletesen végigvenni ennyi parancsolatot.</text:span></text:p>
      <text:p text:style-name="P37">Olyan egyértelműek ezek a rendelkezések — kell egyáltalán magyarázni? Tulajdonképpen nem kellene egyiket sem. Mégis, nemcsak megszegi az emberiség minduntalan, de ma egyenesen divatba jött az is, hogy kimagyarázzuk a bizonyítványt ilyen vagy olyan módon. Ezért sajnos azt kell mondani: kell magyarázni. De nem lehet mindegyiket. Inkább csak egyre koncentrálok, amit ma nagyon aktuálisnak érzek épp a kimagyarázások miatt: a hazugságot. Tulajdonképpen a hazugságainkat egy újabb hazugsággal leplezzük. Pl. a gyilkosságot összehasonlíthatatlanul kevesebbszer nevezik nem gyilkosságnak, mint a hazugságot igazságnak…</text:p>
      <text:p text:style-name="P36">Én vagyok az Úr! — Szentek legyetek!</text:p>
      <text:p text:style-name="Standard"><text:span text:style-name="T7">Mielőtt a hazugságokra térnénk, azért tisztázzuk a lényeget… Sokatmondó, hogy refrénszerűen ismétlődik: </text:span><text:span text:style-name="Citation"><text:span text:style-name="T7">„Én, az </text:span></text:span><text:span text:style-name="Citation"><text:span text:style-name="T19">Úr</text:span></text:span><text:span text:style-name="Citation"><text:span text:style-name="T7">, vagyok a ti Istenetek!”</text:span></text:span><text:span text:style-name="Hivatkozás"><text:span text:style-name="T7"> (3b.4b.10b.)</text:span></text:span><text:span text:style-name="T7"> ill. mintha </text:span><text:span text:style-name="Félig_20_kiemelt"><text:span text:style-name="T7">‘belefáradna’</text:span></text:span><text:span text:style-name="T7"> a sorozatba, rövidebben: </text:span><text:span text:style-name="Citation"><text:span text:style-name="T7">„Én vagyok az </text:span></text:span><text:span text:style-name="Citation"><text:span text:style-name="T19">Úr</text:span></text:span><text:span text:style-name="Citation"><text:span text:style-name="T7">!”</text:span></text:span><text:span text:style-name="Hivatkozás"><text:span text:style-name="T7"> (12b.14b.16b.18b.)</text:span></text:span><text:span text:style-name="T7"> Majd a textus után váltakozva hosszabb </text:span><text:span text:style-name="Hivatkozás"><text:span text:style-name="T7">(25b.31b.34b.36b.)</text:span></text:span><text:span text:style-name="T7"> és rövidebb </text:span><text:span text:style-name="Hivatkozás"><text:span text:style-name="T7">(28b.30b.32b.37b.)</text:span></text:span><text:span text:style-name="T7"> formájában.</text:span></text:p>
      <text:p text:style-name="Normálra"><text:span text:style-name="T7">Mire is jó az </text:span><text:span text:style-name="Mű_20_címe"><text:span text:style-name="T7">Ószövetség</text:span></text:span><text:span text:style-name="T7">, valamint a törvény megtartása? Tulajdonképpen </text:span><text:span text:style-name="Félig_20_kiemelt"><text:span text:style-name="T7">‘semmire’</text:span></text:span><text:span text:style-name="T7">, hiszen a reformátori </text:span><text:span text:style-name="Félig_20_kiemelt"><text:span text:style-name="T7">egyedül kegyelemből</text:span></text:span><text:span text:style-name="T7"> tanítás alapján az üdvösséghez kevés — mégis egyúttal elengedhetetlen! Jézus, amikor a </text:span><text:span text:style-name="Mű_20_címe"><text:span text:style-name="T7">Hegyi beszéd</text:span></text:span><text:span text:style-name="T7">ben azt mondja, hogy a törvény olyan iszonyatosan nehéz, hogy képtelenség megtartani, mégsem azt mondja: akkor ne is erőlködj, élj, ahogyan akarsz, Isten majd úgyis megbocsát. </text:span><text:span text:style-name="T7">Hát valóban </text:span><text:span text:style-name="Félidézet"><text:span text:style-name="T7">„Istennek nincs is más dolga, mint állandóan és feltétel nélkül megbocsátani?!”</text:span></text:span><text:span text:style-name="T7"> Akkor miért adott törvényt? Akkor miért mondja: </text:span><text:span text:style-name="Citation"><text:span text:style-name="T7">„Szentek legyetek, mert én, az </text:span></text:span><text:span text:style-name="Citation"><text:span text:style-name="T19">Úr</text:span></text:span><text:span text:style-name="Citation"><text:span text:style-name="T7">, a ti Istenetek, szent vagyok.”</text:span></text:span><text:span text:style-name="Hivatkozás"><text:span text:style-name="T7"> (2b.)</text:span></text:span></text:p>
      <text:p text:style-name="Normálra"><text:span text:style-name="T7">Ugyanakkor persze a </text:span><text:span text:style-name="Mű_20_címe"><text:span text:style-name="T7">Tízparancsolat</text:span></text:span><text:span text:style-name="T7"> logikusan is belátható, hogy szükséges. Hittanosaimnak azt szoktam mondani: gondolják végig: lehet, hogy időnként jó elvenni a másét, de legelőször is arra koncentráljanak, milyen az, amikor velük teszik ezt! Ekkor lényegében mindenki azonnal belátja, mennyire fontosak is Isten törvényei, hiszen ilyenkor még a legalvóbb lelkiismeret is felriad egy pillanatra, mert egója nem engedi, hogy saját magát csak úgy kár érje, vagy hogy legalább ne panaszkodjon emiatt… Ilyen tekintetben mindenképp igaz, hogy még a törvény is örömhír: védi életünket, társadalmunkat.</text:span></text:p>
      <text:p text:style-name="Normálra"><text:span text:style-name="T7">Szigorú értelemben tehát parancsok sorjáznak élesen, arcul ütve először is az engedetlent. A következő ütést az engedelmes, de elbukóra méri. Végül pedig arra is rá kell jönni, hogy nincs nem elbukó, így mindannyian megkapjuk a magunkét… Furcsa módon mégis épp ez az evangélium! Az, hogy mindezek ellenére újra és újra felcsendül: </text:span><text:span text:style-name="Citation"><text:span text:style-name="T7">„Én, az </text:span></text:span><text:span text:style-name="Citation"><text:span text:style-name="T19">Úr</text:span></text:span><text:span text:style-name="Citation"><text:span text:style-name="T7">, vagyok a ti Istenetek!” „Én vagyok az </text:span></text:span><text:span text:style-name="Citation"><text:span text:style-name="T19">Úr</text:span></text:span><text:span text:style-name="Citation"><text:span text:style-name="T7">!”</text:span></text:span><text:span text:style-name="T7"> </text:span><text:span text:style-name="Félidézet"><text:span text:style-name="T7">Ha ti elbuktok is, én akkor is </text:span></text:span><text:span text:style-name="Félidézet"><text:span text:style-name="T19">Úr</text:span></text:span><text:span text:style-name="Félidézet"><text:span text:style-name="T7"> és Isten maradok — van erőm ahhoz is, hogy ha a törvényben botladozva is, mégis népem legyetek, a betarthatatlan iga ellenére megváltást szerezzek!</text:span></text:span></text:p>
      <text:p text:style-name="P36">Szentek — szótiszteletben</text:p>
      <text:p text:style-name="Standard"><text:span text:style-name="T7">Térjünk most vissza a felolvasott szakasz két mondatára: </text:span><text:span text:style-name="Citation"><text:span text:style-name="T7">„Ne lopjatok, ne hazudjatok.”</text:span></text:span><text:span text:style-name="Hivatkozás"><text:span text:style-name="T7"> (11a.)</text:span></text:span><text:span text:style-name="T7"> és </text:span><text:span text:style-name="Citation"><text:span text:style-name="T7">„Ne terjessz rágalmakat néped között!”</text:span></text:span><text:span text:style-name="Hivatkozás"><text:span text:style-name="T7"> (16a.)</text:span></text:span><text:span text:style-name="T7"> Amikor még készüléskor olvastam e szakaszt, elsőnek egy 5 évvel ezelőtti emlék ugrott be, és egy 2 hónapja történt pódiumbeszélgetés. </text:span><text:span text:style-name="Nevek"><text:span text:style-name="T7">Hankiss Elemér</text:span></text:span><text:span text:style-name="T7"> nemrég volt meghívott vendég a </text:span><text:span text:style-name="Mű_20_címe"><text:span text:style-name="T7">Szélrózsá</text:span></text:span><text:span text:style-name="T7">n, nem árt tudni más vonatkozásban is, kit is hívtak meg az ifjúság </text:span><text:span text:style-name="Félig_20_kiemelt"><text:span text:style-name="T7">‘nevelésére-tanítására’</text:span></text:span><text:span text:style-name="T7">. 5 éve pedig, a </text:span><text:span text:style-name="Mű_20_címe"><text:span text:style-name="T7">Találjuk ki Magyarországot!</text:span></text:span><text:span text:style-name="T7"> c. TV-sorozatának 1997. június 25‑i, </text:span><text:span text:style-name="Mű_20_címe"><text:span text:style-name="T7">Ábrándok, hazugságok, önámítások</text:span></text:span><text:span text:style-name="T7"> c. műsora bevezetőjében hangzott el az az elmélkedés, hogy talán a </text:span><text:span text:style-name="Mű_20_címe"><text:span text:style-name="T7">Tízparancsolat</text:span></text:span><text:span text:style-name="T7"> azért nem tiltja a hazugságot, mert az nem olyan romboló, mint pl. a gyilkosság.</text:span></text:p>
      <text:p text:style-name="Normálra"><text:span text:style-name="T7">Erre a mondatra nem lehetett nem fölkapnom a fejem! Nem véletlenül írtam meg anno a </text:span><text:span text:style-name="Mű_20_címe"><text:span text:style-name="T7">Hazugságértékű tévedések</text:span></text:span><text:span text:style-name="T7">et a </text:span><text:span text:style-name="Mű_20_címe"><text:span text:style-name="T7">LP</text:span></text:span><text:span text:style-name="T7">-ba: épp eme hazugsága váltotta ki bennem, ezzel telt meg a már régebb óta töltögetett pohár. Már a hamis tanúbizonyságnál is nyilvánvaló, miről van szó — nem lehet csupán jogi perek procedúrájára terelni a tiltást, hiszen akkor ez eleve egészen mást jelentett —, de a mostani ismétlésben-kifejtésben még egyértelműbb: ne hazudjatok! A </text:span><text:span text:style-name="Mű_20_címe"><text:span text:style-name="T7">Tízparancsolat</text:span></text:span><text:span text:style-name="T7"> — az itt kifejtett formában szó szerint is, a megszokottabb formában (</text:span><text:span text:style-name="Hivatkozás"><text:span text:style-name="T7">2Móz 20</text:span></text:span><text:span text:style-name="T7">-ból) logikailag éppúgy — nagyon is tiltja a hazugságot!</text:span></text:p>
      <text:p text:style-name="P37">Furcsa, hogy kis országunkban — és sajnos benne kis egyházunkban is — mindent lehet, kivéve <text:soft-page-break/>egyet nem. El lehet követni bármilyen bűncselekményt, lehet hazudozni, lehet rágalmazni is, lehet akár életek felett istenkedni is, csak egyet nem lehet. Nem lehet a bűnöst megfeddeni, nem lehet tettét bűnnek nevezni, nem lehet megítélni egy-egy tettet. Mert akkor mindjárt az válik a tényleges elkövetőnél sokkal bűnösebbé, aki szóvá merte tenni. Mert hát legyen végre békesség és egység az országban… Mert hát legyen végre csend, nyugalom, szeretet kis egyházunkban… Ne tiltakozzon hát az áldozat a bűn elkövetője ellen, mert azonmód a vádlottak padján találja magát! Micsoda kiforgatása ez a rágalmazás tiltásának!</text:p>
      <text:p text:style-name="Normálra"><text:span text:style-name="T7">Politikai életben nyilvánvaló a cél: mindent összemaszatolni, ki ne lássék az igazi bűnös. Csak nem ugyanez a cél egyházunkban is?!? Még akkor is, ha ezt megteologizáljuk a magunk kifacsart módján, és a félreértelmezett szeretet rózsaszín szirupjával akarunk mindent leönteni — véleménykülönbséget, ellentétet, visszaélést, bűnt egyaránt. Éppen ez a hazug eskü, éppen ez a rágalom: másnak mondani valamit, mint ami! Már a </text:span><text:span text:style-name="Mű_20_címe"><text:span text:style-name="T7">Tóra</text:span></text:span><text:span text:style-name="T7"> sem ezt tanítja, Jézus pedig különösen is figyelmeztet, hogy ne mondjunk az igen helyett nemet, se fordítva. </text:span><text:span text:style-name="Nevek"><text:span text:style-name="T7">Luther</text:span></text:span><text:span text:style-name="T7"> szavaival úgy is mondhatnám: ne akarjunk mindig és mindenáron a dicsőség teológusai lenni, ne a hamis teológia útját járjuk; legyünk inkább a kereszt teológusai, az igaz teológia képviselői: </text:span><text:span text:style-name="Citation"><text:span text:style-name="T7">„A dicsőség teológusa a rosszat jónak, a jót rossznak mondja, a kereszt teológusa azt mondja, ami a valóság.”</text:span></text:span><text:span text:style-name="Hivatkozás"><text:span text:style-name="T7"> (</text:span></text:span><text:span text:style-name="Mű_20_címe"><text:span text:style-name="T7">Heidelbergi disputáció</text:span></text:span><text:span text:style-name="Hivatkozás"><text:span text:style-name="T7">, 21. tétel)</text:span></text:span></text:p>
      <text:p text:style-name="P37">A maffiafőnök nyilvános fórumon életveszélyesen megfenyegethet embereket — de őt senki ne merje bűnözőnek nevezni? A médiában egy ország hallhatta a programot — de senki ne kérje komolyan számon a megtartást, mert ez csak választási kampányígéret?! Hetilapunkban megjelent egyértelmű mondatok letagadhatók, hogy nem is azt mondta a cikkíró — de azért senki ne vádolja hazugsággal?! Mit mondjak erre? Ha ezek nem minősülnek hamis eskünek, rágalomnak, akkor valóban semmi sem minősül annak. Akkor valóban akármit lehet tenni büntetlenül — csak épp az igazságot nem szabad kimondani. Hát nem épp az a rágalom, hogy aki felhívja a figyelmet a bűnre, azt sározzák be az elkövetők?</text:p>
      <text:p text:style-name="P37">Ne higgyük, hogy az áldást örökölhetjük anélkül, hogy komolyan vennénk a parancsolatokat! Nem azért, mintha Isten nem tudna különben megáldani ― ám aki áldást örökölt, annak szíve már önként hajlik arra, hogy Atyja akaratát kövesse! Ne higgyük, hogy törvény nélkül lehet részünk az evangéliumban! Nincs mágnes két pólus nélkül! Ne higgyük, hogy Isten Országának részesei lehetünk anélkül, hogy Neki engedelmeskednénk! Ne higgyük, hogy örökösök lehetünk a dicsőség teológusainak módján, a jót rossznak, a rosszat pedig jónak nevezve!</text:p>
      <text:p text:style-name="Normálra"><text:span text:style-name="T7">Aktuális </text:span><text:span text:style-name="Nevek"><text:span text:style-name="T7">Hertz</text:span></text:span><text:span text:style-name="T7"> rabbi kommentárja: </text:span><text:span text:style-name="Citation"><text:span text:style-name="T41">„</text:span></text:span><text:span text:style-name="Citation"><text:span text:style-name="T42">Ne járj, mint rágalmazó néped között.</text:span></text:span><text:span text:style-name="Citation"><text:span text:style-name="T7"> Szószerint: ‘Ne járj, mint házaló’. … aki mindenfelé megfordul és … kihallgatja az emberek titkait…”</text:span></text:span><text:span text:style-name="T7"> Úgy is mondhatnánk: Ne kukkolj! Mert Isten szeme úgyis lát mindent. — Az Övé, és nem a Tiéd! Nem is a halálosan unalmas és erkölcstelenül torz Nagy Testvér szentségtelen szeme, hanem kizárólag Istené — Aki egyedül a Szent… Ebben kövesd Őt, ne a kukkolásban!</text:span></text:p>
      <text:p text:style-name="Normálra"><text:span text:style-name="T7">Lehet, hogy nem könnyű felfedezni az evangéliumot a hamis eskü tilalmában. Hiszen hamis eskü mételye szövi át egyházi életünket is! Mert hamis eskü a hamis életvitel is, az is, amikor keresztyénnek valljuk ugyan magunkat, de csak a </text:span><text:span text:style-name="Félig_20_kiemelt"><text:span text:style-name="T7">‘magunk módján’</text:span></text:span><text:span text:style-name="T7">, vagy, ami még rosszabb: életvitelünk rácáfol a kenetteljes kijelentésekre. Ebben az esetben ez: keresztyén (azaz Krisztus-követő!) vagyok, Krisztus nevének hamis ajkunkra vétele, azaz istenkáromlás.</text:span></text:p>
      <text:p text:style-name="Normálra"><text:span text:style-name="T7">Szentek vagyunk‑e valóban? A törvény értelmében látszik rajtunk a hétköznapok életében is, hogy Kihez tartozunk, vagy csak azok táborát növeljük, akik ugyan vallják, hogy keresztyének, de életükön ez nem látszik, vagy akár az ellenkezője látszik — és ezzel megbotránkoztatnak hitetleneket, erősítik bennük az ellenérzést az egyházzal szemben? Akár olyan szélsőséges megnyilvánulásig jutnak el a keresztyének méltatlan életét látva, mint a média által látszatsztárrá tett Pongó, akinek felelőtlen véleményét ország-világ hallhatta egyenes adásban, </text:span><text:span text:style-name="Citation"><text:span text:style-name="T7">„hogy az egyház kétezer év alatt túltett Hitleren és Sztálinon”</text:span></text:span><text:span text:style-name="Hivatkozás"><text:span text:style-name="T7"> (</text:span></text:span><text:span text:style-name="Név_20_hivatkozásban"><text:span text:style-name="T7">Udvardy Zoltán</text:span></text:span><text:span text:style-name="Hivatkozás"><text:span text:style-name="T7">: </text:span></text:span><text:span text:style-name="Mű_20_címe"><text:span text:style-name="T7">Big Brother: Orbán cigány, az egyház kártékony</text:span></text:span><text:span text:style-name="Hivatkozás"><text:span text:style-name="T7">, in: </text:span></text:span><text:span text:style-name="Mű_20_címe"><text:span text:style-name="T7">Magyar Nemzet 2002. szeptember 9.</text:span></text:span><text:span text:style-name="Hivatkozás"><text:span text:style-name="T7">)</text:span></text:span></text:p>
      <text:p text:style-name="P36">Szentek — szeretetben</text:p>
      <text:p text:style-name="Standard"><text:span text:style-name="T7">Miközben a </text:span><text:span text:style-name="Citation"><text:span text:style-name="T7">„Ne terjessz rágalmakat néped között!”</text:span></text:span><text:span text:style-name="Hivatkozás"><text:span text:style-name="T7"> (16a.)</text:span></text:span><text:span text:style-name="T7"> parancsát sokszor elferdítve a </text:span><text:span text:style-name="Félig_20_kiemelt"><text:span text:style-name="T7">‘meg ne szóljuk a bűnöst’</text:span></text:span><text:span text:style-name="T7"> cinkos elvét vallják némelyek, mégis e felfogással egyértelműen ellentétes az Ige rákövetkező mondata: </text:span><text:span text:style-name="Citation"><text:span text:style-name="T7">„Fedd meg bátran honfitársadat, hogy ne légy részes a vétkében.”</text:span></text:span><text:span text:style-name="Hivatkozás"><text:span text:style-name="T7"> (17b.)</text:span></text:span><text:span text:style-name="T7"> A feddés </text:span><text:span text:style-name="Kiemelt"><text:span text:style-name="T7">parancs</text:span></text:span><text:span text:style-name="T7">át sokan szeretnék kirostálni a </text:span><text:span text:style-name="Mű_20_címe"><text:span text:style-name="T7">Szentírás</text:span></text:span><text:span text:style-name="T7">ból. A mondást módosítva úgy gondolják: </text:span><text:span text:style-name="Félidézet"><text:span text:style-name="T7">Másokról vagy jót, vagy semmit!</text:span></text:span><text:span text:style-name="T7"> Csak meg ne bántsunk senkit, inkább hallgassunk… Pedig épp ez </text:span><text:soft-page-break/><text:span text:style-name="T7">ellenkezik mindazzal, amit Jézus az evangéliumban értésünkre adott! </text:span><text:span text:style-name="Hivatkozás"><text:span text:style-name="T7">(Pl.: Mt 18,15-17.)</text:span></text:span><text:span text:style-name="T7"> A feddéstől nemhogy nem kell ódzkodnunk, de kötelességünk is megtenni, különben bűnrészesekké válunk! (Arról nem is beszélve, hogy éppen ez az </text:span><text:span text:style-name="Félig_20_kiemelt"><text:span text:style-name="T7">igazi szeretet</text:span></text:span><text:span text:style-name="T7">!) A zárómondat valóban szeretetre szólít fel — de mit is jelent ez?</text:span></text:p>
      <text:p text:style-name="Normálra"><text:span text:style-name="T7">Sokan értik félre — ferdítik el? — </text:span><text:span text:style-name="Nevek"><text:span text:style-name="T7">Augustinus</text:span></text:span><text:span text:style-name="T7"> szövegkörnyezetből kiragadott bölcs mondását: </text:span><text:span text:style-name="Citation"><text:span text:style-name="T43">„Dilige, et quod vis, fac!”</text:span></text:span><text:span text:style-name="T7"> Úgy értik, mintha ezek után bármit tehetnénk, csak szeressünk. Úgy értik, mintha a szeretet minden bűn elkövetése alól feloldozna, vagy akár felmentene… Úgy értik, mintha a lelkiismeret eleve megvédene a bűn elkövetésétől, mintha tiszta lelkiismerettel automatikusan bűntelen volna az ember. Elfelejtik, hogy a lelkiismeret — és így a szív-szeretet is — megromlott a bűneset óta… — Épp az a mondás augustinusi értelme, hogy aki szeret, az már nem tehet akármit, nem szabad akármit tennie!</text:span></text:p>
      <text:p text:style-name="Normálra"><text:span text:style-name="T7">Sokat beszéltünk mindenféle bűnökről — másokéról, vagy általában. Ám Isten sosem a másik bűneinek felismerése, tetteinek megfigyelése és értékelése céljából adja igéjét, hanem mindig azért, hogy </text:span><text:span text:style-name="Félig_20_kiemelt"><text:span text:style-name="T7">‘magunkra vegyük’</text:span></text:span><text:span text:style-name="T7">, amit mond, és saját életünket világítsuk át vele. Arra szólít, hogy ami eddig elhangzott, azt először is magunkra vonatkoztassuk. Arra, hogy a törvényt legelőször is önmagunk elé tartsuk tükörként, melyek visszaverik bűneink sugarait, hogy jobban meglássuk, mennyit vétettünk Teremtőnk ellen, aki így szól hozzánk: </text:span><text:span text:style-name="Citation"><text:span text:style-name="T7">„Szentek legyetek, mert én, az </text:span></text:span><text:span text:style-name="Citation"><text:span text:style-name="T19">Úr</text:span></text:span><text:span text:style-name="Citation"><text:span text:style-name="T7">, a ti Istenetek, szent vagyok.”</text:span></text:span><text:span text:style-name="Hivatkozás"><text:span text:style-name="T7"> (2b.)</text:span></text:span></text:p>
      <text:p text:style-name="Normálra"><text:span text:style-name="T7">Isten mondja ezt! Teremtő Igéje ma is létre akarja hozni ezt a szent állapotot mindenkiben, aki hajlandó meghallani az Ő hangját. Érdemes megfontolni, hogy a refrén másik formája — </text:span><text:span text:style-name="Citation"><text:span text:style-name="T7">„Én vagyok az </text:span></text:span><text:span text:style-name="Citation"><text:span text:style-name="T19">Úr</text:span></text:span><text:span text:style-name="Citation"><text:span text:style-name="T7">!”</text:span></text:span><text:span text:style-name="T7"> — összefüggésében pedig a törvény megtartása vagy meg nem tartása annak kérdésévé válik: Életedben ki az úr? Ha az </text:span><text:span text:style-name="T19">Úr</text:span><text:span text:style-name="T7">, a seregek </text:span><text:span text:style-name="T19">Ur</text:span><text:span text:style-name="T7">a, akkor nem lehet kifogás a </text:span><text:span text:style-name="Mű_20_címe"><text:span text:style-name="T7">Hegyi beszéd</text:span></text:span><text:span text:style-name="T7"> felszólítása ellen: </text:span><text:span text:style-name="Citation"><text:span text:style-name="T7">„Ti azért legyetek tökéletesek, mint ahogy mennyei Atyátok tökéletes”</text:span></text:span><text:span text:style-name="Hivatkozás"><text:span text:style-name="T7"> (Mt 5,48.)</text:span></text:span><text:span text:style-name="T7"> Amikor megszegsz egyet a parancsolatok közül, akkor tudhatod, hogy kiestél Atyád </text:span><text:span text:style-name="Félig_20_kiemelt"><text:span text:style-name="T7">‘uraságából’</text:span></text:span><text:span text:style-name="T7">.</text:span></text:p>
      <text:p text:style-name="P37">Tudom, hogy elkövetted. A bűnt. Azt az ocsmányt. Azt a helyrehozhatatlant. Tudom. Mert magam is hasonló cipőben járok; ugyanúgy, néha talán ugyanott szorít, mint Téged. Haragszik ránk érte. Mert nem éltünk szentül. Mert nem akartuk, hogy Ő legyen az <text:span text:style-name="T9">Úr</text:span> életünkben. Mégis van evangélium: menekülj a szent <text:span text:style-name="T9">Úr</text:span>hoz, a tökéletes Atyához!</text:p>
      <text:p text:style-name="P8">אמן αμην Ámen</text:p>
      <text:p text:style-name="P2">Imádkozzunk!</text:p>
      <text:p text:style-name="Imádság"><text:span text:style-name="T7">Örök Isten! Légy hozzánk kegyelmes Jézus Krisztusért, és ne emlékezz meg bűneinkről, melyeket Ellened és embertársaink ellen elkövettünk. Nem önmagunkért, hanem szeretett Fiadért kérünk, Akit feláldoztál értünk: irgalommal nézz le ránk! Szentelj meg és vezess minket Szentlelkeddel, és segíts, hogy igéd útmutatása szerint éljünk egész életünkben, megváltásodnak örülve, keresztedben vigasztalódva. Gyűjtsd egybe, erősítsd és oltalmazd a keresztyénséget igéd és a szentségek által. Hozd fel Krisztus evangéliumának fényét minden népre, követeidet pedig ruházd fel erővel és bizakodó reménységgel, vigasztalásod igéjével, Szentlelked erejével. </text:span><text:span text:style-name="Hivatkozás"><text:span text:style-name="T7">(Ökumenikus imádságok 14. — Ágenda 128. alapján.)</text:span></text:span></text:p>
      <text:p text:style-name="P3"><text:span text:style-name="T44">אמן</text:span> αμην Ámen</text:p>
      <text:p text:style-name="Kategória"><text:span text:style-name="Túlemelt"><text:span text:style-name="T7">Kommentárok:</text:span></text:span><text:span text:style-name="T45"><text:note text:id="ftn1" text:note-class="footnote"><text:note-citation>1</text:note-citation><text:note-body><text:p text:style-name="P35">A színes jelölések értelme: <text:span text:style-name="Kiemelt"><text:span text:style-name="T47">vörös:</text:span></text:span> az általam fontosabbnak tartott gondolatok; <text:span text:style-name="Kiemelt"><text:span text:style-name="T55">kék:</text:span></text:span> a számomra kétséges, de legalábbis bizonytalan, megalapozatlannak tűnő gondolat; <text:span text:style-name="Kiemelt"><text:span text:style-name="T58">zöld:</text:span></text:span> az általam egyértelműen tévesnek tartott gondolat; <text:span text:style-name="Kiemelt"><text:span text:style-name="T59">bíbor:</text:span></text:span> átmeneti eset a <text:span text:style-name="Kiemelt"><text:span text:style-name="T47">vörös</text:span></text:span> és <text:span text:style-name="Kiemelt"><text:span text:style-name="T55">kék</text:span></text:span> között, ha a kétségesség csak részleges vagy feltételes; <text:span text:style-name="Kiemelt"><text:span text:style-name="T64">(világos) tü</text:span></text:span><text:span text:style-name="Kiemelt"><text:span text:style-name="T63">rkiz:</text:span></text:span> átmenet a <text:span text:style-name="Kiemelt"><text:span text:style-name="T55">kék</text:span></text:span> és <text:span text:style-name="Kiemelt"><text:span text:style-name="T5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5">világos bíbor</text:span></text:span> jelzi mintegy azt a kontextust, amely helyére teheti a kérdést); ha esetleg valamit kiemelésre érdemesnek, de azért mégse annyira fontosnak tartok, akkor még előfordulhat a <text:span text:style-name="Kiemelt"><text:span text:style-name="T66">narancs</text:span></text:span> használata is a <text:span text:style-name="Kiemelt"><text:span text:style-name="T47">vörös</text:span></text:span> helyett; végül <text:span text:style-name="Kiemelt"><text:span text:style-name="T7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4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xt:span></text:span><text:soft-page-break/><text:span text:style-name="Apró"><text:span text:style-name="T7">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Lev 19,14.</text:p>
      <text:p text:style-name="P23">Ti. a néma nem tudja az átkot viszonozni.</text:p>
      <text:p text:style-name="P14">Lev 19,16.</text:p>
      <text:p text:style-name="P23">Ne törj embertársad vérére... Ne vádolj ártatlant olyan bûnnel, amelyért halálbüntetés jár.</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4">3 Móz. 19</text:p>
      <text:p text:style-name="P24">3 Móz. 19,5</text:p>
      <text:p text:style-name="P17">Lásd. Móz. III. 7,12–20.</text:p>
      <text:p text:style-name="P24">3 Móz. 19,8</text:p>
      <text:p text:style-name="P17">mert az áldozat-ételt úgy ette, mint a közönségest, miután az áldozati idő már elmult. V. ö. Kor. I. 11,29.</text:p>
      <text:p text:style-name="P24">3 Móz. 19,9</text:p>
      <text:p text:style-name="P17">A héber szerint: ne arasd le földed szegleteit, s az egyes kalászokat ne szedd föl; azaz: hagyj valamit földed szegletein, s a kévekötéskor elhullott kalászokat ne szedd föl.</text:p>
      <text:p text:style-name="P14">3 Móz. 19,15</text:p>
      <text:p text:style-name="P23">szegénysége <text:span text:style-name="T55">ne indítson ál-részvétre az itéletben</text:span>.</text:p>
      <text:p text:style-name="P14">3 Móz. 19,15</text:p>
      <text:p text:style-name="P23">hogy <text:span text:style-name="T73">a törvény ellen itélj részére</text:span>.</text:p>
      <text:p text:style-name="P14">3 Móz. 19,16</text:p>
      <text:p text:style-name="P18">A héber szerint: körűljáró kém, ki a családok titkait felfödözi, s azokkal vagy a törvény előtt, vagy más módon visszaél.</text:p>
      <text:p text:style-name="P14">3 Móz. 19,16</text:p>
      <text:p text:style-name="P23">élete ellen. – A törvényben ne követeld felebarátod vérét, életét.</text:p>
      <text:p text:style-name="P14">3 Móz. 19,17</text:p>
      <text:p text:style-name="P19">Mennyi ellenségeskedés, gyanakodás, árulkodás lenne meggátolva, ha ezen üdvös szabály szorosan megtartatnék!</text:p>
      <text:p text:style-name="P14">3 Móz. 19,18</text:p>
      <text:p text:style-name="P23">melyet rajtad elkövettek.</text:p>
      <text:p text:style-name="P14">3 Móz. 19,18</text:p>
      <text:p text:style-name="P23">A héber szerint: felebarátodat. Lásd Máté 5,44.45. 22,39. Luk. 10,27–37.</text:p>
      <text:p text:style-name="Könyvadatsor"><text:soft-page-break/><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VII. Kedósim.<text:line-break/>(XIX–XX.)</text:p>
      <text:p text:style-name="P11">Lev XIX.<text:line-break/>Az erkölcstan kézikönyve.</text:p>
      <text:p text:style-name="Átvett_20_anyagokra"><text:span text:style-name="T39">Ez a figyelemreméltó fejezet a Leviticusban és az egész Pentateuchusban központi helyet foglal el. Bölcseink helyesen tekintették ezt a Tan magvának és kijelentették, hogy a ‘Tóra lényeges tanai (</text:span><text:span text:style-name="T76">hrwt ypwg bwr</text:span><text:span text:style-name="Latinbetűs_20_átirat"><text:span text:style-name="T39"> [rwb gwpy twrh]</text:span></text:span><text:span text:style-name="T39">) benne foglaltaknak ebben a fejezetben’ (Szifra). Sőt ezt a fejezetet a Tíz parancsolat párjának tekintették, mivel a Tíz parancsolat lényege ebben a fejezetben is megvan (I. és II. parancsolat a 4. versben; a III. a 12-ben; a IV. és V. a 3-ban; a VI. a 16-ban; a VII. a 29-ben; a VIII. és IX. a 11–16. versekben; és a X. parancsolat a 18. versben). Az ebben a fejezetben szereplő rendelkezések első pillantásra a szertartási és erkölcsi vonatkozású törvények keverékének látszanak. Az igazság és erkölcs alapvető elvei, törvényei és a rituális szabályok és rendelkezések váltakozva következnek egymásután; mert a Tóra az emberi életet megoszthatatlan egységnek tekinti és nem akarja az élet egyetlen mozzanatát sem kiengedni hatásköréből; lásd a XI–XVI. fejezetekhez szóló bevezető megjegyzéseket.</text:span></text:p>
      <text:p text:style-name="P12">1–2. A szentség és az ‘imitatio dei’ fogalma.</text:p>
      <text:p text:style-name="Átvett_20_anyagokra"><text:span text:style-name="T39">Mivel az a parancsolat, hogy ‘Szentek legyetek, mert szent vagyok Én, az Örökkévaló, a ti Istenetek’, nemcsak ennek a fejezetnek uralkodó gondolata, hanem Leviticus egész erkölcsi törvénykezésének, ezért szükséges a ‘szent’ (</text:span><text:span text:style-name="T76">`wdq</text:span><text:span text:style-name="Latinbetűs_20_átirat"><text:span text:style-name="T39"> [qdws]</text:span></text:span><text:span text:style-name="T39">) szó erkölcsi jelentőségét pontosan meghatározni, megkülönböztetésül a szónak kultuszi használatától. Először is jelenti Isten fenséges magasságát és lenyügöző nagyságát: az isteni szentség jelenlétében az ember érzi, hogy ő csak ‘por és hamu’ és leroskad abban az érzésben, hogy ő mily méltatlan Istenhez (Jes. VI,5). A ‘szent’ szó kifejezi másodszor azt, hogy Isten tökéletesen mentes mindattól, ami az embert tökéletlenné teszi és hogy Ő távol áll mindentől, ami tisztátalan és igazságtalan; a próféta szavaival szólva; ‘Tisztább szemű vagy, semhogy rosszat láthatnál és nyomorúságot szemlélni nem tudsz (Chab. I,13). Harmadszor a ‘szent’ kifejezés Isten etikai tulajdonságainak </text:span><text:span text:style-name="T39">teljességét fejezi ki; ez azt jelenti, hogy több mint jóságos (</text:span><text:span text:style-name="T76">bwf</text:span><text:span text:style-name="Latinbetűs_20_átirat"><text:span text:style-name="T39"> [twb]</text:span></text:span><text:span text:style-name="T39">), több mint tiszta (</text:span><text:span text:style-name="T76">rwhf</text:span><text:span text:style-name="Latinbetűs_20_átirat"><text:span text:style-name="T39"> [thwr]</text:span></text:span><text:span text:style-name="T39">), több mint igazságos (</text:span><text:span text:style-name="T76">qydx</text:span><text:span text:style-name="Latinbetűs_20_átirat"><text:span text:style-name="T39"> [cdyq]</text:span></text:span><text:span text:style-name="T39">); magába foglalja mindezeket egyesítve eszményi tökéletességükben. ‘A Szent, áldva legyen Ő’ (</text:span><text:span text:style-name="T76">awh ^wrb `wdqh</text:span><text:span text:style-name="Latinbetűs_20_átirat"><text:span text:style-name="T39"> [hqdws brwk hwa]</text:span></text:span><text:span text:style-name="T39">) ez Istennek a legsűrűbben használt neve a rabbinikus irodalomban, és a zsidó tömegek ajkán is ez a név a legnépszerűbb. A rituális használatban a ‘szent’ szó személyeket vagy tárgyakat illet, melyek a szentéllyel állnak összefüggésben, vagy vallási célokra vannak szentelve.</text:span></text:p>
      <text:p text:style-name="P13">Lev 19,2</text:p>
      <text:p text:style-name="Átvett_20_anyagokra"><text:span text:style-name="Túlemelt"><text:span text:style-name="T39">egész községéhez.</text:span></text:span><text:span text:style-name="T39"> A Tóra és szentségének hirdetése Izráel egész közösségének öröksége. Nem az volt a követelmény, hogy legyen a vallásnak egy ‘specialistákból’ álló kis, elkülönített rétege, a nép többsége ellenben tudatlanságba és a babonába süllyedjen. Izráelnek szellemi demokráciát kellett alkotnia (Deut. XXXIV.). Lásd az Exod. XXII,30-hoz szóló magyarázatot.</text:span></text:p>
      <text:p text:style-name="Átvett_20_anyagokra"><text:span text:style-name="Túlemelt"><text:span text:style-name="T39">Szentek legyetek, mert szent vagyok Én, az Örökkévaló, a ti Istenetek.</text:span></text:span><text:span text:style-name="T39"> Az embernek nem csak imádnia kell Istent, hanem arra is kell törekednie, hogy Őhozzá hasonlítson, igyekeznie kell utánozni Őt. Az isteninek, ami az emberben lakik, tettekben kell megnyilatkoznia; a tetteknek tisztaságával és igazságosságával kell bebizonyítania, hogy ő Isten teremtménye. A halandó ember nem utánozhatja Isten végtelen fenségét vagy az Ő örökkévalóságát; de </text:span><text:span text:style-name="Félig_20_kiemelt"><text:span text:style-name="T39">képes törekedni</text:span></text:span><text:span text:style-name="T39"> tisztaságra azzal, hogy távol tartja magát minden útálatosságtól és tisztátalanságtól (XI,44; Lev. r. XXIV,4); és mindenekelőtt arra törekedhetik, hogy utánozza Isten irgalmasságát. ‘Isten utánzását’ bölcseink a legmagasabb emberi eszménynek minősítik (Exod. r. XXVI,2). ‘Légy olyan, mint Isten; amint ő irgalmas és </text:span><text:soft-page-break/><text:span text:style-name="T39">könyörületes, légy te is irgalmas és könyörületes. A Szentírás azt mondja: járjatok az Örökkévaló, a ti Istenetek után. De hiszen az Örökkévaló emésztő tűz, hogyan járhat hát az ember Ő utána? Ez azt jelenti – felelik bölcseink –, hogy a Hozzá való hasonlatosságra kell törekednie az embernek irgalomban, szeretetben, hosszantűrésben. Gondoljunk arra, hogy a Tóra első oldalán Isten ruhába öltöztette a meztelen Ádámot; és az utolsón eltemette a halott Mózest. Ő gyógyítja a beteget, felszabadítja a foglyokat, jót tesz még ellenségeivel is, és könyörületes az élőkhöz és holtakhoz egyaránt’ (Szóta 14a). Az irgalmasság gyakorlása ezért valóságos összekötő kapocs Isten és ember közt; és az ember soha sincs közelebb Istenhez, mint könyörületes pillanataiban. </text:span><text:span text:style-name="T50">Dr. Schechter rámutatott arra, hogy a zsidó </text:span><text:span text:style-name="Félig_20_kiemelt"><text:span text:style-name="T50">‘imitatio dei’</text:span></text:span><text:span text:style-name="T50"> fogalma Isten két tulajdonságára, az irgalmasságra és kegyességre korlátozódik. </text:span><text:span text:style-name="T61">‘Az egész rabbinikus irodalmat hiába kutatnók át egyetlen példáért, hogy Istennek a Bibliában található szigorú tulajdonságait követendő példaként állítanák az emberek elé.’</text:span></text:p>
      <text:p text:style-name="P23"><text:span text:style-name="T48">A szentség eszerint nem annyira elvont vagy misztikus eszme, hanem inkább irányító elv a férfiak és nők mindennapi életében. ‘Szentek legyetek’ alapmotívuma az egész fejezetnek, és ennek különböző rendelkezéseibe beleszövődik</text:span><text:span text:style-name="T37">; tisztelet a szülők iránt, könyörület az ínségessel szemben, pontos fizetés a végzett munkáért, tisztességes viselkedés, rosszindulattól és rágalmazástól való óvakodás, a felebarát iránti szeretet és az idegen iránti jóság, egyenlő igazságtétel gazdag és szegény ügyében, pontos mértékek és súlyok használata, mindezeket a szentség gondolatától áthatva és minden tisztátalanságtól, értelmetlenségtől és pogányságtól való írtózással kell az embernek megtennie. Szentség csak így érhető el, és nem azzal, hogy az ember visszavonul a világtól, sem pedig azzal, hogy lemond a család vagy hivatás emberi kapcsolatairól, hanem a szellem által, amellyel teljesítjük az élet kötelességeit, annak legegyszerűbb és legáltalánosabb részleteit is; ezáltal, igazságos tettek által, könyörületességgel és alázattal Isten iránt, felmagasztosul a mindennapi élet. Lásd még Exodus 263. old.</text:span></text:p>
      <text:p text:style-name="P12">3–4. Alapvető erkölcsi törvények.</text:p>
      <text:p text:style-name="P11">Lev 19,3</text:p>
      <text:p text:style-name="Átvett_20_anyagokra"><text:span text:style-name="Túlemelt"><text:span text:style-name="T39">Mindenki félje… és atyját.</text:span></text:span><text:span text:style-name="T39"> Ez az első, hangsúlyozott törvény tiszteletet követel a szülők számára. A gyermeki kötelesség elhanyagolása rossz irányba tereli az ember egész életszemléletét és elérhetetlenné teszi az ember számára a szentség eszményének megvalósítását; lásd Exodus 222. old. ‘Ha szüleinkkel szemben elmulasztjuk kötelességeinket, </text:span><text:span text:style-name="T39">még kevésbbé alakíthatjuk ki helyesen viszonyunkat másokhoz’ (Foerster).</text:span></text:p>
      <text:p text:style-name="Átvett_20_anyagokra"><text:span text:style-name="Túlemelt"><text:span text:style-name="T39">félje anyját.</text:span></text:span><text:span text:style-name="T39"> </text:span><text:span text:style-name="T50">A Tíz parancsolatban az apát említi az anya előtt. Ott a ‘tiszteld’ kifejezés áll a ‘félje’ helyett. Bölcseink feltevése szerint a különbség oka a következő: a szülők közül az apa szigorúbb a gyermekhez, az anya gyakrabban mutat jóságot és szeretetet a gyermek iránt. A gyermek eszerint inkább ‘szereti’ anyját és ‘tiszteli’ (vagy féli) apját. Ezért követeli a Tóra a gyermektől, hogy mindkettő iránt tanusítson szeretetet és tiszteletet (Qiddusin 31a). A ‘félje’ kifejezés ebben a versben ugyanaz, amit Istennel kapcsolatban használnak. Az apa és anya tisztelete ugyanolyan értékű, mint az Isten tisztelete, ezért a Szentírás ugyanazokat a kifejezéseket használja a szülők tiszteletére, mint az Isten tiszteletére (U. o. 30b). Mert a gyermek részére az apa és az anya több mint közönséges halandó; és valóban az ötödik parancsolat a Tíz igében az összekötő kapocs az Isten és az emberek iránti kötelességeink között.</text:span><text:span text:style-name="T69"> Sok szép elbeszélés van a rabbinikus irodalomban ezzel a parancsolattal kapcsolatban, de egyik sem szebb, mint a Damaról szóló elbeszélés. Damanak, egy áskelónbeli pogány ékszerkereskedőnek volt olyan drágaköve, amely a főpap mellvértjének drágakősorozatához szükséges. Küldöttség jött hozzá Jeruzsálemből, hogy tárgyaljon vele a kő megvételéről és megállapodott velük, hogy megveszik száz dénárért, de midőn a belső szobába ment, hogy kihozza a követ, látta, hogy apja alszik abban a szobában. Dama visszajött és mondta, hogy még se tudja eladni a követ. A küldöttség kétszáz dénárt kínált, majd háromszázat, végül ezret, – de hiába. Dama röviddel ezután, hogy apja felébredt, a küldöttség után futott, átadta az ékkövet, de nem fogadott el érte többet, mint az eredetileg felajánlott száz dénárt. ‘Nem akarok nyerészkedni azon a tiszteleten, amellyel apámnak tartozom’, – mondta, (Qiddusin 31a). A </text:span><text:soft-page-break/><text:span text:style-name="T69">kötelező gyermeki tisztelet bölcseink szerint a természetes vallás követelése volt és ezért általános érvényű; és egyetemes emberiességükre jellemző, hogy egy pogány cselekedetét tekintették a fiúi szeretet tökéletes példájának</text:span><text:span text:style-name="T39"> (Guttmann M. Judentum stb. 136a).</text:span></text:p>
      <text:p text:style-name="Átvett_20_anyagokra"><text:span text:style-name="Túlemelt"><text:span text:style-name="T39">szombatjaimat tartsátok meg.</text:span></text:span><text:span text:style-name="T39"> </text:span><text:span text:style-name="T50">Figyelemre méltó, hogy ez a két parancsolat egymás mellett áll. Miként a szülők tisztelete első helyen áll az emberek iránti kötelességek között, épúgy a szombat megtartása az első lépés az ember lelki életének megszentelése felé. Mert a szombat nemcsak a munkaszünet napja, hanem egyben a heti közös istentiszteletnek és szellemi élet fejlesztésének napja is</text:span><text:span text:style-name="T39">; l. Exodus 217 kk. old. </text:span><text:span text:style-name="T50">Ez a két parancsolat azért áll egymás mellett, mert ezzel hangsúlyozni akarja a Tóra, hogy a szülők iránti tisztelet ne legyen nagyobb, mint az Isten iránti tisztelet. Ha a szülők valami olyat követelnének, ami az isteni törvénnyel ellenkezik, akkor a gyermeknek Isten iránti kötelességét előbbre kell helyeznie, mint a szülői tiszteletet</text:span><text:span text:style-name="T39"> (Jebám. 5b; Baba Mecia 32a).</text:span></text:p>
      <text:p text:style-name="Átvett_20_anyagokra"><text:span text:style-name="Túlemelt"><text:span text:style-name="T50">Én vagyok az Örökkévaló, a ti Istenetek.</text:span></text:span><text:span text:style-name="T50"> Ez a kifejezés (gyakran rövidebb formájában: ‘Én vagyok az Örökkévaló) tizenhatszor fordul elő ebben a fejezetben. Ez az isteni pecsét, amely a törvény rendelkezéseit szentesíti.</text:span><text:span text:style-name="T39"> Ez ‘utal Istenre, aki egyúttal Szent és Bíró, egyúttal bátorít és félelemmel tölt el, éberségre buzdít és büntetéssel fenyeget’ (Kalisch).</text:span></text:p>
      <text:p text:style-name="P24">Lev 19,4</text:p>
      <text:p text:style-name="Átvett_20_anyagok_20_-_20_textusbővítésre"><text:span text:style-name="Túlemelt"><text:span text:style-name="T70">a bálványok felé.</text:span></text:span><text:span text:style-name="T70"> Héberül: </text:span><text:span text:style-name="Félig_20_kiemelt"><text:span text:style-name="T70">‘elil’</text:span></text:span><text:span text:style-name="T70">, vagy ‘semmiség, nem létező dolog’. Lehetséges, hogy az </text:span><text:span text:style-name="Félig_20_kiemelt"><text:span text:style-name="T70">‘Enlil’</text:span></text:span><text:span text:style-name="T70"> babilóniai bálvány névvel van összefüggésben.</text:span><text:span text:style-name="T7"> Lásd Jer. XIV,14.</text:span></text:p>
      <text:p text:style-name="P25">5–8. Rituális törvények.</text:p>
      <text:p text:style-name="P24">Lev 19,5</text:p>
      <text:p text:style-name="Átvett_20_anyagok_20_-_20_textusbővítésre"><text:span text:style-name="T7">És midőn áldoztok. Lásd III,1 és VII,15–20. </text:span><text:span text:style-name="T70">Figyelemre méltó, hogy itt nem imperativusban áll „áldozzatok”; az áldozatok önkéntesek (Kimchi). </text:span><text:span text:style-name="T62">Úgy látszik a Szentírásnak nem az a fontos, </text:span><text:span text:style-name="Félig_20_kiemelt"><text:span text:style-name="T62">hogy áldozzanak</text:span></text:span><text:span text:style-name="T62">, hanem hogyha áldoznak, </text:span><text:span text:style-name="Félig_20_kiemelt"><text:span text:style-name="T62">mily módon</text:span></text:span><text:span text:style-name="T62"> mutatják azt be; azaz</text:span><text:span text:style-name="T70">, hogy szigorúan megtartsák az áldozásnál azokat a szabályokat, amelyeknek </text:span><text:span text:style-name="T62">célja a pogány elemek kiküszöbölése az áldozati szertartásokból.</text:span></text:p>
      <text:p text:style-name="P25">9–10. Gondoskodás a szegényekről.</text:p>
      <text:p text:style-name="P24">Lev 19,9</text:p>
      <text:p text:style-name="Átvett_20_anyagok_20_-_20_textusbővítésre"><text:span text:style-name="Túlemelt"><text:span text:style-name="T7">földed szélét.</text:span></text:span><text:span text:style-name="T7"> Az itt előírt adakozás a szegények részére, amelynek párhuzama az angol szegényadó, nem zárja ki a magán‑ és önkéntes felajánlásokat az adakozó nagylelkűsége szerint.</text:span></text:p>
      <text:p text:style-name="Átvett_20_anyagok_20_-_20_textusbővítésre"><text:span text:style-name="T54">A szegényekről való gondoskodás megkülönbözteti a mózesi törvényeket minden más ókori törvénykezésektől, pl. a római jogtól. Ez utóbbinak látszólag elsősorban az a célja, hogy megvédje a vagyonos osztály jogait. A Tórában a szegény ember </text:span><text:span text:style-name="Félig_20_kiemelt"><text:span text:style-name="T54">testvér</text:span></text:span><text:span text:style-name="T54"> és ha szükségben van, támogatni kell őt, nemcsak anyagilag, </text:span><text:span text:style-name="T54">hanem jó szívvel és tanácsokkal.</text:span><text:span text:style-name="T7"> </text:span><text:span text:style-name="T70">Jób így nyilatkozik nemesgondolkodású védőbeszédében (XXXI,16–17.19–20).</text:span></text:p>
      <text:p text:style-name="P7">„Vajjon megvontam a kívántat a szegényektől<text:line-break/>és az özvegy szemeit epesztettem?<text:line-break/>Egyedül ettem‑e falatomat<text:line-break/>és árva nem evett belőle?…<text:line-break/>Vajjon eltűrtem, hogy a bujdosó ruha nélkül legyen<text:line-break/>s takarót nem adtam a szűkölködőnek?<text:line-break/>Hát nem áldottak engem ágyékai,<text:line-break/>és bárányaim nyíretétől nem melegedett fel?</text:p>
      <text:p text:style-name="Átvett_20_anyagok_20_-_20_textusbővítésre"><text:span text:style-name="T54">Bölcseink tovább fejlesztették ezt a tanítást és kijelentették, hogy a könyörületesség a legkiemelkedőbb vonása a zsidó jellemnek.</text:span><text:span text:style-name="T70"> Ha egy zsidó – úgy mondják – kiméletlenül jár el embertársával szemben, amikor az bajban van vagy szenved, joggal kételkedhetünk zsidó származásának tisztaságában</text:span><text:span text:style-name="T7"> (Béca 32b). </text:span><text:span text:style-name="T70">„Egyetlen erkölcsi tulajdonság sem olyan jellemző a rabbinikus zsidóságra mint a </text:span><text:span text:style-name="Félig_20_kiemelt"><text:span text:style-name="T70">‘ráchmanuth’</text:span></text:span><text:span text:style-name="T70"> – könyörületesség. Tipikusan zsidó alak az a koldus, akinek az a felfogása, hogy az emberek hálával tartoznak neki, amiért alkalmat ad nekik könyörületességük gyakorlására” (Montefiore).</text:span></text:p>
      <text:p text:style-name="Átvett_20_anyagok_20_-_20_textusbővítésre"><text:span text:style-name="Túlemelt"><text:span text:style-name="T7">ami elhullott.</text:span></text:span><text:span text:style-name="T7"> A gabonakalászok, amelyek a földre hullanak aratás idején.</text:span></text:p>
      <text:p text:style-name="P12">11–16. Kötelességeink embertársainkkal szemben.</text:p>
      <text:p text:style-name="P20">Ezek a rendelkezések újra megállapítják az emberi társadalom alaptörvényeit, amelyek a Tíz parancsolat ‘Második tábláján’ állnak.</text:p>
      <text:p text:style-name="P11">Lev 19,11</text:p>
      <text:p text:style-name="Átvett_20_anyagokra"><text:span text:style-name="Túlemelt"><text:span text:style-name="T50">Ne lopjatok.</text:span></text:span><text:span text:style-name="T50"> ‘Még tréfából sem; vagy burkolt áldozatkészségből, hogy másnak hasznot </text:span><text:soft-page-break/><text:span text:style-name="T50">adjatok a kötelező, többszörös megtérítés révén, vagy hogy lopás által visszaszereznétek saját lopott holmitokat, nehogy tolvajnak lássatok’ (Szifra).</text:span><text:span text:style-name="T69"> Minden, ami a lopás látszatát kelti szigorúan tilos, nehogy az ember hozzászokjék a lopáshoz (Sulchán Áruch).</text:span><text:span text:style-name="T39"> </text:span><text:span text:style-name="T50">Különösen megróvandó ‘mások jóhiszeműségének kijátszása’ (meglopása) (</text:span><text:span text:style-name="T51">t[d tbyng</text:span><text:span text:style-name="Latinbetűs_20_átirat"><text:span text:style-name="T50"> [gnybt d’t]</text:span></text:span><text:span text:style-name="T50">) – azzal, hogy valamilyen módon elferdítenek valamit, ‘reklámmal’ vagy hízelgéssel rászednek másokat, hogy az illetőről vagy tetteiről a megérdemeltnél jobb benyomást nyerjenek.</text:span></text:p>
      <text:p text:style-name="Átvett_20_anyagokra"><text:span text:style-name="T76">twyrbh t[d bnwg !ybngb` @w`ar</text:span><text:span text:style-name="Latinbetűs_20_átirat"><text:span text:style-name="T39"> [raswn sbgnbym gwnb d’t hbrywt]</text:span></text:span><text:span text:style-name="T30"> (Mechilta, Mispátim).</text:span></text:p>
      <text:p text:style-name="P23"><text:span text:style-name="T48">‘Az ember igyekezzék kiérdemelni embertársai jó véleményét, de ne lopja el’ (S. R. Hirsch; l. m. Sebuóth 39a). Klasszikus példája ennek Ábsálóm viselkedése, ahogy hízelgett mindenkinek, aki elégedetlen volt a ‘törvénykezés halogatásával’, és azt híresztelte, hogy ha ő lenne a király, a dolgok egészen máskép alakulnának.</text:span><text:span text:style-name="T37"> ‘Korán föl szokott kelni Ábsálóm és kiállni a kapu útja mellé; és történt, hogy ha egy embernek pöre volt és ítéletre akart menni a királyhoz, megszólította őt Ábsálóm és mondta… Lásd, a szavak jók és helyesek, de nem hallgat rád senki a király részéről. Majd így szólt Ábsálóm: </text:span><text:span text:style-name="T48">Vajha engem tennének bírául az országban és hozzám jönne minden ember, kinek pöre vagy ügye van, én igazat adnék neki… így lopta meg Ábsálóm Izráel embereinek szívét</text:span><text:span text:style-name="T37">’ (II. Sám. XV,2–6).</text:span></text:p>
      <text:p text:style-name="Átvett_20_anyagokra"><text:span text:style-name="Túlemelt"><text:span text:style-name="T39">ne hazudjatok.</text:span></text:span><text:span text:style-name="T39"> </text:span><text:span text:style-name="T50">‘Legyen a ti igentek őszinte, és a nemetek is legyen határozott. Az, aki megbüntette a vízözön nemzedékét, megbünteti azt az embert is, aki nem állja szavát’ (Baba Mecia 44a, Misna). Az igazság a világegyetem egyik oszlopa és Isten pecsétje. A hazug ember kirekesztődik Isten társaságából. Az emberek is megbüntetik a hazudozót, mert még akkor sem hisznek neki, ha igazat mond. ‘Jó ember az, aki olyan, amilyennek látszik’ (Berák. 28a).</text:span><text:span text:style-name="T39"> </text:span><text:span text:style-name="T50">Az igazságot azonban </text:span><text:span text:style-name="Félig_20_kiemelt"><text:span text:style-name="T50">szeretettel</text:span></text:span><text:span text:style-name="T50"> kell kimondani és az igazságszeretetnek erkölcsösnek kell lennie; megszűnik igazságnak lenni és a hazugság undok fajtájává lesz, ha a bosszú vagy rosszakarat eszközéül szegődik, hogy másokat tönkretegyen vagy nyilvánosan megszégyenítsen.</text:span></text:p>
      <text:p text:style-name="P11">Lev 19,12</text:p>
      <text:p text:style-name="Átvett_20_anyagokra"><text:span text:style-name="Túlemelt"><text:span text:style-name="T39">És ne esküdjetek.</text:span></text:span><text:span text:style-name="T39"> </text:span><text:span text:style-name="T69">Az ‘és’ arra utal, hogy ez a vers szorosan összefügg az előbbivel. </text:span><text:span text:style-name="T50">‘Ha lopsz, végül tagadni fogod, tehát hazudni fogsz és hamisan esküdni’ (Szifra) – tehát megszentségteleníted Isten Nevét a csalás kedvéért.</text:span></text:p>
      <text:p text:style-name="P11">Lev 19,13</text:p>
      <text:p text:style-name="Átvett_20_anyagokra"><text:span text:style-name="Túlemelt"><text:span text:style-name="T39">Ne fosztogasd felebarátodat.</text:span></text:span><text:span text:style-name="T39"> Vagy: ‘Ne erőszakoskodjál felebarátodon’ (Deutsch). </text:span><text:span text:style-name="Félig_20_kiemelt"><text:span text:style-name="T50">Deut. XXIV,14</text:span></text:span><text:span text:style-name="T50">-ben ‘felebarátod’ helyett ‘béres’ áll. ‘Fosztogatás’ a béressel szemben annyit jelent, mint visszaélni anyagi gyengeségével és kevesebbet adni munkájáért, mint amennyi azért jár.</text:span></text:p>
      <text:p text:style-name="Átvett_20_anyagokra"><text:span text:style-name="Túlemelt"><text:span text:style-name="T50">ne rabolj. </text:span></text:span><text:span text:style-name="T50">Amennyiben visszatartod, ami neki jár.</text:span></text:p>
      <text:p text:style-name="Átvett_20_anyagokra"><text:span text:style-name="Túlemelt"><text:span text:style-name="T39">ne hagyd éjjelen át.</text:span></text:span><text:span text:style-name="T39"> Ha a munkást egy napra bérelték, bérét azonnal az elvégzett munka után ki kell fizetni. A kisembernek nincs tartaléka, hogy várhasson a bérével.</text:span></text:p>
      <text:p text:style-name="P11">Lev 19,14</text:p>
      <text:p text:style-name="Átvett_20_anyagokra"><text:span text:style-name="Túlemelt"><text:span text:style-name="T39">Ne átkozd a süketet.</text:span></text:span><text:span text:style-name="T39"> Nem szabad megcsúfolni a süketet vagy bárkit, aki nem hallja és nem védheti meg magát.</text:span></text:p>
      <text:p text:style-name="Átvett_20_anyagokra"><text:span text:style-name="Túlemelt"><text:span text:style-name="T39">a vak elé ne vess gáncsot.</text:span></text:span><text:span text:style-name="T39"> </text:span><text:span text:style-name="T69">Ne gáncsold el a vakot akár tréfából, akár rosszindulatból. Sajnálatos az emberi gonoszság és kegyetlenség, amely ezt a törvényt egyáltalán szükségessé tette.</text:span></text:p>
      <text:p text:style-name="P23"><text:span text:style-name="T37">‘Süket’ és ‘vak’, tipikus példái minden szerencsétlenségnek, tapasztalatlanságnak és erkölcsi gyengeségnek. </text:span><text:span text:style-name="T48">Ez a vers intelem az ellen, hogy fiatalokat, erkölcsileg gyengéket bűnös útra vezessenek, vagy hogy rávegyék őket jóvá nem tehető hibák elkövetésére.</text:span><text:span text:style-name="T67"> Ezen erkölcsi szabályok megszegőinek tipikus példái: aki a tapasztalatlannak nem őszinte tanácsot ad; aki kísértésbe hozza a názirt, hogy esküjét megszegje és bort igyék (Pesz. 22a), aki gyengének vagy gyenge jelleműnek halálos fegyvereket ad el, – mindezek megszegik azt a parancsot, hogy ‘vak elé ne vess gáncsot’. Ugyanígy cselekszik az, aki felnőtt fiát testileg megfenyíti; ami azt okozhatja, hogy fia megfeledkezik a gyermeki kötelességről és vad felindulásában megbocsáthatatlan vétket követ el (Móéd Qatan 17a).</text:span></text:p>
      <text:p text:style-name="Átvett_20_anyagokra"><text:soft-page-break/><text:span text:style-name="Túlemelt"><text:span text:style-name="T39">féld Istenedet.</text:span></text:span><text:span text:style-name="T39"> </text:span><text:span text:style-name="T69">Aki megbosszulja a védtelent, a süketet vagy a távollevőt, aki nem védekezhetik a gyalázkodás ellen, amit nem hallott; vagy a ‘vakot’, aki nem védekezhetik a gáncs ellen, amit nem lát. Továbbá, aki szándékosan káros tanácsot ad, </text:span><text:span text:style-name="Félig_20_kiemelt"><text:span text:style-name="T69">hiába hangoztatja jószándékát</text:span></text:span><text:span text:style-name="T69">, a Szentírás figyelmezteti, hogy ‘félje Istent’, aki ismeri az emberi szív legbelsőbb titkait és ismeri az eltitkolt gondolatokat</text:span><text:span text:style-name="T39"> (Szifra, Baba Mecia 58b). Lásd az Ex. I,17-hez szóló magyarázatot, ami mutatja, hogy ‘Istenfélelem’ természetes jámborságot és teljesen emberies gondolkodást jelent.</text:span></text:p>
      <text:p text:style-name="P11">Lev 19,15</text:p>
      <text:p text:style-name="Átvett_20_anyagokra"><text:span text:style-name="Túlemelt"><text:span text:style-name="T61">ne légy tekintettel a szegényre.</text:span></text:span><text:span text:style-name="T61"> ‘Ne légy részrehajló a szegény javára’ (Moffat). A Tóra a szegény és a gyámoltalan iránti minden rokonszenv ellenére is fél, hogy az igazságon erőszakot követhetnek el a szegény javára akkor is, ha nincs igaza. Rokonszenv és szánalom nem érvényesülhet a bíráskodásnál.</text:span><text:span text:style-name="T39"> Ebben a bibliai parancsban, épúgy, mint Ex. XXIII,3-ban, (‘A szegénynek ne kedvezz az ő perében’), ‘olyan fenkölt erkölcsi magasság nyilvánul meg, amely tiszteletre késztet mindenkit’ (Geiger).</text:span></text:p>
      <text:p text:style-name="Átvett_20_anyagokra"><text:span text:style-name="Túlemelt"><text:span text:style-name="T39">ne tiszteld.</text:span></text:span><text:span text:style-name="T39"> A bírónak nem szabad mondania: ‘Ez az ember gazdag és előkelő összeköttetései vannak; nem szégyeníthetem meg azzal, hogy kárára döntsek’ (Szifra).</text:span></text:p>
      <text:p text:style-name="Átvett_20_anyagokra"><text:span text:style-name="Túlemelt"><text:span text:style-name="T39">igazsággal.</text:span></text:span><text:span text:style-name="T39"> Nem szabad a bírónak elfogultnak lennie a szegény javára, és nem szabad attól félnie, hogy a hatalmasat megsértheti; tökéletes </text:span><text:span text:style-name="Félig_20_kiemelt"><text:span text:style-name="T39">igazságra</text:span></text:span><text:span text:style-name="T39"> van szükség. Lásd az Ex. XXIII,3-hoz szóló magyarázatot. Így pl. nem szabad megengedni, hogy az egyik peres fél hosszasan előadja ügyét, és a másiknak megparancsolni, hogy röviden beszéljen (Sebuóth 30a). Nem szabad megengedni, hogy az egyik üljön a törvényszék előtt, amíg a másiknak állnia kell (Szifra). ‘A bírónak úgy kell éreznie magát, mintha kard függne a feje felett az ítélkezés ideje alatt’ (Szanh. 7ab).</text:span></text:p>
      <text:p text:style-name="Átvett_20_anyagokra"><text:span text:style-name="T39">‘Igazsággal ítéld meg embertársadat’, egy másik hagyományos magyarázat szerint ez azt jelenti, hogy: ‘Ítélj meg mindenkit a jó oldaláról’ (</text:span><text:span text:style-name="T76">twkz #kl</text:span><text:span text:style-name="Latinbetűs_20_átirat"><text:span text:style-name="T77"> {lkf zkwt}</text:span></text:span><text:span text:style-name="T39">); ne ítélj el a látszat nyomán, hanem tulajdonítsd embertársaid tetteinek a legjobb indító okokat (Sebuóth 30a).</text:span></text:p>
      <text:p text:style-name="P20">Ennek és az előbbi versnek a tanítását így fejezi ki a próféta: ‘Beszéljetek igazat egyik a másikkal; igazsággal, béke ítéletével ítéljetek a ti kapuitokban. Egyik a másik ellen ne gondoljatok szívetekben rosszat és a hazug esküt ne szeressétek, mert mindezeket gyűlölöm, úgymond az Örökkévaló’ (Zek. VIII,16–17).</text:p>
      <text:p text:style-name="P11">Lev 19,16</text:p>
      <text:p text:style-name="Átvett_20_anyagokra"><text:span text:style-name="Túlemelt"><text:span text:style-name="T69">Ne járj, mint rágalmazó néped között.</text:span></text:span><text:span text:style-name="T69"> Szószerint: </text:span><text:span text:style-name="T50">‘Ne járj, mint házaló’. Ez a kifejezés arra vonatkozik, aki mindenfelé megfordul és botrányos vagy rosszakaratú híreket és pletykákat gyüjt, kihallgatja az emberek titkait és azokat mindenhol elmeséli (Rási).</text:span><text:span text:style-name="T57"> Ez alattomos cselekedet még akkor is, ha amit elmond igaz és minden rosszakarat nélkül adja tovább </text:span><text:span text:style-name="T57">(Maimonidesz).</text:span><text:span text:style-name="T39"> ‘Nincs ennél megvetendőbb jellem; az ilyen egyén a társadalom pestise, és el kellene őt távolítani az emberek lakóhelyeitől’ (Adam Clarke). </text:span><text:span text:style-name="T69">A gonosz pletyka sokszor többet árt, mint a rosszakaratú rágalmazás. Ezért imádkozunk háromszor napjában: ‘Istenem, őrizd meg nyelvemet a rossztól, és ajkaimat a hamis beszédtől’ (Berák. 17a). </text:span><text:span text:style-name="T50">A rágalmazó, a gonosznyelvű (</text:span><text:span text:style-name="T52">[rh @w`l</text:span><text:span text:style-name="Latinbetűs_20_átirat"><text:span text:style-name="T53"> {lswn hr’}</text:span></text:span><text:span text:style-name="T50">) ember, rosszabb mint a gyilkos, mert tönkreteszi az ember jó hírnevét, ami több az életnél (Árákin 16b). Ezért tekintették a besúgót </text:span><text:span text:style-name="Félig_20_kiemelt"><text:span text:style-name="T50">(mószer)</text:span></text:span><text:span text:style-name="T50"> a leghitványabbnak az összes bűnözők között.</text:span></text:p>
      <text:p text:style-name="Átvett_20_anyagokra"><text:span text:style-name="Túlemelt"><text:span text:style-name="T61">ne maradj tétlen felebarátod vérénél.</text:span></text:span><text:span text:style-name="T61"> T. i. ha az ő élete veszélyben van. Ne állj ott tétlenül, közömbösen nézve, hogy embertársad életveszélyben van, anélkül, hogy segítségére sietnél</text:span><text:span text:style-name="T39">, akár ha vízbefúlás veszélye fenyegeti, akár ha vadállatok vagy rablók támadják meg (Szanh. 73a). </text:span><text:span text:style-name="T50">Embertársad életének megmentése meg van engedve, még a támadó élete árán is épúgy mint önvédelem esetén. A Szifra még egy további értelmezést is ad ennek a versnek: ha embertársadat valamilyen bűntettel vádolják, és a te birtokodban van ártatlanságának bizonyítéka, nincs jogod azt a bíróság előtt elhallgatni.</text:span></text:p>
      <text:p text:style-name="P12"><text:soft-page-break/>17–18. A gyűlölködés és bosszú tilalma.<text:line-break/>A felebaráti szeretet.</text:p>
      <text:p text:style-name="P11">Lev 19,17</text:p>
      <text:p text:style-name="Átvett_20_anyagokra"><text:span text:style-name="Túlemelt"><text:span text:style-name="T50">Ne gyűlöld testvéredet szívedben.</text:span></text:span><text:span text:style-name="T50"> Ne tarts haragot embertársaddal szemben. A legtöbb gyűlölet a világon teljesen indokolatlan, önmagáért való gyűlölet</text:span><text:span text:style-name="T39">, (</text:span><text:span text:style-name="T76">!nj tan`</text:span><text:span text:style-name="Latinbetűs_20_átirat"><text:span text:style-name="T77"> {sn‘t hnm}</text:span></text:span><text:span text:style-name="T39">). </text:span><text:span text:style-name="T69">Bölcseink tanítása szerint, ha a Szentírás csak azt mondta volna, ‘Ne gyűlöld testvéredet’, ez azt jelentette volna, hogy az ember ne bántsa őt, ne sértse meg, ne bosszantsa őt, ne sértse meg, ne bosszantsa őt; azért fűzi hozzá a ‘szívedben’ szót, hogy ezzel jelezze: </text:span><text:span text:style-name="T50">még a szívben sem szabad gyűlöletet táplálni, még akkor sem, ha ez a gyűlölet nem jut külsőleg kifejezésre</text:span><text:span text:style-name="T39"> (Lekách Tób i. h.). </text:span><text:span text:style-name="T50">Alaptalan gyűlölet a három főbűnnel (bálványimádás, erkölcstelenség, vérontás) egyenrangú.</text:span><text:span text:style-name="T69"> A Második Templom alaptalan gyűlölködés miatt pusztult el, ámbár akkoriban szorgalmasan tanulmányozták a Tórát, sok jót is cselekedtek és Isten parancsolatainak engedelmeskedtek (Jóma 9b; Achai, Sabchából). </text:span><text:span text:style-name="T50">Ha az alaptalan gyűlöletet faji versengés vagy vallásos fanatizmus fűti, akkor kővé változtatja a szívet és tudatos gonoszsággá fejlődik.</text:span><text:span text:style-name="T69"> Senki sem szenvedett és szenved többet a történelem folyamán alaptalan gyűlölet miatt, mint a zsidó nép. A Midrás Hadrianus császár magatartását hozza fel mint jellemző példát az elfogult gyűlöletre. Hadrianus keleti utazása alkalmával egy zsidó elhaladt a császári menet mellett és köszönt a császárnak. Hadrianus erre nagyon dühös lett. ‘Te zsidó, te merészelsz a császárnak köszönni? Ezért halállal lakolsz!’ Ugyanazon a napon egy másik zsidó elhaladt mellette, és az előbbi eseten okulva, nem köszönt a császárnak. ‘Te zsidó, el merészelsz menni a császár mellett és nem köszönsz!’ – kiáltott dühösen – ‘Ezért halál fia vagy.’ Udvaroncai csodálkozására pedig azt mondta: ‘Én gyűlölöm a zsidókat, akármit tesznek, tűrhetetlennek tartom; azért minden ürügyet kihasználok, hogy elpusztítsam őket’ (Écha r. III,58). Így gondolkodnak az antiszemiták, az ‘alaptalan gyűlölet’ rabszolgái.</text:span></text:p>
      <text:p text:style-name="Átvett_20_anyagokra"><text:span text:style-name="Túlemelt"><text:span text:style-name="T50">feddjed embertársadat.</text:span></text:span><text:span text:style-name="T50"> Ezt a parancsot nagyon nehéz végrehajtani; époly nehéz valakit tapintatosan és gyengéden megfeddni, mint amilyen nehéz ilyen feddést megszívlelni. Feddést természetesen szeretettel kell végezni, mert különben eredménytelen lesz; aki úgy fedd meg valakit, hogy nyilvánosan megszégyeníti, az halálos vétket követ el.</text:span><text:span text:style-name="T69"> Ha valaki sok Tórát tud is és jócselekedetekkel dicsekedhetik is, még sincs része az eljövendő világban, ha ilyen bűnt követ el, – mondja a Misnának egy nagy mestere (Baba Mecia 58b).</text:span></text:p>
      <text:p text:style-name="P11">Lev 19,18</text:p>
      <text:p text:style-name="Átvett_20_anyagokra"><text:span text:style-name="Túlemelt"><text:span text:style-name="T39">Ne állj bosszút.</text:span></text:span><text:span text:style-name="T39"> Megtiltja, hogy a rosszért rosszal fizessenek. </text:span><text:span text:style-name="T57">‘Ha valaki egyidejűleg bajban látja barátját és ellenségét, először ellenségének kell segítenie, hogy legyőzze rossz hajlamát’, azaz, a benne lévő bosszúvágyat</text:span><text:span text:style-name="T39"> (Baba Mecia 32b). </text:span><text:span text:style-name="T69">A Biblia bevési ezt a gondolatot az emberek lelkébe parancsként, de ezenkívül történeti példák segítségével is. József magatartása testvéreivel szemben és Dávidé Saullal szemben a megbocsátás legmagasztosabb példái a világirodalomban. De ezek a példák nem szorítkoznak a bibliai korra. Samuel ibn Nagrela, spanyol zsidó költő a tizenegyedik században Granada királyának volt a vezírje. Egy napon valaki szidalmazta őt a király jelenlétében, és a király erre megparancsolta </text:span><text:span text:style-name="T69">neki, hogy vágassa ki a szidalmazó nyelvét. A zsidó vezír azonban ellenségével barátságosan bánt, úgyhogy az többé nem szidalmazta őt, hanem áldotta. Midőn később a király megpillantotta azt az embert, csodálkozott, hogy Sámuel nem hajtotta végre parancsát. Sámuel így válaszolt: ‘Kitéptem gonosz nyelvét és adtam neki helyette jó nyelvet’.</text:span><text:span text:style-name="T39"> Helyesen jegyzik meg bölcseink: </text:span><text:span text:style-name="T50">‘Ki a hatalmas? Az, aki ellenségét barátjává teszi’ (Ábóth d. R. Náthán XXIII).</text:span></text:p>
      <text:p text:style-name="P20">A zsidó nem ‘jó gyűlölő’. Shylock, a Shakespeare által rajzolt zsidó nem a való élet zsidója, még a középkoré sem, ámbár a zsidó tömegek igen sokat szenvedtek abban a korban. A középkori zsidó nem állt bosszút kegyetlen üldözőin. A zsidók, akiket 1492-ben Spanyolországból kiűztek, részint Portugáliába menekültek, onnan viszont 1498-ban szintén elűzték őket. Ezeknek egy része Észak-Afrikában telepedett le. Nyolcvan évvel később a zsidók embertelen üldözőinek leszármazottai vereséget szenvedtek Észak-Afrikában, ahová Don Sebastian királyuk vezette őket. Azokat közülük, akik életben maradtak, rabszolgáknak adták el Fezben a Portugáliából elűzött zsidók utódainak. ‘És a megalázott portugál nemesek – a <text:soft-page-break/>történetíró szerint – örültek, midőn megtudták, hogy zsidók birtokába jutottak, mert tudták, hogy a zsidók emberséges szívűek’ (M. Joseph).</text:p>
      <text:p text:style-name="Átvett_20_anyagokra"><text:span text:style-name="Túlemelt"><text:span text:style-name="T69">ne tarts haragot.</text:span></text:span><text:span text:style-name="T69"> Várva az alkalomra, hogy rosszat rosszal fizess. Bölcseink a következő magyarázatot adták ennek a két kifejezésnek: </text:span><text:span text:style-name="T50">‘Ha valaki azt mondja, nem adom neked kölcsön a szerszámot, amit kérsz, mert te nem adtad nekem, amikor én kértem tőled, – ez bosszú. Ha valaki azt mondja, én kölcsön adom neked a szerszámot, ámbár te annakidején nem adtad nekem, amikor én kértem, – ez haragtartás’ (Jóma 23a).</text:span><text:span text:style-name="T30"> </text:span><text:span text:style-name="T39">Egy régi zsidó könyvben, </text:span><text:span text:style-name="T69">‘A tizenkét ősatya testamentumá’-ban, amely bizonyára a makkabeusi korból maradt ránk, ezt olvassuk: </text:span><text:span text:style-name="T50">‘Szeressétek egymást egész szivetekből; és ha valaki vétkezik ellened, tedd félre a gyűlölet mérgét és békésen beszélj vele. Ha bevallja és megbánja bűnét, bocsásd meg. Még ha arcátlan és tovább vétkezik, akkor is bocsáss meg szívből és bízd Istenre a bosszút’</text:span><text:span text:style-name="T39"> (Paul Riessler: Altjüdisches Schrifttum ausserhalb der Bibel, 1225. old.). ‘Óvakodj a gyülölettől, mert következménye engedetlenség a törvény, sőt maga az Isten iránt. Mert a gyűlölködő nem akar hallgatni a felebaráti szeretet parancsolataira. A szeretet a halált is legyőzheti… és visszahívhatja a halálbaindulókat; de a gyűlölet az élőket megöli’ (U. o. 1223. és 1224. old.). Bölcseink kijelentik </text:span><text:span text:style-name="T50">‘Akinek megbocsátó természete van, az maga is megbocsátást nyer. Aki nem üldözi azokat, akik őt üldözik, aki némán tűri a jogtalanságot és nem bosszulja meg magát – azokat tekintik </text:span><text:span text:style-name="Félig_20_kiemelt"><text:span text:style-name="T50">Isten barátainak</text:span></text:span><text:span text:style-name="T50">’ (Gittin 36b végén).</text:span></text:p>
      <text:p text:style-name="Átvett_20_anyagokra"><text:span text:style-name="Túlemelt"><text:span text:style-name="T50">szeresd felebarátodat, mint tenmagadat.</text:span></text:span><text:span text:style-name="T50"> Héberül: </text:span><text:span text:style-name="T51">^wmk ^[wl tbhaw</text:span><text:span text:style-name="Latinbetűs_20_átirat"><text:span text:style-name="T50"> {wahbt lw’k kmwk}</text:span></text:span><text:span text:style-name="T50"> azaz, legyen felebarátod tisztelete és vagyona oly drága előtted, mint a te sajátod.</text:span><text:span text:style-name="T69"> Már régen felismerték, hogy ez a három héber szó a leglényegesebb parancsolatok egyike, magába foglalja a vallás lényegét és alkalmazható minden emberi vonatkozásban, mégpedig mindenkivel szemben. Még a halálra ítélt bűnösnek is joga van, bölcseink szerint, a mi testvéri szeretetünkre, és meg kell őt kímélni felesleges szenvedéstől (Szanh. 45a).</text:span><text:span text:style-name="T39"> </text:span><text:span text:style-name="T50">Hillél ezt a törvényt úgy írta körül, hogy ‘Ami neked gyűlöletes, ne tedd embertársadnak’ (Sabb. 31b); és kijelentette, hogy </text:span><text:span text:style-name="Félig_20_kiemelt"><text:span text:style-name="T50">ez</text:span></text:span><text:span text:style-name="T50"> az egész Tóra, a többi csak kommentár a Tórának ehhez az alaptörvényéhez.</text:span><text:span text:style-name="T39"> Lásd ‘Szeresd felebarátodat, mint tenmagadat’ c. jegyzetet a 220. oldalon.</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1">3 Móz. 19,1–37. Az élet istentisztelete.</text:p>
      <text:p text:style-name="P23"><text:span text:style-name="T37">A Szentség Törvénye egyes fejezeteiben néha egy gondolatkörhöz tartozó rendelkezések vannak összefoglalva (pl. 18. r.), máshol meg, mint a jelen fejezetben is, különböző jellegű, majd kultuszi, majd erkölcsi, majd szociális vonatkozású parancsok találhatók, ahol csak ez az ismétlődő figyelmeztetés biztosítja az együvé tartozást: ‘Én vagyok az Úr!’ Egy ilyen, látszólag heterogén törvénygyűjtemény együvé kerülését az az alapgondolat magyarázza meg, hogy az Ósz-ben </text:span><text:span text:style-name="T48">az Istennek szenteltség nemcsak a kimondottan vallásos kötelezettségek megtartásában állt, hanem annak a konzekvenciáiban is. Az Úr nemcsak akkor akarja szentnek és tisztának látni népét, amikor ünnepi istentiszteleten vesz részt, hanem a mindennapi életben is, a családban, a szántóföldön, a kereskedelemben, vagy bárhol. Egészen természetes volt, hogy a tízparancsolat két összetartozó törvénycsoportból, kultuszi és erkölcsi </text:span><text:span text:style-name="T48">törvénygyűjteményből állt. A jelen fejezet még csak nem is tagolja formailag ilyen egymástól különváló csoportokra a különféle törvényeket, hanem egymásba kapcsolja őket, mintegy szemléltetve azt, hogy az emberi élet oszthatatlan egészében együtt kell lennie az Isten és a felebarát szeretetének, az előbbiből következnie kell az utóbbinak (vö. 1Jn 4:20–21).</text:span><text:span text:style-name="T48"> Ezért lehet összefoglalni e fejezet sokoldalú előírásait azon a címen, hogy az élet istentisztelete, melynek a középpontjában egyébként a második nagy parancsolat áll: Szeresd felebarátodat, mint magadat!</text:span></text:p>
      <text:p text:style-name="P22">A bevezető 1–2 v. hasonlít a 18. r. bevezetéséhez, de ez már nem a törvénynek az életre nevelő értékére hivatkozik, hanem kategorikusan megköveteli, hogy az Úrhoz tartozók szentek legyenek.</text:p>
      <text:p text:style-name="P23"><text:span text:style-name="T67">A 3 v. egy lélegzetre mondja el a tízparancsolat negyedik és ötödik törvényét, sajátos módon előbbre helyezve a szülők tiszteletét, mint a szombat megtartását. A sorrend talán </text:span><text:soft-page-break/><text:span text:style-name="T67">éppen arra figyelmeztet, hogy az erkölcsi (többek között a családi) élet jó rendje az élet istentiszteletének az alapja. A szülők tiszteletét (itt ‘félelmét’) többek közt az is indokolta, hogy ők voltak a legközelebbi tanítói a gyermekeknek, az Isten félelmére is (vö. Ex 12:26 skv; Péld 1:8), akiknek meggondolkoztató, intéseinél jó volt megállapodni, akárcsak egy szombatnapi nyugvóponton.</text:span><text:span text:style-name="T37"> (A ‘szombatokról’ bőven szólnak majd a 23. és 25. rész megfelelő szakaszai.)</text:span></text:p>
      <text:p text:style-name="Átvett_20_anyagok_20_-_20_textusbővítésre"><text:span text:style-name="T39">A 4 v. az idegen istenek és szobraik imádását tiltja. Sajátos a szóhasználat, amely eltér az első és a második parancsolatétól: ‘</text:span><text:span text:style-name="Félig_20_kiemelt"><text:span text:style-name="T39">elilim</text:span></text:span><text:span text:style-name="T39"> = ‘Istenkék’ lebecsülő néven említi a pogány isteneket, szobraikra pedig az ércből öntött bálványoknak megfelelő kifejezést (</text:span><text:span text:style-name="Félig_20_kiemelt"><text:span text:style-name="T39">masszékáh</text:span></text:span><text:span text:style-name="T39">) használja a törvény.</text:span></text:p>
      <text:p text:style-name="P15">Az 5–8 v. érdekes szemléltetője annak, hogy az 1–7. r. a papságnak szóló áldozati rendtartás, a Szentség Törvényének azok a részei pedig, amelyekben az Úr ‘Izráel fiainak egész gyülekezetéhez’ szól az áldozatokról, a laikusoknak ad utasításokat. Az ún. közösségi, vagy békeáldozatokkal a 3. r. foglalkozik részletesen, az áldozati étkezéssel pedig a 7:16–18 (speciális elnevezésű áldozati fajtákkal kapcsolatban ugyan, de a békeáldozatnak megfelelő körben). A jelen szakaszban laikusoknak szóló rendelkezéseket találunk, tehát az áldozattal kapcsolatban itt nem az oltári szolgálatra esik a hangsúly, hanem az áldozó család étkezésére, amely nem lehetett napokig tartó eszem-iszom, kánaáni mintára, hanem időben is (bizonyára a higiénia érdekében) korlátozott szakrális jellegű étkezés.</text:p>
      <text:p text:style-name="P15">A 9–10 v. a szociális szeretet tükrözője, a nincstelenekre van tekintettel, akik nem aratnak és nem szüretelnek, de az elhullott gabonafejek vagy a tőkén felejtett szőlőfürtök összeszedegetése révén ők is részesültek valamennyire az aratás és a szüret örömében. (Olv. Ruth könyve 2. r.)</text:p>
      <text:p text:style-name="P23"><text:span text:style-name="T37">A 11–18 v. a tízparancsolatnak a felebaráti szeretetre vonatkozó törvényeit ismétli, bár részletesebb taglalásban, </text:span><text:span text:style-name="T48">egyes pontokon már-már a Hegyi Beszéd következtetéseire emlékeztetve</text:span><text:span text:style-name="T48">. Megmondja pl., hogy a fogyatékos ember csúfolása (14 v.) vagy a rágalmazás (16 v.) éppoly gyilkos magatartás lehet, mint ha valaki fegyverrel támad embertársára (vö. Mt 5:22).</text:span><text:span text:style-name="T37"> – Szociális jelentőségű a napszámosok becsületes kifizetéséről szóló törvény (13 v.), valamint a személyválogatás nélküli igaz ítélkezés (15 v. – vö. Ex 23:2–3 magy.). A 17–18 v. azért nevezetes, mert </text:span><text:span text:style-name="T48">ráirányítja a figyelmet arra, hogy a gonosz gondolatok és indulatok szülik a gonosz tetteket</text:span><text:span text:style-name="T37">. A felebaráti szeretet őszinte megélése oldhatja fel a bosszú embertelen indulatát, amely önmagában csak hatványozódni tud, mindenki vesztére (olv. Gen 4:23–24 magy.). Ha pedig a felebaráti szeretetnél a törvény felebarátnak elsőrenden a saját nép tagjait nevezi, azt ne az Ósz. szűkkeblűségének, hanem az Ósz. pedagógiájának tekintsük, amely arra tanít, hogy először a kevesen legyünk hűek, a többre bízatás reményében (olv. Ex 20:15 magy.).</text:span></text:p>
      <text:p text:style-name="P15">A 19 v. egy sajátos tilalmat tartalmaz, elsősorban az állat- és növényfajták keresztezésére nézve. Arra az időre utal ez, amikor a keresztezésnél még csak a vetőmag elfajulását, vagy állatoknál az ún. biológiai zár jelenségét észlelték. Mindez természetesen más képet mutat a célszerű fajtanemesítésnél. Az aggodalom még a ruhanemű kétféle anyagból való összeszövésére is kiterjedt, aminek a jó megoldásához is megfelelő technikai eljárás szükséges. Mindenesetre az Ósz. nem szerette a felemás megoldásokat (Deut 22:9–11).</text:p>
      <text:p text:style-name="P15">A 20–22 v. egy szemérem elleni vétségről szól ugyan, mégsem tartozik a 18. r. esetei közé, mert rabszolganő az erőszak tárgya, a kor felfogása szerint tehát annak a tulajdonosát érte sérelem. A törvény nem is kíván az Ex 22:16; vagy Deut 22:23 skv. szankciójának megfelelő szigorú büntetést, csupán kultuszi engesztelést kíván meg.</text:p>
      <text:p text:style-name="P17"><text:span text:style-name="T48">A 23–25 v. egy jellegzetes példája annak, hogy a szakrális gondolkodás körébe még a termőföld, vagy annak a gyümölcsfái is beletartoztak.</text:span><text:span text:style-name="T37"> Az újonnan plántált szőlő vagy gyümölcsfa termését az első három évben még nem volt szabad leszedni (‘körülmetéletlennek’ kellett tartani, amely tehát még nem tartozhatott hozzá az Isten népe életéhez), a negyedik évi termést az Úrnak kellett szentelni, s csak az ötödik évtől kezdve lehetett a gyümölcsét élvezni. Megfelel ez az új telepítésű szölő és gyümölcsös kíméleti idejének, amit azonban az Ósz. népénél kiegészített a hálaadás gondolata: az első leszedhető termés az Úré.</text:span></text:p>
      <text:p text:style-name="Átvett_20_anyagok_20_-_20_textusbővítésre"><text:span text:style-name="T39">A 26–31 v. rendelkezései megint vallási jelentőségűek, főként kánaáni (ill. általános sémita) pogány szokásokat tiltanak. A vérre vonatkozó étkezési tilalmat lásd 17:10-nél. A 26 és 31 v. a jövendölgetés mágikus </text:span><text:span text:style-name="T39">praktikái ellen szól, elitélve a jósolgatás vagy éppen a halottidézés szemfényvesztését, amire a próféták azt mondották, hogy nem a halottaktól kell tudakolni a jövendőt, hanem az élő Istentől, az ő kijelentéséből (Ézs 8:19–20). – A haj és szakáll különböző módon való nyírása valószínűleg nem az egyes népeknél (hettitáknál, araboknál) szokásos divathoz való alkalmazkodást tiltja, hanem a pogány gyászszertartásokat, a hajfürtöknek, vagy szakállnak áldozatul elégetését az ún. halotti szellemek részére. Növeli e gondolat valószínűségét a 28 v., amely kifejezetten pogány gyászszertartást említ: vérző sebeket ejtettek az arcukon vagy tetoválással elváltoztatták vonásaikat. Ennek az oka talán nemcsak a lelki fájdalom kifejezése, illetve annak testi fájdalommal való fokozása, hanem a legprimitívebb vallási gondolatokra emlékezve, a halotti lélektől való félelem következtében a felismerhetetlenné tenni akarás. – A legrútabb pogány kultuszi szokás volt Kánaánban a kultuszi prostitúció, amikor egyes nők, mint hierodulák, elszegődtek egy-egy szentélybe a termékenység istennőjének a szolgálatába. Hiába volt az ilyen nőszemélyek neve </text:span><text:span text:style-name="Félig_20_kiemelt"><text:span text:style-name="T39">qedésáh</text:span></text:span><text:span text:style-name="T39"> = ‘szent’, mégis gyalázatosság tehette ez az országot. A két szó szembeállítása bizonyára tudatos az író részéről. Mindezekkel szembe állítja a törvény a szombat békés, nyugodt ünnepét és az Úr szentélyének féltve őrzött tisztaságát, ami felülmúl minden látványos, érzékcsalogató, de erkölcsrontó </text:span><text:soft-page-break/><text:span text:style-name="T39">szertartást.</text:span></text:p>
      <text:p text:style-name="Átvett_20_anyagok_20_-_20_textusbővítésre"><text:span text:style-name="T39">A befejező versek az emberség és a tisztesség követelményeinek néhány pontját vetítik elénk. A 32 v. a korban, vagy hivatalban öregebbek tiszteletére int, lévén azok nagyobb bölcsességgel vagy élettapasztalattal megáldva. A versben szereplő három megnevezés közül az első valóban öreg, ősz embert jelent, már a második szó (</text:span><text:span text:style-name="Félig_20_kiemelt"><text:span text:style-name="T39">zákén</text:span></text:span><text:span text:style-name="T39">) az életkortól független ‘presbiterségre’, előljárói tisztre vonatkozik. A harmadik szóról (</text:span><text:span text:style-name="Félig_20_kiemelt"><text:span text:style-name="T39">‘elóhím</text:span></text:span><text:span text:style-name="T39">) pedig feltételezhető, hogy az előzők párhuzama és azok közé az esetek közé tartozik, amikor e szó nem Istent, hanem hivatali előljárót, főembert jelent. – A jövevények sorsával sokszor foglalkozik az Ósz., már a Szövetség Könyve is (olv. Ex 22:21 magy.).</text:span></text:p>
      <text:p text:style-name="P17"><text:span text:style-name="T37">Végül a 35–36 v.-ben a kereskedelmi életben követendő tisztesség alapelvei olvashatók, amiket egyszerűen úgy lehetne összefoglalni, hogy hiteles mérőeszközöket illik használni, meg nem rövidítve embertársainkat. (A mértékegységekkel kapcsolatban olv. Régiségtani és néprajzi adalékok IV. 1–3. pont). Többek között ezek a versek is a Szentség Törvénye ama szakaszaihoz tartoznak, amelyek az Ezékiel könyvével való összefüggést illusztrálják (vö. Ez 45:10–12). Végeredményben azonban olyan kísértésre utalnak, amelyek Izráel népe életében is állandóan ott kísértettek és </text:span><text:span text:style-name="T48">már a korai próféták szigorú kritikája rámutatott arra, hogy az élet istentisztelete és az ünneplés mennyire összetartoznék és mennyire megrontja az utóbbit a csalárd magatartás (Ám 8:4–6).</text:span></text:p>
      <text:p text:style-name="P15">Amikor egy ilyen hosszú törvénylistát végigolvasunk, amelyek folyton azt hangsúlyozzák, hogy ne legyetek olyanok, mint más emberek vagy népek, egy kísértéstől kell óvnunk magunkat. Ne ragadtassuk magunkat afféle kérkedésre, hogy ‘hálát adok, hogy én megtartva a parancsolatokat, különb vagyok mint mások’ (Lk 18:11). Ennek a különbségnek a megítélését bízzuk az Istenre, magunknak nem tulajdonítva többet, mint a ‘haszontalan szolgák’ nyugodt lelkiismeretét: megtettük, ami a kötelességünk (Lk 17:10).</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0">2. AZ ISTEN ÉS EMBER ELŐTTI GYAKORLATI SZENTSÉGRE VONATKOZÓ TÖRVÉNYEK (19. RÉSZ)</text:p>
      <text:p text:style-name="Átvett_20_anyagokra"><text:span text:style-name="T39">‘Ebben a részben a sokféle téma tükrözi az élet különböző oldalait. Az emberi élet minden területére vonatkoznak Isten törvényei’ (Wenham, </text:span><text:span text:style-name="Félig_20_kiemelt"><text:span text:style-name="T39">Leviticus</text:span></text:span><text:span text:style-name="T39">, 264. o.). Isten szentsége (2. v.) a sarokkő, mely alátámasztja a gyakorlati szentséget, amit ezek a törvények hirdetnek. Lehet, hogy a modern írásmagyarázónak nem elég világos egyes parancsok háttere (pl. 19. v.), az etikai parancsok ebben a részben mégsem tetszőlegesek, hanem az öregek, a mozgássérültek, a szegények, a jövevények, a munkások és mások igazságos, humánus és érzékeny bánásmódjára vonatkoznak. Ezek a parancsok túlmutatnak a csupán külsődleges viselkedésen a belső motivációra (vö. 17-18. v.). Az is figyelemre méltó, hogy a Tízparancsolat alapelvei beépültek a 19. részbe, bár nem ugyanabban a sorrendben és nem mindig ugyanazzal a hangsúllyal. Az ‘én vagyok az Úr’ és ‘én, az Úr, a ti Istenetek’ kifejezések tizenhatszor tűnnek fel ebben a részben, jelezve a legtöbb új bekezdést.</text:span></text:p>
      <text:p text:style-name="P26">a.<text:tab/>Bevezetés (19:1-2)</text:p>
      <text:p text:style-name="Átvett_20_anyagokra"><text:span text:style-name="Kiemelt"><text:span text:style-name="T39">19:1-2.</text:span></text:span><text:span text:style-name="T39"> Ez a rész </text:span><text:span text:style-name="T50">nem csupán néhány aszkétának szól, hanem </text:span><text:span text:style-name="Kiemelt"><text:span text:style-name="T50">Izráel fiainak egész közösségéhez</text:span></text:span><text:span text:style-name="T39">, vagyis az egész nemzethez. A szentség legfőbb indítéka azzal fejeződik ki, amit Mózes harmadik könyve mottójának is lehet tartani: </text:span><text:span text:style-name="Kiemelt"><text:span text:style-name="T50">Szentek legyetek, mert én, az Úr, a ti Istenetek, szent vagyok.</text:span></text:span><text:span text:style-name="T50"> Ez a kijelentés örökre a teológiába ágyazza az etikát. Az emberi erkölcsnek végső soron Isten változatlan természetében kell gyökereznie. ‘Minden bibliai állítás Istenről hordozza azt a kimondatlan követelményt, hogy az emberek utánozzák őt hétköznapi életükben’ (R.E. Clements</text:span><text:span text:style-name="T39">, </text:span><text:span text:style-name="Félig_20_kiemelt"><text:span text:style-name="T39">‘Leviticus’</text:span></text:span><text:span text:style-name="T39">, a </text:span><text:span text:style-name="Félig_20_kiemelt"><text:span text:style-name="T39">The Broadman Bible Commentary</text:span></text:span><text:span text:style-name="T39"> c. könyvben, 2:51). Isten elhívta Izráelt, hogy szent nép legyen (2Móz 19:6).</text:span></text:p>
      <text:p text:style-name="P30">b.<text:tab/>Vallási követelmények (19:3-10)</text:p>
      <text:p text:style-name="Átvett_20_anyagokra"><text:span text:style-name="Kiemelt"><text:span text:style-name="T39">19:3-4.</text:span></text:span><text:span text:style-name="T39"> A szülők és a szombat tisztelete összefoglalja az egész törvényt és azt illusztrálja, hogy a szentség otthon kezdődik. Az a gyermek, aki megtanulja </text:span><text:span text:style-name="Kiemelt"><text:span text:style-name="T39">tisztelni</text:span></text:span><text:span text:style-name="T39"> (szó szerint: ‘félni’, mint a 14. versben) </text:span><text:span text:style-name="Kiemelt"><text:span text:style-name="T39">anyját és apját</text:span></text:span><text:span text:style-name="T39">, az valószínű ‘félni fogja Istent’ is, és menekül </text:span><text:span text:style-name="Kiemelt"><text:span text:style-name="T39">a bálványoktól</text:span></text:span><text:span text:style-name="T39"> és az </text:span><text:span text:style-name="Kiemelt"><text:span text:style-name="T39">öntött istenszobroktól</text:span></text:span><text:span text:style-name="T39">.</text:span></text:p>
      <text:p text:style-name="Átvett_20_anyagokra"><text:span text:style-name="Kiemelt"><text:span text:style-name="T39">19:5-8.</text:span></text:span><text:span text:style-name="T39"> Ez a szabály a </text:span><text:span text:style-name="Kiemelt"><text:span text:style-name="T39">békeáldozatok</text:span></text:span><text:span text:style-name="T39"> húsával való helyes bánásmódról szól (vö. 7:15-20). A büntetés szigorúsága (</text:span><text:span text:style-name="Kiemelt"><text:span text:style-name="T39">ki kell irtani az ilyen embert népe közül</text:span></text:span><text:span text:style-name="T39">, (19:8) jelzi e szertartási törvény megszegésének súlyosságát.</text:span></text:p>
      <text:p text:style-name="Átvett_20_anyagokra"><text:span text:style-name="Kiemelt"><text:span text:style-name="T39">19:9-10.</text:span></text:span><text:span text:style-name="T39"> A mező </text:span><text:span text:style-name="Kiemelt"><text:span text:style-name="T39">szélein</text:span></text:span><text:span text:style-name="T39"> lévő termést és a lehullott </text:span><text:span text:style-name="Kiemelt"><text:span text:style-name="T39">szemeket</text:span></text:span><text:span text:style-name="T39"> a szőlőkben ott kellett </text:span><text:soft-page-break/><text:span text:style-name="T39">hagyni a szegényeknek (23:22; 5Móz 24:19-22; vö. Ruth 2).</text:span></text:p>
      <text:p text:style-name="P30"><text:span text:style-name="T32">c.</text:span><text:span text:style-name="T37"><text:tab/>Jó szomszédság (19:11-18)</text:span></text:p>
      <text:p text:style-name="Átvett_20_anyagokra"><text:span text:style-name="Kiemelt"><text:span text:style-name="T39">19:11-18.</text:span></text:span><text:span text:style-name="T39"> Ezek a tilalmak a békesség és a szentség elérését célozzák az izráeliek között (</text:span><text:span text:style-name="Kiemelt"><text:span text:style-name="T39">felebarátodat</text:span></text:span><text:span text:style-name="T39">, 13, 15-18. v.), de az a parancs, hogy </text:span><text:span text:style-name="Kiemelt"><text:span text:style-name="T39">szeresd felebarátodat, mint magadat</text:span></text:span><text:span text:style-name="T39"> (18. v.; vö. Mt 5:43; 19:19; 22:39; Mk 12:31, 33; Lk 10:27; Róm 13:9; Gal 5:14; Jak 2:8) a 3Móz 19:34-ben kiterjed arra is, hogy ‘szeressétek (a köztetek lévő jövevényt), mint magatokat’.</text:span></text:p>
      <text:p text:style-name="Átvett_20_anyagokra"><text:span text:style-name="T39">A szabályok a becsületességet célozták, hogy Isten jó hírneve ne szenvedjen csorbát (11-12. v.), a gyengéket, a munkásokat és a mozgássérülteket ne zsákmányolják ki (13-14. v.), igazságot szolgáltassanak a törvényszékeken </text:span><text:span text:style-name="Kiemelt"><text:span text:style-name="T39">a nincstelennek</text:span></text:span><text:span text:style-name="T39"> és </text:span><text:span text:style-name="Kiemelt"><text:span text:style-name="T39">a hatalmasnak</text:span></text:span><text:span text:style-name="T39"> egyaránt (15-16. v.), és mindenkihez őszinte szeretettel közeledjenek (1718. v.).</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text:span text:style-name="Kiemelt"><text:span text:style-name="T7">2. Különféle kötelezettségek</text:span></text:span></text:p>
      <text:p text:style-name="P31">19. FEJEZET</text:p>
      <text:p text:style-name="P10">1.<text:tab/>A szülők tisztelete és az Isten félelme (19,1-8)</text:p>
      <text:p text:style-name="P32">2.<text:tab/>Gondoskodás a szegényekről (19,9-10)</text:p>
      <text:p text:style-name="P32">3.<text:tab/>A lopás és hazugság (19,11-12)</text:p>
      <text:p text:style-name="P32">4.<text:tab/>A zsarolás (19,13-14)</text:p>
      <text:p text:style-name="P32">5.<text:tab/>Az igazságtalan ítélet (19,15-16)</text:p>
      <text:p text:style-name="P32">6.<text:tab/>Szeresd felebarátodat! (19,17-18)</text:p>
      <text:p text:style-name="P32">7.<text:tab/>Különböző parancsok és tilalmak (19,19-37)</text:p>
      <text:p text:style-name="P30">A szentségre elhívott népnek megparancsolt sokféle kötelesség, a különböző parancsolatok és tilalmak nagyon érdekesek. <text:span text:style-name="T47">Igaz, hogy a hívő ember nincsen a törvény alatt. Ez azonban nem azt jelenti, hogy tartózkodnunk kell ezeknek a parancsolatoknak az olvasásától és tanulmányozásától. Jahve nem változik. Ne feledjük, hogy a mi elhívásunk Izráeléhez hasonlóan az életben gyakorolt szentségre szól.</text:span> Felelősségünk tehát még nagyobb. Sok tanulság <text:span text:style-name="T36">van itt számunkra, amelyek segíteni fogják járásunkat, mint az Ő népéét. A szegényeket illető gondviselés Jahve szerető gondoskodását állítja elénk. (A 9-10. verset hasonlítsuk össze a Ruth 2,14-16-tal!) Istennek különös gondja van a szegényekre és a jövevényekre. Áldott Fia szegénnyé lett és valójában idegen volt abban a világban, amelyet Ő teremtett. Népe nem hallgatott rá, és éhes volt, miközben tanítványai kalászokat téptek a mezőről, hogy éhségüket csillapítsák. Maga az Úr volt Izráel földjének tulajdonosa (3Móz 25, 23), és mint tulajdonos, azzal bízta meg szolgáit, hogy legyenek önzetlenek az általa készített földi szükségleteik felhasználásában.</text:span></text:p>
      <text:p text:style-name="P23">Figyeljük meg a munkásra vonatkozó előírást! „A napszámos bére ne maradjon nálad reggelig” (13. v.). Ez újra feltárja az Úr kegyelmes gondoskodását. Milyen kevés ehhez hasonló gondoskodást és figyelmet fordítanak manapság a szegény emberre és a szolgára. Ha ezeket az egyszerű utasításokat követnék, a szegények elégedetlensége és a munkások nyugtalansága nem lenne olyan nyilvánvaló, mint napjainkban. Izráel vétkezett ebben. Becsapták a szegényeket és a béreseket (Ám 8,5-6). Hogy a jelenlegi korszak utolsó napjaiban mi lesz, azt megtaláljuk a Jak 5,4-ben: „Íme a ti mezőiteket learató munkások bére, amit ti elfogtatok, kiált. És az aratók kiáltásai eljutottak a Seregek Urának füleihez.” A szegényekre és a munkásokra vonatkozó isteni figyelmeztetést az utolsó napokban teljesen figyelmen kívül hagyják, és Jahvénak kell felvennie ügyüket.</text:p>
      <text:p text:style-name="P23">A süket és a vak is említve van. A védtelen és elhagyatott ember a szegénnyel és béressel együtt az Ő speciális gondviselésének tárgya.</text:p>
      <text:p text:style-name="P17">A 19. vers tiltja a hibrid állatok tenyésztését. Isten mindenféle „keveredést” megvet. Népe még a legkisebb dolgokban is kerülje ezt el.</text:p>
      <text:p text:style-name="P17"><text:span text:style-name="T66">A pogány babonákat, a varázslás és a különböző idők megtartását Jahve megtiltotta. Ezek méltatlanok a </text:span><text:soft-page-break/><text:span text:style-name="T66">Jahvéval kapcsolatban álló megváltott néphez. Minden babona, mint amilyen a bizonyos napoktól és számoktól való rettegés („péntek” vagy „13”) és egyéb ostoba szokások, amelyek sajnos nagyon is megtalálhatóak a vallásos keresztyének között, pogány eredetűek, és szégyent hoznak Istenre, aki egyedül ismeri és ellenőrzi népének jólétét és jövőjét.</text:span> „Testeteket holt emberért meg ne hasogassátok” — így szól a tiltás. Ilyesmit a pogányok tesznek, akiknek nincsen reménységük. Az ilyen gyász, amely keserves siránkozásban és eszeveszett kitörésekben nyilvánul meg, méltatlan volt Izráelhez, és még inkább az keresztyén hívő emberekhez (1Tesz 4,13). Ne tudakozzanak igézőktől vagy jövendőmondóktól.</text:p>
      <text:p text:style-name="Átvett_20_anyagok_20_-_20_textusbővítésre"><text:span text:style-name="T68">Valóban rendkívüli, hogy keresztyén országokban, különösen pedig az Amerikai Egyesült Államokban, és a XX-XXI. század vallási és intellektuális felvilágosultságában az ilyen tilalmak ugyanolyan helyénvalóak, mint Izráelben voltak! Szavakkal nem lehetne pontosabban leírni az úgynevezett modern spiritizmus előfeszítéseit, amely az elmúlt fél évszázadban a becsapott lelkek százezreit ragadta magával, és sok esetben ezek nem tudatlan és lealacsonyodott emberek közül kerültek ki, hanem olyan körökből, amelyek az átlagosnál magasabb műveltséggel és intellektuális felvilágosultsággal dicsekedtek.</text:span><text:span text:style-name="T38"> És minthogy </text:span><text:span text:style-name="T49">a tapasztalat sajnos azt mutatja, hogy még azok is, akik Krisztus tanítványainak vallják magukat, abban a veszélyben vannak, hogy modern varázslóink és a becstelenül médiumokkal üzérkedők félrevezetik őket. Semmi esetre sem szükségtelen figyelmeztetni arra, hogy a legcsekélyebb okunk sincs azt hinni, hogy azt, amit Isten szigorúan megtiltott a Krisztus előtti tizenötödik században, jótetszéssel szemlélheti most a Krisztus utáni tizenkilencedik században.</text:span><text:span text:style-name="T38"> Azok pedig, akik gondosan figyelték az utolsó idők megtévesztésének erkölcsi fejleményeit, méltányolni fogják azokat a járulékos kifejezéseket, amelyek az emberiség „bemocskolásáról” beszélnek. </text:span><text:span text:style-name="Félig_20_kiemelt"><text:span text:style-name="T38">(Kellogg, S. H)</text:span></text:span></text:p>
      <text:p text:style-name="P16">Bölcs dolog elmélyülten elgondolkodni ezeknek a parancsolatoknak és tilalmaknak mindegyikéről. Ezek Isten gyöngédségéről, bölcsességéről és szentségéről beszélnek.</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 A mindennapi élet törvényei (19. fej.)</text:span></text:span></text:p>
      <text:p text:style-name="Átvett_20_anyagok_20_réssel"><text:span text:style-name="Kiemelt"><text:span text:style-name="T7">19,1-25</text:span></text:span><text:span text:style-name="T7"> Minden szentség alapja megtalálható ezekben a szavakban: „én, az </text:span><text:span text:style-name="T19">Úr</text:span><text:span text:style-name="T7">, a ti Istenetek, szent vagyok.” (2. v.). A nép magatartására vonatkozó különböző törvények vannak itt lefektetve a következőképpen:</text:span></text:p>
      <text:p text:style-name="Átvett_20_anyagokra"><text:span text:style-name="T38">Az </text:span><text:span text:style-name="Kiemelt"><text:span text:style-name="T38">apát és anyát tiszteljék </text:span></text:span><text:span text:style-name="T38">(3. v.) ― az ötödik parancsolat.</text:span></text:p>
      <text:p text:style-name="Átvett_20_anyagokra"><text:span text:style-name="T38">Isten </text:span><text:span text:style-name="Kiemelt"><text:span text:style-name="T38">szombatjait </text:span></text:span><text:span text:style-name="T38">tartsák meg (3. v.) ― a negyedik parancsolat.</text:span></text:p>
      <text:p text:style-name="P17">Tilos a bálványimádás (4. v.) ― a második parancsolat.</text:p>
      <text:p text:style-name="Átvett_20_anyagok_20_-_20_textusbővítésre"><text:span text:style-name="T38">Tilos enni a békeáldozatból </text:span><text:span text:style-name="Kiemelt"><text:span text:style-name="T38">harmadnapon </text:span></text:span><text:span text:style-name="T38">(5-8. v.)</text:span></text:p>
      <text:p text:style-name="Átvett_20_anyagok_20_-_20_textusbővítésre"><text:span text:style-name="T38">Egy </text:span><text:span text:style-name="Kiemelt"><text:span text:style-name="T38">mező </text:span></text:span><text:span text:style-name="T38">learatásakor a tulajdonos </text:span><text:span text:style-name="Kiemelt"><text:span text:style-name="T38">hagyjon </text:span></text:span><text:span text:style-name="T38">a </text:span><text:span text:style-name="Kiemelt"><text:span text:style-name="T38">szegényeknek </text:span></text:span><text:span text:style-name="T38">és idegeneknek némi gabonát a mező szélén (9-10. v.) A mezei termények és szőlők példaként vannak említve, és nem teljes felsorolásként.</text:span></text:p>
      <text:p text:style-name="P23">Tilos a lopás, csalás és hazugság (11. v.) ― a nyolcadik parancsolat.</text:p>
      <text:p text:style-name="Átvett_20_anyagokra"><text:span text:style-name="T38">Ki van zárva az </text:span><text:span text:style-name="Kiemelt"><text:span text:style-name="T38">Isten nevére tett hamis esküvés (12. </text:span></text:span><text:span text:style-name="T38">v.) ― a harmadik parancsolat.</text:span></text:p>
      <text:p text:style-name="P23">Tilos a kizsákmányolás, rablás, vagy a munkabér visszatartása (13. v.).</text:p>
      <text:p text:style-name="Átvett_20_anyagokra"><text:span text:style-name="T38">Ítélet követi, ha </text:span><text:span text:style-name="Kiemelt"><text:span text:style-name="T38">süketet </text:span></text:span><text:span text:style-name="T38">ócsárolnak, vagy </text:span><text:span text:style-name="Kiemelt"><text:span text:style-name="T38">vak </text:span></text:span><text:span text:style-name="T38">elé gáncsot vetnek (14. v.). Az emberek mutassanak tiszteletet Jahveh iránt azzal, hogy egymást tisztelik (25,27). Azok, akik félik az Urat, bánjanak kedvesen a fogyatékossal (14. v.), időssel (32. v.) és szegénnyel.</text:span></text:p>
      <text:p text:style-name="Átvett_20_anyagokra"><text:span text:style-name="T38">Tilos a részrehajlás az </text:span><text:span text:style-name="Kiemelt"><text:span text:style-name="T38">ítélkezésben </text:span></text:span><text:span text:style-name="T38">(15.v.).</text:span></text:p>
      <text:p text:style-name="Átvett_20_anyagokra"><text:span text:style-name="T38">Tilos a </text:span><text:span text:style-name="Kiemelt"><text:span text:style-name="T38">felebarát életére törni </text:span></text:span><text:span text:style-name="T38">(16. v.).</text:span></text:p>
      <text:p text:style-name="Átvett_20_anyagokra"><text:span text:style-name="T49">Tiltott a </text:span><text:span text:style-name="Kiemelt"><text:span text:style-name="T49">testvér </text:span></text:span><text:span text:style-name="T49">iránti gyűlölet: </text:span><text:span text:style-name="Kiemelt"><text:span text:style-name="T49">„Fedd meg bátran honfitársadat, hogy ne légy részes a vétkében” </text:span></text:span><text:span text:style-name="T49">(17. v.). Az ügyeket nyíltan és egyenesen kell intézni, nehogy okai legyenek rejtett gyűlölködésnek, ami nyílt bűnhöz vezet.</text:span></text:p>
      <text:p text:style-name="Átvett_20_anyagokra"><text:span text:style-name="T38">Tilos a </text:span><text:span text:style-name="Kiemelt"><text:span text:style-name="T38">bosszú </text:span></text:span><text:span text:style-name="T38">vagy haragtartás (18). A 18. vers második fele, hogy </text:span><text:span text:style-name="Kiemelt"><text:span text:style-name="T38">szeresd felebarátodat, mint magadat, </text:span></text:span><text:span text:style-name="T38">összegzi az egész törvényt (Gal 5,14). Jézus azt mondta, hogy ez a második legnagyobb parancsolat (Mk 12,31). A legnagyobb parancsolat az 5Móz 6,4-5-ben található.</text:span></text:p>
      <text:p text:style-name="Átvett_20_anyagok_20_-_20_textusbővítésre"><text:span text:style-name="T38">A 19. verset általában úgy értik, hogy tiltja az állatok keresztezését, amely hibrideket eredményez. Az </text:span><text:span text:style-name="Kiemelt"><text:span text:style-name="T38">állat </text:span></text:span><text:span text:style-name="T38">itt bármilyen háziállatot jelent.</text:span></text:p>
      <text:p text:style-name="Átvett_20_anyagok_20_-_20_textusbővítésre"><text:span text:style-name="T38">Ugyancsak tilos volt egy </text:span><text:span text:style-name="Kiemelt"><text:span text:style-name="T38">mezőre </text:span></text:span><text:span text:style-name="T38">különféle </text:span><text:span text:style-name="Kiemelt"><text:span text:style-name="T38">magot </text:span></text:span><text:span text:style-name="T38">vetni, vagy </text:span><text:span text:style-name="Kiemelt"><text:span text:style-name="T38">kevert vászon és gyapjú öltözéket </text:span></text:span><text:span text:style-name="T38">viselni. Isten az elkülönülés Istene, és ezekben a fizikai példákban arra tanította népét, hogy különüljenek el bűntől és tisztátalanságtól.</text:span></text:p>
      <text:p text:style-name="Átvett_20_anyagok_20_-_20_textusbővítésre"><text:span text:style-name="T38">Ha egy férfi rabszolga lánnyal közösül, aki egy </text:span><text:span text:style-name="Kiemelt"><text:span text:style-name="T38">másik férfi </text:span></text:span><text:span text:style-name="T38">tulajdona volt, mindkettőt büntessék meg, és a férfi vigyen vétekáldozatot (20-22. v.).</text:span></text:p>
      <text:p text:style-name="Átvett_20_anyagok_20_-_20_textusbővítésre"><text:span text:style-name="T38">Amikor majd az izraeliták letelepednek Kánaánban, </text:span><text:span text:style-name="Kiemelt"><text:span text:style-name="T38">három évig </text:span></text:span><text:span text:style-name="T38">ne egyék meg </text:span><text:span text:style-name="Kiemelt"><text:span text:style-name="T38">fáik gyümölcsét. </text:span></text:span><text:span text:style-name="T38">A </text:span><text:span text:style-name="Kiemelt"><text:span text:style-name="T38">negyedik év gyümölcsét </text:span></text:span><text:span text:style-name="T38">áldozzák az </text:span><text:span text:style-name="Kiemelt"><text:span text:style-name="T18">Úr</text:span></text:span><text:span text:style-name="Kiemelt"><text:span text:style-name="T38">nak, </text:span></text:span><text:span text:style-name="T38">és az </text:span><text:span text:style-name="Kiemelt"><text:span text:style-name="T38">ötödik évben </text:span></text:span><text:span text:style-name="T38">ehetik meg a </text:span><text:span text:style-name="Kiemelt"><text:span text:style-name="T38">gyümölcsöt </text:span></text:span><text:span text:style-name="T38">(23-25. v.). Az első </text:span><text:soft-page-break/><text:span text:style-name="T38">négy év gyümölcse talán a lévitáké lett, vagy ahogyan néhány kommentátor gondolja, az Úr előtt kellett megenniük a második tized részeként.</text:span></text:p>
      <text:p text:style-name="Átvett_20_anyagok_20_-_20_textusbővítésre"><text:span text:style-name="Kiemelt"><text:span text:style-name="T38">19,26-37 </text:span></text:span><text:span text:style-name="T38">Egyéb tiltott tevékenységek a következők: enni olyan húsból, amelyből a </text:span><text:span text:style-name="Kiemelt"><text:span text:style-name="T38">vért </text:span></text:span><text:span text:style-name="T38">nem folyatták ki (26a. v.); varázslást űzni (26b. v.); hajat vágatni a bálványimádó praktikáknak megfelelően (27. v.); </text:span><text:span text:style-name="Kiemelt"><text:span text:style-name="T38">vágásokat </text:span></text:span><text:span text:style-name="T38">ejteni valakinek a </text:span><text:span text:style-name="Kiemelt"><text:span text:style-name="T38">hús(testén) halottért </text:span></text:span><text:span text:style-name="T38">való gyász kifejezéseképpen (28a. v.); </text:span><text:span text:style-name="Kiemelt"><text:span text:style-name="T38">tetoválni </text:span></text:span><text:span text:style-name="T38">a testüket, ahogyan a pogányok tették (28b. v.); </text:span><text:span text:style-name="Kiemelt"><text:span text:style-name="T38">prostituálttá </text:span></text:span><text:span text:style-name="T38">tenni saját </text:span><text:span text:style-name="Kiemelt"><text:span text:style-name="T38">lányát, </text:span></text:span><text:span text:style-name="T38">ahogyan a pogány bálványimádásban szokásos volt (29. v.); megtörni a szombatot (30. v.); </text:span><text:span text:style-name="Kiemelt"><text:span text:style-name="T38">halottidézőkhöz </text:span></text:span><text:span text:style-name="T38">és </text:span><text:span text:style-name="Kiemelt"><text:span text:style-name="T38">jövendőmondókhoz </text:span></text:span><text:span text:style-name="T38">fordulni (31. v.). Mutassanak </text:span><text:span text:style-name="Kiemelt"><text:span text:style-name="T38">tiszteletet </text:span></text:span><text:span text:style-name="T38">az idősek iránt (32. v.), az idegenekkel pedig bánjanak kedvesen és vendégszeretettel (33-34. v. ). A </text:span><text:span text:style-name="Kiemelt"><text:span text:style-name="T38">becsületes </text:span></text:span><text:span text:style-name="T38">üzleti magatartásról is rendelkezett Isten ( 35-37. v.).</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44"><text:span text:style-name="Kiemelt"><text:span text:style-name="T79">38 (C) Társadalmi életre vonatkozó szabályok </text:span></text:span><text:span text:style-name="Kiemelt"><text:span text:style-name="T78">(19,1-37).</text:span></text:span><text:span text:style-name="T38"> A törvényeknek ez a vegyes — az isten</text:span><text:span text:style-name="T7">tiszteletről, igazságosságról, könyörületről és erkölcsi tisztaságról — gyűjteménye </text:span><text:span text:style-name="T75">világosan kezdetleges jellegű</text:span><text:span text:style-name="T7">, amely részletesen foglalkozik a fogság előtti kultikus és társadalmi élettel. A gyűjtemény fontos kapcsolódási pont a korábbi és későbbi zsidó törvényalkotás között, mert a Tízparancsolattól függ és hatással volt a fogság utáni törvényalkotásra. A fejezet egységet alkot, saját bevezető (1-2. v.) és befejező (36b-37. v.) résszel rendelkezik, miközben biztosítja a Jahve szentsége iránti tisztelet tartalmának változatosságát.</text:span></text:p>
      <text:p text:style-name="P23">Először a szülők iránti tiszteletről olvashatunk, majd a szombat megtartásáról és a bálványimádás elkerüléséről (3-4. v.); mindezt már a Tízparancsolat is bemutatta (Kiv 20,2-6.8.12; MTörv 5,6-10.12-16). {</text:p>
      <text:p text:style-name="P17">} A békeáldozat szabályai (5-8. v.) lényegében megegyeznek a 7,15-19-ben leírtakkal, mindazonáltal itt hangsúlyozza az áldozat és annak elfogyasztása közötti bensőséges kapcsolatot; a felajánlás meghatározott idő utáni elfogyasztása azonban az egész áldozatot megszentségteleníti.</text:p>
      <text:p text:style-name="P17">Az aratásra vonatkozó törvény (9-10. v.) megtiltja az alaposságnak azt a fajtáját, amelynek következtében a mezőn, vagy a szőlőhegyen nem marad semmi a nélkülözőknek (23,22; MTörv 24,19-22; Rút 2). Könyörületességgel támasztották alá azt a korán átvett Izrael előtti szokást, hogy a mezőn hagyjanak valamit az aratásból, megköszönve az istenségnek a termőföld termékenységét; ezt az utóbbi indoklást világosan kizárja 10b. vers befejező megállapítása.</text:p>
      <text:p text:style-name="Átvett_20_anyagokra"><text:span text:style-name="T38">A 11-18. versek az ember felelőssége köré csoportosulnak, hogy társadalmi kapcsolataiban igazságos és könyörületes legyen. Újfent megerősíthetjük a Tízparancsolat befolyását: a 12 vers tilalmában, hogy hamis esküvel ne szentségtelenítsék meg Isten nevét (jobban leszűkítve, mint a Tízparancsolatban, abban az általános törvényében, amely Isten nevének tiszteletéről szól, Kiv 20,7; MTörv 5,11); a 11b. vers a hazugság és csalás minden formája elleni törvényében (tágabb értelemben, mint a Tízparancsolatban, amely ügyel a bíróság tanúságára is, Kiv 20,16; MTörv 5,20). A lopásra vonatkozó szabály, mint a Kiv 20,15-ben és a MTörv 5,19-ben, mások személyes szabadságtól való megfosztásával foglalkozik — azaz emberrablással (vö. Kiv 21,16, a héberben „aki embert rabol...”; MTörv 5,19) —, s így világosan meg lehetett különböztetni attól a törvénytől, amely mások javaira utal a 13. versben (ld. A. Alt: </text:span><text:span text:style-name="Félig_20_kiemelt"><text:span text:style-name="T38">KlS</text:span></text:span><text:span text:style-name="T38"> 1, 333-340). Az erősek ne használják ki a gyengéket csalás vagy lopás (13a. v.), a munkabér visszatartása (13b. v.; vö. MTörv 24,14-15), vagy a könyörtelen bánásmód más formái által (14. v.). </text:span><text:span text:style-name="Kiemelt"><text:span text:style-name="T78">14.</text:span></text:span><text:span text:style-name="T38"> </text:span><text:span text:style-name="Félig_20_kiemelt"><text:span text:style-name="T38">ne átkozz süketet (nem fogod átkozni a süketet):</text:span></text:span><text:span text:style-name="T38"> </text:span><text:span text:style-name="T74">Az átok, amelyet valaki kimondott, visszavonhatatlan és hatékony, akár hallotta az, akit megátkoztak, akár nem.</text:span></text:p>
      <text:p text:style-name="P23">A bírósági eljárásmódokat (15-16. v.), amelyeken a törzs idősebb vagy magasabb rangú tagjai elnököltek, az igazságosság pontos betartása kellett jellemezze, s ez megtiltotta akár a jóindulatot a hatalmasok iránt, akár az együttérzést a gyengékkel. Az egyén negatív módon tartotta fenn az igazságosságot, ha tartózkodott minden hamisítástól, a bírósági testületet alkotó embereket illetően, és pozitív módon, ha köteles volt kideríteni a bizonyítékot, amely megmenthette a vádlott életét.</text:p>
      <text:p text:style-name="Átvett_20_anyagokra"><text:span text:style-name="T38">A könyörületesség követelményei (17-18. v.) kizárják a gyűlölködés, a bosszúállás és a neheztelés lelkét, és szükség esetén testvéri jóvátételt követelnek meg. </text:span><text:span text:style-name="Kiemelt"><text:span text:style-name="T78">17b.</text:span></text:span><text:span text:style-name="T38"> </text:span><text:span text:style-name="Félig_20_kiemelt"><text:span text:style-name="T38">hogy ne legyen bűnöd miatta:</text:span></text:span><text:span text:style-name="T38"> A bűn a jobbító szándék kudarcában állna, a felelősség komolyságában kifejezve, hogy ezt megtegye (Ez 3,18-19; 33,8-9, vö. Mt 18,15). A leginkább ünnepelt rész a Lev-ban (18. v.) az önszeretetet javasolja a embertárs iránti könyörületes szeretet mértékének. Krisztus tanítása szerint (Mt 22,37-39; Mk 12,30-31; ahol a „felebarát” a lehető legszélesebb értelemben szerepel) ez a fennkölt szabály a MTörv 6,5-tel együtt összefoglalja az egész Törvényt és a Prófétákat (ld. A. Fernandez: </text:span><text:span text:style-name="Félig_20_kiemelt"><text:span text:style-name="T38">VD</text:span></text:span><text:span text:style-name="T38"> 1 [1921] 27-28).</text:span></text:p>
      <text:p text:style-name="Átvett_20_anyagok_20_-_20_textusbővítésre"><text:span text:style-name="Kiemelt"><text:span text:style-name="T78">39</text:span></text:span><text:span text:style-name="T38"> </text:span><text:span text:style-name="T68">Noth (</text:span><text:span text:style-name="Félig_20_kiemelt"><text:span text:style-name="T68">Leviticus</text:span></text:span><text:span text:style-name="T68">, 142) úgy látja, hogy </text:span><text:span text:style-name="T60">a keresztezett fajták és a magok összekeverését tiltó törvény a 19-ben (vö. MTörv 22,9) nagyon régi, valószínűleg Izrael előtti rendelkezés. Nyilvánvalóan úgy tekintették a különböző fajok párosítását, mint az istenség által megalapított rend elferdítését és a tiltás fokozatosan kiterjedt a különböző szálakból szőtt ruhára, a különböző állatok összeházasítására és a másik nem ruhájának viselésére (vö. MTörv 22,11.10.5).</text:span></text:p>
      <text:p text:style-name="Átvett_20_anyagok_20_-_20_textusbővítésre"><text:span text:style-name="T38">A 20-22. versben az asszony, akivel valakinek kapcsolata van, még nem házas, de valaki másnak „rendelt”, vagyis a „jegyese”. </text:span><text:span text:style-name="T56">Rabszolgaállapota lehetetlenné tette a házasságot, mielőtt szabadságát visszakapná</text:span><text:span text:style-name="T38"> (vö. Kiv 21,7-11; ld. Noth: </text:span><text:span text:style-name="Félig_20_kiemelt"><text:span text:style-name="T38">Leviticus</text:span></text:span><text:span text:style-name="T38">, 142-143). Ilyen esetben vizsgálat után meghatározatlan kárpótlást kellett fizetni. A sértett fél a rabszolgalány ura volt, akinek a lány a tulajdonát képezte. A férfinek, aki vétkezett, vétekért való áldozatot kellett bemutatnia.</text:span></text:p>
      <text:p text:style-name="P17">A fiúgyermek analógiájára, aki nem tartozott megfelelően Jahvéhoz, mielőtt körülmetélték volna, (Ter 17,9-<text:soft-page-break/>14), a gyümölcsöt, amelyet a fa termett, az első gyümölcs fejajánlása előtt körülmetéletlennek nevezték (23-25. v.). <text:span text:style-name="T66">A negyedik év előtt nem lehetett az Úrnak felajánlani, mint a hála jelét, csak amikor az igazán kifejlődött és alkalmassá vált a fogyasztása. Ezért a népnek tilos volt a gyümölcsből ennie az ötödik év előtt.</text:span></text:p>
      <text:p text:style-name="P17">A régebbi törvények (26-31. v.) főleg Izrael szomszédjainak kultikus gyakorlatából származó veszély miatt fogalmazódtak meg. A gyakran említett vérfogyasztás tilalma (17,10-12) mellett éppúgy tiltottnak számítottak a következők: a jóslás és mágikus mesterkedések isteni titkok kifürkészésére vagy események irányítására; a kánaániták gyászolási szokásai — a haj levágása, a test kínzása, <text:span text:style-name="T55">tetoválás —, amelyeket valószínűleg úgy tekintettek, hogy a külső megjelenés megváltoztatása — hogy felismerhetetlenek legyenek</text:span> — védelmet nyújt az eltávozott lélek ellen. Tilos volt továbbá a lánygyermeket átengedni kultikus prostitúció céljaira, ami a pogány termékenységi szertartásokkal való kapcsolata miatt legyengítheti magának a földnek a szentségét, illetve médiumokkal és jövendőmondókkal való tanácskozás, halottakkal való kapcsolatteremtés a jövő előrelátása céljából (Kiv 22,17; MTörv 18,11; 1Sám 28,1-25). Pozitív módon a hűség megtartása magában foglalta szombat iránti tiszteletet, és a szentély szentségét, amiben a vallási szinkretizmus gyakran vezetett megszentségtelenítéshez (MTörv 23,18; Óz 4,).</text:p>
      <text:p text:style-name="P17">A könyörületesség és igazságosság tekintetében (32-36. v.) tiszteletet kellett mutatni a közösség idősebb tagjai iránt, és a gazdasági felsőbbrendűség mindenfajta viselkedésformáját kerülni kellett a függő helyzetben levő idegenekkel való bánásmódban, akik nem birtokolhattak földet, és nem tartoztak a törzshöz. Ennek a könyörületességnek megadott indoklása deuteronomista csengésű, és az egyiptomi rabszolgaságra emlékeztet (MTörv 10,19; 5,15), és <text:span text:style-name="T55">valószínűleg másodlagos hozzáadás</text:span>. Tisztességes mérlegeket, súlyokat és mérőedényeket (az éfa, ill. véka kb. 37 liter, a hín kb. 6 liter) kellett használni a kereskedelmi ügyletekben (MTörv 25,13-16; Ez 45,10).</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30"><text:span text:style-name="T47">Ha Isten szentségéről van szó, akkor isteni nagyságára, tökéletességére gondolunk, amely kizár magából minden istentelen dolgot</text:span> (gyarlóságot, vétket, rosszakaratot, de gyengeséget is, állhatatlanságot, renyheséget). <text:span text:style-name="T47">A kiválasztott népnek egész élete során vissza kell tükröznie valamit Isten szentségéből</text:span> (vö. Mt 5,48). Meg vannak szentelve, az isteni kiválasztás révén, amellyel őket Isten az önmagával való közösségre méltatta, de minden cselekedetükben őrizniük és igazolniuk kell azt, amiben őket Isten hozzájárulásuk nélkül részeltette.</text:p>
      <text:p text:style-name="Átvett_20_anyagokra"><text:span text:style-name="T68">Noha az isteni szentség előtti hódolat eredetileg a kultikus cselekmények körébe tartozott </text:span><text:span text:style-name="Félig_20_kiemelt"><text:span text:style-name="T68">(→szent), </text:span></text:span><text:span text:style-name="T68">a következőkben túlnyomórészt olyan törvényekről lesz részletesen is szó, amelyek a felebaráti szeretet általános parancsának végrehajtásában segítenek.</text:span><text:span text:style-name="T38"> A törvények sorrendjében tartalmilag a 2Móz 20 és 5Móz 5 Tízparancsolatának (nem rendszerezett) kifejtését találjuk.</text:span></text:p>
      <text:p text:style-name="P30">A szülők tisztelete itt még érthetőbb, mint a Tízparancsolat „vallásos” kötelességei között. (A nyugalom napja héberül sabbat ― szombat.) A „tisztelni” itt hódolatot, mély tiszteletet, szent félelmet fejez ki (vö. 5Móz 6,2). A szülők „Isten képviselőiként” részesülnek az Ő tekintélyéből.</text:p>
      <text:p text:style-name="P9">Az áldozati előírás megismétli a 7,15-18 v.-eket, az összefüggést megszakítja, ugyanakkor a szentség szempontját is hangsúlyozza (8. v.).</text:p>
      <text:p text:style-name="Átvett_20_anyagok_20_-_20_textusbővítés_20_réssel"><text:span text:style-name="T38">Ami más népeknél a termékenység szellemeinek juttatott áldozat volt, az Izráelben a </text:span><text:span text:style-name="Félig_20_kiemelt"><text:span text:style-name="T38">nyomorultakat </text:span></text:span><text:span text:style-name="T38">illeti.</text:span></text:p>
      <text:p text:style-name="Átvett_20_anyagok_20_réssel"><text:span text:style-name="T38">A </text:span><text:span text:style-name="Félig_20_kiemelt"><text:span text:style-name="T38">napszámos </text:span></text:span><text:span text:style-name="T38">családjával együtt abból él, amit a szóban forgó napon megkeresett (vö. 5Móz 24,14k).</text:span></text:p>
      <text:p text:style-name="Átvett_20_anyagok_20_réssel"><text:span text:style-name="T38">Az átok, miként az áldás, hatalommal bíró (→</text:span><text:span text:style-name="Félig_20_kiemelt"><text:span text:style-name="T38">áldás, átok</text:span></text:span><text:span text:style-name="T38">). </text:span><text:span text:style-name="T74">A süket semmit sem tehet annak megrontó ereje ellen, mert nem hallja a kimondott szavakat.</text:span></text:p>
      <text:p text:style-name="P30">Az utolsó mondat is még a bírói eljárás körébe tartozik (vö. 1Kir 21,10.13).</text:p>
      <text:p text:style-name="Átvett_20_anyagok_20_réssel"><text:span text:style-name="T68">A 17. v.-et így is lehetne fordítanunk: „Inkább fedd meg honfitársadat, de ne vegyél magadra őmiatta bűnt.”</text:span><text:span text:style-name="T38"> A szakasz utolsó mondata zsidók és keresztyének számára a Törvény valamennyi szociális parancsának summája lett (Id. hivatkozási helyek). Az itt használt </text:span><text:span text:style-name="Félig_20_kiemelt"><text:span text:style-name="T38">felebarát </text:span></text:span><text:span text:style-name="T38">megnevezés még nem vonatkozik minden emberre (ahogyan a Lk 10,29-37; Mt 5,43-</text:span><text:soft-page-break/><text:span text:style-name="T38">47-ben), hanem csak az izráeli honfitársakra (beleértve a 34. v.-ben említett védelmet élvezőket). </text:span><text:span text:style-name="T68">A felebarát iránt tanúsított szeretet mértéke az a szeretet, amelyet természettől </text:span><text:span text:style-name="T68">fogva mindenki érez önmaga iránt; „szeresd, amint önmagadat” nem a „jo</text:span><text:span text:style-name="T70">gos önszeretetre” céloz, ami magától értetődő előfeltéte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text:span text:style-name="Kiemelt"><text:span text:style-name="T7">SZENTSÉG A RÉSZLETEKBEN</text:span></text:span></text:p>
      <text:p text:style-name="P28"><text:span text:style-name="Félig_20_kiemelt"><text:span text:style-name="T39">3Mózes 19.</text:span></text:span></text:p>
      <text:p text:style-name="P30"><text:span text:style-name="T37">„Szentek legetek, mert én, az </text:span><text:span text:style-name="T17">Úr</text:span><text:span text:style-name="T37">, … szent vagyok” (2). A szentség igényéről hallva azt vélnők, hogy most csupa olyan előírás következik, mely kizárólag az istentisztelettel, vagy tisztasági követelményekkel foglalkozik. Ehelyett az ÓSZ-ben is egyedülálló sorrendben ezt halljuk: „Anyját és apját mindenki tisztelje”, </text:span><text:span text:style-name="T72">az előny tehát a gyengébbé</text:span><text:span text:style-name="T37">.</text:span></text:p>
      <text:p text:style-name="P22">A fejezet kristályosodási pontja a felebarát iránti szeretet. (18.34), ez a lelkület azonban nem szakadhat el Istentől, s az igeszerű istentisztelettől. Szükségszerűen váltogatják egymást ― laza egymásutánban ― hol az Istenre, hol pedig a másik emberre tekintő rendelkezések. A kívánalmak között nem találjuk azt, hogy szeresd az Urat, a te Istenedet. Majd az 5Mót 6,5-ben lesz olvasható. Amit ugyanis ismertek már a törvénytudók is, csak éppen a kellő következtetéseket nem vonták le belőle. Erre felel Jézus az irgalmas samaritánus példázatával (Lk 10,25-37).</text:p>
      <text:p text:style-name="P22">A 15-18 négyféle elnevezést ad a felebarátnak, s bár mind belül marad a választott nép határain, íve, látóköre szélesebb, mint amilyet általában az ÓSZ-nek tulajdonítanak. {</text:p>
      <text:p text:style-name="P17"><text:span text:style-name="T37">} </text:span><text:span text:style-name="T48">A 34. vers a szeretet körébe vonja a nép között lakó jövevényt. Szeressétek úgy, mint magatokat, hiszen ti is jövevények voltatok Egyiptomban. Ha nem feledkeznénk el arról, hogy milyen mélységekből hozott ki bennünket az Isten, több megértésünk lenne mások iránt és szeretetünknek több mentő ereje volna.</text:span><text:span text:style-name="T37"> {</text:span></text:p>
      <text:p text:style-name="P23"><text:span text:style-name="T37">} </text:span><text:span text:style-name="T48">Figyelmeztető az ige szociális érzékenysége.</text:span><text:span text:style-name="T37"> A napszámos bérét másnap reggelig sem szabad visszatartani (15). Ha az Ábel vére Istenhez kiáltott, a visszatartott bér is az égre kiált (Jak 5,4). Külön óvó szeretet védi a siketet és a vakot. Ha visszaélünk kiszolgáltatott helyzetükkel, Istennel találjuk szembe magunkat. Ő ott van a közelünkben.</text:span></text:p>
      <text:p text:style-name="P22">Az istenfélelem próbája a diakónia a kicsinyek közöt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text:span text:style-name="Kiemelt"><text:span text:style-name="T7">19. és 20. fejezet</text:span></text:span></text:p>
      <text:p text:style-name="Átvett_20_anyagok_20_réssel"><text:span text:style-name="Kiemelt"><text:span text:style-name="T7">A szentséget fenn kell tartani, mert Jahve szent</text:span></text:span></text:p>
      <text:p text:style-name="P29"><text:span text:style-name="Kiemelt"><text:span text:style-name="T38">A </text:span></text:span><text:span text:style-name="T38">19. és 20. fejezetek valamivel még tovább visznek bennünket. Az izráelieknek szenteknek kellett lenniük, mert Jahve szent. A 19. fejezet inkább a dolgok jó oldalával </text:span><text:span text:style-name="T7">foglalkozik, ugyanakkor visszatart mindattól, ami közönséges vagy közönségessé teheti azt, ami szent. Megtaláljuk itt mindazt, ami jó, kedves és tisztességes, aminek jellemeznie kell magatartásuk különböző részleteit az egymáshoz fűződő kapcsolataikban. Figyelmeztet azokra a veszélyekre is, amelyeknek életükben, mindennapi körülményeikben ki voltak téve — mert Istennel volt dolguk, és Jahve volt az Istenük. Isten népének minden útján ehhez a kapcsolathoz méltó módon kellett járnia, és meg kellett érteniük, mi illik az emberhez minden olyan kapcsolatban, amelybe Isten szerint kerültek. Így, noha itt nem a papságról van szó, az Ige arról beszél, hogy hogyan lehet a gyakorlatban fenntartani ezt a kapcsolatot Istennel, aki köztük lakozott, s akihez közeledtek, védekezve azok ellen a tisztátalanságok ellen, amelyek nem voltak méltók azokhoz, akik ebben a kapcsolatban éltek. Itt találjuk azt a szabályt, hogy szeressük felebarátunkat, mint önmagunkat.</text:span></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6. Szentség a mindennapi életben</text:span></text:span></text:p>
      <text:p text:style-name="Átvett_20_anyagok_20_réssel"><text:span text:style-name="Félig_20_kiemelt"><text:span text:style-name="T38">Az élet mint egység. </text:span></text:span><text:span text:style-name="T49">A nyugati ember gondolkodásmódja bizonyos értelemben megtöri a teremtés egységét, mégpedig azáltal, hogy szeret mindent „beskatulyázni”. Mi az életet nem </text:span><text:span text:style-name="Félig_20_kiemelt"><text:span text:style-name="T49">egységként </text:span></text:span><text:span text:style-name="T49">szoktuk szemlélni, mert mindent vagy ide, vagy oda sorolunk be.</text:span></text:p>
      <text:p text:style-name="P23"><text:span text:style-name="T47">A Biblia nem így szemléli a valóságot, hanem egységnek tekinti az életet. Ebből adódik, hogy a szentségre vonatkozó törvény Mózes 3. könyvében magába foglalja a szexuális életre vonatkozó rendeleteket éppúgy (ld. 18. rész), mint a békeáldozatra vonatkozó előírásokat (19:5-8), valamint azt, hogy hogyan kell gondját viselni a szegényeknek és az idegeneknek</text:span> (19:10).</text:p>
      <text:p text:style-name="Átvett_20_anyagokra"><text:span text:style-name="T38">Ismét megtaláljuk itt a Tízparancsolat konkrét alkalmazását — ez bizony gyakran elkerüli figyelmünket. Akárcsak Mózes 2. könyve 20. részében, a bevezető szavak itt is így kezdődnek: </text:span><text:span text:style-name="Félig_20_kiemelt"><text:span text:style-name="T38">„Én vagyok az </text:span></text:span><text:span text:style-name="Félig_20_kiemelt"><text:span text:style-name="T18">Úr</text:span></text:span><text:span text:style-name="Félig_20_kiemelt"><text:span text:style-name="T38">, a te Istened. ” </text:span></text:span><text:span text:style-name="T38">Ezek a hatalmas szavak újra és újra felbukkannak. (Talán nem ártana, ha aláhúznánk őket Bibliánkban!)</text:span></text:p>
      <text:p text:style-name="Könyvadatsor"><text:span text:style-name="Hivatkozás"><text:span text:style-name="T7">(</text:span></text:span><text:span text:style-name="Név_20_hivatkozásban"><text:span text:style-name="T7">Pat </text:span></text:span><text:span text:style-name="Hivatkozás"><text:span text:style-name="T80">és </text:span></text:span><text:span text:style-name="Név_20_hivatkozásban"><text:span text:style-name="T7">David Alexander [</text:span></text:span><text:span text:style-name="Hivatkozás"><text:span text:style-name="T80">szerk.</text:span></text:span><text:span text:style-name="Név_20_hivatkozásban"><text:span text:style-name="T8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9 Szentség és igazságosság</text:span></text:span></text:p>
      <text:p text:style-name="P23">E fejezet a tízparancsolatot visszhangozza. A 2. vers a zsidó és a keresztény erkölcsi törvény lényegét fogalmazza meg (lásd 1Pt 1,15-16). Isten szentsége, amelynek bennünk kell tükröződnie, mutatkozik meg az elesettek iránti törődésben: Isten nem hagyja el a szegényeket, az idegeneket, a nyomorékokat (9-10, 14, 20). Becsületességet, tisztességes bánásmódot, pártatlan igazságszolgáltatást vár el tőlünk: nem hagyja, hogy ne fizessék ki a munkás bérét (11, 13, 15). Felszólítja népét, hogy tisztelje az életet és a jó hírnevet (16-18).</text:p>
      <text:p text:style-name="P17">Gondot fordít a természetre is, arra, hogyan bánunk teremtményével. <text:span text:style-name="T47">Ha türelmesek vagyunk a még kifejletlen fa iránt, bőségesebb termést hoz majd</text:span> (23-25).</text:p>
      <text:p text:style-name="P17">A 25. fejezet bővebben foglalkozik azzal, hogyan bánjunk a termőfölddel.</text:p>
      <text:p text:style-name="Átvett_20_anyagok"><text:span text:style-name="Kiemelt"><text:span text:style-name="T81">►</text:span></text:span><text:span text:style-name="Kiemelt"><text:span text:style-name="T82"> </text:span></text:span><text:span text:style-name="Kiemelt"><text:span text:style-name="T38">14. vers </text:span></text:span><text:span text:style-name="T38">A néma nem tudja az átkot viszonozni.</text:span></text:p>
      <text:p text:style-name="Átvett_20_anyagok"><text:span text:style-name="Kiemelt"><text:span text:style-name="T81">►</text:span></text:span><text:span text:style-name="Kiemelt"><text:span text:style-name="T82"> </text:span></text:span><text:span text:style-name="Kiemelt"><text:span text:style-name="T68">Ne törj embertársad vérére (16) </text:span></text:span><text:span text:style-name="T68">Ne vád</text:span><text:span text:style-name="T70">olj ártatlant olyan bűnnel, amelyért halálbüntetés jár.</text:span></text:p>
      <text:p text:style-name="Átvett_20_anyagok"><text:span text:style-name="Kiemelt"><text:span text:style-name="T81">►</text:span></text:span><text:span text:style-name="Kiemelt"><text:span text:style-name="T82"> </text:span></text:span><text:span text:style-name="Kiemelt"><text:span text:style-name="T38">26b-31. vers </text:span></text:span><text:span text:style-name="T38">Ezek mind pogány szokáso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83">The Word for Today</text:span></text:span><text:span text:style-name="Hivatkozás"><text:span text:style-name="T7">)</text:span></text:span><text:span text:style-name="T7">:</text:span></text:p>
      <text:p text:style-name="P30">A 19.-ik fejezetben így folytatja Isten:</text:p>
      <text:p text:style-name="Átvett_20_anyagokra"><text:span text:style-name="Félig_20_kiemelt"><text:span text:style-name="T7">Azután így beszélt Mózeshez az </text:span></text:span><text:span text:style-name="Félig_20_kiemelt"><text:span text:style-name="T19">Úr</text:span></text:span><text:span text:style-name="Félig_20_kiemelt"><text:span text:style-name="T7">:</text:span></text:span></text:p>
      <text:p text:style-name="Átvett_20_anyagokra"><text:span text:style-name="Félig_20_kiemelt"><text:span text:style-name="T7">Szólj Izráel fiainak egész közösségéhez, és ezt mondd nekik: Szentek legyetek, mert én, az </text:span></text:span><text:span text:style-name="Félig_20_kiemelt"><text:span text:style-name="T19">Úr</text:span></text:span><text:span text:style-name="Félig_20_kiemelt"><text:span text:style-name="T7">, a ti Istenetek, szent vagyok.</text:span></text:span></text:p>
      <text:p text:style-name="Átvett_20_anyagokra"><text:span text:style-name="Félig_20_kiemelt"><text:span text:style-name="T7">Anyját és apját mindenki tisztelje. Tartsátok meg nyugalomnapjaimat. Én, az </text:span></text:span><text:span text:style-name="Félig_20_kiemelt"><text:span text:style-name="T19">Úr</text:span></text:span><text:span text:style-name="Félig_20_kiemelt"><text:span text:style-name="T7">, vagyok a ti Istenetek.</text:span></text:span></text:p>
      <text:p text:style-name="Átvett_20_anyagok_20_-_20_textusbővítésre"><text:span text:style-name="Félig_20_kiemelt"><text:span text:style-name="T7">Ne forduljatok a bálványokhoz, és ne készítsetek magatoknak öntött istenszobrokat. Én, az </text:span></text:span><text:span text:style-name="Félig_20_kiemelt"><text:span text:style-name="T19">Úr</text:span></text:span><text:span text:style-name="Félig_20_kiemelt"><text:span text:style-name="T7">, vagyok a ti Istenetek!</text:span></text:span></text:p>
      <text:p text:style-name="Átvett_20_anyagok_20_-_20_textusbővítésre"><text:span text:style-name="Félig_20_kiemelt"><text:span text:style-name="T7">Ha békeáldozatot áldoztok az </text:span></text:span><text:span text:style-name="Félig_20_kiemelt"><text:span text:style-name="T19">Úr</text:span></text:span><text:span text:style-name="Félig_20_kiemelt"><text:span text:style-name="T7">nak, úgy áldozzatok, hogy ő kedvesen fogadja tőletek.</text:span></text:span></text:p>
      <text:p text:style-name="Átvett_20_anyagok_20_-_20_textusbővítésre"><text:span text:style-name="Félig_20_kiemelt"><text:span text:style-name="T7">Az áldozás napján és másnap egyétek meg, ha pedig harmadnapra marad, azt égessétek el!</text:span></text:span></text:p>
      <text:p text:style-name="Átvett_20_anyagok_20_-_20_textusbővítésre"><text:span text:style-name="Félig_20_kiemelt"><text:span text:style-name="T7">Ha mégis eszik belőle valaki a harmadik napon, az romlott húst eszik, nem kaphat kegyelmet.</text:span></text:span></text:p>
      <text:p text:style-name="Átvett_20_anyagok_20_-_20_textusbővítésre"><text:span text:style-name="Félig_20_kiemelt"><text:span text:style-name="T7">Megbűnhődik, aki abból eszik, mert meggyalázta az </text:span></text:span><text:span text:style-name="Félig_20_kiemelt"><text:span text:style-name="T19">Úr</text:span></text:span><text:span text:style-name="Félig_20_kiemelt"><text:span text:style-name="T7"> szentségét. Ki kell irtani az ilyen embert népe közül.</text:span></text:span></text:p>
      <text:p text:style-name="Átvett_20_anyagok_20_-_20_textusbővítésre"><text:span text:style-name="Félig_20_kiemelt"><text:span text:style-name="T7">Amikor földetek termését learatjátok, ne arassátok le egészen a mező széléig, és az aratás közben elhullottat ne szedjétek föl.</text:span></text:span></text:p>
      <text:p text:style-name="Átvett_20_anyagok_20_-_20_textusbővítésre"><text:span text:style-name="Félig_20_kiemelt"><text:span text:style-name="T7">Szőlődet se böngészd végig, és a szőlődben lehullott szemeket ne szedd föl. Hagyd ott azokat a nyomorultaknak és a jövevényeknek. Én, az </text:span></text:span><text:span text:style-name="Félig_20_kiemelt"><text:span text:style-name="T19">Úr</text:span></text:span><text:span text:style-name="Félig_20_kiemelt"><text:span text:style-name="T7">, vagyok a ti Istenetek!</text:span></text:span></text:p>
      <text:p text:style-name="P17"><text:soft-page-break/>Így gondoskodott Isten a szegényekről, hogy másodszor nem lehetett összeszedni az aratás, szőlőszedés maradékát, hanem a szegények maguk is elmehettek a mezőkre, és maguk szedhették össze a maradékokat. Tehát <text:span text:style-name="T47">nem egy ölbe hullajtott segélyprogram volt ez, hanem lehetőséget adott a szegényeknek a munkára, akik szintén dolgoztak és nem várták otthon a sültgalambot az ágyukban fekve tévénézés közben.</text:span></text:p>
      <text:p text:style-name="Átvett_20_anyagok_20_réssel"><text:span text:style-name="Félig_20_kiemelt"><text:span text:style-name="T7">Ne lopjatok, ne hazudjatok, és senki se csalja meg honfitársát!</text:span></text:span></text:p>
      <text:p text:style-name="Átvett_20_anyagokra"><text:span text:style-name="Félig_20_kiemelt"><text:span text:style-name="T7">Ne esküdjetek hamisan nevemre, mert meggyalázzátok Istenetek nevét. Én vagyok az </text:span></text:span><text:span text:style-name="Félig_20_kiemelt"><text:span text:style-name="T19">Úr</text:span></text:span><text:span text:style-name="Félig_20_kiemelt"><text:span text:style-name="T7">!</text:span></text:span></text:p>
      <text:p text:style-name="Átvett_20_anyagokra"><text:span text:style-name="Félig_20_kiemelt"><text:span text:style-name="T7">Felebarátodat ne zsákmányold ki, és ne rabold ki. A napszámos bére ne maradjon nálad másnap reggelig!</text:span></text:span></text:p>
      <text:p text:style-name="Átvett_20_anyagokra"><text:span text:style-name="Félig_20_kiemelt"><text:span text:style-name="T7">A süketet ne ócsárold, a vak elé gáncsot ne vess! Félj Istenedtől! Én vagyok az </text:span></text:span><text:span text:style-name="Félig_20_kiemelt"><text:span text:style-name="T19">Úr</text:span></text:span><text:span text:style-name="Félig_20_kiemelt"><text:span text:style-name="T7">!</text:span></text:span></text:p>
      <text:p text:style-name="P23"><text:span text:style-name="T66">Elképesztő, hogy milyen kegyetlenek tudnak lenni az emberek, ugyanúgy mint a gyerekek is egy fogyatékos gyerekkel szemben. Mi történt az emberi természetünkkel? Az állatok gyakran meg is ölik a fogyatékos, hibás egyedeket, de gyakran az emberek sem állnak ettől távol, mert gyakran kihasználják a hátrányos helyzetűeket.</text:span> Ez a világ legkegyetlenebb dolga, ugyanakkor ez a legveszélyesebb dolog is, mert Isten mellettük áll és megfizet értük. Ő óvja az özvegyeket, ezért vigyázzatok, hogy miként viszonyultok hozzájuk.</text:p>
      <text:p text:style-name="P21">Az ember Jézus Krisztus nélkül nem sokban különbözik az állattól, mert az állatnak is van teste és tudata, akárcsak az embernek, ha Jézus nélkül van. Ezért az állatvilághoz hasonlítja magát, és ezért kegyetlen a fogyatékosokkal és hátrányos helyzetűekkel szemben is. De akit Isten Lelke szült újjá az Istennel van kapcsolatban, az nem tudja megtenni ezeket a dolgokat.</text:p>
      <text:p text:style-name="P23">Ha gyakran ilyen dolgokat teszel, akkor biztos lehetsz benne, hogy nincs valódi kapcsolatod Jézus Krisztussal, mert aki Istentől született, nem cselekszi a bűnt, mert Isten magja, egy új élet van benne, és nem tud bűnben élni. Erről János első levelében olvashatunk.</text:p>
      <text:p text:style-name="Átvett_20_anyagok_20_réssel"><text:span text:style-name="Félig_20_kiemelt"><text:span text:style-name="T7">Ne kövessetek el jogtalanságot az ítélkezésben! Ne nézd, hogy valaki nincstelen; és ne kedvezz a hatalmasnak! Igaz ítéletet hozz honfitársad ügyében!</text:span></text:span></text:p>
      <text:p text:style-name="Átvett_20_anyagokra"><text:span text:style-name="Félig_20_kiemelt"><text:span text:style-name="T7">Ne terjessz rágalmakat néped között! Ne törj felebarátod életére. Én vagyok az </text:span></text:span><text:span text:style-name="Félig_20_kiemelt"><text:span text:style-name="T19">Úr</text:span></text:span><text:span text:style-name="Félig_20_kiemelt"><text:span text:style-name="T7">!</text:span></text:span></text:p>
      <text:p text:style-name="Átvett_20_anyagokra"><text:span text:style-name="Félig_20_kiemelt"><text:span text:style-name="T7">Ne gyűlöld szívedben atyádfiát!</text:span></text:span></text:p>
      <text:p text:style-name="P23">A zsidók azt felejtették el, hogy Isten az emberi szívekkel és lelkekkel törődött, és mindenféle külsőségre kezdtek el figyelni. Jézus rámutatott, hogy ezen értelmezés miatt teljesen törvénytelenül éltek, hisz a törvény lelki, és Istent a hozzáállásod érdekli. Itt is a szívről szól a törvény, de a zsidók pedig azt tartották, hogy csak akkor szegted meg a törvényt, ha megölted a felebarátodat.</text:p>
      <text:p text:style-name="Átvett_20_anyagok_20_réssel"><text:span text:style-name="Félig_20_kiemelt"><text:span text:style-name="T7">Ne légy bosszúálló, se haragtartó a népedhez tartozókkal szemben. Szeresd felebarátodat, mint magadat!</text:span></text:span></text:p>
      <text:p text:style-name="P23">Amikor Jézust megkérdezték, hogy melyik a legnagyobb parancsolat, Ő azt válaszolta, hogy „Szeresd az Urat, a te Istenedet, teljes szívedből, teljes lelkedből, teljes elmédből, és utána szeresd felebarátodat, mint önmagadat.” Ez tehát a második legnagyobb parancsolat.</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text:span text:style-name="Kiemelt"><text:span text:style-name="T7">18-20. fejezet</text:span></text:span></text:p>
      <text:p text:style-name="P27"><text:span text:style-name="Kiemelt"><text:span text:style-name="T7">„Szentek legyetek, mert én szent vagyok!”</text:span></text:span></text:p>
      <text:p text:style-name="P30">A 18-20. fejezetek igen figyelemreméltó módon bemutatják, hogy az Úr milyen személyes szentséget és erkölcsi tisztaságot vár azoktól, akiket kegyelmesen egybekapcsolt magával. Ugyanakkor megalázó képet kapunk az emberi természet szörnyűségeiről is.</text:p>
      <text:p text:style-name="Átvett_20_anyagok_20_-_20_textusbővítésre"><text:span text:style-name="Kiemelt"><text:span text:style-name="T38">„Azután így beszélt Mózeshez az Úr: Szólj Izráel fiaihoz, </text:span></text:span><text:span text:style-name="T38">és </text:span><text:span text:style-name="Kiemelt"><text:span text:style-name="T38">ezt mondd nekik: Én, az Úr, vagyok a ti Istenetek” </text:span></text:span><text:span text:style-name="T38">(18,1-2). Az erkölcsi magatartás egész építményének ez az alapja. </text:span><text:span text:style-name="T49">Izráel cselekedeteinek abból a tényből kellett következniük, hogy Jahve az ő Istenük volt. Nekik úgy kellett viselkedniük, ahogyan magas és szent helyzetükhöz illett.</text:span><text:span text:style-name="T38"> Isten előjoga volt megszabni a nép jellemét — amellyel nevét egybekötni kegyeskedett — és szabályozni magatartását. Ezért ismétlődnek gyakran a szavak: </text:span><text:span text:style-name="Kiemelt"><text:span text:style-name="T38">„Én vagyok az Úr, a ti Istenetek”, „én vagyok az </text:span></text:span><text:soft-page-break/><text:span text:style-name="Kiemelt"><text:span text:style-name="T38">Úr, aki megszentellek titeket”. </text:span></text:span><text:span text:style-name="T38">Az Úr az ő istenük volt és Ő szent volt, ezért ők is szentségre voltak hivatva. Az Ő neve vonatkozott jellemükre és cselekedeteikre.</text:span></text:p>
      <text:p text:style-name="Átvett_20_anyagok_20_-_20_textusbővítésre"><text:span text:style-name="T38">Isten népe számára minden időben ez a szentség igazi alapelve. A hívők jelleme felett Isten önmagáról adott kinyilatkoztatásának kell uralkodnia. Viselkedésüket arra kell alapozniok, ami Isten és nem arra, ami a saját énjük önmagában. Itt omlik össze az az elv, amelyet joggal utasít vissza minden, Isten gondolataival némileg megbarátkozott szív: </text:span><text:span text:style-name="Félig_20_kiemelt"><text:span text:style-name="T38">„Maradj távol, ne közelíts hozzám, mert én szent vagyok neked”. </text:span></text:span><text:span text:style-name="T38">A most tárgyalt fejezetek nem az egyik embert hasonlítják össze a másikkal. Egyszerűen azt írják le, hogy mit vár Isten az övéitől.</text:span></text:p>
      <text:p text:style-name="Átvett_20_anyagok_20_-_20_textusbővítésre"><text:span text:style-name="T38">Az egyiptomiak és a kánaániták ellenkező úton jártak (3. v.). Így ítélt az isteni Ige ezek felől a népek felől. Nem egy izráelita ember ítéletéről van itt szó egy egyiptomi vagy kánaáni ember ítélete felett, hanem egyszerűen Istennek </text:span><text:span text:style-name="Félig_20_kiemelt"><text:span text:style-name="T38">mindenek felett álló </text:span></text:span><text:span text:style-name="T38">ítéletéről. Egyiptomnak is, Kánaánnak is meglehettek a saját szokásai és vélekedései, de Izráelnek az Igében leszögezett szokások és vélemények mellett kellett kitartania. </text:span><text:span text:style-name="Kiemelt"><text:span text:style-name="T38">„Az én döntéseim szerint </text:span></text:span><text:span text:style-name="Kiemelt"><text:span text:style-name="T7">cselekedjetek és az én rendelkezéseimet tartsátok meg, és azokat kövessétek. Én, az Úr, vagyok a ti Istenetek. </text:span></text:span><text:span text:style-name="Kiemelt"><text:span text:style-name="T54">Tartsátok meg azért az én rendelkezéseimet és az én döntéseimet, mert aki </text:span></text:span><text:span text:style-name="Kiemelt"><text:span text:style-name="T49">megcselekszi azokat, él általuk. Én vagyok az Úr!”</text:span></text:span><text:span text:style-name="T49"> (18,4-5). Isten Igéjének kell eldöntenie minden kérdést, mindenben neki kell uralkodnia a lelkiismereten. Komoly és nyomatékos döntésével szemben semmire sem szabad hivatkozni. Ha Isten beszél, meg kell hajolnia minden szívnek. Alkossanak csak véleményt az emberek és ragaszkodjanak ahhoz, vegyenek fel és képviseljenek mindenféle szokást, — </text:span><text:span text:style-name="Félig_20_kiemelt"><text:span text:style-name="T49">de Isten népének egyik legszebb jellemvonása a tiszteletteljes, feltétlen engedelmesség „minden szó iránt, amely az Úr szájából származik”.</text:span></text:span><text:span text:style-name="Félig_20_kiemelt"><text:span text:style-name="T38"> </text:span></text:span><text:span text:style-name="T38">Ezt a jellemvonást talán gőgnek, versengésnek és önfejűségnek tulajdonítják az olyanok, akik ezt a dolgot sohasem fontolták meg eléggé. Valójában azonban attól a szenvedélytől, hogy parancsoló igénnyel nézeteket formáljunk, végtelenül messze van az Ige iránti egyszerű engedelmesség. Semmi sem ellenkezik a gőggel jobban, mint Isten kinyilatkoztatott igazságának alázatos tisztelete. És semmi sem áll távolabb az önfejűségtől, mint a feltétlen meghajlás a Szentírás isteni tekintélye előtt.</text:span></text:p>
      <text:p text:style-name="Átvett_20_anyagok_20_-_20_textusbővítésre"><text:span text:style-name="T49">Persze mindig ügyelnünk kell arra, hogy helyes hangnemben beszéljünk a meggyőződésünket és magatartásunkat uraló tekintélyről. Amennyire lehetséges, domborodjék ki világosan, hogy minket nem a saját nézeteink vezetnek, hanem egyedül Isten Igéje. </text:span><text:span text:style-name="Félig_20_kiemelt"><text:span text:style-name="T49">Állandóan abban a veszélyben forgunk, hogy valamely véleményre azért helyezünk súlyt, mert azt mi tettük magunkévá. </text:span></text:span><text:span text:style-name="T49">Legyünk résen ezzel a veszedelemmel szemben.</text:span><text:span text:style-name="T38"> A saját énünk könnyen becsempészi magát és érvényesíti rútságát, amikor véleményünket védelmezzük, akárcsak más alkalmakkor. Mi azonban szálljunk szembe vele, bármely alakban jelentkezzék is. Vezessen bennünket minden dologban a jelszó: </text:span><text:span text:style-name="Félig_20_kiemelt"><text:span text:style-name="T38">„Így szól az Úr!”</text:span></text:span></text:p>
      <text:p text:style-name="Átvett_20_anyagok_20_-_20_textusbővítésre"><text:span text:style-name="T49">Nem várhatjuk, hogy mindenki azonnal elismerje az isteni rendelések és végzések teljes érvényét. Isten Igéjét annyira értékeli és tiszteli az ember, amennyire az isteni természet világosságában és erejében jár.</text:span><text:span text:style-name="T68"> Az egyiptomiak és kánaániak nem érthették és nem méltányolhatták azoknak a parancsoknak és ítéleteknek jelentőségét, amelyeknek Isten körülmetélt népét irányítaniuk kellett. Ez azonban nem érintette Izráel engedelmességének a kérdését. Ők Istennel az általa elrendelt viszonyba kerültek és ennek a kapcsolatnak megvolt a kiváltsága és felelőssége.</text:span><text:span text:style-name="T38"> </text:span><text:span text:style-name="Kiemelt"><text:span text:style-name="T38">„Én, az Úr, vagyok a ti Istenetek”.</text:span></text:span><text:span text:style-name="T38"> Ez volt magatartásuk szükségszerű alapja. Viselkedésükben Annak a nevéhez kellett igazodniuk, aki az ő Istenük volt és őket saját népévé kiválasztotta. </text:span><text:span text:style-name="Félig_20_kiemelt"><text:span text:style-name="T38">Nem mintha egy jottányival jobbak lettek volna más népeknél. </text:span></text:span><text:span text:style-name="T38">Szó sincs róla. Az egyiptomiak és kánaániak azt hihették, hogy a zsidók különbnek tartják magukat, miután ők vonakodtak szokásaikat elfogadni. De nem, </text:span><text:span text:style-name="Félig_20_kiemelt"><text:span text:style-name="T38">a zsidók különleges magatartásának oka e szavakban volt: </text:span></text:span><text:span text:style-name="Kiemelt"><text:span text:style-name="T38">„Én, az Úr, vagyok a ti Istenetek”.</text:span></text:span></text:p>
      <text:p text:style-name="Átvett_20_anyagok_20_-_20_textusbővítésre"><text:span text:style-name="T38">Ez a nagy és gyakorlatilag oly fontos tény alapozza meg rendíthetetlenül Isten népének viselkedését, valamint erkölcsi életének mértékét. Éppoly emelkedett és állandó ez a mérték, mint maga az örök trón. Attól a perctől kezdve, hogy Isten egybeköti magát egy néppel, annak az Úrhoz illő jellemet és modort kell elsajátítania. Nem az volt a kérdés, hogy mik a zsidók önmagukban, vagy más néphez viszonyítva, hanem hogy </text:span><text:span text:style-name="Félig_20_kiemelt"><text:span text:style-name="T38">micsoda Isten, valamennyiükhöz viszonyítva. </text:span></text:span><text:span text:style-name="T38">Ez igen nagy különbség. Ha a </text:span><text:span text:style-name="Kiemelt"><text:span text:style-name="T38">saját </text:span></text:span><text:span text:style-name="T38">énemet választom cselekedeteim vagy erkölcsiségem mértékéül, akkor nemcsak balga vagyok, hanem felette sikamlós talajra is tévedek. </text:span><text:span text:style-name="Félig_20_kiemelt"><text:span text:style-name="T38">Ha saját magammal foglalkozom, akkor egyre mélyebbre fogok süllyedni. De ha állandóan az Úrra tekintek, akkor egyre magasabbra emelkedem. </text:span></text:span><text:span text:style-name="T38">A Szent Szellem ereje hasonlatossá növel engem ahhoz a tökéletes eszményképhez, amely a Szentírás ihletett lapjain leleplezi magát a hívő szem előtt. Persze porig hajolva kell látnom, hogy a kitűzött cél mögött mennyire elmaradok. De mégsem kell nekem alacsonyabb mérték. Addig nem nyugszom, amíg mindenben Hozzá nem hasonlítok. Hozzá, aki helyettem szenvedett a kereszten, most pedig eszményképem az égben.</text:span></text:p>
      <text:p text:style-name="P17">Miután így utaltunk a fejezet legfontosabb elveire, feleslegesnek látszik az egyes rendelkezések közelebbi megvilágítása, hiszen azok önmagukért beszélnek. Csak még azt jegyezném meg, hogy ezek a parancsok kétfélék. Az egyik csoport azokat a szörnyűségeket tárgyalja, amelyeket az emberi szív kitalálni képes. A második csoport Izráel Istenének csodálatos gyengédségét és kedves gondoskodását tálja elénk.</text:p>
      <text:p text:style-name="Átvett_20_anyagok_20_-_20_textusbővítésre"><text:span text:style-name="T38">Ami az előbbieket illeti, a Szent Szellem nyilván nem állított volna rendszabályokat nemlétező bajok ellen. Nem emelt volna gátat ott, hol nem fenyeget az áradás. Ő nem foglalkozik lényegtelen képzelődéssel, hanem csak valóságos dolgokkal. Az ember valóban képes mindazokra a rettenetes bűnökre, amelyeket ez a fejezet felsorol, másképp nem kellett volna tiltani ezeket. Angyalokra nem illett volna ez a törvénykönyv, mert ők nem képesek elkövetni ilyen gaztetteket. Az ember azonban természetében hordozza ezeknek a bűnöknek a csíráit. Nagyon megalázó dolog ez, újra bizonyítja az ember teljes hajótörését. Isten jelenlétének világosságában kitűnik, hogy </text:span><text:span text:style-name="Félig_20_kiemelt"><text:span text:style-name="T38">„tetőtől talpig nincs rajtunk semmi ép”. </text:span></text:span><text:span text:style-name="T38">Nagyon mélyre süllyedt lénynek kellett lennie annak, akivel szemben az Úr ilyen intézkedések leírását szükségesnek ítélte. És ez a bűnös lény </text:span><text:span text:style-name="Félig_20_kiemelt"><text:span text:style-name="T38">az ember. </text:span></text:span><text:span text:style-name="T38">Milyen világos most, hogy </text:span><text:span text:style-name="Félig_20_kiemelt"><text:span text:style-name="T38">„akik testben vannak, nem lehetnek kedvesek Isten előtt” </text:span></text:span><text:span text:style-name="T38">(Róm 8,8). Istennek hála, a hívő „nem testben van, hanem </text:span><text:soft-page-break/><text:span text:style-name="T38">szellemben”. Helyzete szerint </text:span><text:span text:style-name="Félig_20_kiemelt"><text:span text:style-name="T38">teljesen kivétetett a régi teremtésből és átkerült az újba, ahol hasonló erkölcsi nyavalyák nem fordulhatnak elő. </text:span></text:span><text:span text:style-name="T38">Magunkkal cipeljük ugyan a régi természetet, de boldog kiváltságunk, hogy azt </text:span><text:span text:style-name="Félig_20_kiemelt"><text:span text:style-name="T38">halottnak tekinthetjük és az új teremtés állandó erejében járhatunk, </text:span></text:span><text:span text:style-name="T38">abban pedig „minden dolog Istentől van”. Ez a keresztyén szabadság. Szabadon mozoghatunk abban a dicsőséges teremtésben, amelyben nyoma sincs a </text:span><text:span text:style-name="T38">bűnnek. </text:span><text:span text:style-name="Félig_20_kiemelt"><text:span text:style-name="T38">Szabadságunk van tisztaságban és szentségben járni Isten és emberek előtt </text:span></text:span><text:span text:style-name="T38">és a személyes szentségnek emelkedett ösvényére hágni, amelyre zavartalan fényben zuhognak alá Isten atyai orcájának sugarai. A hívő szabaddá lett, nem azért, hogy beletörődjék a bűnbe, hanem hogy élvezze az igazán szent és erkölcsös élet mennyei fenségét és kedvességét.</text:span></text:p>
      <text:p text:style-name="Átvett_20_anyagok_20_-_20_textusbővítésre"><text:span text:style-name="T38">Szóljunk még pár szót a rendelkezések második csoportjáról, amelyekből megható módon kitűnik Isten gyengédsége és gondossága. Olvassuk pl. a következő igéket: </text:span><text:span text:style-name="Kiemelt"><text:span text:style-name="T38">„Mikor földetek termését learatjátok, ne arassátok le egészen a mező széléig és az elhullott gabonafejeket föl ne szedd. Szőlődet se böngészd végig, és elhullott szemeit se szedd föl szőlődnek, hagyd ott azokat a szegénynek és a jövevénynek. Én, az Úr, vagyok a ti Istenetek”</text:span></text:span><text:span text:style-name="T38"> (19,9-10). A huszonharmadik fejezetben ismét találkozni fogunk ezzel a rendeléssel, ott majd jelképes értelemben. Itt erkölcsi szempontból értékeljük Isten drága kegyelmének kibontakozását. Ő gondolt a szegényre és a jövevényre és azt akarta, hogy népe is fogadja el ezeket a gondolatokat. Amikor az aranyló kalászokat betakarították és az érett szőlőfürtöket begyűjtötték, Isten népének gondolnia kellett a szegényre és a jövevényre is, mert az Úr volt Istenük. Az aratót és a vincellért nem vezethette az önző kapzsiság szelleme, amely lekopasztja a mező szélét és elrabolja a tőről az utolsó fürtöt is. Inkább a nagylelkű jóindulat szellemének kellett őket vezetnie, amely a szegény és a jövevény számára is hagy egy kévét vagy fürtöt, hogy ezek is örvendhessenek az ajándékozó Isten korlátlan jóságának. </text:span><text:span text:style-name="Félig_20_kiemelt"><text:span text:style-name="T38">„Az ő lábnyomai zsírtól csepegnek”, </text:span></text:span><text:span text:style-name="T38">és bőkezűségére nyugodtan rábízhatja magát minden szűkölködő emberfia.</text:span></text:p>
      <text:p text:style-name="Átvett_20_anyagok_20_-_20_textusbővítésre"><text:span text:style-name="T38">Ruth könyvében remek példáját látjuk az olyan embernek, aki teljességgel ennek a jóakaratú rendelkezésnek a szellemében járt el (Ruth 2,14-16). A jóság szép és követésre méltó esete ez. A mi szegény, önző szívünkre balzsam, ha ilyen alapelvekkel és magatartással léphetünk érintkezésbe, Milyen gyengéd érzés csendül ki a szavakból: </text:span><text:span text:style-name="Félig_20_kiemelt"><text:span text:style-name="T38">„Sőt húzogassatok ki neki a kévékből is!” </text:span></text:span><text:span text:style-name="T38">Ez a nemes lelkű zsidó nyilván azt óhajtotta, hogy a </text:span><text:span text:style-name="Kiemelt"><text:span text:style-name="T38">„jövevény”</text:span></text:span><text:span text:style-name="T38"> bővölködjék, s ezt ne az ő jótékonyságának, hanem inkább a saját serénységének tulajdoníthassa. Ez az eljárás nagy gyengédségre vall. A szegény moábita nőt nyilván magával Izráel Istenével kívánta közvetlen kapcsolatba hozni, hogy egyedül Vele lépjen függő viszonyba, Aki oly gazdagon gondoskodott a </text:span><text:span text:style-name="Félig_20_kiemelt"><text:span text:style-name="T38">„szedegetőről”. </text:span></text:span><text:span text:style-name="T38">Boáz csak végrehajtotta azt a kegyelmet árasztó rendelkezést, amelyből Ruth hasznot húzott. Ugyanaz a kegyelem, amely Boáznak a földet adta, Ruthnak ajándékozta az elhullott gabonafejeket. </text:span><text:span text:style-name="Félig_20_kiemelt"><text:span text:style-name="T38">Mindketten a kegyelem adósai voltak. </text:span></text:span><text:span text:style-name="T38">Ruth boldog elfogadója volt az Úr jóságának, Boáz kiváltsága pedig a kegyelmi parancs végrehajtása volt. Minden a legnagyobb rendben volt. A teremtmény áldást nyert, az Úr megdicsőült. Ki tagadná, hogy az ilyen tiszta levegő üdvöt áraszt a mi szívünkre?!</text:span></text:p>
      <text:p text:style-name="Átvett_20_anyagokra"><text:span text:style-name="T38">Most térjünk át a fejezet egy másik rendelkezésére: </text:span><text:span text:style-name="Kiemelt"><text:span text:style-name="T38">„A te felebarátodat ne zsákmányold ki, se ne rabold ki. A napszámos bére ne maradjon nálad reggelig” </text:span></text:span><text:span text:style-name="T38">(19,13). Itt is ugyanazzal a gyengéd gondoskodással találkozunk. A </text:span><text:span text:style-name="Félig_20_kiemelt"><text:span text:style-name="T38">„Magasságos és Felséges, aki az örökkévalóságban lakozik”, </text:span></text:span><text:span text:style-name="T38">tudomást vesz a szegény napszámos szívének érzelmeiről és gondolatairól. Számol vele, hogy ez elvárja napi munkájának gyümölcsét. A munkás szíve számít a bérre. Ettől függ családja életfenntartása. „Ne tartsd vissza az ő bérét! Ne küldd őt nehéz szívvel haza, nehogy feleségének és gyermekeinek szíve is megnehezüljön. Add ki minden esetben a bérét, amelyre jussa van s amelyet szíve áhít. Ne csald meg várakozásában. Add ki a járandóságát!” Így vesz tudomást Isten a napszámos gondolatairól és gondot visel az ő reménységére. Milyen gyengéd, megható és leereszkedő ez a szeretet! Hát lehet az ilyen Igéket megindulás nélkül olvasni? S lehet‑e olvasni, azután pedig könnyelműen elutasítani egy munkást, nem törődve azzal, hogy van‑e miből csillapítania családja éhségét?</text:span></text:p>
      <text:p text:style-name="Átvett_20_anyagokra"><text:span text:style-name="T38">A </text:span><text:span text:style-name="Félig_20_kiemelt"><text:span text:style-name="T38">„Seregek Ura” </text:span></text:span><text:span text:style-name="T38">meghallja a lesújtott, várakozásaiban megcsalt munkások kiáltását. (Vö. Jak 5,4.) Gyengéd szeretete kiviláglik világkormányzatának parancsolataiból. S ha </text:span><text:span text:style-name="Félig_20_kiemelt"><text:span text:style-name="T38">szívünket </text:span></text:span><text:span text:style-name="T38">nem lágyítja meg az a kegyelem, amely Isten rendeléseiben megnyilvánul, akkor legalább igazságosságának kell uralkodnia </text:span><text:span text:style-name="Félig_20_kiemelt"><text:span text:style-name="T38">magatartásunk </text:span></text:span><text:span text:style-name="T38">felett. Isten nem nézi el, hogy a szegényt megrövidítsék jogos igényeiben olyanok, akiknek szívét érzéketlenné tette a gazdagság s nem gondolják meg az olyan ember helyzetét, akinek nehéz munkában, vagy éppen komoly szükségben kell töltenie napjait. A szegényekkel különösképpen törődik Isten. Újra és újra megemlékszik róluk parancsolataiban. Krisztusról is, aki nemsokára kezébe veszi uralmának gyeplőit a megjelenő dicsőségben, határozottan hirdeti az Ige: </text:span><text:span text:style-name="Félig_20_kiemelt"><text:span text:style-name="T38">„Megszabadítja a kiáltó szűkölködőt, a nyomorultat, akinek nincs segítője. Könyörül a szegényen és szűkölködőn, és a szűkölködők lelkét megszabadítja. Az elnyomástól és erőszaktól megmenti lelküket. És vérük drága az Ő szemében” </text:span></text:span><text:span text:style-name="T38">(Zsolt 72,12-14).</text:span></text:p>
      <text:p text:style-name="Átvett_20_anyagokra"><text:span text:style-name="T38">Bárcsak hasznunkra olvasnánk ezeket az értékes és gyakorlati igazságokat! Bárcsak hatásuk alá kerülne viselkedésünk! Szívtelen világban élünk és saját szívünkben sok az önzés. A mások nyomorúságának gondolata gyakran hidegen hagy bennünket. Pedig már a zsidókat </text:span><text:soft-page-break/><text:span text:style-name="T38">is arra tanították a mózesi háztartás törvényei és rendeletei, hogy szívükön viseljék a szegények sorsát és gondoskodjanak a nehéz testi munkát végzőkről. </text:span><text:span text:style-name="Félig_20_kiemelt"><text:span text:style-name="T38">A keresztyén ember szívében az evangéliumok emelkedettebb és lelkibb erkölcstanának még inkább fel kellene ébresztenie a legbőkezűbb jóindulatot az emberi nyomorúság minden formája iránt! </text:span></text:span><text:span text:style-name="T38">Minden munkaadónak, amennyire rajta áll, gondoskodnia kell a munkás elegendő kenyeréről. A lovát </text:span><text:span text:style-name="T38">(autóját) mindenki jó karban tartja és gondozza. Mennyivel inkább törődnie kellene azokkal az embertársaival, akik egész héten át érte munkálkodnak.</text:span></text:p>
      <text:p text:style-name="Átvett_20_anyagokra"><text:span text:style-name="T68">Valaki ellenvetést tehet, hogy az éremnek két oldala van. Igaz. Akadnak a szegények között olyanok is, akik alkalmasak arra, hogy betömjék a jótékonyság és az igazi részvét forrásait — olyanok, akiknek láttára a szív meg akar keményedni és a tenyér be akar zárulni. De egy bizonyos: </text:span><text:span text:style-name="T49">jobb, ha száz eset közül kilencvenkilencben megcsalnak bennünket, mint ha egyetlen igazán rászorulót elutasítunk</text:span><text:span text:style-name="T68">. A mi mennyei Atyánk egyformán felhozza napját jókra és gonoszokra, egyformán küldi esőjét igazaknak és hamisaknak.</text:span><text:span text:style-name="T38"> Ugyanazok a napsugarak vidámítják meg Krisztus hű szolgájának szívét, amelyek az istentelen bűnös ösvényét is megvilágítják. — Ugyanaz az eső permetezi be az igaz hívő földjét, amely az istenkáromló hitetlennek a mezejét is megitatja. Mindig ez legyen a mintánk. </text:span><text:span text:style-name="Félig_20_kiemelt"><text:span text:style-name="T38">„Legyetek azért tökéletesek, mint a ti mennyei Atyátok is tökéletes” </text:span></text:span><text:span text:style-name="T38">(Mt 5,48). Az emberi nyomorúság minden formájával csak akkor tudunk nagylelkűen és bőkezűen szembenézni, ha mindig az Urat állítjuk magunk elé és kegyelmének erejében járunk. Csak ha Isten szeretetének és jóságának kiapadhatatlan forrásába merítkezünk, leszünk képesek enyhíteni az emberi nyomorúságot anélkül, hogy az emberi romlottság ismételt megtapasztalása elfárasztana bennünket. A mi hitvány csermelyünk gyorsan kiszárad, ha nem marad szakadatlan összeköttetésben az örökké buzgó forrással.</text:span></text:p>
      <text:p text:style-name="Átvett_20_anyagokra"><text:span text:style-name="T38">A következő rendelés is megható példája a gyengéd isteni gondoskodásnak. </text:span><text:span text:style-name="Kiemelt"><text:span text:style-name="T68">„A süketet ne szidalmazd, vak elé gáncsot ne vess. Félj Istenedtől. Én vagyok az Úr” </text:span></text:span><text:span text:style-name="T68">(19,14). Üdvösen megfékezi ez a parancs az emberi ingerlékenységet, amely oly szívesen kigúnyolja a süketség fogyatkozását. Az ember terhesnek érzi, hogy többször ismételnie kell a szavait a süket kisegítésére. Az Úr gondolt erre és rendszabályról gondoskodott. Milyen módon? </text:span><text:span text:style-name="Kiemelt"><text:span text:style-name="T68">„Félj Istenedtől!” </text:span></text:span><text:span text:style-name="T68">Ha találkozásod egy sükettel próbára tesz, gondolj az Úrra és könyörögj Hozzá kegyelemért, hogy nyugalmadat megőrizhesd és ne válj ingerültté.</text:span></text:p>
      <text:p text:style-name="P23">A parancsolat második fele az emberi természet gonoszságának egészen lealázó fokát mutatja meg. Lehet‑e nagyobb gazság, mint elgáncsolni egy vakot? És az ember mégis képes ilyesmire, másképp nem kellene őt figyelmeztetni. Persze ez a rendelkezés, mint annyi más, lelki értelemben is alkalmazható, de ez semmi esetre sem zárja ki a benne kifejezett szó szerinti tartalmat. Az ember képes rá, hogy a vakság által különben is súlyosan megpróbált embertársát elgáncsolja. Valóban, az Úr tudta, hogy mi rejlik az emberben, amikor leíratta a Mózes 3. könyvében foglalt parancsokat és rendelkezéseket.</text:p>
      <text:p text:style-name="P23">Az olvasóra bízom, hogy a fejezet többi részei felett elmélkedjék. Látni fogja, hogy mindegyik utasítás kettős tanítást tartalmaz. Az egyik az emberi természet gonosz hajlamait tárja fel, a másik pedig az Úr szerető gondoskodását mutatja.<text:note text:id="ftn2" text:note-class="footnote"><text:note-citation>2</text:note-citation><text:note-body><text:p text:style-name="Footnote"><text:span text:style-name="T38">A 16. és 17. versek külön figyelmet érdemelnek. </text:span><text:span text:style-name="T49">„Ne járj rágalmazóként a te néped között”. Erre a figyelmeztetésre nagy szüksége van Isten népének minden időben. A rágalmazó kiszámíthatatlan bajokat okoz. Joggal mondják, hogy </text:span><text:span text:style-name="Félig_20_kiemelt"><text:span text:style-name="T49">a rágalmazó három személynek árt: önmagának, hallgatójának és a sértettnek. </text:span></text:span><text:span text:style-name="T49">Mindezt közvetlenül teszi, és ki tudná kiszámítani tettének közvetett hatásait?</text:span><text:span text:style-name="T38"> Bárcsak sohase ejtenénk ki egyetlen rágalmazó szót sem és sohase nyitnánk meg fülünket rágalmazó beszéd számára. Jogos utálattal utasítsuk el a rágalmazót. </text:span><text:span text:style-name="T49">A 17. vers megmondja, mit kell tenni rágalmazás helyett. </text:span><text:span text:style-name="Félig_20_kiemelt"><text:span text:style-name="T49">Ahelyett, hogy másokkal beszélnél felebarátodról, kötelességed egyenesen hozzá fordulni és ha kell, meginteni.</text:span></text:span><text:span text:style-name="Félig_20_kiemelt"><text:span text:style-name="T38"> </text:span></text:span><text:span text:style-name="T38">Ez az isteni eljárás, míg a Sátán jobban szereti a rágalmazás módszerét.</text:span></text:p></text:note-body></text:note></text:p>
      <text:p text:style-name="P4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text:span></text:span><text:soft-page-break/><text:span text:style-name="Citation"><text:span text:style-name="T5">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braica" svg:font-family="Hebraica" style:font-pitch="variable" style:font-charset="x-symbol"/>
    <style:font-face style:name="Tahoma1" svg:font-family="Tahoma"/>
    <style:font-face style:name="Arial2" svg:font-family="Arial" style:font-family-generic="roman"/>
    <style:font-face style:name="Garamond1" svg:font-family="Garamond" style:font-family-generic="roman"/>
    <style:font-face style:name="Hebraica1" svg:font-family="Hebraica" style:font-family-generic="roman"/>
    <style:font-face style:name="Times New Roman2" svg:font-family="'Times New Roman'" style:font-family-generic="roman"/>
    <style:font-face style:name="Trebuchet MS1" svg:font-family="'Trebuchet MS'"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0-04T17:22:12</meta:creation-date>
    <meta:editing-cycles>3</meta:editing-cycles>
    <meta:editing-duration>P0D</meta:editing-duration>
    <meta:initial-creator>Tommyca </meta:initial-creator>
    <dc:subject>IgeFalatok: 3Móz 19,1-3.11-18. - Szentséget váró szent ÚR - Szentháromság ü. u. 18.</dc:subject>
    <dc:date>2012-10-04T17:29:05</dc:date>
    <dc:creator>Tommyca </dc:creator>
    <meta:document-statistic meta:table-count="0" meta:image-count="0" meta:object-count="0" meta:page-count="31" meta:paragraph-count="386" meta:word-count="17806" meta:character-count="125405" meta:non-whitespace-character-count="107366"/>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0-04T17:22:12"/>
  </office:meta>
</office:document-meta>
</file>