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style:page-number="auto" fo:break-before="auto" fo:break-after="auto" fo:background-color="transparent">
        <style:background-image/>
      </style:paragraph-properties>
      <style:text-properties fo:background-color="transparent"/>
    </style:style>
    <style:style style:name="P3" style:family="paragraph" style:parent-style-name="Imádság" style:master-page-name="">
      <style:paragraph-properties fo:keep-together="auto" style:page-number="auto" fo:background-color="transparent">
        <style:background-image/>
      </style:paragraph-properties>
      <style:text-properties fo:background-color="transparent"/>
    </style:style>
    <style:style style:name="P4" style:family="paragraph" style:parent-style-name="Imádság" style:master-page-name="">
      <style:paragraph-properties fo:keep-together="auto" style:page-number="auto"/>
      <style:text-properties fo:background-color="transparent"/>
    </style:style>
    <style:style style:name="P5"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6"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7"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8"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9" style:family="paragraph" style:parent-style-name="Standard">
      <style:paragraph-properties fo:text-align="end" style:justify-single-word="false" fo:background-color="transparent" style:text-autospace="none" style:writing-mode="rl-tb">
        <style:background-image/>
      </style:paragraph-properties>
      <style:text-properties style:use-window-font-color="true" fo:background-color="transparent"/>
    </style:style>
    <style:style style:name="P10" style:family="paragraph" style:parent-style-name="Standard">
      <style:paragraph-properties fo:text-align="center" style:justify-single-word="false" fo:background-color="transparent" style:text-autospace="none">
        <style:background-image/>
      </style:paragraph-properties>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1" style:family="paragraph" style:parent-style-name="Standard">
      <style:paragraph-properties fo:text-align="center" style:justify-single-word="false" fo:background-color="transparent" style:text-autospace="none">
        <style:background-image/>
      </style:paragraph-properties>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2" style:family="paragraph" style:parent-style-name="Standard">
      <style:paragraph-properties fo:background-color="transparent" style:text-autospace="none">
        <style:background-image/>
      </style:paragraph-properties>
      <style:text-properties style:use-window-font-color="true" fo:background-color="transparent"/>
    </style:style>
    <style:style style:name="P13" style:family="paragraph" style:parent-style-name="Standard">
      <style:paragraph-properties fo:background-color="transparent" style:text-autospace="none">
        <style:background-image/>
      </style:paragraph-properties>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14" style:family="paragraph" style:parent-style-name="Standard">
      <style:paragraph-properties fo:text-align="center" style:justify-single-word="false" fo:background-color="transparent" style:text-autospace="none">
        <style:background-image/>
      </style:paragraph-properties>
      <style:text-properties fo:color="#000080"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5" style:family="paragraph" style:parent-style-name="Standard">
      <style:paragraph-properties fo:text-align="center" style:justify-single-word="false" fo:background-color="transparent" style:text-autospace="none">
        <style:background-image/>
      </style:paragraph-properties>
      <style:text-properties fo:color="#000080"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6" style:family="paragraph" style:parent-style-name="Standard">
      <style:paragraph-properties fo:background-color="transparent" style:text-autospace="none">
        <style:background-image/>
      </style:paragraph-properties>
      <style:text-properties fo:background-color="transparent"/>
    </style:style>
    <style:style style:name="P17" style:family="paragraph" style:parent-style-name="LXX-GNT">
      <style:paragraph-properties fo:background-color="transparent">
        <style:background-image/>
      </style:paragraph-properties>
      <style:text-properties fo:background-color="transparent"/>
    </style:style>
    <style:style style:name="P18" style:family="paragraph" style:parent-style-name="Igehely">
      <style:paragraph-properties fo:background-color="transparent">
        <style:background-image/>
      </style:paragraph-properties>
    </style:style>
    <style:style style:name="P19" style:family="paragraph" style:parent-style-name="Irat">
      <style:paragraph-properties fo:background-color="transparent">
        <style:background-image/>
      </style:paragraph-properties>
    </style:style>
    <style:style style:name="P20" style:family="paragraph" style:parent-style-name="Irat">
      <style:paragraph-properties fo:background-color="transparent">
        <style:background-image/>
      </style:paragraph-properties>
      <style:text-properties fo:background-color="transparent"/>
    </style:style>
    <style:style style:name="P21" style:family="paragraph" style:parent-style-name="Textus">
      <style:paragraph-properties fo:background-color="transparent">
        <style:background-image/>
      </style:paragraph-properties>
    </style:style>
    <style:style style:name="P22" style:family="paragraph" style:parent-style-name="Textus">
      <style:paragraph-properties fo:background-color="transparent">
        <style:background-image/>
      </style:paragraph-properties>
      <style:text-properties fo:background-color="transparent"/>
    </style:style>
    <style:style style:name="P23" style:family="paragraph" style:parent-style-name="Textus">
      <style:paragraph-properties fo:background-color="transparent">
        <style:background-image/>
      </style:paragraph-properties>
      <style:text-properties fo:color="#800000" fo:background-color="transparent"/>
    </style:style>
    <style:style style:name="P24" style:family="paragraph" style:parent-style-name="Biblia_20_Hebraica">
      <style:paragraph-properties fo:background-color="transparent">
        <style:background-image/>
      </style:paragraph-properties>
      <style:text-properties fo:background-color="transparent"/>
    </style:style>
    <style:style style:name="P25" style:family="paragraph" style:parent-style-name="Normál_20_réssel">
      <style:paragraph-properties fo:background-color="transparent">
        <style:background-image/>
      </style:paragraph-properties>
    </style:style>
    <style:style style:name="P26" style:family="paragraph" style:parent-style-name="Átvett_20_kommentárszakasz">
      <style:paragraph-properties fo:background-color="transparent">
        <style:background-image/>
      </style:paragraph-properties>
      <style:text-properties fo:background-color="transparent"/>
    </style:style>
    <style:style style:name="P27" style:family="paragraph" style:parent-style-name="Átvett_20_anyagok_20_-_20_textusbővítésre">
      <style:paragraph-properties fo:background-color="transparent">
        <style:background-image/>
      </style:paragraph-properties>
    </style:style>
    <style:style style:name="P28" style:family="paragraph" style:parent-style-name="Átvett_20_anyagok_20_-_20_textusbővítésre">
      <style:paragraph-properties fo:background-color="transparent">
        <style:background-image/>
      </style:paragraph-properties>
      <style:text-properties fo:background-color="transparent"/>
    </style:style>
    <style:style style:name="P29" style:family="paragraph" style:parent-style-name="Átvett_20_anyagok_20_-_20_textusbővítésre">
      <style:paragraph-properties fo:background-color="transparent">
        <style:background-image/>
      </style:paragraph-properties>
      <style:text-properties fo:color="#ff6633" fo:background-color="transparent"/>
    </style:style>
    <style:style style:name="P30" style:family="paragraph" style:parent-style-name="Átvett_20_anyagok_20_-_20_textusbővítésre">
      <style:paragraph-properties fo:background-color="transparent">
        <style:background-image/>
      </style:paragraph-properties>
      <style:text-properties fo:color="#ff0000" fo:background-color="transparent"/>
    </style:style>
    <style:style style:name="P31" style:family="paragraph" style:parent-style-name="Ámen">
      <style:paragraph-properties fo:background-color="transparent">
        <style:background-image/>
      </style:paragraph-properties>
      <style:text-properties fo:background-color="transparent"/>
    </style:style>
    <style:style style:name="P32" style:family="paragraph" style:parent-style-name="Énektabulátor">
      <style:paragraph-properties fo:background-color="transparent">
        <style:background-image/>
      </style:paragraph-properties>
    </style:style>
    <style:style style:name="P33" style:family="paragraph" style:parent-style-name="Irat_20_-_20_Német">
      <style:paragraph-properties fo:background-color="transparent">
        <style:background-image/>
      </style:paragraph-properties>
      <style:text-properties style:use-window-font-color="true" fo:background-color="transparent"/>
    </style:style>
    <style:style style:name="P34" style:family="paragraph" style:parent-style-name="Átvett_20_anyagok_20_réssel">
      <style:paragraph-properties fo:background-color="transparent">
        <style:background-image/>
      </style:paragraph-properties>
    </style:style>
    <style:style style:name="P35" style:family="paragraph" style:parent-style-name="Átvett_20_anyagok_20_réssel">
      <style:paragraph-properties fo:background-color="transparent">
        <style:background-image/>
      </style:paragraph-properties>
      <style:text-properties fo:background-color="transparent"/>
    </style:style>
    <style:style style:name="P36" style:family="paragraph" style:parent-style-name="Átvett_20_anyagok_20_réssel">
      <style:paragraph-properties fo:text-align="center" style:justify-single-word="false" fo:background-color="transparent">
        <style:background-image/>
      </style:paragraph-properties>
      <style:text-properties fo:background-color="transparent"/>
    </style:style>
    <style:style style:name="P37" style:family="paragraph" style:parent-style-name="Átvett_20_anyagok_20_réssel">
      <style:paragraph-properties fo:background-color="transparent">
        <style:drop-cap style:lines="2"/>
        <style:background-image/>
      </style:paragraph-properties>
      <style:text-properties fo:background-color="transparent"/>
    </style:style>
    <style:style style:name="P38" style:family="paragraph" style:parent-style-name="Átvett_20_anyagok_20_réssel">
      <style:paragraph-properties fo:text-align="center" style:justify-single-word="false" fo:background-color="transparent">
        <style:background-image/>
      </style:paragraph-properties>
    </style:style>
    <style:style style:name="P39" style:family="paragraph" style:parent-style-name="Átvett_20_anyagok_20_réssel">
      <style:paragraph-properties fo:text-align="end" style:justify-single-word="false" fo:background-color="transparent">
        <style:background-image/>
      </style:paragraph-properties>
    </style:style>
    <style:style style:name="P40" style:family="paragraph" style:parent-style-name="Átvett_20_anyagok_20_réssel">
      <style:paragraph-properties fo:background-color="transparent">
        <style:background-image/>
      </style:paragraph-properties>
      <style:text-properties fo:color="#ff0000" fo:background-color="transparent"/>
    </style:style>
    <style:style style:name="P41" style:family="paragraph" style:parent-style-name="Átvett_20_anyagok_20_-_20_textusbővítés_20_réssel">
      <style:paragraph-properties fo:background-color="transparent">
        <style:background-image/>
      </style:paragraph-properties>
    </style:style>
    <style:style style:name="P42" style:family="paragraph" style:parent-style-name="Átvett_20_anyagok_20_-_20_textusbővítés_20_réssel">
      <style:paragraph-properties fo:background-color="transparent">
        <style:background-image/>
      </style:paragraph-properties>
      <style:text-properties fo:background-color="transparent"/>
    </style:style>
    <style:style style:name="P43" style:family="paragraph" style:parent-style-name="Átvett_20_anyagokra">
      <style:paragraph-properties fo:background-color="transparent">
        <style:background-image/>
      </style:paragraph-properties>
    </style:style>
    <style:style style:name="P44" style:family="paragraph" style:parent-style-name="Átvett_20_anyagokra">
      <style:paragraph-properties fo:background-color="transparent">
        <style:background-image/>
      </style:paragraph-properties>
      <style:text-properties fo:background-color="transparent"/>
    </style:style>
    <style:style style:name="P45" style:family="paragraph" style:parent-style-name="Átvett_20_anyagokra">
      <style:paragraph-properties fo:background-color="transparent">
        <style:background-image/>
      </style:paragraph-properties>
      <style:text-properties fo:color="#ff6633" fo:background-color="transparent"/>
    </style:style>
    <style:style style:name="P46" style:family="paragraph" style:parent-style-name="Átvett_20_anyagokra">
      <style:paragraph-properties fo:background-color="transparent">
        <style:background-image/>
      </style:paragraph-properties>
      <style:text-properties fo:color="#ff0000" fo:background-color="transparent"/>
    </style:style>
    <style:style style:name="P47" style:family="paragraph" style:parent-style-name="Átvett_20_anyagok">
      <style:paragraph-properties fo:text-align="end" style:justify-single-word="false" fo:background-color="transparent">
        <style:background-image/>
      </style:paragraph-properties>
    </style:style>
    <style:style style:name="P48" style:family="paragraph" style:parent-style-name="Imádság">
      <style:paragraph-properties fo:text-align="end" style:justify-single-word="false" fo:background-color="transparent">
        <style:background-image/>
      </style:paragraph-properties>
      <style:text-properties fo:background-color="transparent"/>
    </style:style>
    <style:style style:name="P49" style:family="paragraph" style:parent-style-name="Francia">
      <style:paragraph-properties fo:background-color="transparent">
        <style:background-image/>
      </style:paragraph-properties>
      <style:text-properties fo:background-color="transparent"/>
    </style:style>
    <style:style style:name="P50" style:family="paragraph" style:parent-style-name="Átvett_20_anyagok_20_-_20_függő">
      <style:paragraph-properties fo:background-color="transparent">
        <style:background-image/>
      </style:paragraph-properties>
    </style:style>
    <style:style style:name="P51" style:family="paragraph" style:parent-style-name="Kommentárszakasz">
      <style:paragraph-properties fo:background-color="transparent">
        <style:background-image/>
      </style:paragraph-properties>
      <style:text-properties fo:background-color="transparent"/>
    </style:style>
    <style:style style:name="P52" style:family="paragraph" style:parent-style-name="Átvett_20_anyagok_20_-_20_függő_20_réssel">
      <style:paragraph-properties fo:background-color="transparent">
        <style:background-image/>
      </style:paragraph-properties>
    </style:style>
    <style:style style:name="P53" style:family="paragraph" style:parent-style-name="Irat_20_-_20_Piros">
      <style:paragraph-properties fo:background-color="transparent">
        <style:background-image/>
      </style:paragraph-properties>
    </style:style>
    <style:style style:name="P54" style:family="paragraph" style:parent-style-name="Lekció">
      <style:paragraph-properties fo:background-color="transparent">
        <style:background-image/>
      </style:paragraph-properties>
    </style:style>
    <style:style style:name="P55" style:family="paragraph" style:parent-style-name="Irat_20_-_20_Angol">
      <style:paragraph-properties fo:background-color="transparent">
        <style:background-image/>
      </style:paragraph-properties>
      <style:text-properties fo:background-color="transparent"/>
    </style:style>
    <style:style style:name="P56" style:family="paragraph" style:parent-style-name="Irat_20_-_20_Angol">
      <style:paragraph-properties fo:background-color="transparent">
        <style:background-image/>
      </style:paragraph-properties>
      <style:text-properties style:use-window-font-color="true" fo:background-color="transparent"/>
    </style:style>
    <style:style style:name="P57" style:family="paragraph" style:parent-style-name="Heading_20_1">
      <style:paragraph-properties fo:background-color="transparent">
        <style:background-image/>
      </style:paragraph-properties>
      <style:text-properties fo:background-color="transparent"/>
    </style:style>
    <style:style style:name="P58" style:family="paragraph" style:parent-style-name="Jobbra">
      <style:paragraph-properties fo:background-color="transparent">
        <style:background-image/>
      </style:paragraph-properties>
      <style:text-properties fo:background-color="transparent"/>
    </style:style>
    <style:style style:name="P59" style:family="paragraph" style:parent-style-name="Irat_20_-_20_Kék">
      <style:paragraph-properties fo:background-color="transparent">
        <style:background-image/>
      </style:paragraph-properties>
    </style:style>
    <style:style style:name="P60" style:family="paragraph" style:parent-style-name="Irat_20_-_20_Kék">
      <style:paragraph-properties fo:background-color="transparent">
        <style:background-image/>
      </style:paragraph-properties>
      <style:text-properties fo:background-color="transparent"/>
    </style:style>
    <style:style style:name="P61" style:family="paragraph" style:parent-style-name="Kategória">
      <style:text-properties fo:background-color="transparent"/>
    </style:style>
    <style:style style:name="P62" style:family="paragraph" style:parent-style-name="Kategória">
      <style:text-properties fo:background-color="transparent" text:display="true"/>
    </style:style>
    <style:style style:name="P63" style:family="paragraph" style:parent-style-name="Archívra">
      <style:text-properties fo:background-color="transparent"/>
    </style:style>
    <style:style style:name="P64" style:family="paragraph" style:parent-style-name="Normál_20_réssel">
      <style:text-properties fo:background-color="transparent"/>
    </style:style>
    <style:style style:name="P6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66" style:family="paragraph" style:parent-style-name="Ámen">
      <style:text-properties fo:background-color="transparent"/>
    </style:style>
    <style:style style:name="P67" style:family="paragraph" style:parent-style-name="Archív_20_Imádság">
      <style:text-properties fo:background-color="transparent"/>
    </style:style>
    <style:style style:name="P68" style:family="paragraph" style:parent-style-name="Archív_20_Imádság">
      <style:paragraph-properties fo:margin-left="1.251cm" fo:margin-right="0cm" fo:text-indent="-1.251cm" style:auto-text-indent="false">
        <style:tab-stops/>
      </style:paragraph-properties>
      <style:text-properties fo:background-color="transparent"/>
    </style:style>
    <style:style style:name="P69" style:family="paragraph" style:parent-style-name="Archív_20_Imádság" style:master-page-name="">
      <style:paragraph-properties fo:margin-left="1.251cm" fo:margin-right="0cm" fo:text-indent="-1.251cm" style:auto-text-indent="false" style:page-number="auto">
        <style:tab-stops/>
      </style:paragraph-properties>
      <style:text-properties fo:background-color="transparent"/>
    </style:style>
    <style:style style:name="P70" style:family="paragraph" style:parent-style-name="Kiegészítésre">
      <style:paragraph-properties fo:background-color="#ffff00">
        <style:background-image/>
      </style:paragraph-properties>
    </style:style>
    <style:style style:name="P71" style:family="paragraph" style:parent-style-name="Átvett_20_anyagok_20_-_20_textusbővítésre">
      <style:text-properties fo:background-color="transparent"/>
    </style:style>
    <style:style style:name="P72" style:family="paragraph" style:parent-style-name="Archív">
      <style:text-properties fo:background-color="transparent"/>
    </style:style>
    <style:style style:name="P73" style:family="paragraph" style:parent-style-name="Átvett_20_anyagok_20_réssel">
      <style:text-properties fo:background-color="transparent"/>
    </style:style>
    <style:style style:name="P74" style:family="paragraph" style:parent-style-name="Átvett_20_anyagokra">
      <style:text-properties fo:color="#ff0000" fo:background-color="transparent"/>
    </style:style>
    <style:style style:name="P75" style:family="paragraph" style:parent-style-name="Átvett_20_anyagokra">
      <style:text-properties fo:background-color="transparent"/>
    </style:style>
    <style:style style:name="P76" style:family="paragraph" style:parent-style-name="Átvett_20_anyagok">
      <style:text-properties fo:background-color="transparent"/>
    </style:style>
    <style:style style:name="P77" style:family="paragraph" style:parent-style-name="Normálra">
      <style:text-properties fo:background-color="transparent"/>
    </style:style>
    <style:style style:name="P78" style:family="paragraph" style:parent-style-name="Névjegy">
      <style:text-properties fo:background-color="transparent"/>
    </style:style>
    <style:style style:name="P7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80" style:family="paragraph" style:parent-style-name="Heading_20_1">
      <style:text-properties fo:background-color="transparent"/>
    </style:style>
    <style:style style:name="P81" style:family="paragraph" style:parent-style-name="Standard" style:master-page-name="">
      <style:paragraph-properties fo:margin-left="2cm" fo:margin-right="0cm" fo:text-indent="-2cm" style:auto-text-indent="false" style:page-number="auto">
        <style:tab-stops/>
      </style:paragraph-properties>
    </style:style>
    <style:style style:name="P82" style:family="paragraph" style:parent-style-name="Standard">
      <style:paragraph-properties fo:margin-left="2cm" fo:margin-right="0cm" fo:text-indent="-2cm" style:auto-text-indent="false">
        <style:tab-stops/>
      </style:paragraph-properties>
    </style:style>
    <style:style style:name="P83" style:family="paragraph" style:parent-style-name="Heading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color="#000080"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 style:family="text">
      <style:text-properties fo:color="#00008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 style:family="text">
      <style:text-properties fo:color="#000080"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 style:family="text">
      <style:text-properties fo:font-size="9pt" fo:background-color="transparent" style:font-size-asian="9pt" style:font-size-complex="9pt"/>
    </style:style>
    <style:style style:name="T10" style:family="text">
      <style:text-properties fo:background-color="transparent"/>
    </style:style>
    <style:style style:name="T11" style:family="text">
      <style:text-properties fo:background-color="transparent" text:display="true"/>
    </style:style>
    <style:style style:name="T12" style:family="text">
      <style:text-properties fo:font-variant="small-caps"/>
    </style:style>
    <style:style style:name="T13" style:family="text">
      <style:text-properties fo:font-variant="small-caps" fo:background-color="transparent"/>
    </style:style>
    <style:style style:name="T14" style:family="text">
      <style:text-properties fo:font-variant="small-caps" fo:color="#ff0000" fo:background-color="transparent"/>
    </style:style>
    <style:style style:name="T15" style:family="text">
      <style:text-properties fo:font-variant="small-caps" fo:language="hu" fo:country="HU" fo:background-color="transparent"/>
    </style:style>
    <style:style style:name="T16" style:family="text">
      <style:text-properties style:text-underline-style="solid" style:text-underline-type="double" style:text-underline-width="auto" style:text-underline-color="font-color" fo:background-color="transparent"/>
    </style:style>
    <style:style style:name="T17" style:family="text">
      <style:text-properties fo:font-style="italic" fo:font-weight="bold" fo:background-color="transparent" style:font-style-asian="italic" style:font-weight-asian="bold"/>
    </style:style>
    <style:style style:name="T18" style:family="text">
      <style:text-properties fo:font-style="italic" fo:background-color="transparent" style:font-style-asian="italic" style:font-style-complex="italic"/>
    </style:style>
    <style:style style:name="T19" style:family="text">
      <style:text-properties fo:color="#ff0000"/>
    </style:style>
    <style:style style:name="T20" style:family="text">
      <style:text-properties fo:color="#ff0000" fo:language="hu" fo:country="HU"/>
    </style:style>
    <style:style style:name="T21" style:family="text">
      <style:text-properties fo:color="#ff0000" fo:language="hu" fo:country="HU" fo:background-color="transparent"/>
    </style:style>
    <style:style style:name="T22" style:family="text">
      <style:text-properties fo:color="#ff0000" fo:background-color="transparent"/>
    </style:style>
    <style:style style:name="T23" style:family="text">
      <style:text-properties fo:color="#ff0000"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24" style:family="text">
      <style:text-properties fo:color="#ff0000"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25" style:family="text">
      <style:text-properties fo:color="#ff0000"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26" style:family="text">
      <style:text-properties fo:color="#ff0000"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7" style:family="text">
      <style:text-properties fo:color="#ff000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0000ff"/>
    </style:style>
    <style:style style:name="T29" style:family="text">
      <style:text-properties fo:color="#0000ff" fo:background-color="transparent"/>
    </style:style>
    <style:style style:name="T30" style:family="text">
      <style:text-properties fo:color="#0000ff" fo:language="fr" fo:country="FR" fo:background-color="transparent"/>
    </style:style>
    <style:style style:name="T31" style:family="text">
      <style:text-properties fo:color="#0000ff" style:font-name="Times New Roman" fo:background-color="transparent" style:font-name-asian="Times New Roman" style:font-name-complex="Times New Roman"/>
    </style:style>
    <style:style style:name="T32" style:family="text">
      <style:text-properties fo:color="#00ff00"/>
    </style:style>
    <style:style style:name="T33" style:family="text">
      <style:text-properties fo:color="#800080"/>
    </style:style>
    <style:style style:name="T34" style:family="text">
      <style:text-properties fo:color="#800080" fo:background-color="transparent"/>
    </style:style>
    <style:style style:name="T35" style:family="text">
      <style:text-properties fo:color="#00b0b0"/>
    </style:style>
    <style:style style:name="T36" style:family="text">
      <style:text-properties fo:color="#00b0b0" style:font-name="Times New Roman" fo:language="hu" fo:country="HU" style:font-name-asian="Times New Roman" style:font-name-complex="Times New Roman" style:font-size-complex="10pt" style:language-complex="ar" style:country-complex="SA"/>
    </style:style>
    <style:style style:name="T37" style:family="text">
      <style:text-properties fo:color="#ff00ff"/>
    </style:style>
    <style:style style:name="T38" style:family="text">
      <style:text-properties fo:color="#ff6633"/>
    </style:style>
    <style:style style:name="T39" style:family="text">
      <style:text-properties fo:color="#ff6633" fo:background-color="transparent"/>
    </style:style>
    <style:style style:name="T40" style:family="text">
      <style:text-properties fo:color="#ff6633" style:font-name="Hebraica" fo:background-color="transparent"/>
    </style:style>
    <style:style style:name="T41" style:family="text">
      <style:text-properties fo:color="#ff6633" fo:language="hu" fo:country="HU" fo:background-color="transparent"/>
    </style:style>
    <style:style style:name="T42" style:family="text">
      <style:text-properties fo:color="#808080"/>
    </style:style>
    <style:style style:name="T43" style:family="text">
      <style:text-properties fo:color="#008080"/>
    </style:style>
    <style:style style:name="T44" style:family="text">
      <style:text-properties fo:color="#008080" fo:background-color="transparent"/>
    </style:style>
    <style:style style:name="T45" style:family="text">
      <style:text-properties style:font-name="Hebraica" fo:background-color="transparent"/>
    </style:style>
    <style:style style:name="T46" style:family="text">
      <style:text-properties fo:language="hu" fo:country="HU"/>
    </style:style>
    <style:style style:name="T47" style:family="text">
      <style:text-properties fo:language="hu" fo:country="HU" fo:background-color="transparent"/>
    </style:style>
    <style:style style:name="T48" style:family="text">
      <style:text-properties fo:color="#800000" fo:background-color="transparent"/>
    </style:style>
    <style:style style:name="T49" style:family="text">
      <style:text-properties style:text-position="super 58%" fo:background-color="transparent"/>
    </style:style>
    <style:style style:name="T50" style:family="text">
      <style:text-properties fo:font-size="14pt" fo:background-color="transparent"/>
    </style:style>
    <style:style style:name="T51" style:family="text">
      <style:text-properties fo:font-size="16pt" fo:background-color="transparent"/>
    </style:style>
    <style:style style:name="T52" style:family="text">
      <style:text-properties style:font-name="Times New Roman" style:font-name-asian="Times New Roman" style:font-name-complex="Times New Roman"/>
    </style:style>
    <style:style style:name="T53" style:family="text">
      <style:text-properties style:use-window-font-color="true"/>
    </style:style>
    <style:style style:name="T5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5" style:family="text">
      <style:text-properties style:use-window-font-color="true" fo:language="en" fo:country="GB" fo:background-color="transparent"/>
    </style:style>
    <style:style style:name="T56" style:family="text">
      <style:text-properties style:use-window-font-color="true" fo:background-color="transparent"/>
    </style:style>
    <style:style style:name="T57" style:family="text">
      <style:text-properties style:font-name="Arial2" fo:language="hu" fo:country="HU" fo:background-color="transparent" style:font-name-asian="Arial2" style:font-name-complex="Arial2"/>
    </style:style>
    <style:style style:name="T58" style:family="text">
      <style:text-properties style:font-name="Arial" fo:background-color="transparent" style:font-name-asian="Times New Roman" style:font-name-complex="Times New Roman"/>
    </style:style>
    <style:style style:name="T59" style:family="text">
      <style:text-properties fo:language="en" fo:country="GB"/>
    </style:style>
    <style:style style:name="T60" style:family="text">
      <style:text-properties fo:language="en" fo:country="GB" fo:background-color="transparent"/>
    </style:style>
    <style:style style:name="T61" style:family="text">
      <style:text-properties fo:language="en" fo:country="GB" fo:background-color="transparent" text:display="true"/>
    </style:style>
    <style:style style:name="T62"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63"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64"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6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6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7"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68"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9"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70"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1" style:family="text">
      <style:text-properties fo:language="de" fo:country="DE" fo:background-color="transparent"/>
    </style:style>
    <style:style style:name="T72"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3"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4"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6"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7"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Subject:<text:tab/>IgeFalatok: 2Móz 34,[5-]6-10. - Szövetség keménynyakúakkal - Szentháromság ü. u. 12.</text:p>
      <text:p text:style-name="P82">From:<text:tab/>Szakács Tamás &lt;tamas.szakacs@lutheran.hu&gt;</text:p>
      <text:p text:style-name="P82">Date:<text:tab/>2012-08-02 12:44</text:p>
      <text:p text:style-name="P8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82"/>
      <text:p text:style-name="P80">Kedves ‘Keménynyakú Velem Együtt Vétkezők’!</text:p>
      <text:p text:style-name="P64">Nyaralási sorozatom utolsó falatjait adom közre, mert az előtte levő napokban még bizonytalan, mikor tudnám feladni ― ez most talán kivételesen időben való postázás... ;‑)</text:p>
      <text:p text:style-name="P64">Áldott és ihletett készülést, igehirdetést-igehallgatást!</text:p>
      <text:p text:style-name="P1"><text:span text:style-name="T9">(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9">OpenOffice</text:span></text:span><text:span text:style-name="T9">-szal készül </text:span><text:span text:style-name="Félig_20_kiemelt"><text:span text:style-name="T9">ODT</text:span></text:span><text:span text:style-name="T9"> formátumban, ebben a </text:span><text:span text:style-name="Félig_20_kiemelt"><text:span text:style-name="T9">Szerkesztés</text:span></text:span><text:span text:style-name="T9"> menü </text:span><text:span text:style-name="Félig_20_kiemelt"><text:span text:style-name="T9">Mindent kijelöl</text:span></text:span><text:span text:style-name="T9"> pontját klikkentve kell a </text:span><text:span text:style-name="Félig_20_kiemelt"><text:span text:style-name="T9">Formátum</text:span></text:span><text:span text:style-name="T9"> menü </text:span><text:span text:style-name="Félig_20_kiemelt"><text:span text:style-name="T9">Karakter</text:span></text:span><text:span text:style-name="T9"> pontját kiválasztva a </text:span><text:span text:style-name="Félig_20_kiemelt"><text:span text:style-name="T9">Háttér</text:span></text:span><text:span text:style-name="T9"> fület megnyitni, és itt a színtábla fölötti </text:span><text:span text:style-name="Félig_20_kiemelt"><text:span text:style-name="T9">Nincs kitöltés</text:span></text:span><text:span text:style-name="T9"> lehetőségre klikkentve varázsütésszerűen eltűnnek az ottfelejtett </text:span><text:span text:style-name="Félig_20_kiemelt"><text:span text:style-name="T9">‘olvasásgátló szemkáprázatok’</text:span></text:span><text:span text:style-name="T9">. Aki </text:span><text:span text:style-name="Félig_20_kiemelt"><text:span text:style-name="T9">M$ Word</text:span></text:span><text:span text:style-name="T9">del merészel dolgozni és a </text:span><text:span text:style-name="Félig_20_kiemelt"><text:span text:style-name="T9">DOC</text:span></text:span><text:span text:style-name="T9">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9">Formátum</text:span></text:span><text:span text:style-name="T9"> menü </text:span><text:span text:style-name="Félig_20_kiemelt"><text:span text:style-name="T9">Karakter</text:span></text:span><text:span text:style-name="T9"> pontja helyett a következő helyen találja a fertőtlenítő-sterilizáló készüléket: </text:span><text:span text:style-name="Félig_20_kiemelt"><text:span text:style-name="T9">Formátum</text:span></text:span><text:span text:style-name="T9"> menü </text:span><text:span text:style-name="Félig_20_kiemelt"><text:span text:style-name="T9">Szegély és mintázat</text:span></text:span><text:span text:style-name="T9"> pontja, majd a </text:span><text:span text:style-name="Félig_20_kiemelt"><text:span text:style-name="T9">Mintázat</text:span></text:span><text:span text:style-name="T9"> fül </text:span><text:span text:style-name="Félig_20_kiemelt"><text:span text:style-name="T9">Kitöltés</text:span></text:span><text:span text:style-name="T9"> részben kell a </text:span><text:span text:style-name="Félig_20_kiemelt"><text:span text:style-name="T9">Nincs</text:span></text:span><text:span text:style-name="T9">-et választani. [Ami van, azt viszont nem lehet választani, csak a nincset! ;‑)])</text:span></text:p>
      <text:p text:style-name="P62">Vázlatkísérlet (Szentháromság ü. u. 12.; alapige: 2Móz 34,6-10.):</text:p>
      <text:p text:style-name="Normál_20_réssel"><text:span text:style-name="Kiemelt"><text:span text:style-name="T10">Szövetség keménynyakúakkal</text:span></text:span></text:p>
      <text:p text:style-name="P77">Az <text:span text:style-name="T12">Úr</text:span> kimondott neve</text:p>
      <text:p text:style-name="P77">Keménynyakú bűnvallás</text:p>
      <text:p text:style-name="P77">Csoda-övezte szövetség</text:p>
      <text:p text:style-name="P61">Egyéb gondolatok az ige kapcsán:</text:p>
      <text:p text:style-name="P77"/>
      <text:p text:style-name="Normálra"><text:span text:style-name="T10">Izráel népe komoly válságba került ― a megsemmisülés szélén áll, hiszen Isten jogos büntetésével el akarja törölni őket a föld színéről. Mélységes erkölcsi válságban vannak, hiszen alig kapták meg a </text:span><text:span text:style-name="Mű_20_címe"><text:span text:style-name="T10">Tízparancsolat</text:span></text:span><text:span text:style-name="T10">ot, rögtön máris a legelső és legfőbb parancsolat ellen vétettek, Mózes távollétében, </text:span><text:span text:style-name="Félig_20_kiemelt"><text:span text:style-name="T10">‘papi vezetéssel’</text:span></text:span><text:span text:style-name="T10"> bálványimádókká lettek.</text:span></text:p>
      <text:p text:style-name="Normálra"><text:span text:style-name="T10">Ha körbenézünk világunkban, azt látjuk, hogy </text:span><text:span text:style-name="Félig_20_kiemelt"><text:span text:style-name="T10">‘valódi’</text:span></text:span><text:span text:style-name="T10"> gazdasági világválságba sodródtunk. Nemcsak bizonyos cégek mentek tönkre, nemcsak egyes emberek szegényedtek el, hanem tömeges a csődeljárás, és tömeges az eladósodás körbetartozások, devizahitelek révén. Azt látjuk, hogy országok állnak a tönk szélén ― nemcsak </text:span><text:span text:style-name="Félig_20_kiemelt"><text:span text:style-name="T10">‘gyenge’</text:span></text:span><text:span text:style-name="T10">, hanem eddig </text:span><text:span text:style-name="Félig_20_kiemelt"><text:span text:style-name="T10">‘erősnek’</text:span></text:span><text:span text:style-name="T10"> hitt országok is ―, egyre reménytelenebb a hangulat </text:span><text:span text:style-name="Cégnév"><text:span text:style-name="T10">Európá</text:span></text:span><text:span text:style-name="T10">ban és </text:span><text:span text:style-name="Cégnév"><text:span text:style-name="T10">Ameriká</text:span></text:span><text:span text:style-name="T10">ban.</text:span></text:p>
      <text:p text:style-name="Normálra"><text:span text:style-name="T10">Ha körbenézünk országunkban és a világban, azt is látjuk, hogy valójában nem pénzügyi a válságunk, hanem erkölcsi. Bankok, hitelminősítők, kölcsönfelvevők egyéni és csoportos bűnei állnak a háttérben. És talán éppen ezért van az, hogy ebben az évben valahogy minden eddiginél is jobban elhatalmasodott hazánkban a </text:span><text:span text:style-name="Félig_20_kiemelt"><text:span text:style-name="T10">‘rendszerváltási erkölcsi válság’</text:span></text:span><text:span text:style-name="T10"> is! Amit 90-ben nagy lelkesen fogadtunk, attól már az első években elhajoltunk. Kicsinyes hatalomféltésből, egyéni érdekekből, személyes felelősség alóli kibújásból nem tette meg az ország, amit a megújulás érdekében meg kellett volna tenni. Évről évre fellángolt pl. az ügynökkérdés ― máig rendezetlenül hagyta minden kormány. Lehet rá </text:span><text:soft-page-break/><text:span text:style-name="T10">mondani, hogy nem kell ezzel foglalkozni ― de itt ül az átka a nyakunkon mai napig! És sosem lesz vége, ha nem hagyjuk abba a szőnyeg alá söprést! Izraeli szervezetek a mai napig, 70 után is még utolsó erőfeszítésként ásnak elő náci háborús bűnös aggastyánokat ― mi pedig úgy gondoljuk, hogy elég a nácikat üldözni, a náluk nagyságrenddel több embert lemészárolt kommunizmussal és annak felelőseivel és haszonélvezőivel nincs mit tennünk... Aztán persze a fortyogó fazék időnként csak kilövell! Előszedik az ’56-os megtorlásokat irányító, felelősséget természetesen nem vállaló belügyminiszterét, miniszterelnök-helyettesét; előszedik a kiskorú </text:span><text:span text:style-name="Nevek"><text:span text:style-name="T10">Mansfeld Péter</text:span></text:span><text:span text:style-name="T10">t vádló és rá halálbüntetésért fellebbező ügyészt. Vagy épp előszedik a néhány évvel ezelőtt kormányzatilag elkövetett bűncselekmények felelőseit. Lesz‑e belőle valódi megújulás? Nem tudom. Úgy tűnik, nem. Ugyanis a megújulás úgy lehetetlenség, hogy a bűnös tagad, nem bánja meg bűnét. Akkor hiába még a bírósági ítélet is ellene, a régi marad. Ilyen akarsz lenni, vagy olyan, akinek összetört a szíve bűnei felett, aki meg is kapta érte méltó büntetését ― de akinek mégis megbocsátott az </text:span><text:span text:style-name="T13">Úr</text:span><text:span text:style-name="T10">?</text:span></text:p>
      <text:p text:style-name="P77"/>
      <text:p text:style-name="P61">Ige-Archívum:</text:p>
      <text:p text:style-name="P77">A kommentárok, igehirdetés-kötetek előtt álljon itt két régebbi igehirdetés:</text:p>
      <text:p text:style-name="P2">Felsőpetény―Ipolyvece, 2006. október 22., Szentháromság ü. u. 19.</text:p>
      <text:p text:style-name="P32"><text:span text:style-name="T10">Kezdőének:</text:span><text:span text:style-name="Kiemelt"><text:span text:style-name="T10"><text:tab/>68<text:tab/>47</text:span></text:span></text:p>
      <text:p text:style-name="P32"><text:span text:style-name="T10">Liturgia:<text:tab/></text:span><text:span text:style-name="Kiemelt"><text:span text:style-name="T10">10</text:span></text:span><text:span text:style-name="T10"><text:tab/></text:span><text:span text:style-name="Kiemelt"><text:span text:style-name="T10">9</text:span></text:span></text:p>
      <text:p text:style-name="P32"><text:span text:style-name="T10">Főének:<text:tab/></text:span><text:span text:style-name="Kiemelt"><text:span text:style-name="T10">408</text:span></text:span><text:span text:style-name="T10"><text:tab/></text:span><text:span text:style-name="Kiemelt"><text:span text:style-name="T10">64</text:span></text:span></text:p>
      <text:p text:style-name="P32"><text:span text:style-name="T10">Úrvacsora:<text:tab/></text:span><text:span text:style-name="Kiemelt"><text:span text:style-name="T10">306</text:span></text:span><text:span text:style-name="T10"><text:tab/></text:span><text:span text:style-name="Kiemelt"><text:span text:style-name="T10">—</text:span></text:span></text:p>
      <text:p text:style-name="P32"><text:span text:style-name="T10"><text:tab/></text:span><text:span text:style-name="Kiemelt"><text:span text:style-name="T10">11<text:tab/>—</text:span></text:span></text:p>
      <text:p text:style-name="P32"><text:span text:style-name="T10">Záróének:<text:tab/></text:span><text:span text:style-name="Kiemelt"><text:span text:style-name="T10">—</text:span></text:span><text:span text:style-name="T10"><text:tab/></text:span><text:span text:style-name="Kiemelt"><text:span text:style-name="T10">485</text:span></text:span></text:p>
      <text:p text:style-name="P32"><text:span text:style-name="T10"><text:tab/></text:span><text:span text:style-name="Kiemelt"><text:span text:style-name="T10">Himn.</text:span></text:span><text:span text:style-name="T10"><text:tab/></text:span><text:span text:style-name="Kiemelt"><text:span text:style-name="T10">Himn.</text:span></text:span></text:p>
      <text:p text:style-name="P54"><text:span text:style-name="T10">Lekciók:</text:span><text:span text:style-name="Kiemelt"><text:span text:style-name="T10"><text:tab/>[Ef 4,20-28.] Mt 9,1-8.</text:span></text:span></text:p>
      <text:p text:style-name="P18"><text:span text:style-name="T16">Istendefiníció</text:span><text:span text:style-name="Hivatkozás"><text:span text:style-name="T10"><text:tab/>2Móz 34,[1-]4-10.</text:span></text:span></text:p>
      <text:p text:style-name="P57">Filozófiai definiálhatatlanság — emberi oldal</text:p>
      <text:p text:style-name="P72">Ha az volna a feladatod, hogy egy távoli országból érkező idegennek elmondd, kicsoda is Isten, mit mondanál? Ha az volna a feladatod, hogy egy egészen kis gyermeknek elmondd, kicsoda is Isten, mit mondanál? Sőt, mit mondanál, ha egyáltalán el kellene valakinek magyaráznod, akinek fogalma sincs a vallási kérdésekről, hogy mi is az, hogy Isten? Lehet, hogy ez egy apróságnak tűnik, túlságosan is elvontnak, elméletinek — de hát egy keresztyén számot kell adjon hitéről! És hát hogyan is adhatsz számot a Benned lakozó hitről, ha még azt se tudod megmondani, hogy milyen is Isten? Hogyan tehetsz bizonyságot másoknak Istenről, ha még azt se tudod, hogy egyáltalán mi is az, hogy isten-Isten?</text:p>
      <text:p text:style-name="Archívra"><text:span text:style-name="Nevek"><text:span text:style-name="T10">Hertz</text:span></text:span><text:span text:style-name="T10"> rabbi úgy érti ezt az igehelyet, hogy benne az istendefiníció rejlik. Tekintsünk hát most így az elhangzottakra, és próbáljuk gondolatban áttekinteni, miként igyekezett az emberiség megválaszolni e fogós kérdést. Neki lehet veselkedni mindenféle bölcs és bölcselkedő-filozofikus körülírásnak, miként is lehetne Istent megragadni. Végig lehet rágni magunkat a filozófiatörténeten, hogy okosabbak legyünk, és lássuk, az ókortól kezdve miként igyekeztek megragadni az emberiség legnagyobb koponyái a titkot. Mire is jutottak?</text:span></text:p>
      <text:p text:style-name="Archív_20_kiegészítésre"><text:span text:style-name="T10">Lehet úgy megközelíteni, hogy Ő az </text:span><text:span text:style-name="Félig_20_kiemelt"><text:span text:style-name="T10">‘Egy’</text:span></text:span><text:span text:style-name="T10">, a mindenek felett való, a legfőbb értelem (ld. </text:span><text:span text:style-name="Nevek"><text:span text:style-name="T10">Eukleidész</text:span></text:span><text:span text:style-name="T10">).</text:span></text:p>
      <text:p text:style-name="Archív_20_kiegészítésre"><text:span text:style-name="T10">Lehet úgy megközelíteni, hogy Ő a </text:span><text:span text:style-name="Félig_20_kiemelt"><text:span text:style-name="T10">‘Legfőbb Jó’</text:span></text:span><text:span text:style-name="T10"> (ld. </text:span><text:span text:style-name="Nevek"><text:span text:style-name="T10">Platón</text:span></text:span><text:span text:style-name="T10">).</text:span></text:p>
      <text:p text:style-name="Archív_20_kiegészítésre"><text:span text:style-name="T10">Lehet úgy megközelíteni, hogy Ő a </text:span><text:span text:style-name="Félig_20_kiemelt"><text:span text:style-name="T10">‘Tökéletes’</text:span></text:span><text:span text:style-name="T10">. Lehet úgy megközelíteni, hogy Ő az </text:span><text:span text:style-name="Félig_20_kiemelt"><text:span text:style-name="T10">‘Önmagában gondolkodó’</text:span></text:span><text:span text:style-name="T10"> (ld. </text:span><text:span text:style-name="Nevek"><text:span text:style-name="T10">Arisztotelész</text:span></text:span><text:span text:style-name="T10">).</text:span></text:p>
      <text:p text:style-name="Archív_20_kiegészítésre"><text:soft-page-break/><text:span text:style-name="T10">Lehet úgy megközelíteni, hogy Ő az </text:span><text:span text:style-name="Félig_20_kiemelt"><text:span text:style-name="T10">‘Legfőbb Igazság’</text:span></text:span><text:span text:style-name="T10"> (ld. </text:span><text:span text:style-name="Nevek"><text:span text:style-name="T10">Augustinus, Platón</text:span></text:span><text:span text:style-name="T10">).</text:span></text:p>
      <text:p text:style-name="Archív_20_kiegészítésre"><text:span text:style-name="T10">Lehet úgy megközelíteni, hogy Ő az </text:span><text:span text:style-name="Citation"><text:span text:style-name="T10">„Akinél nagyobb nem gondolható el”</text:span></text:span><text:span text:style-name="T10"> (Szent </text:span><text:span text:style-name="Nevek"><text:span text:style-name="T10">Anselmus</text:span></text:span><text:span text:style-name="T10">).</text:span></text:p>
      <text:p text:style-name="Archív_20_kiegészítésre"><text:span text:style-name="T10">Lehet úgy megközelíteni, hogy Ő a </text:span><text:span text:style-name="Félig_20_kiemelt"><text:span text:style-name="T10">‘Létező’</text:span></text:span><text:span text:style-name="T10">, nemcsak a </text:span><text:span text:style-name="Félig_20_kiemelt"><text:span text:style-name="T10">‘Legfőbb létező’</text:span></text:span><text:span text:style-name="T10">, de egyenesen a </text:span><text:span text:style-name="Félig_20_kiemelt"><text:span text:style-name="T10">‘Lét’</text:span></text:span><text:span text:style-name="T10">, a </text:span><text:span text:style-name="Félig_20_kiemelt"><text:span text:style-name="T10">‘Magában való Lét[ező]’</text:span></text:span><text:span text:style-name="T10"> (ld. 2Móz 3,14. LXX szerinti fordítása alapján pl. </text:span><text:span text:style-name="Nevek"><text:span text:style-name="T10">Aquinoi</text:span></text:span><text:span text:style-name="T10">).</text:span></text:p>
      <text:p text:style-name="Archív_20_kiegészítésre"><text:span text:style-name="T10">Lehet úgy megközelíteni, hogy Ő a </text:span><text:span text:style-name="Félig_20_kiemelt"><text:span text:style-name="T10">‘Legfőbb akarat’</text:span></text:span><text:span text:style-name="T10"> (ld. </text:span><text:span text:style-name="Nevek"><text:span text:style-name="T10">Duns Scotus</text:span></text:span><text:span text:style-name="T10">).</text:span></text:p>
      <text:p text:style-name="Archív_20_kiegészítésre"><text:span text:style-name="T10">Lehet úgy megközelíteni, hogy Ő az </text:span><text:span text:style-name="Félig_20_kiemelt"><text:span text:style-name="T10">‘Abszolút maximum’ </text:span></text:span><text:span text:style-name="T10">(ld. </text:span><text:span text:style-name="Nevek"><text:span text:style-name="T10">Nicolaus Cusanus</text:span></text:span><text:span text:style-name="T10">).</text:span></text:p>
      <text:p text:style-name="Archív_20_kiegészítésre"><text:span text:style-name="T10">Lehet úgy megközelíteni, hogy Ő a </text:span><text:span text:style-name="Félig_20_kiemelt"><text:span text:style-name="T10">‘Végső ok’</text:span></text:span><text:span text:style-name="T10"> (ld. </text:span><text:span text:style-name="Nevek"><text:span text:style-name="T10">Leibniz</text:span></text:span><text:span text:style-name="T10">).</text:span></text:p>
      <text:p text:style-name="Archív_20_kiegészítésre"><text:span text:style-name="T10">Lehet úgy megközelíteni, hogy Ő a </text:span><text:span text:style-name="Félig_20_kiemelt"><text:span text:style-name="T10">‘Lét Ura’</text:span></text:span><text:span text:style-name="T10"> (ld. </text:span><text:span text:style-name="Nevek"><text:span text:style-name="T10">Schelling</text:span></text:span><text:span text:style-name="T10">).</text:span></text:p>
      <text:p text:style-name="Archív_20_kiegészítésre"><text:span text:style-name="T10">Lehet úgy megközelíteni, hogy Ő az eleven és működő </text:span><text:span text:style-name="Félig_20_kiemelt"><text:span text:style-name="T10">‘Erkölcsi rend’</text:span></text:span><text:span text:style-name="T10"> (ld. a fiatal </text:span><text:span text:style-name="Nevek"><text:span text:style-name="T10">Fichte</text:span></text:span><text:span text:style-name="T10">).</text:span></text:p>
      <text:p text:style-name="Archív_20_kiegészítésre"><text:span text:style-name="T10">Lehet úgy megközelíteni, hogy Ő az </text:span><text:span text:style-name="Félig_20_kiemelt"><text:span text:style-name="T10">‘Abszolút ismeretlen’</text:span></text:span><text:span text:style-name="T10"> (ld. </text:span><text:span text:style-name="Nevek"><text:span text:style-name="T10">Kierkegaard</text:span></text:span><text:span text:style-name="T10">).</text:span></text:p>
      <text:p text:style-name="Archív_20_kiegészítésre"><text:span text:style-name="T10">Lehet úgy megközelíteni, hogy Ő a </text:span><text:span text:style-name="Félig_20_kiemelt"><text:span text:style-name="T10">‘Világállítmány’</text:span></text:span><text:span text:style-name="T10">, amelyből az egész valóság levezethető (ld. </text:span><text:span text:style-name="Nevek"><text:span text:style-name="T10">Spinoza</text:span></text:span><text:span text:style-name="T10">).</text:span></text:p>
      <text:p text:style-name="Archív_20_kiegészítésre"><text:span text:style-name="T10">Lehet úgy megközelíteni, hogy Ő az </text:span><text:span text:style-name="Félig_20_kiemelt"><text:span text:style-name="T10">‘Első igazság’</text:span></text:span><text:span text:style-name="T10"> (ld. </text:span><text:span text:style-name="Nevek"><text:span text:style-name="T10">Maurice Blondel</text:span></text:span><text:span text:style-name="T10">).</text:span></text:p>
      <text:p text:style-name="Archív_20_kiegészítésre"><text:span text:style-name="T10">Lehet úgy megközelíteni, hogy Ő a </text:span><text:span text:style-name="Félig_20_kiemelt"><text:span text:style-name="T10">‘Halott’</text:span></text:span><text:span text:style-name="T10">, akinek pusztulásától várhatja az emberiség önnön felmagasztalását (ld. </text:span><text:span text:style-name="Nevek"><text:span text:style-name="T10">Nietzsche</text:span></text:span><text:span text:style-name="T10">).</text:span></text:p>
      <text:p text:style-name="Archív_20_kiegészítésre"><text:span text:style-name="T10">Lehet úgy megközelíteni, hogy Ő az </text:span><text:span text:style-name="Félig_20_kiemelt"><text:span text:style-name="T10">‘Éltető lendület (élan vital)’</text:span></text:span><text:span text:style-name="T10"> (ld. </text:span><text:span text:style-name="Nevek"><text:span text:style-name="T10">Bergson</text:span></text:span><text:span text:style-name="T10">), amely folyamatos, </text:span><text:span text:style-name="T10">teremtő fejlődésben mozgatja a világot és önmagát.</text:span></text:p>
      <text:p text:style-name="Archív_20_kiegészítésre"><text:span text:style-name="T10">Lehet úgy megközelíteni, hogy Ő az, aki/ami megtapasztalható a feltétlen követelményben és a szabadságban (ld. </text:span><text:span text:style-name="Nevek"><text:span text:style-name="T10">Jaspers</text:span></text:span><text:span text:style-name="T10">).</text:span></text:p>
      <text:p text:style-name="Archív_20_kiegészítésre"><text:span text:style-name="T10">Lehet úgy megközelíteni, hogy Ő a </text:span><text:span text:style-name="Félig_20_kiemelt"><text:span text:style-name="T10">‘Hézagpótló’</text:span></text:span><text:span text:style-name="T10">, aki/ami kitölti a tudomány ismeretlenjeit, pillanatnyi vagy épp mindenkori tudásunk hiányait.</text:span></text:p>
      <text:p text:style-name="Archívra"><text:span text:style-name="T10">Mire is jutottak a filozófusok? Valójában semmire! Nem tudtak közelebb férkőzni Isten meghatározásához, legfeljebb egymással versengő vagy egymást segítő elméleteket dolgoztak ki, alternatív meghatározásokat fogalmaztak meg. Miért nem tudnak ezzel a problémával megbirkózni? A kérdés úgy is feltehető: Miért nem tudnak megbirkózni a jó és a rossz problémájával? </text:span><text:span text:style-name="Citation"><text:span text:style-name="T10">„Nyilván azért, mert ez a probléma túlerőlteti a filozófiát. A filozófia ezen a ponton elérkezik saját határához, a kérdés többé-kevésbé pontos felvetéséhez, amelyre azonban máshonnan kell választ várnia.”</text:span></text:span><text:span text:style-name="Hivatkozás"><text:span text:style-name="T10"> (</text:span></text:span><text:span text:style-name="Név_20_hivatkozásban"><text:span text:style-name="T10">Nyíri Tamás</text:span></text:span><text:span text:style-name="Hivatkozás"><text:span text:style-name="T10">: </text:span></text:span><text:span text:style-name="Mű_20_címe"><text:span text:style-name="T10">A filozófiai gondolkodás fejlődése</text:span></text:span><text:span text:style-name="Hivatkozás"><text:span text:style-name="T10">)</text:span></text:span></text:p>
      <text:p text:style-name="Archívra"><text:span text:style-name="T10">Bizony, az emberi észnek meg kell itt állnia. Nem véletlen pl. a zsidó óvatosság az istenfogalom definíciója kapcsán. Nemcsak szobor vagy bármiféle ábrázolás tilos Isten tekintetében, de attól is igencsak óvakodnak, hogy beálljanak a fenti sorba és valami bölcseleti megfogalmazást adjanak Isten meghatározására. Tulajdonképpen egyedül az </text:span><text:span text:style-name="Félig_20_kiemelt"><text:span text:style-name="T10">‘Én Szóf’ </text:span></text:span><text:span text:style-name="T10">kifejezést nevezik meg, mint </text:span><text:span text:style-name="Félig_20_kiemelt"><text:span text:style-name="T10">‘meghatározást’</text:span></text:span><text:span text:style-name="T10"> — ez viszont pontosan azt jelenti, hogy meghatározhatatlan, végtelen (szó szerint: nincs vége, határa)!</text:span></text:p>
      <text:p text:style-name="P63">Míg a filozófusok görcsösen igyekeznek mindenféle istendefiníciókat gyártani (de értékelhető eredményre nem jutnak), mégis megrekednek pusztán az emberi fogalmaknál, az emberi síkon. Nem meglepő, hiszen ez csupán emberi meghatározás kísérlete — és a filozófiai definíciók, sőt, sok vallás definíciója is megreked egy személytelen, elvont fogalom szűk keretén belül. És persze hát arról van szó, hogy a definíció azt jelenti magyarul: meghatározás — azaz körülhatárolni, behatárolni. Márpedig Isten nem zárható be semmiféle határok közé, hiszen Ő mindenben ott van, és mindenen túl is mutat — ezért nem is határozható meg.</text:p>
      <text:p text:style-name="P63">Isten nem is problémázik ennyit, nem keres definíciót arra, hogy saját Magát kijelentse nekünk. Ő egészen más irányból közelíti meg Önmaga meghatározását. Kinyilatkoztatja tulajdonságait — amelyek nem személytelenek és nem elvontak (hiszen Ő nem elvonatkoztatott fogalom, végképp nem tárgy, hanem élő személy!) Isten tulajdonságai erkölcsi kifejezésekben állnak előttünk, amelyek cselekedeteit jellemzik.</text:p>
      <text:p text:style-name="P63">Istent ugyanis nem definíciók börtönébe kell zárnunk, hanem tettei alapján megismernünk. Nem pusztán hittanon elsajátított ismeretek kellenek az Ő megismeréséhez, hanem tetteinek ismerete. Ott vannak‑e életedben Isten tettei? Ettől függ ugyanis, hogy ismered‑e Őt! Ha nincs, legfeljebb üres információid vannak; hittan szintjén talán érsz vele valamit, de életed számára nem jelent semmit, ha nincs saját tapasztalatod Isten cselekvéséről! Nézzük hát meg a három lépcsőfokot: miután láttuk a filozófusok istenmeghatározását, és annak elégtelen voltát, nézzük meg Isten saját kijelentését is, <text:soft-page-break/>végül pedig lássuk meg életünkben a gyakorlati alkalmazást!</text:p>
      <text:p text:style-name="P80">Erkölcsi definiálhatóság — isteni oldal</text:p>
      <text:p text:style-name="Archív"><text:span text:style-name="T10">Mire jut a kinyilatkoztatás? Isten nem definíciót, nem filozófiát ad Magáról. Ehelyett néhány — mégpedig erkölcsi — kifejezést tár elénk. E 13 kifejezésben ismerhette meg Mózes és népe az </text:span><text:span text:style-name="T13">Ur</text:span><text:span text:style-name="T10">at, mert </text:span><text:span text:style-name="Citation"><text:span text:style-name="T10">„Isten kinyilatkoztatja ‘az Örökkévaló nevét’, azaz, jellemző tulajdonságait Mózesnek.”</text:span></text:span><text:span text:style-name="T10"> </text:span><text:span text:style-name="Hivatkozás"><text:span text:style-name="T10">(</text:span></text:span><text:span text:style-name="Mű_20_címe"><text:span text:style-name="T10">Hertz Biblia jegyzetei</text:span></text:span><text:span text:style-name="Hivatkozás"><text:span text:style-name="T10">)</text:span></text:span><text:span text:style-name="T10"> </text:span><text:span text:style-name="Nevek"><text:span text:style-name="T10">Hertz</text:span></text:span><text:span text:style-name="T10"> 13 külön szóra bontja a tulajdonságokat, viszont azt is könnyen megállapíthatjuk, hogy ezek közül vannak összefüggő láncolatok, ezért most kevesebb pontra bontva nézzük meg, a textus alapján mely kifejtések állnak előttünk, mint Isten, az </text:span><text:span text:style-name="Félig_20_kiemelt"><text:span text:style-name="T10">‘Én Szóf’</text:span></text:span><text:span text:style-name="T10"> tulajdonságai:</text:span></text:p>
      <text:h text:style-name="P83" text:outline-level="2"><text:span text:style-name="T12">Úr</text:span> — Jahve, Örökkévaló</text:h>
      <text:p text:style-name="Archív"><text:span text:style-name="T10">Ha Ő </text:span><text:span text:style-name="Félig_20_kiemelt"><text:span text:style-name="T10">‘Én Szóf’</text:span></text:span><text:span text:style-name="T10">, a meghatározhatatlanul határtalan, akkor nincs határa időbeli létének. Amit az </text:span><text:span text:style-name="Mű_20_címe"><text:span text:style-name="T10">Újfordítás</text:span></text:span><text:span text:style-name="T10">unkban úgy olvashatunk, hogy </text:span><text:span text:style-name="T13">Úr</text:span><text:span text:style-name="T10">, az a héberben a Jahve nevet jelenti, és a zsidók így fordítják: Örökkévaló. Valóban, szívünk mélyén mindannyian vágyunk az örökéletre. Sok cselekedetünk mozgatórugója éppen az, hogy szeretnénk elkerülni a halandóság következményeit. Milyen jó is lenne valakit találni, aki kivétel ez alól! Milyen jó, hogy Istenben megtalálhatjuk ezt az örökkévalóságbeli igazodási pontot!</text:span></text:p>
      <text:h text:style-name="Heading_20_2" text:outline-level="2"><text:span text:style-name="T10">Isten (</text:span><text:span text:style-name="Félig_20_kiemelt"><text:span text:style-name="T10">‘Él</text:span></text:span><text:span text:style-name="T10">)</text:span></text:h>
      <text:p text:style-name="Archív"><text:span text:style-name="T10">Ha Ő </text:span><text:span text:style-name="Félig_20_kiemelt"><text:span text:style-name="T10">‘Én Szóf’</text:span></text:span><text:span text:style-name="T10">, a meghatározhatatlanul határtalan, akkor nincs határa hatalmának. Mindannyian vágyunk egy tökéletes hatalomra, amely megvéd a gonosz támadásaitól. Itt a földön minden hatalom részleges és romlott — Nála megtalálható a teljes, romlatlan hatalom! Ő a mindenség Teremtője és Fenntartója, Akinek fontos, hogy mi történik világában. Neki fontos az is, hogy mi történik Veled!</text:span></text:p>
      <text:h text:style-name="P83" text:outline-level="2">Irgalmas és kegyelmes</text:h>
      <text:p text:style-name="Archív"><text:span text:style-name="T10">Ha Ő </text:span><text:span text:style-name="Félig_20_kiemelt"><text:span text:style-name="T10">‘Én Szóf’</text:span></text:span><text:span text:style-name="T10">, a meghatározhatatlanul határtalan, akkor nincs határa irgalmának és kegyelmének. Mindannyian vágyunk a tökéletes irgalomra és kegyelemre. Hiszen amit emberek között megtapasztalunk, az igencsak irgalmatlan kegyelem és kegyetlen irgalom szokott lenni, feltételekhez kötött, megszorító csomagokkal terhelt. Szavainkban szeretjük magunkat irgalmasnak feltüntetni, de tetteinkben már nincs hajlandóság rá bennünk. Néha-néha kegyelmesek vagyunk másokhoz, Isten azonban alapvonásaként, mintegy eposzi állandó jelzőjeként hordozza! Milyen jó, hogy akkor, amikor hatalmas bűnt követ el a nép az aranyborjúval, Isten azzal kezdi Önmaga jellemzését, hogy irgalmas és kegyelmes!</text:span></text:p>
      <text:h text:style-name="P83" text:outline-level="2">Hosszú türelmű</text:h>
      <text:p text:style-name="Archív"><text:span text:style-name="T10">Ha Ő </text:span><text:span text:style-name="Félig_20_kiemelt"><text:span text:style-name="T10">‘Én Szóf’</text:span></text:span><text:span text:style-name="T10">, a meghatározhatatlanul határtalan, akkor nincs határa türelmének, soha nem fogy el. Mindannyian vágyunk a tökéletes türelemre, hiszen a magunké igencsak rövid, nagyon hamar kijövünk a sodrunkból, rövid idő alatt kifogyunk a béketűrésből. Szeretünk azonnal lecsapni a másikra, ha valami nem tetszőt tesz. Isten azonban más: </text:span><text:span text:style-name="Citation"><text:span text:style-name="T10">„Nem siet a bűnöst megbüntetni, hanem alkalmat ad neki, hogy bűneit megbánja és megtérjen.”</text:span></text:span><text:span text:style-name="T10"> </text:span><text:span text:style-name="Hivatkozás"><text:span text:style-name="T10">(</text:span></text:span><text:span text:style-name="Mű_20_címe"><text:span text:style-name="T10">Hertz Biblia jegyzetei</text:span></text:span><text:span text:style-name="Hivatkozás"><text:span text:style-name="T10">)</text:span></text:span></text:p>
      <text:h text:style-name="P83" text:outline-level="2">Nagy szeretetű</text:h>
      <text:p text:style-name="Archív"><text:span text:style-name="T10">Ha Ő </text:span><text:span text:style-name="Félig_20_kiemelt"><text:span text:style-name="T10">‘Én Szóf’</text:span></text:span><text:span text:style-name="T10">, a meghatározhatatlanul határtalan, akkor nincs határa szeretetének. Mindannyian vágyunk a mérhetetlen nagyságú szeretetre. Mert látjuk, hogy a magunkét igencsak kapzsi mércével mérjük. Persze, szeretjük a másikat — aki egy vérből való, vagy aki egyívású velünk. Na de jót tenni azzal, aki akadályokat gördít elénk, jót gondolni arról, aki csak ócsárol minket?!? Milyen jó, hogy mennyei Atyánk szeretet-zsákja olyan hatalmas, hogy sosem kell kimérnie, mennyit adhat belőle ahhoz, hogy jusson is, maradjon is. Ő csak önti, önti ránk szeretetét. Mert tudja, hogy egyedül a szeretet az, amely átformálhat minket: Ádámban képtelenné lett gyermekeit átformálja az Ő képére és hasonlatosságára.</text:span></text:p>
      <text:h text:style-name="P83" text:outline-level="2">Nagy hűségű</text:h>
      <text:p text:style-name="Archív"><text:span text:style-name="T10">Ha Ő </text:span><text:span text:style-name="Félig_20_kiemelt"><text:span text:style-name="T10">‘Én Szóf’</text:span></text:span><text:span text:style-name="T10">, a meghatározhatatlanul határtalan, akkor nincs határa hűségének. Mindannyian vágyunk a tökéletes hűségre, hiszen lépten-nyomon megcsalatunk magunk is, és mi is megcsalunk másokat. Mennyi és mennyi csalódás övezi napjainkat! Amikor valamit tervezünk, és összeomlik ― mert a másik magunkra hagy, odébbáll. Valakiben megbíztunk, utolsó mentsvárunk volt — és a </text:span><text:soft-page-break/><text:span text:style-name="T10">bajban mégis cserbenhagyott!</text:span></text:p>
      <text:p text:style-name="Archívra"><text:span text:style-name="T10">A </text:span><text:span text:style-name="Nevek"><text:span text:style-name="T10">Károli</text:span></text:span><text:span text:style-name="T10">-</text:span><text:span text:style-name="Mű_20_címe"><text:span text:style-name="T10">Bibliá</text:span></text:span><text:span text:style-name="T10">ban egy másik lehetséges fordítási választás alapján </text:span><text:span text:style-name="Félig_20_kiemelt"><text:span text:style-name="T10">hűség</text:span></text:span><text:span text:style-name="T10"> helyett </text:span><text:span text:style-name="Félig_20_kiemelt"><text:span text:style-name="T10">igazság</text:span></text:span><text:span text:style-name="T10">ot olvashatunk. Így is sokat mond — ki ne vágyna az igazságra is? Ez a megfogalmazás elvezet az apostoli intésig: </text:span><text:span text:style-name="Citation"><text:span text:style-name="T10">„az igazsághoz ragaszkodva növekedjünk fel szeretetben mindenestől Őhozzá, Aki a fej, a Krisztus.”</text:span></text:span><text:span text:style-name="Hivatkozás"><text:span text:style-name="T10"> (Ef 4,15.)</text:span></text:span><text:span text:style-name="T10"> Valóban fontos, hogy az igazsághoz úgy ragaszkodjunk, hogy közben a szeretet mezsgyéjén belül tartózkodjunk: </text:span><text:span text:style-name="Citation"><text:span text:style-name="T10">„Mindenképpen az igazat mondd, de gondoskodj arról, hogy azt </text:span></text:span><text:span text:style-name="Idézet_20_félkiemelése"><text:span text:style-name="T10">szeretettel tedd</text:span></text:span><text:span text:style-name="Citation"><text:span text:style-name="T10">.”</text:span></text:span><text:span text:style-name="T10"> </text:span><text:span text:style-name="Hivatkozás"><text:span text:style-name="T10">(</text:span></text:span><text:span text:style-name="Mű_20_címe"><text:span text:style-name="T10">Hertz Biblia jegyzetei</text:span></text:span><text:span text:style-name="Hivatkozás"><text:span text:style-name="T10">)</text:span></text:span></text:p>
      <text:h text:style-name="P83" text:outline-level="2">Szeretetet ezerízig megőrző</text:h>
      <text:p text:style-name="Archív"><text:span text:style-name="T10">Ha Ő </text:span><text:span text:style-name="Félig_20_kiemelt"><text:span text:style-name="T10">‘Én Szóf’</text:span></text:span><text:span text:style-name="T10">, a meghatározhatatlanul határtalan, akkor nincs nemzedéki határa szeretetének. Mindannyian vágyunk az utódainkra örökíthető szeretetre, hogy valami módon ezzel is biztosítsuk sorsukat. Őbenne találjuk meg e vágyunk megvalósítását!</text:span></text:p>
      <text:h text:style-name="P83" text:outline-level="2">Bűnt, hitszegést, vétket megbocsátó</text:h>
      <text:p text:style-name="Archív"><text:span text:style-name="T10">Ha Ő </text:span><text:span text:style-name="Félig_20_kiemelt"><text:span text:style-name="T10">‘Én Szóf’</text:span></text:span><text:span text:style-name="T10">, a meghatározhatatlanul határtalan, akkor nincs határa bűnbocsánatának — legyen bármilyen vétkünk, hitszegésünk, elpártolásunk. Mindannyian vágyunk a tökéletes megbocsátásra. Mi szeretnénk inkább letagadni, meg nem történtté ― nemcsak tenni, hanem egyenesen meg nem történtté ― csalni, kimagyarázni a bűneinket. A sajátjainknál ezt természetesnek tartjuk, csak mások által elkövetve szúr szemet és bántja igazságérzetünket a bűn. Igen, az igazság az, hogy a Sínai lábánál levő zsidó néppel együtt mi is azt érdemeljük, hogy Isten elpusztítson. Mégis, a megbocsátással újabb — mintegy utolsó utáni — lehetőséget ad! Nem véletlen, hogy Mózes épp </text:span><text:span text:style-name="Citation"><text:span text:style-name="T10">„az Engesztelés napján, hozta meg a hírt, hogy Isten teljesen megbocsát a bűnös népnek”</text:span></text:span><text:span text:style-name="T10">. </text:span><text:span text:style-name="Hivatkozás"><text:span text:style-name="T10">(</text:span></text:span><text:span text:style-name="Mű_20_címe"><text:span text:style-name="T10">Hertz Biblia jegyzetei</text:span></text:span><text:span text:style-name="Hivatkozás"><text:span text:style-name="T10">)</text:span></text:span></text:p>
      <text:h text:style-name="P83" text:outline-level="2">Nem hagyja egészen büntetés nélkül... harmad‑ és negyedízig büntető</text:h>
      <text:p text:style-name="Archív"><text:span text:style-name="T10">Ha Ő </text:span><text:span text:style-name="Félig_20_kiemelt"><text:span text:style-name="T10">‘Én Szóf’</text:span></text:span><text:span text:style-name="T10">, akkor nincs határa a büntetésnek sem. Ez már kemény beszéd. Melyikünk vágyik tökéletes büntetésre?!? Isten szentsége és igazsága mindenesetre nem engedi, hogy bármely bűn is büntetlenül maradjon. Azonban ezt a Sínain nem lehetett véghez vinni. Ehhez a Golgotára volt szükség — ott érvényesült egyszerre Isten igazsága és bocsánata.</text:span></text:p>
      <text:p text:style-name="Archívra"><text:span text:style-name="T10">Minden bűnnek megvannak a következményei, mert Isten végtelen uralma révén létezik egy erkölcsi rend — akkor is, ha mi, emberek, ezt minduntalan lábal tiporjuk. </text:span><text:span text:style-name="Citation"><text:span text:style-name="T10">„A bűnnek a büntetése eszerint nem a bosszú gondolatát tartja fenn, hanem üdvös hatással van az emberiség nevelésére.”</text:span></text:span><text:span text:style-name="T10"> </text:span><text:span text:style-name="Hivatkozás"><text:span text:style-name="T10">(</text:span></text:span><text:span text:style-name="Mű_20_címe"><text:span text:style-name="T10">Hertz Biblia jegyzetei</text:span></text:span><text:span text:style-name="Hivatkozás"><text:span text:style-name="T10">)</text:span></text:span><text:span text:style-name="T10"> A bocsánat nem feltétlen tartalmazza a büntetés elengedését, emellett bűnös cselekedet igen gyakran kihat a következő nemzedékekre is...</text:span></text:p>
      <text:p text:style-name="P80">Gyakorlati alkalmazás</text:p>
      <text:p text:style-name="Archív"><text:span text:style-name="T10">Aki nem a filozófusok gondolati útján, hanem a fenti önmeghatározások kijelentése révén ismeri meg Istent, az nem rekedhet meg elméleti szinten. Annak nem elég pusztán szép gondolatokkal rendelkeznie — mivel eme erkölcsi tulajdonságoknak gyakorlati következményeik vannak! A keresztyén hit nem valami követhetetlen-érthetetlen absztrakció, hanem életformáló erő. Elméletileg, </text:span><text:span text:style-name="Félig_20_kiemelt"><text:span text:style-name="T10">‘filozófus-szinten’</text:span></text:span><text:span text:style-name="T10">, el lehet ugyan képzelni, hogy valaki rendelkezzen a helyes ismeretekkel, de egész másképp cselekedjen. Istennél azonban ilyen nincs. Őt megismerni ugyanis szeretetközösséget jelent Vele, és így lehetetlen, hogy ne történjen egy erkölcsi azonosulás is Vele!</text:span></text:p>
      <text:p text:style-name="P63">Az istendefiníció tehát valóban nem lehet a filozófusok dolga, de még csak a szobatudós-formájú teológusoké sem! Az istendefiníció a bűnéért pusztulást érdemlő nép bocsánatot hirdető <text:span text:style-name="T12">Ur</text:span>ának a dolga, Aki megbocsát, de nem hagy büntetlenül, Aki szeretetével megbocsát, de engedelmességet követel, Aki végrehajtja kárhoztató ítéletét Fián, és e Fiú hittel való követését követeli a megmenekülés zálogaként.</text:p>
      <text:p text:style-name="Archívra"><text:span text:style-name="T10">A héberek bölcsei </text:span><text:span text:style-name="Citation"><text:span text:style-name="T10">„a 6. és 7. verset, amelyek Isten ‘tizenhárom tulajdonságát’ tartalmazzák, minden bűnbánó ima uralkodó refrénjévé tették.”</text:span></text:span><text:span text:style-name="T10"> </text:span><text:span text:style-name="Hivatkozás"><text:span text:style-name="T10">(</text:span></text:span><text:span text:style-name="Mű_20_címe"><text:span text:style-name="T10">Hertz Biblia jegyzetei</text:span></text:span><text:span text:style-name="Hivatkozás"><text:span text:style-name="T10">)</text:span></text:span></text:p>
      <text:p text:style-name="Archívra"><text:span text:style-name="T10">Látjuk, hogy Mózes miként váltotta a gyakorlat aprópénzére Istenismeretét! Mózes nem bújik ki a felelősség alól. Lehet, hogy személy szerint nem vétett, mégis </text:span><text:span text:style-name="Citation"><text:span text:style-name="T10">„azonosítja magát a néppel, ‘bűneink’-ről beszél. Hasonlóképpen a zsinagógai liturgiában, különösen az engesztelés napjának bűnvallomásában, az imák többes számban állnak („vétkeztünk”, stb.); mert bölcseink figyelmeztetnek bennünket, „az egyén egyesítse minden alázatos kérését a közösségével”</text:span></text:span><text:span text:style-name="T10"> </text:span><text:soft-page-break/><text:span text:style-name="T10">(Bachja b. Aser i. h.).” </text:span><text:span text:style-name="Hivatkozás"><text:span text:style-name="T10">(</text:span></text:span><text:span text:style-name="Mű_20_címe"><text:span text:style-name="T10">Hertz Biblia jegyzetei</text:span></text:span><text:span text:style-name="Hivatkozás"><text:span text:style-name="T10">)</text:span></text:span></text:p>
      <text:p text:style-name="P63">Boruljunk hát le bűnbánattal Isten/oltár elé, és kérjük bűneink bocsánatát Fia vére által, hogy nekünk is csodákban és csodálatos eseményekben legyen részünk!</text:p>
      <text:p text:style-name="P31">אמן αμην Ámen</text:p>
      <text:p text:style-name="P3">Imádkozzunk — egy zsidó imádság szavaival!</text:p>
      <text:p text:style-name="Archív_20_Imádság"><text:span text:style-name="Citation"><text:span text:style-name="T10">„Hálásak vagyunk neked, hogy te vagy örök Istenünk, őseink Istene mindörökre, életünk bérce, segítségünk pajzsa, te vagy az nemzedékről nemzedékre. Hálát adunk neked, és hirdetjük dicsőségedet életünkért, melyet kezedben tartasz, lelkünkért, mely nálad van letétbe helyezve, csodáidért, melyek nap mint nap kísérnek minket, minden este, reggel és délben látott csodás és jó tetteidért. Jóságos vagy, mert nem szűnik irgalmad, irgalmas vagy, mert nincs vége szeretetednek, mindig is benned reménykedünk.”</text:span></text:span><text:span text:style-name="T10"> (Sámuel imája, zsidó imakönyv, in.: Lelkipásztor, 2006/10., 392. o.)</text:span></text:p>
      <text:p text:style-name="P48">אמן αμην Ámen</text:p>
      <text:p text:style-name="P2">Felsőpetény, 2006. október 22., Szentháromság ü. u. 19. este</text:p>
      <text:p text:style-name="Énektabulátor"><text:span text:style-name="T10">Kezdőének:</text:span><text:span text:style-name="Kiemelt"><text:span text:style-name="T10"><text:tab/>371</text:span></text:span></text:p>
      <text:p text:style-name="Énektabulátor"><text:span text:style-name="T10">Főének:<text:tab/></text:span><text:span text:style-name="Kiemelt"><text:span text:style-name="T10">389</text:span></text:span></text:p>
      <text:p text:style-name="Énektabulátor"><text:span text:style-name="T10">Záróének:<text:tab/></text:span><text:span text:style-name="Kiemelt"><text:span text:style-name="T10">363</text:span></text:span></text:p>
      <text:p text:style-name="Lekció"><text:span text:style-name="T10">Lekció:</text:span><text:span text:style-name="Kiemelt"><text:span text:style-name="T10"><text:tab/>Zsolt 77.</text:span></text:span></text:p>
      <text:p text:style-name="Igehely"><text:span text:style-name="T16">A megújulás útja</text:span><text:span text:style-name="Hivatkozás"><text:span text:style-name="T10"><text:tab/>2Móz 34,[1-]4-10.</text:span></text:span></text:p>
      <text:p text:style-name="P80">Csődhelyzet</text:p>
      <text:p text:style-name="P72">Ismerjük a gazdasági világból a csődeljárást, a felszámolást. Ismerjük az erkölcsi válságot is — amely éppen országunkat is jellemzi jelenleg. Ebben a történetben is egy hallatlan erkölcsi válság tombol, és egy csődeljárás folyik a választott nép ellen! Délelőtt másra koncentráltunk, de most figyeljünk arra, miért is állt elő ez a helyzet, és hogyan lehet ebből a helyzetből továbblépni. Régi bűnöket cipelve nem lehet élni. Legalábbis Isten Országában így nem élhetünk. A bűnök viszont megtörténtek — ha porrá is lett zúzva a borjú, ha ripityára is törte haragjában Mózes a kőtáblákat, azért el kell ismernünk, hogy ettől még nem oldódott meg a helyzet! Elengedhetetlen szükségünk van tehát arra, hogy megújuljunk. Ez pedig csak Istentől jöhet — mi magunktól csak a régit folytatni tudnánk, új kezdet sohasem telik tőlünk.</text:p>
      <text:p text:style-name="Archívra"><text:span text:style-name="T10">A kőtáblák összetörve — még meg se kapta a nép, már lehetetlenül nagyot vétkezett. Ne felejtsük el, hogy múlt vasárnap, még a kőtáblákat megelőzően hirdette ki Mózes a népnek a </text:span><text:span text:style-name="Mű_20_címe"><text:span text:style-name="T10">Tízparancsolat</text:span></text:span><text:span text:style-name="T10">ot. Aztán felment 40 napra a hegyre, hogy átvegye a kőtáblákat, amelyeket maga az </text:span><text:span text:style-name="T13">Úr</text:span><text:span text:style-name="T10"> készített. A nép pedig egyöntetűen bólogatott: megtesszük, amit az </text:span><text:span text:style-name="T13">Úr</text:span><text:span text:style-name="T10"> mondott! Hát ennyit ér a mi elhatározásunk! Még le se telt a 40 nap, a nép máris elfajzott és a lehető legnagyobb bűnt követte el. Igaz, hogy nem </text:span><text:span text:style-name="Félig_20_kiemelt"><text:span text:style-name="T10">más</text:span></text:span><text:span text:style-name="T10"> Isten imádatára szegődve tették ezt, hiszen az őket Egyiptomból kihozó </text:span><text:span text:style-name="T13">Ur</text:span><text:span text:style-name="T10">at akarták megformálni — mégis bálványimádást követek el, vétettek a legelső és legfőbb parancsolat ellen! Hát ezért vagyunk most csődhelyzetben, így került sor arra, hogy Isten utasította Mózest, hogy menjen fel Hozzá ismét a hegyre. Most azonban már Mózesnek kell kifaragni a kőtáblákat, hogy az </text:span><text:span text:style-name="T13">Úr</text:span><text:span text:style-name="T10"> ismét ráírja törvényét.</text:span></text:p>
      <text:p text:style-name="P63">A kőtáblák összetörését lehetne Mózes hirtelen haragjának tulajdonítani. Elkapta az indulat, ahogyan annak idején az egyiptomi rabszolga-felügyelő megölésekor? Szó sincs róla! Mózes a Midján földjén eltöltött 40 év alatt nagyon megváltozott, megtanulta az alázat iskoláját — olyannyira, hogy a szentíró meg is jegyzi éppen e történet kapcsán, hogy nála alázatosabb ember nincs a földön. Bizony, a kőtáblák összetörése nem csupán Mózes emberi tette, hanem kifejezi Isten tettét is: felfüggesztette a szövetséget, amit éppen csak megkötött a néppel. Ennél nagyobb csődöt el sem <text:soft-page-break/>tudunk képzelni!</text:p>
      <text:p text:style-name="P63">Szép volt a kezdet, csodálatos módon szabadultak meg Egyiptomból — és most minden semmivé lett. Az aranyborjú eredménye: egy hatalmas öldöklés az <text:span text:style-name="T12">Úr</text:span> parancsára. Ezrek estek el azon a napon, és még mindig Damoklész kardjaként lebeg felettük a guillotine: az lenne a természetes és igazságos döntés, hogy a népet eltörölje Isten a föld színéről, és csak Mózest vigye tovább, őt tegye nagy nemzetté, amelyben majd az Ábrahámnak tett ígéretek megvalósulhatnak. Vigyázzunk, vigyázzunk! Isten ígéretei el nem játszhatók ugyan — de nem biztos, hogy mi magunk is részesei leszünk! Akár az egész nép eltörölhető, elég egy ember, hogy az ígéretek továbbmenjenek! Ha egyházunk nem tanulja meg, és benne mi magunk is nem tanuljuk meg Krisztus követését, a Hozzá méltó életet, a Neki való hűséget, akkor bizony előfordulhat, hogy eltöröl a föld színéről, és másokban él majd tovább az egyház és gyülekezetének tett ígérete!</text:p>
      <text:p text:style-name="P63">Hát nem éppen az a legnagyobb csődje életünknek, hogy különféle bálványainkat imádjuk az egyetlen <text:span text:style-name="T12">Úr</text:span> helyett?!? Múlt héten felmutattam néhány bálványt, amelyek veszélyeztethetik hitünket — és persze bőségesen lehetne még találni sok másikat, sorolhatnánk napestig.</text:p>
      <text:p text:style-name="Archívra"><text:span text:style-name="T10">A mérhetetlen vétek után mégis, </text:span><text:span text:style-name="Citation"><text:span text:style-name="T10">„íme Isten, akit ez a nép annyira megbántott, mégis hajlandó újrakezdeni az Ő kegyelmének a szövetségét ezzel a néppel. Éppen ez az örömhír, ez az evangélium ebben a történetben, hogy Isten újrakezdő Isten!”</text:span></text:span><text:span text:style-name="T10"> </text:span><text:span text:style-name="Hivatkozás"><text:span text:style-name="T10">(</text:span></text:span><text:span text:style-name="Név_20_hivatkozásban"><text:span text:style-name="T10">Joó Sándor</text:span></text:span><text:span text:style-name="Hivatkozás"><text:span text:style-name="T10">: </text:span></text:span><text:span text:style-name="Mű_20_címe"><text:span text:style-name="T10">Ne félj, csak higgy!</text:span></text:span><text:span text:style-name="Hivatkozás"><text:span text:style-name="T10">)</text:span></text:span></text:p>
      <text:p text:style-name="P80">Személyes megszólítottság</text:p>
      <text:p text:style-name="Archív"><text:span text:style-name="T10">Ebben a helyzetben Isten mégis újat kezd. Nem úgy általában hoz megoldást. Személyesen szólítja meg Mózest, neki kell tanúnak lennie. Nemcsak az első kőtábla átvételekor, hanem az új kőtáblánál is. Az törvény első kinyilatkoztatás a nép szeme láttára, fizikai és lelki jelenségek közepette történt. </text:span><text:span text:style-name="Citation"><text:span text:style-name="T10">„A második kinyilatkoztatás csendben folyt le, csupán egy ember jelenlétében, aki titokzatos bensőséggel közeledett Alkotójához; és ezek a táblák megmaradtak Izráel és az emberiség üdvére (Tanch. u. o. 31).”</text:span></text:span><text:span text:style-name="T10"> </text:span><text:span text:style-name="Hivatkozás"><text:span text:style-name="T10">(</text:span></text:span><text:span text:style-name="Mű_20_címe"><text:span text:style-name="T10">Hertz Biblia jegyzetei</text:span></text:span><text:span text:style-name="Hivatkozás"><text:span text:style-name="T10">)</text:span></text:span><text:span text:style-name="T10"> Most tehát már csak személyesen Mózessel beszél az </text:span><text:span text:style-name="T13">Úr</text:span><text:span text:style-name="T10">. Kifejezi ez számunkra azt, hogy lejárt annak az ideje, amikor mindenkinek egyértelműen szólt. Most már annak az ideje van, hogy csendes, személyes megszólítással hívogasson minket Országába.</text:span></text:p>
      <text:p text:style-name="Archívra"><text:span text:style-name="T10">Mózes pedig megvallotta a nép bűnös voltát — de személyesen is elismerte a vétket, nem igyekezett hárítani; jóllehet ő maga tettlegesen nem bűnös. Pont fordítva, mint mi! Amit elkövetünk, igyekszünk másra hárítani, vagy legalábbis kollektív bűnné tenni. Ez folyik már a csapból is egy hónapja, de mostanság tényleg nincs kiválóbb példa, mint a miniszterelnöki beszéd </text:span><text:span text:style-name="Cégnév"><text:span text:style-name="T10">Balatonöszöd</text:span></text:span><text:span text:style-name="T10">ön, és annak későbbi kimagyarázása. Egy vezető és pártja elköveti a hazugságot. Aztán később kiderül, hogy ezt nem magukra kell érteni, hanem általában a politikai elitre. Nem csak 4 évre, hanem 16-ra, sőt az elmúlt fél évszázadra. Végül pedig már nem is a miniszterelnök és a kormány hazudik, hanem az ellenzék és vezetője!</text:span></text:p>
      <text:p text:style-name="Archívra"><text:span text:style-name="T10">Hát, Mózes nem ilyen vezetője népének. Ő, aki tettleges értelemben ártatlan, mégis személyesen érintettnek tudja magát, és bűnvallásában saját maga áll oda védőn népe elé, hogy testével felfogja a büntetés ütéseit — erről olvashatunk a </text:span><text:span text:style-name="Hivatkozás"><text:span text:style-name="T10">33. fejezet</text:span></text:span><text:span text:style-name="T10">ben. Ezzel egyúttal azonban magára veszi a folytatás terheit is. </text:span><text:span text:style-name="Citation"><text:span text:style-name="T10">„Az eset után megnőtt Mózes jelentősége, viszont reá terhelődik egyesegyedül a közbenjáró szolgálat minden küzdelme.”</text:span></text:span><text:span text:style-name="T10"> </text:span><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text:span></text:span><text:span text:style-name="T10"> Mózesnek tehát most mindent újra kell tanulnia.</text:span></text:p>
      <text:p text:style-name="Archívra"><text:span text:style-name="T10">Az övével együtt meg kell újulnia a magunk engedelmességének is ahhoz, hogy részünk lehessen a megmenekülésben, a megújulásban. Személyes felelősséggel kell szembenéznünk egyházunk bűneivel, személyes felelősséggel kell tekintenünk gyülekezetünk tagjainak bűneire is. Nem vonhatjuk ki magunkat, hogy abban ő a vétkes, mi pedig ártatlanok vagyunk, hanem oda kell állni, bevallani, hogy keménynyakú nép vagyunk és nagyot vétkeztünk. Fordulsz‑e </text:span><text:span text:style-name="T13">Ur</text:span><text:span text:style-name="T10">adhoz azért könyörögve, hogy bocsásson meg csődhelyzetbe jutott egyházának, és adja a megújulás Lelkét, a megtérés Lelkét, az ébredés Lelkét?! Politikai szlogen lett: </text:span><text:span text:style-name="Félidézet"><text:span text:style-name="T10">Ébresztő Magyarország!</text:span></text:span><text:span text:style-name="T10"> Mondjuk most mi is ezt, mégpedig így: </text:span><text:span text:style-name="Félidézet"><text:span text:style-name="T10">Ébresztő Egyház!</text:span></text:span></text:p>
      <text:p text:style-name="Archívra"><text:span text:style-name="T10">Mózes új engedelmessége tehát először is személyes engedelmesség. Tehát </text:span><text:span text:style-name="Citation"><text:span text:style-name="T10">„amikor Isten </text:span></text:span><text:soft-page-break/><text:span text:style-name="Citation"><text:span text:style-name="T10">szólt, Mózes tudomásul vette, hogy neki szól Isten, nem más valakinek. Őt hívja maga elé, vele akar kezdeni újra valamit”</text:span></text:span><text:span text:style-name="T10">. </text:span><text:span text:style-name="Hivatkozás"><text:span text:style-name="T10">(</text:span></text:span><text:span text:style-name="Név_20_hivatkozásban"><text:span text:style-name="T10">Joó Sándor</text:span></text:span><text:span text:style-name="Hivatkozás"><text:span text:style-name="T10">: </text:span></text:span><text:span text:style-name="Mű_20_címe"><text:span text:style-name="T10">Ne félj, csak higgy!</text:span></text:span><text:span text:style-name="Hivatkozás"><text:span text:style-name="T10">)</text:span></text:span><text:span text:style-name="T10"> Te se másra mutogass, mert abból nem lesz semmi. Ha mindig azt várod, hogy a másik kezdje, a másik tegye meg az első lépést, akkor semmi nem fog változni, a csődhelyzet csak betokozódik, mint egy báb, és menthetetlen leszel! Sosem a Melletted ülőnek, sosem az otthon maradtnak szól Isten igéje, hanem mindig Neked, mindig az itt ülőknek. Nem Isten igéjével van baj, ha nem érzed Magad megszólítottnak, hanem nyakad és szíved keménységével!</text:span></text:p>
      <text:p text:style-name="Archívra"><text:span text:style-name="Citation"><text:span text:style-name="T10">„Isten hajlandó újrakezdeni, ha van valaki, aki a csődért, a tűzért, a kárért nem másra hárítja a felelősséget, aki nem mások bűneit bánja meg, hanem a sajátját, aki nem mástól vár </text:span></text:span><text:span text:style-name="Citation"><text:span text:style-name="T10">bűnbánatot, hanem maga hajlandó rá.”</text:span></text:span><text:span text:style-name="T10"> </text:span><text:span text:style-name="Hivatkozás"><text:span text:style-name="T10">(</text:span></text:span><text:span text:style-name="Név_20_hivatkozásban"><text:span text:style-name="T10">Joó Sándor</text:span></text:span><text:span text:style-name="Hivatkozás"><text:span text:style-name="T10">: </text:span></text:span><text:span text:style-name="Mű_20_címe"><text:span text:style-name="T10">Ne félj, csak higgy!</text:span></text:span><text:span text:style-name="Hivatkozás"><text:span text:style-name="T10">)</text:span></text:span><text:span text:style-name="T10"> Ne mást hibáztass, mert az csak a bűnben megrekedést jelentheti Számodra. A bajok okát ne az egyházi vezetésben, ne az ország vezetésében keresd! Ne is a szomszédban, családtagban. Legelőször is Önmagadban találhatod meg a bajok forrását, ezért azok orvoslása is csak akkor indulhat meg, ha mindenekelőtt Te lépsz a gyógyulás útjára!</text:span></text:p>
      <text:p text:style-name="P80">Egyszerű és időszerű engedelmesség</text:p>
      <text:p text:style-name="P72">Mózes tehát engedelmes volt az <text:span text:style-name="T12">Úr</text:span> szava iránt. Ilyen egyszerű az engedelmesség: Isten szól, Te pedig aszerint cselekszel! Nem valami emberfeletti követelményt támaszt, amikor megszólít. Mózesnek is elég volt egyszerűen új kőtáblákat kifaragni. — Tartalommal Isten töltötte meg, nem neki kellett kiizzadni valamiféle módosított szövetséget. Az engedelmesség elsősorban nem a hősies helyzetekben nyer teret, hanem a leghétköznapibbakban. Az emberek nem azért nem engedelmeskednek Krisztus parancsának, mert olyan hatalmas erőfeszítést igényelnek, amihez évekig kellene edzeni. Sokkal inkább azért nem engedelmeskednek, mert nagyon is egyszerű és hétköznapi követelésekkel áll elő.</text:p>
      <text:p text:style-name="P63">Az 50. évforduló kapcsán érthetjük talán ezt most így: könnyű részt venni a forradalomban a pezsgés napjaiban, aztán külföldre szökni, és menekült státuszt kérni. Ez nem igényel komolyabb erőfeszítést. Az igazi az, ha valaki szerepet vállal a forradalomban, és aztán vállalja az itthon maradást is, a bebörtönzést, meghurcoltatást, megkínzást, akár kivégzést! Az igazi hősök gyakran nem a hősi sírokban, hanem a hétköznapokban fedezhetők fel.</text:p>
      <text:p text:style-name="P63">Az emberek egy különleges, kivételes erőfeszítést igénylő feladatot még csak-csak elvállalnak — de sorozatban elbuknak a hétköznapi engedelmességben, amikor <text:span text:style-name="T12">Ur</text:span>unk egészen egyszerű dolgokat kér, mint pl. segíteni a rászorulón, közbenjárni a bűnösökért, elvégezni a legegyszerűbb feladatokat.</text:p>
      <text:p text:style-name="Archívra"><text:span text:style-name="T10">Mózestől azt is tanulhatjuk, hogy az engedelmesség pontos időbeli ütemezést is jelent. Nem elég </text:span><text:span text:style-name="Félig_20_kiemelt"><text:span text:style-name="T10">‘majd’</text:span></text:span><text:span text:style-name="T10"> engedelmeskedni — akkor kell, amikor Isten szól, addigra kell, amire Ő kéri! Mózesnek is úgy szólt a parancs, hogy legyen kész reggelre. A feladata nem tűrt halasztást, neki kellett fognia, hogy valóban elkészüljön reggelre. Ne holnaptól engedelmeskedj hát, hanem most azonnal!</text:span></text:p>
      <text:p text:style-name="Archívra"><text:span text:style-name="Citation"><text:span text:style-name="T10">„Isten dolga, Isten ügye, parancsa sohasem tűr halasztást. Mi pedig éppen fordítva szoktuk csinálni, úgy gondoljuk, hogy a nagymosás nem tűr halasztást, meg a bevásárlás, meg az élet többi apróbb-nagyobb problémája, az a sürgős számunkra, nem Isten dolga. Ezt lehet halogatni, jobb időre tenni, várni, amíg majd arra is jut idő, meg kedv, meg hangulat, meg a fölöslegből.”</text:span></text:span><text:span text:style-name="T10"> </text:span><text:span text:style-name="Hivatkozás"><text:span text:style-name="T10">(</text:span></text:span><text:span text:style-name="Név_20_hivatkozásban"><text:span text:style-name="T10">Joó Sándor</text:span></text:span><text:span text:style-name="Hivatkozás"><text:span text:style-name="T10">: </text:span></text:span><text:span text:style-name="Mű_20_címe"><text:span text:style-name="T10">Ne félj, csak higgy!</text:span></text:span><text:span text:style-name="Hivatkozás"><text:span text:style-name="T10">)</text:span></text:span><text:span text:style-name="T10"> — De sokan is buknak el ezen a </text:span><text:span text:style-name="Félig_20_kiemelt"><text:span text:style-name="T10">‘majd-engedelmességen’</text:span></text:span><text:span text:style-name="T10">! Mert mi szokott a vége lenni? Addig-addig halogatják, míg akár teljesen elmarad, vagy épp ha végre sort is kerítenek rá, már elkéstek vele. Amit ma kér az </text:span><text:span text:style-name="T13">Úr</text:span><text:span text:style-name="T10">, azt holnap már nem lehet pótolni...</text:span></text:p>
      <text:p text:style-name="P80">Újdonság helyett a régi evangélium</text:p>
      <text:p text:style-name="Archív"><text:span text:style-name="T10">Végül lássuk tartalmát tekintve is, miben áll a megújulás. </text:span><text:span text:style-name="Citation"><text:span text:style-name="T10">„Mózes a hegyen új látomást kapott Isten dicsőségéről, mint aki a szövetség szuverén ura.”</text:span></text:span><text:span text:style-name="T10"> </text:span><text:span text:style-name="Hivatkozás"><text:span text:style-name="T10">(</text:span></text:span><text:span text:style-name="Mű_20_címe"><text:span text:style-name="T10">A Biblia ismerete kommentársorozat</text:span></text:span><text:span text:style-name="Hivatkozás"><text:span text:style-name="T10">)</text:span></text:span><text:span text:style-name="T10"> Miben áll a megújított szövetség? Igaz, kicsit csökkentett értékű áru lett belőle, mert amit akkor teljes egészében Isten készített el, azt most Mózesnek kell előkészítenie — de tartalmát tekintve a reformált szövetség megegyezik az eredetivel! Bár formáját, függőségeit tekintve sok minden megváltozott, </text:span><text:soft-page-break/><text:span text:style-name="T10">mégis ugyanazt a törvényt kapják. Mert a megújulás mindig </text:span><text:span text:style-name="Félig_20_kiemelt"><text:span text:style-name="T10">reformáció</text:span></text:span><text:span text:style-name="T10"> — azaz a </text:span><text:span text:style-name="Félig_20_kiemelt"><text:span text:style-name="T10">deformált</text:span></text:span><text:span text:style-name="T10"> alakot </text:span><text:span text:style-name="Félig_20_kiemelt"><text:span text:style-name="T10">vissza kell alakítani</text:span></text:span><text:span text:style-name="T10"> eredeti formájára! A kegyelem változatlan, a törvény változatlan, de Isten </text:span><text:span text:style-name="Citation"><text:span text:style-name="T10">„a változó feltételekhez is kész igazodni.”</text:span></text:span><text:span text:style-name="T10"> </text:span><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text:span></text:span></text:p>
      <text:p text:style-name="Archívra"><text:span text:style-name="T10">Az új kőtáblákra tehát a régi szavak vésetnek bele. </text:span><text:span text:style-name="Citation"><text:span text:style-name="T10">„Semmi újat nem akar mondani Isten, hanem újra a régit! Ma is úgy kezdi újra mindenkivel, velünk is, hogy a régi evangéliumot mondja el újra! Ne várjatok új evangéliumot, még soha nem hallott isteni kijelentést, valami mást, mint amit eddig hirdetett az Isten köztünk. Isten nem korrigálja önmagát.”</text:span></text:span><text:span text:style-name="T10"> </text:span><text:span text:style-name="Hivatkozás"><text:span text:style-name="T10">(</text:span></text:span><text:span text:style-name="Név_20_hivatkozásban"><text:span text:style-name="T10">Joó Sándor</text:span></text:span><text:span text:style-name="Hivatkozás"><text:span text:style-name="T10">: </text:span></text:span><text:span text:style-name="Mű_20_címe"><text:span text:style-name="T10">Ne félj, csak higgy!</text:span></text:span><text:span text:style-name="Hivatkozás"><text:span text:style-name="T10">)</text:span></text:span></text:p>
      <text:p text:style-name="Archívra"><text:span text:style-name="T10">A megújulás útja tehát mindig a </text:span><text:span text:style-name="Félig_20_kiemelt"><text:span text:style-name="T10">megtérés</text:span></text:span><text:span text:style-name="T10"> — azaz a </text:span><text:span text:style-name="Félig_20_kiemelt"><text:span text:style-name="T10">visszatérés.</text:span></text:span><text:span text:style-name="T10"> Nem a külső körülményeknek kell megváltoznia egyházunk és gyülekezetünk megújulásához, nem az egyházi törvényeknek, nem az egyház és állam viszonyának kell megváltoznia így vagy úgy — hanem egyszerűen arra van </text:span><text:span text:style-name="T10">elengedhetetlen szükség, hogy az egyház népe végre visszatérjen a régi, az eredeti, a jézusi, evangéliumi hitre! Egyedül ebben az esetben lehet részünk abban a csodában, hogy Isten irgalmával, kegyelmével, szeretetével jön közénk és megbocsátásával ajándékoz meg!</text:span></text:p>
      <text:p text:style-name="Archívra"><text:span text:style-name="Citation"><text:span text:style-name="T10">„Csőd van, elesettség van, reménytelen sötétség van, elrontott élet van benned és körülötted, az egyházban, a családodban, a néped körében? Nos, a megoldás kulcsa te vagy! A te megújuló engedelmességed, személyes megújulásod az Istennek való engedelmességben.”</text:span></text:span><text:span text:style-name="T10"> </text:span><text:span text:style-name="Hivatkozás"><text:span text:style-name="T10">(</text:span></text:span><text:span text:style-name="Név_20_hivatkozásban"><text:span text:style-name="T10">Joó Sándor</text:span></text:span><text:span text:style-name="Hivatkozás"><text:span text:style-name="T10">: </text:span></text:span><text:span text:style-name="Mű_20_címe"><text:span text:style-name="T10">Ne félj, csak higgy!</text:span></text:span><text:span text:style-name="Hivatkozás"><text:span text:style-name="T10">)</text:span></text:span></text:p>
      <text:p text:style-name="P66">אמן αμην Ámen</text:p>
      <text:p text:style-name="P4">Imádkozzunk — ázsiai testvéreinkkel! (EÉK 737. o.)</text:p>
      <text:p text:style-name="P69">Uram,<text:tab/>ébreszd egyházadat,<text:line-break/>és kezdd rajtam.</text:p>
      <text:p text:style-name="P68">Uram,<text:tab/>építsd gyülekezetedet,<text:line-break/>és kezdd velem.</text:p>
      <text:p text:style-name="P68">Uram,<text:tab/>békességed örömhírét<text:line-break/>juttasd el mindenütt a földön,<text:line-break/>és kezdd nálam.</text:p>
      <text:p text:style-name="P68">Uram,<text:tab/>gyújtsd meg szereteted tüzét<text:line-break/>minden szívben,<text:line-break/>és kezdd bennem.</text:p>
      <text:p text:style-name="P67">Miatyánk...</text:p>
      <text:p text:style-name="P48">אמן αμην Ámen</text:p>
      <text:p text:style-name="Kategória"><text:span text:style-name="Túlemelt"><text:span text:style-name="T10">Kommentárok:</text:span></text:span><text:span text:style-name="T17"><text:note text:id="ftn1" text:note-class="footnote"><text:note-citation>1</text:note-citation><text:note-body><text:p text:style-name="P79">A színes jelölések értelme: <text:span text:style-name="Kiemelt"><text:span text:style-name="T19">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3">bíbor:</text:span></text:span> átmeneti eset a <text:span text:style-name="Kiemelt"><text:span text:style-name="T19">vörös</text:span></text:span> és <text:span text:style-name="Kiemelt"><text:span text:style-name="T28">kék</text:span></text:span> között, ha a kétségesség csak részleges vagy feltételes; <text:span text:style-name="Kiemelt"><text:span text:style-name="T36">(világos) tü</text:span></text:span><text:span text:style-name="Kiemelt"><text:span text:style-name="T35">rkiz:</text:span></text:span> átmenet a <text:span text:style-name="Kiemelt"><text:span text:style-name="T28">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7">világos bíbor</text:span></text:span> jelzi mintegy azt a kontextust, amely helyére teheti a kérdést); ha esetleg valamit kiemelésre érdemesnek, de azért mégse annyira fontosnak tartok, akkor még előfordulhat a <text:span text:style-name="Kiemelt"><text:span text:style-name="T38">narancs</text:span></text:span> használata is a <text:span text:style-name="Kiemelt"><text:span text:style-name="T19">vörös</text:span></text:span> helyett; végül <text:span text:style-name="Kiemelt"><text:span text:style-name="T4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0"><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6">Kiv 34,1.</text:p>
      <text:p text:style-name="P44">A szövetség megújításának történetét a szerző jahvista hagyományokból meríti. Szerkezetileg az előbbiekhez kapcsolódik. Mózes széttörte a két kőtáblát, azért újra volt szükség, 32,19. Isten megmutatta irgalmát, hogy Mózes imájára és <text:span text:style-name="T43">a nép fogadkozására</text:span> megbocsát, s hogy ígéretét nem vonja vissza.</text:p>
      <text:p text:style-name="P26">Kiv 34,10.</text:p>
      <text:p text:style-name="P45">Az itt következő 10-16. verseket mondják „kultikus tízparancsolatnak”, bár nincs benne tizes beosztás.</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6">2 Móz. 34</text:p>
      <text:p text:style-name="P26">2 Móz. 34,2</text:p>
      <text:p text:style-name="P44">várj engem.</text:p>
      <text:p text:style-name="P26">2 Móz. 34,4</text:p>
      <text:p text:style-name="P44">azaz: korán reggel.</text:p>
      <text:p text:style-name="P26">2 Móz. 34,5</text:p>
      <text:p text:style-name="P44">a héber szerint: Mózeshez lépett.</text:p>
      <text:p text:style-name="P26">2 Móz. 34,5</text:p>
      <text:p text:style-name="P44">a héber szerint: És (Isten) kiáltá a Jehova nevét.</text:p>
      <text:p text:style-name="P26">2 Móz. 34,5</text:p>
      <text:p text:style-name="P44">A héber szerint: Mondá Isten: Jehova! Jehova! az irgalmas Isten stb. a mi következik a 8. versig a harmadik személyben.</text:p>
      <text:p text:style-name="P26">2 Móz. 34,7</text:p>
      <text:p text:style-name="P44"><text:span text:style-name="T28">A héber szerint: De a ki nem mindig bocsát meg.</text:span><text:span text:style-name="T19"> Mások szerint: Ki nem hagy büntetlenűl. Ismét mások szerint: Ki előtt senki sem ártatlan stb.</text:span></text:p>
      <text:p text:style-name="Könyvadatsor"><text:span text:style-name="Hivatkozás"><text:span text:style-name="T10">(</text:span></text:span><text:span text:style-name="Mű_20_címe"><text:span text:style-name="T10">Hertz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6">Ex XXXIV.</text:p>
      <text:p text:style-name="P26">Ex 34,1</text:p>
      <text:p text:style-name="P43"><text:span text:style-name="Túlemelt"><text:span text:style-name="T10">Faragj magadnak két kőtáblát.</text:span></text:span><text:span text:style-name="T10"> Az az isteni </text:span><text:span text:style-name="T44">látomás</text:span><text:span text:style-name="T10">, amelyben Mózes most részesül, a szövetség megújítását jelenti Isten és Izráel között, amely az arany borjúval kapcsolatos pártütés folytán megszakadt. Ezért az eltört törvénytáblákat új táblákkal kellett helyettesíteni.</text:span></text:p>
      <text:p text:style-name="P26">Ex 34,2</text:p>
      <text:p text:style-name="P43"><text:span text:style-name="Túlemelt"><text:span text:style-name="T22">És állj készen. </text:span></text:span><text:span text:style-name="T22">Még olyan embernek is, aki oly szent életet él mint Mózes, készülnie kell, meg kell tisztítania lelkét, hogy Istenével találkozzék</text:span><text:span text:style-name="T10">; v. ö. XIX,10.</text:span></text:p>
      <text:p text:style-name="P43"><text:span text:style-name="Túlemelt"><text:span text:style-name="T10">a hegy ormán. </text:span></text:span><text:span text:style-name="T10">Ahonnan Isten a Tíz igét kihirdette (XIX,20).</text:span></text:p>
      <text:p text:style-name="P26"><text:soft-page-break/>Ex 34,3</text:p>
      <text:p text:style-name="P43"><text:span text:style-name="Túlemelt"><text:span text:style-name="T10">Senki. </text:span></text:span><text:span text:style-name="T10">Sem Áron (XIX,17), sem a vének (XXIV,9) ne legyenek vele a hegyen. </text:span><text:span text:style-name="T39">Ezúttal egyedül Mózesnek kellett a kinyilatkoztatás tanújának lenni. Bölcseink megjegyzik, hogy az első törvénytáblák, amelyek anyagi és lelki természetű események kíséretében adattak át, elpusztultak. A második kinyilatkoztatás csendben folyt le, csupán egy ember jelenlétében, aki titokzatos bensőséggel közeledett Alkotójához; és ezek a táblák megmaradtak Izráel és az emberiség üdvére (Tanch. u. o. 31).</text:span></text:p>
      <text:p text:style-name="P26">Ex 34,4</text:p>
      <text:p text:style-name="P43"><text:span text:style-name="Túlemelt"><text:span text:style-name="T10">fölment. </text:span></text:span><text:span text:style-name="T39">A hagyomány szerint Mózes Elúl hó elsején ment fel, negyven napig maradt a hegyen, és Tisri 10-én jött le, az Engesztelés napján, hozta meg a hírt, hogy Isten teljesen megbocsát a bűnös népnek (Tanch. u. o.).</text:span></text:p>
      <text:p text:style-name="P26">5–7. Isten lényének kinyilatkoztatása. A tizenhárom „tulajdonság”.</text:p>
      <text:p text:style-name="P43"><text:span text:style-name="T22">Isten „útjai” most ismertté lettek Mózes előtt az Isteni Természet tizenhárom jellemző </text:span><text:span text:style-name="T22">tulajdonságának kinyilatkoztatása által, melyek a 6. és 7. versben soroltatnak fel. A zsidóság nagyon óvatos az Istenfogalom definiciójánál. Ő az </text:span><text:span text:style-name="Félig_20_kiemelt"><text:span text:style-name="T22">„Én szóf”</text:span></text:span><text:span text:style-name="T22">, a Végtelen, a Meghatározhatatlan. A „tizenhárom tulajdonság” azonban erkölcsi terminusokban adja nekünk Isten meghatározását.</text:span><text:span text:style-name="T10"> </text:span><text:span text:style-name="T39">A zsidó szellemi irányzatok mind megegyeznek abban, hogy ezek a jelentős és magasztos jelzők a zsidóság különleges és jellegzetes tanításait tartalmazzák. </text:span><text:span text:style-name="T22">Bölcseink a 6. és 7. verset, amelyek Isten „tizenhárom tulajdonságát” tartalmazzák, minden bűnbánó ima uralkodó refrénjévé tették.</text:span></text:p>
      <text:p text:style-name="P26">Ex 34,5</text:p>
      <text:p text:style-name="P43"><text:span text:style-name="Túlemelt"><text:span text:style-name="T10">és ott állott. </text:span></text:span><text:span text:style-name="T10">Az alany az Örökkévaló (Ibn Ezra, Náchmánidesz).</text:span></text:p>
      <text:p text:style-name="P26">Ex 34,6</text:p>
      <text:p text:style-name="P43"><text:span text:style-name="Túlemelt"><text:span text:style-name="T10">és hirdette. </text:span></text:span><text:span text:style-name="T22">Isten kinyilatkoztatja „az Örökkévaló nevét”, azaz, jellemző tulajdonságait Mózesnek.</text:span><text:span text:style-name="T10"> </text:span><text:span text:style-name="T39">Bölcseink szerint ebben a két versben tizenhárom különböző jelző van; de számozásuk tekintetében eltérések vannak.</text:span><text:span text:style-name="T10"> A mi számozásunk Rábbénu Tám, Ibn Ezra, Mendelssohn és Reggio felfogásával egyezik meg. (Rós. Hásána 17b. Tósz. s. v. </text:span><text:span text:style-name="T45">twdm hr`[ `l`</text:span><text:span text:style-name="T10">.)</text:span></text:p>
      <text:p text:style-name="P43"><text:span text:style-name="Túlemelt"><text:span text:style-name="T10">Örökkévaló, Örökkévaló. </text:span></text:span><text:span text:style-name="T10">Héberül: Adonáj, Adonáj (I. és II.).</text:span></text:p>
      <text:p text:style-name="P43"><text:span text:style-name="Túlemelt"><text:span text:style-name="T22">Adonáj.</text:span></text:span><text:span text:style-name="T22"> Istent jelenti irgalmasságának tulajdonságában; és az ismétlést így értelmezi a Talmud: „Én irgalmas Isten vagyok, mielőtt bűnt követ el az ember és ugyanaz az irgalmas és kegyes Isten vagyok, miután vétkezett az ember (Rós. Hásána u. o.). Ha változások történnek, azok csak a bűnös lelkületében mentek végbe; nem az Isten lényében. Ő ugyanolyan, miután az ember vétkezett, mint amilyen az ember bűnbeesése előtt volt”.</text:span></text:p>
      <text:p text:style-name="P43"><text:span text:style-name="Túlemelt"><text:span text:style-name="T10">Isten. </text:span></text:span><text:span text:style-name="T10">Héberül: </text:span><text:span text:style-name="Félig_20_kiemelt"><text:span text:style-name="T10">Él </text:span></text:span><text:span text:style-name="T10">(III). A világegyetem mindenható ura, a természet és az emberiség uralkodója.</text:span></text:p>
      <text:p text:style-name="P43"><text:span text:style-name="Túlemelt"><text:span text:style-name="T10">irgalmas. </text:span></text:span><text:span text:style-name="T10">Héberül: </text:span><text:span text:style-name="Félig_20_kiemelt"><text:span text:style-name="T10">ráchum </text:span></text:span><text:span text:style-name="T10">(IV); tele érző jóakarattal az emberi gyarlóság szenvedéseivel és bajaival szemben.</text:span></text:p>
      <text:p text:style-name="P43"><text:span text:style-name="Túlemelt"><text:span text:style-name="T39">és kegyelmes.</text:span></text:span><text:span text:style-name="Túlemelt"><text:span text:style-name="T10"> </text:span></text:span><text:span text:style-name="T10">Héberül: </text:span><text:span text:style-name="Félig_20_kiemelt"><text:span text:style-name="T10">ve-channún </text:span></text:span><text:span text:style-name="T10">(V); segít és támogat; vigasztalja a szomorút és támogatja az elnyomottat. „</text:span><text:span text:style-name="T39">Az emberekben ez a két tulajdonság csak esetenként és időnként van meg. Az emberrel kapcsolatban participiumban használjuk. Az ember tehát: </text:span><text:span text:style-name="T40">!jrmw @nwj</text:span><text:span text:style-name="T39">. (A héber participium azt jelenti, hogy az a tulajdonság, csak időlegesen lép fel. P. </text:span><text:span text:style-name="T40">bgwn</text:span><text:span text:style-name="T39"> az aki néha-néha lop. </text:span><text:span text:style-name="T40">bG;n'</text:span><text:span text:style-name="T39"> aki hivatásszerűen tolvaj.) Máskép van ez Istennél. Őbenne állandó a könyörület és kegyesség, lényegének tartozékai ezek és természetének szükséges velejárói. Ezért csakis őt lehet ráchum ve-channún-nak nevezni (Mendelssohn).</text:span></text:p>
      <text:p text:style-name="P43"><text:span text:style-name="Túlemelt"><text:span text:style-name="T10">türelmes elnéző. </text:span></text:span><text:span text:style-name="T10">Héberül: </text:span><text:span text:style-name="Félig_20_kiemelt"><text:span text:style-name="T10">erech-áppájim</text:span></text:span><text:span text:style-name="T10">. (VI); </text:span><text:span text:style-name="T22">Az Imit régi fordítása: „hosszantűrő”. Nem siet a bűnöst megbüntetni, hanem alkalmat ad neki, hogy bűneit megbánja és megtérjen.</text:span></text:p>
      <text:p text:style-name="P43"><text:span text:style-name="Túlemelt"><text:span text:style-name="T22">nagy a kegyelemben. </text:span></text:span><text:span text:style-name="T22">Az Imit régi fordítása: „bőséges a szeretetben”.</text:span><text:span text:style-name="T10"> Héberül: </text:span><text:span text:style-name="Félig_20_kiemelt"><text:span text:style-name="T10">„ráv-cheszed”</text:span></text:span><text:span text:style-name="T10"> (VII); adományait és áldásait bőségesebben adja az embereknek, mint ahogy azt megérdemlik.</text:span></text:p>
      <text:p text:style-name="P43"><text:soft-page-break/><text:span text:style-name="Túlemelt"><text:span text:style-name="T10">és az igazságban. </text:span></text:span><text:span text:style-name="T10">Héberül: </text:span><text:span text:style-name="Félig_20_kiemelt"><text:span text:style-name="T10">ve-emesz</text:span></text:span><text:span text:style-name="T10">. (VIII); Örökké igazságosan végrehajtja kifürkészhetetlen terveit az emberiség üdvére és megjutalmazza azokat, akik engedelmeskednek akaratának. </text:span><text:span text:style-name="T22">Megjegyzendő, hogy </text:span><text:span text:style-name="Félig_20_kiemelt"><text:span text:style-name="T22">cheszed</text:span></text:span><text:span text:style-name="T22"> (kegyelem v. szeretet) előbb áll mint </text:span><text:span text:style-name="Félig_20_kiemelt"><text:span text:style-name="T22">„emesz”</text:span></text:span><text:span text:style-name="T22"> (igazság), mint általában az egész Szentírásban; mintha azt akarná mondani: „Mindenképpen az igazat mondd, de gondoskodj arról, hogy azt </text:span><text:span text:style-name="Félig_20_kiemelt"><text:span text:style-name="T22">szeretettel tedd</text:span></text:span><text:span text:style-name="T22">”.</text:span></text:p>
      <text:p text:style-name="P26">Ex 34,7</text:p>
      <text:p text:style-name="P43"><text:span text:style-name="Túlemelt"><text:span text:style-name="T10">Megőrzi a kegyelmet ezredízig. </text:span></text:span><text:span text:style-name="T10">Héberül: </text:span><text:span text:style-name="Félig_20_kiemelt"><text:span text:style-name="T10">nocér cheszed la-alafim </text:span></text:span><text:span text:style-name="T10">(IX); Az Imit régi fordítása: „megtartja a szeretetet ezredíziglen”, megemlékszik az ősök jótetteiről ezer nemzedéken keresztül és jutalmat és kegyet oszt a legkésőbbi utódoknak is.</text:span></text:p>
      <text:p text:style-name="P43"><text:span text:style-name="Túlemelt"><text:span text:style-name="T39">megbocsátja a bűnt.</text:span></text:span><text:span text:style-name="Túlemelt"><text:span text:style-name="T10"> </text:span></text:span><text:span text:style-name="T10">Héberül: </text:span><text:span text:style-name="Félig_20_kiemelt"><text:span text:style-name="T10">nószé ávón </text:span></text:span><text:span text:style-name="T10">(X); kímélettel eltűri az emberek hibáit és megbocsátással helyreállítja lelkük eredeti tisztaságát. </text:span><text:span text:style-name="T39">A héber itt a „bűn”‑t az </text:span><text:span text:style-name="Félig_20_kiemelt"><text:span text:style-name="T39">ávón </text:span></text:span><text:span text:style-name="T39">szóval adja vissza; olyan bűnt ért rajta, amelyet az ember adottságai és rossz hajlama folytán követ el.</text:span></text:p>
      <text:p text:style-name="P43"><text:span text:style-name="Túlemelt"><text:span text:style-name="T10">az elpártolást. </text:span></text:span><text:span text:style-name="T10">Héberül: </text:span><text:span text:style-name="Félig_20_kiemelt"><text:span text:style-name="T10">pesá </text:span></text:span><text:span text:style-name="T10">(XI); rossz tettek, amelyek a gonoszság és az Istentől való elpártolás következményei.</text:span></text:p>
      <text:p text:style-name="P43"><text:span text:style-name="Túlemelt"><text:span text:style-name="T10">vétket. </text:span></text:span><text:span text:style-name="T10">Héberül: </text:span><text:span text:style-name="Félig_20_kiemelt"><text:span text:style-name="T10">cháttáá </text:span></text:span><text:span text:style-name="T10">(XII); hibázások, amelyek figyelmeztetésből és tévedésből </text:span><text:span text:style-name="T10">erednek.</text:span></text:p>
      <text:p text:style-name="P43"><text:span text:style-name="Túlemelt"><text:span text:style-name="T22">de teljes fölmentést nem ad.</text:span></text:span><text:span text:style-name="T22"> Héberül: </text:span><text:span text:style-name="Félig_20_kiemelt"><text:span text:style-name="T22">ve-nakké ló jenakké </text:span></text:span><text:span text:style-name="T22">(XIII); Bölcseink kifejtik: </text:span><text:span text:style-name="Félig_20_kiemelt"><text:span text:style-name="T22">venakké </text:span></text:span><text:span text:style-name="T22">„fölmentést ad – a megtérőnek”; </text:span><text:span text:style-name="Félig_20_kiemelt"><text:span text:style-name="T22">ló jennakké</text:span></text:span><text:span text:style-name="T22">, de nem menti fel őt – aki nem tér meg” (Jóma 86a). Isten irgalmas, kegyelmes és türelmesen elnéző; de soha sem törli el az örök és áthidalhatatlan különbséget a világosság és a sötétség között, a jó és a rossz között. Isten nem hagyhatja az ismételt gonoszságot és a rosszban való makacs megrögzöttségét teljesen büntetlenül. Az Ő jósága nem semmisítheti meg az Ő igazságérzetét, sem az erkölcsi világrendet. A bűnösnek éreznie kell tettének következményeit. A bűnnek elmaradhatatlan és pártatlan következményei azt a tudatot ébresztik az emberben, hogy nincs „véletlen” az erkölcsi világrendben. A bűnnek a büntetése eszerint nem a bosszú gondolatát tartja fenn, hanem üdvös hatással van az emberiség nevelésére.</text:span></text:p>
      <text:p text:style-name="P43"><text:span text:style-name="Túlemelt"><text:span text:style-name="T39">megemlékszik… a fiakon. </text:span></text:span><text:span text:style-name="T39">Az Imit régi fordítása: „megbünteti… a gyermeken”. Lásd XX,5. </text:span><text:span text:style-name="T22">A bocsánat nem jelenti a büntetés elengedését, hanem a bűn megbocsátását és a bűnös lelkére nehezedő lelkiismeretfurdalások megszűnését. A bűnös cselekedetek hatása csak a harmadik és negyedik nemzedékig érvényesül, ellenben az Ő kegye azokhoz, akik szeretik őt, ezer nemzedéken keresztül is hatással van.</text:span><text:span text:style-name="T10"> L. a XX,6-hoz szóló magyarázatot.</text:span></text:p>
      <text:p text:style-name="P26">8–9. Mózes imája.</text:p>
      <text:p text:style-name="P26">Ex 34,8</text:p>
      <text:p text:style-name="P43"><text:span text:style-name="Túlemelt"><text:span text:style-name="T10">És sietett. </text:span></text:span><text:span text:style-name="T22">Miután Mózes megtudta, hogy Isten tulajdonságai között az irgalom milyen fontos helyet foglal el, azonnal imádkozik Istenhez, hogy gyakorolja ezt az irgalmat Izráellel szemben is.</text:span></text:p>
      <text:p text:style-name="P26">Ex 34,9</text:p>
      <text:p text:style-name="P43"><text:span text:style-name="Túlemelt"><text:span text:style-name="T10">bűneinket. </text:span></text:span><text:span text:style-name="T22">Mózes azonosítja magát a néppel, „bűneink”-ről beszél. Hasonlóképpen a zsinagógai liturgiában, különösen az engesztelés napjának bűnvallomásában, az imák többes számban állnak („vétkeztünk”, stb.); mert bölcseink figyelmeztetnek bennünket, „az egyén egyesítse minden alázatos kérését a közösségével”</text:span><text:span text:style-name="T10"> (Bachja b. Aser i. h.).</text:span></text:p>
      <text:p text:style-name="P43"><text:span text:style-name="Túlemelt"><text:span text:style-name="T10">végy birtokodba minket. </text:span></text:span><text:span text:style-name="T10">Azzal, hogy Izráel között vagy, ismerd el a népet sajátodnak.</text:span></text:p>
      <text:p text:style-name="P26">10–26. A szövetség felújítása és feltételei.</text:p>
      <text:p text:style-name="P26">Ex 34,10</text:p>
      <text:p text:style-name="P43"><text:span text:style-name="Túlemelt"><text:span text:style-name="T10">Íme én szövetséget kötök. </text:span></text:span><text:span text:style-name="T10">Mózes kérésére válaszolva Isten kijelenti, hogy ismét visszatér hozzájuk és közöttük fog lakozni.</text:span></text:p>
      <text:p text:style-name="P43"><text:span text:style-name="Túlemelt"><text:span text:style-name="T10">néped. </text:span></text:span><text:span text:style-name="T10">Isten csodálatos tetteket fog véghezvinni érettük és ezzel meggyőzi őket, hogy el akarja őket vezetni rendeltetésük helyére.</text:span></text:p>
      <text:p text:style-name="Könyvadatsor"><text:soft-page-break/><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6">2 Móz. XXXIV. RÉSZ</text:p>
      <text:p text:style-name="P26">2 Móz. 34,1–9. Mózes újból felmegy a Sinai-hegyre.</text:p>
      <text:p text:style-name="P46">A tízparancsolat kőtábláinak összetörése a szövetség felfüggesztését példázta, az új kőtáblák előkészítése és az Úr parancsainak újbóli kijelentése viszont a szövetség érvényesítését jelenti. Annak az igének az illusztrációja ez, amely szerint „az Úr irgalmas és kegyelmes Isten, hosszútűrő, hűsége és igazsága nagy” (6 v.). Az Ószövetségnek egyik leggyakrabban előforduló aranymondása ez, amelynek az a legörvendetesebb tartalmi igazsága, hogyha mi hitetlenkedünk is, az Isten hű marad. Hű marad ti. üdvözítő szándékához, amelynek egyik eszköze a szövetség is.</text:p>
      <text:p text:style-name="P44"><text:span text:style-name="T38">Az 1–7 v. az események továbbfűzésében ugyan, de párhuzamos a 19:10–25-ben foglaltakkal. Itt is maga elé szólítja Mózest az Úr, a népnek viszont megtiltja, hogy a Sinai-hegyhez közel menjen. Itt is felhőben száll le az Úr a hegyre, de továbbvivő mozzanat az, hogy </text:span><text:span text:style-name="T38">ez a leszállás, megjelenés Mózes kérésének a teljesítése is.</text:span> Dicsőséges megjelenéséből a 33:19 tartalma emelkedik ki: az Úr nevének a kikiáltása mindazokkal a jelzőkkel együtt, amelyeket már fentebb idéztünk, kiegészítve a 2. parancsolathoz fűzött ígérettel és fenyegetéssel: <text:span text:style-name="T38">hűséges marad ezerízig, de a bűnt megbünteti harmad- és negyedízig. Ez a kettős kiegészítés okozza azt, hogy a 6b v. aranymondását – a helyzetnek megfelelően – majd az irgalmasság, majd az ítéletes komolyság jegyében idézi az Írás</text:span> (Zsolt 103:8 skv.; Náh 1:3). – A 8–9 v. ismét <text:span text:style-name="T19">Mózesnek a népéért közbenjáró könyörgését írja le. </text:span><text:span text:style-name="T19">Nem hiányzik itt sem az őszinte bűnbánat, de az Úr irgalmához való fellebbezés sem, a szövetség fenntartása érdekében: „Tégy tulajdonoddá (= választott népeddé) bennünket!”</text:span></text:p>
      <text:p text:style-name="P26">2 Móz. 34,10–28. A szövetséghez fűződő újabb törvények.</text:p>
      <text:p text:style-name="P44">Amilyen szerepe volt az alapvető szövetségkötésben a tízparancsolatnak és a Szövetség Könyve törvényeinek (20–23 r.), olyan helyzete van az újra érvényesített szövetségnél a soron következő törvényeknek (10–26 v.). <text:span text:style-name="T38">Ezt a gyűjteményt egy időben nevezték „jahvista dekalógusnak” is, szemben a 20 r. „elóhista tízparancsolatával” s így részben az utóbbinál régebbinek is tartották. Ez így magában véve túlzott feltételezés, mert csak bizonyos szelektálással lehet tíz alaptörvényt kiválogatni, amelyek szemmel láthatóan (részben deuteronomista) kibővítéssel vannak ellátva. Elég legyen megállapítani annyit, hogy itt is egy törvénycsoport van együtt, mégpedig kultuszi törvények gyűjteménye, amelyek szintén szemléltetik azt, hogy a szövetség kétoldalú kötelezés, annak hatályosságához, tehát a belőle fakadó áldásokhoz az ember hűsége is megköveteltetik. Talán nem véletlen, hogy épp az aranyborjú-történet után következik egy olyan törvénygyűjtemény, amely kultuszi követelményeket támaszt a szövetségbe fogadott Izráellel szemben.</text:span> Végül jegyezzük meg, hogy e törvények részben – esetleg más összefüggésben – már előfordultak az Exodus könyve törvényadó részleteiben.</text:p>
      <text:p text:style-name="P44"><text:span text:style-name="T19">A 10–11 v. bevezetése a szövetségen kívül olyan csodákat ígér Izráelnek, aminőket még nem látott a világ. E csodák mibenléte a kánaáni népek legyőzésében, az ígéret földjének birtokbavetelében válik láthatóvá. Ez a kiválasztó ígéretnek különben is egyik legfontosabb része: Izráel nálánál erősebb népeket fog legyőzni s ez nem történhetik meg az Úr csodás beavatkozása nélkül</text:span> (vö. Deut 7:7.16–21). {</text:p>
      <text:p text:style-name="P28">} <text:span text:style-name="T38">A soron következő kultuszi törvények a honfoglalás és letelepedés utáni időre szólnak és mindenekelőtt óva intenek azzal a veszéllyel szemben, amit az őslakókkal való összekeveredés hozhat magával.</text:span> A velük való szövetkezés, barátkozás tilalmát lásd 23:32–33-ban. – Oltáraikat és egyéb kultuszi tárgyaikat ki kellett volna pusztítaniuk a honfoglalóknak (13 v.). Legitim oltár (a kultuszi központosítás előtt) csak az lehetett, amelyen az Úrnak áldoztak az általa adott rendtartás szerint. A szent oszlopok, eltérőleg az azonos nevű emlékkövektől, aminőket a pátriarchák, sőt a vándorló és honfoglaló nép is állított fel (Gen 28:18; Ex 24:4; Józs 4:5–9), Baal – vagy más férfi – isten tiszteletére voltak állítva, a bálványfák pedig Kánaán legnépszerűbb istennőjének, Aserának a kultuszát szolgálták, összekapcsolva Kánaán termékenységvallásának orgiáival. Ezeket is ki kellett volna irtani, mert a kánaáni kultusz erkölcsi lazasága vonzó lehetett az izráeli istentisztelet viszonylagos puritánságával szemben; ez a kánaáni kultusz sokszor lett csapda, megejtő háló, amely tőrbe csalta Izráelt (vö. Jer 3:6–9; Hós <text:soft-page-break/>4:13–14 stb.).</text:p>
      <text:p text:style-name="P29">A 14 v. a 2. parancsolat rövidebb változata, a 15–16 v. pedig e törvénnyel összefüggésben a kánaániakkal való összeházasodást azért tiltja, mert ezen a réven az izráeli házasfél pogány élettársával együtt esetleg részt vehetett a pogány áldozati ünnepeken. Ez az összeházasodási tilalom pesszimistább az apostoli reménységnél (1Kor 7:12–14), de hogy a veszélyt reálisan látja, azt olyan példák illusztrálják, mint Num 25:1–3; 1Kir 11:1–8; Jer 7:17–18 stb. Végül a 17 v. a teljes kiegészítője a 2. parancsolat tilalmának, a szóhasználat annyiban más, hogy „faragott” bálványok helyett fémből „öntött” szobrokat említ.</text:p>
      <text:p text:style-name="P28"><text:span text:style-name="T38">Az ünnepek sorában egészen sajátságos az, hogy a 18 v. a kovásztalan kenyerek ünnepét írja elő, amely a földműveléssel összefüggő hálaünnep (vö. 23:15), viszont a 19–20 v. kiegészítése az elsőszülöttek odaszenteléséről szól, ami a páskához tartozik (vö. 13:12–15), a páskát azonban e törvény nem említi. A 21 v. a szombati nyugalmi nap megtartását írja elő (vö. legutóbb 31:12–17). A 22 v. a „hetek ünnepét” rendeli el, a páskától számított hétszer hét nap elteltével</text:span>, vö. 23:16 magy.</text:p>
      <text:p text:style-name="P29">A 23–24 v. az évenkénti három zarándokünnep megtartását írja elő (vö. 23:14), kiegészítésében megnyugtatást akar adni az embereknek arra nézve, hogy az ünnepre zarándoklás ideje alatt nem fogja senki erőszakkal kisajátítani a távollevőnek a birtokát, mert bőven lesz földje mindenkinek.</text:p>
      <text:p text:style-name="P28">A 25–26 v. megegyezik a 23:18–19 v.-sel, magyarázatát lásd ott.</text:p>
      <text:p text:style-name="P28">A 27–28 v. a szövetség újbóli érvényesítéséről ír, ami egyben az elbeszélő keret kiegészítő része. <text:span text:style-name="T38">Kérdéses csak az, hogy mire vonatkozik ez a felhívás: „Írd le ezeket az igéket!” A folyamatos szövegösszefüggés az éppen felsorolt kultuszi jellegű törvényekre utalna vissza, a 28 v. viszont azzal zárja e szakaszt, hogy (Mózes) „felírta a táblákra a szövetség igéit, a tíz igét”, amely utóbbi a tízparancsolat eredeti elnevezésének számít. – Talán nem kellene túlzottan kihangsúlyozni az „ezeket” szónak a közvetlen maga mögé utaló jellegét, inkább arra kellene </text:span><text:span text:style-name="T38">gondolni, hogy Mózes az összetört táblák helyett újakat vitt magával azért, hogy a tízparancsolat igéi még egyszer leírassanak. Van ugyanis bizonyos következetlenség abban, hogy az 1 v. szerint újból „maga az Úr” akarja felírni a törvényeket a kőtáblákra, itt viszont mégis Mózessel végezteti el azt. Ha nem irodalomkritikai úton akarjuk a problémát megoldani, tehetnénk egy olyan megfigyelést, hogy az első nagy ünnepélyes szövetségkötéshez képest (19; 24 r.) itt egyszerűbb, szerényebb formák közt történnek a dolgok.</text:span> Egyszerűbb volt a leírás az 1–7 v.-ekben is, a szövetségkötést itt nem kíséri ünnepi áldozati vendégség, mint 24:9–11-ben, ellenkezőleg Mózes maga is böjtöl. (A böjt jellegzetes 40-es számához vö. 1Kir 19:8; Mt 4:2). Végül a tíz ige felírása is Mózes feladatává vált ehelyütt, ami persze azoknak az isteni parancs értékéből semmit sem von le. (Más a deuteronomista hagyomány, vö. Deut 10:3–4).</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P34"><text:span text:style-name="Félig_20_kiemelt"><text:span text:style-name="T10">b.<text:tab/>A szövetség megújítása (34. rész)</text:span></text:span></text:p>
      <text:p text:style-name="P44">Az Úr új kőtáblákat adott Mózesnek a Tízparancsolattal, megmutatta dicsőségét Mózesnek mint a mózesi szövetség életbeléptetőjének, és előszámlálta a követelményeket, melyek a szövetségi kapcsolatból erednek. A szövetség újabb megújításait jegyzi fel az 5Móz 5:2-3; 29:1; Józs 24:25; 2Kir 23:21-27.</text:p>
      <text:p text:style-name="P43"><text:span text:style-name="T10">(1) Az új kőtáblák. </text:span><text:span text:style-name="Kiemelt"><text:span text:style-name="T10">34:1-4. </text:span></text:span><text:span text:style-name="T10">Isten egyedülálló módon teremtett kapcsolatot Izráellel, és ennek tapintható jele volt a </text:span><text:span text:style-name="Kiemelt"><text:span text:style-name="T10">két kőtábla </text:span></text:span><text:span text:style-name="T10">a Tízparancsolattal, melyet </text:span><text:span text:style-name="Kiemelt"><text:span text:style-name="T10">Mózes </text:span></text:span><text:span text:style-name="T10">összetört (32:19). </text:span><text:span text:style-name="Kiemelt"><text:span text:style-name="T10">Mózesnek </text:span></text:span><text:span text:style-name="T10">megint fel kellett mennie </text:span><text:span text:style-name="Kiemelt"><text:span text:style-name="T10">a Sínai-hegyre, </text:span></text:span><text:span text:style-name="T10">és vinnie kellett magával két kőtáblát, </text:span><text:span text:style-name="Kiemelt"><text:span text:style-name="T10">az előbbiekhez hasonlókat. </text:span></text:span><text:span text:style-name="T10">Mint korábban is, most is egyedül kellett mennie. Ez nyilvánvalóan jelezte, hogy Isten meg akarja újítani szövetségét Izráellel.</text:span></text:p>
      <text:p text:style-name="P43"><text:span text:style-name="T10">(2) Isten kijelentése Mózesnek. </text:span><text:span text:style-name="Kiemelt"><text:span text:style-name="T10">34:5-9. </text:span></text:span><text:span text:style-name="T22">Mózes a hegyen új látomást kapott Isten dicsőségéről, mint aki a szövetség szuverén ura. Ígéretének beteljesítéseképpen (33:19) Isten kinyilvánította </text:span><text:span text:style-name="Kiemelt"><text:span text:style-name="T22">nevét </text:span></text:span><text:span text:style-name="T22">(jellemét) Mózesnek. Azt mondta Mózesnek, hogy az ő Jahve </text:span><text:span text:style-name="Kiemelt"><text:span text:style-name="T22">(az </text:span></text:span><text:span text:style-name="Kiemelt"><text:span text:style-name="T14">Úr</text:span></text:span><text:span text:style-name="T22">) neve azt jelenti, hogy ő a könyörület, a kegyelem, a </text:span><text:span text:style-name="Kiemelt"><text:span text:style-name="T22">szeretet </text:span></text:span><text:span text:style-name="Félig_20_kiemelt"><text:span text:style-name="T22">(hesed, </text:span></text:span><text:span text:style-name="T22">kétszer fordul elő a 6-7. versben), a </text:span><text:span text:style-name="Kiemelt"><text:span text:style-name="T22">hűség </text:span></text:span><text:span text:style-name="Félig_20_kiemelt"><text:span text:style-name="T22">(’emet, </text:span></text:span><text:span text:style-name="T22">„megbízhatóság”) és bűnbocsánat Istene. Ez hozzájárul ahhoz, ami már korábban elhangzott nevével kapcsolatban (vö. magyarázat a 3:13-14-nél). A Jahve az a név, mely utal Isten kapcsolatára népével.</text:span><text:span text:style-name="T10"> </text:span><text:span text:style-name="T39">Az Ószövetség még hétszer sorolja föl Istennek ezeket a tulajdonságait, bár nem mindig mindegyiket (4Móz 14:18; Neh 9:17; Zsolt 86:15; 103:8; 145:8; Jóel 2:13; Jón 4:2).</text:span></text:p>
      <text:p text:style-name="P43"><text:span text:style-name="T22">Nagy jóindulatának megnyilvánulásában ugyanakkor ott szerepel igazságossága is, mely szükségessé teszi, hogy megbüntessen bárkit, aki megsérti az ő igazságát</text:span><text:span text:style-name="T10"> </text:span><text:span text:style-name="Kiemelt"><text:span text:style-name="T10">(megbünteti, </text:span></text:span><text:span text:style-name="T10">2Móz 34:7). Isten megbünteti </text:span><text:span text:style-name="Kiemelt"><text:span text:style-name="T10">a fiakat és a fiak fiait harmad‑ és negyedízig. </text:span></text:span><text:span text:style-name="T10">Ezzel kapcsolatban lásd magyarázat a 20:5-nél.</text:span></text:p>
      <text:p text:style-name="P43"><text:span text:style-name="T22">Isten jellemének erre a feltárulkozására válaszul </text:span><text:span text:style-name="Kiemelt"><text:span text:style-name="T22">Mózes... leborult </text:span></text:span><text:span text:style-name="T22">és imádta őt, majd irgalmáért könyörgött a </text:span><text:span text:style-name="Kiemelt"><text:span text:style-name="T22">kemény nyakú nép </text:span></text:span><text:span text:style-name="T22">iránt, ahogy Isten nevezte őket</text:span><text:span text:style-name="T10"> (32:9; 33:3, 5). </text:span><text:soft-page-break/><text:span text:style-name="T10">Mózes azt is kérte, hogy Isten megint ígérje meg, hogy </text:span><text:span text:style-name="Kiemelt"><text:span text:style-name="T10">közöttük </text:span></text:span><text:span text:style-name="T10">jár (vö. 33:3, 12, 14), újítsa meg ígéretét, hogy népe között lakik és </text:span><text:span text:style-name="Kiemelt"><text:span text:style-name="T10">tulajdonául </text:span></text:span><text:span text:style-name="T10">fogadja őket mint örökségét (vö. 5Móz 4:20).</text:span></text:p>
      <text:p text:style-name="P43"><text:span text:style-name="T10">(3) A szövetség megújítása (34:10-28). </text:span><text:span text:style-name="Kiemelt"><text:span text:style-name="T10">34:10-11. </text:span></text:span><text:span text:style-name="T39">Ezek az igeversek preambulumot vagy bevezetést alkotnak a szövetség feltételeihez, melyeket a 12-28. vers ír le.</text:span><text:span text:style-name="T10"> </text:span><text:span text:style-name="T22">Isten megígérte, hogy megújítja a mózesi szövetséget, és hogy hatalmasan megmutatja magát közöttük </text:span><text:span text:style-name="Kiemelt"><text:span text:style-name="T22">csodáival </text:span></text:span><text:span text:style-name="T22">(vö. „csodák” a 3:20-ban), hogy más </text:span><text:span text:style-name="Kiemelt"><text:span text:style-name="T22">nép </text:span></text:span><text:span text:style-name="T22">is meglássa, milyen </text:span><text:span text:style-name="Kiemelt"><text:span text:style-name="T22">félelmetes </text:span></text:span><text:span text:style-name="T22">Isten és </text:span><text:span text:style-name="Kiemelt"><text:span text:style-name="T22">cselekedetei.</text:span></text:span><text:span text:style-name="Kiemelt"><text:span text:style-name="T10"> </text:span></text:span><text:span text:style-name="T10">Ezek közé a csodák közé tartozik, hogy kiűzi a Palesztinában lakó népet (lásd magyarázat ezekről a népcsoportokról a 3:8-nál). De ennek a földnek az elfoglalása feltételhez kötött: Izráelnek engedelmeskednie kell Istennek.</text:span></text:p>
      <text:p text:style-name="Könyvadatsor"><text:span text:style-name="Hivatkozás"><text:span text:style-name="T10">(</text:span></text:span><text:span text:style-name="Név_20_hivatkozásban"><text:span text:style-name="T10">Arno C. Gaebelein</text:span></text:span><text:span text:style-name="Hivatkozás"><text:span text:style-name="T10">: </text:span></text:span><text:span text:style-name="Mű_20_címe"><text:span text:style-name="T10">Ó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6">34. FEJEZET</text:p>
      <text:p text:style-name="P38"><text:span text:style-name="Félig_20_kiemelt"><text:span text:style-name="T10">Az eredmény: a második szövetség és a dics őség</text:span></text:span></text:p>
      <text:p text:style-name="P52"><text:span text:style-name="Kicsi"><text:span text:style-name="T10">1.<text:tab/>A két kőtábla kivágása (34,1-4)</text:span></text:span></text:p>
      <text:p text:style-name="P50"><text:span text:style-name="Kicsi"><text:span text:style-name="T10">2.<text:tab/>Jahve kiáltványa (34,5-7)</text:span></text:span></text:p>
      <text:p text:style-name="P50"><text:span text:style-name="Kicsi"><text:span text:style-name="T10">3.<text:tab/>Mózes imádata és imádsága (34,8-9)</text:span></text:span></text:p>
      <text:p text:style-name="P50"><text:span text:style-name="Kicsi"><text:span text:style-name="T10">4.<text:tab/>Az újra megfogalmazott szövetség (34,10-26)</text:span></text:span></text:p>
      <text:p text:style-name="P50"><text:span text:style-name="Kicsi"><text:span text:style-name="T10">5.<text:tab/>A második táblák megírása (34,27-28)</text:span></text:span></text:p>
      <text:p text:style-name="P50"><text:span text:style-name="Kicsi"><text:span text:style-name="T10">6.<text:tab/>A Mózes arcán megjelenő dicsőség (34,29-35)</text:span></text:span></text:p>
      <text:p text:style-name="P35">Mózes parancsot kapott, hogy vágjon ki két kőtáblát, hasonlókat az elsőkhöz, amelyeket maga Jahve vágott ki, és amelyeket Mózes összetört. <text:span text:style-name="T28">Az első egy kőből volt kivágva; a második két kőből.</text:span> <text:span text:style-name="T38">Mózesnek meg volt engedve, hogy a második táblák anyagát előkészítse, míg az elsőkhöz az Úr biztosította azt. A második táblák Mózes közbenjárásának eredményeként adattak, de Isten írta rá az igéket ugyanúgy, mint az elsőkre.</text:span></text:p>
      <text:p text:style-name="P44">Jahve megjelenésének feljegyzése ebben a fejezetben nagyon érdekes. A 33,21-23-ban az Úr látomást ígért Mózesnek. Ez most teljesedett be. Jahve leszállt felhőben a mennyből, és ott állt vele együtt; Ő kiáltotta Jahve nevét. Ez emlékeztet bennünket a 2Móz 19,24-re. Hogy Mózes mit látott, nincs leírva. Az Úr lejött hozzá, és a leereszkedő Úr ismertette az Úr nevét. Áldott utalás ez Jahve testet öltésére és Jahve nevének kinyilatkoztatására az által, aki maga Jahve. „Mert a törvény Mózes által adatott, a kegyelem pedig és az igazság Jézus Krisztus által lett” (Jn 1,17). <text:span text:style-name="T19">Az alászállt Úr megismerteti kegyelmét, de isteni igazságát is. A kegyelem teljes kinyilvánítását nem lehetett akkor megtenni, csak Krisztus keresztjében, ahol megnyilvánult Isten igazsága, és a kegyelem előragyog teljes csodálatos dicsőségében.</text:span><text:span text:style-name="T19"> Jézus Krisztus evangéliumában meg van hirdetve az istentelen ember megigazulása, valamint a megigazult hívőknek az örökkévalóság dicsőséges öröksége. Erről a törvény semmit sem mondhatott, mert nem adhatott megigazulást, és Isten sohasem gondolta, hogy az embernek a parancsolatok megtartása által ad örök dicsőséget.</text:span></text:p>
      <text:p text:style-name="P44"><text:span text:style-name="T38">Mózes </text:span>imádta Istent, és fejét a földre hajtotta. Imádsága Jahvéhoz az volt, hogy járjon velük. <text:span text:style-name="T38">Megvallotta a nép bűnös voltát, és bocsánatért esedezett. Magát is beleértette ebbe. A 33,5-ben Jahve keménynyakúnak nevezte a népet. Mózes akkor nem használta ezt a kifejezést. De itt, amikor Jahve kegyelemről beszél, Jahvénak ezt a vádját idézi, amikor bocsánatért és irgalomért könyörög. Ez a kegyelem evangéliumának áldott kiábrázolása.</text:span> De van itt egy másik tanulság is. <text:span text:style-name="T19">Mózes megérti, hogy Jahve jelenléte, aki ilyen kegyelmes szavakat mondott el, és az, hogy ott volt közöttük, bűnbocsánatot jelent.</text:span> Izráel Szentje egy napon földi népe között lesz, és akkor megbocsátja bűneiket, nem emlékezik meg azokról többé, ők pedig az Ő öröksége lesznek.</text:p>
      <text:p text:style-name="P28">A megújított szövetség megkötésekor fontos helyet foglalt el a nép elkülönülése Kánaán lakosságától. Semmi közük se legyen ezeknek a nemzeteknek tisztátalan és utálatos bálványimádásához. Isten őket szentségre hívta el. Ezenkívül el kellett pusztítaniuk azok oltárait, képeit és berkeit. A berek szó az „asera”. Ez egy szobor volt, amelyet a legbujább praktikákhoz használtak, amit általában úgy ismernek, mint fallikus (hímvessző) imádatot. Ez virágzott <text:soft-page-break/>minden régi nemzetnél, de különösen a kánaániták gyakorolták. Amikor később Izráel beleesett ezekbe az utálatosságokba, az ítélet őket is utolérte. Az ünnepekkel, a szombattal és a föld zsengéjével kapcsolatos parancsolatok ismétlődnek. Ennek a fejezetnek a következtetését használja a 2Kor 3.</text:p>
      <text:p text:style-name="P30">Amikor Mózes először volt a hegyen, hogy megkapja az első kőtáblákat, arcán nem ragyogott dicsőség, mert a szövetség teljesen a törvény alapján állt, és abból nem sugározhat dicsőség. Másodszor, mivel kegyelem és irgalom keveredett abba, dicsőség ragyog a közbenjáró arcáról. De nem nézhették ezt a dicsőséget. Kendővel fedte el arcát Mózes. Így a kegyelem és dicsőség el van leplezve a törvényben. Ez a lepel Krisztusban hull le. Őbenne a kegyelem és a dicsőség a legtökéletesebb fénnyel ragyog elő. Es ez olyan dicsőség, amely nem csökken, hanem növekszik. <text:span text:style-name="T38">„Mi pedig az Úrnak dicsőségét mindnyájan fedetlen arccal szemlélvén, ugyanarra az ábrázatra elváltozunk, dicsőségről dicsőségre, úgy, mint az Úrnak Szellemétől” (2Kor 3,18).</text:span></text:p>
      <text:p text:style-name="P28"><text:span text:style-name="T38">Izráelről a következő van megírva: „De megtompultak az ő elméik. Mert ugyanez a lepel mind e mai napig ott van az Ószövetség olvasásánál felfedetlenül, mivelhogy a Krisztusban tűnik el. Sőt, mind máig, amikor csak olvassák Mózest, lepel borul az ő szívükre. Mikor pedig megtér az Úrhoz, lehull a lepel” (2Kor 3,14-16).</text:span> Közeledik az a dicső nap, amikor hinni fognak ők is.</text:p>
      <text:p text:style-name="Könyvadatsor"><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réssel"><text:span text:style-name="Kiemelt"><text:span text:style-name="T10">E) A megújított szövetség (34,1-35,3)</text:span></text:span></text:p>
      <text:p text:style-name="Átvett_20_anyagok_20_réssel"><text:span text:style-name="Kiemelt"><text:span text:style-name="T47">34,1-9 Mózes </text:span></text:span><text:span text:style-name="T47">egyedül újra </text:span><text:span text:style-name="Kiemelt"><text:span text:style-name="T47">felment a Sínai-hegyre, </text:span></text:span><text:span text:style-name="T47">ekkor </text:span><text:span text:style-name="Kiemelt"><text:span text:style-name="T47">két kőtáblával, </text:span></text:span><text:span text:style-name="T47">amelyeket maga készített. Ott az Úr úgy jelentette ki magát, mint </text:span><text:span text:style-name="Kiemelt"><text:span text:style-name="T47">irgalmas és kegyelmes </text:span></text:span><text:span text:style-name="T47">Isten. </text:span><text:span text:style-name="Kiemelt"><text:span text:style-name="T47">Türelme </text:span></text:span><text:span text:style-name="Kiemelt"><text:span text:style-name="T47">hosszú, szeretete és hűsége nagy! </text:span></text:span><text:span text:style-name="T47">(6-7. v.)</text:span></text:p>
      <text:p text:style-name="Átvett_20_anyagokra"><text:span text:style-name="T41">A 7. versben három különböző szót használnak a rossz cselekedetre. A </text:span><text:span text:style-name="Kiemelt"><text:span text:style-name="T41">bűn </text:span></text:span><text:span text:style-name="T41">az Úr útjainak meghamisítása. A </text:span><text:span text:style-name="Kiemelt"><text:span text:style-name="T41">hitszegés </text:span></text:span><text:span text:style-name="T41">lázadást jelent az Úr ellen. A </text:span><text:span text:style-name="Kiemelt"><text:span text:style-name="T41">vétek </text:span></text:span><text:span text:style-name="T41">szó szerint „sertés”, elsősorban az által, hogy elhibázzuk a célt, amelyet Isten kitűzött. Mindegyikre igaz, hogy „híjával van Isten dicsőségének” (Róm 3,23).</text:span><text:span text:style-name="T47"> </text:span><text:span text:style-name="T21">Az izraelitáknak mind meg kellett volna halniuk, mert megszegték Isten törvényét, de Isten </text:span><text:span text:style-name="Kiemelt"><text:span text:style-name="T21">irgalmasan </text:span></text:span><text:span text:style-name="T21">megkímélte őket.</text:span><text:span text:style-name="T41"> Mózes </text:span><text:span text:style-name="Kiemelt"><text:span text:style-name="T41">imádta </text:span></text:span><text:span text:style-name="T41">az Urat, esedezett jelenlétéért és </text:span><text:span text:style-name="Kiemelt"><text:span text:style-name="T41">kegyelméért, </text:span></text:span><text:span text:style-name="T41">képe méltatlanságára hivatkozva (8-9. v.).</text:span></text:p>
      <text:p text:style-name="Átvett_20_anyagok_20_-_20_textusbővítésre"><text:span text:style-name="Kiemelt"><text:span text:style-name="T47">34,10-17 </text:span></text:span><text:span text:style-name="T47">Isten ekkor megújította a </text:span><text:span text:style-name="Kiemelt"><text:span text:style-name="T47">szövetséget, </text:span></text:span><text:span text:style-name="T47">ígéretet tett, hogy csodákat tesz Izráelért, </text:span><text:span text:style-name="Kiemelt"><text:span text:style-name="T41">kiűzi </text:span></text:span><text:span text:style-name="T41">Kánaán lakóit. Intette őket a pogányokkal való keveredéstől, vagy bálványimádás átvételétől. Az Aserák obszcén képek, vagy hímvessző alakú bálványok voltak, termékenységi szimbólumok.</text:span><text:span text:style-name="T47"> </text:span><text:span text:style-name="T21">Mivel Isten </text:span><text:span text:style-name="Kiemelt"><text:span text:style-name="T21">szövetséget </text:span></text:span><text:span text:style-name="T21">kötött népével, ők ne </text:span><text:span text:style-name="Kiemelt"><text:span text:style-name="T21">kössenek szövetséget az ország lakosaival. </text:span></text:span><text:span text:style-name="T21">Lehetetlen egyszerre Istenhez és a bálványokhoz is kötődni (lásd: 1Kor 10,21).</text:span></text:p>
      <text:p text:style-name="Átvett_20_anyagok_20_-_20_textusbővítésre"><text:span text:style-name="Kiemelt"><text:span text:style-name="T47">34,18-27 </text:span></text:span><text:span text:style-name="T47">Isten akkor megismételte a következő rendeléseket a </text:span><text:span text:style-name="Kiemelt"><text:span text:style-name="T47">kovásztalan kenyerek ünnepére </text:span></text:span><text:span text:style-name="T47">(18. v.); az </text:span><text:span text:style-name="Kiemelt"><text:span text:style-name="T47">elsőszülött </text:span></text:span><text:span text:style-name="T47">odaszentelésére (19. v.); a szombatra (21. v.); a </text:span><text:span text:style-name="Kiemelt"><text:span text:style-name="T47">hetek ünnepére </text:span></text:span><text:span text:style-name="T47">és a </text:span><text:span text:style-name="Kiemelt"><text:span text:style-name="T47">betakarítás ünnepére </text:span></text:span><text:span text:style-name="T47">(22. v.) vonatkozóan. </text:span><text:span text:style-name="Kiemelt"><text:span text:style-name="T47">Minden </text:span></text:span><text:span text:style-name="T47">férfi évente a 23,14-17-ben említett három ünnepen (23-24. v.) </text:span><text:span text:style-name="Kiemelt"><text:span text:style-name="T47">jelenjen meg az Úr előtt. </text:span></text:span><text:span text:style-name="T41">Figyeljük meg, hogy a 24. versben Isten megígérte, hogy irányítja majd a kánaániták szándékait, hogy ne próbálják elragadni a zsidó férfiak javait, amikor azok Jeruzsálembe mennek </text:span><text:span text:style-name="Kiemelt"><text:span text:style-name="T41">háromszor egy évben.</text:span></text:span><text:span text:style-name="Kiemelt"><text:span text:style-name="T47"> </text:span></text:span><text:span text:style-name="T47">Egyéb szabályok megismétlése után (25-26. v.) </text:span><text:span text:style-name="Kiemelt"><text:span text:style-name="T47">az </text:span></text:span><text:span text:style-name="Kiemelt"><text:span text:style-name="T15">Úr</text:span></text:span><text:span text:style-name="Kiemelt"><text:span text:style-name="T47"> </text:span></text:span><text:span text:style-name="T47">elrendelte, hogy Mózes </text:span><text:span text:style-name="Kiemelt"><text:span text:style-name="T47">írja </text:span></text:span><text:span text:style-name="T47">le azokat az </text:span><text:span text:style-name="Kiemelt"><text:span text:style-name="T47">igéket, </text:span></text:span><text:span text:style-name="T47">amelyeket a 11-26. versben elmondott (27. v.). Azután maga az Úr </text:span><text:span text:style-name="Kiemelt"><text:span text:style-name="T47">felírta a tíz parancsolatot a kőtáblákra </text:span></text:span><text:span text:style-name="T47">(28. v.; vö.: 1. v. és 5Móz 10,1-4).</text:span></text:p>
      <text:p text:style-name="Átvett_20_anyagok_20_-_20_textusbővítésre"><text:span text:style-name="Kiemelt"><text:span text:style-name="T47">34,28-35 </text:span></text:span><text:span text:style-name="T41">Miután </text:span><text:span text:style-name="Kiemelt"><text:span text:style-name="T41">negyven nap és negyven éjjel </text:span></text:span><text:span text:style-name="T41">telt el a hegyen, </text:span><text:span text:style-name="Kiemelt"><text:span text:style-name="T41">lejött Mózes, kezében a két táblával </text:span></text:span><text:span text:style-name="T41">(28-29a v.). Nem tudta, hogy </text:span><text:span text:style-name="Kiemelt"><text:span text:style-name="T41">arca </text:span></text:span><text:span text:style-name="T41">sugárzik annak eredményeképpen, hogy az Úr jelenlétében volt. (29b-30. v.) Az emberek </text:span><text:span text:style-name="Kiemelt"><text:span text:style-name="T41">féltek közeledni hozzá. </text:span></text:span><text:span text:style-name="T41">Miután elmondta az Úr </text:span><text:span text:style-name="Kiemelt"><text:span text:style-name="T41">parancsolatait Izráelnek, fátylat borított arcára </text:span></text:span><text:span text:style-name="T41">(31-33. v.). A 33. versben (NKJV) ezt olvassuk: </text:span><text:span text:style-name="Kiemelt"><text:span text:style-name="T41">„És amikor Mózes befejezte a beszédet...” </text:span></text:span><text:span text:style-name="T41">Pál a 2Kor 3,13-ban megmagyarázza, hogy Mózes azért takarta el arcát, hogy a nép ne lássa a törvénynek, a törvény üdvtörténeti korszakának elmúló dicsőségét.</text:span></text:p>
      <text:p text:style-name="P71">Ezután Mózes összegyűjtötte az egész közösséget és megismételte neki a szombat törvényét.</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P43"><text:span text:style-name="Kiemelt"><text:span text:style-name="T48">74 </text:span></text:span><text:span text:style-name="T10">(g) </text:span><text:span text:style-name="T13">A szövetség megújítása</text:span><text:span text:style-name="T10"> (34,1-35 [J]). </text:span><text:span text:style-name="Kiemelt"><text:span text:style-name="T48">1-9. </text:span></text:span><text:span text:style-name="T10">Hasonlóan, mint a 19. fej.-ben, Mózes, a szövetség közvetítője, elmegy, hogy találkozzon Istennel a szent hegyen, meghallgassa az isteni kegyelem és igazság kijelentését (a hangsúly ellentétes mint 20,5-6-ban). </text:span><text:span text:style-name="Kiemelt"><text:span text:style-name="T48">10-26. </text:span></text:span><text:span text:style-name="T10">Ezek a versek </text:span><text:span text:style-name="Félig_20_kiemelt"><text:span text:style-name="T10">lehettek </text:span></text:span><text:span text:style-name="T10">eredetileg a tízparancsolat J szerinti változata, de fontos, hogy ne engedjük, hogy spekulatív rekonstrukciók eltérítsenek az elbeszélés menetétől. A versek a legfőbb úr igényei: kizárólagos tisztelet Jahvénak és az általa adott dolgoknak, földnek és istentiszteleti formáknak. Az igények és az adományok megalapoznak egy egész társadalmat. Itt </text:span><text:soft-page-break/><text:span text:style-name="T10">természetesen nem sorolja fel Izrael új életének minden részletét, csak egy reprezentatív példát említ (Habbe, J.: </text:span><text:span text:style-name="Félig_20_kiemelt"><text:span text:style-name="T10">Das Privilegrecht Jahwes: Ex 34,10-26, </text:span></text:span><text:span text:style-name="T10">Göttingen 1975). </text:span><text:span text:style-name="Kiemelt"><text:span text:style-name="T48">10-11a. </text:span></text:span><text:span text:style-name="T10">Egy törvénykezési formula most kultikus kontextusban. Jahve megígéri, hogy Istenük lesz, aki úgy cselekszik közöttük, hogy minden nemzet elismerje egyedülálló voltát. {</text:span></text:p>
      <text:p text:style-name="P27"><text:span text:style-name="T10">} A 11b-15a. khiasztikus szerkezetű versek („szövetséget köss” a 12a és 15a versben) körvonalazzák az előző versekben meghirdetett uralom hatását. A népek kultikus tárgyait, kőlapokat és ’</text:span><text:span text:style-name="Félig_20_kiemelt"><text:span text:style-name="T49">a</text:span></text:span><text:span text:style-name="Félig_20_kiemelt"><text:span text:style-name="T10">šērîm </text:span></text:span><text:span text:style-name="T10">lerombolják. Az utóbbi nyilvánvalóan Asera istennő fa ábrázolása volt, akit a néphiedelem Él/Jahve hitvesének tartott. A 15b-16. versek arra figyelmeztetnek, hogy ne kapcsolódjanak be az őslakosok istentiszteletébe. A 17-26. versek utasításoknak egybeszerkesztése, az egyik gyűjtemény a kovásztalan kenyerek tavaszi ünnepével, a szombattal és az áldozatbemutatás szertartásaival foglalkozik, a másik pedig a zarándok ünnepekkel. Az egyes részletek magyarázatát ld. 23,10-19-nél. A 27-35. versek leírják, hogy Mózes maga hogyan írta le a tízparancsolatot (ellentétben a korábbi isteni leírásukkal; 31,18; 32,16), és </text:span><text:span text:style-name="T39">hogyan rejtette el azután Mózes az arcát, nehogy annak ragyogása megfélemlítse a népet.</text:span><text:span text:style-name="T10"> A 28. versben szereplő „tíz szó” a 10-26. versek előírásaira kell, hogy vonatkozzon; ez jelenti valószínűleg a 20. fejezet eredeti tízparancsolatát. </text:span><text:span text:style-name="T39">A „ragyogónak lenni” ige csak ebben a fejezetben fordul elő, és a „szarv” főnévből képzett ige. A Vulg. a következőképpen fordította: </text:span><text:span text:style-name="Félig_20_kiemelt"><text:span text:style-name="T39">cornuta </text:span></text:span><text:span text:style-name="T39">„szarvazott”; a lat. kifejezés vált Mózes képzőművészeti ábrázolásainak forrásává: fejéből kinyúló szarvakkal jelenik meg. Valójában Mózes ragyogása kiváltságos helyzetét fejezi ki, mint Jahvéhoz közeli szolga.</text:span></text:p>
      <text:p text:style-name="Könyvadatsor"><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P73">Ez a rész nemcsak az új törvénytáblák elkészítését és megírását beszéli el, hanem egy új szövetségkötését is Isten és az ő népe között. Ezért ismétlődnek meg — tompítottan — a 19. r. utasításai (vö. a 3. v.-et a 19,12k-vel).</text:p>
      <text:p text:style-name="Átvett_20_anyagok_20_réssel"><text:span text:style-name="T47">Isten maga jelenti ki Mózes előtt, hogy mit jelent az ő neve: „Jahve (= az →</text:span><text:span text:style-name="T15">Úr</text:span><text:span text:style-name="T47">) irgalmas és kegyelmes Isten”. Ez magában foglalja azt, ami a Tízparancsolatban elhangzott Istenről (20,5k), de itt részletekbe menően ecseteli és állítja szembe irgalmasságát, </text:span><text:span text:style-name="Félig_20_kiemelt"><text:span text:style-name="T47">kegyelmét és hűségét </text:span></text:span><text:span text:style-name="T47">a nép megtapasztalt hűtlenségével és ingatagságával (32. r.)! Istennek ez az önjellemzése többször is visszhangzik még az Ószövetségben (ld. 4Móz 14, 18-at és hivatkozási helyeit). Isten </text:span><text:span text:style-name="Félig_20_kiemelt"><text:span text:style-name="T47">tulajdona </text:span></text:span><text:span text:style-name="T47">(vagy: örökrésze; 9. v.) Izráel, mint 19,5k értelmében az ő saját népe.</text:span></text:p>
      <text:p text:style-name="Könyvadatsor"><text:span text:style-name="Hivatkozás"><text:span text:style-name="T10">(</text:span></text:span><text:span text:style-name="Név_20_hivatkozásban"><text:span text:style-name="T10">C. I. Scofield D. D.</text:span></text:span><text:span text:style-name="Hivatkozás"><text:span text:style-name="T10">: </text:span></text:span><text:span text:style-name="Mű_20_címe"><text:span text:style-name="T10">Magyarázó jegyzetek a Bibliához. Az új Scofield-Biblia 1967. évi kiadása alapján</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ra"><text:span text:style-name="T47">(34,6) </text:span><text:span text:style-name="Félig_20_kiemelt"><text:span text:style-name="T47">Úr </text:span></text:span><text:span text:style-name="T47">(héberül JHVH).</text:span></text:p>
      <text:p text:style-name="Átvett_20_anyagokra"><text:span text:style-name="T47">(1) </text:span><text:span text:style-name="T21">Az „Úr” elsődleges értelme</text:span><text:span text:style-name="T47"> (melyet Jahvenak vagy Jehovának ejtettek a héberben): </text:span><text:span text:style-name="T21">az </text:span><text:span text:style-name="Félig_20_kiemelt"><text:span text:style-name="T21">Önmagában létező</text:span></text:span><text:span text:style-name="Félig_20_kiemelt"><text:span text:style-name="T47">, </text:span></text:span><text:span text:style-name="T47">amit 2Móz 3,14 így fejez ki: </text:span><text:span text:style-name="Félig_20_kiemelt"><text:span text:style-name="T21">„Vagyok, aki vagyok”, </text:span></text:span><text:span text:style-name="T21">tehát </text:span><text:span text:style-name="Félig_20_kiemelt"><text:span text:style-name="T21">az örök Vagyok</text:span></text:span><text:span text:style-name="Félig_20_kiemelt"><text:span text:style-name="T47"> </text:span></text:span><text:span text:style-name="T47">(Jn 5,26).</text:span></text:p>
      <text:p text:style-name="Átvett_20_anyagokra"><text:span text:style-name="T47">(2) </text:span><text:span text:style-name="T21">Jellemző, hogy a </text:span><text:span text:style-name="Félig_20_kiemelt"><text:span text:style-name="T21">Jahve </text:span></text:span><text:span text:style-name="T21">név a Szentírásban először az ember teremtése után fordul elő.</text:span><text:span text:style-name="T41"> „És mondta Isten (Elohim): Teremtsünk embert a mi képünkre” (1Móz 1,26); de amikor az 1Móz 2-ben az ember lépett az előtérbe és uralkodóvá lett a teremtés fölött, akkor az Úr Isten (Jahve Elohim) az, aki cselekedett (1Móz 2,4 kk.). Ez világosan jelzi az Istenségnek különleges viszonyát az emberrel, az Ő Jahve jellemvonásában, és ezt az egész Szentírás hangsúlyozza.</text:span></text:p>
      <text:p text:style-name="Átvett_20_anyagokra"><text:span text:style-name="T47">(3) </text:span><text:span text:style-name="T21">A </text:span><text:span text:style-name="Félig_20_kiemelt"><text:span text:style-name="T21">Jahve </text:span></text:span><text:span text:style-name="T21">név kifejezetten a megváltással kapcsolatos neve az Istenségnek. Amikor a bűn bejött a világba, és az embernek megváltásra lett szüksége, akkor a </text:span><text:span text:style-name="Félig_20_kiemelt"><text:span text:style-name="T21">Jahve-Elohim </text:span></text:span><text:span text:style-name="T21">kereste a bűnös embert (1Móz 3,9-13), és bőrruhába öltöztette őt (1Móz 3,21); gyönyörű előképe ez annak az igazságosságnak, amelyről az Úr Isten az engesztelő áldozatban gondoskodott (Róm 3,21-25). Isten akkor jelentette ki először határozottan önmagát az Ő </text:span><text:span text:style-name="Félig_20_kiemelt"><text:span text:style-name="T21">Jahve </text:span></text:span><text:span text:style-name="T21">nevén, mikor meg kellett szabadítania szövetséges népét Egyiptomból</text:span><text:span text:style-name="T47"> (2Móz 3,1317).</text:span></text:p>
      <text:p text:style-name="Átvett_20_anyagokra"><text:span text:style-name="Félig_20_kiemelt"><text:span text:style-name="T21">Jahve </text:span></text:span><text:span text:style-name="T21">lényének megváltói jellemvonásai akkor lépnek előtérbe, mikor azokra a bűn miatt és az ember üdvössége érdekében szükség van.</text:span><text:span text:style-name="T41"> Ezek: (a) Isten szentsége (3Móz 11,44-45; 19,1-2; 20,26; Hab 1,12-13; (b) gyűlölete és ítélete a bűnnel szemben (5Móz 32,35-42; vö. 1Móz 6,5-7; 2Móz 34,6-7; Zsolt 11,5-7; 66,18); (c) szeretete a bűnös iránt és ennek </text:span><text:soft-page-break/><text:span text:style-name="T41">megváltása, de mindig az igazságosság fenntartásával (1Móz 3,21; 8,20-21; 2Móz 12,12-13; 3Móz 16,2-3; Ézs 53,5-6.10). </text:span><text:span text:style-name="Félig_20_kiemelt"><text:span text:style-name="T21">Jahve </text:span></text:span><text:span text:style-name="T21">általi megváltást áldozat nélkül nem ismer a Szentírás.</text:span></text:p>
      <text:p text:style-name="Átvett_20_anyagokra"><text:span text:style-name="T47">(4) </text:span><text:span text:style-name="T21">Az </text:span><text:span text:style-name="Félig_20_kiemelt"><text:span text:style-name="T21">Úr </text:span></text:span><text:span text:style-name="T21">jellegzetes neve az Istenségnek az Izráellel kötött szövetségben is</text:span><text:span text:style-name="T47"> (2Móz 19,3; 20,1-2; Jer 31,31-34).</text:span></text:p>
      <text:p text:style-name="Átvett_20_anyagokra"><text:span text:style-name="T47">(5) </text:span><text:span text:style-name="Félig_20_kiemelt"><text:span text:style-name="T41">Úr Isten </text:span></text:span><text:span text:style-name="T41">(héberül </text:span><text:span text:style-name="Félig_20_kiemelt"><text:span text:style-name="T41">Jahve-Elohim) </text:span></text:span><text:span text:style-name="T41">első az összetett istennevek között. Az Úr Isten név főként a következő esetekben fordul elő: (1) Istennek az emberrel való kapcsolatában (a) mint Teremtő (1Móz 2,7-15); (b) mint erkölcsi tekintély az ember fölött (1Móz 2,16-17); (c) mint az ember földi viszonyának meghatározója és kormányzója (1Móz 2,18-24; 3,16-19,22-24); és (d) mint az ember megváltója (1Móz 3,8-15.21). (2) Istennek Izráellel való kapcsolatában</text:span><text:span text:style-name="T47"> (1Móz 24,7; 28,13; 2Móz 3,15.18; 4,5; 5,1; 7,5 stb.; 5Móz 1,11.21; 4,1: 6,3; 12,1 stb.; Józs 7,13.19-20; 10,40.42; Bír 2,12; 1 Sám 2,30; 1Kir 1,48; 2Kir 9,6; 10,31; 1 Krón 22,19; 2Krón 1,9; Ezsd 1,3; Ézs 21,17).</text:span></text:p>
      <text:p text:style-name="Átvett_20_anyagokra"><text:span text:style-name="T47">(6) </text:span><text:span text:style-name="T21">Istennek megváltói kapcsolatában az emberhez, többször előfordul a </text:span><text:span text:style-name="Félig_20_kiemelt"><text:span text:style-name="T21">Jahve </text:span></text:span><text:span text:style-name="T21">név különböző összetételben, melyekben kijelenti Önmagát, mint aki betölti az ember minden szükségét az elveszett állapotától kezdve mindvégig.</text:span><text:span text:style-name="T41"> Ezek az összetett nevek a következők: (a) </text:span><text:span text:style-name="Félig_20_kiemelt"><text:span text:style-name="T41">Jahve-jire </text:span></text:span><text:span text:style-name="T41">„az Úr gondoskodik” (1Móz 22,13-14), azaz gondoskodik az áldozatról. (b) </text:span><text:span text:style-name="Félig_20_kiemelt"><text:span text:style-name="T41">Jahve-rafa, </text:span></text:span><text:span text:style-name="T41">„az Úr a te gyógyítód” (2Móz 15,26). A szövegösszefüggés szerint itt fizikai gyógyításról van szó, de mélyebb értelemben magában foglalja a szellemi gyógyulást is. (c) </text:span><text:span text:style-name="Félig_20_kiemelt"><text:span text:style-name="T41">Jahve-nisszi</text:span></text:span><text:span text:style-name="T41">, „az Úr az én zászlóm” (2Móz 17,8-15). Az összefüggés megmagyarázza ezt a nevet. Az ellenség Amálek, a test képe; annak a napnak harca a Gal 5,17-ben foglaltakat ábrázolja ki, a szellem harcát a test ellen. Ebben a küzdelemben csak Isten segítségével lehet győzni. (d) </text:span><text:span text:style-name="Félig_20_kiemelt"><text:span text:style-name="T41">Jahve-salom, </text:span></text:span><text:span text:style-name="T41">„az Úr a békességünk” vagy „az Úr küldjön békességet” (Bír 6,24). Ebben a fejezetben </text:span><text:span text:style-name="Félig_20_kiemelt"><text:span text:style-name="T41">Jahve </text:span></text:span><text:span text:style-name="T41">majdnem minden tulajdonsága kifejezésre jut. </text:span><text:span text:style-name="Félig_20_kiemelt"><text:span text:style-name="T41">Jahve </text:span></text:span><text:span text:style-name="T41">gyűlöli és megítéli a bűnt (1-5); </text:span><text:span text:style-name="Félig_20_kiemelt"><text:span text:style-name="T41">Jahve </text:span></text:span><text:span text:style-name="T41">szereti és megmenti a bűnöst (7-18); de csak áldozat által (19-21; vö. Róm </text:span><text:span text:style-name="T41">5,1; Ef 2,14; Kol 1,20). (e) </text:span><text:span text:style-name="Félig_20_kiemelt"><text:span text:style-name="T41">Jahve-cidkénu, </text:span></text:span><text:span text:style-name="T41">„az Úr a mi igazságunk” (Jer 23,6). Jahvenak ez a neve olyan próféciában fordul elő, mely Izráel helyreállításáról és megtéréséről jövendöl. Akkor Izráel így üdvözli ujjongva Őt, mint </text:span><text:span text:style-name="Félig_20_kiemelt"><text:span text:style-name="T41">Jahve-cidkénu, </text:span></text:span><text:span text:style-name="T41">„Az Úr a mi igazságunk”. (f) </text:span><text:span text:style-name="Félig_20_kiemelt"><text:span text:style-name="T41">Jahve-sammá, </text:span></text:span><text:span text:style-name="T41">„Ott van az Úr” (Ez 48,35). Jahvenek ez a neve azt jelenti, hogy az Úr állandóan az Ő népével lesz (2Móz 33,14-15; 1Krón 16,27.33; Zsolt 16,11; 97,5; Mt 28,20; Zsid 13,5). Az ÓSZ-ben fel vannak jegyezve az Úrnak olyan cselekedetei, melyek több esetben hasonlóak azokhoz, amit </text:span><text:span text:style-name="Félig_20_kiemelt"><text:span text:style-name="T41">Jahvenek </text:span></text:span><text:span text:style-name="T41">összetett nevei kifejeznek, de amelyek voltaképpen nem összetett nevek</text:span><text:span text:style-name="T47"> (pl. Zsolt 23,1; 27,1; 28,1; vö. Zsolt 61,4-5; 62,7-8).</text:span></text:p>
      <text:p text:style-name="P75">Az Istenség más neveit lásd 1Móz 1,1; 2,3; 14,18; 15,2; 17,1; 21,33; 1Sám 1,3; Mal 3,18 jegyzeteinél.</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38"><text:span text:style-name="Kiemelt"><text:span text:style-name="T50">MEGVÁLTOZOTT FELTÉTELEK KÖZÖTT</text:span></text:span></text:p>
      <text:p text:style-name="P39"><text:span text:style-name="Félig_20_kiemelt"><text:span text:style-name="T10">2Mózes 34,1-26.</text:span></text:span></text:p>
      <text:p text:style-name="P40">Lehet mindent kezdeni újra. A szövetséget is megköti velük Isten, mégis lehetetlen észre nem vennünk a visszahozhatatlanul megváltozott tényezőket. A különbségek azonnal kitűnnek, ha egybevetjük a 19–24. fejezeteket a 33–34. fejezetekkel, mikor már megtörtént Isten népének a bűnesete, az a bizonyos aranyborjú. Azelőtt mehetett Mózessel hol Áron – még a fiai is –, hol meg Józsué, sőt még 70 vén is, akik „Látták Izráel Istenét” (24,10). Az az idő elmúlt.</text:p>
      <text:p text:style-name="P44"><text:span text:style-name="T19">Az eset után megnőtt Mózes jelentősége, viszont reá terhelődik egyesegyedül a közbenjáró szolgálat minden küzdelme.</text:span> <text:span text:style-name="T38">Tetteire figyelve, feltárulnak előttünk népéért vállalt küzdelmének a stációi. Ebben a részletben is közbenjárása új elemére lelhetünk. Csodálhatjuk leleményességét, amikor kifejezést ad teljes szolidaritásának. Nem határolja el magát a kemény nyakú néptől, hanem így esedezik: „Bocsásd meg mégis bűnünket és vétkeinket, és tégy tulajdonoddá bennünket!” (9). Eszünkbe juttatja Dániel közbenjáró imádságát (Dán 9,1–19).</text:span> A szövetség ajándékát azért kapják meg újra, mert Isten nem változott meg. Ha lehet, még <text:soft-page-break/>teljesebben tárja fel irgalmának kibeszélhetetlen gazdagságát (5k). A 3,14–20,5k.–33,19k. vonulatát követve érkezhetünk el e versekig és elámulunk, hogy szeretetének változatlan ragaszkodásában mint teljesedik ki önkijelentése – változatos bőségben.</text:p>
      <text:p text:style-name="P71"><text:span text:style-name="T19">Mindazáltal az új kőtáblákat nem készen kapják. Mózesnek kell azokat olyanná faragni, amilyenek az előbbiek voltak. Ebből láthatja a nép, hogy mégsem vesztek el a szövetség kilátásai? Vagy Mózesnek is verítékeznie kell azért, amit felindulásában egyszer már összetört, holott nem volt rá utasítása? Csínján kell bánnunk a találgatásokkal. Egy bizonyos, hogy e tekintetben is módosultak a feltételek.</text:span> S okulva a történteken, <text:span text:style-name="T38">először jut kifejezésre a Szentírásban az, hogy az idegen kultuszokban való részvétel vallási paráznaságnak tekintendő</text:span> (15k). A 18–26. versek pedig a már ismert Szövetség könyvének (20,22–23,33) rövidített változata.</text:p>
      <text:p text:style-name="P46">A változatlan kegyelem a változó feltételekhez is kész igazodni.</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8"><text:span text:style-name="Kiemelt"><text:span text:style-name="T51">33. és 34. fejezet</text:span></text:span></text:p>
      <text:p text:style-name="P34"><text:span text:style-name="Kiemelt"><text:span text:style-name="T10">Új közbenjárás</text:span></text:span></text:p>
      <text:p text:style-name="P37">Meg kell most vizsgálnunk egy kicsit tüzetesebben, hogy mi történt a nép között. Látni fogjuk Mózes szerepét, a hűséges és buzgó tanúét, Isten szolgájáét az Úr házában. Itt ugyanis új közbenjárást találunk, amely — ha szabad ezt mondani — békésen és szent módon zajlik. Hit által mérlegelni fogjuk ezeket a kapcsolatokat, ahol Isten kegyelme és igazságossága találkozik Isten kormányzásában. Ez nem a szent harag jogos felháborodása, amely valóban helyénvaló volt a gonosz láttán, miközben nem tudta, mit tegyen. Hogyan helyezhetné ugyanis Isten törvényét az aranyborjú mellé? Jahve azt mondja, hogy angyalt fog küldeni, és Ő nem jár a nép között, mert látva, hogy milyen kemény nyakúak, elpusztítaná őket út közben. Most azonban röviden megemlítem azokat a tényeket, amelyek az új közbenjáráshoz kapcsolódnak, és amelyek rendkívül érdekesek.</text:p>
      <text:p text:style-name="P41"><text:span text:style-name="Kiemelt"><text:span text:style-name="T10">Isten szent kegyelme</text:span></text:span></text:p>
      <text:p text:style-name="P42">Isten először azt mondta, hogy ha velük menne, egy pillanat alatt megsemmisítené őket. Mózes közbenjárása elhárította ezt a népet eltörlő ítéletet, s Jahve ekkor felszólítja Izráelt, hogy rakják le ékszereiket, és majd meglátja, mit tegyen velük. Isten szent kegyelme ez! Ő saját szemeivel látja a bűn arcátlanságát, tehát ítélnie kell, mégis azt akarja, hogy a nép legalább üresítse meg magát, Ő pedig – emberi módon szólva – időt nyerjen annak megfontolására, hogy mit kezdjen annak a népnek a bűnével, amely most megalázta magát, mivel elhagyta Őt.</text:p>
      <text:p text:style-name="P41"><text:span text:style-name="Kiemelt"><text:span text:style-name="T10">A kijelentés sátrát a táboron kívül verik fel</text:span></text:span></text:p>
      <text:p text:style-name="P41"><text:span text:style-name="T10">Isten azonban nem hagyja el a népet. Mózes szent módon és a lelkiismeret jogos ítélete révén felismeri Isten gondolatait a Szellem által, és a kijelentés sátrának felállítása előtt teljesen elhagyja a tábort, és helyet készít Istennek a táboron kívül, távol attól a tábortól, amely Isten helyére hamis istent állított, és dicsőségét legelő barom képével cserélte fől. Majd elnevezi azt a gyülekezet sátorának (Károli). Ez lett a találkozóhely Isten és azok között, akik Őt keresték. Ez a név önmagában is fontos, mivel már nem egyszerűen arról van szó, hogy Isten az elfogadott gyülekezetben tartózkodik, ami egyike azoknak a jellegzetességeknek, amit a sátorral kapcsolatban már megfigyeltünk.</text:span><text:span text:style-name="T10"><text:note text:id="ftn2" text:note-class="footnote"><text:note-citation>2</text:note-citation><text:note-body><text:p text:style-name="Footnote">Mózes hit által, Isten dicsőségét féltve tekint a sátorra, amelyet Isten gondolatainak és parancsainak megfelelően kellett felállítania, s amelyet ő a Jahvéval való közösségében szemlélt. Valójában ez volt a legfontosabb; de a sátor most már a táboron kívül volt — és ez bizonyos zavart jelentett az emberek szemében —, és hiányoztak belőle azok a díszek és formák, amelyeket Isten a sátorba rendelt, s Isten egyetlen szóval sem mondta ki, hogy ezt kellett volna tenni. Isten jelenléte azonban ott volt, és a hit számára ez volt a legfontosabb — vagyis az a sátor, ahol Isten látható volt és ahol őt keresni lehetett, méghozzá olyan módon, amelyben a hit teljesebben kifejezésre jutott, mint amikor a sátor előírásszerűen volt felállítva. Ezután leereszkedett a felhőoszlop mint Mózes hitének áldott bizonysága.</text:p></text:note-body></text:note></text:span><text:span text:style-name="T10"> Miközben Mózes a táboron kívül van, Isten kijelenti, hogy Ő </text:span><text:span text:style-name="Félig_20_kiemelt"><text:span text:style-name="T10">nem </text:span></text:span><text:span text:style-name="T10">fog közöttük menni, mert megsemmisítené őket az úton, ahogy megfenyegette őket. Mózes megkezdi közbenjárását, miután egyedi helyzetbe került mint az egyetlen olyan ember, aki jelenleg hű Istenhez. Ám a népéhez fűződő kapcsolata annál erősebb lesz, minél közelebb kerül Istenhez, minél inkább elkülönül az Ő számára. A hűséges elkülönülésnek ilyen hatása van, ha Isten dicsősége érdekében történik, s az ember ezáltal közelebb kerül Istenhez.</text:span></text:p>
      <text:p text:style-name="P41"><text:span text:style-name="Kiemelt"><text:span text:style-name="T10">A közvetítő összekapcsolja Istent és az Ő népét</text:span></text:span></text:p>
      <text:p text:style-name="P41"><text:soft-page-break/><text:span text:style-name="T10">Figyeljük meg itt, hogy Isten szaván fogta a népet. Hitük szerint, vagy inkább hitük hiánya miatt cselekedve így beszéltek: „...azzal a </text:span><text:span text:style-name="Félig_20_kiemelt"><text:span text:style-name="T10">Mózessel, </text:span></text:span><text:span text:style-name="T10">aki felhozott bennünket Egyiptomból.” Isten ezt mondja: „elromlott a néped, amelyet </text:span><text:span text:style-name="Félig_20_kiemelt"><text:span text:style-name="T10">kihoztál </text:span></text:span><text:span text:style-name="T10">Egyiptomból.” Isten tehát a közbenjáróhoz szólva ezt mondja Mózesnek: „kihoztál”. Mózes viszont ezt mondja Istennek: „a te néped”. Ez a hit komoly ereje, hogy noha elkülönül a gonosztól, nem oldja föl Isten rájuk vonatkozó áldott igényét (ígéretét) (2Móz 32,1.7.12-34). Később azonban, miután a nép lerakta az ékszereit, és amikor Mózes a közbenjáró helyén áll, Isten ezt mondja (2Móz 33,1): „a néppel együtt, amelyet felhoztál”</text:span><text:span text:style-name="T10"><text:note text:id="ftn3" text:note-class="footnote"><text:note-citation>3</text:note-citation><text:note-body><text:p text:style-name="Footnote">Mózes itt valójában Krisztust képviseli, de nem a táboron kívüli Krisztust.</text:p></text:note-body></text:note></text:span><text:span text:style-name="T10">. Most minden a közbenjárótól függ.</text:span></text:p>
      <text:p text:style-name="P41"><text:span text:style-name="Kiemelt"><text:span text:style-name="T10">Isten útjai kegyelemben, dicsőségben és szépségben</text:span></text:span></text:p>
      <text:p text:style-name="P41"><text:span text:style-name="T10">Miután Mózes elfoglalta a helyét a táboron kívül, Isten kijelenti magát neki úgy, mint soha azelőtt. A nép látja, amint Isten a Mózes által felállított sátor bejáratánál áll, és leborulnak,</text:span><text:span text:style-name="Kiemelt"><text:span text:style-name="T10"> </text:span></text:span><text:span text:style-name="T10">minden ember a sátra bejáratánál. </text:span><text:span text:style-name="T39">Jahve színről színre beszél Mózessel, ahogyan az ember a barátjával beszél. Látni fogjuk, hogy Isten ezekre a beszélgetésekre céloz, amikor Mózes dicsőségéről beszél (4Móz 12,8), nem pedig azokra, amelyeket a Sínai-hegyen folytattak.</text:span><text:span text:style-name="T10"> Mózes, mint a bizonyság útjának közbenjárója, bemegy a táborba; de Józsué, a nép szellemi fejedelme (Krisztus a Szellemben) nem távozik el a sátorból.</text:span><text:span text:style-name="T10"><text:note text:id="ftn4" text:note-class="footnote"><text:note-citation>4</text:note-citation><text:note-body><text:p text:style-name="Footnote">Ez az a helyzet, amellyel mi szellemben rendelkezünk, de néha nehéz a kettőt összekapcsolni.</text:p></text:note-body></text:note></text:span><text:span text:style-name="T10"> </text:span><text:span text:style-name="T39">Mózes most érti meg, amit Isten mondott neki, hogy neki kell fölhoznia a népet. Ő az a közbenjáró, akitől minden függ. De nem mer arra gondolni, hogy egyedül menjen fel, anélkül hogy tudná, ki fog vele menni. Isten teljesen kegyelmébe fogadta, ő pedig tudni szeretné, ki fog előtte járni. Mivel megnyerte Isten jóindulatát, azt kéri, hogy megismerhesse </text:span><text:span text:style-name="Félig_20_kiemelt"><text:span text:style-name="T39">Isten </text:span></text:span><text:span text:style-name="T39">útját. Nemcsak azért kéri ezt, hogy legyen egy út neki (Mózesnek), amelyen Kánaánba juthat, hanem azt mondja: „a </text:span><text:span text:style-name="Félig_20_kiemelt"><text:span text:style-name="T39">Te </text:span></text:span><text:span text:style-name="T39">utadat”. Így fogja megismerni </text:span><text:span text:style-name="Félig_20_kiemelt"><text:span text:style-name="T39">Istent, </text:span></text:span><text:span text:style-name="T39">és az Ő útján, az Ő vezetésével fog kegyelmet találni Isten szemei előtt. Isten azt válaszolja, hogy velük megy az Ő </text:span><text:span text:style-name="Félig_20_kiemelt"><text:span text:style-name="T39">jelenléte </text:span></text:span><text:span text:style-name="T39">(orcája), és Ő megnyugtatja Mózest. Erre a két dologra teljes mértékben szüksége volt Mózesnek a pusztaságon való átkeléshez. Mózes ekkor már bevonja a népet is, és ezt mondja: „ne is vigyél tovább </text:span><text:span text:style-name="Félig_20_kiemelt"><text:span text:style-name="T39">bennünket”, </text:span></text:span><text:span text:style-name="T39">majd pedig ezt: „én és a </text:span><text:span text:style-name="Félig_20_kiemelt"><text:span text:style-name="T39">Te </text:span></text:span><text:span text:style-name="T39">néped </text:span><text:span text:style-name="Félig_20_kiemelt"><text:span text:style-name="T39">megnyertük </text:span></text:span><text:span text:style-name="T39">jóindulatodat”. Jahve ezt is megígéri.</text:span><text:span text:style-name="T10"> </text:span><text:span text:style-name="T22">Mózes ekkor azt kívánja, hogy megláthassa Jahve dicsőségét. Azt az arcot azonban, amely velük megy, vezetve Mózest és a népet, Isten nem mutathatja meg neki. Be fogja takarni, amíg elvonul előtte, és Mózes hátulról láthatja Őt. Nem találkozhatunk Istennel az Ő útján tőle független lényekként.</text:span><text:span text:style-name="T10"> Miután Ő elhaladt, megláthatjuk útjainak minden szépségét. Ki </text:span><text:span text:style-name="T10">feltételezhetett volna előre egy olyan dolgot, mint a kereszt? Miután azonban maga Isten elvégezte azt, abban Isten minden tökéletessége feltárul előttünk, és betölti szívünket.</text:span></text:p>
      <text:p text:style-name="P34"><text:span text:style-name="Kiemelt"><text:span text:style-name="T10">Isten szuverén jósága és kormányzásának feltételei</text:span></text:span></text:p>
      <text:p text:style-name="P34"><text:span text:style-name="T10">Isten ezután lefektet két alapelvet. Az egyik a mindentől független hatalma, ami lehetővé teszi, hogy a gonosszal szemben jóindulatúan cselekedjen, és amelyhez Ő mindig visszatér annak érdekében, hogy bárki megmenekülhessen. Ha ugyanis az igazságosságra tekintett volna, meg kellett volna semmisítenie az egész népet. A másik alapelv kormányzása feltételeit érinti, amelyek alá helyezte a népet – ez az Ő jellemét ábrázolja, ahogyan az népével kapcsolatos útjaiban megnyilvánult. </text:span><text:span text:style-name="T39">Mózes, akit Isten elrejt, amíg elvonul előtte, meghajol Isten szava előtt, aki viszont kimondja a nevét, és felfedi, hogy kicsoda Ő mint </text:span><text:span text:style-name="T22">JAHVE. Ezek a szavak adják meg az Isten személyében rejlő alapelveket a zsidó néppel kapcsolatban – és az Ő kormányzása ezen elvekre épül. Ez a név egyáltalán nem a bűnössel való kapcsolatát jelenti, mely a bűnös megigazulását szolgálja, hanem Izráellel való kapcsolatát jelenti az Ő uralmát illetően. Kegyelem, szentség és türelem jellemzi Isten útjait, de a bűnöst nem tisztítja meg.</text:span><text:span text:style-name="T10"> Mózes, aki Isten népét mindig a szívén viseli, Istenhez könyörög annak a kiváltságnak az alapján, hogy ő a közbenjáró. Kéri, hogy maga az Úr, aki így nyilatkoztatta ki magát, menjen fel velük, mégpedig pontosan azért, </text:span><text:span text:style-name="Félig_20_kiemelt"><text:span text:style-name="T10">mert </text:span></text:span><text:span text:style-name="T10">ők makacs nép! Hogyan tudna ő ilyen népet biztonsággal vezetni Isten nélkül?</text:span></text:p>
      <text:p text:style-name="P34"><text:span text:style-name="Kiemelt"><text:span text:style-name="T10">Új szövetség jön létre</text:span></text:span></text:p>
      <text:p text:style-name="P35"><text:span text:style-name="T38">Mózes és Isten között a személyes kapcsolat teljesen megvalósult, úgyhogy Mózes a saját helyzete miatt képviselni tudta a népet úgy, amint az volt, és ennek következtében a nép nehézségeit és bűneit Isten kijelentett jellemének megfelelően fel tudta használni mint Isten jelenlétének indokát. Ez a közbenjárás igazi eredménye.</text:span> De különösen szép, ahogy belép a kegyelem: az az érv, amellyel korábban Isten megokolta a nép elpusztítását, vagy legalábbis <text:soft-page-break/>saját jelenlétének hiányát, most éppen jelenlétének indokává válik.<text:note text:id="ftn5" text:note-class="footnote"><text:note-citation>5</text:note-citation><text:note-body><text:p text:style-name="Footnote"><text:span text:style-name="T38">Ismerjük ezt önmagunkra vonatkozóan is; bűnös voltunk önmagában azt indokolná, hogy Isten lemondjon rólunk. Most azonban kegyelemben vagyunk, és erre hivatkozva kérhetjük Istentől — legyen áldott az Ő neve —, hogy velünk járjon. Sohasem győzhetnénk le a pusztaságot, és nem mehetnénk át rajta épségben, ha nem Ő lenne velünk.</text:span> Kétségkívül jelen van a (hús)test is. De csodálatos a kegyelem! Semmi sem mutatja világosabban a megigazító megbocsátás és a kormányzói irgalom közötti különbséget, mint Izráel történelmének ez a része. Isten megbocsát, de a bűnöst nem tisztítja meg. — A jóvátétel nem történt meg: nem kétséges, hogy még a kormányzás lehetőségeiben is minden ezen alapult.</text:p></text:note-body></text:note> Kétségtelen, hogy ez a megbocsátás feltétele is. Ezt kéri Mózes, és miközben tisztában van Isten nevének és lényének áldásával, hozzáteszi: „tégy tulajdonoddá bennünket!”. Erre az imára válaszolva Isten új szövetséget köt a néppel. Ennek alapja a teljes elkülönülés azoktól a nemzetektől, amelyeket Isten kiűz a nép elől. Ez a feltétele a nép Kánaánba történő bevitelének Mózes közbenjárása alapján, valamint Isten jelenlétének a nép között, ami Mózes közbenjárásának következménye. Isten megparancsolja neki, hogy ápolják a hozzá fűződő kapcsolatukat a szent ünnepek Isten áldása és védelme melletti megülésével.</text:p>
      <text:p text:style-name="P34"><text:span text:style-name="Kiemelt"><text:span text:style-name="T10">A 33. és 34. fejezet összefoglalása Mózes helyzetét illetően</text:span></text:span></text:p>
      <text:p text:style-name="P34"><text:span text:style-name="T10">Érdemes itt tisztáznunk a Mózes helyzetével kapcsolatos események sorrendjét. Összetörte a táblákat; a léviták az ő felszólítására megölték barátaikat és rokonaikat, majd Mózes felvonta a sátrat a táboron kívül. Ott szállt le rá a felhő (33,9). Ott lett lerakva mindennek az alapja, először is az abszolút, szuverén kegyelemben, azután Mózes Istennel való személyes kapcsolatában. Ez a sátor bejáratánál játszódott le, a táboron kívül. </text:span><text:span text:style-name="T39">Ezután a 34. fejezetben ismét felmegy Istenhez, ahol ennek a kapcsolatnak a keretében egy teljesen új kormányzati szövetség jön létre. Ez Isten jellemén alapul egy közbenjáró beiktatásával, és a törvény a szövetség ládájába kerül. </text:span><text:span text:style-name="Félig_20_kiemelt"><text:span text:style-name="T39">Elvben </text:span></text:span><text:span text:style-name="T39">visszakerültek a törvény alá, tényleges jóvátételt ugyanis Mózes által nem lehetett végezni (34,10-17). Izráel azonban sohasem volt közvetlenül és szigorú értelemben a törvény szövetsége alatt, hanem a 34,5-10 vonatkozott rájuk közbenjárón keresztül; bár a parancsolatok előttük voltak mint megtartandó szabályok. De törvény alatt csak </text:span><text:span text:style-name="T39">a 34. fejezetben található új szövetség alapján voltak. Így törvény alatt élő népként hitehagyottak és Istentől elhagyottak lettek, mielőtt a törvényt megkapták volna, s Mózes és Isten jelenlétének felhője kívül volt a táboron.</text:span><text:span text:style-name="T10"> Az emberek keresték az Urat, és odamentek a sátorhoz. {</text:span></text:p>
      <text:p text:style-name="P28">} A 34. fejezetbeli új szövetséget Izráel megszentelődése és minden bálványimádó néptől való elkülönülése jellemzi. Isten megmondta nekik (23. fejezet), hogy rombolják le azok oltárait, és Jahvét szolgálják, aki el fogja pusztítani ezeket a nemzeteket. De a szövetséget nem ez jellemezte. Jelentősége van annak, hogy Isten saját szuverén kegyelméhez fordul, hogy megkímélhesse őket. Ez azonban csak a sátor bejáratánál volt így, és egyedül Mózessel kapcsolatban. A kegyelmes kormányzás szövetsége erre épült. Az a hegyen történt. A nép csak ezen a talajon állhatott meg. A kapcsolatnak nem volt valós alapja; a törvényt, ami alapul szolgálhatott volna ehhez, megszegték, engesztelés pedig nem volt, és nem is lehetett. Mózes a kegyelem különleges kijelentését kapta meg, de ez személyes jellegű volt, és nem jegyezték föl.</text:p>
      <text:p text:style-name="P34"><text:span text:style-name="Kiemelt"><text:span text:style-name="T10">Izráel ismét a törvény alá kerül, de ezzel együtt Isten türelmes és kegyelmes kormányzása érvényesül</text:span></text:span></text:p>
      <text:p text:style-name="P35">Részletesen foglalkoztam Mózes és a nép kapcsolataival, mert (és nagyon fontos, hogy ezt megjegyezzük) <text:span text:style-name="T38">Izráel sohasem lépett be az országba a Sínai-hegyi szövetség hatálya alatt, vagyis az egyszerű törvény alatt (mert mindez a Sínai-hegy lábánál lépett életbe), hiszen ezt a szövetséget azonnal megszegték. Mózes közbenjárása során találhatták meg újra a szövetségbe való bejutás módját. Ismét a törvény alá kerültek ugyan, de ehhez hozzájött a türelmes és kegyelmes kormányzás.</text:span> {</text:p>
      <text:p text:style-name="P27"><text:span text:style-name="T10">} Az 5Móz 10,1-ben azt látjuk, hogy már nincs szó a törvény nyilvános bemutatásáról a táborban, ahol Istent meggyalázták. A ládába kellett betenni a táblákat Isten előre meghatározott terveinek megfelelően,</text:span><text:span text:style-name="T10"><text:note text:id="ftn6" text:note-class="footnote"><text:note-citation>6</text:note-citation><text:note-body><text:p text:style-name="Footnote"><text:span text:style-name="T38">Krisztus ilyen módon még vissza volt tartva, noha ugyanakkor öröktől fogva előre elrendeltetett. Csak úgy jelent meg, mint igazi engesztelő áldozat, amikor Isten bemutatta a törvényt, és az ember elbukott alatta. Most a törvény csak úgy létezik, mint ami megajándékoz bennünket az embertől megkövetelt igazság(osság) nagy, elismert alapelveivel (hozzátehetjük, legmagasabb alapelveiben a teremtéstől fogva), de el van rejtve Krisztusban, aki személyiségét Isten trónjának rendelkezésére bocsátja.</text:span> De szükséges volt, hogy Isten tökéletes, de kérlelhetetlen törvényének tábláit összetörjék vagy elrejtsék. Az utolsó napon Isten bele fogja írni őket az egykor engedetlen Izráel szívébe.</text:p></text:note-body></text:note></text:span><text:span text:style-name="T10"> melyek </text:span><text:soft-page-break/><text:span text:style-name="T10">lehetővé tették, hogy a nép — olyan nyomorultan, ahogy volt — közeledhessen Őhozzá, bár csak kívül, a rézoltárnál. Mózes ott tartózkodik Jahvéval </text:span><text:span text:style-name="Félig_20_kiemelt"><text:span text:style-name="T10">együtt. </text:span></text:span><text:span text:style-name="T10">Számára elég volt azon elmélkedni, hogy kicsoda Isten, hiszen Ő kijelentette magát neki. Most nem azokkal az utasításokkal kellett foglalkoznia,</text:span><text:span text:style-name="T10"><text:note text:id="ftn7" text:note-class="footnote"><text:note-citation>7</text:note-citation><text:note-body><text:p text:style-name="Footnote">Az a kevés, amit Mózesnek Isten a szövetségkötésben mondott, a Jahvét nem ismerő nemzetekkel való mindenféle kapcsolat tilalma volt, valamint az Őhozzá fűződő kapcsolatok létrehozása, a neki való odaszenteltség minden dologban, a kovász kiküszöbölése, és mindannak tilalma, ami természetellenes. Ami természetes és Istentől eredő volt, azt nem volt szabad áthágni. Volt megváltás, ami kulcsot jelentett mindahhoz, ami a gonosz elítélésével volt kapcsolatban, de a természet első termését Istennek kellett szentelni, és a természettel való kapcsolatot nem volt szabad megsérteni.</text:p></text:note-body></text:note></text:span><text:span text:style-name="T10"> amelyeket Isten adott neki a sátor részleteivel kapcsolatban, hanem Istennel, annak a kijelentésnek megfelelően, amit Isten adott Önmagáról. </text:span><text:span text:style-name="T39">Mózes </text:span><text:span text:style-name="Félig_20_kiemelt"><text:span text:style-name="T39">nem evett és nem ivott; </text:span></text:span><text:span text:style-name="T39">természetfeletti állapotban volt, amibe a (hús)test nem tudott beavatkozni, valamiképpen az emberi természettől függetlenül.</text:span><text:span text:style-name="T39"><text:note text:id="ftn8" text:note-class="footnote"><text:note-citation>8</text:note-citation><text:note-body><text:p text:style-name="Footnote">Itt azonban az Úr Jézus tökéletessége látható, akinek minden dologban ki kell emelkednie. Mózes, aki természeti értelemben távol volt Istentől, elvált természeti állapotától, hogy Istenhez közeledhessen. Krisztus természete szerint közel volt Istenhez, sőt több, mint közel; Ő azért különült el a természettől, hogy az ember érdekében szembenézzen az ellenséggel.</text:p></text:note-body></text:note></text:span><text:span text:style-name="T10"> </text:span><text:span text:style-name="T22">Az Úr újra leírja törvényét azokra a táblákra, amelyeket Mózes készített. Az Istennel való mostani közösség hatása azonban nyilvánvalóvá vált: arcának bőre sugárzott, amikor lejött a hegyről. Itt azonban olyan dicsőségről van szó, amely külsődleges és törvény szerinti, nem hasonlítható magának Jahvénak Jézus Krisztus személyében megjelenő dicsőségéhez. Így Izráel nem nézhette azt. Mi teljesen más helyzetben vagyunk. Számunkra már nincs lepel, mi fedetlen arccal (vagyis lepel nélkül) szemlélhetjük az Úr dicsőségét.</text:span><text:span text:style-name="T10"> A dicsőség ugyanis most már nem arra szolgál, hogy a törvényt érvényessé tegye a lelkiismeretben. </text:span><text:span text:style-name="T22">A Mózes arcán levő dicsőségnek ez volt a szerepe, csakhogy a nép emiatt nem tudta azt elviselni,</text:span><text:span text:style-name="T22"><text:note text:id="ftn9" text:note-class="footnote"><text:note-citation>9</text:note-citation><text:note-body><text:p text:style-name="Footnote">A velük szemben támasztott igény jellegét viselte, amely a törvénnyel együtt felülről jött, és így nem láthatták meg benne Krisztus előképét sem, amikor az megjelent előttük (lásd 2Kor 3). Az egész helyzet rendkívül fontos. A törvény, vagyis az emberi felelősség talaján minden elveszett. Isten újra saját szuverenitásához fordult (Mózes Izráelt illetően Isten feltétel nélküli ígéreteire hivatkozik). Isten Izráelt a saját kormányzói neve és bánásmódja alá helyezte, s ott is van mind a mai napig. Csakhogy azóta elvetette Krisztust, az ígéretet és a kegyelmet.</text:p></text:note-body></text:note></text:span><text:span text:style-name="T22"> s ezért a kegyelem jelképeit sem tudta megérteni. A törvényt (mint az emberi igazság(osság) szabályát) megszegték, nem lehetett többé az Istennel való kapcsolat alapja, és betették a ládába. A kegyelem jelképeit törvénnyé tették, ahogyan azt az emberek tenni szokták.</text:span><text:span text:style-name="T10"> Az a dicsőség, amit mi látunk, a bűnök eltávolításának és az isteni igazság(osság)nak a bizonyítéka, Krisztusban látható, aki bűneinket hordozta, és aki ezt az igazság(osság)ot jelenti számunkra. Mi inkább Mózesnek abban a helyzetében vagyunk, amelyben belépett a szentek szentjébe.</text:span></text:p>
      <text:p text:style-name="Könyvadatsor"><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P41"><text:span text:style-name="Félig_20_kiemelt"><text:span text:style-name="T10">Az Úr </text:span></text:span><text:span text:style-name="T10">dicsősége. </text:span><text:span text:style-name="T22">Talán még magát Mózest is meglepte, hogy az Úr ilyen nagy kegyelmet tanúsított. Ezért jelt kért. Az első szövetségkötés alkalmával megláthatta az Úr dicsőségét, és most azt kéri, hogy újra láthassa (33,18).</text:span></text:p>
      <text:p text:style-name="P43"><text:span text:style-name="T10">A következő fejezetben azt olvassuk, hogy </text:span><text:span text:style-name="T22">az Úr tényleg megmutatta Mózesnek fénylő dicsőségét. Sőt, Mózes nemcsak láthatta, hanem hallhatta is </text:span><text:span text:style-name="Kiemelt"><text:span text:style-name="T22">az </text:span></text:span><text:span text:style-name="T22">Urat. Jahve elhaladt előtte, és személyesen szólt:</text:span><text:span text:style-name="T39"> »Az ÚR, az ÚR irgalmas és kegyelmes Isten! Türelme hosszú, szeretete és hűsége nagy! Megtartja szeretetét ezerízig, megbocsátja a bűnt, hitszegést és vétket. Bár nem hagyja egészen büntetés nélkül, hanem megbünteti az atyák bűnéért a fiakat és a fiak fiait harmad‑ és negyedízig«</text:span><text:span text:style-name="T10"> (34,6-7; ld. 4Móz 14,18; Zsolt 86,15; 103,13; és Jónás 4,2. verseit is!).</text:span></text:p>
      <text:p text:style-name="P44"><text:span text:style-name="T19">Ezek az Úr szavai voltak. Ezért Mózes térdre borult, és újból könyörögni kezdett népéért:</text:span> »Ó, Uram, ha megnyertem jóindulatodat, járj közöttünk Uram! Mert bár kemény nyakú nép ez, bocsásd meg mégis bűnünket és vétkeinket, és tégy tulajdonoddá bennünket!« (34,9).</text:p>
      <text:p text:style-name="P34"><text:span text:style-name="Félig_20_kiemelt"><text:span text:style-name="T10">A szövetség áttekintése és megújítása. Az </text:span></text:span><text:span text:style-name="T10">Úr biztató választ adott: »Íme szövetséget kötök.« Megígérte, hogy újból csodákat fog tenni. Ugyanakkor azonban törvényéhez kötötte a népet. Ezért röviden újból összefoglalta azt, ami már benne volt a szövetség könyvében.</text:span></text:p>
      <text:p text:style-name="P27"><text:span text:style-name="T10">Igen figyelemreméltó, hogy különös hangsúlyt fektet az istentisztelet kérdésére. Pedig ezt nem lenne szabad meglepőnek találnunk. Izráel az által a bűn által, hogy aranyborjút öntött, pontosan az istentiszteletre vonatkozó parancsolat ellen vétett. </text:span><text:span text:style-name="Félig_20_kiemelt"><text:span text:style-name="T10">Az </text:span></text:span><text:span text:style-name="T10">Úr ezért még egyszer kifejtette az istentiszteletre vonatkozó előírásokat, hogy teljesen bevésse azokat népe emlékezetébe.</text:span></text:p>
      <text:p text:style-name="P28">Az Úr újból felírta a Tíz Parancsolatot két kőtáblára. Ezúttal Mózesnek nem kellett azokat haragjában eltörnie: a nép nagyon is tudatában volt bűnösségének, és sóvárgott a Jahvével való közösség után. Később Mózesnek ezt a két kőtáblát, az ún. <text:span text:style-name="T52">›</text:span>bizonyságot<text:span text:style-name="T52">‹</text:span> a frigyládába kellett helyeznie (40,20).</text:p>
      <text:p text:style-name="Könyvadatsor"><text:soft-page-break/><text:span text:style-name="Hivatkozás"><text:span text:style-name="T10">(</text:span></text:span><text:span text:style-name="Név_20_hivatkozásban"><text:span text:style-name="T10">Pat </text:span></text:span><text:span text:style-name="Hivatkozás"><text:span text:style-name="T54">és </text:span></text:span><text:span text:style-name="Név_20_hivatkozásban"><text:span text:style-name="T10">David Alexander [</text:span></text:span><text:span text:style-name="Hivatkozás"><text:span text:style-name="T54">szerk.</text:span></text:span><text:span text:style-name="Név_20_hivatkozásban"><text:span text:style-name="T54">]</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10">34 A szövetség megújítása</text:span></text:span></text:p>
      <text:p text:style-name="P76">Annak jeleként, hogy Isten megújította a szövetséget, újra elkészülnek a kőtáblák. A törvények megújítását két dolog indokolja: Izrael iménti bálványimádása és <text:span text:style-name="T46">a kánaánita vallás kísértése. {</text:span></text:p>
      <text:p text:style-name="P71"><text:span text:style-name="T46">} Izrael elsőszülöttei Istennek járnak, de „visszavétetnek” tőle — nincs gyermekáldozat, mint Kánaánban. A zsidók a vetés és az aratás dolgos ideje alatt sem feledkezhetnek meg a szombat törvényéről. Az első termés Istené, mivel ő tette termővé a földet. </text:span><text:span text:style-name="T20">Izrael fiai nem főzhetik meg a gödölyét az anyja tejében — ezt tették a kánaániták termékenységrítusuk alkalmával.</text:span></text:p>
      <text:p text:style-name="P71">Az, hogy Mózes hosszú ideig az Úrral volt, visszatérve az arcán is látszik: Isten dicsőségét sugározza (lásd 2Kor 3,18).</text:p>
      <text:p text:style-name="Átvett_20_anyagok_20_-_20_textusbővítés"><text:span text:style-name="Kiemelt"><text:span text:style-name="T57">►</text:span></text:span><text:span text:style-name="Kiemelt"><text:span text:style-name="T58"> </text:span></text:span><text:span text:style-name="Kiemelt"><text:span text:style-name="T47">Gödölye (26)</text:span></text:span><text:span text:style-name="T47"> A kecske nőstény kicsinye.</text:span></text:p>
      <text:p text:style-name="Könyvadatsor"><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61">The Word for Today</text:span></text:span><text:span text:style-name="Hivatkozás"><text:span text:style-name="T10">)</text:span></text:span><text:span text:style-name="T10">:</text:span></text:p>
      <text:p text:style-name="Átvett_20_anyagok_20_-_20_textusbővítés_20_réssel"><text:span text:style-name="Félig_20_kiemelt"><text:span text:style-name="T10">És ezt mondta az </text:span></text:span><text:span text:style-name="Félig_20_kiemelt"><text:span text:style-name="T15">Úr</text:span></text:span><text:span text:style-name="Félig_20_kiemelt"><text:span text:style-name="T10">: Van itt hely nálam, állj a kősziklára!</text:span></text:span></text:p>
      <text:p text:style-name="Átvett_20_anyagok_20_-_20_textusbővítésre"><text:span text:style-name="Félig_20_kiemelt"><text:span text:style-name="T10">És amikor elvonul dicsőségem, a kőszikla hasadékába állítalak, és kezemmel betakarlak, amíg elvonulok.</text:span></text:span></text:p>
      <text:p text:style-name="Átvett_20_anyagok_20_-_20_textusbővítésre"><text:span text:style-name="Félig_20_kiemelt"><text:span text:style-name="T10">Azután elveszem kezemet, és megláthatsz hátulról, mert orcámat senki sem láthatja meg.</text:span></text:span></text:p>
      <text:p text:style-name="Átvett_20_anyagok_20_-_20_textusbővítésre"><text:span text:style-name="Félig_20_kiemelt"><text:span text:style-name="T10">Azután azt mondta az </text:span></text:span><text:span text:style-name="Félig_20_kiemelt"><text:span text:style-name="T13">Úr</text:span></text:span><text:span text:style-name="Félig_20_kiemelt"><text:span text:style-name="T10"> Mózesnek: Faragj két kőtáblát, az előbbiekhez hasonlókat, és én fölírom a táblákra azokat az igéket, amelyek az előbbi táblákon voltak, amelyeket összetörtél.</text:span></text:span></text:p>
      <text:p text:style-name="Átvett_20_anyagok_20_-_20_textusbővítésre"><text:span text:style-name="Félig_20_kiemelt"><text:span text:style-name="T10">Légy készen reggelre, és jöjj fel reggel a Sínai-hegyre, és állj ott elém a hegy csúcsán!</text:span></text:span></text:p>
      <text:p text:style-name="Átvett_20_anyagok_20_-_20_textusbővítésre"><text:span text:style-name="Félig_20_kiemelt"><text:span text:style-name="T10">Ne jöjjön veled senki, ne is mutatkozzék senki az egész hegyen, se juhok, se marhák ne legeljenek a hegy tövében.</text:span></text:span></text:p>
      <text:p text:style-name="Átvett_20_anyagok_20_-_20_textusbővítésre"><text:span text:style-name="Félig_20_kiemelt"><text:span text:style-name="T10">Faragott tehát Mózes két kőtáblát, az előbbiekhez hasonlókat, korán reggel fölment a Sínai-hegyre az </text:span></text:span><text:span text:style-name="Félig_20_kiemelt"><text:span text:style-name="T13">Úr</text:span></text:span><text:span text:style-name="Félig_20_kiemelt"><text:span text:style-name="T10"> parancsa szerint, és kezében vitte a két kőtáblát.</text:span></text:span></text:p>
      <text:p text:style-name="Átvett_20_anyagok_20_-_20_textusbővítésre"><text:span text:style-name="Félig_20_kiemelt"><text:span text:style-name="T10">Ekkor leszállt felhőben az </text:span></text:span><text:span text:style-name="Félig_20_kiemelt"><text:span text:style-name="T13">Úr</text:span></text:span><text:span text:style-name="Félig_20_kiemelt"><text:span text:style-name="T10">, odaállt mellé, és kimondta az </text:span></text:span><text:span text:style-name="Félig_20_kiemelt"><text:span text:style-name="T13">Úr</text:span></text:span><text:span text:style-name="Félig_20_kiemelt"><text:span text:style-name="T10"> nevet.</text:span></text:span></text:p>
      <text:p text:style-name="Átvett_20_anyagokra"><text:span text:style-name="Félig_20_kiemelt"><text:span text:style-name="T10">Elvonult előtte az </text:span></text:span><text:span text:style-name="Félig_20_kiemelt"><text:span text:style-name="T13">Úr</text:span></text:span><text:span text:style-name="Félig_20_kiemelt"><text:span text:style-name="T10">, és így mondta azt ki: Az </text:span></text:span><text:span text:style-name="Félig_20_kiemelt"><text:span text:style-name="T13">Úr</text:span></text:span><text:span text:style-name="Félig_20_kiemelt"><text:span text:style-name="T10">, az </text:span></text:span><text:span text:style-name="Félig_20_kiemelt"><text:span text:style-name="T13">Úr</text:span></text:span><text:span text:style-name="Félig_20_kiemelt"><text:span text:style-name="T10"> irgalmas és kegyelmes Isten! Türelme hosszú, szeretete és hűsége nagy!</text:span></text:span></text:p>
      <text:p text:style-name="Átvett_20_anyagokra"><text:span text:style-name="Félig_20_kiemelt"><text:span text:style-name="T10">Megtartja szeretetét ezerízig, megbocsátja a bűnt, hitszegést és vétket. Bár nem hagyja egészen büntetés nélkül, hanem megbünteti az atyák bűnéért a fiakat és a fiak fiait harmad‑ és negyedízig.</text:span></text:span></text:p>
      <text:p text:style-name="P74">Vannak, akik azt mondják, hogy van egy Ószövetségi Isten és egy Újszövetségi Isten. Szerintük az Ószövetségi Isten a harag és az ítélet Istene, és ők csak az Újszövetség Istenét szeretik, mert Ő megbocsájtó, kegyelmes és kedves.</text:p>
      <text:p text:style-name="P74">De az Ószövetségben is ugyanaz Isten jelleme: kegyelmes, irgalmas, hosszútűrő, szeretete és hűsége nagy, amint itt is olvashattuk.</text:p>
      <text:p text:style-name="P74">Az emberek azt gondolják, hogy az Újszövetség Istene csak szerető és megbocsájtó, Aki eltörli a halálbüntetést. De el kellene olvassák a Jelenések könyvét, amiből kiderül, hogy Ő ugyanúgy az ítélet és a harag Istene is. Az Ő kegyelme és hűsége Jézus Krisztusban nyilvánult meg, de akik visszautasítják ezt, azok számára a Zsidók levele ezt írja:</text:p>
      <text:p text:style-name="Átvett_20_anyagokra"><text:span text:style-name="Félig_20_kiemelt"><text:span text:style-name="T22">az ítéletnek valami félelmes várása, amikor tűz lángja fogja megemészteni az ellenszegülőket.</text:span></text:span></text:p>
      <text:p text:style-name="Átvett_20_anyagokra"><text:span text:style-name="Félig_20_kiemelt"><text:span text:style-name="T10">Ha valaki elveti Mózes törvényét, az két vagy három tanú vallomása alapján irgalom nélkül meghal.</text:span></text:span></text:p>
      <text:p text:style-name="Átvett_20_anyagokra"><text:span text:style-name="Félig_20_kiemelt"><text:span text:style-name="T10">Mit gondoltok: mennyivel súlyosabb büntetésre lesz méltó az, aki Isten Fiát lábbal tapodja, a szövetség vérét, amellyel megszenteltetett, közönségesnek tartja, és a kegyelem Lelkét megcsúfolja?</text:span></text:span></text:p>
      <text:p text:style-name="Átvett_20_anyagokra"><text:span text:style-name="Félig_20_kiemelt"><text:span text:style-name="T10">Mert ismerjük azt, aki így szólt: „Enyém a bosszúállás, én megfizetek.” És ismét: „Az Úr megítéli az ő népét.”</text:span></text:span></text:p>
      <text:p text:style-name="Átvett_20_anyagokra"><text:span text:style-name="Félig_20_kiemelt"><text:span text:style-name="T10">Félelmetes dolog az élő Isten kezébe esni.</text:span></text:span></text:p>
      <text:p text:style-name="P75">Ez nem Ézsaiás próféta mennydörgése volt, hanem a Zsidó levél írója jelentette ki azt, hogy Isten ítélettel fog lesújtani azokra, akik visszautasítják az Ő kegyelmét és irgalmát Jézus Krisztusban.</text:p>
      <text:p text:style-name="P74">Látható, hogy az Ószövetségben is megnyilvánul a kegyelem és a szeretet Istene, és az <text:soft-page-break/>Újszövetségben is olvashatunk az ítélet és a harag Istenéről. A két Isten egy és ugyanaz, nem különbözik egymástól, csak az emberek értelmezik különbözően.</text:p>
      <text:p text:style-name="Átvett_20_anyagok_20_réssel"><text:span text:style-name="Félig_20_kiemelt"><text:span text:style-name="T10">nem hagyja egészen büntetés nélkül</text:span></text:span></text:p>
      <text:p text:style-name="P75"><text:span text:style-name="T19">Isten nem mondja csak egyszerűen azt egy bűnösnek, hogy „rendben, megbocsájtok.” Jézus azt mondta újból és újból, hogy „ha nem tértek meg, akkor el fogtok veszni.”</text:span> Az embereknek nem tetszik, hogy Isten</text:p>
      <text:p text:style-name="Átvett_20_anyagokra"><text:span text:style-name="Félig_20_kiemelt"><text:span text:style-name="T22">megbünteti az atyák bűnéért a fiakat és a fiak fiait harmad‑ és negyedízig.</text:span></text:span></text:p>
      <text:p text:style-name="P74">A Tízparancsolatból világosabban kiderül, hogy ez azokra vonatkozik, akik megmaradnak azokban a bűnökben.</text:p>
      <text:p text:style-name="P75"><text:span text:style-name="T19">Szomorú, hogy a szülők bűne a gyerekeket érinti. Ezt újból és újból láthatjuk.</text:span><text:span text:style-name="T38"> Tragikus, hogy a válás legnagyobb áldozatai a gyerekek. Gyakran már egy egyszerű megfigyelésből meg lehet állapítani, hogy melyik gyerek szülei váltak el. A gyerekek lesznek az áldozatok, mert a szülők nem tudják megpuhítani szívüket Isten és egymás előtt, és emiatt elromlik a házasságuk.</text:span></text:p>
      <text:p text:style-name="P75">A válás nagyon könnyű a mai világban, és a külső nyomások pedig nagyon nagyok. A szeretet olyan dologgá vált, aminek semmi köze a valósághoz. Belefáradtam az ilyen szövegek hallgatásába, hogy „már nem szeretem őt.” A szívük keménysége és az akarat hiánya ez, és a gyerekek szenvednek a szülők vétkei miatt.</text:p>
      <text:p text:style-name="P75">Vannak még rosszabb esetek is, például, amikor az anyák drog vagy egyéb függőségben élnek, és a gyerekek rendellenességgel születnek emiatt.</text:p>
      <text:p text:style-name="P75">Másrészt, vannak olyan felnőttek, akiknek nagy nehézségeik vannak, mert az ő szüleik rontottak el valamit. Vannak olyan lányok, akik nagyon nehéz időket élnek, mert az eszetlen apjuk szexuálisan molesztálta őket kiskorukban.</text:p>
      <text:p text:style-name="P75">A Biblia beszél arról, hogy az utolsó napokban az emberek természetellenes kapcsolatokat létesítenek. Ha egy apa ilyen dolgokat művel a lányával az nagyon-nagyon beteges dolog, hiszen a lányát pszichológiailag tönkreteszi. Istennek hála, hogy Jézus Krisztus vére az egyedüli, amely kitisztíthatja azt a szemetet, amely az emberek fejében felhalmozódik a szüleik vétkei miatt. Ha nem létezne Jézus Krisztus evangéliumának ereje, akkor a világ sokkal nagyobb nyomorúságban volna, mert az emberek ilyen szörnyen eszetlen dolgokat művelnek, és tönkreteszik a saját gyerekeiket.</text:p>
      <text:p text:style-name="Átvett_20_anyagokra"><text:span text:style-name="T47">Milyen nagyszerű, hogy </text:span><text:span text:style-name="Félig_20_kiemelt"><text:span text:style-name="T10">ha valaki Krisztusban van, új teremtés az: a régi elmúlt, és íme: új jött létre.</text:span></text:span></text:p>
      <text:p text:style-name="P75">Egy teljesen új, szépséges Krisztusi életbe léphet, és Ő el tudja törölni a gyermekkori pszichikai sérüléseket. Sok fiatal emlékezni sem tud gyermekkora néhány évére, mert az agyuk kizárta azokat a gondolatokat a szülőkkel való értelmetlen kapcsolat miatt. Az agyuk egy falat épített a sötét időszakok köré, és ezért még gondolni sem tudnak azokra a szörnyűségekre, amelyek akkor megtörténtek.</text:p>
      <text:p text:style-name="P75">Tragikus és igaz tehát, hogy a szülők vétkeinek ártatlan áldozatai a gyerekek lesznek, de Istennek hála, mindig van kiút Jézus Krisztus vérén keresztül, amely megtisztít. Ha viszont ez nincs ott, akkor a bűnök generációról generációra öröklődnek.</text:p>
      <text:p text:style-name="P75">Láthatjuk a körülöttünk levő társadalom leromlott állapotát, amelynek hihetetlen nagy szüksége van Jézus Krisztus evangéliumára, hogy kimentse az embereket ebből a szörnyű állapotból.</text:p>
      <text:p text:style-name="P75">Mennyire hálás vagyok Istennek, hogy istenfélő családban nőttem fel, és hogy a szüleim elkötelezett keresztények voltak. Az Isten által adott áldások közül az egyik legnagyobbnak tartom ezt, főleg, hogy egyre több olyan emberrel találkozom, akiknek még esélye sem volt, hogy megtapasztalják, hogy milyen egy egy szeretettel teli otthonban lakni.</text:p>
      <text:p text:style-name="Átvett_20_anyagok_20_réssel"><text:span text:style-name="Félig_20_kiemelt"><text:span text:style-name="T10">Mózes sietve letérdelt a földre, leborult,</text:span></text:span></text:p>
      <text:p text:style-name="Átvett_20_anyagokra"><text:span text:style-name="Félig_20_kiemelt"><text:span text:style-name="T10">és ezt mondta: Ó, Uram, ha megnyertem jóindulatodat, járj közöttünk Uram! Mert bár kemény nyakú nép ez, bocsásd meg mégis bűnünket és vétkeinket, és tégy tulajdonoddá bennünket!</text:span></text:span></text:p>
      <text:p text:style-name="P75">Mózes arra kéri Istent, hogy fogadja ezt a nyakas népet tulajdonává. Pál apostol is <text:soft-page-break/>imádkozott az efezusiakért, hogy megismerjék az Ő gazdagságának nagyságát a szentekben, amely alatt azt érti, hogy „bárcsak tudnátok, hogy Isten milyen nagyra értékel benneteket.” Mózes is azt kéri, hogy „Istenem tedd ezeket az embereket értékessé, tulajdonoddá.”</text:p>
      <text:p text:style-name="P75">Bárcsak tudnátok, hogy Isten milyen hatalmas értéket tulajdonít nektek. Annyira nagy az értéketek, hogy a saját Fiát küldte el, hogy meghaljon a ti bűneitekért, hogy így fogadhasson titeket saját tulajdonává! Számomra is érthetetlen ez a dolog, ne kérjétek, hogy megmagyarázzam, hogy miért tette ezt. Csak azt tehetem, amit a régi zsidók, amikor Isten nevéhez értek; meghajtom a fejemet előtte, és dicsőítem Őt azért, hogy Ő annyira szeret engem, és akkor értéket tulajdonít nekem, hogy az Ő Fiát adta a megváltásomért. Köszönöm és hálát adok Istennek mindezekért!</text:p>
      <text:p text:style-name="Átvett_20_anyagok_20_réssel"><text:span text:style-name="Félig_20_kiemelt"><text:span text:style-name="T10">Az </text:span></text:span><text:span text:style-name="Félig_20_kiemelt"><text:span text:style-name="T13">Úr</text:span></text:span><text:span text:style-name="Félig_20_kiemelt"><text:span text:style-name="T10"> pedig azt mondta: Én most szövetséget kötök. Olyan csodákat teszek egész néped előtt, amilyenek nem történtek sehol a földön és egy nép között sem. Meglátja majd az </text:span></text:span><text:span text:style-name="Félig_20_kiemelt"><text:span text:style-name="T13">Úr</text:span></text:span><text:span text:style-name="Félig_20_kiemelt"><text:span text:style-name="T10"> cselekedeteit az egész nép, amely között vagy, mert félelmetes dolgokat fogok cselekedni veled.</text:span></text:span></text:p>
      <text:p text:style-name="Átvett_20_anyagok_20_-_20_textusbővítésre"><text:span text:style-name="Félig_20_kiemelt"><text:span text:style-name="T10">Őrizd meg, amit most parancsolok neked!</text:span></text:span></text:p>
      <text:p text:style-name="P71">Isten azt mondja, hogy tartsd is meg, ne csak nézzed és hallgassad, amit parancsolok.</text:p>
      <text:p text:style-name="Könyvadatsor"><text:span text:style-name="Hivatkozás"><text:span text:style-name="T10">(</text:span></text:span><text:span text:style-name="Név_20_hivatkozásban"><text:span text:style-name="T10">C. H. Mackintosh</text:span></text:span><text:span text:style-name="Hivatkozás"><text:span text:style-name="T10">: </text:span></text:span><text:span text:style-name="Mű_20_címe"><text:span text:style-name="T10">Elmélkedések Mózes 1-5. könyvéről</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6">33. és 34. fejezet</text:p>
      <text:p text:style-name="P38"><text:span text:style-name="Kiemelt"><text:span text:style-name="T50">A „találkozás sátora”<text:line-break/>Mózes imája és Jahve új neve</text:span></text:span></text:p>
      <text:p text:style-name="P41"><text:span text:style-name="T10">Jahve vonakodik Izraélt az Ígéret földjére elkísérni. </text:span><text:span text:style-name="Kiemelt"><text:span text:style-name="T10">„Én nem vonulok fel közepetted, mivel keménynyakú nép vagy, nehogy megsemmisítselek az úton” </text:span></text:span><text:span text:style-name="T10">(3. vers). E könyv elején, </text:span><text:span text:style-name="T22">amikor a nép Egyiptom téglaégető kemencéi között volt, mondhatta az Úr </text:span><text:span text:style-name="Félig_20_kiemelt"><text:span text:style-name="T22">„Bizony láttam nyomorát népemnek, amely Egyiptomban van és kiáltásukat hallottam szorongatói miatt: bizony ismerem fájdalmait”</text:span></text:span><text:span text:style-name="T22"> (3,7). De most ezt kell mondania: </text:span><text:span text:style-name="Félig_20_kiemelt"><text:span text:style-name="T22">„Láttam e népet, s íme keménynyakú nép az” </text:span></text:span><text:span text:style-name="T22">(32,9). A szorongatott nép a kegyelem tárgya, de a keménynyakú népet meg kell alázni.</text:span><text:span text:style-name="T10"> Az elnyomott Izraél kiáltására a kegyelem megnyilatkozása volt a válasz, de a bálványimádó Izraél éneke a legszigorúbb megrovást váltotta ki.</text:span></text:p>
      <text:p text:style-name="P27"><text:span text:style-name="Kiemelt"><text:span text:style-name="T10">„Keménynyakú nép vagytok. Egy pillanatig ha vonulnék közepetted, megsemmisítenélek; most pedig vedd le ékességedet magadról, majd tudni fogom, mit cselekedjem veled” </text:span></text:span><text:span text:style-name="T10">(5. vers). Isten csak akkor foglalkozhat velünk, ha az óember minden ékességét levetettük magunkról. </text:span><text:span text:style-name="Félig_20_kiemelt"><text:span text:style-name="T39">A meztelen bűnös felruházható, de az </text:span></text:span><text:span text:style-name="Félig_20_kiemelt"><text:span text:style-name="T39">ékességekben pompázó bűnöst le kell vetkőztetni. </text:span></text:span><text:span text:style-name="T39">Ami saját énünkhöz tartozik, azt mind le kell vetnünk, mielőtt felvehetnénk azt, ami Istené.</text:span></text:p>
      <text:p text:style-name="P27"><text:span text:style-name="Kiemelt"><text:span text:style-name="T10">„És letették magukról Izraél fiai a Hóreb hegyétől való ékességüket” </text:span></text:span><text:span text:style-name="T10">(6. vers). Itt álltak ennek az emlékezetes hegynek a lábánál. Ünnepi énekük keserű panasszá változott, ékességük oda volt és a bizonyság táblái darabokban hevertek. Ilyen volt a nép állapota és Mózes tüstént hozzáfogott, hogy ennek az állapotnak megfelelően cselekedjék. A népet nem ismerhette el többé testületi jellegében. A Gyülekezet teljesen beszennyeződött az által, hogy maga készítette bálványt állított Isten helyébe. </text:span><text:span text:style-name="Kiemelt"><text:span text:style-name="T10">„Mózes pedig venni szokta a sátort és felvonta a táboron kívül, távol a tábortól és így nevezte el: a találkozás sátora”</text:span></text:span><text:span text:style-name="T10"> (7. vers). A tábor nem volt többé Isten jelenlétének helye, mert Isten már nem lehetett ott. </text:span><text:span text:style-name="Félig_20_kiemelt"><text:span text:style-name="T10">„Emberi kigondolás alkotása” </text:span></text:span><text:span text:style-name="T10">(Csel 17,29) kiszorította Őt onnan. Ezért kellett új gyülekezeti helyet készíteni. </text:span><text:span text:style-name="Kiemelt"><text:span text:style-name="T10">„És volt, bárki kereste az Örökkévalót, kiment a találkozás sátorához, amely a táboron kívül volt” </text:span></text:span><text:span text:style-name="T10">(7. vers).</text:span></text:p>
      <text:p text:style-name="P27"><text:span text:style-name="T39">Ez nagyon értékes igazságra és alapelvre tanít bennünket, amit a lelki (szellemi) ember könnyen megért. Krisztus helye most </text:span><text:span text:style-name="Kiemelt"><text:span text:style-name="T39">„a táboron kívül” </text:span></text:span><text:span text:style-name="T39">van, és ha találkozni akarunk Vele, ki kell mennünk Hozzá (Zsid 13,13). Az Isten Igéje előtt való nagy megalázkodás szükséges annak pontos megértéséhez, hogy tulajdonképpen mi „a tábor”. Sok lelki (szellemi) erő szükséges a táborból való távozáshoz és még több ahhoz, hogy – ha már távol vagyunk a tábortól – azokkal, akik még a táboron belül vannak, a megszentelődésnek és kegyelemnek egyesített erejével bánhassunk: olyan szentség erejével, amely elkülönít a tábor szennyétől, és annak a kegyelemnek az erejével, amely képesít bennünket a táboron belül maradottak javára munkálkodni.</text:span></text:p>
      <text:p text:style-name="P27"><text:span text:style-name="Kiemelt"><text:span text:style-name="T10">„Beszélt pedig az Örökkévaló Mózessel színről-színre, amint beszél valaki a társához. És visszatért a táborba, de szolgája, az ifjú Józsué, Nun fia, nem mozdult a sátorból” </text:span></text:span><text:span text:style-name="T10">(11. vers). </text:span><text:span text:style-name="T29">Itt Mózes nagyobb szellemi erőről tett tanúságot, mint szolgája Józsué</text:span><text:span text:style-name="T39">, mert sokkal könnyebb a tábortól való elkülönülés álláspontjára helyezkedni, mint a táboron belül levőkkel szemben helyesen cselekedni.</text:span></text:p>
      <text:p text:style-name="P43"><text:span text:style-name="T10">„S mondta Mózes az Örökkévalónak: Lásd, azt mondod nekem: vezesd föl a népet, de </text:span><text:soft-page-break/><text:span text:style-name="T10">nem tudattad velem, hogy kit fogsz velem küldeni; Te pedig azt mondtad: megismertelek név szerint és kegyet is találtál szememben” (12. vers). </text:span><text:span text:style-name="T22">Mózes azt kéri, hogy Istennek vele együtt járó jelenléte kísérje őt annak bizonyságául, hogy </text:span><text:span text:style-name="Félig_20_kiemelt"><text:span text:style-name="T22">kegyelmet </text:span></text:span><text:span text:style-name="T22">talált Isten szemében. Mert ha csak </text:span><text:span text:style-name="Félig_20_kiemelt"><text:span text:style-name="T22">igazságról </text:span></text:span><text:span text:style-name="T22">lett volna szó, akkor Jahvénak a keménynyakú népet meg kellett volna semmisítenie. Ha azonban a közvetítővel kapcsolatban a kegyelem lép működésbe, akkor éppen a nép keménynyakúsága válik alapul Jahve megjelenésének kikönyörgésére.</text:span><text:span text:style-name="T39"> </text:span><text:span text:style-name="Kiemelt"><text:span text:style-name="T39">„Ha csakugyan kegyet találtam szemeidben, Uram, menjen csak Uram közepettünk, mert keménynyakú nép ez, de bocsásd meg bűnünket és vétkünket és végy bennünket örökbe” (34,9).</text:span></text:span><text:span text:style-name="Kiemelt"><text:span text:style-name="T10"> </text:span></text:span><text:span text:style-name="T10">Milyen megható szavak ezek! Éppen a keménynyakú népnek volt szüksége korlátlan kegyelemre és Isten kimeríthetetlen türelmére. Ezt a népet csak Isten hordozhatta el.</text:span></text:p>
      <text:p text:style-name="P27"><text:span text:style-name="T10">Az Úr azt kérdi Mózestől: </text:span><text:span text:style-name="Kiemelt"><text:span text:style-name="T10">„Magam menjek és nyugalmat szerezzek neked?” </text:span></text:span><text:span text:style-name="T10">(14. vers). Mózes szívéből tör elő a válasz: </text:span><text:span text:style-name="Kiemelt"><text:span text:style-name="T10">„Ha nem mégy magad, ne vezess föl bennünket innen” </text:span></text:span><text:span text:style-name="T10">(15. vers), mire legdrágább ajándékként nyeri kérése meghallgatását: </text:span><text:span text:style-name="Kiemelt"><text:span text:style-name="T10">„Ezt a dolgot is megteszem, mivelhogy kegyet találtál szemeimben és megismertelek név szerint” </text:span></text:span><text:span text:style-name="T10">(17. vers). Drága lélek! </text:span><text:span text:style-name="T22">Mi kívánnivalód lehetne még, ha egész pusztai vándorlásodon Isten jelenléte kísér és abban az áldott reménységben járhatsz, hogy vándorlásod végén örök nyugalom vár? Ha kegyelem gondoskodik jelen szükségleteidről és dicsőség az eljövendő osztályrészed?</text:span></text:p>
      <text:p text:style-name="P43"><text:span text:style-name="T10">A 34. fejezetben új törvénytáblákat ad az Úr. Nem azért, hogy azok is összetöressenek, mint az első kettő, hanem hogy megőrizzék őket abban a ládában, amelyen Jahve, az egész föld Ura, helyet </text:span><text:span text:style-name="Kiemelt"><text:span text:style-name="T10">foglal. „Kifaragott két kőtáblát, mint az elsők voltak, és fölkelt Mózes kora reggel, fölment a Sínai-hegyre, amint megparancsolta az Örökkévaló neki, és kezébe vette a két kőtáblát. S leszállt az Örökkévaló a felhőben és ott megállt nála és hirdette az Örökkévaló nevét. Elvonult az Örökkévaló előtte és hirdette: Az Örökkévaló, az Örökkévaló, irgalmas és kegyelmes Isten, hosszútűrő, bőséges a szeretetben és igazságban; megtartja a szeretetet ezeríziglen, megbocsát bűnt, elpártolást és vétket, de megtorlatlanul nem hagy, megbünteti az atyák bűnét a gyermekeken és a gyermekek gyermekein harmad‑ és negyedíziglen” </text:span></text:span><text:span text:style-name="T10">(4–7. vers). Vegyük figyelembe, hogy Istent itt az Ő világkormányzásában szemléljük és nem ahogyan a kereszten megmutatkozott, nem ahogyan a Krisztus arcán ragyog fel, sem pedig ahogyan Őt a kegyelem evangéliuma hirdeti. Ez az evangélium Istent a következőképpen állítja elénk: </text:span><text:span text:style-name="Kiemelt"><text:span text:style-name="T10">„Mindez pedig Istentől van, aki kiengesztelt minket magával a Krisztus által és nekünk a kiengesztelés szolgálatát adta; minthogy az Isten volt az, aki Krisztusban megengesztelte magával a világot, nem róva fel nekik bűneiket és ránk bízta az engesztelés Igéjét” </text:span></text:span><text:span text:style-name="T10">(2Kor 5,18–19). </text:span><text:span text:style-name="Félig_20_kiemelt"><text:span text:style-name="T22">„Nem megtorolni” </text:span></text:span><text:span text:style-name="T22">és </text:span><text:span text:style-name="Félig_20_kiemelt"><text:span text:style-name="T22">„nem felróni” </text:span></text:span><text:span text:style-name="T22">Istennek két különböző gondolatát jelenti. A bűn büntetése és eltörlése sem ugyanaz. Az előbbit a kormányzó, az utóbbit az evangéliumot küldő Isten cselekszi.</text:span><text:span text:style-name="T10"> A 2. Korinthusi levél 3. fejezetében az apostol szembeállítja a 2Mózes 34. fejezetében ismertetett </text:span><text:span text:style-name="Félig_20_kiemelt"><text:span text:style-name="T10">„szolgálatot” </text:span></text:span><text:span text:style-name="T10">az evangélium </text:span><text:span text:style-name="Félig_20_kiemelt"><text:span text:style-name="T10">„szolgálatával”. </text:span></text:span><text:span text:style-name="T39">Az olvasó jól teszi, ha figyelemmel kíséri az apostolt és megtanulja tőle, hogy akik Istennek Hóreb-hegyi és evangéliumi megjelenését egyformának tekintik, azok az evangéliumot rosszul ismerik. </text:span><text:span text:style-name="T22">Sem a teremtésben, sem Istennek </text:span><text:span text:style-name="T22">erkölcsi kormányzásában nem ismerhetem meg atyai szívének mély titkait. Ezek csak a Jézus Krisztus arcán ragyogtak fel (2Kor 4). A kereszt művében Isten valamennyi tulajdonságát isteni összhangban hozta napfényre.</text:span><text:span text:style-name="T10"> </text:span><text:span text:style-name="Félig_20_kiemelt"><text:span text:style-name="T10">„Szeretet és hűség találkoztak, igazság és béke csókolóztak”</text:span></text:span><text:span text:style-name="T10"> (Zsolt 85,11). „A </text:span><text:span text:style-name="Félig_20_kiemelt"><text:span text:style-name="T10">kereszt vére” </text:span></text:span><text:span text:style-name="T10">(Kol 1,20) teljesen eltávolította a bűnt és tökéletesen igazolta a hívő bűnöst.</text:span></text:p>
      <text:p text:style-name="P61">Igehirdetések:</text:p>
      <text:p text:style-name="Könyvadatsor"><text:span text:style-name="Hivatkozás"><text:span text:style-name="T10">(</text:span></text:span><text:span text:style-name="Név_20_hivatkozásban"><text:span text:style-name="T10">Joó Sándor</text:span></text:span><text:span text:style-name="Hivatkozás"><text:span text:style-name="T10">: </text:span></text:span><text:span text:style-name="Mű_20_címe"><text:span text:style-name="T10">Ne félj, csak higgy!</text:span></text:span><text:span text:style-name="Hivatkozás"><text:span text:style-name="T10"> </text:span></text:span><text:span text:style-name="Cégnév"><text:span text:style-name="T10">Ajtony Artúr</text:span></text:span><text:span text:style-name="Hivatkozás"><text:span text:style-name="T10">)</text:span></text:span><text:span text:style-name="T10">:</text:span></text:p>
      <text:p text:style-name="P38"><text:span text:style-name="Kiemelt"><text:span text:style-name="T10">ÚJRAKEZDŐ ISTEN<text:line-break/></text:span></text:span><text:span text:style-name="Félig_20_kiemelt"><text:span text:style-name="T10">Lekció: 2Mózes 32,1-10</text:span></text:span></text:p>
      <text:p text:style-name="P34"><text:span text:style-name="Kiemelt"><text:span text:style-name="T10">Alapige:</text:span></text:span></text:p>
      <text:p text:style-name="P44">„És monda az Úr Mózesnek: Vágj két kőtáblát, hasonlókat az előbbiekhez, hogy írjam fel <text:soft-page-break/>azokra azokat a szavakat, a melyek az előbbi táblákon voltak, a melyeket széttörtél. És légy készen reggelre, és jöjj fel reggel a Sinai hegyre, és állj ott előmbe a hegy tetején. … Ő pedig monda: Ímé szövetséget kötök; a te egész néped előtt csudákat teszek, a milyenek nem voltak az egész földön, sem a népek között, és meglátja az egész nép, a mely között te vagy, az Úrnak cselekedeteit; mert csudálatos az, a mit én cselekszem veled.”</text:p>
      <text:p text:style-name="P47"><text:span text:style-name="Félig_20_kiemelt"><text:span text:style-name="T10">2Mózes 34,1-2,10</text:span></text:span></text:p>
      <text:p text:style-name="P35">Ennek az Igének az igazi jelentőségét akkor értjük meg, ha figyelembe vesszük a történelmi előzményeket is. Le van írva az Ígéret földje felé vándorló népnek egyik legtragikusabb történelmi bukása, hűtlensége a szövetséges Isten iránt, szégyene és gyalázata. Arról van ugyanis szó, hogy míg Mózes fent a hegyen Istennel beszéli meg a szövetségkötés részleteit, közvetlenül Istentől kapja meg a szövetség két tábláját, a Tízparancsolatot, és azzal éppen visszatérőben van a völgyben maradt népéhez, aközben a nép elpártolt Istentől, Áronnal aranyborjút öntetett magának, azt kezdte imádni istenként az élő Isten helyett. Röviden: a legrútabb bűnbe és gyalázatba keveredett, olyan sötét mélységbe, amiből senki sem látta akkor a kiutat. <text:span text:style-name="T38">Tökéletesen elromlott minden, ami pedig az Egyiptomból való szabadulással olyan szépen kezdődött. Ennél jobban összezavarni a helyzetet már nem is lehetett volna. Még maga </text:span><text:span text:style-name="T19">Mózes</text:span><text:span text:style-name="T38"> is </text:span><text:span text:style-name="T28">elrontott mindent</text:span><text:span text:style-name="T38">: </text:span><text:span text:style-name="T19">éktelen haragjában földhöz vágta a most kapott isteni törvényt, a Tízparancsolatot tartalmazó két kőtáblát és olyan parancsolatot adott ki, aminek az eredményeképpen rengeteg vér folyt a táborban. </text:span><text:span text:style-name="T19">Teljes a csőd! – És íme Isten, akit ez a nép annyira megbántott, mégis hajlandó újrakezdeni az Ő kegyelmének a szövetségét ezzel a néppel. Éppen ez az örömhír, ez az evangélium ebben a történetben, hogy Isten újrakezdő Isten!</text:span> Mindazok után is, amik történtek, amik igazán indokolttá tették volna, hogy haraggal elforduljon népétől, Isten mégis újra cselekszik, kész arra, hogy újra kezdjen mindent. Íme, ennek a népnek amikor nem kellett Isten, aranyborjú kellett az élő Isten helyett, Istennek még akkor is kellett a nép! <text:span text:style-name="T19">Nem akkor kerül‑e csődbe ma is egy nép, egy ország, egy egyház vagy egy ember, ha nem kell neki Isten, ha aranyborjú kell neki, hívják azt az aranyborjút akárminek</text:span><text:span text:style-name="T19">: pénznek, hatalomnak, fegyvernek, vérnek, filozófiai ideálnak, vagy bárminek az egy élő Isten helyett? És Isten mégse vonult vissza sértődött magányba ettől a csődbe jutott világtól, hanem megint újrakezdi, itt is, most is, nekünk is azt hirdeti, hogy Ő kegyelmesen újrakezdő Isten! Még mindig nem a végső ítélettel lesújtó és mindent eltörlő világbíró, hanem még mindig kegyelmesen újrakezdő Isten!</text:span></text:p>
      <text:p text:style-name="P45">Hadd próbáljam először egy hasonlattal megvilágítani azt, hogy a mi szituációnk mennyire hasonlít ahhoz a csődbe jutott, elrontott szituációhoz, amiről történetünk beszél, és amit az előbb vázoltam. Hallottam egy családról, amelyik a Balaton mellett, teljesen ingyen úgy mehetett nyaralni, hogy egy jó barátjuk fölajánlotta nekik a saját villáját. Nagy volt az öröm a családban, de egy szép napon nagy baj történt. A villanyvasalót használat után elfelejtették kihúzni a konnektorból, fürödni ment a család, s mire visszajöttek, lángokban állt az egész konyha. Eloltották ugyan a tüzet, de tönkrement az egész konyhai felszerelés, megrongálódott az egész lakás, az égett holmik fojtó bűze terjengett az egész ház körül. Az egészben az volt a legkellemetlenebb, hogy másnak a tulajdonát tették tönkre gondatlanságukkal. Persze az a legkevesebb, hogy megtérítik majd a kárt, de akkor is: mit szól majd a tulajdonos? Nem tudom, azután hogy történt tovább, de nem is fontos. A mi egész emberi kárvallott helyzetünket példázza ez a történet. Mindnyájan mintegy ingyen vendégek vagyunk abban a világban, amit Isten a tulajdon rendelkezésünkre bocsátott, hogy lakjunk benne, éljünk a világ lehetőségeivel, Isten ajándékaival, gazdagságával. Ennek a világnak egész berendezése, természeti kincseitől elkezdve a családi életformáig és a saját egyéni lelkivilágunkig nem sajátunk: Isten tulajdona. Egész földi életünk olyan, mint egy vendégség egy olyan házban, ami Istené, amiben az Ő kegyelmes jótetszése szerint lakhatunk egy ideig, mégpedig ingyen! És micsoda felelőtlen károkat okozott már az ember abban a szép lakásban, amelyben Isten vendégeként élhet! Egy-egy háború egész világrészeket borít lángba, milliók sírnak kárvallottan az üszkös romok fölött vagy alatt. De nemcsak az emberiség okozott jóvátehetetlen károkat az Isten tulajdonát képező földi berendezésben, hanem mi magunk, személy szerint is! Mi károkat okoztál már a családodban, mennyi kárt okoztam már ebben a gyülekezetben, milyen felelőtlen, gyújtogató <text:soft-page-break/>tűzcsóvákat hajítottunk bele beszédünkkel a szomszédunk életébe, mennyi szomorú kárt tettünk már a magunk lelkében, hiszen az se a mienk, az is Istené! Mit szól majd a tulajdonos, mit mondunk majd neki, ha letelik a vendégség ideje, és ki kell költözni ebből a földi házból? Azt a Balaton melletti villában okozott tűzkárt meg lehet téríteni pénzzel, de micsoda váltságot adhat az ember a maga lelkéért, vagy a más lelkéért, ha abban kárt tett? Az egész földet szinte megüli a bűn tüzében égő emberi élet fojtó bűze. Teljes a csőd, mint ott a pusztában, az aranyborjú és a tízparancsolati kőtáblák összetörése körül.</text:p>
      <text:p text:style-name="P46">Isten mégsem fordul el ettől a csődtől, ettől a felelőtlenségbe züllött emberi élettől, hanem – nézzétek: újrakezdi! Mózessel is, velünk is! Hogyan? Úgy, hogy újra maga elé hívja régi szolgáját, és <text:span text:style-name="T28">ez a rossz szolga, aki annyiszor elbukott már, újra tanulja az engedelmességet</text:span>. És ez az új engedelmesség az egész csődbe jutott nép számára áldássá válik!</text:p>
      <text:p text:style-name="P45">Nézzük csak meg közelebbről is Mózes új engedelmességének a vonásait. Először is ez az engedelmesség személyes engedelmesség volt. Úgy értem ezt, hogy amikor Isten szólt, <text:span text:style-name="T19">Mózes tudomásul vette, hogy neki szól Isten, nem más valakinek. Őt hívja maga elé, vele akar kezdeni újra valamit, pedig emberileg szólva nem is ő volt a fő bűnös abban, ami történt. Nagyon fontos mozzanat ez. Azt jelenti, hogy most is neked szól, nem másvalakinek, akinek szerinted nagyobb a felelőssége. A családi életedben is, itt az egyházban is, de az egész magyar közéletben is nagyon sok függ attól, hogy te személy szerint meghallod‑e ma Isten szavát, hajlandó vagy‑e újrakezdeni vele a közösséget?</text:span> Isten hajlandó újrakezdeni, ha van valaki, aki a csődért, a tűzért, a kárért nem másra hárítja a felelősséget, aki nem mások bűneit bánja meg, hanem a sajátját, aki nem mástól vár bűnbánatot, hanem maga hajlandó rá. <text:span text:style-name="T19">Isten most arra vár, hogy valaki igazán töredelmes alázattal oda tudjon borulni eléje és el tudja mondani: én vagyok a hibás, Uram, nem a püspök vagy az esperes, nem a szomszédom vagy az élettársam, nem a világ vezető hatalmasságai, én voltam engedetlen, nekem is aktív részem van a Te egyházad gyalázatában, a te néped elesett állapotában, mindabban a szomorú kárban, ami a Te házadat és berendezésedet érte!</text:span> – Testvérek, aki még bármikor így lépett Isten elé, sohasem bánta meg. Ez a fölemelkedésnek és kibontakozásnak, tehát az újrakezdésnek a legelső lépése. <text:span text:style-name="T19">Kész vagy‑e reá? Istennél minden készen van! Ne mástól várjad ezt a lépést, Istent tőled várja, igen, tőled! Személyesen!</text:span></text:p>
      <text:p text:style-name="P44"><text:span text:style-name="T38">Azután Mózes engedelmessége egyszerű, igen egyszerű engedelmesség volt. Nem kellett neki valamiféle nagy dolgot véghezvinnie. Az Úr szava így szólott: „Vágj két kőtáblát.” Egyelőre csak ennyi az egész. Mintha nem is a nép vezére, hanem egyszerű mesterember lenne, olyan munkát kell elvégeznie, amit bármelyik kőfaragó is el tudna végezni. Nincs benne semmi hősiesség, nem mutatós szolgálat, egyszerű: vágj két kőtáblát. És Mózes nem adta ki albérletbe a parancsot másnak, nekilátott a saját kezével. Nem derogált neki ilyen alacsonyrendű munkát elvégezni. Azt hiszem, ez az első próbája az engedelmességnek: tud‑e egészen kicsiben, egyszerű, hétköznapi dolgokban engedelmeskedni Istennek az ember.</text:span> Most Isten tőlünk sem hősies, nagyszerű engedelmességet vár, hanem valóban egyszerűt, egyszerűen azt, hogy ott, ahol vagy, a családban vagy gyülekezetben, munkában vagy szórakozásban vállald és csináld azt, amit Isten mond. Az élet apróságaiban mutasd meg, hogy Isten gyermeke vagy!</text:p>
      <text:p text:style-name="P43"><text:span text:style-name="T22">Azután Mózes engedelmessége időhöz kötött engedelmesség volt. Az utasítás így szólt: „Légy készen reggelre.” Azonnal hozzá kellett fognia ahhoz, amit Isten mondott, mert reggelre már készen is kellett vele lennie. </text:span><text:span text:style-name="T34">Istennek minden parancsa ilyen. Mindig azonnalra szól.</text:span><text:span text:style-name="T22"> A legdöntőbb idő az életünkben mindig a ma, a most, az éppen megélt pillanat. Nem érsz vele semmit, ha tegnap akármilyen áldott szolgálatod volt is, ma kell engedelmeskedned.</text:span><text:span text:style-name="T39"> Nem érdekli a Sátánt, hogy tegnap vagy tegnapelőtt akármilyen forrón tudtál is imádkozni, attól ma még beléd tud bújni. Nem ér semmit, ha akármilyen komolyan fogadkozol is, hogy holnap majd másként lesz, majd holnap új életet kezdesz, abból sohasem lesz semmi. Az számít, amit ma teszel, most, mostantól fogva tovább. Mózesnek minden oka meg lett volna, hogy kifogásokat hozzon fel, miért nem alkalmas most a kőtáblák csinálása, hiszen olyan nagy a zűrzavar a táborban, – előbb majd rendet csinál, majd később megy fel a hegyre, – csak most nem. Nagyon indokolt lett volna. Mégis indult </text:span><text:span text:style-name="Félig_20_kiemelt"><text:span text:style-name="T39">azonnal!</text:span></text:span></text:p>
      <text:p text:style-name="P44"><text:span text:style-name="T19">Isten dolga, Isten ügye, parancsa sohasem tűr halasztást. Mi pedig éppen fordítva szoktuk </text:span><text:soft-page-break/><text:span text:style-name="T19">csinálni, úgy gondoljuk, hogy a nagymosás nem tűr halasztást, meg a bevásárlás, meg az élet többi apróbb-nagyobb problémája, az a sürgős számunkra, nem Isten dolga.</text:span> Ezt lehet halogatni, jobb időre tenni, várni, amíg majd arra is jut idő, meg kedv, meg hangulat, meg a fölöslegből.</text:p>
      <text:p text:style-name="P45">„Légy készen reggelre” ezt jelenti: kezdj hozzá most, azonnal. Kezdj hozzá most azonnal a bűneid megbánásához, a bűnbocsánat elfogadásához, a megújult engedelmességben való járáshoz, a felismert bűneiddel való leszámoláshoz, Jézus akarata kereséséhez és teljesítéséhez. Isten kész újrakezdeni veled, ha te is kész vagy most rögtön az engedelmességre!</text:p>
      <text:p text:style-name="P44"><text:span text:style-name="T19">Azután azt is olvassuk, hogy </text:span><text:span text:style-name="T19">az előbbi táblákhoz hasonlót hozzon magával Mózes a hegyre, hadd írja fel Isten azokra azokat a szavakat, amelyek az előbbi táblákon voltak. Semmi újat nem akar mondani Isten, hanem újra a régit!</text:span><text:span text:style-name="T19"> Ma is úgy kezdi újra mindenkivel, velünk is, hogy a régi evangéliumot mondja el újra! Ne várjatok új evangéliumot, még soha nem hallott isteni kijelentést, valami mást, mint amit eddig hirdetett az Isten köztünk. </text:span><text:span text:style-name="T19">Isten nem korrigálja önmagát.</text:span> Az Ő nagy örömhíre a világnak ma is ugyanaz, ami mindig volt. Jézus Krisztus! Jézus Krisztus azt jelenti, hogy Isten itt van köztünk, semmit nem akar annyira, mint találkozni velünk, veled, újra megerősíteni az Ő szövetségét velünk azáltal, hogy jelenlétével és szeretetével újra megtölti az életünket. Nemcsak ezt a vasárnapi istentiszteletet, hanem a közönséges életet, a mindennapokat. Meg akar erősíteni abban, hogy bűneink átkát, terhét valóban átvette önmagára Jézusban, és ezért nekünk most igazán szabad az Ő megváltott gyermekeiként élnünk. <text:span text:style-name="T38">Újra akarja kezdeni velünk azáltal, hogy mi igazán új életet kezdjünk Vele! Ez a régi evangélium! Hallottátok már nagyon sokszor. És ez ma is időszerű! Higgyétek el, nem az egyházi életnek kell megváltoznia, se az egyéb külső körülményeknek, hanem bennünk kell megváltoznia valaminek: nekünk kell újra, sokkal igazabban és konzekvensebben Krisztus uralma alá kerülnünk!</text:span> Erre vár most Isten!</text:p>
      <text:p text:style-name="P44">Végül van itt még egy nagy ígéret is ebben az Igében: „Ő pedig monda: Ímé szövetséget kötök; a te egész néped előtt csudákat teszek, a milyenek nem voltak az egész földön, sem a népek között, és meglátja az egész nép, a mely között te vagy, az Úrnak cselekedeteit; mert csudálatos az, a mit én cselekszem veled.” (10. vers). <text:span text:style-name="T38">Tehát amikor akad olyan valaki, aki kész a megújult engedelmességre, akkor azt Isten áldássá teszi, csodákat tesz általa. Ez szóról-szóra igaz. Most a Balaton mellett egy egyszerű munkás házaspár szánta oda az életét megújult engedelmességben az Úrnak, és olyan csodákat tesz Isten általuk, hogy az addig lelkileg vak emberek is kénytelenek meglátni az Úr cselekedeteit: orvosilag reménytelennek nyilvánított beteg emberek gyógyulnak meg általuk. Az Istennek odaszentelt ember csatornává lesz, akin át Isten újjáteremtő erői áradnak bele ebbe a világba.</text:span> A TE engedelmességed által megkezdődik a körülötted lévő életnek, egyházi és világi életnek is a gyógyulása. Higgyétek el, hogy Isten többet akar adni, mint amennyit várunk tőle. Csodákat akar tenni.</text:p>
      <text:p text:style-name="P44"><text:span text:style-name="T19">Csőd van, elesettség van, reménytelen sötétség van, elrontott élet van benned és körülötted, az egyházban, a családodban, a néped körében? </text:span><text:span text:style-name="T28">Nos, a megoldás kulcsa te vagy! A te megújuló engedelmességed, személyes megújulásod az Istennek való engedelmességben.</text:span><text:span text:style-name="T19"> – Isten újrakezdő Isten!</text:span> És ha Te is hajlandó vagy rá, akkor a mostani mélységből egyszerre csak megindul az élet fölfelé!</text:p>
      <text:p text:style-name="P36">Ámen</text:p>
      <text:p text:style-name="P35">1957. augusztus 18.</text:p>
      <text:p text:style-name="P61">Textus:<text:note text:id="ftn10" text:note-class="footnote"><text:note-citation>10</text:note-citation><text:note-body><text:p text:style-name="Footnote">A felhasznált fordítások forrása egyrészt a <text:span text:style-name="Mű_20_címe"><text:span text:style-name="T5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8">BibliaTéka CD-ROM</text:span></text:span><text:span text:style-name="Hivatkozás"><text:span text:style-name="T2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9">forrás</text:span></text:span> külön jelölve. A <text:span text:style-name="Mű_20_címe"><text:span text:style-name="T59">The SWORD Project</text:span></text:span> esetén a forrásmegjelölés az <text:span text:style-name="Mű_20_címe"><text:span text:style-name="T59">Install Manager</text:span></text:span> által használt módon történik.</text:p></text:note-body></text:note></text:p>
      <text:p text:style-name="P20"><text:soft-page-break/>[Aleppo] Aleppo Codex</text:p>
      <text:p text:style-name="P5">Fejezet 34</text:p>
      <text:p text:style-name="P6"/>
      <text:p text:style-name="P9"><text:span text:style-name="T62">1</text:span><text:span text:style-name="T65">א</text:span><text:span text:style-name="T66"> ויאמר יהוה אל משה פסל לך שני לחת אבנים כראשנים וכתבתי על הלחת את הדברים אשר היו על הלחת הראשנים אשר שברת </text:span><text:span text:style-name="T63">2</text:span><text:span text:style-name="T65">ב</text:span><text:span text:style-name="T66"> והיה נכון לבקר ועלית בבקר אל הר סיני ונצבת לי שם על ראש ההר </text:span><text:span text:style-name="T63">3</text:span><text:span text:style-name="T65">ג</text:span><text:span text:style-name="T66"> ואיש לא יעלה עמך וגם איש אל ירא בכל ההר גם הצאן והבקר אל ירעו אל מול ההר ההוא </text:span><text:span text:style-name="T63">4</text:span><text:span text:style-name="T65">ד</text:span><text:span text:style-name="T66"> ויפסל שני לחת אבנים כראשנים וישכם משה בבקר ויעל אל הר סיני כאשר צוה יהוה אתו ויקח בידו שני לחת אבנים </text:span><text:span text:style-name="T63">5</text:span><text:span text:style-name="T65">ה</text:span><text:span text:style-name="T66"> וירד יהוה בענן ויתיצב עמו שם ויקרא בשם יהוה </text:span><text:span text:style-name="T63">6</text:span><text:span text:style-name="T65">ו</text:span><text:span text:style-name="T66"> ויעבר יהוה על פניו ויקרא יהוה יהוה אל רחום וחנון--ארך אפים ורב חסד ואמת </text:span><text:span text:style-name="T63">7</text:span><text:span text:style-name="T65">ז</text:span><text:span text:style-name="T66"> נצר חסד לאלפים נשא עון ופשע וחטאה ונקה לא ינקה--פקד עון אבות על בנים ועל בני בנים על שלשים ועל רבעים </text:span><text:span text:style-name="T63">8</text:span><text:span text:style-name="T65">ח</text:span><text:span text:style-name="T66"> וימהר משה ויקד ארצה וישתחו </text:span><text:span text:style-name="T63">9</text:span><text:span text:style-name="T65">ט</text:span><text:span text:style-name="T66"> ויאמר אם נא מצאתי חן בעיניך אדני ילך נא אדני בקרבנו  כי עם קשה ערף הוא וסלחת לעוננו ולחטאתנו ונחלתנו </text:span><text:span text:style-name="T63">10</text:span><text:span text:style-name="T65">י</text:span><text:span text:style-name="T66"> ויאמר הנה אנכי כרת ברית נגד כל עמך אעשה נפלאת אשר לא נבראו בכל הארץ ובכל הגוים וראה כל העם אשר אתה בקרבו את מעשה יהוה כי נורא הוא אשר אני עשה עמך</text:span></text:p>
      <text:p text:style-name="P19"><text:span text:style-name="Kiemelt"><text:span text:style-name="T55">[WLC] Westminster Leningrad Codex:</text:span></text:span></text:p>
      <text:p text:style-name="P7">Fejezet 34</text:p>
      <text:p text:style-name="P8"/>
      <text:p text:style-name="P9"><text:span text:style-name="T64">1</text:span><text:span text:style-name="T69">וַיֹּאמֶר יְהוָה אֶל־מֹשֶׁה פְּסָל־לְךָ שְׁנֵֽי־לֻחֹת אֲבָנִים כָּרִאשֹׁנִים וְכָתַבְתִּי עַל־הַלֻּחֹת אֶת־הַדְּבָרִים אֲשֶׁר הָיוּ עַל־הַלֻּחֹת הָרִאשֹׁנִים אֲשֶׁר שִׁבַּֽרְתָּ׃ </text:span><text:span text:style-name="T64">2</text:span><text:span text:style-name="T69">וֶהְיֵה נָכֹון לַבֹּקֶר וְעָלִיתָ בַבֹּקֶר אֶל־הַר סִינַי וְנִצַּבְתָּ לִי שָׁם עַל־רֹאשׁ הָהָֽר׃ </text:span><text:span text:style-name="T64">3</text:span><text:span text:style-name="T69">וְאִישׁ לֹֽא־יַעֲלֶה עִמָּךְ וְגַם־אִישׁ אַל־יֵרָא בְּכָל־הָהָר גַּם־הַצֹּאן וְהַבָּקָר אַל־יִרְעוּ אֶל־מוּל הָהָר הַהֽוּא׃ </text:span><text:span text:style-name="T64">4</text:span><text:span text:style-name="T69">וַיִּפְסֹל שְׁנֵֽי־לֻחֹת אֲבָנִים כָּרִאשֹׁנִים וַיַּשְׁכֵּם מֹשֶׁה בַבֹּקֶר וַיַּעַל אֶל־הַר סִינַי כַּאֲשֶׁר צִוָּה יְהוָה אֹתֹו וַיִּקַּח בְּיָדֹו שְׁנֵי לֻחֹת אֲבָנִֽים׃ </text:span><text:span text:style-name="T64">5</text:span><text:span text:style-name="T69">וַיֵּרֶד יְהוָה בֶּֽעָנָן וַיִּתְיַצֵּב עִמֹּו שָׁם וַיִּקְרָא בְשֵׁם יְהוָֽה׃ </text:span><text:span text:style-name="T64">6</text:span><text:span text:style-name="T69">וַיַּעֲבֹר יְהוָה ׀ עַל־פָּנָיו וַיִּקְרָא יְהוָה ׀ יְהוָה אֵל רַחוּם וְחַנּוּן אֶרֶךְ אַפַּיִם וְרַב־חֶסֶד וֶאֱמֶֽת׃ </text:span><text:span text:style-name="T64">7</text:span><text:span text:style-name="T69">נֹצֵר חֶסֶד לָאֲלָפִים נֹשֵׂא עָוֹן וָפֶשַׁע וְחַטָּאָה וְנַקֵּה לֹא יְנַקֶּה פֹּקֵד ׀ עֲוֹן אָבֹות עַל־בָּנִים וְעַל־בְּנֵי בָנִים עַל־שִׁלֵּשִׁים וְעַל־רִבֵּעִֽים׃ </text:span><text:span text:style-name="T64">8</text:span><text:span text:style-name="T69">וַיְמַהֵר מֹשֶׁה וַיִּקֹּד אַרְצָה וַיִּשְׁתָּֽחוּ׃ </text:span><text:span text:style-name="T64">9</text:span><text:span text:style-name="T69">וַיֹּאמֶר אִם־נָא מָצָאתִי חֵן בְּעֵינֶיךָ אֲדֹנָי יֵֽלֶךְ־נָא אֲדֹנָי בְּקִרְבֵּנוּ כִּי עַם־קְשֵׁה־עֹרֶף הוּא וְסָלַחְתָּ לַעֲוֹנֵנוּ וּלְחַטָּאתֵנוּ וּנְחַלְתָּֽנוּ׃ </text:span><text:span text:style-name="T64">10</text:span><text:span text:style-name="T69">וַיֹּאמֶר הִנֵּה אָנֹכִי כֹּרֵת בְּרִית נֶגֶד כָּֽל־עַמְּךָ אֶעֱשֶׂה נִפְלָאֹת אֲשֶׁר לֹֽא־נִבְרְאוּ בְכָל־הָאָרֶץ וּבְכָל־הַגֹּויִם וְרָאָה כָל־הָעָם אֲשֶׁר־אַתָּה בְקִרְבֹּו אֶת־מַעֲשֵׂה יְהוָה כִּֽי־נֹורָא הוּא אֲשֶׁר אֲנִי עֹשֶׂה עִמָּֽךְ׃</text:span></text:p>
      <text:p text:style-name="P19"><text:span text:style-name="Kiemelt"><text:span text:style-name="T55">[HebModern] Modern Hebrew Bible:</text:span></text:span></text:p>
      <text:p text:style-name="P5">Fejezet 34</text:p>
      <text:p text:style-name="P6"/>
      <text:p text:style-name="P9"><text:span text:style-name="T62">1</text:span><text:span text:style-name="T67">ויאמר יהוה אל משה פסל לך שני לחת אבנים כראשנים וכתבתי על הלחת את הדברים אשר היו על הלחת הראשנים אשר שברת׃ </text:span><text:span text:style-name="T62">2</text:span><text:span text:style-name="T67">והיה נכון לבקר ועלית בבקר אל הר סיני ונצבת לי שם על ראש ההר׃ </text:span><text:span text:style-name="T62">3</text:span><text:span text:style-name="T67">ואיש לא יעלה עמך וגם איש אל ירא בכל ההר גם הצאן והבקר אל ירעו אל מול ההר ההוא׃ </text:span><text:span text:style-name="T62">4</text:span><text:span text:style-name="T67">ויפסל שני לחת אבנים כראשנים וישכם משה בבקר ויעל אל הר סיני כאשר צוה יהוה אתו ויקח בידו שני לחת אבנים׃ </text:span><text:span text:style-name="T62">5</text:span><text:span text:style-name="T67">וירד יהוה בענן ויתיצב עמו שם ויקרא בשם יהוה׃ </text:span><text:span text:style-name="T62">6</text:span><text:span text:style-name="T67">ויעבר יהוה על פניו ויקרא יהוה יהוה אל רחום וחנון ארך אפים ורב חסד ואמת׃ </text:span><text:span text:style-name="T62">7</text:span><text:span text:style-name="T67">נצר חסד לאלפים נשא עון ופשע וחטאה ונקה לא ינקה פקד עון אבות על בנים ועל בני בנים על שלשים ועל רבעים׃ </text:span><text:span text:style-name="T62">8</text:span><text:span text:style-name="T67">וימהר משה ויקד ארצה וישתחו׃ </text:span><text:span text:style-name="T62">9</text:span><text:span text:style-name="T67">ויאמר אם נא מצאתי חן בעיניך אדני ילך נא אדני בקרבנו כי עם קשה ערף הוא וסלחת לעוננו ולחטאתנו ונחלתנו׃ </text:span><text:span text:style-name="T62">10</text:span><text:span text:style-name="T67">ויאמר הנה אנכי כרת ברית נגד כל עמך אעשה נפלאת אשר לא נבראו בכל הארץ ובכל </text:span><text:span text:style-name="T67">הגוים וראה כל העם אשר אתה בקרבו את מעשה יהוה כי נורא הוא אשר אני עשה עמך׃</text:span></text:p>
      <text:p text:style-name="P60">Biblia Hebraica:</text:p>
      <text:p text:style-name="P58"><text:s/>Exo 34 </text:p>
      <text:p text:style-name="P58">Exo 34.1</text:p>
      <text:p text:style-name="P24">*l]Als;P] hv,moAla, hw:hyŇ rm,aYOw"</text:p>
      <text:p text:style-name="P24">!ynIvoariK; !ynIb;a} tjoluAynEv]</text:p>
      <text:p text:style-name="P24">!yrib;D]h'Ata, tjoLuh'Al[' yTib]t'k;wŇ</text:p>
      <text:p text:style-name="P24">!ynIvoarih; tjoLuh'Al[' Wyh; rv,a}</text:p>
      <text:p text:style-name="P24">.T;r]B'vi rv,a}</text:p>
      <text:p text:style-name="P58"><text:soft-page-break/>Exo 34.2</text:p>
      <text:p text:style-name="P24">t;yli[;wŇ rq,Bol' @/kn: hyEh]w&lt;</text:p>
      <text:p text:style-name="P24">T;b]X'nIwŇ yn"ysi rh'Ala, rq,Bob'</text:p>
      <text:p text:style-name="P24">.rh;h; varoAl[' !v; yli</text:p>
      <text:p text:style-name="P58">Exo 34.3</text:p>
      <text:p text:style-name="P24">vyaiA!g"wŇ &amp;M;[i hl,[}y"Aalo vyaiwŇ</text:p>
      <text:p text:style-name="P24">@aXoh'A!G" rh;h;Alk;B] ar;yEAla'</text:p>
      <text:p text:style-name="P24">lWmAla, W[r]yIAla' rq;B;h'wŇ</text:p>
      <text:p text:style-name="P24">.aWhh' rh;h;</text:p>
      <text:p text:style-name="P58">Exo 34.4</text:p>
      <text:p text:style-name="P24">!ynIvoariK; !ynIb;a} tjoluAynEv] lsop]YIw"</text:p>
      <text:p text:style-name="P24">l['Y"w" rq,Bob' hv,mo !Kev]Y"w"</text:p>
      <text:p text:style-name="P24">hw:hyŇ hW:xi rv,a}K' yn"ysi rh'Ala,</text:p>
      <text:p text:style-name="P24">tjolu ynEv] /dy:B] jQ'YIw" /tao</text:p>
      <text:p text:style-name="P24">.!ynIb;a}</text:p>
      <text:p text:style-name="P58">Exo 34.5</text:p>
      <text:p text:style-name="P24">bXey"t]YIw" @n:[;B, hw:hyŇ dr,YEw"</text:p>
      <text:p text:style-name="P24">.hw:hyŇ !veb] ar;q]YIw" !v; /M[i</text:p>
      <text:p text:style-name="P58">Exo 34.6</text:p>
      <text:p text:style-name="P24">ar;q]YIw" wyn:P;Al[' hw:hyŇ rbo[}Y"w"</text:p>
      <text:p text:style-name="P24">@WNj'wŇ !Wjr' lae hw:hyŇ hw:hyŇ</text:p>
      <text:p text:style-name="P24">.tm,a&gt;w&lt; ds,j,Abr'wŇ !yIP'a' &amp;r,a,</text:p>
      <text:p text:style-name="P58">Exo 34.7</text:p>
      <text:p text:style-name="P24">@wO[; acenO !ypil;a}l; ds,j, rxenO</text:p>
      <text:p text:style-name="P24">hQ,n"yŇ alo hQen"wŇ ha;F;j'wŇ [v'p,w:</text:p>
      <text:p text:style-name="P24">!ynIB;Al[' t/ba; @wO[} dqePo</text:p>
      <text:p text:style-name="P24">!yLeviAl[' !ynIb; ynEB]Al['wŇ</text:p>
      <text:p text:style-name="P24">.!y[iBeriAl['wŇ</text:p>
      <text:p text:style-name="P58">Exo 34.8</text:p>
      <text:p text:style-name="P24">.WjT;v]YIw" hx;r]a' dQoYIw" hv,mo rhem'yŇw"</text:p>
      <text:p text:style-name="P58">Exo 34.9</text:p>
      <text:p text:style-name="P24">@je ytiax;m; an:A!ai rm,aYOw"</text:p>
      <text:p text:style-name="P24">yn:doa} an:A*]l,yE yn:doa} *yn&lt;y[eB]</text:p>
      <text:p text:style-name="P24">#r,[oAhveq]A![' yKi WnBer]qiB]</text:p>
      <text:p text:style-name="P24">WnteaF;j'l]W WnnEwO[}l' T;j]l's;wŇ aWh</text:p>
      <text:p text:style-name="P24">.WnT;l]j'nŇW</text:p>
      <text:p text:style-name="P58">Exo 34.10</text:p>
      <text:p text:style-name="P24">tyriB] treKo ykinOa; hNEhi rm,aYOw"</text:p>
      <text:p text:style-name="P24">taol;p]nI hc,[&gt;a, *M]['AlK; dg&lt;n&lt;</text:p>
      <text:p text:style-name="P24">$r,a;h;Alk;b] War]b]nIAalo rv,a}</text:p>
      <text:p text:style-name="P24">![;h;Alk; ha;r;wŇ !yIwGOh'Alk;b]W</text:p>
      <text:p text:style-name="P24">hce[}m'Ata, /Br]qib] hT;a'Arv,a}</text:p>
      <text:p text:style-name="P24">rv,a} aWh ar;wnOAyKi hw:hyŇ</text:p>
      <text:p text:style-name="P24">.&amp;M;[i hc,[o ynIa}</text:p>
      <text:p text:style-name="P59"><text:soft-page-break/><text:span text:style-name="Kiemelt"><text:span text:style-name="T29">LXX/Greek New Testament:</text:span></text:span></text:p>
      <text:p text:style-name="P22">Exod 34.</text:p>
      <text:p text:style-name="P22">Exod 34.1</text:p>
      <text:p text:style-name="P17">Kai; eijÖpen kuvrio" pro;" MwushÖn Lavxeuson seautwÖ duvo plavka" liqivna" kaqw;" kai; aiJ prwÖtai kai; ajnavbhqi prov" me eij" <text:s/>to; ojvro", kai; gravyw ejpi; twÖn plakwÖn ta; rJhvmata, aJ; hjÖn ejn <text:s/>taiÖ" plaxi;n taiÖ" prwvtai", aiJÖ" sunevtriya".</text:p>
      <text:p text:style-name="P22">Exod 34.2</text:p>
      <text:p text:style-name="P17">kai; givnou eJvtoimo" eij" to; prwi; kai; ajnabhvsh ejpi; to; ojvro" <text:s/>to; Sina kai; sthvsh moi ejkeiÖ ejp! ajvkrou touÖ ojvrou".</text:p>
      <text:p text:style-name="P22">Exod 34.3</text:p>
      <text:p text:style-name="P17">kai; mhdei;" ajnabhvtw meta; souÖ mhde; ojfqhvtw ejn panti; twÖ ojvrei: kai; ta; provbata kai; aiJ bove" mh; nemevsqwsan plhsivon <text:s/>touÖ ojvrou" ejkeivnou.</text:p>
      <text:p text:style-name="P22">Exod 34.4</text:p>
      <text:p text:style-name="P17">kai; ejlavxeusen duvo plavka" liqivna" kaqavper kai; aiJ prwÖtai: <text:s/>kai; ojrqrivsa" MwushÖ" ajnevbh eij" to; ojvro" to; Sina, kaqovti <text:s/>sunevtaxen aujtwÖ kuvrios: kai; ejvlaben MwushÖ" ta;" duvo plavka" ta;" liqivna".</text:p>
      <text:p text:style-name="P22">Exod 34.5</text:p>
      <text:p text:style-name="P17">kai; katevbh kuvrio" ejn nefevlh kai; parevsth aujtwÖ ejkeiÖ: kai; ejkavlesen twÖ ojnovmati kurivou.</text:p>
      <text:p text:style-name="P22">Exod 34.6</text:p>
      <text:p text:style-name="P17">kai; parhÖlqen kuvrio" pro; proswvpou aujtouÖ kai; ejkavlesen <text:s/>Kuvrio" oJ qeo;" oijktivrmwn kai; ejlehvmwn, makrovqumo" kai; poluevleo" kai; ajlhqino;"</text:p>
      <text:p text:style-name="P22">Exod 34.7</text:p>
      <text:p text:style-name="P17">kai; dikaiosuvnhn diathrwÖn kai; poiwÖn ejvleo" eij" ciliavda", <text:s/>ajfairwÖn ajnomiva" kai; ajdikiva" kai; aJmartiva", kai; ouj kaqarieiÖ to;n ejvnocon ejpavgwn ajnomiva" patevrwn ejpi; tevkna kai; <text:s/>ejpi; tevkna tevknwn ejpi; trivthn kai; tetavrthn geneavn.</text:p>
      <text:p text:style-name="P22">Exod 34.8</text:p>
      <text:p text:style-name="P17">kai; speuvsa" MwushÖ" kuvya" ejpi; th;n ghÖn prosekuvnhsen</text:p>
      <text:p text:style-name="P22">Exod 34.9</text:p>
      <text:p text:style-name="P17">kai; eijÖpen Eij euJvrhka cavrin ejnwvpiovn sou, sumporeuqhvtw oJ kuvriov" mou meq! hJmwÖn: oJ lao;" ga;r sklhrotravchlov" ejstin, kai; <text:s/>ajfeleiÖ" su; ta;" aJmartiva" hJmwÖn kai; ta;" ajnomiva" hJmwÖn, kai; <text:s/>ejsovmeqa soiv.</text:p>
      <text:p text:style-name="P22">Exod 34.10</text:p>
      <text:p text:style-name="P17">kai; eijÖpen kuvrio" pro;" MwushÖn jIdou; ejgw; tivqhmiv soi diaqhvkhn: ejnwvpion panto;" touÖ laouÖ sou poihvsw ejvndoxa, aJ; ouj <text:s/>gevgonen ejn pavsh thÖ ghÖ kai; ejn panti; ejvqnei, kai; ojvyetai paÖ" oJ laov", ejn oiJÖ" eijÖ suv, ta; ejvrga kurivou oJvti qaumastav <text:s/>ejstin aJ; ejgw; poihvsw soi.</text:p>
      <text:p text:style-name="P19"><text:span text:style-name="Kiemelt"><text:span text:style-name="T60">[LXX] Septuagint, Morphologically Tagged Rahlfs’</text:span></text:span></text:p>
      <text:p text:style-name="P10">Fejezet 34</text:p>
      <text:p text:style-name="P11"/>
      <text:p text:style-name="P12"><text:span text:style-name="T62">1</text:span><text:span text:style-name="T70">και</text:span><text:span text:style-name="T68"> </text:span><text:span text:style-name="T70">ειπεν</text:span><text:span text:style-name="T68"> </text:span><text:span text:style-name="T70">κυριος</text:span><text:span text:style-name="T68"> </text:span><text:span text:style-name="T70">προς</text:span><text:span text:style-name="T68"> </text:span><text:span text:style-name="T70">μωυσην</text:span><text:span text:style-name="T68"> </text:span><text:span text:style-name="T70">λαξευσον</text:span><text:span text:style-name="T68"> </text:span><text:span text:style-name="T70">σεαυτω</text:span><text:span text:style-name="T68"> </text:span><text:span text:style-name="T70">δυο</text:span><text:span text:style-name="T68"> </text:span><text:span text:style-name="T70">πλακας</text:span><text:span text:style-name="T68"> </text:span><text:span text:style-name="T70">λιθινας</text:span><text:span text:style-name="T68"> </text:span><text:span text:style-name="T70">καθως</text:span><text:span text:style-name="T68"> </text:span><text:span text:style-name="T70">και</text:span><text:span text:style-name="T68"> </text:span><text:span text:style-name="T70">αι</text:span><text:span text:style-name="T68"> </text:span><text:span text:style-name="T70">πρωται</text:span><text:span text:style-name="T68"> </text:span><text:span text:style-name="T70">και</text:span><text:span text:style-name="T68"> </text:span><text:span text:style-name="T70">αναβηθι</text:span><text:span text:style-name="T68"> </text:span><text:span text:style-name="T70">προς</text:span><text:span text:style-name="T68"> </text:span><text:span text:style-name="T70">με</text:span><text:span text:style-name="T68"> </text:span><text:span text:style-name="T70">εις</text:span><text:span text:style-name="T68"> </text:span><text:span text:style-name="T70">το</text:span><text:span text:style-name="T68"> </text:span><text:span text:style-name="T70">ορος</text:span><text:span text:style-name="T68"> </text:span><text:span text:style-name="T70">και</text:span><text:span text:style-name="T68"> </text:span><text:span text:style-name="T70">γραψω</text:span><text:span text:style-name="T68"> </text:span><text:span text:style-name="T70">επι</text:span><text:span text:style-name="T68"> </text:span><text:span text:style-name="T70">των</text:span><text:span text:style-name="T68"> </text:span><text:span text:style-name="T70">πλακων</text:span><text:span text:style-name="T68"> </text:span><text:span text:style-name="T70">τα</text:span><text:span text:style-name="T68"> </text:span><text:span text:style-name="T70">ρηματα</text:span><text:span text:style-name="T68"> </text:span><text:span text:style-name="T70">α</text:span><text:span text:style-name="T68"> </text:span><text:span text:style-name="T70">ην</text:span><text:span text:style-name="T68"> </text:span><text:span text:style-name="T70">εν</text:span><text:span text:style-name="T68"> </text:span><text:span text:style-name="T70">ταις</text:span><text:span text:style-name="T68"> </text:span><text:span text:style-name="T70">πλαξιν</text:span><text:span text:style-name="T68"> </text:span><text:span text:style-name="T70">ταις</text:span><text:span text:style-name="T68"> </text:span><text:span text:style-name="T70">πρωταις</text:span><text:span text:style-name="T68"> </text:span><text:span text:style-name="T70">αις</text:span><text:span text:style-name="T68"> </text:span><text:span text:style-name="T70">συνετριψας</text:span><text:span text:style-name="T68"> </text:span><text:span text:style-name="T62">2</text:span><text:span text:style-name="T70">και</text:span><text:span text:style-name="T68"> </text:span><text:span text:style-name="T70">γινου</text:span><text:span text:style-name="T68"> </text:span><text:span text:style-name="T70">ετοιμος</text:span><text:span text:style-name="T68"> </text:span><text:span text:style-name="T70">εις</text:span><text:span text:style-name="T68"> </text:span><text:span text:style-name="T70">το</text:span><text:span text:style-name="T68"> </text:span><text:span text:style-name="T70">πρωι</text:span><text:span text:style-name="T68"> </text:span><text:span text:style-name="T70">και</text:span><text:span text:style-name="T68"> </text:span><text:span text:style-name="T70">αναβηση</text:span><text:span text:style-name="T68"> </text:span><text:span text:style-name="T70">επι</text:span><text:span text:style-name="T68"> </text:span><text:span text:style-name="T70">το</text:span><text:span text:style-name="T68"> </text:span><text:span text:style-name="T70">ορος</text:span><text:span text:style-name="T68"> </text:span><text:span text:style-name="T70">το</text:span><text:span text:style-name="T68"> </text:span><text:span text:style-name="T70">σινα</text:span><text:span text:style-name="T68"> </text:span><text:span text:style-name="T70">και</text:span><text:span text:style-name="T68"> </text:span><text:span text:style-name="T70">στηση</text:span><text:span text:style-name="T68"> </text:span><text:span text:style-name="T70">μοι</text:span><text:span text:style-name="T68"> </text:span><text:span text:style-name="T70">εκει</text:span><text:span text:style-name="T68"> </text:span><text:span text:style-name="T70">επ</text:span><text:span text:style-name="T68"> </text:span><text:span text:style-name="T70">ακρου</text:span><text:span text:style-name="T68"> </text:span><text:span text:style-name="T70">του</text:span><text:span text:style-name="T68"> </text:span><text:span text:style-name="T70">ορους</text:span><text:span text:style-name="T68"> </text:span><text:span text:style-name="T62">3</text:span><text:span text:style-name="T70">και</text:span><text:span text:style-name="T68"> </text:span><text:span text:style-name="T70">μηδεις</text:span><text:span text:style-name="T68"> </text:span><text:span text:style-name="T70">αναβητω</text:span><text:span text:style-name="T68"> </text:span><text:span text:style-name="T70">μετα</text:span><text:span text:style-name="T68"> </text:span><text:span text:style-name="T70">σου</text:span><text:span text:style-name="T68"> </text:span><text:span text:style-name="T70">μηδε</text:span><text:span text:style-name="T68"> </text:span><text:span text:style-name="T70">οφθητω</text:span><text:span text:style-name="T68"> </text:span><text:span text:style-name="T70">εν</text:span><text:span text:style-name="T68"> </text:span><text:span text:style-name="T70">παντι</text:span><text:span text:style-name="T68"> </text:span><text:span text:style-name="T70">τω</text:span><text:span text:style-name="T68"> </text:span><text:span text:style-name="T70">ορει</text:span><text:span text:style-name="T68"> </text:span><text:span text:style-name="T70">και</text:span><text:span text:style-name="T68"> </text:span><text:span text:style-name="T70">τα</text:span><text:span text:style-name="T68"> </text:span><text:span text:style-name="T70">προβατα</text:span><text:span text:style-name="T68"> </text:span><text:span text:style-name="T70">και</text:span><text:span text:style-name="T68"> </text:span><text:span text:style-name="T70">αι</text:span><text:span text:style-name="T68"> </text:span><text:span text:style-name="T70">βοες</text:span><text:span text:style-name="T68"> </text:span><text:span text:style-name="T70">μη</text:span><text:span text:style-name="T68"> </text:span><text:span text:style-name="T70">νεμεσθωσαν</text:span><text:span text:style-name="T68"> </text:span><text:span text:style-name="T70">πλησιον</text:span><text:span text:style-name="T68"> </text:span><text:span text:style-name="T70">του</text:span><text:span text:style-name="T68"> </text:span><text:span text:style-name="T70">ορους</text:span><text:span text:style-name="T68"> </text:span><text:span text:style-name="T70">εκεινου</text:span><text:span text:style-name="T68"> </text:span><text:span text:style-name="T62">4</text:span><text:span text:style-name="T70">και</text:span><text:span text:style-name="T68"> </text:span><text:span text:style-name="T70">ελαξευσεν</text:span><text:span text:style-name="T68"> </text:span><text:span text:style-name="T70">δυο</text:span><text:span text:style-name="T68"> </text:span><text:span text:style-name="T70">πλακας</text:span><text:span text:style-name="T68"> </text:span><text:span text:style-name="T70">λιθινας</text:span><text:span text:style-name="T68"> </text:span><text:span text:style-name="T70">καθαπερ</text:span><text:span text:style-name="T68"> </text:span><text:span text:style-name="T70">και</text:span><text:span text:style-name="T68"> </text:span><text:span text:style-name="T70">αι</text:span><text:span text:style-name="T68"> </text:span><text:span text:style-name="T70">πρωται</text:span><text:span text:style-name="T68"> </text:span><text:span text:style-name="T70">και</text:span><text:span text:style-name="T68"> </text:span><text:span text:style-name="T70">ορθρισας</text:span><text:span text:style-name="T68"> </text:span><text:span text:style-name="T70">μωυσης</text:span><text:span text:style-name="T68"> </text:span><text:span text:style-name="T70">ανεβη</text:span><text:span text:style-name="T68"> </text:span><text:span text:style-name="T70">εις</text:span><text:span text:style-name="T68"> </text:span><text:span text:style-name="T70">το</text:span><text:span text:style-name="T68"> </text:span><text:span text:style-name="T70">ορος</text:span><text:span text:style-name="T68"> </text:span><text:span text:style-name="T70">το</text:span><text:span text:style-name="T68"> </text:span><text:span text:style-name="T70">σινα</text:span><text:span text:style-name="T68"> </text:span><text:span text:style-name="T70">καθοτι</text:span><text:span text:style-name="T68"> </text:span><text:span text:style-name="T70">συνεταξεν</text:span><text:span text:style-name="T68"> </text:span><text:span text:style-name="T70">αυτω</text:span><text:span text:style-name="T68"> </text:span><text:span text:style-name="T70">κυριος</text:span><text:span text:style-name="T68"> </text:span><text:span text:style-name="T70">και</text:span><text:span text:style-name="T68"> </text:span><text:span text:style-name="T70">ελαβεν</text:span><text:span text:style-name="T68"> </text:span><text:span text:style-name="T70">μωυσης</text:span><text:span text:style-name="T68"> </text:span><text:span text:style-name="T70">τας</text:span><text:span text:style-name="T68"> </text:span><text:span text:style-name="T70">δυο</text:span><text:span text:style-name="T68"> </text:span><text:span text:style-name="T70">πλακας</text:span><text:span text:style-name="T68"> </text:span><text:span text:style-name="T70">τας</text:span><text:span text:style-name="T68"> </text:span><text:span text:style-name="T70">λιθινας</text:span><text:span text:style-name="T68"> </text:span><text:span text:style-name="T62">5</text:span><text:span text:style-name="T70">και</text:span><text:span text:style-name="T68"> </text:span><text:span text:style-name="T70">κατεβη</text:span><text:span text:style-name="T68"> </text:span><text:span text:style-name="T70">κυριος</text:span><text:span text:style-name="T68"> </text:span><text:span text:style-name="T70">εν</text:span><text:span text:style-name="T68"> </text:span><text:span text:style-name="T70">νεφελη</text:span><text:span text:style-name="T68"> </text:span><text:span text:style-name="T70">και</text:span><text:span text:style-name="T68"> </text:span><text:span text:style-name="T70">παρεστη</text:span><text:span text:style-name="T68"> </text:span><text:span text:style-name="T70">αυτω</text:span><text:span text:style-name="T68"> </text:span><text:span text:style-name="T70">εκει</text:span><text:span text:style-name="T68"> </text:span><text:span text:style-name="T70">και</text:span><text:span text:style-name="T68"> </text:span><text:span text:style-name="T70">εκαλεσεν</text:span><text:span text:style-name="T68"> </text:span><text:span text:style-name="T70">τω</text:span><text:span text:style-name="T68"> </text:span><text:span text:style-name="T70">ονοματι</text:span><text:span text:style-name="T68"> </text:span><text:span text:style-name="T70">κυριου</text:span><text:span text:style-name="T68"> </text:span><text:span text:style-name="T62">6</text:span><text:span text:style-name="T70">και</text:span><text:span text:style-name="T68"> </text:span><text:span text:style-name="T70">παρηλθεν</text:span><text:span text:style-name="T68"> </text:span><text:span text:style-name="T70">κυριος</text:span><text:span text:style-name="T68"> </text:span><text:span text:style-name="T70">προ</text:span><text:span text:style-name="T68"> </text:span><text:span text:style-name="T70">προσωπου</text:span><text:span text:style-name="T68"> </text:span><text:span text:style-name="T70">αυτου</text:span><text:span text:style-name="T68"> </text:span><text:span text:style-name="T70">και</text:span><text:span text:style-name="T68"> </text:span><text:span text:style-name="T70">εκαλεσεν</text:span><text:span text:style-name="T68"> </text:span><text:span text:style-name="T70">κυριος</text:span><text:span text:style-name="T68"> </text:span><text:span text:style-name="T70">ο</text:span><text:span text:style-name="T68"> </text:span><text:span text:style-name="T70">θεος</text:span><text:span text:style-name="T68"> </text:span><text:span text:style-name="T70">οικτιρμων</text:span><text:span text:style-name="T68"> </text:span><text:span text:style-name="T70">και</text:span><text:span text:style-name="T68"> </text:span><text:span text:style-name="T70">ελεημων</text:span><text:span text:style-name="T68"> </text:span><text:span text:style-name="T70">μακροθυμος</text:span><text:span text:style-name="T68"> </text:span><text:span text:style-name="T70">και</text:span><text:span text:style-name="T68"> </text:span><text:span text:style-name="T70">πολυελεος</text:span><text:span text:style-name="T68"> </text:span><text:span text:style-name="T70">και</text:span><text:span text:style-name="T68"> </text:span><text:span text:style-name="T70">αληθινος</text:span><text:span text:style-name="T68"> </text:span><text:span text:style-name="T62">7</text:span><text:span text:style-name="T70">και</text:span><text:span text:style-name="T68"> </text:span><text:span text:style-name="T70">δικαιοσυνην</text:span><text:span text:style-name="T68"> </text:span><text:span text:style-name="T70">διατηρων</text:span><text:span text:style-name="T68"> </text:span><text:span text:style-name="T70">και</text:span><text:span text:style-name="T68"> </text:span><text:span text:style-name="T70">ποιων</text:span><text:span text:style-name="T68"> </text:span><text:span text:style-name="T70">ελεος</text:span><text:span text:style-name="T68"> </text:span><text:span text:style-name="T70">εις</text:span><text:span text:style-name="T68"> </text:span><text:span text:style-name="T70">χιλιαδας</text:span><text:span text:style-name="T68"> </text:span><text:soft-page-break/><text:span text:style-name="T70">αφαιρων</text:span><text:span text:style-name="T68"> </text:span><text:span text:style-name="T70">ανομιας</text:span><text:span text:style-name="T68"> </text:span><text:span text:style-name="T70">και</text:span><text:span text:style-name="T68"> </text:span><text:span text:style-name="T70">αδικιας</text:span><text:span text:style-name="T68"> </text:span><text:span text:style-name="T70">και</text:span><text:span text:style-name="T68"> </text:span><text:span text:style-name="T70">αμαρτιας</text:span><text:span text:style-name="T68"> </text:span><text:span text:style-name="T70">και</text:span><text:span text:style-name="T68"> </text:span><text:span text:style-name="T70">ου</text:span><text:span text:style-name="T68"> </text:span><text:span text:style-name="T70">καθαριει</text:span><text:span text:style-name="T68"> </text:span><text:span text:style-name="T70">τον</text:span><text:span text:style-name="T68"> </text:span><text:span text:style-name="T70">ενοχον</text:span><text:span text:style-name="T68"> </text:span><text:span text:style-name="T70">επαγων</text:span><text:span text:style-name="T68"> </text:span><text:span text:style-name="T70">ανομιας</text:span><text:span text:style-name="T68"> </text:span><text:span text:style-name="T70">πατερων</text:span><text:span text:style-name="T68"> </text:span><text:span text:style-name="T70">επι</text:span><text:span text:style-name="T68"> </text:span><text:span text:style-name="T70">τεκνα</text:span><text:span text:style-name="T68"> </text:span><text:span text:style-name="T70">και</text:span><text:span text:style-name="T68"> </text:span><text:span text:style-name="T70">επι</text:span><text:span text:style-name="T68"> </text:span><text:span text:style-name="T70">τεκνα</text:span><text:span text:style-name="T68"> </text:span><text:span text:style-name="T70">τεκνων</text:span><text:span text:style-name="T68"> </text:span><text:span text:style-name="T70">επι</text:span><text:span text:style-name="T68"> </text:span><text:span text:style-name="T70">τριτην</text:span><text:span text:style-name="T68"> </text:span><text:span text:style-name="T70">και</text:span><text:span text:style-name="T68"> </text:span><text:span text:style-name="T70">τεταρτην</text:span><text:span text:style-name="T68"> </text:span><text:span text:style-name="T70">γενεαν</text:span><text:span text:style-name="T68"> </text:span><text:span text:style-name="T62">8</text:span><text:span text:style-name="T70">και</text:span><text:span text:style-name="T68"> </text:span><text:span text:style-name="T70">σπευσας</text:span><text:span text:style-name="T68"> </text:span><text:span text:style-name="T70">μωυσης</text:span><text:span text:style-name="T68"> </text:span><text:span text:style-name="T70">κυψας</text:span><text:span text:style-name="T68"> </text:span><text:span text:style-name="T70">επι</text:span><text:span text:style-name="T68"> </text:span><text:span text:style-name="T70">την</text:span><text:span text:style-name="T68"> </text:span><text:span text:style-name="T70">γην</text:span><text:span text:style-name="T68"> </text:span><text:span text:style-name="T70">προσεκυνησεν</text:span><text:span text:style-name="T68"> </text:span><text:span text:style-name="T62">9</text:span><text:span text:style-name="T70">και</text:span><text:span text:style-name="T68"> </text:span><text:span text:style-name="T70">ειπεν</text:span><text:span text:style-name="T68"> </text:span><text:span text:style-name="T70">ει</text:span><text:span text:style-name="T68"> </text:span><text:span text:style-name="T70">ευρηκα</text:span><text:span text:style-name="T68"> </text:span><text:span text:style-name="T70">χαριν</text:span><text:span text:style-name="T68"> </text:span><text:span text:style-name="T70">ενωπιον</text:span><text:span text:style-name="T68"> </text:span><text:span text:style-name="T70">σου</text:span><text:span text:style-name="T68"> </text:span><text:span text:style-name="T70">συμπορευθητω</text:span><text:span text:style-name="T68"> </text:span><text:span text:style-name="T70">ο</text:span><text:span text:style-name="T68"> </text:span><text:span text:style-name="T70">κυριος</text:span><text:span text:style-name="T68"> </text:span><text:span text:style-name="T70">μου</text:span><text:span text:style-name="T68"> </text:span><text:span text:style-name="T70">μεθ</text:span><text:span text:style-name="T68"> </text:span><text:span text:style-name="T70">ημων</text:span><text:span text:style-name="T68"> </text:span><text:span text:style-name="T70">ο</text:span><text:span text:style-name="T68"> </text:span><text:span text:style-name="T70">λαος</text:span><text:span text:style-name="T68"> </text:span><text:span text:style-name="T70">γαρ</text:span><text:span text:style-name="T68"> </text:span><text:span text:style-name="T70">σκληροτραχηλος</text:span><text:span text:style-name="T68"> </text:span><text:span text:style-name="T70">εστιν</text:span><text:span text:style-name="T68"> </text:span><text:span text:style-name="T70">και</text:span><text:span text:style-name="T68"> </text:span><text:span text:style-name="T70">αφελεις</text:span><text:span text:style-name="T68"> </text:span><text:span text:style-name="T70">συ</text:span><text:span text:style-name="T68"> </text:span><text:span text:style-name="T70">τας</text:span><text:span text:style-name="T68"> </text:span><text:span text:style-name="T70">αμαρτιας</text:span><text:span text:style-name="T68"> </text:span><text:span text:style-name="T70">ημων</text:span><text:span text:style-name="T68"> </text:span><text:span text:style-name="T70">και</text:span><text:span text:style-name="T68"> </text:span><text:span text:style-name="T70">τας</text:span><text:span text:style-name="T68"> </text:span><text:span text:style-name="T70">ανομιας</text:span><text:span text:style-name="T68"> </text:span><text:span text:style-name="T70">ημων</text:span><text:span text:style-name="T68"> </text:span><text:span text:style-name="T70">και</text:span><text:span text:style-name="T68"> </text:span><text:span text:style-name="T70">εσομεθα</text:span><text:span text:style-name="T68"> </text:span><text:span text:style-name="T70">σοι</text:span><text:span text:style-name="T68"> </text:span><text:span text:style-name="T62">10</text:span><text:span text:style-name="T70">και</text:span><text:span text:style-name="T68"> </text:span><text:span text:style-name="T70">ειπεν</text:span><text:span text:style-name="T68"> </text:span><text:span text:style-name="T70">κυριος</text:span><text:span text:style-name="T68"> </text:span><text:span text:style-name="T70">προς</text:span><text:span text:style-name="T68"> </text:span><text:span text:style-name="T70">μωυσην</text:span><text:span text:style-name="T68"> </text:span><text:span text:style-name="T70">ιδου</text:span><text:span text:style-name="T68"> </text:span><text:span text:style-name="T70">εγω</text:span><text:span text:style-name="T68"> </text:span><text:span text:style-name="T70">τιθημι</text:span><text:span text:style-name="T68"> </text:span><text:span text:style-name="T70">σοι</text:span><text:span text:style-name="T68"> </text:span><text:span text:style-name="T70">διαθηκην</text:span><text:span text:style-name="T68"> </text:span><text:span text:style-name="T70">ενωπιον</text:span><text:span text:style-name="T68"> </text:span><text:span text:style-name="T70">παντος</text:span><text:span text:style-name="T68"> </text:span><text:span text:style-name="T70">του</text:span><text:span text:style-name="T68"> </text:span><text:span text:style-name="T70">λαου</text:span><text:span text:style-name="T68"> </text:span><text:span text:style-name="T70">σου</text:span><text:span text:style-name="T68"> </text:span><text:span text:style-name="T70">ποιησω</text:span><text:span text:style-name="T68"> </text:span><text:span text:style-name="T70">ενδοξα</text:span><text:span text:style-name="T68"> </text:span><text:span text:style-name="T70">α</text:span><text:span text:style-name="T68"> </text:span><text:span text:style-name="T70">ου</text:span><text:span text:style-name="T68"> </text:span><text:span text:style-name="T70">γεγονεν</text:span><text:span text:style-name="T68"> </text:span><text:span text:style-name="T70">εν</text:span><text:span text:style-name="T68"> </text:span><text:span text:style-name="T70">παση</text:span><text:span text:style-name="T68"> </text:span><text:span text:style-name="T70">τη</text:span><text:span text:style-name="T68"> </text:span><text:span text:style-name="T70">γη</text:span><text:span text:style-name="T68"> </text:span><text:span text:style-name="T70">και</text:span><text:span text:style-name="T68"> </text:span><text:span text:style-name="T70">εν</text:span><text:span text:style-name="T68"> </text:span><text:span text:style-name="T70">παντι</text:span><text:span text:style-name="T68"> </text:span><text:span text:style-name="T70">εθνει</text:span><text:span text:style-name="T68"> </text:span><text:span text:style-name="T70">και</text:span><text:span text:style-name="T68"> </text:span><text:span text:style-name="T70">οψεται</text:span><text:span text:style-name="T68"> </text:span><text:span text:style-name="T70">πας</text:span><text:span text:style-name="T68"> </text:span><text:span text:style-name="T70">ο</text:span><text:span text:style-name="T68"> </text:span><text:span text:style-name="T70">λαος</text:span><text:span text:style-name="T68"> </text:span><text:span text:style-name="T70">εν</text:span><text:span text:style-name="T68"> </text:span><text:span text:style-name="T70">οις</text:span><text:span text:style-name="T68"> </text:span><text:span text:style-name="T70">ει</text:span><text:span text:style-name="T68"> </text:span><text:span text:style-name="T70">συ</text:span><text:span text:style-name="T68"> </text:span><text:span text:style-name="T70">τα</text:span><text:span text:style-name="T68"> </text:span><text:span text:style-name="T70">εργα</text:span><text:span text:style-name="T68"> </text:span><text:span text:style-name="T70">κυριου</text:span><text:span text:style-name="T68"> </text:span><text:span text:style-name="T70">οτι</text:span><text:span text:style-name="T68"> </text:span><text:span text:style-name="T70">θαυμαστα</text:span><text:span text:style-name="T68"> </text:span><text:span text:style-name="T70">εστιν</text:span><text:span text:style-name="T68"> </text:span><text:span text:style-name="T70">α</text:span><text:span text:style-name="T68"> </text:span><text:span text:style-name="T70">εγω</text:span><text:span text:style-name="T68"> </text:span><text:span text:style-name="T70">ποιησω</text:span><text:span text:style-name="T68"> </text:span><text:span text:style-name="T70">σοι</text:span></text:p>
      <text:p text:style-name="P19"><text:span text:style-name="Kiemelt"><text:span text:style-name="T55">[UMGreek] Unaccented Modern Greek Text:</text:span></text:span></text:p>
      <text:p text:style-name="P10">Fejezet 34</text:p>
      <text:p text:style-name="P11"/>
      <text:p text:style-name="P12"><text:span text:style-name="T62">1</text:span><text:span text:style-name="T70">Και</text:span><text:span text:style-name="T68"> </text:span><text:span text:style-name="T70">ειπε</text:span><text:span text:style-name="T68"> </text:span><text:span text:style-name="T70">Κυριος</text:span><text:span text:style-name="T68"> </text:span><text:span text:style-name="T70">προς</text:span><text:span text:style-name="T68"> </text:span><text:span text:style-name="T70">τον</text:span><text:span text:style-name="T68"> </text:span><text:span text:style-name="T70">Μωυσην</text:span><text:span text:style-name="T68">, </text:span><text:span text:style-name="T70">Κοψον</text:span><text:span text:style-name="T68"> </text:span><text:span text:style-name="T70">εις</text:span><text:span text:style-name="T68"> </text:span><text:span text:style-name="T70">σεαυτον</text:span><text:span text:style-name="T68"> </text:span><text:span text:style-name="T70">δυο</text:span><text:span text:style-name="T68"> </text:span><text:span text:style-name="T70">πλακας</text:span><text:span text:style-name="T68"> </text:span><text:span text:style-name="T70">λιθινας</text:span><text:span text:style-name="T68"> </text:span><text:span text:style-name="T70">καθως</text:span><text:span text:style-name="T68"> </text:span><text:span text:style-name="T70">τας</text:span><text:span text:style-name="T68"> </text:span><text:span text:style-name="T70">πρωτας</text:span><text:span text:style-name="T68"> <text:s/></text:span><text:span text:style-name="T70">και</text:span><text:span text:style-name="T68"> </text:span><text:span text:style-name="T70">θελω</text:span><text:span text:style-name="T68"> </text:span><text:span text:style-name="T70">γραψει</text:span><text:span text:style-name="T68"> </text:span><text:span text:style-name="T70">επι</text:span><text:span text:style-name="T68"> </text:span><text:span text:style-name="T70">των</text:span><text:span text:style-name="T68"> </text:span><text:span text:style-name="T70">πλακων</text:span><text:span text:style-name="T68"> </text:span><text:span text:style-name="T70">τους</text:span><text:span text:style-name="T68"> </text:span><text:span text:style-name="T70">λογους</text:span><text:span text:style-name="T68">, </text:span><text:span text:style-name="T70">οιτινες</text:span><text:span text:style-name="T68"> </text:span><text:span text:style-name="T70">ησαν</text:span><text:span text:style-name="T68"> </text:span><text:span text:style-name="T70">επι</text:span><text:span text:style-name="T68"> </text:span><text:span text:style-name="T70">των</text:span><text:span text:style-name="T68"> </text:span><text:span text:style-name="T70">πρωτων</text:span><text:span text:style-name="T68"> </text:span><text:span text:style-name="T70">πλακων</text:span><text:span text:style-name="T68">, </text:span><text:span text:style-name="T70">τας</text:span><text:span text:style-name="T68"> </text:span><text:span text:style-name="T70">οποιας</text:span><text:span text:style-name="T68"> </text:span><text:span text:style-name="T70">συνετριψας</text:span><text:span text:style-name="T68"> </text:span><text:span text:style-name="T62">2</text:span><text:span text:style-name="T70">και</text:span><text:span text:style-name="T68"> </text:span><text:span text:style-name="T70">γινου</text:span><text:span text:style-name="T68"> </text:span><text:span text:style-name="T70">ετοιμος</text:span><text:span text:style-name="T68"> </text:span><text:span text:style-name="T70">το</text:span><text:span text:style-name="T68"> </text:span><text:span text:style-name="T70">πρωι</text:span><text:span text:style-name="T68">, </text:span><text:span text:style-name="T70">και</text:span><text:span text:style-name="T68"> </text:span><text:span text:style-name="T70">αναβηθι</text:span><text:span text:style-name="T68"> </text:span><text:span text:style-name="T70">το</text:span><text:span text:style-name="T68"> </text:span><text:span text:style-name="T70">πρωι</text:span><text:span text:style-name="T68"> </text:span><text:span text:style-name="T70">επι</text:span><text:span text:style-name="T68"> </text:span><text:span text:style-name="T70">το</text:span><text:span text:style-name="T68"> </text:span><text:span text:style-name="T70">ορος</text:span><text:span text:style-name="T68"> </text:span><text:span text:style-name="T70">Σινα</text:span><text:span text:style-name="T68">, </text:span><text:span text:style-name="T70">και</text:span><text:span text:style-name="T68"> </text:span><text:span text:style-name="T70">παραστηθι</text:span><text:span text:style-name="T68"> </text:span><text:span text:style-name="T70">εκει</text:span><text:span text:style-name="T68"> </text:span><text:span text:style-name="T70">ενωπιον</text:span><text:span text:style-name="T68"> </text:span><text:span text:style-name="T70">μου</text:span><text:span text:style-name="T68"> </text:span><text:span text:style-name="T70">επι</text:span><text:span text:style-name="T68"> </text:span><text:span text:style-name="T70">της</text:span><text:span text:style-name="T68"> </text:span><text:span text:style-name="T70">κορυφης</text:span><text:span text:style-name="T68"> </text:span><text:span text:style-name="T70">του</text:span><text:span text:style-name="T68"> </text:span><text:span text:style-name="T70">ορους</text:span><text:span text:style-name="T68"> </text:span><text:span text:style-name="T62">3</text:span><text:span text:style-name="T70">και</text:span><text:span text:style-name="T68"> </text:span><text:span text:style-name="T70">ουδεις</text:span><text:span text:style-name="T68"> </text:span><text:span text:style-name="T70">θελει</text:span><text:span text:style-name="T68"> </text:span><text:span text:style-name="T70">αναβη</text:span><text:span text:style-name="T68"> </text:span><text:span text:style-name="T70">μετα</text:span><text:span text:style-name="T68"> </text:span><text:span text:style-name="T70">σου</text:span><text:span text:style-name="T68"> </text:span><text:span text:style-name="T70">ουδε</text:span><text:span text:style-name="T68"> </text:span><text:span text:style-name="T70">θελει</text:span><text:span text:style-name="T68"> </text:span><text:span text:style-name="T70">φανη</text:span><text:span text:style-name="T68"> </text:span><text:span text:style-name="T70">τις</text:span><text:span text:style-name="T68"> </text:span><text:span text:style-name="T70">καθ</text:span><text:span text:style-name="T68"> <text:s/></text:span><text:span text:style-name="T70">ολον</text:span><text:span text:style-name="T68"> </text:span><text:span text:style-name="T70">το</text:span><text:span text:style-name="T68"> </text:span><text:span text:style-name="T70">ορος</text:span><text:span text:style-name="T68"> <text:s/></text:span><text:span text:style-name="T70">και</text:span><text:span text:style-name="T68"> </text:span><text:span text:style-name="T70">τα</text:span><text:span text:style-name="T68"> </text:span><text:span text:style-name="T70">ποιμνια</text:span><text:span text:style-name="T68"> </text:span><text:span text:style-name="T70">και</text:span><text:span text:style-name="T68"> </text:span><text:span text:style-name="T70">αι</text:span><text:span text:style-name="T68"> </text:span><text:span text:style-name="T70">αγελαι</text:span><text:span text:style-name="T68"> </text:span><text:span text:style-name="T70">δεν</text:span><text:span text:style-name="T68"> </text:span><text:span text:style-name="T70">θελουσι</text:span><text:span text:style-name="T68"> </text:span><text:span text:style-name="T70">βοσκηθη</text:span><text:span text:style-name="T68"> </text:span><text:span text:style-name="T70">εμπροσθεν</text:span><text:span text:style-name="T68"> </text:span><text:span text:style-name="T70">του</text:span><text:span text:style-name="T68"> </text:span><text:span text:style-name="T70">ορους</text:span><text:span text:style-name="T68"> </text:span><text:span text:style-name="T70">εκεινου</text:span><text:span text:style-name="T68">. </text:span><text:span text:style-name="T62">4</text:span><text:span text:style-name="T70">Και</text:span><text:span text:style-name="T68"> </text:span><text:span text:style-name="T70">εκοψε</text:span><text:span text:style-name="T68"> </text:span><text:span text:style-name="T70">δυο</text:span><text:span text:style-name="T68"> </text:span><text:span text:style-name="T70">πλακας</text:span><text:span text:style-name="T68"> </text:span><text:span text:style-name="T70">λιθινας</text:span><text:span text:style-name="T68"> </text:span><text:span text:style-name="T70">καθως</text:span><text:span text:style-name="T68"> </text:span><text:span text:style-name="T70">τας</text:span><text:span text:style-name="T68"> </text:span><text:span text:style-name="T70">πρωτας</text:span><text:span text:style-name="T68"> <text:s/></text:span><text:span text:style-name="T70">και</text:span><text:span text:style-name="T68"> </text:span><text:span text:style-name="T70">σηκωθεις</text:span><text:span text:style-name="T68"> </text:span><text:span text:style-name="T70">ο</text:span><text:span text:style-name="T68"> </text:span><text:span text:style-name="T70">Μωυσης</text:span><text:span text:style-name="T68"> </text:span><text:span text:style-name="T70">ενωρις</text:span><text:span text:style-name="T68"> </text:span><text:span text:style-name="T70">το</text:span><text:span text:style-name="T68"> </text:span><text:span text:style-name="T70">πρωι</text:span><text:span text:style-name="T68">, </text:span><text:span text:style-name="T70">ανεβη</text:span><text:span text:style-name="T68"> </text:span><text:span text:style-name="T70">επι</text:span><text:span text:style-name="T68"> </text:span><text:span text:style-name="T70">το</text:span><text:span text:style-name="T68"> </text:span><text:span text:style-name="T70">ορος</text:span><text:span text:style-name="T68"> </text:span><text:span text:style-name="T70">Σινα</text:span><text:span text:style-name="T68">, </text:span><text:span text:style-name="T70">καθως</text:span><text:span text:style-name="T68"> </text:span><text:span text:style-name="T70">προσεταξεν</text:span><text:span text:style-name="T68"> </text:span><text:span text:style-name="T70">εις</text:span><text:span text:style-name="T68"> </text:span><text:span text:style-name="T70">αυτον</text:span><text:span text:style-name="T68"> </text:span><text:span text:style-name="T70">ο</text:span><text:span text:style-name="T68"> </text:span><text:span text:style-name="T70">Κυριος</text:span><text:span text:style-name="T68">, </text:span><text:span text:style-name="T70">και</text:span><text:span text:style-name="T68"> </text:span><text:span text:style-name="T70">ελαβεν</text:span><text:span text:style-name="T68"> </text:span><text:span text:style-name="T70">εις</text:span><text:span text:style-name="T68"> </text:span><text:span text:style-name="T70">τας</text:span><text:span text:style-name="T68"> </text:span><text:span text:style-name="T70">χειρας</text:span><text:span text:style-name="T68"> </text:span><text:span text:style-name="T70">αυτου</text:span><text:span text:style-name="T68"> </text:span><text:span text:style-name="T70">τας</text:span><text:span text:style-name="T68"> </text:span><text:span text:style-name="T70">δυο</text:span><text:span text:style-name="T68"> </text:span><text:span text:style-name="T70">πλακας</text:span><text:span text:style-name="T68"> </text:span><text:span text:style-name="T70">τας</text:span><text:span text:style-name="T68"> </text:span><text:span text:style-name="T70">λιθινας</text:span><text:span text:style-name="T68">. </text:span><text:span text:style-name="T62">5</text:span><text:span text:style-name="T70">Και</text:span><text:span text:style-name="T68"> </text:span><text:span text:style-name="T70">κατεβη</text:span><text:span text:style-name="T68"> </text:span><text:span text:style-name="T70">ο</text:span><text:span text:style-name="T68"> </text:span><text:span text:style-name="T70">Κυριος</text:span><text:span text:style-name="T68"> </text:span><text:span text:style-name="T70">εν</text:span><text:span text:style-name="T68"> </text:span><text:span text:style-name="T70">νεφελη</text:span><text:span text:style-name="T68"> </text:span><text:span text:style-name="T70">και</text:span><text:span text:style-name="T68"> </text:span><text:span text:style-name="T70">εσταθη</text:span><text:span text:style-name="T68"> </text:span><text:span text:style-name="T70">μετ</text:span><text:span text:style-name="T68"> <text:s/></text:span><text:span text:style-name="T70">αυτου</text:span><text:span text:style-name="T68"> </text:span><text:span text:style-name="T70">εκει</text:span><text:span text:style-name="T68"> </text:span><text:span text:style-name="T70">και</text:span><text:span text:style-name="T68"> </text:span><text:span text:style-name="T70">εκηρυξε</text:span><text:span text:style-name="T68"> </text:span><text:span text:style-name="T70">το</text:span><text:span text:style-name="T68"> </text:span><text:span text:style-name="T70">ονομα</text:span><text:span text:style-name="T68"> </text:span><text:span text:style-name="T70">του</text:span><text:span text:style-name="T68"> </text:span><text:span text:style-name="T70">Κυριου</text:span><text:span text:style-name="T68">. </text:span><text:span text:style-name="T62">6</text:span><text:span text:style-name="T70">Και</text:span><text:span text:style-name="T68"> </text:span><text:span text:style-name="T70">παρηλθε</text:span><text:span text:style-name="T68"> </text:span><text:span text:style-name="T70">Κυριος</text:span><text:span text:style-name="T68"> </text:span><text:span text:style-name="T70">εμπροσθεν</text:span><text:span text:style-name="T68"> </text:span><text:span text:style-name="T70">αυτου</text:span><text:span text:style-name="T68"> </text:span><text:span text:style-name="T70">και</text:span><text:span text:style-name="T68"> </text:span><text:span text:style-name="T70">εκηρυξε</text:span><text:span text:style-name="T68">, </text:span><text:span text:style-name="T70">Κυριος</text:span><text:span text:style-name="T68">, </text:span><text:span text:style-name="T70">Κυριος</text:span><text:span text:style-name="T68"> </text:span><text:span text:style-name="T70">ο</text:span><text:span text:style-name="T68"> </text:span><text:span text:style-name="T70">Θεος</text:span><text:span text:style-name="T68">, </text:span><text:span text:style-name="T70">οικτιρμων</text:span><text:span text:style-name="T68"> </text:span><text:span text:style-name="T70">και</text:span><text:span text:style-name="T68"> </text:span><text:span text:style-name="T70">ελεημων</text:span><text:span text:style-name="T68">, </text:span><text:span text:style-name="T70">μακροθυμος</text:span><text:span text:style-name="T68"> </text:span><text:span text:style-name="T70">και</text:span><text:span text:style-name="T68"> </text:span><text:span text:style-name="T70">πολυελεος</text:span><text:span text:style-name="T68">, </text:span><text:span text:style-name="T70">και</text:span><text:span text:style-name="T68"> </text:span><text:span text:style-name="T70">αληθινος</text:span><text:span text:style-name="T68">, </text:span><text:span text:style-name="T62">7</text:span><text:span text:style-name="T70">φυλαττων</text:span><text:span text:style-name="T68"> </text:span><text:span text:style-name="T70">ελεος</text:span><text:span text:style-name="T68"> </text:span><text:span text:style-name="T70">εις</text:span><text:span text:style-name="T68"> </text:span><text:span text:style-name="T70">χιλιαδας</text:span><text:span text:style-name="T68">, </text:span><text:span text:style-name="T70">συγχωρων</text:span><text:span text:style-name="T68"> </text:span><text:span text:style-name="T70">ανομιαν</text:span><text:span text:style-name="T68"> </text:span><text:span text:style-name="T70">και</text:span><text:span text:style-name="T68"> </text:span><text:span text:style-name="T70">παραβασιν</text:span><text:span text:style-name="T68"> </text:span><text:span text:style-name="T70">και</text:span><text:span text:style-name="T68"> </text:span><text:span text:style-name="T70">αμαρτιαν</text:span><text:span text:style-name="T68"> </text:span><text:span text:style-name="T70">και</text:span><text:span text:style-name="T68"> </text:span><text:span text:style-name="T70">ουδολως</text:span><text:span text:style-name="T68"> </text:span><text:span text:style-name="T70">αθωονων</text:span><text:span text:style-name="T68"> </text:span><text:span text:style-name="T70">τον</text:span><text:span text:style-name="T68"> </text:span><text:span text:style-name="T70">ενοχον</text:span><text:span text:style-name="T68"> <text:s/></text:span><text:span text:style-name="T70">ανταποδιδων</text:span><text:span text:style-name="T68"> </text:span><text:span text:style-name="T70">την</text:span><text:span text:style-name="T68"> </text:span><text:span text:style-name="T70">ανομιαν</text:span><text:span text:style-name="T68"> </text:span><text:span text:style-name="T70">των</text:span><text:span text:style-name="T68"> </text:span><text:span text:style-name="T70">πατερων</text:span><text:span text:style-name="T68"> </text:span><text:span text:style-name="T70">επι</text:span><text:span text:style-name="T68"> </text:span><text:span text:style-name="T70">τα</text:span><text:span text:style-name="T68"> </text:span><text:span text:style-name="T70">τεκνα</text:span><text:span text:style-name="T68"> </text:span><text:span text:style-name="T70">και</text:span><text:span text:style-name="T68"> </text:span><text:span text:style-name="T70">επι</text:span><text:span text:style-name="T68"> </text:span><text:span text:style-name="T70">τα</text:span><text:span text:style-name="T68"> </text:span><text:span text:style-name="T70">τεκνα</text:span><text:span text:style-name="T68"> </text:span><text:span text:style-name="T70">των</text:span><text:span text:style-name="T68"> </text:span><text:span text:style-name="T70">τεκνων</text:span><text:span text:style-name="T68">, </text:span><text:span text:style-name="T70">εως</text:span><text:span text:style-name="T68"> </text:span><text:span text:style-name="T70">τριτης</text:span><text:span text:style-name="T68"> </text:span><text:span text:style-name="T70">και</text:span><text:span text:style-name="T68"> </text:span><text:span text:style-name="T70">τεταρτης</text:span><text:span text:style-name="T68"> </text:span><text:span text:style-name="T70">γενεας</text:span><text:span text:style-name="T68">. </text:span><text:span text:style-name="T62">8</text:span><text:span text:style-name="T70">Και</text:span><text:span text:style-name="T68"> </text:span><text:span text:style-name="T70">εσπευσεν</text:span><text:span text:style-name="T68"> </text:span><text:span text:style-name="T70">ο</text:span><text:span text:style-name="T68"> </text:span><text:span text:style-name="T70">Μωυσης</text:span><text:span text:style-name="T68"> </text:span><text:span text:style-name="T70">και</text:span><text:span text:style-name="T68"> </text:span><text:span text:style-name="T70">κυψας</text:span><text:span text:style-name="T68"> </text:span><text:span text:style-name="T70">εις</text:span><text:span text:style-name="T68"> </text:span><text:span text:style-name="T70">την</text:span><text:span text:style-name="T68"> </text:span><text:span text:style-name="T70">γην</text:span><text:span text:style-name="T68">, </text:span><text:span text:style-name="T70">προσεκυνησε</text:span><text:span text:style-name="T68"> </text:span><text:span text:style-name="T62">9</text:span><text:span text:style-name="T70">και</text:span><text:span text:style-name="T68"> </text:span><text:span text:style-name="T70">ειπεν</text:span><text:span text:style-name="T68">, </text:span><text:span text:style-name="T70">Εαν</text:span><text:span text:style-name="T68"> </text:span><text:span text:style-name="T70">τωρα</text:span><text:span text:style-name="T68"> </text:span><text:span text:style-name="T70">ευρηκα</text:span><text:span text:style-name="T68"> </text:span><text:span text:style-name="T70">χαριν</text:span><text:span text:style-name="T68"> </text:span><text:span text:style-name="T70">ενωπιον</text:span><text:span text:style-name="T68"> </text:span><text:span text:style-name="T70">σου</text:span><text:span text:style-name="T68">, </text:span><text:span text:style-name="T70">Κυριε</text:span><text:span text:style-name="T68">, </text:span><text:span text:style-name="T70">ας</text:span><text:span text:style-name="T68"> </text:span><text:span text:style-name="T70">ελθη</text:span><text:span text:style-name="T68">, </text:span><text:span text:style-name="T70">δεομαι</text:span><text:span text:style-name="T68">, </text:span><text:span text:style-name="T70">ο</text:span><text:span text:style-name="T68"> </text:span><text:span text:style-name="T70">Κυριος</text:span><text:span text:style-name="T68"> </text:span><text:span text:style-name="T70">μου</text:span><text:span text:style-name="T68"> </text:span><text:span text:style-name="T70">εν</text:span><text:span text:style-name="T68"> </text:span><text:span text:style-name="T70">τω</text:span><text:span text:style-name="T68"> </text:span><text:span text:style-name="T70">μεσω</text:span><text:span text:style-name="T68"> </text:span><text:span text:style-name="T70">ημων</text:span><text:span text:style-name="T68"> <text:s/></text:span><text:span text:style-name="T70">διοτι</text:span><text:span text:style-name="T68"> </text:span><text:span text:style-name="T70">ο</text:span><text:span text:style-name="T68"> </text:span><text:span text:style-name="T70">λαος</text:span><text:span text:style-name="T68"> </text:span><text:span text:style-name="T70">ουτος</text:span><text:span text:style-name="T68"> </text:span><text:span text:style-name="T70">ειναι</text:span><text:span text:style-name="T68"> </text:span><text:span text:style-name="T70">σκληροτραχηλος</text:span><text:span text:style-name="T68"> <text:s/></text:span><text:span text:style-name="T70">και</text:span><text:span text:style-name="T68"> </text:span><text:span text:style-name="T70">συγχωρησον</text:span><text:span text:style-name="T68"> </text:span><text:span text:style-name="T70">την</text:span><text:span text:style-name="T68"> </text:span><text:span text:style-name="T70">ανομιαν</text:span><text:span text:style-name="T68"> </text:span><text:span text:style-name="T70">ημων</text:span><text:span text:style-name="T68"> </text:span><text:span text:style-name="T70">και</text:span><text:span text:style-name="T68"> </text:span><text:span text:style-name="T70">την</text:span><text:span text:style-name="T68"> </text:span><text:span text:style-name="T70">αμαρτιαν</text:span><text:span text:style-name="T68"> </text:span><text:span text:style-name="T70">ημων</text:span><text:span text:style-name="T68"> </text:span><text:span text:style-name="T70">και</text:span><text:span text:style-name="T68"> </text:span><text:span text:style-name="T70">λαβε</text:span><text:span text:style-name="T68"> </text:span><text:span text:style-name="T70">ημας</text:span><text:span text:style-name="T68"> </text:span><text:span text:style-name="T70">εις</text:span><text:span text:style-name="T68"> </text:span><text:span text:style-name="T70">κληρονομιαν</text:span><text:span text:style-name="T68"> </text:span><text:span text:style-name="T70">σου</text:span><text:span text:style-name="T68">. </text:span><text:span text:style-name="T62">10</text:span><text:span text:style-name="T70">Και</text:span><text:span text:style-name="T68"> </text:span><text:span text:style-name="T70">ειπεν</text:span><text:span text:style-name="T68">, </text:span><text:span text:style-name="T70">Ιδου</text:span><text:span text:style-name="T68">, </text:span><text:span text:style-name="T70">εγω</text:span><text:span text:style-name="T68"> </text:span><text:span text:style-name="T70">καμνω</text:span><text:span text:style-name="T68"> </text:span><text:span text:style-name="T70">διαθηκην</text:span><text:span text:style-name="T68"> <text:s/></text:span><text:span text:style-name="T70">εμπροσθεν</text:span><text:span text:style-name="T68"> </text:span><text:span text:style-name="T70">παντος</text:span><text:span text:style-name="T68"> </text:span><text:span text:style-name="T70">του</text:span><text:span text:style-name="T68"> </text:span><text:span text:style-name="T70">λαου</text:span><text:span text:style-name="T68"> </text:span><text:span text:style-name="T70">σου</text:span><text:span text:style-name="T68"> </text:span><text:span text:style-name="T70">θελω</text:span><text:span text:style-name="T68"> </text:span><text:span text:style-name="T70">καμει</text:span><text:span text:style-name="T68"> </text:span><text:span text:style-name="T70">θαυμασια</text:span><text:span text:style-name="T68">, </text:span><text:span text:style-name="T70">οποια</text:span><text:span text:style-name="T68"> </text:span><text:span text:style-name="T70">δεν</text:span><text:span text:style-name="T68"> </text:span><text:span text:style-name="T70">εγειναν</text:span><text:span text:style-name="T68"> </text:span><text:span text:style-name="T70">καθ</text:span><text:span text:style-name="T68"> <text:s/></text:span><text:span text:style-name="T70">ολην</text:span><text:span text:style-name="T68"> </text:span><text:span text:style-name="T70">την</text:span><text:span text:style-name="T68"> </text:span><text:span text:style-name="T70">γην</text:span><text:span text:style-name="T68"> </text:span><text:span text:style-name="T70">και</text:span><text:span text:style-name="T68"> </text:span><text:span text:style-name="T70">εις</text:span><text:span text:style-name="T68"> </text:span><text:span text:style-name="T70">ουδεν</text:span><text:span text:style-name="T68"> </text:span><text:span text:style-name="T70">εθνος</text:span><text:span text:style-name="T68"> <text:s/></text:span><text:span text:style-name="T70">και</text:span><text:span text:style-name="T68"> </text:span><text:span text:style-name="T70">πας</text:span><text:span text:style-name="T68"> </text:span><text:span text:style-name="T70">ο</text:span><text:span text:style-name="T68"> </text:span><text:span text:style-name="T70">λαος</text:span><text:span text:style-name="T68">, </text:span><text:span text:style-name="T70">εν</text:span><text:span text:style-name="T68"> </text:span><text:span text:style-name="T70">μεσω</text:span><text:span text:style-name="T68"> </text:span><text:span text:style-name="T70">του</text:span><text:span text:style-name="T68"> </text:span><text:span text:style-name="T70">οποιου</text:span><text:span text:style-name="T68"> </text:span><text:span text:style-name="T70">εισαι</text:span><text:span text:style-name="T68">, </text:span><text:span text:style-name="T70">θελει</text:span><text:span text:style-name="T68"> </text:span><text:span text:style-name="T70">ιδει</text:span><text:span text:style-name="T68"> </text:span><text:span text:style-name="T70">το</text:span><text:span text:style-name="T68"> </text:span><text:span text:style-name="T70">εργον</text:span><text:span text:style-name="T68"> </text:span><text:span text:style-name="T70">του</text:span><text:span text:style-name="T68"> </text:span><text:span text:style-name="T70">Κυριου</text:span><text:span text:style-name="T68"> <text:s/></text:span><text:span text:style-name="T70">διοτι</text:span><text:span text:style-name="T68"> </text:span><text:span text:style-name="T70">φοβερον</text:span><text:span text:style-name="T68"> </text:span><text:span text:style-name="T70">ειναι</text:span><text:span text:style-name="T68"> </text:span><text:span text:style-name="T70">εκεινο</text:span><text:span text:style-name="T68">, </text:span><text:span text:style-name="T70">το</text:span><text:span text:style-name="T68"> </text:span><text:span text:style-name="T70">οποιον</text:span><text:span text:style-name="T68"> </text:span><text:span text:style-name="T70">εγω</text:span><text:span text:style-name="T68"> </text:span><text:span text:style-name="T70">θελω</text:span><text:span text:style-name="T68"> </text:span><text:span text:style-name="T70">καμει</text:span><text:span text:style-name="T68"> </text:span><text:span text:style-name="T70">μετα</text:span><text:span text:style-name="T68"> </text:span><text:span text:style-name="T70">σου</text:span><text:span text:style-name="T68">.</text:span></text:p>
      <text:p text:style-name="P19"><text:span text:style-name="Kiemelt"><text:span text:style-name="T56">[Vulgate] Latin Vulgate:</text:span></text:span></text:p>
      <text:p text:style-name="P10">Fejezet 34</text:p>
      <text:p text:style-name="P11"/>
      <text:p text:style-name="P12"><text:span text:style-name="T62">1</text:span><text:span text:style-name="T68">ac deinceps praecide ait tibi duas tabulas lapideas instar priorum et scribam super eas verba quae </text:span><text:span text:style-name="T68">habuerunt tabulae quas fregisti </text:span><text:span text:style-name="T62">2</text:span><text:span text:style-name="T68">esto paratus mane ut ascendas statim in montem Sinai stabisque mecum super verticem montis </text:span><text:span text:style-name="T62">3</text:span><text:span text:style-name="T68">nullus ascendat tecum nec videatur quispiam per totum montem boves quoque et oves non pascantur e contra </text:span><text:span text:style-name="T62">4</text:span><text:span text:style-name="T68">excidit ergo duas tabulas lapideas quales ante fuerant et de nocte consurgens ascendit in montem Sinai sicut ei praeceperat Dominus portans secum tabulas</text:span></text:p>
      <text:p text:style-name="P12"><text:span text:style-name="T68"><text:s/></text:span><text:span text:style-name="T62">5</text:span><text:span text:style-name="T68">cumque descendisset Dominus per nubem stetit Moses cum eo invocans nomen Domini </text:span><text:span text:style-name="T62">6</text:span><text:span text:style-name="T68">quo transeunte coram eo ait Dominator Domine Deus misericors et clemens patiens et multae miserationis ac verus </text:span><text:span text:style-name="T62">7</text:span><text:span text:style-name="T68">qui custodis misericordiam in milia qui aufers iniquitatem et scelera atque peccata nullusque apud te per se innocens est qui reddis iniquitatem patrum in filiis ac nepotibus in tertiam et quartam progeniem </text:span><text:span text:style-name="T62">8</text:span><text:span text:style-name="T68">festinusque Moses curvatus est pronus in terram et adorans </text:span><text:span text:style-name="T62">9</text:span><text:span text:style-name="T68">ait si inveni gratiam in conspectu tuo Domine obsecro ut gradiaris nobiscum populus enim durae cervicis est et auferas iniquitates nostras atque peccata nosque possideas</text:span></text:p>
      <text:p text:style-name="P12"><text:span text:style-name="T68"><text:s/></text:span><text:span text:style-name="T62">10</text:span><text:span text:style-name="T68">respondit Dominus ego inibo pactum videntibus cunctis signa faciam quae numquam sunt visa super terram nec in ullis gentibus ut cernat populus in cuius es medio opus Domini terribile quod facturus sum</text:span></text:p>
      <text:p text:style-name="P59"><text:soft-page-break/><text:span text:style-name="Kiemelt"><text:span text:style-name="T10">Magyar Bibliatársulat Újfordítású Bibliája:</text:span></text:span></text:p>
      <text:p text:style-name="P22">2Móz. 34.</text:p>
      <text:p text:style-name="P22">2Móz. 34,1</text:p>
      <text:p text:style-name="P22">Azután azt mondta az ÚR Mózesnek: Faragj két kőtáblát, az előbbiekhez hasonlókat, és én fölírom a táblákra azokat az igéket, amelyek az előbbi táblákon voltak, amelyeket összetörtél. [2Móz 24,12; <text:s/>32,19]</text:p>
      <text:p text:style-name="P22">2Móz. 34,2</text:p>
      <text:p text:style-name="P22">Légy készen reggelre, és jöjj fel reggel a Sínai-hegyre, és állj ott elém a hegy csúcsán!</text:p>
      <text:p text:style-name="P22">2Móz. 34,3</text:p>
      <text:p text:style-name="P22">Ne jöjjön veled senki, ne is mutatkozzék senki az egész hegyen, se juhok, se marhák ne legeljenek a hegy tövében.</text:p>
      <text:p text:style-name="P22">2Móz. 34,4</text:p>
      <text:p text:style-name="P22">Faragott tehát Mózes két kőtáblát, az előbbiekhez hasonlókat, korán reggel fölment a Sínai-hegyre az ÚR parancsa szerint, és kezében vitte a két kőtáblát.</text:p>
      <text:p text:style-name="P22">2Móz. 34,5</text:p>
      <text:p text:style-name="P22">Ekkor leszállt felhőben az ÚR, odaállt mellé, és kimondta az ÚR nevet.</text:p>
      <text:p text:style-name="P22">2Móz. 34,6</text:p>
      <text:p text:style-name="P22">Elvonult előtte az ÚR, és így mondta azt ki: Az ÚR, az ÚR irgalmas és kegyelmes Isten! Türelme hosszú, szeretete és hűsége nagy! [2Móz 20,5-6; <text:s/>4Móz 14,18; <text:s/>5Móz 5,9-10; <text:s/>7,9-10 ]</text:p>
      <text:p text:style-name="P22">2Móz. 34,7</text:p>
      <text:p text:style-name="P22">Megtartja szeretetét ezerízig, megbocsátja a bűnt, hitszegést és vétket. Bár nem hagyja egészen büntetés nélkül, hanem megbünteti az atyák bűnéért a fiakat és a fiak fiait harmad- és negyedízig.</text:p>
      <text:p text:style-name="P22">2Móz. 34,8</text:p>
      <text:p text:style-name="P22">Mózes sietve letérdelt a földre, leborult,</text:p>
      <text:p text:style-name="P22">2Móz. 34,9</text:p>
      <text:p text:style-name="P22">és ezt mondta: Ó, Uram, ha megnyertem jóindulatodat, járj közöttünk Uram! Mert bár kemény nyakú nép ez, bocsásd meg mégis bűnünket és vétkeinket, és tégy tulajdonoddá bennünket!</text:p>
      <text:p text:style-name="P22">2Móz. 34,10</text:p>
      <text:p text:style-name="P22">Az ÚR pedig azt mondta: Én most szövetséget kötök. Olyan csodákat teszek egész néped előtt, amilyenek nem történtek sehol a földön és egy nép között sem. Meglátja majd az ÚR cselekedeteit az egész nép, amely között vagy, mert félelmetes dolgokat fogok cselekedni veled. [2Móz 19,5]</text:p>
      <text:p text:style-name="P53"><text:span text:style-name="Kiemelt"><text:span text:style-name="T22">Protestáns revideált újfordítás saját variánsa:</text:span></text:span></text:p>
      <text:p text:style-name="P22"/>
      <text:p text:style-name="P59"><text:span text:style-name="Kiemelt"><text:span text:style-name="T10">Károli:</text:span></text:span></text:p>
      <text:p text:style-name="P22">2 Móz. 34.</text:p>
      <text:p text:style-name="P22">A tízparancsolat új táblái, és a szövetség megújítása.</text:p>
      <text:p text:style-name="P22">2 Móz. 34,1</text:p>
      <text:p text:style-name="P22">És monda az Úr Mózesnek: Vágj két kőtáblát, hasonlókat az [rész 32,16. 19.] előbbiekhez, hogy írjam fel azokra azokat a szavakat, a melyek az előbbi táblákon voltak, a melyeket széttörtél.</text:p>
      <text:p text:style-name="P22">2 Móz. 34,2</text:p>
      <text:p text:style-name="P22">És légy készen reggelre, és jöjj fel reggel a Sinai hegyre, és állj ott előmbe a hegy tetején.</text:p>
      <text:p text:style-name="P22">2 Móz. 34,3</text:p>
      <text:p text:style-name="P22">De senki veled fel [rész 19,12. 13.] ne jöjjön, és senki ne mutatkozzék az egész hegyen; juhok és barmok se legeljenek a hegy környékén.</text:p>
      <text:p text:style-name="P22">2 Móz. 34,4</text:p>
      <text:p text:style-name="P22">Vágott azért két kőtáblát, az előbbiekhez hasonlókat, és felkelvén reggel, felméne Mózes a Sinai hegyre, a mint az Úr parancsolta néki, és kezébe vevé a két kőtáblát.</text:p>
      <text:p text:style-name="P22">2 Móz. 34,5</text:p>
      <text:p text:style-name="P22">Az Úr pedig leszálla felhőben, és ott álla ő vele, és [rész 33,19.] nevén kiáltá az Urat:</text:p>
      <text:p text:style-name="P22">2 Móz. 34,6</text:p>
      <text:p text:style-name="P22">És az Úr elvonula ő előtte és kiálta: Az Úr, az Úr, irgalmas és kegyelmes Isten, késedelmes a haragra, <text:soft-page-break/>nagy irgalmasságú és igazságú.</text:p>
      <text:p text:style-name="P22">2 Móz. 34,7</text:p>
      <text:p text:style-name="P22">A [rész 20,6.] ki irgalmas marad ezeríziglen; megbocsát hamisságot, vétket és bűnt: de nem hagyja a bűnöst [Jer. 32,18.] büntetlenül, megbünteti az atyák álnokságát a fiakban, és a fiak fiaiban harmad és negyedíziglen.</text:p>
      <text:p text:style-name="P22">2 Móz. 34,8</text:p>
      <text:p text:style-name="P22">És Mózes nagy sietséggel földre borula, és lehajtá fejét.</text:p>
      <text:p text:style-name="P22">2 Móz. 34,9</text:p>
      <text:p text:style-name="P22">És monda: Uram, ha előtted kedvet találtam, kérlek járjon az Úr velünk; mert keménynyakú nép ez! Kegyelmezz a mi vétkeinknek és gonoszságunknak, és fogadj [Zak. 2,12.] minket örökségeddé.</text:p>
      <text:p text:style-name="P22">2 Móz. 34,10</text:p>
      <text:p text:style-name="P22">Ő pedig monda: Ímé szövetséget kötök; a te egész néped előtt csudákat teszek, a milyenek nem voltak az egész földön, sem a népek között, és meglátja az egész nép, a mely között te vagy, az Úrnak cselekedeteit; mert csudálatos az, [Józs. 10,12. 13.] a mit én cselekszem veled.</text:p>
      <text:p text:style-name="P53"><text:span text:style-name="Kiemelt"><text:span text:style-name="T22">Biblia (Héber-magyar kétnyelvű Biblia, </text:span></text:span><text:span text:style-name="Cégnév"><text:span text:style-name="T22">Makkabi Kiadó Kft.</text:span></text:span><text:span text:style-name="Kiemelt"><text:span text:style-name="T22">) magyar fordítása:</text:span></text:span></text:p>
      <text:p text:style-name="P21"><text:span text:style-name="Kiemelt"><text:span text:style-name="T10">34 </text:span></text:span><text:span text:style-name="T49">1 </text:span><text:span text:style-name="T10">És mondta az Örökkévaló Mózesnek: Faragj ki magadnak két kőtáblát, mint az elsők voltak, én meg ráirom a táblákra azon igéket, melyek az első táblákon voltak, a melyeket eltörtél. </text:span><text:span text:style-name="T49">2 </text:span><text:span text:style-name="T10">És légy készen reggelre; menj föl reggel a Színaj hegyére és ott állva várj reám a hegy tetején. </text:span><text:span text:style-name="T49">3 </text:span><text:span text:style-name="T10">De senki ne menjen föl veled és senki ne láttassék az egész hegyen; még a juh és marha se legeljen ama heggyel szemben. </text:span><text:span text:style-name="T49">4 </text:span><text:span text:style-name="T10">Kifaragott két kőtáblát, mint az elsők voltak, és fölkelt Mózes kora reggel, fölment a Színaj hegyére, a mint megparancsolta az Örökkévaló neki, és kezébe vette a két kőtáblát. </text:span><text:span text:style-name="T49">5 </text:span><text:span text:style-name="T10">S leszállott az Örökkévaló a felhőben és ott megállott nála és hirdette az Örökkévaló nevét. </text:span><text:span text:style-name="T49">6 </text:span><text:span text:style-name="T10">Elvonult az Örökkévaló előtte és hirdette: az Örökkévaló, az Örökkévaló, irgalmas és kegyelmes Isten, hosszantűrő, bőséges a szeretetben és igazságban; </text:span><text:span text:style-name="T49">7 </text:span><text:span text:style-name="T10">megtartja a szeretetet ezrediziglen, megbocsát bűnt, elpártolást és vétket, de megtorlatlanul nem hagy, megbünteti az atyák bűnét a gyermekeken és a gyermekek gyermekein harmad‑ és negyediziglen. </text:span><text:span text:style-name="T49">8 </text:span><text:span text:style-name="T10">És sietett Mózes, meghajolt földig és leborult, </text:span><text:span text:style-name="T49">9 </text:span><text:span text:style-name="T10">s mondta: Ha csakugyan kegyet találtam szemeidben, Uram, menjen csak Uram közepettünk, mert keménynyakú nép ez, de bocsásd meg bűnünket és vétkünket és végy bennünket örökbe. </text:span><text:span text:style-name="T49">10 </text:span><text:span text:style-name="T10">Mondta: Íme, én szövetséget kötök, egész néped előtt teszek csodákat, a minők még nem lettek az egész földön és mind a népek között, hogy lássa az egész nép, melynek közepében vagy, az Örökkévaló művét, hogy félelmetes az, amit én veled mivelek.</text:span></text:p>
      <text:p text:style-name="P59"><text:span text:style-name="Kiemelt"><text:span text:style-name="T29">Hertz Biblia:</text:span></text:span></text:p>
      <text:p text:style-name="P22">Ex XXXIV.</text:p>
      <text:p text:style-name="P22">Ex 34,1</text:p>
      <text:p text:style-name="P22">És szólott az Örökkévaló Mózesnek: Faragj magadnak két kőtáblát, amilyenek az elsők voltak és én reáírom a táblákra az igéket, melyek az első táblákon voltak, amelyeket összetörtél.</text:p>
      <text:p text:style-name="P22">Ex 34,2</text:p>
      <text:p text:style-name="P22">És állj készen reggelre és menj föl reggel Szinaj hegyére és ott állj reám várva a hegy ormán.</text:p>
      <text:p text:style-name="P22">Ex 34,3</text:p>
      <text:p text:style-name="P22">Senki se menjen föl veled, senki se legyen látható az egész hegyen, még a juh és a szarvasmarha se legeljen azzal a heggyel szemben.</text:p>
      <text:p text:style-name="P22">Ex 34,4</text:p>
      <text:p text:style-name="P22">És kifaragta a két kőtáblát, az elsőkhöz hasonlóan és Mózes felkelt korán reggel és fölment Szinaj hegyére, amint meghagyta néki az Örökkévaló és kezébe vette a két kőtáblát.</text:p>
      <text:p text:style-name="P22">Ex 34,5</text:p>
      <text:p text:style-name="P22">És leszállott az Örökkévaló a felhőben és ott állott vele hirdette az Örökkévaló nevét.</text:p>
      <text:p text:style-name="P22">Ex 34,6</text:p>
      <text:p text:style-name="P22">És elhaladt előtte az Örökkévaló és hirdette: Örökkévaló, Örökkévaló irgalmas és kegyelmes Isten, türelmesen elnéző, nagy a kegyelemben és az igazságban.</text:p>
      <text:p text:style-name="P22">Ex 34,7</text:p>
      <text:p text:style-name="P22">Megőrzi a kegyelmet ezredízig, megbocsátja a bűnt, az elpártolást és a vétket, de teljes fölmentést nem ad, <text:soft-page-break/>megemlékszik az atyák bűnéről a fiakon és unokákon harmadíziglen és negyedíziglen is.</text:p>
      <text:p text:style-name="P22">Ex 34,8</text:p>
      <text:p text:style-name="P22">És sietett Mózes és meghajolt a földig és leborult.</text:p>
      <text:p text:style-name="P22">Ex 34,9</text:p>
      <text:p text:style-name="P22">És szólott: Ha valóban kegyet találtam szemedben ó Uram, ó hadd járjon az én Uram közöttünk, mivel keménynyakú nép az és bocsásd meg bűneinket és vétkeinket és végy birtokodba minket.</text:p>
      <text:p text:style-name="P22">Ex 34,10</text:p>
      <text:p text:style-name="P22">És az Örökkévaló felelt: Íme, én szövetséget kötök, egész néped előtt csodákat cselekszem, aminőket még nem cselekedtek az egész földön, sem egy nemzet között és az egész nép, amelynek közepette te vagy, látni fogja az Örökkévalónak cselekedeteit, mivelhogy félelmes az, amit én művelek veled.</text:p>
      <text:p text:style-name="P59"><text:span text:style-name="Kiemelt"><text:span text:style-name="T29">Szent István Társulati Biblia:</text:span></text:span></text:p>
      <text:p text:style-name="P22">Kiv 34.</text:p>
      <text:p text:style-name="P23">A szövetség megújítása, a törvény táblái</text:p>
      <text:p text:style-name="P22">Kiv 34,1</text:p>
      <text:p text:style-name="P22">Az Úr így szólt Mózeshez: „Faragj ki magadnak két olyan kőtáblát, mint az elsők voltak. Jöjj fel hozzám a hegyre és ráírom a táblákra azokat a szavakat, amelyek rajta voltak az elsőkön, amelyeket összetörtél.</text:p>
      <text:p text:style-name="P22">Kiv 34,2</text:p>
      <text:p text:style-name="P22">Holnap reggel légy készen, hogy hajnalban feljöhess a Sínai-hegyre, és ott a hegy csúcsán elém járulj.</text:p>
      <text:p text:style-name="P22">Kiv 34,3</text:p>
      <text:p text:style-name="P22">Senki sem jöhet veled és senki sem mutatkozhat a hegyen. A juhok és szarvasmarhák sem mehetnek legelni a hegyre.”</text:p>
      <text:p text:style-name="P22">Kiv 34,4</text:p>
      <text:p text:style-name="P22">Ő tehát kifaragott két kőtáblát, amilyenek az elsők voltak. Mózes másnap korán reggel elindult a Sínai-hegyre, ahogy az Úr megparancsolta, és vitte magával a kőtáblát.</text:p>
      <text:p text:style-name="P22">Kiv 34,5</text:p>
      <text:p text:style-name="P22">Az Úr leereszkedett a felhőben, ő pedig eléje járult.</text:p>
      <text:p text:style-name="P23">Isten megjelenése</text:p>
      <text:p text:style-name="P22">Segítségül hívta az Úr nevét.</text:p>
      <text:p text:style-name="P22">Kiv 34,6</text:p>
      <text:p text:style-name="P22">Az Úr elvonult előtte és ezt mondta: „Jahve, Jahve, irgalmas és könyörülő Isten, hosszantűrő, gazdag kegyelemben és hűségben.</text:p>
      <text:p text:style-name="P22">Kiv 34,7</text:p>
      <text:p text:style-name="P22">Kegyelmét megtartja ezrek számára, megbocsátja a vétket, a hibát, a bűnt, de nem hagyja egészen büntetés nélkül, hanem az atyák vétkét számon kéri fiaiktól és unokáiktól harmad- és negyedízig.”</text:p>
      <text:p text:style-name="P22">Kiv 34,8</text:p>
      <text:p text:style-name="P22">Mózes sietve a földig hajolt, leborult,</text:p>
      <text:p text:style-name="P22">Kiv 34,9</text:p>
      <text:p text:style-name="P22">és így szólt: „Ha kegyelmet találtam a szemedben, Uram, akkor a mi Urunk vonuljon velünk. Bár keménynyakú nép ez, de bocsásd meg bűneinket, és fogadj el minket örökségedül.”</text:p>
      <text:p text:style-name="P23">A szövetség</text:p>
      <text:p text:style-name="P22">Kiv 34,10</text:p>
      <text:p text:style-name="P22">Ő így válaszolt: „Szövetséget kötök veled: egész néped előtt olyan csodákat viszek véghez, amilyenek az egész földön egyetlen nép között sem történtek, s az egész nép, amelynek körében élsz, meglátja az Úr művét. Mert csodálatos az, amit rajtad véghezviszek.</text:p>
      <text:p text:style-name="P59"><text:span text:style-name="Kiemelt"><text:span text:style-name="T29">Káldi Biblia:</text:span></text:span></text:p>
      <text:p text:style-name="P22">2 Móz. 34</text:p>
      <text:p text:style-name="P22">Más törvénytáblák. Mózes fénylő orczája.</text:p>
      <text:p text:style-name="P22">2 Móz. 34,1</text:p>
      <text:p text:style-name="P22">És továbbá mondá: Vágj két kőtáblát magadnak, az előbbiekhez hasonlókat, és azokra fölírom az igéket, melyek azon táblákon voltak, miket eltörtél vala. [Móz. V. 10,1.]</text:p>
      <text:p text:style-name="P22"><text:soft-page-break/>2 Móz. 34,2</text:p>
      <text:p text:style-name="P22">Légy készen reggelre, hogy azonnal feljőj a Sinai hegyre, és állj velem * a hegy tetején.</text:p>
      <text:p text:style-name="P22">2 Móz. 34,3</text:p>
      <text:p text:style-name="P22">Senki se jőjön fel veled, és senki se láttassék az egész hegyen; se ökrök, se juhok ne legeljenek átellenében.</text:p>
      <text:p text:style-name="P22">2 Móz. 34,4</text:p>
      <text:p text:style-name="P22">Faraga tehát két kőtáblát, minők az előbbiek valának, és éjjel * fölkelvén, a Sinai hegyre méne, a mint az Úr parancsolta vala neki, elvivén magával a táblákat.</text:p>
      <text:p text:style-name="P22">2 Móz. 34,5</text:p>
      <text:p text:style-name="P22">És mikor az Úr leszállott a felhőben, ott álla Mózes vele, * híván az Úr nevét. **</text:p>
      <text:p text:style-name="P22">2 Móz. 34,6</text:p>
      <text:p text:style-name="P22">És midőn előtte átméne, mondá: * Uralkodó Úr Isten! irgalmas és kegyelmes, tűrő és sok könyörűletességű és igazmondó;</text:p>
      <text:p text:style-name="P22">2 Móz. 34,7</text:p>
      <text:p text:style-name="P22">ki megtartod az irgalmasságot ezeriglen; ki elveszed a gonoszságot és vétkeket és bűnöket, ki előtt önmagától senki sem ártatlan; * ki megtorlod az atyák gonoszságát a fiakban és unokákban harmad és negyed iziglen. [Móz. V. 5,9.10. Jer. 32,18 Zsolt. 142,2.]</text:p>
      <text:p text:style-name="P22">2 Móz. 34,8</text:p>
      <text:p text:style-name="P22">És Mózes sietve földig arczra borúlván és imádván,</text:p>
      <text:p text:style-name="P22">2 Móz. 34,9</text:p>
      <text:p text:style-name="P22">mondá: Ha kegyelmet találtam, Uram, színed előtt, kérlek, járj velünk, (mert keménynyakú nép ez), és vedd el gonoszságainkat és bűneinket, és bírj minket.</text:p>
      <text:p text:style-name="P22">2 Móz. 34,10</text:p>
      <text:p text:style-name="P22">Felelé az Úr: Én szövetséget kötök mindenek láttára, és jeleket cselekszem, minők sohasem láttattak a földön, és semmi nemzeteknél, hogy lássa e nép, mely között vagy, az Úrnak rettenetes munkáját, melyet cselekvendő vagyok. [Móz. V. 5,2. Jerem. 32,40.]</text:p>
      <text:p text:style-name="P59"><text:span text:style-name="Kiemelt"><text:span text:style-name="T29">Káldi Neovulgáta Biblia:</text:span></text:span></text:p>
      <text:p text:style-name="P22">Kiv 34.</text:p>
      <text:p text:style-name="P22">Kiv 34,1</text:p>
      <text:p text:style-name="P22">Ezután így szólt: »Vágj magadnak két ugyanolyan kőtáblát, mint az elsők voltak, hogy rájuk írhassam azokat az igéket, amelyek azokon a táblákon voltak, amelyeket összetörtél!</text:p>
      <text:p text:style-name="P22">Kiv 34,2</text:p>
      <text:p text:style-name="P22">Reggelre légy készen, hogy akkor mindjárt feljöhess a Sínai hegyére, és állj elém ott a hegy tetején.</text:p>
      <text:p text:style-name="P22">Kiv 34,3</text:p>
      <text:p text:style-name="P22">Senki se jöjjön fel veled, és senkit se lehessen látni az egész hegyen, se marha, se juh ne legeljen arrafelé!«</text:p>
      <text:p text:style-name="P22">Kiv 34,4</text:p>
      <text:p text:style-name="P22">Vágott tehát két ugyanolyan kőtáblát, mint az előbbiek voltak, aztán felkelt az éjszakából, és fölment a Sínai hegyére, amint az Úr parancsolta neki. A két kőtáblát felvitte magával.</text:p>
      <text:p text:style-name="P22">Kiv 34,5</text:p>
      <text:p text:style-name="P22">Amikor aztán az Úr leszállt a felhőben, Mózes odaállt mellé, és kiáltotta az Úr nevét.</text:p>
      <text:p text:style-name="P22">Kiv 34,6</text:p>
      <text:p text:style-name="P22">Amíg az Úr elvonult előtte, azt mondta: »Uralkodó Úr, irgalmas és kegyes Isten, hosszan tűrő, nagy könyörületességű és hűségű,</text:p>
      <text:p text:style-name="P22">Kiv 34,7</text:p>
      <text:p text:style-name="P22">te irgalmasságot gyakorolsz ezer nemzedéken át, megbocsátasz gonoszságot, vétket és bűnt. Előtted azonban semmi sem marad büntetlen, mert megtorlod az apák gonoszságát gyermekeiken, unokáikon, harmadik és negyedik nemzedékükön!«</text:p>
      <text:p text:style-name="P22">Kiv 34,8</text:p>
      <text:p text:style-name="P22">Ekkor Mózes sietve leborult a földre, meghajtotta magát,</text:p>
      <text:p text:style-name="P22">Kiv 34,9</text:p>
      <text:p text:style-name="P22">és így szólt: »Ha kegyelmet találtam színed előtt, Uram, kérlek, járj velünk! Bár keménynyakú ez a nép, <text:soft-page-break/>bocsásd meg gonoszságainkat és bűneinket, és fogadj tulajdonoddá minket!«</text:p>
      <text:p text:style-name="P22">Kiv 34,10</text:p>
      <text:p text:style-name="P22">Az Úr azt felelte: »Megkötöm a szövetséget: mindenki láttára olyan jeleket fogok művelni, amilyeneket még nem láttak a földön semmiféle népnél, hogy lássa ez a nép, amely között vagy, az Úr rettenetes tetteit, amelyeket cselekedni fogok.</text:p>
      <text:p text:style-name="P59"><text:span text:style-name="Kiemelt"><text:span text:style-name="T29">Aranyos Biblia:</text:span></text:span></text:p>
      <text:p text:style-name="P22">2 Mós. XXXIV.</text:p>
      <text:p text:style-name="P23">Ujjonnan tsinált két kö táblája a’ tiz parantsolatnak: megújjítása a’ ßövetségnek.</text:p>
      <text:p text:style-name="P22">2 Mós. 34.1</text:p>
      <text:p text:style-name="P22">ES monda az UR Mósesnek: Készíts két kö táblákat, hasonlatosokat az elébbiekhez, hogy írjam-fel azokra azon beszédeket a’ mellyek vóltak az elsö táblákon a’ mellyeket eltörtél.</text:p>
      <text:p text:style-name="P22">2 Mós. 34.2</text:p>
      <text:p text:style-name="P22">Es légy készen hólnap reggelre, hogy reggel jöjj-fel a’ Sinai hegyre, és elömbe állj nékem ott a’ hegynek tetején.</text:p>
      <text:p text:style-name="P22">2 Mós. 34.3</text:p>
      <text:p text:style-name="P22">De azért senki te-veled fel ne jöjjön, és senki ne láttassék ez egész hegyen: juhokis avagy ökrök ne legeltessenek ez hegy alatt.</text:p>
      <text:p text:style-name="P22">2 Mós. 34.4</text:p>
      <text:p text:style-name="P22">Mikor azért készített vólna két kötáblákat, az elébbiekhez hasonlatosokat, felkelvén reggel, felméne Móses a’ Sinai hegyre, a’ mint az UR parantsolta vala, és kezébe vévé a’ két kö táblát.</text:p>
      <text:p text:style-name="P22">2 Mós. 34.5</text:p>
      <text:p text:style-name="P22">Akkor leszálla az UR felhöben, és ott álla ö-véle, és [Fell. 33:19.] nevezet szerint kiáltá a’ Jehovának nevét.</text:p>
      <text:p text:style-name="P22">2 Mós. 34.6</text:p>
      <text:p text:style-name="P22">Mert az UR onnét az ö ortzája elöl elmúlván, kiálta illyen módon: Jehova, Jehova, Erös, irgalmas és kegyelmes Isten, késedelmes a’ haragra, nagy irgalmasságú és igasságú.</text:p>
      <text:p text:style-name="P22">2 Mós. 34.7</text:p>
      <text:p text:style-name="P22">[Fell. 20:6. 4 Mós. 14:8. 5 Mós. 5:10. Sólt. 86:15. és 103:8. és 145:8.] Ki megtartja irgalmasságát ezeriglen, elvészi a’ hamisságot, a’ vétket, a’ bünt: a’ bünöst büntetés nélkül nem hagyja, [Iér. 32:18.] meglátogatja az atyáknak álnokságokat a’ fiakban, és a’ fiaknak fiaiban harmad és negyed íziglen.</text:p>
      <text:p text:style-name="P22">2 Mós. 34.8</text:p>
      <text:p text:style-name="P22">Es Móses nagy sietséggel földre hajtván fejét leborúla, és imádá az URat.</text:p>
      <text:p text:style-name="P22">2 Mós. 34.9</text:p>
      <text:p text:style-name="P22">Es monda: URam, ha te elötted kedvet találtam, kérlek járjon az UR mi-velünk; és mivelhogy kemény nyakú nép ez, légy kegyelmes a’ mi vétkeinknek és gonoszságunknak, hogy légyünk mi te örökséged.</text:p>
      <text:p text:style-name="P22">2 Mós. 34.10</text:p>
      <text:p text:style-name="P22">Felele az UR: Imé én szövetséget szerzek, mind a’ te néped elött: Es tsuda dolgokat tselekeszem, mellyek nem lettek az egész földön: sem a’ pogány népek között; és meglátja mind a’ sokaság a’ melly között te vagy, az URnak tselekedetit, mert tsudálatos lészen a’ mit én tselekszem te veled.</text:p>
      <text:p text:style-name="P19"><text:span text:style-name="Kiemelt"><text:span text:style-name="T71">[GerLut1545] German Unrevidierte Luther Übersetzung von 1545:</text:span></text:span></text:p>
      <text:p text:style-name="P14">Fejezet 34</text:p>
      <text:p text:style-name="P15"/>
      <text:p text:style-name="P16"><text:span text:style-name="T23">1</text:span><text:span text:style-name="T25"> Und der HERR sprach zu Mose: Haue dir zwo steinerne Tafeln, wie die ersten waren, daß ich die Worte darauf schreibe, die in den ersten Tafeln waren, welche du zerbrochen hast. </text:span><text:span text:style-name="T23">2</text:span><text:span text:style-name="T6"> Und sei morgen bereit, daß du frühe auf den Berg Sinai steigest und daselbst zu mir tretest auf des Berges Spitze. </text:span><text:span text:style-name="T23">3</text:span><text:span text:style-name="T6"> Und laß niemand </text:span><text:span text:style-name="T6">mit dir hinaufsteigen, daß niemand gesehen werde um den ganzen Berg her; auch kein Schaf noch Rind laß weiden gegen diesem Berge. </text:span><text:span text:style-name="T23">4</text:span><text:span text:style-name="T6"> Und Mose hieb zwo steinerne Tafeln, wie die ersten waren, und stund des Morgens frühe auf und stieg auf den Berg Sinai wie ihm der HERR geboten hatte, und nahm die zwo steinernen Tafeln in seine Hand. </text:span><text:span text:style-name="T23">5</text:span><text:span text:style-name="T6"> Da kam der HERR hernieder in einer Wolke und trat daselbst bei ihn und predigte von des HERRN Namen. </text:span><text:span text:style-name="T23">6</text:span><text:span text:style-name="T6"> Und da der HERR vor seinem Angesicht überging, rief er: </text:span><text:soft-page-break/><text:span text:style-name="T6">HERR, HERR Gott, barmherzig und gnädig und geduldig und von großer Gnade und Treue; </text:span><text:span text:style-name="T23">7</text:span><text:span text:style-name="T6"> der du beweisest Gnade in tausend Glied und vergibst Missetat, Übertretung und Sünde, und vor welchem niemand unschuldig ist; der du die Missetat der Väter heimsuchest auf Kinder und Kindeskinder bis ins dritte und vierte Glied. </text:span><text:span text:style-name="T23">8</text:span><text:span text:style-name="T6"> Und Mose neigete sich eilend zu der Erde und betete ihn an, </text:span><text:span text:style-name="T23">9</text:span><text:span text:style-name="T6"> und sprach: Habe ich, HERR, Gnade vor deinen Augen funden, so gehe der HERR mit uns; denn es ist ein halsstarrig Volk, daß du unserer Missetat und Sünde gnädig seiest und lassest uns dein Erbe sein. </text:span><text:span text:style-name="T23">10</text:span><text:span text:style-name="T6"> Und er sprach: Siehe, ich will einen Bund machen vor all deinem Volk und will Wunder tun, dergleichen nicht geschaffen sind in allen Landen und unter allen Völkern; und alles Volk, darunter du bist, soll sehen des HERRN Werk; denn wunderbarlich soll es sein, das ich bei dir tun werde.</text:span></text:p>
      <text:p text:style-name="P19"><text:span text:style-name="Kiemelt"><text:span text:style-name="T60">[KJV] King James Version (1769) with Strong Numbers and Morphology:</text:span></text:span></text:p>
      <text:p text:style-name="P14">Fejezet 34</text:p>
      <text:p text:style-name="P15"/>
      <text:p text:style-name="P16"><text:span text:style-name="T23">1</text:span><text:span text:style-name="T25">And the LORD said unto Moses, Hew thee two tables of stone like unto the first: and I will write upon </text:span><text:span text:style-name="T26">these</text:span><text:span text:style-name="T27"> tables the words that were in the first tables, which thou brakest. </text:span><text:span text:style-name="T24">2</text:span><text:span text:style-name="T7">And be ready in the morning, and come up in the morning unto mount Sinai, and present thyself there to me in the top of the mount. </text:span><text:span text:style-name="T24">3</text:span><text:span text:style-name="T7">And no man shall come up with thee, neither let any man be seen throughout all the mount; neither let the flocks nor herds feed before that mount. </text:span><text:span text:style-name="T24">4</text:span><text:span text:style-name="T7">And he hewed two tables of stone like unto the first; and Moses rose up early in the morning, and went up unto mount Sinai, as the LORD had commanded him, and took in his hand the two tables of stone. </text:span><text:span text:style-name="T24">5</text:span><text:span text:style-name="T7">And the LORD descended in the cloud, and stood with him there, and proclaimed the name of the LORD. </text:span><text:span text:style-name="T24">6</text:span><text:span text:style-name="T7">And the LORD passed by before him, and proclaimed, The LORD, The LORD God, merciful and gracious, longsuffering, and abundant in goodness and truth, </text:span><text:span text:style-name="T24">7</text:span><text:span text:style-name="T7">Keeping mercy for thousands, forgiving iniquity and transgression and sin, and that will by no means clear </text:span><text:span text:style-name="T8">the guilty</text:span><text:span text:style-name="T7"> ; visiting the iniquity of the fathers upon the children, and upon the children' children, unto the third and to the fourth </text:span><text:span text:style-name="T8">generation</text:span><text:span text:style-name="T7"> . </text:span><text:span text:style-name="T24">8</text:span><text:span text:style-name="T7">And Moses made haste, and bowed his head toward the earth, and worshipped. </text:span><text:span text:style-name="T24">9</text:span><text:span text:style-name="T7">And he said, If now I have found grace in thy sight, O Lord, let my Lord, I pray thee, go among us; for it </text:span><text:span text:style-name="T8">is</text:span><text:span text:style-name="T7"> a stiffnecked people; and pardon our iniquity and our sin, and take us for thine inheritance. </text:span><text:span text:style-name="T24">10</text:span><text:span text:style-name="T7">And he said, Behold, I make a covenant: before all thy people I will do marvels, such as have not been done in all the earth, nor in any nation: and all the people among which thou </text:span><text:span text:style-name="T8">art</text:span><text:span text:style-name="T7"> shall see the work of the LORD: for it </text:span><text:span text:style-name="T8">is</text:span><text:span text:style-name="T7"> a terrible thing that I will do with thee.</text:span></text:p>
      <text:p text:style-name="P19"><text:span text:style-name="Kiemelt"><text:span text:style-name="T60">[LITV] Green’s Literal Translation:</text:span></text:span></text:p>
      <text:p text:style-name="P14">Fejezet 34</text:p>
      <text:p text:style-name="P15"/>
      <text:p text:style-name="P16"><text:span text:style-name="T23">1</text:span><text:span text:style-name="T25">And Jehovah said to Moses, Cut out for yourself two tablets of stone, like the former. And I will write on the tablets the words which were on the former tablet, which you broke. </text:span><text:span text:style-name="T23">2</text:span><text:span text:style-name="T6">And be prepared in the morning, and go up in the morning to Mount Sinai. And place yourself here by Me, on the top of the mountain. </text:span><text:span text:style-name="T23">3</text:span><text:span text:style-name="T6">And a man shall not go up with you. And also let no man be seen on all the mountain. Also do not allow the flocks and the herds to feed before that mountain. </text:span><text:span text:style-name="T23">4</text:span><text:span text:style-name="T6">And he cut out two tablets of stone like the former. And Moses rose early in the morning and went up into Mount Sinai, as Jehovah had commanded him. And he took in his hand the two tablets of stone.</text:span></text:p>
      <text:p text:style-name="P16"><text:span text:style-name="T6"><text:s/></text:span><text:span text:style-name="T23">5</text:span><text:span text:style-name="T6">And Jehovah came down in the cloud. And he placed himself there with Him, and he called on the name of Jehovah. </text:span><text:span text:style-name="T23">6</text:span><text:span text:style-name="T6">And Jehovah passed by before his face and called out: Jehovah! Jehovah God! Merciful and gracious, slow to anger, and great in goodness and truth, </text:span><text:span text:style-name="T23">7</text:span><text:span text:style-name="T6">keeping mercy for thousands, forgiving iniquity and transgression and sin, and not leaving entirely unpunished, visiting the iniquity of fathers on sons, and on sons of sons, to the third and to the fourth generation. </text:span><text:span text:style-name="T23">8</text:span><text:span text:style-name="T6">And Moses hurried and bowed to the earth and worshiped. </text:span><text:span text:style-name="T23">9</text:span><text:span text:style-name="T6">And he said, If now I have found favor in Your eyes, O lord, please let my lord go in our midst, for it </text:span><text:span text:style-name="T8">is</text:span><text:span text:style-name="T7"> a stiffnecked people; and You forgive our iniquity and our sin, and take us as a possession.</text:span></text:p>
      <text:p text:style-name="P16"><text:span text:style-name="T7"><text:s/></text:span><text:span text:style-name="T24">10</text:span><text:span text:style-name="T7">And He said, Behold, I </text:span><text:span text:style-name="T8">am</text:span><text:span text:style-name="T7"> cutting a covenant; I will do wonderful things before all your people which not have been done in all the earth, and among all nations. And all the people in whose midst you </text:span><text:span text:style-name="T8">are</text:span><text:span text:style-name="T7"> </text:span><text:span text:style-name="T7">shall see the work of Jehovah, for that which I </text:span><text:span text:style-name="T8">am</text:span><text:span text:style-name="T7"> about to do </text:span><text:span text:style-name="T8">is</text:span><text:span text:style-name="T7"> awesome.</text:span></text:p>
      <text:p text:style-name="P19"><text:soft-page-break/><text:span text:style-name="Kiemelt"><text:span text:style-name="T60">[Swe1917] Swedish Bible (1917):</text:span></text:span></text:p>
      <text:p text:style-name="P14">Fejezet 34</text:p>
      <text:p text:style-name="P15"/>
      <text:p text:style-name="P16"><text:span text:style-name="T23">1</text:span><text:span text:style-name="T25">Och HERREN sade till Mose: »Hugg ut åt dig två stentavlor, likadana som de förra voro, så vill jag skriva på tavlorna samma ord som stodo på de förra tavlorna, vilka du slog sönder.5 Mos. 10,1 f. </text:span><text:span text:style-name="T23">2</text:span><text:span text:style-name="T6">Och var redo till i morgon, du skall då på morgonen stiga upp på Sinai berg och ställa dig på toppen av berget, mig till mötes, </text:span><text:span text:style-name="T23">3</text:span><text:span text:style-name="T6">men ingen må stiga upp med dig, och på hela berget för ingen annan visa sig; ej heller må får och fäkreatur gå i bet framemot detta berg.»<text:line-break/> </text:span><text:span text:style-name="T23">4</text:span><text:span text:style-name="T6">Och han högg ut två stentavlor likadana som de förra voro. Och bittida följande morgon begav sig Mose upp på Sinai berg, såsom HERREN hade bjudit honom, och tog de två stentavlorna med sig. </text:span><text:span text:style-name="T23">5</text:span><text:span text:style-name="T6">Då steg HERREN ned i molnskyn. Och han ställde sig där nära intill honom och åkallade HERRENS namn. </text:span><text:span text:style-name="T23">6</text:span><text:span text:style-name="T6">Och HERREN gick förbi honom, där han stod, och utropade: »HERREN! HERREN! -- en Gud, barmhärtig och nådig, långmodig och stor i mildhet och trofasthet,2 Mos. 33,19. 4 Mos. 14,18. Neh. 9,17 f. Ps. 86,15. 103,8.145,8. Joel 2,13. Jon. 4,2. Vish. 15,1. Syr. 2,11. Man. bön v.7. </text:span><text:span text:style-name="T23">7</text:span><text:span text:style-name="T6">som bevarar nåd mot tusenden, som förlåter missgärning och överträdelse och synd, men som ingalunda låter någon bliva ostraffad, utan hemsöker fädernas missgärning på barn och barnbarn och efterkommande i tredje och fjärde led.»2 Mos. 20,5 f. 5 Mos. 5,9 f. 7,9 f. 24,16. Job 9,2.Jer. 32,18 f. Nah. 1,3. </text:span><text:span text:style-name="T23">8</text:span><text:span text:style-name="T6">Då böjde Mose sig med hast ned mot jorden och tillbad </text:span><text:span text:style-name="T23">9</text:span><text:span text:style-name="T6">och sade: »Om jag har funnit nåd för dina ögon, Herre, så må Herren gå med oss. Ty väl är det ett hårdnackat folk, men du vill ju förlåta oss vår missgärning och synd och taga oss till din arvedel.»<text:line-break/> </text:span><text:span text:style-name="T23">10</text:span><text:span text:style-name="T6">Han svarade: »Välan, jag vill sluta ett förbund. Inför hela ditt folk skall jag göra under, sådana som icke hava blivit gjorda i något land eller bland något folk. Och hela det folk som du tillhör skall se att HERRENS gärningar äro underbara, de som jag skall göra med dig.5 Mos. 5,2.</text:span></text:p>
      <text:p text:style-name="P59"><text:span text:style-name="Kiemelt"><text:span text:style-name="T30">La Bible de Jérusalem </text:span></text:span><text:span text:style-name="Kiemelt"><text:span text:style-name="T29">(szükség esetén elkel egy ů</text:span></text:span><text:span text:style-name="Kiemelt"><text:span text:style-name="T31">→</text:span></text:span><text:span text:style-name="Kiemelt"><text:span text:style-name="T29">ù, č</text:span></text:span><text:span text:style-name="Kiemelt"><text:span text:style-name="T31">→</text:span></text:span><text:span text:style-name="Kiemelt"><text:span text:style-name="T29">è és ŕ</text:span></text:span><text:span text:style-name="Kiemelt"><text:span text:style-name="T31">→</text:span></text:span><text:span text:style-name="Kiemelt"><text:span text:style-name="T29">à csere):</text:span></text:span></text:p>
      <text:p text:style-name="P49">Ex 34.</text:p>
      <text:p text:style-name="P49">Ex 34,1</text:p>
      <text:p text:style-name="P49">Yahvé dit ŕ Moďse: "Taille deux tables de pierre semblables aux premičres, monte vers moi sur la montagne, et j'écrirai sur les tables les paroles qui étaient sur les premičres tables que tu as brisées.</text:p>
      <text:p text:style-name="P49">Ex 34,2</text:p>
      <text:p text:style-name="P49">Sois pręt au matin, monte dčs le matin sur le mont Sinaď et attends-moi lŕ, au sommet de la montagne.</text:p>
      <text:p text:style-name="P49">Ex 34,3</text:p>
      <text:p text:style-name="P49">Que personne ne monte avec toi; que personne męme ne paraisse sur toute la montagne. Que męme le bétail, petit et gros, ne paisse pas devant cette montagne."</text:p>
      <text:p text:style-name="P49">Ex 34,4</text:p>
      <text:p text:style-name="P49">Il tailla donc deux tables de pierre, semblables aux premičres, et, s'étant levé de bon matin, Moďse monta sur le mont Sinaď, comme Yahvé le lui avait ordonné, et il prit dans sa main les deux tables de pierre.</text:p>
      <text:p text:style-name="P49">Ex 34,5</text:p>
      <text:p text:style-name="P49">Yahvé descendit dans une nuée et il se tint lŕ avec lui. Il invoqua le nom de Yahvé.</text:p>
      <text:p text:style-name="P49">Ex 34,6</text:p>
      <text:p text:style-name="P49">Yahvé passa devant lui et il cria: "Yahvé, Yahvé, Dieu de tendresse et de pitié, lent ŕ la colčre, riche en grâce et en fidélité;</text:p>
      <text:p text:style-name="P49">Ex 34,7</text:p>
      <text:p text:style-name="P49">qui garde sa grâce ŕ des milliers, tolčre faute, transgression et péché mais ne laisse rien impuni et châtie les fautes des pčres sur les enfants et les petits-enfants, jusqu'ŕ la troisičme et la quatričme génération."</text:p>
      <text:p text:style-name="P49">Ex 34,8</text:p>
      <text:p text:style-name="P49">Aussitôt Moďse tomba ŕ genoux sur le sol et se prosterna,</text:p>
      <text:p text:style-name="P49">Ex 34,9</text:p>
      <text:p text:style-name="P49">puis il dit: "Si vraiment, Seigneur, j'ai trouvé grâce ŕ tes yeux, que mon Seigneur veuille bien aller au milieu de nous, bien que ce soit un peuple ŕ la nuque raide, pardonne nos fautes et nos péchés et fais de nous ton héritage."</text:p>
      <text:p text:style-name="P49">Ex 34,10</text:p>
      <text:p text:style-name="P49">Il dit: "Voici que je vais conclure une alliance: devant tout ton peuple je ferai des merveilles telles qu'il n'en a été accompli dans aucun pays ni aucune nation. Le peuple au milieu duquel tu te trouves verra <text:soft-page-break/>l'oeuvre de Yahvé, car c'est chose redoutable, ce que je vais faire avec toi.</text:p>
      <text:p text:style-name="P25"><text:span text:style-name="Túlemelt"><text:span text:style-name="T10">A </text:span></text:span><text:span text:style-name="Mű_20_címe"><text:span text:style-name="T10">The SWORD Project</text:span></text:span><text:span text:style-name="Túlemelt"><text:span text:style-name="T10"> kommentárjai:</text:span></text:span><text:span text:style-name="Footnote_20_Symbol"><text:span text:style-name="T17"><text:note text:id="ftn11" text:note-class="footnote"><text:note-citation>11</text:note-citation><text:note-body><text:p text:style-name="Footnote">Mivel a <text:span text:style-name="Mű_20_címe"><text:span text:style-name="T59">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9">Install Manager</text:span></text:span> által használt módon jelölöm.</text:p></text:note-body></text:note></text:span></text:span></text:p>
      <text:p text:style-name="P55">[Clark<text:span text:style-name="T53">e] Adam Clarke’s Commentary on the Bible:</text:span></text:p>
      <text:p text:style-name="P51">2. Mózes 34:1:</text:p>
      <text:p text:style-name="P12"><text:span text:style-name="T72"><text:s/>CHAPTER XXXIV<text:line-break/><text:line-break/></text:span><text:span text:style-name="T73">Moses is commanded to hew two tables similar to the first, and</text:span><text:span text:style-name="T74"><text:line-break/></text:span><text:span text:style-name="T73">bring them up to the mount, to get the covenant renewed</text:span><text:span text:style-name="T74">, 1-3.<text:line-break/></text:span><text:span text:style-name="T73">He prepares the tables and goes up to meet the Lord</text:span><text:span text:style-name="T74">, 4.<text:line-break/></text:span><text:span text:style-name="T73">The Lord descends, and proclaims his name</text:span><text:span text:style-name="T74"> JEHOVAH, 5.<text:line-break/></text:span><text:span text:style-name="T73">What this name signifies</text:span><text:span text:style-name="T74">, 6, 7.<text:line-break/></text:span><text:span text:style-name="T73">Moses worships and intercedes</text:span><text:span text:style-name="T74">, 8, 9.<text:line-break/></text:span><text:span text:style-name="T73">The Lord promises to renew the covenant, work miracles among</text:span><text:span text:style-name="T74"><text:line-break/></text:span><text:span text:style-name="T73">the people, and drive out the Canaanites, </text:span><text:span text:style-name="T74">, 10, 11.<text:line-break/></text:span><text:span text:style-name="T73">No covenant to be made with the idolatrous nations, but their</text:span><text:span text:style-name="T74"><text:line-break/></text:span><text:span text:style-name="T73">altars and images to be destroyed</text:span><text:span text:style-name="T74">, 12-15.<text:line-break/></text:span><text:span text:style-name="T73">No matrimonial alliances to be contracted with them</text:span><text:span text:style-name="T74">, 16.<text:line-break/></text:span><text:span text:style-name="T73">The Israelites must have no molten gods</text:span><text:span text:style-name="T74">, 17.<text:line-break/></text:span><text:span text:style-name="T73">The commandment of the feast of unleavened bread, and of the</text:span><text:span text:style-name="T74"><text:line-break/></text:span><text:span text:style-name="T73">sanctification of the first-born, renewed</text:span><text:span text:style-name="T74">, 18-29;<text:line-break/></text:span><text:span text:style-name="T73">as also that of the Sabbath, and the three great annual feasts</text:span><text:span text:style-name="T74">, 21-23.<text:line-break/></text:span><text:span text:style-name="T73">The promise that the surrounding nations shall not invade their</text:span><text:span text:style-name="T74"><text:line-break/></text:span><text:span text:style-name="T73">territories, while all the males were at Jerusalem celebrating the</text:span><text:span text:style-name="T74"><text:line-break/></text:span><text:span text:style-name="T73">annual feasts</text:span><text:span text:style-name="T74">, 24.<text:line-break/></text:span><text:span text:style-name="T73">Directions concerning the passover</text:span><text:span text:style-name="T74">, 25;<text:line-break/></text:span><text:span text:style-name="T73">and the first-fruits</text:span><text:span text:style-name="T74">, 26.<text:line-break/></text:span><text:span text:style-name="T73">Moses is commanded to write all these words, as containing the</text:span><text:span text:style-name="T74"><text:line-break/></text:span><text:span text:style-name="T73">covenant which God had now</text:span><text:span text:style-name="T74"> renewed </text:span><text:span text:style-name="T73">with the Israelites</text:span><text:span text:style-name="T74">, 27.<text:line-break/></text:span><text:span text:style-name="T73">Moses, being forty days with God without eating or drinking, writes</text:span><text:span text:style-name="T74"><text:line-break/></text:span><text:span text:style-name="T73">the words of the covenant; and the Lord writes the ten commandments</text:span><text:span text:style-name="T74"><text:line-break/></text:span><text:span text:style-name="T73">upon the tables of stone</text:span><text:span text:style-name="T74">, 28.<text:line-break/></text:span><text:span text:style-name="T73">Moses descends with the tables; his face shines</text:span><text:span text:style-name="T74">, 29.<text:line-break/></text:span><text:span text:style-name="T73">Aaron and the people are afraid to approach him, because of his</text:span><text:span text:style-name="T74"><text:line-break/></text:span><text:span text:style-name="T73">glorious appearance</text:span><text:span text:style-name="T74">, 30.<text:line-break/></text:span><text:span text:style-name="T73">Moses delivers to them the covenant and commandments of the Lord;</text:span><text:span text:style-name="T74"><text:line-break/></text:span><text:span text:style-name="T73">and puts a veil over his face while he is speaking</text:span><text:span text:style-name="T74">, 31-33,<text:line-break/></text:span><text:span text:style-name="T73">but takes it off when he goes to minister before the Lord</text:span><text:span text:style-name="T74">, 34, 35.<text:line-break/><text:line-break/>NOTES ON CHAP. XXXIV<text:line-break/><text:line-break/>Verse 1. </text:span><text:span text:style-name="T73">Hew thee two tables of stone like unto the first</text:span><text:span text:style-name="T74">] In<text:line-break/>Ex 32:16 we are told that the two first<text:line-break/></text:span><text:span text:style-name="T73">tables were the work of God, and the writing was the writing of</text:span><text:span text:style-name="T74"><text:line-break/></text:span><text:span text:style-name="T73">God</text:span><text:span text:style-name="T74">; but here Moses is commanded to provide tables of his own<text:line-break/>workmanship, and God promises to write on them the words which<text:line-break/></text:span><text:soft-page-break/><text:span text:style-name="T74">were on the first. That God wrote the first tables himself, see<text:line-break/>proved by different passages of Scripture at the end of<text:line-break/></text:span><text:span text:style-name="T73">Clarke's note at "Ex 32:35"</text:span><text:span text:style-name="T74">.<text:line-break/>But here, in Ex 34:27, it seems as if<text:line-break/></text:span><text:span text:style-name="T73">Moses</text:span><text:span text:style-name="T74"> was commanded </text:span><text:span text:style-name="T73">to write these words</text:span><text:span text:style-name="T74">, and in Ex 34:28 it is<text:line-break/>said, </text:span><text:span text:style-name="T73">And he wrote upon the tables</text:span><text:span text:style-name="T74">; but in De 10:1-4 it is<text:line-break/>expressly said that God wrote the </text:span><text:span text:style-name="T73">second</text:span><text:span text:style-name="T74"> tables as well as the<text:line-break/></text:span><text:span text:style-name="T73">first</text:span><text:span text:style-name="T74">.<text:line-break/><text:line-break/>In order to reconcile these accounts let us suppose that the </text:span><text:span text:style-name="T73">ten</text:span><text:span text:style-name="T74"><text:line-break/></text:span><text:span text:style-name="T73">words</text:span><text:span text:style-name="T74">, or ten commandments, were written on both tables by the<text:line-break/>hand of God himself, and that what Moses wrote, Ex 34:27, was a<text:line-break/></text:span><text:span text:style-name="T73">copy</text:span><text:span text:style-name="T74"> of these to be delivered to the people, while the tables<text:line-break/>themselves were laid up in the ark before the testimony, whither<text:line-break/>the people could not go to consult them, and therefore a copy was<text:line-break/>necessary for the use of the congregation; this copy, being taken<text:line-break/>off under the direction of God, was authenticated equally with the<text:line-break/>original, and the original itself was laid up as a record to which<text:line-break/>all succeeding copies might be continually referred, in order to<text:line-break/>prevent corruption. This supposition removes the apparent<text:line-break/>contradiction; and thus both God and Moses may be said to have<text:line-break/>written the covenant and the ten commandments: the former, the<text:line-break/>original; the latter, the copy. This supposition is rendered<text:line-break/>still more probable by Ex 34:27 itself: "And the Lord said unto<text:line-break/>Moses, </text:span><text:span text:style-name="T73">Write thou these words</text:span><text:span text:style-name="T74"> (that is, as I understand it, a </text:span><text:span text:style-name="T73">copy</text:span><text:span text:style-name="T74"><text:line-break/>of the words which God had already written;) </text:span><text:span text:style-name="T73">for</text:span><text:span text:style-name="T74"> AFTER THE TENOR<text:line-break/>( </text:span><text:span text:style-name="T73">al pi</text:span><text:span text:style-name="T74">, ACCORDING TO THE MOUTH) </text:span><text:span text:style-name="T73">of these words I have made</text:span><text:span text:style-name="T74"><text:line-break/></text:span><text:span text:style-name="T73">a covenant with thee and with Israel</text:span><text:span text:style-name="T74">." Here the original writing<text:line-break/>is represented by an elegant prosopopoesia, or personification, as<text:line-break/></text:span><text:span text:style-name="T73">speaking</text:span><text:span text:style-name="T74"> and giving out </text:span><text:span text:style-name="T73">from its own mouth</text:span><text:span text:style-name="T74"> a copy of itself. It<text:line-break/>may be supposed that this mode of interpretation is contradicted<text:line-break/>by Ex 34:28: AND HE<text:line-break/></text:span><text:span text:style-name="T73">wrote upon the tables the words of the covenant</text:span><text:span text:style-name="T74">; but that the<text:line-break/>pronoun HE refers to the Lord, and not to Moses, is sufficiently<text:line-break/>proved by the </text:span><text:span text:style-name="T73">parallel</text:span><text:span text:style-name="T74"> place, De 10:1-4:<text:line-break/></text:span><text:span text:style-name="T73">At that time the Lord said unto me, Hew thee two tables of stone</text:span><text:span text:style-name="T74"><text:line-break/></text:span><text:span text:style-name="T73">like unto the first-and I will write on the tables the words that</text:span><text:span text:style-name="T74"><text:line-break/></text:span><text:span text:style-name="T73">were in the first tables-and I hewed two tables of stone as at the</text:span><text:span text:style-name="T74"><text:line-break/></text:span><text:span text:style-name="T73">first-And</text:span><text:span text:style-name="T74"> HE </text:span><text:span text:style-name="T73">wrote on the tables according to the first writing</text:span><text:span text:style-name="T74">.<text:line-break/>This determines the business, and </text:span><text:span text:style-name="T73">proves</text:span><text:span text:style-name="T74"> that God wrote the second<text:line-break/>as well as the first tables, and that the pronoun in Ex 34:28<text:line-break/>refers to the LORD, and not to </text:span><text:span text:style-name="T73">Moses</text:span><text:span text:style-name="T74">. By this mode of<text:line-break/>interpretation all contradiction is removed. Houbigant imagines<text:line-break/>that the difficulty may be removed by supposing that God wrote the<text:line-break/>ten commandments, and that Moses wrote the other parts of the<text:line-break/>covenant from Ex 34:11 to Ex 34:26, and thus it might be said<text:line-break/>that both God and Moses wrote on the same tables. This is not an<text:line-break/>improbable case, and is left to the reader's consideration.<text:line-break/>See Clarke on Ex 34:27.<text:line-break/><text:line-break/>There still remains a controversy whether what are called the<text:line-break/></text:span><text:span text:style-name="T73">ten commandments</text:span><text:span text:style-name="T74"> were at all written on the </text:span><text:span text:style-name="T73">first tables</text:span><text:span text:style-name="T74">, those<text:line-break/>tables containing, according to some, only the terms of the<text:line-break/>covenant without the </text:span><text:span text:style-name="T73">ten words</text:span><text:span text:style-name="T74">, which are supposed to be added<text:line-break/></text:span><text:soft-page-break/><text:span text:style-name="T74">here for the first time. "The following is a general view of this<text:line-break/>subject. In chap. xx. the ten commandments are given; and at the<text:line-break/></text:span><text:span text:style-name="T74">same time various </text:span><text:span text:style-name="T73">political</text:span><text:span text:style-name="T74"> and </text:span><text:span text:style-name="T73">ecclesiastical statutes</text:span><text:span text:style-name="T74">, which are<text:line-break/>detailed in chapters xxi., xxii., and xxiii. To receive these,<text:line-break/>Moses had </text:span><text:span text:style-name="T73">drawn near unto the thick darkness where God was</text:span><text:span text:style-name="T74">,<text:line-break/>Ex 20:21, and having received them he came again with them to<text:line-break/>the people, according to their request before expressed,<text:line-break/>Ex 20:19:<text:line-break/></text:span><text:span text:style-name="T73">Speak thou with us-but let not the Lord speak with us, lest we</text:span><text:span text:style-name="T74"><text:line-break/></text:span><text:span text:style-name="T73">die</text:span><text:span text:style-name="T74">, for they had been terrified by the manner in which God had<text:line-break/>uttered the ten commandments; see Ex 20:18. After this Moses,<text:line-break/>with Aaron, Nadab, and Abihu, and the seventy elders, went up to<text:line-break/>the mountain; and on his return he announced all these laws unto<text:line-break/>the people, Ex 24:1-3, <text:line-break/>there is no word of the </text:span><text:span text:style-name="T73">tables of stone</text:span><text:span text:style-name="T74">. Then he wrote all in a<text:line-break/>book, Ex 24:4, which was called the book of the covenant,<text:line-break/>Ex 24:7. After this there was a second going up of Moses, Aaron,<text:line-break/>Nadab, Abihu, and the seventy elders, Ex 24:9, when that glorious<text:line-break/>discovery of God mentioned in Ex 24:10, 11 took place. After<text:line-break/></text:span><text:span text:style-name="T73">their</text:span><text:span text:style-name="T74"> coming down Moses is again commanded to go up; and God<text:line-break/>promises to give him tables of stone, containing a </text:span><text:span text:style-name="T73">law</text:span><text:span text:style-name="T74"> and<text:line-break/></text:span><text:span text:style-name="T73">precepts</text:span><text:span text:style-name="T74">, Ex 24:12. This is the first place these tables of<text:line-break/>stone are mentioned; and thus it appears that the </text:span><text:span text:style-name="T73">ten</text:span><text:span text:style-name="T74"><text:line-break/></text:span><text:span text:style-name="T73">commandments</text:span><text:span text:style-name="T74">, and several other precepts, were given to and<text:line-break/>accepted by the people, and the covenant sacrifice offered,<text:line-break/>Ex 24:5, before the<text:line-break/></text:span><text:span text:style-name="T73">tables of stone</text:span><text:span text:style-name="T74"> were either written or mentioned." It is very<text:line-break/>likely that the commandments, laws, <text:line-break/>the Lord in the hearing of the people; repeated afterwards by<text:line-break/>Moses; and the </text:span><text:span text:style-name="T73">ten words</text:span><text:span text:style-name="T74"> or </text:span><text:span text:style-name="T73">commandments</text:span><text:span text:style-name="T74">, containing the sum and<text:line-break/>substance of the whole, afterwards written on the first tables of<text:line-break/>stone, to be kept for a record in the ark. These being broken, as<text:line-break/>is related Ex 32:19, Moses is commanded to hew out two tables<text:line-break/>like to the first, and bring them up to the mountain, that God<text:line-break/>might write upon them what he had written on the former, Ex 34:1.<text:line-break/>And that this was accordingly done, see the preceding part of<text:line-break/>this note.<text:line-break/> </text:span></text:p>
      <text:p text:style-name="P51">2. Mózes 34:6:</text:p>
      <text:p text:style-name="P12"><text:span text:style-name="T72"><text:s/>Verse 6. </text:span><text:span text:style-name="T73">And the Lord passed by-and proclaimed</text:span><text:span text:style-name="T74">, </text:span><text:span text:style-name="T73">The Lord, </text:span><text:span text:style-name="T74">]<text:line-break/>It would be much better to read this verse thus: "And the Lord<text:line-break/>passed by before him, and proclaimed JEHOVAH," that is, showed<text:line-break/>Moses fully what was implied in this august name. Moses had<text:line-break/>requested God </text:span><text:span text:style-name="T73">to show him his glory</text:span><text:span text:style-name="T74">, (see the preceding chapter,<text:line-break/>Ex 33:18,) and God promised to proclaim or fully declare the<text:line-break/></text:span><text:span text:style-name="T73">name</text:span><text:span text:style-name="T74"> JEHOVAH, (Ex 33:19;) by which proclamation or<text:line-break/>interpretation Moses should see </text:span><text:span text:style-name="T73">how</text:span><text:span text:style-name="T74"> God would "be gracious to whom<text:line-break/>he would be gracious," and </text:span><text:span text:style-name="T73">how</text:span><text:span text:style-name="T74"> he would "be merciful to those to<text:line-break/>whom he would show mercy. Here therefore God fulfils that promise<text:line-break/>by proclaiming this name. It has long been a question, what is<text:line-break/>the meaning of the word JEHOVAH, </text:span><text:span text:style-name="T73">Yehovah, Yehue, Yehveh</text:span><text:span text:style-name="T74">, or<text:line-break/></text:span><text:span text:style-name="T73">Yeve, Jeue, Jao, Iao, Jhueh</text:span><text:span text:style-name="T74">, and </text:span><text:span text:style-name="T73">Jove</text:span><text:span text:style-name="T74">; for it has been as<text:line-break/>variously pronounced as it has been differently interpreted. Some<text:line-break/></text:span><text:soft-page-break/><text:span text:style-name="T74">have maintained that it is utterly inexplicable; these of course<text:line-break/>have offered no mode of interpretation. Others say that it<text:line-break/>implies the essence of the Divine nature. Others, that it<text:line-break/>expresses the doctrine of the Trinity connected with the<text:line-break/></text:span><text:span text:style-name="T74">incarnation; the letter </text:span><text:span text:style-name="T73">yod</text:span><text:span text:style-name="T74"> standing for the Father, </text:span><text:span text:style-name="T73">he</text:span><text:span text:style-name="T74"><text:line-break/>for the Son, and </text:span><text:span text:style-name="T73">vau</text:span><text:span text:style-name="T74"> (the connecting particle) for the Holy<text:line-break/>Spirit: and they add that the </text:span><text:span text:style-name="T73">he</text:span><text:span text:style-name="T74"> being </text:span><text:span text:style-name="T73">repeated</text:span><text:span text:style-name="T74"> in the word,<text:line-break/>signifies the </text:span><text:span text:style-name="T73">human</text:span><text:span text:style-name="T74"> nature united to the </text:span><text:span text:style-name="T73">Divine</text:span><text:span text:style-name="T74"> in the<text:line-break/>incarnation. These speculations are calculated to give very<text:line-break/>little satisfaction. How strange is it that none of these learned<text:line-break/>men have discovered that God himself interprets this name in<text:line-break/>Ex 34:6,!<text:line-break/>"</text:span><text:span text:style-name="T73">And the Lord passed by before him, and proclaimed</text:span><text:span text:style-name="T74"> YEHOVAH<text:line-break/></text:span><text:span text:style-name="T73">the</text:span><text:span text:style-name="T74"> LORD GOD, </text:span><text:span text:style-name="T73">merciful and gracious, long-suffering, and</text:span><text:span text:style-name="T74"><text:line-break/></text:span><text:span text:style-name="T73">abundant in goodness and truth, keeping mercy for thousands,</text:span><text:span text:style-name="T74"><text:line-break/></text:span><text:span text:style-name="T73">forgiving iniquity and transgression and sin, and that will by no</text:span><text:span text:style-name="T74"><text:line-break/></text:span><text:span text:style-name="T73">means clear the guilty</text:span><text:span text:style-name="T74">." </text:span><text:span text:style-name="T73">These words</text:span><text:span text:style-name="T74"> contain the proper<text:line-break/>interpretation of the venerable and glorious name JEHOVAH. But it<text:line-break/>will be necessary to consider them in detail.<text:line-break/><text:line-break/>The different names in this and the following verse have been<text:line-break/>considered as so many attributes of the Divine nature.<text:line-break/>Commentators divide them into </text:span><text:span text:style-name="T73">eleven</text:span><text:span text:style-name="T74">, thus:-1. JEHOVAH. 2. <text:line-break/>EL, the </text:span><text:span text:style-name="T73">strong</text:span><text:span text:style-name="T74"> or </text:span><text:span text:style-name="T73">mighty</text:span><text:span text:style-name="T74"> God. 3. RACHUM, </text:span><text:span text:style-name="T73">the merciful</text:span><text:span text:style-name="T74"><text:line-break/></text:span><text:span text:style-name="T73">Being</text:span><text:span text:style-name="T74">, who is full of tenderness and compassion. 4. CHANNUN,<text:line-break/>the </text:span><text:span text:style-name="T73">gracious One</text:span><text:span text:style-name="T74">; he whose nature is </text:span><text:span text:style-name="T73">goodness</text:span><text:span text:style-name="T74"> itself; the </text:span><text:span text:style-name="T73">loving</text:span><text:span text:style-name="T74"><text:line-break/></text:span><text:span text:style-name="T73">God</text:span><text:span text:style-name="T74">. 5. ERECH APPAYIM, </text:span><text:span text:style-name="T73">long-suffering</text:span><text:span text:style-name="T74">; the Being who,<text:line-break/>because of his goodness and tenderness, is not easily irritated,<text:line-break/>but suffers long and is kind. 6. RAB, the </text:span><text:span text:style-name="T73">great</text:span><text:span text:style-name="T74"> or </text:span><text:span text:style-name="T73">mighty One.</text:span><text:span text:style-name="T74"><text:line-break/>7. CHESED, the </text:span><text:span text:style-name="T73">bountiful Being</text:span><text:span text:style-name="T74">; he who is </text:span><text:span text:style-name="T73">exuberant</text:span><text:span text:style-name="T74"> in his<text:line-break/>beneficence. 8. EMETH, the </text:span><text:span text:style-name="T73">truth</text:span><text:span text:style-name="T74"> or </text:span><text:span text:style-name="T73">true One</text:span><text:span text:style-name="T74">; he alone who<text:line-break/>can neither </text:span><text:span text:style-name="T73">deceive</text:span><text:span text:style-name="T74"> nor be </text:span><text:span text:style-name="T73">deceived</text:span><text:span text:style-name="T74">, who is the </text:span><text:span text:style-name="T73">fountain of truth,</text:span><text:span text:style-name="T74"><text:line-break/>and from whom all </text:span><text:span text:style-name="T73">wisdom</text:span><text:span text:style-name="T74"> and </text:span><text:span text:style-name="T73">knowledge</text:span><text:span text:style-name="T74"> must be derived. 9. <text:line-break/>NOTSER CHESED, the </text:span><text:span text:style-name="T73">preserver of bountifulness</text:span><text:span text:style-name="T74">; he whose<text:line-break/>beneficence never ends, </text:span><text:span text:style-name="T73">keeping mercy for thousands</text:span><text:span text:style-name="T74"> of<text:line-break/>generations, showing compassion and mercy while the world endures.<text:line-break/>10. NOSE </text:span><text:span text:style-name="T73">avon vaphesha vechattaah</text:span><text:span text:style-name="T74">, he who<text:line-break/></text:span><text:span text:style-name="T73">bears away iniquity</text:span><text:span text:style-name="T74"> and </text:span><text:span text:style-name="T73">transgression</text:span><text:span text:style-name="T74"> and </text:span><text:span text:style-name="T73">sin</text:span><text:span text:style-name="T74">: properly, the<text:line-break/>REDEEMER, the </text:span><text:span text:style-name="T73">Pardoner</text:span><text:span text:style-name="T74">, the </text:span><text:span text:style-name="T73">Forgiver</text:span><text:span text:style-name="T74">; the Being whose prerogative<text:line-break/>alone it is to forgive sin and save the soul. () <text:line-break/>NAKKEH </text:span><text:span text:style-name="T73">lo yenakkeh</text:span><text:span text:style-name="T74">, the </text:span><text:span text:style-name="T73">righteous Judge</text:span><text:span text:style-name="T74">, who distributes justice<text:line-break/>with an impartial hand, with whom no </text:span><text:span text:style-name="T73">innocent</text:span><text:span text:style-name="T74"> person can ever be<text:line-break/>condemned. And, 11. POKED </text:span><text:span text:style-name="T73">avon</text:span><text:span text:style-name="T74">, he who </text:span><text:span text:style-name="T73">visits</text:span><text:span text:style-name="T74"><text:line-break/>iniquity, who punishes transgressors, and from whose justice no<text:line-break/>sinner can escape. The God of </text:span><text:span text:style-name="T73">retributive</text:span><text:span text:style-name="T74"> and </text:span><text:span text:style-name="T73">vindictive justice</text:span><text:span text:style-name="T74">.<text:line-break/><text:line-break/>These eleven attributes, as they have been termed, are all<text:line-break/>included in the name JEHOVAH, and are, as we have before seen, the<text:line-break/>proper interpretation of it; but the meaning of several of these<text:line-break/>words has been variously understood.<text:line-break/> </text:span></text:p>
      <text:p text:style-name="P51">2. Mózes 34:7:</text:p>
      <text:p text:style-name="P12"><text:span text:style-name="T72"><text:s/>Verse 7. </text:span><text:span text:style-name="T73">That will by no means clear</text:span><text:span text:style-name="T74"> the </text:span><text:span text:style-name="T73">guilty</text:span><text:span text:style-name="T74">] This last<text:line-break/></text:span><text:soft-page-break/><text:span text:style-name="T74">clause is rather difficult; literally translated it signifies, </text:span><text:span text:style-name="T73">in</text:span><text:span text:style-name="T74"><text:line-break/></text:span><text:span text:style-name="T73">clearing he will not clear</text:span><text:span text:style-name="T74">. But the Samaritan, reading </text:span><text:span text:style-name="T73">lo</text:span><text:span text:style-name="T74">,<text:line-break/></text:span><text:span text:style-name="T73">to him</text:span><text:span text:style-name="T74">, instead of the negative </text:span><text:span text:style-name="T73">lo, not</text:span><text:span text:style-name="T74">, renders the clause<text:line-break/>thus: </text:span><text:span text:style-name="T73">With whom the innocent shall be innocent</text:span><text:span text:style-name="T74">; i.e., an innocent<text:line-break/>or holy person shall never be treated as if he were a<text:line-break/>transgressor, by this just and holy God. The Arabic version has<text:line-break/></text:span><text:span text:style-name="T74">it, </text:span><text:span text:style-name="T73">He justifies and is not justified</text:span><text:span text:style-name="T74">; and the Septuagint is<text:line-break/>nearly as our English text, </text:span><text:span text:style-name="T77">καιουκαθαριειτονενοχον</text:span><text:span text:style-name="T74">, </text:span><text:span text:style-name="T73">and he</text:span><text:span text:style-name="T74"><text:line-break/></text:span><text:span text:style-name="T73">doth not purify the guilty</text:span><text:span text:style-name="T74">. The Alexandrian copy of the<text:line-break/>Septuagint, edited by Dr. Grabe, has </text:span><text:span text:style-name="T77">καιτονενοχονκαθαρισμωου</text:span><text:span text:style-name="T74"><text:line-break/></text:span><text:span text:style-name="T77">καθαριει</text:span><text:span text:style-name="T74">, </text:span><text:span text:style-name="T73">and the guilty he will not cleanse with a</text:span><text:span text:style-name="T74"><text:line-break/></text:span><text:span text:style-name="T73">purification-offering</text:span><text:span text:style-name="T74">. The Coptic is to the same purpose. The<text:line-break/></text:span><text:span text:style-name="T73">Vulgate</text:span><text:span text:style-name="T74"> is a paraphrase: </text:span><text:span text:style-name="T73">nullusque apud te per se innocens est</text:span><text:span text:style-name="T74">,<text:line-break/>"and no person is innocent </text:span><text:span text:style-name="T73">by</text:span><text:span text:style-name="T74"> or </text:span><text:span text:style-name="T73">of himself</text:span><text:span text:style-name="T74"> before thee." This<text:line-break/>gives a </text:span><text:span text:style-name="T73">sound</text:span><text:span text:style-name="T74"> theologic sense, stating a great truth, </text:span><text:span text:style-name="T73">That no man</text:span><text:span text:style-name="T74"><text:line-break/></text:span><text:span text:style-name="T73">can make an atonement for his own sins, or purify his own heart;</text:span><text:span text:style-name="T74"><text:line-break/></text:span><text:span text:style-name="T73">and that all have sinned and come short of the glory of God</text:span><text:span text:style-name="T74">.<text:line-break/> </text:span></text:p>
      <text:p text:style-name="P51">2. Mózes 34:9:</text:p>
      <text:p text:style-name="P12"><text:span text:style-name="T72"><text:s/>Verse 9. </text:span><text:span text:style-name="T73">O Lord, let my Lord, I pray thee, go among us</text:span><text:span text:style-name="T74">] The<text:line-break/>original is not </text:span><text:span text:style-name="T73">Jehovah</text:span><text:span text:style-name="T74">, but </text:span><text:span text:style-name="T73">Adonai</text:span><text:span text:style-name="T74"> in both these<text:line-break/>places, and seems to refer particularly to the Angel of the<text:line-break/>Covenant, the Messiah. See Clarke on Ge 15:8.<text:line-break/> </text:span></text:p>
      <text:p text:style-name="P51">2. Mózes 34:10:</text:p>
      <text:p text:style-name="P12"><text:span text:style-name="T72"><text:s/>Verse 10. </text:span><text:span text:style-name="T73">I will do marvels</text:span><text:span text:style-name="T74">] This seems to refer to what God<text:line-break/>did in putting them in possession of the land of Canaan, causing<text:line-break/>the walls of Jericho to fall down; making the sun and moon to<text:line-break/>stand still, <text:line-break/>binding </text:span><text:span text:style-name="T73">himself</text:span><text:span text:style-name="T74"> to put them in possession of the promised land,<text:line-break/>and binding </text:span><text:span text:style-name="T73">them</text:span><text:span text:style-name="T74"> to observe the precepts laid down in the<text:line-break/>following verses, from Ex 34:11-26 inclusive.<text:line-break/> </text:span></text:p>
      <text:p text:style-name="P56">[DTN] Darby Translation Notes:</text:p>
      <text:p text:style-name="P51">2. Mózes 34:10:</text:p>
      <text:p text:style-name="P13">34:10 <text:s/>done (a-21) <text:s/>Lit. 'created.' </text:p>
      <text:p text:style-name="P56">[Geneva] Geneva Bible Translation Notes:</text:p>
      <text:p text:style-name="P51">2. Mózes 34:6:</text:p>
      <text:p text:style-name="P13">And the LORD passed by before him, and a proclaimed, The LORD, The LORD God, merciful and gracious, longsuffering, and abundant in goodness and truth,<text:line-break/>(a) This refers to the Lord, and not to Moses proclaiming: as Ex 33:19. </text:p>
      <text:p text:style-name="P51">2. Mózes 34:9:</text:p>
      <text:p text:style-name="P13">And he said, If now I have found grace in thy sight, O Lord, let my Lord, I pray thee, go among us; b for it [is] a stiffnecked people; and pardon our iniquity and our sin, and take us for thine inheritance.<text:line-break/>(b) Seeing the people are of this nature, the rulers need to call on God that he would always be present <text:soft-page-break/>with his Spirit. </text:p>
      <text:p text:style-name="P56">[JFB] Jamieson Fausset Brown Bible Commentary:</text:p>
      <text:p text:style-name="P51">2. Mózes 34:1:</text:p>
      <text:p text:style-name="P13"/>
      <text:p text:style-name="P12"><text:span text:style-name="T76">1. the like unto the first</text:span><text:span text:style-name="T72">—God having been reconciled to repentant Israel, through the earnest intercession, the successful mediation of Moses, means were to be taken for the restoration of the broken covenant. Intimation was given, however, in a most intelligible and expressive manner, that the favor was to be restored with some memento of the rupture; for at the former time God Himself had provided the materials, as well as written upon them. Now, Moses was to prepare the stone tables, and God was only to retrace the characters originally inscribed for the use and guidance of the people. </text:span></text:p>
      <text:p text:style-name="P51">2. Mózes 34:2:</text:p>
      <text:p text:style-name="P13"/>
      <text:p text:style-name="P12"><text:span text:style-name="T76">2. present thyself . . . to me in the top of the mount</text:span><text:span text:style-name="T72">—Not absolutely the highest peak; for as the cloud of the Shekinah usually abode on the summit, and yet (Ex 34:5) it "descended," the plain inference is that Moses was to station himself at a point not far distant, but still below the loftiest pinnacle. </text:span></text:p>
      <text:p text:style-name="P51">2. Mózes 34:3:</text:p>
      <text:p text:style-name="P13"/>
      <text:p text:style-name="P12"><text:span text:style-name="T76">3. no man shall come up with thee . . . neither . . . flocks nor herds</text:span><text:span text:style-name="T72">—All these enactments were made in order that the law might be a second time renewed with the solemnity and sanctity that marked its first delivery. The whole transaction was ordered so as to impress the people with an awful sense of the holiness of God; and that it was a matter of no trifling moment to have subjected Him, so to speak, to the necessity of re-delivering the law of the ten commandments. </text:span></text:p>
      <text:p text:style-name="P51">2. Mózes 34:4:</text:p>
      <text:p text:style-name="P13"/>
      <text:p text:style-name="P12"><text:span text:style-name="T76">4. Moses . . . took in his hand the two tables of stone</text:span><text:span text:style-name="T72">—As Moses had no attendant to divide the labor of carrying them, it is evident that they must have been light, and of no great dimensions—probably flat slabs of shale or slate, such as abound in the mountainous region of Horeb. An additional proof of their comparatively small size appears in the circumstance of their being deposited in the ark of the most holy place (Ex 25:10). </text:span></text:p>
      <text:p text:style-name="P51">2. Mózes 34:5:</text:p>
      <text:p text:style-name="P13"/>
      <text:p text:style-name="P12"><text:span text:style-name="T76">5. the Lord descended in the cloud</text:span><text:span text:style-name="T72">—After graciously hovering over the tabernacle, it seems to have resumed its usual position on the summit of the mount. It was the shadow of God manifest to the outward senses; and, at the same time, of God manifest in the flesh. The emblem of a cloud seems to have been chosen to signify that, although He was pleased to make known much about himself, there was more veiled from mortal view. It was to check presumption and engender awe and give a humble sense of human attainments in divine knowledge, as now man sees, but darkly. </text:span></text:p>
      <text:p text:style-name="P51">2. Mózes 34:6:</text:p>
      <text:p text:style-name="P13"/>
      <text:p text:style-name="P12"><text:span text:style-name="T76">6. the Lord passed by before him</text:span><text:span text:style-name="T72">—in this remarkable scene, God performed what He had promised to Moses the day before. <text:line-break/></text:span><text:span text:style-name="T76">proclaimed, The Lord . . . merciful and gracious</text:span><text:span text:style-name="T72">—At an earlier period He had announced Himself to Moses, in the glory of His self-existent and eternal majesty, as "I am" [Ex 3:14]; now He makes Himself known in the glory of His grace and goodness—attributes that were to be illustriously displayed in the future history and experience of the church. Being about to republish His law—the sin of the Israelites being forgiven and the deed of pardon about to be signed and sealed by renewing the terms of the former </text:span><text:soft-page-break/><text:span text:style-name="T72">covenant—it was the most fitting time to proclaim the extent of the divine mercy which was to be displayed, not in the case of Israel only, but of all who offend. </text:span></text:p>
      <text:p text:style-name="P51">2. Mózes 34:8:</text:p>
      <text:p text:style-name="P13"/>
      <text:p text:style-name="P12"><text:span text:style-name="T76">8-26. Moses bowed . . . and worshipped</text:span><text:span text:style-name="T72">—In the East, people bow the head to royalty, and are silent when it passes by, while in the West, they take off their hats and shout. </text:span></text:p>
      <text:p text:style-name="P51">2. Mózes 34:9:</text:p>
      <text:p text:style-name="P13"/>
      <text:p text:style-name="P12"><text:span text:style-name="T76">9, 10. he said, If now I have found grace in thy sight, O Lord, let my Lord, I pray thee, go among us</text:span><text:span text:style-name="T72">—On this proclamation, he, in the overflowing benevolence of s heart, founded an earnest petition for the Divine Presence being continued with the people; and God was pleased to give His favorable answer to Moses' intercession by a renewal of His promise under the form of a covenant, repeating the leading points that formed the conditions of the former national compact. </text:span></text:p>
      <text:p text:style-name="P51">2. Mózes 34:10:</text:p>
      <text:p text:style-name="P13"/>
      <text:p text:style-name="P12"><text:span text:style-name="T76">9, 10. he said, If now I have found grace in thy sight, O Lord, let my Lord, I pray thee, go among us</text:span><text:span text:style-name="T72">—On this proclamation, he, in the overflowing benevolence of s heart, founded an earnest petition for the Divine Presence being continued with the people; and God was pleased to give His favorable answer to Moses' intercession by a renewal of His promise under the form of a covenant, repeating the leading points that formed the conditions of the former national compact. </text:span></text:p>
      <text:p text:style-name="P33">[MAK] Mattias Ansorgs Kommentar:</text:p>
      <text:p text:style-name="P51">2. Mózes 34:1:</text:p>
      <text:p text:style-name="P12"><text:span text:style-name="T76">Datum:</text:span><text:span text:style-name="T72"> 21.10.2002<text:line-break/></text:span><text:span text:style-name="T76">Stelle:</text:span><text:span text:style-name="T72"> 2. Mose 34:1<text:line-break/>Als Mose die ersten Tafeln des Gesetzes zerbrach, wollte er damit ausdrücken, dass das Volk Israel durch seine Sünde mit dem goldenen Kalb den Bund mit Gott gebrochen hatte? Und nun will Gott den Bund erneuern, indem er zwei neue Tafeln schreiben will. <text:s/></text:span></text:p>
      <text:p text:style-name="P51">2. Mózes 34:6:</text:p>
      <text:p text:style-name="P12"><text:span text:style-name="T76">Datum:</text:span><text:span text:style-name="T72"> 21.10.2002<text:line-break/></text:span><text:span text:style-name="T76">Stelle:</text:span><text:span text:style-name="T72"> 2. Mose 34:6-7<text:line-break/>»welcher Tausenden Gnade bewahrt und Missetat, Übertretung und Sünde vergibt, aber keineswegs ungestraft läßt, sondern heimsucht der Väter Missetat an den Kindern und Kindeskindern bis in das dritte und vierte Glied!« (2.Mo.34,7). Widerspricht sich diese Übersetzung nicht selbst, wenn sie einerseits die Vergebung Gottes darstellt, aber dann sagt, dass keine Missetat ungestraft bleibt? Widerspricht die hier übersetzte »Heimsuchung der Missetat an den Nachkommen« nicht auch 2.Chr.25,4 (»Die Väter sollen nicht für die Söhne und die Söhne nicht für die Väter sterben, sondern ein jeder soll um seiner eigenen Sünde willen sterben!«), vgl. das gesamte Kapitel Hes.18? <text:s/></text:span></text:p>
      <text:p text:style-name="P51">2. Mózes 34:9:</text:p>
      <text:p text:style-name="P12"><text:span text:style-name="T76">Datum:</text:span><text:span text:style-name="T72"> 21.10.2002<text:line-break/></text:span><text:span text:style-name="T76">Stelle:</text:span><text:span text:style-name="T72"> 2. Mose 34:9<text:line-break/>Mit dieser Bitte um die Gegenwart Gottes »trotz dass es ein halsstarriges Volk ist« bezieht sich Mose auf 2.Mo.33,3, wo Gott im Kontext der Begebenheit mit dem goldenen Kalb gesagt hatte: »denn ich will nicht mit dir hinaufziehen, weil du ein halsstarriges Volk bist; ich würde dich sonst unterwegs verzehren« (2.Mo.33,3). Mit welcher Begründung äußert Mose diese Bitte, da doch Gott gesagt hatte, er selbst wolle nicht mitziehen? Mose hat keine Begründung, sondern bezieht sich auf die Gnade Gottes, d.h. er bittet Gott um eine freie, unbegründete, gütige Gabe: »O Herr, habe ich vor deinen Augen Gnade gefunden </text:span><text:soft-page-break/><text:span text:style-name="T72">[...]« (2.Mo.34,9). Ein gutes Vorbild für das, was die Begründung unserer Bitten ist und sein soll! <text:s/></text:span></text:p>
      <text:p text:style-name="P56">[MHC] Matthew Henry’s Complete Commentary on the Whole Bible:</text:p>
      <text:p text:style-name="P51">2. Mózes 34:1:</text:p>
      <text:p text:style-name="P12"><text:span text:style-name="T72"><text:s/></text:span><text:span text:style-name="T73">God's Proclamation of Himself.</text:span><text:span text:style-name="T74"> B. C. 1491. </text:span></text:p>
      <text:p text:style-name="P12"><text:span text:style-name="T74">      1 And the L</text:span><text:span text:style-name="T75">ORD</text:span><text:span text:style-name="T74"> said unto Moses, Hew thee two tables of stone like unto the first: and I will write upon </text:span><text:span text:style-name="T73">these</text:span><text:span text:style-name="T74"> tables the words that were in the first tables, which thou brakest.   2 And be ready in the morning, and come up in the morning unto mount Sinai, and present thyself there to me in the top of the mount.   3 And no man shall come up with thee, neither let any man be seen throughout all the mount; </text:span><text:span text:style-name="T74">neither let the flocks nor herds feed before that mount.   4 And he hewed two tables of stone like unto the first; and Moses rose up early in the morning, and went up unto mount Sinai, as the L</text:span><text:span text:style-name="T75">ORD</text:span><text:span text:style-name="T74"> had commanded him, and took in his hand the two tables of stone. </text:span></text:p>
      <text:p text:style-name="P12"><text:span text:style-name="T74">      The treaty that was on foot between God and Israel being broken off abruptly, by their worshipping the golden calf, when peace was made all must be begun anew, not where they left off, but from the beginning. Thus backsliders must </text:span><text:span text:style-name="T73">repent, and do their first works,</text:span><text:span text:style-name="T74"> Rev. ii. 5. </text:span></text:p>
      <text:p text:style-name="P12"><text:span text:style-name="T74">      I. Moses must prepare for the renewing of the tables, </text:span><text:span text:style-name="T73">v.</text:span><text:span text:style-name="T74"> 1. Before, God himself provided the tables, and wrote on them; now, Moses must </text:span><text:span text:style-name="T73">hew out the tables,</text:span><text:span text:style-name="T74"> and God would only write upon them. Thus, in the first writing of the law upon the heart of man in innocency, both the tables and the writing were the work of God; but when those were broken and defaced by sin, and the divine law was to be preserved in the scriptures, God therein made use of the ministry of man, and Moses first. But the prophets and apostles did only hew the tables, as it were; the writing was God's still, for </text:span><text:span text:style-name="T73">all scripture is given by inspiration of God.</text:span><text:span text:style-name="T74"> Observe, When God was reconciled to them, he ordered the tables to be renewed, and wrote his law in them, which plainly intimates to us, 1. That even under the gospel of peace and reconciliation by Christ (of which the intercession of Moses was typical) the moral law should continue to bind believers. Though Christ has redeemed us from the curse of the law, yet not from the command of it, but still we are </text:span><text:span text:style-name="T73">under the law to Christ;</text:span><text:span text:style-name="T74"> when our Saviour, in his sermon on the mount, expounded the moral law, and vindicated it from the corrupt glosses with which the scribes and Pharisees had broken it (Matt. v. 19), he did in effect renew the tables, and make them like the first, that is, reduce the law to its primitive sense and intention. 2. That the best evidence of the pardon of sin and peace with God is the writing of the law in the heart. The first token God gave of his reconciliation to Israel was the renewing of the tables of the law; thus the first article of the new covenant is, </text:span><text:span text:style-name="T73">I will write my law in their heart</text:span><text:span text:style-name="T74"> (Heb. viii. 10), and it follows (</text:span><text:span text:style-name="T73">v.</text:span><text:span text:style-name="T74"> 12), </text:span><text:span text:style-name="T73">for I will be merciful to their unrighteousness.</text:span><text:span text:style-name="T74"> 3. That, if we would have God to write the law in our hearts, we must prepare our hearts for the reception of it. The heart of stone must be hewn by conviction and humiliation for sin (Hos. vi. 5), the </text:span><text:span text:style-name="T73">superfluity of naughtiness</text:span><text:span text:style-name="T74"> must be taken off (James i. 21), the heart made smooth, and laboured with, that the word may have a place in it. Moses did accordingly hew out the </text:span><text:span text:style-name="T73">tables of stone,</text:span><text:span text:style-name="T74"> or slate, for they were so slight and thin that Moses carried them both in his hand; and, for their dimensions, they must have been somewhat less, and perhaps not much, than the ark in which they were deposited, which was a yard and quarter long, and three quarters broad. It should seem there was nothing particularly curious in the framing of them, for there was no great time taken; Moses had them ready presently, to take up with him, next morning. They were to receive their beauty, not from the art of man, but from the finger of God. </text:span></text:p>
      <text:p text:style-name="P12"><text:span text:style-name="T74">      II. Moses must attend again on the top of mount Sinai, and present himself to God there, </text:span><text:span text:style-name="T73">v.</text:span><text:span text:style-name="T74"> 2. Though the absence of Moses, and his continuance so long on the mount, had lately occasioned their making the golden calf, yet God did not therefore alter his measures, but he shall come up and tarry as long as he had done, to try whether they had learned to wait. To strike an awe upon the people, they are directed to keep their distance, none must come up with him, </text:span><text:span text:style-name="T73">v.</text:span><text:span text:style-name="T74"> 3. They had said (</text:span><text:span text:style-name="T73">ch.</text:span><text:span text:style-name="T74"> xxxii. 1), </text:span><text:span text:style-name="T73">We know not what has become of him,</text:span><text:span text:style-name="T74"> and God will not let them know. Moses, accordingly, </text:span><text:span text:style-name="T73">rose up early</text:span><text:span text:style-name="T74"> (</text:span><text:span text:style-name="T73">v.</text:span><text:span text:style-name="T74"> 4) to go to the place appointed, to show how forward he was to present himself before God and loth to lose time. It is good to be early at our devotions. The morning is perhaps as good a friend to the graces as it is to the muses. </text:span></text:p>
      <text:p text:style-name="P51">2. Mózes 34:5:</text:p>
      <text:p text:style-name="P13"><text:soft-page-break/></text:p>
      <text:p text:style-name="P12"><text:span text:style-name="T72">      5 And the L</text:span><text:span text:style-name="T76">ORD</text:span><text:span text:style-name="T72"> descended in the cloud, and stood with him there, and proclaimed the name of the L</text:span><text:span text:style-name="T76">ORD</text:span><text:span text:style-name="T72">.   6 And the L</text:span><text:span text:style-name="T76">ORD</text:span><text:span text:style-name="T72"> passed by before him, and proclaimed, The L</text:span><text:span text:style-name="T76">ORD</text:span><text:span text:style-name="T72">, The L</text:span><text:span text:style-name="T76">ORD</text:span><text:span text:style-name="T72"> God, merciful and gracious, longsuffering, and abundant in goodness and truth,   7 Keeping mercy for thousands, forgiving iniquity and transgression and sin, and that will by no means clear </text:span><text:span text:style-name="T73">the guilty;</text:span><text:span text:style-name="T74"> visiting the iniquity of the fathers upon the children, and upon the children's children, unto the third and to the fourth </text:span><text:span text:style-name="T73">generation.</text:span><text:span text:style-name="T74">   8 And Moses made haste, and bowed his head toward the earth, and worshipped.   9 And he said, If now I have found grace in thy sight, O Lord, let my Lord, I pray thee, go among us; for it </text:span><text:span text:style-name="T73">is</text:span><text:span text:style-name="T74"> a stiffnecked people; and pardon our iniquity and our sin, and take us for thine inheritance. </text:span></text:p>
      <text:p text:style-name="P12"><text:span text:style-name="T74">      No sooner had Moses got to the top of the mount than God gave him the meeting (</text:span><text:span text:style-name="T73">v.</text:span><text:span text:style-name="T74"> 5): </text:span><text:span text:style-name="T73">The Lord descended,</text:span><text:span text:style-name="T74"> by some sensible token of his presence, and manifestation of his glory. His descending bespeaks his condescension; he humbles himself to take cognizance of those that humble themselves to walk with him. Ps. cxiii. 6, </text:span><text:span text:style-name="T73">Lord, what is man, that he should be thus visited?</text:span><text:span text:style-name="T74"> He descended </text:span><text:span text:style-name="T73">in the cloud,</text:span><text:span text:style-name="T74"> </text:span><text:span text:style-name="T74">probably that pillar of cloud which had hitherto gone before Israel, and had the day before met Moses at the door of the tabernacle. This cloud was to strike an awe upon Moses, that the familiarity he was admitted to might not breed contempt. The disciples </text:span><text:span text:style-name="T73">feared, when they entered the cloud.</text:span><text:span text:style-name="T74"> His making a cloud his pavilion intimated that, though he made known much of himself, yet there was much more concealed. Now observe, </text:span></text:p>
      <text:p text:style-name="P12"><text:span text:style-name="T74">      I. How God proclaimed his name (</text:span><text:span text:style-name="T73">v.</text:span><text:span text:style-name="T74"> 6, 7): he did it </text:span><text:span text:style-name="T73">in transitu--as he passed by him.</text:span><text:span text:style-name="T74"> Fixed views of God are reserved for the future state; the best we have in this world are transient. God now was performing what he had promised Moses, the day before, that his glory should pass by, </text:span><text:span text:style-name="T73">ch.</text:span><text:span text:style-name="T74"> xxxiii. 22. He </text:span><text:span text:style-name="T73">proclaimed the name of the Lord,</text:span><text:span text:style-name="T74"> by which he would make himself known. He had made himself known to Moses in the glory of his self-existence and self-sufficiency when he proclaimed that name, </text:span><text:span text:style-name="T73">I am that I am;</text:span><text:span text:style-name="T74"> now he makes himself known in the glory of his grace, and goodness, and all-sufficiency to us. Now that God is about to publish a second edition of the law he prefaces it with this proclamation; for it is God's grace or goodness that gives the law, especially the remedial law. The pardon of Israel's sin in worshipping the calf was now to pass the seals; and God, by this declaration, would let them know that he pardoned </text:span><text:span text:style-name="T73">ex mero motu--merely out of his own good pleasure,</text:span><text:span text:style-name="T74"> not for their merits' sake, but from his own inclination to forgive. The proclaiming of it denotes the universal extent of God's mercy. He is not only good to Israel, but good to all; let all take notice of it. He that hath an ear, let him hear, and know, and believe, </text:span></text:p>
      <text:p text:style-name="P12"><text:span text:style-name="T74">      1. That the God with whom we have to do is a great God. He is Jehovah, the Lord, who has his being of himself, and is the fountain of all being, </text:span><text:span text:style-name="T73">Jehovah-El, the Lord, the strong God,</text:span><text:span text:style-name="T74"> a God of almighty power himself, and the original of all power. This is prefixed before the display of his mercy, to teach us to think and to speak even of God's grace and goodness with great seriousness and a holy awe, and to encourage us to depend upon these mercies; they are not the mercies of a man, that is frail and feeble, false and fickle, but the mercies of the Lord, the Lord God; therefore sure mercies, and sovereign mercies, mercies that may be trusted, but not tempted. </text:span></text:p>
      <text:p text:style-name="P12"><text:span text:style-name="T74">      2. That he is a good God. His greatness and goodness illustrate and set off each other. That the terror of his greatness may not make us afraid, we are told how good he is; and, that we may not presume upon his goodness, we are told how great he is. Many words are here heaped up, to acquaint us with, and convince us of, God's goodness, and to show how much his goodness is both his glory and his delight, yet without any tautology. (1.) He is </text:span><text:span text:style-name="T73">merciful.</text:span><text:span text:style-name="T74"> This bespeaks his tender compassion, like that of a father to his children. This is put first, because it is the first wheel in all the instances of God's good-will to fallen man, whose misery makes him an object of pity, Judg. x. 16; Isa. lxiii. 9. Let us not then have either hard thoughts of God or hard hearts towards our brethren. (2.) He is </text:span><text:span text:style-name="T73">gracious.</text:span><text:span text:style-name="T74"> This bespeaks both freeness and kindness; it intimates not only that he has a compassion to his creatures, but a complacency in them and in doing good to them, and this of his own good-will, and not for the sake of any thing in them. His mercy is grace, free grace; this teaches us to be not only pitiful, but courteous, 1 Pet. iii. 8. (3.) He is </text:span><text:span text:style-name="T73">long-suffering.</text:span><text:span text:style-name="T74"> This is a branch of God's goodness which the wickedness of sinners gives occasion for; that of Israel had done so: they had tried his patience, and experienced it. He is long-suffering, that is, he is slow to anger, and delays the execution of his justice; he waits to be gracious, and lengthens out the offers of his mercy. (4.) He is </text:span><text:span text:style-name="T73">abundant in goodness and truth.</text:span><text:span text:style-name="T74"> This bespeaks plentiful goodness, goodness abounding above our deserts, above our conception and expression. The springs of mercy are always full, </text:span><text:soft-page-break/><text:span text:style-name="T74">the streams of mercy always flowing; there is mercy enough in God, enough for all, enough for each, enough for ever. It bespeaks promised goodness, goodness and truth put together, goodness engaged by promise, and his faithfulness pledged for the security of it. He not only does good, but by his promise he raises our expectation of it, and even binds himself to show mercy. (5.) He keepeth </text:span><text:span text:style-name="T73">mercy for thousands.</text:span><text:span text:style-name="T74"> This denotes, [1.] Mercy extended to thousands of persons. When he gives to some, still he keeps for others, and is never exhausted; he has mercy enough for all the thousands of Israel, when they shall </text:span><text:span text:style-name="T73">multiply as the sand.</text:span><text:span text:style-name="T74"> [2.] Mercy entailed upon thousands of generations, even those upon whom the ends of the world have come; nay, the line of it is drawn parallel with that of eternity itself. (6.) He </text:span><text:span text:style-name="T73">for giveth iniquity, transgression, and sin.</text:span><text:span text:style-name="T74"> Pardoning mercy is specified, because in this divine grace is most magnified, and because in this divine grace is most magnified, and because it is this which opens the door to all other gifts of his divine grace, and because of this he had lately given a very pregnant proof. He forgives offences of all sorts--</text:span><text:span text:style-name="T73">iniquity, transgression, and sin,</text:span><text:span text:style-name="T74"> multiplies his pardons; and with him is </text:span><text:span text:style-name="T73">plenteous redemption.</text:span><text:span text:style-name="T74"> </text:span></text:p>
      <text:p text:style-name="P12"><text:span text:style-name="T74">      3. That he is a just and holy God. For, (1.) </text:span><text:span text:style-name="T73">He will by no means clear the guilty.</text:span><text:span text:style-name="T74"> Some read it so as to express a mitigation of wrath, even when he does punish: </text:span><text:span text:style-name="T73">When he empties, he will not make quite </text:span><text:span text:style-name="T73">desolate;</text:span><text:span text:style-name="T74"> that is, "He does not proceed to the greatest extremity, till there be no remedy." As we read it, we must expound it that he will by no means connive at the guilty, as if he took no notice of their sin. Or, he will not clear the impenitently guilty, that go on still in their trespasses: he will not clear the guilty without some satisfaction to his justice, and necessary vindications of the honour of his government. (2.) </text:span><text:span text:style-name="T73">He visits the iniquity of the fathers upon the children.</text:span><text:span text:style-name="T74"> He may justly do it, for all souls are his, and there is a malignity in sin that taints the blood. He sometimes will do it, especially for the punishment of idolaters. Thus he shows his hatred to sin, and displeasure against it; yet he </text:span><text:span text:style-name="T73">keepeth not his anger for ever,</text:span><text:span text:style-name="T74"> but visits to the third and fourth generation only, while he </text:span><text:span text:style-name="T73">keepeth his mercy for thousands.</text:span><text:span text:style-name="T74"> Well, this is God's name for ever, and this is his memorial unto all generations. </text:span></text:p>
      <text:p text:style-name="P12"><text:span text:style-name="T74">      II. How Moses received this declaration which God made of himself, and of his grace and mercy. It should seem as if Moses accepted this as a sufficient answer to his request that God would </text:span><text:span text:style-name="T73">show him his glory;</text:span><text:span text:style-name="T74"> for we read not that he went into the cleft of the rock, whence to gain a sight of God's back parts. Perhaps this satisfied him, and he desired no more; as we read not that Thomas did </text:span><text:span text:style-name="T73">thrust his hand into Christ's side,</text:span><text:span text:style-name="T74"> though Christ invited him to do it. God having thus proclaimed his name, Moses says, "It is enough, I expect no more till I come to heaven;" at least he did not think fit to relate what he saw. Now we are here told, </text:span></text:p>
      <text:p text:style-name="P12"><text:span text:style-name="T74">      1. What impression it made upon him: </text:span><text:span text:style-name="T73">Moses made haste, and bowed his head,</text:span><text:span text:style-name="T74"> </text:span><text:span text:style-name="T73">v.</text:span><text:span text:style-name="T74"> 8. Thus he expressed, (1.) His humble reverence and adoration of God's glory, giving him </text:span><text:span text:style-name="T73">the honour due to that name</text:span><text:span text:style-name="T74"> he had thus proclaimed. Even the goodness of God must be looked upon by us with a profound veneration and holy awe. (2.) His joy in this discovery which God had made of himself, and his thankfulness for it. We have reason gratefully to acknowledge God's goodness to us, not only in the real instances of it, but in the declarations he has made of it by his word; not only that he is, and will be, gracious to us, but that he is pleased to let us know it. (3.) His holy submission to the will of God, made known in this declaration, subscribing to his justice as well as mercy, and putting himself and his people Israel under the government and direction of such a God as Jehovah had now proclaimed himself to be. Let this God be our God for ever and ever. </text:span></text:p>
      <text:p text:style-name="P12"><text:span text:style-name="T74">      2. What improvement he made of it. He immediately grounded a prayer upon it (</text:span><text:span text:style-name="T73">v.</text:span><text:span text:style-name="T74"> 9); and a more earnest affectionate prayer it is, (1.) For the presence of God with his people Israel in the wilderness: "</text:span><text:span text:style-name="T73">I pray thee, go among us,</text:span><text:span text:style-name="T74"> for thy presence is all in all to our safety and success." (2.) For pardon of sin: "</text:span><text:span text:style-name="T73">O pardon our iniquity and our sin,</text:span><text:span text:style-name="T74"> else we cannot expect thee to go among us." And, (3.) For the privileges of a peculiar people: "Take us for </text:span><text:span text:style-name="T73">thy inheritance,</text:span><text:span text:style-name="T74"> which thou wilt have a particular eye to, and concern for, and delight in." These things God had already promised, and given Moses assurances of, and yet he prays for them, not as doubting the sincerity of God's grants, but as one solicitous for the ratification of them. God's promises are intended, not to supersede, but to direct and encourage, prayer. Those who have some good hopes, through grace, that their sins are pardoned, must yet continue to pray for pardon, for the renewing of their pardon, and the clearing of it more and more to their souls. The more we see of God's goodness the more ashamed we should be of our own sins, and the more earnest for an interest in it. God had said, in the close of the proclamation, that he would </text:span><text:span text:style-name="T73">visit the iniquity upon the children;</text:span><text:span text:style-name="T74"> and Moses here deprecates that. "Lord, do not only pardon it to them, but to their children, and let our covenant-</text:span><text:soft-page-break/><text:span text:style-name="T74">relation to thee be entailed upon our posterity, as an inheritance." Thus Moses, like a man of a truly public spirit, intercedes even for the children that should be born. But it is a strange plea he urges: </text:span><text:span text:style-name="T73">For it is a stiff-necked people.</text:span><text:span text:style-name="T74"> God had given this as a reason why he would not go along with them, </text:span><text:span text:style-name="T73">ch.</text:span><text:span text:style-name="T74"> xxxiii. 3. "Yea," says Moses, "the rather go along with us; for the worse they are the more need they have of thy presence and grace to make them better." Moses sees them so stiff-necked that, for his part, he has neither patience nor power enough to deal with them. "Therefore, Lord, do thou go among us, else they will never be kept in awe. Thou wilt spare, and bear with them, for thou art </text:span><text:span text:style-name="T73">God, and not man,</text:span><text:span text:style-name="T74">" Hos. xi. 9. </text:span></text:p>
      <text:p text:style-name="P51">2. Mózes 34:10:</text:p>
      <text:p text:style-name="P12"><text:span text:style-name="T72"><text:s/></text:span><text:span text:style-name="T73">A Caution Against Idolatry.</text:span><text:span text:style-name="T74"> B. C. 1491. </text:span></text:p>
      <text:p text:style-name="P12"><text:span text:style-name="T74">      10 And he said, Behold, I make a covenant: before all thy people I will do marvels, such as have not been done in all the earth, nor in any nation: and all the people among which thou </text:span><text:span text:style-name="T73">art</text:span><text:span text:style-name="T74"> shall see the work of the L</text:span><text:span text:style-name="T75">ORD</text:span><text:span text:style-name="T74">: for it </text:span><text:span text:style-name="T73">is</text:span><text:span text:style-name="T74"> a terrible thing that I will do with thee.   11 Observe thou that which I command thee this day: behold, I drive out before thee the Amorite, and the Canaanite, and the Hittite, and the Perizzite, and the Hivite, and the Jebusite.   12 Take heed to thyself, lest thou make a covenant with the inhabitants of the land whither thou goest, lest it be for a snare in the midst of thee:   13 But ye shall destroy their altars, break their images, and cut down their groves:   14 For thou shalt worship no other </text:span><text:span text:style-name="T74">god: for the L</text:span><text:span text:style-name="T75">ORD</text:span><text:span text:style-name="T74">, whose name </text:span><text:span text:style-name="T73">is</text:span><text:span text:style-name="T74"> Jealous, </text:span><text:span text:style-name="T73">is</text:span><text:span text:style-name="T74"> a jealous God:   15 Lest thou make a covenant with the inhabitants of the land, and they go a whoring after their gods, and do sacrifice unto their gods, and </text:span><text:span text:style-name="T73">one</text:span><text:span text:style-name="T74"> call thee, and thou eat of his sacrifice;   16 And thou take of their daughters unto thy sons, and their daughters go a whoring after their gods, and make thy sons go a whoring after their gods.   17 Thou shalt make thee no molten gods. </text:span></text:p>
      <text:p text:style-name="P12"><text:span text:style-name="T74">      Reconciliation being made, a covenant of friendship is here settled between God and Israel. The traitors are not only pardoned, but preferred and made favourites again. Well may the assurances of this be ushered in with a </text:span><text:span text:style-name="T73">behold,</text:span><text:span text:style-name="T74"> a word commanding attention and admiration: </text:span><text:span text:style-name="T73">Behold, I make a covenant.</text:span><text:span text:style-name="T74"> When the covenant was broken, it was Israel that broke it; now that it comes to be renewed, it is God that makes it. If there be quarrels, we must bear all the blame; if there be peace, God must have all the glory. Here is, </text:span></text:p>
      <text:p text:style-name="P12"><text:span text:style-name="T74">      I. God's part of this covenant, what he would do for them, </text:span><text:span text:style-name="T73">v.</text:span><text:span text:style-name="T74"> 10, 11. 1. In general: </text:span><text:span text:style-name="T73">Before all thy people, I will do marvels.</text:span><text:span text:style-name="T74"> Note, Covenant-blessings are marvellous things (Ps. xcviii. 1), marvels in the kingdom of grace; those mentioned here were marvels in the kingdom of nature, the drying up of Jordan, the standing still of the sun, &amp;c. Marvels indeed, for they were without precedent, </text:span><text:span text:style-name="T73">such as have not been done in all the earth.</text:span><text:span text:style-name="T74"> They were the joy of Israel, and the confirmation of their faith: </text:span><text:span text:style-name="T73">Thy people shall see,</text:span><text:span text:style-name="T74"> and own </text:span><text:span text:style-name="T73">the work of the Lord.</text:span><text:span text:style-name="T74"> And they were the terror of their enemies: </text:span><text:span text:style-name="T73">It is a terrible thing that I will do.</text:span><text:span text:style-name="T74"> Nay, even God's own people should see them with astonishment. 2. In particular: </text:span><text:span text:style-name="T73">I drive out before thee the Amorite.</text:span><text:span text:style-name="T74"> God, as King of nations, plucks up some, to plant others, as it pleases him; as King of saints, he made room for the vine he brought out of Egypt, Ps. lxxx. 8, 9. Kingdoms are sacrificed to Israel's interests, Isa. xliii. 3, 4. </text:span></text:p>
      <text:p text:style-name="P12"><text:span text:style-name="T74">      II. Their part of the covenant: </text:span><text:span text:style-name="T73">Observe that which I command thee.</text:span><text:span text:style-name="T74"> We cannot expect the benefit of the promises unless we make conscience of the precepts. </text:span></text:p>
      <text:p text:style-name="P12"><text:span text:style-name="T74">      1. The two great precepts are, (1.) </text:span><text:span text:style-name="T73">Thou shalt worship no other gods</text:span><text:span text:style-name="T74"> (</text:span><text:span text:style-name="T73">v.</text:span><text:span text:style-name="T74"> 14), not give divine honour to any creature, or any name whatsoever, the creature of fancy. A good reason is annexed. It is at thy peril if thou do: </text:span><text:span text:style-name="T73">For the Lord, whose name is Jealous, is a jealous God,</text:span><text:span text:style-name="T74"> as tender in the matters of his worship as the husband is of the honour of the marriage-bed. Jealousy is called the </text:span><text:span text:style-name="T73">rage of a man</text:span><text:span text:style-name="T74"> (Prov. vi. 34), but it is </text:span><text:span text:style-name="T73">God's holy and just displeasure.</text:span><text:span text:style-name="T74"> Those cannot worship God aright who do not worship him alone. (2.) "</text:span><text:span text:style-name="T73">Thou shalt make thee no molten god</text:span><text:span text:style-name="T74"> (</text:span><text:span text:style-name="T73">v.</text:span><text:span text:style-name="T74"> 17); thou shalt not worship the true God by images." This was the sin they had lately fallen into, which therefore they are particularly cautioned against. </text:span></text:p>
      <text:p text:style-name="P12"><text:span text:style-name="T74">      2. Fences are here erected about these two precepts by two others: (1.) That they might not be tempted to worship other gods, they must not join in affinity or friendship with those that did (</text:span><text:span text:style-name="T73">v.</text:span><text:span text:style-name="T74"> 12): "</text:span><text:span text:style-name="T73">Take heed to thyself,</text:span><text:span text:style-name="T74"> for thou art upon thy good behaviour. It is a sin that thou art prone to and that will easily beset thee, and therefore be very cautious, and carefully abstain from all appearances of it and advances towards it. </text:span><text:span text:style-name="T73">Make no covenant with the inhabitants of the land.</text:span><text:span text:style-name="T74">" If God, in kindness to them, drove out the Canaanites, they ought, in duty to God, not to harbour them. What could be insisted on more reasonable than this? If God make war with the Canaanites, let not Israel make peace with them. If God take care that </text:span><text:soft-page-break/><text:span text:style-name="T74">the Canaanites be not their lords, let them take care that they be not their snares. It was for their civil interest to complete the conquest of the land; so much does God consult our benefit in the laws he gives us. They must particularly take heed of intermarrying with them, </text:span><text:span text:style-name="T73">v.</text:span><text:span text:style-name="T74"> 15, 16. If they espoused their children, they would be in danger of espousing their gods; such is the corruption of nature that the bad are much more likely to debauch the good than the good to reform the bad. The way of sin is downhill: those that are in league with idolaters will come by degrees to be in love with idolatry; and those that are prevailed upon to eat of the idolatrous sacrifice will come at length to offer it. </text:span><text:span text:style-name="T73">Obsta principiis--Nip the mischief in the bud.</text:span><text:span text:style-name="T74"> (2.) That they might not be tempted to make molten gods, they must utterly destroy those they found and all that belong to them, the altars and groves (</text:span><text:span text:style-name="T73">v.</text:span><text:span text:style-name="T74"> 13), lest, if these were left standing, they should be brought, in process of time, either to use them or to take pattern by them, or to abate in their detestation and dread of idolatry. The relics of idolatry ought to be abolished as affronts to the holy God and a great reproach to human nature. Let it never be said that men who pretend to reason were ever guilty of such absurdities as to make gods of their own and worship them. </text:span></text:p>
      <text:p text:style-name="P56">[MHCC] Matthew Henry’s Concise Commentary on the Whole Bible:</text:p>
      <text:p text:style-name="P51">2. Mózes 34:1:</text:p>
      <text:p text:style-name="P13">1-4 When God made man in his own image, the moral law was written in his heart, by the finger of God, without outward means. But since the covenant then made with man was broken, the Lord has used the ministry of men, both in writing the law in the Scriptures, and in writing it in the heart. When God was reconciled to the Israelites, he ordered the tables to be renewed, and wrote his law in them. Even under the gospel of peace by Christ, the moral law continues to bind believers. Though Christ has redeemed us from the curse of the law, yet not from the commands of it. The first and the best evidence of the pardon of sin, and peace with God, is the writing the law in the heart. </text:p>
      <text:p text:style-name="P51">2. Mózes 34:5:</text:p>
      <text:p text:style-name="P13">5-9 The Lord descended by some open token of his presence and manifestation of his glory in a cloud, and thence proclaimed his NAME; that is, the perfections and character which are denoted by the name JEHOVAH. The Lord God is merciful; ready to forgive the sinner, and to relieve the needy. Gracious; kind, and ready to bestow undeserved benefits. Long-suffering; slow to anger, giving time for repentance, only punishing when it is needful. He is abundant in goodness and truth; even sinners receive the riches of his bounty abundantly, though they abuse them. All he reveals is infallible truth, all he promises is in faithfulness. Keeping mercy for thousands; he continually shows mercy to sinners, and has treasures, which cannot be exhausted, to the end of time. Forgiving iniquity, and transgression, and sin; his mercy and goodness reach to the full and free forgiveness of sin. And will by no means clear the guilty; the holiness and justice of God are part of his goodness and love towards all his creatures. In Christ's sufferings, the Divine holiness and justice are fully shown, and the evil of sin is made known. God's forgiving mercy is always attended by his converting, sanctifying grace. None are pardoned but those who repent and forsake the allowed practice of every sin; nor shall any escape, who abuse, neglect, or despise this great salvation. Moses bowed down, and worshipped reverently. Every perfection in the name of God, the believer may plead with Him for the forgiveness of his sins, the making holy of his heart, and the enlargement of the Redeemer's kingdom. </text:p>
      <text:p text:style-name="P51">2. Mózes 34:10:</text:p>
      <text:p text:style-name="P13">10-17 The Israelites are commanded to destroy every monument of idolatry, however curious or costly; to refuse all alliance, friendship, or marriage with idolaters, and all idolatrous feasts; and they were reminded not with idolaters, and all idolatrous feats; and they were reminded not to repeat the crime of making molten images. Jealously is called the rage of a man, #Pr 6:34|; but in God it is holy and just displeasure. Those cannot worship God aright, who do not worship him only. </text:p>
      <text:p text:style-name="P56"><text:soft-page-break/>[Wesley] John Wesley’s Notes on the Bible:</text:p>
      <text:p text:style-name="P51">2. Mózes 34:1:</text:p>
      <text:p text:style-name="P13">Moses must prepare for the renewing of the tables. Before God himself provided the tables, and wrote on them; now Moses must hew him out the tables, and God would only write upon them. When God was reconciled to them, he ordered the tables to be renewed, and wrote his law in them, which plainly intimates to us, that even under the gospel (of which the intercession of Moses was typical) the moral law should continue to oblige believers. Though Christ has redeemed us from the curse of the law, yet not from the command of it, but still we are under the law to Christ. When our Saviour in his sermon on the mount expounded the moral law, and vindicated it from the corrupt glosses with which the scribes and Pharisees had broken it, he did in effect renew the tables, and make them like the first; that is, reduce the law to its primitive sense and intention. </text:p>
      <text:p text:style-name="P51">2. Mózes 34:5:</text:p>
      <text:p text:style-name="P13">The Lord descended - By some sensible token of his presence, and manifestation of his glory. He descended in the cloud - Probably that pillar of cloud which had hitherto gone before Israel, and had the day before met Moses at the door of the tabernacle. </text:p>
      <text:p text:style-name="P51">2. Mózes 34:6:</text:p>
      <text:p text:style-name="P13">And the Lord passed by before him - Fixed views of God are reserved for the future state; the best we have in this world are transient. And proclaimed the name of the Lord - By which he would make himself known. He had made himself known to Moses in the glory of his self - existence, and self - sufficiency, when he proclaimed that name, I am that I am; now he makes himself known in the glory of his grace and goodness, and all - sufficiency to us. The proclaiming of it notes the universal extent of God's mercy; he is not only good to Israel, but good to all. The God with whom we have to do is a great God. He is Jehovah, the Lord, that hath his being of himself, and is the fountain of all being; Jehovah - El, the Lord, the strong God, a God of almighty power himself, and the original of all power. This is prefixed before the display of his mercy, to teach us to think and to speak even of God's goodness with a holy awe, and to encourage us to depend upon these mercies. He is a good God. His greatness and goodness illustrate each other. That his greatness may not make us afraid, we are told how good he is; and that we may not presume upon his goodness, we are told how great he is. Many words are here heaped up to acquaint us with, and convince us of God's goodness. 1st, He is merciful, This speaks his pity, and tender companion, like that of a father to his children. This is put first, because it is the first wheel in all the instances of God's good - will to fallen man. 2ndly, He is gracious. This speaks both freeness, and kindness: it speaks him not only to have a compassion to his creatures, but a complacency in them, and in doing good to them; and this of his own good - will, not for the sake of any thing in them. 3dly, He is long - suffering. This is a branch of God's goodness which our wickedness gives occasion for. He is long - suffering, that is, he is slow to anger, and delays the executions of his justice, he waits to be gracious, and lengthens out the offers of his mercy. 4thly, He is abundant in goodness and truth. This speaks plentiful goodness; it abounds above our deserts, above our conception. The springs of mercy are always full, the streams of mercy always flowing; there is mercy enough in God, enough for all, enough for each, enough for ever. It speaks promised goodness, goodness and truth put together, goodness engaged by promise. 5thly, He keepeth mercy for thousands. This speaks, Mercy extended to thousands of persons. When he gives to some, still he keeps for others, and is never exhausted: Mercy entailed upon thousands of generations, even to those upon whom the ends of the world are come; nay, the line of it is drawn parallel with that of eternity itself. 6thly, He forgiveth iniquity, transgression and sin - Pardoning mercy is instanced in, because in that divine grace is most magnified, and because that it is that opens the door to all other gifts of grace. He forgives offences of all sorts, iniquity, transgression and sin, multiplies his pardons, and with him is plenteous redemption. He is a just and holy God. For, 1st, He will by no means clear the guilty. He will not clear the impenitently guilty, those that go on still in their trespasses; he will not clear the guilty without satisfaction to his justice. 2dly, He visits the iniquity of the fathers upon the children - Especially for the punishment of idolaters. Yet he keepeth not his anger for ever, but visits to the third and fourth generation only, while he keeps mercy for thousands - This is God's name for ever, and this is his memorial unto all generations. </text:p>
      <text:p text:style-name="P51"><text:soft-page-break/>2. Mózes 34:8:</text:p>
      <text:p text:style-name="P13">And Moses made haste, and bowed his head - Thus he expressed his humble reverence and adoration of God's glory, together with his joy in this discovery God had made of himself, and his thankfulness for it. Then likewise he expressed his holy submission to the will of God made known in this declaration, subscribing to his justice as well as mercy, and putting himself and his people Israel under the government of such a God as Jehovah had now proclaimed himself to be. Let this God be our God for ever and ever! </text:p>
      <text:p text:style-name="P51">2. Mózes 34:9:</text:p>
      <text:p text:style-name="P13">And he said, I pray thee go among us - For thy presence is all to our safety and success. And pardon our iniquity and our sin - Else we cannot expect thee to go among us. And take us for thine inheritance - Which thou wilt have a particular eye to, and concern for. These things God had already promised Moses; and yet he prays for them, not as doubting the sincerity of God's grants, but as one solicitous for the ratification of them. But it is a strange plea he urges, for it is a stiff - necked people - God had given this as a reason why he would not go along with them, Ex 33:3. Yea, saith Moses, the rather go along with us; for the worse they are, the more need they have of thy presence. Moses sees them so stiff - necked, that he has neither patience nor power enough to deal with them; therefore, Lord, do thou go among us; else they will never be kept in awe; thou wilt spare, and bear with them, for thou art God and not man. </text:p>
      <text:p text:style-name="P51">2. Mózes 34:10:</text:p>
      <text:p text:style-name="P13">Behold I make a covenant - When the covenant was broke, it was Israel that broke it; now it comes to be renewed, it is God that makes it. If there be quarrels, we must bear all the blame; if there be peace, God must have all the glory. Before all thy people I will do marvels - Such as the drying up of Jordan, the standing still of the sun. Marvels indeed, for they were without precedent, such as have not been done in all the earth; the people shall see, and own the work of the Lord; and they were the terror of their enemies: it is a terrible thing that I will do.</text:p>
      <text:p text:style-name="P6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8">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text:span><text:soft-page-break/><text:span text:style-name="T10">|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Idézet_20_félkiemelése" style:display-name="Idézet félkiemelése" style:family="text" style:parent-style-name="Citation">
      <style:text-properties fo:font-style="normal"/>
    </style:style>
    <style:style style:name="Félidézet" style:family="text">
      <style:text-properties style:font-name="Trebuchet M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8-02T12:39:47</meta:creation-date>
    <meta:editing-cycles>5</meta:editing-cycles>
    <meta:editing-duration>PT2M43S</meta:editing-duration>
    <meta:initial-creator>Tommyca </meta:initial-creator>
    <dc:subject>2Móz 34,[5-]6-10. - Szövetség keménynyakúakkal - Szentháromság ü. u. 12.</dc:subject>
    <dc:date>2012-08-25T23:26:54</dc:date>
    <dc:creator>Tommyca </dc:creator>
    <meta:document-statistic meta:table-count="0" meta:image-count="0" meta:object-count="0" meta:page-count="55" meta:paragraph-count="766" meta:word-count="32479" meta:character-count="205858" meta:non-whitespace-character-count="173280"/>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8-02T12:39:47"/>
  </office:meta>
</office:document-meta>
</file>