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0ecf0" fo:background-color="transparent"/>
    </style:style>
    <style:style style:name="P3" style:family="paragraph" style:parent-style-name="Standard">
      <style:paragraph-properties style:text-autospace="none"/>
      <style:text-properties style:use-window-font-color="true" officeooo:paragraph-rsid="0010ecf0" fo:background-color="transparent"/>
    </style:style>
    <style:style style:name="P4" style:family="paragraph" style:parent-style-name="Standard">
      <style:paragraph-properties style:text-autospace="none"/>
      <style:text-properties style:use-window-font-color="true" style:font-name="Times New Roman2" fo:font-size="12pt" fo:language="hu" fo:country="HU" fo:font-weight="normal" officeooo:paragraph-rsid="0010ecf0" fo:background-color="transparent" style:font-name-asian="Times New Roman2" style:font-size-asian="12pt" style:font-weight-asian="normal" style:font-name-complex="Times New Roman2" style:font-size-complex="12pt" style:font-weight-complex="normal"/>
    </style:style>
    <style:style style:name="P5" style:family="paragraph" style:parent-style-name="Standard">
      <style:text-properties officeooo:paragraph-rsid="0010ecf0"/>
    </style:style>
    <style:style style:name="P6" style:family="paragraph" style:parent-style-name="Standard">
      <style:paragraph-properties fo:background-color="#ffff00">
        <style:background-image/>
      </style:paragraph-properties>
      <style:text-properties officeooo:paragraph-rsid="0010ecf0"/>
    </style:style>
    <style:style style:name="P7" style:family="paragraph" style:parent-style-name="Standard">
      <style:paragraph-properties fo:text-align="end" style:justify-single-word="false" style:text-autospace="none" style:writing-mode="rl-tb"/>
      <style:text-properties style:use-window-font-color="true" officeooo:paragraph-rsid="0010ecf0" fo:background-color="transparent"/>
    </style:style>
    <style:style style:name="P8" style:family="paragraph" style:parent-style-name="Textus">
      <style:paragraph-properties fo:text-align="end" style:justify-single-word="false" style:text-autospace="none" style:writing-mode="rl-tb"/>
      <style:text-properties style:use-window-font-color="true" officeooo:paragraph-rsid="0010ecf0" fo:background-color="transparent"/>
    </style:style>
    <style:style style:name="P9" style:family="paragraph" style:parent-style-name="Heading_20_1">
      <style:text-properties fo:background-color="transparent"/>
    </style:style>
    <style:style style:name="P10" style:family="paragraph" style:parent-style-name="Heading_20_1">
      <style:text-properties officeooo:paragraph-rsid="0010ecf0" fo:background-color="transparent"/>
    </style:style>
    <style:style style:name="P11" style:family="paragraph" style:parent-style-name="Heading_20_1">
      <style:text-properties officeooo:paragraph-rsid="0010ecf0"/>
    </style:style>
    <style:style style:name="P1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3" style:family="paragraph" style:parent-style-name="Névjegy">
      <style:text-properties fo:background-color="transparent"/>
    </style:style>
    <style:style style:name="P14" style:family="paragraph" style:parent-style-name="Normálra">
      <style:text-properties officeooo:rsid="003a911a" officeooo:paragraph-rsid="0010ecf0"/>
    </style:style>
    <style:style style:name="P15" style:family="paragraph" style:parent-style-name="Normálra">
      <style:text-properties officeooo:rsid="003b2811" officeooo:paragraph-rsid="0010ecf0"/>
    </style:style>
    <style:style style:name="P16" style:family="paragraph" style:parent-style-name="Normálra">
      <style:text-properties officeooo:paragraph-rsid="0010ecf0" fo:background-color="transparent"/>
    </style:style>
    <style:style style:name="P17" style:family="paragraph" style:parent-style-name="Normálra">
      <style:text-properties officeooo:rsid="003af6e7" officeooo:paragraph-rsid="0010ecf0" fo:background-color="transparent"/>
    </style:style>
    <style:style style:name="P18" style:family="paragraph" style:parent-style-name="Normálra">
      <style:text-properties officeooo:rsid="003988dd" officeooo:paragraph-rsid="0010ecf0" fo:background-color="transparent"/>
    </style:style>
    <style:style style:name="P19" style:family="paragraph" style:parent-style-name="Normálra">
      <style:text-properties officeooo:rsid="003b2811" officeooo:paragraph-rsid="0010ecf0" fo:background-color="transparent"/>
    </style:style>
    <style:style style:name="P20" style:family="paragraph" style:parent-style-name="Normálra">
      <style:text-properties officeooo:rsid="003c2881" officeooo:paragraph-rsid="0010ecf0" fo:background-color="transparent"/>
    </style:style>
    <style:style style:name="P21" style:family="paragraph" style:parent-style-name="Normálra">
      <style:text-properties officeooo:paragraph-rsid="0010ecf0"/>
    </style:style>
    <style:style style:name="P22" style:family="paragraph" style:parent-style-name="Normál_20_réssel">
      <style:text-properties officeooo:paragraph-rsid="0010ecf0"/>
    </style:style>
    <style:style style:name="P23" style:family="paragraph" style:parent-style-name="Normál_20_réssel">
      <style:text-properties fo:background-color="transparent"/>
    </style:style>
    <style:style style:name="P24" style:family="paragraph" style:parent-style-name="Normál_20_réssel">
      <style:text-properties officeooo:rsid="0010ecf0" officeooo:paragraph-rsid="0010ecf0" fo:background-color="transparent"/>
    </style:style>
    <style:style style:name="P25" style:family="paragraph" style:parent-style-name="Normál_20_réssel">
      <style:paragraph-properties fo:padding="0cm" fo:border-left="none" fo:border-right="none" fo:border-top="0.51pt solid #000000" fo:border-bottom="none" style:shadow="none"/>
      <style:text-properties officeooo:paragraph-rsid="0010ecf0" fo:background-color="transparent"/>
    </style:style>
    <style:style style:name="P26" style:family="paragraph" style:parent-style-name="Kategória">
      <style:text-properties officeooo:paragraph-rsid="0010ecf0" fo:background-color="transparent"/>
    </style:style>
    <style:style style:name="P27" style:family="paragraph" style:parent-style-name="Kategória">
      <style:text-properties officeooo:paragraph-rsid="0010ecf0" fo:background-color="transparent" text:display="true"/>
    </style:style>
    <style:style style:name="P28" style:family="paragraph" style:parent-style-name="Kategória">
      <style:text-properties officeooo:paragraph-rsid="0010ecf0"/>
    </style:style>
    <style:style style:name="P29" style:family="paragraph" style:parent-style-name="Archív_20_kiegészítés_20_-_20_nagyonra">
      <style:text-properties officeooo:paragraph-rsid="0010ecf0"/>
    </style:style>
    <style:style style:name="P30" style:family="paragraph" style:parent-style-name="Ámen">
      <style:text-properties officeooo:paragraph-rsid="0010ecf0" fo:background-color="transparent"/>
    </style:style>
    <style:style style:name="P31" style:family="paragraph" style:parent-style-name="Imádság">
      <style:text-properties officeooo:paragraph-rsid="0010ecf0" fo:background-color="transparent"/>
    </style:style>
    <style:style style:name="P32" style:family="paragraph" style:parent-style-name="Imádság" style:master-page-name="">
      <style:paragraph-properties fo:keep-together="auto" style:page-number="auto"/>
      <style:text-properties officeooo:paragraph-rsid="0010ecf0" fo:background-color="transparent"/>
    </style:style>
    <style:style style:name="P33" style:family="paragraph" style:parent-style-name="Imádság" style:master-page-name="">
      <style:paragraph-properties fo:text-align="end" style:justify-single-word="false" style:page-number="auto" fo:keep-with-next="auto"/>
      <style:text-properties officeooo:paragraph-rsid="0010ecf0" fo:background-color="transparent"/>
    </style:style>
    <style:style style:name="P34" style:family="paragraph" style:parent-style-name="Adatsor" style:master-page-name="">
      <style:paragraph-properties style:page-number="auto" fo:break-before="auto" fo:break-after="auto"/>
      <style:text-properties officeooo:paragraph-rsid="0010ecf0" fo:background-color="transparent"/>
    </style:style>
    <style:style style:name="P35" style:family="paragraph" style:parent-style-name="Archívra">
      <style:text-properties officeooo:paragraph-rsid="0010ecf0"/>
    </style:style>
    <style:style style:name="P36" style:family="paragraph" style:parent-style-name="Archívra">
      <style:text-properties officeooo:paragraph-rsid="0010ecf0" fo:background-color="transparent"/>
    </style:style>
    <style:style style:name="P37" style:family="paragraph" style:parent-style-name="Archív_20_kiegészítésre">
      <style:text-properties officeooo:paragraph-rsid="0010ecf0"/>
    </style:style>
    <style:style style:name="P38" style:family="paragraph" style:parent-style-name="Énektabulátor">
      <style:text-properties officeooo:paragraph-rsid="0010ecf0"/>
    </style:style>
    <style:style style:name="P39" style:family="paragraph" style:parent-style-name="Adatsor" style:master-page-name="">
      <style:paragraph-properties fo:margin-top="1cm" fo:margin-bottom="0.499cm" style:contextual-spacing="false" style:page-number="auto" fo:break-before="auto" fo:break-after="auto"/>
      <style:text-properties officeooo:paragraph-rsid="0010ecf0" fo:background-color="transparent"/>
    </style:style>
    <style:style style:name="P40" style:family="paragraph" style:parent-style-name="Igehely">
      <style:text-properties officeooo:paragraph-rsid="0010ecf0"/>
    </style:style>
    <style:style style:name="P41" style:family="paragraph" style:parent-style-name="Lekció">
      <style:text-properties officeooo:paragraph-rsid="0010ecf0"/>
    </style:style>
    <style:style style:name="P42" style:family="paragraph" style:parent-style-name="Átvett_20_anyagok_20_réssel">
      <style:paragraph-properties fo:text-align="center" style:justify-single-word="false"/>
      <style:text-properties officeooo:paragraph-rsid="0010ecf0"/>
    </style:style>
    <style:style style:name="P43" style:family="paragraph" style:parent-style-name="Átvett_20_anyagok_20_réssel">
      <style:paragraph-properties fo:text-align="center" style:justify-single-word="false"/>
      <style:text-properties officeooo:paragraph-rsid="0010ecf0" fo:background-color="transparent"/>
    </style:style>
    <style:style style:name="P44" style:family="paragraph" style:parent-style-name="Átvett_20_anyagok_20_réssel">
      <style:text-properties officeooo:paragraph-rsid="0010ecf0" fo:background-color="transparent"/>
    </style:style>
    <style:style style:name="P45" style:family="paragraph" style:parent-style-name="Átvett_20_anyagok_20_réssel">
      <style:paragraph-properties fo:text-align="end" style:justify-single-word="false"/>
      <style:text-properties officeooo:paragraph-rsid="0010ecf0"/>
    </style:style>
    <style:style style:name="P46" style:family="paragraph" style:parent-style-name="Átvett_20_anyagok_20_réssel">
      <style:text-properties officeooo:paragraph-rsid="0010ecf0"/>
    </style:style>
    <style:style style:name="P47" style:family="paragraph" style:parent-style-name="Átvett_20_anyagok_20_réssel">
      <style:paragraph-properties fo:margin-top="0.499cm" fo:margin-bottom="0.499cm" style:contextual-spacing="false" fo:text-align="center" style:justify-single-word="false"/>
      <style:text-properties officeooo:paragraph-rsid="0010ecf0"/>
    </style:style>
    <style:style style:name="P48" style:family="paragraph" style:parent-style-name="Átvett_20_kommentárszakasz">
      <style:text-properties officeooo:paragraph-rsid="0010ecf0" fo:background-color="transparent"/>
    </style:style>
    <style:style style:name="P49" style:family="paragraph" style:parent-style-name="Kiegészítésre">
      <style:text-properties officeooo:paragraph-rsid="0010ecf0"/>
    </style:style>
    <style:style style:name="P50" style:family="paragraph" style:parent-style-name="Kiegészítés_20_-_20_kicsitre">
      <style:text-properties officeooo:paragraph-rsid="0010ecf0"/>
    </style:style>
    <style:style style:name="P51" style:family="paragraph" style:parent-style-name="Archív_20_kiegészítés_20_-_20_kicsitre">
      <style:text-properties officeooo:paragraph-rsid="0010ecf0"/>
    </style:style>
    <style:style style:name="P52" style:family="paragraph" style:parent-style-name="Archív_20_Imádság">
      <style:text-properties officeooo:paragraph-rsid="0010ecf0"/>
    </style:style>
    <style:style style:name="P53" style:family="paragraph" style:parent-style-name="Könyvadatsor">
      <style:text-properties officeooo:paragraph-rsid="0010ecf0"/>
    </style:style>
    <style:style style:name="P54" style:family="paragraph" style:parent-style-name="Átvett_20_anyagok">
      <style:text-properties officeooo:paragraph-rsid="0010ecf0"/>
    </style:style>
    <style:style style:name="P55" style:family="paragraph" style:parent-style-name="Átvett_20_anyagokra">
      <style:text-properties officeooo:paragraph-rsid="0010ecf0" fo:background-color="transparent"/>
    </style:style>
    <style:style style:name="P56" style:family="paragraph" style:parent-style-name="Átvett_20_anyagokra">
      <style:text-properties fo:color="#ff0000" officeooo:paragraph-rsid="0010ecf0" fo:background-color="transparent"/>
    </style:style>
    <style:style style:name="P57" style:family="paragraph" style:parent-style-name="Átvett_20_anyagokra">
      <style:text-properties fo:color="#800080" officeooo:paragraph-rsid="0010ecf0" fo:background-color="transparent"/>
    </style:style>
    <style:style style:name="P58" style:family="paragraph" style:parent-style-name="Átvett_20_anyagokra">
      <style:text-properties officeooo:paragraph-rsid="0010ecf0"/>
    </style:style>
    <style:style style:name="P59" style:family="paragraph" style:parent-style-name="Átvett_20_anyagok_20_-_20_textusbővítés">
      <style:text-properties officeooo:paragraph-rsid="0010ecf0"/>
    </style:style>
    <style:style style:name="P60" style:family="paragraph" style:parent-style-name="Átvett_20_anyagok_20_-_20_textusbővítésre">
      <style:text-properties officeooo:paragraph-rsid="0010ecf0" fo:background-color="transparent"/>
    </style:style>
    <style:style style:name="P61" style:family="paragraph" style:parent-style-name="Átvett_20_anyagok_20_-_20_textusbővítésre">
      <style:text-properties officeooo:paragraph-rsid="0010ecf0"/>
    </style:style>
    <style:style style:name="P62" style:family="paragraph" style:parent-style-name="Átvett_20_anyagok_20_-_20_függő_20_-_20_textusbővítés">
      <style:text-properties officeooo:paragraph-rsid="0010ecf0" fo:background-color="transparent"/>
    </style:style>
    <style:style style:name="P63" style:family="paragraph" style:parent-style-name="Átvett_20_anyagok_20_-_20_függő">
      <style:text-properties officeooo:paragraph-rsid="0010ecf0" fo:background-color="transparent"/>
    </style:style>
    <style:style style:name="P64" style:family="paragraph" style:parent-style-name="Átvett_20_anyagok_20_-_20_függő_20_-_20_textusbővítés_20_réssel">
      <style:text-properties officeooo:paragraph-rsid="0010ecf0" fo:background-color="transparent"/>
    </style:style>
    <style:style style:name="P65" style:family="paragraph" style:parent-style-name="Átvett_20_anyagok_20_-_20_textusbővítés_20_réssel">
      <style:text-properties officeooo:paragraph-rsid="0010ecf0" fo:background-color="transparent"/>
    </style:style>
    <style:style style:name="P66" style:family="paragraph" style:parent-style-name="Átvett_20_anyagok_20_-_20_textusbővítés_20_réssel">
      <style:text-properties officeooo:paragraph-rsid="0010ecf0"/>
    </style:style>
    <style:style style:name="P67" style:family="paragraph" style:parent-style-name="Irat">
      <style:text-properties officeooo:paragraph-rsid="0010ecf0" fo:background-color="transparent"/>
    </style:style>
    <style:style style:name="P68" style:family="paragraph" style:parent-style-name="Irat">
      <style:text-properties officeooo:paragraph-rsid="0010ecf0"/>
    </style:style>
    <style:style style:name="P69" style:family="paragraph" style:parent-style-name="Textus">
      <style:text-properties officeooo:paragraph-rsid="0010ecf0" fo:background-color="transparent"/>
    </style:style>
    <style:style style:name="P70" style:family="paragraph" style:parent-style-name="Irat_20_-_20_Kék">
      <style:text-properties officeooo:paragraph-rsid="0010ecf0" fo:background-color="transparent"/>
    </style:style>
    <style:style style:name="P71" style:family="paragraph" style:parent-style-name="Irat_20_-_20_Kék">
      <style:text-properties officeooo:paragraph-rsid="0010ecf0"/>
    </style:style>
    <style:style style:name="P72" style:family="paragraph" style:parent-style-name="Jobbra">
      <style:text-properties officeooo:paragraph-rsid="0010ecf0" fo:background-color="transparent"/>
    </style:style>
    <style:style style:name="P73" style:family="paragraph" style:parent-style-name="Biblia_20_Hebraica">
      <style:text-properties officeooo:paragraph-rsid="0010ecf0" fo:background-color="transparent"/>
    </style:style>
    <style:style style:name="P74" style:family="paragraph" style:parent-style-name="LXX-GNT">
      <style:text-properties officeooo:paragraph-rsid="0010ecf0" fo:background-color="transparent"/>
    </style:style>
    <style:style style:name="P75" style:family="paragraph" style:parent-style-name="Görög">
      <style:paragraph-properties style:text-autospace="none"/>
      <style:text-properties style:use-window-font-color="true" officeooo:paragraph-rsid="0010ecf0" fo:background-color="transparent"/>
    </style:style>
    <style:style style:name="P76" style:family="paragraph" style:parent-style-name="Irat_20_-_20_Piros">
      <style:text-properties officeooo:paragraph-rsid="0010ecf0"/>
    </style:style>
    <style:style style:name="P77" style:family="paragraph" style:parent-style-name="Francia">
      <style:text-properties officeooo:paragraph-rsid="0010ecf0" fo:background-color="transparent"/>
    </style:style>
    <style:style style:name="P78" style:family="paragraph" style:parent-style-name="Irat_20_-_20_Angol">
      <style:text-properties officeooo:paragraph-rsid="0010ecf0" fo:background-color="transparent"/>
    </style:style>
    <style:style style:name="P79" style:family="paragraph" style:parent-style-name="Irat_20_-_20_Angol">
      <style:text-properties style:use-window-font-color="true" officeooo:paragraph-rsid="0010ecf0" fo:background-color="transparent"/>
    </style:style>
    <style:style style:name="P80" style:family="paragraph" style:parent-style-name="Kommentárszakasz">
      <style:text-properties officeooo:paragraph-rsid="0010ecf0" fo:background-color="transparent"/>
    </style:style>
    <style:style style:name="P81" style:family="paragraph" style:parent-style-name="Irat_20_-_20_Német">
      <style:text-properties style:use-window-font-color="true" officeooo:paragraph-rsid="0010ecf0" fo:background-color="transparent"/>
    </style:style>
    <style:style style:name="P82" style:family="paragraph" style:parent-style-name="Standard">
      <style:text-properties officeooo:rsid="0012267c" officeooo:paragraph-rsid="0012267c"/>
    </style:style>
    <style:style style:name="P83" style:family="paragraph" style:parent-style-name="Standard">
      <style:paragraph-properties fo:margin-left="2cm" fo:margin-right="0cm" fo:text-indent="-2cm" style:auto-text-indent="false">
        <style:tab-stops/>
      </style:paragraph-properties>
      <style:text-properties officeooo:rsid="0012267c" officeooo:paragraph-rsid="0012267c"/>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de" fo:country="DE" fo:background-color="transparent" loext:char-shading-value="0"/>
    </style:style>
    <style:style style:name="T10" style:family="text">
      <style:text-properties style:use-window-font-color="true" fo:language="en" fo:country="GB" fo:background-color="transparent" loext:char-shading-value="0"/>
    </style:style>
    <style:style style:name="T11" style:family="text">
      <style:text-properties fo:background-color="transparent" loext:char-shading-value="0"/>
    </style:style>
    <style:style style:name="T12" style:family="text">
      <style:text-properties officeooo:rsid="002decb6" fo:background-color="transparent" loext:char-shading-value="0"/>
    </style:style>
    <style:style style:name="T13" style:family="text">
      <style:text-properties fo:background-color="transparent" loext:char-shading-value="0" text:display="true"/>
    </style:style>
    <style:style style:name="T14" style:family="text">
      <style:text-properties officeooo:rsid="0033b0fd" fo:background-color="transparent" loext:char-shading-value="0"/>
    </style:style>
    <style:style style:name="T15" style:family="text">
      <style:text-properties officeooo:rsid="00296542" fo:background-color="transparent" loext:char-shading-value="0"/>
    </style:style>
    <style:style style:name="T16" style:family="text">
      <style:text-properties officeooo:rsid="002a9cbd" fo:background-color="transparent" loext:char-shading-value="0"/>
    </style:style>
    <style:style style:name="T17" style:family="text">
      <style:text-properties officeooo:rsid="0011af38" fo:background-color="transparent" loext:char-shading-value="0"/>
    </style:style>
    <style:style style:name="T18" style:family="text">
      <style:text-properties fo:font-variant="small-caps"/>
    </style:style>
    <style:style style:name="T19" style:family="text">
      <style:text-properties fo:font-variant="small-caps" officeooo:rsid="003af6e7"/>
    </style:style>
    <style:style style:name="T20" style:family="text">
      <style:text-properties fo:font-variant="small-caps" style:text-underline-style="solid" style:text-underline-type="double" style:text-underline-width="auto" style:text-underline-color="font-color" fo:background-color="transparent" loext:char-shading-value="0"/>
    </style:style>
    <style:style style:name="T21" style:family="text">
      <style:text-properties fo:font-variant="small-caps" fo:background-color="transparent" loext:char-shading-value="0"/>
    </style:style>
    <style:style style:name="T22" style:family="text">
      <style:text-properties fo:font-variant="small-caps" fo:color="#ff6633" fo:background-color="transparent" loext:char-shading-value="0"/>
    </style:style>
    <style:style style:name="T23" style:family="text">
      <style:text-properties fo:font-variant="small-caps" fo:color="#ff6633" fo:language="hu" fo:country="HU"/>
    </style:style>
    <style:style style:name="T24" style:family="text">
      <style:text-properties fo:font-variant="small-caps" fo:language="hu" fo:country="HU"/>
    </style:style>
    <style:style style:name="T25" style:family="text">
      <style:text-properties fo:font-variant="small-caps" fo:language="hu" fo:country="HU" fo:background-color="transparent" loext:char-shading-value="0"/>
    </style:style>
    <style:style style:name="T26" style:family="text">
      <style:text-properties fo:font-variant="small-caps" fo:color="#ff0000" fo:language="hu" fo:country="HU"/>
    </style:style>
    <style:style style:name="T27" style:family="text">
      <style:text-properties officeooo:rsid="003af6e7"/>
    </style:style>
    <style:style style:name="T28" style:family="text">
      <style:text-properties style:text-underline-style="solid" style:text-underline-type="double" style:text-underline-width="auto" style:text-underline-color="font-color" fo:background-color="transparent" loext:char-shading-value="0"/>
    </style:style>
    <style:style style:name="T29" style:family="text">
      <style:text-properties officeooo:rsid="00296542"/>
    </style:style>
    <style:style style:name="T30" style:family="text">
      <style:text-properties fo:font-style="italic" style:font-style-asian="italic" style:font-style-complex="italic"/>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background-color="transparent" loext:char-shading-value="0" style:font-style-asian="italic" style:font-style-complex="italic"/>
    </style:style>
    <style:style style:name="T33" style:family="text">
      <style:text-properties fo:font-size="7pt" fo:font-style="italic" style:font-style-asian="italic" style:font-style-complex="italic"/>
    </style:style>
    <style:style style:name="T34" style:family="text">
      <style:text-properties fo:language="hu" fo:country="HU"/>
    </style:style>
    <style:style style:name="T35" style:family="text">
      <style:text-properties fo:language="hu" fo:country="HU" fo:background-color="transparent" loext:char-shading-value="0"/>
    </style:style>
    <style:style style:name="T36" style:family="text">
      <style:text-properties fo:color="#ff0000"/>
    </style:style>
    <style:style style:name="T37" style:family="text">
      <style:text-properties fo:color="#ff0000" fo:background-color="transparent" loext:char-shading-value="0"/>
    </style:style>
    <style:style style:name="T38" style:family="text">
      <style:text-properties fo:color="#0000ff"/>
    </style:style>
    <style:style style:name="T39" style:family="text">
      <style:text-properties fo:color="#0000ff" fo:background-color="transparent" loext:char-shading-value="0"/>
    </style:style>
    <style:style style:name="T40" style:family="text">
      <style:text-properties fo:color="#0000ff" fo:language="fr" fo:country="FR" fo:background-color="transparent" loext:char-shading-value="0"/>
    </style:style>
    <style:style style:name="T41" style:family="text">
      <style:text-properties fo:color="#0000ff" style:font-name="Symbol" fo:background-color="transparent" loext:char-shading-value="0"/>
    </style:style>
    <style:style style:name="T42" style:family="text">
      <style:text-properties fo:color="#00ff00"/>
    </style:style>
    <style:style style:name="T43" style:family="text">
      <style:text-properties fo:color="#800080"/>
    </style:style>
    <style:style style:name="T44" style:family="text">
      <style:text-properties fo:color="#00b0b0"/>
    </style:style>
    <style:style style:name="T45" style:family="text">
      <style:text-properties fo:color="#00b0b0" style:font-name="Times New Roman" fo:language="hu" fo:country="HU" style:font-name-asian="Times New Roman" style:font-name-complex="Times New Roman" style:font-size-complex="10pt" style:language-complex="ar" style:country-complex="SA"/>
    </style:style>
    <style:style style:name="T46" style:family="text">
      <style:text-properties fo:color="#ff00ff"/>
    </style:style>
    <style:style style:name="T47" style:family="text">
      <style:text-properties fo:color="#ff6633"/>
    </style:style>
    <style:style style:name="T48" style:family="text">
      <style:text-properties fo:color="#ff6633" fo:background-color="transparent" loext:char-shading-value="0"/>
    </style:style>
    <style:style style:name="T49" style:family="text">
      <style:text-properties fo:color="#808080"/>
    </style:style>
    <style:style style:name="T50" style:family="text">
      <style:text-properties style:font-name="Hebraica" fo:background-color="transparent" loext:char-shading-value="0"/>
    </style:style>
    <style:style style:name="T51" style:family="text">
      <style:text-properties fo:color="#008080" fo:background-color="transparent" loext:char-shading-value="0"/>
    </style:style>
    <style:style style:name="T52" style:family="text">
      <style:text-properties fo:color="#800000" fo:background-color="transparent" loext:char-shading-value="0"/>
    </style:style>
    <style:style style:name="T53" style:family="text">
      <style:text-properties style:font-name="Arial2" fo:background-color="transparent" loext:char-shading-value="0" style:font-name-asian="Arial2" style:font-name-complex="Arial2"/>
    </style:style>
    <style:style style:name="T54" style:family="text">
      <style:text-properties style:font-name="Arial2" fo:background-color="transparent" loext:char-shading-value="0" style:font-name-asian="Arial2" style:font-name-complex="Arial2" style:font-weight-complex="normal"/>
    </style:style>
    <style:style style:name="T55" style:family="text">
      <style:text-properties style:font-name="Arial" fo:background-color="transparent" loext:char-shading-value="0" style:font-name-asian="Times New Roman" style:font-name-complex="Times New Roman"/>
    </style:style>
    <style:style style:name="T56" style:family="text">
      <style:text-properties style:font-name="Arial" fo:background-color="transparent" loext:char-shading-value="0" style:font-name-asian="Times New Roman" style:font-name-complex="Times New Roman" style:font-weight-complex="normal"/>
    </style:style>
    <style:style style:name="T57" style:family="text">
      <style:text-properties style:font-name="Arial" fo:font-weight="normal" fo:background-color="transparent" loext:char-shading-value="0" style:font-name-asian="Times New Roman" style:font-weight-asian="normal" style:font-name-complex="Times New Roman" style:font-weight-complex="normal"/>
    </style:style>
    <style:style style:name="T58" style:family="text">
      <style:text-properties fo:language="en" fo:country="GB"/>
    </style:style>
    <style:style style:name="T59" style:family="text">
      <style:text-properties fo:language="en" fo:country="GB" fo:background-color="transparent" loext:char-shading-value="0"/>
    </style:style>
    <style:style style:name="T60" style:family="text">
      <style:text-properties fo:language="en" fo:country="GB" fo:background-color="transparent" loext:char-shading-value="0" text:display="true"/>
    </style:style>
    <style:style style:name="T61"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2"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63"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64" style:family="text">
      <style:text-properties style:text-position="28% 58%" style:font-name="Ezra SIL" fo:font-size="10.5pt" fo:language="hu" fo:country="HU" style:font-name-asian="Ezra SIL" style:font-size-asian="10.5pt" style:font-name-complex="Ezra SIL" style:font-size-complex="10.5pt"/>
    </style:style>
    <style:style style:name="T65"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66"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67"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68"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9"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0"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1" style:family="text">
      <style:text-properties style:text-position="0% 100%" style:font-name="Ezra SIL" fo:font-size="10.5pt" fo:language="hu" fo:country="HU" style:font-name-asian="Ezra SIL" style:font-size-asian="10.5pt" style:font-name-complex="Ezra SIL" style:font-size-complex="12pt"/>
    </style:style>
    <style:style style:name="T7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3" style:family="text">
      <style:text-properties style:text-position="super 58%"/>
    </style:style>
    <style:style style:name="T74" style:family="text">
      <style:text-properties fo:language="de" fo:country="DE" fo:background-color="transparent" loext:char-shading-value="0"/>
    </style:style>
    <style:style style:name="T75"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6"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7"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8"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79"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0" style:family="text">
      <style:text-properties officeooo:rsid="0023127d"/>
    </style:style>
    <style:style style:name="T81" style:family="text">
      <style:text-properties officeooo:rsid="0010ec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Subject:<text:tab/>IgeFalatok: 2Móz 33,14-23. - Orcámat nem láthatod, de orcám megy veled - Vízkereszt u. 2.</text:p>
      <text:p text:style-name="P83">From:<text:tab/>Szakács Tamás &lt;tamas.szakacs@lutheran.hu&gt;</text:p>
      <text:p text:style-name="P83">Date:<text:tab/>2015-01-14 10:56</text:p>
      <text:p text:style-name="P8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3"/>
      <text:p text:style-name="P9">Kedves ‘<text:span text:style-name="T81">Sínain Istenben Gyökerezve Könyörgők</text:span>’!</text:p>
      <text:p text:style-name="P24">Lehet, hogy vasárnap nem is prédikálni kellene, hanem inkább elvonulni a gyülekezeteinktől (a hegyre), és könyörögni értük, míg ők (<text:span text:style-name="Félig_20_kiemelt">‘lent’</text:span>) várakoznak.</text:p>
      <text:p text:style-name="P23">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7">Vázlatkísérlet (<text:span text:style-name="T80">Vízkereszt ü. u. 2.</text:span>; alapige: <text:span text:style-name="T80">2Móz 33,14-23</text:span>.):</text:p>
      <text:p text:style-name="P22"><text:span text:style-name="Kiemelt"><text:span text:style-name="T14">Orcámat nem láthatod, de orcám megy veled</text:span></text:span></text:p>
      <text:p text:style-name="P17">Bálványimádó nép és jóindulatú <text:span text:style-name="T18">Úr</text:span></text:p>
      <text:p text:style-name="P17">Az <text:span text:style-name="T18">Úr</text:span> orcája és háta</text:p>
      <text:p text:style-name="P16"><text:span text:style-name="T27">Az angyal vagy az </text:span><text:span text:style-name="T19">Úr</text:span><text:span text:style-name="T27"> orcájának kísérete</text:span></text:p>
      <text:p text:style-name="P26">Egyéb gondolatok az ige kapcsán:</text:p>
      <text:p text:style-name="P16"/>
      <text:p text:style-name="P14"><text:span text:style-name="T11">Bár a történet előzményeire vonatkozik még, mégis, ahhoz, hogy </text:span><text:span text:style-name="Félig_20_kiemelt"><text:span text:style-name="T11">‘képben legyünk’</text:span></text:span><text:span text:style-name="T11">, tudnunk kell, mibe is csöppent minket a textus, így az igehirdetés témájához tartozó gondolatok a következők is:</text:span></text:p>
      <text:p text:style-name="P18">Isten szolgái tulajdonképpen mind megtapasztalják azt, amikor legjobb szándékuk és minden odaadásuk mellett/ellenére is hátat fordít a nép az <text:span text:style-name="T18">Úr</text:span>nak és bálványokat imád.</text:p>
      <text:p text:style-name="P18">Persze ma már nem aranyborjút öntünk a fizikai valójában, hanem szívünk aranyborjúit, ideológiákat, mint politikailag korrekt beszéd, mint tolerancia, mint esélyegyenlőség, mint … Nem az aranyborjú fizikai szobra előtt borulunk le, hanem pl. lekopogjuk, a szerencsénkben és szerencsejátékban bízunk a Mindenható helyett, a pénzünkre, munkánkra, vagy épp becsületünkre, kapcsolatainkra hagyatkozunk. A Megváltó helyett sokféle önmegváltó praktikánkban bízunk, saját világias vagy épp vallásos cselekedeteiben ― de nem az egyetlen erős várban, a keresztben.</text:p>
      <text:p text:style-name="P18">Egyikünk sem vonhatja hát ki magát e történet hatálya alól. Jogos Isten haragja, amellyel egyszerűen el akar törölni mindannyiunkat, mint az özönvíz idején. Csak Mózes menekülhet meg, mint új Noé ― hanem az egész emberiségre tekintve, hanem Isten népére vonatkozva.</text:p>
      <text:p text:style-name="P18">Mit szólnánk, ha Isten a gyülekezet vezetője ― mondjuk felügyelője ― elé állna, és azt mondaná: az egész gyülekezetet eltörlöm a föld színéről, csak téged teszlek aztán új és nagy gyülekezetté? És mit <text:soft-page-break/>szólna felügyelőnk egy ilyen ajánlatra? Kapva kapna az alkalmon, hogy akkor ő megmenekül, és még nagy emberré is lesz a jövő gyülekezetében, új ősatyává? Hát, ha a világ 7 milliárd emberének ezt szegeznék, tartok tőle, hogy a döntő többség megragadná a kiváló lehetőséget. Valószínűleg még a keresztyének körében is a többség lépne így. Te mit válaszolnál az <text:span text:style-name="T18">Úr</text:span>nak?</text:p>
      <text:p text:style-name="P18">Hihetetlen ez a Mózes, hihetetlenül fehér egy holló, mert ő mégsem azt teszi, amit legtöbben. Ő önmagára is halált kér! Azt mondja: <text:span text:style-name="T18">Ur</text:span>am, ne adj életet e nép nélkül, csak velük együtt!</text:p>
      <text:p text:style-name="P18">Aztán már egyenesen alkudozni-követelőzni kezd: ha nem jössz velünk a további úton, ne is vigyél minket tovább! Mert tudja, hogy Isten nélkül semmi értelme továbbmenned életed útján!</text:p>
      <text:p text:style-name="P16"/>
      <text:p text:style-name="P16"/>
      <text:p text:style-name="P15"><text:span text:style-name="T11">A nép elfajul, míg Mózesnek a hegyen van dolga ― nem elhanyagolta hát a népet távollétével, mint ahogyan gondolják ― </text:span><text:span text:style-name="Citation"><text:span text:style-name="T11">„nem tudjuk, hogy mi történt ezzel a Mózessel”</text:span></text:span><text:span text:style-name="Hivatkozás"><text:span text:style-name="T11"> (32,1.23.)</text:span></text:span><text:span text:style-name="T11"> ―, hanem Isten másfajta módon végzi munkáját szolgái által, mint a nép várja, elgondolja! (Ld. a múlt heti témát, nem kiáltva, pálcát törve, mécses oltva.)</text:span></text:p>
      <text:p text:style-name="P19">Megtörtént már veled, hogy nagy szükséged van (lelki) segítségre, de nem elérhető az illető, akitől a segítségre számíthatnál? Mégsem ő hibáztatható távolléte miatt, ha e kísértés során elfajulsz, mint a zsidók a borjukkal. Jártam már magam is sokszor úgy, hogy nagyon kellett volna a segítség ― és mégsem volt. Isten az Őreá hagyatkozást, az Őreá várást kéri/tanítja ilyenkor ― nem a Saul bemutatta elkapkodott áldozatot, sem azt az aranyáldozatot, amiből a borjú lett!</text:p>
      <text:p text:style-name="P15"><text:span text:style-name="T11">Az igazán lényeges és a legidőigényesebb munkát a néptől/gyülekezettől távol, nem a szemük láttára kell végezniük Isten embereinek, ahogyan Mózes is ott volt a hegyen 40 napig! A legfontosabb a szolga szempontjából, hogy Istennel tölt ilyenkor időt ― és így töltődik fel ő maga is. Jézus úgy mondta ezt: Őbenne, mint szőlőtőben kell maradnunk, ez a keresztyén ember legfontosabb dolga, minden más legjobb esetben is csak másodlagos. Mózes is ebben a 40 elvonult napban kapja a kijelentést ― ami a szőlőtőben gyökerezés elsősége miatt </text:span><text:span text:style-name="Félig_20_kiemelt"><text:span text:style-name="T11">‘csak’</text:span></text:span><text:span text:style-name="T11"> a második legfontosabb lehet.</text:span></text:p>
      <text:p text:style-name="P19">Hamarosan böjtbe lépünk. Jézus is 40 napig volt a pusztában magányosan böjtölve a megkísértés előtt. Szintén böjtben lesz majd előttünk Illés, aki 40 napot gyalogolt a Hórebig ― azaz ugyanoda, ahol most Mózes és a nép táboroznak.</text:p>
      <text:p text:style-name="P19"/>
      <text:p text:style-name="P19">Érdekes, hogy Áronnak sok segítője akadt az aranyborjúnál, bőségesen áldozott is mindenki rá. Ellenben Mózesnek egyetlen segítője van (Józsué). A bálványimádásra mindig jobban hajlunk, és bőségesebben adakozunk. Heti pár ezer forint és pár óra van szerencsejátékra, italra, stb. ― de heti 250 Ft-ot és 1-2 órát sokallunk egyházi járulékra, istentiszteletre. Bálványainknak adunk bőven ― Jézus nem sokra számíthat...</text:p>
      <text:p text:style-name="P19"/>
      <text:p text:style-name="P20">Isten emberei tehát a nép elől elfedve végzik munkájuk jelentős részét ― nemcsak a kőtáblák átvétele volt ilyen, de Mózes textusbeli könyörgése is tőlük távolt, újra a hegyen, a szőlőtőben, az imádság kamrájában zajlik!</text:p>
      <text:p text:style-name="P19"/>
      <text:p text:style-name="P26">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6">A kommentárok, igehirdetés-kötetek előtt álljon itt egy(-két) régebbi igehirdetés:</text:p>
      <text:p text:style-name="P34">Felsőpetény, 2006. január 15., Vízkereszt u. 2.</text:p>
      <text:p text:style-name="P38"><text:span text:style-name="T11">Kezdőének:</text:span><text:span text:style-name="Kiemelt"><text:span text:style-name="T11"><text:tab/>100</text:span></text:span></text:p>
      <text:p text:style-name="P38"><text:span text:style-name="T11">Liturgia:<text:tab/></text:span><text:span text:style-name="Kiemelt"><text:span text:style-name="T11">2</text:span></text:span></text:p>
      <text:p text:style-name="P38"><text:soft-page-break/><text:span text:style-name="T11">Főének:<text:tab/></text:span><text:span text:style-name="Kiemelt"><text:span text:style-name="T11">377</text:span></text:span></text:p>
      <text:p text:style-name="P38"><text:span text:style-name="T11">Záróének:<text:tab/></text:span><text:span text:style-name="Kiemelt"><text:span text:style-name="T11">464</text:span></text:span></text:p>
      <text:p text:style-name="P41"><text:span text:style-name="T11">Lekciók:</text:span><text:span text:style-name="Kiemelt"><text:span text:style-name="T11"><text:tab/>[Rm 12,6-16.] Jn 2,1-11.</text:span></text:span></text:p>
      <text:p text:style-name="P40"><text:span text:style-name="T28">Az </text:span><text:span text:style-name="T20">Úr</text:span><text:span text:style-name="T28"> hátulnézetből</text:span><text:span text:style-name="Hivatkozás"><text:span text:style-name="T11"><text:tab/>2Móz 33,17-23.</text:span></text:span></text:p>
      <text:p text:style-name="P10">Istent látni...</text:p>
      <text:p text:style-name="P2">Milyen orcátlan ez a Mózes! Melyikünk merne ilyen kéréssel előrukkolni?! Kegyetlen büntetést érdemel szemtelenségéért. De a megleckéztetés elmarad... [Valóban megnyerte az <text:span text:style-name="T18">Úr</text:span> jóindulatát...] Na de még akkor is ott lebeg előttünk, hogy ő Mózes, az <text:span text:style-name="Mű_20_címe">ÓSZ</text:span> legnagyobb alakja — hol vagyunk mi hozzá képest! Pedig olyan jó volna nekünk is megpillantani Istent közvetlenül. Mennyivel könnyebb lenne hitünknek is, ha láthatnánk Őt!</text:p>
      <text:p text:style-name="P16">Sokan kívánták látni már Istent, színről színre (arctól arcig). Sokan képzelték-hazudták, hogy részük volt benne. Hiszen van‑e felségesebb élmény, mint Isten arcát megpillantani? Olyan jó volna ilyen közvetlen, egészen közeli kapcsolatba kerülni az <text:span text:style-name="T18">Úr</text:span>ral! És van‑e kiválóbb lehetőség tekintélyünk megalapozásának, mint arra hivatkozni, hogy mi láttuk? Egészen bennfentesek vagyunk, ezért szavunk mindent eldöntő tényező. Vannak keresztyén csoportok, vannak szekták, akik ilyesmivel kérkednek. Mózes története azonban arra tanít, hogy még az üdvtörténet legnagyobb prófétája is csak hátulról tekinthette meg Istent. Nemhogy többet nem várhatunk magunknak, de hol vagyunk mi Mózestől?! És mégis részesülhettünk többen!</text:p>
      <text:p text:style-name="P10">Megnyert jóindulat</text:p>
      <text:p text:style-name="P5"><text:span text:style-name="T11">Könnyed kezdés az, hogy Mózes megnyerte az </text:span><text:span text:style-name="T21">Úr</text:span><text:span text:style-name="T11"> jóindulatát. Csak könnyelművé ne tegyen! Bár a perikópa önmagában megengedné, hogy idilli képet fessünk erről a jelenetről, de a kontextus kijózanító! Érdemes talán az igehirdetésben is felvázolni: amíg Mózes a Sínain átveszi a </text:span><text:span text:style-name="Mű_20_címe"><text:span text:style-name="T11">Tízparancsolat</text:span></text:span><text:span text:style-name="T11">ot, a táborban Áronnal aranyborjút készíttet a nép. Mózes pedig haragjában összetöri nemcsak a borjút, hanem a kőtáblákat is. Sőt, az </text:span><text:span text:style-name="Félig_20_kiemelt"><text:span text:style-name="T11">‘őrölt borjút’</text:span></text:span><text:span text:style-name="T11"> vízbe keveri és megitatja a néppel. Utána pedig iszonyatos büntetés következik, a léviták még családtagjaikat sem kímélve mészárolják a népet. De még ez a súlyos ítélet is csak visszafogott harag. Eredetileg ugyanis az </text:span><text:span text:style-name="T21">Úr</text:span><text:span text:style-name="T11"> — mintha </text:span><text:span text:style-name="Félig_20_kiemelt"><text:span text:style-name="T11">‘bedobná a törölközőt’</text:span></text:span><text:span text:style-name="T11"> — ki akarja irtani az egész népet, és Mózesből támasztani népet magának. Mózes közbenjárására enyhül a csapás. Ő pedig továbbkönyörög — nem elég a népnek adott kegyelem, nem elégszik meg azzal, hogy ezután nem Isten, hanem csak egy angyal vezeti őket. </text:span><text:span text:style-name="Félig_20_kiemelt"><text:span text:style-name="T11">‘Kiköveteli’</text:span></text:span><text:span text:style-name="T11">, hogy az </text:span><text:span text:style-name="T21">Úr</text:span><text:span text:style-name="T11"> orcája menjen velük — erre a követelésre való felelet a perikópa első mondata. Mindeközben Isten színről színre beszélt Mózessel. Ezen bűnös-borjas háttéren értékelhetjük igazán, hogy Mózes megnyerte az </text:span><text:span text:style-name="T21">Úr</text:span><text:span text:style-name="T11"> jóindulatát.</text:span></text:p>
      <text:p text:style-name="P16">Ott a sok csoda, kezdve az egyiptomi szabadulással, majd a pusztában történtek következnek ― és mégis mennyire hálátlan Isten népe! Azaz mi. Mennyit zúgolódunk, türelmetlenkedünk — ahelyett, hogy <text:span text:style-name="T18">Ur</text:span>unkra és ígéreteire figyelnénk, és állhatatosan várnánk, hogy Ő cselekedjen életünkben. Ehelyett magunk vesszük át az irányítást, aranyborjút gyártatunk Áronnal, stb. Nehéz iskola Isten iskolája, de meg kell tanulnunk odafigyelni szavára, engedelmeskedni Neki — mert ez a legjobb. Sokszor voltam életemben türelmetlen, amikor tűkön ülve nem tudtam kivárni az eseményeket. Magam kezdtem el cselekedni, <text:span text:style-name="Félig_20_kiemelt">‘besegítettem’</text:span> Istennek. Sosem származott belőle jó! Sok csalódás, keserűség szegélyezte az ilyen útjaimat. Ez történik, ha az emberi hangokra hallgatok. Ha viszont türelmesen kivártam, míg Ő adja a szabadulást, míg Ő adja a megoldást, a továbblépést, akkor örülhettem, és nem kellett csalódnom.</text:p>
      <text:p text:style-name="P16">Amikor Isten jóindulatát nyeri meg az ember, akkor ugyanis mindent megnyer. Nem mindent, amit szeretne, amire vágyik — de mindent, amire valóban szüksége van. Amit így nem nyertem meg, arról legtöbbször igen hamar, néha hosszabb idő után, de <text:span text:style-name="T29">általában</text:span> kiderült, hogy valójában nincs is szükségem rá... Sok mindent nem kértem — mégis megkaptam, mert Ő tudja a leginkább, mivel ajándékozzon meg jóindulatából. Ne mindenféle ajándékra vágyj hát, ne azt tervezd meg, mi mindennel kell megáldjon Megváltónk, hanem egyet kérj csupán: hogy megnyerd jóindulatát! Ez a legtöbb! Ez az egy oka annak, hogy Mózes ilyen merészen mer szólni — szemtelennek kellene nevezni, ha nem maga Isten biztatná bátor kérésre!</text:p>
      <text:p text:style-name="P11"><text:span text:style-name="Félig_20_kiemelt"><text:span text:style-name="T11">‘Dicsőségvágy’</text:span></text:span></text:p>
      <text:p text:style-name="P2"><text:soft-page-break/>Mózes azonban úgy látszik, még többre vágyik. Van benne egy kis dicsőségvágy. Ugyan nem magát akarja magasztalni, de szeretné végre megpillantani a Mindenható dicsőségét. Szeretne megerősítést nyerni nehéz feladatához, a nép vezetéséhez — nem elsősorban a puszta útjain, sokkal inkább Isten akaratának útjain. Ne ítéljük el Őt. Hiszen valóban rendkívüli feladata volt. Ne valami kicsinyes telhetetlenségnek lássuk hát kérését, hanem sokkal inkább azt a mérhetetlen Isten utáni vágyat, ami az átélt események, még inkább az átélt Isten-élmények után érthetően foghatta el. Hát melyikünk ne szorulna rá, hogy ilyen szoros közösségben tudja magát az <text:span text:style-name="T18">Úr</text:span>ral!? Mózes pedig igencsak kiemelkedő személy volt Isten terveiben, nem csoda hát, hogy szerette volna színről színre látni az <text:span text:style-name="T18">Ur</text:span>at.</text:p>
      <text:p text:style-name="P21"><text:span text:style-name="T11">Hát melyikünk ne vágyna ilyesmire?! Hiszen megszilárdíthatná hitünket, eloszlatná kétségeinket! </text:span><text:span text:style-name="Félidézet"><text:span text:style-name="T11">Ha Isten azt akarja, hogy higgyünk Neki, akkor ne rejtőzködjön, hanem lépjen elő nyíltan, bizonyíthatóan, tudományosan vizsgálhatóan!</text:span></text:span><text:span text:style-name="T11"> — mondta egyszer egy ateista vitapartnerem. Nem tudja ez a balga ember, mit kér! Ha Isten már most teljesítené követelését, menten belepusztulna! Isten szentségének jelenlétében az ember azonnal pernyévé válik, mint a kandallóban a papírlap! Így hát nincs bizonyíték, de éppen a mi érdekünkben van ez így. Amikor már Istent kétségek nélkül láthatjuk meg, az már az ítélet lesz — azaz késő arra, hogy ilyen módon győződjünk meg Igéje igazságáról. Akkor épp a legfontosabbat, a hitet hagynánk ki a keresztyénségből. Márpedig most még </text:span><text:span text:style-name="Citation"><text:span text:style-name="T11">„hitben járunk, nem látásban.”</text:span></text:span><text:span text:style-name="Hivatkozás"><text:span text:style-name="T11"> (2Kor 5,7.)</text:span></text:span></text:p>
      <text:p text:style-name="P21"><text:span text:style-name="T11">Az ítélet helyett Isten kegyelmet akar adni. Ezért meg kell tagadnia azt, hogy a kérést úgy teljesítse, ahogyan Mózes kívánta. Bizony, sokszor megesik, hogy amiért imádkozunk, az ártalmunkra lenne, ha teljesülne. Ezért kapunk sokszor mást, mint kérünk — és boldog az a hívő, aki ezt megérti, és örülni tud Isten ajándékának, nem pedig dohog, hogy ő nem is ezt kérte! Így lesz Mózesnek is halál helyett életben része azáltal, hogy bár nem láthatja Isten arcát, de az </text:span><text:span text:style-name="T21">Úr</text:span><text:span text:style-name="T11"> kimondja előtte szent nevét: </text:span><text:span text:style-name="Citation"><text:span text:style-name="T11">„Kegyelmezek, akinek kegyelmezek, és irgalmazok, akinek irgalmazok.”</text:span></text:span><text:span text:style-name="Hivatkozás"><text:span text:style-name="T11"> (19b.)</text:span></text:span></text:p>
      <text:p text:style-name="P21"><text:span text:style-name="T11">Megdöbbentő ez a kapcsolat, hogy az </text:span><text:span text:style-name="T21">Úr</text:span><text:span text:style-name="T11"> nevének kimondására állítja elénk kegyelmét. A név a személyt jelenti, annak lényegét. Tehát Isten lényege a kegyelem! Ez az irgalom lehet mindazoké, akik saját kívánságaik </text:span><text:span text:style-name="Félig_20_kiemelt"><text:span text:style-name="T11">helyett</text:span></text:span><text:span text:style-name="T11"> </text:span><text:span text:style-name="Kiemelt"><text:span text:style-name="T11">tudnak</text:span></text:span><text:span text:style-name="T11"> </text:span><text:span text:style-name="Félig_20_kiemelt"><text:span text:style-name="T11">inkább</text:span></text:span><text:span text:style-name="T11"> Isten ajándékaira figyelni. mindemellett láthatjuk, hogy befolyásunk nincs e kegyelemre. Nem a hősök kapják — még csak a hit hősei sem. Annak kegyelmez, akinek akar. Teljesen önhatalmúlag, szuverén módon dönt. Mózes megnyerte jóindulatát, a fáraót pusztulásra rendelte. Ennél tovább nem tudunk behatolni az Ő titkaiba, ezért kár is feszegetni, miért szereti Jákóbot, és miért veti el Ézsaut. Vagy még korábbra visszatérve: miért tekintett Ábel áldozatára, és miért nem Kainéra. Nem tudjuk. Csak azt tudjuk, hogy kegyelmez, akinek kegyelmez, irgalmaz, akinek irgalmaz.</text:span></text:p>
      <text:p text:style-name="P16">Elnyerted‑e ezt a jóindulatot?</text:p>
      <text:p text:style-name="P10">Betakart orca</text:p>
      <text:p text:style-name="P5"><text:span text:style-name="T11">Mózes elnyerte — ám még e kiemelt helyzete sem volt elég arra, hogy Isten teljesítse kérését. Elvégre igaz a jánosi bizonyságtétel: </text:span><text:span text:style-name="Citation"><text:span text:style-name="T11">„Istent soha senki sem látta”</text:span></text:span><text:span text:style-name="T11">.</text:span><text:span text:style-name="Hivatkozás"><text:span text:style-name="T11"> (Jn 1,18a.)</text:span></text:span><text:span text:style-name="T11"> Még Mózes sem. Nem azért, mert Isten valamit meg akarna vonni tőle, hanem azért, mert meg akarja védeni. A bűneitől bemocskolt ember (e tekintetben Mózes sem volt különb, bizony, ő is bűnös ember!) belehal, ha </text:span><text:span text:style-name="Félig_20_kiemelt"><text:span text:style-name="T11">‘védőháló’</text:span></text:span><text:span text:style-name="T11"> nélkül pillantja meg Istent. Ezért óvó keze takarja Mózest arca elől. Kéréséből annyit teljesít, amennyit ártalom nélkül lehet, de jó szülő módján azt is tudja, hogy vesztét okozná gyermekének, ha </text:span><text:span text:style-name="Félig_20_kiemelt"><text:span text:style-name="T11">‘szolgaian’</text:span></text:span><text:span text:style-name="T11"> teljesítené óhaját.</text:span></text:p>
      <text:p text:style-name="P21"><text:span text:style-name="T11">Istennek ugyanis fenntartásai vannak az Ő látását tekintve — fenntartja az örökkévalóságnak... Ezért hát Önmaga közvetlen megmutatása helyett inkább így szól: </text:span><text:span text:style-name="Citation"><text:span text:style-name="T11">„Van itt hely nálam, állj a kősziklára!”</text:span></text:span><text:span text:style-name="Hivatkozás"><text:span text:style-name="T11"> (21.)</text:span></text:span><text:span text:style-name="T11"> Urunknál mindig van hely, csak állj oda mellé a kősziklára! Kicsit ugyan veszélyesnek tűnik, hiszen le is lehet esni a szikláról. Egy fiatalember egyszer </text:span><text:span text:style-name="Cégnév"><text:span text:style-name="T11">Pécs</text:span></text:span><text:span text:style-name="T11">ett a </text:span><text:span text:style-name="Cégnév"><text:span text:style-name="T11">Tettyé</text:span></text:span><text:span text:style-name="T11">nél, a </text:span><text:span text:style-name="Cégnév"><text:span text:style-name="T11">Havi hegy</text:span></text:span><text:span text:style-name="T11">en sétált. Kalapját felkapta a szél. Megpróbált utánamászni, de leesett a szikláról. Ilyen veszélyes odaállni a sziklára Isten mellé is. Ezért ezt is csak őszinte bizalommal tudja vállalni az ember. Ha nem Ő mondja, hogy álljunk </text:span><text:span text:style-name="T15">Ő</text:span><text:span text:style-name="T11">mellé, akkor felelőtlen vakmerőség — de ha Ő szól, akkor a bizalmunk próbája. Ilyenkor a kőszikla igen biztos alapot jelent. Mersz‑e kiállni erre a sziklára, mindent, de mindent Őrá bízni? Nemcsak néhány apróságot, nemcsak munkádat, nemcsak vagyontárgyaidat, nemcsak családodat, hanem egész életedet és halálodat is?</text:span></text:p>
      <text:p text:style-name="P10">Elvett kéz</text:p>
      <text:p text:style-name="P2">Mire Isten elveszi kezét, már csak hátulnézetből látható. Igen elgondolkodtató ez az elvett kéz és Isten <text:soft-page-break/>hátulnézete. Kifejez sok mindent. Időbelileg is igaz, hogy igen gyakran csak hátulról látjuk meg Urunkat — amikor az események már lezajlottak, észrevesszük, hogy Ő haladt el mellettünk, Ő jelent meg előttünk. Csak éppen védelmünkre kelt, és jótékony palástjával fedett be minket, hogy meg ne semmisüljünk orcája világosságától.</text:p>
      <text:p text:style-name="P16">Racionálisan, emberi értelmünkkel ugyan lehetetlen megmagyarázni ezt a történetet és lehetetlen e misztérium mélységeibe hatolnunk, de nem is ez a lényeg. Nem az a fontos, hogy pontosan el tudjuk‑e képzelni, hogyan zajlott az esemény, miként is láthatta meg Mózes Isten hátát. Isten Lelke azért íratta meg ezt, hogy azt a keveset, amit viszont világosan felfoghatunk belőle, megemésszük. Ez nem megértést jelent, mert Isten Isten volta nem az értelmünkkel dolgozható fel. Ezt átélnünk kell, a Lélek által. Ne értelemért könyörögj hát az <text:span text:style-name="T18">Úr</text:span>hoz, hogy magyarázza meg mindezt, hanem Szentlélekért, Aki megteheti Veled azt a csodát, hogy Magad is átéld, mit jelent Mózes tapasztalata! Nem értelmednek, hanem hitednek kell erősödnie általa, ezért adatott alapigének e szakasz!</text:p>
      <text:p text:style-name="P16">Hit sosem az elvont eszmefuttatásokból, nem a filozofálásból, de még csak nem is a teologizálásból, teológiai párbeszédekből és vitákból származik. Vége hossza sincs a sok teológiai könyvnek — olyan emberektől, akik még nem találkoztak az <text:span text:style-name="T18">Úr</text:span>ral, és épp ezért hiába <text:span text:style-name="T29">a </text:span>sok elmélkedés, a lényeget nem értik, hit nem születik vizsgálódásaikból, bármiképp is igyekeznek az <text:span text:style-name="Mű_20_címe">Írás</text:span> mélyére hatolni. Jézus megmondja a problémát a farizeusoknak is: <text:span text:style-name="Citation">„Ti azért kutatjátok az Írásokat, mert azt gondoljátok, hogy azokban van az örökéletetek: pedig azok rólam tesznek bizonyságot, és mégsem akartok hozzám jönni, hogy életetek legyen.”</text:span><text:span text:style-name="Hivatkozás"> (Jn 5,39k.)</text:span> Ehelyett mindig a személyesen megélt Isten-tapasztalatokból, Isten-élményekből származik a hit és a belőle fakadó Élet. Amikor találkozol Vele. Nincs fontosabb, mint megpillantani Istent hátulról. Jézuson keresztül tekinthetsz Rá!</text:p>
      <text:p text:style-name="P21"><text:span text:style-name="T11">Mózes ugyan messze jelentősebb személyiség nálunk, mégis túltehetünk rajta. Ahogyan az elején mondtam: mi részesülhetünk többen, mint ő! Isten betakarta Mózest, és így csak elvonulta után, hátulról láthatta meg Őt. János apostol mondatát szándékosan én is eltakartam, hogy kicsit későbbi időpontban, </text:span><text:span text:style-name="Félig_20_kiemelt"><text:span text:style-name="T11">most</text:span></text:span><text:span text:style-name="T11"> koncentráljunk erre a többre: </text:span><text:span text:style-name="Citation"><text:span text:style-name="T11">„Istent soha senki sem látta: az egyszülött Isten, </text:span></text:span><text:span text:style-name="Citation"><text:span text:style-name="T15">A</text:span></text:span><text:span text:style-name="Citation"><text:span text:style-name="T11">ki az Atya kebelén van, </text:span></text:span><text:span text:style-name="Citation"><text:span text:style-name="T15">Ő</text:span></text:span><text:span text:style-name="Citation"><text:span text:style-name="T11"> jelentette ki </text:span></text:span><text:span text:style-name="Citation"><text:span text:style-name="T15">Ő</text:span></text:span><text:span text:style-name="Citation"><text:span text:style-name="T11">t.”</text:span></text:span><text:span text:style-name="T11">.</text:span><text:span text:style-name="Hivatkozás"><text:span text:style-name="T11"> (Jn 1,18.)</text:span></text:span><text:span text:style-name="T11"> Nem a magunk Mózesénél nagyobb méltósága miatt, hanem Krisztus mindennél nagyobb méltósága miatt mondhatjuk boldogan, hogy mi már Isten arcát is láthattuk, mert aki Jézust látja, az látja az Atyát is </text:span><text:span text:style-name="Hivatkozás"><text:span text:style-name="T11">(Jn 14,9.)</text:span></text:span><text:span text:style-name="T11"> Az apostolok fizikai Jézus-látása ugyan nem adatott meg nekünk, de nem is így kell látni Őt — hiszen János is arról ír ugyan, hogy Istent soha senki sem látta, de nem úgy folytatja, hogy Jézus mutatta meg, hanem úgy, hogy Ő jelentette ki! E kijelentésben láthatjuk hát Isten arcát — Jézus arcán, az Ő kijelentésén, az Igén keresztül. Így hát már csak egy utolsó kérdés marad, amit hitünkkel válaszolhatunk meg: Láttad Jézus arcát?</text:span></text:p>
      <text:p text:style-name="P30">אמן αμην Ámen</text:p>
      <text:p text:style-name="P32">Imádkozzunk!</text:p>
      <text:p text:style-name="P31">Dicsőséges Urunk! Mózessel mi is vágyunk meglátni dicsőségedet. Olyan jó volna, ha híveidnek bizonyosságot adnál azáltal, hogy megjelensz. Olyan jó volna, ha a világnak egyértelmű bizonyossággal szolgálnál azáltal, hogy előlépsz. Faragd le rólunk mégis e vágyakat, mert Igédből tudhatjuk, hogy ez halált jelentene nemcsak a világ számára, hanem híveidnek is. Megelégszünk hát azzal, hogy kimondod fenséges nevedet, megelégszünk azzal, hogy hátulról láthatunk. Áldott légy, hogy ugyanakkor Megváltónkban mégis megmutattad Magad! Áldott légy, hogy Általa lehet részünk a kegyelemben és irgalomban, hogy Ő valóban a Te jelenlétedet hozta el közénk!</text:p>
      <text:p text:style-name="P33"><text:span text:style-name="T30">אמן</text:span> αμην Ámen</text:p>
      <text:p text:style-name="P39">Felsőpetény―Ipolyvece, 2012. június 3., Szentháromság ü.<text:line-break/><text:span text:style-name="T33">Átrendezve-kiegészítve átvéve: Felsőpetény, 2006. január 15., Vízkereszt u. 2.)</text:span></text:p>
      <text:p text:style-name="P38"><text:span text:style-name="T11">Kezdőének:</text:span><text:span text:style-name="Kiemelt"><text:span text:style-name="T11"><text:tab/>252</text:span></text:span></text:p>
      <text:p text:style-name="P38"><text:span text:style-name="T11">Liturgia:</text:span><text:span text:style-name="Kiemelt"><text:span text:style-name="T11"><text:tab/>7</text:span></text:span></text:p>
      <text:p text:style-name="P38"><text:span text:style-name="T11">Főének:</text:span><text:span text:style-name="Kiemelt"><text:span text:style-name="T11"><text:tab/>377</text:span></text:span></text:p>
      <text:p text:style-name="P38"><text:span text:style-name="T11">Záróének:</text:span><text:span text:style-name="Kiemelt"><text:span text:style-name="T11"><text:tab/>250</text:span></text:span></text:p>
      <text:p text:style-name="P41"><text:span text:style-name="T11">Lekciók:</text:span><text:span text:style-name="Kiemelt"><text:span text:style-name="T11"><text:tab/>{Rm 11,33-36.} Jn 3,1-15.</text:span></text:span></text:p>
      <text:p text:style-name="P40"><text:span text:style-name="T28">Isten dicsősége, neve és orcája</text:span><text:span text:style-name="Hivatkozás"><text:span text:style-name="T11"><text:tab/>2Móz 33,[17-]18-23.</text:span></text:span></text:p>
      <text:p text:style-name="P10"><text:soft-page-break/>Dicsőségtábla: fenség és ismeret</text:p>
      <text:p text:style-name="P2">Szeretnénk felkerülni a dicsőségtáblára. Ez pedig leginkább úgy lehetséges, ha megpillanthatjuk Isten dicsőségét, ha megismerjük az Ő fenségét. A mai napon különösen is ki kell emelni, hogy a Szentháromság egy igaz Isten dicsőségéről, fenségéről és ismeretéről van szó.</text:p>
      <text:p text:style-name="P21"><text:span text:style-name="T11">Aki szeretné meglátni a Szentháromság dicsőségét, az álljon Mózes mellé a kősziklára. Aki szeretné meglátni az igazi dicsőséget, az álljon Jézus mellé a </text:span><text:span text:style-name="Cégnév"><text:span text:style-name="T11">Golgota</text:span></text:span><text:span text:style-name="T11"> sziklájára! Van itt még hely bőven, nem telik be úgy, mint a </text:span><text:span text:style-name="Mű_20_címe"><text:span text:style-name="T11">Reménység Fesztivál</text:span></text:span><text:span text:style-name="T11"> számára a </text:span><text:span text:style-name="Cégnév"><text:span text:style-name="T11">Sportaréna</text:span></text:span><text:span text:style-name="T11">, vagy más rendezvények helyszíne, bármilyen nagyok is legyenek pl. a közelgő londoni olimpia stadionjai, vagy épp az egyház leghatalmasabb katedrálisai, stb.! Van még itt hely, ide lehet még állni a sziklára sokaknak!</text:span></text:p>
      <text:p text:style-name="P36">Könnyed kezdés az, hogy Mózes megnyerte az <text:span text:style-name="T18">Úr</text:span> jóindulatát. Csak könnyelművé ne tegyen!</text:p>
      <text:p text:style-name="P29"><text:span text:style-name="T11">Bár a perikópa önmagában megengedné, hogy idilli képet fessünk erről a jelenetről, de a kontextus kijózanító! Érdemes talán az igehirdetésben is felvázolni: amíg Mózes a Sínain átveszi a </text:span><text:span text:style-name="Mű_20_címe"><text:span text:style-name="T11">Tízparancsolat</text:span></text:span><text:span text:style-name="T11">ot, a táborban Áronnal aranyborjút készíttet a nép. Mózes pedig haragjában összetöri nemcsak a borjút, hanem a kőtáblákat is. Sőt, az </text:span><text:span text:style-name="Félig_20_kiemelt"><text:span text:style-name="T11">‘őrölt borjút’</text:span></text:span><text:span text:style-name="T11"> vízbe keveri és megitatja a néppel. Utána pedig iszonyatos büntetés következik, a léviták még családtagjaikat sem kímélve mészárolják a népet. De még ez a súlyos ítélet is csak visszafogott harag. Eredetileg ugyanis az </text:span><text:span text:style-name="T21">Úr</text:span><text:span text:style-name="T11"> — mintha </text:span><text:span text:style-name="Félig_20_kiemelt"><text:span text:style-name="T11">‘bedobná a törölközőt’</text:span></text:span><text:span text:style-name="T11"> — ki akarja irtani az egész népet, és Mózesből támasztani népet magának. Mózes közbenjárására enyhül a csapás. Ő pedig továbbkönyörög — nem elég a népnek adott kegyelem, nem elégszik meg azzal, hogy ezután nem Isten, hanem csak egy angyal vezeti őket. </text:span><text:span text:style-name="Félig_20_kiemelt"><text:span text:style-name="T11">‘Kiköveteli’</text:span></text:span><text:span text:style-name="T11">, hogy az </text:span><text:span text:style-name="T21">Úr</text:span><text:span text:style-name="T11"> orcája menjen velük — erre a követelésre való felelet a perikópa első mondata. Mindeközben Isten színről színre beszélt Mózessel. Ezen bűnös-borjas háttéren értékelhetjük igazán, hogy Mózes megnyerte az </text:span><text:span text:style-name="T21">Úr</text:span><text:span text:style-name="T11"> jóindulatát.</text:span></text:p>
      <text:p text:style-name="P29"><text:span text:style-name="T11">Ott a sok csoda, kezdve az egyiptomi szabadulással, majd a pusztában történtek következnek ― és mégis mennyire hálátlan Isten népe! Azaz mi. Mennyit zúgolódunk, türelmetlenkedünk — ahelyett, hogy </text:span><text:span text:style-name="T21">Ur</text:span><text:span text:style-name="T11">unkra és ígéreteire figyelnénk, és állhatatosan várnánk, hogy Ő cselekedjen életünkben. Ehelyett magunk vesszük át az irányítást, aranyborjút gyártatunk Áronnal, stb. Nehéz iskola Isten iskolája, de meg kell tanulnunk odafigyelni szavára, engedelmeskedni Neki — mert ez a legjobb. Sokszor voltam életemben türelmetlen, amikor tűkön ülve nem tudtam kivárni az eseményeket. Magam kezdtem el cselekedni, </text:span><text:span text:style-name="Félig_20_kiemelt"><text:span text:style-name="T11">‘besegítettem’</text:span></text:span><text:span text:style-name="T11"> Istennek. Sosem származott belőle jó! Sok csalódás, keserűség szegélyezte az ilyen útjaimat. Ez történik, ha az emberi hangokra hallgatok. Ha viszont türelmesen kivártam, míg Ő adja a szabadulást, míg Ő adja a megoldást, a továbblépést, akkor örülhettem, és nem kellett csalódnom.</text:span></text:p>
      <text:p text:style-name="P29"><text:span text:style-name="T11">Amikor Isten jóindulatát nyeri meg az ember, akkor ugyanis mindent megnyer. Nem mindent, amit szeretne, amire vágyik — de mindent, amire valóban szüksége van. Amit így nem nyertem meg, arról legtöbbször igen hamar, néha hosszabb idő után, de legtöbbször kiderült, hogy valójában nincs is szükségem rá... Sok mindent nem kértem — mégis megkaptam, mert Ő tudja a leginkább, mivel ajándékozzon meg jóindulatából. Ne mindenféle ajándékra vágyj hát, ne azt tervezd meg, mi mindennel kell megáldjon Megváltónk, hanem egyet kérj csupán: hogy megnyerd jóindulatát! Ez a legtöbb! Ez az egy oka annak, hogy Mózes ilyen merészen mer szólni — szemtelennek kellene nevezni, ha nem maga Isten biztatná bátor kérésre!</text:span><text:span text:style-name="Hivatkozás"><text:span text:style-name="T11"> (Felsőpetény, 2006. január 15.)</text:span></text:span></text:p>
      <text:p text:style-name="P35"><text:span text:style-name="T11">Mózes azonban úgy látszik, még többre vágyik. Van benne egy kis dicsőségvágy. Ugyan nem magát akarja magasztalni, de szeretné végre megpillantani a Mindenható dicsőségét. Szeretne megerősítést nyerni nehéz feladatához, a nép vezetéséhez — nem elsősorban a puszta útjain, sokkal inkább Isten akaratának útjain. Ne ítéljük el Őt. Hiszen valóban rendkívüli feladata volt. Ne valami kicsinyes telhetetlenségnek lássuk hát kérését, hanem sokkal inkább azt a mérhetetlen Isten utáni vágyat, ami az átélt események, még inkább az átélt Isten-élmények után érthetően foghatta el. Hát melyikünk ne szorulna rá, hogy ilyen szoros közösségben tudja magát az Úrral!? Mózes pedig igencsak kiemelkedő személy volt Isten terveiben, nem csoda hát, hogy szerette volna színről színre látni az </text:span><text:span text:style-name="T21">Ur</text:span><text:span text:style-name="T11">at.</text:span><text:span text:style-name="Hivatkozás"><text:span text:style-name="T11"> (2Kor 5,7.) (Felsőpetény, 2006. január 15.)</text:span></text:span></text:p>
      <text:p text:style-name="P29"><text:span text:style-name="T11">Hát melyikünk ne vágyna ilyesmire?! Hiszen megszilárdíthatná hitünket, eloszlatná kétségeinket! Ha Isten azt akarja, hogy higgyünk Neki, akkor ne rejtőzködjön, hanem lépjen elő nyíltan, bizonyíthatóan, tudományosan vizsgálhatóan! — mondta egyszer egy ateista vitapartnerem. Nem tudja ez a balga ember, mit kér! Ha Isten már most teljesítené követelését, menten belepusztulna! Isten szentségének jelenlétében az ember azonnal pernyévé válik, mint a kandallóban a papírlap! Így hát nincs bizonyíték, de éppen a mi érdekünkben van ez így. Amikor már Istent kétségek nélkül láthatjuk meg, az már az ítélet lesz — azaz késő arra, hogy ilyen módon győződjünk meg Igéje igazságáról. Akkor épp a legfontosabbat, a hitet hagynánk ki a keresztyénségből. Márpedig most még </text:span><text:span text:style-name="Citation"><text:span text:style-name="T11">„hitben járunk, nem látásban.”</text:span></text:span><text:span text:style-name="Hivatkozás"><text:span text:style-name="T11"> (2Kor 5,7.) (Felsőpetény, 2006. január 15.)</text:span></text:span></text:p>
      <text:p text:style-name="P21"><text:span text:style-name="T11">Nagyszerű élmény lehet Istent színről színre látni, megismerni Őt, megismerni fenségét ― de veszélyes és pusztító is. Éppen ezért </text:span><text:span text:style-name="Citation"><text:span text:style-name="T11">„Isten látása fenn van tartva az örök élet számára”</text:span></text:span><text:span text:style-name="T11"> </text:span><text:span text:style-name="Hivatkozás"><text:span text:style-name="T11">(</text:span></text:span><text:span text:style-name="Mű_20_címe"><text:span text:style-name="T11">A Szent István Társulati Biblia jegyzetei</text:span></text:span><text:span text:style-name="Hivatkozás"><text:span text:style-name="T11">)</text:span></text:span></text:p>
      <text:p text:style-name="P10">Névtábla: kegyelem és irgalom</text:p>
      <text:p text:style-name="P5"><text:span text:style-name="T11">A dicsőségtábla mellett a névtábla is fontos lehet számunkra. Így hát nem lebecsülendő, hogy amikor Mózes látni szeretné Isten dicsőségét, akkor válaszul arról biztosítja Isten, hogy elvonultatja előtte fenségét, és kimondja az </text:span><text:span text:style-name="T21">Úr</text:span><text:span text:style-name="T11"> nevét. Felmutatja névtábláját. Amikor egy ajtón látunk névtáblát, akkor ebből megtudhatjuk, ki is az, aki abban a lakásban lakik, vagy ki is az, aki abban az irodában dolgozik. A Szentháromság egy igaz Isten pedig ezt írta névtáblájára: </text:span><text:span text:style-name="Citation"><text:span text:style-name="T11">„Kegyelmezek, akinek kegyelmezek, és irgalmazok, akinek irgalmazok.”</text:span></text:span><text:span text:style-name="Hivatkozás"><text:span text:style-name="T11"> (19b.)</text:span></text:span></text:p>
      <text:p text:style-name="P21"><text:span text:style-name="T11">Isten neve az ókori bibliai szemléletben azonos magával Istennel. Így hát neve a fenségét, a mindenhatóságát fejezi ki. Ezért viselkedtek olyan érdekesen a zsidók, akik a héber </text:span><text:span text:style-name="Mű_20_címe"><text:span text:style-name="T11">Biblia</text:span></text:span><text:span text:style-name="T11"> másolásakor Isten nevéhez, a Jahve-</text:span><text:span text:style-name="T21">Úr</text:span><text:span text:style-name="T11"> szóhoz, annak négy mássalhangzójához érkeztek:</text:span></text:p>
      <text:p text:style-name="P21"><text:span text:style-name="Citation"><text:span text:style-name="T11">„Mielőtt az írástudók leírták volna a mássalhangzókat megfürödtek, tiszta ruhát vettek fel, </text:span></text:span><text:soft-page-break/><text:span text:style-name="Citation"><text:span text:style-name="T11">megmosták a tollakat, friss tintába mártották, és akkor írták le a négy betűt.”</text:span></text:span><text:span text:style-name="T11"> </text:span><text:span text:style-name="Hivatkozás"><text:span text:style-name="T11">(</text:span></text:span><text:span text:style-name="Név_20_hivatkozásban"><text:span text:style-name="T11">Smith</text:span></text:span><text:span text:style-name="Hivatkozás"><text:span text:style-name="T11">: </text:span></text:span><text:span text:style-name="Mű_20_címe"><text:span text:style-name="T11">A Biblia lépésről lépésre</text:span></text:span><text:span text:style-name="Hivatkozás"><text:span text:style-name="T11">)</text:span></text:span></text:p>
      <text:p text:style-name="P16">Mi több, nemcsak a leíráskor viselkedtek különösen, hanem az olvasáskor is:</text:p>
      <text:p text:style-name="P21"><text:span text:style-name="Citation"><text:span text:style-name="T11">„Amikor olvasták a szöveget, akkor az olvasók meg sem kísérelték kiejteni az </text:span></text:span><text:span text:style-name="Citation"><text:span text:style-name="T35">Úr</text:span></text:span><text:span text:style-name="Citation"><text:span text:style-name="T11"> nevét, hanem tisztelettel lehajtották fejüket, és azt suttogták: „a név”.”</text:span></text:span><text:span text:style-name="T11"> </text:span><text:span text:style-name="Hivatkozás"><text:span text:style-name="T11">(</text:span></text:span><text:span text:style-name="Név_20_hivatkozásban"><text:span text:style-name="T11">Smith</text:span></text:span><text:span text:style-name="Hivatkozás"><text:span text:style-name="T11">: </text:span></text:span><text:span text:style-name="Mű_20_címe"><text:span text:style-name="T11">A Biblia lépésről lépésre</text:span></text:span><text:span text:style-name="Hivatkozás"><text:span text:style-name="T11">)</text:span></text:span></text:p>
      <text:p text:style-name="P21"><text:span text:style-name="T11">Azt gondolhatnánk hát, hogy amikor Isten Mózesnek azt ígéri, hogy kimondja </text:span><text:span text:style-name="Kiemelt"><text:span text:style-name="T11">a nevet</text:span></text:span><text:span text:style-name="T11">, akkor mindennél nagyobb ajándékot adott. Bár </text:span><text:span text:style-name="Citation"><text:span text:style-name="T11">„Isten nevét övezte a legnagyobb tisztelet, mégis Isten azt mondta, hogy »az Igémet a nevem fölé magasztalom.«</text:span></text:span></text:p>
      <text:p text:style-name="P49"><text:span text:style-name="Citation"><text:span text:style-name="T11">Ha Isten ilyen nagyra tartja az Ő Igéjét, akkor én nem szeretnék játszadozni azzal, és nem is tudom megérteni azokat, akik ezt teszik az Isten Igéjével.”</text:span></text:span><text:span text:style-name="T11"> </text:span><text:span text:style-name="Hivatkozás"><text:span text:style-name="T11">(</text:span></text:span><text:span text:style-name="Név_20_hivatkozásban"><text:span text:style-name="T11">Smith</text:span></text:span><text:span text:style-name="Hivatkozás"><text:span text:style-name="T11">: </text:span></text:span><text:span text:style-name="Mű_20_címe"><text:span text:style-name="T11">A Biblia lépésről lépésre</text:span></text:span><text:span text:style-name="Hivatkozás"><text:span text:style-name="T11">)</text:span></text:span></text:p>
      <text:p text:style-name="P16">Persze Isten igéje és neve nem jelent valójában különbözőt, hiszen éppen igéjében adja tudtunkra, mi is a neve: kegyelem és irgalom!</text:p>
      <text:p text:style-name="P35"><text:span text:style-name="T11">Az ítélet helyett Isten kegyelmet akar adni. Ezért meg kell tagadnia azt, hogy a kérést úgy teljesítse, ahogyan Mózes kívánta. Bizony, sokszor megesik, hogy amiért imádkozunk, az ártalmunkra lenne, ha teljesülne. Ezért kapunk sokszor mást, mint kérünk — és boldog az a hívő, aki ezt megérti, és örülni tud Isten ajándékának, nem pedig dohog, hogy ő nem is ezt kérte! Így lesz Mózesnek is halál helyett életben része azáltal, hogy bár nem láthatja Isten arcát, de az </text:span><text:span text:style-name="T21">Úr</text:span><text:span text:style-name="T11"> kimondja előtte szent nevét: </text:span><text:span text:style-name="Citation"><text:span text:style-name="T11">„Kegyelmezek, akinek kegyelmezek, és irgalmazok, akinek irgalmazok.”</text:span></text:span><text:span text:style-name="Hivatkozás"><text:span text:style-name="T11"> (19b.)</text:span></text:span></text:p>
      <text:p text:style-name="P35"><text:span text:style-name="T11">Megdöbbentő ez a kapcsolat, hogy az </text:span><text:span text:style-name="T21">Úr</text:span><text:span text:style-name="T11"> nevének kimondására állítja elénk kegyelmét. A név a személyt jelenti, annak lényegét. Tehát Isten lényege a kegyelem! Ez az irgalom lehet mindazoké, akik saját kívánságaik </text:span><text:span text:style-name="Félig_20_kiemelt"><text:span text:style-name="T11">helyett</text:span></text:span><text:span text:style-name="T11"> </text:span><text:span text:style-name="Kiemelt"><text:span text:style-name="T11">tudnak</text:span></text:span><text:span text:style-name="T11"> </text:span><text:span text:style-name="Félig_20_kiemelt"><text:span text:style-name="T11">inkább</text:span></text:span><text:span text:style-name="T11"> Isten ajándékaira figyelni. mindemellett láthatjuk, hogy befolyásunk nincs e kegyelemre. Nem a hősök kapják — még csak a hit hősei sem. Annak kegyelmez, akinek akar. Teljesen önhatalmúlag, szuverén módon dönt. Mózes megnyerte jóindulatát, a fáraót pusztulásra rendelte. Ennél tovább nem tudunk behatolni az Ő titkaiba, ezért kár is feszegetni, miért szereti Jákóbot, és miért veti el Ézsaut. Vagy még korábbra visszatérve: miért tekintett Ábel áldozatára, és miért nem Kainéra. Nem tudjuk. Csak azt tudjuk, hogy kegyelmez, akinek kegyelmez, irgalmaz, akinek irgalmaz.</text:span></text:p>
      <text:p text:style-name="P35"><text:span text:style-name="T11">Elnyerted‑e ezt a jóindulatot?</text:span><text:span text:style-name="Hivatkozás"><text:span text:style-name="T11"> (Felsőpetény, 2006. január 15.)</text:span></text:span></text:p>
      <text:p text:style-name="P50"><text:span text:style-name="Citation"><text:span text:style-name="T11">„Ő akkor és ott akar kegyelmet gyakorolni, amikor és ahol az Ő szerinte helyénvaló. Erről az isteni szuverenitásról még sokszor beszél a Szentírás, különösen amikor arra akar megtanítani, hogy Isten nem idézhető meg mechanikusan vagy konfidens módon, és hogy Ő nem mindig a nekünk tetsző módon gyakorolja kegyelmét. El kell fogadnunk, hogy akik az Istent szeretik, azoknak minden javukra van.”</text:span></text:span><text:span text:style-name="T11"> </text:span><text:span text:style-name="Hivatkozás"><text:span text:style-name="T11">(</text:span></text:span><text:span text:style-name="Mű_20_címe"><text:span text:style-name="T11">Jubileumi kommentár</text:span></text:span><text:span text:style-name="Hivatkozás"><text:span text:style-name="T11">)</text:span></text:span></text:p>
      <text:p text:style-name="P10">Arctábla: tablókép és Jézus-ikon</text:p>
      <text:p text:style-name="P2">Miközben létezik dicsőségtábla, létezik névtábla, harmadszorra egy rímelő, de nem létező szó összegezheti azt, amit az igeszakaszban olvasunk: arctábla. Másképpen nevezhetjük így is: tabló ill. ikon (=kis kép). A tablón pl. egy osztály tagjai és tanárai láthatók, ahogyan ezt ballagó osztályok esetén kirakatokba is behelyezik ilyen időtájt május-júniusban. Vagy épp egy konfirmációi tablóképre is gondolhatunk. Jó lenne hát egy olyan tablóképet is látni, amelyen Isten is rajta szerepel, nemcsak a tanárok, vagy épp konfirmáló lelkészek. Isten azonban azt mondja: tabló‑ vagy arcképét képtelenség megtekinteni, mert ember úgy életben nem maradhat.</text:p>
      <text:p text:style-name="P29"><text:span text:style-name="T11">Milyen orcátlan ez a Mózes! Melyikünk merne ilyen kéréssel előrukkolni?! Kegyetlen büntetést érdemel szemtelenségéért. De a megleckéztetés elmarad... [Valóban megnyerte az </text:span><text:span text:style-name="T21">Úr</text:span><text:span text:style-name="T11"> jóindulatát...] Na de még akkor is ott lebeg előttünk, hogy ő Mózes, az </text:span><text:span text:style-name="Mű_20_címe"><text:span text:style-name="T11">ÓSZ</text:span></text:span><text:span text:style-name="T11"> legnagyobb alakja — hol vagyunk mi hozzá képest! Pedig olyan jó volna nekünk is megpillantani Istent közvetlenül. Mennyivel könnyebb lenne hitünknek is, ha láthatnánk Őt!</text:span></text:p>
      <text:p text:style-name="P29"><text:span text:style-name="T11">Sokan kívánták látni már Istent, színről színre (arctól arcig). Sokan képzelték-hazudták, hogy részük volt benne. Hiszen van‑e felségesebb élmény, mint Isten arcát megpillantani? Olyan jó volna ilyen közvetlen, egészen közeli kapcsolatba kerülni az </text:span><text:span text:style-name="T21">Úr</text:span><text:span text:style-name="T11">ral! És van‑e kiválóbb lehetőség tekintélyünk megalapozásának, mint arra hivatkozni, hogy mi láttuk? Egészen bennfentesek vagyunk, ezért szavunk mindent eldöntő tényező. Vannak keresztyén csoportok, vannak szekták, akik ilyesmivel kérkednek. Mózes története azonban arra tanít, hogy még az üdvtörténet legnagyobb prófétája is csak hátulról tekinthette meg Istent. Nemhogy többet nem várhatunk magunknak, de hol vagyunk mi Mózestől?! És mégis részesülhettünk többen!</text:span><text:span text:style-name="Hivatkozás"><text:span text:style-name="T11"> (Felsőpetény, 2006. január 15.)</text:span></text:span></text:p>
      <text:p text:style-name="P16">Az ember belepusztulna Isten megpillantásába ― ezért saját kezével védi meg Mózest, és csak elvonulása után, hátulról engedi meglátni Magát.</text:p>
      <text:p text:style-name="P51"><text:span text:style-name="T11">Mire Isten elveszi kezét, már csak hátulnézetből látható. Igen elgondolkodtató ez az elvett kéz és Isten hátulnézete. Kifejez sok mindent. Időbelileg is igaz, hogy igen gyakran csak hátulról látjuk meg Urunkat — amikor az események már lezajlottak, észrevesszük, hogy Ő haladt el mellettünk, Ő jelent meg előttünk. Csak </text:span><text:soft-page-break/><text:span text:style-name="T11">éppen védelmünkre kelt, és jótékony palástjával fedett be minket, hogy meg ne semmisüljünk orcája világosságától.</text:span><text:span text:style-name="Hivatkozás"><text:span text:style-name="T11"> (Felsőpetény, 2006. január 15.)</text:span></text:span></text:p>
      <text:p text:style-name="P21"><text:span text:style-name="T11">A hátulról meglátáshoz akár illeszkedhet is </text:span><text:span text:style-name="Nevek"><text:span text:style-name="T11">Luther</text:span></text:span><text:span text:style-name="T11"> gondolata, amelyet az ágostonos szerzetesek között megtartott </text:span><text:span text:style-name="Mű_20_címe"><text:span text:style-name="T11">Heidelbergi disputáció</text:span></text:span><text:span text:style-name="T11">ban így fogalmazott: </text:span><text:span text:style-name="Citation"><text:span text:style-name="T11">„Nem az nevezhető méltán teológusnak, aki Isten láthatatlan dolgait az Ő teremtett műveiben felfogva szemléli. Hanem az nevezhető méltán teológusnak, aki Istennek látható műveit, azaz a ‘hátát’ a szenvedésekben és a keresztben szemlélve fogja fel.”</text:span></text:span><text:span text:style-name="Hivatkozás"><text:span text:style-name="T11"> (</text:span></text:span><text:span text:style-name="Név_20_hivatkozásban"><text:span text:style-name="T11">Luther</text:span></text:span><text:span text:style-name="Hivatkozás"><text:span text:style-name="T11">: </text:span></text:span><text:span text:style-name="Mű_20_címe"><text:span text:style-name="T11">Heidelbergi disputáció</text:span></text:span><text:span text:style-name="Hivatkozás"><text:span text:style-name="T11">, 19-20. tétel.)</text:span></text:span></text:p>
      <text:p text:style-name="P50"><text:span text:style-name="T11">A hátulról látásnak egy másik szemléletes megfogalmazása: </text:span><text:span text:style-name="Citation"><text:span text:style-name="T11">„egyetlen élőlény sem láthatja Isten arcát, azaz nem foghatja fel az Ő örök lényegét, csak „hátulról”, működése után utólag tekintve, a tőle kiinduló hatások és benyomások alapján ismerhetjük meg Őt. Mint ahogy a hajó, amidőn átszeli az Óceán vizét és hullámsávot hagy maga mögött, úgy ismerhető fel Isten is az emberiség történelmében, az emberi lélekben hagyott isteni nyomokon és hatásokon.”</text:span></text:span><text:span text:style-name="T11"> </text:span><text:span text:style-name="Hivatkozás"><text:span text:style-name="T11">(</text:span></text:span><text:span text:style-name="Mű_20_címe"><text:span text:style-name="T11">Hertz Biblia jegyzetei</text:span></text:span><text:span text:style-name="Hivatkozás"><text:span text:style-name="T11">)</text:span></text:span></text:p>
      <text:p text:style-name="P16">Nem árt ismét Isten bevezető mondatára utalni, amelyben biztosítja prófétáját, hogy elnyerte jóindulatát.</text:p>
      <text:p text:style-name="P35"><text:span text:style-name="T11">Mózes elnyerte — ám még e kiemelt helyzete sem volt elég arra, hogy Isten teljesítse kérését. Elvégre igaz a jánosi bizonyságtétel: </text:span><text:span text:style-name="Citation"><text:span text:style-name="T11">„Istent soha senki sem látta”</text:span></text:span><text:span text:style-name="T11">.</text:span><text:span text:style-name="Hivatkozás"><text:span text:style-name="T11"> (Jn 1,18a.)</text:span></text:span><text:span text:style-name="T11"> Még Mózes sem. Nem azért, mert Isten valamit meg akarna vonni tőle, hanem azért, mert meg akarja védeni. A bűneitől bemocskolt ember (e tekintetben Mózes sem volt különb, bizony, ő is bűnös ember!) belehal, ha </text:span><text:span text:style-name="Félig_20_kiemelt"><text:span text:style-name="T11">‘védőháló’</text:span></text:span><text:span text:style-name="T11"> nélkül pillantja meg Istent. Ezért óvó keze takarja Mózest arca elől. Kéréséből annyit teljesít, amennyit ártalom nélkül lehet, de jó szülő módján azt is tudja, hogy vesztét okozná gyermekének, ha </text:span><text:span text:style-name="Félig_20_kiemelt"><text:span text:style-name="T11">‘szolgaian’</text:span></text:span><text:span text:style-name="T11"> teljesítené óhaját.</text:span></text:p>
      <text:p text:style-name="P35"><text:span text:style-name="T11">Istennek ugyanis fenntartásai vannak az Ő látását tekintve — fenntartja az örökkévalóságnak... Ezért hát Önmaga közvetlen megmutatása helyett inkább így szól: </text:span><text:span text:style-name="Citation"><text:span text:style-name="T11">„Van itt hely nálam, állj a kősziklára!”</text:span></text:span><text:span text:style-name="Hivatkozás"><text:span text:style-name="T11"> (21.)</text:span></text:span><text:span text:style-name="T11"> Urunknál mindig van hely, csak állj oda mellé a kősziklára! Kicsit ugyan veszélyesnek tűnik, hiszen le is lehet esni a szikláról. Egy fiatalember egyszer </text:span><text:span text:style-name="Cégnév"><text:span text:style-name="T11">Pécs</text:span></text:span><text:span text:style-name="T11">ett a </text:span><text:span text:style-name="Cégnév"><text:span text:style-name="T11">Tettyé</text:span></text:span><text:span text:style-name="T11">nél, a </text:span><text:span text:style-name="Cégnév"><text:span text:style-name="T11">Havi hegy</text:span></text:span><text:span text:style-name="T11">en sétált. Kalapját felkapta a szél. Megpróbált utánamászni, de leesett a szikláról.</text:span></text:p>
      <text:p text:style-name="P21"><text:span text:style-name="T11">Most egy kereszt jelzi a tragédia helyét. Ez a feszület látható ― kontúrjaiban ― a </text:span><text:span text:style-name="Mű_20_címe"><text:span text:style-name="T11">Passiófüzet</text:span></text:span><text:span text:style-name="T11">ünkön. Bizonyára emlékszünk rá, de azért kinyomtattam a hegyen álló feszületet. Így az eset arra is emlékeztet, hogy Jézust is a hegyen végezték ki. Isten Mózesnek adott válasza is tulajdonképpen Jézusra utal, ha még kimondatlanul is. Ugyanis Isten irgalma, kegyelme Őbenne jelent meg, Őbenne testesült meg ― azért nyerhetünk kegyelmet, mert Ő odaállt a hegyre, és meghalt. Van még hely mellette. Mi is odatérdelhetünk a kereszt alá, odaborulhatunk a kegyelem trónusához... Őbenne valóban megláthatjuk Isten dicsőségét, hiszen János épp erről tesz bizonyságot: </text:span><text:span text:style-name="Citation"><text:span text:style-name="T11">„Mi pedig valamennyien az Ő teljességéből kaptunk kegyelmet kegyelemre.”</text:span></text:span><text:span text:style-name="Hivatkozás"><text:span text:style-name="T11"> (Jn 1,16.)</text:span></text:span><text:span text:style-name="T11"> Másrészt a kánai menyegző után megjegyzi: </text:span><text:span text:style-name="Citation"><text:span text:style-name="T11">„így jelentette ki dicsőségét, és tanítványai hittek benne.”</text:span></text:span><text:span text:style-name="Hivatkozás"><text:span text:style-name="T11"> (Jn 2,11.)</text:span></text:span></text:p>
      <text:p text:style-name="P21"><text:span text:style-name="T11">A </text:span><text:span text:style-name="Cégnév"><text:span text:style-name="T11">Havi hegy</text:span></text:span><text:span text:style-name="T11">i esetben ugyan egy kalap miatt esett le valaki a szikláról, mégis emlékeztet arra, hogy</text:span></text:p>
      <text:p text:style-name="P35"><text:span text:style-name="T11">Ilyen veszélyes odaállni a sziklára Isten mellé is. Ezért ezt is csak őszinte bizalommal tudja vállalni az ember. Ha nem Ő mondja, hogy álljunk mellé, akkor felelőtlen vakmerőség — de ha Ő szól, akkor a bizalmunk próbája. Ilyenkor a kőszikla igen biztos alapot jelent. Mersz‑e kiállni erre a sziklára, mindent, de mindent Őrá bízni? Nemcsak néhány apróságot, nemcsak munkádat, nemcsak vagyontárgyaidat, nemcsak családodat, hanem egész életedet és halálodat is?</text:span><text:span text:style-name="Hivatkozás"><text:span text:style-name="T11"> (Felsőpetény, 2006. január 15.)</text:span></text:span></text:p>
      <text:p text:style-name="P37"><text:span text:style-name="T11">Racionálisan, emberi értelmünkkel ugyan lehetetlen megmagyarázni ezt a történetet és lehetetlen e misztérium mélységeibe hatolnunk, de nem is ez a lényeg. Nem az a fontos, hogy pontosan el tudjuk‑e képzelni, hogyan zajlott az esemény, miként is láthatta meg Mózes Isten hátát. Isten Lelke azért íratta meg ezt, hogy azt a keveset, amit viszont világosan felfoghatunk belőle, megemésszük. Ez nem megértést jelent, mert Isten Isten volta nem az értelmünkkel dolgozható fel. Ezt átélnünk kell, a Lélek által.</text:span><text:span text:style-name="Hivatkozás"><text:span text:style-name="T11"> (Felsőpetény, 2006. január 15.)</text:span></text:span></text:p>
      <text:p text:style-name="P16">Most, hogy Szentháromság ünnepe köszöntött ránk, nem feledhetjük, hogy alig egy héttel vagyunk Pünkösd, a Lélek ünnepe után.</text:p>
      <text:p text:style-name="P35"><text:span text:style-name="T11">Ne értelemért könyörögj hát az </text:span><text:span text:style-name="T21">Úr</text:span><text:span text:style-name="T11">hoz, hogy magyarázza meg mindezt, hanem Szentlélekért, Aki megteheti Veled azt a csodát, hogy Magad is átéld, mit jelent Mózes tapasztalata! Nem értelmednek, hanem hitednek kell erősödnie általa, ezért adatott alapigének e szakasz!</text:span><text:span text:style-name="Hivatkozás"><text:span text:style-name="T11"> (Felsőpetény, 2006. január 15.)</text:span></text:span></text:p>
      <text:p text:style-name="P21"><text:span text:style-name="T11">Szentháromság ünnepe éppen arra figyelmeztet, hogy ne értelemmel kutassuk a Mindenhatót, mert </text:span><text:soft-page-break/><text:span text:style-name="T11">akkor képtelenség felfogni, miként is lehet </text:span><text:span text:style-name="Félig_20_kiemelt"><text:span text:style-name="T11">‘három az egy’</text:span></text:span><text:span text:style-name="T11"> és </text:span><text:span text:style-name="Félig_20_kiemelt"><text:span text:style-name="T11">‘egyetlen a három’</text:span></text:span><text:span text:style-name="T11">.</text:span></text:p>
      <text:p text:style-name="P36">Hit sosem az elvont eszmefuttatásokból, nem a filozofálásból, de még csak nem is a teologizálásból, teológiai párbeszédekből és vitákból származik.</text:p>
      <text:p text:style-name="P29"><text:span text:style-name="T11">Vége hossza sincs a sok teológiai könyvnek — olyan emberektől, akik még nem találkoztak az </text:span><text:span text:style-name="T21">Úr</text:span><text:span text:style-name="T11">ral, és épp ezért hiába sok elmélkedés, a lényeget nem értik, hit nem születik vizsgálódásaikból, bármiképp is igyekeznek az </text:span><text:span text:style-name="Mű_20_címe"><text:span text:style-name="T11">Írás</text:span></text:span><text:span text:style-name="T11"> mélyére hatolni. Jézus megmondja a problémát a farizeusoknak is: </text:span><text:span text:style-name="Citation"><text:span text:style-name="T11">„Ti azért kutatjátok az Írásokat, mert azt gondoljátok, hogy azokban van az örök életetek: pedig azok rólam tesznek bizonyságot, és mégsem akartok hozzám jönni, hogy életetek legyen.”</text:span></text:span><text:span text:style-name="Hivatkozás"><text:span text:style-name="T11"> (Jn 5,39k.)</text:span></text:span></text:p>
      <text:p text:style-name="P36">Ehelyett mindig a személyesen megélt Isten-tapasztalatokból, Isten-élményekből származik a hit és a belőle fakadó Élet. Amikor találkozol Vele. Nincs fontosabb, mint megpillantani Istent hátulról. Jézuson keresztül tekinthetsz Rá!</text:p>
      <text:p text:style-name="P51"><text:span text:style-name="T11">Mózes ugyan messze jelentősebb személyiség nálunk, mégis túltehetünk rajta. Ahogyan az elején mondtam: mi részesülhetünk többen, mint ő! Isten betakarta Mózest, és így csak elvonulta után, hátulról láthatta meg Őt. János apostol mondatát szándékosan én is eltakartam, hogy kicsit későbbi időpontban, </text:span><text:span text:style-name="Félig_20_kiemelt"><text:span text:style-name="T11">most</text:span></text:span><text:span text:style-name="T11"> koncentráljunk erre a többre: </text:span><text:span text:style-name="Citation"><text:span text:style-name="T11">„Istent soha senki sem látta: az egyszülött Isten, aki az Atya kebelén van, </text:span></text:span><text:span text:style-name="Citation"><text:span text:style-name="T16">Ő</text:span></text:span><text:span text:style-name="Citation"><text:span text:style-name="T11"> jelentette ki </text:span></text:span><text:span text:style-name="Citation"><text:span text:style-name="T16">Ő</text:span></text:span><text:span text:style-name="Citation"><text:span text:style-name="T11">t.”</text:span></text:span><text:span text:style-name="T11">.</text:span><text:span text:style-name="Hivatkozás"><text:span text:style-name="T11"> (Jn 1,18.)</text:span></text:span><text:span text:style-name="T11"> Nem a magunk Mózesénél nagyobb méltósága miatt, hanem Krisztus mindennél nagyobb méltósága miatt mondhatjuk boldogan, hogy mi már Isten arcát is láthattuk, mert aki Jézust látja, az látja az Atyát is </text:span><text:span text:style-name="Hivatkozás"><text:span text:style-name="T11">(Jn 14,9.)</text:span></text:span><text:span text:style-name="T11"> </text:span><text:span text:style-name="Hivatkozás"><text:span text:style-name="T11">(Felsőpetény, 2006. január 15.)</text:span></text:span></text:p>
      <text:p text:style-name="P21"><text:span text:style-name="T11">Hittanosaimnak a vetélkedők, játékok során nyerhető díjak három fokozatából az első az, amit Jézus-ikonnak neveztem el: egy kis öntapadós matrica, kb. 1-1,5 cm átmerőjű körben egy-egy Jézus-képecske. Hiszen az ikon jelentése ez: kis kép, képecske. Az egyházi művészetben pedig általában Jézust ábrázoló képecske. </text:span><text:span text:style-name="Félig_20_kiemelt"><text:span text:style-name="T11">‘Természetesen’</text:span></text:span><text:span text:style-name="T11"> a hittanosok nem értékelik túl sokra ezt a fokozatot jelentő ikont, hiszen ez nem az Ige-falat (azaz igés lap és csoki) ― pedig az is hatalmas ajándék, hogy lehet Jézus-ikonunk, hogy láthatjuk az Ő arcképét, általa pedig láthatjuk magát Istent ― hiszen Pál elmondja nekünk, hogy </text:span><text:span text:style-name="Citation"><text:span text:style-name="T11">„Ő a láthatatlan Isten képe, az elsőszülött minden teremtmény közül.”</text:span></text:span><text:span text:style-name="Hivatkozás"><text:span text:style-name="T11"> (Kol 1,15.)</text:span></text:span><text:span text:style-name="T11"> Itt Pál épp az ikon szót használja!</text:span></text:p>
      <text:p text:style-name="P35"><text:span text:style-name="T11">Az apostolok fizikai Jézus-látása ugyan nem adatott meg nekünk, de nem is így kell látni Őt — hiszen János is arról ír ugyan, hogy Istent soha senki sem látta, de nem úgy folytatja, hogy Jézus mutatta meg, hanem úgy, hogy Ő jelentette ki! E kijelentésben láthatjuk hát Isten arcát — Jézus arcán, az Ő kijelentésén, az Igén keresztül. Így hát már csak egy utolsó kérdés marad, amit hitünkkel válaszolhatunk meg: Láttad Jézus arcát?</text:span><text:span text:style-name="Hivatkozás"><text:span text:style-name="T11"> (Felsőpetény, 2006. január 15.)</text:span></text:span></text:p>
      <text:p text:style-name="P30">אמן αμην Ámen</text:p>
      <text:p text:style-name="P32">Imádkozzunk!</text:p>
      <text:p text:style-name="P52"><text:span text:style-name="T11">Dicsőséges Urunk! Mózessel mi is vágyunk meglátni dicsőségedet. Olyan jó volna, ha híveidnek bizonyosságot adnál azáltal, hogy megjelensz. Olyan jó volna, ha a világnak egyértelmű bizonyossággal szolgálnál azáltal, hogy előlépsz. Faragd le rólunk mégis e vágyakat, mert Igédből tudhatjuk, hogy ez halált jelentene nemcsak a világ számára, hanem híveidnek is. Megelégszünk hát azzal, hogy kimondod fenséges nevedet, megelégszünk azzal, hogy hátulról láthatunk. Áldott légy, hogy ugyanakkor Megváltónkban mégis megmutattad Magad! Áldott légy, hogy Általa lehet részünk a kegyelemben és irgalomban, hogy Ő valóban a Te jelenlétedet hozta el közénk!</text:span><text:span text:style-name="Hivatkozás"><text:span text:style-name="T11"> (Felsőpetény, 2006. január 15.)</text:span></text:span></text:p>
      <text:p text:style-name="P33"><text:span text:style-name="T30">אמן</text:span> αμην Ámen</text:p>
      <text:p text:style-name="P28"><text:span text:style-name="Túlemelt"><text:span text:style-name="T11">Kommentárok:</text:span></text:span><text:span text:style-name="T31"><text:note text:id="ftn2" text:note-class="footnote"><text:note-citation>2</text:note-citation><text:note-body><text:p text:style-name="P12">A színes jelölések értelme: <text:span text:style-name="Kiemelt"><text:span text:style-name="T36">vörös:</text:span></text:span> az általam fontosabbnak tartott gondolatok; <text:span text:style-name="Kiemelt"><text:span text:style-name="T38">kék:</text:span></text:span> a számomra kétséges, de legalábbis bizonytalan, megalapozatlannak tűnő gondolat; <text:span text:style-name="Kiemelt"><text:span text:style-name="T42">zöld:</text:span></text:span> az általam egyértelműen tévesnek tartott gondolat; <text:span text:style-name="Kiemelt"><text:span text:style-name="T43">bíbor:</text:span></text:span> átmeneti eset a <text:span text:style-name="Kiemelt"><text:span text:style-name="T36">vörös</text:span></text:span> és <text:span text:style-name="Kiemelt"><text:span text:style-name="T38">kék</text:span></text:span> között, ha a kétségesség csak részleges vagy feltételes; <text:span text:style-name="Kiemelt"><text:span text:style-name="T45">(világos) tü</text:span></text:span><text:span text:style-name="Kiemelt"><text:span text:style-name="T44">rkiz:</text:span></text:span> átmenet a <text:span text:style-name="Kiemelt"><text:span text:style-name="T38">kék</text:span></text:span> és <text:span text:style-name="Kiemelt"><text:span text:style-name="T4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6">világos bíbor</text:span></text:span> jelzi mintegy azt a kontextust, amely helyére teheti a kérdést); ha esetleg valamit kiemelésre érdemesnek, de azért mégse annyira fontosnak tartok, akkor még előfordulhat a <text:span text:style-name="Kiemelt"><text:span text:style-name="T47">narancs</text:span></text:span> használata is a <text:span text:style-name="Kiemelt"><text:span text:style-name="T36">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2">‘fésületlenül’</text:span></text:span><text:span text:style-name="Apró"><text:span text:style-name="T11"> olvasható}. A jobb minőségű és héber/görög </text:span></text:span><text:soft-page-break/><text:span text:style-name="Apró"><text:span text:style-name="T11">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53"><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8">Kiv 33,20.</text:p>
      <text:p text:style-name="P55">Arcomat nem láthatod... <text:span text:style-name="T36">A gyarló ember és Isten végtelen fölsége között áthidalhatatlan a különbség. Isten látása fenn van tartva az örök élet számára</text:span><text:span text:style-name="T38">, s ott is csak külön természetfölötti adomány képesíti rá a teremtményt.</text:span> <text:span text:style-name="T36">Az Ószövetségen végigvonul az a meggyőződés, hogy az ember meghalna a végtelen fölség megpillantásától, Kiv 19,21. Az ember arra sem képes, hogy közvetlenül hallja Őt</text:span>, Kiv 20,19; MTörv 5,24. Ezért Mózes, Kiv 3,6; Illés, 1Kir 19,13, sőt, a szeráfok is, Iz 6,3 betakarják arcukat előtte. <text:span text:style-name="T47">Mózes tehát csak Isten dicsőségének valamilyen ragyogását szemlélhette.</text:span><text:span text:style-name="T36"> Krisztus világosan megmondja, hogy az Atyát csak a Fiú látja, és csak ő adhat róla kinyilatkoztatást</text:span> (Jn 1,18; 6,46).</text:p>
      <text:p text:style-name="P53"><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8">2 Móz. 33,14</text:p>
      <text:p text:style-name="P55">azaz: Én magam. Az Isten, Mózes, könyörgésére visszaveszi fenyegetését, melynélfogva nem akart köztök lakni és vezérök lenni.</text:p>
      <text:p text:style-name="P48">2 Móz. 33,14</text:p>
      <text:p text:style-name="P55">teljesítem kivánságodat.</text:p>
      <text:p text:style-name="P48">2 Móz. 33,19</text:p>
      <text:p text:style-name="P55">Ábrázolatban megmutatom neked minden jóságomat.</text:p>
      <text:p text:style-name="P48">2 Móz. 33,19</text:p>
      <text:p text:style-name="P55">némelyek így fordítják: Kiáltom előtted: Jehovah! Kijelentem neked a megjelenő Istenség kegyét az emberek iránt. Móz. II. 34,6.</text:p>
      <text:p text:style-name="P48">2 Móz. 33,20</text:p>
      <text:p text:style-name="P56">Egy ember sem láthat engem, míg a földön él; mert az Isten látása az egek lakóinak tartatott fenn (sz. Iren. naz. Gerg.).</text:p>
      <text:p text:style-name="P48">2 Móz. 33,21</text:p>
      <text:p text:style-name="P55">Fenn azon hegyormon (34,2.), hol neked közönségesen megjelenek, állj egy sziklára, melynek ürege van hátad mögött.</text:p>
      <text:p text:style-name="P48">2 Móz. 33,22</text:p>
      <text:p text:style-name="P55">és befödlek téged felhővel, mig stb.</text:p>
      <text:p text:style-name="P48">2 Móz. 33,23</text:p>
      <text:p text:style-name="P57">Több sz. atyák szerint az Isten hátrésze alatt Jézus Krisztus emberisége és a földön alapítandó isteni országa értendő. E szerint az Isten Mózesnek valamely jelképes alakban megmutatta Jézus Krisztus kegyelmeit (19. v.), melyeket ő anyaszentegyházában a földre hozott.</text:p>
      <text:p text:style-name="P53"><text:soft-page-break/><text:span text:style-name="Hivatkozás"><text:span text:style-name="T11">(</text:span></text:span><text:span text:style-name="Mű_20_címe"><text:span text:style-name="T11">Hertz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8">Ex 33,14</text:p>
      <text:p text:style-name="P58"><text:span text:style-name="Túlemelt"><text:span text:style-name="T48">Az én arcom színe.</text:span></text:span><text:span text:style-name="T48"> Héberül: </text:span><text:span text:style-name="Félig_20_kiemelt"><text:span text:style-name="T48">panaj</text:span></text:span><text:span text:style-name="T48">. Ez ahelyett áll, hogy „én” (v. ö. II. Sám. XVII,11). Onkelosz fordítása szerint: „az Én dicsfényem”.</text:span></text:p>
      <text:p text:style-name="P48">Ex 33,15</text:p>
      <text:p text:style-name="P58"><text:span text:style-name="Túlemelt"><text:span text:style-name="T11">ne is vigy föl minket innen.</text:span></text:span><text:span text:style-name="T11"> </text:span><text:span text:style-name="T48">Ha az isteni Jelenlét nem lehet velük viszontagságos útjukon, arra kéri Mózes Istent, hogy maradhassanak inkább a Szinaj körül, mert ez meg volt szentelve a kinyilatkoztatás által.</text:span></text:p>
      <text:p text:style-name="P48">Ex 33,16</text:p>
      <text:p text:style-name="P58"><text:span text:style-name="Túlemelt"><text:span text:style-name="T48">és különbekké válunk.</text:span></text:span><text:span text:style-name="T48"> Izráel kiválasztottsága csakis abban rejlett, hogy Isten közötte lakozott.</text:span></text:p>
      <text:p text:style-name="P48">Ex 33,18</text:p>
      <text:p text:style-name="P58"><text:span text:style-name="Túlemelt"><text:span text:style-name="T11">dicsőségedet. </text:span></text:span><text:span text:style-name="T37">Felbátorodva a népért való könyörgésével elért eredményen, Mózes azt a kegyet kéri, hogy megláthassa „Isten dicsőségét”, azaz megismerje az Ő mennyei tulajdonságait. A „dicsőséged” szó Maimonidesz szerint itt „téged” helyett áll.</text:span></text:p>
      <text:p text:style-name="P48">Ex 33,19</text:p>
      <text:p text:style-name="P58"><text:span text:style-name="Túlemelt"><text:span text:style-name="T11">jóságomat.</text:span></text:span><text:span text:style-name="T11"> Isten erkölcsi tulajdonságait. A szeretet és irgalom eme tulajdonságainak kinyilatkoztatása, az </text:span><text:span text:style-name="Félig_20_kiemelt"><text:span text:style-name="T11">imitatio dei</text:span></text:span><text:span text:style-name="T11"> </text:span><text:span text:style-name="T50">h |bqh l` wytwdmb hqbdh</text:span><text:span text:style-name="Latinbetűs_20_átirat"><text:span text:style-name="T11"> {hdbqh bmdwtyw sl hqb 'h}</text:span></text:span><text:span text:style-name="T11"> magasztos elvének forrása. </text:span><text:span text:style-name="T48">Ez a zsidó eszménykép, „amely a vallás egyik legnagyobb dicsősége”, a Lev. XIX,2-ben levő isteni parancsra </text:span><text:span text:style-name="T37">„szentek legyetek, mert szent vagyok</text:span><text:span text:style-name="T48">. Én, az Örökkévaló” vezethető vissza. </text:span><text:span text:style-name="T37">Izráelnek nemcsak szolgálnia, hanem utánoznia is kell Istent. A halandó ember azonban nem utánozhatja Isten végtelenségét, mindenhatóságát vagy örökkévalóságát. Lényegének az a vonása, amely az emberi felfoghatóságon kívül esik, az utánzáson is kívül esik. De ismerhetjük az Ő „jóságát” és követhetjük az Ő irgalmának és megbocsátásának útjait.</text:span><text:span text:style-name="T48"> Így pld. a könyörület isteni tulajdonság; és az ember soha sem áll közelebb az istenihez, mint amikor könyörületet gyakorol. </text:span><text:span text:style-name="T37">Isten irgalmas tulajdonságai ezért a legreálisabb kapcsolatok Isten és ember között. „Ahogy Én könyörületes vagyok, légy te is könyörületes; amint Én irgalmas vagyok, légy te is irgalmas”, így értelmezik bölcseink Isten utánzásának nagy parancsát (Szóta 14a).</text:span></text:p>
      <text:p text:style-name="P58"><text:span text:style-name="Túlemelt"><text:span text:style-name="T11">az Irgalmas Örökkévaló néven előtted.</text:span></text:span><text:span text:style-name="T11"> A „név” szónak ugyanaz a jelentősége, mint III,13. és köv.-ben, Isten jellegét, lényegét jelenti.</text:span></text:p>
      <text:p text:style-name="P58"><text:span text:style-name="Túlemelt"><text:span text:style-name="T11">akinek irgalmazok.</text:span></text:span><text:span text:style-name="T11"> Isten irgalmas azokkal szemben, akik azt </text:span><text:span text:style-name="T51">megérdemlik</text:span><text:span text:style-name="T11">. Hogy kik azok, az nincs határozottan megmondva; de az elpártolt és azután megtért Izráelre vonatkozik (Driver). Ugyanaz a kifejezésmód, mint IV,13-ban: „Küldj üzenetet bárki mással, akit küldeni akarsz”.</text:span></text:p>
      <text:p text:style-name="P48">Ex 33,20</text:p>
      <text:p text:style-name="P58"><text:span text:style-name="Túlemelt"><text:span text:style-name="T11">Nem láthatod színemet.</text:span></text:span><text:span text:style-name="T11"> </text:span><text:span text:style-name="T37">Mózes olyat akart látni, amit ember nem tud felfogni, amit emberi nyelv nem tud kifejezni. De kérése nem kíváncsiságból ered, hanem a 14. versben adott ígéret következménye.</text:span></text:p>
      <text:p text:style-name="P58"><text:span text:style-name="Túlemelt"><text:span text:style-name="T37">amíg él.</text:span></text:span><text:span text:style-name="T37"> Az Imit régi fordítása: „hogy élve maradjon”. A Szentírásban elég gyakori az a gondolat, hogy halandó nem láthatja Istent úgy, hogy utána életben maradjon.</text:span></text:p>
      <text:p text:style-name="P48">Ex 33,21</text:p>
      <text:p text:style-name="P58"><text:span text:style-name="Túlemelt"><text:span text:style-name="T11">a sziklán.</text:span></text:span><text:span text:style-name="T11"> A Szinajon.</text:span></text:p>
      <text:p text:style-name="P48">Ex 33,23</text:p>
      <text:p text:style-name="P58"><text:span text:style-name="Túlemelt"><text:span text:style-name="T11">de arcom színe nem látható.</text:span></text:span><text:span text:style-name="T11"> Ha Isten elvonul – esetleg tűz alakjában (lásd XXIV,17) –, Mózes védve lesz „egy sziklahasadékban”. </text:span><text:span text:style-name="T37">Így nem látja „az arcát”, teljes megnyilvánulását az </text:span><text:soft-page-break/><text:span text:style-name="T37">Isteni kisugárzásnak; csak „hátulról” az utósugárzást. Természetesen nem lehet e szavak misztériumába teljesen behatolni, amelyek az isteni természet magasztos igazságait próbálják kifejezni. Ebből a részből azt a tételt vezetik le, hogy egyetlen élőlény sem láthatja Isten arcát, azaz nem foghatja fel az Ő örök lényegét, csak „hátulról”, működése után utólag tekintve, a tőle kiinduló hatások és benyomások alapján ismerhetjük meg Őt. Mint ahogy a hajó, amidőn átszeli az Óceán vizét és hullámsávot hagy maga mögött, úgy ismerhető fel Isten is az emberiség történelmében, az emberi lélekben hagyott isteni nyomokon és hatásokon.</text:span></text:p>
      <text:p text:style-name="P53"><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48">2 Móz. 33,12–23. Mózes az Úr dicsőségét kívánja látni.</text:p>
      <text:p text:style-name="P55"><text:span text:style-name="T36">A következő részletek szinte illusztrálják a 11 v.-ben mondottakat, hogy ti. Mózes az Istennel való találkozás pillanataiban milyen közvetlenséggel, szinte merészséggel beszélt vele. Mózes itt afölött alkudozik, hogy az Úr valamilyen közvetlenebb, személyesebb formában jöjjön az Ő népével, mint amilyent az előbb mondott.</text:span><text:span text:style-name="T47"> Amikor Mózes nyugtalanságot mutat amiatt, hogy az Úr csak általánosságban beszélt arról, aki vezetni fogja őket, de nem ismertette meg vele, hogy ki az, az Úr azzal nyugtatja meg, hogy az Ő „orcája” lesz az, aki velük megy. És ez valóban teljes megnyugvást jelent Mózesnek és népének.</text:span> – <text:span text:style-name="T47">Ez a beszélgetés nekünk szokatlan, elvont és sajátosan ószövetségi theologiai jellegű. Az Úr „orcája”, vagy „színe” a szó alapformájában antropomorfizmus (de nem bálványszobor-analógia alapján értendő meg). Az Úr orcája az ő kegyelmes odafordulásának az egyik kifejezése</text:span> (Num 6:25–26), mint gondolati vagy szemléleti hasonlathoz egyaránt hozzátartozik az uralkodói kegy és a napnak a fénye. <text:span text:style-name="T36">Mindenesetre az Úr orcájának a vezetése az Úr kegyelmes és személyes gondviselő jelenlétét ószövetségi gondolatkörben jobban kifejezi, mint az Úr angyaláról mondott ígéret.</text:span></text:p>
      <text:p text:style-name="P58"><text:span text:style-name="T37">Az Úr orcája mellett személyes jelenlétének egy másik szemléletes teheologiai kifejezése az ő dicsősége. Szemléletes, mert ahogyan a </text:span><text:span text:style-name="Félig_20_kiemelt"><text:span text:style-name="T37">kábód </text:span></text:span><text:span text:style-name="T37">szó fordításai mutatják (doxa, gloria, dicsfény) valami rendkivüli fényjelenségre, napnál vakítóbb mennyei fényességre gondoltak vele kapcsolatban. A dicsőség tehát nemcsak a </text:span><text:span text:style-name="Félig_20_kiemelt"><text:span text:style-name="T37">maiestas </text:span></text:span><text:span text:style-name="T37">elvont értelmű megnevezésére szolgál, hanem az Úr jelenlétének a közvetett kifejezésére is.</text:span><text:span text:style-name="T11"> Mindkettőnek – az Úr orcájának és dicsőségének – különös jelentősége van a kultuszi theofániák leírásában.</text:span></text:p>
      <text:p text:style-name="P55">Mózestől különös merészség volt azt kérni, hogy megláthassa ezt a dicsőséget. Az Úr orcáját vagy dicsőségét szemtől-szembe élő ember nem láthatta, az említett rendkívüli fényességet el nem viselhette – ez volt az ószövetségi kor embereinek a meggyőződése. <text:span text:style-name="T47">Mózes kérése egyébként nem merő kíváncsiság, ő annak a bizonyítékát akarta látni, hogy valóban jelen van és vezetni fogja őket az Úr. </text:span><text:span text:style-name="T36">Az Úrnak Mózes iránti rendkívüli jóindulatát szemlélteti az, hogy közvetve ugyan, de teljesítette kérését.</text:span> Kész volt elvonulni előtte s amint a leírás mondja egy kőszikla hasadékába állította addig, hogy bántódása ne legyen, sőt „kezével betakarta”, óvta, azután pedig megengedte, hogy utána tekinthessen. <text:span text:style-name="T47">Ennek az ígéretnek és teljesedésének racionálisan elképzelhető leegyszerűsítését nehéz megadni. </text:span><text:span text:style-name="T36">A Sinai-hegyhez fűződő theofániák hagyományköréből ismerjük Illés próféta találkozását az Úrral ugyanezen a hegyen (1Kir 19:11 skv.). Itt olvasunk olyan természeti tüneményekről, mint kísérőjelenségekről, amelyek elől a kőszikla hasadékába kellett húzódni, hogy el ne sodorják az embert. E jelenségek részbeni magyarázatul szolgálnak az Úrral való találkozás szent élményéhez, amely utóbbi azonban puszta fizikai vagy lélektani elemzéssel nem magyarázható.</text:span></text:p>
      <text:p text:style-name="P55">Abban a párbeszédben, amelyet az Úr itt Mózessel folytat, legkiemelkedőbb mondat a 19b v., az a kijelentés, hogy <text:span text:style-name="T36">„kegyelmezek, akinek kegyelmezek, és irgalmazok, akinek irgalmazok”. Az Úr nevének a „kikiáltásával” kapcsolatban hangzik el ez a mondatpár, s szerkezetük önkéntelenül is emlékezetünkbe idézi Ex 3:14-et, a Jahve név kijelentését, illetve etimológiáját. Ahogyan a „vagyok” kijelentés magában hordozza azt a gondolatot, hogy az Úr ott van mindig, ahol szükség van rá, és vele van azokkal, akik Őt segítségül hívják, ugyanúgy e mondatpár is tartalmazza azt, hogy az Úr megjelenéseiben, cselekvéseiben mindig kész a kegyelemre és irgalomra.</text:span> Igaz, hogy a vonatkozó névmás közbeiktatása itt is jelent bizonyos tartózkodást, az isteni szuverenitás kifejezését és annak a jognak a fenntartását, hogy <text:span text:style-name="T36">Ő akkor és ott akar kegyelmet gyakorolni, amikor és ahol az Ő szerinte helyénvaló. Erről az isteni </text:span><text:soft-page-break/><text:span text:style-name="T36">szuverenitásról még sokszor beszél a Szentírás, különösen amikor arra akar megtanítani, hogy Isten nem idézhető meg mechanikusan vagy konfidens módon, és hogy Ő nem mindig a nekünk tetsző módon gyakorolja kegyelmét. El kell fogadnunk, hogy akik az Istent szeretik, azoknak minden javukra van.</text:span> – Visszatérve azonban e bibliai részlet szituációjához, <text:span text:style-name="T47">Mózessel szemben valóban rendkívüli, kivételes kegyelmet gyakorolt az Úr, amikor kérésére elvonult előtte dicsőségével, hogy meggyőzze jelenlétéről és továbbvezető szándékáról.</text:span></text:p>
      <text:p text:style-name="P53"><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P61"><text:span text:style-name="Kiemelt"><text:span text:style-name="T11">33:12-23. </text:span></text:span><text:span text:style-name="T11">Mózes azzal is bizonyította bensőséges közösségét az Úrral, ahogy a lelki dolgokhoz viszonyult. Ezeket az igeverseket három szakaszra lehet felbontani, melyek mindegyikét a következő szavak </text:span><text:span text:style-name="T39">vezetik be</text:span><text:span text:style-name="T11">: </text:span><text:span text:style-name="Kiemelt"><text:span text:style-name="T11">Ezt mondta Mózes </text:span></text:span><text:span text:style-name="T11">(12, 15, 18. v.). </text:span><text:span text:style-name="T37">Mózes először is tudni akarta, hogy mi a szándéka az Úrnak a néppel. Isten megmondta Mózesnek, hogy </text:span><text:span text:style-name="Kiemelt"><text:span text:style-name="T37">vezesse... a népet, </text:span></text:span><text:span text:style-name="T37">de az Úr jelenléte nélkül </text:span><text:span text:style-name="Kiemelt"><text:span text:style-name="T37">Mózesnek </text:span></text:span><text:span text:style-name="T37">nem volt nyugta</text:span><text:span text:style-name="T11"> Isten jelenléte nélkül. Isten </text:span><text:span text:style-name="Kiemelt"><text:span text:style-name="T11">név szerint </text:span></text:span><text:span text:style-name="T11">ismerte Mózest, ami azt jelenti, hogy Mózes az Úré volt. Tehát Mózes továbbra is tanulni akarta Isten </text:span><text:span text:style-name="Kiemelt"><text:span text:style-name="T11">útjait </text:span></text:span><text:span text:style-name="T11">és élvezni Isten kegyelmét </text:span><text:span text:style-name="Kiemelt"><text:span text:style-name="T11">(jóindulatát). </text:span></text:span><text:span text:style-name="T37">Mózes közbenjárt </text:span><text:span text:style-name="Kiemelt"><text:span text:style-name="T37">a népért, </text:span></text:span><text:span text:style-name="T37">és emlékeztette Istent, hogy ez a nép az ő </text:span><text:span text:style-name="Kiemelt"><text:span text:style-name="T37">népe</text:span></text:span><text:span text:style-name="Kiemelt"><text:span text:style-name="T11"> </text:span></text:span><text:span text:style-name="T11">(vö. 13, 16. v.; 32:11). </text:span><text:span text:style-name="T37">Az Úr válaszul visszavonta fenyegetését, hogy nem </text:span><text:span text:style-name="Kiemelt"><text:span text:style-name="T37">megy velük</text:span></text:span><text:span text:style-name="Kiemelt"><text:span text:style-name="T11"> </text:span></text:span><text:span text:style-name="T11">(vö. 33:3, 5).</text:span></text:p>
      <text:p text:style-name="P58"><text:span text:style-name="T37">Mózes másodszorra azt kérte, hogy az Úr erősítse meg, hogy tényleg </text:span><text:span text:style-name="Kiemelt"><text:span text:style-name="T37">népével </text:span></text:span><text:span text:style-name="T37">fog menni</text:span><text:span text:style-name="T11"> (15-17. v.). </text:span><text:span text:style-name="T37">Isten jelenlétének hiánya az ígéret földje felé vezető útjukon komoly problémákat eredményezne a nép és Isten hírnevét illetően. Így Isten megint beleegyezett Mózes kérésébe, és biztosította őt, hogy megnyerte </text:span><text:span text:style-name="Kiemelt"><text:span text:style-name="T37">jóindulatát</text:span></text:span><text:span text:style-name="Kiemelt"><text:span text:style-name="T11"> </text:span></text:span><text:span text:style-name="T11">(17. v.; vö. 16. v.).</text:span></text:p>
      <text:p text:style-name="P58"><text:span text:style-name="T37">Harmadszor Mózes azt kérte, hogy megláthassa Isten </text:span><text:span text:style-name="Kiemelt"><text:span text:style-name="T37">dicsőségét </text:span></text:span><text:span text:style-name="T37">(18. v.). Ez a kérés is teljesült, amikor Isten megengedte, hogy Mózes jobban lássa </text:span><text:span text:style-name="Kiemelt"><text:span text:style-name="T37">dicsőségét</text:span></text:span><text:span text:style-name="Kiemelt"><text:span text:style-name="T11"> </text:span></text:span><text:span text:style-name="T11">(33:19-23). Amikor Isten kihirdette </text:span><text:span text:style-name="Kiemelt"><text:span text:style-name="T11">nevét </text:span></text:span><text:span text:style-name="T11">Mózesnek (19. v., kinyilatkoztatott jellemét), akkor megengedte neki, hogy meglássa </text:span><text:span text:style-name="Kiemelt"><text:span text:style-name="T11">egész fenségét </text:span></text:span><text:span text:style-name="T11">(vagy „jóságát”; 19. v.). </text:span><text:span text:style-name="Kiemelt"><text:span text:style-name="T37">Megláthatta hátulról, </text:span></text:span><text:span text:style-name="T37">de nem az </text:span><text:span text:style-name="Kiemelt"><text:span text:style-name="T37">orcáját</text:span></text:span><text:span text:style-name="Kiemelt"><text:span text:style-name="T11"> </text:span></text:span><text:span text:style-name="T11">(vö. 3:6 és lásd magyarázat a 33:11; Jn 1:18-nál). </text:span><text:span text:style-name="T37">Ez az igeszakasz bizonyítja, hogy bár az ember valóban megismerheti Istent, sohasem ismerheti meg őt mindenestől.</text:span></text:p>
      <text:p text:style-name="P53"><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6"><text:span text:style-name="Félig_20_kiemelt"><text:span text:style-name="T11">5. Mózes imája (33,12-23)</text:span></text:span></text:p>
      <text:p text:style-name="P46"><text:span text:style-name="Kiemelt"><text:span text:style-name="T11">33,12-17 </text:span></text:span><text:span text:style-name="T48">Mózes könyörgött Isten jelenlétéért, hogy vezesse </text:span><text:span text:style-name="Kiemelt"><text:span text:style-name="T48">népét</text:span></text:span><text:span text:style-name="T48"> Kánaánba. Akkor az Úr kegyelmesen megígérte, hogy </text:span><text:span text:style-name="Kiemelt"><text:span text:style-name="T48">jelenléte</text:span></text:span><text:span text:style-name="T48"> (Károli: orcája) </text:span><text:span text:style-name="Kiemelt"><text:span text:style-name="T48">velük megy</text:span></text:span><text:span text:style-name="T48"> majd. Mózes megerősítette, hogy ennél kevesebb nem lenne elég. </text:span><text:span text:style-name="T37">Mózes Nóéhoz hasonlóan </text:span><text:span text:style-name="Kiemelt"><text:span text:style-name="T37">kegyelmet talált</text:span></text:span><text:span text:style-name="T37"> az Úr </text:span><text:span text:style-name="Kiemelt"><text:span text:style-name="T37">előtt</text:span></text:span><text:span text:style-name="T37">, és megkapta, amit kért. „A biztonság nem a veszedelem hiányában van, hanem Isten jelenlétében.”</text:span></text:p>
      <text:p text:style-name="P58"><text:span text:style-name="Kiemelt"><text:span text:style-name="T11">33,18-23 </text:span></text:span><text:span text:style-name="T37">Ezután Mózes azt kérte, hogy láthassa Isten </text:span><text:span text:style-name="Kiemelt"><text:span text:style-name="T37">dicsőségét</text:span></text:span><text:span text:style-name="T37">. Isten ígérettel válaszolt, hogy megmutatja önmagát, mint kegyelmes és </text:span><text:span text:style-name="Kiemelt"><text:span text:style-name="T37">irgalmas</text:span></text:span><text:span text:style-name="T37"> Isten</text:span><text:span text:style-name="T11"> (lásd 2Móz 34,6-7). </text:span><text:span text:style-name="T37">Mózes nem </text:span><text:span text:style-name="Kiemelt"><text:span text:style-name="T37">láthatta</text:span></text:span><text:span text:style-name="T37"> Isten </text:span><text:span text:style-name="Kiemelt"><text:span text:style-name="T37">arcát, hogy életben maradhasson</text:span></text:span><text:span text:style-name="T37">, de Isten megengedte neki, hogy </text:span><text:span text:style-name="Kiemelt"><text:span text:style-name="T37">a kősziklára álljon</text:span></text:span><text:span text:style-name="T37">, amíg Isten </text:span><text:span text:style-name="Kiemelt"><text:span text:style-name="T37">dicsősége</text:span></text:span><text:span text:style-name="T37"> elvonul </text:span><text:span text:style-name="Kiemelt"><text:span text:style-name="T37">mellette</text:span></text:span><text:span text:style-name="T37">, és meg fogja látni </text:span><text:span text:style-name="Kiemelt"><text:span text:style-name="T37">hátulról</text:span></text:span><text:span text:style-name="T37">. Ez természetesen képes beszéd, mivel Istennek nincs teste (Jn 4,24). Ahogyan Hywel Jones rámutat: „Mózes megláthatta a ragyogás nyomait, amely eleget mondott az Ő teljes tündöklő nagyságról”</text:span><text:span text:style-name="T37"><text:note text:id="ftn3" text:note-class="footnote"><text:note-citation>3</text:note-citation><text:note-body><text:p text:style-name="Footnote">Hywel R. Jones, további dokumentáció nem áll rendelkezésre.</text:p></text:note-body></text:note></text:span><text:span text:style-name="T37">.</text:span></text:p>
      <text:p text:style-name="P55">Senki sem láthatja Isten arcát élve (20. v.). Ez azt jelenti, hogy senki sem láthatja meg Isten leplezetlen dicsőségét; <text:span text:style-name="T36">Ő „megközelíthetetlen világosságban lakik, akit az emberek közül senki sem látott, és nem is láthat” (1Tim 6,16). Ebben az értelemben Istent soha senki nem látta (1Jn 4,12). Hogy lehet akkor, hogy találunk olyan igehelyeket a Bibliában, ahol emberek látták Istent és nem haltak meg?</text:span><text:span text:style-name="T47"> Például Hágár (1Móz 16,13); Jákób (1Móz 32,30); Mózes, Áron, Nádáb, Abihu és hetven vén Izráelből (2Móz 24,9-11); Gedeon (Bír 6,22-23); Mánoah és felesége (Bír 13,22); Ézsaiás (Ézs 6,1); Ezékiel (Ez 1,26, vö. 10,20); János (Jel 1,17).</text:span></text:p>
      <text:p text:style-name="P55"><text:span text:style-name="T47">A válasz az, hogy ezek az emberek </text:span><text:span text:style-name="T36">úgy látták Istent, mint Akit az Úr Jézus Krisztus képviselt. Néha úgy jelent meg, mint az Úr angyala (lásd a Bír 6-nál a magyarázatot), néha, </text:span><text:soft-page-break/><text:span text:style-name="T36">mint egy Férfi, és egyszer úgy jelentette ki magát, mint egy Hang (2Móz 24,9-11; vö. 5Móz 4,12). Az egyszülött Fiú, Aki az Atya kebelén van, teljesen kijelentette Istent (Jn 1,18). Krisztus az Isten dicsőségének ragyogása, és Személyének képmása (Zsid 1,3). Ezért mondhatta: „Aki Engem látott, látta az Atyát” (Jn 14,9)</text:span></text:p>
      <text:p text:style-name="P53"><text:span text:style-name="Hivatkozás"><text:span text:style-name="T11">(</text:span></text:span><text:span text:style-name="Név_20_hivatkozásban"><text:span text:style-name="T11">Arno C. Gaebelein</text:span></text:span><text:span text:style-name="Hivatkozás"><text:span text:style-name="T11">: </text:span></text:span><text:span text:style-name="Mű_20_címe"><text:span text:style-name="T11">Ó/</text:span></text:span><text:span text:style-name="Mű_20_címe"><text:span text:style-name="T17">Új</text:span></text:span><text:span text:style-name="Mű_20_címe"><text:span text:style-name="T11">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2"><text:span text:style-name="Kiemelt"><text:span text:style-name="T11">5. Mózes közbenjárása és annak eredményei</text:span></text:span></text:p>
      <text:p text:style-name="P43">33. FEJEZET</text:p>
      <text:p text:style-name="P47"><text:span text:style-name="Félig_20_kiemelt"><text:span text:style-name="T11">Bűnvallás és közbenjárás</text:span></text:span></text:p>
      <text:p text:style-name="P64">1. Az Úr szava és a nép bűnbánata (33,1-6)</text:p>
      <text:p text:style-name="P62">2. A szent sátor a táboron kívülre kerül (33,7)</text:p>
      <text:p text:style-name="P62">3. Mózes bemegy a szent sátorba (33,8-11)</text:p>
      <text:p text:style-name="P63">4. Mózes imádkozik és Jahve válaszol (33,12-17)</text:p>
      <text:p text:style-name="P63">5. Mózes kérése (33,18-23)</text:p>
      <text:p text:style-name="P65">Az Úr szavai, amelyekkel ez a fejezet kezdődik, megmutatják, hogy Ő szövetségmegtartó Jahve. Megemlékezik szövetségéről, noha ők keménynyakú nép. <text:span text:style-name="T36">Ő azonban szent Isten, és ha közöttük járna, megemésztené őket. Meg kell ítélniük önmagukat, elismerni vétküket és elpártolásukat a szent Istentől. Ennek a követelménynek engedelmeskedtek.</text:span> Általuk elfoglalt helyzetben az Úr megmutathatta nekik irgalmát.</text:p>
      <text:p text:style-name="P60"><text:span text:style-name="T36">A „sátor” szó itt, ebben a fejezetben természetesen ez nem a szent sátor, mert azt még nem építették fel. Ez olyan sátor volt, amelyet az istentisztelet helyeként használtak.</text:span> Ezt most a táboron kívül helyezték el. <text:span text:style-name="T47">Mindenkinek, aki az Urat akarta keresni, „a gyülekezet sátorához” kellett mennie a táboron kívülre. (Lásd: Zsid 13,13.) Krisztust és evangéliumát most elutasítják; Isten hitvalló népe lázadásban és hitehagyásban van; az elhívás ezért a táboron kívülre szól, az Ő gyalázatát hordozva.</text:span> Krisztus ezt a helyet foglalja el Laodíceában, a keresztyénség korunkbeli szakaszában. Kívül áll, az ajtó előtt és zörget. Es ott, „a táboron kívül” az Úr beszélt Mózessel, ahogyan ember szokott beszélni a barátjával. Itt ismét előképe Krisztusnak, mint közbenjárónak, csakhogy a mi Közbenjárónk nagyobb, mint Mózes.</text:p>
      <text:p text:style-name="P60">Krisztus által mehetünk az Ő jelenlétébe. A „táboron kívüli” helyzet a legszorosabb közösséghez vezet Ővele.<text:span text:style-name="T47"> Az Úr a felhőből beszélt Mózessel, aztán pedig Mózes visszatért a táborba. Józsué a sátorban maradt, és nem ment vissza a táborba. Mindez a mi tanulságunkra íratott meg. Bár kimegyünk a „táboron kívülre”, mégis komoly kötelességünk és felelősségünk van azok felé, akik a táborban vannak.</text:span> Teljesítsük ezeket!</text:p>
      <text:p text:style-name="P56">Mózes imája most kegyelemért folyamodik, és erre a Szent Isten kegyelmesen válaszol. De arcát Mózes nem láthatja meg. Olvassuk el a Jn 1,18-at és 14,9-et, és hasonlítsuk össze ezzel!</text:p>
      <text:p text:style-name="P53"><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P58"><text:span text:style-name="Kiemelt"><text:span text:style-name="T52">73 </text:span></text:span><text:span text:style-name="T11">(f) </text:span><text:span text:style-name="T21">Jahve teofániája válaszul Mózes kérésére</text:span><text:span text:style-name="T11"> (33,12-23 [J]). {</text:span></text:p>
      <text:p text:style-name="P61"><text:span text:style-name="T11">} </text:span><text:span text:style-name="T37">Az 1. versben azt parancsolta Jahve Mózesnek, hogy</text:span><text:span text:style-name="Félig_20_kiemelt"><text:span text:style-name="T37"> </text:span></text:span><text:span text:style-name="T37">„vigye fel” a népet, és a 3. versben kijelöl egy angyalt, hogy kísérje őket. Most kihasználva az 5. vers isteni nyitottságát: „megláthatom, hogy mit tegyek veletek”, Mózes az isteni harag további enyhítését kéri</text:span><text:span text:style-name="T11">: „nem tudattad velem, hogy ki kísérjen el engem, bár továbbra is kegyelmet találok színed előtt”. </text:span><text:span text:style-name="T12">{</text:span></text:p>
      <text:p text:style-name="P58"><text:span text:style-name="T12">} </text:span><text:span text:style-name="T11">A 14. vers a válasz: </text:span><text:span text:style-name="T37">„Én (szó szerint „arcom”, „jelenlétem”) megyek majd előtted.”</text:span><text:span text:style-name="T11"> Amint a 15. vers mutatja („te jössz velünk”) — és hasonlóképpen a MTörv 4,37 és különösen a 2Sám 17,11 — Jahve maga megy. </text:span><text:span text:style-name="T48">Izrael megkülönböztetett helyzete a népek között Jahve sajátos jelenlétében áll</text:span><text:span text:style-name="T11"> (15-16. v.), egy olyan jelenlétben, amely megmutatkozott Mózesnek a 17-23. verseiben és a 34. fejezet egész szövetségújításában. </text:span><text:span text:style-name="Kiemelt"><text:span text:style-name="T52">17-23.</text:span></text:span><text:span text:style-name="T11"> </text:span><text:span text:style-name="T37">Isten és az ember közötti kiengesztelődés jele Mózesben valósul meg, aki mindkettőnek szolgája.</text:span><text:span text:style-name="T11"> A 19. vers héber szólása: </text:span><text:span text:style-name="T37">„megkönyörülök azon, akin nekem tetszik”</text:span><text:span text:style-name="T48"> (hasonlóan a 3,14 analóg szerkezetéhez), </text:span><text:span text:style-name="T37">hangsúlyozza az isteni szabadságot (nincs indoklás)</text:span><text:span text:style-name="T11">; az isteni „dicsőség”, „jóság (vagy szépség)” és a „Jahve” név kegyelmet is jelentenek a bukott Izrael felé. </text:span><text:span text:style-name="T37">Mózes, mint bármely halandó, nem láthatja Jahve arcát, de legalább hátulról megpillanthatja.</text:span></text:p>
      <text:p text:style-name="P53"><text:soft-page-break/><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P44">Velük fog‑e menni Isten maga is (23. v.)? Mózes szenvedélyesen harcol ezért, és ígéretet is kap rá. Isten orcája az ő feléjük fordulásának szimbóluma (4Móz 6,25k; Zsolt 69,18; 104,29).</text:p>
      <text:p text:style-name="P46"><text:span text:style-name="T37">Isten úgy beszél Mózessel, mint egyik </text:span><text:span text:style-name="Félig_20_kiemelt"><text:span text:style-name="T37">ember a másikkal, </text:span></text:span><text:span text:style-name="T37">mint a barátjával, és bizalmasan érintkezik vele (ezt jelenti a 17. versbeli </text:span><text:span text:style-name="Félig_20_kiemelt"><text:span text:style-name="T37">név szerint ismerlek </text:span></text:span><text:span text:style-name="T37">kifejezés).</text:span><text:span text:style-name="T11"> </text:span><text:span text:style-name="T37">Ki csodálhatja, hogy Mózes legalább egyszer szeretne átlépni a végső sorompón, amely még mindig elválasztja őt a megközelíthetetlen és titokzatos Istentől? Isten </text:span><text:span text:style-name="Félig_20_kiemelt"><text:span text:style-name="T37">→dicsősége </text:span></text:span><text:span text:style-name="T37">az ő legbelső lényének a megjelenési formája, amelyet az ember csak elemésztő ragyogásként tud elképzelni</text:span><text:span text:style-name="T11"> (24,17; 5Móz 5,24k; 1Tim 6,16). </text:span><text:span text:style-name="T37">Mózes megkapja a legnagyobbat, amit ember még elérhet</text:span><text:span text:style-name="T11"> (23. v.).</text:span></text:p>
      <text:p text:style-name="P58"><text:span text:style-name="Félig_20_kiemelt"><text:span text:style-name="T11">19. v.: </text:span></text:span><text:span text:style-name="T48">Jelenvalósága jeleként mondja ki az </text:span><text:span text:style-name="T22">Úr</text:span><text:span text:style-name="T48"> a maga </text:span><text:span text:style-name="Félig_20_kiemelt"><text:span text:style-name="T48">nevét. </text:span></text:span><text:span text:style-name="T37">A következő mondat meg is okolja ezt a különös kegyelmet, amely osztályrészül jut Mózesnek: Isten kegyelme az ő önkéntes, semmilyen emberi előfeltételhez nem kötött irgalmán alapszik (Róm 9,15.)</text:span></text:p>
      <text:p text:style-name="P53"><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42"><text:span text:style-name="Kiemelt"><text:span text:style-name="T11">BOLDOGOK, AKIK NEM LÁTNAK, DE HISZNEK</text:span></text:span></text:p>
      <text:p text:style-name="P45"><text:span text:style-name="Félig_20_kiemelt"><text:span text:style-name="T11">2Mózes 33.</text:span></text:span></text:p>
      <text:p text:style-name="P65"><text:span text:style-name="T47">A szent sátor még ezután készül el. Valószínűnek látszik, hogy korábban is volt egy, a „kijelentés sátora” néven említett hajlék. Nevét később átvitték a megépülő szent sátorra.</text:span> <text:span text:style-name="T36">Ítéletes eltávolodás, de kegyelmes közelség, hogy a sátrat Mózes a tábortól távol, mégis szemmel elérhető helyen állítja fel.</text:span> Azt, hogy az Úr ott jelen van, leereszkedő felhőoszlop adja a gyülekezet tudtára. <text:span text:style-name="T36">Ha valaki kereste Őt, ki kellett mennie a táborból. Mózessel is a felhőoszlopból beszél Isten úgy, hogy hallható, de ő maga nem látható.</text:span></text:p>
      <text:p text:style-name="P55"><text:span text:style-name="T36">Mózes pedig látni szeretné, beletekinteni az orcájába. Nem öncélú ez a kívánság. Talán azt véli, hogy az elkövetkezendő feladatokhoz erősebb élmény, nagyobb bizonyosság szükséges. Ne tartsuk önzőnek, a nép egészéért teszi. Túl van azon a próbán, hogy, lemondva az egész népről, önmagát állítsa kivételezett helyzetbe.</text:span> <text:span text:style-name="T36">Érvei lefegyverzőek: „Nézd, ez a nép mégiscsak a te néped!”</text:span> (14). <text:span text:style-name="T36">Más az, ha tudom, hogy orcája velem jön, s megint más, ha ezt az orcát láthatom is. S jóllehet Jézus Krisztusban, aki a „láthatatlan Isten képe” (Kol 1,15), kirajzolódnak előttem Isten arcának vonásai, mindazáltal hitben járunk ma is és nem látásban (2Kor 5,7), mert nincs még itt az ideje. Ezt kell Mózesnek is megértenie.</text:span> <text:span text:style-name="T47">Oly gazdag kijelentéseket kap közben, hogy félreérthetetlenebb, biztatóbb, világosabb beszéd nem is kell: „Van itt hely nálam, állj a kősziklára!”</text:span> (21).</text:p>
      <text:p text:style-name="P55"><text:span text:style-name="T36">Isten az érthető igében van jelen, a Lélek által velünk tart az úton, de minden egyéb élményt határok közé szorít. Az ige ereje és gazdagsága kiteljesedik, ÚSZ‑i magasságokig emelkedik, a látás élménye viszont az antik tükrök által vetített, homályos visszfény (1Kor 13,12) mértékére szorítkozhat csupán.</text:span> <text:span text:style-name="T47">Isten már háttal volt, amikor Mózes megpillanthatja a szikla hasadékából, miután kezével már nem takarta el Isten őt. Nem azért, mert az Úr minden áron rejtőzködő volna. Csak így maradhat meg a Mózes élete, hogy meg ne semmisüljön.</text:span></text:p>
      <text:p text:style-name="P56">Néha szeretnénk látni és láttatni csodákat. Csak körvonalaiban ismerhető fel, utólag, hogy itt járt Ő. S az is nagynéha. A legnagyobb élmény és csoda a Szentlélek által megszólító ige marad, amíg majd színe elé állíttatunk.</text:p>
      <text:p text:style-name="P53"><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P46"><text:span text:style-name="Félig_20_kiemelt"><text:span text:style-name="T11">Az Úr dicsősége. </text:span></text:span><text:span text:style-name="T37">Talán még magát Mózest is meglepte, hogy az Úr ilyen nagy kegyelmet tanúsított. Ezért jelt kért. Az első szövetségkötés alkalmával megláthatta az Úr dicsőségét, és most azt kéri, hogy újra láthassa</text:span><text:span text:style-name="T11"> (33,18).</text:span></text:p>
      <text:p text:style-name="P55"><text:span text:style-name="T47">A következő fejezetben azt olvassuk, hogy az Úr tényleg megmutatta Mózesnek fénylő </text:span><text:soft-page-break/><text:span text:style-name="T47">dicsőségét.</text:span> Sőt, Mózes nemcsak láthatta, hanem hallhatta is az Urat. Jahve elhaladt előtte, és személyesen szólt: »Az <text:span text:style-name="T18">Úr</text:span>, az <text:span text:style-name="T18">Úr</text:span> irgalmas és kegyelmes Isten! Türelme hosszú, szeretete és hűsége nagy! Megtartja szeretetét ezerízig, megbocsátja a bűnt, hitszegést és vétket. Bár nem hagyja egészen büntetés nélkül, hanem megbünteti az atyák bűnéért a fiakat és a fiak fiait harmad‑ és negyedízig« (34,6-7; ld. 4Móz 14,18; Zsolt 86,15; 103,13; és Jónás 4,2. verseit is!).</text:p>
      <text:p text:style-name="P60">Ezek az Úr szavai voltak. Ezért Mózes térdreborult, és újból könyörögni kezdett népéért: »Ó, Uram, ha megnyertem jóindulatodat, járj közöttünk Uram! Mert bár kemény nyakú nép ez, bocsásd meg mégis bűnünket és vétkeinket, és tégy tulajdonoddá bennünket!« (34,9).</text:p>
      <text:p text:style-name="P53"><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46"><text:span text:style-name="Kiemelt"><text:span text:style-name="T11">Isten útjai kegyelemben, dicsőségben és szépségben</text:span></text:span></text:p>
      <text:p text:style-name="P46"><text:span text:style-name="T11">Miután Mózes elfoglalta a helyét a táboron kívül, Isten kijelenti magát neki úgy, mint soha azelőtt. A nép látja, amint Isten a Mózes által felállított sátor bejáratánál áll, és leborulnak, minden ember a sátra bejáratánál. </text:span><text:span text:style-name="T48">Jahve színről színre beszél Mózessel, ahogyan az ember a barátjával beszél. Látni fogjuk, hogy Isten ezekre a beszélgetésekre céloz, amikor Mózes dicsőségéről beszél (4Móz 12,8), nem pedig azokra, amelyeket a Sínai-hegyen folytattak.</text:span><text:span text:style-name="T11"> Mózes, mint a bizonyság útjának közbenjárója, bemegy a táborba; de Józsué, a nép szellemi fejedelme (Krisztus a Szellemben) nem távozik el a sátorból.</text:span><text:span text:style-name="T11"><text:note text:id="ftn4" text:note-class="footnote"><text:note-citation>4</text:note-citation><text:note-body><text:p text:style-name="Footnote">Ez az a helyzet, amellyel mi szellemben rendelkezünk, de néha nehéz a kettőt összekapcsolni.</text:p></text:note-body></text:note></text:span><text:span text:style-name="T11"> Mózes most érti meg, amit Isten mondott neki, hogy neki kell fölhoznia a népet. Ő az a közbenjáró, akitől minden függ. De nem mer arra gondolni, hogy egyedül menjen fel, anélkül hogy tudná, ki fog vele menni. Isten teljesen kegyelmébe fogadta, ő pedig tudni szeretné, ki fog előtte járni. Mivel megnyerte Isten jóindulatát, azt kéri, hogy megismerhesse </text:span><text:span text:style-name="Félig_20_kiemelt"><text:span text:style-name="T11">Isten </text:span></text:span><text:span text:style-name="T11">útját. Nemcsak azért kéri ezt, hogy legyen egy út neki (Mózesnek), amelyen Kánaánba juthat, hanem azt mondja: „a </text:span><text:span text:style-name="Félig_20_kiemelt"><text:span text:style-name="T11">Te </text:span></text:span><text:span text:style-name="T11">utadat”. Így fogja megismerni </text:span><text:span text:style-name="Félig_20_kiemelt"><text:span text:style-name="T11">Istent, </text:span></text:span><text:span text:style-name="T11">és az Ő útján, az Ő vezetésével fog kegyelmet találni Isten szemei előtt. Isten azt válaszolja, hogy velük megy az </text:span><text:span text:style-name="Félig_20_kiemelt"><text:span text:style-name="T11">Ő jelenléte </text:span></text:span><text:span text:style-name="T11">(orcája), és Ő megnyugtatja Mózest. Erre a két dologra teljes mértékben szüksége volt Mózesnek a pusztaságon való átkeléshez. Mózes ekkor már bevonja a népet is, és ezt mondja: „ne is vigyél tovább </text:span><text:span text:style-name="Félig_20_kiemelt"><text:span text:style-name="T11">bennünket</text:span></text:span><text:span text:style-name="T11">”</text:span><text:span text:style-name="Félig_20_kiemelt"><text:span text:style-name="T11">, </text:span></text:span><text:span text:style-name="T11">majd pedig ezt: „én és a </text:span><text:span text:style-name="Félig_20_kiemelt"><text:span text:style-name="T11">Te </text:span></text:span><text:span text:style-name="T11">néped </text:span><text:span text:style-name="Félig_20_kiemelt"><text:span text:style-name="T11">megnyertük </text:span></text:span><text:span text:style-name="T11">jóindulatodat”. Jahve ezt is megígéri. Mózes ekkor azt kívánja, hogy megláthassa Jahve dicsőségét. Azt az arcot azonban, amely velük megy, vezetve Mózest és a népet, Isten nem mutathatja meg neki. </text:span><text:span text:style-name="T48">Be fogja takarni, amíg elvonul előtte, és Mózes hátulról láthatja Őt. Nem találkozhatunk Istennel az Ő útján tőle független lényekként. Miután Ő elhaladt, megláthatjuk útjainak minden szépségét. Ki feltételezhetett volna előre egy olyan dolgot, mint a kereszt? Miután azonban maga Isten elvégezte azt, abban Isten minden tökéletessége feltárul előttünk, és betölti szívünket.</text:span></text:p>
      <text:p text:style-name="P5"><text:span text:style-name="Hivatkozás"><text:span text:style-name="T11">(</text:span></text:span><text:span text:style-name="Név_20_hivatkozásban"><text:span text:style-name="T11">Pat </text:span></text:span><text:span text:style-name="Hivatkozás"><text:span text:style-name="T8">és </text:span></text:span><text:span text:style-name="Név_20_hivatkozásban"><text:span text:style-name="T11">David Alexander [</text:span></text:span><text:span text:style-name="Hivatkozás"><text:span text:style-name="T8">szerk.</text:span></text:span><text:span text:style-name="Név_20_hivatkozásban"><text:span text:style-name="T8">]</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P46"><text:span text:style-name="Kiemelt"><text:span text:style-name="T11">33 Isten dicsősége</text:span></text:span></text:p>
      <text:p text:style-name="P55">Isten nem hagyja el a zsidókat, de megfosztja őket jelenlététől. Nélküle pedig semmit nem ér az Ígéret földje. E válságpillanatban ismét Isten szól a népért. Isten válasza felbátorítja, hogy azt kérje: Isten jelenjék meg előtte teljes dicsőségében.</text:p>
      <text:p text:style-name="P59"><text:span text:style-name="Kiemelt"><text:span text:style-name="T53">►</text:span></text:span><text:span text:style-name="Kiemelt"><text:span text:style-name="T55"> Szemtől szembe (33,11)</text:span></text:span><text:span text:style-name="Kiemelt"><text:span text:style-name="T57"> A Számok 12,8 ad valamiféle magyarázatot: „Vele szemtől szembe beszélek, nem pedig rejtélyesen.”</text:span></text:span></text:p>
      <text:p text:style-name="P54"><text:span text:style-name="Kiemelt"><text:span text:style-name="T54">►</text:span></text:span><text:span text:style-name="Kiemelt"><text:span text:style-name="T56"> Hadd lássam meg dicsőségedet (33,18)</text:span></text:span><text:span text:style-name="T11"> </text:span><text:span text:style-name="T37">Mózes teljes valójában akarta látni Istent, az ember azonban csak Isten tetteit tapasztalhatja meg, csak azokon keresztül ismerheti meg őt.</text:span></text:p>
      <text:p text:style-name="P53"><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3"> </text:span></text:span><text:span text:style-name="Cégnév"><text:span text:style-name="T60">The Word for Today</text:span></text:span><text:span text:style-name="Hivatkozás"><text:span text:style-name="T11">)</text:span></text:span><text:span text:style-name="T11">:</text:span></text:p>
      <text:p text:style-name="P66"><text:span text:style-name="Félig_20_kiemelt"><text:span text:style-name="T35">Az </text:span></text:span><text:span text:style-name="Félig_20_kiemelt"><text:span text:style-name="T25">Úr</text:span></text:span><text:span text:style-name="Félig_20_kiemelt"><text:span text:style-name="T35"> pedig színről színre beszélt Mózessel, </text:span></text:span><text:span text:style-name="T11">később pedig a 18.-ik versben ezt olvashatjuk:</text:span></text:p>
      <text:p text:style-name="P46"><text:soft-page-break/><text:span text:style-name="Félig_20_kiemelt"><text:span text:style-name="T11">Mózes pedig ezt mondta: Mutasd meg nekem dicsőségedet!</text:span></text:span></text:p>
      <text:p text:style-name="P58"><text:span text:style-name="Félig_20_kiemelt"><text:span text:style-name="T11">Az </text:span></text:span><text:span text:style-name="Félig_20_kiemelt"><text:span text:style-name="T25">Úr</text:span></text:span><text:span text:style-name="Félig_20_kiemelt"><text:span text:style-name="T11"> így felelt: Elvonultatom előtted egész fenségemet, és kimondom előtted az </text:span></text:span><text:span text:style-name="Félig_20_kiemelt"><text:span text:style-name="T25">Úr</text:span></text:span><text:span text:style-name="Félig_20_kiemelt"><text:span text:style-name="T11"> nevét. Kegyelmezek, akinek kegyelmezek, és irgalmazok, akinek irgalmazok.</text:span></text:span></text:p>
      <text:p text:style-name="P58"><text:span text:style-name="Félig_20_kiemelt"><text:span text:style-name="T11">Orcámat azonban nem láthatod ― mondta ―, mert nem láthat engem ember úgy, hogy életben maradjon.</text:span></text:span></text:p>
      <text:p text:style-name="P56">Amikor tehát Mózes színről színre beszélt Istennel, akkor ez nem jelentette azt, hogy ő az arcát is látta volna. Ugyanakkor ez egy tökéletes párbeszéd volt az Úr és Mózes között.</text:p>
      <text:p text:style-name="P55">Az Újszövetségben <text:span text:style-name="T36">Jézus azt mondja, hogy „egyetlen ember sem látta Istent soha, de az egyszülött Fiú, aki az Atya keblén van, kijelentette Őt.”</text:span></text:p>
      <text:p text:style-name="P56">Érdekes, hogy amikor az emberek víziót látnak Istenről, minden esetben akkora fényesség támad, mintha egy napot látnának, és emiatt semmiféle formára sem lehet következtetni, nem lehet ezt lerajzolni. Az egyetlen dolog amit láttak, Isten dicsőségének fényessége volt.</text:p>
      <text:p text:style-name="P55">Mégis <text:span text:style-name="T47">Mózes párbeszédet folytatott Istennel, és én irigy vagyok Mózesre, mert azt kívánom, hogy bárcsak Isten világosan, tisztán, érthetően kommunikált volna velem. Úgy gondolom, hogy én igen homályosan tudok vele kommunikálni, és gyakran nagyon nehezen értettem meg az Ő szavát. Néha azt gondolom, hogy Isten szólt, pedig valójában nem így volt, mert csak én gondoltam a dolgokat. Honnan tudom? Mert az egész dolog olyan rosszul sikerült. Máskor pedig azt hiszem, hogy nem Ő szólt, de később kiderül, hogy mégis Ő volt, és akkor sajnálom, hogy nem követtem az utasítást, vagy nem osztottam meg ezt másokkal.</text:span></text:p>
      <text:p text:style-name="P55"><text:span text:style-name="T36">Nagyon gyakran csak az események vége után jövök rá, hogy Isten beszélt hozzám. Isten sohasem szólt hozzám úgy, hogy a fülemmel meghallhattam volna azt, de volt már olyan tapasztalatom, hogy az Úr úgy szólt hozzám, hogy biztosan tudtam, hogy ez Ő volt, és megkérdőjelezhetetlen volt ez a tudatomban. Mégis gyakoribb az, hogy nem vagyok benne biztos.</text:span><text:span text:style-name="T47"> Történnek olyan furcsa dolgok, amelyeket nem tudok megmagyarázni, vannak bizonyos megérzéseim, amelyeknek nem tudom az eredetét.</text:span></text:p>
      <text:p text:style-name="P56">Isten beszélt és beszél az emberekkel különböző időkben és alkalmakkor, és mindig nagyon izgalmas dolog megtapasztalni, hogy Isten velünk beszélget. „Az utolsó napokban az Ő drága Fián keresztül beszélt velünk.” A legtisztább megvilágosodást Isten Jézus Krisztuson keresztül hozhatja el mindannyiunk számára. Ezért nem hiszem, hogy ha Isten egy angyalon keresztül kezdene velem beszélgetni, akkor ez olyan sokat jelentene, mert már beszélt velem az Ő drága Fián keresztül.</text:p>
      <text:p text:style-name="P55">Az Újszövetségben sehol sem olvashatjuk Jézus Krisztus feltámadása után, hogy az angyalok Isten kinyilatkoztatását közvetítették volna az emberek felé, mert ez a kinyilatkoztatás Jézus Krisztuson keresztül jött el. Az angyal eljött Pálhoz a hajóra, és felfedte előtte, hogy mi fog történni, de ennek nem volt új tanítási üzenete.</text:p>
      <text:p text:style-name="P55">Mózes tehát közvetlenül beszélt Istennel, és ez páratlan dolog volt, mert senki más sem beszélt ilyen gyakorisággal Vele.</text:p>
      <text:p text:style-name="P66"><text:span text:style-name="Félig_20_kiemelt"><text:span text:style-name="T11">Majd ezt mondta Mózes az </text:span></text:span><text:span text:style-name="Félig_20_kiemelt"><text:span text:style-name="T25">Úr</text:span></text:span><text:span text:style-name="Félig_20_kiemelt"><text:span text:style-name="T11">nak: Lásd, te azt mondod nekem, hogy vezessem ezt a népet. De nem adtad tudtomra, kit küldesz velem. Pedig azt mondtad: Név szerint ismerlek téged, és megnyerted jóindulatomat.</text:span></text:span></text:p>
      <text:p text:style-name="P60">„<text:span text:style-name="T34">Ha ilyen közvetlen kapcsolatom van Veled, mondja Mózes, akkor nem akarok egy angyalt helyetted. Miért érjem be kevesebbel, mint maga az Isten?”</text:span></text:p>
      <text:p text:style-name="P66"><text:span text:style-name="Félig_20_kiemelt"><text:span text:style-name="T11">Ha valóban megnyertem jóindulatodat, ismertesd meg velem a te utadat, hadd tudjam meg tőled, hogy megnyertem jóindulatodat. Nézd, ez a nép mégiscsak a te néped!</text:span></text:span></text:p>
      <text:p text:style-name="P60">Mózes tudta, hogy Isten mire képes, de nem tudta, hogy mire képesek az angyalok. Mivel ismerte Isten jelenlétének erejét, Ő nem akart semmiféle helyettesítőt elfogadni.</text:p>
      <text:p text:style-name="P46"><text:span text:style-name="Félig_20_kiemelt"><text:span text:style-name="T11">Az </text:span></text:span><text:span text:style-name="Félig_20_kiemelt"><text:span text:style-name="T25">Úr</text:span></text:span><text:span text:style-name="Félig_20_kiemelt"><text:span text:style-name="T11"> így felelt: Megnyugtat téged, ha az orcám megy veletek?</text:span></text:span></text:p>
      <text:p text:style-name="P58"><text:span text:style-name="Félig_20_kiemelt"><text:span text:style-name="T11">Mózes azt mondta: Ha nem jön velünk a te orcád, akkor ne is vigyél tovább bennünket!</text:span></text:span></text:p>
      <text:p text:style-name="P55">Bizonyára ez volt a lehető legbölcsebb dolog Mózes részéről, hogy addig maradt ott, azon a helyen, amíg Isten jelenléte nem ment velük. Nagyon ostoba vagy, ha bárhová Isten jelenléte nélkül kalandozol, csak úgy egymagadban. Mindenhol szükségünk van Isten jelenlétére, és „Uram, ha a te jelenléted nem jön velem, akkor ne küldj el innen engem.”</text:p>
      <text:p text:style-name="P58"><text:span text:style-name="Félig_20_kiemelt"><text:span text:style-name="T11">Mi másból tudnánk meg, hogy én és a te néped megnyertük jóindulatodat, ha nem abból, hogy velünk jössz? Ez különböztet meg engem és a te népedet minden más néptől a föld </text:span></text:span><text:soft-page-break/><text:span text:style-name="Félig_20_kiemelt"><text:span text:style-name="T11">színén.</text:span></text:span></text:p>
      <text:p text:style-name="P58"><text:span text:style-name="Félig_20_kiemelt"><text:span text:style-name="T11">Az </text:span></text:span><text:span text:style-name="Félig_20_kiemelt"><text:span text:style-name="T25">Úr</text:span></text:span><text:span text:style-name="Félig_20_kiemelt"><text:span text:style-name="T11"> így szólt Mózeshez: Megteszem ezt is, amiről beszéltél, mert megnyerted jóindulatomat, és név szerint ismerlek.</text:span></text:span></text:p>
      <text:p text:style-name="P58"><text:span text:style-name="Félig_20_kiemelt"><text:span text:style-name="T11">Mózes pedig ezt mondta: Mutasd meg nekem dicsőségedet!</text:span></text:span></text:p>
      <text:p text:style-name="P58"><text:span text:style-name="Félig_20_kiemelt"><text:span text:style-name="T11">Az </text:span></text:span><text:span text:style-name="Félig_20_kiemelt"><text:span text:style-name="T25">Úr</text:span></text:span><text:span text:style-name="Félig_20_kiemelt"><text:span text:style-name="T11"> így felelt: Elvonultatom előtted egész fenségemet, és kimondom előtted az </text:span></text:span><text:span text:style-name="Félig_20_kiemelt"><text:span text:style-name="T25">Úr</text:span></text:span><text:span text:style-name="Félig_20_kiemelt"><text:span text:style-name="T11"> nevét. Kegyelmezek, akinek kegyelmezek, és irgalmazok, akinek irgalmazok.</text:span></text:span></text:p>
      <text:p text:style-name="P58"><text:span text:style-name="Félig_20_kiemelt"><text:span text:style-name="T11">Orcámat azonban nem láthatod ― mondta ―, mert nem láthat engem ember úgy, hogy életben maradjon.</text:span></text:span></text:p>
      <text:p text:style-name="P55"><text:span text:style-name="T36">Mózes azt kívánta, hogy mutassa meg neki az Úr az Ő dicsőségét. Bárcsak ez volna a mi szívünk imádsága is!</text:span> Bárcsak egy kis villanásnyit láthatnánk Isten dicsőségéből!</text:p>
      <text:p text:style-name="P56">Annyira földhöz ragadtak vagyunk, annyira lekötnek minket az emberek dolgai, a kezünk munkája. Bárcsak az Ő dicsőségét láthatnánk meg egyszer!</text:p>
      <text:p text:style-name="P55"><text:span text:style-name="T36">Pál ízelítőt kapott Isten dicsőségéből, akárcsak János. Pálnak teljesen megváltozott az élete, és attól kezdve teljesen értelmetlennek látta a földi dolgokat.</text:span> Hogyan lehet valaki boldog ebben a nyomorúságban, amikor Isten olyan dicsőséges helyet készített el számunkra. „Uram, engedd, hogy megpillantsam a Te dicsőségedet!”</text:p>
      <text:p text:style-name="P55">Imádkozom mindnyájatokért, hogy Isten valahogy engedje meg, hogy meglássátok az Ő dicsőségét, amely megmutatná számotokra a földi dolgok ürességét, hogy többé sohasem tudjatok a régi megszokásokban élni, és boldogok lenni az anyagi dolgokkal. Bárcsak olyan hatalmas vágyat gerjesztene bennetek, hogy állandóan az Ő jelenlétére vágynátok. <text:span text:style-name="T36">Istenem, mutasd meg a te dicsőségedet a te néped előtt! Vajon miért nem imádkozzák ezt gyakrabban az emberek?</text:span></text:p>
      <text:p text:style-name="P55">Isten először azt ígérte, hogy <text:span text:style-name="T36">először az Ő fensége fog elhaladni Mózes előtt és utána pedig kimondja előtte az </text:span><text:span text:style-name="T26">Úr</text:span><text:span text:style-name="T36"> nevét. Ezt a nevet nagyon nagy tisztelet övezte a zsidók között, annyira, hogy meg sem kísérelték kimondani.</text:span><text:span text:style-name="T47"> Isten neve kiejthetetlenné vált, mert amikor az írástudók a szövegben Isten nevéhez értek, akkor nem írták le a magánhangzóit, csak a mássalhangzóit: YHVH. Ez így kiejthetetlen, és mi </text:span><text:span text:style-name="T38">csak találgathatjuk, hogy </text:span><text:span text:style-name="T47">ez YAHVEH</text:span><text:span text:style-name="T42">, vagy YEHOVA</text:span><text:span text:style-name="T47">.</text:span></text:p>
      <text:p text:style-name="P55"><text:span text:style-name="T36">Mielőtt az írástudók leírták volna a mássalhangzókat megfürödtek, tiszta ruhát vettek fel, megmosták a tollakat, friss tintába mártották, és akkor írták le a négy betűt.</text:span> El tudjátok képzelni, hogy néhány vers leírása alkalmával mennyi fürdőt kellett vegyenek, mert sok helyen igen gyakori az <text:span text:style-name="T24">Úr</text:span> nevének említése. Így tisztelték ők az <text:span text:style-name="T24">Úr</text:span> nevét, és olyan szentnek tartották azt, hogy szerintük az soha egyetlen ember ajkáról sem hangozhatott el.</text:p>
      <text:p text:style-name="P55"><text:span text:style-name="T47">Amikor olvasták a szöveget, akkor az olvasók meg sem kísérelték kiejteni az </text:span><text:span text:style-name="T23">Úr</text:span><text:span text:style-name="T47"> nevét, hanem tisztelettel lehajtották fejüket, és azt suttogták: „a név”.</text:span></text:p>
      <text:p text:style-name="P55">Valószínű, hogy <text:span text:style-name="T47">Isten nevét övezte a legnagyobb tisztelet, mégis Isten azt mondta, hogy „az Igémet a nevem fölé magasztalom.”</text:span></text:p>
      <text:p text:style-name="P55"><text:span text:style-name="T47">Ha Isten ilyen nagyra tartja az Ő Igéjét, akkor én nem szeretnék játszadozni azzal, és nem is tudom megérteni azokat, akik ezt teszik az Isten Igéjével.</text:span> Néha olvashatunk olyan bibliafordításokat, amelyek már-már a szentségtörés határát súrolják.</text:p>
      <text:p text:style-name="P55"><text:span text:style-name="T36">Azt mondják, hogy egyedül a főpap tudta, hogy hogyan kell kiejteni Isten nevét, és Ő is csak évente egyszer ejtette ki az engesztelés napján.</text:span><text:span text:style-name="T47"> Azon a napon a trombiták harsogtak és az emberek ujjongtak, mert jött a hír, hogy a kecske eltűnt a vadonban, és hatalmas örömünnep volt. E nagy örömkiáltások közepette a főpap pedig kiejtette a nevet, de olyan nagy volt a hangzavar és a kiabálás, hogy senki sem hallhatta azt, így nem is tudhatta senki sem, hogy hogyan kellett kiejteni.</text:span></text:p>
      <text:p text:style-name="P46"><text:span text:style-name="Félig_20_kiemelt"><text:span text:style-name="T11">És ezt mondta az </text:span></text:span><text:span text:style-name="Félig_20_kiemelt"><text:span text:style-name="T25">Úr</text:span></text:span><text:span text:style-name="Félig_20_kiemelt"><text:span text:style-name="T11">: Van itt hely nálam, állj a kősziklára!</text:span></text:span></text:p>
      <text:p text:style-name="P58"><text:span text:style-name="Félig_20_kiemelt"><text:span text:style-name="T11">És amikor elvonul dicsőségem, a kőszikla hasadékába állítalak, és kezemmel betakarlak, amíg elvonulok.</text:span></text:span></text:p>
      <text:p text:style-name="P58"><text:span text:style-name="Félig_20_kiemelt"><text:span text:style-name="T11">Azután elveszem kezemet, és megláthatsz hátulról, mert orcámat senki sem láthatja meg.</text:span></text:span></text:p>
      <text:p text:style-name="P53"><text:soft-page-break/><text:span text:style-name="Hivatkozás"><text:span text:style-name="T11">(</text:span></text:span><text:span text:style-name="Név_20_hivatkozásban"><text:span text:style-name="T11">C. H. Mackintosh</text:span></text:span><text:span text:style-name="Hivatkozás"><text:span text:style-name="T11">: </text:span></text:span><text:span text:style-name="Mű_20_címe"><text:span text:style-name="T11">Elmélkedések Mózes 1-5. könyvéről</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58"><text:span text:style-name="T11">Az Úr azt kérdi Mózestől: </text:span><text:span text:style-name="Kiemelt"><text:span text:style-name="T11">„Magam menjek és nyugalmat szerezzek neked?” </text:span></text:span><text:span text:style-name="T11">(14. vers). Mózes szívéből tör elő a válasz: </text:span><text:span text:style-name="Kiemelt"><text:span text:style-name="T11">„Ha nem mégy magad, ne vezess föl bennünket innen” </text:span></text:span><text:span text:style-name="T11">(15. vers), mire legdrágább ajándékként nyeri kérése meghallgatását: </text:span><text:span text:style-name="Kiemelt"><text:span text:style-name="T11">„Ezt a dolgot is megteszem, mivelhogy kegyet találtál szemeimben és megismertelek név szerint” </text:span></text:span><text:span text:style-name="T11">(17. vers). Drága lélek! </text:span><text:span text:style-name="T37">Mi kívánnivalód lehetne még, ha egész pusztai vándorlásodon Isten jelenléte kísér és abban az áldott reménységben járhatsz, hogy vándorlásod végén örök nyugalom vár?</text:span><text:span text:style-name="T11"> Ha kegyelem gondoskodik jelen szükségleteidről és dicsőség az eljövendő osztályrészed?</text:span></text:p>
      <text:p text:style-name="P26">Textus:<text:note text:id="ftn5" text:note-class="footnote"><text:note-citation>5</text:note-citation><text:note-body><text:p text:style-name="Footnote">A felhasznált fordítások forrása egyrészt a <text:span text:style-name="Mű_20_címe"><text:span text:style-name="T5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8">BibliaTéka CD-ROM</text:span></text:span><text:span text:style-name="Hivatkozás"><text:span text:style-name="T3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36">forrás</text:span></text:span> külön jelölve. A <text:span text:style-name="Mű_20_címe"><text:span text:style-name="T58">The SWORD Project</text:span></text:span> esetén a forrásmegjelölés az <text:span text:style-name="Mű_20_címe"><text:span text:style-name="T58">Install Manager</text:span></text:span> által használt módon történik.</text:p></text:note-body></text:note></text:p>
      <text:p text:style-name="P67">[Aleppo] Aleppo Codex</text:p>
      <text:p text:style-name="P8"><text:span text:style-name="T61">17</text:span><text:span text:style-name="T65">יז</text:span><text:span text:style-name="T66"> ויאמר יהוה אל משה גם את הדבר הזה אשר דברת אעשה  כי מצאת חן בעיני ואדעך בשם </text:span><text:span text:style-name="T62">18</text:span><text:span text:style-name="T65">יח</text:span><text:span text:style-name="T66"> ויאמר  הראני נא את כבדך </text:span><text:span text:style-name="T62">19</text:span><text:span text:style-name="T65">יט</text:span><text:span text:style-name="T66"> ויאמר אני אעביר כל טובי על פניך וקראתי בשם יהוה לפניך וחנתי את אשר אחן ורחמתי את אשר ארחם </text:span><text:span text:style-name="T62">20</text:span><text:span text:style-name="T65">כ</text:span><text:span text:style-name="T66"> ויאמר לא תוכל לראת את פני  כי לא יראני האדם וחי </text:span><text:span text:style-name="T62">21</text:span><text:span text:style-name="T65">כא</text:span><text:span text:style-name="T66"> ויאמר יהוה הנה מקום אתי ונצבת על הצור </text:span><text:span text:style-name="T62">22</text:span><text:span text:style-name="T65">כב</text:span><text:span text:style-name="T66"> והיה בעבר כבדי ושמתיך בנקרת הצור ושכתי כפי עליך עד עברי </text:span><text:span text:style-name="T62">23</text:span><text:span text:style-name="T65">כג</text:span><text:span text:style-name="T66"> והסרתי את כפי וראית את אחרי ופני לא יראו  פ</text:span></text:p>
      <text:p text:style-name="P68"><text:span text:style-name="Kiemelt"><text:span text:style-name="T59">[WLC] Westminster Leningrad Codex:</text:span></text:span></text:p>
      <text:p text:style-name="P7"><text:span text:style-name="T64">17</text:span><text:span text:style-name="T71">וַיֹּאמֶר יְהוָה אֶל־מֹשֶׁה גַּם אֶת־הַדָּבָר הַזֶּה אֲשֶׁר דִּבַּרְתָּ אֶֽעֱשֶׂה כִּֽי־מָצָאתָ חֵן בְּעֵינַי וָאֵדָעֲךָ בְּשֵֽׁם׃ </text:span><text:span text:style-name="T64">18</text:span><text:span text:style-name="T71">וַיֹּאמַר הַרְאֵנִי נָא אֶת־כְּבֹדֶֽךָ׃ </text:span><text:span text:style-name="T64">19</text:span><text:span text:style-name="T71">וַיֹּאמֶר אֲנִי אַעֲבִיר כָּל־טוּבִי עַל־פָּנֶיךָ וְקָרָאתִֽי בְשֵׁם יְהוָה לְפָנֶיךָ וְחַנֹּתִי אֶת־אֲשֶׁר אָחֹן וְרִחַמְתִּי אֶת־אֲשֶׁר אֲרַחֵֽם׃ </text:span><text:span text:style-name="T64">20</text:span><text:span text:style-name="T71">וַיֹּאמֶר לֹא תוּכַל לִרְאֹת אֶת־פָּנָי כִּי לֹֽא־יִרְאַנִי הָאָדָם וָחָֽי׃ </text:span><text:span text:style-name="T64">21</text:span><text:span text:style-name="T71">וַיֹּאמֶר יְהוָה הִנֵּה מָקֹום אִתִּי וְנִצַּבְתָּ עַל־הַצּֽוּר׃ </text:span><text:span text:style-name="T64">22</text:span><text:span text:style-name="T71">וְהָיָה בַּעֲבֹר כְּבֹדִי וְשַׂמְתִּיךָ בְּנִקְרַת הַצּוּר וְשַׂכֹּתִי כַפִּי עָלֶיךָ עַד־עָבְרִֽי׃ </text:span><text:span text:style-name="T64">23</text:span><text:span text:style-name="T71">וַהֲסִרֹתִי אֶת־כַּפִּי וְרָאִיתָ אֶת־אֲחֹרָי וּפָנַי לֹא יֵרָאֽוּ׃</text:span></text:p>
      <text:p text:style-name="P68"><text:span text:style-name="Kiemelt"><text:span text:style-name="T59">[HebModern] Modern Hebrew Bible:</text:span></text:span></text:p>
      <text:p text:style-name="P7"><text:span text:style-name="T61">17</text:span><text:span text:style-name="T67">ויאמר יהוה אל משה גם את הדבר הזה אשר דברת אעשה כי מצאת חן בעיני ואדעך בשם׃ </text:span><text:span text:style-name="T61">18</text:span><text:span text:style-name="T67">ויאמר הראני נא את כבדך׃ </text:span><text:span text:style-name="T61">19</text:span><text:span text:style-name="T67">ויאמר אני אעביר כל טובי על פניך וקראתי בשם יהוה לפניך וחנתי את אשר אחן ורחמתי את אשר ארחם׃ </text:span><text:span text:style-name="T61">20</text:span><text:span text:style-name="T67">ויאמר לא תוכל לראת את פני כי לא יראני האדם וחי׃ </text:span><text:span text:style-name="T61">21</text:span><text:span text:style-name="T67">ויאמר יהוה הנה מקום אתי ונצבת על הצור׃ </text:span><text:span text:style-name="T61">22</text:span><text:span text:style-name="T67">והיה בעבר כבדי ושמתיך בנקרת הצור ושכתי כפי עליך עד עברי׃ </text:span><text:span text:style-name="T61">23</text:span><text:span text:style-name="T67">והסרתי את כפי וראית את אחרי ופני לא יראו׃</text:span></text:p>
      <text:p text:style-name="P70">Biblia Hebraica:</text:p>
      <text:p text:style-name="P72">Exo 33.17</text:p>
      <text:p text:style-name="P73">!G" hv,moAla, hw:hyŇ rm,aYOw"</text:p>
      <text:p text:style-name="P73">T;r]B'Di rv,a} hZ&lt;h' rb;D;h'Ata,</text:p>
      <text:p text:style-name="P73">yn"y[eB] @je t;ax;m;AyKi hc,[&gt;a,</text:p>
      <text:p text:style-name="P73">.!veB] *[}d;aew:</text:p>
      <text:p text:style-name="P72">Exo 33.18</text:p>
      <text:p text:style-name="P73">.*d,boK]Ata, an: ynIaer]h' rm'aYOw"</text:p>
      <text:p text:style-name="P72">Exo 33.19</text:p>
      <text:p text:style-name="P73">ybiWfAlK; rybi[}a' ynIa} rm,aYOw"</text:p>
      <text:p text:style-name="P73"><text:soft-page-break/>hw:hyŇ !veb] ytiar;q;wŇ *yn&lt;P;Al['</text:p>
      <text:p text:style-name="P73">@joa; rv,a}Ata, ytiNOj'wŇ *yn&lt;p;l]</text:p>
      <text:p text:style-name="P73">.jer'a} rv,a}Ata, yTim]j'riwŇ</text:p>
      <text:p text:style-name="P72">Exo 33.20</text:p>
      <text:p text:style-name="P73">yn:P;Ata, taor]li lk'Wt alo rm,aYOw"</text:p>
      <text:p text:style-name="P73">.yj;w: !d;a;h; ynIa'r]yIAalo yKi</text:p>
      <text:p text:style-name="P72">Exo 33.21</text:p>
      <text:p text:style-name="P73">yTiai !/qm; hNEhi hw:hyŇ rm,aYOw"</text:p>
      <text:p text:style-name="P73">.rWXh'Al[' T;b]X'nIwŇ</text:p>
      <text:p text:style-name="P72">Exo 33.22</text:p>
      <text:p text:style-name="P73">*yTim]c'wŇ ydiboK] rbo[}B' hy:h;wŇ</text:p>
      <text:p text:style-name="P73">yPik' ytiKoc'wŇ rWXh' tr'q]nIB]</text:p>
      <text:p text:style-name="P73">.yrib][;Ad[' *yl,[;</text:p>
      <text:p text:style-name="P72">Exo 33.23</text:p>
      <text:p text:style-name="P73">yr;joa}Ata, t;yair;wŇ yPiK'Ata, ytirosih}w"</text:p>
      <text:p text:style-name="P73">s .War;yE alo yn"p;W</text:p>
      <text:p text:style-name="P71"><text:span text:style-name="Kiemelt"><text:span text:style-name="T39">LXX/Greek New Testament:</text:span></text:span></text:p>
      <text:p text:style-name="P69">Exod 33.17</text:p>
      <text:p text:style-name="P74">kai; eijÖpen kuvrio" pro;" MwushÖn Kai; touÖtovn soi to;n lovgon, <text:s/>oJ;n eijvrhka", poihvsw: euJvrhka" ga;r cavrin ejnwvpiovn mou, kai; <text:s/>oijÖdav se para; pavnta".</text:p>
      <text:p text:style-name="P69">Exod 33.18</text:p>
      <text:p text:style-name="P74">kai; levgei DeiÖxovn moi th;n seautouÖ dovxan.</text:p>
      <text:p text:style-name="P69">Exod 33.19</text:p>
      <text:p text:style-name="P74">kai; eijÖpen jEgw; pareleuvsomai provterov" sou thÖ dovxh mou kai; <text:s/>kalevsw ejpi; twÖ ojnovmativ mou Kuvrio" ejnantivon sou: kai; <text:s/>ejlehvsw oJ;n aj;n ejlewÖ, kai; oijktirhvsw oJ;n aj;n oijktivrw.</text:p>
      <text:p text:style-name="P69">Exod 33.20</text:p>
      <text:p text:style-name="P74">kai; eijÖpen Ouj dunhvsh ijdeiÖn mou to; provswpon: ouj ga;r mh; ijvdh ajvnqrwpo" to; provswpovn mou kai; zhvsetai.</text:p>
      <text:p text:style-name="P69">Exod 33.21</text:p>
      <text:p text:style-name="P74">kai; eijÖpen kuvrio" jIdou; tovpo" par! ejmoiv, sthvsh ejpi; thÖ" <text:s/>pevtras:</text:p>
      <text:p text:style-name="P69">Exod 33.22</text:p>
      <text:p text:style-name="P74">hJnivka d! aj;n parevlqh mou hJ dovxa, kai; qhvsw se eij" ojph;n <text:s/>thÖ" pevtra" kai; skepavsw thÖ ceiriv mou ejpi; sev, eJvw" aj;n parevlqw:</text:p>
      <text:p text:style-name="P69">Exod 33.23</text:p>
      <text:p text:style-name="P74">kai; ajfelwÖ th;n ceiÖra, kai; tovte ojvyh ta; ojpivsw mou, to; de; provswpovn mou oujk ojfqhvsetaiv soi.</text:p>
      <text:p text:style-name="P68"><text:span text:style-name="Kiemelt"><text:span text:style-name="T59">[LXX] Septuagint, Morphologically Tagged Rahlfs’</text:span></text:span></text:p>
      <text:p text:style-name="P3"><text:span text:style-name="T61">17</text:span><text:span text:style-name="T72">και</text:span><text:span text:style-name="T68"> </text:span><text:span text:style-name="T72">ειπεν</text:span><text:span text:style-name="T68"> </text:span><text:span text:style-name="T72">κυριος</text:span><text:span text:style-name="T68"> </text:span><text:span text:style-name="T72">προς</text:span><text:span text:style-name="T68"> </text:span><text:span text:style-name="T72">μωυσην</text:span><text:span text:style-name="T68"> </text:span><text:span text:style-name="T72">και</text:span><text:span text:style-name="T68"> </text:span><text:span text:style-name="T72">τουτον</text:span><text:span text:style-name="T68"> </text:span><text:span text:style-name="T72">σοι</text:span><text:span text:style-name="T68"> </text:span><text:span text:style-name="T72">τον</text:span><text:span text:style-name="T68"> </text:span><text:span text:style-name="T72">λογον</text:span><text:span text:style-name="T68"> </text:span><text:span text:style-name="T72">ον</text:span><text:span text:style-name="T68"> </text:span><text:span text:style-name="T72">ειρηκας</text:span><text:span text:style-name="T68"> </text:span><text:span text:style-name="T72">ποιησω</text:span><text:span text:style-name="T68"> </text:span><text:span text:style-name="T72">ευρηκας</text:span><text:span text:style-name="T68"> </text:span><text:span text:style-name="T72">γαρ</text:span><text:span text:style-name="T68"> </text:span><text:span text:style-name="T72">χαριν</text:span><text:span text:style-name="T68"> </text:span><text:span text:style-name="T72">ενωπιον</text:span><text:span text:style-name="T68"> </text:span><text:span text:style-name="T72">μου</text:span><text:span text:style-name="T68"> </text:span><text:span text:style-name="T72">και</text:span><text:span text:style-name="T68"> </text:span><text:span text:style-name="T72">οιδα</text:span><text:span text:style-name="T68"> </text:span><text:span text:style-name="T72">σε</text:span><text:span text:style-name="T68"> </text:span><text:span text:style-name="T72">παρα</text:span><text:span text:style-name="T68"> </text:span><text:span text:style-name="T72">παντας</text:span><text:span text:style-name="T68"> </text:span><text:span text:style-name="T61">18</text:span><text:span text:style-name="T72">και</text:span><text:span text:style-name="T68"> </text:span><text:span text:style-name="T72">λεγει</text:span><text:span text:style-name="T68"> </text:span><text:span text:style-name="T72">δειξον</text:span><text:span text:style-name="T68"> </text:span><text:span text:style-name="T72">μοι</text:span><text:span text:style-name="T68"> </text:span><text:span text:style-name="T72">την</text:span><text:span text:style-name="T68"> </text:span><text:span text:style-name="T72">σεαυτου</text:span><text:span text:style-name="T68"> </text:span><text:span text:style-name="T72">δοξαν</text:span><text:span text:style-name="T68"> </text:span><text:span text:style-name="T61">19</text:span><text:span text:style-name="T72">και</text:span><text:span text:style-name="T68"> </text:span><text:span text:style-name="T72">ειπεν</text:span><text:span text:style-name="T68"> </text:span><text:span text:style-name="T72">εγω</text:span><text:span text:style-name="T68"> </text:span><text:span text:style-name="T72">παρελευσομαι</text:span><text:span text:style-name="T68"> </text:span><text:span text:style-name="T72">προτερος</text:span><text:span text:style-name="T68"> </text:span><text:span text:style-name="T72">σου</text:span><text:span text:style-name="T68"> </text:span><text:span text:style-name="T72">τη</text:span><text:span text:style-name="T68"> </text:span><text:span text:style-name="T72">δοξη</text:span><text:span text:style-name="T68"> </text:span><text:span text:style-name="T72">μου</text:span><text:span text:style-name="T68"> </text:span><text:span text:style-name="T72">και</text:span><text:span text:style-name="T68"> </text:span><text:span text:style-name="T72">καλεσω</text:span><text:span text:style-name="T68"> </text:span><text:span text:style-name="T72">επι</text:span><text:span text:style-name="T68"> </text:span><text:span text:style-name="T72">τω</text:span><text:span text:style-name="T68"> </text:span><text:span text:style-name="T72">ονοματι</text:span><text:span text:style-name="T68"> </text:span><text:span text:style-name="T72">μου</text:span><text:span text:style-name="T68"> </text:span><text:span text:style-name="T72">κυριος</text:span><text:span text:style-name="T68"> </text:span><text:span text:style-name="T72">εναντιον</text:span><text:span text:style-name="T68"> </text:span><text:span text:style-name="T72">σου</text:span><text:span text:style-name="T68"> </text:span><text:span text:style-name="T72">και</text:span><text:span text:style-name="T68"> </text:span><text:span text:style-name="T72">ελεησω</text:span><text:span text:style-name="T68"> </text:span><text:span text:style-name="T72">ον</text:span><text:span text:style-name="T68"> </text:span><text:span text:style-name="T72">αν</text:span><text:span text:style-name="T68"> </text:span><text:span text:style-name="T72">ελεω</text:span><text:span text:style-name="T68"> </text:span><text:span text:style-name="T72">και</text:span><text:span text:style-name="T68"> </text:span><text:span text:style-name="T72">οικτιρησω</text:span><text:span text:style-name="T68"> </text:span><text:span text:style-name="T72">ον</text:span><text:span text:style-name="T68"> </text:span><text:span text:style-name="T72">αν</text:span><text:span text:style-name="T68"> </text:span><text:span text:style-name="T72">οικτιρω</text:span><text:span text:style-name="T68"> </text:span><text:span text:style-name="T61">20</text:span><text:span text:style-name="T72">και</text:span><text:span text:style-name="T68"> </text:span><text:span text:style-name="T72">ειπεν</text:span><text:span text:style-name="T68"> </text:span><text:span text:style-name="T72">ου</text:span><text:span text:style-name="T68"> </text:span><text:span text:style-name="T72">δυνηση</text:span><text:span text:style-name="T68"> </text:span><text:span text:style-name="T72">ιδειν</text:span><text:span text:style-name="T68"> </text:span><text:span text:style-name="T72">μου</text:span><text:span text:style-name="T68"> </text:span><text:span text:style-name="T72">το</text:span><text:span text:style-name="T68"> </text:span><text:span text:style-name="T72">προσωπον</text:span><text:span text:style-name="T68"> </text:span><text:span text:style-name="T72">ου</text:span><text:span text:style-name="T68"> </text:span><text:span text:style-name="T72">γαρ</text:span><text:span text:style-name="T68"> </text:span><text:span text:style-name="T72">μη</text:span><text:span text:style-name="T68"> </text:span><text:span text:style-name="T72">ιδη</text:span><text:span text:style-name="T68"> </text:span><text:span text:style-name="T72">ανθρωπος</text:span><text:span text:style-name="T68"> </text:span><text:span text:style-name="T72">το</text:span><text:span text:style-name="T68"> </text:span><text:span text:style-name="T72">προσωπον</text:span><text:span text:style-name="T68"> </text:span><text:span text:style-name="T72">μου</text:span><text:span text:style-name="T68"> </text:span><text:span text:style-name="T72">και</text:span><text:span text:style-name="T68"> </text:span><text:span text:style-name="T72">ζησεται</text:span><text:span text:style-name="T68"> </text:span><text:span text:style-name="T61">21</text:span><text:span text:style-name="T72">και</text:span><text:span text:style-name="T68"> </text:span><text:span text:style-name="T72">ειπεν</text:span><text:span text:style-name="T68"> </text:span><text:span text:style-name="T72">κυριος</text:span><text:span text:style-name="T68"> </text:span><text:span text:style-name="T72">ιδου</text:span><text:span text:style-name="T68"> </text:span><text:span text:style-name="T72">τοπος</text:span><text:span text:style-name="T68"> </text:span><text:span text:style-name="T72">παρ</text:span><text:span text:style-name="T68"> </text:span><text:span text:style-name="T72">εμοι</text:span><text:span text:style-name="T68"> </text:span><text:span text:style-name="T72">στηση</text:span><text:span text:style-name="T68"> </text:span><text:span text:style-name="T72">επι</text:span><text:span text:style-name="T68"> </text:span><text:span text:style-name="T72">της</text:span><text:span text:style-name="T68"> </text:span><text:span text:style-name="T72">πετρας</text:span><text:span text:style-name="T68"> </text:span><text:span text:style-name="T61">22</text:span><text:span text:style-name="T72">ηνικα</text:span><text:span text:style-name="T68"> </text:span><text:span text:style-name="T72">δ</text:span><text:span text:style-name="T68"> </text:span><text:span text:style-name="T72">αν</text:span><text:span text:style-name="T68"> </text:span><text:span text:style-name="T72">παρελθη</text:span><text:span text:style-name="T68"> </text:span><text:span text:style-name="T72">μου</text:span><text:span text:style-name="T68"> </text:span><text:span text:style-name="T72">η</text:span><text:span text:style-name="T68"> </text:span><text:span text:style-name="T72">δοξα</text:span><text:span text:style-name="T68"> </text:span><text:span text:style-name="T72">και</text:span><text:span text:style-name="T68"> </text:span><text:span text:style-name="T72">θησω</text:span><text:span text:style-name="T68"> </text:span><text:span text:style-name="T72">σε</text:span><text:span text:style-name="T68"> </text:span><text:span text:style-name="T72">εις</text:span><text:span text:style-name="T68"> </text:span><text:span text:style-name="T72">οπην</text:span><text:span text:style-name="T68"> </text:span><text:span text:style-name="T72">της</text:span><text:span text:style-name="T68"> </text:span><text:span text:style-name="T72">πετρας</text:span><text:span text:style-name="T68"> </text:span><text:span text:style-name="T72">και</text:span><text:span text:style-name="T68"> </text:span><text:span text:style-name="T72">σκεπασω</text:span><text:span text:style-name="T68"> </text:span><text:span text:style-name="T72">τη</text:span><text:span text:style-name="T68"> </text:span><text:span text:style-name="T72">χειρι</text:span><text:span text:style-name="T68"> </text:span><text:span text:style-name="T72">μου</text:span><text:span text:style-name="T68"> </text:span><text:span text:style-name="T72">επι</text:span><text:span text:style-name="T68"> </text:span><text:span text:style-name="T72">σε</text:span><text:span text:style-name="T68"> </text:span><text:span text:style-name="T72">εως</text:span><text:span text:style-name="T68"> </text:span><text:span text:style-name="T72">αν</text:span><text:span text:style-name="T68"> </text:span><text:span text:style-name="T72">παρελθω</text:span><text:span text:style-name="T68"> </text:span><text:span text:style-name="T61">23</text:span><text:span text:style-name="T72">και</text:span><text:span text:style-name="T68"> </text:span><text:span text:style-name="T72">αφελω</text:span><text:span text:style-name="T68"> </text:span><text:span text:style-name="T72">την</text:span><text:span text:style-name="T68"> </text:span><text:span text:style-name="T72">χειρα</text:span><text:span text:style-name="T68"> </text:span><text:span text:style-name="T72">και</text:span><text:span text:style-name="T68"> </text:span><text:span text:style-name="T72">τοτε</text:span><text:span text:style-name="T68"> </text:span><text:span text:style-name="T72">οψη</text:span><text:span text:style-name="T68"> </text:span><text:span text:style-name="T72">τα</text:span><text:span text:style-name="T68"> </text:span><text:span text:style-name="T72">οπισω</text:span><text:span text:style-name="T68"> </text:span><text:span text:style-name="T72">μου</text:span><text:span text:style-name="T68"> </text:span><text:span text:style-name="T72">το</text:span><text:span text:style-name="T68"> </text:span><text:span text:style-name="T72">δε</text:span><text:span text:style-name="T68"> </text:span><text:span text:style-name="T72">προσωπον</text:span><text:span text:style-name="T68"> </text:span><text:span text:style-name="T72">μου</text:span><text:span text:style-name="T68"> </text:span><text:span text:style-name="T72">ουκ</text:span><text:span text:style-name="T68"> </text:span><text:span text:style-name="T72">οφθησεται</text:span><text:span text:style-name="T68"> </text:span><text:span text:style-name="T72">σοι</text:span><text:span text:style-name="T68"> </text:span></text:p>
      <text:p text:style-name="P68"><text:soft-page-break/><text:span text:style-name="Kiemelt"><text:span text:style-name="T59">[UMGreek] Unaccented Modern Greek Text:</text:span></text:span></text:p>
      <text:p text:style-name="P75"><text:span text:style-name="T61">17</text:span><text:span text:style-name="T72">Και</text:span><text:span text:style-name="T68"> </text:span><text:span text:style-name="T72">ειπε</text:span><text:span text:style-name="T68"> </text:span><text:span text:style-name="T72">Κυριος</text:span><text:span text:style-name="T68"> </text:span><text:span text:style-name="T72">προς</text:span><text:span text:style-name="T68"> </text:span><text:span text:style-name="T72">τον</text:span><text:span text:style-name="T68"> </text:span><text:span text:style-name="T72">Μωυσην</text:span><text:span text:style-name="T68">, </text:span><text:span text:style-name="T72">Και</text:span><text:span text:style-name="T68"> </text:span><text:span text:style-name="T72">τουτο</text:span><text:span text:style-name="T68"> </text:span><text:span text:style-name="T72">το</text:span><text:span text:style-name="T68"> </text:span><text:span text:style-name="T72">πραγμα</text:span><text:span text:style-name="T68"> </text:span><text:span text:style-name="T72">το</text:span><text:span text:style-name="T68"> </text:span><text:span text:style-name="T72">οποιον</text:span><text:span text:style-name="T68"> </text:span><text:span text:style-name="T72">ειπας</text:span><text:span text:style-name="T68">, </text:span><text:span text:style-name="T72">θελω</text:span><text:span text:style-name="T68"> </text:span><text:span text:style-name="T72">καμει</text:span><text:span text:style-name="T68"> </text:span><text:span text:style-name="T72">διοτι</text:span><text:span text:style-name="T68"> </text:span><text:span text:style-name="T72">ευρηκας</text:span><text:span text:style-name="T68"> </text:span><text:span text:style-name="T72">χαριν</text:span><text:span text:style-name="T68"> </text:span><text:span text:style-name="T72">ενωπιον</text:span><text:span text:style-name="T68"> </text:span><text:span text:style-name="T72">μου</text:span><text:span text:style-name="T68"> </text:span><text:span text:style-name="T72">και</text:span><text:span text:style-name="T68"> </text:span><text:span text:style-name="T72">σε</text:span><text:span text:style-name="T68"> </text:span><text:span text:style-name="T72">γνωριζω</text:span><text:span text:style-name="T68"> </text:span><text:span text:style-name="T72">κατ</text:span><text:span text:style-name="T68"> <text:s/></text:span><text:span text:style-name="T72">ονομα</text:span><text:span text:style-name="T68">. </text:span><text:span text:style-name="T61">18</text:span><text:span text:style-name="T72">Και</text:span><text:span text:style-name="T68"> </text:span><text:span text:style-name="T72">ειπε</text:span><text:span text:style-name="T68">, </text:span><text:span text:style-name="T72">Δειξον</text:span><text:span text:style-name="T68"> </text:span><text:span text:style-name="T72">μοι</text:span><text:span text:style-name="T68">, </text:span><text:span text:style-name="T72">δεομαι</text:span><text:span text:style-name="T68">, </text:span><text:span text:style-name="T72">την</text:span><text:span text:style-name="T68"> </text:span><text:span text:style-name="T72">δοξαν</text:span><text:span text:style-name="T68"> </text:span><text:span text:style-name="T72">σου</text:span><text:span text:style-name="T68">. </text:span><text:span text:style-name="T61">19</text:span><text:span text:style-name="T72">Ο</text:span><text:span text:style-name="T68"> </text:span><text:span text:style-name="T72">δε</text:span><text:span text:style-name="T68"> </text:span><text:span text:style-name="T72">ειπεν</text:span><text:span text:style-name="T68">, </text:span><text:span text:style-name="T72">Εγω</text:span><text:span text:style-name="T68"> </text:span><text:span text:style-name="T72">θελω</text:span><text:span text:style-name="T68"> </text:span><text:span text:style-name="T72">καμει</text:span><text:span text:style-name="T68"> </text:span><text:span text:style-name="T72">να</text:span><text:span text:style-name="T68"> </text:span><text:span text:style-name="T72">περαση</text:span><text:span text:style-name="T68"> </text:span><text:span text:style-name="T72">εμπροσθεν</text:span><text:span text:style-name="T68"> </text:span><text:span text:style-name="T72">σου</text:span><text:span text:style-name="T68"> </text:span><text:span text:style-name="T72">ολη</text:span><text:span text:style-name="T68"> </text:span><text:span text:style-name="T72">η</text:span><text:span text:style-name="T68"> </text:span><text:span text:style-name="T72">αγαθοτης</text:span><text:span text:style-name="T68"> </text:span><text:span text:style-name="T72">μου</text:span><text:span text:style-name="T68"> </text:span><text:span text:style-name="T72">και</text:span><text:span text:style-name="T68"> </text:span><text:span text:style-name="T72">θελω</text:span><text:span text:style-name="T68"> </text:span><text:span text:style-name="T72">κηρυξει</text:span><text:span text:style-name="T68"> </text:span><text:span text:style-name="T72">το</text:span><text:span text:style-name="T68"> </text:span><text:span text:style-name="T72">ονομα</text:span><text:span text:style-name="T68"> </text:span><text:span text:style-name="T72">του</text:span><text:span text:style-name="T68"> </text:span><text:span text:style-name="T72">Κυριου</text:span><text:span text:style-name="T68"> </text:span><text:span text:style-name="T72">εμπροσθεν</text:span><text:span text:style-name="T68"> </text:span><text:span text:style-name="T72">σου</text:span><text:span text:style-name="T68"> </text:span><text:span text:style-name="T72">και</text:span><text:span text:style-name="T68"> </text:span><text:span text:style-name="T72">θελω</text:span><text:span text:style-name="T68"> </text:span><text:span text:style-name="T72">ελεησει</text:span><text:span text:style-name="T68"> </text:span><text:span text:style-name="T72">οντινα</text:span><text:span text:style-name="T68"> </text:span><text:span text:style-name="T72">ελεω</text:span><text:span text:style-name="T68"> </text:span><text:span text:style-name="T72">και</text:span><text:span text:style-name="T68"> </text:span><text:span text:style-name="T72">θελω</text:span><text:span text:style-name="T68"> </text:span><text:span text:style-name="T72">οικτειρησει</text:span><text:span text:style-name="T68"> </text:span><text:span text:style-name="T72">οντινα</text:span><text:span text:style-name="T68"> </text:span><text:span text:style-name="T72">οικτειρω</text:span><text:span text:style-name="T68">. </text:span><text:span text:style-name="T61">20</text:span><text:span text:style-name="T72">Και</text:span><text:span text:style-name="T68"> </text:span><text:span text:style-name="T72">ειπε</text:span><text:span text:style-name="T68">, </text:span><text:span text:style-name="T72">δεν</text:span><text:span text:style-name="T68"> </text:span><text:span text:style-name="T72">δυνασαι</text:span><text:span text:style-name="T68"> </text:span><text:span text:style-name="T72">να</text:span><text:span text:style-name="T68"> </text:span><text:span text:style-name="T72">ιδης</text:span><text:span text:style-name="T68"> </text:span><text:span text:style-name="T72">το</text:span><text:span text:style-name="T68"> </text:span><text:span text:style-name="T72">προσωπον</text:span><text:span text:style-name="T68"> </text:span><text:span text:style-name="T72">μου</text:span><text:span text:style-name="T68"> <text:s/></text:span><text:span text:style-name="T72">διοτι</text:span><text:span text:style-name="T68"> </text:span><text:span text:style-name="T72">ανθρωπος</text:span><text:span text:style-name="T68"> </text:span><text:span text:style-name="T72">δεν</text:span><text:span text:style-name="T68"> </text:span><text:span text:style-name="T72">θελει</text:span><text:span text:style-name="T68"> </text:span><text:span text:style-name="T72">με</text:span><text:span text:style-name="T68"> </text:span><text:span text:style-name="T72">ιδει</text:span><text:span text:style-name="T68"> </text:span><text:span text:style-name="T72">και</text:span><text:span text:style-name="T68"> </text:span><text:span text:style-name="T72">ζησει</text:span><text:span text:style-name="T68">. </text:span><text:span text:style-name="T61">21</text:span><text:span text:style-name="T72">Και</text:span><text:span text:style-name="T68"> </text:span><text:span text:style-name="T72">ειπεν</text:span><text:span text:style-name="T68"> </text:span><text:span text:style-name="T72">ο</text:span><text:span text:style-name="T68"> </text:span><text:span text:style-name="T72">Κυριος</text:span><text:span text:style-name="T68">, </text:span><text:span text:style-name="T72">Ιδου</text:span><text:span text:style-name="T68">, </text:span><text:span text:style-name="T72">τοπος</text:span><text:span text:style-name="T68"> </text:span><text:span text:style-name="T72">πλησιον</text:span><text:span text:style-name="T68"> </text:span><text:span text:style-name="T72">μου</text:span><text:span text:style-name="T68">, </text:span><text:span text:style-name="T72">και</text:span><text:span text:style-name="T68"> </text:span><text:span text:style-name="T72">θελεις</text:span><text:span text:style-name="T68"> </text:span><text:span text:style-name="T72">σταθη</text:span><text:span text:style-name="T68"> </text:span><text:span text:style-name="T72">επι</text:span><text:span text:style-name="T68"> </text:span><text:span text:style-name="T72">της</text:span><text:span text:style-name="T68"> </text:span><text:span text:style-name="T72">πετρας</text:span><text:span text:style-name="T68"> </text:span><text:span text:style-name="T61">22</text:span><text:span text:style-name="T72">και</text:span><text:span text:style-name="T68"> </text:span><text:span text:style-name="T72">οταν</text:span><text:span text:style-name="T68"> </text:span><text:span text:style-name="T72">η</text:span><text:span text:style-name="T68"> </text:span><text:span text:style-name="T72">δοξα</text:span><text:span text:style-name="T68"> </text:span><text:span text:style-name="T72">μου</text:span><text:span text:style-name="T68"> </text:span><text:span text:style-name="T72">διαβαινη</text:span><text:span text:style-name="T68">, </text:span><text:span text:style-name="T72">θελω</text:span><text:span text:style-name="T68"> </text:span><text:span text:style-name="T72">σε</text:span><text:span text:style-name="T68"> </text:span><text:span text:style-name="T72">βαλει</text:span><text:span text:style-name="T68"> </text:span><text:span text:style-name="T72">εις</text:span><text:span text:style-name="T68"> </text:span><text:span text:style-name="T72">το</text:span><text:span text:style-name="T68"> </text:span><text:span text:style-name="T72">σχισμα</text:span><text:span text:style-name="T68"> </text:span><text:span text:style-name="T72">της</text:span><text:span text:style-name="T68"> </text:span><text:span text:style-name="T72">πετρας</text:span><text:span text:style-name="T68"> </text:span><text:span text:style-name="T72">και</text:span><text:span text:style-name="T68"> </text:span><text:span text:style-name="T72">θελω</text:span><text:span text:style-name="T68"> </text:span><text:span text:style-name="T72">σε</text:span><text:span text:style-name="T68"> </text:span><text:span text:style-name="T72">σκεπασει</text:span><text:span text:style-name="T68"> </text:span><text:span text:style-name="T72">με</text:span><text:span text:style-name="T68"> </text:span><text:span text:style-name="T72">την</text:span><text:span text:style-name="T68"> </text:span><text:span text:style-name="T72">χειρα</text:span><text:span text:style-name="T68"> </text:span><text:span text:style-name="T72">μου</text:span><text:span text:style-name="T68">, </text:span><text:span text:style-name="T72">εωσου</text:span><text:span text:style-name="T68"> </text:span><text:span text:style-name="T72">παρελθω</text:span><text:span text:style-name="T68"> </text:span><text:span text:style-name="T61">23</text:span><text:span text:style-name="T72">και</text:span><text:span text:style-name="T68"> </text:span><text:span text:style-name="T72">θελω</text:span><text:span text:style-name="T68"> </text:span><text:span text:style-name="T72">σηκωσει</text:span><text:span text:style-name="T68"> </text:span><text:span text:style-name="T72">την</text:span><text:span text:style-name="T68"> </text:span><text:span text:style-name="T72">χειρα</text:span><text:span text:style-name="T68"> </text:span><text:span text:style-name="T72">μου</text:span><text:span text:style-name="T68"> </text:span><text:span text:style-name="T72">και</text:span><text:span text:style-name="T68"> </text:span><text:span text:style-name="T72">θελεις</text:span><text:span text:style-name="T68"> </text:span><text:span text:style-name="T72">ιδει</text:span><text:span text:style-name="T68"> </text:span><text:span text:style-name="T72">τα</text:span><text:span text:style-name="T68"> </text:span><text:span text:style-name="T72">οπισω</text:span><text:span text:style-name="T68"> </text:span><text:span text:style-name="T72">μου</text:span><text:span text:style-name="T68"> <text:s/></text:span><text:span text:style-name="T72">το</text:span><text:span text:style-name="T68"> </text:span><text:span text:style-name="T72">δε</text:span><text:span text:style-name="T68"> </text:span><text:span text:style-name="T72">προσωπον</text:span><text:span text:style-name="T68"> </text:span><text:span text:style-name="T72">μου</text:span><text:span text:style-name="T68"> </text:span><text:span text:style-name="T72">δεν</text:span><text:span text:style-name="T68"> </text:span><text:span text:style-name="T72">θελεις</text:span><text:span text:style-name="T68"> </text:span><text:span text:style-name="T72">ιδει</text:span><text:span text:style-name="T68">. </text:span></text:p>
      <text:p text:style-name="P68"><text:span text:style-name="Kiemelt"><text:span text:style-name="T11">[Vulgate] Latin Vulgate:</text:span></text:span></text:p>
      <text:p text:style-name="P3"><text:span text:style-name="T61">17</text:span><text:span text:style-name="T68">dixit autem Dominus ad Mosen et verbum istud quod locutus es faciam invenisti enim gratiam coram me et te ipsum novi ex nomine </text:span><text:span text:style-name="T61">18</text:span><text:span text:style-name="T68">qui ait ostende mihi gloriam tuam </text:span><text:span text:style-name="T61">19</text:span><text:span text:style-name="T68">respondit ego ostendam omne bonum tibi et vocabo in nomine Domini coram te et miserebor cui voluero et clemens ero in quem mihi placuerit </text:span><text:span text:style-name="T61">20</text:span><text:span text:style-name="T68">rursumque ait non poteris videre faciem meam non enim videbit me homo et vivet </text:span><text:span text:style-name="T61">21</text:span><text:span text:style-name="T68">et iterum ecce inquit est locus apud me stabis super petram </text:span><text:span text:style-name="T61">22</text:span><text:span text:style-name="T68">cumque transibit gloria mea ponam te in foramine petrae et protegam dextera mea donec transeam </text:span><text:span text:style-name="T61">23</text:span><text:span text:style-name="T68">tollamque manum meam et videbis posteriora mea faciem autem meam videre non poteris</text:span></text:p>
      <text:p text:style-name="P71"><text:span text:style-name="Kiemelt"><text:span text:style-name="T11">Magyar Bibliatársulat Újfordítású Bibliája:</text:span></text:span></text:p>
      <text:p text:style-name="P69">2Móz. 33,17</text:p>
      <text:p text:style-name="P69">Az ÚR így szólt Mózeshez: Megteszem ezt is, amiről beszéltél, mert megnyerted jóindulatomat, és név szerint ismerlek.</text:p>
      <text:p text:style-name="P69">2Móz. 33,18</text:p>
      <text:p text:style-name="P69">Mózes pedig ezt mondta: Mutasd meg nekem dicsőségedet!</text:p>
      <text:p text:style-name="P69">2Móz. 33,19</text:p>
      <text:p text:style-name="P69">Az ÚR így felelt: Elvonultatom előtted egész fenségemet, és kimondom előtted az ÚR nevét. Kegyelmezek, akinek kegyelmezek, és irgalmazok, akinek irgalmazok. [Róm 9,15]</text:p>
      <text:p text:style-name="P69">2Móz. 33,20</text:p>
      <text:p text:style-name="P69">Orcámat azonban nem láthatod - mondta -, mert nem láthat engem ember úgy, hogy életben maradjon.</text:p>
      <text:p text:style-name="P69">2Móz. 33,21</text:p>
      <text:p text:style-name="P69">És ezt mondta az ÚR: Van itt hely nálam, állj a kősziklára!</text:p>
      <text:p text:style-name="P69">2Móz. 33,22</text:p>
      <text:p text:style-name="P69">És amikor elvonul dicsőségem, a kőszikla hasadékába állítalak, és kezemmel betakarlak, amíg elvonulok.</text:p>
      <text:p text:style-name="P69">2Móz. 33,23</text:p>
      <text:p text:style-name="P69">Azután elveszem kezemet, és megláthatsz hátulról, mert orcámat senki sem láthatja meg.</text:p>
      <text:p text:style-name="P71"><text:span text:style-name="Kiemelt"><text:span text:style-name="T11">Károli:</text:span></text:span></text:p>
      <text:p text:style-name="P69">2 Móz. 33,17</text:p>
      <text:p text:style-name="P69">Monda azért az Úr Mózesnek: Megteszem ezt is a mit kívántál; mert kedvet találtál szemeim előtt, és név szerint ismerlek téged.</text:p>
      <text:p text:style-name="P69">2 Móz. 33,18</text:p>
      <text:p text:style-name="P69">És mondá Mózes: Kérlek, mutasd meg nékem a te dicsőségedet.</text:p>
      <text:p text:style-name="P69">2 Móz. 33,19</text:p>
      <text:p text:style-name="P69">És monda az Úr: Megteszem, hogy az én dicsőségem a te orczád előtt menjen el, és kiáltom előtted az Úr nevét: És könyörülök, [Róm. 9,15.] a kin könyörülök, kegyelmezek, a kinek kegyelmezek.</text:p>
      <text:p text:style-name="P69">2 Móz. 33,20</text:p>
      <text:p text:style-name="P69">Orczámat azonban, mondá, nem láthatod; mert nem láthat engem ember, élvén.</text:p>
      <text:p text:style-name="P69">2 Móz. 33,21</text:p>
      <text:p text:style-name="P69">És monda az Úr: Ímé van hely én nálam; állj a kősziklára.</text:p>
      <text:p text:style-name="P69">2 Móz. 33,22</text:p>
      <text:p text:style-name="P69">És mikor átmegy előtted az én dicsőségem, a kőszikla hasadékába állatlak téged, és kezemmel betakarlak <text:soft-page-break/>téged, míg átvonulok.</text:p>
      <text:p text:style-name="P69">2 Móz. 33,23</text:p>
      <text:p text:style-name="P69">Azután kezemet elveszem rólad, és hátulról meglátsz engemet, de orczámat nem láthatod.</text:p>
      <text:p text:style-name="P76"><text:span text:style-name="Kiemelt"><text:span text:style-name="T37">Biblia (Héber-magyar kétnyelvű Biblia, </text:span></text:span><text:span text:style-name="Cégnév"><text:span text:style-name="T37">Makkabi Kiadó Kft.</text:span></text:span><text:span text:style-name="Kiemelt"><text:span text:style-name="T37">) magyar fordítása:</text:span></text:span></text:p>
      <text:p text:style-name="P69"><text:span text:style-name="T73">17</text:span> És mondta az Örökkévaló Mózesnek: Ezt a dolgot is, melyről szóltál, megteszem, mivelhogy kegyet találtál szemeimben és megismertelek név szerint. <text:span text:style-name="T73">18</text:span> Mondta: Engedd látnom, kérlek, dicsőségedet. <text:span text:style-name="T73">19</text:span> És mondta: Én elvonulni engedem minden javamat te előtted és hirdetem az Örökkévaló nevét előtted; kegyelmezek, a kinek kegyelmezek és irgalmazok, a kinek irgalmazok. Mondta: Nem láthatod színemet, mert nem lát ember engem, hogy élve maradjon. <text:span text:style-name="T73">21</text:span> Mondta az Örökkévaló: Íme van hely én nálam, állj oda a sziklára. <text:span text:style-name="T73">22</text:span> És lészen, midőn elvonul dicsőségem, teszlek a szikla hasadékába, és reád borítom kezemet, mialatt elvonulok; <text:span text:style-name="T73">23</text:span> s midőn eltávolítom kezemet, láthatod hátamat, de színem nem látható.</text:p>
      <text:p text:style-name="P71"><text:span text:style-name="Kiemelt"><text:span text:style-name="T39">Hertz Biblia:</text:span></text:span></text:p>
      <text:p text:style-name="P69">Ex 33,17</text:p>
      <text:p text:style-name="P69">És szólott az Örökkévaló Mózeshez: Ezt a dolgot is, amelyről szóltál, megteszem, mert kegyet találtál szememben és néven ismerlek.</text:p>
      <text:p text:style-name="P69">Ex 33,18</text:p>
      <text:p text:style-name="P69">És szólott Mózes: Engedd látnom a te dicsőségedet!</text:p>
      <text:p text:style-name="P69">Ex 33,19</text:p>
      <text:p text:style-name="P69">És szólott az Örökkévaló: Én elvonultatom minden jóságomat színed előtt és megjelenek az Irgalmas Örökkévaló néven előtted és irgalmat gyakorlok azon, akinek irgalmazok és könyörületet gyakorlok azon, akin megkönyörülök.</text:p>
      <text:p text:style-name="P69">Ex 33,20</text:p>
      <text:p text:style-name="P69">És szólott az Örökkévaló: Nem láthatod színemet, mert nem láthat engem az ember, amíg él.</text:p>
      <text:p text:style-name="P69">Ex 33,21</text:p>
      <text:p text:style-name="P69">És újra szólott az Örökkévaló: Íme van mellettem hely, és ott a sziklán fogsz állni.</text:p>
      <text:p text:style-name="P69">Ex 33,22</text:p>
      <text:p text:style-name="P69">És lesz, midőn áthalad dicsőségem, elhelyezlek a sziklahasadékban és reádborítom kezemet míg elvonulok.</text:p>
      <text:p text:style-name="P69">Ex 33,23</text:p>
      <text:p text:style-name="P69">Azután eltávolítom kezemet és láthatsz engem hátulról, de arcom színe nem látható.</text:p>
      <text:p text:style-name="P71"><text:span text:style-name="Kiemelt"><text:span text:style-name="T39">Szent István Társulati Biblia:</text:span></text:span></text:p>
      <text:p text:style-name="P69">Kiv 33,17</text:p>
      <text:p text:style-name="P69">Az Úr így válaszolt Mózesnek: „Megteszem azt is, amit kértél, mivel kegyelmet találtál színem előtt, és én név szerint ismerlek téged.”</text:p>
      <text:p text:style-name="P69">Mózes a hegyen</text:p>
      <text:p text:style-name="P69">Kiv 33,18</text:p>
      <text:p text:style-name="P69">Azután ezt kérte: „Hadd lássam meg dicsőségedet.”</text:p>
      <text:p text:style-name="P69">Kiv 33,19</text:p>
      <text:p text:style-name="P69">A válasz ez volt: „Megteszem, hogy elvonul előtted egész fényességem, és kimondom előtted a Jahve nevet. Kegyes vagyok ahhoz, akihez akarok, és megkönyörülök azon, aki nekem tetszik.”</text:p>
      <text:p text:style-name="P69">Kiv 33,20</text:p>
      <text:p text:style-name="P69">Azután hozzáfűzte: „De arcomat nem láthatod, mert nem láthat engem ember úgy, hogy életben maradjon.”</text:p>
      <text:p text:style-name="P69">Kiv 33,21</text:p>
      <text:p text:style-name="P69">Az Úr így szólt: „Nézd, itt mellettem van hely, állj ide a sziklára.</text:p>
      <text:p text:style-name="P69">Kiv 33,22</text:p>
      <text:p text:style-name="P69">Ha majd elvonul előtted dicsőségem, a szikla mélyedésébe teszlek és kezemmel befödlek, amíg elvonulok előtted.</text:p>
      <text:p text:style-name="P69">Kiv 33,23</text:p>
      <text:p text:style-name="P69"><text:soft-page-break/>Ha visszavonom a kezemet, hátulról látni fogsz, arcomat azonban nem láthatod.”</text:p>
      <text:p text:style-name="P71"><text:span text:style-name="Kiemelt"><text:span text:style-name="T39">Káldi Biblia:</text:span></text:span></text:p>
      <text:p text:style-name="P69">2 Móz. 33,17</text:p>
      <text:p text:style-name="P69">Mondá pedig az Úr Mózesnek: Ez igét is, melyet mondottál, megcselekszem; mert kegyelmet találtál előttem, és téged nevedről ismerlek.</text:p>
      <text:p text:style-name="P69">2 Móz. 33,18</text:p>
      <text:p text:style-name="P69">És amaz mondá: Mutasd meg nekem a te dicsőségedet.</text:p>
      <text:p text:style-name="P69">2 Móz. 33,19</text:p>
      <text:p text:style-name="P69">Felelé: Én megmutatok neked minden jóságot, * és kiáltom előtted: Az Úr nevében! ** mert könyörűlök a kin akarok, és kegyelmes leszek, a ki iránt nekem tetszik. [Rom. 9,15.]</text:p>
      <text:p text:style-name="P69">2 Móz. 33,20</text:p>
      <text:p text:style-name="P69">És megint mondá: Orczámat nem láthatod, mert nem lát engem az ember, míg él. *</text:p>
      <text:p text:style-name="P69">2 Móz. 33,21</text:p>
      <text:p text:style-name="P69">És ismét: Ime, ugymond, van egy hely nálam, állja a kősziklára. *</text:p>
      <text:p text:style-name="P69">2 Móz. 33,22</text:p>
      <text:p text:style-name="P69">És mikor az én dicsőségem átmegyen, a kőszikla hasadékába állítalak téged, és befödlek jobbkezemmel, * míg átmegyek;</text:p>
      <text:p text:style-name="P69">2 Móz. 33,23</text:p>
      <text:p text:style-name="P69">és azután elveszem kezemet, és meglátsz hátúlról; de orczámat nem láthatod. *</text:p>
      <text:p text:style-name="P71"><text:span text:style-name="Kiemelt"><text:span text:style-name="T39">Káldi Neovulgáta Biblia:</text:span></text:span></text:p>
      <text:p text:style-name="P69">Kiv 33,17</text:p>
      <text:p text:style-name="P69">Az Úr erre azt mondta Mózesnek: »Ezt is, amit mondtál, megteszem, mert kegyelmet találtál előttem, és név szerint ismerlek téged.«</text:p>
      <text:p text:style-name="P69">Kiv 33,18</text:p>
      <text:p text:style-name="P69">Mózes azt felelte: »Mutasd meg nekem dicsőségedet!«</text:p>
      <text:p text:style-name="P69">Kiv 33,19</text:p>
      <text:p text:style-name="P69">Az Úr erre így szólt: »Neked megmutatom egész jóságomat, és kimondom előtted az Úr nevét, mert könyörülök azon, akin akarok, és kegyelmes vagyok az iránt, aki iránt nekem tetszik.«</text:p>
      <text:p text:style-name="P69">Kiv 33,20</text:p>
      <text:p text:style-name="P69">Majd azt mondta: »Ám arcomat nem láthatod, mert nem láthat engem ember úgy, hogy életben maradjon.«</text:p>
      <text:p text:style-name="P69">Kiv 33,21</text:p>
      <text:p text:style-name="P69">Azután így szólt: »De, íme, van itt egy hely mellettem: állj erre a kősziklára!</text:p>
      <text:p text:style-name="P69">Kiv 33,22</text:p>
      <text:p text:style-name="P69">Ha majd elvonul előtted dicsőségem, beállítlak a kőszikla hasadékába, és befödlek jobbommal, amíg el nem vonulok.</text:p>
      <text:p text:style-name="P69">Kiv 33,23</text:p>
      <text:p text:style-name="P69">Aztán elveszem kezemet, és utánam tekinthetsz -- de arcomat nem láthatod!«</text:p>
      <text:p text:style-name="P71"><text:span text:style-name="Kiemelt"><text:span text:style-name="T39">Aranyos Biblia:</text:span></text:span></text:p>
      <text:p text:style-name="P69">2 Mós. 33.17</text:p>
      <text:p text:style-name="P69">Monda azért az UR Mósesnek: Megmivelem aztis a’ mit kivántál: mert az én szemeim elött kedvet találtál, és téged nevezet szerint esmérlek.</text:p>
      <text:p text:style-name="P69">2 Mós. 33.18</text:p>
      <text:p text:style-name="P69">Es mikor mégis azt mondaná Móses: Kérlek URam mútasd meg a’ te ditsöségedet énnékem;</text:p>
      <text:p text:style-name="P69">2 Mós. 33.19</text:p>
      <text:p text:style-name="P69">Monda: En azt mivelem hogy az én ditsöségem a’ te ortzád elöl mennyenel, és te elötted nyilván kiáltom a’ Jehovának nevét: Es könyörülök a’ kin könyörülök, kegyelmes lészek, a’ kinek kegyelmes lészek.</text:p>
      <text:p text:style-name="P69">2 Mós. 33.20</text:p>
      <text:p text:style-name="P69">[Mert azt mondja vala: Nem láthatnád az én ortzámat; mert nem láthat engemet egy ember-is élvén.]</text:p>
      <text:p text:style-name="P69"><text:soft-page-break/>2 Mós. 33.21</text:p>
      <text:p text:style-name="P69">Es monda az UR: Imé itt vagyon egy hely, és állj ott a’ kösziklán.</text:p>
      <text:p text:style-name="P69">2 Mós. 33.22</text:p>
      <text:p text:style-name="P69">Es mikor az én ditsöségem elmégyen, a’ kösziklának hasadékjába állatlak tégedet, és az én kezemmel béfedezem a’ te szemeidet, míg elmúlom onnét.</text:p>
      <text:p text:style-name="P69">2 Mós. 33.23</text:p>
      <text:p text:style-name="P69">Azután az én kezemet elvészem rólad, és hátúl meglátsz engemet, de az én ortzámat nem láthatod.</text:p>
      <text:p text:style-name="P68"><text:span text:style-name="Kiemelt"><text:span text:style-name="T74">[GerLut1545] German Unrevid</text:span></text:span><text:span text:style-name="Kiemelt"><text:span text:style-name="T9">ierte Luther Übersetzung von 1545:</text:span></text:span></text:p>
      <text:p text:style-name="P3"><text:span text:style-name="T61">17</text:span><text:span text:style-name="T68"> Der HERR sprach zu Mose: Was du jetzt geredet hast, will ich auch tun: denn du hast Gnade vor meinen Augen funden, und ich kenne dich mit Namen. </text:span><text:span text:style-name="T61">18</text:span><text:span text:style-name="T68"> Er aber sprach: So laß mich deine HERRLIchkeit sehen. </text:span><text:span text:style-name="T61">19</text:span><text:span text:style-name="T68"> Und er sprach: Ich will vor deinem Angesicht her alle meine Güte gehen lassen und will lassen predigen des HERRN Namen vor dir. Wem ich aber gnädig bin, dem bin ich gnädig; und wes ich mich erbarme, des erbarme ich mich. </text:span><text:span text:style-name="T61">20</text:span><text:span text:style-name="T68"> Und sprach weiter: Mein Angesicht kannst du nicht sehen; denn kein Mensch wird leben, der mich siehet. </text:span><text:span text:style-name="T61">21</text:span><text:span text:style-name="T68"> Und der HERR sprach weiter: Siehe, es ist ein Raum bei mir, da sollst du auf dem Fels stehen. </text:span><text:span text:style-name="T61">22</text:span><text:span text:style-name="T68"> Wenn denn nun meine HERRLIchkeit vorübergehet, will ich dich in der Felskluft lassen stehen, und meine Hand soll ob dir halten, bis ich vorübergehe. </text:span><text:span text:style-name="T61">23</text:span><text:span text:style-name="T68"> Und wenn ich meine Hand von dir tue, wirst du mir hinten nachsehen; aber mein Angesicht kann man nicht sehen. </text:span></text:p>
      <text:p text:style-name="P68"><text:span text:style-name="Kiemelt"><text:span text:style-name="T10">[KJV] King James Version (1769) with Strong Numbers and Morphology:</text:span></text:span></text:p>
      <text:p text:style-name="P3"><text:span text:style-name="T61">17</text:span><text:span text:style-name="T68">And the LORD said unto Moses, I will do this thing also that thou hast spoken: for thou hast found grace in my sight, and I know thee by name. </text:span><text:span text:style-name="T61">18</text:span><text:span text:style-name="T68">And he said, I beseech thee, shew me thy glory. </text:span><text:span text:style-name="T61">19</text:span><text:span text:style-name="T68">And he said, I will make all my goodness pass before thee, and I will proclaim the name of the LORD before thee; and will be gracious to whom I will be gracious, and will shew mercy on whom I will shew mercy. </text:span><text:span text:style-name="T61">20</text:span><text:span text:style-name="T68">And he said, Thou canst not see my face: for there shall no man see me, and live. </text:span><text:span text:style-name="T61">21</text:span><text:span text:style-name="T68">And the LORD said, Behold, </text:span><text:span text:style-name="T69">there is</text:span><text:span text:style-name="T70"> a place by me, and thou shalt stand upon a rock: </text:span><text:span text:style-name="T63">22</text:span><text:span text:style-name="T70">And it shall come to pass, while my glory passeth by, that I will put thee in a clift of the rock, and will cover thee with my hand while I pass by: </text:span><text:span text:style-name="T63">23</text:span><text:span text:style-name="T70">And I will take away mine hand, and thou shalt see my back parts: but my face shall not be seen. </text:span></text:p>
      <text:p text:style-name="P68"><text:span text:style-name="Kiemelt"><text:span text:style-name="T10">[LITV] Green’s Literal Translation:</text:span></text:span></text:p>
      <text:p text:style-name="P3"><text:span text:style-name="T61">17</text:span><text:span text:style-name="T68">And Jehovah said to Moses, This thing which you have spoken I will do. For you have found favor in My eyes, and I know you by name. </text:span><text:span text:style-name="T61">18</text:span><text:span text:style-name="T68">And he said, I pray, let me see Your glory. </text:span><text:span text:style-name="T61">19</text:span><text:span text:style-name="T68">And He said, I will cause all My goodness to pass before your face. And I will call out the name of Jehovah before your face. And I will be gracious to whom I will be gracious, and I will have mercy on whom I will have mercy. </text:span><text:span text:style-name="T61">20</text:span><text:span text:style-name="T68">And he said, You are not able to see My face; for no man can see Me and live. </text:span><text:span text:style-name="T61">21</text:span><text:span text:style-name="T68">And Jehovah said, Behold, a place by Me! And you shall stand on a rock. </text:span><text:span text:style-name="T61">22</text:span><text:span text:style-name="T68">And as My glory is passing it will be that I will put you in a cleft of the rock; and I will cover My palm over you during My passing. </text:span><text:span text:style-name="T61">23</text:span><text:span text:style-name="T68">And I will remove My palm, and you shall see My back; but My face cannot be seen.</text:span></text:p>
      <text:p text:style-name="P68"><text:span text:style-name="Kiemelt"><text:span text:style-name="T10">[Swe1917] Swedish Bible (1917):</text:span></text:span></text:p>
      <text:p text:style-name="P3"><text:span text:style-name="T61">17</text:span><text:span text:style-name="T68">HERREN svarade Mose: »Vad du nu har begärt skall jag ock göra; ty du har funnit nåd för mina ögon, och jag känner dig vid namn.» </text:span><text:span text:style-name="T61">18</text:span><text:span text:style-name="T68">Då sade han: »Låt mig alltså se din härlighet.» </text:span><text:span text:style-name="T61">19</text:span><text:span text:style-name="T68">Han svarade: »Jag skall låta all min skönhet gå förbi dig där du står, och jag skall utropa namnet 'HERREN' inför dig; jag skall vara nådig mot den jag vill vara nådig emot, och skall förbarma mig över den jag vill förbarma mig över.2 Mos. 34,6. Rom. 9,15. </text:span><text:span text:style-name="T61">20</text:span><text:span text:style-name="T68">Ytterligare sade han: »Mitt ansikte kan du dock icke få se, ty ingen människa kan se mig och leva.»Dom. 13,22. </text:span><text:span text:style-name="T61">21</text:span><text:span text:style-name="T68">Därefter sade HERREN: »Se, här är en plats nära intill mig; ställ dig där på klippan. </text:span><text:span text:style-name="T61">22</text:span><text:span text:style-name="T68">När nu min härlighet går förbi, skall jag låta dig stå där i en klyfta på berget, och jag skall övertäcka dig med min hand, till dess jag har gått förbi. </text:span><text:span text:style-name="T61">23</text:span><text:span text:style-name="T68">Sedan skall jag taga bort min hand, och då skall du få se mig på ryggen; men mitt ansikte kan ingen se.» </text:span></text:p>
      <text:p text:style-name="P71"><text:soft-page-break/><text:span text:style-name="Kiemelt"><text:span text:style-name="T40">La Bible de Jérusalem </text:span></text:span><text:span text:style-name="Kiemelt"><text:span text:style-name="T39">(szükség esetén elkel egy ů</text:span></text:span><text:span text:style-name="Kiemelt"><text:span text:style-name="T41"></text:span></text:span><text:span text:style-name="Kiemelt"><text:span text:style-name="T39">ù, č</text:span></text:span><text:span text:style-name="Kiemelt"><text:span text:style-name="T41"></text:span></text:span><text:span text:style-name="Kiemelt"><text:span text:style-name="T39">è és ŕ</text:span></text:span><text:span text:style-name="Kiemelt"><text:span text:style-name="T41"></text:span></text:span><text:span text:style-name="Kiemelt"><text:span text:style-name="T39">à csere):</text:span></text:span></text:p>
      <text:p text:style-name="P77">Ex 33,17</text:p>
      <text:p text:style-name="P77">Yahvé dit à Moďse: "Cette chose que tu as dite, je la ferai encore parce que tu as trouvé grâce à mes yeux et que je te connais par ton nom."</text:p>
      <text:p text:style-name="P77">Ex 33,18</text:p>
      <text:p text:style-name="P77">Il lui dit: "Fais-moi de grâce voir ta gloire."</text:p>
      <text:p text:style-name="P77">Ex 33,19</text:p>
      <text:p text:style-name="P77">Et il dit: "Je ferai passer devant toi toute ma beauté et je prononcerai devant toi le nom de Yahvé. Je fais grâce à qui je fais grâce et j'ai pitié de qui j'ai pitié."</text:p>
      <text:p text:style-name="P77">Ex 33,20</text:p>
      <text:p text:style-name="P77">"Mais, dit-il, tu ne peux pas voir ma face, car l'homme ne peut me voir et vivre."</text:p>
      <text:p text:style-name="P77">Ex 33,21</text:p>
      <text:p text:style-name="P77">Yahvé dit encore: "Voici une place près de moi; tu te tiendras sur le rocher.</text:p>
      <text:p text:style-name="P77">Ex 33,22</text:p>
      <text:p text:style-name="P77">Quand passera ma gloire, je te mettrai dans la fente du rocher et je te couvrirai de ma main jusqu'à ce que je sois passé.</text:p>
      <text:p text:style-name="P77">Ex 33,23</text:p>
      <text:p text:style-name="P77">Puis j'écarterai ma main et tu verras mon dos; mais ma face, on ne peut la voir."</text:p>
      <text:p text:style-name="P22"><text:span text:style-name="Túlemelt"><text:span text:style-name="T11">A </text:span></text:span><text:span text:style-name="Mű_20_címe"><text:span text:style-name="T11">The SWORD Project</text:span></text:span><text:span text:style-name="Túlemelt"><text:span text:style-name="T11"> kommentárjai:</text:span></text:span><text:span text:style-name="Footnote_20_Symbol"><text:span text:style-name="T31"><text:note text:id="ftn6" text:note-class="footnote"><text:note-citation>6</text:note-citation><text:note-body><text:p text:style-name="Footnote">Mivel a <text:span text:style-name="Mű_20_címe"><text:span text:style-name="T5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8">Install Manager</text:span></text:span> által használt módon jelölöm.</text:p></text:note-body></text:note></text:span></text:span></text:p>
      <text:p text:style-name="P78">[Clarke] Adam Clarke’s Commentary on the Bible:</text:p>
      <text:p text:style-name="P80">2. Mózes 33:17:</text:p>
      <text:p text:style-name="P3"><text:span text:style-name="T75"><text:s/>Verse 17. </text:span><text:span text:style-name="T76">I will do this thing also</text:span><text:span text:style-name="T77">] My presence shall go with<text:line-break/>thee, and I will keep thee </text:span><text:span text:style-name="T76">separate</text:span><text:span text:style-name="T77"> from all the people of the<text:line-break/>earth. Both these promises have been remarkably fulfilled. God<text:line-break/>continued miraculously with them till he brought them into the<text:line-break/>promised land; and from the day in which he brought them out of<text:line-break/>Egypt to the present day, he has kept them a </text:span><text:span text:style-name="T76">distinct, unmixed</text:span><text:span text:style-name="T77"><text:line-break/></text:span><text:span text:style-name="T76">people</text:span><text:span text:style-name="T77">! Who can account for this on any principle but that of a<text:line-break/>continual especial providence, and a constant Divine interference?<text:line-break/>The Jews have ever been a people </text:span><text:span text:style-name="T76">fond of money</text:span><text:span text:style-name="T77">; had they been<text:line-break/>mingled with the people of the earth among whom they have been<text:line-break/>scattered, their secular interests would have been greatly<text:line-break/>promoted by it; and they who have </text:span><text:span text:style-name="T76">sacrificed</text:span><text:span text:style-name="T77"> every thing besides<text:line-break/>to their </text:span><text:span text:style-name="T76">love of money</text:span><text:span text:style-name="T77">, on this point have been incorruptible!<text:line-break/>They chose in every part of their dispersions rather to be a poor,<text:line-break/>despised, persecuted people, and continue </text:span><text:span text:style-name="T76">separate from all the</text:span><text:span text:style-name="T77"><text:line-break/></text:span><text:span text:style-name="T76">people of the earth</text:span><text:span text:style-name="T77">, than to enjoy ease and affluence by becoming<text:line-break/>mixed with the nations. For what great purposes must God be<text:line-break/>preserving this people! for it does not appear that any moral<text:line-break/>principle binds them together-they seem lost to this; and yet in<text:line-break/>opposition to their interests, for which in other respects they<text:line-break/>would sacrifice every thing, they are still kept distinct from all<text:line-break/>the people of the earth: for this an especial providence alone can<text:line-break/>account.<text:line-break/> </text:span></text:p>
      <text:p text:style-name="P80"><text:soft-page-break/>2. Mózes 33:18:</text:p>
      <text:p text:style-name="P3"><text:span text:style-name="T75"><text:s/>Verse 18. </text:span><text:span text:style-name="T76">Show me thy glory</text:span><text:span text:style-name="T77">] Moses probably desired to see that<text:line-break/>which constitutes the peculiar glory or excellence of the Divine<text:line-break/>nature as it stands in reference to man. By many this is thought<text:line-break/>to signify his eternal mercy in sending Christ Jesus into the<text:line-break/>world. Moses perceived that what God was </text:span><text:span text:style-name="T76">now</text:span><text:span text:style-name="T77"> doing had the most<text:line-break/>important and gracious designs which at present he could not<text:line-break/>distinctly discover; therefore he desires God to show him his<text:line-break/>glory. God graciously promises to indulge him in this request as<text:line-break/>far as possible, by </text:span><text:span text:style-name="T76">proclaiming his name, and making all his</text:span><text:span text:style-name="T77"><text:line-break/></text:span><text:span text:style-name="T76">goodness pass before him</text:span><text:span text:style-name="T77">, Ex 33:19. But at the same time he<text:line-break/>assures him that he </text:span><text:span text:style-name="T76">could not see his face</text:span><text:span text:style-name="T77">-the fulness of his<text:line-break/>perfections and the grandeur of his designs, </text:span><text:span text:style-name="T76">and live</text:span><text:span text:style-name="T77">, as no human<text:line-break/>being could bear, in the present state, this full discovery. But<text:line-break/>he adds, </text:span><text:span text:style-name="T76">Thou shalt see my back parts</text:span><text:span text:style-name="T77">, </text:span><text:span text:style-name="T76">eth achorai</text:span><text:span text:style-name="T77">,<text:line-break/>probably meaning </text:span><text:span text:style-name="T76">that appearance which he should assume</text:span><text:span text:style-name="T77"> in after<text:line-break/>times, when it should be said, </text:span><text:span text:style-name="T76">God is manifest in the flesh</text:span><text:span text:style-name="T77">. This<text:line-break/>appearance </text:span><text:span text:style-name="T76">did</text:span><text:span text:style-name="T77"> take place, for we find God putting him into a<text:line-break/>cleft of the rock, covering him with his hand, and passing by in<text:line-break/>such a way as to exhibit a </text:span><text:span text:style-name="T76">human similitude</text:span><text:span text:style-name="T77">. John may have had<text:line-break/>this in view when he said, </text:span><text:span text:style-name="T76">The Word was made flesh and dwelt</text:span><text:span text:style-name="T77"> AMONG<text:line-break/></text:span><text:span text:style-name="T76">us, full of grace and truth, and</text:span><text:span text:style-name="T77"> WE BEHELD HIS GLORY. What this<text:line-break/>glory was, and what was implied by this grace and truth, we shall<text:line-break/>see in the succeeding chapter.<text:line-break/> </text:span></text:p>
      <text:p text:style-name="P80">2. Mózes 33:19:</text:p>
      <text:p text:style-name="P3"><text:span text:style-name="T75"><text:s/>Verse 19. </text:span><text:span text:style-name="T76">I will make all my goodness pass before thee</text:span><text:span text:style-name="T77">] Thou<text:line-break/>shalt not have a sight of my </text:span><text:span text:style-name="T76">justice</text:span><text:span text:style-name="T77">, for thou couldst not bear<text:line-break/>the infinite splendour of my purity: but I shall show myself to<text:line-break/>thee as the fountain of inexhaustible </text:span><text:span text:style-name="T76">compassion</text:span><text:span text:style-name="T77">, the sovereign<text:line-break/></text:span><text:span text:style-name="T76">Dispenser</text:span><text:span text:style-name="T77"> of my own mercy in my own way, being gracious to whom<text:line-break/>I will be gracious, and showing mercy on whom I will show mercy.<text:line-break/><text:line-break/></text:span><text:span text:style-name="T76">I will proclaim the name of the Lord.</text:span><text:span text:style-name="T77">]<text:line-break/>See Clarke on Ex 34:6.<text:line-break/> </text:span></text:p>
      <text:p text:style-name="P80">2. Mózes 33:20:</text:p>
      <text:p text:style-name="P3"><text:span text:style-name="T75"><text:s/>Verse 20. </text:span><text:span text:style-name="T76">No man see me, and live.</text:span><text:span text:style-name="T77">] The splendour would be<text:line-break/>insufferable to </text:span><text:span text:style-name="T76">man</text:span><text:span text:style-name="T77">; he only, whose mortality is swallowed up of<text:line-break/>life, can see God </text:span><text:span text:style-name="T76">as he is</text:span><text:span text:style-name="T77">. See 1Jo 3:2. From some disguised<text:line-break/>relation of the circumstances mentioned here, the fable of </text:span><text:span text:style-name="T76">Jupiter</text:span><text:span text:style-name="T77"><text:line-break/>and </text:span><text:span text:style-name="T76">Semele</text:span><text:span text:style-name="T77"> was formed; she is reported to have entreated Jupiter<text:line-break/>to </text:span><text:span text:style-name="T76">show her his glory</text:span><text:span text:style-name="T77">, who was at first very reluctant, knowing<text:line-break/>that it would be fatal to her; but at last, yielding to her<text:line-break/>importunity, he discovered his divine majesty, and she was<text:line-break/>consumed by his presence. This story is told by Ovid in his<text:line-break/>Metamorphoses, book iii., table iii., 5.<text:line-break/> </text:span></text:p>
      <text:p text:style-name="P80">2. Mózes 33:21:</text:p>
      <text:p text:style-name="P3"><text:span text:style-name="T75"><text:s/>Verse 21. </text:span><text:span text:style-name="T76">Behold</text:span><text:span text:style-name="T77">, there is </text:span><text:span text:style-name="T76">a place by me</text:span><text:span text:style-name="T77">] There seems to be a<text:line-break/>reference here to a well-known place on the mount where God was<text:line-break/>accustomed to meet with Moses. This was a </text:span><text:span text:style-name="T76">rock</text:span><text:span text:style-name="T77">; and it appears<text:line-break/>there was a cleft or cave in it, in which Moses was to stand while<text:line-break/></text:span><text:soft-page-break/><text:span text:style-name="T77">the Divine Majesty was pleased to show him all that human nature<text:line-break/>was capable of bearing: but this appears to have referred more to<text:line-break/>the counsels of his mercy and goodness, relative to his purpose of<text:line-break/>redeeming the human race, than to any visible appearance of the<text:line-break/>Divine Majesty itself. See Clarke on Ex 33:18.<text:line-break/><text:line-break/>1. THE conclusion of this chapter is very obscure: we can<text:line-break/>scarcely pretend to say, in any precise manner, what it means; and<text:line-break/>it is very probable that the whole concerned Moses </text:span><text:span text:style-name="T76">alone</text:span><text:span text:style-name="T77">. He was<text:line-break/>in great perplexity and doubt; he was afraid that God was about to<text:line-break/>abandon this people; and he well knew that if he did so, their<text:line-break/>destruction must be the consequence. He had received general<text:line-break/>directions to decamp, and lead the people towards the promised<text:line-break/>land; but this was accompanied with a threat that Jehovah would<text:line-break/>not go with them. The prospect that was before him was<text:line-break/>exceedingly gloomy and discouraging; and it was rendered the more<text:line-break/>so because God predicted their persevering stiffneckedness, and<text:line-break/>gave this as one reason why he would not go up among them, for<text:line-break/>their provocations would be so great and so frequent that his<text:line-break/>justice would be so provoked as to break through in a moment and<text:line-break/>consume them. Moses, well knowing that God must have some great<text:line-break/>and important designs in delivering them and bringing them thus<text:line-break/>far, earnestly entreated him to give him some discovery of it,<text:line-break/>that his own mind might be satisfied. God mercifully condescends<text:line-break/>to meet his wishes in such a way as no doubt gave him full<text:line-break/>satisfaction; but as this referred to </text:span><text:span text:style-name="T76">himself alone</text:span><text:span text:style-name="T77"> the<text:line-break/></text:span><text:span text:style-name="T76">circumstances</text:span><text:span text:style-name="T77"> are not related, as probably they could be of no<text:line-break/>farther use to us than the mere gratifying of a principle of<text:line-break/>curiosity.<text:line-break/><text:line-break/>2. On some occasions to be kept in the dark is as instructive as<text:line-break/>to be brought into the light. In many cases those words of the<text:line-break/>prophet are strictly applicable. </text:span><text:span text:style-name="T76">Verily, thou art a God, who</text:span><text:span text:style-name="T77"><text:line-break/>HIDEST THYSELF, </text:span><text:span text:style-name="T76">O God of Israel, the Saviour</text:span><text:span text:style-name="T77">! One point we see<text:line-break/>here very plainly, that while the people continued obstinate and<text:line-break/>rebellious, that presence of God by which his </text:span><text:span text:style-name="T76">approbation</text:span><text:span text:style-name="T77"> was<text:line-break/>signified could not be manifested among them; and yet, without his<text:line-break/>presence to guide, protect, and provide for them, they could<text:line-break/>neither go up nor be saved. This presence is promised, and on the<text:line-break/>fulfilment of the promise the safety of Israel depended. The<text:line-break/>Church of God is often now in such a state that the approbation of<text:line-break/>God cannot be manifested in it; and yet if his presence were<text:line-break/>wholly withdrawn, truth would fall in the streets, equity go<text:line-break/>backward, and the Church must become extinct. How have the seeds<text:line-break/>of </text:span><text:span text:style-name="T76">light</text:span><text:span text:style-name="T77"> and </text:span><text:span text:style-name="T76">life</text:span><text:span text:style-name="T77"> been </text:span><text:span text:style-name="T76">preserved</text:span><text:span text:style-name="T77"> during the long, dark, and cold<text:line-break/>periods when error was triumphant, and the pure worship of God<text:line-break/>adulterated by the impurities of idolatry and the thick darkness<text:line-break/>of superstition, by the presence of his endless mercy, preserving<text:line-break/>his own truth in circumstances in which he could not show his<text:line-break/></text:span><text:span text:style-name="T76">approbation</text:span><text:span text:style-name="T77">! He was with the Church in the wilderness, and<text:line-break/>preserved the living oracles, kept alive the heavenly seeds, and<text:line-break/>is now showing forth the glory of those designs which before he<text:line-break/>concealed from mankind. He cannot </text:span><text:span text:style-name="T76">err</text:span><text:span text:style-name="T77"> because he is infinitely<text:line-break/></text:span><text:span text:style-name="T76">wise</text:span><text:span text:style-name="T77">; he can do nothing that is </text:span><text:span text:style-name="T76">unkind</text:span><text:span text:style-name="T77">, because he delighteth in<text:line-break/>mercy. We, as yet, see only through a glass darkly; by and by we<text:line-break/>shall see face to face. The Lord's presence is with his people;<text:line-break/></text:span><text:soft-page-break/><text:span text:style-name="T77">and those who trust in him have confident rest in his mercy.</text:span></text:p>
      <text:p text:style-name="P79">[Geneva] Geneva Bible Translation Notes:</text:p>
      <text:p text:style-name="P80">2. Mózes 33:18:</text:p>
      <text:p text:style-name="P4">And he said, I beseech thee, shew me thy g glory.<text:line-break/>(g) Your face, your substance, and your majesty. </text:p>
      <text:p text:style-name="P80">2. Mózes 33:19:</text:p>
      <text:p text:style-name="P4">And he said, I will make all my h goodness pass before thee, and I will i proclaim the name of the LORD before thee; and will be gracious to whom I will be gracious, and will shew k mercy on whom I will shew mercy.<text:line-break/>(h) My mercy and fatherly care. (i) See Ex 34:6,7. (k) For finding nothing in man that deserves mercy, he will freely give his. </text:p>
      <text:p text:style-name="P80">2. Mózes 33:20:</text:p>
      <text:p text:style-name="P4">And he said, Thou canst not see my face: for there shall no man see me, and l live.<text:line-break/>(l) For Moses did not see his face in full majesty, but as man's weakness could bear. </text:p>
      <text:p text:style-name="P80">2. Mózes 33:21:</text:p>
      <text:p text:style-name="P4">And the LORD said, Behold, [there is] a place by m me, and thou shalt stand upon a rock:<text:line-break/>(m) In mount Horeb. </text:p>
      <text:p text:style-name="P80">2. Mózes 33:23:</text:p>
      <text:p text:style-name="P4">And I will take away mine hand, and thou shalt see my n back parts: but my face shall not be seen.<text:line-break/>(n) As much of my glory as in this mortal life you are able to see. </text:p>
      <text:p text:style-name="P79">[JFB] Jamieson Fausset Brown Bible Commentary:</text:p>
      <text:p text:style-name="P80">2. Mózes 33:18:</text:p>
      <text:p text:style-name="P4"/>
      <text:p text:style-name="P3"><text:span text:style-name="T79">18-23. I beseech thee, show me thy glory</text:span><text:span text:style-name="T75">—This is one of the most mysterious scenes described in the Bible: he had, for his comfort and encouragement, a splendid and full display of the divine majesty, not in its unveiled effulgence, but as far as the weakness of humanity would admit. The face, hand, back parts, are to be understood figuratively. </text:span></text:p>
      <text:p text:style-name="P81">[MAK] Mattias Ansorgs Kommentar:</text:p>
      <text:p text:style-name="P80">2. Mózes 33:19:</text:p>
      <text:p text:style-name="P3"><text:span text:style-name="T79">Datum:</text:span><text:span text:style-name="T75"> 19.10.2002<text:line-break/></text:span><text:span text:style-name="T79">Stelle:</text:span><text:span text:style-name="T75"> 2. Mose 33:19<text:line-break/>Der HERR sagt zu Mose: »und wem ich gnädig bin, dem bin ich gnädig, und wessen ich mich erbarme, dessen erbarme ich mich« (2.Mo.33,19), auch übersetzbar als »und wem ich gnädig sein werde, dem werde ich gnädig sein, und wessen ich mich erbarmen werde, dessen werde ich mich erbarmen«. Paulus legt diesen Vers im NT für uns aus: ob ein Mensch Gnade von Gott empfängt, hängt nicht vom Willen oder der Anstrengung des Menschen ab, sondern vom freien Willen Gottes (Röm.9,15-16). Es ist sicher richtig, hinzuzufügen: weil eben kein Mensch Gottes Erbarmen verdient hat, sondern nur Gotts Zorn, muss das Erbarmen Gottes derart unbegründet sein. Das will Gott auch Mose hier sagen: Mose soll nicht meinen, er habe die große Gnade, Gottes Herrlichkeit sehen zu dürfen, verdient, sondern soll sie als unverdientes Geschenk betrachten. Paulus sagt deutlich, dass Christen solche sind, denen sich Gott ohne Grund erbarmt hat (Röm.9,23-24), entsprechend SEINEM souveränen Willen (Röm.8,20-21) - besonders die Heiden, die nicht einmal Gnade von Gott gesucht hatten und nun SEINE Gnade empfangen haben </text:span><text:soft-page-break/><text:span text:style-name="T75">(Röm.9,30). Von Israel dagegen sagt er, dass es Gottes Gnade durch Gesetzeswerke erlangen wollte (Röm.9,32) und sie deshalb nicht empfing (Röm.9,31). Das ist ein Beispiel dafür, dass man Gottes Gnade nicht durch eigene Leistung erlangen kann (Röm.9,15; 3,27), sondern sie einfach als Geschenk annehmen muss, wenn Gott sie anbietet. Gott bietet SEINE Gnade der Errettung heute jedem Menschen an (1.Tim.2,4; Röm.3,28-29)! Gott hat es so eingerichtet, dass man SEINE Gnade (z.B. Errettung) nur annehmen, aber nie verdienen kann! <text:s/></text:span></text:p>
      <text:p text:style-name="P79">[MHC] Matthew Henry’s Complete Commentary on the Whole Bible:</text:p>
      <text:p text:style-name="P80">2. Mózes 33:17:</text:p>
      <text:p text:style-name="P3"><text:span text:style-name="T75"><text:s/></text:span><text:span text:style-name="T76">Moses Petitions to See God's Glory.</text:span><text:span text:style-name="T77"> B. C. 1491. </text:span></text:p>
      <text:p text:style-name="P3"><text:span text:style-name="T77">      12 And Moses said unto the L</text:span><text:span text:style-name="T78">ORD</text:span><text:span text:style-name="T77">, See, thou sayest unto me, Bring up this people: and thou hast not let me know whom thou wilt send with me. Yet thou hast said, I know thee by name, and thou hast also found grace in my sight.   13 Now therefore, I pray thee, if I have found grace in thy sight, show me now thy way, that I may know thee, that I may find grace in thy sight: and consider that this nation </text:span><text:span text:style-name="T76">is</text:span><text:span text:style-name="T77"> thy people.   14 And he said, My presence shall go </text:span><text:span text:style-name="T76">with thee,</text:span><text:span text:style-name="T77"> and I will give thee rest.   15 And he said unto him, If thy presence go not </text:span><text:span text:style-name="T76">with me,</text:span><text:span text:style-name="T77"> carry us not up hence.   16 For wherein shall it be known here that I and thy people have found grace in thy sight? </text:span><text:span text:style-name="T76">is it</text:span><text:span text:style-name="T77"> not in that thou goest with us? so shall we be separated, I and thy people, from all the people that </text:span><text:span text:style-name="T76">are</text:span><text:span text:style-name="T77"> upon the face of the earth.   17 And the L</text:span><text:span text:style-name="T78">ORD</text:span><text:span text:style-name="T77"> said unto Moses, I will do this thing also that thou hast spoken: for thou hast found grace in my sight, and I know thee by name.   18 And he said, I beseech thee, show me thy glory.   19 And he said, I will make all my goodness pass before thee, and I will proclaim the name of the L</text:span><text:span text:style-name="T78">ORD</text:span><text:span text:style-name="T77"> before thee; and will be gracious to whom I will be gracious, and will show mercy on whom I will show mercy.   20 And he said, Thou canst not see my face: for there shall no man see me, and live.   21 And the L</text:span><text:span text:style-name="T78">ORD</text:span><text:span text:style-name="T77"> said, Behold, </text:span><text:span text:style-name="T76">there is</text:span><text:span text:style-name="T77"> a place by me, and thou shalt stand upon a rock:   22 And it shall come to pass, while my glory passeth by, that I will put thee in a clift of the rock, and will cover thee with my hand while I pass by:   23 And I will take away mine hand, and thou shalt see my back parts: but my face shall not be seen. </text:span></text:p>
      <text:p text:style-name="P3"><text:span text:style-name="T77">      Moses, having returned to the door of the tabernacle, becomes a humble and importunate supplicant there for two very great favours, and as a prince he has power with God, and prevails for both: herein he was a type of Christ the great intercessor, </text:span><text:span text:style-name="T76">whom the Father heareth always.</text:span><text:span text:style-name="T77"> </text:span></text:p>
      <text:p text:style-name="P3"><text:span text:style-name="T77">      I. He is very earnest with God for a grant of his presence with Israel in the rest of their march to Canaan, notwithstanding their provocations. The people had by their sin deserved the wrath of God, and for the turning away of that Moses had already prevailed, </text:span><text:span text:style-name="T76">ch.</text:span><text:span text:style-name="T77"> xxxii. 14. But they had likewise forfeited God's favourable presence, and all the benefit and comfort of that, and this Moses is here begging for the return of. Thus, by the intercession of Christ, we obtain not only the removal of the curse, but an assurance of the blessing; we are not only saved from ruin, but become entitled to everlasting happiness. Observe how admirably Moses orders this cause before God, and </text:span><text:span text:style-name="T76">fills his mouth with arguments.</text:span><text:span text:style-name="T77"> What a value he expresses for God's favour, what a concern for God's glory and the welfare of Israel. How he pleads, and how he speeds. </text:span></text:p>
      <text:p text:style-name="P3"><text:span text:style-name="T77">      1. How he pleads. (1.) He insists upon the commission God had given him to </text:span><text:span text:style-name="T76">bring up this people,</text:span><text:span text:style-name="T77"> </text:span><text:span text:style-name="T76">v.</text:span><text:span text:style-name="T77"> 12. This he begins with: "Lord, it is thou thyself that employest me; and wilt thou not own me? I am in the way of my duty; and shall I not have thy presence with me in that way?" Whom God calls out to any service he will be sure to furnish with necessary assistances. "Now, Lord, thou hast ordered me a great work, and yet left me at a loss how to go about it, and to through with it." Note, Those that sincerely design and endeavour to do their duty may in faith beg of God direction and strength for the doing of it. (2.) He improves the interest he himself had with God, and pleads God's gracious expressions of kindness to him: </text:span><text:span text:style-name="T76">Thou hast said, I know thee by name,</text:span><text:span text:style-name="T77"> as a particular friend and confidant, </text:span><text:span text:style-name="T76">and thou hast also found grace in my sight,</text:span><text:span text:style-name="T77"> above any other. </text:span><text:span text:style-name="T76">Now, therefore,</text:span><text:span text:style-name="T77"> says Moses, if it be indeed so, that </text:span><text:span text:style-name="T76">I have found grace in thy sight, show me the way,</text:span><text:span text:style-name="T77"> </text:span><text:span text:style-name="T76">v.</text:span><text:span text:style-name="T77"> 13. What favour God had expressed to the people they had forfeited the benefit of, there was no insisting upon that; and therefore Moses lays the stress of his plea upon what God had said to him, which, though he owns himself unworthy of, yet he hopes he has not thrown himself out of the benefit of. By this therefore he takes hold on God: "Lord, if ever thou wilt do any thing for me, do this for the people." Thus our Lord Jesus, in his intercession, presents himself to the Father, as one in whom he is always well pleased, and so obtains mercy for us with whom he is justly displeased; and we are </text:span><text:span text:style-name="T76">accepted in the beloved.</text:span><text:span text:style-name="T77"> Thus also men of public spirit love to improve their </text:span><text:soft-page-break/><text:span text:style-name="T77">interest both with God and man for the public good. Observe what it is he is thus earnest for: </text:span><text:span text:style-name="T76">Show me thy way,</text:span><text:span text:style-name="T77"> that I may know that </text:span><text:span text:style-name="T76">I find grace in thy sight.</text:span><text:span text:style-name="T77"> Note, Divine direction is one of the best evidences of divine favour. By this we may know that we </text:span><text:span text:style-name="T76">find grace in God's sight,</text:span><text:span text:style-name="T77"> if we find grace in our hearts to guide and quicken us in the way of our duty. God's good work in us is the surest discovery of his good-will towards us. (3.) He insinuates that the people also, though most unworthy, yet were in some relation to God: "</text:span><text:span text:style-name="T76">Consider that this nation is thy people,</text:span><text:span text:style-name="T77"> a people that thou hast done great things for, redeemed to thyself, and taken into covenant with thyself; Lord, they are thy own, do not leave them." The offended father considers this, "My child is foolish and froward, but he is my child, and I cannot abandon him." (4.) He expresses the great value he had for the presence of God. When God said, </text:span><text:span text:style-name="T76">My presence shall go with thee,</text:span><text:span text:style-name="T77"> he caught at that word, as that which he could not live and move without: "</text:span><text:span text:style-name="T76">If thy presence go not with me, carry us not up hence,</text:span><text:span text:style-name="T77">" </text:span><text:span text:style-name="T76">v.</text:span><text:span text:style-name="T77"> 15. He speaks as one that dreaded the thought of going forward without God's presence, knowing that their marches could not be safe, nor their encampments easy, if they had not God with them. "Better lie down and die here in the wilderness than go forward to Canaan without God's presence." Note, Those who know how to value God's favours are best prepared to receive them. Observe how earnest Moses is in this matter; he begs as one that would take no denial. "Here we will stay till we obtain thy favour; like Jacob, </text:span><text:span text:style-name="T76">I will not let thee go except thou bless me.</text:span><text:span text:style-name="T77">" And observe how he advances upon God's concessions; the kind intimations given him make him yet more importunate. Thus God's gracious promises, and the advances of mercy towards us, should not only encourage our faith, but excite our fervency in prayer. (5.) He concludes with an argument taken from God's glory (</text:span><text:span text:style-name="T76">v.</text:span><text:span text:style-name="T77"> 16): "</text:span><text:span text:style-name="T76">Wherein shall it be known</text:span><text:span text:style-name="T77"> to the nations that have their eyes upon us that </text:span><text:span text:style-name="T76">I and thy people</text:span><text:span text:style-name="T77"> (with whom my interests are all blended) </text:span><text:span text:style-name="T76">have found grace in thy sight,</text:span><text:span text:style-name="T77"> distinguishing favour, so as to be </text:span><text:span text:style-name="T76">separated from all people on earth?</text:span><text:span text:style-name="T77"> How will it appear that we are indeed thus honoured? </text:span><text:span text:style-name="T76">Is it not in that thou goest with us?</text:span><text:span text:style-name="T77"> Nothing short of this can answer these characters. Let it never be said that we are a peculiar people, and highly favoured, for we stand but upon a level with the rest of our neighbours unless thou go with us; sending an angel with us will not serve." He lays a stress upon the place--"</text:span><text:span text:style-name="T76">here</text:span><text:span text:style-name="T77"> in this wilderness, whither thou hast led us, and where we shall be certainly lost if thou leave us." Note, God's special presence with us in this wilderness, by his Spirit and grace, to direct, defend, and comfort us, is the surest pledge of his special love to us and will redound to his glory as well as our benefit. </text:span></text:p>
      <text:p text:style-name="P3"><text:span text:style-name="T77">      2. Observe how he speeds. He obtained an assurance of God's favour, (1.) To himself (</text:span><text:span text:style-name="T76">v.</text:span><text:span text:style-name="T77"> 14): "</text:span><text:span text:style-name="T76">I will give thee rest,</text:span><text:span text:style-name="T77"> I will take care to make thee easy in this matter; however it be, thou shalt have satisfaction." Moses never entered Canaan, and yet God made good his word that he would give him rest, Dan. xii. 13. (2.) To the people for his sake. Moses was not content with that answer which bespoke favour to himself only, he must gain a promise, an express promise, for the people too, or he is not at rest; gracious generous souls think it not enough to get to heaven themselves, but would have all their friends go thither too. And in this also Moses prevailed: </text:span><text:span text:style-name="T76">I will do this thing also that thou hast spoken,</text:span><text:span text:style-name="T77"> </text:span><text:span text:style-name="T76">v.</text:span><text:span text:style-name="T77"> 17. Moses is not checked as an unreasonable beggar, whom no saying would serve, but he is encouraged. God grants as long as he asks, </text:span><text:span text:style-name="T76">gives liberally,</text:span><text:span text:style-name="T77"> and </text:span><text:span text:style-name="T76">does not upbraid</text:span><text:span text:style-name="T77"> him. See the power of prayer, and be quickened hereby to ask, and seek, and knock, and to </text:span><text:span text:style-name="T76">continue instant in prayer, to pray always and not to faint.</text:span><text:span text:style-name="T77"> See the riches of God's goodness. When he has done much, yet he is willing to do more: </text:span><text:span text:style-name="T76">I will do this also</text:span><text:span text:style-name="T77">--above </text:span><text:span text:style-name="T76">what we are able to ask or think.</text:span><text:span text:style-name="T77"> See, in type, the prevalency of Christ's intercession, which he ever lives to make for all those that come to God by him, and the ground of that prevalency. It is purely his own merit, not any thing in those for whom he intercedes; it is because </text:span><text:span text:style-name="T76">thou hast found grace in my sight.</text:span><text:span text:style-name="T77"> And now the matter is settled, God is perfectly reconciled to them, his presence in the pillar of cloud returns to them and shall continue with them; all is well again, and henceforth we hear no more of the golden calf. </text:span><text:span text:style-name="T76">Lord, who is a God like unto thee, pardoning iniquity?</text:span><text:span text:style-name="T77"> </text:span></text:p>
      <text:p text:style-name="P3"><text:span text:style-name="T77">      II. Having gained this point, he next begs </text:span><text:span text:style-name="T76">a sight of God's glory,</text:span><text:span text:style-name="T77"> and is heard in this matter also. Observe, </text:span></text:p>
      <text:p text:style-name="P3"><text:span text:style-name="T77">      1. The humble request Moses makes: </text:span><text:span text:style-name="T76">I beseech thee, show me thy glory,</text:span><text:span text:style-name="T77"> </text:span><text:span text:style-name="T76">v.</text:span><text:span text:style-name="T77"> 18. Moses had lately been in the mount with God, had continued there a great while, and had enjoyed as intimate a communion with God as ever any man had on this side heaven; and yet he is still desiring a further acquaintance. All that are effectually called to the knowledge of God and fellowship with him, though they desire nothing more than God, are nevertheless still coveting more and more of him, till they come to see as they are seen. Moses had wonderfully prevailed with God for one favour after another, and the success of his prayers emboldened him to go on still to seek God; the more he had the more he asked: when we are in a good frame at the throne of grace, we should endeavour to preserve and improve it, and strike while the iron is </text:span><text:soft-page-break/><text:span text:style-name="T77">hot: "</text:span><text:span text:style-name="T76">Show me thy glory; make me to see</text:span><text:span text:style-name="T77"> it" (so the word is); "make it some way or other visible, and enable me to bear the sight of it." Not that he was so ignorant as to think God's essence could be seen with bodily eyes; but, having hitherto only heard a voice out of a pillar of cloud or fire, he desired to see some representation of the divine glory, such as God saw fit to gratify him with. It was not fit that the people should see any similitude when the Lord spoke unto them, </text:span><text:span text:style-name="T76">lest they should corrupt themselves;</text:span><text:span text:style-name="T77"> but he hoped that there was not that danger in his seeing some similitude. Something it was more than he had yet seen that Moses desired. If it was purely for the assisting of his faith and devotion, the desire was commendable; but perhaps there was in it a mixture of human infirmity. God will have us walk by faith, not by sight, in this world; and </text:span><text:span text:style-name="T76">faith comes by hearing.</text:span><text:span text:style-name="T77"> Some think that Moses desired a sight of God's glory as a token of his reconciliation, and an earnest of that presence which he had promised them; but he knew not what he asked. </text:span></text:p>
      <text:p text:style-name="P3"><text:span text:style-name="T77">      2. The gracious reply God made to this request. (1.) He denied that which was not fit to be granted, and which Moses could not bear: </text:span><text:span text:style-name="T76">Thou canst not see my face,</text:span><text:span text:style-name="T77"> </text:span><text:span text:style-name="T76">v.</text:span><text:span text:style-name="T77"> 20. A full discovery of the glory of God would quite overpower the faculties of any mortal man in this present state, and overwhelm him, even Moses himself. Man is mean and unworthy of it, weak and could not bear it, guilty and could not but dread it. It is in compassion to our infirmity that God </text:span><text:span text:style-name="T76">holdeth back the face of his throne, and spreadeth a cloud upon it,</text:span><text:span text:style-name="T77"> Job xxvi. 9. God has said that </text:span><text:span text:style-name="T76">here</text:span><text:span text:style-name="T77"> (that is, in this world) his </text:span><text:span text:style-name="T76">face shall not be seen</text:span><text:span text:style-name="T77"> (</text:span><text:span text:style-name="T76">v.</text:span><text:span text:style-name="T77"> 23); that is an honour reserved for the future state, to be the eternal bliss of holy souls: should men in this state know what it is, they would not be content to live short of it. There is a knowledge and enjoyment of God which must be waited for in another world, when we shall </text:span><text:span text:style-name="T76">see him as he is,</text:span><text:span text:style-name="T77"> 1 John iii. 2. In the mean time let us adore the height of what we do know of God, and the depth of what we do not. Long before this, Jacob had spoken of it with wonder that he had </text:span><text:span text:style-name="T76">seen God face to face,</text:span><text:span text:style-name="T77"> and yet </text:span><text:span text:style-name="T76">his life was preserved,</text:span><text:span text:style-name="T77"> Gen. xxxii. 30. Sinful man dreads the sight of God his Judge; but holy souls, being </text:span><text:span text:style-name="T76">by the Spirit of the Lord changed into the same image, behold with open face the glory of the Lord.</text:span><text:span text:style-name="T77"> 2 Cor. iii. 18. (2.) He granted that which would be abundantly satisfying. [1.] He should hear what would please him (</text:span><text:span text:style-name="T76">v.</text:span><text:span text:style-name="T77"> 19): </text:span><text:span text:style-name="T76">I will make all my goodness pass before thee.</text:span><text:span text:style-name="T77"> He had given him wonderful instances of his goodness in being reconciled to Israel: but that was only goodness in the stream; he would show him goodness in the spring--</text:span><text:span text:style-name="T76">all his goodness.</text:span><text:span text:style-name="T77"> This was a sufficient answer to his request. "Show me thy glory," says Moses. "I will show thee my goodness," says God. Note, God's goodness is his glory; and he will have us to know him by the glory of his mercy more than by the glory of his majesty; for we must fear even </text:span><text:span text:style-name="T76">the Lord and his goodness,</text:span><text:span text:style-name="T77"> Hos. iii. 5. That especially which is the glory of God's goodness is the sovereignty of it, that he will be </text:span><text:span text:style-name="T76">gracious to whom he will be gracious,</text:span><text:span text:style-name="T77"> that, as an absolute proprietor, he makes what difference he pleases in bestowing his gifts, and is not debtor to any, nor accountable to any (</text:span><text:span text:style-name="T76">may he not do what he will with his own?</text:span><text:span text:style-name="T77">); also that all his reasons of mercy are fetched from within himself, not from any merit in his creatures: as he has mercy on whom he will, so, because he will. </text:span><text:span text:style-name="T76">Even so, Father, because it seemed good in thy sight.</text:span><text:span text:style-name="T77"> It is never said, "I will be angry at whom I will be angry," for his wrath is always just and holy; but </text:span><text:span text:style-name="T76">I will show mercy on whom I will show mercy,</text:span><text:span text:style-name="T77"> for his grace is always free. He never damns by prerogative, but by prerogative he saves. The apostle quotes this (Rom. ix. 15) in answer to those who charged God with unrighteousness in giving that grace freely to some which he withholds justly from others. [2.] He should see what he could bear, and what would suffice him. The matter is concerted so as that Moses might be safe and yet satisfied. </text:span><text:span text:style-name="T76">First,</text:span><text:span text:style-name="T77"> Save in a </text:span><text:span text:style-name="T76">cleft of the rock,</text:span><text:span text:style-name="T77"> </text:span><text:span text:style-name="T76">v.</text:span><text:span text:style-name="T77"> 21, 22. In this he was to be sheltered from the dazzling light and devouring fire of God's glory. This was the rock in Horeb out of which water was brought, of which it is said, </text:span><text:span text:style-name="T76">That rock was Christ,</text:span><text:span text:style-name="T77"> 1 Cor. x. 4. It is in the clefts of this rock that we are secured from the wrath of God, which otherwise would consume us; God himself will protect those that are thus hid. And it is only through Christ that we have </text:span><text:span text:style-name="T76">the knowledge of the glory of God.</text:span><text:span text:style-name="T77"> None can see his glory to their comfort but those who stand upon this rock, and take shelter in it. </text:span><text:span text:style-name="T76">Secondly,</text:span><text:span text:style-name="T77"> He was satisfied with a sight of his back-parts, </text:span><text:span text:style-name="T76">v.</text:span><text:span text:style-name="T77"> 23. He should see more of God than any ever saw on earth, but not so much as those see who are in heaven. The face, in man, is the seat of majesty, and men are known by their faces; in them we take a full view of men. That sight of God Moses might not have, but such a sight as we have of a man who has gone past us, so that we only see his back, and have (as we say) a blush of him. We cannot be said to look at God, but rather to look after him (Gen. xvi. 13); for we see </text:span><text:span text:style-name="T76">through a glass darkly.</text:span><text:span text:style-name="T77"> When we see what God has done in his works, observe the goings of our God, our King, we see (as it were) his back-parts. The best thus </text:span><text:span text:style-name="T76">know but in part,</text:span><text:span text:style-name="T77"> and we cannot order our speech concerning God, by reason of darkness, any more than we can describe a man whose face we never saw. Now Moses was allowed to see only the back-parts; but long afterwards, when he was a witness to Christ's transfiguration, he saw </text:span><text:span text:style-name="T76">his face shine as the sun.</text:span><text:span text:style-name="T77"> If we faithfully improve the </text:span><text:soft-page-break/><text:span text:style-name="T77">discoveries God gives us of himself while we are here, a brighter and more glorious scene will shortly be opened to us; for </text:span><text:span text:style-name="T76">to him that hath shall be given.</text:span><text:span text:style-name="T77"> </text:span></text:p>
      <text:p text:style-name="P79">[MHCC] Matthew Henry’s Concise Commentary on the Whole Bible:</text:p>
      <text:p text:style-name="P80">2. Mózes 33:17:</text:p>
      <text:p text:style-name="P4">12-23 Moses is very earnest with God. Thus, by the intercession of Christ, we are not only saved from ruin, but become entitled to everlasting happiness. Observe here how he pleads. We find grace in God's sight, if we find grace in our hearts to guide and quicken us in the way of our duty. Moses speaks as one who dreaded the thought of going forward without the Lord's presence. God's gracious promises, and mercy towards us, should not only encourage our faith, but also excite our fervency in prayer. Observe how he speeds. See, in a type, Christ's intercession, which he ever lives to make for all that come to God by him; and that it is not by any thing in those for whom he intercedes. Moses then entreats a sight of God's glory, and is heard in that also. A full discovery of the glory of God, would overwhelm even Moses himself. Man is mean, and unworthy of it; weak, and could not bear it; guilty, and could not but dread it. The merciful display which is made in Christ Jesus, alone can be borne by us. The Lord granted that which would abundantly satisfy. God's goodness is his glory; and he will have us to know him by the glory of his mercy, more than by the glory of his majesty. Upon the rock there was a fit place for Moses to view the goodness and glory of God. The rock in Horeb was typical of Christ the Rock; the Rock of refuge, salvation, and strength. Happy are they who stand upon this Rock. The cleft may be an emblem of Christ, as smitten, crucified, wounded, and slain. What follows, denotes the imperfect knowledge of God in the present state, even as revealed in Christ; for this, when compared with the heavenly sight of him. is but like seeing a man that is gone by, whose back only is to be seen. God in Christ, as he is, even the fullest and brightest displays of his glory, grace, and goodness, are reserved to another state. </text:p>
      <text:p text:style-name="P79">[Wesley] John Wesley’s Notes on the Bible:</text:p>
      <text:p text:style-name="P80">2. Mózes 33:17:</text:p>
      <text:p text:style-name="P4">I will do this thing also that thou hast spoken - See the power of prayer! See the riches of God's goodness! See in type the prevalency of Christ's intercession, which he ever lives to make for all those that come to God by him! And the ground of that prevalency, is purely in his own merit, it is because thou hast found grace in my sight. And now God is perfectly reconciled to them, and his presence in the pillar of cloud returns to them. </text:p>
      <text:p text:style-name="P80">2. Mózes 33:18:</text:p>
      <text:p text:style-name="P4">I beseech thee shew me thy glory - Moses had lately been in the mount with God, and had had as intimate communion with God, as ever any man had on this side heaven, and yet he is still desiring a farther acquaintance. Shew me thy glory - Make me to see it; so the word is: make it some way or other visible, and enable me to bear the sight of it. Not that he was so ignorant as to think God's essence could be seen with bodily eyes, but having hitherto only heard a voice out of a pillar of cloud or fire, he desired to see some representation of the divine glory, such as God saw fit to gratify him with. </text:p>
      <text:p text:style-name="P80">2. Mózes 33:20:</text:p>
      <text:p text:style-name="P4">Thou canst not see my face - A full discovery of the glory of God would quite overpower the faculties of any mortal man. I will make all my goodness pass before thee - He had given him wonderful instances of his goodness in being reconciled to Israel; but that was only goodness in the stream, he would shew him goodness in the spring. This was a sufficient answer to his request: Shew me thy glory, saith Moses; I will shew thee my goodness, saith God. God's goodness is his glory; and he will have us to know him by the glory of his mercy, more than by the glory of his majesty. And I will be gracious to whom I will be gracious - In bestowing his gifts, and is not debtor to any, nor accountable to any; all his reasons of mercy are fetched from within himself, not from any merit in his creatures, and I will shew mercy on whom I will shew mercy - For his grace is always free. He never damns by prerogative, but by prerogative he saves. </text:p>
      <text:p text:style-name="P80"><text:soft-page-break/>2. Mózes 33:22:</text:p>
      <text:p text:style-name="P4">I will put thee in a cleft of the rock - In that he was to be sheltered from the dazzling light, and devouring fire of God's glory. This was the rock in Horeb, out of which water was brought, of which it is said, That rock was Christ, 1Cor 10:4. 'Tis in the clefts of this rock that we are secured from the wrath of God, which otherwise would consume us: God himself will protect those that are thus hid: and it is only through Christ that we have the knowledge of the glory of God. None can see that to their comfort, but those that stand upon this rock, and take shelter in it. </text:p>
      <text:p text:style-name="P80">2. Mózes 33:23:</text:p>
      <text:p text:style-name="P4">And I will take away my hand - Speaking after the manner of men. And thou shalt see my back - parts - The face in man is the seat of majesty, and men are known by their faces, in them we take a full view of men; that sight of God Moses might not have, but such a sight as we have of a man who is gone past us, so that we only see his back. Now Moses was allowed to see this only, but when he was a witness to Christ's transfiguration, he saw his face shine as the sun. </text:p>
      <text:p text:style-name="P25">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3">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             </text:span><text:a xlink:type="simple" xlink:href="http://felsopeteny.lutheran.hu/"><text:span text:style-name="T11">http://felsopeteny.lutheran.hu</text:span></text:a><text:span text:style-name="T1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text-properties fo:font-size="10pt"/>
    </style:style>
    <style:style style:name="Archív_20_kiegészítésre" style:display-name="Archív kiegészítésre" style:family="paragraph" style:parent-style-name="Archív_20_kiegészítés">
      <style:paragraph-properties fo:margin-left="0cm" fo:margin-right="0cm" fo:margin-top="0cm" fo:margin-bottom="0cm" style:contextual-spacing="false" fo:text-indent="1cm" style:auto-text-indent="false"/>
    </style:style>
    <style:style style:name="Archív_20_kiegészítés_20_-_20_nagyon" style:display-name="Archív kiegészítés - nagyon" style:family="paragraph" style:parent-style-name="Archív_20_kiegészítés">
      <style:paragraph-properties fo:background-color="#666666" fo:padding="0.049cm" fo:border="0.99pt solid #000000" style:shadow="none">
        <style:background-image/>
      </style:paragraph-properties>
      <style:text-properties fo:font-size="8pt"/>
    </style:style>
    <style:style style:name="Archív_20_kiegészítés_20_-_20_nagyonra" style:display-name="Archív kiegészítés - nagyonra" style:family="paragraph" style:parent-style-name="Archív_20_kiegészítés_20_-_20_nagyon">
      <style:paragraph-properties fo:margin-left="0cm" fo:margin-right="0cm" fo:margin-top="0cm" fo:margin-bottom="0cm" style:contextual-spacing="false" fo:text-indent="1cm" style:auto-text-indent="false" fo:background-color="#666666">
        <style:background-image/>
      </style:paragraph-properties>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Kiegészítés_20_-_20_kicsit" style:display-name="Kiegészítés - kicsit" style:family="paragraph" style:parent-style-name="Kiegészítés" style:next-style-name="Kiegészítés_20_-_20_kicsitre">
      <style:paragraph-properties fo:background-color="#b3b3b3" fo:padding="0.049cm" fo:border="0.99pt dashed #000000" style:shadow="none">
        <style:background-image/>
      </style:paragraph-properties>
      <style:text-properties fo:font-size="11pt"/>
    </style:style>
    <style:style style:name="Kiegészítés_20_-_20_kicsitre" style:display-name="Kiegészítés - kicsitre" style:family="paragraph" style:parent-style-name="Kiegészítés_20_-_20_kicsit">
      <style:paragraph-properties fo:margin-left="0cm" fo:margin-right="0cm" fo:margin-top="0cm" fo:margin-bottom="0cm" style:contextual-spacing="false" fo:text-indent="1cm" style:auto-text-indent="false"/>
    </style:style>
    <style:style style:name="Archív_20_kiegészítés_20_-_20_kicsit" style:display-name="Archív kiegészítés - kicsit" style:family="paragraph" style:parent-style-name="Archív_20_kiegészítés">
      <style:paragraph-properties fo:background-color="#b3b3b3" fo:padding="0.049cm" fo:border="0.99pt dashed #000000" style:shadow="none">
        <style:background-image/>
      </style:paragraph-properties>
      <style:text-properties fo:font-size="11pt"/>
    </style:style>
    <style:style style:name="Archív_20_kiegészítés_20_-_20_kicsitre" style:display-name="Archív kiegészítés - kicsitre" style:family="paragraph" style:parent-style-name="Archív_20_kiegészítés_20_-_20_kicsit">
      <style:paragraph-properties fo:margin-left="0cm" fo:margin-right="0cm" fo:margin-top="0cm" fo:margin-bottom="0cm" style:contextual-spacing="false"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Félidézet" style:family="text">
      <style:text-properties style:font-name="Trebuchet MS" fo:font-family="'Trebuchet MS'" style:font-family-generic="swiss" style:font-pitch="variable"/>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1-14T10:48:04.547889065</meta:creation-date>
    <meta:editing-cycles>3</meta:editing-cycles>
    <meta:editing-duration>P0D</meta:editing-duration>
    <meta:initial-creator>Tommyca</meta:initial-creator>
    <dc:subject>2Móz 33,14-23. - Orcámat nem láthatod, de orcám megy veled - Vízkereszt u. 2.</dc:subject>
    <dc:date>2015-01-14T10:58:52.552071041</dc:date>
    <dc:creator>Tommyca</dc:creator>
    <meta:document-statistic meta:table-count="0" meta:image-count="0" meta:object-count="0" meta:page-count="33" meta:paragraph-count="507" meta:word-count="20253" meta:character-count="127205" meta:non-whitespace-character-count="106667"/>
    <meta:user-defined meta:name="Info 1"/>
    <meta:user-defined meta:name="Info 2"/>
    <meta:user-defined meta:name="Info 3"/>
    <meta:user-defined meta:name="Info 4"/>
    <meta:template xlink:type="simple" xlink:actuate="onRequest" xlink:title="IgeFalat" xlink:href="../../../../../home/tommyca/.config/libreoffice/4/user/template/IgeFalat.ott" meta:date="2015-01-14T10:48:03.380088757"/>
  </office:meta>
</office:document-meta>
</file>