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Átvett_20_anyagok_20_-_20_textusbővítés_20_réssel">
      <style:text-properties fo:background-color="transparent"/>
    </style:style>
    <style:style style:name="P2" style:family="paragraph" style:parent-style-name="Átvett_20_anyagok">
      <style:text-properties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Átvett_20_anyagok_20_-_20_textusbővítésre">
      <style:text-properties fo:color="#ff6633" fo:background-color="transparent"/>
    </style:style>
    <style:style style:name="P5" style:family="paragraph" style:parent-style-name="Átvett_20_anyagok_20_-_20_textusbővítésre">
      <style:text-properties fo:color="#ff0000" fo:background-color="transparent"/>
    </style:style>
    <style:style style:name="P6" style:family="paragraph" style:parent-style-name="Átvett_20_anyagok_20_-_20_textusbővítésre">
      <style:text-properties fo:background-color="transparent"/>
    </style:style>
    <style:style style:name="P7" style:family="paragraph" style:parent-style-name="Átvett_20_kommentárszakasz">
      <style:text-properties fo:background-color="transparent"/>
    </style:style>
    <style:style style:name="P8" style:family="paragraph" style:parent-style-name="Kategória">
      <style:text-properties fo:background-color="transparent"/>
    </style:style>
    <style:style style:name="P9" style:family="paragraph" style:parent-style-name="Normálra">
      <style:text-properties fo:background-color="transparent"/>
    </style:style>
    <style:style style:name="P10" style:family="paragraph" style:parent-style-name="Névjegy">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paragraph-properties fo:text-align="center" style:justify-single-word="false"/>
      <style:text-properties fo:font-size="14pt" fo:background-color="transparent"/>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Átvett_20_anyagok_20_-_20_függő_20_réssel">
      <style:text-properties fo:background-color="transparent"/>
    </style:style>
    <style:style style:name="P17" style:family="paragraph" style:parent-style-name="Átvett_20_anyagok_20_-_20_függő">
      <style:text-properties fo:background-color="transparent"/>
    </style:style>
    <style:style style:name="P18" style:family="paragraph" style:parent-style-name="Normál_20_réssel">
      <style:text-properties fo:background-color="transparent"/>
    </style:style>
    <style:style style:name="P1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0" style:family="paragraph" style:parent-style-name="Átvett_20_anyagokra">
      <style:text-properties fo:color="#ff0000" fo:background-color="transparent"/>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background-color="transparent"/>
    </style:style>
    <style:style style:name="P23" style:family="paragraph" style:parent-style-name="Standard">
      <style:paragraph-properties fo:margin-left="2cm" fo:margin-right="0cm" fo:text-indent="-2cm" style:auto-text-indent="false">
        <style:tab-stops/>
      </style:paragraph-properties>
    </style:style>
    <style:style style:name="P24" style:family="paragraph" style:parent-style-name="Heading_20_1">
      <style:text-properties fo:background-color="transparent"/>
    </style:style>
    <style:style style:name="P25" style:family="paragraph" style:parent-style-name="Standard" style:master-page-name="Standard">
      <style:paragraph-properties fo:margin-left="2cm" fo:margin-right="0cm" fo:text-indent="-2cm" style:auto-text-indent="false" style:page-number="1">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color="#ff0000"/>
    </style:style>
    <style:style style:name="T5" style:family="text">
      <style:text-properties fo:color="#ff0000" fo:background-color="transparent"/>
    </style:style>
    <style:style style:name="T6" style:family="text">
      <style:text-properties fo:font-variant="small-caps"/>
    </style:style>
    <style:style style:name="T7" style:family="text">
      <style:text-properties fo:font-variant="small-caps" fo:background-color="transparent"/>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fo:color="#0000ff"/>
    </style:style>
    <style:style style:name="T11" style:family="text">
      <style:text-properties fo:color="#0000ff" fo:background-color="transparent"/>
    </style:style>
    <style:style style:name="T12" style:family="text">
      <style:text-properties fo:color="#00ff00"/>
    </style:style>
    <style:style style:name="T13" style:family="text">
      <style:text-properties fo:color="#800080"/>
    </style:style>
    <style:style style:name="T14" style:family="text">
      <style:text-properties fo:color="#800080" fo:background-color="transparent"/>
    </style:style>
    <style:style style:name="T15" style:family="text">
      <style:text-properties fo:color="#008080"/>
    </style:style>
    <style:style style:name="T16" style:family="text">
      <style:text-properties fo:color="#ff00ff"/>
    </style:style>
    <style:style style:name="T17" style:family="text">
      <style:text-properties fo:color="#ff6633"/>
    </style:style>
    <style:style style:name="T18" style:family="text">
      <style:text-properties fo:color="#ff6633" fo:background-color="transparent"/>
    </style:style>
    <style:style style:name="T19" style:family="text">
      <style:text-properties fo:color="#808080"/>
    </style:style>
    <style:style style:name="T20" style:family="text">
      <style:text-properties fo:font-size="14pt" fo:background-color="transparent"/>
    </style:style>
    <style:style style:name="T21" style:family="text">
      <style:text-properties fo:color="#800000" fo:background-color="transparent"/>
    </style:style>
    <style:style style:name="T2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3" style:family="text">
      <style:text-properties style:font-name="Arial" fo:background-color="transparent" style:font-name-asian="Times New Roman" style:font-name-complex="Times New Roman"/>
    </style:style>
    <style:style style:name="T2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árgy:<text:tab/>2Móz 32,7-14. - Ó és új Közbenjáró - Rogate (Húsvét u. 5.)</text:p>
      <text:p text:style-name="P23">Feladó:<text:tab/>Szakács Tamás &lt;tamas.szakacs@lutheran.hu&gt;</text:p>
      <text:p text:style-name="P23">Dátum:<text:tab/>Fri, 25 Apr 2008 13:12:49 +0200</text:p>
      <text:p text:style-name="P23">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Standard"/>
      <text:p text:style-name="P24">Kedves ‘Elromlottak és Közbenjárók’!</text:p>
      <text:p text:style-name="P18">Nagy vétkünk nemcsak a bálványöntés, bálványfaragás, általánosabban a hitetlenség ― de a közbenjárás, és általában is az imádság hiánya hiányosságai életünkben. Nem is csoda, hogy olyan erőtlenek imádságaink, és sokszor hiábavalónak érezzük. Az imádság vasárnapján különösen is szembesülünk azzal, milyen gyorsan elromlunk és letérünk a isteni útról, a megváltás útjáról. Hála azonban Közbenjárónknak, Isten mégsem vetett el, hanem szánalomra indult! Így hát annak érdekében is, hogy ne szánalmas, hanem Isten szánalmát és kegyelmét hirdető legyen igehirdetésünk, könyörögjünk! A igehirdetésért való könyörgéshez, a készüléshez pedig fogadjátok szeretettel az alábbiakat!</text:p>
      <text:p text:style-name="P18">Áldott és ihletett készülést, igehirdetést-igehallgatást!</text:p>
      <text:p text:style-name="P8">Vázlatkísérlet:</text:p>
      <text:p text:style-name="Normál_20_réssel"><text:span text:style-name="Kiemelt"><text:span text:style-name="T24">Ó és új Közbenjáró</text:span></text:span></text:p>
      <text:p text:style-name="P9">Javíthatatlan nép</text:p>
      <text:p text:style-name="P9">Testi könyörgés</text:p>
      <text:p text:style-name="P9">Lelki könyörgés</text:p>
      <text:p text:style-name="P9">Szánakozó <text:span text:style-name="T6">Úr</text:span></text:p>
      <text:p text:style-name="Normál_20_réssel"><text:span text:style-name="Félig_20_kiemelt"><text:span text:style-name="T24">A vázlathoz:</text:span></text:span></text:p>
      <text:p text:style-name="P9">Mózest nemcsak mint vezetőt állította Isten a nép élére, hanem egyúttal mint közbenjárót is. Ugyanolyan merészen ― már-már szemtelenül ― könyörög, mint Ábrahám is tette Sodomáért és Gomoráért. Ugyanakkor ezen tettével előképe is a kereszten imádkozó Közbenjárónknak. Így tekinthetünk az imádság vasárnapján a régi közbenjáróra, róla pedig tekintetünket tovább vezethetjük az új Közbenjáróra.</text:p>
      <text:p text:style-name="P18">Javíthatatlan nép</text:p>
      <text:p text:style-name="Normálra"><text:span text:style-name="T24">Emberlétünk alaphelyzete az, amit az </text:span><text:span text:style-name="T7">Úr</text:span><text:span text:style-name="T24"> így jellemez Mózes számára: </text:span><text:span text:style-name="Citation"><text:span text:style-name="T24">„elromlott a néped”</text:span></text:span><text:span text:style-name="Hivatkozás"><text:span text:style-name="T24"> (7.)</text:span></text:span><text:span text:style-name="T24"> Valljuk nyugodtan, hogy mind egy szálig ilyenek vagyunk: nemcsak egyszerűen romlottak, hanem egyenesen javíthatatlanok. Pár éve megtekinthetők voltak a kelenföldi gyülekezetben </text:span><text:span text:style-name="Nevek"><text:span text:style-name="T24">Szűcs Édua</text:span></text:span><text:span text:style-name="T24"> grafikái. Közöttük szerepelt egy, amelyen a Teremtő kezében tartja a Földet. A kép címe: </text:span><text:span text:style-name="Mű_20_címe"><text:span text:style-name="T24">Javíthatatlan</text:span></text:span><text:span text:style-name="T24">. Igen, ez az igazság: javíthatatlanok vagyunk, velejéig romlottak! Nem várhat ránk más, mint Isten pusztító ítélete. Hiszen még ki sem bújt a nép Egyiptom tojásából, máris bálványt öntetett magával, mégpedig épp a főpap asszisztálásával! Romlott, azaz latin szóval korrupt társadalom és korrupt egyház ― ez áll előttünk, és az egészre tökéletesen jellemző a kifejezés, hogy javíthatatlan. Vesztésre áll helyzete...</text:span></text:p>
      <text:p text:style-name="P18">Testi könyörgés</text:p>
      <text:p text:style-name="Normálra"><text:span text:style-name="T24">Mit tesz az ember, amikor vesztét érzi? Rimánkodni kezd, igyekszik mindenféle mondvacsinált érvet felsorakoztatni, hátha valamiképp ki tud bújni a hurokból, mentesülni tud a felelősség alól, netán egyenesen másra háríthatja büntetését. Pontosan ez történt amúgy akkor, amikor Mózes leért a hegyről: Amikor Áronon számon kérte, miért vitte ilyen nagy vétekbe a népet, áthárította és elkezdte besározni </text:span><text:soft-page-break/><text:span text:style-name="T24">őket: </text:span><text:span text:style-name="Citation"><text:span text:style-name="T24">„Magad is tudod, hogy milyen gonosz ez a nép.”</text:span></text:span><text:span text:style-name="Hivatkozás"><text:span text:style-name="T24"> (22b.)</text:span></text:span><text:span text:style-name="T24"> Azonban sem az iskolában, sem a felnőttek világában nem lehet saját bűneinket ilyen olcsó trükkel elhárítani.</text:span></text:p>
      <text:p text:style-name="P9">Első kísérletként egyébként Mózes viselkedése is érdekes: Ha nem is a felelősséget igyekszik elhárítani, de igencsak testi módon könyörög bocsánatért. Igaz, nem kovácsol magának tőkét abból, hogy Isten azt ígéri, hogy miközben a népet elpusztítja, őbenne mégis továbbviszi az ígéretet, e tekintetben példaadó a könyörgése, mégis elsőként arra apellál, hogy mit fognak szólni az egyiptomiak, hogy csak azért hozta ki őket az országból, hogy aztán a hegyek között veszítse el őket. Nem ismerünk magunkra? Milyen földhözragadt szemlélet! Amikor a tettekben nem magát a tettet értékeljük, hanem azt lessük, azt latolgatjuk, hogy mások véleménye mi lesz majd. Nem azt nézzük, mi a helyes ― hanem mit szólnak hozzá az emberek. Mennyiszer ragadunk le mi is ilyen szinten, és azt hisszük, hogy Istentől ilyen okokkal kierőszakolhatjuk, hogy ne az Ő akarata legyen meg, hanem a mienk!</text:p>
      <text:p text:style-name="P9">Hát, ha itt megállt Mózes imádsága, bizonyára nem is talált volna meghallgatásra. Hiszen Istent nem az vezérli, hogy ki mit szól ― hát akkor engedte volna kigúnyolni, meggyalázni, kínhalálra jutni Fiát?! A testi-földhözragadt indoklás nem sokat ér, Istent nem lehet ilyesmivel lekenyerezni ― ezt Mózes is érezhette aztán, mert tovább folytatta közbenjárását.</text:p>
      <text:p text:style-name="P18">Lelki könyörgés</text:p>
      <text:p text:style-name="Normálra"><text:span text:style-name="T24">Most már nem az emberi dolgokra apellál, hanem az egyetlen lehetséges kapaszkodót ragadja meg, amely Isten előtt is számít: szavát markolja meg, ígéreteibe csimpaszkodik! Mondhatnánk úgy is: szaván fogja az </text:span><text:span text:style-name="T7">Ur</text:span><text:span text:style-name="T24">at! Isten maga ígérte, hogy Ábrahám utódai nagy néppé lesznek Egyiptomban, de hatalmas karjával megszabadítja őket a rabszolgaságból</text:span><text:span text:style-name="Hivatkozás"><text:span text:style-name="T24"> (1Móz 15,13-14.)</text:span></text:span><text:span text:style-name="T24">. Igen, így már lehet. A magunk vágyai vagy épp mások véleménye nem sokat számít önmagában ― de ha Isten igéjét tartjuk szemünk előtt, akkor már megértjük, miért is könyöröghetünk. Hiszen Ő maga tárta elénk, mi a terve, és hűségesen véghez is viszi. Ezért találja meg Mózes a testi próbálkozás után a könyörgés valódi, lelki módját és alapját. Istent ugyan nem köti és nem kényszerítheti semmi, hogy meghallgassa könyörgésünket, de ez nem azt jelenti, hogy feleslegessé válna a keresztyén ember legnagyobb fegyvere, az imádság. Csak annyit jelent, hogy </text:span><text:span text:style-name="Félig_20_kiemelt"><text:span text:style-name="T24">‘helyesen’</text:span></text:span><text:span text:style-name="T24"> kell imádkozzunk. A helyes imádság kulcsa pedig az, hogy Isten szavával összhangban legyen, az ígéreteire építsen. Nos, Isten nem játszik velünk gonosz játékot. Igaz, hogy mindenható voltából és mindentudásából következik, hogy számunkra kifürkészhetetlen, de ez nem azt jelenti, hogy ellenünkre szuverén, hanem épp azért jelenti ki Magát, hogy ígéreteibe kapaszkodjunk.</text:span></text:p>
      <text:p text:style-name="P9">Sokszor kerülünk olyan helyzetbe, amely reménytelennek tűnik, amely azt mutatja, hogy Isten is elhagyott minket és ellenünk fordult, amelyben mások is ezt sugallják... Sose higgyünk az ilyen hangoknak! Ne arra adjunk, mi a véleménye környezetünknek! Ne arra adjunk, mit látunk magunk körül! Ne arra adjunk, mennyire nem látunk kiutat a magunk logikája szerint! Egyedül arra figyeljünk, amit Urunk ígért! Aki az Ő szavába kapaszkodva imádkozik, az megvigasztalódhat minden nyomorúságában is, és bizton ragadhatja meg az örömteli ígéreteket, az evangélium igéit!</text:p>
      <text:p text:style-name="P18">Szánakozó <text:span text:style-name="T6">Úr</text:span></text:p>
      <text:p text:style-name="Normálra"><text:span text:style-name="T24">Így indul végül szánalomra Isten, és </text:span><text:span text:style-name="Félig_20_kiemelt"><text:span text:style-name="T24">‘hagyja Magát meggyőzni’</text:span></text:span><text:span text:style-name="T24"> ― enged Mózes kérésének, és továbbviszi a nép történetét. Elsősorban nem a népért, hanem azért, mert ez az üdvösség története, így teljesednek ki ígéretei, amelyet az embernek adott.</text:span></text:p>
      <text:p text:style-name="P9">Igaz, hogy ez nem azt jelenti, hogy a nép jobb lett ― ismerjük a pusztai vándorlást, amikor is unos-untalan lázadtak, hitetlenkedtek. Ugyanígy tesz az egész emberiség. Megrontottuk bűneinkkel az egész világot. Mivel pedig a világ ezért javíthatatlan, semmiféle szerviz, toldás-foldás, pofozgatás nem segít. Elpusztul. Ám ha a javíthatatlanságból nem is, de a szánalomból következik mégis, hogy nem ez az utolsó tette Istennek ezzel a világgal, nem az elpusztítás a végcélja velünk. Már az ószövetségi próféták által új teremtést ígért, aztán az újszövetségi próféciákban mindezt megerősítette. A javíthatatlan világra ugyanis azt a kegyelmes megoldást tervezte el, hogy újjáteremti a világot! A javíthatatlanul korrupt ember helyzetére azt a megoldást tervezte, hogy újjáteremti Krisztusban! A reménytelen helyzet ellenére mégis van tehát tovább, mert Ő a mi reménységünk. Most, amikor Mózes igyekszik az <text:span text:style-name="T6">Úr</text:span> már Ábrahámnak kijelentett ígéreteibe kapaszkodva könyörögni a népért, tekintsünk az ígéret Fiára, Akiért valóban szánalomra indult irántunk, Akire tekintettel megkegyelmezett nekünk! Mert igaz ugyan, hogy meghalt, amikor bűneink szennyes ruháját magára öltötte ― de az is igaz, hogy feltámadt, hogy az Ő igazságának ünnepi köntösét öltse ránk Urunk!</text:p>
      <text:p text:style-name="Kategória"><text:soft-page-break/><text:span text:style-name="Túlemelt"><text:span text:style-name="T24">Kommentárok:</text:span></text:span><text:span text:style-name="T8"><text:note text:id="ftn1" text:note-class="footnote"><text:note-citation>1</text:note-citation><text:note-body><text:p text:style-name="Footnote">A színes jelölések értelme: <text:span text:style-name="Kiemelt"><text:span text:style-name="T4">vörös:</text:span></text:span> az általam fontosabbnak tartott gondolatok; <text:span text:style-name="Kiemelt"><text:span text:style-name="T10">kék:</text:span></text:span> a számomra kétséges, de legalábbis bizonytalan, megalapozatlannak tűnő gondolat; <text:span text:style-name="Kiemelt"><text:span text:style-name="T12">zöld:</text:span></text:span> az általam egyértelműen tévesnek tartott gondolat; <text:span text:style-name="Kiemelt"><text:span text:style-name="T13">bíbor:</text:span></text:span> átmeneti eset a <text:span text:style-name="Kiemelt"><text:span text:style-name="T4">vörös</text:span></text:span> és <text:span text:style-name="Kiemelt"><text:span text:style-name="T10">kék</text:span></text:span> között, ha a kétségesség csak részleges vagy feltételes; <text:span text:style-name="Kiemelt"><text:span text:style-name="T15">türkiz:</text:span></text:span> átmenet a <text:span text:style-name="Kiemelt"><text:span text:style-name="T10">kék</text:span></text:span> és <text:span text:style-name="Kiemelt"><text:span text:style-name="T1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6">világos bíbor</text:span></text:span> jelzi mintegy azt a kontextust, amely helyére teheti a kérdést); ha esetleg valamit kiemelésre érdemesnek, de azért mégse annyira fontosnak tartok, akkor még előfordulhat a <text:span text:style-name="Kiemelt"><text:span text:style-name="T17">narancs</text:span></text:span> használata is a <text:span text:style-name="Kiemelt"><text:span text:style-name="T4">vörös</text:span></text:span> helyett; végül <text:span text:style-name="Kiemelt"><text:span text:style-name="T1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2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2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4">(</text:span></text:span><text:span text:style-name="Mű_20_címe"><text:span text:style-name="T24">A Szent István Társulati Biblia jegyzetei</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7">Kiv 32,11.</text:p>
      <text:p text:style-name="P22">Mózes imája. <text:span text:style-name="T4">Mózes már az egyiptomi csapások leírásánál is úgy szerepel, mint aki közbenjár a népért.</text:span> (Kiv 5,22; Szám 12,13; MTörv 9,25).</text:p>
      <text:p text:style-name="Könyvadatsor"><text:span text:style-name="Hivatkozás"><text:span text:style-name="T24">(</text:span></text:span><text:span text:style-name="Mű_20_címe"><text:span text:style-name="T24">Káldi Biblia jegyzetei</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7">2 Móz. 32,10</text:p>
      <text:p text:style-name="P20">Isten ez által mutatja, mennyire becsüli szenteit és ezek könyörgését (sz. Cyrill. Gerg.).</text:p>
      <text:p text:style-name="Könyvadatsor"><text:span text:style-name="Hivatkozás"><text:span text:style-name="T24">(</text:span></text:span><text:span text:style-name="Mű_20_címe"><text:span text:style-name="T24">Hertz Biblia jegyzetei</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7">Ex 32,7</text:p>
      <text:p text:style-name="Átvett_20_anyagokra"><text:span text:style-name="Túlemelt"><text:span text:style-name="T5">a te néped. </text:span></text:span><text:span text:style-name="T5">Isten megtagadja a bűnös izraelitákat. Nem akarja őket többé saját népének elismerni.</text:span><text:span text:style-name="T18"> Bölcseink viszont a „te néped, amelyet fölhoztál Egyiptom országából” kifejezést célzásnak veszik a „gyülevész tömegre” (erev-ráv). Nem Isten volt az, aki ezeket Egyiptomból kihozta, hanem Mózes engedte meg nekik, hogy Izráelhez csatlakozzanak. (Zóhár Exod. 191 ab.)</text:span></text:p>
      <text:p text:style-name="P7">Ex 32,8</text:p>
      <text:p text:style-name="Átvett_20_anyagokra"><text:span text:style-name="Túlemelt"><text:span text:style-name="T24">Hamar. </text:span></text:span><text:span text:style-name="T5">Még nem telt el egész hat hét, hogy hallották, amint Isten hangja hirdette, „Ne készíts magadnak faragott képet”.</text:span></text:p>
      <text:p text:style-name="P7">Ex 32,9</text:p>
      <text:p text:style-name="Átvett_20_anyagokra"><text:span text:style-name="Túlemelt"><text:span text:style-name="T5">keménynyakú. </text:span></text:span><text:span text:style-name="T5">Makacs; itt annyit jelent: kitartó a bálványimádásban. A képet a vers a csökönyös ökörről veszi, amely nem akarja nyakát az igába hajtani.</text:span></text:p>
      <text:p text:style-name="P7">Ex 32,10</text:p>
      <text:p text:style-name="Átvett_20_anyagokra"><text:span text:style-name="Túlemelt"><text:span text:style-name="T5">hagyj magamra. </text:span></text:span><text:span text:style-name="T5">Bölcseink szerint ez azt jelenti, hogy Mózes megértette az isteni szavakból, hogy csakis az ő közbelépése mentheti meg az izraelitákat a fenyegető pusztulástól.</text:span><text:span text:style-name="T24"> (Tanch. u. o. 22.)</text:span></text:p>
      <text:p text:style-name="P7">Ex 32,12</text:p>
      <text:p text:style-name="Átvett_20_anyagokra"><text:span text:style-name="Túlemelt"><text:span text:style-name="T24">vesztökre. </text:span></text:span><text:span text:style-name="T24">Gonosz szándékkal. Így gúnyolódnának az egyiptomiak, ha most Izráel elpusztulna; v. ö. X,10.</text:span></text:p>
      <text:p text:style-name="Átvett_20_anyagokra"><text:soft-page-break/><text:span text:style-name="Túlemelt"><text:span text:style-name="T24">a hegyek között. </text:span></text:span><text:span text:style-name="T24">A Szinaj-félsziget hegyeiben.</text:span></text:p>
      <text:p text:style-name="Átvett_20_anyagokra"><text:span text:style-name="Túlemelt"><text:span text:style-name="T5">vedd meggondolóra. </text:span></text:span><text:span text:style-name="T5">Szokása a Szentírásnak, hogy Istennek emberi érzéseket tulajdonít. Istenről akkor áll, hogy „meggondol valamit”, és „megbán valamit”, ha az emberek magatartásának változása folytán, Ő ennek megfelelően velük nem úgy cselekszik, mint előbb ígérte (Driver).</text:span></text:p>
      <text:p text:style-name="P7">Ex 32,13</text:p>
      <text:p text:style-name="Átvett_20_anyagokra"><text:span text:style-name="Túlemelt"><text:span text:style-name="T18">tenmagadra. </text:span></text:span><text:span text:style-name="T18">Nevedre, amely örök ideig uralkodik.</text:span></text:p>
      <text:p text:style-name="Könyvadatsor"><text:span text:style-name="Hivatkozás"><text:span text:style-name="T24">(</text:span></text:span><text:span text:style-name="Mű_20_címe"><text:span text:style-name="T24">Jubileumi kommentár</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7">2 Móz. 32,1–14. Áron aranyborjút készít.</text:p>
      <text:p text:style-name="P21">Az Ex 32–34 r.-ben a Panteteuchos elbeszélő alapszövege folytatódik a 25–31 r. kultusztörténeti közbevetése után. A bibliai szöveg felveszi a 24 r. végén elejtett fonalat. Mózes ott eltűnt a nép szeme elől s Áronra bízta a vezetést, a gyámkodást. A hosszú várakozás, a negyvennapos időperiódus (lásd 24:18 magy.) aztán sok jellegzetes dolgot dobott a felszínre.</text:p>
      <text:p text:style-name="Átvett_20_anyagok_20_-_20_textusbővítésre"><text:span text:style-name="T5">A legelső az volt, hogy a táborozó Izráelt valami nagy magárahagyatottság érzése fogta el. Mózes nélkül nem jól érezték magukat. Jóllehet a megelőzőkben Mózes a szükséghez képest gyakran szigorú kezű és szavú vezető volt, aki ellen olykor zúgolódtak is, mégis eddig minden nehéz helyzetben adott megoldást.</text:span><text:span text:style-name="T18"> A nagy vezetőemberek sorsa volt az övé is: inkább félték, mint szerették, de jelenléte mégis bizonyos fokú nyugodtságot kölcsönzött az ismeretlen jövő felé vándorló népnek. </text:span><text:span text:style-name="T5">Most az az érzésük támadt, hogy vezetőjük cserben hagyta őket, erre utal a becsmérlő kijelentésnek szánt mondat: „Nem tudjuk, mi történt ezzel a Mózessel” (</text:span><text:span text:style-name="Félig_20_kiemelt"><text:span text:style-name="T5">iste homo</text:span></text:span><text:span text:style-name="T5">). Az a láthatatlan Úr pedig, akiről Mózes beszélt nekik, megfoghatatlan volt számukra; nekik szemmel látható és kézzel megfogható istenalak kellett, hogy ne érezzék magukat vezetés nélkül. Áront kényszerítették tehát arra, hogy aranyborjú képében bálványszobrot készítsen nekik. Áronnak ugyan nehéz lett volna kitérni a követelés elől, mégis az látszik, hogy hiába volt Áron az „ékesen szóló”, a nagyobb szuggesztív erőt mégis Mózes képviselte népével szemben, aki határozottan vezetett és nem hagyta félrevezetni magát.</text:span></text:p>
      <text:p text:style-name="Átvett_20_anyagok_20_-_20_textusbővítésre"><text:span text:style-name="T18">Az aranyborjú készítésének a módja valószínűleg az volt, hogy fából kifaragott szobrot aranylemezzel vontak be, így érthető, hogy később Mózes elégette, illetve porrá zúzta (20 v.).</text:span><text:span text:style-name="T24"> </text:span><text:span text:style-name="T5">Hogy miért éppen bikaborjú formájában készítettek istenszobrot, annak nemcsak egyiptomi háttere lehet, ahol a szent apis-bika tisztelete elterjedt volt, hanem általános őssémi vallásos gondolatok fűződhettek hozzá: Mezopotámiától Szíriáig a főisten állatreprezentánsa a bika, az erő és a termékenység jelképezője.</text:span><text:span text:style-name="T18"> Ras-Samrában is az Él nevű isten jelzője „a bika”. – </text:span><text:span text:style-name="T5">Távolabbi kérdés az, hogy milyen mértékben függ össze ez a pusztai történet a Jeroboám király által készíttetett aranyborjú szobrok kultuszával s az az ellen támadt prófétai rekacióval.</text:span><text:span text:style-name="T24"> </text:span><text:span text:style-name="T18">A magyarázóknál kísért az a gondolat, hogy </text:span><text:span text:style-name="T11">a Jeroboám-féle kultusz van visszavetítve a pusztai vándorlás idejére</text:span><text:span text:style-name="T18">, amit a 4b vers szó szerint egyezése támogatni látszik az 1Kir 12:28 szövegével: „Ezek a te isteneid, Izráel, akik felhoztak Egyiptom országából” – mert a többes szám használata a pusztai egyetlen borjúnál helytelennek látszik. Az egyszerű azonosítás, illetve visszavetítés gondolatát mégis túlzásnak tartjuk. Ami a nyelvtani következetlenséget illeti, tudnunk kell, hogy ritkán ugyan, de előfordul az </text:span><text:span text:style-name="Félig_20_kiemelt"><text:span text:style-name="T18">’élóhim</text:span></text:span><text:span text:style-name="T18"> név látszólagos többes számú formájával kapcsolatban többes számú vonzatok használata (pl. 1Sám 4:8), itt tehát helyes ez a fordítás: „Ez a te istened, Izráel, aki felhozott…” – A visszavetítési elméletben zavart keltő momentum azután az, hogy Áron, a jeruzsálemi papság őse és megszemélyesítője készíti a bálványszobrot, ami ki nem magyarázható ellentmondást jelent a Jeroboám által meghonosított kultusz „ősképénél”. E vonatkozásban inkább ellenkező irányú hatásra gondolhatnánk.</text:span></text:p>
      <text:p text:style-name="P6"><text:span text:style-name="T4">A Szentírás kendőzetlenül mutat be személyeket és eseményeket. Itt is úgy állítja elénk a vezető nélkül maradt Izráelt, mint amely a bálványimádás mankóját kereste, Áront pedig mint aki – ha megfélemlítve vagy félrevezetve is – egy bálványszobor előtt végzi első papi funkcióját.</text:span> Mert a bálványnak oltárt is állítottak, tiszteletére ünnepet is ünnepeltek, amely áldozattal kezdődött ugyan, de a pogányoknál szokásos orgasztikus „kultuszi mulatságba” csapott át (6 v.).</text:p>
      <text:p text:style-name="P21">Az elbeszélés további része úgy beszél Mózesről, mint aki Istennel folytatott párbeszédben veszi tudomásul és szenvedi el a történeteket. Ennek során külön is figyelemre méltó Mózesnek az az állandó prófétai közbenjárása, amellyel az Úr haragját akarta elfordítani vétkes népéről.</text:p>
      <text:p text:style-name="P22"><text:span text:style-name="T4">Az Úr ítélete először úgy hangzott, hogy a bálványozó Izráelt mindenestől kiirtja és majd a hozzá hűséges Mózes utódait növeli nagy néppé. De Mózest nem szédítette meg a kiváltságnak ez az ígérete, ő nem a maga, hanem népe dicsőséges jövőjét akarta hitben látni.</text:span><text:span text:style-name="T17"> Ezért imádságában minden olyan gondolatot felidéz, amellyel megindíthatná Istent: Ha már egyszer kiszabadította Izráelt az egyiptomi nyomorúságból, ne akarja Ő maga elpusztítani. Ne mondhassák a pogányok, hogy az Úr nem szabadító, hanem veszedelembe vívő Isten. </text:span><text:soft-page-break/><text:span text:style-name="T4">Emlékezzék vissza az Úr a pátriarcháknak tett esküjére, amelyben megígérte, hogy utódaik sokasága birtokba veheti majd Kánaán földjét.</text:span> – <text:span text:style-name="T4">Olyan imádságos tusakodás ez, amilyenre csak az Istennel igazi lelki közösségben élő ember képes, önzetlen szívvel és nagy emberszeretettel, ahogyan könyörgött egyszer Sodoma népéért is az „Isten barátja”, Ábrahám (Gen 18:23 skv.).</text:span></text:p>
      <text:p text:style-name="Könyvadatsor"><text:span text:style-name="Hivatkozás"><text:span text:style-name="T24">(</text:span></text:span><text:span text:style-name="Mű_20_címe"><text:span text:style-name="T24">A Biblia ismerete kommentársorozat</text:span></text:span><text:span text:style-name="Hivatkozás"><text:span text:style-name="T24">. </text:span></text:span><text:span text:style-name="Cégnév"><text:span text:style-name="T24">Keresztyén Ismeretterjesztő Alapítvány</text:span></text:span><text:span text:style-name="Hivatkozás"><text:span text:style-name="T24">)</text:span></text:span><text:span text:style-name="T24">:</text:span></text:p>
      <text:p text:style-name="Átvett_20_anyagok_20_réssel"><text:span text:style-name="Félig_20_kiemelt"><text:span text:style-name="T24">b.<text:tab/>Mózes közbenjárása (32:7-14)</text:span></text:span></text:p>
      <text:p text:style-name="Átvett_20_anyagokra"><text:span text:style-name="Kiemelt"><text:span text:style-name="T24">32:7-10. </text:span></text:span><text:span text:style-name="T24">Amíg Mózes a hegyen tartózkodott, Isten megmondta neki, hogy </text:span><text:span text:style-name="Kiemelt"><text:span text:style-name="T24">a nép elromlott </text:span></text:span><text:span text:style-name="Félig_20_kiemelt"><text:span text:style-name="T24">(7. v.) </text:span></text:span><text:span text:style-name="T24">és </text:span><text:span text:style-name="Kiemelt"><text:span text:style-name="T24">kemény nyakú </text:span></text:span><text:span text:style-name="T24">lett (9. v.), vagyis makacs és hajthatatlan (vö. 33:3, 5; 34:9; 5Móz 9:6, 13; 10:16; 31:27). </text:span><text:span text:style-name="T5">Isten </text:span><text:span text:style-name="Kiemelt"><text:span text:style-name="T5">haragjában </text:span></text:span><text:span text:style-name="T5">nem volt hajlandó sajátjának nevezni a népet, sőt </text:span><text:span text:style-name="T14">még azt sem akarta vállalni, hogy ő szabadította meg őket Egyiptomból </text:span><text:span text:style-name="Kiemelt"><text:span text:style-name="T14">(a néped, amelyet kihoztál Egyiptomból</text:span></text:span><text:span text:style-name="Kiemelt"><text:span text:style-name="T24">, </text:span></text:span><text:span text:style-name="T24">2Móz 32:7; vö. </text:span><text:span text:style-name="Félig_20_kiemelt"><text:span text:style-name="T24">ez </text:span></text:span><text:span text:style-name="Kiemelt"><text:span text:style-name="T24">a nép, </text:span></text:span><text:span text:style-name="T24">9. v.). Miután Isten elmondta </text:span><text:span text:style-name="Kiemelt"><text:span text:style-name="T24">Mózesnek, </text:span></text:span><text:span text:style-name="T24">hogy mit tettek (8. v.), kijelentette, hogy meg fogja büntetni lázadásukat azzal, hogy elpusztítja őket, és új nemzetet fog előhívni Mózes leszármazottaiból </text:span><text:span text:style-name="Kiemelt"><text:span text:style-name="T24">(De téged nagy néppé teszlek, </text:span></text:span><text:span text:style-name="T24">10. v.).</text:span></text:p>
      <text:p text:style-name="Átvett_20_anyagokra"><text:span text:style-name="Kiemelt"><text:span text:style-name="T24">32:11-14. </text:span></text:span><text:span text:style-name="Kiemelt"><text:span text:style-name="T5">Mózes </text:span></text:span><text:span text:style-name="T5">visszájára fordította Istennek azt a kijelentését, hogy Izráel az ő (vagyis Mózes) népe lenne (7. v.), és azt mondta róluk, hogy </text:span><text:span text:style-name="Félig_20_kiemelt"><text:span text:style-name="T5">a te </text:span></text:span><text:span text:style-name="Kiemelt"><text:span text:style-name="T5">néped</text:span></text:span><text:span text:style-name="Kiemelt"><text:span text:style-name="T24"> </text:span></text:span><text:span text:style-name="T24">(vö. 33:13). Ezután </text:span><text:span text:style-name="T5">Mózes irgalomért könyörgött, és két dologra hivatkozott: Isten bizonyságtételére </text:span><text:span text:style-name="Kiemelt"><text:span text:style-name="T5">az egyiptomiak </text:span></text:span><text:span text:style-name="T5">előtt (32:12) és az ősatyáknak tett ígéretére (13. v.).</text:span><text:span text:style-name="T18"> A nép pusztulása igazolná a fáraót és </text:span><text:span text:style-name="Kiemelt"><text:span text:style-name="T18">Egyiptom </text:span></text:span><text:span text:style-name="T18">isteneit. Arra késztetné az egyiptomiakat, hogy gúnyolják az igaz Istent. Istenről azt tartanák, hogy megszegi az ígéreteit, hiszen megmondta, hogy </text:span><text:span text:style-name="Kiemelt"><text:span text:style-name="T18">Ábrahám, Izsák és Izráel </text:span></text:span><text:span text:style-name="T18">(Jákób) leszármazottait megszámlálhatatlanokká teszi (1 Móz 15:5; 22:17a; 26:4a; 28:14; 32:13) és beviszi őket az ígéret </text:span><text:span text:style-name="Kiemelt"><text:span text:style-name="T18">földjére </text:span></text:span><text:span text:style-name="T24">(1Móz 15:18-21; 27:17b; 26:4b; 28:13; 32:13). </text:span><text:span text:style-name="T5">Mózes elismerte, hogy a nép vétkezett, s nem is akarta igazolni a tettüket. Isten </text:span><text:span text:style-name="T11">ennek eredményeképpen</text:span><text:span text:style-name="T5"> </text:span><text:span text:style-name="Kiemelt"><text:span text:style-name="T5">szánalomra indult és nem hozta rá népére azt a bajt, </text:span></text:span><text:span text:style-name="T5">amit ítéletképpen kimondott. A „szánalomra indult” kifejezés nem azt jelenti, hogy Isten megváltoztatta a véleményét, hanem azt, hogy másik tervet léptetett életbe. A héber </text:span><text:span text:style-name="Félig_20_kiemelt"><text:span text:style-name="T5">náham </text:span></text:span><text:span text:style-name="T5">szó megkönnyebbülésre vagy megvigasztalódásra utal egy tervezett, de nemkívánatos cselekvés változása miatt. Isten nem hajthatatlan, válaszol az egyén szükségleteire, hozzáállására és tetteire.</text:span></text:p>
      <text:p text:style-name="Könyvadatsor"><text:span text:style-name="Hivatkozás"><text:span text:style-name="T24">(</text:span></text:span><text:span text:style-name="Név_20_hivatkozásban"><text:span text:style-name="T24">Arno C. Gaebelein</text:span></text:span><text:span text:style-name="Hivatkozás"><text:span text:style-name="T24">: </text:span></text:span><text:span text:style-name="Mű_20_címe"><text:span text:style-name="T24">Ószövetségi kommentár</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P11"><text:span text:style-name="Kiemelt"><text:span text:style-name="T20">4. Izráel bűne és lázadása</text:span></text:span></text:p>
      <text:p text:style-name="P15">32. FEJEZET</text:p>
      <text:p text:style-name="P16">1.<text:tab/>A lázadó nép (32,1-6)</text:p>
      <text:p text:style-name="P17">2.<text:tab/>Jahve haragja fenyeget (32,7-10)</text:p>
      <text:p text:style-name="P17">3.<text:tab/>Mózes könyörög Jahvehoz (32,11-14)</text:p>
      <text:p text:style-name="P17">4.<text:tab/>Mózes lemenetele és a tábori események (32,15-29)</text:p>
      <text:p text:style-name="P17">5.<text:tab/>Mózes ajánlata és annak meghiúsulása (32,30-35)</text:p>
      <text:p text:style-name="P1">Ez a fejezet feljegyzi a szövetség megszegését Izráel bűne, Jahve elleni lázadása és bálványimádása következtében. <text:span text:style-name="T4">Itt az emberi szív teljesen lelepleződik, hogy milyen gonosz és milyen hitetlen. Isten hatalmának micsoda megnyilvánulásait látták! Látta szemük azokat a félelmetes ítéleteket, amelyek Egyiptom földjére zúdultak, és elpusztították az egyiptomi seregeket. Jahve jelenlétének látható jele vezette őket. Mannát adott nekik, azt a kenyeret ették, mikor lázadoztak.</text:span> A megütött kőszikla vizet adott. Isten szövetségre lépett velük. <text:span text:style-name="T4">És most, amikor Mózes késett, ezzel a kéréssel fordultak Áronhoz: ‘Kelj fel, csinálj nékünk isteneket’. Istent egyáltalán nem említette a lázadó tömeg. Úgy látszik, nem Isten, hanem Mózes volt hitüknek tárgya. A pogányok jártak ezen az úton </text:span>‘és az örökkévaló Istennek dicsőségét felcserélték a mulandó embereknek és madaraknak és négylábú állatoknak és csúszó-mászó állatoknak képmásával’ (Róm 1,23). <text:span text:style-name="T4">A kegyelemben részesített nemzet kimutatja, hogy szívük </text:span><text:soft-page-break/><text:span text:style-name="T4">ugyanolyan romlott, mint a pogányoké, akik nem ismerik Istent. Belémerültek a bálványimádás mocsarába. </text:span>A láthatatlan Istent, aki tisztelte Ábrahám hitét, aki beszélt az atyákhoz, elvetették, és inkább akarták az aranyborjút, amelyet vésnökszerszámmal mintáztak meg. <text:span text:style-name="T4">Áron pedig vezető szerepet játszik a romlásnak és gonoszságnak ebben a borzalmas jelenetében.</text:span> Ünnepet hirdet az Úrnak, miután az aranyborjút elkészítette az arany fülönfüggőkből, kétségkívül az egyiptomi Ápisz bálvány mintájára. (Lásd: Zsolt 106,19-20.) <text:span text:style-name="T4">Ezután az emberek ‘felkeltek játszani’; következtek a vad táncok, amelyek telve voltak kicsapongó és pogány utálatosságokkal; szabadjára engedték a (hús)testet. Az emberek megvadultak (egyes fordítások szerint meztelenek voltak; 25.v).</text:span></text:p>
      <text:p text:style-name="P6"><text:span text:style-name="T4">Sajnos, ugyanez megismétlődött ‘keresztyén’ talajon. A szertartásos, vallásos istentisztelet, amely az </text:span><text:span text:style-name="T4">érzelmekre hat, tele van Isten, Krisztus és a Szent Szellem gyalázatos utánzataival, amelyek a sátáni ellenőrzés alatti ember ‘vallásos természetének’ találmányai. Ez az istentisztelet nem más, mint bálványimádás. Elveti a Láthatatlant, aki igényt tart hitünkre és bizalmunkra, és helyébe valami mást állít.</text:span> Ez bálványimádás. Ez a bűn a legravaszabb formákban veszélyezteti Isten igaz népét. Bárhol, ahol teret engedünk a (hús)testnek és nem kizárólag a ‘VAGYOK’ a mi kegyelmes Urunk, akkor ugyanabba a bűnbe esünk bele. ‘Fiacskáim, oltalmazzátok meg magatokat a bálványoktól’ (1 Jn 5,21).</text:p>
      <text:p text:style-name="P6">Ahogyan Mózes felment, ugyanúgy ment fel nagy Főpapunk is az Atyához. Nem látjuk Őt, de tudjuk, hogy ott van, és el fog jönni újra. Éljünk hit által a távollétében, és őrizkedjünk a bálványoktól!</text:p>
      <text:p text:style-name="Átvett_20_anyagokra"><text:span text:style-name="T24">Aztán Jahve elmondta Mózesnek, hogy mi történik a táborban. </text:span><text:span text:style-name="T5">Figyeljük meg, hogy ezt mondta Mózesnek: ‘…a te néped, amelyet kihoztál Egyiptom földéből’. Az Úr úgyszólván Mózesre bízza és kezébe adja őket. Mózesnek csak egy szót kell szólnia, és a lázadó nemzet elpusztul, Mózes pedig és leszármazottai lesznek az új kezdet. Ez Mózes próbája volt, de Jahve előre tudta, mit fog tenni szolgája. Gyönyörű Mózes közbenjárása. Ugyanazt a szót használja, amelyet az Úr használt: A te néped, amelyet kihoztál Egyiptomnak földjéről. Az Úr Mózes kezébe adta őket; Mózes visszaadja őket az Úrnak.</text:span><text:span text:style-name="T24"> Milyen csodálatos volt Mózes közbenjárása érdekükben. Emlékezteti Őt ígéreteire és az Ábrahámmal, Izsákkal és </text:span><text:span text:style-name="Félig_20_kiemelt"><text:span text:style-name="T24">Izráellel </text:span></text:span><text:span text:style-name="T24">kötött szövetségére (kerülve a Jákób szót). Közbenjárása előképe nagy Közbenjárónkénak a trón előtt.</text:span></text:p>
      <text:p text:style-name="P6">A szövetséget megszegték, és az első táblák összetörtek. Az aranyborjút Mózes megégettette és porrá törte, és a port vízbe vettette (a patakba, 5Móz 9,21), és Izráel gyermekeinek meg kellett inni. Saját szégyenüket kellett meginni; megalázó tapasztalat. Mózes Áront kérdezte meg először, ő pedig új bűnnel tetézi azt, amelyet már elkövetett. (Vesd össze a 24. verset a 4. verssel!) Lévi fiai Mózeshez gyülekeztek. Ők is részt vettek a lázadásban, de most elsők voltak, hogy megvallják és állást foglaljanak az Úr mellett. Ítélet következik, és háromezren hullanak el kard által. Nem kímélték legközelebbi rokonaikat sem (5Móz 33,9). Ezenkívül még csapás is érte a népet (32,35). Mózes visszatért az Úrhoz. De <text:span text:style-name="T4">javaslatát Isten nem fogadta el. ‘Senki sem válthatja meg testvérét, nem adhat érte váltságdíjat Istennek’ (Zsolt 49,8). De Mózes készsége arra, hogy kitöröltessen a Könyvből, előképe Őneki, aki egyedül tudta elvégezni az engesztelés munkáját.</text:span> Ő szeplőtlenül ajánlotta fel magát Istennek (Zsid 9,14), és adta az Ő életét váltságul sokakért. Ő halt meg azért a nemzetért (Jn 11,51-52).</text:p>
      <text:p text:style-name="Könyvadatsor"><text:span text:style-name="Hivatkozás"><text:span text:style-name="T24">(</text:span></text:span><text:span text:style-name="Név_20_hivatkozásban"><text:span text:style-name="T24">J. N. Darby</text:span></text:span><text:span text:style-name="Hivatkozás"><text:span text:style-name="T24">: </text:span></text:span><text:span text:style-name="Mű_20_címe"><text:span text:style-name="T24">A Biblia könyveinek áttekintése</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Átvett_20_anyagok_20_réssel"><text:span text:style-name="Kiemelt"><text:span text:style-name="T24">Mózes közbenjáróként Isten dicsőségére és feltétel nélküli ígéreteire hivatkozik</text:span></text:span></text:p>
      <text:p text:style-name="P14">Minthogy a nép ilyen állapotban volt, Isten azt mondja Mózesnek, hogy menjen le, és mostantól fogva más alapon folytatódik minden. Isten az ő kegyelmének tervei szerint nemcsak akkor látogatta meg a népet, amikor nyomorúságban voltak, hanem látta minden útjukat. Kemény nyakú nép volt ez. <text:span text:style-name="T17">Isten azt mondja Mózesnek, hogy hagyja Őt békén, hadd végezzen velük, és hadd tegye Mózest nagy néppé. Mózes felveszi a közbenjáró szerepét — és méltón a nép mint Isten népe iránti szeretetéhez és Istennek a népben megnyilvánuló dicsőségéhez, olyan önmegtagadással, amely csak Isten dicsőségét tartja szem előtt, közbenjár Istennél. Magasztos könyörgéssel hivatkozik egyrészt arra, amit ez a dicsőség követel, másrészt az atyáknak tett feltétel nélküli ígéretekre.</text:span><text:span text:style-name="T17"><text:note text:id="ftn2" text:note-class="footnote"><text:note-citation>2</text:note-citation><text:note-body><text:p text:style-name="Footnote">Ez egy egyetemes alapelv, melyben Izráel teljes helyreállítása a kérdés. Salamon, Nehémiás és Dániel csak Mózesig megy vissza. Ez fontos megjegyzés Isten útjainak Izráellel kapcsolatos beteljesedését illetően.</text:p></text:note-body></text:note></text:span><text:span text:style-name="T17"> Jahve pedig szánalomra indul. Mózes jelleme teljes szépségében ragyog előttünk.</text:span> Figyelemre méltó azok között, akiket a Szent Szellem jónak látott bemutatni, Isten különleges kegyelmének megfelelően, aki örömmel írja le népének hőstetteit és a belőlük származó gyümölcsöket, bár azoknak Ő maga a forrása.</text:p>
      <text:p text:style-name="Könyvadatsor"><text:soft-page-break/><text:span text:style-name="Hivatkozás"><text:span text:style-name="T24">(</text:span></text:span><text:span text:style-name="Mű_20_címe"><text:span text:style-name="T24">Biblia — Magyarázó jegyzetekkel</text:span></text:span><text:span text:style-name="Hivatkozás"><text:span text:style-name="T24">. </text:span></text:span><text:span text:style-name="Cégnév"><text:span text:style-name="T24">Magyar Bibliatársulat, Kálvin Kiadó</text:span></text:span><text:span text:style-name="Hivatkozás"><text:span text:style-name="T24">)</text:span></text:span><text:span text:style-name="T24">:</text:span></text:p>
      <text:p text:style-name="Átvett_20_anyagok_20_réssel"><text:span text:style-name="T18">Miként az özönvíz történetében (1Móz 6,5-8; 8,21), itt is olyannak mutatkozik meg Isten, mint akit nem hagy érintetlenül az emberek magatartása. Fáj neki, ha teremtményei nem viszonozzák az ő szeretetét, sőt </text:span><text:span text:style-name="Félig_20_kiemelt"><text:span text:style-name="T18">bánja, </text:span></text:span><text:span text:style-name="T18">hogy megteremtette őket ― de végül mégis, minden csalódása ellenére, a szeretet kerekedik felül benne.</text:span><text:span text:style-name="T24"> Ha egykor Nóé áldozata váltotta ki a fordulatot (vö. 1Móz 8,22 utáni magyarázat), akkor most Mózes könyörgése eredményezi azt. </text:span><text:span text:style-name="T5">Mózes tusakodik Istennel, Őt magát hívja ki önmaga ellen, amikor ígéreteire és megmentő cselekedeteire emlékezteti. Nem kápráztatja el a megtisztelő ajánlat (10. v.), hanem továbbra is változatlanul a csalódásból támadt törés helyreigazításán fáradozik</text:span><text:span text:style-name="T24"> (vö. „a </text:span><text:span text:style-name="Félig_20_kiemelt"><text:span text:style-name="T24">te néped, amelyet kihoztál” 7. és 11.v.).</text:span></text:span></text:p>
      <text:p text:style-name="Könyvadatsor"><text:span text:style-name="Hivatkozás"><text:span text:style-name="T24">(</text:span></text:span><text:span text:style-name="Mű_20_címe"><text:span text:style-name="T24">Jeromos Bibliakommentár</text:span></text:span><text:span text:style-name="Hivatkozás"><text:span text:style-name="T24">. </text:span></text:span><text:span text:style-name="Cégnév"><text:span text:style-name="T24">Szent Jeromos Katolikus Bibliatársulat</text:span></text:span><text:span text:style-name="Hivatkozás"><text:span text:style-name="T24">)</text:span></text:span><text:span text:style-name="T24">:</text:span></text:p>
      <text:p text:style-name="Átvett_20_anyagokra"><text:span text:style-name="Kiemelt"><text:span text:style-name="T21">69</text:span></text:span><text:span text:style-name="T24"> (b) </text:span><text:span text:style-name="T7">Jahve visszavonja elhatározását, hogy elpusztítja a népet</text:span><text:span text:style-name="T24"> (32,7-14 [E]).</text:span><text:span text:style-name="Kiemelt"><text:span text:style-name="T21"> 7-10. </text:span></text:span><text:span text:style-name="T24">Jahve tudatja Mózessel, hogy a nép megszegte a más istenek imádását megtiltó alapvető parancsot (20,2-6), valamint szándékát, hogy elpusztítja őket és új népet alkot Mózes családjából. </text:span><text:span text:style-name="Kiemelt"><text:span text:style-name="T21">11-14.</text:span></text:span><text:span text:style-name="T24"> Mózes, aki a népnek éppúgy igaz szolgája, mint Jahvénak, Jahve </text:span><text:span text:style-name="Félig_20_kiemelt"><text:span text:style-name="T24">noblesse oblige</text:span></text:span><text:span text:style-name="T24">-ához folyamodva rábeszéli Jahvét, hogy mondjon le tervéről: Mit fognak szólni az egyiptomiak, és mi lesz az ősöknek adott ígérettel, hogy leszármazottaik örökre birtokolni fogják a földet?</text:span></text:p>
      <text:p text:style-name="Könyvadatsor"><text:span text:style-name="Hivatkozás"><text:span text:style-name="T24">(</text:span></text:span><text:span text:style-name="Név_20_hivatkozásban"><text:span text:style-name="T24">Szabó Andor</text:span></text:span><text:span text:style-name="Hivatkozás"><text:span text:style-name="T24">: </text:span></text:span><text:span text:style-name="Mű_20_címe"><text:span text:style-name="T24">Lábam előtt mécses a Te igéd</text:span></text:span><text:span text:style-name="Hivatkozás"><text:span text:style-name="T24">. </text:span></text:span><text:span text:style-name="Cégnév"><text:span text:style-name="T24">Kálvin Kiadó</text:span></text:span><text:span text:style-name="Hivatkozás"><text:span text:style-name="T24">)</text:span></text:span><text:span text:style-name="T24">:</text:span></text:p>
      <text:p text:style-name="P11"><text:span text:style-name="Kiemelt"><text:span text:style-name="T20">AZ ARANYBORJÚ</text:span></text:span></text:p>
      <text:p text:style-name="P12"><text:span text:style-name="Félig_20_kiemelt"><text:span text:style-name="T24">2Mózes 32,1-14.</text:span></text:span></text:p>
      <text:p text:style-name="P1">Íme a példa, hogy nem minden írható a Lélek ihletésének a címszava alá, ami az ember kezéből kikerül. Bármennyire hamar munka volt is, amit Áron csinált, mégis aranyból öntött borjú forma volt. Az aranyat a fülekből (eksztátikus mozdulattal?) előkapott ékszerek adták. Mentegeti ugyan magát Áron, hogy a tűzbe dobva <text:span text:style-name="T15">magától formálódott </text:span>borjú alakká a megszilárduló anyag.</text:p>
      <text:p text:style-name="P6"><text:span text:style-name="T4">Vita tárgya, hogy miként is nézhetett ki ez a Jahve-ábrázolás? Kétségtelen az összefüggése az 1Kir 12,28-al, viszont még tovább bonyolítja a dolgot.</text:span><text:span text:style-name="T17"> Van olyan feltételezés is, hogy fából lehetett, s aranylapokkal volt beborítva. Így képzelhető el az elégetése, porrá zúzása és — vízbe keverve — a megitatása (20).</text:span> <text:span text:style-name="T4">Hűtlenségük abban van, hogy a szabadító Isten kiábrázolásának tekintik. Áron ünnepet hirdet, mely átcsap a Baal-kultuszt jellemző orgiába.</text:span></text:p>
      <text:p text:style-name="P4"><text:span text:style-name="T4">Tettük az ÚSZ gyülekezete számára is visszariasztó példa, mert bálványimádás volt (1Kor 10,7).</text:span> A borjúkép meglehetősen esetlen figura lehetett. Csúfondáros humor bujkál a sorok között. Az ötletet, a mintát egyiptomi emlékekből vehették. Ősi idők óta tisztelték ott, bika alakban kiábrázolva a termékenység istenét: Ápiszt, de hát ami itt Áronnak sikeredik, csupán „borjú”.</text:p>
      <text:p text:style-name="P6">A ma embere is alkalmazza az aranyborjú fogalmát az anyagiak imádatára, az istenítés áhítatával körültáncolt javak, gyakran semmit érő dolgok kultuszára. Hasonlóan a mammonhoz, amiről Jézus tanított (Mt 6,24). — Ha az anyagiak kezdenek eluralkodni rajtunk, akkor e bibliai elnevezések átvitt értelme leleplez, s alkalmas a kinövések nyesegetésére. {</text:p>
      <text:p text:style-name="P22">} Eközben <text:span text:style-name="T4">Mózesnek nagy ígéret adatik. </text:span><text:span text:style-name="T4">Egy új, nagy nép (10) ősatyjává lehetne. </text:span><text:span text:style-name="T4">Nem kap az alkalmon. </text:span><text:span text:style-name="T4">Talán még azt is mondhatjuk, hogy ez az ő megkísértése.</text:span><text:span text:style-name="T4"> Megmarad szilárdan az atyáknak adott ígéret mellett.</text:span> S hogy népe sorsa arra épüljön ezután is fontosabb annál, mint hogy a nép romjain virágozzon ki az ő jövendője és utódaié. <text:span text:style-name="T4">Igazi közbenjáró, ahogyan esedezik a bocsánatért, egész népéért.</text:span></text:p>
      <text:p text:style-name="Könyvadatsor"><text:span text:style-name="Hivatkozás"><text:span text:style-name="T24">(</text:span></text:span><text:span text:style-name="Név_20_hivatkozásban"><text:span text:style-name="T24">Cornelis van der Waal</text:span></text:span><text:span text:style-name="Hivatkozás"><text:span text:style-name="T24">: </text:span></text:span><text:span text:style-name="Mű_20_címe"><text:span text:style-name="T24">Kutassátok az Írásokat!</text:span></text:span><text:span text:style-name="Hivatkozás"><text:span text:style-name="T24"> </text:span></text:span><text:span text:style-name="Cégnév"><text:span text:style-name="T24">Iránytű Kiadó</text:span></text:span><text:span text:style-name="Hivatkozás"><text:span text:style-name="T24">)</text:span></text:span><text:span text:style-name="T24">:</text:span></text:p>
      <text:p text:style-name="Átvett_20_anyagok_20_réssel"><text:span text:style-name="Kiemelt"><text:span text:style-name="T24">9. A szövetség megszegése és megújítása.</text:span></text:span></text:p>
      <text:p text:style-name="Átvett_20_anyagok_20_réssel"><text:soft-page-break/><text:span text:style-name="Félig_20_kiemelt"><text:span text:style-name="T24">A közbenjáró. </text:span></text:span><text:span text:style-name="T5">Krisztust az </text:span><text:span text:style-name="Félig_20_kiemelt"><text:span text:style-name="T5">új </text:span></text:span><text:span text:style-name="T5">szövetség közbenjárójának hívjuk, Mózest pedig az ószövetség közbenjárójának.</text:span><text:span text:style-name="T18"> Közbenjáró az, aki két fél között közvetít.</text:span></text:p>
      <text:p text:style-name="Átvett_20_anyagokra"><text:span text:style-name="T24">A 32. rész 11. versétől Mózest a </text:span><text:span text:style-name="Félig_20_kiemelt"><text:span text:style-name="T24">közbenjáró </text:span></text:span><text:span text:style-name="T24">szerepében látjuk. </text:span><text:span text:style-name="T5">Az, amit közbenjáróként elért, Jézus Krisztusra, a legnagyobb közbenjáróra emlékeztet.</text:span></text:p>
      <text:p text:style-name="P22">Mózes közbenjárói mivolta már abból is kitűnik, hogy az Úr őrá bízta a törvényt a Hóreben. Maga az Úr adta át Mózesnek a törvény két tábláját, amelyet Isten sajátkezűleg írt meg.</text:p>
      <text:p text:style-name="Átvett_20_anyagok_20_-_20_textusbővítés_20_réssel"><text:span text:style-name="Félig_20_kiemelt"><text:span text:style-name="T24">Hűtlenség Mózessel szemben. </text:span></text:span><text:span text:style-name="T18">Izráel népe nem mutatott ragaszkodó hűséget Mózes iránt! Minthogy olyan sokáig maradt a hegyen, azt feltételezték róla, hogy már biztos meghalt: »Nem tudjuk, mi történt ezzel a Mózessel, aki felhozott bennünket Egyiptomból« (32,1).</text:span></text:p>
      <text:p text:style-name="P4">A nép azzal is érvelt, hogy Mózes milyen sokszor említette a fáraónak, hogy a pusztában ünnepet fognak ülni az ÚR-nak. Vajon még nem érkezett el ennek az ünnepnek az ideje? Miért ne kereshetnének másvalakit, aki átvehetné a közbenjáró szerepét Mózestől?</text:p>
      <text:p text:style-name="P6">Áronnak persze valamilyen képet vagy szobrot kellene készítenie, amelyet imádhatnának. S Áron pontosan ezt is tette. Gyűjtést rendeztek, hogy összejöjjön a hozzávaló anyag. Nem telt bele sok idő, már kész is volt az aranyborjú, amely előtt az izráeliták meghajolhattak.</text:p>
      <text:p text:style-name="Átvett_20_anyagok_20_-_20_textusbővítés_20_réssel"><text:span text:style-name="Félig_20_kiemelt"><text:span text:style-name="T24">Látható isten. </text:span></text:span><text:span text:style-name="T18">A Károli fordítás szerint így szólt a nép: »Ezek a te isteneid Izráel, akik kihoztak téged Egyiptom földéről« (32,4). Ezt a mondatot azonban nyugodtan lehetne úgy is fordítani, ahogy a modern fordítások hozzák: »Ez a te istened Izráel, aki kihozott Egyiptom földjéről.«</text:span></text:p>
      <text:p text:style-name="P6"><text:span text:style-name="T4">Áron kihirdette: »Holnap az ÚR ünnepe lesz« (32,5). Amikor a Bibliában az ÚR szó csupa nagybetűkkel van írva, mindig Jahvéra, a VAGYOK-ra utal. Ebből arra lehetne következtetni, hogy talán </text:span><text:span text:style-name="T4">nem is az volt az ünnepelni készülő nép szándéka, hogy szakítson Jahvéval, aki megszabadította őket. Nem! Sőt inkább az Ő tiszteletére akartak ünnepet ülni.</text:span><text:span text:style-name="T17"> Ezt azonban úgy tették, hogy összeütközésbe kerültek a 2. parancsolattal.</text:span></text:p>
      <text:p text:style-name="P5">Pogány módra imádták Istent. A pogányok csak úgy tudják isteneiket imádni, ha valami látható tárgy képviseli azokat. Az Úr azonban az ige, a Szó, a Logos Istene. Ő azt akarja, hogy Őt láthatatlan Istenként imádják, aki senkinek nem engedi meg, hogy ábrázolja Őt.</text:p>
      <text:p text:style-name="Átvett_20_anyagok_20_réssel"><text:span text:style-name="Félig_20_kiemelt"><text:span text:style-name="T24">Mózes közbenjárása. </text:span></text:span><text:span text:style-name="T24">Érthető, hogy az Úr nagyon megharagudott a nép tettéért, és haragját félreérthetetlenül Mózes tudomására hozta. Kijelentette, hogy el akarja pusztítani Izráelt. Az ősatyáknak tett ígéretét úgy fogja megtartani, hogy Mózest teszi nagy néppé.</text:span></text:p>
      <text:p text:style-name="Átvett_20_anyagokra"><text:span text:style-name="T24">Mózes azonban, az a közbenjáró, akit népe elfelejtett, most tetthez folyamodik. Jahve indítványának ellentmondva rámutat, milyen visszatetsző hatása lenne annak, ha az egyiptomiak meghallanák, hogy az Úr elpusztította Izráelt. Vajon nem úgy tűnnék akkor a népek szemében, hogy az Egyiptomból való csodálatos </text:span><text:span text:style-name="Félig_20_kiemelt"><text:span text:style-name="T24">kivonulás </text:span></text:span><text:span text:style-name="T24">a halál birodalmába való </text:span><text:span text:style-name="Félig_20_kiemelt"><text:span text:style-name="T24">bevonulással </text:span></text:span><text:span text:style-name="T24">volt egyértelmű?? Mi a helyzet továbbá az Ábrahámmal kötött szövetséggel? Hát nem tartalmazott az nagyon is erős ígéreteket erre a népre vonatkozóan (32,11-13)? — Azt olvassuk, hogy az Úr hallgatott a népéért közbenjáró Mózes szavára!</text:span></text:p>
      <text:p text:style-name="Könyvadatsor"><text:span text:style-name="Hivatkozás"><text:span text:style-name="T24">(</text:span></text:span><text:span text:style-name="Név_20_hivatkozásban"><text:span text:style-name="T24">Pat </text:span></text:span><text:span text:style-name="Hivatkozás"><text:span text:style-name="T22">és </text:span></text:span><text:span text:style-name="Név_20_hivatkozásban"><text:span text:style-name="T24">David Alexander (</text:span></text:span><text:span text:style-name="Hivatkozás"><text:span text:style-name="T22">szerk.</text:span></text:span><text:span text:style-name="Név_20_hivatkozásban"><text:span text:style-name="T24">)</text:span></text:span><text:span text:style-name="Hivatkozás"><text:span text:style-name="T24">: </text:span></text:span><text:span text:style-name="Mű_20_címe"><text:span text:style-name="T24">Kézikönyv a Bibliához</text:span></text:span><text:span text:style-name="Hivatkozás"><text:span text:style-name="T24">. </text:span></text:span><text:span text:style-name="Cégnév"><text:span text:style-name="T24">Scolar Kiadó</text:span></text:span><text:span text:style-name="Hivatkozás"><text:span text:style-name="T24">)</text:span></text:span><text:span text:style-name="T24">:</text:span></text:p>
      <text:p text:style-name="Átvett_20_anyagok_20_réssel"><text:span text:style-name="Kiemelt"><text:span text:style-name="T24">32 Az arany borjú</text:span></text:span></text:p>
      <text:p text:style-name="P2">Csak hat hét telik el az Istennel történő ünnepélyes szövetségkötés óta, s a nép máris zúgolódik, hogy készítsék el <text:span text:style-name="T10">a régi, egyiptomi istenelv </text:span>másolatát. „Rabszolganép voltak, s még mindig rabszolgaként gondolkodtak, bár Isten már megszabadította őket” (R. A. Cole). Áron pedig, Isten főpapja, nemcsak elkészíti az aranyborjút, de azonosítja is Istennel.</text:p>
      <text:p text:style-name="P22">Halálbüntetés jár a szövetség megszegőjének — de Mózes önzetlen imája megmenti őket. Az összetört táblák drámai módon fejezik ki a megszegett szövetséget. Az ilyen bűn nem maradhat teljesen büntet lenül.</text:p>
      <text:p text:style-name="Átvett_20_anyagok"><text:span text:style-name="T23">► </text:span><text:span text:style-name="Kiemelt"><text:span text:style-name="T24">32,14 </text:span></text:span><text:span text:style-name="T5">Isten figyelembe veszi a választ, nem „meggondolja magát”, hanem másként cselekszik.</text:span></text:p>
      <text:p text:style-name="Átvett_20_anyagok"><text:span text:style-name="Kiemelt"><text:span text:style-name="T23">► </text:span></text:span><text:span text:style-name="Kiemelt"><text:span text:style-name="T24">32,26-tóI </text:span></text:span><text:span text:style-name="T24">„Ki tart az Úrral?” A leviták, Mózes törzse, köréje gyűlt. Ami ezután következik, az „szent háború” a főkolomposok vagy inkább az épp ott találtak ellen. A „testvér” a másik zsidót jelenti. Még a családi kötelékeknél is erősebb az Istennek való engedelmesség kötelessége (lásd Mt 12,45-50).</text:span></text:p>
      <text:p text:style-name="Könyvadatsor"><text:soft-page-break/><text:span text:style-name="Hivatkozás"><text:span text:style-name="T24">(</text:span></text:span><text:span text:style-name="Név_20_hivatkozásban"><text:span text:style-name="T24">C. H. Mackintosh</text:span></text:span><text:span text:style-name="Hivatkozás"><text:span text:style-name="T24">: </text:span></text:span><text:span text:style-name="Mű_20_címe"><text:span text:style-name="T24">Elmélkedések Mózes 1-5. könyvéről</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P13">32. fejezet</text:p>
      <text:p text:style-name="P11"><text:span text:style-name="Kiemelt"><text:span text:style-name="T20">Az aranyborjú<text:line-break/>Mózes lejön a hegyről</text:span></text:span></text:p>
      <text:p text:style-name="Átvett_20_anyagok_20_réssel"><text:span text:style-name="T24">A most elénk táruló jelenet teljesen elüt azoktól, amelyek eddig figyelmünket lekötötték. </text:span><text:span text:style-name="Félig_20_kiemelt"><text:span text:style-name="T24">„A mennyei dolgok kiábrázolásai” </text:span></text:span><text:span text:style-name="T24">(Zsid 9:32).vonultak el szemeink előtt. Láttuk Krisztust az Ő dicsőséges személyében, kegyelemteljes szolgálatában és tökéletes munkájában, ahogy Őt a sátor és annak titokzatos berendezése bemutatta. Szellemben mi is fent voltunk a hegyen és figyeltünk Isten szavára és hallottunk kedves kifejezéseket mennyei gondolatok, vonzalmak és tanácsok felől, amelyek között Jézus </text:span><text:span text:style-name="Félig_20_kiemelt"><text:span text:style-name="T24">„az Alfa és az Ómega, az első és az utolsó, a kezdet és a vég” </text:span></text:span><text:span text:style-name="T24">(Jel 22,13).</text:span></text:p>
      <text:p text:style-name="Átvett_20_anyagok_20_-_20_textusbővítésre"><text:span text:style-name="T24">Most ellenben leszállunk a földre, hogy lássuk a szomorú romokat, amelyek az ember keze után maradnak. </text:span><text:span text:style-name="Kiemelt"><text:span text:style-name="T24">„És látta a nép, hogy Mózes késlekedik lejönni a hegyről, akkor összegyülekezett a nép Áron körül és mondták neki: Föl, csinálj nekünk istent, aki járjon előttünk, mert ez a férfiú, Mózes, aki felhozott bennünket Egyiptom országából — nem tudjuk mi lett vele” </text:span></text:span><text:span text:style-name="T24">(1. vers). </text:span><text:span text:style-name="T5">Milyen lealacsonyító beszéd! </text:span><text:span text:style-name="Kiemelt"><text:span text:style-name="T5">„Csinálj nekünk istent!” </text:span></text:span><text:span text:style-name="T5">lzraél elszakadt Jahvétól és egy emberkéz csinálta isten vezetésének veti magát alá, mert sötét felhő és áthatolhatatlan köd borult a hegyre és a nép elfáradt Mózesre várni és a láthatatlan, de erős karra támaszkodni.</text:span><text:span text:style-name="T18"> Azt képzelték, hogy a vésővel alakított isten (4. vers) jobb, mint Jahve, hogy egy látható borjú elébe helyezendő a láthatatlan, de mindenütt jelenvaló Istennek.</text:span></text:p>
      <text:p text:style-name="Átvett_20_anyagok_20_-_20_textusbővítésre"><text:span text:style-name="T5">Sajnos, de igaz, hogy az ember történetében állandóan megismétlődnek ezek a jelenségek. Az emberi szív azt szereti, amit érzékelhet, azt keresi, ami gondolatvilágának megfelel és azt kielégíti. Csak a hit képes </text:span><text:span text:style-name="Félig_20_kiemelt"><text:span text:style-name="T5">„szilárdan kitartani a láthatatlan mellett, mintha csak látná” </text:span></text:span><text:span text:style-name="T5">(Zsid 11,27).</text:span><text:span text:style-name="T18"> Ezért igyekezett az ember mindig arra, hogy az isteni dolgokat utánozza és az utánzatokra támaszkodjon. Ez az oka annak, hogy napjainkban az ilyen utánzásoknak oly nagy tömege vesz körül bennünket. Olyan dolgok, amelyeket Isten Igéje alapján isteni és mennyei valóságoknak ismerünk, emberi és földi utánzatokká változtatták át.</text:span><text:span text:style-name="T24"> Ezek belefáradtak a láthatatlan karra való támaszkodásba, a láthatatlan áldozatban való bizalomba, a láthatatlan Főpap segítségének keresésébe és magukat a láthatatlan Vezér vezetésére való rábízásába. Hozzáfogtak tehát, hogy ezeket a dolgokat maguk alakítsák ki. Így évszázadról évszázadra kezükben vésővel azon szorgoskodtak, hogy a bibliai igazságokat egymás után utánozzák. Ma már ott tartunk, hogy sok olyan dologban, amit magunk körül látunk, és abban, amit Isten Igéjében olvasunk, nem fedezünk fel több hasonlóságot, mint amennyi az aranyból olvasztott borjú és lzraél Istene között van.</text:span></text:p>
      <text:p text:style-name="Átvett_20_anyagok_20_-_20_textusbővítésre"><text:span text:style-name="Kiemelt"><text:span text:style-name="T24">„Csinálj nekünk istent!” </text:span></text:span><text:span text:style-name="T24">Micsoda gondolat! Embert szólítanak fel, hogy istent készítsen nekik és a nép késznek mutatkozik arra, hogy bizalmát az így elkészített istenbe vesse. Kedves Olvasó! Ha jól magunkba és magunk köré tekintünk, nem fedezünk‑e fel valami ehhez hasonlót? lzraél történetét illetően az 1Kor 10,11-ben ezt olvassuk: </text:span><text:span text:style-name="Félig_20_kiemelt"><text:span text:style-name="T24">„Mindez pedig példaképpen történt velük, figyelmeztetésül íratott meg nekünk, akik az utolsó időkben élünk". </text:span></text:span><text:span text:style-name="T24">Lássunk hozzá tehát, hogy e figyelmeztetést hasznunkra fordítsuk. </text:span><text:span text:style-name="T5">Emlékezzünk rá, hogy ha mi nem is öntött borjút készítünk magunknak és nem az előtt borulunk le, mégis olyan veszedelmet ábrázol ki Izraél bűne, amelybe mi is beleeshetünk. Valahányszor szívünk akár üdvösségünk kérdésében, akár földi vándorutunk szükségleteiben megszűnik egyedül Istenre támaszkodni, mindannyiszor, elvben, mi is azt mondjuk: </text:span><text:span text:style-name="Kiemelt"><text:span text:style-name="T5">„Föl, csinálj nekünk istent!” </text:span></text:span><text:span text:style-name="T5">Nem szükséges hangsúlyoznunk, hogy önmagunkban mi sem vagyunk jobbak, mint Áron és lzraél fiai. Ha ők Jahve helyett egy borjút tiszteltek, mi is abban a veszélyben forgunk, hogy ugyanolyan elv szerint cselekedjünk és ugyanazon szellemben beszéljünk. Legjobb oltalmunk ez ellen, ha sokat tartózkodunk Isten jelenlétében. Mózes tudta, hogy az öntött borjú nem Jahve volt és ezért nem ismerte azt el. De ha elhagyjuk Isten Igéjét, megszámlálhatatlan durva tévelygés és bűn ragadhat el bennünket.</text:span></text:p>
      <text:p text:style-name="Átvett_20_anyagok_20_-_20_textusbővítésre"><text:span text:style-name="T24">A mi hivatásunk az, hogy hit által éljünk. A hitéletben nem testi szemmel látunk. </text:span><text:span text:style-name="Félig_20_kiemelt"><text:span text:style-name="T24">Jézus felment a mennybe </text:span></text:span><text:span text:style-name="T24">és mi azt az utasítást vettük, hogy </text:span><text:span text:style-name="Félig_20_kiemelt"><text:span text:style-name="T24">türelemmel várjunk az Ő megjelenésére. </text:span></text:span><text:span text:style-name="T24">A Szent Szellem ereje szívünkbe plántálja Isten Igéjét és minden bizodalmunk akár földi és szellemi, akár jelenlegi és jövendő dolgokra nézve az Igéből ered. Az Ige szól hozzánk Krisztus tökéletes áldozatáról és mi, akik kegyelem által hiszünk, rábízzuk szellemünket ennek az áldozatnak az erejére, tudván, hogy így soha nem vallunk kárt. Az Ige szól hozzánk az egeken áthatolt nagy Főpapról, Jézusról, Isten Fiáról, és az Ő mindig eredményes közbenjárásáról; mi pedig kegyelem által rábízzuk magunkat az Ő szolgálatára és tudjuk, hogy teljes megmentés vár ránk. Az Ige beszél nekünk az élő Főről, akivel a Szent Szellem ereje köt össze bennünket, és akitől sem angyali, sem emberi, sem ördögi befolyás soha el nem szakíthat minket; mi pedig kegyelem által hitet nyerünk és gyermeki bizalommal ragaszkodunk ehhez az áldott Főhöz, tudván, hogy soha el nem veszünk. Beszél nekünk a mennyei Fiú dicsőséges megjelenéséről s mi kegyelem által hisszük és keressük e </text:span><text:span text:style-name="Félig_20_kiemelt"><text:span text:style-name="T24">„boldog reménységet” </text:span></text:span><text:span text:style-name="T24">(Tit 2,13), megtapasztaljuk annak tisztító és felemelő erejét és tudjuk, hogy abban sosem csalódhatunk. Beszél nekünk a </text:span><text:span text:style-name="Félig_20_kiemelt"><text:span text:style-name="T24">„romolhatatlan, szeplőtlen és hervadhatatlan örökségről, amely meg van őrizve számunkra a mennyben, akik Isten erejében őriztetünk meg” </text:span></text:span><text:span text:style-name="T24">(1Pt 1,4-5), amely örökséget annak idején birtokba fogunk venni, és mi kegyelem által hisszük és tudjuk, hogy az el nem veszhet </text:span><text:soft-page-break/><text:span text:style-name="T24">számunkra. És elmondja nekünk, hogy minden hajszálunk számon van tartva és hogy soha semmi jóban szükséget nem szenvedhetünk; szívünkben kegyelem által ezt is elhisszük és örvendezéssel nyugszunk meg benne.</text:span></text:p>
      <text:p text:style-name="P6">Így van ez, vagy legalábbis Istenünk azt kívánja, hogy így legyen. Az ellenség azonban állandóan munkában van és igyekszik bennünket arra bírni, hogy ezeket az isteni valóságokat elvessük és a hitetlenség vésőjét kézbe véve csináljunk magunknak istent. Az ellenség munkájával szemben legyünk tehát résen, imádkozzunk, higgyünk, tegyünk bizonyságot, és cselekedjünk is ellene, hogy a Sátán megszégyenüljön, Istent pedig dicsőítsük és mi magunk gazdag áldásban részesüljünk.</text:p>
      <text:p text:style-name="Átvett_20_anyagok_20_-_20_textusbővítésre"><text:span text:style-name="T24">Ami Izraélt illeti, az előttünk levő fejezetből látjuk, hogy Istent teljességgel elvetették. </text:span><text:span text:style-name="Kiemelt"><text:span text:style-name="T24">„És mondta nekik Áron: Szedjétek le az aranyfüggőket, amelyek feleségetek, fiaitok és leányaitok fülében vannak s hozzátok el hozzám... Vette kezükből és átalakította azt a vésővel és csinált belőle öntött borjút. Ők pedig mondták: Ez a te istened Izraél, aki fölhozott téged Egyiptom országából. Látta Áron és épített oltárt előtte; és </text:span></text:span><text:span text:style-name="Kiemelt"><text:span text:style-name="T24">kikiáltotta Áron és mondta: ünnepe van az Örökkévalónak holnap” </text:span></text:span><text:span text:style-name="T24">(2. és 4-5. vers). Ez Isten teljes félretételét és egy borjúval való helyettesítését jelentette. {</text:span></text:p>
      <text:p text:style-name="Átvett_20_anyagokra"><text:span text:style-name="T24">} </text:span><text:span text:style-name="T5">Ha az izraéliták azt mondhatták, hogy egy borjú vezette ki őket Egyiptomból, akkor az igaz Isten jelenlétéről és természetéről már fogalmuk sem volt. Milyen </text:span><text:span text:style-name="Kiemelt"><text:span text:style-name="T5">„hamar letértek az útról” </text:span></text:span><text:span text:style-name="T5">(8. vers), ha ilyen durva és szörnyű hibába eshettek. Áron pedig, Mózes testvére és bajtársa, ebben a dologban vezetőjük volt és egy borjú előtt képes volt ezt kiáltani: </text:span><text:span text:style-name="Kiemelt"><text:span text:style-name="T5">„ünnepe van az Örökkévalónak holnap!” </text:span></text:span><text:span text:style-name="T5">Milyen szomorú és milyen mélyen lealázó ez! Istent a bálvány helyettesítette.</text:span><text:span text:style-name="T24"> Az egész föld Ura helyébe </text:span><text:span text:style-name="Félig_20_kiemelt"><text:span text:style-name="T24">„az emberi művészet és kigondolás alkotása” </text:span></text:span><text:span text:style-name="T24">(Csel 17,29) került.</text:span></text:p>
      <text:p text:style-name="Átvett_20_anyagokra"><text:span text:style-name="T5">Mindez Izraél részéről a Jahvéval való kapcsolat megfontolt feladását bizonyítja. A nép választott és a megtagadott Isten e választás szerint lép a nép elé. </text:span><text:span text:style-name="Kiemelt"><text:span text:style-name="T5">„És szólt az Örökkévaló Mózeshez: Eredj, menj le, mert elromlott néped, amelyet felhoztál Egyiptom országából; hamar letértek az útról, amelyet megparancsoltam nekik.</text:span></text:span><text:span text:style-name="Kiemelt"><text:span text:style-name="T24"> Láttam e népet, s íme keménynyakú nép ez. Most tehát hagyj engem, s föllobban haragom ellenük és elpusztítom őket és majd téged teszlek nagy néppé” </text:span></text:span><text:span text:style-name="T24">(7-10. vers). </text:span><text:span text:style-name="T5">Tárva-nyitva az ajtó Mózes előtt, mégis ő nem közönséges kegyelmet és szellemi hasonlatosságot mutat fel ama prófétával, akit az Úr később támasztott, úgy mint Mózest e népből. Mózes vonakodik valamivé lenni, vagy valamit elfogadni e nép nélkül. Istennel, aki az Ő dicsőségében mutatkozott neki, e dicsőség talaján tusakodik népe érdekében és Őrá veti vissza a népet</text:span><text:span text:style-name="T24"> ezekkel a megindító szavakkal: </text:span><text:span text:style-name="Kiemelt"><text:span text:style-name="T24">„Miért, oh, Örökkévaló, lobbanjon föl haragod néped ellen, amelyet kivezettél Egyiptom országából nagy hatalommal és erős kézzel? Miért szóljanak az egyiptomiak, mondván: veszedelemre vezette ki őket, hogy megölje a hegyek között és elpusztítsa a föld színéről; térj meg haragod föllobbanásától és gondold meg a népednek szánt veszedelmet. Emlékezzél meg Ábrahámról, Izsákról és Izraélről, a te szolgáidról, akiknek megesküdtél magadra és szóltál hozzájuk: megsokasítom utódaitokat, mint az ég csillagait és ezt az egész országot, amelyről szólottam, odaadom utódaitoknak, hogy birtokba vegyék örökre” </text:span></text:span><text:span text:style-name="T24">(11-13. vers). Ez hatalmas védőbeszéd volt. </text:span><text:span text:style-name="T5">Isten dicsősége, szent nevének igazolása és esküjének teljesítése volt az alap, amelyre Mózes könyörgésében hivatkozott, hogy az Úr haragját elfordítsa. A nép magatartásában vagy jellemében semmit sem találhatott, amire könyörgését alapozhatta volna, de Istenben ehhez bőven talált támpontot.</text:span></text:p>
      <text:p text:style-name="Átvett_20_anyagokra"><text:span text:style-name="T5">Az Úr így szólt Mózesnek: </text:span><text:span text:style-name="Kiemelt"><text:span text:style-name="T5">„A te néped, amelyet te hoztál fel Egyiptomból” </text:span></text:span><text:span text:style-name="T5">Mózes azonban így válaszolt az Úrnak: </text:span><text:span text:style-name="Kiemelt"><text:span text:style-name="T5">„A Te néped, amelyet Te vezettél ki Egyiptomból” </text:span></text:span><text:span text:style-name="T5">És valóban, Izraél mindennek dacára Jahve népe volt, amelynek sorsa össze volt szőve az Úr nevével, dicsőségével és esküjével. Ezért tudott Mózes önmagáról teljesen megfeledkezni. Lelke teljesen megtelt Jahve dicsőségének és Jahve népének szemlélésével. Tudta, hogy Jahve dicsősége a záloga annak a szövetségnek és kapcsolatnak, amelybe Jahve az Ő népével lépett.</text:span><text:span text:style-name="T24"> Áldott szolga, aki az ő Urát mindig ilyen megingathatatlan alapon láthatja a hit szemével. Milyen kevesen hasonlítanak ehhez a szolgához! </text:span><text:span text:style-name="T18">És mégis, még e jelenet alatt is milyen végtelenül távol volt Mózes az áldott Mester nagyságától. Mózes lejött a hegyről és amikor </text:span><text:span text:style-name="Kiemelt"><text:span text:style-name="T18">„látta a borjút és a táncot, akkor föllobbant Mózes haragja, levetette kezéből a táblákat és összetörte azokat a hegy alján” </text:span></text:span><text:span text:style-name="T18">(19. vers). </text:span><text:span text:style-name="T5">A szövetség megtöretett és kőbe vésett okmánya darabokban hevert a földön. Mózes jogos felháborodásában ítéletet hajtat végre a népen</text:span><text:span text:style-name="T18"> és aztán így szólt hozzá: </text:span><text:span text:style-name="Kiemelt"><text:span text:style-name="T18">„Ti nagy vétket vétkeztetek! Most tehát fölmegyek az Örökkévalóhoz, talán engesztelést szerezhetek vétkeitekért” </text:span></text:span><text:span text:style-name="T18">(30. vers).</text:span></text:p>
      <text:p text:style-name="Átvett_20_anyagokra"><text:span text:style-name="T5">Mennyire különbözik ez attól, amit Krisztusban látunk!</text:span><text:span text:style-name="T18"> Ő alászállt az Atya kebeléről, nem a táblákkal kezében, hanem szívében a törvénnyel. Nem is azért jött le, hogy a nép állapotát </text:span><text:soft-page-break/><text:span text:style-name="T18">tanulmányozza, mert ezt az állapotot tökéletesen ismerte; </text:span><text:span text:style-name="T5">nem semmisítette meg a szövetség jeleit és ítéletet sem tartott, hanem megdicsőíttette és tiszteletreméltóvá tette a törvényt azáltal, hogy a népére váró ítéletet saját személyében elszenvedte a kereszten.</text:span><text:span text:style-name="T18"> Miután mindezt elvégezte, </text:span><text:span text:style-name="T5">Ő is visszatért a mennybe, de nem Mózes módjára, aki azt mondta a népnek: </text:span><text:span text:style-name="Kiemelt"><text:span text:style-name="T5">„Talán engesztelést szerezhetek vétkeitekért”</text:span></text:span><text:span text:style-name="Kiemelt"><text:span text:style-name="T18">, </text:span></text:span><text:span text:style-name="T18">hanem hogy a már elvégzett megváltás meg nem semmisíthető jegyeit a Magasságos Isten trónjára helyezze.</text:span><text:span text:style-name="T24"> Ez valóban felmérhetetlen és magasztos különbség. </text:span><text:span text:style-name="T5">Istennek legyen hála, nekünk nem kell aggódva lesnünk közbenjárónkat, hogy megtudjuk, fog‑e váltságot szerezni számunkra és kiengeszteli‑e a megbántott bírót, mert Ő mindent elvégzett.</text:span><text:span text:style-name="T24"> És az Ő </text:span><text:span text:style-name="Félig_20_kiemelt"><text:span text:style-name="T24">jelenléte a mennyekben hangosan hirdeti, hogy Ő valóban </text:span></text:span><text:span text:style-name="Félig_20_kiemelt"><text:span text:style-name="T24">véghez vitte azt a munkát, amelynek megtevését az Atya rábízta </text:span></text:span><text:span text:style-name="T24">(Jn 17,4).</text:span></text:p>
      <text:p text:style-name="Átvett_20_anyagok_20_-_20_textusbővítésre"><text:span text:style-name="T24">A fejezet végén Jahve a következőképpen szögezi le kormányzásának jogosságát: </text:span><text:span text:style-name="Kiemelt"><text:span text:style-name="T24">„Aki vétkezett ellenem, azt fogom kitörölni könyvemből. </text:span></text:span><text:span text:style-name="Kiemelt"><text:span text:style-name="T5">Most pedig menj, vezesd a népet, ahová mondtam neked; íme angyalom járni fog előtted. És amely napon büntetek, megbüntetem rajtuk vétküket”</text:span></text:span><text:span text:style-name="T5"> (33-34. vers). Itt Isten az Ő kormányzásában és nem az Ő evangéliumában áll előttünk. Itt Isten </text:span><text:span text:style-name="Kiemelt"><text:span text:style-name="T5">a bűnös </text:span></text:span><text:span text:style-name="T5">kiirtásáról szól, míg az evangéliumban a bűn kiirtásával foglalkozik.</text:span></text:p>
      <text:p text:style-name="Átvett_20_anyagok_20_-_20_textusbővítésre"><text:span text:style-name="T18">Mózes közbenjárói tisztsége alatt angyal vezeti tovább a népet. Ez lényegesen különbözik az Egyiptomtól a Sínai-hegyig tartó út feltételeitől. </text:span><text:span text:style-name="T5">Izraél a törvény talaján minden jogát elvesztette, ezért Isten nem tehetett mást, mint hogy saját korlátlanságának alapjára helyezkedjék és így szóljon: </text:span><text:span text:style-name="Félig_20_kiemelt"><text:span text:style-name="T5">„Kegyelmezek, akinek kegyelmezek és irgalmazok, akinek irgalmasok” </text:span></text:span><text:span text:style-name="T5">(33,19).</text:span></text:p>
      <text:p text:style-name="P19">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24">;</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10">Sálóm-Eiréné-Pax, Üdv:</text:p>
      <text:p text:style-name="Névjegy"><text:span text:style-name="T2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4">tommyca@freemail.hu</text:span></text:span></text:a><text:span text:style-name="T24">,  </text:span><text:a xlink:type="simple" xlink:href="mailto:Tamas.Szakacs@lutheran.hu"><text:span text:style-name="T24">Tamas.Szakacs@lutheran.hu</text:span></text:a><text:span text:style-name="T24">    |<text:line-break/>|              </text:span><text:a xlink:type="simple" xlink:href="http://www.extra.hu/Tommyca"><text:span text:style-name="Internet_20_link"><text:span text:style-name="T24">http://www.extra.hu/Tommyca</text:span></text:span></text:a><text:span text:style-name="T24">              |<text:line-break/>|                     (30) 426-5583                     |<text:line-break/>|                                                       |<text:line-break/>|         Felsőpetényi Evangélikus Egyházközség         |<text:line-break/>|                </text:span><text:a xlink:type="simple" xlink:href="mailto:felsopeteny@lutheran.hu"><text:span text:style-name="T24">felsopeteny@lutheran.hu</text:span></text:a><text:span text:style-name="T24">                |<text:line-break/>|             </text:span><text:a xlink:type="simple" xlink:href="http://felsopeteny.lutheran.hu/"><text:span text:style-name="T24">http://felsopeteny.lutheran.hu</text:span></text:a><text:span text:style-name="T24">            |<text:line-break/>|        2611 Felsőpetény,  Ságvári Endre u. 12.        |<text:line-break/></text:span><text:soft-page-break/><text:span text:style-name="T24">|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subject>2Móz 32,7-14. - Ó és új Közbenjáró - Rogate (Húsvét u. 5.)</dc:subject>
    <meta:initial-creator>Szakács Tamás</meta:initial-creator>
    <meta:creation-date>2008-04-25T12:56:36</meta:creation-date>
    <dc:creator>Szakács Tamás</dc:creator>
    <dc:date>2008-04-27T09:11:25</dc:date>
    <meta:editing-cycles>5</meta:editing-cycles>
    <meta:editing-duration>PT1M57S</meta:editing-duration>
    <meta:template xlink:type="simple" xlink:actuate="onRequest" xlink:href="../../../../Tommyca/OpenOffice.org/Sablonok/Előkészítő.ott" xlink:title="Előkészítő" meta:date="2008-04-25T13:01:18"/>
    <meta:user-defined meta:name="Info 1"/>
    <meta:user-defined meta:name="Info 2"/>
    <meta:user-defined meta:name="Info 3"/>
    <meta:user-defined meta:name="Info 4"/>
    <meta:document-statistic meta:table-count="0" meta:image-count="0" meta:object-count="0" meta:page-count="12" meta:paragraph-count="132" meta:word-count="6663" meta:character-count="47095"/>
  </office:meta>
</office:document-meta>
</file>