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ormál_20_réssel">
      <style:text-properties fo:background-color="transparent"/>
    </style:style>
    <style:style style:name="P3"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4" style:family="paragraph" style:parent-style-name="Átvett_20_anyagok_20_-_20_textusbővítésre">
      <style:text-properties fo:background-color="transparent"/>
    </style:style>
    <style:style style:name="P5" style:family="paragraph" style:parent-style-name="Standard">
      <style:text-properties fo:language="la" fo:country="VA" fo:background-color="transparent"/>
    </style:style>
    <style:style style:name="P6" style:family="paragraph" style:parent-style-name="Standard">
      <style:text-properties fo:background-color="transparent"/>
    </style:style>
    <style:style style:name="P7" style:family="paragraph" style:parent-style-name="Normálra">
      <style:text-properties fo:background-color="transparent"/>
    </style:style>
    <style:style style:name="P8" style:family="paragraph" style:parent-style-name="Normálra">
      <style:paragraph-properties fo:margin-top="0cm" fo:margin-bottom="0.499cm" fo:background-color="transparent">
        <style:background-image/>
      </style:paragraph-properties>
      <style:text-properties fo:background-color="transparent" text:display="true"/>
    </style:style>
    <style:style style:name="P9" style:family="paragraph" style:parent-style-name="Normálra">
      <style:paragraph-properties fo:background-color="transparent" style:writing-mode="lr-tb">
        <style:background-image/>
      </style:paragraph-properties>
      <style:text-properties fo:background-color="transparent" text:display="true"/>
    </style:style>
    <style:style style:name="P10" style:family="paragraph" style:parent-style-name="Kategória">
      <style:paragraph-properties fo:background-color="transparent">
        <style:background-image/>
      </style:paragraph-properties>
      <style:text-properties fo:background-color="transparent" text:display="true"/>
    </style:style>
    <style:style style:name="P11" style:family="paragraph" style:parent-style-name="Átvett_20_anyagok_20_-_20_textusbővítés_20_réssel">
      <style:text-properties fo:background-color="transparent"/>
    </style:style>
    <style:style style:name="P12" style:family="paragraph" style:parent-style-name="Névjegy">
      <style:text-properties fo:background-color="transparent"/>
    </style:style>
    <style:style style:name="P13" style:family="paragraph" style:parent-style-name="Heading_20_1">
      <style:text-properties fo:background-color="transparent"/>
    </style:style>
    <style:style style:name="P14" style:family="paragraph" style:parent-style-name="Archív">
      <style:text-properties fo:background-color="transparent"/>
    </style:style>
    <style:style style:name="P15" style:family="paragraph" style:parent-style-name="Imádság">
      <style:paragraph-properties fo:text-align="end" style:justify-single-word="false"/>
      <style:text-properties fo:background-color="transparent"/>
    </style:style>
    <style:style style:name="P16" style:family="paragraph" style:parent-style-name="Imádság" style:master-page-name="">
      <style:paragraph-properties fo:keep-together="auto" style:page-number="auto"/>
      <style:text-properties fo:background-color="transparent"/>
    </style:style>
    <style:style style:name="P17" style:family="paragraph" style:parent-style-name="Adatsor" style:master-page-name="">
      <style:paragraph-properties style:page-number="auto" fo:break-before="auto" fo:break-after="auto"/>
      <style:text-properties fo:background-color="transparent"/>
    </style:style>
    <style:style style:name="P18" style:family="paragraph" style:parent-style-name="Angol">
      <style:text-properties fo:background-color="transparent"/>
    </style:style>
    <style:style style:name="P19" style:family="paragraph" style:parent-style-name="LXX-GNT">
      <style:text-properties fo:background-color="transparent"/>
    </style:style>
    <style:style style:name="P20" style:family="paragraph" style:parent-style-name="Biblia_20_Hebraica">
      <style:text-properties fo:background-color="transparent"/>
    </style:style>
    <style:style style:name="P21" style:family="paragraph" style:parent-style-name="Kiegészítésre">
      <style:paragraph-properties fo:background-color="#ffff00">
        <style:background-image/>
      </style:paragraph-properties>
    </style:style>
    <style:style style:name="P22" style:family="paragraph" style:parent-style-name="Átvett_20_anyagok_20_réssel">
      <style:paragraph-properties fo:text-align="center" style:justify-single-word="false"/>
    </style:style>
    <style:style style:name="P23" style:family="paragraph" style:parent-style-name="Átvett_20_anyagok_20_réssel">
      <style:paragraph-properties fo:text-align="end" style:justify-single-word="false"/>
    </style:style>
    <style:style style:name="P24" style:family="paragraph" style:parent-style-name="Átvett_20_anyagok_20_réssel">
      <style:text-properties fo:background-color="transparent"/>
    </style:style>
    <style:style style:name="P25" style:family="paragraph" style:parent-style-name="Átvett_20_anyagok_20_réssel">
      <style:paragraph-properties fo:margin-top="0.423cm" fo:margin-bottom="0.423cm" fo:text-align="center" style:justify-single-word="false"/>
      <style:text-properties fo:background-color="transparent"/>
    </style:style>
    <style:style style:name="P26" style:family="paragraph" style:parent-style-name="Német">
      <style:text-properties fo:background-color="transparent"/>
    </style:style>
    <style:style style:name="P27" style:family="paragraph" style:parent-style-name="Átvett_20_anyagokra">
      <style:text-properties fo:color="#ff0000" fo:background-color="transparent"/>
    </style:style>
    <style:style style:name="P28" style:family="paragraph" style:parent-style-name="Átvett_20_anyagokra">
      <style:text-properties fo:color="#ff6633" fo:background-color="transparent"/>
    </style:style>
    <style:style style:name="P29" style:family="paragraph" style:parent-style-name="Átvett_20_anyagokra">
      <style:text-properties fo:color="#008080" fo:background-color="transparent"/>
    </style:style>
    <style:style style:name="P30" style:family="paragraph" style:parent-style-name="Átvett_20_anyagokra">
      <style:text-properties fo:background-color="transparent"/>
    </style:style>
    <style:style style:name="P31" style:family="paragraph" style:parent-style-name="Francia">
      <style:text-properties fo:background-color="transparent"/>
    </style:style>
    <style:style style:name="P32" style:family="paragraph" style:parent-style-name="Jobbra">
      <style:text-properties fo:background-color="transparent"/>
    </style:style>
    <style:style style:name="P33" style:family="paragraph" style:parent-style-name="Átvett_20_anyagok_20_behúzás">
      <style:paragraph-properties fo:margin-left="2cm" fo:margin-right="0cm" fo:text-indent="-1cm" style:auto-text-indent="false">
        <style:tab-stops/>
      </style:paragraph-properties>
    </style:style>
    <style:style style:name="P34" style:family="paragraph" style:parent-style-name="Ámen">
      <style:text-properties fo:background-color="transparent"/>
    </style:style>
    <style:style style:name="P35" style:family="paragraph" style:parent-style-name="Kategória">
      <style:text-properties fo:background-color="transparent"/>
    </style:style>
    <style:style style:name="P36" style:family="paragraph" style:parent-style-name="Kategória">
      <style:text-properties fo:background-color="transparent" text:display="true"/>
    </style:style>
    <style:style style:name="P37" style:family="paragraph" style:parent-style-name="Archívra">
      <style:text-properties fo:background-color="transparent"/>
    </style:style>
    <style:style style:name="P38" style:family="paragraph" style:parent-style-name="Átvett_20_anyagok_20_-_20_textusbővítés">
      <style:text-properties fo:background-color="transparent"/>
    </style:style>
    <style:style style:name="P39" style:family="paragraph" style:parent-style-name="Standard">
      <style:paragraph-properties fo:margin-left="2cm" fo:margin-right="0cm" fo:text-indent="-2cm" style:auto-text-indent="false">
        <style:tab-stops/>
      </style:paragraph-properties>
    </style:style>
    <style:style style:name="P40" style:family="paragraph" style:parent-style-name="Átvett_20_anyagok_20_réssel" style:master-page-name="">
      <style:paragraph-properties style:page-number="auto" fo:break-before="auto" fo:break-after="auto"/>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text-underline-style="solid" style:text-underline-type="double" style:text-underline-width="auto" style:text-underline-color="font-color" fo:background-color="transparent"/>
    </style:style>
    <style:style style:name="T10" style:family="text">
      <style:text-properties fo:font-variant="small-caps"/>
    </style:style>
    <style:style style:name="T11" style:family="text">
      <style:text-properties fo:font-variant="small-caps" fo:background-color="transparent"/>
    </style:style>
    <style:style style:name="T12" style:family="text">
      <style:text-properties fo:font-style="italic" style:font-style-asian="italic" style:font-style-complex="italic"/>
    </style:style>
    <style:style style:name="T13" style:family="text">
      <style:text-properties fo:font-style="italic" fo:font-weight="bold" fo:background-color="transparent" style:font-style-asian="italic" style:font-weight-asian="bold"/>
    </style:style>
    <style:style style:name="T14" style:family="text">
      <style:text-properties fo:font-style="italic" fo:background-color="transparent" style:font-style-asian="italic" style:font-style-complex="italic"/>
    </style:style>
    <style:style style:name="T15" style:family="text">
      <style:text-properties fo:color="#ff0000"/>
    </style:style>
    <style:style style:name="T16" style:family="text">
      <style:text-properties fo:color="#ff0000" fo:background-color="transparent"/>
    </style:style>
    <style:style style:name="T17" style:family="text">
      <style:text-properties fo:color="#0000ff"/>
    </style:style>
    <style:style style:name="T18" style:family="text">
      <style:text-properties fo:color="#0000ff" fo:background-color="transparent"/>
    </style:style>
    <style:style style:name="T19" style:family="text">
      <style:text-properties fo:color="#00ff00"/>
    </style:style>
    <style:style style:name="T20" style:family="text">
      <style:text-properties fo:color="#800080"/>
    </style:style>
    <style:style style:name="T21" style:family="text">
      <style:text-properties fo:color="#800080" fo:background-color="transparent"/>
    </style:style>
    <style:style style:name="T22" style:family="text">
      <style:text-properties fo:color="#008080"/>
    </style:style>
    <style:style style:name="T23" style:family="text">
      <style:text-properties fo:color="#ff00ff"/>
    </style:style>
    <style:style style:name="T24" style:family="text">
      <style:text-properties fo:color="#ff6633"/>
    </style:style>
    <style:style style:name="T25" style:family="text">
      <style:text-properties fo:color="#ff6633" fo:language="hu" fo:country="HU" fo:background-color="transparent"/>
    </style:style>
    <style:style style:name="T26" style:family="text">
      <style:text-properties fo:color="#ff6633" fo:background-color="transparent"/>
    </style:style>
    <style:style style:name="T27" style:family="text">
      <style:text-properties fo:color="#808080"/>
    </style:style>
    <style:style style:name="T28" style:family="text">
      <style:text-properties fo:color="#808080" fo:background-color="transparent"/>
    </style:style>
    <style:style style:name="T29" style:family="text">
      <style:text-properties fo:color="#800000" fo:background-color="transparent"/>
    </style:style>
    <style:style style:name="T30"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1" style:family="text">
      <style:text-properties style:font-name="Arial" fo:background-color="transparent" style:font-name-asian="Arial" style:font-name-complex="Arial"/>
    </style:style>
    <style:style style:name="T32" style:family="text">
      <style:text-properties style:font-name="Arial" fo:background-color="transparent" style:font-name-asian="Times New Roman" style:font-name-complex="Times New Roman"/>
    </style:style>
    <style:style style:name="T33" style:family="text">
      <style:text-properties fo:language="en" fo:country="GB"/>
    </style:style>
    <style:style style:name="T34" style:family="text">
      <style:text-properties fo:language="en" fo:country="GB" fo:background-color="transparent" text:display="true"/>
    </style:style>
    <style:style style:name="T35" style:family="text">
      <style:text-properties fo:font-size="14pt" fo:background-color="transparent"/>
    </style:style>
    <style:style style:name="T36" style:family="text">
      <style:text-properties style:font-name="Symbol" fo:font-size="12pt" fo:background-color="transparent"/>
    </style:style>
    <style:style style:name="T37" style:family="text">
      <style:text-properties style:font-name="Times New Roman" style:font-name-asian="Times New Roman" style:font-name-complex="Times New Roman"/>
    </style:style>
    <style:style style:name="T38" style:family="text">
      <style:text-properties style:font-name="Times New Roman" fo:background-color="transparent"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árgy:<text:tab/>IgeFalatok: 2Móz 32,30-34[-35]. - Ítélet és bocsánat - Judica (Böjt 5.)</text:p>
      <text:p text:style-name="P39">Feladó:<text:tab/>Szakács Tamás &lt;tamas.szakacs@lutheran.hu&gt;</text:p>
      <text:p text:style-name="P39">Dátum:<text:tab/>Thu, 18 Mar 2010 17:09:31 +0100</text:p>
      <text:p text:style-name="P39">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text:p>
      <text:p text:style-name="Standard"/>
      <text:p text:style-name="P13">Kedves ‘Megítéltek és Megkegyelmezettek’!</text:p>
      <text:p text:style-name="P2">Összeállt a hétvégi hozomány, már viszi is az elektronikus posta!</text:p>
      <text:p text:style-name="P2">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6">Vázlatkísérlet (Judica; alapige: 2Móz 32,30-34[-35].):</text:p>
      <text:p text:style-name="Normál_20_réssel"><text:span text:style-name="Kiemelt"><text:span text:style-name="T7">Ítélet és bocsánat</text:span></text:span></text:p>
      <text:p text:style-name="P7">Bálványimádás és fölmenetel</text:p>
      <text:p text:style-name="P7">Bocsánat és kitörlés</text:p>
      <text:p text:style-name="P7">Vezetés és számonkérés</text:p>
      <text:p text:style-name="Normál_20_réssel"><text:span text:style-name="Félig_20_kiemelt"><text:span text:style-name="T7">A vázlathoz:</text:span></text:span></text:p>
      <text:p text:style-name="P7">Isten munkája most úgy áll előttünk, hogy ítéletet hirdet és hajt-hajtat végre, ugyanakkor bocsánatot is ad. Általánosságban is van helye arról szólni, hogy tulajdonképpen mindig e két pólus között feszül: a végtelenül szent Isten megítéli bűneinket, ugyanakkor a végtelenül szerető Isten bűnbocsánatot ad a kereszt áldozata által. A megváltás kérdése sűrűsödik ebben az ószövetségi, rigorózusnak tűnő szakaszban: magára vállalhatja‑e Mózes az engesztelő áldozatot? Magára vállalhatja‑e bárki is a helyettes áldozatot? Ez az evangélium középpontja.</text:p>
      <text:p text:style-name="Normálra"><text:span text:style-name="T7">Az elmúlt hetekben meg is pezsdült egyházunk élete a témától, hiszen nagy vita alakult ki lelkészi szakfolyóiratunk nyári cikkéből eredően, átfolyva az </text:span><text:span text:style-name="Cégnév"><text:span text:style-name="T7">EBBE</text:span></text:span><text:span text:style-name="T7"> tavaszi sorozatába is, de a </text:span><text:span text:style-name="Cégnév"><text:span text:style-name="T7">Lelkészakadémia</text:span></text:span><text:span text:style-name="T7"> kurzusába is. A téma vonta be a képbe a középkori teológus, </text:span><text:span text:style-name="Nevek"><text:span text:style-name="T7">Anselmus</text:span></text:span><text:span text:style-name="T7"> művét: </text:span><text:span text:style-name="Mű_20_címe"><text:span text:style-name="T7">Cur Deus homo?</text:span></text:span><text:span text:style-name="T7"> Igaza van neki, amikor Jézus kereszthalálát egyfajta jogi szemlélettel magyarázza, kijelentve, hogy Istent ki kellett engesztelni valamivel, hogy haragja lecsillapodjon, vagy inkább minket kellett megbékítenie Önmagával Fia keresztje révén?</text:span></text:p>
      <text:p text:style-name="Normálra"><text:span text:style-name="T7">Valóban roppant izgalmas a kérdés, miként is tekintsünk Jézus kereszthalálára ― hiszen ez a legsarkalatosabb pontja az egész </text:span><text:span text:style-name="Mű_20_címe"><text:span text:style-name="T7">ÚSZ</text:span></text:span><text:span text:style-name="T7">-nek, az evangéliumnak! Sőt, valójában már az </text:span><text:span text:style-name="Mű_20_címe"><text:span text:style-name="T7">ÓSZ</text:span></text:span><text:span text:style-name="T7">-nek is központja, még ha a mózesi </text:span><text:span text:style-name="Félig_20_kiemelt"><text:span text:style-name="T7">talán</text:span></text:span><text:span text:style-name="T7"> értelmében kerül is inkább elő.</text:span></text:p>
      <text:p text:style-name="P2">Bálványimádás és fölmenetel</text:p>
      <text:p text:style-name="P7">Miért van szükség egyáltalán megváltásra? Mennyien és mennyien gondolják, hogy az üdvösség kérdése nagyon egyszerű: helyesen kell csak élni, megfelelni Isten elvárásainak, teljesíteni rendelkezéseit, betartani tiltásait, és cserébe ‘kénytelen’ jutalmul üdvösséget adni.</text:p>
      <text:p text:style-name="Normálra"><text:soft-page-break/><text:span text:style-name="T7">(Más kérdés, hogy a mai embernek tulajdonképpen fogalma sincs, mi az az üdvösség. Úgy vannak, mint a hittanosaim: minduntalan az üdvözlésre magyarázzák, akárhányszor is mondom el, hogy nem, és akárhányszor is mondom el, hogy valójában mit jelent. Valahogy az örökélet, Isten Országa, a menny a mai ember számára nem rendelkezik értelemmel. Úgy kellene hát eljárnunk, mint a híres </text:span><text:span text:style-name="Mű_20_címe"><text:span text:style-name="T7">Oxford Szótár</text:span></text:span><text:span text:style-name="T7"> legfrissebb diákváltozata, amelyben az ilyen egyházi kifejezéseket már törölték, mint pl. </text:span><text:span text:style-name="Citation"><text:span text:style-name="T7">„püspök, az apátság, a szent, a kápolna, a keresztelés vagy a szerzetes”</text:span></text:span><text:span text:style-name="T7">. Más kérdés, hogy nemcsak keresztyén szavak kerültek szemétdombra, hanem pl.: </text:span><text:span text:style-name="Citation"><text:span text:style-name="T7">„a koronázás, a herceg vagy az uralkodó”</text:span></text:span><text:span text:style-name="T7"> ill. </text:span><text:span text:style-name="Citation"><text:span text:style-name="T7">„egres, tulipán, boglárka, karfiol, leopárd, pelikán, hód, pacsirta, gólya”</text:span></text:span><text:span text:style-name="T7">. Helyette modern szavakat vettek fel: </text:span><text:span text:style-name="Citation"><text:span text:style-name="T7">„toleráns, diszlexiás, csetszoba, allergiás, blog, szélessávú, önéletrajz, celebritás, mp3 lejátszó”</text:span></text:span><text:span text:style-name="T7">. [Ld. evangélikus portál: </text:span><text:span text:style-name="Mű_20_címe"><text:span text:style-name="T7">Keresztény szavakat töröltek a szótárból</text:span></text:span><text:span text:style-name="T7">].)</text:span></text:p>
      <text:p text:style-name="P7">Nos, egy ilyen világban nem is olyan csoda, hogy az embereknek fogalmuk sincs arról, mi fán is terem az a szó, hogy üdvösség, mi fán is terem a Krisztus szerezte megváltás, és egyáltalán minek is az nekünk, miért van rá szükség. A bűn szó is törlődött elménkből mára ― egyszerűen nem értjük, mi is az, nem értjük, hogy is lehetne nekünk bűnünk. Hiszen a bűnöző meg van győződve ártatlanságáról, tagadja bűnösségét. Hát, a tagadás értelmében azért tudjuk, mi a bűn...</text:p>
      <text:p text:style-name="P7">(Meglepő, ami az állami internetes portál múltkori túlterhelése kapcsán készült riportban történt. A szóvivő elmondta, hogy alulbecsülték a portált igénybe vevők számát [2,5 millió helyett 3 millió lett]. A riporter a személyi felelős után faggatott, de az alany kitért előle, azt mondta, nincs hibás személy, itt egy tévedésről van szó. A riporter pedig megkérdezte: mi a különbség a hiba és a tévedés között? Hát, az az igazság, hogy nemcsak keresztyén vonatkozásban, de hétköznapi értelemben is tulajdonképpen a bűn és a [vétlen] tévedés közötti különbséget feszegette a rádiós. Vajon csak a konkrét esetre vonatkozik a kérdés, és a riportalany ismételt kitérése provokálta ki csupán a rákérdezést, vagy inkább arról van szó, hogy általában is elveszítettük már a tévedés és a bűn közötti különbség tudatát, érzetét? Félek tőle, hogy nagyon sok ember elvesztette már...)</text:p>
      <text:p text:style-name="Normálra"><text:span text:style-name="T7">Pedig a bűnnek óriási hatalma van. Épp ezért van szükség a megváltásra. Mert temérdek, mennyi, de mennyi bálványunk van! És vagy mi töröltetünk ki Isten Könyvéből, az Élet Könyvéből, vagy a bálványok kell kitöröltessenek életünkből. Csakhogy a bálványom igen erős, rabságából képtelen vagyok szabadulni. Fel kell menni a hegyre, ahogyan Mózes felment, és ahogyan Jézus felment. Mert ott lehet csak bocsánatot nyerni, nehogy az Élet Könyvéből való kitörlés legyen osztályrészünk... Jézus felment a keresztre, a </text:span><text:span text:style-name="Hivatkozás"><text:span text:style-name="T7">Zsidó levél</text:span></text:span><text:span text:style-name="T7"> szerzője pedig felszólít, hogy járuljunk oda hozzá ― tehát nekünk is fel kell mennünk a hegyre!</text:span></text:p>
      <text:p text:style-name="P2">Bocsánat és kitörlés</text:p>
      <text:p text:style-name="P7">A hegyen pedig a golgotai kereszt áll. Mert vagy a kereszt gyakorolja bocsánatot adó hatalmát rajtam, vagy a bűn könyvből kitörlő hatalma győz felettünk. Hát, épp azért is van szükségünk a megváltásra, mert elfeledtük a bűnt ― jóllehet elkövettük. És a bűnnel együtt elfeledtük a Gonoszt és hatalmát is. (Sajnos a keresztáldozatról szóló vitában is legfeljebb igencsak marginálisan jelent meg, hogy Jézus nemcsak a hibáinktól szerez szabadulást, hanem mindenekelőtt Sátán fogságából ― ahogyan azért némelyek felhívták a figyelmet e sajátosságra.) A bűn és Sátán a szükségességi oka tehát megváltásunknak.</text:p>
      <text:p text:style-name="P7">A bűn pedig nem magyarázható észérvekkel, ugyanis Sátán egy irracionális tényező ebben a világban. Sok eset mutatja ezt, sajnos frissebb rémtörténetek is. Itt a minap történt tényői rettenetes mészárlás, vagy a nemrég Pécsett történt egyetemi lövöldözés tragédiája. Egyikre se tudunk ésszerű magyarázatot adni, okot felderíteni. Ráadásul teljesen félrekezelték az esetet ― a fegyvertartást akarják szigorítani, mintha azzal elkerülhető lenne a probléma, mintha azzal meg lehetne állítani azt az erkölcsi szennyáradatot, amivel elöntjük világunkat, és amelynek egyik következménye az erőszak egyre nagyobb hullámverése. Nem, a probléma gyökere a bűnben, Sátán rombolásában rejlik, amit emberi eszközökkel sosem lehet kezelni, korlátozni.</text:p>
      <text:p text:style-name="Normálra"><text:span text:style-name="T7">(Az iskolai lövöldözés témában a lelki folyamatot pl. jól leírja egy film, a </text:span><text:span text:style-name="Mű_20_címe"><text:span text:style-name="T7">Sötét anyag</text:span></text:span><text:span text:style-name="T7">. Ebben egy kínai diák kerül az amerikai professzor csapatába. A diák a legjobb felvételi pontszámmal került be a doktori képzésbe. Aztán a kozmológiai modellezésben oda jut, hogy a megfigyelésekből származó eredmények miatt olyan elképzelést épít be az elméletbe, amely miatt szembekerül professzorával, de nem hallgat rá, diplomamunkáját csak azért is a maga elképzelése szerint készíti el az ún. sötét anyagot is feltételezve ― ezért végül a professzor egy amúgy jelentéktelen kifogás miatt elutasítja, és Liu nem kap </text:span><text:soft-page-break/><text:span text:style-name="T7">diplomát. Elkeseredésében végül nem azt választja, amit szobatársai is javasolnak és logikus is lenne: munkát keresni, és mellette hobbiszerűen folytatni a munkát. Nem, ő végül elmegy az iskolába és lelövi a professzort, a biztonsági őrt, stb., végül otthon önmagát is főbe lövi. Igen, ez is egyfajta bálványimádás, és észérvekkel nem magyarázható, mert a Gonosz munkája áll mögötte. Mert a bűn mindig Sátánra vezethető vissza, azaz arra, hogy Isten helyett valami más áll a középpontban, azaz egy bálvány.)</text:span></text:p>
      <text:p text:style-name="Normálra"><text:span text:style-name="T7">A bűn pedig tulajdonképpen mindig az, amit itt Izráel tesz: bálványimádás. Amikor saját képedre faragod istenkédet. Mert ami felől Te döntesz, kell‑e Neked, ami felől Te döntesz, milyen istenke is lesz elfogadható Számodra, akkor bizony bálványimádást követsz el, aranyborjúöntővé válsz! És mennyien teszik ezt! A közvélemény-kutatásokban pl. a maguk módján vallásosak mind ilyenek ― jóllehet szépnek tetsző indokokat tudnak felsorolni, miért is az egyház vagy épp a </text:span><text:span text:style-name="Mű_20_címe"><text:span text:style-name="T7">Biblia</text:span></text:span><text:span text:style-name="T7"> nélkül, netán egyenesen Krisztus nélkül, kell nekik Isten, de az igazság az, hogy Isten egyetlen utat adott, mert csak Krisztus által lehet az </text:span><text:span text:style-name="T7">Atyához eljutni, és ebben az értelemben pedig Krisztus egyházán keresztül. Ilyen értelemben kilépni az egyházból szoros párhuzamban áll (ha nem is teljesen azonos, de mindenképp a rizikóját hordozza) Isten Könyvéből való önkitörlésünkkel.</text:span></text:p>
      <text:p text:style-name="P7">Persze az egyház is sok bűnt követett el. Az elmúlt hetek hangosak a katolikus egyház papjai között előkerült pedofil botránytól. A hírek szerint pl. Ausztriában megháromszorozódott emiatt a római katolikus egyházból kilépők száma. A felháborodás ugyan jogos, de az egyházelhagyás nem, mert az valójában a hitetlenséget leplezi le. Ugyanis csak a mózesi magatartás a jogos, aki nem hajlandó elfogadni, hogy népe nélkül maradjon életben. Aki igazán Krisztus követője, az az egyházi botrányok hatására nem kilép, hanem együtt szenved és közbenjárva könyörög!</text:p>
      <text:p text:style-name="P2">Vezetés és számonkérés</text:p>
      <text:p text:style-name="P7">Isten megadta a bűnbocsánat ajándékát. Nem Mózesért, végképp nem a népért. Önmagáért. Nem is közli tulajdonképpen még a feloldozás szavait sem, egyszerűen csak áttételesen belerejti abba, hogy megengedi, hogy a nép továbbmenjen. Érdekes tanulság lehet ez, rámutat arra, hogy nem az számít, hogy konkrétan megformálja‑e ajkam a megbocsátás szavát a másiknak, hanem az, hogy tetteim aztán megfelelnek‑e ennek. Mert hangoztathatom fennen, hogy rendben, megbocsátottam ― de ha továbbra is neheztelek a másikra, és továbbra is haragommal sújtom, akkor kiderül, hogy nem adtam bocsánatot. Bizony, a szavakkal hangoztatott megbocsátásnál sokkal fontosabb a tettekkel megadott! Isten sem mondta ki itt, hogy akkor elfejtette a nép bűneit ― viszont nem előző szavai szerint elpusztítja őket, hogy csak Mózesből támasszon népet és az legyen az ígéret örököse, hanem meghallgatta Mózes könyörgését, és továbbvonulhatnak.</text:p>
      <text:p text:style-name="P7">Ugyanakkor arra is tanít e történet, hogy ne higgyük azt, hogy a bűnnek semmi nyoma nem marad a bűnbocsánat elnyerése után! Nem, mert azért mégsem azt mondja Isten, hogy vezetem tovább a népet, hanem azt mondja: Vezetőt is adok melléd, Mózes: egy angyal megy veletek tovább. Mert a kegyelem, amit most adok, nem törli el a bán következményeit és súlyát: majd a számonkérés idején még előveszem a népet, számon kérem vétküket. Most pedig, még mielőtt a kegyelmi rendelet életbe léptetné a halasztást, megveri a népet az aranyborjú miatt.</text:p>
      <text:p text:style-name="Normálra"><text:span text:style-name="T7">Ez a furcsa befejezés intsen mindannyiunkat: nehogy visszaéljünk a kegyelemmel! Az nem arra való, hogy bátrak legyünk a vétekben ― mondván, hogy majd Krisztus által úgyis bűnbocsánatot kapok fertelmességeimre, bálványimádásaimra. Ez a halál útja, nem az életé. Ezért figyelmeztet a </text:span><text:span text:style-name="Hivatkozás"><text:span text:style-name="T7">Zsidó levél</text:span></text:span><text:span text:style-name="T7"> is: vissza ne essünk, mert aki a kegyelem elnyerése után fordít hátat a kegyelem trónusának, az új életnek, annak még súlyosabb lesz büntetése a számonkérés idején! Aki úgy tekint Krisztus áldozatára, hogy akkor majd úgyis mindenre bocsánatot nyer, az ugyanis nagyon pórul jár.</text:span></text:p>
      <text:p text:style-name="P7">Hogy ez ne így legyen, forduljunk oda a Közbenjáróhoz, Aki kiimádkozta nekünk a kegyelmet. Nem a két szép szemünkért, hanem véréért. Krisztus áldozata nem arra való természetesen, hogy felelőtlenül élhessünk a bűnben, várva az automatikus kegyelmet, hanem arra, hogy életünk naponkénti megtérés legyen, bűnbánattal kapaszkodva bele a keresztbe.</text:p>
      <text:p text:style-name="P10">Előkészítő-Archívum:</text:p>
      <text:p text:style-name="P8">Korábbi előkészítőből is álljon itt néhány gondolat ― amelyek máshol még nem kerültek elő:</text:p>
      <text:p text:style-name="P9">Nem látszik indokoltnak, hogy a fejezet utolsó versét levágjuk, sőt, hamisításnak tűnik — hiszen <text:soft-page-break/>olyan színben tüntetné fel a jelenetet, amelyben a büntetés teljesen elhalasztódik (az ítélet napjára), holott tudjuk, hogy azért igencsak komoly fenyítést kapott Izráel népe (még ha a tömör mondat nem is részletezi, hogy a keserű víz és a Léviták öldöklése van‑e benne, vagy más büntetés is).</text:p>
      <text:p text:style-name="P10">Ige-Archívum:</text:p>
      <text:p text:style-name="P8">A kommentárok, igehirdetés-kötetek előtt álljon itt egy(-két) régebbi igehirdetés:</text:p>
      <text:p text:style-name="P17">Felsőpetény―Ipolyvece, 2005. március 13., Judica (Böjt 5.)</text:p>
      <text:p text:style-name="Énektabulátor"><text:span text:style-name="T7">Kezdőének:</text:span><text:span text:style-name="Kiemelt"><text:span text:style-name="T7"><text:tab/>411<text:tab/>486</text:span></text:span></text:p>
      <text:p text:style-name="Énektabulátor"><text:span text:style-name="T7">Liturgia:<text:tab/></text:span><text:span text:style-name="Kiemelt"><text:span text:style-name="T7">4</text:span></text:span><text:span text:style-name="T7"><text:tab/></text:span><text:span text:style-name="Kiemelt"><text:span text:style-name="T7">3</text:span></text:span></text:p>
      <text:p text:style-name="Énektabulátor"><text:span text:style-name="T7">Főének:<text:tab/></text:span><text:span text:style-name="Kiemelt"><text:span text:style-name="T7">427</text:span></text:span><text:span text:style-name="T7"><text:tab/></text:span><text:span text:style-name="Kiemelt"><text:span text:style-name="T7">201</text:span></text:span></text:p>
      <text:p text:style-name="Énektabulátor"><text:span text:style-name="T7">Záróének:<text:tab/></text:span><text:span text:style-name="Kiemelt"><text:span text:style-name="T7">194</text:span></text:span><text:span text:style-name="T7"><text:tab/></text:span><text:span text:style-name="Kiemelt"><text:span text:style-name="T7">394</text:span></text:span></text:p>
      <text:p text:style-name="Lekció"><text:span text:style-name="T7">Lekció:</text:span><text:span text:style-name="Kiemelt"><text:span text:style-name="T7"><text:tab/>Jn 8,46-59.</text:span></text:span></text:p>
      <text:p text:style-name="Igehely"><text:span text:style-name="T9">Engesztelés talán — és elvégezve</text:span><text:span text:style-name="Hivatkozás"><text:span text:style-name="T7"><text:tab/><text:tab/>2Móz 32,30-34(-35).</text:span></text:span></text:p>
      <text:p text:style-name="P13">Súlyos bűneink</text:p>
      <text:p text:style-name="Archív"><text:span text:style-name="T7">Furcsa, különös, szomorú és kesernyés íze van éppen most, Judica vasárnapján, éppen jelen politikai és egyházi helyzetünkben ennek a történetnek… Megrázó. Bűneink árja átcsapott fejünk felett. Nem tehetjük meg, hogy elmenjünk mellette, ha még az amúgy minden kínos kérdést kerülő egyházi hetilapunk is kitért rá — ha a maga módján is, több helyen a diplomáciai mellébeszéléssel is. (Az </text:span><text:span text:style-name="Mű_20_címe"><text:span text:style-name="T7">Ámen</text:span></text:span><text:span text:style-name="T7"> c. filmben egy jezsuita szerzetes mondja ki, ha kérdés formájában is: </text:span><text:span text:style-name="Félidézet"><text:span text:style-name="T7">A diplomácia és a keresztyénség nem zárja ki egymást?</text:span></text:span><text:span text:style-name="T7">)</text:span></text:p>
      <text:p text:style-name="P37">Nyilván több emberi tényező játszik szerepet abban, hogy éppen most történtek ezek. Ennek ellenére nem lehet nem isteni időzítésnek is látni, hogy épp Judica vasárnapján, épp amikor az egyház népének bűnei és a felettük kimondott isteni ítélet állnak előttünk a textusban, kumulál az ügynökkérdés nemcsak a közéletben, de ennek következtében egyházunkban is, annak sajtójában is. Egészségtelen, a bűnt csak tovább növelő magatartás elterelni saját bűnünkről a figyelmet, és helyette másokat állítani pellengérre. Az egyházban pedig ki kell mondanunk, hogy egyenesen erkölcstelen így terelni el a figyelmet!</text:p>
      <text:p text:style-name="P37">Ne azzal foglalkozzunk hát Áronként, hogy ki is szervezte be Áront arra, hogy aranyborjút készítsen, mert ettől Áron felelőssége egy szemernyit sem csökken! És ne tereljük el a figyelmet népként arra, hogy hát Áron volt a borjúkészítő, mintha nem mi adtuk volna le a rendelést! Ne azzal foglalkozzunk, hogy milyen jogellenes körülmények között kerültek nyilvánosságra listák, mert a lényeg nem ez, hanem az, hogy végül is amit eddig is hallgatólagosan tudtunk, az most konkrét formát öltött egy listában, lelepleződtek a bűnösök. Urunk senkinek nem fogadta el ezt a fajta, másokat összemaszatoló mentegetőzését, hanem mindig a magunk bűneivel szembesít. Miért csak gyermekeink nevelése közben tudjuk nagyon jól, hogy az nem ment fel senkit, hogy a másik is ezt vagy azt tette, vagy hogy ki kezdte? Amikor lucskos vagyok a sártól, nem tisztít meg, hogy a mellettem álló is sáros!</text:p>
      <text:p text:style-name="P37">Talán nem is foglalkoznék jelen igehirdetésben illusztrációként a témával, ha nem volna felelősségem felhívni a figyelmet arra, hogy az a szerecsenmosdatás, ami újságunk lapjain olvasható, minimum korrekcióra szorul, és éppen a mai igeszakaszunk teszi kötelességemmé, hogy szóljak róla.</text:p>
      <text:p text:style-name="P37">Nem lehet elmenni amellett, hogy igen sajnálatosan kiforgatják az érintettek az eseményeket. A bűnre nem az a megoldás, hogy kimagyarázzuk, sőt, még hőstettnek is állítjuk be, az egyház megmentésének, és glóriát fonunk a fejünk köré! Ha az érintettekben ennyire nincs bűnbánat, akkor miképpen lehetne bűnbocsánatot nyerniük?!</text:p>
      <text:p text:style-name="Archívra"><text:span text:style-name="T7">A leghelyesebb és legteljesebb képet a </text:span><text:span text:style-name="Nevek"><text:span text:style-name="T7">Szabó Gyula</text:span></text:span><text:span text:style-name="T7"> mezőörsi plébánossal készült riport </text:span><text:soft-page-break/><text:span text:style-name="T7">cikkéből nyerhetjük, amely egyúttal helyes megvilágításba helyezi a többi írást is a 6-7. oldalon. Nagyon jó volt az </text:span><text:span text:style-name="Nevek"><text:span text:style-name="T7">Adriányi Gábor</text:span></text:span><text:span text:style-name="T7">t idéző mottó a cikk elején. Megragadó kép: mit szólt volna az a névtelen keresztyén, aki éppen az arénában mártírhalált hal, ha felnézett volna a tribünre, és ott azt látja, hogy Péter éppen kedélyesen beszélget </text:span><text:span text:style-name="Nevek"><text:span text:style-name="T7">Néró</text:span></text:span><text:span text:style-name="T7">val?!?</text:span></text:p>
      <text:p text:style-name="P37">A másik pedig a plébános kijelentése arról, hogy bizony azok, akik az egyház megmentésének eszközeként állítják be saját vagy mások árulását, besúgóságát, azok történelemhamisítók! Egyházunk legnagyobb rákfenéje éppen ez a múlt, és ez a jelen. Az, hogy voltak bőségesen ügynökök nemcsak a politikai életben, hanem az egyházban is — mind a lelkészek, mind az egyháztagok között —, és az, hogy a rendszerváltáskor ezek nem tartottak bűnbánatot, hanem glóriát fonva fejük köré, ma is vezető pozíciókat töltenek be a politikában és egyházban is, ugyanazokkal a módszerekkel és lelkülettel, megtérés nélkül.</text:p>
      <text:p text:style-name="Archívra"><text:span text:style-name="T7">Mégsem törhetünk pálcát felettük könnyedén, magunkat kivonva az ügy alól. A nép bűneiről van szó — azaz mindannyiunk bűneiről! Jézus is ezért mondja: </text:span><text:span text:style-name="Citation"><text:span text:style-name="T7">„Aki bűntelen közületek, az vessen rá először követ.”</text:span></text:span><text:span text:style-name="Hivatkozás"><text:span text:style-name="T7"> (Jn 8,7.)</text:span></text:span><text:span text:style-name="T7"> Bizonyára nem mindenki és nem egyformán volt bűnös az aranyborjú készítésében, a bálványimádásban, az ügynökösködésben. A lévitáknak mégis válogatás nélkül kellett kardélre hányniuk a népet. Tehát nem vonhatom ki magamat azzal, hogy nem voltam ügynök… Úgy pedig végképp nem vonhatom ki magam, hogy az ennek kapcsán is fellángoló egyházellenes hangulat mindannyiunkat ér és érint, támad — nem ok nélkül. Itt sem helyes a másikra mutogatni, hogy milyen visszaélések eszközén keresztül szítanak az egyház ellen, hanem be kell vallanunk: sajnos okkal, mert alaposan korrumpálódtunk…</text:span></text:p>
      <text:p text:style-name="P13">Talán-engesztelés</text:p>
      <text:p text:style-name="P14">Figyelemre méltó, hogy bár Mózesnek ez esetben semmi köze az elkövetett bűnökhöz (hisz ő a hegyen volt ezalatt), mégis teljesen átérzi a súlyát, és magáénak vallja azáltal, hogy önmagára is büntetést kér, ha Isten a népnek nem ad bocsánatot… Csak akkor akar élni, ha a nép bocsánatot kaphat bűneire — egyébként inkább ő maga is ki akar töröltetni Isten könyvéből.</text:p>
      <text:p text:style-name="Archívra"><text:span text:style-name="T7">Lehet vitatkozni, hogy ez a népszámlálás könyve, vagy az emberek sorsát tartalmazó könyv, netán egyenesen a </text:span><text:span text:style-name="Mű_20_címe"><text:span text:style-name="T7">Jelenések</text:span></text:span><text:span text:style-name="T7">ben előkerülő Élet Könyve; és ennek alapján lehet kisebb vagy mérhetetlenül nagy hőstettnek tulajdonítani hozzáállását. Azonban nem ez a lényeg, melyik és milyen könyvről is van szó pontosan, hanem az, hogy Mózes teljesen azonosul népével és annak bűneivel!</text:span></text:p>
      <text:p text:style-name="P37">Mert hát mégis mi a megoldás ilyen súlyos bűnök esetén? Hiszen ha nem is aranyborjú formájában, de végső soron az ügynökösködés is ugyanúgy bálványimádás, és végső soron minden elkövetett bűnünk, legyen az kirívóbb, mint pl. házasságtörés, vagy rejtettebb, mint a kívánsággal tekintés más asszonyára, legyen az mindenki előtt ismert, mint pl. a részegeskedés, vagy teljesen titokban tartott, mint egy-egy apró lopás ― ez mind ugyanabból a tőből fakad. Abból, hogy nem tartjuk meg az első parancsolatot, és más istenek után koslatunk. Nem Istent tartjuk a legfőbbnek, hanem a pénzt, karriert, hírnevet, különféle előnyöket, a kényelmünket, a félelmünket — egyszóval önmagunkat… Azaz nem bízunk mindennél jobban az <text:span text:style-name="T10">Úr</text:span>ban. Igen súlyos vétek ez, a lehető legsúlyosabb.</text:p>
      <text:p text:style-name="P37">Mi hát a megoldás? Természetesen a bűnbocsánat, erről az egyházban semmiképp sem feledkezhetünk meg, bármelyik oldalon állunk. Csak azt kell tudnunk, hogy a bűnbánat egyetlen útja az, hogy végigjárjuk a Judica vasárnapi zsoltár útját, és végigjárjuk Mózes útját a hegyre. Ítélj meg Istenem! Ítéld meg bűneimet! Bizony, nagy vétket követtem el — mondjuk Mózessel személyesen is és kollektíven is! E nélkül senki ne várjon bocsánatot vétkeire, mert ilyesmit Isten sosem ígért! Az egyház megújulásának, amely továbbéléséhez létszükséglet lenne, éppen az a legnagyobb akadálya, hogy képtelenek vagyunk bűnbánatot tartani! A múlttal való szembenézés, tényfeltárás, bűnbánat és bűnbocsánat nélkül nincs jövőnk. Az pedig nem bűnbánat, hogy mentegetjük múltbeli gaztetteinket, vagy egyenesen dicsőségnek állítjuk be a gyalázatot, és aztán a jelenben is folytatjuk mindezt!</text:p>
      <text:p text:style-name="Archívra"><text:span text:style-name="T7">Bűnbánatot tartani persze rizikós. Mózes is csak úgy tud nyilatkozni, hogy </text:span><text:span text:style-name="Túlemelt"><text:span text:style-name="T7">talán</text:span></text:span><text:span text:style-name="T7"> engesztelést szerez a népnek. Hiszen ő csak Mózes, Isten szolgája, nem pedig Isten ura és </text:span><text:soft-page-break/><text:span text:style-name="T7">parancsolója. Ő csak annyit tehet, hogy közbenjár, hátha Isten megkegyelmez. Ez a rizikója a bűnvallónak — mert a bűnbánat önmagában még nem biztosíték a megbocsátásra, csak </text:span><text:span text:style-name="Félig_20_kiemelt"><text:span text:style-name="T7">talán</text:span></text:span><text:span text:style-name="T7"> szerez engesztelést.</text:span></text:p>
      <text:p text:style-name="P13">Szövetségtörés</text:p>
      <text:p text:style-name="P14">Mi utólag, több, mint 3000 év távlatából persze tudjuk, hogy bár a büntetést nem engedte el teljesen, Isten mégis hajlandó volt folytatni tervét a néppel — ha most már nem is személyesen ment velük, hanem csak angyal által kísérte őket.</text:p>
      <text:p text:style-name="P37">A történetből mindenesetre látjuk, hogy a szövetség megtörése, a bűneink elkövetése nyerhet bocsánatot. Azt is látjuk viszont, hogy a bocsánat nem mentesít a büntetés alól. A bűnöknek büntetése van — Mózes ugyan kieszközölte a bocsánatot, de ez nem jelentette azt, hogy akkor a nép mentesült a felelősség és számonkérés alól! Nagyon is komoly büntetésük volt, ahogyan azt olvassuk, több ezrek haltak meg! És még most is arról van szó, hogy a számonkérés napján bizony még visszatér az elkövetett bűnökre! Isten továbbviszi ugyan tervét, de az összetört szövetség már nem áll helyre maradéktalanul, hanem a népnek hordoznia kell a következményeit.</text:p>
      <text:p text:style-name="P37">Miért van, hogy mi mégis következmények nélkül akarjuk megúszni bűneinket?!?? Miért van, hogy a szerecsenmosdatók között csupán egy valaki vonja le azt a triviális konzekvenciát, hogy ha már lebukott, legalább e nyilvánossági nyomásra bocsánatot kér, és felajánlja lemondását?!? Mózes nem vétkezett, népéért mégis felajánlja a lemondását. Nekünk meg úgy sem fűlik hozzá a fogunk, ha magunk vétkeztünk?!? Pedig még a világi törvények-szokások is a mózesi lelkületet igazolják: egy vezetőnek vállalnia kell a felelősséget akkor is, ha beosztottai követtek el hibát vagy akár bűncselekményt!</text:p>
      <text:p text:style-name="P37">Az a szövetség tehát, amelyet Isten kötni akart, végleg összetört. Ezután Mózes visszamegy a hegyre, de most már nem Isten írja fel a szövetség igéit a kőtáblákra, hanem Mózesnek kell. Ez is jelzi, hogy a bűn miatt csak egy csökkentett értékű szövetség jön létre. Senki sem követelheti, hogy elkövetett bűnei után is ugyanúgy részesülhessen a szövetségben, mint előtte részesült volna! A bűnöket meg lehet természetesen bocsátani — de meg nem történtté tenni nem áll hatalmunkban! Lehet bűnbánatot tartani, bocsánatért esdekelni, de még ez sem jelenti azt, hogy ne lennének következmények. Egy megtört házasság esetén is lehet, hogy a másik fél megbocsát, de attól a folytatás még nem lesz ugyanaz, mint a házasságtörés előtt. Egy megtört szövetséget is enged folytatni Isten, de ez már nem ugyanaz a szövetség, egy kicsit más, viseli a törés terheit. Olyan, mint egy megragasztott tál — nem kellett ugyan szemétre dobni, de mindenki látja, hogy ez már kevesebbet ér, mint eredetileg.</text:p>
      <text:p text:style-name="P13">Új szövetség</text:p>
      <text:p text:style-name="Archív"><text:span text:style-name="T7">Mózes mindezek ellenére nemcsak az </text:span><text:span text:style-name="T11">Úr</text:span><text:span text:style-name="T7">hoz hűséges, hanem népéhez is, és a végsőkig hajlandó elmenni abban, hogy könyörögjön bocsánatért. Ez a mi dolgunk is. Könyörögni azokért, akik vétkeztek. Könyörögni azokért, akik ügynökök voltak. Könyörögni azokért, akik kiszolgálói voltak a rendszernek, és ezáltal hűtlenek Istenhez. Nemcsak egy elejtett kis látszatközbenjárás a dolgunk. Mózes a végsőkig elmegy, még meghalni is kész, ha nincs bocsánat a nép számára. </text:span><text:span text:style-name="Félidézet"><text:span text:style-name="T7">Tulajdon testével kívánja felfogni az ítéletet.</text:span></text:span><text:span text:style-name="T7"> </text:span><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text:span></text:span></text:p>
      <text:p text:style-name="Archívra"><text:span text:style-name="T7">Mózes mindent megtett, hogy közbenjárjon a népért, az </text:span><text:span text:style-name="T11">Úr</text:span><text:span text:style-name="T7"> azonban nem fogadja el életét a nép bűneiért cserébe. A hajdani birodalmi főrabbi is így fejtette ki: </text:span><text:span text:style-name="Citation"><text:span text:style-name="T7">„Isten nem engedi, hogy Mózes szenvedjen mások helyett. A zsidóság nem ismer helyettesítést sem a büntetésben sem az engesztelésben.”</text:span></text:span><text:span text:style-name="T7"> </text:span><text:span text:style-name="Hivatkozás"><text:span text:style-name="T7">(</text:span></text:span><text:span text:style-name="Mű_20_címe"><text:span text:style-name="T7">Hertz Biblia jegyzetei</text:span></text:span><text:span text:style-name="Hivatkozás"><text:span text:style-name="T7">)</text:span></text:span></text:p>
      <text:p text:style-name="P37">Hála Istennek, hogy Krisztus azonban ismeri a helyettes áldozatot! Amit ember nem tehet meg, azt maga Isten elvégezte! Ezért mi már többet tudhatunk, többet várhatunk. Ez az eltérés Mózes és Krisztus között kifejezi azt a különbséget, hogy Mózes úgy indul a hegyre, hogy azt mondja a népnek: talán engesztelést szerezhetek — Krisztus úgy indul a Golgotára, hogy egészen bizonyosan váltságul adja életét sokakért. Mózes e közbenjáró szerepe a maga <text:soft-page-break/>kisebb voltában egyértelműen mutat a nagyobbra: Krisztus áldozatára. Megadja a szövetséget törő népnek a szövetséget megújító Jézus felé az irányt.</text:p>
      <text:p text:style-name="Archívra"><text:span text:style-name="T7">Míg első körben, a mózesi közbenjárás esetén valóban csak talán reménykedhetünk Isten bocsánatában, addig Jézusra tekintve már ennél többet látunk. Nincs ugyan általános amnesztia, szó sincs arról, hogy akkor mindenki üdvözülne — a meg nem térőknek Krisztus is ítéletet hirdet —, ugyanakkor aki Jézus elé bűnbánó szívvel borul le, az a legnagyobb gaztetteire is nyerhet bocsánatot a kereszt tövében. Kikényszeríteni ugyan nem lehet a bocsánatot, de </text:span><text:span text:style-name="T11">Ur</text:span><text:span text:style-name="T7">unk ígéreteibe kapaszkodnunk lehet. Az </text:span><text:span text:style-name="T11">Úr</text:span><text:span text:style-name="T7"> megújította szövetségét népével azok mérhetetlen bűne ellenére. </text:span><text:span text:style-name="Citation"><text:span text:style-name="T7">„Sőt, elmondhatnánk, hogy ez Krisztus jövendő váltságművére való tekintettel történt.”</text:span></text:span><text:span text:style-name="T7"> </text:span><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text:span></text:span><text:span text:style-name="T7"> Boruljunk hát le keresztje tövébe, és az énekszerző </text:span><text:span text:style-name="Nevek"><text:span text:style-name="T7">Roy</text:span></text:span><text:span text:style-name="T7"> nővérekkel együtt tedd le végre bűneidet az </text:span><text:span text:style-name="T11">Úr</text:span><text:span text:style-name="T7"> </text:span><text:span text:style-name="T7">szent Bárányára!</text:span></text:p>
      <text:p text:style-name="P34">אמן αμην Ámen</text:p>
      <text:p text:style-name="P16">Imádkozzunk!</text:p>
      <text:p text:style-name="Archív_20_Imádság"><text:span text:style-name="T7">Álljunk Mózes mellé, és könyörögjünk vele együtt: </text:span><text:span text:style-name="Hivatkozás"><text:span text:style-name="T7">2Móz 32,31b-32.</text:span></text:span></text:p>
      <text:p text:style-name="P15"><text:span text:style-name="T12">אמן</text:span> αμην Ámen</text:p>
      <text:p text:style-name="Kategória"><text:span text:style-name="Túlemelt"><text:span text:style-name="T7">Kommentárok:</text:span></text:span><text:span text:style-name="T13"><text:note text:id="ftn1" text:note-class="footnote"><text:note-citation>1</text:note-citation><text:note-body><text:p text:style-name="Footnote">A színes jelölések értelme: <text:span text:style-name="Kiemelt"><text:span text:style-name="T15">vörös:</text:span></text:span> az általam fontosabbnak tartott gondolatok; <text:span text:style-name="Kiemelt"><text:span text:style-name="T17">kék:</text:span></text:span> a számomra kétséges, de legalábbis bizonytalan, megalapozatlannak tűnő gondolat; <text:span text:style-name="Kiemelt"><text:span text:style-name="T19">zöld:</text:span></text:span> az általam egyértelműen tévesnek tartott gondolat; <text:span text:style-name="Kiemelt"><text:span text:style-name="T20">bíbor:</text:span></text:span> átmeneti eset a <text:span text:style-name="Kiemelt"><text:span text:style-name="T15">vörös</text:span></text:span> és <text:span text:style-name="Kiemelt"><text:span text:style-name="T17">kék</text:span></text:span> között, ha a kétségesség csak részleges vagy feltételes; <text:span text:style-name="Kiemelt"><text:span text:style-name="T22">türkiz:</text:span></text:span> átmenet a <text:span text:style-name="Kiemelt"><text:span text:style-name="T17">kék</text:span></text:span> és <text:span text:style-name="Kiemelt"><text:span text:style-name="T1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3">világos bíbor</text:span></text:span> jelzi mintegy azt a kontextust, amely helyére teheti a kérdést); ha esetleg valamit kiemelésre érdemesnek, de azért mégse annyira fontosnak tartok, akkor még előfordulhat a <text:span text:style-name="Kiemelt"><text:span text:style-name="T24">narancs</text:span></text:span> használata is a <text:span text:style-name="Kiemelt"><text:span text:style-name="T15">vörös</text:span></text:span> helyett; végül <text:span text:style-name="Kiemelt"><text:span text:style-name="T2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1"><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4">‘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2 Móz. 32,32</text:span></text:span></text:p>
      <text:p text:style-name="P30">az élők könyvéből. <text:span text:style-name="T17">A szentek, ha lehetne, és a mennyiben vétek nélkül egyetlen eszköz lenne, még saját üdvöket is örömest feláldoznák, hogy az által a lelkek javát és Isten dicsőségét előmozdítsák.</text:span> Rom. 9,3. (Ar. sz. János).</text:p>
      <text:p text:style-name="Átvett_20_kommentárszakasz"><text:span text:style-name="Kiemelt"><text:span text:style-name="T7">2 Móz. 32,35</text:span></text:span></text:p>
      <text:p text:style-name="P27">Némelyek szerint: helyben azonnal mirígyhalál által; mások szerint: később a vándorlás ideje alatt.</text:p>
      <text:p text:style-name="Könyvadatsor"><text:span text:style-name="Hivatkozás"><text:span text:style-name="T7">(</text:span></text:span><text:span text:style-name="Mű_20_címe"><text:span text:style-name="T7">Hertz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Ex 32,30</text:span></text:span></text:p>
      <text:p text:style-name="Átvett_20_anyagokra"><text:span text:style-name="Túlemelt"><text:span text:style-name="T7">engesztelést szerezhetek. </text:span></text:span><text:span text:style-name="T7">Könyörgés által bűnbocsánatot kapok Istentől számotokra.</text:span></text:p>
      <text:p text:style-name="Átvett_20_kommentárszakasz"><text:span text:style-name="Kiemelt"><text:span text:style-name="T7">Ex 32,32</text:span></text:span></text:p>
      <text:p text:style-name="Átvett_20_anyagokra"><text:span text:style-name="Túlemelt"><text:span text:style-name="T16">ha megbocsátod bűnüket. </text:span></text:span><text:span text:style-name="T16">Drámai hatású elliptikus kifejezés. Ezekhez a szavakhoz </text:span><text:soft-page-break/><text:span text:style-name="T16">hozzáértendő: ‘Akkor tovább akarok élni’. A feltételes mondat egyik részének elhagyása nem szokatlan a héberben.</text:span></text:p>
      <text:p text:style-name="Átvett_20_anyagokra"><text:span text:style-name="Túlemelt"><text:span text:style-name="T16">törölj ki engem. </text:span></text:span><text:span text:style-name="T16">Mózes csak népéért élt. Ha az elpusztul, akkor ő sem kíván tovább élni. ‘Ez a vers egyike a legszebbeknek és leghatásosabbaknak az egész Szentírásban, amely meggyőzően mutatja be Mózes szeretetét és önfeláldozását népe iránt’ (Driver).</text:span></text:p>
      <text:p text:style-name="Átvett_20_anyagokra"><text:span text:style-name="Túlemelt"><text:span text:style-name="T7">könyvedből. </text:span></text:span><text:span text:style-name="T7">Amelybe be van jegyezve az emberek sorsa; v. ö. Mál. III,16 és Zsolt. CXXXIX,16.</text:span></text:p>
      <text:p text:style-name="Átvett_20_kommentárszakasz"><text:span text:style-name="Kiemelt"><text:span text:style-name="T7">Ex 32,33</text:span></text:span></text:p>
      <text:p text:style-name="Átvett_20_anyagokra"><text:span text:style-name="Túlemelt"><text:span text:style-name="T7">azt törlöm ki könyvemből. </text:span></text:span><text:span text:style-name="T16">Isten nem engedi, hogy Mózes szenvedjen mások helyett. A zsidóság nem ismer helyettesítést sem a büntetésben sem az engesztelésben.</text:span><text:span text:style-name="T7"> ‘Az a lélek, </text:span><text:span text:style-name="T7">amely bűnt követ el, az haljon meg’, ha nem nyeri el a bűnbánat és jó tettek által az isteni kegyelmet.</text:span></text:p>
      <text:p text:style-name="Átvett_20_kommentárszakasz"><text:span text:style-name="Kiemelt"><text:span text:style-name="T7">Ex 32,34</text:span></text:span></text:p>
      <text:p text:style-name="Átvett_20_anyagokra"><text:span text:style-name="Túlemelt"><text:span text:style-name="T7">angyalom fog járni. </text:span></text:span><text:span text:style-name="T7">Az ‘angyal’-ra vonatkozólag lásd a XXIII,20-hoz szóló magyarázatot.</text:span></text:p>
      <text:p text:style-name="Átvett_20_anyagokra"><text:span text:style-name="Túlemelt"><text:span text:style-name="T7">számonveszem. </text:span></text:span><text:span text:style-name="T7">Moffatt: ‘De ha büntetni fogok, megbüntetem bűnükért’. </text:span><text:span text:style-name="T16">A számonkérés napját csak elodázta; de a nép Mózes kedvéért mégis eljut az Ígéret Földjére.</text:span></text:p>
      <text:p text:style-name="Átvett_20_kommentárszakasz"><text:span text:style-name="Kiemelt"><text:span text:style-name="T7">Ex 32,35</text:span></text:span></text:p>
      <text:p text:style-name="Átvett_20_anyagokra"><text:span text:style-name="Túlemelt"><text:span text:style-name="T7">sújtotta. </text:span></text:span><text:span text:style-name="T16">Talán a büntetés csak később következnék be, de a Tóra már itt utal rá (Ibn Ezra)</text:span><text:span text:style-name="T7">.</text:sp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2 Móz. 32,30–35. Mózes könyörséges népéért.</text:span></text:span></text:p>
      <text:p text:style-name="P30"><text:span text:style-name="T15">Mózesnek ez az újbóli közbenjárása az Úrnál párhuzamos a 11–14 v.-ben leírttal, csak más módon van megfogalmazva. Kérdéses lehet, hogy miért van rá újból szükség, ha a 14 v. kimondotta, hogy ‘az Úr szánalomra indult és nem hozta rá népére azt a rosszat, amit megmondott’. A magyarázatot a szövetség okmányának az összetört kőtáblái adják meg. Az Úr nem irtotta ki ugyan népét, de a szövetséget egyelőre felfüggesztette a bálványkészítés miatt. Mózesnek ‘vissza kellett mennie’ az Úrhoz, hogy újra elkérje a törvénytáblákat s velük együtt Istennek a szövetségbe visszafogadó kegyelmét. Mint közbenjáró, először is megvallja népének bűnét és úgy kér bocsánatot. E nélkül a bocsánat és a szövetség megújítása nélkül nem akar élni ő maga sem, életét csak a gondjára bízott néppel együtt tudja elképzelni és elviselni.</text:span> ‘Törölj ki engem könyvedből!’ – mondja Mózes, ami egy igen régi képet idéz fel. E szerint az élők nevei fel vannak írva Isten előtt egy könyvbe s egy-egy névnek a kihúzása az illetőnek a halálát jelenti (vö. Zsolt 69:29; Ézs 4:3; Jel 3:5).</text:p>
      <text:p text:style-name="P30"><text:span text:style-name="T15">Az isteni válasz rövid, sőt bizonyos fokig rendreutasító; aki vétkezett, annak kell meghalnia (vö. Ez 18:4.20). Majd eljön a számonkérés ideje, addig pedig tegye mindenki a kötelességét.</text:span> Mózes se legyen életunt, hanem vezesse tovább a népét, az Úr pedig megtartja ígéretét és majd angyalával mutatja az utat, amerre menni kell (vö. 23:23). <text:span text:style-name="T15">A befejező vers mégis arra mutat, hogy nem maradt egészen büntelen Izráel ezután a hitbeli kilengés után, bár a szűkszavú mondatból nem tudjuk meg, hogy az ‘átokhozó víz’ hatására (20 v.), vagy a léviták által végrehajtott öldöklésre (28 v.) történik‑e célzás.</text:span> Egy intő részleges csapás után Isten megengesztelődve folytatja tovább megkezdett munkáját szövetségbe fogadott népével, példát adva már itt a pusztában a szövetségmegújítás lehetőségére.</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d.<text:tab/>Mózes újból közbenjár (32:30-35)</text:span></text:span></text:p>
      <text:p text:style-name="Átvett_20_anyagokra"><text:span text:style-name="Kiemelt"><text:span text:style-name="T7">32:30-35. </text:span></text:span><text:span text:style-name="T7">Bár az összesküvés fő mozgatórugóit levágták (kivéve Áront, akiért Mózes </text:span><text:soft-page-break/><text:span text:style-name="T7">közbenjárt, 5Móz 9:20), </text:span><text:span text:style-name="Kiemelt"><text:span text:style-name="T7">Mózes </text:span></text:span><text:span text:style-name="T7">felismerte, hogy az egész nemzet vétkezett. Ezért újra könyörgött </text:span><text:span text:style-name="Kiemelt"><text:span text:style-name="T7">az </text:span></text:span><text:span text:style-name="Kiemelt"><text:span text:style-name="T11">Úr</text:span></text:span><text:span text:style-name="Kiemelt"><text:span text:style-name="T7">hoz</text:span></text:span><text:span text:style-name="T7">, hogy </text:span><text:span text:style-name="Kiemelt"><text:span text:style-name="T7">engesztelést… szerezzen vétkeikért. </text:span></text:span><text:span text:style-name="T7">Mózes azt mondta Istennek, hogy ha nem </text:span><text:span text:style-name="Kiemelt"><text:span text:style-name="T7">bocsát meg </text:span></text:span><text:span text:style-name="T7">a népnek, akkor inkább őt </text:span><text:span text:style-name="Kiemelt"><text:span text:style-name="T7">törölje ki… könyvéből, amelyet írt </text:span></text:span><text:span text:style-name="T7">(2Móz 32:32). </text:span><text:span text:style-name="T16">Egyesek azt mondják, hogy Mózes itt az élet könyvéről beszél (Jel 20:15; 21:27), melybe a hívők nevét írják, de valószínűbb, hogy ez a nép megszámlálásáról szóló könyv lehetett. Mózes ezzel a kijelentésével feltehetően azt jelezte, hogy kész meghalni (de nem örök gyötrelemre jutni a pokolban). Nem akarta, hogy Isten azonosítsa őt a bűnös és bocsánatot nem kapó néppel. Isten elutasította Mózes ajánlatát, de megígérte, hogy </text:span><text:span text:style-name="Kiemelt"><text:span text:style-name="T16">számon kéri </text:span></text:span><text:span text:style-name="T16">a vétkesek bűnét (idő előtti halállal). Egyesek meghaltak egy csapás miatt (2Móz 32:35), és minden harcképes férfi (Józsué és Káléb kivételével) meghalt később a pusztában (5Móz 1:35-36; 2:14).</text:span><text:span text:style-name="T7"> Isten azonban azt mondta Mózesnek, hogy ő fogja továbbvezetni a nemzetet (a </text:span><text:span text:style-name="T7">fiatalabb nemzedéket) a nekik megígért földre (2Móz 32:34). (Isten </text:span><text:span text:style-name="Kiemelt"><text:span text:style-name="T7">angyalával </text:span></text:span><text:span text:style-name="T7">kapcsolatban lásd 33:2.)</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2"><text:span text:style-name="Kiemelt"><text:span text:style-name="T7">4. Izráel bűne és lázadása</text:span></text:span></text:p>
      <text:p text:style-name="P25">32. FEJEZET</text:p>
      <text:p text:style-name="P33"><text:span text:style-name="Kicsi"><text:span text:style-name="T7">1.<text:tab/>A lázadó nép (32,1-6)</text:span></text:span></text:p>
      <text:p text:style-name="P33"><text:span text:style-name="Kicsi"><text:span text:style-name="T7">2.<text:tab/>Jahve haragja fenyeget (32,7-10)</text:span></text:span></text:p>
      <text:p text:style-name="P33"><text:span text:style-name="Kicsi"><text:span text:style-name="T7">3.<text:tab/>Mózes könyörög Jahvehoz (32,11-14)</text:span></text:span></text:p>
      <text:p text:style-name="P33"><text:span text:style-name="Kicsi"><text:span text:style-name="T7">4.<text:tab/>Mózes lemenetele és a tábori események (32,15-29)</text:span></text:span></text:p>
      <text:p text:style-name="P33"><text:span text:style-name="Kicsi"><text:span text:style-name="T7">5.<text:tab/>Mózes ajánlata és annak meghiúsulása (32,30-35)</text:span></text:span></text:p>
      <text:p text:style-name="P11">Ez a fejezet feljegyzi a szövetség megszegését Izráel bűne, Jahve elleni lázadása és bálványimádása következtében. <text:span text:style-name="T15">Itt az emberi szív teljesen lelepleződik, hogy milyen gonosz és milyen hitetlen. Isten hatalmának micsoda megnyilvánulásait látták! Látta szemük azokat a félelmetes ítéleteket, amelyek Egyiptom földjére zúdultak, és elpusztították az egyiptomi seregeket. Jahve jelenlétének látható jele vezette őket. Mannát adott nekik, azt a kenyeret ették, mikor lázadoztak.</text:span> A megütött kőszikla vizet adott. Isten szövetségre lépett velük. <text:span text:style-name="T15">És most, amikor Mózes késett, ezzel a kéréssel fordultak Áronhoz: ‘Kelj fel, csinálj nékünk isteneket’. Istent egyáltalán nem említette a lázadó tömeg. Úgy látszik, nem Isten, hanem Mózes volt hitüknek tárgya. A pogányok jártak ezen az úton </text:span>‘és az örökkévaló Istennek dicsőségét felcserélték a mulandó embereknek és madaraknak és négylábú állatoknak és csúszó-mászó állatoknak képmásával’ (Róm 1,23). <text:span text:style-name="T15">A kegyelemben részesített nemzet kimutatja, hogy szívük ugyanolyan romlott, mint a pogányoké, akik nem ismerik Istent. Belémerültek a bálványimádás mocsarába. </text:span>A láthatatlan Istent, aki tisztelte Ábrahám hitét, aki beszélt az atyákhoz, elvetették, és inkább akarták az aranyborjút, amelyet vésnökszerszámmal mintáztak meg. <text:span text:style-name="T15">Áron pedig vezető szerepet játszik a romlásnak és gonoszságnak ebben a borzalmas jelenetében.</text:span> Ünnepet hirdet az Úrnak, miután az aranyborjút elkészítette az arany fülönfüggőkből, kétségkívül az egyiptomi Ápisz bálvány mintájára. (Lásd: Zsolt 106,19-20.) <text:span text:style-name="T15">Ezután az emberek ‘felkeltek játszani’; következtek a vad táncok, amelyek telve voltak kicsapongó és pogány utálatosságokkal; szabadjára engedték a (hús)testet. Az emberek megvadultak (egyes fordítások szerint meztelenek voltak; 25.v).</text:span></text:p>
      <text:p text:style-name="P4"><text:span text:style-name="T15">Sajnos, ugyanez megismétlődött ‘keresztyén’ talajon. A szertartásos, vallásos istentisztelet, amely az érzelmekre hat, tele van Isten, Krisztus és a Szent Szellem gyalázatos utánzataival, amelyek a sátáni ellenőrzés alatti ember ‘vallásos természetének’ találmányai. Ez az istentisztelet nem más, mint bálványimádás. Elveti a Láthatatlant, aki igényt tart hitünkre és bizalmunkra, és helyébe valami mást állít.</text:span> Ez bálványimádás. Ez a bűn a legravaszabb formákban veszélyezteti Isten igaz népét. Bárhol, ahol teret engedünk a (hús)testnek és nem kizárólag a ‘VAGYOK’ a mi kegyelmes Urunk, akkor ugyanabba a bűnbe esünk bele. ‘Fiacskáim, oltalmazzátok meg magatokat a bálványoktól’ (1 Jn 5,21).</text:p>
      <text:p text:style-name="P30">Ahogyan Mózes felment, ugyanúgy ment fel nagy Főpapunk is az Atyához. Nem látjuk Őt, de tudjuk, hogy ott van, és el fog jönni újra. Éljünk hit által a távollétében, és őrizkedjünk a bálványoktól!</text:p>
      <text:p text:style-name="Átvett_20_anyagok_20_-_20_textusbővítésre"><text:span text:style-name="T7">Aztán Jahve elmondta Mózesnek, hogy mi történik a táborban. </text:span><text:span text:style-name="T16">Figyeljük meg, hogy ezt mondta Mózesnek: ‘…a te néped, amelyet kihoztál Egyiptom földéből’. Az Úr úgyszólván Mózesre bízza és kezébe adja őket. Mózesnek csak egy szót kell szólnia, és a lázadó nemzet elpusztul, Mózes pedig és leszármazottai lesznek az új kezdet. Ez Mózes próbája volt, de Jahve előre tudta, mit fog tenni szolgája. Gyönyörű Mózes közbenjárása. Ugyanazt a szót használja, amelyet az Úr használt: A te néped, amelyet kihoztál Egyiptomnak földjéről. Az Úr Mózes kezébe adta őket; Mózes visszaadja őket az Úrnak.</text:span><text:span text:style-name="T7"> Milyen csodálatos volt Mózes közbenjárása érdekükben. Emlékezteti Őt ígéreteire és az Ábrahámmal, Izsákkal és </text:span><text:span text:style-name="Félig_20_kiemelt"><text:span text:style-name="T7">Izráellel </text:span></text:span><text:span text:style-name="T7">kötött szövetségére (kerülve a Jákób </text:span><text:soft-page-break/><text:span text:style-name="T7">szót). Közbenjárása előképe nagy Közbenjárónkénak a trón előtt.</text:span></text:p>
      <text:p text:style-name="P4">A szövetséget megszegték, és az első táblák összetörtek. Az aranyborjút Mózes megégettette és porrá törte, és a port vízbe vettette (a patakba, 5Móz 9,21), és Izráel gyermekeinek meg kellett inni. Saját szégyenüket kellett meginni; megalázó tapasztalat. Mózes Áront kérdezte meg először, ő pedig új bűnnel tetézi azt, amelyet már elkövetett. (Vesd össze a 24. verset a 4. verssel!) Lévi fiai Mózeshez gyülekeztek. Ők is részt vettek a lázadásban, de most elsők voltak, hogy megvallják és állást foglaljanak az Úr mellett. Ítélet következik, és háromezren hullanak el kard által. Nem kímélték legközelebbi rokonaikat sem (5Móz 33,9). Ezenkívül még csapás is érte a népet (32,35). { </text:p>
      <text:p text:style-name="P30">} Mózes visszatért az Úrhoz. De <text:span text:style-name="T15">javaslatát Isten nem fogadta el. ‘Senki sem válthatja meg testvérét, nem adhat érte váltságdíjat Istennek’ (Zsolt 49,8). De Mózes készsége arra, hogy kitöröltessen a Könyvből, előképe Őneki, aki egyedül tudta elvégezni az engesztelés munkáját.</text:span> Ő szeplőtlenül ajánlotta fel magát Istennek (Zsid 9,14), és adta az Ő életét váltságul sokakért. Ő halt meg azért a nemzetért (Jn 11,51-52).</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_20_-_20_textusbővítésre"><text:span text:style-name="Kiemelt"><text:span text:style-name="T29">70 </text:span></text:span><text:span text:style-name="T7">(c) </text:span><text:span text:style-name="T11">Mózes összetöri a táblákat és meg-bünteti a népet </text:span><text:span text:style-name="T7">(32,15-35 [</text:span><text:span text:style-name="T18">E átrendezve és kiegészítve</text:span><text:span text:style-name="T7">]). </text:span><text:span text:style-name="Kiemelt"><text:span text:style-name="T29">15-20. </text:span></text:span><text:span text:style-name="T7">A szövetség isteni eredetét hangsúlyozza, hogy a hitehagyást még erőteljes-ebbé tegye. Mózes helyesen látja, hogy az énekek nem a győzelem vagy panasz szokásos énekei, hanem a hamis imádás himnuszai. A néppel lenyeletik saját bűnét, ahogyan a Szám 5,24-ben a meggyanúsított asszonnyal lenyelették az átkot. </text:span><text:span text:style-name="Kiemelt"><text:span text:style-name="T29">25-29. </text:span></text:span><text:span text:style-name="T7">A leviták mérik a népre a büntetést, ezáltal örökre Jahve szolgálatába szentelve magukat. A felszentelés szertartását a Szám 8,5-26 beszéli el. {</text:span></text:p>
      <text:p text:style-name="Átvett_20_anyagokra"><text:span text:style-name="T7">} </text:span><text:span text:style-name="Kiemelt"><text:span text:style-name="T29">30-35. </text:span></text:span><text:span text:style-name="T16">Mózes, a szolga, bocsánatot nyer népe számára; egy nagyobb engedményt, mint 7-14. versekben, ahol megakadályozta teljes megsemmisítésüket. Isten vezetni fogja a népet, nem személyesen, ahogy azt korábban megígérte, hanem egy angyal személyében. Egy jövőbeli büntetés még ott függ a nép feje fölött (30. v.);</text:span><text:span text:style-name="T7"> </text:span><text:span text:style-name="T21">minden jövőbeli büntetés valamilyen módon kapcsolatban lesz eredeti hitehagyásukkal.</text:span><text:span text:style-name="T7"> </text:span><text:span text:style-name="T18">A 35. vers nem illeszthető könnyen a kontextusba, eredetileg talán a 20. vers után állt.</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P40"><text:span text:style-name="T7">Magyarázati kérdés az, hogy itt Mózes újbóli közbenjáró könyörgéséről van‑e szó, </text:span><text:span text:style-name="T18">vagy pedig egy másik elbeszélő leírását olvashatjuk</text:span><text:span text:style-name="T7"> (vö. 7-14. v.). </text:span><text:span text:style-name="T21">Az </text:span><text:span text:style-name="Félig_20_kiemelt"><text:span text:style-name="T21">engesztelés </text:span></text:span><text:span text:style-name="T21">itt konkrétan a bűnösök életének megkímélésére vonatkozik. A büntetés elhalasztása (34. v.) talán az északi országrésznek Kr. e. 722-ben bekövetkezett megszűnésére mutat előre, amely egyúttal „Jeroboám vétké”-nek a büntetése is (2Kir 17,16; vö. 32,6 utáni magyarázat).</text:span></text:p>
      <text:p text:style-name="Átvett_20_anyagokra"><text:span text:style-name="Félig_20_kiemelt"><text:span text:style-name="T26">32k. v.: </text:span></text:span><text:span text:style-name="T16">Hogy Isten az élet és halál ura, azt az „élők könyvé”-nek (ld. Zsolt 69,29-et és párhuzamos helyeit) képe fejezi ki: Isten kezében van az összes élők jegyzéke</text:span><text:span text:style-name="T26">, s ebből kihúzza azok nevét, akiknek meg kell halniok (vö. Jel 3,5).</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2"><text:span text:style-name="Kiemelt"><text:span text:style-name="T7">TÖRÉSVONALAK</text:span></text:span></text:p>
      <text:p text:style-name="P23"><text:span text:style-name="Félig_20_kiemelt"><text:span text:style-name="T7">2Mózes 32,15—35.</text:span></text:span></text:p>
      <text:p text:style-name="P11">A közbenjárás drámai küzdelmébe pillanthatunk, midőn azt mondja Isten Mózesnek: ‘… elromlott a néped’ (7). A viszontválasz sem sokat várat magára: ‘Miért gerjedsz haragra néped ellen ..:?’ (11). A hirtelen támadt feszültség akkor oldódik fel, amikor az Úr szánalomra indul és nem hozza rájuk a bajt, amit pedig már kimondott (14). A megbocsátás ellenére sem múlt el következmények nélkül, hogy a rendelt útról letértek (8). Intő jel a tartózkodó fogalmazás: ‘(ez) a nép’. Eljátszani könnyű bármit is, visszaszerezni annál küzdelmesebb. S el kell szenvedniük még további keserves veszteségeket.</text:p>
      <text:p text:style-name="P4">Jön Mózes, kezében a mindkét oldalán teleírt két kőtábla. A gyanútlan Józsué jót feltételez, amikor a zsivajt meghallják. Mózes ellenben tisztában van a történtekkel. Mégis, midőn meglátja a borjú körül kavargó sokaságot, felindulásában eldobja a kőtáblákat, sőt össze is töri. Lesz majd mása, de az már nem Isten ujjával fog íródni (vö. <text:soft-page-break/>31,18. 34,28).</text:p>
      <text:p text:style-name="P4">A borjúszobor megsemmisítése már tudatosan alapos munka. Mózes elégeti, porrá zúzza, vízbe keveri és megitatja a néppel. Hasonló hozzá a féltékenységi áldozat keserű, átokhozó vize (4Móz 5,23k). Hűtlenségüknek 3000 ember halála a következménye. <text:span text:style-name="T15">Hogy eközben a Lévi fiai bizonyítják hűségüket (5Móz 33,9) — mai szemmel nézve —, sovány vigasznak tűnik. A törésvonal szülőket, gyermekeket és testvéreket választ el egymástól. Isten népe életében ilyen még nem volt, ezután számolni kell vele (Mt 10,34k).</text:span></text:p>
      <text:p text:style-name="P4">Szembeötlő Áron és Mózes egymástól elütő magatartása. Áron magyarázkodása szánalmas. Minden felelősséget a népre hárít, a maga szerepét meg szépítgeti. Mózes ellenben újból az egyetlen lehetőt teszi. {</text:p>
      <text:p text:style-name="P30">} <text:span text:style-name="T15">Közbenjárása során a végsőkig elmegy</text:span>: Ha nem lehetséges a bocsánat ‘törölj ki engem könyvedből’, így tusakodik Isten előtt (32). — <text:span text:style-name="T15">Tulajdon testével fogva fel az ítéletet, ennél többet csak Jézus Krisztus vállalt </text:span>a golgotai kereszten — értünk, hűtlenekért.</text:p>
      <text:p text:style-name="P30">Mégis marad egy törésvonal Isten és népe között is. Mert egyelőre annyi biztatást adhat, hogy — ha Ő nem is, de angyala velük fog menni. <text:span text:style-name="T17">Ez a megoldás, kísérthetőségükhöz és az út nehézségeihez mérten, nyilván nem elegendő.</text:sp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Mózes közbenjárása és Megváltónk műve közötti különbség</text:span></text:span></text:p>
      <text:p text:style-name="P24">Mózes közbenjárása tehát rendelkezésükre állt a megbocsátás érdekében, a kormányzást illetően, valamint annak érdekében, hogy kormányzás alá kerüljenek. Ennek a kormányzásnak az alapelveit idővel látni fogjuk. Azonban ez a közbenjárás hasznavehetetlen volt bármilyen engesztelés szempontjából, amely megvédhette volna őket bűnük végső következményétől (Istennel való örök kapcsolatukat illetően), és kivonta volna őket a törvény ítélete alól.<text:note text:id="ftn2" text:note-class="footnote"><text:note-citation>2</text:note-citation><text:note-body><text:p text:style-name="Footnote">Ezért van az, hogy ezt a kijelentését ― bár a kihirdetés jellege olyannyira bővelkedik a jóságban ― az apostol (2Kor 3,6-7) a halál és a kárhoztatás szolgálatának nevezi. Mert amíg a nép még a törvény alatt volt, minél nagyobb volt Isten kegyelme, ők annál bűnösebbek voltak.</text:p></text:note-body></text:note> Isten megkíméli őket és azt parancsolja Mózesnek, hogy vezesse a népet arra a helyre, amelyről beszélt; s az angyala előttük megy.</text:p>
      <text:p text:style-name="Átvett_20_anyagokra"><text:span text:style-name="T16">Milyen ellentétet figyelhetünk itt meg drága Megváltónk művéhez képest! Ő fentről szállt alá — az Atya dicsőségében lévő lakóhelyéről —, hogy teljesítse Isten akaratát, és ezt </text:span><text:span text:style-name="T16">tökéletesen meg is tette. És (ahelyett, hogy összetörte volna a kőtáblákat, e szövetség jeleit, amelynek követelményeit az ember képtelen volt teljesíteni) ő maga viselte el a szövetség megszegésének büntetését, elhordozva annak átkát. S miután elvégezte a jóvátételt, mielőtt újra visszatért volna a mennybe, Ő az engesztelés megvalósulásának és az új szövetség megerősítésének jelével, drága vérével ment fel a mennybe. E vér értéke semmiképpen nem lehetett kétséges Isten előtt, akinek azt bemutatta. Sajnos a Gyülekezet túlságosan hűségesen követte Izráel nyomdokait az igazi Mózes távolléte alatt, és a gondviselésnek tulajdonította azt, amit a saját kezével készített, mert mindenáron </text:span><text:span text:style-name="Félig_20_kiemelt"><text:span text:style-name="T16">látni </text:span></text:span><text:span text:style-name="T16">akart valamit!</text:span></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_20_textusbővítés_20_réssel"><text:span text:style-name="Félig_20_kiemelt"><text:span text:style-name="T7">Kegyelmi szövetség. </text:span></text:span><text:span text:style-name="T7">Izráel és az Úr között még ez után a drasztikus büntetés után sem volt teljes a béke. (Mózes elégette az aranyborjút, porrá zúzta, vízbe szórta és megitatta az izráelitákkal.) A szövetség megkötése még alig fejeződött be, amikor az izráeliták már meg is törték, mégpedig ilyen mélyrehatóan. Most tehát valahogy helyre kellett állítani.</text:span></text:p>
      <text:p text:style-name="P30">Ki más lenne erre képes, mint Mózes, a közbenjáró? Így tehát Mózes újra felment a hegyre, és leborult az Úr előtt, 40 napig várva rá és esedezve bocsánatért (32,30kk). Ha az Úr helyettes áldozatot kíván, hogy kiengesztelődjék népe bűnéért, akkor törölje ki inkább Mózes nevét a könyvéből, semminthogy a népet elpusztítsa.</text:p>
      <text:p text:style-name="P30">Az Úr azonban ebbe nem egyezett bele. <text:span text:style-name="T15">Igaz, hogy Mózes közbenjáró volt, de nem halhatott meg népéért. Ezt csak a másik Közbenjáró, Jézus Krisztus tehette meg. Mózes csak könyöröghetett népéért.</text:span></text:p>
      <text:p text:style-name="P30">Ennek eredményeképpen az <text:span text:style-name="T15">Úr megígérte, hogy továbbengedi a népet. Ő maga nem </text:span><text:soft-page-break/><text:span text:style-name="T15">megy velük, de velük küldi angyalát kísérőül. Ha Ő maga kísérné őket, akkor szentségére való tekintettel valószínűleg kénytelen lenne mégis elpusztítani a népet.</text:span></text:p>
      <text:p text:style-name="P4">Mózes azonban tovább könyörgött a népért: »Ha nem jön velünk a te orcád, akkor ne is vigyél tovább bennünket!« (33,15). Az Úr ezt az imádságot is meghallgatta, Maga az Úr fog velük menni! Ezzel az Úr részéről rendeződött a viszony.</text:p>
      <text:p text:style-name="P30">Figyeljük meg jól ennek az eseménynek a jelentőségét! Az vitán felül áll, hogy <text:span text:style-name="T15">Izráelnek semmi joga sem volt arra, hogy elvárja az Úr jóindulatát. Egyes-egyedül Isten kegyelmének volt köszönhető, hogy az Úr hajlandó volt megújítani a népével kötött szövetséget. Sőt, elmondhatnánk, hogy ez Krisztus jövendő váltságművére való tekintettel történt.</text:span></text:p>
      <text:p text:style-name="P30"><text:span text:style-name="T15">Az, hogy az Úr mégis teljesítette az ősatyáknak tett ígéreteit, nem azért történt, mert ez kötelessége volt. Az Úrnak teljesen igaza lett volna, ha a történtekre való tekintettel nem teljesítette volna azokat. Azért teljesítette ígéreteit, mert mint Istennek, erre megvan a szabadsága, és mert mindenható (szuverén) szeretettel szeret</text:span>. A Bibliában újra és újra azt látjuk, hogy nem arról van szó, hogy az ember támasztana igényt arra, ami jog szerint az övé. Egyetlen izráelitának sem állt jogában ezt vagy azt követelni csupán azon a címen, hogy ő Ábrahám testi leszármazottja! <text:span text:style-name="T15">A dicsekvésnek nincs helye. A szövetség továbbra is kegyelmi szövetség.</text:span></text:p>
      <text:p text:style-name="Könyvadatsor"><text:span text:style-name="Hivatkozás"><text:span text:style-name="T7">(</text:span></text:span><text:span text:style-name="Név_20_hivatkozásban"><text:span text:style-name="T7">Pat </text:span></text:span><text:span text:style-name="Hivatkozás"><text:span text:style-name="T30">és </text:span></text:span><text:span text:style-name="Név_20_hivatkozásban"><text:span text:style-name="T7">David Alexander (</text:span></text:span><text:span text:style-name="Hivatkozás"><text:span text:style-name="T30">szerk.</text:span></text:span><text:span text:style-name="Név_20_hivatkozásban"><text:span text:style-name="T7">)</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32 Az aranyborjú</text:span></text:span></text:p>
      <text:p text:style-name="P38"><text:span text:style-name="T15">Csak hat hét telik el az Istennel történő ünnepélyes szövetségkötés óta, s a nép máris zúgolódik, hogy készítsék el a régi, </text:span><text:span text:style-name="T17">egyiptomi istenek másolatát</text:span><text:span text:style-name="T15">.</text:span> „Rabszolganép voltak, s még mindig rabszolgaként gondolkodtak, bár Isten már megszabadította őket” (R. A. Cole). <text:span text:style-name="T15">Áron pedig, Isten főpapja, nemcsak elkészíti az aranyborjút. de azonosítja is Istennel.</text:span></text:p>
      <text:p text:style-name="P30"><text:span text:style-name="T15">Halálbüntetés jár a szövetség megszegőjének — de Mózes önzetlen imája megmenti őket.</text:span><text:span text:style-name="T15"> Az összetört táblák drámai módon fejezik ki a megszegett szövetséget.</text:span><text:span text:style-name="T24"> Az ilyen bűn nem maradhat teljesen büntetlenül.</text:span></text:p>
      <text:p text:style-name="Átvett_20_anyagok_20_-_20_textusbővítés"><text:span text:style-name="Kiemelt"><text:span text:style-name="T31">►</text:span></text:span><text:span text:style-name="Kiemelt"><text:span text:style-name="T32"> </text:span></text:span><text:span text:style-name="Kiemelt"><text:span text:style-name="T7">32,14 </text:span></text:span><text:span text:style-name="T7">Isten figyelembe veszi a választ, </text:span><text:span text:style-name="T28">nem „meggondolja magát", hanem másként cselekszik.</text:span></text:p>
      <text:p text:style-name="Átvett_20_anyagok_20_-_20_textusbővítés"><text:span text:style-name="T7">► </text:span><text:span text:style-name="Kiemelt"><text:span text:style-name="T7">32,26-tól </text:span></text:span><text:span text:style-name="T7">„Ki tart az Úrral?” A leviták, Mózes törzse, köréje gyűlt. Ami ezután következik, az </text:span><text:span text:style-name="T16">„szent háború” a főkolomposok vagy inkább az épp ott találtak ellen. A „testvér” a másik zsidót jelenti. Még a családi kötelékeknél is erősebb az Istennek való engedelmesség kötelessége (lásd Mt 12,45-50).</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4">The Word for Today</text:span></text:span><text:span text:style-name="Hivatkozás"><text:span text:style-name="T7">)</text:span></text:span><text:span text:style-name="T7">:</text:span></text:p>
      <text:p text:style-name="Átvett_20_anyagok_20_-_20_textusbővítés_20_réssel"><text:span text:style-name="Félig_20_kiemelt"><text:span text:style-name="T7">Azután megfordult Mózes, és lement a hegyről, kezében a bizonyság két táblájával. A táblák mindkét oldalukon tele voltak írva; erről is, arról is tele voltak írva.</text:span></text:span></text:p>
      <text:p text:style-name="Átvett_20_anyagok_20_-_20_textusbővítésre"><text:span text:style-name="Félig_20_kiemelt"><text:span text:style-name="T7">A táblákat Isten készítette, az írás is Isten írása volt a táblákra vésve.</text:span></text:span></text:p>
      <text:p text:style-name="Átvett_20_anyagok_20_-_20_textusbővítésre"><text:span text:style-name="Félig_20_kiemelt"><text:span text:style-name="T7">Amikor Józsué meghallotta a nép hangos kiáltozását, így szólt Mózeshez: Harci lárma ez a táborban!</text:span></text:span></text:p>
      <text:p text:style-name="Átvett_20_anyagok_20_-_20_textusbővítésre"><text:span text:style-name="Félig_20_kiemelt"><text:span text:style-name="T7">De ő így felelt: Nem diadalének hangja ez, nem is legyőzöttek gyászénekének hangja, dalolás hangját hallom én!</text:span></text:span></text:p>
      <text:p text:style-name="Átvett_20_anyagok_20_-_20_textusbővítésre"><text:span text:style-name="Félig_20_kiemelt"><text:span text:style-name="T7">Amikor odaért a táborhoz, és meglátta a borjút meg a táncot, haragra lobbant Mózes, ledobta kezéből a táblákat, és összetörte a hegy lábánál.</text:span></text:span></text:p>
      <text:p text:style-name="Átvett_20_anyagok_20_-_20_textusbővítésre"><text:span text:style-name="Félig_20_kiemelt"><text:span text:style-name="T7">Majd fogta a borjút, amelyet készítettek, elégette, porrá zúzta, vízbe szórta, és megitatta azt Izráel fiaival.</text:span></text:span></text:p>
      <text:p text:style-name="Átvett_20_anyagok_20_-_20_textusbővítésre"><text:span text:style-name="Félig_20_kiemelt"><text:span text:style-name="T7">Majd ezt mondta Mózes Áronnak: Mit tett veled ez a nép, hogy ilyen nagy vétekbe vitted őket?!</text:span></text:span></text:p>
      <text:p text:style-name="Átvett_20_anyagok_20_-_20_textusbővítésre"><text:span text:style-name="Félig_20_kiemelt"><text:span text:style-name="T7">Áron így felelt: Ne lobbanjon haragra az én uram! Magad is tudod, hogy milyen gonosz ez a nép.</text:span></text:span></text:p>
      <text:p text:style-name="Átvett_20_anyagok_20_-_20_textusbővítésre"><text:span text:style-name="Félig_20_kiemelt"><text:span text:style-name="T7">Ezt mondták nekem: Készíts nekünk istent, hogy előttünk járjon, mert nem tudjuk, mi történt azzal a Mózessel, aki fölhozott bennünket Egyiptom országából.</text:span></text:span></text:p>
      <text:p text:style-name="Átvett_20_anyagok_20_-_20_textusbővítésre"><text:span text:style-name="Félig_20_kiemelt"><text:span text:style-name="T7">Ezt mondtam nekik: Kinek van aranya? Ők pedig leszedték magukról, és ideadták nekem. Én meg tűzbe dobtam, és ez a borjú lett belőle.</text:span></text:span></text:p>
      <text:p text:style-name="Átvett_20_anyagok_20_-_20_textusbővítésre"><text:span text:style-name="Félig_20_kiemelt"><text:span text:style-name="T7">Amikor látta Mózes, hogy a nép elvadult, mert Áron hagyta őket elvadulni ellenségeik csúfjára,</text:span></text:span></text:p>
      <text:p text:style-name="Átvett_20_anyagok_20_-_20_textusbővítésre"><text:span text:style-name="Félig_20_kiemelt"><text:span text:style-name="T7">odaállt Mózes a tábor kapujába, és azt mondta: Jöjjön hozzám, aki az ÚRé! Lévi fiai mind hozzágyűltek.</text:span></text:span></text:p>
      <text:p text:style-name="Átvett_20_anyagok_20_-_20_textusbővítésre"><text:span text:style-name="Félig_20_kiemelt"><text:span text:style-name="T7">Ő pedig ezt mondta nekik: Így szól az ÚR, Izráel Istene: Kössetek mindnyájan kardot az oldalatokra, járjátok be a tábort keresztül-kasul egyik kaputól a másikig, és gyilkoljatok le testvért, barátot és rokont!</text:span></text:span></text:p>
      <text:p text:style-name="Átvett_20_anyagok_20_-_20_textusbővítésre"><text:span text:style-name="Félig_20_kiemelt"><text:span text:style-name="T7">Lévi fiai Mózes parancsa szerint cselekedtek, és elesett azon a napon a népből mintegy háromezer ember.</text:span></text:span></text:p>
      <text:p text:style-name="Átvett_20_anyagok_20_-_20_textusbővítésre"><text:span text:style-name="Félig_20_kiemelt"><text:span text:style-name="T7">Utána azt mondta Mózes: Most avattátok fel magatokat az ÚRnak, mivel fiatokat és testvéreteket sem </text:span></text:span><text:soft-page-break/><text:span text:style-name="Félig_20_kiemelt"><text:span text:style-name="T7">kíméltétek. Áldás száll ma rátok.</text:span></text:span></text:p>
      <text:p text:style-name="Átvett_20_anyagokra"><text:span text:style-name="Félig_20_kiemelt"><text:span text:style-name="T7">Másnap így szólt Mózes a néphez: Igen nagy vétket követtetek el. Ezért fölmegyek az ÚRhoz, talán engesztelést tudok szerezni vétketekért.</text:span></text:span></text:p>
      <text:p text:style-name="Átvett_20_anyagokra"><text:span text:style-name="Félig_20_kiemelt"><text:span text:style-name="T7">Visszatért tehát Mózes az ÚRhoz, és ezt mondta: Ó, jaj! Igen nagy vétket követett el ez a nép, mert aranyból csinált istent magának.</text:span></text:span></text:p>
      <text:p text:style-name="P30"><text:span text:style-name="T24">Itt közbenjáróként láthatjuk Mózest, aki közbenjáró imádsággal fordul Isten felé. </text:span><text:span text:style-name="T15">Ez az imádság arról szól, hogy nem magammal és a saját szükségleteimmel törődök, hanem a bűnös világot állítom Isten elé, hogy Ő dolgozzon abban.</text:span></text:p>
      <text:p text:style-name="P28">Az imádságnak három formája létezik: Az első a dicsőítés, az imádat, amely elismeri, hogy Isten az Aki. Ez egy állandó dolog, amely minden nap folyamatosan része a szívemnek. Ez az én Isten tudatom, amely egybeötvöződik az Ő dicséretével és imádatával mindazért a sok jóért, sok áldásért, sok irgalomért és szeretetért ami ad nekem. Mindazért amit Ő számomra jelent: a világ szépségéért és az Ő jelenlétének szépségéért az életemben.</text:p>
      <text:p text:style-name="P28">A második imafajta a kérés, amelynek során a saját szükségleteimet, kéréseimet mondom el Istennek: erőre, vezetésre, segítségre és bölcsességre van szükségem, és még sok minden másra, és azért fordulok Istenhez, hogy Ő töltse be a szükségleteimet.</text:p>
      <text:p text:style-name="P30"><text:span text:style-name="T24">Végül pedig a közbenjáró imádság a rajtam kívülállók szükségleteit viszi Isten elé: a közösség, a nép, a világ szükségleteit. </text:span><text:span text:style-name="T15">Egyetlen imádság sem teljes addig, amíg a közbenjárás területére nem ér, és nagyon nagy szükségünk van igazi közbenjárókra.</text:span><text:span text:style-name="T15"> A világon a legtöbb dolgot közbenjáró imádsággal lehet elérni, mert ez a színfalak mögötti erő.</text:span></text:p>
      <text:p text:style-name="P30">Nagyon hálás vagyok Istennek azért a 130 emberért, akik itt a gyülekezetben minden éjszaka közbenjáró imádsággal fordulnak Isten felé. Isten áldja meg ezeket az embereket, akik olyan hatalmas erőt képviselnek ebben a közösségben. Nem csoda, hogy Isten olyan hatalmas módon dolgozik közöttünk.</text:p>
      <text:p text:style-name="P30"><text:span text:style-name="T15">Mózes közbenjáró imádságának első pontja az emberek bűneinek megvallása. Ez nagyon fontos, mert bűnvallás nélkül nem létezhet megbocsájtás.</text:span> Ha nem vallod meg bűneidet Istennek, akkor Ő <text:span text:style-name="T19">nem tudja</text:span> azokat megbocsájtani. Ha megpróbálod rejtegetni, elfedni nincs megbocsájtás számodra. </text:p>
      <text:p text:style-name="P30"><text:span text:style-name="T15">Gyakran megpróbáljuk szépíteni a bűneinket, hogy ne látszanak olyan csúnyának, amilyenek valójában, de egész addig, amíg ködösítünk Isten előtt, nem fogunk elérni semmit.</text:span><text:span text:style-name="T15"> Csak akkor nyitod meg az ajtót Isten munkálkodása előtt, ha őszintén megvallasz mindent előtte.</text:span><text:span text:style-name="T15"> Ekkor valóban meg tud Ő bocsájtani, és ha megvallod a bűneidet, „akkor Ő hűséges és igaz, hogy megbocsássa azokat, és megtisztítson minden vétkedtől.”</text:span></text:p>
      <text:p text:style-name="Átvett_20_anyagok_20_réssel"><text:span text:style-name="Félig_20_kiemelt"><text:span text:style-name="T7">Mégis, bocsásd meg vétküket!</text:span></text:span></text:p>
      <text:p text:style-name="P29">Itt egy hosszú szünet következett, nem jött hang a mennyből, nem érkezett meg az irgalom vagy a kegyelem hangja. Mózes várt és várt, és úgy tűnt, hogy a csend Isten elutasító válaszát jelenti.</text:p>
      <text:p text:style-name="P30">Ezután a nagyon hosszú idő után Mózes így szólt:</text:p>
      <text:p text:style-name="P30">Mert ha nem, akkor törölj ki engem könyvedből, amelyet írtál!</text:p>
      <text:p text:style-name="P30">Jézus azt mondja a szárdiszi gyülekezetnek, hogy:</text:p>
      <text:p text:style-name="P30">Aki győz, azt öltöztetik fehér ruhába, annak a nevét nem törlöm ki az élet könyvéből.</text:p>
      <text:p text:style-name="P30"><text:span text:style-name="T15">Mózes azt kéri, hogy töröljék ki az ő nevét a könyvből, az Élet Könyvéből akkor, ha Isten nem bocsájtja meg a nép vétkeit. Ez mutatja meg számunkra a szeretetnek egy olyan mélységét, amelyet nagyon kevesek értenek meg.</text:span> Mózes képes volt azt kérni, hogy kitöröljék a nevét, ha Isten nem bocsájtja meg az ő bűneiket.</text:p>
      <text:p text:style-name="P30"><text:span text:style-name="T15">Mózes hajlandó volt a bűnös emberek mellé állni, kiállni mellettük. De honnan eredt ez a szeretet? Ez nem volt természettől fogva Mózesben. Amikor Isten az égő csipkebokorból azt mondta Mózesnek, hogy menjen és vezesse ki a népet Egyiptomból, akkor Mózes nem akart menni, mert meg volt elégedve azzal, amit akkor csinált.</text:span><text:span text:style-name="T24"> Kifogásokat talált arra, hogy miért nem tud elmenni, de Isten minden kifogására megfelelt. Végül Mózes azt mondta: „Istenem, kérlek, küldj valaki mást, mert én nem akarok menni.”</text:span></text:p>
      <text:p text:style-name="P30"><text:span text:style-name="T15">Látható, hogy Mózes nem nagyon óhajtotta ezt a munkát, de Isten a szívébe helyezte azt az együttérző szeretetet, amit később a nép iránt érzett. Nagyon helytelen dolog, ha </text:span><text:soft-page-break/><text:span text:style-name="T15">együttérzést akarunk kicsikarni az emberektől, mert az együttérzés Istentől kell kiinduljon. Nem mondhatod csak egyszerűen, hogy mostantól fogva mindenkit fogok szeretni. Ez nem megy, több lesz a gyűlölet a szívedben, mint előtte. Az együttérzés Isten munkája.</text:span><text:span text:style-name="T15"> Ne dicsérjétek ezért Mózest, hanem dicsőítsétek Istent, aki mindezt az ő szívére helyezte.</text:span></text:p>
      <text:p text:style-name="Átvett_20_anyagokra"><text:span text:style-name="T25">Pál is azt mondta, hogy </text:span><text:span text:style-name="Félig_20_kiemelt"><text:span text:style-name="T26">Mert azt kívánom, hogy inkább én magam legyek átok alatt, Krisztustól elszakítva, testvéreim, az én test szerinti rokonaim helyett;</text:span></text:span></text:p>
      <text:p text:style-name="P30"><text:span text:style-name="T24">Számomra ez nagyon nehéz, és nem mondhatom, hogy ilyen nagy az együttérzésem az emberekkel szemben. Imádkozom, hogy Isten adjon még több együttérző szeretetet a szívembe.</text:span> Az a hozzáállásom, hogy „Hé, ember, ha te eszetlen akarsz lenni, ám legyen, ez a te dolgod. Tudom, hogy nem tudlak megváltoztatni, megmenteni, és ha te eldöntötted, akkor mit tudok én tenni?”</text:p>
      <text:p text:style-name="P30">De szeretnék együttérzőbb lenni, és azt gondolom, hogy az egyház egyik legnagyobb szükséglete a mai világban az, hogy együttérzőbb legyen az elveszettek irányában. Nem ülhetünk csak karba tett kézzel és szemrebbenés és együttérzés nélkül csak egyszerűen végignézzük az elveszettek szörnyű életét, anélkül, hogy ne próbálnánk meg segíteni nekik, bizonyságot tenni előttük. Istenem, adj nekem együttértő szívet az elveszett lelkekért. Oh, Istenem add meg nekünk az elveszett lelkek iránti együttérző szeretetedet, hogy mi magunk is közbenjárók legyünk, mert minden közbenjárás titka az elveszettek iránti hatalmas teherhordozás.</text:p>
      <text:p text:style-name="P24">Mózes egy buta kéréssel állt Isten elé, hogy törölje ki Isten az ő nevét az élet könyvéből.</text:p>
      <text:p text:style-name="Átvett_20_anyagokra"><text:span text:style-name="Félig_20_kiemelt"><text:span text:style-name="T7">Az ÚR így felelt Mózesnek: Csak azt törlöm ki könyvemből, aki vétkezett ellenem.</text:span></text:span></text:p>
      <text:p text:style-name="Átvett_20_anyagokra"><text:span text:style-name="Félig_20_kiemelt"><text:span text:style-name="T7">Azért menj, vezesd a népet, ahová parancsoltam! Íme, az én angyalom megy előtted, és majd a számonkérés napján számon kérem vétküket.</text:span></text:span></text:p>
      <text:p text:style-name="P28">Egyszer Isten hozzám is hasonlóképpen szólt, mint Mózeshez. Az anyukám a halálán volt. Bementem a szobájába, egy ideig néztem a szenvedéseit, és megpróbáltam megérteni, hogy miért, a szívem pedig Istenhez kiáltott. Ránéztem a drága kezére, és emlékeimben felidéztem mindazt a sok sütit, kalácsot és mindent, amit azok a kezek készítettek az én gyönyörűségemre. Az is eszembe jutott, amikor ezek a kezek végigsimították a forró, beteg homlokomat, emlékeztem arra a sok szolgálatra, amelyet azok a kezek végeztek számomra: a kimosott ruháim, a bevetett ágyak, a kivasalt ingek.</text:p>
      <text:p text:style-name="P28">Ott ültem az ágy szélén, és sírtam ezért a gyönyörű lélekért, aki az egyik legdrágább ember volt a világon, akit ismertem. Amikor láttam szenvedéseit, már nem bírtam elviselni a látványt, mert azt is tudtam, hogy sem éjjel sem nappal nem tud aludni a fájdalom miatt. Az ágy lábánál az arcomra borultam Isten előtt és azt mondtam: „Uram, én nem vagyok gyógyító, és nem is követelem, hogy meggyógyítsd őt, mert ő a tied, az ő élete a tied, de Istenem, nem bírom elviselni az ő szenvedéseinek látványát. Nem vagyok hős, de mégis, Uram, vedd el tőle azt a fájdalmat, és add nekem azt ma, és boldogan viselném azt egész nap, hogy megkönnyebbülhessen legalább egy napra.</text:p>
      <text:p text:style-name="P28">Jézus mellém állt és azt mondta: „Chuck, ez buta kérés. Én már elhordoztam az ő fájdalmát, nem szükséges, hogy te megtedd ezt.” Én pedig ezt mondtam: „Uram, bocsáss meg ezért a buta kérésért. Tudom, hogy elhordoztad a fájdalmát, köszönöm ezt neked.” Abban a pillanatban édesanyám felsóhajtott, és azt mondta: „Elmúlt a fájdalmam.” Soha többé nem volt fájdalma. Hirtelen megláttam Isten hatalmát és Jézus Krisztus erejét a rák szörnyűsége helyett, és rádöbbentem, hogy miféle semmiség lehet néhány elkorcsosodott emberi sejt az Isten hatalmával és erejével szemben Jézus Krisztusban.</text:p>
      <text:p text:style-name="P30"><text:span text:style-name="T15">Mivel emberek vagyunk, néha olyan dolgokat mondunk Istennek, amelyre Isten csak azt mondja, hogy „Ugyan, már, Mózes. Azoknak a nevét fogom kitörölni, akik vétkeznek ellenem.” Mégis a kijelentés mögötti akarat bámulatra méltó.</text:span><text:span text:style-name="T15"> Csodálhatjuk azt a munkát, amelyet Isten képes végezni egy ember életében, megváltoztatva egy hideg, érdeklődés nélküli, önközpontú gondolkodást egy ilyen hatalmasan együttérző szívű emberré. Ez az együttérzés csak Istentől jöhet, és én csodálom, hogy Isten milyen hatalmas munkát tud elvégezni mindnyájunk életében</text:span>, megváltoztatva minket egy érdektelen állapotból egy olyan állapotba, hogy a körülöttünk levő világ szükségletei miatt könyörgünk az Ő segítségéért.</text:p>
      <text:p text:style-name="Átvett_20_anyagok_20_réssel"><text:soft-page-break/><text:span text:style-name="Félig_20_kiemelt"><text:span text:style-name="T7">Azért menj, vezesd a népet, ahová parancsoltam! Íme, az én angyalom megy előtted, és majd a számonkérés napján számon kérem vétküket.</text:span></text:span></text:p>
      <text:p text:style-name="Átvett_20_anyagokra"><text:span text:style-name="Félig_20_kiemelt"><text:span text:style-name="T7">De megverte az ÚR a népet, mert azt a borjút csináltatta, amelyet Áron készített el.</text:span></text:span></text:p>
      <text:p text:style-name="P30">Krisztus a mi sátrunk, Ő az a hely, ahol mi Istennel találkozunk. Nem találkozhat senki Istennel csak Jézus Krisztusban.</text:p>
      <text:p text:style-name="P30">Az ezüst a megváltást jelképezi az Írásokban, az arany a mennyország, az istenség jelképe, míg a réz az ítéleté.</text:p>
      <text:p text:style-name="P24">Isten legyen veletek, és növelje megértéseteket az elveszettekért, és legyen az Ő kenete az életeteken, hogy meghalljátok az Ő hangját, végezzétek az Ő munkáját, és járjatok az Ő útjain Jézus nevében.</text:p>
      <text:p text:style-name="Könyvadatsor"><text:span text:style-name="Hivatkozás"><text:span text:style-name="T7">(</text:span></text:span><text:span text:style-name="Név_20_hivatkozásban"><text:span text:style-name="T7">C. H. Mackintosh</text:span></text:span><text:span text:style-name="Hivatkozás"><text:span text:style-name="T7">: </text:span></text:span><text:span text:style-name="Mű_20_címe"><text:span text:style-name="T7">Elmélkedések Mózes 1-5. könyvéről</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2"><text:span text:style-name="Kiemelt"><text:span text:style-name="T35">32. fejezet</text:span></text:span></text:p>
      <text:p text:style-name="P22"><text:span text:style-name="Kiemelt"><text:span text:style-name="T7">Az aranyborjú<text:line-break/>Mózes lejön a hegyről</text:span></text:span></text:p>
      <text:p text:style-name="P24">…</text:p>
      <text:p text:style-name="Átvett_20_anyagokra"><text:span text:style-name="T7">… A szövetség megtöretett és kőbe vésett okmánya darabokban hever a földön. Mózes jogos felháborodásában ítéletet hajtott végre a népen és aztán így szólt hozzá: </text:span><text:span text:style-name="Kiemelt"><text:span text:style-name="T16">„Ti nagy vétket vétkeztetek! Most tehát fölmegyek az Örökkévalóhoz, talán engesztelést szerezhetek vétkeitekért” </text:span></text:span><text:span text:style-name="T16">(30. vers).</text:span></text:p>
      <text:p text:style-name="Átvett_20_anyagokra"><text:span text:style-name="T16">Mennyire különbözik ez attól, amit Krisztusban látunk! Ő alászállt az Atya kebeléről, nem a táblákkal kezében, hanem szívében a törvénnyel. Nem is azért jött le, hogy a nép állapotát tanulmányozza, mert ezt az állapotot tökéletesen ismerte; nem semmisítette meg a szövetség jeleit és ítéletet sem tartott, hanem megdicsőíttette és tiszteletreméltóvá tette a törvényt azáltal, hogy a népére váró ítéletet saját személyében elszenvedte a kereszten. Miután mindezt elvégezte, Ő is visszatért a mennybe, de nem Mózes módjára, aki azt mondta a népnek: </text:span><text:span text:style-name="Kiemelt"><text:span text:style-name="T16">„Talán engesztelést szerezhetek vétkeitekért”, </text:span></text:span><text:span text:style-name="T16">hanem hogy a már elvégzett megváltás meg nem semmisíthető jegyeit a Magasságos Isten trónjára helyezze. Ez valóban felmérhetetlen és </text:span><text:span text:style-name="T16">magasztos különbség. Istennek legyen hála, nekünk nem kell aggódva lesnünk közbenjárónkat, hogy megtudjuk, fog‑e váltságot szerezni számunkra és kiengeszteli‑e a megbántott bírót, mert Ő mindent elvégzett.</text:span><text:span text:style-name="T7"> És az Ő </text:span><text:span text:style-name="Félig_20_kiemelt"><text:span text:style-name="T7">jelenléte a mennyekben hangosan hirdeti, hogy Ó valóban véghez vitte azt a munkát, amelynek megtevését az Atya rábízta </text:span></text:span><text:span text:style-name="T7">(Jn 17,4).</text:span></text:p>
      <text:p text:style-name="Átvett_20_anyagokra"><text:span text:style-name="T7">A fejezet végén Jahve a következőképpen szögezi le kormányzásának jogosságát: </text:span><text:span text:style-name="Kiemelt"><text:span text:style-name="T16">„Aki vétkezett ellenem, azt fogom kitörölni könyvemből. Most pedig menj, vezesd a népet, ahová mondtam neked; íme angyalom járni fog előtted. És amely napon büntetek, megbüntetem rajtuk vétküket” </text:span></text:span><text:span text:style-name="T16">(33-34. vers). Itt Isten az Ő kormányzásában és nem az Ő evangéliumában áll előttünk. Itt Isten </text:span><text:span text:style-name="Kiemelt"><text:span text:style-name="T16">a bűnös </text:span></text:span><text:span text:style-name="T16">kiirtásáról szól, míg az evangéliumban a bűn kiirtásával foglalkozik.</text:span></text:p>
      <text:p text:style-name="Átvett_20_anyagokra"><text:span text:style-name="T26">Mózes közbenjárói tisztsége alatt angyal vezeti tovább a népet. Ez lényegesen különbözik az Egyiptomtól a Sínai-hegyig tartó út feltételeitől.</text:span><text:span text:style-name="T7"> lzraél a törvény talaján minden jogát elvesztette, ezért Isten nem tehetett mást, mint hogy saját korlátlanságának alapjára helyezkedjék és így szóljon: </text:span><text:span text:style-name="Félig_20_kiemelt"><text:span text:style-name="T7">„Kegyelmezek, akinek kegyelmezek és irgalmazok, akinek irgalmazok” </text:span></text:span><text:span text:style-name="T7">(33,19).</text:span></text:p>
      <text:p text:style-name="P35">Textus:<text:note text:id="ftn3" text:note-class="footnote"><text:note-citation>3</text:note-citation><text:note-body><text:p text:style-name="Footnote">A felhasznált fordítások forrása egyrészt a <text:span text:style-name="Mű_20_címe"><text:span text:style-name="T33">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7">BibliaTéka CD-ROM</text:span></text:span><text:span text:style-name="Hivatkozás"><text:span text:style-name="T17">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5">forrás</text:span></text:span> külön jelölve. A <text:span text:style-name="Mű_20_címe"><text:span text:style-name="T33">The SWORD Project</text:span></text:span> esetén a forrásmegjelölés az <text:span text:style-name="Mű_20_címe"><text:span text:style-name="T33">Install Manager</text:span></text:span> által használt módon történik.</text:p></text:note-body></text:note></text:p>
      <text:p text:style-name="Normál_20_réssel"><text:soft-page-break/><text:span text:style-name="Kiemelt"><text:span text:style-name="T7">Biblia Hebraica:</text:span></text:span></text:p>
      <text:p text:style-name="P32">Exo 32.30</text:p>
      <text:p text:style-name="P20"></text:p>
      <text:p text:style-name="P20"></text:p>
      <text:p text:style-name="P20"></text:p>
      <text:p text:style-name="P20"></text:p>
      <text:p text:style-name="P32">Exo 32.31</text:p>
      <text:p text:style-name="P20"></text:p>
      <text:p text:style-name="P20"></text:p>
      <text:p text:style-name="P20"></text:p>
      <text:p text:style-name="P32">Exo 32.32</text:p>
      <text:p text:style-name="P20"></text:p>
      <text:p text:style-name="P20"></text:p>
      <text:p text:style-name="P32">Exo 32.33</text:p>
      <text:p text:style-name="P20"></text:p>
      <text:p text:style-name="P20"></text:p>
      <text:p text:style-name="P32">Exo 32.34</text:p>
      <text:p text:style-name="P20"></text:p>
      <text:p text:style-name="P20"></text:p>
      <text:p text:style-name="P20"></text:p>
      <text:p text:style-name="P20"></text:p>
      <text:p text:style-name="P32">Exo 32.35</text:p>
      <text:p text:style-name="P20"></text:p>
      <text:p text:style-name="P20"></text:p>
      <text:p text:style-name="P20"></text:p>
      <text:p text:style-name="Normál_20_réssel"><text:span text:style-name="Kiemelt"><text:span text:style-name="T7">LXX/Greek New Testament:</text:span></text:span></text:p>
      <text:p text:style-name="P6">Exod 32.30</text:p>
      <text:p text:style-name="P19"></text:p>
      <text:p text:style-name="P6">Exod 32.31</text:p>
      <text:p text:style-name="P19"></text:p>
      <text:p text:style-name="P6">Exod 32.32</text:p>
      <text:p text:style-name="P19"></text:p>
      <text:p text:style-name="P6">Exod 32.33</text:p>
      <text:p text:style-name="P19"></text:p>
      <text:p text:style-name="P6">Exod 32.34</text:p>
      <text:p text:style-name="P19"></text:p>
      <text:p text:style-name="P6">Exod 32.35</text:p>
      <text:p text:style-name="P19"><text:soft-page-break/></text:p>
      <text:p text:style-name="Normál_20_réssel"><text:span text:style-name="Kiemelt"><text:span text:style-name="T7">Vulgata:</text:span></text:span></text:p>
      <text:p text:style-name="P5">Ex 32.30</text:p>
      <text:p text:style-name="P5">facto autem die altero locutus est Moses ad populum peccastis peccatum maximum ascendam ad Dominum si quo modo eum quivero deprecari pro scelere vestro</text:p>
      <text:p text:style-name="P5">Ex 32.31</text:p>
      <text:p text:style-name="P5">reversusque ad Dominum ait obsecro peccavit populus iste peccatum magnum feceruntque sibi deos aureos aut dimitte eis hanc noxam</text:p>
      <text:p text:style-name="P5">Ex 32.32</text:p>
      <text:p text:style-name="P5">aut si non facis dele me de libro tuo quem scripsisti</text:p>
      <text:p text:style-name="P5">Ex 32.33</text:p>
      <text:p text:style-name="P5">cui respondit Dominus qui peccaverit mihi delebo eum de libro meo</text:p>
      <text:p text:style-name="P5">Ex 32.34</text:p>
      <text:p text:style-name="P5">tu autem vade et duc populum istum quo locutus sum tibi angelus meus praecedet te ego autem in die ultionis visitabo et hoc peccatum eorum</text:p>
      <text:p text:style-name="P5">Ex 32.35</text:p>
      <text:p text:style-name="P5">percussit ergo Dominus populum pro reatu vituli quem fecit Aaron</text:p>
      <text:p text:style-name="Normál_20_réssel"><text:span text:style-name="Kiemelt"><text:span text:style-name="T7">Magyar Bibliatanács (Protestáns revideált újfordítás):</text:span></text:span></text:p>
      <text:p text:style-name="P6">2Móz. 32,30</text:p>
      <text:p text:style-name="P6">Másnap így szólt Mózes a néphez: Igen nagy vétket követtetek el. Ezért fölmegyek az <text:span text:style-name="T10">Úr</text:span>hoz, talán engesztelést tudok szerezni vétketekért.</text:p>
      <text:p text:style-name="P6">2Móz. 32,31</text:p>
      <text:p text:style-name="P6">Visszatért tehát Mózes az <text:span text:style-name="T10">Úr</text:span>hoz, és ezt mondta: Ó, jaj! Igen nagy vétket követett el ez a nép, mert aranyból csinált istent magának.</text:p>
      <text:p text:style-name="P6">2Móz. 32,32</text:p>
      <text:p text:style-name="P6">Mégis, bocsásd meg vétküket! Mert ha nem, akkor törölj ki engem könyvedből, amelyet írtál! [Zsolt 69,29; <text:s/>Jel 3,5]</text:p>
      <text:p text:style-name="P6">2Móz. 32,33</text:p>
      <text:p text:style-name="P6">Az <text:span text:style-name="T10">Úr</text:span> így felelt Mózesnek: Csak azt törlöm ki könyvemből, aki vétkezett ellenem.</text:p>
      <text:p text:style-name="P6">2Móz. 32,34</text:p>
      <text:p text:style-name="P6">Azért menj, vezesd a népet, ahová parancsoltam! Íme, az én angyalom megy előtted, és majd a számonkérés napján számon kérem vétküket.</text:p>
      <text:p text:style-name="P6">2Móz. 32,35</text:p>
      <text:p text:style-name="P6">De megverte az <text:span text:style-name="T10">Úr</text:span> a népet, mert azt a borjút csináltatta, amelyet Áron készített el.</text:p>
      <text:p text:style-name="Normál_20_réssel"><text:span text:style-name="Kiemelt"><text:span text:style-name="T7">Károli (revideált):</text:span></text:span></text:p>
      <text:p text:style-name="P6">2 Móz. 32,30</text:p>
      <text:p text:style-name="P6">És másnap monda Mózes a népnek: Nagy bűnt követtetek el, most azért felmegyek az Úrhoz, talán kegyelmet nyerhetek a ti bűneiteknek.</text:p>
      <text:p text:style-name="P6">2 Móz. 32,31</text:p>
      <text:p text:style-name="P6">Megtére azért Mózes az Úrhoz, és monda: Kérlek! Ez a nép nagy bűnt követett el: mert aranyból csinált magának isteneket.</text:p>
      <text:p text:style-name="P6">2 Móz. 32,32</text:p>
      <text:p text:style-name="P6">De most bocsásd meg bűnöket; ha pedig nem: törölj ki [4 Móz. 11,15.] engem a te könyvedből, a melyet írtál.</text:p>
      <text:p text:style-name="P6">2 Móz. 32,33</text:p>
      <text:p text:style-name="P6">És monda az Úr Mózesnek: A ki vétkezett ellenem, azt törlöm ki az én könyvemből.</text:p>
      <text:p text:style-name="P6">2 Móz. 32,34</text:p>
      <text:p text:style-name="P6">Most azért eredj: vezesd a népet a hová mondottam néked: Ímé, Angyalom [Ésa 63,9.] megy előtted; és az én látogatásom napján ezt az ő bűnöket is meglátogatom.</text:p>
      <text:p text:style-name="P6">2 Móz. 32,35</text:p>
      <text:p text:style-name="P6">És megverte az Úr a népet ezért is, [4 Móz. 11,1. 33.] a mit cselekedtek a borjúval, melyet Áron készített <text:soft-page-break/>vala.</text:p>
      <text:p text:style-name="Normál_20_réssel"><text:span text:style-name="Kiemelt"><text:span text:style-name="T7">Hertz Biblia:</text:span></text:span></text:p>
      <text:p text:style-name="P6">Ex 32,30</text:p>
      <text:p text:style-name="P6">És történt másnap, szólott Mózes a néphez: Ti fölötte nagy vétket követtetek el és én most felmegyek az Örökkévaló elé, talán engesztelést szerezhetek vétketekért.</text:p>
      <text:p text:style-name="P6">Ex 32,31</text:p>
      <text:p text:style-name="P6">És visszatért Mózes az Örökkévaló elé és szólott: Ó, könyörülj, nagy vétket követett el ez a nép, midőn aranyból istent alkotott magának.</text:p>
      <text:p text:style-name="P6">Ex 32,32</text:p>
      <text:p text:style-name="P6">És most, ha megbocsátod bűnüket!… ha pedig nem, törölj ki engem a te könyvedből, amelyet írtál.</text:p>
      <text:p text:style-name="P6">Ex 32,33</text:p>
      <text:p text:style-name="P6">És szólott az Örökkévaló Mózeshez: Aki vétett ellenem, azt törlöm ki könyvemből.</text:p>
      <text:p text:style-name="P6">Ex 32,34</text:p>
      <text:p text:style-name="P6">Most pedig menj, vezesd a népet arra a helyre, amelyet mondottam neked; íme, angyalom fog járni előtted és amely napon majd számot kérek, számonveszem akkor rajtok bűnüket.</text:p>
      <text:p text:style-name="P6">Ex 32,35</text:p>
      <text:p text:style-name="P6">És az Örökkévaló sújtotta a népet, mivelhogy ők voltak alkotói a borjúnak, melyet Áron készített.</text:p>
      <text:p text:style-name="Normál_20_réssel"><text:span text:style-name="Kiemelt"><text:span text:style-name="T7">Biblia (Héber-magyar kétnyelvű Biblia, </text:span></text:span><text:span text:style-name="Cégnév"><text:span text:style-name="T7">Makkabi Kiadó Kft.</text:span></text:span><text:span text:style-name="Kiemelt"><text:span text:style-name="T7">) magyar fordítása:</text:span></text:span></text:p>
      <text:p text:style-name="P6"/>
      <text:p text:style-name="Normál_20_réssel"><text:span text:style-name="Kiemelt"><text:span text:style-name="T7">Szent István Társulati Biblia:</text:span></text:span></text:p>
      <text:p text:style-name="P6">Mózes újabb könyörgése</text:p>
      <text:p text:style-name="P6">Kiv 32,30</text:p>
      <text:p text:style-name="P6">Másnap reggel Mózes így beszélt a néphez: „Nagy bűnt követtetek el. Azért most fölmegyek az Úrhoz, talán kieszközölhetem bűnötök bocsánatát.”</text:p>
      <text:p text:style-name="P6">Kiv 32,31</text:p>
      <text:p text:style-name="P6">Mózes tehát ismét az Úr elé járult és így szólt: „Nézd, a nép nagy bűnt követett el és aranyból csinált magának istent.</text:p>
      <text:p text:style-name="P6">Kiv 32,32</text:p>
      <text:p text:style-name="P6">Mégis bocsásd meg vétkét... ha nem, akkor törölj ki engem a könyvedből, amelyet írtál.”</text:p>
      <text:p text:style-name="P6">Kiv 32,33</text:p>
      <text:p text:style-name="P6">Az Úr így felelt Mózesnek: „Csak azt törlöm ki könyvemből, aki vétkezett ellenem.</text:p>
      <text:p text:style-name="P6">Kiv 32,34</text:p>
      <text:p text:style-name="P6">De most menj és vezesd oda a népet, ahová parancsoltam neked. Íme, angyalom előtted halad. De ha a látogatás napja elérkezik, megtorlom bűnüket.”</text:p>
      <text:p text:style-name="P6">Kiv 32,35</text:p>
      <text:p text:style-name="P6">Az Úr azért verte meg a népet, mert megcsinálták a borjút, amelyet Áron készített.</text:p>
      <text:p text:style-name="Normál_20_réssel"><text:span text:style-name="Kiemelt"><text:span text:style-name="T7">Káldi Biblia:</text:span></text:span></text:p>
      <text:p text:style-name="P6">2 Móz. 32,30</text:p>
      <text:p text:style-name="P6">Másodnap pedig szóla Mózes a népnek: Fölötte nagy vétekkel vétkeztetek; fölmegyek az Úrhoz, ha valami módon megkérlelhetem őt vétketekért.</text:p>
      <text:p text:style-name="P6">2 Móz. 32,31</text:p>
      <text:p text:style-name="P6">És visszatérvén az Úrhoz, mondá: Kérlek, e nép fölötte nagy bűnnel vétkezett, és aranyisteneket csináltak magoknak. De bocsásd meg nekik e vétket,</text:p>
      <text:p text:style-name="P6">2 Móz. 32,32</text:p>
      <text:p text:style-name="P6">vagy ha ezt nem cselekszed, törölj ki engem a te könyvedből, melyet irtál. *</text:p>
      <text:p text:style-name="P6">2 Móz. 32,33</text:p>
      <text:p text:style-name="P6">Kinek mondá az Úr: A ki ellenem vétkezik, azt törölöm ki az én könyvemből;</text:p>
      <text:p text:style-name="P6">2 Móz. 32,34</text:p>
      <text:p text:style-name="P6">te pedig menj el, és vezesd e népet, a hová neked mondottam; az én angyalom előtted fog menni. Én pedig a boszúállás napján meglátogatom őket ezen vétkökért is.</text:p>
      <text:p text:style-name="P6"><text:soft-page-break/>2 Móz. 32,35</text:p>
      <text:p text:style-name="P6">Az Úr meg is veré a népet azon borjú miatti bűnért, melyet Áron csinált vala. *</text:p>
      <text:p text:style-name="Normál_20_réssel"><text:span text:style-name="Kiemelt"><text:span text:style-name="T7">Káldi Neovulgáta Biblia:</text:span></text:span></text:p>
      <text:p text:style-name="P6">Kiv 32,30</text:p>
      <text:p text:style-name="P6">Másnap aztán így szólt Mózes a néphez: »Igen nagy vétekkel vétkeztetek! Felmegyek az Úrhoz, talán sikerül megkövetnem őt vétketekért!«</text:p>
      <text:p text:style-name="P6">Kiv 32,31</text:p>
      <text:p text:style-name="P6">Vissza is ment az Úrhoz, és így szólt: »Kérlek, igen nagy vétekkel vétkezett ez a nép: aranyisteneket csinált magának. Most azonban vagy bocsásd meg nekik ezt a vétket,</text:p>
      <text:p text:style-name="P6">Kiv 32,32</text:p>
      <text:p text:style-name="P6">vagy pedig, ha ezt nem teszed, törölj ki engem könyvedből, amelyet írtál!«</text:p>
      <text:p text:style-name="P6">Kiv 32,33</text:p>
      <text:p text:style-name="P6">Az Úr azt felelte neki: »Aki vétkezett ellenem, azt törlöm ki könyvemből.</text:p>
      <text:p text:style-name="P6">Kiv 32,34</text:p>
      <text:p text:style-name="P6">Te csak menj, és vezesd azt a népet, ahová mondtam neked! Angyalom előtted megy majd, de a megtorlás napján meg fogom torolni ezt a vétküket is.«</text:p>
      <text:p text:style-name="P6">Kiv 32,35</text:p>
      <text:p text:style-name="P6">Meg is verte az Úr a népet ezért a vétekért, a borjúért, amelyet Áron készített.</text:p>
      <text:p text:style-name="Normál_20_réssel"><text:span text:style-name="Kiemelt"><text:span text:style-name="T7">Aranyos Biblia:</text:span></text:span></text:p>
      <text:p text:style-name="P6">2 Mós. 32.30</text:p>
      <text:p text:style-name="P6">Es másod napon monda Móses a’ népnek: Ti nagy bünt tettetek, annakokáért most felmégyek az URhoz, talám a’ ti büneiteknek kegyelmet nyerhetek.</text:p>
      <text:p text:style-name="P6">2 Mós. 32.31</text:p>
      <text:p text:style-name="P6">Megtére azért Móses az URhoz, és monda: Ez a’ nép nagy bünt tett te ellened, mert aranyból tsinált magának isteneket.</text:p>
      <text:p text:style-name="P6">2 Mós. 32.32</text:p>
      <text:p text:style-name="P6">Mostan azért botsásd-meg ezeknek bünöket; hogy-ha meg nem botsátod, törölj ki engemet a’ te könyvedböl a’ mellyet irtál.</text:p>
      <text:p text:style-name="P6">2 Mós. 32.33</text:p>
      <text:p text:style-name="P6">Es monda az UR Mósesnek: A’ ki vétkezett én ellenem azt törlöm ki az én könyvemböl.</text:p>
      <text:p text:style-name="P6">2 Mós. 32.34</text:p>
      <text:p text:style-name="P6">Mostan azért eredj-el, vidd-el e’ népet a’ hová mondottam néked: Imé az én Angyalom elötted elmégyen: Es az én meglátogatásomnak napján eztis az ö bünöket meglátogatom.</text:p>
      <text:p text:style-name="P6">2 Mós. 32.35</text:p>
      <text:p text:style-name="P6">Annakokáért mikor az UR a’ népet azután bünteti vala, e’ bünért is bünteti vala, hogy tisztelték vólna a’ borjú képet, mellyet Aron tsinált vala.</text:p>
      <text:p text:style-name="Normál_20_réssel"><text:span text:style-name="Kiemelt"><text:span text:style-name="T7">Luther Biblia:</text:span></text:span></text:p>
      <text:p text:style-name="P26">2.Mose 32,30</text:p>
      <text:p text:style-name="P26">Am nächsten Morgen sprach Mose zum Volk: Ihr habt eine große Sünde getan; nun will ich hinaufsteigen zu dem HERRN, ob ich vielleicht Vergebung erwirken kann für eure Sünde.</text:p>
      <text:p text:style-name="P26">2.Mose 32,31</text:p>
      <text:p text:style-name="P26">Als nun Mose wieder zu dem HERRN kam, sprach er: Ach, das Volk hat eine große Sünde getan, und sie haben sich einen Gott von Gold gemacht.</text:p>
      <text:p text:style-name="P26">2.Mose 32,32</text:p>
      <text:p text:style-name="P26">Vergib ihnen doch ihre Sünde; wenn nicht, dann tilge mich aus deinem Buch, das du geschrieben hast. [Ps 69,29; <text:s/>Lk 10,20; <text:s/>Röm 9,3]</text:p>
      <text:p text:style-name="P26">2.Mose 32,33</text:p>
      <text:p text:style-name="P26">Der HERR sprach zu Mose: Ich will den aus meinem Buch tilgen, der an mir sündigt.</text:p>
      <text:p text:style-name="P26">2.Mose 32,34</text:p>
      <text:p text:style-name="P26">So geh nun hin und führe das Volk, wohin ich dir gesagt habe. Siehe, [Kap 33,2. 14] mein Engel soll vor dir hergehen. [(34b und 35) 4. Mose 14,27-30] Ich werde aber ihre Sünde heimsuchen, wenn meine Zeit <text:soft-page-break/>kommt.</text:p>
      <text:p text:style-name="P26">2.Mose 32,35</text:p>
      <text:p text:style-name="P26">Und der HERR schlug das Volk, weil sie sich das Kalb gemacht hatten, das Aaron angefertigt hatte.</text:p>
      <text:p text:style-name="Normál_20_réssel"><text:span text:style-name="Kiemelt"><text:span text:style-name="T7">King James:</text:span></text:span></text:p>
      <text:p text:style-name="P18">Exo. 32,30</text:p>
      <text:p text:style-name="P18">And it came to pass on the morrow, that Moses said unto the people, Ye have sinned a great sin: and now I will go up unto the LORD; peradventure I shall make an atonement for your sin.</text:p>
      <text:p text:style-name="P18">Exo. 32,31</text:p>
      <text:p text:style-name="P18">And Moses returned unto the LORD, and said, Oh, this people have sinned a great sin, and have made them gods of gold.</text:p>
      <text:p text:style-name="P18">Exo. 32,32</text:p>
      <text:p text:style-name="P18">Yet now, if thou wilt forgive their sin--; and if not, blot me, I pray thee, out of thy book which thou hast written.</text:p>
      <text:p text:style-name="P18">Exo. 32,33</text:p>
      <text:p text:style-name="P18">And the LORD said unto Moses, Whosoever hath sinned against me, him will I blot out of my book.</text:p>
      <text:p text:style-name="P18">Exo. 32,34</text:p>
      <text:p text:style-name="P18">Therefore now go, lead the people unto the place of which I have spoken unto thee: behold, mine Angel shall go before thee: nevertheless in the day when I visit I will visit their sin upon them.</text:p>
      <text:p text:style-name="P18">Exo. 32,35</text:p>
      <text:p text:style-name="P18">And the LORD plagued the people, because they made the calf, which Aaron made.</text:p>
      <text:p text:style-name="Normál_20_réssel"><text:span text:style-name="Kiemelt"><text:span text:style-name="T7">La Bible de Jérusalem (szükség esetén elkel egy ŕ</text:span></text:span><text:span text:style-name="Kiemelt"><text:span text:style-name="T36">®</text:span></text:span><text:span text:style-name="Kiemelt"><text:span text:style-name="T38">à, </text:span></text:span><text:span text:style-name="Kiemelt"><text:span text:style-name="T7">č</text:span></text:span><text:span text:style-name="Kiemelt"><text:span text:style-name="T36">®</text:span></text:span><text:span text:style-name="Kiemelt"><text:span text:style-name="T38">è</text:span></text:span><text:span text:style-name="Kiemelt"><text:span text:style-name="T7"> és ů</text:span></text:span><text:span text:style-name="Kiemelt"><text:span text:style-name="T36">®</text:span></text:span><text:span text:style-name="Kiemelt"><text:span text:style-name="T38">ù</text:span></text:span><text:span text:style-name="Kiemelt"><text:span text:style-name="T7"> csere):</text:span></text:span></text:p>
      <text:p text:style-name="P31">Ex 32,30</text:p>
      <text:p text:style-name="P31">Le lendemain, Moďse dit au peuple: "Vous avez commis, vous, un grand péché. Je m'en vais maintenant monter vers Yahvé. Peut-ętre pourrai-je expier votre péché!"</text:p>
      <text:p text:style-name="P31">Ex 32,31</text:p>
      <text:p text:style-name="P31">Moďse retourna donc vers Yahvé et dit: "Hélas! ce peuple a commis un grand péché. Ils se sont fabriqué un dieu en or.</text:p>
      <text:p text:style-name="P31">Ex 32,32</text:p>
      <text:p text:style-name="P31">Pourtant, s'il te plaisait de pardonner leur péché... Sinon, efface-moi, de grâce, du livre que tu as écrit!"</text:p>
      <text:p text:style-name="P31">Ex 32,33</text:p>
      <text:p text:style-name="P31"><text:span text:style-name="T37">Yahvé dit à Mo</text:span>ďse: "Celui qui a péché contre moi, c'est lui que j'effacerai de mon livre.</text:p>
      <text:p text:style-name="P31">Ex 32,34</text:p>
      <text:p text:style-name="P31"><text:span text:style-name="T37">Va maintenant, conduis le peuple où</text:span> je t'ai dit. Voici que mon ange ira devant toi, mais au jour de ma visite, je les punirai de leur péché."</text:p>
      <text:p text:style-name="P31">Ex 32,35</text:p>
      <text:p text:style-name="P31">Et Yahvé frappa le peuple parce qu'ils avaient fabriqué le veau, celui qu'avait fabriqué Aaron.</text:p>
      <text:p text:style-name="P3">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2">Sálóm-Eiréné-Pax, Üdv:</text:p>
      <text:p text:style-name="Névjegy"><text:soft-page-break/><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Félidézet" style:family="text">
      <style:text-properties style:font-name="Trebuchet MS1"/>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10-03-18T17:02:50</meta:creation-date>
    <meta:editing-cycles>5</meta:editing-cycles>
    <meta:editing-duration>PT00H21M50S</meta:editing-duration>
    <meta:initial-creator>Szakács Tamás</meta:initial-creator>
    <dc:subject>2Móz 32,30-34[-35]. - Ítélet és bocsánat - Judica (Böjt 5.)</dc:subject>
    <dc:date>2010-03-21T09:27:56</dc:date>
    <dc:creator>Szakács Tamás</dc:creator>
    <meta:document-statistic meta:table-count="0" meta:image-count="0" meta:object-count="0" meta:page-count="21" meta:paragraph-count="399" meta:word-count="12282" meta:character-count="73574"/>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10-03-18T17:02:47"/>
  </office:meta>
</office:document-meta>
</file>