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Normálra">
      <style:text-properties fo:background-color="transparent"/>
    </style:style>
    <style:style style:name="P5" style:family="paragraph" style:parent-style-name="Adatsor" style:master-page-name="">
      <style:paragraph-properties style:page-number="auto" fo:break-before="auto" fo:break-after="auto"/>
      <style:text-properties fo:background-color="transparent"/>
    </style:style>
    <style:style style:name="P6" style:family="paragraph" style:parent-style-name="Imádság" style:master-page-name="">
      <style:paragraph-properties fo:keep-together="auto" style:page-number="auto"/>
      <style:text-properties fo:background-color="transparent"/>
    </style:style>
    <style:style style:name="P7" style:family="paragraph" style:parent-style-name="Archív">
      <style:text-properties fo:background-color="transparent"/>
    </style:style>
    <style:style style:name="P8" style:family="paragraph" style:parent-style-name="Archívra">
      <style:text-properties fo:background-color="transparent"/>
    </style:style>
    <style:style style:name="P9" style:family="paragraph" style:parent-style-name="Archív_20_kiegészítésre">
      <style:text-properties fo:background-color="transparent"/>
    </style:style>
    <style:style style:name="P10" style:family="paragraph" style:parent-style-name="Ámen">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
      <style:text-properties fo:background-color="transparent"/>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color="#800080" fo:background-color="transparent"/>
    </style:style>
    <style:style style:name="P17" style:family="paragraph" style:parent-style-name="Átvett_20_anyagokra">
      <style:text-properties fo:background-color="transparent"/>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paragraph-properties>
        <style:drop-cap style:lines="2"/>
      </style:paragraph-properties>
    </style:style>
    <style:style style:name="P23" style:family="paragraph" style:parent-style-name="Átvett_20_anyagok_20_réssel">
      <style:paragraph-properties fo:text-align="center" style:justify-single-word="false"/>
      <style:text-properties fo:font-size="14pt" fo:background-color="transparent"/>
    </style:style>
    <style:style style:name="P24" style:family="paragraph" style:parent-style-name="Átvett_20_kommentárszakasz">
      <style:text-properties fo:background-color="transparent"/>
    </style:style>
    <style:style style:name="P25" style:family="paragraph" style:parent-style-name="Átvett_20_kommentárszakasz_20_-_20_textusbővítés">
      <style:text-properties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_20_-_20_függő">
      <style:text-properties fo:background-color="transparent"/>
    </style:style>
    <style:style style:name="P28" style:family="paragraph" style:parent-style-name="Átvett_20_anyagok_20_-_20_függő_20_réssel">
      <style:text-properties fo:background-color="transparent"/>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P34"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text-underline-style="solid" style:text-underline-width="auto" style:text-underline-color="font-color" fo:background-color="transparen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variant="small-caps" fo:color="#ff0000" fo:background-color="transparent"/>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style:font-name="Arial2" fo:background-color="transparent" style:font-name-asian="Times New Roman" style:font-name-complex="Times New Roman"/>
    </style:style>
    <style:style style:name="T30" style:family="text">
      <style:text-properties fo:color="#808080"/>
    </style:style>
    <style:style style:name="T31" style:family="text">
      <style:text-properties fo:font-size="14pt"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2Móz 32,1-10[-14]. - Kiábrázolt Láthatatlan ÚR - Szentháromság u. 9.</text:p>
      <text:p text:style-name="P33">Feladó:<text:tab/>Szakács Tamás &lt;tamas.szakacs@lutheran.hu&gt;</text:p>
      <text:p text:style-name="P33">Dátum:<text:tab/>Wed, 28 Jul 2010 11:29:24 +0200</text:p>
      <text:p text:style-name="P3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Elromlott és Javíthatatlan Nép’!</text:p>
      <text:p text:style-name="P31">Nagy bűnünkről szól a vasárnapi történet. Halálos. Nagy kegyelemről is szól. Életes.</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Bevezető gondolatok:</text:p>
      <text:p text:style-name="Normálra"><text:span text:style-name="T10">Igencsak problematikus a perikopálás. Szabad‑e így elvágni a történetet, hogy Mózes közbenjáró reakciója és Isten </text:span><text:span text:style-name="Félig_20_kiemelt"><text:span text:style-name="T10">‘megenyhülése’</text:span></text:span><text:span text:style-name="T10"> teljesen kimarad? Nem véletlen, hogy az óegyházi perikópa Rogate vasárnapi textusaként a 7-14. versek szerepelnek, mert így Isten ítéletet hirdetése és Mózes közbenjárása egyaránt szerepel. Azzal nincs baj, hogy most a borjú elkészítése is előttünk van, nemcsak célszerűbb, hanem attól tartok, elengedhetetlen is, hogy a mózesi választ is hozzávegyük textusunkhoz... (Más kérdés, hogy az óegyházi perikópa </text:span><text:span text:style-name="Mű_20_címe"><text:span text:style-name="T10">ÓSZ</text:span></text:span><text:span text:style-name="T10">‑i textusainak körültekintést nélkülöző kiválasztása miatt itt is egy felesleges textusismétlődés történik, és két év után már megint egy nemrég előkerült textust kell megszólaltatni...</text:span></text:p>
      <text:p text:style-name="P30">Vázlatkísérlet (Szentháromság u. 9.; alapige: 2Móz 32,1-10[-14].):</text:p>
      <text:p text:style-name="Normál_20_réssel"><text:span text:style-name="Kiemelt"><text:span text:style-name="T10">Kiábrázolt Láthatatlan </text:span></text:span><text:span text:style-name="Kiemelt"><text:span text:style-name="T13">Úr</text:span></text:span></text:p>
      <text:p text:style-name="P4">Ábrázat nélküli <text:span text:style-name="T12">Úr</text:span></text:p>
      <text:p text:style-name="P4">Borjúábrázatú <text:span text:style-name="T12">Úr</text:span></text:p>
      <text:p text:style-name="P4">Krisztus-ábrázatú <text:span text:style-name="T12">Úr</text:span></text:p>
      <text:p text:style-name="Normál_20_réssel"><text:span text:style-name="Félig_20_kiemelt"><text:span text:style-name="T10">A vázlathoz:</text:span></text:span></text:p>
      <text:p text:style-name="P4">Nem elég, hogy a héberek monoteista vallás részesei, még ezt az egyetlen Istent sem ábrázolhatják. Pedig az ember arra vágyik, hogy láthasson, hallhasson, tapinthasson. Még Istenét is szeretné érzékszerveivel felfogni. Csakhogy Isten nem fogható, nem tapintható, nem hallható, nem látható közvetlenül. Ez első lépésben nincs másképp a keresztyénség Szentháromságával sem. Isten maga ábrázolhatatlan.</text:p>
      <text:p text:style-name="P31">Ábrázat nélküli <text:span text:style-name="T12">Úr</text:span></text:p>
      <text:p text:style-name="P4">Azért tiltja mindjárt az első parancsolat (vagy református beosztásban az önállónak tekintett második), mert a mi világunkon túl lévő Isten nem szorítható be a világunkon belüli semmiféle ábrázatba. <text:soft-page-break/>Nem lehet szobrászati műtárgy, nem lehet festészeti remekmű, se grafittal, se temperával vagy olajjal, se kővel vagy agyaggal nem lehet formába önteni. Mert Ő Isten. Egészen más, mint mi, egészen más, mint amit a világban megszoktunk.</text:p>
      <text:p text:style-name="Normálra"><text:span text:style-name="T10">Őt nem a szemünkkel, hanem a hitünkkel kell megragadni. És csak így, hitünkkel lehet. Emlékezzünk csak a Tamásnak szóló biztatásra ― két hete a </text:span><text:span text:style-name="Mű_20_címe"><text:span text:style-name="T10">II. Felsőpetényi Ökumenikus Nap</text:span></text:span><text:span text:style-name="T10">on frissen is előttünk volt a történet ―, amit Jézus mondott neki és mond mindannyiunknak: </text:span><text:span text:style-name="Citation"><text:span text:style-name="T10">„boldogok, akik nem látnak és hisznek”</text:span></text:span><text:span text:style-name="Hivatkozás"><text:span text:style-name="T10"> (Jn 20,29b.)</text:span></text:span></text:p>
      <text:p text:style-name="P4">Türelmetlenek vagyunk, ha valamit nem foghatunk azonnal a kezünkbe, nem szemlélhetünk meg rögtön. Mindent azonnal szeretnénk ― minél fiatalabb valaki, annál inkább így van ez, de természetesen az idősek sem kivételek. Bosszantó, ha várakozni kell. Még bosszantóbb, ha bizonytalan ideig kell várnunk, mert nem tudjuk megmondani, mikor is lesz vége a várakozásnak. Ott állunk a sorban akár boltban, akár hivatalban, akár bankban, postán, autós dugóban, bárhol. Mikor jutunk már a végére?! Némi segítséget jelent, ha látjuk a sor fogyását ― még ha lassú is az előrehaladás. Sokszor azonban nincs megadható határ sem, de nincs látható előrearaszolás sem. Ahogyan Mózes esetén is: csak annyit mondott a népnek, várják meg, míg visszajön.</text:p>
      <text:p text:style-name="P4">Nekünk talán kicsit könnyebb elméletileg felfogni, hogy nem ábrázolható az az Isten, Aki végtelen, aki transzcendens ― tudományunk is produkált mára bőségesen olyasmit, amit képtelenek vagyunk ábrázolni, mert túl van a megszokott (és tapasztalatilag ismert) téren és időn. Vannak matematikai modellek, fizikai elméletek, amelyeket nem ábrázolhatunk szemléletesen, csupán gyenge kísérleteket tehetünk, hogy a papír 2 dimenziójával, vagy akár 3 dimenzióval láthatóvá tegyük. Ennyiben tehát elvben inkább felfoghatjuk, hogy Isten sem ábrázolható. A gyakorlatban azonban mégsem fogjuk fel ― ahogyan az említett matematikai modelleket se...</text:p>
      <text:p text:style-name="P31">Borjúábrázatú <text:span text:style-name="T12">Úr</text:span></text:p>
      <text:p text:style-name="Normálra"><text:span text:style-name="T10">Eleinte még könnyű lehetett várni. De aztán eltelt egy hét. Kettő. Három. Négy. Öt! Már majdnem hat hétnél tartunk és semmit nem tudunk róla! A nép kifáradt a várakozásban. Nem tanulta meg, ahogyan mi is csak mondásban hangoztatjuk, de tetteinkben nem alkalmazzuk, hogy </text:span><text:span text:style-name="Citation"><text:span text:style-name="T10">„türelem rózsát terem”</text:span></text:span><text:span text:style-name="T10">...</text:span></text:p>
      <text:p text:style-name="P4">Ugyanilyen könnyen feladjuk nemcsak a várakozást, hanem azt is, ha valamit nem markolhatunk meg, nem ragadhatunk magunkhoz, nem tekinthetünk meg. Ezt se bírta elviselni a nép ― hát a tettek mezejére lépett végre, mert nem tudni, mi is lett ezzel a Mózessel...</text:p>
      <text:p text:style-name="P4">Három adalékot érdemes esetleg a történethez tenni:</text:p>
      <text:p text:style-name="Normálra"><text:span text:style-name="T10">A </text:span><text:span text:style-name="Mű_20_címe"><text:span text:style-name="T10">Tízparancsolat</text:span></text:span><text:span text:style-name="T10">ot már Mózes távozása előtt megkapták, tehát világosan tudtukra adta az </text:span><text:span text:style-name="T13">Úr</text:span><text:span text:style-name="T10">, hogy a borjú kiöntésével bűnt követnek el.</text:span></text:p>
      <text:p text:style-name="P4">Vannak ugyan, akik az egyiptomi Ápisz-bikát magyarázzák a borjúöntésbe, ám ha erre való utálás járt is a fejükben, akkor legfeljebb most ironikus utalást olvashatunk, mert a bika helyett pusztán egy borjacska állt előttük! Amúgy pedig legfeljebb némi hasonlóság gyantán lehet beszélni a borjú-forma miatt az Egyiptomból importálásról, hiszen világosan az hangzik el a történetben, hogy a nép nem egy idegen Isten kiábrázolásának, hanem az <text:span text:style-name="T12">Úr</text:span> kiábrázolásának tekinti a borjat: azt mondják rá, hogy az ő Istenük, aki kihozta őket Egyiptomból...</text:p>
      <text:p text:style-name="P4">Végül talán megemlíthető, hogy az aranyborjú ― immáron kettőzve ― ismét előkerül Jeroboámnál, az ország kettészakadásánál. Ekkor is aranyborjakkal igyekszik helyettesíteni a szentélyt, hogy ide járjon Izráel népe, ne pedig Jeruzsálembe, azaz Júdába...</text:p>
      <text:p text:style-name="P4">Az aranyborjú története mindenesetre kiválóan megmutatja nekünk, mi van, amikor mi ábrázoljuk ki Istent. Katasztrófa, pusztulás, kárhozat a vége...</text:p>
      <text:p text:style-name="P31">Krisztus-ábrázatú <text:span text:style-name="T12">Úr</text:span></text:p>
      <text:p text:style-name="Normálra"><text:span text:style-name="T10">Itt meg is kellene állnunk, ha az </text:span><text:span text:style-name="Mű_20_címe"><text:span text:style-name="T10">ÓSZ</text:span></text:span><text:span text:style-name="T10"> keretein belül maradnánk. De nem maradhatunk, hiszen nem zsinagógában vagyunk, hanem keresztyén templomban! Mi azt a döbbenetes folytatást is tudjuk, amelyre ugyan még majd’ másfél évezredet kellett várni, mégis megtörtént. Ember nem ábrázolhatja ki Istent. De Ő maga megteheti‑e? Hiszen a teremtéskor azt olvassuk, hogy képére és hasonlatosságára teremtettünk!</text:span></text:p>
      <text:p text:style-name="P4">Az első Ádám után kaptunk második Ádámot is. Isten saját magát beleábrázolta egy emberbe, amikor Jézus megszületett! Igaz, hogy a keresztyénségen belül különféle felfogások léteznek a puritán egyszerűség ábrázolási tilalmától a szentek töménytelen ábrázolásáig, de józan keretek közt maradva elmondhatjuk, hogy miután Jézus emberré lett, Őt bátrán ábrázolhatjuk ― akár legyen oltárképen, akár legyen betlehemesen, akár legyen feszületen.</text:p>
      <text:p text:style-name="P4">Már Jézus ábrázolása is Isten-ábrázolás, de még ennél is többről van szó az Ő megjelenésével. <text:soft-page-break/>Amikor a Szentháromságot ábrázoljuk, Istent pl. egy háromszögbe rajzolt szemmel szoktuk ábrázolni, Jézust pl. a kereszttel vagy Krisztus-monogrammal, Szentlelket pedig galamb formájában. De némely templomban, mint pl. az aszódiban is ennél meglepőbb ábrázolást látunk az oltáron: Jézus emberi alakja mellé Istent magát is odafestették emberi alakkal! Jogos ez? Nem szegjük meg vele mi is az ábrázolás tilalmát? Mert hát azt még el lehet fogadni, hogy Jézus emberré lett, de hogy az Atya?! Természetesen az Atya nem lett emberré. Mégis van némi alapja ennek az ábrázolásnak: Jézus, Akiben maga Isten öltött emberi alakot, elénk festette az Atya alakját, mint Isten fontos vonását. Így lehet értelme annak, hogy a Fiút és az Atyát egyaránt ábrázolja egy kép.</text:p>
      <text:p text:style-name="P4">(Azt se felejtsük el persze, hogy a parancsolat tulajdonképpen a megformálást imádat céljára tiltja. Egy oltárképet amúgy sem azért szoktunk templomunkba festetni, hogy azt imádjuk...)</text:p>
      <text:p text:style-name="Normálra"><text:span text:style-name="T10">Jézusban tehát kiábrázolódik előttünk Isten képe, ikonja: </text:span><text:span text:style-name="Citation"><text:span text:style-name="T10">„Ő a láthatatlan Isten képe/ikonja”</text:span></text:span><text:span text:style-name="Hivatkozás"><text:span text:style-name="T10"> (Kol 1,15a.)</text:span></text:span><text:span text:style-name="T10"> Jézusban pedig azért formálta meg Isten a maga képét, hogy üdvösséget szerezzen nekünk. Isten maga lett emberré, hogy végül embertelen körülmények között, már nem emberi alakkal </text:span><text:span text:style-name="Hivatkozás"><text:span text:style-name="T10">(Ézs 52,14.)</text:span></text:span><text:span text:style-name="T10"> lehelje ki lelkét ― értünk.</text:span></text:p>
      <text:p text:style-name="P4">Ez van, amikor Isten ábrázolja ki magát. Megváltás...</text:p>
      <text:p text:style-name="P29">Ige-Archívum:</text:p>
      <text:p text:style-name="P4">A kommentárok, igehirdetés-kötetek előtt álljon itt egy(-két) régebbi igehirdetés:</text:p>
      <text:p text:style-name="P5">Felsőpetény―Ipolyvece, 2008. április 27., Rogate (Húsvét u. 5.)</text:p>
      <text:p text:style-name="Énektabulátor"><text:span text:style-name="T10">Kezdőének:</text:span><text:span text:style-name="Kiemelt"><text:span text:style-name="T10"><text:tab/>93<text:tab/>47</text:span></text:span></text:p>
      <text:p text:style-name="Énektabulátor"><text:span text:style-name="T10">Liturgia:<text:tab/></text:span><text:span text:style-name="Kiemelt"><text:span text:style-name="T10">5</text:span></text:span><text:span text:style-name="T10"><text:tab/></text:span><text:span text:style-name="Kiemelt"><text:span text:style-name="T10">5</text:span></text:span></text:p>
      <text:p text:style-name="Énektabulátor"><text:span text:style-name="T10">Főének:<text:tab/></text:span><text:span text:style-name="Kiemelt"><text:span text:style-name="T10">432</text:span></text:span><text:span text:style-name="T10"><text:tab/></text:span><text:span text:style-name="Kiemelt"><text:span text:style-name="T10">376</text:span></text:span></text:p>
      <text:p text:style-name="Énektabulátor"><text:span text:style-name="T10">Záróének:<text:tab/></text:span><text:span text:style-name="Kiemelt"><text:span text:style-name="T10">219</text:span></text:span><text:span text:style-name="T10"><text:tab/></text:span><text:span text:style-name="Kiemelt"><text:span text:style-name="T10">88</text:span></text:span></text:p>
      <text:p text:style-name="Lekció"><text:span text:style-name="T10">Lekciók:</text:span><text:span text:style-name="Kiemelt"><text:span text:style-name="T10"><text:tab/>[Jk 1,22-27.] Jn 16,23b-27.</text:span></text:span></text:p>
      <text:p text:style-name="Igehely"><text:span text:style-name="T15">Ó és új Közbenjáró</text:span><text:span text:style-name="Hivatkozás"><text:span text:style-name="T10"><text:tab/>2Móz 32,7-14.</text:span></text:span></text:p>
      <text:p text:style-name="P2">Javíthatatlan nép</text:p>
      <text:p text:style-name="P7">Mózest nemcsak mint vezetőt állította Isten a nép élére, hanem egyúttal mint közbenjárót is. Ugyanolyan merészen ― már-már szemtelenül ― könyörög, mint Ábrahám is tette Sodomáért és Gomoráért. Ugyanakkor ezen tettével előképe is a kereszten imádkozó Közbenjárónknak. Így tekinthetünk az imádság vasárnapján a régi közbenjáróra, aki nem akar népe helyett örökös lenni, hanem velük együtt könyörög kegyelemért ― róla pedig tekintetünket tovább vezethetjük az új Közbenjáróra, aki népe helyett szenvedi el a büntetést, hogy örökösökké tegye a hívőket.</text:p>
      <text:p text:style-name="Archívra"><text:span text:style-name="T10">Más úton nem lehet örökölni az üdvösséget, csak a kereszten Önmagát odaáldozó Közbenjárónk halála és feltámadása, az Általa elvégzett váltság által. Ugyanis emberlétünk alaphelyzete pontosan az, amit az </text:span><text:span text:style-name="T13">Úr</text:span><text:span text:style-name="T10"> így jellemez Mózes számára: </text:span><text:span text:style-name="Citation"><text:span text:style-name="T10">„elromlott a néped”</text:span></text:span><text:span text:style-name="Hivatkozás"><text:span text:style-name="T10"> (7.)</text:span></text:span><text:span text:style-name="T10"> Valljuk meg nyugodtan, hogy mind egy szálig ilyenek vagyunk: nemcsak egyszerűen romlottak, hanem egyenesen javíthatatlanok. Pár éve megtekinthetők voltak a kelenföldi gyülekezetben </text:span><text:span text:style-name="Nevek"><text:span text:style-name="T10">Szűcs Édua</text:span></text:span><text:span text:style-name="T10"> grafikái. Közöttük szerepelt egy, amelyen a Teremtő kezében tartja a Földet. A kép címe: </text:span><text:span text:style-name="Mű_20_címe"><text:span text:style-name="T10">Javíthatatlan</text:span></text:span><text:span text:style-name="T10">. Igen, ez az igazság: javíthatatlanok vagyunk, velejéig romlottak! Nem várhat ránk más, mint Isten pusztító ítélete. Hiszen még ki sem bújt a nép Egyiptom tojásából, máris bálványt öntetett magának, mégpedig épp a főpap asszisztálásával! Romlott, azaz latin szóval korrupt társadalom és korrupt egyház ― ez áll előttünk, és az egészre tökéletesen jellemző a kifejezés, hogy javíthatatlan. Vesztésre áll helyzetünk...</text:span></text:p>
      <text:p text:style-name="Archívra"><text:span text:style-name="T10">Sokan tagadják a bűn súlyosságát és azt mondják: Ne legyünk olyan pesszimisták! ― Ám az összes optimista ideológia, mozgalom eddig mindig csődbe jutott. Mert a bűn igenis </text:span><text:soft-page-break/><text:span text:style-name="T10">valóság, és csak Sátán akarja letagadni, vagy legalább jelentőségét csökkenteni. Pedig ez a helyzet: a nép annyira elromlott, hogy méltó büntetése az, hogy elpusztítsa az </text:span><text:span text:style-name="T13">Úr</text:span><text:span text:style-name="T10">. A </text:span><text:span text:style-name="Mű_20_címe"><text:span text:style-name="T10">Biblia </text:span></text:span><text:span text:style-name="T10">egyértelműen tárja elénk, hogy rögtön a teremtés után az ember bűne megrontotta a világot, és ez a bűn halálos. Hiába minden kísérlet. Aki kételkedik, az csak nézzen körül őszintén: hát nem épp azt látjuk unos-untalan, miként árasztja el világunkat az ember által termelt mocsok?! Nemcsak a környezetszennyezést nem lehet nem észrevenni, hanem a lelki és erkölcsi létszennyezést sem.</text:span></text:p>
      <text:p text:style-name="P8">Ha az optimista ideológiák igazak volnának, akkor nem botlanánk hol igencsak szélsőséges esetekbe, de még csak apróbb visszásságokba se! Nem volnának korrupciós ügyek a közéletben, nem volnának diákok által elkövetett tanárverések, a féktávolságon belül autó elé ugró, amúgy csak könnyebben sérült gyermek rokonsága nem verne meg, végképp nem lincselne meg sofőröket, nem dúlnának háborúk, nem lenne annyi féltékenység, ármány, intrika, pletyka; nemhogy bankrablások nem volnának, de még csak bankokra sem volna szükség, mert mindenki becsületes lenne. Ki sem lehet fogyni a példákból. Mindez épp azt bizonyítja, hogy a bűn micsoda valóság.</text:p>
      <text:p text:style-name="Archívra"><text:span text:style-name="Nevek"><text:span text:style-name="T10">Turóczy Zoltán </text:span></text:span><text:span text:style-name="T10">püspöktől kérdezte számonkérőn egy alkalommal egy pártfunkcionárius, az </text:span><text:span text:style-name="Cégnév"><text:span text:style-name="T10">ÁEH</text:span></text:span><text:span text:style-name="T10"> embere: </text:span><text:span text:style-name="Félidézet"><text:span text:style-name="T10">Miért beszél az egyház minduntalan a bűnről? ― Mert a bűn valóság!</text:span></text:span><text:span text:style-name="T10"> ― Igen, ilyen egyszerű. A bűn, akár tagadjuk, akár kisebbítjük, akkor is kárhozatos valóság. Nem azért, mert ezt magunktól látjuk ― hanem mert Isten Lelke jelentette ki, Isten igéje nyilatkoztatja ki nekünk. A bűn olyan véresen komoly valóság, hogy Jézus kereszthalálát okozta!</text:span></text:p>
      <text:p text:style-name="P8">A történethez talán azt is érdemes hozzátenni, hogy a kérdés felületességre világít rá. Mert aki csak annyit vesz észre, annyit ragad ki az egyház igehirdetéséből, hogy a bűnről szól, az nem látja a lényeget. Az jó esetben is csak az orra hegyéig lát ― mert kb. ebben a távolságban van mostani történetünkben is a bűn. Ez csupán a legeleje igeszakaszunknak: a tény elismerése, hogy megbocsáthatatlan bűnt követett el a nép és ezért az igazságos ítélet felette a pusztulás.</text:p>
      <text:p text:style-name="Archívra"><text:span text:style-name="T10">Azonban az egyház nem </text:span><text:span text:style-name="Félig_20_kiemelt"><text:span text:style-name="T10">ezt a bűnt</text:span></text:span><text:span text:style-name="T10"> hirdeti, az egyház feladata nem a bűn prédikálása ― hanem Krisztus és a róla szóló evangélium világgá kürtölése! A bűnről csak mintegy mellékesen szólunk. Csak azért, mert ez a kiindulóhelyzetünk. Amiről azonban az egyháznak igazán szólnia kell, az a megváltás! Az, hogy bár a bűn igen komoly valóság, mégis adott Isten menekülést Jézus révén! Ez az evangélium: Jézus meghalt ugyan a bűneink miatt, de feltámadt, hogy mégis üdvösséget kaphasson, aki hisz. Az egyház tehát valójában nem a bűnről szól, végképp nem a kárhozatról ― hanem az üdvösségről, megváltásról! Az isteni ténymegállapítás tehát, miszerint </text:span><text:span text:style-name="Citation"><text:span text:style-name="T10">„elromlott a néped … hagyd, hogy … végezzek velük!”</text:span></text:span><text:span text:style-name="Hivatkozás"><text:span text:style-name="T10"> (7.10)</text:span></text:span><text:span text:style-name="T10">, csak a helyzet világossá tétele ― de a lényeg az, ami ezután következik: a könyörgés Mózes részéről, és szánalom Isten részéről...</text:span></text:p>
      <text:p text:style-name="P2">Testi könyörgés</text:p>
      <text:p text:style-name="Archív"><text:span text:style-name="T10">Mit tesz az ember, amikor vesztét érzi? Rimánkodni kezd, igyekszik mindenféle mondvacsinált érvet felsorakoztatni, hátha valamiképp ki tud bújni a hurokból, mentesülni tud a felelősség alól, netán egyenesen másra háríthatja büntetését. Pontosan ez történt amúgy akkor, amikor Mózes leért a hegyről: Amikor Áronon számon kérte, miért vitte ilyen nagy vétekbe a népet, áthárította és elkezdte besározni őket: </text:span><text:span text:style-name="Citation"><text:span text:style-name="T10">„Magad is tudod, hogy milyen gonosz ez a nép.”</text:span></text:span><text:span text:style-name="Hivatkozás"><text:span text:style-name="T10"> (22b.)</text:span></text:span><text:span text:style-name="T10"> ― Nem új dolog ez, hiszen emlékezzünk vissza, hogy az eredeti bűn története már felvázolja az örök mintát: az ember az asszonyra, az pedig a kígyóra hárítja a felelősséget. Véletlenül sem ők maguk a vétkesek, az egészről a másik tehet... Azonban sem az iskolában, sem a felnőttek világában nem lehet saját bűneinket ilyen olcsó trükkel elhárítani, mintha a másik tehetne arról, amit magam elkövettem.</text:span></text:p>
      <text:p text:style-name="P8">Legjobb esetben is csak magyarázó körülmény lehet az ilyesmi. A héten volt annak az asszonynak az esete a TV-ben, akinek ismét elutasította kegyelmi kérvényét a köztársasági elnök. Nem értik miért, hiszen a nő azért ölte meg apját, mert kiskorától molesztálja. Csakhogy felmenthet‑e bárkit egy gyilkosság alól, hogy a másik kezdte az erőszakot?! Isten szemében sosem. Ahogyan pl. a most is előttünk álló Mózest sem mentette fel az egyiptomi <text:soft-page-break/>megölésének bűne alól, hogy az épp egy héber rabszolgát ütlegelt... Bűneink nem háríthatók át másokra, bármiről is legyen szó!</text:p>
      <text:p text:style-name="P8">Első kísérletként egyébként Mózes viselkedése is érdekes: Ha ő nem is a felelősséget igyekszik elhárítani, de igencsak testi módon könyörög bocsánatért. Igaz, nem kovácsol magának tőkét abból, hogy Isten azt ígéri, hogy miközben a népet elpusztítja, őbenne mégis továbbviszi az ígéretet, e tekintetben példaadó a könyörgése, mégis elsőként arra apellál, hogy mit fognak szólni az egyiptomiak, hogy csak azért hozta ki őket az országból, hogy aztán a hegyek között veszítse el őket.</text:p>
      <text:p text:style-name="P8">Nem ismerünk magunkra? Milyen földhözragadt szemlélet! Amikor a tettekben nem magát a tettet értékeljük, hanem azt lessük, azt latolgatjuk, hogy mások véleménye mi lesz majd. Nem azt nézzük, mi a helyes ― hanem mit szólnak hozzá az emberek. Mennyiszer ragadunk le mi is ilyen szinten, és azt hisszük, hogy Istentől ilyen okokkal kierőszakolhatjuk, hogy ne az Ő akarata legyen meg, hanem a mienk!</text:p>
      <text:p text:style-name="P8">Hát, ha itt megállt Mózes imádsága, bizonyára nem is talált volna meghallgatásra. Hiszen Istent nem az vezérli, hogy ki mit szól ― hát akkor engedte volna kigúnyolni, meggyalázni, kínhalálra jutni Fiát?! A testi-földhözragadt indoklás nem sokat ér, Istent nem lehet ilyesmivel lekenyerezni ― ezt Mózes is érezhette aztán, mert tovább folytatta közbenjárását.</text:p>
      <text:p text:style-name="P2">Lelki könyörgés</text:p>
      <text:p text:style-name="Archív"><text:span text:style-name="T10">Most már nem az emberi dolgokra apellál, hanem az egyetlen lehetséges kapaszkodót ragadja meg, amely Isten előtt is számít: szavát markolja meg, ígéreteibe csimpaszkodik! Mondhatnánk úgy is: szaván fogja az </text:span><text:span text:style-name="T13">Ur</text:span><text:span text:style-name="T10">at! Isten maga ígérte, hogy Ábrahám utódai nagy néppé lesznek Egyiptomban, de hatalmas karjával megszabadítja őket a rabszolgaságból</text:span><text:span text:style-name="Hivatkozás"><text:span text:style-name="T10"> (1Móz 15,13-14.)</text:span></text:span><text:span text:style-name="T10">.</text:span></text:p>
      <text:p text:style-name="Archívra"><text:span text:style-name="T10">Igen, így már lehet. A magunk vágyai vagy épp mások véleménye nem sokat számít önmagában ― de ha Isten igéjét tartjuk szemünk előtt, akkor már megértjük, miért is könyöröghetünk. Hiszen Ő maga tárta elénk, mi a terve, és hűségesen véghez is viszi. Ezért találja meg Mózes a testi próbálkozás után a könyörgés valódi, lelki módját és alapját. Istent ugyan nem köti és nem kényszerítheti semmi, hogy meghallgassa könyörgésünket, de ez nem azt jelenti, hogy feleslegessé válna a keresztyén ember legnagyobb fegyvere, az imádság. Csak annyit jelent, hogy </text:span><text:span text:style-name="Félig_20_kiemelt"><text:span text:style-name="T10">‘helyesen’</text:span></text:span><text:span text:style-name="T10"> kell imádkozzunk.</text:span></text:p>
      <text:p text:style-name="P8">A helyes imádság kulcsa pedig az, hogy Isten szavával összhangban legyen, az Ő ígéreteire építsen. Nos, Isten nem játszik velünk gonosz játékot. Igaz, hogy mindenható voltából és mindentudásából következik, hogy számunkra kifürkészhetetlen, de ez nem azt jelenti, hogy ellenünkre szuverén <text:span text:style-name="T12">Úr</text:span>, hanem épp azért jelenti ki Magát, hogy ígéreteibe kapaszkodjunk. Az ilyen imádság talál Istennél meghallgatásra. Erre igaz Jézus oltár előtt olvasott szava: az Ő nevében való imádság ― és az ilyen (csak az ilyen) imádság hallgattatik meg.</text:p>
      <text:p text:style-name="P8">Negatív ellenpélda, ha nagyon kirívó is (bár épp ezért karakteresen mutatja a jelenséget): Egy férfi panaszkodott lelkészének, Istent vádolva, hogy nem hallgatja meg imáját. Nem viselte a menyét, és azért imádkozott, hogy fia váljon el! Az ilyen nyilvánvalóan Isten akarata ellen való imádságot kellene meghallgatnia a Mindenhatónak?!</text:p>
      <text:p text:style-name="Archívra"><text:span text:style-name="T10">Jézus nem mást, hanem az Ő nevében szóló imádság meghallgatását ígéri ― márpedig az Ő nevében az az imádság lehet csak, amelyik Isten akaratába simul. Mózes számára is világossá lett ez. Ezért </text:span><text:span text:style-name="Citation"><text:span text:style-name="T10">„Isten dicsősége, szent nevének igazolása és esküjének teljesítése volt az alap, amelyre Mózes könyörgésében hivatkozott, hogy az Úr haragját elfordítsa. A nép magatartásában vagy jellemében semmit sem találhatott, amire könyörgését alapozhatta volna, de Istenben ehhez bőven talált támpontot.”</text:span></text:span><text:span text:style-name="T10"> </text:span><text:span text:style-name="Hivatkozás"><text:span text:style-name="T10">(</text:span></text:span><text:span text:style-name="Név_20_hivatkozásban"><text:span text:style-name="T10">C. H. Mackintosh</text:span></text:span><text:span text:style-name="Hivatkozás"><text:span text:style-name="T10">: </text:span></text:span><text:span text:style-name="Mű_20_címe"><text:span text:style-name="T10">Elmélkedések Mózes 1-5. könyvéről</text:span></text:span><text:span text:style-name="Hivatkozás"><text:span text:style-name="T10">)</text:span></text:span></text:p>
      <text:p text:style-name="Archívra"><text:span text:style-name="T10">Sokszor kerülünk olyan helyzetbe, amely reménytelennek tűnik, amely azt mutatja, hogy Isten is elhagyott minket és ellenünk fordult, és mások is ezt sugallják szívünkbe... Sose higgyünk az ilyen hangoknak, és ne hagyjuk magunkat reménytelenségbe, elkeseredettségbe, lemondásba hajszolni! Ne arra adjunk, mi a véleménye környezetünknek! Ne arra adjunk, mit látunk magunk körül! Ne arra adjunk, mennyire nem látunk kiutat a magunk logikája szerint! </text:span><text:soft-page-break/><text:span text:style-name="T10">Egyedül arra figyeljünk, amit Urunk ígért! Aki az Ő szavába kapaszkodva imádkozik, </text:span><text:span text:style-name="Kiemelt"><text:span text:style-name="T10">az</text:span></text:span><text:span text:style-name="T10"> megvigasztalódhat minden nyomorúságában is, és bizton ragadhatja meg az örömteli ígéreteket, az evangélium igéit! Így fogunk tudni helyesen imádkozni, és így indul a mi szívünk is arra, hogy közbenjárjunk másokért.</text:span></text:p>
      <text:p text:style-name="P9">Nagy vétkünk nemcsak a bálványöntés, bálványfaragás, általánosabban a hitetlenség ― de a közbenjárás, és általában is az imádság hiánya, hiányosságai életünkben. Nem is csoda, hogy olyan erőtlenek imádságaink, és sokszor hiábavalónak érezzük fohászainkat. Az imádság vasárnapján különösen is szembesülünk azzal, milyen gyorsan elromlunk és letérünk a isteni útról, a megváltás útjáról. Hála azonban Közbenjárónknak, Isten mégsem vetett el, hanem szánalomra indult! Így hát annak érdekében is, hogy ne szánalmas, hanem Isten szánalmát és kegyelmét hirdető legyen életünk ― könyörögjünk!</text:p>
      <text:p text:style-name="Archív_20_kiegészítésre"><text:span text:style-name="T10">Úgy, ahogyan Mózes is tette: </text:span><text:span text:style-name="Citation"><text:span text:style-name="T10">„visszájára fordította Istennek azt a kijelentését, hogy Izráel az ő (vagyis Mózes) népe lenne (7. v.), és azt mondta róluk, hogy </text:span></text:span><text:span text:style-name="Idézet_20_félkiemelése"><text:span text:style-name="T10">a te </text:span></text:span><text:span text:style-name="Idézet_20_kiemelése"><text:span text:style-name="T10">néped</text:span></text:span><text:span text:style-name="Citation"><text:span text:style-name="T10"> (vö. 33:13).”</text:span></text:span><text:span text:style-name="T10"> </text:span><text:span text:style-name="Hivatkozás"><text:span text:style-name="T10">(</text:span></text:span><text:span text:style-name="Mű_20_címe"><text:span text:style-name="T10">A Biblia ismerete kommentársorozat</text:span></text:span><text:span text:style-name="Hivatkozás"><text:span text:style-name="T10">)</text:span></text:span><text:span text:style-name="T10"> Aztán </text:span><text:span text:style-name="Citation"><text:span text:style-name="T10">„Mózes tusakodik Istennel, Őt magát hívja ki önmaga ellen, amikor ígéreteire és megmentő cselekedeteire emlékezteti. Nem kápráztatja el a megtisztelő ajánlat (10. v.), hanem továbbra is változatlanul a csalódásból támadt törés helyreigazításán fáradozik”</text:span></text:span><text:span text:style-name="T10">. </text:span><text:span text:style-name="Hivatkozás"><text:span text:style-name="T10">(</text:span></text:span><text:span text:style-name="Mű_20_címe"><text:span text:style-name="T10">Biblia — Magyarázó jegyzetekkel</text:span></text:span><text:span text:style-name="Hivatkozás"><text:span text:style-name="T10">)</text:span></text:span></text:p>
      <text:p text:style-name="P2">Szánakozó <text:span text:style-name="T12">Úr</text:span></text:p>
      <text:p text:style-name="Archív"><text:span text:style-name="T10">Így indul végül szánalomra Isten, és </text:span><text:span text:style-name="Félig_20_kiemelt"><text:span text:style-name="T10">‘hagyja Magát meggyőzni’</text:span></text:span><text:span text:style-name="T10"> ― enged Mózes kérésének, és továbbviszi a nép történetét. Elsősorban nem a népért, hanem azért, mert ez az üdvösség története, így teljesednek ki ígéretei, amelyet az embernek adott.</text:span></text:p>
      <text:p text:style-name="P8">Igaz, hogy ez nem azt jelenti, hogy a nép jobb lett ― ismerjük a pusztai vándorlást, amikor is unos-untalan lázadtak, hitetlenkedtek. Ugyanígy tesz az egész emberiség. Megrontottuk bűneinkkel az egész világot. Mivel pedig a világ ezért javíthatatlan, semmiféle szerviz, toldás-foldás, pofozgatás nem segít. Elpusztul.</text:p>
      <text:p text:style-name="P8">Gondoljunk csak egy könyvre, amelynek elszakítja valaki egy lapját: azt meg lehet még ragasztani. De mi történik, ha olyanná lesz, mint a felsőpetényi egyik anyakönyvünk, amely hajdanán rossz minőségű papírból készült, és most széttöredeznek a lapjai, darabokra hullik az egész? Mit lehet tenni vele? Jelenleg annyit, hogy megpróbálunk pályázni a restaurálására... És mi van egy olyan mesekönyvvel, amelyet már darabokra téptek a gyerekek? Itt már a restaurálás sem segít. Vége van, javíthatatlanul tönkrement. Legfeljebb az segít, ha tud az ember egy újat venni a boltban ― de ez már nem teljesen ugyanaz lesz...</text:p>
      <text:p text:style-name="P8">Valami hasonlót tesz Isten is. Ha a javíthatatlanságból nem is, de a szánalomból következik mégis, hogy nem a nép elpusztítása, nem az emberiség kárhozatra vetése az utolsó tette Istennek, nem az eltörlés a végcélja velünk. Már az ószövetségi próféták által új teremtést ígért, aztán az újszövetségi próféciákban mindezt megerősítette. A javíthatatlan világra ugyanis azt a kegyelmes megoldást tervezte el, hogy újjáteremti a világot! A javíthatatlanul korrupt ember helyzetére azt a megoldást tervezte, hogy újjáteremti Krisztusban!</text:p>
      <text:p text:style-name="P8">A reménytelen helyzet ellenére mégis van tehát tovább, mert Ő a mi reménységünk. Amikor Mózes igyekszik az <text:span text:style-name="T12">Úr</text:span> már Ábrahámnak kijelentett ígéreteibe kapaszkodva könyörögni a népért, még nem látta ugyan ezek beteljesedését, mégis elmondhatjuk az ígéretek értelmében, hogy Krisztusra hivatkozva végezte közbenjáró tevékenységét. Mi is tekintsünk hát az ígéret Fiára, Akiért valóban szánalomra indult irántunk, Akire tekintettel megkegyelmezett nekünk! Mert igaz ugyan, hogy meghalt, amikor bűneink szennyes ruháját magára öltötte ― de az is igaz, hogy feltámadt, hogy az Ő igazságának ünnepi köntösét öltse ránk Urunk!</text:p>
      <text:p text:style-name="P10">אמן αμην Ámen</text:p>
      <text:p text:style-name="P6"><text:soft-page-break/>Imádkozzunk!</text:p>
      <text:p text:style-name="Archív_20_Imádság"><text:span text:style-name="T10">Haragvó Istenünk! Mást se látunk világunkban, mint azt, ki hogyan hibáztatja a másikat, hogyan hárítja át a felelősséget. Gyilkosok hangoztatják ártatlanságukat, tolvajok vétlenségüket, csalók és hazugok indítanak becsületsértési pereket. Add Lelkedet, hogy meg tudjunk szabadulni a világ eme szokásától! Ébressz, Urunk, igaz bűnbánatot szívünkben, hogy ne nehéz sorsunkat, hanem vétkeinket sirassuk. Add a Te világosságodat, hogy igaz bűnbánat fakadjon ajkunkon. Megvalljuk Előtted, hogy nem mások a felelősek tetteinkért, nem mások a hibásak bűneinkért ― mi magunk követtük el a vétkeket, mi magunk vagyunk a felelősek, mi magunk érdemeljük a büntetést. Igazságos ítéled jele az, ha elpusztítasz minket. Nincs mivel védekeznünk perünkben, nem találunk enyhítő körülményt se. Mi sem kiálthatunk másképp, mint Dániel: </text:span><text:span text:style-name="Citation"><text:span text:style-name="T10">„nem a magunk igaz tetteiben, hanem a te nagy irgalmadban bízva visszük eléd könyörgéseinket.</text:span></text:span><text:span text:style-name="Hivatkozás"><text:span text:style-name="T10">” (Dán 9,18b.) Nem kiálthatunk másképp, mint a súlyos bűnbe esett Dávid: </text:span></text:span><text:span text:style-name="Citation"><text:span text:style-name="T10">„Könyörülj rajtam kegyelmeddel, Istenem, töröld el hűtlenségemet nagy irgalmaddal!”</text:span></text:span><text:span text:style-name="Hivatkozás"><text:span text:style-name="T10"> (Zsolt 51,3.) Taníts minket a Neked tetsző imádságra, amelynek kapuja bűneink megsiratása és megvallása, valamint a Te szánalomra gyúló szíved szeretete. Add hát levetnünk bűneinket, és felöltöznünk üdvösségedet!</text:span></text:span></text:p>
      <text:p text:style-name="P11"><text:span text:style-name="T16">אמן</text:span> αμην Ámen</text:p>
      <text:p text:style-name="Kategória"><text:span text:style-name="Túlemelt"><text:span text:style-name="T10">Kommentárok:</text:span></text:span><text:span text:style-name="T17"><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7">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7">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4">Kiv 32,6.</text:p>
      <text:p text:style-name="P14">Közösségi áldozatról van szó, amellyel mindig lakoma volt egybekötve.</text:p>
      <text:p text:style-name="P25">Kiv 32,11.</text:p>
      <text:p text:style-name="P26">Mózes imája. <text:span text:style-name="T7">Mózes már az egyiptomi csapások leírásánál is úgy szerepel, mint aki közbenjár a népért.</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4">2 Móz. 32</text:p>
      <text:p text:style-name="P24">2 Móz. 32,1</text:p>
      <text:p text:style-name="P17">mint a minők Egyiptomban valának.</text:p>
      <text:p text:style-name="P24">2 Móz. 32,2</text:p>
      <text:p text:style-name="P15">Ez által el akarta őket szándékuktól mozdítani (sz. Ágost. Theod.); de mégis vétkezett, mert nem szegűlt ellen föltétlenűl.</text:p>
      <text:p text:style-name="P24"><text:soft-page-break/>2 Móz. 32,3</text:p>
      <text:p text:style-name="P15">Igy kerűlt hálóba, s kénytelen volt akaratjoknak engedni.</text:p>
      <text:p text:style-name="P24">2 Móz. 32,6</text:p>
      <text:p text:style-name="P16">játszani és tánczolni pogány módon.</text:p>
      <text:p text:style-name="P24">2 Móz. 32,10</text:p>
      <text:p text:style-name="P17"><text:span text:style-name="T7">Isten ez által mutatja, mennyire becsüli szenteit és ezek könyörgését</text:span> (sz. Cyrill. Gerg.).</text:p>
      <text:p text:style-name="Könyvadatsor"><text:span text:style-name="Hivatkozás"><text:span text:style-name="T10">(</text:span></text:span><text:span text:style-name="Mű_20_címe"><text:span text:style-name="T10">Hertz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4">Ex XXXII.</text:p>
      <text:p text:style-name="P24">Az aranyborjú és a nép bálványimádása.</text:p>
      <text:p text:style-name="P24">Ex 32,1</text:p>
      <text:p text:style-name="Átvett_20_anyagokra"><text:span text:style-name="Túlemelt"><text:span text:style-name="T8">késlekedik.</text:span></text:span><text:span text:style-name="T8"> Bölcseink szerint a nép Mózes visszatérését a negyvenedik napra várta, a felmenés napját beleszámítva; de ő teljes negyven napon át maradt a Szinaj hegyén.</text:span><text:span text:style-name="T28"> Miután nem jelent meg azon a napon, amelyen várták, a nép azt hitte, hogy meghalt és </text:span><text:span text:style-name="T8">az elhagyatottság érzése vett rajta erőt. Látható istent kívántak</text:span><text:span text:style-name="T10"> (Rási. Sabb. 89b).</text:span></text:p>
      <text:p text:style-name="Átvett_20_anyagokra"><text:span text:style-name="Túlemelt"><text:span text:style-name="T10">Áron körül.</text:span></text:span><text:span text:style-name="T10"> </text:span><text:span text:style-name="T28">Amidőn Mózes eltávozott a táborból, Áront és Húrt hagyta ott helyettesként (XXIV,14). Miért van tehát itt csak Áron megemlítve? A hagyomány szerint </text:span><text:span text:style-name="T23">Húr ellenállt a nép követelésének és azért meggyilkolták. Áron viszont, aki látta a nép elszántságát, engedett, hogy időt nyerjen Mózes megérkezéséig (Lev. r. X,3).</text:span></text:p>
      <text:p text:style-name="Átvett_20_anyagokra"><text:span text:style-name="Túlemelt"><text:span text:style-name="T8">aki járjon előttünk.</text:span></text:span><text:span text:style-name="T8"> Ennek az „istennek” Mózest, a vezetőjüket, kellett volna helyettesítenie.</text:span></text:p>
      <text:p text:style-name="P24">Ex 32,2</text:p>
      <text:p text:style-name="Átvett_20_anyagokra"><text:span text:style-name="Túlemelt"><text:span text:style-name="T23">Szedjétek le.</text:span></text:span><text:span text:style-name="T23"> Áron szándéka az lehetett, hogy lehűtse lelkesedésüket. Azt gondolta, hogy sajnálni fogják az ékszereket és nem fogják feláldozni még erre a célra sem.</text:span></text:p>
      <text:p text:style-name="P24">Ex 32,3</text:p>
      <text:p text:style-name="Átvett_20_anyagokra"><text:span text:style-name="Túlemelt"><text:span text:style-name="T10">És lerakta.</text:span></text:span><text:span text:style-name="T10"> Áron csodálkozására a nép azonnal engedelmeskedett felszólításának. </text:span><text:span text:style-name="T28">„Micsoda ingadozó nép – mondják bölcseink –, egyik nap odaadják aranyukat és ezüstjüket Isten szentélye számára, másnap pedig ugyanazt teszik az aranyborjú kedvéért” (jer. Sekal. I,1).</text:span></text:p>
      <text:p text:style-name="P24">Ex 32,4</text:p>
      <text:p text:style-name="Átvett_20_anyagokra"><text:span text:style-name="Túlemelt"><text:span text:style-name="T10">kiformálta.</text:span></text:span><text:span text:style-name="T10"> Az aranytárgyakat előbb megolvasztották, úgyhogy egy aranytömb lett belőle. Ebből formálta Áron az aranyborjút. </text:span><text:span text:style-name="T8">A birodalom kettéoszlása idején I. Jeróbeám is aranyborjút állíttatott fel</text:span><text:span text:style-name="T10"> (v. ö. I. Kir. XII,28). </text:span><text:span text:style-name="T28">Itt is, ott is nyilvánvalóan egyiptomi befolyás ez.</text:span></text:p>
      <text:p text:style-name="P24">Ex 32,5</text:p>
      <text:p text:style-name="Átvett_20_anyagokra"><text:span text:style-name="Túlemelt"><text:span text:style-name="T23">holnap.</text:span></text:span><text:span text:style-name="T23"> Ez a halogatás – bölcseink szerint – Áron bizakodó reményéből fakadt, hogy Mózes majd közben megérkezik és a borjú tiszteletére szánt ünnepből „az Örökkévalónak” szóló ünnep lesz</text:span><text:span text:style-name="T10"> (Tanch. Ki Thissza 19). </text:span><text:span text:style-name="T8">Jehúda Halévi szerint „a nép nem akarta feladni Istenhez való tartozását”. Ők csak Isten látható szimbolikus jelképét óhajtották maguk előtt látni, annak az Istennek jelképét, aki kihozta őket Egyiptomból. Bűnük nem az első, hanem a második parancsolat megszegése volt.</text:span></text:p>
      <text:p text:style-name="P17"><text:span text:style-name="T27">Áron magatartását mégis nehéz megérteni. Találunk azonban ha nem is mentséget, legalább magyarázatot viselkedésére. A hagyomány szerint békeszeretet volt természetének legjellemzőbb vonása. Mindíg a békét szerette, állandóan a békét kereste, de miután látta, hogy az ellenállás kilátástalan lenne, engedett a nép követelésének. Kétségtelenül akadtak </text:span><text:span text:style-name="T27">volna, akik készek lettek volna mellé állani, de ő nem akarta a népet kettéválasztani, mert ez </text:span><text:soft-page-break/><text:span text:style-name="T27">vérontásra vezetett volna</text:span> (V. ö. Pirké di R. Eliezer 45. és Lurja u. o.).</text:p>
      <text:p text:style-name="P24">Ex 32,6</text:p>
      <text:p text:style-name="Átvett_20_anyagokra"><text:span text:style-name="Túlemelt"><text:span text:style-name="T10">másnap.</text:span></text:span><text:span text:style-name="T10"> Miután az oltár felépült.</text:span></text:p>
      <text:p text:style-name="Átvett_20_anyagokra"><text:span text:style-name="Túlemelt"><text:span text:style-name="T10">égőáldozatokat.</text:span></text:span><text:span text:style-name="T10"> V. ö. XX,24.</text:span></text:p>
      <text:p text:style-name="Átvett_20_anyagokra"><text:span text:style-name="Túlemelt"><text:span text:style-name="T28">enni és inni.</text:span></text:span><text:span text:style-name="T28"> Valószínűleg az áldozattal kapcsolatban</text:span><text:span text:style-name="T10"> (lásd XXIV,11-hez).</text:span></text:p>
      <text:p text:style-name="Átvett_20_anyagokra"><text:span text:style-name="Túlemelt"><text:span text:style-name="T28">mulatozni.</text:span></text:span><text:span text:style-name="T28"> Vagy „játszani”. Tánccal és énekkel egybekötve (v. ö. a 18. verssel), ami általában szokás volt a pogány népek szertartásaiban.</text:span></text:p>
      <text:p text:style-name="P24">Ex 32,7</text:p>
      <text:p text:style-name="Átvett_20_anyagokra"><text:span text:style-name="Túlemelt"><text:span text:style-name="T8">a te néped. </text:span></text:span><text:span text:style-name="T8">Isten megtagadja a bűnös izraelitákat. Nem akarja őket többé saját népének elismerni.</text:span><text:span text:style-name="T28"> Bölcseink viszont a „te néped, amelyet fölhoztál Egyiptom országából” kifejezést célzásnak veszik a „gyülevész tömegre” (erev-ráv). Nem Isten volt az, aki ezeket Egyiptomból kihozta, hanem Mózes engedte meg nekik, hogy Izráelhez csatlakozzanak. (Zóhár Exod. 191 ab.)</text:span></text:p>
      <text:p text:style-name="P24">Ex 32,8</text:p>
      <text:p text:style-name="Átvett_20_anyagokra"><text:span text:style-name="Túlemelt"><text:span text:style-name="T10">Hamar. </text:span></text:span><text:span text:style-name="T8">Még nem telt el egész hat hét, hogy hallották, amint Isten hangja hirdette, „Ne készíts magadnak faragott képet”.</text:span></text:p>
      <text:p text:style-name="P24">Ex 32,9</text:p>
      <text:p text:style-name="Átvett_20_anyagokra"><text:span text:style-name="Túlemelt"><text:span text:style-name="T8">keménynyakú. </text:span></text:span><text:span text:style-name="T8">Makacs; itt annyit jelent: kitartó a bálványimádásban. A képet a vers a csökönyös ökörről veszi, amely nem akarja nyakát az igába hajtani.</text:span></text:p>
      <text:p text:style-name="P24">Ex 32,10</text:p>
      <text:p text:style-name="Átvett_20_anyagokra"><text:span text:style-name="Túlemelt"><text:span text:style-name="T8">hagyj magamra. </text:span></text:span><text:span text:style-name="T8">Bölcseink szerint ez azt jelenti, hogy Mózes megértette az isteni szavakból, hogy csakis az ő közbelépése mentheti meg az izraelitákat a fenyegető pusztulástól.</text:span><text:span text:style-name="T10"> (Tanch. u. o. 22.)</text:span></text:p>
      <text:p text:style-name="P24">Ex 32,12</text:p>
      <text:p text:style-name="Átvett_20_anyagokra"><text:span text:style-name="Túlemelt"><text:span text:style-name="T28">vesztökre. </text:span></text:span><text:span text:style-name="T28">Gonosz szándékkal.</text:span><text:span text:style-name="T10"> Így gúnyolódnának az egyiptomiak, ha most Izráel elpusztulna; v. ö. X,10.</text:span></text:p>
      <text:p text:style-name="Átvett_20_anyagokra"><text:span text:style-name="Túlemelt"><text:span text:style-name="T10">a hegyek között. </text:span></text:span><text:span text:style-name="T10">A Szinaj-félsziget hegyeiben.</text:span></text:p>
      <text:p text:style-name="Átvett_20_anyagokra"><text:span text:style-name="Túlemelt"><text:span text:style-name="T8">vedd meggondolóra. </text:span></text:span><text:span text:style-name="T8">Szokása a Szentírásnak, hogy Istennek emberi érzéseket tulajdonít. Istenről akkor áll, hogy „meggondol valamit”, és „megbán valamit”, ha az emberek magatartásának változása folytán, Ő ennek megfelelően velük nem úgy cselekszik, mint előbb ígérte (Driver).</text:span></text:p>
      <text:p text:style-name="P24">Ex 32,13</text:p>
      <text:p text:style-name="Átvett_20_anyagokra"><text:span text:style-name="Túlemelt"><text:span text:style-name="T28">tenmagadra. </text:span></text:span><text:span text:style-name="T28">Nevedre, amely örök ideig uralkodik.</text:spa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4">2 Móz. 32,1–14. Áron aranyborjút készít.</text:p>
      <text:p text:style-name="P14">Az Ex 32–34 r.-ben a Pentateuchos elbeszélő alapszövege folytatódik a 25–31 r. kultusztörténeti közbevetése után. A bibliai szöveg felveszi a 24 r. végén elejtett fonalat. Mózes ott eltűnt a nép szeme elől s Áronra bízta a vezetést, a gyámkodást. A hosszú várakozás, a negyvennapos időperiódus (lásd 24:18 magy.) aztán sok jellegzetes dolgot dobott a felszínre.</text:p>
      <text:p text:style-name="Átvett_20_anyagokra"><text:span text:style-name="T28">A legelső az volt, hogy </text:span><text:span text:style-name="T8">a táborozó Izráelt valami nagy magárahagyatottság érzése fogta el. Mózes nélkül nem jól érezték magukat. Jóllehet a megelőzőkben Mózes a szükséghez képest gyakran szigorú kezű és szavú vezető volt, aki ellen olykor zúgolódtak is, mégis eddig minden nehéz helyzetben adott megoldást.</text:span><text:span text:style-name="T28"> A nagy vezetőemberek sorsa volt az övé is: inkább </text:span><text:span text:style-name="T28">félték, mint szerették, de jelenléte mégis bizonyos fokú nyugodtságot kölcsönzött az ismeretlen jövő felé vándorló népnek. </text:span><text:span text:style-name="T8">Most az az érzésük támadt, hogy vezetőjük cserben hagyta őket, </text:span><text:soft-page-break/><text:span text:style-name="T8">erre utal a becsmérlő kijelentésnek szánt mondat: „Nem tudjuk, mi történt ezzel a Mózessel” (</text:span><text:span text:style-name="Félig_20_kiemelt"><text:span text:style-name="T8">iste homo</text:span></text:span><text:span text:style-name="T8">). Az a láthatatlan Úr pedig, akiről Mózes beszélt nekik, megfoghatatlan volt számukra; nekik szemmel látható és kézzel megfogható istenalak kellett, hogy ne érezzék magukat vezetés nélkül. Áront kényszerítették tehát arra, hogy aranyborjú képében bálványszobrot készítsen nekik. Áronnak ugyan nehéz lett volna kitérni a követelés elől, mégis az látszik, hogy hiába volt Áron az „ékesen szóló”, a nagyobb szuggesztív erőt mégis Mózes képviselte népével szemben, aki határozottan vezetett és nem hagyta félrevezetni magát.</text:span></text:p>
      <text:p text:style-name="Átvett_20_anyagokra"><text:span text:style-name="T28">Az aranyborjú készítésének a módja valószínűleg az volt, hogy fából kifaragott szobrot aranylemezzel vontak be, így érthető, hogy később Mózes elégette, illetve porrá zúzta (20 v.).</text:span><text:span text:style-name="T10"> </text:span><text:span text:style-name="T8">Hogy miért éppen bikaborjú formájában készítettek istenszobrot, annak nemcsak egyiptomi háttere lehet, ahol a szent apis-bika tisztelete elterjedt volt, hanem általános őssémi vallásos gondolatok fűződhettek hozzá: Mezopotámiától Szíriáig a főisten állatreprezentánsa a bika, az erő és a termékenység jelképezője. Ras-Samrában is az Él nevű isten jelzője „a bika”. – Távolabbi kérdés az, hogy milyen mértékben függ össze ez a pusztai történet a Jeroboám király által készíttetett aranyborjú szobrok kultuszával s az az ellen támadt prófétai rekacióval.</text:span><text:span text:style-name="T10"> </text:span><text:span text:style-name="T28">A magyarázóknál kísért az a gondolat, hogy </text:span><text:span text:style-name="T20">a Jeroboám-féle kultusz van visszavetítve a pusztai vándorlás idejére</text:span><text:span text:style-name="T28">, amit a 4b vers szó szerint egyezése támogatni látszik az 1Kir 12:28 szövegével: „Ezek a te isteneid, Izráel, akik felhoztak Egyiptom országából” – mert a többes szám használata a pusztai egyetlen borjúnál helytelennek látszik. Az egyszerű azonosítás, illetve visszavetítés gondolatát mégis túlzásnak tartjuk. Ami a nyelvtani következetlenséget illeti, tudnunk kell, hogy ritkán ugyan, de előfordul az </text:span><text:span text:style-name="Félig_20_kiemelt"><text:span text:style-name="T28">’élóhim</text:span></text:span><text:span text:style-name="T28"> név látszólagos többes számú formájával kapcsolatban többes számú vonzatok használata (pl. 1Sám 4:8), itt tehát helyes ez a fordítás: „Ez a te istened, Izráel, aki felhozott…” – A visszavetítési elméletben zavart keltő momentum azután az, hogy Áron, a jeruzsálemi papság őse és megszemélyesítője készíti a bálványszobrot, ami ki nem magyarázható ellentmondást jelent a Jeroboám által meghonosított kultusz „ősképénél”. E vonatkozásban inkább ellenkező irányú hatásra gondolhatnánk.</text:span></text:p>
      <text:p text:style-name="P17"><text:span text:style-name="T7">A Szentírás kendőzetlenül mutat be személyeket és eseményeket. Itt is úgy állítja elénk a vezető nélkül maradt Izráelt, mint amely a bálványimádás mankóját kereste, Áront pedig mint aki – ha megfélemlítve vagy félrevezetve is – egy bálványszobor előtt végzi első papi funkcióját.</text:span><text:span text:style-name="T27"> Mert a bálványnak oltárt is állítottak, tiszteletére ünnepet is ünnepeltek, amely áldozattal kezdődött ugyan, de a pogányoknál szokásos orgasztikus „kultuszi mulatságba” csapott át (6 v.).</text:span></text:p>
      <text:p text:style-name="P14">Az elbeszélés további része úgy beszél Mózesről, mint aki Istennel folytatott párbeszédben veszi tudomásul és szenvedi el a történeteket. Ennek során külön is figyelemre méltó Mózesnek az az állandó prófétai közbenjárása, amellyel az Úr haragját akarta elfordítani vétkes népéről.</text:p>
      <text:p text:style-name="P17"><text:span text:style-name="T7">Az Úr ítélete először úgy hangzott, hogy a bálványozó Izráelt mindenestől kiirtja és majd a hozzá hűséges Mózes utódait növeli nagy néppé. De Mózest nem szédítette meg a kiváltságnak ez az ígérete, ő nem a maga, hanem népe dicsőséges jövőjét akarta hitben látni.</text:span><text:span text:style-name="T27"> Ezért imádságában minden olyan gondolatot felidéz, amellyel megindíthatná Istent: Ha már egyszer kiszabadította Izráelt az egyiptomi nyomorúságból, ne akarja Ő maga elpusztítani. Ne mondhassák a pogányok, hogy az Úr nem szabadító, hanem veszedelembe vivő Isten. </text:span><text:span text:style-name="T7">Emlékezzék vissza az Úr a pátriarcháknak tett esküjére, amelyben megígérte, hogy utódaik sokasága birtokba veheti majd Kánaán földjét.</text:span> – <text:span text:style-name="T7">Olyan imádságos tusakodás ez, amilyenre csak az Istennel igazi lelki közösségben élő ember képes</text:span><text:span text:style-name="T7">, önzetlen szívvel és nagy emberszeretettel, ahogyan könyörgött egyszer Sodoma népéért is az „Isten barátja”, Ábrahám (Gen 18:23 skv.).</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B.<text:tab/>Isten népének kudarca és helyreállítása (32-34. rész)</text:span></text:span></text:p>
      <text:p text:style-name="P19">1.<text:tab/>IZRÁEL MEGSZEGI A SZÖVETSÉGET (32:1-33:6)</text:p>
      <text:p text:style-name="Átvett_20_anyagok_20_réssel"><text:soft-page-break/><text:span text:style-name="Félig_20_kiemelt"><text:span text:style-name="T10">a.<text:tab/>A nép bálványimádása (32:1-6)</text:span></text:span></text:p>
      <text:p text:style-name="Átvett_20_anyagokra"><text:span text:style-name="Kiemelt"><text:span text:style-name="T10">32:1. </text:span></text:span><text:span text:style-name="T10">Miközben </text:span><text:span text:style-name="Kiemelt"><text:span text:style-name="T10">Mózes </text:span></text:span><text:span text:style-name="T10">lelki győzelmet élt át, addig Isten </text:span><text:span text:style-name="Kiemelt"><text:span text:style-name="T10">népe </text:span></text:span><text:span text:style-name="T10">lesüllyedt lelkileg. Isten újból és újból megmutatta hatalmát és könyörületét, de ők hamar elfelejtették. Mózes második könyvében az izráeliek ismételten érzéketlenül és lázadóan viszonyultak Isten jóságának csodálatos megnyilvánulásaihoz.</text:span></text:p>
      <text:p text:style-name="Átvett_20_anyagokra"><text:span text:style-name="T10">A nép félni kezdett Mózes késése miatt (40 napig volt fenn </text:span><text:span text:style-name="Kiemelt"><text:span text:style-name="T10">a hegyen, </text:span></text:span><text:span text:style-name="T10">24:18), ezért odament </text:span><text:span text:style-name="Kiemelt"><text:span text:style-name="T10">Áronhoz, </text:span></text:span><text:span text:style-name="T10">az ideiglenes vezetőhöz (24:14). Azt hitték, hogy Mózes nem fog visszatérni, hogy vezesse és vigasztalja őket </text:span><text:span text:style-name="Kiemelt"><text:span text:style-name="T10">(nem tudjuk, hogy mi történt ezzel a Mózessel). </text:span></text:span><text:span text:style-name="T10">Ezért helyettest kértek, hogy legyen aki </text:span><text:span text:style-name="Kiemelt"><text:span text:style-name="T10">előttük járjon. </text:span></text:span><text:span text:style-name="T8">Amikor azt követelték, hogy Áron </text:span><text:span text:style-name="Kiemelt"><text:span text:style-name="T8">készítsen </text:span></text:span><text:span text:style-name="T8">nekik </text:span><text:span text:style-name="Kiemelt"><text:span text:style-name="T8">istent, </text:span></text:span><text:span text:style-name="T8">ezzel nem Jahve felváltását kérték, hanem egy látható, tapintható, követhető tárgyat.</text:span></text:p>
      <text:p text:style-name="Átvett_20_anyagokra"><text:span text:style-name="Kiemelt"><text:span text:style-name="T10">32:2-4. </text:span></text:span><text:span text:style-name="Kiemelt"><text:span text:style-name="T28">Áron </text:span></text:span><text:span text:style-name="T28">eleget tett kérésüknek, és azt javasolta a </text:span><text:span text:style-name="Kiemelt"><text:span text:style-name="T28">népnek, </text:span></text:span><text:span text:style-name="T28">hogy adják neki </text:span><text:span text:style-name="Kiemelt"><text:span text:style-name="T28">aranyfüggőiket </text:span></text:span><text:span text:style-name="T28">(amiket valószínűleg az egyiptomiaktól kaptak a kivonulás napján, 12:35-36), amikből ő </text:span><text:span text:style-name="Kiemelt"><text:span text:style-name="T28">borjúszobrot öntött.</text:span></text:span><text:span text:style-name="Kiemelt"><text:span text:style-name="T10"> </text:span></text:span><text:span text:style-name="T8">Egyes teológusok szerint ez az egyiptomi bikaistent, Ápiszt ábrázolta, de ez valószínűtlennek tűnik, mert Ápiszt nem képmásában imádták. A bika a termékenységet és a nemi erőt jelképezte.</text:span><text:span text:style-name="T10"> </text:span><text:span text:style-name="T8">Ez kimondottan megszegése volt a második parancsolatnak (20:4-6; vö. 20:23), melyet a nép szóban már megkapott Istentől Mózesen keresztül.</text:span></text:p>
      <text:p text:style-name="Átvett_20_anyagokra"><text:span text:style-name="T8">Lehet, hogy a nép Isten képmásának tekintette a borjúszobrot.</text:span><text:span text:style-name="T28"> Az eredetiben az </text:span><text:span text:style-name="Kiemelt"><text:span text:style-name="T28">isten </text:span></text:span><text:span text:style-name="T28">szó többes számban fordul elő a 32:1, 4, 8, 23, 31-ben, ami talán mind a bálványra, mind a bálvány által ábrázolt Istenre utal. </text:span><text:span text:style-name="T8">Valószínűtlen, hogy </text:span><text:span text:style-name="Kiemelt"><text:span text:style-name="T8">Áron </text:span></text:span><text:span text:style-name="T8">az igaz Istenen kívül másvalakinek tulajdonította volna a kivonulást.</text:span></text:p>
      <text:p text:style-name="Átvett_20_anyagokra"><text:span text:style-name="Kiemelt"><text:span text:style-name="T10">32:5-6. Áron </text:span></text:span><text:span text:style-name="T10">ezután készített egy </text:span><text:span text:style-name="Kiemelt"><text:span text:style-name="T10">oltárt</text:span></text:span><text:span text:style-name="T10">, és másnap </text:span><text:span text:style-name="Kiemelt"><text:span text:style-name="T10">az ÚR ünnepén... </text:span></text:span><text:span text:style-name="Kiemelt"><text:span text:style-name="T8">égőáldozatokat áldoztak, és békeáldozatokat mutattak be</text:span></text:span><text:span text:style-name="T8">. De ezután </text:span><text:span text:style-name="Kiemelt"><text:span text:style-name="T8">mulatozni kezdtek</text:span></text:span><text:span text:style-name="T8"> (vö. 1Kor 10:7; a </text:span><text:span text:style-name="Félig_20_kiemelt"><text:span text:style-name="T9">s</text:span></text:span><text:span text:style-name="Félig_20_kiemelt"><text:span text:style-name="T8">á</text:span></text:span><text:span text:style-name="Félig_20_kiemelt"><text:span text:style-name="T9">h</text:span></text:span><text:span text:style-name="Félig_20_kiemelt"><text:span text:style-name="T8">aq </text:span></text:span><text:span text:style-name="T8">szó erkölcstelenségre utal).</text:span><text:span text:style-name="T10"> Ezzel megszegték a hetedik parancsolatot (2Móz 20:14). Elkezdtek énekelni, táncolni (32:18-19) és „elvadulni” (25. v.). </text:span><text:span text:style-name="T8">Az erkölcstelenség gyakran kíséri a bálványimádást (Róm 1:22-24). Mégis úgy gondolták, hogy az igaz Istent imádják!</text:span></text:p>
      <text:p text:style-name="Átvett_20_anyagok_20_réssel"><text:span text:style-name="Félig_20_kiemelt"><text:span text:style-name="T10">b.<text:tab/>Mózes közbenjárása (32:7-14)</text:span></text:span></text:p>
      <text:p text:style-name="Átvett_20_anyagokra"><text:span text:style-name="Kiemelt"><text:span text:style-name="T10">32:7-10. </text:span></text:span><text:span text:style-name="T10">Amíg Mózes a hegyen tartózkodott, Isten megmondta neki, hogy </text:span><text:span text:style-name="Kiemelt"><text:span text:style-name="T10">a nép elromlott </text:span></text:span><text:span text:style-name="Félig_20_kiemelt"><text:span text:style-name="T10">(7. v.) </text:span></text:span><text:span text:style-name="T10">és </text:span><text:span text:style-name="Kiemelt"><text:span text:style-name="T10">kemény nyakú </text:span></text:span><text:span text:style-name="T10">lett (9. v.), vagyis makacs és hajthatatlan (vö. 33:3, 5; 34:9; 5Móz 9:6, 13; 10:16; 31:27). </text:span><text:span text:style-name="T8">Isten </text:span><text:span text:style-name="Kiemelt"><text:span text:style-name="T8">haragjában </text:span></text:span><text:span text:style-name="T8">nem volt hajlandó sajátjának nevezni a népet, sőt </text:span><text:span text:style-name="T23">még azt sem akarta vállalni, hogy ő szabadította meg őket Egyiptomból </text:span><text:span text:style-name="Kiemelt"><text:span text:style-name="T23">(a néped, amelyet kihoztál Egyiptomból</text:span></text:span><text:span text:style-name="Kiemelt"><text:span text:style-name="T10">, </text:span></text:span><text:span text:style-name="T10">2Móz 32:7; vö. </text:span><text:span text:style-name="Félig_20_kiemelt"><text:span text:style-name="T10">ez </text:span></text:span><text:span text:style-name="Kiemelt"><text:span text:style-name="T10">a nép, </text:span></text:span><text:span text:style-name="T10">9. v.). Miután Isten elmondta </text:span><text:span text:style-name="Kiemelt"><text:span text:style-name="T10">Mózesnek, </text:span></text:span><text:span text:style-name="T10">hogy mit tettek (8. v.), kijelentette, hogy meg fogja büntetni lázadásukat azzal, hogy elpusztítja őket, és új nemzetet fog előhívni Mózes leszármazottaiból </text:span><text:span text:style-name="Kiemelt"><text:span text:style-name="T10">(De téged nagy néppé teszlek, </text:span></text:span><text:span text:style-name="T10">10. v.).</text:span></text:p>
      <text:p text:style-name="Átvett_20_anyagokra"><text:span text:style-name="Kiemelt"><text:span text:style-name="T10">32:11-14. </text:span></text:span><text:span text:style-name="Kiemelt"><text:span text:style-name="T8">Mózes </text:span></text:span><text:span text:style-name="T8">visszájára fordította Istennek azt a kijelentését, hogy Izráel az ő (vagyis Mózes) népe lenne (7. v.), és azt mondta róluk, hogy </text:span><text:span text:style-name="Félig_20_kiemelt"><text:span text:style-name="T8">a te </text:span></text:span><text:span text:style-name="Kiemelt"><text:span text:style-name="T8">néped</text:span></text:span><text:span text:style-name="Kiemelt"><text:span text:style-name="T10"> </text:span></text:span><text:span text:style-name="T10">(vö. 33:13). Ezután </text:span><text:span text:style-name="T8">Mózes irgalomért könyörgött, és két dologra hivatkozott: Isten bizonyságtételére </text:span><text:span text:style-name="Kiemelt"><text:span text:style-name="T8">az egyiptomiak </text:span></text:span><text:span text:style-name="T8">előtt (32:12) és az ősatyáknak tett ígéretére (13. v.).</text:span><text:span text:style-name="T28"> A nép pusztulása igazolná a fáraót és </text:span><text:span text:style-name="Kiemelt"><text:span text:style-name="T28">Egyiptom </text:span></text:span><text:span text:style-name="T28">isteneit. Arra késztetné az egyiptomiakat, hogy gúnyolják az igaz Istent. Istenről azt tartanák, hogy megszegi az ígéreteit, hiszen megmondta, hogy </text:span><text:span text:style-name="Kiemelt"><text:span text:style-name="T28">Ábrahám, Izsák és Izráel </text:span></text:span><text:span text:style-name="T28">(Jákób) leszármazottait megszámlálhatatlanokká teszi (1 Móz 15:5; 22:17a; 26:4a; 28:14; 32:13) és beviszi őket az ígéret </text:span><text:span text:style-name="Kiemelt"><text:span text:style-name="T28">földjére </text:span></text:span><text:span text:style-name="T10">(1Móz 15:18-21; 27:17b; 26:4b; 28:13; 32:13). </text:span><text:span text:style-name="T8">Mózes elismerte, hogy a nép vétkezett, s nem is akarta igazolni a tettüket. Isten </text:span><text:span text:style-name="T20">ennek eredményeképpen</text:span><text:span text:style-name="T8"> </text:span><text:span text:style-name="Kiemelt"><text:span text:style-name="T8">szánalomra indult</text:span></text:span><text:span text:style-name="Kiemelt"><text:span text:style-name="T28"> és nem hozta rá népére azt a bajt, </text:span></text:span><text:span text:style-name="T28">amit ítéletképpen kimondott. </text:span><text:span text:style-name="T8">A „szánalomra indult” kifejezés nem azt jelenti, hogy Isten megváltoztatta a véleményét, hanem azt, hogy másik tervet léptetett életbe. A héber </text:span><text:span text:style-name="Félig_20_kiemelt"><text:span text:style-name="T8">náham </text:span></text:span><text:span text:style-name="T8">szó megkönnyebbülésre vagy megvigasztalódásra utal egy tervezett, de nemkívánatos cselekvés változása miatt. Isten nem hajthatatlan, válaszol az egyén szükségleteire, hozzáállására és tetteire.</text:span></text:p>
      <text:p text:style-name="Könyvadatsor"><text:soft-page-break/><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8"><text:span text:style-name="Kiemelt"><text:span text:style-name="T31">4. Izráel bűne és lázadása</text:span></text:span></text:p>
      <text:p text:style-name="P20">32. FEJEZET</text:p>
      <text:p text:style-name="P28">1.<text:tab/>A lázadó nép (32,1-6)</text:p>
      <text:p text:style-name="P27">2.<text:tab/>Jahve haragja fenyeget (32,7-10)</text:p>
      <text:p text:style-name="P27">3.<text:tab/>Mózes könyörög Jahvehoz (32,11-14)</text:p>
      <text:p text:style-name="P27">4.<text:tab/>Mózes lemenetele és a tábori események (32,15-29)</text:p>
      <text:p text:style-name="P27">5.<text:tab/>Mózes ajánlata és annak meghiúsulása (32,30-35)</text:p>
      <text:p text:style-name="P19">Ez a fejezet feljegyzi a szövetség megszegését Izráel bűne, Jahve elleni lázadása és bálványimádása következtében. <text:span text:style-name="T7">Itt az emberi szív teljesen lelepleződik, hogy milyen gonosz és milyen hitetlen. Isten hatalmának micsoda megnyilvánulásait látták!</text:span><text:span text:style-name="T27"> Látta szemük azokat a félelmetes ítéleteket, amelyek Egyiptom földjére zúdultak, és elpusztították az egyiptomi seregeket. Jahve jelenlétének látható jele vezette őket. Mannát adott nekik, azt a kenyeret ették, mikor lázadoztak.</text:span> A megütött kőszikla vizet adott. Isten szövetségre lépett velük. <text:span text:style-name="T7">És most, amikor Mózes késett, ezzel a kéréssel fordultak Áronhoz: „Kelj fel, csinálj nékünk isteneket”.</text:span><text:span text:style-name="T7"> Istent egyáltalán nem említette a lázadó tömeg. Úgy látszik, nem Isten, hanem Mózes volt hitüknek tárgya.</text:span><text:span text:style-name="T27"> A pogányok jártak ezen az úton</text:span> „és az örökkévaló Istennek dicsőségét felcserélték a mulandó embereknek és madaraknak és négylábú állatoknak és csúszó-mászó állatoknak képmásával” (Róm 1,23). <text:span text:style-name="T7">A kegyelemben részesített nemzet kimutatja, hogy szívük ugyanolyan romlott, mint a pogányoké, akik nem ismerik Istent. Belémerültek a bálványimádás mocsarába.</text:span> A láthatatlan Istent, aki tisztelte Ábrahám hitét, aki beszélt az atyákhoz, elvetették, és inkább akarták az aranyborjút, amelyet vésnökszerszámmal mintáztak meg. <text:span text:style-name="T27">Áron pedig vezető szerepet játszik a romlásnak és gonoszságnak ebben a borzalmas jelenetében.</text:span> Ünnepet hirdet az Úrnak, miután az aranyborjút elkészítette az arany fülönfüggőkből, <text:span text:style-name="T22">kétségkívül az egyiptomi Ápisz bálvány mintájára</text:span>. (Lásd: Zsolt 106,19-20.) <text:span text:style-name="T7">Ezután az emberek „felkeltek játszani”; következtek a vad táncok, amelyek telve voltak kicsapongó és pogány utálatosságokkal; szabadjára engedték a (hús)testet. Az emberek megvadultak (egyes fordítások szerint meztelenek voltak; 25.v).</text:span></text:p>
      <text:p text:style-name="P17"><text:span text:style-name="T7">Sajnos, ugyanez megismétlődött „keresztyén” talajon.</text:span><text:span text:style-name="T7"> A szertartásos, vallásos istentisztelet, amely az érzelmekre hat, tele van Isten, Krisztus és a Szent Szellem gyalázatos utánzataival, amelyek a sátáni ellenőrzés alatti ember „vallásos természetének” találmányai. Ez az istentisztelet nem más, mint bálványimádás. Elveti a Láthatatlant, aki igényt tart hitünkre és bizalmunkra, és helyébe valami mást állít.</text:span> Ez bálványimádás. Ez a bűn a legravaszabb formákban veszélyezteti Isten igaz népét. Bárhol, ahol teret engedünk a (hús)testnek és nem kizárólag a „VAGYOK” a mi kegyelmes Urunk, akkor ugyanabba a bűnbe esünk bele. „Fiacskáim, oltalmazzátok meg magatokat a bálványoktól” (1Jn 5,21).</text:p>
      <text:p text:style-name="P17">Ahogyan Mózes felment, ugyanúgy ment fel nagy Főpapunk is az Atyához. Nem látjuk Őt, de tudjuk, hogy ott van, és el fog jönni újra. Éljünk hit által a távollétében, és őrizkedjünk a bálványoktól!</text:p>
      <text:p text:style-name="Átvett_20_anyagokra"><text:span text:style-name="T10">Aztán Jahve elmondta Mózesnek, hogy mi történik a táborban. </text:span><text:span text:style-name="T8">Figyeljük meg, hogy ezt mondta Mózesnek: „…a te néped, amelyet kihoztál Egyiptom földéből”. Az Úr úgyszólván Mózesre bízza és kezébe adja őket. Mózesnek csak egy szót kell szólnia, és a lázadó nemzet elpusztul, Mózes pedig és leszármazottai lesznek az új kezdet. Ez Mózes próbája volt, de Jahve előre tudta, mit fog tenni szolgája. Gyönyörű Mózes közbenjárása. Ugyanazt a szót használja, amelyet az Úr használt: A te néped, amelyet kihoztál Egyiptomnak földjéről. Az Úr Mózes kezébe adta őket; Mózes visszaadja őket az Úrnak.</text:span><text:span text:style-name="T10"> Milyen csodálatos volt Mózes közbenjárása érdekükben. Emlékezteti Őt ígéreteire és az Ábrahámmal, Izsákkal és </text:span><text:span text:style-name="Félig_20_kiemelt"><text:span text:style-name="T10">Izráellel </text:span></text:span><text:span text:style-name="T10">kötött szövetségére (kerülve a Jákób szót). Közbenjárása előképe nagy Közbenjárónkénak a trón előtt.</text:span></text:p>
      <text:p text:style-name="P26">A szövetséget megszegték, és az első táblák összetörtek. Az aranyborjút Mózes megégettette és porrá törte, és a port vízbe vettette (a patakba, 5Móz 9,21), és Izráel gyermekeinek meg kellett inni. Saját szégyenüket kellett <text:soft-page-break/>meginni; megalázó tapasztalat. Mózes Áront kérdezte meg először, ő pedig új bűnnel tetézi azt, amelyet már elkövetett. (Vesd össze a 24. verset a 4. verssel!) Lévi fiai Mózeshez gyülekeztek. Ők is részt vettek a lázadásban, de most elsők voltak, hogy megvallják és állást foglaljanak az Úr mellett. Ítélet következik, és háromezren hullanak el kard által. Nem kímélték legközelebbi rokonaikat sem (5Móz 33,9). Ezenkívül még csapás is érte a népet (32,35). Mózes visszatért az Úrhoz. De <text:span text:style-name="T7">javaslatát Isten nem fogadta el. „Senki sem válthatja meg testvérét, nem adhat érte váltságdíjat Istennek” (Zsolt 49,8). De Mózes készsége arra, hogy kitöröltessen a Könyvből, előképe Őneki, aki egyedül tudta elvégezni az engesztelés munkáját.</text:span> Ő szeplőtlenül ajánlotta fel magát Istennek (Zsid 9,14), és adta az Ő életét váltságul sokakért. Ő halt meg azért a nemzetért (Jn 11,51-52).</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32">67 C) Törvényszegés és a szövetség megújítása (32-34. fej.).</text:span></text:span><text:span text:style-name="T10"> Mózes 40 nap és 40 éjjel tartózkodott a hegyen (24,18) átvéve a megígért föld felé tartó úton Isten jelenlétét kifejező hajlék felépítésére és gondozására vonatkozó rendelkezéseket. </text:span><text:span text:style-name="T20">A nép azonban visszautasította az isteni tervet és az isteni jelenlétnek Mózes számára a hegyen megmutatott módját.</text:span><text:span text:style-name="T10"> Túl hosszúnak találják az időt, amit Mózes Istennel tölt, és </text:span><text:span text:style-name="T23">„új isteneket”</text:span><text:span text:style-name="T8"> terveztek, „aki előttünk jár” (32,1), ezzel megszegték az első és alapvető parancsot (20,26), és visszautasították az angyali vezetést (vagyis Jahve vezetését; 23,20-33). Megszegték a 19-24. fejezetekben megkötött szövetséget.</text:span><text:span text:style-name="T10"> Mózes a táborba jön, összetöri a táblát és tanúja a büntetésnek (32,25-29). </text:span><text:span text:style-name="T8">Mózes azonban nem hagyja, hogy a kötés elszakadjon. Talán ez a héber Szentírásban legmegragadóbb és leginkább szívbemarkoló rajza Isten egy szolgájának, önmaga minden dicsvágyát és kényelmét feladja, hogy népével legyen, hatékonyan közbenjárva érdekükben</text:span><text:span text:style-name="T10"> (32,9-13.30-32; 33,12-13.15-17; 34,9). </text:span><text:span text:style-name="T8">Isten megenyhül</text:span><text:span text:style-name="T28"> (nem az archaikus „megbán”), </text:span><text:span text:style-name="T8">elfogadva először azt, hogy nem semmisíti meg az egész népet</text:span><text:span text:style-name="T28"> (32,14.33-35; 33,1-3), </text:span><text:span text:style-name="T8">azután azt, hogy elkíséri őket az úton</text:span><text:span text:style-name="T28"> (33,14.17-34,8). Majd új szövetséget kötnek (34. fej.).</text:span></text:p>
      <text:p text:style-name="Átvett_20_anyagokra"><text:span text:style-name="T23">A </text:span><text:span text:style-name="T20">történet redaktora</text:span><text:span text:style-name="T23"> újra elbeszélt különböző hagyományokat. Következetlenségek és kettőzések találhatók benne, amelyekhez a tudósok hosszas megjegyzéseket fűztek, de kielégítő módon nem sikerült magyarázniuk.</text:span><text:span text:style-name="T28"> A következetlenségek közé tartozik, hogy a 33,7-11 szerint a találkozás sátrát már felállították, és az a táboron </text:span><text:span text:style-name="Félig_20_kiemelt"><text:span text:style-name="T28">kívül </text:span></text:span><text:span text:style-name="T28">található, ugyanakkor a 40. fejezet arról tudósít, hogy azt a 32-34. fejezetek eseményei után állították fel, és a táboron </text:span><text:span text:style-name="Félig_20_kiemelt"><text:span text:style-name="T28">belül. </text:span></text:span><text:span text:style-name="T28">Úgy tűnik, hogy a 33,12 a 3. verset vagy közvetlenül a 6. verset folytatja. Mózes a 34,9-ben azért könyörög, hogy Jahve menjen a néppel, jóllehet a 33,14-ben erre már ígéretet kapott. A 33,3.5 alapján Jahve angyala Jahvétól különbözik, míg 23,20 szerint az angyal maga Jahve. Nem világos a kapcsolat a szövetség 24,10-27-ben leírt törvényei és azok 20-23. fejezetbeli leírása közt. Néhány probléma elemzése alább, a megfelelő verseknél szerepel, de egy kimerítő elemzés jelen kommentár célján kívül esik. Feltehetjük azonban, hogy a </text:span><text:span text:style-name="T20">redaktor</text:span><text:span text:style-name="T28"> általában épp úgy tudatában volt a „következetlenségeknek”, ahogyan mi is, és azokat </text:span><text:span text:style-name="T23">a narratív jelentések által vélte feloldani, ahogyan azt alább megjegyezzük.</text:span><text:span text:style-name="T10"> A teljesség kedvéért össze kell hasonlítanunk MTörv 9,6-10,5-tel. E szakaszban nehéz megállapítani a versek forrásait.</text:span></text:p>
      <text:p text:style-name="Átvett_20_anyagokra"><text:span text:style-name="Kiemelt"><text:span text:style-name="T32">68</text:span></text:span><text:span text:style-name="T10"> (a) </text:span><text:span text:style-name="T13">A nép új isteneket készít, hogy velük menjenek</text:span><text:span text:style-name="T10"> (32,1-6 [E]). A nép útra akar kelni az ország felé anélkül, hogy Mózesre várnának, aki megmondja nekik, hogy Jahve velük fog lakni. Áron készít nekik „isteneket, akik előttük fognak járni” (1. v.). Az „előtte járni” kifejezés sokszor előfordul a 32-34. fejezetekben; a központi kérdés az, hogy az egészen szent Isten hogyan kísérhet egy bűnös népet. Áron ezekben a fejezetekben a népfelkelés egy gyarló cinkosa, ahhoz csatlakozik, és a fiatal bikák fölött kijelenti: „ezek a te isteneid, akik kihoztak téged Egyiptomból” (4. v.). </text:span><text:span text:style-name="Félig_20_kiemelt"><text:span text:style-name="T28">’El</text:span></text:span><text:span text:style-name="Félig_20_kiemelt"><text:span text:style-name="T29">ō</text:span></text:span><text:span text:style-name="Félig_20_kiemelt"><text:span text:style-name="T28">h</text:span></text:span><text:span text:style-name="Félig_20_kiemelt"><text:span text:style-name="T29">î</text:span></text:span><text:span text:style-name="Félig_20_kiemelt"><text:span text:style-name="T28">m</text:span></text:span><text:span text:style-name="T28"> jelentheti „Istent”, </text:span><text:span text:style-name="T25">de ahogy azt a t.sz. mutatja, itt „isteneket” jelent;</text:span><text:span text:style-name="T10"> imádásuk az első parancs megszegése (20,2-7). Izrael kezdeteinek történetében található hitehagyás (és a szövetség megújításához vezető megbocsátás). Az antik Közel-Kelet ikonográfiájában a bikák akár istenségek képviselőit is formázhatták. Mint pl. Bika-isten az ugariti szövegekben, vagy istenségek trón-állatai is lehettek, amelyek az istenség háta mögött álltak. A nép szemében a Jahvét jelképező képek (mivel oltár épült előttük) ellentétesek Izrael </text:span><text:span text:style-name="T10">kép nélküli hagyományával. </text:span><text:span text:style-name="T28">A 1Kir 12,28-ban I. Jeroboám ugyanezeket a szavakat használja, hogy az É‑i királyságot hitehagyásra vezesse, egy olyan tettre, ami a deuteronomista történetíró szerint megsemmisíti a korábban Jeroboám dinasztiának adott ígéretet (1Kir 11,31-</text:span><text:soft-page-break/><text:span text:style-name="T28">39).</text:span><text:span text:style-name="T10"> Áldozatot mutattak be Jahve hamis képviselőjének (6. v.); az istenség előtti evés-ivás egy nagy személyiség vendégszeretetében való részesedés liturgiája, ami által az ő védencévé váltak, visszautasítva a 24,11 szertartását.</text:span></text:p>
      <text:p text:style-name="Átvett_20_anyagokra"><text:span text:style-name="Kiemelt"><text:span text:style-name="T32">69</text:span></text:span><text:span text:style-name="T10"> (b) </text:span><text:span text:style-name="T13">Jahve visszavonja elhatározását, hogy elpusztítja a népet</text:span><text:span text:style-name="T10"> (32,7-14 [E]).</text:span><text:span text:style-name="Kiemelt"><text:span text:style-name="T32"> 7-10. </text:span></text:span><text:span text:style-name="T10">Jahve tudatja Mózessel, hogy a nép megszegte a más istenek imádását megtiltó alapvető parancsot (20,2-6), valamint szándékát, hogy elpusztítja őket és új népet alkot Mózes családjából. </text:span><text:span text:style-name="Kiemelt"><text:span text:style-name="T32">11-14.</text:span></text:span><text:span text:style-name="T10"> Mózes, aki a népnek éppúgy igaz szolgája, mint Jahvénak, Jahve </text:span><text:span text:style-name="Félig_20_kiemelt"><text:span text:style-name="T10">noblesse oblige</text:span></text:span><text:span text:style-name="T10">-ához folyamodva rábeszéli Jahvét, hogy mondjon le tervéről: Mit fognak szólni az egyiptomiak, és mi lesz az ősöknek adott ígérettel, hogy leszármazottaik örökre birtokolni fogják a földet?</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Még mielőtt elhozhatná Mózes a néphez Istennek a kőtáblákra írt igéit, </text:span><text:span text:style-name="T8">a nép már el is fordult a láthatatlan Istentől, és bálványszobrot készített magának. Nem bízik Isten ígéreteiben (23,30-33), bár Ő a kivonulás folyamán mindvégig megbizonyította, hogy népe mellett áll; a nép kézzelfogható bizonyítékot kíván. Ezzel abban a kísértésben bukik el, amely a szomszédos népeknél szokásosan istenített természeti erők tiszteletével keríti hatalmába Izráelt</text:span><text:span text:style-name="T10"> (→termékenységkultusz). </text:span><text:span text:style-name="T8">Bár Áron a borjút az </text:span><text:span text:style-name="T14">Úr</text:span><text:span text:style-name="T8"> képének jelenti ki (5. v.), már az </text:span><text:span text:style-name="Félig_20_kiemelt"><text:span text:style-name="T8">Ez a te istened </text:span></text:span><text:span text:style-name="T8">otromba azonosítás bálvánnyá teszi a képet, a szexuális orgia pedig, amivé fajul az </text:span><text:span text:style-name="Félig_20_kiemelt"><text:span text:style-name="T8">ünnep, </text:span></text:span><text:span text:style-name="T8">megmutatja az itt imádott „isten” valódi jellegét.</text:span></text:p>
      <text:p text:style-name="Átvett_20_anyagokra"><text:span text:style-name="T8">A </text:span><text:span text:style-name="Félig_20_kiemelt"><text:span text:style-name="T8">borjú </text:span></text:span><text:span text:style-name="T8">(4. v.) tudatosan lealázó kifejezés; fiatal bikáról van szó, az erő és a nemi potencia jelképéről.</text:span><text:span text:style-name="T10"> </text:span><text:span text:style-name="T28">A nép felkiáltása (Ez </text:span><text:span text:style-name="Félig_20_kiemelt"><text:span text:style-name="T28">a te istened) </text:span></text:span><text:span text:style-name="T28">majd ismét elhangzik I. Jeroboám szájából, aki az országnak Kr. e. 926-ban bekövetkezett kettészakadása után az északi országrészben, Izráelben, két bikaszobrot állított fel, hogy ezekkel ellensúlyozza a jeruzsálemi templom tekintélyét (1Kir 12,28; vö. Hós 8,5k).</text:span><text:span text:style-name="T10"> Ha mindkét helyen szinte szó szerint ugyanaz hangzik el: „Ezek a te isteneid, Izráel”, aminek csak Jeroboám esetében van értelme, akkor ez a 2Móz 32-ben leírt aranyborjú történet időszerű kiélezését jelenti. A Sínai-hegynél történt elszakadás ősi eseménye megismétlődik, az elbeszélő jelenében az elszakadt északi országrész valláspolitikájában.</text:span></text:p>
      <text:p text:style-name="Átvett_20_anyagok_20_réssel"><text:span text:style-name="T28">Miként az özönvíz történetében (1Móz 6,5-8; 8,21), itt is olyannak mutatkozik meg Isten, mint akit nem hagy érintetlenül az emberek magatartása. Fáj neki, ha teremtményei nem viszonozzák az ő szeretetét, sőt </text:span><text:span text:style-name="Félig_20_kiemelt"><text:span text:style-name="T28">bánja, </text:span></text:span><text:span text:style-name="T28">hogy megteremtette őket ― de végül mégis, minden csalódása ellenére, a szeretet kerekedik felül benne.</text:span><text:span text:style-name="T10"> Ha egykor Nóé áldozata váltotta ki a fordulatot (vö. 1Móz 8,22 utáni magyarázat), akkor most Mózes könyörgése eredményezi azt. </text:span><text:span text:style-name="T8">Mózes tusakodik Istennel, Őt magát hívja ki önmaga ellen, amikor ígéreteire és megmentő cselekedeteire emlékezteti. Nem kápráztatja el a megtisztelő ajánlat (10. v.), hanem továbbra is változatlanul a csalódásból támadt törés helyreigazításán fáradozik</text:span><text:span text:style-name="T10"> (vö. „a </text:span><text:span text:style-name="Félig_20_kiemelt"><text:span text:style-name="T10">te néped, amelyet kihoztál” 7. és 11.v.).</text:span></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18"><text:span text:style-name="Kiemelt"><text:span text:style-name="T31">AZ ARANYBORJÚ</text:span></text:span></text:p>
      <text:p text:style-name="P21"><text:span text:style-name="Félig_20_kiemelt"><text:span text:style-name="T10">2Mózes 32,1-14.</text:span></text:span></text:p>
      <text:p text:style-name="P19">Íme a példa, hogy nem minden írható a Lélek ihletésének a címszava alá, ami az ember kezéből kikerül. Bármennyire hamar munka volt is, amit Áron csinált, mégis aranyból öntött borjú forma volt. Az aranyat a fülekből (eksztátikus mozdulattal?) előkapott ékszerek adták. Mentegeti ugyan magát Áron, hogy a tűzbe dobva <text:span text:style-name="T24">magától formálódott </text:span>borjú alakká a megszilárduló anyag.</text:p>
      <text:p text:style-name="P17"><text:span text:style-name="T7">Vita tárgya, hogy miként is nézhetett ki ez a Jahve-ábrázolás?</text:span><text:span text:style-name="T7"> Kétségtelen az összefüggése az 1Kir 12,28-al, viszont még tovább bonyolítja a dolgot.</text:span><text:span text:style-name="T27"> Van olyan feltételezés </text:span><text:soft-page-break/><text:span text:style-name="T27">is, hogy fából lehetett, s aranylapokkal volt beborítva. Így képzelhető el az elégetése, porrá zúzása és — vízbe keverve — a megitatása (20).</text:span> <text:span text:style-name="T7">Hűtlenségük abban van, hogy a szabadító Isten kiábrázolásának tekintik.</text:span><text:span text:style-name="T7"> Áron ünnepet hirdet, mely átcsap a Baal-kultuszt jellemző orgiába.</text:span></text:p>
      <text:p text:style-name="P17"><text:span text:style-name="T7">Tettük az ÚSZ gyülekezete számára is visszariasztó példa, mert bálványimádás volt (1Kor 10,7).</text:span><text:span text:style-name="T27"> A borjúkép meglehetősen esetlen figura lehetett. Csúfondáros humor bujkál a sorok között. Az ötletet, a mintát egyiptomi emlékekből vehették. Ősi idők óta tisztelték ott, bika alakban kiábrázolva a termékenység istenét: Ápiszt, de hát ami itt Áronnak sikeredik, csupán „borjú”.</text:span></text:p>
      <text:p text:style-name="P17"><text:span text:style-name="T27">A ma embere is alkalmazza az aranyborjú fogalmát az anyagiak imádatára, az istenítés áhítatával körültáncolt javak, gyakran semmit érő dolgok kultuszára. Hasonlóan a mammonhoz, amiről Jézus tanított (Mt 6,24).</text:span> — Ha az anyagiak kezdenek eluralkodni rajtunk, akkor e bibliai elnevezések átvitt értelme leleplez, s alkalmas a kinövések nyesegetésére. Eközben <text:span text:style-name="T7">Mózesnek nagy ígéret adatik. Egy új, nagy nép (10) ősatyjává lehetne. Nem kap az alkalmon. Talán még azt is mondhatjuk, hogy ez az ő megkísértése.</text:span><text:span text:style-name="T7"> Megmarad szilárdan az atyáknak adott ígéret mellett.</text:span> S hogy népe sorsa arra épüljön ezután is fontosabb annál, mint hogy a nép romjain virágozzon ki az ő jövendője és utódaié. <text:span text:style-name="T7">Igazi közbenjáró, ahogyan esedezik a bocsánatért, egész népéért.</text:span></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8"><text:span text:style-name="Kiemelt"><text:span text:style-name="T10">32. fejezet</text:span></text:span></text:p>
      <text:p text:style-name="Átvett_20_anyagok_20_réssel"><text:span text:style-name="Kiemelt"><text:span text:style-name="T10">A nép teljesen elhagyja Jahvét</text:span></text:span></text:p>
      <text:p text:style-name="P22"><text:span text:style-name="Kiemelt"><text:span text:style-name="T10">M</text:span></text:span><text:span text:style-name="T10">iközben Isten előkészítette ezeket a drága eszközöket, melyek a népével való kapcsolatával függtek össze,</text:span><text:span text:style-name="T10"><text:note text:id="ftn2" text:note-class="footnote"><text:note-citation>2</text:note-citation><text:note-body><text:p text:style-name="Footnote">A sátornak kettős jellege volt. Kiábrázolta a mennyei dolgokat, és gondoskodott arról, hogy a bűnös nép ismét közel kerülhessen Istenhez. Érdekes viszont szemügyre venni a sátort más szempontból is, hiszen a mennyei dolgok képmásaként a legnagyobb érdeklődésre tarthat számot. Először is magát a mennyet jelenti; mert Krisztus nem a szent sátorba lépett be, hanem magába a mennybe. Bizonyos értelemben még a világegyetem is Isten háza; ezenkívül azonban a Gyülekezetnek mint mennyei épületnek az egységét is jelenti: mi Isten háza, az Ő sátora vagyunk a Szellemben. Ez a két jelentés a Zsidókhoz írt levél 3. fejezetének elején szorosan összekapcsolódik. Krisztus, azaz Isten alkotott mindent, mi pedig az Ő háza vagyunk. Ő tölt be mindent mindenekben, de a Gyülekezetben lakozik. Koncentrikus körök ezek, amelyek azonban természetüket tekintve teljesen különbözőek. Hasonlítsuk össze ezzel az Efezus 1-ben lévő imádságot, amely ugyancsak összekapcsolja ezt a két dolgot Krisztus vezetése alatt, sőt még világosabban az Ef 3-ban. Az Ef 1-ben, minthogy itt Krisztus a fő, nem lakozásról van szó, bár az összefüggés ugyanaz. Hasonlítsuk ezt össze az Ef 4,4-6-tal is, bár ott a Szellem, az Úr és Isten formájában van szó erről, vagyis nem egyszerűen a bennünk lakozás formájában. A legteljesebb választ az Ef 3-ban lévő ima adja. Ebben megfigyelhetjük, hogy a „magasság” stb. nem a szeretetre vonatkozik, hanem Isten dicsőségének teljes látványára: minthogy mi vagyunk a középpontban, mivel Krisztus, aki a középpont, bennünk lakik. Más szempontból itt van magának Krisztusnak a személye és teljessége, mert Őbenne Isten volt, és ezért a kárpit kettészakadását, vagy ha úgy tetszik, magát a kárpitot az apostol Krisztus (hús)testére alkalmazza: „a kárpit, vagyis az Ő teste által”. Nyilvánvaló, hogy ezeknek a dolgoknak a központi gondolata Isten lakóhelye, éppen úgy, ahogyan az ember a házában, tulajdonában stb. lakik.</text:p></text:note-body></text:note></text:span><text:span text:style-name="T10"> a nép, amely csak arra gondolt, amit szabadításának emberi eszközében látott, teljesen elhagyta Jahvét. Ez szomorú és korai, de biztos gyümölcse annak, hogy magukra vállalták a törvénynek való engedelmességet annak feltételeként, hogy egykor élvezhessék az ígéreteket. Áron is elbukott velük együtt.</text:span></text:p>
      <text:p text:style-name="Átvett_20_anyagok_20_réssel"><text:span text:style-name="Kiemelt"><text:span text:style-name="T10">Mózes közbenjáróként Isten dicsőségére és feltétel nélküli ígéreteire hivatkozik</text:span></text:span></text:p>
      <text:p text:style-name="P19">Minthogy a nép ilyen állapotban volt, Isten azt mondja Mózesnek, hogy menjen le, és mostantól fogva más alapon folytatódik minden. Isten az ő kegyelmének tervei szerint nemcsak akkor látogatta meg a népet, amikor nyomorúságban voltak, hanem látta minden útjukat. Kemény nyakú nép volt ez. <text:span text:style-name="T27">Isten azt mondja Mózesnek, hogy hagyja Őt békén, hadd végezzen velük, és hadd tegye Mózest nagy néppé. Mózes felveszi a közbenjáró szerepét — és méltón a nép mint Isten népe iránti szeretetéhez és Istennek a népben megnyilvánuló dicsőségéhez, olyan önmegtagadással, amely csak Isten dicsőségét tartja szem előtt, közbenjár Istennél. Magasztos </text:span><text:soft-page-break/><text:span text:style-name="T27">könyörgéssel hivatkozik egyrészt arra, amit ez a dicsőség követel, másrészt az atyáknak tett feltétel nélküli ígéretekre.</text:span><text:span text:style-name="T27"><text:note text:id="ftn3" text:note-class="footnote"><text:note-citation>3</text:note-citation><text:note-body><text:p text:style-name="Footnote">Ez egy egyetemes alapelv, melyben Izráel teljes helyreállítása a kérdés. Salamon, Nehémiás és Dániel csak Mózesig megy vissza. Ez fontos megjegyzés Isten útjainak Izráellel kapcsolatos beteljesedését illetően.</text:p></text:note-body></text:note></text:span><text:span text:style-name="T27"> Jahve pedig szánalomra indul. Mózes jelleme teljes szépségében ragyog előttünk.</text:span> Figyelemre méltó azok között, akiket a Szent Szellem jónak látott bemutatni, Isten különleges kegyelmének megfelelően, aki örömmel írja le népének hőstetteit és a belőlük származó gyümölcsöket, bár azoknak Ő maga a forrása.</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Kiemelt"><text:span text:style-name="T10">9. A szövetség megszegése és megújítása.</text:span></text:span></text:p>
      <text:p text:style-name="Átvett_20_anyagok_20_réssel"><text:span text:style-name="Félig_20_kiemelt"><text:span text:style-name="T10">A közbenjáró. </text:span></text:span><text:span text:style-name="T8">Krisztust az </text:span><text:span text:style-name="Félig_20_kiemelt"><text:span text:style-name="T8">új </text:span></text:span><text:span text:style-name="T8">szövetség közbenjárójának hívjuk, Mózest pedig az ószövetség közbenjárójának.</text:span><text:span text:style-name="T28"> Közbenjáró az, aki két fél között közvetít.</text:span></text:p>
      <text:p text:style-name="Átvett_20_anyagokra"><text:span text:style-name="T10">A 32. rész 11. versétől Mózest a </text:span><text:span text:style-name="Félig_20_kiemelt"><text:span text:style-name="T10">közbenjáró </text:span></text:span><text:span text:style-name="T10">szerepében látjuk. </text:span><text:span text:style-name="T8">Az, amit közbenjáróként elért, Jézus Krisztusra, a legnagyobb közbenjáróra emlékeztet.</text:span></text:p>
      <text:p text:style-name="P17">Mózes közbenjárói mivolta már abból is kitűnik, hogy az Úr őrá bízta a törvényt a Hóreben. Maga az Úr adta át Mózesnek a törvény két tábláját, amelyet Isten sajátkezűleg írt meg.</text:p>
      <text:p text:style-name="Átvett_20_anyagok_20_réssel"><text:span text:style-name="Félig_20_kiemelt"><text:span text:style-name="T10">Hűtlenség Mózessel szemben. </text:span></text:span><text:span text:style-name="T28">Izráel népe nem mutatott ragaszkodó hűséget Mózes iránt! Minthogy olyan sokáig maradt a hegyen, azt feltételezték róla, hogy már biztos meghalt: »Nem tudjuk, mi történt ezzel a Mózessel, aki felhozott bennünket Egyiptomból« (32,1).</text:span></text:p>
      <text:p text:style-name="P14">A nép azzal is érvelt, hogy Mózes milyen sokszor említette a fáraónak, hogy a pusztában ünnepet fognak ülni az ÚR-nak. Vajon még nem érkezett el ennek az ünnepnek az ideje? Miért ne kereshetnének másvalakit, aki átvehetné a közbenjáró szerepét Mózestől?</text:p>
      <text:p text:style-name="P17">Áronnak persze valamilyen képet vagy szobrot kellene készítenie, amelyet imádhatnának. S Áron pontosan ezt is tette. Gyűjtést rendeztek, hogy összejöjjön a hozzávaló anyag. Nem telt bele sok idő, már kész is volt az aranyborjú, amely előtt az izráeliták meghajolhattak.</text:p>
      <text:p text:style-name="Átvett_20_anyagok_20_réssel"><text:span text:style-name="Félig_20_kiemelt"><text:span text:style-name="T10">Látható isten. </text:span></text:span><text:span text:style-name="T28">A Károli fordítás szerint így szólt a nép: »Ezek a te isteneid Izráel, akik kihoztak téged Egyiptom földéről« (32,4). Ezt a mondatot azonban nyugodtan lehetne úgy is fordítani, ahogy a modern fordítások hozzák: »Ez a te istened Izráel, aki kihozott Egyiptom földjéről.«</text:span></text:p>
      <text:p text:style-name="P17"><text:span text:style-name="T27">Áron kihirdette: </text:span><text:span text:style-name="T7">»Holnap az ÚR ünnepe lesz«</text:span><text:span text:style-name="T7"> (32,5). Amikor a Bibliában </text:span><text:span text:style-name="T7">az ÚR szó</text:span><text:span text:style-name="T7"> csupa nagybetűkkel van írva, mindig </text:span><text:span text:style-name="T7">Jahvéra, a VAGYOK-ra utal.</text:span><text:span text:style-name="T7"> Ebből arra lehetne következtetni, hogy talán </text:span><text:span text:style-name="T7">nem is az volt az ünnepelni készülő nép szándéka, hogy szakítson Jahvéval, aki megszabadította őket. Nem! Sőt inkább az Ő tiszteletére akartak ünnepet ülni. Ezt azonban úgy tették, hogy összeütközésbe kerültek a 2. parancsolattal.</text:span></text:p>
      <text:p text:style-name="P15">Pogány módra imádták Istent. A pogányok csak úgy tudják isteneiket imádni, ha valami látható tárgy képviseli azokat. Az Úr azonban az ige, a Szó, a Logos Istene. Ő azt akarja, hogy Őt láthatatlan Istenként imádják<text:span text:style-name="T27">, aki senkinek nem engedi meg, hogy ábrázolja Őt.</text:span></text:p>
      <text:p text:style-name="Átvett_20_anyagok_20_réssel"><text:span text:style-name="Félig_20_kiemelt"><text:span text:style-name="T10">Mózes közbenjárása. </text:span></text:span><text:span text:style-name="T10">Érthető, hogy az Úr nagyon megharagudott a nép tettéért, és haragját félreérthetetlenül Mózes tudomására hozta. Kijelentette, hogy el akarja pusztítani Izráelt. Az ősatyáknak tett ígéretét úgy fogja megtartani, hogy Mózest teszi nagy néppé.</text:span></text:p>
      <text:p text:style-name="Átvett_20_anyagokra"><text:span text:style-name="T10">Mózes azonban, az a közbenjáró, akit népe elfelejtett, most tetthez folyamodik. Jahve indítványának ellentmondva rámutat, milyen visszatetsző hatása lenne annak, ha az </text:span><text:span text:style-name="T10">egyiptomiak meghallanák, hogy az Úr elpusztította Izráelt. Vajon nem úgy tűnnék akkor a népek szemében, hogy az Egyiptomból való csodálatos </text:span><text:span text:style-name="Félig_20_kiemelt"><text:span text:style-name="T10">kivonulás </text:span></text:span><text:span text:style-name="T10">a halál birodalmába való </text:span><text:span text:style-name="Félig_20_kiemelt"><text:span text:style-name="T10">bevonulással </text:span></text:span><text:span text:style-name="T10">volt egyértelmű?? Mi a helyzet továbbá az Ábrahámmal kötött szövetséggel? Hát nem tartalmazott az nagyon is erős ígéreteket erre a népre vonatkozóan (32,11-13)? — Azt olvassuk, hogy az Úr hallgatott a népéért közbenjáró Mózes szavára!</text:span></text:p>
      <text:p text:style-name="Könyvadatsor"><text:soft-page-break/><text:span text:style-name="Hivatkozás"><text:span text:style-name="T10">(</text:span></text:span><text:span text:style-name="Név_20_hivatkozásban"><text:span text:style-name="T10">Pat </text:span></text:span><text:span text:style-name="Hivatkozás"><text:span text:style-name="T33">és </text:span></text:span><text:span text:style-name="Név_20_hivatkozásban"><text:span text:style-name="T10">David Alexander [</text:span></text:span><text:span text:style-name="Hivatkozás"><text:span text:style-name="T33">szerk.</text:span></text:span><text:span text:style-name="Név_20_hivatkozásban"><text:span text:style-name="T3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32 Az arany borjú</text:span></text:span></text:p>
      <text:p text:style-name="P13">Csak hat hét telik el az Istennel történő ünnepélyes szövetségkötés óta, s a nép máris zúgolódik, hogy készítsék el <text:span text:style-name="T19">a régi, egyiptomi istenelv </text:span>másolatát. „Rabszolganép voltak, s még mindig rabszolgaként gondolkodtak, bár Isten már megszabadította őket” (R. A. Cole). Áron pedig, Isten főpapja, nemcsak elkészíti az aranyborjút, de azonosítja is Istennel.</text:p>
      <text:p text:style-name="P17">Halálbüntetés jár a szövetség megszegőjének — de Mózes önzetlen imája megmenti őket. Az összetört táblák drámai módon fejezik ki a megszegett szövetséget. Az ilyen bűn nem maradhat teljesen büntet lenül.</text:p>
      <text:p text:style-name="Átvett_20_anyagok"><text:span text:style-name="T34">► </text:span><text:span text:style-name="Kiemelt"><text:span text:style-name="T10">32,14 </text:span></text:span><text:span text:style-name="T8">Isten figyelembe veszi a választ, nem „meggondolja magát”, hanem másként cselekszik.</text:span></text:p>
      <text:p text:style-name="Átvett_20_anyagok"><text:span text:style-name="Kiemelt"><text:span text:style-name="T34">► </text:span></text:span><text:span text:style-name="Kiemelt"><text:span text:style-name="T10">32,26-tóI </text:span></text:span><text:span text:style-name="T10">„Ki tart az Úrral?” A leviták, Mózes törzse, köréje gyűlt. Ami ezután következik, az „szent háború” a főkolomposok vagy inkább az épp ott találtak ellen. A „testvér” a másik zsidót jelenti. Még a családi kötelékeknél is erősebb az Istennek való engedelmesség kötelessége (lásd Mt 12,45-50).</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35">The Word for Today</text:span></text:span><text:span text:style-name="Hivatkozás"><text:span text:style-name="T10">)</text:span></text:span><text:span text:style-name="T10">:</text:span></text:p>
      <text:p text:style-name="Átvett_20_anyagok_20_réssel"><text:span text:style-name="Félig_20_kiemelt"><text:span text:style-name="T10">Amikor azt látta a nép, hogy Mózes késlekedik, és nem jön le a hegyről, összegyülekezett a nép Áron köré, és azt mondták neki: Jöjj, és készíts nekünk istent, hogy előttünk járjon, mert nem tudjuk, hogy mi történt ezzel a Mózessel, aki felhozott bennünket Egyiptomból.</text:span></text:span></text:p>
      <text:p text:style-name="Átvett_20_anyagokra"><text:span text:style-name="Félig_20_kiemelt"><text:span text:style-name="T10">Áron ezt mondta nekik: Szedjétek ki az aranyfüggőket feleségeitek, fiaitok és leányaitok füléből, és hozzátok ide hozzám!</text:span></text:span></text:p>
      <text:p text:style-name="Átvett_20_anyagokra"><text:span text:style-name="Félig_20_kiemelt"><text:span text:style-name="T10">És kiszedte az egész nép az aranyfüggőket a füléből, és odavitte Áronhoz.</text:span></text:span></text:p>
      <text:p text:style-name="Átvett_20_anyagokra"><text:span text:style-name="Félig_20_kiemelt"><text:span text:style-name="T10">Ő átvette tőlük, vésővel mintát készített, és borjúszobrot öntött.</text:span></text:span></text:p>
      <text:p text:style-name="P15">Ne feledjük, hogy Áron a főpap. És ez egy hatalmas figyelmeztetés is lehet számunkra, hogy akik a szolgálatban vannak, nem biztos hogy teljesen őszintén cselekszenek.</text:p>
      <text:p text:style-name="Átvett_20_anyagok_20_réssel"><text:span text:style-name="Félig_20_kiemelt"><text:span text:style-name="T10">Ekkor azt mondták: Ez a te istened, Izráel, aki kihozott Egyiptom földjéről.</text:span></text:span></text:p>
      <text:p text:style-name="P17"><text:span text:style-name="T7">Milyen hamar felejtenek az emberek! A szívem egyik legnagyobb fájdalma, hogy egyes emberek elindulnak mindenféle új és értelmetlen tanítás felé.</text:span><text:span text:style-name="T7"> Csak azt kívánom, hogy az igaz tanítások legalább olyan gyorsan terjedjenek, mint a hamisak. De úgy tűnik, hogy a hamis tanításoknak szárnyaik vannak.</text:span><text:span text:style-name="T27"> Ezek közül az egyik a jólét kultusza, amely szerint Isten azt akarja, hogy az Ő gyermekei mind jólétben és egészségben éljenek. Ha viszont nem vagy gazdag és egészséges, akkor valami baj van az Istennel való kapcsolatoddal. Ez egy igen kegyetlen és elferdített tanítás, és milyen gyorsan terjed!</text:span></text:p>
      <text:p text:style-name="P17">Pál azt írta a galatáknak:</text:p>
      <text:p text:style-name="Átvett_20_anyagokra"><text:span text:style-name="Félig_20_kiemelt"><text:span text:style-name="T10">Ó, esztelen galaták, ki igézett meg titeket hogy ne engedelmeskedjetek az igazságnak, akiknek szeme előtt úgy írtuk le Jézus Krisztust, mintha közöttetek feszítették volna meg!</text:span></text:span></text:p>
      <text:p text:style-name="Átvett_20_anyagokra"><text:span text:style-name="Félig_20_kiemelt"><text:span text:style-name="T10">Csak azt szeretném megtudni tőletek: a törvény cselekvése alapján kaptátok‑e a Lelket, vagy az ige meghallásából származó hit alapján?</text:span></text:span></text:p>
      <text:p text:style-name="Átvett_20_anyagokra"><text:span text:style-name="Félig_20_kiemelt"><text:span text:style-name="T10">Ennyire esztelenek vagytok? Amit Lélekben kezdtetek el, most testben akarjátok befejezni?</text:span></text:span></text:p>
      <text:p text:style-name="P17">Ó, ti esztelen izraeliták, hogy tudtatok ilyen hamar elfordulni az igazságtól? Isten azért von közel magához, hogy az Élő Igaz Istent imádjátok és ti pedig egy kis aranybálvány előtt borultok le, és elhiszitek, hogy ez a ti istenetek, aki kihozott Egyiptomból!</text:p>
      <text:p text:style-name="Átvett_20_anyagok_20_réssel"><text:span text:style-name="Félig_20_kiemelt"><text:span text:style-name="T10">Ezt látva Áron, oltárt épített elé, majd kihirdette Áron, hogy holnap az ÚR ünnepe lesz.</text:span></text:span></text:p>
      <text:p text:style-name="Átvett_20_anyagokra"><text:span text:style-name="Félig_20_kiemelt"><text:span text:style-name="T10">Másnap tehát korán fölkeltek, égőáldozatokat áldoztak, és békeáldozatokat mutattak be. Azután leült a nép enni és inni, majd mulatozni kezdtek.</text:span></text:span></text:p>
      <text:p text:style-name="Átvett_20_anyagokra"><text:span text:style-name="Félig_20_kiemelt"><text:span text:style-name="T10">Ekkor így szólt az ÚR Mózeshez: Indulj, menj le, mert elromlott a néped, amelyet kihoztál </text:span></text:span><text:soft-page-break/><text:span text:style-name="Félig_20_kiemelt"><text:span text:style-name="T10">Egyiptomból.</text:span></text:span></text:p>
      <text:p text:style-name="P17">Isten már nem is a saját népeként említi őket.</text:p>
      <text:p text:style-name="Átvett_20_anyagok_20_réssel"><text:span text:style-name="Félig_20_kiemelt"><text:span text:style-name="T10">Hamar letértek arról az útról, amelyet megparancsoltam nekik. Borjúszobrot készítettek maguknak, az előtt borulnak le, annak áldoznak, és ezt mondják: Ez a te istened, Izráel, aki kihozott Egyiptom földjéről.</text:span></text:span></text:p>
      <text:p text:style-name="Átvett_20_anyagokra"><text:span text:style-name="Félig_20_kiemelt"><text:span text:style-name="T10">Még ezt is mondta az ÚR Mózesnek: Látom, hogy ez a nép kemény nyakú nép.</text:span></text:span></text:p>
      <text:p text:style-name="Átvett_20_anyagokra"><text:span text:style-name="Félig_20_kiemelt"><text:span text:style-name="T10">És most hagyd, hogy fellángoljon ellenük haragom és végezzek velük! De téged nagy néppé teszlek.</text:span></text:span></text:p>
      <text:p text:style-name="P17">Elpusztítom őket, és téged teszlek nagy néppé, Mózes, mondja az ÚR. Kezdjük elölről az egészet.</text:p>
      <text:p text:style-name="Átvett_20_anyagok_20_réssel"><text:span text:style-name="Félig_20_kiemelt"><text:span text:style-name="T10">Mózes azonban esedezett Istenéhez, az ÚRhoz, és ezt mondta: Miért gerjedsz haragra, URam, néped ellen, amelyet nagy erővel és hatalmas kézzel hoztál ki Egyiptomból?</text:span></text:span></text:p>
      <text:p text:style-name="P15">Az előbb az Úr Mózes népének nevezte őket, Mózes viszont cserében most az Úr népének nevezi őket. Ekkor senkinek sem kellett ez a nép: sem Istennek, sem Mózesnek.</text:p>
      <text:p text:style-name="Átvett_20_anyagok_20_réssel"><text:span text:style-name="Félig_20_kiemelt"><text:span text:style-name="T10">Ne mondhassák az egyiptomiak: Vesztükre vitte ki őket az Isten, megölte őket a hegyek között, és eltörölte őket a föld színéről. Múljék el izzó haragod, szánd meg népedet, és ne hozz rá bajt!</text:span></text:span></text:p>
      <text:p text:style-name="Átvett_20_anyagokra"><text:span text:style-name="Félig_20_kiemelt"><text:span text:style-name="T10">Emlékezz szolgáidra, Ábrahámra, Izsákra és Izráelre, akiknek önmagadra esküdtél, és ezt ígérted: Úgy megsokasítom utódaitokat, amennyi az égen a csillag, és örökké birtokukban lesz az az egész föld, amelyről azt mondtam, hogy utódaitoknak adom.</text:span></text:span></text:p>
      <text:p text:style-name="Átvett_20_anyagokra"><text:span text:style-name="Félig_20_kiemelt"><text:span text:style-name="T8">Az ÚR szánalomra indult, és nem hozta rá népére azt a bajt, amit mondott.</text:span></text:span></text:p>
      <text:p text:style-name="P15">Szembekerültünk egy problémával. A 4Mózes 23:19 ezt olvashatjuk: </text:p>
      <text:p text:style-name="Átvett_20_anyagokra"><text:span text:style-name="Félig_20_kiemelt"><text:span text:style-name="T8">Nem ember az Isten, hogy hazudnék, nem embernek fia, hogy bármit megbánna. Mond‑e olyat, amit meg ne tenne, ígér‑e olyat, amit nem teljesít?</text:span></text:span></text:p>
      <text:p text:style-name="P15">Akkor hát mit jelent az, hogy az Úr szánalomra indult, és meggondolta magát.</text:p>
      <text:p text:style-name="P17">Ha elolvassuk ezt az igerészt az egyértelműen látszik, hogy Isten haragszik, kész, hogy elpusztítsa az izraelieket, és Mózes értelmes gondolatmenet alapján meggyőzi Istent, hogy ne tegyen ilyet, mert akkor az egyiptomiak ki fogják ezt használni arra, hogy Isten ellen beszéljenek. De <text:span text:style-name="T7">ne felejtsük el, hogy mindezt Mózes írta le.</text:span></text:p>
      <text:p text:style-name="P15">A probléma abból ered, hogy Isten cselekedeteit emberi szavakkal kellett leírni.</text:p>
      <text:p text:style-name="P17"><text:span text:style-name="T7">De egy végtelen Isten tetteit nem lehet megfelelően jellemezni emberi nyelvezettel. Csak emiatt használjuk azt a kifejezést, hogy Isten megváltoztatta a cselekedeteit, a valóságban azonban Istennek nincs szüksége arra, hogy megbánja, amit tenni akar.</text:span> Ezt csak az emberi korlátaink miatt kell így kifejezzük.</text:p>
      <text:p text:style-name="P17"><text:span text:style-name="T7">Mózes a népért esedezik ugyan, de ki helyezte ezt Mózes szívére? Ez Isten munkájának eredménye Mózesben.</text:span> Mózes imájának ihlete magától Istentől jött, mert minden igaz imádság Istennel kezdődik.</text:p>
      <text:p text:style-name="P17">Isten mindent előre tudott. Tudta, hogy Izrael gyermekei elrontják a dolgokat, előre tudta, hogy ezt az aranyborjút fogják imádni. Ezért ültette Mózes szívébe, hogy könyörögjön Izrael népéért.</text:p>
      <text:p text:style-name="P15">Ha Isten valóban úgy döntött volna, hogy elpusztítja őket, akkor azt meg is tette volna, és semmi és senki meg nem tudta volna Őt állítani. Az a tény, hogy nem pusztultak el azt jelenti, hogy Isten a kezdetektől fogva sem szándékozott elpusztítani őket. Ezért Mózes Isten haragját írta le a néppel szemben és a megérdemelt igazságszolgáltatást, amely közeledett hozzájuk, de végül ez az igazságszolgáltatás nem következik be, és ezért emberi nyelven kellett leírja, hogy az emberek miért élhették túl ezt a hatalmas szentségtörést.</text:p>
      <text:p text:style-name="P17"><text:span text:style-name="T27">Képtelenség leírni emberi nyelven Isten cselekedeteit, hisz csak a cselekedetek következményeiből következtethetünk azokra. Amikor Pál apostol visszajött a mennyből azt mondta, hogy bűncselekmény lenne, ha megpróbálná leírni emberi nyelven azt, amit látott és hallott. Meg sem próbálta megtenni, mert az ember nem érti azt a nyelvezetet</text:span>, nincsenek olyan szavak, amelyek megfelelően le tudnák írni azt a gyönyörű dicsőséget, amely ott a mennyben van.</text:p>
      <text:p text:style-name="Könyvadatsor"><text:soft-page-break/><text:span text:style-name="Hivatkozás"><text:span text:style-name="T10">(</text:span></text:span><text:span text:style-name="Név_20_hivatkozásban"><text:span text:style-name="T10">C. H. Mackintosh</text:span></text:span><text:span text:style-name="Hivatkozás"><text:span text:style-name="T10">: </text:span></text:span><text:span text:style-name="Mű_20_címe"><text:span text:style-name="T10">Elmélkedések Mózes 1-5. könyvéről</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3">32. fejezet</text:p>
      <text:p text:style-name="P18"><text:span text:style-name="Kiemelt"><text:span text:style-name="T31">Az aranyborjú<text:line-break/>Mózes lejön a hegyről</text:span></text:span></text:p>
      <text:p text:style-name="Átvett_20_anyagok_20_réssel"><text:span text:style-name="T10">A most elénk táruló jelenet teljesen elüt azoktól, amelyek eddig figyelmünket lekötötték. </text:span><text:span text:style-name="Félig_20_kiemelt"><text:span text:style-name="T10">„A mennyei dolgok kiábrázolásai” </text:span></text:span><text:span text:style-name="T10">(Zsid 9:32).vonultak el szemeink előtt. Láttuk Krisztust az Ő dicsőséges személyében, kegyelemteljes szolgálatában és tökéletes munkájában, ahogy Őt a sátor és annak titokzatos berendezése bemutatta. Szellemben mi is fent voltunk a hegyen és figyeltünk Isten szavára és hallottunk kedves kifejezéseket mennyei gondolatok, vonzalmak és tanácsok felől, amelyek között Jézus </text:span><text:span text:style-name="Félig_20_kiemelt"><text:span text:style-name="T10">„az Alfa és az Ómega, az első és az utolsó, a kezdet és a vég” </text:span></text:span><text:span text:style-name="T10">(Jel 22,13).</text:span></text:p>
      <text:p text:style-name="Átvett_20_anyagokra"><text:span text:style-name="T10">Most ellenben leszállunk a földre, hogy lássuk a szomorú romokat, amelyek az ember keze után maradnak. </text:span><text:span text:style-name="Kiemelt"><text:span text:style-name="T10">„És látta a nép, hogy Mózes késlekedik lejönni a hegyről, akkor összegyülekezett a nép Áron körül és mondták neki: Föl, csinálj nekünk istent, aki járjon előttünk, mert ez a férfiú, Mózes, aki felhozott bennünket Egyiptom országából — nem tudjuk mi lett vele” </text:span></text:span><text:span text:style-name="T10">(1. vers). </text:span><text:span text:style-name="T8">Milyen lealacsonyító beszéd! </text:span><text:span text:style-name="Kiemelt"><text:span text:style-name="T8">„Csinálj nekünk istent!” </text:span></text:span><text:span text:style-name="T8">lzraél elszakadt Jahvétól és egy emberkéz csinálta isten vezetésének veti magát alá, mert sötét felhő és áthatolhatatlan köd borult a hegyre és a nép elfáradt Mózesre várni és a láthatatlan, de erős karra támaszkodni.</text:span><text:span text:style-name="T28"> Azt képzelték, hogy a vésővel alakított isten (4. vers) jobb, mint Jahve, hogy egy látható borjú elébe helyezendő a láthatatlan, de mindenütt jelenvaló Istennek.</text:span></text:p>
      <text:p text:style-name="Átvett_20_anyagokra"><text:span text:style-name="T8">Sajnos, de igaz, hogy az ember történetében állandóan megismétlődnek ezek a jelenségek. Az emberi szív azt szereti, amit érzékelhet, azt keresi, ami gondolatvilágának megfelel és azt kielégíti. Csak a hit képes </text:span><text:span text:style-name="Félig_20_kiemelt"><text:span text:style-name="T8">„szilárdan kitartani a láthatatlan mellett, mintha csak látná” </text:span></text:span><text:span text:style-name="T8">(Zsid 11,27).</text:span><text:span text:style-name="T28"> Ezért igyekezett az ember mindig arra, hogy az isteni dolgokat utánozza és az utánzatokra támaszkodjon. Ez az oka annak, hogy napjainkban az ilyen utánzásoknak oly nagy tömege vesz körül bennünket. Olyan dolgok, amelyeket Isten Igéje alapján isteni és mennyei valóságoknak ismerünk, emberi és földi utánzatokká változtatták át.</text:span><text:span text:style-name="T10"> Ezek belefáradtak a láthatatlan karra való támaszkodásba, a láthatatlan áldozatban való bizalomba, a láthatatlan Főpap segítségének keresésébe és magukat a láthatatlan Vezér vezetésére való rábízásába. Hozzáfogtak tehát, hogy ezeket a dolgokat maguk alakítsák ki. Így évszázadról évszázadra kezükben vésővel azon szorgoskodtak, hogy a bibliai igazságokat egymás után utánozzák. Ma már ott tartunk, hogy sok olyan dologban, amit magunk körül látunk, és abban, amit Isten Igéjében olvasunk, nem fedezünk fel több hasonlóságot, mint amennyi az aranyból olvasztott borjú és lzraél Istene között van.</text:span></text:p>
      <text:p text:style-name="Átvett_20_anyagokra"><text:span text:style-name="Kiemelt"><text:span text:style-name="T10">„Csinálj nekünk istent!” </text:span></text:span><text:span text:style-name="T10">Micsoda gondolat! Embert szólítanak fel, hogy istent készítsen nekik és a nép késznek mutatkozik arra, hogy bizalmát az így elkészített istenbe vesse. Kedves Olvasó! Ha jól magunkba és magunk köré tekintünk, nem fedezünk‑e fel valami ehhez hasonlót? lzraél történetét illetően az 1Kor 10,11-ben ezt olvassuk: </text:span><text:span text:style-name="Félig_20_kiemelt"><text:span text:style-name="T10">„Mindez pedig példaképpen történt velük, figyelmeztetésül íratott meg nekünk, akik az utolsó időkben élünk”. </text:span></text:span><text:span text:style-name="T10">Lássunk hozzá tehát, hogy e figyelmeztetést hasznunkra fordítsuk. </text:span><text:span text:style-name="T8">Emlékezzünk rá, hogy ha mi nem is öntött borjút készítünk magunknak és nem az előtt borulunk le, mégis olyan veszedelmet ábrázol ki Izraél bűne, amelybe mi is beleeshetünk. Valahányszor szívünk akár üdvösségünk </text:span><text:span text:style-name="T8">kérdésében, akár földi vándorutunk szükségleteiben megszűnik egyedül Istenre támaszkodni, mindannyiszor, elvben, mi is azt mondjuk: </text:span><text:span text:style-name="Kiemelt"><text:span text:style-name="T8">„Föl, csinálj nekünk istent!”</text:span></text:span><text:span text:style-name="Kiemelt"><text:span text:style-name="T28"> </text:span></text:span><text:span text:style-name="T28">Nem szükséges hangsúlyoznunk, hogy önmagunkban mi sem vagyunk jobbak, mint Áron és lzraél fiai. Ha ők Jahve helyett egy borjút tiszteltek, mi is abban a veszélyben forgunk, hogy ugyanolyan elv szerint cselekedjünk és ugyanazon szellemben beszéljünk. Legjobb oltalmunk ez ellen, ha sokat tartózkodunk Isten jelenlétében. </text:span><text:span text:style-name="T8">Mózes tudta, hogy az öntött borjú nem Jahve volt és ezért nem ismerte azt el. De ha elhagyjuk Isten Igéjét, megszámlálhatatlan durva tévelygés és bűn ragadhat el bennünket.</text:span></text:p>
      <text:p text:style-name="Átvett_20_anyagokra"><text:span text:style-name="T10">A mi hivatásunk az, hogy hit által éljünk. A hitéletben nem testi szemmel látunk. </text:span><text:span text:style-name="Félig_20_kiemelt"><text:span text:style-name="T10">Jézus </text:span></text:span><text:soft-page-break/><text:span text:style-name="Félig_20_kiemelt"><text:span text:style-name="T10">felment a mennybe </text:span></text:span><text:span text:style-name="T10">és mi azt az utasítást vettük, hogy </text:span><text:span text:style-name="Félig_20_kiemelt"><text:span text:style-name="T10">türelemmel várjunk az Ő megjelenésére. </text:span></text:span><text:span text:style-name="T10">A Szent Szellem ereje szívünkbe plántálja Isten Igéjét és minden bizodalmunk akár földi és szellemi, akár jelenlegi és jövendő dolgokra nézve az Igéből ered. Az Ige szól hozzánk Krisztus tökéletes áldozatáról és mi, akik kegyelem által hiszünk, rábízzuk szellemünket ennek az áldozatnak az erejére, tudván, hogy így soha nem vallunk kárt. Az Ige szól hozzánk az egeken áthatolt nagy Főpapról, Jézusról, Isten Fiáról, és az Ő mindig eredményes közbenjárásáról; mi pedig kegyelem által rábízzuk magunkat az Ő szolgálatára és tudjuk, hogy teljes megmentés vár ránk. Az Ige beszél nekünk az élő Főről, akivel a Szent Szellem ereje köt össze bennünket, és akitől sem angyali, sem emberi, sem ördögi befolyás soha el nem szakíthat minket; mi pedig kegyelem által hitet nyerünk és gyermeki bizalommal ragaszkodunk ehhez az áldott Főhöz, tudván, hogy soha el nem veszünk. Beszél nekünk a mennyei Fiú dicsőséges megjelenéséről s mi kegyelem által hisszük és keressük e </text:span><text:span text:style-name="Félig_20_kiemelt"><text:span text:style-name="T10">„boldog reménységet” </text:span></text:span><text:span text:style-name="T10">(Tit 2,13), megtapasztaljuk annak tisztító és felemelő erejét és tudjuk, hogy abban sosem csalódhatunk. Beszél nekünk a </text:span><text:span text:style-name="Félig_20_kiemelt"><text:span text:style-name="T10">„romolhatatlan, szeplőtlen és hervadhatatlan örökségről, amely meg van őrizve számunkra a mennyben, akik Isten erejében őriztetünk meg” </text:span></text:span><text:span text:style-name="T10">(1Pt 1,4-5), amely örökséget annak idején birtokba fogunk venni, és mi kegyelem által hisszük és tudjuk, hogy az el nem veszhet számunkra. És elmondja nekünk, hogy minden hajszálunk számon van tartva és hogy soha semmi jóban szükséget nem szenvedhetünk; szívünkben kegyelem által ezt is elhisszük és örvendezéssel nyugszunk meg benne.</text:span></text:p>
      <text:p text:style-name="P17">Így van ez, vagy legalábbis Istenünk azt kívánja, hogy így legyen. Az ellenség azonban állandóan munkában van és igyekszik bennünket arra bírni, hogy ezeket az isteni valóságokat elvessük és a hitetlenség vésőjét kézbe véve csináljunk magunknak istent. Az ellenség munkájával szemben legyünk tehát résen, imádkozzunk, higgyünk, tegyünk bizonyságot, és cselekedjünk is ellene, hogy a Sátán megszégyenüljön, Istent pedig dicsőítsük és mi magunk gazdag áldásban részesüljünk.</text:p>
      <text:p text:style-name="Átvett_20_anyagokra"><text:span text:style-name="T10">Ami Izraélt illeti, az előttünk levő fejezetből látjuk, hogy Istent teljességgel elvetették. </text:span><text:span text:style-name="Kiemelt"><text:span text:style-name="T10">„És mondta nekik Áron: Szedjétek le az aranyfüggőket, amelyek feleségetek, fiaitok és leányaitok fülében vannak s hozzátok el hozzám... Vette kezükből és átalakította azt a vésővel és csinált belőle öntött borjút. Ők pedig mondták: Ez a te istened Izraél, aki fölhozott téged Egyiptom országából. Látta Áron és épített oltárt előtte; és kikiáltotta Áron és mondta: ünnepe van az Örökkévalónak holnap” </text:span></text:span><text:span text:style-name="T10">(2. és 4-5. vers). Ez Isten teljes félretételét és egy borjúval való helyettesítését jelentette. </text:span><text:span text:style-name="T28">Ha az izraéliták azt mondhatták, hogy egy borjú vezette ki őket Egyiptomból, akkor </text:span><text:span text:style-name="T8">az igaz Isten jelenlétéről és természetéről már fogalmuk sem volt.</text:span><text:span text:style-name="T28"> Milyen </text:span><text:span text:style-name="Kiemelt"><text:span text:style-name="T28">„hamar letértek az útról” </text:span></text:span><text:span text:style-name="T28">(8. vers), ha ilyen durva és szörnyű hibába eshettek. </text:span><text:span text:style-name="T8">Áron</text:span><text:span text:style-name="T28"> pedig, Mózes testvére és bajtársa, ebben a dologban vezetőjük volt és egy borjú előtt </text:span><text:span text:style-name="T8">képes volt ezt kiáltani: </text:span><text:span text:style-name="Kiemelt"><text:span text:style-name="T8">„ünnepe van az Örökkévalónak holnap!” </text:span></text:span><text:span text:style-name="T8">Milyen szomorú és milyen mélyen lealázó ez! Istent a bálvány helyettesítette.</text:span><text:span text:style-name="T10"> Az egész föld Ura helyébe </text:span><text:span text:style-name="Félig_20_kiemelt"><text:span text:style-name="T10">„az emberi művészet és kigondolás alkotása” </text:span></text:span><text:span text:style-name="T10">(Csel 17,29) került.</text:span></text:p>
      <text:p text:style-name="Átvett_20_anyagokra"><text:span text:style-name="T8">Mindez Izraél részéről a Jahvéval való kapcsolat megfontolt feladását bizonyítja.</text:span><text:span text:style-name="T28"> A nép választott és a megtagadott Isten e választás szerint lép a nép elé. </text:span><text:span text:style-name="Kiemelt"><text:span text:style-name="T28">„És szólt az Örökkévaló Mózeshez: Eredj, menj le, mert elromlott néped, amelyet felhoztál Egyiptom országából; hamar letértek az útról, amelyet megparancsoltam nekik.</text:span></text:span><text:span text:style-name="Kiemelt"><text:span text:style-name="T10"> Láttam e népet, s íme keménynyakú nép ez. Most tehát hagyj engem, s föllobban haragom ellenük és elpusztítom őket és majd téged teszlek nagy néppé” </text:span></text:span><text:span text:style-name="T10">(7-10. vers). </text:span><text:span text:style-name="T8">Tárva-nyitva az ajtó Mózes előtt, mégis ő nem közönséges kegyelmet és szellemi hasonlatosságot mutat fel ama </text:span><text:span text:style-name="T8">prófétával, akit az Úr később támasztott, úgy mint Mózest e népből. Mózes vonakodik valamivé lenni, vagy valamit elfogadni e nép nélkül. Istennel, aki az Ő dicsőségében mutatkozott neki, e dicsőség talaján tusakodik népe érdekében és Őrá veti vissza a népet</text:span><text:span text:style-name="T10"> ezekkel a megindító szavakkal: </text:span><text:span text:style-name="Kiemelt"><text:span text:style-name="T10">„Miért, oh, Örökkévaló, lobbanjon föl haragod néped ellen, amelyet kivezettél Egyiptom országából nagy hatalommal és erős kézzel? Miért szóljanak az egyiptomiak, mondván: veszedelemre vezette ki őket, hogy megölje a hegyek között és elpusztítsa a föld színéről; térj meg haragod föllobbanásától és gondold meg a népednek szánt veszedelmet. Emlékezzél meg Ábrahámról, Izsákról és Izraélről, a te szolgáidról, akiknek megesküdtél magadra és szóltál hozzájuk: megsokasítom utódaitokat, mint az ég csillagait és ezt az egész országot, amelyről szólottam, odaadom utódaitoknak, hogy birtokba vegyék örökre” </text:span></text:span><text:span text:style-name="T10">(11-13. vers). Ez hatalmas védőbeszéd volt. </text:span><text:span text:style-name="T8">Isten dicsősége, szent </text:span><text:soft-page-break/><text:span text:style-name="T8">nevének igazolása és esküjének teljesítése volt az alap, amelyre Mózes könyörgésében hivatkozott, hogy az Úr haragját elfordítsa. A nép magatartásában vagy jellemében semmit sem találhatott, amire könyörgését alapozhatta volna, de Istenben ehhez bőven talált támpontot.</text:span></text:p>
      <text:p text:style-name="Átvett_20_anyagokra"><text:span text:style-name="T8">Az Úr így szólt Mózesnek: </text:span><text:span text:style-name="Kiemelt"><text:span text:style-name="T8">„A te néped, amelyet te hoztál fel Egyiptomból” </text:span></text:span><text:span text:style-name="T8">Mózes azonban így válaszolt az Úrnak: </text:span><text:span text:style-name="Kiemelt"><text:span text:style-name="T8">„A Te néped, amelyet Te vezettél ki Egyiptomból” </text:span></text:span><text:span text:style-name="T8">És valóban, Izraél mindennek dacára Jahve népe volt, amelynek sorsa össze volt szőve az Úr nevével, dicsőségével és esküjével. Ezért tudott Mózes önmagáról teljesen megfeledkezni. Lelke teljesen megtelt Jahve dicsőségének és Jahve népének szemlélésével. Tudta, hogy Jahve dicsősége a záloga annak a szövetségnek és kapcsolatnak, amelybe Jahve az Ő népével lépett.</text:span><text:span text:style-name="T10"> Áldott szolga, aki az ő Urát mindig ilyen megingathatatlan alapon láthatja a hit szemével. Milyen kevesen hasonlítanak ehhez a szolgához! {</text:span></text:p>
      <text:p text:style-name="Átvett_20_anyagok_20_-_20_textusbővítésre"><text:span text:style-name="T10">} </text:span><text:span text:style-name="T28">És mégis, még e jelenet alatt is milyen végtelenül távol volt Mózes az áldott Mester nagyságától. Mózes lejött a hegyről és amikor </text:span><text:span text:style-name="Kiemelt"><text:span text:style-name="T28">„látta a borjút és a táncot, akkor föllobbant Mózes haragja, levetette kezéből a táblákat és összetörte azokat a hegy alján” </text:span></text:span><text:span text:style-name="T28">(19. vers). </text:span><text:span text:style-name="T8">A szövetség megtöretett és kőbe vésett okmánya darabokban hevert a földön. Mózes jogos felháborodásában ítéletet hajtat végre a népen</text:span><text:span text:style-name="T28"> és aztán így szólt hozzá: </text:span><text:span text:style-name="Kiemelt"><text:span text:style-name="T28">„Ti nagy vétket vétkeztetek! Most tehát fölmegyek az Örökkévalóhoz, talán engesztelést szerezhetek vétkeitekért” </text:span></text:span><text:span text:style-name="T28">(30. vers).</text:span></text:p>
      <text:p text:style-name="Átvett_20_anyagok_20_-_20_textusbővítésre"><text:span text:style-name="T8">Mennyire különbözik ez attól, amit Krisztusban látunk!</text:span><text:span text:style-name="T28"> Ő alászállt az Atya kebeléről, nem a táblákkal kezében, hanem szívében a törvénnyel. Nem is azért jött le, hogy a nép állapotát tanulmányozza, mert ezt az állapotot tökéletesen ismerte; </text:span><text:span text:style-name="T8">nem semmisítette meg a szövetség jeleit és ítéletet sem tartott, hanem megdicsőíttette és tiszteletreméltóvá tette a törvényt azáltal, hogy a népére váró ítéletet saját személyében elszenvedte a kereszten.</text:span><text:span text:style-name="T28"> Miután mindezt elvégezte, </text:span><text:span text:style-name="T8">Ő is visszatért a mennybe, de nem Mózes módjára, aki azt mondta a népnek: </text:span><text:span text:style-name="Kiemelt"><text:span text:style-name="T8">„Talán engesztelést szerezhetek vétkeitekért”</text:span></text:span><text:span text:style-name="Kiemelt"><text:span text:style-name="T28">, </text:span></text:span><text:span text:style-name="T28">hanem hogy a már elvégzett megváltás meg nem semmisíthető jegyeit a Magasságos Isten trónjára helyezze.</text:span><text:span text:style-name="T10"> Ez valóban felmérhetetlen és magasztos különbség. </text:span><text:span text:style-name="T8">Istennek legyen hála, nekünk nem kell aggódva lesnünk közbenjárónkat, hogy megtudjuk, fog‑e váltságot szerezni számunkra és kiengeszteli‑e a megbántott bírót, mert Ő mindent elvégzett.</text:span><text:span text:style-name="T10"> És az Ő </text:span><text:span text:style-name="Félig_20_kiemelt"><text:span text:style-name="T10">jelenléte a mennyekben hangosan hirdeti, hogy Ő valóban véghez vitte azt a munkát, amelynek megtevését az Atya rábízta </text:span></text:span><text:span text:style-name="T10">(Jn 17,4).</text:span></text:p>
      <text:p text:style-name="Átvett_20_anyagok_20_-_20_textusbővítésre"><text:span text:style-name="T10">A fejezet végén Jahve a következőképpen szögezi le kormányzásának jogosságát: </text:span><text:span text:style-name="Kiemelt"><text:span text:style-name="T10">„Aki vétkezett ellenem, azt fogom kitörölni könyvemből. </text:span></text:span><text:span text:style-name="Kiemelt"><text:span text:style-name="T8">Most pedig menj, vezesd a népet, ahová mondtam neked; íme angyalom járni fog előtted. És amely napon büntetek, megbüntetem rajtuk vétküket”</text:span></text:span><text:span text:style-name="T8"> (33-34. vers). Itt Isten az Ő kormányzásában és nem az Ő evangéliumában áll előttünk. Itt Isten </text:span><text:span text:style-name="Kiemelt"><text:span text:style-name="T8">a bűnös </text:span></text:span><text:span text:style-name="T8">kiirtásáról szól, míg az evangéliumban a bűn kiirtásával foglalkozik.</text:span></text:p>
      <text:p text:style-name="Átvett_20_anyagok_20_-_20_textusbővítésre"><text:span text:style-name="T28">Mózes közbenjárói tisztsége alatt angyal vezeti tovább a népet. Ez lényegesen különbözik az Egyiptomtól a Sínai-hegyig tartó út feltételeitől. </text:span><text:span text:style-name="T8">Izraél a törvény talaján minden jogát elvesztette, ezért Isten nem tehetett mást, mint hogy saját korlátlanságának alapjára helyezkedjék és így szóljon: </text:span><text:span text:style-name="Félig_20_kiemelt"><text:span text:style-name="T8">„Kegyelmezek, akinek kegyelmezek és irgalmazok, akinek irgalmasok” </text:span></text:span><text:span text:style-name="T8">(33,19).</text:span></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10">                       \\\\\\/////<text:line-break/>                       /  _   _  \<text:line-break/>                      (| (.) (.) |)<text:line-break/> ___________________.oOOo__( )__oOOo.___________________<text:line-break/>|                                                       |<text:line-break/>|                Tommyca - Szakács Tamás                |<text:line-break/></text:span><text:soft-page-break/><text:span text:style-name="T10">|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28T11:14:40</meta:creation-date>
    <meta:editing-cycles>4</meta:editing-cycles>
    <meta:editing-duration>PT00H09M34S</meta:editing-duration>
    <meta:initial-creator>Szakács Tamás</meta:initial-creator>
    <dc:subject>2Móz 32,1-10[-14]. - Kiábrázolt Láthatatlan ÚR - Szentháromság u. 9.</dc:subject>
    <dc:date>2010-07-28T11:35:46</dc:date>
    <dc:creator>Szakács Tamás</dc:creator>
    <meta:document-statistic meta:table-count="0" meta:image-count="0" meta:object-count="0" meta:page-count="22" meta:paragraph-count="267" meta:word-count="12107" meta:character-count="83963"/>
    <meta:user-defined meta:name="Info 1"/>
    <meta:user-defined meta:name="Info 2"/>
    <meta:user-defined meta:name="Info 3"/>
    <meta:user-defined meta:name="Info 4"/>
    <meta:template xlink:type="simple" xlink:actuate="onRequest" xlink:title="Előkészítő" xlink:href="../Előkészítő.ott" meta:date="2010-07-28T11:14:28"/>
  </office:meta>
</office:document-meta>
</file>