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style:text-autospace="none"/>
      <style:text-properties officeooo:paragraph-rsid="00123bcb" fo:background-color="transparent"/>
    </style:style>
    <style:style style:name="P3" style:family="paragraph" style:parent-style-name="Standard">
      <style:text-properties officeooo:paragraph-rsid="00123bcb" fo:background-color="transparent"/>
    </style:style>
    <style:style style:name="P4" style:family="paragraph" style:parent-style-name="Standard">
      <style:paragraph-properties style:text-autospace="none"/>
      <style:text-properties style:use-window-font-color="true" officeooo:paragraph-rsid="00123bcb" fo:background-color="transparent"/>
    </style:style>
    <style:style style:name="P5" style:family="paragraph" style:parent-style-name="Standard">
      <style:paragraph-properties style:text-autospace="none"/>
      <style:text-properties style:use-window-font-color="true" style:text-position="28% 58%" style:font-name="Times New Roman2" fo:font-size="10.5pt" fo:language="hu" fo:country="HU" officeooo:paragraph-rsid="00123bcb" fo:background-color="transparent" style:font-name-asian="Times New Roman2" style:font-size-asian="10.5pt" style:font-name-complex="Times New Roman2" style:font-size-complex="10.5pt"/>
    </style:style>
    <style:style style:name="P6" style:family="paragraph" style:parent-style-name="Standard">
      <style:paragraph-properties style:text-autospace="none"/>
      <style:text-properties style:use-window-font-color="true" style:text-position="0% 100%" style:font-name="Times New Roman2" fo:font-size="12pt" fo:language="hu" fo:country="HU" fo:font-style="italic" fo:font-weight="bold" officeooo:paragraph-rsid="00123bcb"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7" style:family="paragraph" style:parent-style-name="Standard">
      <style:paragraph-properties style:text-autospace="none"/>
      <style:text-properties style:use-window-font-color="true" style:font-name="Times New Roman2" fo:font-size="12pt" fo:language="hu" fo:country="HU" fo:font-weight="normal" officeooo:paragraph-rsid="00123bcb"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Standard">
      <style:paragraph-properties style:text-autospace="none"/>
      <style:text-properties style:use-window-font-color="true" style:font-name="Times New Roman2" fo:font-size="12pt" fo:language="hu" fo:country="HU" fo:font-style="normal" fo:font-weight="normal" officeooo:paragraph-rsid="00123bcb"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9" style:family="paragraph" style:parent-style-name="Standard">
      <style:text-properties officeooo:paragraph-rsid="00123bcb"/>
    </style:style>
    <style:style style:name="P10" style:family="paragraph" style:parent-style-name="Standard">
      <style:paragraph-properties fo:background-color="#ffff00">
        <style:background-image/>
      </style:paragraph-properties>
      <style:text-properties officeooo:paragraph-rsid="00123bcb"/>
    </style:style>
    <style:style style:name="P11" style:family="paragraph" style:parent-style-name="Heading_20_1">
      <style:text-properties fo:background-color="transparent"/>
    </style:style>
    <style:style style:name="P12" style:family="paragraph" style:parent-style-name="Heading_20_1">
      <style:text-properties officeooo:paragraph-rsid="00123bcb" fo:background-color="transparent"/>
    </style:style>
    <style:style style:name="P13" style:family="paragraph" style:parent-style-name="Footnote">
      <style:text-properties officeooo:rsid="0032dee1"/>
    </style:style>
    <style:style style:name="P14" style:family="paragraph" style:parent-style-name="Footnote">
      <style:text-properties officeooo:rsid="0032dee1" officeooo:paragraph-rsid="0032dee1"/>
    </style:style>
    <style:style style:name="P15" style:family="paragraph" style:parent-style-name="Footnote">
      <style:text-properties fo:language="hu" fo:country="HU" officeooo:paragraph-rsid="0039ef94"/>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ormál_20_réssel">
      <style:text-properties officeooo:paragraph-rsid="00123bcb"/>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51pt solid #000000" fo:border-bottom="none" style:shadow="none"/>
      <style:text-properties officeooo:paragraph-rsid="00123bcb" fo:background-color="transparent"/>
    </style:style>
    <style:style style:name="P20" style:family="paragraph" style:parent-style-name="Névjegy">
      <style:text-properties fo:background-color="transparent"/>
    </style:style>
    <style:style style:name="P21" style:family="paragraph" style:parent-style-name="Normálra">
      <style:text-properties officeooo:rsid="0049870a" officeooo:paragraph-rsid="00123bcb"/>
    </style:style>
    <style:style style:name="P22" style:family="paragraph" style:parent-style-name="Normálra">
      <style:text-properties officeooo:paragraph-rsid="00123bcb" fo:background-color="transparent"/>
    </style:style>
    <style:style style:name="P23" style:family="paragraph" style:parent-style-name="Normálra">
      <style:text-properties officeooo:rsid="004aab6e" officeooo:paragraph-rsid="00123bcb" fo:background-color="transparent"/>
    </style:style>
    <style:style style:name="P24" style:family="paragraph" style:parent-style-name="Normálra">
      <style:text-properties officeooo:paragraph-rsid="00123bcb"/>
    </style:style>
    <style:style style:name="P25" style:family="paragraph" style:parent-style-name="Kategória">
      <style:text-properties officeooo:paragraph-rsid="00123bcb"/>
    </style:style>
    <style:style style:name="P26" style:family="paragraph" style:parent-style-name="Kategória">
      <style:text-properties officeooo:paragraph-rsid="00123bcb" fo:background-color="transparent"/>
    </style:style>
    <style:style style:name="P27" style:family="paragraph" style:parent-style-name="Könyvadatsor">
      <style:text-properties officeooo:paragraph-rsid="00123bcb"/>
    </style:style>
    <style:style style:name="P28" style:family="paragraph" style:parent-style-name="Átvett_20_anyagok">
      <style:text-properties officeooo:paragraph-rsid="00123bcb"/>
    </style:style>
    <style:style style:name="P29" style:family="paragraph" style:parent-style-name="Átvett_20_anyagokra">
      <style:text-properties officeooo:paragraph-rsid="00123bcb" fo:background-color="transparent"/>
    </style:style>
    <style:style style:name="P30" style:family="paragraph" style:parent-style-name="Átvett_20_anyagokra">
      <style:text-properties fo:color="#00ff00" officeooo:paragraph-rsid="00123bcb" fo:background-color="transparent"/>
    </style:style>
    <style:style style:name="P31" style:family="paragraph" style:parent-style-name="Átvett_20_anyagokra">
      <style:paragraph-properties fo:text-align="end" style:justify-single-word="false"/>
      <style:text-properties fo:color="#ff6633" style:font-name="Hebraica" officeooo:paragraph-rsid="00123bcb" fo:background-color="transparent"/>
    </style:style>
    <style:style style:name="P32" style:family="paragraph" style:parent-style-name="Átvett_20_anyagokra">
      <style:text-properties fo:color="#ff6633" officeooo:paragraph-rsid="00123bcb" fo:background-color="transparent"/>
    </style:style>
    <style:style style:name="P33" style:family="paragraph" style:parent-style-name="Átvett_20_anyagokra">
      <style:text-properties fo:color="#ff0000" officeooo:paragraph-rsid="00123bcb" fo:background-color="transparent"/>
    </style:style>
    <style:style style:name="P34" style:family="paragraph" style:parent-style-name="Átvett_20_anyagokra">
      <style:text-properties officeooo:paragraph-rsid="00123bcb"/>
    </style:style>
    <style:style style:name="P35" style:family="paragraph" style:parent-style-name="Átvett_20_anyagok_20_réssel">
      <style:paragraph-properties fo:text-align="center" style:justify-single-word="false"/>
      <style:text-properties officeooo:paragraph-rsid="00123bcb" fo:background-color="transparent"/>
    </style:style>
    <style:style style:name="P36" style:family="paragraph" style:parent-style-name="Átvett_20_anyagok_20_réssel">
      <style:text-properties officeooo:paragraph-rsid="00123bcb" fo:background-color="transparent"/>
    </style:style>
    <style:style style:name="P37" style:family="paragraph" style:parent-style-name="Átvett_20_anyagok_20_réssel">
      <style:paragraph-properties fo:text-align="center" style:justify-single-word="false"/>
      <style:text-properties officeooo:paragraph-rsid="00123bcb"/>
    </style:style>
    <style:style style:name="P38" style:family="paragraph" style:parent-style-name="Átvett_20_anyagok_20_réssel">
      <style:paragraph-properties fo:text-align="end" style:justify-single-word="false"/>
      <style:text-properties officeooo:paragraph-rsid="00123bcb"/>
    </style:style>
    <style:style style:name="P39" style:family="paragraph" style:parent-style-name="Átvett_20_anyagok_20_réssel">
      <style:text-properties fo:color="#ff0000" officeooo:paragraph-rsid="00123bcb" fo:background-color="transparent"/>
    </style:style>
    <style:style style:name="P40" style:family="paragraph" style:parent-style-name="Átvett_20_anyagok_20_réssel">
      <style:text-properties officeooo:paragraph-rsid="00123bcb"/>
    </style:style>
    <style:style style:name="P41" style:family="paragraph" style:parent-style-name="Átvett_20_anyagok_20_réssel">
      <style:paragraph-properties>
        <style:drop-cap style:lines="2"/>
      </style:paragraph-properties>
      <style:text-properties officeooo:paragraph-rsid="00123bcb"/>
    </style:style>
    <style:style style:name="P42" style:family="paragraph" style:parent-style-name="Átvett_20_anyagok_20_réssel">
      <style:paragraph-properties fo:margin-top="0.499cm" fo:margin-bottom="0.499cm" style:contextual-spacing="false" fo:text-align="center" style:justify-single-word="false"/>
      <style:text-properties officeooo:paragraph-rsid="00123bcb"/>
    </style:style>
    <style:style style:name="P43" style:family="paragraph" style:parent-style-name="Átvett_20_kommentárszakasz">
      <style:text-properties officeooo:paragraph-rsid="00123bcb" fo:background-color="transparent"/>
    </style:style>
    <style:style style:name="P44" style:family="paragraph" style:parent-style-name="Adatsor" style:master-page-name="">
      <style:paragraph-properties fo:margin-top="1cm" fo:margin-bottom="0.499cm" style:contextual-spacing="false" style:page-number="auto" fo:break-before="auto" fo:break-after="auto"/>
      <style:text-properties officeooo:paragraph-rsid="00123bcb" fo:background-color="transparent"/>
    </style:style>
    <style:style style:name="P45" style:family="paragraph" style:parent-style-name="Énektabulátor">
      <style:text-properties officeooo:paragraph-rsid="00123bcb"/>
    </style:style>
    <style:style style:name="P46" style:family="paragraph" style:parent-style-name="Lekció">
      <style:text-properties officeooo:paragraph-rsid="00123bcb"/>
    </style:style>
    <style:style style:name="P47" style:family="paragraph" style:parent-style-name="Igehely">
      <style:text-properties officeooo:paragraph-rsid="00123bcb"/>
    </style:style>
    <style:style style:name="P48" style:family="paragraph" style:parent-style-name="Kiegészítésre">
      <style:text-properties officeooo:paragraph-rsid="00123bcb"/>
    </style:style>
    <style:style style:name="P49" style:family="paragraph" style:parent-style-name="Ámen">
      <style:text-properties officeooo:paragraph-rsid="00123bcb" fo:background-color="transparent"/>
    </style:style>
    <style:style style:name="P50" style:family="paragraph" style:parent-style-name="Imádság">
      <style:text-properties officeooo:paragraph-rsid="00123bcb" fo:background-color="transparent"/>
    </style:style>
    <style:style style:name="P51" style:family="paragraph" style:parent-style-name="Imádság" style:master-page-name="">
      <style:paragraph-properties fo:keep-together="auto" style:page-number="auto"/>
      <style:text-properties officeooo:paragraph-rsid="00123bcb" fo:background-color="transparent"/>
    </style:style>
    <style:style style:name="P52" style:family="paragraph" style:parent-style-name="Imádság" style:master-page-name="">
      <style:paragraph-properties fo:text-align="end" style:justify-single-word="false" style:page-number="auto" fo:keep-with-next="auto"/>
      <style:text-properties officeooo:paragraph-rsid="00123bcb" fo:background-color="transparent"/>
    </style:style>
    <style:style style:name="P53" style:family="paragraph" style:parent-style-name="Átvett_20_anyagok_20_-_20_textusbővítés">
      <style:text-properties officeooo:paragraph-rsid="00123bcb"/>
    </style:style>
    <style:style style:name="P54" style:family="paragraph" style:parent-style-name="Átvett_20_anyagok_20_-_20_textusbővítésre">
      <style:text-properties officeooo:paragraph-rsid="00123bcb" fo:background-color="transparent"/>
    </style:style>
    <style:style style:name="P55" style:family="paragraph" style:parent-style-name="Átvett_20_anyagok_20_-_20_textusbővítésre">
      <style:text-properties officeooo:paragraph-rsid="00123bcb"/>
    </style:style>
    <style:style style:name="P56" style:family="paragraph" style:parent-style-name="Átvett_20_anyagok_20_behúzás">
      <style:text-properties officeooo:paragraph-rsid="00123bcb" fo:background-color="transparent"/>
    </style:style>
    <style:style style:name="P57" style:family="paragraph" style:parent-style-name="Átvett_20_anyagok_20_-_20_függő">
      <style:text-properties officeooo:paragraph-rsid="00123bcb" fo:background-color="transparent"/>
    </style:style>
    <style:style style:name="P58" style:family="paragraph" style:parent-style-name="Átvett_20_anyagok_20_-_20_függő_20_-_20_textusbővítés">
      <style:text-properties officeooo:paragraph-rsid="00123bcb" fo:background-color="transparent"/>
    </style:style>
    <style:style style:name="P59" style:family="paragraph" style:parent-style-name="Textus">
      <style:text-properties officeooo:paragraph-rsid="00123bcb" fo:background-color="transparent"/>
    </style:style>
    <style:style style:name="P60" style:family="paragraph" style:parent-style-name="Textus">
      <style:text-properties fo:color="#800000" officeooo:paragraph-rsid="00123bcb" fo:background-color="transparent"/>
    </style:style>
    <style:style style:name="P61" style:family="paragraph" style:parent-style-name="Textus">
      <style:text-properties style:use-window-font-color="true" officeooo:paragraph-rsid="00123bcb" fo:background-color="transparent"/>
    </style:style>
    <style:style style:name="P62" style:family="paragraph" style:parent-style-name="Textus">
      <style:text-properties officeooo:paragraph-rsid="00123bcb"/>
    </style:style>
    <style:style style:name="P63" style:family="paragraph" style:parent-style-name="Textus">
      <style:paragraph-properties fo:text-align="end" style:justify-single-word="false" style:text-autospace="none" style:writing-mode="rl-tb"/>
      <style:text-properties officeooo:paragraph-rsid="00123bcb" fo:background-color="transparent"/>
    </style:style>
    <style:style style:name="P64" style:family="paragraph" style:parent-style-name="Irat">
      <style:text-properties officeooo:paragraph-rsid="00123bcb" fo:background-color="transparent"/>
    </style:style>
    <style:style style:name="P65" style:family="paragraph" style:parent-style-name="Irat">
      <style:text-properties officeooo:paragraph-rsid="00123bcb"/>
    </style:style>
    <style:style style:name="P66" style:family="paragraph" style:parent-style-name="Irat_20_-_20_Kék">
      <style:text-properties officeooo:paragraph-rsid="00123bcb" fo:background-color="transparent"/>
    </style:style>
    <style:style style:name="P67" style:family="paragraph" style:parent-style-name="Irat_20_-_20_Kék">
      <style:text-properties officeooo:paragraph-rsid="00123bcb"/>
    </style:style>
    <style:style style:name="P68" style:family="paragraph" style:parent-style-name="Jobbra">
      <style:text-properties officeooo:paragraph-rsid="00123bcb" fo:background-color="transparent"/>
    </style:style>
    <style:style style:name="P69" style:family="paragraph" style:parent-style-name="Biblia_20_Hebraica">
      <style:text-properties officeooo:paragraph-rsid="00123bcb" fo:background-color="transparent"/>
    </style:style>
    <style:style style:name="P70" style:family="paragraph" style:parent-style-name="LXX-GNT">
      <style:text-properties officeooo:paragraph-rsid="00123bcb" fo:background-color="transparent"/>
    </style:style>
    <style:style style:name="P71" style:family="paragraph" style:parent-style-name="Görög">
      <style:paragraph-properties style:text-autospace="none"/>
      <style:text-properties officeooo:paragraph-rsid="00123bcb" fo:background-color="transparent"/>
    </style:style>
    <style:style style:name="P72" style:family="paragraph" style:parent-style-name="Irat_20_-_20_Piros">
      <style:text-properties officeooo:paragraph-rsid="00123bcb"/>
    </style:style>
    <style:style style:name="P73" style:family="paragraph" style:parent-style-name="Angol">
      <style:paragraph-properties style:text-autospace="none"/>
      <style:text-properties officeooo:paragraph-rsid="00123bcb" fo:background-color="transparent"/>
    </style:style>
    <style:style style:name="P74" style:family="paragraph" style:parent-style-name="Francia">
      <style:text-properties officeooo:paragraph-rsid="00123bcb" fo:background-color="transparent"/>
    </style:style>
    <style:style style:name="P75" style:family="paragraph" style:parent-style-name="Irat_20_-_20_Angol">
      <style:text-properties officeooo:paragraph-rsid="00123bcb" fo:background-color="transparent"/>
    </style:style>
    <style:style style:name="P76" style:family="paragraph" style:parent-style-name="Irat_20_-_20_Angol">
      <style:text-properties style:use-window-font-color="true" officeooo:paragraph-rsid="00123bcb" fo:background-color="transparent"/>
    </style:style>
    <style:style style:name="P77" style:family="paragraph" style:parent-style-name="Kommentárszakasz">
      <style:text-properties officeooo:paragraph-rsid="00123bcb" fo:background-color="transparent"/>
    </style:style>
    <style:style style:name="P78" style:family="paragraph" style:parent-style-name="Standard">
      <style:paragraph-properties fo:margin-left="2cm" fo:margin-right="0cm" fo:text-indent="-2cm" style:auto-text-indent="false">
        <style:tab-stops/>
      </style:paragraph-properties>
      <style:text-properties officeooo:rsid="00126650" officeooo:paragraph-rsid="00126650"/>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style>
    <style:style style:name="T9" style:family="text">
      <style:text-properties style:use-window-font-color="true" style:font-name="Times New Roman2" fo:font-size="12pt" fo:language="hu" fo:country="HU" style:font-name-asian="Times New Roman2" style:font-size-asian="12pt" style:font-name-complex="Times New Roman2" style:font-size-complex="12pt"/>
    </style:style>
    <style:style style:name="T10" style:family="text">
      <style:text-properties style:use-window-font-color="true" style:font-name="Times New Roman2" fo:language="hu" fo:country="HU" style:font-name-asian="Times New Roman2" style:font-name-complex="Times New Roman2" style:font-size-complex="12pt"/>
    </style:style>
    <style:style style:name="T11"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2"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13"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14" style:family="text">
      <style:text-properties style:use-window-font-color="true"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15" style:family="text">
      <style:text-properties style:use-window-font-color="true" style:text-position="28% 58%" style:font-name="Times New Roman2" fo:font-size="10.5pt" fo:language="hu" fo:country="HU" fo:font-style="normal" fo:font-weight="normal" style:font-name-asian="Times New Roman2" style:font-size-asian="10.5pt" style:font-style-asian="normal" style:font-weight-asian="normal" style:font-name-complex="Times New Roman2" style:font-size-complex="10.5pt" style:font-style-complex="normal" style:font-weight-complex="normal"/>
    </style:style>
    <style:style style:name="T16" style:family="text">
      <style:text-properties style:use-window-font-color="true" style:text-position="28% 58%" style:font-name="Ezra SIL" fo:font-size="10.5pt" fo:language="hu" fo:country="HU" style:font-name-asian="Ezra SIL" style:font-size-asian="10.5pt" style:font-name-complex="Ezra SIL" style:font-size-complex="10.5pt"/>
    </style:style>
    <style:style style:name="T17"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18"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19"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20" style:family="text">
      <style:text-properties style:use-window-font-color="true" style:text-position="0% 100%" style:font-name="Times New Roman2" fo:font-size="12pt" fo:language="hu" fo:country="HU" style:font-name-asian="Times New Roman2" style:font-size-asian="12pt" style:font-name-complex="Times New Roman2" style:font-size-complex="12pt"/>
    </style:style>
    <style:style style:name="T21" style:family="text">
      <style:text-properties style:use-window-font-color="true"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22" style:family="text">
      <style:text-properties style:use-window-font-color="true"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23" style:family="text">
      <style:text-properties style:use-window-font-color="true" style:text-position="0% 100%"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style:use-window-font-color="true" style:text-position="0% 100%" style:font-name="Ezra SIL" fo:font-size="10.5pt" fo:language="hu" fo:country="HU" style:font-name-asian="Ezra SIL" style:font-size-asian="10.5pt" style:font-name-complex="Ezra SIL" style:font-size-complex="12pt"/>
    </style:style>
    <style:style style:name="T25" style:family="text">
      <style:text-properties style:use-window-font-color="true" style:text-position="0% 100%" style:font-name="Times New Roman Greek" fo:font-size="12pt" fo:language="hu" fo:country="HU" style:font-name-asian="Times New Roman Greek" style:font-size-asian="12pt" style:font-name-complex="Times New Roman Greek" style:font-size-complex="12pt"/>
    </style:style>
    <style:style style:name="T26" style:family="text">
      <style:text-properties style:use-window-font-color="true" fo:language="en" fo:country="GB" fo:background-color="transparent" loext:char-shading-value="0"/>
    </style:style>
    <style:style style:name="T27" style:family="text">
      <style:text-properties style:use-window-font-color="true" style:font-name="Ezra SIL" fo:language="hu" fo:country="HU" style:font-name-asian="Ezra SIL" style:font-name-complex="Ezra SIL" style:font-size-complex="12pt"/>
    </style:style>
    <style:style style:name="T28" style:family="text">
      <style:text-properties style:use-window-font-color="true" fo:background-color="transparent" loext:char-shading-value="0"/>
    </style:style>
    <style:style style:name="T29" style:family="text">
      <style:text-properties style:use-window-font-color="true" fo:language="de" fo:country="DE" fo:background-color="transparent" loext:char-shading-value="0"/>
    </style:style>
    <style:style style:name="T30" style:family="text">
      <style:text-properties fo:background-color="transparent" loext:char-shading-value="0"/>
    </style:style>
    <style:style style:name="T31" style:family="text">
      <style:text-properties officeooo:rsid="002b25ec" fo:background-color="transparent" loext:char-shading-value="0"/>
    </style:style>
    <style:style style:name="T32" style:family="text">
      <style:text-properties officeooo:rsid="002bd252" fo:background-color="transparent" loext:char-shading-value="0"/>
    </style:style>
    <style:style style:name="T33" style:family="text">
      <style:text-properties officeooo:rsid="002c5d24" fo:background-color="transparent" loext:char-shading-value="0"/>
    </style:style>
    <style:style style:name="T34" style:family="text">
      <style:text-properties fo:background-color="transparent" loext:char-shading-value="0" text:display="true"/>
    </style:style>
    <style:style style:name="T35" style:family="text">
      <style:text-properties officeooo:rsid="004aab6e" fo:background-color="transparent" loext:char-shading-value="0"/>
    </style:style>
    <style:style style:name="T36" style:family="text">
      <style:text-properties officeooo:rsid="0049870a" fo:background-color="transparent" loext:char-shading-value="0"/>
    </style:style>
    <style:style style:name="T37" style:family="text">
      <style:text-properties officeooo:rsid="00338dfe" fo:background-color="transparent" loext:char-shading-value="0"/>
    </style:style>
    <style:style style:name="T38" style:family="text">
      <style:text-properties officeooo:rsid="0011af38" fo:background-color="transparent" loext:char-shading-value="0"/>
    </style:style>
    <style:style style:name="T39" style:family="text">
      <style:text-properties officeooo:rsid="003c7853" fo:background-color="transparent" loext:char-shading-value="0"/>
    </style:style>
    <style:style style:name="T40" style:family="text">
      <style:text-properties officeooo:rsid="002b25ec"/>
    </style:style>
    <style:style style:name="T41" style:family="text">
      <style:text-properties style:text-underline-style="solid" style:text-underline-type="double" style:text-underline-width="auto" style:text-underline-color="font-color" fo:background-color="transparent" loext:char-shading-value="0"/>
    </style:style>
    <style:style style:name="T42" style:family="text">
      <style:text-properties fo:font-variant="small-caps"/>
    </style:style>
    <style:style style:name="T43" style:family="text">
      <style:text-properties fo:font-variant="small-caps" fo:background-color="transparent" loext:char-shading-value="0"/>
    </style:style>
    <style:style style:name="T44" style:family="text">
      <style:text-properties fo:font-variant="small-caps" fo:background-color="transparent" loext:char-shading-value="0" style:shadow="none"/>
    </style:style>
    <style:style style:name="T45" style:family="text">
      <style:text-properties fo:font-variant="small-caps" officeooo:rsid="003c7853" fo:background-color="transparent" loext:char-shading-value="0" style:shadow="none"/>
    </style:style>
    <style:style style:name="T46" style:family="text">
      <style:text-properties fo:font-variant="small-caps" fo:color="#ff0000"/>
    </style:style>
    <style:style style:name="T47" style:family="text">
      <style:text-properties fo:font-variant="small-caps" fo:color="#ff0000" officeooo:rsid="0038c208"/>
    </style:style>
    <style:style style:name="T48" style:family="text">
      <style:text-properties fo:font-variant="small-caps" fo:color="#ff0000" fo:background-color="transparent" loext:char-shading-value="0"/>
    </style:style>
    <style:style style:name="T49" style:family="text">
      <style:text-properties fo:font-variant="small-caps" fo:color="#ff6633" fo:language="hu" fo:country="HU"/>
    </style:style>
    <style:style style:name="T50" style:family="text">
      <style:text-properties fo:font-variant="small-caps" fo:color="#ff6633" fo:language="hu" fo:country="HU" officeooo:rsid="0032dee1"/>
    </style:style>
    <style:style style:name="T51" style:family="text">
      <style:text-properties fo:font-variant="small-caps" fo:language="hu" fo:country="HU" fo:background-color="transparent" loext:char-shading-value="0"/>
    </style:style>
    <style:style style:name="T52" style:family="text">
      <style:text-properties fo:font-variant="small-caps" fo:language="hu" fo:country="HU" officeooo:rsid="0038c208" fo:background-color="transparent" loext:char-shading-value="0"/>
    </style:style>
    <style:style style:name="T53" style:family="text">
      <style:text-properties fo:font-variant="small-caps" fo:color="#0000ff" fo:language="hu" fo:country="HU" fo:background-color="transparent" loext:char-shading-value="0"/>
    </style:style>
    <style:style style:name="T54" style:family="text">
      <style:text-properties fo:font-variant="small-caps" fo:color="#0000ff" fo:language="hu" fo:country="HU" officeooo:rsid="0036635e" fo:background-color="transparent" loext:char-shading-value="0"/>
    </style:style>
    <style:style style:name="T55" style:family="text">
      <style:text-properties officeooo:rsid="002bd252"/>
    </style:style>
    <style:style style:name="T56" style:family="text">
      <style:text-properties fo:font-style="italic" style:font-style-asian="italic" style:font-style-complex="italic"/>
    </style:style>
    <style:style style:name="T57" style:family="text">
      <style:text-properties fo:font-style="italic" fo:font-weight="bold" fo:background-color="transparent" loext:char-shading-value="0" style:font-style-asian="italic" style:font-weight-asian="bold"/>
    </style:style>
    <style:style style:name="T58" style:family="text">
      <style:text-properties fo:font-style="italic" fo:background-color="transparent" loext:char-shading-value="0" style:font-style-asian="italic" style:font-style-complex="italic"/>
    </style:style>
    <style:style style:name="T59" style:family="text">
      <style:text-properties officeooo:rsid="002b81fe"/>
    </style:style>
    <style:style style:name="T60" style:family="text">
      <style:text-properties officeooo:rsid="002c5d24"/>
    </style:style>
    <style:style style:name="T61" style:family="text">
      <style:text-properties fo:color="#ff0000"/>
    </style:style>
    <style:style style:name="T62" style:family="text">
      <style:text-properties fo:color="#ff0000" fo:background-color="transparent" loext:char-shading-value="0"/>
    </style:style>
    <style:style style:name="T63" style:family="text">
      <style:text-properties fo:color="#ff0000" fo:background-color="#800000" loext:char-shading-value="0"/>
    </style:style>
    <style:style style:name="T64" style:family="text">
      <style:text-properties fo:color="#ff0000" fo:language="hu" fo:country="HU" fo:background-color="transparent" loext:char-shading-value="0"/>
    </style:style>
    <style:style style:name="T65" style:family="text">
      <style:text-properties fo:color="#ff0000" style:text-position="super 58%" fo:background-color="transparent" loext:char-shading-value="0"/>
    </style:style>
    <style:style style:name="T66" style:family="text">
      <style:text-properties fo:color="#0000ff"/>
    </style:style>
    <style:style style:name="T67" style:family="text">
      <style:text-properties fo:color="#0000ff" fo:language="hu" fo:country="HU" fo:background-color="transparent" loext:char-shading-value="0"/>
    </style:style>
    <style:style style:name="T68" style:family="text">
      <style:text-properties fo:color="#0000ff" fo:background-color="transparent" loext:char-shading-value="0"/>
    </style:style>
    <style:style style:name="T69" style:family="text">
      <style:text-properties fo:color="#0000ff" fo:language="fr" fo:country="FR" fo:background-color="transparent" loext:char-shading-value="0"/>
    </style:style>
    <style:style style:name="T70" style:family="text">
      <style:text-properties fo:color="#0000ff" style:font-name="Times New Roman" fo:background-color="transparent" loext:char-shading-value="0" style:font-name-asian="Times New Roman" style:font-name-complex="Times New Roman"/>
    </style:style>
    <style:style style:name="T71" style:family="text">
      <style:text-properties fo:color="#00ff00"/>
    </style:style>
    <style:style style:name="T72" style:family="text">
      <style:text-properties fo:color="#00ff00" fo:background-color="transparent" loext:char-shading-value="0"/>
    </style:style>
    <style:style style:name="T73" style:family="text">
      <style:text-properties fo:color="#800080"/>
    </style:style>
    <style:style style:name="T74" style:family="text">
      <style:text-properties fo:color="#800080" fo:background-color="transparent" loext:char-shading-value="0"/>
    </style:style>
    <style:style style:name="T75" style:family="text">
      <style:text-properties fo:color="#00b0b0"/>
    </style:style>
    <style:style style:name="T76" style:family="text">
      <style:text-properties fo:color="#00b0b0" style:font-name="Times New Roman" fo:language="hu" fo:country="HU" style:font-name-asian="Times New Roman" style:font-name-complex="Times New Roman" style:font-size-complex="10pt" style:language-complex="ar" style:country-complex="SA"/>
    </style:style>
    <style:style style:name="T77" style:family="text">
      <style:text-properties fo:color="#ff00ff"/>
    </style:style>
    <style:style style:name="T78" style:family="text">
      <style:text-properties fo:color="#ff6633"/>
    </style:style>
    <style:style style:name="T79" style:family="text">
      <style:text-properties fo:color="#ff6633" fo:background-color="transparent" loext:char-shading-value="0"/>
    </style:style>
    <style:style style:name="T80" style:family="text">
      <style:text-properties fo:color="#ff6633" fo:language="hu" fo:country="HU"/>
    </style:style>
    <style:style style:name="T81" style:family="text">
      <style:text-properties fo:color="#ff6633" fo:language="hu" fo:country="HU" fo:background-color="transparent" loext:char-shading-value="0"/>
    </style:style>
    <style:style style:name="T82" style:family="text">
      <style:text-properties fo:color="#ff6633" fo:language="hu" fo:country="HU" officeooo:rsid="0038c208" fo:background-color="transparent" loext:char-shading-value="0"/>
    </style:style>
    <style:style style:name="T83" style:family="text">
      <style:text-properties fo:color="#ff6633" officeooo:rsid="0032dee1"/>
    </style:style>
    <style:style style:name="T84" style:family="text">
      <style:text-properties fo:color="#ff6633" officeooo:rsid="003d6beb"/>
    </style:style>
    <style:style style:name="T85" style:family="text">
      <style:text-properties fo:color="#808080"/>
    </style:style>
    <style:style style:name="T86" style:family="text">
      <style:text-properties style:font-name="Hebraica" fo:background-color="transparent" loext:char-shading-value="0"/>
    </style:style>
    <style:style style:name="T87" style:family="text">
      <style:text-properties fo:color="#00a0a0"/>
    </style:style>
    <style:style style:name="T88" style:family="text">
      <style:text-properties fo:color="#00a0a0" fo:background-color="transparent" loext:char-shading-value="0"/>
    </style:style>
    <style:style style:name="T89" style:family="text">
      <style:text-properties fo:color="#008080" fo:background-color="transparent" loext:char-shading-value="0"/>
    </style:style>
    <style:style style:name="T90" style:family="text">
      <style:text-properties fo:language="hu" fo:country="HU"/>
    </style:style>
    <style:style style:name="T91" style:family="text">
      <style:text-properties fo:language="hu" fo:country="HU" fo:background-color="transparent" loext:char-shading-value="0"/>
    </style:style>
    <style:style style:name="T92" style:family="text">
      <style:text-properties fo:color="#800000" fo:background-color="transparent" loext:char-shading-value="0"/>
    </style:style>
    <style:style style:name="T93" style:family="text">
      <style:text-properties fo:font-size="14pt" fo:background-color="transparent" loext:char-shading-value="0"/>
    </style:style>
    <style:style style:name="T94" style:family="text">
      <style:text-properties style:text-position="super 58%" fo:language="hu" fo:country="HU"/>
    </style:style>
    <style:style style:name="T95" style:family="text">
      <style:text-properties style:text-position="super 58%" fo:background-color="transparent" loext:char-shading-value="0"/>
    </style:style>
    <style:style style:name="T96" style:family="text">
      <style:text-properties style:font-name="Arial2" officeooo:rsid="003b537a" style:font-name-asian="Arial2" style:font-name-complex="Arial2"/>
    </style:style>
    <style:style style:name="T97" style:family="text">
      <style:text-properties style:font-name="Arial2" fo:language="en" fo:country="US" officeooo:rsid="003b537a" style:font-name-asian="Arial2" style:font-name-complex="Arial2"/>
    </style:style>
    <style:style style:name="T98" style:family="text">
      <style:text-properties style:font-name="Arial2" fo:language="hu" fo:country="HU" officeooo:rsid="003b537a" fo:background-color="transparent" loext:char-shading-value="0" style:font-name-asian="Arial2" style:font-name-complex="Arial2"/>
    </style:style>
    <style:style style:name="T99" style:family="text">
      <style:text-properties fo:language="en" fo:country="US"/>
    </style:style>
    <style:style style:name="T100" style:family="text">
      <style:text-properties style:font-name="Arial" fo:language="hu" fo:country="HU" officeooo:rsid="003b537a" fo:background-color="transparent" loext:char-shading-value="0" style:font-name-asian="Times New Roman" style:font-name-complex="Times New Roman"/>
    </style:style>
    <style:style style:name="T101" style:family="text">
      <style:text-properties fo:language="en" fo:country="GB"/>
    </style:style>
    <style:style style:name="T102" style:family="text">
      <style:text-properties fo:language="en" fo:country="GB" fo:background-color="transparent" loext:char-shading-value="0"/>
    </style:style>
    <style:style style:name="T103" style:family="text">
      <style:text-properties fo:language="en" fo:country="GB" fo:background-color="transparent" loext:char-shading-value="0" text:display="true"/>
    </style:style>
    <style:style style:name="T104" style:family="text">
      <style:text-properties officeooo:rsid="003d6beb"/>
    </style:style>
    <style:style style:name="T105" style:family="text">
      <style:text-properties fo:font-size="16pt" fo:background-color="transparent" loext:char-shading-value="0"/>
    </style:style>
    <style:style style:name="T106" style:family="text">
      <style:text-properties fo:font-size="16pt" officeooo:rsid="003e97cd" fo:background-color="transparent" loext:char-shading-value="0"/>
    </style:style>
    <style:style style:name="T107"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108"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10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11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11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112" style:family="text">
      <style:text-properties style:text-position="0% 100%" fo:font-size="14pt" fo:background-color="transparent" loext:char-shading-value="0"/>
    </style:style>
    <style:style style:name="T113"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114"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1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1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117"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118"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19" style:family="text">
      <style:text-properties text:display="true"/>
    </style:style>
    <style:style style:name="T120" style:family="text">
      <style:text-properties officeooo:rsid="0022329f" text:display="true"/>
    </style:style>
    <style:style style:name="T121" style:family="text">
      <style:text-properties officeooo:rsid="00123b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Subject:<text:tab/>IgeFalatok: 2Móz 3,1-15. - Az ÚR örök neve - Vízkereszt u. u.</text:p>
      <text:p text:style-name="P78">From:<text:tab/>Szakács Tamás &lt;tamas.szakacs@lutheran.hu&gt;</text:p>
      <text:p text:style-name="P78">Date:<text:tab/>2015-01-20 09:27</text:p>
      <text:p text:style-name="P7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8"/>
      <text:p text:style-name="P11">Kedves ‘<text:span text:style-name="Név_20_kiemelve"><text:span text:style-name="T121">Úr</text:span></text:span><text:span text:style-name="T121"> Nevét Megismerők</text:span>’!</text:p>
      <text:p text:style-name="P17"><text:span text:style-name="T35">Múlt héten is a hegyen voltunk Mózessel, ezúttal is ― csak Mózes életében ez a mai még az első eset, hogy egymaga megérkezett a </text:span><text:span text:style-name="Cégnév"><text:span text:style-name="T35">Hóreb</text:span></text:span><text:span text:style-name="T35">re, a múlt héten pedig már a néppel együtt tértek vissza...</text:span></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6"><text:span text:style-name="T119">Vázlatkísérlet (</text:span><text:span text:style-name="T120">Vízkereszt ü. u. u.</text:span><text:span text:style-name="T119">; alapige: </text:span><text:span text:style-name="T120">2Móz 3,1-15</text:span><text:span text:style-name="T119">.):</text:span></text:p>
      <text:p text:style-name="P17"><text:span text:style-name="Kiemelt"><text:span text:style-name="T36">Az </text:span></text:span><text:span text:style-name="Név_20_kiemelve"><text:span text:style-name="T36">Úr</text:span></text:span><text:span text:style-name="Kiemelt"><text:span text:style-name="T36"> örök neve</text:span></text:span></text:p>
      <text:p text:style-name="P23">Pásztor-zarándoklat</text:p>
      <text:p text:style-name="P23">Nem pásztor-élmény</text:p>
      <text:p text:style-name="P23">Próféta-küldetés</text:p>
      <text:p text:style-name="P23">Vagyok-küldetés</text:p>
      <text:p text:style-name="P26">Egyéb gondolatok az ige kapcsán:</text:p>
      <text:p text:style-name="P22"/>
      <text:p text:style-name="P21"><text:span text:style-name="T30">Mózes, ha pásztorkodás miatt is, végső soron mégis elzarándokolt apósától a Hórebig. Manapság egyre divatosabb ― protestáns körben is ― a zarándoklat. EvÉlet hasábokon is már többek élménybeszámolóját olvashattuk pl. </text:span><text:span text:style-name="Cégnév"><text:span text:style-name="T30">El Camino</text:span></text:span><text:span text:style-name="T30">-zarándoklatukról. Már csak az a kérdés, hogy volt‑e olyan találkozásuk, mint Mózesnek. Még fontosabb kérdés, hogy kell‑e egyáltalán ilyen fizikai zarándoklat ahhoz, hogy az </text:span><text:span text:style-name="Nevek"><text:span text:style-name="T30">Úr</text:span></text:span><text:span text:style-name="T30">ral találkozzunk. Ha igen, akkor azt támasztjuk alá, hogy Istennel csak a kevés kivétel találkozhat. Mózes kétségkívül kivételes személy. Akkor miránk nem is vonatkozik az, ami vele történt? Ha csak a Krisztus előtti időkre gondolunk, akkor bizony bele kell törődnünk ebbe. Azonban már Krisztus után élünk ― és épp ezért tudható, hogy nem csupán a kivételes egyének kiváltsága, és épp ezért nemcsak a zarándoklatok résztvevőinek jutalma, hanem minden keresztyén számára elengedhetetlen, hogy legyen </text:span><text:span text:style-name="Cégnév"><text:span text:style-name="T30">Hóreb</text:span></text:span><text:span text:style-name="T30">-élménye. (Néhányszor különleges módon is, de amúgy naponta megtapasztalva Urunk jelenlétét ― igéjében, elcsendesedésünkben, imádságainkban, énekkel és más módon történő dicséreteinkben, cselekedeteinkben, a mindennapok átélt eseményeiben.)</text:span></text:p>
      <text:p text:style-name="P22"/>
      <text:p text:style-name="P26"><text:soft-page-break/>Előkészítő-Archívum:</text:p>
      <text:p text:style-name="P22">Korábbi előkészítőből is álljon itt néhány gondolat ― amelyek máshol még nem kerültek elő:</text:p>
      <text:p text:style-name="P22"/>
      <text:p text:style-name="P22">Itt az ideje, hogy mi is elámuljunk ezzel a juhpásztorral, és népünk terelgetőivé legyünk — most elsősorban az igehirdetés terelgetése terén…</text:p>
      <text:p text:style-name="P22"/>
      <text:p text:style-name="P26">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2">A kommentárok, igehirdetés-kötetek előtt álljon itt egy(-két) régebbi igehirdetés:</text:p>
      <text:p text:style-name="P44">Felsőpetény―Ipolyvece, <text:span text:style-name="T40">2006. február 5., Vízkereszt u. u.</text:span></text:p>
      <text:p text:style-name="P45"><text:span text:style-name="T30">Kezdőének:</text:span><text:span text:style-name="Kiemelt"><text:span text:style-name="T30"><text:tab/>102<text:tab/></text:span></text:span><text:span text:style-name="Kiemelt"><text:span text:style-name="T31">290</text:span></text:span></text:p>
      <text:p text:style-name="P45"><text:span text:style-name="T30">Liturgia:<text:tab/></text:span><text:span text:style-name="Kiemelt"><text:span text:style-name="T30">1</text:span></text:span><text:span text:style-name="T30"><text:tab/></text:span><text:span text:style-name="Kiemelt"><text:span text:style-name="T30">1</text:span></text:span></text:p>
      <text:p text:style-name="P45"><text:span text:style-name="T30">Főének:<text:tab/></text:span><text:span text:style-name="Kiemelt"><text:span text:style-name="T30">438</text:span></text:span><text:span text:style-name="T30"><text:tab/></text:span><text:span text:style-name="Kiemelt"><text:span text:style-name="T31">42</text:span></text:span></text:p>
      <text:p text:style-name="P45"><text:span text:style-name="T30">Úrvacsora:<text:tab/></text:span><text:span text:style-name="Kiemelt"><text:span text:style-name="T30">307</text:span></text:span><text:span text:style-name="T30"><text:tab/></text:span><text:span text:style-name="Kiemelt"><text:span text:style-name="T30">—</text:span></text:span></text:p>
      <text:p text:style-name="P45"><text:span text:style-name="T30"><text:tab/></text:span><text:span text:style-name="Kiemelt"><text:span text:style-name="T30">11<text:tab/>—</text:span></text:span></text:p>
      <text:p text:style-name="P45"><text:span text:style-name="T30">Záróének:<text:tab/></text:span><text:span text:style-name="Kiemelt"><text:span text:style-name="T30">—</text:span></text:span><text:span text:style-name="T30"><text:tab/></text:span><text:span text:style-name="Kiemelt"><text:span text:style-name="T31">277</text:span></text:span></text:p>
      <text:p text:style-name="P46"><text:span text:style-name="T30">Lekciók:</text:span><text:span text:style-name="Kiemelt"><text:span text:style-name="T30"><text:tab/>Mt 17,1-9. [2Pt 1,16-21.]</text:span></text:span></text:p>
      <text:p text:style-name="P47"><text:span text:style-name="T41">Juhpásztorból néppásztorrá</text:span><text:span text:style-name="Hivatkozás"><text:span text:style-name="T30"><text:tab/>2Móz 3,1-14.</text:span></text:span></text:p>
      <text:p text:style-name="P12">Csodanéző</text:p>
      <text:p text:style-name="P3">Az egyik legfontosabb történet áll előttünk. Nemcsak Mózes számára kiemelkedő fontosságú, még csak nem is csupán s zsidó nép történetében kiemelkedő — hanem az egész üdvtörténet számára különleges jelentőségű. Az elhívástörténetek mindig fontosak — hogyne volna az az <text:span text:style-name="Mű_20_címe">ÓSZ</text:span> legnagyobb alakja esetén!</text:p>
      <text:p text:style-name="P22">Az elhívás mindig Isten kezdeményezése, sosem az ember elszánásából jön létre. Mózes a maga elszánásából csak gyilkossá tudott lenni, de nem népe szabadítójává. Ki tudja, milyen letargikus gondolatok kerülgethették Jetró házában a hosszú évtizedek alatt, amikor nagyra törő terveire és egyúttal szégyenletes szökésére kellett emlékeznie. Nemhogy szabadulást nem tudott szerezni, de azóta vér tapad a kezeihez, és akárhogyan mosta is, csak nem kopott le, markára égett…</text:p>
      <text:p text:style-name="P22">Most azonban mégis — 40 év juhpásztorság után, 80 évesen! — teljesül vágya, mert megbízatást kap arra, hogy népét megszabadítsa az elnyomástól. Ehhez azonban fel kell őt vértezni — hiszen ki ez az ember ahhoz, hogy a fáraóval egyáltalán tárgyalópartner lehessen?! Különleges a feladat, különlegesek az eszközök is. Egy látvánnyal indul a mindent megváltoztató fordulat. Csodát lát. Hát ki ne menne oda megnézni, mi lehet az? (Ha lett volna akkoriban TV, bizonyára ellepték volna a riporterek a vidéket…) Talán nagyon halványan sejtette, hogy nemcsak látványosságban lesz része, hanem isteni élményben, epifániában.</text:p>
      <text:p text:style-name="P22">Mindenesetre egészen meglepő a látvány. Kár is keresni rá bármiféle magyarázatot, aligha tudná bárki is bármiféle természeti jelenséggel megmagyarázni. Mózes sem abban az értelemben volt kíváncsi, hogyan lehetséges, hogy a bokor nem ég el, nem is tüzet oltani ment, hanem abban az értelemben volt kíváncsi a csodára, hogy közelebb kerülve túllásson a jelen. Tanulságos e magatartás. Hiszen manapság inkább kimagyarázni szeretjük, ha valami érthetetlennel, megmagyarázhatatlannal találkozunk. Vagy éppen rendbe szeretnénk tenni a dolgokat, megszüntetni a kilógó jelenségeket.</text:p>
      <text:p text:style-name="P22">Egy német lelkészről olvastam tegnap, aki ott járt a Katalin kolostorban, amelyet a Sínain építettek <text:soft-page-break/>— a hagyomány szerint azon a helyen, ahol Mózes az égő csipkebokrot látta. A kolostor szerzetesei egy öreg csipkebokrot mutatnak a látogatóknak, amely állítólag annak a leszármazottja, amelyiknél Mózes találkozott Istennel. A lelkész fia észrevett egy ottfelejtett tűzoltókészüléket. Megrángatta apja karját: attól félnek a szerzetesek, hogy a bokor újra kigyulladhat?</text:p>
      <text:p text:style-name="P22">Hát nem pont ilyenek vagyunk?! Nem ez jellemzi jelen korunk keresztyéneit? Csak minden tökéletes rendben, az előre kijelölt tervek szerint alakuljon, csak meg ne zavarja semmi a rendet! Megszóljuk, ha valaki a megszokottnál lelkesebben beszél Istennel kapcsolatos élményeiről. Nem nézzük jó szemmel, ha általános igazságok helyett egyéni színt hoz, saját véleményt, személyes élményt ad át nekünk. Maradjon csak minden a medrében, kijelölt rendben történjenek az események. Ha pedig tűz keletkezne, akkor majd gyorsan előkapjuk a poroltót és eloltjuk azt a renitens csipkebokrot! …</text:p>
      <text:p text:style-name="P22">Hát nem csoda, hogy így nem lehet találkozni az <text:span text:style-name="T42">Úr</text:span>ral! Nem csoda hát, hogy a mai egyházi életben majdnem minden kiüresedetté, holttá vált. Ha Mózes, vagy bármelyik próféta, ha Isten választott emberei így viszonyultak volna megszólítottságukhoz elhívatásukkor, akkor bizony hitetlenségük következtében nem<text:span text:style-name="T55">igen</text:span> váltak volna Isten szócsövévé, képviselőjévé. Isten tervei ugyan megvalósultak volna mindenképp, de akkor másokat választott volna. Ahogyan sokszor meg is történt. Most azonban nem enged mást, Ő Mózest jelölte ki arra, hogy népének szerzendő szabadulásában eszközéül legyen. Menj hát oda ámulattal és áhítattal, ha életedben eljön a csipkebokor élménye, és ne poroltó legyen kezedben!</text:p>
      <text:p text:style-name="P12">Csodahalló</text:p>
      <text:p text:style-name="P9"><text:span text:style-name="T30">Mit sem ér egy csoda, ha csupán látványosság marad, egy érdekes, természeti jelenségekkel meg nem magyarázható esemény. Mózes életében azonban a csoda nem maradt pusztán egy ilyen érthetetlen, érdekes jelenség. Nemcsak látványban volt része, hanem különleges hangeffektusban is. Na, nem a modern hangtechnika előízét érezte meg ott a pusztában, hanem — a részleteket jótékonyan eltakarja a </text:span><text:span text:style-name="Mű_20_címe"><text:span text:style-name="T30">Szentírás</text:span></text:span><text:span text:style-name="T30"> — Isten hangja ütötte meg fülét. Itt már nem lehet mást tenni, mint leborulni — levetett saruval.</text:span></text:p>
      <text:p text:style-name="P24"><text:span text:style-name="T30">Isten dicsősége, szentsége, magasztossága (</text:span><text:span text:style-name="Félig_20_kiemelt"><text:span text:style-name="T30">maiestatis</text:span></text:span><text:span text:style-name="T30">) nem tesz lehetővé számunkra más reakciót, csak az alázatos hódolatot, megrendült imádatot. Sajnos ezt nem gyakoroljuk, pedig nagy szükség volna rá. Igaz, nem a nyilvános gyülekezeti élet, nem az összejövetelek alkalmán tehetjük ezt — így, ahogyan most Mózes is megélte, valóban csak a belső szobában, egyedül, Istennel négyszemközt tudunk hódolni. A közösségi események mindezt csak tompítva, részlegesen közvetíthetik számunkra — ezért van elengedhetetlen szükség, hogy mi is járjuk a pusztát a nyájjal, és ott találkozhassunk Ábrahám, Izsák és Jákób Istenével, hogy ott szólíthasson meg.</text:span></text:p>
      <text:p text:style-name="P24"><text:span text:style-name="T30">Érdekes a leírásban, hogy egy angyal szólongatja Mózest a nevén — de aztán azt olvassuk, hogy Isten beszél Mózessel. Épp a héten volt szó bibliaórán az angyalokról ez </text:span><text:span text:style-name="Mű_20_címe"><text:span text:style-name="T30">Evangélikus Élet Lelki segély</text:span></text:span><text:span text:style-name="T30"> rovata kapcsán. Isten angyala, aki az </text:span><text:span text:style-name="T43">Úr</text:span><text:span text:style-name="T30"> követségében jár, Őt képviseli, helyettesíti. Az Ő nevében szólal meg. Gyakran emberalakban jelent meg. Ilyenkor lehetséges, hogy valóban embereket küld Isten követségbe, máskor mint mennyei lény jelenik meg pl. Máriának. Nem szükséges éles különbséget tennünk a kettő között, mert nem a megjelenési forma számít, hanem hogy Isten követéről van szó. Legtöbbször természetes, ritkán természetfeletti módon jelennek meg. Emlékezhetünk Ábrahámra, akit három férfi látogat meg — aztán távozóban mégis azt olvassuk, hogy Isten beszélget az ősatyával (és eddigre már nem is hármas megjelenése van).</text:span></text:p>
      <text:p text:style-name="P22">Nem az a fontos, hogy pontos meghatározást tudjunk adni, nem az számít, hogy precíz megkülönböztetést tudjuk tenni Isten és követe között. Hiszen éppen Isten az, <text:span text:style-name="T55">A</text:span>ki nem akar ilyenfajta elkülönítést végezni, éppen Ő az, <text:span text:style-name="T55">A</text:span>ki úgy jelenik meg, hogy először ugyan angyal szólítja nevén Mózest, aztán mégis Isten az, <text:span text:style-name="T55">A</text:span>ki párbeszédet folytat vele. És ez utóbbi a lényeg! Nem értened kell Isten csodáit, hanem észrevenned, és benne pedig meghallanod, hogy szólít Téged, hogy találkozni akar Veled, hogy megbízatást ad át Neked! Elmész a csipkebokor mellett, és ugyanúgy érkezel otthonodba, mint jöttél, vagy meglátod a csodát és meghallod Uradat, és úgy térsz haza ma innen, hogy találkoztál Vele, hogy istenélményed volt?!</text:p>
      <text:p text:style-name="P12">Csodatévő</text:p>
      <text:p text:style-name="P3">Mit ér minden nagyszerű élmény, ha megmarad a belső szoba titkának? Hitéletünket, imaéletünket Jézus sem azért utalja a rejtekhelyre, hogy aztán ott mindent elrejtsünk mindenki elől. A folytatás sem maradhat el: elindulni haza, sajátjaim közé, és vinni az örömhírt, hogy van Szabadító, van szabadulás, lejárt a szolgaság!</text:p>
      <text:p text:style-name="P24"><text:span text:style-name="T30">Igencsak sokféle rabságban élünk itt, ma, </text:span><text:span text:style-name="Cégnév"><text:span text:style-name="T30">Magyarország</text:span></text:span><text:span text:style-name="T30">on. Társadalmi kötelékek fonják körül </text:span><text:soft-page-break/><text:span text:style-name="T30">kezünket és bénítanak meg. Erkölcsi kilengések kötnek gúzsba zárt ajtók mögött és TV-képernyőn egyaránt. Kísértések kerítenek hatalmukba és igáznak le, rabszolgájukká téve. Hazugságok tévesztenek meg és térítenek le az igaz útról magánéletben és közéletben egyaránt. Szennyáradat sodorja el életünket mindenfelé. Parttalanság, kiúttalanság nyomasztja lelkünket. Itt csak a csoda segíthet. Mózes is jól tudja, hiszen a miénknél sokkal, de sokkal nyomorúságos</text:span><text:span text:style-name="T32">abb</text:span><text:span text:style-name="T30"> körülmények között élt népe. </text:span><text:span text:style-name="Cégnév"><text:span text:style-name="T30">Magyarország</text:span></text:span><text:span text:style-name="T30"> sosem volt, a legsötétebb időkben sem akkora elnyomásban, mint Izráel ott, </text:span><text:span text:style-name="Cégnév"><text:span text:style-name="T30">Egyiptom</text:span></text:span><text:span text:style-name="T30">ban.</text:span></text:p>
      <text:p text:style-name="P22">Meglepő, hogy bár Mózes csodát lát és hall, mégis jelet, bizonyítékot követel. Isten azonban igen nagylelkű hozzá, és még ezt is megteszi. Igaz, jövőbeli jelet ad: az a lesz a jel, hogy ennél a hegynél tisztelik majd ők, az <text:span text:style-name="Cégnév">Egyiptom</text:span>ból szabadult rabszolgák. Igen érdekes, hogy rabszolgaként dolgozni és Istent tisztelni azonos héber szó. Valóban nincs több lehetőség: vagy a gonosz fáraót szolgálod rabszolgaként, vagy Istent szolgálod népeként! A napokban belekukkantottam a keresztények.hu szektás honlap<text:span text:style-name="T55">ba</text:span>. Sajátos ollózást végeztek <text:span text:style-name="Nevek">Luther</text:span> írásaiból — eredeti környezetüktől általában elidegenítve, kijelentéseit túlhangsúlyozva igyekszenek <text:span text:style-name="T55">a</text:span> lehető legrosszabb színben feltüntetni. Így róják fel neki pl., hogy tagadja a szabad akaratot. Pedig bizony itt e csoport egyértelműen tévelyeg!</text:p>
      <text:p text:style-name="P24"><text:span text:style-name="T30">Igaz ugyan, hogy még evangélikus köreinkben sem akarjuk elfogadni ezt, mert mégiscsak van bennünk annyi óemberi gőg, hogy ne higgyük el, hogy az üdvösség kizárólag Isten cselekedete. Van bennünk annyi rátartiság, hogy magunknak is részt követelünk az érdemekben, legalább abban, hogy hangsúlyozzuk: Isten kegyelm</text:span><text:span text:style-name="T32">e</text:span><text:span text:style-name="T30"> a döntő ugyan, de azért mégiscsak nekünk kell elfogadni a megváltást, nekünk kell hinnünk Jézusban! Azonban épp Mózes története is teljesen világossá teszi, hogy Mózesen semmi nem múlik. Tőle legfeljebb kudarcba fulladt próbálkozásokra futja, indulatok elszabadulására, gyilkosságra. Még most is kibújna a feladat és felelősség alól — egyre újabb és újabb kifogásokat sorol. A</text:span><text:span text:style-name="T32">z említett</text:span><text:span text:style-name="T30"> honlap sem bibliai érveket sorol </text:span><text:span text:style-name="Nevek"><text:span text:style-name="T30">Luther</text:span></text:span><text:span text:style-name="T30">rel szemben, hanem csupán emberi okoskodásokat.</text:span></text:p>
      <text:p text:style-name="P24"><text:span text:style-name="T30">Nézzük ezt Mózes példáján! </text:span><text:span text:style-name="Nevek"><text:span text:style-name="T30">Luther</text:span></text:span><text:span text:style-name="T30"> ezt írja: </text:span><text:span text:style-name="Citation"><text:span text:style-name="T30">„Isten semmit sem tud véletlenül előre, hanem mindent változhatatlan és tévedhetetlen akarattal előre lát, tenni szándékozik és véghezvisz. Ez a mennykőcsapás földre teríti és szétzúzza a szabad akaratot.”</text:span></text:span><text:span text:style-name="T30"> </text:span><text:span text:style-name="T30"><text:note text:id="ftn2" text:note-class="footnote"><text:note-citation>2</text:note-citation><text:note-body><text:p text:style-name="Footnote"><text:a xlink:type="simple" xlink:href="http://keresztenyek.hu/h_lut1.html">http://keresztenyek.hu/h_lut1.html</text:a> (De servo arbitrio — Vom unfreien Willen, 1525: Luther Deutsch, Hag. Kurt Aland, Bd. 3, Stuttgard 1961, S. 171, vgl. WA 18,615).</text:p></text:note-body></text:note></text:span><text:span text:style-name="T30"> Mindennek az oka tehát nagyon egyszerűen az, amit leginkább Ézsaiás képviselt, mégpedig a legradikálisabban: Isten mindenhatósága, mindenek feletti </text:span><text:span text:style-name="Nevek"><text:span text:style-name="T30">Úr</text:span></text:span><text:span text:style-name="T30"> volta. </text:span><text:span text:style-name="Citation"><text:span text:style-name="T30">„Isten előre tudása és mindenhatósága a legélesebb ellentétben áll a mi szabad akaratunkkal.”</text:span></text:span><text:span text:style-name="T30"> </text:span><text:span text:style-name="T30"><text:note text:id="ftn3" text:note-class="footnote"><text:note-citation>3</text:note-citation><text:note-body><text:p text:style-name="Footnote"><text:a xlink:type="simple" xlink:href="http://keresztenyek.hu/h_lut1.html">http://keresztenyek.hu/h_lut1.html</text:a> (De servo arbitrio — Vom unfreien Willen, 1525: Luther Deutsch, Bd 3, S. 287, vgl. WA18,718).</text:p></text:note-body></text:note></text:span></text:p>
      <text:p text:style-name="P22">Alkalmazzuk most mindezt Mózesre! Isten azt ígéri népének, hogy kivezeti őket a szolgaság házából és bevezeti őket a tejjel és mézzel folyó <text:span text:style-name="Cégnév">Kánaán</text:span>ba. Mózest azonban csak azzal bízza m<text:span text:style-name="T55">e</text:span>g, hogy kivezesse a népet! Pedig most még nem tudunk arról, hogy a nép engedetlensége miatt 40 év pusztai vándorlás következik, sem arról, hogy amikor egyik alkalommal majd zúgolódik a nép, akkor Mózest is sújtja a büntetés, és még ő sem mehet be az <text:span text:style-name="T55">Í</text:span>géret földjére. Isten mindenhatósága azonban már tudja, milyen vétkek következnek, és mi lesz a büntetés. A szabad akaratunk ezért csak látszat — amit mi itt, az időiség keretei között szabad döntésünknek hiszünk, az az örökkévalóság felől nézve kizárólag Isten kezében van! A gond tehát az, hogy a honlap készítői földi-emberi szemmel néznek, és nem veszik észre, hogy <text:span text:style-name="Nevek">Luther</text:span> viszont Isten szemszögéből nézi, az alapján, amit Igéjében kijelentett az Ő szempontjaiból. Láthatjuk tehát, hogy Isten szemszögéből tekintve valóban nincs szabad akarat — minden Isten tervei szerint történik.</text:p>
      <text:p text:style-name="P22">Bizony, bármilyen megalázó is ez az óember számára, de rajtunk aztán semmi nem múlik! Ha rajtunk múlna, akkor elvesznénk. <text:span text:style-name="Citation">„Ha a szabad akarat azt teszi, ami benne van, akkor halálos bűnt követ el.”</text:span> <text:span text:style-name="Nevek">Luther</text:span> nagyon világosan és biblikusan vezeti végig gondolatmenetét, és megállapítja, hogy vagy a gonoszt szolgálod, vagy Istent, de köztes állapot nem létezik, semlegesnek lenni itt nem lehet! Aki a csipkebokornál nem találkozik az <text:span text:style-name="T42">Úr</text:span>ral és nem lesz az Ő szolgája, aki a kereszt tövében nem találkozik az Úr Jézussal és nem lesz a követője, az bizony bármilyen igyekezettel is törekedjen arra, hogy jó ember legyen, csupán Sátán szolgája és az ördög követője lehet! Jól vigyázz hát, miként távozol a csipkebokortól, mert hiába is áltatod magadat valamiféle semlegességgel, az ilyeneket Jézus kiköpi a szájából, ahogyan megírta a laodiceai gyülekezetnek!</text:p>
      <text:p text:style-name="P24"><text:span text:style-name="T30">Isten nem azért tett csodát a csipkebokorral, hogy Mózes aztán fejét csóválva értetlenségében hazamenjen. Nem azért szólította meg ezt az embert, hogy aztán otthon lelkendezve mesélhesse, micsoda megtiszteltetésben volt része. Ha csak ennyi történt volna, akkor bizony el is felejthetnénk az egészet, </text:span><text:soft-page-break/><text:span text:style-name="T30">még annyira sem volna érdekes, mint az ősatyák életének egy aprócska, a </text:span><text:span text:style-name="Mű_20_címe"><text:span text:style-name="T30">Bibliá</text:span></text:span><text:span text:style-name="T30">ban meg sem örökített részlete — mondjuk, hogy mit is ettek Izsák elválasztásának ünnepén. Nem, az </text:span><text:span text:style-name="T43">Úr</text:span><text:span text:style-name="T30"> nem ezért szólította meg szemén és fülén keresztül Mózest, hanem hogy csodái továbbterjedjenek, és egész népe és egész </text:span><text:span text:style-name="Cégnév"><text:span text:style-name="T30">Egyiptom</text:span></text:span><text:span text:style-name="T30"> számára — persze ellentétes előjellel — átélt találkozás legyen hatalmával.</text:span></text:p>
      <text:p text:style-name="P48"><text:span text:style-name="Kiemelt"><text:span text:style-name="T32">Felsőpetény:</text:span></text:span><text:span text:style-name="T32"> </text:span><text:span text:style-name="T30">Ezt kínálja most nekünk is Jézus óta ugyan nem csipkebokor lángjában, de kenyérben és borban részed lehet a csodában…</text:span></text:p>
      <text:p text:style-name="P49">אמן αμην Ámen</text:p>
      <text:p text:style-name="P51">Imádkozzunk!</text:p>
      <text:p text:style-name="P50">Csipkebokor Istene! Csodálattal állunk szentséges hatalmad előtt. …</text:p>
      <text:p text:style-name="P52"><text:span text:style-name="T56">אמן</text:span> αμην Ámen</text:p>
      <text:p text:style-name="P44">Felsőpetény, 2006. február 5., <text:span text:style-name="T59">Vízkereszt u. u. este</text:span></text:p>
      <text:p text:style-name="P45"><text:span text:style-name="T30">Kezdőének:</text:span><text:span text:style-name="Kiemelt"><text:span text:style-name="T30"><text:tab/>464</text:span></text:span></text:p>
      <text:p text:style-name="P45"><text:span text:style-name="T30">Főének:<text:tab/></text:span><text:span text:style-name="Kiemelt"><text:span text:style-name="T30">275</text:span></text:span></text:p>
      <text:p text:style-name="P45"><text:span text:style-name="T30">Záróének:<text:tab/></text:span><text:span text:style-name="Kiemelt"><text:span text:style-name="T30">130</text:span></text:span></text:p>
      <text:p text:style-name="P46"><text:span text:style-name="T30">Lekciók:</text:span><text:span text:style-name="Kiemelt"><text:span text:style-name="T30"><text:tab/>Zsolt 138.</text:span></text:span></text:p>
      <text:p text:style-name="P47"><text:span text:style-name="Kiemelt"><text:span text:style-name="T41">Hóreb-zarándoklat</text:span></text:span><text:span text:style-name="Hivatkozás"><text:span text:style-name="T30"><text:tab/>2Móz 3,1-14.</text:span></text:span></text:p>
      <text:p text:style-name="P12">Isten hegye</text:p>
      <text:p text:style-name="P3">Nagyszerű élmény egy zarándoklat. Általa megtisztulhat az ember lelke, sok sallangot levethet. Szent helyen járhat, sarutlan lábbal. <text:span text:style-name="Cégnév">Fatima</text:span> is érdekes lehet, de természetesen még érdekesebb bibliai szent helyeken járni. Bár nem utazási irodák szervezték, Illés sem véletlenül zarándokolt el a <text:span text:style-name="Cégnév">Hóreb-Sínai</text:span>hoz. Nem a hegy volt olyan érdekes, nem a <text:span text:style-name="Cégnév">Hóreb</text:span>et ment imádni, mint a pogányok — hanem Isten jelenléte vonzotta. Enélkül az élmény nélkül nem élhetünk. Biológiailag persze igen — de lelkileg nem, hitéletünk nem lehet nélküle.</text:p>
      <text:p text:style-name="P24"><text:span text:style-name="T30">Mitől érdekes épp a Hóreb hegye? Bizonyára látványként is szemet gyönyörködtető. Ha hegymászóknak nem is feltétlen vonzó, de turistáknak biztosan izgalmas lehet. Ez azonban igencsak kevés volna történetünk szempontjából. Természetesen attól érdekes a </text:span><text:span text:style-name="Cégnév"><text:span text:style-name="T30">Hóreb</text:span></text:span><text:span text:style-name="T30">, hogy Isten hegye. Ő választotta ki, hogy nevét kijelentse népének, hogy ott jelenjen meg Mózesnek. A Hórebhez zarándokolni tehát azért kell, mert ott Istennel találkozhatunk. Szent hely attól lett, hogy Mózesnek megjelent rajta Isten.</text:span></text:p>
      <text:p text:style-name="P24"><text:span text:style-name="T30">A </text:span><text:span text:style-name="Mű_20_címe"><text:span text:style-name="T30">Szentírás</text:span></text:span><text:span text:style-name="T30"> alapján nem derül ki egyértelműen, hogy a </text:span><text:span text:style-name="Cégnév"><text:span text:style-name="T30">Hóreb</text:span></text:span><text:span text:style-name="T30"> és a </text:span><text:span text:style-name="Cégnév"><text:span text:style-name="T30">Sínai</text:span></text:span><text:span text:style-name="T30"> elnevezés egyszerűen csak ugyanannak a helynek két neve, vagy inkább egyik a hegységet, másik a konkrét hegycsúcsot jelenti‑e. Mindenesetre a ortodoxok a </text:span><text:span text:style-name="Cégnév"><text:span text:style-name="T30">Sínai</text:span></text:span><text:span text:style-name="T30">t az arabok által </text:span><text:span text:style-name="Cégnév"><text:span text:style-name="T30">Dzsebel Múszá</text:span></text:span><text:span text:style-name="T30">nak nevezett, kb. 2500 méter magas csúccsal azonosítják, mások a </text:span><text:span text:style-name="Cégnév"><text:span text:style-name="T30">Szerbal</text:span></text:span><text:span text:style-name="T30"> 2300 méter magas csúcsával. Azonban a zarándoklat szempontjából nem az a fontos, hogy be tudjuk‑e pontosan határolni földrajzilag a helyet. Hiszen Szentlélek által zarándokolva nem kell buszra szállnunk, Isten mindenütt jelenvalósága által a </text:span><text:span text:style-name="Cégnév"><text:span text:style-name="T30">Föld</text:span></text:span><text:span text:style-name="T30"> bármely pontján találkozhatunk Vele, ha Ő úgy akarja, hogy megjelenjen számunkra. Mert a szent föld most sem </text:span><text:span text:style-name="Cégnév"><text:span text:style-name="T30">Izráel</text:span></text:span><text:span text:style-name="T30">hez kötődik, a </text:span><text:span text:style-name="Cégnév"><text:span text:style-name="T30">Sínai</text:span></text:span><text:span text:style-name="T30"> kívül van az ún. </text:span><text:span text:style-name="Cégnév"><text:span text:style-name="T30">Szentföld</text:span></text:span><text:span text:style-name="T30">ön. Isten ugyanis olyan imádókat keres, akik Lélekben és igazságban imádják Őt</text:span><text:span text:style-name="Hivatkozás"><text:span text:style-name="T30"> (Jn 4,23k.)</text:span></text:span><text:span text:style-name="T30">, nem földrajzi helyhez kötötten. Se a </text:span><text:span text:style-name="Cégnév"><text:span text:style-name="T30">Sion</text:span></text:span><text:span text:style-name="T30">, se a </text:span><text:span text:style-name="Cégnév"><text:span text:style-name="T30">Sínai</text:span></text:span><text:span text:style-name="T30">, se a </text:span><text:span text:style-name="Cégnév"><text:span text:style-name="T30">Garizim</text:span></text:span><text:span text:style-name="T30"> hegye nem ér többet, mint a </text:span><text:span text:style-name="T33">mi </text:span><text:span text:style-name="T30">gyülekezeti termünk. A lényeg nem a térképben, hosszúsági és szélességi fokokban van, hanem azon áll vagy bukik Istennel való találkozásunk, hogy Lélekben és igazságban imádjuk‑e Őt. (Mindkettő fontos!) Ez szenteli meg a zarándok-helyet, és nem a fekvése...</text:span></text:p>
      <text:p text:style-name="P12">Ábrahám, Izsák és Jákób Istene</text:p>
      <text:p text:style-name="P9"><text:span text:style-name="T30">Igen ám, de hát sok vallás van, sokféle szent hellyel — akár hegyekkel is. Miért épp ez a vallás, ez a hegy kellene nekünk? Hiszen ha </text:span><text:span text:style-name="Kiemelt"><text:span text:style-name="T30">egy</text:span></text:span><text:span text:style-name="T30"> Isten van, akkor mindegyik vallás ugyanazt takarja végső soron, mi szükség van különbséget tenni közöttük? Sokan teszik fel e kérdést — manapság különösen is sokan.</text:span></text:p>
      <text:p text:style-name="P22"><text:soft-page-break/>Igaz, hogy egy Isten van, de ez nem jelenti azt, hogy minden vallás ugyanazt az Istent imádja! Sok vallás sok Istene még abban sem egyezik a Vagyokkal, hogy része lett volna a teremtésben! Ám még ha teremtőként is jelölik meg más vallások is hitük istenét, még ebből sem következik, hogy azonosíthatnánk benne az <text:span text:style-name="T42">Ur</text:span>at! Annyira eltorzult ugyanis az emberi lélek, hogy a bábeli szétszóratás óta még az isten szó sem jelenti ugyanazt, sem a teremtő megnevezés! Ezért fontos, hogy Mózesnek úgy mutatkozik be Isten, mint atyái Istene. Nem egy újabb Isten jelentkezik nála, nem új vallásalapító jelent meg Mózesben. Sok nép sok Istenével szemben az <text:span text:style-name="T42">Úr</text:span> az az Isten, aki Ábrahámot elhívta és ígéretével halmozta el.</text:p>
      <text:p text:style-name="P24"><text:span text:style-name="T30">A keresztyénség sem egy új Istent hirdet — hanem az ősatyák Istenét, Aki elhívta Ábrahámot, Aki megjelent Mózesnek, Aki kiválasztotta Izráelt, Aki szólt a próféták által, és Aki megjelent a Fiúban. </text:span><text:span text:style-name="T33">A</text:span><text:span text:style-name="T30">hogyan az apostolok ill. Jézus nem, úgy Mózes sem volt vallásalapító — hiába tüntetik fel gyakran ilyen színben. Nem, mert nem egy másik, nem egy újabb istent alkotott-talált ki, hanem az atyák Istene jelent meg Mózesnek és született emberré Jézusban. Nem vallásokra van szükségünk, hanem az élő Istenre, Aki megjelenhet nekünk is, Aki minket is meg akar szólítani. Mózes esetén ez egy pásztor-zarándoklat keretében történt a </text:span><text:span text:style-name="Cégnév"><text:span text:style-name="T30">Hóreb</text:span></text:span><text:span text:style-name="T30">nél. Nekünk már elég lélekben, a megtestesül Ige által elzarándokolni a </text:span><text:span text:style-name="Cégnév"><text:span text:style-name="T30">Golgotá</text:span></text:span><text:span text:style-name="T30">hoz, mert Jézusban találkozhatunk Istennel.</text:span></text:p>
      <text:p text:style-name="P12">Meglátott nyomorúság</text:p>
      <text:p text:style-name="P3">Isten megjelenéséből, a Mózessel való beszélgetéséből nyilvánvaló, hogy az ősatyák leszármazottainak sorsa Isten szívügye. Ezért folytatja bemutatkozását úgy, hogy meglátta népe nyomorúságát. Józan paraszti ésszel ugyan inkább azt gondolhatnák az elnyomatásban levők, hogy már Isten se törődik velük, József és családjának történetei már csak megfakult legendák, de a jelenre semmi hatásuk. De nem! A nép mégis őrizte az ígéreteket.</text:p>
      <text:p text:style-name="P22">Személyenként valószínűleg a többség ugyan már felejtette, és csak legyintett rá, de azért némelyek mégiscsak továbbadták nemzedékről nemzedékre a <text:span text:style-name="T60">négy</text:span> évszázados Gósen-földi tartózkodás alatt is. Az a remény, amelynek ugyan már csak apró szikrácskája élt, mégiscsak lángra kaphatott most végre, hogy immáron letelt a Jákóbnak kijelentett időtartam. Látta eddig is a nép nyomorúságát, de most egyenesen így mondja: megláttam. Nem egyszerűen csak folyamatosan szemlélte, hanem most már az eredménye is megszületett. <text:span text:style-name="T60">M</text:span>ost már közbelép, és szabadulást szerez.</text:p>
      <text:p text:style-name="P24"><text:span text:style-name="T30">Van, aki úgy érti e történetet, hogy </text:span><text:span text:style-name="Citation"><text:span text:style-name="T30">„Az égő csipkebor a szenvedő nép kiábrázolása, a szerencsétlen egyiptomi rabszolgáké. Minthogy a tüskék a bűn eredményei, a nép bűnös és érdemtelen voltát jelképezik. A tűz szenvedésüket és nyomorúságukat szimbolizálja. … A csipkebokor azonban nem égett el. Az üldöztetés és nyomorgatás minden tüze sem tudta megemészteni Izráelt. … Ez volt a bokor megmaradásának titka; Isten volt ott és tartotta meg. ‘Ha tűzben jársz, nem égsz meg, és a láng meg nem perzsel téged’ (Ézs 43,2). Ő ott van népével a szenvedésben; megoltalmazza őket és átviszi a tűzön. De a tűz Isten megemésztő és megtisztító szentségének is a jelképe. Mindazt, ami szentségtelen, tűznek kell megemésztenie. ‘A mi Istenünk megemésztő tűz.’ ”</text:span></text:span><text:span text:style-name="T30"> </text:span><text:span text:style-name="Hivatkozás"><text:span text:style-name="T30">(</text:span></text:span><text:span text:style-name="Név_20_hivatkozásban"><text:span text:style-name="T30">Arno C. Gaebelein</text:span></text:span><text:span text:style-name="Hivatkozás"><text:span text:style-name="T30">: </text:span></text:span><text:span text:style-name="Mű_20_címe"><text:span text:style-name="T30">Ószövetségi kommentár</text:span></text:span><text:span text:style-name="Hivatkozás"><text:span text:style-name="T30">)</text:span></text:span><text:span text:style-name="T30"> Valóban gyönyörű kép ez, mindennél bensőségesebben kifejezi Isten és népe kapcsolatát, azt a gyengéd gondoskodást, amivel őrzi őket.</text:span></text:p>
      <text:p text:style-name="P12">Aki van...</text:p>
      <text:p text:style-name="P3">Mi lehet a legnagyobb, amit Istenről elmondhatunk? Biztos, hogy sok tucat jellemzőt felsorolhatnánk. Ha most azt szegeznék nekünk, hogy addig bezárnak egy szűk, koszos és sötét zárkába, míg félszáz ilyen tulajdonságot le nem írunk, azért csak kierőlködnénk magunkból. Bizonyára valóban nagy horderejű vonások lennének, hiszen minden erőnket össze kell szedni, minden figyelmünket összpontosítani kell a szükséghelyzetre tekintettel. A legnagyobbat mégis Isten mondja el. Még Mózes sem volt képes kitalálni. Pedig igen egyszerű meghatározásról van szó. Ki is az ősatyák Istene? Csak annyit mond név gyanánt, hogy Vagyok. Vagyok, aki vagyok. Mondd, hogy a Vagyok küldött...</text:p>
      <text:p text:style-name="P24"><text:span text:style-name="T30">Folyamatos igealak ez — tulajdonképpen időtlen. Szoktunk ugyan a lehetőségekből teljes listát állítani a kombinatorikai variációkból, miszerint fordíthatnánk úgy is, hogy: Leszek, aki leszek; Leszek, aki vagyok; Vagyok, aki leszek. Mégis elveszítjük a lényeget ezáltal, mert az igeidők börtönébe zárjuk azt, amit nem lehet. Sokkal többet ér a vagyok forma, mert ez időtlen — azaz már rejtetten ugyan, de megbújik benne az örökkévalóság! Ezért is fordítják a zsidók úgy Isten nevét, hogy az Örökkévaló. Ez a legnagyobb, amit mondhatunk Róla. Ez az Örökkévaló jelent meg Mózesnek is, és Ő akar most megjelenni nekünk is, hogy velünk legyen, Aki van... Jézus magát nyilatkoztatta így: </text:span><text:span text:style-name="Citation"><text:span text:style-name="T30">„Én vagyok...”</text:span></text:span><text:span text:style-name="T30"> — </text:span><text:soft-page-break/><text:span text:style-name="T30">Mennyiszer mondta ezt, és bizony a </text:span><text:span text:style-name="Cégnév"><text:span text:style-name="T33">N</text:span></text:span><text:span text:style-name="Cégnév"><text:span text:style-name="T30">agytanács</text:span></text:span><text:span text:style-name="T30"> értette is, mert megbotránkozott rajta! Nem belemagyarázás hát, ha most itt, az </text:span><text:span text:style-name="Mű_20_címe"><text:span text:style-name="T30">Ószövetség</text:span></text:span><text:span text:style-name="T30"> elején már az </text:span><text:span text:style-name="Mű_20_címe"><text:span text:style-name="T30">Újszövetséget</text:span></text:span><text:span text:style-name="T30"> is látjuk, hogy a Vagyok nemcsak égő bokorban, hanem Jézusban is eljött hozzánk!</text:span></text:p>
      <text:p text:style-name="P22">A név az ókori ember számára a személy leglényegesebb tulajdonsága — ezért fontos a név ismerete. A név birtokában a pogányok úgy gondolták, az istenséget is birtokolják. Az <text:span text:style-name="T42">Úr</text:span>, azaz Jahve azonban nem szolgáltatja ki Magát, ezért adja ezt a választ. És azért is, mert valóban ez a <text:span text:style-name="T60">legnagyobb</text:span>, amit elmondhatunk: Ő van — minden időben. Ezért jelenti ki Krisztus magáról, hogy Ő az, Aki volt, Aki van, és Aki eljövendő. Ő az <text:span text:style-name="T60">Ö</text:span>rökkévaló — így is nevezik a zsidók magyarul az <text:span text:style-name="T42">Ur</text:span>at, a tetragrammatont; ugyanabból a tőből ered, mint a létige! Isten neve tehát azonos a léttel.</text:p>
      <text:p text:style-name="P24"><text:span text:style-name="T30">És azt is tudjuk, hogy </text:span><text:span text:style-name="Citation"><text:span text:style-name="T30">„Jézus Krisztuson kívül nincs „az ég alatt más név” (ApCsel 4,12), amely által megszabadulhatunk a bűn szolgaságából az Isten tiszteletére.”</text:span></text:span><text:span text:style-name="T30"> </text:span><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text:span></text:span><text:span text:style-name="T30"> Legyen hát az útravalónk az, hogy Jézus nevével térhetünk ismét haza, és ahogyan Mózesnek megígérte, hogy vele lesz az úton, úgy nekünk is megígérte, hogy a világ végezetéig minden nap velünk van!</text:span></text:p>
      <text:p text:style-name="P49">אמן αμην Ámen</text:p>
      <text:p text:style-name="P25"><text:span text:style-name="Túlemelt"><text:span text:style-name="T30">Kommentárok:</text:span></text:span><text:span text:style-name="T57"><text:note text:id="ftn4" text:note-class="footnote"><text:note-citation>4</text:note-citation><text:note-body><text:p text:style-name="P16">A színes jelölések értelme: <text:span text:style-name="Kiemelt"><text:span text:style-name="T61">vörös:</text:span></text:span> az általam fontosabbnak tartott gondolatok; <text:span text:style-name="Kiemelt"><text:span text:style-name="T66">kék:</text:span></text:span> a számomra kétséges, de legalábbis bizonytalan, megalapozatlannak tűnő gondolat; <text:span text:style-name="Kiemelt"><text:span text:style-name="T71">zöld:</text:span></text:span> az általam egyértelműen tévesnek tartott gondolat; <text:span text:style-name="Kiemelt"><text:span text:style-name="T73">bíbor:</text:span></text:span> átmeneti eset a <text:span text:style-name="Kiemelt"><text:span text:style-name="T61">vörös</text:span></text:span> és <text:span text:style-name="Kiemelt"><text:span text:style-name="T66">kék</text:span></text:span> között, ha a kétségesség csak részleges vagy feltételes; <text:span text:style-name="Kiemelt"><text:span text:style-name="T76">(világos) tü</text:span></text:span><text:span text:style-name="Kiemelt"><text:span text:style-name="T75">rkiz:</text:span></text:span> átmenet a <text:span text:style-name="Kiemelt"><text:span text:style-name="T66">kék</text:span></text:span> és <text:span text:style-name="Kiemelt"><text:span text:style-name="T71">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77">világos bíbor</text:span></text:span> jelzi mintegy azt a kontextust, amely helyére teheti a kérdést); ha esetleg valamit kiemelésre érdemesnek, de azért mégse annyira fontosnak tartok, akkor még előfordulhat a <text:span text:style-name="Kiemelt"><text:span text:style-name="T78">narancs</text:span></text:span> használata is a <text:span text:style-name="Kiemelt"><text:span text:style-name="T61">vörös</text:span></text:span> helyett; végül <text:span text:style-name="Kiemelt"><text:span text:style-name="T8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0"><text:span text:style-name="Apró"><text:span text:style-name="T30">[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58">‘fésületlenül’</text:span></text:span><text:span text:style-name="Apró"><text:span text:style-name="T30">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27"><text:span text:style-name="Hivatkozás"><text:span text:style-name="T30">(</text:span></text:span><text:span text:style-name="Mű_20_címe"><text:span text:style-name="T30">A Szent István Társulat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43">Kiv 3,1.</text:p>
      <text:p text:style-name="P29">Hóreb… a Sínai hegy másik neve.</text:p>
      <text:p text:style-name="P43">Kiv 3,2.</text:p>
      <text:p text:style-name="P30">Jahve angyala… a Sínai hegy másik neve.</text:p>
      <text:p text:style-name="P43">Kiv 3,6.</text:p>
      <text:p text:style-name="P29">Istenre rátekinteni… ebben a félelemben nemcsak a szent előtti borzongás fejeződik ki, hanem Isten abszolút világfelettisége és fönsége is: élő ember nem láthatja.</text:p>
      <text:p text:style-name="P43">Kiv 3,8.</text:p>
      <text:p text:style-name="P29">Tejjel-mézzel folyó ország… Mózes könyveiben gyakori kifejezés az ígéret földjének jelzésére.</text:p>
      <text:p text:style-name="P43">Kiv 3,14-15.</text:p>
      <text:p text:style-name="P29">Ez az elbeszélés az Ószövetség egyik legnevezetesebb helye. <text:span text:style-name="T61">Az értelmezésnél először a nyelvi kérdésre kell tekintettel lennünk, vagyis a Jahve szó eredetére. A Biblián kívül Jaho és Jah formában is előfordul. Mindegyik szónak a töve valószínűleg a „lenni” ige régi alakja. Nemcsak az elvont létezését jelzi, hanem a jelenlétet és hatékonyságot is.</text:span></text:p>
      <text:p text:style-name="P29">A második kérdés az, hogy mi az elbeszélés értelme és jelentősége, vagyis <text:span text:style-name="T61">mi a kinyilatkoztatott tartalom? A régi embernél a név a dolog lényegét és rendeltetését is </text:span><text:soft-page-break/><text:span text:style-name="T61">meghatározta. De ha Isten felfoghatatlan és abszolút transzcendens, lehet‑e róla igazán találó nevet adni, amely mintegy a kilétét is meghatározza? Azonkívül szemita felfogás szerint a név ismerete a dolog felett való hatalmat is jelentette. Isten nevének ismerete pedig együtt járt a bizonyossággal, hogy az ember segítségül hívhatja és számíthat a meghallgatásra. A Mózesnek adott kinyilatkoztatásban benne van a tanítás, hogy Isten nem szolgáltathatja ki magát az embernek, amikor a nevét közli. Olyan nevet mond, amely éppen felfoghatatlanságát fejezi ki, de amely azt is jelzi, hogy ő örök és jelen van</text:span>: vagyok, aki vagyok, „ehje aser ehje”, harmadik személyben: aki van: Jahve. <text:span text:style-name="T61">A név tehát nem Isten meghatározása, hanem emlékezteti Izraelt jelenlétére, jótéteményeire, a kiszabadításra, továbbá a hűségre, hatalomra, jóindulatra, amelyet a kiszabadítás feltételez. A keresztény hagyomány meglátta benne az utalást arra is, hogy Isten az abszolút lét, akinek az az igazi jellemzője és lényege, hogy van, létezik: ő az Örökkévaló. Vele szemben a többi istenség semmi, nem létező</text:span>, Iz 42,8.</text:p>
      <text:p text:style-name="P27"><text:span text:style-name="Hivatkozás"><text:span text:style-name="T30">(</text:span></text:span><text:span text:style-name="Mű_20_címe"><text:span text:style-name="T30">Káldi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43">2 Móz. 3,2</text:p>
      <text:p text:style-name="P29"><text:span text:style-name="T78">Legtöbb sz. atyák szerint: az </text:span><text:span text:style-name="T71">Isten Fia</text:span><text:span text:style-name="T78">; a héber szerint: az Isten angyala</text:span>, mert tulajdonképen ő angyala vagyis hirnöke Istennek az emberekhez.</text:p>
      <text:p text:style-name="P43">2 Móz. 3,12</text:p>
      <text:p text:style-name="P29">csodák által leszek segítségedre.</text:p>
      <text:p text:style-name="P43">2 Móz. 3,12</text:p>
      <text:p text:style-name="P29">A mily bizonyosan jövendölöm, hogy nekem e hegyen fogtok áldozni: oly bizonyosan ki fogod te vezetni Izrael népét Egyiptomból. Lásd Kir. I. 2,34. Kir. IV. 19,29.</text:p>
      <text:p text:style-name="P43">2 Móz. 3,14</text:p>
      <text:p text:style-name="P29"><text:span text:style-name="T61">Ez igéket sz. János fejti meg Jel. 1,8. midőn Istent annak mondja: a ki van, volt és lesz; tehát örökkévalónak, változhatlannak, a ki szükségképen van, önmagától van, ki által minden egyéb van.</text:span> <text:span text:style-name="T73">A héber név „Jehovah“ a három szótagban a három időt, jelent, multat és jövőt jelentvén, együtt a létnek örökkévalóságát fejezi ki.</text:span></text:p>
      <text:p text:style-name="P43">2 Móz. 3,15</text:p>
      <text:p text:style-name="P29">A héber szerint: Jehovah, melyet a keresztények az „Úr“ névvel szoktak kifejezni.</text:p>
      <text:p text:style-name="P27"><text:span text:style-name="Hivatkozás"><text:span text:style-name="T30">(</text:span></text:span><text:span text:style-name="Mű_20_címe"><text:span text:style-name="T30">Hertz Biblia jegyzetei</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43">Ex 3,1</text:p>
      <text:p text:style-name="P34"><text:span text:style-name="Túlemelt"><text:span text:style-name="T30">legeltette… juhait. </text:span></text:span><text:span text:style-name="T62">Isten soha sem bíz valakire magasrendű hivatást, ha nem tette előbb próbára kicsiny dolgokban, mondják bölcseink. A Midrás szerint, amidőn Jitró nyájait legeltette, látta Mózes, hogy egy kis bárány elszalad a nyájtól, és amidőn követte, utólérte egy pataknál, ahol szomját oltotta. „Ha tudtam volna, hogy szomjas vagy, karjaimba vettelek volna és idehoztalak volna”, mondta, „Életedre”, mondta egy Mennyei Hang, „te méltó vagy, hogy őrizd Izráelt, az Én nyájamat” </text:span><text:span text:style-name="T30">(Exod. r. II,2–3).</text:span></text:p>
      <text:p text:style-name="P34"><text:span text:style-name="Túlemelt"><text:span text:style-name="T30">a pusztaságon túl. </text:span></text:span><text:span text:style-name="T30">A gyér bozót a pusztaságban nem lett volna elég a nyájnak. „A kietlen vadon ünnepies magánya előkészítette lelkét arra a kimagasló hivatásra, melyre a Gondviselés őt kiszemelte” (Kalisch).</text:span></text:p>
      <text:p text:style-name="P34"><text:span text:style-name="Túlemelt"><text:span text:style-name="T30">Isten hegyéhez. </text:span></text:span><text:span text:style-name="T30">Így nevezi a Szentírás, mert később Isten dicsősége ott jelent meg. Azt a helyet, amelyet Isten kiválasztott, hogy Izráel anyagi megváltását ott kihirdesse, azt találta alkalmasnak a szellemi megváltás kinyilatkoztatására is.</text:span></text:p>
      <text:p text:style-name="P34"><text:span text:style-name="Túlemelt"><text:span text:style-name="T30">Hórébhez. </text:span></text:span><text:span text:style-name="T62">Hóréb a hegység és a kerület, Szinaj pedig a hegycsúcs neve vagy mind a két név egy-egy csúcsot jelöl ugyanazon hegységben, amelyet némelyek azonosítanak a Dzsebel-Muszá-val (kb. 2500 méter), mások a Szerbal-heggyel (kb. 2300 méter magas) a Szinaj-</text:span><text:soft-page-break/><text:span text:style-name="T62">félszigeten.</text:span><text:span text:style-name="T30"> </text:span><text:span text:style-name="T79">A vidék szárazságát túlozni szokták. A magasabb helyeken vannak termékeny völgyek gyümölcsfákkal és sok vízzel.</text:span></text:p>
      <text:p text:style-name="P43">Ex 3,2</text:p>
      <text:p text:style-name="P34"><text:span text:style-name="Túlemelt"><text:span text:style-name="T30">az Örökkévaló angyala. </text:span></text:span><text:span text:style-name="T62">A bibliai angyal nem azonosítandó Istennel. Az angyal Isten hírnöke és az Ő nevében beszél, és sokszor annak a Nevével illetik, aki őt küldte (lásd 4. vers). A beszéd vagy cselekvés az angyal műve, de a gondolat vagy akarat Istené.</text:span></text:p>
      <text:p text:style-name="P34"><text:span text:style-name="Túlemelt"><text:span text:style-name="T79">tűzlángban. </text:span></text:span><text:span text:style-name="T79">(</text:span><text:span text:style-name="Félig_20_kiemelt"><text:span text:style-name="T79">belabbat – belahabat, lehaba </text:span></text:span><text:span text:style-name="T79">– láng), vagy: „a tűz szívében (</text:span><text:span text:style-name="Félig_20_kiemelt"><text:span text:style-name="T79">belibat?</text:span></text:span><text:span text:style-name="T79">)”; azaz a tűz közepén (Maimonidesz).</text:span></text:p>
      <text:p text:style-name="P34"><text:span text:style-name="Túlemelt"><text:span text:style-name="T79">tüskebokor.</text:span></text:span><text:span text:style-name="T79"> A vad-akác, amely jellegzetes növénye annak a vidéknek.</text:span></text:p>
      <text:p text:style-name="P34"><text:span text:style-name="Túlemelt"><text:span text:style-name="T30">el nem hamvad. </text:span></text:span><text:span text:style-name="T79">Az égő tüskebokrot gyakran tekintették Izráel jelképének; kicsi és alacsony a népek között és mégis elpusztíthatatlan; az Isteni Szellem miatt, amely Izráel közepette lakik.</text:span></text:p>
      <text:p text:style-name="P43">Ex 3,4</text:p>
      <text:p text:style-name="P34"><text:span text:style-name="Túlemelt"><text:span text:style-name="T62">kiáltott feléje Isten. </text:span></text:span><text:span text:style-name="T62">Azaz, Isten angyala, aki említve van a 2. versben. Az angyalról itt úgy beszél a Biblia, mint Istenről, mert ő képviseli a Mindenhatót (Ibn Ezra).</text:span></text:p>
      <text:p text:style-name="P34"><text:span text:style-name="Túlemelt"><text:span text:style-name="T79">Mózes! Mózes!</text:span></text:span><text:span text:style-name="Túlemelt"><text:span text:style-name="T30"> </text:span></text:span><text:span text:style-name="T30">Isten nevén szólítja Mózest. </text:span><text:span text:style-name="T79">„A név ismétlése a megindultság jele, és az a célja, hogy bátorítsa őt”</text:span><text:span text:style-name="T30"> (Mechilta); v. ö. Ábrahám, Ábrahám! Gen. XXII,11-ben; és Jákób, Jákób! Gen. XLVI,2. </text:span><text:span text:style-name="T74">Isten választása sohasem alaptalan vagy önkényes. Mózesnek testvéreiért dobogó szíve és lángoló felbuzdulása minden jogtalanság ellen méltóvá teszi őt Isten szeretetére és választására.</text:span></text:p>
      <text:p text:style-name="P43">Ex 3,5</text:p>
      <text:p text:style-name="P34"><text:span text:style-name="Túlemelt"><text:span text:style-name="T62">szent föld. </text:span></text:span><text:span text:style-name="T62">Minden hely, ahol Isten kinyilatkozik, szent föld.</text:span></text:p>
      <text:p text:style-name="P43">Ex 3,6</text:p>
      <text:p text:style-name="P34"><text:span text:style-name="Túlemelt"><text:span text:style-name="T79">atyád. </text:span></text:span><text:span text:style-name="T79">Azaz, atyáid; a szó itt kollektív értelemben áll.</text:span><text:span text:style-name="T30"> Magyarázatul szolgálnak a következő szavak: „Ábrahám Istene, Izsák Istene és Jákób Istene”; lásd XV,2. A Midrás azonban az „atya” szót Ámrámnak, Mózes apjára vonatkoztatja. Isten angyala az ő atyjának hangjával szólott hozzá: „Én vagyok a te atyád Istene, az az Isten, akiről a te atyád beszélt neked, az örökkévalóság változhatatlan Istene, aki most teljesíteni akarja igéretét, amit Izráel őseinek adott” (Exod. r. III,1).</text:span></text:p>
      <text:p text:style-name="P34"><text:span text:style-name="Túlemelt"><text:span text:style-name="T30">eltakarta arcát. </text:span></text:span><text:span text:style-name="T30">Tisztelete jeléül (v. ö. I. Kir. XIX,13). </text:span><text:span text:style-name="T62">A Legszentebb jelenlétében az emberi gyarlóság erős és ellenállhatatlan érzése keríti őt hatalmába. Szent félelemben az Istenség szentsége előtt eltakarja arcát. Egyetlen halandó szem sem érdemes arra, hogy Istent meglássa. Még az angyalok sem tiszták Ő előtte; és ezért úgy beszél róluk Jesája látomásában VI,2., hogy befedik arcukat és testüket; lásd 509. old.</text:span></text:p>
      <text:p text:style-name="P43">Ex 3,7</text:p>
      <text:p text:style-name="P34"><text:span text:style-name="Túlemelt"><text:span text:style-name="T62">népem. </text:span></text:span><text:span text:style-name="T62">Ez az első eset, hogy Izráel így neveztetik</text:span><text:span text:style-name="T30">: Isten az ő ügyüket magáévá tette. „Isten mindíg az üldözöttek pártját fogja” mondják bölcseink (Eccl. III,15 alapján Lev. r. XXVII,5).</text:span></text:p>
      <text:p text:style-name="P34"><text:span text:style-name="Túlemelt"><text:span text:style-name="T30">hallottam jajkiáltásukat. </text:span></text:span><text:span text:style-name="T30">Lásd II,23–25. Az izraeliták kiáltása emberi lények hangja volt, akikkel embertelenül bántak, a kétségbeesés kiáltása, amely felszáll egészen a Mindenható trónusáig.</text:span></text:p>
      <text:p text:style-name="P34"><text:span text:style-name="Túlemelt"><text:span text:style-name="T30">mert ismerem fájdalmaikat. </text:span></text:span><text:span text:style-name="T30">Helyesebben: bizony, ismerem fájdalmaikat.</text:span></text:p>
      <text:p text:style-name="P43">Ex 3,8</text:p>
      <text:p text:style-name="P34"><text:span text:style-name="Túlemelt"><text:span text:style-name="T30">leszállottam. </text:span></text:span><text:span text:style-name="T30">Hasonlóan emberi módon beszél Istenről (anthropomorphismus) XIX,1-ben.</text:span></text:p>
      <text:p text:style-name="P34"><text:span text:style-name="Túlemelt"><text:span text:style-name="T30">tejjel-mézzel folyó. </text:span></text:span><text:span text:style-name="T30">Közmondásos kifejezés, gyakran alkalmazzák Kanaánra, lásd XIII,5; Num. XIII,27. </text:span><text:span text:style-name="T62">Az Ígéret Földjének leírása itt szükséges, mert Mózes nem ismeri azt személyes tapasztalat alapján.</text:span></text:p>
      <text:p text:style-name="P34"><text:span text:style-name="Túlemelt"><text:span text:style-name="T79">a Kanaáni. </text:span></text:span><text:span text:style-name="T79">Általános elnevezés Palesztina összes őslakóira. Eredetileg a Kanaán szó „alföldet” jelentett. Főnicia és Filisztea partvidékeire vonatkozott</text:span><text:span text:style-name="T30">; lásd Gen. X,6.</text:span></text:p>
      <text:p text:style-name="P34"><text:span text:style-name="Túlemelt"><text:span text:style-name="T79">a Hitti. </text:span></text:span><text:span text:style-name="T79">Hatalmas és harcias nemzet, amelynek hazája Kisázsiában volt; ennek a népnek </text:span><text:soft-page-break/><text:span text:style-name="T79">egy távoli ágazata Dél-Palesztinában élt</text:span><text:span text:style-name="T30">; lásd Gen. XXIII.</text:span></text:p>
      <text:p text:style-name="P34"><text:span text:style-name="Túlemelt"><text:span text:style-name="T79">az Emóri. </text:span></text:span><text:span text:style-name="T79">Eredetileg harcias törzset jelöltek ezzel a névvel, amely a hegyvidéken lakott Főnicia mögött. Később ezt a nevet minden Izráel-előtti kanaánbeli népre alkalmazták</text:span><text:span text:style-name="T30"> (Ámósz II,2).</text:span></text:p>
      <text:p text:style-name="P34"><text:span text:style-name="Túlemelt"><text:span text:style-name="T79">a Perizzi, a Hivvi. </text:span></text:span><text:span text:style-name="T79">Valószínűleg Közép-Palesztinában laktak (Perizzi esetleg a „szétszórtat” jelenti, tehát leigázott őslakosság lehetett.)</text:span></text:p>
      <text:p text:style-name="P34"><text:span text:style-name="Túlemelt"><text:span text:style-name="T79">a Jebúszi. </text:span></text:span><text:span text:style-name="T79">Ez a törzs Jeruzsálemben lakott.</text:span></text:p>
      <text:p text:style-name="P43">Ex 3,11</text:p>
      <text:p text:style-name="P34"><text:span text:style-name="Túlemelt"><text:span text:style-name="T62">Ki vagyok én. </text:span></text:span><text:span text:style-name="T62">Milyen más volt Mózes magatartása ifjúkorában! Mózes, miután megöregedett, csak saját gyengeségére tud gondolni a hatalmas feladattal szemben</text:span><text:span text:style-name="T30">; v. ö. Jeremiás vonakodását a prófétai hivatással szemben; Jer. I,6 és köv. lásd a 468. old.</text:span></text:p>
      <text:p text:style-name="P43">Ex 3,12</text:p>
      <text:p text:style-name="P34"><text:span text:style-name="Túlemelt"><text:span text:style-name="T30">veled leszek. </text:span></text:span><text:span text:style-name="T30">Az isteni segítség hatalmas ereje lehetségessé teszi, hogy Mózes, a nyolcvan éves öreg ember szemtől szembe álljon Fáraóval és követelje rabszolga-testvérei felszabadítását. </text:span><text:span text:style-name="T62">Mózes alázatossága itt tehát nincs helyén; és ha megmarad mellette, isteni megrovásban részesül.</text:span></text:p>
      <text:p text:style-name="P34"><text:span text:style-name="Túlemelt"><text:span text:style-name="T30">ez legyen számodra a jel. </text:span></text:span><text:span text:style-name="T30">Azaz: </text:span><text:span text:style-name="T79">az lesz annak bizonyítéka, hogy téged Isten küldött, hogy épp ezen a helyen, ahol te most kételkedel a megváltás lehetőségében, Izráel gyermekei istentiszteletet fognak tartani hálából Istennek, aki kivezette őket a rabszolgaság házából.</text:span></text:p>
      <text:p text:style-name="P34"><text:span text:style-name="Túlemelt"><text:span text:style-name="T30">ezen a hegyen fogjátok szolgálni Istent. </text:span></text:span><text:span text:style-name="T30">Lásd XIX,3 és köv.</text:span></text:p>
      <text:p text:style-name="P43">Ex 3,13</text:p>
      <text:p text:style-name="P34"><text:span text:style-name="Túlemelt"><text:span text:style-name="T30">ha én elmegyek. </text:span></text:span><text:span text:style-name="T30">Azaz, feltéve, ha elmegyek.</text:span></text:p>
      <text:p text:style-name="P34"><text:span text:style-name="Túlemelt"><text:span text:style-name="T30">Mi a neve? </text:span></text:span><text:span text:style-name="T30">Héberül </text:span><text:span text:style-name="T86">wm` hm</text:span><text:span text:style-name="T30">. </text:span><text:span text:style-name="T74">Nem az iránt való érdeklődés, hogy hogyan hívják Istent.</text:span><text:span text:style-name="T30"> Mózes ezekkel a szavakkal jön Izráelhez: „Atyáitok Istene küldött engem tihozzátok”. Tehát </text:span><text:span text:style-name="T74">nehezen hihető, hogy egy őnekik teljesen ismeretlen Istent hirdetett volna atyáik Isteneként (G. B. Gray). Nekik tudniok kellett, hogyan hívják Őt, „mert merően ellentétben volna a bibliai szellemmel egy ‘ismeretlen Isten’ eszméje” (B. Jacob). De mivel név hírességet, „hírnevet” jelent, és IX,16-ban a „hatalom” szó szinonimájaként használtatik</text:span><text:span text:style-name="T30"> „Mi az Ő neve?” azt jelenti, </text:span><text:span text:style-name="T74">„mik azzok a hatalmas tettek, amelyeket elmondhatsz Őróla – mi az Ő hatalma – hogy mi hallgassunk arra a hirdetésre, amit Tőle hozol?”</text:span><text:span text:style-name="T30">.</text:span></text:p>
      <text:p text:style-name="P43">Ex 3,14</text:p>
      <text:p text:style-name="P34"><text:span text:style-name="Túlemelt"><text:span text:style-name="T30">Én vagyok, aki a Lét vagyok. </text:span></text:span><text:span text:style-name="T30">Héberül </text:span><text:span text:style-name="Félig_20_kiemelt"><text:span text:style-name="T30">„ehje aser ehje”</text:span></text:span><text:span text:style-name="T30"> – az önmagam által létező örök Isten; Az Isteni Szellem egységének és szellemiségének a kinyilvánítása, pontos ellentéte a bálványimádás minden formájának, amely emberi, állati alakok vagy égitestek imádatában nyilvánult meg. </text:span><text:span text:style-name="T62">„Vagyok, aki a Lét vagyok” azonban nem csak filozófiai kifejezés; a hangsúly az isteni létezés aktív kinyilatkoztatásán van</text:span><text:span text:style-name="T30">; v. ö. a Midrás értelmezését (Exod. r. III,6)</text:span></text:p>
      <text:p text:style-name="P31">y`[m ypl arqn yna hyha r`a hyha</text:p>
      <text:p text:style-name="P29"><text:span text:style-name="T78">Ez azt jelenti az izraelitáknak, akik rabszolgaságban voltak: „Noha Ő még nem fejtette ki hatalmát érettetek, de meg fogja ezt tenni</text:span>: Ő örök és biztosan meg fog váltani benneteket”.</text:p>
      <text:p text:style-name="P29"><text:span text:style-name="T61">A legtöbb mai magyarázó Rásit követi: „Leszek, aki leszek”; azaz, szavak nem tudják kifejezni azt, ami Ő lesz az Ő népének, de az Ő örök hűsége és meg nem változó irgalma mindíg jobban és jobban megnyilvánul Izráel vezetésében. A felelet, amit Mózes ezekben a szavakban nyer, így megfelel ennek: „Meg fogom őket menteni úgy, ahogy meg fogom menteni”. Megnyugtatja az izraelitákat a felszabadulás tényével, de nem fedi fel a módját.</text:span> Elégedjenek meg az izraeliták azzal, hogy megtudják: „Ehje, Én leszek (veletek), küldött engem tihozzátok”.</text:p>
      <text:p text:style-name="P43">Ex 3,15</text:p>
      <text:p text:style-name="P34"><text:span text:style-name="Túlemelt"><text:span text:style-name="T30">Az Örökkévaló. </text:span></text:span><text:span text:style-name="T30">Ez a fordítása az Istennévnek, amelyet a héberben négy betűvel: JHVH írnak és Ádonáj-nak olvasnak (l. Genezis 16. old.). A négybetűs Istennév – </text:span><text:span text:style-name="T62">a tetragrammaton ugyanabból a héber tőből (</text:span><text:span text:style-name="Félig_20_kiemelt"><text:span text:style-name="T62">haja</text:span></text:span><text:span text:style-name="T62">) ered, mint </text:span><text:span text:style-name="Félig_20_kiemelt"><text:span text:style-name="T62">„ehje”; </text:span></text:span><text:span text:style-name="T62">azaz </text:span><text:span text:style-name="Félig_20_kiemelt"><text:span text:style-name="T62">„lenni”</text:span></text:span><text:span text:style-name="T62">. Ez kifejezi azt a gondolatot, </text:span><text:soft-page-break/><text:span text:style-name="T62">hogy Ő örökké létezik a jelenben, a multban és a jövőben. Itt szintén nem kell csupán a létezés filozófiai értelmében felfogni, hanem mint Isten létének tevékeny megnyilatkozását.</text:span><text:span text:style-name="T30"> Bölcseink szerint (Exod. r. III,7) ez a név hangsúlyozza Isten jóságát és hűségét teremtményeivel szemben: Ő, aki nevel, büntet és vezet; Ő, aki hallja az elnyomottak kiáltását és tudatja az Ő igazságos útjait az emberek fiaival. Ő a hatalmas Élő Isten, aki kinyilatkoztatja magát gondviselő szerepében népe iránt.</text:span></text:p>
      <text:p text:style-name="P34"><text:span text:style-name="Túlemelt"><text:span text:style-name="T62">Az Örökkévaló, Atyáitok Istene. </text:span></text:span><text:span text:style-name="T62">Nem valamely istenség, amelyet Mózes fedezett fel Midjánban, hanem ugyanaz az Isten, aki megnyilatkozott az ő őseiknek</text:span><text:span text:style-name="T30">, a világ Teremtője és az egész föld igazságos Bírája – Ádonáj – a hűség és szeretet örökkévaló Istene, küldte őt hozzájuk.</text:span></text:p>
      <text:p text:style-name="P34"><text:span text:style-name="Túlemelt"><text:span text:style-name="T30">az én emlékeztető nevem. </text:span></text:span><text:span text:style-name="T30">A megjelölés, amellyel említtetni akarok. A </text:span><text:span text:style-name="Félig_20_kiemelt"><text:span text:style-name="T30">„zécher”</text:span></text:span><text:span text:style-name="T30"> szó a „név” szinonimájaként, Hósea XII,6 (l. Genezis 489. old.) szerepel.</text:span></text:p>
      <text:p text:style-name="P27"><text:span text:style-name="Hivatkozás"><text:span text:style-name="T30">(</text:span></text:span><text:span text:style-name="Mű_20_címe"><text:span text:style-name="T30">Jubileumi kommentár</text:span></text:span><text:span text:style-name="Hivatkozás"><text:span text:style-name="T30">. </text:span></text:span><text:span text:style-name="Mű_20_címe"><text:span text:style-name="T30">BibliaTéka CD-ROM</text:span></text:span><text:span text:style-name="Hivatkozás"><text:span text:style-name="T30">. </text:span></text:span><text:span text:style-name="Cégnév"><text:span text:style-name="T30">Arcanum Digitéka Kft.</text:span></text:span><text:span text:style-name="Hivatkozás"><text:span text:style-name="T30">)</text:span></text:span><text:span text:style-name="T30">:</text:span></text:p>
      <text:p text:style-name="P43">2 Móz. 3,1–12. Mózes elhívatása és küldetése.</text:p>
      <text:p text:style-name="P33">Mózes életében a legszélsőségesebb mozzanatok váltakoznak. Gyermekkorában a halál széléről egyenesen a királyi udvar gazdag körébe kerül. Innen számkivetésbe kell mennie, majd amikor már megszokta a családi és munkás élet egyszerű hétköznapjait, Isten egyszerre csak megragadja és elküldi, hogy legyen népvezér és <text:span text:style-name="T87">vallásalapító</text:span>.</text:p>
      <text:p text:style-name="P29">Ennek az utóbbi nagy változásnak az elindítója a Sinai-hegynél kapott kijelentés volt. Mózes a juhokat őrizve, újabb-újabb legelőket keresve vetődött el a „pusztán túlra”, a Hóreb-hegyhez, más elnevezéssel <text:span text:style-name="T66">az Isten hegyéhez. Az utóbbi arra mutat, hogy a hegyet szentnek tartották más népek is, a tízparancsolat előtti időben is.</text:span> A vallástörténet példái szerint voltak szentnek tartott hegyek, amelyeket egyes népek az istenek lakóhelyének tartottak, vagy legalábbis olyan közvetítő helynek, amelyen át az égiek leszálltak a földre. Bibliai gondolkozásban ez a gondolat úgy módosul, hogy <text:span text:style-name="T61">az a föld, amelyet Isten jelenléte megszentelt, valóban lehetett Istennek és embernek a találkozó helye (Bétel, Gen 28:17), egyszersmind pedig a kijelentésadásé is. Ez a szerepe a Sinai, illetve Hóreb-hegynek Mózes történetének a jelen epizódján kívül a tízparancsolat kiadásakor, majd később Illés történetében (1Kir 19:8 skv.).</text:span></text:p>
      <text:p text:style-name="P32">A hegy földrajzi azonosítása vitatott. Már az is kérdés, hogy miért szerepel egyszer Hóreb, másszor Sinai néven. Föltehető, hogy az egyik elnevezés tágabb értelmű, egész hegyvidéket jelent, a másik pedig egyetlen hegycsúcsot a hegységen belül. Fekvését illetően van olyan nézet, mely szerint az Akabai-öböltől északra kell keresnünk, annak a Kádes-Barneának a közelében, ahol a zsidók a pusztai vándorlás nagyobb részét töltötték. A hagyomány (a keresztyénség korai századaitól) viszont a Sinai-félsziget déli részén tudja a kijelentés hegyét, azon a szélesen elterülő hegyvidéken, amelynek egyes gránit csúcsai kétezer méter fölé emelkednek. A hegység lábánál máig is legeltetésre alkalmas bozótos sztyeppe terül el. Egyik csúcsán pedig (arab nevén: Dsebel Musza = Mózes hegye) a Szent Katalinról elnevezett kolostor lakói őrzik azt a hagyományos emlékezést, hogy hol volt a kijelentés helye.</text:p>
      <text:p text:style-name="P34"><text:span text:style-name="T30">Isten megjelenését – a leírás szerint – angyal közvetítette és lángoló tűz szemléltette. </text:span><text:span text:style-name="T62">Az Úr angyala, vagy követe annyira Isten képében és megbízásában jelenik meg, hogy az ő nevében beszél (olv. Gen 16:7–16 magy.). Gyakran emberalakban jár a földön, itt azonban még ilyen alakról sincs szó, jelenlétét tűzjelenség szemlélteti, az égő „csipkebokor” csodája. Meglepő látvány volt, hogy a tűz egyáltalán nem perzselte meg azt a bokrot, amelynek a közepében lobogott. A csodás jelenséget természetrajzilag aligha lehet megmagyarázni. A bokor is valószínűleg nem csipke (= vadrózsa), hanem vadszederféle bokor volt, amely köves, száraz vidékeken szokott tenyészni. Héber neve, </text:span><text:span text:style-name="Félig_20_kiemelt"><text:span text:style-name="T62">szenäh</text:span></text:span><text:span text:style-name="T62"> láthatóan összefügg a Szinaj = Sinai hegy nevével.</text:span></text:p>
      <text:p text:style-name="P29">A csodás látvány magához vonzotta Mózest, aki aztán hallotta ott Istennek – vagy Isten angyalának – a hozzá szóló beszédét. A hozzá szóló kijelentésből először is megértette, hogy valóban Isten közelében „szent” földön áll. <text:span text:style-name="T78">A szent szó alapjelentése annyi, mint a világi, profán élettől, használattól elkülönített, Istenhez tartozó. Ami szent volt, akár templom, oltár, vagy </text:span><text:soft-page-break/><text:span text:style-name="T78">bármilyen tárgy, ahhoz csak illő testi-lelki tisztaságban lehetett közeledni. Elemi követelmény volt tehát a közeledő Mózesnél a saru levetése, amely az ember lábán a legtöbb piszokban jár.</text:span></text:p>
      <text:p text:style-name="P29">Ezután következett Istennek olyan maga-megismertetése, mint aki a pátriarchák Istene, az ő elhívójuk, megáldójuk, ígéretadójuk. Ezzel <text:span text:style-name="T78">személyesen szól Mózeshez, hiszen az ő ősei is voltak a pátriarchák, de elhatárolja magát a Mózes által is ismert egyiptomi istenektől, különösen abban az elhatározásban, hogy Ő meg akarja szabadítani Izráel népét</text:span>, mert látja sorsukat, hallja jajkiáltásukat. Mindez ki akarja fejezni azt, hogy az <text:span text:style-name="T61">Ábrahám, Izsák és Jákób Istene élő Isten, aki lát, hall és cselekszik</text:span>. (Vö. Mt 22:32.)</text:p>
      <text:p text:style-name="P29"><text:span text:style-name="T61">Isten azonban embereken keresztül cselekszik és a jelen esetben Izráel megszabadításának az eszközéül szemelte ki Mózest. Ha csak emberi oldalról néznénk a dolgot, gondolhatnánk arra, hogy Mózest régóta foglalkoztathatta népének sorsa, nyomorúságukból kiszabadítása. Egyszerű pszichológiai magyarázattal mégsem tudnánk megérteni, hogy hogyan érlelődött meg benne magától az elhatározás, hogy visszatérjen Egyiptomba és élére álljon népének. Maga a bibliai leírás inkább az ellenkezőt mutatja. Mózes inkább megpróbál kibújni a ráterhelt feladat alól.</text:span> Magától nem indult volna el szabadító útjára, ha maga Isten nem fogta volna kényszerítő kezébe.</text:p>
      <text:p text:style-name="P29">A kényszer mellett viszont ott van az ígéret: Én veled leszek! Egyébként is nemcsak Mózesnek adott biztatásról van itt szó, hanem az ősatyáknak tett ígéretekről, azok valóra váltásáról. Isten igéje vonzóan írja le az ígéret földjét: <text:span text:style-name="T78">„jó és tágas föld, tejjel és mézzel folyó föld” (8 v.). Alapjában véve ez még a legeltető, széles legelőket kereső, tejjel élő, vadméhek mézét élvező nomád ember eszménye. Palesztina e tekintetben is gazdag föld volt, különösen a Kr. e.‑i II. évezredben, amikor még nem voltak elkarsztosodva a mészkő hegyvidékek.</text:span> Ez a föld ugyan egy csomó kisebb néptörzs birtokában volt még, <text:span text:style-name="T66">de éppen azért, mert sok, kicsi erőt képviselő törzs bírta az országot, lett könnyebben meghódítható Izráel számára</text:span>.</text:p>
      <text:p text:style-name="P29">E szakasz utolsó mondata (12 v.) még egy jövőbe mutató kijelentést ad: Annak a jele, hogy az élő, hatalmas Isten választotta ki Mózest és rajta keresztül végre is hajtja szabadító akaratát, az lesz, hogy <text:span text:style-name="T61">ugyanannál a hegynél, amelynél Mózes a kijelentést nyerte, fogja a megszabadított nép szolgálni, tisztelni az Istent. A „jel” ígérete elsősorban Mózes félelmeinek az eloszlatására való. A „jel” szó jelent a Bibliában gyakran csodákat, lehet az értelme ismertetőjel, vagy – mint itt – emlékeztető jel. A nagy prófétáknak a száján keresztül hangzik gyakran el az a kijelentés, hogy ha majd a megjövendölt események bekövetkeznek, akkor megtudjátok, hogy én vagyok az Úr.</text:span><text:span text:style-name="T78"> Ilyenforma értelmű ez a jövőbe mutató szó. </text:span><text:span text:style-name="T61">A most még félő, kétségeskedő Mózes emlékezzék vissza erre az órára, amikor majd népével együtt itt áll ugyanennél a hegynél, hogy a szabadító Isten fogja pártul népét és vette igénybe szolgálatára magát Mózest.</text:span></text:p>
      <text:p text:style-name="P43">2 Móz. 3,13–15. A Jahve név kijelentése.</text:p>
      <text:p text:style-name="P34"><text:span text:style-name="T30">Az egész fejezet legfontosabb részlete az, amikor Mózes – párbeszédben az Istennel – megkérdezi, hogy mi az ő neve? Isten eddig úgy beszélt Mózeshez, mint aki az ősatyák Istene. </text:span><text:span text:style-name="T62">Az „Isten” héberül </text:span><text:span text:style-name="Félig_20_kiemelt"><text:span text:style-name="T62">’él</text:span></text:span><text:span text:style-name="T62">, vagy </text:span><text:span text:style-name="Félig_20_kiemelt"><text:span text:style-name="T62">’älóhím</text:span></text:span><text:span text:style-name="T62"> lehet általános megnevezés, amelyen túl a sokistenhívő világban voltak az isteneknek tulajdonneveik (Marduk, Ozirisz, Dágón stb). Annak az Izráelnek a részéről, amely Egyiptomban egy tucat (olyan, amilyen) néven nevezett istent ismert, indokolt lehetett a kérdés: melyik isten nevében beszél Mózes? Maga Mózes sem állhatott népe elé egy személytelen istenfogalommal (ahogyan a keresztyén theologia sem tud mit kezdeni egy ilyen „istenfogalommal”, ha nem tudja, hogy „ki” az élő Isten, a Jézus Krisztus Atyja). Mózesnek egy nevet kellett vinnie, mert a név a régiek előtt az élő személy reprezentálója volt.</text:span></text:p>
      <text:p text:style-name="P34"><text:span text:style-name="T30">A 14. v.-ben adott válasz sajátos módon nem a Jahve nevet mondja ki, hanem annak a névnek egy – részben talányos – magyarázatát, ez a nevezetes </text:span><text:span text:style-name="Félig_20_kiemelt"><text:span text:style-name="T30">’ähjäh ’asär ’ähjäh</text:span></text:span><text:span text:style-name="T30"> kijelentés. Az </text:span><text:span text:style-name="Félig_20_kiemelt"><text:span text:style-name="T30">’ähjä</text:span></text:span><text:span text:style-name="T30"> szó, amely magában is előfordul még egyszer a versben, annak a </text:span><text:span text:style-name="Félig_20_kiemelt"><text:span text:style-name="T30">hájáh = háváh</text:span></text:span><text:span text:style-name="T30"> gyöknek az imperfectumi alakja, amely gyökkel függ össze a </text:span><text:span text:style-name="Félig_20_kiemelt"><text:span text:style-name="T30">Jahväh</text:span></text:span><text:span text:style-name="T30"> istennév is. </text:span><text:span text:style-name="T79">Mint imperfectum, fordítható jelen és jövő idővel egyaránt, tehát úgy is, hogy „Vagyok, aki vagyok”, de úgy is, hogy „Leszek, aki leszek”. A mai modern fordítások megoszlanak e tekintetben.</text:span><text:span text:style-name="T88"> </text:span><text:span text:style-name="T89">Akik a „leszek” fordítás helyessége mellett foglalnak állást, azok főként óvni akarnak a szó (és a név) olyan helytelen értelmezése ellen, mintha a </text:span><text:span text:style-name="Félig_20_kiemelt"><text:span text:style-name="T89">Jahväh</text:span></text:span><text:span text:style-name="T89"> név, a magyarázó </text:span><text:span text:style-name="Félig_20_kiemelt"><text:span text:style-name="T89">’ähjäh</text:span></text:span><text:span text:style-name="T89"> szóval együtt, a Mózesnek magát kijelentő Isten lényének legfőbb tartalmi tulajdonságaként a létezést </text:span><text:soft-page-break/><text:span text:style-name="T89">akarná kifejezni. Ebbe a hibába esett bele már annak idején a görög szellemiségtől befolyásolt Septuaginta fordítója, amikor a fenti kifejezést így fordította: Én vagyok a létező. Holott a kijelentés azt akarja érzékeltetni, amit már a 12 v.-ben láttunk, amikor Mózesnek azt mondta Isten hogy „én veled leszek”.</text:span><text:span text:style-name="T30"> A </text:span><text:span text:style-name="Félig_20_kiemelt"><text:span text:style-name="T30">hájáh</text:span></text:span><text:span text:style-name="T30"> igegyöknek tehát egy olyan értelmére kell gondolnunk, amely a jelen lenni, vele lenni jelentést tartalmazza. Az az ígéret fejeződik ki benne, hogy Isten mindig jelen lesz, amikor szükség lesz segítségére, szabadítására. Ebben az értelemben megáll a „Vagyok, aki vagyok” fordítás is, mert a magyar nyelvben is a „veled vagyok” kifejezi azt is hogy „veled leszek”. (Jézus búcsúszavai: „én tiveletek vagyok minden napon a világ végezetéig”, Mt 28:20.)</text:span></text:p>
      <text:p text:style-name="P34"><text:span text:style-name="T79">Igaz viszont, hogy az </text:span><text:span text:style-name="Félig_20_kiemelt"><text:span text:style-name="T79">’ähjäh</text:span></text:span><text:span text:style-name="T79"> szó nem azonos a </text:span><text:span text:style-name="Félig_20_kiemelt"><text:span text:style-name="T79">Jahväh</text:span></text:span><text:span text:style-name="T79"> névvel. Legmagasabb szinten, de ugyanolyan névmagyarázattal van itt dolgunk, aminőt főként a Genezisben találunk sokat, de már az Exodusban is fordult elő Mózes és Gérsóm nevének a magyarázatánál (Ex 2:10.22). Hangzásbeli hasonlóság és tartalmi egyezés az, amely a nevet és a magyarázó szót összekapcsolja. </text:span><text:span text:style-name="T62">Ezen túlmenőleg a „vagyok, aki vagyok” kijelentés bár határozott biztatást ad arról, hogy Isten velünk levő Isten, mégis a vonatkozó mondat fogalmazása bizonyos fenntartást is fejez ki, Isten szuverén szabadságát érzékelteti. Ugyanolyan kijelentés ez, mint később a „könyörülök, akin könyörülök”</text:span><text:span text:style-name="T79"> (Ex 33:19), figyelmeztetésnek hat ez különösen akkor, ha az ókori embernek a hitvilágát ismerjük, akinek az volt az elképzelése, hogy ha ismerte egy istennek, démonnak, szellemnek a nevét, e név hangoztatásával azt felidézhette, kényszeríthette. Isten nem adja így oda sem magát, sem nevét zsákmányul.</text:span></text:p>
      <text:p text:style-name="P34"><text:span text:style-name="T30">Formális megjegyzésnek fűzzük még ide azt, hogy a </text:span><text:span text:style-name="Félig_20_kiemelt"><text:span text:style-name="T30">Jahväh</text:span></text:span><text:span text:style-name="T30"> név jelentése ezek szerint valószínűleg ilyen tartalmú lehetett, hogy veled vagyok, vagy ott leszek. </text:span><text:span text:style-name="T79">Amikor Biblia-fordításunkban „az Úr”-nak fordítjuk le, ez szükségmegoldás, követi a Septuagintát. Az pedig bizonyára már azért fordította így, mert a kései zsidóság Istennek ezt a szent tulajdonnevét nem mondta ki, hanem helyette Adónájt olvasott.</text:span></text:p>
      <text:p text:style-name="P29">Végül még egy kérdést lehet itt fölvetni: <text:span text:style-name="T78">Honnan vette Mózes a Jahve nevet, amelynek a „vagyok, aki vagyok” magyarázatát abban a lelki párbeszédben értette meg, amelyet ott az égő csipkebokornál folytatott Istennel? Abból a körülményből, hogy Mózes a midianiták papjánál talált menedéket, aki később is irányító hatással volt rá (Ex 18 r.), arra lehetne következtetni, hogy a midianiták körében volt honos Jahve tisztelete.</text:span> Még tovább menve, abból, hogy Jetrónak a Mózeshez csatlakozott fiát, Hóbabot néhol kénita melléknévvel említi az Írás (Bír 1:16; vö. Num 10:29), sokan úgy gondolják, hogy a kéniták a midianita népnek egy törzsét képezték s az ő törzsi istenük lehetett eredetileg Jahve. <text:span text:style-name="T78">Ez az ún. kénita-hipotézis</text:span> (amelyet nem akarunk tovább komplikálni Kainnak, mint ősatyának az idevonásával). A kérdés fölvetése kapcsán nem elképzelhetetlen az, hogy a Jahve név Mózes előtt és Izráelen kívül ismert lehetett, különösen rövidebb formában (névösszetételek mutatnak erre, pl. Jókébed), nem lehetetlen a midianita-kénita kultuszkör feltételezése sem. <text:span text:style-name="T78">Egy dolog azonban bizonyos. Attól kezdve, hogy Mózes megkapta e név értelmét Isten külön kijelentésében, a jahvizmus, mint Izráel vallása lelki és erkölcsi tartalmában annyira más lett, mint egy nomád néptörzs helyi érdekű kisistenének a kultusza, hogy a Jahve név eredetével ilyen értelemben nem szükséges foglalkozni.</text:span> A midianiták, kéniták megmaradtak primitív hiedelmeikben, Izráel pedig lett az Ószövetség népe, az őt kiválasztó s magát Jahvének neveztető egy Isten kegyelmi körében.</text:p>
      <text:p text:style-name="P27"><text:span text:style-name="Hivatkozás"><text:span text:style-name="T30">(</text:span></text:span><text:span text:style-name="Mű_20_címe"><text:span text:style-name="T30">A Biblia ismerete kommentársorozat</text:span></text:span><text:span text:style-name="Hivatkozás"><text:span text:style-name="T30">. </text:span></text:span><text:span text:style-name="Cégnév"><text:span text:style-name="T30">Keresztyén Ismeretterjesztő Alapítvány</text:span></text:span><text:span text:style-name="Hivatkozás"><text:span text:style-name="T30">)</text:span></text:span><text:span text:style-name="T30">:</text:span></text:p>
      <text:p text:style-name="P40"><text:span text:style-name="Félig_20_kiemelt"><text:span text:style-name="T30">d.<text:tab/>Mózes elhívása (2:23-4:17)</text:span></text:span></text:p>
      <text:p text:style-name="P55"><text:span text:style-name="T30">(1) Mózes elhívásának oka. </text:span><text:span text:style-name="Kiemelt"><text:span text:style-name="T30">2:23-25. </text:span></text:span><text:span text:style-name="T62">Meghalt </text:span><text:span text:style-name="Kiemelt"><text:span text:style-name="T62">Egyiptom királya </text:span></text:span><text:span text:style-name="T62">(23. v.), valószínűleg III. Thutmószisz, aki elnyomta Izráelt (Kr. e. 1504-1450), s őt II. Amenhotep követte (Kr. e. 1450-1425).</text:span><text:span text:style-name="T30"> </text:span><text:span text:style-name="T79">Mózes negyven éves midjáni tartózkodása idején az izráeliek tovább szenvedtek az egyiptomi rabszolgaságban (1:11). </text:span><text:span text:style-name="Kiemelt"><text:span text:style-name="T79">Isten </text:span></text:span><text:span text:style-name="T79">meghallotta kiáltásukat</text:span><text:span text:style-name="T30">, és visszagondolt </text:span><text:span text:style-name="Kiemelt"><text:span text:style-name="T30">az Ábrahámmal </text:span></text:span><text:span text:style-name="T30">(1Móz 12:1-3; 15:18-21; 17:3-8), </text:span><text:span text:style-name="Kiemelt"><text:span text:style-name="T30">Izsákkal </text:span></text:span><text:span text:style-name="T30">(1Móz 17:21) és </text:span><text:span text:style-name="Kiemelt"><text:span text:style-name="T30">Jákóbbal </text:span></text:span><text:span text:style-name="T30">(1Móz 35:10-12) </text:span><text:span text:style-name="Kiemelt"><text:span text:style-name="T30">kötött szövetségére. Isten </text:span></text:span><text:span text:style-name="T30">szánalommal nézett az </text:span><text:span text:style-name="Kiemelt"><text:span text:style-name="T30">izráeliek </text:span></text:span><text:span text:style-name="T30">szomorú helyzetére. </text:span><text:span text:style-name="Kiemelt"><text:span text:style-name="T30">Rátekintett </text:span></text:span><text:span text:style-name="T30">Izráelre (vö. 2Móz 3:7, 9), </text:span><text:span text:style-name="Kiemelt"><text:span text:style-name="T30">gondja volt rájuk, </text:span></text:span><text:span text:style-name="T30">és eldöntötte, hogy közbelép. A 2Móz 2:24-25 az elbeszélés fordulópontja. Az elnyomás, a rabszolgaság és a halál uralták az 1:1-2:23‑t. Most a fő hangsúly áttevődik a szabadulásra és a győzelemre. Isten szuverén hatalmával kész volt ígéretével összhangban cselekedni, hogy megszabadítsa és megőrizze népét.</text:span></text:p>
      <text:p text:style-name="P29">(2) Mózes elhívása (3:1-4:17) Ez az igeszakasz, mely lejegyzi, hogyan hívta el Isten <text:soft-page-break/>Mózest a Hóreb hegyén, öt felé osztható: a körülmények (3:1-3), a szembesülés (3:4-10), Mózes ijedelme (3:11-15), parancsok (3:16-22) és panaszok (4:1-17).</text:p>
      <text:p text:style-name="P34"><text:span text:style-name="Kiemelt"><text:span text:style-name="T30">3:1-3. </text:span></text:span><text:span text:style-name="T30">Ezek az igeversek leírják Mózes elhívásának </text:span><text:span text:style-name="Félig_20_kiemelt"><text:span text:style-name="T30">körülményeit. </text:span></text:span><text:span text:style-name="T79">Miután negyven éven át tanult a fáraó udvarában, </text:span><text:span text:style-name="Kiemelt"><text:span text:style-name="T79">Mózes </text:span></text:span><text:span text:style-name="T79">pásztor volt újabb negyven éven át.</text:span><text:span text:style-name="T30"> Apósa </text:span><text:span text:style-name="Kiemelt"><text:span text:style-name="T30">juhait </text:span></text:span><text:span text:style-name="T30">terelgette füves területeket keresve, és így ért el a </text:span><text:span text:style-name="Kiemelt"><text:span text:style-name="T30">Hórebhez </text:span></text:span><text:span text:style-name="T30">(a Sínai-hegy egy másik neve; vö. 19:10-11; 5Móz 4:10). </text:span><text:span text:style-name="T62">Nem egyértelmű, hogy az ige miért nevezi itt </text:span><text:span text:style-name="Kiemelt"><text:span text:style-name="T62">apósát Jetrónak </text:span></text:span><text:span text:style-name="T62">Reuél helyett</text:span><text:span text:style-name="T79"> (vö. 2Móz 2:16, 18). Talán Reuél úgy gondolta, hogy lánya házasságkötése Mózessel, a királyi családban felnőtt egyiptomival, presztízst jelentett neki is, az apósnak, ezért változtatta a nevét Jetróra, melynek jelentése „bőség” vagy „felsőbbség”.</text:span><text:span text:style-name="T30"> </text:span><text:span text:style-name="T62">Mózes </text:span><text:span text:style-name="Kiemelt"><text:span text:style-name="T62">Isten hegyének </text:span></text:span><text:span text:style-name="T62">nevezi a Hórebet (vö. 4:27; 18:5; 24:13), ami valószínűleg későbbi meggyőződését tükrözi az ott történtek alapján.</text:span></text:p>
      <text:p text:style-name="P34"><text:span text:style-name="T30">Érdekes, hogy Isten ugyanannál a hegynél szólt Mózeshez (3:1-3), ahol később a törvényt adta neki (19:20; 24:13-18; vö. 3:12). Mózes kíváncsiságát felkeltette egy lángokban álló </text:span><text:span text:style-name="Kiemelt"><text:span text:style-name="T30">csipkebokor, </text:span></text:span><text:span text:style-name="T30">mely </text:span><text:span text:style-name="Kiemelt"><text:span text:style-name="T30">mégsem égett el. </text:span></text:span><text:span text:style-name="T30">Egyes </text:span><text:span text:style-name="T72">bibliafordítások</text:span><text:span text:style-name="T30"> a 4. versben az „</text:span><text:span text:style-name="T43">Úr</text:span><text:span text:style-name="T30"> angyala” kifejezést használják, mely az </text:span><text:span text:style-name="Kiemelt"><text:span text:style-name="T43">Úr</text:span></text:span><text:span text:style-name="Kiemelt"><text:span text:style-name="T30">ra</text:span></text:span><text:span text:style-name="T30"> utal (vö. magyarázatok az 1Móz 16:9-nél). </text:span><text:span text:style-name="T62">A </text:span><text:span text:style-name="Kiemelt"><text:span text:style-name="T62">tűz </text:span></text:span><text:span text:style-name="T62">Isten jelenlétének szimbóluma, mely később is látható lett, amikor az Úr leszállt a Sínai-hegyre</text:span><text:span text:style-name="T30"> (2Móz 19:18).</text:span></text:p>
      <text:p text:style-name="P34"><text:span text:style-name="Kiemelt"><text:span text:style-name="T30">3:4-10. </text:span></text:span><text:span text:style-name="T30">Isten ebben </text:span><text:span text:style-name="Félig_20_kiemelt"><text:span text:style-name="T30">a szembesülésben </text:span></text:span><text:span text:style-name="T30">megbízta </text:span><text:span text:style-name="Kiemelt"><text:span text:style-name="T30">Mózest, </text:span></text:span><text:span text:style-name="T30">hogy szabadítsa ki </text:span><text:span text:style-name="Kiemelt"><text:span text:style-name="T30">népét Egyiptomból </text:span></text:span><text:span text:style-name="T30">(10. v.). </text:span><text:span text:style-name="Kiemelt"><text:span text:style-name="T30">Mózes </text:span></text:span><text:span text:style-name="T30">tudatára ébredt, hogy </text:span><text:span text:style-name="Kiemelt"><text:span text:style-name="T30">Isten </text:span></text:span><text:span text:style-name="T30">hívja, és így válaszolt: </text:span><text:span text:style-name="Kiemelt"><text:span text:style-name="T30">Itt vagyok. </text:span></text:span><text:span text:style-name="T30">Hasonlóképpen válaszolt Istennek Ábrahám (1Móz 22:11), Jákób (1Móz 46:2) és Sámuel (1Sám 3:4). Isten azt mondta </text:span><text:span text:style-name="Kiemelt"><text:span text:style-name="T30">Mózesnek, </text:span></text:span><text:span text:style-name="T30">hogy </text:span><text:span text:style-name="T62">vegye le a </text:span><text:span text:style-name="Kiemelt"><text:span text:style-name="T62">saruját </text:span></text:span><text:span text:style-name="T62">(vö. Józs 5:15) hódolata jeléül. A </text:span><text:span text:style-name="Kiemelt"><text:span text:style-name="T62">föld </text:span></text:span><text:span text:style-name="T62">nem önmagában volt </text:span><text:span text:style-name="Kiemelt"><text:span text:style-name="T62">szent, </text:span></text:span><text:span text:style-name="T62">hanem Isten jelenléte miatt.</text:span><text:span text:style-name="T30"> Amikor </text:span><text:span text:style-name="Kiemelt"><text:span text:style-name="T30">az </text:span></text:span><text:span text:style-name="Kiemelt"><text:span text:style-name="T43">Úr</text:span></text:span><text:span text:style-name="T30"> azt mondta Mózesnek, hogy ő ősei </text:span><text:span text:style-name="Kiemelt"><text:span text:style-name="T30">(Ábrahám…, Izsák… és… Jákób</text:span></text:span><text:span text:style-name="T30">; vö. 2Móz 3:15-16; 4:5) </text:span><text:span text:style-name="Kiemelt"><text:span text:style-name="T30">Istene, </text:span></text:span><text:span text:style-name="T30">akkor </text:span><text:span text:style-name="Kiemelt"><text:span text:style-name="T30">Mózes </text:span></text:span><text:span text:style-name="T30">eltakarta arcát, mert félt rátekinteni </text:span><text:span text:style-name="Kiemelt"><text:span text:style-name="T30">Istenre </text:span></text:span><text:span text:style-name="T30">(vö. magyarázatok a 33:11, 20-nál; Jn 1:18).</text:span></text:p>
      <text:p text:style-name="P34"><text:span text:style-name="T30">Isten ekkor elmondta Mózesnek, hogy ismeri </text:span><text:span text:style-name="Kiemelt"><text:span text:style-name="T30">népe </text:span></text:span><text:span text:style-name="T30">nyomorúságát (2Móz 3:7, 9; Vö. 2:24) és az a szándéka, hogy </text:span><text:span text:style-name="Kiemelt"><text:span text:style-name="T30">kimenti őket Egyiptom hatalmából. </text:span></text:span><text:span text:style-name="T30">Törődése eredményét foglalja össze az a kifejezés, hogy </text:span><text:span text:style-name="Kiemelt"><text:span text:style-name="T30">le is szállok (3:8), </text:span></text:span><text:span text:style-name="T30">mely Isten közbeavatkozását írja le. Isten (a) meg fogja szabadítani őket Egyiptomból, és (b) elviszi </text:span><text:span text:style-name="Kiemelt"><text:span text:style-name="T30">őket egy jó </text:span></text:span><text:span text:style-name="T30">és tágas </text:span><text:span text:style-name="Kiemelt"><text:span text:style-name="T30">földre, </text:span></text:span><text:span text:style-name="T30">amely nem olyan, mint a midjáni sivatag.</text:span></text:p>
      <text:p text:style-name="P34"><text:span text:style-name="T62">A </text:span><text:span text:style-name="Kiemelt"><text:span text:style-name="T62">tejjel… folyó föld </text:span></text:span><text:span text:style-name="T62">kifejezés azt jelenti, hogy Kánaán ideális hely volt kecskék és tehenek tartására. Jó legelőkön tartani a kecskéket, juhokat és teheneket bőséges tejhozamot jelentett. A </text:span><text:span text:style-name="Kiemelt"><text:span text:style-name="T62">méz </text:span></text:span><text:span text:style-name="T62">említése azt jelentette, hogy bőven volt dolguk a méheknek. A tej és a méz jó mezőgazdasági lehetőségekre utal.</text:span><text:span text:style-name="T30"> Ez az első az Ószövetség számos utalásából a „tejjel és mézzel folyó földre” (vö. 17. v.; 33:3; 3Móz 20:24; 4Móz 13:27; 14:8; 16:13-14; 5Móz 6:3; 11:9; 26:9, 15; 27:3; 31:20; Józs 5:6; Jer 11:5; 32:22; Ez 20:6, 15).</text:span></text:p>
      <text:p text:style-name="P34"><text:span text:style-name="T30">Ezt a földet akkor a </text:span><text:span text:style-name="Kiemelt"><text:span text:style-name="T30">kánaáni, a hettita, az emóri, a perizzi, a hivvi és jebúszi nép </text:span></text:span><text:span text:style-name="T30">lakta (vö. 2Móz 3:17; 13:5; 23:23; 33:2; 34:11).</text:span></text:p>
      <text:p text:style-name="P32">Az 1Móz 10:15-18 mindezeket a népeket felsorolja a perizziek kivételével, más népek mellett, akik Kánaántól, Hám fiától és Nóé unokájától eredtek. Az Ábrahámmal kötött szövetségben (1Móz 15:18-21) Isten megemlít ötöt a 2Móz 3:8-ban leírt hat népcsoportból öt másik mellett (vö. hét népcsoport az 5Móz 7:1-ben).</text:p>
      <text:p text:style-name="P32">A „kánaániak” általános kifejezés. A hettiták valószínűleg olyan népcsoportok voltak, akik északról vándoroltak Kánaán földjére. Az emóriak ugyanazok, mint az amúrruk Mezopotámia észak részén (vö. magyarázatok az 1Móz 14:13-16-nál). A perizziek talán falvakban laktak vagy nomádok lehettek. A hivviek talán Észak-Palesztinában és azon túl laktak (Józs 11:3; Bír 3:3). A jebúsziak a hegyvidéken éltek 4Móz 13:29) Jebúsz körül, ami a későbbi Jeruzsálem (Józs 15:8).</text:p>
      <text:p text:style-name="P34"><text:span text:style-name="T30">Isten ezután elmondta Mózesnek, hogyan fogja elhozni a szabadulást népének. Mózest fogja felhasználni, nem a saját (ApCsel 7:25), hanem Isten erejével. Isten ezt mondta: </text:span><text:span text:style-name="Kiemelt"><text:span text:style-name="T30">Most azért menj! Elküldelek. </text:span></text:span><text:span text:style-name="T62">Érdekes, hogy miközben Isten a népnek két dolgot ígért (szabadulást Egyiptomból és bemenetelt az új földre), csupán az első feladattal bízta meg Mózest. Isten tudta, hogy Mózes nem fog belépni az ígéret földére (5Móz 32:48-52).</text:span></text:p>
      <text:p text:style-name="P34"><text:span text:style-name="Kiemelt"><text:span text:style-name="T30">3:11-15. Mózes </text:span></text:span><text:span text:style-name="T30">teljesen megdöbbent Isten szavain (7-10. v.), ezt bizonyítja </text:span><text:span text:style-name="Félig_20_kiemelt"><text:span text:style-name="T30">ijedelme. </text:span></text:span><text:span text:style-name="T30">Egyszerűen nehezen tudta elhinni a megbízatást. Mózes azonnal ellene szegült Isten </text:span><text:soft-page-break/><text:span text:style-name="T30">parancsának, arra hivatkozott, hogy se képessége (11. v.), se tekintélye (13. v.) nincs. </text:span><text:span text:style-name="T62">Mózes kételkedett abban, hogy sikeresen szembe tudna szállni az új </text:span><text:span text:style-name="Kiemelt"><text:span text:style-name="T62">fáraó</text:span></text:span><text:span text:style-name="T62">val (II. Amenhoteppel), és ki tudná vezetni a népet Egyiptomból. </text:span><text:span text:style-name="Kiemelt"><text:span text:style-name="T62">Isten </text:span></text:span><text:span text:style-name="T62">két ígérettel válaszolt Mózes ellenvetéseire: biztosította, hogy személyesen vele lesz </text:span><text:span text:style-name="Kiemelt"><text:span text:style-name="T62">(én veled leszek, </text:span></text:span><text:span text:style-name="T62">12. v.; vö. magyarázatok a 14. versnél), és megígérte, hogy Mózes vissza fog térni a Hóreb hegyéhez </text:span><text:span text:style-name="Kiemelt"><text:span text:style-name="T62">[ennél a hegynél fogjátok </text:span></text:span><text:span text:style-name="T62">(Mózes és a nép) </text:span><text:span text:style-name="Kiemelt"><text:span text:style-name="T62">tisztelni az Istent].</text:span></text:span></text:p>
      <text:p text:style-name="P34"><text:span text:style-name="T62">A szabadítás célja az volt, hogy Izráel „tisztelhesse az Istent”. Ezt a célt gyakran hangsúlyozza Mózes 2. könyve</text:span><text:span text:style-name="T30"> (4:23; 7:16, 26; 8:16; 9:1, 13; 10:3, 7-8, 11, 24, 26; 12:31). </text:span><text:span text:style-name="T62">A „tisztel” vagy „imád” héberül ugyanaz a szó, mint a „rabszolgaként szolgál” </text:span><text:span text:style-name="Félig_20_kiemelt"><text:span text:style-name="T62">(‘ábad). </text:span></text:span><text:span text:style-name="T62">Izráel Egyiptom rabszolgája volt </text:span><text:span text:style-name="Félig_20_kiemelt"><text:span text:style-name="T62">(‘abódím; </text:span></text:span><text:span text:style-name="T62">6:6) és rabszolgaságban élt </text:span><text:span text:style-name="Félig_20_kiemelt"><text:span text:style-name="T62">(‘abódáh, </text:span></text:span><text:span text:style-name="T62">2:23) Egyiptomban („a szolgaság földjén”, szó szerint „a rabszolgák házában”, </text:span><text:span text:style-name="Félig_20_kiemelt"><text:span text:style-name="T62">bét ‘abádím, </text:span></text:span><text:span text:style-name="T62">13:3, 14; 20:2). Miután Izráel rabszolgaként szolgálta az egyiptomiakat, most az Urat fogja szolgálni és alattvalójaként imádni.</text:span></text:p>
      <text:p text:style-name="P34"><text:span text:style-name="T30">Mózes második ellenvetésében azt hozta föl, hogy az izráeliek nem fogják elhinni, hogy </text:span><text:span text:style-name="Kiemelt"><text:span text:style-name="T30">Isten küldte </text:span></text:span><text:span text:style-name="T30">szabadításukra. </text:span><text:span text:style-name="Kiemelt"><text:span text:style-name="T30">Isten </text:span></text:span><text:span text:style-name="T30">azt mondta </text:span><text:span text:style-name="Kiemelt"><text:span text:style-name="T30">Mózesnek, </text:span></text:span><text:span text:style-name="T30">hogy így válaszoljon nekik: </text:span><text:span text:style-name="Kiemelt"><text:span text:style-name="T30">Vagyok, aki vagyok </text:span></text:span><text:span text:style-name="Félig_20_kiemelt"><text:span text:style-name="T30">(’ehjeh ’ašer ’ehjeh, </text:span></text:span><text:span text:style-name="T30">3:14; vö. „leszek”, </text:span><text:span text:style-name="Félig_20_kiemelt"><text:span text:style-name="T30">’ehjeh, </text:span></text:span><text:span text:style-name="T30">12. v.) és </text:span><text:span text:style-name="Kiemelt"><text:span text:style-name="T30">a Vagyok </text:span></text:span><text:span text:style-name="Félig_20_kiemelt"><text:span text:style-name="T30">(’ehjeh) </text:span></text:span><text:span text:style-name="Kiemelt"><text:span text:style-name="T30">küldött engem hozzátok </text:span></text:span><text:span text:style-name="T30">(14. v.). Ez a Valaki azt mondta, hogy népével lesz a baj és a szükség idején. </text:span><text:span text:style-name="T62">Az </text:span><text:span text:style-name="Félig_20_kiemelt"><text:span text:style-name="T62">’ehjeh </text:span></text:span><text:span text:style-name="T62">kifejezés valószínűleg szójáték a Jahve (</text:span><text:span text:style-name="T48">Úr</text:span><text:span text:style-name="T62">) névvel a 15. versben. Tehát a Jahve név kapcsolódik a „lenni” igéhez, és valószínűleg Isten önmagában létezéséről szól, de ennél többet is jelent. Általában népével való kapcsolatát jelzi. Pl. mint Úr megszabadította őket (6:6), hűséges volt hozzájuk (34:5-7), és szövetségre lépett velük (1Móz 15:18).</text:span></text:p>
      <text:p text:style-name="P34"><text:span text:style-name="T79">A </text:span><text:span text:style-name="Kiemelt"><text:span text:style-name="T79">még ezt is </text:span></text:span><text:span text:style-name="T79">(2Móz 3:15) kifejezés második választ jelent Mózes második ellenvetésére (az első válasz a 14. versben található). A mindig jelenlevő Isten megismertette magát a múltban </text:span><text:span text:style-name="Kiemelt"><text:span text:style-name="T79">az atyákkal</text:span></text:span><text:span text:style-name="Kiemelt"><text:span text:style-name="T30"> </text:span></text:span><text:span text:style-name="T30">(a patriarchákkal; vö. 6, 16. v.; 4:5), és tőle elválaszthatatlan tulajdonsága az, hogy kész gondot viselni népéről. Isten azt akarja, hogy </text:span><text:span text:style-name="Kiemelt"><text:span text:style-name="T30">így szólítsák </text:span></text:span><text:span text:style-name="T30">őt az övéi, mert </text:span><text:span text:style-name="Kiemelt"><text:span text:style-name="T30">ez az </text:span></text:span><text:span text:style-name="T30">ő </text:span><text:span text:style-name="Kiemelt"><text:span text:style-name="T30">neve mindörökre. </text:span></text:span><text:span text:style-name="T30">Talán Mózes úgy ismerte Istent, mint távoli szuverén Urat, de nem úgy, mint közvetlen jelenlévő Istent, aki gondoskodik választottjairól és szereti őket. Mózes mindkét ellenvetését (3:11, 13) az Isten természetéről és jelleméről szóló tanítás válaszolja meg (12, 14-15. v.).</text:span></text:p>
      <text:p text:style-name="P27"><text:span text:style-name="Hivatkozás"><text:span text:style-name="T30">(</text:span></text:span><text:span text:style-name="Név_20_hivatkozásban"><text:span text:style-name="T30">William MacDonald</text:span></text:span><text:span text:style-name="Hivatkozás"><text:span text:style-name="T30">: </text:span></text:span><text:span text:style-name="Mű_20_címe"><text:span text:style-name="T30">Ó/Újszövetségi kommentár</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P40"><text:span text:style-name="Kiemelt"><text:span text:style-name="T30">III. Mózes elhívása (3-4. fej)</text:span></text:span></text:p>
      <text:p text:style-name="P40"><text:span text:style-name="Kiemelt"><text:span text:style-name="T30">A) Jahveh megjelenése Mózesnek (3. fej.)</text:span></text:span></text:p>
      <text:p text:style-name="P40"><text:span text:style-name="Kiemelt"><text:span text:style-name="T91">3,1-4 Mózes, Jetró nyáját legeltetve </text:span></text:span><text:span text:style-name="T91">értékes leckéket tanult meg Isten népének vezetésével kapcsolatban. Amikor a </text:span><text:span text:style-name="Kiemelt"><text:span text:style-name="T91">Hórebhez </text:span></text:span><text:span text:style-name="T91">(Sínai-hegyhez) ment, az Úr megjelent neki egy </text:span><text:span text:style-name="Kiemelt"><text:span text:style-name="T91">bokorban, </text:span></text:span><text:span text:style-name="T91">amely </text:span><text:span text:style-name="Kiemelt"><text:span text:style-name="T91">tűzzel égett, de nem égett el. </text:span></text:span><text:span text:style-name="T64">A </text:span><text:span text:style-name="Kiemelt"><text:span text:style-name="T64">bokor </text:span></text:span><text:span text:style-name="T64">Isten dicsőségét jelképezi, amely előtt sarutlan </text:span><text:span text:style-name="Kiemelt"><text:span text:style-name="T64">lábbal </text:span></text:span><text:span text:style-name="T64">kellett megállnia. Ez annak is előképe lehet, hogy Jahveh népe között lakik, anélkül, hogy őket megemésztené. Némelyek még Izráel sorsát is látják benne, amely megpróbáltatik a szenvedés tüzeiben, de </text:span><text:span text:style-name="Kiemelt"><text:span text:style-name="T64">nem emésztetik meg</text:span></text:span><text:span text:style-name="T64">. Mi mindnyájan hasonlóak lehetünk az </text:span><text:span text:style-name="Kiemelt"><text:span text:style-name="T64">égő bokorhoz</text:span></text:span><text:span text:style-name="T64"> — Istenért égve, </text:span><text:span text:style-name="Kiemelt"><text:span text:style-name="T64">mégsem megsemmisülve.</text:span></text:span><text:span text:style-name="Kiemelt"><text:span text:style-name="T81"><text:note text:id="ftn5" text:note-class="footnote"><text:note-citation>5</text:note-citation><text:note-body><text:p text:style-name="Footnote"><text:span text:style-name="T83">A</text:span><text:span text:style-name="T78"> </text:span><text:span text:style-name="T83">skót presbiteriánusok szövetségének tagjai elfogadták az égő csipkebokrot emblémájukul az alábbi latin mottóval: „Nec consummaretur” („Mégsem emésztetett el”).</text:span></text:p></text:note-body></text:note></text:span></text:span></text:p>
      <text:p text:style-name="P34"><text:span text:style-name="Kiemelt"><text:span text:style-name="T91">3,5</text:span></text:span><text:span text:style-name="T91"> Az Úr megígérte Mózesnek, hogy meg fogja szabadítani népét Egyiptomból, és elviszi őket a bőség országába — vagyis Kánaánba — ahol az a hat pogány nemzet lakott, amelyet a 8. vers sorol fel. </text:span><text:span text:style-name="T81">A </text:span><text:span text:style-name="Kiemelt"><text:span text:style-name="T81">„szent”</text:span></text:span><text:span text:style-name="T81"> szó itt fordul elő először a Bibliában.</text:span><text:span text:style-name="T91"> Mózes, </text:span><text:span text:style-name="Kiemelt"><text:span text:style-name="T91">saruja</text:span></text:span><text:span text:style-name="T91"> levetésével ismerte el, hogy a hely szent.</text:span></text:p>
      <text:p text:style-name="P34"><text:span text:style-name="Kiemelt"><text:span text:style-name="T91">3,6 Isten megnyugtatja Mózest, hogy </text:span></text:span><text:span text:style-name="Kiemelt"><text:span text:style-name="T81">Ő atyái Istene — Ábrahámé, Izsáké és Jákóbé. Cole mutat rá ennek e megjelenésnek a fontosságára:</text:span></text:span></text:p>
      <text:p text:style-name="P56"><text:span text:style-name="T78">Mózes nem új, vagy ismeretlen istent hoz népének, hanem annak az Egynek teljesebb kijelentését, akit már ismertek. Pálnak az athéniekhez az Areopágoszon intézett szavai nem a legjobb párhuzamot jelentik ehhez (Csel 17,23). Az egyetlen </text:span><text:soft-page-break/><text:span text:style-name="T78">igazi párhuzam a </text:span><text:span text:style-name="T80">folyamatos kijelentés, amelyet Isten Önmagáról tett a későbbi századokban, és ami majd Krisztus eljövetelében csúcsosodik ki. Azonban azokban a napokban a mózesi kijelentés — miközben a patriarchális ígéretek beteljesedése volt — Izráel számára ugyanolyan új és megrázó dolog volt, mint amilyennek később a Messiás eljövetele bizonyult.</text:span><text:span text:style-name="T80"><text:note text:id="ftn6" text:note-class="footnote"><text:note-citation>6</text:note-citation><text:note-body><text:p text:style-name="P13">R. Alan Cole, Exodus: An Introduction and Commentary (Mózes 2. könyve: Bevezetés és kommentár), 66. o.</text:p></text:note-body></text:note></text:span></text:p>
      <text:p text:style-name="P34"><text:span text:style-name="Kiemelt"><text:span text:style-name="T91">3,7-12</text:span></text:span><text:span text:style-name="T91"> Mózes saját alkalmatlanságára hivatkozva tiltakozott az ellen, hogy Isten őt küldje a </text:span><text:span text:style-name="Kiemelt"><text:span text:style-name="T91">fáraóhoz</text:span></text:span><text:span text:style-name="T91">. De az Úr biztosította Mózest, hogy vele lesz, és megígérte, hogy </text:span><text:span text:style-name="Kiemelt"><text:span text:style-name="T91">ezen a hegyen</text:span></text:span><text:span text:style-name="T91"> (a Sínai-hegyen) </text:span><text:span text:style-name="Kiemelt"><text:span text:style-name="T91">szolgál</text:span></text:span><text:span text:style-name="T91"> majd </text:span><text:span text:style-name="Kiemelt"><text:span text:style-name="T91">Istennek</text:span></text:span><text:span text:style-name="T91"> a megszabadult néppel együtt. </text:span><text:span text:style-name="T81">J. Oswald Sanders a következőket mondja:</text:span></text:p>
      <text:p text:style-name="P56"><text:span text:style-name="T78">Alkalmatlanságainak leltára a következőkből állt: képesség hiánya (3,11), megbízás hiánya (3,13), tekintély hiánya (4,1), ékesszólás hiánya (4,10), speciális alkalmazkodás hiánya (4,13), kezdeti sikerek hiánya (5,23), előzetes elfogadottság hiánya (6,12). Az alkalmatlanságnak ennél teljesebb listáját nehezen lehetne összeállítani. De látszólagos </text:span><text:span text:style-name="T80">alázata és vonakodása nem nyerte meg Isten tetszését, hanem haragját gerjesztette fel. „Ekkor az </text:span><text:span text:style-name="T49">Ú</text:span><text:span text:style-name="T50">r</text:span><text:span text:style-name="T80"> haragra gerjedt Mózes ellen” (4,14). Valójában éppen a kifogások, amelyeket Mózes előhozott, hogy bemutassa alkalmatlanságát, azok voltak az igazi okai annak, hogy Isten őt választotta ki a feladatra.</text:span><text:span text:style-name="T80"><text:note text:id="ftn7" text:note-class="footnote"><text:note-citation>7</text:note-citation><text:note-body><text:p text:style-name="P14">J. Oswald Sanders, On to Maturity (Egészen az érettségig), 56. o.</text:p></text:note-body></text:note></text:span></text:p>
      <text:p text:style-name="P34"><text:span text:style-name="Kiemelt"><text:span text:style-name="T91">3,13-14</text:span></text:span><text:span text:style-name="T91"> Mózes előre látta az Izráel fiaitól származó kérdéseket, amikor majd visszatér </text:span><text:span text:style-name="Kiemelt"><text:span text:style-name="T91">hozzájuk</text:span></text:span><text:span text:style-name="T91">, mint az Úr szószólója, és azt akarta, hogy meg tudja mondani nekik, hogy ki küldte. Ekkor történt, hogy </text:span><text:span text:style-name="T81">Isten </text:span><text:span text:style-name="T67">először</text:span><text:span text:style-name="T81"> jelentette ki magát, mint </text:span><text:span text:style-name="T67">Jahveh</text:span><text:span text:style-name="T81">, a nagy </text:span><text:span text:style-name="Kiemelt"><text:span text:style-name="T81">VAGYOK</text:span></text:span><text:span text:style-name="T81">. Jehova (pontosabban Jahveh), a héber „lenni’, hâyâh igéből származik. Ez a megszentelt név úgy ismeretes, mint a tetragrammaton („négy betű”). A magyar Jahveh a héber JHVH szóból származik, magánhangzó jelzésekkel ellátva az Elohim és Adonai szavakból, vagyis Isten más neveiből. Senki sem ismeri bizonyosan a JHVH igazi kiejtését, mert az ősi héber írásmód nem használt tényleges magánhangzókat az ábécében. Azonban a „Jahveh” kiejtés valószínűleg helyes.</text:span><text:span text:style-name="T91"> A zsidók a JHVH‑t túl szentnek ítélik ahhoz, hogy kimondják. A név Istent, mint Önmagában létezőt, Önmagában elegendőt, örökkévalót,</text:span><text:span text:style-name="T91"><text:note text:id="ftn8" text:note-class="footnote"><text:note-citation>8</text:note-citation><text:note-body><text:p text:style-name="P14">Bizonyos Bibliák, mint pl. a Moffat változat, úgy fordítják a nevet, hogy „az Örökkévaló” (vö. Louis Segond francia változatával is: „l’éternel”).</text:p></text:note-body></text:note></text:span><text:span text:style-name="T91"> és mint szuverén urat jelenti ki. </text:span><text:span text:style-name="T81">A teljesebb név, hogy </text:span><text:span text:style-name="Kiemelt"><text:span text:style-name="T81">VAGYOK, AKI VAGYOK</text:span></text:span><text:span text:style-name="T81">, azt jelentheti, hogy VAGYOK, MERT VAGYOK, vagy, hogy LESZEK, AMI LESZEK.</text:span></text:p>
      <text:p text:style-name="P34"><text:span text:style-name="Kiemelt"><text:span text:style-name="T30">3,15-22</text:span></text:span><text:span text:style-name="T30"> Isten, ezzel a kijelentéssel bátorítva Mózest, hogy valóban jelen van és kész népe segítségére jönni, azt mondta neki, hogy hirdesse meg Izráel népének, hogy hamarosan szabadok lesznek. </text:span><text:span text:style-name="T37">{</text:span></text:p>
      <text:p text:style-name="P55"><text:span text:style-name="T37">} </text:span><text:span text:style-name="T79">A fáraót is próbára kellett tennie, azt kérve, hogy engedje meg az izraelitáknak, hogy </text:span><text:span text:style-name="Kiemelt"><text:span text:style-name="T79">három napos útra</text:span></text:span><text:span text:style-name="T79"> elmehessenek, hogy </text:span><text:span text:style-name="Kiemelt"><text:span text:style-name="T79">áldozzanak az Úrnak</text:span></text:span><text:span text:style-name="T79">. Ez nem kísérlet volt a fáraó becsapására, hanem minimális hajlandóságának próbája. Ez meg fogja kímélni az egyiptomiakat is attól, hogy tanúi legyenek olyan állatok leölésének, amelyek számuk</text:span><text:span text:style-name="T81">ra szentek voltak. Isten tudta, hogy a fáraó nem fog engedni, amíg isteni hatalommal nem kényszeríti. A 20. vers </text:span><text:span text:style-name="Kiemelt"><text:span text:style-name="T81">csodái </text:span></text:span><text:span text:style-name="T81">azok a csapások, amelyeket Isten </text:span><text:span text:style-name="Kiemelt"><text:span text:style-name="T81">Egyiptomra </text:span></text:span><text:span text:style-name="T81">küld. Mire Isten ezekkel végez, az egyiptomiak boldogok lesznek, hogy adhatnak a zsidó asszonyoknak bármit, amit kérnek! Az a gazdagság, amely így felgyűlt, csak kompenzálni fogja mindazt a zsidó rabszolgamunkát, amit az egyiptomi munkafelügyelők keze alatt végeztek. Az izraeliták nem „kölcsönkértek” ékszereket és ruhákat, (mint a KJV-ban); „kértek” tőlük (NKJV). Szó sem volt csalásról — csak a munkabér megfizetéséről.</text:span></text:p>
      <text:p text:style-name="P27"><text:span text:style-name="Hivatkozás"><text:span text:style-name="T30">(</text:span></text:span><text:span text:style-name="Név_20_hivatkozásban"><text:span text:style-name="T30">Arno C. Gaebelein</text:span></text:span><text:span text:style-name="Hivatkozás"><text:span text:style-name="T30">: </text:span></text:span><text:span text:style-name="Mű_20_címe"><text:span text:style-name="T30">Ó/</text:span></text:span><text:span text:style-name="Mű_20_címe"><text:span text:style-name="T38">Új</text:span></text:span><text:span text:style-name="Mű_20_címe"><text:span text:style-name="T30">szövetségi kommentár</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P35">3. FEJEZET</text:p>
      <text:p text:style-name="P42"><text:span text:style-name="Félig_20_kiemelt"><text:span text:style-name="T30">Az égő csipkebokor, valamint Mózes elhívása és megbízása</text:span></text:span></text:p>
      <text:p text:style-name="P56">1.<text:tab/>Az égő csipkebokor látomása (3,1-3)</text:p>
      <text:p text:style-name="P56">2.<text:tab/>Jahve szól és Mózest hívja (3,4-10)</text:p>
      <text:p text:style-name="P56"><text:soft-page-break/>3.<text:tab/>Mózes válaszol ( 3,11-12)</text:p>
      <text:p text:style-name="P56">4.<text:tab/>A név kijelentése (3,13-14)</text:p>
      <text:p text:style-name="P56">5.<text:tab/>Mózes megbízása (3,15-18)</text:p>
      <text:p text:style-name="P56">6.<text:tab/>Az ígéret (3,19-22)</text:p>
      <text:p text:style-name="P36">Az előző fejezet két utolsó verse bevezetést képez Jahve nagy kijelentéséhez az égő csipkebokorban, továbbá Mózes elhívásához. Isten ideje elérkezett. Meghallotta kiáltásukat, megemlékezett a szövetségről, és rátekintett szenvedő népére. <text:span text:style-name="T61">A helyszín a Hóreb, amely itt előre Isten hegyének van nevezve. Mózes pásztor lett, pedig ezt a foglalkozást az egyiptomiak megvetették (1Móz 46,34). Ez része volt Isten nevelésének, amely által ő „igen szelíd volt, minden embernél inkább, akik e föld színén vannak (4Móz 12,3). Pásztorként Krisztus előképe.</text:span></text:p>
      <text:p text:style-name="P29"><text:span text:style-name="T78">Az égő csipkebor a szenvedő nép kiábrázolása, a szerencsétlen egyiptomi rabszolgáké. Minthogy a tüskék a bűn eredményei, a nép bűnös és érdemtelen voltát jelképezik. A tűz szenvedésüket és nyomorúságukat szimbolizálja.</text:span> Ugyanaz a jelentése, mint a „füstölgő kemencének”, amelyet Ábrahám látott látomásában. Később Isten Egyiptomot nevezte „vaskemencének” (5Móz 4,20). <text:span text:style-name="T78">A csipkebokor azonban nem égett el. Az üldöztetés és nyomorgatás minden tüze sem tudta megemészteni Izráelt.</text:span> A tűz lángjában az égő bokor közepében az Úr angyala jelent meg. <text:span text:style-name="T61">Ez volt a bokor megmaradásának titka; Isten volt ott és tartotta meg. </text:span><text:span text:style-name="T78">„Ha tűzben jársz, nem égsz meg, és a láng meg nem perzsel téged”</text:span> (Ézs 43,2). Ő ott van népével a szenvedésben; megoltalmazza őket és átviszi a tűzön. <text:span text:style-name="T61">De a tűz Isten megemésztő és megtisztító szentségének is a jelképe. Mindazt, ami szentségtelen, tűznek kell megemésztenie. „A mi Istenünk megemésztő tűz.”</text:span></text:p>
      <text:p text:style-name="P29">Jahve angyala, aki megszólította Mózest az égő csipkebokorból, elárulja Isten nevét. Ez mutatja, hogy Jahve angyala (<text:span text:style-name="T71">a Fiú Isten</text:span>), Isten. Ábrahám Istenének, Izsák Istenének és Jákób Istenének nevezi magát. <text:span text:style-name="T71">A három-egy Isten úgy mutatkozik be, mint Atya, Fiú és Szent Szellem. Ábrahámban mint az Atya, Izsákban mint a Fiú, és Jákób megtapasztalásában mint a Szent Szellem.</text:span> Urunk idézi ezeket a szavakat, és elhallgattatja velük a hitetlen sadduceusokat, akik elutasították a feltámadás tanát (Mt 22,31-32). Jahve Mózeshez intézett szavai az Ő szuverén kegyelmének kifejezése. Mi volt az érdemük? Mit tehettek, hogy biztosítsák az Úr beavatkozását? Semmit. <text:span text:style-name="T61">Azok Egyiptomban voltak, egy sereg nyomorult rabszolga, akik többékevésbé bálványimádók voltak, egy bűnös nép. A kegyelem rájuk tekintett és meghallotta kiáltásukat. A kegyelem leszállt, hogy megszabadítsa őket.</text:span> <text:span text:style-name="T61">A szabadítás munkája, amelynek elvégzésére jött, teljesen az Ő saját munkája volt. Ez őt ábrázolja ki, aki leszállt a testté lételben az üdvözítés művének elvégzésére. </text:span>Figyeljük meg az öt kijelentést: 1. Látván láttam az én népemnek nyomorúságát. 2. Meghallottam az ő kiáltásukat. 3. Ismerem szenvedéseit. 4. Le is szállok, hogy megszabadítsam őt. 5. Felviszem őket egy jó földre. Ő örökké ugyanaz, Jahve, aki nem változik. Mindig lát, hall, ismer és cselekszik népe érdekében. Sohasem hagy el és nem pártol el.</text:p>
      <text:p text:style-name="P29">Amikor az Úr hívta Mózest, hogy elküldje a fáraóhoz, hogy vezesse ki az Ő népét, Mózes ezt válaszolta: <text:span text:style-name="T61">„Kicsoda vagyok én, hogy elmenjek a fáraóhoz és kihozzam az Izráel fiait Egyiptomból?” Negyven évvel ezelőtt önbizalommal telten fogott hozzá ehhez a dologhoz és elindult, mielőtt küldték volna, most viszont már megtanulta az alázatosságot és saját gyengeségét.</text:span> Isten az önbizalom megvallott hiányára mindenre elegendő biztosítékot adva válaszolt: „Én veled leszek.” <text:span text:style-name="T61">Amikor Ő küld el, Ő is megy, hogy saját céljait megvalósítsa. Micsoda bátorítás ez mindenki számára, aki az Úrra vár, és saját gyengeségének tudatában indul szolgálatba!</text:span></text:p>
      <text:p text:style-name="P29">Egy másik kérdésre válaszolva Isten megmondja a nevét. „És mondta Isten Mózesnek: VAGYOK, AKI VAGYOK. És mondta: Így szólj az Izráel fiaihoz: A VAGYOK küldött engem tihozzátok.” <text:span text:style-name="T61">Isten Ábrahámnak mint Jahve mutatkozott be (1Móz 15,7). De itt megadja az Ő Jahve nevének magyarázatát. A pátriárkák ismerték a Jahve nevet, de ennek a névnek áldott jelentése nem volt ismeretes számukra.</text:span> Kijelentette magát, mint önmagában létező: A VAGYOK, AKI VAGYOK. Ő az, aki van, aki volt, aki eljövendő (Jel 1,4). Ez a csodálatos neve a változhatatlan, élő valakinek, aki Örökkévaló, ez a név kikutathatatlan a maga mélységében. Ez a mi Urunk neve, aki megváltott minket. Amikor cselekedni akart rabszolga népének megszabadítására, hogy kivezesse őket és bevigye őket, úgy mutatkozik be, mint A VAGYOK. <text:soft-page-break/>„Mielőtt Ábrahám lett, én VAGYOK” (Jn 8,58). Örökké áldott Urunk a VAGYOK, aki Mózeshez beszélt. De micsoda Jahve, a VAGYOK az ő népe számára? Jól mondta valaki: „Jahve, hivatalát felvéve, magát VAGYOKNAK nevezve, ezzel csekket adott népének, hogy töltse ki bármekkora összegre. VAGYOKNAK nevezi magát, és a hitnek csak fel kell írnia e kifejezhetetlenül drága név mellé, amit akar.”</text:p>
      <text:p text:style-name="P34"><text:span text:style-name="T30">A 15. versben utalást látunk Jahve örökkévaló közösségére népével, Izráellel. Ő most és örökké Ábrahámnak, Izsáknak és Jákóbnak Istene. „Ez az én nevem </text:span><text:span text:style-name="Félig_20_kiemelt"><text:span text:style-name="T30">örökké, </text:span></text:span><text:span text:style-name="T30">és ez az én emlékezetem </text:span><text:span text:style-name="Félig_20_kiemelt"><text:span text:style-name="T30">nemzetségről nemzetségre.” </text:span></text:span><text:span text:style-name="T30">Itt van Izráel reménysége. Nem vetette el őket. Ő az Istenük még mindig, ajándékai és elhívása megbánhatatlanok.</text:span></text:p>
      <text:p text:style-name="P54">Mózes megbízatása következik, és Jahve előre megmondja, hogy Egyiptom királya nem fogja őket elengedni, és megígéri Mózesnek, hogy meg fogja verni Egyiptomot, és amikor a kivonulás megtörténik, nem üres kézzel fognak elmenni. Ez egy előzetes ígéret beteljesedése (1Móz 15,14).</text:p>
      <text:p text:style-name="P27"><text:span text:style-name="Hivatkozás"><text:span text:style-name="T30">(</text:span></text:span><text:span text:style-name="Mű_20_címe"><text:span text:style-name="T30">Jeromos Bibliakommentár</text:span></text:span><text:span text:style-name="Hivatkozás"><text:span text:style-name="T30">. </text:span></text:span><text:span text:style-name="Cégnév"><text:span text:style-name="T30">Szent Jeromos Katolikus Bibliatársulat</text:span></text:span><text:span text:style-name="Hivatkozás"><text:span text:style-name="T30">)</text:span></text:span><text:span text:style-name="T30">:</text:span></text:p>
      <text:p text:style-name="P34"><text:span text:style-name="Kiemelt"><text:span text:style-name="T92">12 </text:span></text:span><text:span text:style-name="T30">(b) MÓZES MEGHÍVÁSA AZ ISTEN HEGYÉN (3,1—4,17 [J: 3,1-4a.5.7-8.16-22; 4,1-16] [E: 4,4b.6.9-15; 4,17]). Az 1. és 2. fejezetekben a fáraó úgy viselkedett, mint egy, a néppel szemben álló isten; megpróbálta megsemmisíteni mind a számos utódra vonatkozó ígéretet — a kemény munka (1,8-14) és az elsőszülött fiak megölése (1,15-22) által —, mind a föld ígéretét — nem engedve, hogy a nép fölmenjen országába (1,10). A felmerülő konfliktusban Isten oldalán szolgái, Mózes és Áron jelennek meg, a fáraó mellett pedig a mágusok (7,11.22; 8,7.18-19). A héberek fölötti uralmat, amiért küzdenek, [a szerző] térben képzelte el. Egyiptomban a nép a fáraót szolgálja; el kell hagyniuk Egyiptomot, hogy Jahvénak szolgáljanak. A Sínai pusztában (és később Kánaánban) Jahve tulajdona lesznek. </text:span><text:span text:style-name="T62">A Biblia más szolgáihoz hasonlóan (pl. Gedeon a Bír 6-ban és Jeremiás a Jer 1,4-10-ben) Mózes vonakodik. Négy tiltakozásban kifejezett húzódozásának jelek és Istennel való párbeszéd által kell feloldódnia</text:span><text:span text:style-name="T30"> (3,1-12.13-22; 4,1-9.10-17). </text:span><text:span text:style-name="Kiemelt"><text:span text:style-name="T92">3,1-6. </text:span></text:span><text:span text:style-name="T30">Isten megjelenik Mózesnek az Isten hegyén (J és P szerint Sínai, az E és a Dt szerint Hóreb). </text:span><text:span text:style-name="T62">Az égő, de el nem égő bokor (héb. </text:span><text:span text:style-name="Félig_20_kiemelt"><text:span text:style-name="T62">s’</text:span></text:span><text:span text:style-name="Félig_20_kiemelt"><text:span text:style-name="T65">e</text:span></text:span><text:span text:style-name="Félig_20_kiemelt"><text:span text:style-name="T62">ne</text:span></text:span><text:span text:style-name="Félig_20_kiemelt"><text:span text:style-name="T65">h</text:span></text:span><text:span text:style-name="Félig_20_kiemelt"><text:span text:style-name="T62">, </text:span></text:span><text:span text:style-name="T62">szójáték a Sínai-ra) közvetíti az isteni hangot.</text:span><text:span text:style-name="T30"> Mózes felismeri a hely szentségét, nevét hallja szólítani, és találkozik az atyák Istenével. </text:span><text:span text:style-name="Kiemelt"><text:span text:style-name="T92">7-12. </text:span></text:span><text:span text:style-name="T30">A J forrásból származó 7-8. versek ismétlődnek az E forrásból való 9-10. versekben. Isten közbelép, mert látta és hallotta a szenvedő nép kiáltását (vö. 2,23-25), és ki akarja vezetni őket Egyiptomból. Mózes visszariad az isteni küldetéstől: „Ki vagyok én, hogy menjek…?”. Isten válasza a 12. versben titokzatos. </text:span><text:span text:style-name="T62">Más bibliai küldetéseknél, mint Gideon esetében (Bír 6,36-40), a jel az isteni erő egy bemutatása annak az isteni tettben betöltött teljes szerepe előtt; a küldetés megvalósítására meghívott személy bátorítása a célja. Itt, a Bibliában egyedülálló módon, a jel követi az eseményt, hogy azt, mint isteni szándék szerint valót értékelje</text:span><text:span text:style-name="T30">: „Ezen a hegyen fogtok Istennek szolgálni” (3,12; vö. 19,2-vel). Néhány tudós szerint a jel a. 12a vers „én veled leszek” kifejezése, Istennek csodákban és közbenjáró hatalmakban megmutatott közvetlensége Mózes iránt. Mindenesetre </text:span><text:span text:style-name="T72">Mózes nem kap előzetesen jelet</text:span><text:span text:style-name="T30">, mint általában a próféták. </text:span><text:span text:style-name="Kiemelt"><text:span text:style-name="T92">13-15. </text:span></text:span><text:span text:style-name="T30">Mózes második ellenvetése, hogy a nép nem fogja elhinni, hogy ő Isten nevében beszél; ezért megkérdezi a titokzatos hang nevét. Az isteni név kinyilvánítja Istent a hívőnek; a régi, atyák Istene név nem felel meg az új kornak. A „vagyok, aki vagyok” a Jahve név átalakítása első személyű alakra, szabad választást és feltartóztathatatlan erőt sugall. </text:span><text:span text:style-name="T79">Az E szemléletmódja szerint (és P‑é szerint a 6,2—7,7-ben kivéve 6,2-4-et) Isten először Mózesnek nyilatkoztatja ki magát Jahveként. Másrészről viszont J szerint a nép mindig is Jahvénak nevezte </text:span><text:span text:style-name="T30">(Ter 4,26). </text:span><text:span text:style-name="T62">A Jahve név etimológiája vitatott. Bizonyára a „van” </text:span><text:span text:style-name="Félig_20_kiemelt"><text:span text:style-name="T62">(hāyāh) </text:span></text:span><text:span text:style-name="T62">ige alakja, és valószínűleg kauzatív forma: „létbe hív, teremt”. </text:span><text:span text:style-name="T79">Néhány tudós szerint ez egy mondat-név rövidített formája: „(Isten, aki) teremti (a mennyei sereget)”</text:span><text:span text:style-name="T30"> (Cross, F. M.: </text:span><text:span text:style-name="Félig_20_kiemelt"><text:span text:style-name="T30">CMHE, </text:span></text:span><text:span text:style-name="T30">60-75; Childs, B. S.: </text:span><text:span text:style-name="Félig_20_kiemelt"><text:span text:style-name="T30">Exodus </text:span></text:span><text:span text:style-name="T30">60-64; McCarthy, D. J.: </text:span><text:span text:style-name="Félig_20_kiemelt"><text:span text:style-name="T30">CBQ </text:span></text:span><text:span text:style-name="T30">40 [1978] 311-322). …</text:span></text:p>
      <text:p text:style-name="P27"><text:soft-page-break/><text:span text:style-name="Hivatkozás"><text:span text:style-name="T30">(</text:span></text:span><text:span text:style-name="Mű_20_címe"><text:span text:style-name="T30">Biblia — Magyarázó jegyzetekkel</text:span></text:span><text:span text:style-name="Hivatkozás"><text:span text:style-name="T30">. </text:span></text:span><text:span text:style-name="Cégnév"><text:span text:style-name="T30">Magyar Bibliatársulat, Kálvin Kiadó</text:span></text:span><text:span text:style-name="Hivatkozás"><text:span text:style-name="T30">)</text:span></text:span><text:span text:style-name="T30">:</text:span></text:p>
      <text:p text:style-name="P40"><text:span text:style-name="T91">Mózes akaratlanul érkezik ahhoz a hegyhez, amellyel Izráel Istene különös módon kapcsolódik össze, s amelynél később létrejön a szövetségkötés Isten és az ő népe között (vö. 19-20. és 24. r., ahol még sejthető az eredeti elképzelés Isten lakóhelyéről a hegyen; a Sínai és →Hóreb nevek felcserélhetők). </text:span><text:span text:style-name="T81">Isten újból és újból tűzben jelenti ki magát, itt azonban nem azzal az ijesztő fenséggel, mint pl. a 19,18-ban vagy 24,17-ben. Ezért kell előbb figyelmeztetni Mózest Isten közelségére.</text:span><text:span text:style-name="T91"> Az esemény leírásától elválik annak megelőző magyarázata (2a. v.). Isten angyala által jelenti ki magát (→az </text:span><text:span text:style-name="T51">Úr</text:span><text:span text:style-name="T91"> </text:span><text:span text:style-name="Félig_20_kiemelt"><text:span text:style-name="T91">angyala).</text:span></text:span></text:p>
      <text:p text:style-name="P34"><text:span text:style-name="Félig_20_kiemelt"><text:span text:style-name="T91">4. v.: </text:span></text:span><text:span text:style-name="T67">A feltűnő átváltás az </text:span><text:span text:style-name="T53">Ú</text:span><text:span text:style-name="T54">r</text:span><text:span text:style-name="T67"> névről az </text:span><text:span text:style-name="Félig_20_kiemelt"><text:span text:style-name="T67">Isten </text:span></text:span><text:span text:style-name="T67">névre arra enged következtetni, hogy itt két különböző bizonyságtevő szólal meg</text:span><text:span text:style-name="T91"> (ld. Bevezetés Mózes könyveihez).</text:span></text:p>
      <text:p text:style-name="P40"><text:span text:style-name="T91">Isten úgy ismerteti meg magát, mint az „atyák” Istene, aki népe segítségére siet. Elhagyja mennyei lakhelyét, hogy közel legyen népéhez (8. v.; vö. 19,20; 34,5). </text:span><text:span text:style-name="T81">Ő maga vezeti ki őket Egyiptomból (egészen valóságosan: 13,21k), de Mózest is felhasználja erre a feladatra. Mózes, aki csak hallja, de nem látja Istent, elővigyázatból és tiszteletből </text:span><text:span text:style-name="Félig_20_kiemelt"><text:span text:style-name="T81">elrejti az arcát</text:span></text:span><text:span text:style-name="Félig_20_kiemelt"><text:span text:style-name="T91"> </text:span></text:span><text:span text:style-name="T91">(6b; vö. 33,20; Ézs 6,2).</text:span></text:p>
      <text:p text:style-name="P34"><text:span text:style-name="Félig_20_kiemelt"><text:span text:style-name="T91">8. v.: </text:span></text:span><text:span text:style-name="Félig_20_kiemelt"><text:span text:style-name="T81">Tej és méz </text:span></text:span><text:span text:style-name="T81">a nomád szemlélet szerint egy föld gazdagságát jelenti. →Mézen valószínűleg szőlőszirupot kell értenünk, amit Palesztinából még exportáltak is</text:span><text:span text:style-name="T91"> (1Móz 43,11; Ez 27,17). A népnevekre nézve ld. az 5Móz 7,1 magyarázatát.</text:span></text:p>
      <text:p text:style-name="P40"><text:span text:style-name="T64">Az elhívott ember makacs vonakodása az egész hosszú szakaszra jellemző egészen a 4,17-ig. Csak később kap Mózes meggyőző jelet (4,1-9). Egyelőre meg kell elégednie ezzel az ígérettel: </text:span><text:span text:style-name="Félig_20_kiemelt"><text:span text:style-name="T64">Én veled leszek</text:span></text:span><text:span text:style-name="Félig_20_kiemelt"><text:span text:style-name="T91"> </text:span></text:span><text:span text:style-name="T91">(→Isten együttléte velünk), </text:span><text:span text:style-name="T64">és</text:span><text:span text:style-name="T91"> ezzel: A néppel együtt eljössz még ehhez a hegyhez </text:span><text:span text:style-name="Félig_20_kiemelt"><text:span text:style-name="T91">(</text:span></text:span><text:span text:style-name="Félig_20_kiemelt"><text:span text:style-name="T64">ennél a hegynél fogjátok tisztelni az Istent</text:span></text:span><text:span text:style-name="Félig_20_kiemelt"><text:span text:style-name="T91">).</text:span></text:span></text:p>
      <text:p text:style-name="P40"><text:span text:style-name="T64">Olyan világban, amelyben az emberek sok istent tartanak számon, Istennek a </text:span><text:span text:style-name="Félig_20_kiemelt"><text:span text:style-name="T64">nevével </text:span></text:span><text:span text:style-name="T64">kell kijelentenie magát. De a név több a puszta megkülönböztető jelnél; viselője lényegéről mond el valamit. Izráel Istenének a neve (valószínűleg: </text:span><text:span text:style-name="Félig_20_kiemelt"><text:span text:style-name="T64">Jahve) </text:span></text:span><text:span text:style-name="T64">mondatnévként is értelmezhető</text:span><text:span text:style-name="T81">, amennyiben ezt mondja: „</text:span><text:span text:style-name="T82">Ő</text:span><text:span text:style-name="T81"> van”, vagy „</text:span><text:span text:style-name="T82">Ő</text:span><text:span text:style-name="T81"> lesz” abban az értelemben, hogy számukra „mindig itt van (lesz)”. </text:span><text:span text:style-name="T64">Mózesnek adott válaszában Isten első személyben mondja ki a nevét, s ezzel teljesen nyilvánvalóvá teszi, hogy ez a név az Ő lényegét jelenti ki, az Ő cselekvésére utal</text:span><text:span text:style-name="T81"> (tartalmilag már a 12. versbeli kijelentése is ugyanezt mondja: Én </text:span><text:span text:style-name="Félig_20_kiemelt"><text:span text:style-name="T81">veled leszek). </text:span></text:span><text:span text:style-name="T81">Csak a 15. v.-ben tér át a hagyományos harmadik személyre</text:span><text:span text:style-name="T91"> (szövegünk a régi hagyomány szerint Isten nevét ― JHVH = Jahve ― </text:span><text:span text:style-name="T51">Ú</text:span><text:span text:style-name="T52">r</text:span><text:span text:style-name="T91">-ral fordítja, csupa nagybetűvel írva).</text:span></text:p>
      <text:p text:style-name="P29"><text:span text:style-name="T78">A most megszólaló elbeszélő, az </text:span><text:span text:style-name="T66">elóhista</text:span><text:span text:style-name="T78"> szerint először itt jelenti ki magát Isten ezen a néven (vö. Bevezetés Mózes könyveihez; egy másik bizonyságtevő szerint, akit ezért </text:span><text:span text:style-name="T66">jahvistának</text:span><text:span text:style-name="T78"> nevezünk, a Jahve név már az ősidőkben is ismert volt; vö. 1Móz 4,26). Ezzel az fejeződik ki, hogy most valami alapvetően új dolog kezdődik Istennek népével folytatott történetében, amihez képest minden eddigi csak előtörténet volt: csak az Egyiptomból való kiszabadulással és a sínai-hegyi szövetséggel válik Izráel teljes értelemben „Isten népévé”.</text:span> A Jahve névvel kapcsolódik össze Izráel számára az a hitvallás, hogy ők egész létüket annak az Istennek köszönhetik, aki kihozta őket Egyiptomból, valamint az a szilárd meggyőződés is, hogy ez az Isten a jövőben is éppúgy, mint ebben a megmentő cselekedetében, „állandóan jelen lesz” népe számára.</text:p>
      <text:p text:style-name="P27"><text:span text:style-name="Hivatkozás"><text:span text:style-name="T30">(</text:span></text:span><text:span text:style-name="Név_20_hivatkozásban"><text:span text:style-name="T30">Szabó Andor</text:span></text:span><text:span text:style-name="Hivatkozás"><text:span text:style-name="T30">: </text:span></text:span><text:span text:style-name="Mű_20_címe"><text:span text:style-name="T30">Lábam előtt mécses a Te igéd</text:span></text:span><text:span text:style-name="Hivatkozás"><text:span text:style-name="T30">. </text:span></text:span><text:span text:style-name="Cégnév"><text:span text:style-name="T30">Kálvin Kiadó</text:span></text:span><text:span text:style-name="Hivatkozás"><text:span text:style-name="T30">)</text:span></text:span><text:span text:style-name="T30">:</text:span></text:p>
      <text:p text:style-name="P37"><text:span text:style-name="Kiemelt"><text:span text:style-name="T93">AZ ELHÍVÁS FŐBB ELEMEI</text:span></text:span></text:p>
      <text:p text:style-name="P38"><text:span text:style-name="Félig_20_kiemelt"><text:span text:style-name="T30">2Mózes 3,1—12.</text:span></text:span></text:p>
      <text:p text:style-name="P36"><text:span text:style-name="T61">A hely nem önmagában szent. Azzá teszi az Úr jelenléte, ha hoszszabb-rövidebb időre </text:span><text:soft-page-break/><text:span text:style-name="T61">kijelentése helyéül választja</text:span> (1Móz 28,16). <text:span text:style-name="T61">Az ÓSZ folyamán változtak a helyek. Az ÚSZ-ben bekövetkezett a nagy fordulat. Isten kijelentése a testet öltött Igéhez: Jézus Krisztushoz van kötve.</text:span> Midőn személyünkhöz szólóan, akár magánosan, akár közösségben átéljük azt, a Szentlélek munkál bennünk. Ezek előrebocsátásával fogadjuk el, ahogyan Isten kijelenti magát Mózesnek.</text:p>
      <text:p text:style-name="P29">Ennek fényében mellékessé válnak olyan kérdések, hogy az elhívás miért éppen ott történt? Mi teszi különlegessé azt a hegyet? Miért éppen abból a tövisbokorból? (<text:span text:style-name="T78">A vadrózsát idéző csipkebokor túlságosan magyarítja az egészen más pusztai körülményeket.</text:span>) Az égő, s a bokrot el nem emésztő tűz mikéntje is csak arra való, hogy, mint a Mózesét, úgy a mi érdeklődésünket is felkeltse. S közben elérhet bennünket az elhívó szó, mint Mózest annak idején, hogy kétszer is elkiáltotta nevét az Úr (1Móz 22,11). <text:span text:style-name="T78">Nem a körülmények érdekességében, vagy a környezet sivárságában kell hát keresnünk az esemény lényegét, hanem abban, hogy mit is tartalmaz az elhívás.</text:span></text:p>
      <text:p text:style-name="P29">Először is megmondja Isten, hogy ki ő —, erről majd még többet is mond. Midőn az <text:span text:style-name="T61">Ábrahám, Izsák és Jákób Istenének nevezi magát, üdvözítő munkájának a sodrásába vonja az elhívottat. Ez az ő neve az ÚSZ népe számára is (Mt 22,31k), meggazdagodva azzal, hogy a Jézus Krisztus atyja, s benne a mi Atyánk.</text:span></text:p>
      <text:p text:style-name="P29">Szentségének közelségét csak meghajtott térddel és elfedezett tekintettel viselheti el az ember. Hogy saruját leoldhassa, Mózesnek meg kellett hajolnia és riadtan fedi el kíváncsi tekintetét (ApCsel 7,30k). A látás helyett fontosabb a hallás. Beszél Isten arról az együttérzésről, amit népe nyomorúsága iránt érez. Szinte együtt szenved velük, midőn azt mondja, hogy ismeri fájdalmukat (7). Leszáll, hogy megszabadítsa őket. Választott eszköze rá Mózes. Biztató jelet, ígéretet is kap. E hegynél fogja tisztelni majd Istenét a nép.</text:p>
      <text:p text:style-name="P29">Az elhívás mindig egy meghatározott szolgálatra is kötelez!</text:p>
      <text:p text:style-name="P37"><text:span text:style-name="Kiemelt"><text:span text:style-name="T93">JAHVE AZ ÚR</text:span></text:span></text:p>
      <text:p text:style-name="P38"><text:span text:style-name="Félig_20_kiemelt"><text:span text:style-name="T30">2Mózes 3,13—22.</text:span></text:span></text:p>
      <text:p text:style-name="P36"><text:span text:style-name="T61">Mózesnek nem ez az utolsó ellenvetése, de Isten minden fenntartását eloszlatja. Kérdése jogos. Mit feleljen, ha népe megkérdezi, hogy mi annak az Istennek a neve, akinek a meghatalmazása alapján ilyen horderejű üzenetet hozott?</text:span> A név és a személyiség összefüggéseiről már esett szó. <text:span text:style-name="T61">A név ismeretében az ókor emberének az volt az érzése, hogy hatalmában tarthatja azt, akinek a nevét kimondta. Isten válasza éppen ezért olyan, hogy csak a legszükségesebb tudnivalót tárja fel önmagáról Mózes és népe előtt. Tehát kijelenti, de az ember rendelkezésére nem bocsátja önmagát.</text:span></text:p>
      <text:p text:style-name="P29">Kijelentése minket vesz tulajdonba, de mi nem adhatunk neki utasításokat. Ő az, aki „van”. Fordíthatjuk akként is, hogy „lesz”. Abból ismerhetjük meg, hogy kicsoda ő, amit majd népéért tenni fog. Létét tetteivel bizonyítja. Az ÓSZ-ben az egyetlen istennév-magyarázat a Jahve névé. A zsidók ki sem ejtették, helyette adonáj nevet olvastak („Úr”). A bibliaolvasónak jobban kell ismernie e nevet, már csak azért is, mert régebbi énekekben, vagy éppen szektás tartalmú iratokban találkozhat a Jehova névvel. <text:span text:style-name="T78">A tetragrammaton (JHVH, azaz négybetűs) istennév, mai ismereteink szerinti, Iegvalószínűbb olvasata: Jahve.</text:span> Új fordításunk „ÚR”-nak fordítja. <text:span text:style-name="T78">Istennek más nevei is előfordulnak még az ÓSz-ben. A nevek változatai személyének gazdagságát is jelentik számunkra.</text:span> E legszükségesebb tudnivalókat ismernie kell Isten nevéről mindenkinek, aki a Bibliát a kezébe veszi.</text:p>
      <text:p text:style-name="P54">Válaszoljunk arra a kérdésre is, hogy <text:span text:style-name="T61">valamiféle szükséghazugságnak vegyük‑é azt, amit a fáraónak mondaniok kell: „Hadd menjünk azért háromnapi útra a pusztába, hogy áldozzunk Istenünknek, az </text:span><text:span text:style-name="T46">Ú</text:span><text:span text:style-name="T47">r</text:span><text:span text:style-name="T61">nak!” (1-8) Szó sem lehet kétszínűségről! Idézzük emlékezetünkbe a „héber” név társadalmi töltéséről mondottakat. Tehát elnyomott néprétegek szabadulnak meg a rabszolgaságból, ám ugyanilyen jelentőségű a vallási tartalom. Isten kihozza őket Egyiptomból avégre, hogy szabadon, az ő tetszése szerint tisztelhessék őt.</text:span></text:p>
      <text:p text:style-name="P33">Jézus Krisztuson kívül nincs „az ég alatt más név” (ApCsel 4,12), amely által megszabadulhatunk a bűn szolgaságából az Isten tiszteletére.</text:p>
      <text:p text:style-name="P27"><text:soft-page-break/><text:span text:style-name="Hivatkozás"><text:span text:style-name="T30">(</text:span></text:span><text:span text:style-name="Név_20_hivatkozásban"><text:span text:style-name="T30">Cornelis van der Waal</text:span></text:span><text:span text:style-name="Hivatkozás"><text:span text:style-name="T30">: </text:span></text:span><text:span text:style-name="Mű_20_címe"><text:span text:style-name="T30">Kutassátok az Írásokat!</text:span></text:span><text:span text:style-name="Hivatkozás"><text:span text:style-name="T30"> </text:span></text:span><text:span text:style-name="Cégnév"><text:span text:style-name="T30">Iránytű Kiadó</text:span></text:span><text:span text:style-name="Hivatkozás"><text:span text:style-name="T30">)</text:span></text:span><text:span text:style-name="T30">:</text:span></text:p>
      <text:p text:style-name="P40"><text:span text:style-name="Félig_20_kiemelt"><text:span text:style-name="T30">Az égő csipkebokor. </text:span></text:span><text:span text:style-name="T30">Az Úr égő csipkebokorban jelent meg Mózesnek, amikor a nyájat őrizte a Hóreben, a Sínai félsziget déli csücskében. Emlékeztette Mózest az Ábrahámnak, Izsáknak és Jákóbnak tett ígéretre (3,6 és 15; ld. 6,2–7. vket is). Elmagyarázta, hogy most »lejött«, hogy megszabadítsa Izráel népét egyiptomi elnyomóik kezéből, és Kánaán földjére vezesse őket. Mózes lesz az az eszköz, amely által az Úr kivezeti népét Egyiptomból.</text:span></text:p>
      <text:p text:style-name="P29">Hogyan reagált Mózes erre az örömhírre? Minden kifogást felhozott, ami csak eszébe jutott, csak hogy kibúvót találjon a rá váró feladat alól. Mindenféle ellenvetést tett, és sokat kérdezett.</text:p>
      <text:p text:style-name="P29">Első ellenvetése így hangzott: Kicsoda vagyok én? — Más szóval, Mózes félt, hogy nem fog tudni boldogulni a rá bízott feladattal. Az Úr azonban így válaszolt: »Bizony, én veled leszek. Ez lesz annak a jele, hogy én küldelek: Amikor kivezeted a népet Egyiptomból, ennél a hegynél fogjátok tisztelni az Istent« (3,12).</text:p>
      <text:p text:style-name="P40"><text:span text:style-name="Félig_20_kiemelt"><text:span text:style-name="T30">Isten szövetségi neve. </text:span></text:span><text:span text:style-name="T30">Mózes második kérdése ez volt: Kicsoda vagy Te? — Más szóval, hogy hívnak, mi a neved? Milyen Isten vagy Te? És Isten válasza: »VAGYOK, AKI VAGYOK«. Mózesnek ezt kellett mondania Izráel gyermekeinek: »A VAGYOK küldött engem hozzátok.« Istennek eme kijelentése folytán az izráeliták JHVH-nek (Jahve) szólíthatták őt, ami azt jelenti, hogy »VAGYOK«.</text:span></text:p>
      <text:p text:style-name="P29">Ez a név nem annyira az Úr örökkévaló mivoltára utal, hanem arra, hogy Ő Izráellel van, az Ő jelenlétére, amely áldást vagy büntetést hoz. Ez a név azt tanítja, hogy Isten hűséges. Ő nem változik meg, hanem megtartja mindazt, amit a pátriárkáknak megígért. Mózesnek tehát egyszerűen tudtára kellett adnia küldetését Izráel véneinek és a fáraónak.</text:p>
      <text:p text:style-name="P27"><text:span text:style-name="Hivatkozás"><text:span text:style-name="T30">(</text:span></text:span><text:span text:style-name="Név_20_hivatkozásban"><text:span text:style-name="T30">J. N. Darby</text:span></text:span><text:span text:style-name="Hivatkozás"><text:span text:style-name="T30">: </text:span></text:span><text:span text:style-name="Mű_20_címe"><text:span text:style-name="T30">A Biblia könyveinek áttekintése</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P37"><text:span text:style-name="Kiemelt"><text:span text:style-name="T30">3. fejezet</text:span></text:span></text:p>
      <text:p text:style-name="P40"><text:span text:style-name="Kiemelt"><text:span text:style-name="T30">Isten látja az Ő népét, hitet ad, kinyilvánítja hatalmát, és Mózest elküldi fejedelemnek és szabadítónak</text:span></text:span></text:p>
      <text:p text:style-name="P41"><text:span text:style-name="Kiemelt"><text:span text:style-name="T91">V</text:span></text:span><text:span text:style-name="T91">égül Isten rátekint népére, és nemcsak azt a hitet adja Mózesnek, hogy azonosuljon a néppel, hanem nyilvánvalóvá teszi hatalmát is, amely megszabadítja őket. Mózesnek, akit mint fejedelmet és bírót elvetettek, most fejedelemként és szabadítóként kell megjelennie Izráel és a világ előtt.</text:span></text:p>
      <text:p text:style-name="P29">István ezt a két példát használta fel abból a célból, hogy felrázza a szanhedrin tagjainak lelkiismeretét, és meggyőzze őket arról, hogy Krisztus esetében is hasonló, ám még nagyobb bűnt követtek el.</text:p>
      <text:p text:style-name="P32">Isten — aki Mózest látszólag ellenségeinek hatalmában hagyta anélkül, hogy hitét elismerte volna — most, amikor egyedül van, megjelenik neki, hogy elküldje: szabadítsa meg Izráelt, és ítélje meg a világot.</text:p>
      <text:p text:style-name="P40"><text:span text:style-name="Kiemelt"><text:span text:style-name="T30">A (hús)test reménységének megsemmisítése és erejének megalázása</text:span></text:span></text:p>
      <text:p text:style-name="P36"><text:span text:style-name="T78">Mózesnek a pusztaságba küldése, valamint jövevényként való hosszú ott-tartózkodása tele van tanulságokkal</text:span>, ha a gyakorlatban alkalmazható történetnek tekintjük. <text:span text:style-name="T78">Isten úgy mutatja be nekünk Önmagát, mint aki lerombolja a (hús)testbe vetett reménységet, és megalázza annak erejét.</text:span> A királyi ház fogadott fiát pásztorrá teszi egy idegen ember pártfogása alatt. Negyven esztendőnek kell eltelnie, mielőtt Mózes hozzákezdhet Isten munkájához. <text:span text:style-name="T78">Mindez azért történik így, hogy a munka az engedelmesség műve lehessen, és az erő Istentől származzék. Erre az időre Mózes reménységét és szívből jövő ragaszkodását félreállította Isten. Emberi kivezető út nem volt látható.</text:span></text:p>
      <text:p text:style-name="P40"><text:soft-page-break/><text:span text:style-name="Kiemelt"><text:span text:style-name="T30">Isten kijelenti magát a nevében</text:span></text:span></text:p>
      <text:p text:style-name="P36"><text:span text:style-name="T80">Isten ekkor úgy határozott, hogy Jahve néven kijelenti önmagát. Az atyákkal „mindenható Isten” néven lépett kapcsolatba. Nekik erre volt szükségük, és ez volt Isten dicsősége jövevénységük idején. Most viszont népével kapcsolatban vesz fel egy nevet, amely magában rejti a velük való állandó közösséget, s amelyben Ő, aki tegnap, ma és mindörökké ugyanaz, hűségesen megvalósítja mindazt, amit kegyelemben és az ígéret alapján elkezdett, bemutatva mindvégig, hogy milyen a türelme és a szentsége, miközben népe között uralkodik.</text:span><text:span text:style-name="T90"> Számunkra Atyának nevezi önmagát, és úgy bánik velünk, ahogy az megfelel ezen áldott név lelkünkre gyakorolt hatásának.</text:span><text:span text:style-name="T90"><text:note text:id="ftn9" text:note-class="footnote"><text:note-citation>9</text:note-citation><text:note-body><text:p text:style-name="P15">Hasonlítsuk össze a Mt 5-öt a Jn 17-tel. Az Ő ezeréves birodalommal kapcsolatos neve Felséges Isten. Figyeljük meg az érdekes kapcsolatot e között a három név között a 91. zsoltárban. Az Atya nevet a zsoltárokban nem találjuk meg, azt a Fiú jelentette ki. A másik három név a földdel és a világkormányzással van kapcsolatban. Az Atya név Isten fiainak helyzetébe emel bennünket, ugyanabba az Istennel való kapcsolatba, amelyben maga Krisztus is van, hogy amikor eljön az idő, hasonlók legyünk Őhozzá, és Isten örököseivé váljunk.</text:p></text:note-body></text:note></text:span></text:p>
      <text:p text:style-name="P40"><text:span text:style-name="Kiemelt"><text:span text:style-name="T30">Isten kegyelme megnyilvánul: Mózest a fáraóhoz küldi</text:span></text:span></text:p>
      <text:p text:style-name="P36">Azonban nem Jahve az első név, amelyet Isten felvesz, amikor Mózes közvetítése által kapcsolatot keres népével. Először úgy jelenti ki magát, mint aki atyáikra való tekintettel érdeklődik irántuk, az ő kedvükért, akiknek Istene volt. Közli velük, hogy kiáltásuk feljutott hozzá. Látta nyomorúságukat, és leszáll, hogy megszabadítsa őket. Milyen megható kifejezése ez Isten kegyelmének! Elküldi Mózest a fáraóhoz, hogy kivezesse őket Egyiptomból.</text:p>
      <text:p text:style-name="P40"><text:span text:style-name="Kiemelt"><text:span text:style-name="T30">Mózes hitetlenségből nehézségeket támaszt; Isten kegyelmesen válaszol</text:span></text:span></text:p>
      <text:p text:style-name="P39">Az engedelmesség önmagában, amikor testi erővel nem keveredik, sajnos kevésnek tűnik az emberi szívnek. Mózes (hús)testi ereje, amellyel megölte az egyiptomit, már megszűnt, így amikor Isten felszólítja Mózest, hogy menjen Egyiptomba népe kiszabadítására, Mózes nehézségeket támaszt. Isten ezért jelet ad annak bizonyságául, hogy ő vele lesz, de olyan jelet, amely csak Mózes engedelmessége után teljesedhet be, és arra szolgál, hogy megerősítse és megörvendeztesse őt, amikor már engedelmeskedett.</text:p>
      <text:p text:style-name="P40"><text:span text:style-name="Kiemelt"><text:span text:style-name="T30">Isten nevei kijelentik önmagát és kapcsolatát a földdel</text:span></text:span></text:p>
      <text:p text:style-name="P36"><text:span text:style-name="T78">Mózes azonban további nehézségeket támaszt, amelyekre Isten kegyelemmel válaszol mindaddig, amíg azok már nem a gyengeségből fakadnak, hanem egyre inkább a hitetlen önzésből. Ide vezet, ha az erőtlen ember kényezteti önmagát.</text:span> Abban a küldetésben, amelyet Isten Mózesre bízott, kijelenti a nevét: „Vagyok”. Ugyanakkor, amikor kijelenti, hogy Ő Az, Aki Van, mindörökre felveszi földön használt saját neveként az Ábrahám, Izsák és Jákób Istene nevet is. Ez fontos alapelv Isten útjaival kapcsolatban. A „Vagyok” az Ő alapvető neve, amikor kijelenti önmagát. Ami pedig földi kormányzását és a földdel való viszonyát illeti, Isten neve: Ábrahám, Izsák és Jákób Istene, és így kell Őrá emlékeznie minden nemzedéknek. Ez igen különleges helyzetet biztosított Izráelnek, melyet Isten ezen a néven látogatott most meg és vett védelmébe.</text:p>
      <text:p text:style-name="P27"><text:span text:style-name="Hivatkozás"><text:span text:style-name="T30">(</text:span></text:span><text:span text:style-name="Név_20_hivatkozásban"><text:span text:style-name="T30">C. I. Scofield D. D.</text:span></text:span><text:span text:style-name="Hivatkozás"><text:span text:style-name="T30">: </text:span></text:span><text:span text:style-name="Mű_20_címe"><text:span text:style-name="T30">Magyarázó jegyzetek a Bibliához. Az új Scofield-Biblia 1967. évi kiadása alapján</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P29">(3,14) Isten itt első ízben fedi föl a saját személyét, és jellemző, hogy az ige itt egyes szám első személyben áll. A beszélő megnevezi önmagát, és hangsúlyozza személyazonosságát. Mint jelenlevő Isten jelenti ki magát, aki azért jött, hogy teljesítse szövetségét és beváltsa ígéretét Ábrahám, Izsák és Jákób megsanyargatott utódaival szemben. Vö. 34,6 és Mal 3,18 jegyzetével.</text:p>
      <text:p text:style-name="P27"><text:soft-page-break/><text:span text:style-name="Hivatkozás"><text:span text:style-name="T30">(</text:span></text:span><text:span text:style-name="Név_20_hivatkozásban"><text:span text:style-name="T30">Pat </text:span></text:span><text:span text:style-name="Hivatkozás"><text:span text:style-name="T11">és </text:span></text:span><text:span text:style-name="Név_20_hivatkozásban"><text:span text:style-name="T30">David Alexander [</text:span></text:span><text:span text:style-name="Hivatkozás"><text:span text:style-name="T11">szerk.</text:span></text:span><text:span text:style-name="Név_20_hivatkozásban"><text:span text:style-name="T11">]</text:span></text:span><text:span text:style-name="Hivatkozás"><text:span text:style-name="T30">: </text:span></text:span><text:span text:style-name="Mű_20_címe"><text:span text:style-name="T30">Kézikönyv a Bibliához</text:span></text:span><text:span text:style-name="Hivatkozás"><text:span text:style-name="T30">. </text:span></text:span><text:span text:style-name="Cégnév"><text:span text:style-name="T30">Scolar Kiadó</text:span></text:span><text:span text:style-name="Hivatkozás"><text:span text:style-name="T30">)</text:span></text:span><text:span text:style-name="T30">:</text:span></text:p>
      <text:p text:style-name="P40"><text:span text:style-name="Kiemelt"><text:span text:style-name="T30">3-4 Az égő csipkebokor</text:span></text:span></text:p>
      <text:p text:style-name="P29">Mózest a Sínai/Hóreb-hegyen szólítja meg az Úr, azon a helyen, ahol később nekiadja a Törvényt. Mózes, aki hébernek született és egyiptomiként nőtt fel, most szembesül azzal, hová tartozik valójában. Felismerése ellenére népe még elutasítja. Pusztai vándorlásakor egy égő csipkebokor látványa megállítja. Valóság vagy látomás? Odamegy — és Istennel találkozik, aki meglepő feladattal bízza meg: „menj, elküldelek a fáraóhoz, hogy népemet... kivezesd Egyiptomból”. A megbízott azonban nagyon vonakodik. Egyik kérdést a másik után teszi fel, s Isten mindegyikre válaszol:</text:p>
      <text:p text:style-name="P57"><text:span text:style-name="T96">■</text:span><text:tab/>3,11: „Ki vagyok én?” Mózes dilemmája mélyebb, mint az, hogy „nem vagyok alkalmas a feladatra”. Isten pedig nem így válaszol: „alkalmas vagy rá”, nem is így: „az vagy”, hanem így: „Én vagyok.” Mózesnek Isten személye, az ő jelenléte ad hatalmat. „Veled leszek.”</text:p>
      <text:p text:style-name="P57"><text:span text:style-name="T96">■</text:span><text:tab/>3,13: „Ha megkérdezik, ki küldött, mit válaszoljak?” Mózes nem térhet vissza egyszerűen a személyes élményével. Isten világosan megmondja, ki ő: az „Én vagyok” az élő Isten, akitől minden származik. S ahhoz is hozzákapcsolja magát, amit a nép már tud: nem idegen népe számára. Ő Ábrahám és a többiek Istene, akiknek történetét már ismerik.</text:p>
      <text:p text:style-name="P58"><text:span text:style-name="T96">■</text:span><text:tab/>4,1: „A nép nem fog hinni nekem.” <text:span text:style-name="T78">Isten — hatalmát bemutatandó — három jelet ad Mózesnek, amellyel bebizonyíthatja, valóban találkozott Istennel. Az ilyen varázslatokat már ismerik az egyiptomiak vallásából (7. fejezet).</text:span></text:p>
      <text:p text:style-name="P58"><text:span text:style-name="T96">■</text:span><text:tab/>4,10: „Nem vagyok a szó embere.” De a teremtő Isten majd képessé teszi a beszédre.</text:p>
      <text:p text:style-name="P58"><text:span text:style-name="T97">■</text:span><text:span text:style-name="T99"><text:tab/></text:span><text:span text:style-name="T90">4,13: „Küldj valaki mást.” Ezt Isten nem </text:span>teszi meg, de úgy dönt, Áron beszéljen majd helyette.</text:p>
      <text:p text:style-name="P28"><text:span text:style-name="Kiemelt"><text:span text:style-name="T98">►</text:span></text:span><text:span text:style-name="Kiemelt"><text:span text:style-name="T100"> </text:span></text:span><text:span text:style-name="Kiemelt"><text:span text:style-name="T91">Hóreb-hegy (3,1) </text:span></text:span><text:span text:style-name="T91">Pontos helyét nem </text:span><text:span text:style-name="T30">ismerjük, a régi hagyomány azonban a Sínai-félsziget déli részén levő Gebel-Muszával azonosítja (2244 m).</text:span></text:p>
      <text:p text:style-name="P28"><text:span text:style-name="Kiemelt"><text:span text:style-name="T98">►</text:span></text:span><text:span text:style-name="Kiemelt"><text:span text:style-name="T100"> </text:span></text:span><text:span text:style-name="Kiemelt"><text:span text:style-name="T91">Az Úr angyala (3,2) </text:span></text:span><text:span text:style-name="T91">Istennel azonosítják </text:span><text:span text:style-name="T30">(lásd a Bír 2,1-hez fűzött jegyzetet, 239. old.).</text:span></text:p>
      <text:p text:style-name="P28"><text:span text:style-name="Kiemelt"><text:span text:style-name="T98">►</text:span></text:span><text:span text:style-name="Kiemelt"><text:span text:style-name="T100"> </text:span></text:span><text:span text:style-name="Kiemelt"><text:span text:style-name="T91">Az Úr (3,15) </text:span></text:span><text:span text:style-name="T91">A héber JHVH betűk Isten </text:span><text:span text:style-name="T30">személynevét jelentik. Valószínűleg Jahvénak kell ejteni.</text:span></text:p>
      <text:p text:style-name="P53"><text:span text:style-name="Kiemelt"><text:span text:style-name="T98">►</text:span></text:span><text:span text:style-name="Kiemelt"><text:span text:style-name="T100"> </text:span></text:span><text:span text:style-name="Kiemelt"><text:span text:style-name="T64">Csodák (3,20) </text:span></text:span><text:span text:style-name="T64">A héber gondolkodásban ez </text:span><text:span text:style-name="T62">nem a természet rendjének az ellentéte, hanem az, hogy Isten, aki megteremtette a világot, csodálatos módon alkalmazza. A szerző számára teljesen idegen, ahogy ma megkülönböztetik a „természetit” és a „természetfelettit”.</text:span></text:p>
      <text:p text:style-name="P53"><text:span text:style-name="Kiemelt"><text:span text:style-name="T91">► Az egyiptomi zsákmány (3,21) </text:span></text:span><text:span text:style-name="T91">Lásd 11,2-3; 12,35-36. Ezzel ékesítették fel Isten sátrát (35,20-29).</text:span></text:p>
      <text:p text:style-name="P53"><text:span text:style-name="Kiemelt"><text:span text:style-name="T98">►</text:span></text:span><text:span text:style-name="Kiemelt"><text:span text:style-name="T100"> </text:span></text:span><text:span text:style-name="Kiemelt"><text:span text:style-name="T91">4,19 </text:span></text:span><text:span text:style-name="T91">A fáraó halálát a 2,23 feljegyezte.</text:span></text:p>
      <text:p text:style-name="P53"><text:span text:style-name="Kiemelt"><text:span text:style-name="T98">►</text:span></text:span><text:span text:style-name="Kiemelt"><text:span text:style-name="T100"> </text:span></text:span><text:span text:style-name="Kiemelt"><text:span text:style-name="T91">4,21 </text:span></text:span><text:span text:style-name="T64">A Biblia szerint Isten megkeményíti a fáraó szívét, a fáraó megkeményíti a szívét és a fáraó szíve megkeményedik — a három kifejezés között nincs valódi különbség. A héber szerző számára az, hogy Isten az első oka mindennek, nem áll ellentétben az emberi felelősséggel.</text:span></text:p>
      <text:p text:style-name="P53"><text:span text:style-name="Kiemelt"><text:span text:style-name="T91">► </text:span></text:span><text:span text:style-name="Kiemelt"><text:span text:style-name="T81">Áron (4,14) </text:span></text:span><text:span text:style-name="T81">Három évvel idősebb Mózesnél (7,7). Feltehetően a fáraó rendelete előtt született. Mirjam a nővérük volt.</text:span></text:p>
      <text:p text:style-name="P53"><text:span text:style-name="Kiemelt"><text:span text:style-name="T98">►</text:span></text:span><text:span text:style-name="Kiemelt"><text:span text:style-name="T100"> </text:span></text:span><text:span text:style-name="Kiemelt"><text:span text:style-name="T91">4,24-26 </text:span></text:span><text:span text:style-name="T91">A 24. versben szereplő személy inkább Gersom volt, mint Mózes. Akárhogy van is, „az Úr eléje állt és meg akarta ölni”; ez újabb példa lehet arra, hogy Isten a végső ok — esetleg baleset vagy hirtelen betegség által. </text:span><text:span text:style-name="T30">A körülmetéléssel, a szövetség jelével Mózes családja immár Izrael őseihez — Isten népéhez kapcsolódik.</text:span></text:p>
      <text:p text:style-name="P27"><text:span text:style-name="Hivatkozás"><text:span text:style-name="T30">(</text:span></text:span><text:span text:style-name="Név_20_hivatkozásban"><text:span text:style-name="T30">Chuck Smith</text:span></text:span><text:span text:style-name="Hivatkozás"><text:span text:style-name="T30">: </text:span></text:span><text:span text:style-name="Mű_20_címe"><text:span text:style-name="T30">A Biblia lépésről lépésre. Az Ószövetség és az Újszövetség tanításai MP3-as CD‑n</text:span></text:span><text:span text:style-name="Hivatkozás"><text:span text:style-name="T30">.</text:span></text:span><text:span text:style-name="Hivatkozás"><text:span text:style-name="T34"> </text:span></text:span><text:span text:style-name="Cégnév"><text:span text:style-name="T103">The Word for Today</text:span></text:span><text:span text:style-name="Hivatkozás"><text:span text:style-name="T30">)</text:span></text:span><text:span text:style-name="T30">:</text:span></text:p>
      <text:p text:style-name="P40"><text:span text:style-name="Félig_20_kiemelt"><text:span text:style-name="T30">Mózes pedig apósának, Jetrónak, Midján papjának a juhait legeltette. Egyszer a juhokat a pusztán túlra terelte, és eljutott az Isten hegyéhez, a Hórebhez.</text:span></text:span></text:p>
      <text:p text:style-name="P29">Kétségtelen, hogy Mózes pusztában történő tapasztalatai fontos tapasztalatok lesznek először is földrajzi szempontból. <text:span text:style-name="T78">Miközben pásztorként a Sinai sivatagban és a Hóreb hegység körül követte a juhnyájat, nagyon jól megismerte a területet, tudta, hogy hol vannak a kutak, kezdte megismerni az éghajlatot, és sok gyakorlati tapasztalatra tett szert azzal kapcsolatban, hogy miként lehet túlélni a pusztai időjárást.</text:span></text:p>
      <text:p text:style-name="P32">Mindezek nagyon hasznosak lesznek majd, amikor Isten elkezdi használni őt Izrael gyerekeinek Egyiptomból való kivezetésekor.</text:p>
      <text:p text:style-name="P40"><text:span text:style-name="Félig_20_kiemelt"><text:span text:style-name="T30">Ott megjelent neki az </text:span></text:span><text:span text:style-name="Félig_20_kiemelt"><text:span text:style-name="T44">Ú</text:span></text:span><text:span text:style-name="Félig_20_kiemelt"><text:span text:style-name="T45">r</text:span></text:span><text:span text:style-name="Félig_20_kiemelt"><text:span text:style-name="T30"> angyala tűz lángjában egy csipkebokor közepéből. Látta ugyanis, hogy a csipkebokor tűzben ég, de mégsem ég el a csipkebokor.</text:span></text:span></text:p>
      <text:p text:style-name="P34"><text:soft-page-break/><text:span text:style-name="Félig_20_kiemelt"><text:span text:style-name="T30">Akkor ezt mondta Mózes: Odamegyek, és megnézem ezt a nagy csodát: miért nem ég el a csipkebokor?</text:span></text:span></text:p>
      <text:p text:style-name="P34"><text:span text:style-name="Félig_20_kiemelt"><text:span text:style-name="T30">Amikor az </text:span></text:span><text:span text:style-name="Félig_20_kiemelt"><text:span text:style-name="T44">Ú</text:span></text:span><text:span text:style-name="Félig_20_kiemelt"><text:span text:style-name="T45">r</text:span></text:span><text:span text:style-name="Félig_20_kiemelt"><text:span text:style-name="T30"> látta, hogy odamegy megnézni, kiáltott neki Isten a csipkebokor közepéből, és ezt mondta: Mózes! Mózes! </text:span></text:span><text:span text:style-name="Félig_20_kiemelt"><text:span text:style-name="T39">Ő</text:span></text:span><text:span text:style-name="Félig_20_kiemelt"><text:span text:style-name="T30"> pedig így felelt: Itt vagyok!</text:span></text:span></text:p>
      <text:p text:style-name="P34"><text:span text:style-name="Félig_20_kiemelt"><text:span text:style-name="T30">Isten ekkor azt mondta: Ne jöjj közelebb! Oldd le sarudat a lábadról, mert szent föld az a hely, ahol állasz!</text:span></text:span></text:p>
      <text:p text:style-name="P34"><text:span text:style-name="Félig_20_kiemelt"><text:span text:style-name="T30">Majd ezt mondta: Én vagyok atyádnak Istene, Ábrahám Istene, Izsák Istene és Jákób Istene. Ekkor elrejtette Mózes az arcát, mert félt rátekinteni az Istenre.</text:span></text:span></text:p>
      <text:p text:style-name="P34"><text:span text:style-name="Félig_20_kiemelt"><text:span text:style-name="T30">Az </text:span></text:span><text:span text:style-name="Félig_20_kiemelt"><text:span text:style-name="T44">Ú</text:span></text:span><text:span text:style-name="Félig_20_kiemelt"><text:span text:style-name="T45">r</text:span></text:span><text:span text:style-name="Félig_20_kiemelt"><text:span text:style-name="T30"> pedig azt mondta: Megláttam népem nyomorúságát Egyiptomban, és meghallottam kiáltozásukat a sanyargatók miatt, mert ismerem fájdalmukat.</text:span></text:span></text:p>
      <text:p text:style-name="P34"><text:span text:style-name="Félig_20_kiemelt"><text:span text:style-name="T30">Le is szállok, hogy kimentsem őket Egyiptom hatalmából</text:span></text:span></text:p>
      <text:p text:style-name="P29">Isten elkezdett beszélni Mózeshez az égő csipkebokorból. Először is arra figyelmeztette, hogy ne közeledjen hozzá, és hogy vegye le a saruját, mert szent földön áll. Kijelenti, hogy kicsoda Ő, majd bejelenti, hogy látta, hallotta és tudja. Ezek Isten tulajdonságai, amelyet Jézus Krisztus is kiemelt az Új Testamentumban: „Az Atyátok látja, az Atyátok hallja, az Atyátok tudja...”</text:p>
      <text:p text:style-name="P29">Isten ezen tulajdonságait kérdőjelezik meg a hitetlen emberek. „Van‑e értelem a magasságban, honnan tudja Isten?...” Azt hiszik, hogy elrejtőzhetnek Isten elől, és gúnyolódnak az imádságnak még a gondolatával is. Mégis ezeket a jellemvonásokat Jézus Krisztus újból és újból megerősíti.</text:p>
      <text:p text:style-name="P29">Az Úr nemcsak hogy meglátja a nehézséget és azt mondja, hogy „valóban szörnyű”, nemcsak meghallja a kiáltást és azt gondolja, hogy milyen szégyenletes, hanem tesz valamit értünk. Gyakran a barátaink szimpátiát mutatnak, meghallják, meglátják, és <text:span text:style-name="T104">elszörnyülködnek</text:span> a dolgon, de az Úr azt mondja, hogy megmenteni jöttem.</text:p>
      <text:p text:style-name="P40"><text:span text:style-name="Félig_20_kiemelt"><text:span text:style-name="T30">Le is szállok, hogy kimentsem őket Egyiptom hatalmából és elvigyem őket arról a földről egy jó és tágas földre, tejjel és mézzel folyó földre: a kánaáni, a hettita, az emóri, a perizzi, a hivvi és jebúszi nép helyére.</text:span></text:span></text:p>
      <text:p text:style-name="P34"><text:span text:style-name="Félig_20_kiemelt"><text:span text:style-name="T30">Bizony, eljutott hozzám Izráel fiainak segélykiáltása; látom is, hogy mennyire sanyargatják őket az egyiptomiak.</text:span></text:span></text:p>
      <text:p text:style-name="P29">Közületek is sokakat elnyomnak az emberek, hazudnak nektek, elutasítanak titeket, fájdalommal vagytok tele, mert azt gondoljátok, hogy senki sem tud a bajaimról. De igen, Valaki mindenről tud, mert azt mondja Isten, hogy „látom az elnyomást”.</text:p>
      <text:p text:style-name="P40"><text:span text:style-name="Félig_20_kiemelt"><text:span text:style-name="T30">Most azért menj! Elküldelek a fáraóhoz, vezesd ki népemet, Izráel fiait Egyiptomból!</text:span></text:span></text:p>
      <text:p text:style-name="P34"><text:span text:style-name="Félig_20_kiemelt"><text:span text:style-name="T30">Mózes azt felelte erre az Istennek: </text:span></text:span><text:span text:style-name="Félig_20_kiemelt"><text:span text:style-name="T79">Ki vagyok én, hogy a fáraóhoz menjek, és kihozzam Izráel fiait Egyiptomból?</text:span></text:span></text:p>
      <text:p text:style-name="P32">Negyven évvel korábban Mózes belevetette magát az elhívásába és saját erejéből el is kezdte a munkát, mert azt gondolta, hogy meg fogják érteni, de a tapasztalatai hatalmas csalódásba torkolltak. Aztán negyven év alatt Mózes hihetelen módon lenyugodott.</text:p>
      <text:p text:style-name="P32">Emlékeztek, hogy ő Lévi törzséből született, és tudjuk, hogy Jákób próféciája Lévivel kapcsolatban ez volt:</text:p>
      <text:p text:style-name="P34"><text:span text:style-name="Félig_20_kiemelt"><text:span text:style-name="T79">Simeon és Lévi testvérek, erőszak eszközei a fegyvereik.</text:span></text:span></text:p>
      <text:p text:style-name="P34"><text:span text:style-name="Félig_20_kiemelt"><text:span text:style-name="T79">Közösségükbe ne menj, lelkem, gyülekezetükkel ne egyesülj, dicsőségem! Mert embert öltek haragjukban, kedvtelésükben bikát bénítottak.</text:span></text:span></text:p>
      <text:p text:style-name="P34"><text:span text:style-name="Félig_20_kiemelt"><text:span text:style-name="T79">Átkozott haragjuk, mert erőszakos, és dühöngésük, mert elkeseredett.</text:span></text:span></text:p>
      <text:p text:style-name="P29"><text:span text:style-name="T78">Mózes is ilyen forróvérű lévita volt, nagyon hamar tüzelt, és így ölte meg az egyiptomit is. Negyven év múlva a tűz </text:span><text:span text:style-name="T84">eltűnt</text:span><text:span text:style-name="T78"> belőle, már nem hirtelen haragú, aki minden pillanatban a harcot akarná, hanem nagyon nyugodttá vált.</text:span> Amikor Isten el akarja küldeni a nép <text:span text:style-name="T104">megmentésére</text:span>, akkor azt válaszolja, hogy „Ki vagyok én, hogy én menjek a fáraó elé?”</text:p>
      <text:p text:style-name="P29"><text:span text:style-name="T61">Érdekes kérdés, és azt hiszem, hogy mindenki, akit az Úr elhívott felteszi ezt a kérdést: „Ki vagyok én, Uram, hogy én végezhessem el ezt?” Nagyon hasznos dolog, ha bennünk van a méltatlanságunk tudata, amikor Isten eszközként akar felhasználni az Ő munkájának elvégzésére.</text:span><text:span text:style-name="T78"> Isten hozta Mózest ebbe az állapotba, Mózes viszont egy kicsit eltúlozta a dolgot.</text:span></text:p>
      <text:p text:style-name="P40"><text:soft-page-break/><text:span text:style-name="Félig_20_kiemelt"><text:span text:style-name="T30">Ki vagyok én, hogy a fáraóhoz menjek, és kihozzam Izráel fiait Egyiptomból?</text:span></text:span></text:p>
      <text:p text:style-name="P34"><text:span text:style-name="Félig_20_kiemelt"><text:span text:style-name="T30">De Isten azt mondta: Bizony, én veled leszek. Ez lesz annak a jele, hogy én küldelek: Amikor kivezeted a népet Egyiptomból, ennél a hegynél fogjátok tisztelni az Istent.</text:span></text:span></text:p>
      <text:p text:style-name="P29">Hóreb hegyénél állt Mózes, és Isten azt mondta, hogy itt fogják Őt tisztelni az egész néppel együtt. Ennél a hegynél kapta meg később Mózes a Parancsolatot is.</text:p>
      <text:p text:style-name="P40"><text:span text:style-name="Félig_20_kiemelt"><text:span text:style-name="T30">De Mózes azt felelte Istennek: Ha majd elmegyek Izráel fiaihoz, és azt mondom nekik: a ti atyáitok Istene küldött engem hozzátok, és ők megkérdezik tőlem, hogy mi a neve, akkor mit mondjak nekik?</text:span></text:span></text:p>
      <text:p text:style-name="P34"><text:span text:style-name="Félig_20_kiemelt"><text:span text:style-name="T30">Isten ezt felelte Mózesnek: Vagyok, aki vagyok. Majd azt mondta: Így szólj Izráel fiaihoz: A Vagyok küldött engem hozzátok.</text:span></text:span></text:p>
      <text:p text:style-name="P34"><text:span text:style-name="Félig_20_kiemelt"><text:span text:style-name="T30">Még ezt is mondta Isten Mózesnek: Így szólj Izráel fiaihoz: Az </text:span></text:span><text:span text:style-name="Félig_20_kiemelt"><text:span text:style-name="T44">Ú</text:span></text:span><text:span text:style-name="Félig_20_kiemelt"><text:span text:style-name="T45">r</text:span></text:span><text:span text:style-name="Félig_20_kiemelt"><text:span text:style-name="T30">, atyáitok Istene, Ábrahám Istene, Izsák Istene és Jákób Istene küldött engem hozzátok. Ez az én nevem mindörökre, és így szólítsatok meg engem nemzedékről nemzedékre!</text:span></text:span></text:p>
      <text:p text:style-name="P29"><text:span text:style-name="T61">Isten azt mondja Mózesnek, hogy számodra „Vagyok, Aki vagyok”, vagyis „az vagyok, akire szükséged lesz”. Az Isten neve, egy ige, a LENNI ige, mert Isten mindig az akar lenni, amire neked szükséged van.</text:span><text:span text:style-name="T78"> A te békességed, a te erősséged, a te segítséged, a te vezetőd, a te igazságod, a te menekvésed, a te reménységed, vagy amire éppen szükséged van. Milyen nagyszerű dolog ez! JAHVE, a valamivé váló, azzá válik, amire szükséged van.</text:span></text:p>
      <text:p text:style-name="P29">Izrael gyermekei számára, a nép számára Ő az Úr, az atyáik Istene.</text:p>
      <text:p text:style-name="P27"><text:span text:style-name="Hivatkozás"><text:span text:style-name="T30">(</text:span></text:span><text:span text:style-name="Név_20_hivatkozásban"><text:span text:style-name="T30">C. H. Mackintosh</text:span></text:span><text:span text:style-name="Hivatkozás"><text:span text:style-name="T30">: </text:span></text:span><text:span text:style-name="Mű_20_címe"><text:span text:style-name="T30">Elmélkedések Mózes 1-5. könyvéről</text:span></text:span><text:span text:style-name="Hivatkozás"><text:span text:style-name="T30">. </text:span></text:span><text:span text:style-name="Cégnév"><text:span text:style-name="T30">Evangéliumi Kiadó</text:span></text:span><text:span text:style-name="Hivatkozás"><text:span text:style-name="T30">)</text:span></text:span><text:span text:style-name="T30">:</text:span></text:p>
      <text:p text:style-name="P37"><text:span text:style-name="T93">3. fejezet</text:span><text:span text:style-name="Kiemelt"><text:span text:style-name="T93"><text:line-break/></text:span></text:span><text:span text:style-name="Kiemelt"><text:span text:style-name="T105">Az </text:span></text:span><text:span text:style-name="Kiemelt"><text:span text:style-name="T106">elhívatás</text:span></text:span></text:p>
      <text:p text:style-name="P36">Most térjünk ismét vissza Mózes személyes történetéhez és szemléljük Isten e nagy szolgáját életének azon fontos szakaszában, amelyet visszavonultságban töltött el. Ez a szakasz életének legszebb negyven évét, mint mondani szokás, élete virágát öleli fel. <text:span text:style-name="T78">Az Úr az Ő jóságában, bölcsességében és hűségében elvonta szeretett szolgáját az emberek tekintete és gondolatai elől, hogy őt közvetlen vezetése alatt nevelje fel. Mózesnek szüksége volt erre. Igaz ugyan, hogy negyven évig élt a fáraó házában, és a királyi udvar nem volt befolyás és érték nélkül ránézve; mégis az ott tartózkodás a pusztai életéhez viszonyítva semmi sem volt. Az talán értékes, ez ellenben múlhatatlanul szükséges volt.</text:span></text:p>
      <text:p text:style-name="P34"><text:span text:style-name="T30">Az Istennel való titkos érintkezést, az Ő nevelését és iskoláját semmi sem pótolhatja. </text:span><text:span text:style-name="Félig_20_kiemelt"><text:span text:style-name="T62">„Az egyiptomiak minden bölcsessége” </text:span></text:span><text:span text:style-name="T62">nem képesítette volna Mózest jövendő pályájára. Egyiptom iskoláiból fényes életpályára felkészülten, nagy műveltségű, ismeretekkel túlhalmozott értelemmel, valamint büszkeségben és hiúságban felfuvalkodott szívvel kerülhetett volna ki. </text:span><text:span text:style-name="Félig_20_kiemelt"><text:span text:style-name="T62">Ha a világ iskolájában a legmagasabb képesítést érte volna is el, Isten iskolájában mégis arra kényszerült volna, hogy mindent elölről kezdjen. Mert emberi bölcsesség és tudomány, ha önmagában még oly értékes is, Isten szolgájává soha senkit nem minősíthet, sem az isteni szolgálat egyetlen részletére nem képesíthet. Az újjá nem született embert alkalmassá teszi ugyan arra, hogy a világ szeme láttára szerepet játszhasson, de annak az embernek, akit Isten akar felhasználni, egészen más képességekkel kell felruházva lennie. Ily különleges képességek csak az Isten jelenlétében való szent és bensőséges magányban szerezhetők meg.</text:span></text:span></text:p>
      <text:p text:style-name="P34"><text:span text:style-name="T30">Ez állítások igazságát Isten minden szolgájának tapasztalat útján kellett megismernie. </text:span><text:span text:style-name="Félig_20_kiemelt"><text:span text:style-name="T62">Mózes a Hóreben, Illés a Kerít patakjánál, Ezékiel a Kebár folyó mellett, Pál Arábiában és János a Pátmosz szigetén megannyi találó példája az Istennel való egyedüllét gyakorlati fontosságának. </text:span></text:span><text:span text:style-name="T74">Ha most tekintetünket magára az isteni szolgára, Jézusra fordítjuk, azt találjuk, hogy </text:span><text:span text:style-name="Félig_20_kiemelt"><text:span text:style-name="T74">csaknem tízszer annyi időt töltött visszavonultságban, mint nyilvános szolgálatban.</text:span></text:span><text:span text:style-name="Félig_20_kiemelt"><text:span text:style-name="T30"> </text:span></text:span><text:span text:style-name="T30">Bár tökéletes volt értelemben és akaratban, mégis nyilvános fellépése előtt harminc esztendőt töltött egy ácsmester csendes házában, Názáretben. Még nyilvános fellépése után is gyakran elvonult az emberek tekintete elől, hogy magányban élvezze Isten drága és szent jelenlétét.</text:span></text:p>
      <text:p text:style-name="P29"><text:soft-page-break/><text:span text:style-name="T78">De talán kérdezni fogják, hogyan lehet eleget tenni a munkásokat sürgető követelésnek, ha azoknak munkába lépésük előtt ilyen hosszan tartó, titkos nevelésre van szükségük. Ez a Mester dolga és nem a mienk.</text:span> Ő támaszthat munkásokat és elő is készítheti őket. Egyedül Isten képes magának igazi munkásokat elhívni és nevelni. Az Ő dolga az is, hogy a munkás neveléséhez szükséges idő tartamát megszabja. Ha akarná, egy szempillantás alatt is el tudná végezni a nevelés munkáját. <text:span text:style-name="T61">Az bizonyos, hogy Isten minden szolgáját úgy a nyilvánosságba való lépés előtt, mint azután egyaránt hosszan tartotta a saját közvetlen közelségében. E fegyelmezés és titkos gyakorlás nélkül azok bizonnyal fásultak, felületesek és bölcselkedők maradtak volna. Minden ember, aki nyilvános pályára merészkedik anélkül, hogy magát a Szentség mérlegén és Isten jelenlétében megvizsgálná, hasonlít az olyan hajóhoz, amely a megkívánt hajósúly nélkül kibontott vitorlákkal indul neki a tengernek és ezért a legelső vihar felborítja.</text:span> Ha ellenben Isten iskoláját osztályról osztályra elvégezzük, egész magatartásunkban mélység, alaposság és állhatatosság fog megnyilvánulni. Olyan tulajdonságok ezek, amelyek Isten igazi és eredményes szolgájának fő jellemvonásai.</text:p>
      <text:p text:style-name="P34"><text:span text:style-name="T79">Mikor azt látjuk, hogy Isten Mózest negyvenéves korában kiragadja a királyi udvar fényéből és pompájából, hogy további negyven esztendőt egy puszta magányában töltsön el, akkor biztosan számíthatunk arra, hogy később az Úr szolgálatában valami kiváló megbízatás vár reá. </text:span><text:span text:style-name="T62">Csak az Isten által nevelt ember az igazán képzett és senki más.</text:span><text:span text:style-name="T30"> Az ember hatalmán kívül esik, hogy az Isten szolgálatára alkalmas eszközt elkészítse. </text:span><text:span text:style-name="Félig_20_kiemelt"><text:span text:style-name="T30">Emberi kéz sohasem képes „a gazdának hasznos edény” </text:span></text:span><text:span text:style-name="T30">(2Tim 2,21) </text:span><text:span text:style-name="Félig_20_kiemelt"><text:span text:style-name="T30">formálására. </text:span></text:span><text:span text:style-name="T30">Csak Ő, aki az edényt használni akarja, készítheti azt el. Itt különösen szép példáját látjuk annak, hogy Isten ezt hogyan csinálja.</text:span></text:p>
      <text:p text:style-name="P34"><text:span text:style-name="Kiemelt"><text:span text:style-name="T30">„Mózes pedig apósának, Jitrónak, Midján papjának a juhait legeltette. Egyszer elvezette a juhokat a puszta mögé és eljutott az Isten hegyéig, a Chórébig” </text:span></text:span><text:span text:style-name="T30">(1. vers). Milyen változás Mózes életében! </text:span><text:span text:style-name="T79">Mózes I. könyve 46,34 versében olvassuk: </text:span><text:span text:style-name="Félig_20_kiemelt"><text:span text:style-name="T79">„Utálat Egyiptomnak minden juhpásztor</text:span></text:span><text:span text:style-name="T79">”</text:span><text:span text:style-name="Félig_20_kiemelt"><text:span text:style-name="T79">. </text:span></text:span><text:span text:style-name="T79">Ennek dacára </text:span><text:span text:style-name="Félig_20_kiemelt"><text:span text:style-name="T79">„az egyiptomiak minden bölcsességében kiképzett Mózes” </text:span></text:span><text:span text:style-name="T79">az egyiptomi udvarból a pusztába vitetik, hogy ott egy juhnyájat őrizve előkészíttessék az Isten szolgálatára. Ez bizonnyal nem emberi módszer és nem a dolgok természetes folyása. Ez a test és vér számára érthetetlen út. Emberi vélemény szerint Mózes neveltetése befejezést nyert, amikor </text:span><text:span text:style-name="Félig_20_kiemelt"><text:span text:style-name="T79">„az egyiptomiak minden bölcsességében” </text:span></text:span><text:span text:style-name="T79">mesterré lett és egyben élvezte mindazon különleges előnyöket, amelyeket az udvari élet nyújthatott. De most egy ilyen tehetséges és képzett embert az ő magas állásából elmozdítva látni, s hogy a pusztában juhokat őrizzen, ez túlhaladja az emberi gondolkodás és érzések legszélső határát is.</text:span><text:span text:style-name="T30"> Ez porba sújtja az ember büszkeségét és dicsőségét, és kétségtelenül bizonyítja, hogy mindaz, amit e világ nyújthat, Isten előtt értéktelen.</text:span></text:p>
      <text:p text:style-name="P34"><text:span text:style-name="T62">Általában </text:span><text:span text:style-name="Félig_20_kiemelt"><text:span text:style-name="T62">lényeges különbség van az emberi és isteni nevelés között. </text:span></text:span><text:span text:style-name="T62">Előbbinek végcélja az emberi természet formálása és nemesítése, míg az utóbbi azzal kezdi, hogy ezt a természetet hervadásra ítéli és teljesen félreállítja.</text:span><text:span text:style-name="T30"> </text:span><text:span text:style-name="Félig_20_kiemelt"><text:span text:style-name="T79">„Az érzéki ember azonban nem fogadhalja el az Isten Szellemétől eredő dolgokat, mert azok neki bolondság s nem képes azokat megérteni, mert azokat szellemileg kell megítélni” </text:span></text:span><text:span text:style-name="T79">(1Kor 2,14). </text:span><text:span text:style-name="T62">Az érzéki embert még annyi nevelés és oktatás sem formálhatja át szellemi emberré.</text:span><text:span text:style-name="T79"> </text:span><text:span text:style-name="Félig_20_kiemelt"><text:span text:style-name="T79">„Ami a testtől született, test az s ami a Szellemtől született, Szellem az” </text:span></text:span><text:span text:style-name="T79">(Jn 3,6).</text:span><text:span text:style-name="T30"> Ha egy képzett </text:span><text:span text:style-name="Félig_20_kiemelt"><text:span text:style-name="T30">„érzéki ember” </text:span></text:span><text:span text:style-name="T30">Isten szolgálatában valaha is szerencsés eredményre számíthatott volna, akkor Mózes bizonnyal ez az ember volt. Mert </text:span><text:span text:style-name="Félig_20_kiemelt"><text:span text:style-name="T30">„felnőtt” </text:span></text:span><text:span text:style-name="T30">(2Móz 2,10), </text:span><text:span text:style-name="Félig_20_kiemelt"><text:span text:style-name="T30">„kiképezték” </text:span></text:span><text:span text:style-name="T30">és </text:span><text:span text:style-name="Félig_20_kiemelt"><text:span text:style-name="T30">„hatalmas volt szavaiban és tetteiben” </text:span></text:span><text:span text:style-name="T30">(Csel 7,22), ennek ellenére sok olyant kellett még </text:span><text:span text:style-name="Félig_20_kiemelt"><text:span text:style-name="T30">„a puszta mögött” </text:span></text:span><text:span text:style-name="T30">megtanulnia, amikre Egyiptom iskolái soha, meg nem taníthatták volna. Pál Arábiában többet tanult, mint Gamáliel lábainál</text:span><text:span text:style-name="T30"><text:note text:id="ftn10" text:note-class="footnote"><text:note-citation>10</text:note-citation><text:note-body><text:p text:style-name="Footnote">Az olvasó ne gondolja, hogy a fenti magyarázatok célja a tényleg hasznos tanításnak vagy a szellemi képességek természetes fejlesztésének alábecsülése. Ez egyáltalán nem célunk. Igyekezzék csak minden szülő gyermeke tudását hasznos ismeretekkel gondosan gazdagítani és mindarra kioktatni, aminek később az Úr szolgálatában hasznát veheti. Csak ne vezesse gyermekét nevelés céljából olyan területekre, ahonnan azt lelkének bemocskolása nélkül aligha várhatja vissza.</text:p></text:note-body></text:note></text:span><text:span text:style-name="T30">. </text:span><text:span text:style-name="T62">Senki sem tud úgy tanítani, mint Isten, de azoknak, akik </text:span><text:span text:style-name="Félig_20_kiemelt"><text:span text:style-name="T62">Tőle </text:span></text:span><text:span text:style-name="T62">akarnak tanulni, </text:span><text:span text:style-name="Félig_20_kiemelt"><text:span text:style-name="T62">Vele </text:span></text:span><text:span text:style-name="T62">egyedül is kell lenniük...</text:span></text:p>
      <text:p text:style-name="P34"><text:span text:style-name="Félig_20_kiemelt"><text:span text:style-name="T62">„A pusztában fog Isten téged tanítani”. </text:span></text:span><text:span text:style-name="T62">Ott kapta Mózes a legdrágább, legalaposabb, leghatásosabb és legmélyrehatóbb tanításokat. Oda kell vonulni ma is mindazoknak, akik isteni szolgálatra készülnek.</text:span><text:span text:style-name="T30"> Kedves olvasó, bár saját tapasztalatod alapján értenéd meg ez Igét: „a </text:span><text:span text:style-name="Félig_20_kiemelt"><text:span text:style-name="T30">puszta mögött”! </text:span></text:span><text:span text:style-name="T30">Bár megismernéd azt a megszentelt helyet, ahol az emberi természet a porba hull és egyedül </text:span><text:span text:style-name="Kiemelt"><text:span text:style-name="T30">Istené </text:span></text:span><text:span text:style-name="T30">a felmagasztalás. Ott az embereket és dolgokat, a világot és az ént, a </text:span><text:soft-page-break/><text:span text:style-name="T30">jelenlegi körülményeket és befolyásukat valódi értékük szerint becsülik fel. Ott és csakis ott találsz egy isteni mérleget, amelyen mindent, ami benned és körülötted van, helyesen mérlegelhetsz. Ott nincsenek hamis színek, kölcsönvett tollak, sem üres beképzelések. E hely homokját lelked ellensége nem tudja bearanyozni. Ott minden valóság.</text:span></text:p>
      <text:p text:style-name="P29">A szív ott Isten jelenlétében az összes dolgot helyesen ítéli meg és elérhetetlen magasságba kerül, e világ terveinek izgató befolyása fölé. <text:span text:style-name="T78">Egyiptom lármája és kavargása, nyugtalansága és zűrzavara nem jut el füledhez e távoli helyen.</text:span> A pénz és üzlet világának zajos tülekedése ott nem hallható. Ott nincsen becsvágyó sóvárgás, ott nem csalogatnak a világ hervadó babérai, ott nincsen szomjúság az arany után. Ott sem a szem nem homályosul el a gyönyöröktől, sem a szív nem fuvalkodik fel büszkeségtől. Ott nem ingerel az emberi elismerés, de nem hangol le az ócsárlás sem. Egyszóval ott semmi más nincs, mint Isten jelenlétének csendessége és világossága. Ott, csak Isten szavát hallod, az Ő fényében gyönyörködsz és megérted az gondolatait. Ismétlem, ez az a hely, ahová mennie és ahol tartózkodnia kell mindenkinek, aki áldásosan akar dolgozni az Úr szőlőjében.</text:p>
      <text:p text:style-name="P34"><text:span text:style-name="T30">Adná Isten, hogy mindazok, akik a nyilvános szolgálat terére lépnek, jobban megértenék, mit jelent ennek a pusztán túli helynek a levegőjét szívni. Akkor </text:span><text:span text:style-name="Félig_20_kiemelt"><text:span text:style-name="T30">kevesebb meddő kísérletet </text:span></text:span><text:span text:style-name="T30">látnánk a lelki szolgálatban és annál </text:span><text:span text:style-name="Félig_20_kiemelt"><text:span text:style-name="T30">több Krisztust magasztaló bizonyságtételt </text:span></text:span><text:span text:style-name="T30">hallanánk!</text:span></text:p>
      <text:p text:style-name="P34"><text:span text:style-name="T30">Vizsgáljuk meg, mit látott és hallott Mózes a puszta mögött. Megtanult ott olyan dolgokat, amelyek Egyiptom legtehetségesebb tudósainak értelmét is messze fölülmúlták. </text:span><text:span text:style-name="T62">Emberi megítélés szerint a juhnyáj őrzésével a pusztában eltöltött negyven esztendő példa nélkül való időveszteségnek látszik. Azonban Mózes Istennel volt ott és az Istennel eltöltött idő sohasem veszteség. Nem szabad soha sem elfelejtenünk, hogy Krisztus szolgája részére létezik még más valami is, mint a mindennapi foglalatosság. A szünet nélkül tevékenykedő ember annak a veszélynek teszi ki magát, hogy a kelleténél többet akar cselekedni. Az ilyennek szükséges megszívlelnie a tökéletes szolga szavait, amelyek írva vannak Ézsaiás 50,4-ben: </text:span><text:span text:style-name="Félig_20_kiemelt"><text:span text:style-name="T62">„Fölkelti, reggelenként fölkelti fülemet, hogy hallgassak rá, mint a tanultak”. </text:span></text:span><text:span text:style-name="T62">A hallgatás elengedhetetlen az Úr szolgájánál. A szolgának gyakran kell ura jelenlétében tartózkodnia, hogy tudja, mit kell tennie.</text:span><text:span text:style-name="T30"> A fül és a nyelv több tekintetben belső összeköttetésben állnak egymással. Ha a fülem akár szellemi, akár erkölcsi vonatkozásban be van zárva, a nyelvem ellenben szabadon mozog, okvetlenül sok ostobaságot fogok beszélni. </text:span><text:span text:style-name="Félig_20_kiemelt"><text:span text:style-name="T30">„Azért legyen minden ember gyors a hallásra, lassú a szólásra” </text:span></text:span><text:span text:style-name="T30">(Jak 1,19). Ez az időszerű figyelmeztetés két tényre támaszkodik, mégpedig arra, hogy minden jó adomány felülről származik, és hogy a szív teljesen gonosz. Ezért szükséges a fület nyitva és a nyelvet féken tartani. Ez az a ritka és kitűnő tudomány, amelyben Mózes a puszta mögött oly nagy haladást tett és amelyet mindenki ugyanebben az iskolában könnyen megtanulhat.</text:span></text:p>
      <text:p text:style-name="P34"><text:span text:style-name="Kiemelt"><text:span text:style-name="T30">„És megjelent neki az Örökkévaló angyala tűzlángban a csipke</text:span></text:span><text:span text:style-name="T30">bokor közepéből; és </text:span><text:span text:style-name="Kiemelt"><text:span text:style-name="T30">látta, íme, a csipkebokor ég a tűzben, s </text:span></text:span><text:span text:style-name="T30">a </text:span><text:span text:style-name="Kiemelt"><text:span text:style-name="T30">csipkebokor nem emésztődik el. </text:span></text:span><text:span text:style-name="T30">És szólt Mózes: </text:span><text:span text:style-name="Kiemelt"><text:span text:style-name="T30">Hadd </text:span></text:span><text:span text:style-name="T30">térek csak arra s lássam ezt a </text:span><text:span text:style-name="Kiemelt"><text:span text:style-name="T30">nagy látványt: </text:span></text:span><text:span text:style-name="T30">miért </text:span><text:span text:style-name="Kiemelt"><text:span text:style-name="T30">nem ég el a csipkebokor?”</text:span></text:span><text:span text:style-name="T30"> (2—3. vers). </text:span><text:span text:style-name="T79">Egy lángokban álló csipkebokor, amely mégsem emésztődött el, valóban </text:span><text:span text:style-name="Kiemelt"><text:span text:style-name="T79">„nagy látvány” </text:span></text:span><text:span text:style-name="T79">volt. A fáraó minden dicsősége sem lett volna képes ilyen látványt előidézni.</text:span><text:span text:style-name="T30"> Ez a látvány azonban nemcsak nagy volt, de egyben kifejezője is volt annak a kegyelemnek, amely a kiválasztottakat — mint a csipkebokrot a lángokban — Egyiptom tüzes kemencéjében megőrizte a pusztulástól. </text:span><text:span text:style-name="Félig_20_kiemelt"><text:span text:style-name="T30">„Az Örökkévaló, a Seregek Ura velünk van, mentsvárunk nekünk Jákób Istene” </text:span></text:span><text:span text:style-name="T30">(Zsolt 46,8). Itt erő és biztonság, győzelem és békesség van. Isten </text:span><text:span text:style-name="Félig_20_kiemelt"><text:span text:style-name="T30">velünk, </text:span></text:span><text:span text:style-name="T30">Isten </text:span><text:span text:style-name="Félig_20_kiemelt"><text:span text:style-name="T30">bennünk, </text:span></text:span><text:span text:style-name="T30">Isten </text:span><text:span text:style-name="Félig_20_kiemelt"><text:span text:style-name="T30">értünk. </text:span></text:span><text:span text:style-name="T30">Milyen bőséges gondoskodás ez minden szükségre!</text:span></text:p>
      <text:p text:style-name="P34"><text:span text:style-name="T30">Semmi sem lehet vonzóbb és tanulságosabb, mint az a mód, ahogyan tetszett Jahvénak magát az Ő szolgája, Mózes előtt kinyilatkoztatni. Isten Mózest népének Egyiptomból való kivezetésével készült megbízni, hogy e nép mind a pusztában, mind Kánaán földjén az Ő gyülekezete, az Ő lakóhelye legyen. A hely, amelyről Jahve szólt, egy égő csipkebokor volt. Milyen szép, találó és komoly szimbóluma ez Jahve lakóhelyének az Ő kiválasztott és megváltott gyülekezetében! </text:span><text:span text:style-name="T79">„A </text:span><text:span text:style-name="Félig_20_kiemelt"><text:span text:style-name="T79">mi Istenünk megemésztő tűz” </text:span></text:span><text:span text:style-name="T79">(Zsid 12,29), de nem azért, hogy mi elemésztődjünk, hanem hogy elemésszen mindent bennünk és körülöttünk, ami ellenkezik az Ő szentségével, és veszélyezteti a mi igazi és örök boldogságunkat.</text:span><text:span text:style-name="T30"> </text:span><text:span text:style-name="Félig_20_kiemelt"><text:span text:style-name="T30">„Bizonyságaid hűségesek nagyon; házadat szentség illeti, örökkévaló, hosszú időre” </text:span></text:span><text:span text:style-name="T30">(Zsolt 93,5).</text:span></text:p>
      <text:p text:style-name="P34"><text:span text:style-name="T30">Az Ó‑ és Újszövetségben az esetek egész sorát találjuk, amelyekben Isten </text:span><text:span text:style-name="Félig_20_kiemelt"><text:span text:style-name="T30">„emésztő tűz” </text:span></text:span><text:soft-page-break/><text:span text:style-name="T30">alakjában nyilvánította ki magát. Így olvassuk például 3Mózes 10,1—2-ben, hogy Nádábot és Abíhut a tűz emésztette meg. Isten az Ő népe között lakott és azt Hozzá méltó állapotban akarta megtartani. Másként Ő nem tehetett. Az sem az Ő dicsőségét, sem övéinek javát nem szolgálná, ha bármit is megtűrne rajtuk, ami az Ő jelenlétének tisztaságával nem egyeztethető össze. Isten lakóhelyének szentnek kell lennie.</text:span></text:p>
      <text:p text:style-name="P29">Ákán bűne (Józs 7) további találó bizonyítékát szolgáltatja annak, hogy Jahve a gonoszt, bármily rejtetten és bármely formában is jelentkezik, az Ő jelenlétében sohasem tűrheti. Emésztő tüzű mivoltában nyomatékosan kellett cselekednie minden kísérlettel szemben, amely az Ő lakóhelyét képező gyülekezetet be akarta mocskolni. Minden szándék, amely Isten jelenlétét el nem ítélt gonoszsággal akarja összeköttetésbe hozni, az istentelenség legfőbb jellemzője.</text:p>
      <text:p text:style-name="P29">Anániás és Szafira története (Csel 5,1—1 I) is ugyanerre a komoly leckére oktat bennünket. Isten: a Szent Szellem, nem mint befolyás csupán, de mint isteni személy oly módon lakozott a Gyülekezetben, hogy ott lehetetlen volt megcsalni. A Gyülekezet volt az Ő lakóhelye és még ma is az; ennek kebelében Neki uralkodnia és ítélkeznie kell. Az emberek választhatják útitársul a csalást, a kívánságot és a képmutatást, de Isten ezt nem teheti. Ha Vele akarunk járni, utunkat meg kell ítélnünk, különben Ő fogja ezt helyettünk megtenni (vö. 1Kor 11,29–32-vel).</text:p>
      <text:p text:style-name="P34"><text:span text:style-name="T30">Ezekben és még sok más példában, amelyeket felsorolhatnánk, felismerjük az imént már idézett komoly Ige erejét: </text:span><text:span text:style-name="Félig_20_kiemelt"><text:span text:style-name="T30">„Házadat szentség illeti, örökkévaló, hosszú időre” </text:span></text:span><text:span text:style-name="T30">(Zsolt 93,6). Ez igazság erkölcsi hatása teljesen azonos azzal, amelyet Mózesnél észlelünk. </text:span><text:span text:style-name="Kiemelt"><text:span text:style-name="T30">„Ne közelíts ide! Vesd le saruidat lábaidról, mert a hely, amelyen állsz, szent föld az” </text:span></text:span><text:span text:style-name="T30">(5. vers). </text:span><text:span text:style-name="T62">Isten jelenlétének helye szent; csak sarutlan lábbal szabad rálépni.</text:span><text:span text:style-name="T30"> Isten, aki az Ő népének közepette lakozik, e nép gyülekezetét a szentség jellegével ruházza fel. E szentség a gyülekezet minden indulatának és tevékenységének alapjául szolgál. A lakóhely jellege kell, hogy magán hordozza a tulajdonos jellegének jegyeit. Gyakorlati szempontból nagyon fontos, hogy </text:span><text:span text:style-name="T62">ezt az alapelvet alkalmazzuk a Gyülekezetre, amely Istennek jelenleg szellembeli lakóhelye</text:span><text:span text:style-name="T30">. Amint igaz, hogy Isten a Szent Szellem által a Gyülekezet minden tagjában személyesen benne lakik és minden egyesnek szent jelleget adományoz, éppúgy igaz, hogy </text:span><text:span text:style-name="T62">a Gyülekezet az Ő lakóhelye és ennélfogva ennek is szentnek kell lennie</text:span><text:span text:style-name="T30">. Nem csekélyebb személy, mint az élő, győzedelmes és megdicsőült Krisztus az a középpont, amely körül a tagok gyülekeznek; az erő, amely őket összegyűjti, nem más, mint a Szent Szellem maga; az Úr, a Mindenható Isten pedig bennük lakozik és köztük jár (lásd: Mt 18,20; 1Kor 6,19; Ef 2,21–22). Ha tehát a Gyülekezetnek mint Isten házának ilyen magasztos szerepe van, akkor nyilvánvaló, hogy sem alapelveiben, sem gyakorlati életében semmi tisztátalanság el nem tűrhető. Mindenkinek, aki e lakóhellyel összeköttetésben áll, éreznie kellene ez Ige komolyságát és fontosságát: </text:span><text:span text:style-name="Kiemelt"><text:span text:style-name="T30">„A hely, amelyen állsz, szent föld az”.</text:span></text:span><text:span text:style-name="T30"> </text:span><text:span text:style-name="Félig_20_kiemelt"><text:span text:style-name="T30">„Ha valaki az Isten templomát megrontja, megrontja azt az Isten” </text:span></text:span><text:span text:style-name="T30">(1Kor 3,17). Milyen fontosak ezek az Igék az Isten gyülekezetének minden tagja, illetve az Ő szent templomának minden egyes </text:span><text:span text:style-name="Félig_20_kiemelt"><text:span text:style-name="T30">„élő köve” </text:span></text:span><text:span text:style-name="T30">számára! Bár mindnyájan megtanulnánk, hogy Isten tornácaira csak sarutlan lábbal lépjünk!</text:span></text:p>
      <text:p text:style-name="P34"><text:span text:style-name="T30">A Hóreb-hegyi jelenségek azonban éppen annyira tanúskodnak Izraél Istenének kegyelméről, mint az Ő szentségéről. Ha Isten szentsége végtelen, kegyelme sem kevésbé az. A mód, ahogyan magát szolgájának kinyilatkoztatta, szentségét tárja fel, de az a tény, hogy egyáltalán kinyilatkoztatta magát, kegyelmének bizonysága. Kegyelem volt az, hogy Isten leszállt a földre; de miután leszállt, szentségben kellett magát kinyilatkoztatnia. </text:span><text:span text:style-name="Kiemelt"><text:span text:style-name="T30">„És mondta: Én </text:span></text:span><text:span text:style-name="T30">vagyok atyád </text:span><text:span text:style-name="Kiemelt"><text:span text:style-name="T30">Istene, Ábrahám Istene, Izsák Istene és Jákób Istene! És elrejtette Mózes az arcát, mert félt odatekinteni Istenhez” </text:span></text:span><text:span text:style-name="T30">(6. vers). </text:span><text:span text:style-name="T62">Isten jelenlétének hatására az emberi természet mindig elrejtőzik. Ha sarutlan lábbal és eltakart arccal állunk Isten elé, tehát abban a lelki hangulatban, amely az említett két dologban olyan találó kifejezést nyer, akkor fel vagyunk készülve a kegyelem édes szavainak hallgatására. Ha az ember az őt megillető helyet foglalja el, akkor Isten a zavartalan könyörület hangján szólhat hozzá.</text:span></text:p>
      <text:p text:style-name="P34"><text:span text:style-name="Kiemelt"><text:span text:style-name="T30">„És mondta az Örökkévaló: Bizony láttam nyomorát népemnek, amely Egyiptomban van és kiáltásukat hallottam szorongatói miatt; bizony ismerem fájdalmait. Alászálltam tehát, hogy megmentsem Egyiptom kezéből, hogy fölvigyem amaz országból egy jó és tágas országba, egy tejjel-mézzel folyó országba… És most, íme, Izraél fiainak kiáltása </text:span></text:span><text:soft-page-break/><text:span text:style-name="Kiemelt"><text:span text:style-name="T30">eljutott hozzám és láttam is a nyomorgatást, amellyel az egyiptomiak őket nyomorgatják. Most tehát jer </text:span></text:span><text:span text:style-name="T30">s </text:span><text:span text:style-name="Kiemelt"><text:span text:style-name="T30">én küldelek stb” </text:span></text:span><text:span text:style-name="T30">(7-10. vers). Ábrahám Istenének és Ábrahám utóda Istenének szabad, feltétel nélkül való kegyelme teljes fényességében ragyog itt felénk. E kegyelmet nem gátolják emberi törvénykezésnek </text:span><text:span text:style-name="Félig_20_kiemelt"><text:span text:style-name="T30">„ha” </text:span></text:span><text:span text:style-name="T30">vagy </text:span><text:span text:style-name="Félig_20_kiemelt"><text:span text:style-name="T30">„de” </text:span></text:span><text:span text:style-name="T30">kezdetű megszorításai, sem semmiféle fogadalmai, elhatározásai és előírásai. </text:span><text:span text:style-name="T62">Isten alászállott, hogy magát korlátlan kegyelemben kinyilatkoztassa, hogy a megváltás egész művét véghezvigye és hogy az Ábrahámnak adott és Izsáknak és Jákóbnak megújított ígéretét betöltse. De nem azért jött, hogy kutassa, vajon ígéretének tárgyai olyan állapotban vannak‑e, hogy kiérdemelték az Ő megváltását. Elegendő volt tudnia, hogy rászorultak a megváltásra.</text:span><text:span text:style-name="T30"> A súlyos terhet, amely vállaikat nyomta, nyomorúságukat, könnyeiket, sóhajaikat és, kemény rabszolgaságukat az Úr gondosan megvizsgálta; mert, dicsőíttessék szent Neve, Ő megszámlálja népe bujdosását és tömlőjébe teszi annak könnyét (Zsolt 56,9). Nem a nép kiválósága vagy erényei vonzották őt. Nem látogatásra készült, mert valami jót fedezett fel vagy látott meg előre népében. Nem, tudta, mi van bennük. Kegyelemteljes közbelépésének okát csak az imént idézett Igék adják: </text:span><text:span text:style-name="Kiemelt"><text:span text:style-name="T30">„Én vagyok Ábrahám Istene”, </text:span></text:span><text:span text:style-name="T30">és: </text:span><text:span text:style-name="Kiemelt"><text:span text:style-name="T30">„Bizony, láttam nyomorát népemnek”.</text:span></text:span></text:p>
      <text:p text:style-name="P34"><text:span text:style-name="T62">Ezek az Igék Isten útjainak egy felette fontos alapelvét jelentik ki. Isten cselekedeteinek indítéka mindenkor az Ő személye. Az </text:span><text:span text:style-name="Kiemelt"><text:span text:style-name="T62">„Én </text:span></text:span><text:span text:style-name="T62">vagyok” mindent biztosít </text:span><text:span text:style-name="Kiemelt"><text:span text:style-name="T62">„népemnek”.</text:span></text:span><text:span text:style-name="Kiemelt"><text:span text:style-name="T30"> </text:span></text:span><text:span text:style-name="T30">Isten bizonnyal nem akarta az Ő népét Egyiptom téglavetői között és a fáraó robottisztjeinek korbácsai alatt hagyni. Izraél népe az övé volt és ezért annak érdekében oly módon akart cselekedni, hogy az méltó legyen Őhozzá. Izraél Jahve népe volt, az Ő kiválasztása folytán szeretetének tárgya, feltétel nélkül való ígéretének letéteményese, és e tény mindent elrendezett. Semmi sem akadályozhatta meg azokhoz való viszonyának nyilvános kibontakozását, akiknek örök terveiben Kánaán földjét birtokul odaígérte. Ezeknek felszabadítására szállott alá és ezért a föld és pokol egyesült hatalmai egy órával sem tarthatták őket tovább fogságban az Ő általa megszabott időpontnál. </text:span><text:span text:style-name="T79">Isten felhasználhatta ugyan Egyiptomot iskolának és a fáraót nevelőmesternek, amint ezt tényleg meg is tette, azonban a szükséges munka elvégzése után az iskolát és a nevelőmestert is félreállította, hogy kiválasztott népét </text:span><text:span text:style-name="Félig_20_kiemelt"><text:span text:style-name="T79">„erős kézzel és kinyújtott karral” </text:span></text:span><text:span text:style-name="T79">(Zsolt 136,12) kivezesse Egyiptomból.</text:span></text:p>
      <text:p text:style-name="P29">A Hóreb-hegyi kinyilatkoztatásnak tehát kettős jellege volt. Szentség és kegyelem egyesült abban, amit Mózes látott és hallott. E két alapvonás a mi dicső Istenünk minden útján és kapcsolatában jellemzően lép előtérbe. E kettőről legyen felismerhető azoknak útja is, akik valamilyen módon Istent szolgálják vagy Vele közösségben vannak, mert minden igaz szolga Isten közvetlen jelenlétéből annak minden kegyelmével és szentségével felruházva indul munkára, de Szellemben azután is állandóan Isten jelenlétében tartózkodik. Ez az igazi titka minden gyümölcsöző szolgálatnak, amelyben az igaz szolga egész lénye Isten kegyelmét és szentségét sugározza vissza e földön.</text:p>
      <text:p text:style-name="P32">A kifelé irányuló munkát Istenért csak úgy végezhetem el, ha belsőleg Nála vagyok. Ha nem tartózkodom az Ő jelenlétének rejtett szentélyében, szolgálatomban rövidesen elernyedek.</text:p>
      <text:p text:style-name="P34"><text:span text:style-name="T79">E szirten sokan hajótörést szenvednek. Az emberekkel való érintkezés forgatagában és a szolgálattal járó izgalomban állandóan fenyeget a veszély, hogy elveszítjük Isten jelenlétének komolyságát és nyugalmát.</text:span><text:span text:style-name="T30"> Erre a leggondosabb éberséggel őrködjünk. Ha megszűnt a szent, isteni hangulat, amely </text:span><text:span text:style-name="Félig_20_kiemelt"><text:span text:style-name="T30">a „sarutlan </text:span></text:span><text:span text:style-name="T30">lábak”-ban jut kifejezésre, szolgálatunk nagyon hamar lélek nélkül való és gyümölcstelen lesz. Ha elnézzük, hogy munkánk az Úr és szívünk közé furakodjék, akkor annak értéke kicsi lesz. Csak ha magunkba vesszük Krisztust, akkor tudjuk Őt helyesen szolgálni. Csak ha a szív az Ő közelében időzik, tud a kéz az Ő nevének kedves szolgálatot végezni. </text:span><text:span text:style-name="T62">Krisztust hévvel, üdén és erőteljesen csak az tudja másoknak bemutatni, akinek lelke titkon Belőle táplálkozik. Enélkül lehet sikeres előadást tartani, lelkesítő imát mondani, szép könyvet írni, vagy más hasonló tevékenységet kifejteni, de nem Krisztusnak valóban szolgálni.</text:span><text:span text:style-name="T30"> Aki Róla másoknak bizonyságot akar tenni, annak elsősorban a saját lelkében Vele kell foglalkoznia.</text:span></text:p>
      <text:p text:style-name="P29">Boldog az az ember, aki ilyen módon munkálkodik, bármi is legyen munkájának eredménye és szolgálatának fogadtatása. Mert ha szolgálata nem is tudná az általános figyelmet felkelteni, vagy nem tudna semmilyen látható eredményt felmutatni, ő maga mégis Krisztusban bájos és boldogító pihenőhelyét és biztos osztályrészét leli, amelyektől senki sem foszthatja meg. Aki azonban csak szolgálatának gyümölcseit szemléli élvezettel és megittasul <text:soft-page-break/>saját tevékenységétől, vagy csak a neki szentelt figyelemben és az általános érdeklődésben gyönyörködik, olyan vascsőhöz hasonlít, amely másokhoz elvezeti a vizet, de maga abból csak a rozsdát tartja meg. Milyen sajnálatraméltó állapot ez! Pedig minden szolga állapota ilyen, aki többet törődik munkájával és annak eredményével, mint az Úrral és az Ő dicsőítésével. Szolgálatunkat csak akkor végezzük helyesen, ha azt az Úr lábainál kezdjük, folytatjuk és ott is fejezzük be.</text:p>
      <text:p text:style-name="P34"><text:span text:style-name="T30">Mindezek után megértjük, hogy a </text:span><text:span text:style-name="Kiemelt"><text:span text:style-name="T30">„puszta mögött” </text:span></text:span><text:span text:style-name="T30">belélegzett levegő milyen hasznos és egészséges Krisztus minden szolgája számára. </text:span><text:span text:style-name="T62">A Hóreb valóban a kiindulópont mindazok részére, akiket Isten az Ő szolgálatára küld ki. A Hóreben tanulta meg Mózes saruit levetni és arcát elrejteni. Negyven évvel előbb már munkához fogott, de indulása túl korai volt.</text:span><text:span text:style-name="T30"> Csak az Isten hegyének magányában és az égő csipkebokorból jutott el az isteni üzenet a szolga fülébe: </text:span><text:span text:style-name="Kiemelt"><text:span text:style-name="T30">„Most tehát jer </text:span></text:span><text:span text:style-name="T30">s </text:span><text:span text:style-name="Kiemelt"><text:span text:style-name="T30">én küldelek </text:span></text:span><text:span text:style-name="T30">a </text:span><text:span text:style-name="Kiemelt"><text:span text:style-name="T30">fáraóhoz és vezesd ki népemet, Izraél fiait Egyiptomból” </text:span></text:span><text:span text:style-name="T30">(10. vers). Ebben volt az igazi megbízatás. Hogy Isten küld egy embert, vagy küldetés nélkül kezdi el futását, az két nagyon különböző dolog. Nyilvánvaló, hogy Mózes még nem volt érett a szolgálatra, amikor először fogott testvérei megszabadításához. Hogyan is lehetett volna az, ha még negyven évig tartó titkos nevelésre volt szüksége, ha előbb még Istennek kellett őt nevelnie és fölkészítenie. És ez mindenkire vonatkozik, aki Krisztus szolgálatába és a Róla való bizonyságtétel útjára lép.</text:span></text:p>
      <text:p text:style-name="P29">Azonban még valamit meg kell tanulnunk a Hóreb lábánál. Isten jelenléte mindig nagy gyakorlati haszonnal jár. A szív ilyenkor bizonyosan megnyílik és a szent hely világossága mindent nyilvánvalóvá tesz. Éppen ez az, amire a saját szívünket fogva tartó hiú elbizakodottságban, a büszkeség és önelégültség ellen oly nagy szükségünk van.</text:p>
      <text:p text:style-name="P34"><text:span text:style-name="T62">Ezek után azt hihetnénk, hogy Mózes abban a pillanatban, amikor az isteni megbízatást kapta, így válaszolt: </text:span><text:span text:style-name="Félig_20_kiemelt"><text:span text:style-name="T62">„Itt vagyok!” </text:span></text:span><text:span text:style-name="T62">vagy: „</text:span><text:span text:style-name="Félig_20_kiemelt"><text:span text:style-name="T62">Uram, mit akarsz, hogy cselekedjem?” </text:span></text:span><text:span text:style-name="T62">De nem, erre még nem volt képes. Kétségtelenül megrendítette a korábbi balfogására való visszaemlékezés. Mert ha valamiben Isten nélkül cselekedtünk, elmaradhatatlanul bekövetkezik a csüggedés és bátortalanság, még akkor is, ha Isten bíz ránk egy feladatot.</text:span><text:span text:style-name="T30"> </text:span><text:span text:style-name="Kiemelt"><text:span text:style-name="T30">„És szólt Mózes Istenhez: Ki vagyok én, hogy menjek a fáraóhoz és hogy kivezessem Izraél fiait Egyiptomból?” </text:span></text:span><text:span text:style-name="T30">(11. vers). </text:span><text:span text:style-name="T62">Mennyire nem hasonlít Mózes ahhoz a férfihoz, aki negyven évvel ezelőtt </text:span><text:span text:style-name="Félig_20_kiemelt"><text:span text:style-name="T62">„úgy vélte, hogy majd megértik testvérei, hogy az Isten az ő keze által ad nekik szabadulást” </text:span></text:span><text:span text:style-name="T62">(Csel 7,25)!</text:span><text:span text:style-name="T30"> Ilyen az ember: ma túl gyors, holnap késedelmes a cselekvésre. Mózes sokat tanult attól a naptól, amelyen az egyiptomit agyonütötte. Önismeretben előrehaladt és ez gyanakvást és félelmet keltett benne. De egyben az Istenben való bizalom nyilvánvaló hiányáról tett tanúbizonyságot. Ha egyedül magamra nézek, semmit sem tudok tenni, de Krisztusra tekintve mindenre van erőm. Ha tehát Mózes gyanakodva és félelemmel ezt kérdezi: „Ki vagyok én?”, Isten így válaszolt: </text:span><text:span text:style-name="Kiemelt"><text:span text:style-name="T30">„Veled leszek” </text:span></text:span><text:span text:style-name="T30">(12. vers). Ennek Mózes számára elegendőnek kellett volna lennie. </text:span><text:span text:style-name="Kiemelt"><text:span text:style-name="T30">Ha Isten velem van, akkor nincs jelentősége annak, ki és mi vagyok én. </text:span></text:span><text:span text:style-name="T30">Ha Isten azt mondja: </text:span><text:span text:style-name="Kiemelt"><text:span text:style-name="T30">„Én küldelek” </text:span></text:span><text:span text:style-name="T30">és: </text:span><text:span text:style-name="Kiemelt"><text:span text:style-name="T30">„Veled leszek”, </text:span></text:span><text:span text:style-name="T30">akkor a szolga bőven elnyerte az isteni tekintélyt és erőt, örömmel és megelégedéssel kellene elindulnia.</text:span></text:p>
      <text:p text:style-name="P34"><text:span text:style-name="T30">Mózes azonban még egy második kérdést is feltesz, mert az emberi szív tele van kérdésekkel. </text:span><text:span text:style-name="Kiemelt"><text:span text:style-name="T30">„És szólt Mózes Istenhez: Íme, eljövök Izraél fiaihoz és mondom nekik: őseitek Istene küldött engem hozzátok, és ők azt mondják nekem: </text:span></text:span><text:span text:style-name="Kiemelt"><text:span text:style-name="T62">mi a neve? — mit mondjak nekik?”</text:span></text:span><text:span text:style-name="T62"> (13. vers). Szomorú azt látni, hogy az emberi szív mint latolgat és kérdez összevissza, holott Istennek késedelem nélküli engedelmességgel tartozik; de sokkal csodálatosabb az a kegyelem, amely türelemmel hordozza a sok mérlegelést és habozást, és választ ad minden kérdésre. Sőt úgy látszik, mintha minden kérdés e kegyelemnek egy-egy újabb vonását csalogatná elő.</text:span></text:p>
      <text:p text:style-name="P34"><text:span text:style-name="Kiemelt"><text:span text:style-name="T30">„Mondta Isten Mózesnek: Vagyok, aki </text:span></text:span><text:span text:style-name="T30">vagyok. S </text:span><text:span text:style-name="Kiemelt"><text:span text:style-name="T30">mondta: így szólj Izraél fiaihoz: Ehje (vagyok) küldött engem hozzátok” </text:span></text:span><text:span text:style-name="T30">(14. vers). A cím, amelyet Isten itt felvesz, csodálatos jelentőségű. </text:span><text:span text:style-name="T62">Ha a Szentírásban az Isten által felvett különböző neveket felkeressük, akkor azt találjuk, hogy e nevek mindenkor szoros kapcsolatban álltak azok szükségleteivel, akikkel Isten összeköttetésbe lépett. Isten a következő jelentőségteljes nevek alatt jelentette ki magát: </text:span><text:span text:style-name="Félig_20_kiemelt"><text:span text:style-name="T62">„Jahve-jiréh” = </text:span></text:span><text:span text:style-name="T62">az Örökkévaló lát (1Móz 22,14), </text:span><text:span text:style-name="Félig_20_kiemelt"><text:span text:style-name="T62">„Jahve-nisszi” = </text:span></text:span><text:span text:style-name="T62">az Örökkévaló a zászlóm (2Móz 17,15), </text:span><text:span text:style-name="Félig_20_kiemelt"><text:span text:style-name="T62">„Jahve-cidkénu” </text:span></text:span><text:span text:style-name="T62">= az Örökkévaló a mi igazságunk (Jer 23,6), </text:span><text:span text:style-name="Félig_20_kiemelt"><text:span text:style-name="T62">„Jahve-salom” = az </text:span></text:span><text:span text:style-name="T62">Örökkévaló a béke (Bír 6,24). Mindezekben a kegyelemteljes címekben Isten az Ő népének </text:span><text:soft-page-break/><text:span text:style-name="T62">szükségleteit elégíti ki. Amikor azonban ezt a címet veszi fel: „Vagyok”, akkor ez az összes többit magában foglalja.</text:span><text:span text:style-name="T30"> </text:span><text:span text:style-name="T79">Ebben a címben Jahve az Ő népének mintegy üres utalványt nyújt át, hogy akármilyen magas összegre kiállíthassa. Jahve „Ehjé”-nek, „Vagyok”-nak nevezi magát és a hit e kimondhatatlanul drága név mellé bátran odaírhatja mindazt, amire szüksége van. Ha életre van szükségünk, Krisztus azt mondja </text:span><text:span text:style-name="Félig_20_kiemelt"><text:span text:style-name="T79">„Én vagyok az élet”; </text:span></text:span><text:span text:style-name="T79">ha igazságra vágyunk, </text:span><text:span text:style-name="Félig_20_kiemelt"><text:span text:style-name="T79">Ő „az Örökkévaló, a mi igazságunk”: </text:span></text:span><text:span text:style-name="T79">ha a békét óhajtjuk, „</text:span><text:span text:style-name="Félig_20_kiemelt"><text:span text:style-name="T79">Ő a mi békességünk”,, </text:span></text:span><text:span text:style-name="T79">ha a bölcsességet, megszentelődést és megváltást keressük, Ö nekünk mindezzé lett </text:span><text:span text:style-name="T30">(Vö. 1Kor 1,30). Egyszóval az emberi szükségletek nagy kiterjedésű területét keresztülkasul bejárhatjuk, hogy ez imádásra méltó „Vagyok” név bámulatos mélységéről és teljességéről helyes fogalmat alkothassunk magunknak.</text:span></text:p>
      <text:p text:style-name="P34"><text:span text:style-name="T30">Nagy kegyelem, ha annak társaságában vándorolhatunk, aki ilyen nevet visel! A pusztában vagyunk, ahol megpróbáltatásokkal, gondokkal és nehézségekkel találkozunk, de míg azt az előjogot élvezzük, hogy mindenkor és minden körülmények között ahhoz menekülhetünk, aki éppen a mi szükségleteinkben és gyengeségeinkben oly sokféle módon nyilvánította ki kegyelmét, addig nem kell félnünk a pusztától. Amikor Isten drága és mindent felölelő nevét feltárta, arra készült, hogy népét a homoksivatagon átvezesse; és bár a hívő most a fiúság Szellemének birtokában így szólíthatja Istent: </text:span><text:span text:style-name="Félig_20_kiemelt"><text:span text:style-name="T30">„Abba, Atyám!” </text:span></text:span><text:span text:style-name="T30">(vö. Róm 8,15), mégis örvendezhet Istennel való közösségének mindazon különféle kijelentéseiben is, amelyeket Isten jónak látott önmaga felől adni. </text:span><text:span text:style-name="T62">Az </text:span><text:span text:style-name="Félig_20_kiemelt"><text:span text:style-name="T62">„Isten” </text:span></text:span><text:span text:style-name="T62">név például saját lényének egyedülvalóságában nyilatkoztatja Őt ki, amint örök hatalmát és istenségét a teremtés művében kifejti. </text:span><text:span text:style-name="Félig_20_kiemelt"><text:span text:style-name="T62">„Jahve, Isten” </text:span></text:span><text:span text:style-name="T62">az a cím, melyet az emberekkel való kapcsolatában vesz fel. Szolgájának, Ábrahámnak tekintete előtt mint a </text:span><text:span text:style-name="Félig_20_kiemelt"><text:span text:style-name="T62">„Mindenható” </text:span></text:span><text:span text:style-name="T62">jelenik meg és megerősíti abban a bizonyosságban, hogy az utódjára vonatkozó ígéretét teljesíteni fogja. Végül mint </text:span><text:span text:style-name="Félig_20_kiemelt"><text:span text:style-name="T62">„Jahve”</text:span></text:span><text:span text:style-name="Félig_20_kiemelt"><text:span text:style-name="T62"><text:note text:id="ftn11" text:note-class="footnote"><text:note-citation>11</text:note-citation><text:note-body><text:p text:style-name="Footnote"><text:span text:style-name="Kiemelt">Jahve </text:span>a ma használt kiejtése annak az istennévnek, amely – mint a fentiekből is kitűnik – a relativitás, a kiválasztó szeretetből eredő rokonság Istenének tulajdonneve. Az Ószövetség eredeti nyelvén e név csak 4 mássalhangzóból áll: <text:span text:style-name="Kiemelt">Jhvh, </text:span>és nem állapítható meg, hogy valamikor hogyan ejtették ki. A zsidók ma helyette „Adonáj”‑t olvasnak, aminek jelentése: „Úr”. A törvény tiltotta ez istennév hiába való kiejtését (2Móz 20,7), amit később már általában a kimondására vonatkoztattak, miáltal az eredeti kiejtés feledésbe ment. Az e könyvben használt magyar szentírás a <text:span text:style-name="Kiemelt">Jhvh </text:span>istennevet „Örökkévaló” névvel fordítja, (Az Adonáj név nemcsak a Jhvh istennév helyettesítő kiejtése, hanem az Ószövetségben előforduló szó is, amely több mint száz esetben eredeti istennév.) [A ford. megjegyzése.]</text:p></text:note-body></text:note></text:span></text:span><text:span text:style-name="Félig_20_kiemelt"><text:span text:style-name="T62"> </text:span></text:span><text:span text:style-name="T62">ismerteti meg magát Izraél gyermekeivel, amikor kiszabadítja őket Egyiptom országából és bevezeti Kánaán földjére.</text:span></text:p>
      <text:p text:style-name="P34"><text:span text:style-name="T30">Ezek tehát azok a különféle alakok és módok, amelyekben </text:span><text:span text:style-name="Félig_20_kiemelt"><text:span text:style-name="T30">„Isten szólt hajdan az atyáknak a próféták által” </text:span></text:span><text:span text:style-name="T30">(Zsid 1,1). A mai idők hívője fiúságának tudatában bátran mondhatja azonban: „Az én Atyám Ő, aki így nyilatkoztatta ki magát, aki így szólott, aki így cselekedett”.</text:span></text:p>
      <text:p text:style-name="P29">Semmi sem lehetne a maga nemében vonzóbb és gyakorlati szempontból fontosabb, mint azoknak a fennkölt neveknek tüzetes vizsgálata, amelyeket Isten a különböző időkben használt. Ezek mindenkor a legszorosabb benső összhangban állanak azokkal a körülményekkel, amelyek között kijelentésük bekövetkezett; a „Vagyok” névben azonban olyan magasságok és mélységek vannak, amelyek minden emberi képzeletet felülmúlnak.</text:p>
      <text:p text:style-name="P34"><text:span text:style-name="T62">Nem szabad azonban szem elől tévesztenünk, hogy Isten ezt a nevét csak az Ő népéhez való viszonyában használja. A fáraóhoz nem fordul e névvel. Amikor hozzá szól, akkor </text:span><text:span text:style-name="Félig_20_kiemelt"><text:span text:style-name="T62">„a héberek Istene” </text:span></text:span><text:span text:style-name="T62">nevet veszi fel, vagyis mint az az Isten lép eléje, aki a fáraó által elnyomott néppel áll szövetségben.</text:span><text:span text:style-name="T30"> Ebben a névben a fáraó felismerhette volna rettenetes helyzetét Istennel szemben. </text:span><text:span text:style-name="T62">A „Vagyok” név a </text:span><text:span text:style-name="Félig_20_kiemelt"><text:span text:style-name="T62">„körülmetéletlen fül” </text:span></text:span><text:span text:style-name="T62">számára érthetetlen (vö. Jer 6,10) és a hitetlen szív sem találhat benne isteni valóságot.</text:span><text:span text:style-name="T30"> Amikor Isten megjelent testben, a hitetlen zsidókhoz így szólt: </text:span><text:span text:style-name="Félig_20_kiemelt"><text:span text:style-name="T30">„Mielőtt Ábrahám lett, én vagyok” </text:span></text:span><text:span text:style-name="T30">(Jn 8,58). A zsidók ezért </text:span><text:span text:style-name="Félig_20_kiemelt"><text:span text:style-name="T30">„köveket ragadtak, hogy ráhajítsák” </text:span></text:span><text:span text:style-name="T30">(Jn 8,59).</text:span></text:p>
      <text:p text:style-name="P34"><text:span text:style-name="T30">Csak az igazi hívő foghatja fel a </text:span><text:span text:style-name="Kiemelt"><text:span text:style-name="T30">„Vagyok” </text:span></text:span><text:span text:style-name="T30">név mérhetetlen erejét. Csak ő fogadhatja örömmel az Úr ajkáról hangzó kijelentéseket: </text:span><text:span text:style-name="Félig_20_kiemelt"><text:span text:style-name="T30">„Én vagyok az élet kenyere”, „Én vagyok a világ világossága”, „Én vagyok a jó pásztor”, „Én vagyok a feltámadás és az élet”, „Én vagyok az út, az igazság és az élet”, „Én vagyok az igazi szőlőtő”, „Én vagyok az Alfa és az Omega”, „Én vagyok a fényes hajnalcsillag” </text:span></text:span><text:span text:style-name="T30">és így tovább. </text:span><text:span text:style-name="T62">Egyszóval a hívő minden isteni méltóságú és szépségű nevet alkalmazhat a fejedelmi „Vagyok” után és </text:span><text:span text:style-name="Kiemelt"><text:span text:style-name="T62">mindegyikben Jézust szemlélheti </text:span></text:span><text:span text:style-name="T62">csodálattal, alázattal és imádattal.</text:span></text:p>
      <text:p text:style-name="P34"><text:span text:style-name="T30">Valóban, a „Vagyok” névben annyi drága szeretet és bőség rejlik, hogy az emberi beszéd </text:span><text:soft-page-break/><text:span text:style-name="T30">képtelen kifejezni. </text:span><text:span text:style-name="Kiemelt"><text:span text:style-name="T30">Minden hívő azt találhatja meg benne, ami az ő személyes lelki szükségletének éppen megfelel. </text:span></text:span><text:span text:style-name="T30">Pusztai vándorlásának minden kanyarulatánál, lelki tapasztalatainak minden szakaszában, helyzetének minden pontján, igen, mindenre talál e névben isteni, kielégítő megoldást. Ehhez nem kell más, mint minden szükségletét hitben ama „Vagyok” elé vinnie, hogy azután Jézusban mindent megtaláljon. Ebben a dicső névben a leggyengébb és legkisebb hívő is csak tiszta áldást lelhet.</text:span></text:p>
      <text:p text:style-name="P34"><text:span text:style-name="T30">Nem tudom e fejezetet lezárni, mielőtt az olvasó figyelmét felhívnám a 15. versben foglalt figyelemreméltó Igére: </text:span><text:span text:style-name="Kiemelt"><text:span text:style-name="T30">„És mondta Isten még Mózesnek: így szólj Izraél fiaihoz: az Örökkévaló, őseitek Istene, Ábrahám Istene, Izsák Istene és Jákób Istene küldött engem hozzátok; ez a nevem örökké és ez a hírem nemzedékről nemzedékre”. </text:span></text:span><text:span text:style-name="T30">Sok keresztyén figyelmen kívül hagyja azt a fontos igazságot, amelyet ez a kijelentés magában rejt, azt ti., hogy </text:span><text:span text:style-name="T62">Isten viszonya Izraélhez örökké tartó. Ő ugyanúgy Istene Izraélnek ma, mint volt akkor, amikor népét Egyiptom földjén meglátogatta. </text:span><text:span text:style-name="T30">Éppen úgy bizonyos, hogy ha más módon is, ma is törődik népével, mint akkor. </text:span><text:span text:style-name="T62">Félreérthetetlenül és nyomatékkal mondja Isten: </text:span><text:span text:style-name="Félig_20_kiemelt"><text:span text:style-name="T62">„Ez a nevem örökké”.</text:span></text:span><text:span text:style-name="Félig_20_kiemelt"><text:span text:style-name="T30"> </text:span></text:span><text:span text:style-name="T30">Nem azt mondja: „Ez az én nevem egy ideig, vagy mindaddig, míg ők azok maradnak, amiknek lenniük kellene”. Nem. Hanem: </text:span><text:span text:style-name="Félig_20_kiemelt"><text:span text:style-name="T30">„Ez nevem </text:span></text:span><text:span text:style-name="T30">örökké </text:span><text:span text:style-name="Félig_20_kiemelt"><text:span text:style-name="T30">és ez hírem nemzedékről nemzedékre”. „Nem vetette el Isten az Ő népét, amelyet előre ismert” </text:span></text:span><text:span text:style-name="T30">(Róm 11,2) Izraél ma is az Ő népe, akár engedelmes, akár engedetlen, egyesülve vagy szétszórtan, a nemzeteknek nyilvánvalóan, vagy tekintetük elől rejtetten. Izraél fiai az Ő népe, Ő pedig Istenük. A 15. vers tartalma szolgáltatja ennek bizonyságát. A hitvalló gyülekezetnek nincs jogosultsága tagadni a viszonyt, amelynek „örök” érvényét Isten határozottan kijelentette. Óvakodjunk hozzányúlni e kijelentéshez: </text:span><text:span text:style-name="Kiemelt"><text:span text:style-name="T30">„Ez nevem örökké”</text:span></text:span><text:span text:style-name="T30">. Isten szólt és Ő azt gondolja, amit mond. Rövidesen a föld minden népe előtt nyilvánvalóvá fogja tenni, hogy viszonya Izraélhez az idők folyamán bekövetkezett minden változást és felforgatást túlél. </text:span><text:span text:style-name="Félig_20_kiemelt"><text:span text:style-name="T30">„Mert visszavonhatatlanok az Isten kegyelmi ajándékai és az Ő elhívása” </text:span></text:span><text:span text:style-name="T30">(Róm 11,29). A „Vagyok” kijelentette, hogy örökké az Izraél Istene akar maradni, és az összes nemzetek eljutnak ez igazság felismerésére, sőt meg fogják azt is érteni, hogy útjuk és sorsuk Isten által valamilyen módon hozzá van kötve e jelenleg ítélet alatt álló és szétszórt néphez (5Móz 32,8–9).</text:span></text:p>
      <text:p text:style-name="P34"><text:span text:style-name="T30">Megszűnt‑e igazság lenni az, amit Isten mondott? Feladta‑e az Örökkévaló az Ő „részét” és lemondott‑e „ </text:span><text:span text:style-name="Félig_20_kiemelt"><text:span text:style-name="T30">az Ő birtokának </text:span></text:span><text:span text:style-name="T30">osztályá”-ról? Gyöngéd szeretetének tekintete nem nyugszik már Izraél szétszórt törzsein, amelyek oly régen eltűntek az emberek szeme elől? Jeruzsálem falai már nem állnak előtte? Vagy e falak pora megszűnt drága lenni az Ő szemeiben? Bizonnyal nem. Bár egyikünk előtt se maradna ismeretlen az a titok, </text:span><text:span text:style-name="Félig_20_kiemelt"><text:span text:style-name="T30">„hogy a megkeményedés Izraélre nézve csak részben történt, amíg ti. a pogányok teljessége bejut és így egész Izraél üdvözül” </text:span></text:span><text:span text:style-name="T30">(Róm 11,25–26)</text:span><text:span text:style-name="T30"><text:note text:id="ftn12" text:note-class="footnote"><text:note-citation>12</text:note-citation><text:note-body><text:p text:style-name="Footnote"><text:span text:style-name="T63">Isten örök hűségéről győződhetünk meg itt. A zsidó nép elfordult Istentől, s végül megfeszítette a Messiást. Megszűnt áldás lenni Isten kezében és mert középút nincs, áldás helyett átokká lett a népek között. Isten azonban hűséges maradt ígéreteihez</text:span> (2Tim 2,13). A zsidó népet bűnei kizárták a szövetség áldásainak élvezéséből. Most az átkok mennek teljesedésbe (5Móz 28,15—68). Majd ha a zsidó nép már átment a nagy nyomorúság tüzén és az Isten ítéleteiből kikerülő harmadrésznyi maradék megtisztult, akkor fogadja el Isten ismét népéül (Zak 13,8—9). Addig azonban a megromlott zsidóságnak még sok nyomorúságon, ítéleten, bűnbánaton és megtisztuláson kell átmennie. Ezen okokból tehát különbséget kell tenni az ószövetségi könyvek Izraél népe és a mai zsidóság között.</text:p></text:note-body></text:note></text:span><text:span text:style-name="T30">!</text:span></text:p>
      <text:p text:style-name="P17"><text:span text:style-name="Túlemelt"><text:span text:style-name="T30">Textus:</text:span></text:span><text:span text:style-name="Footnote_20_Symbol"><text:span text:style-name="T57"><text:note text:id="ftn13" text:note-class="footnote"><text:note-citation>13</text:note-citation><text:note-body><text:p text:style-name="Footnote">A felhasznált fordítások forrása egyrészt a <text:span text:style-name="Mű_20_címe"><text:span text:style-name="T101">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66">BibliaTéka CD-ROM</text:span></text:span><text:span text:style-name="Hivatkozás"><text:span text:style-name="T6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61">forrás</text:span></text:span> külön jelölve. A <text:span text:style-name="Mű_20_címe"><text:span text:style-name="T101">The SWORD Project</text:span></text:span> esetén a forrásmegjelölés az <text:span text:style-name="Mű_20_címe"><text:span text:style-name="T101">Install Manager</text:span></text:span> által használt módon történik.</text:p></text:note-body></text:note></text:span></text:span></text:p>
      <text:p text:style-name="P64">[Aleppo] Aleppo Codex</text:p>
      <text:p text:style-name="P63"><text:span text:style-name="T12">1</text:span><text:span text:style-name="T17">א</text:span><text:span text:style-name="T18"> ומשה היה רעה את צאן יתרו חתנו--כהן מדין וינהג את הצאן אחר המדבר ויבא אל הר האלהים חרבה </text:span><text:span text:style-name="T13">2</text:span><text:span text:style-name="T17">ב</text:span><text:span text:style-name="T18"> וירא מלאך יהוה אליו בלבת אש--מתוך הסנה וירא והנה הסנה בער באש והסנה איננו אכל </text:span><text:span text:style-name="T13">3</text:span><text:span text:style-name="T17">ג</text:span><text:span text:style-name="T18"> ויאמר משה--אסרה נא ואראה את המראה הגדל הזה  מדוע לא יבער הסנה </text:span><text:span text:style-name="T13">4</text:span><text:span text:style-name="T17">ד</text:span><text:span text:style-name="T18"> וירא יהוה כי סר לראות ויקרא אליו אלהים מתוך הסנה ויאמר משה משה--ויאמר הנני </text:span><text:span text:style-name="T13">5</text:span><text:span text:style-name="T17">ה</text:span><text:span text:style-name="T18"> ויאמר אל תקרב הלם של נעליך מעל רגליך--כי המקום אשר אתה עומד עליו אדמת קדש הוא </text:span><text:span text:style-name="T13">6</text:span><text:span text:style-name="T17">ו</text:span><text:span text:style-name="T18"> ויאמר אנכי אלהי אביך אלהי אברהם אלהי יצחק ואלהי </text:span><text:soft-page-break/><text:span text:style-name="T18">יעקב ויסתר משה פניו כי ירא מהביט אל האלהים </text:span><text:span text:style-name="T13">7</text:span><text:span text:style-name="T17">ז</text:span><text:span text:style-name="T18"> ויאמר יהוה ראה ראיתי את עני עמי אשר במצרים ואת צעקתם שמעתי מפני נגשיו כי ידעתי את מכאביו </text:span><text:span text:style-name="T13">8</text:span><text:span text:style-name="T17">ח</text:span><text:span text:style-name="T18"> וארד להצילו מיד מצרים ולהעלתו מן הארץ ההוא אל ארץ טובה ורחבה אל ארץ זבת חלב ודבש--אל מקום הכנעני והחתי והאמרי והפרזי והחוי והיבוסי </text:span><text:span text:style-name="T13">9</text:span><text:span text:style-name="T17">ט</text:span><text:span text:style-name="T18"> ועתה הנה צעקת בני ישראל באה אלי וגם ראיתי את הלחץ אשר מצרים לחצים אתם </text:span><text:span text:style-name="T13">10</text:span><text:span text:style-name="T17">י</text:span><text:span text:style-name="T18"> ועתה לכה ואשלחך אל פרעה והוצא את עמי בני ישראל ממצרים </text:span><text:span text:style-name="T13">11</text:span><text:span text:style-name="T17">יא</text:span><text:span text:style-name="T18"> ויאמר משה אל האלהים מי אנכי כי אלך אל פרעה וכי אוציא את בני ישראל ממצרים </text:span><text:span text:style-name="T13">12</text:span><text:span text:style-name="T17">יב</text:span><text:span text:style-name="T18"> ויאמר כי אהיה עמך וזה לך האות כי אנכי שלחתיך  בהוציאך את העם ממצרים תעבדון את האלהים על ההר הזה </text:span><text:span text:style-name="T13">13</text:span><text:span text:style-name="T17">יג</text:span><text:span text:style-name="T18"> ויאמר משה אל האלהים הנה אנכי בא אל בני ישראל ואמרתי להם אלהי אבותיכם שלחני אליכם ואמרו לי מה שמו מה אמר אלהם </text:span><text:span text:style-name="T13">14</text:span><text:span text:style-name="T17">יד</text:span><text:span text:style-name="T18"> ויאמר אלהים אל משה אהיה אשר אהיה ויאמר כה תאמר לבני ישראל אהיה שלחני אליכם</text:span><text:span text:style-name="T10"> </text:span><text:span text:style-name="T12">15</text:span><text:span text:style-name="T17">טו</text:span><text:span text:style-name="T18"> ויאמר עוד אלהים אל משה כה תאמר אל בני ישראל יהוה אלהי אבתיכם אלהי אברהם אלהי יצחק ואלהי יעקב שלחני אליכם זה שמי לעלם וזה זכרי לדר דר</text:span></text:p>
      <text:p text:style-name="P65"><text:span text:style-name="Kiemelt"><text:span text:style-name="T26">[WLC] Westminster Leningrad Codex:</text:span></text:span></text:p>
      <text:p text:style-name="P63"><text:span text:style-name="T16">1</text:span><text:span text:style-name="T24">וּמֹשֶׁה הָיָה רֹעֶה אֶת־צֹאן יִתְרֹו חֹתְנֹו כֹּהֵן מִדְיָן וַיִּנְהַג אֶת־הַצֹּאן אַחַר הַמִּדְבָּר וַיָּבֹא אֶל־הַר הָאֱלֹהִים חֹרֵֽבָה׃ </text:span><text:span text:style-name="T16">2</text:span><text:span text:style-name="T24">וַיֵּרָא מַלְאַךְ יְהֹוָה אֵלָיו בְּלַבַּת־אֵשׁ מִתֹּוךְ הַסְּנֶה וַיַּרְא וְהִנֵּה הַסְּנֶה בֹּעֵר בָּאֵשׁ וְהַסְּנֶה אֵינֶנּוּ אֻכָּֽל׃ </text:span><text:span text:style-name="T16">3</text:span><text:span text:style-name="T24">וַיֹּאמֶר מֹשֶׁה אָסֻֽרָה־נָּא וְאֶרְאֶה אֶת־הַמַּרְאֶה הַגָּדֹל הַזֶּה מַדּוּעַ לֹא־יִבְעַר הַסְּנֶֽה׃ </text:span><text:span text:style-name="T16">4</text:span><text:span text:style-name="T24">וַיַּרְא יְהוָה כִּי סָר לִרְאֹות וַיִּקְרָא אֵלָיו אֱלֹהִים מִתֹּוךְ הַסְּנֶה וַיֹּאמֶר מֹשֶׁה מֹשֶׁה וַיֹּאמֶר הִנֵּֽנִי׃ </text:span><text:span text:style-name="T16">5</text:span><text:span text:style-name="T24">וַיֹּאמֶר אַל־תִּקְרַב הֲלֹם שַׁל־נְעָלֶיךָ מֵעַל רַגְלֶיךָ כִּי הַמָּקֹום אֲשֶׁר אַתָּה עֹומֵד עָלָיו אַדְמַת־קֹדֶשׁ הֽוּא׃ </text:span><text:span text:style-name="T16">6</text:span><text:span text:style-name="T24">וַיֹּאמֶר אָנֹכִי אֱלֹהֵי אָבִיךָ אֱלֹהֵי אַבְרָהָם אֱלֹהֵי יִצְחָק וֵאלֹהֵי יַעֲקֹב וַיַּסְתֵּר מֹשֶׁה פָּנָיו כִּי יָרֵא מֵהַבִּיט אֶל־הָאֱלֹהִֽים׃ </text:span><text:span text:style-name="T16">7</text:span><text:span text:style-name="T24">וַיֹּאמֶר יְהוָה רָאֹה רָאִיתִי אֶת־עֳנִי עַמִּי אֲשֶׁר בְּמִצְרָיִם וְאֶת־צַעֲקָתָם שָׁמַעְתִּי מִפְּנֵי נֹֽגְשָׂיו כִּי יָדַעְתִּי אֶת־מַכְאֹבָֽיו׃ </text:span><text:span text:style-name="T16">8</text:span><text:span text:style-name="T24">וָאֵרֵד לְהַצִּילֹו ׀ מִיַּד מִצְרַיִם וּֽלְהַעֲלֹתֹו מִן־הָאָרֶץ הַהִוא אֶל־אֶרֶץ טֹובָה וּרְחָבָה אֶל־אֶרֶץ זָבַת חָלָב וּדְבָשׁ אֶל־מְקֹום הַֽכְּנַעֲנִי וְהַחִתִּי וְהָֽאֱמֹרִי וְהַפְּרִזִּי וְהַחִוִּי וְהַיְבוּסִֽי׃ </text:span><text:span text:style-name="T16">9</text:span><text:span text:style-name="T24">וְעַתָּה הִנֵּה צַעֲקַת בְּנֵי־יִשְׂרָאֵל בָּאָה אֵלָי וְגַם־רָאִיתִי אֶת־הַלַּחַץ אֲשֶׁר מִצְרַיִם לֹחֲצִים אֹתָֽם׃ </text:span><text:span text:style-name="T16">10</text:span><text:span text:style-name="T24">וְעַתָּה לְכָה וְאֶֽשְׁלָחֲךָ אֶל־פַּרְעֹה וְהֹוצֵא אֶת־עַמִּי בְנֵֽי־יִשְׂרָאֵל מִמִּצְרָֽיִם׃ </text:span><text:span text:style-name="T16">11</text:span><text:span text:style-name="T24">וַיֹּאמֶר מֹשֶׁה אֶל־הָאֱלֹהִים מִי אָנֹכִי כִּי אֵלֵךְ אֶל־פַּרְעֹה וְכִי אֹוצִיא אֶת־בְּנֵי יִשְׂרָאֵל מִמִּצְרָֽיִם׃ </text:span><text:span text:style-name="T16">12</text:span><text:span text:style-name="T24">וַיֹּאמֶר כִּֽי־אֶֽהְיֶה עִמָּךְ וְזֶה־לְּךָ הָאֹות כִּי אָנֹכִי שְׁלַחְתִּיךָ בְּהֹוצִֽיאֲךָ אֶת־הָעָם מִמִּצְרַיִם תַּֽעַבְדוּן אֶת־הָאֱלֹהִים עַל הָהָר הַזֶּֽה׃ </text:span><text:span text:style-name="T16">13</text:span><text:span text:style-name="T24">וַיֹּאמֶר מֹשֶׁה אֶל־הָֽאֱלֹהִים הִנֵּה אָנֹכִי בָא אֶל־בְּנֵי יִשְׂרָאֵל וְאָמַרְתִּי לָהֶם אֱלֹהֵי אֲבֹותֵיכֶם שְׁלָחַנִי אֲלֵיכֶם וְאָֽמְרוּ־לִי מַה־שְּׁמֹו מָה אֹמַר אֲלֵהֶֽם׃ </text:span><text:span text:style-name="T16">14</text:span><text:span text:style-name="T24">וַיֹּאמֶר אֱלֹהִים אֶל־מֹשֶׁה אֶֽהְיֶה אֲשֶׁר אֶֽהְיֶה וַיֹּאמֶר כֹּה תֹאמַר לִבְנֵי יִשְׂרָאֵל אֶֽהְיֶה שְׁלָחַנִי אֲלֵיכֶֽם׃</text:span><text:span text:style-name="T27"> </text:span><text:span text:style-name="T16">15</text:span><text:span text:style-name="T24">וַיֹּאמֶר עֹוד אֱלֹהִים אֶל־מֹשֶׁה כֹּֽה־תֹאמַר אֶל־בְּנֵי יִשְׂרָאֵל יְהוָה אֱלֹהֵי אֲבֹתֵיכֶם אֱלֹהֵי אַבְרָהָם אֱלֹהֵי יִצְחָק וֵאלֹהֵי יַעֲקֹב שְׁלָחַנִי אֲלֵיכֶם זֶה־שְּׁמִי לְעֹלָם וְזֶה זִכְרִי לְדֹר דֹּֽר׃</text:span></text:p>
      <text:p text:style-name="P65"><text:span text:style-name="Kiemelt"><text:span text:style-name="T26">[HebModern] Modern Hebrew Bible:</text:span></text:span></text:p>
      <text:p text:style-name="P63"><text:span text:style-name="T12">1</text:span><text:span text:style-name="T19">ומשה היה רעה את צאן יתרו חתנו כהן מדין וינהג את הצאן אחר המדבר ויבא אל הר האלהים חרבה׃ </text:span><text:span text:style-name="T12">2</text:span><text:span text:style-name="T19">וירא מלאך יהוה אליו בלבת אש מתוך הסנה וירא והנה הסנה בער באש והסנה איננו אכל׃ </text:span><text:span text:style-name="T12">3</text:span><text:span text:style-name="T19">ויאמר משה אסרה נא ואראה את המראה הגדל הזה מדוע לא יבער הסנה׃ </text:span><text:span text:style-name="T12">4</text:span><text:span text:style-name="T19">וירא יהוה כי סר לראות ויקרא אליו אלהים מתוך הסנה ויאמר משה משה ויאמר הנני׃ </text:span><text:span text:style-name="T12">5</text:span><text:span text:style-name="T19">ויאמר אל תקרב הלם של נעליך מעל רגליך כי המקום אשר אתה עומד עליו אדמת קדש הוא׃ </text:span><text:span text:style-name="T12">6</text:span><text:span text:style-name="T19">ויאמר אנכי אלהי אביך אלהי אברהם אלהי יצחק ואלהי יעקב ויסתר משה פניו כי ירא מהביט אל האלהים׃ </text:span><text:span text:style-name="T12">7</text:span><text:span text:style-name="T19">ויאמר יהוה ראה ראיתי את עני עמי אשר במצרים ואת צעקתם שמעתי מפני נגשיו כי ידעתי את מכאביו׃ </text:span><text:span text:style-name="T12">8</text:span><text:span text:style-name="T19">וארד להצילו מיד מצרים ולהעלתו מן הארץ ההוא אל ארץ טובה ורחבה אל ארץ זבת חלב ודבש אל מקום הכנעני והחתי והאמרי והפרזי והחוי והיבוסי׃ </text:span><text:span text:style-name="T12">9</text:span><text:span text:style-name="T19">ועתה הנה צעקת בני ישראל באה אלי וגם ראיתי את הלחץ אשר מצרים לחצים אתם׃ </text:span><text:span text:style-name="T12">10</text:span><text:span text:style-name="T19">ועתה לכה ואשלחך אל פרעה והוצא את עמי בני ישראל ממצרים׃ </text:span><text:span text:style-name="T12">11</text:span><text:span text:style-name="T19">ויאמר משה אל האלהים מי אנכי כי אלך אל פרעה וכי אוציא את בני ישראל ממצרים׃ </text:span><text:span text:style-name="T12">12</text:span><text:span text:style-name="T19">ויאמר כי אהיה עמך וזה לך האות כי אנכי שלחתיך בהוציאך את העם ממצרים תעבדון את האלהים על ההר הזה׃ </text:span><text:span text:style-name="T12">13</text:span><text:span text:style-name="T19">ויאמר משה אל האלהים הנה אנכי בא אל בני ישראל ואמרתי להם אלהי אבותיכם שלחני אליכם ואמרו לי מה שמו מה אמר אלהם׃ </text:span><text:span text:style-name="T12">14</text:span><text:span text:style-name="T19">ויאמר אלהים אל משה אהיה אשר אהיה ויאמר כה תאמר לבני ישראל אהיה שלחני אליכם</text:span><text:span text:style-name="T10">׃ </text:span><text:span text:style-name="T12">15</text:span><text:span text:style-name="T19">ויאמר עוד אלהים אל משה כה תאמר אל בני ישראל יהוה אלהי אבתיכם אלהי אברהם אלהי יצחק ואלהי יעקב שלחני אליכם זה שמי לעלם וזה זכרי לדר דר׃ </text:span></text:p>
      <text:p text:style-name="P66">Biblia Hebraica:</text:p>
      <text:p text:style-name="P68">Exo 3.1</text:p>
      <text:p text:style-name="P69">/rt]yI @axoAta, h[,ro hy:h; hv,moW</text:p>
      <text:p text:style-name="P69">@aXoh'Ata, gh'nŇYIw” @y:d]mi @heKo wnOt]jo</text:p>
      <text:p text:style-name="P69">rh'Ala, aboY:w” rB;d]Mih' rj'a'</text:p>
      <text:p text:style-name="P69">.hb;rejo !yhiloa&gt;h;</text:p>
      <text:p text:style-name="P68">Exo 3.2</text:p>
      <text:p text:style-name="P69"><text:soft-page-break/>wyl;ae hw:hoyŇ &amp;a'l]m' ar;YEw”</text:p>
      <text:p text:style-name="P69">ar]Y"w” hn&lt;S]h' &amp;/Tmi vaeAtB'l'B]</text:p>
      <text:p text:style-name="P69">hn&lt;S]h'wŇ vaeB; r[eBo hn&lt;S]h' hNEhiwŇ</text:p>
      <text:p text:style-name="P69">.lK;au WNn&lt;yae</text:p>
      <text:p text:style-name="P68">Exo 3.3</text:p>
      <text:p text:style-name="P69">ha,r]a,wŇ aN:Ahr;sua; hv,mo rm,aYOw”</text:p>
      <text:p text:style-name="P69">['WDm' hZ&lt;h' ldoG:h' ha,r]M'h'Ata,</text:p>
      <text:p text:style-name="P69">.hn&lt;S]h' r['b]yIAalo</text:p>
      <text:p text:style-name="P68">Exo 3.4</text:p>
      <text:p text:style-name="P69">t/ar]li rs; yKi hw:hyŇ ar]Y"w”</text:p>
      <text:p text:style-name="P69">&amp;/Tmi !yhiloa&gt; wyl;ae ar;q]YIw”</text:p>
      <text:p text:style-name="P69">rm,aYOw” hv,mo hv,mo rm,aYOw” hn&lt;S]h'</text:p>
      <text:p text:style-name="P69">.ynINEhi</text:p>
      <text:p text:style-name="P68">Exo 3.5</text:p>
      <text:p text:style-name="P69">*yl,[;nŇAlv' !loh} br'q]TiAla' rm,aYOw”</text:p>
      <text:p text:style-name="P69">rv,a} !/qM;h' yKi *yl,gŇr' l['me</text:p>
      <text:p text:style-name="P69">vd,qoAtm'd]a' wyl;[; dme/[ hT;a'</text:p>
      <text:p text:style-name="P69">.aWh</text:p>
      <text:p text:style-name="P68">Exo 3.6</text:p>
      <text:p text:style-name="P69">*ybia; yheloa&gt; ykinOa; rm,aYOw”</text:p>
      <text:p text:style-name="P69">qj;x]yI yheloa&gt; !h;r;b]a' yheloa&gt;</text:p>
      <text:p text:style-name="P69">hv,mo rTes]Y"w” bqo[}y” yheloawE</text:p>
      <text:p text:style-name="P69">.!yhiloa&gt;h;Ala, fyBih'me arey: yKi wyn:P;</text:p>
      <text:p text:style-name="P68">Exo 3.7</text:p>
      <text:p text:style-name="P69">ytiyair; haor; hw:hyŇ rm,aYOw”</text:p>
      <text:p text:style-name="P69">!yIr;x]miB] rv,a} yMi[' ynI[?Ata,</text:p>
      <text:p text:style-name="P69">ynEP]mi yTi[]m'v; !t;q;[}x'Ata,wŇ</text:p>
      <text:p text:style-name="P69">.wb;aok]m'Ata, yTi[]d'y: yKi wyc;gŇnO</text:p>
      <text:p text:style-name="P68">Exo 3.8</text:p>
      <text:p text:style-name="P69">!yIr'x]mi dY"mi /lyXih'l] dreaew:</text:p>
      <text:p text:style-name="P69">awhih' $r,a;h;A@mi /tlo[}h'l]W</text:p>
      <text:p text:style-name="P69">$r,a,Ala, hb;j;r]W hb;/f $r,a,Ala,</text:p>
      <text:p text:style-name="P69">!/qm]Ala, vb;d]W bl;j; tb'z:</text:p>
      <text:p text:style-name="P69">yrimoa&gt;h;wŇ yTijih'wŇ ynI[}n"K]h'</text:p>
      <text:p text:style-name="P69">.ysiWbyŇh'wŇ yWIjih'wŇ yZIriP]h'wŇ</text:p>
      <text:p text:style-name="P68">Exo 3.9</text:p>
      <text:p text:style-name="P69">laer;c]yIAynEB] tq'[}x' hNEhi hT;['wŇ</text:p>
      <text:p text:style-name="P69">$j'L'h'Ata, ytiyair;A!g"wŇ yl;ae ha;B;</text:p>
      <text:p text:style-name="P69">.!t;ao !yxij}lo !yIr'x]mi rv,a}</text:p>
      <text:p text:style-name="P68">Exo 3.10</text:p>
      <text:p text:style-name="P69">h[or]P'Ala, *j}l;v]a,wŇ hk;l] hT;['wŇ</text:p>
      <text:p text:style-name="P69">laer;c]yIAynEb] yMi['Ata, axe/hwŇ</text:p>
      <text:p text:style-name="P69">.!yIr;x]Mimi</text:p>
      <text:p text:style-name="P68"><text:soft-page-break/>Exo 3.11</text:p>
      <text:p text:style-name="P69">ymi !yhiloa&gt;h;Ala, hv,mo rm,aYOw”</text:p>
      <text:p text:style-name="P69">h[or]P'Ala, &amp;leae yKi ykinOa;</text:p>
      <text:p text:style-name="P69">laer;c]yI ynEB]Ata, ayxi/a ykiwŇ</text:p>
      <text:p text:style-name="P69">.!yIr;x]Mimi</text:p>
      <text:p text:style-name="P68">Exo 3.12</text:p>
      <text:p text:style-name="P69">*L]Ahz&lt;wŇ &amp;M;[i hy&lt;h]a,AyKi rm,aYOw”</text:p>
      <text:p text:style-name="P69">*a}yxi/hB] *yTij]l'v] ykinOa; yKi t/ah;</text:p>
      <text:p text:style-name="P69">@Wdb]['T' !yIr'x]Mimi ![;h;Ata,</text:p>
      <text:p text:style-name="P69">.hZ&lt;h' rh;h; l[' !hiloa&gt;h;Ata,</text:p>
      <text:p text:style-name="P68">Exo 3.13</text:p>
      <text:p text:style-name="P69">!yhiloa&gt;h;Ala, hv,mo rm,aYOw”</text:p>
      <text:p text:style-name="P69">laer;c]yI ynEB]Ala, ab; ykinOa; hNEhi</text:p>
      <text:p text:style-name="P69">!k,yte/ba} yheloa&gt; !h,l; yTir]m'a;wŇ</text:p>
      <text:p text:style-name="P69">yliAWrm]a;wŇ !k,ylea} ynIj'l;v]</text:p>
      <text:p text:style-name="P69">.!h,lea} rm'ao hm; /mV]Ahm'</text:p>
      <text:p text:style-name="P68">Exo 3.14</text:p>
      <text:p text:style-name="P69">hy&lt;h]a, hv,moAla, !yhiloa&gt; rm,aYOw”</text:p>
      <text:p text:style-name="P69">rm'ato hKo rm,aYOw” hy&lt;h]a, rv,a}</text:p>
      <text:p text:style-name="P69">ynIj'l;v] hy&lt;h]a, laer;c]yI ynEb]li</text:p>
      <text:p text:style-name="P69">.!k,ylea}</text:p>
      <text:p text:style-name="P68">Exo 3.15</text:p>
      <text:p text:style-name="P69">hv,moAla, !yhiloa&gt; d/[ rm,aYOw”</text:p>
      <text:p text:style-name="P69">laer;c]yI ynEB]Ala, rm'atoAhKo</text:p>
      <text:p text:style-name="P69">yheloa&gt; !k,yteboa} yheloa&gt; hw:hyŇ</text:p>
      <text:p text:style-name="P69">yheloawE qj;x]yI yheloa&gt; !h;r;b]a'</text:p>
      <text:p text:style-name="P69">ymiV]Ahz&lt; !k,ylea} ynIj'l;v] bqoy”</text:p>
      <text:p text:style-name="P69">.rDo rdol] yrik]zI hz&lt;wŇ !l;[ol]</text:p>
      <text:p text:style-name="P67"><text:span text:style-name="Kiemelt"><text:span text:style-name="T68">LXX/Greek New Testament:</text:span></text:span></text:p>
      <text:p text:style-name="P59">Exod 3.1</text:p>
      <text:p text:style-name="P70">Kai; MwushÖ” hjÖn poimaivnwn ta; provbata Ioqor touÖ gambrouÖ <text:s/>aujtouÖ touÖ iJerevw” Madiam kai; hjvgagen ta; provbata uJpo; th;n <text:s/>ejvrhmon kai; hjÖlqen eij” to; ojvro” Cwrhb.</text:p>
      <text:p text:style-name="P59">Exod 3.2</text:p>
      <text:p text:style-name="P70">wjvfqh de; aujtwÖ ajvggelo” kurivou ejn flogi; puro;” ejk touÖ <text:s/>bavtou, kai; oJraÖ oJvti oJ bavto” kaivetai puriv, oJ de; bavto” ouj <text:s/>katekaiveto.</text:p>
      <text:p text:style-name="P59">Exod 3.3</text:p>
      <text:p text:style-name="P70">eijÖpen de; MwushÖ” Parelqw;n ojvyomai to; oJvrama to; mevga touÖto, tiv oJvti ouj katakaivetai oJ bavto”.</text:p>
      <text:p text:style-name="P59">Exod 3.4</text:p>
      <text:p text:style-name="P70">wJ” de; eijÖden kuvrio” oJvti prosavgei ijdeiÖn, ejkavlesen aujto;n <text:s/>kuvrio” ejk touÖ bavtou levgwn MwushÖ, MwushÖ. oJ de; eijÖpen Tiv ejstin_</text:p>
      <text:p text:style-name="P59">Exod 3.5</text:p>
      <text:p text:style-name="P70">kai; eijÖpen Mh; ejggivsh” wJÖde: luÖsai to; uJpovdhma ejk twÖn <text:s/>podwÖn sou: oJ ga;r tovpo”, ejn wJÖ su; eJvsthka”, ghÖ aJgiva ejstivn.</text:p>
      <text:p text:style-name="P59">Exod 3.6</text:p>
      <text:p text:style-name="P70"><text:soft-page-break/>kai; eijÖpen aujtwÖ jEgwv eijmi oJ qeo;” touÖ patrov” sou, qeo;” Abraam kai; qeo;” Isaak kai; qeo;” Iakwb. ajpevstreyen de; <text:s/>MwushÖ” to; provswpon aujtouÖ: eujlabeiÖto ga;r katemblevyai <text:s/>ejnwvpion touÖ qeouÖ.</text:p>
      <text:p text:style-name="P59">Exod 3.7</text:p>
      <text:p text:style-name="P70">eijÖpen de; kuvrio” pro;” MwushÖn jIdw;n eijÖdon th;n kavkwsin touÖ <text:s/>laouÖ mou touÖ ejn Aijguvptw kai; thÖ” kraughÖ” aujtwÖn ajkhvkoa ajpo; twÖn ejrgodiwktwÖn: oijÖda ga;r th;n ojduvnhn aujtwÖn:</text:p>
      <text:p text:style-name="P59">Exod 3.8</text:p>
      <text:p text:style-name="P70">kai; katevbhn ejxelevsqai aujtou;” ejk ceiro;” Aijguptivwn kai; ejxagageiÖn aujtou;” ejk thÖ” ghÖ” ejkeivnh” kai; eijsagageiÖn aujtou;” eij” ghÖn ajgaqh;n kai; pollhvn, eij” ghÖn rJevousan gavla <text:s/>kai; mevli, eij” to;n tovpon twÖn Cananaivwn kai; Cettaivwn kai; Amorraivwn kai; FErezaivwn kai; Gergesaivwn kai; Euaivwn kai; <text:s/>Iebousaivwn.</text:p>
      <text:p text:style-name="P59">Exod 3.9</text:p>
      <text:p text:style-name="P70">kai; nuÖn ijdou; kraugh; twÖn uiJwÖn Israhl hJvkei prov” me, kajgw; eJwvraka to;n qlimmovn, oJ;n oiJ Aijguvptioi qlivbousin aujtouv”.</text:p>
      <text:p text:style-name="P59">Exod 3.10</text:p>
      <text:p text:style-name="P70">kai; nuÖn deuÖro ajposteivlw se pro;” FAraw basileva Aijguvptou, kai; ejxavxei” to;n laovn mou tou;” uiJou;” Israhl ejk ghÖ” Aijguvptou. ,</text:p>
      <text:p text:style-name="P59">Exod 3.11</text:p>
      <text:p text:style-name="P70">kai; eijÖpen MwushÖ” pro;” to;n qeovn Tiv” eijmi, oJvti poreuvsomai <text:s/>pro;” FAraw basileva Aijguvptou, kai; oJvti ejxavxw tou;” uiJou;” <text:s/>Israhl ejk ghÖ” Aijguvptou_</text:p>
      <text:p text:style-name="P59">Exod 3.12</text:p>
      <text:p text:style-name="P70">eijÖpen de; oJ qeo;” MwuseiÖ levgwn oJvti jvEsomai meta; souÖ, kai; <text:s/>touÖtov soi to; shmeiÖon oJvti ejgwv se ejxapostevllw: ejn twÖ <text:s/>ejxagageiÖn se to;n laovn mou ejx Aijguvptou kai; latreuvsete twÖ <text:s/>qewÖ ejn twÖ ojvrei touvtw.</text:p>
      <text:p text:style-name="P59">Exod 3.13</text:p>
      <text:p text:style-name="P70">kai; eijÖpen MwushÖ” pro;” to;n qeovn jIdou; ejgw; ejleuvsomai pro;” tou;” uiJou;” Israhl kai; ejrwÖ pro;” aujtouv” JO qeo;” twÖn patevrwn uJmwÖn ajpevstalkevn me pro;” uJmaÖ”, ejrwthvsousivn me Tiv <text:s/>ojvnoma aujtwÖ_ tiv ejrwÖ pro;” aujtouvs_</text:p>
      <text:p text:style-name="P59">Exod 3.14</text:p>
      <text:p text:style-name="P70">kai; eijÖpen oJ qeo;” pro;” MwushÖn jEgwv eijmi oJ wjvn: kai; <text:s/>eijÖpen OuJvtw” ejreiÖ” toiÖ” uiJoiÖ” Israhl JO wj;n ajpevstalkevn <text:s/>me pro;” uJmaÖ”.</text:p>
      <text:p text:style-name="P59">Exod 3.15</text:p>
      <text:p text:style-name="P70">kai; eijÖpen oJ qeo;” pavlin pro;” MwushÖn OuJvtw” ejreiÖ” toiÖ” uiJoiÖ” Israhl Kuvrio” oJ qeo;” twÖn patevrwn uJmwÖn, qeo;” Abraam <text:s/>kai; qeo;” Isaak kai; qeo;” Iakwb, ajpevstalkevn me pro;” uJmaÖs: <text:s/>touÖtov mouv ejstin ojvnoma aijwvnion kai; mnhmovsunon genewÖn geneaiÖ”.</text:p>
      <text:p text:style-name="P65"><text:span text:style-name="Kiemelt"><text:span text:style-name="T102">[LXX] Septuagint, Morphologically Tagged Rahlfs’</text:span></text:span></text:p>
      <text:p text:style-name="P71"><text:span text:style-name="T12">1</text:span><text:span text:style-name="T25">και</text:span><text:span text:style-name="T20"> </text:span><text:span text:style-name="T25">μωυσης</text:span><text:span text:style-name="T20"> </text:span><text:span text:style-name="T25">ην</text:span><text:span text:style-name="T20"> </text:span><text:span text:style-name="T25">ποιμαινων</text:span><text:span text:style-name="T20"> </text:span><text:span text:style-name="T25">τα</text:span><text:span text:style-name="T20"> </text:span><text:span text:style-name="T25">προβατα</text:span><text:span text:style-name="T20"> </text:span><text:span text:style-name="T25">ιοθορ</text:span><text:span text:style-name="T20"> </text:span><text:span text:style-name="T25">του</text:span><text:span text:style-name="T20"> </text:span><text:span text:style-name="T25">γαμβρου</text:span><text:span text:style-name="T20"> </text:span><text:span text:style-name="T25">αυτου</text:span><text:span text:style-name="T20"> </text:span><text:span text:style-name="T25">του</text:span><text:span text:style-name="T20"> </text:span><text:span text:style-name="T25">ιερεως</text:span><text:span text:style-name="T20"> </text:span><text:span text:style-name="T25">μαδιαμ</text:span><text:span text:style-name="T20"> </text:span><text:span text:style-name="T25">και</text:span><text:span text:style-name="T20"> </text:span><text:span text:style-name="T25">ηγαγεν</text:span><text:span text:style-name="T20"> </text:span><text:span text:style-name="T25">τα</text:span><text:span text:style-name="T20"> </text:span><text:span text:style-name="T25">προβατα</text:span><text:span text:style-name="T20"> </text:span><text:span text:style-name="T25">υπο</text:span><text:span text:style-name="T20"> </text:span><text:span text:style-name="T25">την</text:span><text:span text:style-name="T20"> </text:span><text:span text:style-name="T25">ερημον</text:span><text:span text:style-name="T20"> </text:span><text:span text:style-name="T25">και</text:span><text:span text:style-name="T20"> </text:span><text:span text:style-name="T25">ηλθεν</text:span><text:span text:style-name="T20"> </text:span><text:span text:style-name="T25">εις</text:span><text:span text:style-name="T20"> </text:span><text:span text:style-name="T25">το</text:span><text:span text:style-name="T20"> </text:span><text:span text:style-name="T25">ορος</text:span><text:span text:style-name="T20"> </text:span><text:span text:style-name="T25">χωρηβ</text:span><text:span text:style-name="T20"> </text:span><text:span text:style-name="T12">2</text:span><text:span text:style-name="T25">ωφθη</text:span><text:span text:style-name="T20"> </text:span><text:span text:style-name="T25">δε</text:span><text:span text:style-name="T20"> </text:span><text:span text:style-name="T25">αυτω</text:span><text:span text:style-name="T20"> </text:span><text:span text:style-name="T25">αγγελος</text:span><text:span text:style-name="T20"> </text:span><text:span text:style-name="T25">κυριου</text:span><text:span text:style-name="T20"> </text:span><text:span text:style-name="T25">εν</text:span><text:span text:style-name="T20"> </text:span><text:span text:style-name="T25">φλογι</text:span><text:span text:style-name="T20"> </text:span><text:span text:style-name="T25">πυρος</text:span><text:span text:style-name="T20"> </text:span><text:span text:style-name="T25">εκ</text:span><text:span text:style-name="T20"> </text:span><text:span text:style-name="T25">του</text:span><text:span text:style-name="T20"> </text:span><text:span text:style-name="T25">βατου</text:span><text:span text:style-name="T20"> </text:span><text:span text:style-name="T25">και</text:span><text:span text:style-name="T20"> </text:span><text:span text:style-name="T25">ορα</text:span><text:span text:style-name="T20"> </text:span><text:span text:style-name="T25">οτι</text:span><text:span text:style-name="T20"> </text:span><text:span text:style-name="T25">ο</text:span><text:span text:style-name="T20"> </text:span><text:span text:style-name="T25">βατος</text:span><text:span text:style-name="T20"> </text:span><text:span text:style-name="T25">καιεται</text:span><text:span text:style-name="T20"> </text:span><text:span text:style-name="T25">πυρι</text:span><text:span text:style-name="T20"> </text:span><text:span text:style-name="T25">ο</text:span><text:span text:style-name="T20"> </text:span><text:span text:style-name="T25">δε</text:span><text:span text:style-name="T20"> </text:span><text:span text:style-name="T25">βατος</text:span><text:span text:style-name="T20"> </text:span><text:span text:style-name="T25">ου</text:span><text:span text:style-name="T20"> </text:span><text:span text:style-name="T25">κατεκαιετο</text:span><text:span text:style-name="T20"> </text:span><text:span text:style-name="T12">3</text:span><text:span text:style-name="T25">ειπεν</text:span><text:span text:style-name="T20"> </text:span><text:span text:style-name="T25">δε</text:span><text:span text:style-name="T20"> </text:span><text:span text:style-name="T25">μωυσης</text:span><text:span text:style-name="T20"> </text:span><text:span text:style-name="T25">παρελθων</text:span><text:span text:style-name="T20"> </text:span><text:span text:style-name="T25">οψομαι</text:span><text:span text:style-name="T20"> </text:span><text:span text:style-name="T25">το</text:span><text:span text:style-name="T20"> </text:span><text:span text:style-name="T25">οραμα</text:span><text:span text:style-name="T20"> </text:span><text:span text:style-name="T25">το</text:span><text:span text:style-name="T20"> </text:span><text:span text:style-name="T25">μεγα</text:span><text:span text:style-name="T20"> </text:span><text:span text:style-name="T25">τουτο</text:span><text:span text:style-name="T20"> </text:span><text:span text:style-name="T25">τι</text:span><text:span text:style-name="T20"> </text:span><text:span text:style-name="T25">οτι</text:span><text:span text:style-name="T20"> </text:span><text:span text:style-name="T25">ου</text:span><text:span text:style-name="T20"> </text:span><text:span text:style-name="T25">κατακαιεται</text:span><text:span text:style-name="T20"> </text:span><text:span text:style-name="T25">ο</text:span><text:span text:style-name="T20"> </text:span><text:span text:style-name="T25">βατος</text:span><text:span text:style-name="T20"> </text:span><text:span text:style-name="T12">4</text:span><text:span text:style-name="T25">ως</text:span><text:span text:style-name="T20"> </text:span><text:span text:style-name="T25">δε</text:span><text:span text:style-name="T20"> </text:span><text:span text:style-name="T25">ειδεν</text:span><text:span text:style-name="T20"> </text:span><text:span text:style-name="T25">κυριος</text:span><text:span text:style-name="T20"> </text:span><text:span text:style-name="T25">οτι</text:span><text:span text:style-name="T20"> </text:span><text:span text:style-name="T25">προσαγει</text:span><text:span text:style-name="T20"> </text:span><text:span text:style-name="T25">ιδειν</text:span><text:span text:style-name="T20"> </text:span><text:span text:style-name="T25">εκαλεσεν</text:span><text:span text:style-name="T20"> </text:span><text:span text:style-name="T25">αυτον</text:span><text:span text:style-name="T20"> </text:span><text:span text:style-name="T25">κυριος</text:span><text:span text:style-name="T20"> </text:span><text:span text:style-name="T25">εκ</text:span><text:span text:style-name="T20"> </text:span><text:span text:style-name="T25">του</text:span><text:span text:style-name="T20"> </text:span><text:span text:style-name="T25">βατου</text:span><text:span text:style-name="T20"> </text:span><text:span text:style-name="T25">λεγων</text:span><text:span text:style-name="T20"> </text:span><text:span text:style-name="T25">μωυση</text:span><text:span text:style-name="T20"> </text:span><text:span text:style-name="T25">μωυση</text:span><text:span text:style-name="T20"> </text:span><text:span text:style-name="T25">ο</text:span><text:span text:style-name="T20"> </text:span><text:span text:style-name="T25">δε</text:span><text:span text:style-name="T20"> </text:span><text:span text:style-name="T25">ειπεν</text:span><text:span text:style-name="T20"> </text:span><text:span text:style-name="T25">τι</text:span><text:span text:style-name="T20"> </text:span><text:span text:style-name="T25">εστιν</text:span><text:span text:style-name="T20"> </text:span><text:span text:style-name="T12">5</text:span><text:span text:style-name="T25">και</text:span><text:span text:style-name="T20"> </text:span><text:span text:style-name="T25">ειπεν</text:span><text:span text:style-name="T20"> </text:span><text:span text:style-name="T25">μη</text:span><text:span text:style-name="T20"> </text:span><text:span text:style-name="T25">εγγισης</text:span><text:span text:style-name="T20"> </text:span><text:span text:style-name="T25">ωδε</text:span><text:span text:style-name="T20"> </text:span><text:span text:style-name="T25">λυσαι</text:span><text:span text:style-name="T20"> </text:span><text:span text:style-name="T25">το</text:span><text:span text:style-name="T20"> </text:span><text:span text:style-name="T25">υποδημα</text:span><text:span text:style-name="T20"> </text:span><text:span text:style-name="T25">εκ</text:span><text:span text:style-name="T20"> </text:span><text:span text:style-name="T25">των</text:span><text:span text:style-name="T20"> </text:span><text:span text:style-name="T25">ποδων</text:span><text:span text:style-name="T20"> </text:span><text:span text:style-name="T25">σου</text:span><text:span text:style-name="T20"> </text:span><text:span text:style-name="T25">ο</text:span><text:span text:style-name="T20"> </text:span><text:span text:style-name="T25">γαρ</text:span><text:span text:style-name="T20"> </text:span><text:span text:style-name="T25">τοπος</text:span><text:span text:style-name="T20"> </text:span><text:span text:style-name="T25">εν</text:span><text:span text:style-name="T20"> </text:span><text:span text:style-name="T25">ω</text:span><text:span text:style-name="T20"> </text:span><text:span text:style-name="T25">συ</text:span><text:span text:style-name="T20"> </text:span><text:span text:style-name="T25">εστηκας</text:span><text:span text:style-name="T20"> </text:span><text:span text:style-name="T25">γη</text:span><text:span text:style-name="T20"> </text:span><text:span text:style-name="T25">αγια</text:span><text:span text:style-name="T20"> </text:span><text:span text:style-name="T25">εστιν</text:span><text:span text:style-name="T20"> </text:span><text:span text:style-name="T12">6</text:span><text:span text:style-name="T25">και</text:span><text:span text:style-name="T20"> </text:span><text:span text:style-name="T25">ειπεν</text:span><text:span text:style-name="T20"> </text:span><text:span text:style-name="T25">αυτω</text:span><text:span text:style-name="T20"> </text:span><text:span text:style-name="T25">εγω</text:span><text:span text:style-name="T20"> </text:span><text:span text:style-name="T25">ειμι</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πατρος</text:span><text:span text:style-name="T20"> </text:span><text:span text:style-name="T25">σου</text:span><text:span text:style-name="T20"> </text:span><text:span text:style-name="T25">θεος</text:span><text:span text:style-name="T20"> </text:span><text:span text:style-name="T25">αβρααμ</text:span><text:span text:style-name="T20"> </text:span><text:span text:style-name="T25">και</text:span><text:span text:style-name="T20"> </text:span><text:span text:style-name="T25">θεος</text:span><text:span text:style-name="T20"> </text:span><text:span text:style-name="T25">ισαακ</text:span><text:span text:style-name="T20"> </text:span><text:span text:style-name="T25">και</text:span><text:span text:style-name="T20"> </text:span><text:span text:style-name="T25">θεος</text:span><text:span text:style-name="T20"> </text:span><text:span text:style-name="T25">ιακωβ</text:span><text:span text:style-name="T20"> </text:span><text:span text:style-name="T25">απεστρεψεν</text:span><text:span text:style-name="T20"> </text:span><text:span text:style-name="T25">δε</text:span><text:span text:style-name="T20"> </text:span><text:span text:style-name="T25">μωυσης</text:span><text:span text:style-name="T20"> </text:span><text:span text:style-name="T25">το</text:span><text:span text:style-name="T20"> </text:span><text:span text:style-name="T25">προσωπον</text:span><text:span text:style-name="T20"> </text:span><text:span text:style-name="T25">αυτου</text:span><text:span text:style-name="T20"> </text:span><text:span text:style-name="T25">ευλαβειτο</text:span><text:span text:style-name="T20"> </text:span><text:span text:style-name="T25">γαρ</text:span><text:span text:style-name="T20"> </text:span><text:span text:style-name="T25">κατεμβλεψαι</text:span><text:span text:style-name="T20"> </text:span><text:span text:style-name="T25">ενωπιον</text:span><text:span text:style-name="T20"> </text:span><text:span text:style-name="T25">του</text:span><text:span text:style-name="T20"> </text:span><text:span text:style-name="T25">θεου</text:span><text:span text:style-name="T20"> </text:span><text:span text:style-name="T12">7</text:span><text:span text:style-name="T25">ειπεν</text:span><text:span text:style-name="T20"> </text:span><text:span text:style-name="T25">δε</text:span><text:span text:style-name="T20"> </text:span><text:span text:style-name="T25">κυριος</text:span><text:span text:style-name="T20"> </text:span><text:span text:style-name="T25">προς</text:span><text:span text:style-name="T20"> </text:span><text:span text:style-name="T25">μωυσην</text:span><text:span text:style-name="T20"> </text:span><text:span text:style-name="T25">ιδων</text:span><text:span text:style-name="T20"> </text:span><text:span text:style-name="T25">ειδον</text:span><text:span text:style-name="T20"> </text:span><text:span text:style-name="T25">την</text:span><text:span text:style-name="T20"> </text:span><text:span text:style-name="T25">κακωσιν</text:span><text:span text:style-name="T20"> </text:span><text:span text:style-name="T25">του</text:span><text:span text:style-name="T20"> </text:span><text:span text:style-name="T25">λαου</text:span><text:span text:style-name="T20"> </text:span><text:span text:style-name="T25">μου</text:span><text:span text:style-name="T20"> </text:span><text:span text:style-name="T25">του</text:span><text:span text:style-name="T20"> </text:span><text:span text:style-name="T25">εν</text:span><text:span text:style-name="T20"> </text:span><text:span text:style-name="T25">αιγυπτω</text:span><text:span text:style-name="T20"> </text:span><text:span text:style-name="T25">και</text:span><text:span text:style-name="T20"> </text:span><text:span text:style-name="T25">της</text:span><text:span text:style-name="T20"> </text:span><text:span text:style-name="T25">κραυγης</text:span><text:span text:style-name="T20"> </text:span><text:span text:style-name="T25">αυτων</text:span><text:span text:style-name="T20"> </text:span><text:span text:style-name="T25">ακηκοα</text:span><text:span text:style-name="T20"> </text:span><text:span text:style-name="T25">απο</text:span><text:span text:style-name="T20"> </text:span><text:span text:style-name="T25">των</text:span><text:span text:style-name="T20"> </text:span><text:span text:style-name="T25">εργοδιωκτων</text:span><text:span text:style-name="T20"> </text:span><text:span text:style-name="T25">οιδα</text:span><text:span text:style-name="T20"> </text:span><text:span text:style-name="T25">γαρ</text:span><text:span text:style-name="T20"> </text:span><text:span text:style-name="T25">την</text:span><text:span text:style-name="T20"> </text:span><text:span text:style-name="T25">οδυνην</text:span><text:span text:style-name="T20"> </text:span><text:span text:style-name="T25">αυτων</text:span><text:span text:style-name="T20"> </text:span><text:span text:style-name="T12">8</text:span><text:span text:style-name="T25">και</text:span><text:span text:style-name="T20"> </text:span><text:span text:style-name="T25">κατεβην</text:span><text:span text:style-name="T20"> </text:span><text:span text:style-name="T25">εξελεσθαι</text:span><text:span text:style-name="T20"> </text:span><text:span text:style-name="T25">αυτους</text:span><text:span text:style-name="T20"> </text:span><text:span text:style-name="T25">εκ</text:span><text:span text:style-name="T20"> </text:span><text:span text:style-name="T25">χειρος</text:span><text:span text:style-name="T20"> </text:span><text:span text:style-name="T25">αιγυπτιων</text:span><text:span text:style-name="T20"> </text:span><text:span text:style-name="T25">και</text:span><text:span text:style-name="T20"> </text:span><text:span text:style-name="T25">εξαγαγειν</text:span><text:span text:style-name="T20"> </text:span><text:span text:style-name="T25">αυτους</text:span><text:span text:style-name="T20"> </text:span><text:span text:style-name="T25">εκ</text:span><text:span text:style-name="T20"> </text:span><text:span text:style-name="T25">της</text:span><text:span text:style-name="T20"> </text:span><text:span text:style-name="T25">γης</text:span><text:span text:style-name="T20"> </text:span><text:span text:style-name="T25">εκεινης</text:span><text:span text:style-name="T20"> </text:span><text:span text:style-name="T25">και</text:span><text:span text:style-name="T20"> </text:span><text:span text:style-name="T25">εισαγαγειν</text:span><text:span text:style-name="T20"> </text:span><text:span text:style-name="T25">αυτους</text:span><text:span text:style-name="T20"> </text:span><text:span text:style-name="T25">εις</text:span><text:span text:style-name="T20"> </text:span><text:span text:style-name="T25">γην</text:span><text:span text:style-name="T20"> </text:span><text:span text:style-name="T25">αγαθην</text:span><text:span text:style-name="T20"> </text:span><text:span text:style-name="T25">και</text:span><text:span text:style-name="T20"> </text:span><text:span text:style-name="T25">πολλην</text:span><text:span text:style-name="T20"> </text:span><text:span text:style-name="T25">εις</text:span><text:span text:style-name="T20"> </text:span><text:span text:style-name="T25">γην</text:span><text:span text:style-name="T20"> </text:span><text:span text:style-name="T25">ρεουσαν</text:span><text:span text:style-name="T20"> </text:span><text:span text:style-name="T25">γαλα</text:span><text:span text:style-name="T20"> </text:span><text:span text:style-name="T25">και</text:span><text:span text:style-name="T20"> </text:span><text:span text:style-name="T25">μελι</text:span><text:span text:style-name="T20"> </text:span><text:span text:style-name="T25">εις</text:span><text:span text:style-name="T20"> </text:span><text:span text:style-name="T25">τον</text:span><text:span text:style-name="T20"> </text:span><text:span text:style-name="T25">τοπον</text:span><text:span text:style-name="T20"> </text:span><text:span text:style-name="T25">των</text:span><text:span text:style-name="T20"> </text:span><text:span text:style-name="T25">χαναναιων</text:span><text:span text:style-name="T20"> </text:span><text:span text:style-name="T25">και</text:span><text:span text:style-name="T20"> </text:span><text:span text:style-name="T25">χετταιων</text:span><text:span text:style-name="T20"> </text:span><text:span text:style-name="T25">και</text:span><text:span text:style-name="T20"> </text:span><text:span text:style-name="T25">αμορραιων</text:span><text:span text:style-name="T20"> </text:span><text:span text:style-name="T25">και</text:span><text:span text:style-name="T20"> </text:span><text:span text:style-name="T25">φερεζαιων</text:span><text:span text:style-name="T20"> </text:span><text:span text:style-name="T25">και</text:span><text:span text:style-name="T20"> </text:span><text:span text:style-name="T25">γεργεσαιων</text:span><text:span text:style-name="T20"> </text:span><text:span text:style-name="T25">και</text:span><text:span text:style-name="T20"> </text:span><text:span text:style-name="T25">ευαιων</text:span><text:span text:style-name="T20"> </text:span><text:span text:style-name="T25">και</text:span><text:span text:style-name="T20"> </text:span><text:span text:style-name="T25">ιεβουσαιων</text:span><text:span text:style-name="T20"> </text:span><text:span text:style-name="T12">9</text:span><text:span text:style-name="T25">και</text:span><text:span text:style-name="T20"> </text:span><text:span text:style-name="T25">νυν</text:span><text:span text:style-name="T20"> </text:span><text:span text:style-name="T25">ιδου</text:span><text:span text:style-name="T20"> </text:span><text:span text:style-name="T25">κραυγη</text:span><text:span text:style-name="T20"> </text:span><text:span text:style-name="T25">των</text:span><text:span text:style-name="T20"> </text:span><text:span text:style-name="T25">υιων</text:span><text:span text:style-name="T20"> </text:span><text:span text:style-name="T25">ισραηλ</text:span><text:span text:style-name="T20"> </text:span><text:span text:style-name="T25">ηκει</text:span><text:span text:style-name="T20"> </text:span><text:span text:style-name="T25">προς</text:span><text:span text:style-name="T20"> </text:span><text:span text:style-name="T25">με</text:span><text:span text:style-name="T20"> </text:span><text:span text:style-name="T25">καγω</text:span><text:span text:style-name="T20"> </text:span><text:span text:style-name="T25">εωρακα</text:span><text:span text:style-name="T20"> </text:span><text:span text:style-name="T25">τον</text:span><text:span text:style-name="T20"> </text:span><text:span text:style-name="T25">θλιμμον</text:span><text:span text:style-name="T20"> </text:span><text:span text:style-name="T25">ον</text:span><text:span text:style-name="T20"> </text:span><text:span text:style-name="T25">οι</text:span><text:span text:style-name="T20"> </text:span><text:span text:style-name="T25">αιγυπτιοι</text:span><text:span text:style-name="T20"> </text:span><text:span text:style-name="T25">θλιβουσιν</text:span><text:span text:style-name="T20"> </text:span><text:span text:style-name="T25">αυτους</text:span><text:span text:style-name="T20"> </text:span><text:span text:style-name="T12">10</text:span><text:span text:style-name="T25">και</text:span><text:span text:style-name="T20"> </text:span><text:span text:style-name="T25">νυν</text:span><text:span text:style-name="T20"> </text:span><text:span text:style-name="T25">δευρο</text:span><text:span text:style-name="T20"> </text:span><text:span text:style-name="T25">αποστειλω</text:span><text:span text:style-name="T20"> </text:span><text:span text:style-name="T25">σε</text:span><text:span text:style-name="T20"> </text:span><text:span text:style-name="T25">προς</text:span><text:span text:style-name="T20"> </text:span><text:span text:style-name="T25">φαραω</text:span><text:span text:style-name="T20"> </text:span><text:span text:style-name="T25">βασιλεα</text:span><text:span text:style-name="T20"> </text:span><text:span text:style-name="T25">αιγυπτου</text:span><text:span text:style-name="T20"> </text:span><text:span text:style-name="T25">και</text:span><text:span text:style-name="T20"> </text:span><text:span text:style-name="T25">εξαξεις</text:span><text:span text:style-name="T20"> </text:span><text:span text:style-name="T25">τον</text:span><text:span text:style-name="T20"> </text:span><text:span text:style-name="T25">λαον</text:span><text:span text:style-name="T20"> </text:span><text:span text:style-name="T25">μου</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εκ</text:span><text:span text:style-name="T20"> </text:span><text:span text:style-name="T25">γης</text:span><text:span text:style-name="T20"> </text:span><text:span text:style-name="T25">αιγυπτου</text:span><text:span text:style-name="T20"> </text:span><text:span text:style-name="T12">11</text:span><text:span text:style-name="T25">και</text:span><text:span text:style-name="T20"> </text:span><text:span text:style-name="T25">ειπεν</text:span><text:span text:style-name="T20"> </text:span><text:span text:style-name="T25">μωυσης</text:span><text:span text:style-name="T20"> </text:span><text:span text:style-name="T25">προς</text:span><text:span text:style-name="T20"> </text:span><text:span text:style-name="T25">τον</text:span><text:span text:style-name="T20"> </text:span><text:span text:style-name="T25">θεον</text:span><text:span text:style-name="T20"> </text:span><text:span text:style-name="T25">τις</text:span><text:span text:style-name="T20"> </text:span><text:span text:style-name="T25">ειμι</text:span><text:span text:style-name="T20"> </text:span><text:span text:style-name="T25">οτι</text:span><text:span text:style-name="T20"> </text:span><text:span text:style-name="T25">πορευσομαι</text:span><text:span text:style-name="T20"> </text:span><text:span text:style-name="T25">προς</text:span><text:span text:style-name="T20"> </text:span><text:span text:style-name="T25">φαραω</text:span><text:span text:style-name="T20"> </text:span><text:span text:style-name="T25">βασιλεα</text:span><text:span text:style-name="T20"> </text:span><text:span text:style-name="T25">αιγυπτου</text:span><text:span text:style-name="T20"> </text:span><text:span text:style-name="T25">και</text:span><text:span text:style-name="T20"> </text:span><text:soft-page-break/><text:span text:style-name="T25">οτι</text:span><text:span text:style-name="T20"> </text:span><text:span text:style-name="T25">εξαξω</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εκ</text:span><text:span text:style-name="T20"> </text:span><text:span text:style-name="T25">γης</text:span><text:span text:style-name="T20"> </text:span><text:span text:style-name="T25">αιγυπτου</text:span><text:span text:style-name="T20"> </text:span><text:span text:style-name="T12">12</text:span><text:span text:style-name="T25">ειπεν</text:span><text:span text:style-name="T20"> </text:span><text:span text:style-name="T25">δε</text:span><text:span text:style-name="T20"> </text:span><text:span text:style-name="T25">ο</text:span><text:span text:style-name="T20"> </text:span><text:span text:style-name="T25">θεος</text:span><text:span text:style-name="T20"> </text:span><text:span text:style-name="T25">μωυσει</text:span><text:span text:style-name="T20"> </text:span><text:span text:style-name="T25">λεγων</text:span><text:span text:style-name="T20"> </text:span><text:span text:style-name="T25">οτι</text:span><text:span text:style-name="T20"> </text:span><text:span text:style-name="T25">εσομαι</text:span><text:span text:style-name="T20"> </text:span><text:span text:style-name="T25">μετα</text:span><text:span text:style-name="T20"> </text:span><text:span text:style-name="T25">σου</text:span><text:span text:style-name="T20"> </text:span><text:span text:style-name="T25">και</text:span><text:span text:style-name="T20"> </text:span><text:span text:style-name="T25">τουτο</text:span><text:span text:style-name="T20"> </text:span><text:span text:style-name="T25">σοι</text:span><text:span text:style-name="T20"> </text:span><text:span text:style-name="T25">το</text:span><text:span text:style-name="T20"> </text:span><text:span text:style-name="T25">σημειον</text:span><text:span text:style-name="T20"> </text:span><text:span text:style-name="T25">οτι</text:span><text:span text:style-name="T20"> </text:span><text:span text:style-name="T25">εγω</text:span><text:span text:style-name="T20"> </text:span><text:span text:style-name="T25">σε</text:span><text:span text:style-name="T20"> </text:span><text:span text:style-name="T25">εξαποστελλω</text:span><text:span text:style-name="T20"> </text:span><text:span text:style-name="T25">εν</text:span><text:span text:style-name="T20"> </text:span><text:span text:style-name="T25">τω</text:span><text:span text:style-name="T20"> </text:span><text:span text:style-name="T25">εξαγαγειν</text:span><text:span text:style-name="T20"> </text:span><text:span text:style-name="T25">σε</text:span><text:span text:style-name="T20"> </text:span><text:span text:style-name="T25">τον</text:span><text:span text:style-name="T20"> </text:span><text:span text:style-name="T25">λαον</text:span><text:span text:style-name="T20"> </text:span><text:span text:style-name="T25">μου</text:span><text:span text:style-name="T20"> </text:span><text:span text:style-name="T25">εξ</text:span><text:span text:style-name="T20"> </text:span><text:span text:style-name="T25">αιγυπτου</text:span><text:span text:style-name="T20"> </text:span><text:span text:style-name="T25">και</text:span><text:span text:style-name="T20"> </text:span><text:span text:style-name="T25">λατρευσετε</text:span><text:span text:style-name="T20"> </text:span><text:span text:style-name="T25">τω</text:span><text:span text:style-name="T20"> </text:span><text:span text:style-name="T25">θεω</text:span><text:span text:style-name="T20"> </text:span><text:span text:style-name="T25">εν</text:span><text:span text:style-name="T20"> </text:span><text:span text:style-name="T25">τω</text:span><text:span text:style-name="T20"> </text:span><text:span text:style-name="T25">ορει</text:span><text:span text:style-name="T20"> </text:span><text:span text:style-name="T25">τουτω</text:span><text:span text:style-name="T20"> </text:span><text:span text:style-name="T12">13</text:span><text:span text:style-name="T25">και</text:span><text:span text:style-name="T20"> </text:span><text:span text:style-name="T25">ειπεν</text:span><text:span text:style-name="T20"> </text:span><text:span text:style-name="T25">μωυσης</text:span><text:span text:style-name="T20"> </text:span><text:span text:style-name="T25">προς</text:span><text:span text:style-name="T20"> </text:span><text:span text:style-name="T25">τον</text:span><text:span text:style-name="T20"> </text:span><text:span text:style-name="T25">θεον</text:span><text:span text:style-name="T20"> </text:span><text:span text:style-name="T25">ιδου</text:span><text:span text:style-name="T20"> </text:span><text:span text:style-name="T25">εγω</text:span><text:span text:style-name="T20"> </text:span><text:span text:style-name="T25">ελευσομαι</text:span><text:span text:style-name="T20"> </text:span><text:span text:style-name="T25">προς</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και</text:span><text:span text:style-name="T20"> </text:span><text:span text:style-name="T25">ερω</text:span><text:span text:style-name="T20"> </text:span><text:span text:style-name="T25">προς</text:span><text:span text:style-name="T20"> </text:span><text:span text:style-name="T25">αυτους</text:span><text:span text:style-name="T20"> </text:span><text:span text:style-name="T25">ο</text:span><text:span text:style-name="T20"> </text:span><text:span text:style-name="T25">θεος</text:span><text:span text:style-name="T20"> </text:span><text:span text:style-name="T25">των</text:span><text:span text:style-name="T20"> </text:span><text:span text:style-name="T25">πατερων</text:span><text:span text:style-name="T20"> </text:span><text:span text:style-name="T25">υμων</text:span><text:span text:style-name="T20"> </text:span><text:span text:style-name="T25">απεσταλκεν</text:span><text:span text:style-name="T20"> </text:span><text:span text:style-name="T25">με</text:span><text:span text:style-name="T20"> </text:span><text:span text:style-name="T25">προς</text:span><text:span text:style-name="T20"> </text:span><text:span text:style-name="T25">υμας</text:span><text:span text:style-name="T20"> </text:span><text:span text:style-name="T25">ερωτησουσιν</text:span><text:span text:style-name="T20"> </text:span><text:span text:style-name="T25">με</text:span><text:span text:style-name="T20"> </text:span><text:span text:style-name="T25">τι</text:span><text:span text:style-name="T20"> </text:span><text:span text:style-name="T25">ονομα</text:span><text:span text:style-name="T20"> </text:span><text:span text:style-name="T25">αυτω</text:span><text:span text:style-name="T20"> </text:span><text:span text:style-name="T25">τι</text:span><text:span text:style-name="T20"> </text:span><text:span text:style-name="T25">ερω</text:span><text:span text:style-name="T20"> </text:span><text:span text:style-name="T25">προς</text:span><text:span text:style-name="T20"> </text:span><text:span text:style-name="T25">αυτους</text:span><text:span text:style-name="T20"> </text:span><text:span text:style-name="T12">14</text:span><text:span text:style-name="T25">και</text:span><text:span text:style-name="T20"> </text:span><text:span text:style-name="T25">ειπεν</text:span><text:span text:style-name="T20"> </text:span><text:span text:style-name="T25">ο</text:span><text:span text:style-name="T20"> </text:span><text:span text:style-name="T25">θεος</text:span><text:span text:style-name="T20"> </text:span><text:span text:style-name="T25">προς</text:span><text:span text:style-name="T20"> </text:span><text:span text:style-name="T25">μωυσην</text:span><text:span text:style-name="T20"> </text:span><text:span text:style-name="T25">εγω</text:span><text:span text:style-name="T20"> </text:span><text:span text:style-name="T25">ειμι</text:span><text:span text:style-name="T20"> </text:span><text:span text:style-name="T25">ο</text:span><text:span text:style-name="T20"> </text:span><text:span text:style-name="T25">ων</text:span><text:span text:style-name="T20"> </text:span><text:span text:style-name="T25">και</text:span><text:span text:style-name="T20"> </text:span><text:span text:style-name="T25">ειπεν</text:span><text:span text:style-name="T20"> </text:span><text:span text:style-name="T25">ουτως</text:span><text:span text:style-name="T20"> </text:span><text:span text:style-name="T25">ερεις</text:span><text:span text:style-name="T20"> </text:span><text:span text:style-name="T25">τοις</text:span><text:span text:style-name="T20"> </text:span><text:span text:style-name="T25">υιοις</text:span><text:span text:style-name="T20"> </text:span><text:span text:style-name="T25">ισραηλ</text:span><text:span text:style-name="T20"> </text:span><text:span text:style-name="T25">ο</text:span><text:span text:style-name="T20"> </text:span><text:span text:style-name="T25">ων</text:span><text:span text:style-name="T20"> </text:span><text:span text:style-name="T25">απεσταλκεν</text:span><text:span text:style-name="T20"> </text:span><text:span text:style-name="T25">με</text:span><text:span text:style-name="T20"> </text:span><text:span text:style-name="T25">προς</text:span><text:span text:style-name="T20"> </text:span><text:span text:style-name="T25">υμας</text:span><text:span text:style-name="T9"> </text:span><text:span text:style-name="T12">15</text:span><text:span text:style-name="T25">και</text:span><text:span text:style-name="T20"> </text:span><text:span text:style-name="T25">ειπεν</text:span><text:span text:style-name="T20"> </text:span><text:span text:style-name="T25">ο</text:span><text:span text:style-name="T20"> </text:span><text:span text:style-name="T25">θεος</text:span><text:span text:style-name="T20"> </text:span><text:span text:style-name="T25">παλιν</text:span><text:span text:style-name="T20"> </text:span><text:span text:style-name="T25">προς</text:span><text:span text:style-name="T20"> </text:span><text:span text:style-name="T25">μωυσην</text:span><text:span text:style-name="T20"> </text:span><text:span text:style-name="T25">ουτως</text:span><text:span text:style-name="T20"> </text:span><text:span text:style-name="T25">ερεις</text:span><text:span text:style-name="T20"> </text:span><text:span text:style-name="T25">τοις</text:span><text:span text:style-name="T20"> </text:span><text:span text:style-name="T25">υιοις</text:span><text:span text:style-name="T20"> </text:span><text:span text:style-name="T25">ισραηλ</text:span><text:span text:style-name="T20"> </text:span><text:span text:style-name="T25">κυριος</text:span><text:span text:style-name="T20"> </text:span><text:span text:style-name="T25">ο</text:span><text:span text:style-name="T20"> </text:span><text:span text:style-name="T25">θεος</text:span><text:span text:style-name="T20"> </text:span><text:span text:style-name="T25">των</text:span><text:span text:style-name="T20"> </text:span><text:span text:style-name="T25">πατερων</text:span><text:span text:style-name="T20"> </text:span><text:span text:style-name="T25">υμων</text:span><text:span text:style-name="T20"> </text:span><text:span text:style-name="T25">θεος</text:span><text:span text:style-name="T20"> </text:span><text:span text:style-name="T25">αβρααμ</text:span><text:span text:style-name="T20"> </text:span><text:span text:style-name="T25">και</text:span><text:span text:style-name="T20"> </text:span><text:span text:style-name="T25">θεος</text:span><text:span text:style-name="T20"> </text:span><text:span text:style-name="T25">ισαακ</text:span><text:span text:style-name="T20"> </text:span><text:span text:style-name="T25">και</text:span><text:span text:style-name="T20"> </text:span><text:span text:style-name="T25">θεος</text:span><text:span text:style-name="T20"> </text:span><text:span text:style-name="T25">ιακωβ</text:span><text:span text:style-name="T20"> </text:span><text:span text:style-name="T25">απεσταλκεν</text:span><text:span text:style-name="T20"> </text:span><text:span text:style-name="T25">με</text:span><text:span text:style-name="T20"> </text:span><text:span text:style-name="T25">προς</text:span><text:span text:style-name="T20"> </text:span><text:span text:style-name="T25">υμας</text:span><text:span text:style-name="T20"> </text:span><text:span text:style-name="T25">τουτο</text:span><text:span text:style-name="T20"> </text:span><text:span text:style-name="T25">μου</text:span><text:span text:style-name="T20"> </text:span><text:span text:style-name="T25">εστιν</text:span><text:span text:style-name="T20"> </text:span><text:span text:style-name="T25">ονομα</text:span><text:span text:style-name="T20"> </text:span><text:span text:style-name="T25">αιωνιον</text:span><text:span text:style-name="T20"> </text:span><text:span text:style-name="T25">και</text:span><text:span text:style-name="T20"> </text:span><text:span text:style-name="T25">μνημοσυνον</text:span><text:span text:style-name="T20"> </text:span><text:span text:style-name="T25">γενεων</text:span><text:span text:style-name="T20"> </text:span><text:span text:style-name="T25">γενεαις</text:span></text:p>
      <text:p text:style-name="P65"><text:span text:style-name="Kiemelt"><text:span text:style-name="T26">[UMGreek] Unaccented Modern Greek Text:</text:span></text:span></text:p>
      <text:p text:style-name="P71"><text:span text:style-name="T12">1</text:span><text:span text:style-name="T25">Ο</text:span><text:span text:style-name="T20"> </text:span><text:span text:style-name="T25">δε</text:span><text:span text:style-name="T20"> </text:span><text:span text:style-name="T25">Μωυσης</text:span><text:span text:style-name="T20"> </text:span><text:span text:style-name="T25">εβοσκε</text:span><text:span text:style-name="T20"> </text:span><text:span text:style-name="T25">τα</text:span><text:span text:style-name="T20"> </text:span><text:span text:style-name="T25">προβατα</text:span><text:span text:style-name="T20"> </text:span><text:span text:style-name="T25">του</text:span><text:span text:style-name="T20"> </text:span><text:span text:style-name="T25">Ιοθορ</text:span><text:span text:style-name="T20">, </text:span><text:span text:style-name="T25">πενθερου</text:span><text:span text:style-name="T20"> </text:span><text:span text:style-name="T25">αυτου</text:span><text:span text:style-name="T20">, </text:span><text:span text:style-name="T25">ιερεως</text:span><text:span text:style-name="T20"> </text:span><text:span text:style-name="T25">της</text:span><text:span text:style-name="T20"> </text:span><text:span text:style-name="T25">Μαδιαμ</text:span><text:span text:style-name="T20"> <text:s/></text:span><text:span text:style-name="T25">και</text:span><text:span text:style-name="T20"> </text:span><text:span text:style-name="T25">εφερε</text:span><text:span text:style-name="T20"> </text:span><text:span text:style-name="T25">τα</text:span><text:span text:style-name="T20"> </text:span><text:span text:style-name="T25">προβατα</text:span><text:span text:style-name="T20"> </text:span><text:span text:style-name="T25">εις</text:span><text:span text:style-name="T20"> </text:span><text:span text:style-name="T25">το</text:span><text:span text:style-name="T20"> </text:span><text:span text:style-name="T25">οπισθεν</text:span><text:span text:style-name="T20"> </text:span><text:span text:style-name="T25">μερος</text:span><text:span text:style-name="T20"> </text:span><text:span text:style-name="T25">της</text:span><text:span text:style-name="T20"> </text:span><text:span text:style-name="T25">ερημου</text:span><text:span text:style-name="T20"> </text:span><text:span text:style-name="T25">και</text:span><text:span text:style-name="T20"> </text:span><text:span text:style-name="T25">ηλθεν</text:span><text:span text:style-name="T20"> </text:span><text:span text:style-name="T25">εις</text:span><text:span text:style-name="T20"> </text:span><text:span text:style-name="T25">το</text:span><text:span text:style-name="T20"> </text:span><text:span text:style-name="T25">ορος</text:span><text:span text:style-name="T20"> </text:span><text:span text:style-name="T25">του</text:span><text:span text:style-name="T20"> </text:span><text:span text:style-name="T25">Θεου</text:span><text:span text:style-name="T20">, </text:span><text:span text:style-name="T25">το</text:span><text:span text:style-name="T20"> </text:span><text:span text:style-name="T25">Χωρηβ</text:span><text:span text:style-name="T20">. </text:span><text:span text:style-name="T12">2</text:span><text:span text:style-name="T25">Εφανη</text:span><text:span text:style-name="T20"> </text:span><text:span text:style-name="T25">δε</text:span><text:span text:style-name="T20"> </text:span><text:span text:style-name="T25">εις</text:span><text:span text:style-name="T20"> </text:span><text:span text:style-name="T25">αυτον</text:span><text:span text:style-name="T20"> </text:span><text:span text:style-name="T25">αγγελος</text:span><text:span text:style-name="T20"> </text:span><text:span text:style-name="T25">Κυριου</text:span><text:span text:style-name="T20"> </text:span><text:span text:style-name="T25">εν</text:span><text:span text:style-name="T20"> </text:span><text:span text:style-name="T25">φλογι</text:span><text:span text:style-name="T20"> </text:span><text:span text:style-name="T25">πυρος</text:span><text:span text:style-name="T20"> </text:span><text:span text:style-name="T25">εκ</text:span><text:span text:style-name="T20"> </text:span><text:span text:style-name="T25">μεσου</text:span><text:span text:style-name="T20"> </text:span><text:span text:style-name="T25">της</text:span><text:span text:style-name="T20"> </text:span><text:span text:style-name="T25">βατου</text:span><text:span text:style-name="T20"> <text:s/></text:span><text:span text:style-name="T25">και</text:span><text:span text:style-name="T20"> </text:span><text:span text:style-name="T25">ειδε</text:span><text:span text:style-name="T20"> </text:span><text:span text:style-name="T25">και</text:span><text:span text:style-name="T20"> </text:span><text:span text:style-name="T25">ιδου</text:span><text:span text:style-name="T20">, </text:span><text:span text:style-name="T25">η</text:span><text:span text:style-name="T20"> </text:span><text:span text:style-name="T25">βατος</text:span><text:span text:style-name="T20"> </text:span><text:span text:style-name="T25">εκαιετο</text:span><text:span text:style-name="T20"> </text:span><text:span text:style-name="T25">υπο</text:span><text:span text:style-name="T20"> </text:span><text:span text:style-name="T25">του</text:span><text:span text:style-name="T20"> </text:span><text:span text:style-name="T25">πυρος</text:span><text:span text:style-name="T20"> </text:span><text:span text:style-name="T25">και</text:span><text:span text:style-name="T20"> </text:span><text:span text:style-name="T25">η</text:span><text:span text:style-name="T20"> </text:span><text:span text:style-name="T25">βατος</text:span><text:span text:style-name="T20"> </text:span><text:span text:style-name="T25">δεν</text:span><text:span text:style-name="T20"> </text:span><text:span text:style-name="T25">κατεκαιετο</text:span><text:span text:style-name="T20">. </text:span><text:span text:style-name="T12">3</text:span><text:span text:style-name="T25">Και</text:span><text:span text:style-name="T20"> </text:span><text:span text:style-name="T25">ειπεν</text:span><text:span text:style-name="T20"> </text:span><text:span text:style-name="T25">ο</text:span><text:span text:style-name="T20"> </text:span><text:span text:style-name="T25">Μωυσης</text:span><text:span text:style-name="T20">, </text:span><text:span text:style-name="T25">Ας</text:span><text:span text:style-name="T20"> </text:span><text:span text:style-name="T25">στρεψω</text:span><text:span text:style-name="T20"> </text:span><text:span text:style-name="T25">και</text:span><text:span text:style-name="T20"> </text:span><text:span text:style-name="T25">ας</text:span><text:span text:style-name="T20"> </text:span><text:span text:style-name="T25">παρατηρησω</text:span><text:span text:style-name="T20"> </text:span><text:span text:style-name="T25">το</text:span><text:span text:style-name="T20"> </text:span><text:span text:style-name="T25">μεγα</text:span><text:span text:style-name="T20"> </text:span><text:span text:style-name="T25">τουτο</text:span><text:span text:style-name="T20"> </text:span><text:span text:style-name="T25">θεαμα</text:span><text:span text:style-name="T20">, </text:span><text:span text:style-name="T25">δια</text:span><text:span text:style-name="T20"> </text:span><text:span text:style-name="T25">τι</text:span><text:span text:style-name="T20"> </text:span><text:span text:style-name="T25">η</text:span><text:span text:style-name="T20"> </text:span><text:span text:style-name="T25">βατος</text:span><text:span text:style-name="T20"> </text:span><text:span text:style-name="T25">δεν</text:span><text:span text:style-name="T20"> </text:span><text:span text:style-name="T25">κατακαιεται</text:span><text:span text:style-name="T20">. </text:span><text:span text:style-name="T12">4</text:span><text:span text:style-name="T25">Και</text:span><text:span text:style-name="T20"> </text:span><text:span text:style-name="T25">ως</text:span><text:span text:style-name="T20"> </text:span><text:span text:style-name="T25">ειδεν</text:span><text:span text:style-name="T20"> </text:span><text:span text:style-name="T25">ο</text:span><text:span text:style-name="T20"> </text:span><text:span text:style-name="T25">Κυριος</text:span><text:span text:style-name="T20"> </text:span><text:span text:style-name="T25">τον</text:span><text:span text:style-name="T20"> </text:span><text:span text:style-name="T25">Μωυσην</text:span><text:span text:style-name="T20"> </text:span><text:span text:style-name="T25">οτι</text:span><text:span text:style-name="T20"> </text:span><text:span text:style-name="T25">εστρεψε</text:span><text:span text:style-name="T20"> </text:span><text:span text:style-name="T25">να</text:span><text:span text:style-name="T20"> </text:span><text:span text:style-name="T25">παρατηρηση</text:span><text:span text:style-name="T20">, </text:span><text:span text:style-name="T25">εφωνησε</text:span><text:span text:style-name="T20"> </text:span><text:span text:style-name="T25">προς</text:span><text:span text:style-name="T20"> </text:span><text:span text:style-name="T25">αυτον</text:span><text:span text:style-name="T20"> </text:span><text:span text:style-name="T25">ο</text:span><text:span text:style-name="T20"> </text:span><text:span text:style-name="T25">Θεος</text:span><text:span text:style-name="T20"> </text:span><text:span text:style-name="T25">εκ</text:span><text:span text:style-name="T20"> </text:span><text:span text:style-name="T25">μεσου</text:span><text:span text:style-name="T20"> </text:span><text:span text:style-name="T25">της</text:span><text:span text:style-name="T20"> </text:span><text:span text:style-name="T25">βατου</text:span><text:span text:style-name="T20"> </text:span><text:span text:style-name="T25">και</text:span><text:span text:style-name="T20"> </text:span><text:span text:style-name="T25">ειπε</text:span><text:span text:style-name="T20">, </text:span><text:span text:style-name="T25">Μωυση</text:span><text:span text:style-name="T20">, </text:span><text:span text:style-name="T25">Μωυση</text:span><text:span text:style-name="T20">. </text:span><text:span text:style-name="T25">Ο</text:span><text:span text:style-name="T20"> </text:span><text:span text:style-name="T25">δε</text:span><text:span text:style-name="T20"> </text:span><text:span text:style-name="T25">ειπεν</text:span><text:span text:style-name="T20">, </text:span><text:span text:style-name="T25">Ιδου</text:span><text:span text:style-name="T20">, </text:span><text:span text:style-name="T25">εγω</text:span><text:span text:style-name="T20">. </text:span><text:span text:style-name="T12">5</text:span><text:span text:style-name="T25">Και</text:span><text:span text:style-name="T20"> </text:span><text:span text:style-name="T25">ειπε</text:span><text:span text:style-name="T20">, </text:span><text:span text:style-name="T25">Μη</text:span><text:span text:style-name="T20"> </text:span><text:span text:style-name="T25">πλησιασης</text:span><text:span text:style-name="T20"> </text:span><text:span text:style-name="T25">εδω</text:span><text:span text:style-name="T20"> <text:s/></text:span><text:span text:style-name="T25">λυσον</text:span><text:span text:style-name="T20"> </text:span><text:span text:style-name="T25">τα</text:span><text:span text:style-name="T20"> </text:span><text:span text:style-name="T25">υποδηματα</text:span><text:span text:style-name="T20"> </text:span><text:span text:style-name="T25">σου</text:span><text:span text:style-name="T20"> </text:span><text:span text:style-name="T25">εκ</text:span><text:span text:style-name="T20"> </text:span><text:span text:style-name="T25">των</text:span><text:span text:style-name="T20"> </text:span><text:span text:style-name="T25">ποδων</text:span><text:span text:style-name="T20"> </text:span><text:span text:style-name="T25">σου</text:span><text:span text:style-name="T20"> <text:s/></text:span><text:span text:style-name="T25">διοτι</text:span><text:span text:style-name="T20"> </text:span><text:span text:style-name="T25">ο</text:span><text:span text:style-name="T20"> </text:span><text:span text:style-name="T25">τοπος</text:span><text:span text:style-name="T20"> </text:span><text:span text:style-name="T25">επι</text:span><text:span text:style-name="T20"> </text:span><text:span text:style-name="T25">του</text:span><text:span text:style-name="T20"> </text:span><text:span text:style-name="T25">οποιου</text:span><text:span text:style-name="T20"> </text:span><text:span text:style-name="T25">ιστασαι</text:span><text:span text:style-name="T20"> </text:span><text:span text:style-name="T25">ειναι</text:span><text:span text:style-name="T20"> </text:span><text:span text:style-name="T25">γη</text:span><text:span text:style-name="T20"> </text:span><text:span text:style-name="T25">αγια</text:span><text:span text:style-name="T20">. </text:span><text:span text:style-name="T12">6</text:span><text:span text:style-name="T25">Και</text:span><text:span text:style-name="T20"> </text:span><text:span text:style-name="T25">ειπε</text:span><text:span text:style-name="T20"> </text:span><text:span text:style-name="T25">προς</text:span><text:span text:style-name="T20"> </text:span><text:span text:style-name="T25">αυτον</text:span><text:span text:style-name="T20">, </text:span><text:span text:style-name="T25">Εγω</text:span><text:span text:style-name="T20"> </text:span><text:span text:style-name="T25">ειμαι</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πατρος</text:span><text:span text:style-name="T20"> </text:span><text:span text:style-name="T25">σου</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Αβρααμ</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Ισαακ</text:span><text:span text:style-name="T20"> </text:span><text:span text:style-name="T25">και</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Ιακωβ</text:span><text:span text:style-name="T20">. </text:span><text:span text:style-name="T25">Εκρυψε</text:span><text:span text:style-name="T20"> </text:span><text:span text:style-name="T25">δε</text:span><text:span text:style-name="T20"> </text:span><text:span text:style-name="T25">το</text:span><text:span text:style-name="T20"> </text:span><text:span text:style-name="T25">προσωπον</text:span><text:span text:style-name="T20"> </text:span><text:span text:style-name="T25">αυτου</text:span><text:span text:style-name="T20"> </text:span><text:span text:style-name="T25">ο</text:span><text:span text:style-name="T20"> </text:span><text:span text:style-name="T25">Μωυσης</text:span><text:span text:style-name="T20"> <text:s/></text:span><text:span text:style-name="T25">διοτι</text:span><text:span text:style-name="T20"> </text:span><text:span text:style-name="T25">εφοβειτο</text:span><text:span text:style-name="T20"> </text:span><text:span text:style-name="T25">να</text:span><text:span text:style-name="T20"> </text:span><text:span text:style-name="T25">εμβλεψη</text:span><text:span text:style-name="T20"> </text:span><text:span text:style-name="T25">εις</text:span><text:span text:style-name="T20"> </text:span><text:span text:style-name="T25">τον</text:span><text:span text:style-name="T20"> </text:span><text:span text:style-name="T25">Θεον</text:span><text:span text:style-name="T20">. </text:span><text:span text:style-name="T12">7</text:span><text:span text:style-name="T25">Και</text:span><text:span text:style-name="T20"> </text:span><text:span text:style-name="T25">ειπεν</text:span><text:span text:style-name="T20"> </text:span><text:span text:style-name="T25">ο</text:span><text:span text:style-name="T20"> </text:span><text:span text:style-name="T25">Κυριος</text:span><text:span text:style-name="T20">, </text:span><text:span text:style-name="T25">Ειδον</text:span><text:span text:style-name="T20">, </text:span><text:span text:style-name="T25">ειδον</text:span><text:span text:style-name="T20"> </text:span><text:span text:style-name="T25">την</text:span><text:span text:style-name="T20"> </text:span><text:span text:style-name="T25">ταλαιπωριαν</text:span><text:span text:style-name="T20"> </text:span><text:span text:style-name="T25">του</text:span><text:span text:style-name="T20"> </text:span><text:span text:style-name="T25">λαου</text:span><text:span text:style-name="T20"> </text:span><text:span text:style-name="T25">μου</text:span><text:span text:style-name="T20"> </text:span><text:span text:style-name="T25">του</text:span><text:span text:style-name="T20"> </text:span><text:span text:style-name="T25">εν</text:span><text:span text:style-name="T20"> </text:span><text:span text:style-name="T25">Αιγυπτω</text:span><text:span text:style-name="T20"> </text:span><text:span text:style-name="T25">και</text:span><text:span text:style-name="T20"> </text:span><text:span text:style-name="T25">ηκουσα</text:span><text:span text:style-name="T20"> </text:span><text:span text:style-name="T25">την</text:span><text:span text:style-name="T20"> </text:span><text:span text:style-name="T25">κραυγην</text:span><text:span text:style-name="T20"> </text:span><text:span text:style-name="T25">αυτων</text:span><text:span text:style-name="T20"> </text:span><text:span text:style-name="T25">εξ</text:span><text:span text:style-name="T20"> </text:span><text:span text:style-name="T25">αιτιας</text:span><text:span text:style-name="T20"> </text:span><text:span text:style-name="T25">των</text:span><text:span text:style-name="T20"> </text:span><text:span text:style-name="T25">εργοδιωκτων</text:span><text:span text:style-name="T20"> </text:span><text:span text:style-name="T25">αυτων</text:span><text:span text:style-name="T20"> <text:s/></text:span><text:span text:style-name="T25">διοτι</text:span><text:span text:style-name="T20"> </text:span><text:span text:style-name="T25">εγνωρισα</text:span><text:span text:style-name="T20"> </text:span><text:span text:style-name="T25">την</text:span><text:span text:style-name="T20"> </text:span><text:span text:style-name="T25">οδυνην</text:span><text:span text:style-name="T20"> </text:span><text:span text:style-name="T25">αυτων</text:span><text:span text:style-name="T20"> </text:span><text:span text:style-name="T12">8</text:span><text:span text:style-name="T25">και</text:span><text:span text:style-name="T20"> </text:span><text:span text:style-name="T25">κατεβην</text:span><text:span text:style-name="T20"> </text:span><text:span text:style-name="T25">δια</text:span><text:span text:style-name="T20"> </text:span><text:span text:style-name="T25">να</text:span><text:span text:style-name="T20"> </text:span><text:span text:style-name="T25">ελευθερωσω</text:span><text:span text:style-name="T20"> </text:span><text:span text:style-name="T25">αυτους</text:span><text:span text:style-name="T20"> </text:span><text:span text:style-name="T25">εκ</text:span><text:span text:style-name="T20"> </text:span><text:span text:style-name="T25">της</text:span><text:span text:style-name="T20"> </text:span><text:span text:style-name="T25">χειρος</text:span><text:span text:style-name="T20"> </text:span><text:span text:style-name="T25">των</text:span><text:span text:style-name="T20"> </text:span><text:span text:style-name="T25">Αιγυπτιων</text:span><text:span text:style-name="T20"> </text:span><text:span text:style-name="T25">και</text:span><text:span text:style-name="T20"> </text:span><text:span text:style-name="T25">να</text:span><text:span text:style-name="T20"> </text:span><text:span text:style-name="T25">αναβιβασω</text:span><text:span text:style-name="T20"> </text:span><text:span text:style-name="T25">αυτους</text:span><text:span text:style-name="T20"> </text:span><text:span text:style-name="T25">εκ</text:span><text:span text:style-name="T20"> </text:span><text:span text:style-name="T25">της</text:span><text:span text:style-name="T20"> </text:span><text:span text:style-name="T25">γης</text:span><text:span text:style-name="T20"> </text:span><text:span text:style-name="T25">εκεινης</text:span><text:span text:style-name="T20"> </text:span><text:span text:style-name="T25">εις</text:span><text:span text:style-name="T20"> </text:span><text:span text:style-name="T25">γην</text:span><text:span text:style-name="T20"> </text:span><text:span text:style-name="T25">καλην</text:span><text:span text:style-name="T20"> </text:span><text:span text:style-name="T25">και</text:span><text:span text:style-name="T20"> </text:span><text:span text:style-name="T25">ευρυχωρον</text:span><text:span text:style-name="T20">, </text:span><text:span text:style-name="T25">εις</text:span><text:span text:style-name="T20"> </text:span><text:span text:style-name="T25">γην</text:span><text:span text:style-name="T20"> </text:span><text:span text:style-name="T25">ρεουσαν</text:span><text:span text:style-name="T20"> </text:span><text:span text:style-name="T25">γαλα</text:span><text:span text:style-name="T20"> </text:span><text:span text:style-name="T25">και</text:span><text:span text:style-name="T20"> </text:span><text:span text:style-name="T25">μελι</text:span><text:span text:style-name="T20">, </text:span><text:span text:style-name="T25">εις</text:span><text:span text:style-name="T20"> </text:span><text:span text:style-name="T25">τον</text:span><text:span text:style-name="T20"> </text:span><text:span text:style-name="T25">τοπον</text:span><text:span text:style-name="T20"> </text:span><text:span text:style-name="T25">των</text:span><text:span text:style-name="T20"> </text:span><text:span text:style-name="T25">Χαναναιων</text:span><text:span text:style-name="T20"> </text:span><text:span text:style-name="T25">και</text:span><text:span text:style-name="T20"> </text:span><text:span text:style-name="T25">Χετταιων</text:span><text:span text:style-name="T20"> </text:span><text:span text:style-name="T25">και</text:span><text:span text:style-name="T20"> </text:span><text:span text:style-name="T25">Αμορραιων</text:span><text:span text:style-name="T20"> </text:span><text:span text:style-name="T25">και</text:span><text:span text:style-name="T20"> </text:span><text:span text:style-name="T25">Φερεζαιων</text:span><text:span text:style-name="T20"> </text:span><text:span text:style-name="T25">και</text:span><text:span text:style-name="T20"> </text:span><text:span text:style-name="T25">Ευαιων</text:span><text:span text:style-name="T20"> </text:span><text:span text:style-name="T25">και</text:span><text:span text:style-name="T20"> </text:span><text:span text:style-name="T25">Ιεβουσαιων</text:span><text:span text:style-name="T20"> </text:span><text:span text:style-name="T12">9</text:span><text:span text:style-name="T25">και</text:span><text:span text:style-name="T20"> </text:span><text:span text:style-name="T25">τωρα</text:span><text:span text:style-name="T20"> </text:span><text:span text:style-name="T25">ιδου</text:span><text:span text:style-name="T20">, </text:span><text:span text:style-name="T25">η</text:span><text:span text:style-name="T20"> </text:span><text:span text:style-name="T25">κραυγη</text:span><text:span text:style-name="T20"> </text:span><text:span text:style-name="T25">των</text:span><text:span text:style-name="T20"> </text:span><text:span text:style-name="T25">υιων</text:span><text:span text:style-name="T20"> </text:span><text:span text:style-name="T25">Ισραηλ</text:span><text:span text:style-name="T20"> </text:span><text:span text:style-name="T25">ηλθεν</text:span><text:span text:style-name="T20"> </text:span><text:span text:style-name="T25">εις</text:span><text:span text:style-name="T20"> </text:span><text:span text:style-name="T25">εμε</text:span><text:span text:style-name="T20"> <text:s/></text:span><text:span text:style-name="T25">και</text:span><text:span text:style-name="T20"> </text:span><text:span text:style-name="T25">ειδον</text:span><text:span text:style-name="T20"> </text:span><text:span text:style-name="T25">ετι</text:span><text:span text:style-name="T20"> </text:span><text:span text:style-name="T25">την</text:span><text:span text:style-name="T20"> </text:span><text:span text:style-name="T25">καταθλιψιν</text:span><text:span text:style-name="T20">, </text:span><text:span text:style-name="T25">με</text:span><text:span text:style-name="T20"> </text:span><text:span text:style-name="T25">την</text:span><text:span text:style-name="T20"> </text:span><text:span text:style-name="T25">οποιαν</text:span><text:span text:style-name="T20"> </text:span><text:span text:style-name="T25">οι</text:span><text:span text:style-name="T20"> </text:span><text:span text:style-name="T25">Αιγυπτιοι</text:span><text:span text:style-name="T20"> </text:span><text:span text:style-name="T25">καταθλιβουσιν</text:span><text:span text:style-name="T20"> </text:span><text:span text:style-name="T25">αυτους</text:span><text:span text:style-name="T20"> </text:span><text:span text:style-name="T12">10</text:span><text:span text:style-name="T25">ελθε</text:span><text:span text:style-name="T20"> </text:span><text:span text:style-name="T25">λοιπον</text:span><text:span text:style-name="T20"> </text:span><text:span text:style-name="T25">τωρα</text:span><text:span text:style-name="T20"> </text:span><text:span text:style-name="T25">και</text:span><text:span text:style-name="T20"> </text:span><text:span text:style-name="T25">θελω</text:span><text:span text:style-name="T20"> </text:span><text:span text:style-name="T25">σε</text:span><text:span text:style-name="T20"> </text:span><text:span text:style-name="T25">αποστειλει</text:span><text:span text:style-name="T20"> </text:span><text:span text:style-name="T25">προς</text:span><text:span text:style-name="T20"> </text:span><text:span text:style-name="T25">τον</text:span><text:span text:style-name="T20"> </text:span><text:span text:style-name="T25">Φαραω</text:span><text:span text:style-name="T20">, </text:span><text:span text:style-name="T25">και</text:span><text:span text:style-name="T20"> </text:span><text:span text:style-name="T25">θελεις</text:span><text:span text:style-name="T20"> </text:span><text:span text:style-name="T25">εξαγαγει</text:span><text:span text:style-name="T20"> </text:span><text:span text:style-name="T25">τον</text:span><text:span text:style-name="T20"> </text:span><text:span text:style-name="T25">λαον</text:span><text:span text:style-name="T20"> </text:span><text:span text:style-name="T25">μου</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εξ</text:span><text:span text:style-name="T20"> </text:span><text:span text:style-name="T25">Αιγυπτου</text:span><text:span text:style-name="T20">. </text:span><text:span text:style-name="T12">11</text:span><text:span text:style-name="T25">Και</text:span><text:span text:style-name="T20"> </text:span><text:span text:style-name="T25">απεκριθη</text:span><text:span text:style-name="T20"> </text:span><text:span text:style-name="T25">ο</text:span><text:span text:style-name="T20"> </text:span><text:span text:style-name="T25">Μωυσης</text:span><text:span text:style-name="T20"> </text:span><text:span text:style-name="T25">προς</text:span><text:span text:style-name="T20"> </text:span><text:span text:style-name="T25">τον</text:span><text:span text:style-name="T20"> </text:span><text:span text:style-name="T25">Θεον</text:span><text:span text:style-name="T20">, </text:span><text:span text:style-name="T25">Τις</text:span><text:span text:style-name="T20"> </text:span><text:span text:style-name="T25">ειμαι</text:span><text:span text:style-name="T20"> </text:span><text:span text:style-name="T25">εγω</text:span><text:span text:style-name="T20">, </text:span><text:span text:style-name="T25">δια</text:span><text:span text:style-name="T20"> </text:span><text:span text:style-name="T25">να</text:span><text:span text:style-name="T20"> </text:span><text:span text:style-name="T25">υπαγω</text:span><text:span text:style-name="T20"> </text:span><text:span text:style-name="T25">προς</text:span><text:span text:style-name="T20"> </text:span><text:span text:style-name="T25">τον</text:span><text:span text:style-name="T20"> </text:span><text:span text:style-name="T25">Φαραω</text:span><text:span text:style-name="T20"> </text:span><text:span text:style-name="T25">και</text:span><text:span text:style-name="T20"> </text:span><text:span text:style-name="T25">να</text:span><text:span text:style-name="T20"> </text:span><text:span text:style-name="T25">εξαγαγω</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εξ</text:span><text:span text:style-name="T20"> </text:span><text:span text:style-name="T25">Αιγυπτου</text:span><text:span text:style-name="T20">; </text:span><text:span text:style-name="T12">12</text:span><text:span text:style-name="T25">Και</text:span><text:span text:style-name="T20"> </text:span><text:span text:style-name="T25">ειπεν</text:span><text:span text:style-name="T20"> </text:span><text:span text:style-name="T25">ο</text:span><text:span text:style-name="T20"> </text:span><text:span text:style-name="T25">Θεος</text:span><text:span text:style-name="T20">, </text:span><text:span text:style-name="T25">Βεβαιως</text:span><text:span text:style-name="T20"> </text:span><text:span text:style-name="T25">εγω</text:span><text:span text:style-name="T20"> </text:span><text:span text:style-name="T25">θελω</text:span><text:span text:style-name="T20"> </text:span><text:span text:style-name="T25">εισθαι</text:span><text:span text:style-name="T20"> </text:span><text:span text:style-name="T25">μετα</text:span><text:span text:style-name="T20"> </text:span><text:span text:style-name="T25">σου</text:span><text:span text:style-name="T20"> <text:s/></text:span><text:span text:style-name="T25">και</text:span><text:span text:style-name="T20"> </text:span><text:span text:style-name="T25">τουτο</text:span><text:span text:style-name="T20"> </text:span><text:span text:style-name="T25">θελει</text:span><text:span text:style-name="T20"> </text:span><text:span text:style-name="T25">εισθαι</text:span><text:span text:style-name="T20"> </text:span><text:span text:style-name="T25">εις</text:span><text:span text:style-name="T20"> </text:span><text:span text:style-name="T25">σε</text:span><text:span text:style-name="T20"> </text:span><text:span text:style-name="T25">το</text:span><text:span text:style-name="T20"> </text:span><text:span text:style-name="T25">σημειον</text:span><text:span text:style-name="T20">, </text:span><text:span text:style-name="T25">οτι</text:span><text:span text:style-name="T20"> </text:span><text:span text:style-name="T25">εγω</text:span><text:span text:style-name="T20"> </text:span><text:span text:style-name="T25">σε</text:span><text:span text:style-name="T20"> </text:span><text:span text:style-name="T25">απεστειλα</text:span><text:span text:style-name="T20"> <text:s/></text:span><text:span text:style-name="T25">Αφου</text:span><text:span text:style-name="T20"> </text:span><text:span text:style-name="T25">εξαγαγης</text:span><text:span text:style-name="T20"> </text:span><text:span text:style-name="T25">τον</text:span><text:span text:style-name="T20"> </text:span><text:span text:style-name="T25">λαον</text:span><text:span text:style-name="T20"> </text:span><text:span text:style-name="T25">μου</text:span><text:span text:style-name="T20"> </text:span><text:span text:style-name="T25">εξ</text:span><text:span text:style-name="T20"> </text:span><text:span text:style-name="T25">Αιγυπτου</text:span><text:span text:style-name="T20">, </text:span><text:span text:style-name="T25">θελετε</text:span><text:span text:style-name="T20"> </text:span><text:span text:style-name="T25">λατρευσει</text:span><text:span text:style-name="T20"> </text:span><text:span text:style-name="T25">τον</text:span><text:span text:style-name="T20"> </text:span><text:span text:style-name="T25">Θεον</text:span><text:span text:style-name="T20"> </text:span><text:span text:style-name="T25">επι</text:span><text:span text:style-name="T20"> </text:span><text:span text:style-name="T25">του</text:span><text:span text:style-name="T20"> </text:span><text:span text:style-name="T25">ορους</text:span><text:span text:style-name="T20"> </text:span><text:span text:style-name="T25">τουτου</text:span><text:span text:style-name="T20">. </text:span><text:span text:style-name="T12">13</text:span><text:span text:style-name="T25">Και</text:span><text:span text:style-name="T20"> </text:span><text:span text:style-name="T25">ειπεν</text:span><text:span text:style-name="T20"> </text:span><text:span text:style-name="T25">ο</text:span><text:span text:style-name="T20"> </text:span><text:span text:style-name="T25">Μωυσης</text:span><text:span text:style-name="T20"> </text:span><text:span text:style-name="T25">προς</text:span><text:span text:style-name="T20"> </text:span><text:span text:style-name="T25">τον</text:span><text:span text:style-name="T20"> </text:span><text:span text:style-name="T25">Θεον</text:span><text:span text:style-name="T20">, </text:span><text:span text:style-name="T25">Ιδου</text:span><text:span text:style-name="T20">, </text:span><text:span text:style-name="T25">οταν</text:span><text:span text:style-name="T20"> </text:span><text:span text:style-name="T25">εγω</text:span><text:span text:style-name="T20"> </text:span><text:span text:style-name="T25">υπαγω</text:span><text:span text:style-name="T20"> </text:span><text:span text:style-name="T25">προς</text:span><text:span text:style-name="T20"> </text:span><text:span text:style-name="T25">τους</text:span><text:span text:style-name="T20"> </text:span><text:span text:style-name="T25">υιους</text:span><text:span text:style-name="T20"> </text:span><text:span text:style-name="T25">Ισραηλ</text:span><text:span text:style-name="T20"> </text:span><text:span text:style-name="T25">και</text:span><text:span text:style-name="T20"> </text:span><text:span text:style-name="T25">ειπω</text:span><text:span text:style-name="T20"> </text:span><text:span text:style-name="T25">προς</text:span><text:span text:style-name="T20"> </text:span><text:span text:style-name="T25">αυτους</text:span><text:span text:style-name="T20">, </text:span><text:span text:style-name="T25">Ο</text:span><text:span text:style-name="T20"> </text:span><text:span text:style-name="T25">Θεος</text:span><text:span text:style-name="T20"> </text:span><text:span text:style-name="T25">των</text:span><text:span text:style-name="T20"> </text:span><text:span text:style-name="T25">πατερων</text:span><text:span text:style-name="T20"> </text:span><text:span text:style-name="T25">σας</text:span><text:span text:style-name="T20"> </text:span><text:span text:style-name="T25">με</text:span><text:span text:style-name="T20"> </text:span><text:span text:style-name="T25">απεστειλε</text:span><text:span text:style-name="T20"> </text:span><text:span text:style-name="T25">προς</text:span><text:span text:style-name="T20"> </text:span><text:span text:style-name="T25">εσας</text:span><text:span text:style-name="T20">, </text:span><text:span text:style-name="T25">και</text:span><text:span text:style-name="T20"> </text:span><text:span text:style-name="T25">εκεινοι</text:span><text:span text:style-name="T20"> </text:span><text:span text:style-name="T25">μ</text:span><text:span text:style-name="T20"> <text:s/></text:span><text:span text:style-name="T25">ερωτησωσι</text:span><text:span text:style-name="T20">, </text:span><text:span text:style-name="T25">Τι</text:span><text:span text:style-name="T20"> </text:span><text:span text:style-name="T25">ειναι</text:span><text:span text:style-name="T20"> </text:span><text:span text:style-name="T25">το</text:span><text:span text:style-name="T20"> </text:span><text:span text:style-name="T25">ονομα</text:span><text:span text:style-name="T20"> </text:span><text:span text:style-name="T25">αυτου</text:span><text:span text:style-name="T20">; </text:span><text:span text:style-name="T25">τι</text:span><text:span text:style-name="T20"> </text:span><text:span text:style-name="T25">θελω</text:span><text:span text:style-name="T20"> </text:span><text:span text:style-name="T25">ειπει</text:span><text:span text:style-name="T20"> </text:span><text:span text:style-name="T25">προς</text:span><text:span text:style-name="T20"> </text:span><text:span text:style-name="T25">αυτους</text:span><text:span text:style-name="T20">; </text:span><text:span text:style-name="T12">14</text:span><text:span text:style-name="T25">Και</text:span><text:span text:style-name="T20"> </text:span><text:span text:style-name="T25">ειπεν</text:span><text:span text:style-name="T20"> </text:span><text:span text:style-name="T25">ο</text:span><text:span text:style-name="T20"> </text:span><text:span text:style-name="T25">Θεος</text:span><text:span text:style-name="T20"> </text:span><text:span text:style-name="T25">προς</text:span><text:span text:style-name="T20"> </text:span><text:span text:style-name="T25">τον</text:span><text:span text:style-name="T20"> </text:span><text:span text:style-name="T25">Μωυσην</text:span><text:span text:style-name="T20">, </text:span><text:span text:style-name="T25">Εγω</text:span><text:span text:style-name="T20"> </text:span><text:span text:style-name="T25">ειμαι</text:span><text:span text:style-name="T20"> </text:span><text:span text:style-name="T25">ο</text:span><text:span text:style-name="T20"> </text:span><text:span text:style-name="T25">Ων</text:span><text:span text:style-name="T20"> <text:s/></text:span><text:span text:style-name="T25">και</text:span><text:span text:style-name="T20"> </text:span><text:span text:style-name="T25">ειπεν</text:span><text:span text:style-name="T20">, </text:span><text:span text:style-name="T25">Ουτω</text:span><text:span text:style-name="T20"> </text:span><text:span text:style-name="T25">θελεις</text:span><text:span text:style-name="T20"> </text:span><text:span text:style-name="T25">ειπει</text:span><text:span text:style-name="T20"> </text:span><text:span text:style-name="T25">προς</text:span><text:span text:style-name="T20"> </text:span><text:span text:style-name="T25">τους</text:span><text:span text:style-name="T20"> </text:span><text:span text:style-name="T25">υιους</text:span><text:span text:style-name="T20"> </text:span><text:span text:style-name="T25">Ισραηλ</text:span><text:span text:style-name="T20"> <text:s/></text:span><text:span text:style-name="T25">Ο</text:span><text:span text:style-name="T20"> </text:span><text:span text:style-name="T25">Ων</text:span><text:span text:style-name="T20"> </text:span><text:span text:style-name="T25">με</text:span><text:span text:style-name="T20"> </text:span><text:span text:style-name="T25">απεστειλε</text:span><text:span text:style-name="T20"> </text:span><text:span text:style-name="T25">προς</text:span><text:span text:style-name="T20"> </text:span><text:span text:style-name="T25">εσας</text:span><text:span text:style-name="T20">.</text:span><text:span text:style-name="T9"> </text:span><text:span text:style-name="T12">15</text:span><text:span text:style-name="T25">Και</text:span><text:span text:style-name="T20"> </text:span><text:span text:style-name="T25">ειπεν</text:span><text:span text:style-name="T20"> </text:span><text:span text:style-name="T25">ετι</text:span><text:span text:style-name="T20"> </text:span><text:span text:style-name="T25">ο</text:span><text:span text:style-name="T20"> </text:span><text:span text:style-name="T25">Θεος</text:span><text:span text:style-name="T20"> </text:span><text:span text:style-name="T25">προς</text:span><text:span text:style-name="T20"> </text:span><text:span text:style-name="T25">τον</text:span><text:span text:style-name="T20"> </text:span><text:span text:style-name="T25">Μωυσην</text:span><text:span text:style-name="T20">, </text:span><text:span text:style-name="T25">Ουτω</text:span><text:span text:style-name="T20"> </text:span><text:span text:style-name="T25">θελεις</text:span><text:span text:style-name="T20"> </text:span><text:span text:style-name="T25">ειπει</text:span><text:span text:style-name="T20"> </text:span><text:span text:style-name="T25">προς</text:span><text:span text:style-name="T20"> </text:span><text:span text:style-name="T25">τους</text:span><text:span text:style-name="T20"> </text:span><text:span text:style-name="T25">υιους</text:span><text:span text:style-name="T20"> </text:span><text:span text:style-name="T25">Ισραηλ</text:span><text:span text:style-name="T20"> <text:s/></text:span><text:span text:style-name="T25">Κυριος</text:span><text:span text:style-name="T20"> </text:span><text:span text:style-name="T25">ο</text:span><text:span text:style-name="T20"> </text:span><text:span text:style-name="T25">Θεος</text:span><text:span text:style-name="T20"> </text:span><text:span text:style-name="T25">των</text:span><text:span text:style-name="T20"> </text:span><text:span text:style-name="T25">πατερων</text:span><text:span text:style-name="T20"> </text:span><text:span text:style-name="T25">σας</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Αβρααμ</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Ισαακ</text:span><text:span text:style-name="T20"> </text:span><text:span text:style-name="T25">και</text:span><text:span text:style-name="T20"> </text:span><text:span text:style-name="T25">ο</text:span><text:span text:style-name="T20"> </text:span><text:span text:style-name="T25">Θεος</text:span><text:span text:style-name="T20"> </text:span><text:span text:style-name="T25">του</text:span><text:span text:style-name="T20"> </text:span><text:span text:style-name="T25">Ιακωβ</text:span><text:span text:style-name="T20">, </text:span><text:span text:style-name="T25">με</text:span><text:span text:style-name="T20"> </text:span><text:span text:style-name="T25">απεστειλε</text:span><text:span text:style-name="T20"> </text:span><text:span text:style-name="T25">προς</text:span><text:span text:style-name="T20"> </text:span><text:span text:style-name="T25">εσας</text:span><text:span text:style-name="T20"> <text:s/></text:span><text:span text:style-name="T25">τουτο</text:span><text:span text:style-name="T20"> </text:span><text:span text:style-name="T25">θελει</text:span><text:span text:style-name="T20"> </text:span><text:span text:style-name="T25">εισθαι</text:span><text:span text:style-name="T20"> </text:span><text:span text:style-name="T25">το</text:span><text:span text:style-name="T20"> </text:span><text:span text:style-name="T25">ονομα</text:span><text:span text:style-name="T20"> </text:span><text:span text:style-name="T25">μου</text:span><text:span text:style-name="T20"> </text:span><text:span text:style-name="T25">εις</text:span><text:span text:style-name="T20"> </text:span><text:span text:style-name="T25">τον</text:span><text:span text:style-name="T20"> </text:span><text:span text:style-name="T25">αιωνα</text:span><text:span text:style-name="T20"> </text:span><text:span text:style-name="T25">και</text:span><text:span text:style-name="T20"> </text:span><text:span text:style-name="T25">τουτο</text:span><text:span text:style-name="T20"> </text:span><text:span text:style-name="T25">το</text:span><text:span text:style-name="T20"> </text:span><text:span text:style-name="T25">μνημοσυνον</text:span><text:span text:style-name="T20"> </text:span><text:span text:style-name="T25">μου</text:span><text:span text:style-name="T20"> </text:span><text:span text:style-name="T25">εις</text:span><text:span text:style-name="T20"> </text:span><text:span text:style-name="T25">γενεας</text:span><text:span text:style-name="T20"> </text:span><text:span text:style-name="T25">γενεων</text:span></text:p>
      <text:p text:style-name="P65"><text:span text:style-name="Kiemelt"><text:span text:style-name="T28">[Vulgate] Latin Vulgate:</text:span></text:span></text:p>
      <text:p text:style-name="P4"><text:span text:style-name="T107">1</text:span><text:span text:style-name="T109">Moses autem pascebat oves Iethro cognati sui sacerdotis Madian cumque minasset gregem ad interiora deserti venit ad montem Dei Horeb </text:span><text:span text:style-name="T107">2</text:span><text:span text:style-name="T109">apparuitque ei Dominus in flamma ignis de medio rubi et videbat quod rubus arderet et non conbureretur </text:span><text:span text:style-name="T107">3</text:span><text:span text:style-name="T109">dixit ergo Moses vadam et videbo visionem hanc magnam quare non conburatur rubus </text:span><text:span text:style-name="T107">4</text:span><text:span text:style-name="T109">cernens autem Dominus quod pergeret ad videndum vocavit eum de medio rubi et ait Moses Moses qui respondit adsum </text:span><text:span text:style-name="T107">5</text:span><text:span text:style-name="T109">at ille ne adpropies inquit huc solve calciamentum de pedibus tuis locus enim in quo stas terra sancta est </text:span><text:span text:style-name="T107">6</text:span><text:span text:style-name="T109">et ait ego sum Deus patris tui Deus Abraham Deus Isaac Deus Iacob abscondit Moses faciem suam non enim audebat aspicere contra Deum</text:span></text:p>
      <text:p text:style-name="P4"><text:span text:style-name="T109"><text:s/></text:span><text:span text:style-name="T107">7</text:span><text:span text:style-name="T109">cui ait Dominus vidi adflictionem populi mei in Aegypto et clamorem eius audivi propter duritiam eorum qui praesunt operibus </text:span><text:span text:style-name="T107">8</text:span><text:span text:style-name="T109">et sciens dolorem eius descendi ut liberarem eum de manibus Aegyptiorum et educerem de terra illa in terram bonam et spatiosam in terram quae fluit lacte et melle ad loca Chananei et Hetthei et Amorrei Ferezei et Evei et Iebusei </text:span><text:span text:style-name="T107">9</text:span><text:span text:style-name="T109">clamor ergo filiorum Israhel venit ad me vidique adflictionem eorum qua ab Aegyptiis opprimuntur </text:span><text:span text:style-name="T107">10</text:span><text:span text:style-name="T109">sed veni mittam te ad Pharaonem ut educas populum meum filios Israhel de Aegypto</text:span></text:p>
      <text:p text:style-name="P2"><text:span text:style-name="T20"><text:s/></text:span><text:span text:style-name="T12">11</text:span><text:span text:style-name="T20">dixit Moses ad Deum quis ego sum ut vadam ad Pharaonem et educam filios Israhel de Aegypto </text:span><text:span text:style-name="T12">12</text:span><text:span text:style-name="T20">qui dixit ei ero tecum et hoc habebis signum quod miserim te cum eduxeris populum de Aegypto immolabis Deo super montem istum </text:span><text:span text:style-name="T12">13</text:span><text:span text:style-name="T20">ait Moses ad Deum ecce ego vadam ad filios Israhel et dicam eis Deus patrum </text:span><text:soft-page-break/><text:span text:style-name="T20">vestrorum misit me ad vos si dixerint mihi quod est nomen eius quid dicam eis </text:span><text:span text:style-name="T12">14</text:span><text:span text:style-name="T20">dixit Deus ad Mosen ego sum qui sum ait sic dices filiis Israhel qui est misit me ad vos</text:span><text:span text:style-name="T9"> </text:span><text:span text:style-name="T12">15</text:span><text:span text:style-name="T20">dixitque iterum Deus ad Mosen haec dices filiis Israhel Dominus Deus patrum vestrorum Deus Abraham Deus Isaac et Deus Iacob misit me ad vos hoc nomen mihi est in aeternum et hoc memoriale meum in generationem et generatione</text:span></text:p>
      <text:p text:style-name="P67"><text:span text:style-name="Kiemelt"><text:span text:style-name="T30">Magyar Bibliatársulat Újfordítású Bibliája:</text:span></text:span></text:p>
      <text:p text:style-name="P59">2Móz. 3,1</text:p>
      <text:p text:style-name="P59">Mózes pedig apósának, Jetrónak, Midján papjának a juhait legeltette. Egyszer a juhokat a pusztán túlra terelte, és eljutott az Isten hegyéhez, a Hórebhez. [2Móz 17,6; <text:s/>1Kir 19,8]</text:p>
      <text:p text:style-name="P59">2Móz. 3,2</text:p>
      <text:p text:style-name="P59">Ott megjelent neki az ÚR angyala tűz lángjában egy csipkebokor közepéből. Látta ugyanis, hogy a csipkebokor tűzben ég, de mégsem ég el a csipkebokor. [ApCsel 7,30-34 ]</text:p>
      <text:p text:style-name="P59">2Móz. 3,3</text:p>
      <text:p text:style-name="P59">Akkor ezt mondta Mózes: Odamegyek, és megnézem ezt a nagy csodát: miért nem ég el a csipkebokor?</text:p>
      <text:p text:style-name="P59">2Móz. 3,4</text:p>
      <text:p text:style-name="P59">Amikor az ÚR látta, hogy odamegy megnézni, kiáltott neki Isten a csipkebokor közepéből, és ezt mondta: Mózes! Mózes! Ő pedig így felelt: Itt vagyok!</text:p>
      <text:p text:style-name="P59">2Móz. 3,5</text:p>
      <text:p text:style-name="P59">Isten ekkor azt mondta: Ne jöjj közelebb! Oldd le sarudat a lábadról, mert szent föld az a hely, ahol állasz!</text:p>
      <text:p text:style-name="P59">2Móz. 3,6</text:p>
      <text:p text:style-name="P59">Majd ezt mondta: Én vagyok atyádnak Istene, Ábrahám Istene, Izsák Istene és Jákób Istene. Ekkor elrejtette Mózes az arcát, mert félt rátekinteni az Istenre. [1Móz 12,1; <text:s/>26,3-5; <text:s/>28,13-15; <text:s/>46,3-4]</text:p>
      <text:p text:style-name="P59">2Móz. 3,7</text:p>
      <text:p text:style-name="P59">Az ÚR pedig azt mondta: Megláttam népem nyomorúságát Egyiptomban, és meghallottam kiáltozásukat a sanyargatók miatt, mert ismerem fájdalmukat.</text:p>
      <text:p text:style-name="P59">2Móz. 3,8</text:p>
      <text:p text:style-name="P59">Le is szállok, hogy kimentsem őket Egyiptom hatalmából és elvigyem őket arról a földről egy jó és tágas földre, tejjel és mézzel folyó földre: a kánaáni, a hettita, az emóri, a perizzi, a hivvi és jebúszi nép helyére. [1Móz 15,19-21; <text:s/>5Móz 7,1; <text:s/>Józs 9,1; <text:s/>Neh 9,8]</text:p>
      <text:p text:style-name="P59">2Móz. 3,9</text:p>
      <text:p text:style-name="P59">Bizony, eljutott hozzám Izráel fiainak segélykiáltása; látom is, hogy mennyire sanyargatják őket az egyiptomiak.</text:p>
      <text:p text:style-name="P59">2Móz. 3,10</text:p>
      <text:p text:style-name="P59">Most azért menj! Elküldelek a fáraóhoz, vezesd ki népemet, Izráel fiait Egyiptomból! [1Sám 12,6; <text:s/>Zsolt 105,26; <text:s/>Ézs 63,11; <text:s/>Hós 12,14; <text:s/>Mik 6,4]</text:p>
      <text:p text:style-name="P59">2Móz. 3,11</text:p>
      <text:p text:style-name="P59">Mózes azt felelte erre az Istennek: Ki vagyok én, hogy a fáraóhoz menjek, és kihozzam Izráel fiait Egyiptomból?</text:p>
      <text:p text:style-name="P59">2Móz. 3,12</text:p>
      <text:p text:style-name="P59">De Isten azt mondta: Bizony, én veled leszek. Ez lesz annak a jele, hogy én küldelek: Amikor kivezeted a népet Egyiptomból, ennél a hegynél fogjátok tisztelni az Istent.</text:p>
      <text:p text:style-name="P59">2Móz. 3,13</text:p>
      <text:p text:style-name="P59">De Mózes azt felelte Istennek: Ha majd elmegyek Izráel fiaihoz, és azt mondom nekik: a ti atyáitok Istene küldött engem hozzátok, és ők megkérdezik tőlem, hogy mi a neve, akkor mit mondjak nekik? [2Móz 6,2-3]</text:p>
      <text:p text:style-name="P59">2Móz. 3,14</text:p>
      <text:p text:style-name="P59">Isten ezt felelte Mózesnek: Vagyok, aki vagyok. Majd azt mondta: Így szólj Izráel fiaihoz: A Vagyok küldött engem hozzátok. [2Móz 6,2; <text:s/>20,2; <text:s/>5Móz 5,6; <text:s/>32,39; <text:s/>Ézs 41,4; <text:s/>43,3. 11-12; <text:s/>44,6. 24; <text:s/>45,5-6; <text:s/>46,9; <text:s/>48,12. 17; <text:s/>51,5; <text:s/>52,6; <text:s/>Jn 6,35. 41. 48; <text:s/>8,12; <text:s/>10,14; <text:s/>15,1; <text:s/>18,5. 8; <text:s/>Jel 1,4. 8. 17; <text:s/>2,23; <text:s/>21,6; <text:s/>22,13]</text:p>
      <text:p text:style-name="P59">2Móz. 3,15</text:p>
      <text:p text:style-name="P59">Még ezt is mondta Isten Mózesnek: Így szólj Izráel fiaihoz: Az ÚR, atyáitok Istene, Ábrahám Istene, Izsák Istene és Jákób Istene küldött engem hozzátok. Ez az én nevem mindörökre, és így szólítsatok meg engem nemzedékről nemzedékre!</text:p>
      <text:p text:style-name="P67"><text:soft-page-break/><text:span text:style-name="Kiemelt"><text:span text:style-name="T30">Károli:</text:span></text:span></text:p>
      <text:p text:style-name="P59">Mózes az Izráel népének kiszabadítására küldetik Istentől.</text:p>
      <text:p text:style-name="P59">2 Móz. 3,1</text:p>
      <text:p text:style-name="P59">Mózes pedig őrzi vala az ő ipának, Jethrónak a Midián papjának juhait és hajtá a juhokat a pusztán túl és juta az Isten hegyéhez, Hórebhez.</text:p>
      <text:p text:style-name="P59">2 Móz. 3,2</text:p>
      <text:p text:style-name="P59">És megjelenék néki az Úr [Csel. 7,30. 32.] angyala tűznek lángjában egy csipkebokor közepéből, és látá, hogy ímé a csipkebokor ég vala; de a csipkebokor meg nem emésztetik vala.</text:p>
      <text:p text:style-name="P59">2 Móz. 3,3</text:p>
      <text:p text:style-name="P59">S monda Mózes: Oda megyek, hogy lássam e nagy csudát, miért nem ég el a csipkebokor.</text:p>
      <text:p text:style-name="P59">2 Móz. 3,4</text:p>
      <text:p text:style-name="P59">És látá az Úr, hogy oda méne megnézni, és szólítá őt Isten a csipkebokorból, mondván: Mózes, Mózes. Ez pedig monda: Ímhol vagyok.</text:p>
      <text:p text:style-name="P59">2 Móz. 3,5</text:p>
      <text:p text:style-name="P59">És monda: Ne jőjj ide [Józs. 5,15.] közel, oldd le a te saruidat lábaidról; mert a hely, a melyen állasz, szent föld.</text:p>
      <text:p text:style-name="P59">2 Móz. 3,6</text:p>
      <text:p text:style-name="P59">És monda: Én vagyok [Máté, 22,32.] a te atyádnak Istene, Ábrahámnak Istene, Izsáknak Istene és Jákóbnak Istene. Mózes pedig elrejté az ő orczáját, mert fél vala az Istenre tekinteni.</text:p>
      <text:p text:style-name="P59">2 Móz. 3,7</text:p>
      <text:p text:style-name="P59">Az Úr pedig monda: [Csel. 7,34.] Látván láttam az én népemnek nyomorúságát, a mely Égyiptomban vagyon és meghallottam az ő sanyargatóik miatt való kiáltásukat; sőt ismerem szenvedéseit.</text:p>
      <text:p text:style-name="P59">2 Móz. 3,8</text:p>
      <text:p text:style-name="P59">Le is szállok, hogy megszabadítsam őt az Égyiptombeliek kezéből és felvigyem őt arról a földről, jó és tágas földre, téjjel és mézzel folyó földre, a Kananeusok, Khitteusok, Emoreusok, Perizeusok, Khivveusok és Jebuzeusok lakóhelyére.</text:p>
      <text:p text:style-name="P59">2 Móz. 3,9</text:p>
      <text:p text:style-name="P59">Mivel hát ímé feljutott hozzám az Izráel fiainak kiáltása és láttam is a nyomorgatást, a melylyel nyomorgatják őket az Égyiptombeliek:</text:p>
      <text:p text:style-name="P59">2 Móz. 3,10</text:p>
      <text:p text:style-name="P59">Most azért eredj, elküldelek téged a Faraóhoz és hozd ki az én népemet, az Izráel fiait Égyiptomból.</text:p>
      <text:p text:style-name="P59">2 Móz. 3,11</text:p>
      <text:p text:style-name="P59">Mózes pedig monda az Istennek: Kicsoda vagyok én, hogy elmenjek a Faraóhoz és kihozzam az Izráel fiait Égyiptomból?</text:p>
      <text:p text:style-name="P59">2 Móz. 3,12</text:p>
      <text:p text:style-name="P59">És felele: Én veled lészek! és ez lesz a jele, hogy én küldöttelek téged, hogy mikor kihozod a népet Égyiptomból, ezen a hegyen fogtok szolgálni az Istennek.</text:p>
      <text:p text:style-name="P59">2 Móz. 3,13</text:p>
      <text:p text:style-name="P59">Mózes pedig monda az Istennek: Ímé én elmegyek az Izráel fiaihoz és ezt mondom nékik: A ti atyáitok Istene küldött engem ti hozzátok; ha azt mondják nékem: Mi a neve? mit mondjak nékik?</text:p>
      <text:p text:style-name="P59">2 Móz. 3,14</text:p>
      <text:p text:style-name="P59">És monda Isten Mózesnek: VAGYOK A KI VAGYOK. És monda: Így szólj az Izráel fiaihoz: A VAGYOK küldött engem ti hozzátok.</text:p>
      <text:p text:style-name="P59">2 Móz. 3,15</text:p>
      <text:p text:style-name="P59">És ismét monda Isten Mózesnek: Így szólj az Izráel fiaihoz: Az Úr, a ti atyáitoknak Istene, Ábrahámnak Istene, Izsáknak Istene és Jákóbnak Istene küldött engem ti hozzátok. Ez az én nevem mind [Ésa. 42,8.] örökké és ez az én emlékezetem nemzetségről nemzetségre.</text:p>
      <text:p text:style-name="P59">2 Móz. 3,16</text:p>
      <text:p text:style-name="P59">Menj el és gyűjtsd egybe az Izráel véneit és mondd ezt nékik: Az Úr, a ti atyáitok Istene, Ábrahámnak, Izsáknak és Jákóbnak Istene megjelent nékem, mondván: Megemlékeztem rólatok és arról a mit elkövettek rajtatok Égyiptomban.</text:p>
      <text:p text:style-name="P59">2 Móz. 3,15</text:p>
      <text:p text:style-name="P59">És ismét monda Isten Mózesnek: Így szólj az Izráel fiaihoz: Az Úr, a ti atyáitoknak Istene, Ábrahámnak Istene, Izsáknak Istene és Jákóbnak Istene küldött engem ti hozzátok. Ez az én nevem mind [Ésa. 42,8.] örökké és ez az én emlékezetem nemzetségről nemzetségre.</text:p>
      <text:p text:style-name="P72"><text:soft-page-break/><text:span text:style-name="Kiemelt"><text:span text:style-name="T62">Biblia (Héber-magyar kétnyelvű Biblia, </text:span></text:span><text:span text:style-name="Cégnév"><text:span text:style-name="T62">Makkabi Kiadó Kft.</text:span></text:span><text:span text:style-name="Kiemelt"><text:span text:style-name="T62">) magyar fordítása:</text:span></text:span></text:p>
      <text:p text:style-name="P62"><text:span text:style-name="Kiemelt"><text:span text:style-name="T112">3</text:span></text:span><text:span text:style-name="T95">1 </text:span><text:span text:style-name="T30">Mózes pedig legeltette Jitró apósának, Midján papjának juhait; és elvezette a juhokat a puszta mögé és eljutott az Isten hegyéig, a Chórébig. </text:span><text:span text:style-name="T95">2 </text:span><text:span text:style-name="T30">És megjelent neki az Örökkévaló angyala tűzlángban a csipkebokor közepéből; és látta, ime, a csipkebokor ég a tűzben, s a csipkebokor nem emésztődik el. </text:span><text:span text:style-name="T95">3 </text:span><text:span text:style-name="T30">És szólt Mózes: Hadd térek csak arra s lássam ezt a nagy látványt: miért nem ég el a csipkebokor? </text:span><text:span text:style-name="T95">4 </text:span><text:span text:style-name="T30">És látta az Örökkévaló, hogy arra tér megnézni, akkor szólította őt Isten a csipkebokor közepéből s mondta: Mózes, Mózes! Mondta: Itt vagyok. </text:span><text:span text:style-name="T95">5 </text:span><text:span text:style-name="T30">És mondta: Ne közelíts ide, vesd le saruidat lábaidról, mert a hely, melyen állsz, szent föld az. </text:span><text:span text:style-name="T95">6 </text:span><text:span text:style-name="T30">És mondta: Én vagyok atyád Istene, Ábrahám Istene, Izsák Istene és Jákób Istene! És elrejtette Mózes az arczát, mert félt odatekinteni Istenhez. </text:span><text:span text:style-name="T95">7 </text:span><text:span text:style-name="T30">És mondta az Örökkévaló: Bizony láttam nyomorát népemnek, mely Egyiptomban van és kiáltásukat hallottam szorongatói miatt, bizony ismerem fájdalmait. Alászálltam tehát, hogy megmentsem Egyiptom kezéből, hogy fölvigyem amaz országból egy jó és tágas országba, egy tejjel-mézzel folyó országba, a kanaáni, a chitti, az emóri, a perizzi, a chivvi és a jebúszi helyére. </text:span><text:span text:style-name="T95">9 </text:span><text:span text:style-name="T30">És most, íme Izraél fiainak kiáltása eljutott hozzám és láttam is a nyomorgatást, melylyel az egyiptomiak őket nyomorgatják. </text:span><text:span text:style-name="T95">10 </text:span><text:span text:style-name="T30">Most tehát jer s én küldelek Fáraóhoz és vezesd ki népemet, Izraél fiait Egyiptomból. </text:span><text:span text:style-name="T95">11 </text:span><text:span text:style-name="T30">És szólt Mózes Istenhez: Ki vagyok én, hogy menjek Fáraóhoz, és hogy kivezessem Izraél fiait Egyiptomból? </text:span><text:span text:style-name="T95">12 </text:span><text:span text:style-name="T30">Mondta: Mert veled leszek. És ez neked a jel, hogy én küldtelek: midőn kivezeted a népet Egyiptomból, szolgálni fogjátok Istent ezen a hegyen. </text:span><text:span text:style-name="T95">13 </text:span><text:span text:style-name="T30">És szólt Mózes Istenhez: Ime, eljövök Izraél fiaihoz és mondom nekik: őseitek Istene küldött engem hozzátok, és ők azt mondják nekem: mi a neve ? — mit mondjak nekik? </text:span><text:span text:style-name="T95">14 </text:span><text:span text:style-name="T30">Mondta Isten Mózesnek: Vagyok aki vagyok. S mondta: Így szólj Izraél fiaihoz: Ehje küldött engem hozzátok. </text:span><text:span text:style-name="T95">15 </text:span><text:span text:style-name="T30">És mondta Isten még Mózesnek: Így szólj Izraél fiaihoz: az Örökkévaló, őseitek Istene, Ábrahám Istene, Izsák Istene, Jákób Istene küldött engem hozzátok; ez a nevem örökké és ez hirem nemzedékről nemzedékre.</text:span></text:p>
      <text:p text:style-name="P67"><text:span text:style-name="Kiemelt"><text:span text:style-name="T68">Hertz Biblia:</text:span></text:span></text:p>
      <text:p text:style-name="P59">Ex 3,1</text:p>
      <text:p text:style-name="P59">Mózes pedig legeltette apósának, Jitrónak, Midján papjának juhait és terelte a nyájat a pusztaságon túl és elérkezett Isten hegyéhez, Hórébhez.</text:p>
      <text:p text:style-name="P59">Ex 3,2</text:p>
      <text:p text:style-name="P59">És megjelent neki az Örökkévaló angyala tűzlángban a csipkebokor közepéből és látta, hogy íme a tüskebokor tűzben ég és a tüskebokor el nem hamvad.</text:p>
      <text:p text:style-name="P59">Ex 3,3</text:p>
      <text:p text:style-name="P59">És szólt Mózes: Hadd menjek oda, hogy szemléljem ezt a nagy látványt, miért nem ég el a tüskebokor?</text:p>
      <text:p text:style-name="P59">Ex 3,4</text:p>
      <text:p text:style-name="P59">És látta az Örökkévaló, hogy odatér megnézni és kiáltott feléje Isten a csipkebokor közepéből és szólt: Mózes! Mózes! Ő pedig felelt: Itt vagyok.</text:p>
      <text:p text:style-name="P59">Ex 3,5</text:p>
      <text:p text:style-name="P59">És szólt: Ne közeledj ide, vesd le sarudat lábadról, mert szent föld az a hely, amelyen állsz.</text:p>
      <text:p text:style-name="P59">Ex 3,6</text:p>
      <text:p text:style-name="P59">És szólt tovább: Én vagyok atyád Istene, Ábrahám Istene, Izsák Istene és Jákób Istene! És Mózes eltakarta arcát, mert félt Isten felé tekinteni.</text:p>
      <text:p text:style-name="P59">Ex 3,7</text:p>
      <text:p text:style-name="P59">És szólt az Örökkévaló: Látva láttam népem szenvedését, amely Egyiptomban van és hallottam jajkiáltásukat gyötrőik miatt, mert ismerem fájdalmaikat.</text:p>
      <text:p text:style-name="P59">Ex 3,8</text:p>
      <text:p text:style-name="P59">És leszállottam, hogy kiszabadítsam őket Egyiptom kezéből és felhozzam abból az országból egy jó és tágas országba, egy tejjel-mézzel folyó országba, a Kanaáni, a Hitti, az Emóri, a Perizzi, a Hivvi és a Jebúszi helyére.</text:p>
      <text:p text:style-name="P59">Ex 3,9</text:p>
      <text:p text:style-name="P59">És most, íme Izráel fiainak jajkiáltása elérkezett hozzám és láttam a kínzást, amellyel az egyiptomiak kínozzák őket.</text:p>
      <text:p text:style-name="P59">Ex 3,10</text:p>
      <text:p text:style-name="P59">Most tehát jöjj, hogy elküldjelek Fáraóhoz és vezesd ki népemet, Izráel gyermekeit Egyiptomból.</text:p>
      <text:p text:style-name="P59">Ex 3,11</text:p>
      <text:p text:style-name="P59">És szólt Mózes az Istenhez: Ki vagyok én, hogy elmenjek Fáraóhoz és hogy kivezessem Izráel gyermekeit <text:soft-page-break/>Egyiptomból?</text:p>
      <text:p text:style-name="P59">Ex 3,12</text:p>
      <text:p text:style-name="P59">És szólt Isten: Bizonnyal veled leszek és ez legyen számodra a jel, hogy Én küldöttelek: mikor már kihoztad a népet Egyiptomból, ezen a hegyen fogjátok szolgálni Istent.</text:p>
      <text:p text:style-name="P59">Ex 3,13</text:p>
      <text:p text:style-name="P59">És szólt Mózes Istennek: Íme, ha én elmegyek Izráel gyermekeihez és azt mondom nékik, Atyáitok Istene küldött engem tihozzátok és ők azt mondják nekem: Mi a neve? – mit feleljek nékik?</text:p>
      <text:p text:style-name="P59">Ex 3,14</text:p>
      <text:p text:style-name="P59">És szólt Isten Mózeshez: Ehje aser ehje – Én vagyok, aki a Lét vagyok – és mondta: Így szólj Izráel fiaihoz: Ehje, Ki a lét vagyok, az küldött tihozzátok.</text:p>
      <text:p text:style-name="P59">Ex 3,15</text:p>
      <text:p text:style-name="P59">És újra szólott Isten Mózeshez: Ekképpen szólj Izráel fiaihoz: Az Örökkévaló, Atyáitok Istene, Ábrahám Istene, Izsák Istene és Jákób Istene küldött tihozzátok; amaz az én Nevem örökre és ez az én emlékeztető nevem nemzedékről nemzedékre!</text:p>
      <text:p text:style-name="P67"><text:span text:style-name="Kiemelt"><text:span text:style-name="T68">Szent István Társulati Biblia:</text:span></text:span></text:p>
      <text:p text:style-name="P60">Az égő csipkebokor</text:p>
      <text:p text:style-name="P59">Kiv 3,1</text:p>
      <text:p text:style-name="P59">Mózes apósának, Jetrónak, Midián papjának a juhait őrizte. Egyszer messzire behajtotta a juhokat a pusztába, és eljutott az Isten hegyéhez, a Hórebhez.</text:p>
      <text:p text:style-name="P59">Kiv 3,2</text:p>
      <text:p text:style-name="P59">Itt megjelent neki az Isten angyala a tűz lángjában, egy égő csipkebokorban. Mikor odanézett, látta, hogy a bokor ég, de nem ég el.</text:p>
      <text:p text:style-name="P59">Kiv 3,3</text:p>
      <text:p text:style-name="P59">Így szólt magában: „Odamegyek és megnézem ezt a különös jelenséget, hadd lássam, miért nem ég el a csipkebokor.”</text:p>
      <text:p text:style-name="P59">Kiv 3,4</text:p>
      <text:p text:style-name="P59">Amikor az Úr látta, hogy vizsgálódva közeledik, az Isten megszólította a csipkebokorból: „Mózes, Mózes!” „Itt vagyok” - felelte.</text:p>
      <text:p text:style-name="P59">Kiv 3,5</text:p>
      <text:p text:style-name="P59">Erre így szólt: „Ne közelíts! Vedd le sarudat a lábadról, mert a hely, ahol állasz, szent föld.”</text:p>
      <text:p text:style-name="P59">Kiv 3,6</text:p>
      <text:p text:style-name="P59">Azután így folytatta: „Én vagyok az Isten, atyáid Istene: Ábrahám Istene, Izsák Istene, Jákob Istene.” Erre Mózes eltakarta arcát, mert félt Istenre tekinteni.</text:p>
      <text:p text:style-name="P60">Mózes küldetése</text:p>
      <text:p text:style-name="P59">Kiv 3,7</text:p>
      <text:p text:style-name="P59">Az Úr pedig így szólt: „Láttam Egyiptomban élő népem nyomorúságát és hallottam a munkafelügyelőkre vonatkozó panaszát; igen, ismerem szenvedését.</text:p>
      <text:p text:style-name="P59">Kiv 3,8</text:p>
      <text:p text:style-name="P59">Azért szálltam le, hogy kiszabadítsam az egyiptomiak hatalmából, és hogy kivezessem arról a földről egy szép, tágas országba, egy tejjel-mézzel folyó országba, a kánaániak, a hetiták, az amoriták, a periziták, a hivviták és a jebuziták területére.</text:p>
      <text:p text:style-name="P59">Kiv 3,9</text:p>
      <text:p text:style-name="P59">Most tehát Izrael fiainak a kiáltása felhatolt hozzám, és láttam a gyötrelmet is, amellyel az egyiptomiak kínozzák őket.</text:p>
      <text:p text:style-name="P59">Kiv 3,10</text:p>
      <text:p text:style-name="P59">Ezért menj, elküldelek a fáraóhoz, hogy népemet, Izrael fiait kivezesd Egyiptomból.”</text:p>
      <text:p text:style-name="P59">Kiv 3,11</text:p>
      <text:p text:style-name="P59">Mózes így szólt Istenhez: „Ki vagyok én, hogy a fáraóhoz menjek és Izrael fiait kivezessem Egyiptomból?”</text:p>
      <text:p text:style-name="P59">Kiv 3,12</text:p>
      <text:p text:style-name="P59">Isten ezt válaszolta: „Veled leszek, s ez lesz a jel, amelyről felismered, hogy küldetésed tőlem van… Ha majd kivezetted a népet Egyiptomból, ezen a hegyen mutattok be áldozatot Isteneteknek.”</text:p>
      <text:p text:style-name="P60">Isten nevének kinyilvánítása</text:p>
      <text:p text:style-name="P59">Kiv 3,13</text:p>
      <text:p text:style-name="P59"><text:soft-page-break/>Mózes ezt mondta Istennek: „Ha megérkezem Izrael fiaihoz és így szólok hozzájuk: Atyáitok Istene küldött, akkor majd megkérdezik: Mi a neve? - mit feleljek erre?”</text:p>
      <text:p text:style-name="P59">Kiv 3,14</text:p>
      <text:p text:style-name="P59">Isten ezt válaszolta: „Én vagyok, aki vagyok.” Azután folytatta: „Így beszélj Izrael fiaihoz: Aki van, az küldött engem hozzátok.”</text:p>
      <text:p text:style-name="P59">Kiv 3,15</text:p>
      <text:p text:style-name="P59">Azután még ezt mondta Isten Mózesnek: „Jahve, atyáitok Istene, Ábrahám Istene, Izsák Istene, Jákob Istene küldött hozzátok. Ez az én nevem minden időkre, s így kell neveznetek nemzedékről nemzedékre.”</text:p>
      <text:p text:style-name="P67"><text:span text:style-name="Kiemelt"><text:span text:style-name="T68">Káldi Biblia:</text:span></text:span></text:p>
      <text:p text:style-name="P59">Az égő csipkebokor. Mózes hivatása.</text:p>
      <text:p text:style-name="P59">2 Móz. 3,1</text:p>
      <text:p text:style-name="P59">Mózes pedig legelteti vala ipának, Jetrónak, a madiáni papnak juhait; és midőn a puszta belsejébe hajtotta a nyájat, az Isten hegyéig, Hórebig juta.</text:p>
      <text:p text:style-name="P59">2 Móz. 3,2</text:p>
      <text:p text:style-name="P59">És megjelene az Úr * neki tűz lángjában egy csipkebokor közepén, és látá, hogy a csipkebokor ég, és meg nem emésztetik. [Ap.cs. 7,30.]</text:p>
      <text:p text:style-name="P59">2 Móz. 3,3</text:p>
      <text:p text:style-name="P59">Mondá tehát Mózes: Elmegyek és megnézem e nagy látványt, miért nem ég meg a csipkebokor?</text:p>
      <text:p text:style-name="P59">2 Móz. 3,4</text:p>
      <text:p text:style-name="P59">Látván pedig az Úr, hogy nézni megy, szólítá őt a csipkebokorból, és mondá: Mózes, Mózes! Ki felelé: Jelen vagyok.</text:p>
      <text:p text:style-name="P59">2 Móz. 3,5</text:p>
      <text:p text:style-name="P59">Amaz pedig: Ne közelíts, úgymond, ide; oldd le a sarut lábaidról, mert a hely, melyen állasz, szent föld.</text:p>
      <text:p text:style-name="P59">2 Móz. 3,6</text:p>
      <text:p text:style-name="P59">És mondá: Én vagyok atyád Istene, Ábrahám Istene, Izsák Istene és Jákob Istene. Mózes elrejté orczáját, mivel nem mere nézni az Istenre. [Máté 22,32. Márk 12,26. Luk. 20,37.]</text:p>
      <text:p text:style-name="P59">2 Móz. 3,7</text:p>
      <text:p text:style-name="P59">Kinek mondá az Úr: Láttam Egyiptomban népem nyomorúságát, és hallottam kiáltását, azok keménysége miatt, kik a munkára ügyelnek,</text:p>
      <text:p text:style-name="P59">2 Móz. 3,8</text:p>
      <text:p text:style-name="P59">és tudván az ő fájdalmát, leszállottam, hogy megszabadítsam őt az egyiptomiak kezeiből, és kivigyem azon földről jó és tágas földre, oly földre, mely tejjel és mézzel foly, a kananeusok és heteusok, az amorreusok és ferezeusok, a heveusok és jebuzeusok helyeire.</text:p>
      <text:p text:style-name="P59">2 Móz. 3,9</text:p>
      <text:p text:style-name="P59">Izrael fiainak kiáltása tehát fölhatott hozzám, és láttam inségöket, melylyel az egyiptomiak által elnyomatnak.</text:p>
      <text:p text:style-name="P59">2 Móz. 3,10</text:p>
      <text:p text:style-name="P59">De jöszte, és elküldelek téged Fáraóhoz, hogy kivezesd népemet, Izrael fiait Egyiptomból. [Zsolt. 104,26.]</text:p>
      <text:p text:style-name="P59">2 Móz. 3,11</text:p>
      <text:p text:style-name="P59">És mondá Mózes az Istennek: Ki vagyok én, hogy Fáraóhoz menjek, és kihozzam Izrael fiait Egyiptomból?</text:p>
      <text:p text:style-name="P59">2 Móz. 3,12</text:p>
      <text:p text:style-name="P59">Ki mondá neki: Én veled leszek, * és ez lesz jeled, hogy én küldöttelek téged: Mikor kihozod az én népemet Egyiptomból, e hegyen fogsz áldozni az Istennek. **</text:p>
      <text:p text:style-name="P59">2 Móz. 3,13</text:p>
      <text:p text:style-name="P59">Mondá Mózes az Istennek: Ime én elmegyek Izrael fiaihoz, és mondom nekik: Atyáitok Istene küldött engem hozzátok. Ha azt mondandják nekem: Mi az ő neve? mit mondjak nekik?</text:p>
      <text:p text:style-name="P59">2 Móz. 3,14</text:p>
      <text:p text:style-name="P59">Mondá az Isten Mózesnek: Én vagyok, a ki vagyok. * Mondá: Igy szólj Izrael fiainak: Az, a ki vagyon, küldött engem hozzátok.</text:p>
      <text:p text:style-name="P59">2 Móz. 3,15</text:p>
      <text:p text:style-name="P59">És Isten mondá ismét Mózesnek: Ezeket mondd Izrael fiainak: Atyátok Ura * Istene, Ábrahám Istene, Izsák Istene és Jákob Istene küldött engem hozzátok; ez az én nevem mindörökké, s igy legyen rólam <text:soft-page-break/>emlékezet nemzedékről nemzedékre.</text:p>
      <text:p text:style-name="P67"><text:span text:style-name="Kiemelt"><text:span text:style-name="T68">Káldi Neovulgáta Biblia:</text:span></text:span></text:p>
      <text:p text:style-name="P59">Kiv 3,1</text:p>
      <text:p text:style-name="P59">Mózes pedig apósának, Jetrónak, Mádián papjának a juhait legeltette. Egyszer, amikor behajtotta a nyájat a puszta belsejébe, eljutott Isten hegyéhez, a Hórebhez.</text:p>
      <text:p text:style-name="P59">Kiv 3,2</text:p>
      <text:p text:style-name="P59">Ekkor megjelent neki az Úr angyala, tűz lángjában egy csipkebokor közepéből. Látta ugyanis, hogy a csipkebokor lángol, de nem ég el.</text:p>
      <text:p text:style-name="P59">Kiv 3,3</text:p>
      <text:p text:style-name="P59">Erre Mózes így szólt: »Odamegyek, megnézem ezt a különös látványt, miért nem ég el a csipkebokor!«</text:p>
      <text:p text:style-name="P59">Kiv 3,4</text:p>
      <text:p text:style-name="P59">Amikor az Úr látta, hogy odamegy megnézni, szólította őt Isten a csipkebokor közepéből, és azt mondta: »Mózes, Mózes!« Ő azt felelte: »Itt vagyok!«</text:p>
      <text:p text:style-name="P59">Kiv 3,5</text:p>
      <text:p text:style-name="P59">Az Úr ekkor így szólt: »Ne közelíts ide! Oldd le lábadról sarudat, mert a hely, amelyen állsz, szent föld!«</text:p>
      <text:p text:style-name="P59">Kiv 3,6</text:p>
      <text:p text:style-name="P59">Azután azt mondta: »Én vagyok atyáid Istene, Ábrahám Istene, Izsák Istene és Jákob Istene.« Mózes erre eltakarta az arcát, mert nem mert Istenre nézni.</text:p>
      <text:p text:style-name="P59">Kiv 3,7</text:p>
      <text:p text:style-name="P59">Az Úr ezután azt mondta neki: »Láttam népem nyomorúságát Egyiptomban, hallottam kiáltását a munkafelügyelők kegyetlensége miatt,</text:p>
      <text:p text:style-name="P59">Kiv 3,8</text:p>
      <text:p text:style-name="P59">és ismerem szenvedését. Leszálltam tehát, hogy megszabadítsam az egyiptomiak kezéből, és kivezessem arról a földről egy jó és tágas földre, egy tejjel és mézzel folyó földre, a kánaániak, a hetiták, az amoriták, a periziták, a hivviták és a jebuziták lakóhelyére.</text:p>
      <text:p text:style-name="P59">Kiv 3,9</text:p>
      <text:p text:style-name="P59">Mert Izrael fiainak kiáltása felhatolt hozzám, és láttam sanyargatásukat, amellyel az egyiptomiak nyomorgatják őket.</text:p>
      <text:p text:style-name="P59">Kiv 3,10</text:p>
      <text:p text:style-name="P59">Most tehát jöjj, hadd küldjelek a fáraóhoz, hogy kivezesd népemet, Izrael fiait Egyiptomból!«</text:p>
      <text:p text:style-name="P59">Kiv 3,11</text:p>
      <text:p text:style-name="P59">Mózes erre azt felelte Istennek: »Ki vagyok én, hogy a fáraóhoz menjek, és kivezessem Izrael fiait Egyiptomból?«</text:p>
      <text:p text:style-name="P59">Kiv 3,12</text:p>
      <text:p text:style-name="P59">Ő azt mondta neki: »Én veled leszek! Ez legyen a jel számodra, hogy én küldtelek: miután kivezetted népemet Egyiptomból, ezen a hegyen fogtok szolgálni Istennek!«</text:p>
      <text:p text:style-name="P59">Kiv 3,13</text:p>
      <text:p text:style-name="P59">Mózes azt felelte Istennek: »Íme, elmegyek Izrael fiaihoz, és azt mondom nekik: Atyáitok Istene küldött engem hozzátok! Ha ők akkor azt kérdezik tőlem: „Mi az ő neve?” -- mit mondjak nekik?«</text:p>
      <text:p text:style-name="P59">Kiv 3,14</text:p>
      <text:p text:style-name="P59">Isten erre azt mondta Mózesnek: »Én vagyok az, „Aki vagyok”.« Aztán azt mondta: »Ezt mondd Izrael fiainak: Az „Aki van” küldött engem hozzátok!«</text:p>
      <text:p text:style-name="P59">Kiv 3,15</text:p>
      <text:p text:style-name="P59">Azután Isten azt mondta Mózesnek: »Ezt mondd Izrael fiainak: Az Úr, atyáitok Istene, Ábrahám Istene, Izsák Istene és Jákob Istene küldött engem hozzátok. Ez az én nevem mindörökké, és ez az én emlékezetem nemzedékről-nemzedékre.</text:p>
      <text:p text:style-name="P67"><text:span text:style-name="Kiemelt"><text:span text:style-name="T68">Aranyos Biblia:</text:span></text:span></text:p>
      <text:p text:style-name="P60">Mósesnek hivatala az Izrael népének kißabadítására.</text:p>
      <text:p text:style-name="P59">2 Mós. 3.1</text:p>
      <text:p text:style-name="P59">Móses pedig örizi vala az ö ipának, Jethrónak, a’ Midiániták Papjának juhait, és hajtá a’ juhokat a’ pusztán túl, és juta az Istennek hegyéhez, a’ Hórebhez.</text:p>
      <text:p text:style-name="P59">2 Mós. 3.2</text:p>
      <text:p text:style-name="P59"><text:soft-page-break/>[Tsel. 7:30.] Es megjelenék nékie az URnak [Mát. 22:32. Márk. 12:26. Luk. 1:37. Tsel. 7:31.] Angyala tüznek lángjában egy tsipke-bokorban, és tekinte oda Móses, és ímé a’ tsipke-bokor ég vala, de a’ tsipke-bokor meg nem emésztetik vala.</text:p>
      <text:p text:style-name="P59">2 Mós. 3.3</text:p>
      <text:p text:style-name="P59">Monda azért Móses: oda térek, és meglátom e’ nagy tsudálatos látást, hogy a tsipke-bokor meg nem emésztetik.</text:p>
      <text:p text:style-name="P59">2 Mós. 3.4</text:p>
      <text:p text:style-name="P59">Látván pedig az UR hogy oda térne Móses meglátni azt, szóllítá ötet Isten a’ tsipke-bokorból, és monda: Móses, Móses. Ki felele: Imhól vagyok.</text:p>
      <text:p text:style-name="P59">2 Mós. 3.5</text:p>
      <text:p text:style-name="P59">Es monda az Isten: Ne jövj ide közel, óldd-le a’ te sarudat a’ te lábaidról, mert a’ föld mellyen állasz, szent föld.</text:p>
      <text:p text:style-name="P59">2 Mós. 3.6</text:p>
      <text:p text:style-name="P59">Es monda: En [Tsel. 7:31.] vagyok a’ te atyádnak Istene, Abrahámnak Istene Isáknak Istene, Jákóbnak Istene. Annakokáért elrejté Móses az ö ortzáját, mert fél vala Istenre nézni.</text:p>
      <text:p text:style-name="P59">2 Mós. 3.7</text:p>
      <text:p text:style-name="P59">Es monda az UR [Mát. 22:32. Márk. 12:26. Luk. 1:37. Tsel. 7:34.]: Bizonnyal láttam az én népemnek nyomorúságát melly vagyon Egyiptomban, és a’ sattzoltatók miatt való kiáltásokat meghallottam és megtudtam az ö sanyarúságokat.</text:p>
      <text:p text:style-name="P59">2 Mós. 3.8</text:p>
      <text:p text:style-name="P59">Leszállottam azért hogy megszabadítsam ötet az Egyiptombélieknek kezekböl, és kihozzam arról a’ földröl, jó és széles földre, téjjel mézzel folyó földre, a’ Kananéusoknak, Chithéusoknak, Emoréusoknak, Perizéusoknak, Chivéusoknak, és Jébuséusoknak helyekbe.</text:p>
      <text:p text:style-name="P59">2 Mós. 3.9</text:p>
      <text:p text:style-name="P59">Mostan pedig ímé az Izrael fiainak kiáltások én hozzám jutott, és láttam a’ nagy nyomorúságot, mellyel nyomorgatják öket az Egyiptombéliek.</text:p>
      <text:p text:style-name="P59">2 Mós. 3.10</text:p>
      <text:p text:style-name="P59">Annakokáért mostan jövel ide, és elküldelek tégedet Faraóhoz, és hozd-ki az én népemet az Izrael fiait Egyptomból.</text:p>
      <text:p text:style-name="P59">2 Mós. 3.11</text:p>
      <text:p text:style-name="P59">Es monda Mó<text:span text:style-name="T8">ses az Istennek: Kitsoda vagyok én hogy Faraóhoz mennyek, és kihozzam az Izrael fiait Egyiptomból?</text:span></text:p>
      <text:p text:style-name="P61">2 Mós. 3.12</text:p>
      <text:p text:style-name="P61">Es felele: En te-veled lészek, és ez a’ jelensége hogy én küldöttelek tégedet: Mikor kihozándod e’ népet Egyrptomból, az Istennek szolgálni fogtok ez hegyen.</text:p>
      <text:p text:style-name="P61">2 Mós. 3.13</text:p>
      <text:p text:style-name="P61">Es monda Móses az Istennek: Imé én elmégyek az Izrael fiaihoz, és azt mondom nékiek: A’ ti atyáitoknak Istene küldött engemet ti hozzátok. Ha azt mondándják nékem: Kitsoda annak neve, mit feleljek nékiek?</text:p>
      <text:p text:style-name="P61">2 Mós. 3.14</text:p>
      <text:p text:style-name="P61">Es monda Isten Mósesnek: Eheje nevem, mert én vagyok. Es monda: igy szóllj az Izrael fiainak: Az Eheje küldött engemet ti hozzátok.</text:p>
      <text:p text:style-name="P61">2 Mós. 3.15</text:p>
      <text:p text:style-name="P61">Es ismét monda Isten Mósesnek: Igy szóllj az Izrael fiainak: A’ ti atyáitoknak URA Istene, az Abrahámnak Istene, Isáknak Istene, Jákóbnak Istene küldött engemet ti hozzátok. Ez az én nevem mind örökké, ez az én nevem, mellynek általa az emberek megemlekeznek rólam minden nemzetségröl nemzetségre.</text:p>
      <text:p text:style-name="P65"><text:span text:style-name="Kiemelt"><text:span text:style-name="T29">[GerLut1545] German Unrevidierte Luther Übersetzung von 1545:</text:span></text:span></text:p>
      <text:p text:style-name="P4"><text:span text:style-name="T107">1</text:span><text:span text:style-name="T109">Mose aber hütete die Schafe Jethros, seines Schwiegervaters, des Priesters in Midian, und trieb die Schafe hinter die Wüste und kam an den Berg Gottes, Horeb. </text:span><text:span text:style-name="T107">2</text:span><text:span text:style-name="T109">Und der Engel des HERRN erschien ihm in einer feurigen Flamme aus dem Busch. Und er sah, daß der Busch mit Feuer brannte und ward doch nicht verzehrt; </text:span><text:span text:style-name="T107">3</text:span><text:span text:style-name="T109">und sprach: ich will dahin und beschauen dies große Gesicht, warum der Busch nicht verbrennt. </text:span><text:span text:style-name="T107">4</text:span><text:span text:style-name="T109">Da aber der HERR sah, daß er hinging, zu sehen, rief ihm Gott aus dem Busch und sprach: Mose, Mose! Er antwortete: Hier bin ich. </text:span><text:span text:style-name="T107">5</text:span><text:span text:style-name="T109">Er sprach: Tritt nicht herzu, zieh deine Schuhe aus von deinen Füßen; denn der Ort, darauf du stehst, ist ein heilig Land! </text:span><text:span text:style-name="T107">6</text:span><text:span text:style-name="T109">Und sprach weiter: Ich bin der Gott deines Vaters, der Gott Abrahams, der Gott Isaaks und der Gott Jakobs. Und Mose verhüllte sein Angesicht; denn er fürchtete </text:span><text:soft-page-break/><text:span text:style-name="T109">sich Gott anzuschauen.</text:span></text:p>
      <text:p text:style-name="P4"><text:span text:style-name="T109"><text:s/></text:span><text:span text:style-name="T107">7</text:span><text:span text:style-name="T109">Und der HERR sprach: Ich habe gesehen das Elend meines Volkes in Ägypten und habe ihr Geschrei gehört über die, so sie drängen; ich habe ihr Leid erkannt </text:span><text:span text:style-name="T107">8</text:span><text:span text:style-name="T109">und bin herniedergefahren, daß ich sie errette von der Ägypter Hand und sie ausführe aus diesem Lande in ein gutes und weites Land, in ein Land, darin Milch und Honig fließt, an den Ort der Kanaaniter, Hethiter, Amoriter, Pheresiter, Heviter und Jebusiter. </text:span><text:span text:style-name="T107">9</text:span><text:span text:style-name="T109">Weil nun das Geschrei der Kinder Israel vor mich gekommen ist, und ich auch dazu ihre Angst gesehen habe, wie die Ägypter sie ängsten, </text:span><text:span text:style-name="T107">10</text:span><text:span text:style-name="T109">so gehe nun hin, ich will dich zu Pharao senden, daß du mein Volk, die Kinder Israel, aus Ägypten führest.</text:span></text:p>
      <text:p text:style-name="P2"><text:span text:style-name="T20"><text:s/></text:span><text:span text:style-name="T12">11</text:span><text:span text:style-name="T20">Mose sprach zu Gott: Wer bin ich, daß ich zu Pharao gehe und führe die Kinder Israel aus Ägypten? </text:span><text:span text:style-name="T12">12</text:span><text:span text:style-name="T20">Er sprach: Ich will mit dir sein. Und das soll dir ein Zeichen sein, daß ich dich gesandt habe: Wenn du mein Volk aus Ägypten geführt hast, werdet ihr Gott opfern auf diesem Berge. </text:span><text:span text:style-name="T12">13</text:span><text:span text:style-name="T20">Mose sprach zu Gott: Siehe, wenn ich zu den Kindern Israel komme und spreche zu ihnen: Der Gott eurer Väter hat mich zu euch gesandt, und sie mir sagen werden: Wie heißt sein Name? was soll ich ihnen sagen? </text:span><text:span text:style-name="T12">14</text:span><text:span text:style-name="T20">Gott sprach zu Mose: ICH WERDE SEIN, DER ICH SEIN WERDE. Und sprach: Also sollst du den Kindern Israel sagen: ICH WERDE SEIN hat mich zu euch gesandt.</text:span><text:span text:style-name="T9"> </text:span><text:span text:style-name="T12">15</text:span><text:span text:style-name="T20"> Und Gott sprach weiter zu Mose: Also sollst du zu den Kindern Israel sagen: Der HERR, eurer Väter Gott, der Gott Abrahams, der Gott Isaaks, der Gott Jakobs, hat mich zu euch gesandt. Das ist mein Name ewiglich, dabei soll man mein gedenken für und für.</text:span></text:p>
      <text:p text:style-name="P65"><text:span text:style-name="Kiemelt"><text:span text:style-name="T26">[KJV] King James Version (1769) with Strong Numbers and Morphology:</text:span></text:span></text:p>
      <text:p text:style-name="P73"><text:span text:style-name="T12">1</text:span><text:span text:style-name="T20">Now Moses kept the flock of Jethro his father in law, the priest of Midian: and he led the flock to the backside of the desert, and came to the mountain of God, </text:span><text:span text:style-name="T21">even</text:span><text:span text:style-name="T22"> to Horeb. </text:span><text:span text:style-name="T14">2</text:span><text:span text:style-name="T22">And the angel of the LORD appeared unto him in a flame of fire out of the midst of a bush: and he looked, and, behold, the bush burned with fire, and the bush </text:span><text:span text:style-name="T21">was</text:span><text:span text:style-name="T22"> not consumed. </text:span><text:span text:style-name="T14">3</text:span><text:span text:style-name="T22">And Moses said, I will now turn aside, and see this great sight, why the bush is not burnt. </text:span><text:span text:style-name="T14">4</text:span><text:span text:style-name="T22">And when the LORD saw that he turned aside to see, God called unto him out of the midst of the bush, and said, Moses, Moses. And he said, Here </text:span><text:span text:style-name="T21">am</text:span><text:span text:style-name="T22"> I. </text:span><text:span text:style-name="T14">5</text:span><text:span text:style-name="T22">And he said, Draw not nigh hither: put off thy shoes from off thy feet, for the place whereon thou standest </text:span><text:span text:style-name="T21">is</text:span><text:span text:style-name="T22"> holy ground. </text:span><text:span text:style-name="T14">6</text:span><text:span text:style-name="T22">Moreover he said, I </text:span><text:span text:style-name="T21">am</text:span><text:span text:style-name="T22"> the God of thy father, the God of Abraham, the God of Isaac, and the God of Jacob. And Moses hid his face; for he was afraid to look upon God. </text:span><text:span text:style-name="T14">7</text:span><text:span text:style-name="T22">And the LORD said, I have surely seen the affliction of my people which </text:span><text:span text:style-name="T21">are</text:span><text:span text:style-name="T22"> in Egypt, and have heard their cry by reason of their taskmasters; for I know their sorrows; </text:span><text:span text:style-name="T14">8</text:span><text:span text:style-name="T22">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text:span><text:span text:style-name="T14">9</text:span><text:span text:style-name="T22">Now therefore, behold, the cry of the children of Israel is come unto me: and I have also seen the oppression wherewith the Egyptians oppress them. </text:span><text:span text:style-name="T14">10</text:span><text:span text:style-name="T22">Come now therefore, and I will send thee unto Pharaoh, that thou mayest bring forth my people the children of Israel out of Egypt. </text:span><text:span text:style-name="T14">11</text:span><text:span text:style-name="T22">And Moses said unto God, Who </text:span><text:span text:style-name="T21">am</text:span><text:span text:style-name="T22"> I, that I should go unto Pharaoh, and that I should bring forth the children of Israel out of Egypt? </text:span><text:span text:style-name="T14">12</text:span><text:span text:style-name="T22">And he said, Certainly I will be with thee; and this </text:span><text:span text:style-name="T21">shall be</text:span><text:span text:style-name="T22"> a token unto thee, that I have sent thee: When thou hast brought forth the people out of Egypt, ye shall serve God upon this mountain. </text:span><text:span text:style-name="T14">13</text:span><text:span text:style-name="T22">And Moses said unto God, Behold, </text:span><text:span text:style-name="T21">when</text:span><text:span text:style-name="T22"> I come unto the children of Israel, and shall say unto them, The God of your fathers hath sent me unto you; and they shall say to me, What </text:span><text:span text:style-name="T21">is</text:span><text:span text:style-name="T22"> his name? what shall I say unto them?</text:span><text:span text:style-name="T9"> </text:span><text:span text:style-name="T12">15</text:span><text:span text:style-name="T20">And God said moreover unto Moses, Thus shalt thou say unto the children of Israel, The LORD God of your fathers, the God of Abraham, the God of Isaac, and the God of Jacob, hath sent me unto you: this </text:span><text:span text:style-name="T21">is</text:span><text:span text:style-name="T22"> my name for ever, and this </text:span><text:span text:style-name="T21">is</text:span><text:span text:style-name="T22"> my memorial unto all generations.</text:span></text:p>
      <text:p text:style-name="P65"><text:span text:style-name="Kiemelt"><text:span text:style-name="T26">[LITV] Green’s Literal Translation:</text:span></text:span></text:p>
      <text:p text:style-name="P4"><text:span text:style-name="T107">1</text:span><text:span text:style-name="T109">And Moses was feeding the flock of his father-in-law Jethro, the priest of Midian. And he led the flock behind the wilderness and came to the mountain of God, to Horeb. </text:span><text:span text:style-name="T107">2</text:span><text:span text:style-name="T109">And the Angel of Jehovah appeared to him in a flame of fire from the middle of a thorn bush. And he looked, and behold, the thorn bush </text:span><text:span text:style-name="T110">was</text:span><text:span text:style-name="T111"> burning with fire, and the thorn bush </text:span><text:span text:style-name="T110">was</text:span><text:span text:style-name="T111"> not burned up! </text:span><text:span text:style-name="T108">3</text:span><text:span text:style-name="T111">And Moses said, I will turn aside now and see this great sight, why the thorn bush is not burned up. </text:span><text:span text:style-name="T108">4</text:span><text:span text:style-name="T111">And Jehovah saw that he turned aside to see, and God called to him from the midst of the thorn bush, and said, Moses! Moses! And he said, Behold me. </text:span><text:span text:style-name="T108">5</text:span><text:span text:style-name="T111">And He said, Do not come near here pull off your sandals from your feet, for the place on which you </text:span><text:span text:style-name="T110">are</text:span><text:span text:style-name="T111"> standing </text:span><text:span text:style-name="T110">is</text:span><text:span text:style-name="T111"> holy ground. </text:span><text:span text:style-name="T108">6</text:span><text:span text:style-name="T111">And He said, I </text:span><text:span text:style-name="T110">am</text:span><text:span text:style-name="T111"> the God of your fathers, the God of Abraham, the God of </text:span><text:soft-page-break/><text:span text:style-name="T111">Isaac, and the God of Jacob. And Moses hid his face, for he feared to look upon God.</text:span></text:p>
      <text:p text:style-name="P4"><text:span text:style-name="T111"><text:s/></text:span><text:span text:style-name="T108">7</text:span><text:span text:style-name="T111">And Jehovah said, I have certainly seen the affliction of My people who </text:span><text:span text:style-name="T110">are</text:span><text:span text:style-name="T111"> in Egypt, and I have heard their cry from before their slave-drivers; for I know his sorrows. </text:span><text:span text:style-name="T108">8</text:span><text:span text:style-name="T111">And I have come down to deliver them from the hand of the Egyptians, and to bring them up from that land to a good and broad land, to a land flowing </text:span><text:span text:style-name="T110">with</text:span><text:span text:style-name="T111"> milk and honey; to the place of the Canaanite, and the Hittite, and the Jebusite. </text:span><text:span text:style-name="T108">9</text:span><text:span text:style-name="T111">And now, behold, the cry of the sons of Israel has come to Me, and I also have seen the oppression </text:span><text:span text:style-name="T110">with</text:span><text:span text:style-name="T111"> which the Egyptians are oppressing them. </text:span><text:span text:style-name="T108">10</text:span><text:span text:style-name="T111">And now, come, and I will send you to Pharaoh, and you bring My people out, the sons of Israel out of Egypt.</text:span></text:p>
      <text:p text:style-name="P2"><text:span text:style-name="T22"><text:s/></text:span><text:span text:style-name="T14">11</text:span><text:span text:style-name="T22">And Moses said to God, Who </text:span><text:span text:style-name="T21">am</text:span><text:span text:style-name="T22"> I that I should go to Pharaoh, and that I should bring out the sons of Israel from Egypt? </text:span><text:span text:style-name="T14">12</text:span><text:span text:style-name="T22">And He said, I will be with you, and this </text:span><text:span text:style-name="T21">shall be</text:span><text:span text:style-name="T22"> the sign for you that I have sent you, when you bring out the people from Egypt: You shall serve God on this mountain. </text:span><text:span text:style-name="T14">13</text:span><text:span text:style-name="T22">And Moses said to God, Behold, I </text:span><text:span text:style-name="T21">shall</text:span><text:span text:style-name="T22"> come to the sons of Israel and say to them, the God of your fathers has sent me to you; and they will say to me, What </text:span><text:span text:style-name="T21">is</text:span><text:span text:style-name="T22"> His name? What shall I say to them? </text:span><text:span text:style-name="T14">14</text:span><text:span text:style-name="T22">And God said to Moses, I AM THAT I AM; and He said, you shall say this to the sons of Israel, I AM has sent me to you.</text:span><text:span text:style-name="T9"> </text:span><text:span text:style-name="T12">15</text:span><text:span text:style-name="T20">And God said to Moses again, You shall say this to the sons of Israel, Jehovah the God of your fathers, the God of Abraham, the God of Isaac, and the God of Jacob, has sent me to you. This </text:span><text:span text:style-name="T21">is</text:span><text:span text:style-name="T22"> My name forever, and this </text:span><text:span text:style-name="T21">is</text:span><text:span text:style-name="T22"> <text:s/>My memorial from generation to generation.</text:span></text:p>
      <text:p text:style-name="P65"><text:span text:style-name="Kiemelt"><text:span text:style-name="T26">[Swe1917] Swedish Bible (1917):</text:span></text:span></text:p>
      <text:p text:style-name="P5">1</text:p>
      <text:p text:style-name="P6">Gud visar sig i den brinnande busken, kallar Mose, uppenbarar sitt namn »HERREN».</text:p>
      <text:p text:style-name="P2"><text:span text:style-name="T23">Och Mose vaktade fåren åt sin svärfader Jetro, prästen i Midjan. Och han drev en gång fåren bortom öknen och kom så till Guds berg Horeb. </text:span><text:span text:style-name="T15">2</text:span><text:span text:style-name="T23">Där uppenbarade sig HERRENS ängel för honom i en eldslåga som slog upp ur en buske. Han såg att busken brann av elden, och att busken dock icke blev förtärd.5 Mos. 33,16. Apg. 7,30 f. </text:span><text:span text:style-name="T15">3</text:span><text:span text:style-name="T23">Då tänkte Mose: »Jag vill gå ditbort och betrakta den underbara synen och se varför busken icke brinner upp.» </text:span><text:span text:style-name="T15">4</text:span><text:span text:style-name="T23">När då HERREN såg att han gick åstad för att se, ropade Gud till honom ur busken och sade: »Mose! Mose!» Han svarade: »Här är jag.» </text:span><text:span text:style-name="T15">5</text:span><text:span text:style-name="T23">Då sade han: »Träd icke hit; drag dina skor av dina fötter, ty platsen där du står är helig mark.»Jos. 5,15. </text:span><text:span text:style-name="T15">6</text:span><text:span text:style-name="T23">Och han sade ytterligare: »Jag är din faders Gud, Abrahams Gud, Isaks Gud och Jakobs Gud.» Då skylde Mose sitt ansikte, ty han fruktade för att se på Gud.Matt. 22,32. Mark. 12,26. Luk. 20,37. </text:span><text:span text:style-name="T15">7</text:span><text:span text:style-name="T23">Och HERREN sade: »Jag har nogsamt sett mitt folks betryck i Egypten, och jag har hört huru de ropa över sina plågare; jag vet vad de måste lida. </text:span><text:span text:style-name="T15">8</text:span><text:span text:style-name="T23">Därför har jag stigit ned för att rädda dem ur egyptiernas våld och föra dem från det landet upp till ett gott och rymligt land, ett land som flyter av mjölk och honung, det land där kananéer, hetiter, amoréer, perisséer, hivéer och jebuséer bo.1 Mos. 15,18 f. </text:span><text:span text:style-name="T15">9</text:span><text:span text:style-name="T23">Fördenskull, eftersom Israels barns rop har kommit till mig, och jag därjämte har sett huru egyptierna förtrycka dem, </text:span><text:span text:style-name="T15">10</text:span><text:span text:style-name="T23">därför må du nu gå åstad, jag vill sända dig till Farao; och du skall föra mitt folk, Israels barn, ut ur Egypten» </text:span><text:span text:style-name="T15">11</text:span><text:span text:style-name="T23">Men Mose sade till Gud: »Vem är jag, att jag skulle gå till Farao, och att jag skulle föra Israels barn ut ur Egypten?» </text:span><text:span text:style-name="T15">12</text:span><text:span text:style-name="T23">Han svarade: »Jag vill vara med dig. Och detta skall för dig vara tecknet på att det är jag som har sänt dig: när du har fört folket ut ur Egypten, skolen I hålla gudstjänst på detta berg.» </text:span><text:span text:style-name="T15">13</text:span><text:span text:style-name="T23">Då sade Mose till Gud: »När jag nu kommer till Israels barn och säger till dem: 'Edra fäders Gud har sänt mig till eder', och de fråga mig; 'Vad är hans namn?', vad skall jag då svara dem?» </text:span><text:span text:style-name="T15">14</text:span><text:span text:style-name="T23">Gud sade till Mose: »Jag är den jag är.» Och han sade vidare: »Så skall du säga till Israels barn: 'Jag är' har sänt mig till eder.Vish. 13,1. Upp. 1,4,8. </text:span><text:span text:style-name="T12">15</text:span><text:span text:style-name="T20">Och Gud sade ytterligare till Mose: »Så skall du säga till Israels barn: HERREN, edra fäders Gud, Abrahams Gud, Isaks Gud och Jakobs Gud, har sänt mig till eder. Detta skall vara mitt namn evinnerligen, och så skall man nämna mig från släkte till släkte.</text:span></text:p>
      <text:p text:style-name="P67"><text:span text:style-name="Kiemelt"><text:span text:style-name="T69">La Bible de Jérusalem </text:span></text:span><text:span text:style-name="Kiemelt"><text:span text:style-name="T68">(szükség esetén elkel egy ů</text:span></text:span><text:span text:style-name="Kiemelt"><text:span text:style-name="T70">→</text:span></text:span><text:span text:style-name="Kiemelt"><text:span text:style-name="T68">ù, č</text:span></text:span><text:span text:style-name="Kiemelt"><text:span text:style-name="T70">→</text:span></text:span><text:span text:style-name="Kiemelt"><text:span text:style-name="T68">è és ŕ</text:span></text:span><text:span text:style-name="Kiemelt"><text:span text:style-name="T70">→</text:span></text:span><text:span text:style-name="Kiemelt"><text:span text:style-name="T68">à csere):</text:span></text:span></text:p>
      <text:p text:style-name="P74">Ex 3,1</text:p>
      <text:p text:style-name="P74">Moďse faisait paître le petit bétail de Jéthro, son beau-pčre, prętre de Madiân; il l'emmena par-delŕ le désert et parvint ŕ la montagne de Dieu, l'Horeb.</text:p>
      <text:p text:style-name="P74">Ex 3,2</text:p>
      <text:p text:style-name="P74">L'Ange de Yahvé lui apparut, dans une flamme de feu, du milieu d'un buisson. Moďse regarda: le buisson était embrasé mais le buisson ne se consumait pas.</text:p>
      <text:p text:style-name="P74">Ex 3,3</text:p>
      <text:p text:style-name="P74"><text:soft-page-break/>Moďse dit: "Je vais faire un détour pour voir cet étrange spectacle, et pourquoi le buisson ne se consume pas.”</text:p>
      <text:p text:style-name="P74">Ex 3,4</text:p>
      <text:p text:style-name="P74">Yahvé vit qu'il faisait un détour pour voir, et Dieu l'appela du milieu du buisson. "Moďse, Moďse”, dit-il, et il répondit: "Me voici.”</text:p>
      <text:p text:style-name="P74">Ex 3,5</text:p>
      <text:p text:style-name="P74">Il dit: "N'approche pas d'ici, retire tes sandales de tes pieds car le lieu oů tu te tiens est une terre sainte.”</text:p>
      <text:p text:style-name="P74">Ex 3,6</text:p>
      <text:p text:style-name="P74">Et il dit: "Je suis le Dieu de tes pčres, le Dieu d'Abraham, le Dieu d'Isaac et le Dieu de Jacob.” Alors Moďse se voila la face, car il craignait de fixer son regard sur Dieu.</text:p>
      <text:p text:style-name="P74">Ex 3,7</text:p>
      <text:p text:style-name="P74">Yahvé dit: "J'ai vu, j'ai vu la misčre de mon peuple qui est en Egypte. J'ai entendu son cri devant ses oppresseurs; oui, je connais ses angoisses.</text:p>
      <text:p text:style-name="P74">Ex 3,8</text:p>
      <text:p text:style-name="P74">Je suis descendu pour le délivrer de la main des Egyptiens et le faire monter de cette terre vers une terre plantureuse et vaste, vers une terre qui ruisselle de lait et de miel, vers la demeure des Cananéens, des Hittites, des Amorites, des Perizzites, des Hivvites, et des Jébuséens.</text:p>
      <text:p text:style-name="P74">Ex 3,9</text:p>
      <text:p text:style-name="P74">Maintenant, le cri des Israélites est venu jusqu'ŕ moi, et j'ai vu l'oppression que font peser sur eux les Egyptiens.</text:p>
      <text:p text:style-name="P74">Ex 3,10</text:p>
      <text:p text:style-name="P74">Maintenant va, je t'envoie auprčs de Pharaon, fais sortir d'Egypte mon peuple, les Israélites.”</text:p>
      <text:p text:style-name="P74">Ex 3,11</text:p>
      <text:p text:style-name="P74">Moďse dit ŕ Dieu: "Qui suis-je pour aller trouver Pharaon et faire sortir d'Egypte les Israélites?”</text:p>
      <text:p text:style-name="P74">Ex 3,12</text:p>
      <text:p text:style-name="P74">Dieu dit: "Je serai avec toi, et voici le signe qui te montrera que c'est moi qui t'ai envoyé. Quand tu feras sortir le peuple d'Egypte, vous servirez Dieu sur cette montagne.”</text:p>
      <text:p text:style-name="P74">Ex 3,13</text:p>
      <text:p text:style-name="P74">Moďse dit ŕ Dieu: "Voici, je vais trouver les Israélites et je leur dis: Le Dieu de vos pčres m'a envoyé vers vous. Mais s'ils me disent: Quel est son nom?, que leur dirai-je?”</text:p>
      <text:p text:style-name="P74">Ex 3,14</text:p>
      <text:p text:style-name="P74">Dieu dit ŕ Moďse: "Je suis celui qui est.” Et il dit: "Voici ce que tu diras aux Israélites: Je suis m'a envoyé vers vous.”</text:p>
      <text:p text:style-name="P74">Ex 3,15</text:p>
      <text:p text:style-name="P74">Dieu dit encore ŕ Moďse: "Tu parleras ainsi aux Israélites: Yahvé, le Dieu de vos pčres, le Dieu d'Abraham, le Dieu d'Isaac et le Dieu de Jacob m'a envoyé vers vous. C'est mon nom pour toujours, c'est ainsi que l'on m'invoquera de génération en génération.</text:p>
      <text:p text:style-name="P17"><text:span text:style-name="Túlemelt"><text:span text:style-name="T30">A </text:span></text:span><text:span text:style-name="Mű_20_címe"><text:span text:style-name="T30">The SWORD Project</text:span></text:span><text:span text:style-name="Túlemelt"><text:span text:style-name="T30"> kommentárjai:</text:span></text:span><text:span text:style-name="Footnote_20_Symbol"><text:span text:style-name="T57"><text:note text:id="ftn14" text:note-class="footnote"><text:note-citation>14</text:note-citation><text:note-body><text:p text:style-name="Footnote">Mivel a <text:span text:style-name="Mű_20_címe"><text:span text:style-name="T101">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101">Install Manager</text:span></text:span> által használt módon jelölöm.</text:p></text:note-body></text:note></text:span></text:span></text:p>
      <text:p text:style-name="P75">[Clarke] Adam Clarke’s Commentary on the Bible:</text:p>
      <text:p text:style-name="P77">2. Mózes 3:1:</text:p>
      <text:p text:style-name="P4"><text:span text:style-name="T113"><text:s/>CHAPTER III<text:line-break/><text:line-break/></text:span><text:span text:style-name="T114">Moses keeping the flock of</text:span><text:span text:style-name="T115"> Jethro </text:span><text:span text:style-name="T114">at</text:span><text:span text:style-name="T115"> Mount Horeb, </text:span><text:span text:style-name="T114">the angel of</text:span><text:span text:style-name="T115"><text:line-break/></text:span><text:span text:style-name="T114">the Lord appears to him in a burning bush</text:span><text:span text:style-name="T115">, 1, 2.<text:line-break/></text:span><text:span text:style-name="T114">Astonished at the sight, he turns aside to examine it</text:span><text:span text:style-name="T115">, 3,<text:line-break/></text:span><text:span text:style-name="T114">when God speaks to him out of the fire, and declares himself to</text:span><text:span text:style-name="T115"><text:line-break/></text:span><text:span text:style-name="T114">be the God of Abraham, Isaac, and Jacob</text:span><text:span text:style-name="T115">, 4-6;<text:line-break/></text:span><text:soft-page-break/><text:span text:style-name="T114">announces his purpose of delivering the Israelites from their</text:span><text:span text:style-name="T115"><text:line-break/></text:span><text:span text:style-name="T114">oppression, and of bringing them into the promised land</text:span><text:span text:style-name="T115">, 7-9;<text:line-break/></text:span><text:span text:style-name="T114">commissions him to go to Pharaoh, and to be leader of the</text:span><text:span text:style-name="T115"><text:line-break/></text:span><text:span text:style-name="T114">children of Israel from Egypt</text:span><text:span text:style-name="T115">, 10.<text:line-break/></text:span><text:span text:style-name="T114">Moses excuses himself</text:span><text:span text:style-name="T115">, 11;<text:line-break/></text:span><text:span text:style-name="T114">and God, to encourage him, promises him his protection</text:span><text:span text:style-name="T115">, 12.<text:line-break/></text:span><text:span text:style-name="T114">Moses doubts whether the Israelites will credit him</text:span><text:span text:style-name="T115">, 13,<text:line-break/></text:span><text:span text:style-name="T114">and God reveals to him his</text:span><text:span text:style-name="T115"> NAME, </text:span><text:span text:style-name="T114">and informs him what he is to</text:span><text:span text:style-name="T115"><text:line-break/></text:span><text:span text:style-name="T114">say to the people</text:span><text:span text:style-name="T115">, 14-17,<text:line-break/></text:span><text:span text:style-name="T114">and instructs him and the elders of Israel to apply unto Pharaoh</text:span><text:span text:style-name="T115"><text:line-break/></text:span><text:span text:style-name="T114">for permission to go three days' journey into the wilderness, to</text:span><text:span text:style-name="T115"><text:line-break/></text:span><text:span text:style-name="T114">sacrifice unto the Lord</text:span><text:span text:style-name="T115">, 18;<text:line-break/></text:span><text:span text:style-name="T114">foretells the obstinacy of the Egyptian king, and the miracles</text:span><text:span text:style-name="T115"><text:line-break/></text:span><text:span text:style-name="T114">which he himself should work in the sight of the Egyptians</text:span><text:span text:style-name="T115">, 19, 20;<text:line-break/></text:span><text:span text:style-name="T114">and promises that, on the departure of the Israelites, the</text:span><text:span text:style-name="T115"><text:line-break/></text:span><text:span text:style-name="T114">Egyptians should be induced to furnish them with all necessaries</text:span><text:span text:style-name="T115"><text:line-break/></text:span><text:span text:style-name="T114">for their journey</text:span><text:span text:style-name="T115">, 21, 22.<text:line-break/><text:line-break/>NOTES ON CHAP. III<text:line-break/><text:line-break/>Verse 1. </text:span><text:span text:style-name="T114">Jethro his father-in-law</text:span><text:span text:style-name="T115">] Concerning </text:span><text:span text:style-name="T114">Jethro</text:span><text:span text:style-name="T115">,<text:line-break/>See Clarke on Ex 2:18. Learned men are not agreed on the<text:line-break/>signification of the word </text:span><text:span text:style-name="T114">chothen</text:span><text:span text:style-name="T115">, which we translate<text:line-break/></text:span><text:span text:style-name="T114">father-in-law</text:span><text:span text:style-name="T115">, and which in Ge 19:14, we translate<text:line-break/></text:span><text:span text:style-name="T114">son-in-law</text:span><text:span text:style-name="T115">. It seems to be a general term for a </text:span><text:span text:style-name="T114">relative by</text:span><text:span text:style-name="T115"><text:line-break/></text:span><text:span text:style-name="T114">marriage</text:span><text:span text:style-name="T115">, and the connection only in which it stands can determine<text:line-break/>its precise meaning. It is very possible that </text:span><text:span text:style-name="T114">Reuel</text:span><text:span text:style-name="T115"> was now dead,<text:line-break/>it being forty years since Moses came to Midian; that Jethro was<text:line-break/>his son, and had succeeded him in his office of prince and priest<text:line-break/>of Midian; that Zipporah was the sister of Jethro; and that<text:line-break/>consequently the word </text:span><text:span text:style-name="T114">chothen</text:span><text:span text:style-name="T115"> should be translated<text:line-break/></text:span><text:span text:style-name="T114">brother-in-law</text:span><text:span text:style-name="T115"> in this place: as we learn from<text:line-break/>Ge 34:9; De 7:3; Jos 23:12, and other places, that it simply<text:line-break/>signifies to </text:span><text:span text:style-name="T114">contract affinity by marriage</text:span><text:span text:style-name="T115">. If this conjecture be<text:line-break/>right, we may well suppose that, Reuel being dead, Moses was<text:line-break/>continued by his brother-in-law Jethro in the same employment he<text:line-break/>had under his father.<text:line-break/><text:line-break/></text:span><text:span text:style-name="T114">Mountain of God</text:span><text:span text:style-name="T115">] Sometimes named </text:span><text:span text:style-name="T114">Horeb</text:span><text:span text:style-name="T115">, at other times </text:span><text:span text:style-name="T114">Sinai</text:span><text:span text:style-name="T115">.<text:line-break/>The mountain itself had two </text:span><text:span text:style-name="T114">peaks</text:span><text:span text:style-name="T115">; one was called </text:span><text:span text:style-name="T114">Horeb</text:span><text:span text:style-name="T115">, the<text:line-break/>other </text:span><text:span text:style-name="T114">Sinai</text:span><text:span text:style-name="T115">. Horeb was probably the primitive name of the<text:line-break/>mountain, which was afterwards called the </text:span><text:span text:style-name="T114">mountain of God</text:span><text:span text:style-name="T115">, because<text:line-break/>God appeared upon it to Moses; and Mount Sinai, , from <text:line-break/></text:span><text:span text:style-name="T114">seneh</text:span><text:span text:style-name="T115">, a </text:span><text:span text:style-name="T114">bush</text:span><text:span text:style-name="T115">, because it was in a </text:span><text:span text:style-name="T114">bush</text:span><text:span text:style-name="T115"> or </text:span><text:span text:style-name="T114">bramble</text:span><text:span text:style-name="T115">, in a<text:line-break/>flame of fire, that this appearance was made.<text:line-break/> </text:span></text:p>
      <text:p text:style-name="P77">2. Mózes 3:2:</text:p>
      <text:p text:style-name="P4"><text:span text:style-name="T113"><text:s/>Verse 2. </text:span><text:span text:style-name="T114">The angel of the Lord</text:span><text:span text:style-name="T115">] Not a created angel certainly;<text:line-break/>for he is called </text:span><text:span text:style-name="T114">Jehovah</text:span><text:span text:style-name="T115">, Ex 3:4, <text:line-break/>expressive attributes of the Godhead applied to him, Ex 3:14, <text:line-break/>Yet he is an </text:span><text:span text:style-name="T114">angel</text:span><text:span text:style-name="T115">, </text:span><text:span text:style-name="T114">malach</text:span><text:span text:style-name="T115">, a </text:span><text:span text:style-name="T114">messenger</text:span><text:span text:style-name="T115">, in whom was<text:line-break/>the name of God, Ex 23:21; and in whom dwelt all the fulness of<text:line-break/>the Godhead bodily, Col 2:9; and who, in all these primitive<text:line-break/>times, was the Messenger of the covenant, Mal 3:1. And who was<text:line-break/>this but JESUS, the Leader, Redeemer, and Saviour of mankind?<text:line-break/></text:span><text:soft-page-break/><text:span text:style-name="T115">See Clarke on Ge 16:7.<text:line-break/><text:line-break/></text:span><text:span text:style-name="T114">A flame of fire, out of the midst of a bush</text:span><text:span text:style-name="T115">] Fire was, not only<text:line-break/>among the Hebrews but also among many other ancient nations, a<text:line-break/>very significant emblem of the Deity. God accompanied the<text:line-break/>Israelites in all their journeyings through the wilderness as a<text:line-break/>pillar of fire by night; and probably a fire or flame in the holy<text:line-break/>of holies, between the cherubim, was the general symbol of his<text:line-break/>presence; and traditions of these things, which must have been<text:line-break/>current in the east, have probably given birth, not only to the<text:line-break/>pretty general opinion that God appears in the likeness of fire,<text:line-break/>but to the whole of the </text:span><text:span text:style-name="T114">Zoroastrian system of fire-worship</text:span><text:span text:style-name="T115">. It<text:line-break/>has been reported of Zoroaster, or </text:span><text:span text:style-name="T114">Zeradusht</text:span><text:span text:style-name="T115">, that having retired<text:line-break/>to a mountain for the study of wisdom, and the benefit of<text:line-break/>solitude, the whole mountain was one day enveloped with flame, out<text:line-break/>of the midst of which he came without receiving any injury; on<text:line-break/>which he offered sacrifices to God, who, he was persuaded, had<text:line-break/>then appeared to him. M. Anquetil du Perron gives much curious<text:line-break/>information on this subject in his </text:span><text:span text:style-name="T114">Zend Avesta</text:span><text:span text:style-name="T115">. The modern<text:line-break/>Parsees call fire the off-spring of Ormusd, and worship it with a<text:line-break/>vast variety of ceremonies.<text:line-break/><text:line-break/>Among the fragments attributed to AEschylus, and collected by<text:line-break/>Stanley in his invaluable edition of this poet, p. 647, col. 1, we<text:line-break/>find the following beautiful verses:-<text:line-break/><text:line-break/></text:span><text:span text:style-name="T118">χωριζεθνητωντονθεονκαιμηδοκει</text:span><text:span text:style-name="T115"><text:line-break/></text:span><text:span text:style-name="T118">ομοιοναυτωσαπκινονκαθεσταναι</text:span><text:span text:style-name="T115"><text:line-break/></text:span><text:span text:style-name="T118">ουκοισθαδαυτον</text:span><text:span text:style-name="T115">. </text:span><text:span text:style-name="T118">ποτεμενωςπυρφαινεται</text:span><text:span text:style-name="T115"><text:line-break/></text:span><text:span text:style-name="T118">απλαστονορμη</text:span><text:span text:style-name="T115">. </text:span><text:span text:style-name="T118">ποτεδυδωρποτεδεγνοφος</text:span><text:span text:style-name="T115"><text:line-break/><text:line-break/>"Distinguish God from mortal men; and do not suppose that any<text:line-break/>thing fleshly is like unto him. Thou knowest him not: sometimes<text:line-break/>indeed he appears as a </text:span><text:span text:style-name="T114">formless</text:span><text:span text:style-name="T115"> and </text:span><text:span text:style-name="T114">impetuous</text:span><text:span text:style-name="T115"> FIRE, sometimes as<text:line-break/></text:span><text:span text:style-name="T114">water</text:span><text:span text:style-name="T115">, sometimes as </text:span><text:span text:style-name="T114">thick darkness</text:span><text:span text:style-name="T115">.” The poet proceeds:-<text:line-break/><text:line-break/></text:span><text:span text:style-name="T118">τρεμειδορηκαιγαιακαιπελεριος</text:span><text:span text:style-name="T115"><text:line-break/></text:span><text:span text:style-name="T118">βυθοςθαλασσηςκωρεωνυψοςμεγα</text:span><text:span text:style-name="T115"><text:line-break/></text:span><text:span text:style-name="T118">οτανεπιβλεψηγοργονομμαδεσποτου</text:span><text:span text:style-name="T115"><text:line-break/><text:line-break/>"The mountains, the earth, the deep and extensive sea, and the<text:line-break/>summits of the highest mountains tremble whenever the terrible eye<text:line-break/>of the Supreme Lord looks down upon them."<text:line-break/><text:line-break/>These are very remarkable fragments, and seem all to be<text:line-break/>collected from traditions relative to the different manifestations<text:line-break/>of God to the Israelites in Egypt, and in the wilderness. Moses<text:line-break/>wished to see God, but he could behold nothing but an<text:line-break/></text:span><text:span text:style-name="T114">indescribable glory</text:span><text:span text:style-name="T115">: nothing like </text:span><text:span text:style-name="T114">mortals</text:span><text:span text:style-name="T115">, nothing like a </text:span><text:span text:style-name="T114">human</text:span><text:span text:style-name="T115"><text:line-break/></text:span><text:span text:style-name="T114">body</text:span><text:span text:style-name="T115">, appeared at any time to his eye, or to those of the<text:line-break/>Israelites. "Ye saw no manner of similitude,” said Moses, "on the<text:line-break/>day that the Lord spake unto you in Horeb, out of the midst of the<text:line-break/>FIRE,” De 4:15. But sometimes the Divine power and justice were<text:line-break/>manifested by the </text:span><text:span text:style-name="T114">indescribable, formless, impetuous, consuming</text:span><text:span text:style-name="T115"><text:line-break/></text:span><text:span text:style-name="T114">flame</text:span><text:span text:style-name="T115">; at other times he appeared by the </text:span><text:span text:style-name="T114">water</text:span><text:span text:style-name="T115"> which he brought<text:line-break/>out of the flinty rock; and in the </text:span><text:span text:style-name="T114">thick darkness</text:span><text:span text:style-name="T115"> on Horeb, when<text:line-break/></text:span><text:soft-page-break/><text:span text:style-name="T115">the </text:span><text:span text:style-name="T114">fiery law</text:span><text:span text:style-name="T115"> proceeded from his right hand, then the </text:span><text:span text:style-name="T114">earth quaked</text:span><text:span text:style-name="T115"><text:line-break/>and the </text:span><text:span text:style-name="T114">mountain trembled</text:span><text:span text:style-name="T115">: and when his </text:span><text:span text:style-name="T114">terrible eye</text:span><text:span text:style-name="T115"> looked out<text:line-break/>upon the Egyptians through the pillar of cloud and fire, their<text:line-break/>chariot wheels were struck off, and confusion and dismay were<text:line-break/>spread through all the hosts of Pharaoh; Ex 14:24, 25.<text:line-break/><text:line-break/></text:span><text:span text:style-name="T114">And the bush was not consumed.</text:span><text:span text:style-name="T115">] 1. An emblem of the state of<text:line-break/>Israel in its various distresses and persecutions: it was in the<text:line-break/>fire of adversity, but was not consumed. 2. An emblem also of the<text:line-break/>state of the Church of God in the wilderness, in persecutions<text:line-break/>often, in the midst of its enemies, in the region of the shadow of<text:line-break/>death-yet not consumed. 3. An emblem also of the state of every<text:line-break/>follower of Christ: cast down, but not forsaken; grievously<text:line-break/>tempted, but not destroyed; walking through the fire, but still<text:line-break/>unconsumed! Why are all these preserved in the midst of those<text:line-break/>things which have a natural tendency to destroy them! Because GOD<text:line-break/>IS IN THE MIDST OF THEM; it was this that preserved the bush from<text:line-break/>destruction; and it was this that preserved the Israelites; and it<text:line-break/>is this, and this alone, that preserves the Church, and holds the<text:line-break/>soul of every genuine believer in the spiritual life. He in whose<text:line-break/>heart Christ dwells not by faith, will soon be consumed by the<text:line-break/>world, the flesh, and the devil.<text:line-break/> </text:span></text:p>
      <text:p text:style-name="P77">2. Mózes 3:5:</text:p>
      <text:p text:style-name="P4"><text:span text:style-name="T113"><text:s/>Verse 5. </text:span><text:span text:style-name="T114">Put off thy shoes</text:span><text:span text:style-name="T115">] It is likely that from this<text:line-break/>circumstance all the eastern nations have agreed to perform all<text:line-break/>the acts of their religious worship </text:span><text:span text:style-name="T114">barefooted</text:span><text:span text:style-name="T115">. All the<text:line-break/>Mohammedans, Brahmins, and Parsees do so still. The Jews were<text:line-break/>remarked for this in the time of Juvenal; hence he speaks of their<text:line-break/>performing their sacred rites </text:span><text:span text:style-name="T114">barefooted</text:span><text:span text:style-name="T115">; Sat. vi., ver. 158:<text:line-break/><text:line-break/>Observant ubi festa </text:span><text:span text:style-name="T114">mero pede</text:span><text:span text:style-name="T115"> sabbata reges.<text:line-break/><text:line-break/>The ancient Greeks did the same. Jamblichus, in the life of<text:line-break/>Pythagoras, tells us that this was one of his maxims, </text:span><text:span text:style-name="T118">ανυποδητος</text:span><text:span text:style-name="T115"><text:line-break/></text:span><text:span text:style-name="T118">θυεκαιπροσκυνει</text:span><text:span text:style-name="T115">, </text:span><text:span text:style-name="T114">Offer sacrifice and worship with your shoes</text:span><text:span text:style-name="T115"><text:line-break/></text:span><text:span text:style-name="T114">off</text:span><text:span text:style-name="T115">. And Solinus asserts that no person was permitted to enter<text:line-break/>into the temple of Diana, in Crete, till he had taken off his<text:line-break/>shoes. "</text:span><text:span text:style-name="T114">AEdem Numinis</text:span><text:span text:style-name="T115"> (</text:span><text:span text:style-name="T114">Dianae</text:span><text:span text:style-name="T115">) </text:span><text:span text:style-name="T114">praeterquam nudus vestigio nulles</text:span><text:span text:style-name="T115"><text:line-break/></text:span><text:span text:style-name="T114">licito ingreditur</text:span><text:span text:style-name="T115">.” Tertullian observes, </text:span><text:span text:style-name="T114">de jejunio</text:span><text:span text:style-name="T115">, that in a<text:line-break/>time of drought the worshippers of Jupiter deprecated his wrath,<text:line-break/>and prayed for rain, walking barefooted. "Cum stupet caelum, et<text:line-break/>aret annus, </text:span><text:span text:style-name="T114">nudipedalia</text:span><text:span text:style-name="T115">, denunciantur.” It is probable that <text:line-break/></text:span><text:span text:style-name="T114">nealim</text:span><text:span text:style-name="T115">, in the text, signifies </text:span><text:span text:style-name="T114">sandals</text:span><text:span text:style-name="T115">, translated by the Chaldee<text:line-break/></text:span><text:span text:style-name="T114">sandal</text:span><text:span text:style-name="T115">, and </text:span><text:span text:style-name="T114">sandala</text:span><text:span text:style-name="T115">, (see Ge 14:23,) which<text:line-break/>was the same as the Roman </text:span><text:span text:style-name="T114">solea</text:span><text:span text:style-name="T115">, a </text:span><text:span text:style-name="T114">sole</text:span><text:span text:style-name="T115"> alone, strapped about the<text:line-break/>foot As this sole must let in dust, gravel, and sand about the<text:line-break/>foot in travelling, and render it very uneasy, hence the custom of<text:line-break/>frequently </text:span><text:span text:style-name="T114">washing</text:span><text:span text:style-name="T115"> the feet in those countries where these sandals<text:line-break/>were worn. </text:span><text:span text:style-name="T114">Pulling off the shoes was</text:span><text:span text:style-name="T115">, therefore, an emblem of<text:line-break/>laying aside the </text:span><text:span text:style-name="T114">pollutions</text:span><text:span text:style-name="T115"> contracted by </text:span><text:span text:style-name="T114">walking</text:span><text:span text:style-name="T115"> in the </text:span><text:span text:style-name="T114">way of</text:span><text:span text:style-name="T115"><text:line-break/></text:span><text:span text:style-name="T114">sin</text:span><text:span text:style-name="T115">. Let those who name the Lord Jesus Christ depart from<text:line-break/>iniquity. In our western countries reverence is expressed by<text:line-break/>pulling off the hat; but how much more significant is the eastern<text:line-break/>custom! "The natives of Bengal never go into their own houses<text:line-break/></text:span><text:soft-page-break/><text:span text:style-name="T115">with their shoes on, nor into the houses of others, but always<text:line-break/>leave their shoes at the door. It would be a great affront not to<text:line-break/>attend to this mark of respect when visiting; and to enter a<text:line-break/>temple without pulling off the shoes would be an unpardonable<text:line-break/>offence.”-Ward.<text:line-break/><text:line-break/></text:span><text:span text:style-name="T114">The place whereon thou standest</text:span><text:span text:style-name="T115"> is </text:span><text:span text:style-name="T114">holy ground.</text:span><text:span text:style-name="T115">] It was not<text:line-break/>particularly sanctified by the Divine presence; but if we may<text:line-break/>credit Josephus, a general opinion had prevailed that </text:span><text:span text:style-name="T114">God dwelt on</text:span><text:span text:style-name="T115"><text:line-break/></text:span><text:span text:style-name="T114">that mountain</text:span><text:span text:style-name="T115">; and hence the shepherds, considering it as sacred<text:line-break/>ground, did not dare to feed their flocks there. Moses, however,<text:line-break/>finding the soil to be rich and the pasturage good, boldly drove<text:line-break/>his flock thither to feed on it.-Antiq., b. ii., c. xii., s. 1.<text:line-break/> </text:span></text:p>
      <text:p text:style-name="P77">2. Mózes 3:6:</text:p>
      <text:p text:style-name="P4"><text:span text:style-name="T113"><text:s/>Verse 6. </text:span><text:span text:style-name="T114">I</text:span><text:span text:style-name="T115"> am </text:span><text:span text:style-name="T114">the God of thy father</text:span><text:span text:style-name="T115">] Though the word <text:line-break/></text:span><text:span text:style-name="T114">abi, father</text:span><text:span text:style-name="T115">, is here used in the singular, St Stephen, quoting<text:line-break/>this place, Ac 7:32, uses the plural, </text:span><text:span text:style-name="T118">οθεοςτωνπατερωνσου</text:span><text:span text:style-name="T115">,<text:line-break/></text:span><text:span text:style-name="T114">The God of thy</text:span><text:span text:style-name="T115"> FATHERS; and that this is the meaning the following<text:line-break/>words prove: The God of Abraham, the God of Isaac, and the God of<text:line-break/>Jacob. These were the fathers of Moses in a direct line. This<text:line-break/>reading is confirmed by the </text:span><text:span text:style-name="T114">Samaritan</text:span><text:span text:style-name="T115"> and by the </text:span><text:span text:style-name="T114">Coptic</text:span><text:span text:style-name="T115">. ABRAHAM<text:line-break/>was the father of the </text:span><text:span text:style-name="T114">Ishmaelites</text:span><text:span text:style-name="T115">, and with him was the covenant<text:line-break/>first </text:span><text:span text:style-name="T114">made</text:span><text:span text:style-name="T115">. ISAAC was the father of the </text:span><text:span text:style-name="T114">Edomites</text:span><text:span text:style-name="T115"> as well as the<text:line-break/></text:span><text:span text:style-name="T114">Israelites</text:span><text:span text:style-name="T115">, and with him was the covenant </text:span><text:span text:style-name="T114">renewed</text:span><text:span text:style-name="T115">. JACOB was<text:line-break/>the father of the twelve patriarchs, who were founders of the<text:line-break/></text:span><text:span text:style-name="T114">Jewish</text:span><text:span text:style-name="T115"> nation, and to him were the promises </text:span><text:span text:style-name="T114">particularly</text:span><text:span text:style-name="T115"><text:line-break/></text:span><text:span text:style-name="T114">confirmed</text:span><text:span text:style-name="T115">. Hence we see that the </text:span><text:span text:style-name="T114">Arabs</text:span><text:span text:style-name="T115"> and </text:span><text:span text:style-name="T114">Turks</text:span><text:span text:style-name="T115"> in general,<text:line-break/>who are descendants of </text:span><text:span text:style-name="T114">Ishmael</text:span><text:span text:style-name="T115">; the </text:span><text:span text:style-name="T114">Edomites</text:span><text:span text:style-name="T115">, now absorbed among<text:line-break/>the Jews, (See Clarke on Ge 25:23,) who are the<text:line-break/>descendants of </text:span><text:span text:style-name="T114">Esau</text:span><text:span text:style-name="T115">; and the </text:span><text:span text:style-name="T114">Jewish people</text:span><text:span text:style-name="T115">, wheresoever scattered,<text:line-break/>who are the descendants of </text:span><text:span text:style-name="T114">Jacob</text:span><text:span text:style-name="T115">, are all heirs of the promises<text:line-break/>included in this primitive covenant; and their gathering in with<text:line-break/>the fulness of the Gentiles may be confidently expected.<text:line-break/><text:line-break/></text:span><text:span text:style-name="T114">And Moses hid his face</text:span><text:span text:style-name="T115">] For similar acts, see the passages<text:line-break/>referred to in the margin. </text:span><text:span text:style-name="T114">He was afraid to look</text:span><text:span text:style-name="T115">-he was overawed<text:line-break/>by God's presence, and dazzled with the splendour of the<text:line-break/>appearance.<text:line-break/> </text:span></text:p>
      <text:p text:style-name="P77">2. Mózes 3:7:</text:p>
      <text:p text:style-name="P4"><text:span text:style-name="T113"><text:s/>Verse 7. </text:span><text:span text:style-name="T114">I have surely seen</text:span><text:span text:style-name="T115">] </text:span><text:span text:style-name="T114">raoh raithi, seeing,</text:span><text:span text:style-name="T115"><text:line-break/></text:span><text:span text:style-name="T114">I have seen</text:span><text:span text:style-name="T115">-I have not only seen the afflictions of this people<text:line-break/>because I am omniscient, but I have considered their sorrows, and<text:line-break/>my eye affects my heart.<text:line-break/> </text:span></text:p>
      <text:p text:style-name="P77">2. Mózes 3:8:</text:p>
      <text:p text:style-name="P4"><text:span text:style-name="T113"><text:s/>Verse 8. </text:span><text:span text:style-name="T114">And I am come down to deliver them</text:span><text:span text:style-name="T115">] This is the very<text:line-break/>purpose for which I am now come down upon this mountain, and for<text:line-break/>which I manifest myself to thee.<text:line-break/><text:line-break/></text:span><text:span text:style-name="T114">Large-land</text:span><text:span text:style-name="T115">] Canaan, when compared with the small tract of<text:line-break/>Goshen, in which they were now situated, and where, we learn, from<text:line-break/></text:span><text:soft-page-break/><text:span text:style-name="T115">Ex 1:7, they were straitened for room, might be well called a<text:line-break/></text:span><text:span text:style-name="T114">large land</text:span><text:span text:style-name="T115">. See a fine description of this land De 8:7.<text:line-break/><text:line-break/></text:span><text:span text:style-name="T114">A land flowing with milk and honey</text:span><text:span text:style-name="T115">] Excellent for pasturage,<text:line-break/>because abounding in the most wholesome herbage and flowers; and<text:line-break/>from the latter an abundance of wild honey was collected by the<text:line-break/>bees. Though cultivation is now almost entirely neglected in this<text:line-break/>land, because of the badness of the government and the scantiness<text:line-break/>of the inhabitants, yet it is still good for </text:span><text:span text:style-name="T114">pasturage</text:span><text:span text:style-name="T115">, and yields<text:line-break/>an abundance of </text:span><text:span text:style-name="T114">honey</text:span><text:span text:style-name="T115">. The terms used in the text to express the<text:line-break/>fertility of this land, are commonly used by ancient authors on<text:line-break/>similar subjects. It is a metaphor taken from a </text:span><text:span text:style-name="T114">breast</text:span><text:span text:style-name="T115"> producing<text:line-break/>copious streams of milk. Homer calls Argos </text:span><text:span text:style-name="T118">ουθαραρουρης</text:span><text:span text:style-name="T115">, the<text:line-break/></text:span><text:span text:style-name="T114">breast of the country</text:span><text:span text:style-name="T115">, as affording </text:span><text:span text:style-name="T114">streams</text:span><text:span text:style-name="T115"> of milk and honey,<text:line-break/>Il. ix., ver. 141. So Virgil: -<text:line-break/><text:line-break/>Prima tulit tellus, eadem vos </text:span><text:span text:style-name="T114">ubere</text:span><text:span text:style-name="T115"> laeto<text:line-break/>Accipiet. AEn., lib. iii., ver. 95.<text:line-break/><text:line-break/>"The land that first produced you shall receive<text:line-break/>you again into its joyous </text:span><text:span text:style-name="T114">bosom</text:span><text:span text:style-name="T115">."<text:line-break/><text:line-break/>The poets feign that Bacchus, the fable of whom they have taken<text:line-break/>from the history of Moses, produced rivers of milk and honey, of<text:line-break/>water and wine:-<text:line-break/><text:line-break/></text:span><text:span text:style-name="T118">πειδεγαλακτιπεδον</text:span><text:span text:style-name="T115"><text:line-break/></text:span><text:span text:style-name="T118">πειδοινωπειδεμελισσαν</text:span><text:span text:style-name="T115"><text:line-break/></text:span><text:span text:style-name="T118">νεκταρι</text:span><text:span text:style-name="T115">. EURIP. Bacch., </text:span><text:span text:style-name="T118">εποδ</text:span><text:span text:style-name="T115">., ver. 8.<text:line-break/><text:line-break/>"The land flows with milk; it flows also with wine; it flows<text:line-break/>also with the nectar of bees, (honey.)” This seems to be a mere<text:line-break/>poetical copy from the Pentateuch, where the sameness of the<text:line-break/>metaphor and the correspondence of the descriptions are obvious.<text:line-break/><text:line-break/></text:span><text:span text:style-name="T114">Place of the Canaanites, </text:span><text:span text:style-name="T115">] See Ge 15:18, <text:line-break/> </text:span></text:p>
      <text:p text:style-name="P77">2. Mózes 3:11:</text:p>
      <text:p text:style-name="P4"><text:span text:style-name="T113"><text:s/>Verse 11. </text:span><text:span text:style-name="T114">Who</text:span><text:span text:style-name="T115"> am </text:span><text:span text:style-name="T114">I-that I should bring</text:span><text:span text:style-name="T115">] He was so satisfied that<text:line-break/>this was beyond </text:span><text:span text:style-name="T114">his</text:span><text:span text:style-name="T115"> power, and all the means that he possessed,<text:line-break/>that he is astonished that even God himself should appoint him to<text:line-break/>this work! Such indeed was the bondage of the children of Israel,<text:line-break/>and the power of the people by whom they were enslaved, that had<text:line-break/>not their deliverance come through supernatural means, their<text:line-break/>escape had been utterly impossible.<text:line-break/> </text:span></text:p>
      <text:p text:style-name="P77">2. Mózes 3:12:</text:p>
      <text:p text:style-name="P4"><text:span text:style-name="T113"><text:s/>Verse 12. </text:span><text:span text:style-name="T114">Certainly I will be with thee</text:span><text:span text:style-name="T115">] This great event shall<text:line-break/>not be left to thy wisdom and to thy power; my counsel shall<text:line-break/>direct thee, and my power shall bring all these mighty things to<text:line-break/>pass.<text:line-break/><text:line-break/></text:span><text:span text:style-name="T114">And this</text:span><text:span text:style-name="T115"> shall be </text:span><text:span text:style-name="T114">a token</text:span><text:span text:style-name="T115">] Literally, </text:span><text:span text:style-name="T114">And</text:span><text:span text:style-name="T115"> THIS </text:span><text:span text:style-name="T114">to thee for</text:span><text:span text:style-name="T115"><text:line-break/></text:span><text:span text:style-name="T114">a sign</text:span><text:span text:style-name="T115">, i.e., this miraculous manifestation of the </text:span><text:span text:style-name="T114">burning bush</text:span><text:span text:style-name="T115"><text:line-break/></text:span><text:soft-page-break/><text:span text:style-name="T115">shall be a proof that I have sent thee; or, My being </text:span><text:span text:style-name="T114">with thee</text:span><text:span text:style-name="T115">, to<text:line-break/>encourage thy heart, strengthen thy hands, and enable thee to work<text:line-break/>miracles, shall be to thyself and to others the evidence of thy<text:line-break/>Divine mission.<text:line-break/><text:line-break/></text:span><text:span text:style-name="T114">Ye shall serve God upon this mountain.</text:span><text:span text:style-name="T115">] This was not the </text:span><text:span text:style-name="T114">sign</text:span><text:span text:style-name="T115">,<text:line-break/>but God shows him, that in their return from Egypt they should<text:line-break/>take this mountain in their way, and should worship him in this<text:line-break/>place. There may be a prophetic allusion here to the giving of the<text:line-break/>law on Mount Sinai. As Moses received his commands </text:span><text:span text:style-name="T114">here</text:span><text:span text:style-name="T115">, so<text:line-break/>likewise should the Israelites receive theirs in the same place.<text:line-break/>After all, the Divine Being seems to testify a partial<text:line-break/>predilection for this mountain, for reasons that are not<text:line-break/>expressed. See Clarke on Ex 3:5.<text:line-break/> </text:span></text:p>
      <text:p text:style-name="P77">2. Mózes 3:13:</text:p>
      <text:p text:style-name="P4"><text:span text:style-name="T113"><text:s/>Verse 13. </text:span><text:span text:style-name="T114">They shall say-What</text:span><text:span text:style-name="T115"> is </text:span><text:span text:style-name="T114">his name?</text:span><text:span text:style-name="T115">] Does not this<text:line-break/>suppose that the Israelites had an idolatrous notion even of the<text:line-break/>Supreme Being? They had probably drank deep into the Egyptian<text:line-break/>superstitions, and had gods many and lords many; and Moses<text:line-break/>conjectured that, hearing of a supernatural deliverance, they<text:line-break/>would inquire who that God was by whom it was to be effected. The<text:line-break/>reasons given here by the rabbins are too refined for the<text:line-break/>Israelites at this time. "When God,” say they, "</text:span><text:span text:style-name="T114">judgeth</text:span><text:span text:style-name="T115"> his<text:line-break/>creatures, he is called </text:span><text:span text:style-name="T114">Elohim</text:span><text:span text:style-name="T115">; when he </text:span><text:span text:style-name="T114">warreth</text:span><text:span text:style-name="T115"> against<text:line-break/>the wicked, he is called </text:span><text:span text:style-name="T114">Tsebaoth</text:span><text:span text:style-name="T115">; but when he showeth </text:span><text:span text:style-name="T114">mercy</text:span><text:span text:style-name="T115"><text:line-break/>unto the world, he is called </text:span><text:span text:style-name="T114">Yehovah</text:span><text:span text:style-name="T115">.” It is not likely that<text:line-break/>the Israelites had much knowledge of God or of his ways at the<text:line-break/>time to which the sacred text refers; it is certain they had no<text:line-break/></text:span><text:span text:style-name="T114">written</text:span><text:span text:style-name="T115"> word. The book of Genesis, if even written, (for some<text:line-break/>suppose it had been composed by Moses during his residence in<text:line-break/>Midian,) had not yet been communicated to the people; and being so<text:line-break/>long without any revelation, and perhaps without even the </text:span><text:span text:style-name="T114">form</text:span><text:span text:style-name="T115"> of<text:line-break/>Divine worship, their minds being degraded by the state of bondage<text:line-break/>in which they had been so long held, and seeing and hearing little<text:line-break/>in religion but the superstitions of those among whom they<text:line-break/>sojourned, they could have no distinct notion of the Divine Being.<text:line-break/>Moses himself might have been in doubt at first on this subject,<text:line-break/>and he seems to have been greatly on his guard against illusion;<text:line-break/>hence he asks a variety of questions, and endeavours, by all<text:line-break/>prudent means, to assure himself of the truth and certainty of the<text:line-break/>present appearance and commission. He well knew the power of the<text:line-break/>Egyptian magicians, and he could not tell from these first views<text:line-break/>whether there might not have been some delusion in this case. God<text:line-break/>therefore gives him the fullest proof, not only for the<text:line-break/>satisfaction of the people to whom he was to be sent, but for his<text:line-break/>own full conviction, that it was the supreme God who now spoke to<text:line-break/>him.<text:line-break/> </text:span></text:p>
      <text:p text:style-name="P77">2. Mózes 3:14:</text:p>
      <text:p text:style-name="P4"><text:span text:style-name="T113"><text:s/>Verse 14. </text:span><text:span text:style-name="T114">I AM THAT I AM</text:span><text:span text:style-name="T115">] EHEYEH </text:span><text:span text:style-name="T114">asher</text:span><text:span text:style-name="T115"> EHEYEH.<text:line-break/>These words have been variously understood. The </text:span><text:span text:style-name="T114">Vulgate</text:span><text:span text:style-name="T115"><text:line-break/>translates EGO SUM QUI SUM, </text:span><text:span text:style-name="T114">I am who am</text:span><text:span text:style-name="T115">. The </text:span><text:span text:style-name="T114">Septuagint</text:span><text:span text:style-name="T115">, </text:span><text:span text:style-name="T118">εγωειμι</text:span><text:span text:style-name="T115"><text:line-break/></text:span><text:span text:style-name="T118">οων</text:span><text:span text:style-name="T115">, </text:span><text:span text:style-name="T114">I am he who exists</text:span><text:span text:style-name="T115">. The </text:span><text:span text:style-name="T114">Syriac</text:span><text:span text:style-name="T115">, the </text:span><text:span text:style-name="T114">Persic</text:span><text:span text:style-name="T115">, and the<text:line-break/></text:span><text:soft-page-break/><text:span text:style-name="T114">Chaldee</text:span><text:span text:style-name="T115"> preserve the original words without any gloss. The<text:line-break/></text:span><text:span text:style-name="T114">Arabic</text:span><text:span text:style-name="T115"> paraphrases them, </text:span><text:span text:style-name="T114">The Eternal, who passes not away</text:span><text:span text:style-name="T115">; which<text:line-break/>is the same interpretation given by </text:span><text:span text:style-name="T114">Abul Farajius</text:span><text:span text:style-name="T115">, who also<text:line-break/>preserves the original words, and gives the above as their<text:line-break/>interpretation. The </text:span><text:span text:style-name="T114">Targum of Jonathan</text:span><text:span text:style-name="T115">, and the </text:span><text:span text:style-name="T114">Jerusalem Targum</text:span><text:span text:style-name="T115"><text:line-break/>paraphrase the words thus: "He who spake, and the world was; who<text:line-break/>spake, and all things existed.” As the original words literally<text:line-break/>signify, </text:span><text:span text:style-name="T114">I will be what I will be</text:span><text:span text:style-name="T115">, some have supposed that God<text:line-break/>simply designed to inform Moses, that what he </text:span><text:span text:style-name="T114">had been</text:span><text:span text:style-name="T115"> to his<text:line-break/>fathers Abraham, Isaac, and Jacob, he </text:span><text:span text:style-name="T114">would be</text:span><text:span text:style-name="T115"> to him and the<text:line-break/>Israelites; and that he would perform the promises he had made to<text:line-break/>his fathers, by giving their descendants the promised land. It is<text:line-break/>difficult to put a meaning on the words; they seem intended to<text:line-break/>point out the </text:span><text:span text:style-name="T114">eternity</text:span><text:span text:style-name="T115"> and </text:span><text:span text:style-name="T114">self-existence</text:span><text:span text:style-name="T115"> of God. Plato, in his<text:line-break/></text:span><text:span text:style-name="T114">Parmenides</text:span><text:span text:style-name="T115">, where he treats sublimely of the nature of God,<text:line-break/>says, </text:span><text:span text:style-name="T118">ουδαραονομαεστιναυτω</text:span><text:span text:style-name="T115">, nothing can express his nature;<text:line-break/></text:span><text:span text:style-name="T114">therefore no name can be attributed to him</text:span><text:span text:style-name="T115">. See the conclusion<text:line-break/>of this chapter, See Clarke on Ex 3:22. and on the word<text:line-break/></text:span><text:span text:style-name="T114">Jehovah</text:span><text:span text:style-name="T115">, Ex 34:6, 7.</text:span></text:p>
      <text:p text:style-name="P77">2. Mózes 3:15:</text:p>
      <text:p text:style-name="P4"><text:span text:style-name="T113"><text:s/>Verse 15. </text:span><text:span text:style-name="T114">This</text:span><text:span text:style-name="T115"> is </text:span><text:span text:style-name="T114">my name for ever</text:span><text:span text:style-name="T115">] The name here referred to<text:line-break/>is that which immediately precedes, </text:span><text:span text:style-name="T114">Yehovah Elohim</text:span><text:span text:style-name="T115">,<text:line-break/>which we translate the LORD GOD, the name by which God </text:span><text:span text:style-name="T114">had</text:span><text:span text:style-name="T115"> been<text:line-break/>known from the creation of the world, (see Ge 2:4.) and the name<text:line-break/>by which he is known among the same people to the present day.<text:line-break/>Even the heathens knew this name of the true God; and hence out of<text:line-break/>our </text:span><text:span text:style-name="T114">Yehovah</text:span><text:span text:style-name="T115"> they formed their </text:span><text:span text:style-name="T114">Jao, Jeve</text:span><text:span text:style-name="T115">, and </text:span><text:span text:style-name="T114">Jove</text:span><text:span text:style-name="T115">; so<text:line-break/>that the word has been literally fulfilled, </text:span><text:span text:style-name="T114">This is my memorial</text:span><text:span text:style-name="T115"><text:line-break/></text:span><text:span text:style-name="T114">unto all generations</text:span><text:span text:style-name="T115">.<text:line-break/>See Clarke on Ge 1:1.<text:line-break/>As to be self-existent and eternal must be attributes of God for<text:line-break/>ever, does it not follow that the </text:span><text:span text:style-name="T114">leolam, for ever</text:span><text:span text:style-name="T115">, in the<text:line-break/>text signifies </text:span><text:span text:style-name="T114">eternity</text:span><text:span text:style-name="T115">? "This is my name to eternity-and my<text:line-break/>memorial,” </text:span><text:span text:style-name="T114">ledor dor</text:span><text:span text:style-name="T115">, "to all succeeding generations."<text:line-break/>While human generations continue he shall be called the God of<text:line-break/>Abraham, the God of Isaac, and the God of Jacob; but when time<text:line-break/>shall be no more, he shall be Jehovah Elohim. Hence the first<text:line-break/>expression refers to his eternal existence, the latter to the<text:line-break/>discovery he should make of himself as long as time should last.<text:line-break/>See Ge 21:33. Diodorus Siculus says, that "among the Jews, Moses<text:line-break/>is reported to have received his laws from the God named </text:span><text:span text:style-name="T114">Jao</text:span><text:span text:style-name="T115">,"<text:line-break/></text:span><text:span text:style-name="T118">ιαω</text:span><text:span text:style-name="T115">, i.e., </text:span><text:span text:style-name="T114">Jeue, Jove</text:span><text:span text:style-name="T115">, or </text:span><text:span text:style-name="T114">Jeve</text:span><text:span text:style-name="T115">; for in all these ways the<text:line-break/>word </text:span><text:span text:style-name="T114">Yehovah</text:span><text:span text:style-name="T115"> may be pronounced; and in this way I have seen<text:line-break/>it on Egyptian monuments. See Diod., lib. l., c. xciv.</text:span></text:p>
      <text:p text:style-name="P76">[DTN] Darby Translation Notes:</text:p>
      <text:p text:style-name="P77">2. Mózes 3:2:</text:p>
      <text:p text:style-name="P7">3:2 <text:s/>thorn-bush. (b-20) <text:s/>Bramble. </text:p>
      <text:p text:style-name="P77">2. Mózes 3:5:</text:p>
      <text:p text:style-name="P7">3:5 <text:s/>ground. (c-23) <text:s/>Lit. 'soil.' </text:p>
      <text:p text:style-name="P77"><text:soft-page-break/>2. Mózes 3:12:</text:p>
      <text:p text:style-name="P7">3:12 <text:s/>will (d-6) <text:s/>Or 'Certainly will I.' </text:p>
      <text:p text:style-name="P77">2. Mózes 3:15:</text:p>
      <text:p text:style-name="P7">3:15 <text:s/>memorial (e-50) <text:s/>As Ps. 30.4; 97.12; 102.12; 135.13; Isa. 26.8; Hos. 12.5. </text:p>
      <text:p text:style-name="P76">[Geneva] Geneva Bible Translation Notes:</text:p>
      <text:p text:style-name="P77">2. Mózes 3:1:</text:p>
      <text:p text:style-name="P7">Now Moses kept the flock of Jethro his father in law, the priest of Midian: and he led the flock to the backside of the desert, and came to the a mountain of God, [even] to b Horeb.<text:line-break/>(a) It was so called after the law was given. (b) Called also Sinai. </text:p>
      <text:p text:style-name="P77">2. Mózes 3:2:</text:p>
      <text:p text:style-name="P7">And the angel of the LORD appeared unto him in a flame of fire out of the midst of a c bush: and he looked, and, behold, the bush burned with fire, and the bush [was] not consumed.<text:line-break/>(c) This shows that the Church is not consumed by the fires of affliction, because God is in the midst of it. </text:p>
      <text:p text:style-name="P77">2. Mózes 3:4:</text:p>
      <text:p text:style-name="P7">And when the d LORD saw that he turned aside to see, God called unto him out of the midst of the bush, and said, Moses, Moses. And he said, Here [am] I.<text:line-break/>(d) Whom he calls the angel in Ex 3:2. </text:p>
      <text:p text:style-name="P77">2. Mózes 3:5:</text:p>
      <text:p text:style-name="P7">And he said, Draw not nigh hither: e put off thy shoes from off thy feet, for the place whereon thou standest [is] f holy ground.<text:line-break/>(e) Resign yourself to me; Ru 4:7, Jos 5:15. (f) Because of my presence. </text:p>
      <text:p text:style-name="P77">2. Mózes 3:6:</text:p>
      <text:p text:style-name="P7">Moreover he said, I [am] the God of thy father, the God of Abraham, the God of Isaac, and the God of Jacob. And Moses hid his face; for he was g afraid to look upon God.<text:line-break/>(g) For sin causes man to fear God's justice. </text:p>
      <text:p text:style-name="P77">2. Mózes 3:7:</text:p>
      <text:p text:style-name="P7">And the LORD said, I have surely seen the affliction of my people which [are] in Egypt, and have heard their cry by reason of their h taskmasters; for I know their sorrows;<text:line-break/>(h) Whose cruelty was intolerable. </text:p>
      <text:p text:style-name="P77">2. Mózes 3:8:</text:p>
      <text:p text:style-name="P7">And I am come down to deliver them out of the hand of the Egyptians, and to bring them up out of that land unto a good land and a large, unto a land i flowing with milk and honey; unto the place of the Canaanites, and the Hittites, and the Amorites, and the Perizzites, and the Hivites, and the Jebusites.<text:line-break/>(i) Most plentiful of all things. </text:p>
      <text:p text:style-name="P77">2. Mózes 3:9:</text:p>
      <text:p text:style-name="P7">k Now therefore, behold, the cry of the children of Israel is come unto me: and I have also seen the oppression wherewith the Egyptians oppress them.<text:line-break/>(k) He heard before, but now he would avenge it. </text:p>
      <text:p text:style-name="P77">2. Mózes 3:11:</text:p>
      <text:p text:style-name="P7">And Moses said unto God, Who [am] l I, that I should go unto Pharaoh, and that I should bring forth the children of Israel out of Egypt?<text:line-break/>(l) He does not fully disobey God, but acknowledges his own weakness. </text:p>
      <text:p text:style-name="P77"><text:soft-page-break/>2. Mózes 3:12:</text:p>
      <text:p text:style-name="P7">And he said, m Certainly I will be with thee; and this [shall be] a token unto thee, that I have sent thee: When thou hast brought forth the people out of Egypt, ye shall serve God upon this mountain.<text:line-break/>(m) Neither fear your own weakness, or Pharaoh's tyranny. </text:p>
      <text:p text:style-name="P77">2. Mózes 3:14:</text:p>
      <text:p text:style-name="P7">And God said unto Moses, I n AM THAT I AM: and he said, Thus shalt thou say unto the children of Israel, I AM hath sent me unto you.<text:line-break/>(n) The God who has always been, am, and shall be: the God almighty, by whom all things have their being, and the God of mercy, mindful of my promise. </text:p>
      <text:p text:style-name="P76">[JFB] Jamieson Fausset Brown Bible Commentary:</text:p>
      <text:p text:style-name="P77">2. Mózes 3:1:</text:p>
      <text:p text:style-name="P7"/>
      <text:p text:style-name="P4"><text:span text:style-name="T117">1. Now Moses kept the flock</text:span><text:span text:style-name="T113">—This employment he had entered on in furtherance of his matrimonial views (see on Ex 2:21), but it is probable he was continuing his service now on other terms like Jacob during the latter years of his stay with Laban (Ge 30:28). <text:line-break/></text:span><text:span text:style-name="T117">he led the flock to the backside of the desert</text:span><text:span text:style-name="T113">—that is, on the west of the desert [GESENIUS], assuming Jethro's headquarters to have been at Dahab. The route by which Moses led his flock must have been west through the wide valley called by the Arabs, Wady-es-Zugherah [ROBINSON], which led into the interior of the wilderness. <text:line-break/></text:span><text:span text:style-name="T117">Mountain of God</text:span><text:span text:style-name="T113">—so named either according to </text:span><text:span text:style-name="T114">Hebrew</text:span><text:span text:style-name="T115"> idiom from its great height, as "great mountains,” </text:span><text:span text:style-name="T114">Hebrew,</text:span><text:span text:style-name="T115"> "mountains of God” (Ps 36:6); "goodly cedars,” </text:span><text:span text:style-name="T114">Hebrew,</text:span><text:span text:style-name="T115"> "cedars of God” (Ps 80:10); or some think from its being the old abode of "the glory”; or finally from its being the theater of transactions most memorable in the history of the true religion to Horeb—rather, "Horeb-ward.” <text:line-break/></text:span><text:span text:style-name="T116">Horeb</text:span><text:span text:style-name="T115">—that is, "dry,” "desert,” was the general name for the mountainous district in which Sinai is situated, and of which it is a part. (See on Ex 19:2). It was used to designate the region comprehending that immense range of lofty, desolate, and barren hills, at the base of which, however, there are not only many patches of verdure to be seen, but almost all the valleys, or </text:span><text:span text:style-name="T114">wadys,</text:span><text:span text:style-name="T115"> as they are called, show a thin coating of vegetation, which, towards the south, becomes more luxuriant. The Arab shepherds seldom take their flocks to a greater distance than one day's journey from their camp. Moses must have gone at least two days' journey, and although he seems to have been only following his pastoral course, that region, from its numerous springs in the clefts of the rocks being the chief resort of the tribes during the summer heats, the Providence of God led him thither for an important purpose. </text:span></text:p>
      <text:p text:style-name="P77">2. Mózes 3:2:</text:p>
      <text:p text:style-name="P7"/>
      <text:p text:style-name="P4"><text:span text:style-name="T117">2, 3. the angel of the Lord appeared unto him in a flame of fire</text:span><text:span text:style-name="T113">—It is common in Scripture to represent the elements and operations of nature, as winds, fires, earthquakes, pestilence, everything enlisted in executing the divine will, as the "angels” or messengers of God. But in such cases God Himself is considered as really, though invisibly, present. Here the preternatural fire may be primarily meant by the expression "angel of the Lord”; but it is clear that under this symbol, the Divine Being was present, whose name is given (Ex 3:4, 6), and elsewhere called the angel of the covenant, Jehovah-Jesus. <text:line-break/></text:span><text:span text:style-name="T117">out of the midst of a bush</text:span><text:span text:style-name="T113">—the wild acacia or thorn, with which that desert abounds, and which is generally dry and brittle, so much so, that at certain seasons, a spark might kindle a district far and wide into a blaze. A fire, therefore, being in the midst of such a desert bush was a "great sight.” It is generally supposed to have been emblematic of the Israelites' condition in Egypt—oppressed by a grinding servitude and a bloody persecution, and yet, in spite of the cruel policy that was bent on annihilating them, they continued as numerous and thriving as ever. The reason was "God was in the midst of them.” The symbol may also represent the present state of the Jews, as well as of the Church generally in the world. </text:span></text:p>
      <text:p text:style-name="P77">2. Mózes 3:4:</text:p>
      <text:p text:style-name="P7"><text:soft-page-break/></text:p>
      <text:p text:style-name="P4"><text:span text:style-name="T117">4. when the Lord saw that he turned aside to see</text:span><text:span text:style-name="T113">—The manifestations which God anciently made of Himself were always accompanied by clear, unmistakable signs that the communications were really from heaven. This certain evidence was given to Moses. He saw a fire, but no human agent to kindle it; he heard a voice, but no human lips from which it came; he saw no living Being, but One was in the bush, in the heat of the flames, who knew him and addressed him by name. Who could this be but the Divine Being? </text:span></text:p>
      <text:p text:style-name="P77">2. Mózes 3:5:</text:p>
      <text:p text:style-name="P7"/>
      <text:p text:style-name="P4"><text:span text:style-name="T117">5. put off thy shoes</text:span><text:span text:style-name="T113">—The direction was in conformity with a usage which was well known to Moses, for the Egyptian priests observed it in their temples, and it is observed in all Eastern countries where the people take off their shoes or sandals, as we do our hats. But the Eastern idea is not precisely the same as the Western. With us, the removal of the hat is an expression of reverence for the place we enter, or rather of Him who is worshipped there. With them the removal of the shoes is a confession of personal defilement and conscious unworthiness to stand in the presence of unspotted holiness. </text:span></text:p>
      <text:p text:style-name="P77">2. Mózes 3:6:</text:p>
      <text:p text:style-name="P7"/>
      <text:p text:style-name="P4"><text:span text:style-name="T117">6-8. I am the God . . . come down to deliver</text:span><text:span text:style-name="T113">—The reverential awe of Moses must have been relieved by the divine Speaker (see Mt 22:32), announcing Himself in His covenant character, and by the welcome intelligence communicated. Moreover, the time, as well as all the circumstances of this miraculous appearance, were such as to give him an illustrious display of God's faithfulness to His promises. The period of Israel's journey and affliction in Egypt had been predicted (Ge 15:13), and it was during the last year of the term which had still to run that the Lord appeared in the burning bush. </text:span></text:p>
      <text:p text:style-name="P77">2. Mózes 3:10:</text:p>
      <text:p text:style-name="P7"/>
      <text:p text:style-name="P4"><text:span text:style-name="T117">10-22. Come now therefore, and I will send thee</text:span><text:span text:style-name="T113">—Considering the patriotic views that had formerly animated the breast of Moses, we might have anticipated that no mission could have been more welcome to his heart than to be employed in the national emancipation of Israel. But he evinced great reluctance to it and stated a variety of objections [Ex 3:11, 13; 4:1, 10] all of which were successfully met and removed—and the happy issue of his labors was minutely described. </text:span></text:p>
      <text:p text:style-name="P76">[MHC] Matthew Henry’s Complete Commentary on the Whole Bible:</text:p>
      <text:p text:style-name="P77">2. Mózes 3:1:</text:p>
      <text:p text:style-name="P4"><text:span text:style-name="T113"><text:s/></text:span><text:span text:style-name="T114">The Burning Bush.</text:span><text:span text:style-name="T115"> B. C. 1491. </text:span></text:p>
      <text:p text:style-name="P4"><text:span text:style-name="T115">      1 Now Moses kept the flock of Jethro his father in law, the priest of Midian: and he led the flock to the backside of the desert, and came to the mountain of God, </text:span><text:span text:style-name="T114">even</text:span><text:span text:style-name="T115"> to Horeb. 2 And the angel of the L</text:span><text:span text:style-name="T116">ORD</text:span><text:span text:style-name="T115"> appeared unto him in a flame of fire out of the midst of a bush: and he looked, and, behold, the bush burned with fire, and the bush </text:span><text:span text:style-name="T114">was</text:span><text:span text:style-name="T115"> not consumed. 3 And Moses said, I will now turn aside, and see this great sight, why the bush is not burnt. 4 And when the L</text:span><text:span text:style-name="T116">ORD</text:span><text:span text:style-name="T115"> saw that he turned aside to see, God called unto him out of the midst of the bush, and said, Moses, Moses. And he said, Here </text:span><text:span text:style-name="T114">am</text:span><text:span text:style-name="T115"> I. 5 And he said, Draw not nigh hither: put off thy shoes from off thy feet, for the place whereon thou standest </text:span><text:span text:style-name="T114">is</text:span><text:span text:style-name="T115"> holy ground. 6 Moreover he said, I </text:span><text:span text:style-name="T114">am</text:span><text:span text:style-name="T115"> the God of thy father, the God of Abraham, the God of Isaac, and the God of Jacob. And Moses hid his face; for he was afraid to look upon God. </text:span></text:p>
      <text:p text:style-name="P8">      The years of the life of Moses are remarkably divided into three forties: the first forty he spent as a prince in Pharaoh's court, the second a shepherd in Midian, the third a king in Jeshurun; so changeable is the life of men, especially the life of good men. He had now finished his second forty, when he received his commission to bring Israel out of Egypt. Note, Sometimes it is long before God calls his servants out of that work which of old he designed them for, and has been graciously preparing them for. Moses was born to be Israel's deliverer, and yet not a word is said of it to him till he is eighty years of age. Now observe, </text:p>
      <text:p text:style-name="P4"><text:soft-page-break/><text:span text:style-name="T115">      I. How this appearance of God to him found him employed. He was keeping the flock (tending sheep) near mount Horeb, </text:span><text:span text:style-name="T114">v.</text:span><text:span text:style-name="T115"> 1. This was a poor employment for a man of his parts and education, yet he rests satisfied with it, and thus learns meekness and contentment to a high degree, for which he is more celebrated in sacred writ than for all his other learning. Note, 1. In the calling to which we are called we should abide, and not be given to change. 2. Even those that are qualified for great employments and services must not think it strange if they be confined to obscurity; it was the lot of Moses before them, who foresaw nothing to the contrary but that he should die, as he had lived a great while, a poor despicable shepherd. Let those that think themselves buried alive be content to shine like lamps in their sepulchres, and wait till God's time come for setting them on a candlestick. Thus employed Moses was, when he was honoured with this vision. Note, (1.) God will encourage industry. The shepherds were keeping their flocks when they received the tidings of our Saviour's birth, Luke ii. 8. Satan loves to find us idle; God is well pleased when he find us employed. (2.) Retirement is a good friend to our communion with God. When we are alone, the Father is with us. Moses saw more of God in a desert than ever he had seen in Pharaoh's court. </text:span></text:p>
      <text:p text:style-name="P4"><text:span text:style-name="T115">      II. What the appearance was. To his great surprise he saw a bush burning, when he perceived no fire either from earth or heaven to kindle it, and, which was more strange, it did not consume, </text:span><text:span text:style-name="T114">v.</text:span><text:span text:style-name="T115"> 2. It was an angel of the Lord that appeared to him; some think, a created angel, who speaks in the language of him that sent him; others, the second person, the angel of the covenant, who is himself Jehovah. It was an extraordinary manifestation of the divine presence and glory; what was visible was produced by the ministry of an angel, but he heard God in it speaking to him. 1. He saw a flame of fire; </text:span><text:span text:style-name="T114">for our God is a consuming fire.</text:span><text:span text:style-name="T115"> When Israel's deliverance out of Egypt was promised to Abraham, he saw a burning lamp, which signified the light of joy which that deliverance should cause (Gen. xv. 17); but now it shines brighter, as a flame of fire, for God in that deliverance brought terror and destruction to his enemies, light and heat to his people, and displayed his glory before all. See Isa. x. 17. 2. This fire was not in a tall and stately cedar, but in a bush, </text:span><text:span text:style-name="T114">a thorny bush,</text:span><text:span text:style-name="T115"> so the word signifies; for God chooses the weak and despised things of the world (such as Moses, now a poor shepherd), with them to confound the wise; he delights to beautify and crown the humble. 3. </text:span><text:span text:style-name="T114">The bush burned,</text:span><text:span text:style-name="T115"> and yet </text:span><text:span text:style-name="T114">was not consumed,</text:span><text:span text:style-name="T115"> an emblem of the church now in bondage in Egypt, burning in the brick-kilns, yet not consumed; perplexed, but not in despair; cast down, but not destroyed. </text:span></text:p>
      <text:p text:style-name="P4"><text:span text:style-name="T115">      III. The curiosity Moses had to enquire into this extraordinary sight: </text:span><text:span text:style-name="T114">I will turn aside and see,</text:span><text:span text:style-name="T115"> </text:span><text:span text:style-name="T114">v.</text:span><text:span text:style-name="T115"> 3. He speaks as one inquisitive and bold in his enquiry; whatever it was, he would, if possible, know the meaning of it. Note, Things revealed belong to us, and we ought diligently to enquire into them. </text:span></text:p>
      <text:p text:style-name="P8">      IV. The invitation he had to draw near, yet with a caution not to come too near, nor rashly. </text:p>
      <text:p text:style-name="P4"><text:span text:style-name="T115">      1. God gave him a gracious call, to which he returned a ready answer, </text:span><text:span text:style-name="T114">v.</text:span><text:span text:style-name="T115"> 4. When God saw that he took notice of the burning bush, and turned aside to see it, and left his business to attend it, then God called to him. If he had carelessly neglected it as an </text:span><text:span text:style-name="T114">ignis fatuus--a deceiving meteor,</text:span><text:span text:style-name="T115"> a thing not worth taking notice of, it is probable that God would have departed, and said nothing to him; but, when he turned aside, God called to him. Note, Those that would have communion with God must attend upon him, and approach to him, in those ordinances wherein he is pleased to manifest himself, and his power and glory, though it be in a bush; they must come to the treasure, though in an earthen vessel. Those that seek God diligently shall find him, and find him their bountiful rewarder. </text:span><text:span text:style-name="T114">Draw nigh to God, and he will draw nigh to you.</text:span><text:span text:style-name="T115"> God called him by name, </text:span><text:span text:style-name="T114">Moses, Moses.</text:span><text:span text:style-name="T115"> This which he heard could not but surprise him much more than what he saw. The word of the Lord always went along with the glory of the Lord, for every divine vision was designed for divine revelation, Job iv. 16, &amp;c.&amp; xxxii. 14-15. Divine calls are then effectual, (1.) When the Spirit of God makes them particular, and calls us by name. The word calls, </text:span><text:span text:style-name="T114">Ho, every one!</text:span><text:span text:style-name="T115"> The Spirit, by the application of that, calls, </text:span><text:span text:style-name="T114">Ho, such a one! I know thee by name,</text:span><text:span text:style-name="T115"> Exod. xxxiii. 12. (2.) When we return an obedient answer to them, as Moses here, "</text:span><text:span text:style-name="T114">Here am I, what saith my Lord unto his servant? Here am I,</text:span><text:span text:style-name="T115"> not only to hear what is said, but to do what I am bidden.” </text:span></text:p>
      <text:p text:style-name="P4"><text:span text:style-name="T115">      2. God gave him a needful caution against rashness and irreverence in his approach, (1.) He must keep his distance; draw near, but not too near; so near as to hear, but not so near as to pry. His conscience must be satisfied, but not his curiosity; and care must be taken that familiarity do not breed contempt. Note, In all our approaches to God, we ought to be deeply affected with the infinite distance there is between us and God, Eccl. v. 2. Or this may be taken as proper to the Old-Testament dispensation, which was a dispensation of darkness, bondage, and terror, from which the gospel happily frees us, giving us boldness to enter into the holiest, and inviting us to draw near. (2.) He must express his reverence, and his readiness to obey: </text:span><text:span text:style-name="T114">Put off thy shoes from off thy feet,</text:span><text:span text:style-name="T115"> as a servant. Putting off the shoe was then what putting off the </text:span><text:soft-page-break/><text:span text:style-name="T115">hat is now, a token of respect and submission. "The ground, for the present, is </text:span><text:span text:style-name="T114">holy ground,</text:span><text:span text:style-name="T115"> made so by this special manifestation of the divine presence, during the continuance of which it must retain this character; therefore tread not on that ground with soiled shoes.” </text:span><text:span text:style-name="T114">Keep thy foot,</text:span><text:span text:style-name="T115"> Eccl. v. 1. Note, We ought to approach to God with a solemn pause and preparation; and, though bodily exercise alone profits little, yet we ought to glorify God with our bodies, and to express our inward reverence by a grave and reverent behaviour in the worship of God, carefully avoiding everything that looks light, and rude, and unbecoming the awfulness of the service. </text:span></text:p>
      <text:p text:style-name="P4"><text:span text:style-name="T115">      V. The solemn declaration God made of his name, by which he would be known to Moses: </text:span><text:span text:style-name="T114">I am the God of thy father,</text:span><text:span text:style-name="T115"> </text:span><text:span text:style-name="T114">v.</text:span><text:span text:style-name="T115"> 6. 1. He lets him know that it is God who speaks to him, to engage his reverence and attention, his faith and obedience; for this is enough to command all these: </text:span><text:span text:style-name="T114">I am the Lord.</text:span><text:span text:style-name="T115"> Let us always hear the word </text:span><text:span text:style-name="T114">as the word of God,</text:span><text:span text:style-name="T115"> 1 Thess. ii. 13. 2. He will be known as the God of his father, his pious father Amram, and the God of Abraham, Isaac, and Jacob, his ancestors, and the ancestors of all Israel, for whom God was now about to appear. By this God designed, (1.) To instruct Moses in the knowledge of another world, and to strengthen his belief of a future state. Thus it is interpreted by our Lord Jesus, the best expositor of scripture, who from this proves that the dead are raised, against the Sadducees. </text:span><text:span text:style-name="T114">Moses,</text:span><text:span text:style-name="T115"> says he, </text:span><text:span text:style-name="T114">showed it at the bush</text:span><text:span text:style-name="T115"> (Luke xx. 37), that is, God there showed it to him, and in him to us, Matt. xxii. 31, &amp;c. Abraham was dead, and yet God is the God of Abraham&amp; therefore Abraham's soul lives, to which God stands in relation&amp; and, to make his soul completely happy, his body must live again in due time. This promise made unto the fathers, that God would be their God, must include a future happiness&amp; for he never did anything for them in this world sufficient to answer to the vast extent and compass of that great word, but, having prepared for them a city, he is not ashamed to be called their God, Heb. xi. 16; and see Acts xxvi. 6, 7; xxiv. 15. (2.) To assure Moses of the fulfillment of all those particular promises made to the fathers. He may confidently expect this, for by these words it appears that God remembered his covenant, </text:span><text:span text:style-name="T114">ch.</text:span><text:span text:style-name="T115"> ii. 24. Note, [1.] God's covenant-relation to us as our God is the best support in the worst of times, and a great encouragement to our faith in particular promises. [2.] When we are conscious to ourselves of our own great unworthiness we may take comfort from God's relation to our fathers, 2 Chron. xx. 6. </text:span></text:p>
      <text:p text:style-name="P4"><text:span text:style-name="T115">      VI. The solemn impression this made upon Moses: He </text:span><text:span text:style-name="T114">hid his face,</text:span><text:span text:style-name="T115"> as one both ashamed and afraid to look upon God. Now that he knew it was a divine light his eyes were dazzled with it; he was not afraid of a burning bush till he perceived that God was in it. Yea, though God called himself </text:span><text:span text:style-name="T114">the God of his father,</text:span><text:span text:style-name="T115"> and a God in covenant with him, yet he was afraid. Note, 1. The more we see of God the more cause we shall see to worship him with reverence and godly fear. 2. Even the manifestations of God's grace and covenant-love should increase our humble reverence of him. </text:span></text:p>
      <text:p text:style-name="P77">2. Mózes 3:7:</text:p>
      <text:p text:style-name="P4"><text:span text:style-name="T113"><text:s/></text:span><text:span text:style-name="T114">Compassion of God for the Israelites.</text:span><text:span text:style-name="T115"> B. C. 1491. </text:span></text:p>
      <text:p text:style-name="P4"><text:span text:style-name="T115">      7 And the L</text:span><text:span text:style-name="T116">ORD</text:span><text:span text:style-name="T115"> said, I have surely seen the affliction of my people which </text:span><text:span text:style-name="T114">are</text:span><text:span text:style-name="T115"> in Egypt, and have heard their cry by reason of their taskmasters; for I know their sorrows; 8 And I am come down to deliver them out of the hand of the Egyptians, and to bring them up out of that land unto a good land and a large, unto a land flowing with milk and honey; unto the place of the Canaanites, and the Hittites, and the Amorites, and the Perizzites, and the Hivites, and the Jebusites. 9 Now therefore, behold, the cry of the children of Israel is come unto me: and I have also seen the oppression wherewith the Egyptians oppress them. 10 Come now therefore, and I will send thee unto Pharaoh, that thou mayest bring forth my people the children of Israel out of Egypt. </text:span></text:p>
      <text:p text:style-name="P4"><text:span text:style-name="T115">      Now that Moses had put off his shoes (for, no doubt, he observed the orders given him, </text:span><text:span text:style-name="T114">v.</text:span><text:span text:style-name="T115"> 5), and covered his face, God enters upon the particular business that was now to be concerted, which was the bringing of Israel out of Egypt. Now, after forty years of Israel's bondage and Moses's banishment, when we may suppose both he and they began to despair, they of being delivered and he of delivering them, at length, the time has come, even the year of the redeemed. Note, God often comes for the salvation of his people when they have done looking for him. </text:span><text:span text:style-name="T114">Shall he find faith?</text:span><text:span text:style-name="T115"> Luke xviii. 8. </text:span></text:p>
      <text:p text:style-name="P4"><text:span text:style-name="T115">      Here is, I. The notice God takes of the afflictions of Israel (</text:span><text:span text:style-name="T114">v.</text:span><text:span text:style-name="T115"> 7, 9): </text:span><text:span text:style-name="T114">Seeing I have seen,</text:span><text:span text:style-name="T115"> not only, </text:span><text:span text:style-name="T114">I have surely seen,</text:span><text:span text:style-name="T115"> but I have strictly observed and considered the matter. Three things God took cognizance of:-- 1. </text:span><text:span text:style-name="T114">Their sorrows,</text:span><text:span text:style-name="T115"> </text:span><text:span text:style-name="T114">v.</text:span><text:span text:style-name="T115"> 7. It is likely they were not permitted to make a remonstrance of their grievances to Pharaoh, nor to seek relief against their task-masters in any of his courts, nor scarcely durst complain to one another; but God observed their tears. Note, Even the secret sorrows of God's people are known to him. 2. Their cry: </text:span><text:span text:style-name="T114">I have heard their cry</text:span><text:span text:style-name="T115"> (</text:span><text:span text:style-name="T114">v.</text:span><text:span text:style-name="T115"> 7), </text:span><text:span text:style-name="T114">it has come unto me,</text:span><text:span text:style-name="T115"> </text:span><text:span text:style-name="T114">v.</text:span><text:span text:style-name="T115"> 9. Note, God is not deaf </text:span><text:soft-page-break/><text:span text:style-name="T115">to the cries of his afflicted people. 3. The tyranny of their persecutors: </text:span><text:span text:style-name="T114">I have seen the oppression,</text:span><text:span text:style-name="T115"> </text:span><text:span text:style-name="T114">v.</text:span><text:span text:style-name="T115"> 9. Note, As the poorest of the oppressed are not below God's cognizance, so the highest and greatest of their oppressors are not above his check, but he will surely visit for these things. </text:span></text:p>
      <text:p text:style-name="P4"><text:span text:style-name="T115">      II. The promise God makes of their speedy deliverance and enlargement: </text:span><text:span text:style-name="T114">I have come down to deliver them,</text:span><text:span text:style-name="T115"> </text:span><text:span text:style-name="T114">v.</text:span><text:span text:style-name="T115"> 8. 1. It denotes his resolution to deliver them, and that his heart was upon it, so that it should be done speedily and effectually, and by methods out of the common road of providence: when God does something very extraordinary he is said to </text:span><text:span text:style-name="T114">come down</text:span><text:span text:style-name="T115"> to do it, as Isa. lxiv. 1. 2. This deliverance was typical of our redemption by Christ, in which the eternal Word did indeed come down from heaven to deliver us: it was his errand into the world. He promises also their happy settlement in the land of Canaan, that they should exchange bondage for liberty, poverty for plenty, labour for rest, and the precarious condition of tenants at will for the ease and honour of lords proprietors. Note, Whom God by his grace delivers out of a spiritual Egypt he will bring to a heavenly Canaan. </text:span></text:p>
      <text:p text:style-name="P4"><text:span text:style-name="T115">      III. The commission he gives to Moses in order hereunto, </text:span><text:span text:style-name="T114">v.</text:span><text:span text:style-name="T115"> 10. He is not only sent as a prophet to Israel, to assure them that they should speedily be delivered (even that would have been a great favour), but he is sent as an ambassador to Pharaoh, to treat with him, or rather as a herald at arms, to demand their discharge, and to denounce war in case of refusal; and he is sent as a prince to Israel, to conduct and command them. Thus is he taken from </text:span><text:span text:style-name="T114">following the ewes great with young,</text:span><text:span text:style-name="T115"> to a pastoral office much more noble, as David, Ps. lxxviii. 71. Note, God is the fountain of power, and the powers that be are ordained of him as he pleases. The same hand that now fetched a shepherd out of a desert, to be the planter of a Jewish church, afterwards fetched fishermen from their ships, to be the planters of the Christian church, </text:span><text:span text:style-name="T114">That the excellency of the power might be of God.</text:span><text:span text:style-name="T115"> </text:span></text:p>
      <text:p text:style-name="P77">2. Mózes 3:11:</text:p>
      <text:p text:style-name="P4"><text:span text:style-name="T113"><text:s/></text:span><text:span text:style-name="T114">Instructions Given to Moses.</text:span><text:span text:style-name="T115"> B. C. 1491. </text:span></text:p>
      <text:p text:style-name="P4"><text:span text:style-name="T115">      11 And Moses said unto God, Who </text:span><text:span text:style-name="T114">am</text:span><text:span text:style-name="T115"> I, that I should go unto Pharaoh, and that I should bring forth the children of Israel out of Egypt? 12 And he said, Certainly I will be with thee; and this </text:span><text:span text:style-name="T114">shall be</text:span><text:span text:style-name="T115"> a token unto thee, that I have sent thee: When thou hast brought forth the people out of Egypt, ye shall serve God upon this mountain. 13 And Moses said unto God, Behold, </text:span><text:span text:style-name="T114">when</text:span><text:span text:style-name="T115"> I come unto the children of Israel, and shall say unto them, The God of your fathers hath sent me unto you; and they shall say to me, What </text:span><text:span text:style-name="T114">is</text:span><text:span text:style-name="T115"> his name? what shall I say unto them? 14 And God said unto Moses, I AM THAT I AM: and he said, Thus shalt thou say unto the children of Israel, I AM hath sent me unto you. 15 And God said moreover unto Moses, Thus shalt thou say unto the children of Israel, The L</text:span><text:span text:style-name="T116">ORD</text:span><text:span text:style-name="T115"> God of your fathers, the God of Abraham, the God of Isaac, and the God of Jacob, hath sent me unto you: this </text:span><text:span text:style-name="T114">is</text:span><text:span text:style-name="T115"> my name for ever, and this </text:span><text:span text:style-name="T114">is</text:span><text:span text:style-name="T115"> my memorial unto all generations. </text:span></text:p>
      <text:p text:style-name="P8">      God, having spoken to Moses, allows him also a liberty of speech, which he here improves; and, </text:p>
      <text:p text:style-name="P4"><text:span text:style-name="T115">      I. He objects his own insufficiency for the service he was called to (</text:span><text:span text:style-name="T114">v.</text:span><text:span text:style-name="T115"> 11): </text:span><text:span text:style-name="T114">Who am I?</text:span><text:span text:style-name="T115"> He thinks himself unworthy of the honour, and not </text:span><text:span text:style-name="T114">par negotio--equal to the task.</text:span><text:span text:style-name="T115"> He thinks he wants courage, and therefore cannot go to Pharaoh, to make a demand which might cost the demandant his head: he thinks he wants skill, and therefore cannot bring forth the children of Israel out of Egypt; they are unarmed, undisciplined, quite dispirited, utterly unable to help themselves; it is morally impossible to bring them out. 1. Moses was incomparably the fittest of any man living for this work, eminent for learning, wisdom, experience, valour, faith, holiness; and yet he says, </text:span><text:span text:style-name="T114">Who am I?</text:span><text:span text:style-name="T115"> Note, The more fit any person is for service commonly the less opinion he has of himself: see Judg. ix. 8, &amp;c. 2. The difficulties of the work were indeed very great, enough to startle the courage and stagger the faith of Moses himself. Note, Even wise and faithful instruments may be much discouraged at the difficulties that lie in the way of the church's salvation. 3. Moses had formerly been very courageous when he slew the Egyptian, but now his heart failed him&amp; for good men are not always alike bold and zealous. 4. Yet Moses is the man that does it at last&amp; for God gives grace to the lowly. Modest beginnings are very good presages. </text:span></text:p>
      <text:p text:style-name="P4"><text:span text:style-name="T115">      II. God answers this objection, </text:span><text:span text:style-name="T114">v.</text:span><text:span text:style-name="T115"> 12. 1. He promises him his presence: </text:span><text:span text:style-name="T114">Certainly I will be with thee,</text:span><text:span text:style-name="T115"> and that is enough. Note, Those that are weak in themselves may yet do wonders, being strong in the Lord and in the power of his might; and those that are most diffident of themselves may be most confident in God. God's presence puts an honour upon the worthless, wisdom and strength into the weak and foolish, makes the greatest difficulties dwindle to nothing, and is enough to answer all objections. 2. He assures him of success, and that the Israelites should serve God upon this mountain. Note, (1.) Those deliverances are most valuable which open to us a door of liberty to serve God. (2.) If God gives us opportunity and a heart to serve him, it is a happy and encouraging earnest of further favours designed us. </text:span></text:p>
      <text:p text:style-name="P4"><text:soft-page-break/><text:span text:style-name="T115">      III. He begs instructions for the executing of his commission, and has them, thoroughly to furnish him. He desires to know by what name God would at this time make himself known, </text:span><text:span text:style-name="T114">v.</text:span><text:span text:style-name="T115"> 13. </text:span></text:p>
      <text:p text:style-name="P4"><text:span text:style-name="T115">      1. He supposes the children of Israel would ask him, </text:span><text:span text:style-name="T114">What is his name?</text:span><text:span text:style-name="T115"> This they would ask either, (1.) To perplex Moses: he foresaw difficulty, not only in dealing with Pharaoh, to make him willing to part with them, but in dealing with them, to make them willing to remove. They would be scrupulous and apt to cavil, would bid him produce his commission, and probably this would be the trial: "Does he know the name of God? Has he the watch-word?” Once he was asked, </text:span><text:span text:style-name="T114">Who made thee a judge?</text:span><text:span text:style-name="T115"> Then he had not his answer ready, and he would not be nonplussed so again, but would be able to tell in whose name he came. Or, (2.) For their own information. It is to be feared that they had grown very ignorant in Egypt, by reason of their hard bondage, want of teachers, and loss of the sabbath, so that they needed to be told the first principles of the oracles of God. Or this question, </text:span><text:span text:style-name="T114">What is his name?</text:span><text:span text:style-name="T115"> amounted to an enquiry into the nature of the dispensation they were now to expect: "How will God in it be known to us, and what may we depend upon from him?” </text:span></text:p>
      <text:p text:style-name="P4"><text:span text:style-name="T115">      2. He desires instructions what answer to give them: "</text:span><text:span text:style-name="T114">What shall I say to them?</text:span><text:span text:style-name="T115"> What name shall I vouch to them for the proof of my authority? I must have something great and extraordinary to say to them; what must it be? If I must go, let me have full instructions, that I may not run in vain.” Note, (1.) It highly concerns those who speak to people in the name of God to be well prepared beforehand. (2.) Those who would know what to say must go to God, to the word of his grace and to the throne of his grace, for instructions, Ezek. ii. 7; iii. 4, 10, 17. (3.) Whenever we have any thing to do with God, it is desirable to know, and our duty to consider, what is his name. </text:span></text:p>
      <text:p text:style-name="P8">      IV. God readily gives him full instructions in this matter. Two names God would now be known by:-- </text:p>
      <text:p text:style-name="P4"><text:span text:style-name="T115">      1. A name that denotes what he is in himself (</text:span><text:span text:style-name="T114">v.</text:span><text:span text:style-name="T115"> 14): </text:span><text:span text:style-name="T114">I am that I am.</text:span><text:span text:style-name="T115"> This explains his name </text:span><text:span text:style-name="T114">Jehovah,</text:span><text:span text:style-name="T115"> and signifies, (1.) That he is self-existent; he has his being of himself, and has no dependence upon any other: the greatest and best man in the world must say, By the grace of God </text:span><text:span text:style-name="T114">I am what I am;</text:span><text:span text:style-name="T115"> but God says absolutely--and it is more than any creature, man or angel, can say--</text:span><text:span text:style-name="T114">I am that I am.</text:span><text:span text:style-name="T115"> Being self-existent, he cannot but be self-sufficient, and therefore all-sufficient, and the inexhaustible fountain of being and bliss. (2.) That he is eternal and unchangeable, and always the same, yesterday, to-day, and for ever; he will be what he will be and what he is; see Rev. i. 8. (3.) That we cannot by searching find him out. This is such a name as checks all bold and curious enquiries concerning God, and in effect says, </text:span><text:span text:style-name="T114">Ask not after my name, seeing it is secret,</text:span><text:span text:style-name="T115"> Judg. xiii. 18; Prov. xxx. 4. Do we ask what is God? Let it suffice us to know that he is what he is, what he ever was, and ever will be. </text:span><text:span text:style-name="T114">How little a portion is heard of him!</text:span><text:span text:style-name="T115"> Job xxvi. 14. (4.) That he is faithful and true to all his promises, unchangeable in his word as well as in his nature, and not a man that he should lie. Let Israel know this, </text:span><text:span text:style-name="T114">I AM hath sent me unto you.</text:span><text:span text:style-name="T115"> </text:span></text:p>
      <text:p text:style-name="P4"><text:span text:style-name="T115">      2. A name that denotes what he is to his people. Lest that name </text:span><text:span text:style-name="T114">I AM</text:span><text:span text:style-name="T115"> should amuse and puzzle them, he is further directed to make use of another name of God more familiar and intelligible: </text:span><text:span text:style-name="T114">The Lord God of your fathers hath sent me unto you</text:span><text:span text:style-name="T115"> (</text:span><text:span text:style-name="T114">v.</text:span><text:span text:style-name="T115"> 15): Thus God had made himself know to him (</text:span><text:span text:style-name="T114">v.</text:span><text:span text:style-name="T115"> 6), and thus he must make him known to them, (1.) That he might revive among them the religion of their fathers, which, it is to be feared, was much decayed and almost lost. This was necessary to prepare them for deliverance, Ps. lxxx. 19. (2.) That he might raise their expectations of the speedy performance of the promises made unto their fathers. Abraham, Isaac, and Jacob, are particularly named, because with Abraham the covenant was first made, and with Isaac and Jacob often expressly renewed; and these three were distinguished from their brethren, and chosen to be the trustees of the covenant, when their brethren were rejected. God will have this to be his name for ever, and it has been, is, and will be, his name, by which his worshippers know him, and distinguish him from all false gods; see 1 Kings xviii. 36. Note, God's covenant-relation to his people is what he will be ever mindful of, what he glories in, and what he will have us never forget, but give him the glory of: if he will have this to be his memorial unto all generations, we have all the reason in the world to make it so with us, for it is a precious memorial. </text:span></text:p>
      <text:p text:style-name="P76">[MHCC] Matthew Henry’s Concise Commentary on the Whole Bible:</text:p>
      <text:p text:style-name="P77">2. Mózes 3:1:</text:p>
      <text:p text:style-name="P7">1-6 The years of the life of Moses are divided into three forties; the first forty he spent as a prince in Pharaoh's court, the second as a shepherd in Midian, the third as a king in Jeshurun. How changeable is the life of man! The first appearance of God to Moses, found him tending sheep. This seems a poor employment for a man of his parts and education, yet he rests satisfied with it; and thus learns meekness <text:soft-page-break/>and contentment, for which he is more noted in sacred writ, than for all his learning. Satan loves to find us idle; God is pleased when he finds us employed. Being alone, is a good friend to our communion with God. To his great surprise, Moses saw a bush burning without fire to kindle it. The bush burned, and yet did not burn away; an emblem of the church in bondage in Egypt. And it fitly reminds us of the church in every age, under its severest persecutions kept by the presence of God from being destroyed. Fire is an emblem, in Scripture, of the Divine holiness and justice, also of the afflictions and trials with which God proves and purifies his people, and even of that baptism of the Holy Ghost, by which sinful affections are consumed, and the soul changed into the Divine nature and image. God gave Moses a gracious call, to which he returned a ready answer. Those that would have communion with God, must attend upon him in the ordinances wherein he is pleased to manifest himself and his glory, though it be in a bush. Putting off the shoe was a token of respect and submission. We ought to draw nigh to God with a solemn pause and preparation, carefully avoiding every thing that looks light and rude, and unbecoming his service. God does not say, I was the God of Abraham, Isaac, and Jacob, but I am. The patriarchs still live, so many years after their bodies have been in the grave. No length of time can separate the souls of the just from their Maker. By this, God instructed Moses as to another world, and strengthened his belief of a future state. Thus it is interpreted by our Lord Jesus, who, from hence, proves that the dead are raised, #Lu 20:37|. Moses hid his face, as if both ashamed and afraid to look upon God. The more we see of God, and his grace, and covenant love, the more cause we shall see to worship him with reverence and godly fear. </text:p>
      <text:p text:style-name="P77">2. Mózes 3:7:</text:p>
      <text:p text:style-name="P7">7-10 God notices the afflictions of Israel. Their sorrows; even the secret sorrows of God's people are known to him. Their cry; God hears the cries of his afflicted people. The oppression they endured; the highest and greatest of their oppressors are not above him. God promises speedy deliverance by methods out of the common ways of providence. Those whom God, by his grace, delivers out of a spiritual Egypt, he will bring to a heavenly Canaan. </text:p>
      <text:p text:style-name="P77">2. Mózes 3:11:</text:p>
      <text:p text:style-name="P7">11-15 Formerly Moses thought himself able to deliver Israel, and set himself to the work too hastily. Now, when the fittest person on earth for it, he knows his own weakness. This was the effect of more knowledge of God and of himself. Formerly, self-confidence mingled with strong faith and great zeal, now sinful distrust of God crept in under the garb of humility; so defective are the strongest graces and the best duties of the most eminent saints. But all objections are answered in, Certainly I will be with thee. That is enough. Two names God would now be known by. A name that denotes what he is in himself, I AM THAT I AM. This explains his name Jehovah, and signifies, 1. That he is self-existent: he has his being of himself. 2. That he is eternal and unchangeable, and always the same, yesterday, to-day, and for ever. 3. That he is incomprehensible; we cannot by searching find him out: this name checks all bold and curious inquiries concerning God. 4. That he is faithful and true to all his promises, unchangeable in his word as well as in his nature; let Israel know this, I AM hath sent me unto you. I am, and there is none else besides me. All else have their being from God, and are wholly dependent upon him. Also, here is a name that denotes what God is to his people. The Lord God of your fathers sent me unto you. Moses must revive among them the religion of their fathers, which was almost lost; and then they might expect the speedy performance of the promises made unto their fathers. </text:p>
      <text:p text:style-name="P76">[Wesley] John Wesley’s Notes on the Bible:</text:p>
      <text:p text:style-name="P77">2. Mózes 3:1:</text:p>
      <text:p text:style-name="P7">Now Moses - The years of Moses's life are remarkably divided into three forties; the first forty he spent as a prince in Pharaoh's court, the second a shepherd in Midian, the third a king in Jeshurun. He had now finished his second forty when he received his commission to bring Israel out of Egypt. Sometimes it is long before God calls his servants out to that work which of old he designed them for. Moses was born to be Israel's deliverer, and yet not a word is said of it to him till he is eighty years of age. Even to Horeb - Horeb and Sinai were two tops of the same mountain. </text:p>
      <text:p text:style-name="P77">2. Mózes 3:2:</text:p>
      <text:p text:style-name="P7"><text:soft-page-break/>And the angel of the Lord appeared to him - It was an extraordinary manifestation of the divine glory; what was visible was produced by the ministry of an angel, but he heard God in it speaking to him. In a flame of fire - To shew that God was about to bring terror and destruction to his enemies, light and heat to his people, and to display his glory before all. And the bush burned, and yet was not consumed - An emblem of the church now in bondage in Egypt, burning in the brick - kilns, yet not consumed; cast down, but not destroyed. </text:p>
      <text:p text:style-name="P77">2. Mózes 3:3:</text:p>
      <text:p text:style-name="P7">I will turn aside and see - He speaks as one inquisitive, and bold in his inquiry; whatever it was, he would if possible know the meaning of it. </text:p>
      <text:p text:style-name="P77">2. Mózes 3:4:</text:p>
      <text:p text:style-name="P7">When the Lord saw that he turned aside to see it, God called to him - If he had carelessly neglected it, it is likely God had departed and said nothing to him. God called and said, Moses, Moses - This which he heard could not but surprise him much more than what he saw. Divine calls are then effectual, when the spirit of God makes them particular, and calls us as by name. The Word calls, Ho, every one; the Spirit, by the application of that, calls, Ho, such a one; I know thee by name. Here am I - Not only to hear what is said, but to do what I am bidden. </text:p>
      <text:p text:style-name="P77">2. Mózes 3:5:</text:p>
      <text:p text:style-name="P7">Put off thy shoes from off thy feet - The putting off the shoe was then what the putting off the hat is now, a token of respect and submission. The ground is holy ground, made so by this special manifestation of the divine presence. We ought to approach to God with a solemn pause and preparation; and to express our inward reverence, by a grave and reverent behaviour in the worship of God, carefully avoiding every thing that looks light, or rude. </text:p>
      <text:p text:style-name="P77">2. Mózes 3:6:</text:p>
      <text:p text:style-name="P7">I am the God of thy father - He lets him know it is God that speaks to him, to engage his reverence, faith and obedience. Thy father, thy pious father Amram, and the God of Abraham, Isaac, and Jacob, thy ancestors. Engaged to them by solemn covenant, which I am now come to perform. And Moses hid his face, for he was afraid to look upon God - The more we see of God, the more cause we shall see to worship him with reverence and godly fear. And even the manifestations of God's grace should increase our humble reverence of him. </text:p>
      <text:p text:style-name="P77">2. Mózes 3:8:</text:p>
      <text:p text:style-name="P7">I am come down to deliver them - When God doth something very extraordinary, he is said to come down to do it, as Isa 64:1. This deliverance was typical of our redemption by Christ, and in that the eternal Word did indeed come down from heaven to deliver us. A large land - So it was, according to its true and ancient bounds, as they are described, Gen 15:18, and not according to those narrow limits, to which they were afterwards confined for their unbelief and impiety. A land flowing with milk and honey - A proverbial expression, abounding with the choicest fruits, both for necessity and delight. </text:p>
      <text:p text:style-name="P77">2. Mózes 3:10:</text:p>
      <text:p text:style-name="P7">I will send thee - And the same hand that now fetched a shepherd out of a desert to be the planter of the Jewish church, afterwards fetched fishermen from their ships to be the planters of the Christian church, that the excellency of the power might be of God. </text:p>
      <text:p text:style-name="P77">2. Mózes 3:11:</text:p>
      <text:p text:style-name="P7">Who am I? - He thinks himself unworthy of the honour and unable for the work. He thinks he wants courage, and therefore cannot go to Pharaoh: he thinks he wants conduct, and therefore cannot bring forth the children of Israel out of Egypt; they are unarmed, undisciplined, quite dispirited, utterly unable to help themselves, Moses was incomparably the fittest of any man living for this work, eminent for learning, wisdom, experience, valour, faith, holiness, and yet Who am I? The more fit any person is for service, commonly the less opinion he has of himself. </text:p>
      <text:p text:style-name="P77"><text:soft-page-break/>2. Mózes 3:12:</text:p>
      <text:p text:style-name="P7">Certainly I will be with thee - Those that are weak in themselves, yet may do wonders being strong in the Lord, and in the power of his might. God's presence puts wisdom and strength into the weak and foolish, and is enough to answer all objections. </text:p>
      <text:p text:style-name="P77">2. Mózes 3:13:</text:p>
      <text:p text:style-name="P7">When they shall say to me, What is his name? What shall I say unto them? - What name shall I use, whereby thou mayest be distinguished from false gods, and thy people may be encouraged to expect deliverance from thee? </text:p>
      <text:p text:style-name="P77">2. Mózes 3:14:</text:p>
      <text:p text:style-name="P7">And God said - Two names God would now be known by. A name that speaks what he is in himself, I am that I am - This explains his name Jehovah, and signifies, 1st, That he is self - existent; he has his being of himself, and has no dependence upon any other. And being self - existent he cannot but be self - sufficient, and therefore all - sufficient, and the inexhaustible fountain of being and bliss. 2dly, That he is eternal and unchangeable, always the same, yesterday to - day, and for ever: he will be what he will be, and what he is. 3dly. That he is faithful and true to all his promises, unchangeable in his word as well as in his nature, and not a man that he should lie. Let Israel know this, I am hath sent me unto you. A name that speaks what he is to his people. Lest that name I am should puzzle them, he is farther directed to make use of another name of God, more familiar. </text:p>
      <text:p text:style-name="P77">2. Mózes 3:15:</text:p>
      <text:p text:style-name="P7">The Lord God of our fathers hath sent me unto you - Thus God made himself known, that he might revive among them the religion of their fathers, which was much decayed, and almost lost. And that he might raise their expectations of the speedy performance of the promises made unto their fathers: Abraham, Isaac, and Jacob are particularly named, because with Abraham the covenant was first made, and with Isaac and Jacob oft expressly renewed, and these three were distinguished from their brethren, and chosen to be the trustees of the covenant. This God will have to be his name for ever, and it has been, is, and will be his name, by which his worshippers know him, and distinguish him from all false gods. </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0">;</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pan text:style-name="T30">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0">tommyca@freemail.hu</text:span></text:span></text:a><text:span text:style-name="T30">,  </text:span><text:a xlink:type="simple" xlink:href="mailto:Tamas.Szakacs@lutheran.hu"><text:span text:style-name="T30">Tamas.Szakacs@lutheran.hu</text:span></text:a><text:span text:style-name="T30">    |<text:line-break/>|              </text:span><text:a xlink:type="simple" xlink:href="http://www.extra.hu/Tommyca"><text:span text:style-name="Internet_20_link"><text:span text:style-name="T30">http://www.extra.hu/Tommyca</text:span></text:span></text:a><text:span text:style-name="T30">              |<text:line-break/></text:span><text:soft-page-break/><text:span text:style-name="T30">|                     (30) 426-5583                     |<text:line-break/>|                                                       |<text:line-break/>|         Felsőpetényi Evangélikus Egyházközség         |<text:line-break/>|                </text:span><text:a xlink:type="simple" xlink:href="mailto:felsopeteny@lutheran.hu"><text:span text:style-name="T30">felsopeteny@lutheran.hu</text:span></text:a><text:span text:style-name="T30">                |<text:line-break/>|             </text:span><text:a xlink:type="simple" xlink:href="http://felsopeteny.lutheran.hu/"><text:span text:style-name="T30">http://felsopeteny.lutheran.hu</text:span></text:a><text:span text:style-name="T30">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Hebraica" svg:font-family="Hebrai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family="Hebraica" style:font-pitch="variable" style:font-charset="x-symbol"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family="Georgia" style:font-family-generic="roman" style:font-pitch="variable" fo:font-style="italic" style:font-style-asian="italic"/>
    </style:style>
    <style:style style:name="Nevek" style:family="text">
      <style:text-properties fo:font-variant="small-caps"/>
    </style:style>
    <style:style style:name="Név_20_kiemelve" style:display-name="Név kiemelve" style:family="text" style:parent-style-name="Nevek">
      <style:text-properties fo:font-weight="bold" style:font-weight-asian="bold"/>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1-20T09:19:15.924545936</meta:creation-date>
    <meta:editing-cycles>5</meta:editing-cycles>
    <meta:editing-duration>P0D</meta:editing-duration>
    <meta:initial-creator>Tommyca</meta:initial-creator>
    <dc:subject>2Móz 3,1-15. - Az ÚR örök neve - Vízkereszt u. u.</dc:subject>
    <dc:date>2015-01-23T09:57:10.982275949</dc:date>
    <dc:creator>Tommyca</dc:creator>
    <meta:document-statistic meta:table-count="0" meta:image-count="0" meta:object-count="0" meta:page-count="65" meta:paragraph-count="907" meta:word-count="39361" meta:character-count="246568" meta:non-whitespace-character-count="207080"/>
    <meta:user-defined meta:name="Info 1"/>
    <meta:user-defined meta:name="Info 2"/>
    <meta:user-defined meta:name="Info 3"/>
    <meta:user-defined meta:name="Info 4"/>
    <meta:template xlink:type="simple" xlink:actuate="onRequest" xlink:title="IgeFalat" xlink:href="../../../../../home/tommyca/.config/libreoffice/4/user/template/IgeFalat.ott" meta:date="2015-01-20T09:19:14.697159444"/>
  </office:meta>
</office:document-meta>
</file>