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Footnote">
      <style:text-properties fo:color="#ff0000" fo:background-color="#008080"/>
    </style:style>
    <style:style style:name="P3" style:family="paragraph" style:parent-style-name="Heading_20_1">
      <style:text-properties fo:background-color="transparent"/>
    </style:style>
    <style:style style:name="P4" style:family="paragraph" style:parent-style-name="Átvett_20_anyagok_20_-_20_textusbővítésre">
      <style:text-properties fo:background-color="transparent"/>
    </style:style>
    <style:style style:name="P5" style:family="paragraph" style:parent-style-name="Normálra">
      <style:text-properties fo:background-color="transparent"/>
    </style:style>
    <style:style style:name="P6" style:family="paragraph" style:parent-style-name="Átvett_20_anyagok_20_-_20_függő_20_réssel">
      <style:text-properties fo:background-color="transparent"/>
    </style:style>
    <style:style style:name="P7" style:family="paragraph" style:parent-style-name="Átvett_20_anyagok_20_réssel">
      <style:paragraph-properties fo:text-align="center" style:justify-single-word="false"/>
    </style:style>
    <style:style style:name="P8" style:family="paragraph" style:parent-style-name="Átvett_20_anyagok_20_réssel">
      <style:paragraph-properties fo:text-align="end" style:justify-single-word="false"/>
    </style:style>
    <style:style style:name="P9" style:family="paragraph" style:parent-style-name="Átvett_20_anyagok_20_réssel">
      <style:paragraph-properties fo:text-align="center" style:justify-single-word="false"/>
      <style:text-properties fo:font-size="14pt" fo:background-color="transparent"/>
    </style:style>
    <style:style style:name="P10" style:family="paragraph" style:parent-style-name="Átvett_20_anyagok_20_réssel">
      <style:text-properties fo:background-color="transparent"/>
    </style:style>
    <style:style style:name="P11" style:family="paragraph" style:parent-style-name="Átvett_20_anyagok_20_réssel">
      <style:paragraph-properties fo:text-align="center" style:justify-single-word="false"/>
      <style:text-properties fo:background-color="transparent"/>
    </style:style>
    <style:style style:name="P12" style:family="paragraph" style:parent-style-name="Átvett_20_anyagok_20_réssel" style:master-page-name="">
      <style:paragraph-properties style:page-number="auto">
        <style:drop-cap style:lines="2"/>
      </style:paragraph-properties>
      <style:text-properties fo:background-color="transparent"/>
    </style:style>
    <style:style style:name="P13" style:family="paragraph" style:parent-style-name="Kategória">
      <style:text-properties fo:background-color="transparent"/>
    </style:style>
    <style:style style:name="P14" style:family="paragraph" style:parent-style-name="Átvett_20_anyagokra">
      <style:text-properties fo:color="#ff0000" fo:background-color="transparent"/>
    </style:style>
    <style:style style:name="P15" style:family="paragraph" style:parent-style-name="Átvett_20_anyagokra">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Normál_20_réssel">
      <style:text-properties fo:background-color="transparent"/>
    </style:style>
    <style:style style:name="P18"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9" style:family="paragraph" style:parent-style-name="Átvett_20_kommentárszakasz">
      <style:text-properties fo:background-color="transparent"/>
    </style:style>
    <style:style style:name="P20" style:family="paragraph" style:parent-style-name="Átvett_20_anyagok_20_-_20_függő">
      <style:text-properties fo:background-color="transparent"/>
    </style:style>
    <style:style style:name="P21" style:family="paragraph" style:parent-style-name="Névjegy">
      <style:text-properties fo:background-color="transparent"/>
    </style:style>
    <style:style style:name="P22" style:family="paragraph" style:parent-style-name="Standard" style:master-page-name="">
      <style:paragraph-properties fo:margin-left="2cm" fo:margin-right="0cm" fo:text-indent="-2cm" style:auto-text-indent="false" style:page-number="auto">
        <style:tab-stops/>
      </style:paragraph-properties>
    </style:style>
    <style:style style:name="P23"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font-variant="small-caps" fo:background-color="transparent"/>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fo:background-color="transparent"/>
    </style:style>
    <style:style style:name="T12" style:family="text">
      <style:text-properties fo:color="#0000ff"/>
    </style:style>
    <style:style style:name="T13" style:family="text">
      <style:text-properties fo:color="#0000ff" fo:background-color="transparent"/>
    </style:style>
    <style:style style:name="T14" style:family="text">
      <style:text-properties fo:color="#00ff00"/>
    </style:style>
    <style:style style:name="T15" style:family="text">
      <style:text-properties fo:color="#800080"/>
    </style:style>
    <style:style style:name="T16" style:family="text">
      <style:text-properties fo:color="#800080" fo:background-color="transparent"/>
    </style:style>
    <style:style style:name="T17" style:family="text">
      <style:text-properties fo:color="#008080"/>
    </style:style>
    <style:style style:name="T18" style:family="text">
      <style:text-properties fo:color="#ff00ff"/>
    </style:style>
    <style:style style:name="T19" style:family="text">
      <style:text-properties fo:color="#ff6633"/>
    </style:style>
    <style:style style:name="T20" style:family="text">
      <style:text-properties fo:color="#ff6633" fo:background-color="transparent"/>
    </style:style>
    <style:style style:name="T21" style:family="text">
      <style:text-properties fo:color="#808080"/>
    </style:style>
    <style:style style:name="T22" style:family="text">
      <style:text-properties style:font-name="Hebraica" fo:background-color="transparent"/>
    </style:style>
    <style:style style:name="T23" style:family="text">
      <style:text-properties fo:color="#800000" fo:background-color="transparent"/>
    </style:style>
    <style:style style:name="T24" style:family="text">
      <style:text-properties fo:font-size="14pt" fo:background-color="transparent"/>
    </style:style>
    <style:style style:name="T25"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26" style:family="text">
      <style:text-properties style:font-name="Times New Roman" fo:background-color="transparent" style:font-name-asian="Times New Roman" style:font-name-complex="Times New Roman"/>
    </style:style>
    <style:style style:name="T27"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árgy:<text:tab/>2Móz 24,1-8. - Két szövetség, két vér - Nagycsütörtök</text:p>
      <text:p text:style-name="P23">Feladó:<text:tab/>Szakács Tamás &lt;tamas.szakacs@lutheran.hu&gt;</text:p>
      <text:p text:style-name="P23">Dátum:<text:tab/>Sun, 05 Apr 2009 13:21:47 +0200</text:p>
      <text:p text:style-name="P23">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 Bátovszky Gábor &lt;Gabor.Batovszky@lutheran.hu&gt;</text:p>
      <text:p text:style-name="P3">Kedves ‘Vérszerződők’!</text:p>
      <text:p text:style-name="P17">Sietős léptekkel jönnek az ünnepek, így áldott Feltámadást kívánok mindenkinek. Előbb azonban emlékezzünk meg még az Úr haláláról is, ennek egyik memoárja e mostani, testet és vért áldozó utolsó vacsorai alkalom. A sietős léptek okán most e rendkívüli időpontban, két passióolvasó istentisztelet és az ebéd közé ékelődve adom postára összeállításomat:</text:p>
      <text:p text:style-name="P1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 nem lehet választani, csak a nincset! ;‑)])</text:span></text:p>
      <text:p text:style-name="P13">Vázlatkísérlet:</text:p>
      <text:p text:style-name="Normál_20_réssel"><text:span text:style-name="Kiemelt"><text:span text:style-name="T27">Két szövetség, két vér</text:span></text:span></text:p>
      <text:p text:style-name="P5">Távol maradó engedelmesség</text:p>
      <text:p text:style-name="P5">A bikák vérének szövetsége</text:p>
      <text:p text:style-name="P5">A Bárány vérének szövetsége</text:p>
      <text:p text:style-name="P5">Közel levő engedelmesség</text:p>
      <text:p text:style-name="Normál_20_réssel"><text:span text:style-name="Félig_20_kiemelt"><text:span text:style-name="T27">A vázlathoz:</text:span></text:span></text:p>
      <text:p text:style-name="Normálra"><text:span text:style-name="T27">Nem kell sokat gondolkodni, hogyan kapcsolódik a mózesi jelenet a jeruzsálemihez. Minden </text:span><text:span text:style-name="Félig_20_kiemelt"><text:span text:style-name="T27">‘úrvacsorai kellék’</text:span></text:span><text:span text:style-name="T27"> megtalálható benne: szövetségkötés (és engedelmesség), vérrel megpecsételt bűnbocsánat.</text:span></text:p>
      <text:p text:style-name="P17">Távol maradó engedelmesség</text:p>
      <text:p text:style-name="Normálra"><text:span text:style-name="T27">Az </text:span><text:span text:style-name="Mű_20_címe"><text:span text:style-name="T27">ÓSZ</text:span></text:span><text:span text:style-name="T27"> gyakran hangsúlyozza Isten szent voltát. Ennek egyik magától értetődő következménye, hogy nem tűri a bűnös ember jelenlétét. Ezért is szól a parancs: a nép ne közelítsen! Csak kivételezettek, kiválasztottak juthatnak egy kicsivel közelebb. A nép végképp tartsa magát igen távol, de a hetven vén is csak távolról borulhat le. Egyedül Mózes közeledhet. (Nem rátermettsége tette erre alkalmassá, kizárólag Isten kiválasztása.)</text:span></text:p>
      <text:p text:style-name="P5">Igen, a törvény azt jelenti, hogy igen nagy a távolság a szent Isten és a bűnös nép között, ezért Ő megközelíthetetlen.</text:p>
      <text:p text:style-name="P17">A bikák vérének szövetsége</text:p>
      <text:p text:style-name="Normálra"><text:span text:style-name="T27">Az elkövetett bűnök vért kívánnak: a részleges bűnbocsánat elnyerése érdekében áldozati állatok vére kell folyjon, hogy engesztelést szerezzen. Miért éppen így? Erre tulajdonképpen nem tudunk válaszolni. Lehet persze sok mindent kitalálni, sőt, lehet a </text:span><text:span text:style-name="Mű_20_címe"><text:span text:style-name="T27">Bibliá</text:span></text:span><text:span text:style-name="T27">ból is sok mindent előhozni. Az élet a vérben van ― mondja Isten ―, ezért kell az életért végzett engesztelés érdekében vért ontani. De ezen </text:span><text:soft-page-break/><text:span text:style-name="T27">túlmenő magyarázatot tulajdonképpen nem találunk... A legvégén csak oda jutunk ― mint tulajdonképpen minden kérdésben ―, hogy egyszerűen Istennek úgy tetszett, hogy ezen a módon tárja elénk az engesztelés titkát.</text:span></text:p>
      <text:p text:style-name="Normálra"><text:span text:style-name="T27">Így hát Izráel népe újra és újra megünnepelte a páskát is, a szövetséget is, és ennek megfelelően újra és újra áldozati állatokat vágott le, hogy vérükkel engesztelést szerezzenek bűneikre Isten előtt. Ez volt Isten parancsa ― ugyanakkor a prófétákon keresztül azt is tudatta, hogy ez még nem a teljesség: </text:span><text:span text:style-name="Citation"><text:span text:style-name="T27">„Mit kezdjek a sok véresáldozattal? ― mondja az </text:span></text:span><text:span text:style-name="Citation"><text:span text:style-name="T7">Úr</text:span></text:span><text:span text:style-name="Citation"><text:span text:style-name="T27">. Elegem van az égőáldozati kosokból, a hízott marhák kövérjéből! A bikák, bárányok és bakok vérében nem telik kedvem.”</text:span></text:span><text:span text:style-name="Hivatkozás"><text:span text:style-name="T27"> (Ézs 1,11.)</text:span></text:span></text:p>
      <text:p text:style-name="P17">A Bárány vérének szövetsége</text:p>
      <text:p text:style-name="P5">Hát ezért kellett egy új szövetség! Az áldozati rendszert ugyan nem lehet elvetni ― mivel Isten örök döntése alapján a vérben levő élettel lehet engesztelést szerezni. Ugyanakkor az is nyilvánvalóvá lett Izráel életében, hogy sokkal többre van szükség, mint ismétlődő áldozatok végtelen sorára.</text:p>
      <text:p text:style-name="Normálra"><text:span text:style-name="T27">Ezért ― szintén örök végzése szerint ― Isten maga is bemutatott egy áldozatot, tulajdon Fiának vérével pecsételte meg az új szövetséget: </text:span><text:span text:style-name="Citation"><text:span text:style-name="T27">„Nem is bakok és bikák vérével, hanem a tulajdon vérével ment be egyszer s mindenkorra a szentélybe, és örök váltságot szerzett. ”</text:span></text:span><text:span text:style-name="Hivatkozás"><text:span text:style-name="T27"> (Zsid 9,12.)</text:span></text:span></text:p>
      <text:p text:style-name="P5">Az úrvacsora szerzésének ez a jól ismert alapja. Az ó szövetség vére nem adott végleges megoldást. A törvény szerinti engedelmesség csak ideiglenes hatással bírt ― jól tudjuk, milyen korán elhajolt máris a nép a hegynél még bőszen megtett fogadalmától. És jól tudjuk azt is, mi van a magunk szívében, állhatatlanság, hitetlenség, engedetlenség. Mennyiszer és mennyiszer fittyet hányunk Isten kijelentett szavára, engedetlenek vagyunk. Újra és újra leborulhatunk Elé, kérhetjük bűneink bocsánatát, de aztán mi is csak úgy járunk, mint Mózes népe: a nagy fogadalmak után jön a hitehagyás, kételkedés, lázadás. Egyedül Jézus önáldozata képes arra, hogy ne monoton ismétlések véget nem érő mókuskerekében szaladgáljunk csak, hanem mindenkorra érvényes váltságot szerezzen.</text:p>
      <text:p text:style-name="P17">Közel levő engedelmesség</text:p>
      <text:p text:style-name="Normálra"><text:span text:style-name="T27">És itt valósul meg a Sínainál történtek ellentéte is: eddig Isten </text:span><text:span text:style-name="Félig_20_kiemelt"><text:span text:style-name="T27">‘távolságtartó’</text:span></text:span><text:span text:style-name="T27"> volt, nem járulhattunk elé ― még a bikák és bakok vére sem tett erre méltóvá. A Bárány vére azonban már igen! Az evangéliumnak többek között éppen az a hír is az egyik öröme, hogy most már felcsendül Isten szívére ölelő szava Jézus ajkán: Jöjjetek! Jöjjetek hozzám mindnyájan, jöjjetek hozzám megfáradtak, jöjjetek hozzám Atyám áldottai! Engedetlenségünk átfordul az Ő vére által. A külső, kőtáblákra írt törvény nem termett engedelmességet ― a belső, szívbe írt törvény azonban megtermi. Nem mi leszünk hirtelen </text:span><text:span text:style-name="Félig_20_kiemelt"><text:span text:style-name="T27">‘szuperhívők’</text:span></text:span><text:span text:style-name="T27"> és </text:span><text:span text:style-name="Félig_20_kiemelt"><text:span text:style-name="T27">‘szuperengedelmesek’</text:span></text:span><text:span text:style-name="T27"> ― hanem Jézus mérték feletti engedelmességéből oszt nekünk is vére által a Maga engedelmességéből. Osztja újra és újra vérében az új szövetség engedelmességét.</text:span></text:p>
      <text:p text:style-name="P5">A hívogatásnak a vége pedig éppen az, amit az úrvacsora szerzésekor is említ Jézus: a menny. Most utoljára iszik a szőlő terméséből abban a jeruzsálemi felső szobában a tanítványokkal együtt ― legközelebb már Isten országában iszik belőle mindazokkal, akik hittel és engedelmességgel veszik testének és vérének áldozatát, megemlékezve haláláról és feltámadásáról!</text:p>
      <text:p text:style-name="Kategória"><text:span text:style-name="Túlemelt"><text:span text:style-name="T27">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12">kék:</text:span></text:span> a számomra kétséges, de legalábbis bizonytalan, megalapozatlannak tűnő gondolat; <text:span text:style-name="Kiemelt"><text:span text:style-name="T14">zöld:</text:span></text:span> az általam egyértelműen tévesnek tartott gondolat; <text:span text:style-name="Kiemelt"><text:span text:style-name="T15">bíbor:</text:span></text:span> átmeneti eset a <text:span text:style-name="Kiemelt"><text:span text:style-name="T10">vörös</text:span></text:span> és <text:span text:style-name="Kiemelt"><text:span text:style-name="T12">kék</text:span></text:span> között, ha a kétségesség csak részleges vagy feltételes; <text:span text:style-name="Kiemelt"><text:span text:style-name="T17">türkiz:</text:span></text:span> átmenet a <text:span text:style-name="Kiemelt"><text:span text:style-name="T12">kék</text:span></text:span> és <text:span text:style-name="Kiemelt"><text:span text:style-name="T14">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18">világos bíbor</text:span></text:span> jelzi mintegy azt a kontextust, amely helyére teheti a kérdést); ha esetleg valamit kiemelésre érdemesnek, de azért mégse annyira fontosnak tartok, akkor még előfordulhat a <text:span text:style-name="Kiemelt"><text:span text:style-name="T19">narancs</text:span></text:span> használata is a <text:span text:style-name="Kiemelt"><text:span text:style-name="T10">vörös</text:span></text:span> helyett; végül <text:span text:style-name="Kiemelt"><text:span text:style-name="T21">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2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2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oft-page-break/><text:span text:style-name="Hivatkozás"><text:span text:style-name="T27">(</text:span></text:span><text:span text:style-name="Mű_20_címe"><text:span text:style-name="T27">A Szent István Társulat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9">Kiv 24,1.</text:p>
      <text:p text:style-name="P14">A szövetség megkötéséhez két rítus tartozik: az Isten előtti áldozati lakoma és a vérrel való meghintés.</text:p>
      <text:p text:style-name="P19">Kiv 24,3.</text:p>
      <text:p text:style-name="P15">A szavak és az utasítások... a tízparancsolat és a többi törvény, 21,1-22.</text:p>
      <text:p text:style-name="P19">Kiv 24,8.</text:p>
      <text:p text:style-name="P14">Mózes közvetít Isten és a nép között. A vért az oltárra önti, amely Istent jelképezi, utána a vérrel meghinti a népet. Később majd Jézus vére is így pecsételi meg az Újszövetséget.</text:p>
      <text:p text:style-name="Könyvadatsor"><text:span text:style-name="Hivatkozás"><text:span text:style-name="T27">(</text:span></text:span><text:span text:style-name="Mű_20_címe"><text:span text:style-name="T27">Káldi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9">2 Móz. 24</text:p>
      <text:p text:style-name="P19">2 Móz. 24,1</text:p>
      <text:p text:style-name="P15">Miután Isten Mózesnek és Áronnak a hegyen (19,24.) minden törvényeket (20–24. r.) eléadott, parancsolá nekik, hogy mielőtt a népnek mindent eléadandók, a hegyről lemennének, a megkötött szövetség után ismét térjenek vissza a hegyre Nadab és Abin és a hetven vén kiséretében.</text:p>
      <text:p text:style-name="P19">2 Móz. 24,8</text:p>
      <text:p text:style-name="P15"><text:span text:style-name="T10">Mózes áldozatvérrel pecsételé meg az ó szövetséget, mint Krisztus az új szövetséget saját vérével.</text:span> Máté 26,28.</text:p>
      <text:p text:style-name="Könyvadatsor"><text:span text:style-name="Hivatkozás"><text:span text:style-name="T27">(</text:span></text:span><text:span text:style-name="Mű_20_címe"><text:span text:style-name="T27">Hertz Biblia jegyzetei</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9">Ex XXIV.</text:p>
      <text:p text:style-name="P19">A szövetség szentesítése.</text:p>
      <text:p text:style-name="P19">Ex 24,1</text:p>
      <text:p text:style-name="Átvett_20_anyagokra"><text:span text:style-name="Túlemelt"><text:span text:style-name="T27">Mózeshez így szólott. </text:span></text:span><text:span text:style-name="T27">Miután Isten a Tíz igét kihirdette a nép számára, Mózes megint felment a hegyre (XX,18) és átvette a parancsolatokat, amelyek a szövetség könyvét tartalmazták (XX,19–XXIII,33). Isten megparancsolta Mózesnek, hogy ezeket a törvényeket a nép elé helyezze és azután jöjjön a hegyhez Áronnal, Nádábbal és Abihúval és a hetven vénnel (XXIV,1), noha neki egyedül kellett felmennie a hegycsúcsra (2. vers). Mózes így is cselekedett. Közölte a néppel Isten szavait (3. vers) és miután megerősítette a szövetséget áldozat bemutatásával, felment a nevezett emberekkel a hegyre (9. vers) és ők ott látták az isteni látomást. Akkor Mózes parancsot kapott, hogy menjen magasabbra Józsuával (12. vers és köv.), míg a többiek megálltak ott, ahol voltak, vagy ami valószínűbb, visszatértek a táborba. Hatnapi várás után, mialatt a felhő eltakarta a hegyet, egyedül Mózest szólította fel Isten, hogy lépjen a felhőbe (16. vers) és ő ott maradt negyven napig (18. vers).</text:span></text:p>
      <text:p text:style-name="Átvett_20_anyagokra"><text:span text:style-name="Túlemelt"><text:span text:style-name="T27">Jöjj föl. </text:span></text:span><text:span text:style-name="T27">Ez a parancs Mózesnek szólt, amikor le akart menni. Kiegészíthetjük ezekkel a szavakkal: „helyezd a törvényeimet a nép elé és aztán…”.</text:span></text:p>
      <text:p text:style-name="Átvett_20_anyagokra"><text:span text:style-name="Túlemelt"><text:span text:style-name="T27">Nádáb és Ábihú. </text:span></text:span><text:span text:style-name="T27">Áron fiai.</text:span></text:p>
      <text:p text:style-name="Átvett_20_anyagokra"><text:span text:style-name="Túlemelt"><text:span text:style-name="T27">hetven férfi Izráel vénei közül. </text:span></text:span><text:span text:style-name="T27">Akik a nép képviselőiként szerepeltek.</text:span></text:p>
      <text:p text:style-name="Átvett_20_anyagokra"><text:span text:style-name="Túlemelt"><text:span text:style-name="T27">boruljatok le. </text:span></text:span><text:span text:style-name="T27">Készüljetek az isteni látomásra, amelyben részetek lesz (10. vers).</text:span></text:p>
      <text:p text:style-name="Átvett_20_anyagokra"><text:span text:style-name="Túlemelt"><text:span text:style-name="T27">távol. </text:span></text:span><text:span text:style-name="T27">Bizonyos távolságra a hegycsúcstól, ahová Mózes egyedül ment fel.</text:span></text:p>
      <text:p text:style-name="P19"><text:soft-page-break/>Ex 24,2</text:p>
      <text:p text:style-name="Átvett_20_anyagokra"><text:span text:style-name="Túlemelt"><text:span text:style-name="T20">Mózes lépjen egyedül. </text:span></text:span><text:span text:style-name="T20">A hirtelen változás a második személyről a harmadik személyre gyakori a héberben; de a célja itt az, hogy világosan kiemelje, hogy Mózesnek egyedül kellett „odalépni az Örökkévalóhoz”, azaz a felhőbe menni</text:span><text:span text:style-name="T27"> (15. vers).</text:span></text:p>
      <text:p text:style-name="P19">Ex 24,3</text:p>
      <text:p text:style-name="Átvett_20_anyagokra"><text:span text:style-name="Túlemelt"><text:span text:style-name="T27">igéit… törvényeket. </text:span></text:span><text:span text:style-name="T27">Amelyek bennfoglaltatnak a Szövetség könyvében (7. vers).</text:span></text:p>
      <text:p text:style-name="Átvett_20_anyagokra"><text:span text:style-name="Túlemelt"><text:span text:style-name="T27">felelt… egy hanggal. </text:span></text:span><text:span text:style-name="T27">Mint XIX,8-ban. </text:span><text:span text:style-name="T11">„Az egyöntetűség, amellyel az izraeliták itt kötelezik magukat Isten szolgálatára, magasztos és szívesen felejtjük el egy pillanatra, mily kevéssé </text:span><text:span text:style-name="T11">maradtak hűek ehhez az ígérethez rögtön az utána következő időben” (Kalisch).</text:span></text:p>
      <text:p text:style-name="P19">Ex 24,4</text:p>
      <text:p text:style-name="Átvett_20_anyagokra"><text:span text:style-name="Túlemelt"><text:span text:style-name="T11">oszlopot. </text:span></text:span><text:span text:style-name="T11">Ezek jelképek voltak annak kifejezésére, hogy a tizenkét törzs elfogadta a szövetséget</text:span><text:span text:style-name="T27">; v. ö. Gen. XXXI,45 és köv.; Józs. XXIV,27.</text:span></text:p>
      <text:p text:style-name="P19">Ex 24,5</text:p>
      <text:p text:style-name="Átvett_20_anyagokra"><text:span text:style-name="Túlemelt"><text:span text:style-name="T20">ifjait. </text:span></text:span><text:span text:style-name="T20">Onkelosz fordítása szerint, „az elsőszülötteket”; ez egyezik azzal a talmudi megállapítással, hogy a papság intézményének kialakulása előtt az elsőszülöttek dolga volt az áldozatok bemutatása. „Itt csak a hetven vén elsőszülött fiairól lehet szó” (Ibn Ezra).</text:span></text:p>
      <text:p text:style-name="P19">Ex 24,6</text:p>
      <text:p text:style-name="Átvett_20_anyagokra"><text:span text:style-name="Túlemelt"><text:span text:style-name="T11">a vérnek felét. </text:span></text:span><text:span text:style-name="T11">Ezt hintette a népre és a másik felét az oltárra öntötte, amely Istent jelképezte. A két szerződő fél ezáltal a szertartás által egymáshoz kapcsolódott.</text:span></text:p>
      <text:p text:style-name="P19">Ex 24,7</text:p>
      <text:p text:style-name="Átvett_20_anyagokra"><text:span text:style-name="Túlemelt"><text:span text:style-name="T11">a szövetség könyvét. </text:span></text:span><text:span text:style-name="T11">Rási szerint ez a Genezis és Exodus könyvének első fele. Valószínűbb, hogy a Tíz igét és XX,19–XXIII,33 fejezeteket jelenti, amelyek a Tóra kivonatának tekinthetők.</text:span></text:p>
      <text:p text:style-name="Átvett_20_anyagokra"><text:span text:style-name="Túlemelt"><text:span text:style-name="T27">felolvasta. </text:span></text:span><text:span text:style-name="T11">Mielőtt széthintette a vért, ami formálisan megerősítette a szövetséget, Mózes felolvasta a népnek, amit írt, hogy elejét vegye minden félreértésnek vagy kétségnek.</text:span></text:p>
      <text:p text:style-name="Átvett_20_anyagokra"><text:span text:style-name="Túlemelt"><text:span text:style-name="T27">a nép. </text:span></text:span><text:span text:style-name="T20">Nem csak a vének. Minden izraelitára vonatkozott a szövetség, mindenki egyéni felelősséget vállalt.</text:span></text:p>
      <text:p text:style-name="Átvett_20_anyagokra"><text:span text:style-name="Túlemelt"><text:span text:style-name="T20">megtesszük és híven meghallgatjuk</text:span></text:span><text:span text:style-name="Túlemelt"><text:span text:style-name="T27">. </text:span></text:span><text:span text:style-name="T27">Héberül </text:span><text:span text:style-name="T22">[m`nw h`[n</text:span><text:span text:style-name="T27"> </text:span><text:span text:style-name="T20">közvetlen és ösztönszerű válasz, hogy teljesítik Isten akaratát. Bölcseink szerint ezekkel a szavakkal a legteljesebb módon alávetik magukat Isten parancsainak</text:span><text:span text:style-name="T27"> (Sabb. 88a).</text:span></text:p>
      <text:p text:style-name="Könyvadatsor"><text:span text:style-name="Hivatkozás"><text:span text:style-name="T27">(</text:span></text:span><text:span text:style-name="Mű_20_címe"><text:span text:style-name="T27">Jubileumi kommentár</text:span></text:span><text:span text:style-name="Hivatkozás"><text:span text:style-name="T27">. </text:span></text:span><text:span text:style-name="Mű_20_címe"><text:span text:style-name="T27">BibliaTéka CD-ROM</text:span></text:span><text:span text:style-name="Hivatkozás"><text:span text:style-name="T27">. </text:span></text:span><text:span text:style-name="Cégnév"><text:span text:style-name="T27">Arcanum Digitéka Kft.</text:span></text:span><text:span text:style-name="Hivatkozás"><text:span text:style-name="T27">)</text:span></text:span><text:span text:style-name="T27">:</text:span></text:p>
      <text:p text:style-name="P19">2 Móz. XXIV. RÉSZ</text:p>
      <text:p text:style-name="P19">2 Móz. 24,1–11. A szövetség megkötése.</text:p>
      <text:p text:style-name="P15">A Pentateuchos összeállítója a Sinai-hegyi szövetségkötésre vonatkozó s a 19. r.-ben kezdődő történeti hagyomány folyamatát megszakította a tízparancsolat és a Szövetség Könyve beiktatásával, amelyek az Isten‑ és emberszeretet törvényeit tartalmazzák. Ennek az alaptörvénynek a bemutatása után olvashatjuk tovább a szövetségkötés leírását. Irodalmilag tekintve megengedhetőnek tartjuk, hogy a leírás többrétű, főleg a papi hagyomány kiegészítései révén, az alapmotívumok azonban tisztán kivehetők.</text:p>
      <text:p text:style-name="P15">Mózes és kísérői – a papság képviseletében Áron és két fia, a nép képviseletében hetven „vén”, azaz vezető ember, presbiter – odajárultak az Úr elé, nyilván a Sinai hegyre. A kísérőknek azonban tisztes távolságban meg kellett állniuk, míg Mózes továbbhaladt az Úr „megjelenésének”, a kijelentésadásnak a helye felé (1–2 v.). – <text:span text:style-name="T19">Ezután következett az Úr „igéinek és rendelkezéseinek” a kihirdetése (az „igék” a tízparancsolatot, a „rendelkezések” a Szövetség Könyve törvényeit jelölik), amire a nép, illetve annak képviselői elkötelező igennel </text:span><text:soft-page-break/><text:span text:style-name="T19">válaszoltak. Ez </text:span><text:span text:style-name="T10">az ismétlődés a leírásban (vö. 19:7–8) hangsúlyozza azt, hogy a ceremóniákat megelőzően a szövetségkötés alapja az Úr igéjének az engedelmes elfogadása. Nem maradhattak el természetesen a szövetséget külsőleg is megpecsételő szertartások, elsősorban az áldozatbemutatás.</text:span><text:span text:style-name="T19"> A leírás itt is, mint sok más helyen az integer Izráelt tartja szem előtt, annak tizenkét törzsével; emlékeztető jelül szolgálnak (hasonlóra példa Józs 4:5–7).</text:span> <text:span text:style-name="T10">Egészen sajátos az áldozat bemutatásának a módja. A két legfontosabb áldozati fajta, az égőáldozat és a békeáldozat másutt is szerepel egymás mellett (vö. Deut 27:6–7; Józs 8:30–31), szokatlan azonban az, hogy néhány „izráeli ifjú” az áldozat bemutatója, nem Áron, vagy egyes kiszemelt léviták. Az is sajátos vonás, hogy az áldozat vérének egy részét a nép felé </text:span><text:span text:style-name="T10">hintette Mózes, ami a szövetségbe vonás kétségtelen jele, hiszen egyébként minden vért az oltárra vagy annak az aljához volt szokás önteni, mert a vér Istené volt.</text:span> <text:span text:style-name="T10">Ez az a „szövetség vére”, amelyre Zak 9:11 utal és amelyre Zsid 9:19–20 emlékezik. Az utóbbi bibliai hely tovább is vezeti gondolatainkat az új szövetség felé, amelyet Jézus vére szentelt meg (Mt 26:28).</text:span> <text:span text:style-name="T10">– Ezzel a két mozzanattal vált teljessé a szövetségkötés: az Isten iránti engedelmesség vállalásával és az áldozat vérével való meghintéssel.</text:span></text:p>
      <text:p text:style-name="P4"><text:span text:style-name="T19">A szövetségkötést és áldozatbemutatást communio jellegű étkezés követte, amely a szövetséges felek közösségét volt hivatva kifejezni (emberi vonatkozásban vö. Gen 31:44.54).</text:span> <text:span text:style-name="T10">Az áldozati étkezéseknél amúgy is jelenlevőnek szokták gondolni Istent s ez a jelenlét most még azzal a szóval is szemléltetve van, hogy „látták” Mózes és társai Izráel Istenét.</text:span><text:span text:style-name="T10"> Ez a látvány természetesen leírhatatlan, a 10 v.-ből csak az tűnik ki, hogy valami fényjelenség tűnt e kiválasztottak szemébe, királyi trónon ülő alakot véltek látni s ami az egészből leírható, az a trón zsámolya</text:span><text:span text:style-name="T19">, amely olyan volt mint valami égszínkék kő (ilyen színű téglákat ismerünk Mezopotámia régészeti emlékeiből). </text:span><text:span text:style-name="T10">A leírhatatlanon túl sokkal inkább hangsúlyozódik a szövetséget kötő Isten kegyelme. A régiek hite szerint Istent, vagy Isten angyalát élő ember nem láthatta, vagy ha igen, meg kellett halnia. Itt nem ez történt, sőt Isten érezhető jelenléte igéjének a közlését, a vele való közösség kegyelmét adta.</text:span><text:span text:style-name="T19"> Csak a lélek komoly megszentelődésére volt szükség az Istennel találkozók részéről, mint mindig, amikor hittel érezzük, hogy „itt van Isten köztünk”.</text:span></text:p>
      <text:p text:style-name="P15"><text:span text:style-name="T10">Ez volt az Úr és az általa kiválasztott nép közötti szövetségkötés ténye, amelyet ugyan ma már „ó” szövetségnek nevezünk, de amely a maga korában döntően és életteljesen meghatározta Izráel népének a létét. Minthogy pedig e szövetség alapja az volt, hogy Izráelnek engedelmesen kellett hallgatnia mindig az Úr igéire, ez volt a kiindulópontja Isten kijelentései olyan sorozatának, amely prófétai hirdetésben, történeti emlékezésben, törvényes előírásokban, istentiszteleti énekekben fogalmazódott meg ihletett emberek ajkán.</text:span><text:span text:style-name="T19"> Isten valóban „sok rendben és sokféleképpen szólott az atyáknak a próféták által” (Zsid 1:1) és ez a sokféle ige mind az ó-szövetség fenntartását, elmélyítését célozta, hogy legyen az nemzedékről-nemzedékre megtartó erő és a megváltó szeretet eszköze.</text:span></text:p>
      <text:p text:style-name="Könyvadatsor"><text:span text:style-name="Hivatkozás"><text:span text:style-name="T27">(</text:span></text:span><text:span text:style-name="Mű_20_címe"><text:span text:style-name="T27">A Biblia ismerete kommentársorozat</text:span></text:span><text:span text:style-name="Hivatkozás"><text:span text:style-name="T27">. </text:span></text:span><text:span text:style-name="Cégnév"><text:span text:style-name="T27">Keresztyén Ismeretterjesztő Alapítvány</text:span></text:span><text:span text:style-name="Hivatkozás"><text:span text:style-name="T27">)</text:span></text:span><text:span text:style-name="T27">:</text:span></text:p>
      <text:p text:style-name="Átvett_20_anyagok_20_réssel"><text:span text:style-name="Félig_20_kiemelt"><text:span text:style-name="T27">r.<text:tab/>A szövetség megerősítése (24:1-11)</text:span></text:span></text:p>
      <text:p text:style-name="P15">Elhangzottak a szövetségi rendelkezések — beleértve a Tízparancsolatot és a törvényeket —, amelyek az igaz Isten népeként irányították Izráelt. Most már nem maradt más hátra, mint az, hogy a nép ratifikálja a megállapodást.</text:p>
      <text:p text:style-name="Átvett_20_anyagokra"><text:span text:style-name="Kiemelt"><text:span text:style-name="T27">24:1-4a. </text:span></text:span><text:span text:style-name="T27">Isten maga elé rendelte </text:span><text:span text:style-name="Kiemelt"><text:span text:style-name="T27">Mózest..., Áront, </text:span></text:span><text:span text:style-name="T27">valamint Áron két legidősebb fiát, </text:span><text:span text:style-name="Kiemelt"><text:span text:style-name="T27">Nádábot és Abíhút </text:span></text:span><text:span text:style-name="T27">(vö. 3Móz 10), </text:span><text:span text:style-name="Kiemelt"><text:span text:style-name="T27">meg Izráel vénei </text:span></text:span><text:span text:style-name="T27">(vezetői) </text:span><text:span text:style-name="Kiemelt"><text:span text:style-name="T27">közül hetven </text:span></text:span><text:span text:style-name="T27">embert. Mégis mind a hetvenhárom férfinak </text:span><text:span text:style-name="Kiemelt"><text:span text:style-name="T27">Mózes </text:span></text:span><text:span text:style-name="T27">kivételével </text:span><text:span text:style-name="Kiemelt"><text:span text:style-name="T27">távol </text:span></text:span><text:span text:style-name="T27">kellett maradnia (vö. 2Móz 19:12-13, 24), vagyis távolságot kellett tartani köztük és </text:span><text:span text:style-name="Kiemelt"><text:span text:style-name="T27">az </text:span></text:span><text:span text:style-name="Kiemelt"><text:span text:style-name="T7">Úr</text:span></text:span><text:span text:style-name="Kiemelt"><text:span text:style-name="T27"> </text:span></text:span><text:span text:style-name="T27">között fensége és szentsége iránti tiszteletből. Mózes felment a hegy tetejére, a hetvenhárom vezető pedig a hegyen volt, de nem a csúcsán. A nép a hegy lábánál tartózkodott.</text:span></text:p>
      <text:p text:style-name="Átvett_20_anyagokra"><text:span text:style-name="T27">Isten kész volt a mózesi szövetség megerősítésére. </text:span><text:span text:style-name="Kiemelt"><text:span text:style-name="T27">Mózes </text:span></text:span><text:span text:style-name="T27">elismételte </text:span><text:span text:style-name="Kiemelt"><text:span text:style-name="T27">a népnek az </text:span></text:span><text:span text:style-name="Kiemelt"><text:span text:style-name="T7">Úr</text:span></text:span><text:span text:style-name="Kiemelt"><text:span text:style-name="T27"> minden igéjét és rendelkezését </text:span></text:span><text:span text:style-name="T27">(20:22-23:33), melyet „a szövetség könyvének” nevezett (24:7). Miután a nép hallotta ezeket a törvényeket, szívből alávetette magát a betartásuknak (vö. 19:8), és </text:span><text:span text:style-name="Kiemelt"><text:span text:style-name="T27">Mózes... leírta </text:span></text:span><text:span text:style-name="T27">Isten parancsait.</text:span></text:p>
      <text:p text:style-name="Átvett_20_anyagokra"><text:span text:style-name="Kiemelt"><text:span text:style-name="T27">24:4b-8. </text:span></text:span><text:span text:style-name="T27">Mózes felkészítette a népet a törvény ratifikálására. Először is Mózes készített egy oltárt... a Sínai-hegy lábánál, és tizenkét szent oszlopot állított fel Izráel tizenkét törzse szerint. Az ároni papság még nem szerveződött meg, ezért néhány izráeli ifjú (talán az </text:span><text:soft-page-break/><text:span text:style-name="T27">odaszentelt elsőszülöttek, 13:1-16) és Mózes papként szolgált, és égőáldozatot valamint békeáldozatot mutatott be az </text:span><text:span text:style-name="T7">Úr</text:span><text:span text:style-name="T27">nak. A ratifikálási szertartás során Mózes... vért hintett az oltárra (24:6) és a népre (8. v.), amely hallotta, amikor Mózes felolvasta a szövetség könyvét. Még egyszer megígérték, hogy engedelmesen megteszik a törvény előírásait (7. v.; vö. 3. v.). </text:span><text:span text:style-name="T11">Ez az egyetlen eset az Ószövetségben, amikor </text:span><text:span text:style-name="Félig_20_kiemelt"><text:span text:style-name="T11">a népet </text:span></text:span><text:span text:style-name="T11">hintették meg vérrel.</text:span><text:span text:style-name="T16"> Lehet, hogy a népet olyan értelemben hintették meg, hogy az őket képviselő kőoszlopokat hintették meg (4. v.).</text:span><text:span text:style-name="T20"> (Az engedelmesség és a vérrel való meghintés közötti kapcsolatról lásd magyarázat az 1Pt 1:2-nél.) </text:span><text:span text:style-name="T11">A hintett vér tehát jelképezte a jogviszonyt Isten (akit az oltár képviselt, 2Móz 24:6) és a nép (amelyet az oszlopok képviseltek) között. Izráel ezzel szertartásilag is elkülönült a vér </text:span><text:span text:style-name="T11">által (a szövetség vére által) mint az igaz Isten népe. Később az Újszövetséget is, melyet Jézus alapított, vér ratifikálta, a saját vére</text:span><text:span text:style-name="T27"> (Lk 22:20; 1Kor 11:25-26).</text:span></text:p>
      <text:p text:style-name="Átvett_20_anyagok_20_-_20_textusbővítésre"><text:span text:style-name="Kiemelt"><text:span text:style-name="T27">24:9-11. </text:span></text:span><text:span text:style-name="Kiemelt"><text:span text:style-name="T20">Mózes..., Áron, </text:span></text:span><text:span text:style-name="T20">Áron két legidősebb fia és a </text:span><text:span text:style-name="Kiemelt"><text:span text:style-name="T20">hetven vén fölment </text:span></text:span><text:span text:style-name="T20">a hegyre, hogy megerősítse és ratifikálja a szövetséget Isten előtt. </text:span><text:span text:style-name="T11">Istent senki sem láthatja úgy, hogy élve marad (lásd magyarázat a 33:11, 20; Jn 1:18-nál), ezért valószínűleg olyan értelemben </text:span><text:span text:style-name="Kiemelt"><text:span text:style-name="T11">látták Izráel Istenét, </text:span></text:span><text:span text:style-name="T11">hogy látomásban felismerték, hogy kicsoda ő. A látvány annyira lenyűgöző és megdöbbentő volt, hogy csak a </text:span><text:span text:style-name="Kiemelt"><text:span text:style-name="T11">lába alatt </text:span></text:span><text:span text:style-name="T11">levőkre tudtak tekinteni. Isten dicsősége úgy nézett ki, mint a </text:span><text:span text:style-name="Kiemelt"><text:span text:style-name="T11">zafírkő </text:span></text:span><text:span text:style-name="T11">(vö. zafír trón az Ez 1:26-ban). Aztán </text:span><text:span text:style-name="Kiemelt"><text:span text:style-name="T11">ettek </text:span></text:span><text:span text:style-name="T11">őelőtte. Abban az időben szokás volt a szövetség ratifikálását közös étkezéssel szimbolizálni</text:span><text:span text:style-name="T27"> (vö. 1Móz 26:30; 31:54; Lk 22:15-20).</text:span></text:p>
      <text:p text:style-name="Könyvadatsor"><text:span text:style-name="Hivatkozás"><text:span text:style-name="T27">(</text:span></text:span><text:span text:style-name="Név_20_hivatkozásban"><text:span text:style-name="T27">Arno C. Gaebelein</text:span></text:span><text:span text:style-name="Hivatkozás"><text:span text:style-name="T27">: </text:span></text:span><text:span text:style-name="Mű_20_címe"><text:span text:style-name="T27">Ószövetségi kommentár</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11">24. FEJEZET</text:p>
      <text:p text:style-name="P7"><text:span text:style-name="Félig_20_kiemelt"><text:span text:style-name="T27">A szövetség megerősítése és Jahve dicsősége</text:span></text:span></text:p>
      <text:p text:style-name="P6">1.<text:tab/>Az Úr Mózest magához hívja (24,1-2)</text:p>
      <text:p text:style-name="P20">2.<text:tab/>A szövetség megerősítése és a meghintés vér­rel (24,3-8)</text:p>
      <text:p text:style-name="P20">3.<text:tab/>Isten jelenlétében; Jahve dicsősége (24,9-18)</text:p>
      <text:p text:style-name="P10">Ez a fejezet a második rész e második szakaszának összefoglalása. A törvényadással kezdődik, és az Úr dicsőségével végződik. <text:span text:style-name="T19">Egyedül Mózes közeledhetett Jahvéhoz; Áronnak, Nádábnak, Abihunak és Izráel hetven vénének távolról kellett Őt imádnia. Mózes Krisztus előképe a maga kizárólagos kiváltságában és helyzetében.</text:span> <text:span text:style-name="T10">A nép kétszer is ígéretet tesz, hogy megtartja a szövetséget, nem tudva, hogy mit tesznek.</text:span> Aztán a vért az oltárra és a szövetség könyvére hintették (Zsid 9,19), majd pedig a népre. Így kötötték meg a szövetséget. <text:span text:style-name="T10">A vérhintés</text:span><text:span text:style-name="T10"> itt nem engesztelést jelent. Inkább </text:span><text:span text:style-name="T10">a megszegett szövetség büntetéseként áll itt.</text:span><text:span text:style-name="T10"> A vér, amely az odaadott életet jelenti, komoly figyelmeztetés volt, hogy az engedetlenség büntetése halál. </text:span><text:span text:style-name="T10">Ugyanakkor </text:span><text:span text:style-name="T10">az áldozatok és a vér Krisztusra mutatnak.</text:span><text:span text:style-name="T10"> Ő jött el és vette magára a törvény átkát.</text:span><text:span text:style-name="T10"> Amikor eljött, hogy életét adja váltságul sokakért, akkor a nép, amely a rendelkezésekkel, a törvénnyel és az emberek hagyományaival foglalkozott, ezt kiáltotta: „Vére rajtunk és magzatainkon!”</text:span><text:span text:style-name="T10"> Azóta saját törvényük átka a részük, míg Őrá nem tekintenek, akit átszegeztek.</text:span></text:p>
      <text:p text:style-name="P15"><text:span text:style-name="T10">Az emberek távol voltak; a vezetők sem jöhettek közel, és távolról kellett imádniuk. Az Úr Jézus Krisztus vére azonban közelivé tesz, és mi közeledhetünk hozzá. A törvény szerinti szövetség az embert mindig ünnepélyes és bűntudatot ébresztő távolságra helyezi Istentől; a kegyelem szövetsége az embert közel viszi Istenhez.</text:span> Isten jelenléte és dicsősége megjelent. Mózes negyven nap és negyven éjjel volt a hegyen.</text:p>
      <text:p text:style-name="Könyvadatsor"><text:span text:style-name="Hivatkozás"><text:span text:style-name="T27">(</text:span></text:span><text:span text:style-name="Mű_20_címe"><text:span text:style-name="T27">Jeromos Bibliakommentár</text:span></text:span><text:span text:style-name="Hivatkozás"><text:span text:style-name="T27">. </text:span></text:span><text:span text:style-name="Cégnév"><text:span text:style-name="T27">Szent Jeromos Katolikus Bibliatársulat</text:span></text:span><text:span text:style-name="Hivatkozás"><text:span text:style-name="T27">)</text:span></text:span><text:span text:style-name="T27">:</text:span></text:p>
      <text:p text:style-name="Átvett_20_anyagokra"><text:span text:style-name="Kiemelt"><text:span text:style-name="T23">45</text:span></text:span><text:span text:style-name="T27"> (d) </text:span><text:span text:style-name="T7">A szövetségkötés</text:span><text:span text:style-name="T27"> (24,1-18 [J: 1-2.9-11] [E: 3-8.12-15a.18b], de mások szerint „J” és „E” ebben a fejezetben sajátos források; [P: 15b-18a]). </text:span><text:span text:style-name="T13">A fejezet két különböző módon írja le a szövetségkötést: a nép képviselői lakmároznak Istennel = 1-2.9-11), és a nép egy vérszerződésben járul hozzá a szövetséghez (3-8.12-15a). A két forrás egyesítése megzavarhatja az olvasót.</text:span><text:span text:style-name="T27"> A 3-8. vers természetesen követik 20,22-23,33-at; Mózes elmondja a </text:span><text:soft-page-break/><text:span text:style-name="T27">népnek a tízparancsolatot és a szövetség törvénykönyvét („Jahve minden szavát és a rendeleteket”), amit most hallott, és a nép elfogadja azt. Az 1-2+9-11. versben Isten azt parancsolja Mózesnek, hogy menjen föl a hegyre, jóllehet már ott van (20,21). A 12. vers Hasonlóan nehezen illik a 11. vers után. A redaktor elképzelése szerint 24,1 nyilvánvalóan egy új jelenetet kezd, ami nem közvetlen folytatása 20,21-nek. Ez az elgondolás Mózesről és a vezetőkről mondja, hogy fölmennek a hegyre, de mielőtt ezt tennék a 9. versben, elvégzik a szertartást a 3-8. versekben.</text:span><text:span text:style-name="Kiemelt"><text:span text:style-name="T23"> 1-2.</text:span></text:span><text:span text:style-name="T27"> Nádáb és Ábiu Áron fiai (6,23). </text:span><text:span text:style-name="T20">Hármas lépcsőzetességet találunk itt: Mózes, aki egyedül megy Isten közelébe; a vének, akik fölmennek, de nem mennek közel; és a nép, amely a táborban marad.</text:span><text:span text:style-name="Kiemelt"><text:span text:style-name="T23"> 3-8.</text:span></text:span><text:span text:style-name="T27"> Mózes, ahogy azt a hagyomány rendeli (vö. </text:span><text:span text:style-name="T27">19,7.9.25; 34,32 stb.), azonnal elmondja a szavakat (= tízparancsolatot) és a rendelkezéseket (= a szövetség törvénykönyvét) a népnek, amely elfogadja azt. Készítettek egy ünnepélyes szertartást: a szavakat leírták, az oltárt és oszlopokat állítottak fel, bemutatták az áldozatot; az „ige szolgálata” a 8. versben. A vér egy részét az Istent képviselő oltárra hintették, egy részét pedig félretették a szertartás további részéhez. Amint a vért a népre hintették, ők osztoztak a vérben az oltárral, amely Isten szimbóluma. Szó és szertartás elválaszthatatlan egységben állnak. {</text:span></text:p>
      <text:p text:style-name="Átvett_20_anyagok_20_-_20_textusbővítésre"><text:span text:style-name="T27">} A 9-11. vers folytatják az 1-2. vers forrását. A fejezet jelenlegi elrendezése szerint Mózes és a nép képviselői felmennek a hegyre, hogy megünnepeljék az egységet. </text:span><text:span text:style-name="T11">A szöveg hallgat Isten megjelenéséről (külsejéről); az emberek nyilván alulról, mintegy áttetsző ég-kék tetőn keresztül látták őt. Az emberek nem nézhettek fel az istenségre, nehogy kiszakadjanak abból a profán világból, amelyben élnek, vagyis nehogy meghaljanak. </text:span><text:span text:style-name="T16">Ezen fontos alkalommal azonban a meghívott vezetőket védi a vendégjog</text:span><text:span text:style-name="T27">; megosztják étküket isteni vendéglátójukkal. „Látni egy nagy főnököt és az ő helyén enni, az ő családjához való csatlakozást jelenti a latin szó eredeti értelmében; az egész csoport, amely az atya tekintélye és védelme alatt állt, rokonságba került (vagy nem) a vér által. Egy személy úgy került vele egységbe, mint védenc a patrónusával, aki megvédi őt, és akit ő szolgál.” (McCarthy: </text:span><text:span text:style-name="Félig_20_kiemelt"><text:span text:style-name="T27">Treaty and Covenant, </text:span></text:span><text:span text:style-name="T27">266). A 13-14. versek folytatják a 3-8. versek forrását. A vének a táborban maradnak, átvéve Áronnal és Húrral Mózes helyét az igazságszolgáltatásban. A 12b vers nehéz. A 4. vers szerint Mózes már leírta „Jahve minden szavát”. A tartalom eléggé limitált kell legyen ahhoz, hogy Mózes elhelyezhesse azt két táblán (32,19); nem tartalmazhatta 20,22-23,33 egészét. Valószínűleg a táblák a tízparancsolat isteni másolatát tartalmazták, mivel az „utasítások és rendelkezések” azokra a további szavakra vonatkoznak, ami Mózesnek mondatnak a hegyen. Egy másik lehetséges megoldás, hogy az „utasítások és rendelkezések” a mondat végéhez tartoznak, az írás említése után. Húrt 17,10.12 Mózes segítőjeként említik, de az 1. vers meglepő módon nem; Júda egy leszármazottja, Bezalelnek, a szövetség sátra építőjének (31,2; 1Krón 2,19) a nagyapja.</text:span><text:span text:style-name="Kiemelt"><text:span text:style-name="T23"> 15-18.</text:span></text:span><text:span text:style-name="Kiemelt"><text:span text:style-name="T27"> </text:span></text:span><text:span text:style-name="T27">A P szóhasználatában Isten jelenléte egy beborító felhő (vö. pl. 40,34), a „dicsőség” mint egy égő tűz, vagy ebben a kontextusban a viharfelhő. Mózes isteni találkozása a 31,18-ban fejeződik be.</text:span></text:p>
      <text:p text:style-name="Könyvadatsor"><text:span text:style-name="Hivatkozás"><text:span text:style-name="T27">(</text:span></text:span><text:span text:style-name="Név_20_hivatkozásban"><text:span text:style-name="T27">J. N. Darby</text:span></text:span><text:span text:style-name="Hivatkozás"><text:span text:style-name="T27">: </text:span></text:span><text:span text:style-name="Mű_20_címe"><text:span text:style-name="T27">A Biblia könyveinek áttekintése</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7"><text:span text:style-name="Kiemelt"><text:span text:style-name="T24">24., 25. fejezet</text:span></text:span></text:p>
      <text:p text:style-name="Átvett_20_anyagok_20_réssel"><text:span text:style-name="Kiemelt"><text:span text:style-name="T27">A feltételes szövetséget vér pecsételi meg, ezután következik az Istennel való kapcsolat</text:span></text:span></text:p>
      <text:p text:style-name="P12"><text:span text:style-name="T10">Ezt a szövetséget, amelyet a nép engedelmességének feltétele mellett kötöttek, vérrel pecsételték meg</text:span><text:span text:style-name="T10"><text:note text:id="ftn2" text:note-class="footnote"><text:note-citation>2</text:note-citation><text:note-body><text:p text:style-name="P2">A halál volt a büntető szankció — és ezért a megszabadító hatalom is kegyelemből van.</text:p></text:note-body></text:note></text:span><text:span text:style-name="T10"> (24. fejezet). Minthogy a vért kiontották, és így Isten ítéleteként bekövetkezett a halál</text:span>, a vének fölmennek, hogy Istennel kapcsolatba lépjenek. Látják Isten dicsőségét, és folytatják emberi és földi életüket; esznek és isznak.</text:p>
      <text:p text:style-name="Könyvadatsor"><text:span text:style-name="Hivatkozás"><text:span text:style-name="T27">(</text:span></text:span><text:span text:style-name="Mű_20_címe"><text:span text:style-name="T27">Biblia — Magyarázó jegyzetekkel</text:span></text:span><text:span text:style-name="Hivatkozás"><text:span text:style-name="T27">. </text:span></text:span><text:span text:style-name="Cégnév"><text:span text:style-name="T27">Magyar Bibliatársulat, Kálvin Kiadó</text:span></text:span><text:span text:style-name="Hivatkozás"><text:span text:style-name="T27">)</text:span></text:span><text:span text:style-name="T27">:</text:span></text:p>
      <text:p text:style-name="Átvett_20_anyagok_20_réssel"><text:span text:style-name="T27">Mózesnek most nemcsak Áronnal (19,24), hanem a nép képviselőivel együtt kell felmennie a hegyre (vének; vö. 19,7; 4Móz 11,16.24k és a Tárgyi magyarázatok). </text:span><text:span text:style-name="Félig_20_kiemelt"><text:span text:style-name="T27">Nádáb </text:span></text:span><text:span text:style-name="T27">és Abíhú a 6,23 szerint Áron fiai; említés esik róluk a 3Móz 10,1k-ben is.</text:span></text:p>
      <text:p text:style-name="Átvett_20_anyagok_20_réssel"><text:span text:style-name="T27">Mielőtt végrehajtanák (a 9. v.-ben) az 1. versbeli parancsot, egy szertartásra kerül sora hegy </text:span><text:soft-page-break/><text:span text:style-name="T27">lábánál. Ebben először megismétlődik a 19,7-ben leírt esemény: Mózes kihirdeti Isten törvényét, a nép pedig kijelenti, hogy kész engedelmeskedni ennek a törvénynek. Ezután egy áldozati szertartással megpecsételik az Isten és a nép közötti </text:span><text:span text:style-name="Félig_20_kiemelt"><text:span text:style-name="T27">→szövetséget. </text:span></text:span><text:span text:style-name="T11">A mindkét félre (az Istent helyettesítő oltárra és a népre) hintett </text:span><text:span text:style-name="Félig_20_kiemelt"><text:span text:style-name="T11">vér </text:span></text:span><text:span text:style-name="T11">a lehető legszorosabban köti össze a két szövetséges felet („vér-rokonokká” teszi őket).</text:span><text:span text:style-name="T27"> Hogy a </text:span><text:span text:style-name="Félig_20_kiemelt"><text:span text:style-name="T27">„szövetség könyvét” </text:span></text:span><text:span text:style-name="T27">a két aktus között olvassa fel Mózes, az világossá teszi azt, milyen kötelezettséget vállal azzal magára a nép, hogy belép ebbe a közösségbe. A könyv tartalmazza a Tízparancsolatot </text:span><text:span text:style-name="Félig_20_kiemelt"><text:span text:style-name="T27">(az ÚR </text:span></text:span><text:span text:style-name="T27">minden </text:span><text:span text:style-name="Félig_20_kiemelt"><text:span text:style-name="T27">igéje; vö. </text:span></text:span><text:span text:style-name="T27">20,1), valamint a szűkebb értelemben vett „szövetség könyvét” </text:span><text:span text:style-name="Félig_20_kiemelt"><text:span text:style-name="T27">(jogi rendelkezések; </text:span></text:span><text:span text:style-name="T27">20,22-23,19).</text:span></text:p>
      <text:p text:style-name="Könyvadatsor"><text:span text:style-name="Hivatkozás"><text:span text:style-name="T27">(</text:span></text:span><text:span text:style-name="Név_20_hivatkozásban"><text:span text:style-name="T27">Szabó Andor</text:span></text:span><text:span text:style-name="Hivatkozás"><text:span text:style-name="T27">: </text:span></text:span><text:span text:style-name="Mű_20_címe"><text:span text:style-name="T27">Lábam előtt mécses a Te igéd</text:span></text:span><text:span text:style-name="Hivatkozás"><text:span text:style-name="T27">. </text:span></text:span><text:span text:style-name="Cégnév"><text:span text:style-name="T27">Kálvin Kiadó</text:span></text:span><text:span text:style-name="Hivatkozás"><text:span text:style-name="T27">)</text:span></text:span><text:span text:style-name="T27">:</text:span></text:p>
      <text:p text:style-name="P7"><text:span text:style-name="Kiemelt"><text:span text:style-name="T24">KIVÉTELES ALKALOM</text:span></text:span></text:p>
      <text:p text:style-name="P8"><text:span text:style-name="Félig_20_kiemelt"><text:span text:style-name="T27">2Mózes 24.</text:span></text:span></text:p>
      <text:p text:style-name="P10"><text:span text:style-name="T19">Egymást követik a rendkívüli mozzanatok. Mint említve volt, a parancs, hogy Mózes fogjon hozzá az íráshoz, már elhangzott (17,14). Ő pedig le is írta az Úr összes igéjét (4).</text:span> Tőle veheti majd át a hegyen — 40 napos ott-tartózkodása során — a kőtáblákra írt törvényt és parancsolatokat (12-18). <text:span text:style-name="T10">A szövetségkötéshez tartozik az áldozat bemutatása. </text:span><text:span text:style-name="T10">Az oltár közelében a 12 oszlop egyedülálló az ÓSZ-ben, a 12 törzset jelképezi.</text:span> <text:span text:style-name="T10">Az áldozatot ifjak mutatják be. Nincs említve, hogy Lévi törzséhez tartoztak volna.</text:span> <text:span text:style-name="T10">Mózes a vér felét az oltárra hinti, mert „vérontás nélkül nincs bűnbocsánat” (Zsid 9,18k).</text:span><text:span text:style-name="T10"> Azután felolvassa „a szövetség könyvét” a nép előtt (mint tudjuk, a 20,22-23,33 kapta ezt a nevet a bibliaku­tatásban. Olvashatott ennél többet, vagy rövidebb összegezést is.)</text:span></text:p>
      <text:p text:style-name="P15"><text:span text:style-name="T19">A nép válasza beleegyező. Majd pedig a vér másik felével a népet hinti meg Mózes és kihirdeti, hogy az igék alapján most kötött szövetséget velük az Isten. </text:span><text:span text:style-name="T10">Az a szövetség mindaddig érvényben volt, míg óvá nem tette a Krisztus vérével szerzett újszövetség. Mindazáltal, mint az új előkészítője, magán visel az ó is olyan vonásokat, amik a messze jövőbe, a végső idők felé mutatnak.</text:span> <text:span text:style-name="T10">Mózessel és társaival együtt 70 vén is fölment az Úr színe elé. Meglehet, hogy ők az egész emberi nemzetségre tekintettel számlálnak éppen hetvenet (vö 1Móz 10).</text:span></text:p>
      <text:p text:style-name="P4"><text:span text:style-name="T10">A színről színre látás boldog teljessége érint meg bennünket, midőn arról értesülünk, hogy látták az Istent (10k) és mégsem semmisültek meg a közelségében.</text:span><text:span text:style-name="T10"> Figyelmüket különösen az égszínkék ragyogás köti le az Úr lábai alatt; mintha azért a tekintetüket mégsem merték volna feljebb emelni. </text:span><text:span text:style-name="T10">Látva az Istent, közben esznek és isznak. Bizonyára nem dúskáltak minden jóban, étkezésük jelentősége az, hogy általa erősíttetik meg a szövetség. Hasonlóan az utolsó vacsorához, amit Jézus ama ígérettel kapcsolta össze, hogy legközelebb mint újat issza majd velük együtt az Atya országában</text:span> (Mt 26,29).</text:p>
      <text:p text:style-name="P4">Valóban <text:span text:style-name="T19">„Boldogok, akik hivatalosak a Bárány menyegzőjének vacsorájára!” (Jel 19,9). Hogy ez így van, már e különleges fejezetből is kiolvasható.</text:span></text:p>
      <text:p text:style-name="Könyvadatsor"><text:span text:style-name="Hivatkozás"><text:span text:style-name="T27">(</text:span></text:span><text:span text:style-name="Név_20_hivatkozásban"><text:span text:style-name="T27">Cornelis van der Waal</text:span></text:span><text:span text:style-name="Hivatkozás"><text:span text:style-name="T27">: </text:span></text:span><text:span text:style-name="Mű_20_címe"><text:span text:style-name="T27">Kutassátok az Írásokat!</text:span></text:span><text:span text:style-name="Hivatkozás"><text:span text:style-name="T27"> </text:span></text:span><text:span text:style-name="Cégnév"><text:span text:style-name="T27">Iránytű Kiadó</text:span></text:span><text:span text:style-name="Hivatkozás"><text:span text:style-name="T27">)</text:span></text:span><text:span text:style-name="T27">:</text:span></text:p>
      <text:p text:style-name="Átvett_20_anyagok_20_réssel"><text:span text:style-name="Kiemelt"><text:span text:style-name="T27">7. A szövetségi szertartás</text:span></text:span></text:p>
      <text:p text:style-name="Átvett_20_anyagok_20_réssel"><text:span text:style-name="Félig_20_kiemelt"><text:span text:style-name="T27">A szövetség megerősítése. </text:span></text:span><text:span text:style-name="T11">A szövetség könyvének a tartalmát Mózes a hegyen tudta meg Istentől.</text:span><text:span text:style-name="T20"> Amikor a hegyről lejött, elmondta a népnek, hogy mit hallott. A nép pedig megígérte, hogy ragaszkodni fog az Úr szavaihoz és törvényéhez. </text:span><text:span text:style-name="T11">Mózes arra is időt szánt, hogy leírja mindazt, amit hallott. Itt jó hasznát vette annak a magas kiképzésnek, amelyet Egyiptomban nyert.</text:span></text:p>
      <text:p text:style-name="Átvett_20_anyagokra"><text:span text:style-name="T27">Most pedig nagy jelentőségű esemény történt: a Sínai hegy lábánál az Úr szövetségre lépett a néppel. Oltárt emeltek, amelyet tizenkét oszlop vett körül. — </text:span><text:span text:style-name="T11">Mihelyst a </text:span><text:span text:style-name="Félig_20_kiemelt"><text:span text:style-name="T11">tizenkettes </text:span></text:span><text:span text:style-name="T11">számot látjuk, azonnal Izráel 12 törzsére gondolunk. A tizenkettes szám volt Izráel száma. </text:span><text:soft-page-break/><text:span text:style-name="T11">Krisztusnak 12 apostola volt, és a Jelenések könyvében azt olvassuk, hogy az Új Jeruzsálemnek 12 kapuja van. Ezért épített Illés is 12 kőből álló oltárt (1Kir 18,31-32).</text:span></text:p>
      <text:p text:style-name="P15">Áldozati állatokat hoztak. Az áldozati állatok vérének felét az oltárra hintették. Az oltár körül 12 oszlop állt, képviselve Izráel 12 törzsét. Az oltárt ez a vér szentelte meg. <text:span text:style-name="T10">A békekötésért kiontott áldozati vér által az Úr közösségre lépett bűnös népével.</text:span></text:p>
      <text:p text:style-name="Átvett_20_anyagok_20_réssel"><text:span text:style-name="T27">A </text:span><text:span text:style-name="Félig_20_kiemelt"><text:span text:style-name="T27">vér mint pecsét. </text:span></text:span><text:span text:style-name="T27">Mi történt a többi vérrel? </text:span><text:span text:style-name="T20">Mózes először is újra felolvasta a szövetség könyvét a népnek, ugyanis mindent gondosan leírt, mintegy krónikaként. Vajon még mindig egyetértett Izráel mindazzal? — Ugyanazt a választ kapta, mint azelőtt: »Engedelmesen megtesszük mindazt, amit az Úr rendelt« (24,7).</text:span></text:p>
      <text:p text:style-name="P15"><text:span text:style-name="T19">Ekkor Mózes vette a többi vért, és a népre hintette. »Annak a szövetségnek a vére ez, amelyet az ÚR kötött veletek mindezeknek az igéknek az alapján« — vagyis a törvény alapján, amelyet Mózes által adott Isten (24,8). </text:span><text:span text:style-name="T10">A népet ez a törvény most már Istenéhez kötötte. Ugyanakkor azonban a népre hintett vér arra is emlékeztetett, hogy csakis a kiontott engesztelő vérnek köszönhetően lehetett állandó közössége Istennel. </text:span><text:span text:style-name="T10">A szövetség tehát vérrel pecsételtetett meg!</text:span></text:p>
      <text:p text:style-name="Átvett_20_anyagokra"><text:span text:style-name="Kiemelt"><text:span text:style-name="T11">Mindez Krisztus művére mutat előre, aki szent </text:span></text:span><text:span text:style-name="T11">vére által új szövetséget kötött és pecsételt meg.</text:span><text:span text:style-name="T27"> Úrvacsoraosztás alkalmával igen sok gyülekezetben, mielőtt vennék a poharat, Jézus szavait idézik: »Ez az én vérem, a szövetség vére, amely sokakért kiontatik a bűnök bocsánatára« (Mt 26,28; Id. Zsid 9,18-28 vket is!), másutt pedig a Jézus Krisztus vérével való meghintésről olvasunk (1Pét 1,2). </text:span><text:span text:style-name="T11">A </text:span><text:span text:style-name="Félig_20_kiemelt"><text:span text:style-name="T11">Sínai </text:span></text:span><text:span text:style-name="T11">hegyétől tehát egyenes összekötő vonal fut a </text:span><text:span text:style-name="Félig_20_kiemelt"><text:span text:style-name="T11">Golgota </text:span></text:span><text:span text:style-name="T11">hegyéhez. Ebből is világosan látható, hogy már az Ószövetség idején is a kegyelem és az engesztelő áldozat képezte Izráel létezésének az alapját.</text:span></text:p>
      <text:p text:style-name="Könyvadatsor"><text:span text:style-name="Hivatkozás"><text:span text:style-name="T27">(</text:span></text:span><text:span text:style-name="Név_20_hivatkozásban"><text:span text:style-name="T27">Pat </text:span></text:span><text:span text:style-name="Hivatkozás"><text:span text:style-name="T25">és </text:span></text:span><text:span text:style-name="Név_20_hivatkozásban"><text:span text:style-name="T27">David Alexander (</text:span></text:span><text:span text:style-name="Hivatkozás"><text:span text:style-name="T25">szerk.</text:span></text:span><text:span text:style-name="Név_20_hivatkozásban"><text:span text:style-name="T27">)</text:span></text:span><text:span text:style-name="Hivatkozás"><text:span text:style-name="T27">: </text:span></text:span><text:span text:style-name="Mű_20_címe"><text:span text:style-name="T27">Kézikönyv a Bibliához</text:span></text:span><text:span text:style-name="Hivatkozás"><text:span text:style-name="T27">. </text:span></text:span><text:span text:style-name="Cégnév"><text:span text:style-name="T27">Scolar Kiadó</text:span></text:span><text:span text:style-name="Hivatkozás"><text:span text:style-name="T27">)</text:span></text:span><text:span text:style-name="T27">:</text:span></text:p>
      <text:p text:style-name="Átvett_20_anyagok_20_réssel"><text:span text:style-name="Kiemelt"><text:span text:style-name="T27">24 A szövetség megkötése</text:span></text:span></text:p>
      <text:p text:style-name="P15">A szövetség megkötését különleges áldozattal pecsételik meg, és azzal, hogy képviselőik Isten jelenlétében eszik meg az áldozati ételt. <text:span text:style-name="T10">A népre és az oltárra hintett vér egyesíti a két felet. Halálbüntetés terhe alatt esküsznek arra, hogy megtartják a szövetséget.</text:span></text:p>
      <text:p text:style-name="Átvett_20_anyagok"><text:span text:style-name="Kiemelt"><text:span text:style-name="T26">►</text:span></text:span><text:span text:style-name="Kiemelt"><text:span text:style-name="T27"> Nadab és Abihu (1) </text:span></text:span><text:span text:style-name="T27">Áron két fia, akik később szabálytalan tűzáldozat bemutatása miatt szégyenletes módon meghaltak (Lev 10,1-2).</text:span></text:p>
      <text:p text:style-name="Átvett_20_anyagok_20_-_20_textusbővítés"><text:span text:style-name="Kiemelt"><text:span text:style-name="T26">►</text:span></text:span><text:span text:style-name="Kiemelt"><text:span text:style-name="T27"> Látták Izrael Istenét (9-11) </text:span></text:span><text:span text:style-name="T27">A Közel-Keleten a barátságot, a szövetséget fejezi ki, ha együtt eszünk valakivel. Az író szinte nem talál szavakat annak kifejezésére, hogy leírja az áldozatot követő, a szövetséget teljessé tevő csodás kapcsolatot.</text:span></text:p>
      <text:p text:style-name="Átvett_20_anyagok_20_-_20_textusbővítés"><text:span text:style-name="Kiemelt"><text:span text:style-name="T26">►</text:span></text:span><text:span text:style-name="Kiemelt"><text:span text:style-name="T27"> Hur (14) </text:span></text:span><text:span text:style-name="T27">Nyilvánvalóan magas beosztású izraeli férfi. Ő és Áron tartja Mózes karját, amíg az amalekiták elleni csata alatt imádkozik (17,12).</text:span></text:p>
      <text:p text:style-name="Átvett_20_anyagok_20_-_20_textusbővítés"><text:span text:style-name="Kiemelt"><text:span text:style-name="T26">►</text:span></text:span><text:span text:style-name="Kiemelt"><text:span text:style-name="T27"> Negyven nap és negyven éjjel (18) </text:span></text:span><text:span text:style-name="T20">Bizonyos számoknak különleges jelentőségük van a Bibliában. A negyvenes szám Izrael történetének majdnem minden fontos eseményénél szerepel, pl. a vízözönnél, a kánaáni kémeknél, Illés Sínai (Hóreb)-hegyi útjánál. Jézus is negyven napot böjtölt a pusztában és ennyi idő telt el a feltámadás és a mennybemenetel között is.</text:span></text:p>
      <text:p text:style-name="Könyvadatsor"><text:span text:style-name="Hivatkozás"><text:span text:style-name="T27">(</text:span></text:span><text:span text:style-name="Név_20_hivatkozásban"><text:span text:style-name="T27">C. H. Mackintosh</text:span></text:span><text:span text:style-name="Hivatkozás"><text:span text:style-name="T27">: </text:span></text:span><text:span text:style-name="Mű_20_címe"><text:span text:style-name="T27">Elmélkedések Mózes 1-5. könyvéről</text:span></text:span><text:span text:style-name="Hivatkozás"><text:span text:style-name="T27">. </text:span></text:span><text:span text:style-name="Cégnév"><text:span text:style-name="T27">Evangéliumi Kiadó</text:span></text:span><text:span text:style-name="Hivatkozás"><text:span text:style-name="T27">)</text:span></text:span><text:span text:style-name="T27">:</text:span></text:p>
      <text:p text:style-name="P9">24. fejezet</text:p>
      <text:p text:style-name="P7"><text:span text:style-name="Kiemelt"><text:span text:style-name="T24">Mózes felmegy a hegyre</text:span></text:span></text:p>
      <text:p text:style-name="Átvett_20_anyagok_20_réssel"><text:span text:style-name="T27">Ez a fejezet olyan kifejezéssel kezdődik, amely figyelemreméltó módon jellemzi az egész mózesi háztartást. </text:span><text:span text:style-name="Kiemelt"><text:span text:style-name="T27">„Mózesnek pedig mondta: Menj föl az Örökkévalóhoz, te és Áron, Nádáb és Abíhú, meg hetvenen Izraél vénei közül; és boruljatok le távolról. És lépjen oda Mózes egyedül az Örökkévalóhoz, de ők ne lépjenek oda, a nép pedig ne menjen föl vele” </text:span></text:span><text:span text:style-name="T27">(1-2. vers). </text:span><text:span text:style-name="T11">Ha a törvényt keresztül-kasul kutatjuk, sehol sem akadunk e két drága szóra: </text:span><text:soft-page-break/><text:span text:style-name="Félig_20_kiemelt"><text:span text:style-name="T11">„Jöjjetek, közeledjetek!” </text:span></text:span><text:span text:style-name="T11">Ilyen Igéket sem a Sínai-hegy csúcsáról, sem a törvény árnyai közül hallani nem lehetett. Ezek csak Jézus üres sírjának a menny felé eső oldalán hangozhattak el, ahol a kereszt vére a hit számára teljesen felhőtlen kilátást biztosít. E szó: </text:span><text:span text:style-name="Félig_20_kiemelt"><text:span text:style-name="T11">„távolról” </text:span></text:span><text:span text:style-name="T11">éppen olyan jellemző a törvényre, mint a </text:span><text:span text:style-name="Félig_20_kiemelt"><text:span text:style-name="T11">„jöjjetek” </text:span></text:span><text:span text:style-name="T11">az evangéliumra.</text:span><text:span text:style-name="T27"> </text:span><text:span text:style-name="T11">Az ember nem tartotta meg engedelmességi ígéretét, a </text:span><text:span text:style-name="Félig_20_kiemelt"><text:span text:style-name="T11">„bakok és bikák vére” </text:span></text:span><text:span text:style-name="T11">pedig sem mulasztásért engesztelést szerezni, sem megterhelt lelkiismeretének békét adni nem tudott. Ezért kellett </text:span><text:span text:style-name="Félig_20_kiemelt"><text:span text:style-name="T11">„távolról” </text:span></text:span><text:span text:style-name="T11">megállnia.</text:span><text:span text:style-name="T20"> Még tízezer bika vére sem tudja a lelkiismeret egyetlen foltját letörölni, vagy a bűnöst az Istenhez való közeledésre feljogosítani.</text:span></text:p>
      <text:p text:style-name="Átvett_20_anyagokra"><text:span text:style-name="T11">Mégis azt látjuk, hogy az </text:span><text:span text:style-name="Félig_20_kiemelt"><text:span text:style-name="T11">„első szövetséget” </text:span></text:span><text:span text:style-name="T11">vérrel avatták fel.</text:span><text:span text:style-name="T27"> </text:span><text:span text:style-name="Kiemelt"><text:span text:style-name="T27">„És ...Mózes ...fölkelt kora reggel és épített oltárt a hegy aljában és tizenkét oszlopot Izraél tizenkét törzse szerint. </text:span></text:span><text:span text:style-name="Kiemelt"><text:span text:style-name="T27">És küldte Izraél fiainak ifjait és bemutattak égőáldozatokat és vágtak vágóáldozatokul, békeáldozatokul az Örökkévalónak tulkot. És vette Mózes a vérnek felét és medencékbe tette, a vérnek felét pedig ráhintette az oltárra. És vette a szövetség könyvét és fölolvasta a nép fülei előtt, és mondták: Mindent, amit szólt az Örökkévaló, megteszünk és meghallgatunk. És vette Mózes a vért és hintette a népre és mondta: íme, a szövetség vére, amelyet kötött az Örökkévaló veletek mind e szavak szerint” </text:span></text:span><text:span text:style-name="T27">(4-8).</text:span></text:p>
      <text:p text:style-name="Átvett_20_anyagokra"><text:span text:style-name="T20">A csak látszólagos ellentmondást eloszlatja az apostol tanítása, aki ugyan hangsúlyozza, hogy </text:span><text:span text:style-name="Félig_20_kiemelt"><text:span text:style-name="T11">„lehetetlen, hogy bikák és bakok vére eltörölje a bűnöket” </text:span></text:span><text:span text:style-name="T11">(Zsid 10,4), de </text:span><text:span text:style-name="Félig_20_kiemelt"><text:span text:style-name="T11">„a beszennyezetteket megszentelte a test megtisztulására” </text:span></text:span><text:span text:style-name="T11">(Zsid 9,13) és mint </text:span><text:span text:style-name="Félig_20_kiemelt"><text:span text:style-name="T11">„a jövendő javak árnyképe” </text:span></text:span><text:span text:style-name="T11">(Zsid 10,1) hasznos volt a nép és Jahve kapcsolatának fenntartására.</text:span></text:p>
      <text:p text:style-name="Átvett_20_anyagok_20_-_20_textusbővítésre"><text:span text:style-name="Kiemelt"><text:span text:style-name="T27">„És fölment Mózes meg Áron, Nádáb és Abíhú, meg hetvenen Izraél vénei közül. És látták lzraél Istenét; lábai alatt pedig olyasmi, mint fénylő zafír és mint maga az ég, oly tiszta. És Izraél fiainak kiválasztottjaira nem nyújtotta ki kezét; nézték az Istent s ettek, ittak” </text:span></text:span><text:span text:style-name="T27">(9-11. vers). </text:span><text:span text:style-name="T20">Ez nem az atyai szív vonzalmának édes hangokon való megnyilvánulása volt, amely békét és bizalmat önt az emberi szívbe, hanem </text:span><text:span text:style-name="T11">„lzraél Istenének” megjelenése megközelíthetetlen tisztaságban és fényben, fenségben és szentségben. Mégis </text:span><text:span text:style-name="Kiemelt"><text:span text:style-name="T11">„nézték az Istent s ettek, ittak”. </text:span></text:span><text:span text:style-name="T11">Milyen megindító bizonyítéka ez az isteni elnézésnek és irgalmasságnak, valamint a vér erejének!</text:span></text:p>
      <text:p text:style-name="Átvett_20_anyagok_20_-_20_textusbővítésre"><text:span text:style-name="T27">Az egész jelenetben, ha csupán mint képet szemléljük, sok olyat találunk, ami a szívet érdekelheti. Ott van a tisztátalan tábor </text:span><text:span text:style-name="Félig_20_kiemelt"><text:span text:style-name="T27">lent </text:span></text:span><text:span text:style-name="T27">és az átlátszó zafír fönt. A hegy lábánál levő oltár arról az útról beszél, amelyen a bűnös állapotának tisztátalanságától megszabadulhat és felemelkedhet Isten jelenlétébe, hogy ott ünnepet üljön és tökéletes békességben imádja Őt. Csak az oltár körül ömlő vér szerezte meg az embernek a jogosultságot arra, hogy megállhasson ama dicsőség jelenlétében, amely </text:span><text:span text:style-name="Kiemelt"><text:span text:style-name="T27">„olyan volt, mint emésztő tűz a hegy tetején, Izraél fiainak szemei előtt” (17. </text:span></text:span><text:span text:style-name="T27">vers).</text:span></text:p>
      <text:p text:style-name="Átvett_20_anyagok_20_-_20_textusbővítésre"><text:span text:style-name="Kiemelt"><text:span text:style-name="T27">„S bement Mózes a felhő közepébe és fölment a hegyre; és volt Mózes a hegyen negyven nap és negyven éjjel” </text:span></text:span><text:span text:style-name="T27">(18. vers). Ez Mózes számára valóban kiemelkedő és szent helyzet volt. Elhíva a földről és annak dolgaitól, elválasztva a természet befolyásától, egyedül volt Istennel, hogy az Ő szájából hallja a Messiás személyére és művére vonatkozó mély titkokat. Mert a szent sátor és jelentőségteljes berendezése, mint </text:span><text:span text:style-name="Félig_20_kiemelt"><text:span text:style-name="T27">„a mennyei dolgok kiábrázolásai” </text:span></text:span><text:span text:style-name="T27">(Zsid 9,23) ezeket a titkokat jelentik ki. Az áldott Isten nagyon is jól tudta, mi lesz a vége az emberi cselekedetek szövetségének és ezért, ha csak árnyképekben is, feltárja Mózes előtt szeretetének és kegyelmének drága gondolatait és elhatározásait, amelyeket a Messiás ki fog jelenteni, meg fog valósítani és örökre biztosítani fog.</text:span></text:p>
      <text:p text:style-name="Átvett_20_anyagokra"><text:span text:style-name="T11">Örökre legyen áldott az a kegyelem, amely nem hagyott bennünket a cselekedetek szövetségében. Áldott legyen Ő, aki az </text:span><text:span text:style-name="Félig_20_kiemelt"><text:span text:style-name="T11">„örök szövetség vére által” </text:span></text:span><text:span text:style-name="T11">(Zsid 13,20) elhallgattatta a törvény hangos mennydörgéseit, s megoltotta a Sínai-hegy lobogó lángját és olyan békességet ajándékozott nekünk, amelyet sem földi, sem pokolbeli hatalom meg nem ingathat.</text:span><text:span text:style-name="T27"> </text:span><text:span text:style-name="Kiemelt"><text:span text:style-name="T27">„Annak, aki szeret minket és megmosott bűneinkből az Ö vérében, aki minket királysággá és Istennek, az Ő Atyjának papjaivá tett: annak legyen dicsőség és hatalom örökkön-örökké. Ámen” </text:span></text:span><text:span text:style-name="T27">(Jel 1,5-6).</text:span></text:p>
      <text:p text:style-name="P18">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2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oft-page-break/><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21">Sálóm-Eiréné-Pax, Üdv:</text:p>
      <text:p text:style-name="Névjegy"><text:span text:style-name="T2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27">tommyca@freemail.hu</text:span></text:span></text:a><text:span text:style-name="T27">,  </text:span><text:a xlink:type="simple" xlink:href="mailto:Tamas.Szakacs@lutheran.hu"><text:span text:style-name="T27">Tamas.Szakacs@lutheran.hu</text:span></text:a><text:span text:style-name="T27">    |<text:line-break/>|              </text:span><text:a xlink:type="simple" xlink:href="http://www.extra.hu/Tommyca"><text:span text:style-name="Internet_20_link"><text:span text:style-name="T27">http://www.extra.hu/Tommyca</text:span></text:span></text:a><text:span text:style-name="T27">              |<text:line-break/>|                     (30) 426-5583                     |<text:line-break/>|                                                       |<text:line-break/>|         Felsőpetényi Evangélikus Egyházközség         |<text:line-break/>|                </text:span><text:a xlink:type="simple" xlink:href="mailto:felsopeteny@lutheran.hu"><text:span text:style-name="T27">felsopeteny@lutheran.hu</text:span></text:a><text:span text:style-name="T27">                |<text:line-break/>|             </text:span><text:a xlink:type="simple" xlink:href="http://felsopeteny.lutheran.hu/"><text:span text:style-name="T27">http://felsopeteny.lutheran.hu</text:span></text:a><text:span text:style-name="T2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2Móz 24,1-8. - Két szövetség, két vér - Nagycsütörtök</dc:subject>
    <meta:initial-creator>Szakács Tamás</meta:initial-creator>
    <meta:creation-date>2009-04-05T13:15:02</meta:creation-date>
    <dc:creator>Szakács Tamás</dc:creator>
    <dc:date>2009-04-05T13:23:23</dc:date>
    <meta:editing-cycles>4</meta:editing-cycles>
    <meta:editing-duration>PT4M40S</meta:editing-duration>
    <meta:template xlink:type="simple" xlink:actuate="onRequest" xlink:href="/home/tommyca/.openoffice.org2/user/template/El%C5%91k%C3%A9sz%C3%ADt%C5%91.ott" xlink:title="Előkészítő" meta:date="2009-04-05T13:15:01"/>
    <meta:user-defined meta:name="Info 1"/>
    <meta:user-defined meta:name="Info 2"/>
    <meta:user-defined meta:name="Info 3"/>
    <meta:user-defined meta:name="Info 4"/>
    <meta:document-statistic meta:table-count="0" meta:image-count="0" meta:object-count="0" meta:page-count="11" meta:paragraph-count="141" meta:word-count="5896" meta:character-count="40862"/>
  </office:meta>
</office:document-meta>
</file>