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_20_réssel">
      <style:paragraph-properties fo:background-color="transparent">
        <style:background-image/>
      </style:paragraph-properties>
    </style:style>
    <style:style style:name="P3" style:family="paragraph" style:parent-style-name="Normálra">
      <style:paragraph-properties fo:background-color="transparent">
        <style:background-image/>
      </style:paragraph-properties>
    </style:style>
    <style:style style:name="P4" style:family="paragraph" style:parent-style-name="Normálra">
      <style:paragraph-properties fo:margin-top="0cm" fo:margin-bottom="0.499cm" fo:background-color="transparent">
        <style:background-image/>
      </style:paragraph-properties>
    </style:style>
    <style:style style:name="P5" style:family="paragraph" style:parent-style-name="Imádság">
      <style:paragraph-properties fo:margin-top="0.423cm" fo:margin-bottom="0cm"/>
    </style:style>
    <style:style style:name="P6" style:family="paragraph" style:parent-style-name="Igehely">
      <style:paragraph-properties fo:margin-top="0.423cm" fo:margin-bottom="0.423cm"/>
    </style:style>
    <style:style style:name="P7" style:family="paragraph" style:parent-style-name="Standard">
      <style:paragraph-properties fo:margin-top="0cm" fo:margin-bottom="1.058cm"/>
    </style:style>
    <style:style style:name="P8" style:family="paragraph" style:parent-style-name="Normálra">
      <style:paragraph-properties fo:background-color="transparent" fo:padding-left="0cm" fo:padding-right="0cm" fo:padding-top="0.035cm" fo:padding-bottom="0cm" fo:border-left="none" fo:border-right="none" fo:border-top="0.002cm solid #000000" fo:border-bottom="none">
        <style:background-image/>
      </style:paragraph-properties>
    </style:style>
    <style:style style:name="P9" style:family="paragraph" style:parent-style-name="Átvett_20_kommentárszakasz">
      <style:paragraph-properties fo:background-color="transparent">
        <style:background-image/>
      </style:paragraph-properties>
    </style:style>
    <style:style style:name="P10" style:family="paragraph" style:parent-style-name="Átvett_20_anyagokra">
      <style:paragraph-properties fo:background-color="transparent">
        <style:background-image/>
      </style:paragraph-properties>
    </style:style>
    <style:style style:name="P11" style:family="paragraph" style:parent-style-name="Átvett_20_anyagokra">
      <style:paragraph-properties fo:background-color="transparent">
        <style:background-image/>
      </style:paragraph-properties>
      <style:text-properties fo:color="#ff6633"/>
    </style:style>
    <style:style style:name="P12" style:family="paragraph" style:parent-style-name="Átvett_20_anyagok_20_-_20_textusbővítésre">
      <style:paragraph-properties fo:background-color="transparent">
        <style:background-image/>
      </style:paragraph-properties>
    </style:style>
    <style:style style:name="P13" style:family="paragraph" style:parent-style-name="Átvett_20_anyagokra">
      <style:paragraph-properties fo:background-color="transparent">
        <style:background-image/>
      </style:paragraph-properties>
      <style:text-properties fo:color="#ff0000" fo:background-color="#000080"/>
    </style:style>
    <style:style style:name="P14" style:family="paragraph" style:parent-style-name="Átvett_20_anyagok_20_réssel">
      <style:paragraph-properties fo:background-color="transparent">
        <style:background-image/>
      </style:paragraph-properties>
    </style:style>
    <style:style style:name="P15" style:family="paragraph" style:parent-style-name="Átvett_20_anyagok_20_réssel">
      <style:paragraph-properties fo:text-align="center" style:justify-single-word="false" fo:background-color="transparent">
        <style:background-image/>
      </style:paragraph-properties>
    </style:style>
    <style:style style:name="P16" style:family="paragraph" style:parent-style-name="Átvett_20_anyagok_20_réssel" style:master-page-name="">
      <style:paragraph-properties fo:margin-top="0.499cm" fo:margin-bottom="0.499cm" fo:text-align="center" style:justify-single-word="false" fo:background-color="transparent">
        <style:background-image/>
      </style:paragraph-properties>
    </style:style>
    <style:style style:name="P17" style:family="paragraph" style:parent-style-name="Átvett_20_anyagok_20_-_20_textusbővítés_20_réssel">
      <style:paragraph-properties fo:background-color="transparent">
        <style:drop-cap style:lines="2" style:length="2"/>
        <style:background-image/>
      </style:paragraph-properties>
    </style:style>
    <style:style style:name="P18" style:family="paragraph" style:parent-style-name="Átvett_20_anyagok_20_-_20_textusbővítés_20_réssel">
      <style:paragraph-properties fo:background-color="transparent">
        <style:background-image/>
      </style:paragraph-properties>
    </style:style>
    <style:style style:name="P19" style:family="paragraph" style:parent-style-name="Átvett_20_anyagok_20_réssel">
      <style:paragraph-properties fo:text-align="end" style:justify-single-word="false" fo:background-color="transparent">
        <style:background-image/>
      </style:paragraph-properties>
    </style:style>
    <style:style style:name="P20" style:family="paragraph" style:parent-style-name="Átvett_20_anyagok_20_réssel">
      <style:paragraph-properties fo:background-color="transparent">
        <style:background-image/>
      </style:paragraph-properties>
      <style:text-properties fo:color="#ff0000" fo:background-color="#800000"/>
    </style:style>
    <style:style style:name="P21" style:family="paragraph" style:parent-style-name="Átvett_20_anyagokra">
      <style:paragraph-properties fo:background-color="transparent">
        <style:background-image/>
      </style:paragraph-properties>
      <style:text-properties fo:color="#ff0000" fo:background-color="#800000"/>
    </style:style>
    <style:style style:name="P22" style:family="paragraph" style:parent-style-name="Átvett_20_anyagok_20_réssel">
      <style:paragraph-properties fo:text-align="center" style:justify-single-word="false" fo:background-color="transparent">
        <style:background-image/>
      </style:paragraph-properties>
      <style:text-properties fo:font-size="14pt"/>
    </style:style>
    <style:style style:name="P23" style:family="paragraph" style:parent-style-name="Normálra">
      <style:paragraph-properties fo:background-color="transparent">
        <style:background-image/>
      </style:paragraph-properties>
      <style:text-properties fo:background-color="transparent"/>
    </style:style>
    <style:style style:name="P24" style:family="paragraph" style:parent-style-name="Normálra">
      <style:paragraph-properties fo:background-color="transparent" fo:padding-left="0cm" fo:padding-right="0cm" fo:padding-top="0.035cm" fo:padding-bottom="0cm" fo:border-left="none" fo:border-right="none" fo:border-top="0.002cm solid #000000" fo:border-bottom="none">
        <style:background-image/>
      </style:paragraph-properties>
      <style:text-properties fo:background-color="transparent"/>
    </style:style>
    <style:style style:name="P25" style:family="paragraph" style:parent-style-name="Átvett_20_anyagok">
      <style:paragraph-properties fo:text-align="end" style:justify-single-word="false" fo:background-color="transparent">
        <style:background-image/>
      </style:paragraph-properties>
    </style:style>
    <style:style style:name="P26" style:family="paragraph" style:parent-style-name="Átvett_20_anyagok_20_behúzás_20_réssel">
      <style:paragraph-properties fo:text-align="start" style:justify-single-word="false" fo:background-color="transparent">
        <style:background-image/>
      </style:paragraph-properties>
    </style:style>
    <style:style style:name="P27" style:family="paragraph" style:parent-style-name="Irat">
      <style:paragraph-properties fo:background-color="transparent">
        <style:background-image/>
      </style:paragraph-properties>
    </style:style>
    <style:style style:name="P28" style:family="paragraph" style:parent-style-name="Standard">
      <style:paragraph-properties fo:text-align="center" style:justify-single-word="false" fo:background-color="transparent" style:text-autospace="none" style:writing-mode="lr-tb">
        <style:background-image/>
      </style:paragraph-properties>
      <style:text-properties style:use-window-font-color="true" style:font-name="Times New Roman" fo:font-size="15pt" fo:language="hu" fo:country="HU" fo:font-weight="bold" style:font-name-asian="Times New Roman" style:font-size-asian="15pt" style:font-weight-asian="bold" style:font-name-complex="Times New Roman" style:font-size-complex="15pt" style:font-weight-complex="bold"/>
    </style:style>
    <style:style style:name="P29" style:family="paragraph" style:parent-style-name="Standard">
      <style:paragraph-properties fo:text-align="center" style:justify-single-word="false" fo:background-color="transparent" style:text-autospace="none" style:writing-mode="lr-tb">
        <style:background-image/>
      </style:paragraph-properties>
      <style:text-properties style:use-window-font-color="true" style:font-name="Times New Roman" fo:font-size="6pt" fo:language="hu" fo:country="HU" fo:font-weight="bold" style:font-name-asian="Times New Roman" style:font-size-asian="6pt" style:font-weight-asian="bold" style:font-name-complex="Times New Roman" style:font-size-complex="6pt" style:font-weight-complex="bold"/>
    </style:style>
    <style:style style:name="P30" style:family="paragraph" style:parent-style-name="Standard">
      <style:paragraph-properties fo:text-align="end" style:justify-single-word="false" fo:background-color="transparent" style:text-autospace="none" style:writing-mode="rl-tb">
        <style:background-image/>
      </style:paragraph-properties>
      <style:text-properties style:use-window-font-color="true"/>
    </style:style>
    <style:style style:name="P31" style:family="paragraph" style:parent-style-name="Standard">
      <style:paragraph-properties fo:text-align="center" style:justify-single-word="false" fo:background-color="transparent" style:text-autospace="none" style:writing-mode="lr-tb">
        <style:background-image/>
      </style:paragraph-properties>
      <style:text-properties style:use-window-font-color="true" style:font-name="Ezra SIL" fo:font-size="15pt" fo:language="hu" fo:country="HU" fo:font-weight="bold" style:font-name-asian="Ezra SIL" style:font-size-asian="15pt" style:font-weight-asian="bold" style:font-name-complex="Ezra SIL" style:font-size-complex="15pt" style:font-weight-complex="bold"/>
    </style:style>
    <style:style style:name="P32" style:family="paragraph" style:parent-style-name="Standard">
      <style:paragraph-properties fo:text-align="center" style:justify-single-word="false" fo:background-color="transparent" style:text-autospace="none" style:writing-mode="lr-tb">
        <style:background-image/>
      </style:paragraph-properties>
      <style:text-properties style:use-window-font-color="true" style:font-name="Ezra SIL" fo:font-size="6pt" fo:language="hu" fo:country="HU" fo:font-weight="bold" style:font-name-asian="Ezra SIL" style:font-size-asian="6pt" style:font-weight-asian="bold" style:font-name-complex="Ezra SIL" style:font-size-complex="6pt" style:font-weight-complex="bold"/>
    </style:style>
    <style:style style:name="P33" style:family="paragraph" style:parent-style-name="Irat_20_-_20_Kék">
      <style:paragraph-properties fo:background-color="transparent">
        <style:background-image/>
      </style:paragraph-properties>
    </style:style>
    <style:style style:name="P34" style:family="paragraph" style:parent-style-name="Jobbra">
      <style:paragraph-properties fo:background-color="transparent">
        <style:background-image/>
      </style:paragraph-properties>
    </style:style>
    <style:style style:name="P35" style:family="paragraph" style:parent-style-name="Biblia_20_Hebraica">
      <style:paragraph-properties fo:background-color="transparent">
        <style:background-image/>
      </style:paragraph-properties>
    </style:style>
    <style:style style:name="P36" style:family="paragraph" style:parent-style-name="Textus">
      <style:paragraph-properties fo:background-color="transparent">
        <style:background-image/>
      </style:paragraph-properties>
    </style:style>
    <style:style style:name="P37" style:family="paragraph" style:parent-style-name="LXX-GNT">
      <style:paragraph-properties fo:background-color="transparent">
        <style:background-image/>
      </style:paragraph-properties>
    </style:style>
    <style:style style:name="P38" style:family="paragraph" style:parent-style-name="Standard">
      <style:paragraph-properties fo:text-align="center" style:justify-single-word="false" fo:background-color="transparent" style:text-autospace="none">
        <style:background-image/>
      </style:paragraph-properties>
      <style:text-properties style:use-window-font-color="true" style:font-name="Times New Roman" fo:font-size="15pt" fo:language="hu" fo:country="HU" fo:font-weight="bold" style:font-name-asian="Times New Roman" style:font-size-asian="15pt" style:font-weight-asian="bold" style:font-name-complex="Times New Roman" style:font-size-complex="15pt" style:font-weight-complex="bold"/>
    </style:style>
    <style:style style:name="P39" style:family="paragraph" style:parent-style-name="Standard">
      <style:paragraph-properties fo:text-align="center" style:justify-single-word="false" fo:background-color="transparent" style:text-autospace="none">
        <style:background-image/>
      </style:paragraph-properties>
      <style:text-properties style:use-window-font-color="true" style:font-name="Times New Roman" fo:font-size="6pt" fo:language="hu" fo:country="HU" fo:font-weight="bold" style:font-name-asian="Times New Roman" style:font-size-asian="6pt" style:font-weight-asian="bold" style:font-name-complex="Times New Roman" style:font-size-complex="6pt" style:font-weight-complex="bold"/>
    </style:style>
    <style:style style:name="P40" style:family="paragraph" style:parent-style-name="Standard">
      <style:paragraph-properties fo:background-color="transparent" style:text-autospace="none">
        <style:background-image/>
      </style:paragraph-properties>
      <style:text-properties style:use-window-font-color="true"/>
    </style:style>
    <style:style style:name="P41" style:family="paragraph" style:parent-style-name="Irat_20_-_20_Piros">
      <style:paragraph-properties fo:background-color="transparent">
        <style:background-image/>
      </style:paragraph-properties>
    </style:style>
    <style:style style:name="P42" style:family="paragraph" style:parent-style-name="Textus">
      <style:paragraph-properties fo:background-color="transparent">
        <style:background-image/>
      </style:paragraph-properties>
      <style:text-properties fo:color="#800000"/>
    </style:style>
    <style:style style:name="P43" style:family="paragraph" style:parent-style-name="Textusra">
      <style:paragraph-properties fo:background-color="transparent">
        <style:background-image/>
      </style:paragraph-properties>
    </style:style>
    <style:style style:name="P44" style:family="paragraph" style:parent-style-name="Textus">
      <style:paragraph-properties fo:background-color="transparent">
        <style:background-image/>
      </style:paragraph-properties>
      <style:text-properties style:use-window-font-color="true"/>
    </style:style>
    <style:style style:name="P45" style:family="paragraph" style:parent-style-name="Francia">
      <style:paragraph-properties fo:background-color="transparent">
        <style:background-image/>
      </style:paragraph-properties>
    </style:style>
    <style:style style:name="P46" style:family="paragraph" style:parent-style-name="Irat_20_-_20_Angol">
      <style:paragraph-properties fo:background-color="transparent">
        <style:background-image/>
      </style:paragraph-properties>
    </style:style>
    <style:style style:name="P47" style:family="paragraph" style:parent-style-name="Kommentárszakasz">
      <style:paragraph-properties fo:background-color="transparent">
        <style:background-image/>
      </style:paragraph-properties>
    </style:style>
    <style:style style:name="P48" style:family="paragraph" style:parent-style-name="Irat_20_-_20_Angol">
      <style:paragraph-properties fo:background-color="transparent">
        <style:background-image/>
      </style:paragraph-properties>
      <style:text-properties style:use-window-font-color="true"/>
    </style:style>
    <style:style style:name="P49" style:family="paragraph" style:parent-style-name="Standard">
      <style:paragraph-properties fo:background-color="transparent" style:text-autospace="none">
        <style:background-image/>
      </style:paragraph-properties>
      <style:text-properties style:use-window-font-color="true"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P50" style:family="paragraph" style:parent-style-name="Standard">
      <style:paragraph-properties fo:background-color="transparent" style:text-autospace="none">
        <style:background-image/>
      </style:paragraph-properties>
      <style:text-properties style:use-window-font-color="true"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51" style:family="paragraph" style:parent-style-name="Normálra">
      <style:paragraph-properties fo:background-color="transparent" style:text-autospace="none">
        <style:background-image/>
      </style:paragraph-properties>
      <style:text-properties style:use-window-font-color="true"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1" style:family="text">
      <style:text-properties fo:font-variant="small-caps"/>
    </style:style>
    <style:style style:name="T2" style:family="text" style:parent-style-name="Citation">
      <style:text-properties fo:font-variant="small-caps"/>
    </style:style>
    <style:style style:name="T3" style:family="text">
      <style:text-properties style:text-underline-style="solid" style:text-underline-type="double" style:text-underline-width="auto" style:text-underline-color="font-color"/>
    </style:style>
    <style:style style:name="T4" style:family="text">
      <style:text-properties fo:font-style="italic" style:font-style-asian="italic"/>
    </style:style>
    <style:style style:name="T5" style:family="text">
      <style:text-properties fo:font-size="7pt" fo:letter-spacing="-0.002cm" style:font-size-asian="7pt"/>
    </style:style>
    <style:style style:name="T6" style:family="text" style:parent-style-name="Footnote_20_Symbol">
      <style:text-properties fo:font-style="italic" fo:font-weight="bold" style:font-style-asian="italic" style:font-weight-asian="bold"/>
    </style:style>
    <style:style style:name="T7" style:family="text" style:parent-style-name="Kiemelt">
      <style:text-properties fo:color="#ff0000"/>
    </style:style>
    <style:style style:name="T8" style:family="text" style:parent-style-name="Kiemelt">
      <style:text-properties fo:color="#0000ff"/>
    </style:style>
    <style:style style:name="T9" style:family="text" style:parent-style-name="Kiemelt">
      <style:text-properties fo:color="#00ff00"/>
    </style:style>
    <style:style style:name="T10" style:family="text" style:parent-style-name="Kiemelt">
      <style:text-properties fo:color="#800080"/>
    </style:style>
    <style:style style:name="T11" style:family="text" style:parent-style-name="Kiemelt">
      <style:text-properties fo:color="#008080"/>
    </style:style>
    <style:style style:name="T12" style:family="text" style:parent-style-name="Kiemelt">
      <style:text-properties fo:color="#ff6633"/>
    </style:style>
    <style:style style:name="T13" style:family="text" style:parent-style-name="Kiemelt">
      <style:text-properties fo:color="#808080"/>
    </style:style>
    <style:style style:name="T14" style:family="text">
      <style:text-properties fo:color="#008080"/>
    </style:style>
    <style:style style:name="T15" style:family="text">
      <style:text-properties fo:color="#00ff00"/>
    </style:style>
    <style:style style:name="T16" style:family="text">
      <style:text-properties fo:color="#ff0000" fo:background-color="#800000"/>
    </style:style>
    <style:style style:name="T17" style:family="text">
      <style:text-properties fo:color="#ff0000" style:font-name="Hebraica" fo:background-color="#800000"/>
    </style:style>
    <style:style style:name="T18" style:family="text" style:parent-style-name="Félig_20_kiemelt">
      <style:text-properties fo:color="#ff0000" fo:background-color="#800000"/>
    </style:style>
    <style:style style:name="T19" style:family="text">
      <style:text-properties fo:color="#ff6633"/>
    </style:style>
    <style:style style:name="T20" style:family="text" style:parent-style-name="Félig_20_kiemelt">
      <style:text-properties fo:color="#ff6633"/>
    </style:style>
    <style:style style:name="T21" style:family="text">
      <style:text-properties fo:color="#ff6633" style:font-name="Hebraica"/>
    </style:style>
    <style:style style:name="T22" style:family="text" style:parent-style-name="Túlemelt">
      <style:text-properties fo:color="#ff0000" fo:background-color="#008000"/>
    </style:style>
    <style:style style:name="T23" style:family="text">
      <style:text-properties fo:color="#ff0000" fo:background-color="#008000"/>
    </style:style>
    <style:style style:name="T24" style:family="text" style:parent-style-name="Túlemelt">
      <style:text-properties fo:color="#ff0000" fo:background-color="#008080"/>
    </style:style>
    <style:style style:name="T25" style:family="text">
      <style:text-properties fo:color="#ff0000" fo:background-color="#008080"/>
    </style:style>
    <style:style style:name="T26" style:family="text">
      <style:text-properties style:font-name="Hebraica"/>
    </style:style>
    <style:style style:name="T27" style:family="text" style:parent-style-name="Túlemelt">
      <style:text-properties fo:color="#ff6633"/>
    </style:style>
    <style:style style:name="T28" style:family="text">
      <style:text-properties fo:color="#ff0000"/>
    </style:style>
    <style:style style:name="T29" style:family="text" style:parent-style-name="Túlemelt">
      <style:text-properties fo:color="#ff0000"/>
    </style:style>
    <style:style style:name="T30" style:family="text">
      <style:text-properties fo:color="#ff0000" style:font-name="Hebraica"/>
    </style:style>
    <style:style style:name="T31" style:family="text">
      <style:text-properties fo:color="#800080"/>
    </style:style>
    <style:style style:name="T32" style:family="text">
      <style:text-properties fo:color="#0000ff"/>
    </style:style>
    <style:style style:name="T33" style:family="text" style:parent-style-name="Kiemelt">
      <style:text-properties fo:color="#ff0000" fo:background-color="#800000"/>
    </style:style>
    <style:style style:name="T34" style:family="text">
      <style:text-properties fo:color="#ff0000" fo:background-color="#000080"/>
    </style:style>
    <style:style style:name="T35" style:family="text" style:parent-style-name="Kiemelt">
      <style:text-properties fo:font-variant="small-caps" fo:color="#ff0000" fo:background-color="#800000"/>
    </style:style>
    <style:style style:name="T36" style:family="text" style:parent-style-name="Kiemelt">
      <style:text-properties fo:color="#ff0000" fo:background-color="#008080"/>
    </style:style>
    <style:style style:name="T37" style:family="text">
      <style:text-properties fo:font-variant="small-caps" fo:color="#ff0000" fo:background-color="#008080"/>
    </style:style>
    <style:style style:name="T38" style:family="text" style:parent-style-name="Kiemelt">
      <style:text-properties fo:font-variant="small-caps" fo:color="#ff0000" fo:background-color="#008080"/>
    </style:style>
    <style:style style:name="T39" style:family="text">
      <style:text-properties fo:color="#ff0000" fo:background-color="#000000"/>
    </style:style>
    <style:style style:name="T40" style:family="text" style:parent-style-name="Kiemelt">
      <style:text-properties fo:font-size="14pt"/>
    </style:style>
    <style:style style:name="T41" style:family="text" style:parent-style-name="Kiemelt">
      <style:text-properties fo:color="#800000"/>
    </style:style>
    <style:style style:name="T42" style:family="text" style:parent-style-name="Félig_20_kiemelt">
      <style:text-properties fo:color="#ff0000" fo:background-color="#008080"/>
    </style:style>
    <style:style style:name="T43" style:family="text" style:parent-style-name="Félig_20_kiemelt">
      <style:text-properties fo:color="#0000ff"/>
    </style:style>
    <style:style style:name="T44" style:family="text">
      <style:text-properties fo:background-color="#008080"/>
    </style:style>
    <style:style style:name="T45" style:family="text" style:parent-style-name="Félig_20_kiemelt">
      <style:text-properties fo:color="#ff0000" fo:background-color="#008000"/>
    </style:style>
    <style:style style:name="T46" style:family="text">
      <style:text-properties style:use-window-font-color="true" fo:background-color="transparent"/>
    </style:style>
    <style:style style:name="T47" style:family="text" style:parent-style-name="Félig_20_kiemelt">
      <style:text-properties style:use-window-font-color="true" fo:background-color="transparent"/>
    </style:style>
    <style:style style:name="T48" style:family="text" style:parent-style-name="Félig_20_kiemelt">
      <style:text-properties fo:color="#00ff00"/>
    </style:style>
    <style:style style:name="T49" style:family="text">
      <style:text-properties fo:color="#0000ff" fo:background-color="#800000"/>
    </style:style>
    <style:style style:name="T50" style:family="text" style:parent-style-name="Hivatkozás">
      <style:text-properties fo:background-color="transparent"/>
    </style:style>
    <style:style style:name="T51" style:family="text" style:parent-style-name="Név_20_hivatkozásban">
      <style:text-properties fo:background-color="transparent"/>
    </style:style>
    <style:style style:name="T52" style:family="text" style:parent-style-name="Mű_20_címe">
      <style:text-properties fo:background-color="transparent"/>
    </style:style>
    <style:style style:name="T53" style:family="text" style:parent-style-name="Cégnév">
      <style:text-properties fo:background-color="transparent"/>
    </style:style>
    <style:style style:name="T54" style:family="text">
      <style:text-properties fo:background-color="transparent"/>
    </style:style>
    <style:style style:name="T55" style:family="text" style:parent-style-name="Mű_20_címe">
      <style:text-properties fo:language="en" fo:country="GB"/>
    </style:style>
    <style:style style:name="T56" style:family="text" style:parent-style-name="Mű_20_címe">
      <style:text-properties fo:color="#0000ff"/>
    </style:style>
    <style:style style:name="T57" style:family="text" style:parent-style-name="Hivatkozás">
      <style:text-properties fo:color="#0000ff"/>
    </style:style>
    <style:style style:name="T58" style:family="text" style:parent-style-name="Cégnév">
      <style:text-properties fo:color="#ff0000"/>
    </style:style>
    <style:style style:name="T59" style:family="text">
      <style:text-properties style:text-position="28% 58%" style:font-name="Times New Roman2" fo:font-size="10.5pt" fo:language="hu" fo:country="HU" fo:font-weight="normal" style:font-name-asian="Times New Roman2" style:font-size-asian="10.5pt" style:font-weight-asian="normal" style:font-name-complex="Times New Roman2" style:font-size-complex="10.5pt" style:font-weight-complex="normal"/>
    </style:style>
    <style:style style:name="T60"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61"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62"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63" style:family="text" style:parent-style-name="Kiemelt">
      <style:text-properties style:use-window-font-color="true" fo:language="en" fo:country="GB"/>
    </style:style>
    <style:style style:name="T64" style:family="text">
      <style:text-properties style:text-position="28% 58%" style:font-name="Ezra SIL1" fo:font-size="10.5pt" fo:language="hu" fo:country="HU" fo:font-weight="normal" style:font-name-asian="Ezra SIL1" style:font-size-asian="10.5pt" style:font-weight-asian="normal" style:font-name-complex="Ezra SIL1" style:font-size-complex="10.5pt" style:font-weight-complex="normal"/>
    </style:style>
    <style:style style:name="T65" style:family="text">
      <style:text-properties style:text-position="0% 100%" style:font-name="Ezra SIL1" fo:font-size="10.5pt" fo:language="hu" fo:country="HU" fo:font-weight="normal" style:font-name-asian="Ezra SIL1" style:font-size-asian="10.5pt" style:font-weight-asian="normal" style:font-name-complex="Ezra SIL1" style:font-size-complex="12pt" style:font-weight-complex="normal"/>
    </style:style>
    <style:style style:name="T66" style:family="text">
      <style:text-properties style:text-position="28% 58%" style:font-name="Ezra SIL1" fo:font-size="10.5pt" fo:language="hu" fo:country="HU" fo:font-weight="normal" style:font-name-asian="Ezra SIL1" style:font-size-asian="10.5pt" style:font-weight-asian="normal" style:font-name-complex="Ezra SIL1" style:font-size-complex="12pt" style:font-weight-complex="normal"/>
    </style:style>
    <style:style style:name="T67" style:family="text">
      <style:text-properties style:text-position="0% 100%" style:font-name="Times New Roman2" fo:font-size="10.5pt" fo:language="hu" fo:country="HU" fo:font-weight="normal" style:font-name-asian="Times New Roman2" style:font-size-asian="10.5pt" style:font-weight-asian="normal" style:font-name-complex="Times New Roman2" style:font-size-complex="12pt" style:font-weight-complex="normal"/>
    </style:style>
    <style:style style:name="T68" style:family="text" style:parent-style-name="Kiemelt">
      <style:text-properties fo:language="en" fo:country="GB"/>
    </style:style>
    <style:style style:name="T69"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70" style:family="text">
      <style:text-properties style:text-position="0% 100%"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71" style:family="text" style:parent-style-name="Kiemelt">
      <style:text-properties style:text-position="0% 100%"/>
    </style:style>
    <style:style style:name="T72" style:family="text" style:parent-style-name="Kiemelt">
      <style:text-properties style:text-position="super 58%"/>
    </style:style>
    <style:style style:name="T73" style:family="text">
      <style:text-properties style:use-window-font-color="true"/>
    </style:style>
    <style:style style:name="T74" style:family="text" style:parent-style-name="Kiemelt">
      <style:text-properties style:use-window-font-color="true" fo:language="de" fo:country="DE"/>
    </style:style>
    <style:style style:name="T75" style:family="text">
      <style:text-properties style:text-position="0% 100%"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76" style:family="text">
      <style:text-properties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7" style:family="text">
      <style:text-properties style:text-position="25% 58%"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8" style:family="text">
      <style:text-properties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79" style:family="text" style:parent-style-name="Kiemelt">
      <style:text-properties fo:color="#0000ff" fo:language="fr" fo:country="FR"/>
    </style:style>
    <style:style style:name="T80" style:family="text" style:parent-style-name="Kiemelt">
      <style:text-properties fo:color="#0000ff" style:font-name="Times New Roman" style:font-name-asian="Times New Roman" style:font-name-complex="Times New Roman"/>
    </style:style>
    <style:style style:name="T81"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82"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83"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4"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85"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86"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ommyca@freemail.hu">tommyca@freemail.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6. október 13. 14:17</text:p>
      <text:p text:style-name="Standard">Tárgy: 2Móz 20,1-17. - Szent alkotmány - Szentháromság u. 18.</text:p>
      <text:p text:style-name="Standard"/>
      <text:p text:style-name="Heading_20_1">Kedves ‘Törvényhallgatók’!</text:p>
      <text:p text:style-name="Normál_20_réssel">Csomagolástechnikám sajnos e héten elég lassan működött, de azért végül csak összeállt. Remélem, azért még nem késő...</text:p>
      <text:p text:style-name="Normál_20_réssel">Áldott és ihletett készülést!</text:p>
      <text:p text:style-name="Normál_20_réssel">Mivel a textus felöleli a teljes <text:span text:style-name="Mű_20_címe">Tízparancsolat</text:span>ot, nyilvánvalóan adódik belőle az a következtetés és következmény, hogy most nem az a feladatunk, hogy belebonyolódjunk külön-külön a parancsolatokba. (Ehhez amúgy is minimum egy 11 részes igehirdetés-sorozat lenne szükséges!) Ezért egyrészt az lehet most feladatunk, hogy általános, a parancsolatokat átfogó, összesítő témát szólaltassunk meg, másrészt pedig az, hogy felhívjuk a figyelmet a megszokott rövidített <text:span text:style-name="Mű_20_címe">Tízparancsolat</text:span> mellett arra, hogy az eredeti szöveg valójában több mindent tartalmaz, mint amit ismerünk. (Bizonyos, hogy a gyülekezet döntő többsége nincs tisztában az itteni teljes formával...)</text:p>
      <text:p text:style-name="P2"><text:span text:style-name="Túlemelt">Vázlatkísérlet1:</text:span></text:p>
      <text:p text:style-name="P2"><text:span text:style-name="Kiemelt">Szent alkotmány</text:span></text:p>
      <text:p text:style-name="P3">Az <text:span text:style-name="T1">Úr</text:span>, a te Istened</text:p>
      <text:p text:style-name="P3">Törvény és büntetés</text:p>
      <text:p text:style-name="P3">Evangélium és kegyelem</text:p>
      <text:p text:style-name="P3">Törvény kontra evangélium? — Törvény az evangéliumért!</text:p>
      <text:p text:style-name="P3">(Kőtáblák és sorrendjük)</text:p>
      <text:p text:style-name="P2"><text:span text:style-name="Félig_20_kiemelt">A vázlathoz:</text:span></text:p>
      <text:p text:style-name="P3">Új alkotmányra van szükség — halljuk manapság eleget. Valóban új alkotmányra lenne szükség — ha az nem is megy egyik napról a másikra. Országunknak annyiban valóban új alkotmányra lenne szüksége, hogy egy hitelvesztés esetén illett volna lehetőséget biztosítani arra, hogy egy kormány megbízását visszavonhassák. Mégpedig természetesen ugyanazok, akik a felhatalmazást adták! Mindenhol máshol tulajdonképpen ez van! Egy munkahelyen a főnök felvehet s elbocsáthat, stb. Valóban abszurdum, hogy a parlamenti többség saját magára szavazzon. Itt tényleg csak egy népszavazásnak lenne jogosultsága véleményt mondani. Új alkotmányra van tehát szükség, igen.</text:p>
      <text:p text:style-name="P3">Csakhogy nem politikai alkotmány kell nekünk! Ott fenn a hegyen Mózes épp egy új alkotmányt kapott, amit aztán Isten a néppel is közöl. Elsősorban nem az országnak, hanem az egyháznak lenne szüksége új alkotmányra! Mert a mostani törvények nagyon elvétették az irányt — jogi útvesztőbe terelték, azaz emberi síkra és hatáskörre szorították azt, amit isteni síkon, az Ő szavában, törvényében és evangéliumában kellett volna keresnünk! (Az <text:span text:style-name="Cégnév">EBBE</text:span> néhány évvel ezelőtti sorozatában pl. kiderült a zsinati törvényeinkkel kapcsolatban is, mennyire nem a bibliai elvárások, normák mentén haladnak.)</text:p>
      <text:p text:style-name="P3">A magunk törvényei-alkotmányai bizony megkérdőjelezhetők, ingatagok, megváltoztathatók — ha nem is <text:span text:style-name="Félig_20_kiemelt">‘egyszerű’</text:span>, de <text:span text:style-name="Félig_20_kiemelt">‘minősített’</text:span> többséggel; ha nem is egyik napról a másikra, de hosszabb előkészítés és tárgyalás után. Mi azonban ne ilyen emberi és illékony alkotmányokra vágyjunk, hanem a maradandó, szilárd alkotmányra! Szükségünk van arra, hogy tekintetünket arra a szent alkotmányra vessük, amely magától Istentől ered, és ezért az egyházban megfellebbezhetetlen — legalábbis megfellebbezhetetlen kellene legyen! (Sajnos sűrűn és súlyosan meg-megszegjük...)</text:p>
      <text:p text:style-name="Normál_20_réssel">Az <text:span text:style-name="T1">Úr</text:span>, a te Istened</text:p>
      <text:p text:style-name="Normálra">Bár elvileg az emberi együttélés természetes szabályai maguktól értetődően adnák ki a parancsolatok többségét (igaz, csak a második kőtáblát, ami nem lényegtelen — ezért a záró vázlatpont ki is tér a kőtáblák kérdésére), nem lehet elhanyagolni azt a szempontot, hogy ezt nem egy államfő, nem egy törvényhozó zsinat hirdeti ki, hanem a mindenek felett álló <text:span text:style-name="T1">Úr</text:span>. Nem marad néma, hanem szavával vezeti népét — nemcsak az Egyiptomból való kivonulás rövid idejére vagy a pusztai vándorlás hosszabb szakaszára, hanem egész életre kiterjedően, a leghétköznapibb napokra is.</text:p>
      <text:p text:style-name="Normál_20_réssel">Törvény és büntetés</text:p>
      <text:p text:style-name="Normálra">Azt szoktuk meg leginkább, hogy <text:span text:style-name="Mű_20_címe">Tízparancsolat</text:span>ról beszélünk. (Bár egyre gyakrabban hallhatjuk úgy is, hogy <text:span text:style-name="Mű_20_címe">Tíz Ige</text:span>.) A <text:span text:style-name="Mű_20_címe">Tízparancsolat</text:span> megnevezés jelzi, hogy elsőnek a törvényt halljuk ki. Azt, hogy mit kell megtennünk (pl. szülők tisztelete), ill. mit tilos tennünk (a parancsolatok többsége ilyen <text:span text:style-name="Félig_20_kiemelt">‘ne-gatív’</text:span> formula: <text:span text:style-name="Félidézet">Ne tedd!</text:span>) Az is világos, hogy a törvény megszegőinek büntetés jár. A rövidített változatban ugyan ez nem szokott előkerülni, és az úrvacsorai liturgiánkban is a parancsolatok közül kiemelve, függelékként hallhatjuk, pedig mindjárt az első parancsolathoz fűződően hangzik el: <text:span text:style-name="Citation">„mert én, az </text:span><text:span text:style-name="T2">Úr</text:span><text:span text:style-name="Citation">, a te Istened, féltőn szerető Isten vagyok! Megbüntetem az atyák bűnéért a fiakat is harmad‑ és negyedízig, ha gyűlölnek engem.”</text:span><text:span text:style-name="Hivatkozás"> (5.)</text:span></text:p>
      <text:p text:style-name="Normálra">Miért van az, hogy a törvény kapcsán nekünk mindjárt parancsolatok ugranak be, tiltófákkal szegélyezett utak, amelyek retorziókkal fenyegetik az engedetleneket? Sajnos, azt kell mondanunk, hogy ez az ember természetes állapota. Azért van mindez így, mert a bűnesetben nemcsak egy apróság történt, mert a bűnesetben nemcsak ősszüleink buktak el, hanem igen súlyos visszaélés történt, és mindannyian belebuktunk. Ki az közülünk, aki joggal mondhatná, hogy bármelyik parancsolat ellen is nem vétett soha?! Ha csak az <text:span text:style-name="Mű_20_címe">ÓSZ</text:span> állna rendelkezésünkre, ha csak a Sínain adott törvényt ismernénk, akkor a mellékes parancsolatok tekintetében még talán igaznak tudhatnánk magunkat és joggal hessegethetnénk el pl. a gyilkosság vádját. Az <text:span text:style-name="Mű_20_címe">ÚSZ</text:span> alapján azonban, épp az evangélium fényében azonban egészen megváltozik a helyzet — hiszen a <text:span text:style-name="Mű_20_címe">Hegyi beszéd</text:span>ben Jézus mindannyiunkat leleplez, és egyértelművé teszi, hogy az összes parancsolat ellen vétettünk!</text:p>
      <text:p text:style-name="Normál_20_réssel">Evangélium és kegyelem</text:p>
      <text:p text:style-name="Normálra">Most azonban nem a <text:span text:style-name="Mű_20_címe">Hegyi beszéd</text:span> a textusunk, így inkább figyeljünk arra, hogy nem maradhatunk meg a törvénynél, hanem az evangéliumot is elő kell vennünk! Döbbenetes, hogy míg a törvény alapján ártatlanok lehetünk sok parancsolat mértékén, épp az evangélium az, amely a legsúlyosabban leleplez és elítél. Nem is csoda. Hiszen miről is szól az evangélium? A megváltásról! És miért kellett a megváltás? Mert az ember menthetetlenül elveszett! Ha lenne lehetőség arra, hogy a törvényt akár csak kicsit is megtartsuk, vagy bármiféle módon magunk tehetnénk valamit törvényszegéseink helyrehozatalában, akkor bizony Jézus nem jött volna el, mert nem kellett volna eljönnie — nem lenne Rá szükségünk. Az evangélium azonban épp azt hirdeti, hogy bűneink Istenhez kiáltanak! Igaz, a törvény csak eddig tud eljutni, és addig, hogy meghirdeti a büntetést. Az evangélium lényege viszont az, hogy Isten maga siet megmentésünkre, hogy a kereszten eltörölje vétkeinket. Ha jól megfigyeljük, már a <text:span text:style-name="Mű_20_címe">Tízparancsolat</text:span>ban, már a törvényben ott az evangélium csírája, hiszen nemcsak büntetéseket emleget, hanem ígéretek is fűződnek egyes parancsolatokhoz.</text:p>
      <text:p text:style-name="Normálra">Egyre divatosabb a <text:span text:style-name="Mű_20_címe">Tízparancsolat</text:span>ot ígéretnek felfogni. A héber nyelv lehetőségeivel élve egyesek úgy látják, hogy nem tiltásokat kell látnunk a mondatokban, hanem annak kifejtését, mivel jár, ha egyedül az Úr lesz az Istenünk. Akkor nem fogsz mást imádni, akkor nem fogod hiába szádra venni Isten nevét, akkor megszenteled az ünnepnapot, akkor tiszteled a szüleidet, akkor nem ölsz, akkor nem paráználkodsz, akkor nem lopsz, akkor nem tanúskodsz hamisan, akkor nem kívánod a másét. Van ebben is valami — de azért veszélyes is, ha ezt tesszük az első helyre! Igenis fontos, hogy épp az evangéliumra tekintettel lássuk azt is, hogy vannak kötelességek és vannak tilalmak. A kettőt nem lehet kijátszani egymás ellen!</text:p>
      <text:p text:style-name="Normál_20_réssel">Törvény kontra evangélium? — Törvény az evangéliumért!</text:p>
      <text:p text:style-name="P3"><text:span text:style-name="Nevek">Mackintosh</text:span> törvényről és kegyelemről beszél, és arról, hogy a kettőt nem lehet egyetlen rendszerbe foglalni: <text:span text:style-name="Citation">„Hogyan lenne megmenthető a bűnös részben törvény, részben kegyelem által? Ez lehetetlen. Vagy az egyiknek, vagy a másiknak kell érvényesülnie.”</text:span> Ez tulajdonképpen a lutheri törvény-evangélium kettősség. Ennek egyik érdekes vonása, hogy valahol <text:span text:style-name="Nevek">Luther</text:span> azt írja, hogy ha valaki a kettő közül kitörli pl. a törvényt, és csak evangéliumról akar tudni, akkor maga az evangélium válik törvénnyé. Egy rendszerbe nem foglalható ugyan a kettő, de arra is vigyázni kell, hogy egyik nélkül nincs meg a másik! Lehet, hogy az evangélium a fény, a törvény az árnyéka, de se az árnyék nem létezik a fény nélkül, se fény nincs árnyék nélkül. Egybeolvadni sosem fognak, de szét sem szakíthatók.</text:p>
      <text:p text:style-name="P3"><text:span text:style-name="Nevek">Luther</text:span> ebben az irányban talán nem mondta — bár lehet, hogy mégis (nem tudom) —, de az előbb említett példát fordítva is megfogalmazhatjuk: ha valaki az evangéliumot akarja kivenni és csak a törvényt meghagyni, akkor pedig a törvény válik evangéliummá! Ezt itt a <text:span text:style-name="Mű_20_címe">Tízparancsolat</text:span>ban meg is figyelhetjük — legalábbis abban az értelemben, hogy minden szigora ellenére, épp a bevezető révén az is kiderül, hogy Isten kegyelmével fordul népe felé, és még a törvényt is irgalomból adja nekik. Ezért kezdődik evangéliummal a törvény: <text:span text:style-name="Citation">„Én, az </text:span><text:span text:style-name="T2">Úr</text:span><text:span text:style-name="Citation">, vagyok a te Istened, aki kihoztalak Egyiptom földjéről, a szolgaság házából.”</text:span><text:span text:style-name="Hivatkozás"> (2.)</text:span></text:p>
      <text:p text:style-name="Normál_20_réssel">(Kőtáblák és sorrendjük)</text:p>
      <text:p text:style-name="Normálra">Végül lehetne arról is beszélni, miként borítjuk fel a kőtáblák sorrendjét. Isten elsőnek a Rá vonatkozó parancsolatokkal foglalkozik. Egyrészt mert ezek a legfontosabbak. Másrészt, mert ezekből kell folyjon a felebarátra vonatkozó rész. Nemrég előttünk állt a két nagy parancsolat témája Jézus és a törvénytudó történetében, ezért erre most elég emlékeztetni, de azt fontos tudnunk, hogy Jézus megerősíti a kőtáblák sorrendjét, és nekünk sincs jogunk felcserélni. Pedig mennyivel előbbre tartjuk a másodikat! Ráadásul igencsak formálisan értjük. Pedig ha a tizediket komolyan vennénk, kiderülne, hogy nemcsak a tettleges cselekményeink, de már a kívánságaink is bűncselekményt jelentenek! Arról pedig nem is szólva, hogy még egyházi körökben is minduntalan kihagyjuk, elnyomjuk, hogy a legelső az, hogy Istennel legyen helyén a viszonyunk, és mindenek felett imádjuk Őt! Nem azért követeli ezt tőlünk, mert ilyen kicsinyes és önző alak lenne, hanem azért, mert tudja, hogy ez az egyetlen lehetőségünk arra, hogy életünk rendben legyen. Az Ő egyedüli imádata az egyetlen lehetőségünk arra, hogy megmeneküljünk, és életünk legyen! Látjuk, hogy pusztán a földi élet sem lehetséges anélkül, hogy megtartanánk a törvénynek ezt a minimumát, ezt az alkotmányt — az örökélet pedig végképp lehetetlen nélküle!</text:p>
      <text:p text:style-name="P2"><text:span text:style-name="Túlemelt">Vázlatkísérlet2:</text:span></text:p>
      <text:p text:style-name="P2"><text:span text:style-name="Kiemelt">Bálványkiállítás</text:span></text:p>
      <text:p text:style-name="P3">Dobókocka...</text:p>
      <text:p text:style-name="P3">Buksza!</text:p>
      <text:p text:style-name="P3">Kártya!</text:p>
      <text:p text:style-name="P3">Anyakönyvi kivonat?</text:p>
      <text:p text:style-name="P3">Megtérés?</text:p>
      <text:p text:style-name="P3">Biblia?!?</text:p>
      <text:p text:style-name="P2"><text:span text:style-name="Félig_20_kiemelt">A vázlathoz:</text:span></text:p>
      <text:p text:style-name="P3">Ez most nagyon alternatív vázlat... A teológiai búcsúáhítatom volt az indítóötlet — csak éppen azt alaposan ki kellene egészíteni azzal, hogy többféle bálványt is bemutassunk. Nem azért, hogy a bálványokkal foglalkozzunk, hanem természetesen azért, hogy a legelső és legfontosabb parancsolatot jobban magunk előtt lássuk, hogy a hamis istenecskék (bálványok, azaz héberül istenecskék) útjáról áttérjünk az igaz Isten, az <text:span text:style-name="T1">Úr</text:span> imádatára, a Neki való engedelmességre, Fia követésére. Az akkori áhítat egy konkrét bálvánnyal szembesítve — megmutatva, hogy amit ártatlan valaminek szoktunk tartani, az valójában milyen veszélyes lehet. A sort azonban muszáj folytatni, hiszen ezen túl még temérdek bálványt látunk napjainkban, amelyek viszont elterjedtebbek is, és amelyeket sokan szintén ártatlannak vélnek, ugyanakkor — sőt, épp ezért — igencsak beleesnek a csapdájukba. A vázlatpontokat most csak igen röviden részletezem, aki netán felhasználja e vázlatot, az majd bizonyára könnyen aktualizálhatja maga és gyülekezete viszonyaira tekintettel.</text:p>
      <text:p text:style-name="P3">A tervem az, hogy vecsernyén az említett tárgyakkal fogok kiállni, és sorban felmutatom majd őket, mint egy bálványkiállítás megtekinthető darabjait. Mindegyik pontnak alapvetően az a legfőbb veszélye, hogy ha csak egy kicsit is rákacsint az ember, akkor a hangsúlyeltolódás révén máris bálványimádásba esik — megszegve a főparancsolatot, miszerint mindent Istentől kellene várnunk. Ne feledjük <text:span text:style-name="Nevek">Luther</text:span> világos szavát e téren: <text:span text:style-name="Félidézet">Az a te Istened, amin a szíved csüng.</text:span> És ha az <text:span text:style-name="T1">Úr</text:span>on kívül csüng bármin is, akkor bálványimádók vagyunk!</text:p>
      <text:p text:style-name="Normál_20_réssel">Dobókocka...</text:p>
      <text:p text:style-name="Normálra">Véletlen, Sors. Ez a teológiai búcsúáhítatban bőségesen részletezett...</text:p>
      <text:p text:style-name="Normál_20_réssel">Buksza!</text:p>
      <text:p text:style-name="Normálra">Mammonimádat, stb. Ezt se kell részletezni: mennyire pénzimádó a világ és az egyház egyaránt, és milyen módon taszít rabságba és pusztulásba. Nincs az a pénz, ami elég lenne a mammonimádóinak, egyszerűen képtelen annyit összeharácsolni, még ha milliárdjaik vannak is, amivel elégedettek lennének. Az ember a pénztől várja megélhetését, nem Istentől...</text:p>
      <text:p text:style-name="Normál_20_réssel">Kártya!</text:p>
      <text:p text:style-name="Normálra">Babona, okkultizmus. Itt is világos, miként kerül át a hangsúly Istenről valami másra. Mennyiszer és mennyiszer kell hallanom a fülsértő, disszonáns, ártatlannak tűnő mondatokat: <text:span text:style-name="Félidézet">Nem vagyok babonás, de lekopogom...</text:span> Természetesen itt sem az a probléma, hogy a kopogás önmagában valami mágikus-démoni lenne — de vajon miért jut eszébe valakinek rögtön lekopogni valamit, és — nemcsak hog ynem elsőre, de egyáltalán! — nem jut eszére Istenre gondolni ilyen vonatkozásaiban? Hát azért, mert lelepleződik, hogy bálványimádó!</text:p>
      <text:p text:style-name="Normál_20_réssel">Anyakönyvi kivonat?</text:p>
      <text:p text:style-name="Normálra"><text:span text:style-name="Félig_20_kiemelt">‘Személyi kultuszok’</text:span>. Nemcsak a diktatúrák fejlesztették ki a személyi kultuszt. sőt, <text:span text:style-name="Nevek">Néró</text:span> vagy épp <text:span text:style-name="Nevek">Hitler, Sztálin</text:span> esetén épp azért ment ez ilyen jól, mert valójában bálványimádó szívünk mélyén rejtőzik a személyekbe való kapaszkodás igénye. Mert az is személyi kultusz és bálványimádás, ha valaki a családjába kapaszkodik görcsösen — ahelyett, hogy Istenbe kapaszkodna, és családját is a Mindenható kezében tudva gondolna övéire! Tudom, milyen veszélyes ez, mert magam is átéltem, és csak Isten kegyelme, hogy túléltem. Kinek a szülők, kinek a házastárs, kinek a gyermek, stb. (Ezek mind anyakönyvezhető dolgok, ezért lett a cím és a tárgyi megjelenítés az anyakönyvi kivonat.) Egyik családtag se, senki se legyen Istenné számunkra, azaz ne váljon fontosabbá életünkben Nála! Az első helyből <text:span text:style-name="T1">Ur</text:span>unk nem hajlandó alkudni...</text:p>
      <text:p text:style-name="Normál_20_réssel">Megtérés?</text:p>
      <text:p text:style-name="Normálra">Bármily megdöbbentő, de még a kegyességünk, megtérésünk is válhat bálvánnyá. Ez ugyanis az ember (saját) cselekedetének előtérbeállítása. Bizony, lehet jobban bízni a magunk igaz(nak vélt) tetteiben, mint Krisztus igazságában és megváltásában! Ezzel máris bálvánnyá lett számunkra. Ha azt hiszem, hogy azért állhatok majd meg az ítéletben Isten előtt, mert hiszek, mert megtértem, mert engedelmeskedem Neki, akkor saját cselekedeteim bálványát imádom, és nem Istent, Aki világossá teszi, hogy csak kegyelme által létezik üdvösség, tetteink által kárhozatot érdemlünk mindannyian!</text:p>
      <text:p text:style-name="Normál_20_réssel">Biblia?!?</text:p>
      <text:p text:style-name="Normálra">Még meglepőbbnek tűnik elsőre, de bizony a <text:span text:style-name="Mű_20_címe">Szentírás</text:span>nak létezik egy mágikus használata is, ami szintén bálványimádás. Amikor előállunk különféle igékkel — sokszor szövegkörnyezetükből kiragadva, és igen gyakran a kontextussal épp ellenkezőleg hivatkozva rá! —, és ahhoz ragaszkodunk görcsösen, nem pedig Istenhez. Amikor Isten Igéjét Isten elé helyezem — egészen olyan szélsőségességig, amikor Istennel szemben hivatkozom igéjére! Nevetségesnek tűnik, de inkább tragikus. Ugyanis ha a farizeusokon látjuk ezt, jót nevetünk. Magunkon viszont nem akarjuk észrevenni, pedig ugyanúgy elkövethetjük nap mint nap! Vigyázz tehát, ne legyen más Istened, bármi is legyen az, amit a Mindenható elé helyeznél!</text:p>
      <text:p text:style-name="P2"><text:span text:style-name="Túlemelt">Egyéb gondolatok az ige kapcsán:</text:span></text:p>
      <text:p text:style-name="P3"/>
      <text:p text:style-name="P3">A <text:span text:style-name="Mű_20_címe">Tízparancsolat</text:span>ra úgy szoktunk gondolni, mint amely a Sínain kőtáblákra vésve adatott Mózesnek, hogy aztán továbbítsa a nép felé. A 19. verset megfigyelve azonban (Szentháromság u. 10. vasárnap ebből volt a textus) kiderül, hogy mindez a nép füle hallatára hangzik el: a 19. fejezetben Mózesnek mennydörgésben felel az <text:span text:style-name="T1">Úr</text:span>, a 19. fejezet utolsó versében pedig Mózes lemegy a nép közé, és ezt követően kezdődik a 20. fejezet úgy, hogy Isten elmondja igéit. Tehát nemcsak Mózesnek beszél Isten, hogy majd közvetítse, hanem az egész népnek! A textus utáni vers is kiemeli, hogy a nép szem‑ és fültanúja volt az egésznek, minden fény‑ és hanghatásnak: mennydörgés és villámlás, kürtzengés és füstölgés. Ekkor retten meg a nép, és kéri, hogy Isten ne beszéljen hozzájuk közvetlenül, hanem csak Mózesen keresztül, aki csak eztán megy fel a hegyre 40 napra. A szövetség igéit azonban még ezelőtt kellett leírnia, tehát a törvényt (legalábbis annak egy tömör foglalatát — de a <text:span text:style-name="Mű_20_címe">Tízparancsolat</text:span>nál jóval részletesebb formában fejti ki <text:span text:style-name="Hivatkozás">20,22-23,33</text:span>-ban, amit Mózesnek le is kell írnia egy könyvben,amit aztán fel is olvasott <text:span text:style-name="Hivatkozás">[24,4-7.]</text:span>) már előbb megkapja a nép.</text:p>
      <text:p text:style-name="P3"/>
      <text:p text:style-name="Normálra">Az összes parancsolat áll előttünk, így egy-egy kiragadott parancsolatba nem igazán érdemes belemenni. Aktualitását tekintve esetleg a hazugság kérdését lehetne említeni közelebbről is — de nem megrekedve a miniszterelnöki hazugságnál, hanem magunkra is vonatkoztatva, és általános értelemben is kielemezve. Ennek kapcsán szoktam emlegetni azt a döbbenetes élményemet, hogy annak idején (95-97 táján) <text:span text:style-name="Nevek">Hankiss Elemér</text:span> TV-sorozatának, a <text:span text:style-name="Mű_20_címe">Találjuk ki Magyarországot!</text:span>, egyik része valahogy így kezdődött: Talán azért nem tiltja a <text:span text:style-name="Mű_20_címe">Tízparancsolat</text:span> a hazugságot, mert azzal nem lehet olyan nagy kárt okozni. Elképesztő hazugság ez! Legelőször is azért, mert elfelejtkezik a 8. parancsolatról. Ilyen röviden ezt elintézni nemcsak csúsztatás, de egyenesen hazugság. Azt még csak-csak megértené az ember, ha elmondaná, hogy a 8. parancsolatot a hamis tanúzásra, tehát peres eljárásra érti a TV akkori elnöke, és nem általában a hazugságra... Az is hazugság természetesen, hogy a hazugsággal nem lehet ugyanolyan kárt okozni. Perekre gondolva végképp egyértelmű, hogy akár gyilkolni is lehet általa — de még a hétköznapi életben is egyértelmű, hogy igencsak komoly károkat lehet okozni a rágalmazással is, és nemcsak erkölcsi, hanem konkrét anyagi kárt is.</text:p>
      <text:p text:style-name="P2"><text:span text:style-name="Túlemelt">Archívum:</text:span></text:p>
      <text:p text:style-name="P4">A kommentárok, igehirdetés-kötetek előtt álljon itt egy régebbi igehirdetés:</text:p>
      <text:p text:style-name="Adatsor">Teológia, 1995. április 24. (Búcsúáhítat)</text:p>
      <text:p text:style-name="Énektabulátor">Kezdőének:<text:span text:style-name="Kiemelt"><text:tab/>101</text:span></text:p>
      <text:p text:style-name="Énektabulátor">Záróének:<text:tab/><text:span text:style-name="Kiemelt">328</text:span></text:p>
      <text:p text:style-name="Lekció">Lekció:<text:span text:style-name="Kiemelt"><text:tab/></text:span><text:span text:style-name="Kiemelt"><text:span text:style-name="Kiemelt">Zsolt 127,1b-2</text:span></text:span><text:span text:style-name="Kiemelt">.</text:span></text:p>
      <text:p text:style-name="P5">Imádság</text:p>
      <text:p text:style-name="P6">Igeolvasás: <text:span text:style-name="T3">Ne legyen más istened rajtam kívül!</text:span><text:tab/><text:span text:style-name="T4">2Móz 20,3.</text:span></text:p>
      <text:p text:style-name="P7">Hitvallás: Nicenum</text:p>
      <text:p text:style-name="Archív">Ne legyen más istened! Ne legyenek bálványaid! Sokféle bálvány létezik. Egyet éppen a kezemben tartok: 3 cm oldalélű, zöld hexaéder. Oldalai pöttyökkel vannak számozva: egyiken egy, másikon kettő, a következőn három pötty, és így tovább hatig. Egy dobókockáról van szó. Sokan talán meglepődnek, mert nem tudták, hogy ez egy bálvány. Hisz oly sokszor vesszük elő társasjátékokhoz, vagy bármi máshoz, amikor a véletlent akarjuk segítségül hívni — de hogy ez bálvány lenne?! Ki hallott már ilyet? Természetesen nem arról van szó, hogy a dobókocka, vagy bármi más önmagában bálvány. De könnyen azzá lehet. Mégpedig azért, mert alkalmas arra, hogy életünk eseményeiben helyettünk döntsön — és így Isten helyére egy elszemélytelenített hatalmat ültessünk.</text:p>
      <text:p text:style-name="Archívra">Régen kedvelt szórakozásom volt, hogy dobókockával (dobva) döntöttem el, valamit megtegyek‑e, vagy se — vagy néhány lehetőség közül melyiket válasszam. Kitűnő módszer arra, hogy ha valamihez nincs kedvem, de tudom, hogy meg kellene tennem, akkor lehetőséget adjak arra, hogy mégse tegyem, ugyanakkor <text:span text:style-name="Félig_20_kiemelt">‘igazolva’</text:span> legyen választásom: nem én akartam így, hanem a Véletlen. Így könnyedén átháríthatom a felelősséget a Sorsra — az <text:span text:style-name="T1">Úr</text:span> helyett a dobókockát, a Véletlent kérdezve meg.</text:p>
      <text:p text:style-name="Archívra">A dobókockával tehát véletlen lehetőségeket állíthatok elő, ami igen alkalmas a szerencsejátékokhoz, melyben mintegy a Sors dönti el szerencsénket, szerencsétlenségünket. Mindamellett, hogy az emberben él a kifürkészhetetlen véletlen utáni vágy, paradox módon él benne e kifürkészhetetlen Sors kifürkészésének vágya is. Épp ezért a szerencsejátékosok sem elégszenek meg azzal, hogy játszanak, hanem igyekeznek törvényszerűségeket felfedezni, mellyel kijátszhatják a Sorsot, befolyásolhatják a Véletlent. E törekvés vetette meg egy tudományág alapjait is: a valószínűség számításét. Azóta nem beszélhetünk vak véletlenről, csak gyengén látóról: sok mindent előre tudhatunk a szerencse által meghatározott eseményekről.</text:p>
      <text:p text:style-name="Archívra">Ez a valószínűség számítás olyan jól sikerült, hogy a modern fizika alapjává vált. És olyan jól tudunk már jósolni véletlen eseményeket, hogy a hétköznapi jelenségeket pontosan jelezhetjük előre.<text:span text:style-name="T5"> </text:span><text:span text:style-name="Apró">Pl.: ha egy tartályban levő gáz fizikai leírásával próbálkozunk, jó szolgálatot tehet a dobókocka: a tér hat irányát megfeleltetjük a kocka hat oldalának. Minden részecskéhez dobunk a kockával, és egy egységgel elmozdítjuk a dobásnak megfelelő irányba. Ezzel a modellel bizonyos esetekben igen jól leírhatjuk a gáz viselkedését.</text:span></text:p>
      <text:p text:style-name="Archívra">Mi lenne, ha gondolnánk egyet, és a fizika törvényeit saját életünkre is alkalmaznánk: minden lépésünket egy dobással irányítanánk? Így mozoghatnánk ide-oda, össze-vissza, girbegurba utakon, vagy akár látszólag tervszerűen. Bizonyára sokan vannak, akiknek nem nyílegyenes út vezetett ide — köztük nekem sem. Oly sok véletlen eseménynek volt döntő szerepe benne, hogy most itt lehetek: családi körülmények, gyermekkor, gyülekezeti élet, a lelkészek, akikkel kapcsolatban álltam, iskolabeli események, versenyek, sikeres egyetemi felvétel, különböző megrázkódtatások, lelki és testi gyötrelmek, egészség-betegség, remény és kiúttalanság, megtérés, teológiára kerülés, vizsgák, dolgozatok. Megannyi véletlen esemény, apróság. Ha csak egyik is másképp történt volna, lehet, hogy nem állhatnék itt… Milyen kicsin is múlik minden! Szerencsém volt, hogy épp így alakult az életem! Micsoda mázli! Ha kicsit másképp forog az a dobókocka, talán nemhogy itt nem lehetnék, hanem az élők sorában sem! — Melyikünk milyen véletlen egybeesések folytán került ide? Ha kicsit másképp esik a kocka, és minden megváltozik! Mennyi véletlen kellett, hogy mindannyian itt lehessünk most!</text:p>
      <text:p text:style-name="Archívra">Hát még a megtérésem milyen véletlen! Mennyire különleges helyzet volt szükséges, hogy megtörténjen. És nem csak a saját életem sajátos eseményei kellettek hozzá: valamikor régen, a legendák korába veszve, élt egy ember. Véletlenül született, és életét sok véletlen óvta: születése után szüleinek szerencsésen sikerült elmenekülniük a király vérengzése elől. További véletlenek folytán később sikeres ember lett — és ezzel kiváltotta a hatalmasok haragját. Véletlenül úgy alakult, hogy elfogták. Ellenfelei — kihasználva egy újabb véletlent — halálra ítélték. — Ha nincsenek ezek a véletlenek, akkor nem lenne lehetséges a megváltás!</text:p>
      <text:p text:style-name="Archívra">Minden csak a véletlenen múlik hát? Ne legyen más istened!</text:p>
      <text:p text:style-name="Archív_20_réssel">Hiszem, hogy az eddig említett véletlenek nem léteznek. Lehet, hogy számunkra sok minden megjósolhatatlan, előre láthatatlan, és ezért véletlennek nevezzük, mégis hiszem, hogy Isten számára nincs véletlen. Ő semmit sem bízott a kiszámíthatatlan és személytelen Sorsra, Végzetre, Véletlenre. Ő <text:span text:style-name="T1">Úr</text:span> mindenek felett, még a véletleneink felett is. Fel tudja használni a <text:span text:style-name="Félig_20_kiemelt">‘szerencsét’</text:span> is, az emberek terveit, cselekedeteit is arra, hogy akaratát véghez vigye. Mint ahogyan nem <text:span text:style-name="Félig_20_kiemelt">véletlen</text:span> volt Jézus emberré létele, földi élete, úgy halála sem az emberi akaratok uralma alatt állt: hatalma volt arra, hogy életét odaadja, és hatalma volt arra is, hogy harmadnapra visszavegye: ezt a küldetést kapta Atyjától <text:span text:style-name="Hivatkozás">(Jn 10,18.)</text:span></text:p>
      <text:p text:style-name="Archívra">Éppígy az sem véletlen, hogy egy fizikus a szószékre került, és az sem véletlen, hogy éppen ennyien vagyunk most együtt. Igaz, sok esetlegesség, sok természetes folyamat, sok emberi szándék, tett áll mögötte, mégsem véletlen. Isten akarta így. Az Ő akarata pedig az, hogy <text:span text:style-name="Citation">„minden ember üdvözüljön, és eljusson az igazság megismerésére.”</text:span><text:span text:style-name="T4"> </text:span><text:span text:style-name="Hivatkozás">(1Tim 2,4.)</text:span> Arra a feladatra hívott minket, hogy ennek szolgálatába álljunk: hogy hirdessük ezt az akaratát, és eljuttassuk az igazságot minden emberhez. Nem véletlenül vagyunk tehát itt, hanem az Ő akaratából, hogy elhívott szolgái legyünk. Bár minket, embereket használ fel céljai elérésére, sok véletlen, szerencse közepette, mégis, az Ő akarata valósul meg általunk is. Nem a Sors, a Végzet, a Véletlen, nem valamiféle bálvány irányítja a világ eseményeit, hanem egyéni sorsunk és a történelem egésze is az Ő kezében van.</text:p>
      <text:p text:style-name="Archívra">Benne kell bíznunk, Rá kell hagyni szívünket, Tőle kell mindent várnunk — ha csak kis teret is engedünk az elszemélytelenített hatalmaknak, akkor bálványimádóvá lettünk! Márpedig nincs Isten Rajta kívül, nincs Nála nagyobb hatalom. Az Ő kezéből senki nem ragadhat ki, és így nem veheti el az örökéletet sem, melyet Fia halála árán szerzett. Ezt az egy üzenetet kell minden igehirdetésnek közvetítenie — ahol ez hiányzik, ott nem Isten Igéje szól. Nem ezoterikus tanításokat kell elsajátítanunk a boldog élethez, nem magunk tökéletesítése révén, aszkézissel kell eljutnunk a nirvánába, és nem cselekedeteinkkel kell kiérdemelnünk az üdvösséget. Egyetlen egy üzenet ténye adatott számunkra: Isten önmagát áldozta, hogy mi élhessünk. Ennek az egyetlen üzenetnek a szolgálatára kell szegődnünk, tisztán megőriznünk, és hűen hirdetnünk.</text:p>
      <text:p text:style-name="Ámen">אמן αμην Ámen</text:p>
      <text:p text:style-name="P2"><text:span text:style-name="Túlemelt">Kommentárok:</text:span><text:span text:style-name="T6"><text:note text:id="ftn1" text:note-class="footnote"><text:note-citation>1</text:note-citation><text:note-body><text:p text:style-name="Footnote">A színes jelölések értelme: <text:span text:style-name="T7">vörös:</text:span> az általam fontosabbnak tartott gondolatok; <text:span text:style-name="T8">kék:</text:span> a számomra kétséges, de legalábbis bizonytalan, megalapozatlannak tűnő gondolat; <text:span text:style-name="T9">zöld:</text:span> az általam egyértelműen tévesnek tartott gondolat; <text:span text:style-name="T10">bíbor:</text:span> átmeneti eset a <text:span text:style-name="T7">vörös</text:span> és <text:span text:style-name="T8">kék</text:span> között, ha a kétségesség csak részleges vagy feltételes; <text:span text:style-name="T11">türkiz:</text:span> átmenet a <text:span text:style-name="T8">kék</text:span> és <text:span text:style-name="T9">zöld</text:span> között, ha a kétségesség igen erős, netán a téves gondolat határát súrolja; ha esetleg valamit kiemelésre érdemesnek, de azért mégse annyira fontosnak tartok, akkor még előfordulhat a <text:span text:style-name="T12">narancs</text:span> használata is a <text:span text:style-name="T7">vörös</text:span> helyett; végül <text:span text:style-name="T13">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
      <text:p text:style-name="P8"/>
      <text:p text:style-name="P3"><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P9">Kiv 20,1.</text:p>
      <text:p text:style-name="P10"><text:span text:style-name="T14">A tíz szó vagy tíz parancs eredetileg rövid lehetett, mint pl. az 5, 6, 7 parancs, s később bővítették ki.</text:span> Két változatban maradt meg: az itteni (P) és a MTörv 5,6-21. Tartalmilag átfogja az egész vallási és erkölcsi életet, hiszen az ember alapvető kötelességeit fejezi ki Isten és embertársai iránt, azért Krisztus is hivatkozik rá. A tízparancsolatot az egyház is átvette annak ellenére, hogy <text:span text:style-name="T15">az Ószövetség megszűnt</text:span>.</text:p>
      <text:p text:style-name="P9">Kiv 20,8.</text:p>
      <text:p text:style-name="P11">A szombat a „szabbat” = pihenni, nyugodni szóból származik. A hetedik nap megszentelése régi hagyomány. De a fogság idején a törvénynek új jelentősége lett. A szombat megtartása ismertető jel, és a nép összekötő kapcsa volt. De a moralizáló szellem az öröm napjából aprólékos kényszer napját csinált. Jézus ettől szabadította meg követőit (Mt 12,1).</text:p>
      <text:p text:style-name="P3"/>
      <text:p text:style-name="P8"/>
      <text:p text:style-name="P3"><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P9">2 Móz. 20</text:p>
      <text:p text:style-name="P9">2 Móz. 20,5</text:p>
      <text:p text:style-name="P10">ki maga mellett más Istent meg nem tűr.</text:p>
      <text:p text:style-name="P9">2 Móz. 20,5</text:p>
      <text:p text:style-name="P10">mivel a gyermekek közönségesen szülőik gonosz hajlamaival születnek, és őket követik. Ezekiel 18. r.</text:p>
      <text:p text:style-name="P9">2 Móz. 20,7</text:p>
      <text:p text:style-name="P10">Sohase említsd azt máskép, mint a legnagyobb tisztelettel, tehát soha könnyelműségből hiába ne vedd, s még kevésbbé élj azzal vissza hazudságra.</text:p>
      <text:p text:style-name="P3"/>
      <text:p text:style-name="P8"/>
      <text:p text:style-name="P3"><text:span text:style-name="Hivatkozás">(</text:span><text:span text:style-name="Mű_20_címe">Hertz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P9">Ex XX.</text:p>
      <text:p text:style-name="P9">1–14. A Tíz parancsolat.</text:p>
      <text:p text:style-name="P10"><text:span text:style-name="T16">A Tíz ige vagy a Tíz parancsolat, </text:span><text:span text:style-name="T17">twrbdh tr`[</text:span><text:span text:style-name="T16">, vagy Dekalogos (t. i. </text:span><text:span text:style-name="T18">deka</text:span><text:span text:style-name="T16">, tíz és a </text:span><text:span text:style-name="T18">logos</text:span><text:span text:style-name="T16">, ige görögül) a legfontosabbak a Tóra törvényei között, mind alapvető jelentőségük miatt, mind pedig a tiszteletet keltő mód miatt, amellyel a nép tudomására hozták azokat. Dörgés és villámlás közt és a sófár hangjainál, láng és tűz között, amely beborította a füstölgő hegyet, az Isten hangja hirdette azokat a szavakat, amelyek attól a naptól kezdve mind a mai napig az emberiség magatartásának irányítóivá lettek.</text:span> Ez a kinyilatkoztatás volt a legjelentősebb esemény az emberiség történetében. A szellem vallása születésének órája volt ez. Az itt hirdetett eszmék hivatva voltak a lelkeket megvilágítani, az emberiség életét elrendezni. A Dekalogos a legnagyszerűbb összegezése az emberi kötelességeknek, amelyek az egész emberiségre egyformán kötelezők; olyan összefoglalás ez, amelynek nincsen párja egyszerűség, sokoldalúság és ünnepiesség szempontjából, olyan összegezés, amely az isteni eredet bélyegét viseli magán, és amely nem avulhat el mindaddig, amíg a világ fennáll. Ez egyúttal kivonata Izráel hitének és élete alapelveinek; régi és új zsidó bölcsek kútforrásnak tekintették, amelyből minden zsidó tant és zsidó igazságot le lehet vezetni. „Ezeket a parancsokat felírták zsidó és keresztény templomok falaira; ezek a világ törvényei minden időkre. Ezeknek az uralma sohasem fog megszűnni. Mindenképpen igaz a próféta szava: „Istenünk igéje fennmarad örökre” (M. Joseph).</text:p>
      <text:p text:style-name="P10"><text:span text:style-name="T19">A Tíz igének legtermészetesebb beosztása: </text:span><text:span text:style-name="T20">az ember kötelességei Istennel szemben </text:span><text:span text:style-name="T19">(</text:span><text:span text:style-name="T21">!yqml !da @yb</text:span><text:span text:style-name="T19">) az első öt parancsolat, az első tábla tartalma; és </text:span><text:span text:style-name="T20">az ember kötelességei embertársaival szemben </text:span><text:span text:style-name="T19">(</text:span><text:span text:style-name="T21">wrbjl !da @yb</text:span><text:span text:style-name="T19">) öt parancsolat, a második tábla tartalma.</text:span></text:p>
      <text:p text:style-name="P9">Az első tábla: Kötelességek Istennel szemben.</text:p>
      <text:p text:style-name="P9">Az első parancsolat: Isten uralmának elismerése.</text:p>
      <text:p text:style-name="P9">Ex 20,2</text:p>
      <text:p text:style-name="P10"><text:span text:style-name="Túlemelt">Én vagyok az Örökkévaló, a te Istened.</text:span> A zsidó hagyomány ezeket a szavakat tekinti a Tíz ige közül az elsőnek és ebből vezeti le a törvényt: <text:span text:style-name="Félig_20_kiemelt">hinni Isten létezésében</text:span>.</text:p>
      <text:p text:style-name="P10"><text:span text:style-name="Túlemelt">Én. </text:span>Héberül: anóchi. Isten, akit a zsidóság imád, nem elvont erő vagy tárgy, amit „Természetnek” vagy „Világértelemnek” lehetne nevezni. Izráel Istene nemcsak a hatalom és élet forrása, hanem a lelkiismeret, egyéniség, erkölcsi cél és etikai cselekvés forrása is (M. Joel). (V. ö. Peszikta § 12, 100 és köv. Sábbáth 105a.)</text:p>
      <text:p text:style-name="P10"><text:span text:style-name="T22">a te Istened. </text:span><text:span text:style-name="T23">Nem olyan, akiről csak hagyományok és elbeszélések alapján van tudomásod, hanem olyan, akinek irányító hatalmát a közelmult eseményeinél tapasztaltad.</text:span></text:p>
      <text:p text:style-name="P10"><text:span text:style-name="T24">aki kivezettelek Egyiptom országából. </text:span><text:span text:style-name="T25">Isten itt nem mint az „ég és föld teremtője” van feltüntetve. Izráel Istenének befolyása nemcsak a természetben mutatkozik, hanem az ember sorsának irányításában is.</text:span> Nagy történeti tettben nyilatkozott meg Izráelnek, a legnagyobban minden nép életében: az az Isten, aki megmentette Izráelt a rabszolgaságból, mint az ő jótevője és megváltója, erkölcsi jogot szerzett hálájára és engedelmességére. <text:span text:style-name="T19">„A zsidó élet alapja nemcsak az, hogy Egy Isten létezik, hanem az a meggyőződés is, hogy ez az Egy Isten az egyedüli és igaz Isten, az én uralkodóm és vezetőm mindenben, amit teszek” (Hirsch). </text:span>Az első parancsolat tehát arra figyelmeztet, hogy ismerjék el Isten uralmát (<text:span text:style-name="T26">!ym` twklm lw[ tlbq</text:span> szószerint: Az Égi Uralom jármának elfogadása).</text:p>
      <text:p text:style-name="P10"><text:span text:style-name="T23">Az egyiptomi megváltásra való hivatkozás igen fontos</text:span><text:span text:style-name="T25"> nemcsak Izráel, hanem az egész emberiség szempontjából. </text:span><text:span text:style-name="T23">Izráel Isten-hirdetésében az első szó az, hogy az Egyisten mint a szabadság Istene nyilatkozott meg.</text:span> <text:span text:style-name="T19">Ez a felfogás, amelyet Izráel Istenről alkotott, megvilágítja nekünk az emberiség történetének egészét. Ennek az igazságnak fényében a történelem egyetlen összefüggő isteni kinyilatkoztatássá válik a szabadság és az igazság fokozatos megvalósulásával kapcsolatban.</text:span> Az első igében a világalkotó Isten megnyilatkozik mint a történelem Istene.</text:p>
      <text:p text:style-name="P9">Második parancsolat: Isten egysége és szellemisége.</text:p>
      <text:p text:style-name="P10">A zsidó hagyomány szerint (a Talmud, Midrás és Tárgum) a második parancsolat a harmadik verssel kezdődik (Mechilta, Makkóth végén).</text:p>
      <text:p text:style-name="P9">Ex 20,3</text:p>
      <text:p text:style-name="P10"><text:span text:style-name="T27">Ne legyenek neked idegen isteneid. </text:span><text:span text:style-name="T19">Mert ilyenek nem is léteznek a valóságban. Izráel vallásának alaptétele: Isten egysége.</text:span></text:p>
      <text:p text:style-name="P10"><text:span text:style-name="Túlemelt">színem előtt. </text:span>Vagy: „kívülem”. <text:span text:style-name="T16">Semmi se részesüljön Istennek járó imádatban, mert ez egyedül csak Őt illeti meg. Sem angyalokat, sem szent férfiakat vagy nőket nem illet meg isteni imádat; zsidónak nem szabad ezekhez könyörögni. Ez a parancsolat tiltja a rossz szellemekben, boszorkányságban és más hasonló babonában való hitet. Ez a parancsolat jelenti továbbá azt is, hogy aki hisz Istenben, nem veti bizodalmát a véletlenbe vagy a szerencsébe.</text:span></text:p>
      <text:p text:style-name="P9">Ex 20,4</text:p>
      <text:p text:style-name="P10"><text:span text:style-name="Túlemelt">faragott képet. </text:span><text:span text:style-name="T16">Ez a vers megtiltja, hogy az Egyistent helytelen módon imádják. A zsidóság egyedül tanította kezdettől fogva, hogy Isten tisztán szellemi lény és megbocsáthatatlan bűnnek minősítette, hogy Istent valamilyen testi formában ábrázolják és imádják.</text:span> <text:span text:style-name="T19">Kétségtelen, hogy ez a törvény akadályozta meg a vallási képzőművészet kifejlődését az ősi Izráelben, de felbecsülhetetlen szolgálatot tett az istenfelfogás tisztaságának.</text:span></text:p>
      <text:p text:style-name="P10"><text:span text:style-name="Túlemelt">bármely alakot. </text:span>Nem szabad Őt elképzelni vagy imádni semmiféle alakban, még akkor sem, ha ez a kép nincs is lerögzítve.</text:p>
      <text:p text:style-name="P10"><text:span text:style-name="Túlemelt">az égben fönt. </text:span>Azaz, az égitestek közül, amelyeket a héberek ősei imádtak az ősi Babilóniában.</text:p>
      <text:p text:style-name="P10"><text:span text:style-name="Túlemelt">a földön alant. </text:span>Azaz, állatokat, amelyeket az izraeliták szemeláttára az egyiptomiak imádtak.</text:p>
      <text:p text:style-name="P10"><text:span text:style-name="Túlemelt">a vízben a föld alatt. </text:span>A tengerek szörnyeit.</text:p>
      <text:p text:style-name="P9">Ex 20,5</text:p>
      <text:p text:style-name="P10"><text:span text:style-name="Túlemelt">féltve őrködő Isten. </text:span><text:span text:style-name="T19">A </text:span><text:span text:style-name="T20">„féltve őrködő” </text:span><text:span text:style-name="T19">szó héber megfelelője: </text:span><text:span text:style-name="T20">kanna</text:span><text:span text:style-name="T19">. Isten azt kívánja, hogy Ő minden legyen gyermekei számára és kizárólagosan magának követeli az engedelmességüket és szeretetüket. Megveti a kegyetlenséget és a jogtalanságot, utálja a tisztátalanságot és a bűnösséget; és éppen úgy ahogy az anya is féltő őrködéssel elhárít minden rossz befolyást gyermekétől, nehogy annak hatalmába kerüljön, Ő is féltő őrködéssel vigyáz, nehogy tisztaság és jóság helyett bálványimádás és szentségtelenség uralkodjék szeretett gyermekein.</text:span> <text:span text:style-name="T25">Kétségtelen és természetes, hogy az ilyen és ehhez hasonló kifejezések Isten tulajdonságaival kapcsolatosan antropomorfizmusként hatnak. Viszont Istennek ez a tulajdonsága szentségének lényegéhez tartozik és másként nem lehetett ezeket a gondolatokat érthetővé tenni az ember számára. Egyesek pedig a kanna szót „féltékenynek” fordítják.</text:span> <text:span text:style-name="T19">Izráelen kívül a régiek azt tartották, hogy mennél gazdagabb a nép panteonja, annál nagyobb a hatalma. És mert a pogány istenek mentesek voltak minden „féltékenységtől” és megtűrték egymást és babonáikat, a pogányság szellemileg igen alacsony színvonalra süllyedt és a teljes erkölcsi pusztulás felé haladt.</text:span></text:p>
      <text:p text:style-name="P10"><text:span text:style-name="Túlemelt">megemlékszik az atyák bűnéről a fiakon. </text:span>Azaz, <text:span text:style-name="T28">Isten megemlékszik az atyák bűnéről, amikor meg akarja büntetni a gyermeket. Különbséget tesz az erkölcsi felelősség között, amely csak a bűnös szülőket terheli és a természetes következmények, a bűnre való hajlamosság között, ami az utódokhoz örökségként került.</text:span><text:span text:style-name="T19"> Tekintetbe veszi a káros környezetet és befolyást. Azért mérsékli az igazságot irgalommal. És azt teszi Ő a harmadik és negyedik nemzedékig. Az Imit régi fordítása: „megbünteti az atyák bűnét a gyermekeken”. </text:span><text:span text:style-name="T28">A Tóra sem itt, sem máshol nem tanítja azt, hogy a vétkes apák bűnét meg kell torolni az ártatlan gyermekeken.</text:span><text:span text:style-name="T19"> „A vétkező lélek, az hal meg” (XVIII,4) mondja Ezekiél próféta. És az állam joghasználatára a Tóra világosan megállapítja: „Ne ölessenek meg az atyák a gyermekek miatt és a gyermekek ne ölessenek meg az atyák miatt, mindenki a maga vétkéért ölessék meg” (Deut. XXIV,16). Bizonyos, hogy az emberi tapasztalat igen határozottan mutatja a szülők és gyermekek egymástól való függését erkölcsi szempontból. Az apa rossz példája nagyon gyakran elrontja ivadékait. </text:span><text:span text:style-name="T28">De a bűnös szülők legrettenetesebb hagyatéka gyermekeikre nem az, hogy ezek is bűnhődnek a szülők vétkeiért, hanem hogy hajlamosak más, új bűnök elkövetésére.</text:span><text:span text:style-name="T19"> Eszerint minden szülőben kell, hogy ha már más nem is, legalább a gyermekek iránti szeretet növelje Isten iránt érzett szeretetét. Ebben bűntől visszatartó erő rejlik, nehogy örökségbe adják a hajlamot, hogy ugyanazokat a bűnöket utódaik is elkövessék.</text:span></text:p>
      <text:p text:style-name="P10"><text:span text:style-name="T29">akik engem gyűlölnek. </text:span><text:span text:style-name="T28">Bölcseink szerint ezek a szavak a gyermekekre vonatkoznak. Isten számonkéri tőlük apáik bűnét, de csak akkor, ha ők is megszegik parancsait (Berákóth 7a). Ez a magyarázat természetesen a „megbünteti” fordítás mellett szól.</text:span></text:p>
      <text:p text:style-name="P9">Ex 20,6</text:p>
      <text:p text:style-name="P10"><text:span text:style-name="Túlemelt">ezredíziglen. </text:span><text:span text:style-name="T28">Nagy az ellentét az első, szűk határ között – három vagy négy nemzedék –, ameddig Isten megemlékezik az atyák bűneiről és a másik határidő közt – ezredíziglen –, amelyen át Ő megmutatja irgalmát azoknak, akik szeretik és megtartják az ő parancsait. A hagyomány szerint legalább is ötszázszor akkora ez, mint az előbbi, mert az </text:span><text:span text:style-name="T30">!ypla</text:span><text:span text:style-name="T28"> kifejezés legalább 2000-t jelent.</text:span> (V. ö. Mákkóth 23, Rási.) „A történelem és a tapasztalat megmutatja, milyen gyakran és mily különböző körülmények között történik meg, hogy az apák rossz tettei keserű következményekkel járnak gyermekeikre. A jótékony élet áldásos következményei aránytalanul tovább hatnak ki, mint a megtorlás, ami büntetést jelent a bűnben való megrögzöttségért” (Driver).</text:p>
      <text:p text:style-name="P10"><text:span text:style-name="T27">akik engem szeretnek. </text:span><text:span text:style-name="T19">Megjegyzendő a „szeret” ige, amely az embernek Istenhez való helyes viszonyát fejezi ki. V. ö.: „Szeresd tehát az Örökkévalót, Istenedet egész szíveddel, egész lelkeddel és egész erőddel”</text:span> (Deut. VI,5). <text:span text:style-name="T28">Szeretet Isten iránt a zsidóság lényege és az Isten iránt érzett szeretetből fakad az, hogy engedelmeskednünk kell az Isten akaratának.</text:span></text:p>
      <text:p text:style-name="P9">A harmadik parancsolat: Hamis és fölösleges eskü ellen.</text:p>
      <text:p text:style-name="P10">A második parancsolat kimondja azt a kötelességet, hogy csak Istent kell imádni és hogy nem szabad semmiféle alakban ábrázolni. <text:span text:style-name="T19">A harmadik parancsolat megtiltja nekünk, hogy Istent megszentségtelenítsük azzal, hogy az Ő neve említésével olyasvalaminek az állítását erősítjük meg, ami nem igaz, vagy hogy az Ő nevét könnyelmű vagy nem fontos állítással kapcsolatosan ejtjük ki.</text:span></text:p>
      <text:p text:style-name="P9">Ex 20,7</text:p>
      <text:p text:style-name="P10"><text:span text:style-name="Túlemelt">Ne vedd az Örökkévalónak, a te Istenednek Nevét. </text:span>Azaz, ne ejtsd ki a nevét. Isten és az Ő neve szent. <text:span text:style-name="T16">Nem szabad tehát az Ő nevét hiábavaló módon használni, hogy tanúul hívjuk olyasmire, ami nem igaz, nem fontos, vagy lényegtelen. Csak akkor esküdhetünk Isten nevére, ha teljesen meg vagyunk győződve állításunk igazságáról, és akkor is csak abban az esetben, ha ezt a bíróság kéri tőlünk.</text:span> <text:span text:style-name="T19">Ez a vers megtiltja bölcseink szerint Isten nevének használatát hamis esküre (pl., hogy a fa kő) vagy hiábavaló és szükségtelen eskünél (pl., hogy a kő kő). Ezenkívül közönséges beszélgetésben sem szabad Isten nevét szükségtelenül kimondani</text:span> (Sebúóth 21a).</text:p>
      <text:p text:style-name="P10"><text:span text:style-name="T27">nem hagyja büntetlenül. </text:span><text:span text:style-name="T19">Hamis eskü megbocsáthatatlan bűn; ha ezt nem torolnák meg a legsúlyosabb büntetésekkel, elpusztítaná az emberi társadalmat. </text:span><text:span text:style-name="T25">Bölcseink elrendelték, hogy mindenki, akinek törvényszék előtt kellett megesküdni, szertartásos figyelmeztetésben részesüljön (u. o. 39a). Egyes jámbor emberek egyáltalán nem voltak hajlandók esküt letenni. Az esszeusok – zsidó szekta a Második Szentély korában –, azt tanították, hogy „akinek nem lehet hinni eskü nélkül, az már el is van ítélve”. „A te igened legyen igen, és nemed nem” mondja a Talmud</text:span> (Bába Mecia 49a, Tánchúma Vájjikrá 7).</text:p>
      <text:p text:style-name="P9">A negyedik parancsolat: A szombat.</text:p>
      <text:p text:style-name="P9">Ex 20,8</text:p>
      <text:p text:style-name="P10"><text:span text:style-name="Túlemelt">Emlékezzél. </text:span><text:span text:style-name="T31">Az „emlékezzél” szó használata azt jelentheti, hogy ez az intézkedés ismeretes volt az izraelitáknál már jóval a mannával történt tapasztalatok előtt is; ez tehát olyan szent intézmény, amelyet az ősatyáktól örököltek.</text:span> <text:span text:style-name="T19">Bölcseink azonban azt, hogy „emlékezzél meg a szombat napjáról”, úgy magyarázzák, gondolj rá és készülj az eljövetelére</text:span> (Peszáchim 106a, Béca 15b stb.); gondolj rá napról-napra és beszélj szentségéről és megszentelő hatásáról. Elrendelték, hogy a szombat beköszöntésekor elmondják a <text:span text:style-name="Félig_20_kiemelt">Kiddus</text:span>-imát, amelyben Istent dícsérik azért, hogy a szombatot adta és a szombat kimenetelekor a <text:span text:style-name="Félig_20_kiemelt">Hávdála</text:span>-áldást, amelyben Istent dícsérik, hogy megkülönböztette a szombatot a munkanaptól.</text:p>
      <text:p text:style-name="P10"><text:span text:style-name="Túlemelt">a szombat napjáról. </text:span>Héberül: <text:span text:style-name="Félig_20_kiemelt">sabbath</text:span>. <text:span text:style-name="T19">A sábáth ige a munka abbahagyását és a pihenést jelenti.</text:span></text:p>
      <text:p text:style-name="P10"><text:span text:style-name="Túlemelt">hogy megszenteljed. </text:span><text:span text:style-name="T23">A szombat olyan nap, amelyet a nyugalmon kívül magasabbrendű, szent céloknak szolgálatába kell állítanunk.</text:span><text:span text:style-name="T25"> Már Philo is kiemeli a szombatnak szellemi életünk fejlesztése körüli fontosságát. Lényeges része a szombatnak az ünnepélyes istentisztelet és az azzal kapcsolatos vallásos oktatás: rendszeres olvasmányok a Tórából és a prófétákból. A szombatnak az a jellege, hogy lényegesen hozzá tartozik a vallásos tanítások terjesztése, a többi ünnepek kialakulásában is nagy szerepet játszik.</text:span><text:span text:style-name="T19"> Így a zsidó nép egyik legértékesebb nevelő eszközévé vált. De a leányvallások is átvették a heti pihenőnapjukkal, illetve ünnepeikkel kapcsolatos berendezkedéseknél ezt a különleges zsidó jellegű intézményes szokást és ennek következtében a szombat az egész emberiség szellemi és társadalmi fejlődésének jelentős tényezője lett. Zunz Lipót, a zsidó tudomány egyik megalapítója, kimutatja, hogy mily nagy hatást gyakorolt Izráel egész belső történetére a Tórához fűződő szombati prédikációk fejlődése. Egyébként a szombati istentisztelet még ma is az az erő, amely a zsidó közösségi érzést fenntartja és fejleszti. Enélkül nagy szellemi károkat szenvedne az egyén és a közösség egyaránt.</text:span></text:p>
      <text:p text:style-name="P9">Ex 20,9</text:p>
      <text:p text:style-name="P10"><text:span text:style-name="Túlemelt">dolgozzál. </text:span><text:span text:style-name="T23">A munka a hétnek hat napján époly fontos az ember testi és szellemi fejlődése szempontjából, mint a nyugalom a hetedik napon. </text:span><text:span text:style-name="T19">Sem férfi, sem nő, bármily gazdag is, nincs felmentve, bölcseink szerint (Hoffmann, Midrás, Tánnáim, Deut. V,14) a munka kötelessége alól, mert a tétlenség okvetlenül bűnös gondolatokhoz és rossz tettekhez vezet. Hogy hét nap közül legalább egyet a pihenésnek kell szentelni, azt az utolsó 3000 év tapasztalatai is igazolták. Egészségi állapotunk folytonosan rosszabbodik, ha ennyit sem szánunk a pihenésre. Az első francia köztársaság be akarta vezetni, hogy csak minden tizedik nap legyen pihenőnap. De a kísérlet nem sikerült.</text:span></text:p>
      <text:p text:style-name="P10"><text:span text:style-name="Túlemelt">munkádat. </text:span>Héberül <text:span text:style-name="T26">^tkalm</text:span>, az amit az ember létrehoz gondolatával, akaratával és munkájával.</text:p>
      <text:p text:style-name="P9">Ex 20,10</text:p>
      <text:p text:style-name="P10"><text:span text:style-name="Túlemelt">szombat az Örökkévalónak. </text:span>Egy nap, amely elsősorban Istennek van szentelve.</text:p>
      <text:p text:style-name="P10"><text:span text:style-name="Túlemelt">ne végezz semmi munkát. </text:span>A Szentírás nem sorolja fel azokat a munkákat, amelyeket szombaton tilos elvégezni, hanem alkalomadtán említi a mezei munkát, vételt, eladást, utazást, főzést stb., mint tilos munkákat. <text:span text:style-name="T19">A Misna felsorolja 39 csoportra osztva mindazokat a cselekvéseket, amelyek zsidó törvény szerint munkának számítanak. Pl. szántást, aratást, teherhordást, tűzgyújtást, írást, varrást, stb. (Sábbáth 7. fejezet.) Vannak más dolgok, amelyeket nem lehet ebbe a 39 kategóriába beosztani, de mégis tilosak, mert egy szombati tilalom megszegésére vezethetnek (</text:span><text:span text:style-name="T21">twb`</text:span><text:span text:style-name="T19">). Ugyanígy tilos minden cselekedet, amely arra irányul, hogy a szombatot hétköznappá változtassa. Amit sajátmagunk nem tehetünk meg, azt nem szabad más zsidó által sem elvégeztetnünk, még akkor sem, ha az egyébként meg is szokta szegni a szombatot. Az összes szombati törvények azonban fel vannak függesztve, mihelyt emberi élet forog veszélyben; bölcseink szerint </text:span><text:span text:style-name="T21">tb`h ta hjwd `pn jwqp</text:span><text:span text:style-name="T19"> (Sábbáth 132a, Jóma 82a, 88b) „az élet megmentése a szombati tilalom mellőzését követeli”.</text:span> Isten törvényei az emberi jólét előmozdítását és az élet javát célozzák. Ez az elv Lev. XVIII,5-ön alapszik; „Őrizzétek meg törvényeimet és rendeleteimet, amelyeket megtesz az ember, hogy <text:span text:style-name="Félig_20_kiemelt">éljen általuk</text:span>”. <text:span text:style-name="T26">!hb yjw</text:span></text:p>
      <text:p text:style-name="P10"><text:span text:style-name="Túlemelt">te. </text:span>A ház feje, aki felelős mindazokért, akik házában élnek.</text:p>
      <text:p text:style-name="P10"><text:span text:style-name="T27">sem szolgád, sem szolgálónőd. </text:span><text:span text:style-name="T19">V. ö. Deut. V,14. Nemcsak a gyermekek, hanem a szolgák is, akár izraeliták, akár pogányok, sőt a teherhordó állatok is részesülnek a szombati nap nyugalmának áldásában</text:span>; lásd a XXIII,12-hez szóló magyarázatot. <text:span text:style-name="T19">„A szombat határtalan jótéteménye az emberiségnek és a vallás legnagyobb csodája. Semmi sem látszik egyszerűbbnek, mint ez az intézmény, hogy a hat munkanap után a hetedik napon pihenjenek. És mégsem jött rá a világ egyetlen törvényhozója sem erre az eszmére. A görögök és a rómaiak egyenesen nevetségesnek tartották”</text:span> (B. Jacob).</text:p>
      <text:p text:style-name="P10"><text:span text:style-name="Túlemelt">barmod. </text:span><text:span text:style-name="T32">A zsidóság dicsősége</text:span><text:span text:style-name="T19">, hogy évezredekkel előbb, mint bárki más, teljesen felismerte az ember kötelességeit néma barátaival és segítőivel szemben</text:span>; lásd Deut. V,14.</text:p>
      <text:p text:style-name="P10"><text:span text:style-name="Túlemelt">sem az idegen. </text:span><text:span text:style-name="T19">A nem-izraelita, aki magára vette a hét noáchida törvény megtartását; lásd XII,48. Noha a szombat nem tartozik azon törvények közé, amelyeket meg kell tartania, mégis élvezi a szombati nyugalmat, önmagáért, mint emberi lény.</text:span></text:p>
      <text:p text:style-name="P10"><text:span text:style-name="Túlemelt">kapuidon belül van. </text:span>A város határain belül.</text:p>
      <text:p text:style-name="P9">Ex 20,11</text:p>
      <text:p text:style-name="P10"><text:span text:style-name="Túlemelt">megpihent. </text:span>Lásd Gen. II,1–3-hoz szóló magyarázatot. <text:span text:style-name="T23">Bölcseink szerint a szombat megtartása által tanúságot teszünk amellett, hogy hiszünk Istenben, a világegyetem Teremtőjében</text:span>, (V. ö. Jalkut Jitró § 296.) Istenben, aki nem azonos a természettel, hanem a természet felett áll, annak alkotója és uralkodója. Talmudi misztikusok elmondják, hogy az ég és a föld teremtésénél az anyag elszabadult és egy isteni hang rákiáltott: „Elég! Eddig és ne tovább!” (Chagiga 12a). Az ember Isten képmására alkotva Őáltala a teremtés erejével ruháztatott fel. De az ő kis univerzumában is az anyag folyton kisiklik kezéből, azzal fenyeget, hogy legyőzi a lelket és fölébe kerül. A szombat által, amelyet <text:span text:style-name="T26">ty`arb h`[ml rkz</text:span> „emlékeztetés a teremtés művére” névvel jelölnek meg, fel vagyunk ruházva isteni hatalommal, hogy azt mondjuk „Elég!” a környezet minden lázadó követelésére, mert emlékeztetést nyerünk arra, hogy le tudjuk győzni mindazokat az anyagi hatalmakat, amelyek elnyomhatnának bennünket.</text:p>
      <text:p text:style-name="P10"><text:span text:style-name="Túlemelt">áldotta meg… a szombat napját. </text:span>Az áldás napjává tette azoknak, akik megtartják. Lásd Gen. II,3-hoz szóló magyarázatot. A szombat egészen új fogalom volt, amely nem létezett azelőtt egy nemzetnél és vallásnál sem, örök emlékeztetője annak, hogy az ember felszabadíthatja magát világi gondjainak rabsága alól; hogy az ember szellemi szabadságra, békére és boldogságra teremtetett (Ewald). „A szombat az emberiség egyik dicsősége. Mert ha a munka előkelő dolog, annál előkelőbb szabad akaratunkból szünetet tartani a munkában, amely eredményt, pénzt, hírnevet szerez nekünk. Egy napot a nyugalomnak és Istennek szentelni, ez csakis az ember kiváltsága” (C. G. Montefiore).</text:p>
      <text:p text:style-name="P10"><text:span text:style-name="Túlemelt">és megszentelte azt. </text:span>Felruházta megszentelő erővel. A szombat szentségének nyomai láthatók a zsidó lelkeken. Jesája úgy beszél a szombatról, mint „gyönyörűségről”; a liturgia pedig úgy írja le a szombati nyugalmat, mint a „szeretetben és az áldozatkészségben, az igazságban és a hűségben, békességben és a megenyhülésben, a megnyugvás és a biztonság érzetében megerősítő pihenést”. „A szombat menyországot plántált minden zsidó házába, megtöltvén azt sokáig várt, örömmel üdvözölt békével; minden otthont szentéllyé varázsol, ahol az atya a pap és az anya, aki meggyujtja a szombati gyertyát, a világosság angyala” (B. Jacob). A szombat elűz gondot és fáradtságot, szomorúságot és bánatot. Szombaton tilos a böjtölés (kivéve az Engesztelés napján, amely mint a szombatok szombatja, felfüggeszti a rendes szombatok szabályát); úgyszintén szünetel minden gyász a szombati napon. A három szombati étkezésnek mindegyike kötelező vallási cselekedet (<text:span text:style-name="T26">hwxm</text:span>), amelyet vallásos zsidó otthonokban asztali dalok <text:span text:style-name="T26">twrymz</text:span> kísérnek. A szombat szellemi hatását a régiek <text:span text:style-name="T26">hryty hm`n</text:span>-nak „külön léleknek” nevezik, amelyet a zsidó erre a napra kap.</text:p>
      <text:p text:style-name="P10">Tudatlan és rosszakaratú kritikusok elítélik a rabbinikus szombattörvényeket számtalan aprólékosságuk és elviselhetetlen „terhük” miatt. Ezek az intézkedések azonban igazolják önmagukat; mert annak a zsidónak, aki valóban lelkiismeretesen megtartja mindezeket a szabályokat, és csakis az ilyen zsidónak, megvan a szombati nyugalma. Az említett szombati törvények formaságairól egy német protestáns teológus nemrég ezt írta:</text:p>
      <text:p text:style-name="P10">„Akinek alkalma van megismerni a mi napjainkban egy zsidó család belső életét, amely komoly jámborsággal és szigorúsággal megtartja ősei törvényét, csodálkozik azon a bőséges örömön, őszinte vidámságon, amelyről nem is álmodik a kívülálló és amelyet a Törvény teremt a zsidó házban. Az egész ház örül a szombatnak, amelyet különös megelégedéssel ünnepelnek, nemcsak mint a nyugalom napját, hanem még inkább, mint az öröm napját. Zsidó imák a szombatot „a lélek gyönyörűségének” nevezik, annak számára, aki megszenteli azt, az „élvezi a Te jóságod bőségét”. Ilyen kifejezések nem puszta szavak; ezek az önként fakadó tiszta boldogságnak és lelkesedésnek a kifejezései” (Kittel).</text:p>
      <text:p text:style-name="P10">A szombat megtartása nélkül, a bölcseink által meghatározott régi szombat nélkül, megszűnne idővel az egész zsidó élet.</text:p>
      <text:p text:style-name="P9">Az ötödik parancsolat: A szülők tisztelete.</text:p>
      <text:p text:style-name="P10"><text:span text:style-name="T25">Ez a parancsolat a szombati törvény után jön, mert a szombat a családi élet alapja és biztosítéka. A parancsolatok első kőtáblájára van vésve ez a parancs, amely tábla az Isten iránti kötelességeket tartalmazza, mert a szülők Istent helyettesítik gyermekeiknél.</text:span><text:span text:style-name="T19"> A Szentírás máshol is párhuzamosan említi a szülők iránt és az Isten iránt való kötelességeket. (Lev. XIX,3.)</text:span></text:p>
      <text:p text:style-name="P9">Ex 20,12</text:p>
      <text:p text:style-name="P10"><text:span text:style-name="Túlemelt">Tiszteld atyádat és anyádat. </text:span>Viselkedjél tisztelettel, és szeretettel irántuk. Mindkét szülőnek egyformán lehet erre igénye. Mert ámbár itt az atya van első helyen említve, Lev. XIX,3-ban azt olvassuk: „Mindenki anyját és atyját félje”. És ez a kötelesség a síron túlra is terjed. A gyermeknek szeretnie kell elhúnyt szülőjét szívvel és tettel. A szülők iránti tisztelet a legelemibb emberi kötelességekhez tartozik; nincs az a kiváló tulajdonság, amely ennek a kötelező tiszteletnek a hiányát pótolhatná. Csak rendkívül ritka esetekben (pl. ha istentelen szülők gyermeküket gaztettek elkövetésére akarják rábírni) lehet jogos az engedetlenség. Illő tisztelet a szülők iránt még akkor is kötelező, ha az időnként nagy nehézségeket okoz is. Sém és Jáfet a szeretet köntösét borították atyjuk szemérmére; csak az elfajult gyermek gyönyörködik a szülők szégyenében vagy lealázásában. Lásd Gen. IX,23-hoz szóló magyarázatot és Péld. XXX,17. A szülők részére a legnagyobb eredmény, ha mindíg tökéletesen megérdemlik gyermekük tiszteletét, bizalmát és szeretetét.</text:p>
      <text:p text:style-name="P10"><text:span text:style-name="T24">hogy hosszú életű légy. </text:span><text:span text:style-name="T25">A szülők iránti tisztelet jutalma boldogság és áldás. Ez nem látható mindíg az egyén életében, de a parancsolat az egyénnek, mint a közösség tagjának, mint a nép gyermekének szól.</text:span> A szülői ház sokkal fontosabb a nép életében, mint az iskolák, a gazdasági és politikai élet; <text:span text:style-name="T19">a nemzet fennmaradásának és boldogságának alapja a gyermeknek tisztelete a szülő iránt. Ha egy nemzet megvetéssel tekint saját multjára, kétségbeeséssel tekinthet jövőjére; elpusztul erkölcsi öngyilkosság által.</text:span></text:p>
      <text:p text:style-name="P9">A második tábla: Kötelességek az emberek iránt.</text:p>
      <text:p text:style-name="P10"><text:span text:style-name="T25">Az első öt parancsolat mindegyikének magyarázó függeléke van. Az utolsó öt határozott és rövid. Csupa „ne” szóval kezdődő tilalom. Embertársainkhoz való viszonyunkat nem kell bővebben magyarázni.</text:span><text:span text:style-name="T19"> Mivel mi érezzük azt a rosszat, amit mások tesznek velünk, világosan tudjuk, hogyan kell viselkednünk másokkal szemben. E kötelességeknek alapja: „Szeresd felebarátodat, mint tenmagadat” (Lev. XIX,18). Párhuzama Hillél mondása: „Ami számodra gyűlöletes, ne tedd másnak sem” (Sábbáth 31a).</text:span></text:p>
      <text:p text:style-name="P9">A hatodik parancsolat: Az emberi élet szentsége.</text:p>
      <text:p text:style-name="P9">Ex 20,13</text:p>
      <text:p text:style-name="P10"><text:span text:style-name="T22">Ne ölj. </text:span><text:span text:style-name="T23">Az emberi élet értéke azon a tényen alapszik, hogy az ember „Isten képmására” teremtetett.</text:span><text:span text:style-name="T25"> Egyedül Isten adja az életet és csakis Ő veheti el. Emberi lénynek szándékos megölése, kivéve a törvényszék által kiszabott halálos büntetésnél vagy nemzeti és emberi jogokért vívott háborúban, a legnagyobb bűn. A gyermek élete ép olyan szent, mint a felnőtt élete.</text:span><text:span text:style-name="T19"> A régi Görögországban a gyenge gyermekeket kitették, vagyis cserbenhagyták egy magányos hegyen, hogy elpusztuljanak. A zsidók ellenállása a gyermekgyilkossággal szemben sokáig megvetendő előítéletnek számított. „Bűnnek számít a zsidóknál egy gyermeket megölni”, így gúnyolódik Tacitus, római történetíró.</text:span> <text:span text:style-name="T19">A zsidó vallási eszmék hatása alatt az iszlámnak is nagy küzdelmeket kellett eleinte folytatnia, hogy az elsőszülött leánygyermeket, régi szokás szerint, ne temessék el élve születése után. Kínában működő missziók ma is sok ezer pusztulásnak kitett csecsemő életét mentik meg évente.</text:span></text:p>
      <text:p text:style-name="P10"><text:span text:style-name="T16">A héber törvény pontosan megkülönbözteti a véletlen emberölést a szándékos gyilkosságtól. Megvédi a vérbosszútól azt, aki akaratlanul ölt meg valakit; de nem engedi meg a kiegyezést vagy a gyilkos életének pénzzel való megváltását.</text:span><text:span text:style-name="T19"> A zsidó erkölcs kiterjeszti a gyilkosság fogalmát és idesorolja mindazokat a cselekedeteket, amelyek veszélyeztetik embertársaink egészségét vagy jólétét vagy bármely cselekedetnek elmulasztását, amely által embertársunkat megmenthetnők a veszélyből, a nyomortól vagy a kétségbeeséstől. Az öngyilkosság tilalmáról lásd a Gen. IX,5-höz szóló magyarázatot.</text:span></text:p>
      <text:p text:style-name="P9">A hetedik parancsolat: A házasság szentsége.</text:p>
      <text:p text:style-name="P10"><text:span text:style-name="Túlemelt">Ne légy házasságtörő. </text:span>„Csúf, Istentől megvetett gaztett” (Philo). A házasságtörés ellen szóló parancsolat a férjet és a feleséget egyaránt inti, hogy a házasság szent szövetségét meg ne gyalázzák. Ez egyúttal óvást emel erkölcstelen beszéd ellen vagy olyan emberek társasága ellen, akik kigúnyolják a tisztaság szentségét. Egy népnél sem volt tisztább családi élet, mint a zsidóknál. Egy nő sem örvendett nagyobb tiszteletnek, mint a zsidó nő és ő ezt a tiszteletet tökéletesen meg is érdemelte.</text:p>
      <text:p text:style-name="P9">A nyolcadik parancsolat: A vagyon szentsége.</text:p>
      <text:p text:style-name="P10"><text:span text:style-name="Túlemelt">Ne lopj. </text:span><text:span text:style-name="T23">A vagyon jelenti a szorgalom és az értelem gyümölcsét. Minden támadás embertársunk vagyona ellen eszerint támadás az emberi egyéniség ellen.</text:span><text:span text:style-name="T25"> Ennek a parancsolatnak tágabb értelmezése is van, mint a rablásnak. Megtilt minden törvénytelen vagyonszerzést csalás, sikkasztás vagy hamisítás útján.</text:span> <text:span text:style-name="T19">„Vannak cselekedetek, amelyek látszólag törvényesek, vagyis nem járnak kimondott törvényszegéssel, mégis aljasak és becstelenek. Így mindazok a tettek, amelyekkel valaki kihasználja embertársa tudatlanságát, vagy zavarát, hogy azzal saját vagyonát növelje” (M. Friedländer).</text:span></text:p>
      <text:p text:style-name="P9">A kilencedik parancsolat: Hamis tanúskodás ellen.</text:p>
      <text:p text:style-name="P10">A három megelőző parancs olyan vétkekre vonatkozik, amelyeket aktív cselekedettel követünk el embertársaink ellen; ez a parancsolat pedig olyan vétekre vonatkozik, amit a száj beszédével követünk el. Ez a parancs a becsület védelme.</text:p>
      <text:p text:style-name="P10"><text:span text:style-name="Túlemelt">Ne tégy felebarátod ellen hamis tanúságot. </text:span><text:span text:style-name="T19">Ez a parancsolat magába foglalja a rágalmazásnak minden fajtáját, rossz hír keltésének és a dolgok elferdítésének tilalmát, akár egyén ellen, akár közösség, nép, faj vagy felekezet ellen. Senki sem szenvedett annyit rágalmazás és a valóság elferdítése miatt, mint a zsidók és a zsidóság. Így egyes teológusok még ma is azt állítják, hogy ennek a parancsolatnak értelmében izraelitának csak a másik izraelita rágalmazása tilos. Ezt arra alapítják, hogy a „barát” vagy „felebarát” (</text:span><text:span text:style-name="T21">[r</text:span><text:span text:style-name="T19">) itt és abban a parancsban „Szeresd felebarátodat, mint tenmagadat” (Lev. XIX,18), nem jelenti általában az embertársakat, csak az izraelita néptársakat. Ez klasszikus példája a hamis tanúskodásnak Izráel ellen, amint ezt Ex. XI,2 bizonyítja („Kérjen kiki barátjától… ezüstedényeket és aranyedényeket”), ahol a barát szó nem is vonatkozhatik izraelitára, hanem csakis az egyiptomiakra. Itt is mint a 9. parancsolatban „barát”, illetve „felebarát” kifejezésre ugyanaz a héber szó áll (</text:span><text:span text:style-name="T21">[r</text:span><text:span text:style-name="T19">).</text:span></text:p>
      <text:p text:style-name="P9">Tizedik parancsolat: Mohó kívánság ellen.</text:p>
      <text:p text:style-name="P9">Ex 20,14</text:p>
      <text:p text:style-name="P10"><text:span text:style-name="Túlemelt">Ne kívánd. </text:span><text:span text:style-name="T23">Ne áhitozzál bárminek birtoklására, amit nem lehet megkapni tisztességes, törvényes úton.</text:span><text:span text:style-name="T25"> Ez a parancs minden gonosz cselekedet forrására utal, a zsákmányolási vágy nemtelen ösztöneire és indokaira, amik majdnem minden bűncselekménynek alapjai.</text:span> Az az ember, aki nem kívánja embertársa vagyonát, nem is tesz hamis esküt ellene, nem rabol, nem gyilkol és nem követ el házasságtörést. <text:span text:style-name="T19">Ez önmegtagadást követel, mert minden embernek hatalmában áll eldönteni, hogy ő uralkodjék‑e ösztönein vagy indulatai uralkodjanak őrajta. Ilyen önuralom nélkül nem létezhetik értékes emberi élet. „Ki az erős?” kérdik bölcseink, „Aki uralkodik szenvedélyein” (Ábóth IV,1).</text:span></text:p>
      <text:p text:style-name="P10"><text:span text:style-name="Túlemelt">felebarátod házát. </text:span>Azaz, háztartását. A felsorolt példák azok a dolgok, amelyeket a leggyakrabban megkívánnak.</text:p>
      <text:p text:style-name="P10">Ezt a parancsolatot Deut. V,18 más szavakkal mondja el. Ezt az eltérést a többi apró eltéréssel együtt, amelyek az itteni Tíz parancsolat és a Deut. V,6–18-ban előforduló szöveg között megállapíthatók, majd a Deuteronomium könyvének tárgyalásánál fogjuk megbeszélni.</text:p>
      <text:p text:style-name="P10"><text:span text:style-name="Túlemelt">semmit. </text:span>Vagy: bármit.</text:p>
      <text:p text:style-name="P9">15–18. A kinyilatkoztatás hatása.</text:p>
      <text:p text:style-name="P9">Ex 20,15</text:p>
      <text:p text:style-name="P10"><text:span text:style-name="T27">látta a mennydörgést és a villanó lángokat. </text:span><text:span text:style-name="T19">A „látta”, szószerint „látták” ige mindkét tárgyra vonatkozik. Természetesen a mennydörgést nem lehetett látni. Egyébként ezt a jelenséget, ahol egy ige több tárgyra vonatkozik, amelyek közül egyesekhez más ige kellene, ismeri a stilisztika és zeugmának nevezi.</text:span></text:p>
      <text:p text:style-name="P10"><text:span text:style-name="Túlemelt">megrendült. </text:span>Félelem szállta meg őket.</text:p>
      <text:p text:style-name="P10">Mihelyt a nép hallotta a mennydörgést és látta a villámokat (XIX,16–19), megrendült, még mielőtt a parancsolatokat kapta; lásd Deut. V,5.19.</text:p>
      <text:p text:style-name="P9">Ex 20,16</text:p>
      <text:p text:style-name="P10"><text:span text:style-name="Túlemelt">és meg fogjuk hallgatni. </text:span>És engedelmeskedni fogunk; lásd Deut. V,24.</text:p>
      <text:p text:style-name="P10"><text:span text:style-name="Túlemelt">és ne szóljon hozzánk Isten. </text:span>A Tíz ige kihirdetése előtt.</text:p>
      <text:p text:style-name="P10"><text:span text:style-name="Túlemelt">nehogy meghaljunk. </text:span>Lásd Deut. V,22.</text:p>
      <text:p text:style-name="P9">Ex 20,17</text:p>
      <text:p text:style-name="P10"><text:span text:style-name="Túlemelt">hogy próbára tegyen titeket. </text:span>Mózes megnyugtatja a népet. A megrettentés célja az volt, hogy próbára tegye a népet, hajlandó‑e magát Istennek alávetni (l. XVI,4).</text:p>
      <text:p text:style-name="P10"><text:span text:style-name="T24">hogy az Ő félelme legyen arcotokon. </text:span><text:span text:style-name="T25">Isten „félelme” azt jelenti, hogy félnek Istent megsérteni; és mivel ez megóv a bűntől, „Isten félelme” „Isten szeretetévé” válik.</text:span></text:p>
      <text:p text:style-name="P10"><text:span text:style-name="Túlemelt">és ne vétkezzetek. </text:span>Isten azt kívánja, hogy a becsületesség legyen az ember életének vezérelve.</text:p>
      <text:p text:style-name="P9">Ex 20,18</text:p>
      <text:p text:style-name="P12">A nép távolabb állott (lásd 15. v.), amíg Mózes közeledett a sűrű felhőhöz.</text:p>
      <text:p text:style-name="P12"><text:span text:style-name="Túlemelt">ahol Isten volt. </text:span>„Ahol Isten dicsősége volt” (Onkelosz).</text:p>
      <text:p text:style-name="P3"/>
      <text:p text:style-name="P8"/>
      <text:p text:style-name="P3"><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P9">2 Móz. 20,1–17. A tízparancsolat.</text:p>
      <text:p text:style-name="P10">A szövetség mindig kétoldalú szerződés, amelynek megvannak a kikötései, törvényes alapkövetelményei is. <text:span text:style-name="T16">Izráel kiválasztásánál a szövetséges Úr elkötelezte magát népének különös szeretetére és segítésére. Egyúttal azonban elvárja azt, hogy népe is engedelmesen hallgasson az Ő (mindenkori) igéjére (19:5).</text:span> Alapvető törvényként adta a tízparancsolatot, amelyet neveznek „tíz igének” is (Ex 34:28), görög eredetű elnevezése az Alexandriai Kelemen óta használt Dekalogus szó. A tízes szám nem véletlen, szemmel láthatólag egy törvénycsokorról van szó, hasonló csoportosításokat ismerünk a Pentateuchos más helyein is. A tízparancsolatot a XIX. sz. ószövetségi theologiája óta szokták nevezni etikai dekalogusnak, szemben olyan törvénygyűjteményekkel, amelyek kultuszi vonatkozásúak. (A wellhauseni iskola szerint a tízparancsolat „individualista morálkódex”.) Ez a beszűkítés persze így nem helyes, mert az első négy parancsolat nem moralizál, hanem helyes istenismeretre és istentiszteletre tanít. Tökéletes viszont az a jellemzés, amely a szeretet két nagy parancsával kapcsolatban jellemzi az egészet: az első négy parancsolat Isten szeretetére, a következő hat az embertárs szeretetére tanít. A törvényszabta kötelesség természetesen egyes emberek életében válik valóra, vagy hiúsul meg, mégsem neveznénk „individualista” törvénynek a tízparancsolatot, bárha végig egyes szám 2. személyű megfogalmazású is. Az a „te”, akihez az Úr szól e törvényekben, a bevezető formula szerint („kihoztalak téged Egyiptom földjéről”) Izráel, a választott nép, amelynek a közösségéből ki kellett irtani az olyan egyént, aki vétkes magatartásával a közösségnek is megrontója lett. Egyén és közösség kölcsönösen felelős egymásért.</text:p>
      <text:p text:style-name="P10">A tízparancsolat törvényeinek a jellemzéséhez hozzátehetjük még – hivatkozva a Pentateuchos általános bevezetésében a formatörténeti elemzésnél mondottakra –, hogy <text:span text:style-name="T25">ezek ún. apodiktikus fogalmazású törvények. Kizárólagos fogalmazásukkal illusztrálják, hogy az egész életet igénylik</text:span> és természetes dolognak veszik, hogy Izráel nem imád(hat) más isteneket, nem öl(het) stb. – Végül még egy formális megjegyzés kívánkozik ahhoz, hogy egyes parancsolatok (tulajdonképpen tiltások) kategórikus rövidséggel vannak megfogalmazva, mások hosszadalmasan, utólagos kibővítéssel, ami abból is látszik, hogy pl. a negyedik parancsolat indokolása más ezen a helyen és más a Deut 5 r.-ben.</text:p>
      <text:p text:style-name="P13">A tízparancsolatról köteteket lehet írni. Itt be kell érnünk azzal, hogy az egyes parancsok alapértelmét jellemezzük, a továbbfejlesztés lehetséges meneténél pedig utalunk a Hegyi Beszédben foglaltakra, ahol Jézus szavai pregnánsan mutatják be, hogy mi van a törvény betűje mögött.</text:p>
      <text:p text:style-name="P11">Az egész tízparancsolat a szövetségokmányok bemutatkozó formulájával kezdődik, a 19:4-hez hasonló hivatkozással <text:span text:style-name="T16">az Egyiptomból való szabadításra. Ez az az alap, amelyre nézve az Úr megkövetelheti n</text:span>épétől, hogy háláját lerója iránta a törvény megtartásával.</text:p>
      <text:p text:style-name="P10">Az <text:span text:style-name="Kiemelt">első parancsolat </text:span>(3 v.) megtiltja, hogy Izráel az Úron, Jahvén kívül, vagy mellett más istent is imádhasson. <text:span text:style-name="T19">Ez a parancs a „mózesi monotheizmus” alaptétele, amelyet szoktak nevezni gyakorlati monotheizmusnak is, azért mert elvileg nem polemizál a tekintetben, hogy létezhetik‑e más isten Jahvén kívül, csak megtiltja, hogy Izráel azokkal törődjék. Különösen fontos lett ez az alaptörvény a letelepedés után, amikor a Baal-kultusz veszedelmesen befolyásolta Jahve egyedüli tiszteletét. Csírájában mégis benne van e tiltásban az elméleti monotheizmus is, kitűnik épp a Baal-vallással való összeütközésnél az a megtapasztalt igazság, hogy egyedül az Úr az élő, az imádságot halló, a tettekben létét bizonyító Isten, a többiek nem hallanak és nem cselekszenek, mert nincsenek (1Kir 18:24 skv.).</text:span> Ha igaznak vesszük azt, amit a vallástörténeti iskola mond, hogy az első parancsolat hátterében még a politheizmus áll, akkor hozzátehetjük, hogy olyan sötét háttér ez, amelyből előragyog Jahve egyedüli Isten-volta.</text:p>
      <text:p text:style-name="P10"><text:span text:style-name="T19">A </text:span><text:span text:style-name="T12">második parancsolat </text:span><text:span text:style-name="T19">(4–6 v.) az istenszobrok készítését és imádását tiltja meg. Egyedülálló dolog volt ez az ókori Kelet vallásos világában, ahol a kultusz elképzelhetetlen volt istenszobor nélkül. Ez volt az a mankó, amelyre támaszkodott a láthatatlan istenvilág felé vágyódó lélek, egyúttal pedig az istenszobor jelenléte biztosíték is volt az istenség jóakaratának a megnyerésére.</text:span> Jellemző volt azután az egyes népek hitvilágára az is, hogy milyen szobrokat készítettek. Ember-, állat-, sőt fantázia kitalálta démonfigurák álltak a templomokban. Izráel számára tiltva volt ilyenek készítése, és itt mellékes az a kérdés, hogy Jahve kiábrázolására vonatkozott‑e a tilalom vagy egyéb istenek képmásának a megformálására és tiszteletére. <text:span text:style-name="T19">Alapjában véve azonban a parancs nem „művészetellenes”, végeredményben Salamon templomát is diszítették domborművekkel; a tiltás csak a kultuszi célra készült bálványszobrokra vonatkozott.</text:span> – <text:span text:style-name="T16">Ennek a parancsolatnak függeléke van: fenyegetés azzal, hogy az Úr még a gyermekek és unokák életében is megbosszulja az ilyen bálványszobor-imádást, ugyanakkor azonban ígéret is olvasható arra nézve, hogy az Úr hűséges marad az Őt szeretőkhöz ezeríziglen. Nem utolsó dolog felfigyelni a fenyegetés és biztatás közt levő arányok nagy különbségére.</text:span></text:p>
      <text:p text:style-name="P10">A <text:span text:style-name="Kiemelt">harmadik parancsolat </text:span>(7 v.) a Jahve név ismeretével való visszaélést tiltja meg. <text:span text:style-name="T23">Pogány népeknél az isten nevének mágikus formulában (ez a „hiába” becsmérlő értékű szónak a jelentése) való kimondása az illető isten megidézésére szolgált s azzal a hiedelemmel járt együtt, mintha az ember kényszeríthetné az istent megjelenésére és segítésre.</text:span><text:span text:style-name="T19"> Az Úr nem adja magát oda ilyen zsákmányul, nevének a kimondása is istentisztelet, nem önző célokra való megidézés.</text:span> Még kevésbé szabad a szent nevet átokszó vagy hamis eskű kíséretében kiejteni.</text:p>
      <text:p text:style-name="P10">A <text:span text:style-name="Kiemelt">negyedik parancsolat </text:span>(8–11.) a nyugalom napjának a megszentelését kívánja meg. Jellegénél, indokolásánál fogva azonban nem olyan „szerencsétlen” nap, amelyen nem volt tanácsos munkához fogni, aminőket a környező pogány világ ismert. Az indokolás a teremtés (P) történetére utal vissza, arra a paradigmára, hogy Isten is megnyugodott a hetedik napon, visszatekintve jól elvégzett munkájára. Ezzel kapcsolatban olv. a Gen 2:1–3-hoz fűzött gondolatokat. A törvénynek igen tág kiterjesztése van: emberre-állatra egyaránt, aki csak Izráel „kapuin belül” tartózkodik; az utóbbi kifejezés városkaput jelent, tehát minden lakott hely, település lakóira vonatkozott.</text:p>
      <text:p text:style-name="P10">Az Isten ismeretére, félelmére és tiszteletére vonatkozó négy parancsolat után az emberszeretet törvényei következnek. Az ötödik parancsolat a szülők tiszteletére kötelez; más törvények, valamint a bölcsességirodalom is foglalkozik ezzel a Keleten oly szigorúan vett követelménnyel, melynek különösen a pátriarchális tekintélytiszteletben van jelentősége. Utócsengése ott található a páli levelekben a családi és társadalmi jó rend megtartásának előírásaiban. <text:span text:style-name="T25">Ef 6:2 szerint ez az első olyan parancsolat, amelyhez ígéret fűződik. A kiegészítés: „hogy hosszú ideig élj azon a földön, melyet az Úr ad néked” – egyébként kollektív értékű, Izráelre vonatkozik. Nem egyes emberek magas életkorára, hanem Izráelnek az ígéret földjén való huzamos ottlakhatására céloz.</text:span></text:p>
      <text:p text:style-name="P10">A következő egészen rövid, kategórikus tiltások közül a „ne ölj!” (<text:span text:style-name="Kiemelt">hatodik parancsolat</text:span>, 13.) – általánosan hangzik. Speciális értelme az önbíráskodó, bosszúállásból fakadó gyilkosság. Ez persze nem zárja ki azt, hogy ne gondoljunk arra, amit Jézus a Hegyi Beszédben mondott, célozván arra, hogy lehet ölni, lehetetlenné tenni valakit haragos, vagy hazug szóval is (Mt 5:22). Ugyanakkor nem szabad annyira egyéni jellegűvé sem tenni a gyilkolásnak ezt a tilalmát, hogy ne gondolnánk a népek és országok viszonylatában arra, hogy az önbíráskodó gyilkosság akkor is ítélet alá esik, ha hadseregek művelik szervezett háborúkban és tömegpusztító fegyverekkel.</text:p>
      <text:p text:style-name="P10">A <text:span text:style-name="Kiemelt">hetedik parancs </text:span>(14.) a házasságtörés tiltása. A szeretetközösségben kötelező hűség megszegését jelenti, mert ha jogi vonatkozásban fogjuk is fel a dolgot, a házasság szerződésen alapult, házastársak szövetsége volt. <text:span text:style-name="T19">A házasságtörés így egyfelől hűtlenség a házastárs ellen, másfelől erőszakos megsértése egy másik házaspár szövetségének, ahol a pátriarchális társadalomban erős hangsúlyt nyert az, hogy az asszony az úrának a tulajdona.</text:span> Ezért óv a bölcsességirodalom a más asszonya után járástól, mert jogos bosszút idéz fel a férjnél (Péld 6:24–35 stb.), maguk az ószövetségi törvények is szigorú büntetést írtak elő (Deut 22:22 stb.). Itt is megszívlelendők Jézusnak a Hegyi Beszédben mondott kiegészítései (Mt 5:27 skv.).</text:p>
      <text:p text:style-name="P10"><text:span text:style-name="T31">A </text:span><text:span text:style-name="T10">nyolcadik parancs </text:span><text:span text:style-name="T31">(15.) újabb értelmezés szerint eredetileg „emberlopásra” vonatkozott. Tiltás arra nézve, hogy egy embert elraboljanak és rabszolgaságba eladjanak.</text:span> A tiltásnak persze később általánosabb értelme lett s a differenciálódó törvények az embertárs megkárosításának mondják a lopás mellett a hamis mérték használatát, az uzsorát stb.</text:p>
      <text:p text:style-name="P10">A két utolsó parancsolatban sűrűn előfordul a héber ré’a szó, amit régtől fogva felebarátnak szoktunk fordítani. <text:span text:style-name="T19">Alapértelme szerint Izráel népe egyes tagjait, a honfitársakat, vagy ha úgy tetszik, a hittestvéreket jelentette. Ezzel a szűkítéssel azonban nem azt akarjuk érzékeltetni, mintha az idegen népek tagjaival szemben szabad lett volna a csalás, a hamis eskü, a tulajdon elkívánása. Egyszerűen arról van szó, hogy először egy belső körben, a népi, gyülekezeti közösségben kellett megtanulni a felebaráti szeretet megélését, ahogyan pl. a család élete a társadalmi életnek a modellje. Ebbe a belső körbe azonban nem lehetett bezárkózni. Amikor Jézus az irgalmas samaritánus történetét elmondta, akkor e kérdésre adott választ, hogy „ki a felebarátunk?”</text:span> A példázat helyes értelmezése az, hogy az a felebarát, aki segít a rászorulón – az adott példában kihangsúlyozottan egy megvetett samaritánus.</text:p>
      <text:p text:style-name="P10">A <text:span text:style-name="Kiemelt">kilencedik parancsolat </text:span>(16.) a hamis tanúskodást tiltja. A tanúknak Izráel (és a keleti népek) jogi életében igen fontos szerepük volt: ők bizonyítottak a bíróság eljárásain és két tanú egybehangzó vallomása döntő volt valakinek az elítlése vagy felmentése tekintetében (Deut 17:6 stb.). A hamis tanúzás kirívó példáit Acháb és Jezabel története (1Kir 21:8 skv.), vagy Jézus pere szolgáltatja (Mt 26:60 skv.).</text:p>
      <text:p text:style-name="P10"><text:span text:style-name="T16">Végül a </text:span><text:span text:style-name="T33">tizedik parancsolat </text:span><text:span text:style-name="T16">a gonosz kívánságot tiltja, amely ugyan érzelmi vagy gondolati mozzanat volna, amelyről talán senki sem tud, a törvény azonban többre gondol.</text:span> Arra, amit Mikeás próféta mondott az erőszakos gazdagokról, hogy amit megkívánnak, azt el is veszik (Mik 2:1–2), vagy amit Jakab apostol később úgy elemzett, hogy <text:span text:style-name="T34">a kívánság bűnt szül (Jak 1:13–15). A legelső bűneset figyelmeztet ennek a törvénynek a komolyan vételére.</text:span></text:p>
      <text:p text:style-name="P10">Egyébként az erkölcsi vonatkozású törvényeknél éppen az a fenyegető veszély, hogy csábítja az embert a lehetőség akár az uralkodásra, akár a bosszúállásra, akár a gazdagodásra, miközben az ember elfelejti, hogy mindez ővele is előfordulhat úgy, hogy ő maga lesz a szenvedő alany. A jézusi mondásnak a negatív fogalmazását kell meggondolnunk: amit nem kívánunk, hogy az emberek mivelünk tegyenek, azt mi se kövessük el embertársaink rovására.</text:p>
      <text:p text:style-name="P3"/>
      <text:p text:style-name="P8"/>
      <text:p text:style-name="P3"><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P14">2.<text:tab/>A TÍZPARANCSOLAT (20:1-21)</text:p>
      <text:p text:style-name="P10">Izráel történelmének – és talán az egész emberiség történetének is – egyik nagy eseménye a törvényadás volt. <text:span text:style-name="T25">A törvény nem azért adatott, hogy ha az izráeliek megtartják, akkor megigazuljanak általa (Róm 3:20a; Gal 3:11). A megigazulás Isten előtt mindig is csak az Istenbe vetett hit (bizalom) által volt lehetséges (1Móz 15:6; Róm 4:3, 22; 5:1; Gal 2:16; 3:6, 21). A törvény célja az volt, hogy megmutassa az izráelieknek bűnösségüket (Róm 3:19-20b; 7:7) ellentétben Isten szentségének és igazságának mércéjével, és hogy kárhoztassa az emberiséget.</text:span> <text:span text:style-name="T16">A mózesi törvény Mózes 2. könyvében három részből áll: a Tízparancsolatból (2Móz 20:1-21), a szövetség könyvéből polgári és vallásos rendeletekkel (20:22-24:11), valamint szertartási szabályokból (24:12-31:18).</text:span></text:p>
      <text:p text:style-name="P14"><text:span text:style-name="Félig_20_kiemelt">a.<text:tab/>Bevezetés a Tízparancsolathoz (20:1-2)</text:span></text:p>
      <text:p text:style-name="P10"><text:span text:style-name="Kiemelt">20:1-2. </text:span><text:span text:style-name="T25">A Tízparancsolat </text:span>(a 34:28-ban a „Tízparancsolat” szó szerint „tíz ige”)<text:span text:style-name="T25"> a középpontja Izráel valamennyi vallási és polgári törvényének, és két részből áll. Az első négy parancsolat az izráeliek Istennel való kapcsolatára vonatkozik, a másik hat pedig a társadalmi kapcsolatokra a szövetség közösségén belül.</text:span> <text:span text:style-name="T16">Mielőtt a tíz rendelkezést </text:span><text:span text:style-name="T33">Isten </text:span><text:span text:style-name="T16">megadta volna, a preambulumban szólt sajátos kapcsolatáról népével </text:span><text:span text:style-name="T33">(Én, </text:span><text:span text:style-name="Kiemelt"><text:span text:style-name="T33">az </text:span></text:span><text:span text:style-name="T35">Úr</text:span><text:span text:style-name="T33">, </text:span><text:span text:style-name="Kiemelt"><text:span text:style-name="T33">vagyok </text:span></text:span><text:span text:style-name="T33">a te Istened, </text:span><text:span text:style-name="T16">20:2a) és a történelmi bevezetésben röviden összefoglalta, hogy mit tett értük addig</text:span> <text:span text:style-name="Kiemelt">(kihoztalak Egyiptom földjéről, a szolgaság házából, </text:span>2b. v.; vö. 13:3, 14; 5Móz 5:6; 6:12; 7:8; 8:14; 13:6, 11). Évszázadokkal korábban Isten kivezette Ábrahámot Úr városából (1Móz 15:7); most kivezette Ábrahám leszármazottait Egyiptomból.</text:p>
      <text:p text:style-name="P10"><text:span text:style-name="T25">A Tízparancsolat kitűnő összefoglalása tíz isteni szabálynak az ember viselkedésére vonatkozóan. </text:span><text:span text:style-name="T23">Nevezhetjük ezeket (1) a vallás, (2) az Isten imádata, (3) a tisztelet, (4) az idő, (5) a tekintély, (6) az élet, (7) a tisztaság, (8) a tulajdon, (9) a nyelv és (10) a megelégedés szabályainak.</text:span></text:p>
      <text:p text:style-name="P14"><text:span text:style-name="Félig_20_kiemelt">b.<text:tab/>Az első parancsolat (20:3)</text:span></text:p>
      <text:p text:style-name="P10"><text:span text:style-name="Kiemelt">20:3. </text:span>Az első parancsolat szerint Izráelnek az igaz Istent kellett imádnia. <text:span text:style-name="T25">A hamis </text:span><text:span text:style-name="T36">istenek </text:span><text:span text:style-name="T25">imádata riválisok felállítását jelentené (a </text:span><text:span text:style-name="T36">rajtam kívül </text:span><text:span text:style-name="T25">kifejezés jelentheti azt, hogy „velem szemben” és azt is, hogy „az én jelenlétemben”), és ezzel az ő egyedülállóságát figyelmen kívül hagynák</text:span> (vö. 22-23. v.). <text:span text:style-name="T19">Sajnos Izráel gyakran megszegte ezt a legelső parancsot azzal, hogy más nemzetek bálványait imádta. Végül ez vezetett az asszíriai és babilóniai fogsághoz.</text:span></text:p>
      <text:p text:style-name="P14"><text:span text:style-name="Félig_20_kiemelt">c.<text:tab/>A második parancsolat (20:4-6)</text:span></text:p>
      <text:p text:style-name="P10"><text:span text:style-name="Kiemelt">20:4-6. </text:span>Isten imádatának lelkinek kellett lennie, nem anyaginak. Isten megtiltotta Izráelnek a bálványok imádatát (3. v.) és azt is, hogy istenképeket készítsenek maguknak. A <text:span text:style-name="Kiemelt">bálvány </text:span>kifejezés <text:span text:style-name="Félig_20_kiemelt">a pesel </text:span>„faragott fa” vagy „kő” a <text:span text:style-name="Félig_20_kiemelt">pásal, </text:span>„farag”, szóból ered. Később (34:17) Isten megtiltotta olvasztott fémből az „öntött istenszobrok” készítését is. <text:span text:style-name="T23">Mivel Isten lélek, ezért semmilyen anyagi megjelenítés nem emlékeztethet rá.</text:span> Tiltott volt bármilyen bálványisten készítése, akár olyan lenne, mint valami az <text:span text:style-name="Kiemelt">égben </text:span>(nap, hold, csillagok) vagy <text:span text:style-name="Kiemelt">a földön </text:span>(állat) <text:span text:style-name="Kiemelt">vagy a föld alatt a vízben </text:span>(hal, krokodil vagy más tengeri élőlény), mert Isten <text:span text:style-name="Kiemelt">féltőn szerető Isten </text:span>(vö. 34:14; 5Móz 5:9; 6:15; 32:16, 21; Józs 24:19), vagyis azt akarja, hogy kizárólag őt imádják. <text:span text:style-name="T23">Egyedülállósága (2Móz 20:3) kizárólagos imádatot igényel.</text:span><text:span text:style-name="T25"> Ha valaki nem így szánja oda magát neki, az bűn, és annak hatása lesz a jövő nemzedékekre.</text:span><text:span text:style-name="T16"> Akik ezért </text:span><text:span text:style-name="T33">gyűlölik </text:span><text:span text:style-name="T16">Istent, azokat ő megbünteti. Ezzel ellentétben ő hűséges </text:span><text:span text:style-name="T33">(irgalmasan bánok, </text:span><text:span text:style-name="T18">hesed, </text:span><text:span text:style-name="T16">„hűséges szeretettel”) azokhoz, akik </text:span><text:span text:style-name="T33">szeretik </text:span><text:span text:style-name="T16">őt, és akik kimutatják ezt a szeretetet engedelmességükkel (1Jn 5:3).</text:span></text:p>
      <text:p text:style-name="P14"><text:span text:style-name="Félig_20_kiemelt">d.<text:tab/>A harmadik parancsolat (20: 7)</text:span></text:p>
      <text:p text:style-name="P10"><text:span text:style-name="Kiemelt">20:7. Isten... nevét </text:span>tisztelni és védeni kell. <text:span text:style-name="T25">Az izráeliek nem használhatták nevét fölöslegesen, könnyelműen vagy hamis céllal </text:span><text:span text:style-name="T16">(pl. amikor olyan esküt tesznek, amit nem akarnak betartani, 3Móz 19:12). A nép nem használhatja Isten nevét önző vagy gonosz célra (vö. Zsolt 139:20; lásd még magyarázat az 5Móz 5:11-nél), hogy bitorolják tekintélyét.</text:span></text:p>
      <text:p text:style-name="P14"><text:span text:style-name="Félig_20_kiemelt">e.<text:tab/>A negyedik parancsolat (20:8-11)</text:span></text:p>
      <text:p text:style-name="P10"><text:span text:style-name="Kiemelt">20:8-11. </text:span>Hetente egy napot <text:span text:style-name="Kiemelt">Isten </text:span>ünnepélyes imádatára kell szánni. <text:span text:style-name="T25">A </text:span><text:span text:style-name="T36">nyugalom napjának... megszentelése </text:span><text:span text:style-name="T25">azt jelenti, hogy a </text:span><text:span text:style-name="T36">hetedik napot </text:span><text:span text:style-name="T25">megkülönböztetik a többi hat naptól, és </text:span><text:span text:style-name="T36">az </text:span><text:span text:style-name="T37">Úr</text:span><text:span text:style-name="T25">nak tartják fönn.</text:span> A nép <text:span text:style-name="Kiemelt">hat napon át dolgozzon, </text:span>és tisztelje Istent a hetedik napon. Ez ellentétben állt Izráel egyiptomi szolgaságával, amikor valószínűleg nem volt szünet munkájukban. <text:span text:style-name="T16">Ennek a parancsnak az alapja az, hogy Isten </text:span><text:span text:style-name="T33">hat nap alatt </text:span><text:span text:style-name="T16">teremtette a világegyetemet, és megnyugodott </text:span><text:span text:style-name="T33">a hetediken </text:span><text:span text:style-name="T16">(1Móz 2:2-3; 2Móz 16:23). </text:span><text:span text:style-name="T23">Ennek nem a lusta semmittevés napjának kellett lennie, hanem a lelki szolgálat napjának a vallási előírások szerint.</text:span> <text:span text:style-name="T19">Ennek a parancsolatnak a megszegéséért Isten halálbüntetést szabott ki Izráel számára</text:span> (2Móz 31:15; 4Móz 15:32-36). <text:span text:style-name="T16">Most az egyház korában az istentisztelet napja áttevődött szombatról vasárnapra, mert Jézus a hét első napján támadt fel</text:span> (vö. ApCsel 20:7; 1Kor 16:2).</text:p>
      <text:p text:style-name="P14"><text:span text:style-name="Félig_20_kiemelt">f.<text:tab/>Az ötödik parancsolat (20:12)</text:span></text:p>
      <text:p text:style-name="P10"><text:span text:style-name="Kiemelt">20:12. </text:span>Az 5-10. parancsolat, a törvény második szakasza (12-17. v.), az emberek egymás közti kapcsolatával foglalkozik. <text:span text:style-name="T19">Mindegyik parancsolat tiltást tartalmaz, kivéve a negyediket (az első szakasz utolsó parancsolatát) és az ötödiket (a második szakasz első parancsolatát).</text:span> <text:span text:style-name="T16">Az ötödik parancsolat a szülők </text:span><text:span text:style-name="T33">tisztelését </text:span><text:span text:style-name="T16">követeli meg. </text:span><text:span text:style-name="T25">Ebbe beleérti az engedelmességet és alárendeltséget</text:span><text:span text:style-name="T16"> (vö. Ef 6:1-2).</text:span> <text:span text:style-name="T25">A parancshoz kapcsolódó hosszú élet ígérete </text:span><text:span text:style-name="T36">(hosszú ideig élhess) </text:span><text:span text:style-name="T25">a nemzet élettartamára vonatkozik Istennel való szövetségi kapcsolatban </text:span><text:span text:style-name="T36">(azon a földön, amelyet Istened, </text:span><text:span text:style-name="Kiemelt"><text:span text:style-name="T36">az </text:span></text:span><text:span text:style-name="T38">Úr</text:span><text:span text:style-name="T36"> ad neked), </text:span><text:span text:style-name="T25">és nem annyira minden egyes engedelmes egyénre.</text:span> A szülők megátkozása egyenértékű tekintélyük visszautasításával, és ezért halálos bűn (2Móz 21:17; 3Móz 20:9; Péld 20:20).</text:p>
      <text:p text:style-name="P14"><text:span text:style-name="Félig_20_kiemelt">g.<text:tab/>A hatodik parancsolat (20:13)</text:span></text:p>
      <text:p text:style-name="P10"><text:span text:style-name="Kiemelt">20:13. </text:span>A társadalom megőrzése végett és azért, mert az emberek Isten képmására teremtettek (1Móz 9:6), Isten megparancsolta Izráelnek, hogy <text:span text:style-name="Kiemelt">ne öljenek </text:span><text:span text:style-name="Félig_20_kiemelt">(rásah, </text:span>„gyilkol”), ne vegyék el más ember életét.</text:p>
      <text:p text:style-name="P14"><text:span text:style-name="Félig_20_kiemelt">h.<text:tab/>A hetedik parancsolat (20:14)</text:span></text:p>
      <text:p text:style-name="P10"><text:span text:style-name="Kiemelt">20:14. </text:span><text:span text:style-name="T16">Ez a parancsolat a család, a társadalom alapvető építőegysége szentségének megvédésére irányul</text:span> (Zsid 13:4; lásd magyarázat az 1Móz 2:24-nél; Mt 19:1-12). <text:span text:style-name="T25">A házassági fogadalom szent elkötelezettség, amit semmilyen helyzetben sem szabad megszegni szexuális hűtlenséggel.</text:span> A <text:span text:style-name="Kiemelt">paráznaság </text:span><text:span text:style-name="Félig_20_kiemelt">(ná’ap) </text:span>hűtlenségre utal mind férfiak, mind nők részéről (3Móz 20:10).</text:p>
      <text:p text:style-name="P14"><text:span text:style-name="Félig_20_kiemelt">i.<text:tab/>A nyolcadik parancsolat (20:15)</text:span></text:p>
      <text:p text:style-name="P10"><text:span text:style-name="Kiemelt">20:15. </text:span><text:span text:style-name="T16">Ez a parancsolat a más ember tulajdonának tiszteletére vonatkozik. </text:span><text:span text:style-name="T25">Ez is fontos alkotóeleme a stabil társadalomnak.</text:span><text:span text:style-name="T16"> Szorosan kapcsolódik a tizedik parancsolathoz.</text:span></text:p>
      <text:p text:style-name="P14"><text:span text:style-name="Félig_20_kiemelt">j.<text:tab/>A kilencedik parancsolat (20:16)</text:span></text:p>
      <text:p text:style-name="P10"><text:span text:style-name="Kiemelt">20:16. </text:span>Ez a parancsolat előírja, hogy senki se <text:span text:style-name="Kiemelt">tanúskodjon hamisan, </text:span>mert ez igazságtalanul kárt okozhat másnak. <text:span text:style-name="T16">Ennek a törvénynek a megtartása segít a társadalom szilárdságának megőrzésében az egyén jó hírének megvédésével.</text:span></text:p>
      <text:p text:style-name="P14"><text:span text:style-name="Félig_20_kiemelt">k.<text:tab/>A tizedik parancsolat (20:17)</text:span></text:p>
      <text:p text:style-name="P10"><text:span text:style-name="Kiemelt">20:17. </text:span><text:span text:style-name="T16">Ez általános biztosíték sok más bűnnel szemben, különösen azokkal szemben, melyekről a hatodik parancsolattól a kilencedik parancsolatig van szó.</text:span> Az izráeliek <text:span text:style-name="T36">ne </text:span><text:span text:style-name="T25">vágyakozzanak, kívánkozzanak vagy sóvárogjanak bármi olyan után, ami mások jogos tulajdona.</text:span></text:p>
      <text:p text:style-name="P10"><text:span text:style-name="T25">Ezek a parancsolatok a jó és egészséges társadalom alaptörvényei, amit a szent és igazságos Isten igazgat. </text:span><text:span text:style-name="T34">Bár a mai hívők nincsenek a törvény alatt (Róm 6:15), nekik is a szent mérce szerint kell élniük, amely megnyilvánul a Tízparancsolatban. </text:span><text:span text:style-name="T39">A Tízparancsolat közül kilenc megismétlődik az Újszövetségben, még magasabb követelményekkel, mint amelyek a 2Móz 20:3-17-ben találhatók. </text:span><text:span text:style-name="T34">Az egyetlen, amely nem ismétlődik meg, a szombat parancsa, de a hét első napját akkor is meg kell különböztetni a többitől, és istentisztelettel kell emlékezni a Megváltó feltámadására.</text:span></text:p>
      <text:p text:style-name="P3"/>
      <text:p text:style-name="P8"/>
      <text:p text:style-name="P3"><text:span text:style-name="Hivatkozás">(</text:span><text:span text:style-name="Név_20_hivatkozásban">Arno C. Gaebelein</text:span><text:span text:style-name="Hivatkozás">: </text:span><text:span text:style-name="Mű_20_címe">Ószövetségi kommentár</text:span><text:span text:style-name="Hivatkozás">. </text:span><text:span text:style-name="Cégnév">Evangéliumi Kiadó</text:span><text:span text:style-name="Hivatkozás">)</text:span>:</text:p>
      <text:p text:style-name="P15">20. FEJEZET</text:p>
      <text:p text:style-name="P16"><text:span text:style-name="Félig_20_kiemelt">A szövetség kihirdetése</text:span></text:p>
      <text:p text:style-name="P10"><text:span text:style-name="Kicsi">1.<text:tab/>A Tízparancsolat (20,1-17)</text:span></text:p>
      <text:p text:style-name="P10"><text:span text:style-name="Kicsi">2.<text:tab/>Jahve kegyelmes gondviselése (20,18-26)</text:span></text:p>
      <text:p text:style-name="P14"><text:span text:style-name="T19">Ez a törvényi szövetség most életbe lépett. Háromszor lett kijelentve. Először szóban itt, amikor Isten mondta el mindezeket a szavakat. Aztán a 2Móz 31-ben Mózes megkapta a kőtáblákat „az Isten ujjával írva”. Ez ugyanaz az ujj volt, amely később a földre írt a porba (Jn 8). Az első táblák összetörtek, és Mózesnek megparancsolta Isten, hogy vágjon ki két kőtáblát, amelyekre Jahve ismét felírta a Tízparancsolatot (2Móz 34,1). Ezt a törvényt kizárólag Izráelnek adta Isten, ami a kezdő szavakból látható. Isten hangja mondta el ezeket a szavakat úgy, hogy a nép hallotta Őt beszélni.</text:span> Hogy a törvény milyen értelemben adatott angyalok szolgálata által (Csel 7,53; Gal 3,19; Zsid 2,2), itt nem derül ki. <text:span text:style-name="T16">Urunk a Tízparancsolatot két részre osztotta. Az első három összetartozik, és az Isten iránti kötelességekről beszél, míg a következő embertársaink iránti kötelességeinkről. </text:span><text:span text:style-name="T34">Aki ezt a törvényt adta, megmagyarázta törvényt, és be is töltötte teljesen, amikor a földön megjelent alázatban. És miután szent életet élt a földön, a keresztre ment és magára vette a törvény átkát</text:span> (Gal 3,13). Az ezekben a parancsolatokban adott törvény rámutat az ember állapotára. <text:span text:style-name="T25">A legtöbb parancsolat negatív: „ne csináld”. Ez az ember akaratának és természetes hajlamának eltiltása. Az ember bűnös, és a törvény azért adatott, hogy ezt teljesen leleplezze.</text:span> (Olvasd el a következő igehelyeket: Róm 5,12-14.20; 7,6-13; Gal 3,19-29!) Értsük meg teljesen, hogy <text:span text:style-name="T25">ez a törvény nem adhat megigazulást, sem életet, és nincs érvényben a keresztyén emberre, mint olyan szabály, amely által áldást nyer Istentől. Nem vagyunk a törvény alatt, hanem kegyelem alatt. De a kegyelem arra tanít, hogy igazán, józanul és istenfélően éljünk ebben a jelenvaló gonosz korszakban. A törvény igazságos követelményei teljesültek bennünk, akik a Szellem szerint járunk.</text:span></text:p>
      <text:p text:style-name="P12">Meg van említve az oltár, és az áldozatban Krisztust szemléljük. <text:span text:style-name="Félig_20_kiemelt">„De egyébként Isten olyan oltárnál fog találkozni a bűnössel, amely faragott kő vagy lépcsőzet nélküli – az imádatnak olyan helyzetében, amely </text:span><text:span text:style-name="Túlemelt">nem </text:span><text:span text:style-name="Félig_20_kiemelt">igényel emberi mestermunkát a felállításhoz, vagy emberi erőfeszítést a megközelítéshez. Az előbbivel csak beszennyeznék, az utóbbi pedig csak az emberi ‘mezítelenséget’ árulhatná el. Az a csodálatra méltó találkozóhely, ahol Isten most találkozik a bűnössel, éppen az Ő Fiának, Jézus Krisztusnak személye és műve, ahol a törvény, az igazság és a lelkiismeret minden igénye tökéletesen ki van elégítve! Az ember, minden korban és minden környezetben ilyen vagy olyan módon hajlamos volt rá, hogy ‘felemelje szerszámát’ oltárára annak felépítése érdekében, vagy a maga által készített lépcsőfokokon közelítse meg azt; de minden ilyen kísérlet végeredménye ‘beszennyezés’ és ‘mezítelenség’ lett.”</text:span><text:span text:style-name="Félig_20_kiemelt"><text:note text:id="ftn2" text:note-class="footnote"><text:note-citation>1</text:note-citation><text:note-body><text:p text:style-name="Footnote">Mackintosh, C. H.: Elmélkedések Mózes 2. könyvéről (GBV—EK)</text:p></text:note-body></text:note></text:span></text:p>
      <text:p text:style-name="P3"/>
      <text:p text:style-name="P8"/>
      <text:p text:style-name="P3"><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P15"><text:span text:style-name="T40">19-23. fejezet</text:span></text:p>
      <text:p text:style-name="P14"><text:span text:style-name="Kiemelt">A törvény és annak velejárója, a félelem;<text:line-break/>az áldás feltétele az engedelmesség</text:span></text:p>
      <text:p text:style-name="P17"><text:span text:style-name="T19">A kegyelem korszaka befejeződött, a kép teljesen megváltozik. Nem tartják meg az ünnepet a hegyen, ahová Isten ígérete szerint elvezette őket — „sasszárnyakon hordozta és idehozta őket”. Egy feltételt ajánl nekik: ha engedelmeskednek a szavának, akkor a népe lesznek. A nép – ahelyett, hogy önmagát ismerve ezt mondta volna: „Noha el vagyunk szánva az engedelmességre, nem merjük magunkat ilyen feltétel alá helyezni és kockára tenni áldásunkat, sőt biztosan elveszíteni azt”: magára vállalta, hogy megtesz mindent, amit az Úr mond (2Móz 19,8). Az áldás most Ádám esetéhez hasonlóan mind az ember, mind Isten hűségének függvényévé vált. Távolabb volt ez az áldás attól, amivel mi rendelkezünk, hiszen nem beteljesült és megvalósult megváltásra épült, még csak feltétel nélküli ígéretre sem, mint Ábrahám esetében.</text:span><text:span text:style-name="T19"><text:note text:id="ftn3" text:note-class="footnote"><text:note-citation>2</text:note-citation><text:note-body><text:p text:style-name="Footnote">Fontos meglátnunk, hogy a mi Isten előtti helyzetünk nem ígéreten nyugszik, hanem a megvalósult megváltáson. Mindaz, ami azzal kapcsolatos, valamint hitből való bizonyosságunk alapja már beteljesedett ígéret. A dicsőség reméynbeli.</text:p></text:note-body></text:note></text:span><text:span text:style-name="T19"> A népnek azonban nem volt megengedve, hogy Istenhez közeledjék, aki sötétségbe burkolózott. Valójában Istentől távol vállalták magukra az engedelmességet, olyan állapotban, amelyben nem közelíthették meg Őt abban a méltóságban, amely engedelmességet követelt tőlük. Mindazonáltal Isten a törvényt a lehető legünnepélyesebb körülmények között ismertette, és jónak látta, hogy a nép féljen előtte. De hogyan tudna </text:span><text:span text:style-name="T20">erőt </text:span><text:span text:style-name="T19">adni a félelem, ha Istentől távol vagyunk? Ez az érzés talán helyes lehet, de egyáltalán nem helyes ilyen állapotban magunkra vállalni az engedelmességet. A törvény jellegzetes vonásai a rettegés, valamint az engedelmesség, mint feltétel, miközben az ember távol van Istentől.</text:span> A törvény az ember számára adott szabály, a szó legszigorúbb értelmében, miközben az ember nem közeledhet Istenhez. Közte és Isten között gát van, s az igazság(osság) kérdése úgy merül föl, mint az élet egyetlen útja, és ezt megkövetelik az embertől, aki pedig bűnös.</text:p>
      <text:p text:style-name="P14"><text:span text:style-name="Kiemelt">Az ember cselekedetei és rendje ki vannak tiltva az istentiszteletből</text:span></text:p>
      <text:p text:style-name="P18">Amikor Isten beszélt a néphez, és a nép félt attól, hogy tovább hallgassa Őt, Mózes közelebb ment a sűrű sötétséghez, és megkapta Istentől a népnek szóló utasításokat. Ezek az ország birtoklására vonatkozó erkölcsi és általános rendelkezések voltak arra az esetre, ha majd a törvény szövetségének megfelelően belépnek abba. <text:span text:style-name="T19">Az istentisztelettel kapcsolatban két dologra mutat rá Isten: az egyik az ember </text:span><text:span text:style-name="T20">cselekedetei, </text:span><text:span text:style-name="T19">a másik az emberi </text:span><text:span text:style-name="T20">rend – </text:span><text:span text:style-name="T19">mindkettőben biztosan megnyilvánul az ember mezítelensége, ezért Isten mindkettőt megtiltja.</text:span></text:p>
      <text:p text:style-name="P14"><text:span text:style-name="Kiemelt">Krisztus „örökre szóló” odaszánása, szeretete és szolgálata</text:span></text:p>
      <text:p text:style-name="P18">Menet közben megfigyelhetjük – csodálatos előképként (21. fejezet) – Krisztus ragaszkodását a Gyülekezethez és Atyjához, valamint irántunk való szeretetét. Miután szolgálatát emberként hűségesen és teljesen elvégezte, Atyja kedvéért, valamint népe és Gyülekezete érdekében a halálban is szolgálatban akart maradni. Örök szolgává tette önmagát. (Vessük ezt össze a János 13-mal a jelenlegi időt illetően, és a Lukács 12-vel a dicsőségre vonatkozóan is.)</text:p>
      <text:p text:style-name="P3"/>
      <text:p text:style-name="P8"/>
      <text:p text:style-name="P3"><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P10"><text:span text:style-name="T41">33 </text:span>b) <text:span text:style-name="T1">A tízparancsolat</text:span> (20,1-21 [E]).<text:span text:style-name="T19"> A tízparancsolat (dekalógus) kis változtatásokkal MTörv 5,6-21-ben is megtalálható. A MTörv másként indokolja a szombat megtartását, és az utolsó parancsolatban a felebarát feleségét a felebarát háza elé helyezi.</text:span> <text:span text:style-name="T16">A hagyományban kicsit eltér a parancsok számozása: az anglikán, görög és református hagyományok a hamis istentisztelet elleni tilalmakat kettőnek számolják, míg a luteránus és római katolikus hagyományok ezt egynek tekintik, viszont az utolsó parancsolatot kettéosztják.</text:span> <text:span text:style-name="T41">2-6. </text:span>Határozott következtetés, hogy Jahve az egyetlen istenség Izrael számára. Mivel ő legyőzte korábbi urukat és gazdájukat, ő és nem más istenség az Istenük. A leghelyesebb fordítás: „Én, Jahve, vagyok a te Istened”. A 3-5a szakasz megtiltja a képeket, amelyek az antik Közel-Keleten szokásos közvetítőnek számítottak isten és imádója között. <text:span text:style-name="T19">A 3. vers a szentélyben található istenség-szobrokra vonatkozik; az ásatások szentélyeket tártak fel különböző istenségábrázolásokkal. Izraelben a kép nélküliség hagyománya régi; mindeddig nem találtak egyetlen izraelita szentélyben sem olyan ábrázolást, ami bizonyosan Jahvét mutatná, bár egy istennek és hitvesének Kuntillat Arjudban talált képi ábrázolása lehetne Jahve és Aser</text:span>a (M. Coogan: „Canaanite Origins and Lineage: Reflections on the Religion of Ancient Izrael”, <text:span text:style-name="Félig_20_kiemelt">Ancient Israelite Religion </text:span>[Fest. F. M. Cross, szerk. P. D. Miller és mások] Philadelphia 1987, 115-124). Az 5b. vers visszhangozza és kibővíti a 2a. verset. <text:span text:style-name="T32">A „szenvedélyes” jobb fordítás, mint a „féltékeny”.</text:span><text:span text:style-name="T19"> Jahve szenvedélyesen elkötelezte magát Izrael mellett; megmutatja neki, hogy minden vétket megtorol, még ha a büntetés a bűnt elkövető szülők gyermekét sújtja is; a népet több generáció alkotja. </text:span><text:span text:style-name="T25">A Bibliában a „bűn” gyakran egyszerre jelöli a tettet és a tett következményeit. A következmények, vagy az az állapot, amibe valakinek a bűne miatt kerül valaki, olykor úgy jelennek meg, mint közvetlenül Istentől adottak, máskor pedig, mint az emberi tettek természetes következményei. Az „engem elutasítók” </text:span><text:span text:style-name="T32">(ez jobb fordítás, mint a szokásos „engem gyűlölők”)</text:span><text:span text:style-name="T25"> azok, akik miután az éppen befejezett szertartásban elfogadták Jahvét, bűnt követtek el, ami nem marad büntetlen. A 6. vers a pozitív oldal: azok, akik szeretik, akik megtartják parancsolatait, meg fogják tapasztalni az isteni jóindulatot </text:span><text:span text:style-name="T42">(hesed), </text:span><text:span text:style-name="T25">Jahve szövetségi szeretetét.</text:span> Ez a Nagy Fejedelem <text:span text:style-name="Félig_20_kiemelt">noblesse oblige</text:span>-ában megalapozott szenvedélyes elköteleződése népe iránt. <text:span text:style-name="T41">7. </text:span><text:span text:style-name="T19">A tilalom inkább jogi eljárások során tett hamis eskü ellen szól, mintsem a név tiszteletének általános hiánya ellen.</text:span> <text:span text:style-name="T41">8-11. </text:span><text:span text:style-name="T16">A szombat sajátosan izraelita intézmény; legalábbis mindeddig nem találtak megfelelő párhuzamát más kultúrákban.</text:span><text:span text:style-name="T19"> Megszentelése elkülönítést jelent, a hétköznapokon végzett munka tilalmát. A 8-10. vers párhuzamos a 11. verssel; az idő ritmusa minden mással együtt az első héten teremtetett</text:span> (Ter 1,1–2,3). <text:span text:style-name="T41">12. </text:span><text:span text:style-name="T19">Egy hagyományos és főleg szóbeliségen alapuló társadalomban a véneket a hagyomány letéteményeseiként tisztelték. A szülők is függtek gyermekeiktől, akik öregkorukban gondozták őket.</text:span> <text:span text:style-name="T41">13. </text:span><text:span text:style-name="T19">Csak a törvénytelen gyilkosság tiltott; Izraelben létezett a halálbüntetés.</text:span> <text:span text:style-name="T41">15. </text:span><text:span text:style-name="T19">A rablás tilos; a közönséges lopást az utolsó parancs tiltja.</text:span> <text:span text:style-name="T41">17. </text:span><text:span text:style-name="T32">Amint azt hasonló feliratok megvilágítják, </text:span><text:span text:style-name="T43">a hāmad </text:span><text:span text:style-name="T32">összeesküvést, tervezést jelent, vagyis lépések megtételét a lopásra (nem pusztán „sóvárgást”).</text:span> {</text:p>
      <text:p text:style-name="P12">} <text:span text:style-name="T41">18-21. </text:span>A Mózes általánosan elfogadott közvetítését kiemelő szakasz kapcsolódik 19,20-25-höz, ahol Jahve kiválasztja Mózest erre a szerepre. A nép félt a közvetlen kapcsolattól Istennel, ami kiragadhatta volna őket a mindennapi világból az isteni világba, vagyis megölte volna őket.</text:p>
      <text:p text:style-name="P3"/>
      <text:p text:style-name="P8"/>
      <text:p text:style-name="P3"><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15"><text:span text:style-name="T40">A SZÖVETSÉG IGÉI</text:span></text:p>
      <text:p text:style-name="P19"><text:span text:style-name="Félig_20_kiemelt">2Mózes 20,1–11.</text:span></text:p>
      <text:p text:style-name="P20">Szükséges, hogy a hagyományos képzeteket egybevessük az ige adataival, s a pontos értelmezés maradjon meg bennünk. <text:span text:style-name="T44">Egyedül a 34,28 (5Móz 5,22) támogatja azt, hogy a két kőtáblán csak a Tíz ige (parancsolat) volt. A 32,15 szerint az első táblák — ezeket törte össze Mózes —, mindkét oldalukon tele voltak írással. Ingadozás van tehát az idevágó adatok között. Előnye viszont az, hogy fölöslegesnek látszik az ősi vita, hogy miként számozzuk a parancsolatokat, s mennyi volt az egyik, s mennyi a másik táblán.</text:span> A megállapítás áll az újból írt kőtáblákra is (34,28).</text:p>
      <text:p text:style-name="P10"><text:span text:style-name="T25">Lényegesebb, hogy Isten tudatja akaratát Mózessel, aki — egyéb rendelkezésekkel együtt — leírta „az ÚR összes igéjét” (24,4), s az már nem kőre íródott.</text:span> <text:span text:style-name="T23">Az üdvözítés történetében jelentős állomáshoz érkeztünk.</text:span><text:span text:style-name="T25"> A 17,14-ben parancsot adott az írásra Mózesnek az Úr. Amikor pedig hozzáfogott, kezdetét veszi a pergamenre, vagy papiruszra írt Szentírás anyagának rendezett és módszeres egybegyűjtése. Az ige Isten írása (24,12) és ember írása együtt, olyan módon, hogy közben az Isten a szívébe véste Mózesnek is, népének is, hogy mit akar ő.</text:span></text:p>
      <text:p text:style-name="P10"><text:span text:style-name="T23">Bár az új szövetség (Jer 31,31k) nem olyan lesz, mint az első volt. Mégis már ez az első is nem hideg kő, s nem betű csupán, mert mindjárt az elején megérinti a szívet. Hiszen evangéliummal kezdődik: Én Jahve vagyok a te Istened, akit az életedben véghezvitt szabadításból ismerhetsz meg.</text:span> S ha vannak is e világon úgynevezett más istenek — létükkel még számolt az ókor embere —, valójában csak az az egy élő Isten van, aki Krisztusban Atyánk (1 Kor 8,5k). — <text:span text:style-name="T16">Midőn az ember ki akarta ábrázolni Istent, vagy ha nevét unos-untalan felemlegette, vele a maga hatalmába óhajtotta vonni, szolgálatába akarta állítani az Istent, hogy fölötte rendelkezzék, megidézze, ha szükség van rá. Ő azonban határozott tiltással állja útját az efféle visszaélésnek.</text:span> <text:span text:style-name="T25">Ne ütközzünk meg rajta, de féltékeny minden más, magunk formálta istenképre.</text:span> <text:span text:style-name="T16">Nem akarja, hogy neve ürügy legyen a szánkon. Mint a házasságban, olyan társunk ő, nem tűr meg mást maga mellett.</text:span></text:p>
      <text:p text:style-name="P21">A nyugalom napjának a megszentelése pedig azt jelenti, hogy teremtő, alkotó életritmusához szabjuk mindennapi munkánkat. — Krisztus feltámadt a hét első napján. Azért az ÚSZ ünnepe, mert az új teremtés kezdetévé lett az a nap.</text:p>
      <text:p text:style-name="P15"><text:span text:style-name="T40">ISTEN ÉS A FELEBARÁT</text:span></text:p>
      <text:p text:style-name="P19"><text:span text:style-name="Félig_20_kiemelt">2Mózes 20,12–17.</text:span></text:p>
      <text:p text:style-name="P14"><text:span text:style-name="T16">A kőtáblák tartalma szerint osztható két részre a Tízparancsolat, eltekintve attól, hogy miként voltak felírva a négy oldalán. </text:span><text:span text:style-name="T23">A törvénynek már az ÓSZ-ben volt összegezése.</text:span><text:span text:style-name="T25"> Az </text:span><text:span text:style-name="T23">5Móz 6,5</text:span><text:span text:style-name="T25"> az Istenre tekintő első részt így foglalja össze: „Szeresd azért az URat, a te Istenedet teljes szívedből, teljes lelkedből és teljes erődből!” A </text:span><text:span text:style-name="T23">3Móz 19,18</text:span><text:span text:style-name="T25"> pedig ezt mondja: „...Szeresd felebarátodat, mint magadat! Én vagyok az ÚR!”</text:span><text:span text:style-name="T19"> </text:span><text:span text:style-name="T16">Amidőn a záró akkordban Úr (Jahve) voltáról beszél, emlékeztet rá, hogy mivel is kezdődött a parancsolatok gyöngysora. Azonos kijelentéssel záródik a kör. El sem kezdődhet az Isten iránti szeretet, ha a felebarátot kirekesztem a szeretetemből. Felebarát iránti szeretet sincs az Isten ismerete, szeretetben vállalt szövetségének érvénye nélkül.</text:span> Találkozunk olykor a hívőket megszégyenítő mély humanizmussal olyanoknál, akik másként gondolkoznak. Tanulhatunk belőle mi, akiket, örök végzése szerint úgy alkotott az Isten, hogy a kettősen egy szeretetet együtt higgyük és gyakoroljuk.</text:p>
      <text:p text:style-name="P10"><text:span text:style-name="T23">Jézus is egybekapcsolta a kettőt</text:span><text:span text:style-name="T16"> (Mt 22,37k), </text:span><text:span text:style-name="T25">s nem vette élét az emberre tekintő egyes parancsolatoknak. </text:span><text:span text:style-name="T23">Belőlük — szavai szerint —, egyetlen vesszőcske el nem veszhet. Sőt, érvényüket megerősíti, mikor még csak a szívben gerjedező kívánságot is a törvény megsértésének nevezi (Mt 5,17-48). Egyébként a parancsolatok végső kicsengése is az, hogy már a kívánság is bűn: „Ne kívánd...”</text:span><text:span text:style-name="T25"> (17). Amit tehát Jézus a Hegyi Beszédben részletesen magyaráz, ilyen módon folytatása és betetőzése a mózesi Tíz igének.</text:span></text:p>
      <text:p text:style-name="P10"><text:span text:style-name="T25">A 12. verset olvasva, az öreg szülők iránti felelős tisztelet mai problémái villannak fel előttünk. S eredetileg is ilyesmiről van benne szó. Nem arra való, hogy gyermekeink fejére olvassuk, mintha másnak szólna, s nem nekünk.</text:span> A többi parancsolat is embertársamra van tekintettel, hogy életét ki ne oltsam. Jegyesemet, majd házasságban társamat meg ne csaljam (Mal 2,14k). <text:span text:style-name="T32">A „ne lopj” emberlopást jelent, tehát egy végletes esetből kiindulva védi a gyengébbek jogait.</text:span> Hasonló szándék vezérli, amikor bíróság előtt a hamis tanúzástól tilt el (16). —A törvény betöltésének a kérdésköréről az 5Móz 5 alkalmával lesz majd szó.</text:p>
      <text:p text:style-name="P3"/>
      <text:p text:style-name="P8"/>
      <text:p text:style-name="P3"><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P14"><text:span text:style-name="Félig_20_kiemelt">A Pentateuchus szíve. </text:span><text:span text:style-name="T16">Isten szavait, amelyekkel a Törvényt bemutatja, néha Mózes öt könyve (a Pentateuchus) szívének, központi témájának szokták nevezni, amelyekben kifejezésre jut Isten szövetségének </text:span><text:span text:style-name="T18">a lényege és célja. </text:span><text:span text:style-name="T16">Ezért van az, hogy az újszövetségi szentírás olyan gyakran utal ezekre az ószövetségi szavakra.</text:span> Gondoljunk pl. a Jelenések könyve 1. részében olvasható üdvözlő szavakra: »... aki szeret minket, és vére által megszabadított bűneinktől, aki országa népévé tett minket, papokká az Isten, az ő Atyja előtt: övé a dicsőség és a hatalom örökkön örökké. Ámen.«</text:p>
      <text:p text:style-name="P10"><text:span text:style-name="T25">Az újszövetségi írók nagyon is tudatában voltak annak, hogy </text:span><text:span text:style-name="T23">a Törvény bevezetése, amely kifejezi annak lényegét és súlypontját, </text:span><text:span text:style-name="T45">színtiszta evangélium</text:span><text:span text:style-name="T42">. </text:span><text:span text:style-name="T25">Ennek nagy jelentősége van abból a szempontból, hogy mi milyen szemmel nézzük a Törvényt.</text:span><text:span text:style-name="T16"> A Sínai hegynél az Úr valóban mindent lenyűgöző, magasztos módon jelentette ki magát (ld. Zsid 12,18kk), ugyanakkor azonban úgy is megmutatkozott, mint Izráel Szabadítója és Megváltója. Isten nem valami kegyetlen kényúr vagy kérlelhetetlen rabszolgahajcsár, hanem hűséges Atya, aki megszabadította Izráelt a szolgaságból, és gyermekévé fogadta.</text:span> Ezért kezdődik a Törvény ennyire evangéliumi szavakkal: »Én, az ÚR, vagyok a te Istened, aki kihoztalak Egyiptom földjéről, a szolgaság házából« (20,2).</text:p>
      <text:p text:style-name="P14"><text:span text:style-name="Félig_20_kiemelt">A Törvény és a kegyelem. </text:span><text:span text:style-name="T23">A törvény Isten </text:span><text:span text:style-name="T45">kegyelmén </text:span><text:span text:style-name="T23">alapszik.</text:span><text:span text:style-name="T25"> Engedelmeskednünk kell tehát annak, mégpedig hálából.</text:span><text:span text:style-name="T16"> Az Úr megmutatja egyházának, hogyan reagálhatunk, és </text:span><text:span text:style-name="T23">kell is reagálnunk, az Ő szeretetére – a </text:span><text:span text:style-name="T45">mi </text:span><text:span text:style-name="T23">szívünk szeretetével</text:span><text:span text:style-name="T16">. A Tíz Parancsolatot vagy Tíz Igét egész röviden így lehetne összefoglalni: »Szeresd az Urat, és szeresd embertársadat.«</text:span></text:p>
      <text:p text:style-name="P11">Az a forma, amelyben a törvény adatott, valóban szoros összefüggésben áll azokkal a körülményekkel, amelyek között Izráel élt az ősrégi Közel-Keleten. Mi, akik a történelem sokkal későbbi korszakában élünk, nem imádunk faragott képeket, és nincsenek rabszolgáink. Az sem nagyon valószínű, hogy elkívánnánk a szomszédunk szamarát. A bűnre való hajlam azonban, amely ezekben a helytelen tettekben akkor előtérbe nyomult, egész határozottan megvan a mi életünkben is. Gondoljunk pl. az emberek által kitalált vallásosság átkára (a 2. parancsolat faragott képei!), arra, hogy sok embernek bizony alszik a társadalmi lelkiismerete és nem törődik a szociális problémákkal (rabszolgák!), és arra, hogy milyen sokszor kívánjuk azt, ami másoknak megvan!</text:p>
      <text:p text:style-name="P10"><text:span text:style-name="T25">A Tíz Ige vagy Parancsolat rámutat arra, hogyan szolgálhatjuk az Urat a mindennapi élet konkrét területein. A próféták és az apostolok újra és újra a Tíz Parancsolatra hivatkoztak</text:span> (ld. Jer 7,9; Hós 4,2; Zak 5,3; Róma 7,7 és 13–19; 1Jn 2,7–11). Ezek a szavak képezik Isten szövetségi törvényének az alapját.</text:p>
      <text:p text:style-name="P3"/>
      <text:p text:style-name="P8"/>
      <text:p text:style-name="P3"><text:span text:style-name="Hivatkozás">(</text:span><text:span text:style-name="Név_20_hivatkozásban">C. H. Mackintosh</text:span><text:span text:style-name="Hivatkozás">: </text:span><text:span text:style-name="Mű_20_címe">Elmélkedések Mózes 1-5. könyvéről</text:span><text:span text:style-name="Hivatkozás">. </text:span><text:span text:style-name="Cégnév">Evangéliumi Kiadó</text:span><text:span text:style-name="Hivatkozás">)</text:span>:</text:p>
      <text:p text:style-name="P22">20. fejezet</text:p>
      <text:p text:style-name="P15"><text:span text:style-name="T40">A törvény</text:span></text:p>
      <text:p text:style-name="P14"><text:span text:style-name="T25">E fejezetben elénk tárul az erkölcsi törvény, és a legnagyobb fontosságú feladat számunkra, hogy e törvény igazi jellegét és célját megértsük. Az emberben mindig ott van a hajlam a törvény és a kegyelem alapelveinek összekeverésére, aminek folytán sem az egyiket, sem a másikat nem tudja helyesen megérteni. A törvényt megfosztja kérlelhetetlen szigorától és hajthatatlan fenségétől, a kegyelmet pedig minden isteni varázsától. Így keletkeztek az isteni igazságtól eltérő zavaros rendszerek, amelyek figyelmen kívül hagyják Isten szentségének követelményeit és nem elégítik ki a bűnös embernek sokféle mélyen gyökerező szükségletét sem. A valóságban </text:span><text:span text:style-name="T42">törvény és kegyelem sohasem egyesülhetnek, </text:span><text:span text:style-name="T25">mert lényegükben különböznek egymástól. </text:span><text:span text:style-name="T42">A törvény azt fejezi ki, milyennek kellene az embernek lenni, a kegyelem pedig megmutatja, milyen az Isten. </text:span><text:span text:style-name="T25">Hogyan lehetne ezt a két dolgot valaha is egyetlen rendszerbe hozni? Hogyan lenne megmenthető a bűnös részben törvény, részben kegyelem által? Ez lehetetlen. Vagy az egyiknek, vagy a másiknak kell érvényesülnie.</text:span></text:p>
      <text:p text:style-name="P10">A törvényt néha úgy határozzák meg, hogy Isten gondolatainak kifejezése. Ez teljesen téves definíció. Közelebb járunk az igazsághoz, ha azt mondjuk, hogy <text:span text:style-name="Félig_20_kiemelt">a törvény Isten elgondolása arról, milyennek kellene az embernek lennie. </text:span>Ha a Tízparancsolatot isteni gondolatok kifejezésének kell tekintenem, felmerül bennem a kérdés: Hát Isten gondolataiban nincs semmi más, mint merő <text:span text:style-name="Félig_20_kiemelt">„ezt tedd” </text:span>és <text:span text:style-name="Félig_20_kiemelt">„ezt ne tedd”? </text:span>Nincs bennük sem kegyelem, sem irgalom, sem jóság? Nem akarja Isten az Ő mivoltát kinyilatkoztatni? Nem akarja feltárni annak a szeretetnek mélységes titkait, mely az Ő szívében lakozik? Nincsen az Ő egyéniségében semmi más, csak szigorú követelések és tilalmak? Ha ez így volna, nem mondhatnánk, hogy <text:span text:style-name="Félig_20_kiemelt">„az Isten szeretet”, </text:span>hanem csak azt, hogy „az Isten törvény”. De, magasztaltassék érte szent neve, az Ő szívében sokkal több van, mint amit a füstölgő hegyen kiadott <text:span text:style-name="Kiemelt">„tíz Ige” </text:span>valaha is kifejezni képes. Ha azt akarom tudni, mi az Isten, Krisztusra kell tekintenem, <text:span text:style-name="Félig_20_kiemelt">„Mert benne lakik az istenség egész teljessége testileg” </text:span>(Kol 2,9). <text:span text:style-name="Félig_20_kiemelt">„A törvény Mózes által adatott, a kegyelem és az igazság Jézus Krisztus által jelent meg” </text:span>(Jn 1,17). Volt a törvényben bizonyos mértékű igazság arra nézve, milyennek kellene az embernek lennie. <text:span text:style-name="T16">Mint minden, ami Istentől ered, a törvény is tökéletes volt a maga nemében, tökéletesen betöltötte azt a célt, amelyre adatott. De ez a cél nem az volt, hogy büntetendő bűnösök előtt felfedje Isten természetét és egyéniségét. Hiszen a törvényben nem volt sem kegyelem, sem irgalom.</text:span> <text:span text:style-name="Félig_20_kiemelt">„Ha valaki megveti Mózes törvényét, </text:span><text:span text:style-name="Túlemelt">irgalom nélkül meghal” </text:span>(Zsid 10,28). <text:span text:style-name="Félig_20_kiemelt">„Őrizzétek meg törvényeimet és rendeleteimet, amelyeket megtesz az ember, hogy éljen általuk” </text:span>(3Móz 18,5), vagy: <text:span text:style-name="Félig_20_kiemelt">„Aki cselekszi a törvényből való igazságot, az az ember fog élni általa” </text:span>(Róm 10,5). <text:span text:style-name="Félig_20_kiemelt">„Átkozott, aki nem tartja fönn ezen tannak szavait, megtéve azokat!” </text:span>(5Móz 27,26), vagy: <text:span text:style-name="Félig_20_kiemelt">„Átkozott mindenki, aki nem marad meg abban, amiről megvan írva a törvény könyvében, hogy azt kell cselekedni” </text:span>(Gal 3,10). Ez nem kegyelem. Valóban, a Sínai-hegy nem az a hely, ahol ilyesmit keresni lehetett. Ott Jahve ijesztő fenségben, sötétségben, vihar, mennydörgés és villámlás közepette nyilatkozott meg. Mindezek nem voltak kísérőjelenségek a kegyelem és irgalom háztartásában, de teljesen beleillettek az igazságnak és jogosságnak abba az uralmába, amelyet a törvény képviselt.</text:p>
      <text:p text:style-name="P10"><text:span text:style-name="T25">A törvény meghatározza az embernek Isten szentsége által megkövetelt állapotát és átkot mond az emberre, mert ezt az állapotot nem tudja elérni. Aki megvizsgálja magát a törvény világosságában, megtalálja önmagában mindazt, amit a törvény megátkoz. Hogyan nyerhetné el tehát a törvény által az életet? </text:span><text:span text:style-name="T34">A törvény az életet és jogosságot tűzi ki célul, amely csak a törvény pontos betartásával érhető el, de</text:span><text:span text:style-name="T23"> már az első pillanatban megmutatja, hogy a halál és igazságtalanság állapotában vagyunk, amelyben a törvény követelményeit </text:span><text:span text:style-name="T34">képtelenek vagyunk teljesíteni. A teljesítéshez élettel kellene rendelkeznünk, vagyis a kiindulópontnál már a célban kellene lennünk.</text:span> Hogy azzá lehessek, amit a törvény kíván, ahhoz igazságosságra lenne szükségem. Minthogy pedig egyikkel sem rendelkezem, <text:span text:style-name="Félig_20_kiemelt">„átkozott” </text:span>vagyok. Mit kezdjek tehát? Erre a kérdésre adjanak választ azok, akik <text:span text:style-name="Félig_20_kiemelt">„törvénytanítók akarnak lenni” </text:span>(1Tim 1,7), olyan választ, amely kielégíti az őszinte lelkiismeretet, amikor az egyrészt a törvény szellemének és hajthatatlanságának, másrészt pedig a saját javíthatatlan állapotának súlya alatt roskadozik.</text:p>
      <text:p text:style-name="P10"><text:span text:style-name="T25">Mire való a törvény? Az apostol tanítása szerint: </text:span><text:span text:style-name="T42">„A törvény pedig közbejött, hogy megnövekedjék a vétek” </text:span><text:span text:style-name="T25">(Róm 5,20). Ez </text:span><text:span text:style-name="T23">világosan megmutatja a törvény célját. Azért jött, hogy a bűnnek minden mértéken felül való bűn volta nyilvánvaló legyen (Róm 7,13).</text:span><text:span text:style-name="T16"> Bizonyos értelemben egy tökéletes tükörhöz hasonlítható, amely azért bocsáttatott alá az égből a földre, hogy megmutassa az embereknek erkölcsi romlásukat. Ha rendetlen, összeszaggatott ruhákban egy tükör elé állok, az megmutatja nekem a rendetlenséget, de nem segít semmit a bajon. Ha egy jó mérőónnal megvizsgálok egy elhajlott falat, az megmutatja ugyan a rút görbülést, de nem tünteti el. Ha egy lámpással kimegyek a sötét éjszakába, az ugyan megismerteti velem az út minden akadályát és nehézségét, de nem hárítja el. De azért nem a tükör, nem a mérőón, </text:span><text:span text:style-name="T18">nem a lámpa okozza bajokat, </text:span><text:span text:style-name="T16">amelyek általuk ismertekké lesznek. Sem nem </text:span><text:span text:style-name="T18">okozzák, </text:span><text:span text:style-name="T16">sem el nem </text:span><text:span text:style-name="T18">hárítják a </text:span><text:span text:style-name="T16">bajokat, csupán </text:span><text:span text:style-name="T18">nyilvánvalókká teszik. </text:span><text:span text:style-name="T16">Éppen így van ez a törvénnyel is. Sem elő nem idézi a gonoszt az emberi szívben, sem el nem hárítja, hanem csalhatatlan pontossággal </text:span><text:span text:style-name="T18">nyilvánvalóvá teszi.</text:span></text:p>
      <text:p text:style-name="P10"><text:span text:style-name="T20">„Mit mondjunk tehát? A törvény bűn? Szó sincs róla! Viszont a bűnt nem ismerném, ha nem ismertem volna meg a törvény által, és a kívánságot sem ismerném, ha a törvény nem mondaná: Ne kívánd!” </text:span><text:span text:style-name="T19">(Róm 7,7). Az apostol nem azt mondja, hogy nem volt kívánsága, hanem azt, hogy nem tudott róla semmit. A kívánság meg volt benne, de teljes tudatlanságban volt felőle addig, míg a Mindenható szövétneke (Jób 29,3) be nem világított szívének sötét kamrájába és az ott szunnyadó gonoszt nyilvánvalóvá nem tette. Így az ember egy sötét szobában körül lehet véve porral és rendetlenséggel, anélkül, hogy azt a sötétség miatt észrevenné. Amint azonban egy napsugár besüt a szobába, mindent meg tud különböztetni. Vajon a napsugarak idézik elő a port? Bizonyára nem. A por azelőtt is létezett és a napsugarak csak azt munkálták, hogy az láthatóvá vált. Ez a törvény hatásának egyszerű megvilágítása. Megítéli az ember jellemét és állapotát. Bebizonyítja neki, hogy bűnös, és átok alá helyezi. Feltárja, hogy mi az ember, és megátkozza, ha nem az, amit ő követel tőle.</text:span></text:p>
      <text:p text:style-name="P10">Az ember tehát nyilvánvalóan képtelen életet és igazságosságot elérni olyasmi által, ami őt csak elátkozni tudja. A törvény nem is tehet másképp mindaddig, amíg saját jellege és a bűnös állapota teljesen meg nem változnak. <text:span text:style-name="T23">A törvény nem enged meg semmiféle gyengeséget és nem elégszik meg a még oly őszinte, de tökéletlen engedelmességgel sem. Ha a törvény ezt tenné, nem lenne többé az, ami: </text:span><text:span text:style-name="T45">„szent, igaz és jó” </text:span><text:span text:style-name="T23">(Róm 7,12).</text:span><text:span text:style-name="T25"> Éppen azért, mert a törvénynek ez a jellege, a bűnös általa életet nem nyerhet.</text:span> Mert ha elnyerhetné, akkor vagy a törvény nem lenne tökéletes, vagy az ember nem lenne bűnös. De a tökéletes törvény a bűnöst kárhoztatni kénytelen és éppen feltétlen tökéletessége az, ami az embernek teljes romlottságát és reménytelen elkárhozottságát nyilvánvalóvá teszi és megpecsételi. <text:span text:style-name="Félig_20_kiemelt">„Mert a törvény cselekedeteiből nem fog megigazulni egyetlen halandó sem Őelőtte. Hiszen a törvényből csak a bűn felismerése adódik” </text:span>(Róm 3,20). Az apostol nem a bűnről mondja, hogy a törvény által van, hanem a bűn ismeretéről. <text:span text:style-name="Félig_20_kiemelt">„Mert a törvényig is volt bűn a világban, bár a bűn nem róható fel, ha nincs törvény” </text:span>(Róm 5,13). A bűn megvolt és csak a törvényre volt szükség, hogy azt a <text:span text:style-name="Félig_20_kiemelt">„törvényszegés” </text:span>formájában leleplezze. <text:span text:style-name="T19">Ha gyermekemnek azt mondom: „Ehhez a késhez nem szabad nyúlnod”, akkor éppen az én tilalmam fogja napfényre hozni a gyermek szívének hajlamosságát saját akaratának teljesítésére. A tiltás nem idézi elő a gyermek szívében az elle</text:span>nkező akaratot, csak nyilvánvalóvá teszi.</text:p>
      <text:p text:style-name="P10">János apostol azt mondja: <text:span text:style-name="Félig_20_kiemelt">„A bűn törvénytelenség” </text:span>(Jn 3,4). A „törvényszegés”<text:note text:id="ftn4" text:note-class="footnote"><text:note-citation>1</text:note-citation><text:note-body><text:p text:style-name="Footnote">Az eredeti Újszövetség az <text:span text:style-name="Félig_20_kiemelt">„áthágás”</text:span> (<text:span text:style-name="Félig_20_kiemelt">parabászisz </text:span>kifejezést használja, amelyet a Czeglédy-féle Újszövetség <text:span text:style-name="Félig_20_kiemelt">„törvényszegés”</text:span>-nek fordít. 1János 3:4 versben a görög <text:span text:style-name="Félig_20_kiemelt">„anomia” = „törvénytelenség” </text:span>kifejezést találjuk. (A ford. megjegyzése.)</text:p></text:note-body></text:note> kifejezés nem adná vissza helyesen ezen a helyen a Szent Szellem gondolatát, mert törvényszegővé, illetve áthághatóvá csak úgy lehetek, ha előbb határozott szabályt vagy irányvonalat kaptam. Az áthágás egy tilos vonalon való átlépést jelent és ezt a tilos vonalat megtalálom a törvényben. <text:span text:style-name="T19">A törvény e vonala mentén ilyen tilalmi táblákat találok: </text:span><text:span text:style-name="T12">„Ne ölj!”, „Ne törj házasságot!”, „Ne </text:span><text:span text:style-name="Kiemelt"><text:span text:style-name="T12">lopj!”</text:span></text:span><text:span text:style-name="T12"> </text:span><text:span text:style-name="T19">(13–15. vers). Ezek láttán észreveszem, hogy e tilalmak homlokegyenest ellentétesek a bennem meglévő elvekkel. Már maga az a körülmény, hogy a törvény tiltja az ölést, bizonyítéka a természetemben rejlő ölési vágynak. (Lásd: Róm 3,10–18, különösen a 15. vers) </text:span><text:span text:style-name="T20">Nem lenne szükségem olyan dologtól való tiltásra, amelynek elkövetésére nem vagyok hajlamos. </text:span><text:span text:style-name="T19">Isten akaratának kijelentése arról, mivé kellene lennem, nyilvánvalóvá teszi, hogy az én akaratom oda irányul, amivé nem kellene lennem.</text:span> Ez világosan érthető és teljesen megegyezik az apostol gondolataival e tárgyról.</text:p>
      <text:p text:style-name="P10"><text:span text:style-name="T16">Sokan vannak, akik elismerik ugyan, hogy a törvény által nem lehet életet nyerni, ugyanakkor mégis azt állítják, hogy a törvény a mi életszabályunk. Az apostol kijelenti, hogy „ </text:span><text:span text:style-name="T18">Mert a törvény cselekedeteiben bízók átok alatt vannak” </text:span><text:span text:style-name="T16">(Gal 3,10). Az ő személyes állapotuk ezen mit sem változtat. Ha a törvény talajára állnak, átok alá kerülnek. Mondhatná valaki: „Én újjászülettem és ezért nem vagyok átok alá rekesztve”. Ám ha az újjászületés nem távolítja el az embert a törvény talajáról, akkor nem tudja kivonni az átok hatálya alól sem. Ha a hívő keresztyén megmarad a törvényeskedésben, kiteszi magát az átok hatásának is.</text:span><text:span text:style-name="T19"> De mi dolga van a törvénynek az újjászületéssel? Fejezetünkben ennek nyomát sem találhatjuk. A törvény csak egyetlen, mégpedig rövid, komoly és határozott kérdést intéz az emberhez, amely így hangzik: </text:span><text:span text:style-name="T20">„Az vagy‑e, aminek lenned kellene?” </text:span><text:span text:style-name="T19">Ha a válasz tagadó, a törvény nem tehet mást, mint hogy rettenetes átkait zúdítja az emberre és megöli őt. És ki ismerné el készségesebben és nyomatékosabban, mint az igazán újjászületett ember, hogy bensejében és valójában a legkevésbé sem az, aminek lennie kellene? Ha tehát az újjászületett ember még a törvény alatt áll, akkor elkerülhetetlenül átok alatt is van. A törvény éppenúgy nem szállíthatja le igényeit, mint ahogyan nem keveredhet össze a kegyelemmel.</text:span> <text:span text:style-name="T25">Az ember pedig, aki érzi, hogy képtelen a törvény igényeinek szintjére felemelkedni, kétségbeesetten igyekszik ezeket az igényeket magához lerántani. De ezek az erőlködések teljesen hiábavalók, mert a törvény elmozdíthatatlanul megmarad tisztaságában, fenségében és szigorú hajthatatlanságában, a tökéletes engedelmességből egy hajszálnyit sem engedve.</text:span> És hol van az az ember — akár újjászületett, akár nem —, aki ilyen engedelmességre vállalkozni merne?</text:p>
      <text:p text:style-name="P10"><text:span text:style-name="T19">Másik ellenvetés ez lehetne: „Mi Krisztusban már elnyertük a tökéletességet”. Ez igaz, de mi által értük azt el? Nem a törvény, hanem a kegyelem által. </text:span><text:span text:style-name="T20">Ezt a két háztartást pedig semmiképp sem szabad egymással összekevernünk. A Szentírás részletesen és világosan arra tanít, hogy a törvény nem igazol bennünket és nem életszabályunk. Hogyan igazolhatna, amikor átkoz, és hogyan lehetne életszabály, ha megöl bennünket?</text:span></text:p>
      <text:p text:style-name="P10"><text:span text:style-name="T19">Az Apostolok cselekedeteiről írt könyv 15. fejezetében olvashatjuk, milyen határozottan ellenezte a Szent Szellem azt a kísérletet, hogy a pogányokból lett hívőket a törvény alá, mint életszabály alá helyezzék.</text:span> <text:span text:style-name="Félig_20_kiemelt">„Előálltak azonban néhányan, akik a farizeusok pártjából lettek hívőkké és azt mondták, hogy körül kell metélni azokat és meg kell parancsolni nekik, hogy tartsák meg Mózes törvényét” (5. </text:span>vers). Ez a tanács, amelyet az oly korán fellépő törvényeskedők adtak, az ősi kígyó sziszegése volt. De figyeljük meg, hogy a Szent Szellem hatalmas ereje, nemkülönben a tizenkét apostol és az egész Gyülekezet egyakarattal hogyan utasították vissza ezt a szándékot: <text:span text:style-name="Félig_20_kiemelt">„Amikor nagy vita támadt, Péter felállt és így beszélt hozzájuk: Atyámfiai, férfiak, ti tudjátok, hogy régtől fogva engem választott ki Isten közületek, hogy az én számból hallják a. pogányok az evangélium Igéjét és higgyenek” </text:span>(7. vers). Tehát nem Mózes törvényének követeléseit és átkait, hanem az evangélium Igéjét kellett azoknak a szegény, gyámoltalan bűnösöknek hallani. Egyedül ez illett Isten természetéhez és egyéniségéhez. Ő inkább soha nem terhelte volna az embereket a követelések és tilalmak komor beszédével. A törvényeskedő farizeusok nagyon távol álltak attól, hogy Isten küldöttei lehessenek. Nem hoztak jó hírt, nem hirdettek békességet, és ezért nem <text:span text:style-name="Félig_20_kiemelt">„kedvesek” </text:span>az ő <text:span text:style-name="Félig_20_kiemelt">„lábaik” </text:span>annak szemében (Ézs 52,7), aki csak az irgalmasságban gyönyörködik.</text:p>
      <text:p text:style-name="P10"><text:span text:style-name="Félig_20_kiemelt">„Most tehát – </text:span>folytatja az apostol – <text:span text:style-name="Félig_20_kiemelt">miért kísértitek azzal Istent, hogy olyan igát tegyetek a tanítványok nyakába, amelyet sem atyáink, sem mi nem tudtunk elhordozni?” (10. </text:span>vers). Ez kemény, komoly beszéd volt. Isten nem akart igát tenni azok nyakába, akiknek szíve a béke evangéliuma által felszabadult. Ő inkább buzdítani akarta őket arra, hogy szilárdan álljanak meg a Krisztus szabadságában <text:span text:style-name="Félig_20_kiemelt">„és ne engedjétek magatokat újra a szolgaság igájába fogni” </text:span>(Gal 5,1). Ő azokat, akiket szeretettel szívére ölelt, nem akarta az <text:span text:style-name="Félig_20_kiemelt">„érinthető hegyhez” </text:span>küldeni, hogy ott <text:span text:style-name="Félig_20_kiemelt">a „homály, sötétség és fergeteg” </text:span>rémítse őket (Zsid 12,18). Hogyan adhatnánk valaha is helyet annak a lehetetlen gondolatnak, hogy Isten azokat, akiket kegyelmébe fogadott, a törvény által akarná uralni? <text:span text:style-name="Félig_20_kiemelt">„Mi is – </text:span>mondja Péter – <text:span text:style-name="Félig_20_kiemelt">az Úr Jézus kegyelme által üdvözülünk. Éppen úgy, mint ők” </text:span>(11. vers). Mind a zsidóknak, akik a törvényt vették, mind a pogányoknak, akiknek nem volt törvényük, ezután egyformán kegyelem által lehetett üdvözülniük. De nemcsak üdvözülniök lehet kegyelem által, hanem abban állni (Rám 5,2; Gal 5,1), sőt abban növekedni is tudnak (2Pt 3,18). Aki mást tanít, <text:span text:style-name="Félig_20_kiemelt">„kísérti Istent” </text:span>(10. vers). Azok a farizeusok a keresztyén hit alapjait döntögették: és ugyanazt teszik azóta is mindazok, akik a hívőket a törvény hatalma alá igyekeznek vonni. Az Úr szemében nincs utálatosabb bűn vagy tévelygés, mint a törvényeskedés. Halljuk meg a jogos méltatlankodás kemény beszédét, amelyet a Szent Szellem a törvénytanítók ellen használ: <text:span text:style-name="Félig_20_kiemelt">„Bárcsak ki is metszetnék magukat, akik lázítanak titeket!” </text:span>(Gal 5,12).</text:p>
      <text:p text:style-name="P10">Vajon megváltozott‑e a Szent Szellem felfogása ebben a kérdésben? Nem istenkísértés‑e ma is a törvény igáját a bűnös nyakába tenni? Vajon megegyezik‑e az Ő kegyelemteljes akaratával, hogy a törvényt a bűnös fülébe olvassuk? Válaszoljon az olvasó maga ezekre a kérdésekre az Apostolok cselekedetei 15. fejezete és a Galatákhoz írt levél világosságánál. Ezek az íráshelyek, ha mások nem is lennének, egymagukban teljesen elegendők lennének annak bizonyítására, hogy Istennek sohasem volt szándékában, hogy a pogányok a törvény igáját hallják; mert ebben az esetben bizonnyal „kiválasztott” volna valakit, hogy azt nekik hirdesse. Másfelől lássuk meg azt is, hogy amikor Ő tüzes törvényét adta (5Móz 33,2), csak egy nyelven szólt; amikor azonban a Bárány vére által való üdvözülés örömüzenetét hirdette, úgy szólt, hogy <text:span text:style-name="Félig_20_kiemelt">„férfiak... akik a föld minden nemzete között éltek”, </text:span>hallották a kegyelem drága történetét, mégpedig <text:span text:style-name="Félig_20_kiemelt">„mindenki a maga nyelvén, amelyben született” </text:span>(Csel 2,1–11).</text:p>
      <text:p text:style-name="P10">Amikor Isten a Sínai-hegyről a cselekedetek szövetségének kemény követeléseit hallatta, azokat kizárólag egyetlen néphez intézte; hangját csak a zsidó nép szűk határain belül hallották. A feltámadt Krisztus azonban ezzel az utasítással küldte ki hírnökeit: „<text:span text:style-name="Félig_20_kiemelt">Menjetek el szerte </text:span><text:span text:style-name="Félig_20_kiemelt"><text:span text:style-name="Túlemelt">az egész világba</text:span></text:span><text:span text:style-name="Félig_20_kiemelt">, hirdessétek az evangéliumot </text:span><text:span text:style-name="Túlemelt">minden teremtménynek” </text:span>(Mk 16,15). A kegyelem hatalmas folyama, amely Isten szívében eredt és amelynek medre a Bárány vére lett, arra volt rendelve, hogy a Szent Szellem ellenállhatatlan erejében átömöljön Izraél szűk határain és széltében-hosszában elárassza a bűnnel bemocskolt világot. „ <text:span text:style-name="Félig_20_kiemelt">Minden teremtmény” </text:span>meghallhatja <text:span text:style-name="Félig_20_kiemelt">„saját nyelvén” </text:span>(Csel 2,6) a béke üzenetét, az evangélium Igéit, a kereszt vére által való szabadítás hirdetését.</text:p>
      <text:p text:style-name="P10">Nyugtassuk meg tehát szegény, törvényeskedő szívünket, hogy nem a Sínai-hegy volt az a hely, ahol Isten az Ő szívének mély titkait kinyilatkoztatta. Ezért mondta a Szent Szellem már a próféta által, amire az imént utaltam is: <text:span text:style-name="Félig_20_kiemelt">„Mily szép, ha feltűnik a hegyeken az örömhírt hozó lába! Békességet hirdet, örömhírt hoz, szabadulást hirdet!”</text:span> (Ézs 52,7). És ezért mondatja ugyanaz a Szellem a törvénytanítók ellen a már szintén idézett kemény szavakat az apostolok által: <text:span text:style-name="Félig_20_kiemelt">„Bárcsak ki is metszetnék magukat, akik titeket lázítanak!” </text:span>(Gal 5,12).</text:p>
      <text:p text:style-name="P10"><text:span text:style-name="T20">Nyilvánvaló, hogy sem a bűnös részére az életnek alapja nem a törvény, hanem Krisztus az, sem a hívő keresztyén számára nem életszabály a törvény, hanem csak a Krisztus. Ő a mi életünk és Ő az életünk zsinórmértéke is. A törvény csak átkozni és ölni tud, Krisztus életünk és igazságunk. Ő átokká lett érettünk, </text:span><text:span text:style-name="T19">mivel fán függött. Alászállt arra a helyre, ahol a bűnös volt: a halál és ítélet helye ez. </text:span><text:span text:style-name="T18">Halála által megszabadított bennünket </text:span><text:span text:style-name="T16">mindattól, ami ellenünk volt, vagy ellenünk lehetett volna, </text:span><text:span text:style-name="T18">feltámadása által pedig az élet forrásává és megigazulásuk alapjává lett mindazoknak, akik hisznek az Ő nevében. </text:span><text:span text:style-name="T25">Ha ily módon életünk és megigazulásunk van Őbenne, arra vagyunk hivatottak, hogy nem csupán a törvény előírásai szerint, hanem, „ </text:span><text:span text:style-name="T42">úgy járjunk, ahogy Ő járt” (1</text:span><text:span text:style-name="T25">Jn 2,6). </text:span><text:span text:style-name="T23">Bizonyára nem szükséges bizonyítani, hogy </text:span><text:span text:style-name="T34">a gyilkosság, házasságtörés vagy lopás a keresztyén erkölcstannal közvetlen ellentmondásban vannak. De ha a hívő keresztyén életét e szabályok vagy mind a tíz parancsolat szerint akarná berendezni, ki tudná‑e termelni magából azokat a kitűnő és becses gyümölcsöket, amelyekről az efézusi levél beszél?</text:span><text:span text:style-name="T46"> Vajon a tízparancsolat képessé tudja‑e tenni a tolvajt arra, hogy </text:span><text:span text:style-name="T47">„többé ne lopjon, hanem inkább fáradozzék, saját kezével munkálva a jót, hogy legyen mit adnia a szűkölködőnek”? </text:span><text:span text:style-name="T46">(Ef 4,28). </text:span>Átváltoztathatja‑e a tolvajt dolgozó és adakozó emberré? Semmiképp sem. <text:span text:style-name="T19">A törvény elrendeli: </text:span><text:span text:style-name="T12">„Ne </text:span><text:span text:style-name="Kiemelt"><text:span text:style-name="T12">lopj</text:span></text:span><text:span text:style-name="T12">!”</text:span><text:span text:style-name="T19">, </text:span><text:span text:style-name="T15">de nem mondja: </text:span><text:span text:style-name="T48">„Menj és adj annak, aki szűkölködik”.</text:span><text:span text:style-name="Félig_20_kiemelt"> </text:span><text:span text:style-name="T18">„Menj, tápláld, ruházd és áldd ellenségedet” – „Menj és örvendeztesd meg szereteteddel és jótéteményeiddel annak szívét, akinek egyedüli és állandó törekvése, hogy neked ártson”. </text:span><text:span text:style-name="T16">Ezek az új szövetségnek, az evangéliumnak a követelései tőlem mint hívő keresztyéntől és ha én, mint ilyen, akinek tehát egy magasabb rendű erkölcsi felfogást kellene megvalósítanom, életszabályként mégis a törvény alá helyezném magamat, az engem is átkával sújt és halállal büntet. Ennek kérlelhetetlen oka és magyarázata az én gyengeségemben rejlik. Önmagamból az engedelmességhez szükséges erőt semmiképpen sem tudom kitermelni, és a törvény még az alacsonyabb rendű követelményeinek végrehajtásához sem ad nekem erőt; sem kegyelmet nem gyakorol velem, ha engedetlen vagyok.</text:span> <text:span text:style-name="T42">A törvény tehát </text:span><text:span text:style-name="Félig_20_kiemelt"><text:span text:style-name="T24">követeli</text:span></text:span><text:span text:style-name="T42"> az erőt attól, akinek ereje nincs, és </text:span><text:span text:style-name="Félig_20_kiemelt"><text:span text:style-name="T24">elátkozza</text:span></text:span><text:span text:style-name="T42"> az embert, ha nem tud erőt felmutatni. Az evangélium azonban </text:span><text:span text:style-name="Félig_20_kiemelt"><text:span text:style-name="T24">ad</text:span></text:span><text:span text:style-name="T42"> erőt annak, akinek nincs, és </text:span><text:span text:style-name="Félig_20_kiemelt"><text:span text:style-name="T24">megáldja</text:span></text:span><text:span text:style-name="T42"> azt, aki magatartásban és cselekedetekben az elnyert erőt nyilvánítja. </text:span><text:span text:style-name="T23">A törvény az engedelmesség gyakorlásának </text:span><text:span text:style-name="T45">eredményeként ígéri </text:span><text:span text:style-name="T23">az életet, az evangélium pedig </text:span><text:span text:style-name="T45">adja </text:span><text:span text:style-name="T23">az életet, mint az engedelmesség egyedüli és igaz </text:span><text:span text:style-name="T45">forrását.</text:span></text:p>
      <text:p text:style-name="P10">De nem akarom az olvasót további érvekkel fárasztani. Bizonyos az, hogy <text:span text:style-name="T18">az Újszövetségben nyoma sem található annak, mintha a törvény lenne a hívő élet szabálya.</text:span><text:span text:style-name="Félig_20_kiemelt"> </text:span>Az ihletett apostolnak sem ez volt a felfogása. Figyeljük meg, mit ír a törvényeskedők és törvénytanítók által megzavart galatáknak: <text:span text:style-name="T18">„Mert sem a körülmetéltség, sem a körülmetéletlenség nem ér semmit, hanem az új teremtés. És mindazok, akik e szabály szerint fognak járni – béke és irgalom rájuk, valamint az Isten Izraelére” (6,15–16). </text:span><text:span text:style-name="T16">Melyik szabály ez, amelyről az apostol szól? A törvény? Ó, nem, hanem </text:span><text:span text:style-name="T18">az „ új teremtés”. </text:span><text:span text:style-name="T49">Ezt azonban 2Mózes 20-ban nem találhatjuk meg.</text:span> A törvény egyetlen szót sem szól az <text:span text:style-name="Félig_20_kiemelt">„új teremtés”</text:span>-ről. Ellenkezőleg, úgy fordul az emberhez, amint az természetes, régi teremtésnek megfelelő állapotában van, és próbára teszi, hogy mit képes tenni. Ha tehát a törvény lenne a szabály, amely szerint a hívőknek járniuk kellene, miért mond az apostol azokra áldást, akik egészen más szabály szerint járnak? Miért nem mondta: „Mindazok, akik a tízparancsolat szerint járnak”? Vajon ez egyetlen igehely szerint is nem nyilvánvaló‑e, hogy Isten Gyülekezetének magasabb zsinórmérték szerint kell járnia? Kétségtelenül. <text:span text:style-name="T25">Egyetlen igaz keresztyén sem fogja kétségbe vonni, hogy a tízparancsolat az ihletett Igének része, mégsem válhat olyan ember életszabályává, aki Istennek végtelen kegyelme által új teremtés lett és Krisztusban új életet nyert.</text:span></text:p>
      <text:p text:style-name="P10"><text:span text:style-name="Félig_20_kiemelt">„De – </text:span>fogják egyesek kérdezni – <text:span text:style-name="Félig_20_kiemelt">nem tökéletes‑e a törvény? Ha pedig tökéletes, miért akartok még jobbat?” </text:span>A törvény valóban istenien tökéletes, és éppen ez a tökéletessége okozza, hogy mindazokat megátkozza és megöli, akik nem tökéletesek és mégis meg akarnak állni előtte. <text:span text:style-name="Félig_20_kiemelt">„A törvény szellemi, én pedig testi vagyok” </text:span>(Róm 7,14). Teljességgel lehetetlen a törvény tökéletességéről és szellemi voltáról megfelelő fogalmat alkotni. Mihelyt azonban ez a tökéletes törvény a bukott emberiséggel érintkezésbe jut, mihelyt ez a szellemi törvény <text:span text:style-name="Félig_20_kiemelt">„a test törekvésével” </text:span>találkozik, <text:span text:style-name="Félig_20_kiemelt">„csak haragot eredményez” és „ellenségeskedést” </text:span>(Róm 4,15; 8,7). Miért? Talán azért, mert a törvény nem tökéletes? Nem, hanem azért, mert <text:span text:style-name="Félig_20_kiemelt">a törvény tökéletes, az ember pedig bűnös. </text:span>Ha az ember tökéletes lenne, akkor a törvényt annak teljes szellemi tökéletességében betöltené. Az újszövetségi hívőkről pedig, jóllehet azok még romlott természetet hordanak magukban, az apostol azt tanítja: <text:span text:style-name="T20">„A törvény követelése teljesüljön bennünk, akik nem test szerint járunk, hanem Szellem szerint” </text:span><text:span text:style-name="T19">(Róm 8,4). </text:span><text:span text:style-name="T20">„Aki a másikat szereti, a törvényt betöltötte... A szeretet nem tesz rosszat a felebarátnak. A törvény betöltése tehát a szeretet” </text:span><text:span text:style-name="T19">(Róm 13,8—10; vö. Gal 5,14.22—23). </text:span><text:span text:style-name="T16">Ha valakit szeretek, bizonnyal nem fogom őt megrabolni, ellenkezőleg annyi jót teszek vele, amennyit csak tudok. Mindez világos és könnyen érthető a szellemi ember számára, de a törvény követeléséről sem azt nem állítja, hogy az a bűnös életének alapját képezi, sem pedig nem kívánja, hogy az újszövetségi hívő életszabálya legyen.</text:span></text:p>
      <text:p text:style-name="P10"><text:span text:style-name="T16">Ha a törvényt két főoldaláról vizsgáljuk, akkor azt látjuk, hogy az embernek kétféle parancsot ad. Egyfelől szeresse Istent egész szívével, egész lelkével és egész erejével, másfelől pedig felebarátját úgy szeresse, mint önmagát. Ez a törvény summája. Ennyit és egy jottával sem kevesebbet követel a törvény. De Ádám bukott gyermekei közül kicsoda az, aki a törvény e kettős követelményének eleget tudott tenni? Hol van az az ember, aki elmondhatná, hogy Istent ilyen módon szereti?</text:span><text:span text:style-name="T19"> </text:span><text:span text:style-name="T20">„A test törekvése </text:span><text:span text:style-name="T19">(ez a törekvés természetünknél fogva megvan bennünk) </text:span><text:span text:style-name="T20">ellenségeskedés </text:span><text:span text:style-name="Félig_20_kiemelt"><text:span text:style-name="T20">Istennel </text:span></text:span><text:span text:style-name="T20">szemben” </text:span><text:span text:style-name="T19">(Róm 8,7). Az ember gyűlöli Istent és az Ő útjait. Gyűlöli azt az Istent, aki Krisztus személyében alászállt, hogy ne fenségének lenyűgöző fényében, hanem a tökéletes kegyelem és leereszkedés bájában és szeretetreméltóságában kijelentse magát az embernek. </text:span><text:span text:style-name="T20">„Láttak is, gyűlöltek is mind engem, mind az én Atyámat” </text:span><text:span text:style-name="T19">(Jn 15,24). Pedig minden bizonnyal sokan megállapítják, hogy az embernek Istent szeretnie kellene. Ez kétségen felül áll, sőt kiegészíthető még azzal, hogy ha nem szereti, megérdemli a halált és örök kárhozatot. Ám a törvény ezt a szeretetet nem képes az emberi szívben feltámasztani, minthogy ez nem is volt rendeltetése.</text:span> „<text:span text:style-name="Félig_20_kiemelt">Mert a törvény csak haragot eredményez” </text:span>(Róm 4,15). <text:span text:style-name="Félig_20_kiemelt">„A törvény a bűnök okáért van az ígérethez adva” </text:span>(Gal 3,19). <text:span text:style-name="Félig_20_kiemelt">„A bűn ismerete a törvény által van” </text:span>(Róm 3,20). A törvény az embert az Istennel való ellenséges viszony állapotában találja és anélkül, hogy ezt az állapotát bármiképpen megváltoztatná, azt parancsolja neki, hogy Istent teljes szívvel szeresse, s ha ezt nem teszi, megátkozza. A törvénynek nem volt rendeltetése az ember természetét megváltoztatni vagy megjavítani, mert különben tudott volna erőt is adni igazságos követeléseinek végrehajtásához. Nem tárta fel az isteni kegyelem hatalmasan vonzó tulajdonságait, amelyek az emberben Isten iránt igaz bűnbánatot ébresztenek, a jéghideg szívet megolvasztják és a lelket őszinte szeretetre és imádatra indítják. Így lehetséges, hogy a hajthatatlan parancsolat: <text:span text:style-name="Félig_20_kiemelt">„Szeresd az Istent!” </text:span>ellenkező indulatot: <text:span text:style-name="Félig_20_kiemelt">„haragot eredményez” </text:span>a bűnös ember szívében Isten ellen, akit pedig felszólítás nélkül is szeretnie kellene.</text:p>
      <text:p text:style-name="P10"><text:span text:style-name="T19">Másfelől azt parancsolja a törvény: „Szeresd felebarátodat, mint önmagadat” (3Móz 19,18). Képes‑e erre a természetes ember? Szereti‑e felebarátját, mint önmagát? Ez az elv érvényesül‑e az üzletekben, a tőzsdén, a bankokban, a piacon, a vásáron és a többi helyeken, ahol a világ csak kereskedik? Ó, nem. Az ember nem szereti úgy felebarátját, mint önmagát. Pedig kétségtelen, hogy így kellene őt szeretnie, és szeretné is, ha nem lenne romlott természete. Teljesen romlott állapotában – hacsak Isten Igéje és a Szent Szellem újonnan nem szüli – nem láthatja meg az Isten országát és nem mehet be abba. (Jn 3,3 és 5). </text:span><text:span text:style-name="T25">A törvény képtelen ezt az újonnan születést kiművelni.</text:span> Megöli <text:span text:style-name="Félig_20_kiemelt">az „óembert”, </text:span>de nem támaszt és nem is tud támasztani <text:span text:style-name="Félig_20_kiemelt">„újembert” (Ef </text:span>4,22 és 24; Kol 3,9–10). <text:span text:style-name="T23">S ha megállunk Krisztus keresztjénél és feltekintünk, ott találjuk megcáfolhatatlanul demonstrálva a tényt, hogy a törvény megtartása meghaladja az emberi természet képességét.</text:span> <text:span text:style-name="T16">Az Úr Jézus dicsőséges személyében egyesítette és megtestesítette Istent és a mi felebarátunkat, az embert, amennyiben Ő az evangélium alapigazsága szerint Isten volt, </text:span><text:span text:style-name="T18">„Aki megjelent testben” </text:span><text:span text:style-name="T16">(1Tim 3,16). És hogyan bánt vele az ember? Szerette‑e Őt egész szívvel, vagy úgy, mint önmagát? Éppen ellenkezőleg. Az ember megfeszítette Őt, miután előbb egy gyilkost és rablót többre becsült annál az áldott személynél, </text:span><text:span text:style-name="T18">„aki szerte járt, jót cselekedve” </text:span><text:span text:style-name="T16">(Csel 10,38)</text:span>, aki a világosságnak és szeretetnek örök hajlékaiból szállt alá, hogy ezt a világosságot és szeretetet életében itt bemutassa, akinek szíve telve volt a legtisztább részvéttel az emberi bajok iránt, és akinek keze mindig készen állt a bűnös könnyeinek letörlésére és szenvedéseinek enyhítésére.</text:p>
      <text:p text:style-name="P12">Mindezek után, amik felett itt elmélkedtünk, bizonnyal minden ember örömmel fogja e figyelemreméltó fejezet zárószavait olvasni: <text:span text:style-name="Kiemelt">„És mondta az Örökkévaló Mózesnek: így szólj Izraél fiaihoz: ...Földből való oltárt készíts nekem és áldozd azon égőáldozataidat és békeáldozataidat, juhaidat és marhádat; minden helyen, ahol említeni engedem a nevemet, eljövök hozzád és megáldalak. Ha pedig kövekből való oltárt készítesz nekem, ne építsd faragott kövekből, mert vasadat emelted rá s </text:span><text:span text:style-name="Kiemelt"><text:span text:style-name="Kiemelt">megszentségtelenítetted. És ne menj fel lépcsőkön az oltáromra, hogy föl ne fedessék a szemérmed </text:span></text:span><text:span text:style-name="Kiemelt">rajta”</text:span> (22. és 24-26. vers).</text:p>
      <text:p text:style-name="P12"><text:span text:style-name="T16">Itt — a 2Mózes 20 végén! — az embert </text:span><text:span text:style-name="T18">nem a cselekedet, </text:span><text:span text:style-name="T16">hanem </text:span><text:span text:style-name="T18">az imádat </text:span><text:span text:style-name="T16">szerepében látjuk. Milyen világosan oktat ki bennünket ez a tény arról, hogy Isten nem a Sínai-hegy levegőjét szánta a bűnösnek belélegzésre</text:span><text:span text:style-name="T32"> és főképpen, hogy nem a Sínai az a hely, amelyen Isten és az ember találkozhatnak.</text:span> <text:span text:style-name="Kiemelt">„Minden helyen, ahol említeni engedem a nevemet, eljövök hozzád és megáldalak”. </text:span>Mennyire elüt a füstölgő hegy rettegéseitől az a hely, ahol Jahve az Ő nevét engedi említeni, és ahova eljön, hogy megáldja az Ő imádatában foglalatos népét!</text:p>
      <text:p text:style-name="P12"><text:span text:style-name="T19">Isten </text:span><text:span text:style-name="T20">a bűnössel </text:span><text:span text:style-name="T19">olyan </text:span><text:span text:style-name="T20">oltár mellett akar találkozni, </text:span><text:span text:style-name="T19">amely faragatlan kövekből épült lépcsők nélkül, vagyis </text:span><text:span text:style-name="T20">az imádatnak olyan helyén, amelynek elkészítése emberi ügyességet nem kíván és amelynek megközelítése az embernek nem kerül fáradságába. Az emberi ügyeskedés megszentségteleníti az oltárt, és az ember erőlködése pedig csak saját gyengeségét és meztelenségét leplezné le. </text:span><text:span text:style-name="T25">Milyen csodálatos előképe ez annak a helynek, ahol Isten most a bűnössel találkozik: </text:span><text:span text:style-name="T42">Jézus Krisztus személye és műve ez a hely, ahol a törvény, a jogosság és a lelkiismeret valamennyi igénye tökéletes kielégítést talál!</text:span><text:span text:style-name="T20"> </text:span><text:span text:style-name="T19">Az ember mindenkor, minden égtáj alatt hajlott arra, hogy oltára elkészítésénél </text:span><text:span text:style-name="T12">„</text:span><text:span text:style-name="Kiemelt"><text:span text:style-name="T12">vasát emelje </text:span></text:span><text:span text:style-name="T12">rá”</text:span><text:span text:style-name="T19"> és hogy azt maga készítette lépcsőkön közelítse meg. E kísérletek eredménye mindig megszentségtelenítés és meztelenség volt. </text:span><text:span text:style-name="T20">„Lettünk mint a tisztátalan mindnyájan és mint a megfertőzött ruha minden igazságunk” </text:span><text:span text:style-name="T19">(Ézs 64,5). Ki merészkedne Istenhez közelíteni </text:span><text:span text:style-name="T20">„megfertőzött ruhában” </text:span><text:span text:style-name="T19">és ki merné Őt imádni leleplezett meztelenségben. Bajos visszásabb dolgot elképzelni, mint hogy oly módon lépjünk Isten elé, amely biztosan elárulja tisztátalanságunkat vagy meztelenségünket. És mégis ez történik minden alkalommal, amikor a bűnös ember a maga erőfeszítésével akar magának az Istenhez utat készíteni. Az ilyen erőlködések nemcsak hiábavalók, de magukon viselik a tisztátalanság és meztelenség bélyegét is. Isten olyan közelre ereszkedett le a romlása legmélyebb pontján levő bűnöshöz, hogy annak már semmi szüksége sincs arra, hogy a törvényeskedés vasszerszámához nyúljon, vagy saját igazságának lépcsőjére hágjon.</text:span></text:p>
      <text:p text:style-name="P10"><text:span text:style-name="T16">Ezek azok az alapelvek, amelyekkel a Szent Szellem az Istentől ihletett írásnak ezt a fejezetét lezárja. Bár csak kitörölhetetlenül lennének a szívünkbe vésve, hogy tisztábban és teljesebben megértsük </text:span><text:span text:style-name="T33">a törvény és a kegyelem </text:span><text:span text:style-name="T16">között fennálló lényeges különbséget.</text:span></text:p>
      <text:p text:style-name="P23"/>
      <text:p text:style-name="P24"/>
      <text:p text:style-name="P3"><text:span text:style-name="T50">(</text:span><text:span text:style-name="T51">Luther</text:span><text:span text:style-name="T50">: </text:span><text:span text:style-name="T52">Jer, örvendjünk keresztyének!</text:span><text:span text:style-name="T50"> </text:span><text:span text:style-name="T53">Evangélikus Sajtóosztály</text:span><text:span text:style-name="T50">)</text:span><text:span text:style-name="T54">:</text:span></text:p>
      <text:p text:style-name="P15"><text:span text:style-name="Félig_20_kiemelt">Tudom kiben hiszek</text:span></text:p>
      <text:p text:style-name="P15"><text:span text:style-name="Kiemelt">Csütörtök.<text:line-break/></text:span><text:span text:style-name="T40">Benne bízom.</text:span></text:p>
      <text:p text:style-name="P14"><text:span text:style-name="Félig_20_kiemelt">Én vagyok az Úr, a te Istened.</text:span></text:p>
      <text:p text:style-name="P25"><text:span text:style-name="Félig_20_kiemelt">Mózes második könyve 20, 2.</text:span></text:p>
      <text:p text:style-name="P14">Vagyis: egyedül engem tarts Istenednek. Mit jelent ez? <text:span text:style-name="T23">Mi az, hogy Istenem van? Ki az Isten? Az, akitől mindenemet várom.</text:span><text:span text:style-name="T25"> Aki menedékem a szükségben. </text:span><text:span text:style-name="T42">Istenem van: </text:span><text:span text:style-name="T25">ez azt jelenti, hogy van valakim, akiben szívből bízom és hiszek. Aminthogy a bizodalom és hit teszi Istent is, meg a bálványt is. Ha hited és bizodalmad helyes, akkor </text:span><text:span text:style-name="T42">Istened </text:span><text:span text:style-name="T25">van, viszont ha hamis, akkor csak </text:span><text:span text:style-name="T42">bálványod </text:span><text:span text:style-name="T25">van. </text:span><text:span text:style-name="T23">Mert Isten és a hit elválaszthatatlan. Akin szíved csüng, — akire hagyatkozol, az valójában Istened.</text:span></text:p>
      <text:p text:style-name="P10"><text:span text:style-name="T23">Az első parancsolat tehát helyes hitet követel. Olyat, mely az egy igaz Istent ragadja meg s rajta csüng egyedül.</text:span> A veleje ez: meglássad, hogy <text:span text:style-name="T18">csak én </text:span><text:span text:style-name="T16">legyek Istened. Senki mást ne keress. Szűkölködöl valami nélkül? Tőlem várd és nálam keresd. Szenvedés gyötör? Hozzám kiálts s ne tágíts tőlem. </text:span><text:span text:style-name="T18">Én, én </text:span><text:span text:style-name="T16">megelégítlek, minden bajodból kisegítlek. Ne hűtlenkedj hát, — másutt keresvén békességet!</text:span></text:p>
      <text:p text:style-name="P26"><text:span text:style-name="Félig_20_kiemelt">Mért csüggedsz hát, óh én lelkem,<text:line-break/>Mért keseregsz oly nagyon?<text:line-break/>Bizzál, nem hagy el az Isten,<text:line-break/>Megvigasztal egy napon!<text:line-break/>Ő nyújt majd szemlátomást,<text:line-break/>Szabadulást, gyógyulást,<text:line-break/>Megmutatja nyilván nekem,<text:line-break/>Hogy csak ő az én Istenem!</text:span></text:p>
      <text:p text:style-name="P3"/>
      <text:p text:style-name="P2"><text:span text:style-name="Túlemelt">Textus:</text:span><text:span text:style-name="T6"><text:note text:id="ftn5" text:note-class="footnote"><text:note-citation>1</text:note-citation><text:note-body><text:p text:style-name="Footnote">A felhasznált fordítások forrása egyrészt a <text:span text:style-name="T55">The SWORD Project</text:span> (ld. <text:a xlink:type="simple" xlink:href="http://www.crosswire.org/sword">http://www.crosswire.org/sword</text:a>) moduljai — ez általában unicode betűkészlettel működik a héber és görög szövegek esetén —, másrészt a <text:span text:style-name="T56">BibliaTéka CD-ROM</text:span><text:span text:style-name="T57">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58">forrás</text:span> külön jelölve. A <text:span text:style-name="T55">The SWORD Project</text:span> esetén a forrásmegjelölés az <text:span text:style-name="T55">Install Manager</text:span> által használt módon történik.</text:p></text:note-body></text:note></text:span></text:p>
      <text:p text:style-name="P27">[Aleppo] Aleppo Codex</text:p>
      <text:p text:style-name="P28">Fejezet 20</text:p>
      <text:p text:style-name="P29"/>
      <text:p text:style-name="P30"><text:span text:style-name="T59">1</text:span><text:span text:style-name="T60">א</text:span><text:span text:style-name="T61"> וידבר אלהים את כל הדברים האלה לאמר  ס<text:line-break/> </text:span><text:span text:style-name="T62">2</text:span><text:span text:style-name="T60">ב</text:span><text:span text:style-name="T61"> אנכי יהוה אלהיך אשר הוצאתיך מארץ מצרים מבית עבדים  לא יהיה לך אלהים אחרים על פני </text:span><text:span text:style-name="T62">3</text:span><text:span text:style-name="T60">ג</text:span><text:span text:style-name="T61"> לא תעשה לך פסל וכל תמונה אשר בשמים ממעל ואשר בארץ מתחת--ואשר במים מתחת לארץ </text:span><text:span text:style-name="T62">4</text:span><text:span text:style-name="T60">ד</text:span><text:span text:style-name="T61"> לא תשתחוה להם ולא תעבדם  כי אנכי יהוה אלהיך אל קנא--פקד עון אבת על בנים על שלשים ועל רבעים לשנאי </text:span><text:span text:style-name="T62">5</text:span><text:span text:style-name="T60">ה</text:span><text:span text:style-name="T61"> ועשה חסד לאלפים--לאהבי ולשמרי מצותי  ס<text:line-break/> </text:span><text:span text:style-name="T62">6</text:span><text:span text:style-name="T60">ו</text:span><text:span text:style-name="T61"> לא תשא את שם יהוה אלהיך לשוא  כי לא ינקה יהוה את אשר ישא את שמו לשוא  פ<text:line-break/> </text:span><text:span text:style-name="T62">7</text:span><text:span text:style-name="T60">ז</text:span><text:span text:style-name="T61"> זכור את יום השבת לקדשו </text:span><text:span text:style-name="T62">8</text:span><text:span text:style-name="T60">ח</text:span><text:span text:style-name="T61"> ששת ימים תעבד ועשית כל מלאכתך </text:span><text:span text:style-name="T62">9</text:span><text:span text:style-name="T60">ט</text:span><text:span text:style-name="T61"> ויום השביעי--שבת ליהוה אלהיך  לא תעשה כל מלאכה אתה ובנך ובתך עבדך ואמתך ובהמתך וגרך אשר בשעריך </text:span><text:span text:style-name="T62">10</text:span><text:span text:style-name="T60">י</text:span><text:span text:style-name="T61"> כי ששת ימים עשה יהוה את השמים ואת הארץ את הים ואת כל אשר בם וינח ביום השביעי על כן ברך יהוה את יום השבת--ויקדשהו  ס<text:line-break/> </text:span><text:span text:style-name="T62">11</text:span><text:span text:style-name="T60">יא</text:span><text:span text:style-name="T61"> כבד את אביך ואת אמך--למען יארכון ימיך על האדמה אשר יהוה אלהיך נתן לך  ס<text:line-break/> </text:span><text:span text:style-name="T62">12</text:span><text:span text:style-name="T60">יב</text:span><text:span text:style-name="T61"> לא תרצח  ס  לא תנאף  ס  לא תגנב  ס  לא תענה ברעך עד שקר  ס<text:line-break/> </text:span><text:span text:style-name="T62">13</text:span><text:span text:style-name="T60">יג</text:span><text:span text:style-name="T61"> לא תחמד בית רעך  ס  לא תחמד אשת רעך ועבדו ואמתו ושורו וחמרו וכל אשר לרעך  פ<text:line-break/> </text:span><text:span text:style-name="T62">14</text:span><text:span text:style-name="T60">יד</text:span><text:span text:style-name="T61"> וכל העם ראים את הקולת ואת הלפידם ואת קול השפר ואת ההר עשן וירא העם וינעו ויעמדו מרחק </text:span><text:span text:style-name="T62">15</text:span><text:span text:style-name="T60">טו</text:span><text:span text:style-name="T61"> ויאמרו אל משה דבר אתה עמנו ונשמעה ואל ידבר עמנו אלהים פן נמות </text:span><text:span text:style-name="T62">16</text:span><text:span text:style-name="T60">טז</text:span><text:span text:style-name="T61"> ויאמר משה אל העם אל תיראו כי לבעבור נסות אתכם בא האלהים ובעבור תהיה יראתו על פניכם--לבלתי תחטאו </text:span><text:span text:style-name="T62">17</text:span><text:span text:style-name="T60">יז</text:span><text:span text:style-name="T61"> ויעמד העם מרחק ומשה נגש אל הערפל אשר שם האלהים  ס</text:span></text:p>
      <text:p text:style-name="P27"><text:span text:style-name="T63">[WLC] Westminster Leningrad Codex:</text:span></text:p>
      <text:p text:style-name="P31">Fejezet 20</text:p>
      <text:p text:style-name="P32"/>
      <text:p text:style-name="P30"><text:span text:style-name="T64">1</text:span><text:span text:style-name="T65">וַיְדַבֵּר אֱלֹהִים אֵת כָּל־הַדְּבָרִים הָאֵלֶּה לֵאמֹֽר׃ </text:span><text:span text:style-name="T64">2</text:span><text:span text:style-name="T65">אָֽנֹכִי יְהוָה אֱלֹהֶיךָ אֲשֶׁר הֹוצֵאתִיךָ מֵאֶרֶץ מִצְרַיִם מִבֵּית עֲבָדִֽים׃ </text:span><text:span text:style-name="T64">3</text:span><text:span text:style-name="T65">לֹֽא יִהְיֶֽה־לְךָ</text:span><text:span text:style-name="T66">*n3.1</text:span><text:span text:style-name="T65"> <text:s/>אֱלֹהִים אֲחֵרִים עַל־פָּנָֽיַ</text:span><text:span text:style-name="T66">*n3.2</text:span><text:span text:style-name="T65"> ׃ </text:span><text:span text:style-name="T64">4</text:span><text:span text:style-name="T65">לֹֽא תַֽעֲשֶׂה־לְךָ פֶסֶל</text:span><text:span text:style-name="T66">*n4.1</text:span><text:span text:style-name="T65"> <text:s/>׀ וְכָל־תְּמוּנָה אֲשֶׁר בַּשָּׁמַיִם ׀ מִמַּעַל וַֽאֲשֶׁר בָּאָרֶץ מִתַָּחַת</text:span><text:span text:style-name="T66">*n4.2</text:span><text:span text:style-name="T65"> <text:s/>וַאֲשֶׁר בַּמַּיִם ׀ מִתַּחַת לָאָֽרֶץ</text:span><text:span text:style-name="T66">*n4.3</text:span><text:span text:style-name="T65"> ׃ </text:span><text:span text:style-name="T64">5</text:span><text:span text:style-name="T65">לֹֽא־תִשְׁתַּחְוֶה</text:span><text:span text:style-name="T66">*n5.1</text:span><text:span text:style-name="T65"> <text:s/>לָהֶם וְלֹא תָעָבְדֵם כִּי אָֽנֹכִי יְהוָה אֱלֹהֶיךָ אֵל קַנָּא פֹּקֵד עֲוֹן אָבֹת עַל־בָּנִים עַל־שִׁלֵּשִׁים וְעַל־רִבֵּעִים לְשֹׂנְאָֽי׃ </text:span><text:span text:style-name="T64">6</text:span><text:span text:style-name="T65">וְעֹשֶׂה חֶסֶד לַאֲלָפִים לְאֹהֲבַי וּלְשֹׁמְרֵי מִצְוֹתָֽי׃ </text:span><text:span text:style-name="T64">7</text:span><text:span text:style-name="T65">לֹא תִשָּׂא אֶת־שֵֽׁם־יְהוָה אֱלֹהֶיךָ לַשָּׁוְא כִּי לֹא יְנַקֶּה יְהוָה אֵת אֲשֶׁר־יִשָּׂא אֶת־שְׁמֹו לַשָּֽׁוְא׃ </text:span><text:span text:style-name="T64">8</text:span><text:span text:style-name="T65">זָכֹור אֶת־יֹום הַשַּׁבָּת לְקַדְּשֹֽׁו</text:span><text:span text:style-name="T66">*n8.1</text:span><text:span text:style-name="T65"> ׃ </text:span><text:span text:style-name="T64">9</text:span><text:span text:style-name="T65">שֵׁשֶׁת יָמִים תַּֽעֲבֹד וְעָשִׂיתָ כָּל־מְלַאכְתֶּֽךָ</text:span><text:span text:style-name="T66">*n9.1</text:span><text:span text:style-name="T65"> ׃ </text:span><text:span text:style-name="T64">10</text:span><text:span text:style-name="T65">וְיֹום הַשְּׁבִיעִי שַׁבָּת ׀ לַיהוָה אֱלֹהֶיךָ לֹֽא־תַעֲשֶׂה כָל־מְלָאכָה אַתָּה ׀ וּבִנְךָֽ־וּבִתֶּךָ עַבְדְּךָ</text:span><text:span text:style-name="T66">*n10.1</text:span><text:span text:style-name="T65"> <text:s/>וַאֲמָֽתְךָ</text:span><text:span text:style-name="T66">*n10.2</text:span><text:span text:style-name="T65"> <text:s/>וּבְהֶמְתֶּךָ וְגֵרְךָ אֲשֶׁר בִּשְׁעָרֶֽיךָ</text:span><text:span text:style-name="T66">*n10.3</text:span><text:span text:style-name="T65"> ׃ </text:span><text:span text:style-name="T64">11</text:span><text:span text:style-name="T65">כִּי שֵֽׁשֶׁת־יָמִים עָשָׂה יְהוָה אֶת־הַשָּׁמַיִם וְאֶת־הָאָרֶץ אֶת־הַיָּם וְאֶת־כָּל־אֲשֶׁר־בָּם וַיָּנַח בַּיֹּום הַשְּׁבִיעִי עַל־כֵּן בֵּרַךְ יְהוָה אֶת־יֹום הַשַּׁבָּת וַֽיְקַדְּשֵֽׁהוּ׃ </text:span><text:span text:style-name="T64">12</text:span><text:span text:style-name="T65">כַּבֵּד אֶת־אָבִיךָ וְאֶת־אִמֶּךָ לְמַעַן יַאֲרִכוּן יָמֶיךָ עַל הָאֲדָמָה אֲשֶׁר־יְהוָה אֱלֹהֶיךָ נֹתֵן לָֽךְ׃ </text:span><text:span text:style-name="T64">13</text:span><text:span text:style-name="T65">לֹא תִּֿרְצָֽח׃ </text:span><text:span text:style-name="T64">14</text:span><text:span text:style-name="T65">לֹא תִּֿנְאָֽף׃ </text:span><text:span text:style-name="T64">15</text:span><text:span text:style-name="T65">לֹא תִּֿגְנֹֽב׃ </text:span><text:span text:style-name="T64">16</text:span><text:span text:style-name="T65">לֹֽא־תַעֲנֶה בְרֵעֲךָ עֵד שָֽׁקֶר׃ </text:span><text:span text:style-name="T64">17</text:span><text:span text:style-name="T65">לֹא תַחְמֹד בֵּית רֵעֶךָ לֹֽא־תַחְמֹד אֵשֶׁת רֵעֶךָ וְעַבְדֹּו וַאֲמָתֹו וְשֹׁורֹו וַחֲמֹרֹו וְכֹל אֲשֶׁר לְרֵעֶֽךָ׃</text:span></text:p>
      <text:p text:style-name="P27"><text:span text:style-name="T63">[HebModern] Modern Hebrew Bible:</text:span></text:p>
      <text:p text:style-name="P28">Fejezet 20</text:p>
      <text:p text:style-name="P29"/>
      <text:p text:style-name="P30"><text:span text:style-name="T59">1</text:span><text:span text:style-name="T67">וידבר אלהים את כל הדברים האלה לאמר׃ </text:span><text:span text:style-name="T59">2</text:span><text:span text:style-name="T67">אנכי יהוה אלהיך אשר הוצאתיך מארץ מצרים מבית עבדים׃ </text:span><text:span text:style-name="T59">3</text:span><text:span text:style-name="T67">לא יהיה לך אלהים אחרים על פני׃ </text:span><text:span text:style-name="T59">4</text:span><text:span text:style-name="T67">לא תעשה לך פסל וכל תמונה אשר בשמים ממעל ואשר בארץ מתחת ואשר במים מתחת לארץ׃ </text:span><text:span text:style-name="T59">5</text:span><text:span text:style-name="T67">לא תשתחוה להם ולא תעבדם כי אנכי יהוה אלהיך אל קנא פקד עון אבת על בנים על שלשים ועל רבעים לשנאי׃ </text:span><text:span text:style-name="T59">6</text:span><text:span text:style-name="T67">ועשה חסד לאלפים לאהבי ולשמרי מצותי׃ </text:span><text:span text:style-name="T59">7</text:span><text:span text:style-name="T67">לא תשא את שם יהוה אלהיך לשוא כי לא ינקה יהוה את אשר ישא את שמו לשוא׃ </text:span><text:span text:style-name="T59">8</text:span><text:span text:style-name="T67">זכור את יום השבת לקדשו׃ </text:span><text:span text:style-name="T59">9</text:span><text:span text:style-name="T67">ששת ימים תעבד ועשית כל מלאכתך׃ </text:span><text:span text:style-name="T59">10</text:span><text:span text:style-name="T67">ויום השביעי שבת ליהוה אלהיך לא תעשה כל מלאכה אתה ובנך ובתך עבדך ואמתך ובהמתך וגרך אשר בשעריך׃ </text:span><text:span text:style-name="T59">11</text:span><text:span text:style-name="T67">כי ששת ימים עשה יהוה את השמים ואת הארץ את הים ואת כל אשר בם וינח ביום השביעי על כן ברך יהוה את יום השבת ויקדשהו׃ </text:span><text:span text:style-name="T59">12</text:span><text:span text:style-name="T67">כבד את אביך ואת אמך למען יארכון ימיך על האדמה אשר יהוה אלהיך נתן לך׃ </text:span><text:span text:style-name="T59">13</text:span><text:span text:style-name="T67">לא תרצח׃ </text:span><text:span text:style-name="T59">14</text:span><text:span text:style-name="T67">לא תנאף׃ </text:span><text:span text:style-name="T59">15</text:span><text:span text:style-name="T67">לא תגנב׃ </text:span><text:span text:style-name="T59">16</text:span><text:span text:style-name="T67">לא תענה ברעך עד שקר׃ </text:span><text:span text:style-name="T59">17</text:span><text:span text:style-name="T67">לא תחמד בית רעך לא תחמד אשת רעך ועבדו ואמתו ושורו וחמרו וכל אשר לרעך׃</text:span></text:p>
      <text:p text:style-name="P33">Biblia Hebraica:</text:p>
      <text:p text:style-name="P34"><text:s/>Exo 20 </text:p>
      <text:p text:style-name="P34">Exo 20.1</text:p>
      <text:p text:style-name="P35">!yrib;D]h'AlK; tae !yhiloa&gt; rBed'yŇw"</text:p>
      <text:p text:style-name="P35">s .rmoale hL,aeh;</text:p>
      <text:p text:style-name="P34">Exo 20.2</text:p>
      <text:p text:style-name="P35">*ytiaxe/h rv,a} *yh,loa&gt; hw:hyŇ ykinOa;</text:p>
      <text:p text:style-name="P35">.!ydib;[} tyBemi !yIr'x]mi $r,a,me</text:p>
      <text:p text:style-name="P34">Exo 20.3</text:p>
      <text:p text:style-name="P35">!yrijea} !yhiloa&gt; *l]Ahy&lt;h]yI alo</text:p>
      <text:p text:style-name="P35">y"n:P;Al['</text:p>
      <text:p text:style-name="P34">Exo 20.4</text:p>
      <text:p text:style-name="P35">hn:WmT]Alk;wŇ ls,p, *l]Ahc,[}t' alo</text:p>
      <text:p text:style-name="P35">$r,a;B; rv,a}w" l['M'mi !yIm'V;B' rv,a}</text:p>
      <text:p text:style-name="P35">$r,a;l; tj'T'mi !yIM'B' rv,a}w" tj'T;'mi</text:p>
      <text:p text:style-name="P34">Exo 20.5</text:p>
      <text:p text:style-name="P35">!deb][;t; alowŇ !h,l; hw&lt;j]T'v]tiAalo</text:p>
      <text:p text:style-name="P35">lae *yh,loa&gt; hw:hyŇ ykinOa; yKi</text:p>
      <text:p text:style-name="P35">!ynIB;Al[' tboa; @wO[} dqePo aN:q'</text:p>
      <text:p text:style-name="P35">.ya;nŇcol] !y[iBeriAl['wŇ !yviLeviAl['</text:p>
      <text:p text:style-name="P34">Exo 20.6</text:p>
      <text:p text:style-name="P35">yb'h}aol] !ypil;a}l' ds,j, hc,[owŇ</text:p>
      <text:p text:style-name="P35">s .yt;wOx]mi yrem]vol]W</text:p>
      <text:p text:style-name="P34">Exo 20.7</text:p>
      <text:p text:style-name="P35">*yh,loa&gt; hw:hyŇA!veAta, aC;ti alo</text:p>
      <text:p text:style-name="P35">hw:hyŇ hQ,n"yŇ alo yKi awŇV;l'</text:p>
      <text:p text:style-name="P35">.awŇV;l' /mv]Ata, aC;yIArv,a} tae</text:p>
      <text:p text:style-name="P35">#</text:p>
      <text:p text:style-name="P34">Exo 20.8</text:p>
      <text:p text:style-name="P35">/vD]q'l] tB;V'h' !wyOAta, r/kz:</text:p>
      <text:p text:style-name="P34">Exo 20.9</text:p>
      <text:p text:style-name="P35">t;yci[;wŇ dbo[}T' !ymiy: tv,ve</text:p>
      <text:p text:style-name="P35">*T,k]al'm]AlK;</text:p>
      <text:p text:style-name="P34">Exo 20.10</text:p>
      <text:p text:style-name="P35">hw:hyl' tB;v' y[iybiV]h' !wyOwŇ</text:p>
      <text:p text:style-name="P35">hk;al;m]Alk; hc,[}t'Aalo *yh,loa&gt;</text:p>
      <text:p text:style-name="P35">*t]m;a}w" .*D]b][' *T,biWA*;nŇbiW hT;a'</text:p>
      <text:p text:style-name="P35">*yr,[;v]Bi rv,a} *r]gEwŇ *T,m]h,b]W</text:p>
      <text:p text:style-name="P34">Exo 20.11</text:p>
      <text:p text:style-name="P35">hw:hyŇ hc;[; !ymiy:Atv,ve yKi</text:p>
      <text:p text:style-name="P35">!Y:h'Ata, $r,a;h;Ata,wŇ !yIm'V;h'Ata,</text:p>
      <text:p text:style-name="P35">!wYOB' jn"Y:w" !B;Arv,a}AlK;Ata,wŇ</text:p>
      <text:p text:style-name="P35">!wyOAta,hw:hyŇ &amp;r'Be @KeAl[' y[iybiV]h'</text:p>
      <text:p text:style-name="P35">s .WhveD]q'yŇw" tB;V'h'</text:p>
      <text:p text:style-name="P34">Exo 20.12</text:p>
      <text:p text:style-name="P35">*M,aiAta,wŇ *ybia;Ata, dBeK'</text:p>
      <text:p text:style-name="P35">hm;d;a}h; l[' *ym,y: @Wkria}y" @['m'l]</text:p>
      <text:p text:style-name="P35">.&amp;l; @tenO *yh,loa&gt; hw:hyŇArv,a}</text:p>
      <text:p text:style-name="P35">s</text:p>
      <text:p text:style-name="P34">Exo 20.13</text:p>
      <text:p text:style-name="P35">s .jx;r]Ti, alo</text:p>
      <text:p text:style-name="P34">Exo 20.14</text:p>
      <text:p text:style-name="P35">s .#a;nŇTi, alo</text:p>
      <text:p text:style-name="P34">Exo 20.15</text:p>
      <text:p text:style-name="P35">s .bnOgŇT,i alo</text:p>
      <text:p text:style-name="P34">Exo 20.16</text:p>
      <text:p text:style-name="P35">.rq,v; d[e *[}reb] hn&lt;[}t'Aalo</text:p>
      <text:p text:style-name="P35">s</text:p>
      <text:p text:style-name="P34">Exo 20.17</text:p>
      <text:p text:style-name="P35">dmoj]t'Aalo *[,re tyBe dmoj]t' alo</text:p>
      <text:p text:style-name="P35">/r/vwŇ /tm;a}w" /Db]['wŇ *[,re tv,ae</text:p>
      <text:p text:style-name="P35"># .*[,rel] rv,a} lkowŇ /rmoj}w"</text:p>
      <text:p text:style-name="P33"><text:span text:style-name="T8">LXX/Greek New Testament:</text:span></text:p>
      <text:p text:style-name="P36">Exod 20.</text:p>
      <text:p text:style-name="P36">Exod 20.1</text:p>
      <text:p text:style-name="P37">Kai; ejlavlhsen kuvrio" pavnta" tou;" lovgou" touvtou" levgwn</text:p>
      <text:p text:style-name="P36">Exod 20.2</text:p>
      <text:p text:style-name="P37">jEgwv eijmi kuvrio" oJ qeov" sou, oJvsti" ejxhvgagovn se ejk ghÖ" Aijguvptou ejx oijvkou douleiva".</text:p>
      <text:p text:style-name="P36">Exod 20.3</text:p>
      <text:p text:style-name="P37">oujk ejvsontaiv soi qeoi; eJvteroi plh;n ejmouÖ. ,</text:p>
      <text:p text:style-name="P36">Exod 20.4</text:p>
      <text:p text:style-name="P37">ouj poihvsei" seautwÖ eijvdwlon oujde; panto;" oJmoivwma, oJvsa ejn twÖ oujranwÖ ajvnw kai; oJvsa ejn thÖ ghÖ kavtw kai; oJvsa ejn toiÖ" uJvdasin uJpokavtw thÖ" ghÖ".</text:p>
      <text:p text:style-name="P36">Exod 20.5</text:p>
      <text:p text:style-name="P37">ouj proskunhvsei" aujtoiÖ" oujde; mh; latreuvsh" aujtoiÖs: ejgw; <text:s/>gavr eijmi kuvrio" oJ qeov" sou, qeo;" zhlwth;" ajpodidou;" <text:s/>aJmartiva" patevrwn ejpi; tevkna eJvw" trivth" kai; tetavrth" geneaÖ" <text:s/>toiÖ" misouÖsivn me</text:p>
      <text:p text:style-name="P36">Exod 20.6</text:p>
      <text:p text:style-name="P37">kai; poiwÖn ejvleo" eij" ciliavda" toiÖ" ajgapwÖsivn me kai; toiÖ" fulavssousin ta; prostavgmatav mou. ,</text:p>
      <text:p text:style-name="P36">Exod 20.7</text:p>
      <text:p text:style-name="P37">ouj lhvmyh to; ojvnoma kurivou touÖ qeouÖ sou ejpi; mataivw: ouj ga;r mh; kaqarivsh kuvrio" to;n lambavnonta to; ojvnoma aujtouÖ ejpi; mataivw. ,</text:p>
      <text:p text:style-name="P36">Exod 20.8</text:p>
      <text:p text:style-name="P37">mnhvsqhti th;n hJmevran twÖn sabbavtwn aJgiavzein aujthvn.</text:p>
      <text:p text:style-name="P36">Exod 20.9</text:p>
      <text:p text:style-name="P37">eJ;x hJmevra" ejrgaÖ kai; poihvsei" pavnta ta; ejvrga sou:</text:p>
      <text:p text:style-name="P36">Exod 20.10</text:p>
      <text:p text:style-name="P37">thÖ de; hJmevra thÖ eJbdovmh savbbata kurivw twÖ qewÖ sou: ouj <text:s/>poihvsei" ejn aujthÖ paÖn ejvrgon, su; kai; oJ uiJov" sou kai; hJ qugavthr sou, oJ paiÖ" sou kai; hJ paidivskh sou, oJ bouÖ" sou kai; <text:s/>to; uJpozuvgiovn sou kai; paÖn kthÖnov" sou kai; oJ proshvluto" oJ paroikwÖn ejn soiv.</text:p>
      <text:p text:style-name="P36">Exod 20.11</text:p>
      <text:p text:style-name="P37">ejn ga;r eJ;x hJmevrai" ejpoivhsen kuvrio" to;n oujrano;n kai; th;n <text:s/>ghÖn kai; th;n qavlassan kai; pavnta ta; ejn aujtoiÖ" kai; katevpausen thÖ hJmevra thÖ eJbdovmh: dia; touÖto eujlovghsen <text:s/>kuvrio" th;n hJmevran th;n eJbdovmhn kai; hJgivasen aujthvn. ,</text:p>
      <text:p text:style-name="P36">Exod 20.12</text:p>
      <text:p text:style-name="P37">tivma to;n patevra sou kai; th;n mhtevra, iJvna eujÖ soi gevnhtai, kai; iJvna makrocrovnio" gevnh ejpi; thÖ" ghÖ" thÖ" ajgaqhÖ", hJÖ" <text:s/>kuvrio" oJ qeov" sou divdwsivn soi. ,</text:p>
      <text:p text:style-name="P36">Exod 20.13</text:p>
      <text:p text:style-name="P37">ouj moiceuvsei". ,</text:p>
      <text:p text:style-name="P36">Exod 20.14</text:p>
      <text:p text:style-name="P37">ouj klevyei". ,</text:p>
      <text:p text:style-name="P36">Exod 20.15</text:p>
      <text:p text:style-name="P37">ouj foneuvsei". ,</text:p>
      <text:p text:style-name="P36">Exod 20.16</text:p>
      <text:p text:style-name="P37">ouj yeudomarturhvsei" kata; touÖ plhsivon sou marturivan yeudhÖ. ,</text:p>
      <text:p text:style-name="P36">Exod 20.17</text:p>
      <text:p text:style-name="P37">oujk ejpiqumhvsei" th;n gunaiÖka touÖ plhsivon sou. oujk ejpiqumhvsei" th;n oijkivan touÖ plhsivon sou oujvte to;n ajgro;n <text:s/>aujtouÖ oujvte to;n paiÖda aujtouÖ oujvte th;n paidivskhn aujtouÖ <text:s/>oujvte touÖ boo;" aujtouÖ oujvte touÖ uJpozugivou aujtouÖ oujvte panto;" kthvnou" aujtouÖ oujvte oJvsa twÖ plhsivon souv ejstin.</text:p>
      <text:p text:style-name="P27"><text:span text:style-name="T68">[UMGreek] Unaccented Modern Greek Text:</text:span></text:p>
      <text:p text:style-name="P38">Fejezet 20</text:p>
      <text:p text:style-name="P39"/>
      <text:p text:style-name="P40"><text:span text:style-name="T59">1</text:span><text:span text:style-name="T69">Και</text:span><text:span text:style-name="T70"> </text:span><text:span text:style-name="T69">ελαλησεν</text:span><text:span text:style-name="T70"> </text:span><text:span text:style-name="T69">ο</text:span><text:span text:style-name="T70"> </text:span><text:span text:style-name="T69">Θεος</text:span><text:span text:style-name="T70"> </text:span><text:span text:style-name="T69">παντας</text:span><text:span text:style-name="T70"> </text:span><text:span text:style-name="T69">τους</text:span><text:span text:style-name="T70"> </text:span><text:span text:style-name="T69">λογους</text:span><text:span text:style-name="T70"> </text:span><text:span text:style-name="T69">τουτους</text:span><text:span text:style-name="T70">, </text:span><text:span text:style-name="T69">λεγων</text:span><text:span text:style-name="T70">, </text:span><text:span text:style-name="T59">2</text:span><text:span text:style-name="T69">Εγω</text:span><text:span text:style-name="T70"> </text:span><text:span text:style-name="T69">ειμαι</text:span><text:span text:style-name="T70"> </text:span><text:span text:style-name="T69">Κυριος</text:span><text:span text:style-name="T70"> </text:span><text:span text:style-name="T69">ο</text:span><text:span text:style-name="T70"> </text:span><text:span text:style-name="T69">Θεος</text:span><text:span text:style-name="T70"> </text:span><text:span text:style-name="T69">σου</text:span><text:span text:style-name="T70">, </text:span><text:span text:style-name="T69">ο</text:span><text:span text:style-name="T70"> </text:span><text:span text:style-name="T69">εξαγαγων</text:span><text:span text:style-name="T70"> </text:span><text:span text:style-name="T69">σε</text:span><text:span text:style-name="T70"> </text:span><text:span text:style-name="T69">εκ</text:span><text:span text:style-name="T70"> </text:span><text:span text:style-name="T69">γης</text:span><text:span text:style-name="T70"> </text:span><text:span text:style-name="T69">Αιγυπτου</text:span><text:span text:style-name="T70">, </text:span><text:span text:style-name="T69">εξ</text:span><text:span text:style-name="T70"> </text:span><text:span text:style-name="T69">οικου</text:span><text:span text:style-name="T70"> </text:span><text:span text:style-name="T69">δουλειας</text:span><text:span text:style-name="T70">. </text:span><text:span text:style-name="T59">3</text:span><text:span text:style-name="T69">Μη</text:span><text:span text:style-name="T70"> </text:span><text:span text:style-name="T69">εχης</text:span><text:span text:style-name="T70"> </text:span><text:span text:style-name="T69">αλλους</text:span><text:span text:style-name="T70"> </text:span><text:span text:style-name="T69">θεους</text:span><text:span text:style-name="T70"> </text:span><text:span text:style-name="T69">πλην</text:span><text:span text:style-name="T70"> </text:span><text:span text:style-name="T69">εμου</text:span><text:span text:style-name="T70">. </text:span><text:span text:style-name="T59">4</text:span><text:span text:style-name="T69">Μη</text:span><text:span text:style-name="T70"> </text:span><text:span text:style-name="T69">καμης</text:span><text:span text:style-name="T70"> </text:span><text:span text:style-name="T69">εις</text:span><text:span text:style-name="T70"> </text:span><text:span text:style-name="T69">σεαυτον</text:span><text:span text:style-name="T70"> </text:span><text:span text:style-name="T69">ειδωλον</text:span><text:span text:style-name="T70">, </text:span><text:span text:style-name="T69">μηδε</text:span><text:span text:style-name="T70"> </text:span><text:span text:style-name="T69">ομοιωμα</text:span><text:span text:style-name="T70"> </text:span><text:span text:style-name="T69">τινος</text:span><text:span text:style-name="T70">, </text:span><text:span text:style-name="T69">οσα</text:span><text:span text:style-name="T70"> </text:span><text:span text:style-name="T69">ειναι</text:span><text:span text:style-name="T70"> </text:span><text:span text:style-name="T69">εν</text:span><text:span text:style-name="T70"> </text:span><text:span text:style-name="T69">τω</text:span><text:span text:style-name="T70"> </text:span><text:span text:style-name="T69">ουρανω</text:span><text:span text:style-name="T70"> </text:span><text:span text:style-name="T69">ανω</text:span><text:span text:style-name="T70">, </text:span><text:span text:style-name="T69">η</text:span><text:span text:style-name="T70"> </text:span><text:span text:style-name="T69">οσα</text:span><text:span text:style-name="T70"> </text:span><text:span text:style-name="T69">εν</text:span><text:span text:style-name="T70"> </text:span><text:span text:style-name="T69">τη</text:span><text:span text:style-name="T70"> </text:span><text:span text:style-name="T69">γη</text:span><text:span text:style-name="T70"> </text:span><text:span text:style-name="T69">κατω</text:span><text:span text:style-name="T70">, </text:span><text:span text:style-name="T69">οσα</text:span><text:span text:style-name="T70"> </text:span><text:span text:style-name="T69">εν</text:span><text:span text:style-name="T70"> </text:span><text:span text:style-name="T69">τοις</text:span><text:span text:style-name="T70"> </text:span><text:span text:style-name="T69">υδασιν</text:span><text:span text:style-name="T70"> </text:span><text:span text:style-name="T69">υποκατω</text:span><text:span text:style-name="T70"> </text:span><text:span text:style-name="T69">της</text:span><text:span text:style-name="T70"> </text:span><text:span text:style-name="T69">γης</text:span><text:span text:style-name="T70"> </text:span><text:span text:style-name="T59">5</text:span><text:span text:style-name="T69">μη</text:span><text:span text:style-name="T70"> </text:span><text:span text:style-name="T69">προσκυνησης</text:span><text:span text:style-name="T70"> </text:span><text:span text:style-name="T69">αυτα</text:span><text:span text:style-name="T70"> </text:span><text:span text:style-name="T69">μηδε</text:span><text:span text:style-name="T70"> </text:span><text:span text:style-name="T69">λατρευσης</text:span><text:span text:style-name="T70"> </text:span><text:span text:style-name="T69">αυτα</text:span><text:span text:style-name="T70"> <text:s/></text:span><text:span text:style-name="T69">διοτι</text:span><text:span text:style-name="T70"> </text:span><text:span text:style-name="T69">εγω</text:span><text:span text:style-name="T70"> </text:span><text:span text:style-name="T69">Κυριος</text:span><text:span text:style-name="T70"> </text:span><text:span text:style-name="T69">ο</text:span><text:span text:style-name="T70"> </text:span><text:span text:style-name="T69">Θεος</text:span><text:span text:style-name="T70"> </text:span><text:span text:style-name="T69">σου</text:span><text:span text:style-name="T70"> </text:span><text:span text:style-name="T69">ειμαι</text:span><text:span text:style-name="T70"> </text:span><text:span text:style-name="T69">Θεος</text:span><text:span text:style-name="T70"> </text:span><text:span text:style-name="T69">ζηλοτυπος</text:span><text:span text:style-name="T70">, </text:span><text:span text:style-name="T69">ανταποδιδων</text:span><text:span text:style-name="T70"> </text:span><text:span text:style-name="T69">τας</text:span><text:span text:style-name="T70"> </text:span><text:span text:style-name="T69">αμαρτιας</text:span><text:span text:style-name="T70"> </text:span><text:span text:style-name="T69">των</text:span><text:span text:style-name="T70"> </text:span><text:span text:style-name="T69">πατερων</text:span><text:span text:style-name="T70"> </text:span><text:span text:style-name="T69">επι</text:span><text:span text:style-name="T70"> </text:span><text:span text:style-name="T69">τα</text:span><text:span text:style-name="T70"> </text:span><text:span text:style-name="T69">τεκνα</text:span><text:span text:style-name="T70">, </text:span><text:span text:style-name="T69">εως</text:span><text:span text:style-name="T70"> </text:span><text:span text:style-name="T69">τριτης</text:span><text:span text:style-name="T70"> </text:span><text:span text:style-name="T69">και</text:span><text:span text:style-name="T70"> </text:span><text:span text:style-name="T69">τεταρτης</text:span><text:span text:style-name="T70"> </text:span><text:span text:style-name="T69">γενεας</text:span><text:span text:style-name="T70"> </text:span><text:span text:style-name="T69">των</text:span><text:span text:style-name="T70"> </text:span><text:span text:style-name="T69">μισουντων</text:span><text:span text:style-name="T70"> </text:span><text:span text:style-name="T69">με</text:span><text:span text:style-name="T70"> </text:span><text:span text:style-name="T59">6</text:span><text:span text:style-name="T69">και</text:span><text:span text:style-name="T70"> </text:span><text:span text:style-name="T69">καμνων</text:span><text:span text:style-name="T70"> </text:span><text:span text:style-name="T69">ελεος</text:span><text:span text:style-name="T70"> </text:span><text:span text:style-name="T69">εις</text:span><text:span text:style-name="T70"> </text:span><text:span text:style-name="T69">χιλιαδας</text:span><text:span text:style-name="T70"> </text:span><text:span text:style-name="T69">γενεων</text:span><text:span text:style-name="T70"> </text:span><text:span text:style-name="T69">των</text:span><text:span text:style-name="T70"> </text:span><text:span text:style-name="T69">αγαπωντων</text:span><text:span text:style-name="T70"> </text:span><text:span text:style-name="T69">με</text:span><text:span text:style-name="T70"> </text:span><text:span text:style-name="T69">και</text:span><text:span text:style-name="T70"> </text:span><text:span text:style-name="T69">φυλαττοντων</text:span><text:span text:style-name="T70"> </text:span><text:span text:style-name="T69">τα</text:span><text:span text:style-name="T70"> </text:span><text:span text:style-name="T69">προσταγματα</text:span><text:span text:style-name="T70"> </text:span><text:span text:style-name="T69">μου</text:span><text:span text:style-name="T70">. </text:span><text:span text:style-name="T59">7</text:span><text:span text:style-name="T69">Μη</text:span><text:span text:style-name="T70"> </text:span><text:span text:style-name="T69">λαβης</text:span><text:span text:style-name="T70"> </text:span><text:span text:style-name="T69">το</text:span><text:span text:style-name="T70"> </text:span><text:span text:style-name="T69">ονομα</text:span><text:span text:style-name="T70"> </text:span><text:span text:style-name="T69">Κυριου</text:span><text:span text:style-name="T70"> </text:span><text:span text:style-name="T69">του</text:span><text:span text:style-name="T70"> </text:span><text:span text:style-name="T69">Θεου</text:span><text:span text:style-name="T70"> </text:span><text:span text:style-name="T69">σου</text:span><text:span text:style-name="T70"> </text:span><text:span text:style-name="T69">επι</text:span><text:span text:style-name="T70"> </text:span><text:span text:style-name="T69">ματαιω</text:span><text:span text:style-name="T70"> <text:s/></text:span><text:span text:style-name="T69">διοτι</text:span><text:span text:style-name="T70"> </text:span><text:span text:style-name="T69">δεν</text:span><text:span text:style-name="T70"> </text:span><text:span text:style-name="T69">θελει</text:span><text:span text:style-name="T70"> </text:span><text:span text:style-name="T69">αθωωσει</text:span><text:span text:style-name="T70"> </text:span><text:span text:style-name="T69">ο</text:span><text:span text:style-name="T70"> </text:span><text:span text:style-name="T69">Κυριος</text:span><text:span text:style-name="T70"> </text:span><text:span text:style-name="T69">τον</text:span><text:span text:style-name="T70"> </text:span><text:span text:style-name="T69">λαμβανοντα</text:span><text:span text:style-name="T70"> </text:span><text:span text:style-name="T69">επι</text:span><text:span text:style-name="T70"> </text:span><text:span text:style-name="T69">ματαιω</text:span><text:span text:style-name="T70"> </text:span><text:span text:style-name="T69">το</text:span><text:span text:style-name="T70"> </text:span><text:span text:style-name="T69">ονομα</text:span><text:span text:style-name="T70"> </text:span><text:span text:style-name="T69">αυτου</text:span><text:span text:style-name="T70">. </text:span><text:span text:style-name="T59">8</text:span><text:span text:style-name="T69">Ενθυμου</text:span><text:span text:style-name="T70"> </text:span><text:span text:style-name="T69">την</text:span><text:span text:style-name="T70"> </text:span><text:span text:style-name="T69">ημεραν</text:span><text:span text:style-name="T70"> </text:span><text:span text:style-name="T69">του</text:span><text:span text:style-name="T70"> </text:span><text:span text:style-name="T69">σαββατου</text:span><text:span text:style-name="T70">, </text:span><text:span text:style-name="T69">δια</text:span><text:span text:style-name="T70"> </text:span><text:span text:style-name="T69">να</text:span><text:span text:style-name="T70"> </text:span><text:span text:style-name="T69">αγιαζης</text:span><text:span text:style-name="T70"> </text:span><text:span text:style-name="T69">αυτην</text:span><text:span text:style-name="T70"> </text:span><text:span text:style-name="T59">9</text:span><text:span text:style-name="T69">εξ</text:span><text:span text:style-name="T70"> </text:span><text:span text:style-name="T69">ημερας</text:span><text:span text:style-name="T70"> </text:span><text:span text:style-name="T69">εργαζου</text:span><text:span text:style-name="T70"> </text:span><text:span text:style-name="T69">και</text:span><text:span text:style-name="T70"> </text:span><text:span text:style-name="T69">καμνε</text:span><text:span text:style-name="T70"> </text:span><text:span text:style-name="T69">παντα</text:span><text:span text:style-name="T70"> </text:span><text:span text:style-name="T69">τα</text:span><text:span text:style-name="T70"> </text:span><text:span text:style-name="T69">εργα</text:span><text:span text:style-name="T70"> </text:span><text:span text:style-name="T69">σου</text:span><text:span text:style-name="T70"> </text:span><text:span text:style-name="T59">10</text:span><text:span text:style-name="T69">η</text:span><text:span text:style-name="T70"> </text:span><text:span text:style-name="T69">ημερα</text:span><text:span text:style-name="T70"> </text:span><text:span text:style-name="T69">ομως</text:span><text:span text:style-name="T70"> </text:span><text:span text:style-name="T69">η</text:span><text:span text:style-name="T70"> </text:span><text:span text:style-name="T69">εβδομη</text:span><text:span text:style-name="T70"> </text:span><text:span text:style-name="T69">ειναι</text:span><text:span text:style-name="T70"> </text:span><text:span text:style-name="T69">σαββατον</text:span><text:span text:style-name="T70"> </text:span><text:span text:style-name="T69">Κυριου</text:span><text:span text:style-name="T70"> </text:span><text:span text:style-name="T69">του</text:span><text:span text:style-name="T70"> </text:span><text:span text:style-name="T69">Θεου</text:span><text:span text:style-name="T70"> </text:span><text:span text:style-name="T69">σου</text:span><text:span text:style-name="T70"> <text:s/></text:span><text:span text:style-name="T69">μη</text:span><text:span text:style-name="T70"> </text:span><text:span text:style-name="T69">καμης</text:span><text:span text:style-name="T70"> </text:span><text:span text:style-name="T69">εν</text:span><text:span text:style-name="T70"> </text:span><text:span text:style-name="T69">ταυτη</text:span><text:span text:style-name="T70"> </text:span><text:span text:style-name="T69">ουδεν</text:span><text:span text:style-name="T70"> </text:span><text:span text:style-name="T69">εργον</text:span><text:span text:style-name="T70">, </text:span><text:span text:style-name="T69">μητε</text:span><text:span text:style-name="T70"> </text:span><text:span text:style-name="T69">συ</text:span><text:span text:style-name="T70">, </text:span><text:span text:style-name="T69">μητε</text:span><text:span text:style-name="T70"> </text:span><text:span text:style-name="T69">ο</text:span><text:span text:style-name="T70"> </text:span><text:span text:style-name="T69">υιος</text:span><text:span text:style-name="T70"> </text:span><text:span text:style-name="T69">σου</text:span><text:span text:style-name="T70">, </text:span><text:span text:style-name="T69">μητε</text:span><text:span text:style-name="T70"> </text:span><text:span text:style-name="T69">η</text:span><text:span text:style-name="T70"> </text:span><text:span text:style-name="T69">θυγατηρ</text:span><text:span text:style-name="T70"> </text:span><text:span text:style-name="T69">σου</text:span><text:span text:style-name="T70">, </text:span><text:span text:style-name="T69">μητε</text:span><text:span text:style-name="T70"> </text:span><text:span text:style-name="T69">ο</text:span><text:span text:style-name="T70"> </text:span><text:span text:style-name="T69">δουλος</text:span><text:span text:style-name="T70"> </text:span><text:span text:style-name="T69">σου</text:span><text:span text:style-name="T70">, </text:span><text:span text:style-name="T69">μητε</text:span><text:span text:style-name="T70"> </text:span><text:span text:style-name="T69">η</text:span><text:span text:style-name="T70"> </text:span><text:span text:style-name="T69">δουλη</text:span><text:span text:style-name="T70"> </text:span><text:span text:style-name="T69">σου</text:span><text:span text:style-name="T70">, </text:span><text:span text:style-name="T69">μητε</text:span><text:span text:style-name="T70"> </text:span><text:span text:style-name="T69">το</text:span><text:span text:style-name="T70"> </text:span><text:span text:style-name="T69">κτηνος</text:span><text:span text:style-name="T70"> </text:span><text:span text:style-name="T69">σου</text:span><text:span text:style-name="T70">, </text:span><text:span text:style-name="T69">μητε</text:span><text:span text:style-name="T70"> </text:span><text:span text:style-name="T69">ο</text:span><text:span text:style-name="T70"> </text:span><text:span text:style-name="T69">ξενος</text:span><text:span text:style-name="T70"> </text:span><text:span text:style-name="T69">σου</text:span><text:span text:style-name="T70">, </text:span><text:span text:style-name="T69">ο</text:span><text:span text:style-name="T70"> </text:span><text:span text:style-name="T69">εντος</text:span><text:span text:style-name="T70"> </text:span><text:span text:style-name="T69">των</text:span><text:span text:style-name="T70"> </text:span><text:span text:style-name="T69">πυλων</text:span><text:span text:style-name="T70"> </text:span><text:span text:style-name="T69">σου</text:span><text:span text:style-name="T70"> </text:span><text:span text:style-name="T59">11</text:span><text:span text:style-name="T69">διοτι</text:span><text:span text:style-name="T70"> </text:span><text:span text:style-name="T69">εις</text:span><text:span text:style-name="T70"> </text:span><text:span text:style-name="T69">εξ</text:span><text:span text:style-name="T70"> </text:span><text:span text:style-name="T69">ημερας</text:span><text:span text:style-name="T70"> </text:span><text:span text:style-name="T69">εποιησεν</text:span><text:span text:style-name="T70"> </text:span><text:span text:style-name="T69">ο</text:span><text:span text:style-name="T70"> </text:span><text:span text:style-name="T69">Κυριος</text:span><text:span text:style-name="T70"> </text:span><text:span text:style-name="T69">τον</text:span><text:span text:style-name="T70"> </text:span><text:span text:style-name="T69">ουρανον</text:span><text:span text:style-name="T70"> </text:span><text:span text:style-name="T69">και</text:span><text:span text:style-name="T70"> </text:span><text:span text:style-name="T69">την</text:span><text:span text:style-name="T70"> </text:span><text:span text:style-name="T69">γην</text:span><text:span text:style-name="T70">, </text:span><text:span text:style-name="T69">την</text:span><text:span text:style-name="T70"> </text:span><text:span text:style-name="T69">θαλασσαν</text:span><text:span text:style-name="T70"> </text:span><text:span text:style-name="T69">και</text:span><text:span text:style-name="T70"> </text:span><text:span text:style-name="T69">παντα</text:span><text:span text:style-name="T70"> </text:span><text:span text:style-name="T69">τα</text:span><text:span text:style-name="T70"> </text:span><text:span text:style-name="T69">εν</text:span><text:span text:style-name="T70"> </text:span><text:span text:style-name="T69">αυτοις</text:span><text:span text:style-name="T70"> <text:s/></text:span><text:span text:style-name="T69">εν</text:span><text:span text:style-name="T70"> </text:span><text:span text:style-name="T69">δε</text:span><text:span text:style-name="T70"> </text:span><text:span text:style-name="T69">τη</text:span><text:span text:style-name="T70"> </text:span><text:span text:style-name="T69">ημερα</text:span><text:span text:style-name="T70"> </text:span><text:span text:style-name="T69">τη</text:span><text:span text:style-name="T70"> </text:span><text:span text:style-name="T69">εβδομη</text:span><text:span text:style-name="T70"> </text:span><text:span text:style-name="T69">κατεπαυσε</text:span><text:span text:style-name="T70"> <text:s/></text:span><text:span text:style-name="T69">δια</text:span><text:span text:style-name="T70"> </text:span><text:span text:style-name="T69">τουτο</text:span><text:span text:style-name="T70"> </text:span><text:span text:style-name="T69">ευλογησε</text:span><text:span text:style-name="T70"> </text:span><text:span text:style-name="T69">Κυριος</text:span><text:span text:style-name="T70"> </text:span><text:span text:style-name="T69">την</text:span><text:span text:style-name="T70"> </text:span><text:span text:style-name="T69">ημεραν</text:span><text:span text:style-name="T70"> </text:span><text:span text:style-name="T69">του</text:span><text:span text:style-name="T70"> </text:span><text:span text:style-name="T69">σαββατου</text:span><text:span text:style-name="T70"> </text:span><text:span text:style-name="T69">και</text:span><text:span text:style-name="T70"> </text:span><text:span text:style-name="T69">ηγιασεν</text:span><text:span text:style-name="T70"> </text:span><text:span text:style-name="T69">αυτην</text:span><text:span text:style-name="T70">. </text:span><text:span text:style-name="T59">12</text:span><text:span text:style-name="T69">Τιμα</text:span><text:span text:style-name="T70"> </text:span><text:span text:style-name="T69">τον</text:span><text:span text:style-name="T70"> </text:span><text:span text:style-name="T69">πατερα</text:span><text:span text:style-name="T70"> </text:span><text:span text:style-name="T69">σου</text:span><text:span text:style-name="T70"> </text:span><text:span text:style-name="T69">και</text:span><text:span text:style-name="T70"> </text:span><text:span text:style-name="T69">την</text:span><text:span text:style-name="T70"> </text:span><text:span text:style-name="T69">μητερα</text:span><text:span text:style-name="T70"> </text:span><text:span text:style-name="T69">σου</text:span><text:span text:style-name="T70">, </text:span><text:span text:style-name="T69">δια</text:span><text:span text:style-name="T70"> </text:span><text:span text:style-name="T69">να</text:span><text:span text:style-name="T70"> </text:span><text:span text:style-name="T69">γεινης</text:span><text:span text:style-name="T70"> </text:span><text:span text:style-name="T69">μακροχρονιος</text:span><text:span text:style-name="T70"> </text:span><text:span text:style-name="T69">επι</text:span><text:span text:style-name="T70"> </text:span><text:span text:style-name="T69">της</text:span><text:span text:style-name="T70"> </text:span><text:span text:style-name="T69">γης</text:span><text:span text:style-name="T70">, </text:span><text:span text:style-name="T69">την</text:span><text:span text:style-name="T70"> </text:span><text:span text:style-name="T69">οποιαν</text:span><text:span text:style-name="T70"> </text:span><text:span text:style-name="T69">σοι</text:span><text:span text:style-name="T70"> </text:span><text:span text:style-name="T69">διδει</text:span><text:span text:style-name="T70"> </text:span><text:span text:style-name="T69">Κυριος</text:span><text:span text:style-name="T70"> </text:span><text:span text:style-name="T69">ο</text:span><text:span text:style-name="T70"> </text:span><text:span text:style-name="T69">Θεος</text:span><text:span text:style-name="T70"> </text:span><text:span text:style-name="T69">σου</text:span><text:span text:style-name="T70">. </text:span><text:span text:style-name="T59">13</text:span><text:span text:style-name="T69">Μη</text:span><text:span text:style-name="T70"> </text:span><text:span text:style-name="T69">φονευσης</text:span><text:span text:style-name="T70">. </text:span><text:span text:style-name="T59">14</text:span><text:span text:style-name="T69">Μη</text:span><text:span text:style-name="T70"> </text:span><text:span text:style-name="T69">μοιχευσης</text:span><text:span text:style-name="T70">. </text:span><text:span text:style-name="T59">15</text:span><text:span text:style-name="T69">Μη</text:span><text:span text:style-name="T70"> </text:span><text:span text:style-name="T69">κλεψης</text:span><text:span text:style-name="T70">. </text:span><text:span text:style-name="T59">16</text:span><text:span text:style-name="T69">Μη</text:span><text:span text:style-name="T70"> </text:span><text:span text:style-name="T69">ψευδομαρτυρησης</text:span><text:span text:style-name="T70"> </text:span><text:span text:style-name="T69">κατα</text:span><text:span text:style-name="T70"> </text:span><text:span text:style-name="T69">του</text:span><text:span text:style-name="T70"> </text:span><text:span text:style-name="T69">πλησιον</text:span><text:span text:style-name="T70"> </text:span><text:span text:style-name="T69">σου</text:span><text:span text:style-name="T70"> </text:span><text:span text:style-name="T69">μαρτυριαν</text:span><text:span text:style-name="T70"> </text:span><text:span text:style-name="T69">ψευδη</text:span><text:span text:style-name="T70">. </text:span><text:span text:style-name="T59">17</text:span><text:span text:style-name="T69">Μη</text:span><text:span text:style-name="T70"> </text:span><text:span text:style-name="T69">επιθυμησης</text:span><text:span text:style-name="T70"> </text:span><text:span text:style-name="T69">την</text:span><text:span text:style-name="T70"> </text:span><text:span text:style-name="T69">οικιαν</text:span><text:span text:style-name="T70"> </text:span><text:span text:style-name="T69">του</text:span><text:span text:style-name="T70"> </text:span><text:span text:style-name="T69">πλησιον</text:span><text:span text:style-name="T70"> </text:span><text:span text:style-name="T69">σου</text:span><text:span text:style-name="T70"> <text:s/></text:span><text:span text:style-name="T69">μη</text:span><text:span text:style-name="T70"> </text:span><text:span text:style-name="T69">επιθυμησης</text:span><text:span text:style-name="T70"> </text:span><text:span text:style-name="T69">την</text:span><text:span text:style-name="T70"> </text:span><text:span text:style-name="T69">γυναικα</text:span><text:span text:style-name="T70"> </text:span><text:span text:style-name="T69">του</text:span><text:span text:style-name="T70"> </text:span><text:span text:style-name="T69">πλησιον</text:span><text:span text:style-name="T70"> </text:span><text:span text:style-name="T69">σου</text:span><text:span text:style-name="T70"> <text:s/></text:span><text:span text:style-name="T69">μηδε</text:span><text:span text:style-name="T70"> </text:span><text:span text:style-name="T69">τον</text:span><text:span text:style-name="T70"> </text:span><text:span text:style-name="T69">δουλον</text:span><text:span text:style-name="T70"> </text:span><text:span text:style-name="T69">αυτου</text:span><text:span text:style-name="T70"> <text:s/></text:span><text:span text:style-name="T69">μηδε</text:span><text:span text:style-name="T70"> </text:span><text:span text:style-name="T69">την</text:span><text:span text:style-name="T70"> </text:span><text:span text:style-name="T69">δουλην</text:span><text:span text:style-name="T70"> </text:span><text:span text:style-name="T69">αυτου</text:span><text:span text:style-name="T70">, </text:span><text:span text:style-name="T69">μηδε</text:span><text:span text:style-name="T70"> </text:span><text:span text:style-name="T69">τον</text:span><text:span text:style-name="T70"> </text:span><text:span text:style-name="T69">βουν</text:span><text:span text:style-name="T70"> </text:span><text:span text:style-name="T69">αυτου</text:span><text:span text:style-name="T70">, </text:span><text:span text:style-name="T69">μηδε</text:span><text:span text:style-name="T70"> </text:span><text:span text:style-name="T69">τον</text:span><text:span text:style-name="T70"> </text:span><text:span text:style-name="T69">ονον</text:span><text:span text:style-name="T70"> </text:span><text:span text:style-name="T69">αυτου</text:span><text:span text:style-name="T70">, </text:span><text:span text:style-name="T69">μηδε</text:span><text:span text:style-name="T70"> </text:span><text:span text:style-name="T69">παν</text:span><text:span text:style-name="T70"> </text:span><text:span text:style-name="T69">ο</text:span><text:span text:style-name="T70">, </text:span><text:span text:style-name="T69">τι</text:span><text:span text:style-name="T70"> </text:span><text:span text:style-name="T69">ειναι</text:span><text:span text:style-name="T70"> </text:span><text:span text:style-name="T69">του</text:span><text:span text:style-name="T70"> </text:span><text:span text:style-name="T69">πλησιον</text:span><text:span text:style-name="T70"> </text:span><text:span text:style-name="T69">σου</text:span><text:span text:style-name="T70">.</text:span></text:p>
      <text:p text:style-name="P27"><text:span text:style-name="Kiemelt">[</text:span><text:span text:style-name="Kiemelt"><text:span text:style-name="Kiemelt">Vulgate] Latin </text:span></text:span><text:span text:style-name="Kiemelt">Vulgate:</text:span></text:p>
      <text:p text:style-name="P38">Fejezet 20</text:p>
      <text:p text:style-name="P39"/>
      <text:p text:style-name="P40"><text:span text:style-name="T59">1</text:span><text:span text:style-name="T70">locutus quoque est Dominus cunctos sermones hos </text:span><text:span text:style-name="T59">2</text:span><text:span text:style-name="T70">ego sum Dominus Deus tuus qui eduxi te de terra Aegypti de domo servitutis </text:span><text:span text:style-name="T59">3</text:span><text:span text:style-name="T70">non habebis deos alienos coram me </text:span><text:span text:style-name="T59">4</text:span><text:span text:style-name="T70">non facies tibi sculptile neque omnem similitudinem quae est in caelo desuper et quae in terra deorsum nec eorum quae sunt in aquis sub terra </text:span><text:span text:style-name="T59">5</text:span><text:span text:style-name="T70">non adorabis ea neque coles ego sum Dominus Deus tuus fortis zelotes visitans iniquitatem patrum in filiis in tertiam et quartam generationem eorum qui oderunt me </text:span><text:span text:style-name="T59">6</text:span><text:span text:style-name="T70">et faciens misericordiam in milia his qui diligunt me et custodiunt praecepta mea </text:span><text:span text:style-name="T59">7</text:span><text:span text:style-name="T70">non adsumes nomen Domini Dei tui in vanum nec enim habebit insontem Dominus eum qui adsumpserit nomen Domini Dei sui frustra </text:span><text:span text:style-name="T59">8</text:span><text:span text:style-name="T70">memento ut diem sabbati sanctifices </text:span><text:span text:style-name="T59">9</text:span><text:span text:style-name="T70">sex diebus operaberis et facies omnia opera tua </text:span><text:span text:style-name="T59">10</text:span><text:span text:style-name="T70">septimo autem die sabbati Domini Dei tui non facies omne opus tu et filius tuus et filia tua servus tuus et ancilla tua iumentum tuum et advena qui est intra portas tuas </text:span><text:span text:style-name="T59">11</text:span><text:span text:style-name="T70">sex enim diebus fecit Dominus caelum et terram et mare et omnia quae in eis sunt et requievit in die septimo idcirco benedixit Dominus diei sabbati et sanctificavit eum</text:span></text:p>
      <text:p text:style-name="P40"><text:span text:style-name="T70"><text:s/></text:span><text:span text:style-name="T59">12</text:span><text:span text:style-name="T70">honora patrem tuum et matrem tuam ut sis longevus super terram quam Dominus Deus tuus dabit tibi </text:span><text:span text:style-name="T59">13</text:span><text:span text:style-name="T70">non occides </text:span><text:span text:style-name="T59">14</text:span><text:span text:style-name="T70">non moechaberis </text:span><text:span text:style-name="T59">15</text:span><text:span text:style-name="T70">non furtum facies </text:span><text:span text:style-name="T59">16</text:span><text:span text:style-name="T70">non loqueris contra proximum tuum falsum testimonium </text:span><text:span text:style-name="T59">17</text:span><text:span text:style-name="T70">non concupisces domum proximi tui nec desiderabis uxorem eius non servum non ancillam non bovem non asinum nec omnia quae illius sunt</text:span></text:p>
      <text:p text:style-name="P33"><text:span text:style-name="Kiemelt">Magyar Bibliatársulat Újfordítású Bibliája:</text:span></text:p>
      <text:p text:style-name="P36">2Móz. 20.</text:p>
      <text:p text:style-name="P36">2Móz. 20,1</text:p>
      <text:p text:style-name="P36">Akkor mondta el Isten mindezeket az igéket:</text:p>
      <text:p text:style-name="P36">2Móz. 20,2</text:p>
      <text:p text:style-name="P36">Én, az ÚR, vagyok a te Istened, aki kihoztalak Egyiptom földjéről, a szolgaság házából. [5Móz 5,6-21]</text:p>
      <text:p text:style-name="P36">2Móz. 20,3</text:p>
      <text:p text:style-name="P36">Ne legyen más istened rajtam kívül!</text:p>
      <text:p text:style-name="P36">2Móz. 20,4</text:p>
      <text:p text:style-name="P36">Ne csinálj magadnak semmiféle istenszobrot azoknak a képmására, amik fenn az égben, lenn a földön, vagy a föld alatt a vízben vannak. [2Móz 34,17; <text:s/>3Móz 19,4; <text:s/>26,1; <text:s/>5Móz 4,15-18; <text:s/>27,15]</text:p>
      <text:p text:style-name="P36">2Móz. 20,5</text:p>
      <text:p text:style-name="P36">Ne imádd és ne tiszteld azokat, mert én, az ÚR, a te Istened, féltőn szerető Isten vagyok! Megbüntetem az atyák bűnéért a fiakat is harmad- és negyedízig, ha gyűlölnek engem. [2Móz 34,6-7; <text:s/>4Móz 14,18; <text:s/>5Móz 7,9-10]</text:p>
      <text:p text:style-name="P36">2Móz. 20,6</text:p>
      <text:p text:style-name="P36">De irgalmasan bánok ezerízig azokkal, akik szeretnek engem, és megtartják parancsolataimat.</text:p>
      <text:p text:style-name="P36">2Móz. 20,7</text:p>
      <text:p text:style-name="P36">Ne mondd ki hiába Istenednek, az ÚRnak a nevét, mert nem hagyja az ÚR büntetés nélkül, ha valaki hiába mondja ki a nevét! [3Móz 19,12]</text:p>
      <text:p text:style-name="P36">2Móz. 20,8</text:p>
      <text:p text:style-name="P36">Emlékezzél meg a nyugalom napjáról, és szenteld meg azt! [2Móz 16,23-30; <text:s/>31,12-17]</text:p>
      <text:p text:style-name="P36">2Móz. 20,9</text:p>
      <text:p text:style-name="P36">Hat napon át dolgozz, és végezd mindenféle munkádat! [2Móz 23,12; <text:s/>31,15; <text:s/>34,21; <text:s/>35; <text:s/>3Móz 23,3]</text:p>
      <text:p text:style-name="P36">2Móz. 20,10</text:p>
      <text:p text:style-name="P36">De a hetedik nap a te Istenednek, az ÚRnak nyugalomnapja. Semmiféle munkát ne végezz azon, se te, se fiad, se leányod, se szolgád, se szolgálód, se állatod, se a kapuidon belül tartózkodó jövevény.</text:p>
      <text:p text:style-name="P36">2Móz. 20,11</text:p>
      <text:p text:style-name="P36">Mert hat nap alatt alkotta meg az ÚR az eget, a földet, a tengert és mindent, ami azokban van, a hetedik napon pedig megpihent. Azért megáldotta és megszentelte az ÚR a nyugalom napját. [1Móz 2,1-3; <text:s/>2Móz 31,17]</text:p>
      <text:p text:style-name="P36">2Móz. 20,12</text:p>
      <text:p text:style-name="P36">Tiszteld apádat és anyádat, hogy hosszú ideig élhess azon a földön, amelyet Istened, az ÚR ad neked! [5Móz 27,16; <text:s/>Mt 15,4; <text:s/>19,19; <text:s/>Mk 7,10; <text:s/>10,19; <text:s/>Lk 18,20; <text:s/>Ef 6,2-3]</text:p>
      <text:p text:style-name="P36">2Móz. 20,13</text:p>
      <text:p text:style-name="P36">Ne ölj! [1Móz 9,6; <text:s/>3Móz 24,17; <text:s/>Mt 5,21; <text:s/>19,18; <text:s/>Mk 10,19; <text:s/>Lk 18,20; <text:s/>Róm 13,9; <text:s/>Jak 2,11]</text:p>
      <text:p text:style-name="P36">2Móz. 20,14</text:p>
      <text:p text:style-name="P36">Ne paráználkodj! [3Móz 20,10; <text:s/>Mt 5,27; <text:s/>19,18; <text:s/>Mk 10,19; <text:s/>Lk 18,20; <text:s/>Róm 13,9; <text:s/>Jak 2,11]</text:p>
      <text:p text:style-name="P36">2Móz. 20,15</text:p>
      <text:p text:style-name="P36">Ne lopj! [3Móz 19,11; <text:s/>Mt 19,18; <text:s/>Mk 10,19; <text:s/>Lk 18,20; <text:s/>Róm 13,9]</text:p>
      <text:p text:style-name="P36">2Móz. 20,16</text:p>
      <text:p text:style-name="P36">Ne tanúskodj hamisan felebarátod ellen! [2Móz 23,1; <text:s/>Mt 19,18; <text:s/>Mk 10,19; <text:s/>Lk 18,20]</text:p>
      <text:p text:style-name="P36">2Móz. 20,17</text:p>
      <text:p text:style-name="P36">Ne kívánd felebarátod házát! Ne kívánd felebarátod feleségét, se szolgáját, se szolgálóját, se ökrét, se szamarát, és semmit, ami a felebarátodé! [Róm 7,7; <text:s/>13,9]</text:p>
      <text:p text:style-name="P41"><text:span text:style-name="T7">Protestáns revideált újfordítás saját variánsa:</text:span></text:p>
      <text:p text:style-name="P36"/>
      <text:p text:style-name="P33"><text:span text:style-name="Kiemelt">Károli:</text:span></text:p>
      <text:p text:style-name="P36">2 Móz. 20.</text:p>
      <text:p text:style-name="P42">A tizparancsolat.</text:p>
      <text:p text:style-name="P36">2 Móz. 20,1</text:p>
      <text:p text:style-name="P36">És szólá Isten mindezeket az [5 Móz. 5,6-21. <text:s/>Máté 5,17-48.] igéket, mondván:</text:p>
      <text:p text:style-name="P36">2 Móz. 20,2</text:p>
      <text:p text:style-name="P36">Én, [5 Móz. 5,6-21.] az Úr, vagyok a te Istened, a ki kihoztalak téged Égyiptomnak földéről, a szolgálat házából.</text:p>
      <text:p text:style-name="P36">2 Móz. 20,3</text:p>
      <text:p text:style-name="P36">Ne legyenek néked idegen [Józs. 24,14.] isteneid én előttem.</text:p>
      <text:p text:style-name="P36">2 Móz. 20,4</text:p>
      <text:p text:style-name="P36">Ne [3 Móz. 26,1. <text:s/>Zsolt. 97,7. <text:s/>Ésa. 40,18. 25.] csinálj magadnak faragott képet, és semmi hasonlót azokhoz, a melyek fenn az égben, vagy a melyek alant a földön, vagy a melyek a vizekben a föld alatt vannak.</text:p>
      <text:p text:style-name="P36">2 Móz. 20,5</text:p>
      <text:p text:style-name="P36">Ne imádd és ne tiszteld azokat; mert én, az Úr a te Istened, féltőn-szerető Isten vagyok, a ki megbüntetem az atyák vétkét a fiakban, harmad és negyediziglen, a kik engem gyűlölnek.</text:p>
      <text:p text:style-name="P36">2 Móz. 20,6</text:p>
      <text:p text:style-name="P36">De irgalmasságot cselekszem ezeriziglen azokkal, a kik engem szeretnek, és az én parancsolatimat megtartják.</text:p>
      <text:p text:style-name="P36">2 Móz. 20,7</text:p>
      <text:p text:style-name="P36">Az Úrnak a te Istenednek [3 Móz. 19,12. <text:s/>Máté 5,33. 34.] nevét hiába fel ne vedd; mert nem hagyja azt az Úr büntetés nélkül, a ki az ő nevét hiába felveszi.</text:p>
      <text:p text:style-name="P36">2 Móz. 20,8</text:p>
      <text:p text:style-name="P36">Megemlékezzél a [Ezék. 20,12. <text:s/>rész 35,2.] szombatnapról, hogy megszenteljed azt.</text:p>
      <text:p text:style-name="P36">2 Móz. 20,9</text:p>
      <text:p text:style-name="P36">Hat [rész 23,12. 34,21. <text:s/>3 Móz. 23,3.] napon át munkálkodjál, és végezd minden dolgodat;</text:p>
      <text:p text:style-name="P36">2 Móz. 20,10</text:p>
      <text:p text:style-name="P36">De a hetedik nap az Úrnak a te Istenednek [rész 16,23.] szombatja: semmi dolgot se tégy azon se magad, se fiad, se leányod, se szolgád, se szolgálóleányod, se barmod, se jövevényed, a ki a te kapuidon belől van;</text:p>
      <text:p text:style-name="P36">2 Móz. 20,11</text:p>
      <text:p text:style-name="P36">Mert hat [1 Móz. 2,2. 3.] napon teremté az Úr az eget és a földet, a tengert és mindent, a mi azokban van, a hetedik napon pedig megnyugovék. Azért megáldá az Úr a szombat napját, és megszentelé azt.</text:p>
      <text:p text:style-name="P36">2 Móz. 20,12</text:p>
      <text:p text:style-name="P36">Tiszteld [Máté 15,4. 19,19. <text:s/>Márk 10,19. <text:s/>Luk. 18,20. <text:s/>Eféz. 6,2.] atyádat és anyádat, hogy hosszú ideig élj azon a földön, a melyet az Úr a te Istened ád te néked.</text:p>
      <text:p text:style-name="P36">2 Móz. 20,13</text:p>
      <text:p text:style-name="P36">Ne [Máté 5,21. 22. <text:s/>Róm 13,9.] ölj.</text:p>
      <text:p text:style-name="P36">2 Móz. 20,14</text:p>
      <text:p text:style-name="P36">Ne [Máté 5,27. 28. <text:s/>Jak. 2,11.] paráználkodjál.</text:p>
      <text:p text:style-name="P36">2 Móz. 20,15</text:p>
      <text:p text:style-name="P36">Ne [rész 22,1. <text:s/>Eféz. 4,28.] lopj.</text:p>
      <text:p text:style-name="P36">2 Móz. 20,16</text:p>
      <text:p text:style-name="P36">Ne [5 Móz. 19,16. 21.] tégy a te felebarátod ellen hamis tanúbizonyságot.</text:p>
      <text:p text:style-name="P36">2 Móz. 20,17</text:p>
      <text:p text:style-name="P36">Ne [Róm. 7,7.] kívánd a te [5 Móz. 5,21.] felebarátodnak házát. Ne kívánd a te felebarátodnak feleségét, se szolgáját, se szolgálóleányát, se ökrét, se szamarát, és semmit, a mi a te felebarátodé.</text:p>
      <text:p text:style-name="P41"><text:span text:style-name="T7">Biblia (Héber-magyar kétnyelvű Biblia, </text:span><text:span text:style-name="T58">Makkabi Kiadó Kft.</text:span><text:span text:style-name="T7">) magyar fordítása:</text:span></text:p>
      <text:p text:style-name="P36"><text:span text:style-name="T71">20</text:span><text:span text:style-name="T72"> 1 </text:span>És mondta Isten mindezen igéket, mondván: <text:span text:style-name="T72">2 </text:span>Én vagyok az Örökkévaló, a te Istened, a ki kivezettelek Egyiptom országából, a rabszolgák házából. <text:span text:style-name="T72">3 </text:span>Ne legyenek neked más isteneid színem előtt. <text:span text:style-name="T72">4 </text:span>Ne csinálj magadnak faragott képet, sem bármely alakját annak, mi fenn az égben van és a mi lenn a földön van és a mi a vízben van, a föld alatt. <text:span text:style-name="T72">5 </text:span>Ne borulj le előttük s ne szolgáld őket, mert én az Örökkévaló, a te Istened, buzgó Isten vagyok, ki megbünteti az atyák bűnét a gyermekeken, harmad‑ és negyediziglen, az engem gyűlölőkön; <text:span text:style-name="T72">6 </text:span>de kegyelmet cselekszem ezrediziglen azokkal, kik engem szeretnek és megőrzik parancsolataimat.       <text:span text:style-name="T72">7 </text:span>Ne ejtsd ki nevét az Örökkévalónak, a te Istenednek, hiába, mert nem hagyja. büntetlenül az Örökkévaló azt, a ki kiejti nevét hiába.</text:p>
      <text:p text:style-name="P43"><text:span text:style-name="T72">8 </text:span>Emlékezzél meg a szombat napjáról, hogy megszenteljed. <text:span text:style-name="T72">9 </text:span>Hat napon át dolgozzál és végezd minden munkádat; <text:span text:style-name="T72">10 </text:span>a hetedik nap pedig szombat az Örökkévalónak, a te Istenednek: ne végezz semmi munkát, sem te, sem fiad, sem leányod, szolgád és szolgálód, sem barmod, sem jövevényed, ki kapuidban, van. <text:span text:style-name="T72">11 </text:span>Mert hat napon alkotta az Örökkévaló az eget és a földet, a tengert és mindent, a mi bennük van és nyugodott a hetedik napon; azért áldotta meg az örökkévaló a szombat napját és megszentelte azt.       <text:span text:style-name="T72">12 </text:span>Tiszteld atyádat és anyádat, hogy hosszú legyen az életed a földön, melyet az Örökkévaló, a te Istened ad neked.       <text:span text:style-name="T72">13 </text:span>Ne ölj!       <text:span text:style-name="T72">14 </text:span>Ne törj házasságot!       <text:span text:style-name="T72">15 </text:span>Ne lopj!       <text:span text:style-name="T72">16 </text:span>Ne vallj felebarátod ellen, mint hazug tanú!       <text:span text:style-name="T72">17 </text:span>Ne kivánd meg felebarátod házát! Ne kivánd meg felebarátod feleségét, se szolgáját és szolgálóját, ökrét és szamarát, semmit se, a mi felebarátodé.</text:p>
      <text:p text:style-name="P33"><text:span text:style-name="T8">Hertz Biblia:</text:span></text:p>
      <text:p text:style-name="P36">Ex XX.</text:p>
      <text:p text:style-name="P36">Ex 20,1</text:p>
      <text:p text:style-name="P36">És kihirdette Isten ezeket az igéket következőképpen:</text:p>
      <text:p text:style-name="P36">Ex 20,2</text:p>
      <text:p text:style-name="P36">Én vagyok az Örökkévaló, a te Istened, aki kivezettelek Egyiptom országából, a szolgaság házából.</text:p>
      <text:p text:style-name="P36">Ex 20,3</text:p>
      <text:p text:style-name="P36">Ne legyenek neked idegen isteneid színem előtt.</text:p>
      <text:p text:style-name="P36">Ex 20,4</text:p>
      <text:p text:style-name="P36">Ne készíts magadnak faragott képet vagy bármely alakot arról, ami az égben fönt, a földön alant és a vízben a föld alatt van.</text:p>
      <text:p text:style-name="P36">Ex 20,5</text:p>
      <text:p text:style-name="P36">Ne borulj le előttük és ne szolgáld őket, mert én vagyok az Örökkévaló, a te Istened, a féltve őrködő Isten, aki megemlékszik az atyák bűnéről a fiakon harmadiziglen és negyediziglen azokon, akik engem gyűlölnek.</text:p>
      <text:p text:style-name="P36">Ex 20,6</text:p>
      <text:p text:style-name="P36">És kegyelmet gyakorlok ezrediziglen azokon, akik engem szeretnek és parancsolataimat megtartják.</text:p>
      <text:p text:style-name="P36">Ex 20,7</text:p>
      <text:p text:style-name="P36">Ne vedd az Örökkévalónak, a te Istenednek Nevét álságra, mert nem hagyja büntetlenül az Örökkévaló azt, aki álságra veszi az ő Nevét.</text:p>
      <text:p text:style-name="P36">Ex 20,8</text:p>
      <text:p text:style-name="P36">Emlékezzél meg a szombat napjáról, hogy megszenteljed.</text:p>
      <text:p text:style-name="P36">Ex 20,9</text:p>
      <text:p text:style-name="P36">Hat napon át dolgozzál és végezd el minden munkádat.</text:p>
      <text:p text:style-name="P36">Ex 20,10</text:p>
      <text:p text:style-name="P36">A hetedik nap azonban szombat az Örökkévalónak, a te Istenednek; ne végezz semmi munkát, sem te, sem fiad, sem leányod, sem szolgád, sem szolgálónőd, sem barmod, sem az idegen, aki kapuidon belül van.</text:p>
      <text:p text:style-name="P36">Ex 20,11</text:p>
      <text:p text:style-name="P36">Mert hat napon alkotta az Örökkévaló az eget és a földet, a tengert és mind ami benne van és megpihent a hetedik napon; azért áldotta meg az Örökkévaló a szombat napját és megszentelte azt.</text:p>
      <text:p text:style-name="P36">Ex 20,12</text:p>
      <text:p text:style-name="P36">Tiszteld atyádat és anyádat, hogy hosszú életű légy a földön, melyet az Örökkévaló, a te Istened neked ad.</text:p>
      <text:p text:style-name="P36">Ex 20,13</text:p>
      <text:p text:style-name="P36">Ne ölj. Ne légy házasságtörő. Ne lopj. Ne tégy felebarátod ellen hamis tanúságot.</text:p>
      <text:p text:style-name="P36">Ex 20,14</text:p>
      <text:p text:style-name="P36">Ne kívánd felebarátod házát. Ne kívánd felebarátod feleségét, szolgáját, szolgálónőjét, sem ökrét, sem szamarát, semmit, ami felebarátodé!</text:p>
      <text:p text:style-name="P36">Ex 20,15</text:p>
      <text:p text:style-name="P36">És mind a nép látta a mennydörgést és a villanó lángokat, a harsona hangját és a füstölgő hegyet. És látta a nép és megrendült és megállott a távolban.</text:p>
      <text:p text:style-name="P36">Ex 20,16</text:p>
      <text:p text:style-name="P36">És szólottak Mózeshez: Beszélj hozzánk te és meg fogjuk hallgatni; és ne szóljon hozzánk Isten, nehogy meghaljunk.</text:p>
      <text:p text:style-name="P36">Ex 20,17</text:p>
      <text:p text:style-name="P36">És szólott Mózes a néphez: Ne féljetek, mert azért jött Isten, hogy próbára tegyen titeket és hogy az Ő félelme legyen arcotokon és ne vétkezzetek.</text:p>
      <text:p text:style-name="P33"><text:span text:style-name="T8">Szent István Társulati Biblia:</text:span></text:p>
      <text:p text:style-name="P36">Kiv 20.</text:p>
      <text:p text:style-name="P36">A tízparancsolat</text:p>
      <text:p text:style-name="P36">Kiv 20,1</text:p>
      <text:p text:style-name="P36">Az Úr ezeket jelentette ki:</text:p>
      <text:p text:style-name="P36">Kiv 20,2</text:p>
      <text:p text:style-name="P36">„Én vagyok az Úr, a te Istened, én hoztalak ki Egyiptom földjéről, a szolgaság házából.</text:p>
      <text:p text:style-name="P36">Kiv 20,3</text:p>
      <text:p text:style-name="P36">Senki mást ne tekints Istennek, csak engem.</text:p>
      <text:p text:style-name="P36">Kiv 20,4</text:p>
      <text:p text:style-name="P36">Ne csinálj magadnak faragott képet vagy hasonmást arról, ami fent van az égben, vagy lent a földön, vagy a vizekben a föld alatt.</text:p>
      <text:p text:style-name="P36">Kiv 20,5</text:p>
      <text:p text:style-name="P36">Ne borulj le ilyen képek előtt és ne tiszteld őket, mert én, az Úr, a te Istened féltékeny Isten vagyok. Azoknak a vétkét, akik gyűlölnek engem, megtorlom fiaikon, unokáikon és dédunokáikon.</text:p>
      <text:p text:style-name="P36">Kiv 20,6</text:p>
      <text:p text:style-name="P36">De ezredízig irgalmasságot gyakorlok azokkal, akik szeretnek és megtartják parancsaimat.</text:p>
      <text:p text:style-name="P36">Kiv 20,7</text:p>
      <text:p text:style-name="P36">Uradnak, Istenednek a nevét ne vedd hiába, mert az Úr nem hagyja büntetlenül azt, aki a nevét hiába veszi.</text:p>
      <text:p text:style-name="P36">Kiv 20,8</text:p>
      <text:p text:style-name="P36">Gondolj a szombatra és szenteld meg.</text:p>
      <text:p text:style-name="P36">Kiv 20,9</text:p>
      <text:p text:style-name="P36">Hat napig dolgozzál és végezd minden munkádat.</text:p>
      <text:p text:style-name="P36">Kiv 20,10</text:p>
      <text:p text:style-name="P36">A hetedik nap azonban az Úrnak, a te Istenednek a pihenő napja, ezért semmiféle munkát nem szabad végezned, sem neked, sem fiadnak, sem lányodnak, sem szolgádnak, sem szolgálólányodnak, sem állatodnak, sem a kapuidon belül tartózkodó idegennek.</text:p>
      <text:p text:style-name="P36">Kiv 20,11</text:p>
      <text:p text:style-name="P36">Az Úr ugyanis hat nap alatt teremtette az eget és a földet, a tengert és mindent, ami bennük van; a hetedik napon azonban megpihent. Az Úr a hetedik napot megáldotta és megszentelte.</text:p>
      <text:p text:style-name="P36">Kiv 20,12</text:p>
      <text:p text:style-name="P36">Tiszteld apádat és anyádat, hogy sokáig élj azon a földön, amelyet az Úr, a te Istened ad neked.</text:p>
      <text:p text:style-name="P36">Kiv 20,13</text:p>
      <text:p text:style-name="P36">Ne ölj.</text:p>
      <text:p text:style-name="P36">Kiv 20,14</text:p>
      <text:p text:style-name="P36">Ne törj házasságot.</text:p>
      <text:p text:style-name="P36">Kiv 20,15</text:p>
      <text:p text:style-name="P36">Ne lopj.</text:p>
      <text:p text:style-name="P36">Kiv 20,16</text:p>
      <text:p text:style-name="P36">Ne tégy hamis tanúságot embertársad ellen.</text:p>
      <text:p text:style-name="P36">Kiv 20,17</text:p>
      <text:p text:style-name="P36">Ne kívánd el embertársad házát, ne kívánd el embertársad feleségét, sem szolgáját, sem szolgálólányát, sem szarvasmarháját, sem szamarát, sem más egyebet, ami az övé.”</text:p>
      <text:p text:style-name="P33"><text:span text:style-name="T8">Káldi Biblia:</text:span></text:p>
      <text:p text:style-name="P36">2 Móz. 20</text:p>
      <text:p text:style-name="P36">A tíz parancsolat.</text:p>
      <text:p text:style-name="P36">2 Móz. 20,1</text:p>
      <text:p text:style-name="P36">És az Úr mondá mindezen igéket:</text:p>
      <text:p text:style-name="P36">2 Móz. 20,2</text:p>
      <text:p text:style-name="P36">I. Én vagyok a te Urad Istened, ki téged kihoztalak Egyiptom földéről, a szolgaság házából. [Móz. V. 5,6. Zsolt. 80,11.]</text:p>
      <text:p text:style-name="P36">2 Móz. 20,3</text:p>
      <text:p text:style-name="P36">Idegen isteneid ne legyenek énelőttem.</text:p>
      <text:p text:style-name="P36">2 Móz. 20,4</text:p>
      <text:p text:style-name="P36">Faragott képet ne csinálj magadnak, se valami hasonlatosságot arról, mi oda fenn az égben, vagy itt lenn a földön, vagy a vizekben vagyon a föld alatt. [Móz. III. 26,1. Móz. V. 4,15. Józ. 24,14. Zsolt. 96,7.]</text:p>
      <text:p text:style-name="P36">2 Móz. 20,5</text:p>
      <text:p text:style-name="P36">Ne imádjad azokat, se ne tiszteljed; mert én vagyok a te Urad Istened, erős, boszúálló, * megbüntetvén az atyák gonoszságát fiaikban harmad és negyed iziglen azoknál, kik engem gyűlölnek; **</text:p>
      <text:p text:style-name="P36">2 Móz. 20,6</text:p>
      <text:p text:style-name="P36">és irgalmasságot cselekedvén ezeriglen azokkal, kik engem szeretnek, és megtartják parancsaimat.</text:p>
      <text:p text:style-name="P36">2 Móz. 20,7</text:p>
      <text:p text:style-name="P36">II. Ne vegyed hiába a te Urad Istened nevét; * mert az Úr nem tartja ártatlannak azt, ki Ura Istene nevét hiába veszi. [Móz. III. 19,12. Móz. V. 5,11. Máté 5,33.]</text:p>
      <text:p text:style-name="P36">2 Móz. 20,8</text:p>
      <text:p text:style-name="P36">III. Megemlékezzél, hogy a szombatnapot megszenteljed. [Móz. II. 31,13. Móz. V. 5,12. Ezek. 20,12.]</text:p>
      <text:p text:style-name="P36">2 Móz. 20,9</text:p>
      <text:p text:style-name="P36">Hat nap munkálkodjál, és tedd meg minden dolgaidat.</text:p>
      <text:p text:style-name="P36">2 Móz. 20,10</text:p>
      <text:p text:style-name="P36">A hetedik napon pedig a te Urad Istened szombata vagyon, ne tégy akkor semmi dolgot, se te, se fiad és leányod, se szolgád és szolgálód, se marhád, se a jövevény, ki kapudon belűl vagyon.</text:p>
      <text:p text:style-name="P36">2 Móz. 20,11</text:p>
      <text:p text:style-name="P36">Mert hat nap alkotta az Úr az eget és földet, a tengert és mindazt, mi azokban vagyon; de a hetedik napon megnyugodott: azért áldotta meg az Úr a szombatnapot, és megszentelte azt. [Móz. I. 2,2.]</text:p>
      <text:p text:style-name="P36">2 Móz. 20,12</text:p>
      <text:p text:style-name="P36">IV. Atyádat és anyádat tiszteljed, hogy hosszú életű légy a földön, melyet a te Urad Istened ád tenéked. [Móz. V. 5,16. Máté 15,4. Efez. 6,2.]</text:p>
      <text:p text:style-name="P36">2 Móz. 20,13</text:p>
      <text:p text:style-name="P36">V. Ne ölj. [Máté 5,21.]</text:p>
      <text:p text:style-name="P36">2 Móz. 20,14</text:p>
      <text:p text:style-name="P36">VI. Ne paráználkodjál.</text:p>
      <text:p text:style-name="P36">2 Móz. 20,15</text:p>
      <text:p text:style-name="P36">VII. Ne orozz.</text:p>
      <text:p text:style-name="P36">2 Móz. 20,16</text:p>
      <text:p text:style-name="P36">VIII. Ne szólj felebarátod ellen hamis tanúságot.</text:p>
      <text:p text:style-name="P36">2 Móz. 20,17</text:p>
      <text:p text:style-name="P36">IX. X. Felebarátod házát ne kivánjad, se feleségét ne kivánjad, se szolgáját, se szolgálóját, se ökrét, se szamarát, se semmit, a mi övé. [Rom. 7,7. 13,9.]</text:p>
      <text:p text:style-name="P33"><text:span text:style-name="T8">Káldi Neovulgáta Biblia:</text:span></text:p>
      <text:p text:style-name="P36">Kiv 20.</text:p>
      <text:p text:style-name="P36">Kiv 20,1</text:p>
      <text:p text:style-name="P36">Akkor Isten elmondta mindezeket a szavakat:</text:p>
      <text:p text:style-name="P36">Kiv 20,2</text:p>
      <text:p text:style-name="P36">»Én, az Úr, vagyok a te Istened, aki kihoztalak téged Egyiptom földjéről, a rabszolgaság házából.</text:p>
      <text:p text:style-name="P36">Kiv 20,3</text:p>
      <text:p text:style-name="P36">Rajtam kívül más istened ne legyen!</text:p>
      <text:p text:style-name="P36">Kiv 20,4</text:p>
      <text:p text:style-name="P36">Ne készíts magadnak faragott képet, és semmiféle képmást arról, ami fenn van az égen, vagy lenn a földön, vagy a föld alatt, a vizekben!</text:p>
      <text:p text:style-name="P36">Kiv 20,5</text:p>
      <text:p text:style-name="P36">Ne imádd ezeket, és ne szolgáld őket, mert én, az Úr, a te Istened erős és féltékeny vagyok, és az atyák vétkét megtorlom gyermekeiken, és azok harmadik és negyedik nemzedékén, akik gyűlölnek engem!</text:p>
      <text:p text:style-name="P36">Kiv 20,6</text:p>
      <text:p text:style-name="P36">De irgalmasságot gyakorlok ezer nemzedéken át azokkal, akik szeretnek engem, és megtartják parancsaimat.</text:p>
      <text:p text:style-name="P36">Kiv 20,7</text:p>
      <text:p text:style-name="P36">Ne vedd hiába az Úr, a te Istened nevét: mert nem hagyja büntetlenül az Úr azt, aki hiába veszi az Úr, az ő Istene nevét!</text:p>
      <text:p text:style-name="P36">Kiv 20,8</text:p>
      <text:p text:style-name="P36">Emlékezzél meg arról, hogy a szombat napját megszenteld!</text:p>
      <text:p text:style-name="P36">Kiv 20,9</text:p>
      <text:p text:style-name="P36">Hat napon dolgozzál, és végezd minden munkádat!</text:p>
      <text:p text:style-name="P36">Kiv 20,10</text:p>
      <text:p text:style-name="P36">A hetedik napon azonban az Úrnak, a te Istenednek szombatja van: semmiféle munkát se végezz azon se te, se fiad, se lányod, se rabszolgád, se szolgálód, se állatod, se a jövevény, aki a kapuidon belül van!</text:p>
      <text:p text:style-name="P36">Kiv 20,11</text:p>
      <text:p text:style-name="P36">Hat nap alatt alkotta ugyanis az Úr az eget és a földet, a tengert, és mindazt, ami bennük van, a hetedik napon azonban megpihent, azért áldotta meg az Úr a szombat napját, és azért szentelte meg.</text:p>
      <text:p text:style-name="P36">Kiv 20,12</text:p>
      <text:p text:style-name="P36">Tiszteld apádat és anyádat, hogy hosszú életű légy azon a földön, amelyet az Úr, a te Istened ad majd neked!</text:p>
      <text:p text:style-name="P36">Kiv 20,13</text:p>
      <text:p text:style-name="P36">Ne ölj!</text:p>
      <text:p text:style-name="P36">Kiv 20,14</text:p>
      <text:p text:style-name="P36">Ne paráználkodj!</text:p>
      <text:p text:style-name="P36">Kiv 20,15</text:p>
      <text:p text:style-name="P36">Ne lopj!</text:p>
      <text:p text:style-name="P36">Kiv 20,16</text:p>
      <text:p text:style-name="P36">Ne tégy hamis tanúságot felebarátod ellen!</text:p>
      <text:p text:style-name="P36">Kiv 20,17</text:p>
      <text:p text:style-name="P36">Ne kívánd meg felebarátod házát!</text:p>
      <text:p text:style-name="P36">Ne kívánd meg feleségét, se rabszolgáját, se rabszolganőjét, se marháját, se szamarát: semmijét se, ami az övé!«</text:p>
      <text:p text:style-name="P33"><text:span text:style-name="T8">Aranyos Biblia:</text:span></text:p>
      <text:p text:style-name="P36">2 Mós. XX.</text:p>
      <text:p text:style-name="P36">A’ Tiz parantsolat ki adatik a’ Sinai hegyröl.</text:p>
      <text:p text:style-name="P36">2 Mós. 20.1</text:p>
      <text:p text:style-name="P36">ES az Isten szóllá mind ezeket az igéket, mondván:</text:p>
      <text:p text:style-name="P36">2 Mós. 20.2</text:p>
      <text:p text:style-name="P36">En [5 Mós. 5:6. Sólt. 81:11.] vagyok a’ te Jehova Istened, ki az Egyiptomnak földéböl a’ szolgálatnak házából kihoztalak tégedet:</text:p>
      <text:p text:style-name="P36">2 Mós. 20.3</text:p>
      <text:p text:style-name="P36">Ne legyenek tenéked én elöttem idegen Istenid.</text:p>
      <text:p text:style-name="P36">2 Mós. 20.4</text:p>
      <text:p text:style-name="P36">[3 Mós. 26:1. Sólt. 97:7.] Ne tsinálj magadnak faragott képet, és semmi hasonlatosságot azoknak formájára, mellyek ott fen az égben vagynak, se azoknak formájára mellyek a’ földön itt alatt vagynak, se azoknak mellyek a’ vizekben a’ föld alatt vagynak.</text:p>
      <text:p text:style-name="P36">2 Mós. 20.5</text:p>
      <text:p text:style-name="P36">Ne hajolj-meg azok elött, és ne tiszteljed azokat; mert én vagyok a’ te Jehova Istened erös boszszú-álló, ki megbüntetem az atyáknak vétkeket a’ fiakban, harmad és negyed íziglen, azokban a’ kik gyülölnek engemet.</text:p>
      <text:p text:style-name="P36">2 Mós. 20.6</text:p>
      <text:p text:style-name="P36">Es irgalmasságot tselekeszem ezeriglen azokkal, a’ kik engemet szeretnek, és megtartják az én parantsolatimat.</text:p>
      <text:p text:style-name="P36">2 Mós. 20.7</text:p>
      <text:p text:style-name="P36">A’ te Jehova Istenednek [3 Mós. 19:12. Mát. 5:33.] nevét hijába ne vegyed, mert nem hagyja a’ Jehova büntetés nélkül azt a’ ki az ö nevét hijába vészi.</text:p>
      <text:p text:style-name="P36">2 Mós. 20.8</text:p>
      <text:p text:style-name="P36">[Ez. 20:12.] Megemlekezzél a’ Szombat napról, hogy azt megszenteljed.</text:p>
      <text:p text:style-name="P36">2 Mós. 20.9</text:p>
      <text:p text:style-name="P36">[Al. 23:12. és 34:21.] Hat napokon munkálódjál, és minden dolgodat elvégezzed.</text:p>
      <text:p text:style-name="P36">2 Mós. 20.10</text:p>
      <text:p text:style-name="P36">Heted napon a’ te Jehova Istenednek Szombatja vagyon: semmi dolgot ne tégy, se te, se fíad, se leányod, se szolgád, se szolgáló-leányod, és semmi barmod, se a’ te jövevényed, melly a’ te kapud közt vagyon.</text:p>
      <text:p text:style-name="P36">2 Mós. 20.11</text:p>
      <text:p text:style-name="P36">[2 Mós. 2:2.] Mert hat napon teremté a’ Jehova a’ mennyet és a’ földet, a’ tengert és minden azokban való állatokat: és megnyúgovék heted napon: azért megáldá a’ Jehova a’ Szombatot, és megszentelé azt.</text:p>
      <text:p text:style-name="P36">2 Mós. 20.12</text:p>
      <text:p text:style-name="P36">Tiszteljed a’ te [Mát. 15:4. Ef. 6:2. Mát. 5:21.] atyádat és a’ te anyádat, hogy hoszszú ideig élj a’ földön, mellyet a’ te Jehova Istened ád tenéked.</text:p>
      <text:p text:style-name="P36">2 Mós. 20.13</text:p>
      <text:p text:style-name="P36">Ne [Mát. 5:27.] ölj.</text:p>
      <text:p text:style-name="P36">2 Mós. 20.14</text:p>
      <text:p text:style-name="P36">Ne [Róm. 7:7.] paráználkodjál.</text:p>
      <text:p text:style-name="P36">2 Mós. 20.15</text:p>
      <text:p text:style-name="P36">Ne orozz.</text:p>
      <text:p text:style-name="P36">2 Mós. 20.16</text:p>
      <text:p text:style-name="P36">Ne mondj a’ te felebarátod e<text:span text:style-name="T73">llen hamis tanúságot.</text:span></text:p>
      <text:p text:style-name="P44">2 Mós. 20.17</text:p>
      <text:p text:style-name="P44">Ne [Sid. 12:19.] kivánjad a’ te felebarátodnak házát: ne kivánjad a’ te felebarátodnak feleségét, se szolgáját, se szolgáló-leányát, se ökrét, se szamárát, és semmit a’ melly a’ te felebarátodé.</text:p>
      <text:p text:style-name="P27"><text:span text:style-name="T74">[GerLut1545] German Unrevidierte Luther Übersetzung von 1545:</text:span></text:p>
      <text:p text:style-name="P38">Fejezet 20</text:p>
      <text:p text:style-name="P39"/>
      <text:p text:style-name="P40"><text:span text:style-name="T59">1</text:span><text:span text:style-name="T70"> Und Gott redete alle diese Worte: </text:span><text:span text:style-name="T59">2</text:span><text:span text:style-name="T70"> Ich bin der HERR, dein Gott, der ich dich aus Ägyptenland, aus dem Diensthause, geführet habe. </text:span><text:span text:style-name="T59">3</text:span><text:span text:style-name="T70"> Du sollst keine andern Götter neben mir haben. </text:span><text:span text:style-name="T59">4</text:span><text:span text:style-name="T70"> Du sollst dir kein Bildnis noch irgend ein Gleichnis machen weder des, das oben im Himmel, noch des, das unten auf Erden, oder des, das im Wasser unter der Erde ist. </text:span><text:span text:style-name="T59">5</text:span><text:span text:style-name="T70"> Bete sie nicht an und diene ihnen nicht. Denn ich, der HERR, dein Gott, bin ein eifriger Gott, der da heimsuchet der Väter Missetat an den Kindern bis in das dritte und vierte Glied, die mich hassen, </text:span><text:span text:style-name="T59">6</text:span><text:span text:style-name="T70"> und tue Barmherzigkeit an vielen Tausenden, die mich liebhaben und meine Gebote halten. </text:span><text:span text:style-name="T59">7</text:span><text:span text:style-name="T70"> Du sollst den Namen des HERRN, deines Gottes, nicht mißbrauchen; denn der HERR wird den nicht ungestraft lassen, der seinen Namen mißbraucht. </text:span><text:span text:style-name="T59">8</text:span><text:span text:style-name="T70"> Gedenke des Sabbattages, daß du ihn heiligest. </text:span><text:span text:style-name="T59">9</text:span><text:span text:style-name="T70"> Sechs Tage sollst du arbeiten und alle deine Dinge beschicken; </text:span><text:span text:style-name="T59">10</text:span><text:span text:style-name="T70"> aber am siebenten Tage ist der Sabbat des HERRN, deines Gottes. Da sollst du kein Werk tun, noch dein Sohn, noch deine Tochter, noch dein Knecht, noch deine Magd, noch dein Vieh, noch dein Fremdling, der in deinen Toren ist. </text:span><text:span text:style-name="T59">11</text:span><text:span text:style-name="T70"> Denn in sechs Tagen hat der HERR Himmel und Erde gemacht und das Meer und alles, was drinnen ist, und ruhete am siebenten Tage. Darum segnete der HERR den Sabbattag und heiligte ihn. </text:span><text:span text:style-name="T59">12</text:span><text:span text:style-name="T70"> Du sollst deinen Vater und deine Mutter ehren, auf daß du lange lebest im Lande, das dir der HERR, dein Gott gibt. </text:span><text:span text:style-name="T59">13</text:span><text:span text:style-name="T70"> Du sollst nicht töten. </text:span><text:span text:style-name="T59">14</text:span><text:span text:style-name="T70"> Du sollst nicht ehebrechen. </text:span><text:span text:style-name="T59">15</text:span><text:span text:style-name="T70"> Du sollst nicht stehlen. </text:span><text:span text:style-name="T59">16</text:span><text:span text:style-name="T70"> Du sollst kein falsch Zeugnis reden wider deinen Nächsten. </text:span><text:span text:style-name="T59">17</text:span><text:span text:style-name="T70"> Laß dich nicht gelüsten deines Nächsten Hauses. Laß dich nicht gelüsten deines Nächsten Weibes, noch seines Knechts, noch seiner Magd, noch seines Ochsen, noch seines Esels, noch alles, das dein Nächster hat.</text:span></text:p>
      <text:p text:style-name="P27"><text:span text:style-name="T63">[KJV] King James Version (1769) with Strong Numbers and Morphology:</text:span></text:p>
      <text:p text:style-name="P38">Fejezet 20</text:p>
      <text:p text:style-name="P39"/>
      <text:p text:style-name="P40"><text:span text:style-name="T59">1</text:span><text:span text:style-name="T70">And God spake all these words, saying, </text:span><text:span text:style-name="T59">2</text:span><text:span text:style-name="T70">I </text:span><text:span text:style-name="T75">am</text:span><text:span text:style-name="T76"> the LORD thy God, which have brought thee out of the land of Egypt, out of the house of bondage. </text:span><text:span text:style-name="T77">*n2.1</text:span><text:span text:style-name="T76"> <text:s/></text:span><text:span text:style-name="T78">3</text:span><text:span text:style-name="T76">Thou shalt have no other gods before me. </text:span><text:span text:style-name="T78">4</text:span><text:span text:style-name="T76">Thou shalt not make unto thee any graven image, or any likeness </text:span><text:span text:style-name="T75">of any thing</text:span><text:span text:style-name="T76"> that </text:span><text:span text:style-name="T75">is</text:span><text:span text:style-name="T76"> in heaven above, or that </text:span><text:span text:style-name="T75">is</text:span><text:span text:style-name="T76"> <text:s/>in the earth beneath, or that </text:span><text:span text:style-name="T75">is</text:span><text:span text:style-name="T76"> <text:s/>in the water under the earth: </text:span><text:span text:style-name="T78">5</text:span><text:span text:style-name="T76">Thou shalt not bow down thyself to them, nor serve them: for I the LORD thy God </text:span><text:span text:style-name="T75">am</text:span><text:span text:style-name="T76"> a jealous God, visiting the iniquity of the fathers upon the children unto the third and fourth </text:span><text:span text:style-name="T75">generation</text:span><text:span text:style-name="T76"> of them that hate me; </text:span><text:span text:style-name="T78">6</text:span><text:span text:style-name="T76">And shewing mercy unto thousands of them that love me, and keep my commandments. </text:span><text:span text:style-name="T78">7</text:span><text:span text:style-name="T76">Thou shalt not take the name of the LORD thy God in vain; for the LORD will not hold him guiltless that taketh his name in vain. </text:span><text:span text:style-name="T78">8</text:span><text:span text:style-name="T76">Remember the sabbath day, to keep it holy. </text:span><text:span text:style-name="T78">9</text:span><text:span text:style-name="T76">Six days shalt thou labour, and do all thy work: </text:span><text:span text:style-name="T78">10</text:span><text:span text:style-name="T76">But the seventh day </text:span><text:span text:style-name="T75">is</text:span><text:span text:style-name="T76"> the sabbath of the LORD thy God: </text:span><text:span text:style-name="T75">in it</text:span><text:span text:style-name="T76"> thou shalt not do any work, thou, nor thy son, nor thy daughter, thy manservant, nor thy maidservant, nor thy cattle, nor thy stranger that </text:span><text:span text:style-name="T75">is</text:span><text:span text:style-name="T76"> within thy gates: </text:span><text:span text:style-name="T78">11</text:span><text:span text:style-name="T76">For </text:span><text:span text:style-name="T75">in</text:span><text:span text:style-name="T76"> six days the LORD made heaven and earth, the sea, and all that in them </text:span><text:span text:style-name="T75">is</text:span><text:span text:style-name="T76"> , and rested the seventh day: wherefore the LORD blessed the sabbath day, and hallowed it. </text:span><text:span text:style-name="T78">12</text:span><text:span text:style-name="T76">Honour thy father and thy mother: that thy days may be long upon the land which the LORD thy God giveth thee. </text:span><text:span text:style-name="T78">13</text:span><text:span text:style-name="T76">Thou shalt not kill. </text:span><text:span text:style-name="T78">14</text:span><text:span text:style-name="T76">Thou shalt not commit adultery. </text:span><text:span text:style-name="T78">15</text:span><text:span text:style-name="T76">Thou shalt not steal. </text:span><text:span text:style-name="T78">16</text:span><text:span text:style-name="T76">Thou shalt not bear false witness against thy neighbour. </text:span><text:span text:style-name="T78">17</text:span><text:span text:style-name="T76">Thou shalt not covet thy neighbour' house, thou shalt not covet thy neighbour' wife, nor his manservant, nor his maidservant, nor his ox, nor his ass, nor any thing that </text:span><text:span text:style-name="T75">is</text:span><text:span text:style-name="T76"> thy neighbour'.</text:span></text:p>
      <text:p text:style-name="P27"><text:span text:style-name="T63">[LITV] Green’s Literal Translation:</text:span></text:p>
      <text:p text:style-name="P38">Fejezet 20</text:p>
      <text:p text:style-name="P39"/>
      <text:p text:style-name="P40"><text:span text:style-name="T59">1</text:span><text:span text:style-name="T70">And God spoke all these words, saying: </text:span><text:span text:style-name="T59">2</text:span><text:span text:style-name="T70">I </text:span><text:span text:style-name="T75">am</text:span><text:span text:style-name="T76"> Jehovah your God, who has brought you out from the land of Egypt, from the house of bondage. </text:span><text:span text:style-name="T78">3</text:span><text:span text:style-name="T76">You shall not have any other gods beside Me. </text:span><text:span text:style-name="T78">4</text:span><text:span text:style-name="T76">You shall not make a graven image for yourself, or any likeness in the heavens above, or in the earth beneath, or in the waters under the earth; </text:span><text:span text:style-name="T78">5</text:span><text:span text:style-name="T76">you shall not bow to them, and you shall not serve them; for I </text:span><text:span text:style-name="T75">am</text:span><text:span text:style-name="T76"> Jehovah your God, a jealous God, visiting the iniquity of fathers on sons, on the third and on the fourth </text:span><text:span text:style-name="T75">generation,</text:span><text:span text:style-name="T76"> to those that hate Me; </text:span><text:span text:style-name="T78">6</text:span><text:span text:style-name="T76">and doing kindness to thousands, to those loving Me, and to those keeping My commandments. </text:span><text:span text:style-name="T78">7</text:span><text:span text:style-name="T76">You shall not take the name of Jehovah your God in vain; for Jehovah will not leave unpunished the </text:span><text:span text:style-name="T75">one</text:span><text:span text:style-name="T76"> who takes His name in vain. </text:span><text:span text:style-name="T78">8</text:span><text:span text:style-name="T76">Remember the sabbath day, to keep it holy; </text:span><text:span text:style-name="T78">9</text:span><text:span text:style-name="T76">six days you shall labor and do all your work; </text:span><text:span text:style-name="T78">10</text:span><text:span text:style-name="T76">and the seventh day </text:span><text:span text:style-name="T75">is</text:span><text:span text:style-name="T76"> a sabbath to Jehovah your God; you shall not do any work, you, and your son, and your daughter, your male slave and your slave-girl, and your livestock, and your stranger who </text:span><text:span text:style-name="T75">is</text:span><text:span text:style-name="T76"> in your gates. </text:span><text:span text:style-name="T78">11</text:span><text:span text:style-name="T76">For </text:span><text:span text:style-name="T75">in</text:span><text:span text:style-name="T76"> six days Jehovah made the heavens and the earth, the sea, and all which </text:span><text:span text:style-name="T75">is</text:span><text:span text:style-name="T76"> in them, and He rested on the seventh day; on account of this Jehovah blessed the sabbath day and sanctified it.</text:span></text:p>
      <text:p text:style-name="P40"><text:span text:style-name="T76"><text:s/></text:span><text:span text:style-name="T78">12</text:span><text:span text:style-name="T76">Honor your father and your mother, so that your days may be long on the land which Jehovah your God </text:span><text:span text:style-name="T75">is</text:span><text:span text:style-name="T76"> giving to you. </text:span><text:span text:style-name="T78">13</text:span><text:span text:style-name="T76">You shall not murder. </text:span><text:span text:style-name="T78">14</text:span><text:span text:style-name="T76">You shall not commit adultery. </text:span><text:span text:style-name="T78">15</text:span><text:span text:style-name="T76">You shall not steal. </text:span><text:span text:style-name="T78">16</text:span><text:span text:style-name="T76">You shall not testify a witness of falsehood against your neighbor. </text:span><text:span text:style-name="T78">17</text:span><text:span text:style-name="T76">You shall not covet your neighbor's house; you shall not covet your neighbor's wife, or his male slave, or his slave-girl, or his ox, or his ass, or anything which </text:span><text:span text:style-name="T75">belongs</text:span><text:span text:style-name="T76"> to your neighbor.</text:span></text:p>
      <text:p text:style-name="P27"><text:span text:style-name="T63">[Swe1917] Swedish Bible (1917):</text:span></text:p>
      <text:p text:style-name="P38">Fejezet 20</text:p>
      <text:p text:style-name="P39"/>
      <text:p text:style-name="P40"><text:span text:style-name="T59">1</text:span><text:span text:style-name="T70">Och Gud talade alla dessa ord och sade: </text:span><text:span text:style-name="T59">2</text:span><text:span text:style-name="T70">Jag är HERREN, din Gud, som har fört dig ut ur Egyptens land, ur träldomshuset.5 Mos. 5,6 f. Ps. 81,10 f. </text:span><text:span text:style-name="T59">3</text:span><text:span text:style-name="T70">Du skall inga andra gudar hava jämte mig. </text:span><text:span text:style-name="T59">4</text:span><text:span text:style-name="T70">Du skall icke göra dig något beläte eller någon bild, vare sig av det som är uppe i himmelen, eller av det som är nere på jorden, eller av det som är i vattnet under jorden.3 Mos. 26,1. 5 Mos. 4,15 f. 27,15 f. </text:span><text:span text:style-name="T59">5</text:span><text:span text:style-name="T70">Du skall icke tillbedja sådana, ej heller tjäna dem; ty jag, HERREN, din Gud, är en nitälskande Gud, som hemsöker fädernas missgärning på barn och efterkommande i tredje och fjärde led, när man hatar mig,Mos. 34,7,14. 3 Mos. 26,39 f. 4 Mos. 14,18. 5 Mos. 24,16.Jer. 31,29 f. Hes. 18,19 f. </text:span><text:span text:style-name="T59">6</text:span><text:span text:style-name="T70">men som gör nåd med tusenden, när man älskar mig och håller mina bud.5 Mos. 5,9 f. 7,9 f. Ps. 1O3,17 f. 105,8. Jer. 32,18. </text:span><text:span text:style-name="T59">7</text:span><text:span text:style-name="T70">Du skall icke missbruka HERRENS, din Guds, namn, ty HERREN skall icke låta den bliva ostraffad, som missbrukar hans namn.3 Mos. 19,12. 24,16. Matt. 5,33 f. </text:span><text:span text:style-name="T59">8</text:span><text:span text:style-name="T70">Tänk på sabbatsdagen, så att du helgar den.2 Mos. 23,12. 31,13 f. 34,21. 35,2 f. Jer. 17,21 f. Hes. 20,12. </text:span><text:span text:style-name="T59">9</text:span><text:span text:style-name="T70">Sex dagar skall du arbeta och förrätta alla dina sysslor; </text:span><text:span text:style-name="T59">10</text:span><text:span text:style-name="T70">men den sjunde dagen är HERRENS, din Guds, sabbat; då skall du ingen syssla förrätta, ej heller din son eller din dotter, ej heller din tjänare eller din tjänarinna eller din dragare, ej heller främlingen som är hos dig inom dina portar. </text:span><text:span text:style-name="T59">11</text:span><text:span text:style-name="T70">Ty på sex dagar gjorde HERREN himmelen och jorden och havet och allt vad i dem är, men han vilade på sjunde dagen; därför har HERREN välsignat sabbatsdagen och helgat den.1 Mos. 2,2 f. </text:span><text:span text:style-name="T59">12</text:span><text:span text:style-name="T70">Hedra din fader och din moder, för att du må länge leva i det land som HERREN, din Gud, vill giva dig.Syr. 3,1 f. Matt. 15,4. Mark. 7,10 f. Ef. 6,2 f. </text:span><text:span text:style-name="T59">13</text:span><text:span text:style-name="T70">Du skall icke dräpa.Matt. 5,21 f. </text:span><text:span text:style-name="T59">14</text:span><text:span text:style-name="T70">Du skall icke begå äktenskapsbrott.3 Mos. 20,10 f. Matt. 5,27 f. 19,9. Hebr. 13,4. </text:span><text:span text:style-name="T59">15</text:span><text:span text:style-name="T70">Du skall icke stjäla.Ef. 4,28. </text:span><text:span text:style-name="T59">16</text:span><text:span text:style-name="T70">Du skall icke bära falskt vittnesbörd mot din nästa.Ords. 19,5. </text:span><text:span text:style-name="T59">17</text:span><text:span text:style-name="T70">Du skall icke hava begärelse till din nästas hus. Du skall icke hava begärelse till din nästas hustru, ej heller till hans tjänare eller hans tjänarinna, ej heller till hans oxe eller hans åsna, ej heller till något annat som tillhör din nästa.Rom. 7,7. 13,9.</text:span></text:p>
      <text:p text:style-name="P33"><text:span text:style-name="T79">La Bible de Jérusalem </text:span><text:span text:style-name="T8">(szükség esetén elkel egy </text:span><text:span text:style-name="Kiemelt"><text:span text:style-name="T8">ů</text:span></text:span><text:span text:style-name="Kiemelt"><text:span text:style-name="T80">→</text:span></text:span><text:span text:style-name="Kiemelt"><text:span text:style-name="T8">ù</text:span></text:span><text:span text:style-name="T8">, č</text:span><text:span text:style-name="Kiemelt"><text:span text:style-name="T80">→</text:span></text:span><text:span text:style-name="T8">è és </text:span><text:span text:style-name="Kiemelt"><text:span text:style-name="T8">à</text:span></text:span><text:span text:style-name="Kiemelt"><text:span text:style-name="Kiemelt"><text:span text:style-name="T80">→</text:span></text:span></text:span><text:span text:style-name="Kiemelt"><text:span text:style-name="T8">à </text:span></text:span><text:span text:style-name="T8">csere):</text:span></text:p>
      <text:p text:style-name="P45">Ex 20.</text:p>
      <text:p text:style-name="P45">Ex 20,1</text:p>
      <text:p text:style-name="P45">Dieu prononça toutes ces paroles, et dit:</text:p>
      <text:p text:style-name="P45">Ex 20,2</text:p>
      <text:p text:style-name="P45">"Je suis Yahvé, ton Dieu, qui t'a fait sortir du pays d'Egypte, de la maison de servitude.</text:p>
      <text:p text:style-name="P45">Ex 20,3</text:p>
      <text:p text:style-name="P45">Tu n'auras pas d'autres dieux devant moi.</text:p>
      <text:p text:style-name="P45">Ex 20,4</text:p>
      <text:p text:style-name="P45">Tu ne te feras aucune image sculptée, rien qui ressemble à ce qui est dans les cieux, là-haut, ou sur la terre, ici-bas, ou dans les eaux, au-dessous de la terre.</text:p>
      <text:p text:style-name="P45">Ex 20,5</text:p>
      <text:p text:style-name="P45">Tu ne te prosterneras pas devant ces dieux et tu ne les serviras pas, car moi Yahvé, ton Dieu, je suis un Dieu jaloux qui punis la faute des pères sur les enfants, les petits-enfants et les arrière-petits-enfants pour ceux qui me haďssent,</text:p>
      <text:p text:style-name="P45">Ex 20,6</text:p>
      <text:p text:style-name="P45">mais qui fais grâce à des milliers pour ceux qui m'aiment et gardent mes commandements.</text:p>
      <text:p text:style-name="P45">Ex 20,7</text:p>
      <text:p text:style-name="P45">Tu ne prononceras pas le nom de Yahvé ton Dieu à faux, car Yahvé ne laisse pas impuni celui qui prononce son nom à faux.</text:p>
      <text:p text:style-name="P45">Ex 20,8</text:p>
      <text:p text:style-name="P45">Tu te souviendras du jour du sabbat pour le sanctifier.</text:p>
      <text:p text:style-name="P45">Ex 20,9</text:p>
      <text:p text:style-name="P45">Pendant six jours tu travailleras et tu feras tout ton ouvrage;</text:p>
      <text:p text:style-name="P45">Ex 20,10</text:p>
      <text:p text:style-name="P45">mais le septième jour est un sabbat pour Yahvé ton Dieu. Tu ne feras aucun ouvrage, toi, ni ton fils, ni ta fille, ni ton serviteur, ni ta servante, ni tes bętes, ni l'étranger qui est dans tes portes.</text:p>
      <text:p text:style-name="P45">Ex 20,11</text:p>
      <text:p text:style-name="P45">Car en six jours Yahvé a fait le ciel, la terre, la mer et tout ce qu'ils contiennent, mais il s'est reposé le septième jour, c'est pourquoi Yahvé a béni le jour du sabbat et l'a consacré.</text:p>
      <text:p text:style-name="P45">Ex 20,12</text:p>
      <text:p text:style-name="P45">Honore ton père et ta mère, afin que se prolongent tes jours sur la terre que te donne Yahvé ton Dieu.</text:p>
      <text:p text:style-name="P45">Ex 20,13</text:p>
      <text:p text:style-name="P45">Tu ne tueras pas.</text:p>
      <text:p text:style-name="P45">Ex 20,14</text:p>
      <text:p text:style-name="P45">Tu ne commettras pas d'adultère.</text:p>
      <text:p text:style-name="P45">Ex 20,15</text:p>
      <text:p text:style-name="P45">Tu ne voleras pas.</text:p>
      <text:p text:style-name="P45">Ex 20,16</text:p>
      <text:p text:style-name="P45">Tu ne porteras pas de témoignage mensonger contre ton prochain.</text:p>
      <text:p text:style-name="P45">Ex 20,17</text:p>
      <text:p text:style-name="P45">Tu ne convoiteras pas la maison de ton prochain. Tu ne convoiteras pas la femme de ton prochain, ni son serviteur, ni sa servante, ni son boeuf, ni son âne, rien de ce qui est à ton prochain."</text:p>
      <text:p text:style-name="P2"><text:span text:style-name="Túlemelt">A </text:span><text:span text:style-name="Túlemelt"><text:span text:style-name="Mű_20_címe">The SWORD Project</text:span></text:span><text:span text:style-name="Túlemelt"> kommentárjai:</text:span><text:span text:style-name="T6"><text:note text:id="ftn6" text:note-class="footnote"><text:note-citation>1</text:note-citation><text:note-body><text:p text:style-name="Footnote">Mivel a <text:span text:style-name="T55">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55">Install Manager</text:span> által használt módon jelölöm.</text:p></text:note-body></text:note></text:span></text:p>
      <text:p text:style-name="P46">[Clark<text:span text:style-name="T73">e] Adam Clarke’s Commentary on the Bible:</text:span></text:p>
      <text:p text:style-name="P47">2. Mózes 20:1:</text:p>
      <text:p text:style-name="P40"><text:span text:style-name="T81"><text:s/>CHAPTER XX<text:line-break/><text:line-break/></text:span><text:span text:style-name="T82">The preface to the ten commandments</text:span><text:span text:style-name="T83">, 1, 2.<text:line-break/></text:span><text:span text:style-name="T82">The</text:span><text:span text:style-name="T83"> FIRST </text:span><text:span text:style-name="T82">commandment, against</text:span><text:span text:style-name="T83"> mental </text:span><text:span text:style-name="T82">or</text:span><text:span text:style-name="T83"> theoretic<text:line-break/>idolatry, 3.<text:line-break/></text:span><text:span text:style-name="T82">The</text:span><text:span text:style-name="T83"> SECOND, </text:span><text:span text:style-name="T82">against</text:span><text:span text:style-name="T83"> making </text:span><text:span text:style-name="T82">and</text:span><text:span text:style-name="T83"> worshipping images, </text:span><text:span text:style-name="T82">or</text:span><text:span text:style-name="T83"><text:line-break/>practical idolatry, 4-6.<text:line-break/></text:span><text:span text:style-name="T82">The</text:span><text:span text:style-name="T83"> THIRD, </text:span><text:span text:style-name="T82">against</text:span><text:span text:style-name="T83"> false swearing, blasphemy, </text:span><text:span text:style-name="T82">and</text:span><text:span text:style-name="T83"> irreverent<text:line-break/>use </text:span><text:span text:style-name="T82">of the</text:span><text:span text:style-name="T83"> name of God, 7.<text:line-break/></text:span><text:span text:style-name="T82">The</text:span><text:span text:style-name="T83"> FOURTH, </text:span><text:span text:style-name="T82">against</text:span><text:span text:style-name="T83"> profanation </text:span><text:span text:style-name="T82">of the</text:span><text:span text:style-name="T83"> Sabbath, </text:span><text:span text:style-name="T82">and</text:span><text:span text:style-name="T83"><text:line-break/>idleness </text:span><text:span text:style-name="T82">on the</text:span><text:span text:style-name="T83"> other days </text:span><text:span text:style-name="T82">of the</text:span><text:span text:style-name="T83"> week, 8-11.<text:line-break/></text:span><text:span text:style-name="T82">The</text:span><text:span text:style-name="T83"> FIFTH, </text:span><text:span text:style-name="T82">against</text:span><text:span text:style-name="T83"> disrespect </text:span><text:span text:style-name="T82">and</text:span><text:span text:style-name="T83"> disobedience </text:span><text:span text:style-name="T82">to</text:span><text:span text:style-name="T83"><text:line-break/>parents, 12.<text:line-break/></text:span><text:span text:style-name="T82">The</text:span><text:span text:style-name="T83"> SIXTH, </text:span><text:span text:style-name="T82">against</text:span><text:span text:style-name="T83"> murder </text:span><text:span text:style-name="T82">and</text:span><text:span text:style-name="T83"> cruelty, 13.<text:line-break/></text:span><text:span text:style-name="T82">The</text:span><text:span text:style-name="T83"> SEVENTH, </text:span><text:span text:style-name="T82">against</text:span><text:span text:style-name="T83"> adultery </text:span><text:span text:style-name="T82">and</text:span><text:span text:style-name="T83"> uncleanness, 14.<text:line-break/></text:span><text:span text:style-name="T82">The</text:span><text:span text:style-name="T83"> EIGHTH, </text:span><text:span text:style-name="T82">against</text:span><text:span text:style-name="T83"> stealing </text:span><text:span text:style-name="T82">and</text:span><text:span text:style-name="T83"> dishonesty, 15.<text:line-break/></text:span><text:span text:style-name="T82">The</text:span><text:span text:style-name="T83"> NINTH, </text:span><text:span text:style-name="T82">against</text:span><text:span text:style-name="T83"> false testimony, perjury, <text:line-break/></text:span><text:span text:style-name="T82">The</text:span><text:span text:style-name="T83"> TENTH, </text:span><text:span text:style-name="T82">against</text:span><text:span text:style-name="T83"> covetousness, 17.<text:line-break/></text:span><text:span text:style-name="T82">The people are alarmed at the awful appearance of God on the</text:span><text:span text:style-name="T83"><text:line-break/></text:span><text:span text:style-name="T82">mount, and stand afar off</text:span><text:span text:style-name="T83">, 18.<text:line-break/></text:span><text:span text:style-name="T82">They pray that Moses may be mediator between God and them</text:span><text:span text:style-name="T83">, 19.<text:line-break/></text:span><text:span text:style-name="T82">Moses encourages them</text:span><text:span text:style-name="T83">, 20.<text:line-break/></text:span><text:span text:style-name="T82">He draws near to the thick darkness, and God communes with</text:span><text:span text:style-name="T83"><text:line-break/></text:span><text:span text:style-name="T82">him</text:span><text:span text:style-name="T83">, 21, 22.<text:line-break/></text:span><text:span text:style-name="T82">Farther directions against idolatry</text:span><text:span text:style-name="T83">, 23.<text:line-break/></text:span><text:span text:style-name="T82">Directions concerning making an altar of earth</text:span><text:span text:style-name="T83">, 24;<text:line-break/></text:span><text:span text:style-name="T82">and an altar of hewn stone</text:span><text:span text:style-name="T83">, 25.<text:line-break/></text:span><text:span text:style-name="T82">None of these to be ascended by steps, and the reason given</text:span><text:span text:style-name="T83">, 26.<text:line-break/><text:line-break/>NOTES ON CHAP. XX<text:line-break/><text:line-break/>Verse 1. </text:span><text:span text:style-name="T82">All these words</text:span><text:span text:style-name="T83">] Houbigant supposes, and with great<text:line-break/>plausibility of reason, that the clause eth col<text:line-break/>haddebarim haelleh, "all these words," belong to the latter part<text:line-break/>of the concluding verse of chap. xix., which he thinks should be<text:line-break/>read thus: </text:span><text:span text:style-name="T82">And Moses went down unto the people, and spake unto</text:span><text:span text:style-name="T83"><text:line-break/></text:span><text:span text:style-name="T82">them</text:span><text:span text:style-name="T83"> ALL THESE WORDS; i.e., delivered the solemn charge relative<text:line-break/>to their not attempting to come up to that part of the mountain on<text:line-break/>which God manifested himself in his glorious majesty, lest he<text:line-break/>should break forth upon them and consume them. For how could<text:line-break/>Divine justice and purity suffer a people so defiled to stand in<text:line-break/>his immediate presence? When Moses, therefore, had gone down and<text:line-break/>spoken </text:span><text:span text:style-name="T82">all these words</text:span><text:span text:style-name="T83">, and he and Aaron had </text:span><text:span text:style-name="T82">reascended the</text:span><text:span text:style-name="T83"><text:line-break/>mount, then the Divine Being, as supreme legislator, is<text:line-break/>majestically introduced thus: </text:span><text:span text:style-name="T82">And God spake, saying</text:span><text:span text:style-name="T83">. This gives a<text:line-break/>dignity to the commencement of this chapter of which the clause<text:line-break/>above mentioned, if not referred to the speech of Moses, deprives<text:line-break/>it. The </text:span><text:span text:style-name="T82">Anglo-Saxon</text:span><text:span text:style-name="T83"> favours this emendation: [Anglo-Saxon], </text:span><text:span text:style-name="T82">God</text:span><text:span text:style-name="T83"><text:line-break/></text:span><text:span text:style-name="T82">spoke</text:span><text:span text:style-name="T83"> THUS, which is the whole of the first verse as it stands in<text:line-break/>that version.<text:line-break/><text:line-break/>Some learned men are of opinion that the TEN COMMANDMENTS were<text:line-break/>delivered on May 30, being then the day of </text:span><text:span text:style-name="T82">pentecost</text:span><text:span text:style-name="T83">.<text:line-break/><text:line-break/>THE TEN COMMANDMENTS<text:line-break/><text:line-break/>The laws delivered on Mount Sinai have been variously named. In<text:line-break/>De 4:13, they are called <text:line-break/>asereth haddebarim, THE TEN WORDS. In the preceding chapter,<text:line-break/>Ex 19:5, God calls them <text:line-break/>eth berithi, my COVENANT, i.e., the agreement he entered into with<text:line-break/>the people of Israel to take them for his peculiar people, if they<text:line-break/>took him for their God and portion. IF </text:span><text:span text:style-name="T82">ye will obey my voice</text:span><text:span text:style-name="T83"><text:line-break/></text:span><text:span text:style-name="T82">indeed</text:span><text:span text:style-name="T83">, and KEEP my COVENANT, THEN </text:span><text:span text:style-name="T82">shall ye be a peculiar treasure</text:span><text:span text:style-name="T83"><text:line-break/></text:span><text:span text:style-name="T82">unto me</text:span><text:span text:style-name="T83">. And the word </text:span><text:span text:style-name="T82">covenant</text:span><text:span text:style-name="T83"> here evidently refers to the </text:span><text:span text:style-name="T82">laws</text:span><text:span text:style-name="T83"><text:line-break/>given in this chapter, as is evident from De 4:13:<text:line-break/></text:span><text:span text:style-name="T82">And he declared unto you his</text:span><text:span text:style-name="T83"> COVENANT, </text:span><text:span text:style-name="T82">which he commanded you to</text:span><text:span text:style-name="T83"><text:line-break/></text:span><text:span text:style-name="T82">perform</text:span><text:span text:style-name="T83">, even TEN COMMANDMENTS. They have been also termed the<text:line-break/></text:span><text:span text:style-name="T82">moral law</text:span><text:span text:style-name="T83">, because they contain and lay down rules for the<text:line-break/>regulation of the </text:span><text:span text:style-name="T82">manners</text:span><text:span text:style-name="T83"> or </text:span><text:span text:style-name="T82">conduct</text:span><text:span text:style-name="T83"> of men. Sometimes they have<text:line-break/>been termed </text:span><text:span text:style-name="T82">the</text:span><text:span text:style-name="T83"> LAW, </text:span><text:span text:style-name="T82">hattorah</text:span><text:span text:style-name="T83">, by way of eminence, as<text:line-break/>containing the grand system of spiritual </text:span><text:span text:style-name="T82">instruction, direction,</text:span><text:span text:style-name="T83"><text:line-break/></text:span><text:span text:style-name="T82">guidance</text:span><text:span text:style-name="T83">, Ex 12:49.<text:line-break/>See Clarke on Ex 12:49. And frequently the DECALOGUE,<text:line-break/></text:span><text:span text:style-name="T84">δεκαλογος</text:span><text:span text:style-name="T83">, which is a literal translation into Greek of the<text:line-break/></text:span><text:span text:style-name="T82">asereth haddebarim</text:span><text:span text:style-name="T83">, or TEN WORDS, of Moses.<text:line-break/><text:line-break/>Among divines they are generally divided into what they term the<text:line-break/></text:span><text:span text:style-name="T82">first</text:span><text:span text:style-name="T83"> and </text:span><text:span text:style-name="T82">second</text:span><text:span text:style-name="T83"> tables. The FIRST </text:span><text:span text:style-name="T82">table</text:span><text:span text:style-name="T83"> containing the </text:span><text:span text:style-name="T82">first,</text:span><text:span text:style-name="T83"><text:line-break/></text:span><text:span text:style-name="T82">second, third</text:span><text:span text:style-name="T83">, and </text:span><text:span text:style-name="T82">fourth</text:span><text:span text:style-name="T83"> commandments, and comprehending the<text:line-break/>whole system of </text:span><text:span text:style-name="T82">theology</text:span><text:span text:style-name="T83">, the true notions we should form of the<text:line-break/>Divine nature, the reverence we owe and the religious service we<text:line-break/>should render to him. The SECOND, containing the </text:span><text:span text:style-name="T82">six</text:span><text:span text:style-name="T83"> last<text:line-break/>commandments, and comprehending a complete system of </text:span><text:span text:style-name="T82">ethics</text:span><text:span text:style-name="T83">, or<text:line-break/></text:span><text:span text:style-name="T82">moral duties</text:span><text:span text:style-name="T83">, which man owes to his fellows, and on the due<text:line-break/>performance of which the order, peace and happiness of society<text:line-break/>depend. By this division, the FIRST table contains our </text:span><text:span text:style-name="T82">duty</text:span><text:span text:style-name="T83"> to<text:line-break/>GOD; the SECOND our </text:span><text:span text:style-name="T82">duty</text:span><text:span text:style-name="T83"> to our NEIGHBOUR. This division, which<text:line-break/>is natural enough, refers us to the grand principle, love to God<text:line-break/>and love to man, through which both tables are observed. 1. Thou<text:line-break/>shalt love the Lord thy God with all thy heart, soul, mind, and<text:line-break/>strength. 2. Thou shalt love thy neighbour as thyself. On these<text:line-break/>two hang all the law and the prophets.<text:line-break/>See Clarke on Mt 22:37; and </text:span><text:span text:style-name="T82">"Mt 22:38"</text:span><text:span text:style-name="T83">.<text:line-break/>See Clarke on Mt 22:39; and </text:span><text:span text:style-name="T82">"Mt 22:40"</text:span><text:span text:style-name="T83">.<text:line-break/> </text:span></text:p>
      <text:p text:style-name="P47">2. Mózes 20:2:</text:p>
      <text:p text:style-name="P40"><text:span text:style-name="T81"><text:s/>THE FIRST COMMANDMENT<text:line-break/><text:line-break/>Against </text:span><text:span text:style-name="T82">mental</text:span><text:span text:style-name="T83"> or </text:span><text:span text:style-name="T82">theoretic idolatry</text:span><text:span text:style-name="T83">.<text:line-break/><text:line-break/>Verse 2. </text:span><text:span text:style-name="T82">I</text:span><text:span text:style-name="T83"> am </text:span><text:span text:style-name="T82">the</text:span><text:span text:style-name="T83"> LORD </text:span><text:span text:style-name="T82">thy God</text:span><text:span text:style-name="T83">] </text:span><text:span text:style-name="T82">Yehovah</text:span><text:span text:style-name="T83"><text:line-break/></text:span><text:span text:style-name="T82">eloheycha</text:span><text:span text:style-name="T83">. On the word JEHOVAH, which we here translate LORD,<text:line-break/>See Clarke on Ge 2:4, and </text:span><text:span text:style-name="T82">"Ex 6:3"</text:span><text:span text:style-name="T83">. And on<text:line-break/>the word Elohim, here translated GOD, See Clarke on Ge 1:1.<text:line-break/>It is worthy of remark that each </text:span><text:span text:style-name="T82">individual</text:span><text:span text:style-name="T83"> is addressed here, and<text:line-break/>not the </text:span><text:span text:style-name="T82">people collectively</text:span><text:span text:style-name="T83">, though they are all necessarily<text:line-break/>included; that each might feel that he was bound for </text:span><text:span text:style-name="T82">himself</text:span><text:span text:style-name="T83"> to<text:line-break/>hear and do all these words. Moses laboured to impress this<text:line-break/></text:span><text:span text:style-name="T82">personal interest</text:span><text:span text:style-name="T83"> on the people's minds, when he said,<text:line-break/>De 5:3, 4: "The Lord made this covenant with<text:line-break/></text:span><text:span text:style-name="T82">us</text:span><text:span text:style-name="T83">, even </text:span><text:span text:style-name="T82">us</text:span><text:span text:style-name="T83">, who are all of </text:span><text:span text:style-name="T82">us</text:span><text:span text:style-name="T83"> here alive this day."<text:line-break/><text:line-break/></text:span><text:span text:style-name="T82">Brought thee out of the land of Egypt, </text:span><text:span text:style-name="T83">] And by this very<text:line-break/>thing have proved myself to be superior to all gods, unlimited in<text:line-break/>power, and most gracious as well as fearful in operation. This is<text:line-break/>the preface or introduction, but should not be separated from the<text:line-break/>commandment. Therefore,-<text:line-break/> </text:span></text:p>
      <text:p text:style-name="P47">2. Mózes 20:3:</text:p>
      <text:p text:style-name="P40"><text:span text:style-name="T81"><text:s/>Verse 3. </text:span><text:span text:style-name="T82">Thou shalt have no other gods before me.</text:span><text:span text:style-name="T83">] <text:line-break/></text:span><text:span text:style-name="T82">elohim acherim</text:span><text:span text:style-name="T83">, no </text:span><text:span text:style-name="T82">strange gods</text:span><text:span text:style-name="T83">-none that thou art not </text:span><text:span text:style-name="T82">acquainted</text:span><text:span text:style-name="T83"><text:line-break/>with, none who has not </text:span><text:span text:style-name="T82">given thee</text:span><text:span text:style-name="T83"> such </text:span><text:span text:style-name="T82">proofs</text:span><text:span text:style-name="T83"> of his power and<text:line-break/>godhead as I have done in delivering thee from the Egyptians,<text:line-break/>dividing the Red Sea, bringing water out of the rock, quails into<text:line-break/>the desert, manna from heaven to feed thee, and the pillar of<text:line-break/>cloud to direct, enlighten, and shield thee. By these miracles<text:line-break/>God had rendered himself </text:span><text:span text:style-name="T82">familiar</text:span><text:span text:style-name="T83"> to them, they were intimately<text:line-break/></text:span><text:span text:style-name="T82">acquainted</text:span><text:span text:style-name="T83"> with the operation of his hands; and therefore with<text:line-break/>great propriety he says, Thou shalt have no </text:span><text:span text:style-name="T82">strange gods</text:span><text:span text:style-name="T83"> before<text:line-break/>me; </text:span><text:span text:style-name="T82">al panai, before</text:span><text:span text:style-name="T83"> or in </text:span><text:span text:style-name="T82">the place</text:span><text:span text:style-name="T83"> of those<text:line-break/></text:span><text:span text:style-name="T82">manifestations</text:span><text:span text:style-name="T83"> which I have made of myself.<text:line-break/><text:line-break/>This commandment prohibits every species of </text:span><text:span text:style-name="T82">mental</text:span><text:span text:style-name="T83"> idolatry, and<text:line-break/>all inordinate attachment to </text:span><text:span text:style-name="T82">earthly</text:span><text:span text:style-name="T83"> and </text:span><text:span text:style-name="T82">sensible</text:span><text:span text:style-name="T83"> things. As God<text:line-break/>is the </text:span><text:span text:style-name="T82">fountain of happiness</text:span><text:span text:style-name="T83">, and no intelligent creature can be<text:line-break/>happy but through him, whoever seeks happiness in the </text:span><text:span text:style-name="T82">creature</text:span><text:span text:style-name="T83"> is<text:line-break/>necessarily an </text:span><text:span text:style-name="T82">idolater</text:span><text:span text:style-name="T83">; as he puts the </text:span><text:span text:style-name="T82">creature</text:span><text:span text:style-name="T83"> in the place of<text:line-break/>the </text:span><text:span text:style-name="T82">Creator</text:span><text:span text:style-name="T83">, expecting that from the gratification of his<text:line-break/>passions, in the use or abuse of earthly things, which is to be<text:line-break/>found in God alone. The very first commandment of the whole<text:line-break/>series is divinely calculated to prevent man's misery and promote<text:line-break/>his happiness, by taking him off from all false dependence, and<text:line-break/>leading him to God himself, the </text:span><text:span text:style-name="T82">fountain of all good</text:span><text:span text:style-name="T83">.<text:line-break/> </text:span></text:p>
      <text:p text:style-name="P47">2. Mózes 20:4:</text:p>
      <text:p text:style-name="P40"><text:span text:style-name="T81"><text:s/>THE SECOND COMMANDMENT<text:line-break/><text:line-break/>Against </text:span><text:span text:style-name="T82">making</text:span><text:span text:style-name="T83"> and </text:span><text:span text:style-name="T82">worshipping images</text:span><text:span text:style-name="T83">.<text:line-break/><text:line-break/>Verse 4. </text:span><text:span text:style-name="T82">Thou shalt not make unto thee any graven image</text:span><text:span text:style-name="T83">] As the<text:line-break/>word </text:span><text:span text:style-name="T82">pasal</text:span><text:span text:style-name="T83"> signifies to </text:span><text:span text:style-name="T82">hew</text:span><text:span text:style-name="T83">, </text:span><text:span text:style-name="T82">carve, grave</text:span><text:span text:style-name="T83">, <text:line-break/>pesel may here signify any kind of image, either of </text:span><text:span text:style-name="T82">wood, stone</text:span><text:span text:style-name="T83">,<text:line-break/>or </text:span><text:span text:style-name="T82">metal</text:span><text:span text:style-name="T83">, on which the </text:span><text:span text:style-name="T82">axe</text:span><text:span text:style-name="T83">, the </text:span><text:span text:style-name="T82">chisel</text:span><text:span text:style-name="T83">, or the </text:span><text:span text:style-name="T82">graving tool</text:span><text:span text:style-name="T83"><text:line-break/>has been employed. This commandment includes in its prohibitions<text:line-break/></text:span><text:span text:style-name="T82">every species of idolatry</text:span><text:span text:style-name="T83"> known to have been practised among the<text:line-break/>Egyptians. The reader will see this the more plainly by<text:line-break/>consulting the notes on the </text:span><text:span text:style-name="T82">ten plagues</text:span><text:span text:style-name="T83">, particularly those on<text:line-break/>chap. xii.<text:line-break/><text:line-break/></text:span><text:span text:style-name="T82">Or any likeness, </text:span><text:span text:style-name="T83">] To know the full spirit and extent of<text:line-break/>this commandment, this place must be collated with De 4:15, <text:line-break/></text:span><text:span text:style-name="T82">Take ye therefore good heed unto yourselves-lest ye corrupt</text:span><text:span text:style-name="T83"><text:line-break/></text:span><text:span text:style-name="T82">yourselves-and make you a graven image, the similitude of any</text:span><text:span text:style-name="T83"><text:line-break/></text:span><text:span text:style-name="T82">figure, the likeness of</text:span><text:span text:style-name="T83"> MALE </text:span><text:span text:style-name="T82">or</text:span><text:span text:style-name="T83"> FEMALE. All who have even the<text:line-break/>slightest acquaintance with the ancient history of Egypt, know<text:line-break/>that </text:span><text:span text:style-name="T82">Osiris</text:span><text:span text:style-name="T83"> and his wife </text:span><text:span text:style-name="T82">Isis</text:span><text:span text:style-name="T83"> were supreme divinities among that<text:line-break/>people.<text:line-break/><text:line-break/></text:span><text:span text:style-name="T82">The likeness of any beast</text:span><text:span text:style-name="T83">.- </text:span><text:span text:style-name="T82">behemah</text:span><text:span text:style-name="T83">, such as the </text:span><text:span text:style-name="T82">ox</text:span><text:span text:style-name="T83"><text:line-break/>and the </text:span><text:span text:style-name="T82">heifer</text:span><text:span text:style-name="T83">. Among the Egyptians the ox was not only sacred<text:line-break/>but </text:span><text:span text:style-name="T82">adored</text:span><text:span text:style-name="T83">, because they supposed that in one of these animals<text:line-break/></text:span><text:span text:style-name="T82">Osiris</text:span><text:span text:style-name="T83"> took up his residence: hence they always had a </text:span><text:span text:style-name="T82">living ox</text:span><text:span text:style-name="T83">,<text:line-break/>which they supposed to be the habitation of this deity; and they<text:line-break/>imagined that on the death of one he entered into the body of<text:line-break/>another, and so on successively. This famous </text:span><text:span text:style-name="T82">ox-god</text:span><text:span text:style-name="T83"> they called<text:line-break/></text:span><text:span text:style-name="T82">Apis</text:span><text:span text:style-name="T83"> and </text:span><text:span text:style-name="T82">Mnevis</text:span><text:span text:style-name="T83">.<text:line-break/><text:line-break/></text:span><text:span text:style-name="T82">The likeness of any winged fowl</text:span><text:span text:style-name="T83">.-The </text:span><text:span text:style-name="T82">ibis</text:span><text:span text:style-name="T83">, or </text:span><text:span text:style-name="T82">stork</text:span><text:span text:style-name="T83">, or<text:line-break/></text:span><text:span text:style-name="T82">crane</text:span><text:span text:style-name="T83">, and </text:span><text:span text:style-name="T82">hawk</text:span><text:span text:style-name="T83">, may be here intended, for all these were objects<text:line-break/>of Egyptian idolatry.<text:line-break/><text:line-break/></text:span><text:span text:style-name="T82">The likeness of any thing that</text:span><text:span text:style-name="T83"> CREEPETH. The </text:span><text:span text:style-name="T82">crocodile,</text:span><text:span text:style-name="T83"><text:line-break/></text:span><text:span text:style-name="T82">serpents</text:span><text:span text:style-name="T83">, the </text:span><text:span text:style-name="T82">scarabeus</text:span><text:span text:style-name="T83"> or </text:span><text:span text:style-name="T82">beetle</text:span><text:span text:style-name="T83">, were all objects of their<text:line-break/>adoration; and Mr. Bryant has rendered it very probable that even<text:line-break/>the </text:span><text:span text:style-name="T82">frog</text:span><text:span text:style-name="T83"> itself was a sacred animal, as from its </text:span><text:span text:style-name="T82">inflation</text:span><text:span text:style-name="T83"> it was<text:line-break/>emblematic of the prophetic influence, for they supposed that the<text:line-break/>god </text:span><text:span text:style-name="T82">inflated</text:span><text:span text:style-name="T83"> or </text:span><text:span text:style-name="T82">distended</text:span><text:span text:style-name="T83"> the body of the person by whom he gave<text:line-break/>oracular answers.<text:line-break/><text:line-break/></text:span><text:span text:style-name="T82">The likeness of any</text:span><text:span text:style-name="T83"> FISH.-All </text:span><text:span text:style-name="T82">fish</text:span><text:span text:style-name="T83"> were esteemed sacred animals<text:line-break/>among the Egyptians. One called </text:span><text:span text:style-name="T82">Oxurunchus</text:span><text:span text:style-name="T83"> had, according to<text:line-break/>Strabo, lib. xvii., a temple, and divine honours paid to it.<text:line-break/>Another fish, called </text:span><text:span text:style-name="T82">Phagrus</text:span><text:span text:style-name="T83">, was worshipped at </text:span><text:span text:style-name="T82">Syene</text:span><text:span text:style-name="T83">, according<text:line-break/>to </text:span><text:span text:style-name="T82">Clemens Alexandrinus</text:span><text:span text:style-name="T83"> in his </text:span><text:span text:style-name="T82">Cohortatio</text:span><text:span text:style-name="T83">. And the </text:span><text:span text:style-name="T82">Lepidotus</text:span><text:span text:style-name="T83"><text:line-break/>and </text:span><text:span text:style-name="T82">eel</text:span><text:span text:style-name="T83"> were objects of their adoration, as we find from<text:line-break/></text:span><text:span text:style-name="T82">Herodotus</text:span><text:span text:style-name="T83">, lib. ii., cap. 72. In short, </text:span><text:span text:style-name="T82">oxen, heifers, sheep,</text:span><text:span text:style-name="T83"><text:line-break/></text:span><text:span text:style-name="T82">goats, lions, dogs, monkeys</text:span><text:span text:style-name="T83">, and </text:span><text:span text:style-name="T82">cats</text:span><text:span text:style-name="T83">; the </text:span><text:span text:style-name="T82">ibis</text:span><text:span text:style-name="T83">, the </text:span><text:span text:style-name="T82">crane</text:span><text:span text:style-name="T83">,<text:line-break/>and the </text:span><text:span text:style-name="T82">hawk</text:span><text:span text:style-name="T83">; the </text:span><text:span text:style-name="T82">crocodile, serpents, frogs, flies</text:span><text:span text:style-name="T83">, and the<text:line-break/></text:span><text:span text:style-name="T82">scarabeus</text:span><text:span text:style-name="T83"> or </text:span><text:span text:style-name="T82">beetle</text:span><text:span text:style-name="T83">; the </text:span><text:span text:style-name="T82">Nile</text:span><text:span text:style-name="T83"> and its </text:span><text:span text:style-name="T82">fish</text:span><text:span text:style-name="T83">; the </text:span><text:span text:style-name="T82">sun, moon,</text:span><text:span text:style-name="T83"><text:line-break/></text:span><text:span text:style-name="T82">planets</text:span><text:span text:style-name="T83">, and </text:span><text:span text:style-name="T82">stars; fire, light, air, darkness</text:span><text:span text:style-name="T83">, and </text:span><text:span text:style-name="T82">night</text:span><text:span text:style-name="T83">,<text:line-break/>were all objects of Egyptian idolatry, and all included in this<text:line-break/>very </text:span><text:span text:style-name="T82">circumstantial</text:span><text:span text:style-name="T83"> prohibition as detailed in Deuteronomy, and<text:line-break/>very forcibly in the </text:span><text:span text:style-name="T82">general</text:span><text:span text:style-name="T83"> terms of the text: </text:span><text:span text:style-name="T82">Thou shalt not</text:span><text:span text:style-name="T83"><text:line-break/></text:span><text:span text:style-name="T82">make unto thee any graven image, or any likeness of any thing that</text:span><text:span text:style-name="T83"><text:line-break/></text:span><text:span text:style-name="T82">is in the</text:span><text:span text:style-name="T83"> HEAVENS </text:span><text:span text:style-name="T82">above, or that is in the</text:span><text:span text:style-name="T83"> EARTH </text:span><text:span text:style-name="T82">beneath, or that</text:span><text:span text:style-name="T83"><text:line-break/></text:span><text:span text:style-name="T82">is in the</text:span><text:span text:style-name="T83"> WATER </text:span><text:span text:style-name="T82">under the earth</text:span><text:span text:style-name="T83">. And the reason of this becomes<text:line-break/>self-evident, when the various objects of Egyptian idolatry are<text:line-break/>considered.<text:line-break/><text:line-break/>To countenance its </text:span><text:span text:style-name="T82">image worship</text:span><text:span text:style-name="T83">, the </text:span><text:span text:style-name="T82">Roman Catholic Church</text:span><text:span text:style-name="T83"><text:line-break/>has left the whole of this second commandment out of the<text:line-break/>decalogue, and thus lost one whole commandment out of the </text:span><text:span text:style-name="T82">ten</text:span><text:span text:style-name="T83">; but<text:line-break/>to keep up the </text:span><text:span text:style-name="T82">number</text:span><text:span text:style-name="T83"> they have divided the </text:span><text:span text:style-name="T82">tenth</text:span><text:span text:style-name="T83"> into </text:span><text:span text:style-name="T82">two</text:span><text:span text:style-name="T83">.<text:line-break/>This is totally contrary to the faith of God's elect and to the<text:line-break/>acknowledgment of that truth which is according to godliness. The<text:line-break/>verse is found in every MS. of the </text:span><text:span text:style-name="T82">Hebrew Pentateuch</text:span><text:span text:style-name="T83"> that has ever<text:line-break/>yet been discovered. It is in all the </text:span><text:span text:style-name="T82">ancient versions</text:span><text:span text:style-name="T83">,<text:line-break/>Samaritan, Chaldee, Syriac, Septuagint, Vulgate, Coptic, and<text:line-break/>Arabic; also in the Persian, and in all modern versions. There is<text:line-break/>not one word of the whole verse wanting in the many hundreds of<text:line-break/>MSS. collected by </text:span><text:span text:style-name="T82">Kennicott</text:span><text:span text:style-name="T83"> and </text:span><text:span text:style-name="T82">De Rossi</text:span><text:span text:style-name="T83">. This corruption of the<text:line-break/>word of God by the Roman Catholic Church stamps it, as a </text:span><text:span text:style-name="T82">false</text:span><text:span text:style-name="T83"> and<text:line-break/></text:span><text:span text:style-name="T82">heretical</text:span><text:span text:style-name="T83"> Church, with the deepest brand of ever-during infamy!<text:line-break/><text:line-break/>This commandment also prohibits every species of </text:span><text:span text:style-name="T82">external</text:span><text:span text:style-name="T83"><text:line-break/>idolatry, as the </text:span><text:span text:style-name="T82">first</text:span><text:span text:style-name="T83"> does all idolatry that may be called<text:line-break/></text:span><text:span text:style-name="T82">internal</text:span><text:span text:style-name="T83"> or </text:span><text:span text:style-name="T82">mental</text:span><text:span text:style-name="T83">. All </text:span><text:span text:style-name="T82">false worship</text:span><text:span text:style-name="T83"> may be considered of this<text:line-break/>kind, together with all </text:span><text:span text:style-name="T82">image worship</text:span><text:span text:style-name="T83">, and all other superstitious<text:line-break/>rites and ceremonies. See Clarke on Ex 20:23.<text:line-break/> </text:span></text:p>
      <text:p text:style-name="P47">2. Mózes 20:5:</text:p>
      <text:p text:style-name="P40"><text:span text:style-name="T81"><text:s/>Verse 5. </text:span><text:span text:style-name="T82">Jealous God</text:span><text:span text:style-name="T83">] This shows in a most expressive manner<text:line-break/>the love of God to this people. He felt for them as the most<text:line-break/>affectionate husband could do for his spouse; and was </text:span><text:span text:style-name="T82">jealous</text:span><text:span text:style-name="T83"> for<text:line-break/>their fidelity, because he willed their invariable happiness.<text:line-break/><text:line-break/></text:span><text:span text:style-name="T82">Visiting the iniquity of the fathers upon the children</text:span><text:span text:style-name="T83">] This<text:line-break/>necessarily implies-IF </text:span><text:span text:style-name="T82">the children walk in the steps of their</text:span><text:span text:style-name="T83"><text:line-break/></text:span><text:span text:style-name="T82">fathers</text:span><text:span text:style-name="T83">; for no man can be condemned by Divine justice for a crime<text:line-break/>of which he was never guilty; see Eze 13:1-9. </text:span><text:span text:style-name="T82">Idolatry</text:span><text:span text:style-name="T83"> is however<text:line-break/>particularly intended, and </text:span><text:span text:style-name="T82">visiting</text:span><text:span text:style-name="T83"> sins of this kind refers<text:line-break/>principally to </text:span><text:span text:style-name="T82">national judgments</text:span><text:span text:style-name="T83">. By withdrawing the Divine<text:line-break/>protection the idolatrous Israelites were delivered up into the<text:line-break/>hands of their enemies, from whom the gods in whom they had<text:line-break/>trusted could not deliver them. This God did to the </text:span><text:span text:style-name="T82">third and</text:span><text:span text:style-name="T83"><text:line-break/></text:span><text:span text:style-name="T82">fourth generations</text:span><text:span text:style-name="T83">, i.e., </text:span><text:span text:style-name="T82">successively</text:span><text:span text:style-name="T83">; as may be seen in every<text:line-break/>part of the Jewish history, and particularly in the book of<text:line-break/></text:span><text:span text:style-name="T82">Judges</text:span><text:span text:style-name="T83">. And this, at last, became the grand and the only<text:line-break/>effectual and lasting means in his hand of their final deliverance<text:line-break/>from idolatry; for it is well known that after the Babylonish<text:line-break/>captivity the Israelites were so completely saved from idolatry,<text:line-break/>as never more to have disgraced themselves by it as they had<text:line-break/>formerly done. These national judgments, thus continued from<text:line-break/>generation to generation, appear to be what are designed by the<text:line-break/>words in the text, </text:span><text:span text:style-name="T82">Visiting the sins of the fathers upon the</text:span><text:span text:style-name="T83"><text:line-break/></text:span><text:span text:style-name="T82">children</text:span><text:span text:style-name="T83">, <text:line-break/> </text:span></text:p>
      <text:p text:style-name="P47">2. Mózes 20:6:</text:p>
      <text:p text:style-name="P40"><text:span text:style-name="T81"><text:s/>Verse 6. </text:span><text:span text:style-name="T82">And showing mercy unto thousands</text:span><text:span text:style-name="T83">] Mark; even those who<text:line-break/>love God and keep his commandments </text:span><text:span text:style-name="T82">merit</text:span><text:span text:style-name="T83"> nothing from him, and<text:line-break/>therefore the salvation and blessedness which these enjoy come<text:line-break/>from the </text:span><text:span text:style-name="T82">mercy</text:span><text:span text:style-name="T83"> of God: </text:span><text:span text:style-name="T82">Showing mercy</text:span><text:span text:style-name="T83">, <text:line-break/>between the works of </text:span><text:span text:style-name="T82">justice</text:span><text:span text:style-name="T83"> and </text:span><text:span text:style-name="T82">mercy</text:span><text:span text:style-name="T83">! </text:span><text:span text:style-name="T82">Justice</text:span><text:span text:style-name="T83"> works to the<text:line-break/></text:span><text:span text:style-name="T82">third</text:span><text:span text:style-name="T83"> or </text:span><text:span text:style-name="T82">fourth, mercy</text:span><text:span text:style-name="T83"> to </text:span><text:span text:style-name="T82">thousands</text:span><text:span text:style-name="T83"> of generations!<text:line-break/><text:line-break/>The heathen had maxims like these. Theocritus also teaches that<text:line-break/>the children of the good shall be blessed because of their<text:line-break/>parents' piety, and that evil shall come upon the offspring of the<text:line-break/>wicked:-<text:line-break/><text:line-break/></text:span><text:span text:style-name="T84">ευσεβεωνπαιδεσσιταλωιαδυσσεβεωνδου</text:span><text:span text:style-name="T83">.<text:line-break/>Idyll. 26, v. 32.<text:line-break/><text:line-break/>Upon the children of the righteous fall<text:line-break/>The choicest blessings; on the wicked, wo.<text:line-break/><text:line-break/></text:span><text:span text:style-name="T82">That love me, and keep my commandments.</text:span><text:span text:style-name="T83">] It was this that<text:line-break/>caused Christ to comprise the fulfilment of the whole law in </text:span><text:span text:style-name="T82">love</text:span><text:span text:style-name="T83"><text:line-break/>to God and man; See Clarke on Ex 20:1. And as love is the<text:line-break/>grand principle of obedience, and the only incentive to it, so<text:line-break/>there can be no </text:span><text:span text:style-name="T82">obedience</text:span><text:span text:style-name="T83"> without it. It would be more easy even<text:line-break/>in Egyptian bondage to make brick without straw, than to do the<text:line-break/>will of God unless his love be shed abroad in the heart of the<text:line-break/>Holy Spirit. </text:span><text:span text:style-name="T82">Love</text:span><text:span text:style-name="T83">, says the apostle, </text:span><text:span text:style-name="T82">is the fulfilling of the</text:span><text:span text:style-name="T83"><text:line-break/></text:span><text:span text:style-name="T82">law</text:span><text:span text:style-name="T83">; Ro 13:10.<text:line-break/> </text:span></text:p>
      <text:p text:style-name="P47">2. Mózes 20:7:</text:p>
      <text:p text:style-name="P40"><text:span text:style-name="T81"><text:s/>THE THIRD COMMANDMENT<text:line-break/><text:line-break/>Against </text:span><text:span text:style-name="T82">false swearing, blasphemy</text:span><text:span text:style-name="T83">, and<text:line-break/></text:span><text:span text:style-name="T82">irreverent use of the name of God</text:span><text:span text:style-name="T83">.<text:line-break/><text:line-break/>Verse 7. </text:span><text:span text:style-name="T82">Thou shalt not take the name of the Lord thy God in</text:span><text:span text:style-name="T83"><text:line-break/></text:span><text:span text:style-name="T82">vain</text:span><text:span text:style-name="T83">] This precept not only forbids all </text:span><text:span text:style-name="T82">false oaths</text:span><text:span text:style-name="T83">, but all<text:line-break/></text:span><text:span text:style-name="T82">common swearing</text:span><text:span text:style-name="T83"> where the name of God is used, or where he is<text:line-break/>appealed to as a witness of the truth. It also necessarily<text:line-break/>forbids all </text:span><text:span text:style-name="T82">light</text:span><text:span text:style-name="T83"> and </text:span><text:span text:style-name="T82">irreverent</text:span><text:span text:style-name="T83"> mention of God, or any of his<text:line-break/>attributes; and this the original word </text:span><text:span text:style-name="T82">lashshav</text:span><text:span text:style-name="T83"> particularly<text:line-break/>imports: and we may safely add to all these, that every </text:span><text:span text:style-name="T82">prayer,</text:span><text:span text:style-name="T83"><text:line-break/></text:span><text:span text:style-name="T82">ejaculation</text:span><text:span text:style-name="T83">, </text:span><text:span text:style-name="T82">deep reverence</text:span><text:span text:style-name="T83"> and<text:line-break/>the </text:span><text:span text:style-name="T82">genuine spirit of piety</text:span><text:span text:style-name="T83">, is here condemned also. In how many<text:line-break/>thousands of instances is this commandment broken in the </text:span><text:span text:style-name="T82">prayers</text:span><text:span text:style-name="T83">,<text:line-break/>whether </text:span><text:span text:style-name="T82">read</text:span><text:span text:style-name="T83"> or </text:span><text:span text:style-name="T82">extempore</text:span><text:span text:style-name="T83">, of inconsiderate, bold, and<text:line-break/>presumptuous worshippers! And how few are there who do not break<text:line-break/>it, both in their public and private devotions! How low is piety<text:line-break/>when we are obliged in order to escape damnation, to pray to God<text:line-break/>to "pardon the </text:span><text:span text:style-name="T82">sins</text:span><text:span text:style-name="T83"> of our </text:span><text:span text:style-name="T82">holy things</text:span><text:span text:style-name="T83">!"<text:line-break/><text:line-break/>Even heathens thought that the names of their gods should be<text:line-break/>treated with reverence.<text:line-break/><text:line-break/></text:span><text:span text:style-name="T84">παντωςμενδηκαλονεπιηδευμαθεωνονοματαμη</text:span><text:span text:style-name="T83"><text:line-break/></text:span><text:span text:style-name="T84">χραινεινραδιωςεχονταωςεχουσινημωνεκαστοτε</text:span><text:span text:style-name="T83"><text:line-break/></text:span><text:span text:style-name="T84">ταπολλαοιπλειστοικαθαροτητοςτεκαιαγνειας</text:span><text:span text:style-name="T83"><text:line-break/></text:span><text:span text:style-name="T84">ταπεριτουσθεους</text:span><text:span text:style-name="T83">.<text:line-break/><text:line-break/>"It is most undoubtedly right not easily to pollute the names of<text:line-break/>the gods, using them as we do common names; but to watch with<text:line-break/>purity and holiness all things belonging to the gods."<text:line-break/><text:line-break/></text:span><text:span text:style-name="T82">The Lord will not hold him guiltless, </text:span><text:span text:style-name="T83">] Whatever the person<text:line-break/>himself may think or hope, however he may plead in his own behalf,<text:line-break/>and say he intends no evil, if he in any of the above ways,<text:line-break/>or in any other way, </text:span><text:span text:style-name="T82">takes the name of God in vain</text:span><text:span text:style-name="T83">, God will not<text:line-break/></text:span><text:span text:style-name="T82">hold him guiltless</text:span><text:span text:style-name="T83">-he will account him </text:span><text:span text:style-name="T82">guilty</text:span><text:span text:style-name="T83"> and punish him for<text:line-break/>it. Is it necessary to say to any truly spiritual mind, that all<text:line-break/>such interjections as </text:span><text:span text:style-name="T82">O God! my God! good God! good Heavens!</text:span><text:span text:style-name="T83"> <text:line-break/><text:line-break/>for </text:span><text:span text:style-name="T82">Christians</text:span><text:span text:style-name="T83"> are highly criminal here!<text:line-break/> </text:span></text:p>
      <text:p text:style-name="P47">2. Mózes 20:8:</text:p>
      <text:p text:style-name="P40"><text:span text:style-name="T81"><text:s/>THE FOURTH COMMANDMENT<text:line-break/><text:line-break/>Against </text:span><text:span text:style-name="T82">profanation</text:span><text:span text:style-name="T83"> of the </text:span><text:span text:style-name="T82">Sabbath</text:span><text:span text:style-name="T83">, and<text:line-break/></text:span><text:span text:style-name="T82">idleness</text:span><text:span text:style-name="T83"> on the </text:span><text:span text:style-name="T82">other days</text:span><text:span text:style-name="T83"> of the </text:span><text:span text:style-name="T82">week</text:span><text:span text:style-name="T83">.<text:line-break/><text:line-break/>Verse 8. </text:span><text:span text:style-name="T82">Remember the Sabbath day, to keep it holy.</text:span><text:span text:style-name="T83">] See what<text:line-break/>has been already said on this precept, Ge 2:2, and elsewhere.<text:line-break/>See Clarke on Ge 2:2. As this was the most ancient<text:line-break/>institution, God calls them to </text:span><text:span text:style-name="T82">remember</text:span><text:span text:style-name="T83"> it; as if he had said, Do<text:line-break/>not </text:span><text:span text:style-name="T82">forget</text:span><text:span text:style-name="T83"> that when I had finished my creation I instituted the<text:line-break/>Sabbath, and </text:span><text:span text:style-name="T82">remember</text:span><text:span text:style-name="T83"> why I did so, and for what purposes. The<text:line-break/>word </text:span><text:span text:style-name="T82">shabbath</text:span><text:span text:style-name="T83"> signifies </text:span><text:span text:style-name="T82">rest</text:span><text:span text:style-name="T83"> or </text:span><text:span text:style-name="T82">cessation</text:span><text:span text:style-name="T83"> from </text:span><text:span text:style-name="T82">labour;</text:span><text:span text:style-name="T83"><text:line-break/>and the sanctification of the seventh day is commanded, as having<text:line-break/>something </text:span><text:span text:style-name="T82">representative</text:span><text:span text:style-name="T83"> in it; and so indeed it has, for it<text:line-break/>typifies the </text:span><text:span text:style-name="T82">rest which remains for the people of God</text:span><text:span text:style-name="T83">, and in this<text:line-break/>light it evidently appears to have been understood by the apostle,<text:line-break/>Heb. iv. Because this commandment has not been particularly<text:line-break/>mentioned in the New Testament as a moral precept binding on all,<text:line-break/>therefore some have presumptuously inferred that there is </text:span><text:span text:style-name="T82">no</text:span><text:span text:style-name="T83"><text:line-break/></text:span><text:span text:style-name="T82">Sabbath</text:span><text:span text:style-name="T83"> under the Christian dispensation. The truth is, the<text:line-break/>Sabbath is considered as a </text:span><text:span text:style-name="T82">type</text:span><text:span text:style-name="T83">: all types are of full force till<text:line-break/>the thing signified by them takes place; but the thing signified<text:line-break/>by the Sabbath is that </text:span><text:span text:style-name="T82">rest in glory</text:span><text:span text:style-name="T83"> which </text:span><text:span text:style-name="T82">remains</text:span><text:span text:style-name="T83"> for the<text:line-break/>people of God, therefore the moral obligation of the Sabbath must<text:line-break/>continue till </text:span><text:span text:style-name="T82">time</text:span><text:span text:style-name="T83"> be swallowed up in eternity.<text:line-break/> </text:span></text:p>
      <text:p text:style-name="P47">2. Mózes 20:9:</text:p>
      <text:p text:style-name="P40"><text:span text:style-name="T81"><text:s/>Verse 9. </text:span><text:span text:style-name="T82">Six days shalt thou labour</text:span><text:span text:style-name="T83">] Therefore he who idles<text:line-break/>away time on any of the six days, is as guilty before God as he<text:line-break/>who works on the Sabbath. No work should be done on the Sabbath<text:line-break/>that can be done on the preceding days, or can be deferred to the<text:line-break/>succeeding ones. Works of absolute </text:span><text:span text:style-name="T82">necessity</text:span><text:span text:style-name="T83"> and </text:span><text:span text:style-name="T82">mercy</text:span><text:span text:style-name="T83"> are alone<text:line-break/>excepted. He who works by his </text:span><text:span text:style-name="T82">servants</text:span><text:span text:style-name="T83"> or </text:span><text:span text:style-name="T82">cattle</text:span><text:span text:style-name="T83"> is equally<text:line-break/>guilty as if he worked himself. </text:span><text:span text:style-name="T82">Hiring out horses</text:span><text:span text:style-name="T83">, <text:line-break/></text:span><text:span text:style-name="T82">pleasure</text:span><text:span text:style-name="T83"> or </text:span><text:span text:style-name="T82">business, going on journeys, paying worldly visits</text:span><text:span text:style-name="T83">,<text:line-break/>or </text:span><text:span text:style-name="T82">taking jaunts</text:span><text:span text:style-name="T83"> on the Lord's day, are breaches of this law. The<text:line-break/>whole of it should be devoted to the </text:span><text:span text:style-name="T82">rest of the body</text:span><text:span text:style-name="T83"> and the<text:line-break/>improvement of the mind. God says </text:span><text:span text:style-name="T82">he has hallowed it</text:span><text:span text:style-name="T83">-he has made<text:line-break/>it </text:span><text:span text:style-name="T82">sacred</text:span><text:span text:style-name="T83"> and set it apart for the above purposes. It is<text:line-break/>therefore the most proper day for public religious worship.<text:line-break/> </text:span></text:p>
      <text:p text:style-name="P47">2. Mózes 20:12:</text:p>
      <text:p text:style-name="P40"><text:span text:style-name="T81"><text:s/>THE FIFTH COMMANDMENT<text:line-break/><text:line-break/>Against </text:span><text:span text:style-name="T82">disrespect</text:span><text:span text:style-name="T83"> and </text:span><text:span text:style-name="T82">disobedience</text:span><text:span text:style-name="T83"> to </text:span><text:span text:style-name="T82">parents</text:span><text:span text:style-name="T83">.<text:line-break/><text:line-break/>Verse 12. </text:span><text:span text:style-name="T82">Honour thy father and thy mother</text:span><text:span text:style-name="T83">] There is a degree of<text:line-break/>affectionate respect which is owing to parents, that no person<text:line-break/>else can properly claim. For a considerable time parents stand as<text:line-break/>it were in the place of God to their children, and therefore<text:line-break/>rebellion against their lawful commands has been considered as<text:line-break/>rebellion against God. This precept therefore prohibits, not only<text:line-break/>all injurious acts, irreverent and unkind speeches to parents, but<text:line-break/>enjoins all necessary acts of kindness, filial respect, and<text:line-break/>obedience. We can scarcely suppose that a man </text:span><text:span text:style-name="T82">honours</text:span><text:span text:style-name="T83"> his parents<text:line-break/>who, when they fall weak, blind, or sick, does not exert himself<text:line-break/>to the uttermost in their support. In such cases God as truly<text:line-break/>requires the children to </text:span><text:span text:style-name="T82">provide</text:span><text:span text:style-name="T83"> for their parents, as he required<text:line-break/>the parents to feed, nourish, support, instruct, and defend the<text:line-break/>children when they were in the lowest state of helpless in fancy.<text:line-break/>See Clarke on Ge 48:12.<text:line-break/>The rabbins say, </text:span><text:span text:style-name="T82">Honour the Lord with thy substance</text:span><text:span text:style-name="T83">, Pr 3:9; and,<text:line-break/></text:span><text:span text:style-name="T82">Honour thy father and mother</text:span><text:span text:style-name="T83">. The LORD is to be honoured thus<text:line-break/>if thou have it; thy father and mother, whether thou have it or<text:line-break/>not; for if thou have nothing, thou art bound to </text:span><text:span text:style-name="T82">beg</text:span><text:span text:style-name="T83"> for them. See<text:line-break/></text:span><text:span text:style-name="T82">Ainsworth</text:span><text:span text:style-name="T83">.<text:line-break/><text:line-break/></text:span><text:span text:style-name="T82">That thy days may be long</text:span><text:span text:style-name="T83">] This, as the apostle observes,<text:line-break/>Eph 6:2, is the<text:line-break/></text:span><text:span text:style-name="T82">first commandment to which</text:span><text:span text:style-name="T83"> God has annexed a promise; and<text:line-break/>therefore we may learn in some measure how important the duty is<text:line-break/>in the sight of God. In De 5:16 it is said,<text:line-break/></text:span><text:span text:style-name="T82">And that it may go well with thee</text:span><text:span text:style-name="T83">; we may therefore conclude<text:line-break/>that it will go </text:span><text:span text:style-name="T82">ill</text:span><text:span text:style-name="T83"> with the disobedient; and there is no doubt<text:line-break/>that the untimely deaths of many young persons are the judicial<text:line-break/>consequence of their disobedience to their parents. Most who come<text:line-break/>to an untimely end are obliged to confess that </text:span><text:span text:style-name="T82">this</text:span><text:span text:style-name="T83">, with the<text:line-break/></text:span><text:span text:style-name="T82">breach of the Sabbath</text:span><text:span text:style-name="T83">, was the principal cause of their ruin.<text:line-break/>Reader, art thou guilty? Humble thyself therefore before God, and<text:line-break/>repent. 1. As </text:span><text:span text:style-name="T82">children</text:span><text:span text:style-name="T83"> are bound to succour their parents, so<text:line-break/></text:span><text:span text:style-name="T82">parents</text:span><text:span text:style-name="T83"> are bound to educate and instruct their children in all<text:line-break/>useful and necessary knowledge, and not to bring them up either in<text:line-break/></text:span><text:span text:style-name="T82">ignorance</text:span><text:span text:style-name="T83"> or </text:span><text:span text:style-name="T82">idleness</text:span><text:span text:style-name="T83">. 2. They should teach their children the<text:line-break/>fear and knowledge of God, for how can they expect affection or<text:line-break/>dutiful respect from those who have not the fear of God before<text:line-break/>their eyes? Those who are </text:span><text:span text:style-name="T82">best educated</text:span><text:span text:style-name="T83"> are generally the </text:span><text:span text:style-name="T82">most</text:span><text:span text:style-name="T83"><text:line-break/></text:span><text:span text:style-name="T82">dutiful</text:span><text:span text:style-name="T83">. Heathens also inculcated respect to parents.<text:line-break/><text:line-break/></text:span><text:span text:style-name="T84">ουδενπροςθεωντιμιωτεροναγαλμαανκτησαιμεθα</text:span><text:span text:style-name="T83"><text:line-break/></text:span><text:span text:style-name="T84">πατροςκαιπροπατοροςπαρειμενωνγηρακαιμητερων</text:span><text:span text:style-name="T83"><text:line-break/></text:span><text:span text:style-name="T84">τηναυτηνδυναμινεχουσων</text:span><text:span text:style-name="T83">. </text:span><text:span text:style-name="T84">ουςουθαναγαλλητις</text:span><text:span text:style-name="T83"><text:line-break/></text:span><text:span text:style-name="T84">τιμαιςγεγηθενοθεοςπασδηνουνεχωνφοβειται</text:span><text:span text:style-name="T83"><text:line-break/></text:span><text:span text:style-name="T84">καιτιμαγονενωνευχαςειδεςπολλοιςκαιπολλακις</text:span><text:span text:style-name="T83"><text:line-break/></text:span><text:span text:style-name="T84">επιτελειςγενομενας</text:span><text:span text:style-name="T83">.<text:line-break/>Plato de Leg., lib. xi., vol. ix, p. 160.<text:line-break/>Ed. Bipont.<text:line-break/><text:line-break/>"We can obtain no more honourable possession from the gods than<text:line-break/>fathers and forefathers worn down with age, and mothers who have<text:line-break/>undergone the same change, whom when we delight, God is pleased<text:line-break/>with the honour; and every one that is governed by right<text:line-break/>understanding fears and reverences them, well knowing that the<text:line-break/>prayers of parents oftentimes, and in many particulars, have<text:line-break/>received full accomplishment."<text:line-break/> </text:span></text:p>
      <text:p text:style-name="P47">2. Mózes 20:13:</text:p>
      <text:p text:style-name="P40"><text:span text:style-name="T81"><text:s/>THE SIXTH COMMANDMENT<text:line-break/><text:line-break/>Against </text:span><text:span text:style-name="T82">murder</text:span><text:span text:style-name="T83"> and </text:span><text:span text:style-name="T82">cruelty</text:span><text:span text:style-name="T83">.<text:line-break/><text:line-break/>Verse 13. </text:span><text:span text:style-name="T82">Thou shalt not kill.</text:span><text:span text:style-name="T83">] This commandment, which is<text:line-break/>general, prohibits </text:span><text:span text:style-name="T82">murder</text:span><text:span text:style-name="T83"> of every kind. 1. All </text:span><text:span text:style-name="T82">actions</text:span><text:span text:style-name="T83"> by which<text:line-break/>the lives of our fellow creatures may be </text:span><text:span text:style-name="T82">abridged</text:span><text:span text:style-name="T83">. 2. All </text:span><text:span text:style-name="T82">wars</text:span><text:span text:style-name="T83"><text:line-break/>for extending empire, commerce, </text:span><text:span text:style-name="T82">sanguinary laws</text:span><text:span text:style-name="T83">, by<text:line-break/>the operation of which the lives of men may be taken away for<text:line-break/>offences of comparatively trifling demerit. 4. All </text:span><text:span text:style-name="T82">bad</text:span><text:span text:style-name="T83"><text:line-break/></text:span><text:span text:style-name="T82">dispositions</text:span><text:span text:style-name="T83"> which lead men to wish evil to, or meditate<text:line-break/>mischief against, one another; for, says the Scripture, </text:span><text:span text:style-name="T82">He that</text:span><text:span text:style-name="T83"><text:line-break/></text:span><text:span text:style-name="T82">hateth his brother</text:span><text:span text:style-name="T83"> in his heart </text:span><text:span text:style-name="T82">is a murderer</text:span><text:span text:style-name="T83">. 5. All </text:span><text:span text:style-name="T82">want of</text:span><text:span text:style-name="T83"><text:line-break/></text:span><text:span text:style-name="T82">charity</text:span><text:span text:style-name="T83"> to the helpless and distressed; for he who has it in his<text:line-break/>power to save the life of another by a timely application of<text:line-break/>succour, food, raiment, <text:line-break/>the person either </text:span><text:span text:style-name="T82">falls</text:span><text:span text:style-name="T83"> or is </text:span><text:span text:style-name="T82">abridged</text:span><text:span text:style-name="T83"> on this account, is in the<text:line-break/>sight of God </text:span><text:span text:style-name="T82">a murderer</text:span><text:span text:style-name="T83">. He who neglects to save life is,<text:line-break/>according to an incontrovertible maxim in </text:span><text:span text:style-name="T82">law</text:span><text:span text:style-name="T83">, the SAME as he who<text:line-break/>takes it away. 6. All </text:span><text:span text:style-name="T82">riot</text:span><text:span text:style-name="T83"> and </text:span><text:span text:style-name="T82">excess</text:span><text:span text:style-name="T83">, all </text:span><text:span text:style-name="T82">drunkenness</text:span><text:span text:style-name="T83"> and<text:line-break/></text:span><text:span text:style-name="T82">gluttony</text:span><text:span text:style-name="T83">, all </text:span><text:span text:style-name="T82">inactivity</text:span><text:span text:style-name="T83"> and </text:span><text:span text:style-name="T82">slothfulness</text:span><text:span text:style-name="T83">, and all<text:line-break/></text:span><text:span text:style-name="T82">superstitious mortifications</text:span><text:span text:style-name="T83"> and </text:span><text:span text:style-name="T82">self-denials</text:span><text:span text:style-name="T83">, by which life may<text:line-break/>be destroyed or shortened; all these are point-blank sins against<text:line-break/>the </text:span><text:span text:style-name="T82">sixth</text:span><text:span text:style-name="T83"> commandment.<text:line-break/> </text:span></text:p>
      <text:p text:style-name="P47">2. Mózes 20:14:</text:p>
      <text:p text:style-name="P40"><text:span text:style-name="T81"><text:s/>THE SEVENTH COMMANDMENT<text:line-break/><text:line-break/>Against </text:span><text:span text:style-name="T82">adultery</text:span><text:span text:style-name="T83"> and </text:span><text:span text:style-name="T82">uncleanness</text:span><text:span text:style-name="T83">.<text:line-break/><text:line-break/>Verse 14. </text:span><text:span text:style-name="T82">Thou shalt not commit adultery.</text:span><text:span text:style-name="T83">] Adultery, as defined<text:line-break/>by our laws, is of </text:span><text:span text:style-name="T82">two</text:span><text:span text:style-name="T83"> kinds; </text:span><text:span text:style-name="T82">double</text:span><text:span text:style-name="T83">, when between two married<text:line-break/>persons; </text:span><text:span text:style-name="T82">single</text:span><text:span text:style-name="T83">, when </text:span><text:span text:style-name="T82">one</text:span><text:span text:style-name="T83"> of the parties is married, the other<text:line-break/>single. One principal part of the </text:span><text:span text:style-name="T82">criminality</text:span><text:span text:style-name="T83"> of adultery<text:line-break/>consists in its </text:span><text:span text:style-name="T82">injustice</text:span><text:span text:style-name="T83">. 1. It robs a man of his </text:span><text:span text:style-name="T82">right</text:span><text:span text:style-name="T83"> by<text:line-break/>taking from him the </text:span><text:span text:style-name="T82">affection</text:span><text:span text:style-name="T83"> of his wife. 2. It does him a </text:span><text:span text:style-name="T82">wrong</text:span><text:span text:style-name="T83"><text:line-break/>by fathering on him and obliging him to maintain as </text:span><text:span text:style-name="T82">his own</text:span><text:span text:style-name="T83"> a<text:line-break/>spurious offspring-a child which is </text:span><text:span text:style-name="T82">not his</text:span><text:span text:style-name="T83">. The </text:span><text:span text:style-name="T82">act</text:span><text:span text:style-name="T83"> itself, and<text:line-break/>every thing leading to the act, is prohibited by this commandment;<text:line-break/>for our Lord says, Even </text:span><text:span text:style-name="T82">he who looks on a woman to lust after her</text:span><text:span text:style-name="T83">,<text:line-break/></text:span><text:span text:style-name="T82">has already committed adultery with her in his heart</text:span><text:span text:style-name="T83">. And not<text:line-break/>only </text:span><text:span text:style-name="T82">adultery</text:span><text:span text:style-name="T83"> (the unlawful commerce between two married persons)<text:line-break/>is forbidden here, but also </text:span><text:span text:style-name="T82">fornication</text:span><text:span text:style-name="T83"> and all kinds of mental<text:line-break/>and sensual uncleanness. All impure </text:span><text:span text:style-name="T82">books, songs</text:span><text:span text:style-name="T83">, </text:span><text:span text:style-name="T82">paintings</text:span><text:span text:style-name="T83">, <text:line-break/>which tend to inflame and debauch the mind, are against this law,<text:line-break/>as well as another species of impurity, for the account of which<text:line-break/>the reader is referred to; See Clarke on Gen 38:30. That<text:line-break/></text:span><text:span text:style-name="T82">fornication</text:span><text:span text:style-name="T83"> was included under this command we may gather from<text:line-break/>St. Matthew, Mt 15:19, where our Saviour expresses the sense of<text:line-break/>the different commandments by a </text:span><text:span text:style-name="T82">word for each</text:span><text:span text:style-name="T83">, and mentions them<text:line-break/></text:span><text:span text:style-name="T82">in the order</text:span><text:span text:style-name="T83"> in which they stand; but when he comes to the<text:line-break/>seventh he uses two words, </text:span><text:span text:style-name="T84">μοιχειαιπορνειαι</text:span><text:span text:style-name="T83">, to express its<text:line-break/>meaning, and then goes on to the eighth, thus evidently<text:line-break/>showing that fornication was understood to be comprehended under<text:line-break/>the command, "Thou shalt not commit adultery." As to the word<text:line-break/>adultery, </text:span><text:span text:style-name="T82">adulterium</text:span><text:span text:style-name="T83">, it has probably been derived from the words<text:line-break/></text:span><text:span text:style-name="T82">ad alterius torum, to another's bed</text:span><text:span text:style-name="T83">; for it is </text:span><text:span text:style-name="T82">going to the</text:span><text:span text:style-name="T83"><text:line-break/></text:span><text:span text:style-name="T82">bed of another man</text:span><text:span text:style-name="T83"> that constitutes the </text:span><text:span text:style-name="T82">act</text:span><text:span text:style-name="T83"> and the </text:span><text:span text:style-name="T82">crime</text:span><text:span text:style-name="T83">.<text:line-break/></text:span><text:span text:style-name="T82">Adultery</text:span><text:span text:style-name="T83"> often means idolatry in the worship of God.<text:line-break/> </text:span></text:p>
      <text:p text:style-name="P47">2. Mózes 20:15:</text:p>
      <text:p text:style-name="P40"><text:span text:style-name="T81"><text:s/>THE EIGHTH COMMANDMENT<text:line-break/><text:line-break/>Against </text:span><text:span text:style-name="T82">stealing</text:span><text:span text:style-name="T83"> and </text:span><text:span text:style-name="T82">dishonesty</text:span><text:span text:style-name="T83">.<text:line-break/><text:line-break/>Verse 15. </text:span><text:span text:style-name="T82">Thou shalt not steal.</text:span><text:span text:style-name="T83">] All </text:span><text:span text:style-name="T82">rapine</text:span><text:span text:style-name="T83"> and </text:span><text:span text:style-name="T82">theft</text:span><text:span text:style-name="T83"> are<text:line-break/>forbidden by this precept; as well </text:span><text:span text:style-name="T82">national</text:span><text:span text:style-name="T83"> and </text:span><text:span text:style-name="T82">commercial</text:span><text:span text:style-name="T83"> wrongs<text:line-break/>as petty larceny, highway robberies, and private stealing: even<text:line-break/>the taking advantage of a seller's or buyer's ignorance, to give<text:line-break/>the one </text:span><text:span text:style-name="T82">less</text:span><text:span text:style-name="T83"> and make the other pay </text:span><text:span text:style-name="T82">more</text:span><text:span text:style-name="T83"> for a commodity than its<text:line-break/>worth, is a breach of this sacred law. All </text:span><text:span text:style-name="T82">withholding of rights</text:span><text:span text:style-name="T83"><text:line-break/>and </text:span><text:span text:style-name="T82">doing of wrongs</text:span><text:span text:style-name="T83"> are against the spirit of it. But the word is<text:line-break/>principally applicable to </text:span><text:span text:style-name="T82">clandestine stealing</text:span><text:span text:style-name="T83">, though it may<text:line-break/>undoubtedly include all </text:span><text:span text:style-name="T82">political injustice</text:span><text:span text:style-name="T83"> and </text:span><text:span text:style-name="T82">private wrongs</text:span><text:span text:style-name="T83">.<text:line-break/>And consequently all </text:span><text:span text:style-name="T82">kidnapping, crimping</text:span><text:span text:style-name="T83">, and </text:span><text:span text:style-name="T82">slave-dealing</text:span><text:span text:style-name="T83"> are<text:line-break/>prohibited here, whether practised by </text:span><text:span text:style-name="T82">individuals</text:span><text:span text:style-name="T83"> or by the </text:span><text:span text:style-name="T82">state</text:span><text:span text:style-name="T83">.<text:line-break/>Crimes are not lessened in their demerit by the </text:span><text:span text:style-name="T82">number</text:span><text:span text:style-name="T83">, or<text:line-break/></text:span><text:span text:style-name="T82">political importance</text:span><text:span text:style-name="T83"> of those who commit them. A </text:span><text:span text:style-name="T82">state</text:span><text:span text:style-name="T83"> that<text:line-break/>enacts </text:span><text:span text:style-name="T82">bad laws</text:span><text:span text:style-name="T83"> is as criminal before God as the </text:span><text:span text:style-name="T82">individual</text:span><text:span text:style-name="T83"> who<text:line-break/>breaks </text:span><text:span text:style-name="T82">good</text:span><text:span text:style-name="T83"> ones.<text:line-break/><text:line-break/>It has been supposed that under the </text:span><text:span text:style-name="T82">eighth</text:span><text:span text:style-name="T83"> commandment, injuries<text:line-break/>done to </text:span><text:span text:style-name="T82">character</text:span><text:span text:style-name="T83">, the depriving a man of his </text:span><text:span text:style-name="T82">reputation</text:span><text:span text:style-name="T83"> or </text:span><text:span text:style-name="T82">good</text:span><text:span text:style-name="T83"><text:line-break/></text:span><text:span text:style-name="T82">name</text:span><text:span text:style-name="T83">, are included, hence those words of one of our poets:-<text:line-break/><text:line-break/>Good </text:span><text:span text:style-name="T82">name</text:span><text:span text:style-name="T83"> in man or woman<text:line-break/>Is the immediate jewel of their souls.<text:line-break/>Who </text:span><text:span text:style-name="T82">steals</text:span><text:span text:style-name="T83"> my purse steals trash,--<text:line-break/>But he that </text:span><text:span text:style-name="T82">filches from</text:span><text:span text:style-name="T83"> me my good name,<text:line-break/>Robs me of that which not enriches him,<text:line-break/>And makes me </text:span><text:span text:style-name="T82">poor</text:span><text:span text:style-name="T83"> indeed.<text:line-break/><text:line-break/> </text:span></text:p>
      <text:p text:style-name="P47">2. Mózes 20:16:</text:p>
      <text:p text:style-name="P40"><text:span text:style-name="T81"><text:s/>THE NINTH COMMANDMENT<text:line-break/><text:line-break/>Against </text:span><text:span text:style-name="T82">false testimony, perjury</text:span><text:span text:style-name="T83">, <text:line-break/><text:line-break/>Verse 16. </text:span><text:span text:style-name="T82">Thou shalt not bear false witness, </text:span><text:span text:style-name="T83">] Not only<text:line-break/>false oaths, to deprive a man of his </text:span><text:span text:style-name="T82">life</text:span><text:span text:style-name="T83"> or of his </text:span><text:span text:style-name="T82">right</text:span><text:span text:style-name="T83">, are<text:line-break/>here prohibited, but all </text:span><text:span text:style-name="T82">whispering, tale-bearing, slander</text:span><text:span text:style-name="T83">, and<text:line-break/></text:span><text:span text:style-name="T82">calumny</text:span><text:span text:style-name="T83">; in a word, whatever is deposed as a truth, which is<text:line-break/>false in fact, and tends to injure another in his goods, person,<text:line-break/>or character, is against the </text:span><text:span text:style-name="T82">spirit</text:span><text:span text:style-name="T83"> and </text:span><text:span text:style-name="T82">letter</text:span><text:span text:style-name="T83"> of this law.<text:line-break/></text:span><text:span text:style-name="T82">Suppressing the truth</text:span><text:span text:style-name="T83"> when known, by which a person may be<text:line-break/>defrauded of his </text:span><text:span text:style-name="T82">property</text:span><text:span text:style-name="T83"> or his </text:span><text:span text:style-name="T82">good name</text:span><text:span text:style-name="T83">, or lie under injuries<text:line-break/>or disabilities which a discovery of the truth would have<text:line-break/>prevented, is also a crime against this law. He who bears a </text:span><text:span text:style-name="T82">false</text:span><text:span text:style-name="T83"><text:line-break/>testimony against or belies even the devil himself, comes under<text:line-break/>the curse of this law, because his testimony is </text:span><text:span text:style-name="T82">false</text:span><text:span text:style-name="T83">. By the<text:line-break/>term </text:span><text:span text:style-name="T82">neighbour</text:span><text:span text:style-name="T83"> any </text:span><text:span text:style-name="T82">human</text:span><text:span text:style-name="T83"> being is intended, whether he rank among<text:line-break/>our </text:span><text:span text:style-name="T82">enemies</text:span><text:span text:style-name="T83"> or </text:span><text:span text:style-name="T82">friends</text:span><text:span text:style-name="T83">.<text:line-break/> </text:span></text:p>
      <text:p text:style-name="P47">2. Mózes 20:17:</text:p>
      <text:p text:style-name="P40"><text:span text:style-name="T81"><text:s/>THE TENTH COMMANDMENT<text:line-break/><text:line-break/>Against </text:span><text:span text:style-name="T82">covetousness</text:span><text:span text:style-name="T83">.<text:line-break/><text:line-break/>Verse 17. </text:span><text:span text:style-name="T82">Thou shalt not covet thy neighbour's house-wife, </text:span><text:span text:style-name="T83">]<text:line-break/></text:span><text:span text:style-name="T82">Covet</text:span><text:span text:style-name="T83"> signifies to desire or long after, in order to enjoy as a<text:line-break/></text:span><text:span text:style-name="T82">property</text:span><text:span text:style-name="T83"> the person or thing coveted. He breaks this command<text:line-break/>who by any means endeavours to deprive a man of his </text:span><text:span text:style-name="T82">house</text:span><text:span text:style-name="T83"> or </text:span><text:span text:style-name="T82">farm</text:span><text:span text:style-name="T83"><text:line-break/>by taking them </text:span><text:span text:style-name="T82">over his head</text:span><text:span text:style-name="T83">, as it is expressed in some<text:line-break/>countries; who lusts after his neighbour's wife, and endeavours to<text:line-break/>ingratiate himself into her affections, and to lessen her husband<text:line-break/>in her esteem; and who endeavours to possess himself of the<text:line-break/></text:span><text:span text:style-name="T82">servants, cattle</text:span><text:span text:style-name="T83">, <text:line-break/>unjustifiable manner. "This is a most excellent moral precept,<text:line-break/>the observance of which will prevent all public crimes; for he who<text:line-break/>feels the force of the law that prohibits the inordinate desire of<text:line-break/>any thing that is the property of another, can never make a breach<text:line-break/>in the peace of society by an act of wrong to any of even its<text:line-break/>feeblest members."<text:line-break/> </text:span></text:p>
      <text:p text:style-name="P48">[DTN] Darby Translation Notes:</text:p>
      <text:p text:style-name="P47">2. Mózes 20:2:</text:p>
      <text:p text:style-name="P49">20:2 <text:s/>bondage. (a-21) <text:s/>See Note b, ch. 13.3. </text:p>
      <text:p text:style-name="P47">2. Mózes 20:7:</text:p>
      <text:p text:style-name="P49">20:7 <text:s/>idly (b-4) <text:s/>idly (b-20) <text:s/>Or 'for an untruth.' </text:p>
      <text:p text:style-name="P47">2. Mózes 20:13:</text:p>
      <text:p text:style-name="P49">20:13 <text:s/>kill. (c-4) <text:s/>Murder. </text:p>
      <text:p text:style-name="P48">[Geneva] Geneva Bible Translation Notes:</text:p>
      <text:p text:style-name="P47">2. Mózes 20:1:</text:p>
      <text:p text:style-name="P49">And God a spake all these words, saying,<text:line-break/>(a) When Moses and Aaron were gone up, or had passed the bounds of the people, God spoke thus out of the mount Horeb, that all the people heard. </text:p>
      <text:p text:style-name="P47">2. Mózes 20:3:</text:p>
      <text:p text:style-name="P49">Thou shalt have no other gods b before me.<text:line-break/>(b) To whose eyes all things are open. </text:p>
      <text:p text:style-name="P47">2. Mózes 20:5:</text:p>
      <text:p text:style-name="P49">Thou shalt not c bow down thyself to them, nor serve them: for I the LORD thy God [am] a d jealous God, visiting the iniquity of the fathers upon the children unto the third and fourth [generation] of them that hate me;<text:line-break/>(c) By this outward gesture, all forms of service and worship to idols is forbidden. (d) And will have revenge on those who condemn my honour. </text:p>
      <text:p text:style-name="P47">2. Mózes 20:6:</text:p>
      <text:p text:style-name="P49">And shewing mercy unto e thousands of them that love me, and keep my commandments.<text:line-break/>(e) So ready is he rather to show mercy than to punish. </text:p>
      <text:p text:style-name="P47">2. Mózes 20:7:</text:p>
      <text:p text:style-name="P49">Thou shalt not take the name of the LORD thy God in f vain; for the LORD will not hold him guiltless that taketh his name in vain.<text:line-break/>(f) Either by swearing falsely or rashly by his Name, or by condemning it. </text:p>
      <text:p text:style-name="P47">2. Mózes 20:8:</text:p>
      <text:p text:style-name="P49">Remember the sabbath day, g to keep it holy.<text:line-break/>(g) Which is by meditating the spiritual rest, by hearing God's word, and resting from worldly labours. </text:p>
      <text:p text:style-name="P47">2. Mózes 20:12:</text:p>
      <text:p text:style-name="P49">Honour thy h father and thy mother: that thy days may be long upon the land which the LORD thy God giveth thee.<text:line-break/>(h) By parents it is also meant all that have authority over us. </text:p>
      <text:p text:style-name="P47">2. Mózes 20:13:</text:p>
      <text:p text:style-name="P49">Thou shalt not i kill.<text:line-break/>(i) But love and preserve your brother's life. </text:p>
      <text:p text:style-name="P47">2. Mózes 20:14:</text:p>
      <text:p text:style-name="P49">Thou shalt not k commit adultery.<text:line-break/>(k) But be pure in heart, word and deed. </text:p>
      <text:p text:style-name="P47">2. Mózes 20:15:</text:p>
      <text:p text:style-name="P49">Thou shalt not l steal.<text:line-break/>(l) But study to save his goods. </text:p>
      <text:p text:style-name="P47">2. Mózes 20:16:</text:p>
      <text:p text:style-name="P49">Thou shalt not bear false m witness against thy neighbour.<text:line-break/>(m) But further his good name, and speak truth. </text:p>
      <text:p text:style-name="P47">2. Mózes 20:17:</text:p>
      <text:p text:style-name="P49">Thou shalt not n covet thy neighbour's house, thou shalt not covet thy neighbour's wife, nor his manservant, nor his maidservant, nor his ox, nor his ass, nor any thing that [is] thy neighbour's.<text:line-break/>(n) You may not so much as wish his hinderance in anything. </text:p>
      <text:p text:style-name="P48">[JFB] Jamieson Fausset Brown Bible Commentary:</text:p>
      <text:p text:style-name="P47">2. Mózes 20:1:</text:p>
      <text:p text:style-name="P49"/>
      <text:p text:style-name="P40"><text:span text:style-name="T85">1. And God spake all these words</text:span><text:span text:style-name="T81">—The Divine Being Himself was the speaker (De 5:12, 32, 33), in tones so loud as to be heard—so distinct as to be intelligible by the whole multitude standing in the valleys below, amid the most appalling phenomena of agitated nature. Had He been simply addressing rational and intelligent creatures, He would have spoken with the still small voice of persuasion and love. But He was speaking to those who were at the same time fallen and sinful creatures, and a corresponding change was required in the manner of God's procedure, in order to give a suitable impression of the character and sanctions of the law revealed from heaven (Ro 11:5-9). </text:span></text:p>
      <text:p text:style-name="P47">2. Mózes 20:2:</text:p>
      <text:p text:style-name="P49"/>
      <text:p text:style-name="P40"><text:span text:style-name="T85">2. I am the Lord thy God</text:span><text:span text:style-name="T81">—This is a preface to the ten commandments—the latter clause being specially applicable to the case of the Israelites, while the former brings it home to all mankind; showing that the reasonableness of the law is founded in their eternal relation as creatures to their Creator, and their mutual relations to each other. </text:span></text:p>
      <text:p text:style-name="P47">2. Mózes 20:3:</text:p>
      <text:p text:style-name="P49"/>
      <text:p text:style-name="P40"><text:span text:style-name="T85">3. Thou shalt have no other gods before me</text:span><text:span text:style-name="T81">—in My presence, beside, or except Me. </text:span></text:p>
      <text:p text:style-name="P47">2. Mózes 20:4:</text:p>
      <text:p text:style-name="P49"/>
      <text:p text:style-name="P40"><text:span text:style-name="T85">4, 5. Thou shalt not make . . . any graven image . . . thou shalt not bow down thyself to them</text:span><text:span text:style-name="T81">—that is, "make in order to bow." Under the auspices of Moses himself, figures of cherubim, brazen serpents, oxen, and many other things in the earth beneath, were made and never condemned. The mere making was no sin—it was the making with the intent to give idolatrous worship. </text:span></text:p>
      <text:p text:style-name="P47">2. Mózes 20:5:</text:p>
      <text:p text:style-name="P49"/>
      <text:p text:style-name="P40"><text:span text:style-name="T85">4, 5. Thou shalt not make . . . any graven image . . . thou shalt not bow down thyself to them</text:span><text:span text:style-name="T81">—that is, "make in order to bow." Under the auspices of Moses himself, figures of cherubim, brazen serpents, oxen, and many other things in the earth beneath, were made and never condemned. The mere making was no sin—it was the making with the intent to give idolatrous worship. </text:span></text:p>
      <text:p text:style-name="P47">2. Mózes 20:8:</text:p>
      <text:p text:style-name="P49"/>
      <text:p text:style-name="P40"><text:span text:style-name="T85">8. Remember the sabbath day</text:span><text:span text:style-name="T81">—implying it was already known, and recognized as a season of sacred rest. The first four commandments [Ex 20:3-11] comprise our duties to God—the other six [Ex 20:12-17] our duties to our fellow men; and as interpreted by Christ, they reach to the government of the heart as well as the lip (Mt 5:17). "If a man do them he shall live in them" [Le 18:5; Ne 9:29]. But, ah! what an </text:span><text:span text:style-name="T82">if</text:span><text:span text:style-name="T83"> for frail and fallen man. Whoever rests his hope upon the law stands debtor to it all; and in this view every one would be without hope were not "the LORD OUR RIGHTEOUSNESS" [Jer 23:6; 33:16] (Joh 1:17). </text:span></text:p>
      <text:p text:style-name="P48">[MHC] Matthew Henry’s Complete Commentary on the Whole Bible:</text:p>
      <text:p text:style-name="P47">2. Mózes 20:1:</text:p>
      <text:p text:style-name="P40"><text:span text:style-name="T81"><text:s/></text:span><text:span text:style-name="T82">The Ten Commandments.</text:span><text:span text:style-name="T83"> B. C. 1491. </text:span></text:p>
      <text:p text:style-name="P40"><text:span text:style-name="T83">      1 And God spake all these words, saying,   2 I </text:span><text:span text:style-name="T82">am</text:span><text:span text:style-name="T83"> the L</text:span><text:span text:style-name="T86">ORD</text:span><text:span text:style-name="T83"> thy God, which have brought thee out of the land of Egypt, out of the house of bondage.   3 Thou shalt have no other gods before me.   4 Thou shalt not make unto thee any graven image, or any likeness </text:span><text:span text:style-name="T82">of any thing</text:span><text:span text:style-name="T83"> that </text:span><text:span text:style-name="T82">is</text:span><text:span text:style-name="T83"> in heaven above, or that </text:span><text:span text:style-name="T82">is</text:span><text:span text:style-name="T83"> in the earth beneath, or that </text:span><text:span text:style-name="T82">is</text:span><text:span text:style-name="T83"> in the water under the earth:   5 Thou shalt not bow down thyself to them, nor serve them: for I the L</text:span><text:span text:style-name="T86">ORD</text:span><text:span text:style-name="T83"> thy God </text:span><text:span text:style-name="T82">am</text:span><text:span text:style-name="T83"> a jealous God, visiting the iniquity of the fathers upon the children unto the third and fourth </text:span><text:span text:style-name="T82">generation</text:span><text:span text:style-name="T83"> of them that hate me;   6 And showing mercy unto thousands of them that love me, and keep my commandments.   7 Thou shalt not take the name of the L</text:span><text:span text:style-name="T86">ORD</text:span><text:span text:style-name="T83"> thy God in vain; for the L</text:span><text:span text:style-name="T86">ORD</text:span><text:span text:style-name="T83"> will not hold him guiltless that taketh his name in vain.   8 Remember the sabbath day, to keep it holy.   9 Six days shalt thou labour, and do all thy work:   10 But the seventh day </text:span><text:span text:style-name="T82">is</text:span><text:span text:style-name="T83"> the sabbath of the L</text:span><text:span text:style-name="T86">ORD</text:span><text:span text:style-name="T83"> thy God: </text:span><text:span text:style-name="T82">in it</text:span><text:span text:style-name="T83"> thou shalt not do any work, thou, nor thy son, nor thy daughter, thy manservant, nor thy maidservant, nor thy cattle, nor thy stranger that </text:span><text:span text:style-name="T82">is</text:span><text:span text:style-name="T83"> within thy gates:   11 For </text:span><text:span text:style-name="T82">in</text:span><text:span text:style-name="T83"> six days the L</text:span><text:span text:style-name="T86">ORD</text:span><text:span text:style-name="T83"> made heaven and earth, the sea, and all that in them </text:span><text:span text:style-name="T82">is,</text:span><text:span text:style-name="T83"> and rested the seventh day: wherefore the L</text:span><text:span text:style-name="T86">ORD</text:span><text:span text:style-name="T83"> blessed the sabbath day, and hallowed it. </text:span></text:p>
      <text:p text:style-name="P40"><text:span text:style-name="T83">      Here is, I. The preface of the law-writer, Moses: </text:span><text:span text:style-name="T82">God spoke all these words,</text:span><text:span text:style-name="T83"> </text:span><text:span text:style-name="T82">v.</text:span><text:span text:style-name="T83"> 1. The law of the ten commandments is, 1. A law of God's making. They are enjoined by the infinite eternal Majesty of heaven and earth. And </text:span><text:span text:style-name="T82">where the word of the King</text:span><text:span text:style-name="T83"> of kings </text:span><text:span text:style-name="T82">is surely there is power.</text:span><text:span text:style-name="T83"> 2. It is a law of his own speaking. God has many ways of speaking to the children of men (Job xxxiii. 14); </text:span><text:span text:style-name="T82">once, yea twice</text:span><text:span text:style-name="T83">--by his Spirit, by conscience, by providences, by his voice, all which we ought carefully to attend to; but he never spoke, at any time, upon any occasion, as he spoke the ten commandments, which therefore we ought to hear with the </text:span><text:span text:style-name="T82">more earnest heed.</text:span><text:span text:style-name="T83"> They were not only spoken audibly (so he owned the Redeemer by a voice from heaven, Matt. iii. 17), but with a great deal of dreadful pomp. This law God had given to man before (it was written in his heart by nature); but sin had so defaced that writing that it was necessary, in this manner, to revive the knowledge of it. </text:span></text:p>
      <text:p text:style-name="P40"><text:span text:style-name="T83">      II. The preface of the Law-maker: </text:span><text:span text:style-name="T82">I am the Lord thy God,</text:span><text:span text:style-name="T83"> </text:span><text:span text:style-name="T82">v.</text:span><text:span text:style-name="T83"> 2. Herein, 1. God asserts his own authority to enact this law in general: "I am the Lord who command thee all that follows." 2. He proposes himself as the sole object of that religious worship which is enjoined in the first four of the commandments. They are here bound to obedience by a threefold cord, which, one would think, could not </text:span><text:span text:style-name="T82">easily be broken.</text:span><text:span text:style-name="T83"> (1.) Because God </text:span><text:span text:style-name="T82">is the Lord</text:span><text:span text:style-name="T83">--Jehovah, self-existent, independent, eternal, and the fountain of all being and power; therefore he has an incontestable right to command us. He that gives being may give law; and therefore he is able to bear us out in our obedience, to reward it, and to punish our disobedience. (2.) He was their God, a God in covenant with them, their God by their own consent; and, if they would not keep his commandments, who would? He had laid himself under obligations to them by promise, and therefore might justly lay his obligations on them by precept. Though that covenant of peculiarity is now no more, yet there is another, by virtue of which all that are baptized are taken into relation to him as their God, and are therefore unjust, unfaithful, and very ungrateful, if they obey him not. (3.) He had </text:span><text:span text:style-name="T82">brought them out of the land of Egypt;</text:span><text:span text:style-name="T83"> therefore they were bound in gratitude to obey him, because he had done them so great a kindness, had brought them out of a grievous slavery into a glorious liberty. They themselves had been eye-witnesses of the great things God had done in order to their deliverance, and could not but have observed that every circumstance of it heightened their obligation. They were now enjoying the blessed fruits of their deliverance, and in expectation of a speedy settlement in Canaan; and could they think any thing too much to do for him that had done so much for them? Nay, by redeeming them, he acquired a further right to rule them; they owed their service to him to whom they owed their freedom, and whose they were by purchase. And thus Christ, having rescued us out of the bondage of sin, is entitled to the best service we can do him, Luke i. 74. Having loosed our bonds, he has bound us to obey him, Ps. cxvi. 16. </text:span></text:p>
      <text:p text:style-name="P40"><text:span text:style-name="T83">      III. The law itself. The first four of the ten commandments, which concern our duty to God (commonly called </text:span><text:span text:style-name="T82">the first table</text:span><text:span text:style-name="T83">), we have in these verses. It was fit that those should be put first, because man had a Maker to love before he had a neighbour to love; and justice and charity are acceptable acts of obedience to God only when they flow from the principles of piety. It cannot be expected that he should be true to his brother who is false to his God. Now our duty to God is, in one word, to worship him, that is, to give to him the glory due to his name, the inward worship of our affections, the outward worship of solemn address and attendance. This is spoken of as the sum and substance of the everlasting gospel. Rev. xiv. 7, </text:span><text:span text:style-name="T82">Worship God.</text:span><text:span text:style-name="T83"> </text:span></text:p>
      <text:p text:style-name="P40"><text:span text:style-name="T83">      1. The first commandment concerns the object of our worship, Jehovah, and him only (</text:span><text:span text:style-name="T82">v.</text:span><text:span text:style-name="T83"> 3): </text:span><text:span text:style-name="T82">Thou shalt have no other gods before me.</text:span><text:span text:style-name="T83"> The Egyptians, and other neighbouring nations, had many gods, the creatures of their own fancy, strange gods, </text:span><text:span text:style-name="T82">new gods;</text:span><text:span text:style-name="T83"> this law was prefixed because of that transgression, and, Jehovah being the God of Israel, they must entirely cleave to him, and not be for any other, either of their own invention or borrowed from their neighbours. This was the sin they were most in danger of now that the world was so overspread with polytheism, which yet could not be rooted out effectually but by the gospel of Christ. The sin against this commandment which </text:span><text:span text:style-name="T82">we</text:span><text:span text:style-name="T83"> are most in danger of is giving the glory and honour to any creature which are due to God only. Pride makes a god of self, covetousness makes a god of money, sensuality makes a god of the belly; whatever is esteemed or loved, feared or served, delighted in or depended on, more than God, that (whatever it is) we do in effect make a god of. This prohibition includes a precept which is the foundation of the whole law, that we take the Lord for our God, acknowledge that he is God, accept him for ours, adore him with admiration and humble reverence, and set our affections entirely upon him. In the last words, </text:span><text:span text:style-name="T82">before me,</text:span><text:span text:style-name="T83"> it is intimated, (1.) That we cannot have any other God but he will certainly know it. There is none besides him but what is before him. Idolaters covet secresy; but </text:span><text:span text:style-name="T82">shall not God search this out?</text:span><text:span text:style-name="T83"> (2.) That it is very provoking to him; it is a sin that dares him to his face, which he cannot, which he will not, overlook, nor connive at. See Ps. xliv. 20, 21. </text:span></text:p>
      <text:p text:style-name="P50">      2. The second commandment concerns the ordinances of worship, or the way in which God will be worshipped, which it is fit that he himself should have the appointing of. Here is, </text:p>
      <text:p text:style-name="P40"><text:span text:style-name="T83">      (1.) The prohibition: we are here forbidden to worship even the true God by images, </text:span><text:span text:style-name="T82">v.</text:span><text:span text:style-name="T83"> 4, 5. [1.] The Jews (at least after the captivity) thought themselves forbidden by this commandment to make any image or picture whatsoever. Hence the very images which the Roman armies had in their ensigns are called </text:span><text:span text:style-name="T82">an abomination</text:span><text:span text:style-name="T83"> to them (Matt. xxiv. 15), especially when they were set up </text:span><text:span text:style-name="T82">in the holy place.</text:span><text:span text:style-name="T83"> It is certain that it forbids making any image of God (for </text:span><text:span text:style-name="T82">to whom can we liken him?</text:span><text:span text:style-name="T83"> Isa. xl. 18, 15), or the image of any creature for a religious use. It is called the changing of the truth of God into a lie (Rom. i. 25), for an image is a teacher of lies; it insinuates to us that God has a body, whereas he is an infinite spirit, Hab. ii. 18. It also forbids us to make images of God in our fancies, as if he were a man as we are. Our religious worship must be governed by the power of faith, not by the power of imagination. They must not make such images or pictures as the heathen worshipped, lest they also should be tempted to worship them. Those who would be kept from sin must keep themselves from the occasions of it. [2.] They must not </text:span><text:span text:style-name="T82">bow down to them</text:span><text:span text:style-name="T83"> occasionally, that is, show any sign of respect or honour to them, much less serve them constantly, by sacrifice or incense, or any other act of religious worship. When they paid their devotion to the true God, they must not have any image before them, for the directing, exciting, or assisting of their devotion. Though the worship was designed to terminate in God, it would not please him if it came to him through an image. The best and most ancient lawgivers among the heathen forbade the setting up of images in their temples. This practice was forbidden in Rome by Numa, a pagan prince; yet commanded in Rome by the pope, a Christian bishop, but, in this, anti-christian. The use of images in the church of Rome, at this day, is so plainly contrary to the letter of this command, and so impossible to be reconciled to it, that in all their catechisms and books of devotion, which they put into the hands of the people, they leave out this commandment, joining the reason of it to the first; and so the third commandment they call the second, the fourth the third, &amp;c.&amp; only, to make up the number ten, they divide the tenth into two. Thus have they committed two great evils, in which they persist, and from which they hate to be reformed&amp; they take away from God's word, and add to his worship. </text:span></text:p>
      <text:p text:style-name="P40"><text:span text:style-name="T83">      (2.) The reasons to enforce this prohibition (</text:span><text:span text:style-name="T82">v.</text:span><text:span text:style-name="T83"> 5, 6), which are, [1.] God's jealousy in the matters of his worship: "</text:span><text:span text:style-name="T82">I am the Lord</text:span><text:span text:style-name="T83"> Jehovah, and </text:span><text:span text:style-name="T82">thy God, am a jealous God,</text:span><text:span text:style-name="T83"> especially in things of this nature." This intimates the care he has of his own institutions, his hatred of idolatry and all false worship, his displeasure against idolaters, and that he resents every thing in his worship that looks like, or leads to, idolatry. Jealousy is quicksighted. Idolatry being spiritual adultery, as it is very often represented in scripture, the displeasure of God against it is fitly called </text:span><text:span text:style-name="T82">jealousy.</text:span><text:span text:style-name="T83"> If God is jealous herein, we should be so, afraid of offering any worship to God otherwise than as he has appointed in his word. [2.] The punishment of idolaters. God looks upon them as haters of him, though they perhaps pretend love to him; he will </text:span><text:span text:style-name="T82">visit their iniquity,</text:span><text:span text:style-name="T83"> that is, he will very severely punish it, not only as a breach of his law, but as an affront to his majesty, a violation of the covenant, and a blow at the root of all religion. He will </text:span><text:span text:style-name="T82">visit it upon the children,</text:span><text:span text:style-name="T83"> that is, this being a sin for which churches shall be unchurched and a bill of divorce given them, the children shall be cast out of covenant and communion together with the parents, as with the parents the children were at first taken in. Or he will bring such judgments upon a people as shall be the total ruin of families. If idolaters live to be old, so as to see their children of the third or fourth generation, it shall be the vexation of their eyes, and the breaking of their hearts, to see them fall by the sword, carried captive, and enslaved. Nor is it an unrighteous thing with God (if the parents died in their iniquity, and the children tread in their steps, and keep up false worships, because they received them by tradition from their fathers), when the measure is full, and God comes by his judgments to reckon with them, to bring into the account the idolatries their fathers were guilty of. Though he bear long with an idolatrous people, he will not bear always, but by the fourth generation, at furthest, he will begin to visit. Children are dear to their parents; therefore, to deter men from idolatry, and to show how much God is displeased with it, not only a brand of infamy is by it entailed upon families, but the judgments of God may for it be executed upon the poor children when the parents are dead and gone. [3.] The favour God would show to his faithful worshippers: </text:span><text:span text:style-name="T82">Keeping mercy for thousands</text:span><text:span text:style-name="T83"> of persons, thousands of generations </text:span><text:span text:style-name="T82">of those that love me, and keep my commandments.</text:span><text:span text:style-name="T83"> This intimates that the second commandment, though, in the letter of it, it is only a prohibition of false worships, yet includes a precept of worshipping God in all those ordinances which he has instituted. As the first commandment requires the inward worship of love, desire, joy, hope, and admiration, so the second requires the outward worship of prayer and praise, and solemn attendance on God's word. Note, </text:span><text:span text:style-name="T82">First,</text:span><text:span text:style-name="T83"> Those that truly love God will make it their constant care and endeavour to keep his commandments, particularly those that relate to his worship. Those that love God, and keep those commandments, shall receive grace to keep his other commandments. Gospel worship will have a good influence upon all manner of gospel obedience. </text:span><text:span text:style-name="T82">Secondly,</text:span><text:span text:style-name="T83"> God has mercy in store for such. Even they need mercy, and cannot plead merit; and mercy they shall find with God, merciful protection in their obedience and a merciful recompence of it. </text:span><text:span text:style-name="T82">Thirdly,</text:span><text:span text:style-name="T83"> This mercy shall extend to thousands, much further than the wrath threatened to those that hate him, for that reaches but to the third or fourth generation. The streams of mercy run now as full, as free, and as fresh, as ever. </text:span></text:p>
      <text:p text:style-name="P40"><text:span text:style-name="T83">      3. The third commandment concerns the manner of our worship, that it be done with all possible reverence and seriousness, </text:span><text:span text:style-name="T82">v.</text:span><text:span text:style-name="T83"> 7. We have here, </text:span></text:p>
      <text:p text:style-name="P40"><text:span text:style-name="T83">      (1.) A strict prohibition: </text:span><text:span text:style-name="T82">Thou shalt not take the name of the Lord thy God in vain.</text:span><text:span text:style-name="T83"> It is supposed that, having taken Jehovah for their God, they would make mention of his name (for thus </text:span><text:span text:style-name="T82">all people will walk every one in the name of his god</text:span><text:span text:style-name="T83">); this command gives a needful caution not to mention it in vain, and it is still as needful as ever. We take God's name in vain, [1.] By hypocrisy, making a profession of God's name, but not living up to that profession. Those that name the name of Christ, but do not depart from iniquity, as that name binds them to do, name it in vain; their worship is vain (Matt. xv. 7-9), their oblations are vain (Isa. i. 11, 13), their religion is vain, Jam. i. 26. [2.] By covenant-breaking; if we make promises to God, binding our souls with those bonds to that which is good, and yet perform not to the Lord our vows, we take his name in vain (Matt. v. 33), it is folly, and God </text:span><text:span text:style-name="T82">has no pleasure in fools</text:span><text:span text:style-name="T83"> (Eccl. v. 4), nor will he be </text:span><text:span text:style-name="T82">mocked,</text:span><text:span text:style-name="T83"> Gal. vi. 7. [3.] By rash swearing, mentioning the name of God, or any of his attributes, in the form of an oath, without any just occasion for it, or due application of mind to it, but as a by-word, to no purpose at all, or to no good purpose. [4.] By false swearing, which, some think, is chiefly intended in the letter of the commandment; so it was expounded by those of old time. </text:span><text:span text:style-name="T82">Thou shalt not forswear thyself,</text:span><text:span text:style-name="T83"> Matt. v. 33. One part of the religious regard the Jews were taught to pay to their God was to </text:span><text:span text:style-name="T82">swear by his name,</text:span><text:span text:style-name="T83"> Deut. x. 20. But they affronted him, instead of doing him honour, if they called him to be witness to a lie. [5.] By using the name of God lightly and carelessly, and without any regard to its awful significancy. The profanation of the forms of devotion is forbidden, as well as the profanation of the forms of swearing; as also the profanation of any of those things whereby God makes himself known, his word, or any of his institutions; when they are either turned into charms and spells, or into jest and sport, the name of God is taken in vain. </text:span></text:p>
      <text:p text:style-name="P40"><text:span text:style-name="T83">      (2.) A severe penalty: </text:span><text:span text:style-name="T82">The Lord will not hold him guiltless;</text:span><text:span text:style-name="T83"> magistrates, who punish other offences, may not think themselves concerned to take notice of this, because it does not immediately offer injury either to private property or the public peace; but God, who is jealous for his honour, will not thus connive at it. The sinner may perhaps hold himself guiltless, and think there is no harm in it, and that God will never call him to an account for it. To obviate this suggestion, the threatening is thus expressed, God will </text:span><text:span text:style-name="T82">not hold him guiltless,</text:span><text:span text:style-name="T83"> as he hopes he will; but more is implied, namely, that God will himself be the avenger of those that take his name in vain, and they will find it a fearful thing to fall into the hands of the living God. </text:span></text:p>
      <text:p text:style-name="P50">      4. The fourth commandment concerns the time of worship. God is to be served and honoured daily, but one day in seven is to be particularly dedicated to his honour and spent in his service. Here is, </text:p>
      <text:p text:style-name="P40"><text:span text:style-name="T83">      (1.) The command itself (</text:span><text:span text:style-name="T82">v.</text:span><text:span text:style-name="T83"> 8): </text:span><text:span text:style-name="T82">Remember the sabbath day to keep it holy;</text:span><text:span text:style-name="T83"> and (</text:span><text:span text:style-name="T82">v.</text:span><text:span text:style-name="T83"> 10), </text:span><text:span text:style-name="T82">In it thou shalt do no manner of work.</text:span><text:span text:style-name="T83"> It is taken for granted that the sabbath was instituted before; we read of God's blessing and sanctifying a seventh day from the beginning (Gen. ii. 3), so that this was not the enacting of a new law, but the reviving of an old law. [1.] They are told what is the day they must religiously observe--</text:span><text:span text:style-name="T82">a seventh, after six days' labour;</text:span><text:span text:style-name="T83"> whether this was the seventh by computation from the first seventh, or from the day of their coming out of Egypt, or both, is not certain: now the precise day was notified to them (</text:span><text:span text:style-name="T82">ch.</text:span><text:span text:style-name="T83"> xvi. 23), and from this they were to observe the seventh. [2.] How it must be observed. </text:span><text:span text:style-name="T82">First,</text:span><text:span text:style-name="T83"> As a day of rest; they were to do no manner of work on this day in their callings or worldly business. </text:span><text:span text:style-name="T82">Secondly,</text:span><text:span text:style-name="T83"> As a holy day, set apart to the honour of the holy God, and to be spent in holy exercises. God, by blessing it, had made it holy; they, by solemnly blessing him, must keep it holy, and not alienate it to any other purpose than that for which the difference between it and other days was instituted. [3.] Who must observe it: </text:span><text:span text:style-name="T82">Thou, and thy son, and thy daughter;</text:span><text:span text:style-name="T83"> the wife is not mentioned, because she is supposed to be one with the husband and present with him, and, if he sanctify the sabbath, it is taken for granted that she will join with him; but the rest of the family are specified. Children and servants must keep the sabbath, according to their age and capacity: in this, as in other instances of religion, it is expected that masters of families should take care, not only to serve the Lord themselves, but that their houses also should serve him, at least that it may not be through their neglect if they do not, Josh. xxiv. 15. Even the proselyted strangers must observe a difference between this day and other days, which, if it laid some restraint upon them then, yet proved a happy indication of God's gracious purpose, in process of time, to bring the Gentiles into the church, that they might share in the benefit of sabbaths. Compare Isa. lvi. 6, 7. God takes notice of what we do, particularly what we do on sabbath days, though we should be where we are strangers. [4.] A particular memorandum put upon this duty: </text:span><text:span text:style-name="T82">Remember it.</text:span><text:span text:style-name="T83"> It is intimated that the sabbath was instituted and observed before; but in their bondage in Egypt they had lost their computation, or were restrained by their task-masters, or, through a great degeneracy and indifference in religion, they had let fall the observance of it, and therefore it was requisite they should be reminded of it. Note, Neglected duties remain duties still, notwithstanding our neglect. It also intimates that we are both apt to forget it and concerned to remember it. Some think it denotes the preparation we are to make for the sabbath; we must think of it before it comes, that, when it does come, we may keep it holy, and do the duty of it. </text:span></text:p>
      <text:p text:style-name="P40"><text:span text:style-name="T83">      (2.) The reasons of this command. [1.] We have time enough for ourselves in those six days, on the seventh day let us serve God; and time enough to tire ourselves, on the seventh it will be a kindness to us to be obliged to rest. [2.] This is God's day: it is the </text:span><text:span text:style-name="T82">sabbath of the Lord thy God,</text:span><text:span text:style-name="T83"> not only instituted by him, but consecrated to him. It is sacrilege to alienate it; the sanctification of it is a debt. [3.] It is designed for a memorial of the creation of the world, and therefore to be observed to the glory of the Creator, as an engagement upon ourselves to serve him and an encouragement to us to trust in him who made heaven and earth. By the sanctification of the sabbath, the Jews declared that they worshipped the God that made the world, and so distinguished themselves from all other nations, who worshipped gods which they themselves made. [4.] God has given us an example of rest, after six days' work: he </text:span><text:span text:style-name="T82">rested the seventh day,</text:span><text:span text:style-name="T83"> took a complacency in himself, and </text:span><text:span text:style-name="T82">rejoiced in the work of his hand,</text:span><text:span text:style-name="T83"> to teach us, on that day, to take a complacency in him, and to give him the glory of his works, Ps. xcii. 4. The sabbath began in the finishing of the work of creation, so will the everlasting sabbath in the finishing of the work of providence and redemption; and we observe the weekly sabbath in expectation of that, as well as in remembrance of the former, in both conforming ourselves to him we worship. [5.] He has himself </text:span><text:span text:style-name="T82">blessed the sabbath day and sanctified it.</text:span><text:span text:style-name="T83"> He has put an honour upon it by setting it apart for himself; it is the holy of the Lord and honourable: and he has put blessings into it, which he has encouraged us to expect from him in the religious observance of that day. It is </text:span><text:span text:style-name="T82">the day which the Lord hath made,</text:span><text:span text:style-name="T83"> let not us do what we can to unmake it. He has blessed, honoured, and sanctified it, let not us profane it, dishonour it, and level that with common time which God's blessing has thus dignified and distinguished. </text:span></text:p>
      <text:p text:style-name="P47">2. Mózes 20:12:</text:p>
      <text:p text:style-name="P49"/>
      <text:p text:style-name="P40"><text:span text:style-name="T81">      12 Honour thy father and thy mother: that thy days may be long upon the land which the L</text:span><text:span text:style-name="T85">ORD</text:span><text:span text:style-name="T81"> thy God giveth thee.   13 Thou shalt not kill.   14 Thou shalt not commit adultery.   15 Thou shalt not steal.   16 Thou shalt not bear false witness against thy neighbour.   17 Thou shalt not covet thy neighbour's house, thou shalt not covet thy neighbour's wife, nor his manservant, nor his maidservant, nor his ox, nor his ass, nor any thing that </text:span><text:span text:style-name="T82">is</text:span><text:span text:style-name="T83"> thy neighbour's. </text:span></text:p>
      <text:p text:style-name="P40"><text:span text:style-name="T83">      We have here the laws of the second table, as they are commonly called, the last six of the ten commandments, comprehending our duty to ourselves and to one another, and constituting a comment upon the second great commandment, </text:span><text:span text:style-name="T82">Thou shalt love thy neighbour as thyself.</text:span><text:span text:style-name="T83"> As religion towards God is an essential branch of universal righteousness, so righteousness towards men is an essential branch of true religion. Godliness and honesty must go together. </text:span></text:p>
      <text:p text:style-name="P40"><text:span text:style-name="T83">      I. The fifth commandment concerns the duties we owe to our relations; those of children to their parents are alone specified: </text:span><text:span text:style-name="T82">Honour thy father and thy mother,</text:span><text:span text:style-name="T83"> which includes, 1. A decent respect to their persons, an inward esteem of them outwardly expressed upon all occasions in our conduct towards them. </text:span><text:span text:style-name="T82">Fear them</text:span><text:span text:style-name="T83"> (Lev. xix. 3), </text:span><text:span text:style-name="T82">give them reverence,</text:span><text:span text:style-name="T83"> Heb. xii. 9. The contrary to this is mocking at them and despising them, Prov. xxx. 17. 2. Obedience to their lawful commands; so it is expounded (Eph. vi. 1-3): "</text:span><text:span text:style-name="T82">Children, obey your parents,</text:span><text:span text:style-name="T83"> come when they call you, go where they send you, do what they bid you, refrain from what they forbid you; and this, as children, cheerfully, and from a principle of love." Though you have said, "We will not," yet afterwards repent and obey, Matt. xxi. 29. 3. Submission to their rebukes, instructions, and corrections; not only to the good and gentle, but also to the froward, out of conscience towards God. 4. Disposing of themselves with the advice, direction, and consent, of parents, not alienating their property, but with their approbation. 5. Endeavouring, in every thing, to be the comfort of their parents, and to make their old age easy to them, maintaining them if they stand in need of support, which our Saviour makes to be particularly intended in this commandment, Matt. xv. 4-6. The reason annexed to this commandment is a promise: </text:span><text:span text:style-name="T82">That thy days may be long in the land which the Lord thy God giveth thee.</text:span><text:span text:style-name="T83"> Having mentioned, in the preface to the commandments, has bringing them out of Egypt as a reason for their obedience, he here, in the beginning of the second table, mentions his bringing them into Canaan, as another reason; that good land they must have upon their thoughts and in their eye, now that they were in the wilderness. They must also remember, when they came to that land, that they were upon their good behaviour, and that, if they did not conduct themselves well, their days should be shortened in that land, both the days of particular persons who should be cut off from it, and the days of their nation which should be removed out of it. But here a long life in that good land is promised particularly to obedient children. Those that do their duty to their parents are most likely to have the comfort of that which their parents gather for them and leave to them; those that support their parents shall find that God, the common Father, will support them. This promise is expounded (Eph. vi. 3), </text:span><text:span text:style-name="T82">That it may be well with thee, and thou mayest live long on the earth.</text:span><text:span text:style-name="T83"> Those who, in conscience towards God, keep this and the rest of God's commandments, may be sure that it shall be well with them, and that they shall live as long on earth as Infinite Wisdom sees good for them, and that what they may seem to be cut short of on earth shall be abundantly made up in eternal life, the heavenly Canaan which God will give them. </text:span></text:p>
      <text:p text:style-name="P40"><text:span text:style-name="T83">      II. The sixth commandment concerns our own and our neighbour's life (</text:span><text:span text:style-name="T82">v.</text:span><text:span text:style-name="T83"> 13): "</text:span><text:span text:style-name="T82">Thou shalt not kill;</text:span><text:span text:style-name="T83"> thou shalt not do any thing hurtful or injurious to the health, ease, and life, of thy own body, or any other person's unjustly." This is one of the laws of nature, and was strongly enforced by the precepts given to Noah and his sons, Gen. ix. 5, 6. It does not forbid killing in lawful war, or in our own necessary defence, nor the magistrate's putting offenders to death, for those things tend to the preserving of life; but it forbids all malice and hatred to the person of any (for </text:span><text:span text:style-name="T82">he that hateth his brother is a murderer</text:span><text:span text:style-name="T83">), and all personal revenge arising therefrom; also all rash anger upon sudden provocations, and hurt said or done, or aimed to be done, in passion: of this our Saviour expounds this commandment, Matt. v. 22. And, as that which is worst of all, it forbids persecution, laying wait for the blood of the innocent and excellent ones of the earth. </text:span></text:p>
      <text:p text:style-name="P40"><text:span text:style-name="T83">      III. The seventh commandment concerns our own and our neighbour's chastity: </text:span><text:span text:style-name="T82">Thou shalt not commit adultery,</text:span><text:span text:style-name="T83"> </text:span><text:span text:style-name="T82">v.</text:span><text:span text:style-name="T83"> 14. This is put before the sixth by our Saviour (Mark. x. 19): </text:span><text:span text:style-name="T82">Do not commit adultery, do not kill;</text:span><text:span text:style-name="T83"> for our chastity should be as dear to us as our lives, and we should be as much afraid of that which defiles the body as of that which destroys it. This commandment forbids all acts of uncleanness, with all those fleshly lusts which produce those acts and war against the soul, and all those practices which cherish and excite those fleshly lusts, as looking, in order to lust, which, Christ tells us, is forbidden in this commandment, Matt. v. 28. </text:span></text:p>
      <text:p text:style-name="P40"><text:span text:style-name="T83">      IV. The eighth commandment concerns our own and our neighbour's wealth, estate, and goods: </text:span><text:span text:style-name="T82">Thou shalt not steal,</text:span><text:span text:style-name="T83"> </text:span><text:span text:style-name="T82">v.</text:span><text:span text:style-name="T83"> 15. Though God had lately allowed and appointed them to spoil the Egyptians in a way of just reprisal, yet he did not intend that it should be drawn into a precedent and that they should be allowed thus to spoil one another. This command forbids us to rob ourselves of what we have by sinful spending, or of the use and comfort of it by sinful sparing, and to rob others by removing the ancient landmarks, invading our neighbour's rights, taking his goods from his person, or house, or field, forcibly or clandestinely, over-reaching in bargains, nor restoring what is borrowed or found, withholding just debts, rents, or wages, and (which is worst of all) to rob the public in the coin or revenue, or that which is dedicated to the service of religion. </text:span></text:p>
      <text:p text:style-name="P40"><text:span text:style-name="T83">      V. The ninth commandment concerns our own and our neighbour's good name: </text:span><text:span text:style-name="T82">Thou shalt not bear false witness,</text:span><text:span text:style-name="T83"> </text:span><text:span text:style-name="T82">v.</text:span><text:span text:style-name="T83"> 16. This forbids, 1. Speaking falsely in any matter, lying, equivocating, and any way devising and designing to deceive our neighbour. 2. Speaking unjustly against our neighbour, to the prejudice of his reputation; and (which involves the guilty of both), 3. Bearing false witness against him, laying to his charge things that he knows not, either judicially, upon oath (by which the third commandment, and the sixth of eighth, as well as this, are broken), or extrajudicially, in common converse, slandering, backbiting, tale-bearing, aggravating what is done amiss and making it worse than it is, and any way endeavouring to raise our own reputation upon the ruin of our neighbour's. </text:span></text:p>
      <text:p text:style-name="P40"><text:span text:style-name="T83">      VI. The tenth commandment strikes at the root: </text:span><text:span text:style-name="T82">Thou shalt not covet,</text:span><text:span text:style-name="T83"> </text:span><text:span text:style-name="T82">v.</text:span><text:span text:style-name="T83"> 17. The foregoing commands implicitly forbid all desire of doing that which will be an injury to our neighbour; this forbids all inordinate desire of having that which will be a gratification to ourselves. "O that such a man's house were mine! Such a man's wife mine! Such a man's estate mine!" This is certainly the language of discontent at our own lot, and envy at our neighbour's; and these are the sins principally forbidden here. St. Paul, when the grace of God caused the scales to fall from his eyes, perceived that this law, </text:span><text:span text:style-name="T82">Thou shalt not covet,</text:span><text:span text:style-name="T83"> forbade all those irregular appetites and desires which are the first-born of the corrupt nature, the first risings of the sin that dwelleth in us, and the beginnings of all the sin that is committed by us: this is that lust which, he says, he had not known the evil of, if this commandment, when it came to his conscience in the power of it, had not shown it to him, Rom. vii. 7. God give us all to see our face in the glass of this law, and to lay our hearts under the government of it! </text:span></text:p>
      <text:p text:style-name="P48">[MHCC] Matthew Henry’s Concise Commentary on the Whole Bible:</text:p>
      <text:p text:style-name="P47">2. Mózes 20:1:</text:p>
      <text:p text:style-name="P49">1,2 God speaks many ways to the children of men; by conscience, by providences, by his voice, to all which we ought carefully to attend; but he never spake at any time so as he spake the TEN COMMANDMENTS. This law God had given to man before; it was written in his heart; but sin so defaced it, that it was necessary to revive the knowledge of it. The law is spiritual, and takes knowledge of the secret thoughts, desires, and dispositions of the heart. Its grand demand is love, without which outward obedience is mere hypocrisy. It requires perfect, unfailing, constant obedience; no law in the world admits disobedience to itself. Whosoever shall keep the whole law, and yet offend in one point, he is guilty of all, #Jas 2:10|. Whether in the heart or the conduct, in thought, word, or deed, to omit or to vary any thing, is sin, and the wages of sin is death. </text:p>
      <text:p text:style-name="P47">2. Mózes 20:3:</text:p>
      <text:p text:style-name="P49">3-11 The first four of the ten commandments, commonly called the FIRST table, tell our duty to God. It was fit that those should be put first, because man had a Maker to love, before he had a neighbour to love. It cannot be expected that he should be true to his brother, who is false to his God. The first commandment concerns the object of worship, JEHOVAH, and him only. The worship of creatures is here forbidden. Whatever comes short of perfect love, gratitude, reverence, or worship, breaks this commandment. Whatsoever ye do, do all the glory of God. The second commandment refers to the worship we are to render to the Lord our God. It is forbidden to make any image or picture of the Deity, in any form, or for any purpose; or to worship any creature, image, or picture. But the spiritual import of this command extends much further. All kinds of superstition are here forbidden, and the using of mere human inventions in the worship of God. The third commandment concerns the manner of worship, that it be with all possible reverence and seriousness. All false oaths are forbidden. All light appealing to God, all profane cursing, is a horrid breach of this command. It matters not whether the word of God, or sacred things, all such-like things break this commandment, and there is no profit, honour, or pleasure in them. The Lord will not hold him guiltless that taketh his name in vain. The form of the fourth commandment, "Remember," shows that it was not now first given, but was known by the people before. One day in seven is to be kept holy. Six days are allotted to worldly business, but not so as to neglect the service of God, and the care of our souls. On those days we must do all our work, and leave none to be done on the sabbath day. Christ allowed works of necessity, charity, and piety; for the sabbath was made for man, and not man for the sabbath, #Mr 2:27|; but all works of luxury, vanity, or self-indulgence in any form, are forbidden. Trading, paying wages, settling accounts, writing letters of business, worldly studies, trifling visits, journeys, or light conversation, are not keeping this day holy to the Lord. Sloth and indolence may be a carnal, but not a holy rest. The sabbath of the Lord should be a day of rest from worldly labour, and a rest in the service of God. The advantages from the due keeping of this holy day, were it only to the health and happiness of mankind, with the time it affords for taking care of the soul, show the excellency of this commandment. The day is blessed; men are blessed by it, and in it. The blessing and direction to keep holy are not limited to the seventh day, but are spoken of the sabbath day. </text:p>
      <text:p text:style-name="P47">2. Mózes 20:12:</text:p>
      <text:p text:style-name="P49">12-17 The laws of the SECOND table, that is, the last six of the ten commandments, state our duty to ourselves and to one another, and explain the great commandment, Thou shalt love thy neighbour as thyself, #Lu 10:27|. Godliness and honesty must go together. The fifth commandment concerns the duties we owe to our relations. Honour thy father and thy mother, includes esteem of them, shown in our conduct; obedience to their lawful commands; come when they call you, go where they send you, do what they bid you, refrain from what they forbid you; and this, as children, cheerfully, and from a principle of love. Also submission to their counsels and corrections. Endeavouring, in every thing, to comfort parents, and to make their old age easy; maintaining them if they need support, which our Saviour makes to be particularly intended in this commandment, #Mt 15:4-6|. Careful observers have noted a peculiar blessing in temporal things on obedient, and the reverse on disobedient children. The sixth commandment requires that we regard the life and the safety of others as we do our own. Magistrates and their officers, and witnesses testifying the truth, do not break this command. Self-defence is lawful; but much which is not deemed murder by the laws of man, is such before God. Furious passions, stirred up by anger or by drunkenness, are no excuse: more guilty is murder in duels, which is a horrible effect of a haughty, revengeful spirit. All fighting, whether for wages, for renown, or out of anger and malice, breaks this command, and the bloodshed therein is murder. To tempt men to vice and crimes which shorten life, may be included. Misconduct, such as may break the heart, or shorten the lives of parents, wives, or other relatives, is a breach of this command. This command forbids all envy, malice, hatred, or anger, all provoking or insulting language. The destruction of our own lives is here forbidden. This commandment requires a spirit of kindness, longsuffering, and forgiveness. The seventh commandment concerns chastity. We should be as much afraid of that which defiles the body, as of that which destroys it. Whatever tends to pollute the imagination, or to raise the passions, falls under this law, as impure pictures, books, conversation, or any other like matters. The eighth commandment is the law of love as it respects the property of others. The portion of worldly things allotted us, as far as it is obtained in an honest way, is the bread which God hath given us; for that we ought to be thankful, to be contented with it, and, in the use of lawful means, to trust Providence for the future. Imposing upon the ignorance, easiness, or necessity of others, and many other things, break God's law, though scarcely blamed in society. Plunderers of kingdoms though above human justice, will be included in this sentence. Defrauding the public, contracting debts without prospect of paying them, or evading payment of just debts, extravagance, all living upon charity when not needful, all squeezing the poor in their wages; these, and such things, break this command; which requires industry, frugality, and content, and to do to others, about worldly property, as we would they should do to us. The ninth commandment concerns our own and our neighbour's good name. This forbids speaking falsely on any matter, lying, equivocating, and any way devising or designing to deceive our neighbour. Speaking unjustly against our neighbour, to hurt his reputation. Bearing false witness against him, or in common conversation slandering, backbiting, and tale-bearing; making what is done amiss, worse than it is, and in any way endeavouring to raise our reputation upon the ruin of our neighbour's. How much this command is every day broken among persons of all ranks! The tenth commandment strikes at the root; Thou shalt not covet. The others forbid all desire of doing what will be an injury to our neighbour; this forbids all wrong desire of having what will gratify ourselves. </text:p>
      <text:p text:style-name="P48">[Wesley] John Wesley’s Notes on the Bible:</text:p>
      <text:p text:style-name="P47">2. Mózes 20:1:</text:p>
      <text:p text:style-name="P49">God spake all these words - The law of the ten commandments is a law of God's making; a law of his own speaking. God has many ways of speaking to the children of men by his spirit, conscience, providences; his voice in all which we ought carefully to attend to: but he never spake at any time upon any occasion so as he spake the ten commandments, which therefore we ought to hear with the more earnest heed. This law God had given to man before, it was written in his heart by nature; but sin had so defaced that writing, that it was necessary to revive the knowledge of it. </text:p>
      <text:p text:style-name="P47">2. Mózes 20:2:</text:p>
      <text:p text:style-name="P49">I am the Lord thy God - Herein, God asserts his own authority to enact this law; and proposeth himself as the sole object of that religious worship which is enjoined in the four first commandments. They are here bound to obedience. Because God is the Lord, Jehovah, self - existent, independent, eternal, and the fountain of all being and power; therefore he has an incontestable right to command us. He was their God; a God in covenant with them; their God by their own consent. He had brought them out of the land of Egypt - Therefore they were bound in gratitude to obey him, because he had brought them out of a grievous slavery into a glorious liberty. By redeeming them, he acquired a farther right to rule them; they owed their service to him, to whom they owed their freedom. And thus, Christ, having rescued us out of the bondage of sin, is entitled to the best service we can do him. The four first commandments, concern our duty to God (commonly called the first - table.) It was fit those should be put first, because man had a Maker to love before he had a neighbour to love, and justice and charity are then only acceptable to God when they flow from the principles of piety. </text:p>
      <text:p text:style-name="P47">2. Mózes 20:3:</text:p>
      <text:p text:style-name="P49">The first commandment is concerning the object of our worship, Jehovah, and him only, Thou shalt have no other gods before me - The Egyptians, and other neighbouring nations, had many gods, creatures of their own fancy. This law was pre - fixed because of that transgression; and Jehovah being the God of Israel, they must entirely cleave to him, and no other, either of their own invention, or borrowed from their neighbours. The sin against this commandment, which we are most in danger of, is giving that glory to any creature which is due to God only. Pride makes a God of ourselves, covetousness makes a God of money, sensuality makes a God of the belly. Whatever is loved, feared, delighted in, or depended on, more than God, that we make a god of. This prohibition includes a precept which is the foundation of the whole law, that we take the Lord for our God, accept him for ours, adore him with humble reverence, and set our affections entirely upon him. There is a reason intimated in the last words before me. It intimates, That we cannot have any other god but he will know it. That it is a sin that dares him to his face, which he cannot, will not, overlook. The second commandment is concerning the ordinances of worship, or the way in which God will be worshipped, which it is fit himself should appoint. Here is, [1.] The prohibition; we are forbidden to worship even the true God by images, Ex 20:4,5. First, The Jews (at least after the captivity) thought themselves forbidden by this to make any image or picture whatsoever. It is certain it forbids making any image of God, for to whom can we liken him? Isa 40:18,25. It also forbids us to make images of God in our fancies, as if he were a man as we are. Our religious worship must be governed by the power of faith, not by the power of imagination. Secondly, They must not bow down to them - Shew any sign of honour to them, much less serve them by sacrifice, or any other act of religious worship. When they paid their devotion to the true God, they must not have any image before them for the directing, exciting, or assisting their devotion. Though the worship was designed to terminate in God, it would not please him if it came to him through an image. The best and most ancient lawgivers among the Heathen forbad the setting up of images in their temples. It was forbidden in Rome by Numa a Pagan prince, yet commanded in Rome by the Pope, a Christian bishop. The use of images in the church of Rome, at this day, is so plainly contrary to the letter of this command, that in all their catechisms, which they put into the hand of the people, they leave out this commandment, joining the reason of it to the first, and so the third commandment they call the second, the fourth the third, <text:s/></text:p>
      <text:p text:style-name="P47">2. Mózes 20:7:</text:p>
      <text:p text:style-name="P49">The third commandment is concerning the manner of our worship; Where we have,<text:line-break/>[1.] A strict prohibition. Thou shalt not take the name of the Lord thy God in vain - Supposing that, having taken Jehovah for their God, they would make mention of his name, this command gives a caution not to mention it in vain, and it is still as needful as ever. We take God's name in vain, First, By hypocrisy, making profession of God's name, but not living up to that profession. Secondly, By covenant breaking. If we make promises to God, and perform not to the Lord our vows, we take his name in vain. Thirdly, By rash swearing, mentioning the name of God, or any of his attributes, in the form of an oath, without any just occasion for it, but to no purpose, or to no good purpose. Fourthly, By false - swearing, which some think is chiefly intended in the letter of the commandment. Fifthly, By using the name of God lightly and carelessly. The profanation of the form of devotion is forbidden, as well as the profanation of the forms of swearing; as also, the profanation of any of those things whereby God makes himself known. For the Lord will not hold him guiltless - Magistrates that punish other offences, may not think themselves concerned to take notice of this; but God, who is jealous for his honour, will not connive at it. The sinner may perhaps hold himself guiltless, and think there is no harm in it; to obviate which suggestion, the threatening is thus expressed, God will not hold him guiltless - But more is implied, that God will himself be the avenger of those that take his name in vain; and they will find it a fearful thing to fall into the hands of the living God. </text:p>
      <text:p text:style-name="P47">2. Mózes 20:8:</text:p>
      <text:p text:style-name="P49">The fourth commandment concerns the time of worship; God is to be served and honoured daily; but one day in seven is to be particularly dedicated to his honour, and spent in his service. Remember the sabbath day, to keep it holy; in it thou shalt do no manner of work - It is taken for granted that the sabbath was instituted before. We read of God's blessing and sanctifying a seventh day from the beginning, Gen 2:3, so that this was not the enacting of a new law, but the reviving of an old law. 1st. They are told what is the day, they must observe, a seventh after six days labour, whether this was the seventh by computation from the first seventh, or from the day of their coming out of Egypt, or both, is not certain. A late pious Writer seems to prove, That the sabbath was changed, when Israel came out of Egypt; which change continued till our Lord rose again: But that then the Original Sabbath was restored. And he makes it highly probable, at least, That the sabbath we observe, is the seventh day from the creation. 2dly, How it must be observed; As a day of rest; they were to do no manner of work on this day, in their worldly business. As a holy day, set apart to the honour of the holy God, and to be spent in holy exercises. God, by his blessing it, had made it holy; they, by solemn blessing him, must keep it holy, and not alienate it to any other purpose than that for which the difference between it and other days was instituted. 3dly, Who must observe it? Thou and thy son and thy daughter - The wife is not mentioned, because she is supposed to be one with the husband, and present with him, and if he sanctify the sabbath, it is taken for granted she will join with him; but the rest of the family is instanced in it, children and servants must keep it according to their age and capacity. In this, as in other instances of religion, it is expected that masters of families should take care, not only to serve the Lord themselves, but that their houses also should serve him. Even the proselyted strangers must observe a difference between this day and other days, which, if it laid some restraint upon them then, yet proved a happy indication of God's gracious design, to bring the Gentiles into the church. By the sanctification of the sabbath, the Jews declared that they worshipped the God that made the world, and so distinguished themselves from all other nations, who worshipped gods which they themselves made. God has given us an example of rest after six days work; he rested the seventh day - Took a complacency in himself, and rejoiced in the work of his hand, to teach us on that day, to take a complacency in him, and to give him the glory of his works. The sabbath begun in the finishing of the work of creation; so will the everlasting sabbath in the finishing of the work of providence and redemption; and we observe the weekly sabbath in expectation of that, as well as in remembrance of the former, in both conforming ourselves to him we worship. He hath himself blessed the sabbath day and sanctified it. He hath put an honour upon it; it is holy to the Lord, and honourable; and he hath put blessings into it which he hath encouraged us to expect from him in the religious observation of that day. Let us not profane, dishonour, and level that with common time, which God's blessing hath thus dignified and distinguished. </text:p>
      <text:p text:style-name="P47">2. Mózes 20:12:</text:p>
      <text:p text:style-name="P49">We have here the laws of the second table, as they are commonly called; the six last commandments which concern our duty to ourselves, and one another, and are a comment upon the second great commandment, Thou shalt love thy neighbour as thyself. As religion towards God is, an essential branch of universal righteousness, so righteousness towards men is an essential branch of true religion: godliness and honesty must go together. The fifth commandment is concerning the duties we owe to our relations; that of children to their parents is only instanced in, honour thy father and thy mother, which includes, an inward esteem of them, outwardly expressed upon all occasions in our carriage towards them; fear them, Lev 19:3, give them reverence, Heb 12:9. The contrary to this is mocking at them or despising them, Obedience to their lawful commands; so it is expounded, Eph 6:1 - 3. Children obey your parents; come when they call you, go where they send you, do what they bid you, do not what they forbid you; and this chearfully, and from a principle of love. Though you have said you will not, yet afterwards repent and obey. Submission to their rebukes, instructions and corrections, not only to the good and gentle, but also to the froward. Disposing of themselves with the advice, direction and consent of parents, not alienating their property, but with their approbation. Endeavouring in every thing to be the comfort of their parents, and to make their old age easy to them; maintaining them if they stand in need of support. That thy days may be long in the land which the Lord thy God giveth thee - This promise, (which is often literally fulfilled) is expounded in a more general sense Eph 6:3. That it may be well with thee, and thou mayst live long on the earth - Those that in conscience towards God keep this and other of God's commandments, may be sure it shall be well with them, and they shall live as long on the earth as infinite wisdom sees good for, them, and what they may seem to be cut short of on earth, shall be abundantly made up in eternal life, the heavenly Canaan which God will give them. </text:p>
      <text:p text:style-name="P47">2. Mózes 20:13:</text:p>
      <text:p text:style-name="P49">Thou shalt not kill - Thou shalt not do any thing hurtful to the health, or life of thy own body, or any other's. This doth not forbid our own necessary defence, or the magistrates putting offenders to death; but it forbids all malice and hatred to any, for he that hateth his brother is a murderer, and all revenge arising therefrom; likewise anger and hurt said or done, or aimed to be done in a passion; of this our Saviour expounds this commandment, Mt 5:22. </text:p>
      <text:p text:style-name="P47">2. Mózes 20:14:</text:p>
      <text:p text:style-name="P49">Thou shalt not commit adultery - This commandment forbids all acts of uncleanness, with all those desires, which produce those acts and war against the soul. </text:p>
      <text:p text:style-name="P47">2. Mózes 20:15:</text:p>
      <text:p text:style-name="P49">Thou shalt not steal - This command forbids us to rob ourselves of what we have, by sinful spending, or of the use and comfort of it by sinful sparing; and to rob others by invading our neighbour's rights, taking his goods, or house, or field, forcibly or clandestinely, over - reaching in bargains, not restoring what is borrowed or found, with - holding just debts, rents or wages; and, which is worst of all, to rob the public in the coin or revenue, or that which is dedicated to the service of religion. </text:p>
      <text:p text:style-name="P47">2. Mózes 20:16:</text:p>
      <text:p text:style-name="P49">Thou shalt not bear false witness - This forbids, Speaking falsely in any matter, lying, equivocating, and any way devising and designing to deceive our neighbour. Speaking unjustly against our neighbour, to the prejudice of his reputation; And (which is the highest offence of both these kinds put together) Bearing false witness against him, laying to his charge things that he knows not, either upon oath, by which the third commandment, the sixth or eighth, as well as this, are broken, or in common converse, slandering, backbiting, tale - bearing, aggravating what is done amiss, and any way endeavouring to raise our own reputation upon the ruin of our neighbor's. </text:p>
      <text:p text:style-name="P47">2. Mózes 20:17:</text:p>
      <text:p text:style-name="P49">Thou shalt not covet - The foregoing commands implicitly forbid all desire of doing that which will be an injury to our neighbour, this forbids all inordinate desire of having that which will be a gratification to ourselves. O that such a man's house were mine! such a man's wife mine! such a man's estate mine! This is certainly the language of discontent at our own lot, and envy at our neighbour's, and these are the sins principally forbidden here. God give us all to see our face in the glass of this law, and to lay our hearts under the government of it! </text:p>
      <text:p text:style-name="P51"/>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mádság" style:family="paragraph" style:parent-style-name="Standard">
      <style:paragraph-properties fo:keep-together="always" fo:keep-with-next="always"/>
      <style:text-properties fo:font-style="italic" style:font-style-asian="italic"/>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réssel" style:display-name="Archív réssel" style:family="paragraph" style:parent-style-name="Archív" style:next-style-name="Archívra">
      <style:paragraph-properties fo:margin-top="0.499cm" fo:margin-bottom="0cm"/>
    </style:style>
    <style:style style:name="Ámen" style:family="paragraph" style:parent-style-name="Standard" style:next-style-name="Standard">
      <style:paragraph-properties fo:margin-top="0cm" fo:margin-bottom="0.499cm" fo:text-align="end" style:justify-single-word="false"/>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Textusra" style:family="paragraph" style:parent-style-name="Textus">
      <style:paragraph-properties fo:margin-left="0cm" fo:margin-right="0cm" fo:text-indent="1cm" style:auto-text-indent="fal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Mű_20_címe" style:display-name="Mű címe" style:family="text">
      <style:text-properties style:font-name="Garamond" fo:font-style="italic" fo:font-weight="bold" style:font-style-asian="italic"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Cégnév" style:family="text">
      <style:text-properties style:font-name="Georgia" fo:font-style="italic" style:font-style-asian="italic"/>
    </style:style>
    <style:style style:name="Félidézet" style:family="text">
      <style:text-properties style:font-name="Trebuchet MS1"/>
    </style:style>
    <style:style style:name="Hivatkozás" style:family="text">
      <style:text-properties fo:font-style="italic" style:font-style-asian="italic"/>
    </style:style>
    <style:style style:name="Nevek" style:family="text">
      <style:text-properties fo:font-variant="small-caps"/>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subject>2Móz 20,1-17. - Szent alkotmány - Szentháromság u. 18.</dc:subject>
    <meta:initial-creator>Tamás Szakács</meta:initial-creator>
    <meta:creation-date>2006-10-13T13:37:28</meta:creation-date>
    <dc:creator>Tamás Szakács</dc:creator>
    <dc:date>2006-10-13T19:39:04</dc:date>
    <dc:language>hu-HU</dc:language>
    <meta:editing-cycles>3</meta:editing-cycles>
    <meta:editing-duration>PT4M38S</meta:editing-duration>
    <meta:template xlink:type="simple" xlink:actuate="onRequest" xlink:role="template" xlink:href="../../../../Tommyca/OpenOffice.org/Sablonok/Előkészítő.ott" xlink:title="Előkészítő" meta:date="2006-10-13T13:37:27"/>
    <meta:user-defined meta:name="Info 1"/>
    <meta:user-defined meta:name="Info 2"/>
    <meta:user-defined meta:name="Info 3"/>
    <meta:user-defined meta:name="Info 4"/>
    <meta:document-statistic meta:table-count="0" meta:image-count="0" meta:object-count="0" meta:page-count="69" meta:paragraph-count="872" meta:word-count="39526" meta:character-count="245559"/>
  </office:meta>
</office:document-meta>
</file>