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3" svg:font-family="Arial"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datsor" style:master-page-name="">
      <style:paragraph-properties style:page-number="auto" fo:break-before="auto" fo:break-after="auto"/>
      <style:text-properties fo:background-color="transparent"/>
    </style:style>
    <style:style style:name="P3" style:family="paragraph" style:parent-style-name="Ámen" style:master-page-name="">
      <style:paragraph-properties style:page-number="auto"/>
      <style:text-properties fo:background-color="transparent"/>
    </style:style>
    <style:style style:name="P4"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5"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6" style:family="paragraph" style:parent-style-name="Standard">
      <style:paragraph-properties style:text-autospace="none"/>
      <style:text-properties style:use-window-font-color="true" fo:background-color="transparent"/>
    </style:style>
    <style:style style:name="P7"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8" style:family="paragraph" style:parent-style-name="Standard">
      <style:text-properties fo:background-color="transparent"/>
    </style:style>
    <style:style style:name="P9"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10"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11"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12"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13" style:family="paragraph" style:parent-style-name="Normálra">
      <style:paragraph-properties fo:text-align="justify" style:justify-single-word="false" fo:orphans="2" fo:widows="2" fo:hyphenation-ladder-count="no-limit" style:writing-mode="lr-tb"/>
      <style:text-properties fo:hyphenate="true" fo:hyphenation-remain-char-count="2" fo:hyphenation-push-char-count="2"/>
    </style:style>
    <style:style style:name="P1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5" style:family="paragraph" style:parent-style-name="Standard">
      <style:paragraph-properties fo:text-align="end" style:justify-single-word="false" style:text-autospace="none" style:writing-mode="rl-tb"/>
      <style:text-properties style:use-window-font-color="true" fo:background-color="transparent"/>
    </style:style>
    <style:style style:name="P16" style:family="paragraph" style:parent-style-name="Kategória">
      <style:text-properties fo:background-color="transparent"/>
    </style:style>
    <style:style style:name="P17" style:family="paragraph" style:parent-style-name="Kategória">
      <style:text-properties fo:background-color="transparent" text:display="true"/>
    </style:style>
    <style:style style:name="P18" style:family="paragraph" style:parent-style-name="Normálra">
      <style:text-properties fo:font-size="12pt" fo:background-color="transparent" style:font-size-asian="12pt" style:font-size-complex="12pt"/>
    </style:style>
    <style:style style:name="P19" style:family="paragraph" style:parent-style-name="Normálra">
      <style:text-properties fo:background-color="transparent"/>
    </style:style>
    <style:style style:name="P20" style:family="paragraph" style:parent-style-name="Névjegy">
      <style:text-properties fo:background-color="transparent"/>
    </style:style>
    <style:style style:name="P21" style:family="paragraph" style:parent-style-name="Normál_20_réssel">
      <style:text-properties fo:background-color="transparent"/>
    </style:style>
    <style:style style:name="P22"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3" style:family="paragraph" style:parent-style-name="Imádság">
      <style:text-properties fo:background-color="transparent"/>
    </style:style>
    <style:style style:name="P24" style:family="paragraph" style:parent-style-name="Imádság">
      <style:paragraph-properties fo:keep-together="auto"/>
      <style:text-properties fo:background-color="transparent"/>
    </style:style>
    <style:style style:name="P25" style:family="paragraph" style:parent-style-name="Imádság">
      <style:paragraph-properties fo:text-align="end" style:justify-single-word="false"/>
      <style:text-properties fo:background-color="transparent"/>
    </style:style>
    <style:style style:name="P26" style:family="paragraph" style:parent-style-name="Francia">
      <style:text-properties fo:background-color="transparent"/>
    </style:style>
    <style:style style:name="P27" style:family="paragraph" style:parent-style-name="Irat_20_-_20_Angol">
      <style:text-properties fo:background-color="transparent"/>
    </style:style>
    <style:style style:name="P28" style:family="paragraph" style:parent-style-name="Irat_20_-_20_Angol">
      <style:text-properties style:use-window-font-color="true" fo:background-color="transparent"/>
    </style:style>
    <style:style style:name="P29" style:family="paragraph" style:parent-style-name="Kommentárszakasz">
      <style:text-properties fo:background-color="transparent"/>
    </style:style>
    <style:style style:name="P30" style:family="paragraph" style:parent-style-name="Átvett_20_kommentárszakasz">
      <style:text-properties fo:background-color="transparent"/>
    </style:style>
    <style:style style:name="P31" style:family="paragraph" style:parent-style-name="Átvett_20_kommentárszakasz">
      <style:text-properties style:font-name="Arial3" fo:font-size="12pt" fo:language="hu" fo:country="HU" fo:background-color="transparent" style:font-size-asian="12pt" style:language-asian="hu" style:country-asian="HU"/>
    </style:style>
    <style:style style:name="P32" style:family="paragraph" style:parent-style-name="Irat_20_-_20_Kék">
      <style:text-properties fo:background-color="transparent"/>
    </style:style>
    <style:style style:name="P33" style:family="paragraph" style:parent-style-name="Jobbra">
      <style:text-properties fo:background-color="transparent"/>
    </style:style>
    <style:style style:name="P34" style:family="paragraph" style:parent-style-name="Biblia_20_Hebraica">
      <style:text-properties fo:background-color="transparent"/>
    </style:style>
    <style:style style:name="P35" style:family="paragraph" style:parent-style-name="Átvett_20_anyagok_20_-_20_textusbővítésre">
      <style:text-properties fo:background-color="transparent"/>
    </style:style>
    <style:style style:name="P36" style:family="paragraph" style:parent-style-name="Átvett_20_anyagok_20_-_20_textusbővítésre">
      <style:text-properties fo:color="#ff0000" fo:background-color="transparent"/>
    </style:style>
    <style:style style:name="P37" style:family="paragraph" style:parent-style-name="Átvett_20_anyagok_20_-_20_textusbővítésre">
      <style:text-properties fo:color="#ff6633" fo:background-color="transparent"/>
    </style:style>
    <style:style style:name="P38" style:family="paragraph" style:parent-style-name="Átvett_20_anyagok_20_réssel">
      <style:text-properties fo:color="#ff6633" fo:background-color="transparent"/>
    </style:style>
    <style:style style:name="P39" style:family="paragraph" style:parent-style-name="Átvett_20_anyagok_20_réssel">
      <style:text-properties fo:background-color="transparent"/>
    </style:style>
    <style:style style:name="P40" style:family="paragraph" style:parent-style-name="Átvett_20_anyagok_20_réssel">
      <style:paragraph-properties fo:text-align="center" style:justify-single-word="false"/>
      <style:text-properties fo:background-color="transparent"/>
    </style:style>
    <style:style style:name="P41" style:family="paragraph" style:parent-style-name="Átvett_20_anyagok_20_réssel">
      <style:paragraph-properties>
        <style:drop-cap style:lines="2" style:distance="0.101cm"/>
      </style:paragraph-properties>
      <style:text-properties fo:background-color="transparent"/>
    </style:style>
    <style:style style:name="P42" style:family="paragraph" style:parent-style-name="Átvett_20_anyagok_20_réssel">
      <style:paragraph-properties fo:text-align="center" style:justify-single-word="false"/>
    </style:style>
    <style:style style:name="P43" style:family="paragraph" style:parent-style-name="Átvett_20_anyagok_20_réssel">
      <style:paragraph-properties fo:text-align="end" style:justify-single-word="false"/>
    </style:style>
    <style:style style:name="P44" style:family="paragraph" style:parent-style-name="Átvett_20_anyagok_20_réssel">
      <style:text-properties fo:color="#ff0000" fo:background-color="transparent"/>
    </style:style>
    <style:style style:name="P45"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3" fo:font-size="12pt" fo:language="hu" fo:country="HU" fo:font-style="italic" fo:background-color="transparent" style:font-size-asian="12pt" style:language-asian="hu" style:country-asian="HU" style:font-style-asian="italic"/>
    </style:style>
    <style:style style:name="P46" style:family="paragraph" style:parent-style-name="Textus">
      <style:text-properties fo:background-color="transparent"/>
    </style:style>
    <style:style style:name="P47" style:family="paragraph" style:parent-style-name="Textus">
      <style:text-properties fo:color="#800000" fo:background-color="transparent"/>
    </style:style>
    <style:style style:name="P48" style:family="paragraph" style:parent-style-name="Textus">
      <style:text-properties style:use-window-font-color="true" fo:background-color="transparent"/>
    </style:style>
    <style:style style:name="P49" style:family="paragraph" style:parent-style-name="LXX-GNT">
      <style:text-properties fo:background-color="transparent"/>
    </style:style>
    <style:style style:name="P50" style:family="paragraph" style:parent-style-name="Átvett_20_anyagok_20_behúzás">
      <style:text-properties fo:background-color="transparent"/>
    </style:style>
    <style:style style:name="P51" style:family="paragraph" style:parent-style-name="Átvett_20_anyagok_20_-_20_függő_20_réssel">
      <style:text-properties fo:language="hu" fo:country="HU" fo:background-color="transparent"/>
    </style:style>
    <style:style style:name="P52" style:family="paragraph" style:parent-style-name="Átvett_20_anyagok_20_-_20_függő">
      <style:text-properties fo:language="hu" fo:country="HU" fo:background-color="transparent"/>
    </style:style>
    <style:style style:name="P53" style:family="paragraph" style:parent-style-name="Átvett_20_anyagok_20_-_20_függő">
      <style:text-properties fo:background-color="transparent"/>
    </style:style>
    <style:style style:name="P54" style:family="paragraph" style:parent-style-name="Átvett_20_anyagok_20_behúzás_20_réssel">
      <style:text-properties fo:color="#ff6633" fo:background-color="transparent"/>
    </style:style>
    <style:style style:name="P55" style:family="paragraph" style:parent-style-name="Átvett_20_anyagok_20_behúzás_20_réssel">
      <style:text-properties fo:background-color="transparent"/>
    </style:style>
    <style:style style:name="P56" style:family="paragraph" style:parent-style-name="Heading_20_1">
      <style:text-properties fo:background-color="transparent"/>
    </style:style>
    <style:style style:name="P57" style:family="paragraph" style:parent-style-name="Kiegészítésre">
      <style:paragraph-properties fo:background-color="#ffff00">
        <style:background-image/>
      </style:paragraph-properties>
    </style:style>
    <style:style style:name="P58" style:family="paragraph" style:parent-style-name="Átvett_20_anyagokra">
      <style:text-properties fo:background-color="transparent"/>
    </style:style>
    <style:style style:name="P59" style:family="paragraph" style:parent-style-name="Átvett_20_anyagokra">
      <style:text-properties fo:color="#ff6633" fo:background-color="transparent"/>
    </style:style>
    <style:style style:name="P60" style:family="paragraph" style:parent-style-name="Átvett_20_anyagokra">
      <style:text-properties fo:color="#ff6633" fo:language="hu" fo:country="HU" fo:background-color="transparent"/>
    </style:style>
    <style:style style:name="P61" style:family="paragraph" style:parent-style-name="Átvett_20_anyagokra">
      <style:text-properties fo:language="hu" fo:country="HU" fo:background-color="transparent"/>
    </style:style>
    <style:style style:name="P62" style:family="paragraph" style:parent-style-name="Átvett_20_anyagokra">
      <style:text-properties fo:color="#ff0000" fo:language="hu" fo:country="HU" fo:background-color="transparent"/>
    </style:style>
    <style:style style:name="P63" style:family="paragraph" style:parent-style-name="Átvett_20_anyagokra">
      <style:text-properties fo:color="#ff0000" fo:background-color="transparent"/>
    </style:style>
    <style:style style:name="P64"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65"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66" style:family="paragraph" style:parent-style-name="Irat">
      <style:text-properties fo:background-color="transparent"/>
    </style:style>
    <style:style style:name="P67"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use-window-font-color="true"/>
    </style:style>
    <style:style style:name="T8" style:family="text">
      <style:text-properties style:use-window-font-color="true" fo:background-color="transparent"/>
    </style:style>
    <style:style style:name="T9" style:family="text">
      <style:text-properties style:use-window-font-color="true" style:font-name="Arial1" fo:font-size="12pt" fo:language="hu" fo:country="HU" fo:font-style="italic" fo:background-color="transparent" style:font-name-asian="Times New Roman" style:font-size-asian="12pt" style:font-style-asian="italic" style:font-name-complex="Times New Roman" style:font-size-complex="10pt" style:language-complex="ar" style:country-complex="SA" style:font-style-complex="italic"/>
    </style:style>
    <style:style style:name="T1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11" style:family="text">
      <style:text-properties style:use-window-font-color="true" fo:language="en" fo:country="GB" fo:background-color="transparent"/>
    </style:style>
    <style:style style:name="T12" style:family="text">
      <style:text-properties style:use-window-font-color="true" fo:language="de" fo:country="DE" fo:background-color="transparent"/>
    </style:style>
    <style:style style:name="T13" style:family="text">
      <style:text-properties fo:background-color="transparent"/>
    </style:style>
    <style:style style:name="T14" style:family="text">
      <style:text-properties fo:background-color="transparent" text:display="true"/>
    </style:style>
    <style:style style:name="T15" style:family="text">
      <style:text-properties fo:font-variant="small-caps"/>
    </style:style>
    <style:style style:name="T16" style:family="text">
      <style:text-properties fo:font-variant="small-caps" fo:font-size="12pt" style:font-size-asian="12pt" style:font-size-complex="12pt"/>
    </style:style>
    <style:style style:name="T17" style:family="text">
      <style:text-properties fo:font-variant="small-caps" fo:background-color="transparent"/>
    </style:style>
    <style:style style:name="T18" style:family="text">
      <style:text-properties fo:font-variant="small-caps" style:font-name="Arial3" fo:font-size="10pt" fo:language="hu" fo:country="HU" fo:font-weight="bold" style:font-size-asian="10pt" style:language-asian="hu" style:country-asian="HU" style:font-weight-asian="bold"/>
    </style:style>
    <style:style style:name="T19" style:family="text">
      <style:text-properties style:text-underline-style="solid" style:text-underline-type="double" style:text-underline-width="auto" style:text-underline-color="font-color" fo:background-color="transparent"/>
    </style:style>
    <style:style style:name="T20" style:family="text">
      <style:text-properties fo:font-size="12pt" style:font-size-asian="12pt" style:font-size-complex="12pt"/>
    </style:style>
    <style:style style:name="T21" style:family="text">
      <style:text-properties fo:font-size="12pt" fo:background-color="transparent" style:font-size-asian="12pt" style:font-size-complex="12pt"/>
    </style:style>
    <style:style style:name="T22" style:family="text">
      <style:text-properties fo:font-style="italic" fo:font-weight="bold" fo:background-color="transparent" style:font-style-asian="italic" style:font-weight-asian="bold"/>
    </style:style>
    <style:style style:name="T23" style:family="text">
      <style:text-properties fo:font-style="italic" fo:background-color="transparent" style:font-style-asian="italic" style:font-style-complex="italic"/>
    </style:style>
    <style:style style:name="T24" style:family="text">
      <style:text-properties fo:color="#ff0000"/>
    </style:style>
    <style:style style:name="T25" style:family="text">
      <style:text-properties fo:color="#ff0000" style:font-name="Arial3" fo:font-size="12pt" fo:language="hu" fo:country="HU" style:font-size-asian="12pt" style:language-asian="hu" style:country-asian="HU"/>
    </style:style>
    <style:style style:name="T26" style:family="text">
      <style:text-properties fo:color="#ff0000" style:font-name="Arial3" fo:font-size="10pt" fo:language="hu" fo:country="HU" style:font-size-asian="10pt" style:language-asian="hu" style:country-asian="HU"/>
    </style:style>
    <style:style style:name="T27" style:family="text">
      <style:text-properties fo:color="#ff0000" style:font-name="Arial3" fo:font-size="10pt" fo:language="hu" fo:country="HU" fo:font-weight="bold" style:font-size-asian="10pt" style:language-asian="hu" style:country-asian="HU" style:font-weight-asian="bold"/>
    </style:style>
    <style:style style:name="T28" style:family="text">
      <style:text-properties fo:color="#ff0000" fo:language="hu" fo:country="HU"/>
    </style:style>
    <style:style style:name="T29" style:family="text">
      <style:text-properties fo:color="#ff0000" fo:language="hu" fo:country="HU" fo:background-color="transparent"/>
    </style:style>
    <style:style style:name="T30" style:family="text">
      <style:text-properties fo:color="#ff0000" fo:language="hu" fo:country="HU" fo:background-color="transparent" style:language-asian="hu" style:country-asian="HU"/>
    </style:style>
    <style:style style:name="T31" style:family="text">
      <style:text-properties fo:color="#ff0000" style:text-position="super 58%" fo:background-color="transparent"/>
    </style:style>
    <style:style style:name="T32" style:family="text">
      <style:text-properties fo:color="#ff0000" fo:background-color="transparent"/>
    </style:style>
    <style:style style:name="T33" style:family="text">
      <style:text-properties fo:color="#0000ff"/>
    </style:style>
    <style:style style:name="T34" style:family="text">
      <style:text-properties fo:color="#0000ff" fo:background-color="transparent"/>
    </style:style>
    <style:style style:name="T35" style:family="text">
      <style:text-properties fo:color="#0000ff" style:font-name="Arial3" fo:font-size="12pt" fo:language="hu" fo:country="HU" style:font-size-asian="12pt" style:language-asian="hu" style:country-asian="HU"/>
    </style:style>
    <style:style style:name="T36" style:family="text">
      <style:text-properties fo:color="#0000ff" style:font-name="Arial3" fo:font-size="10pt" fo:language="hu" fo:country="HU" style:font-size-asian="10pt" style:language-asian="hu" style:country-asian="HU"/>
    </style:style>
    <style:style style:name="T37" style:family="text">
      <style:text-properties fo:color="#0000ff" fo:language="hu" fo:country="HU" fo:background-color="transparent"/>
    </style:style>
    <style:style style:name="T38" style:family="text">
      <style:text-properties fo:color="#0000ff" fo:language="hu" fo:country="HU" fo:background-color="transparent" style:language-asian="hu" style:country-asian="HU"/>
    </style:style>
    <style:style style:name="T39" style:family="text">
      <style:text-properties fo:color="#0000ff" fo:language="fr" fo:country="FR" fo:background-color="transparent"/>
    </style:style>
    <style:style style:name="T40" style:family="text">
      <style:text-properties fo:color="#0000ff" style:font-name="Times New Roman" fo:background-color="transparent" style:font-name-asian="Times New Roman" style:font-name-complex="Times New Roman"/>
    </style:style>
    <style:style style:name="T41" style:family="text">
      <style:text-properties fo:color="#00ff00"/>
    </style:style>
    <style:style style:name="T42" style:family="text">
      <style:text-properties fo:color="#800080"/>
    </style:style>
    <style:style style:name="T43" style:family="text">
      <style:text-properties fo:color="#800080" fo:language="hu" fo:country="HU"/>
    </style:style>
    <style:style style:name="T44" style:family="text">
      <style:text-properties fo:color="#00b0b0"/>
    </style:style>
    <style:style style:name="T45" style:family="text">
      <style:text-properties fo:color="#00b0b0" style:font-name="Times New Roman" fo:language="hu" fo:country="HU" style:font-name-asian="Times New Roman" style:font-name-complex="Times New Roman" style:font-size-complex="10pt" style:language-complex="ar" style:country-complex="SA"/>
    </style:style>
    <style:style style:name="T46" style:family="text">
      <style:text-properties fo:color="#ff00ff"/>
    </style:style>
    <style:style style:name="T47" style:family="text">
      <style:text-properties fo:color="#ff6633"/>
    </style:style>
    <style:style style:name="T48" style:family="text">
      <style:text-properties fo:color="#ff6633" fo:background-color="transparent"/>
    </style:style>
    <style:style style:name="T49" style:family="text">
      <style:text-properties fo:color="#ff6633" fo:language="hu" fo:country="HU"/>
    </style:style>
    <style:style style:name="T50" style:family="text">
      <style:text-properties fo:color="#ff6633" fo:language="hu" fo:country="HU" fo:background-color="transparent"/>
    </style:style>
    <style:style style:name="T51" style:family="text">
      <style:text-properties fo:color="#ff6633" fo:language="hu" fo:country="HU" fo:background-color="transparent" style:language-asian="hu" style:country-asian="HU"/>
    </style:style>
    <style:style style:name="T52" style:family="text">
      <style:text-properties fo:color="#ff6633" style:font-name="Arial" fo:background-color="transparent" style:font-name-asian="Arial" style:font-name-complex="Arial"/>
    </style:style>
    <style:style style:name="T53" style:family="text">
      <style:text-properties fo:color="#808080"/>
    </style:style>
    <style:style style:name="T54" style:family="text">
      <style:text-properties style:font-name="Arial3" fo:font-size="12pt" fo:language="hu" fo:country="HU" fo:font-style="italic" fo:font-weight="bold" style:font-size-asian="12pt" style:language-asian="hu" style:country-asian="HU" style:font-style-asian="italic" style:font-weight-asian="bold"/>
    </style:style>
    <style:style style:name="T55" style:family="text">
      <style:text-properties style:font-name="Arial3" fo:font-size="12pt" fo:language="hu" fo:country="HU" style:font-size-asian="12pt" style:language-asian="hu" style:country-asian="HU"/>
    </style:style>
    <style:style style:name="T56" style:family="text">
      <style:text-properties style:font-name="Arial3" fo:font-size="12pt" fo:language="hu" fo:country="HU" fo:font-weight="bold" style:font-size-asian="12pt" style:language-asian="hu" style:country-asian="HU" style:font-weight-asian="bold"/>
    </style:style>
    <style:style style:name="T57" style:family="text">
      <style:text-properties style:font-name="Arial3" fo:font-size="10pt" fo:language="hu" fo:country="HU" style:font-size-asian="10pt" style:language-asian="hu" style:country-asian="HU"/>
    </style:style>
    <style:style style:name="T58" style:family="text">
      <style:text-properties style:font-name="Arial3" fo:font-size="10pt" fo:language="hu" fo:country="HU" fo:font-weight="bold" style:font-size-asian="10pt" style:language-asian="hu" style:country-asian="HU" style:font-weight-asian="bold"/>
    </style:style>
    <style:style style:name="T59" style:family="text">
      <style:text-properties fo:language="hu" fo:country="HU"/>
    </style:style>
    <style:style style:name="T60" style:family="text">
      <style:text-properties fo:language="hu" fo:country="HU" style:language-asian="hu" style:country-asian="HU"/>
    </style:style>
    <style:style style:name="T61" style:family="text">
      <style:text-properties fo:language="hu" fo:country="HU" fo:background-color="transparent"/>
    </style:style>
    <style:style style:name="T62" style:family="text">
      <style:text-properties fo:language="hu" fo:country="HU" fo:background-color="transparent" style:language-asian="hu" style:country-asian="HU"/>
    </style:style>
    <style:style style:name="T63" style:family="text">
      <style:text-properties style:text-position="super 58%" fo:language="hu" fo:country="HU"/>
    </style:style>
    <style:style style:name="T64" style:family="text">
      <style:text-properties style:text-position="super 58%" fo:background-color="transparent"/>
    </style:style>
    <style:style style:name="T65" style:family="text">
      <style:text-properties fo:color="#800000" fo:language="hu" fo:country="HU" fo:background-color="transparent" style:language-asian="hu" style:country-asian="HU"/>
    </style:style>
    <style:style style:name="T66" style:family="text">
      <style:text-properties fo:color="#800000" fo:background-color="transparent"/>
    </style:style>
    <style:style style:name="T67" style:family="text">
      <style:text-properties fo:font-size="14pt" fo:background-color="transparent"/>
    </style:style>
    <style:style style:name="T68" style:family="text">
      <style:text-properties style:font-name="Arial" fo:background-color="transparent" style:font-name-asian="Arial" style:font-name-complex="Arial"/>
    </style:style>
    <style:style style:name="T69" style:family="text">
      <style:text-properties style:font-name="Arial" fo:language="hu" fo:country="HU" fo:background-color="transparent" style:font-name-asian="Times New Roman" style:font-name-complex="Times New Roman"/>
    </style:style>
    <style:style style:name="T70" style:family="text">
      <style:text-properties style:font-name="Arial2" fo:language="hu" fo:country="HU" fo:background-color="transparent" style:font-name-asian="Arial2" style:font-name-complex="Arial2"/>
    </style:style>
    <style:style style:name="T71" style:family="text">
      <style:text-properties fo:language="en" fo:country="GB"/>
    </style:style>
    <style:style style:name="T72" style:family="text">
      <style:text-properties fo:language="en" fo:country="GB" fo:background-color="transparent"/>
    </style:style>
    <style:style style:name="T73" style:family="text">
      <style:text-properties fo:language="en" fo:country="GB" fo:background-color="transparent" text:display="true"/>
    </style:style>
    <style:style style:name="T74"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75"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76"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77"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78"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79"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80"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81"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2"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3"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4"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85"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86"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7"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8"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9"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90"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Subject:<text:tab/>IgeFalatok: 2Móz 19,3-8. - Sasszárnyom hordoztalak benneteket - Szentháromság ü. u. 1.</text:p>
      <text:p text:style-name="P67">From:<text:tab/>Szakács Tamás &lt;tamas.szakacs@lutheran.hu&gt;</text:p>
      <text:p text:style-name="P67">Date:<text:tab/>2014-06-18 10:16</text:p>
      <text:p text:style-name="P67">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67"/>
      <text:p text:style-name="P56">Kedves ‘Sasszárnyon Hordozott Fogadkozók’!</text:p>
      <text:p text:style-name="P21">Gyorsan közeledik már a vasárnap,<text:line-break/>mindenki készüljön szépen magának.<text:line-break/>Segédletem igehirdetők karának:</text:p>
      <text:p text:style-name="P2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7">Vázlatkísérlet (Szentháromság ü. u. 1.; alapige: 2Móz 19,3-8.):</text:p>
      <text:p text:style-name="Normál_20_réssel"><text:span text:style-name="Kiemelt"><text:span text:style-name="T13">Sasszárnyom hordoztalak benneteket</text:span></text:span></text:p>
      <text:p text:style-name="P19">Sasszárny-előzmény</text:p>
      <text:p text:style-name="P19">Sasszárny-következmény</text:p>
      <text:p text:style-name="P19">Sasszárny-elfogadás</text:p>
      <text:p text:style-name="Normál_20_réssel"><text:span text:style-name="Félig_20_kiemelt"><text:span text:style-name="T13">A vázlathoz:</text:span></text:span></text:p>
      <text:p text:style-name="P19">Fel se tudjuk fogni, át se tudjuk érezni, mit jelent az, hogy az <text:span text:style-name="T15">Úr</text:span> sasszárnyakon hordoz minket! Még azt sem, hogy Mózes vezetésével hogyan hordozta népét sasszárnyon, amint kivezette őket az egyiptomi rabságból. Végképp felfoghatatlan, miként hordozott minket sasszárnyon a golgotai áldozattal, amikor a bűn rabságából szabadítja ki megváltottjait. A sasszárnyon hordozásnak van tehát előzménye is, és van következménye is ― sőt, van elfogadás-oldala is, amint a záróvers jelzi.</text:p>
      <text:p text:style-name="P21">Sasszárny-előzmény</text:p>
      <text:p text:style-name="P19">Mindig az előzményekkel kezdődnek a lelki dolgok, azok, amelyekben Istennel találkozhatunk. Egyszerűen azért, mert mindig Ő a kezdeményező. Ezért is kezdi beszédét azzal, hogy arra emlékeztet, mi mindent tett már meg értünk.</text:p>
      <text:p text:style-name="P21">Sasszárny-következmény</text:p>
      <text:p text:style-name="Normálra"><text:span text:style-name="T13">Azonban épp az a nagyszerű Isten munkájában, hogy miközben Ő az előzmények Istene, aközben Ő a következmények Istene is. Hiszen hallatlan ígéretet tár népe elé, az egyetemes papságot, amelyet tulajdonképpen semelyik vallás nem </text:span><text:span text:style-name="Félig_20_kiemelt"><text:span text:style-name="T13">‘enged meg’</text:span></text:span><text:span text:style-name="T13"> az </text:span><text:span text:style-name="Félig_20_kiemelt"><text:span text:style-name="T13">‘átlagos’</text:span></text:span><text:span text:style-name="T13"> embereknek.</text:span></text:p>
      <text:p text:style-name="P21"><text:soft-page-break/>Sasszárny-elfogadás</text:p>
      <text:p text:style-name="Normálra"><text:span text:style-name="T13">Bár a szakaszban utolsóként kerül elő az emberi elfogadás-oldal, ez nem azt jelenti, hogy az emberen múlna, hogy Isten ajándékait megkaphatja‑e. Egyszerűen arról van szó, hogy </text:span><text:span text:style-name="Citation"><text:span text:style-name="T13">„Isten az, Aki munkálja bennetek mind az akarást, mind a cselekvést az Ő tetszésének megfelelően.”</text:span></text:span><text:span text:style-name="Hivatkozás"><text:span text:style-name="T13"> (Fil 2,13.)</text:span></text:span><text:span text:style-name="T13"> Tehát a nép bólint rá a feltételekre, de tulajdonképpen még ez is az </text:span><text:span text:style-name="T17">Úr</text:span><text:span text:style-name="T13"> munkája! Ugyanakkor nem veszi le vállunkról a felelősséget, miszerint az ígéretek előtt ott áll egy </text:span><text:span text:style-name="Félig_20_kiemelt"><text:span text:style-name="T13">‘ha’</text:span></text:span><text:span text:style-name="T13"> is... Jézus elvégezte megváltásunkat, általa papok királyságává leszünk, mégsem gépi automatizmusként nyerhetjük el az áldásokat. Az </text:span><text:span text:style-name="Mű_20_címe"><text:span text:style-name="T13">ÓSZ</text:span></text:span><text:span text:style-name="T13"> kulcsszava az engedelmesség volt, </text:span><text:span text:style-name="Mű_20_címe"><text:span text:style-name="T13">ÚSZ</text:span></text:span><text:span text:style-name="T13">‑i oldalról a kulcsszó valami más. Mert mit is kell tennünk, hogy Istennek tetsző dolgokat tegyünk? Jézus szinte rövidzárlatosan egyszerűsíti le számunkra a kérdést: </text:span><text:span text:style-name="Citation"><text:span text:style-name="T13">„Az az Istennek tetsző dolog, hogy higgyetek abban, akit Ő küldött.”</text:span></text:span><text:span text:style-name="Hivatkozás"><text:span text:style-name="T13"> (Jn 6,29.)</text:span></text:span><text:span text:style-name="T13"> A sok </text:span><text:span text:style-name="Félig_20_kiemelt"><text:span text:style-name="T13">‘ha’</text:span></text:span><text:span text:style-name="T13"> ezáltal Jézusban a sok teendő listájából az egyetlen hit tételére egyszerűsödik... Mi mindig megtenni akarjuk, amiről úgy gondoljuk, hogy Isten elvárja tőlünk, Ő azonban valójában csak annyit vár, hogy ígéreteit hittel fogadjuk, és e hitünk gyümölcsözzön életünkben.</text:span></text:p>
      <text:p text:style-name="P16">Egyéb gondolatok az ige kapcsán:</text:p>
      <text:p text:style-name="P19"/>
      <text:p text:style-name="P19">A zsidóság története jól szemlélteti a könnyen tett, majd nem teljesített fogadalmakat. Nincs ez másként a mai életünkben sem ― világban és egyházban egyaránt. Gondoljunk csak az úrvacsorai gyónásokban tett fogadalmainkra, vagy a keresztelők, konfirmációk, esküvők eseteire ― mi marad belőlük néhány nap, hét, hónap, netán év ill. évtized múlva?</text:p>
      <text:p text:style-name="P19"/>
      <text:p text:style-name="P16">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9">A kommentárok, igehirdetés-kötetek előtt álljon itt egy(-két) régebbi igehirdetés:</text:p>
      <text:p text:style-name="P2">Ipolyvece, 2003. június 22., Szentháromság ü. u. 1.</text:p>
      <text:p text:style-name="Énektabulátor"><text:span text:style-name="T13">Kezdőének:</text:span><text:span text:style-name="Kiemelt"><text:span text:style-name="T13"><text:tab/>336</text:span></text:span></text:p>
      <text:p text:style-name="Énektabulátor"><text:span text:style-name="T13">Liturgia:<text:tab/></text:span><text:span text:style-name="Kiemelt"><text:span text:style-name="T13">8</text:span></text:span></text:p>
      <text:p text:style-name="Énektabulátor"><text:span text:style-name="T13">Főének:<text:tab/></text:span><text:span text:style-name="Kiemelt"><text:span text:style-name="T13">82</text:span></text:span></text:p>
      <text:p text:style-name="Énektabulátor"><text:span text:style-name="T13">Záróének:<text:tab/></text:span><text:span text:style-name="Kiemelt"><text:span text:style-name="T13">352</text:span></text:span></text:p>
      <text:p text:style-name="Lekció"><text:span text:style-name="T13">Lekció:</text:span><text:span text:style-name="Kiemelt"><text:span text:style-name="T13"><text:tab/>Lk 16,19-31.</text:span></text:span></text:p>
      <text:p text:style-name="Igehely"><text:span text:style-name="Kiemelt"><text:span text:style-name="T19">A </text:span></text:span><text:span text:style-name="Félig_20_kiemelt"><text:span text:style-name="T19">‘tulajdon’</text:span></text:span><text:span text:style-name="Kiemelt"><text:span text:style-name="T19"> tulajdonságai</text:span></text:span><text:span text:style-name="Hivatkozás"><text:span text:style-name="T13"><text:tab/>2Móz 19,3-8.</text:span></text:span></text:p>
      <text:p text:style-name="P56">Sasszárnyú emlékezet</text:p>
      <text:p text:style-name="Standard"><text:span text:style-name="T13">A </text:span><text:span text:style-name="Félig_20_kiemelt"><text:span text:style-name="T13">‘múlt jelenbe emelése’</text:span></text:span><text:span text:style-name="T13"> fontos jellemvonás a zsidó gondolkodásban — azért is, mert tulajdonképpen ott nincs idő, csak folyamatos és befejezett igealak. Nem passzív elmélkedésről van tehát szó, hanem aktívan átélt felelevenedésről: </text:span><text:span text:style-name="Citation"><text:span text:style-name="T13">„az ószövetségi gondolkodás fontos sajátosságát vehetjük észre: az időhatárok átlépését és ezzel a múltnak jelenben való megélését”</text:span></text:span><text:span text:style-name="T13"> </text:span><text:span text:style-name="Név_20_hivatkozásban"><text:span text:style-name="T13">(Jutta Hausmann</text:span></text:span><text:span text:style-name="Félig_20_kiemelt"><text:span text:style-name="T13">, in: </text:span></text:span><text:span text:style-name="Mű_20_címe"><text:span text:style-name="T13">Az Ószövetség a szószéken IV.</text:span></text:span><text:span text:style-name="Félig_20_kiemelt"><text:span text:style-name="T13">, 20. old.</text:span></text:span><text:span text:style-name="Név_20_hivatkozásban"><text:span text:style-name="T13">)</text:span></text:span></text:p>
      <text:p text:style-name="P19">Ezért történik az emlékeztetés e helyen is — nemcsak ásító hallgatóságot vár Mózes (és végső soron Isten) —, hanem azt, hogy a nép tagjai teljes értékű részesei legyenek a megelevenedő emléknek. <text:soft-page-break/>Ahogyan a keresztyénség számára sem egy régmúlt esemény feletti egyre halványuló emlék adatott, hanem egy minden napon velünk levő Úr, aki nem hagy el a világ végezetéig. Ahogyan Isten a múltban sasszárnyakon hordozta népét, úgy teszi ezt ma is velünk. Nemcsak a zsidóság, hanem a magunk életében is lépten-nyomon felfedezhetjük, hogy Isten szerető gondoskodása-védelme kísér napról napra. Nekünk sem csak emlék, hanem megélt tapasztalat.</text:p>
      <text:p text:style-name="Normálra"><text:span text:style-name="Citation"><text:span text:style-name="T13">„</text:span></text:span><text:span text:style-name="Idézet_20_kiemelése"><text:span text:style-name="T13">Ti láttátok. </text:span></text:span><text:span text:style-name="Citation"><text:span text:style-name="T8">Ők szemtanúk voltak és nemcsak azt tudták, amit a régi hagyományok alapján mondtak el nekik (Rási).</text:span></text:span></text:p>
      <text:p text:style-name="P13"><text:span text:style-name="Idézet_20_kiemelése"><text:span text:style-name="T9">sasszárnyakon.</text:span></text:span><text:span text:style-name="Citation"><text:span text:style-name="T13"> Ez a vers a héber költészet egyik legszebb gyöngye. Gyönyörűen kifejezésre juttatja Isten viszonyát Izráelhez. Zsidó magyarázók hangsúlyozzák, hogy a sas fiókáit szárnyain viszi és így saját testével pajzsként védi fiait az íjászok támadásaitól. A sasnak rendkívüli gyöngédsége fiai iránt jelképezi Isten szeretetét, aki kivezette népét Egyiptomból és elvezéreli őket saját hazájukba.”</text:span></text:span><text:span text:style-name="Hivatkozás"><text:span text:style-name="T13"> (</text:span></text:span><text:span text:style-name="Mű_20_címe"><text:span text:style-name="T13">Hertz Biblia jegyzetei</text:span></text:span><text:span text:style-name="Hivatkozás"><text:span text:style-name="T13">)</text:span></text:span></text:p>
      <text:p text:style-name="Normálra"><text:span text:style-name="Citation"><text:span text:style-name="T13">„Amikor a fiatal sasok repülni tanulnak, az anyasas alájuk repül kiterjesztett szárnyakkal, hogy elkapja őket.”</text:span></text:span><text:span text:style-name="Hivatkozás"><text:span text:style-name="T13"> (</text:span></text:span><text:span text:style-name="Mű_20_címe"><text:span text:style-name="T13">A Biblia ismerete kommentársorozat</text:span></text:span><text:span text:style-name="Hivatkozás"><text:span text:style-name="T13">)</text:span></text:span></text:p>
      <text:p text:style-name="Normálra"><text:span text:style-name="Citation"><text:span text:style-name="T13">„Isten összegezi Mózes előtt: „ ... hordoztalak benneteket sasszárnyakon” (4). Amin keresztül mentetek, mind szükséges volt, hogy célomat elérjem: így gyúrtalak titeket olyanná, </text:span></text:span><text:span text:style-name="Citation"><text:span text:style-name="T13">amiből — ha hallgattok szavamra — kiformálódhat belőletek a papok birodalma és a szent nép, azaz kiváltképpen az én tulajdonaim.”</text:span></text:span><text:span text:style-name="Hivatkozás"><text:span text:style-name="T13"> (</text:span></text:span><text:span text:style-name="Név_20_hivatkozásban"><text:span text:style-name="T13">Szabó Andor</text:span></text:span><text:span text:style-name="Hivatkozás"><text:span text:style-name="T13">: </text:span></text:span><text:span text:style-name="Mű_20_címe"><text:span text:style-name="T13">Lábam előtt mécses a Te igéd</text:span></text:span><text:span text:style-name="Hivatkozás"><text:span text:style-name="T13">)</text:span></text:span></text:p>
      <text:p text:style-name="Normálra"><text:span text:style-name="T13">Különleges az a kapcsolat, ahogyan Isten emlékeztet a múltra, és ennek alapján várja a jelenben a választ arra, hogy a jövőben elfogadja‑e a nép az ajándékait, engedelmes akar‑e lenni. A magunk életében is találhatók olyan emlékek, amikben szeretetét megtapasztalhattuk, és amelyek erőforrások lehetnek arra vonatkozóan, hogy a jövőben is bízzunk Benne — mert tulajdonképpen minden jelenbeli fogadalmunknak ez lehet az egyetlen alapja: </text:span><text:span text:style-name="Félidézet"><text:span text:style-name="T13">Isten eddig is megsegített, ezután is meg fog!</text:span></text:span><text:span text:style-name="T13"> Nem úgy, hogy a magunk céljaira használhatnánk ki e segítését — hanem éppen fordítva: arra segít meg, hogy az Ő céljaira tudjunk mi magunk is hangolódni és irányulni.</text:span></text:p>
      <text:p text:style-name="P56">Engedelmes pillanat</text:p>
      <text:p text:style-name="Standard"><text:span text:style-name="T13">Egységre vágyunk — politikában és egyházban egyaránt. Azonban az egység csak annyiban és akkor lehetséges, amennyiben és amikor, ha az egész nép, Isten szent népe egységesen igent mond Istennek, hogy engedelmeskedik szavának! Meg lehet kísérelni enélkül is valamiféle egységet vagy annak látszatát teremteni — de eleve kudarcra ítélt vállalkozás! Ezen egység fényében nem kell csodálkoznunk, hogy a nép nagy buzgón rávágja: </text:span><text:span text:style-name="Citation"><text:span text:style-name="T13">„Megtesszük mindazt, amit az </text:span></text:span><text:span text:style-name="Citation"><text:span text:style-name="T17">Úr</text:span></text:span><text:span text:style-name="Citation"><text:span text:style-name="T13"> mondott.”</text:span></text:span><text:span text:style-name="Hivatkozás"><text:span text:style-name="T13"> (8.)</text:span></text:span></text:p>
      <text:p text:style-name="P19"><text:span text:style-name="T20">Meg kell azonban kérdeznünk: Nem felelőtlenség, amit a zsidók tesznek? Hiszen jól tudjuk, hogy történelme során a választott nép valójában temérdek alkalommal, tulajdonképpen lépten-nyomon megszegte ezt az ígéretét! Sőt, egyenesen az történ, hogy miután Mózes megvitte az </text:span><text:span text:style-name="T16">Úr</text:span><text:span text:style-name="T20">nak a nép válaszát, Isten felhívta őt a hegyre, hogy átadja a törvény kőtábláit. Mikor pedig 40 nap múlva végeztek, a hegyről leérve az aranyborjú körül látta ugrálni az embereket… Elég volt ez az egy bő hónap, és a nép máris elfeledte fogadalmát, megszegte szavát!</text:span></text:p>
      <text:p text:style-name="P18">Sajnos ez nemcsak akkor volt így, hanem minden idők emberére jellemző, hogy egyrészt felelőtlenül tesz kijelentéseket, fogadalmakat: anélkül, hogy felmérné, tisztában lenne azzal, mit is takar a fogadalom, és van‑e ereje megtartani, egyáltalán hatalmában van‑e az, amit megfogad — és azt is gyakran látjuk, hogy már az ígéretkor sem gondolja komolyan a fogadkozó, mert vagy csak üres szó az ajkán, vagy különféle érdek vezeti az ígérettevéshez, nem a jó szándék…</text:p>
      <text:p text:style-name="Normálra"><text:span text:style-name="T21">Az egyik nap nyilatkozik egy politikus valamiről — a másik nap pedig épp az ellenkezőjét állítja, és tagadja, hogy korábban mást mondott volna. Az egyik nap hálálkodva fogad örök barátságot valaki, akin segítettél — másnap már heves támadást intéz Ellened. Gondolom, jól tudjuk, hogy több napba kerülne bejárni az emberiség csalódásainak kirakódó vásárát, és tele lenne hamis és felelőtlen ígéretekkel… Pedig a becsületességhez hozzátartozik, hogy se felelőtlenül, se hazugul ne ígérgessünk. </text:span><text:span text:style-name="Citation"><text:span text:style-name="T21">„Jobb, ha nem teszel fogadalmat, mint ha fogadalmat teszel, és nem teljesíted.”</text:span></text:span><text:span text:style-name="Hivatkozás"><text:span text:style-name="T21"> (Préd 5,4.)</text:span></text:span></text:p>
      <text:p text:style-name="Normálra"><text:span text:style-name="T21">Őszintén szólva olyan is van, amikor kikényszerítik valakiből az ígéretet-fogadalmat, és mintegy nem ő, hanem a kényszerítő követ el bűnt, de legalábbis hibát. Vannak, akik egyenesen </text:span><text:span text:style-name="Félig_20_kiemelt"><text:span text:style-name="T21">‘mágikus játékot’</text:span></text:span><text:span text:style-name="T21"> űznek abból, hogy a másikból ígéretet csalnak ki, mondván, hogy ha már ígéretet tett, akkor több okuk van azt várni, hogy megteszik, amit tulajdonképpen csak kérni lett volna alapjuk.</text:span></text:p>
      <text:p text:style-name="P19">Felelőtlenség, vagy sem, tulajdonképpen nincs más választásunk: Isten ígéretei ugyanis <text:soft-page-break/>elválaszthatatlanul összekapcsolódnak elvárásaival. Nem lehet csak ígéreteit elfogadni, de elutasítani követeléseit — ez esetben az ígéretek is kihullnak kezünkből!</text:p>
      <text:p text:style-name="P56">Szent perspektíva</text:p>
      <text:p text:style-name="P8">Mik is azonban ezek az ígéretek? És hát nincs itt szó valamiféle üzletről? Isten feltételhez köti áldásait, ígéretét? Követel előbb, hogy aztán adjon? Vagy netán mézesmadzagként előbb ad, hogy aztán kapjon? Van áruja, de megkéri az árát is? Ennyire profit‑ és sikerorientált volna az Ő szemében a vallás, a mi vallásosságunk? El kell ismerni, hogy sokan jutnak ilyen következtetésre. Lehet, hogy nem ilyen markánsan fejezik ki. Elképzelhető, hogy Magad is sokszor beleesel ebbe a csapdába. Amikor pl. azt gondolod, hogy azért kell igyekezned ilyen vagy olyan szabályokat megtartani, hogy méltóvá válj arra, hogy cserébe Isten megajándékozzon. Pedig épp fordítva van!</text:p>
      <text:p text:style-name="Normálra"><text:span text:style-name="T13">Isten már rég megajándékozott: </text:span><text:span text:style-name="Citation"><text:span text:style-name="T13">„Ti láttátok, mit cselekedtem Egyiptommal, hogyan hordoztalak benneteket sasszárnyakon, és hogyan hoztalak ide benneteket.”</text:span></text:span><text:span text:style-name="Hivatkozás"><text:span text:style-name="T13"> (4.)</text:span></text:span><text:span text:style-name="T13"> Az ajándékok további áradása az is, hogy kér. Azért, mert ennek a csatornáján tud eljutni hozzánk az áldás: </text:span><text:span text:style-name="Citation"><text:span text:style-name="T13">„ha engedelmesen hallgattok szavamra, és megtartjátok szövetségemet, akkor ti lesztek az én tulajdonom valamennyi nép közül”</text:span></text:span><text:span text:style-name="Hivatkozás"><text:span text:style-name="T13"> (5.)</text:span></text:span><text:span text:style-name="T13"> Nem üzleti ajánlatról van tehát szó, hogy Isten is ad, mi is adjunk — hanem Isten ad, és még többet szeretne adni. Ennek a többnek a megvalósulása azonban az engedelmesség csatornáján árad.</text:span></text:p>
      <text:p text:style-name="P19">Múlt hétről még emlékezhetünk: arról is volt szó, hogy annyi áldásban részesülünk, amennyi hálaadás fakad ajkunkon. Most tulajdonképpen ugyanerről van szó. Vannak olyan áldások, amik közvetlenül, tőlünk függetlenül képesek elérni. Ez a sasszárnyakon hordozásban jelenik meg. Vannak azonban olyanok, amik nem valósulhatnak meg tőlünk függetlenül. Ahogyan mondani szokták: az embereket nem lehet akaratuk ellenére boldoggá tenni. Aki nem akar, az nem lehet boldog. Aki nem kér az ajándékokból, arra nem erőlteti Isten. Az út azonban megnyílik, amint Isten feltétlen jogát elismerjük és ezt engedelmességünkben megvalósítjuk életünkben.</text:p>
      <text:p text:style-name="Normálra"><text:span text:style-name="T13">Ő sasszárnyakon elhozta nekünk a vízvezetéket — és megígérte, hogy ha kinyitjuk a csapot, akkor víz folyik belőle: </text:span><text:span text:style-name="Citation"><text:span text:style-name="T13">„ha engedelmesen hallgattok szavamra, és megtartjátok szövetségemet, akkor ti lesztek az én tulajdonom valamennyi nép közül, bár enyém az egész föld. Papok királysága és szent nép lesztek.”</text:span></text:span><text:span text:style-name="Hivatkozás"><text:span text:style-name="T13"> (5-6.)</text:span></text:span><text:span text:style-name="T13"> A csap tehát mintegy (részben) a mi kezünkben van, mert nem akarja akaratunk ellenére megnyitni — hiszen akkor csak elárasztaná a lakást, ami nem áldás, hanem átok volna. Ettől az átoktól akar megkímélni, hogy a sasszárnyakból ki ne essünk és lezuhanva össze ne törjük magunkat.</text:span></text:p>
      <text:p text:style-name="P19">Mi is hát ez az ajándék? A téli bibliaórákon már foglalkoztunk a kérdéssel. Most itt van direktben is az egyetemes papság. Nem <text:span text:style-name="Nevek">Luther</text:span> találta ki. Még csak nem is <text:span text:style-name="Mű_20_címe">ÚSZ</text:span>‑i jelenség, bár Péter ír róla levelében. Már az <text:span text:style-name="Mű_20_címe">ÓSZ</text:span> feladatul tűzi ki. Nincs alóla kibúvó: az egész népnek papok királyságává — királyi papsággá — kell lennie! Azaz számunkra ez úgy jelenik meg, hogy minden keresztyén papi szolgálatot kell betöltsön: Istennel legyen kapocs az emberek számára, közvetlenül léphet elé — nincs szükség különféle közbenjárókra, szentekre, segédeszközökre; nem a lelkészeket kell megkérni, hogy Isten színe elé járuljanak, hanem mindannyiunknak szent kötelességünk!</text:p>
      <text:p text:style-name="Normálra"><text:span text:style-name="Nevek"><text:span text:style-name="T13">Luther</text:span></text:span><text:span text:style-name="T13"> különösen is hangsúlyt fektetett arra, hogy a családfő egyben a család papja is legyen. Mert természetesen nem mindjárt a kisgyermekektől kell számon kérni az egyetemes papságot. És nem is arról van szó, hogy ne volna szükségünk olyanokra, akik Isten szolgáiként tanulmányaikkal és élethivatásukkal is lelkészként munkálkodnak. De munkájuk többek között az is, hogy — furcsa módon — minél több területen feleslegessé tegyék magukat azáltal, hogy a gyülekezetek tagjai is beállnak a szolgálat sorába a maguk képességei, Uruktól kapott képességei és küldetése szerint. Hiszen mindenki érezheti, hogy egy lelkész sem képes minden lehetséges feladatot elvégezni még egy kisebb gyülekezetben sem, nem képes mindenkivel közeli kapcsolatot kialakítani. Szükség van arra, hogy közösen, valóban gyülekezetté kovácsolódva váljunk Krisztus testévé, ahol mindenkinek megvan a maga sajátos, egyetemes papi szolgálata, és a lelkész is csupán egy a sorban, akinek ugyan kicsit más jellegű a dolga, hiszen hivatásszerűen végzi szolgálatát.</text:span></text:p>
      <text:p text:style-name="P19">Paradox módon úgy is mondhatjuk: a mózesi szövetség arra (is) való, hogy a továbbiakban már ne legyen szükség Mózesre (mint közbenjáróra). A lelkész arra való, hogy azáltal, hogy megmozgatja a hívőket, egyúttal csökkenti is a maga szerepét, és terel a hívők egyetemes papságának megvalósulása felé. Ez Isten legnagyobb ajándéka. Az, hogy nincs már szükség Mózes kizárólagos közbenjárására, nincs <text:soft-page-break/>szükség kizárólagosan papra-lelkészre. Vezetőként természetesen ott marad továbbra is, Áron fiai pedig végzik a papi szolgálatot — és mégis megváltozik minden: Most már a gyülekezet minden tagja odajárulhat az <text:span text:style-name="T15">Úr</text:span> színe elé. Jézussal pedig végképp ledőlt minden elválasztófal, a templom kárpitja kettészakadt, és a legutolsó közbevetett lépcső is eltűnt.</text:p>
      <text:p text:style-name="P19">Vedd hát fel az <text:span text:style-name="T15">Úr</text:span> eme ajándékát, és légy annak a népnek tagja, az üdvösségre kiválasztottak közösségében, akik papok királyságává kell felnőjenek, Isten különleges tulajdonaként az örökélet örökösei lehetnek!</text:p>
      <text:p text:style-name="P3">אמן αμην Ámen</text:p>
      <text:p text:style-name="P24">Imádkozzunk!</text:p>
      <text:p text:style-name="P23">Sasszárnyak Istene! Áldunk Téged, hogy vannak emlékeink. Hálát adunk azért, hogy nem a semmiből jöttünk, hanem múltunk van. Dicsőítünk Téged, hogy ebben a múltban megtapasztalhattuk, hogyan gondoskodsz népedről, hogyan hordozod sasszárnyakon fiókáidat. Köszönjük Neked azt is, hogy nemcsak a múltban vagy velünk, hanem a jelenben is oltalmazó karod véd. Nyisd meg fülünket, hogy meghalljuk mai szavadat, meghalljuk, mit kell tennünk annak érdekében, hogy tulajdonod maradhassunk, hogy továbbra is Atyánk légy! Örömmel fogadjuk Tőled azt a biztatást is, hogy nemcsak a múlt, nemcsak a jelen Istene vagy, hanem Örökkévalóság Fejedelmeként reményteli jövőt kínálsz fel népednek. Adj erőt és segíts meg, hogy a magunk szándékai helyett ezt az Általad felkínált jövőt munkálhassuk, hogy tulajdon szent népeddé lehessünk, királyi papsággá. Légy áldott, hogy nincs szükség már közbenjáróra, hanem egyenesen Eléd léphetünk, és Te szeretettel fogadsz!</text:p>
      <text:p text:style-name="P25">אמן αμην Ámen</text:p>
      <text:p text:style-name="P2">Felsőpetény―Ipolyvece, 2006. augusztus 20., Szentháromság ü. u. 10.</text:p>
      <text:p text:style-name="Énektabulátor"><text:span text:style-name="T13">Kezdőének:</text:span><text:span text:style-name="Kiemelt"><text:span text:style-name="T13"><text:tab/>328<text:tab/>48</text:span></text:span></text:p>
      <text:p text:style-name="Énektabulátor"><text:span text:style-name="T13">Liturgia:<text:tab/></text:span><text:span text:style-name="Kiemelt"><text:span text:style-name="T13">9</text:span></text:span><text:span text:style-name="T13"><text:tab/></text:span><text:span text:style-name="Kiemelt"><text:span text:style-name="T13">9</text:span></text:span></text:p>
      <text:p text:style-name="Énektabulátor"><text:span text:style-name="T13">Főének:<text:tab/></text:span><text:span text:style-name="Kiemelt"><text:span text:style-name="T13">469</text:span></text:span><text:span text:style-name="T13"><text:tab/></text:span><text:span text:style-name="Kiemelt"><text:span text:style-name="T13">491</text:span></text:span></text:p>
      <text:p text:style-name="Énektabulátor"><text:span text:style-name="T13">Úrvacsora:<text:tab/></text:span><text:span text:style-name="Kiemelt"><text:span text:style-name="T13">308</text:span></text:span><text:span text:style-name="T13"><text:tab/></text:span><text:span text:style-name="Kiemelt"><text:span text:style-name="T13">—</text:span></text:span></text:p>
      <text:p text:style-name="Énektabulátor"><text:span text:style-name="T13"><text:tab/></text:span><text:span text:style-name="Kiemelt"><text:span text:style-name="T13">11<text:tab/>—</text:span></text:span></text:p>
      <text:p text:style-name="Énektabulátor"><text:span text:style-name="T13">Záróének:<text:tab/></text:span><text:span text:style-name="Kiemelt"><text:span text:style-name="T13">—</text:span></text:span><text:span text:style-name="T13"><text:tab/></text:span><text:span text:style-name="Kiemelt"><text:span text:style-name="T13">lapról</text:span></text:span></text:p>
      <text:p text:style-name="Énektabulátor"><text:span text:style-name="T13"><text:tab/></text:span><text:span text:style-name="Kiemelt"><text:span text:style-name="T13">Himn.</text:span></text:span><text:span text:style-name="T13"><text:tab/></text:span><text:span text:style-name="Kiemelt"><text:span text:style-name="T13">Himn.</text:span></text:span></text:p>
      <text:p text:style-name="Lekció"><text:span text:style-name="T13">Lekciók:</text:span><text:span text:style-name="Kiemelt"><text:span text:style-name="T13"><text:tab/>[1Kor 12,1-11.] Lk 19,41-48.</text:span></text:span></text:p>
      <text:p text:style-name="Igehely"><text:span text:style-name="T19">Királyi papság</text:span><text:span text:style-name="Hivatkozás"><text:span text:style-name="T13"><text:tab/>2Móz 19,1-6(-7).</text:span></text:span></text:p>
      <text:p text:style-name="P56">Sasszárnytettek a Sínaihoz</text:p>
      <text:p text:style-name="P8">Bár a héber nyelvben egészen másképp kell ragozni az igéket, mint az európai nyelvekben, és ennek következtében igeidők tulajdonképpen nincsenek is, mégis épp a magunk által is használt igeidők szerint oszthatjuk három idői tartományra ezt az igét, és megjelenik benne a múlt, a jelen és a jövő.</text:p>
      <text:p text:style-name="Normálra"><text:span text:style-name="T13">Az első — mondhatnánk: természetesen — a múlt. Mégsem természetes abban az értelemben, hogy a legkönnyebben arról feledkezik meg az ember, hogy Urunk nem egy időtlen formában jelent meg ebben a világban, hanem minden egyes beavatkozásával háromosztatúvá tette mulandó időnket. Háromosztatúvá tette a kivonulás eseményével is, de leginkább azzal, hogy miután prófétákat küldött, Fia megjelent ebben a világban. Ez olyan jelentős esemény a világ történetében, hogy egy teológus könyve címéül is ezt adta: </text:span><text:span text:style-name="Mű_20_címe"><text:span text:style-name="T13">Az idő közepe</text:span></text:span><text:span text:style-name="T13">. Értendő ezalatt a golgotai kereszt központi eseménye.</text:span></text:p>
      <text:p text:style-name="P19">Amúgy is persze az a jellemző, hogy a jelen mindig kettévágja az időt múltra és jövőre, a jelen pedig egy igen vékony kis hártya, amely mégis kiemelt jelentőségű, hiszen ez az a terület, ahol a magunk cselekedeteit végrehajthatjuk. A jelen az, ami cselekvésünkkel megragadható: a jövőre még várnunk kell, a múltban pedig már nem tudunk cselekedni. Nem csoda, hogy könnyen túlértékeljük. Istennel kapcsolatban is: sokszor azt gondoljuk, hogy a múlt eltörpül. Csak az érdekel, hogy most mit mond és milyen tettekre sarkall. Múlt nélkül azonban elveszünk, és Istennel kapcsolatban is tévútra jutunk.</text:p>
      <text:p text:style-name="Normálra"><text:soft-page-break/><text:span text:style-name="T13">Könnyű ugyanis úgy hallani az Ő szavát, hogy annak nincs előzménye — ezzel viszont erejét és érvényességét is csorbítjuk. Mert Isten ma hangzó üzenetének mindig van gyökere, mindig visszanyúlik a múltba, hogy biztasson és tanítson minket. Hogy segítsen most meghallani, és rámutat arra, hogy a múltban is milyen áldás volt az Ő jelenléte, ezért a jelenben is bátran hagyatkozhatunk Rá... Hát ezért kezdi azzal Isten, hogy emlékezteti népét: mivel ajándékozta meg az előzőekben — azaz feleleveníti előttük atyai gondoskodását. A gyönyörű kép tökéletesen kifejezi azt az atyai gondoskodást, ahogyan Isten megszabadította övéit </text:span><text:span text:style-name="Cégnév"><text:span text:style-name="T13">Egyiptom</text:span></text:span><text:span text:style-name="T13"> vaskohójától </text:span><text:span text:style-name="Hivatkozás"><text:span text:style-name="T13">(a kifejezés tekintetében ld.: 5Móz 4,20.; 1Kir 8,51.; Jer 11,4.)</text:span></text:span></text:p>
      <text:p text:style-name="Normálra"><text:span text:style-name="T13">Ki ne élt volna már </text:span><text:span text:style-name="Cégnév"><text:span text:style-name="T13">Egyiptom</text:span></text:span><text:span text:style-name="T13">ban?! Ki ne érezte volna már a rabszolga-felügyelők ostorának szíját csattani a bőrén? Isten népe ugyanis mindig idegen test a világban, és ezért annak gyűlöletét, üldözését váltja ki. Sátán nem akar átengedni Isten uralmába, ezért szüntelenül támadásokat intéz ellenünk. Jönnek </text:span><text:span text:style-name="T13">csapások, tragédiák az életünkbe. Elveszítünk valakit egy katasztrófában — mondjuk ahogyan mintegy két hete 3 tűzoltó lelte halálát a </text:span><text:span text:style-name="Cégnév"><text:span text:style-name="T13">Műegyetem</text:span></text:span><text:span text:style-name="T13"> lőterének tüzében. Támadnak ellenünk emberek, akik ki nem állhatják, hogy mi Jézus nevét viseljük pecsétül homlokunkon. Elnyomatásban is van bőven részünk, mint a hébereknek volt a rabszolgaságuk idején, hiszen a bőrünkön érezzük az egyre növekvő terheket új adók, elbocsátások, az egészségügy, az oktatás ellehetetlenítése, közigazgatás átszervezése formájában — egyszóval a reformoknak nevezett rabszolgaság igáját nyöghetjük.</text:span></text:p>
      <text:p text:style-name="Normálra"><text:span text:style-name="T13">Az elnyomatás, üldöztetés élménye sokféle formában lehet a miénk: ez mind az egyiptomi vaskohóhoz tartozik. Isten azonban rámutat arra, hogy aki az Övé, az még ezekben a leterhelt időkben is megtapasztalhatja gondoskodó szeretetét és támogatását. Ha visszatekintesz életed eddigi eseményeire, és a hit szemével nézed, akkor meglátod, hogy valóban sasszárnyon hordozott az </text:span><text:span text:style-name="T17">Úr</text:span><text:span text:style-name="T13">. Lehet ugyanis, hogy voltak súlyos idők, volt nyomorúság, vigasztalanság, reménytelenség — mégis kivezetett az egyiptomi szolgaságból, és odaállhattál a </text:span><text:span text:style-name="Cégnév"><text:span text:style-name="T13">Sínai hegy</text:span></text:span><text:span text:style-name="T13"> lábához, vagy éppen a Golgota tetejére a kereszt tövébe. Ő már biztosította Számodra kegyelmét sokféle módon. Akár az évezredek távolában egyetemes megváltását szerezve meg népének, akár a közelebbi múltban, az Általad átélt eseményekben. Ezért emlékeztet most, hogy felnyíljon szemed: Ő valóban sasszárnyakon hordozott és óvott Téged szüntelen!</text:span></text:p>
      <text:p text:style-name="P56">Engedelmesség követelménye</text:p>
      <text:p text:style-name="Standard"><text:span text:style-name="T13">A következő — nemcsak időrendben, hanem a mostani ige rendjében haladva is — a jelen. Az </text:span><text:span text:style-name="T17">Úr</text:span><text:span text:style-name="T13"> elmondja, mit vár a néptől, és hogy mit ad a népnek. Amíg a nép csak sóhajtozott a súlyos igában, addig nem tudott segíteni rajtuk. Amíg csak a nehézségeket látod életedben, a sokféle akadályt, a hínárként bokádra tekeredő múltat, amely lehetetlenné teszi az előrelépést, problémáid megoldását, addig bizony a Te életedben sem fog munkálkodni Krisztus. Nem rajtunk áll vagy bukik ugyan szeretete, nem a hozzáállásunktól függ ugyan, hogy elnyerjük‑e az Általa munkált üdvösséget — de elvárja tőlünk, hogy engedelmesen viszonyuljunk mindahhoz, amit elmond nekünk. Az </text:span><text:span text:style-name="T17">Úr</text:span><text:span text:style-name="T13"> kiragadta erős kézzel övéit </text:span><text:span text:style-name="Cégnév"><text:span text:style-name="T13">Egyiptom</text:span></text:span><text:span text:style-name="T13">ból — de nem erőszakkal: összeszedelőzködni és elindulni nekik kellett, ők kellett odazarándokoljanak a </text:span><text:span text:style-name="Cégnév"><text:span text:style-name="T13">Sínai</text:span></text:span><text:span text:style-name="T13"> tövéhez, hogy találkozzanak Istenükkel. Nem lehet tespedni, amikor Urunk útra indít!</text:span></text:p>
      <text:p text:style-name="Normálra"><text:span text:style-name="T13">Nehogy úgy járjunk, mint a viccbeli ember! </text:span><text:span text:style-name="Félidézet"><text:span text:style-name="T13">Amikor közeledett az árvíz, mindenki mondta neki, hogy meneküljön, különben elpusztul. De nem volt hajlandó. Maradt. Mondván, hogy Isten majd megszabadít... Már bokáig ért a víz, amikor teherautó érkezett, hogy elvigye. De nem volt hajlandó. Maradt. Mondván, hogy Isten majd megszabadít... Már ellepte a földszintet a víz, amikor motorcsónak érkezett, hogy kimentse. De nem volt hajlandó menni. Maradt. Mondván, hogy Isten majd megszabadít... Már a tetőre kellett kimásznia, olyan magasra szökött az ár, amikor egy helikopter érkezett megmentésére. De nem volt hajlandó menni. Maradt. Mondván, hogy Isten majd megszabadít... Az illető odaveszett. A mennyben pedig panaszkodott Istennek, hogy azt ígérte, megmenti, és mégis hagyta vízbe fulladni. Isten azonban így válaszolt: Figyelmeztettelek időben, de makacs voltál. Küldtem autót, de makacs voltál. Küldtem csónakot, de makacs voltál. Küldtem helikoptert, de makacs voltál. Hát hogyan menthettelek volna meg, ha ennyire engedetlen voltál?!</text:span></text:span></text:p>
      <text:p text:style-name="Normálra"><text:span text:style-name="T13">Tanuljuk hát meg, hogy Isten ajándékait nem élvezhetjük anélkül, hogy szava szerint járnánk el. Anélkül, hogy engedelmeskednénk akaratának. Egyházunk éppen azért sorvad, mert hiányzik belőlünk az engedelmesség. Mert nem figyelünk oda szavára, és inkább magunk találunk ki szép szavakat. Vannak sokan, akik talán hallgatják, olvassák is Isten igéjét — mégsem cselekszik azt, amit hallottak vagy </text:span><text:soft-page-break/><text:span text:style-name="T13">olvastak. Mások még csak meg se akarják hallani — vagy fülüket csukják be előle, vagy elő se veszik a </text:span><text:span text:style-name="Mű_20_címe"><text:span text:style-name="T13">Szentírás</text:span></text:span><text:span text:style-name="T13">t, be se teszik lábukat egy istentiszteletre; így hát nem is tudhatják, mi az </text:span><text:span text:style-name="T17">Úr</text:span><text:span text:style-name="T13"> akarata velük, és nem is cselekedhetik azt. boldogok se lesznek, hiszen nem nekik, hanem az igét meghallókat </text:span><text:span text:style-name="Kiemelt"><text:span text:style-name="T13">és</text:span></text:span><text:span text:style-name="T13"> megcselekvőket nevezi Jézus boldognak.</text:span></text:p>
      <text:p text:style-name="Normálra"><text:span text:style-name="T13">Bizony, Isten ígéretei hatalmasak, de feltételes módban hangzanak: </text:span><text:span text:style-name="Citation"><text:span text:style-name="T13">„Most azért, ha engedelmesen hallgattok szavamra, és megtartjátok szövetségemet”</text:span></text:span><text:span text:style-name="Hivatkozás"><text:span text:style-name="T13"> (5a.)</text:span></text:span><text:span text:style-name="T13"> A múlt után a jelenbeli feltétellel nyílik meg a jövő útja és annak áldásai.</text:span></text:p>
      <text:p text:style-name="P56">Engedelmesség ígérete</text:p>
      <text:p text:style-name="Standard"><text:span text:style-name="T13">Ez hát a harmadik, a jövő. Miután a múltat felelevenítette népe előtt az </text:span><text:span text:style-name="T17">Úr</text:span><text:span text:style-name="T13">, elmondja, mit vár tőle a jelenben. Eztán pedig feltárja a jövőt. Azt, hogy milyen küldetést is szán a számukra: királyi papságot bíz rájuk. Az egyetemes papság jelenik meg itt. Reformátori örökségünkhöz tartozik ennek a bibliai </text:span><text:span text:style-name="T13">igazságnak az újra felismerése, de gyökerei az </text:span><text:span text:style-name="Mű_20_címe"><text:span text:style-name="T13">ÓSZ</text:span></text:span><text:span text:style-name="T13">‑i időkbe, a választott nép történetének kezdetéig nyúlnak vissza, és elkíséri a mindennapjaikat. Újra és újra visszatérő téma. hogy Isten nem fogyasztókat, hanem szolgákat gyűjt Magának. Nemcsak a földnek keres vetőket-aratókat, hanem a Lélek mezejének is.</text:span></text:p>
      <text:p text:style-name="P19">Szeretjük kettéhasítani a világot. Sajnos sokszor élünk tudathasadásban. Egyrészt úgy, hogy éles határvonalat húzunk a vasárnap és a hétköznapok között. Heti egy órácskával megelégszünk, mintha ezzel Istennek mindent megadtunk volna, amit kíván. Pedig Isten itt nem ünnepnapokra vonatkozó utasítást ad, hanem egy az egész életet átszövő perspektívát nyit meg, amikor azt mondja népének: kegyelmem, szeretetem révén királyi papsággá lesztek, akik a népek között hirdethetitek nevemet, és hívhattok az <text:span text:style-name="T15">Úr</text:span>hoz mindenkit. És mi más is lehetne a keresztyén ember életfeladata, mint megtérésre hívni ezt a világot, egy jobb életet eléjük tárni, azt a boldogságot, amit más úton soha nem érhet el senki?! Tudathasadásos voltunkat jelzi hát, hogy a hitünket, a Isten szentségét élesen kettéhasítjuk, mintha elkülönített órák szolgálnának csak arra, hogy Istennek szolgáljunk, és nem minden másodpercünknek ez lenne az értelme és feladata!</text:p>
      <text:p text:style-name="P19">Tudathasadásosak vagyunk másrészt úgy, hogy a magunk életét és a lelkészek életét két különböző világba hasítjuk szét. Eszerint van a <text:span text:style-name="Félig_20_kiemelt">‘valós-világ’</text:span>, amelyben mi élünk, és végezzük a hétköznapi munkánkat — és van a <text:span text:style-name="Félig_20_kiemelt">‘vallás-világ’</text:span>, amelyben a lelkészek élnek. Ők különleges csoportot alkotnak, de épp ezért, mert külön világban is élnek, nem érthetnek a mindennapok feladataihoz, a magunk életének terheit nem érezhetik át, nem tudják, miken mentünk keresztül. Nekik könnyű Jézusról beszélni, könnyű a megváltásról, megbocsátásról szólni, mert egy <text:span text:style-name="Félig_20_kiemelt">‘más-világban’</text:span> élnek. Ezért hát szépen meghallgatjuk, milyen kegyes és szép szavakat mondanak a lelkészek — hiszen nekik ez a dolguk, ebben élnek —, de a magunk élete az más, abba ők nem láthatnak bele kellően, így beleszólni sincs joguk. A magunk életét mi irányítjuk, itt Istennek nincs helye...</text:p>
      <text:p text:style-name="Normálra"><text:span text:style-name="T13">A gond mindezzel a széthasogatott szemléletű világgal csak az, hogy Isten nem ismer és nem fogad el ilyen kettészakított világot! Nincs </text:span><text:span text:style-name="Félig_20_kiemelt"><text:span text:style-name="T13">‘valós-világ’</text:span></text:span><text:span text:style-name="T13"> és </text:span><text:span text:style-name="Félig_20_kiemelt"><text:span text:style-name="T13">‘vallás-világ’</text:span></text:span><text:span text:style-name="T13">, csak egyetlen világ van, amelyben mindannyian élünk. Nem csak Mózeshez szól a megbízatás, mint vezetőhöz. Nem is csak Áronhoz — akire könnyű ráfogni, hogy ő és fiai voltak a papok. Még csak nem is a lévitákhoz, akik legalább mint ministránsok segédkeztek a papok szolgálatában. Nem, a megbízatás az egész néphez szól! Ha hivatás-foglalkozás értelmében van is különbség lelkész és a gyülekezet tagjai között, ez nem menthet fel az alól, hogy Isten szaván, Krisztus evangéliumán tájékozódjon életünk. Nem ment fel az engedelmesség alól, mert Isten szemében mindannyiunknak papokká kell lennünk, mégpedig királyi papsággá! Ez az Ő terve népével, és jaj nekünk, hogy ellenkezünk!</text:span></text:p>
      <text:p text:style-name="Normálra"><text:span text:style-name="T13">Ellenkezés helyett érezzük hát át azt a hatalmas örömöt, amit ajándékként nyújt felénk a múlt, jelen és jövő Istene! Elmondja először is, hogyan hordozott sasszárnyakon eddig. Elmondja, hogy ezért azt várja, hogy bízzunk meg Benne most is, és engedelmeskedjünk akaratának. Végül elénk tárja, hogy a jövőben is meg akar ajándékozni jelenlétével, és azoknak, akik figyelnek Rá, akik Igéjét nem egy külön világ részeként, hanem mindennapjaink létszükségleteként, táplálékaként fogadják, azokat engedelmességük révén olyan lelki országgá kovácsolja, amelyben mindannyian papokként járhatnak el, közvetlen bejárásuk lehet a Mindenhatóhoz. Nem szükséges, hogy másokat kérjenek fel imádkozni — mondván, hogy a lelkészek értenek ehhez —, hanem maga is megszólíthatja Megváltóját, és bizalommal járulhat a kegyelem királyi trónusához!</text:span><text:span text:style-name="Hivatkozás"><text:span text:style-name="T13"> (Zsid 4,16.)</text:span></text:span></text:p>
      <text:p text:style-name="P19">Nem szükséges magyarázni, hogy a zsidóságra tehát azt bízta Isten, hogy papokká legyenek a pogányok között. Tanúskodjanak Istenről, hirdessék fenségét és hatalmát. Miután pedig Jézus feltámadt <text:soft-page-break/>és megbízta tanítványait, hogy az evangélium hírnökei, a feltámadás szószólói, Jézus papjai legyenek, mi sem hátrálhatunk meg, a megbízásunk és egyben magával ragadó ígéretünk mindannyiunknak az, hogy papok királysága legyünk. Olyan birodalom tagjai legyünk, amelynek minden polgára a Mindenható papja. Akik először is Istennek szolgálnak, másodszor pedig másokért járnak közben, másokat vezetnek az Örökkévaló <text:span text:style-name="T15">Úr</text:span>hoz.</text:p>
      <text:p text:style-name="P3">אמן αμην Ámen</text:p>
      <text:p text:style-name="P24">Imádkozzunk!</text:p>
      <text:p text:style-name="Archív_20_Imádság"><text:span text:style-name="T13">Sasszárnyak Istene! Áldunk Téged, hogy vannak emlékeink. Hálát adunk azért, hogy nem a semmiből jöttünk, hanem múltunk van. Dicsőítünk Téged, hogy ebben a múltban megtapasztalhattuk, hogyan gondoskodsz népedről, hogyan hordozod sasszárnyakon fiókáidat. Köszönjük Neked azt is, hogy nemcsak a múltban vagy velünk, hanem a jelenben is oltalmazó karod véd. Nyisd meg fülünket, hogy meghalljuk mai szavadat, meghalljuk, mit kell tennünk annak érdekében, hogy tulajdonod maradhassunk, hogy továbbra is Atyánk légy! Örömmel fogadjuk Tőled azt a biztatást is, hogy nemcsak a múlt, nemcsak a jelen Istene vagy, hanem Örökkévalóság Fejedelmeként reményteli jövőt kínálsz fel népednek. Adj erőt és segíts meg, hogy a magunk szándékai helyett ezt az Általad felkínált jövőt munkálhassuk, hogy tulajdon szent népeddé lehessünk, királyi papsággá. Légy áldott, hogy nincs szükség már közbenjáróra, hanem egyenesen Eléd léphetünk, és Te szeretettel fogadsz! </text:span><text:span text:style-name="Hivatkozás"><text:span text:style-name="T13">(Ipolyvece, 2003. június 22.)</text:span></text:span></text:p>
      <text:p text:style-name="P23">Indítsd lábunkat tovább ezen az úton, hogy másokhoz is elvihessük Megváltásod evangéliumát, és add ajkunkra imádságaink között a másokért való közbenjárás szolgálatát, hogy minél többen beléphessenek papi királyságod örömteli birodalmába!</text:p>
      <text:p text:style-name="P25">אמן αμην Ámen</text:p>
      <text:p text:style-name="Kategória"><text:span text:style-name="Túlemelt"><text:span text:style-name="T13">Kommentárok:</text:span></text:span><text:span text:style-name="T22"><text:note text:id="ftn2" text:note-class="footnote"><text:note-citation>2</text:note-citation><text:note-body><text:p text:style-name="P14">A színes jelölések értelme: <text:span text:style-name="Kiemelt"><text:span text:style-name="T24">vörös:</text:span></text:span> az általam fontosabbnak tartott gondolatok; <text:span text:style-name="Kiemelt"><text:span text:style-name="T33">kék:</text:span></text:span> a számomra kétséges, de legalábbis bizonytalan, megalapozatlannak tűnő gondolat; <text:span text:style-name="Kiemelt"><text:span text:style-name="T41">zöld:</text:span></text:span> az általam egyértelműen tévesnek tartott gondolat; <text:span text:style-name="Kiemelt"><text:span text:style-name="T42">bíbor:</text:span></text:span> átmeneti eset a <text:span text:style-name="Kiemelt"><text:span text:style-name="T24">vörös</text:span></text:span> és <text:span text:style-name="Kiemelt"><text:span text:style-name="T33">kék</text:span></text:span> között, ha a kétségesség csak részleges vagy feltételes; <text:span text:style-name="Kiemelt"><text:span text:style-name="T45">(világos) tü</text:span></text:span><text:span text:style-name="Kiemelt"><text:span text:style-name="T44">rkiz:</text:span></text:span> átmenet a <text:span text:style-name="Kiemelt"><text:span text:style-name="T33">kék</text:span></text:span> és <text:span text:style-name="Kiemelt"><text:span text:style-name="T4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6">világos bíbor</text:span></text:span> jelzi mintegy azt a kontextust, amely helyére teheti a kérdést); ha esetleg valamit kiemelésre érdemesnek, de azért mégse annyira fontosnak tartok, akkor még előfordulhat a <text:span text:style-name="Kiemelt"><text:span text:style-name="T47">narancs</text:span></text:span> használata is a <text:span text:style-name="Kiemelt"><text:span text:style-name="T24">vörös</text:span></text:span> helyett; végül <text:span text:style-name="Kiemelt"><text:span text:style-name="T5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7"><text:span text:style-name="Apró"><text:span text:style-name="T1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3">‘fésületlenül’</text:span></text:span><text:span text:style-name="Apró"><text:span text:style-name="T1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3">(</text:span></text:span><text:span text:style-name="Mű_20_címe"><text:span text:style-name="T13">A Szent István Társulat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30">Kiv 19,1.</text:p>
      <text:p text:style-name="P58"><text:span text:style-name="T24">A Ter 9,9 beszél a Noéval kötött szövetségről, a Ter 17-ben szó van az Ábrahámmal kötött szövetségről. Isten ebben az utóbbiban is csak egy emberrel köt szövetséget, és csak egy feltétele van: a körülmetélés. A sínai szövetséget az egész nép vállalja, mégpedig a tízparancsolat és a szövetség törvénye alapján. Ez a magja az egész ószövetségi törvényhozásnak.</text:span> <text:span text:style-name="T47">A Sir 24,9-27 az egész törvényt bölcsességnek nevezi.</text:span> <text:span text:style-name="T24">A törvény egyúttal tanú a néppel szemben: kimutatja hogy a nép hol követ el hűtlenséget.</text:span><text:span text:style-name="T24"> Átlépése meghiúsítja az ígéretet és átkot hoz, MTörv 31,26. </text:span><text:span text:style-name="T24">Mint nevelő eszköz előkészítette a népet a Messiás eljövetelére, aki majd új szövetség közvetítője lesz.</text:span><text:span text:style-name="T47"> A törvény későbbi magyarázói az aprólékos követelményekkel elviselhetetlenné tették a törvény igáját, ApCsel 15,10. Pál apostol azt hirdeti, hogy a mózesi törvénynek csak ideiglenes szerepe volt, Gal 3; Róm 7.</text:span></text:p>
      <text:p text:style-name="P58"><text:soft-page-break/>A szövetségkötés elbeszélése egyébként a J és E hagyományok alapján készült, ezekhez hozzáadták a deuteronomikus reflexiókat és a szerzői betoldásokat. <text:span text:style-name="T47">A hagyomány a színteret a Sínai félsziget déli részén elterülő Dzsebel Musza-Mózes hegyére (2285 m) teszi. Északi oldala egy sík területet ölel át, s ez a sík terület jól illik a szöveghez.</text:span> Ez egyúttal Mózes meghívásának is a helye, később ide zarándokol Illés próféta is, mint a Jahve-kultusz kiinduló pontjához, 1Kir 19. Innen indul el a nép Mózes vezetése alatt az ígéret földjének meghódítására.</text:p>
      <text:p text:style-name="P30">Kiv 19,6.</text:p>
      <text:p text:style-name="P58">Papi királyság és szent nép... <text:span text:style-name="T24">A szövetség Izraelt Isten választott népévé teszi. Küldetése </text:span><text:span text:style-name="T24">papi és prófétai: tanúskodnia kell Isten mellett, hirdetni kell nagyságát és irgalmát. Szent nép: azért mert Isten lefoglalta magának, rajta keresztül nyilatkoztatja ki magát, mint az üdvösség szerzője.</text:span><text:span text:style-name="T24"> A népet kötelezi a kultusz és a kinyilatkoztatott erkölcstan. </text:span><text:span text:style-name="T24">Az Újszövetség is szentnek mondja azokat, akiket Isten a keresztségben lefoglalt magának, ApCsel 9,13.</text:span></text:p>
      <text:p text:style-name="Könyvadatsor"><text:span text:style-name="Hivatkozás"><text:span text:style-name="T13">(</text:span></text:span><text:span text:style-name="Mű_20_címe"><text:span text:style-name="T13">Káld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30">2 Móz. 19,1</text:p>
      <text:p text:style-name="P58">harmadik napon.</text:p>
      <text:p text:style-name="P30">2 Móz. 19,3</text:p>
      <text:p text:style-name="P58">a Sinai hegyre.</text:p>
      <text:p text:style-name="P30">2 Móz. 19,6</text:p>
      <text:p text:style-name="P58">egészen szolgálatomra szenteljétek magatokat, mintha mindannyian papok és nekem fölszentelt személyek volnátok. <text:span text:style-name="T24">Izrael népének előképűl kellett szolgálnia azon szentségre nézve, melylyel a keresztényeknek birniok szükséges; és azon papságra nézve, melynél fogva lélekben minden keresztény egészen köteles magát Istennek föláldozni.</text:span> Lásd Pét. I. 2,9. Jel. 1,6.</text:p>
      <text:p text:style-name="Könyvadatsor"><text:span text:style-name="Hivatkozás"><text:span text:style-name="T13">(</text:span></text:span><text:span text:style-name="Mű_20_címe"><text:span text:style-name="T13">Hertz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30">Ex XIX.</text:p>
      <text:p text:style-name="P30">Előkészületek a szinaji szövetségre.</text:p>
      <text:p text:style-name="P59"><text:span text:style-name="T24">A Szinaj-hegy lábához való megérkezés Izráel szellemi történetének a kezdetét jelenti.</text:span> Elértük azt, ami a magva és lényege a nemzeti életnek, a Szövetséget, amely az összes törzseket az Egyisten iránt való törhetetlen hűségben egyesítette, a Szövetséget, amely papi népet hozott létre és az Isten birodalmát megalapította a földön az emberek fiai között.</text:p>
      <text:p text:style-name="P30">Ex 19,1</text:p>
      <text:p text:style-name="Átvett_20_anyagokra"><text:span text:style-name="Túlemelt"><text:span text:style-name="T13">A harmadik hónapban. </text:span></text:span><text:span text:style-name="T13">Sziván havában.</text:span></text:p>
      <text:p text:style-name="Átvett_20_anyagokra"><text:span text:style-name="Túlemelt"><text:span text:style-name="T13">ezen a napon. </text:span></text:span><text:span text:style-name="T13">Azaz, a hónap elsején (Mechilta).</text:span></text:p>
      <text:p text:style-name="Átvett_20_anyagokra"><text:span text:style-name="Túlemelt"><text:span text:style-name="T13">Szinaj sivatagába. </text:span></text:span><text:span text:style-name="T13">A sivatagba, a Szinaj-heggyel szemben. </text:span><text:span text:style-name="T48">Ezt a hegyet rendesen azonosítják a Dzsebel-Muszával; és eszerint a sivatag valószínűleg azonos Er-Rarah síkságával, amely kb. 1700 m. magasságra emelkedik a tenger színe fölött. Pontos helyszíni vizsgálat után Robinson arra a meggyőződésre jutott, hogy Er-Rarah síkságán elég hely volt, hogy megfeleljen a bibliai elbeszélés követelményeinek. A gyülekező népnek megfelelő terület állt rendelkezésre az isteni kinyilatkoztatás meghallgatására. A síkság másfél mérföld hosszú és egy mérföld széles; míg a vele határos halmokon bőven van hely sátrak, állatok és mindenféle holmik részére.</text:span></text:p>
      <text:p text:style-name="P30"><text:soft-page-break/>Ex 19,2</text:p>
      <text:p text:style-name="Átvett_20_anyagokra"><text:span text:style-name="Túlemelt"><text:span text:style-name="T13">Elindultak Refidimből. </text:span></text:span><text:span text:style-name="T13">Itt újra felveszi az elbeszélés fonalát, amelyet megszakított Jitró látogatásának elmondásával.</text:span></text:p>
      <text:p text:style-name="Átvett_20_anyagokra"><text:span text:style-name="Túlemelt"><text:span text:style-name="T13">táboroztak. </text:span></text:span><text:span text:style-name="T13">Szinaj sivatagában.</text:span></text:p>
      <text:p text:style-name="P30">Ex 19,3</text:p>
      <text:p text:style-name="Átvett_20_anyagokra"><text:span text:style-name="Túlemelt"><text:span text:style-name="T13">És Mózes fölment az Istenhez. </text:span></text:span><text:span text:style-name="T13">Azaz, felment a hegyre. Azon a napon, amelyen az izraeliták megérkeztek a Szinaj hegyéhez, leereszkedett Isten dicsőségének fellege a hegyre; lásd XXIV,16.</text:span></text:p>
      <text:p text:style-name="Átvett_20_anyagokra"><text:span text:style-name="Túlemelt"><text:span text:style-name="T13">a hegyről. </text:span></text:span><text:span text:style-name="T13">A hegy csúcsán lévő fellegből; lásd a 20. verset.</text:span></text:p>
      <text:p text:style-name="Átvett_20_anyagokra"><text:span text:style-name="Túlemelt"><text:span text:style-name="T13">Jákób házához… Izráel fiainak. </text:span></text:span><text:span text:style-name="T32">Nagy jövő vár Izráelre; az lesz a hivatása, hogy a </text:span><text:span text:style-name="T32">Szentség és az Igazság Istenének papi nemzete legyen.</text:span><text:span text:style-name="T13"> </text:span><text:span text:style-name="T48">„Jákób háza” csak itt fordul elő a Tórában a költői megfelelője az „Izráel háza” kifejezésnek. Bölcseink „Jákób házán” az asszonyokat értették (Mechilta). </text:span><text:span text:style-name="T34">Mózesnek előbb az asszonyokhoz kellett fordulnia, mert ők tanítják a zsenge gyermekeket a vallás alapelemeire, ők rakják le a hit alappilléreit a gyermekek lelkében.</text:span><text:span text:style-name="T48"> A hagyomány szerint Isten megkérdezte Izráelt: „Milyen biztosítékot adtok, hogy meg fogjátok tartani Szövetségemet?” Erre felajánlották kezesként az ősatyákat, a prófétákat és az igazságos királyokat, de az Örökkévaló mindezeket nem találta eléggé alkalmasnak a kezességre. Végül a kis gyermekeket ajánlották fel; ezeket már elfogadta az Örökkévaló. (Tánchúma Vájjigás 2).</text:span></text:p>
      <text:p text:style-name="P30">Ex 19,4</text:p>
      <text:p text:style-name="Átvett_20_anyagokra"><text:span text:style-name="Túlemelt"><text:span text:style-name="T48">Ti láttátok. </text:span></text:span><text:span text:style-name="T48">Ők szemtanúk voltak és nemcsak azt tudták, amit a régi hagyományok alapján mondtak el nekik (Rási).</text:span></text:p>
      <text:p text:style-name="Átvett_20_anyagokra"><text:span text:style-name="Túlemelt"><text:span text:style-name="T32">sasszárnyakon. </text:span></text:span><text:span text:style-name="T32">Ez a vers a héber költészet egyik legszebb gyöngye. Gyönyörűen kifejezésre juttatja Isten viszonyát Izráelhez. Zsidó magyarázók hangsúlyozzák, hogy a sas fiókáit szárnyain viszi és így saját testével pajzsként védi fiait az íjászok támadásaitól. A sasnak rendkívüli gyöngédsége fiai iránt jelképezi Isten szeretetét, aki kivezette népét Egyiptomból és elvezéreli őket saját hazájukba.</text:span></text:p>
      <text:p text:style-name="Átvett_20_anyagokra"><text:span text:style-name="Túlemelt"><text:span text:style-name="T13">és elhoztalak benneteket magamhoz. </text:span></text:span><text:span text:style-name="T13">Szinajhoz, ahol királyságomat kihirdetem.</text:span></text:p>
      <text:p text:style-name="P30">Ex 19,5</text:p>
      <text:p text:style-name="Átvett_20_anyagokra"><text:span text:style-name="Túlemelt"><text:span text:style-name="T32">értékes kincs. </text:span></text:span><text:span text:style-name="T32">Héberül: szegulla. Ez a kifejezés értékes tárgyat vagy valamilyen különleges célra őrzött kincset jelöl</text:span><text:span text:style-name="T13"> I. Krón. XXIX,3. </text:span><text:span text:style-name="T48">„Ezek a szavak ‘értékes kincs’ nem értendők szószerint. Ha én kiválasztottam egy eszközt valamilyen különleges cél elérésére, az eszköz jelenthet számomra kincset, de a cél természetesen mindíg fontosabb az eszköznél. Így van ez a zsidókkal is. Ők Isten eszközei és mint ilyenek különös értékűek; de a cél náluknál sokkal fontosabb” (C. G. Montefiore).</text:span></text:p>
      <text:p text:style-name="Átvett_20_anyagokra"><text:span text:style-name="Túlemelt"><text:span text:style-name="T13">mert enyém az egész föld. </text:span></text:span><text:span text:style-name="T13">Lásd VI,7. Isten az alkotója mindennek és az egész emberiség atyja. </text:span><text:span text:style-name="T32">Izráel – minden más nemzettel együtt – Isten birtokának egy része. De ő kiválasztotta Izráelt, hogy csakis és kizárólagosan az Övé legyen, hogy „világossága legyen a nemzeteknek” s áldás az egész emberiségnek. Isten választásában nyoma sincs a kegyencválasztásnak. Izráel hivatása nem kiváltság vagy hatalom, hanem szolgálat és vértanúság.</text:span></text:p>
      <text:p text:style-name="P30">Ex 19,6</text:p>
      <text:p text:style-name="Átvett_20_anyagokra"><text:span text:style-name="Túlemelt"><text:span text:style-name="T32">papok birodalma. </text:span></text:span><text:span text:style-name="T32">Vagy: „papi királyság”; birodalom, amelynek polgárai mind papok (v. ö. Jes. LXI,6), akik teljesen Isten szolgálatának élnek és állandóan élvezik azt a jogot, hogy eléje lépjenek. Amint a pap kötelessége az embereket közelebb hozni Istenhez, épp úgy Izráelnek az a hivatása, hogy a pap szerepét töltse be más népekkel szemben</text:span><text:span text:style-name="T48">; azaz, hogy közelebb hozza őket Istenhez és igazságához. Ez a szellemi királyság legmagasabb küldetése.</text:span></text:p>
      <text:p text:style-name="Átvett_20_anyagokra"><text:span text:style-name="Túlemelt"><text:span text:style-name="T13">és megszentelt nép. </text:span></text:span><text:span text:style-name="T32">„Megszentelt” itt azt jelenti „elkülönített” a többi népek bálványimádásától és helytelen felfogásaitól. Izráel „megszentelt” lesz, ha ragaszkodik Istenhez és az Ő Tórájához</text:span><text:span text:style-name="T13">; lásd XXII,30-hoz is.</text:span></text:p>
      <text:p text:style-name="P30"><text:soft-page-break/>Ex 19,7</text:p>
      <text:p text:style-name="P58">Mózes közli az izraelitákkal Isten célját.</text:p>
      <text:p text:style-name="P30">Ex 19,7</text:p>
      <text:p text:style-name="Átvett_20_anyagokra"><text:span text:style-name="Túlemelt"><text:span text:style-name="T13">És ment Mózes. </text:span></text:span><text:span text:style-name="T13">A hegyről a vénekhez.</text:span></text:p>
      <text:p text:style-name="Átvett_20_anyagokra"><text:span text:style-name="Túlemelt"><text:span text:style-name="T13">és összehívta a nép véneit. </text:span></text:span><text:span text:style-name="T13">Akik beszámoltak a népnek.</text:span></text:p>
      <text:p text:style-name="Átvett_20_anyagokra"><text:span text:style-name="Túlemelt"><text:span text:style-name="T13">eléjük tárta. </text:span></text:span><text:span text:style-name="T32">Az egész népnek lehetőséget nyujtott a választásra, hogy elfogadja‑e vagy sem az isteni küldetést; v. ö. Ex. XXIV,3 és Deut. IV,44. A vallás Izráelben nem volt egy kiváltságos osztály titkos tana, nem a „misztériumok” gyűjteménye, amelynek megőrzését a papokra bízták volna, mint Egyiptomban. Az isteni kinyilatkoztatás gazdaghoz és szegényhez, öreghez és fiatalhoz, tanult és tanulatlan emberhez egyaránt szólott.</text:span></text:p>
      <text:p text:style-name="P31">Ex 19,8</text:p>
      <text:p text:style-name="P65"><text:span text:style-name="T54">Mindazt, amit az Örökkévaló mondott. </text:span><text:span text:style-name="T25">Örömmel és önként fejezik ki akaratukat, hogy Isten szövetségét elvállalják</text:span><text:span text:style-name="T55">; v. ö. XXIV,3. Ezáltal különleges módon lettek Isten népévé. </text:span><text:span text:style-name="T25">Az a meggyőződés, hogy szövetségre lépnek Istennel</text:span><text:span text:style-name="T25"> — és ez ettől kezdve belevésődik a zsidó köztudatba — </text:span><text:span text:style-name="T25">nem keletkezhetett önmagától. Ennek történeti volta ép annyira megingathatatlan, mint az egyiptomi rabszolgaság ténye.</text:span></text:p>
      <text:p text:style-name="P65"><text:span text:style-name="T54">És Mózes visszavitte. </text:span><text:span text:style-name="T55">Jelentette Istennek. Isten a nép válasza után azonnal kijelentette, hogy megnyilatkozik a nép füle hallatára.</text:span></text:p>
      <text:p text:style-name="Könyvadatsor"><text:span text:style-name="Hivatkozás"><text:span text:style-name="T13">(</text:span></text:span><text:span text:style-name="Mű_20_címe"><text:span text:style-name="T13">Jubileumi kommentár</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30">2 Móz. XIX. RÉSZ</text:p>
      <text:p text:style-name="P30">2 Móz. 19,1–9. Isten szövetségkötő szándéka.</text:p>
      <text:p text:style-name="P58"><text:span text:style-name="T24">Az Exodus könyve középpontjában a Sinai-hegyi szövetségkötés áll. A szövetségkötés törvényadással van összekötve: az Isten akarata szerint való élet a szövetséges hűség bizonyítéka.</text:span> A törvényi részeket, a 20–23 r.-t mintegy keretbe foglalja a szövetségkötésnek a leírása, a 19. és 24. r.</text:p>
      <text:p text:style-name="P35"><text:span text:style-name="T47">A bevezető 1–2 v.-ek nemcsak a vándorlás újabb állomásának a megemlítése szempontjából nevezetesek, hanem az időpont közlése tekintetében is, ami a későbbi ünnepi naptárral van összefüggésben.</text:span> A szövetségkötés leírása több elemből tevődik össze, ezeknek egy része kijelentésadás, más része kultikus jellegű, középpontban a szövetségszerző Isten megjelenésével, az ún. theofániával. – <text:span text:style-name="T47">Az egész a Sinai hegynél történik, melynek a Hóreb névvel, az „Isten hegye” elnevezéssel való összefüggését a 3. résznél tárgyaltuk.</text:span></text:p>
      <text:p text:style-name="P58">A 3–6 v. kijelentést tartalmaz, Istennek Izráelt kiválasztó, vele szövetséget kötni kész akaratát. <text:span text:style-name="T47">Az ókori szövetségkötési szövegek bevezető része tartalmazni szokta a szerződést megelőző, említésre méltó eseményeket, ezután következik a szövetség feltétele, majd annak a tartalma. Itt a szövetségszerző az Úr. Nem mutatkozik ugyan be úgy, mint a tízparancsolat bevezető mondatában, de amire hivatkozik, azonos. </text:span><text:span text:style-name="T24">Kiszabadította Izráelt Egyiptomból, azóta is hordozta őket sasszárnyon. Az utóbbi költői hasonlat az ún. Mózes énekében is előfordul (Deut 32:11), s ott látszik a hasonlat értelme: az anyamadár a fészkéből szárnyaira bocsátott fiókáira gondosan ügyel s ha fáradni látja őket, kiterjesztett szárnyára veszi.</text:span> – <text:span text:style-name="T24">A kötendő szövetség feltétele az, hogy állandóan és engedelmesen hallgasson Izráel az Úr igéjére, a szövetség tartalma pedig maga a kiválasztottság.</text:span><text:span text:style-name="T47"> Bár az Úré az egész föld és minden nép, mégis Izráelt kiemeli üdvözítő szándéka a népek sorából, hogy benne különösképpen munkálkodjék megváltó szeretete, az egykor Ábrahámnak adott ígéret szerint</text:span> (Gen 12:3). <text:span text:style-name="T47">A kiválasztottságot a „papok királysága és szent nép” kifejezések jellemzik. Az első azt jelenti, hogy </text:span><text:span text:style-name="T24">Izráel olyan ország lesz, amelynek a népek élén olyan feladata lesz, mint a papoknak a gyülekezet élén.</text:span><text:span text:style-name="T24"> Megismerheti és végezheti az igazi istentiszteletet, akár más népekért is könyörögve és más népeket is tanítva az Úr igéjére. – </text:span><text:span text:style-name="T24">A szent nép kifejezés pedig az Úr tulajdonául elkülönítettséget, különválasztást fejez ki,</text:span><text:span text:style-name="T47"> de ennek az értelme végeredményben nem gőgös elzárkózottságot jelent a többi népek világától, hanem </text:span><text:span text:style-name="T24">a profán, az Istennek nem tetsző dolgoktól való elkülönülést. Jelenti az Isten akarata szerint való életet, ami lehet </text:span><text:soft-page-break/><text:span text:style-name="T24">példaadó és Istenhez vonzó misszió. A kiválasztottságnak ez az ígérete olyan emelkedett lelki tartalmú, hogy visszatér rá az Újszövetség is, Isten megújuló ígéretei kapcsán (1Pt 2:9).</text:span></text:p>
      <text:p text:style-name="P35">Az isteni kiválasztó, szövetségbe fogadó szándékra a nép egy akarattal felelt és elkötelezte magát a kívánt engedelmességre. Ezzel a szövetségkötést előkészítő „tárgyalások” befejeződtek. Mózes abban a jövés-menésben, üzenetközvetítésben, amelyet az Úr és Izráel között folytat, úgy jelenik meg, mint valódi közvetítő-közbenjáró, az Ószövetség papjainak és prófétáinak a módján.</text:p>
      <text:p text:style-name="Könyvadatsor"><text:span text:style-name="Hivatkozás"><text:span text:style-name="T13">(</text:span></text:span><text:span text:style-name="Mű_20_címe"><text:span text:style-name="T13">A Biblia ismerete kommentársorozat</text:span></text:span><text:span text:style-name="Hivatkozás"><text:span text:style-name="T13">. </text:span></text:span><text:span text:style-name="Cégnév"><text:span text:style-name="T13">Keresztyén Ismeretterjesztő Alapítvány</text:span></text:span><text:span text:style-name="Hivatkozás"><text:span text:style-name="T13">)</text:span></text:span><text:span text:style-name="T13">:</text:span></text:p>
      <text:p text:style-name="Átvett_20_anyagok_20_réssel"><text:span text:style-name="Kiemelt"><text:span text:style-name="T13">II.<text:tab/>Isten kijelentése a népnek a Sínai-hegynél (19-40. rész)</text:span></text:span></text:p>
      <text:p text:style-name="P38">Az izráeliek megérkeztek a Sínai-hegyhez, ahol a 2Móz 19:1-től a 4Móz 10:10-ig leírt események alatt tartózkodtak. 11 hónapot és 6 napot töltöttek a Sínai-hegynél utazásuk első évének harmadik hónapja 15. napjától (vö. 2Móz 12:2, 6 a 19:1-gyel) a „második év második hónapjának 20. napjáig” (4Móz 10:11). Ott kapta Mózes Istentől a törvényt, melynek sok utasítása a megváltott nép istentiszteletére vonatkozott.</text:p>
      <text:p text:style-name="Átvett_20_anyagok_20_réssel"><text:span text:style-name="Félig_20_kiemelt"><text:span text:style-name="T13">A.<text:tab/>Isten szövetsége népével (19-31. rész)</text:span></text:span></text:p>
      <text:p text:style-name="P58">Isten kihozta népét Egyiptomból, „a szolgaság földjéről” (13:3, 14; 20:2; vö. magyarázat az 5Móz 5:6-nál). A szabadulás a vérrel meghintett ajtófélfák (2Móz 12) és a Vörös‑ (Nádas‑) tenger csodás kettéválasztása segítségével történt (2Móz 14.). <text:span text:style-name="T47">Most elhozta őket a Sínaihoz, ahol szövetségre lépett velük. </text:span><text:span text:style-name="T24">A törvény a nemzet teokratikus államának „alkotmánya” lett nagy Istenük, Jahve vezetése alatt.</text:span></text:p>
      <text:p text:style-name="P39">1. A TÖRVÉNY KINYILATKOZTATÁSÁNAK HÁTTERE (19. RÉSZ)</text:p>
      <text:p text:style-name="P58"><text:span text:style-name="T47">A mózesi szövetség vagy „szerződés” formájában hasonlít a közel-keleti királyok hűbérúri megállapodásaihoz vazallusaikkal. Ezeknek a megállapodásoknak több része belekerült Istennek népével kötött szövetségébe. Úgy tűnik, hogy ez általános irodalmi forma volt abban az időben</text:span> (lásd A mózesi szövetség és hűbérúri megállapodások c. táblázatot). Isten az abszolút szuverén Úr, és népe a vazallus.</text:p>
      <text:p text:style-name="Átvett_20_anyagok_20_-_20_textusbővítés_20_réssel"><text:span text:style-name="Félig_20_kiemelt"><text:span text:style-name="T13">a.<text:tab/>Táborozás a Sínai-hegy előtt (19:1-2)</text:span></text:span></text:p>
      <text:p text:style-name="Átvett_20_anyagok_20_-_20_textusbővítésre"><text:span text:style-name="Kiemelt"><text:span text:style-name="T13">19:1-2. </text:span></text:span><text:span text:style-name="T13">Pontosan három hónappal </text:span><text:span text:style-name="Kiemelt"><text:span text:style-name="T13">azután, </text:span></text:span><text:span text:style-name="T13">hogy az izráeliek kivonultak </text:span><text:span text:style-name="Kiemelt"><text:span text:style-name="T13">Egyiptomból..., megérkeztek a Sínai-pusztába, és tábort ütöttek... a heggyel szemben, </text:span></text:span><text:span text:style-name="T13">vagyis a Sínai-hegynél. </text:span><text:span text:style-name="T48">A „puszta” nem mindig száraz, kietlen területre utal, hanem néha lakatlan legelőre. A Sínai-hegy pontos helye ismeretlen, de a hagyomány Dzsebel Muszával azonosítja a Sínai-félsziget déli részén. Ugyanezt a helyet nevezi még a Szentírás Isten hegyének (vö. 3:1; 4:27; 18:5; 24:13) és Hórebnek is, ahol Isten megjelent Mózesnek az égő csipkebokorban.</text:span></text:p>
      <text:p text:style-name="Átvett_20_anyagok_20_réssel"><text:span text:style-name="Félig_20_kiemelt"><text:span text:style-name="T13">b.<text:tab/>A szövetség áldásai (19:3-6)</text:span></text:span></text:p>
      <text:p text:style-name="Átvett_20_anyagokra"><text:span text:style-name="Kiemelt"><text:span text:style-name="T13">19:3-4. </text:span></text:span><text:span text:style-name="T13">Amíg az izráeliek a Sínai-hegynél táboroztak, </text:span><text:span text:style-name="Kiemelt"><text:span text:style-name="T13">Mózes felment... a hegyre</text:span></text:span><text:span text:style-name="T13">, és ott Isten szólt neki arról a megállapodásról, amit majd a </text:span><text:span text:style-name="Kiemelt"><text:span text:style-name="T13">néppel </text:span></text:span><text:span text:style-name="T13">köt (a Jákób </text:span><text:span text:style-name="Kiemelt"><text:span text:style-name="T13">háza </text:span></text:span><text:span text:style-name="T13">és </text:span><text:span text:style-name="Kiemelt"><text:span text:style-name="T13">Izráel fiai </text:span></text:span><text:span text:style-name="T13">szinonim kifejezések).</text:span></text:p>
      <text:p text:style-name="Átvett_20_anyagokra"><text:span text:style-name="T13">Isten azt mondta, hogy </text:span><text:span text:style-name="Kiemelt"><text:span text:style-name="T48">sasszárnyakon hordozta</text:span></text:span><text:span text:style-name="Kiemelt"><text:span text:style-name="T13"> </text:span></text:span><text:span text:style-name="T13">a népet, mikor </text:span><text:span text:style-name="Kiemelt"><text:span text:style-name="T13">Egyiptomból </text:span></text:span><text:span text:style-name="T13">a Vörös- (Nádas-) tengeren keresztül elhozta őket a Sínai-hegyhez (vö. 5Móz 32:10-11). </text:span><text:span text:style-name="T48">Amikor a fiatal sasok repülni tanulnak, az anyasas alájuk repül kiterjesztett szárnyakkal, hogy elkapja őket.</text:span></text:p>
      <text:p text:style-name="Átvett_20_anyagokra"><text:span text:style-name="Kiemelt"><text:span text:style-name="T13">19:5-6. </text:span></text:span><text:span text:style-name="T48">Isten ajánlata </text:span><text:span text:style-name="Kiemelt"><text:span text:style-name="T48">(szövetségem) </text:span></text:span><text:span text:style-name="T48">kiemelt helyzetet ad Izráelnek </text:span><text:span text:style-name="Kiemelt"><text:span text:style-name="T48">valamennyi nép közül, </text:span></text:span><text:span text:style-name="T48">amennyiben magukévá teszik Isten igazságának mércéjét.</text:span><text:span text:style-name="T13"> </text:span><text:span text:style-name="T32">Ha elfogadják és betartják a szövetség rendelkezéseit, akkor Isten megígérte nekik, hogy </text:span><text:span text:style-name="Kiemelt"><text:span text:style-name="T32">tulajdona </text:span></text:span><text:span text:style-name="T32">lesznek</text:span><text:span text:style-name="T13"> (vö. 5Móz 7:6; 14:2; 26:18; Zsolt 135:4; Mal 3:17). </text:span><text:span text:style-name="T32">Népe lesznek,</text:span><text:span text:style-name="T48"> akiket nagyra értékel, és akik kapcsolatban vannak vele. </text:span><text:span text:style-name="Kiemelt"><text:span text:style-name="T32">Papok királysága </text:span></text:span><text:span text:style-name="T32">lesznek,</text:span><text:span text:style-name="T48"> ami azt jelenti, hogy annak a nemzetnek, melynek Isten a királya, </text:span><text:span text:style-name="T32">minden tagja ismerni fogja őt és szabad bejárása lesz hozzá, hogy közbenjárjon a többiekért, amint ezt a papok tették. </text:span><text:span text:style-name="Kiemelt"><text:span text:style-name="T32">Szent nép </text:span></text:span><text:span text:style-name="T32">is lesznek, erkölcsileg tiszta és teljesen az Isten szolgálatára odaszánt nemzet.</text:span><text:span text:style-name="T13"> </text:span><text:span text:style-name="T48">Isten azért váltotta meg Izráelt, hogy közösségben legyen vele, de csak vele.</text:span></text:p>
      <text:p text:style-name="P45"><text:soft-page-break/>c.<text:tab/>Előkészületek a szövetségre (19: 7-25)</text:p>
      <text:p text:style-name="P65"><text:span text:style-name="T56">19:7-15. Mózes </text:span><text:span text:style-name="T55">ezután tájékoztatta Izráel </text:span><text:span text:style-name="T56">véneit </text:span><text:span text:style-name="T55">és </text:span><text:span text:style-name="T56">az egész népet </text:span><text:span text:style-name="T55">Isten szövetségéről és arról a tervéről, hogy egyedülálló módon tulajdonává fogadja őket. </text:span><text:span text:style-name="T56">A nép egy akarattal </text:span><text:span text:style-name="T55">megígérte, hogy maradéktalanul betartják Isten törvényeit. {</text:span></text:p>
      <text:p text:style-name="P35"><text:span text:style-name="T60">} </text:span><text:span text:style-name="T57">A szövetségkötésre való felkészülésképpen Isten elrendelte, hogy </text:span><text:span text:style-name="T58">a nép </text:span><text:span text:style-name="T57">különítse el magát a tisztátalanságtól, és </text:span><text:span text:style-name="T58">szenteljék meg magukat </text:span><text:span text:style-name="T57">Istennek. A háromnapos tisztulási szertartásba beletartozott ruhájuk kimosása és a szexuális kapcsolattól való tartózkodás. Továbbá három napon át sem embernek, sem </text:span><text:span text:style-name="T58">állatnak </text:span><text:span text:style-name="T57">nem lehetett </text:span><text:span text:style-name="T58">fölmenni a hegyre, </text:span><text:span text:style-name="T57">különben </text:span><text:span text:style-name="T58">meg kellett halnia</text:span><text:span text:style-name="T57">. Az ilyen gondos előkészület aláhúzta a közelgő esemény fontosságát. A menny Istene készült szövetséget kötni népével. </text:span><text:span text:style-name="T26">A pogány istenségektől eltérően, akikről úgy gondolták, hogy a hegyeken laknak, Izráel Istene az égből szállt le (1Kir 8:30-49) a hegyekre, hogy beszéljen népéhez. </text:span><text:span text:style-name="T57">Csak amikor a </text:span><text:span text:style-name="T58">kürt hosszan zeng </text:span><text:span text:style-name="T57">(vö. 2Móz 19:16, 19), akkor szabad a népnek </text:span><text:span text:style-name="T58">fölmenni a hegyre </text:span><text:span text:style-name="T57">(13. v.).</text:span></text:p>
      <text:p text:style-name="P35"><text:span text:style-name="T58">19:16-25. </text:span><text:span text:style-name="T57">Az előkészület </text:span><text:span text:style-name="T58">harmadik napján </text:span><text:span text:style-name="T57">a menny </text:span><text:span text:style-name="T58">Istene </text:span><text:span text:style-name="T57">leszállt </text:span><text:span text:style-name="T58">a Sínai-hegyre </text:span><text:span text:style-name="T57">hatalommal és fensége kinyilvánításával. Isten bemutatta szentségét és félelmetességét; nem csoda, ha a nép </text:span><text:span text:style-name="T58">megrémült… a hegy lábánál </text:span><text:span text:style-name="T57">állva (16. v.; vö. 20:18). A nép csattanó </text:span><text:span text:style-name="T58">mennydörgést </text:span><text:span text:style-name="T57">és </text:span><text:span text:style-name="T58">igen erős kürtzengést </text:span><text:span text:style-name="T57">hallott (vö. 19:13); és vakító </text:span><text:span text:style-name="T58">villámlást…, tüzet</text:span><text:span text:style-name="T57">, valamint sűrű felszálló </text:span><text:span text:style-name="T58">füstöt </text:span><text:span text:style-name="T57">látott, mely </text:span><text:span text:style-name="T58">úgy szállt föl, mint a kemence füstje</text:span><text:span text:style-name="T57">. Az emberek érezték, ahogy </text:span><text:span text:style-name="T58">a hegy </text:span><text:span text:style-name="T57">remeg, mintha erős földrengés lenne. A ‘sűrű felhő’ és a füst ‘sötétséget’ hozott </text:span><text:span text:style-name="T57">(5Móz 4:11; vö. 2Móz 20:21).</text:span></text:p>
      <text:p text:style-name="P35"><text:span text:style-name="T57">Csak </text:span><text:span text:style-name="T58">Mózesnek </text:span><text:span text:style-name="T57">(19:20) és </text:span><text:span text:style-name="T58">Áronnak </text:span><text:span text:style-name="T57">(24. v.) volt szabad felmenni a hegyre, </text:span><text:span text:style-name="T58">a papoknak </text:span><text:span text:style-name="T57">és </text:span><text:span text:style-name="T58">a népnek </text:span><text:span text:style-name="T57">a hegy előtt kellett állniuk. Ha kíváncsiságukban meglátták volna </text:span><text:span text:style-name="T58">az </text:span><text:span text:style-name="T18">Ur</text:span><text:span text:style-name="T58">at</text:span><text:span text:style-name="T57">, akkor elvesztek volna (vö. magyarázatok a 33:11, 20; Jn 1:18-nál). Bár még nem alakult meg a lévita papság, a vének (2Móz 3:18) vagy egyes ifjak (24:5) papként szolgáltak. </text:span><text:span text:style-name="T27">Mózes </text:span><text:span text:style-name="T26">háromszor ment fel a hegytetőre és vissza (19:3, 7; 8-9; 20, 25. v.). Ezek az utasítások emlékeztették a népet a felmérhetetlen szakadékra Isten és ember között, valamint az isteni kijelentés csodájára.</text:span></text:p>
      <text:p text:style-name="Könyvadatsor"><text:span text:style-name="Hivatkozás"><text:span text:style-name="T13">(</text:span></text:span><text:span text:style-name="Név_20_hivatkozásban"><text:span text:style-name="T13">Arno C. Gaebelein</text:span></text:span><text:span text:style-name="Hivatkozás"><text:span text:style-name="T13">: </text:span></text:span><text:span text:style-name="Mű_20_címe"><text:span text:style-name="T13">Ószövetségi kommentár</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42"><text:span text:style-name="Kiemelt"><text:span text:style-name="T13">2. A Sínainál: szövetség és törvény</text:span></text:span></text:p>
      <text:p text:style-name="P40">19. FEJEZET</text:p>
      <text:p text:style-name="P42"><text:span text:style-name="Félig_20_kiemelt"><text:span text:style-name="T13">Izráel a Sínainál és a szövetségkötés</text:span></text:span></text:p>
      <text:p text:style-name="Átvett_20_anyagok_20_-_20_függő_20_réssel"><text:span text:style-name="Kicsi"><text:span text:style-name="T13">1.<text:tab/>Izráel a Sínai hegy előtt (19,1-2)</text:span></text:span></text:p>
      <text:p text:style-name="Átvett_20_anyagok_20_-_20_függő"><text:span text:style-name="Kicsi"><text:span text:style-name="T13">2.<text:tab/>A szövetségkötés és Izráel elhívásának bejelentése (19,3-6)</text:span></text:span></text:p>
      <text:p text:style-name="Átvett_20_anyagok_20_-_20_függő"><text:span text:style-name="Kicsi"><text:span text:style-name="T13">3.<text:tab/>A szövetség elfogadása (19,7-15)</text:span></text:span></text:p>
      <text:p text:style-name="Átvett_20_anyagok_20_-_20_függő"><text:span text:style-name="Kicsi"><text:span text:style-name="T13">4.<text:tab/>Az Úr dicsősége a Sínainál (19,16-25)</text:span></text:span></text:p>
      <text:p text:style-name="P39"><text:span text:style-name="T47">A Sínai 31-szer van említve Mózes öt könyvében, és csupán háromszor az Ószövetség többi részében. Az Újszövetségben a szó csak a Csel 7,30.38-ban és a Gal 4,24-25-ben fordul elő. A hely, ahol Isten a törvényt adta, magasan feltornyosuló kősziklák terméketlen pusztasága.</text:span> Mózes felment Istenhez, és <text:span text:style-name="T47">Jahve legelőször emlékeztette a népet velük való minden kegyelmes bánásmódjára. Ezután feltárta előttük velük, mint nemzettel kapcsolatos szándékait. </text:span><text:span text:style-name="T24">Különleges kincsévé kell válniuk minden nép felett, és </text:span><text:span text:style-name="T24">legyenek számára papok királysága és szent nemzet. Ez a szándék teokrácián alapul, vagyis hogy Isten maga fog felettük királyként uralkodni. Ezért engedelmességet kell kérnie tőlük.</text:span><text:span text:style-name="T24"> Hogyan lehetnének különben papok királysága és szent nép, ha nem hallgatnak az Ő hangjára és nem tartják meg szövetségét?</text:span> De még mindig ez a kegyelem célja. <text:span text:style-name="T24">Jahve az Ő kegyelmében mindezt lehetővé tenné számukra, ha elfogadnák. </text:span><text:span text:style-name="T24">A törvény, amely ezután következik, a maga elvével, kegyelmével, mint az áldás helye, sohasem vezetett el Izráel elhívatásának megvalósításához és soha nem is fog. Amikor végül Izráel papok királysága lesz, az kegyelem és nem cselekedetek által következik be.</text:span></text:p>
      <text:p text:style-name="P65"><text:span text:style-name="T55">Végzetes dolog volt, amit az egész nép tett akkor, amikor így válaszolt: </text:span><text:span text:style-name="T25">‘Valamit rendelt az Úr, mind megtesszük.’ Ez merész nyilatkozat volt, amely önbizalomból eredt és világosan megmutatta, hogy nem értékelték azt a kegyelmet, amely Egyiptomban meglátogatta és eddig hozta őket. Kegyelmet kaptak, kegyelemre volt szükségük. Azzal a fogadalommal, amelyet tettek, a törvény alá helyezték magukat.</text:span><text:span text:style-name="T35"> A törvény szerinti szövetség a kegyelem szövetségének elutasításával vette kezdetét, és a törvény szerinti szövetség a kegyelem elfogadásával végződik.</text:span><text:span text:style-name="T60"> </text:span><text:span text:style-name="T55">Isten mindezt bölcs szándékkal engedte meg. Mert amire a törvény </text:span><text:soft-page-break/><text:span text:style-name="T55">szolgál, amiért az adatott, teljesen kiderül az Újszövetségből. (Lásd: Róm 7 és Gal 3.) Ebbe itt most nem megyünk bele.</text:span></text:p>
      <text:p text:style-name="P35"><text:span text:style-name="T36">Rögtön megváltozik a kép. A törvény jellege, amelyet választottak, és annak szolgálata a halálra, megmutatkozott a felhők és sötétség külső jeleiben és abban, hogy először van említve a halál, amióta elhagyták Egyiptomot.</text:span><text:span text:style-name="T57"> ‘Mindaz, ami a hegyet érinti, halállal haljon meg.’ Harmadnap megjelent az Úr dicsősége. A mennydörgések, villámlások, a trombita, a hegy remegése, Isten hangja, amely Jahve megjelenését kíséri, nyomon követhető az egész Bibliában. Mindez meg fog ismétlődni dicsőséges második eljövetelekor. (5Móz 33,1-3; 1Sám 2,10; Zsolt 18,8-17; Zsid 3; Jel 10,4 stb.)</text:span></text:p>
      <text:p text:style-name="Könyvadatsor"><text:span text:style-name="Hivatkozás"><text:span text:style-name="T13">(</text:span></text:span><text:span text:style-name="Név_20_hivatkozásban"><text:span text:style-name="T13">William MacDonald</text:span></text:span><text:span text:style-name="Hivatkozás"><text:span text:style-name="T13">: </text:span></text:span><text:span text:style-name="Mű_20_címe"><text:span text:style-name="T13">Ó/Újszövetségi kommentár</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Átvett_20_anyagok_20_réssel"><text:span text:style-name="Kiemelt"><text:span text:style-name="T61">IX. A TÖRVÉNYADÁS (19-24. fej.)</text:span></text:span></text:p>
      <text:p text:style-name="Átvett_20_anyagok_20_réssel"><text:span text:style-name="Kiemelt"><text:span text:style-name="T61">A) Előkészület a kijelentéshez (19. fej.)</text:span></text:span></text:p>
      <text:p text:style-name="Átvett_20_anyagok_20_réssel"><text:span text:style-name="Kiemelt"><text:span text:style-name="T61">19,1-9</text:span></text:span><text:span text:style-name="T61"> Az Izráel fiai most megérkeztek a </text:span><text:span text:style-name="Kiemelt"><text:span text:style-name="T61">Sínai</text:span></text:span><text:span text:style-name="T61">-hegyhez. A Mózes 2. könyvének hátralévő </text:span><text:span text:style-name="T61">része, az egész Mózes 3. könyve, valamint a Mózes 4. könyvének első kilenc fejezete az itt történt eseményeket írja le.</text:span></text:p>
      <text:p text:style-name="Átvett_20_anyagokra"><text:span text:style-name="T29">Ádámtól számítva egészen idáig Isten nem adott közvetlen törvényt. Az Úr eddig nagyrészt a kegyelem alapján bánt népével. Most felajánlotta nekik a törvénynek egy feltételes szövetségét</text:span><text:span text:style-name="T61">: </text:span><text:span text:style-name="Kiemelt"><text:span text:style-name="T61">ha engedelmesen hallgattok szavamra, és megtartjátok szövetségemet, akkor ti lesztek az én tulajdonom valamennyi nép közül... Papok királysága és szent nép lesztek.</text:span></text:span><text:span text:style-name="T61"> Ha </text:span><text:span text:style-name="Kiemelt"><text:span text:style-name="T61">engedelmeskedni</text:span></text:span><text:span text:style-name="T61"> fognak, megáldja őket. </text:span><text:span text:style-name="T29">A nép nem ismerte fel saját bűnösségét és tehetetlenségét, és egyetértett ezzel.</text:span><text:span text:style-name="T50"> D. L. Moody ezt a következőképpen magyarázza:</text:span></text:p>
      <text:p text:style-name="P50"><text:span text:style-name="T49">„Megtesszük mindazt, amit az Úr mondott.” Vakmerő és magabiztos beszéd. Az arany borjú, az összetört táblák, a semmibe vett rendelkezések, a megkövezett küldöttek, az elutasított és keresztre feszített Krisztus bőséges bizonyítéka az ember megszegett esküinek.</text:span><text:span text:style-name="T49"><text:note text:id="ftn3" text:note-class="footnote"><text:note-citation>3</text:note-citation><text:note-body><text:p text:style-name="Footnote">D. L. Moody, Notes From My Bible (Jegyzetek az én Bibliámból), 33-34. old.</text:p></text:note-body></text:note></text:span></text:p>
      <text:p text:style-name="Átvett_20_anyagok_20_réssel"><text:span text:style-name="Kiemelt"><text:span text:style-name="T61">AZ ÜDVTÖRTÉNETI KORSZAKOK (HÁZTARTÁSOK)</text:span></text:span></text:p>
      <text:p text:style-name="Átvett_20_anyagok_20_réssel"><text:span text:style-name="T61">Itt igen nagy törés van Istennek az emberiséggel való bánásmódja történetében, különösen választott nemzetével, Izráellel kapcsolatban. A változás az emberi ügyekkel kapcsolatos isteni rendelkezésben itt és máshol is azt jelzi, hogy változás történik az </text:span><text:span text:style-name="Félig_20_kiemelt"><text:span text:style-name="T61">üdvtörténeti korszakokban (háztartásokban)</text:span></text:span><text:span text:style-name="T61">, vagy kormányzásban.</text:span></text:p>
      <text:p text:style-name="P58"><text:span text:style-name="T49">Augustinus egyszer ezt mondta: „Különböztesd meg a korszakokat és a Szentírás összhangba kerül”. Isten az emberi történelmet korszakokra osztotta: „...aki által a </text:span><text:span text:style-name="T43">korszakokat</text:span><text:span text:style-name="T49"> is teremtette” (Zsid 1,2, angol RV, széljegyzet). Ezek a korszakok lehetnek hosszúak, vagy rövidek. Ami megkülönbözteti őket, az nem a hosszúságuk, hanem az a mód, ahogyan Isten az emberiséggel bánik azokban.</text:span></text:p>
      <text:p text:style-name="Átvett_20_anyagokra"><text:span text:style-name="T61">Miközben Isten </text:span><text:span text:style-name="Félig_20_kiemelt"><text:span text:style-name="T61">maga</text:span></text:span><text:span text:style-name="T61"> sohasem változik, </text:span><text:span text:style-name="Félig_20_kiemelt"><text:span text:style-name="T61">módszerei</text:span></text:span><text:span text:style-name="T61"> azonban igen. Különböző időkben különbözőképpen cselekszik. Azt a módot, ahogyan Isten egy adott időszak folyamán az emberrel való kapcsolatait intézi, </text:span><text:span text:style-name="Félig_20_kiemelt"><text:span text:style-name="T61">üdvtörténeti korszaknak</text:span></text:span><text:span text:style-name="T61"> nevezzük. </text:span><text:span text:style-name="T50">Gyakorlatilag egy üdvtörténeti korszak nem egy kort jelent, hanem inkább egy kormányzási módot, egy gondnokságot, egy rendszert, vagy egy üdvrendet (</text:span><text:span text:style-name="Félig_20_kiemelt"><text:span text:style-name="T50">economy</text:span></text:span><text:span text:style-name="T50">) („ökonómia” szavunk az </text:span><text:span text:style-name="Félig_20_kiemelt"><text:span text:style-name="T50">oikonomia</text:span></text:span><text:span text:style-name="T50"> görög szóból ered, amely az ÚSZ-ben „intézést”, vagy „kormányzást” jelent).</text:span><text:span text:style-name="T61"> De nehéz egy üdvtörténeti korszakról úgy gondolkodnunk, hogy az időről ne gondolkodnánk. Például az Egyesült Államok kormányának történetét több kormányzási időszakra osztották. Beszélünk a Kennedy kormányról, vagy a Bush kormányról. Természetesen ez alatt a kormány működését értjük az említett elnökök hivatali ideje alatt. A fontos szempont a politika, amelyet követtek, mi azonban azokat a politikákat szükségszerűen egy külön időszakhoz kötjük.</text:span></text:p>
      <text:p text:style-name="Átvett_20_anyagokra"><text:span text:style-name="T61">Tehát úgy gondolkodunk valamilyen </text:span><text:span text:style-name="Félig_20_kiemelt"><text:span text:style-name="T61">üdvtörténeti korszakról, mint Istennek emberekkel való bánásmódja módszeréről a történelem valamilyen időszaka alatt</text:span></text:span><text:span text:style-name="T61">. Isten üdvtörténeti </text:span><text:soft-page-break/><text:span text:style-name="T61">módszerei ahhoz hasonlíthatóak, ahogyan egy otthon működik (ezért beszélünk üdvtörténeti </text:span><text:span text:style-name="Félig_20_kiemelt"><text:span text:style-name="T61">háztartásról</text:span></text:span><text:span text:style-name="T61">). Amikor csak férj és feleség él az otthonban, követnek egy bizonyos programot. De amikor van kisgyermek is, teljesen új irányelvek lépnek életbe. Ahogyan a gyermekek nőnek, az otthon ügyeit ismét másképpen intézik. Ugyanezt a képet látjuk Istennek az emberekkel való bánásmódjában is (Gal 4,1-5).</text:span></text:p>
      <text:p text:style-name="P58"><text:span text:style-name="T49">Például amikor Káin megölte Ábelt, a testvérét, Isten jelet tett rá, hogy ha bárki rátalál, meg ne ölje (1Móz 4,15). Az özönvíz után azonban Isten bevezette a halálbüntetést, kihirdetve, hogy: „Aki ember vérét ontja, annak vérét ember ontja” (1Móz 9,6).</text:span><text:span text:style-name="T59"> A különbség az üdvtörténeti korszakokban beállt változásnak tulajdonítható.</text:span></text:p>
      <text:p text:style-name="P58"><text:span text:style-name="T59">Egy másik példa van </text:span><text:span text:style-name="T49">a Zsolt 137,89-ben, ahol az író súlyos ítéletet kér Babilonra: „Babilon pusztulásra méltó népe! Boldog lesz, aki megfizet neked azért, amit velünk elkövettél. Boldog lesz, aki megragadja, és a sziklához csapja csecsemőidet!"</text:span></text:p>
      <text:p text:style-name="P58"><text:span text:style-name="T49">Még később az Úr így tanította népét: „Szeressétek ellenségeiteket</text:span><text:span text:style-name="T59">, és imádkozzatok azokért, akik üldöznek titeket, áldjátok azokat, akik átkoznak titeket, tegyetek jót azokkal, akik gyűlölnek titeket” (Mt 5,44).</text:span></text:p>
      <text:p text:style-name="P60">Világosan látható, hogy az a szóhasználat, amely megfelelő volt a törvény alatt élő zsoltáríró számára, már nem megfelelő a kegyelem alatt élő keresztyén számára.</text:p>
      <text:p text:style-name="Átvett_20_anyagokra"><text:span text:style-name="T61">A </text:span><text:span text:style-name="T50">3Móz 11-ben </text:span><text:span text:style-name="Félig_20_kiemelt"><text:span text:style-name="T50">bizonyos ételek tisztátalannak</text:span></text:span><text:span text:style-name="T50"> vannak minősítve. De a Mk 7,19b-ben Jézus </text:span><text:span text:style-name="Félig_20_kiemelt"><text:span text:style-name="T50">minden ételt tisztának</text:span></text:span><text:span text:style-name="T50"> nyilvánított.</text:span></text:p>
      <text:p text:style-name="Átvett_20_anyagokra"><text:span text:style-name="T61">Az Ezsdrás 10,3-ban a zsidóknak azt mondták, hogy </text:span><text:span text:style-name="Félig_20_kiemelt"><text:span text:style-name="T61">bocsássák el</text:span></text:span><text:span text:style-name="T61"> idegen feleségüket és gyermekeiket. Az ÚSZ arra tanítja a hívőket, hogy </text:span><text:span text:style-name="Félig_20_kiemelt"><text:span text:style-name="T61">ne</text:span></text:span><text:span text:style-name="T61"> bocsássák el őket (1Kor 7,12-16).</text:span></text:p>
      <text:p text:style-name="Átvett_20_anyagokra"><text:span text:style-name="T50">A törvény alatt </text:span><text:span text:style-name="Félig_20_kiemelt"><text:span text:style-name="T50">csak a főpap</text:span></text:span><text:span text:style-name="T50"> léphetett be Isten jelenlétébe (Zsid 9,7). A kegyelem alatt </text:span><text:span text:style-name="Félig_20_kiemelt"><text:span text:style-name="T50">minden hívő</text:span></text:span><text:span text:style-name="T50"> bemehet a szentek szentjébe (Zsid 10,19-22).</text:span></text:p>
      <text:p text:style-name="P61">Ezek a példák világosan mutatják, hogy az üdvtörténeti korszakokban változás történt.</text:p>
      <text:p text:style-name="P60">Nem minden keresztyén ért egyet az üdvtörténeti korszakok számában, vagy azokban az elnevezésekben, amelyeket adtak nekik. Valójában nem minden keresztyén fogadja el egyáltalán az üdvtörténeti korszakokat.</text:p>
      <text:p text:style-name="P61">Mi azonban a következőkben be tudjuk mutatni az üdvtörténeti korszakok létezését. Mindenekelőtt létezik legalább két üdvtörténeti korszak — a törvényé és a kegyelemé. „Mert a törvény Mózes által adatott, a kegyelem és az igazság Jézus Krisztus által jelent meg” (Jn 1,17). Az a tény, hogy Bibliánk Ó‑ és Újszövetségre oszlik, jelzi, hogy változás történt az üdvtörténeti korszakokban. További bizonyítékot szolgáltat az a tény, hogy ebben a korszakban a hívőknek nem kell állatáldozatokat bemutatni. Ez is azt mutatja, hogy Isten új rendet vezetett be. Nehezen kerülheti el bármely keresztyén ember, hogy ezt a nagyobb törést meglássa a két Testamentum között.</text:p>
      <text:p text:style-name="Átvett_20_anyagokra"><text:span text:style-name="T61">De ha abban egyetértünk, hogy van </text:span><text:span text:style-name="Félig_20_kiemelt"><text:span text:style-name="T61">két</text:span></text:span><text:span text:style-name="T61"> üdvtörténeti korszak, kénytelenek vagyunk elhinni, hogy van </text:span><text:span text:style-name="Félig_20_kiemelt"><text:span text:style-name="T61">három</text:span></text:span><text:span text:style-name="T61">, mert a törvény üdvtörténeti korszaka nem kezdődött meg, csak itt, a 2Móz 19-ben, évszázadokkal a teremtés után. Így kellett legalább egy üdvtörténeti korszaknak lennie a törvény előtt (lásd: Róm 5,14). Ez már három.</text:span></text:p>
      <text:p text:style-name="Átvett_20_anyagokra"><text:span text:style-name="T61">Aztán </text:span><text:span text:style-name="T37">egyet kell értenünk</text:span><text:span text:style-name="T61"> egy </text:span><text:span text:style-name="Félig_20_kiemelt"><text:span text:style-name="T61">negyedik</text:span></text:span><text:span text:style-name="T61"> üdvtörténeti korszakot illetően, mert a Szentírás beszél „a jövendő világról” (Zsid 6,5). Ez az az idő, amikor az Úr Jézus Krisztus visszatér majd, hogy uralkodjon a föld felett, amelyet egyébként </text:span><text:span text:style-name="T37">Ezeréves Királyság</text:span><text:span text:style-name="T61">ként ismerünk.</text:span></text:p>
      <text:p text:style-name="Átvett_20_anyagokra"><text:span text:style-name="T61">Pál is különbséget tesz a </text:span><text:span text:style-name="Félig_20_kiemelt"><text:span text:style-name="T61">jelenlegi korszak</text:span></text:span><text:span text:style-name="T61"> és </text:span><text:span text:style-name="Félig_20_kiemelt"><text:span text:style-name="T61">egy eljövendő korszak</text:span></text:span><text:span text:style-name="T61"> között. Először beszél egy üdvtörténeti korszakról, amely rá bízatott az evangélium és a Gyülekezet igazságával kapcsolatban (1Kor 9,17; Ef 3,2; Kol 1,25). Ez a jelenlegi korszak. De aztán előre is mutat egy eljövendő korszakra, amelyre (Ef 1,10) úgy hivatkozik, mint „az idők teljességének üdvtörténeti korszakára”. Erre vonatkozó leírásából nyilvánvaló, hogy ez még nem érkezett el.</text:span></text:p>
      <text:p text:style-name="P61">Tudjuk tehát, hogy nem a világtörténelem végső korszakában élünk.</text:p>
      <text:p text:style-name="P61">Dr. C. I. Scofield hét üdvtörténeti korszakot sorol fel a következőképpen:</text:p>
      <text:p text:style-name="P51">1.<text:tab/>Ártatlanság (1Móz 1,28) Ádám teremtésétől az elbukásáig.</text:p>
      <text:p text:style-name="P52">2.<text:tab/>Lelkiismeret vagy erkölcsi felelősség (1Móz 3,7). Az elbukástól az özönvíz végéig.</text:p>
      <text:p text:style-name="P52">3.<text:tab/>Emberi uralom (1Móz 8,15). Az özönvíz végétől Ábrahám elhívásáig.</text:p>
      <text:p text:style-name="P52">4.<text:tab/>Ígéret (1Móz 12,1). Ábrahám elhívásától a törvényadásig.</text:p>
      <text:p text:style-name="P52"><text:soft-page-break/>5.<text:tab/>Törvény (2Móz 19,1). A törvényadástól Pünkösd napjáig.</text:p>
      <text:p text:style-name="P52">6.<text:tab/>Gyülekezet (Csel 2,1) Pünkösd napjától az elragadtatásig.</text:p>
      <text:p text:style-name="P53"><text:span text:style-name="T59">7.<text:tab/>Királyság (Jel 24,4) Krisztus ezeréves uralkodása.</text:span><text:span text:style-name="T59"><text:note text:id="ftn4" text:note-class="footnote"><text:note-citation>4</text:note-citation><text:note-body><text:p text:style-name="Footnote">Magyarázó jegyzetek a Bibliához (Scofiled Biblia jegyzetei), EK.</text:p></text:note-body></text:note></text:span></text:p>
      <text:p text:style-name="Átvett_20_anyagok_20_réssel"><text:span text:style-name="T61">Nem fontos az, hogy a pontos részletekben egyetértsünk, mégis nagyon nagy segítséget jelent látni, hogy vannak különböző üdvtörténeti korszakok. </text:span><text:span text:style-name="T29">A törvény és kegyelem közti különbségtétel rendkívül fontos. Különben a Szentírás bizonyos szakaszait más korokra fogjuk alkalmazni, és azokat magunkra alkalmazzuk. Miközben az egész Szentírás </text:span><text:span text:style-name="Félig_20_kiemelt"><text:span text:style-name="T29">hasznos számunkra</text:span></text:span><text:span text:style-name="T29"> (2Tim 3,16), nem az egészet írták közvetlenül </text:span><text:span text:style-name="Félig_20_kiemelt"><text:span text:style-name="T29">nekünk</text:span></text:span><text:span text:style-name="T29">.</text:span><text:span text:style-name="T50"> Más korszakokkal foglalkozó igerészeknek is van mondanivalójuk számunkra, de elsődleges értelmezésük arra a korszakra érvényes, amely számára íródtak. Megjegyeztük már a 3Móz 11 étrendi korlátozásait. Miközben ezek tiltásai ma már nem kötelezőek a keresztyénekre (Mk 7,18), az alapelv megmarad — hogy kerüljük az erkölcsi és szellemi tisztátalanságot.</text:span></text:p>
      <text:p text:style-name="P62">Isten megígérte Izráel népének, hogy ha engedelmeskednek Neki, anyagilag jómódúvá teszi őket (5Móz 28,1-6). A hangsúly akkor az anyagi áldásokon volt, földi környezetben. De ez ma már nem igaz. Isten nem ígéri azt, hogy engedelmességünket pénzügyi jóléttel jutalmazza. Ehelyett ennek az üdvtörténeti korszaknak az áldásai szellemi áldások, mennyei környezetben.</text:p>
      <text:p text:style-name="P58"><text:span text:style-name="T28">Míg különbségek vannak a különböző korszakok között, van egy dolog, ami sohasem változik, és ez az evangélium. Az üdvösség mindig az Úrba vetett hit alapján volt, van és lesz. Az üdvösség alapja minden egyes korszakban Krisztusnak a kereszten elvégzett műve volt.</text:span><text:span text:style-name="T28"><text:note text:id="ftn5" text:note-class="footnote"><text:note-citation>5</text:note-citation><text:note-body><text:p text:style-name="Footnote">Az a régi vád, hogy a diszpenzacionalisták (az üdvtörténeti korszakokat megkülönböztetők) abban hisznek, hogy „hét különböző út vezet az üdvösség elnyeréséhez”, teljesen hamis.</text:p></text:note-body></text:note></text:span><text:span text:style-name="T59"> Az emberek az ÓSZ-ben azáltal üdvözültek, hogy elhitték a kijelentést, amelyet az Úr adott nekik. Ábrahám például úgy üdvözült, hogy hitt Istennek, amikor azt mondta neki, hogy a pátriárka magva olyan sok lesz, mint a csillagok (1Móz 15,5-6). Ábrahám valószínűleg nem tudott sokat, ha tudott egyáltalán arról, hogy mi fog történni évszázadokkal később a Golgotán. De az Úr tudta. Amikor pedig Ábrahám hitt Istennek, Ő Ábrahámnak tulajdonította Krisztus Golgotán végrehajtandó jövőbeli művének teljes érdemét.</text:span></text:p>
      <text:p text:style-name="P60">Ahogyan valaki mondta, az ÓSZ‑i szentek „hitelben” üdvözültek. Vagyis annak az árnak az alapján üdvözültek, amelyet az Úr Jézus fog fizetni sok évvel később (ez az értelme a Róm 3,25-nek). Mi annak a műnek az alapján üdvözültünk, amelyet Krisztus kétezer évvel ezelőtt vitt véghez. De mindkét esetben az üdvösség az Úrban való hit által van.</text:p>
      <text:p text:style-name="P58"><text:span text:style-name="T49">Óvakodnunk kell bármilyen olyan elképzeléstől, hogy az emberek a törvény üdvtörténeti korszakában a törvény megtartása, vagy éppen állatáldozatok bemutatása által üdvözültek. A törvény csak elítélhet; nem tud üdvözíteni (Róm 3,20).</text:span><text:span text:style-name="T59"> Bikák és bakok vére egyetlen bűnt sem tud eltörölni (Zsid 10,4). Nem, Isten útja az üdvösséghez hit által vezet, éspedig egyedül hit által! (Lásd: Róm 5,1).</text:span></text:p>
      <text:p text:style-name="P58"><text:span text:style-name="T59">Egy másik dolog, amire jó ha emlékezünk, a következő: </text:span><text:span text:style-name="T49">amikor úgy beszélünk a jelenlegi Gyülekezet korszakáról, mint a kegyelem korszakáról, ezt nem úgy értjük, hogy Isten az elmúlt üdvtörténeti korszakokban nem volt kegyelmes. Egyszerűen úgy gondoljuk, hogy Isten most inkább kegyelem alatt vizsgálja az embert, mint törvény alatt.</text:span></text:p>
      <text:p text:style-name="P58"><text:span text:style-name="T49">Azt is fontos megérteni, hogy a korszakok nem másodpercnyi pontossággal zárulnak le. Gyakran van átfedés, vagy átmeneti periódus. Ezt látjuk például az Apostolok Cselekedeteiben.</text:span><text:span text:style-name="T59"> Időt vett igénybe az új Gyülekezet számára, amíg levetette az előző üdvtörténeti korszak „ruházatának” bizonyos darabjait. Az is lehet, hogy lesz egy átmenet az Elragadtatás és a Nagy Nyomorúság között, amely alatt a Bűn Embere meg fog jelenni, és a templom fel fog épülni Jeruzsálemben.</text:span></text:p>
      <text:p text:style-name="P58"><text:span text:style-name="T59">Végül egy utolsó gondolat. Minden jó dologhoz hasonlóan az üdvtörténeti korszakok tanulmányozásával vissza is lehet élni. Vannak bizonyos keresztyének, akik az üdvtörténet alkalmazását olyan szélsőséges módon végzik, hogy csak Pálnak a börtönből írt leveleit fogadják el, mint amelyek ma alkalmazhatóak a Gyülekezetre! Ennek eredményeképpen nem fogadják el a bemerítést, vagy az úrvacsorát,</text:span><text:span text:style-name="T59"><text:note text:id="ftn6" text:note-class="footnote"><text:note-citation>6</text:note-citation><text:note-body><text:p text:style-name="Footnote">Némelyek elfogadnak egyet e rendelések közül.</text:p></text:note-body></text:note></text:span><text:span text:style-name="T59"> mivel ezek nem találhatók meg a börtön-</text:span><text:span text:style-name="T59">levelekben. Azt is tanítják, hogy Péter evangéliumi üzenete nem ugyanaz volt, mint Pálé (Lásd </text:span><text:soft-page-break/><text:span text:style-name="T59">a Gal 1,8-9-et ennek cáfolatául). Ezeket az embereket néha ultradiszpenzacionalistáknak, vagy Bullingeritáknak (egy tanítójuk után, akit E. W. Bullinger-nek hívtak) nevezték. Az üdvtörténeti korszakokra vonatkozó szélsőséges nézetük elvetendő.</text:span></text:p>
      <text:p text:style-name="Átvett_20_anyagok_20_réssel"><text:span text:style-name="Kiemelt"><text:span text:style-name="T61">19,10-20</text:span></text:span><text:span text:style-name="T61"> A népnek megmondták, hogy készüljenek Isten megjelenésére </text:span><text:span text:style-name="Kiemelt"><text:span text:style-name="T61">ruhájuk</text:span></text:span><text:span text:style-name="T61"> kimosásával és a nemi érintkezéstől való tartózkodással. Ez arra szolgált, hogy tanítsa őket az Isten jelenlétében való tisztaság szükségességére. A </text:span><text:span text:style-name="Kiemelt"><text:span text:style-name="T61">Sínai-hegy</text:span></text:span><text:span text:style-name="T61"> félelmes hely volt. Sem ember, sem állat nem </text:span><text:span text:style-name="Kiemelt"><text:span text:style-name="T61">érinthette halálbüntetés</text:span></text:span><text:span text:style-name="T61"> terhe mellett. A tilalom megszegőjét ne kövessék a hegyre, hanem távolról, </text:span><text:span text:style-name="Kiemelt"><text:span text:style-name="T61">nyíllal lőjék le</text:span></text:span><text:span text:style-name="T61">, vagy </text:span><text:span text:style-name="Kiemelt"><text:span text:style-name="T61">kövezzék meg</text:span></text:span><text:span text:style-name="T61">. Csak Mózes és Áron mehetett fel (24. v.), és csak </text:span><text:span text:style-name="Kiemelt"><text:span text:style-name="T61">akkor</text:span></text:span><text:span text:style-name="T61">, amikor a kürt hosszan zeng. A hegyet </text:span><text:span text:style-name="Kiemelt"><text:span text:style-name="T61">sűrű felhő borította; mennydörgések és villámlások voltak, tűz és füst látszott; az egész hegy nagyon rengett</text:span></text:span><text:span text:style-name="T61">. Mindez az Istennel való találkozás félelmeiről beszélt, különösen a törvény megtartásának alapján.</text:span></text:p>
      <text:p text:style-name="Átvett_20_anyagokra"><text:span text:style-name="Kiemelt"><text:span text:style-name="T61">19,21-25 Az Úr</text:span></text:span><text:span text:style-name="T61"> megismételte </text:span><text:span text:style-name="Kiemelt"><text:span text:style-name="T61">Mózeshez</text:span></text:span><text:span text:style-name="T61"> intézett figyelmeztetését, hogy a nép ne érintse a hegyet. </text:span><text:span text:style-name="T37">Mózes először szükségtelennek gondolta, hogy emlékeztesse a népet, de aztán engedelmeskedett.</text:span><text:span text:style-name="T61"> </text:span><text:span text:style-name="T13">A 22. és 24. versben említett </text:span><text:span text:style-name="Kiemelt"><text:span text:style-name="T13">papok</text:span></text:span><text:span text:style-name="T13"> feltehetően az elsőszülött fiúk voltak.</text:span></text:p>
      <text:p text:style-name="Könyvadatsor"><text:span text:style-name="Hivatkozás"><text:span text:style-name="T13">(</text:span></text:span><text:span text:style-name="Mű_20_címe"><text:span text:style-name="T13">Jeromos Bibliakommentár</text:span></text:span><text:span text:style-name="Hivatkozás"><text:span text:style-name="T13">. </text:span></text:span><text:span text:style-name="Cégnév"><text:span text:style-name="T13">Szent Jeromos Katolikus Bibliatársulat</text:span></text:span><text:span text:style-name="Hivatkozás"><text:span text:style-name="T13">)</text:span></text:span><text:span text:style-name="T13">:</text:span></text:p>
      <text:p text:style-name="P64"><text:span text:style-name="Kiemelt"><text:span text:style-name="T65">31 A) A szövetség ünnepélyes megkötése (19,1-24,18).</text:span></text:span><text:span text:style-name="T62"> A </text:span><text:span text:style-name="T38">P redaktor</text:span><text:span text:style-name="T62"> 12-szakaszos vándorlásában, amely meghatározza a könyvek szerkezetét a Kiv-tól a Szám-ig, a hetedik állomás Jahve hegye, a tizenkettedik pedig Jahve országának küszöbe. </text:span><text:span text:style-name="T51">Izrael a Sínai-hegynél táborozik Kiv 19,1-től Szám 10,10-ig. A Sínai-hegynek ezért központi szerepe van nem csak a törvények puszta mennyisége és az ezzel kapcsolatos elbeszélés miatt, hanem a vándorlásban elfoglalt helyzete miatt is.</text:span><text:span text:style-name="T62"> A 19-24. fejezetek leírják a teofániát (19. fej: a tízparancsolatot (20,1-17) és a szövetség törvénykönyvét (20,22-23,18); a 25-31. fejezetek a hajlékot és Isten jelenlétét közvetítő felszentelt személyeit; a 32-34. fejezetek pedig a hitehagyást és a szövetség megújítását. A Sínainál Jahve látta népe helyzetét és cselekvésre szánta el magát (3,7-8). Most a nép látta Jahvét és művét (19,4), és nekik kell cselekedniük. Hozzájárulnak vajon ahhoz, hogy isten népévé legyenek az akaratának való engedelmesség és egy tiszteletére emelt szentély építése által?</text:span></text:p>
      <text:p text:style-name="Átvett_20_anyagokra"><text:span text:style-name="Kiemelt"><text:span text:style-name="T66">32 </text:span></text:span><text:span text:style-name="T13">a) </text:span><text:span text:style-name="T17">Izrael találkozik Jahvéval a hegynél</text:span><text:span text:style-name="T13"> (19,1-25 </text:span><text:span text:style-name="T34">[P: 1.2a] [J: 2b.11b-13. 18.20-25] [E: 3a.9-11a.14-19] [sajátos forrás: 3b-8]</text:span><text:span text:style-name="T13">). </text:span><text:span text:style-name="T48">Mózes háromszor teszi meg az utat a táborból a hegyre, hogy megkösse a szövetséget: 3-8a. versekben közvetíti a szavakat a népnek, elfogadja azt. A 8b-14. versben az isteni utasításnak megfelelően megtisztítja a népet. A 20-25. versekben ő lesz az egyetlen közvetítő (Áron közreműködésével) távolságot tartva a papoktól és a néptől.</text:span><text:span text:style-name="T13"> {</text:span></text:p>
      <text:p text:style-name="Átvett_20_anyagok_20_-_20_textusbővítésre"><text:span text:style-name="T13">} </text:span><text:span text:style-name="Kiemelt"><text:span text:style-name="T66">1-2. </text:span></text:span><text:span text:style-name="T48">Az első hónap Niszán, a húsvét és a kovásztalan kenyér ünnepének ideje. A második hónap a Sín pusztájába való belépés, ahol a mannát kapták (16,1); ez volt az aratás ideje. Itt a harmadik hónap a hetek ünnep, a pünkösd. Már a Kr.e. II. sz.-ban néhány zsidó csoport emlékeztet a törvényadás és a hetek ünnepe kapcsolatára. Nem magától értetődő, hogy a Kr.u. III. sz.-ra a zsidóság zöme kapcsolatba hozza a törvényt és a pünkösdöt, ám lehetséges, hogy a kapcsolat már korábban létezett.</text:span><text:span text:style-name="T13"> </text:span><text:span text:style-name="T48">A Sínai-hegy helyét nem lehet teljes bizonyossággal rögzíteni. A bizánci kor óta a Sínai-félsziget egy kiemelkedésével, Jebel Musa-val azonosították a Sínai-hegyet (</text:span><text:span text:style-name="T52">→</text:span><text:span text:style-name="T48">73:29). A régi bibliai költészet viszont azt sugallja, hogy Isten szentélyének hegye Kánaántól egyenesen D‑re volt, és említi Jahve vonulását D‑ről egy sereggel: „Jahve a Sínairól jött, és Szeír felől virradt ránk” (MTörv 33,2; vö. Bír 5,4; Zsolt 68,8-9).</text:span><text:span text:style-name="T13"> {</text:span></text:p>
      <text:p text:style-name="Átvett_20_anyagokra"><text:span text:style-name="T13">} </text:span><text:span text:style-name="Kiemelt"><text:span text:style-name="T66">3-8a. </text:span></text:span><text:span text:style-name="T13">A 3a vers a 3b-8. versek liturgikus költeményének bevezetője; a 3a-ban Mózes felmegy </text:span><text:span text:style-name="Félig_20_kiemelt"><text:span text:style-name="T13">’</text:span></text:span><text:span text:style-name="Félig_20_kiemelt"><text:span text:style-name="T64">e</text:span></text:span><text:span text:style-name="Félig_20_kiemelt"><text:span text:style-name="T13">lôhîm</text:span></text:span><text:span text:style-name="T13">-hez, a 3b versben pedig </text:span><text:span text:style-name="Félig_20_kiemelt"><text:span text:style-name="T13">lehívja </text:span></text:span><text:span text:style-name="T13">őt a hegyről. </text:span><text:span text:style-name="Kiemelt"><text:span text:style-name="T66">4. </text:span></text:span><text:span text:style-name="T13">A nép látta, amit „én Egyiptomban tettem, és hogyan... hoztalak magamhoz titeket”. Cselekedniük kell, el kell dönteniük, hogy Isten népe lesznek engedelmeskedve szavának és megtartva parancsát (5. v.). Hogy Isten a népet földjére hozza, azt MTörv 32,10-14 is kifejti, ami szintén beszél szabadításról és kiválasztásról: „mint egy sas őrzi a fészkét, fiókája fölött röpdös. Kiterjeszti szárnyát, felkapja (a fiókát), tulajdon szárnyán hordozza”</text:span><text:span text:style-name="T48">. A 3,12-ben Isten előre hirdette, hogy Izrael szolgálni fog, vagyis áldozatot bemutatni, ezen a hegyen.</text:span><text:span text:style-name="T13"> A Sínai-hegy Jahvénak </text:span><text:soft-page-break/><text:span text:style-name="T13">szentelt terület. </text:span><text:span text:style-name="T48">Ahhoz, hogy isten népévé váljanak, szabadon kell elfogadniuk az isteni </text:span><text:span text:style-name="T48">kiválasztást. Az elfogadás hagyományos bibliai szóhasználattal élve: engedelmesség és a szövetség megtartása. A „szövetség” egy bibliai kifejezés egy személyek közötti esküvel megerősített, általában szóbeli megegyezés valaminek a megtételére. Az „istenek előtt” tették, akik azt (az általános meggyőződés szerint) hitelesítették. A nemzetek és népek közötti szerződések (gyakran királyok közti szerződésként megszemélyesítve) is szövetségek voltak, de annak egy sajátos, írott formája, amit néhány tudós szövetségi formuláknak nevez. A második évezred közepétől (egészen az első évezred végéig) a nyugati semita világban a formulák műfajjá váltak, ami tartalmazta a hűbéres és vazallus királyok kapcsolatának történetét, kikötéseket, megtartásuk következményeként áldásokat és átkokat és az isteni tanúbizonyságoknak a felsorolását. Ezeknek az elemeknek a sorrendje változó volt, és (az áldásoktól és átkoktól függően) némelyik hiányozhatott. A sínai szövetség a Kiv-ben egy ilyen szövetségi formula? Néhány kutató (pl. G. E. Mendelhall és K. Baltzer) szerint igen, de erre nincs szilárd bizonyíték; a Kiv szövetségében nincsenek sem áldások, sem átkok, sem pedig egy részletes történeti bevezető.</text:span><text:span text:style-name="T13"> Az első példa a szövetségi formula tudatos izraelita alkalmazására valószínűleg a MTörv 5-28; ld. D. J. McCarthy: </text:span><text:span text:style-name="Félig_20_kiemelt"><text:span text:style-name="T13">Treaty and Covenant, </text:span></text:span><text:span text:style-name="T13">AnBib 21A, Rome 1978; G. E. Mendelhall: „Covenant”, </text:span><text:span text:style-name="Félig_20_kiemelt"><text:span text:style-name="T13">IDB </text:span></text:span><text:span text:style-name="T13">1, 714-723; K. Baltzer: </text:span><text:span text:style-name="Félig_20_kiemelt"><text:span text:style-name="T13">The Covenant formulary, </text:span></text:span><text:span text:style-name="T13">Philadelphia 1971. </text:span><text:span text:style-name="Kiemelt"><text:span text:style-name="T66">5-6. </text:span></text:span><text:span text:style-name="T32">Ha Izrael hajlandó Jahve szavára hallgatni (és nem úgy, mint más istenére), akkor az ő </text:span><text:span text:style-name="Félig_20_kiemelt"><text:span text:style-name="T32">s</text:span></text:span><text:span text:style-name="Félig_20_kiemelt"><text:span text:style-name="T31">e</text:span></text:span><text:span text:style-name="Félig_20_kiemelt"><text:span text:style-name="T32">gullā</text:span></text:span><text:span text:style-name="Félig_20_kiemelt"><text:span text:style-name="T31">h</text:span></text:span><text:span text:style-name="Félig_20_kiemelt"><text:span text:style-name="T32">, </text:span></text:span><text:span text:style-name="T32">„tulajdona” lesznek, amely kifejezést ugyanebben az értelemben használja MTörv 7,6; 14,2; 26,18; Zsolt 135,4. Más jelentések mellett a fent idézett </text:span><text:span text:style-name="T32">szakaszban szereplő </text:span><text:span text:style-name="Félig_20_kiemelt"><text:span text:style-name="T32">s</text:span></text:span><text:span text:style-name="Félig_20_kiemelt"><text:span text:style-name="T31">e</text:span></text:span><text:span text:style-name="Félig_20_kiemelt"><text:span text:style-name="T32">gullā</text:span></text:span><text:span text:style-name="Félig_20_kiemelt"><text:span text:style-name="T31">h</text:span></text:span><text:span text:style-name="Félig_20_kiemelt"><text:span text:style-name="T32"> </text:span></text:span><text:span text:style-name="T32">és a vele rokon akkád </text:span><text:span text:style-name="Félig_20_kiemelt"><text:span text:style-name="T32">sikiltu </text:span></text:span><text:span text:style-name="T32">szó a gazdagok és királyok kincseit jelzik.</text:span><text:span text:style-name="T13"> Egy akkád pecséten a király az istennő </text:span><text:span text:style-name="Félig_20_kiemelt"><text:span text:style-name="T13">sikiltum</text:span></text:span><text:span text:style-name="T13">-ja, és egy hettita–ugariti szövetség ugariti fordításában a hettita király mondja az ugariti királynak: „Most [te tartozol] a Naphoz, a te Uradhoz; te [az ő szolgálja vagy, az ő tulajdona </text:span><text:span text:style-name="Félig_20_kiemelt"><text:span text:style-name="T13">[s]glth</text:span></text:span><text:span text:style-name="T13">” (M. Held: </text:span><text:span text:style-name="Félig_20_kiemelt"><text:span text:style-name="T13">JCS </text:span></text:span><text:span text:style-name="T13">15 [1961] 11; és H. B. Huffmon és S. B. Parker: </text:span><text:span text:style-name="Félig_20_kiemelt"><text:span text:style-name="T13">BASOR </text:span></text:span><text:span text:style-name="T13">184 [1966] 36-37). </text:span><text:span text:style-name="T32">Az 5-6. vers legjobb fordítása: „Az összes népektől megkülönböztetett, különleges tulajdonom lesztek”.</text:span><text:span text:style-name="T48"> A „különleges tulajdon” kifejezést két másik hasonló értelmű használatánál „az összes népekből” kifejezés követi. A „valóban az egész föld az enyém” sor így a következő mondathoz tartozik.</text:span><text:span text:style-name="T13"> Az 5b-6a három mondata közel áll a 4. vers három mondatához. Az 5. vers „papi királyság két kifejezése nem világos; szemantikailag a „szent nemzet”-tel párhuzamos, ami valószínűleg a népek között fölszenteltet jelent, ahogyan a papok fölszenteltek a nép között. Jahve legyőzte a nagy hatalmú Egyiptomot és isteneit, és saját biztonságos környezetébe hozta őket. Ha Izrael elfogadja Jahvét Istenének, akkor az egyetlen Istenhez fog tartozni (5b-6a minden egyes mondatának jelentése lényeges). {</text:span></text:p>
      <text:p text:style-name="Átvett_20_anyagok_20_-_20_textusbővítésre"><text:span text:style-name="T13">} </text:span><text:span text:style-name="Kiemelt"><text:span text:style-name="T65">8b-19.</text:span></text:span><text:span text:style-name="T62"> Jahve először Mózes hitelességét alapozza meg a 9. versben, amire mindig találunk utalást (4,1.5.8.9; 14,31). Az, hogy a nép hallja az isteni felhőt, ami őket vezette (13,21-22) és megszabadította (14,19.20.24), Mózeshez beszélni, meg kellene, hogy győzze őket. A 9 versben felidézi 8b versben, ami módot ad arra (a héber stilisztikának megfelelően), hogy a fő fonalat újra felvegye a 9a-ban Mózeshez intézett szavak után. A nép felszentelése a profán világtól való elkülönítésüket jelenti; ruhájukból kimosták a földi szennyet, és tilos volt a szexuális kapcsolat. Jahve eljövetele által az egész hegy megszentelődik; bárki, aki odatéved, szentséggel telítetté válik. Csak egy veszedelmes embert kell eltávolítani, nehogy ragálya másokat is megfertőzzön; az ilyen személyt megölték anélkül, hogy bárki hozzáért volna: megkövezték vagy lenyilazták. </text:span><text:span text:style-name="T30">A 16-19. versek teofániájához egy vihar szolgáltatja a környezetet, ahogy más teofániáknak is a Bibliában (Kiv 15,8.10; Bír 5,4-5; Zsolt 18,6-19; 29; 77,16-20; stb.) és az ugariti irodalomban. Mindazonáltal a tudósok részéről ellenvélemények is elhangzanak; nem lehet valakit működő vulkánként felfogni. Sőt mi több, nem is voltak működő vulkánok azon a vidéken, és a párhuzamos irodalom sem igazol vulkánikus teofániákat.</text:span><text:span text:style-name="T62"> A megjelenítés az eredeti esemény leírásába beleszövi a későbbi liturgikus újra megjelenítést is (trombita — mennydörgés; tűz — füst) úgy, hogy a későbbi generációk ünnepelhessék az alapot jelentő eseményt. A jeruzsálemi Sion hegy később a sínai hagyományok örökösévé válik: innen hirdették a törvényt, pl. Zsolt 50 és Iz 2,1-5. </text:span><text:span text:style-name="Kiemelt"><text:span text:style-name="T65">20-25.</text:span></text:span><text:span text:style-name="T62"> A szakasz hangsúlyozza, hogy milyen nagy a távolság Jahve és a nép között, és kiemeli Mózes közvetítői szerepét. Sok exegéta úgy véli, hogy a 20,18-21 eredetileg 19,19 után állt. Mindenesetre 19,20-25 Mózes közvetítői szerepét alapozza meg.</text:span></text:p>
      <text:p text:style-name="Könyvadatsor"><text:span text:style-name="Hivatkozás"><text:span text:style-name="T13">(</text:span></text:span><text:span text:style-name="Mű_20_címe"><text:span text:style-name="T13">Biblia — Magyarázó jegyzetekkel</text:span></text:span><text:span text:style-name="Hivatkozás"><text:span text:style-name="T13">. </text:span></text:span><text:span text:style-name="Cégnév"><text:span text:style-name="T13">Magyar Bibliatársulat, Kálvin Kiadó</text:span></text:span><text:span text:style-name="Hivatkozás"><text:span text:style-name="T13">)</text:span></text:span><text:span text:style-name="T13">:</text:span></text:p>
      <text:p text:style-name="Átvett_20_anyagok_20_-_20_textusbővítés_20_réssel"><text:span text:style-name="T61">A dátum hangsúlyozza a megérkezés jelentőségét (vö. 12,2; 16,1; az </text:span><text:span text:style-name="Félig_20_kiemelt"><text:span text:style-name="T61">ugyanaznap</text:span></text:span><text:span text:style-name="T61">ra vö. 12,41). Elérték a kivonulás első és döntő célját, Isten kijelentése és a szövetségkötés helyét (vö. 3,12). Refídímre ld. 17,1.</text:span></text:p>
      <text:p text:style-name="Átvett_20_anyagok_20_réssel"><text:soft-page-break/><text:span text:style-name="T29">Izráelnek a népek közötti különleges helyzete nem kiváló tulajdonságaiból, hanem csakis Isten kiválasztó szeretetéből magyarázható</text:span><text:span text:style-name="T50"> (5Móz 7,6-8). Kezdetben volt Isten mentő cselekedete (14. r.) és az ő védelmező vezetése (16-17. r.). Most az szükséges, hogy a nép egész életével válaszoljon Isten eme cselekedeteire (</text:span><text:span text:style-name="Félig_20_kiemelt"><text:span text:style-name="T50">→szövetség).</text:span></text:span><text:span text:style-name="Félig_20_kiemelt"><text:span text:style-name="T61"> </text:span></text:span><text:span text:style-name="T29">Nem kell az izráelieknek mind </text:span><text:span text:style-name="Félig_20_kiemelt"><text:span text:style-name="T29">papokká </text:span></text:span><text:span text:style-name="T29">lenniük, de a kizárólag Isten szolgálatára rendelt papi létformának kell vezérelnie őket, amikor Isten </text:span><text:span text:style-name="Félig_20_kiemelt"><text:span text:style-name="T29">szavának, </text:span></text:span><text:span text:style-name="T29">azaz parancsolatainak való engedelmességről van szó. Így válnak ők </text:span><text:span text:style-name="Félig_20_kiemelt"><text:span text:style-name="T29">szent </text:span></text:span><text:span text:style-name="T29">néppé, azaz a szent Isten népévé</text:span><text:span text:style-name="T61"> (vö. 3Móz 19,2). </text:span><text:span text:style-name="T50">Valamennyi nép Isten tulajdona </text:span><text:span text:style-name="Félig_20_kiemelt"><text:span text:style-name="T50">(enyém az egész </text:span></text:span><text:span text:style-name="T50">föld); de Izráel arra rendeltetett, hogy az ő drága kincse legyen (a </text:span><text:span text:style-name="Félig_20_kiemelt"><text:span text:style-name="T50">tulajdonnal </text:span></text:span><text:span text:style-name="T50">fordított szó az 1Krón 29,3-ban és a Préd 2,8-ban az arany és ezüst kincset jelenti; ez a fordításból alig érezhető).</text:span></text:p>
      <text:p text:style-name="P58"><text:span text:style-name="T28">Hogy Izráel megmarad‑e engedelmesen Isten népének, az az egész következő történet igen komoly témája. A prófétai ítélet üzenete számol azzal a lehetőséggel, hogy Istennek el kell vetnie a népét (pl. Hós 1,9). Izráel önálló állami létének a Kr. e. 587-ben bekövetkezett megszűnése azt eredményezi, hogy az ígéret egyre inkább elválik a nép kollektív fogalmától, és mind jobban az egyes emberek magatartása kerül előtérbe (vö. Ez 18).</text:span><text:span text:style-name="T49"> De még az Újszövetségben is él az „egész Izráel” kiválasztásának kérdése (Róm 11,25-32).</text:span></text:p>
      <text:p text:style-name="Átvett_20_anyagok_20_-_20_textusbővítés_20_réssel"><text:span text:style-name="T61">Mózesnek meg kell </text:span><text:span text:style-name="Félig_20_kiemelt"><text:span text:style-name="T61">szentelnie </text:span></text:span><text:span text:style-name="T61">a népet, azaz gondoskodnia kell arról, hogy felkészüljön a →szent Istennel való találkozásra. (A ruhák kimosására nézve vö. 1Móz 35,2; a nemi tartózkodásra 1Sám 21,5; s ld. az 1Kor 7,5-öt is.) Az ókori elképzelés szerint Isten szentsége átszáll a hegyre, úgyhogy arra csak külön elhívottak léphetnek (Mózes és Áron a 24. v. szerint; a vének a 24. r. szerint; a 13. v. második felében nyilván egy másik hagyomány szólal </text:span><text:span text:style-name="T61">meg). - A halálbüntetésnek kövezés útján való végrehajtására (13. v.) →megkövezés.</text:span></text:p>
      <text:p text:style-name="Könyvadatsor"><text:span text:style-name="Hivatkozás"><text:span text:style-name="T13">(</text:span></text:span><text:span text:style-name="Név_20_hivatkozásban"><text:span text:style-name="T13">Szabó Andor</text:span></text:span><text:span text:style-name="Hivatkozás"><text:span text:style-name="T13">: </text:span></text:span><text:span text:style-name="Mű_20_címe"><text:span text:style-name="T13">Lábam előtt mécses a Te igéd</text:span></text:span><text:span text:style-name="Hivatkozás"><text:span text:style-name="T13">. </text:span></text:span><text:span text:style-name="Cégnév"><text:span text:style-name="T13">Kálvin Kiadó</text:span></text:span><text:span text:style-name="Hivatkozás"><text:span text:style-name="T13">)</text:span></text:span><text:span text:style-name="T13">:</text:span></text:p>
      <text:p text:style-name="P42"><text:span text:style-name="Kiemelt"><text:span text:style-name="T67">SASSZÁRNYON HORDOZOTT</text:span></text:span></text:p>
      <text:p text:style-name="P43"><text:span text:style-name="Félig_20_kiemelt"><text:span text:style-name="T13">2Mózes 19.</text:span></text:span></text:p>
      <text:p text:style-name="P39"><text:span text:style-name="T47">Az 5Móz 32,11 tovább fejleszti, s egyben magyarázza is a költői ihletésű hasonlatot, amellyel Isten értésére adja népének az eddig történteket.</text:span> <text:span text:style-name="T24">Mert </text:span><text:span text:style-name="T24">tagadhatatlan, hogy megszabadultak, de milyen áron! — mondhatta a kényesebbje.</text:span><text:span text:style-name="T47"> Hogy mennyi szorongás közepette futottunk ki Egyiptomból, otthagyva sok mindent, amit mégis sikerült összekuporgatnunk! Majd elaléltunk a fáradtságtól és a rettegéstől, amikor utánunk nyomultak az üldözők. Azután éhség, meg szomjúság gyötört. El sem tudjuk dönteni, örüljünk‑é, hogy megérte‑é?</text:span></text:p>
      <text:p text:style-name="P58"><text:span text:style-name="T24">Ez azonban csupán a visszája annak, amit átéltek. A színe pedig az, ahogy Isten összegezi Mózes előtt: „ ... hordoztalak benneteket sasszárnyakon” (4).</text:span><text:span text:style-name="T24"> Amin keresztül mentetek, mind szükséges volt, hogy célomat elérjem: így gyúrtalak titeket olyanná, amiből — ha hallgattok szavamra — kiformálódhat belőletek a papok birodalma és a szent nép, azaz kiváltképpen az én tulajdonaim.</text:span> Jeleként annak, hogy enyém az egész föld (6). Jól értsük a mondottakat. <text:span text:style-name="T24">Hasznára lesz a népeknek Izráel azzal, hogy az Isten népe. Papi szolgálatra kötelezettek a népek között, mint ahogy Lévi törzse az volt a 12 törzs között.</text:span></text:p>
      <text:p text:style-name="P63">Az ÚSZ lelki lzráelének ugyanez a hivatása: „Ti azonban választott nemzetség, királyi papság, szent nemzet vagytok”, hogy hirdessétek nagy tetteit annak, aki a sötétségből az ő csodálatos világosságára hívott el titeket (1Pt 2,9).</text:p>
      <text:p text:style-name="Átvett_20_anyagok_20_-_20_textusbővítésre"><text:span text:style-name="T32">Isten népévé formálódásukat munkálja továbbá az, ami a szemük láttára, s fülük hallatára fog történni. A szakkifejezés, amit ezúttal meg kell ismernünk, így hangzik: teofánia. Isten </text:span><text:span text:style-name="Félig_20_kiemelt"><text:span text:style-name="T32">megjelenését </text:span></text:span><text:span text:style-name="T32">kíséri a Sinai hegy rengése, füst és láng csap fel, mint egy vulkánból. Az érthető szó mégis fontosabb ezeknél, általa közli akaratát.</text:span></text:p>
      <text:p text:style-name="P36">Jézushoz is övéi érdekében beszél az Isten, amit némelyek angyal szavának, mások mennydörgésnek vélnek. Jézus az Atyának semmivel össze nem vethető teofániája, mely magához von (Jn 12,28—32). Itt még vissza kellett tartania a népet (Zsid 12,18—24), Jézus nem húz kordont maga köré.</text:p>
      <text:p text:style-name="Könyvadatsor"><text:soft-page-break/><text:span text:style-name="Hivatkozás"><text:span text:style-name="T13">(</text:span></text:span><text:span text:style-name="Név_20_hivatkozásban"><text:span text:style-name="T13">Cornelis van der Waal</text:span></text:span><text:span text:style-name="Hivatkozás"><text:span text:style-name="T13">: </text:span></text:span><text:span text:style-name="Mű_20_címe"><text:span text:style-name="T13">Kutassátok az Írásokat!</text:span></text:span><text:span text:style-name="Hivatkozás"><text:span text:style-name="T13"> </text:span></text:span><text:span text:style-name="Cégnév"><text:span text:style-name="T13">Iránytű Kiadó</text:span></text:span><text:span text:style-name="Hivatkozás"><text:span text:style-name="T13">)</text:span></text:span><text:span text:style-name="T13">:</text:span></text:p>
      <text:p text:style-name="P55">Kijelentette igéjét Jákóbnak, rendelkezését és törvényeit Izráelnek (Zsolt 147,19).</text:p>
      <text:p text:style-name="Átvett_20_anyagok_20_réssel"><text:span text:style-name="Kiemelt"><text:span text:style-name="T13">5. Izráel a Sínai hegynél</text:span></text:span></text:p>
      <text:p text:style-name="Átvett_20_anyagok_20_réssel"><text:span text:style-name="Félig_20_kiemelt"><text:span text:style-name="T48">Isten hegye. </text:span></text:span><text:span text:style-name="T48">Ha a Vörös-tengeren kelet felé átkelünk, az út egy bizonyos pontján a láthatáron egy hegy tűnik fel. A hagyomány szerint ez az a hegy, amelyet Mózes 2. könyve Hóreb vagy Sínai néven említ. A Biblia </text:span><text:span text:style-name="Félig_20_kiemelt"><text:span text:style-name="T48">Isten hegyének is </text:span></text:span><text:span text:style-name="T48">nevezi. Itt látta meg Mózes Istent az égő csipkebokorban, és itt történt meg egy másik nagy csoda is: az Úr különleges céllal megjelent népének. Amikor Illés próféta Akháb király idejében teljesen kétségbeesett amiatt, hogy Izráel hűtlen lett szövetségi kötelezettségeihez, Isten hegyére menekült. Itt öntötte ki szívét Isten előtt (1Kir 19,8kk).</text:span></text:p>
      <text:p text:style-name="Átvett_20_anyagok_20_-_20_textusbővítésre"><text:span text:style-name="T13">Az Úr a Sínai hegynél ünnepélyes keretek között </text:span><text:span text:style-name="Félig_20_kiemelt"><text:span text:style-name="T13">szövetséget </text:span></text:span><text:span text:style-name="T13">kötött népével. »Én vagyok az Úr, a te Istened.« Itt, a Hóreb hegyen hirdette ki Isten a Tíz Parancsolatot vagy a Törvényt, itt beszélt Mózes mint igazi közbenjáró szemtől szembe az Úrral.</text:span></text:p>
      <text:p text:style-name="P35">Amikor az izráeliták tábort ütöttek a Sínai hegynél, az Úr elrendelte, hogy senki se menjen fel a hegyre, de még a hegy közelébe se merészkedjék. A nép azt a parancsolatot kapta, hogy szentelje meg magát, és készüljön fel az Istennel való találkozásra, mert maga Isten fog leszállni, hogy találkozzék velük. Az Úr az egész természet feletti hatalma félelmetes megmutatásának kíséretében jelentette ki magát. A hegy füstölt és rengett, és kostülkökből hangzó trombitaszó töltötte be a levegőt.</text:p>
      <text:p text:style-name="Átvett_20_anyagok_20_-_20_textusbővítés_20_réssel"><text:span text:style-name="Félig_20_kiemelt"><text:span text:style-name="T13">A Sínai Istene. </text:span></text:span><text:span text:style-name="T48">A Bibliában a későbbiek során sok utalás történik a Sínai hegynél történt kijelentésre. A 68. zsoltár 8–9. verse pl. a földrengésről tesz említést. Habakuk próféta úgy ábrázolja az Urat imádságában, mint azt az Istent, akinek hatalma van a természet fölött (Hab 3). A 18. zsoltárban ugyanezt látjuk: az ellenség kezéből való </text:span><text:span text:style-name="T48">szabadulásnak gyakran az volt a módja, hogy Jahve valamilyen természeti katasztrófát küldött.</text:span></text:p>
      <text:p text:style-name="P37">A Sínai Istene félelmetes Isten. A Hóreb hegyen is, amikor Illésnek jelent meg, megjelenése erős széllel, földrengéssel, tűzzel és végül halk, szelíd hanggal volt összekötve (1Kir 19,11kk). Amikor a próféták »az Úr napjá«-ról, vagyis az ítélet napjáról szólnak, nyelvezetük és hasonlataik a Sínai hegynél megtapasztalt kijelentésre emlékeztetnek. Még Krisztus halálának kísérőjelenségei is (Mt 27,51), valamint Krisztus szavai arról, hogy milyen sors vár Jeruzsálemre, a Sínai hegynél történteket juttatják eszünkbe. Végül pedig azt látjuk, hogy Jánosnak a Mennyei Jelenésekről szóló megdöbbentő könyve ismételten azt említi, hogy Isten trónjából mennydörgés hangzik és villámlás tör elő (Jel 4,5, 6,1; 8,5;10,3,11,9; 14,2; 16,18).</text:p>
      <text:p text:style-name="P35">Az Úr ugyanaz az Isten – és mindörökre az is marad –, aki a Sínai hegynél megjelent. Az az Isten Ő, aki Ábrahámnak álmában füstölgő kemencében és lángoló fáklyában jelent meg, amelyek a leölt és két részre osztott áldozati állatok két sora között áthaladtak (1Móz 15,17). Az, amit Ábrahám látott, már a pusztai út (gondoljunk csak a tűzoszlopra) és a Sinai hegynél történt események próféciája volt.</text:p>
      <text:p text:style-name="Átvett_20_anyagok_20_-_20_textusbővítésre"><text:span text:style-name="T48">Ez vajon azt jelentené, hogy az Úr valamiféle természet-Isten? Talán így mondhatnánk a legjobban: az Úr a természet Istene, de nem olyan értelemben, mint Baál vagy Hadád, vagy az időjárás és az eső istenei, akiket a kánaániták imádtak. Olyan Isten Ő, aki a természet </text:span><text:span text:style-name="Félig_20_kiemelt"><text:span text:style-name="T48">fölött </text:span></text:span><text:span text:style-name="T48">áll, aki uralkodik a teremtett világ felett, aki felszólíthatja a természeti erőket és </text:span><text:span text:style-name="Félig_20_kiemelt"><text:span text:style-name="T48">szolgálatába állíthatja </text:span></text:span><text:span text:style-name="T48">azokat, miközben szava által kijelenti önmagát az embernek. A lényeg mindig is az volt, hogy az Úr </text:span><text:span text:style-name="Félig_20_kiemelt"><text:span text:style-name="T48">szólott </text:span></text:span><text:span text:style-name="T48">népéhez a Sínai hegynél (ld. Zsid 12,18kk).</text:span></text:p>
      <text:p text:style-name="P35">A népet nem pusztította el az Úr szavának hangja: életben maradtak. Bármennyire félelmetes is az Úr mint a szentség Istene, ugyanakkor kegyelmes is, és szeretettel bánik népével. Ugyanúgy, ahogy Mózes is hallotta Isten szavát a Hóreben, az égő csipkebokornál, és életben maradt, Izráel is túlélte az Istennel való találkozást. »Az égből hallatta szavát, hogy figyelmeztessen téged, a földön pedig nagy tüzet láttatott veled, és a tűzből hallottad beszédét. — Tudd meg azért ma, és szívleld meg: az ÚR az Isten fenn a mennyben és lenn a földön, nincs más!« (5Móz 4,36 és 39).</text:p>
      <text:p text:style-name="Átvett_20_anyagok_20_réssel"><text:span text:style-name="Félig_20_kiemelt"><text:span text:style-name="T13">»Sasszárnyakon hordoztalak benneteket.«</text:span></text:span><text:span text:style-name="T13"> </text:span><text:span text:style-name="T48">Mi volt Isten szavainak a célja? Ez világosan kitűnik 2Mózes 19,3―8. verseiből, amelyeket minden istentiszteleti alkalommal fel kellett olvasni, amikor magát a törvényt felolvasták.</text:span><text:span text:style-name="T13"> Áldott az a gyülekezet, amely meglátja az összefüggést a </text:span><text:span text:style-name="T68">›</text:span><text:span text:style-name="T13">törvény</text:span><text:span text:style-name="T68">‹</text:span><text:span text:style-name="T13"> és a törvény </text:span><text:span text:style-name="T68">›</text:span><text:span text:style-name="T13">bevezetője</text:span><text:span text:style-name="T68">‹</text:span><text:span text:style-name="T13"> között, melyben az Úr olyan vigasztaló szavakat intéz népéhez! »Ti láttátok ..., hogyan hordoztalak benneteket sasszárnyakon, és hogyan </text:span><text:span text:style-name="Félig_20_kiemelt"><text:span text:style-name="T13">bocsátottalak magamhoz </text:span></text:span><text:span text:style-name="T13">benneteket. Most azért, ha engedelmesen hallgattok szavamra, és megtartjátok szövetségemet, akkor ti lesztek </text:span><text:span text:style-name="Félig_20_kiemelt"><text:span text:style-name="T13">az én tulajdonom </text:span></text:span><text:span text:style-name="T13">valamennyi nép közül, bár enyém az egész föld. </text:span><text:span text:style-name="Félig_20_kiemelt"><text:span text:style-name="T13">Papok királysága és szent nép </text:span></text:span><text:span text:style-name="T13">lesztek«, vagyis Istennek szentelt nép.</text:span></text:p>
      <text:p text:style-name="Átvett_20_anyagokra"><text:span text:style-name="T13">Hát nem megindítóak ezek a megnyugtató, biztató szavak? </text:span><text:span text:style-name="T32">A </text:span><text:span text:style-name="Félig_20_kiemelt"><text:span text:style-name="T32">törvény </text:span></text:span><text:span text:style-name="T32">szó hallatára általában könyörtelen diktátor merül fel képzeletünkben, aki egyik parancsot a másik után </text:span><text:soft-page-break/><text:span text:style-name="T32">osztogatja, egyik rendszabályt a másik után bocsátja ki. Ha ezt a szót halljuk, azonnal nyomasztó korlátozásokra gondolunk. A zsidók számára azonban a </text:span><text:span text:style-name="Félig_20_kiemelt"><text:span text:style-name="T32">törvény </text:span></text:span><text:span text:style-name="T32">(héberül </text:span><text:span text:style-name="Félig_20_kiemelt"><text:span text:style-name="T32">tóra) tanítást </text:span></text:span><text:span text:style-name="T32">jelentett, olyasvalamit, ami életük során igazgatja, irányítja lépteiket. Azok a tanítások, irányelvek tehát, amelyek életutunkra szólnak, attól a kegyelmes Istentől származnak, aki megszabadított bennünket a rabszolgaságból, és megmentette életünket.</text:span></text:p>
      <text:p text:style-name="P59">Az ősi egyiptomi művészetben gyakran feltűnik a sasszárny motívum, néha úgy, hogy a Napnak van sasszárnya. Az asszíriai művészetben is megtalálható ez az elem, korunkban pedig többek között Németország, az Egyesült Államok és Lengyelország címerében szerepel a sas-motívum.</text:p>
      <text:p text:style-name="P58"><text:span text:style-name="T24">A pusztaságban töltött évek során az izráelitáknak bőven volt alkalmuk arra, hogy megfigyeljék, hogyan oktatják a sasok és a keselyűk fiókáikat a repülés művészetére. Az Úr most ez által a metafora által jelentette ki magát.</text:span> <text:span text:style-name="T47">Élete végén Mózes egy énekben a következőket jelentette ki:</text:span></text:p>
      <text:p text:style-name="P54">»Mint mikor a sas kirebbenti fészkét,<text:line-break/>és fiókái fölött repdes,<text:line-break/>kiterjesztett szárnyára veszi,<text:line-break/>evező-tollán hordozza őket.<text:line-break/>Az ÚR vezette egymaga, (vagyis Izráelt),<text:line-break/>nem volt vele idegen isten« (5Móz 32,11–12).</text:p>
      <text:p text:style-name="P44">Ez a metafora az Újszövetségben is előfordul. A Jelenések könyve 12. részében említett asszony (vagyis az egyház) sasszárnyat kap, és így el tud menekülni a sárkány elöl a pusztaságba. Ez is mutatja, hogy a törvény bevezető szavai milyen fontos szerepet kaptak később az Újszövetségben.</text:p>
      <text:p text:style-name="Átvett_20_anyagok_20_réssel"><text:span text:style-name="Félig_20_kiemelt"><text:span text:style-name="T48">Az Úr tulajdona. </text:span></text:span><text:span text:style-name="T48">Az őskeresztyén egyház nagyon jól ismerte a Bibliának ezt a részét. Ez abból is látszik, hogy az Újszövetség más mondatokat is idéz ebből a </text:span><text:span text:style-name="T52">›</text:span><text:span text:style-name="T48">bevezetésből</text:span><text:span text:style-name="T52">‹</text:span><text:span text:style-name="T48">. Gondoljunk pl. az olyan kifejezésekre, mint »királyi papság«, vagy Izráel új nevére: »az ÚR tulajdona«. Milyen mélységes jelentőségűek, sokatmondóak ezek a kifejezések!</text:span></text:p>
      <text:p text:style-name="Átvett_20_anyagokra"><text:span text:style-name="T48">Az egyház valóban az Úré, az ő tulajdona. Ez a téma Mózes 5. könyvében ismételten előfordul (ld. 7,6; 14,2; 26,18, valamint Zsolt 74,2 és 135,4). Amikor Pál apostol elbúcsúzott az efézusi gyülekezet vezetőitől, Isten egyházáról beszélt, »amelyet tulajdon vérével szerzett« (Csel 20,28). Így tehát Pál apostol szerint az egyház Isten tulajdona. Másutt pedig azt írja, hogy Jézus Krisztus »önmagát adta értünk, hogy megváltson minket minden gonoszságtól, és megtisztítson minket </text:span><text:span text:style-name="Félig_20_kiemelt"><text:span text:style-name="T48">a maga </text:span></text:span><text:span text:style-name="T48">népévé« </text:span><text:span text:style-name="Félig_20_kiemelt"><text:span text:style-name="T48">(Tit 2,14). </text:span></text:span><text:span text:style-name="T48">Péter apostol is hasonló nyelvezetet használ: »Ti azonban választott nemzetség, királyi papság, szent nemzet, Isten tulajdonba vett népe vagytok« (1Pét 2,9).</text:span></text:p>
      <text:p text:style-name="Könyvadatsor"><text:span text:style-name="Hivatkozás"><text:span text:style-name="T13">(</text:span></text:span><text:span text:style-name="Név_20_hivatkozásban"><text:span text:style-name="T13">J. N. Darby</text:span></text:span><text:span text:style-name="Hivatkozás"><text:span text:style-name="T13">: </text:span></text:span><text:span text:style-name="Mű_20_címe"><text:span text:style-name="T13">A Biblia könyveinek áttekintése</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42"><text:span text:style-name="Kiemelt"><text:span text:style-name="T67">19-23. fejezet</text:span></text:span></text:p>
      <text:p text:style-name="Átvett_20_anyagok_20_réssel"><text:span text:style-name="Kiemelt"><text:span text:style-name="T13">A törvény és annak velejárója, a félelem; az áldás feltétele az engedelmesség</text:span></text:span></text:p>
      <text:p text:style-name="P41">A kegyelem korszaka befejeződött, a kép teljesen megváltozik. Nem tartják meg az ünnepet a hegyen, ahová Isten ígérete szerint elvezette őket — „sasszárnyakon hordozta és idehozta őket”. Egy feltételt ajánl nekik: ha engedelmeskednek a szavának, akkor a népe lesznek. <text:span text:style-name="T24">A nép – ahelyett, hogy önmagát ismerve ezt mondta volna: „Noha el vagyunk szánva az engedelmességre, nem merjük magunkat ilyen feltétel alá helyezni és kockára tenni áldásunkat, sőt biztosan elveszíteni azt” – magára vállalta, hogy megtesz mindent, amit az Úr mond</text:span> (2Móz 19,8). <text:span text:style-name="T24">Az áldás most Ádám esetéhez hasonlóan mind az ember, mind Isten hűségének függvényévé vált. Távolabb volt ez az áldás attól, amivel mi rendelkezünk</text:span><text:span text:style-name="T24">, hiszen </text:span><text:soft-page-break/><text:span text:style-name="T24">nem beteljesült és megvalósult megváltásra épült, még csak feltétel nélküli ígéretre sem, mint Ábrahám esetében.</text:span><text:note text:id="ftn7" text:note-class="footnote"><text:note-citation>7</text:note-citation><text:note-body><text:p text:style-name="Footnote">Fontos megállapítanunk, hogy a mi Isten előtti helyzetünk nem ígéreten nyugszik, hanem a megvalósult megváltáson. Mindaz, ami azzal kapcsolatos, valamint hitből való bizonyosságunk alapja már beteljesedett ígéret. A dicsőség reménybeli.</text:p></text:note-body></text:note> {</text:p>
      <text:p text:style-name="Átvett_20_anyagok_20_-_20_textusbővítésre"><text:span text:style-name="T13">} A népnek azonban nem volt megengedve, hogy Istenhez közeledjék, aki sötétségbe burkolózott. Valójában Istentől távol vállalták magukra az engedelmességet, olyan állapotban, amelyben nem közelíthették meg Őt abban a méltóságban, amely engedelmességet követelt tőlük. Mindazonáltal Isten a törvényt a lehető legünnepélyesebb körülmények között ismertette, és jónak látta, hogy a nép féljen előtte. </text:span><text:span text:style-name="T48">De hogyan tudna </text:span><text:span text:style-name="Félig_20_kiemelt"><text:span text:style-name="T48">erőt </text:span></text:span><text:span text:style-name="T48">adni a félelem, ha Istentől távol vagyunk? Ez az érzés talán helyes lehet, de egyáltalán nem helyes ilyen állapotban magunkra vállalni az engedelmességet. A törvény jellegzetes vonásai a rettegés, valamint az engedelmesség, mint feltétel, miközben az ember távol van Istentől.</text:span><text:span text:style-name="T13"> A törvény az ember számára adott szabály, a szó legszigorúbb értelmében, miközben az ember nem közeledhet Istenhez. Közte és Isten között gát van, s az igazság(osság) kérdése úgy merül föl, mint az élet egyetlen útja, és ezt megkövetelik az embertől, aki pedig bűnös.</text:span></text:p>
      <text:p text:style-name="Könyvadatsor"><text:span text:style-name="Hivatkozás"><text:span text:style-name="T13">(</text:span></text:span><text:span text:style-name="Név_20_hivatkozásban"><text:span text:style-name="T13">C. I. Scofield D. D.</text:span></text:span><text:span text:style-name="Hivatkozás"><text:span text:style-name="T13">: </text:span></text:span><text:span text:style-name="Mű_20_címe"><text:span text:style-name="T13">Magyarázó jegyzetek a Bibliához. Az új Scofield-Biblia 1967. évi kiadása alapján</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58">(19,3) Rendkívül fontos figyelembe vennünk: (1) Az Úr emlékeztette a népet, hogy idáig az Ő ingyen kegyelmében éltek; (2) a törvényt Isten nem az üdvösség eszközéül adta, hanem amely által Izráel, mint már megszabadított nemzet, mint Isten tulajdon népe, szent nemzet és papok birodalma, engedelmesen tölthesse be rendeltetését; (3) <text:span text:style-name="T33">a törvény megtartása nem volt kényszer mindaddig, míg Isten javaslatára szabad akaratból elfogadták.</text:span></text:p>
      <text:p text:style-name="P58">(19,5) Vö. 1Pt 2,9; Jel 1,6; 5,10. Ami a törvény alatt feltételekhez volt szabva, azt a kegyelem ideje alatt ingyen és föltétel nélkül kapja minden hívő. A „ha” szócska az 5. versben a törvény lényegére mutat, mint az isteni cselekvés módszerére, valamint annak alapvető okára, hogy miért „nem szerzett a törvény semmiben sem tökéletességet” (Zsid 7,18-19; vö. Róm 8,3). Ábrahámnál az ígéret megelőzte a követelményt; a Sínai-hegynél a követelmény előzte meg az ígéretet. Az ÚSZ-ben az ábrahámi sorrend érvényesül (lásd Zsid 8,8-12 jegyzetét).</text:p>
      <text:p text:style-name="P58">(19,5) A mózesi szövetséget Izráel három részben kapta, melyek mindegyike fontos a másik két részre nézve, és a három együtt képezi a mózesi szövetséget. Ezek a parancsolatok, melyek kifejezik Isten igazságos akaratát (2Móz 20,1-26); a törvények, melyek Izráel társadalmi életét szabályozták (2Móz 21,1-24,11); és a rendeletek, melyek Izráel vallási életét szabályozták (2Móz 24,12-31,18). Ez a három rész képezi a „törvényt”, és ezt a kifejezést használja általában az ÚSZ (vö. Mt 5,17-18). A parancsolatok és rendeletek vallási rendszert képeznek. A parancsolatok a „kárhoztatás és halál” kőbe vésett szolgálata volt (2Kor 3,7-9); a rendeletek a főpap személyében a nép számára közbenjárót adtak az Úr előtt; az áldozatok arra szolgáltak, hogy befedezzék bűneiket (lásd a jegyzetet az engesztelésről 3Móz 16,6-ban), ezek az áldozatok előremutatnak a keresztre (Zsid 5,1-3; 9,6-9: vö. Róm 3,25-26). <text:span text:style-name="T47">A hívő keresztyénre nem a cselekedetekhez kapcsolt és föltételekhez kötött mózesi szövetség érvényes, hanem a kegyelem ÚSZ-e, amely nincs föltételhez kötve</text:span> (Róm 3,21-27; 6,14-15; Gal 2,16; 3,10-14.16-18.24-26; 4,21-31; Zsid 10,11-17). <text:span text:style-name="T24">A törvény nem változtatta meg az ábrahámi szövetség föltételeit, hanem csak hozzátétel volt egy időre — amíg eljön a Mag (Gal 3,17-19).</text:span></text:p>
      <text:p text:style-name="P58">A többi fő szövetségekről szóló jegyzeteket lásd: az Édenben (1Móz 2,16); az Ádámmal (1Móz 3,15); a Nóéval (1Móz 9,16); az Ábrahámmal (1Móz 12,2); a Palesztinában (5Móz 30,3); a Dáviddal kötött szövetség (2Sám 7,16); az új szövetség (Zsid 8,8).</text:p>
      <text:p text:style-name="P58">(19,6) <text:span text:style-name="T47">Itt említi a Biblia először a birodalmat (királyságot). Ez a szó Isten királyi uralmát jelenti, és Isten országának a kezdetét jelzi.</text:span> Lásd 1Sám 8,7 és Zak 12,8 jegyzeteit.</text:p>
      <text:p text:style-name="P58">(19,8) <text:span text:style-name="T47">A népnek erre a szóbeli válaszára hivatkozik az Úr az 5Móz 5,27-28-ban: „Hallottam e nép szavát, amint beszéltek hozzád; mind jó, amit beszéltek”. Izráel további története mégis azt mutatja, hogy milyen kevéssé ismerték saját szellemi és erkölcsi gyöngeségüket és az isteni törvény végtelen tökéletes voltát, ezért vállalták oly könnyedén az engedelmességet. Lásd Isten panaszát 5Móz 5,29-ben: „Vajha így maradna szívük, hogy félnének engem és megtartanák minden parancsolatomat minden időben.”</text:span></text:p>
      <text:p text:style-name="Könyvadatsor"><text:soft-page-break/><text:span text:style-name="Hivatkozás"><text:span text:style-name="T13">(</text:span></text:span><text:span text:style-name="Név_20_hivatkozásban"><text:span text:style-name="T13">Pat </text:span></text:span><text:span text:style-name="Hivatkozás"><text:span text:style-name="T10">és </text:span></text:span><text:span text:style-name="Név_20_hivatkozásban"><text:span text:style-name="T13">David Alexander [</text:span></text:span><text:span text:style-name="Hivatkozás"><text:span text:style-name="T10">szerk.</text:span></text:span><text:span text:style-name="Név_20_hivatkozásban"><text:span text:style-name="T10">]</text:span></text:span><text:span text:style-name="Hivatkozás"><text:span text:style-name="T13">: </text:span></text:span><text:span text:style-name="Mű_20_címe"><text:span text:style-name="T13">Kézikönyv a Bibliához</text:span></text:span><text:span text:style-name="Hivatkozás"><text:span text:style-name="T13">. </text:span></text:span><text:span text:style-name="Cégnév"><text:span text:style-name="T13">Scolar Kiadó</text:span></text:span><text:span text:style-name="Hivatkozás"><text:span text:style-name="T13">)</text:span></text:span><text:span text:style-name="T13">:</text:span></text:p>
      <text:p text:style-name="Átvett_20_anyagok_20_réssel"><text:span text:style-name="Kiemelt"><text:span text:style-name="T61">19 A Sínai-hegyi tábor</text:span></text:span></text:p>
      <text:p text:style-name="P61">Amint Isten megígérte (3,12), Mózesnek sikerült elvezetni hozzá, a Sínai-hegyre népét. Isten itt kötött szövetséget az izraelitákkal. Mennydörgés, tűz, földrengés és villám adja hírül jelenlétét, és fejezi ki hatalmát (a 20,20 elmondja, miért; vö. Illés által ugyanezen a helyen átéltekkel — 1Kir 19,8 — és a Zsid 12,18-25-ben írtakkal).</text:p>
      <text:p text:style-name="Átvett_20_anyagok_20_-_20_textusbővítés"><text:span text:style-name="Kiemelt"><text:span text:style-name="T70">►</text:span></text:span><text:span text:style-name="Kiemelt"><text:span text:style-name="T69"> </text:span></text:span><text:span text:style-name="Kiemelt"><text:span text:style-name="T61">19,15 </text:span></text:span><text:span text:style-name="T61">„... legyetek készen. Ne közeledjetek asszonyhoz” — lásd a Leviták 15-ben a tisztáról és a tisztátalanról írottakat.</text:span></text:p>
      <text:p text:style-name="Átvett_20_anyagok_20_-_20_textusbővítés"><text:span text:style-name="Kiemelt"><text:span text:style-name="T70">►</text:span></text:span><text:span text:style-name="Kiemelt"><text:span text:style-name="T69"> </text:span></text:span><text:span text:style-name="Kiemelt"><text:span text:style-name="T61">19,22 </text:span></text:span><text:span text:style-name="T61">Nem létezett papi rend a Sínai-hegyi eseményekig.</text:span></text:p>
      <text:p text:style-name="Könyvadatsor"><text:span text:style-name="Hivatkozás"><text:span text:style-name="T13">(</text:span></text:span><text:span text:style-name="Név_20_hivatkozásban"><text:span text:style-name="T13">Chuck Smith</text:span></text:span><text:span text:style-name="Hivatkozás"><text:span text:style-name="T13">: </text:span></text:span><text:span text:style-name="Mű_20_címe"><text:span text:style-name="T13">A Biblia lépésről lépésre. Az Ószövetség és az Újszövetség tanításai MP3-as CD‑n</text:span></text:span><text:span text:style-name="Hivatkozás"><text:span text:style-name="T13">.</text:span></text:span><text:span text:style-name="Hivatkozás"><text:span text:style-name="T14"> </text:span></text:span><text:span text:style-name="Cégnév"><text:span text:style-name="T73">The Word for Today</text:span></text:span><text:span text:style-name="Hivatkozás"><text:span text:style-name="T13">)</text:span></text:span><text:span text:style-name="T13">:</text:span></text:p>
      <text:p text:style-name="P40">2 MÓZES</text:p>
      <text:p text:style-name="P42"><text:span text:style-name="Kiemelt"><text:span text:style-name="T13">19-20. FEJEZET</text:span></text:span></text:p>
      <text:p text:style-name="Átvett_20_anyagok_20_-_20_textusbővítés_20_réssel"><text:span text:style-name="Félig_20_kiemelt"><text:span text:style-name="T13">A harmadik hónapban, azután hogy Izráel fiai kijöttek Egyiptomból, ugyanazon a napon megérkeztek a Sínai-pusztába.</text:span></text:span></text:p>
      <text:p text:style-name="Átvett_20_anyagokra"><text:span text:style-name="Félig_20_kiemelt"><text:span text:style-name="T13">Refidímből útnak indulva megérkeztek a Sínai-pusztába, és tábort ütöttek a pusztában. Ott táborozott Izráel a heggyel szemben.</text:span></text:span></text:p>
      <text:p text:style-name="Átvett_20_anyagokra"><text:span text:style-name="Félig_20_kiemelt"><text:span text:style-name="T13">Mózes fölment Istenhez, az </text:span></text:span><text:span text:style-name="Félig_20_kiemelt"><text:span text:style-name="T17">Úr</text:span></text:span><text:span text:style-name="Félig_20_kiemelt"><text:span text:style-name="T13"> pedig így kiáltott hozzá a hegyről: Így szólj Jákób házához, és ezt hirdesd Izráel fiainak:</text:span></text:span></text:p>
      <text:p text:style-name="Átvett_20_anyagokra"><text:span text:style-name="Félig_20_kiemelt"><text:span text:style-name="T13">Ti láttátok, mit cselekedtem Egyiptommal, hogyan hordoztalak benneteket sasszárnyakon, </text:span></text:span><text:span text:style-name="Félig_20_kiemelt"><text:span text:style-name="T13">és hogyan hoztalak ide benneteket.</text:span></text:span></text:p>
      <text:p text:style-name="P58">Isten azt mondta Mózesnek, hogy először ismételje el, hogy mit tett Ő eddig a népért: kihozta őket az Egyiptomból, sasszárnyakon hozta magához. Most pedig a jelen és a jövő:</text:p>
      <text:p text:style-name="Átvett_20_anyagok_20_réssel"><text:span text:style-name="Félig_20_kiemelt"><text:span text:style-name="T13">Most azért, ha engedelmesen hallgattok szavamra, és megtartjátok szövetségemet, akkor ti lesztek az én tulajdonom valamennyi nép közül, bár enyém az egész föld.</text:span></text:span></text:p>
      <text:p text:style-name="Átvett_20_anyagokra"><text:span text:style-name="Félig_20_kiemelt"><text:span text:style-name="T13">Papok királysága és szent nép lesztek. Ezeket az igéket kell elmondanod Izráel fiainak.</text:span></text:span></text:p>
      <text:p text:style-name="P58">A pap volt az az ember, aki Isten előtt az embereket, és az emberek előtt pedig Istent képviselte. Mivel Izrael papok királysága lesz, ezért őket arra választotta ki Isten, hogy ők képviseljék Istent a világ előtt. Isten olyan embereket keres, akik Őt képviselik.</text:p>
      <text:p text:style-name="Átvett_20_anyagok_20_réssel"><text:span text:style-name="Félig_20_kiemelt"><text:span text:style-name="T13">Azután lejött Mózes, összehívta a nép véneit, és előadta nekik mindazokat az igéket, amelyeket az </text:span></text:span><text:span text:style-name="Félig_20_kiemelt"><text:span text:style-name="T17">Úr</text:span></text:span><text:span text:style-name="Félig_20_kiemelt"><text:span text:style-name="T13"> parancsolt neki.</text:span></text:span></text:p>
      <text:p text:style-name="Átvett_20_anyagokra"><text:span text:style-name="Félig_20_kiemelt"><text:span text:style-name="T13">Az egész nép egy akarattal felelte: Megtesszük mindazt, amit az </text:span></text:span><text:span text:style-name="Félig_20_kiemelt"><text:span text:style-name="T17">Úr</text:span></text:span><text:span text:style-name="Félig_20_kiemelt"><text:span text:style-name="T13"> mondott.</text:span></text:span></text:p>
      <text:p text:style-name="P58">Milyen elhamarkodott válasz!</text:p>
      <text:p text:style-name="Átvett_20_anyagok_20_réssel"><text:span text:style-name="Félig_20_kiemelt"><text:span text:style-name="T13">Mózes megvitte a nép válaszát az </text:span></text:span><text:span text:style-name="Félig_20_kiemelt"><text:span text:style-name="T17">Úr</text:span></text:span><text:span text:style-name="Félig_20_kiemelt"><text:span text:style-name="T13">nak.</text:span></text:span></text:p>
      <text:p text:style-name="P58">Itt Mózes volt a pap, azaz ő képviselte Isten előtt a népet, és a nép előtt Istent.</text:p>
      <text:p text:style-name="P58">A mi főpapunk Krisztus lett, mivel Ő képvisel minket az Atyánál, és Ő képviseli az Atyát előttünk. „Egyetlen közbenjáró van Isten és ember között: Jézus Krisztus, az Ember.”</text:p>
      <text:p text:style-name="P58">Itt viszont Mózes a közbenjáró, és az Ószövetségben mindig ez volt a papok dolga.</text:p>
      <text:p text:style-name="Könyvadatsor"><text:span text:style-name="Hivatkozás"><text:span text:style-name="T13">(</text:span></text:span><text:span text:style-name="Név_20_hivatkozásban"><text:span text:style-name="T13">C. H. Mackintosh</text:span></text:span><text:span text:style-name="Hivatkozás"><text:span text:style-name="T13">: </text:span></text:span><text:span text:style-name="Mű_20_címe"><text:span text:style-name="T13">Elmélkedések Mózes 1-5. könyvéről</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40">19. fejezet</text:p>
      <text:p text:style-name="P42"><text:soft-page-break/><text:span text:style-name="Kiemelt"><text:span text:style-name="T67">„A hegy lábánál”</text:span></text:span></text:p>
      <text:p text:style-name="P39">Izraél történetének igen fontos szakaszához érkeztünk. A népet annak a hegynek tövében szemlélhetjük, amely nem volt érinthető és tűzben égett. A szép kép, amelyet az előző fejezet az <text:span text:style-name="T33">ezeréves királyságról</text:span> elénk tárt, eltűnt. A pillanatnyi napsütés, amelyben a királyság eleven festményét megpillanthattuk, komor felhőknek adott helyet, amelyek a füstölgő hegy körül gyülekeztek. <text:span text:style-name="T24">Sötét és érzéketlen törvényszerűség szellemében ennél a hegynél adta fel Izraél Jahve szövetségét, amely az Ő tiszta kegyelmén épült fel, emberi cselekedetek szövetségéért.</text:span><text:span text:style-name="T24"> E szerencsétlen lépésnek szomorú következményei voltak.</text:span></text:p>
      <text:p text:style-name="P59">Eddig egyetlen ellenség sem tudott Izraél előtt megállni, semmilyen akadály nem tudta győzelmes előrehaladását feltartóztatni. A fáraó serege megsemmisült, Amálék és népe kardélre hányatott. Győzelem győzelemre következett, mert Isten Ábrahámnak, Izsáknak és Jákóbnak tett ígéretei alapján az Ő népe érdekében cselekedett.</text:p>
      <text:p text:style-name="Átvett_20_anyagokra"><text:span text:style-name="T13">Fejezetünk első verseiben Jahve megható módon sorolja fel mindazt, amit Izraélért tett: </text:span><text:span text:style-name="Kiemelt"><text:span text:style-name="T13">„Így szólj Jákób házához és add tudtára Izraél fiainak. Ti láttátok, mit tettem Egyiptommal, hogy vittelek benneteket sasszárnyakon és hoztalak benneteket énhozzám. Most tehát, ha hallgatva hallgattok szavamra és megőrzitek szövetségemet, akkor lesztek nekem kiváló tulajdonom mind a népek közül, mert enyém az egész föld. S ti lesztek nekem papok birodalma és szent nép”</text:span></text:span><text:span text:style-name="T13"> (3-6. vers). </text:span><text:span text:style-name="T48">Figyeljük meg Jahve kifejezéseit: </text:span><text:span text:style-name="Kiemelt"><text:span text:style-name="T48">„szavamra” </text:span></text:span><text:span text:style-name="T48">és </text:span><text:span text:style-name="Kiemelt"><text:span text:style-name="T48">„szövetségemet”. </text:span></text:span><text:span text:style-name="T48">Mit beszélt eddig az Ő szava és mit tartalmazott az Ő szövetsége? Nem azért emelte fel szavát, hogy mint szigorú és kérlelhetetlen törvényhozó szabályok és előírások tömegét fektesse le, hanem hogy a foglyok szabadon bocsátását követelje, hogy menedéket biztosítson számukra a pusztító angyal elől, hogy megváltottainak utat készítsen az általmenetelre, hogy a mennyből kenyér szálljon alá és a sziklából víz fakadjon. Ilyen kegyelmes módon hallatta Jahve az Ő szavát addig a pillanatig, amikor Izraél </text:span><text:span text:style-name="Kiemelt"><text:span text:style-name="T48">„megállt </text:span></text:span><text:span text:style-name="T48">a </text:span><text:span text:style-name="Kiemelt"><text:span text:style-name="T48">hegy lábánál” </text:span></text:span><text:span text:style-name="T48">(17. vers).</text:span></text:p>
      <text:p text:style-name="Átvett_20_anyagokra"><text:span text:style-name="T32">És vajon Jahve szövetsége nem volt‑e a tiszta kegyelem szövetsége?</text:span><text:span text:style-name="T48"> Jahve semmiféle feltételt nem szabott, nem lépett fel követelésekkel, nem rakott jármot a nyakra, sem terhet a </text:span><text:span text:style-name="T48">vállakra. </text:span><text:span text:style-name="T32">Amikor </text:span><text:span text:style-name="Félig_20_kiemelt"><text:span text:style-name="T32">„a dicsőség Istene megjelent Ábrahámnak” </text:span></text:span><text:span text:style-name="T32">(Csel 7,2) a káldeai Úr városában, nem ilyen módon szólt hozzá: „Ezt tedd” és „Ezt ne tedd”, mert ez nem lett volna Isten szíve szerint való. Ő sokkal inkább </text:span><text:span text:style-name="Félig_20_kiemelt"><text:span text:style-name="T32">„Tiszta süveget” </text:span></text:span><text:span text:style-name="T32">tesz a bűnös fejére (Zak 3,5), mint </text:span><text:span text:style-name="Félig_20_kiemelt"><text:span text:style-name="T32">„vasjármot nyakára” </text:span></text:span><text:span text:style-name="T32">(5Móz 28,48). Ábrahámhoz intézett szava ez volt: „</text:span><text:span text:style-name="Félig_20_kiemelt"><text:span text:style-name="T32">Magzatodnak </text:span></text:span><text:span text:style-name="Túlemelt"><text:span text:style-name="T32">adom majd” </text:span></text:span><text:span text:style-name="T32">(1Móz 12,7). Kánaán földjét nem lehetett emberi erőlködéssel megszerezni. Az isteni kegyelem ajándéka volt az.</text:span><text:span text:style-name="T48"> És könyvünk elején láttuk, miként látogatta meg Isten kegyelmesen az Ő népét, hogy az Ábrahám utódának tett ígéreteit beváltsa.</text:span><text:span text:style-name="T13"> Az az állapot, amelyben az Úr ezt az utódot találta, nem akadályozhatta ígéretének teljesítésében, mert a Bárány vére szolgáltatta az alapot, amelyen ígéretét tökéletes isteni igazságosságban megvalósíthatta. Kánaán földjét nem olyasvalaminek alapján ígérte oda Ábrahám utódának, amit benne előre látott, mert ez az ígéretnek igazi természetét semmivé tette volna és az többé nem ígéret, hanem szerződés lett volna. </text:span><text:span text:style-name="Félig_20_kiemelt"><text:span text:style-name="T13">„Ábrahámnak pedig ígéret alapján ajándékozta azt az Isten” </text:span></text:span><text:span text:style-name="T13">(Gal 3,18).</text:span></text:p>
      <text:p text:style-name="Átvett_20_anyagokra"><text:span text:style-name="T32">Ez okból emlékezteti Jahve a fejezetünk elején Izraél fiait a kegyelemre, amelyet velük szemben mindeddig gyakorolt. Egyidejűleg biztosítja őket arról a csodálatos és kiváltságos helyzetről, amelyet majd elfoglalnak, ha továbbra is hallgatnak az irgalmasság mennyei </text:span><text:span text:style-name="Kiemelt"><text:span text:style-name="T32">„szavára” </text:span></text:span><text:span text:style-name="T32">és megőrzik a korlátlan és ingyen kegyelem </text:span><text:span text:style-name="Kiemelt"><text:span text:style-name="T32">„szövetségét”.</text:span></text:span><text:span text:style-name="Kiemelt"><text:span text:style-name="T13"> </text:span></text:span><text:span text:style-name="Kiemelt"><text:span text:style-name="T48">„Lesztek nekem kiváló tulajdonom mind a népek </text:span></text:span><text:span text:style-name="T48">közül”. Ez nem volt elérhető sem a legkorrektebb emberi magatartás és az igazságosságra való legjobb törekvés útján, sem a törvénynek való engedelmesség, sem a legszigorúbban legális cselekedetek által.</text:span><text:span text:style-name="T13"> </text:span><text:span text:style-name="T32">Hogyan lehetett volna </text:span><text:span text:style-name="Kiemelt"><text:span text:style-name="T32">„kiváló tulajdonná”, </text:span></text:span><text:span text:style-name="T32">ha a megszegett törvény átka kárhoztatta őket, akik már megszegték a törvényt, mielőtt még vették volna azt. Istennek </text:span><text:span text:style-name="Kiemelt"><text:span text:style-name="T32">„kiváló tulajdonává”</text:span></text:span><text:span text:style-name="T32"> csak úgy lehettek volna, ha elfoglalják és megtartják azt a helyzetet, amelyet a féltő isteni szeretet vizsgáló szemei láttak meg</text:span><text:span text:style-name="T13">, és amelynek kijelentésére Isten éppen a kapzsisága miatt vonakodó és Izraél fiait inkább megátkozni akaró Bálámot kényszerítette, megnyitván annak szemeit, hogy ő is lássa azt és így fejezze ki: </text:span><text:span text:style-name="Félig_20_kiemelt"><text:span text:style-name="T13">„Mily szépek a te sátraid Jákób, hajlékaid Izraél! Mint patakok, amelyek elhúzódnak, mint kertek a folyó mentén, mint az Örökkévaló ültette alóék, mint cédrusok a </text:span></text:span><text:soft-page-break/><text:span text:style-name="Félig_20_kiemelt"><text:span text:style-name="T13">vizek mentén” </text:span></text:span><text:span text:style-name="T13">(4Móz 24,5–6).</text:span></text:p>
      <text:p text:style-name="P16">Textus (1-7. versek):<text:note text:id="ftn8" text:note-class="footnote"><text:note-citation>8</text:note-citation><text:note-body><text:p text:style-name="Footnote">A felhasznált fordítások forrása egyrészt a <text:span text:style-name="Mű_20_címe"><text:span text:style-name="T71">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3">BibliaTéka CD-ROM</text:span></text:span><text:span text:style-name="Hivatkozás"><text:span text:style-name="T33">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4">forrás</text:span></text:span> külön jelölve. A <text:span text:style-name="Mű_20_címe"><text:span text:style-name="T71">The SWORD Project</text:span></text:span> esetén a forrásmegjelölés az <text:span text:style-name="Mű_20_címe"><text:span text:style-name="T71">Install Manager</text:span></text:span> által használt módon történik.</text:p></text:note-body></text:note></text:p>
      <text:p text:style-name="P66">[Aleppo] Aleppo Codex</text:p>
      <text:p text:style-name="P9">Fejezet 19</text:p>
      <text:p text:style-name="P10"/>
      <text:p text:style-name="P15"><text:span text:style-name="T74">1</text:span><text:span text:style-name="T78">א</text:span><text:span text:style-name="T79"> בחדש השלישי לצאת בני ישראל מארץ מצרים--ביום הזה באו מדבר סיני </text:span><text:span text:style-name="T75">2</text:span><text:span text:style-name="T78">ב</text:span><text:span text:style-name="T79"> ויסעו מרפידים ויבאו מדבר סיני ויחנו במדבר ויחן שם ישראל נגד ההר </text:span><text:span text:style-name="T75">3</text:span><text:span text:style-name="T78">ג</text:span><text:span text:style-name="T79"> ומשה עלה אל האלהים ויקרא אליו יהוה מן ההר לאמר כה תאמר לבית יעקב ותגיד לבני ישראל </text:span><text:span text:style-name="T75">4</text:span><text:span text:style-name="T78">ד</text:span><text:span text:style-name="T79"> אתם ראיתם אשר עשיתי למצרים ואשא אתכם על כנפי נשרים ואבא אתכם אלי </text:span><text:span text:style-name="T75">5</text:span><text:span text:style-name="T78">ה</text:span><text:span text:style-name="T79"> ועתה אם שמוע תשמעו בקלי ושמרתם את בריתי--והייתם לי סגלה מכל העמים כי לי כל הארץ </text:span><text:span text:style-name="T75">6</text:span><text:span text:style-name="T78">ו</text:span><text:span text:style-name="T79"> ואתם תהיו לי ממלכת כהנים וגוי קדוש  אלה הדברים אשר תדבר אל בני ישראל </text:span><text:span text:style-name="T75">7</text:span><text:span text:style-name="T78">ז</text:span><text:span text:style-name="T79"> ויבא משה ויקרא לזקני העם וישם לפניהם את כל הדברים האלה אשר צוהו יהוה</text:span></text:p>
      <text:p text:style-name="Irat"><text:span text:style-name="Kiemelt"><text:span text:style-name="T11">[WLC] Westminster Leningrad Codex:</text:span></text:span></text:p>
      <text:p text:style-name="P11">Fejezet 19</text:p>
      <text:p text:style-name="P12"/>
      <text:p text:style-name="P15"><text:span text:style-name="T77">1</text:span><text:span text:style-name="T84">בַּחֹדֶשׁ הַשְּׁלִישִׁי לְצֵאת בְּנֵי־יִשְׂרָאֵל מֵאֶרֶץ מִצְרָיִם בַּיֹּום הַזֶּה בָּאוּ מִדְבַּר סִינָֽי׃ </text:span><text:span text:style-name="T77">2</text:span><text:span text:style-name="T84">וַיִּסְעוּ מֵרְפִידִים וַיָּבֹאוּ מִדְבַּר סִינַי וַֽיַּחֲנוּ בַּמִּדְבָּר וַיִּֽחַן־שָׁם יִשְׂרָאֵל נֶגֶד הָהָֽר׃ </text:span><text:span text:style-name="T77">3</text:span><text:span text:style-name="T84">וּמֹשֶׁה עָלָה אֶל־הָאֱלֹהִים וַיִּקְרָא אֵלָיו יְהוָה מִן־הָהָר לֵאמֹר כֹּה תֹאמַר לְבֵית יַעֲקֹב וְתַגֵּיד לִבְנֵי יִשְׂרָאֵֽל׃ </text:span><text:span text:style-name="T77">4</text:span><text:span text:style-name="T84">אַתֶּם רְאִיתֶם אֲשֶׁר עָשִׂיתִי לְמִצְרָיִם וָאֶשָּׂא אֶתְכֶם עַל־כַּנְפֵי נְשָׁרִים וָאָבִא אֶתְכֶם אֵלָֽי׃ </text:span><text:span text:style-name="T77">5</text:span><text:span text:style-name="T84">וְעַתָּה אִם־שָׁמֹועַ תִּשְׁמְעוּ בְּקֹלִי וּשְׁמַרְתֶּם אֶת־בְּרִיתִי </text:span><text:span text:style-name="T84">וִהְיִיתֶם לִי סְגֻלָּה מִכָּל־הָעַמִּים כִּי־לִי כָּל־הָאָֽרֶץ׃ </text:span><text:span text:style-name="T77">6</text:span><text:span text:style-name="T84">וְאַתֶּם תִּהְיוּ־לִי מַמְלֶכֶת כֹּהֲנִים וְגֹוי קָדֹושׁ אֵלֶּה הַדְּבָרִים אֲשֶׁר תְּדַבֵּר אֶל־בְּנֵי יִשְׂרָאֵֽל׃ </text:span><text:span text:style-name="T77">7</text:span><text:span text:style-name="T84">וַיָּבֹא מֹשֶׁה וַיִּקְרָא לְזִקְנֵי הָעָם וַיָּשֶׂם לִפְנֵיהֶם אֵת כָּל־הַדְּבָרִים הָאֵלֶּה אֲשֶׁר צִוָּהוּ יְהוָֽה׃</text:span></text:p>
      <text:p text:style-name="Irat"><text:span text:style-name="Kiemelt"><text:span text:style-name="T11">[HebModern] Modern Hebrew Bible:</text:span></text:span></text:p>
      <text:p text:style-name="P9">Fejezet 19</text:p>
      <text:p text:style-name="P10"/>
      <text:p text:style-name="P15"><text:span text:style-name="T74">1</text:span><text:span text:style-name="T80">בחדש השלישי לצאת בני ישראל מארץ מצרים ביום הזה באו מדבר סיני׃ </text:span><text:span text:style-name="T74">2</text:span><text:span text:style-name="T80">ויסעו מרפידים ויבאו מדבר סיני ויחנו במדבר ויחן שם ישראל נגד ההר׃ </text:span><text:span text:style-name="T74">3</text:span><text:span text:style-name="T80">ומשה עלה אל האלהים ויקרא אליו יהוה מן ההר לאמר כה תאמר לבית יעקב ותגיד לבני ישראל׃ </text:span><text:span text:style-name="T74">4</text:span><text:span text:style-name="T80">אתם ראיתם אשר עשיתי למצרים ואשא אתכם על כנפי נשרים ואבא אתכם אלי׃ </text:span><text:span text:style-name="T74">5</text:span><text:span text:style-name="T80">ועתה אם שמוע תשמעו בקלי ושמרתם את בריתי והייתם לי סגלה מכל העמים כי לי כל הארץ׃ </text:span><text:span text:style-name="T74">6</text:span><text:span text:style-name="T80">ואתם תהיו לי ממלכת כהנים וגוי קדוש אלה הדברים אשר תדבר אל בני ישראל׃ </text:span><text:span text:style-name="T74">7</text:span><text:span text:style-name="T80">ויבא משה ויקרא לזקני העם וישם לפניהם את כל הדברים האלה אשר צוהו יהוה׃</text:span></text:p>
      <text:p text:style-name="P32">Biblia Hebraica:</text:p>
      <text:p text:style-name="P33"><text:s/>Exo 19 </text:p>
      <text:p text:style-name="P33">Exo 19.1</text:p>
      <text:p text:style-name="P34">laer;c]yIAynEB] taxel] yviyliV]h' vd,joB'</text:p>
      <text:p text:style-name="P34">hZ&lt;h' !wYOB' !yIr;x]mi $r,a,me</text:p>
      <text:p text:style-name="P34">.yn:ysi rB'd]mi WaB;</text:p>
      <text:p text:style-name="P33">Exo 19.2</text:p>
      <text:p text:style-name="P34">rB'd]mi WaboY:w” !ydiypir]me W[s]YIw"</text:p>
      <text:p text:style-name="P34"><text:soft-page-break/>!v;A@j'YIw” rB;d]MiB' Wnj}Y"w” yn"ysi</text:p>
      <text:p text:style-name="P34">.rh;h; dg&lt;n&lt; laer;c]yI</text:p>
      <text:p text:style-name="P33">Exo 19.3</text:p>
      <text:p text:style-name="P34">ar;q]YIw” !yhiloa&gt;h;Ala, hl;[; hv,moW</text:p>
      <text:p text:style-name="P34">rmoale rh;h;A@mi hw:hyŇ wyl;ae</text:p>
      <text:p text:style-name="P34">dyGEt'wŇ bqo[}y” tybel] rm'ato hKo</text:p>
      <text:p text:style-name="P34">.laer;c]yI ynEb]li</text:p>
      <text:p text:style-name="P33">Exo 19.4</text:p>
      <text:p text:style-name="P34">!yIr;x]mil] ytiyci[; rv,a} !t,yair] !T,a'</text:p>
      <text:p text:style-name="P34">!yriv;nŇ ypenŇK'Al[' !k,t]a, aC;a,w:</text:p>
      <text:p text:style-name="P34">.yl;ae !k,t]a, abia;w:</text:p>
      <text:p text:style-name="P33">Exo 19.5</text:p>
      <text:p text:style-name="P34">yliqoB] W[m]v]Ti ['/mv;A!ai hT;['wŇ</text:p>
      <text:p text:style-name="P34">!t,yyIh]wI ytiyriB]Ata, !T,r]m'v]W</text:p>
      <text:p text:style-name="P34">yliAyKi !yMi['h;AlK;mi hL;gUs] yli</text:p>
      <text:p text:style-name="P34">.$r,a;h;AlK;</text:p>
      <text:p text:style-name="P33">Exo 19.6</text:p>
      <text:p text:style-name="P34">!ynIh}Ko tk,l,m]m' yliAWyh]Ti !T,a'wŇ</text:p>
      <text:p text:style-name="P34">!yrib;D]h' hL,ae v/dq; ywgOwŇ</text:p>
      <text:p text:style-name="P34">.laer;c]yI ynEB]Ala, rBed'T] rv,a}</text:p>
      <text:p text:style-name="P33">Exo 19.7</text:p>
      <text:p text:style-name="P34">ynEq]zIl] ar;q]YIw” hv,mo aboY:w"</text:p>
      <text:p text:style-name="P34">!yrib;D]h'AlK; tae !h,ynEp]li !c,Y:w” ![;h;</text:p>
      <text:p text:style-name="P34">.hw:hyŇ WhW:xi rv,a} hL,aeh;</text:p>
      <text:p text:style-name="Irat_20_-_20_Kék"><text:span text:style-name="Kiemelt"><text:span text:style-name="T34">LXX/Greek New Testament:</text:span></text:span></text:p>
      <text:p text:style-name="P46">Exod 19.</text:p>
      <text:p text:style-name="P46">Exod 19.1</text:p>
      <text:p text:style-name="P49">TouÖ de; mhno;” touÖ trivtou thÖ” ejxovdou twÖn uiJwÖn Israhl ejk ghÖ” Aijguvptou thÖ hJmevra tauvth hjvlqosan eij” th;n ejvrhmon <text:s/>touÖ Sina.</text:p>
      <text:p text:style-name="P46">Exod 19.2</text:p>
      <text:p text:style-name="P49">kai; ejxhÖran ejk Rafidin kai; hjvlqosan eij” th;n ejvrhmon touÖ <text:s/>Sina, kai; parenevbalen ejkeiÖ Israhl katevnanti touÖ ojvrou”.</text:p>
      <text:p text:style-name="P46">Exod 19.3</text:p>
      <text:p text:style-name="P49">kai; MwushÖ” ajnevbh eij” to; ojvro” touÖ qeouÖ: kai; ejkavlesen <text:s/>aujto;n oJ qeo;” ejk touÖ ojvrou” levgwn Tavde ejreiÖ” twÖ oijvkw Iakwb kai; ajnaggeleiÖ” toiÖ” uiJoiÖ” Israhl</text:p>
      <text:p text:style-name="P46">Exod 19.4</text:p>
      <text:p text:style-name="P49">Aujtoi; eJwravkate oJvsa pepoivhka toiÖ” Aijguptivoi”, kai; <text:s/>ajnevlabon uJmaÖ” wJsei; ejpi; pteruvgwn ajetwÖn kai; proshgagovmhn <text:s/>uJmaÖ” pro;” ejmautovn.</text:p>
      <text:p text:style-name="P46">Exod 19.5</text:p>
      <text:p text:style-name="P49">kai; nuÖn eja;n ajkohÖ ajkouvshte thÖ” ejmhÖ” fwnhÖ” kai; fulavxhte th;n diaqhvkhn mou, ejvsesqev moi lao;” periouvsio” ajpo; pavntwn <text:s/>twÖn ejqnwÖn: ejmh; gavr ejstin paÖsa hJ ghÖ:</text:p>
      <text:p text:style-name="P46">Exod 19.6</text:p>
      <text:p text:style-name="P49">uJmeiÖ” de; ejvsesqev moi basivleion iJeravteuma kai; ejvqno” <text:s/>aJvgion. tauÖta ta; rJhvmata ejreiÖ” toiÖ” uiJoiÖ” Israhl.</text:p>
      <text:p text:style-name="P46">Exod 19.7</text:p>
      <text:p text:style-name="P49">hjÖlqen de; MwushÖ” kai; ejkavlesen tou;” presbutevrou” touÖ laouÖ <text:s/>kai; parevqhken aujtoiÖ” <text:soft-page-break/>pavnta” tou;” lovgou” touvtou”, ouJ;” sunevtaxen aujtwÖ oJ qeov”.</text:p>
      <text:p text:style-name="Irat"><text:span text:style-name="Kiemelt"><text:span text:style-name="T72">[LXX] Septuagint, Morphologically Tagged Rahlfs’</text:span></text:span></text:p>
      <text:p text:style-name="P4">Fejezet 19</text:p>
      <text:p text:style-name="P5"/>
      <text:p text:style-name="P6"><text:span text:style-name="T74">1</text:span><text:span text:style-name="T85">του</text:span><text:span text:style-name="T81"> </text:span><text:span text:style-name="T85">δε</text:span><text:span text:style-name="T81"> </text:span><text:span text:style-name="T85">μηνος</text:span><text:span text:style-name="T81"> </text:span><text:span text:style-name="T85">του</text:span><text:span text:style-name="T81"> </text:span><text:span text:style-name="T85">τριτου</text:span><text:span text:style-name="T81"> </text:span><text:span text:style-name="T85">της</text:span><text:span text:style-name="T81"> </text:span><text:span text:style-name="T85">εξοδου</text:span><text:span text:style-name="T81"> </text:span><text:span text:style-name="T85">των</text:span><text:span text:style-name="T81"> </text:span><text:span text:style-name="T85">υιων</text:span><text:span text:style-name="T81"> </text:span><text:span text:style-name="T85">ισραηλ</text:span><text:span text:style-name="T81"> </text:span><text:span text:style-name="T85">εκ</text:span><text:span text:style-name="T81"> </text:span><text:span text:style-name="T85">γης</text:span><text:span text:style-name="T81"> </text:span><text:span text:style-name="T85">αιγυπτου</text:span><text:span text:style-name="T81"> </text:span><text:span text:style-name="T85">τη</text:span><text:span text:style-name="T81"> </text:span><text:span text:style-name="T85">ημερα</text:span><text:span text:style-name="T81"> </text:span><text:span text:style-name="T85">ταυτη</text:span><text:span text:style-name="T81"> </text:span><text:span text:style-name="T85">ηλθοσαν</text:span><text:span text:style-name="T81"> </text:span><text:span text:style-name="T85">εις</text:span><text:span text:style-name="T81"> </text:span><text:span text:style-name="T85">την</text:span><text:span text:style-name="T81"> </text:span><text:span text:style-name="T85">ερημον</text:span><text:span text:style-name="T81"> </text:span><text:span text:style-name="T85">του</text:span><text:span text:style-name="T81"> </text:span><text:span text:style-name="T85">σινα</text:span><text:span text:style-name="T81"> </text:span><text:span text:style-name="T74">2</text:span><text:span text:style-name="T85">και</text:span><text:span text:style-name="T81"> </text:span><text:span text:style-name="T85">εξηραν</text:span><text:span text:style-name="T81"> </text:span><text:span text:style-name="T85">εκ</text:span><text:span text:style-name="T81"> </text:span><text:span text:style-name="T85">ραφιδιν</text:span><text:span text:style-name="T81"> </text:span><text:span text:style-name="T85">και</text:span><text:span text:style-name="T81"> </text:span><text:span text:style-name="T85">ηλθοσαν</text:span><text:span text:style-name="T81"> </text:span><text:span text:style-name="T85">εις</text:span><text:span text:style-name="T81"> </text:span><text:span text:style-name="T85">την</text:span><text:span text:style-name="T81"> </text:span><text:span text:style-name="T85">ερημον</text:span><text:span text:style-name="T81"> </text:span><text:span text:style-name="T85">του</text:span><text:span text:style-name="T81"> </text:span><text:span text:style-name="T85">σινα</text:span><text:span text:style-name="T81"> </text:span><text:span text:style-name="T85">και</text:span><text:span text:style-name="T81"> </text:span><text:span text:style-name="T85">παρενεβαλεν</text:span><text:span text:style-name="T81"> </text:span><text:span text:style-name="T85">εκει</text:span><text:span text:style-name="T81"> </text:span><text:span text:style-name="T85">ισραηλ</text:span><text:span text:style-name="T81"> </text:span><text:span text:style-name="T85">κατεναντι</text:span><text:span text:style-name="T81"> </text:span><text:span text:style-name="T85">του</text:span><text:span text:style-name="T81"> </text:span><text:span text:style-name="T85">ορους</text:span><text:span text:style-name="T81"> </text:span><text:span text:style-name="T74">3</text:span><text:span text:style-name="T85">και</text:span><text:span text:style-name="T81"> </text:span><text:span text:style-name="T85">μωυσης</text:span><text:span text:style-name="T81"> </text:span><text:span text:style-name="T85">ανεβη</text:span><text:span text:style-name="T81"> </text:span><text:span text:style-name="T85">εις</text:span><text:span text:style-name="T81"> </text:span><text:span text:style-name="T85">το</text:span><text:span text:style-name="T81"> </text:span><text:span text:style-name="T85">ορος</text:span><text:span text:style-name="T81"> </text:span><text:span text:style-name="T85">του</text:span><text:span text:style-name="T81"> </text:span><text:span text:style-name="T85">θεου</text:span><text:span text:style-name="T81"> </text:span><text:span text:style-name="T85">και</text:span><text:span text:style-name="T81"> </text:span><text:span text:style-name="T85">εκαλεσεν</text:span><text:span text:style-name="T81"> </text:span><text:span text:style-name="T85">αυτον</text:span><text:span text:style-name="T81"> </text:span><text:span text:style-name="T85">ο</text:span><text:span text:style-name="T81"> </text:span><text:span text:style-name="T85">θεος</text:span><text:span text:style-name="T81"> </text:span><text:span text:style-name="T85">εκ</text:span><text:span text:style-name="T81"> </text:span><text:span text:style-name="T85">του</text:span><text:span text:style-name="T81"> </text:span><text:span text:style-name="T85">ορους</text:span><text:span text:style-name="T81"> </text:span><text:span text:style-name="T85">λεγων</text:span><text:span text:style-name="T81"> </text:span><text:span text:style-name="T85">ταδε</text:span><text:span text:style-name="T81"> </text:span><text:span text:style-name="T85">ερεις</text:span><text:span text:style-name="T81"> </text:span><text:span text:style-name="T85">τω</text:span><text:span text:style-name="T81"> </text:span><text:span text:style-name="T85">οικω</text:span><text:span text:style-name="T81"> </text:span><text:span text:style-name="T85">ιακωβ</text:span><text:span text:style-name="T81"> </text:span><text:span text:style-name="T85">και</text:span><text:span text:style-name="T81"> </text:span><text:span text:style-name="T85">αναγγελεις</text:span><text:span text:style-name="T81"> </text:span><text:span text:style-name="T85">τοις</text:span><text:span text:style-name="T81"> </text:span><text:span text:style-name="T85">υιοις</text:span><text:span text:style-name="T81"> </text:span><text:span text:style-name="T85">ισραηλ</text:span><text:span text:style-name="T81"> </text:span><text:span text:style-name="T74">4</text:span><text:span text:style-name="T85">αυτοι</text:span><text:span text:style-name="T81"> </text:span><text:span text:style-name="T85">εωρακατε</text:span><text:span text:style-name="T81"> </text:span><text:span text:style-name="T85">οσα</text:span><text:span text:style-name="T81"> </text:span><text:span text:style-name="T85">πεποιηκα</text:span><text:span text:style-name="T81"> </text:span><text:span text:style-name="T85">τοις</text:span><text:span text:style-name="T81"> </text:span><text:span text:style-name="T85">αιγυπτιοις</text:span><text:span text:style-name="T81"> </text:span><text:span text:style-name="T85">και</text:span><text:span text:style-name="T81"> </text:span><text:span text:style-name="T85">ανελαβον</text:span><text:span text:style-name="T81"> </text:span><text:span text:style-name="T85">υμας</text:span><text:span text:style-name="T81"> </text:span><text:span text:style-name="T85">ωσει</text:span><text:span text:style-name="T81"> </text:span><text:span text:style-name="T85">επι</text:span><text:span text:style-name="T81"> </text:span><text:span text:style-name="T85">πτερυγων</text:span><text:span text:style-name="T81"> </text:span><text:span text:style-name="T85">αετων</text:span><text:span text:style-name="T81"> </text:span><text:span text:style-name="T85">και</text:span><text:span text:style-name="T81"> </text:span><text:span text:style-name="T85">προσηγαγομην</text:span><text:span text:style-name="T81"> </text:span><text:span text:style-name="T85">υμας</text:span><text:span text:style-name="T81"> </text:span><text:span text:style-name="T85">προς</text:span><text:span text:style-name="T81"> </text:span><text:span text:style-name="T85">εμαυτον</text:span><text:span text:style-name="T81"> </text:span><text:span text:style-name="T74">5</text:span><text:span text:style-name="T85">και</text:span><text:span text:style-name="T81"> </text:span><text:span text:style-name="T85">νυν</text:span><text:span text:style-name="T81"> </text:span><text:span text:style-name="T85">εαν</text:span><text:span text:style-name="T81"> </text:span><text:span text:style-name="T85">ακοη</text:span><text:span text:style-name="T81"> </text:span><text:span text:style-name="T85">ακουσητε</text:span><text:span text:style-name="T81"> </text:span><text:span text:style-name="T85">της</text:span><text:span text:style-name="T81"> </text:span><text:span text:style-name="T85">εμης</text:span><text:span text:style-name="T81"> </text:span><text:span text:style-name="T85">φωνης</text:span><text:span text:style-name="T81"> </text:span><text:span text:style-name="T85">και</text:span><text:span text:style-name="T81"> </text:span><text:span text:style-name="T85">φυλαξητε</text:span><text:span text:style-name="T81"> </text:span><text:span text:style-name="T85">την</text:span><text:span text:style-name="T81"> </text:span><text:span text:style-name="T85">διαθηκην</text:span><text:span text:style-name="T81"> </text:span><text:span text:style-name="T85">μου</text:span><text:span text:style-name="T81"> </text:span><text:span text:style-name="T85">εσεσθε</text:span><text:span text:style-name="T81"> </text:span><text:span text:style-name="T85">μοι</text:span><text:span text:style-name="T81"> </text:span><text:span text:style-name="T85">λαος</text:span><text:span text:style-name="T81"> </text:span><text:span text:style-name="T85">περιουσιος</text:span><text:span text:style-name="T81"> </text:span><text:span text:style-name="T85">απο</text:span><text:span text:style-name="T81"> </text:span><text:span text:style-name="T85">παντων</text:span><text:span text:style-name="T81"> </text:span><text:span text:style-name="T85">των</text:span><text:span text:style-name="T81"> </text:span><text:span text:style-name="T85">εθνων</text:span><text:span text:style-name="T81"> </text:span><text:span text:style-name="T85">εμη</text:span><text:span text:style-name="T81"> </text:span><text:span text:style-name="T85">γαρ</text:span><text:span text:style-name="T81"> </text:span><text:span text:style-name="T85">εστιν</text:span><text:span text:style-name="T81"> </text:span><text:span text:style-name="T85">πασα</text:span><text:span text:style-name="T81"> </text:span><text:span text:style-name="T85">η</text:span><text:span text:style-name="T81"> </text:span><text:span text:style-name="T85">γη</text:span><text:span text:style-name="T81"> </text:span><text:span text:style-name="T74">6</text:span><text:span text:style-name="T85">υμεις</text:span><text:span text:style-name="T81"> </text:span><text:span text:style-name="T85">δε</text:span><text:span text:style-name="T81"> </text:span><text:span text:style-name="T85">εσεσθε</text:span><text:span text:style-name="T81"> </text:span><text:span text:style-name="T85">μοι</text:span><text:span text:style-name="T81"> </text:span><text:span text:style-name="T85">βασιλειον</text:span><text:span text:style-name="T81"> </text:span><text:span text:style-name="T85">ιερατευμα</text:span><text:span text:style-name="T81"> </text:span><text:span text:style-name="T85">και</text:span><text:span text:style-name="T81"> </text:span><text:span text:style-name="T85">εθνος</text:span><text:span text:style-name="T81"> </text:span><text:span text:style-name="T85">αγιον</text:span><text:span text:style-name="T81"> </text:span><text:span text:style-name="T85">ταυτα</text:span><text:span text:style-name="T81"> </text:span><text:span text:style-name="T85">τα</text:span><text:span text:style-name="T81"> </text:span><text:span text:style-name="T85">ρηματα</text:span><text:span text:style-name="T81"> </text:span><text:span text:style-name="T85">ερεις</text:span><text:span text:style-name="T81"> </text:span><text:span text:style-name="T85">τοις</text:span><text:span text:style-name="T81"> </text:span><text:span text:style-name="T85">υιοις</text:span><text:span text:style-name="T81"> </text:span><text:span text:style-name="T85">ισραηλ</text:span><text:span text:style-name="T81"> </text:span><text:span text:style-name="T74">7</text:span><text:span text:style-name="T85">ηλθεν</text:span><text:span text:style-name="T81"> </text:span><text:span text:style-name="T85">δε</text:span><text:span text:style-name="T81"> </text:span><text:span text:style-name="T85">μωυσης</text:span><text:span text:style-name="T81"> </text:span><text:span text:style-name="T85">και</text:span><text:span text:style-name="T81"> </text:span><text:span text:style-name="T85">εκαλεσεν</text:span><text:span text:style-name="T81"> </text:span><text:span text:style-name="T85">τους</text:span><text:span text:style-name="T81"> </text:span><text:span text:style-name="T85">πρεσβυτερους</text:span><text:span text:style-name="T81"> </text:span><text:span text:style-name="T85">του</text:span><text:span text:style-name="T81"> </text:span><text:span text:style-name="T85">λαου</text:span><text:span text:style-name="T81"> </text:span><text:span text:style-name="T85">και</text:span><text:span text:style-name="T81"> </text:span><text:span text:style-name="T85">παρεθηκεν</text:span><text:span text:style-name="T81"> </text:span><text:span text:style-name="T85">αυτοις</text:span><text:span text:style-name="T81"> </text:span><text:span text:style-name="T85">παντας</text:span><text:span text:style-name="T81"> </text:span><text:span text:style-name="T85">τους</text:span><text:span text:style-name="T81"> </text:span><text:span text:style-name="T85">λογους</text:span><text:span text:style-name="T81"> </text:span><text:span text:style-name="T85">τουτους</text:span><text:span text:style-name="T81"> </text:span><text:span text:style-name="T85">ους</text:span><text:span text:style-name="T81"> </text:span><text:span text:style-name="T85">συνεταξεν</text:span><text:span text:style-name="T81"> </text:span><text:span text:style-name="T85">αυτω</text:span><text:span text:style-name="T81"> </text:span><text:span text:style-name="T85">ο</text:span><text:span text:style-name="T81"> </text:span><text:span text:style-name="T85">θεος</text:span></text:p>
      <text:p text:style-name="Irat"><text:span text:style-name="Kiemelt"><text:span text:style-name="T11">[UMGreek] Unaccented Modern Greek Text:</text:span></text:span></text:p>
      <text:p text:style-name="P4">Fejezet 19</text:p>
      <text:p text:style-name="P5"/>
      <text:p text:style-name="P6"><text:span text:style-name="T74">1</text:span><text:span text:style-name="T85">Εις</text:span><text:span text:style-name="T81"> </text:span><text:span text:style-name="T85">τον</text:span><text:span text:style-name="T81"> </text:span><text:span text:style-name="T85">τριτον</text:span><text:span text:style-name="T81"> </text:span><text:span text:style-name="T85">μηνα</text:span><text:span text:style-name="T81"> </text:span><text:span text:style-name="T85">της</text:span><text:span text:style-name="T81"> </text:span><text:span text:style-name="T85">εξοδου</text:span><text:span text:style-name="T81"> </text:span><text:span text:style-name="T85">των</text:span><text:span text:style-name="T81"> </text:span><text:span text:style-name="T85">υιων</text:span><text:span text:style-name="T81"> </text:span><text:span text:style-name="T85">Ισραηλ</text:span><text:span text:style-name="T81"> </text:span><text:span text:style-name="T85">εκ</text:span><text:span text:style-name="T81"> </text:span><text:span text:style-name="T85">της</text:span><text:span text:style-name="T81"> </text:span><text:span text:style-name="T85">Αιγυπτου</text:span><text:span text:style-name="T81">, </text:span><text:span text:style-name="T85">την</text:span><text:span text:style-name="T81"> </text:span><text:span text:style-name="T85">ημεραν</text:span><text:span text:style-name="T81"> </text:span><text:span text:style-name="T85">ταυτην</text:span><text:span text:style-name="T81"> </text:span><text:span text:style-name="T85">ηλθον</text:span><text:span text:style-name="T81"> </text:span><text:span text:style-name="T85">εις</text:span><text:span text:style-name="T81"> </text:span><text:span text:style-name="T85">την</text:span><text:span text:style-name="T81"> </text:span><text:span text:style-name="T85">ερημον</text:span><text:span text:style-name="T81"> </text:span><text:span text:style-name="T85">Σινα</text:span><text:span text:style-name="T81">. </text:span><text:span text:style-name="T74">2</text:span><text:span text:style-name="T85">Εσηκωθησαν</text:span><text:span text:style-name="T81"> </text:span><text:span text:style-name="T85">δε</text:span><text:span text:style-name="T81"> </text:span><text:span text:style-name="T85">απο</text:span><text:span text:style-name="T81"> </text:span><text:span text:style-name="T85">Ραφιδειν</text:span><text:span text:style-name="T81"> </text:span><text:span text:style-name="T85">και</text:span><text:span text:style-name="T81"> </text:span><text:span text:style-name="T85">ηλθον</text:span><text:span text:style-name="T81"> </text:span><text:span text:style-name="T85">εις</text:span><text:span text:style-name="T81"> </text:span><text:span text:style-name="T85">την</text:span><text:span text:style-name="T81"> </text:span><text:span text:style-name="T85">ερημον</text:span><text:span text:style-name="T81"> </text:span><text:span text:style-name="T85">Σινα</text:span><text:span text:style-name="T81"> </text:span><text:span text:style-name="T85">και</text:span><text:span text:style-name="T81"> </text:span><text:span text:style-name="T85">εστρατοπεδευσαν</text:span><text:span text:style-name="T81"> </text:span><text:span text:style-name="T85">εν</text:span><text:span text:style-name="T81"> </text:span><text:span text:style-name="T85">τη</text:span><text:span text:style-name="T81"> </text:span><text:span text:style-name="T85">ερημω</text:span><text:span text:style-name="T81"> <text:s/></text:span><text:span text:style-name="T85">και</text:span><text:span text:style-name="T81"> </text:span><text:span text:style-name="T85">εκει</text:span><text:span text:style-name="T81"> </text:span><text:span text:style-name="T85">κατεσκηνωσεν</text:span><text:span text:style-name="T81"> </text:span><text:span text:style-name="T85">ο</text:span><text:span text:style-name="T81"> </text:span><text:span text:style-name="T85">Ισραηλ</text:span><text:span text:style-name="T81"> </text:span><text:span text:style-name="T85">απεναντι</text:span><text:span text:style-name="T81"> </text:span><text:span text:style-name="T85">του</text:span><text:span text:style-name="T81"> </text:span><text:span text:style-name="T85">ορους</text:span><text:span text:style-name="T81">. </text:span><text:span text:style-name="T74">3</text:span><text:span text:style-name="T85">Ο</text:span><text:span text:style-name="T81"> </text:span><text:span text:style-name="T85">δε</text:span><text:span text:style-name="T81"> </text:span><text:span text:style-name="T85">Μωυσης</text:span><text:span text:style-name="T81"> </text:span><text:span text:style-name="T85">ανεβη</text:span><text:span text:style-name="T81"> </text:span><text:span text:style-name="T85">προς</text:span><text:span text:style-name="T81"> </text:span><text:span text:style-name="T85">τον</text:span><text:span text:style-name="T81"> </text:span><text:span text:style-name="T85">Θεον</text:span><text:span text:style-name="T81"> <text:s/></text:span><text:span text:style-name="T85">και</text:span><text:span text:style-name="T81"> </text:span><text:span text:style-name="T85">εκαλεσεν</text:span><text:span text:style-name="T81"> </text:span><text:span text:style-name="T85">αυτον</text:span><text:span text:style-name="T81"> </text:span><text:span text:style-name="T85">ο</text:span><text:span text:style-name="T81"> </text:span><text:span text:style-name="T85">Κυριος</text:span><text:span text:style-name="T81"> </text:span><text:span text:style-name="T85">εκ</text:span><text:span text:style-name="T81"> </text:span><text:span text:style-name="T85">του</text:span><text:span text:style-name="T81"> </text:span><text:span text:style-name="T85">ορους</text:span><text:span text:style-name="T81">, </text:span><text:span text:style-name="T85">λεγων</text:span><text:span text:style-name="T81">, </text:span><text:span text:style-name="T85">Ουτω</text:span><text:span text:style-name="T81"> </text:span><text:span text:style-name="T85">θελεις</text:span><text:span text:style-name="T81"> </text:span><text:span text:style-name="T85">ειπει</text:span><text:span text:style-name="T81"> </text:span><text:span text:style-name="T85">προς</text:span><text:span text:style-name="T81"> </text:span><text:span text:style-name="T85">τον</text:span><text:span text:style-name="T81"> </text:span><text:span text:style-name="T85">οικον</text:span><text:span text:style-name="T81"> </text:span><text:span text:style-name="T85">Ιακωβ</text:span><text:span text:style-name="T81">, </text:span><text:span text:style-name="T85">και</text:span><text:span text:style-name="T81"> </text:span><text:span text:style-name="T85">αναγγειλει</text:span><text:span text:style-name="T81"> </text:span><text:span text:style-name="T85">προς</text:span><text:span text:style-name="T81"> </text:span><text:span text:style-name="T85">τους</text:span><text:span text:style-name="T81"> </text:span><text:span text:style-name="T85">υιους</text:span><text:span text:style-name="T81"> </text:span><text:span text:style-name="T85">Ισραηλ</text:span><text:span text:style-name="T81">. </text:span><text:span text:style-name="T74">4</text:span><text:span text:style-name="T85">Σεις</text:span><text:span text:style-name="T81"> </text:span><text:span text:style-name="T85">ειδετε</text:span><text:span text:style-name="T81"> </text:span><text:span text:style-name="T85">οσα</text:span><text:span text:style-name="T81"> </text:span><text:span text:style-name="T85">εκαμα</text:span><text:span text:style-name="T81"> </text:span><text:span text:style-name="T85">εις</text:span><text:span text:style-name="T81"> </text:span><text:span text:style-name="T85">τους</text:span><text:span text:style-name="T81"> </text:span><text:span text:style-name="T85">Αιγυπτιους</text:span><text:span text:style-name="T81">, </text:span><text:span text:style-name="T85">και</text:span><text:span text:style-name="T81"> </text:span><text:span text:style-name="T85">σας</text:span><text:span text:style-name="T81"> </text:span><text:span text:style-name="T85">εσηκωσα</text:span><text:span text:style-name="T81"> </text:span><text:span text:style-name="T85">ως</text:span><text:span text:style-name="T81"> </text:span><text:span text:style-name="T85">επι</text:span><text:span text:style-name="T81"> </text:span><text:span text:style-name="T85">πτερυγων</text:span><text:span text:style-name="T81"> </text:span><text:span text:style-name="T85">αετου</text:span><text:span text:style-name="T81"> </text:span><text:span text:style-name="T85">και</text:span><text:span text:style-name="T81"> </text:span><text:span text:style-name="T85">σας</text:span><text:span text:style-name="T81"> </text:span><text:span text:style-name="T85">εφερα</text:span><text:span text:style-name="T81"> </text:span><text:span text:style-name="T85">προς</text:span><text:span text:style-name="T81"> </text:span><text:span text:style-name="T85">εμαυτον</text:span><text:span text:style-name="T81"> </text:span><text:span text:style-name="T74">5</text:span><text:span text:style-name="T85">τωρα</text:span><text:span text:style-name="T81"> </text:span><text:span text:style-name="T85">λοιπον</text:span><text:span text:style-name="T81"> </text:span><text:span text:style-name="T85">εαν</text:span><text:span text:style-name="T81"> </text:span><text:span text:style-name="T85">τωοντι</text:span><text:span text:style-name="T81"> </text:span><text:span text:style-name="T85">υπακουσητε</text:span><text:span text:style-name="T81"> </text:span><text:span text:style-name="T85">εις</text:span><text:span text:style-name="T81"> </text:span><text:span text:style-name="T85">την</text:span><text:span text:style-name="T81"> </text:span><text:span text:style-name="T85">φωνην</text:span><text:span text:style-name="T81"> </text:span><text:span text:style-name="T85">μου</text:span><text:span text:style-name="T81">, </text:span><text:span text:style-name="T85">και</text:span><text:span text:style-name="T81"> </text:span><text:span text:style-name="T85">φυλαξητε</text:span><text:span text:style-name="T81"> </text:span><text:span text:style-name="T85">την</text:span><text:span text:style-name="T81"> </text:span><text:span text:style-name="T85">διαθηκην</text:span><text:span text:style-name="T81"> </text:span><text:span text:style-name="T85">μου</text:span><text:span text:style-name="T81">, </text:span><text:span text:style-name="T85">θελετε</text:span><text:span text:style-name="T81"> </text:span><text:span text:style-name="T85">εισθαι</text:span><text:span text:style-name="T81"> </text:span><text:span text:style-name="T85">εις</text:span><text:span text:style-name="T81"> </text:span><text:span text:style-name="T85">εμε</text:span><text:span text:style-name="T81"> </text:span><text:span text:style-name="T85">ο</text:span><text:span text:style-name="T81"> </text:span><text:span text:style-name="T85">εκλεκτος</text:span><text:span text:style-name="T81"> </text:span><text:span text:style-name="T85">απο</text:span><text:span text:style-name="T81"> </text:span><text:span text:style-name="T85">παντων</text:span><text:span text:style-name="T81"> </text:span><text:span text:style-name="T85">των</text:span><text:span text:style-name="T81"> </text:span><text:span text:style-name="T85">λαων</text:span><text:span text:style-name="T81"> <text:s/></text:span><text:span text:style-name="T85">διοτι</text:span><text:span text:style-name="T81"> </text:span><text:span text:style-name="T85">ιδικη</text:span><text:span text:style-name="T81"> </text:span><text:span text:style-name="T85">μου</text:span><text:span text:style-name="T81"> </text:span><text:span text:style-name="T85">ειναι</text:span><text:span text:style-name="T81"> </text:span><text:span text:style-name="T85">πασα</text:span><text:span text:style-name="T81"> </text:span><text:span text:style-name="T85">η</text:span><text:span text:style-name="T81"> </text:span><text:span text:style-name="T85">γη</text:span><text:span text:style-name="T81"> </text:span><text:span text:style-name="T74">6</text:span><text:span text:style-name="T85">και</text:span><text:span text:style-name="T81"> </text:span><text:span text:style-name="T85">σεις</text:span><text:span text:style-name="T81"> </text:span><text:span text:style-name="T85">θελετε</text:span><text:span text:style-name="T81"> </text:span><text:span text:style-name="T85">εισθαι</text:span><text:span text:style-name="T81"> </text:span><text:span text:style-name="T85">εις</text:span><text:span text:style-name="T81"> </text:span><text:span text:style-name="T85">εμε</text:span><text:span text:style-name="T81"> </text:span><text:span text:style-name="T85">βασιλειον</text:span><text:span text:style-name="T81"> </text:span><text:span text:style-name="T85">ιερατευμα</text:span><text:span text:style-name="T81"> </text:span><text:span text:style-name="T85">και</text:span><text:span text:style-name="T81"> </text:span><text:span text:style-name="T85">εθνος</text:span><text:span text:style-name="T81"> </text:span><text:span text:style-name="T85">αγιον</text:span><text:span text:style-name="T81">. </text:span><text:span text:style-name="T85">Ουτοι</text:span><text:span text:style-name="T81"> </text:span><text:span text:style-name="T85">ειναι</text:span><text:span text:style-name="T81"> </text:span><text:span text:style-name="T85">οι</text:span><text:span text:style-name="T81"> </text:span><text:span text:style-name="T85">λογοι</text:span><text:span text:style-name="T81">, </text:span><text:span text:style-name="T85">τους</text:span><text:span text:style-name="T81"> </text:span><text:span text:style-name="T85">οποιους</text:span><text:span text:style-name="T81"> </text:span><text:span text:style-name="T85">θελεις</text:span><text:span text:style-name="T81"> </text:span><text:span text:style-name="T85">ειπει</text:span><text:span text:style-name="T81"> </text:span><text:span text:style-name="T85">προς</text:span><text:span text:style-name="T81"> </text:span><text:span text:style-name="T85">τους</text:span><text:span text:style-name="T81"> </text:span><text:span text:style-name="T85">υιους</text:span><text:span text:style-name="T81"> </text:span><text:span text:style-name="T85">Ισραηλ</text:span><text:span text:style-name="T81">. </text:span><text:span text:style-name="T74">7</text:span><text:span text:style-name="T85">Και</text:span><text:span text:style-name="T81"> </text:span><text:span text:style-name="T85">ηλθεν</text:span><text:span text:style-name="T81"> </text:span><text:span text:style-name="T85">ο</text:span><text:span text:style-name="T81"> </text:span><text:span text:style-name="T85">Μωυσης</text:span><text:span text:style-name="T81"> </text:span><text:span text:style-name="T85">και</text:span><text:span text:style-name="T81"> </text:span><text:span text:style-name="T85">εκαλεσε</text:span><text:span text:style-name="T81"> </text:span><text:span text:style-name="T85">τους</text:span><text:span text:style-name="T81"> </text:span><text:span text:style-name="T85">πρεσβυτερους</text:span><text:span text:style-name="T81"> </text:span><text:span text:style-name="T85">του</text:span><text:span text:style-name="T81"> </text:span><text:span text:style-name="T85">λαου</text:span><text:span text:style-name="T81"> </text:span><text:span text:style-name="T85">και</text:span><text:span text:style-name="T81"> </text:span><text:span text:style-name="T85">εθεσεν</text:span><text:span text:style-name="T81"> </text:span><text:span text:style-name="T85">εμπροσθεν</text:span><text:span text:style-name="T81"> </text:span><text:span text:style-name="T85">αυτων</text:span><text:span text:style-name="T81"> </text:span><text:span text:style-name="T85">παντας</text:span><text:span text:style-name="T81"> </text:span><text:span text:style-name="T85">εκεινους</text:span><text:span text:style-name="T81"> </text:span><text:span text:style-name="T85">τους</text:span><text:span text:style-name="T81"> </text:span><text:span text:style-name="T85">λογους</text:span><text:span text:style-name="T81">, </text:span><text:span text:style-name="T85">τους</text:span><text:span text:style-name="T81"> </text:span><text:span text:style-name="T85">οποιους</text:span><text:span text:style-name="T81"> </text:span><text:span text:style-name="T85">προσεταξεν</text:span><text:span text:style-name="T81"> </text:span><text:span text:style-name="T85">εις</text:span><text:span text:style-name="T81"> </text:span><text:span text:style-name="T85">αυτον</text:span><text:span text:style-name="T81"> </text:span><text:span text:style-name="T85">ο</text:span><text:span text:style-name="T81"> </text:span><text:span text:style-name="T85">Κυριος</text:span><text:span text:style-name="T81">.</text:span></text:p>
      <text:p text:style-name="Irat"><text:span text:style-name="Kiemelt"><text:span text:style-name="T8">[Vulgate] Latin Vulgate:</text:span></text:span></text:p>
      <text:p text:style-name="P4">Fejezet 19</text:p>
      <text:p text:style-name="P5"/>
      <text:p text:style-name="P6"><text:span text:style-name="T74">1</text:span><text:span text:style-name="T81">mense tertio egressionis Israhel de terra Aegypti in die hac venerunt in solitudinem Sinai </text:span><text:span text:style-name="T74">2</text:span><text:span text:style-name="T81">nam profecti de Raphidim et pervenientes usque in desertum Sinai castrametati sunt in eodem loco ibique Israhel fixit tentoria e regione montis </text:span><text:span text:style-name="T74">3</text:span><text:span text:style-name="T81">Moses autem ascendit ad Deum vocavitque eum Dominus de monte et ait haec dices domui Iacob et adnuntiabis filiis Israhel </text:span><text:span text:style-name="T74">4</text:span><text:span text:style-name="T81">vos ipsi vidistis quae fecerim Aegyptiis quomodo portaverim vos super alas aquilarum et adsumpserim mihi </text:span><text:span text:style-name="T74">5</text:span><text:span text:style-name="T81">si ergo audieritis vocem meam et custodieritis pactum meum eritis mihi in peculium de cunctis populis mea est enim omnis terra </text:span><text:span text:style-name="T74">6</text:span><text:span text:style-name="T81">et vos eritis mihi regnum sacerdotale et gens sancta haec sunt verba quae loqueris ad filios Israhel </text:span><text:span text:style-name="T74">7</text:span><text:span text:style-name="T81">venit Moses et convocatis maioribus natu populi exposuit omnes sermones quos mandaverat Dominus</text:span></text:p>
      <text:p text:style-name="Irat_20_-_20_Kék"><text:span text:style-name="Kiemelt"><text:span text:style-name="T13">Magyar Bibliatársulat Újfordítású Bibliája:</text:span></text:span></text:p>
      <text:p text:style-name="P46">2Móz. 19.</text:p>
      <text:p text:style-name="P46">2Móz. 19,1</text:p>
      <text:p text:style-name="P46">A harmadik hónapban, azután hogy Izráel fiai kijöttek Egyiptomból, ugyanazon a napon megérkeztek a <text:soft-page-break/>Sínai-pusztába.</text:p>
      <text:p text:style-name="P46">2Móz. 19,2</text:p>
      <text:p text:style-name="P46">Refidímből útnak indulva megérkeztek a Sínai-pusztába, és tábort ütöttek a pusztában. Ott táborozott Izráel a heggyel szemben.</text:p>
      <text:p text:style-name="P46">2Móz. 19,3</text:p>
      <text:p text:style-name="P46">Mózes fölment Istenhez, az ÚR pedig így kiáltott hozzá a hegyről: Így szólj Jákób házához, és ezt hirdesd Izráel fiainak:</text:p>
      <text:p text:style-name="P46">2Móz. 19,4</text:p>
      <text:p text:style-name="P46">Ti láttátok, mit cselekedtem Egyiptommal, hogyan hordoztalak benneteket sasszárnyakon, és hogyan hoztalak ide benneteket.</text:p>
      <text:p text:style-name="P46">2Móz. 19,5</text:p>
      <text:p text:style-name="P46">Most azért, ha engedelmesen hallgattok szavamra, és megtartjátok szövetségemet, akkor ti lesztek az én tulajdonom valamennyi nép közül, bár enyém az egész föld. [5Móz 4,20; <text:s/>7,6; <text:s/>14,2; <text:s/>26,18; <text:s/>Tit 2,14]</text:p>
      <text:p text:style-name="P46">2Móz. 19,6</text:p>
      <text:p text:style-name="P46">Papok királysága és szent nép lesztek. Ezeket az igéket kell elmondanod Izráel fiainak. [Ézs 61,6; <text:s/>1Pt 2,5. 9; <text:s/>Jel 1,6; <text:s/>5,10; <text:s/>20,6]</text:p>
      <text:p text:style-name="P46">2Móz. 19,7</text:p>
      <text:p text:style-name="P46">Azután lejött Mózes, összehívta a nép véneit, és előadta nekik mindazokat az igéket, amelyeket az ÚR parancsolt neki.</text:p>
      <text:p text:style-name="Irat_20_-_20_Piros"><text:span text:style-name="Kiemelt"><text:span text:style-name="T32">Protestáns revideált újfordítás saját variánsa:</text:span></text:span></text:p>
      <text:p text:style-name="P46"/>
      <text:p text:style-name="Irat_20_-_20_Kék"><text:span text:style-name="Kiemelt"><text:span text:style-name="T13">Károli:</text:span></text:span></text:p>
      <text:p text:style-name="P46">2 Móz. 19.</text:p>
      <text:p text:style-name="P47">Izráel megérkezik a Sinai pusztába. Isten a Sinai hegyén Mózessel beszél.</text:p>
      <text:p text:style-name="P46">2 Móz. 19,1</text:p>
      <text:p text:style-name="P46">A harmadik hónapban azután hogy kijöttek vala Izráel fiai Égyiptom földéről, azon a napon érkezének a Sinai pusztába.</text:p>
      <text:p text:style-name="P46">2 Móz. 19,2</text:p>
      <text:p text:style-name="P46">Refidimből elindulván, érkezének a Sinai pusztába és táborba szállának a pusztában; a hegygyel átellenben szálla pedig ott táborba az Izráel.</text:p>
      <text:p text:style-name="P46">2 Móz. 19,3</text:p>
      <text:p text:style-name="P46">Mózes pedig felméne [Csel. 7,38.] az Istenhez, és szóla hozzá az Úr a hegyről, mondván: Ezt mondd a Jákób házanépének és ezt add tudtára az Izráel fiainak.</text:p>
      <text:p text:style-name="P46">2 Móz. 19,4</text:p>
      <text:p text:style-name="P46">Ti [5 Móz. 29,2.] láttátok, a mit Égyiptommal cselekedtem, hogy hordoztalak titeket sas szárnyakon és magamhoz bocsátottalak titeket.</text:p>
      <text:p text:style-name="P46">2 Móz. 19,5</text:p>
      <text:p text:style-name="P46">Mostan azért ha figyelmesen hallgattok szavamra és megtartjátok az én szövetségemet, úgy ti lesztek nékem valamennyi nép közt az enyéim; [5 Móz. 7,6. <text:s/>Zsolt. 24,1-6.] mert enyim az egész föld.</text:p>
      <text:p text:style-name="P46">2 Móz. 19,6</text:p>
      <text:p text:style-name="P46">És lesztek ti [1 Pét. 2,9.] nékem papok birodalma és szent nép. Ezek azok az ígék, melyeket el kell mondanod Izráel fiainak.</text:p>
      <text:p text:style-name="P46">2 Móz. 19,7</text:p>
      <text:p text:style-name="P46">Elméne azért Mózes és egybehívá a nép véneit és eleikbe adá mindazokat a beszédeket, melyeket parancsolt vala néki az Úr.</text:p>
      <text:p text:style-name="Irat_20_-_20_Piros"><text:span text:style-name="Kiemelt"><text:span text:style-name="T32">Biblia (Héber-magyar kétnyelvű Biblia, </text:span></text:span><text:span text:style-name="Cégnév"><text:span text:style-name="T32">Makkabi Kiadó Kft.</text:span></text:span><text:span text:style-name="Kiemelt"><text:span text:style-name="T32">) magyar fordítása:</text:span></text:span></text:p>
      <text:p text:style-name="P46"/>
      <text:p text:style-name="Irat_20_-_20_Kék"><text:soft-page-break/><text:span text:style-name="Kiemelt"><text:span text:style-name="T34">Hertz Biblia:</text:span></text:span></text:p>
      <text:p text:style-name="P46">Ex XIX.</text:p>
      <text:p text:style-name="P46">Ex 19,1</text:p>
      <text:p text:style-name="P46">A harmadik hónapban Izráel fiainak kivonulása után Egyiptom országából, ezen a napon elérkeztek Szinaj sivatagába.</text:p>
      <text:p text:style-name="P46">Ex 19,2</text:p>
      <text:p text:style-name="P46">Elindultak Refidimből és eljutottak Szinaj sivatagába és táboroztak a sivatagban és tábort ütött ott Izráel szemközt a heggyel.</text:p>
      <text:p text:style-name="P46">Ex 19,3</text:p>
      <text:p text:style-name="P46">És Mózes fölment az Istenhez és szólította őt az Örökkévaló a hegyről, mondván: Ekként szólj Jákób házához és hirdesd Izráel fiainak:</text:p>
      <text:p text:style-name="P46">Ex 19,4</text:p>
      <text:p text:style-name="P46">Ti láttátok, mit cselekedtem Egyiptommal és hogy felemeltelek benneteket sasszárnyokon és elhoztalak benneteket magamhoz.</text:p>
      <text:p text:style-name="P46">Ex 19,5</text:p>
      <text:p text:style-name="P46">Most tehát, ha hallgatva hallgattok hangomra és megtartjátok szövetségemet, akkor értékes kincs lesztek számomra az összes népek közül, mert enyém az egész föld.</text:p>
      <text:p text:style-name="P46">Ex 19,6</text:p>
      <text:p text:style-name="P46">És ti lesztek számomra papok birodalma és megszentelt nép! – Ezek azok a szavak, amelyeket el kell mondanod Izráel fiainak!</text:p>
      <text:p text:style-name="P46">Ex 19,7</text:p>
      <text:p text:style-name="P46">És ment Mózes és összehívta a nép véneit és eléjük tárta mindazokat a szavakat, amelyeket az Örökkévaló meghagyott neki.</text:p>
      <text:p text:style-name="Irat_20_-_20_Kék"><text:span text:style-name="Kiemelt"><text:span text:style-name="T34">Szent István Társulati Biblia:</text:span></text:span></text:p>
      <text:p text:style-name="P46">Kiv 19.</text:p>
      <text:p text:style-name="P47">III. SZÖVETSÉGKÖTÉS A SINAI HEGYNÉL</text:p>
      <text:p text:style-name="P47">1. A SZÖVETSÉG ÉS A TÍZPARANCSOLAT</text:p>
      <text:p text:style-name="P47">Megérkezés a Sinai-hegyhez</text:p>
      <text:p text:style-name="P46">Kiv 19,1</text:p>
      <text:p text:style-name="P46">Az Egyiptomból való kivonulás után három hónapra ugyanazon a napon érkeztek meg a Sínai pusztába.</text:p>
      <text:p text:style-name="P46">Kiv 19,2</text:p>
      <text:p text:style-name="P46">Refidimből indultak el, a Sínai pusztába érkeztek, és a pusztaságon táboroztak le. Az izraeliták táborukat a heggyel szemben ütötték fel.</text:p>
      <text:p text:style-name="P47">A szövetség megígérése</text:p>
      <text:p text:style-name="P46">Kiv 19,3</text:p>
      <text:p text:style-name="P46">Mózes elindult Isten elé, az Úr pedig a hegyről így szólt hozzá: „Ezt közöld Jákob házával: és hirdesd Izrael fiainak.</text:p>
      <text:p text:style-name="P46">Kiv 19,4</text:p>
      <text:p text:style-name="P46">Láttátok, mit tettem az egyiptomiakkal, s hogy mintegy sasszárnyon hordoztalak benneteket, s ide hoztalak magamhoz.</text:p>
      <text:p text:style-name="P46">Kiv 19,5</text:p>
      <text:p text:style-name="P46">Ha tehát hallgattok szavamra és megtartjátok szövetségemet, akkor az összes népek között különleges tulajdonommá teszlek benneteket, hiszen az egész föld az enyém.</text:p>
      <text:p text:style-name="P46">Kiv 19,6</text:p>
      <text:p text:style-name="P46">Papi királyságom és szent népem lesztek. Ezeket a szavakat add tudtára Izrael fiainak.”</text:p>
      <text:p text:style-name="P46">Kiv 19,7</text:p>
      <text:p text:style-name="P46">Mózes elment és összehívta a nép véneit, s közölte velük mindazokat a szavakat, amelyeket az Úr reá bízott.</text:p>
      <text:p text:style-name="Irat_20_-_20_Kék"><text:span text:style-name="Kiemelt"><text:span text:style-name="T34">Káldi Biblia:</text:span></text:span></text:p>
      <text:p text:style-name="P46">2 Móz. 19</text:p>
      <text:p text:style-name="P46"><text:soft-page-break/>Isten a Sinai hegyen Mózessel beszél.</text:p>
      <text:p text:style-name="P46">2 Móz. 19,1</text:p>
      <text:p text:style-name="P46">Izraelnek Egyiptom földéről való kijövetele után harmadik hónapban, ugyanazon nap * a Sinai pusztába jövének. [Móz. IV. 33,15.]</text:p>
      <text:p text:style-name="P46">2 Móz. 19,2</text:p>
      <text:p text:style-name="P46">Mert elindúlván Rafidimból, és a Sinai pusztáig jutván, tábort ütének azon helyen, és ott Izrael sátorokat vona föl a hegy átellenében.</text:p>
      <text:p text:style-name="P46">2 Móz. 19,3</text:p>
      <text:p text:style-name="P46">Mózes pedig fölméne Istenhez, * és az Úr szólítá őt a hegyről, és mondá: Ezeket mondd Jákob házának, és hirdesd Izrael fiainak: [Ap.cs. 7,38.]</text:p>
      <text:p text:style-name="P46">2 Móz. 19,4</text:p>
      <text:p text:style-name="P46">Ti magatok láttátok, miket cselekedtem az egyiptomiakkal, mint hordoztalak titeket sasok szárnyain, és magamhoz fölvettelek. [Móz. V. 29,2.]</text:p>
      <text:p text:style-name="P46">2 Móz. 19,5</text:p>
      <text:p text:style-name="P46">Ha tehát az én szavamra hallgattok, és szövetségemet megtartjátok, tulajdonommá lesztek nekem minden népek közől; mert az egész föld enyém. [Zsolt. 23,1.]</text:p>
      <text:p text:style-name="P46">2 Móz. 19,6</text:p>
      <text:p text:style-name="P46">És ti nekem papi ország és szent nemzet lesztek. * Ezek azon igék, melyeket mondani fogsz Izrael fiainak.</text:p>
      <text:p text:style-name="P46">2 Móz. 19,7</text:p>
      <text:p text:style-name="P46">Elméne Mózes, és egybehíván a nép véneit, eléadá mindazon beszédeket, melyeket az Úr parancsolt vala.</text:p>
      <text:p text:style-name="Irat_20_-_20_Kék"><text:span text:style-name="Kiemelt"><text:span text:style-name="T34">Káldi Neovulgáta Biblia:</text:span></text:span></text:p>
      <text:p text:style-name="P46">Kiv 19.</text:p>
      <text:p text:style-name="P46">Kiv 19,1</text:p>
      <text:p text:style-name="P46">A mai napon, Izraelnek Egyiptomból való kijövetele után a harmadik hónapban, eljutottak a Sínai pusztába.</text:p>
      <text:p text:style-name="P46">Kiv 19,2</text:p>
      <text:p text:style-name="P46">Elindultak ugyanis Rafidimból, és amikor a Sínai pusztába érkeztek, tábort vertek ezen a helyen. Izrael itt a heggyel szemben verte fel sátrait.</text:p>
      <text:p text:style-name="P46">Kiv 19,3</text:p>
      <text:p text:style-name="P46">Mózes pedig felment Istenhez. Ekkor az Úr szólította őt a hegyről, és azt mondta: »Ezt mondd Jákob házának</text:p>
      <text:p text:style-name="P46">s ezt hirdesd Izrael fiainak:</text:p>
      <text:p text:style-name="P46">Kiv 19,4</text:p>
      <text:p text:style-name="P46">Ti magatok láttátok, mit műveltem az egyiptomiakkal,</text:p>
      <text:p text:style-name="P46">és hogyan hordoztalak titeket sasszárnyakon,</text:p>
      <text:p text:style-name="P46">amíg idehoztalak titeket magamhoz.</text:p>
      <text:p text:style-name="P46">Kiv 19,5</text:p>
      <text:p text:style-name="P46">Ha tehát majd hallgattok szavamra</text:p>
      <text:p text:style-name="P46">és megtartjátok szövetségemet,</text:p>
      <text:p text:style-name="P46">tulajdonommá lesztek minden nép közül</text:p>
      <text:p text:style-name="P46">-- hiszen az egész föld az enyém --,</text:p>
      <text:p text:style-name="P46">Kiv 19,6</text:p>
      <text:p text:style-name="P46">és ti lesztek az én papi királyságom</text:p>
      <text:p text:style-name="P46">és szent népem.</text:p>
      <text:p text:style-name="P46">Ezek azok a szavak, amelyeket el kell mondanod Izrael fiainak.«</text:p>
      <text:p text:style-name="P46">Kiv 19,7</text:p>
      <text:p text:style-name="P46">Mózes elment, összehívta a nép véneit, és eléjük terjesztette mindazokat a szavakat, amelyeket az Úr parancsolt.</text:p>
      <text:p text:style-name="Irat_20_-_20_Kék"><text:span text:style-name="Kiemelt"><text:span text:style-name="T34">Aranyos Biblia:</text:span></text:span></text:p>
      <text:p text:style-name="P46">2 Mós. XIX.</text:p>
      <text:p text:style-name="P47"><text:soft-page-break/>Elkéßítése a’ népnek a’ törvénynek meghalgatására.</text:p>
      <text:p text:style-name="P46">2 Mós. 19.1</text:p>
      <text:p text:style-name="P46">HArmadik hónapban annak utánna hogy az Izrael fíai kijöttek vala Egyiptom földéböl, azon napon [hogy Rasidimból kiindúlnának] jutának a’ Sinai pusztájába.</text:p>
      <text:p text:style-name="P46">2 Mós. 19.2</text:p>
      <text:p text:style-name="P46">Mikor azért Rasidimból kimenvén jutottak vólna a’ Sinai pusztájába, és táborok vólna a’ pusztában, [mert tábort jártak vala ott az Izraeliták a’ hegynek ellenébe.]</text:p>
      <text:p text:style-name="P46">2 Mós. 19.3</text:p>
      <text:p text:style-name="P46">[Tsel. 7:38.] Felméne Móses az Istenhez; és kiálta az UR ö néki a’ hegyröl ezt mondván: Ezt mondjad a’ Jákób háza-népének, és igy szóllj az Izrael fiainak. [5 Mós. 29:2.]</text:p>
      <text:p text:style-name="P46">2 Mós. 19.4</text:p>
      <text:p text:style-name="P46">Ti láttátok mit tselekedtem az Egyiptombéliekkel, és mimódon hordoztalak titeket saskeselyünek szárnyain, és titeket magamhoz juttattalak.</text:p>
      <text:p text:style-name="P46">2 Mós. 19.5</text:p>
      <text:p text:style-name="P46">Mosttan annakokáért [5 Mós. 5:2.] ha figyelmetességgel halgatándjátok az én beszédemet, és megtartándjátok az én szövetségemet, énnékem lésztek minden népeknek fel<text:span text:style-name="T7">ette kiváltképpen való népem [Sólt. 24:6,] : mert enyém mind az egész föld.</text:span></text:p>
      <text:p text:style-name="P48">2 Mós. 19.6</text:p>
      <text:p text:style-name="P48">[1 Pét. 2:9.] Ti pedig lésztek énnékem papi országom és szent népem. Ezek a’ beszédek, mellyeket akarom hogy megmondj az Izrael fiainak.</text:p>
      <text:p text:style-name="P48">2 Mós. 19.7</text:p>
      <text:p text:style-name="P48">Elméne azért Móses, és szóllítá a’ népnek Véneit, és eleikbe adá mind ezeket a’ beszédeket, mellyeket az UR néki parantsolt vala.</text:p>
      <text:p text:style-name="Irat"><text:span text:style-name="Kiemelt"><text:span text:style-name="T12">[GerLut1545] German Unrevidierte Luther Übersetzung von 1545:</text:span></text:span></text:p>
      <text:p text:style-name="P4">Fejezet 19</text:p>
      <text:p text:style-name="P5"/>
      <text:p text:style-name="P6"><text:span text:style-name="T74">1</text:span><text:span text:style-name="T81"> Im dritten Mond nach dem Ausgang der Kinder Israel aus Ägyptenland kamen sie dieses Tages in die Wüste Sinai. </text:span><text:span text:style-name="T74">2</text:span><text:span text:style-name="T81"> Denn sie waren ausgezogen von Raphidim und wollten in die Wüste Sinai; und lagerten sich in der Wüste daselbst gegen dem Berg. </text:span><text:span text:style-name="T74">3</text:span><text:span text:style-name="T81"> Und Mose stieg hinauf zu Gott. Und der HERR rief ihm vom Berge und sprach: So sollst du sagen zu dem Hause Jakob und verkündigen den Kindern Israel: </text:span><text:span text:style-name="T74">4</text:span><text:span text:style-name="T81"> Ihr habt gesehen, was ich den Ägyptern getan habe, und wie ich euch getragen habe auf Adlersflügeln und habe euch zu mir gebracht. </text:span><text:span text:style-name="T74">5</text:span><text:span text:style-name="T81"> Werdet ihr nun meiner Stimme gehorchen und meinen Bund halten, so sollt ihr mein Eigentum sein vor allen Völkern; denn die ganze Erde ist mein. </text:span><text:span text:style-name="T74">6</text:span><text:span text:style-name="T81"> Und ihr sollt mir ein priesterlich Königreich und ein heiliges Volk sein. Das sind die Worte, die du den Kindern Israel sagen sollst. </text:span><text:span text:style-name="T74">7</text:span><text:span text:style-name="T81"> Mose kam und forderte die Ältesten im Volk und legte ihnen alle diese Worte vor, die der HERR geboten hatte.</text:span></text:p>
      <text:p text:style-name="Irat"><text:span text:style-name="Kiemelt"><text:span text:style-name="T11">[KJV] King James Version (1769) with Strong Numbers and Morphology:</text:span></text:span></text:p>
      <text:p text:style-name="P4">Fejezet 19</text:p>
      <text:p text:style-name="P5"/>
      <text:p text:style-name="P6"><text:span text:style-name="T74">1</text:span><text:span text:style-name="T81">In the third month, when the children of Israel were gone forth out of the land of Egypt, the same day came they </text:span><text:span text:style-name="T82">into</text:span><text:span text:style-name="T83"> the wilderness of Sinai. </text:span><text:span text:style-name="T76">2</text:span><text:span text:style-name="T83">For they were departed from Rephidim, and were come </text:span><text:span text:style-name="T82">to</text:span><text:span text:style-name="T83"> the desert of Sinai, and had pitched in the wilderness; and there Israel camped before the mount. </text:span><text:span text:style-name="T76">3</text:span><text:span text:style-name="T83">And Moses went up unto God, and the LORD called unto him out of the mountain, saying, Thus shalt thou say to the house of Jacob, and tell the children of Israel; </text:span><text:span text:style-name="T76">4</text:span><text:span text:style-name="T83">Ye have seen what I did unto the Egyptians, and </text:span><text:span text:style-name="T82">how</text:span><text:span text:style-name="T83"> I bare you on eagles'wings, and brought you unto myself. </text:span><text:span text:style-name="T76">5</text:span><text:span text:style-name="T83">Now therefore, if ye will obey my voice indeed, and keep my covenant, then ye shall be a peculiar treasure unto me above all people: for all the earth </text:span><text:span text:style-name="T82">is</text:span><text:span text:style-name="T83"> mine: </text:span><text:span text:style-name="T76">6</text:span><text:span text:style-name="T83">And ye shall be unto me a kingdom of priests, and an holy nation. These </text:span><text:span text:style-name="T82">are</text:span><text:span text:style-name="T83"> the words which thou shalt speak unto the children of Israel. </text:span><text:span text:style-name="T76">7</text:span><text:span text:style-name="T83">And Moses came and called for the elders of the people, and laid before their faces all these words which the LORD commanded him.</text:span></text:p>
      <text:p text:style-name="Irat"><text:soft-page-break/><text:span text:style-name="Kiemelt"><text:span text:style-name="T11">[LITV] Green’s Literal Translation:</text:span></text:span></text:p>
      <text:p text:style-name="P4">Fejezet 19</text:p>
      <text:p text:style-name="P5"/>
      <text:p text:style-name="P6"><text:span text:style-name="T74">1</text:span><text:span text:style-name="T81">In the third month of the going out of the sons of Israel from the land of Egypt, on this day they came </text:span><text:span text:style-name="T82">to</text:span><text:span text:style-name="T83"> the wilderness of Sinai. </text:span><text:span text:style-name="T76">2</text:span><text:span text:style-name="T83">And they pulled up </text:span><text:span text:style-name="T82">stakes</text:span><text:span text:style-name="T83"> from Rephidim and came </text:span><text:span text:style-name="T82">to</text:span><text:span text:style-name="T83"> the wilderness of Sinai. And they camped in the wilderness. And Israel camped there before the mountain. </text:span><text:span text:style-name="T76">3</text:span><text:span text:style-name="T83">And Moses went up to God. And Jehovah called to him from the mountain, saying, You shall say this to the house of Jacob, and tell </text:span><text:span text:style-name="T82">it</text:span><text:span text:style-name="T83"> to the sons of Israel. </text:span><text:span text:style-name="T76">4</text:span><text:span text:style-name="T83">You have seen what I did to Egypt; and I bore you on wings of eagles and brought you to Me. </text:span><text:span text:style-name="T76">5</text:span><text:span text:style-name="T83">And now if you will surely listen to My voice, and will keep My covenant, you shall become a special treasure to Me above all the nations, for all the earth </text:span><text:span text:style-name="T82">is</text:span><text:span text:style-name="T83"> Mine. </text:span><text:span text:style-name="T76">6</text:span><text:span text:style-name="T83">And you shall become a kingdom of priests for Me, a holy nation. These </text:span><text:span text:style-name="T82">are</text:span><text:span text:style-name="T83"> the words which you shall speak to the sons of Israel. </text:span><text:span text:style-name="T76">7</text:span><text:span text:style-name="T83">And Moses came and called the elders of the people. And he put all these words before them which Jehovah commanded him.</text:span></text:p>
      <text:p text:style-name="Irat"><text:span text:style-name="Kiemelt"><text:span text:style-name="T11">[Swe1917] Swedish Bible (1917):</text:span></text:span></text:p>
      <text:p text:style-name="P4">Fejezet 19</text:p>
      <text:p text:style-name="P5"/>
      <text:p text:style-name="P6"><text:span text:style-name="T74">1</text:span><text:span text:style-name="T81">På den dag då den tredje månaden ingick efter Israels barns uttåg ur Egyptens land kommo de in i Sinais öken. </text:span><text:span text:style-name="T74">2</text:span><text:span text:style-name="T81">Ty de bröto upp från Refidim och kommo så till Sinais öken och lägrade sig i öknen; Israel lägrade sig där mitt emot berget.4 Mos. 33,15. </text:span><text:span text:style-name="T74">3</text:span><text:span text:style-name="T81">Och Mose steg upp till Gud; då ropade HERREN till honom uppifrån berget och sade: »Så skall du säga till Jakobs hus, så skall du förkunna för Israels barn:Apg. 7,38. </text:span><text:span text:style-name="T74">4</text:span><text:span text:style-name="T81">'I haven själva sett vad jag har gjort med egyptierna, och huru jag har burit eder på örnvingar och fört eder till mig.5 Mos. 29,2 f. 32,11 f. </text:span><text:span text:style-name="T74">5</text:span><text:span text:style-name="T81">Om I nu hören min röst och hållen mitt förbund, så skolen I vara min egendom framför alla andra folk, ty hela jorden är min;5 Mos. 5,2 f. Ps. 24,1. 50,12. 1 Kor. 10,26. Tit. 2,14. </text:span><text:span text:style-name="T74">6</text:span><text:span text:style-name="T81">Och I skolen vara mig ett rike av präster och ett heligt folk.' Detta är vad du skall tala till Israels barn.2 Mos. 22,31. 5 Mos. 7,6. 1 Petr. 2,9. Upp. 1,6. 5,10.<text:line-break/> </text:span><text:span text:style-name="T74">7</text:span><text:span text:style-name="T81">När Mose kom tillbaka, sammankallade han de äldste i folket och förelade dem allt detta som HERREN hade bjudit honom.</text:span></text:p>
      <text:p text:style-name="Irat_20_-_20_Kék"><text:span text:style-name="Kiemelt"><text:span text:style-name="T39">La Bible de Jérusalem </text:span></text:span><text:span text:style-name="Kiemelt"><text:span text:style-name="T34">(szükség esetén elkel egy ů</text:span></text:span><text:span text:style-name="Kiemelt"><text:span text:style-name="T40">→</text:span></text:span><text:span text:style-name="Kiemelt"><text:span text:style-name="T34">ù, č</text:span></text:span><text:span text:style-name="Kiemelt"><text:span text:style-name="T40">→</text:span></text:span><text:span text:style-name="Kiemelt"><text:span text:style-name="T34">è és à</text:span></text:span><text:span text:style-name="Kiemelt"><text:span text:style-name="T40">→</text:span></text:span><text:span text:style-name="Kiemelt"><text:span text:style-name="T34">à csere):</text:span></text:span></text:p>
      <text:p text:style-name="P26">Ex 19.</text:p>
      <text:p text:style-name="P26">Ex 19,1</text:p>
      <text:p text:style-name="P26">Le troisième mois après leur sortie du pays d'Egypte, ce jour-là, les Israélites atteignirent le désert du Sinaď.</text:p>
      <text:p text:style-name="P26">Ex 19,2</text:p>
      <text:p text:style-name="P26">Ils partirent de Rephidim et atteignirent le désert du Sinaď, et ils campèrent dans le désert; Israël campa là, en face de la montagne.</text:p>
      <text:p text:style-name="P26">Ex 19,3</text:p>
      <text:p text:style-name="P26">Moďse alors monta vers Dieu. Yahvé l'appela de la montagne et lui dit: "Tu parleras ainsi à la maison de Jacob, tu déclareras aux Israélites:</text:p>
      <text:p text:style-name="P26">Ex 19,4</text:p>
      <text:p text:style-name="P26">Vous avez vu vous-męmes ce que j'ai fait aux Egyptiens, et comment je vous ai emportés sur des ailes d'aigles et amenés vers moi.</text:p>
      <text:p text:style-name="P26">Ex 19,5</text:p>
      <text:p text:style-name="P26">Maintenant, si vous écoutez ma voix et gardez mon alliance, je vous tiendrai pour mon bien propre parmi tous les peuples, car toute la terre est à moi.</text:p>
      <text:p text:style-name="P26">Ex 19,6</text:p>
      <text:p text:style-name="P26">Je vous tiendrai pour un royaume de prętres, une nation sainte. Voilà les paroles que tu diras aux Israélites."</text:p>
      <text:p text:style-name="P26">Ex 19,7</text:p>
      <text:p text:style-name="P26">Moďse alla et convoqua les anciens du peuple et leur exposa tout ce que Yahvé lui avait ordonné,</text:p>
      <text:p text:style-name="Normál_20_réssel"><text:soft-page-break/><text:span text:style-name="Túlemelt"><text:span text:style-name="T13">A </text:span></text:span><text:span text:style-name="Mű_20_címe"><text:span text:style-name="T13">The SWORD Project</text:span></text:span><text:span text:style-name="Túlemelt"><text:span text:style-name="T13"> kommentárjai (1-7. versek):</text:span></text:span><text:span text:style-name="Footnote_20_Symbol"><text:span text:style-name="T22"><text:note text:id="ftn9" text:note-class="footnote"><text:note-citation>9</text:note-citation><text:note-body><text:p text:style-name="Footnote">Mivel a <text:span text:style-name="Mű_20_címe"><text:span text:style-name="T71">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71">Install Manager</text:span></text:span> által használt módon jelölöm.</text:p></text:note-body></text:note></text:span></text:span></text:p>
      <text:p text:style-name="P27">[Clarke] Ad<text:span text:style-name="T7">am Clarke’s Commentary on the Bible:</text:span></text:p>
      <text:p text:style-name="P29">2. Mózes 19:1:</text:p>
      <text:p text:style-name="P6"><text:span text:style-name="T86"><text:s/>CHAPTER XIX<text:line-break/><text:line-break/></text:span><text:span text:style-name="T87">The children of Israel, having departed from</text:span><text:span text:style-name="T88"> Rephidim, </text:span><text:span text:style-name="T87">come to the</text:span><text:span text:style-name="T88"><text:line-break/></text:span><text:span text:style-name="T87">wilderness of</text:span><text:span text:style-name="T88"> Sinai </text:span><text:span text:style-name="T87">in the third month</text:span><text:span text:style-name="T88">, 1, 2.<text:line-break/></text:span><text:span text:style-name="T87">Moses goes up into the mount to God, and receives a message which</text:span><text:span text:style-name="T88"><text:line-break/></text:span><text:span text:style-name="T87">he is to deliver to the people</text:span><text:span text:style-name="T88">, 3-6.<text:line-break/></text:span><text:span text:style-name="T87">He returns and delivers it to the people before the elders</text:span><text:span text:style-name="T88">, 7.<text:line-break/></text:span><text:span text:style-name="T87">The people promise obedience</text:span><text:span text:style-name="T88">, 8.<text:line-break/></text:span><text:span text:style-name="T87">The Lord proposes to meet Moses in the cloud</text:span><text:span text:style-name="T88">, 9.<text:line-break/></text:span><text:span text:style-name="T87">He commands him to sanctify the people, and promises to come down</text:span><text:span text:style-name="T88"><text:line-break/></text:span><text:span text:style-name="T87">visibly on Mount Sinai on the third day</text:span><text:span text:style-name="T88">, 10, 11.<text:line-break/></text:span><text:span text:style-name="T87">He commands him also to set bounds, to prevent the people or any</text:span><text:span text:style-name="T88"><text:line-break/></text:span><text:span text:style-name="T87">of the cattle from touching the mount, on pain of being stoned or</text:span><text:span text:style-name="T88"><text:line-break/></text:span><text:span text:style-name="T87">shot through with a dart</text:span><text:span text:style-name="T88">, 12, 13.<text:line-break/></text:span><text:span text:style-name="T87">Moses goes down and delivers this message</text:span><text:span text:style-name="T88">, 14, 15.<text:line-break/></text:span><text:span text:style-name="T87">The third day is ushered in with the appearance of the</text:span><text:span text:style-name="T88"> thick cloud<text:line-break/></text:span><text:span text:style-name="T87">upon the mount, and with</text:span><text:span text:style-name="T88"> thunders, lightning, </text:span><text:span text:style-name="T87">and the sound of a</text:span><text:span text:style-name="T88"><text:line-break/>trumpet! </text:span><text:span text:style-name="T87">at which the people are greatly terrified</text:span><text:span text:style-name="T88">, 16<text:line-break/><text:line-break/>NOTES ON CHAP. XIX<text:line-break/><text:line-break/>Verse 1. </text:span><text:span text:style-name="T87">In the third month</text:span><text:span text:style-name="T88">] This was called </text:span><text:span text:style-name="T87">Sivan</text:span><text:span text:style-name="T88">, and<text:line-break/>answers to our </text:span><text:span text:style-name="T87">May</text:span><text:span text:style-name="T88">. For the Jewish months, years, <text:line-break/>tables at the end of Deuteronomy.<text:line-break/><text:line-break/></text:span><text:span text:style-name="T87">The same day</text:span><text:span text:style-name="T88">] There are </text:span><text:span text:style-name="T87">three</text:span><text:span text:style-name="T88"> opinions concerning the meaning<text:line-break/>of this place, which are supported by respectable arguments. 1.<text:line-break/>The </text:span><text:span text:style-name="T87">same day</text:span><text:span text:style-name="T88"> means the same day of the third month with that,<text:line-break/>viz., the 15th, on which the Israelites had left Egypt. 2. The<text:line-break/></text:span><text:span text:style-name="T87">same day</text:span><text:span text:style-name="T88"> signifies here a day of the same number with the month<text:line-break/>to which it is applied, viz., the </text:span><text:span text:style-name="T87">third</text:span><text:span text:style-name="T88"> day of the </text:span><text:span text:style-name="T87">third</text:span><text:span text:style-name="T88"> month. 3.<text:line-break/>By the </text:span><text:span text:style-name="T87">same day</text:span><text:span text:style-name="T88">, the </text:span><text:span text:style-name="T87">first</text:span><text:span text:style-name="T88"> day of the month is intended. The Jews<text:line-break/>celebrate the feast of pentecost </text:span><text:span text:style-name="T87">fifty</text:span><text:span text:style-name="T88"> days after the </text:span><text:span text:style-name="T87">passover</text:span><text:span text:style-name="T88">:<text:line-break/></text:span><text:span text:style-name="T88">from the departure out of Egypt to the coming to Sinai were<text:line-break/></text:span><text:span text:style-name="T87">forty-five</text:span><text:span text:style-name="T88"> days; for they came out the </text:span><text:span text:style-name="T87">fifteenth</text:span><text:span text:style-name="T88"> day of the<text:line-break/>first month, from which day to the </text:span><text:span text:style-name="T87">first</text:span><text:span text:style-name="T88"> of the third month<text:line-break/></text:span><text:span text:style-name="T87">forty-five</text:span><text:span text:style-name="T88"> days are numbered. On the 2d day of this third month<text:line-break/>Moses went up into the mountain, when </text:span><text:span text:style-name="T87">three</text:span><text:span text:style-name="T88"> days were given to the<text:line-break/>people to purify themselves; this gives the </text:span><text:span text:style-name="T87">fourth</text:span><text:span text:style-name="T88"> day of the<text:line-break/></text:span><text:span text:style-name="T87">third</text:span><text:span text:style-name="T88"> month, or the </text:span><text:span text:style-name="T87">forty-ninth</text:span><text:span text:style-name="T88"> from the departure out of Egypt.<text:line-break/>On the </text:span><text:span text:style-name="T87">next day</text:span><text:span text:style-name="T88">, which was the </text:span><text:span text:style-name="T87">fiftieth</text:span><text:span text:style-name="T88"> from the celebration of<text:line-break/>the passover, the glory of God appeared on the mount; in<text:line-break/>commemoration of which the Jews celebrate the feast of </text:span><text:span text:style-name="T87">pentecost</text:span><text:span text:style-name="T88">.<text:line-break/></text:span><text:soft-page-break/><text:span text:style-name="T88">This is the opinion of St. Augustine and of several moderns, and<text:line-break/>is defended at large by Houbigant. As the word </text:span><text:span text:style-name="T87">chodesh, month</text:span><text:span text:style-name="T88">,<text:line-break/>is put for new moon, which is with the Jews the </text:span><text:span text:style-name="T87">first</text:span><text:span text:style-name="T88"> day of the<text:line-break/>month, this may be considered an additional confirmation of the<text:line-break/>above opinion.<text:line-break/><text:line-break/></text:span><text:span text:style-name="T87">The wilderness of Sinai.</text:span><text:span text:style-name="T88">] Mount Sinai is called by the Arabs<text:line-break/></text:span><text:span text:style-name="T87">Jibel Mousa</text:span><text:span text:style-name="T88"> or the Mount of Moses, or, by way of eminence, </text:span><text:span text:style-name="T87">El</text:span><text:span text:style-name="T88"><text:line-break/></text:span><text:span text:style-name="T87">Tor</text:span><text:span text:style-name="T88">, THE </text:span><text:span text:style-name="T87">Mount</text:span><text:span text:style-name="T88">. It is one hill, with two peaks or summits; one is<text:line-break/>called </text:span><text:span text:style-name="T87">Horeb</text:span><text:span text:style-name="T88">, the other </text:span><text:span text:style-name="T87">Sinai</text:span><text:span text:style-name="T88">. Horeb was probably its most<text:line-break/>ancient name, and might designate the whole mountain; but as the<text:line-break/>Lord had appeared to Moses on this mountain in a bush </text:span><text:span text:style-name="T87">seneh</text:span><text:span text:style-name="T88">,<text:line-break/>Ex 3:2, from this circumstance it might have received the name<text:line-break/>of </text:span><text:span text:style-name="T87">Sinai</text:span><text:span text:style-name="T88"> or </text:span><text:span text:style-name="T87">har Sinai</text:span><text:span text:style-name="T88">, the </text:span><text:span text:style-name="T87">mount of the bush</text:span><text:span text:style-name="T88"> or<text:line-break/>the mount of </text:span><text:span text:style-name="T87">bushes</text:span><text:span text:style-name="T88">; for it is possible that it was not in a<text:line-break/></text:span><text:span text:style-name="T87">single bush</text:span><text:span text:style-name="T88">, but in a </text:span><text:span text:style-name="T87">thicket</text:span><text:span text:style-name="T88"> of bushes, that the Angel of God<text:line-break/>made his appearance. The word </text:span><text:span text:style-name="T87">bush</text:span><text:span text:style-name="T88"> is often used for </text:span><text:span text:style-name="T87">woods</text:span><text:span text:style-name="T88"> or<text:line-break/></text:span><text:span text:style-name="T87">forests</text:span><text:span text:style-name="T88">.<text:line-break/> </text:span></text:p>
      <text:p text:style-name="P29">2. Mózes 19:3:</text:p>
      <text:p text:style-name="P6"><text:span text:style-name="T86"><text:s/>Verse 3. </text:span><text:span text:style-name="T87">Moses went up unto God</text:span><text:span text:style-name="T88">] It is likely that the cloud<text:line-break/>which had conducted the Israelitish camp had now removed to the<text:line-break/>top of Sinai; and as this was the symbol of the Divine presence,<text:line-break/>Moses went up to the place, there to meet the Lord.<text:line-break/><text:line-break/></text:span><text:span text:style-name="T87">The Lord called unto him</text:span><text:span text:style-name="T88">] This, according to St. Stephen, was<text:line-break/>the </text:span><text:span text:style-name="T87">Angel of the Lord</text:span><text:span text:style-name="T88">, Ac 7:38. And from several scriptures we<text:line-break/>have seen that the </text:span><text:span text:style-name="T87">Lord Jesus</text:span><text:span text:style-name="T88"> was the person intended;<text:line-break/>See Clarke on Ge 16:7; </text:span><text:span text:style-name="T87">"Ge 18:13”;</text:span><text:span text:style-name="T88"> </text:span><text:span text:style-name="T87">"Ex 3:2”.</text:span><text:span text:style-name="T88"><text:line-break/> </text:span></text:p>
      <text:p text:style-name="P29">2. Mózes 19:4:</text:p>
      <text:p text:style-name="P6"><text:span text:style-name="T86"><text:s/>Verse 4. How </text:span><text:span text:style-name="T87">I bare you on eagles' wings</text:span><text:span text:style-name="T88">] Mr. Bruce contends<text:line-break/>that the word </text:span><text:span text:style-name="T87">nesher</text:span><text:span text:style-name="T88"> does not mean the bird we term </text:span><text:span text:style-name="T87">eagle</text:span><text:span text:style-name="T88">;<text:line-break/>but a bird which the Arabs, from its </text:span><text:span text:style-name="T87">kind</text:span><text:span text:style-name="T88"> and </text:span><text:span text:style-name="T87">merciful</text:span><text:span text:style-name="T88"><text:line-break/>disposition, call </text:span><text:span text:style-name="T87">rachama</text:span><text:span text:style-name="T88">, which is noted for its care of its<text:line-break/>young, and its carrying them upon its back. See his Travels, vol.<text:line-break/>vii., pl. 33. It is not unlikely that from this part of the<text:line-break/>sacred history the heathens borrowed their fable of the </text:span><text:span text:style-name="T87">eagle</text:span><text:span text:style-name="T88"><text:line-break/></text:span><text:span text:style-name="T87">being a bird sacred to Jupiter</text:span><text:span text:style-name="T88">, and which was employed to carry<text:line-break/>the souls of departed heroes, kings, <text:line-break/>regions. The Romans have struck several medals with this device,<text:line-break/>which may be seen in different cabinets, among which are the<text:line-break/>following: one of </text:span><text:span text:style-name="T87">Faustina</text:span><text:span text:style-name="T88">, daughter of </text:span><text:span text:style-name="T87">Antoninus Pius</text:span><text:span text:style-name="T88">, on the<text:line-break/>reverse of which she is represented ascending to heaven on the<text:line-break/></text:span><text:span text:style-name="T87">back of an eagle</text:span><text:span text:style-name="T88">; and another of </text:span><text:span text:style-name="T87">Salonia</text:span><text:span text:style-name="T88">, daughter of the<text:line-break/>Emperor </text:span><text:span text:style-name="T87">Galienus</text:span><text:span text:style-name="T88">, on the reverse of which she is represented on<text:line-break/>the </text:span><text:span text:style-name="T87">back of an eagle</text:span><text:span text:style-name="T88">, with a scepter in her hand, ascending to<text:line-break/>heaven. </text:span><text:span text:style-name="T87">Jupiter</text:span><text:span text:style-name="T88"> himself is sometimes represented on the </text:span><text:span text:style-name="T87">back of</text:span><text:span text:style-name="T88"><text:line-break/></text:span><text:span text:style-name="T87">an eagle</text:span><text:span text:style-name="T88"> also, with his </text:span><text:span text:style-name="T87">thunder</text:span><text:span text:style-name="T88"> in his hand, as on a medal of<text:line-break/></text:span><text:span text:style-name="T87">Licinus</text:span><text:span text:style-name="T88">. This brings us nearer to the letter of the text, where<text:line-break/>it appears that the heathens confounded the figure made use of by<text:line-break/>the sacred penman, </text:span><text:span text:style-name="T87">I bare you on eagles' wings</text:span><text:span text:style-name="T88">, with the<text:line-break/></text:span><text:soft-page-break/><text:span text:style-name="T88">manifestation of God in </text:span><text:span text:style-name="T87">thunder</text:span><text:span text:style-name="T88"> and </text:span><text:span text:style-name="T87">lightning</text:span><text:span text:style-name="T88"> on Mount Sinai. And<text:line-break/>it might be in reference to all this that the Romans took the<text:line-break/></text:span><text:span text:style-name="T87">eagle</text:span><text:span text:style-name="T88"> for their ensign. See </text:span><text:span text:style-name="T87">Scheuchzer</text:span><text:span text:style-name="T88">, </text:span><text:span text:style-name="T87">Fusellius</text:span><text:span text:style-name="T88">, <text:line-break/><text:line-break/></text:span><text:span text:style-name="T87">Brought you unto myself.</text:span><text:span text:style-name="T88">] In this and the two following verses,<text:line-break/>we see the design of God in selecting a people for himself. 1.<text:line-break/>They were </text:span><text:span text:style-name="T87">to obey his voice</text:span><text:span text:style-name="T88">, Ex 19:5, to receive a<text:line-break/></text:span><text:span text:style-name="T87">revelation</text:span><text:span text:style-name="T88"> from him, and to act according to that revelation,<text:line-break/>and not according to their reason or fancy, in opposition to his<text:line-break/>declarations. 2. They were to obey his voice </text:span><text:span text:style-name="T87">indeed</text:span><text:span text:style-name="T88">, <text:line-break/></text:span><text:span text:style-name="T87">shamoa tishmeu, in hearing they should hear</text:span><text:span text:style-name="T88">; they should consult<text:line-break/>his testimonies, </text:span><text:span text:style-name="T87">hear</text:span><text:span text:style-name="T88"> them whenever read or proclaimed, and obey<text:line-break/>them as soon as heard, affectionately and steadily. 3. They must<text:line-break/></text:span><text:span text:style-name="T87">keep his covenant</text:span><text:span text:style-name="T88">-not only copy in their lives the </text:span><text:span text:style-name="T87">ten</text:span><text:span text:style-name="T88"><text:line-break/></text:span><text:span text:style-name="T87">commandments</text:span><text:span text:style-name="T88">, but they must receive and preserve the grand<text:line-break/></text:span><text:span text:style-name="T87">agreement</text:span><text:span text:style-name="T88"> made between God and man by </text:span><text:span text:style-name="T87">sacrifice</text:span><text:span text:style-name="T88">, in reference to<text:line-break/>the incarnation and death of Christ; for from the foundation of<text:line-break/>the world the covenant of God ratified by sacrifices referred to<text:line-break/>this, and now the sacrificial system was to be more fully opened<text:line-break/>by the giving of the law. 4. They should then be God's peculiar<text:line-break/>treasure, </text:span><text:span text:style-name="T87">segullah</text:span><text:span text:style-name="T88">, his own </text:span><text:span text:style-name="T87">patrimony</text:span><text:span text:style-name="T88">, a people in whom he<text:line-break/>should have all right, and over whom he should have exclusive<text:line-break/>authority above all the people of the earth; for though all the<text:line-break/>inhabitants of the world were his by his right of creation and<text:line-break/>providence, yet these should be peculiarly his, as receiving his<text:line-break/>revelation and entering into his covenant. 5. They should be a<text:line-break/></text:span><text:span text:style-name="T87">kingdom of priests</text:span><text:span text:style-name="T88">, Ex 19:6. Their state should be a<text:line-break/></text:span><text:span text:style-name="T87">theocracy</text:span><text:span text:style-name="T88">; and as God should be the sole governor, being </text:span><text:span text:style-name="T87">king in</text:span><text:span text:style-name="T88"><text:line-break/></text:span><text:span text:style-name="T87">Jeshurun</text:span><text:span text:style-name="T88">, so all his subjects should be </text:span><text:span text:style-name="T87">priests</text:span><text:span text:style-name="T88">, all </text:span><text:span text:style-name="T87">worshippers</text:span><text:span text:style-name="T88">,<text:line-break/>all </text:span><text:span text:style-name="T87">sacrificers</text:span><text:span text:style-name="T88">, every individual offering up </text:span><text:span text:style-name="T87">the victim for</text:span><text:span text:style-name="T88"><text:line-break/></text:span><text:span text:style-name="T87">himself</text:span><text:span text:style-name="T88">. A beautiful representation of the Gospel dispensation,<text:line-break/>to which the Apostles Peter and John apply it,<text:line-break/>1Pe 2:5, 9; Re 1:6; Re 5:10, and Re 20:6; under which<text:line-break/>dispensation every believing soul offers up for himself that Lamb<text:line-break/>of God which was slain for and which takes away the sin of the<text:line-break/>world, and through which alone a man can have access to God.<text:line-break/> </text:span></text:p>
      <text:p text:style-name="P29">2. Mózes 19:6:</text:p>
      <text:p text:style-name="P6"><text:span text:style-name="T86"><text:s/>Verse 6. </text:span><text:span text:style-name="T87">And a holy nation.</text:span><text:span text:style-name="T88">] They should be a </text:span><text:span text:style-name="T87">nation</text:span><text:span text:style-name="T88">, one<text:line-break/>people; firmly united among themselves, living under their own<text:line-break/>laws; and powerful, because united, and acting under the direction<text:line-break/>and blessing of God. They should be a </text:span><text:span text:style-name="T87">holy</text:span><text:span text:style-name="T88"> nation, saved from<text:line-break/>their sins, righteous in their conduct, holy in their hearts;<text:line-break/>every external rite being not only a significant ceremony, but<text:line-break/>also a means of conveying light and life, grace and peace, to<text:line-break/>every person who conscientiously used it. Thus they should be<text:line-break/>both a </text:span><text:span text:style-name="T87">kingdom</text:span><text:span text:style-name="T88">, having God for their governor; and a </text:span><text:span text:style-name="T87">nation</text:span><text:span text:style-name="T88">, a<text:line-break/></text:span><text:span text:style-name="T88">multitude of peoples connected together; not a scattered,<text:line-break/>disordered, and disorganized people, but a </text:span><text:span text:style-name="T87">royal</text:span><text:span text:style-name="T88"> nation, using<text:line-break/>their own rites, living under their own laws, subject in </text:span><text:span text:style-name="T87">religious</text:span><text:span text:style-name="T88"><text:line-break/>matters only to God, and in things </text:span><text:span text:style-name="T87">civil</text:span><text:span text:style-name="T88">, to every ordinance of<text:line-break/>man for God's sake.<text:line-break/><text:line-break/></text:span><text:soft-page-break/><text:span text:style-name="T88">This was the spirit and design of this wonderful institution,<text:line-break/>which could not receive its perfection but under the Gospel, and<text:line-break/>has its full accomplishment in every member of the mystical body<text:line-break/>of Christ.<text:line-break/> </text:span></text:p>
      <text:p text:style-name="P29">2. Mózes 19:7:</text:p>
      <text:p text:style-name="P6"><text:span text:style-name="T86"><text:s/>Verse 7. </text:span><text:span text:style-name="T87">The elders of the people</text:span><text:span text:style-name="T88">] The head of each tribe, and<text:line-break/>the chief of each family, by whose ministry this gracious purpose<text:line-break/>of God was speedily communicated to the whole camp.<text:line-break/> </text:span></text:p>
      <text:p text:style-name="P28">[DTN] Darby Translation Notes:</text:p>
      <text:p text:style-name="P29">2. Mózes 19:5:</text:p>
      <text:p text:style-name="P7">19:5 <text:s/>of (a-23) <text:s/>Or 'above.' </text:p>
      <text:p text:style-name="P28">[Geneva] Geneva Bible Translation Notes:</text:p>
      <text:p text:style-name="P29">2. Mózes 19:1:</text:p>
      <text:p text:style-name="P7">In the a third month, when the children of Israel were gone forth out of the land of Egypt, the same b day came they [into] the wilderness of Sinai.<text:line-break/>(a) Which was in the beginning of the month of Sivan, containing part of May and part of June. (b) That they departed from Rephidim. </text:p>
      <text:p text:style-name="P29">2. Mózes 19:3:</text:p>
      <text:p text:style-name="P7">And Moses went up unto God, and the LORD called unto him out of the mountain, saying, Thus shalt thou say to the house of c Jacob, and tell the children of Israel;<text:line-break/>(c) God called Jacob, Israel: therefore the house of Jacob and the people of Israel signify God's people. </text:p>
      <text:p text:style-name="P29">2. Mózes 19:4:</text:p>
      <text:p text:style-name="P7">Ye have seen what I did unto the Egyptians, and [how] I bare you on d eagles' wings, and brought you unto myself.<text:line-break/>(d) For the eagle by flying high, is out of danger, and by carrying her birds on her wings rather than in her talons declares her love. </text:p>
      <text:p text:style-name="P28">[JFB] Jamieson Fausset Brown Bible Commentary:</text:p>
      <text:p text:style-name="P29">2. Mózes 19:1:</text:p>
      <text:p text:style-name="P7"/>
      <text:p text:style-name="P6"><text:span text:style-name="T90">1. In the third month</text:span><text:span text:style-name="T86">—according to Jewish usage, the </text:span><text:span text:style-name="T87">first</text:span><text:span text:style-name="T88"> day of that month—"same day."—It is added, to mark the time more explicitly, that is, forty-five days after Egypt—one day spent on the mount (Ex 19:3), one returning the people's answer (Ex 19:7, 8), three days of preparation, making the whole time fifty days from the first passover to the promulgation of the law. Hence the feast of pentecost, that is, the fiftieth day, was the inauguration of the Old Testament church, and the divine wisdom is apparent in the selection of the same reason for the institution of the New Testament church (Joh 1:17; Ac 2:1). </text:span></text:p>
      <text:p text:style-name="P29">2. Mózes 19:2:</text:p>
      <text:p text:style-name="P7"/>
      <text:p text:style-name="P6"><text:span text:style-name="T90">2. were come to the desert of Sinai</text:span><text:span text:style-name="T86">—The desert has its provinces, or divisions, distinguished by a variety of names; and the "desert of Sinai” is that wild and desolate region which occupies the very center </text:span><text:soft-page-break/><text:span text:style-name="T86">of the peninsula, comprising the lofty range to which the mount of God belongs. It is a wilderness of shaggy rocks of porphyry and red granite, and of valleys for the most part bare of verdure. <text:line-break/></text:span><text:span text:style-name="T90">and there Israel camped before the mount</text:span><text:span text:style-name="T86">—Sinai, so called from Seneh, or acacia bush. It is now called Jebel Musa. Their way into the interior of the gigantic cluster was by Wady Feiran, which would lead the bulk of the hosts with their flocks and herds into the high valleys of Jebel Musa, with their abundant springs, especially into the great thoroughfare of the desert—the longest, widest, and most continuous of all the valleys, the Wady-es-Sheikh, while many would be scattered among the adjacent valleys; so that thus secluded from the world in a wild and sublime amphitheatre of rocks, they "camped before the mount.” "In this valley—a long flat valley—about a quarter of a mile in breadth, winding northwards, Israel would find ample room for their encampment. Of all the wadys in that region, it seems the most suitable for a prolonged sojourn. The 'goodly tents' of Israel could spread themselves without limit” [BONAR]. </text:span></text:p>
      <text:p text:style-name="P29">2. Mózes 19:3:</text:p>
      <text:p text:style-name="P7"/>
      <text:p text:style-name="P6"><text:span text:style-name="T90">3-6. Moses went up unto God</text:span><text:span text:style-name="T86">—the Shekinah—within the cloud (Ex 33:20; Joh 1:18). <text:line-break/></text:span><text:span text:style-name="T90">Thus shalt thou say to the house of Jacob,</text:span><text:span text:style-name="T86"> &amp;c.—The object for which Moses went up was to receive and convey to the people the message contained in these verses, and the purport of which was a general announcement of the terms on which God was to take the Israelites into a close and peculiar relation to Himself. In thus negotiating between God and His people, the highest post of duty which any mortal man was ever called to occupy, Moses was still but a servant. The only Mediator is Jesus Christ [1Ti 2:5; Heb 12:24]. </text:span></text:p>
      <text:p text:style-name="P29">2. Mózes 19:4:</text:p>
      <text:p text:style-name="P7"/>
      <text:p text:style-name="P6"><text:span text:style-name="T90">3-6. Moses went up unto God</text:span><text:span text:style-name="T86">—the Shekinah—within the cloud (Ex 33:20; Joh 1:18). <text:line-break/></text:span><text:span text:style-name="T90">Thus shalt thou say to the house of Jacob,</text:span><text:span text:style-name="T86"> &amp;c.—The object for which Moses went up was to receive and convey to the people the message contained in these verses, and the purport of which was a general announcement of the terms on which God was to take the Israelites into a close and peculiar relation to Himself. In thus negotiating between God and His people, the highest post of duty which any mortal man was ever called to occupy, Moses was still but a servant. The only Mediator is Jesus Christ [1Ti 2:5; Heb 12:24]. </text:span></text:p>
      <text:p text:style-name="P29">2. Mózes 19:5:</text:p>
      <text:p text:style-name="P7"/>
      <text:p text:style-name="P6"><text:span text:style-name="T90">3-6. Moses went up unto God</text:span><text:span text:style-name="T86">—the Shekinah—within the cloud (Ex 33:20; Joh 1:18). <text:line-break/></text:span><text:span text:style-name="T90">Thus shalt thou say to the house of Jacob,</text:span><text:span text:style-name="T86"> &amp;c.—The object for which Moses went up was to receive and convey to the people the message contained in these verses, and the purport of which was a general announcement of the terms on which God was to take the Israelites into a close and peculiar relation to Himself. In thus negotiating between God and His people, the highest post of duty which any mortal man was ever called to occupy, Moses was still but a servant. The only Mediator is Jesus Christ [1Ti 2:5; Heb 12:24]. </text:span></text:p>
      <text:p text:style-name="P29">2. Mózes 19:6:</text:p>
      <text:p text:style-name="P7"/>
      <text:p text:style-name="P6"><text:span text:style-name="T90">6. ye shall be unto me a kingdom of priests</text:span><text:span text:style-name="T86">—As the priestly order was set apart from the common mass, so the Israelites, compared with other people, were to sustain the same near relation to God; a community of spiritual sovreigns. <text:line-break/></text:span><text:span text:style-name="T90">an holy nation</text:span><text:span text:style-name="T86">—set apart to preserve the knowledge and worship of God. </text:span></text:p>
      <text:p text:style-name="P29">2. Mózes 19:7:</text:p>
      <text:p text:style-name="P7"/>
      <text:p text:style-name="P6"><text:span text:style-name="T90">7, 8. Moses came and called for the elders of the people</text:span><text:span text:style-name="T86">—The message was conveyed to the mighty multitude through their elders, who, doubtless, instructed them in the conditions required. Their </text:span><text:soft-page-break/><text:span text:style-name="T86">unanimous acceptance was conveyed through the same channel to Moses, and by him reported to the Lord. Ah! how much self-confidence did their language betray! How little did they know what spirit they were of! </text:span></text:p>
      <text:p text:style-name="P28">[MHC] Matthew Henry’s Complete Commentary on the Whole Bible:</text:p>
      <text:p text:style-name="P29">2. Mózes 19:1:</text:p>
      <text:p text:style-name="P6"><text:span text:style-name="T86"><text:s/></text:span><text:span text:style-name="T87">The Covenant of Sinai.</text:span><text:span text:style-name="T88"> B. C. 1491. </text:span></text:p>
      <text:p text:style-name="P6"><text:span text:style-name="T88">      1 In the third month, when the children of Israel were gone forth out of the land of Egypt, the same day came they </text:span><text:span text:style-name="T87">into</text:span><text:span text:style-name="T88"> the wilderness of Sinai.   2 For they were departed from Rephidim, and were come </text:span><text:span text:style-name="T87">to</text:span><text:span text:style-name="T88"> the desert of Sinai, and had pitched in the wilderness; and there Israel camped before the mount.   3 And Moses went up unto God, and the L</text:span><text:span text:style-name="T89">ORD</text:span><text:span text:style-name="T88"> called unto him out of the mountain, saying, Thus shalt thou say to the house of Jacob, and tell the children of Israel;   4 Ye have seen what I did unto the Egyptians, and </text:span><text:span text:style-name="T87">how</text:span><text:span text:style-name="T88"> I bare you on eagles' wings, and brought you unto myself.   5 Now therefore, if ye will obey my voice indeed, and keep my covenant, then ye shall be a peculiar treasure unto me above all people: for all the earth </text:span><text:span text:style-name="T87">is</text:span><text:span text:style-name="T88"> mine:   6 And ye shall be unto me a kingdom of priests, and an holy nation. These </text:span><text:span text:style-name="T87">are</text:span><text:span text:style-name="T88"> the words which thou shalt speak unto the children of Israel.   7 And Moses came and called for the elders of the people, and laid before their faces all these words which the L</text:span><text:span text:style-name="T89">ORD</text:span><text:span text:style-name="T88"> commanded him.   8 And all the people answered together, and said, All that the L</text:span><text:span text:style-name="T89">ORD</text:span><text:span text:style-name="T88"> hath spoken we will do. And Moses returned the words of the people unto the L</text:span><text:span text:style-name="T89">ORD</text:span><text:span text:style-name="T88">. </text:span></text:p>
      <text:p text:style-name="P6"><text:span text:style-name="T88">      Here is, I. The date of that great charter by which Israel was incorporated. 1. The time when it bears date (</text:span><text:span text:style-name="T87">v.</text:span><text:span text:style-name="T88"> 1)--</text:span><text:span text:style-name="T87">in the third month</text:span><text:span text:style-name="T88"> after they came out of Egypt. It is computed that the law was given just fifty days after their coming out of Egypt, in remembrance of which the feast of Pentecost was observed the fiftieth day after the passover, and in compliance with which the Spirit was poured out upon the apostles at the feast of pentecost, fifty days after the death of Christ. In Egypt they had spoken of a three days' journey into the wilderness to the place of their sacrifice (</text:span><text:span text:style-name="T87">ch.</text:span><text:span text:style-name="T88"> v. 3), but it proved to be almost a two months' journey; so often are we out in the calculation of times, and things prove longer in the doing than we expected. 2. The place whence it bears date--from </text:span><text:span text:style-name="T87">Mount Sinai,</text:span><text:span text:style-name="T88"> a place which nature, not art, had made eminent and conspicuous, for it was the highest in all that range of mountains. Thus God put contempt upon cities, and palaces, and magnificent structures, setting up his pavilion on the top of a high mountain, in a waste and barren desert, there to carry on this treaty. It is called </text:span><text:span text:style-name="T87">Sinai,</text:span><text:span text:style-name="T88"> from the multitude of thorny bushes that overspread it. </text:span></text:p>
      <text:p text:style-name="P6"><text:span text:style-name="T88">      II. The charter itself. Moses was called up the mountain (on the top of which God had pitched his tent, and at the foot of which Israel had pitched theirs), and was employed as the mediator, or rather no more than the messenger of the covenant: </text:span><text:span text:style-name="T87">Thus shalt thou say to the house of Jacob, and tell the children of Israel,</text:span><text:span text:style-name="T88"> </text:span><text:span text:style-name="T87">v.</text:span><text:span text:style-name="T88"> 3. Here the learned bishop Patrick observes that the people are called by the names both of </text:span><text:span text:style-name="T87">Jacob</text:span><text:span text:style-name="T88"> and </text:span><text:span text:style-name="T87">Israel,</text:span><text:span text:style-name="T88"> to remind them that those who had lately been as low as Jacob when he went to Padan-aram had now grown as great as God made him when he came thence (justly enriched with the spoils of him that had oppressed him) and was called </text:span><text:span text:style-name="T87">Israel.</text:span><text:span text:style-name="T88"> Now observe, 1. That the maker, and first mover, of the covenant, is God himself. Nothing was said nor done by this stupid unthinking people themselves towards this settlement; no motion made, no petition put up for God's favour, but this blessed charter was granted </text:span><text:span text:style-name="T87">ex mero motu--purely out of God's own good-will.</text:span><text:span text:style-name="T88"> Note, In all our dealings with God, free grace anticipates us with the blessings of goodness, and all our comfort is owing, not to our knowing God, but rather to our being </text:span><text:span text:style-name="T87">known of him,</text:span><text:span text:style-name="T88"> Gal. iv. 9. </text:span><text:span text:style-name="T87">We love him,</text:span><text:span text:style-name="T88"> visit him, and covenant with him, </text:span><text:span text:style-name="T87">because he first loved us,</text:span><text:span text:style-name="T88"> visited us, and covenanted with us. God is the Alpha, and therefore must be the Omega. 2. That the matter of the covenant is not only just and unexceptionable, and such as puts no hardship upon them, but kind and gracious, and such as gives them the greatest privileges and advantages imaginable. (1.) He reminds them of what he had done for them, </text:span><text:span text:style-name="T87">v.</text:span><text:span text:style-name="T88"> 4. He had righted them, and avenged them upon their persecutors and oppressors: "</text:span><text:span text:style-name="T87">You have seen what I did unto the Egyptians,</text:span><text:span text:style-name="T88"> how many lives were sacrificed to Israel's honour and interests:” He had given them unparalleled instances of his favour to them, and his care of them: </text:span><text:span text:style-name="T87">I bore you on eagles' wings,</text:span><text:span text:style-name="T88"> a high expression of the wonderful tenderness God had shown for them. It is explained, Deut. xxxii. 11, 12. It denotes great speed. God not only came upon the wing for their deliverance (when the set time was come, he rode on a cherub, and did fly), but he </text:span><text:soft-page-break/><text:span text:style-name="T88">hastened them out, as it were, upon the wing. He did it also with great ease, with the strength as well as with the swiftness of an eagle: those that faint not, nor are weary, are said to </text:span><text:span text:style-name="T87">mount up with wings as eagles,</text:span><text:span text:style-name="T88"> Isa. xl. 31. Especially, it denotes God's particular care of them and affection to them. Even Egypt, that iron furnace, was the nest in which these young ones were hatched, where they were first formed as the embryo of a nation; when, by the increase of their numbers, they grew to some maturity, they were carried out of that nest. Other birds carry their young in their talons, but the eagle (they say) upon her wings, so that even those archers who shoot flying cannot hurt the young ones, unless they first shoot through the old one. Thus, in the Red Sea, the pillar of cloud and fire, the token of God's presence, interposed itself between the Israelites and their pursuers (lines of defence which could not be forced, a wall which could not be penetrated): yet this was not all; their way so paved, so guarded, was glorious, but their end much more so: </text:span><text:span text:style-name="T87">I brought you unto myself.</text:span><text:span text:style-name="T88"> They were brought not only into a state of liberty and honour, but into covenant and communion with God. This, this was the glory of their deliverance, as it is of ours by Christ, that he died, </text:span><text:span text:style-name="T87">the just for the unjust, that he might bring us to God.</text:span><text:span text:style-name="T88"> This God aims at in all the gracious methods of his providence and grace, to bring us back to himself, from whom we have revolted, and to bring us home to himself, in whom alone we can be happy. He appeals to themselves, and their own observation and experience, for the truth of what is here insisted on: </text:span><text:span text:style-name="T87">You have seen what I did;</text:span><text:span text:style-name="T88"> so that they could not disbelieve God, unless they would first disbelieve their own eyes. They saw how all that was done was purely the Lord's doing. It was not they that reached towards God, but it was he that brought them to himself. Some have well observed that the </text:span><text:span text:style-name="T87">Old-Testament church</text:span><text:span text:style-name="T88"> is said to be borne upon eagles' wings, denoting the power of that dispensation, which was carried on with </text:span><text:span text:style-name="T87">a high hand an out-stretched arm;</text:span><text:span text:style-name="T88"> but the </text:span><text:span text:style-name="T87">New-Testament church</text:span><text:span text:style-name="T88"> is said to be gathered by the Lord Jesus, </text:span><text:span text:style-name="T87">as a hen gathers her chickens under her wings</text:span><text:span text:style-name="T88"> (Matt. xxiii. 37), denoting the grace and compassion of that dispensation, and the admirable condescension and humiliation of the Redeemer. (2.) He tells them plainly what he expected and required from them in one word, obedience (</text:span><text:span text:style-name="T87">v.</text:span><text:span text:style-name="T88"> 5), that they should </text:span><text:span text:style-name="T87">obey his voice indeed and keep his covenant.</text:span><text:span text:style-name="T88"> Being thus saved by him, that which he insisted upon was that they should be ruled by him. The reasonableness of this demand is, long after, pleaded with them, that </text:span><text:span text:style-name="T87">in the day he brought them out of the land of Egypt</text:span><text:span text:style-name="T88"> this was the condition of the covenant, </text:span><text:span text:style-name="T87">Obey my voice</text:span><text:span text:style-name="T88"> (Jer. vii. 23); and this he is said to protest earnestly to them, Jer. xi. 4, 7. Only obey </text:span><text:span text:style-name="T87">indeed,</text:span><text:span text:style-name="T88"> not in profession and promise only, not in pretence, but in sincerity. God had shown them real favours, and therefore required real obedience. (3.) He assures them of the honour he would put upon them, and the kindness he would show them, in case they did thus keep his covenant (</text:span><text:span text:style-name="T87">v.</text:span><text:span text:style-name="T88"> 5, 6): </text:span><text:span text:style-name="T87">Then you shall be a peculiar treasure to me.</text:span><text:span text:style-name="T88"> He does not specify any one particular favour, as giving them the land of Canaan, or the like, but expresses it in that which was inclusive of all happiness, that he would be to them a God in covenant, and they should be to him a people. [1.] God here asserts his sovereignty over, and propriety in, the whole visible creation: </text:span><text:span text:style-name="T87">All the earth is mine.</text:span><text:span text:style-name="T88"> Therefore he needed them not; he that had so vast a dominion was great enough, and happy enough, without concerning himself for so small a demesne as Israel was. All nations on the earth being his, he might choose which he pleased for his peculiar, and act in a way of sovereignty. [2.] He appropriates Israel to himself, </text:span><text:span text:style-name="T87">First,</text:span><text:span text:style-name="T88"> As a people dear unto him. </text:span><text:span text:style-name="T87">You shall be a peculiar treasure;</text:span><text:span text:style-name="T88"> not that God was enriched by them, as a man is by his treasure, but he was pleased to value and esteem them as a man does his treasure; they were </text:span><text:span text:style-name="T87">precious in his sight and honourable</text:span><text:span text:style-name="T88"> (Isa. xliii. 4); he </text:span><text:span text:style-name="T87">set his love upon them</text:span><text:span text:style-name="T88"> (Deut. vii. 7), took them under his special care and protection, as a treasure that is kept under lock and key. He looked upon the rest of the world but as trash and lumber in comparison with them. By giving them divine revelation, instituted ordinances, and promises inclusive of eternal life, by sending his prophets among them, and pouring out his Spirit upon them, he distinguished them from, and dignified them above, all people. And this honour have all the saints; they are unto God a </text:span><text:span text:style-name="T87">peculiar people</text:span><text:span text:style-name="T88"> (Tit. ii. 14), his when he </text:span><text:span text:style-name="T87">makes up his jewels. Secondly,</text:span><text:span text:style-name="T88"> As a people devoted to him, to his honour and service (</text:span><text:span text:style-name="T87">v.</text:span><text:span text:style-name="T88"> 6), a </text:span><text:span text:style-name="T87">kingdom of priests,</text:span><text:span text:style-name="T88"> a </text:span><text:span text:style-name="T87">holy nation.</text:span><text:span text:style-name="T88"> All the Israelites, if compared with other people, were priests unto God, so near were they to him (Ps. cxlviii. 14), so much employed in his immediate service, and such intimate communion they had with him. When they were first made a free people it was that they might </text:span><text:span text:style-name="T87">sacrifice to the Lord their God,</text:span><text:span text:style-name="T88"> as </text:span><text:span text:style-name="T87">priests;</text:span><text:span text:style-name="T88"> they were under God's immediate government, and the tendency of the laws given them was to distinguish them from others, and engage them for God as a holy nation. Thus all believers are, through Christ, made to our God kings and priests (Rev. i. 6), </text:span><text:span text:style-name="T87">a chosen generation, a royal priesthood,</text:span><text:span text:style-name="T88"> 1 Pet. ii. 9. </text:span></text:p>
      <text:p text:style-name="P6"><text:span text:style-name="T88">      III. Israel's acceptance of this charter, and consent to the conditions of it. 1. Moses faithfully delivered </text:span><text:soft-page-break/><text:span text:style-name="T88">God's message to them (</text:span><text:span text:style-name="T87">v.</text:span><text:span text:style-name="T88"> 7): He </text:span><text:span text:style-name="T87">laid before their faces all those words;</text:span><text:span text:style-name="T88"> he not only explained to them what God had given him in charge, but he put it to their choice whether they would accept these promises </text:span><text:span text:style-name="T88">upon these terms or no. His laying it to their faces denotes his laying it to their consciences. 2. They readily agreed to the covenant proposed. They would oblige themselves to obey the voice of God, and take it as a great favour to be made a kingdom of priests to him. They answered together as one man, </text:span><text:span text:style-name="T87">nemine contradicente--without a dissentient voice</text:span><text:span text:style-name="T88"> (</text:span><text:span text:style-name="T87">v.</text:span><text:span text:style-name="T88"> 8): </text:span><text:span text:style-name="T87">All that the Lord hath spoken we will do.</text:span><text:span text:style-name="T88"> Thus they strike the bargain, accepting the Lord to be to them a God, and giving up themselves to be to him a people. O that there had been such a heart in them! 3. Moses, as a mediator, returned the words of the people to God, </text:span><text:span text:style-name="T87">v.</text:span><text:span text:style-name="T88"> 8. Thus Christ, the Mediator between us and God, as a prophet reveals God's will to us, his precepts and promises, and then as a priest offers up to God our spiritual sacrifices, not only of prayer and praise, but of devout affections and pious resolutions, the work of his own Spirit in us. Thus he is that blessed </text:span><text:span text:style-name="T87">days-man who lays his hand upon us both.</text:span><text:span text:style-name="T88"> </text:span></text:p>
      <text:p text:style-name="P28">[MHCC] Matthew Henry’s Concise Commentary on the Whole Bible:</text:p>
      <text:p text:style-name="P29">2. Mózes 19:1:</text:p>
      <text:p text:style-name="P7">1-8 Moses was called up the mountain, and was employed as the messenger of this covenant. The Maker and first Mover of the covenant, is God himself. This blessed charter was granted out of God's own free grace. The covenant here mentioned was the national covenant, by which the Israelites were a people under the government of Jehovah. It was a type of the new covenant made with true believers in Christ Jesus; but, like other types, it was only a shadow of good things to come. As a nation they broke this covenant; therefore the Lord declared that he would make a new covenant with Israel, writing his law, not upon tables of stone, but in their hearts, #Jer 31:33; Heb 8:7-10|. The covenant spoken of in these places as ready to vanish away, is the national covenant with Israel, which they forfeited by their sins. Unless we carefully attend to this, we shall fall into mistakes while reading the Old Testament. We must not suppose that the nation of the Jews were under the covenant of works, which knows nothing of repentance, faith in a Mediator, forgiveness of sins, or grace; nor yet that the whole nation of Israel bore the character, and possessed the privileges of true believers, as being actually sharers in the covenant of grace. They were all under a dispensation of mercy; they had outward privileges and advantages for salvation; but, like professing Christians, most rested therein, and went no further. Israel consented to the conditions. They answered as one man, All that the Lord hath spoken we will do. Oh that there had been such a heart in them! Moses, as a mediator, returned the words of the people to God. Thus Christ, the Mediator, as a Prophet, reveals God's will to us, his precepts and promises; and then, as a Priest, offers up to God our spiritual sacrifices, not only of prayer and praise, but of devout affections, and pious resolutions, the work of his own Spirit in us. </text:p>
      <text:p text:style-name="P28">[Wesley] John Wesley’s Notes on the Bible:</text:p>
      <text:p text:style-name="P29">2. Mózes 19:1:</text:p>
      <text:p text:style-name="P7">In the third month after they came out of Egypt. It is computed that the law was given just fifty days after their coming out of Egypt, in remembrance of which the feast of Pentecost was observed the fiftieth day after the passover, and in compliance with which the spirit was poured out upon the apostles, at the feast of Pentecost, fifty days after the death of Christ. Mount Sinai was a place which nature, not art, had made conspicuous, for it was the highest in all that range of mountains. Thus God put contempt upon cities and palaces, setting up his pavilion on the top of a mountain, in a barren desert. It is called Sinai, from the multitude of thorny bushes that over - spread it. </text:p>
      <text:p text:style-name="P29">2. Mózes 19:3:</text:p>
      <text:p text:style-name="P7">Thus shalt thou say to the house of Jacob, and the children of Israel - The people are called by the names both of Jacob and Israel, to mind them that they who had lately been as low as Jacob when he went to Padan - aram, were now grown as great as God made him when he came from thence, and was called Israel. </text:p>
      <text:p text:style-name="P29"><text:soft-page-break/>2. Mózes 19:4:</text:p>
      <text:p text:style-name="P7">Ye have seen what I did unto the Egyptians, and how I bare you on Eagle's wings - An high expression of the wonderful tenderness God shewed for them. It notes great speed; God not only came upon the wing for their deliverance, but he hastened them out, as it were upon the wing. Also that he did it with great ease, with the strength as well as with the swiftness of an eagle. They that faint not, nor are weary, are said to mount up with wings as eagles, Isa 40:31. Especially it notes God's particular care of them, and affection to them. Even Egypt was the nest in which these young ones were first formed as the embryo of a nation: when by the increase of their numbers they grew to some maturity, they were carried out of that nest. I brought you unto myself - They were brought not only into a state of liberty, but into covenant and communion with God. This, God aims at in all the gracious methods of his providence and grace, to bring us back to himself, from whom we have revolted, and to bring us home to himself, in whom alone we can be happy. </text:p>
      <text:p text:style-name="P29">2. Mózes 19:5:</text:p>
      <text:p text:style-name="P7">Then ye shall be a peculiar treasure to me - He doth not instance in any one particular favour, but expresseth it in that which was inclusive of all happiness, that he would be to them a God in covenant, and they should be to him a people. Nay you shall be a peculiar treasure: not that God was enriched by them, as a man is by his treasure, but he was pleased to value and esteem them as a man doth his treasure; they were precious in his sight. He took them under his special care and protection, as a treasure that is kept under lock and key. He distinguished them from, and dignified them above all people, as a people devoted to him, and to his service. </text:p>
      <text:p text:style-name="P29">2. Mózes 19:6:</text:p>
      <text:p text:style-name="P7">A kingdom of priests, a holy nation - All the Israelites, if compared with other people, were priests unto God, so near were they to him, so much employed in his immediate service, and such intimate communion they had with him. The tendency of the laws given them was to distinguish them from others, and engage them for God as a holy nation. Thus all believers are, through Christ, made to our God kings and priests, Rev 1:6, a chosen generation, a royal priesthood, 1Pet 2:9. </text:p>
      <text:p text:style-name="P29">2. Mózes 19:7:</text:p>
      <text:p text:style-name="P7">And Moses laid before their faces all these words - He not only explained to them what God had given him in charge, but put it to their choice, whether they would accept these promises upon these terms or no. His laying it to their faces speaks his laying it to their consciences. </text:p>
      <text:p text:style-name="P2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3">;</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0">Sálóm-Eiréné-Pax, Üdv:</text:p>
      <text:p text:style-name="Névjegy"><text:span text:style-name="T13">                       \\\\\\/////<text:line-break/>                       /  _   _  \<text:line-break/>                      (| (.) (.) |)<text:line-break/> ___________________.oOOo__( )__oOOo.___________________<text:line-break/>|                                                       |<text:line-break/></text:span><text:soft-page-break/><text:span text:style-name="T13">|                Tommyca - Szakács Tamás                |<text:line-break/>|                 az A-T&amp;T  páros tagja                 |<text:line-break/>|    </text:span><text:a xlink:type="simple" xlink:href="mailto:tommyca@freemail.hu"><text:span text:style-name="Internet_20_link"><text:span text:style-name="T13">tommyca@freemail.hu</text:span></text:span></text:a><text:span text:style-name="T13">,  </text:span><text:a xlink:type="simple" xlink:href="mailto:Tamas.Szakacs@lutheran.hu"><text:span text:style-name="T13">Tamas.Szakacs@lutheran.hu</text:span></text:a><text:span text:style-name="T13">    |<text:line-break/>|              </text:span><text:a xlink:type="simple" xlink:href="http://www.extra.hu/Tommyca"><text:span text:style-name="Internet_20_link"><text:span text:style-name="T13">http://www.extra.hu/Tommyca</text:span></text:span></text:a><text:span text:style-name="T13">              |<text:line-break/></text:span><text:span text:style-name="T13">|                     (30) 426-5583                     |<text:line-break/>|                                                       |<text:line-break/>|         Felsőpetényi Evangélikus Egyházközség         |<text:line-break/>|                </text:span><text:a xlink:type="simple" xlink:href="mailto:felsopeteny@lutheran.hu"><text:span text:style-name="T13">felsopeteny@lutheran.hu</text:span></text:a><text:span text:style-name="T13">                |<text:line-break/>|             </text:span><text:a xlink:type="simple" xlink:href="http://felsopeteny.lutheran.hu/"><text:span text:style-name="T13">http://felsopeteny.lutheran.hu</text:span></text:a><text:span text:style-name="T13">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3" svg:font-family="Arial"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Idézet_20_kiemelése" style:display-name="Idézet kiemelése" style:family="text" style:parent-style-name="Citation">
      <style:text-properties fo:font-weight="bold" style:font-weight-asian="bold"/>
    </style:style>
    <style:style style:name="Félidézet" style:family="text">
      <style:text-properties style:font-name="Trebuchet MS"/>
    </style:style>
    <style:style style:name="Nevek" style:family="text">
      <style:text-properties fo:font-variant="small-cap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6-18T10:10:18</meta:creation-date>
    <meta:editing-cycles>4</meta:editing-cycles>
    <meta:editing-duration>P0D</meta:editing-duration>
    <meta:initial-creator>Tommyca </meta:initial-creator>
    <dc:subject>IgeFalatok: 2Móz 19,3-8. - Sasszárnyom hordoztalak benneteket - Szentháromság ü. u. 1.</dc:subject>
    <dc:date>2014-06-21T21:44:57</dc:date>
    <dc:creator>Tommyca </dc:creator>
    <meta:document-statistic meta:table-count="0" meta:image-count="0" meta:object-count="0" meta:page-count="42" meta:paragraph-count="601" meta:word-count="23237" meta:character-count="151199" meta:non-whitespace-character-count="127836"/>
    <meta:user-defined meta:name="Info 1"/>
    <meta:user-defined meta:name="Info 2"/>
    <meta:user-defined meta:name="Info 3"/>
    <meta:user-defined meta:name="Info 4"/>
    <meta:template xlink:type="simple" xlink:actuate="onRequest" xlink:title="IgeFalat" xlink:href="../../../../../home/tommyca/.config/libreoffice/3/user/template/IgeFalat.ott" meta:date="2014-06-18T10:10:18"/>
  </office:meta>
</office:document-meta>
</file>