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Footnote">
      <style:text-properties fo:color="#ff6633"/>
    </style:style>
    <style:style style:name="P3" style:family="paragraph" style:parent-style-name="Irat">
      <style:text-properties fo:background-color="transparent"/>
    </style:style>
    <style:style style:name="P4" style:family="paragraph" style:parent-style-name="Átvett_20_anyagok_20_-_20_textusbővítés_20_réssel">
      <style:text-properties fo:background-color="transparent"/>
    </style:style>
    <style:style style:name="P5" style:family="paragraph" style:parent-style-name="Irat_20_-_20_Kék">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Jobbra">
      <style:text-properties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color="#ff0000" fo:background-color="transparent"/>
    </style:style>
    <style:style style:name="P12" style:family="paragraph" style:parent-style-name="Textus">
      <style:text-properties fo:background-color="transparent"/>
    </style:style>
    <style:style style:name="P13" style:family="paragraph" style:parent-style-name="Textus">
      <style:text-properties fo:color="#800000" fo:background-color="transparent"/>
    </style:style>
    <style:style style:name="P14" style:family="paragraph" style:parent-style-name="Textus">
      <style:text-properties style:use-window-font-color="true" fo:background-color="transparent"/>
    </style:style>
    <style:style style:name="P15"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6"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7" style:family="paragraph" style:parent-style-name="Standard">
      <style:paragraph-properties style:text-autospace="none"/>
      <style:text-properties style:use-window-font-color="true" fo:background-color="transparent"/>
    </style:style>
    <style:style style:name="P1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2"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3"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4" style:family="paragraph" style:parent-style-name="Standard">
      <style:paragraph-properties fo:text-align="end" style:justify-single-word="false" style:text-autospace="none" style:writing-mode="rl-tb"/>
      <style:text-properties style:use-window-font-color="true"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text-properties fo:color="#ff6633"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paragraph-properties fo:text-align="center" style:justify-single-word="false"/>
      <style:text-properties fo:font-size="14pt" fo:background-color="transparent"/>
    </style:style>
    <style:style style:name="P30" style:family="paragraph" style:parent-style-name="Francia">
      <style:text-properties fo:background-color="transparent"/>
    </style:style>
    <style:style style:name="P31" style:family="paragraph" style:parent-style-name="LXX-GNT">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ommentárszakasz">
      <style:text-properties fo:background-color="transparent"/>
    </style:style>
    <style:style style:name="P35" style:family="paragraph" style:parent-style-name="Átvett_20_kommentárszakasz">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_20_függő">
      <style:text-properties fo:background-color="transparent"/>
    </style:style>
    <style:style style:name="P38" style:family="paragraph" style:parent-style-name="Átvett_20_anyagok_20_-_20_függő_20_réssel">
      <style:text-properties fo:background-color="transparent"/>
    </style:style>
    <style:style style:name="P39" style:family="paragraph" style:parent-style-name="Biblia_20_Hebraica">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Standard" style:master-page-name="Standard">
      <style:paragraph-properties fo:margin-left="2cm" fo:margin-right="0cm" fo:text-indent="-2cm" style:auto-text-indent="false" style:page-number="1">
        <style:tab-stops/>
      </style:paragraph-properties>
    </style:style>
    <style:style style:name="P42" style:family="paragraph" style:parent-style-name="Átvett_20_anyagok_20_réssel" style:master-page-name="">
      <style:paragraph-properties style:page-number="auto">
        <style:drop-cap style:lines="2"/>
      </style:paragraph-properties>
      <style:text-properties fo:background-color="transparent"/>
    </style:style>
    <style:style style:name="T1" style:family="text">
      <style:text-properties style:use-window-font-color="true"/>
    </style:style>
    <style:style style:name="T2" style:family="text">
      <style:text-properties style:use-window-font-color="true" fo:language="en" fo:country="GB" fo:background-color="transparent"/>
    </style:style>
    <style:style style:name="T3" style:family="text">
      <style:text-properties style:use-window-font-color="true" fo:background-color="transparent"/>
    </style:style>
    <style:style style:name="T4" style:family="text">
      <style:text-properties style:use-window-font-color="true" fo:language="de" fo:country="DE" fo:background-color="transparent"/>
    </style:style>
    <style:style style:name="T5" style:family="text">
      <style:text-properties fo:background-color="transparent"/>
    </style:style>
    <style:style style:name="T6" style:family="text">
      <style:text-properties fo:font-variant="small-caps" fo:background-color="transparent"/>
    </style:style>
    <style:style style:name="T7" style:family="text">
      <style:text-properties fo:font-variant="small-caps" fo:color="#ff6633" fo:background-color="transparent"/>
    </style:style>
    <style:style style:name="T8" style:family="text">
      <style:text-properties fo:font-variant="small-caps" fo:color="#ff0000" fo:background-color="transparent"/>
    </style:style>
    <style:style style:name="T9" style:family="text">
      <style:text-properties fo:font-style="italic" fo:font-weight="bold" fo:background-color="transparent" style:font-style-asian="italic" style:font-weight-asian="bold"/>
    </style:style>
    <style:style style:name="T10" style:family="text">
      <style:text-properties fo:color="#ff0000"/>
    </style:style>
    <style:style style:name="T11" style:family="text">
      <style:text-properties fo:color="#ff0000" fo:background-color="transparent"/>
    </style:style>
    <style:style style:name="T12" style:family="text">
      <style:text-properties fo:color="#ff0000" style:font-name="Arial" fo:background-color="transparent" style:font-name-asian="Arial" style:font-name-complex="Arial"/>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00ff" style:font-name="Arial Baltic" fo:background-color="transparent" style:font-name-asian="Arial Baltic" style:font-name-complex="Arial Baltic"/>
    </style:style>
    <style:style style:name="T16" style:family="text">
      <style:text-properties fo:color="#0000ff" style:font-name="Arial" fo:background-color="transparent" style:font-name-asian="Arial" style:font-name-complex="Arial"/>
    </style:style>
    <style:style style:name="T17" style:family="text">
      <style:text-properties fo:color="#0000ff" fo:language="fr" fo:country="FR" fo:background-color="transparent"/>
    </style:style>
    <style:style style:name="T18" style:family="text">
      <style:text-properties fo:color="#0000ff" style:font-name="Times New Roman" fo:background-color="transparent" style:font-name-asian="Times New Roman" style:font-name-complex="Times New Roman"/>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ff6633" style:font-name="Arial" style:font-name-asian="Arial" style:font-name-complex="Arial"/>
    </style:style>
    <style:style style:name="T28" style:family="text">
      <style:text-properties fo:color="#808080"/>
    </style:style>
    <style:style style:name="T29" style:family="text">
      <style:text-properties fo:font-size="14pt" fo:background-color="transparent"/>
    </style:style>
    <style:style style:name="T30" style:family="text">
      <style:text-properties style:font-name="Arial" fo:background-color="transparent" style:font-name-asian="Arial" style:font-name-complex="Arial"/>
    </style:style>
    <style:style style:name="T31" style:family="text">
      <style:text-properties fo:color="#800000" fo:background-color="transparent"/>
    </style:style>
    <style:style style:name="T32" style:family="text">
      <style:text-properties fo:font-size="16pt" fo:background-color="transparent"/>
    </style:style>
    <style:style style:name="T33" style:family="text">
      <style:text-properties fo:language="en" fo:country="GB"/>
    </style:style>
    <style:style style:name="T34"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3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7"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0"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41"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2"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45"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46" style:family="text">
      <style:text-properties style:text-position="0% 100%" style:font-name="Ezra SIL1" fo:font-size="12pt" fo:language="hu" fo:country="HU" fo:font-weight="normal" style:font-name-asian="Ezra SIL1" style:font-size-asian="12pt" style:font-weight-asian="normal" style:font-name-complex="Ezra SIL1" style:font-size-complex="12pt" style:font-weight-complex="normal"/>
    </style:style>
    <style:style style:name="T4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8"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2Móz 16,2-3.11-18. - Jóllakásig - Szentháromság u. 7.</text:p>
      <text:p text:style-name="P40">Feladó:<text:tab/>Szakács Tamás &lt;tamas.szakacs@lutheran.hu&gt;</text:p>
      <text:p text:style-name="P40">Dátum:<text:tab/>Tue, 10 Jul 2007 00:10:27 +0200</text:p>
      <text:p text:style-name="P40">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Mindenki!</text:p>
      <text:p text:style-name="Normál_20_réssel">Ha sikerül végeznem sürgős dolgaimmal, akkor 1-2 óra múlva szabadságra utazom. Sajnos a <text:span text:style-name="Mű_20_címe">Lelkipásztor</text:span> <text:span text:style-name="Mű_20_címe">Tallózó</text:span>ihoz készítendő anyagot egész napi véghajrá után csak mostanra tudtam <text:span text:style-name="Félig_20_kiemelt">‘legyártani’</text:span>; ennek az a kellemetlen hatása, hogy most még vázlatpontot sem tudok küldeni, csak pitty-patty postázom, amit összecsipegettem a kommentárokból, archívumomból:</text:p>
      <text:p text:style-name="P1">Áldott és ihletett készülést, igehirdetést-igehallgatást!</text:p>
      <text:p text:style-name="Normál_20_réssel"><text:span text:style-name="Kiemelt"><text:span text:style-name="T5">Bevezető gondolatok:</text:span></text:span></text:p>
      <text:p text:style-name="P6"><text:span text:style-name="T5">Ismét elgondolkodtató, mennyire menjünk bele a perikópa szeletelgetésébe. Ezért a fejezet első versétől a </text:span><text:span text:style-name="Hivatkozás"><text:span text:style-name="T5">18</text:span></text:span><text:span text:style-name="T5">-ig tekintem alapnak az igeszakaszt a fordítások és a kommentárok tekintetében is. (Bár a </text:span><text:span text:style-name="Hivatkozás"><text:span text:style-name="T5">18. vers</text:span></text:span><text:span text:style-name="T5"> sem megalapozott vágás, ugyanakkor itt valóban már lehetséges a megállás, mert a mannával való visszaélés nem feltétlen szükséges, hogy előttünk legyen.)</text:span></text:p>
      <text:p text:style-name="P6">Mindemellett tulajdonképpen van egyfajta ismétlődés, amit valóban el lehet kerülni a kihagyott versekkel, ha mindenáron rövidíteni akarjuk a felolvasott textust. Tartalmilag viszont tulajdonképpen nemigen hagyható ki a köztes rész sem — akkor viszont akár felolvashatjuk is...</text:p>
      <text:p text:style-name="P6"><text:span text:style-name="T5">Az is — már megint azt kell írnom: ismét! — probléma, hogy 2 évvel ezelőtti Laetare vasárnapi textusunk a mainak egy része, a </text:span><text:span text:style-name="Hivatkozás"><text:span text:style-name="T5">11-15.</text:span></text:span><text:span text:style-name="T5"> volt. Mi a célja az ilyen átfedős-részhalmazos textusválasztásoknak?</text:span></text:p>
      <text:p text:style-name="Normál_20_réssel"><text:span text:style-name="Túlemelt"><text:span text:style-name="T5">Archívum:</text:span></text:span></text:p>
      <text:p text:style-name="P7">Két évvel ezelőtt szupplikáció miatt nem prédikáltam, csak vázlatpontokat és egy gondolatot küldtem. Most megismétlem:</text:p>
      <text:p text:style-name="Normál_20_réssel"><text:span text:style-name="Kiemelt"><text:span text:style-name="T5">Mormogás és következményei</text:span></text:span></text:p>
      <text:p text:style-name="P6">A hitetlenség mormogása</text:p>
      <text:p text:style-name="P6">Csoda vagy természeti jelenség?</text:p>
      <text:p text:style-name="P6">Rövid távú megoldás</text:p>
      <text:p text:style-name="P6">Hosszú távú megoldás: Krisztus</text:p>
      <text:p text:style-name="Normál_20_réssel"><text:span text:style-name="Túlemelt"><text:span text:style-name="T5">Gondolatok:</text:span></text:span></text:p>
      <text:p text:style-name="Normálra"><text:span text:style-name="T5">Esetleg alkalmazható az a módszer is, hogy a fürjek és manna racionális magyarázatát ismertetjük, amellyel mindent megmagyarázhatunk hétköznapi eszközökkel. Ezután azonban ki kell józanítani a hallgatóságot, hogy </text:span><text:span text:style-name="Kiemelt"><text:span text:style-name="T5">mindezek ellenére</text:span></text:span><text:span text:style-name="T5"> a </text:span><text:span text:style-name="Mű_20_címe"><text:span text:style-name="T5">Szentírás</text:span></text:span><text:span text:style-name="T5"> </text:span><text:span text:style-name="Kiemelt"><text:span text:style-name="T5">csodának, Isten személyes közbelépésének mutatja</text:span></text:span><text:span text:style-name="T5"> a táplálást — márpedig nem az ész, hanem az Ige kell döntsön! Eztán lehet ismét a racionalitás területére lépni: a beduinok által ismert </text:span><text:span text:style-name="Félig_20_kiemelt"><text:span text:style-name="T5">man</text:span></text:span><text:span text:style-name="T5"> irgalmatlanul kevés lett volna a népnek, és végképp nem lett volna megtalálható a vándorlás teljes területén, minden nap; végképp nem lett volna oka szombaton eltűnnie. Hasonlóan a fürjekkel is kérdéses, ez az aprócska madárka mennyire lett volna elég, ha nincs benne a természetfeletti </text:span><text:span text:style-name="T6">Úr</text:span><text:span text:style-name="T5">! Én inkább az </text:span><text:span text:style-name="Mű_20_címe"><text:span text:style-name="T5">Írás</text:span></text:span><text:span text:style-name="T5">nak hiszek, mint a rációnak!</text:span></text:p>
      <text:p text:style-name="Normál_20_réssel"><text:span text:style-name="Túlemelt"><text:span text:style-name="T5">Kommentárok:</text:span></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0">vörös</text:span></text:span> és <text:span text:style-name="Kiemelt"><text:span text:style-name="T13">kék</text:span></text:span> között, ha a kétségesség csak részleges vagy feltételes; <text:span text:style-name="Kiemelt"><text:span text:style-name="T22">türkiz:</text:span></text:span> átmenet a <text:span text:style-name="Kiemelt"><text:span text:style-name="T13">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0">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oft-page-break/><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Kiv 16,6.</text:p>
      <text:p text:style-name="P9"><text:span text:style-name="T10">A fürjek időszaki vándorlása ismeretes. Isten irányíthatta a természetes jelenséget úgy, hogy természetfölötti célt szolgáljon. A manna lehet az ottani egyik növényfajta levelének produktuma. De a szerző a természetes jelenségen túl itt is Isten különleges beavatkozását hangoztatja. A zsoltárok és a bölcsességi irodalom is különleges ajándékként dicsőítik a mannát.</text:span> <text:span text:style-name="T10">A keresztény hagyomány az Oltáriszentség előképét látta benne: ahogy a manna őket táplálta az Ígéret földjére vezető úton, úgy táplál minket az eucharisztia az örök haza felé való vándorlásban.</text:span></text:p>
      <text:p text:style-name="P35">Kiv 16,15.</text:p>
      <text:p text:style-name="P9">Man-hu = Mi ez? A manna népies etimológiája.</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2 Móz. 16</text:p>
      <text:p text:style-name="P35">2 Móz. 16,4</text:p>
      <text:p text:style-name="P9">de többet ne szedjen.</text:p>
      <text:p text:style-name="P35">2 Móz. 16,4</text:p>
      <text:p text:style-name="P9">hogy tudjam meg, engedelmes-e a nép?</text:p>
      <text:p text:style-name="P35">2 Móz. 16,5</text:p>
      <text:p text:style-name="P9">hogy szombatra is elég legyen, mely napon semmit sem volt szabad dolgozniok, innét a hatodik nap, vagyis a mi péntekünk készület napjának (Parasceve) neveztetett.</text:p>
      <text:p text:style-name="P35">2 Móz. 16,6</text:p>
      <text:p text:style-name="P9">új csodának lesztek tanúi.</text:p>
      <text:p text:style-name="P35">2 Móz. 16,7</text:p>
      <text:p text:style-name="P9">mi csak az Úr nevében szólunk hozzátok.</text:p>
      <text:p text:style-name="P35">2 Móz. 16,9</text:p>
      <text:p text:style-name="P9">a felhőoszlophoz, melyben ő jelen vagyon. Lásd Zsolt. 98,7. Móz. II. 33,9.</text:p>
      <text:p text:style-name="P35">2 Móz. 16,10</text:p>
      <text:p text:style-name="P9">a népnek láthatólag.</text:p>
      <text:p text:style-name="P35">2 Móz. 16,14</text:p>
      <text:p text:style-name="P9">A héber szerint: mikor elenyészett.</text:p>
      <text:p text:style-name="P35">2 Móz. 16,14</text:p>
      <text:p text:style-name="P9">A héber szerint: mint valami fehér.</text:p>
      <text:p text:style-name="P35"><text:soft-page-break/>2 Móz. 16,16</text:p>
      <text:p text:style-name="P9">Egy gómor mintegy nyolcz font.</text:p>
      <text:p text:style-name="P35">2 Móz. 16,18</text:p>
      <text:p text:style-name="P9">Némelyik többet szedett, némelyik kevesebbet, még is mindenkinek csak annyija volt, a mennyit fölhasználhatott szüksége szerint, csodálatosan (Ar. sz. János).</text:p>
      <text:p text:style-name="Könyvadatsor"><text:span text:style-name="Hivatkozás"><text:span text:style-name="T5">(</text:span></text:span><text:span text:style-name="Mű_20_címe"><text:span text:style-name="T5">Hertz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Ex XVI.</text:p>
      <text:p text:style-name="P35">1–36. A manna.</text:p>
      <text:p text:style-name="P35">Ex 16,1</text:p>
      <text:p text:style-name="Átvett_20_anyagokra"><text:span text:style-name="Túlemelt"><text:span text:style-name="T5">Szin sivatagához.</text:span></text:span><text:span text:style-name="T5"> Lásd XV,22-höz szóló magyarázatot.</text:span></text:p>
      <text:p text:style-name="Átvett_20_anyagokra"><text:span text:style-name="Túlemelt"><text:span text:style-name="T5">a második hónap tizenötödik napján. </text:span></text:span><text:span text:style-name="T5">Azaz, egy hónappal az egyiptomi kivonulás után.</text:span></text:p>
      <text:p text:style-name="P35">Ex 16,2</text:p>
      <text:p text:style-name="Átvett_20_anyagokra"><text:span text:style-name="Túlemelt"><text:span text:style-name="T5">És zúgolódott. </text:span></text:span><text:span text:style-name="T5">Abban a pillanatban, amidőn érezték az élelem hiányát. </text:span><text:span text:style-name="T11">Az a tény, hogy az elbeszélő nem hallgatja el a nép állandó zúgolódását, bizonyítja „a vándorlások” leírásának történeti hűségét. Ha a Szentírás a kiválasztott népet eszményi színben akarta volna feltüntetni, elhallgatná ezeket az eseményeket.</text:span><text:span text:style-name="T26"> Ezek is kiegészítik Mózes csodálatos egyéniségének rajzát, aki békíteni és vezetni tudja a vad nomád törzsek széthúzó csoportjait és uralkodik felettük” (McNeile).</text:span></text:p>
      <text:p text:style-name="P35">Ex 16,3</text:p>
      <text:p text:style-name="Átvett_20_anyagokra"><text:span text:style-name="Túlemelt"><text:span text:style-name="T5">mikor ültünk a húsosfazék mellett. </text:span></text:span><text:span text:style-name="T11">Emlékeztek a kenyérre és a húsosfazékra, de elfelejtették, hogy rabszolgák voltak. Sok magyarázó innen azt következteti, hogy az izraelitáknak Egyiptomban jó és bő eleségük lehetett. Az ilyen következtetés indokolatlan. Az éhség kínjai felnagyítják emlékezetükben az egyiptomi viszonylagos jólétet. Valószínűleg egy egész csoportra jutott egy „húsosfazék”.</text:span><text:span text:style-name="T26"> A jelenlegi még nagyobb nyomorúság idején ez is fényűzésnek tűnik fel előttük.</text:span></text:p>
      <text:p text:style-name="Átvett_20_anyagokra"><text:span text:style-name="Túlemelt"><text:span text:style-name="T5">ezt a nagy gyülekezetet. </text:span></text:span><text:span text:style-name="T5">Szószerint: ezt az egész gyülekezetet.</text:span></text:p>
      <text:p text:style-name="P35">Ex 16,4</text:p>
      <text:p text:style-name="Átvett_20_anyagokra"><text:span text:style-name="Túlemelt"><text:span text:style-name="T11">hogy ezzel próbára tegyem. </text:span></text:span><text:span text:style-name="T11">Az élelem, amit Isten küldeni fog nekik, megvédi őket az éhségtől, de az a mód, amelyen adatik nekik, alkalmas lesz arra, hogy bebizonyítsák hűségüket és engedelmességüket.</text:span></text:p>
      <text:p text:style-name="P35">Ex 16,5</text:p>
      <text:p text:style-name="Átvett_20_anyagokra"><text:span text:style-name="Túlemelt"><text:span text:style-name="T5">a hatodik nap. </text:span></text:span><text:span text:style-name="T5">Péntek.</text:span></text:p>
      <text:p text:style-name="Átvett_20_anyagokra"><text:span text:style-name="Túlemelt"><text:span text:style-name="T5">tartsák készenlétben. </text:span></text:span><text:span text:style-name="T5">Mert szombaton nem volt szabad munkát végezni.</text:span></text:p>
      <text:p text:style-name="Átvett_20_anyagokra"><text:span text:style-name="Túlemelt"><text:span text:style-name="T5">kétszerese annak. </text:span></text:span><text:span text:style-name="T5">Mivel a szükséglet több lesz, a hatodik napon mindenki többet fog gyüjteni, és ha majd elkészítik, úgy találják, hogy az éppen kétszer annyi, mint amit rendesen gyüjtenek.</text:span></text:p>
      <text:p text:style-name="P35">Ex 16,6</text:p>
      <text:p text:style-name="Átvett_20_anyagokra"><text:span text:style-name="Túlemelt"><text:span text:style-name="T5">Este. </text:span></text:span><text:span text:style-name="T5">Akkor jönnek a fürjek; lásd a 8. verset.</text:span></text:p>
      <text:p text:style-name="Átvett_20_anyagokra"><text:span text:style-name="Túlemelt"><text:span text:style-name="T11">hogy az Örökkévaló vezetett ki benneteket. </text:span></text:span><text:span text:style-name="T11">És nem Mózes meg Áron, ahogy ti helytelenül mondjátok; lásd a 3. verset.</text:span></text:p>
      <text:p text:style-name="P35">Ex 16,7</text:p>
      <text:p text:style-name="Átvett_20_anyagokra"><text:span text:style-name="Túlemelt"><text:span text:style-name="T5">És reggel. </text:span></text:span><text:span text:style-name="T5">Lesz kenyerük az égből.</text:span></text:p>
      <text:p text:style-name="Átvett_20_anyagokra"><text:soft-page-break/><text:span text:style-name="Túlemelt"><text:span text:style-name="T5">meg fogjátok látni az Örökkévaló dicsőségét. </text:span></text:span><text:span text:style-name="T5">Ez a manna csodálatos ajándéka által nyilvánvalóvá lesz. (Rási, Luzzatto).</text:span></text:p>
      <text:p text:style-name="Átvett_20_anyagokra"><text:span text:style-name="Túlemelt"><text:span text:style-name="T11">zúgolódástokat az Örökkévaló ellen. </text:span></text:span><text:span text:style-name="T11">A valóságban Mózes és Áron ellen, de ők csak Isten szolgái voltak.</text:span></text:p>
      <text:p text:style-name="P35">Ex 16,8</text:p>
      <text:p text:style-name="Átvett_20_anyagokra"><text:span text:style-name="Túlemelt"><text:span text:style-name="T5">ha ad. </text:span></text:span><text:span text:style-name="T5">Amidőn az ígéret, amelyre a 6. és 7. versben hivatkozás történt, teljesül.</text:span></text:p>
      <text:p text:style-name="P35">Ex 16,10</text:p>
      <text:p text:style-name="Átvett_20_anyagokra"><text:span text:style-name="Túlemelt"><text:span text:style-name="T26">az Örökkévaló dicsősége. </text:span></text:span><text:span text:style-name="T26">V. ö. XIII,21 és köv., annyi mint dicsfény. Isten dicsősége „egy bizonyos világosság” volt, „Isteni Világosság”-nak is nevezték (Maimonidesz). Talán a felhő eltakarta az Isteni Világosság teljes ragyogását.</text:span></text:p>
      <text:p text:style-name="P35">Ex 16,12</text:p>
      <text:p text:style-name="Átvett_20_anyagokra"><text:span text:style-name="Túlemelt"><text:span text:style-name="T5">hogy én vagyok az Örökkévaló, a ti Istenetek! </text:span></text:span><text:span text:style-name="T5">Aki nemcsak hallja a ti zúgolódástokat, hanem megadni is képes mindent, amire szükségtek van.</text:span></text:p>
      <text:p text:style-name="P35">Ex 16,13</text:p>
      <text:p text:style-name="Átvett_20_anyagokra"><text:span text:style-name="Túlemelt"><text:span text:style-name="T11">fölszálltak a fürjek. </text:span></text:span><text:span text:style-name="T11">A fürjek vándormadarak, tavasszal nagy tömegekben jönnek Arábiából és más déli országokból. Seholsem gyakoribbak, mint a Sástenger környékén. Mindíg a széllel repülnek, és ha kimerültek a hosszú repülés után, könnyen lehet őket – akár kézzel is – összefogni. „A fürjek ajándéka, ellentétben a manna ajándékával, erre az egy említett esetre korlátozódott” (Ábárbánel).</text:span></text:p>
      <text:p text:style-name="Átvett_20_anyagokra"><text:span text:style-name="Túlemelt"><text:span text:style-name="T5">reggel. </text:span></text:span><text:span text:style-name="T5">Azon az éjszaka után, amelyiken megjelentek a fürjek.</text:span></text:p>
      <text:p text:style-name="P35">Ex 16,14</text:p>
      <text:p text:style-name="Átvett_20_anyagokra"><text:span text:style-name="Túlemelt"><text:span text:style-name="T5">És fölszállt. </text:span></text:span><text:span text:style-name="T5">Elpárolgott.</text:span></text:p>
      <text:p text:style-name="Átvett_20_anyagokra"><text:span text:style-name="Túlemelt"><text:span text:style-name="T5">finom pikkelyszerű. </text:span></text:span><text:span text:style-name="T5">Azaz, a manna. </text:span><text:span text:style-name="T11">Rási és más zsidó magyarázók szerint először harmat hullott, aztán manna a harmatra, végül ismét harmat rakódott a mannára.</text:span><text:span text:style-name="T26"> Eszerint a manna két harmatréteg közé volt ágyazva.</text:span></text:p>
      <text:p text:style-name="P35">Ex 16,15</text:p>
      <text:p text:style-name="Átvett_20_anyagokra"><text:span text:style-name="Túlemelt"><text:span text:style-name="T5">Mi ez? </text:span></text:span><text:span text:style-name="T11">A héber man valószínűleg egyiptomi eredetű lehet (Rásbám, Ebers) akkor a fordítás így lenne: „Szólott egyik a másikhoz: manna ez”. Nem tudták, hogy tulajdonképpen mi az, de hasonlított valamihez, amit Egyiptomban mannának neveztek, alkalmazták tehát az ismert nevet az új eledel jelölésére.</text:span><text:span text:style-name="T5"> </text:span><text:span text:style-name="T11">Az arabok „man”-nak neveznek egy édes, ragadós, mézszerű folyadékot, amely májusban vagy júniusban csepeg egy bokor fájából, amely a Szinaj-félszigeten honos. Ez azonban csak kis mennyiségben fordul elő és nem felel meg annak a leírásnak, amelyet a szövegben találunk, ahol a manna kétségtelenül csodálatos anyag.</text:span><text:span text:style-name="T5"> Isten az ő örökös gondviselésében az ő kifürkészhetetlen módján táplálta Izráel seregeit a vándorlás nehéz éveiben.</text:span></text:p>
      <text:p text:style-name="P35">Ex 16,16</text:p>
      <text:p text:style-name="Átvett_20_anyagokra"><text:span text:style-name="Túlemelt"><text:span text:style-name="T5">egy ómerrel. </text:span></text:span><text:span text:style-name="T5">Ürmérték, körülbelül 2 litert tesz ki.</text:span></text:p>
      <text:p text:style-name="P35">Ex 16,18</text:p>
      <text:p text:style-name="Átvett_20_anyagokra"><text:span text:style-name="Túlemelt"><text:span text:style-name="T5">És megmérték. </text:span></text:span><text:span text:style-name="T14">Bármilyen sokat vagy keveset gyüjtött egy-egy személy, ha otthon megmérte, úgy találta, hogy éppen egy-egy ómer jut egy-egy személyre.</text:span></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5">2 Móz. 16,1–15. Az Úr fürjekkel és mannával táplálja Izráelt.</text:p>
      <text:p text:style-name="P9">A vándorlás további irányát a következő nevek adják: az Élim-oázis (15:27), azután a <text:soft-page-break/>Szin-puszta, az utóbbi név valószínűleg összefügg a Sinai névvel. <text:span text:style-name="T10">Amint egyre mélyebben hatoltak a terméketlen és lakatlan pusztába, annál mostohább körülmények közé kerültek, éhség, szomjúság gyötörte a vándorlókat. A jól ismert mozzanat megint ismétlődik: a nép gyűlölettel emlegeti vezetőit, mert éhhalálba akarják juttatni őket. Visszasírja a nép az „egyiptomi húsosfazekakat”. Az utóbbi azonban inkább csak a múlt megszépítő távolságából, mint reális emlékből értékelhető. Nem voltak a szolgasorsban levő izráeliek olyan közeli kapcsolatban a húsosfazekak tartalmával; de az már emberi tulajdonság, amikor a jelen mostohaságával a múltnak csak egy-két jó emlékét hasonlítja össze az elégedetlen ember.</text:span></text:p>
      <text:p text:style-name="P36">Mózes válasza: „<text:span text:style-name="T10">Nem ellenünk zúgolódtok ti, hanem az Úr ellen” (8 v.) – nem a felelősségnek az áthárítása, hanem figyelmeztetés arra, hogy Izráel nem érti meg, hogy Isten szabadító-megváltó</text:span>, egyben pedig a jövő nagykorúságára nevelő munkatervében él benne. <text:span text:style-name="T10">Vétek az egyiptomi szolgasors örökös visszasírása, amikor az Úr terve az, hogy népe az új élet szabad útját járja, s amellett a próbáltatások közt is lépten-nyomon megmutatja segítőkészségét.</text:span> <text:span text:style-name="T28">Akármilyen csodának tűnjék is,</text:span> <text:span text:style-name="T10">az Úr a kietlen pusztában is tud teremteni népe számára húst és kenyeret.</text:span></text:p>
      <text:p text:style-name="P9"><text:span text:style-name="T13">E csodálatos táplálékadás, melyről a Num 11 r.-e is szól, eredeti alapleírásában (13–15 v.) elképzelhető és megérthető dolog.</text:span> <text:span text:style-name="T10">A fürjek megjelenésénél az Afrikában telelő vándormadarakra gondolhatunk, amelyek a hosszú repülés miatt kimerülve olykor csapatostul szállnak le a földre, ahol könnyű összefogdosni őket. A manna pedig a Sinai-félszigeten ma is ismert dolog. Egy speciális tamariszkuszfa levelein egy rovarfajta szúrására fehér cseppek képződnek, amelyek megkeményedve lehullanak a földre, egészen úgy, ahogy a 14 v. mondja: finom szemcsés dolog maradt a földön, mintha finom dara (liszt) lenne. A beduinok hajnalban szokták összegyűjteni, mert később megolvadt és használhatatlanná vált</text:span> (vö. 21 v.), egyébként „olyan volt az íze, mint a mézeskalácsé” (31 v.). <text:span text:style-name="T25">A vándorló izraeliták nem ismerték még ezt az „égből hullott” táplálékot, erre céloz a népies etimológia is: mán hú’ = mi ez? – ahol a mán szó a kérdőszócska régi sémi formája. A manna név valóságos etimológiája nem ismert.</text:span></text:p>
      <text:p text:style-name="P35">2 Móz. 16,16–35. Rendelkezések a mannáról.</text:p>
      <text:p text:style-name="P9"><text:span text:style-name="T10">A mannának, mint a puszta táplálékának a rövid említése után egy hosszadalmasabb leírás következik arról, hogy hogyan kellett azt összegyűjteni és felhasználni. E leírásban vannak a praktikus valóságnak elsőrendűen megfelelő és vannak másodlagos tanítójellegű vonatkozásai.</text:span><text:span text:style-name="T25"> Egy ilyen utasítás volt az, hogy a reggelenként gyűjtött mannából csak annyit szedjenek, amennyit egy ember elfogyaszthatott; ennek a mértéke, az ómer csak itt fordul elő, űrtartalma valamivel több mint három és fél liter. </text:span><text:span text:style-name="T10">A 18 v. azt fejezi ki, hogy sem a kapzsiságnak, sem az aggályoskodásnak nem volt helye: mindenkinek annyi jutott, amennyire szüksége volt. {</text:span></text:p>
      <text:p text:style-name="P36"><text:span text:style-name="T10">} Ezt a munkát azonban mindennap el kellett végezni, a manna igazán mindennapi kenyér volt. Aki fölöslegbe akarta gyűjteni, annak a készlete másnapra megromlott (19–21 v.). Elsőrendű tanítás arra, hogy az embernek mindennap rá kell bíznia magát Isten gondviselésére és mindennap meg kell dolgoznia a napi kenyérért.</text:span> – <text:span text:style-name="T25">Átvitt értelemben, amelynek talán az az alapja, hogy Pál ezt az Isten gondviselése által adott táplálékot lelki eledelnek mondja (1Kor 10:3), az aktuális igehirdetéshez és theologiai tanításhoz szokták hasonlítani a mannát, amelyek idejük múltán szintén válhatnak romlottá és élvezhetetlenné. Az egyház tanítóit és igehirdetőit arra figyelmezteti ez, hogy minden nap vagy minden korszakos változás idején el kell kérni az Ige lelki eledelét Istentől. Ez a munka nem egyszerű divathoz való alkalmazkodás, hanem Isten útbaigazító igéjének állhatatos kérdezése és az ige válaszának a továbbadása.</text:span></text:p>
      <text:p text:style-name="P36">A<text:span text:style-name="T10"> 22–30 v. az eddigiekkel ellentétben arra tanít, hogy a nyugalom napján nem volt szükséges, illetve lehetséges mannát szedni. A hatodik napon „le lehetett dolgozni” a nyugalom napjára valót s meg volt a módja a manna másnapra való konzerválásának is.</text:span> Ez az ábrázolás nyilván a papi theologia vetülete, amely a nyugalom napjának a megtartására olyan nagy súlyt fektet. A Gen 2:1–4 a teremtéstörténet befejezéseként mondja, hogy az Úr megszentelte a nyugalom napját. Emberi vonatkozásban, <text:span text:style-name="T10">Izráelre nézve itt fordul elő ennek a konzekvenciája először, azzal a biztatással, hogy nem lesz abból kára senkinek, ha a hetedik napot az Úrnak szenteli nyugalomban.</text:span></text:p>
      <text:p text:style-name="P36">A 32–34 v.-ben arról van szó, hogy <text:span text:style-name="T25">a mannából egy edényre valót el kell helyezni „az Úr színe előtt”, mint szent relikviát. Erre gondol a Zsidókhoz írt levél írója, amikor leírja, hogy mi volt a szent sátorban elhelyezve. Hogy aztán hogyan lehetett megőrizni a mannát hosszabb időn át „a jövendő nemzedékeknek”, az kérdéses. </text:span><text:span text:style-name="T13">Talán csak maga a mannás korsó maradt meg szent tárgyként, mint amelybe a vándorlás idején ismételten tettek friss mannát, s a szerepe olyan lehetett, mint az Úr asztalának, amelyre hétről-hétre felrakták a szent kenyereket</text:span> (Ex 25:23–30). – <text:span text:style-name="T10">Az utolsó vers kihangsúlyozza az egész vándorlás idején jelenlevő tápláló gondviselést (vö. Józs 5:12), amelyre Krisztus korában csakugyan úgy emlékezett a zsidóság, mint a legnagyobb ajándékok egyikére: „A mi atyáink mannát ettek a pusztában, amint meg van írva: mennyei kenyeret adott enniök” (Jn 6:31; vö. Zsolt 78:24–25). Ha Jézus mégis azt válaszolta erre, hogy „a ti atyáitok mannát ettek és meghaltak”, az azért történt, mert a zsidók az imént látott módon kérkedtek a „tegnapi mannával”, a múlt emlékeivel, érzéketlenül állva szemben azzal a Jézussal, </text:span><text:soft-page-break/><text:span text:style-name="T10">aki az új szövetséget hozta, aki az élet kenyerének mondta magát, önmagát adva a világ életéért, hogy aki a benne vetett hitből él, annak örök élete legyen (Jn 6:48–51).</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Átvett_20_anyagok_20_réssel"><text:span text:style-name="Félig_20_kiemelt"><text:span text:style-name="T5">d.<text:tab/>Isten gondoskodik a népről a Szín-pusztában (16. rész)</text:span></text:span></text:p>
      <text:p text:style-name="Átvett_20_anyagokra"><text:span text:style-name="T5">(1) Gondoskodás kenyérről és fürjről (16:1-20). </text:span><text:span text:style-name="Kiemelt"><text:span text:style-name="T5">16:1-12. </text:span></text:span><text:span text:style-name="T5">Súr pusztájából (15:22) egy hónap leforgása alatt (vö. 12:6) az izráeliek elérték </text:span><text:span text:style-name="Kiemelt"><text:span text:style-name="T5">a Szín</text:span></text:span><text:span text:style-name="T5">-</text:span><text:span text:style-name="Kiemelt"><text:span text:style-name="T5">pusztát, amely Élím és a Sínai között van. </text:span></text:span><text:span text:style-name="T5">Amint a nép tovább folytatta útját a Sínai felé, az Úr több mindent biztosított számukra, így kenyeret (16:4) és fürjeket (13. v.; vö. 8, 12. v.). A hetek múlásával bizonyára kimerültek a kenyérkészletek, úgyhogy a megváltott nép megint zúgolódni kezdett </text:span><text:span text:style-name="Kiemelt"><text:span text:style-name="T5">Mózes... ellen </text:span></text:span><text:span text:style-name="T5">(vö. 15:24). </text:span><text:span text:style-name="T11">A kenyér hiánya elfelejtette a néppel borzasztó elnyomatásukat Egyiptomban, és csak az ételt juttatta eszükbe, ami </text:span><text:span text:style-name="Kiemelt"><text:span text:style-name="T11">Egyiptomban </text:span></text:span><text:span text:style-name="T11">volt (vö. 4Móz 11:5). Mindez arra késztette őket, hogy megkérdőjelezzék vezetőjük indítékait.</text:span><text:span text:style-name="T26"> {</text:span></text:p>
      <text:p text:style-name="Átvett_20_anyagok_20_-_20_textusbővítésre"><text:span text:style-name="T26">} Éppen úgy, mint amikor a nép a víz miatt panaszkodott Márában, </text:span><text:span text:style-name="Kiemelt"><text:span text:style-name="T26">az </text:span></text:span><text:span text:style-name="Kiemelt"><text:span text:style-name="T7">Úr</text:span></text:span><text:span text:style-name="T26"> azonnal válaszolt azzal, hogy </text:span><text:span text:style-name="Kiemelt"><text:span text:style-name="T26">kenyeret </text:span></text:span><text:span text:style-name="T26">adott </text:span><text:span text:style-name="Kiemelt"><text:span text:style-name="T26">a menyből</text:span></text:span><text:span text:style-name="Kiemelt"><text:span text:style-name="T5"> </text:span></text:span><text:span text:style-name="T5">(amit ők „mannának” neveztek; lásd magyarázatok a 2Móz 16:31-nél). A kenyér kora </text:span><text:span text:style-name="Kiemelt"><text:span text:style-name="T5">reggel </text:span></text:span><text:span text:style-name="T5">érkezett (8, 12-13. v.) – valójában éjjel (4Móz 11:9) –, és megolvadt a nap melegétől (2Móz 16:21). A népnek minden nap </text:span><text:span text:style-name="Kiemelt"><text:span text:style-name="T5">szednie </text:span></text:span><text:span text:style-name="T5">kellett, de csak </text:span><text:span text:style-name="Kiemelt"><text:span text:style-name="T5">egy napra valót. </text:span></text:span><text:span text:style-name="T5">Ez azt jelentette, hogy bízniuk kellett az </text:span><text:span text:style-name="Kiemelt"><text:span text:style-name="T6">Úr</text:span></text:span><text:span text:style-name="Kiemelt"><text:span text:style-name="T5">ban, </text:span></text:span><text:span text:style-name="T5">hogy ő minden reggel ad élelmet! A </text:span><text:span text:style-name="Kiemelt"><text:span text:style-name="T5">hatodik napon </text:span></text:span><text:span text:style-name="T5">eleget kellett szedniük arra a napra és a következőre is, mert a hetedik napon nem fognak találni (5. v.; vö. 26. v.). </text:span><text:span text:style-name="Kiemelt"><text:span text:style-name="T5">Mózes </text:span></text:span><text:span text:style-name="T5">és Áron megfeddték a népet azért, hogy </text:span><text:span text:style-name="Kiemelt"><text:span text:style-name="T5">ellenük </text:span></text:span><text:span text:style-name="T5">(7. v.) és </text:span><text:span text:style-name="Kiemelt"><text:span text:style-name="T5">az </text:span></text:span><text:span text:style-name="Kiemelt"><text:span text:style-name="T6">Úr</text:span></text:span><text:span text:style-name="T5"> </text:span><text:span text:style-name="Kiemelt"><text:span text:style-name="T5">ellen </text:span></text:span><text:span text:style-name="T5">(8. v.) </text:span><text:span text:style-name="Kiemelt"><text:span text:style-name="T5">zúgolódtak, </text:span></text:span><text:span text:style-name="T5">és biztosították őket az Úr gondviseléséről. {</text:span></text:p>
      <text:p text:style-name="Átvett_20_anyagokra"><text:span text:style-name="T5">} Ebből a gondviselésből </text:span><text:span text:style-name="Kiemelt"><text:span text:style-name="T5">megtudják, hogy az </text:span></text:span><text:span text:style-name="Kiemelt"><text:span text:style-name="T6">Úr</text:span></text:span><text:span text:style-name="Kiemelt"><text:span text:style-name="T5"> </text:span></text:span><text:span text:style-name="T5">az </text:span><text:span text:style-name="Kiemelt"><text:span text:style-name="T5">Isten </text:span></text:span><text:span text:style-name="T5">(12. v.).</text:span></text:p>
      <text:p text:style-name="Átvett_20_anyagokra"><text:span text:style-name="Kiemelt"><text:span text:style-name="T5">16:13-20. Még azon az estén </text:span></text:span><text:span text:style-name="T5">Isten csodálatos módon fürjeket hozott válaszul arra, hogy a nép húst kért (3. v.; vö. 4Móz 11:31-32, mely egy másik alkalomra utal; Zsolt 78:27-28; 105:40). </text:span><text:span text:style-name="T11">Ősszel ez a kis madár, mely hasonló a fácánhoz és a nyírfajdhoz, csapatostól vándorol délre Palesztinából és Arábiából Közép-Afrikába, tavasszal pedig visszatér. Az egyiptomi művészek ábrázoltak kézi hálóval fürjeket fogó embereket.</text:span></text:p>
      <text:p text:style-name="Átvett_20_anyagokra"><text:span text:style-name="T5">A </text:span><text:span text:style-name="Kiemelt"><text:span text:style-name="T5">kenyér </text:span></text:span><text:span text:style-name="T5">(vö. 2Móz 16:4, 12) a </text:span><text:span text:style-name="Kiemelt"><text:span text:style-name="T5">harmattal </text:span></text:span><text:span text:style-name="T5">együtt jött. Amikor elpárolgott a harmat, </text:span><text:span text:style-name="Kiemelt"><text:span text:style-name="T5">apró szemcsék </text:span></text:span><text:span text:style-name="T5">borították a sivatagot. A nép még sohasem látott ilyet, ezért megkérdezték, hogy </text:span><text:span text:style-name="Kiemelt"><text:span text:style-name="T5">mi ez? </text:span></text:span><text:span text:style-name="T5">(lásd magyarázatok a „mannáról” a 31. versnél). A manna az égből érkezett, ezért Aszáf zsoltáros „isteni kenyér”-nek hívta (Zsolt 78:25). Isten azt mondta nekik, hogy </text:span><text:span text:style-name="Kiemelt"><text:span text:style-name="T5">fejenként egy ómert </text:span></text:span><text:span text:style-name="T5">(kb. két litert; lásd a Bibliai súlyok és mértékek c. táblázatot a Mózes 1. könyve előtt) vigyen mindenki a </text:span><text:span text:style-name="Kiemelt"><text:span text:style-name="T5">sátrába, </text:span></text:span><text:span text:style-name="T5">amit </text:span><text:span text:style-name="Kiemelt"><text:span text:style-name="T5">Izráel fiai </text:span></text:span><text:span text:style-name="T5">engedelmesen meg is tettek (2Móz 16:17). {</text:span></text:p>
      <text:p text:style-name="Átvett_20_anyagok_20_-_20_textusbővítésre"><text:span text:style-name="T5">} </text:span><text:span text:style-name="T11">De egyesek közülük nem tartották be a következő útmutatást, és </text:span><text:span text:style-name="Kiemelt"><text:span text:style-name="T11">hagytak belőle másnapra is. </text:span></text:span><text:span text:style-name="T11">Nem volt hitük, ezért Isten gondoskodott róla, hogy megromoljon a kenyerük.</text:span></text:p>
      <text:p text:style-name="Átvett_20_anyagok_20_-_20_textusbővítésre"><text:span text:style-name="T5">(2) A szombati nyugalom. </text:span><text:span text:style-name="Kiemelt"><text:span text:style-name="T5">16:21-30. </text:span></text:span><text:span text:style-name="T26">Ez az első bibliai utalás a szombatra. Isten a teremtés hatnapos munkája után megpihent a hetedik napon (1Móz 2:2-3). A héber „hetedik” és „megpihent” szavak hasonlóak. Később Istennek az a parancsa, hogy pihenjenek szombatnapon bekerült a Tízparancsolatba (2Móz 20:8-11).</text:span><text:span text:style-name="T5"> Az Úr parancsát követve (16:4) legtöbben csak egynapi kenyeret </text:span><text:span text:style-name="Kiemelt"><text:span text:style-name="T5">szedtek, </text:span></text:span><text:span text:style-name="T5">és </text:span><text:span text:style-name="Kiemelt"><text:span text:style-name="T5">kétszer annyit a hatodik napon, </text:span></text:span><text:span text:style-name="T5">mert </text:span><text:span text:style-name="Kiemelt"><text:span text:style-name="T5">a hetedik nap a nyugalom ideje </text:span></text:span><text:span text:style-name="T5">(23. v.; vö. 26. v.), </text:span><text:span text:style-name="Kiemelt"><text:span text:style-name="T5">az </text:span></text:span><text:span text:style-name="Kiemelt"><text:span text:style-name="T6">Úr</text:span></text:span><text:span text:style-name="Kiemelt"><text:span text:style-name="T5"> szent szombatja </text:span></text:span><text:span text:style-name="T5">(vö. 26. v.). Azon a napon nem kapnak kenyeret, de süssék vagy főzzék meg a hatodik napon kapott kenyér egy részét, vagy főzzék meg, hogy tartósítsák </text:span><text:span text:style-name="Kiemelt"><text:span text:style-name="T5">a hetedik napra. </text:span></text:span><text:span text:style-name="T5">De </text:span><text:span text:style-name="Kiemelt"><text:span text:style-name="T5">voltak olyanok, </text:span></text:span><text:span text:style-name="T5">akik nem vették figyelembe az Úr parancsát (23. v.), és </text:span><text:span text:style-name="Kiemelt"><text:span text:style-name="T5">a hetedik napon is kimentek a nép közül, hogy szedjenek </text:span></text:span><text:span text:style-name="T5">kenyeret. </text:span><text:span text:style-name="T11">Aki nem hisz Isten szavában, az engedetlen. </text:span><text:span text:style-name="Kiemelt"><text:span text:style-name="T11">Az </text:span></text:span><text:span text:style-name="Kiemelt"><text:span text:style-name="T8">Úr</text:span></text:span><text:span text:style-name="T11"> szomorúan kérdezte: </text:span><text:span text:style-name="Kiemelt"><text:span text:style-name="T11">Meddig nem akarjátok még megtartani parancsolataimat és törvényeimet?</text:span></text:span></text:p>
      <text:p text:style-name="Átvett_20_anyagok_20_-_20_textusbővítésre"><text:span text:style-name="T5">(3) Isten gondoskodik arról, hogy megemlékezzenek a pusztában megnyilvánuló kegyelméről. </text:span><text:span text:style-name="Kiemelt"><text:span text:style-name="T5">16:31-36. </text:span></text:span><text:span text:style-name="Kiemelt"><text:span text:style-name="T26">Izráel háza mannának nevezte el </text:span></text:span><text:span text:style-name="T26">a kenyeret </text:span><text:span text:style-name="Félig_20_kiemelt"><text:span text:style-name="T26">(mán hu’, </text:span></text:span><text:span text:style-name="T26">„mi ez?” vö. 15. v.). Pelyhekben vagy darában hullt (14. v.), </text:span><text:span text:style-name="Kiemelt"><text:span text:style-name="T26">olyan fehér volt, mint a koriandermag </text:span></text:span><text:span text:style-name="T26">(egy gyógynövény), úgy nézett ki, mint a gyanta (4Móz 11:7, talán arra utalva, hogy világos színű és/vagy ragadós volt), </text:span><text:span text:style-name="Kiemelt"><text:span text:style-name="T26">íze pedig olyan </text:span></text:span><text:span text:style-name="T26">volt, </text:span><text:span text:style-name="Kiemelt"><text:span text:style-name="T26">mint a mézeskalácsé. </text:span></text:span><text:span text:style-name="T26">Hasonlított az íze „az olajos süteményre” (4Móz 11:8). Egyes írók szerint ez a manna édes ízű váladék lehetett, mely a tamariszkuszfák ágain lévő rovarok után maradt júniusban és júliusban. De a manna egész éven át tartott, a földön találták, a tamariszkusz folyadék pedig nem romlik meg 24 órán belül.</text:span></text:p>
      <text:p text:style-name="Átvett_20_anyagok_20_-_20_textusbővítésre"><text:span text:style-name="T5">Aztán Isten azt mondta </text:span><text:span text:style-name="Kiemelt"><text:span text:style-name="T5">Mózesnek, </text:span></text:span><text:span text:style-name="T5">hogy tegyen félre </text:span><text:span text:style-name="Kiemelt"><text:span text:style-name="T5">egy ómer mannát, </text:span></text:span><text:span text:style-name="T5">kb. két litert </text:span><text:span text:style-name="Kiemelt"><text:span text:style-name="T5">(az efának a tizedrészét, </text:span></text:span><text:span text:style-name="T5">2Móz 16:36) </text:span><text:span text:style-name="Kiemelt"><text:span text:style-name="T5">egy edényben, </text:span></text:span><text:span text:style-name="T5">emlékeztetőül Isten jóságára a következő </text:span><text:span text:style-name="Kiemelt"><text:span text:style-name="T5">nemzedékeknek. </text:span></text:span><text:span text:style-name="T26">A mannát </text:span><text:span text:style-name="Kiemelt"><text:span text:style-name="T26">a bizonyság ládája elé </text:span></text:span><text:span text:style-name="T26">kellett tenni (34. v.). „A bizonyság” kifejezés a törvény két táblájára utal (25:16; 31:18; 32:15; 34:29), melyek a „szövetség ládájában” voltak (25:16, 21), a szentek szentjében. A héber szó (és az ennek megfelelő akkád szó) a „bizonyság” fogalomra szakkifejezés lehetett, melyet szövetségkötéskor használtak. Azzal kapcsolatban, hogy vajon a mannát a ládában tartották‑e, amint a Zsid 9:4 írja vagy előtte, lásd a magyarázatokat a 2Krón 5:10-nél.</text:span></text:p>
      <text:p text:style-name="Átvett_20_anyagok_20_-_20_textusbővítésre"><text:span text:style-name="Kiemelt"><text:span text:style-name="T5">Az </text:span></text:span><text:span text:style-name="Kiemelt"><text:span text:style-name="T6">Úr</text:span></text:span><text:span text:style-name="T5"> továbbra is gondoskodott a mannáról </text:span><text:span text:style-name="Kiemelt"><text:span text:style-name="T5">mindaddig, amíg </text:span></text:span><text:span text:style-name="T5">Gilgálba nem értek, ahol a föld termését </text:span><text:soft-page-break/><text:span text:style-name="T5">kezdték enni (Józs 5:12). </text:span><text:span text:style-name="T26">A ládában levő manna állandóan emlékeztette a népet Isten hűségére és gondoskodására.</text:span><text:span text:style-name="T5"> </text:span><text:span text:style-name="T11">Jézus, amikor a mannáról beszélt (Jn 6:31, 49, 58), önmagát „az igazi (lelki) mennyei kenyérnek” nevezte (Jn 6:32), mely „a mennyből száll le” (Jn 6:33), „az élet kenyerének” (Jn 6:35, 48) és „élő kenyérnek, amely a mennyből szállt le” (Jn 6:51). Azt mondta, hogy aki őbenne hisz, annak örök élete van (Jn 6:33, 51, 58).</text:span></text:p>
      <text:p text:style-name="Könyvadatsor"><text:span text:style-name="Hivatkozás"><text:span text:style-name="T5">(</text:span></text:span><text:span text:style-name="Név_20_hivatkozásban"><text:span text:style-name="T5">Arno C. Gaebelein</text:span></text:span><text:span text:style-name="Hivatkozás"><text:span text:style-name="T5">: </text:span></text:span><text:span text:style-name="Mű_20_címe"><text:span text:style-name="T5">Ó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5"><text:span text:style-name="T5">16. FEJEZET<text:line-break/></text:span><text:span text:style-name="Félig_20_kiemelt"><text:span text:style-name="T5">Szin pusztájában</text:span></text:span></text:p>
      <text:p text:style-name="P38">1.<text:tab/>Az újabb zúgolódás (16,1-3)</text:p>
      <text:p text:style-name="P37">2.<text:tab/>A mennyei kenyér ígérete (16,4-10)</text:p>
      <text:p text:style-name="P37">3.<text:tab/>Az ígéret beteljesedése és a fürjek, valamint a kenyér megérkezése (16,11-14)</text:p>
      <text:p text:style-name="P37">4.<text:tab/>A gyülekezéssel kapcsolatos utasítások</text:p>
      <text:p text:style-name="P37">5.<text:tab/>A manna megromlása (16,19-21)</text:p>
      <text:p text:style-name="P37">6.<text:tab/>A manna és a szombat (16,22-31)</text:p>
      <text:p text:style-name="P37">7.<text:tab/>A manna emlékeztetőül történő megtartása (16,32-36)</text:p>
      <text:p text:style-name="P26">Miután eltávoztak Élimből, a Vörös-tenger mellett ütöttek tábort (4Móz 33,10). <text:span text:style-name="T25">Bementek Szin-pusztájába. A héber szó azt jelenti, „tövis”. A bokor, amelyben Jahve megjelent Mózesnek, héberül „szne”, csipkebokor. Megindul a második zúgolódás. Ez mély bepillantást enged az emberi szív reménytelenül gonosz állapotába. Isten kihozta őket a szolgaság házából; ők visszakívánkoztak. Isten biztonságba helyezte őket a vér mögött; azt kívánták, hogy bárcsak meghaltak volna Egyiptomban. </text:span><text:span text:style-name="T10">Készek voltak elhagyni a megváltás talaját, ahova Jahve vezette őket, és visszatérni a fáraóhoz, hogy újra rabszolgák legyenek. Micsoda végtelen türelmet és kegyelmet mutatott irántuk az Úr. Mindez megismétlődik sok hívő ember életében. Nem kellene így lennie és nem is lesz így, ha Krisztus és a megváltás, amellyel Őbenne rendelkezünk, valamint dicső örökségünk, amely előttünk áll, valóság az életünkben.</text:span></text:p>
      <text:p text:style-name="P9">Most megnyílik az ég, hogy kiszolgálja egy ilyen nép napi szükségleteit. Az Úr dicsősége volt ismét látható a felhőből (7.10.v.). Megkapták a mennyből származó kenyeret. A leírás szerint kis méretű, kerek, fehér, mint a dara, íze hasonló az ostyához, amelyet mézzel készítettek. <text:span text:style-name="T10">A racionalisták megpróbálták megmagyarázni természetes úton ennek a kenyérnek a megérkezését. A sivatag bizonyos részén található egy fafajta, amely néha ehető mézgafélét termel, és ez kis apró süteményhez hasonló formában hull a talajra; azt állítják, hogy ez megmagyarázza a mannát. Azt azonban nem tudják megmagyarázni, hogy az izráeliták hogyan kaptak mannát a sivatag minden részén, hogyan jutottak ilyen mérhetetlen mennyiséghez, hogy százezrek jóllaktak vele negyven éven keresztül. Ugyanolyan csodálatos módon szűnt meg, mint ahogyan megérkezett (Józs 5,12). A manna szó egy héber-arám kérdésből származik (man hu), ami azt jelenti: „Mi ez?” Úgy írják le, mint a mennyből származó kenyeret (Zsolt 78,24; 105,40). Urunk a János 6-ban mennyei kenyérként beszél róla, és ez a fejezet fontos a manna előképi értelmezésével kapcsolatban.</text:span> De először a fürjek jöttek és reggel a harmat, és csak amikor az felszállt, akkor jött a manna. <text:span text:style-name="T25">Mind a fürjek, mind a manna Krisztus előképe, aki a táplálék Isten népe számára. A harmat, ami után a manna előtűnik, a Szent Szellemről beszél, aki Krisztust szolgálja. A kenyérből, amely alá szállt, mindenkinek étvágya szerint kellett gyűjtenie. Mindenki annyit kapott, amennyit akart, és nem többet. </text:span><text:span text:style-name="T13">Így Krisztus is csak akkor ad nekünk többet önmagából, ha nagyobb szükségünk van rá, és ezt érezzük.</text:span></text:p>
      <text:p text:style-name="Átvett_20_anyagok_20_-_20_textusbővítésre"><text:span text:style-name="T11">A mannát nem lehetett felhalmozni, hanem minden reggel frissen kellett gyűjteni. Krisztussal naponta élő hittel kell táplálkoznunk. A tegnapi megtapasztalás és öröm nem táplálhat bennünket ma.</text:span><text:span text:style-name="T5"> Frissen kell gyűjtenünk, és engedjük, hogy a harmat, a Szent Szellem szolgáljon a szívünknek. </text:span><text:span text:style-name="T11">Sokan élnek a múlt tapasztalatából, és felfuvalkodnak. Stagnálás és romlás következik be.</text:span><text:span text:style-name="T5"> </text:span><text:span text:style-name="T26">A szombat a mannával kapcsolatban van megemlítve, és ez az </text:span><text:span text:style-name="Félig_20_kiemelt"><text:span text:style-name="T26">első eset, </text:span></text:span><text:span text:style-name="T26">hogy a szombatról Izráellel, mint nemzettel kapcsolatban szó esik.</text:span><text:span text:style-name="T5"> </text:span><text:span text:style-name="T11">Krisztussal, a mennyei kenyérrel táplálkozni a lélek nyugalmát jelenti. A manna megőrzése az aranykorsóban (Zsid 9,4) arról beszél, amit Urunk mondott a mennyei kenyérről: „Aki ebből a kenyérből eszik, élni fog örökké.”</text:span><text:span text:style-name="T26"> Az igazi manna megmarad az örök életre, és mi enni fogunk az Ő jelenlétében a dicsőségben „az elrejtett mannából” (Jel 2,17).</text:span></text:p>
      <text:p text:style-name="Könyvadatsor"><text:soft-page-break/><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5"><text:span text:style-name="Kiemelt"><text:span text:style-name="T29">16. és 17. fejezet</text:span></text:span></text:p>
      <text:p text:style-name="Átvett_20_anyagok_20_réssel"><text:span text:style-name="Kiemelt"><text:span text:style-name="T5">Az út nehézségei</text:span></text:span></text:p>
      <text:p text:style-name="P42">Mikor Szín pusztájába érnek, elkezdődnek az út nehézségei. <text:span text:style-name="T25">Három napig mennek víz nélkül — úgy látszik, a megszabadulásnak ilyen zord következményei is vannak —, és amikor a vizet megtalálják, az is keserű. Ha a halál megszabadította őket az ellenség hatalmából, akkor ezt most meg kell tanulniuk alkalmazni önmagukra, ami keserű ugyan a lélek számára, a kegyelem által azonban felfrissülést és életet is jelent, hiszen „ezekben van teljességgel a szellem élete”. A halálról és a keresztnek a (hús)testre való gyakorlati alkalmazásáról van itt szó (a megszabadulás után), de ezt a fadarab — meggyőződésem szerint Krisztusnak a kereszten véghezvitt műve — elviselhetővé, sőt édessé és üdítővé teszi. Ezután találkozunk a tizenkét forrással és a hetven pálmafával</text:span><text:span text:style-name="T25"><text:note text:id="ftn2" text:note-class="footnote"><text:note-citation>1</text:note-citation><text:note-body><text:p text:style-name="P2">Az Úr ezeket a számokat alkalmazta, amikor a két utolsó alkalommal Izráelhez szóló misszióra küldte a tanítványokat.</text:p></text:note-body></text:note></text:span><text:span text:style-name="T25"> — számomra úgy tűnik, hogy azoknak az élő forrásoknak és annak a menedéknek az előképei ezek, amelyeket Isten választott eszközein keresztül biztosít népének vigasztalására.</text:span></text:p>
      <text:p text:style-name="Átvett_20_anyagok_20_réssel"><text:span text:style-name="Kiemelt"><text:span text:style-name="T5">A manna és a megütött sziklából származó víz</text:span></text:span></text:p>
      <text:p text:style-name="P26"><text:span text:style-name="T10">Itt a nép felelősségéről és engedelmességéről, mint az Isten uralma alatti jólétük feltételéről van szó. A történetnek ez a része azonban a Vörös-tengertől a Sínai-hegyig még mindig a kegyelem története. A szombat (a nép nyugalma) megalapítása Krisztussal, az élet igazi kenyerével áll kapcsolatban, aki azt adja. Ezután jön a Szellem — az élő víz, amely a sziklából fakad. A Szent Szellem jelenlétében azonban harc következik, nem pedig nyugalom.</text:span><text:span text:style-name="T25"> Krisztus, akit itt Józsué személyesít meg, s akiről most először történik említés, szellemi értelemben népe vezetője. Az igazi nyugalom csak Krisztus által, a mennyből alászállt kenyér által van. Ezzel találkozunk először, még a harc előtt, bár az emberek valójában nem élvezhették ezt egyedül a kenyér (a testet öltött Krisztus) által, a bekövetkező halál és megváltás nélkül. Ha nem esszük az Ő testét és nem isszuk az Ő vérét, nincs életünk ahhoz, hogy megízleljük és élvezzük a kenyeret. De eddig a népet a megváltás jellemzi, s tapasztalatai és áldásai a kegyelem alatt vannak. Az Istenhez való közvetlen közeledés kérdésével itt még nem találkozunk. A kősziklát valóban megütötték – mert ahhoz, hogy az élő víz kiömöljék, ezt meg kellett tenni –, de ez annak előképe, ami majd Jézus Krisztus halálakor történik, és nem annak, hogy a kárpiton belül közeledhetünk Isten­hez.</text:span> Mindez Isten útjainak földi vonatkozásaihoz tartozik, bár a kegyelemben vagyunk.</text:p>
      <text:p text:style-name="Átvett_20_anyagok_20_-_20_textusbővítés_20_réssel"><text:span text:style-name="Kiemelt"><text:span text:style-name="T5">A győzelem Isten felülről jövő áldásától függ</text:span></text:span></text:p>
      <text:p text:style-name="P4"><text:span text:style-name="T10">Ebben azt látjuk, hogy az Úr harcait harcolva bármennyire biztosak is a győzelemben, a nép minden pillanatban teljesen Isten áldásától függ: ha Mózes (aki Isten botjával a Magasságos tekintélyét képviseli) nem tartja felemelve kezeit, a népet ellenségei leverik. Azonban Áron, a főpap és Húr (tisztaság?) fenntartják az áldást, így Izráel győz. Az igazi ok el volt rejtve.</text:span> Helyes volt a jóhiszeműség, a bátor erőfeszítés és az a tény, hogy a harc Isten harca volt, de ez önmagában nem volt elég. Minden Isten felülről jövő áldásától függött. <text:span text:style-name="T25">Azt gondolhatná valaki, hogy ha Isten háborúba kezd és zászlót bont, annak hamarosan vége lesz, de nem! Nemzedékről nemzedékre hadakozni fog Amálék ellen. Mert bár ez Isten háborúja, az az Ő népe és mások között zajlik.</text:span></text:p>
      <text:p text:style-name="Könyvadatsor"><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P26">A paradicsomi oázisból ismét a pusztába: új nehézségek jelentkeznek. <text:span text:style-name="T25">Sem a </text:span><text:span text:style-name="T27">→</text:span><text:span text:style-name="T25">Sínai-hegynek, sem a </text:span><text:span text:style-name="T27">→</text:span><text:span text:style-name="T25">Szín pusztájának helyét nem lehet pontosan megállapítani.</text:span></text:p>
      <text:p text:style-name="Átvett_20_anyagok_20_réssel"><text:soft-page-break/><text:span text:style-name="T5">Az első alkalommal megismétlődnek a szemrehányások (vö. 15,24 és magyarázata). </text:span><text:span text:style-name="T11">A nép semmit sem okult. </text:span><text:span text:style-name="Félig_20_kiemelt"><text:span text:style-name="T11">Egyiptom húsosfazekai </text:span></text:span><text:span text:style-name="T11">közmondásos kifejezés lett az olyan opportunizmusra, amely a jólétért hajlandó eladni a szabadságot.</text:span></text:p>
      <text:p text:style-name="P27">Hogy miben áll a próbatétel, az a következőkben mutatkozik meg (19k.v.); és akkor derül ki, miért esik kettős adag a hetedik napra (22-26. v.).</text:p>
      <text:p text:style-name="Átvett_20_anyagok_20_réssel"><text:span text:style-name="T14">Az ismétlések valószínűleg azt jelzik, hogy megnövekedett a hagyományok száma.</text:span><text:span text:style-name="T5"> A papi elbeszélőnek különösen fontos az </text:span><text:span text:style-name="T30">→</text:span><text:span text:style-name="Félig_20_kiemelt"><text:span text:style-name="T5">ÚR dicsőségének </text:span></text:span><text:span text:style-name="T5">megjelenése (vö. a 12,5 hivatkozási helyeit).</text:span></text:p>
      <text:p text:style-name="Átvett_20_anyagok_20_réssel"><text:span text:style-name="T26">A fürjekkel való etetés, úgy látszik, csak egyszer fordult elő, s ezt is csak mellékesen említi meg az elbeszélő (a 4Móz 11-ben viszont ez egy egész résznek a témája).</text:span><text:span text:style-name="T5"> A </text:span><text:span text:style-name="T30">→</text:span><text:span text:style-name="T5">manna esetében, amelyet a 14. v. ír le, </text:span><text:span text:style-name="T21">szintén természeti jelenségről van szó</text:span><text:span text:style-name="T5">, de amelyet — a kellő időben — az ég ajándékaként (4. v.) tapasztalnak meg. A csodálkozó kérdésben: </text:span><text:span text:style-name="Félig_20_kiemelt"><text:span text:style-name="T5">Man hú? = Mi ez? </text:span></text:span><text:span text:style-name="T5">a manna neve cseng. </text:span><text:span text:style-name="T11">A </text:span><text:span text:style-name="Félig_20_kiemelt"><text:span text:style-name="T11">mennyei kenyér (4. </text:span></text:span><text:span text:style-name="T11">v.) kifejezéshez kapcsolódik a mannánál igazibb mennyei kenyér adománya attól, aki önmagát adja az „élet kenyereként (Jn 6,30-35.48-58).</text:span></text:p>
      <text:p text:style-name="P26">Isten minden napra az éppen megfelelő mennyiséget adja. {</text:p>
      <text:p text:style-name="P36">} <text:span text:style-name="T10">Aki nem bízik abban, hogy másnap ismét fog kapni, s maga akar gondoskodni magáról, az megszégyenül.</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_20_-_20_textusbővítésre"><text:span text:style-name="T5">„</text:span><text:span text:style-name="Kiemelt"><text:span text:style-name="T31">27 </text:span></text:span><text:span text:style-name="T5">b) </text:span><text:span text:style-name="T6">A második próba: fürjek és manna </text:span><text:span text:style-name="T5">(16,1-36 </text:span><text:span text:style-name="T14">[P: 1-3.6-27.32-35a] [J: 4-5.28-31.35b. 36]</text:span><text:span text:style-name="T5">). A második próba a mannát fürjekkel állítja párba a Bibliában gyakori ‘hús // étel (vagy kenyér)’ szópárnak megfelelően. A történet egy másik változatát beszéli el Szám 11, valamint Zsolt 105,40 és 78,17-31; a </text:span><text:span text:style-name="T11">Zsolt 78-ban a lehullott fürjek mérgezettek lévén megölik azt, aki megkívánja azokat. Itt a fürjeknek nincs kiemelkedő szerepe a történetben, valójában a 13. vers után többé nem is szerepelnek; az elbeszélés a mannáról szól.</text:span><text:span text:style-name="T5"> </text:span><text:span text:style-name="T21">Ez az elhagyás [a fürjeké] meglepő a 6-12. vers ominózus jövendöléseinek fényében.</text:span><text:span text:style-name="T5"> </text:span><text:span text:style-name="T23">A továbbiakban a történet feltételezni látszik, hogy a találkozás sátra és a szövetség ládája már léteznek</text:span><text:span text:style-name="T5"> (33-34. v. és valószínűleg 9-10. v.); a Dicsőség rendszerint ezeken keresztül nyilvánul meg. A </text:span><text:span text:style-name="T14">redaktor</text:span><text:span text:style-name="T5"> nyilvánvalóan a Sínaihoz vezető út eseményeinek sorába illesztette a fürjek és a manna történetét. </text:span><text:span text:style-name="T21">A P azon szemléletével egyetértve, hogy a nép a Sínai-hegynél hallotta először a törvényt, nem a törvény megszegéséért szenvednek büntetést, mint az a Szám 11-ben, a Sínai után történik velük. A P a mannát inkább a szombat megtartásával hozza kapcsolatba, amely számukra a teremtéskor rendeltetett el (Ter 2,2-3).</text:span><text:span text:style-name="T5"> </text:span><text:span text:style-name="Kiemelt"><text:span text:style-name="T31">1. </text:span></text:span><text:span text:style-name="T26">A </text:span><text:span text:style-name="T14">P szerinti</text:span><text:span text:style-name="T26"> útvonal negyedik szakasza. Az említett helyek közül egyet sem lehet teljes bizonyossággal azonosítani.</text:span><text:span text:style-name="T5"> {</text:span></text:p>
      <text:p text:style-name="Átvett_20_anyagokra"><text:span text:style-name="T5">} </text:span><text:span text:style-name="Kiemelt"><text:span text:style-name="T31">2-5. </text:span></text:span><text:span text:style-name="T11">A nép zúgolódik Mózes és Áron ellen, de panaszuk végső soron Jahve ellen irányul; előnyben részesítik a fáraótól Egyiptomban kapott táplálékot azzal szemben, amit az Úrtól kaptak a pusztában. Mint más Sínai előtti próbákban is (15,25; 17,5-6) Jahve egyszerűen, rosszallás nélkül teljesíti a kérést. Itt a nép abban tétetik próbára, hogy kész‑e követni a mannára vonatkozó rendelkezést; a szent ételt isteni utasításoknak megfelelően kell összegyűjteni.</text:span><text:span text:style-name="T5"> A 16-27. versek </text:span><text:span text:style-name="T14">P szerinti</text:span><text:span text:style-name="T5"> utasításai megfelelnek a </text:span><text:span text:style-name="T14">J szerinti</text:span><text:span text:style-name="T5"> rövid utasításoknak a 4-5. versben és a 28-30. versekben. </text:span><text:span text:style-name="Kiemelt"><text:span text:style-name="T31">6-9. </text:span></text:span><text:span text:style-name="T14">A szövegben található </text:span><text:span text:style-name="T23">zavar</text:span><text:span text:style-name="T14"> — a 6-7. vers ismétlődése a 8. és 12. versben valamint az események sorrendje — nem oldható meg könnyen.</text:span><text:span text:style-name="T5"> </text:span><text:span text:style-name="T26">A 6-7. vers nevezetesek, ez egy </text:span><text:span text:style-name="T21">történet bevezetése, amely eredetileg</text:span><text:span text:style-name="T26"> a fürjek miatt bekövetkező halált is magában foglalta. A történetnek </text:span><text:span text:style-name="T21">ebben a változatában</text:span><text:span text:style-name="T26"> a nép meg fogja ismerni Jahvét, Istennek vallja őt, amikor újra megtapasztalja irányítását a természet és a történelem fölött, ami már a csapásokban és a kivonulásban is megmutatkozott.</text:span><text:span text:style-name="T5"> A 8. vers leghelyesebb fordítása: ‘És Mózes folytatta: Igen, este bőségben ad nektek húst, hogy egyetek, és reggel kenyeret, hogy jóllakjatok, mert Jahve hallja…’. A Sínai után Izrael ‘az Úr elé járul’ (9. v.), a találkozás sátra elé, de a hely meghatározatlan marad, mint a 10. versben is a Dicsőség helye. </text:span><text:span text:style-name="Kiemelt"><text:span text:style-name="T31">13-30. </text:span></text:span><text:span text:style-name="T5">A </text:span><text:span text:style-name="T11">fogoly, </text:span><text:span text:style-name="Félig_20_kiemelt"><text:span text:style-name="T11">coturnix coturnix</text:span></text:span><text:span text:style-name="Félig_20_kiemelt"><text:span text:style-name="T5">, </text:span></text:span><text:span text:style-name="T5">egy kicsi, kb. 19 cm hosszú, barna vagy vöröses színű vándormadár sárgás csíkokkal. </text:span><text:span text:style-name="T11">Márciusban vagy áprilisban érkezik rajokban Palesztinába és a Sínaihoz. Általában a szélirányt követi, de ha a szél hirtelen változik, az egész csapat leszállásra kényszerül, ahol kimerülve könnyen zsákmányul esik. A manna a mennyei kenyér </text:span><text:soft-page-break/><text:span text:style-name="T11">neve, ami a </text:span><text:span text:style-name="Félig_20_kiemelt"><text:span text:style-name="T12">man hû’, </text:span></text:span><text:span text:style-name="T11">‘mi ez?’ kérdés népies etimológiájából származik, </text:span><text:span text:style-name="T14">jóllehet a pontos héb. kifejezés </text:span><text:span text:style-name="Félig_20_kiemelt"><text:span text:style-name="T15">māh h</text:span></text:span><text:span text:style-name="Félig_20_kiemelt"><text:span text:style-name="T16">û </text:span></text:span><text:span text:style-name="T14">lenne</text:span><text:span text:style-name="T5">. </text:span><text:span text:style-name="T21">A manna a Palesztinában és a Sínainál honos tamariszkusz fáról származó mézszerű cseppek, amit a Sínainál élő beduinok </text:span><text:span text:style-name="Félig_20_kiemelt"><text:span text:style-name="T21">mann</text:span></text:span><text:span text:style-name="T21">-nak hívnak. A tamariszkusz cseppjei kétféle pajzstetűnek a váladékai, amelyek tavasszal nagy mennyiségű folyadékot szívnak ki az ágakból, hogy nitrogént gyűjtsenek lárváik számára.</text:span><text:span text:style-name="T5"> Glükózt és fruktózt tartalmaz, de proteinokat nem, és nem lehet belőle sokat gyűjteni. </text:span><text:span text:style-name="T11">A Biblia csodásnak rajzolja meg a mannát; nem egy mindennapi jelenség.</text:span><text:span text:style-name="T5"> {</text:span></text:p>
      <text:p text:style-name="Átvett_20_anyagok_20_-_20_textusbővítésre"><text:span text:style-name="T5">} </text:span><text:span text:style-name="T11">A mennyei eledellel való biztonságos érintkezés szabályait kétszeresen is semmibe veszi a nép (20. és 27. v.), utalva a törvény iránti későbbi engedetlenségre.</text:span><text:span text:style-name="T5"> A szombat megszegése rosszallást vív ki a 28-29. versekben. </text:span><text:span text:style-name="Kiemelt"><text:span text:style-name="T31">31-36. </text:span></text:span><text:span text:style-name="T5">A 32. vers lehetővé teszi Izrael későbbi nemzedékei számára, hogy meglássák, Jahve hogyan vezette őket keresztül a pusztaságon.”</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25"><text:span text:style-name="Kiemelt"><text:span text:style-name="T29">MINDENNAPI KENYERÜNK</text:span></text:span></text:p>
      <text:p text:style-name="P28"><text:span text:style-name="Félig_20_kiemelt"><text:span text:style-name="T5">2Mózes 16.</text:span></text:span></text:p>
      <text:p text:style-name="P26"><text:span text:style-name="T10">Az Egyiptomi húsos fazekak (3) – még a bibliai eredetű mondásban is –, tényleges bőséget jelentenek. Pedig már akkor is csalóka önámítás volt, amit emlegettek.</text:span><text:span text:style-name="T25"> A sivár körülmények szűkössége közepette megszépült az a néhány kivételes alkalom, amikor valóban jóllakhattak Egyiptomban. Ókori uralkodók azzal is magukat ünnepeltették, ha évfordulóikon, ünnepeken etették a rabszolganépet. </text:span><text:span text:style-name="T10">Inkább jóllakva meghalni, mint éhen –, nincs más választásunk! Ezen a körön belül mozog az emberi okoskodás. Pedig létezik még egy változata az életnek, s a megélhetésnek: a manna, amivel reggelenként megterítette Isten a mezőket a tábor körül, csak fel kellett szedni.</text:span> – A fürjek a 4Móz 11-ben részletesebben kerülnek újból sorra. Említésük itt csak érintőleges.</text:p>
      <text:p text:style-name="P10">Mivel <text:span text:style-name="T10">a manna</text:span> népies etimológiával azt jelenti: ‘mi ez?’, maradjon meg bennünk a többletjelentésével. <text:span text:style-name="T10">Előremutató jeladás Istentől az élő kenyérről, aki Krisztusban a mennyből szállt alá, hogy életet adjon a világnak (Jn 6,41k).</text:span></text:p>
      <text:p text:style-name="P11">A manna természeti magyarázata az, hogy egy tetűfajta élősködik egy cserjén. A cserje mézszerű váladékot hullat a földre, mely megdermedt állapotban felszedhető és elfogyasztható. A beduinok ma is szedegetik. Ha azonban a tűző nap rásüt, hamar elolvad. És az emlékezetül eltett egy ómernyi miért nem olvadt el? Fejtörés helyett arra figyeljünk, hogy ennyi volt egy ember fejadagja.</text:p>
      <text:p text:style-name="P36"><text:span text:style-name="T20">Valami példaszerű van abban, hogy bármennyit szedett is valaki, egyenlően kellett elosztani az egészet. Az ügyesebb és az ügyetlenebb között kiegyenlítődtek a különbségek</text:span>. <text:span text:style-name="T10">Az ügyeskedők viszont megszégyenültek, mert a másnapra tartogatott manna tönkrement. Tartalékolni csak szombatra kellett, hogy megszentelhessék azt a napot. Az igazságos kenyérelosztás, az Istennek szentelt közösségi élet, s a megfegyelmezett kapzsiság egy kerek egészet alkot.</text:span></text:p>
      <text:p text:style-name="P9">Megelégedettség istenfélelemmel a legnagyobb nyereség (1Tim 6,6). Igaz és szép a Lukács szerinti Miatyánk e változata: ‘a mi mindennapi kenyerünket add meg nekünk naponként’ (Lk 11,3).”</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_20_textusbővítés_20_réssel"><text:span text:style-name="T5">„</text:span><text:span text:style-name="Félig_20_kiemelt"><text:span text:style-name="T5">A kegyelemből való élés titka. </text:span></text:span><text:span text:style-name="T11">A pusztai vándorlás elsődleges célja jól ismert: mindaz, ami </text:span><text:span text:style-name="Félig_20_kiemelt"><text:span text:style-name="T11">a Sínai </text:span></text:span><text:span text:style-name="T11">hegynél történt. Volt azonban egy másik célja is, mégpedig az, hogy az izráeliták megtanuljanak </text:span><text:span text:style-name="Félig_20_kiemelt"><text:span text:style-name="T11">kegyelemből élni. </text:span></text:span><text:span text:style-name="T5">A puszta erre kitűnő alkalmat nyújtott, hiszen ott nem volt meg mindaz, ami az életet általában könnyebbé teszi. Az Úr ott majd próbára teszi népét, és alázatra tanítja őket, hogy meglássa, hajlandóak‑e </text:span><text:span text:style-name="Félig_20_kiemelt"><text:span text:style-name="T5">egyedül az ő Szava szerint </text:span></text:span><text:span text:style-name="T5">élni.</text:span></text:p>
      <text:p text:style-name="P36"><text:span text:style-name="T10">Az Úr egész határozottan kijelentette a feltételeket: »Ha engedelmesen hallgatsz Istenednek, az ÚRnak szavára, és azt teszed, amit ő helyesnek tart, figyelsz parancsolataira, és megtartod minden rendelkezését, akkor nem bocsátok rád egyet sem azok közül a bajok közül, amelyeket Egyiptomra bocsátottam. </text:span>Mert én, az ÚR, vagyok a te gyógyítód« (2Móz 15,26). Tartsuk ezeket a szavakat szem előtt, ahogy Izráel viszontagságairól olvasunk, a bajokról és áldásokról, mint pl. Mára (15,23), a manna (16. rész), Massza és Meriba (17,1–7), az Amálekkel <text:soft-page-break/>folytatott csata (17,8–16), valamint a Sínai hegynél történt események, amikor az Úr törvényt adott népének. Gondoljunk a Mózes negyedik könyve 11., 13–14. és 16. részében leírt eseményekre is!</text:p>
      <text:p text:style-name="Átvett_20_anyagok_20_-_20_textusbővítésre"><text:span text:style-name="T11">Újból és újból nyilvánvalóvá vált, hogy az izráeliták </text:span><text:span text:style-name="Félig_20_kiemelt"><text:span text:style-name="T11">nem akartak </text:span></text:span><text:span text:style-name="T11">kegyelemből élni. Ehelyett fellázadtak Jahve ellen</text:span><text:span text:style-name="T5">, aki atyai kézzel vezette őket, és nem voltak hajlandóak elismerni őt mint Királyukat és Gyógyítójukat.</text:span></text:p>
      <text:p text:style-name="Átvett_20_anyagokra"><text:span text:style-name="Félig_20_kiemelt"><text:span text:style-name="T5">Krisztus </text:span></text:span><text:span text:style-name="T5">előképe. Annak érdekében, hogy ne tévesszük szem elől a Mózes 2. könyve és a Biblia többi helyei közötti összefüggéseket, hadd szóljak még néhány szót a mannáról és Amálekről! </text:span><text:span text:style-name="T11">Krisztus később egy kevés kenyeret megsokasított úgy, hogy nagyon sok lett belőle, ahogy azt egyszer Elizeus próféta is megtette (2Kir 4,42–44). A jelt kívánó zsidók azonban nem elégedtek meg ezzel a csodával. Miután jóllaktak, nemtörődöm módon így szóltak: »És te milyen jelt mutatsz, hogy lássuk, és higgyünk neked? Mit cselekszel? Atyáink a mannát ették a pusztában, ahogyan meg van írva: </text:span><text:span text:style-name="Félig_20_kiemelt"><text:span text:style-name="T11">›Mennyei </text:span></text:span><text:span text:style-name="T11">kenyeret adott nekik enni‹ « (Jn 6,30–31). Más szóval, ha Krisztus hasonló jelt ad a Mózes jeleihez, akkor hinni fognak benne.</text:span></text:p>
      <text:p text:style-name="Átvett_20_anyagokra"><text:span text:style-name="T26">Krisztus erre a tapintatlan jelkérésre, amellyel megcáfolhatatlan bizonyítékot követeltek, azzal válaszolt, hogy az Atya adja majd nekik az igazi mennyei kenyeret</text:span><text:span text:style-name="T5"> (Jn 6,32), és: </text:span><text:span text:style-name="T11">»Atyáitok a mannát ették a pusztában, mégis meghaltak … Én vagyok az az élő kenyér, amely a </text:span><text:span text:style-name="Félig_20_kiemelt"><text:span text:style-name="T11">mennyből </text:span></text:span><text:span text:style-name="T11">szállt le« (Jn 6,49 és 51). Itt Krisztus azt állította magáról, hogy Ő nagyobb Mózesnél, és megígérte, hogy mindazok, akik abból a kenyérből esznek, amelyről Ő beszélt, örökké élni fognak. A pusztában adott manna próféciaként mutatott előre Krisztus művére. Ezért jelenti ki Pál apostol, hogy az izráeliták lelki eledelt ettek a pusztaságban</text:span><text:span text:style-name="T5"> (1Kor 10,3).</text:span></text:p>
      <text:p text:style-name="Könyvadatsor"><text:span text:style-name="Hivatkozás"><text:span text:style-name="T5">(</text:span></text:span><text:span text:style-name="Név_20_hivatkozásban"><text:span text:style-name="T5">C. H. Mackintosh</text:span></text:span><text:span text:style-name="Hivatkozás"><text:span text:style-name="T5">: </text:span></text:span><text:span text:style-name="Mű_20_címe"><text:span text:style-name="T5">Elmélkedések Mózes 1-5. könyvéről</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9">16. fejezet</text:p>
      <text:p text:style-name="P25"><text:span text:style-name="Kiemelt"><text:span text:style-name="T32">Szín pusztája</text:span></text:span></text:p>
      <text:p text:style-name="Átvett_20_anyagok_20_réssel"><text:span text:style-name="Kiemelt"><text:span text:style-name="T5">„És elvonultak Élímből és elérkezett Izraél fiainak egész közössége Szín pusztájába, amely Élím és Sínai között van, a második hónap tizenötödik napján kivonulásuk után Egyiptom országából” </text:span></text:span><text:span text:style-name="T5">(1. vers). </text:span><text:span text:style-name="T11">Izraél fiait itt felette figyelemreméltó helyzetben találjuk.</text:span><text:span text:style-name="T5"> Mindenesetre még ugyanabban a pusztában, de annak igen fontos részén tartózkodnak, éspedig </text:span><text:span text:style-name="T11">„Élím és Sínai között”. Élím az a hely volt, ahol épp az imént az isteni szolgálat felfrissítő vizeit ízlelték, Sínai pedig az a hely, ahol a szabad és korlátlan kegyelem talaját elhagyták, hogy a cselekedetek szövetsége alá helyezkedjenek.</text:span><text:span text:style-name="T5"> Ezek a körülmények Szín pusztáját az útnak különösen fontos részévé avatják. </text:span><text:span text:style-name="T11">Izraél fiai itt még ugyanazon kegyelem tárgyaiként jelennek meg, amely őket Egyiptomból kivezette és ezért zúgolódásukra Isten közvetlen segítséggel felel.</text:span><text:span text:style-name="T26"> Ha Isten az Ő kegyelmének kifejtésével cselekszik, akkor annak nincs akadálya. Az áldásfolyamok, amelyek Belőle áradnak, megszakítás nélkül folynak tova. De ha az ember önmaga helyezkedik a törvény alá, mindezt elveszíti, s csak annyit igényelhet, amennyi neki Isten előtt bizonyított tettei alapján jár.</text:span></text:p>
      <text:p text:style-name="Átvett_20_anyagokra"><text:span text:style-name="T11">Amikor Isten az Ő népét meglátogatta, megváltotta és Egyiptomból kivezette, ezt bizonnyal nem azért tette, hogy ott a pusztában az éhség és szomjúság martalékául vesse, Izraél fiainak ezt tudniuk kellett volna. Őreá kellett volna támaszkodniuk és ama szeretetben bízva kellett volna útjukat folytatniuk, amely őket olyan csodálatos módon ragadta ki az egyiptomi szolgaság borzalmaiból. Emlékezniük kellett volna arra, hogy összehasonlíthatatlanul jobb volt Istennel lenni a pusztában, mint a fáraóval a téglavetők között. De mindezt nem tették meg, mert az </text:span><text:span text:style-name="Félig_20_kiemelt"><text:span text:style-name="T11">emberi szívnek végtelenül nagy fáradságába kerül, hogy az Isten tiszta és tökéletes szeretetének hitelt adjon. Sokkal jobban bízik a Sátánban, mint Istenben.</text:span></text:span><text:span text:style-name="T11"> (vö.: 1Móz 3,1-6). Minden emberi szenvedés, nyomorúság és lealacsonyodás a Sátán sugallatára való figyelésből ered. </text:span><text:span text:style-name="Félig_20_kiemelt"><text:span text:style-name="T11">De az ember nem elégedetlen a Sátánnal, sőt fáradhatatlan a neki való szolgálatban.</text:span></text:span><text:span text:style-name="T11"> A Sátán szolgálatára sohasem panaszkodik, az ő kezei közül dehogy is akarna szabadulni.</text:span><text:span text:style-name="T26"> Naponként szakít a keserű gyümölcsökből azon a talajon, amelyre Sátán vezette, de azért újra meg újra elveti ugyanazt a magot és ráadja magát annak megmunkálására.</text:span></text:p>
      <text:p text:style-name="Átvett_20_anyagokra"><text:span text:style-name="T11">Mennyire másként viszonyul az ember Istenhez! Alig kezdtünk el az Ő útjain járni, a </text:span><text:soft-page-break/><text:span text:style-name="T11">szorultság vagy megpróbáltatás első jelére máris készen vagyunk a zúgolódásra és lázadásra.</text:span><text:span text:style-name="T26"> Semmiben sem vagyunk hanyagabbak, mint a bizalomteljes és háládatos lelkület ápolásában. Egyetlen jelentéktelen nélkülözés elegendő ahhoz, hogy számtalan kegyelmi ajándékról megfeledkezzünk. Elnyertük minden bűnünk bocsánatát (Ef 1,7; Kol 1,14), Isten </text:span><text:span text:style-name="Félig_20_kiemelt"><text:span text:style-name="T26">„megajándékozott minket ama Szeretettben”</text:span></text:span><text:span text:style-name="Félig_20_kiemelt"><text:span text:style-name="T5"> </text:span></text:span><text:span text:style-name="T5">(Ef 1,6), Isten örökösei és Krisztus örököstársai vagyunk (Ef 1,11; Róm 8,17; Gal 4,7), várjuk az örök dicsőséget (Róm 8,18-25; 2Kor 5,4; Fil 3,20-21; Gal 5,5; Tit 2,13; 1Jn 3,2 stb.), </text:span><text:span text:style-name="T26">és </text:span><text:span text:style-name="T11">mindezek felett utunkon számtalan kegyelmi ténnyel találkoztunk. Ezek dacára egy maroknyi felhő, amely végeredményben szintén csak áldást záporozna fejünkre, elfeledteti velünk a múlt minden kegyelmi bizonyítékát. Ez a gondolat mélyen alázzon meg bennünket Isten előtt.</text:span><text:span text:style-name="T5"> Mennyire elütők vagyunk úgy ebben, mint minden más tekintetben a mi áldott Mintaképünktől! </text:span><text:span text:style-name="T26">Vegyük szemügyre Őt, – az igazi Izraélt a pusztában, – amint vadállatoktól körülvéve negyven napig böjtölt. Zúgolódott? Panaszolta sorsát? Kívánt‑e más körülmények közé jutni? Nem.</text:span><text:span text:style-name="T5"> Az Úr volt az Ő osztályrésze és pohara (Zsolt 16,5). Ezért, amikor a kísértő odament hozzá és felajánlotta Neki az élet dicsőségét, rangját és tisztességét, mindezeket elutasította és </text:span><text:span text:style-name="T26">állhatatosan megmaradt az Istentől való teljes függőségben és az Ő Igéjével szembeni feltétlen alárendeltségben. Ő kenyeret is, meg dicsőséget is csak Istentől akart elfogadni.</text:span></text:p>
      <text:p text:style-name="Átvett_20_anyagokra"><text:span text:style-name="T26">A test szerinti Izraél egészen másként viselkedett. Alig érezte meg az éhség gyötrel</text:span><text:span text:style-name="T5">mét, máris </text:span><text:span text:style-name="Kiemelt"><text:span text:style-name="T5">„zúgolódott Mózes és Áron ellen </text:span></text:span><text:span text:style-name="T5">a </text:span><text:span text:style-name="Kiemelt"><text:span text:style-name="T5">pusztában” </text:span></text:span><text:span text:style-name="T5">(2. vers). </text:span><text:span text:style-name="T26">Úgy látszott, teljesen elveszítették azt a tapasztalatukat, hogy Jahve karja szabadította meg őket, mert így kiáltottak: </text:span><text:span text:style-name="Kiemelt"><text:span text:style-name="T26">„Ti hoztatok ki bennünket e pusztába”</text:span></text:span><text:span text:style-name="Kiemelt"><text:span text:style-name="T5"> </text:span></text:span><text:span text:style-name="T5">(3. vers), és </text:span><text:span text:style-name="Kiemelt"><text:span text:style-name="T5">„Zúgolódott a nép Mózes ellen, mondva: Miért is hoztál föl bennünket Egyiptomból, hogy megöli engem s gyermekeimet és nyájaimat szomjúság által?” (17,3). </text:span></text:span><text:span text:style-name="T5">Így nyilatkoztatták ki minden alkalommal a keserűség és elégedetlenség szellemét és világosan megmutatták, mily kevéssé képesek az Ő mindenható és kegyelmes Szabadítójuk jelenlétét felfogni és az Ő karjára támaszkodni.</text:span></text:p>
      <text:p text:style-name="Átvett_20_anyagokra"><text:span text:style-name="T11">A legnagyobb tiszteletlenség Isten ellen, ha az övéi zúgolódnak ellene.</text:span><text:span text:style-name="T5"> Az apostol erről a háládatlan szellemről mint a pogány romlottság különös ismertető jeléről beszél: </text:span><text:span text:style-name="Félig_20_kiemelt"><text:span text:style-name="T26">„Hiszen megismerték Istent, mégsem dicsőítették vagy áldották Istenként” </text:span></text:span><text:span text:style-name="T26">(Róm 1,21 a). E hálátlanság gyakorlati következményét aztán így jelöli meg: „hanem </text:span><text:span text:style-name="Félig_20_kiemelt"><text:span text:style-name="T26">hiábavalóságokra jutottak gondolkodásukban és értetlen szívük elsötétedett” </text:span></text:span><text:span text:style-name="T5">(Róm 1,21b). </text:span><text:span text:style-name="T11">Amely szív megszűnik az elvett jókért az Isten iránti hála érzését ápolni, rövidesen megtelik sötétséggel.</text:span><text:span text:style-name="T26"> Ilyen módon veszítették el Izraél fiai annak a tudatát, hogy Isten kezében voltak, és ez, miként előre látható volt, még nagyobb sötétségbe vitte őket. Halljuk őket történetük későbbi szakaszában, amint mondják: </text:span><text:span text:style-name="Félig_20_kiemelt"><text:span text:style-name="T26">„Minek is visz bennünket az Örökkévaló ez országba, hogy elessünk kard által, feleségeink és gyermekeink martalékká legyenek” </text:span></text:span><text:span text:style-name="T26">(4Móz 14,3). Ez az a lejtős út, amelyre az Istennel való közösséget elveszített lélek jut.</text:span><text:span text:style-name="T5"> Az út elején elveszti annak tudatát, hogy Isten kezében tartja őt és hogy ebből milyen áldásokat vesz, végül pedig már szerencsétlenségének tartja, hogy azokban az erős kezekben van. Milyen sajnálatra méltó visszafejlődés ez!</text:span></text:p>
      <text:p text:style-name="Átvett_20_anyagokra"><text:span text:style-name="T11">Mivel azonban Izraél a kegyelem tárgya volt, Isten csodálatos módon gondoskodott róla.</text:span><text:span text:style-name="T5"> </text:span><text:span text:style-name="Kiemelt"><text:span text:style-name="T5">„És mondta az Örökkévaló Mózesnek: íme, én hullatok nektek kenyeret az </text:span></text:span><text:span text:style-name="T5">égből” (4. vers). Hitetlenségük jégfelhőjébe burkolózva az imént még így szóltak: </text:span><text:span text:style-name="Kiemelt"><text:span text:style-name="T5">„Bár meghaltunk volna az Örökkévaló keze által Egyiptom országában, amikor ültünk a húsos fazék mellett, amikor ettünk kenyeret jóllakásig”</text:span></text:span><text:span text:style-name="T5"> (3. vers). És a kegyelem ígér: </text:span><text:span text:style-name="Kiemelt"><text:span text:style-name="T5">„Kenyeret az égből”</text:span></text:span><text:span text:style-name="T5">. Áldott ellentét! Csodálatos különbség az emberi hitetlenség „földi” húsos fazeka és az isteni kegyelem „égi” mannája között!</text:span></text:p>
      <text:p text:style-name="Átvett_20_anyagokra"><text:span text:style-name="T11">De ez a mennyei táplálék szükségszerűen Izraél próbakövévé vált, amint írva van: </text:span><text:span text:style-name="Kiemelt"><text:span text:style-name="T11">„Menjen ki a nép és szedje a mindennapit </text:span></text:span><text:span text:style-name="T11">a </text:span><text:span text:style-name="Kiemelt"><text:span text:style-name="T11">maga napján, hogy megkísértsem, vajon jár‑e törvényem szerint, vagy nem” </text:span></text:span><text:span text:style-name="T11">(4. vers). A mennyei kenyérrel csak az Egyiptomtól elválasztott szív tud megelégedni és élni. Mi tudjuk, hogy Izraél fiai ezzel a kenyérrel nem voltak megelégedve, hanem megvetették, </text:span><text:span text:style-name="Félig_20_kiemelt"><text:span text:style-name="T11">„hitvány kenyérnek” </text:span></text:span><text:span text:style-name="T11">nevezték (4Móz 21,5) és hús után vágyódtak.</text:span><text:span text:style-name="T26"> Bizonyságát szolgáltatták annak, mily kevéssé szabadult meg szívük Egyiptomtól és mily kevéssé akartak Isten törvénye szerint járni. </text:span><text:span text:style-name="Félig_20_kiemelt"><text:span text:style-name="T26">„Szívükben Egyiptom felé fordultak vissza” </text:span></text:span><text:span text:style-name="T26">(Csel 7,39). A valóságban azonban ahelyett, hogy oda visszajutottak volna, </text:span><text:span text:style-name="Félig_20_kiemelt"><text:span text:style-name="T26">„Babilonon túlra” </text:span></text:span><text:span text:style-name="T26">vitettek (Csel 7,43). Ez komoly tanítás nekünk keresztyéneknek is. Ha azok, </text:span><text:soft-page-break/><text:span text:style-name="T26">akik a jelenvaló világ erői alól megszabadultak, nem hajlandók hálás szívvel Istennel járni és nem elégednek meg az isteni gondoskodásnak a megváltottak javára a pusztában tett intézkedéseivel, akkor abban a veszélyben forognak, hogy Babilon hálójába esnek.</text:span><text:span text:style-name="T5"> De ha szívünk teljesen elszakadt Egyiptomtól, mennyei ízlést nyerünk és alkalmasak leszünk a mennyei kenyérrel való táplálkozásra. Minthogy az óembernek az ilyen étel nem ízlik és állandóan visszavágyik Egyiptomba, ezért azt alárendeltségben kell tartani. Akik azonban megkeresztelkedtünk a Jézus Krisztus halálába (Róm 6,3) és akik Vele együtt fel is támadtunk az Isten erejébe vetett hit által (Kol 2,12), nekünk megvan az a kiváltságunk, hogy Krisztusból mint </text:span><text:span text:style-name="Félig_20_kiemelt"><text:span text:style-name="T5">„az élet kenyeréből, amely a mennyből száll alá” </text:span></text:span><text:span text:style-name="T5">(Jn 6,48.50), táplálkozhassunk. Ami ételünk a pusztában Krisztus, amint Őt az Igében a Szent Szellem bemutatja. Italunk pedig a Szent Szellem, aki mint a megütött kősziklának, vagyis az érettünk megütött Krisztusnak gyümölcse szállott alá a mi lelki felüdítésünkre. Ez a mi dicső osztályrészünk e világ pusztaságában.</text:span></text:p>
      <text:p text:style-name="Átvett_20_anyagokra"><text:span text:style-name="T26">Az előbb mondottakból könnyen megértjük, hogy a világi szív és a testi gondolkozásmód sem Krisztust nem találja meg az Igében, sem élvezni nem tudná Őt, ha másutt megtalálná. A manna olyan tiszta és finom volt, hogy a földdel való érintkezést nem bírta el. A harmatra hullott alá (4Móz 11,9) és napfelkelte előtt kellett összegyűjteni. </text:span><text:span text:style-name="T11">Mindenkinek tehát korán kellett kelnie, hogy napi élelmét megszerezze. </text:span><text:span text:style-name="Félig_20_kiemelt"><text:span text:style-name="T11">Ugyanúgy van most is Isten népével. A mennyei mannát naponként frissen kell gyűjtenie. </text:span></text:span><text:span text:style-name="T11">A tegnapi nem jó mára, a mai nem jó holnapra. </text:span><text:span text:style-name="Félig_20_kiemelt"><text:span text:style-name="T11">Naponta kell a szellem új erejével Krisztusból táplálkoznunk, mert különben megállunk a növekedésben. </text:span></text:span><text:span text:style-name="T11">Azonkívül Krisztust kell napi foglalkozásunk első tárgyává tennünk. </text:span><text:span text:style-name="T21">Korán kell Őt keresnünk, mielőtt más dolgok elfoglalhatnák szegény, fogékony szívünket.</text:span><text:span text:style-name="T11"> Közülünk sokan sajnálatraméltó módon tévednek ezen a ponton. Krisztust a második helyre teszik s ennek következménye gyengeség és meddőség. A mindig éber ellenség lelki tunyaságunkat arra használja fel, hogy megraboljon attól az áldástól és erőtől, amit a Krisztusból való táplálkozás nyújt.</text:span><text:span text:style-name="T5"> </text:span><text:span text:style-name="Félig_20_kiemelt"><text:span text:style-name="T5">A hívő új életét csak Krisztus tudja táplálni és megtartani. „Ahogyan engem az élő Atya küldött el, és én az Atya által élek, úgy az is, aki engem eszik, élni fog énáltalam” </text:span></text:span><text:span text:style-name="T5">(Jn 6,57).</text:span></text:p>
      <text:p text:style-name="Átvett_20_anyagokra"><text:span text:style-name="T26">Az Úr Jézus Krisztus, aki a mennyekből lejött, hogy az Ő népének eledelévé legyen, kimondhatatlanul becses a megújult lélek számára. De hogy Őt mint ilyent élvezni tudjuk, kell hogy a pusztában úgy álljunk, mint akik a tökéletes megváltás erejében Isten szolgálatára elkülönültünk. Ha Istennel vándorolok a pusztán át, akkor meg leszek elégedve azzal az étellel, amit Ő nyújt nekem. </text:span><text:span text:style-name="T11">Ez az étel pedig Krisztus, úgy amint a mennyekből alászállt. </text:span><text:span text:style-name="Félig_20_kiemelt"><text:span text:style-name="T11">„Kánaán országának termése” </text:span></text:span><text:span text:style-name="T11">(Józs 5) a mennybe felment és megdicsőült Krisztus előképe. Ez a Krisztus azok alkalmas étele, akik már a mennyei Kánaánban vannak hit által, tehát tudják, hogy Vele együtt feltámadtak.</text:span><text:span text:style-name="T26"> Mint földön vándorló népnek olyan Krisztusra van szükségünk, aki szintén vándor volt idelenn. Így értjük meg a különbséget a manna és az ország termése között. </text:span><text:span text:style-name="T11">A mannára a pusztában, az utóbbira Kánaánban volt lzraélnek szüksége, és Isten volt az, aki a különböző helyzetnek megfelelő táplálékról gondoskodott.</text:span></text:p>
      <text:p text:style-name="Átvett_20_anyagokra"><text:span text:style-name="T11">Milyen találó képet nyújtanak Izraél fiai a pusztában! Mögöttük terült el Egyiptom, előttük Kánaán és körülöttük a puszta sivár homokja, míg nekik mindennapi élelmükért a mennyre kellett tekinteniük. A puszta sem egy fűszálat, sem egy csepp vizet nem nyújtott Isten Izraélének. Táplálékuk egyedül az Úrnál volt. De találó kép ez Istennek a világban vándorló népéről is, amelynek szintén semmije sincs idelenn. Életüket, minthogy az mennyei, csak mennyei dolgok tarthatják fenn. Bár a világban vannak, mégsem a világból valók, mert Krisztus választotta ki őket a világból. Mint menny-szülte nép úton vannak szülőhazájuk felé és onnan való étellel táplálkoznak.</text:span><text:span text:style-name="T5"> Útjuk iránya azonos a dicsőség irányával: előre és felfelé, a menny felé. Egészen hiábavaló Egyiptom felé visszanézni. Ott a dicsőségnek egyetlen sugara sem pillantható meg. „A </text:span><text:span text:style-name="Kiemelt"><text:span text:style-name="T5">puszta felé fordultak; és íme, az Örökkévaló dicsősége megjelent a felhőben” </text:span></text:span><text:span text:style-name="T5">(10. vers). Jahve szekere a pusztában volt és mindazoknak, akik a Vele való közösséget óhajtották, szintén ott kellett lenniük. Ha pedig egyszer ott voltak, csak a mennyei manna táplálhatta őket és semmi más.</text:span></text:p>
      <text:p text:style-name="Átvett_20_anyagokra"><text:span text:style-name="T26">Ez a manna valóban szokatlan táplálék volt. Egy egyiptomi azt sem megbecsülni, sem táplálkozásra felhasználni nem tudta. De azok, akik </text:span><text:span text:style-name="Félig_20_kiemelt"><text:span text:style-name="T26">„megkeresztelkedtek a felhőben és tengerben” </text:span></text:span><text:span text:style-name="T26">és e keresztség jelentősége szerint járták útjukat, ezt a mennyei kenyeret tudták </text:span><text:soft-page-break/><text:span text:style-name="T26">élvezni. </text:span><text:span text:style-name="T11">Éppen így van ez most is az igazi hívővel. A világi ember nem képes felfogni, hogyan él a hívő. Mind a hívő élete, mind az, ami azt fenntartja, kívül esik a természetes gondolkozás legélesebb kutatásának területén. A hívőnek Krisztus az élete és Krisztusból táplálkozik hit által.</text:span><text:span text:style-name="T26"> Abból a Krisztusból és annak a Krisztusnak minden kiválóságából, </text:span><text:span text:style-name="Félig_20_kiemelt"><text:span text:style-name="T26">„aki Isten mindenekfelett: áldott legyen mindörökké” </text:span></text:span><text:span text:style-name="T26">(Róm 9,5), és mégis </text:span><text:span text:style-name="Félig_20_kiemelt"><text:span text:style-name="T26">„szolgai formát vett fel, emberekhez hasonlóvá lett” </text:span></text:span><text:span text:style-name="T26">(Fil 2,7). </text:span><text:span text:style-name="T11">A hívő Krisztus nyomdokait követi az Atya keblétől a keresztig és a kereszttől a trónig. Krisztus ezen útjának minden szakaszán és az Ő életének minden helyzetében megtalálja Benne a hívő új embere számára a legértékesebb táplálékot.</text:span><text:span text:style-name="T26"> Földi környezete, ha az a valóságban Egyiptom is, csak sivár, terméketlen pusztaság, amely a megújult léleknek semmit sem képes nyújtani. Amilyen mértékben a hívő lélek itt még táplálékot talál, ugyanolyan mértékben lassúbbodik előrehaladása a lelki életben. Az egyedüli élelem, amelyet Isten készített el számunkra: az égi manna, és az igazi hívőnek állandóan ebből kellene táplálkoznia.</text:span></text:p>
      <text:p text:style-name="Átvett_20_anyagokra"><text:span text:style-name="T11">Nagyon sajnálatos, hogy vannak hívő keresztyének, akik e világ dolgai után futkosnak. Ez azt bizonyítja, hogy ők </text:span><text:span text:style-name="Félig_20_kiemelt"><text:span text:style-name="T11">„megundorodtak” </text:span></text:span><text:span text:style-name="T11">az égi mannától és azt </text:span><text:span text:style-name="Félig_20_kiemelt"><text:span text:style-name="T11">„hitvány kenyérnek” </text:span></text:span><text:span text:style-name="T11">tartják (4Móz 21,5). Annak szolgálnak, amit meg kellene ölniük (Kol 3,5) Az új ember tettei csak a régi embernek és cselekedeteinek igába hajtásával arányosan jelentkeznek. Minél inkább megvalósul ez, annál inkább kívánjuk enni </text:span><text:span text:style-name="Félig_20_kiemelt"><text:span text:style-name="T11">„a kenyeret, amely megerősíti a halandó szívét” </text:span></text:span><text:span text:style-name="T11">(Zsolt 104,15). Ahogy a testi életben a folytonos munka csak növeli az étvágyat, úgy a lelki életben is olyan mértékben növekedik a Krisztusból való mindennapi táplálkozási vágyunk, amilyen mértékben új képességeinket gyakoroljuk.</text:span><text:span text:style-name="T26"> Tudni, hogy Krisztusban van az életünk és hogy Istennél teljes bűnbocsánatban és kegyelmes befogadásban részesültünk, ez csupán egyik oldala a megváltás tényének. Egészen más valami Krisztussal gyakorlati közösségben lenni és Belőle, mint a lélek kizárólagos élelméből táplálkozni. Sok hívő elismeri, hogy Jézusban bűnbocsánatot nyert és békességet talált, közben azonban sok más olyan dologgal táplálkozik, amelyek semmi összefüggésben nincsenek Vele. Ezek lelküket politikai olvasmányokkal és a napi sajtó különböző, sokszor könnyű és ízetlen termékeivel táplálják. Megtalálják-e ezekben Krisztust? Közöl-e a Szent Szellem ezek útján valamit Krisztusról? Vagy ezek azok a tiszta harmatcseppek, amelyekre a mennyei manna aláhull, hogy táplálja Isten megváltottait a pusztában? Ó, nem! Ezek azok a durva anyagok, amelyekben a testi ember gyönyörködik. Hogyan táplálkozhatna ezekből egy hívő keresztyén? Isten Igéje azt tanítja, hogy a hívőnek kettős természete van, s ha feltesszük a kérdést: E két természet közül melyik találja táplálékát a világi irodalomban, a régi vagy az új, a felelet nem nehéz! És ha tovább kérdezzük magunkat: a kétféle természet közül melyiket szándékozom ápolni, ez utóbbi kérdésre a legjobb választ bizonnyal a saját magatartásom fogja megadni. Ha őszintén kívánok az isteni életben növekedni, ha komolyan törekszem Krisztushoz hasonlóvá lenni és Neki élni, ha célom valóban az, hogy Isten országa </text:span><text:span text:style-name="Félig_20_kiemelt"><text:span text:style-name="T26">bensőmben </text:span></text:span><text:span text:style-name="T26">növekedjen, akkor kétségkívül mindig azt a táplálékot fogom keresni, amelyet Isten szellemi növekedésemre rendelt. Ez nagyon egyszerű. Az ember cselekedetei pontosan megmutatják kívánságait és szándékait. Ha valaki magát hívő keresztyénnek vallja és Bibliáját elhanyagolja, de újságolvasásra elegendő időt talál, sőt legbecsesebb óráit fordítja arra, az elárulta valódi lelkiállapotát: az ilyen keresztyén nem lehet szellemi ember, nem tud Krisztusból táplálkozni, sem nem tud Neki élni, és Róla bizonyságot tenni.</text:span></text:p>
      <text:p text:style-name="Átvett_20_anyagokra"><text:span text:style-name="T11">Ha egy izraélita elmulasztotta volna a számára Istentől rendelt élelmet a kora reggeli órákban összegyűjteni, akkor rövidesen erőtlenné vált volna útja folytatására. Ugyanígy van ez velünk is. Ha nem Krisztus a mi lelkünk főtápláléka, lelki életünk óhatatlanul elgyengül.</text:span><text:span text:style-name="T26"> </text:span><text:span text:style-name="Félig_20_kiemelt"><text:span text:style-name="T26">Nem táplálkozhatunk a Krisztus felől táplált érzésekkel, sem a Róla nyert tapasztalatokkal, mert ezek változók és ingadozók. </text:span></text:span><text:span text:style-name="T26">Krisztus maga volt a mi igazi szellemi táplálékunk tegnap, Ő az ma és Ő az marad mindörökké. Az sem lehetséges, hogy részben Belőle, részben pedig más dolgokkal táplálkozunk. Mert amint az igazi benső életet egyedül Krisztus adhatja, ugyanúgy fenntartani is csak Ő tudja.</text:span><text:span text:style-name="T5"> Ahogy semmit sem adhatunk hozzá ahhoz, ami az élet megfoganását előidézi, ugyanúgy nem keverhetünk semmit az azt fenntartó életerőhöz sem.</text:span></text:p>
      <text:p text:style-name="Átvett_20_anyagokra"><text:span text:style-name="T5">Józsué könyvének 5. fejezete </text:span><text:span text:style-name="Félig_20_kiemelt"><text:span text:style-name="T5">„az ország termésében” </text:span></text:span><text:span text:style-name="T5">(11-12. vers) képletesen tárja elénk, hogy hitben már most is táplálkozhatunk a feltámadott és megdicsőült Krisztusból, aki az </text:span><text:soft-page-break/><text:span text:style-name="T5">elvégzett megváltás erejével felment a mennyekbe. </text:span><text:span text:style-name="T26">De azt is tudhatjuk, hogy ha Istennek megváltottai a dicsőségnek, nyugalomnak és halhatatlanságnak Jordánon-túli területére léptek, a puszta ételével való táplálkozás végére jutottak. Nem fejezik be azonban a Krisztusból való táplálkozást ott sem és arról sem feledkeznek meg soha, hogy egykor a pusztában mi volt a megfelelő táplálékuk.</text:span></text:p>
      <text:p text:style-name="Átvett_20_anyagok_20_-_20_textusbővítésre"><text:span text:style-name="T26">Izraél fiainak Kánaán tejjel-mézzel folyó országában sem volt szabad elfelejteniük, mi volt az ételük a negyven évi pusztai vándorlás idején. </text:span><text:span text:style-name="Kiemelt"><text:span text:style-name="T26">„Ez az, amit megparancsolt az Örökkévaló: egy tele ómerrel belőle őrizetül nemzedékeken át, hogy lássák a kenyeret, amelyet enni adtam nektek a pusztában, amikor kivezettelek Egyiptom országából.</text:span></text:span><text:span text:style-name="Kiemelt"><text:span text:style-name="T5"> És mondta Mózes Áronnak: Végy egy palackot és adj bele egy tele ómerrel mannát, és tedd el azt az Örökkévaló színe elé őrizetül nemzedékeken át. Amint megparancsolta az Örökkévaló Mózesnek, eltette Áron a bizonyság elé őrizetül” </text:span></text:span><text:span text:style-name="T5">(32-34. vers). Milyen drága emlékezés ez Isten hűségére! Isten nem hagyta őket éhen veszni, ahogy azt hitetlen szívük balgán feltételezte. </text:span><text:span text:style-name="T26">Ő kenyeret hullatott reájuk az égből, anyai gyöngédséggel őrködött felettük, türelmes volt velük szemben, sasszárnyakon hordozta őket, és ha a kegyelem talaján megmaradtak volna, Isten behelyezte volna őket az atyáiknak tett ígéretek örök birtokába. Ezért az a palack, amely egy ómernyi, vagyis egy személy napi eledelét kitevő mannát tartalmazott, a tanulságok sorozatát szolgálja. Ebben az őrizetül eltett mannában nem volt sem féreg, sem bomlási csíra. Ez minden időkre hirdette az Örökkévaló hűségét, amellyel gondoskodott övéiről, akiket az ellenség kezéből kiszabadított.</text:span></text:p>
      <text:p text:style-name="P36"><text:span text:style-name="T25">Ha azonban az ember a mannát saját maga számára halmozta fel, azonnal jelentkeztek a bomlás tünetei. Mi sem gyűjthetünk magunknak készletet. Nekünk napról-napra kell táplálkoznunk abból a Krisztusból, aki a mennyekből alászállt, hogy életet adjon a világnak. </text:span><text:span text:style-name="T10">Ha azonban valaki erről megfeledkezve másnapra tartalékot akarna félretenni, vagyis későbbi időre akarna megőrizni egy olyan igazságot, amelyre pillanatnyilag nincs szüksége, amelyet tehát nem tud lelki életerejének felújítására fordítani, az feltétlenül értéktelenné válna nála. Ez kijózanító tanítás. Az igazság megismerése nagyon komoly ügy, mert minden alapelv, amelyről elismerjük, hogy megtanultuk, a gyakorlati megvalósítás kötelezettségét rója ránk. Isten nem akarja, hogy az igazságot csak elméletben ismerjük meg.</text:span></text:p>
      <text:p text:style-name="Átvett_20_anyagok_20_-_20_textusbővítésre"><text:span text:style-name="T26">Nagy veszélyt rejt magában az, ha az értelem a lelkiismeret és a buzgóság fölé kerekedik. Ennek következménye lesz, hogy sokan az első időben látszólag nagy előrehaladást tesznek, de aztán hirtelen megtorpannak és visszafejlődnek. Az ilyenek ahhoz az izraélitához hasonlatosak, aki egy napi szükségleténél több mannát szedett. Látszólag több szorgalmat fejtett ki, mint mások, ennek dacára a napi táplálékát meghaladó manna minden szemecskéje nemcsak értéktelen volt, de </text:span><text:span text:style-name="Kiemelt"><text:span text:style-name="T26">„férges lett” </text:span></text:span><text:span text:style-name="T26">(20. vers). Ez a helyzete a hívő keresztyénnek is. Neki azt, amit lelkiekben kapott, fel kell használnia. Krisztusból táplálkoznia kell, mert ez lelkének tényleges szükséglete, amely szükségletet a cselekvő szolgálat támasztja. Isten egyénisége és útjai, Krisztus értéke és szépsége, valamint az Igének élő mélységei csak a hitélet és annak szükségletei előtt tárulnak fel. Csak ha felhasználtuk, amit elvettünk, kapunk többet is. A hívő csak a gyakorlat útját járhatja és éppen ezen a szirten szenvednek oly sokan hajótörést. Gyakran megesik, hogy azok, akik elméletben a leggyorsabban haladnak, a gyakorlatban és tapasztalatban a leglassúbbak, mert bennük túlteng az értelmi tevékenység a szív és lelkiismeret munkájával szemben. Ne felejtsük el soha, hogy a hívő keresztyénség nem vélemények és nézetek gyűjteménye, nem is valamely tanítási rendszer, hanem élő valóság, személyes, gyakorlati, hatalmas dolog, amely a mindennapi élet összes eseményeiben és körülményeiben megnyilvánul. A hívő keresztyénség megszentelő befolyással van az egész jellemre és életmódra, és minden helyzetre, , amelybe Isten állít, mennyei bélyeget nyom. Röviden, csak az az evangéliumi keresztyénség (kereszténység), ami Krisztussal való kapcsolatunk és foglalatosságunk tényéből fakad. Krisztussal való közösség nélkül is lehetnek valakinek tiszta meglátásai, helyes fogalmai és egészséges elvei, de a Krisztus nélküli hitvallás mindig hideg, meddő és holt dolognak fog bizonyulni.</text:span></text:p>
      <text:p text:style-name="Átvett_20_anyagokra"><text:span text:style-name="T11">Kedves olvasó! A legnagyobb gondossággal igyekezz, nemcsak Krisztus megváltottja lenni, hanem Belőle élni is. </text:span><text:span text:style-name="Félig_20_kiemelt"><text:span text:style-name="T11">Tedd Őt lelked napi táplálékává! </text:span></text:span><text:span text:style-name="T11">Keresd Őt korán és csak Őt keresd. Ha figyelmedet valami le akarja kötni, kérdezd meg magadtól: „Közelebb </text:span><text:span text:style-name="Félig_20_kiemelt"><text:span text:style-name="T11">hozza‑e Krisztust a szívemhez? Megmutatja‑e nekem Krisztus szeretetét, vagy jobban összeforrasztja a szívemet Vele?” </text:span></text:span><text:span text:style-name="T11">Ha a válasz tagadó, azonnal szakadj el attól a dologtól, szakadj el tőle még akkor is, ha a legszebb színben tűnik fel és a legkiválóbb tekintélyre támaszkodik. Ha igazán kívánod az isteni életben való növekedést, a lelkiekben való előrehaladást és Krisztussal a személyes ismeretség fenntartását, akkor őszintén és komolyan kell szívedet ilyen visszautasításra rábírnod.</text:span><text:span text:style-name="T5"> Táplálkozzál rendszeresen Krisztusból. Menj és gyűjtsd a harmatcseppekre hulló mannát és táplálkozzál belőle azzal az étvággyal, amelyet a pusztában az Istennel való serény járás gerjeszt. Ruházzon fel a Szent Szellem Isten gazdag kegyelme bőségesen az ehhez szükséges erővel!</text:span><text:span text:style-name="T5"><text:note text:id="ftn3" text:note-class="footnote"><text:note-citation>1</text:note-citation><text:note-body><text:p text:style-name="Footnote">Hasznos lesz, ha az olvasó a mannával kapcsolatban a János evangéliuma 6. részét imádkozó vizsgálódás tárgyává teszi Közel volt a páska-ünnep. Jézus jóllakatja a tömeget, azután visszavonul a hegyre, hogy ott egyedül lehessen. Onnan visszatér, hogy segítsen az övéin, akik a tenger háborgó hullámain hányódnak és nagy veszélyben vannak. Majd feltárja az Ő személyére és munkájára vonatkozó igazságokat és bejelenti, hogyan fogja testét adni a világ életéért Megmondja továbbá, hogy senkinek sem lehet élete, aki nem eszi az Ő testét és nem issza az Ő vérét. Végül önmagáról beszél, mint az Emberfiáról, aki fel fog menni oda, ahol előbb volt, és beszél a Szent Szellem megelevenítő erejéről is. Valóban tartalmas fejezet ez, amelyben az olvasó lelkének vigasztalására és épülésére az igazság bőséget találja.</text:p></text:note-body></text:note></text:span></text:p>
      <text:p text:style-name="P36"><text:soft-page-break/>Fejezetünknek van még egy tárgya, amelyet meg kell említenünk. Ez a szombat intézménye a mannával és Izraél helyzetével összefüggésben. <text:span text:style-name="T25">Mózes első könyvének második fejezetétől kezdve az előttünk fekvő fejezetig a Szentírás a szombatot egy szóval sem említi. Ez figyelemreméltó, mert ugyanebből az időszakból az Ige tartalmazza Ábel áldozását, Énóknak Istennel való járását, Nóé prédikációját, Ábrahám elhívatását, valamint Izsák, Jákób és József részletes történetét. De sehol még célzást sem találunk a szombatra. A szombat az Édenben megszakadt és csak a pusztát járó Izrael életében jutott ismét szerephez, amelyben e nép Istenhez való viszonyában és e viszonyból folyó kötelezettségeivel jelenik meg szemünk előtt. De jaj! Az emberi szív nem alkalmas Isten nyugalma számára.</text:span></text:p>
      <text:p text:style-name="Átvett_20_anyagok_20_-_20_textusbővítésre"><text:span text:style-name="Kiemelt"><text:span text:style-name="T26">„Történt pedig a hetedik napon, kimentek némelyek a nép közül, hogy szedjenek, de nem találtak. És mondta az Örökkévaló Mózesnek: Meddig vonakodtok megőrizni parancsolataimat és törvényemet?</text:span></text:span><text:span text:style-name="Kiemelt"><text:span text:style-name="T5"> Lássátok, hogy az Örökkévaló adta nektek a szombatot, azért ad nektek a hatodik napon kétannyi kenyeret; maradjon mindenki a helyén, ne menjen ki senki helyéből a hetedik napon” </text:span></text:span><text:span text:style-name="T5">(27-29. vers). </text:span><text:span text:style-name="T11">Isten az Ő népének még a pusztában is nyugalmat, élelmet és felüdülést akart nyújtani és kívánta, hogy népe Vele együtt élvezze az édes pihenést. De az emberi szív nem hajlandó Istennel pihenni. Az izraéliták tudtak beszélni arról az időről, amikor Egyiptom országában a húsos fazék mellett ültek (8. vers), de nem tekintették áldásnak, hogy sátraikban ülhetnek, a szent szombat nyugalmát élvezhetik Istennel (23. vers) és hogy a mennyei mannával táplálkozhatnak.</text:span></text:p>
      <text:p text:style-name="Átvett_20_anyagok_20_-_20_textusbővítésre"><text:span text:style-name="T11">Figyeljük meg azt is, hogy a szombat itt adományként jelenik meg. </text:span><text:span text:style-name="Kiemelt"><text:span text:style-name="T11">„Az Örökkévaló </text:span></text:span><text:span text:style-name="Túlemelt"><text:span text:style-name="T11">adta </text:span></text:span><text:span text:style-name="Kiemelt"><text:span text:style-name="T11">nektek a szombatot” </text:span></text:span><text:span text:style-name="T11">(29. vers). E könyvben továbbhaladva a szombattal mint törvénnyel fogunk ismét találkozni, amely engedetlenség esetén átokkal és ítélettel sújt. De a bukott emberre nézve teljesen mindegy, hogy kiváltságot vagy törvényt, áldást vagy átkot nyer‑e, mert a </text:span><text:span text:style-name="Félig_20_kiemelt"><text:span text:style-name="T11">természete </text:span></text:span><text:span text:style-name="T11">gonosz és sem Istennel pihenni, sem Istenért munkálkodni nem tud.</text:span><text:span text:style-name="T26"> Ha Isten munkálkodik és nyugalmat szerez neki, akkor ebben a nyugalomban nem akar részes lenni, ha pedig munkára szólítja fel Isten, akkor nem hajlandó megtenni azt, amit Isten kíván tőle. Ilyen az ember. Nincs szíve Isten számára. Beszélhet ugyan a szombatról, hogy dicséretet arasson, vagy hogy jelét adja vallásosságának, de – mint fejezetünkben láttuk – képtelen Isten szombatját mint adományt értékelni és – mint 4Móz 15,32-26 versekből kitűnik – képtelen azt mint törvényt betartani.</text:span></text:p>
      <text:p text:style-name="Átvett_20_anyagok_20_-_20_textusbővítésre"><text:span text:style-name="T11">Mi tudjuk, hogy a szombat, miként a manna, csak előkép volt, önmagában véve áldás és kegyelmi ajándék volt a szerető és jóságos Isten kezéből, aki a hét napból egy pihenőnapot rendelt, hogy a bűnökkel terhelt világ fáradságát és munkáját megédesítse.</text:span><text:span text:style-name="T26"> Bármely oldalról vizsgáljuk a szombat intézményét, abban mind az ember, mind az állatvilág számára a kegyelem bőségét látjuk. És bár a keresztyének (keresztények) a hét első napját, az Úr napját ünnepelik és kötik össze a szombat sajátos alapelvével, mégis ebben a napban is tisztán kivehető a jóságos gondoskodás. </text:span><text:span text:style-name="Félig_20_kiemelt"><text:span text:style-name="T11">„A szombat lett az emberért” </text:span></text:span><text:span text:style-name="T11">(Mk 2,27) és bár az ember soha nem tartotta meg az Isten elgondolásának megfelelő módon, ez mégsem csökkenti azt a kegyelmet, amely annak elrendeléséből felénk sugárzik</text:span><text:span text:style-name="T5">, sem meg nem fosztja e napot ama jelentőségétől sem, hogy az az Isten népe számára az örök nyugalom előképe, vagyis árnyéka annak a testnek, amelyben a hit a feltámadott Krisztus személyében és művében örvendez.</text:span></text:p>
      <text:p text:style-name="P36">Ne gondolja az olvasó, hogy e sorok írója a pihenőnapnak az ember és az állatvilág számára való kegyelemteljes elrendelését a legkisebb mértékben is kifogásolni akarná, még kevésbé, hogy az Úr napjának az Újszövetségben elfoglalt megkülönböztetett helyzetét kétségbe vonná. Semmi sem áll tőle távolabb. Mint ember nagyra becsüli a nyugalom napját és mint hívő keresztyén sokkal jobban örvendez az Úr napjának, semmint bármit is tudna mondani vagy írni, ami akár az egyik, akár a másik napnak a jelentőségét csorbítaná. Ezért arra kéri az olvasót, hogy az itt közölt gondolatokat mérje le a Szentírás mérlegén, mielőtt véleményét megalkotná.</text:p>
      <text:p text:style-name="Átvett_20_anyagok_20_-_20_textusbővítésre"><text:span text:style-name="T5">Az Úr segítségével még visszatérünk erre a tárgyra. Bárcsak azt a nyugalmat, amelyet Isten számunkra Krisztusban elkészített, megtanulnánk jobban értékelni, hogy – Őt mint nyugalmunkat élvezve – </text:span><text:span text:style-name="Félig_20_kiemelt"><text:span text:style-name="T5">Belőle mint „elrejtett mannából” </text:span></text:span><text:span text:style-name="T5">(Jel 2,17) </text:span><text:span text:style-name="Félig_20_kiemelt"><text:span text:style-name="T5">táplálkozzunk, </text:span></text:span><text:span text:style-name="T5">abból a mannából, amely a feltámadás erejénél fogva megőriztetett a Szentek szentjében annak bizonyságául, hogy mit végzett el Isten a mi javunkra, amikor végtelen kegyelmében lejött e világba, hogy Krisztus teljességéhez mérten Előtte lehessünk és az Ő fel nem tárható gazdagságából mindenkor táplálkozhassunk.</text:span></text:p>
      <text:p text:style-name="Normál_20_réssel"><text:span text:style-name="Túlemelt"><text:span text:style-name="T5">Textus:</text:span></text:span><text:span text:style-name="T9"><text:note text:id="ftn4" text:note-class="footnote"><text:note-citation>1</text:note-citation><text:note-body><text:p text:style-name="Footnote">A felhasznált fordítások forrása egyrészt a <text:span text:style-name="Mű_20_címe"><text:span text:style-name="T3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3">BibliaTéka CD-ROM</text:span></text:span><text:span text:style-name="Hivatkozás"><text:span text:style-name="T1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33">The SWORD Project</text:span></text:span> esetén a forrásmegjelölés az <text:span text:style-name="Mű_20_címe"><text:span text:style-name="T33">Install Manager</text:span></text:span> által használt módon történik.</text:p></text:note-body></text:note></text:span></text:p>
      <text:p text:style-name="P3">[Aleppo] Aleppo Codex</text:p>
      <text:p text:style-name="P20">Fejezet 16</text:p>
      <text:p text:style-name="P21"/>
      <text:p text:style-name="P24"><text:span text:style-name="T34">1</text:span><text:span text:style-name="T38">א</text:span><text:span text:style-name="T39"> ויסעו מאילם ויבאו כל עדת בני ישראל אל מדבר סין אשר בין אילם ובין סיני--בחמשה עשר יום לחדש השני לצאתם מארץ מצרים </text:span><text:span text:style-name="T35">2</text:span><text:span text:style-name="T38">ב</text:span><text:span text:style-name="T39"> וילינו (וילונו) כל עדת בני ישראל על משה ועל אהרן--במדבר </text:span><text:span text:style-name="T35">3</text:span><text:span text:style-name="T38">ג</text:span><text:span text:style-name="T39"> ויאמרו אלהם בני ישראל מי יתן מותנו ביד יהוה </text:span><text:soft-page-break/><text:span text:style-name="T39">בארץ מצרים בשבתנו על סיר הבשר באכלנו לחם לשבע  כי הוצאתם אתנו אל המדבר הזה להמית את כל הקהל הזה ברעב  ס<text:line-break/> </text:span><text:span text:style-name="T35">4</text:span><text:span text:style-name="T38">ד</text:span><text:span text:style-name="T39"> ויאמר יהוה אל משה הנני ממטיר לכם לחם מן השמים ויצא העם ולקטו דבר יום ביומו למען אנסנו הילך בתורתי אם לא </text:span><text:span text:style-name="T35">5</text:span><text:span text:style-name="T38">ה</text:span><text:span text:style-name="T39"> והיה ביום הששי והכינו את אשר יביאו והיה משנה על אשר ילקטו יום יום </text:span><text:span text:style-name="T35">6</text:span><text:span text:style-name="T38">ו</text:span><text:span text:style-name="T39"> ויאמר משה ואהרן אל כל בני ישראל  ערב--וידעתם כי יהוה הוציא אתכם מארץ מצרים </text:span><text:span text:style-name="T35">7</text:span><text:span text:style-name="T38">ז</text:span><text:span text:style-name="T39"> ובקר וראיתם את כבוד יהוה בשמעו את תלנתיכם על יהוה ונחנו מה כי תלונו (תלינו) עלינו </text:span><text:span text:style-name="T35">8</text:span><text:span text:style-name="T38">ח</text:span><text:span text:style-name="T39"> ויאמר משה בתת יהוה לכם בערב בשר לאכל ולחם בבקר לשבע בשמע יהוה את תלנתיכם אשר אתם מלינם עליו ונחנו מה לא עלינו תלנתיכם כי על יהוה </text:span><text:span text:style-name="T35">9</text:span><text:span text:style-name="T38">ט</text:span><text:span text:style-name="T39"> ויאמר משה אל אהרן אמר אל כל עדת בני ישראל קרבו לפני יהוה  כי שמע את תלנתיכם </text:span><text:span text:style-name="T35">10</text:span><text:span text:style-name="T38">י</text:span><text:span text:style-name="T39"> ויהי כדבר אהרן אל כל עדת בני ישראל ויפנו אל המדבר והנה כבוד יהוה נראה בענן  פ<text:line-break/> </text:span><text:span text:style-name="T35">11</text:span><text:span text:style-name="T38">יא</text:span><text:span text:style-name="T39"> וידבר יהוה אל משה לאמר </text:span><text:span text:style-name="T35">12</text:span><text:span text:style-name="T38">יב</text:span><text:span text:style-name="T39"> שמעתי את תלונת בני ישראל--דבר אלהם לאמר בין הערבים תאכלו בשר ובבקר תשבעו לחם וידעתם כי אני יהוה אלהיכם </text:span><text:span text:style-name="T35">13</text:span><text:span text:style-name="T38">יג</text:span><text:span text:style-name="T39"> ויהי בערב--ותעל השלו ותכס את המחנה ובבקר היתה שכבת הטל סביב למחנה </text:span><text:span text:style-name="T35">14</text:span><text:span text:style-name="T38">יד</text:span><text:span text:style-name="T39"> ותעל שכבת הטל והנה על פני המדבר דק מחספס--דק ככפר על הארץ </text:span><text:span text:style-name="T35">15</text:span><text:span text:style-name="T38">טו</text:span><text:span text:style-name="T39"> ויראו בני ישראל ויאמרו איש אל אחיו מן הוא--כי לא ידעו מה הוא ויאמר משה אלהם הוא הלחם אשר נתן יהוה לכם לאכלה </text:span><text:span text:style-name="T35">16</text:span><text:span text:style-name="T38">טז</text:span><text:span text:style-name="T39"> זה הדבר אשר צוה יהוה לקטו ממנו איש לפי אכלו  עמר לגלגלת מספר נפשתיכם--איש לאשר באהלו תקחו </text:span><text:span text:style-name="T35">17</text:span><text:span text:style-name="T38">יז</text:span><text:span text:style-name="T39"> ויעשו כן בני ישראל וילקטו המרבה והממעיט </text:span><text:span text:style-name="T35">18</text:span><text:span text:style-name="T38">יח</text:span><text:span text:style-name="T39"> וימדו בעמר--ולא העדיף המרבה והממעיט לא החסיר  איש לפי אכלו לקטו</text:span></text:p>
      <text:p text:style-name="Irat"><text:span text:style-name="Kiemelt"><text:span text:style-name="T2">[WLC] Westminster Leningrad Codex:</text:span></text:span></text:p>
      <text:p text:style-name="P22">Fejezet 16</text:p>
      <text:p text:style-name="P23"/>
      <text:p text:style-name="P24"><text:span text:style-name="T37">1</text:span><text:span text:style-name="T45">וַיִּסְעוּ מֵֽאֵילִם וַיָּבֹאוּ כָּל־עֲדַת בְּנֵֽי־יִשְׂרָאֵל אֶל־מִדְבַּר־סִין אֲשֶׁר בֵּין־אֵילִם וּבֵין סִינָי בַּחֲמִשָּׁה עָשָׂר יֹום לַחֹדֶשׁ הַשֵּׁנִי לְצֵאתָם מֵאֶרֶץ מִצְרָֽיִם׃ </text:span><text:span text:style-name="T37">2</text:span><text:span text:style-name="T46">[וַיִּלִּינוּ כ] (וַיִּלֹּונוּ ק) כָּל־עֲדַת בְּנֵי־יִשְׂרָאֵל עַל־מֹשֶׁה וְעַֽל־אַהֲרֹן בַּמִּדְבָּֽר׃ </text:span><text:span text:style-name="T37">3</text:span><text:span text:style-name="T45">וַיֹּאמְרוּ אֲלֵהֶם בְּנֵי יִשְׂרָאֵל מִֽי־יִתֵּן מוּתֵנוּ בְיַד־יְהוָה בְּאֶרֶץ מִצְרַיִם בְּשִׁבְתֵּנוּ עַל־סִיר הַבָּשָׂר בְּאָכְלֵנוּ לֶחֶם לָשֹׂבַע כִּֽי־הֹוצֵאתֶם אֹתָנוּ אֶל־הַמִּדְבָּר הַזֶּה לְהָמִית אֶת־כָּל־הַקָּהָל הַזֶּה בָּרָעָֽב׃ </text:span><text:span text:style-name="T37">4</text:span><text:span text:style-name="T45">וַיֹּאמֶר יְהוָה אֶל־מֹשֶׁה הִנְנִי מַמְטִיר לָכֶם לֶחֶם מִן־הַשָּׁמָיִם וְיָצָא הָעָם וְלָֽקְטוּ דְּבַר־יֹום בְּיֹומֹו לְמַעַן אֲנַסֶּנּוּ הֲיֵלֵךְ בְּתֹורָתִי אִם־לֹֽא׃ </text:span><text:span text:style-name="T37">5</text:span><text:span text:style-name="T45">וְהָיָה בַּיֹּום הַשִּׁשִּׁי וְהֵכִינוּ אֵת אֲשֶׁר־יָבִיאוּ וְהָיָה מִשְׁנֶה עַל אֲשֶֽׁר־יִלְקְטוּ יֹום ׀ יֹֽום׃ </text:span><text:span text:style-name="T37">6</text:span><text:span text:style-name="T45">וַיֹּאמֶר מֹשֶׁה וְאַהֲרֹן אֶֽל־כָּל־בְּנֵי יִשְׂרָאֵל עֶרֶב וִֽידַעְתֶּם כִּי יְהוָה הֹוצִיא אֶתְכֶם מֵאֶרֶץ מִצְרָֽיִם׃ </text:span><text:span text:style-name="T37">7</text:span><text:span text:style-name="T45">וּבֹקֶר וּרְאִיתֶם אֶת־כְּבֹוד יְהוָה בְּשָׁמְעֹו אֶת־תְּלֻנֹּתֵיכֶם עַל־יְהוָה וְנַחְנוּ מָה כִּי [תַלֹּונוּ כ] (תַלִּינוּ ק) עָלֵֽינוּ׃ </text:span><text:span text:style-name="T37">8</text:span><text:span text:style-name="T45">וַיֹּאמֶר מֹשֶׁה בְּתֵת יְהוָה לָכֶם בָּעֶרֶב בָּשָׂר לֶאֱכֹל וְלֶחֶם בַּבֹּקֶר לִשְׂבֹּעַ בִּשְׁמֹעַ יְהוָה אֶת־תְּלֻנֹּתֵיכֶם אֲשֶׁר־אַתֶּם מַלִּינִם עָלָיו וְנַחְנוּ מָה לֹא־עָלֵינוּ תְלֻנֹּתֵיכֶם כִּי עַל־יְהוָֽה׃ </text:span><text:span text:style-name="T37">9</text:span><text:span text:style-name="T45">וַיֹּאמֶר מֹשֶׁה אֶֽל־אַהֲרֹן אֱמֹר אֶֽל־כָּל־עֲדַת בְּנֵי יִשְׂרָאֵל קִרְבוּ לִפְנֵי יְהוָה כִּי שָׁמַע אֵת תְּלֻנֹּתֵיכֶֽם׃ </text:span><text:span text:style-name="T37">10</text:span><text:span text:style-name="T45">וַיְהִי כְּדַבֵּר אַהֲרֹן אֶל־כָּל־עֲדַת בְּנֵֽי־יִשְׂרָאֵל וַיִּפְנוּ אֶל־הַמִּדְבָּר וְהִנֵּה כְּבֹוד יְהוָה נִרְאָה בֶּעָנָֽן׃ </text:span><text:span text:style-name="T37">11</text:span><text:span text:style-name="T45">וַיְדַבֵּר יְהוָה אֶל־מֹשֶׁה לֵּאמֹֽר׃ </text:span><text:span text:style-name="T37">12</text:span><text:span text:style-name="T45">שָׁמַעְתִּי אֶת־תְּלוּנֹּת בְּנֵי יִשְׂרָאֵל דַּבֵּר אֲלֵהֶם לֵאמֹר בֵּין הָֽעַרְבַּיִם תֹּאכְלוּ בָשָׂר וּבַבֹּקֶר תִּשְׂבְּעוּ־לָחֶם וִֽידַעְתֶּם כִּי אֲנִי יְהוָה אֱלֹהֵיכֶֽם׃ </text:span><text:span text:style-name="T37">13</text:span><text:span text:style-name="T45">וַיְהִי בָעֶרֶב וַתַּעַל הַשְּׂלָו וַתְּכַס אֶת־הַֽמַּחֲנֶה וּבַבֹּקֶר הָֽיְתָה שִׁכְבַת הַטַּל סָבִיב לַֽמַּחֲנֶֽה׃ </text:span><text:span text:style-name="T37">14</text:span><text:span text:style-name="T45">וַתַּעַל שִׁכְבַת הַטָּל וְהִנֵּה עַל־פְּנֵי הַמִּדְבָּר דַּק מְחֻסְפָּס דַּק כַּכְּפֹר עַל־הָאָֽרֶץ׃ </text:span><text:span text:style-name="T37">15</text:span><text:span text:style-name="T45">וַיִּרְאוּ בְנֵֽי־יִשְׂרָאֵל וַיֹּאמְרוּ אִישׁ אֶל־אָחִיו מָן הוּא כִּי לֹא יָדְעוּ מַה־הוּא וַיֹּאמֶר מֹשֶׁה אֲלֵהֶם הוּא הַלֶּחֶם אֲשֶׁר נָתַן יְהוָה לָכֶם לְאָכְלָֽה׃ </text:span><text:span text:style-name="T37">16</text:span><text:span text:style-name="T45">זֶה הַדָּבָר אֲשֶׁר צִוָּה יְהוָה לִקְטוּ מִמֶּנּוּ אִישׁ לְפִי אָכְלֹו עֹמֶר לַגֻּלְגֹּלֶת מִסְפַּר נַפְשֹׁתֵיכֶם אִישׁ לַאֲשֶׁר בְּאָהֳלֹו תִּקָּֽחוּ׃ </text:span><text:span text:style-name="T37">17</text:span><text:span text:style-name="T45">וַיַּעֲשׂוּ־כֵן בְּנֵי יִשְׂרָאֵל וַֽיִּלְקְטוּ הַמַּרְבֶּה וְהַמַּמְעִֽיט׃ </text:span><text:span text:style-name="T37">18</text:span><text:span text:style-name="T45">וַיָּמֹדּוּ בָעֹמֶר וְלֹא הֶעְדִּיף הַמַּרְבֶּה וְהַמַּמְעִיט לֹא הֶחְסִיר אִישׁ לְפִֽי־אָכְלֹו לָקָֽטוּ׃</text:span></text:p>
      <text:p text:style-name="Irat"><text:span text:style-name="Kiemelt"><text:span text:style-name="T2">[HebModern] Modern Hebrew Bible:</text:span></text:span></text:p>
      <text:p text:style-name="P20">Fejezet 16</text:p>
      <text:p text:style-name="P21"/>
      <text:p text:style-name="P24"><text:span text:style-name="T34">1</text:span><text:span text:style-name="T40">ויסעו מאילם ויבאו כל עדת בני ישראל אל מדבר סין אשר בין אילם ובין סיני בחמשה עשר יום לחדש השני לצאתם מארץ מצרים׃ </text:span><text:span text:style-name="T34">2</text:span><text:span text:style-name="T40">וילינו כל עדת בני ישראל על משה ועל אהרן במדבר׃ </text:span><text:span text:style-name="T34">3</text:span><text:span text:style-name="T40">ויאמרו אלהם בני ישראל מי יתן מותנו ביד יהוה בארץ מצרים בשבתנו על סיר הבשר באכלנו לחם לשבע כי הוצאתם אתנו אל המדבר הזה להמית את כל הקהל הזה ברעב׃ </text:span><text:span text:style-name="T34">4</text:span><text:span text:style-name="T40">ויאמר יהוה אל משה הנני ממטיר לכם לחם מן השמים ויצא העם ולקטו דבר יום ביומו למען אנסנו הילך בתורתי אם לא׃ </text:span><text:span text:style-name="T34">5</text:span><text:span text:style-name="T40">והיה ביום הששי והכינו את אשר יביאו והיה משנה על אשר ילקטו יום יום׃ </text:span><text:span text:style-name="T34">6</text:span><text:span text:style-name="T40">ויאמר משה ואהרן אל כל בני ישראל ערב וידעתם כי יהוה הוציא אתכם מארץ מצרים׃ </text:span><text:span text:style-name="T34">7</text:span><text:span text:style-name="T40">ובקר וראיתם את כבוד יהוה בשמעו את תלנתיכם על יהוה ונחנו מה כי תלונו עלינו׃ </text:span><text:span text:style-name="T34">8</text:span><text:span text:style-name="T40">ויאמר משה בתת יהוה לכם בערב בשר לאכל ולחם בבקר לשבע בשמע יהוה את תלנתיכם אשר אתם מלינם עליו ונחנו מה לא עלינו תלנתיכם כי על </text:span><text:soft-page-break/><text:span text:style-name="T40">יהוה׃ </text:span><text:span text:style-name="T34">9</text:span><text:span text:style-name="T40">ויאמר משה אל אהרן אמר אל כל עדת בני ישראל קרבו לפני יהוה כי שמע את תלנתיכם׃ </text:span><text:span text:style-name="T34">10</text:span><text:span text:style-name="T40">ויהי כדבר אהרן אל כל עדת בני ישראל ויפנו אל המדבר והנה כבוד יהוה נראה בענן׃ </text:span><text:span text:style-name="T34">11</text:span><text:span text:style-name="T40">וידבר יהוה אל משה לאמר׃ </text:span><text:span text:style-name="T34">12</text:span><text:span text:style-name="T40">שמעתי את תלונת בני ישראל דבר אלהם לאמר בין הערבים תאכלו בשר ובבקר תשבעו לחם וידעתם כי אני יהוה אלהיכם׃ </text:span><text:span text:style-name="T34">13</text:span><text:span text:style-name="T40">ויהי בערב ותעל השלו ותכס את המחנה ובבקר היתה שכבת הטל סביב למחנה׃ </text:span><text:span text:style-name="T34">14</text:span><text:span text:style-name="T40">ותעל שכבת הטל והנה על פני המדבר דק מחספס דק ככפר על הארץ׃ </text:span><text:span text:style-name="T34">15</text:span><text:span text:style-name="T40">ויראו בני ישראל ויאמרו איש אל אחיו מן הוא כי לא ידעו מה הוא ויאמר משה אלהם הוא הלחם אשר נתן יהוה לכם לאכלה׃ </text:span><text:span text:style-name="T34">16</text:span><text:span text:style-name="T40">זה הדבר אשר צוה יהוה לקטו ממנו איש לפי אכלו עמר לגלגלת מספר נפשתיכם איש לאשר באהלו תקחו׃ </text:span><text:span text:style-name="T34">17</text:span><text:span text:style-name="T40">ויעשו כן בני ישראל וילקטו המרבה והממעיט׃ </text:span><text:span text:style-name="T34">18</text:span><text:span text:style-name="T40">וימדו בעמר ולא העדיף המרבה והממעיט לא החסיר איש לפי אכלו לקטו׃</text:span></text:p>
      <text:p text:style-name="P5">Biblia Hebraica:</text:p>
      <text:p text:style-name="P8"><text:s/>Exo 16 </text:p>
      <text:p text:style-name="P8">Exo 16.1</text:p>
      <text:p text:style-name="P39">td'[}AlK; WaboY:w" !liyaeme W[s]YIw"</text:p>
      <text:p text:style-name="P39">@ysiArB'd]miAla, laer;c]yIAynEB]</text:p>
      <text:p text:style-name="P39">yn:ysi @ybeW !liyaeA@yBe rv,a}</text:p>
      <text:p text:style-name="P39">ynIVeh' vd,jol' !wyO rc;[; hV;mij}B'</text:p>
      <text:p text:style-name="P39">.!yIr;x]mi $r,a,me !t;axel]</text:p>
      <text:p text:style-name="P8">Exo 16.2</text:p>
      <text:p text:style-name="P39">td'[}AlK; Wn/LYIw" 2 WnyLiYIw"</text:p>
      <text:p text:style-name="P39">@roh}a'Al['w</text:p>
      <text:p text:style-name="P39">.rB;d]MiB'</text:p>
      <text:p text:style-name="P8">Exo 16.3</text:p>
      <text:p text:style-name="P39">laer;c]yI ynEB] !h,lea} Wrm]aYOw"</text:p>
      <text:p text:style-name="P39">hw:hy</text:p>
      <text:p text:style-name="P39">rysiAl[' WnTeb]viB] !yIr'x]mi $r,a,B]</text:p>
      <text:p text:style-name="P39">[b'l; !j,l, Wnlek]a;B] rc;B;h'</text:p>
      <text:p text:style-name="P39">rB;d]Mih'Ala, Wnt;ao !t,axe/hAyKi</text:p>
      <text:p text:style-name="P39">lh;Q;h'AlK;Ata, tymih;l] hZ&lt;h'</text:p>
      <text:p text:style-name="P39">s .b[;r;B; hZ&lt;h'</text:p>
      <text:p text:style-name="P8">Exo 16.4</text:p>
      <text:p text:style-name="P39">ynIn</text:p>
      <text:p text:style-name="P39">!yIm;V;h'A@mi !j,l, !k,l; ryfim]m'</text:p>
      <text:p text:style-name="P39">!wyOArb'D] Wfq]l;w</text:p>
      <text:p text:style-name="P39">&amp;yEh} WNS,n"a} @['m'l] /mwyOB]</text:p>
      <text:p text:style-name="P39">.aloA!ai ytir;/tB]</text:p>
      <text:p text:style-name="P8">Exo 16.5</text:p>
      <text:p text:style-name="P39">Wnykihew</text:p>
      <text:p text:style-name="P39">hn&lt;v]mi hy:h;w} tae</text:p>
      <text:p text:style-name="P39">.!wyO !wyO Wfq]l]yIArv,a} l['</text:p>
      <text:p text:style-name="P39">s</text:p>
      <text:p text:style-name="P8">Exo 16.6</text:p>
      <text:p text:style-name="P39">ynEB]AlK;Ala, @roh}a'w</text:p>
      <text:p text:style-name="P39">hw:hy</text:p>
      <text:p text:style-name="P39">.!yIr;x]mi $r,a,me !k,t]a, ayxi/h</text:p>
      <text:p text:style-name="P8">Exo 16.7</text:p>
      <text:p text:style-name="P39">hw:hy</text:p>
      <text:p text:style-name="P39"><text:soft-page-break/>hw:hy</text:p>
      <text:p text:style-name="P39">WnyLit' 2 Wn/Lt' 1 yKi hm; Wnj]n"w</text:p>
      <text:p text:style-name="P39">.Wnyle[;</text:p>
      <text:p text:style-name="P8">Exo 16.8</text:p>
      <text:p text:style-name="P39">!k,l; hw:hy</text:p>
      <text:p text:style-name="P39">rq,BoB' !j,l,w</text:p>
      <text:p text:style-name="P39">!k,yteNOluT]Ata, hw:hy</text:p>
      <text:p text:style-name="P39">Wnj]n"w}</text:p>
      <text:p text:style-name="P39">!k,yteNOlut] Wnyle[;Aalo hm;</text:p>
      <text:p text:style-name="P39">.hw:hy</text:p>
      <text:p text:style-name="P8">Exo 16.9</text:p>
      <text:p text:style-name="P39">rmoa&gt; @roh}a'Ala, hv,mo rm,aYOw"</text:p>
      <text:p text:style-name="P39">laer;c]yI ynEB] td'[}AlK;Ala,</text:p>
      <text:p text:style-name="P39">[m'v; yKi hw:hy</text:p>
      <text:p text:style-name="P39">.!k,yteNOluT] tae</text:p>
      <text:p text:style-name="P8">Exo 16.10</text:p>
      <text:p text:style-name="P39">td'[}AlK;Ala, @roh}a' rBed'K] yhiy</text:p>
      <text:p text:style-name="P39">rB;d]Mih'Ala, Wnp]YIw" laer;c]yIAynEB]</text:p>
      <text:p text:style-name="P39">ha;r]nI hw:hy</text:p>
      <text:p text:style-name="P39"># .@n:[;B,</text:p>
      <text:p text:style-name="P8">Exo 16.11</text:p>
      <text:p text:style-name="P39">.rmoaLe hv,moAla, hw:hy</text:p>
      <text:p text:style-name="P8">Exo 16.12</text:p>
      <text:p text:style-name="P39">laer;c]yI ynEB] tNOWlT]Ata, yTi[]m'v;</text:p>
      <text:p text:style-name="P39">!yIB'r]['h; @yBe rmoale !h,lea} rBeD'</text:p>
      <text:p text:style-name="P39">!j,l;AW[B]c]Ti rq,Bob'W rc;b; Wlk]aTo</text:p>
      <text:p text:style-name="P39">.!k,yheloa&gt; hw:hy} yKi !T,[]d'ywI</text:p>
      <text:p text:style-name="P8">Exo 16.13</text:p>
      <text:p text:style-name="P39">wl;C]h' l['T'w" br,[,b; yhiy</text:p>
      <text:p text:style-name="P39">ht;y}M'h'Ata, sk'T]w"</text:p>
      <text:p text:style-name="P39">.hn&lt;j}M'l' bybis; lF'h' tb'k]vi</text:p>
      <text:p text:style-name="P8">Exo 16.14</text:p>
      <text:p text:style-name="P39">ynEP]Al[' hNEhiw</text:p>
      <text:p text:style-name="P39">rpoK]K' qD' sP;s]jum] qD' rB;d]Mih'</text:p>
      <text:p text:style-name="P39">.$r,a;h;Al['</text:p>
      <text:p text:style-name="P8">Exo 16.15</text:p>
      <text:p text:style-name="P39">Wrm]aYOw" laer;c]yIAynEb] War]YIw"</text:p>
      <text:p text:style-name="P39">yKi aWh @m; wyjia;Ala, vyai</text:p>
      <text:p text:style-name="P39">rm,aYOw" aWhAhm' W[d]y: alo</text:p>
      <text:p text:style-name="P39">rv,a} !j,L,h' aWh !h,lea} hv,mo</text:p>
      <text:p text:style-name="P39">.hl;k]a;l] !k,l; hw:hy</text:p>
      <text:p text:style-name="P8">Exo 16.16</text:p>
      <text:p text:style-name="P39">hw:hy} rb;D;h' hz&lt;</text:p>
      <text:p text:style-name="P39">/lk]a; ypil] vyai WNM,mi Wfq]li</text:p>
      <text:p text:style-name="P39"><text:soft-page-break/>!k,ytevop]n" rP's]mi tl,GOl]GUl' rm,[o</text:p>
      <text:p text:style-name="P39">.WjQ; /lh?a;B] rv,a}l' vyai</text:p>
      <text:p text:style-name="P8">Exo 16.17</text:p>
      <text:p text:style-name="P39">Wfq]l]YIw" laer;c]yI ynEB] @keAWc[}Y"w"</text:p>
      <text:p text:style-name="P39">.fy[im]M'h'w</text:p>
      <text:p text:style-name="P8">Exo 16.18</text:p>
      <text:p text:style-name="P39">#yDi[]h, alow</text:p>
      <text:p text:style-name="P39">rysij]h, alo fy[im]M'h'w</text:p>
      <text:p text:style-name="P39">.Wfq;l; /lk]a;Aypil] vyai</text:p>
      <text:p text:style-name="Irat_20_-_20_Kék"><text:span text:style-name="Kiemelt"><text:span text:style-name="T14">LXX/Greek New Testament:</text:span></text:span></text:p>
      <text:p text:style-name="P12">Exod 16.</text:p>
      <text:p text:style-name="P12">Exod 16.1</text:p>
      <text:p text:style-name="P31">jAphÖran de; ejx Ailim kai; hjvlqosan paÖsa sunagwgh; uiJwÖn <text:s/>Israhl eij" th;n ejvrhmon Sin, oJv ejstin ajna; mevson Ailim kai; ajna; mevson Sina. thÖ de; pentekaidekavth hJmevra twÖ mhni; <text:s/>twÖ deutevrw ejxelhluqovtwn aujtwÖn ejk ghÖ" Aijguvptou</text:p>
      <text:p text:style-name="P12">Exod 16.2</text:p>
      <text:p text:style-name="P31">diegovgguzen paÖsa sunagwgh; uiJwÖn Israhl ejpi; MwushÖn kai; <text:s/>Aarwn,</text:p>
      <text:p text:style-name="P12">Exod 16.3</text:p>
      <text:p text:style-name="P31">kai; eijÖpan pro;" aujtou;" oiJ uiJoi; Israhl jvOfelon ajpeqavnomen <text:s/>plhgevnte" uJpo; kurivou ejn ghÖ Aijguvptw, oJvtan ejkaqivsamen ejpi; twÖn lebhvtwn twÖn krewÖn kai; hjsqivomen ajvrtou" eij" <text:s/>plhsmonhvn: oJvti ejxhgavgete hJmaÖ" eij" th;n ejvrhmon tauvthn <text:s/>ajpokteiÖnai paÖsan th;n sunagwgh;n tauvthn ejn limwÖ.</text:p>
      <text:p text:style-name="P12">Exod 16.4</text:p>
      <text:p text:style-name="P31">eijÖpen de; kuvrio" pro;" MwushÖn jIdou; ejgw; uJvw uJmiÖn ajvrtou" <text:s/>ejk touÖ oujranouÖ, kai; ejxeleuvsetai oJ lao;" kai; sullevxousin to; <text:s/>thÖ" hJmevra" eij" hJmevran, oJvpw" peiravsw aujtou;" eij <text:s/>poreuvsontai twÖ novmw mou hj; oujv:</text:p>
      <text:p text:style-name="P12">Exod 16.5</text:p>
      <text:p text:style-name="P31">kai; ejvstai thÖ hJmevra thÖ eJvkth kai; eJtoimavsousin oJ; eja;n <text:s/>eijsenevgkwsin, kai; ejvstai diplouÖn oJ; eja;n sunagavgwsin to; kaq! <text:s/>hJmevran eij" hJmevran.</text:p>
      <text:p text:style-name="P12">Exod 16.6</text:p>
      <text:p text:style-name="P31">kai; eijÖpen MwushÖ" kai; Aarwn pro;" paÖsan sunagwgh;n uiJwÖn Israhl JEspevra" gnwvsesqe oJvti kuvrio" ejxhvgagen uJmaÖ" ejk ghÖ" <text:s/>Aijguvptou,</text:p>
      <text:p text:style-name="P12">Exod 16.7</text:p>
      <text:p text:style-name="P31">kai; prwi; ojvyesqe th;n dovxan kurivou ejn twÖ eijsakouÖsai to;n goggusmo;n uJmwÖn ejpi; twÖ qewÖ: hJmeiÖ" de; tiv ejsmen oJvti diagogguvzete kaq! hJmwÖn_</text:p>
      <text:p text:style-name="P12">Exod 16.8</text:p>
      <text:p text:style-name="P31">kai; eijÖpen MwushÖ" jEn twÖ didovnai kuvrion uJmiÖn eJspevra" <text:s/>kreva fageiÖn kai; ajvrtou" to; prwi; eij" plhsmonh;n dia; to; eijsakouÖsai kuvrion to;n goggusmo;n uJmwÖn, oJ;n uJmeiÖ" <text:s/>diagogguvzete kaq! hJmwÖn: hJmeiÖ" de; tiv ejsmen_ ouj ga;r kaq! hJmwÖn oJ goggusmo;" uJmwÖn ejstin, ajll! hj; kata; touÖ qeouÖ.</text:p>
      <text:p text:style-name="P12">Exod 16.9</text:p>
      <text:p text:style-name="P31">eijÖpen de; MwushÖ" pro;" Aarwn Eijpo;n pavsh sunagwghÖ uiJwÖn <text:s/>Israhl Prosevlqate ejnantivon touÖ qeouÖ: eijsakhvkoen ga;r uJmwÖn to;n goggusmovn.</text:p>
      <text:p text:style-name="P12">Exod 16.10</text:p>
      <text:p text:style-name="P31">hJnivka de; ejlavlei Aarwn pavsh sunagwghÖ uiJwÖn Israhl, kai; ejpestravfhsan eij" th;n ejvrhmon, kai; hJ dovxa kurivou wjvfqh ejn <text:s/>nefevlh.</text:p>
      <text:p text:style-name="P12">Exod 16.11</text:p>
      <text:p text:style-name="P31">kai; ejlavlhsen kuvrio" pro;" MwushÖn levgwn</text:p>
      <text:p text:style-name="P12"><text:soft-page-break/>Exod 16.12</text:p>
      <text:p text:style-name="P31">Eijsakhvkoa to;n goggusmo;n twÖn uiJwÖn Israhl: lavlhson pro;" aujtou;" levgwn To; pro;" eJspevran ejvdesqe kreva kai; to; prwi; plhsqhvsesqe ajvrtwn: kai; gnwvsesqe oJvti ejgw; kuvrio" oJ qeo;" <text:s/>uJmwÖn.</text:p>
      <text:p text:style-name="P12">Exod 16.13</text:p>
      <text:p text:style-name="P31">ejgevneto de; eJspevra, kai; ajnevbh ojrtugomhvtra kai; ejkavluyen th;n parembolhvn: to; prwi; ejgevneto katapauomevnh" thÖ" drovsou <text:s/>kuvklw thÖ" parembolhÖ"</text:p>
      <text:p text:style-name="P12">Exod 16.14</text:p>
      <text:p text:style-name="P31">kai; ijdou; ejpi; provswpon thÖ" ejrhvmou lepto;n wJsei; kovrion leuko;n wJsei; pavgo" ejpi; thÖ" ghÖ".</text:p>
      <text:p text:style-name="P12">Exod 16.15</text:p>
      <text:p text:style-name="P31">ijdovnte" de; aujto; oiJ uiJoi; Israhl eijÖpan eJvtero" twÖ <text:s/>eJtevrw Tiv ejstin touÖto_ ouj ga;r hjvdeisan, tiv hjÖn. eijÖpen <text:s/>de; MwushÖ" pro;" aujtouv" OuJÖto" oJ ajvrto", oJ;n ejvdwken kuvrio" uJmiÖn fageiÖn:</text:p>
      <text:p text:style-name="P12">Exod 16.16</text:p>
      <text:p text:style-name="P31">touÖto to; rJhÖma, oJ; sunevtaxen kuvrio" Sunagavgete ajp! aujtouÖ <text:s/>eJvkasto" eij" tou;" kaqhvkonta", gomor kata; kefalh;n kata; ajriqmo;n yucwÖn uJmwÖn eJvkasto" su;n toiÖ" suskhnivoi" uJmwÖn <text:s/>sullevxate.</text:p>
      <text:p text:style-name="P12">Exod 16.17</text:p>
      <text:p text:style-name="P31">ejpoivhsan de; ouJvtw" oiJ uiJoi; Israhl kai; sunevlexan, oJ to; <text:s/>polu; kai; oJ to; ejvlatton.</text:p>
      <text:p text:style-name="P12">Exod 16.18</text:p>
      <text:p text:style-name="P31">kai; metrhvsante" twÖ gomor oujk ejpleovnasen oJ to; poluv, kai; oJ to; <text:span text:style-name="T1">ejvlatton oujk hjlattovnhsen: eJvkasto" eij" tou;" kaqhvkonta" par! eJautwÖ sunevlexan.</text:span></text:p>
      <text:p text:style-name="Irat"><text:span text:style-name="Kiemelt"><text:span text:style-name="T2">[LXX] Septuagint, Morphologically Tagged Rahlfs’</text:span></text:span></text:p>
      <text:p text:style-name="P15">Fejezet 16</text:p>
      <text:p text:style-name="P16"/>
      <text:p text:style-name="P17"><text:span text:style-name="T34">1</text:span><text:span text:style-name="T47">απηραν</text:span><text:span text:style-name="T41"> </text:span><text:span text:style-name="T47">δε</text:span><text:span text:style-name="T41"> </text:span><text:span text:style-name="T47">εξ</text:span><text:span text:style-name="T41"> </text:span><text:span text:style-name="T47">αιλιμ</text:span><text:span text:style-name="T41"> </text:span><text:span text:style-name="T47">και</text:span><text:span text:style-name="T41"> </text:span><text:span text:style-name="T47">ηλθοσαν</text:span><text:span text:style-name="T41"> </text:span><text:span text:style-name="T47">πασα</text:span><text:span text:style-name="T41"> </text:span><text:span text:style-name="T47">συναγωγη</text:span><text:span text:style-name="T41"> </text:span><text:span text:style-name="T47">υιων</text:span><text:span text:style-name="T41"> </text:span><text:span text:style-name="T47">ισραηλ</text:span><text:span text:style-name="T41"> </text:span><text:span text:style-name="T47">εις</text:span><text:span text:style-name="T41"> </text:span><text:span text:style-name="T47">την</text:span><text:span text:style-name="T41"> </text:span><text:span text:style-name="T47">ερημον</text:span><text:span text:style-name="T41"> </text:span><text:span text:style-name="T47">σιν</text:span><text:span text:style-name="T41"> </text:span><text:span text:style-name="T47">ο</text:span><text:span text:style-name="T41"> </text:span><text:span text:style-name="T47">εστιν</text:span><text:span text:style-name="T41"> </text:span><text:span text:style-name="T47">ανα</text:span><text:span text:style-name="T41"> </text:span><text:span text:style-name="T47">μεσον</text:span><text:span text:style-name="T41"> </text:span><text:span text:style-name="T47">αιλιμ</text:span><text:span text:style-name="T41"> </text:span><text:span text:style-name="T47">και</text:span><text:span text:style-name="T41"> </text:span><text:span text:style-name="T47">ανα</text:span><text:span text:style-name="T41"> </text:span><text:span text:style-name="T47">μεσον</text:span><text:span text:style-name="T41"> </text:span><text:span text:style-name="T47">σινα</text:span><text:span text:style-name="T41"> </text:span><text:span text:style-name="T47">τη</text:span><text:span text:style-name="T41"> </text:span><text:span text:style-name="T47">δε</text:span><text:span text:style-name="T41"> </text:span><text:span text:style-name="T47">πεντεκαιδεκατη</text:span><text:span text:style-name="T41"> </text:span><text:span text:style-name="T47">ημερα</text:span><text:span text:style-name="T41"> </text:span><text:span text:style-name="T47">τω</text:span><text:span text:style-name="T41"> </text:span><text:span text:style-name="T47">μηνι</text:span><text:span text:style-name="T41"> </text:span><text:span text:style-name="T47">τω</text:span><text:span text:style-name="T41"> </text:span><text:span text:style-name="T47">δευτερω</text:span><text:span text:style-name="T41"> </text:span><text:span text:style-name="T47">εξεληλυθοτων</text:span><text:span text:style-name="T41"> </text:span><text:span text:style-name="T47">αυτων</text:span><text:span text:style-name="T41"> </text:span><text:span text:style-name="T47">εκ</text:span><text:span text:style-name="T41"> </text:span><text:span text:style-name="T47">γης</text:span><text:span text:style-name="T41"> </text:span><text:span text:style-name="T47">αιγυπτου</text:span><text:span text:style-name="T41"> </text:span><text:span text:style-name="T34">2</text:span><text:span text:style-name="T47">διεγογγυζεν</text:span><text:span text:style-name="T41"> </text:span><text:span text:style-name="T47">πασα</text:span><text:span text:style-name="T41"> </text:span><text:span text:style-name="T47">συναγωγη</text:span><text:span text:style-name="T41"> </text:span><text:span text:style-name="T47">υιων</text:span><text:span text:style-name="T41"> </text:span><text:span text:style-name="T47">ισραηλ</text:span><text:span text:style-name="T41"> </text:span><text:span text:style-name="T47">επι</text:span><text:span text:style-name="T41"> </text:span><text:span text:style-name="T47">μωυσην</text:span><text:span text:style-name="T41"> </text:span><text:span text:style-name="T47">και</text:span><text:span text:style-name="T41"> </text:span><text:span text:style-name="T47">ααρων</text:span><text:span text:style-name="T41"> </text:span><text:span text:style-name="T34">3</text:span><text:span text:style-name="T47">και</text:span><text:span text:style-name="T41"> </text:span><text:span text:style-name="T47">ειπαν</text:span><text:span text:style-name="T41"> </text:span><text:span text:style-name="T47">προς</text:span><text:span text:style-name="T41"> </text:span><text:span text:style-name="T47">αυτους</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οφελον</text:span><text:span text:style-name="T41"> </text:span><text:span text:style-name="T47">απεθανομεν</text:span><text:span text:style-name="T41"> </text:span><text:span text:style-name="T47">πληγεντες</text:span><text:span text:style-name="T41"> </text:span><text:span text:style-name="T47">υπο</text:span><text:span text:style-name="T41"> </text:span><text:span text:style-name="T47">κυριου</text:span><text:span text:style-name="T41"> </text:span><text:span text:style-name="T47">εν</text:span><text:span text:style-name="T41"> </text:span><text:span text:style-name="T47">γη</text:span><text:span text:style-name="T41"> </text:span><text:span text:style-name="T47">αιγυπτω</text:span><text:span text:style-name="T41"> </text:span><text:span text:style-name="T47">οταν</text:span><text:span text:style-name="T41"> </text:span><text:span text:style-name="T47">εκαθισαμεν</text:span><text:span text:style-name="T41"> </text:span><text:span text:style-name="T47">επι</text:span><text:span text:style-name="T41"> </text:span><text:span text:style-name="T47">των</text:span><text:span text:style-name="T41"> </text:span><text:span text:style-name="T47">λεβητων</text:span><text:span text:style-name="T41"> </text:span><text:span text:style-name="T47">των</text:span><text:span text:style-name="T41"> </text:span><text:span text:style-name="T47">κρεων</text:span><text:span text:style-name="T41"> </text:span><text:span text:style-name="T47">και</text:span><text:span text:style-name="T41"> </text:span><text:span text:style-name="T47">ησθιομεν</text:span><text:span text:style-name="T41"> </text:span><text:span text:style-name="T47">αρτους</text:span><text:span text:style-name="T41"> </text:span><text:span text:style-name="T47">εις</text:span><text:span text:style-name="T41"> </text:span><text:span text:style-name="T47">πλησμονην</text:span><text:span text:style-name="T41"> </text:span><text:span text:style-name="T47">οτι</text:span><text:span text:style-name="T41"> </text:span><text:span text:style-name="T47">εξηγαγετε</text:span><text:span text:style-name="T41"> </text:span><text:span text:style-name="T47">ημας</text:span><text:span text:style-name="T41"> </text:span><text:span text:style-name="T47">εις</text:span><text:span text:style-name="T41"> </text:span><text:span text:style-name="T47">την</text:span><text:span text:style-name="T41"> </text:span><text:span text:style-name="T47">ερημον</text:span><text:span text:style-name="T41"> </text:span><text:span text:style-name="T47">ταυτην</text:span><text:span text:style-name="T41"> </text:span><text:span text:style-name="T47">αποκτειναι</text:span><text:span text:style-name="T41"> </text:span><text:span text:style-name="T47">πασαν</text:span><text:span text:style-name="T41"> </text:span><text:span text:style-name="T47">την</text:span><text:span text:style-name="T41"> </text:span><text:span text:style-name="T47">συναγωγην</text:span><text:span text:style-name="T41"> </text:span><text:span text:style-name="T47">ταυτην</text:span><text:span text:style-name="T41"> </text:span><text:span text:style-name="T47">εν</text:span><text:span text:style-name="T41"> </text:span><text:span text:style-name="T47">λιμω</text:span><text:span text:style-name="T41"> </text:span><text:span text:style-name="T34">4</text:span><text:span text:style-name="T47">ειπεν</text:span><text:span text:style-name="T41"> </text:span><text:span text:style-name="T47">δε</text:span><text:span text:style-name="T41"> </text:span><text:span text:style-name="T47">κυριος</text:span><text:span text:style-name="T41"> </text:span><text:span text:style-name="T47">προς</text:span><text:span text:style-name="T41"> </text:span><text:span text:style-name="T47">μωυσην</text:span><text:span text:style-name="T41"> </text:span><text:span text:style-name="T47">ιδου</text:span><text:span text:style-name="T41"> </text:span><text:span text:style-name="T47">εγω</text:span><text:span text:style-name="T41"> </text:span><text:span text:style-name="T47">υω</text:span><text:span text:style-name="T41"> </text:span><text:span text:style-name="T47">υμιν</text:span><text:span text:style-name="T41"> </text:span><text:span text:style-name="T47">αρτους</text:span><text:span text:style-name="T41"> </text:span><text:span text:style-name="T47">εκ</text:span><text:span text:style-name="T41"> </text:span><text:span text:style-name="T47">του</text:span><text:span text:style-name="T41"> </text:span><text:span text:style-name="T47">ουρανου</text:span><text:span text:style-name="T41"> </text:span><text:span text:style-name="T47">και</text:span><text:span text:style-name="T41"> </text:span><text:span text:style-name="T47">εξελευσεται</text:span><text:span text:style-name="T41"> </text:span><text:span text:style-name="T47">ο</text:span><text:span text:style-name="T41"> </text:span><text:span text:style-name="T47">λαος</text:span><text:span text:style-name="T41"> </text:span><text:span text:style-name="T47">και</text:span><text:span text:style-name="T41"> </text:span><text:span text:style-name="T47">συλλεξουσιν</text:span><text:span text:style-name="T41"> </text:span><text:span text:style-name="T47">το</text:span><text:span text:style-name="T41"> </text:span><text:span text:style-name="T47">της</text:span><text:span text:style-name="T41"> </text:span><text:span text:style-name="T47">ημερας</text:span><text:span text:style-name="T41"> </text:span><text:span text:style-name="T47">εις</text:span><text:span text:style-name="T41"> </text:span><text:span text:style-name="T47">ημεραν</text:span><text:span text:style-name="T41"> </text:span><text:span text:style-name="T47">οπως</text:span><text:span text:style-name="T41"> </text:span><text:span text:style-name="T47">πειρασω</text:span><text:span text:style-name="T41"> </text:span><text:span text:style-name="T47">αυτους</text:span><text:span text:style-name="T41"> </text:span><text:span text:style-name="T47">ει</text:span><text:span text:style-name="T41"> </text:span><text:span text:style-name="T47">πορευσονται</text:span><text:span text:style-name="T41"> </text:span><text:span text:style-name="T47">τω</text:span><text:span text:style-name="T41"> </text:span><text:span text:style-name="T47">νομω</text:span><text:span text:style-name="T41"> </text:span><text:span text:style-name="T47">μου</text:span><text:span text:style-name="T41"> </text:span><text:span text:style-name="T47">η</text:span><text:span text:style-name="T41"> </text:span><text:span text:style-name="T47">ου</text:span><text:span text:style-name="T41"> </text:span><text:span text:style-name="T34">5</text:span><text:span text:style-name="T47">και</text:span><text:span text:style-name="T41"> </text:span><text:span text:style-name="T47">εσται</text:span><text:span text:style-name="T41"> </text:span><text:span text:style-name="T47">τη</text:span><text:span text:style-name="T41"> </text:span><text:span text:style-name="T47">ημερα</text:span><text:span text:style-name="T41"> </text:span><text:span text:style-name="T47">τη</text:span><text:span text:style-name="T41"> </text:span><text:span text:style-name="T47">εκτη</text:span><text:span text:style-name="T41"> </text:span><text:span text:style-name="T47">και</text:span><text:span text:style-name="T41"> </text:span><text:span text:style-name="T47">ετοιμασουσιν</text:span><text:span text:style-name="T41"> </text:span><text:span text:style-name="T47">ο</text:span><text:span text:style-name="T41"> </text:span><text:span text:style-name="T47">εαν</text:span><text:span text:style-name="T41"> </text:span><text:span text:style-name="T47">εισενεγκωσιν</text:span><text:span text:style-name="T41"> </text:span><text:span text:style-name="T47">και</text:span><text:span text:style-name="T41"> </text:span><text:span text:style-name="T47">εσται</text:span><text:span text:style-name="T41"> </text:span><text:span text:style-name="T47">διπλουν</text:span><text:span text:style-name="T41"> </text:span><text:span text:style-name="T47">ο</text:span><text:span text:style-name="T41"> </text:span><text:span text:style-name="T47">εαν</text:span><text:span text:style-name="T41"> </text:span><text:span text:style-name="T47">συναγαγωσιν</text:span><text:span text:style-name="T41"> </text:span><text:span text:style-name="T47">το</text:span><text:span text:style-name="T41"> </text:span><text:span text:style-name="T47">καθ</text:span><text:span text:style-name="T41"> </text:span><text:span text:style-name="T47">ημεραν</text:span><text:span text:style-name="T41"> </text:span><text:span text:style-name="T47">εις</text:span><text:span text:style-name="T41"> </text:span><text:span text:style-name="T47">ημεραν</text:span><text:span text:style-name="T41"> </text:span><text:span text:style-name="T34">6</text:span><text:span text:style-name="T47">και</text:span><text:span text:style-name="T41"> </text:span><text:span text:style-name="T47">ειπεν</text:span><text:span text:style-name="T41"> </text:span><text:span text:style-name="T47">μωυσης</text:span><text:span text:style-name="T41"> </text:span><text:span text:style-name="T47">και</text:span><text:span text:style-name="T41"> </text:span><text:span text:style-name="T47">ααρων</text:span><text:span text:style-name="T41"> </text:span><text:span text:style-name="T47">προς</text:span><text:span text:style-name="T41"> </text:span><text:span text:style-name="T47">πασαν</text:span><text:span text:style-name="T41"> </text:span><text:span text:style-name="T47">συναγωγην</text:span><text:span text:style-name="T41"> </text:span><text:span text:style-name="T47">υιων</text:span><text:span text:style-name="T41"> </text:span><text:span text:style-name="T47">ισραηλ</text:span><text:span text:style-name="T41"> </text:span><text:span text:style-name="T47">εσπερας</text:span><text:span text:style-name="T41"> </text:span><text:span text:style-name="T47">γνωσεσθε</text:span><text:span text:style-name="T41"> </text:span><text:span text:style-name="T47">οτι</text:span><text:span text:style-name="T41"> </text:span><text:span text:style-name="T47">κυριος</text:span><text:span text:style-name="T41"> </text:span><text:span text:style-name="T47">εξηγαγεν</text:span><text:span text:style-name="T41"> </text:span><text:span text:style-name="T47">υμας</text:span><text:span text:style-name="T41"> </text:span><text:span text:style-name="T47">εκ</text:span><text:span text:style-name="T41"> </text:span><text:span text:style-name="T47">γης</text:span><text:span text:style-name="T41"> </text:span><text:span text:style-name="T47">αιγυπτου</text:span><text:span text:style-name="T41"> </text:span><text:span text:style-name="T34">7</text:span><text:span text:style-name="T47">και</text:span><text:span text:style-name="T41"> </text:span><text:span text:style-name="T47">πρωι</text:span><text:span text:style-name="T41"> </text:span><text:span text:style-name="T47">οψεσθε</text:span><text:span text:style-name="T41"> </text:span><text:span text:style-name="T47">την</text:span><text:span text:style-name="T41"> </text:span><text:span text:style-name="T47">δοξαν</text:span><text:span text:style-name="T41"> </text:span><text:span text:style-name="T47">κυριου</text:span><text:span text:style-name="T41"> </text:span><text:span text:style-name="T47">εν</text:span><text:span text:style-name="T41"> </text:span><text:span text:style-name="T47">τω</text:span><text:span text:style-name="T41"> </text:span><text:span text:style-name="T47">εισακουσαι</text:span><text:span text:style-name="T41"> </text:span><text:span text:style-name="T47">τον</text:span><text:span text:style-name="T41"> </text:span><text:span text:style-name="T47">γογγυσμον</text:span><text:span text:style-name="T41"> </text:span><text:span text:style-name="T47">υμων</text:span><text:span text:style-name="T41"> </text:span><text:span text:style-name="T47">επι</text:span><text:span text:style-name="T41"> </text:span><text:span text:style-name="T47">τω</text:span><text:span text:style-name="T41"> </text:span><text:span text:style-name="T47">θεω</text:span><text:span text:style-name="T41"> </text:span><text:span text:style-name="T47">ημεις</text:span><text:span text:style-name="T41"> </text:span><text:span text:style-name="T47">δε</text:span><text:span text:style-name="T41"> </text:span><text:span text:style-name="T47">τι</text:span><text:span text:style-name="T41"> </text:span><text:span text:style-name="T47">εσμεν</text:span><text:span text:style-name="T41"> </text:span><text:span text:style-name="T47">οτι</text:span><text:span text:style-name="T41"> </text:span><text:span text:style-name="T47">διαγογγυζετε</text:span><text:span text:style-name="T41"> </text:span><text:span text:style-name="T47">καθ</text:span><text:span text:style-name="T41"> </text:span><text:span text:style-name="T47">ημων</text:span><text:span text:style-name="T41"> </text:span><text:span text:style-name="T34">8</text:span><text:span text:style-name="T47">και</text:span><text:span text:style-name="T41"> </text:span><text:span text:style-name="T47">ειπεν</text:span><text:span text:style-name="T41"> </text:span><text:span text:style-name="T47">μωυσης</text:span><text:span text:style-name="T41"> </text:span><text:span text:style-name="T47">εν</text:span><text:span text:style-name="T41"> </text:span><text:span text:style-name="T47">τω</text:span><text:span text:style-name="T41"> </text:span><text:span text:style-name="T47">διδοναι</text:span><text:span text:style-name="T41"> </text:span><text:span text:style-name="T47">κυριον</text:span><text:span text:style-name="T41"> </text:span><text:span text:style-name="T47">υμιν</text:span><text:span text:style-name="T41"> </text:span><text:span text:style-name="T47">εσπερας</text:span><text:span text:style-name="T41"> </text:span><text:span text:style-name="T47">κρεα</text:span><text:span text:style-name="T41"> </text:span><text:span text:style-name="T47">φαγειν</text:span><text:span text:style-name="T41"> </text:span><text:span text:style-name="T47">και</text:span><text:span text:style-name="T41"> </text:span><text:span text:style-name="T47">αρτους</text:span><text:span text:style-name="T41"> </text:span><text:span text:style-name="T47">το</text:span><text:span text:style-name="T41"> </text:span><text:span text:style-name="T47">πρωι</text:span><text:span text:style-name="T41"> </text:span><text:span text:style-name="T47">εις</text:span><text:span text:style-name="T41"> </text:span><text:span text:style-name="T47">πλησμονην</text:span><text:span text:style-name="T41"> </text:span><text:span text:style-name="T47">δια</text:span><text:span text:style-name="T41"> </text:span><text:span text:style-name="T47">το</text:span><text:span text:style-name="T41"> </text:span><text:span text:style-name="T47">εισακουσαι</text:span><text:span text:style-name="T41"> </text:span><text:span text:style-name="T47">κυριον</text:span><text:span text:style-name="T41"> </text:span><text:span text:style-name="T47">τον</text:span><text:span text:style-name="T41"> </text:span><text:span text:style-name="T47">γογγυσμον</text:span><text:span text:style-name="T41"> </text:span><text:span text:style-name="T47">υμων</text:span><text:span text:style-name="T41"> </text:span><text:span text:style-name="T47">ον</text:span><text:span text:style-name="T41"> </text:span><text:span text:style-name="T47">υμεις</text:span><text:span text:style-name="T41"> </text:span><text:span text:style-name="T47">διαγογγυζετε</text:span><text:span text:style-name="T41"> </text:span><text:span text:style-name="T47">καθ</text:span><text:span text:style-name="T41"> </text:span><text:span text:style-name="T47">ημων</text:span><text:span text:style-name="T41"> </text:span><text:span text:style-name="T47">ημεις</text:span><text:span text:style-name="T41"> </text:span><text:span text:style-name="T47">δε</text:span><text:span text:style-name="T41"> </text:span><text:span text:style-name="T47">τι</text:span><text:span text:style-name="T41"> </text:span><text:span text:style-name="T47">εσμεν</text:span><text:span text:style-name="T41"> </text:span><text:span text:style-name="T47">ου</text:span><text:span text:style-name="T41"> </text:span><text:span text:style-name="T47">γαρ</text:span><text:span text:style-name="T41"> </text:span><text:span text:style-name="T47">καθ</text:span><text:span text:style-name="T41"> </text:span><text:span text:style-name="T47">ημων</text:span><text:span text:style-name="T41"> </text:span><text:span text:style-name="T47">ο</text:span><text:span text:style-name="T41"> </text:span><text:span text:style-name="T47">γογγυσμος</text:span><text:span text:style-name="T41"> </text:span><text:span text:style-name="T47">υμων</text:span><text:span text:style-name="T41"> </text:span><text:span text:style-name="T47">εστιν</text:span><text:span text:style-name="T41"> </text:span><text:span text:style-name="T47">αλλ</text:span><text:span text:style-name="T41"> </text:span><text:span text:style-name="T47">η</text:span><text:span text:style-name="T41"> </text:span><text:span text:style-name="T47">κατα</text:span><text:span text:style-name="T41"> </text:span><text:span text:style-name="T47">του</text:span><text:span text:style-name="T41"> </text:span><text:span text:style-name="T47">θεου</text:span><text:span text:style-name="T41"> </text:span><text:span text:style-name="T34">9</text:span><text:span text:style-name="T47">ειπεν</text:span><text:span text:style-name="T41"> </text:span><text:span text:style-name="T47">δε</text:span><text:span text:style-name="T41"> </text:span><text:span text:style-name="T47">μωυσης</text:span><text:span text:style-name="T41"> </text:span><text:span text:style-name="T47">προς</text:span><text:span text:style-name="T41"> </text:span><text:span text:style-name="T47">ααρων</text:span><text:span text:style-name="T41"> </text:span><text:span text:style-name="T47">ειπον</text:span><text:span text:style-name="T41"> </text:span><text:span text:style-name="T47">παση</text:span><text:span text:style-name="T41"> </text:span><text:span text:style-name="T47">συναγωγη</text:span><text:span text:style-name="T41"> </text:span><text:span text:style-name="T47">υιων</text:span><text:span text:style-name="T41"> </text:span><text:span text:style-name="T47">ισραηλ</text:span><text:span text:style-name="T41"> </text:span><text:span text:style-name="T47">προσελθατε</text:span><text:span text:style-name="T41"> </text:span><text:span text:style-name="T47">εναντιον</text:span><text:span text:style-name="T41"> </text:span><text:span text:style-name="T47">του</text:span><text:span text:style-name="T41"> </text:span><text:span text:style-name="T47">θεου</text:span><text:span text:style-name="T41"> </text:span><text:span text:style-name="T47">εισακηκοεν</text:span><text:span text:style-name="T41"> </text:span><text:span text:style-name="T47">γαρ</text:span><text:span text:style-name="T41"> </text:span><text:span text:style-name="T47">υμων</text:span><text:span text:style-name="T41"> </text:span><text:span text:style-name="T47">τον</text:span><text:span text:style-name="T41"> </text:span><text:span text:style-name="T47">γογγυσμον</text:span><text:span text:style-name="T41"> </text:span><text:span text:style-name="T34">10</text:span><text:span text:style-name="T47">ηνικα</text:span><text:span text:style-name="T41"> </text:span><text:span text:style-name="T47">δε</text:span><text:span text:style-name="T41"> </text:span><text:span text:style-name="T47">ελαλει</text:span><text:span text:style-name="T41"> </text:span><text:span text:style-name="T47">ααρων</text:span><text:span text:style-name="T41"> </text:span><text:span text:style-name="T47">παση</text:span><text:span text:style-name="T41"> </text:span><text:span text:style-name="T47">συναγωγη</text:span><text:span text:style-name="T41"> </text:span><text:span text:style-name="T47">υιων</text:span><text:span text:style-name="T41"> </text:span><text:span text:style-name="T47">ισραηλ</text:span><text:span text:style-name="T41"> </text:span><text:span text:style-name="T47">και</text:span><text:span text:style-name="T41"> </text:span><text:span text:style-name="T47">επεστραφησαν</text:span><text:span text:style-name="T41"> </text:span><text:span text:style-name="T47">εις</text:span><text:span text:style-name="T41"> </text:span><text:span text:style-name="T47">την</text:span><text:span text:style-name="T41"> </text:span><text:span text:style-name="T47">ερημον</text:span><text:span text:style-name="T41"> </text:span><text:span text:style-name="T47">και</text:span><text:span text:style-name="T41"> </text:span><text:span text:style-name="T47">η</text:span><text:span text:style-name="T41"> </text:span><text:span text:style-name="T47">δοξα</text:span><text:span text:style-name="T41"> </text:span><text:span text:style-name="T47">κυριου</text:span><text:span text:style-name="T41"> </text:span><text:span text:style-name="T47">ωφθη</text:span><text:span text:style-name="T41"> </text:span><text:span text:style-name="T47">εν</text:span><text:span text:style-name="T41"> </text:span><text:span text:style-name="T47">νεφελη</text:span><text:span text:style-name="T41"> </text:span><text:span text:style-name="T34">11</text:span><text:span text:style-name="T47">και</text:span><text:span text:style-name="T41"> </text:span><text:span text:style-name="T47">ελαλησεν</text:span><text:span text:style-name="T41"> </text:span><text:span text:style-name="T47">κυριος</text:span><text:span text:style-name="T41"> </text:span><text:span text:style-name="T47">προς</text:span><text:span text:style-name="T41"> </text:span><text:span text:style-name="T47">μωυσην</text:span><text:span text:style-name="T41"> </text:span><text:span text:style-name="T47">λεγων</text:span><text:span text:style-name="T41"> </text:span><text:span text:style-name="T34">12</text:span><text:span text:style-name="T47">εισακηκοα</text:span><text:span text:style-name="T41"> </text:span><text:span text:style-name="T47">τον</text:span><text:span text:style-name="T41"> </text:span><text:span text:style-name="T47">γογγυσμον</text:span><text:span text:style-name="T41"> </text:span><text:span text:style-name="T47">των</text:span><text:span text:style-name="T41"> </text:span><text:span text:style-name="T47">υιων</text:span><text:span text:style-name="T41"> </text:span><text:span text:style-name="T47">ισραηλ</text:span><text:span text:style-name="T41"> </text:span><text:span text:style-name="T47">λαλησον</text:span><text:span text:style-name="T41"> </text:span><text:span text:style-name="T47">προς</text:span><text:span text:style-name="T41"> </text:span><text:span text:style-name="T47">αυτους</text:span><text:span text:style-name="T41"> </text:span><text:span text:style-name="T47">λεγων</text:span><text:span text:style-name="T41"> </text:span><text:span text:style-name="T47">το</text:span><text:span text:style-name="T41"> </text:span><text:span text:style-name="T47">προς</text:span><text:span text:style-name="T41"> </text:span><text:span text:style-name="T47">εσπεραν</text:span><text:span text:style-name="T41"> </text:span><text:span text:style-name="T47">εδεσθε</text:span><text:span text:style-name="T41"> </text:span><text:span text:style-name="T47">κρεα</text:span><text:span text:style-name="T41"> </text:span><text:span text:style-name="T47">και</text:span><text:span text:style-name="T41"> </text:span><text:span text:style-name="T47">το</text:span><text:span text:style-name="T41"> </text:span><text:span text:style-name="T47">πρωι</text:span><text:span text:style-name="T41"> </text:span><text:span text:style-name="T47">πλησθησεσθε</text:span><text:span text:style-name="T41"> </text:span><text:span text:style-name="T47">αρτων</text:span><text:span text:style-name="T41"> </text:span><text:span text:style-name="T47">και</text:span><text:span text:style-name="T41"> </text:span><text:span text:style-name="T47">γνωσεσθε</text:span><text:span text:style-name="T41"> </text:span><text:span text:style-name="T47">οτι</text:span><text:span text:style-name="T41"> </text:span><text:span text:style-name="T47">εγω</text:span><text:span text:style-name="T41"> </text:span><text:span text:style-name="T47">κυριος</text:span><text:span text:style-name="T41"> </text:span><text:span text:style-name="T47">ο</text:span><text:span text:style-name="T41"> </text:span><text:span text:style-name="T47">θεος</text:span><text:span text:style-name="T41"> </text:span><text:span text:style-name="T47">υμων</text:span><text:span text:style-name="T41"> </text:span><text:span text:style-name="T34">13</text:span><text:span text:style-name="T47">εγενετο</text:span><text:span text:style-name="T41"> </text:span><text:span text:style-name="T47">δε</text:span><text:span text:style-name="T41"> </text:span><text:span text:style-name="T47">εσπερα</text:span><text:span text:style-name="T41"> </text:span><text:span text:style-name="T47">και</text:span><text:span text:style-name="T41"> </text:span><text:span text:style-name="T47">ανεβη</text:span><text:span text:style-name="T41"> </text:span><text:span text:style-name="T47">ορτυγομητρα</text:span><text:span text:style-name="T41"> </text:span><text:span text:style-name="T47">και</text:span><text:span text:style-name="T41"> </text:span><text:span text:style-name="T47">εκαλυψεν</text:span><text:span text:style-name="T41"> </text:span><text:span text:style-name="T47">την</text:span><text:span text:style-name="T41"> </text:span><text:span text:style-name="T47">παρεμβολην</text:span><text:span text:style-name="T41"> </text:span><text:span text:style-name="T47">το</text:span><text:span text:style-name="T41"> </text:span><text:span text:style-name="T47">πρωι</text:span><text:span text:style-name="T41"> </text:span><text:span text:style-name="T47">εγενετο</text:span><text:span text:style-name="T41"> </text:span><text:span text:style-name="T47">καταπαυομενης</text:span><text:span text:style-name="T41"> </text:span><text:span text:style-name="T47">της</text:span><text:span text:style-name="T41"> </text:span><text:span text:style-name="T47">δροσου</text:span><text:span text:style-name="T41"> </text:span><text:span text:style-name="T47">κυκλω</text:span><text:span text:style-name="T41"> </text:span><text:span text:style-name="T47">της</text:span><text:span text:style-name="T41"> </text:span><text:span text:style-name="T47">παρεμβολης</text:span><text:span text:style-name="T41"> </text:span><text:span text:style-name="T34">14</text:span><text:span text:style-name="T47">και</text:span><text:span text:style-name="T41"> </text:span><text:span text:style-name="T47">ιδου</text:span><text:span text:style-name="T41"> </text:span><text:span text:style-name="T47">επι</text:span><text:span text:style-name="T41"> </text:span><text:span text:style-name="T47">προσωπον</text:span><text:span text:style-name="T41"> </text:span><text:span text:style-name="T47">της</text:span><text:span text:style-name="T41"> </text:span><text:soft-page-break/><text:span text:style-name="T47">ερημου</text:span><text:span text:style-name="T41"> </text:span><text:span text:style-name="T47">λεπτον</text:span><text:span text:style-name="T41"> </text:span><text:span text:style-name="T47">ωσει</text:span><text:span text:style-name="T41"> </text:span><text:span text:style-name="T47">κοριον</text:span><text:span text:style-name="T41"> </text:span><text:span text:style-name="T47">λευκον</text:span><text:span text:style-name="T41"> </text:span><text:span text:style-name="T47">ωσει</text:span><text:span text:style-name="T41"> </text:span><text:span text:style-name="T47">παγος</text:span><text:span text:style-name="T41"> </text:span><text:span text:style-name="T47">επι</text:span><text:span text:style-name="T41"> </text:span><text:span text:style-name="T47">της</text:span><text:span text:style-name="T41"> </text:span><text:span text:style-name="T47">γης</text:span><text:span text:style-name="T41"> </text:span><text:span text:style-name="T34">15</text:span><text:span text:style-name="T47">ιδοντες</text:span><text:span text:style-name="T41"> </text:span><text:span text:style-name="T47">δε</text:span><text:span text:style-name="T41"> </text:span><text:span text:style-name="T47">αυτο</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ειπαν</text:span><text:span text:style-name="T41"> </text:span><text:span text:style-name="T47">ετερος</text:span><text:span text:style-name="T41"> </text:span><text:span text:style-name="T47">τω</text:span><text:span text:style-name="T41"> </text:span><text:span text:style-name="T47">ετερω</text:span><text:span text:style-name="T41"> </text:span><text:span text:style-name="T47">τι</text:span><text:span text:style-name="T41"> </text:span><text:span text:style-name="T47">εστιν</text:span><text:span text:style-name="T41"> </text:span><text:span text:style-name="T47">τουτο</text:span><text:span text:style-name="T41"> </text:span><text:span text:style-name="T47">ου</text:span><text:span text:style-name="T41"> </text:span><text:span text:style-name="T47">γαρ</text:span><text:span text:style-name="T41"> </text:span><text:span text:style-name="T47">ηδεισαν</text:span><text:span text:style-name="T41"> </text:span><text:span text:style-name="T47">τι</text:span><text:span text:style-name="T41"> </text:span><text:span text:style-name="T47">ην</text:span><text:span text:style-name="T41"> </text:span><text:span text:style-name="T47">ειπεν</text:span><text:span text:style-name="T41"> </text:span><text:span text:style-name="T47">δε</text:span><text:span text:style-name="T41"> </text:span><text:span text:style-name="T47">μωυσης</text:span><text:span text:style-name="T41"> </text:span><text:span text:style-name="T47">προς</text:span><text:span text:style-name="T41"> </text:span><text:span text:style-name="T47">αυτους</text:span><text:span text:style-name="T41"> </text:span><text:span text:style-name="T47">ουτος</text:span><text:span text:style-name="T41"> </text:span><text:span text:style-name="T47">ο</text:span><text:span text:style-name="T41"> </text:span><text:span text:style-name="T47">αρτος</text:span><text:span text:style-name="T41"> </text:span><text:span text:style-name="T47">ον</text:span><text:span text:style-name="T41"> </text:span><text:span text:style-name="T47">εδωκεν</text:span><text:span text:style-name="T41"> </text:span><text:span text:style-name="T47">κυριος</text:span><text:span text:style-name="T41"> </text:span><text:span text:style-name="T47">υμιν</text:span><text:span text:style-name="T41"> </text:span><text:span text:style-name="T47">φαγειν</text:span><text:span text:style-name="T41"> </text:span><text:span text:style-name="T34">16</text:span><text:span text:style-name="T47">τουτο</text:span><text:span text:style-name="T41"> </text:span><text:span text:style-name="T47">το</text:span><text:span text:style-name="T41"> </text:span><text:span text:style-name="T47">ρημα</text:span><text:span text:style-name="T41"> </text:span><text:span text:style-name="T47">ο</text:span><text:span text:style-name="T41"> </text:span><text:span text:style-name="T47">συνεταξεν</text:span><text:span text:style-name="T41"> </text:span><text:span text:style-name="T47">κυριος</text:span><text:span text:style-name="T41"> </text:span><text:span text:style-name="T47">συναγαγετε</text:span><text:span text:style-name="T41"> </text:span><text:span text:style-name="T47">απ</text:span><text:span text:style-name="T41"> </text:span><text:span text:style-name="T47">αυτου</text:span><text:span text:style-name="T41"> </text:span><text:span text:style-name="T47">εκαστος</text:span><text:span text:style-name="T41"> </text:span><text:span text:style-name="T47">εις</text:span><text:span text:style-name="T41"> </text:span><text:span text:style-name="T47">τους</text:span><text:span text:style-name="T41"> </text:span><text:span text:style-name="T47">καθηκοντας</text:span><text:span text:style-name="T41"> </text:span><text:span text:style-name="T47">γομορ</text:span><text:span text:style-name="T41"> </text:span><text:span text:style-name="T47">κατα</text:span><text:span text:style-name="T41"> </text:span><text:span text:style-name="T47">κεφαλην</text:span><text:span text:style-name="T41"> </text:span><text:span text:style-name="T47">κατα</text:span><text:span text:style-name="T41"> </text:span><text:span text:style-name="T47">αριθμον</text:span><text:span text:style-name="T41"> </text:span><text:span text:style-name="T47">ψυχων</text:span><text:span text:style-name="T41"> </text:span><text:span text:style-name="T47">υμων</text:span><text:span text:style-name="T41"> </text:span><text:span text:style-name="T47">εκαστος</text:span><text:span text:style-name="T41"> </text:span><text:span text:style-name="T47">συν</text:span><text:span text:style-name="T41"> </text:span><text:span text:style-name="T47">τοις</text:span><text:span text:style-name="T41"> </text:span><text:span text:style-name="T47">συσκηνιοις</text:span><text:span text:style-name="T41"> </text:span><text:span text:style-name="T47">υμων</text:span><text:span text:style-name="T41"> </text:span><text:span text:style-name="T47">συλλεξατε</text:span><text:span text:style-name="T41"> </text:span><text:span text:style-name="T34">17</text:span><text:span text:style-name="T47">εποιησαν</text:span><text:span text:style-name="T41"> </text:span><text:span text:style-name="T47">δε</text:span><text:span text:style-name="T41"> </text:span><text:span text:style-name="T47">ουτως</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και</text:span><text:span text:style-name="T41"> </text:span><text:span text:style-name="T47">συνελεξαν</text:span><text:span text:style-name="T41"> </text:span><text:span text:style-name="T47">ο</text:span><text:span text:style-name="T41"> </text:span><text:span text:style-name="T47">το</text:span><text:span text:style-name="T41"> </text:span><text:span text:style-name="T47">πολυ</text:span><text:span text:style-name="T41"> </text:span><text:span text:style-name="T47">και</text:span><text:span text:style-name="T41"> </text:span><text:span text:style-name="T47">ο</text:span><text:span text:style-name="T41"> </text:span><text:span text:style-name="T47">το</text:span><text:span text:style-name="T41"> </text:span><text:span text:style-name="T47">ελαττον</text:span><text:span text:style-name="T41"> </text:span><text:span text:style-name="T34">18</text:span><text:span text:style-name="T47">και</text:span><text:span text:style-name="T41"> </text:span><text:span text:style-name="T47">μετρησαντες</text:span><text:span text:style-name="T41"> </text:span><text:span text:style-name="T47">τω</text:span><text:span text:style-name="T41"> </text:span><text:span text:style-name="T47">γομορ</text:span><text:span text:style-name="T41"> </text:span><text:span text:style-name="T47">ουκ</text:span><text:span text:style-name="T41"> </text:span><text:span text:style-name="T47">επλεονασεν</text:span><text:span text:style-name="T41"> </text:span><text:span text:style-name="T47">ο</text:span><text:span text:style-name="T41"> </text:span><text:span text:style-name="T47">το</text:span><text:span text:style-name="T41"> </text:span><text:span text:style-name="T47">πολυ</text:span><text:span text:style-name="T41"> </text:span><text:span text:style-name="T47">και</text:span><text:span text:style-name="T41"> </text:span><text:span text:style-name="T47">ο</text:span><text:span text:style-name="T41"> </text:span><text:span text:style-name="T47">το</text:span><text:span text:style-name="T41"> </text:span><text:span text:style-name="T47">ελαττον</text:span><text:span text:style-name="T41"> </text:span><text:span text:style-name="T47">ουκ</text:span><text:span text:style-name="T41"> </text:span><text:span text:style-name="T47">ηλαττονησεν</text:span><text:span text:style-name="T41"> </text:span><text:span text:style-name="T47">εκαστος</text:span><text:span text:style-name="T41"> </text:span><text:span text:style-name="T47">εις</text:span><text:span text:style-name="T41"> </text:span><text:span text:style-name="T47">τους</text:span><text:span text:style-name="T41"> </text:span><text:span text:style-name="T47">καθηκοντας</text:span><text:span text:style-name="T41"> </text:span><text:span text:style-name="T47">παρ</text:span><text:span text:style-name="T41"> </text:span><text:span text:style-name="T47">εαυτω</text:span><text:span text:style-name="T41"> </text:span><text:span text:style-name="T47">συνελεξαν</text:span></text:p>
      <text:p text:style-name="Irat"><text:span text:style-name="Kiemelt"><text:span text:style-name="T2">[UMGreek] Unaccented Modern Greek Text:</text:span></text:span></text:p>
      <text:p text:style-name="P15">Fejezet 16</text:p>
      <text:p text:style-name="P16"/>
      <text:p text:style-name="P17"><text:span text:style-name="T34">1</text:span><text:span text:style-name="T47">Εσηκωθησαν</text:span><text:span text:style-name="T41"> </text:span><text:span text:style-name="T47">δε</text:span><text:span text:style-name="T41"> </text:span><text:span text:style-name="T47">απο</text:span><text:span text:style-name="T41"> </text:span><text:span text:style-name="T47">Αιλειμ</text:span><text:span text:style-name="T41"> <text:s/></text:span><text:span text:style-name="T47">και</text:span><text:span text:style-name="T41"> </text:span><text:span text:style-name="T47">ηλθον</text:span><text:span text:style-name="T41"> </text:span><text:span text:style-name="T47">πασα</text:span><text:span text:style-name="T41"> </text:span><text:span text:style-name="T47">η</text:span><text:span text:style-name="T41"> </text:span><text:span text:style-name="T47">συναγωγη</text:span><text:span text:style-name="T41"> </text:span><text:span text:style-name="T47">των</text:span><text:span text:style-name="T41"> </text:span><text:span text:style-name="T47">υιων</text:span><text:span text:style-name="T41"> </text:span><text:span text:style-name="T47">Ισραηλ</text:span><text:span text:style-name="T41"> </text:span><text:span text:style-name="T47">εις</text:span><text:span text:style-name="T41"> </text:span><text:span text:style-name="T47">την</text:span><text:span text:style-name="T41"> </text:span><text:span text:style-name="T47">ερημον</text:span><text:span text:style-name="T41"> </text:span><text:span text:style-name="T47">Σιν</text:span><text:span text:style-name="T41">, </text:span><text:span text:style-name="T47">την</text:span><text:span text:style-name="T41"> </text:span><text:span text:style-name="T47">μεταξυ</text:span><text:span text:style-name="T41"> </text:span><text:span text:style-name="T47">Αιλειμ</text:span><text:span text:style-name="T41"> </text:span><text:span text:style-name="T47">και</text:span><text:span text:style-name="T41"> </text:span><text:span text:style-name="T47">Σινα</text:span><text:span text:style-name="T41">, </text:span><text:span text:style-name="T47">την</text:span><text:span text:style-name="T41"> </text:span><text:span text:style-name="T47">δεκατην</text:span><text:span text:style-name="T41"> </text:span><text:span text:style-name="T47">πεμπτην</text:span><text:span text:style-name="T41"> </text:span><text:span text:style-name="T47">ημεραν</text:span><text:span text:style-name="T41"> </text:span><text:span text:style-name="T47">του</text:span><text:span text:style-name="T41"> </text:span><text:span text:style-name="T47">δευτερου</text:span><text:span text:style-name="T41"> </text:span><text:span text:style-name="T47">μηνος</text:span><text:span text:style-name="T41"> </text:span><text:span text:style-name="T47">αφου</text:span><text:span text:style-name="T41"> </text:span><text:span text:style-name="T47">εξηλθον</text:span><text:span text:style-name="T41"> </text:span><text:span text:style-name="T47">εκ</text:span><text:span text:style-name="T41"> </text:span><text:span text:style-name="T47">γης</text:span><text:span text:style-name="T41"> </text:span><text:span text:style-name="T47">Αιγυπτου</text:span><text:span text:style-name="T41">. </text:span><text:span text:style-name="T34">2</text:span><text:span text:style-name="T47">Και</text:span><text:span text:style-name="T41"> </text:span><text:span text:style-name="T47">εγογγυζε</text:span><text:span text:style-name="T41"> </text:span><text:span text:style-name="T47">πασα</text:span><text:span text:style-name="T41"> </text:span><text:span text:style-name="T47">η</text:span><text:span text:style-name="T41"> </text:span><text:span text:style-name="T47">συναγωγη</text:span><text:span text:style-name="T41"> </text:span><text:span text:style-name="T47">των</text:span><text:span text:style-name="T41"> </text:span><text:span text:style-name="T47">υιων</text:span><text:span text:style-name="T41"> </text:span><text:span text:style-name="T47">Ισραηλ</text:span><text:span text:style-name="T41"> </text:span><text:span text:style-name="T47">κατα</text:span><text:span text:style-name="T41"> </text:span><text:span text:style-name="T47">του</text:span><text:span text:style-name="T41"> </text:span><text:span text:style-name="T47">Μωυσεως</text:span><text:span text:style-name="T41"> </text:span><text:span text:style-name="T47">και</text:span><text:span text:style-name="T41"> </text:span><text:span text:style-name="T47">κατα</text:span><text:span text:style-name="T41"> </text:span><text:span text:style-name="T47">του</text:span><text:span text:style-name="T41"> </text:span><text:span text:style-name="T47">Ααρων</text:span><text:span text:style-name="T41"> </text:span><text:span text:style-name="T47">εν</text:span><text:span text:style-name="T41"> </text:span><text:span text:style-name="T47">τη</text:span><text:span text:style-name="T41"> </text:span><text:span text:style-name="T47">ερημω</text:span><text:span text:style-name="T41">. </text:span><text:span text:style-name="T34">3</text:span><text:span text:style-name="T47">Και</text:span><text:span text:style-name="T41"> </text:span><text:span text:style-name="T47">ειπον</text:span><text:span text:style-name="T41"> </text:span><text:span text:style-name="T47">προς</text:span><text:span text:style-name="T41"> </text:span><text:span text:style-name="T47">αυτους</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Ειθε</text:span><text:span text:style-name="T41"> </text:span><text:span text:style-name="T47">να</text:span><text:span text:style-name="T41"> </text:span><text:span text:style-name="T47">απεθνησκομεν</text:span><text:span text:style-name="T41"> </text:span><text:span text:style-name="T47">υπο</text:span><text:span text:style-name="T41"> </text:span><text:span text:style-name="T47">της</text:span><text:span text:style-name="T41"> </text:span><text:span text:style-name="T47">χειρος</text:span><text:span text:style-name="T41"> </text:span><text:span text:style-name="T47">του</text:span><text:span text:style-name="T41"> </text:span><text:span text:style-name="T47">Κυριου</text:span><text:span text:style-name="T41"> </text:span><text:span text:style-name="T47">εν</text:span><text:span text:style-name="T41"> </text:span><text:span text:style-name="T47">τη</text:span><text:span text:style-name="T41"> </text:span><text:span text:style-name="T47">γη</text:span><text:span text:style-name="T41"> </text:span><text:span text:style-name="T47">της</text:span><text:span text:style-name="T41"> </text:span><text:span text:style-name="T47">Αιγυπτου</text:span><text:span text:style-name="T41">, </text:span><text:span text:style-name="T47">οτε</text:span><text:span text:style-name="T41"> </text:span><text:span text:style-name="T47">εκαθημεθα</text:span><text:span text:style-name="T41"> </text:span><text:span text:style-name="T47">πλησιον</text:span><text:span text:style-name="T41"> </text:span><text:span text:style-name="T47">των</text:span><text:span text:style-name="T41"> </text:span><text:span text:style-name="T47">λεβητων</text:span><text:span text:style-name="T41"> </text:span><text:span text:style-name="T47">του</text:span><text:span text:style-name="T41"> </text:span><text:span text:style-name="T47">κρεατος</text:span><text:span text:style-name="T41"> </text:span><text:span text:style-name="T47">και</text:span><text:span text:style-name="T41"> </text:span><text:span text:style-name="T47">οτε</text:span><text:span text:style-name="T41"> </text:span><text:span text:style-name="T47">ετρωγομεν</text:span><text:span text:style-name="T41"> </text:span><text:span text:style-name="T47">αρτον</text:span><text:span text:style-name="T41"> </text:span><text:span text:style-name="T47">εις</text:span><text:span text:style-name="T41"> </text:span><text:span text:style-name="T47">χορτασμον</text:span><text:span text:style-name="T41"> <text:s/></text:span><text:span text:style-name="T47">διοτι</text:span><text:span text:style-name="T41"> </text:span><text:span text:style-name="T47">εξηγαγετε</text:span><text:span text:style-name="T41"> </text:span><text:span text:style-name="T47">ημας</text:span><text:span text:style-name="T41"> </text:span><text:span text:style-name="T47">εις</text:span><text:span text:style-name="T41"> </text:span><text:span text:style-name="T47">την</text:span><text:span text:style-name="T41"> </text:span><text:span text:style-name="T47">ερημον</text:span><text:span text:style-name="T41"> </text:span><text:span text:style-name="T47">ταυτην</text:span><text:span text:style-name="T41">, </text:span><text:span text:style-name="T47">δια</text:span><text:span text:style-name="T41"> </text:span><text:span text:style-name="T47">να</text:span><text:span text:style-name="T41"> </text:span><text:span text:style-name="T47">θανατωσητε</text:span><text:span text:style-name="T41"> </text:span><text:span text:style-name="T47">με</text:span><text:span text:style-name="T41"> </text:span><text:span text:style-name="T47">την</text:span><text:span text:style-name="T41"> </text:span><text:span text:style-name="T47">πειναν</text:span><text:span text:style-name="T41"> </text:span><text:span text:style-name="T47">πασαν</text:span><text:span text:style-name="T41"> </text:span><text:span text:style-name="T47">την</text:span><text:span text:style-name="T41"> </text:span><text:span text:style-name="T47">συναγωγην</text:span><text:span text:style-name="T41"> </text:span><text:span text:style-name="T47">ταυτην</text:span><text:span text:style-name="T41">. </text:span><text:span text:style-name="T34">4</text:span><text:span text:style-name="T47">Και</text:span><text:span text:style-name="T41"> </text:span><text:span text:style-name="T47">ειπε</text:span><text:span text:style-name="T41"> </text:span><text:span text:style-name="T47">Κυριος</text:span><text:span text:style-name="T41"> </text:span><text:span text:style-name="T47">προς</text:span><text:span text:style-name="T41"> </text:span><text:span text:style-name="T47">τον</text:span><text:span text:style-name="T41"> </text:span><text:span text:style-name="T47">Μωυσην</text:span><text:span text:style-name="T41">, </text:span><text:span text:style-name="T47">Ιδου</text:span><text:span text:style-name="T41">, </text:span><text:span text:style-name="T47">θελω</text:span><text:span text:style-name="T41"> </text:span><text:span text:style-name="T47">βρεξει</text:span><text:span text:style-name="T41"> </text:span><text:span text:style-name="T47">εις</text:span><text:span text:style-name="T41"> </text:span><text:span text:style-name="T47">εσας</text:span><text:span text:style-name="T41"> </text:span><text:span text:style-name="T47">αρτον</text:span><text:span text:style-name="T41"> </text:span><text:span text:style-name="T47">εξ</text:span><text:span text:style-name="T41"> </text:span><text:span text:style-name="T47">ουρανου</text:span><text:span text:style-name="T41"> <text:s/></text:span><text:span text:style-name="T47">και</text:span><text:span text:style-name="T41"> </text:span><text:span text:style-name="T47">θελει</text:span><text:span text:style-name="T41"> </text:span><text:span text:style-name="T47">εξερχεσθαι</text:span><text:span text:style-name="T41"> </text:span><text:span text:style-name="T47">ο</text:span><text:span text:style-name="T41"> </text:span><text:span text:style-name="T47">λαος</text:span><text:span text:style-name="T41"> </text:span><text:span text:style-name="T47">και</text:span><text:span text:style-name="T41"> </text:span><text:span text:style-name="T47">συναγει</text:span><text:span text:style-name="T41"> </text:span><text:span text:style-name="T47">καθ</text:span><text:span text:style-name="T41"> <text:s/></text:span><text:span text:style-name="T47">ημεραν</text:span><text:span text:style-name="T41"> </text:span><text:span text:style-name="T47">το</text:span><text:span text:style-name="T41"> </text:span><text:span text:style-name="T47">αρκουν</text:span><text:span text:style-name="T41"> </text:span><text:span text:style-name="T47">της</text:span><text:span text:style-name="T41"> </text:span><text:span text:style-name="T47">ημερας</text:span><text:span text:style-name="T41">, </text:span><text:span text:style-name="T47">δια</text:span><text:span text:style-name="T41"> </text:span><text:span text:style-name="T47">να</text:span><text:span text:style-name="T41"> </text:span><text:span text:style-name="T47">δοκιμασω</text:span><text:span text:style-name="T41"> </text:span><text:span text:style-name="T47">αυτους</text:span><text:span text:style-name="T41">, </text:span><text:span text:style-name="T47">αν</text:span><text:span text:style-name="T41"> </text:span><text:span text:style-name="T47">θελωσι</text:span><text:span text:style-name="T41"> </text:span><text:span text:style-name="T47">περιπατει</text:span><text:span text:style-name="T41"> </text:span><text:span text:style-name="T47">εις</text:span><text:span text:style-name="T41"> </text:span><text:span text:style-name="T47">τον</text:span><text:span text:style-name="T41"> </text:span><text:span text:style-name="T47">νομον</text:span><text:span text:style-name="T41"> </text:span><text:span text:style-name="T47">μου</text:span><text:span text:style-name="T41"> </text:span><text:span text:style-name="T47">η</text:span><text:span text:style-name="T41"> </text:span><text:span text:style-name="T47">ουχι</text:span><text:span text:style-name="T41"> </text:span><text:span text:style-name="T34">5</text:span><text:span text:style-name="T47">την</text:span><text:span text:style-name="T41"> </text:span><text:span text:style-name="T47">δε</text:span><text:span text:style-name="T41"> </text:span><text:span text:style-name="T47">εκτην</text:span><text:span text:style-name="T41"> </text:span><text:span text:style-name="T47">ημεραν</text:span><text:span text:style-name="T41"> </text:span><text:span text:style-name="T47">ας</text:span><text:span text:style-name="T41"> </text:span><text:span text:style-name="T47">ετοιμαζωσιν</text:span><text:span text:style-name="T41"> </text:span><text:span text:style-name="T47">εκεινο</text:span><text:span text:style-name="T41"> </text:span><text:span text:style-name="T47">το</text:span><text:span text:style-name="T41"> </text:span><text:span text:style-name="T47">οποιον</text:span><text:span text:style-name="T41"> </text:span><text:span text:style-name="T47">ηθελον</text:span><text:span text:style-name="T41"> </text:span><text:span text:style-name="T47">εισαγαγει</text:span><text:span text:style-name="T41">, </text:span><text:span text:style-name="T47">και</text:span><text:span text:style-name="T41"> </text:span><text:span text:style-name="T47">ας</text:span><text:span text:style-name="T41"> </text:span><text:span text:style-name="T47">ηναι</text:span><text:span text:style-name="T41"> </text:span><text:span text:style-name="T47">διπλασιον</text:span><text:span text:style-name="T41"> </text:span><text:span text:style-name="T47">του</text:span><text:span text:style-name="T41"> </text:span><text:span text:style-name="T47">οσον</text:span><text:span text:style-name="T41"> </text:span><text:span text:style-name="T47">συναγουσι</text:span><text:span text:style-name="T41"> </text:span><text:span text:style-name="T47">καθ</text:span><text:span text:style-name="T41"> <text:s/></text:span><text:span text:style-name="T47">ημεραν</text:span><text:span text:style-name="T41">. </text:span><text:span text:style-name="T34">6</text:span><text:span text:style-name="T47">Και</text:span><text:span text:style-name="T41"> </text:span><text:span text:style-name="T47">ειπον</text:span><text:span text:style-name="T41"> </text:span><text:span text:style-name="T47">ο</text:span><text:span text:style-name="T41"> </text:span><text:span text:style-name="T47">Μωυσης</text:span><text:span text:style-name="T41"> </text:span><text:span text:style-name="T47">και</text:span><text:span text:style-name="T41"> </text:span><text:span text:style-name="T47">ο</text:span><text:span text:style-name="T41"> </text:span><text:span text:style-name="T47">Ααρων</text:span><text:span text:style-name="T41"> </text:span><text:span text:style-name="T47">προς</text:span><text:span text:style-name="T41"> </text:span><text:span text:style-name="T47">παντας</text:span><text:span text:style-name="T41"> </text:span><text:span text:style-name="T47">τους</text:span><text:span text:style-name="T41"> </text:span><text:span text:style-name="T47">υιους</text:span><text:span text:style-name="T41"> </text:span><text:span text:style-name="T47">Ισραηλ</text:span><text:span text:style-name="T41">, </text:span><text:span text:style-name="T47">Το</text:span><text:span text:style-name="T41"> </text:span><text:span text:style-name="T47">εσπερας</text:span><text:span text:style-name="T41"> </text:span><text:span text:style-name="T47">θελετε</text:span><text:span text:style-name="T41"> </text:span><text:span text:style-name="T47">γνωρισει</text:span><text:span text:style-name="T41"> </text:span><text:span text:style-name="T47">οτι</text:span><text:span text:style-name="T41"> </text:span><text:span text:style-name="T47">ο</text:span><text:span text:style-name="T41"> </text:span><text:span text:style-name="T47">Κυριος</text:span><text:span text:style-name="T41"> </text:span><text:span text:style-name="T47">εξηγαγεν</text:span><text:span text:style-name="T41"> </text:span><text:span text:style-name="T47">υμας</text:span><text:span text:style-name="T41"> </text:span><text:span text:style-name="T47">εκ</text:span><text:span text:style-name="T41"> </text:span><text:span text:style-name="T47">γης</text:span><text:span text:style-name="T41"> </text:span><text:span text:style-name="T47">Αιγυπτου</text:span><text:span text:style-name="T41"> </text:span><text:span text:style-name="T34">7</text:span><text:span text:style-name="T47">και</text:span><text:span text:style-name="T41"> </text:span><text:span text:style-name="T47">το</text:span><text:span text:style-name="T41"> </text:span><text:span text:style-name="T47">πρωι</text:span><text:span text:style-name="T41"> </text:span><text:span text:style-name="T47">θελετε</text:span><text:span text:style-name="T41"> </text:span><text:span text:style-name="T47">ιδει</text:span><text:span text:style-name="T41"> </text:span><text:span text:style-name="T47">την</text:span><text:span text:style-name="T41"> </text:span><text:span text:style-name="T47">δοξαν</text:span><text:span text:style-name="T41"> </text:span><text:span text:style-name="T47">του</text:span><text:span text:style-name="T41"> </text:span><text:span text:style-name="T47">Κυριου</text:span><text:span text:style-name="T41">, </text:span><text:span text:style-name="T47">διοτι</text:span><text:span text:style-name="T41"> </text:span><text:span text:style-name="T47">ηκουσε</text:span><text:span text:style-name="T41"> </text:span><text:span text:style-name="T47">τους</text:span><text:span text:style-name="T41"> </text:span><text:span text:style-name="T47">γογγυσμους</text:span><text:span text:style-name="T41"> </text:span><text:span text:style-name="T47">σας</text:span><text:span text:style-name="T41"> </text:span><text:span text:style-name="T47">εναντιον</text:span><text:span text:style-name="T41"> </text:span><text:span text:style-name="T47">του</text:span><text:span text:style-name="T41"> </text:span><text:span text:style-name="T47">Κυριου</text:span><text:span text:style-name="T41"> <text:s/></text:span><text:span text:style-name="T47">επειδη</text:span><text:span text:style-name="T41"> </text:span><text:span text:style-name="T47">ημεις</text:span><text:span text:style-name="T41"> </text:span><text:span text:style-name="T47">τι</text:span><text:span text:style-name="T41"> </text:span><text:span text:style-name="T47">ειμεθα</text:span><text:span text:style-name="T41">, </text:span><text:span text:style-name="T47">ωστε</text:span><text:span text:style-name="T41"> </text:span><text:span text:style-name="T47">να</text:span><text:span text:style-name="T41"> </text:span><text:span text:style-name="T47">γογγυζητε</text:span><text:span text:style-name="T41"> </text:span><text:span text:style-name="T47">καθ</text:span><text:span text:style-name="T41"> <text:s/></text:span><text:span text:style-name="T47">ημων</text:span><text:span text:style-name="T41">; </text:span><text:span text:style-name="T34">8</text:span><text:span text:style-name="T47">Και</text:span><text:span text:style-name="T41"> </text:span><text:span text:style-name="T47">ειπεν</text:span><text:span text:style-name="T41"> </text:span><text:span text:style-name="T47">ο</text:span><text:span text:style-name="T41"> </text:span><text:span text:style-name="T47">Μωυσης</text:span><text:span text:style-name="T41">, </text:span><text:span text:style-name="T47">Τουτο</text:span><text:span text:style-name="T41"> </text:span><text:span text:style-name="T47">θελει</text:span><text:span text:style-name="T41"> </text:span><text:span text:style-name="T47">γεινει</text:span><text:span text:style-name="T41">, </text:span><text:span text:style-name="T47">οταν</text:span><text:span text:style-name="T41"> </text:span><text:span text:style-name="T47">ο</text:span><text:span text:style-name="T41"> </text:span><text:span text:style-name="T47">Κυριος</text:span><text:span text:style-name="T41"> </text:span><text:span text:style-name="T47">δωση</text:span><text:span text:style-name="T41"> </text:span><text:span text:style-name="T47">εις</text:span><text:span text:style-name="T41"> </text:span><text:span text:style-name="T47">εσας</text:span><text:span text:style-name="T41"> </text:span><text:span text:style-name="T47">το</text:span><text:span text:style-name="T41"> </text:span><text:span text:style-name="T47">εσπερας</text:span><text:span text:style-name="T41"> </text:span><text:span text:style-name="T47">κρεας</text:span><text:span text:style-name="T41"> </text:span><text:span text:style-name="T47">να</text:span><text:span text:style-name="T41"> </text:span><text:span text:style-name="T47">φαγητε</text:span><text:span text:style-name="T41"> </text:span><text:span text:style-name="T47">και</text:span><text:span text:style-name="T41"> </text:span><text:span text:style-name="T47">το</text:span><text:span text:style-name="T41"> </text:span><text:span text:style-name="T47">πρωι</text:span><text:span text:style-name="T41"> </text:span><text:span text:style-name="T47">αρτον</text:span><text:span text:style-name="T41"> </text:span><text:span text:style-name="T47">εις</text:span><text:span text:style-name="T41"> </text:span><text:span text:style-name="T47">χορτασμον</text:span><text:span text:style-name="T41"> <text:s/></text:span><text:span text:style-name="T47">διοτι</text:span><text:span text:style-name="T41"> </text:span><text:span text:style-name="T47">ηκουσε</text:span><text:span text:style-name="T41"> </text:span><text:span text:style-name="T47">Κυριος</text:span><text:span text:style-name="T41"> </text:span><text:span text:style-name="T47">τους</text:span><text:span text:style-name="T41"> </text:span><text:span text:style-name="T47">γογγυσμους</text:span><text:span text:style-name="T41"> </text:span><text:span text:style-name="T47">σας</text:span><text:span text:style-name="T41"> </text:span><text:span text:style-name="T47">τους</text:span><text:span text:style-name="T41"> </text:span><text:span text:style-name="T47">οποιους</text:span><text:span text:style-name="T41"> </text:span><text:span text:style-name="T47">γογγυζετε</text:span><text:span text:style-name="T41"> </text:span><text:span text:style-name="T47">κατ</text:span><text:span text:style-name="T41"> <text:s/></text:span><text:span text:style-name="T47">αυτου</text:span><text:span text:style-name="T41"> <text:s/></text:span><text:span text:style-name="T47">και</text:span><text:span text:style-name="T41"> </text:span><text:span text:style-name="T47">τι</text:span><text:span text:style-name="T41"> </text:span><text:span text:style-name="T47">ειμεθα</text:span><text:span text:style-name="T41"> </text:span><text:span text:style-name="T47">ημεις</text:span><text:span text:style-name="T41">; </text:span><text:span text:style-name="T47">οι</text:span><text:span text:style-name="T41"> </text:span><text:span text:style-name="T47">γογγυσμοι</text:span><text:span text:style-name="T41"> </text:span><text:span text:style-name="T47">σας</text:span><text:span text:style-name="T41"> </text:span><text:span text:style-name="T47">δεν</text:span><text:span text:style-name="T41"> </text:span><text:span text:style-name="T47">ειναι</text:span><text:span text:style-name="T41"> </text:span><text:span text:style-name="T47">καθ</text:span><text:span text:style-name="T41"> <text:s/></text:span><text:span text:style-name="T47">ημων</text:span><text:span text:style-name="T41">, </text:span><text:span text:style-name="T47">αλλα</text:span><text:span text:style-name="T41"> </text:span><text:span text:style-name="T47">κατα</text:span><text:span text:style-name="T41"> </text:span><text:span text:style-name="T47">του</text:span><text:span text:style-name="T41"> </text:span><text:span text:style-name="T47">Κυριου</text:span><text:span text:style-name="T41">. </text:span><text:span text:style-name="T34">9</text:span><text:span text:style-name="T47">Και</text:span><text:span text:style-name="T41"> </text:span><text:span text:style-name="T47">ειπεν</text:span><text:span text:style-name="T41"> </text:span><text:span text:style-name="T47">ο</text:span><text:span text:style-name="T41"> </text:span><text:span text:style-name="T47">Μωυσης</text:span><text:span text:style-name="T41"> </text:span><text:span text:style-name="T47">προς</text:span><text:span text:style-name="T41"> </text:span><text:span text:style-name="T47">τον</text:span><text:span text:style-name="T41"> </text:span><text:span text:style-name="T47">Ααρων</text:span><text:span text:style-name="T41">, </text:span><text:span text:style-name="T47">Ειπε</text:span><text:span text:style-name="T41"> </text:span><text:span text:style-name="T47">προς</text:span><text:span text:style-name="T41"> </text:span><text:span text:style-name="T47">πασαν</text:span><text:span text:style-name="T41"> </text:span><text:span text:style-name="T47">την</text:span><text:span text:style-name="T41"> </text:span><text:span text:style-name="T47">συναγωγην</text:span><text:span text:style-name="T41"> </text:span><text:span text:style-name="T47">των</text:span><text:span text:style-name="T41"> </text:span><text:span text:style-name="T47">υιων</text:span><text:span text:style-name="T41"> </text:span><text:span text:style-name="T47">Ισραηλ</text:span><text:span text:style-name="T41">, </text:span><text:span text:style-name="T47">Πλησιασατε</text:span><text:span text:style-name="T41"> </text:span><text:span text:style-name="T47">εμπροσθεν</text:span><text:span text:style-name="T41"> </text:span><text:span text:style-name="T47">του</text:span><text:span text:style-name="T41"> </text:span><text:span text:style-name="T47">Κυριου</text:span><text:span text:style-name="T41"> <text:s/></text:span><text:span text:style-name="T47">διοτι</text:span><text:span text:style-name="T41"> </text:span><text:span text:style-name="T47">ηκουσε</text:span><text:span text:style-name="T41"> </text:span><text:span text:style-name="T47">τους</text:span><text:span text:style-name="T41"> </text:span><text:span text:style-name="T47">γογγυσμους</text:span><text:span text:style-name="T41"> </text:span><text:span text:style-name="T47">σας</text:span><text:span text:style-name="T41">. </text:span><text:span text:style-name="T34">10</text:span><text:span text:style-name="T47">Και</text:span><text:span text:style-name="T41"> </text:span><text:span text:style-name="T47">ενω</text:span><text:span text:style-name="T41"> </text:span><text:span text:style-name="T47">ελαλει</text:span><text:span text:style-name="T41"> </text:span><text:span text:style-name="T47">ο</text:span><text:span text:style-name="T41"> </text:span><text:span text:style-name="T47">Ααρων</text:span><text:span text:style-name="T41"> </text:span><text:span text:style-name="T47">προς</text:span><text:span text:style-name="T41"> </text:span><text:span text:style-name="T47">πασαν</text:span><text:span text:style-name="T41"> </text:span><text:span text:style-name="T47">την</text:span><text:span text:style-name="T41"> </text:span><text:span text:style-name="T47">συναγωγην</text:span><text:span text:style-name="T41"> </text:span><text:span text:style-name="T47">των</text:span><text:span text:style-name="T41"> </text:span><text:span text:style-name="T47">υιων</text:span><text:span text:style-name="T41"> </text:span><text:span text:style-name="T47">Ισραηλ</text:span><text:span text:style-name="T41">, </text:span><text:span text:style-name="T47">εστρεψαν</text:span><text:span text:style-name="T41"> </text:span><text:span text:style-name="T47">το</text:span><text:span text:style-name="T41"> </text:span><text:span text:style-name="T47">προσωπον</text:span><text:span text:style-name="T41"> </text:span><text:span text:style-name="T47">προς</text:span><text:span text:style-name="T41"> </text:span><text:span text:style-name="T47">την</text:span><text:span text:style-name="T41"> </text:span><text:span text:style-name="T47">ερημον</text:span><text:span text:style-name="T41">, </text:span><text:span text:style-name="T47">και</text:span><text:span text:style-name="T41"> </text:span><text:span text:style-name="T47">ιδου</text:span><text:span text:style-name="T41">, </text:span><text:span text:style-name="T47">η</text:span><text:span text:style-name="T41"> </text:span><text:span text:style-name="T47">δοξα</text:span><text:span text:style-name="T41"> </text:span><text:span text:style-name="T47">του</text:span><text:span text:style-name="T41"> </text:span><text:span text:style-name="T47">Κυριου</text:span><text:span text:style-name="T41"> </text:span><text:span text:style-name="T47">εφανη</text:span><text:span text:style-name="T41"> </text:span><text:span text:style-name="T47">εν</text:span><text:span text:style-name="T41"> </text:span><text:span text:style-name="T47">τη</text:span><text:span text:style-name="T41"> </text:span><text:span text:style-name="T47">νεφελη</text:span><text:span text:style-name="T41">. </text:span><text:span text:style-name="T34">11</text:span><text:span text:style-name="T47">Και</text:span><text:span text:style-name="T41"> </text:span><text:span text:style-name="T47">ελαλησε</text:span><text:span text:style-name="T41"> </text:span><text:span text:style-name="T47">Κυριος</text:span><text:span text:style-name="T41"> </text:span><text:span text:style-name="T47">προς</text:span><text:span text:style-name="T41"> </text:span><text:span text:style-name="T47">τον</text:span><text:span text:style-name="T41"> </text:span><text:span text:style-name="T47">Μωυσην</text:span><text:span text:style-name="T41">, </text:span><text:span text:style-name="T47">λεγων</text:span><text:span text:style-name="T41">, </text:span><text:span text:style-name="T34">12</text:span><text:span text:style-name="T47">Ηκουσα</text:span><text:span text:style-name="T41"> </text:span><text:span text:style-name="T47">τους</text:span><text:span text:style-name="T41"> </text:span><text:span text:style-name="T47">γογγυσμους</text:span><text:span text:style-name="T41"> </text:span><text:span text:style-name="T47">των</text:span><text:span text:style-name="T41"> </text:span><text:span text:style-name="T47">υιων</text:span><text:span text:style-name="T41"> </text:span><text:span text:style-name="T47">Ισραηλ</text:span><text:span text:style-name="T41"> <text:s/></text:span><text:span text:style-name="T47">λαλησον</text:span><text:span text:style-name="T41"> </text:span><text:span text:style-name="T47">προς</text:span><text:span text:style-name="T41"> </text:span><text:span text:style-name="T47">αυτους</text:span><text:span text:style-name="T41">, </text:span><text:span text:style-name="T47">λεγων</text:span><text:span text:style-name="T41">, </text:span><text:span text:style-name="T47">Το</text:span><text:span text:style-name="T41"> </text:span><text:span text:style-name="T47">εσπερας</text:span><text:span text:style-name="T41"> </text:span><text:span text:style-name="T47">θελετε</text:span><text:span text:style-name="T41"> </text:span><text:span text:style-name="T47">φαγει</text:span><text:span text:style-name="T41"> </text:span><text:span text:style-name="T47">κρεας</text:span><text:span text:style-name="T41">, </text:span><text:span text:style-name="T47">και</text:span><text:span text:style-name="T41"> </text:span><text:span text:style-name="T47">το</text:span><text:span text:style-name="T41"> </text:span><text:span text:style-name="T47">πρωι</text:span><text:span text:style-name="T41"> </text:span><text:span text:style-name="T47">θελετε</text:span><text:span text:style-name="T41"> </text:span><text:span text:style-name="T47">χορτασθη</text:span><text:span text:style-name="T41"> </text:span><text:span text:style-name="T47">απο</text:span><text:span text:style-name="T41"> </text:span><text:span text:style-name="T47">αρτου</text:span><text:span text:style-name="T41">, </text:span><text:span text:style-name="T47">και</text:span><text:span text:style-name="T41"> </text:span><text:span text:style-name="T47">θελετε</text:span><text:span text:style-name="T41"> </text:span><text:span text:style-name="T47">γνωρισει</text:span><text:span text:style-name="T41"> </text:span><text:span text:style-name="T47">οτι</text:span><text:span text:style-name="T41"> </text:span><text:span text:style-name="T47">εγω</text:span><text:span text:style-name="T41"> </text:span><text:span text:style-name="T47">ειμαι</text:span><text:span text:style-name="T41"> </text:span><text:span text:style-name="T47">Κυριος</text:span><text:span text:style-name="T41"> </text:span><text:span text:style-name="T47">ο</text:span><text:span text:style-name="T41"> </text:span><text:span text:style-name="T47">Θεος</text:span><text:span text:style-name="T41"> </text:span><text:span text:style-name="T47">σας</text:span><text:span text:style-name="T41">. </text:span><text:span text:style-name="T34">13</text:span><text:span text:style-name="T47">Και</text:span><text:span text:style-name="T41"> </text:span><text:span text:style-name="T47">το</text:span><text:span text:style-name="T41"> </text:span><text:span text:style-name="T47">εσπερας</text:span><text:span text:style-name="T41"> </text:span><text:span text:style-name="T47">ανεβησαν</text:span><text:span text:style-name="T41"> </text:span><text:span text:style-name="T47">ορτυκια</text:span><text:span text:style-name="T41"> </text:span><text:span text:style-name="T47">και</text:span><text:span text:style-name="T41"> </text:span><text:span text:style-name="T47">εσκεπασαν</text:span><text:span text:style-name="T41"> </text:span><text:span text:style-name="T47">το</text:span><text:span text:style-name="T41"> </text:span><text:span text:style-name="T47">στρατοπεδον</text:span><text:span text:style-name="T41"> <text:s/></text:span><text:span text:style-name="T47">και</text:span><text:span text:style-name="T41"> </text:span><text:span text:style-name="T47">το</text:span><text:span text:style-name="T41"> </text:span><text:span text:style-name="T47">πρωι</text:span><text:span text:style-name="T41"> </text:span><text:span text:style-name="T47">καθ</text:span><text:span text:style-name="T41"> <text:s/></text:span><text:span text:style-name="T47">ολα</text:span><text:span text:style-name="T41"> </text:span><text:span text:style-name="T47">τα</text:span><text:span text:style-name="T41"> </text:span><text:span text:style-name="T47">περιξ</text:span><text:span text:style-name="T41"> </text:span><text:span text:style-name="T47">του</text:span><text:span text:style-name="T41"> </text:span><text:span text:style-name="T47">στρατοπεδου</text:span><text:span text:style-name="T41"> </text:span><text:span text:style-name="T47">ητο</text:span><text:span text:style-name="T41"> </text:span><text:span text:style-name="T47">στρωμα</text:span><text:span text:style-name="T41"> </text:span><text:span text:style-name="T47">δροσου</text:span><text:span text:style-name="T41">. </text:span><text:span text:style-name="T34">14</text:span><text:span text:style-name="T47">Και</text:span><text:span text:style-name="T41"> </text:span><text:span text:style-name="T47">αφου</text:span><text:span text:style-name="T41"> </text:span><text:span text:style-name="T47">το</text:span><text:span text:style-name="T41"> </text:span><text:span text:style-name="T47">στρωμα</text:span><text:span text:style-name="T41"> </text:span><text:span text:style-name="T47">της</text:span><text:span text:style-name="T41"> </text:span><text:span text:style-name="T47">δροσου</text:span><text:span text:style-name="T41"> </text:span><text:span text:style-name="T47">ανεβη</text:span><text:span text:style-name="T41">, </text:span><text:span text:style-name="T47">ιδου</text:span><text:span text:style-name="T41">, </text:span><text:span text:style-name="T47">επι</text:span><text:span text:style-name="T41"> </text:span><text:span text:style-name="T47">το</text:span><text:span text:style-name="T41"> </text:span><text:span text:style-name="T47">προσωπον</text:span><text:span text:style-name="T41"> </text:span><text:span text:style-name="T47">της</text:span><text:span text:style-name="T41"> </text:span><text:span text:style-name="T47">ερημου</text:span><text:span text:style-name="T41"> </text:span><text:span text:style-name="T47">ητο</text:span><text:span text:style-name="T41"> </text:span><text:span text:style-name="T47">λεπτον</text:span><text:span text:style-name="T41"> </text:span><text:span text:style-name="T47">τι</text:span><text:span text:style-name="T41"> </text:span><text:span text:style-name="T47">στρογγυλον</text:span><text:span text:style-name="T41">, </text:span><text:span text:style-name="T47">λεπτον</text:span><text:span text:style-name="T41"> </text:span><text:span text:style-name="T47">ως</text:span><text:span text:style-name="T41"> </text:span><text:span text:style-name="T47">παχνη</text:span><text:span text:style-name="T41"> </text:span><text:span text:style-name="T47">επι</text:span><text:span text:style-name="T41"> </text:span><text:span text:style-name="T47">της</text:span><text:span text:style-name="T41"> </text:span><text:span text:style-name="T47">γης</text:span><text:span text:style-name="T41">. </text:span><text:span text:style-name="T34">15</text:span><text:span text:style-name="T47">Και</text:span><text:span text:style-name="T41"> </text:span><text:span text:style-name="T47">οτε</text:span><text:span text:style-name="T41"> </text:span><text:span text:style-name="T47">ειδον</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ειπον</text:span><text:span text:style-name="T41"> </text:span><text:span text:style-name="T47">προς</text:span><text:span text:style-name="T41"> </text:span><text:span text:style-name="T47">αλληλους</text:span><text:span text:style-name="T41">, </text:span><text:span text:style-name="T47">Τι</text:span><text:span text:style-name="T41"> </text:span><text:span text:style-name="T47">ειναι</text:span><text:span text:style-name="T41"> </text:span><text:span text:style-name="T47">τουτο</text:span><text:span text:style-name="T41">; </text:span><text:span text:style-name="T47">διοτι</text:span><text:span text:style-name="T41"> </text:span><text:span text:style-name="T47">δεν</text:span><text:span text:style-name="T41"> </text:span><text:span text:style-name="T47">ηξευρον</text:span><text:span text:style-name="T41"> </text:span><text:span text:style-name="T47">τι</text:span><text:span text:style-name="T41"> </text:span><text:span text:style-name="T47">ητο</text:span><text:span text:style-name="T41">. </text:span><text:span text:style-name="T47">Και</text:span><text:span text:style-name="T41"> </text:span><text:span text:style-name="T47">ο</text:span><text:span text:style-name="T41"> </text:span><text:span text:style-name="T47">Μωυσης</text:span><text:span text:style-name="T41"> </text:span><text:span text:style-name="T47">ειπε</text:span><text:span text:style-name="T41"> </text:span><text:span text:style-name="T47">προς</text:span><text:span text:style-name="T41"> </text:span><text:span text:style-name="T47">αυτους</text:span><text:span text:style-name="T41">, </text:span><text:span text:style-name="T47">Ουτος</text:span><text:span text:style-name="T41"> </text:span><text:span text:style-name="T47">ειναι</text:span><text:span text:style-name="T41"> </text:span><text:span text:style-name="T47">ο</text:span><text:span text:style-name="T41"> </text:span><text:span text:style-name="T47">αρτος</text:span><text:span text:style-name="T41">, </text:span><text:span text:style-name="T47">τον</text:span><text:span text:style-name="T41"> </text:span><text:span text:style-name="T47">οποιον</text:span><text:span text:style-name="T41"> </text:span><text:span text:style-name="T47">ο</text:span><text:span text:style-name="T41"> </text:span><text:span text:style-name="T47">Κυριος</text:span><text:span text:style-name="T41"> </text:span><text:span text:style-name="T47">σας</text:span><text:span text:style-name="T41"> </text:span><text:span text:style-name="T47">διδει</text:span><text:span text:style-name="T41"> </text:span><text:span text:style-name="T47">δια</text:span><text:span text:style-name="T41"> </text:span><text:span text:style-name="T47">να</text:span><text:span text:style-name="T41"> </text:span><text:span text:style-name="T47">φαγητε</text:span><text:span text:style-name="T41"> </text:span><text:span text:style-name="T34">16</text:span><text:span text:style-name="T47">ουτος</text:span><text:span text:style-name="T41"> </text:span><text:span text:style-name="T47">ειναι</text:span><text:span text:style-name="T41"> </text:span><text:span text:style-name="T47">ο</text:span><text:span text:style-name="T41"> </text:span><text:span text:style-name="T47">λογος</text:span><text:span text:style-name="T41"> </text:span><text:span text:style-name="T47">τον</text:span><text:span text:style-name="T41"> </text:span><text:span text:style-name="T47">οποιον</text:span><text:span text:style-name="T41"> </text:span><text:span text:style-name="T47">προσεταξεν</text:span><text:span text:style-name="T41"> </text:span><text:span text:style-name="T47">ο</text:span><text:span text:style-name="T41"> </text:span><text:span text:style-name="T47">Κυριος</text:span><text:span text:style-name="T41">, </text:span><text:span text:style-name="T47">Συναξατε</text:span><text:span text:style-name="T41"> </text:span><text:span text:style-name="T47">εξ</text:span><text:span text:style-name="T41"> </text:span><text:span text:style-name="T47">αυτου</text:span><text:span text:style-name="T41"> </text:span><text:span text:style-name="T47">εκαστος</text:span><text:span text:style-name="T41"> </text:span><text:span text:style-name="T47">οσον</text:span><text:span text:style-name="T41"> </text:span><text:span text:style-name="T47">χρειαζεται</text:span><text:span text:style-name="T41"> </text:span><text:span text:style-name="T47">δια</text:span><text:span text:style-name="T41"> </text:span><text:span text:style-name="T47">να</text:span><text:span text:style-name="T41"> </text:span><text:span text:style-name="T47">φαγη</text:span><text:span text:style-name="T41">, </text:span><text:span text:style-name="T47">εν</text:span><text:span text:style-name="T41"> </text:span><text:span text:style-name="T47">γομορ</text:span><text:span text:style-name="T41"> </text:span><text:span text:style-name="T47">κατα</text:span><text:span text:style-name="T41"> </text:span><text:span text:style-name="T47">κεφαλην</text:span><text:span text:style-name="T41">, </text:span><text:span text:style-name="T47">κατα</text:span><text:span text:style-name="T41"> </text:span><text:span text:style-name="T47">τον</text:span><text:span text:style-name="T41"> </text:span><text:span text:style-name="T47">αριθμον</text:span><text:span text:style-name="T41"> </text:span><text:span text:style-name="T47">των</text:span><text:span text:style-name="T41"> </text:span><text:span text:style-name="T47">ψυχων</text:span><text:span text:style-name="T41"> </text:span><text:span text:style-name="T47">σας</text:span><text:span text:style-name="T41"> <text:s/></text:span><text:span text:style-name="T47">λαβετε</text:span><text:span text:style-name="T41"> </text:span><text:span text:style-name="T47">εκαστος</text:span><text:span text:style-name="T41"> </text:span><text:span text:style-name="T47">δια</text:span><text:span text:style-name="T41"> </text:span><text:span text:style-name="T47">τους</text:span><text:span text:style-name="T41"> </text:span><text:span text:style-name="T47">ομοσκηνους</text:span><text:span text:style-name="T41"> </text:span><text:span text:style-name="T47">αυτου</text:span><text:span text:style-name="T41">. </text:span><text:span text:style-name="T34">17</text:span><text:span text:style-name="T47">Και</text:span><text:span text:style-name="T41"> </text:span><text:span text:style-name="T47">εκαμον</text:span><text:span text:style-name="T41"> </text:span><text:span text:style-name="T47">ουτως</text:span><text:span text:style-name="T41"> </text:span><text:span text:style-name="T47">οι</text:span><text:span text:style-name="T41"> </text:span><text:span text:style-name="T47">υιοι</text:span><text:span text:style-name="T41"> </text:span><text:span text:style-name="T47">Ισραηλ</text:span><text:span text:style-name="T41">, </text:span><text:span text:style-name="T47">και</text:span><text:span text:style-name="T41"> </text:span><text:span text:style-name="T47">συνηγαγον</text:span><text:span text:style-name="T41"> </text:span><text:span text:style-name="T47">αλλος</text:span><text:span text:style-name="T41"> </text:span><text:span text:style-name="T47">πολυ</text:span><text:span text:style-name="T41"> </text:span><text:span text:style-name="T47">και</text:span><text:span text:style-name="T41"> </text:span><text:span text:style-name="T47">αλλος</text:span><text:span text:style-name="T41"> </text:span><text:span text:style-name="T47">ολιγον</text:span><text:span text:style-name="T41">. </text:span><text:span text:style-name="T34">18</text:span><text:span text:style-name="T47">Και</text:span><text:span text:style-name="T41"> </text:span><text:span text:style-name="T47">οτε</text:span><text:span text:style-name="T41"> </text:span><text:span text:style-name="T47">εμετρησαν</text:span><text:span text:style-name="T41"> </text:span><text:span text:style-name="T47">με</text:span><text:span text:style-name="T41"> </text:span><text:span text:style-name="T47">το</text:span><text:span text:style-name="T41"> </text:span><text:span text:style-name="T47">γομορ</text:span><text:span text:style-name="T41">, </text:span><text:span text:style-name="T47">οστις</text:span><text:span text:style-name="T41"> </text:span><text:span text:style-name="T47">ειχε</text:span><text:span text:style-name="T41"> </text:span><text:span text:style-name="T47">συναξει</text:span><text:span text:style-name="T41"> </text:span><text:span text:style-name="T47">πολυ</text:span><text:span text:style-name="T41">, </text:span><text:span text:style-name="T47">δεν</text:span><text:span text:style-name="T41"> </text:span><text:span text:style-name="T47">ελαμβανε</text:span><text:span text:style-name="T41"> </text:span><text:span text:style-name="T47">πλειοτερον</text:span><text:span text:style-name="T41"> <text:s/></text:span><text:span text:style-name="T47">και</text:span><text:span text:style-name="T41"> </text:span><text:span text:style-name="T47">οστις</text:span><text:span text:style-name="T41"> </text:span><text:span text:style-name="T47">ειχε</text:span><text:span text:style-name="T41"> </text:span><text:span text:style-name="T47">συναξει</text:span><text:span text:style-name="T41"> </text:span><text:span text:style-name="T47">ολιγον</text:span><text:span text:style-name="T41">, </text:span><text:span text:style-name="T47">δεν</text:span><text:span text:style-name="T41"> </text:span><text:span text:style-name="T47">ελαμβανεν</text:span><text:span text:style-name="T41"> </text:span><text:span text:style-name="T47">ολιγωτερον</text:span><text:span text:style-name="T41"> <text:s/></text:span><text:span text:style-name="T47">εκαστος</text:span><text:span text:style-name="T41"> </text:span><text:span text:style-name="T47">ελαμβανεν</text:span><text:span text:style-name="T41"> </text:span><text:span text:style-name="T47">οσον</text:span><text:span text:style-name="T41"> </text:span><text:span text:style-name="T47">εχρειαζετο</text:span><text:span text:style-name="T41"> </text:span><text:span text:style-name="T47">εις</text:span><text:span text:style-name="T41"> </text:span><text:span text:style-name="T47">αυτον</text:span><text:span text:style-name="T41"> </text:span><text:span text:style-name="T47">δια</text:span><text:span text:style-name="T41"> </text:span><text:span text:style-name="T47">τροφην</text:span><text:span text:style-name="T41">.</text:span></text:p>
      <text:p text:style-name="Irat"><text:soft-page-break/><text:span text:style-name="Kiemelt"><text:span text:style-name="T3">[Vulgate] Latin Vulgate:</text:span></text:span></text:p>
      <text:p text:style-name="P15">Fejezet 16</text:p>
      <text:p text:style-name="P16"/>
      <text:p text:style-name="P17"><text:span text:style-name="T34">1</text:span><text:span text:style-name="T41">profectique sunt de Helim et venit omnis multitudo filiorum Israhel in desertum Sin quod est inter Helim et Sinai quintodecimo die mensis secundi postquam egressi sunt de terra Aegypti </text:span><text:span text:style-name="T34">2</text:span><text:span text:style-name="T41">et murmuravit omnis congregatio filiorum Israhel contra Mosen et contra Aaron in solitudine </text:span><text:span text:style-name="T34">3</text:span><text:span text:style-name="T41">dixeruntque ad eos filii Israhel utinam mortui essemus per manum Domini in terra Aegypti quando sedebamus super ollas carnium et comedebamus panes in saturitate cur eduxistis nos in desertum istud ut occideretis omnem multitudinem fame </text:span><text:span text:style-name="T34">4</text:span><text:span text:style-name="T41">dixit autem Dominus ad Mosen ecce ego pluam vobis panes de caelo egrediatur populus et colligat quae sufficiunt per singulos dies ut temptem eum utrum ambulet in lege mea an non </text:span><text:span text:style-name="T34">5</text:span><text:span text:style-name="T41">die autem sexta parent quod inferant et sit duplum quam colligere solebant per singulos dies </text:span><text:span text:style-name="T34">6</text:span><text:span text:style-name="T41">dixeruntque Moses et Aaron ad omnes filios Israhel vespere scietis quod Dominus eduxerit vos de terra Aegypti </text:span><text:span text:style-name="T34">7</text:span><text:span text:style-name="T41">et mane videbitis gloriam Domini audivit enim murmur vestrum contra Dominum nos vero quid sumus quia mussitatis contra nos </text:span><text:span text:style-name="T34">8</text:span><text:span text:style-name="T41">et ait Moses dabit Dominus vobis vespere carnes edere et mane panes in saturitate eo quod audierit murmurationes vestras quibus murmurati estis contra eum nos enim quid sumus nec contra nos est murmur vestrum sed contra Dominum </text:span><text:span text:style-name="T34">9</text:span><text:span text:style-name="T41">dixitque Moses ad Aaron dic universae congregationi filiorum Israhel accedite coram Domino audivit enim murmur vestrum </text:span><text:span text:style-name="T34">10</text:span><text:span text:style-name="T41">cumque loqueretur Aaron ad omnem coetum filiorum Israhel respexerunt ad solitudinem et ecce gloria Domini apparuit in nube </text:span><text:span text:style-name="T34">11</text:span><text:span text:style-name="T41">locutus est autem Dominus ad Mosen dicens </text:span><text:span text:style-name="T34">12</text:span><text:span text:style-name="T41">audivi murmurationes filiorum Israhel loquere ad eos vespere comedetis carnes et mane saturabimini panibus scietisque quod sim Dominus Deus vester</text:span></text:p>
      <text:p text:style-name="P17"><text:span text:style-name="T41"><text:s/></text:span><text:span text:style-name="T34">13</text:span><text:span text:style-name="T41">factum est ergo vespere et ascendens coturnix operuit castra mane quoque ros iacuit per circuitum castrorum </text:span><text:span text:style-name="T34">14</text:span><text:span text:style-name="T41">cumque operuisset superficiem terrae apparuit in solitudine minutum et quasi pilo tunsum in similitudinem pruinae super terram </text:span><text:span text:style-name="T34">15</text:span><text:span text:style-name="T41">quod cum vidissent filii Israhel dixerunt ad invicem man hu quod significat quid est hoc ignorabant enim quid esset quibus ait Moses iste est panis quem dedit Dominus vobis ad vescendum </text:span><text:span text:style-name="T34">16</text:span><text:span text:style-name="T41">hic est sermo quem praecepit Dominus colligat ex eo unusquisque quantum sufficiat ad vescendum gomor per singula capita iuxta numerum animarum vestrarum quae habitant in tabernaculo sic tolletis </text:span><text:span text:style-name="T34">17</text:span><text:span text:style-name="T41">feceruntque ita filii Israhel et collegerunt alius plus alius minus </text:span><text:span text:style-name="T34">18</text:span><text:span text:style-name="T41">et mensi sunt ad mensuram gomor nec qui plus collegerat habuit amplius nec qui minus paraverat repperit minus sed singuli iuxta id quod edere poterant congregarunt</text:span></text:p>
      <text:p text:style-name="Irat_20_-_20_Kék"><text:span text:style-name="Kiemelt"><text:span text:style-name="T5">Magyar Bibliatársulat Újfordítású Bibliája:</text:span></text:span></text:p>
      <text:p text:style-name="P12">2Móz. 16.</text:p>
      <text:p text:style-name="P12">2Móz. 16,1</text:p>
      <text:p text:style-name="P12">Azután útnak indultak Élímből. Megérkezett Izráel fiainak egész közössége a Szín-pusztába, amely Élím és a Sínai között van, a második hónap tizenötödik napján, azután, hogy kijöttek Egyiptomból.</text:p>
      <text:p text:style-name="P12">2Móz. 16,2</text:p>
      <text:p text:style-name="P12">És zúgolódni kezdett Izráel fiainak egész közössége Mózes és Áron ellen a pusztában.</text:p>
      <text:p text:style-name="P12">2Móz. 16,3</text:p>
      <text:p text:style-name="P12">Mert azt mondták nekik Izráel fiai: Bárcsak haltunk volna meg az ÚR kezétől Egyiptomban, amikor a húsos fazekak mellett ültünk, és jóllakásig ehettünk kenyeret. Hát azért hoztatok ki bennünket ebbe a pusztába, hogy ezt az egész gyülekezetet éhhalálra juttassátok?</text:p>
      <text:p text:style-name="P12">2Móz. 16,4</text:p>
      <text:p text:style-name="P12">De az ÚR azt mondta Mózesnek: Majd én hullatok nektek kenyeret a mennyből. Menjen ki a nép, és szedjen naponként egy napra valót. Ezzel teszem próbára, hogy az én törvényem szerint jár-e, vagy sem. [Jn 6,31]</text:p>
      <text:p text:style-name="P12">2Móz. 16,5</text:p>
      <text:p text:style-name="P12">Amikor a hatodik napon elkészítik azt, amit bevisznek, az kétszer annyi lesz, mint amennyit napról napra szednek.</text:p>
      <text:p text:style-name="P12">2Móz. 16,6</text:p>
      <text:p text:style-name="P12">Ekkor azt mondta Mózes és Áron Izráel fiainak: Ma este megtudjátok, hogy az ÚR hozott ki benneteket Egyiptom országából.</text:p>
      <text:p text:style-name="P12">2Móz. 16,7</text:p>
      <text:p text:style-name="P12">Reggel pedig meglátjátok az ÚR dicsőségét, mert meghallotta, hogy zúgolódtok az ÚR ellen. Mik vagyunk mi, hogy ellenünk zúgolódtok?</text:p>
      <text:p text:style-name="P12"><text:soft-page-break/>2Móz. 16,8</text:p>
      <text:p text:style-name="P12">Még ezt is mondta Mózes: Majd ad az ÚR ennetek este húst, reggel pedig kenyeret jóllakásig, mert meghallotta zúgolódásotokat, ahogyan zúgolódtatok ellene. Mik vagyunk mi? Nem ellenünk zúgolódtok ti, hanem az ÚR ellen!</text:p>
      <text:p text:style-name="P12">2Móz. 16,9</text:p>
      <text:p text:style-name="P12">Áronnak pedig azt mondta Mózes: Mondd meg Izráel fiai egész közösségének: Járuljatok az ÚR elé, mert meghallotta zúgolódásotokat!</text:p>
      <text:p text:style-name="P12">2Móz. 16,10</text:p>
      <text:p text:style-name="P12">Amikor azután Áron Izráel egész közösségéhez beszélt, és a puszta felé fordultak, az ÚR dicsősége megjelent a felhőben.</text:p>
      <text:p text:style-name="P12">2Móz. 16,11</text:p>
      <text:p text:style-name="P12">Azután így szólt Mózeshez az ÚR: [Zsolt 105,40; <text:s/>Jn 6,49-51; <text:s/>1Kor 10,3 ]</text:p>
      <text:p text:style-name="P12">2Móz. 16,12</text:p>
      <text:p text:style-name="P12">Meghallottam Izráel fiainak a zúgolódását. Ezért így szólj hozzájuk: Estére húst esztek, reggel pedig kenyérrel laktok jól, és akkor megtudjátok, hogy én, az ÚR vagyok a ti Istenetek.</text:p>
      <text:p text:style-name="P12">2Móz. 16,13</text:p>
      <text:p text:style-name="P12">Így történt, hogy még azon az estén fürjek szálltak oda, és ellepték a tábort. Reggel pedig harmat hullott a táborra körös-körül.</text:p>
      <text:p text:style-name="P12">2Móz. 16,14</text:p>
      <text:p text:style-name="P12">Amikor fölszikkadt a lehullott harmat, apró szemcsék borították a pusztát, mintha apró dara lett volna a földön.</text:p>
      <text:p text:style-name="P12">2Móz. 16,15</text:p>
      <text:p text:style-name="P12">Amikor meglátták ezt Izráel fiai, azt kérdezték egymástól: Mi ez? Nem tudták ugyanis, hogy mi az. De Mózes megmondta nekik, hogy ez az a kenyér, amelyet az ÚR adott nekik eledelül.</text:p>
      <text:p text:style-name="P12">2Móz. 16,16</text:p>
      <text:p text:style-name="P12">Ezt parancsolja az ÚR: Szedjen belőle mindenki, amennyit meg tud enni, fejenként egy ómert vegyetek lélekszám szerint; annyit szedjetek, ahányan egy sátorban vagytok!</text:p>
      <text:p text:style-name="P12">2Móz. 16,17</text:p>
      <text:p text:style-name="P12">Izráel fiai így cselekedtek, és szedett ki többet, ki kevesebbet.</text:p>
      <text:p text:style-name="P12">2Móz. 16,18</text:p>
      <text:p text:style-name="P12">Amikor azután megmérték ómerrel, nem volt fölöslege annak, aki többet szedett, sem hiánya annak, aki kevesebbet szedett. Mindenki annyit szedett, amennyit meg tudott enni. [2Kor 8,15]</text:p>
      <text:p text:style-name="Irat_20_-_20_Piros"><text:span text:style-name="Kiemelt"><text:span text:style-name="T11">Protestáns revideált újfordítás saját variánsa:</text:span></text:span></text:p>
      <text:p text:style-name="P12"/>
      <text:p text:style-name="Irat_20_-_20_Kék"><text:span text:style-name="Kiemelt"><text:span text:style-name="T5">Károli:</text:span></text:span></text:p>
      <text:p text:style-name="P12">2 Móz. 16.</text:p>
      <text:p text:style-name="P13">A nép zúgolódik. A fürjek és a manna. A mannaszedés törvénye.</text:p>
      <text:p text:style-name="P12">2 Móz. 16,1</text:p>
      <text:p text:style-name="P12">És elindulának Élimből és érkezék Izráel fiainak egész gyülekezete a Szin pusztájába, mely Élim között és Sinai között van, a második hónapnak tizenötödik napján, Égyiptom földéről való kijövetelök után.</text:p>
      <text:p text:style-name="P12">2 Móz. 16,2</text:p>
      <text:p text:style-name="P12">És zúgolódék Izráel fiainak egész gyülekezete Mózes és Áron ellen a pusztában.</text:p>
      <text:p text:style-name="P12">2 Móz. 16,3</text:p>
      <text:p text:style-name="P12">S mondának nékik Izráel fiai: Bár megholtunk volna az Úr keze által Égyiptom földén, a mikor a húsos fazék mellett ülünk vala, a mikor jól lakhatunk vala kenyérrel; mert azért hoztatok ki minket ebbe a pusztába, hogy mind e sokaságot éhséggel öljétek meg.</text:p>
      <text:p text:style-name="P12">2 Móz. 16,4</text:p>
      <text:p text:style-name="P12">És monda az Úr Mózesnek: Ímé én esőképen bocsátok néktek kenyeret az égből; menjen ki azért a nép és szedjen naponként arra a napra valót, hogy megkísértsem: akar-é az én törvényem szerint járni, vagy nem?</text:p>
      <text:p text:style-name="P12"><text:soft-page-break/>2 Móz. 16,5</text:p>
      <text:p text:style-name="P12">A hatodik napon pedig úgy lesz, hogy mikor elkészítik a mit bevisznek, az kétannyi lesz, mint a mennyit naponként szedegettek.</text:p>
      <text:p text:style-name="P12">2 Móz. 16,6</text:p>
      <text:p text:style-name="P12">És monda Mózes és Áron Izráel minden fiainak: Estve megtudjátok, hogy az Úr hozott ki titeket Égyiptom földéről;</text:p>
      <text:p text:style-name="P12">2 Móz. 16,7</text:p>
      <text:p text:style-name="P12">Reggel pedig meglátjátok az Úr dicsőségét; mert meghallotta a ti zúgolódástokat az Úr ellen. De mik vagyunk mi, hogy mi ellenünk zúgolódtok?</text:p>
      <text:p text:style-name="P12">2 Móz. 16,8</text:p>
      <text:p text:style-name="P12">És monda Mózes: Estve húst ád az Úr ennetek, reggel pedig kenyeret, hogy jól lakjatok; mert hallotta az Úr a ti zúgolódástokat, melylyel ellene zúgolódtatok. De mik vagyunk mi? Nem mi ellenünk van a ti zúgolódástok, hanem az Úr ellen.</text:p>
      <text:p text:style-name="P12">2 Móz. 16,9</text:p>
      <text:p text:style-name="P12">Áronnak pedig monda Mózes: Mondd meg az Izráel fiai egész gyülekezetének: Járuljatok az Úr elé; mert meghallotta a ti zúgolódástokat.</text:p>
      <text:p text:style-name="P12">2 Móz. 16,10</text:p>
      <text:p text:style-name="P12">És lőn, mikor beszéle Áron az Izráel fiai egész gyülekezetének, a puszta felé fordulának, és ímé az Úr dicsősége megjelenék a felhőben.</text:p>
      <text:p text:style-name="P12">2 Móz. 16,11</text:p>
      <text:p text:style-name="P12">És szóla az Úr Mózesnek, mondván:</text:p>
      <text:p text:style-name="P12">2 Móz. 16,12</text:p>
      <text:p text:style-name="P12">Hallottam az Izráel fiainak zúgolódását, szólj nékik mondván: Estennen húst esztek, reggel pedig kenyérrel laktok jól és megtudjátok, hogy én vagyok az Úr a ti Istentek.</text:p>
      <text:p text:style-name="P12">2 Móz. 16,13</text:p>
      <text:p text:style-name="P12">És lőn, hogy estve fürjek jövének fel és ellepék a tábort, reggel pedig harmatszállás lőn a tábor körűl.</text:p>
      <text:p text:style-name="P12">2 Móz. 16,14</text:p>
      <text:p text:style-name="P12">Mikor pedig a harmatszállás megszűnék, [4 Móz. 11,7.] ímé a pusztának színén apró gömbölyegek valának, aprók mint a dara a földön.</text:p>
      <text:p text:style-name="P12">2 Móz. 16,15</text:p>
      <text:p text:style-name="P12">A mint megláták az Izráel fiai, mondának egymásnak: Mán ez! mert nem tudják vala mi az. Mózes pedig monda nékik: Ez az a [Ján. 6,31.] kenyér, melyet az Úr adott néktek eledelül.</text:p>
      <text:p text:style-name="P12">2 Móz. 16,16</text:p>
      <text:p text:style-name="P12">Az Úr parancsolata pedig ez: Szedjen abból kiki a mennyit megehetik; fejenként egy ómert, a hozzátok tartozók száma szerint szedjen kiki azok részére, a kik az ő sátorában vannak.</text:p>
      <text:p text:style-name="P12">2 Móz. 16,17</text:p>
      <text:p text:style-name="P12">És aképen cselekedének az Izráel fiai és szedének ki többet, ki kevesebbet.</text:p>
      <text:p text:style-name="P12">2 Móz. 16,18</text:p>
      <text:p text:style-name="P12">Azután megmérik vala ómerrel, és annak a ki többet szedett, nem vala fölöslege, [2 Kor. 8,15.] és annak, a ki kevesebbet szedett, nem vala fogyatkozása: kiki annyit szedett, a mennyit megehetik vala.</text:p>
      <text:p text:style-name="Irat_20_-_20_Piros"><text:span text:style-name="Kiemelt"><text:span text:style-name="T11">Biblia (Héber-magyar kétnyelvű Biblia, </text:span></text:span><text:span text:style-name="Cégnév"><text:span text:style-name="T11">Makkabi Kiadó Kft.</text:span></text:span><text:span text:style-name="Kiemelt"><text:span text:style-name="T11">) magyar fordítása:</text:span></text:span></text:p>
      <text:p text:style-name="P12"/>
      <text:p text:style-name="Irat_20_-_20_Kék"><text:span text:style-name="Kiemelt"><text:span text:style-name="T14">Hertz Biblia:</text:span></text:span></text:p>
      <text:p text:style-name="P12">Ex XVI.</text:p>
      <text:p text:style-name="P12">Ex 16,1</text:p>
      <text:p text:style-name="P12">És tovább vonultak Élimből és elérkezett egész Izráel gyülekezete Szin sivatagához, amely Élim és Szinaj között van, a második hónap tizenötödik napján Egyiptomból való kivonulásuk után.</text:p>
      <text:p text:style-name="P12">Ex 16,2</text:p>
      <text:p text:style-name="P12">És zúgolódott Izráel egész gyülekezete Mózes és Áron ellen a sivatagban.</text:p>
      <text:p text:style-name="P12">Ex 16,3</text:p>
      <text:p text:style-name="P12"><text:soft-page-break/>És szólottak hozzájuk Izráel fiai: Bár meghaltunk volna az Örökkévaló keze által Egyiptom országában, mikor ültünk a húsosfazék mellett, mikor kenyeret ehettünk jóllakásig, mert kihoztatok bennünket ebbe a sivatagba, hogy megöljétek ezt a nagy gyülekezetet éhhalállal.</text:p>
      <text:p text:style-name="P12">Ex 16,4</text:p>
      <text:p text:style-name="P12">És szólt az Örökkévaló Mózeshez: Íme, én mint esőt hullatok nektek kenyeret az égből és ki fog menni a nép és szedni fog mindennap arra a napra valót, hogy ezzel próbára tegyem, vajjon fog-e járni az én törvényemben vagy nem?</text:p>
      <text:p text:style-name="P12">Ex 16,5</text:p>
      <text:p text:style-name="P12">És ha jön a hatodik nap, tartsák készletben, amit bevisznek és lesz az kétszerese annak, amit naponta szednek.</text:p>
      <text:p text:style-name="P12">Ex 16,6</text:p>
      <text:p text:style-name="P12">És szólott Mózes és Áron Izráel fiaihoz: Este meg fogjátok tudni, hogy az Örökkévaló vezetett ki benneteket Egyiptom országából.</text:p>
      <text:p text:style-name="P12">Ex 16,7</text:p>
      <text:p text:style-name="P12">És reggel meg fogjátok látni az Örökkévaló dicsőségét, amidőn meghallja zugolódástokat az Örökkévaló ellen, mert mik vagyunk mi, hogy ellenünk zúgolódtok?</text:p>
      <text:p text:style-name="P12">Ex 16,8</text:p>
      <text:p text:style-name="P12">És megmondta Mózes: Ez lesz majd, ha ad az Örökkévaló nektek este húst, hogy egyétek és reggel kenyeret, hogy jóllakjatok, amikor hallja az Örökkévaló a ti zúgolódástokat, amellyel ti ellene zúgolódtok, mert mik vagyunk mi? – Nem ellenünk van a ti zúgolódástok, hanem az Örökkévaló ellen.</text:p>
      <text:p text:style-name="P12">Ex 16,9</text:p>
      <text:p text:style-name="P12">És mondta Mózes Áronnak: Szólj Izráel fiainak egész gyülekezetéhez: közeledjetek az Örökkévaló színe elé, mert meghallotta zúgolódástokat!</text:p>
      <text:p text:style-name="P12">Ex 16,10</text:p>
      <text:p text:style-name="P12">És történt, midőn Áron szólt Izráel egész gyülekezetéhez: megfordultak a sivatag felé és íme az Örökkévaló dicsősége megjelent a borulatban.</text:p>
      <text:p text:style-name="P12">Ex 16,11</text:p>
      <text:p text:style-name="P12">És szólt az Örökkévaló Mózeshez következőképpen:</text:p>
      <text:p text:style-name="P12">Ex 16,12</text:p>
      <text:p text:style-name="P12">Hallottam Izráel fiainak zúgolódását; hirdesd nekik, mondván: szürkület idején húst fogtok enni és reggel jóllakhattok kenyérrel, és megtudjátok, hogy én vagyok az Örökkévaló, a ti Istenetek!</text:p>
      <text:p text:style-name="P12">Ex 16,13</text:p>
      <text:p text:style-name="P12">És történt este; fölszálltak a fürjek és elborították a táborhelyet, reggel pedig volt a harmat lerakódása a tábor körül.</text:p>
      <text:p text:style-name="P12">Ex 16,14</text:p>
      <text:p text:style-name="P12">És fölszállt a harmat lerakódása, íme a sivatag felületén valami finom pikkelyszerű volt, finom mint a zuzmara a földön.</text:p>
      <text:p text:style-name="P12">Ex 16,15</text:p>
      <text:p text:style-name="P12">És látták azt Izráel fiai és szólott egyik a másikhoz: Mi ez? – mert nem tudták mi az. És mondá nekik Mózes; ez a kenyér, melyet az Örökkévaló adott nektek eledelül.</text:p>
      <text:p text:style-name="P12">Ex 16,16</text:p>
      <text:p text:style-name="P12">Ez az, amiről Isten meghagyta, szedegessetek belőle, kiki étke szerint, fejenként egy ómerrel, a lelkek száma szerint vigyen mindenki azoknak, akik sátrában vannak.</text:p>
      <text:p text:style-name="P12">Ex 16,17</text:p>
      <text:p text:style-name="P12">És így cselekedtek Izráel fiai és szedegettek, egyik többet, a másik kevesebbet.</text:p>
      <text:p text:style-name="P12">Ex 16,18</text:p>
      <text:p text:style-name="P12">És megmérték ómerrel és nem volt többje annak, aki többet szedett és nem volt kevesebbje annak, aki kevesebbet szedett, mindenki annyit szedett, amennyit elfogyaszthat.</text:p>
      <text:p text:style-name="Irat_20_-_20_Kék"><text:span text:style-name="Kiemelt"><text:span text:style-name="T14">Szent István Társulati Biblia:</text:span></text:span></text:p>
      <text:p text:style-name="P12">Kiv 16.</text:p>
      <text:p text:style-name="P13">A manna és a fürjek</text:p>
      <text:p text:style-name="P12">Kiv 16,1</text:p>
      <text:p text:style-name="P12"><text:soft-page-break/>Elindultak Elimből, és az Egyiptomból való kivonulásuk utáni második hónap 15. napján Izrael egész közössége Szin pusztájába érkezett, amely Elim és a Sínai-hegy között terül el.</text:p>
      <text:p text:style-name="P12">Kiv 16,2</text:p>
      <text:p text:style-name="P12">Itt a pusztában az izraeliták egész közössége zúgolódott Mózes és Áron ellen.</text:p>
      <text:p text:style-name="P12">Kiv 16,3</text:p>
      <text:p text:style-name="P12">Izrael fiai ezzel estek nekik: „Inkább haltunk volna meg az Úr keze által Egyiptomban, amikor a húsos fazekak mellett ültünk és jóllaktunk kenyérrel. Ti pedig ide hoztatok a pusztába, hogy az egész közösség éhen vesszen.”</text:p>
      <text:p text:style-name="P12">Kiv 16,4</text:p>
      <text:p text:style-name="P12">De az Úr így szólt Mózeshez: „Nézd, én kenyeret hullatok nektek az égből. A nép menjen ki, és gyűjtsön magának egy napra valót belőle. Így akarom próbára tenni, hogy parancsom szerint jár-e el.</text:p>
      <text:p text:style-name="P12">Kiv 16,5</text:p>
      <text:p text:style-name="P12">Ha a hatodik napon elkészítik, amit hazavittek, kétszer annyi lesz, mint amit naponként gyűjtöttek.”</text:p>
      <text:p text:style-name="P12">Kiv 16,6</text:p>
      <text:p text:style-name="P12">Mózes és Áron így szóltak Izrael fiainak egész közösségéhez: „Ma este megtudjátok, hogy az Úr hozott ki benneteket Egyiptomból,</text:p>
      <text:p text:style-name="P12">Kiv 16,7</text:p>
      <text:p text:style-name="P12">holnap reggel pedig meglátjátok az Úr dicsőségét. Ő ugyanis hallotta az Úr elleni zúgolódástokat. Mi vagyunk mi, hogy ellenünk zúgolódtok?”</text:p>
      <text:p text:style-name="P12">Kiv 16,8</text:p>
      <text:p text:style-name="P12">Mózes azután így folytatta: „Ma este az Úr húst ad nektek enni és holnap reggel kenyeret, hogy jóllakjatok. Az Úr ugyanis hallja, hogy ellene zúgolódtok. Mi vagyunk mi? Zúgolódástok nem ellenünk irányul, hanem az Úr ellen.”</text:p>
      <text:p text:style-name="P12">Kiv 16,9</text:p>
      <text:p text:style-name="P12">Mózes így szólt Áronhoz: „Mondd az izraeliták egész közösségének: járuljatok az Úr elé, mert ő hallotta zúgolódástokat.”</text:p>
      <text:p text:style-name="P12">Kiv 16,10</text:p>
      <text:p text:style-name="P12">Amikor Áron közölte ezt az izraeliták egész közösségével, és ők a puszta felé fordultak, az Úr dicsősége megjelent felhő alakjában.</text:p>
      <text:p text:style-name="P12">Kiv 16,11</text:p>
      <text:p text:style-name="P12">Az Úr így szólt Mózeshez: „Hallottam Izrael fiainak zúgolódását.</text:p>
      <text:p text:style-name="P12">Kiv 16,12</text:p>
      <text:p text:style-name="P12">Közöld velük: ma este húst fogtok enni, és holnap reggel jóllakhattok kenyérrel. Erről fogjátok megismerni, hogy én, az Úr vagyok a ti Istenetek.”</text:p>
      <text:p text:style-name="P12">Kiv 16,13</text:p>
      <text:p text:style-name="P12">Valóban, estére fürjcsapat jelent meg, és ellepte a tábort. Reggel pedig harmatozó felhő volt a tábor körül.</text:p>
      <text:p text:style-name="P12">Kiv 16,14</text:p>
      <text:p text:style-name="P12">Amikor a harmatozó felhő felszállt, a puszta talaján valami finom szemcsés dolog volt, olyan, mint a dér a földön.</text:p>
      <text:p text:style-name="P12">Kiv 16,15</text:p>
      <text:p text:style-name="P12">Izrael fiai észrevették és kérdezték egymást: mi ez? Nem tudták ugyanis, hogy mi az. Mózes így szólt hozzájuk: „Ez az a kenyér, amelyet az Úr ad nektek enni.</text:p>
      <text:p text:style-name="P12">Kiv 16,16</text:p>
      <text:p text:style-name="P12">Az Úr parancsa a következő: mindenki szedjen belőle szükségletének megfelelően, fejenként egy omert számítva, a családtagok száma szerint. Mindenki csak a sátrában lakó személyek számára hozzon belőle.”</text:p>
      <text:p text:style-name="P12">Kiv 16,17</text:p>
      <text:p text:style-name="P12">Izrael fiai így tettek és gyűjtöttek, az egyik többet, a másik kevesebbet.</text:p>
      <text:p text:style-name="P12">Kiv 16,18</text:p>
      <text:p text:style-name="P12">De amikor omerrel megmérték, aki sokat gyűjtött, annak nem volt fölöslege, aki keveset, annak nem volt hiánya. Mindenki szükségletének megfelelően gyűjtött.</text:p>
      <text:p text:style-name="Irat_20_-_20_Kék"><text:span text:style-name="Kiemelt"><text:span text:style-name="T14">Káldi Biblia:</text:span></text:span></text:p>
      <text:p text:style-name="P12">2 Móz. 16</text:p>
      <text:p text:style-name="P12"><text:soft-page-break/>A nép zúgolódása. A fürjek és a manna.</text:p>
      <text:p text:style-name="P12">2 Móz. 16,1</text:p>
      <text:p text:style-name="P12">És elmenének Élimből, és Izrael fiainak egész sokasága a Szin pusztába juta, mely Élim és Sinai között vagyon, a második hónak tizenötödik napján, miután kiköltöztek vala Egyiptom földéről. [Bölcs. 11,2.]</text:p>
      <text:p text:style-name="P12">2 Móz. 16,2</text:p>
      <text:p text:style-name="P12">És Izrael fiainak egész gyülekezete zúgolódék Mózes és Áron ellen a pusztában.</text:p>
      <text:p text:style-name="P12">2 Móz. 16,3</text:p>
      <text:p text:style-name="P12">És mondák Izrael fiai nekik: Bár inkább az Úr keze által haltunk volna meg Egyiptom földén, mikor a fazék hús mellett ülvén, elégséges kenyeret ettünk vala; miért hoztatok ki minket e pusztába, hogy az egész sokaságot éhséggel öljétek meg?</text:p>
      <text:p text:style-name="P12">2 Móz. 16,4</text:p>
      <text:p text:style-name="P12">Mondá pedig az Úr Mózesnek: Ime én az égből adok nektek kenyeret; menjen ki a nép, és szedjen, a mennyi elég naponkint; * hogy kísértsem meg őt, ** vajjon az én törvényem szerint jár-e, vagy sem?</text:p>
      <text:p text:style-name="P12">2 Móz. 16,5</text:p>
      <text:p text:style-name="P12">A hatodik napon pedig készitsék el, a mit bevigyenek; és ez kétannyi legyen, mint a mennyit naponkint szedni szoktak. *</text:p>
      <text:p text:style-name="P12">2 Móz. 16,6</text:p>
      <text:p text:style-name="P12">És szólának Mózes és Áron Izrael minden fiainak: Estve megtudjátok, * hogy az Úr hozott ki titeket Egyiptom földéről;</text:p>
      <text:p text:style-name="P12">2 Móz. 16,7</text:p>
      <text:p text:style-name="P12">és reggel meglátjátok az Úr dicsőségét. Mert hallotta zúgolódástokat az Úr ellen. De mik vagyunk mi, hogy ellenünk zúgolódtatok? *</text:p>
      <text:p text:style-name="P12">2 Móz. 16,8</text:p>
      <text:p text:style-name="P12">És mondá Mózes: Az Úr estve húst ad ennetek, és reggel kenyeret elégségesen; mivelhogy hallá zúgolódástokat, melylyel ellene zúgolódtatok; mert mik vagyunk mi? és zúgolódástok nem miellenünk vagyon, hanem az Úr ellen.</text:p>
      <text:p text:style-name="P12">2 Móz. 16,9</text:p>
      <text:p text:style-name="P12">És Mózes szóla Áronnak is: Mondd meg Izrael fiai egész gyülekezetének: Járúljatok az Úr elé, * mert hallotta zúgolódástokat.</text:p>
      <text:p text:style-name="P12">2 Móz. 16,10</text:p>
      <text:p text:style-name="P12">És midőn Áron Izrael fiai egész gyülekezetének szólott, a pusztára tekintének; és íme az Úr dicsősége megjelenék a felhőben. *</text:p>
      <text:p text:style-name="P12">2 Móz. 16,11</text:p>
      <text:p text:style-name="P12">Az Úr pedig szóla Mózesnek, mondván:</text:p>
      <text:p text:style-name="P12">2 Móz. 16,12</text:p>
      <text:p text:style-name="P12">Hallottam Izrael fiainak zúgolódását, mondd nekik: Estve húst esztek, és reggel jóllaktok kenyérrel. És megtudjátok, hogy én vagyok a ti Uratok Istenetek.</text:p>
      <text:p text:style-name="P12">2 Móz. 16,13</text:p>
      <text:p text:style-name="P12">Lőn pedig estve, hogy fűrjek jövén föl, ellepék a tábort; és reggel a tábor körűl harmat szállott vala. [Móz. IV. 11,31.]</text:p>
      <text:p text:style-name="P12">2 Móz. 16,14</text:p>
      <text:p text:style-name="P12">S mikor ez befödte a föld szinét, * látszék a pusztában valami apró, mintha mozsárban törték volna, ** hasonló a földre szállt dérhez. [Móz. IV. 11,7. Zsolt. 77,24. Bölcs. 16,20. Ján. 6,31.]</text:p>
      <text:p text:style-name="P12">2 Móz. 16,15</text:p>
      <text:p text:style-name="P12">Mit meglátván Izrael fiai, mondák egymásnak: Man hu? mi azt teszi: Micsoda ez? mert nem tudják vala, mi az. Kiknek mondá Mózes: Ez azon kenyér, melyet az Úr adott nektek eledelűl. [Kor. I. 10,3.]</text:p>
      <text:p text:style-name="P12">2 Móz. 16,16</text:p>
      <text:p text:style-name="P12">S ez azon ige, melyet az Úr parancsolt: Szedjen abból kiki, a mennyi elég eledelére, minden főre egy gómort, * a sátorban lakó lelkek száma szerint szedjetek.</text:p>
      <text:p text:style-name="P12">2 Móz. 16,17</text:p>
      <text:p text:style-name="P12">És Izrael fiai úgy cselekvének; és szedének, ki többet, ki kevesebbet.</text:p>
      <text:p text:style-name="P12">2 Móz. 16,18</text:p>
      <text:p text:style-name="P12">És megmérék a gómor-mértékkel; és sem annak, ki többet szedett, nem vala többje; sem a ki kevesebbet szerzett, nem talála kevesebbet; * hanem mindenki annyit gyüjte, a mennyit megehetett. [Krón. II. 8,15.]</text:p>
      <text:p text:style-name="Irat_20_-_20_Kék"><text:soft-page-break/><text:span text:style-name="Kiemelt"><text:span text:style-name="T14">Káldi Neovulgáta Biblia:</text:span></text:span></text:p>
      <text:p text:style-name="P12">Kiv 16.</text:p>
      <text:p text:style-name="P12">Kiv 16,1</text:p>
      <text:p text:style-name="P12">Majd elindultak Elimből, és az Egyiptom földjéről való kivonulásuktól számítva a második hónap tizenötödik napján eljutott Izrael fiainak egész sokasága a Szín-pusztába, amely Elim és a Sínai között van.</text:p>
      <text:p text:style-name="P12">Kiv 16,2</text:p>
      <text:p text:style-name="P12">Zúgolódott ekkor Izrael fiainak egész közössége Mózes és Áron ellen a pusztában.</text:p>
      <text:p text:style-name="P12">Kiv 16,3</text:p>
      <text:p text:style-name="P12">Azt mondták nekik Izrael fiai: »Bárcsak meghaltunk volna az Úr keze által Egyiptom földjén, amikor a húsos fazekak mellett ültünk, és jóllakásig ettünk kenyeret! Miért hoztatok ki minket ebbe a pusztába, hogy éhen veszítsétek ezt az egész sokaságot?«</text:p>
      <text:p text:style-name="P12">Kiv 16,4</text:p>
      <text:p text:style-name="P12">Azt mondta erre az Úr Mózesnek: »Íme, én majd kenyeret hullatok nektek az égből! Menjen ki a nép, és szedjen egy-egy napra valót, hogy próbára tegyem, vajon törvényem szerint jár-e el, vagy sem.</text:p>
      <text:p text:style-name="P12">Kiv 16,5</text:p>
      <text:p text:style-name="P12">A hatodik napon is készítsék el azt, amit bevisznek, de az kétszerannyi legyen, mint amennyit naponta szedni szoktak.«</text:p>
      <text:p text:style-name="P12">Kiv 16,6</text:p>
      <text:p text:style-name="P12">Azt mondta erre Mózes és Áron Izrael valamennyi fiának:</text:p>
      <text:p text:style-name="P12">»Estére megtudjátok,</text:p>
      <text:p text:style-name="P12">hogy az Úr hozott ki titeket</text:p>
      <text:p text:style-name="P12">Egyiptom földjéről,</text:p>
      <text:p text:style-name="P12">Kiv 16,7</text:p>
      <text:p text:style-name="P12">reggel pedig meglátjátok</text:p>
      <text:p text:style-name="P12">az Úr dicsőségét!</text:p>
      <text:p text:style-name="P12">Meghallotta ugyanis, hogy zúgolódtok az Úr ellen. Ugyan kik vagyunk mi, hogy ellenünk zúgolódtatok?«</text:p>
      <text:p text:style-name="P12">Kiv 16,8</text:p>
      <text:p text:style-name="P12">Azt mondta továbbá Mózes: »Estére az Úr húst ad nektek enni, reggelre pedig kenyeret jóllakásig, mert meghallotta zúgolódásotokat, mellyel ellene zúgolódtatok. Ugyan kik vagyunk mi? Nem mi ellenünk irányul zúgolódástok, hanem az Úr ellen!«</text:p>
      <text:p text:style-name="P12">Kiv 16,9</text:p>
      <text:p text:style-name="P12">Áronnak pedig azt mondta Mózes: »Mondd Izrael fiai egész közösségének: Járuljatok az Úr elé, mert meghallotta zúgolódástokat!«</text:p>
      <text:p text:style-name="P12">Kiv 16,10</text:p>
      <text:p text:style-name="P12">Amikor aztán Áron Izrael fiai egész közösségének elmondta ezt, ők a puszta felé tekintettek, és íme, megjelent az Úr dicsősége a felhőben.</text:p>
      <text:p text:style-name="P12">Kiv 16,11</text:p>
      <text:p text:style-name="P12">Így szólt ekkor az Úr Mózeshez:</text:p>
      <text:p text:style-name="P12">Kiv 16,12</text:p>
      <text:p text:style-name="P12">»Hallottam Izrael fiainak zúgolódását. Mondd nekik: Estére húst fogtok enni, reggel pedig jóllaktok kenyérrel, hogy megtudjátok, hogy én, az Úr vagyok a ti Istenetek!«</text:p>
      <text:p text:style-name="P12">Kiv 16,13</text:p>
      <text:p text:style-name="P12">És történt este, hogy fürjek szálltak fel, és ellepték a tábort, reggel pedig harmat szállt a tábor köré.</text:p>
      <text:p text:style-name="P12">Kiv 16,14</text:p>
      <text:p text:style-name="P12">Miután elborította a föld színét, apró, mozsárban tört dologhoz hasonló valami lett látható a pusztán, olyan, mint a földre hullott dér.</text:p>
      <text:p text:style-name="P12">Kiv 16,15</text:p>
      <text:p text:style-name="P12">Amikor Izrael fiai meglátták, azt mondták egymásnak: »Man-hu?«, ami azt jelenti, hogy: »Mi ez?« Nem tudták ugyanis, hogy micsoda. Mózes pedig azt mondta nekik: »Ez az a kenyér, amelyet az Úr eledelül adott nektek.</text:p>
      <text:p text:style-name="P12">Kiv 16,16</text:p>
      <text:p text:style-name="P12">Ezt parancsolja az Úr: „Szedjen belőle mindenki annyit, amennyi élelemre szüksége van: fejenként egy-egy ómernyit; a sátratokban lakó személyek számához mérten szedjétek!”«</text:p>
      <text:p text:style-name="P12"><text:soft-page-break/>Kiv 16,17</text:p>
      <text:p text:style-name="P12">Úgy is cselekedtek Izrael fiai, és szedtek, ki többet, ki kevesebbet.</text:p>
      <text:p text:style-name="P12">Kiv 16,18</text:p>
      <text:p text:style-name="P12">Aztán megmérték az ómer mértékével, és sem azé nem lett több, aki többet szedett, sem azé nem lett kevesebb, aki kevesebbet szedett. Mindenki annyit gyűjtött, mint amennyit megehetett.</text:p>
      <text:p text:style-name="Irat_20_-_20_Kék"><text:span text:style-name="Kiemelt"><text:span text:style-name="T14">Aranyos Biblia:</text:span></text:span></text:p>
      <text:p text:style-name="P12">2 Mós. XVI.</text:p>
      <text:p text:style-name="P13">Az Izrael fiainak Istentöl fürjek adatnak: Ismét manna,</text:p>
      <text:p text:style-name="P12">2 Mós. 16.1</text:p>
      <text:p text:style-name="P12">ELimböl pedig elmenvén, az Izrael fiainak minden sokaságok, juta a’ Sin pusztájába, melly az Elim között és a’ Sinai között vagyon, a’ második hónapnak tizenötödik napján, annakutánna hogy Egyiptomból kijöttenek vala.</text:p>
      <text:p text:style-name="P12">2 Mós. 16.2</text:p>
      <text:p text:style-name="P12">Es zúgolódék az Izrael fiainak egész gyülekezete Móses ellen és Aron ellen a’ pusztában.</text:p>
      <text:p text:style-name="P12">2 Mós. 16.3</text:p>
      <text:p text:style-name="P12">Kiknek mondának az Izrael fiai: Vajha az UR keze által emésztettünk vólna meg az Egyiptom földében, mikor a’ fazék hús mellett ülünk vala, és mikor elég kenyeret észünk vala: mert kihoztatok minker e’ pusztába, hogy mind e’ sokaságot megölnétek éhvel.</text:p>
      <text:p text:style-name="P12">2 Mós. 16.4</text:p>
      <text:p text:style-name="P12">Es monda az UR Mósesnek: Imé én adok néktek kenyeret mennyböl: és mennyen-ki a’ nép, és szedjen abban minden nap egy napra valót, hogy késértsem-meg öket, ha járnaké az én törvényemben vagy nem.</text:p>
      <text:p text:style-name="P12">2 Mós. 16.5</text:p>
      <text:p text:style-name="P12">Hatod napon pedig annyit készítsenek bévinni az eledelben, hogy két-annyi légyen az, mint a’ mennyit minden napra visznek.</text:p>
      <text:p text:style-name="P12">2 Mós. 16.6</text:p>
      <text:p text:style-name="P12">Monda annakokáért Móses és Aron az Izrael minden fiainak: Estve megtudjátok hogy az UR hozott-ki titeket Egyiptomból.</text:p>
      <text:p text:style-name="P12">2 Mós. 16.7</text:p>
      <text:p text:style-name="P12">Es reggel meglátjátok az URnak ditsöségét: mert meghallotta ö az UR ellen való zúgolódásitokat: Mert mi mitsodák vagyunk, hogy mi ellenünk zúgolódtok?</text:p>
      <text:p text:style-name="P12">2 Mós. 16.8</text:p>
      <text:p text:style-name="P12">Es monda Móses: Mikoron az UR adánd tinéktek ez estve húst ennetek, és reggel kenyeret hogy bételjetek, akkor bizonyságot tészen hogy hallotta az UR a’ ti zúgolódásitokat mellyekkel ö ellene zúgolódtatok, Mert mi mitsodák vagyunk? Nem mi ellenünk vagynak a’ ti zúgolódásitok, hanem az UR ellen.</text:p>
      <text:p text:style-name="P12">2 Mós. 16.9</text:p>
      <text:p text:style-name="P12">Es monda Móses Aronnak: Mondd-meg az Izrael fiainak minden gyülekezetének; Mennyetek az UR eleibe: mert meghallotta a’ ti zúgolódásitokat.</text:p>
      <text:p text:style-name="P12">2 Mós. 16.10</text:p>
      <text:p text:style-name="P12">Es lön mikoron szóllana Aron az Izrael fiainak minden gyülekezetének tekintének a’ puszta felé, és ímé az URnak ditsöségét láták a’ felhöben.</text:p>
      <text:p text:style-name="P12">2 Mós. 16.11</text:p>
      <text:p text:style-name="P12">Mert szóllott vala az UR Mósesnek illyenképpen.</text:p>
      <text:p text:style-name="P12">2 Mós. 16.12</text:p>
      <text:p text:style-name="P12">Hallottam az Izrael fiainak zúgolódásit, szóllj nékiek illyen módon: A’ két estve között észtek húst, és reggel megelégíttettek kenyérrel, és megtudjátok hogy én vagyok a’ ti URatok Istentek.</text:p>
      <text:p text:style-name="P12">2 Mós. 16.13</text:p>
      <text:p text:style-name="P12">Estve annakokáért fürjek jövének fel, annyira hogy a’ tábort ellepnék: reggel pedig harmat szálla alá a’ tábor körül.</text:p>
      <text:p text:style-name="P12">2 Mós. 16.14</text:p>
      <text:p text:style-name="P12">Es mikor a’ harmat szállás megszüntt vólna, [4 Mós. 11:7. Néh. 9:15. Sólt. 8:2. és 105:40.] ímé vala a’ pusztának szinén apró gömbölyeg, apró mint a’ dara a’földön.</text:p>
      <text:p text:style-name="P12"><text:soft-page-break/>2 Mós. 16.15</text:p>
      <text:p text:style-name="P12">Mellyet mikor láttak vólna az Izrael fiai, mondának egy-másnak: Mán ez, mert nem tudják vala mi vólna, Monda azért Móses nékiek: [Ián. 6:31. 1 Kór. 10:3.] Ez a’ kenyér mellyet az UR ád néktek ételtekre.</text:p>
      <text:p text:style-name="P12">2 Mós. 16.16</text:p>
      <text:p text:style-name="P12">Ez pedig a’ mit az UR parantsolt: kiki mind szedjen abban annyit a’ mennyit megehetik; minden före egy Gómerrel a’ ti hozzátok tartozó lelkeiteknek száma szerint, minden ember szedjen azoknak ßükségekre, kik az ö sátorában vagynak</text:p>
      <text:p text:style-name="P12">2 Mós. 16.17</text:p>
      <text:p text:style-name="P14">Es akképpen tselekedének az Izrael fiai; és szedének némelly többet némelly kevesbet.</text:p>
      <text:p text:style-name="P14">2 Mós. 16.18</text:p>
      <text:p text:style-name="P14">Azután [2 Kór. 8:15.] megmérik vala a’ Gómerrel, és nem vala több azé a’ ki sokat szedett vala, sem pedig kevesebb azé aki keveset ßedett vala: hanem mindené annyi vala a’ mennyivel meg éri vala.</text:p>
      <text:p text:style-name="Irat"><text:span text:style-name="Kiemelt"><text:span text:style-name="T4">[GerLut1545] German Unrevidierte Luther Übersetzung von 1545:</text:span></text:span></text:p>
      <text:p text:style-name="P15">Fejezet 16</text:p>
      <text:p text:style-name="P16"/>
      <text:p text:style-name="P17"><text:span text:style-name="T34">1</text:span><text:span text:style-name="T41"> Von Elim zogen sie, und kam die ganze Gemeine der Kinder Israel in die Wüste Sin, die da liegt zwischen Elim und Sinai, am fünfzehnten Tage des andern Monden, nachdem sie aus Ägypten gezogen waren. </text:span><text:span text:style-name="T34">2</text:span><text:span text:style-name="T41"> Und es murrete die ganze Gemeine der Kinder Israel wider Mose und Aaron in der Wüste </text:span><text:span text:style-name="T34">3</text:span><text:span text:style-name="T41"> und sprachen: Wollte Gott, wir wären in Ägypten gestorben durch des HERRN Hand, da wir bei den Fleischtöpfen saßen und hatten die Fülle Brot zu essen! Denn ihr habt uns darum ausgeführet in diese Wüste, daß ihr diese ganze Gemeine Hungers sterben lasset. </text:span><text:span text:style-name="T34">4</text:span><text:span text:style-name="T41"> Da sprach der HERR zu Mose: Siehe, ich will euch Brot vom Himmel regnen lassen, und das Volk soll hinausgehen und sammeln täglich, was es des Tages bedarf, daß ich's versuche, ob es in meinem Gesetz wandele oder nicht. </text:span><text:span text:style-name="T34">5</text:span><text:span text:style-name="T41"> Des sechsten Tages aber sollen sie sich schicken, daß sie zwiefältig eintragen, weder sie sonst täglich sammeln. </text:span><text:span text:style-name="T34">6</text:span><text:span text:style-name="T41"> Mose und Aaron sprachen zu allen Kindern Israel: Am Abend sollt ihr inne werden, daß euch der HERR aus Ägyptenland geführet bat, </text:span><text:span text:style-name="T34">7</text:span><text:span text:style-name="T41"> und des Morgens werdet ihr des HERRN HERRLIchkeit sehen; denn er hat euer Murren wider den HERRN gehöret. Was sind wir, daß ihr wider uns murret? </text:span><text:span text:style-name="T34">8</text:span><text:span text:style-name="T41"> Weiter sprach Mose: Der HERR wird euch am Abend Fleisch zu essen geben und am Morgen Brots die Fülle, darum daß der HERR euer Murren gehöret hat, das ihr wider ihn gemurret habt. Denn was sind wir? Euer Murren ist nicht wider uns, sondern wider den HERRN. </text:span><text:span text:style-name="T34">9</text:span><text:span text:style-name="T41"> Und Mose sprach zu Aaron: Sage der ganzen Gemeine der Kinder Israel: Kommt herbei vor den HERRN; denn er hat euer Murren gehöret. </text:span><text:span text:style-name="T34">10</text:span><text:span text:style-name="T41"> Und da Aaron also redete zu der ganzen Gemeine der Kinder Israel, wandten sie sich gegen die Wüste; und siehe, die HERRLIchkeit des HERRN erschien in einer Wolke. </text:span><text:span text:style-name="T34">11</text:span><text:span text:style-name="T41"> Und der HERR sprach zu Mose: </text:span><text:span text:style-name="T34">12</text:span><text:span text:style-name="T41"> Ich habe der Kinder Israel Murren gehöret. Sage ihnen: Zwischen Abend sollt ihr Fleisch zu essen haben und am Morgen Brots satt werden und inne werden, daß ich der HERR, euer Gott bin. </text:span><text:span text:style-name="T34">13</text:span><text:span text:style-name="T41"> Und am Abend kamen Wachteln herauf und bedeckten das Heer. Und am Morgen lag der Tau um das Heer her. </text:span><text:span text:style-name="T34">14</text:span><text:span text:style-name="T41"> Und als der Tau weg war, siehe, da lag es in der Wüste rund und klein, wie der Reif auf dem Lande. </text:span><text:span text:style-name="T34">15</text:span><text:span text:style-name="T41"> Und da es die Kinder Israel sahen, sprachen sie untereinander: Das ist Man; denn sie wußten nicht, was es war. Mose aber sprach zu ihnen: Es ist das Brot, das euch der HERR zu essen gegeben hat. </text:span><text:span text:style-name="T34">16</text:span><text:span text:style-name="T41"> Das ist's aber, das der HERR geboten hat: Ein jeglicher sammle des, soviel er für sich essen mag, und nehme ein Gomor auf ein jeglich Haupt, nach der Zahl der Seelen in seiner Hütte. </text:span><text:span text:style-name="T34">17</text:span><text:span text:style-name="T41"> Und die Kinder Israel taten also und sammelten, einer viel, der andere wenig. </text:span><text:span text:style-name="T34">18</text:span><text:span text:style-name="T41"> Aber da man's mit dem Gomor maß, fand der nicht drüber, der viel gesammelt hatte, und der nicht drunter, der wenig gesammelt hatte, sondern ein jeglicher hatte gesammelt, soviel er für sich essen mochte.</text:span></text:p>
      <text:p text:style-name="Irat"><text:span text:style-name="Kiemelt"><text:span text:style-name="T2">[KJV] King James Version (1769) with Strong Numbers and Morphology:</text:span></text:span></text:p>
      <text:p text:style-name="P15">Fejezet 16</text:p>
      <text:p text:style-name="P16"/>
      <text:p text:style-name="P17"><text:span text:style-name="T34">1</text:span><text:span text:style-name="T41">And they took their journey from Elim, and all the congregation of the children of Israel came unto the wilderness of Sin, which </text:span><text:span text:style-name="T42">is</text:span><text:span text:style-name="T43"> between Elim and Sinai, on the fifteenth day of the second month after their departing out of the land of Egypt. </text:span><text:span text:style-name="T36">2</text:span><text:span text:style-name="T43">And the whole congregation of the children of Israel murmured against Moses and Aaron in the wilderness: </text:span><text:span text:style-name="T36">3</text:span><text:span text:style-name="T43">And the children of Israel said unto them, Would to God we </text:span><text:soft-page-break/><text:span text:style-name="T43">had died by the hand of the LORD in the land of Egypt, when we sat by the flesh pots, </text:span><text:span text:style-name="T42">and</text:span><text:span text:style-name="T43"> when we did eat bread to the full; for ye have brought us forth into this wilderness, to kill this whole assembly with hunger. </text:span><text:span text:style-name="T36">4</text:span><text:span text:style-name="T43">Then said the LORD unto Moses, Behold, I will rain bread from heaven for you; and the people shall go out and gather a certain rate every day, that I may prove them, whether they will walk in my law, or no. </text:span><text:span text:style-name="T48">*n4.1</text:span><text:span text:style-name="T43"> <text:s/></text:span><text:span text:style-name="T36">5</text:span><text:span text:style-name="T43">And it shall come to pass, that on the sixth day they shall prepare </text:span><text:span text:style-name="T42">that</text:span><text:span text:style-name="T43"> which they bring in; and it shall be twice as much as they gather daily. </text:span><text:span text:style-name="T36">6</text:span><text:span text:style-name="T43">And Moses and Aaron said unto all the children of Israel, At even, then ye shall know that the LORD hath brought you out from the land of Egypt: </text:span><text:span text:style-name="T36">7</text:span><text:span text:style-name="T43">And in the morning, then ye shall see the glory of the LORD; for that he heareth your murmurings against the LORD: and what </text:span><text:span text:style-name="T42">are</text:span><text:span text:style-name="T43"> we, that ye murmur against us? </text:span><text:span text:style-name="T36">8</text:span><text:span text:style-name="T43">And Moses said, </text:span><text:span text:style-name="T42">This shall be</text:span><text:span text:style-name="T43"> , when the LORD shall give you in the evening flesh to eat, and in the morning bread to the full; for that the LORD heareth your murmurings which ye murmur against him: and what </text:span><text:span text:style-name="T42">are</text:span><text:span text:style-name="T43"> we? your murmurings </text:span><text:span text:style-name="T42">are</text:span><text:span text:style-name="T43"> not against us, but against the LORD. </text:span><text:span text:style-name="T36">9</text:span><text:span text:style-name="T43">And Moses spake unto Aaron, Say unto all the congregation of the children of Israel, Come near before the LORD: for he hath heard your murmurings. </text:span><text:span text:style-name="T36">10</text:span><text:span text:style-name="T43">And it came to pass, as Aaron spake unto the whole congregation of the children of Israel, that they looked toward the wilderness, and, behold, the glory of the LORD appeared in the cloud. </text:span><text:span text:style-name="T36">11</text:span><text:span text:style-name="T43">And the LORD spake unto Moses, saying, </text:span><text:span text:style-name="T36">12</text:span><text:span text:style-name="T43">I have heard the murmurings of the children of Israel: speak unto them, saying, At even ye shall eat flesh, and in the morning ye shall be filled with bread; and ye shall know that I </text:span><text:span text:style-name="T42">am</text:span><text:span text:style-name="T43"> the LORD your God. </text:span><text:span text:style-name="T36">13</text:span><text:span text:style-name="T43">And it came to pass, that at even the quails came up, and covered the camp: and in the morning the dew lay round about the host. </text:span><text:span text:style-name="T36">14</text:span><text:span text:style-name="T43">And when the dew that lay was gone up, behold, upon the face of the wilderness </text:span><text:span text:style-name="T42">there lay</text:span><text:span text:style-name="T43"> a small round thing, </text:span><text:span text:style-name="T42">as</text:span><text:span text:style-name="T43"> small as the hoar frost on the ground. </text:span><text:span text:style-name="T36">15</text:span><text:span text:style-name="T43">And when the children of Israel saw </text:span><text:span text:style-name="T42">it</text:span><text:span text:style-name="T43"> , they said one to another, It </text:span><text:span text:style-name="T42">is</text:span><text:span text:style-name="T43"> manna: for they wist not what it </text:span><text:span text:style-name="T42">was</text:span><text:span text:style-name="T43"> . And Moses said unto them, This </text:span><text:span text:style-name="T42">is</text:span><text:span text:style-name="T43"> the bread which the LORD hath given you to eat. </text:span><text:span text:style-name="T48">*n15.1</text:span><text:span text:style-name="T43"> <text:s/></text:span><text:span text:style-name="T36">16</text:span><text:span text:style-name="T43">This </text:span><text:span text:style-name="T42">is</text:span><text:span text:style-name="T43"> the thing which the LORD hath commanded, Gather of it every man according to his eating, an omer for every man, </text:span><text:span text:style-name="T42">according to</text:span><text:span text:style-name="T43"> the number of your persons; take ye every man for </text:span><text:span text:style-name="T42">them</text:span><text:span text:style-name="T43"> which </text:span><text:span text:style-name="T42">are</text:span><text:span text:style-name="T43"> in his tents. </text:span><text:span text:style-name="T48">*n16.1</text:span><text:span text:style-name="T43"> <text:s/></text:span><text:span text:style-name="T48">*n16.2</text:span><text:span text:style-name="T43"> <text:s/></text:span><text:span text:style-name="T36">17</text:span><text:span text:style-name="T43">And the children of Israel did so, and gathered, some more, some less. </text:span><text:span text:style-name="T36">18</text:span><text:span text:style-name="T43">And when they did mete </text:span><text:span text:style-name="T42">it</text:span><text:span text:style-name="T43"> with an omer, he that gathered much had nothing over, and he that gathered little had no lack; they gathered every man according to his eating.</text:span></text:p>
      <text:p text:style-name="Irat"><text:span text:style-name="Kiemelt"><text:span text:style-name="T2">[Darby] Darby Bibel (1889):</text:span></text:span></text:p>
      <text:p text:style-name="P15">Fejezet 16</text:p>
      <text:p text:style-name="P16"/>
      <text:p text:style-name="P17"><text:span text:style-name="T34">1</text:span><text:span text:style-name="T41">And they journeyed from Elim, and the whole assembly of the children of Israel came into the wilderness of Sin, which is between Elim and Sinai, on the fifteenth day of the second month after their departure out of the land of Egypt. </text:span><text:span text:style-name="T34">2</text:span><text:span text:style-name="T41">And the whole assembly of the children of Israel murmured against Moses and against Aaron in the wilderness. </text:span><text:span text:style-name="T34">3</text:span><text:span text:style-name="T41">And the children of Israel said to them, Would that we had died by the hand of Jehovah in the land of Egypt, when we sat by the flesh-pots, when we ate bread to the full; for ye have brought us out into this wilderness, to kill this whole congregation with hunger! </text:span><text:span text:style-name="T34">4</text:span><text:span text:style-name="T41">Then said Jehovah to Moses, Behold, I will rain bread from heaven for you; and the people shall go out and gather the daily need on its day, that I may prove them, whether they will walk in my law, or not. </text:span><text:span text:style-name="T34">5</text:span><text:span text:style-name="T41">And it shall come to pass on the sixth day, that they shall prepare what they have brought in; and it shall be twice as much as they shall gather daily. </text:span><text:span text:style-name="T34">6</text:span><text:span text:style-name="T41">And Moses and Aaron said to all the children of Israel, In the evening, then shall ye know that Jehovah has brought you out from the land of Egypt; </text:span><text:span text:style-name="T34">7</text:span><text:span text:style-name="T41">and in the morning, then shall ye see the glory of Jehovah; for he has heard your murmurings against Jehovah; --and what are we, that ye murmur against us? </text:span><text:span text:style-name="T34">8</text:span><text:span text:style-name="T41">And Moses said, When Jehovah gives you in the evening flesh to eat, and in the morning bread to the full; for Jehovah hears your murmurings which ye murmur against him...and what </text:span><text:span text:style-name="T42">are</text:span><text:span text:style-name="T43"> <text:s/>we? your murmurings are not against us, but against Jehovah. </text:span><text:span text:style-name="T36">9</text:span><text:span text:style-name="T43">And Moses spoke to Aaron, Say to all the assembly of the children of Israel, Come near into the presence of Jehovah; for he has heard your murmurings. </text:span><text:span text:style-name="T36">10</text:span><text:span text:style-name="T43">And it came to pass, when Aaron spoke to the whole assembly of the children of Israel, that they turned toward the wilderness, and behold, the glory of Jehovah appeared in the cloud. </text:span><text:span text:style-name="T36">11</text:span><text:span text:style-name="T43">And Jehovah spoke to Moses, saying, </text:span><text:span text:style-name="T36">12</text:span><text:span text:style-name="T43">I have heard the murmurings of the children of Israel: speak to them, saying, Between the two evenings ye shall eat flesh, and in the morning ye shall be filled with bread; and ye shall know that I am Jehovah your God.</text:span></text:p>
      <text:p text:style-name="P17"><text:span text:style-name="T43"><text:s/></text:span><text:span text:style-name="T36">13</text:span><text:span text:style-name="T43">And it came to pass in the evening, that quails came up, and covered the camp; and in the morning the dew lay round the camp. </text:span><text:span text:style-name="T36">14</text:span><text:span text:style-name="T43">And when the dew that lay </text:span><text:span text:style-name="T42">round it</text:span><text:span text:style-name="T43"> was gone up, behold, on the face of the </text:span><text:soft-page-break/><text:span text:style-name="T43">wilderness there was </text:span><text:span text:style-name="T42">something</text:span><text:span text:style-name="T43"> fine, granular, fine as hoar-frost, on the ground. </text:span><text:span text:style-name="T36">15</text:span><text:span text:style-name="T43">And the children of Israel saw </text:span><text:span text:style-name="T42">it</text:span><text:span text:style-name="T43"> , and said one to another, What is it? for they did not know what it was. And Moses said to them, This is the bread which Jehovah has given you to eat. </text:span><text:span text:style-name="T36">16</text:span><text:span text:style-name="T43">This is the thing which Jehovah has commanded: Gather of it every man according to what he can eat, an omer a poll, </text:span><text:span text:style-name="T42">according to</text:span><text:span text:style-name="T43"> the number of your persons: ye shall take every man for those that are in his tent. </text:span><text:span text:style-name="T36">17</text:span><text:span text:style-name="T43">And the children of Israel did so, and gathered, some much, some little. </text:span><text:span text:style-name="T36">18</text:span><text:span text:style-name="T43">And they measured with the omer: then he that gathered much had nothing over, and he that gathered little wanted nothing: they had gathered every man according to the measure of his eating.</text:span></text:p>
      <text:p text:style-name="Irat"><text:span text:style-name="Kiemelt"><text:span text:style-name="T2">[LITV] Green’s Literal Translation:</text:span></text:span></text:p>
      <text:p text:style-name="P15">Fejezet 16</text:p>
      <text:p text:style-name="P16"/>
      <text:p text:style-name="P17"><text:span text:style-name="T34">1</text:span><text:span text:style-name="T41">And they pulled out from Elim And all the congregation of the sons of Israel came into the Wilderness of Sin, which </text:span><text:span text:style-name="T42">is</text:span><text:span text:style-name="T43"> between Elim and Sinai, on the fifteenth day of the second month </text:span><text:span text:style-name="T42">after</text:span><text:span text:style-name="T43"> their going out from the land of Egypt. </text:span><text:span text:style-name="T36">2</text:span><text:span text:style-name="T43">And all the congregation of the sons of Israel murmured against Moses and against Aaron in the wilderness. </text:span><text:span text:style-name="T36">3</text:span><text:span text:style-name="T43">And the sons of Israel said to them, Would that we had died by the hand of Jehovah in the land of Egypt, in our sitting by the fleshpots, in our eating bread to satisfaction. For you have brought us out into this wilderness to kill all this assembly with hunger. </text:span><text:span text:style-name="T36">4</text:span><text:span text:style-name="T43">And Jehovah said to Moses, Behold, I </text:span><text:span text:style-name="T42">AM</text:span><text:span text:style-name="T43"> ! Bread will rain from the heavens for you. And the people shall go out and gather the matter of a day in its day, so that I may test them, whether they will walk in My law or not. </text:span><text:span text:style-name="T36">5</text:span><text:span text:style-name="T43">And it shall be on the sixth day they shall prepare what they bring in. And it shall be double what they gather day by day. </text:span><text:span text:style-name="T36">6</text:span><text:span text:style-name="T43">And Moses and Aaron said to all the sons of Israel, At evening. you shall know that Jehovah has brought you from the land of Egypt; </text:span><text:span text:style-name="T36">7</text:span><text:span text:style-name="T43">and in the morning you shall see the glory of Jehovah, in His hearing your murmurings against Jehovah. And we, what </text:span><text:span text:style-name="T42">are</text:span><text:span text:style-name="T43"> we that you murmur against us? </text:span><text:span text:style-name="T36">8</text:span><text:span text:style-name="T43">And Moses said, When Jehovah gives you flesh to eat in the evening, and bread in the morning, to satisfaction; when Jehovah hears your murmurings which you </text:span><text:span text:style-name="T42">are</text:span><text:span text:style-name="T43"> murmuring against Him, </text:span><text:span text:style-name="T42">you will see</text:span><text:span text:style-name="T43"> . And what </text:span><text:span text:style-name="T42">are</text:span><text:span text:style-name="T43"> <text:s/>we? Your murmurings </text:span><text:span text:style-name="T42">are</text:span><text:span text:style-name="T43"> not against us, but against Jehovah. </text:span><text:span text:style-name="T36">9</text:span><text:span text:style-name="T43">And Moses spoke to Aaron, Say to all the congregation of the sons of Israel, Come near before Jehovah; for He has heard your murmurings. </text:span><text:span text:style-name="T36">10</text:span><text:span text:style-name="T43">And it happened, as Aaron was speaking to all the congregation of the sons of Israel, they turned toward the wilderness. And, behold! The glory of Jehovah appeared in the cloud! </text:span><text:span text:style-name="T36">11</text:span><text:span text:style-name="T43">And Jehovah spoke to Moses, saying, </text:span><text:span text:style-name="T36">12</text:span><text:span text:style-name="T43">I have heard the murmurings of the sons of Israel. Speak to them, saying, Between the evenings you shall eat flesh; and in the morning you shall be satisfied </text:span><text:span text:style-name="T42">with</text:span><text:span text:style-name="T43"> bread; and you shall know that I </text:span><text:span text:style-name="T42">am</text:span><text:span text:style-name="T43"> Jehovah your God.</text:span></text:p>
      <text:p text:style-name="P17"><text:span text:style-name="T43"><text:s/></text:span><text:span text:style-name="T36">13</text:span><text:span text:style-name="T43">And it happened in the evening: the quail came up and covered the camp. And in the morning a layer of dew was around the camp. </text:span><text:span text:style-name="T36">14</text:span><text:span text:style-name="T43">And the layer of dew went up, and, behold, </text:span><text:span text:style-name="T42">something</text:span><text:span text:style-name="T43"> small </text:span><text:span text:style-name="T42">was</text:span><text:span text:style-name="T43"> on the face of the wilderness, scalelike, small like the hoarfrost on the earth. </text:span><text:span text:style-name="T36">15</text:span><text:span text:style-name="T43">And the sons of Israel looked. And they said, each one to his brother, What </text:span><text:span text:style-name="T42">is</text:span><text:span text:style-name="T43"> that? For they did not know what it </text:span><text:span text:style-name="T42">was</text:span><text:span text:style-name="T43"> . And Moses said to them, That </text:span><text:span text:style-name="T42">is</text:span><text:span text:style-name="T43"> the bread which Jehovah has given to you for food. </text:span><text:span text:style-name="T36">16</text:span><text:span text:style-name="T43">This </text:span><text:span text:style-name="T42">is</text:span><text:span text:style-name="T43"> the thing which Jehovah commanded. Gather from it, each one according to the mouth of his eating; an omer for a head. </text:span><text:span text:style-name="T42">By</text:span><text:span text:style-name="T43"> the number of your souls you shall take for each man who </text:span><text:span text:style-name="T42">is</text:span><text:span text:style-name="T43"> in your tent. </text:span><text:span text:style-name="T36">17</text:span><text:span text:style-name="T43">And so the sons of Israel did. And they gathered; the one gathering much and the one gathering little. </text:span><text:span text:style-name="T36">18</text:span><text:span text:style-name="T43">And they measured with an omer. And the one gathering much did not have too much. And the one gathering little did not have any need. Each one gathered according to the mouth of his eating.</text:span></text:p>
      <text:p text:style-name="Irat"><text:span text:style-name="Kiemelt"><text:span text:style-name="T2">[Swe1917] Swedish Bible (1917):</text:span></text:span></text:p>
      <text:p text:style-name="P15">Fejezet 16</text:p>
      <text:p text:style-name="P16"/>
      <text:p text:style-name="P17"><text:span text:style-name="T34">1</text:span><text:span text:style-name="T41">Därefter bröt Israels barns hela menighet upp från Elim och kom till öknen Sin, mellan Elim och Sinai, på femtonde dagen i andra månaden efter sitt uttåg ur Egyptens land.4 Mos. 33,10 f. </text:span><text:span text:style-name="T34">2</text:span><text:span text:style-name="T41">Och Israels barns hela menighet knorrade emot Mose och Aron i öknen; </text:span><text:span text:style-name="T34">3</text:span><text:span text:style-name="T41">Israels barn sade till dem: »Ack att vi hade fått dö för HERRENS hand i Egyptens land, där vi sutto vid köttgrytorna och hade mat nog att äta! Men I haven fört oss hitut i öknen för att låta hela denna hop dö av hunger.»2 Mos. 14,11. 4 Mos. 11,4 f.<text:line-break/> </text:span><text:span text:style-name="T34">4</text:span><text:span text:style-name="T41">Då sade HERREN till Mose: »Se, jag vill låta bröd från himmelen regna åt eder. Och folket skall gå ut </text:span><text:soft-page-break/><text:span text:style-name="T41">och samla för var dag så mycket som behöves. Så skall jag sätta dem på prov, för att se om de vilja vandra efter min lag eller icke. </text:span><text:span text:style-name="T34">5</text:span><text:span text:style-name="T41">Och när de på den sjätte dagen tillreda vad de hava fört hem, skall det vara dubbelt mot vad de eljest för var dag samla in.» </text:span><text:span text:style-name="T34">6</text:span><text:span text:style-name="T41">Och Mose och Aron sade till alla Israels barn: »I afton skolen I förnimma att det är HERREN som har fört eder ut ur Egyptens land, </text:span><text:span text:style-name="T34">7</text:span><text:span text:style-name="T41">och i morgon skolen I se HERRENS härlighet, HERREN har nämligen hört huru I knorren mot honom. Ty vad äro vi, att I knorren mot oss?» </text:span><text:span text:style-name="T34">8</text:span><text:span text:style-name="T41">Och Mose sade ytterligare: »Detta skall ske därigenom att HERREN i afton giver eder kött att äta, och i morgon bröd att mätta eder med då nu HERREN har hört huru I knorren mot honom. Ty vad äro vi? Det är icke mot oss I knorren, utan mot HERREN.»<text:line-break/> </text:span><text:span text:style-name="T34">9</text:span><text:span text:style-name="T41">Och Mose sade till Aron: »Säg till Israels barns hela menighet Träden fram inför HERREN, ty han har hört huru I knorren.» </text:span><text:span text:style-name="T34">10</text:span><text:span text:style-name="T41">När sedan Aron talade till Israels barns hela menighet, vände de sig mot öknen, och se, då visade sig HERRENS härlighet i molnskyn.2 Mos. 13,21. </text:span><text:span text:style-name="T34">11</text:span><text:span text:style-name="T41">Och HERREN talade till Mose och sade: </text:span><text:span text:style-name="T34">12</text:span><text:span text:style-name="T41">»Jag har hört huru Israels barn knorra. Tala till dem och säg: Vid aftontiden skolen I få kött att äta och i morgon skolen I få bröd att mätta eder med; så skolen I förnimma att jag är HERREN, eder Gud.» </text:span><text:span text:style-name="T34">13</text:span><text:span text:style-name="T41">Och om aftonen kommo vaktlar och övertäckte lägret, och följande morgon låg dagg fallen runt omkring lägret.4 Mos. 11,31. Ps. 78,24. 105,40. Vish. 16,20. Joh. 6,31.1 Kor. 10,3. </text:span><text:span text:style-name="T34">14</text:span><text:span text:style-name="T41">Och när daggen som hade fallit gick bort, se, då låg över öknen på jorden något fint, såsom fjäll, något fint, likt rimfrost.4 Mos. 11,7. </text:span><text:span text:style-name="T34">15</text:span><text:span text:style-name="T41">När Israels barn sågo detta, frågade de varandra: »Vad </text:span><text:span text:style-name="T44">(Hebr. man; jfr v. 31.) </text:span><text:span text:style-name="T43"><text:s/>är det?» Ty de visste icke vad det var. Men Mose sade till dem: »Detta är brödet som HERREN har givit eder till föda. </text:span><text:span text:style-name="T36">16</text:span><text:span text:style-name="T43">Och så har HERREN bjudit: Samlen därav, var och en så mycket han behöver till mat; en gomer på var person skolen I taga, efter antalet av edert husfolk, var och en åt så många som han har i sitt tält.» </text:span><text:span text:style-name="T36">17</text:span><text:span text:style-name="T43">Och Israels barn gjorde så, och den ene samlade mer, den andre mindre. </text:span><text:span text:style-name="T36">18</text:span><text:span text:style-name="T43">Men när de mätte upp det med gomer-mått, hade den som hade samlat mycket intet till överlopps, och de som hade samlat litet, honom fattades intet; var och en hade så mycket samlat, som han behövde till mat.2 Kor. 8,15.</text:span></text:p>
      <text:p text:style-name="Irat_20_-_20_Kék"><text:span text:style-name="Kiemelt"><text:span text:style-name="T17">La Bible de Jérusalem </text:span></text:span><text:span text:style-name="Kiemelt"><text:span text:style-name="T14">(szükség esetén elkel egy ů</text:span></text:span><text:span text:style-name="Kiemelt"><text:span text:style-name="T18">→</text:span></text:span><text:span text:style-name="Kiemelt"><text:span text:style-name="T14">ù, č</text:span></text:span><text:span text:style-name="Kiemelt"><text:span text:style-name="T18">→</text:span></text:span><text:span text:style-name="Kiemelt"><text:span text:style-name="T14">è és à</text:span></text:span><text:span text:style-name="Kiemelt"><text:span text:style-name="T18">→</text:span></text:span><text:span text:style-name="Kiemelt"><text:span text:style-name="T14">à csere):</text:span></text:span></text:p>
      <text:p text:style-name="P30">Ex 16.</text:p>
      <text:p text:style-name="P30">Ex 16,1</text:p>
      <text:p text:style-name="P30">Ils partirent d'Elim, et toute la communauté des Israélites arriva au désert de Sîn, situé entre Elim et le Sinaď, le quinzième jour du second mois qui suivit leur sortie d'Egypte.</text:p>
      <text:p text:style-name="P30">Ex 16,2</text:p>
      <text:p text:style-name="P30">Toute la communauté des Israélites se mit à murmurer contre Moďse et Aaron dans le désert.</text:p>
      <text:p text:style-name="P30">Ex 16,3</text:p>
      <text:p text:style-name="P30">Les Israélites leur dirent: "Que ne sommes-nous morts de la main de Yahvé au pays d'Egypte, quand nous étions assis auprès de la marmite de viande et mangions du pain à satiété! A coup sűr, vous nous avez amenés dans ce désert pour faire mourir de faim toute cette multitude."</text:p>
      <text:p text:style-name="P30">Ex 16,4</text:p>
      <text:p text:style-name="P30">Yahvé dit à Moďse: "Je vais faire pleuvoir pour vous du pain du haut du ciel. Les gens sortiront et recueilleront chaque jour leur ration du jour; je veux ainsi les mettre à l'épreuve pour voir s'ils marcheront selon ma loi ou non.</text:p>
      <text:p text:style-name="P30">Ex 16,5</text:p>
      <text:p text:style-name="P30">Et le sixième jour, quand ils prépareront ce qu'ils auront rapporté, il y en aura le double de ce qu'ils recueillent chaque jour."</text:p>
      <text:p text:style-name="P30">Ex 16,6</text:p>
      <text:p text:style-name="P30">Moďse et Aaron dirent à toute la communauté des Israélites: "Ce soir vous saurez que c'est Yahvé qui vous a fait sortir du pays d'Egypte</text:p>
      <text:p text:style-name="P30">Ex 16,7</text:p>
      <text:p text:style-name="P30">et au matin vous verrez la gloire de Yahvé. Car il a entendu vos murmures contre Yahvé. Et nous, que sommes-nous pour que vous murmuriez contre nous?"</text:p>
      <text:p text:style-name="P30">Ex 16,8</text:p>
      <text:p text:style-name="P30">Moďse dit: "Yahvé vous donnera ce soir de la viande à manger et, au matin, du pain à satiété, car Yahvé a entendu vos murmures contre lui. Nous, que sommes-nous? Ce n'est pas contre nous que vont vos murmures, mais contre Yahvé."</text:p>
      <text:p text:style-name="P30">Ex 16,9</text:p>
      <text:p text:style-name="P30"><text:soft-page-break/>Moďse dit à Aaron: "Dis à toute la communauté des Israélites: Approchez-vous devant Yahvé, car il a entendu vos murmures."</text:p>
      <text:p text:style-name="P30">Ex 16,10</text:p>
      <text:p text:style-name="P30">Comme Aaron parlait à toute la communauté des Israélites, ils se tournèrent vers le désert, et voici que la gloire de Yahvé apparut dans la nuée.</text:p>
      <text:p text:style-name="P30">Ex 16,11</text:p>
      <text:p text:style-name="P30">Yahvé parla à Moďse et lui dit:</text:p>
      <text:p text:style-name="P30">Ex 16,12</text:p>
      <text:p text:style-name="P30">"J'ai entendu les murmures des Israélites. Parle-leur et dis-leur: Au crépuscule vous mangerez de la viande et au matin vous serez rassasiés de pain. Vous saurez alors que je suis Yahvé votre Dieu."</text:p>
      <text:p text:style-name="P30">Ex 16,13</text:p>
      <text:p text:style-name="P30">Le soir, des cailles montèrent et couvrirent le camp, et au matin, il y avait une couche de rosée tout autour du camp.</text:p>
      <text:p text:style-name="P30">Ex 16,14</text:p>
      <text:p text:style-name="P30">Cette couche de rosée évaporée, apparut sur la surface du désert quelque chose de menu, de granuleux, de fin comme du givre sur le sol.</text:p>
      <text:p text:style-name="P30">Ex 16,15</text:p>
      <text:p text:style-name="P30">Lorsque les Israélites virent cela, ils se dirent l'un à l'autre: "Qu'est-ce cela?" Car ils ne savaient pas ce que c'était. Moďse leur dit: "Cela, c'est le pain que Yahvé vous a donné à manger.</text:p>
      <text:p text:style-name="P30">Ex 16,16</text:p>
      <text:p text:style-name="P30">Voici ce qu'a ordonné Yahvé: Recueillez-en chacun selon ce qu'il peut manger, un gomor par personne. Vous en prendrez chacun selon le nombre des personnes qu'il a dans sa tente."</text:p>
      <text:p text:style-name="P30">Ex 16,17</text:p>
      <text:p text:style-name="P30">Les Israélites firent ainsi et en recueillirent les uns beaucoup, les autres peu.</text:p>
      <text:p text:style-name="P30">Ex 16,18</text:p>
      <text:p text:style-name="P30">Quand ils mesurèrent au gomor, celui qui avait beaucoup recueilli n'en avait pas trop, et celui qui avait peu recueilli en avait assez: chacun avait recueilli ce qu'il pouvait manger.</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9"><text:note text:id="ftn5" text:note-class="footnote"><text:note-citation>1</text:note-citation><text:note-body><text:p text:style-name="Footnote">Mivel a <text:span text:style-name="Mű_20_címe"><text:span text:style-name="T3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3">Install Manager</text:span></text:span> által használt módon jelölöm.</text:p></text:note-body></text:note></text:span></text:p>
      <text:p text:style-name="P32">[Clarke] Adam Clarke’s Commentary on the Bible:</text:p>
      <text:p text:style-name="P34">2. Mózes 16:1:</text:p>
      <text:p text:style-name="P17"><text:span text:style-name="T49"><text:s/>CHAPTER XVI<text:line-break/><text:line-break/></text:span><text:span text:style-name="T50">The Israelites journey from</text:span><text:span text:style-name="T51"> Elim, </text:span><text:span text:style-name="T50">and come to the wilderness of</text:span><text:span text:style-name="T51"><text:line-break/>Sin, 1.<text:line-break/></text:span><text:span text:style-name="T50">They murmur for lack of bread</text:span><text:span text:style-name="T51">, 2, 3.<text:line-break/></text:span><text:span text:style-name="T50">God promises to rain bread from heaven for them</text:span><text:span text:style-name="T51">, 4,<text:line-break/></text:span><text:span text:style-name="T50">of which they were to collect a double portion on the sixth day</text:span><text:span text:style-name="T51">, 5.<text:line-break/></text:span><text:span text:style-name="T50">A miraculous supply of</text:span><text:span text:style-name="T51"> flesh </text:span><text:span text:style-name="T50">in the</text:span><text:span text:style-name="T51"> evening </text:span><text:span text:style-name="T50">and</text:span><text:span text:style-name="T51"> bread </text:span><text:span text:style-name="T50">in</text:span><text:span text:style-name="T51"><text:line-break/></text:span><text:span text:style-name="T50">the</text:span><text:span text:style-name="T51"> morning, </text:span><text:span text:style-name="T50">promised</text:span><text:span text:style-name="T51">, 6-9.<text:line-break/></text:span><text:span text:style-name="T50">The glory of the Lord appears in the cloud</text:span><text:span text:style-name="T51">, 10.<text:line-break/></text:span><text:span text:style-name="T50">Flesh and bread promised as a proof of God's care over them</text:span><text:span text:style-name="T51">, 11, 12.<text:line-break/>Quails </text:span><text:span text:style-name="T50">come and cover the whole camp</text:span><text:span text:style-name="T51">, 13.<text:line-break/></text:span><text:span text:style-name="T50">And a</text:span><text:span text:style-name="T51"> dew </text:span><text:span text:style-name="T50">fell which left a small round substance on the ground,</text:span><text:span text:style-name="T51"><text:line-break/></text:span><text:span text:style-name="T50">which Moses tells them was the bread which God had sent</text:span><text:span text:style-name="T51">, 14, 15.<text:line-break/></text:span><text:span text:style-name="T50">Directions for gathering it</text:span><text:span text:style-name="T51">, 16.<text:line-break/></text:span><text:soft-page-break/><text:span text:style-name="T50">The Israelites gather each an</text:span><text:span text:style-name="T51"> omer, 17, 18.<text:line-break/></text:span><text:span text:style-name="T50">They are directed to leave none of it till the next day</text:span><text:span text:style-name="T51">, 19;<text:line-break/></text:span><text:span text:style-name="T50">which some neglecting, it become putrid</text:span><text:span text:style-name="T51">, 20.<text:line-break/></text:span><text:span text:style-name="T50">They gather it every morning, because it melted when the sun</text:span><text:span text:style-name="T51"><text:line-break/></text:span><text:span text:style-name="T50">waxed hot</text:span><text:span text:style-name="T51">, 21.<text:line-break/></text:span><text:span text:style-name="T50">Each person gathers two omers on the</text:span><text:span text:style-name="T51"> sixth </text:span><text:span text:style-name="T50">day</text:span><text:span text:style-name="T51">, 22.<text:line-break/></text:span><text:span text:style-name="T50">Moses commands them to keep the</text:span><text:span text:style-name="T51"> seventh </text:span><text:span text:style-name="T50">as a Sabbath</text:span><text:span text:style-name="T51"><text:line-break/></text:span><text:span text:style-name="T50">to the Lord</text:span><text:span text:style-name="T51">, 23.<text:line-break/></text:span><text:span text:style-name="T50">What was laid up for the Sabbath did not putrefy</text:span><text:span text:style-name="T51">, 24.<text:line-break/></text:span><text:span text:style-name="T50">Nothing of it fell on that day, hence the strict observance of</text:span><text:span text:style-name="T51"><text:line-break/></text:span><text:span text:style-name="T50">the Sabbath was enjoined</text:span><text:span text:style-name="T51">, 25-30.<text:line-break/></text:span><text:span text:style-name="T50">The Israelites name the substance that fell with the dew</text:span><text:span text:style-name="T51"> manna;<text:line-break/></text:span><text:span text:style-name="T50">its appearance and taste described</text:span><text:span text:style-name="T51">, 31.<text:line-break/></text:span><text:span text:style-name="T50">An omer of the manna is commanded to be laid up for a memorial of</text:span><text:span text:style-name="T51"><text:line-break/></text:span><text:span text:style-name="T50">Jehovah's kindness</text:span><text:span text:style-name="T51">, 32-34.<text:line-break/></text:span><text:span text:style-name="T50">The manna now sent continued daily for the space of</text:span><text:span text:style-name="T51"> forty<text:line-break/></text:span><text:span text:style-name="T50">years</text:span><text:span text:style-name="T51">, 35.<text:line-break/></text:span><text:span text:style-name="T50">How much an omer contained</text:span><text:span text:style-name="T51">, 36.<text:line-break/><text:line-break/>NOTES ON CHAP. XVI<text:line-break/><text:line-break/>Verse 1. </text:span><text:span text:style-name="T50">The wilderness of Sin</text:span><text:span text:style-name="T51">] This desert lies between Elim<text:line-break/>and Sinai, and from Elim, Dr. Shaw says, Mount Sinai can be seen<text:line-break/>distinctly. Mr. Ainsworth supposes that this wilderness had its<text:line-break/>name from a strong city of Egypt called </text:span><text:span text:style-name="T50">Sin</text:span><text:span text:style-name="T51">, near which it lay.<text:line-break/>See Eze 30:15,16. Before they came to the wilderness of<text:line-break/></text:span><text:span text:style-name="T50">Sin</text:span><text:span text:style-name="T51">, they had a previous encampment by the </text:span><text:span text:style-name="T50">Red Sea</text:span><text:span text:style-name="T51"> after they<text:line-break/>left Elim, of which Moses makes distinct mention Nu 33:10,11.<text:line-break/><text:line-break/></text:span><text:span text:style-name="T50">The fifteenth day of the second month</text:span><text:span text:style-name="T51">] This was afterwards<text:line-break/>called </text:span><text:span text:style-name="T50">Ijar</text:span><text:span text:style-name="T51">, and they had now left Egypt </text:span><text:span text:style-name="T50">one month</text:span><text:span text:style-name="T51">, during which<text:line-break/>It is probable they lived on the provisions they brought with them<text:line-break/>from Rameses, though it is possible they might have had a supply<text:line-break/>from the seacoast. Concerning Mount Sinai,<text:line-break/>See Clarke on Ex 19:1.<text:line-break/> </text:span></text:p>
      <text:p text:style-name="P34">2. Mózes 16:2:</text:p>
      <text:p text:style-name="P17"><text:span text:style-name="T49"><text:s/>Verse 2. </text:span><text:span text:style-name="T50">The whole congregation-murmured</text:span><text:span text:style-name="T51">] This is an additional<text:line-break/>proof of the degraded state of the minds of this people;<text:line-break/>See Clarke on Ex 13:17. And this very circumstance<text:line-break/>affords a convincing argument that a people so stupidly carnal<text:line-break/>could not have been induced to leave Egypt had they not been<text:line-break/>persuaded so to do by the most evident and striking miracles.<text:line-break/>Human nature can never be reduced to a more abject state in this<text:line-break/>world than that in which the body is enthralled by </text:span><text:span text:style-name="T50">political</text:span><text:span text:style-name="T51"><text:line-break/></text:span><text:span text:style-name="T50">slavery</text:span><text:span text:style-name="T51">, and the soul debased by the influence of </text:span><text:span text:style-name="T50">sin</text:span><text:span text:style-name="T51">. These poor<text:line-break/>Hebrews were both </text:span><text:span text:style-name="T50">slaves</text:span><text:span text:style-name="T51"> and </text:span><text:span text:style-name="T50">sinners</text:span><text:span text:style-name="T51">, and were therefore capable<text:line-break/>of the meanest and most disgraceful acts.<text:line-break/> </text:span></text:p>
      <text:p text:style-name="P34">2. Mózes 16:3:</text:p>
      <text:p text:style-name="P17"><text:span text:style-name="T49"><text:s/>Verse 3. </text:span><text:span text:style-name="T50">The flesh pots</text:span><text:span text:style-name="T51">] As the Hebrews were in a state of<text:line-break/>slavery in Egypt, they were doubtless fed in various companies by<text:line-break/></text:span><text:soft-page-break/><text:span text:style-name="T51">their task masters in particular places, where large </text:span><text:span text:style-name="T50">pots</text:span><text:span text:style-name="T51"> or<text:line-break/></text:span><text:span text:style-name="T50">boilers</text:span><text:span text:style-name="T51"> were fixed for the purpose of cooking their victuals.<text:line-break/>To these there may be a reference in this place, and the whole<text:line-break/>speech only goes to prove that they preferred their bondage in<text:line-break/>Egypt to their present state in the wilderness; for they could not<text:line-break/>have been in a state of </text:span><text:span text:style-name="T50">absolute want</text:span><text:span text:style-name="T51">, as they had brought an<text:line-break/>abundance of flocks and herds with them out of Egypt.<text:line-break/> </text:span></text:p>
      <text:p text:style-name="P34">2. Mózes 16:4:</text:p>
      <text:p text:style-name="P17"><text:span text:style-name="T49"><text:s/>Verse 4. </text:span><text:span text:style-name="T50">I will rain bread</text:span><text:span text:style-name="T51">] Therefore this substance was not a<text:line-break/>production of the desert: nor was the dew that was the instrument<text:line-break/>of producing it </text:span><text:span text:style-name="T50">common</text:span><text:span text:style-name="T51"> there, else they must have had this bread<text:line-break/>for a month before.<text:line-break/> </text:span></text:p>
      <text:p text:style-name="P34">2. Mózes 16:6:</text:p>
      <text:p text:style-name="P17"><text:span text:style-name="T49"><text:s/>Verse 6. </text:span><text:span text:style-name="T50">Ye shall know that the Lord hath brought you out</text:span><text:span text:style-name="T51">]<text:line-break/>After all the miracles they had seen they appear still to suppose<text:line-break/>that their being brought out of Egypt was the work of Moses and<text:line-break/>Aaron; for though the miracles they had already seen were<text:line-break/>convincing for the time, yet as soon as they had passed by they<text:line-break/>relapsed into their former infidelity. God therefore saw it<text:line-break/>necessary to give them a daily miracle in the fall of the manna,<text:line-break/>that they might have the proof if his Divine interposition<text:line-break/>constantly before their eyes. Thus they knew that </text:span><text:span text:style-name="T50">Jehovah</text:span><text:span text:style-name="T51"> had<text:line-break/>brought them out, and that it was not the act of Moses and Aaron.<text:line-break/> </text:span></text:p>
      <text:p text:style-name="P34">2. Mózes 16:7:</text:p>
      <text:p text:style-name="P17"><text:span text:style-name="T49"><text:s/>Verse 7. </text:span><text:span text:style-name="T50">Ye shall see the glory of the Lord</text:span><text:span text:style-name="T51">] Does it not appear<text:line-break/>that the </text:span><text:span text:style-name="T50">glory of the Lord</text:span><text:span text:style-name="T51"> is here spoken of as something distinct<text:line-break/>from the Lord? for it is said HE (the glory) </text:span><text:span text:style-name="T50">heareth your</text:span><text:span text:style-name="T51"><text:line-break/></text:span><text:span text:style-name="T50">murmurings against the Lord</text:span><text:span text:style-name="T51">; though </text:span><text:span text:style-name="T50">the Lord</text:span><text:span text:style-name="T51"> may be here put for<text:line-break/></text:span><text:span text:style-name="T50">himself</text:span><text:span text:style-name="T51">, the </text:span><text:span text:style-name="T50">antecedent</text:span><text:span text:style-name="T51"> instead of the </text:span><text:span text:style-name="T50">relative</text:span><text:span text:style-name="T51">. This passage<text:line-break/>may receive some light from Heb 1:3:<text:line-break/></text:span><text:span text:style-name="T50">Who being the brightness of his glory, and the express image of</text:span><text:span text:style-name="T51"><text:line-break/></text:span><text:span text:style-name="T50">his person</text:span><text:span text:style-name="T51">, <text:line-break/>Jesus, is it not likely that the words of Moses refer to </text:span><text:span text:style-name="T50">him </text:span><text:span text:style-name="T51"><text:line-break/>also? "No man hath seen God at any time;" hence we may infer that<text:line-break/>Christ was the </text:span><text:span text:style-name="T50">visible</text:span><text:span text:style-name="T51"> agent in all the extraordinary and<text:line-break/>miraculous interferences which took place both in the patriarchal<text:line-break/>times and under the law.<text:line-break/> </text:span></text:p>
      <text:p text:style-name="P34">2. Mózes 16:8:</text:p>
      <text:p text:style-name="P17"><text:span text:style-name="T49"><text:s/>Verse 8. </text:span><text:span text:style-name="T50">In the evening flesh to eat</text:span><text:span text:style-name="T51">] Viz., the </text:span><text:span text:style-name="T50">quails; and in</text:span><text:span text:style-name="T51"><text:line-break/></text:span><text:span text:style-name="T50">the morning bread to the full</text:span><text:span text:style-name="T51">, viz., the </text:span><text:span text:style-name="T50">manna</text:span><text:span text:style-name="T51">.<text:line-break/><text:line-break/></text:span><text:span text:style-name="T50">And what are we?</text:span><text:span text:style-name="T51">] Only his servants, obeying his commands.<text:line-break/><text:line-break/></text:span><text:span text:style-name="T50">Your murmurings</text:span><text:span text:style-name="T51"> are </text:span><text:span text:style-name="T50">not against us</text:span><text:span text:style-name="T51">] For </text:span><text:span text:style-name="T50">we</text:span><text:span text:style-name="T51"> have not brought<text:line-break/>you up from Egypt; </text:span><text:span text:style-name="T50">but against the Lord</text:span><text:span text:style-name="T51">, who, by his own<text:line-break/>miraculous power and goodness, has brought you out of your<text:line-break/></text:span><text:soft-page-break/><text:span text:style-name="T51">slavery.<text:line-break/> </text:span></text:p>
      <text:p text:style-name="P34">2. Mózes 16:9:</text:p>
      <text:p text:style-name="P17"><text:span text:style-name="T49"><text:s/>Verse 9. </text:span><text:span text:style-name="T50">Come near before the Lord</text:span><text:span text:style-name="T51">] This has been supposed to<text:line-break/>refer to some particular </text:span><text:span text:style-name="T50">place</text:span><text:span text:style-name="T51">, where the Lord manifested his<text:line-break/>presence. The great tabernacle was not yet built, but there<text:line-break/>appears to have been a small </text:span><text:span text:style-name="T50">tabernacle</text:span><text:span text:style-name="T51"> or </text:span><text:span text:style-name="T50">tent</text:span><text:span text:style-name="T51"> called the<text:line-break/></text:span><text:span text:style-name="T50">Tabernacle of the Congregation</text:span><text:span text:style-name="T51">, which, after the sin of the<text:line-break/>golden calf, was always placed without the camp; see Ex 33:7:<text:line-break/></text:span><text:span text:style-name="T50">And Moses took the Tabernacle and pitched it without the camp,</text:span><text:span text:style-name="T51"><text:line-break/></text:span><text:span text:style-name="T50">afar off from the camp, and called it The Tabernacle of the</text:span><text:span text:style-name="T51"><text:line-break/></text:span><text:span text:style-name="T50">Congregation</text:span><text:span text:style-name="T51">; </text:span><text:span text:style-name="T50">and it came to pass that every one that sought the</text:span><text:span text:style-name="T51"><text:line-break/></text:span><text:span text:style-name="T50">Lord went out unto the Tabernacle of the Congregation, which was</text:span><text:span text:style-name="T51"><text:line-break/></text:span><text:span text:style-name="T50">without the camp</text:span><text:span text:style-name="T51">. This could not be that portable temple which is<text:line-break/>described Ex 26:1-37, <text:line-break/>first day of the first month of the second year, after their<text:line-break/>departure from Egypt, (Ex 40:1-2,) which was upwards of </text:span><text:span text:style-name="T50">ten</text:span><text:span text:style-name="T51"> months<text:line-break/>after the time mentioned in this chapter; and notwithstanding<text:line-break/>this, the Israelites are commanded (Ex 16:34) to lay up an<text:line-break/></text:span><text:span text:style-name="T50">omer</text:span><text:span text:style-name="T51"> of the manna </text:span><text:span text:style-name="T50">before the testimony</text:span><text:span text:style-name="T51">, which certainly refers<text:line-break/>to an ark, tabernacle, or some such portable shrine, already in<text:line-break/>existence. If the great tabernacle be intended, the whole account<text:line-break/>of laying up the manna must be introduced here by </text:span><text:span text:style-name="T50">anticipation</text:span><text:span text:style-name="T51">,<text:line-break/>Moses finishing the account of what was afterwards done, because<text:line-break/>the commencement of those circumstances which comprehended the<text:line-break/>reasons of the fact itself took place now.<text:line-break/>See Clarke on Ex 16:34.<text:line-break/><text:line-break/>But from the reasonings in the preceding verses it appears that<text:line-break/>much infidelity still reigned in the hearts of the people; and in<text:line-break/>order to convince them that it was God and not Moses that had<text:line-break/>brought them out of Egypt, he (Moses) desired them to </text:span><text:span text:style-name="T50">come near</text:span><text:span text:style-name="T51">,<text:line-break/>or pay particular attention to some extraordinary manifestation of<text:line-break/>the Lord. And we are told in the </text:span><text:span text:style-name="T50">tenth</text:span><text:span text:style-name="T51"> verse, that "as Aaron<text:line-break/>spake unto them, </text:span><text:span text:style-name="T50">they looked toward the wilderness, and behold the</text:span><text:span text:style-name="T51"><text:line-break/></text:span><text:span text:style-name="T50">glory of the Lord appeared</text:span><text:span text:style-name="T51">, and the Lord spake unto Moses," <text:line-break/>Is not this passage explained by Ex 19:9, "And the Lord said unto<text:line-break/>Moses, Lo, I come unto thee in a thick cloud, </text:span><text:span text:style-name="T50">that the people may</text:span><text:span text:style-name="T51"><text:line-break/></text:span><text:span text:style-name="T50">hear</text:span><text:span text:style-name="T51">, when I speak with thee, and </text:span><text:span text:style-name="T50">believe thee for ever</text:span><text:span text:style-name="T51">?" May we<text:line-break/>not conclude that Moses invited them to </text:span><text:span text:style-name="T50">come near before the Lord</text:span><text:span text:style-name="T51">,<text:line-break/>and so witness his </text:span><text:span text:style-name="T50">glory</text:span><text:span text:style-name="T51">, that they might be convinced it was </text:span><text:span text:style-name="T50">God</text:span><text:span text:style-name="T51"><text:line-break/>and not </text:span><text:span text:style-name="T50">he</text:span><text:span text:style-name="T51"> that led them out of Egypt, and that they ought to<text:line-break/>submit to </text:span><text:span text:style-name="T50">him</text:span><text:span text:style-name="T51">, and cease from their murmurings? It is said,<text:line-break/>Ex 19:17, that Moses brought forth the people out of the camp<text:line-break/></text:span><text:span text:style-name="T50">to meet with God</text:span><text:span text:style-name="T51">. And in this instance there might have been a<text:line-break/>similar though less awful manifestation of the Divine presence.<text:line-break/> </text:span></text:p>
      <text:p text:style-name="P34">2. Mózes 16:10:</text:p>
      <text:p text:style-name="P17"><text:span text:style-name="T49"><text:s/>Verse 10. </text:span><text:span text:style-name="T50">As Aaron spake</text:span><text:span text:style-name="T51">] So he now became the spokesman or<text:line-break/>minister of Moses to the Hebrews, as he had been before unto<text:line-break/>Pharaoh; according to what is written, Ex 7:1, <text:line-break/> </text:span></text:p>
      <text:p text:style-name="P34"><text:soft-page-break/>2. Mózes 16:13:</text:p>
      <text:p text:style-name="P17"><text:span text:style-name="T49"><text:s/>Verse 13. </text:span><text:span text:style-name="T50">At even the quails came</text:span><text:span text:style-name="T51">] </text:span><text:span text:style-name="T50">selav</text:span><text:span text:style-name="T51">, from <text:line-break/></text:span><text:span text:style-name="T50">salah</text:span><text:span text:style-name="T51">, to be </text:span><text:span text:style-name="T50">quiet, easy</text:span><text:span text:style-name="T51">, or </text:span><text:span text:style-name="T50">secure</text:span><text:span text:style-name="T51">; and hence the </text:span><text:span text:style-name="T50">quail</text:span><text:span text:style-name="T51">,<text:line-break/>from their remarkably living at </text:span><text:span text:style-name="T50">ease</text:span><text:span text:style-name="T51"> and </text:span><text:span text:style-name="T50">plenty</text:span><text:span text:style-name="T51"> among the corn.<text:line-break/>"An amazing number of these birds," says Hasselquist, Travels, p.<text:line-break/>209, "come to Egypt at this time, (March,) for in this month the<text:line-break/>wheat ripens. They conceal themselves among the corn, but the<text:line-break/>Egyptians know that they are thieves, and when they imagine the<text:line-break/>field to be full of them they spread a net over the corn and make<text:line-break/>a noise, by which the birds, being frightened, and endeavouring to<text:line-break/>rise, are caught in the net in great numbers, and make a most<text:line-break/>delicate and agreeable dish." The </text:span><text:span text:style-name="T50">Abb Pluche</text:span><text:span text:style-name="T51"> tells us, in his<text:line-break/></text:span><text:span text:style-name="T50">Histoire du Ciel</text:span><text:span text:style-name="T51">, that the quail was among the ancient Egyptians<text:line-break/>the emblem of </text:span><text:span text:style-name="T50">safety</text:span><text:span text:style-name="T51"> and </text:span><text:span text:style-name="T50">security</text:span><text:span text:style-name="T51">.<text:line-break/><text:line-break/>"Several learned men, particularly the famous </text:span><text:span text:style-name="T50">Ludolf</text:span><text:span text:style-name="T51">, Bishop<text:line-break/></text:span><text:span text:style-name="T50">Patrick</text:span><text:span text:style-name="T51">, and </text:span><text:span text:style-name="T50">Scheuchzer</text:span><text:span text:style-name="T51">, have supposed that the </text:span><text:span text:style-name="T50">selavim</text:span><text:span text:style-name="T51"><text:line-break/>eaten by the Israelites were </text:span><text:span text:style-name="T50">locusts</text:span><text:span text:style-name="T51">. But not to insist on other<text:line-break/>arguments against this interpretation, they are expressly called<text:line-break/></text:span><text:span text:style-name="T50">sheer, flesh</text:span><text:span text:style-name="T51">, Ps 78:27, which surely locusts are not; and<text:line-break/>the Hebrew word is constantly rendered by the Septuagint<text:line-break/></text:span><text:span text:style-name="T54">ορτυγομητρα</text:span><text:span text:style-name="T51">, </text:span><text:span text:style-name="T50">a large kind of quail</text:span><text:span text:style-name="T51">, and by the Vulgate<text:line-break/></text:span><text:span text:style-name="T50">coturnices, quails</text:span><text:span text:style-name="T51">. Compare </text:span><text:span text:style-name="T50">Wisdom 16:2, 19:12</text:span><text:span text:style-name="T51">;<text:line-break/>Nu 11:31, 32; Ps 105:40; and on Nu xi. observe that <text:line-break/></text:span><text:span text:style-name="T50">keamathayim</text:span><text:span text:style-name="T51"> should be rendered, not </text:span><text:span text:style-name="T50">two cubits high</text:span><text:span text:style-name="T51">, but as Mr.<text:line-break/>Bate translates it, '</text:span><text:span text:style-name="T50">two cubits distant</text:span><text:span text:style-name="T51">, (i.e., one from the<text:line-break/>other,) for </text:span><text:span text:style-name="T50">quails</text:span><text:span text:style-name="T51"> do not settle like the </text:span><text:span text:style-name="T50">locusts</text:span><text:span text:style-name="T51"> one upon<text:line-break/>another, but at small distances.' And had the quails lain for a<text:line-break/>day's journey round the camp, to the great height of </text:span><text:span text:style-name="T50">two cubits</text:span><text:span text:style-name="T51">,<text:line-break/>upwards of three feet, the people could not have been employed two<text:line-break/>days and a night in gathering them. The spreading them round the<text:line-break/>camp was in order to dry them in the burning sands for use, which<text:line-break/>is still practised in Egypt." See </text:span><text:span text:style-name="T50">Parkhurst</text:span><text:span text:style-name="T51">, sub voce </text:span><text:span text:style-name="T50">salah.</text:span><text:span text:style-name="T51"><text:line-break/><text:line-break/>The difficulties which encumber the text, supposing these to be<text:line-break/></text:span><text:span text:style-name="T50">quails</text:span><text:span text:style-name="T51">, led Bishop </text:span><text:span text:style-name="T50">Patrick</text:span><text:span text:style-name="T51"> to imagine them to be </text:span><text:span text:style-name="T50">locusts</text:span><text:span text:style-name="T51">. The<text:line-break/>difficulties are </text:span><text:span text:style-name="T50">three</text:span><text:span text:style-name="T51">: "1. Their coming by a wind. 2. Their<text:line-break/>immense quantities, covering a circle of thirty or forty miles,<text:line-break/>two cubits thick. 3. Their being spread in the sun for drying,<text:line-break/>which would have been preposterous had they been </text:span><text:span text:style-name="T50">quails</text:span><text:span text:style-name="T51">, for it<text:line-break/>would have made them corrupt the </text:span><text:span text:style-name="T50">sooner</text:span><text:span text:style-name="T51">; but this is the principal<text:line-break/>way of preparing </text:span><text:span text:style-name="T50">locusts</text:span><text:span text:style-name="T51"> to keep for a month or more, when they<text:line-break/>are boiled or otherwise dressed." This difficulty he thinks<text:line-break/>interpreters pass over, who suppose </text:span><text:span text:style-name="T50">quails</text:span><text:span text:style-name="T51"> to be intended in the<text:line-break/>text. Mr. Harmer takes up the subject, removes the bishop's<text:line-break/>difficulties, and vindicates the common version.<text:line-break/><text:line-break/>"These difficulties appear pressing, or at least the two last;<text:line-break/>nevertheless, I have met with several passages in books of<text:line-break/>travels, which I shall here give an account of, that they may<text:line-break/>soften them; perhaps my reader may think they do more.<text:line-break/><text:line-break/>"No interpreters, the bishop complains, supposing they were<text:line-break/>quails, account for the spreading them out in the sun. Perhaps<text:line-break/></text:span><text:soft-page-break/><text:span text:style-name="T51">they have not. Let me then translate a passage of Maillet, which<text:line-break/>relates to a little island which covers one of the ports of<text:line-break/>Alexandria: 'It is on this island, which lies farther into the sea<text:line-break/>than the main land of Egypt, that the birds annually alight which<text:line-break/>come hither for refuge in autumn, in order to avoid the severity<text:line-break/>of the cold of our winters in Europe. There is so large a<text:line-break/>quantity of all sorts taken there, that after these little birds<text:line-break/>have been stripped of their feathers, and buried in the burning<text:line-break/>sands for about half a quarter of an hour, they are worth but two<text:line-break/>sols the pound. The crews of those vessels which in that season<text:line-break/>lie in the harbour of Alexandria, have no other meat allowed<text:line-break/>them.' Among other refugees of that time, Maillet elsewhere<text:line-break/>expressly mentions quails, which are, therefore, I suppose,<text:line-break/>treated after this manner. This passage then does what, according<text:line-break/>to the bishop, no commentator has done; it explains the design of<text:line-break/>spreading these creatures, supposing they were quails, round about<text:line-break/>the camp; it was to dry them in the burning sands in order to<text:line-break/>preserve them for use. So Maillet tells us of their drying fish<text:line-break/>in the sun of Egypt, as well as of their preserving others by<text:line-break/>means of pickle. Other authors speak of the Arabs drying camel's<text:line-break/>flesh in the sun and wind, which, though it be not at all salted,<text:line-break/>will if kept dry remain good a long while, and which oftentimes,<text:line-break/>to save themselves the trouble of dressing, they will eat raw.<text:line-break/>This is what St. Jerome may be supposed to refer to, when he calls<text:line-break/>the food of the Arabs </text:span><text:span text:style-name="T50">carnes semicrudae</text:span><text:span text:style-name="T51">. This drying then of flesh<text:line-break/>in the sun is not so preposterous as the bishop imagined. On the<text:line-break/>other hand, none of the authors that speak of their way of<text:line-break/>preserving locusts in the east, so far as I at present recollect,<text:line-break/>give any account of drying them in the sun. They are, according<text:line-break/>to Pellow, first purged with water and salt, boiled in new pickle,<text:line-break/>and then laid up in dry salt. So, Dr. Russel says, the Arabs eat<text:line-break/>these insects when fresh, and also salt them up as a delicacy.<text:line-break/>Their immense quantities also forbid the bishop's believing they<text:line-break/>were quails; and in truth he represents this difficulty in all its<text:line-break/>force, perhaps too forcibly. A circle of forty miles in diameter,<text:line-break/>all covered with quails to the depth of more than forty-three<text:line-break/>inches, without doubt is a startling representation of this<text:line-break/>matter: and I would beg leave to add that the like quantity of<text:line-break/>locusts would have been very extraordinary: but then this is not<text:line-break/>the representation of Scripture; it does not even agree with it;<text:line-break/>for such a quantity of either quails or locusts would have made<text:line-break/>the clearing of places for spreading them out, and the passing of<text:line-break/>Israel up and down in the neighbourhood of the camp, very<text:line-break/>fatiguing, which is not supposed.<text:line-break/><text:line-break/>"Josephus supposed they were quails, which he says are in<text:line-break/>greater numbers thereabouts than any other kinds of birds; and<text:line-break/>that, having crossed the sea to the camp of Israel, they who in<text:line-break/>common fly nearer the ground than most other birds, flew so low<text:line-break/>through the fatigue of their passage as to be within reach of the<text:line-break/>Israelites. This explains what he thought was meant by </text:span><text:span text:style-name="T50">the two</text:span><text:span text:style-name="T51"><text:line-break/></text:span><text:span text:style-name="T50">cubits from the face of the earth</text:span><text:span text:style-name="T51">-their flying within three or<text:line-break/>four feet of the ground.<text:line-break/><text:line-break/></text:span><text:soft-page-break/><text:span text:style-name="T51">"And when I read Dr. Shaw's account of the way in which the<text:line-break/>Arabs frequently catch birds that they have tired, that is, by<text:line-break/>running in upon them and knocking them down with their </text:span><text:span text:style-name="T50">zerwattys</text:span><text:span text:style-name="T51">,<text:line-break/>or bludgeons, as we should call them, I think I almost see the<text:line-break/>Israelites before me pursuing the poor, fatigued, and languid<text:line-break/>quails.<text:line-break/><text:line-break/>"This is indeed a laborious method of catching these birds, and<text:line-break/>not that which is now used in Egypt; for Egmont and Heyman tell<text:line-break/>us, that in a walk on the shore of Egypt they saw a sandy plain<text:line-break/>several leagues in extent, and covered with reeds without the<text:line-break/>least verdure; between which reeds they saw many nets laid for<text:line-break/>catching quails, which come over in large flights from Europe<text:line-break/>during the month of September. If the ancient Egyptians made use<text:line-break/>of the same method of catching quails that they now practise on<text:line-break/>those shores, yet Israel in the wilderness, without these<text:line-break/>conveniences, must of course make use of that more inartificial<text:line-break/>and laborious way of catching them. The Arabs of Barbary, who<text:line-break/>have not many conveniences, do the same thing still.<text:line-break/><text:line-break/>"Bishop Patrick supposes a day's journey to be sixteen or twenty<text:line-break/>miles, and thence draws his circle with a radius of that length;<text:line-break/>but Dr. Shaw, on another occasion, makes a day's journey but ten<text:line-break/>miles, which would make a circle but of twenty miles in diameter:<text:line-break/>and as the text evidently designs to express it very<text:line-break/>indeterminately, </text:span><text:span text:style-name="T50">as it were a day's journey</text:span><text:span text:style-name="T51">, it might be much<text:line-break/>less.<text:line-break/><text:line-break/>"But it does not appear to me at all necessary to suppose the<text:line-break/>text intended their covering a circular or nearly a circular spot<text:line-break/>of ground, but only that these creatures appeared on both sides of<text:line-break/>the camp of Israel, about a day's journey. The same word is used<text:line-break/>Ex 7:24, where<text:line-break/></text:span><text:span text:style-name="T50">round about</text:span><text:span text:style-name="T51"> can mean only on each side of the Nile. And so it<text:line-break/>may be a little illustrated by what Dr. Shaw tells us of the three<text:line-break/>flights of storks which he saw, when at anchor under the Mount<text:line-break/>Carmel, some of which were more scattered, others more compact and<text:line-break/>close, each of which took up more than three hours in passing, and<text:line-break/>extended itself more than half a mile in breadth. Had this flight<text:line-break/>of quails been no greater than these, it might have been thought,<text:line-break/>like them, to have been accidental; but so unusual a flock as to<text:line-break/>extend fifteen or twenty miles in breadth, and to be two days and<text:line-break/>one night in passing, and this, in consequence of the declaration<text:line-break/>of Moses, plainly determined that the finger of God was there.<text:line-break/><text:line-break/>"A third thing which was a difficulty with the bishop was their<text:line-break/>being brought with the wind. A hot southerly wind, it is<text:line-break/>supposed, brings the locusts; and why quails might not be brought<text:line-break/>by the instrumentality of a like wind, or what difficulty there is<text:line-break/>in that supposition, I cannot imagine. As soon as the cold is<text:line-break/>felt in Europe, Maillet tells us, turtles, quails, and other birds<text:line-break/>come to Egypt in great numbers; but he observed that their numbers<text:line-break/>were not so large in those years in which the winters were<text:line-break/>favourable in Europe; from whence he conjectured that it is rather<text:line-break/></text:span><text:soft-page-break/><text:span text:style-name="T51">necessity than habit which causes them to change their climate: if<text:line-break/>so, it appears that it is the increasing heat that causes their<text:line-break/>return, and consequently that the hot sultry winds from the south<text:line-break/>must have a great effect upon them, to direct their flight<text:line-break/>northwards.<text:line-break/><text:line-break/>"It is certain that it is about the time that the south wind<text:line-break/>begins to blow in Egypt, which is in April, that many of these<text:line-break/>migratory birds return. Maillet, who joins quails and turtles<text:line-break/>together, and says that they appear in Egypt when the cold begins<text:line-break/>to be felt in Europe, does not indeed tell us when they return:<text:line-break/>but Theve-not may be said to do it; for after he had told his<text:line-break/>reader that they catch snipes in Egypt from January to March, he<text:line-break/>adds that in May they catch turtles, and that the turtlers return<text:line-break/>again in September; now as they go together southward in<text:line-break/>September, we may believe they return again northward much about<text:line-break/>the same time. Agreeably to which, Russel tells us that quails<text:line-break/>appear in abundance about Aleppo in spring and autumn.<text:line-break/><text:line-break/>"If natural history were more perfect we might speak to this<text:line-break/>point with great distinctness; at present, however, it is so far<text:line-break/>from being an objection to their being quails that their coming<text:line-break/>was caused by a wind, that nothing is more natural. The same wind<text:line-break/>would in course occasion sickness and mortality among the<text:line-break/>Israelites, at least it does so in Egypt. The miraculousness then<text:line-break/>in this story does not lie in their dying, but the prophet's<text:line-break/>foretelling with exactness the coming of that wind, and in the<text:line-break/>prodigious numbers of the quails that came with it, together with<text:line-break/>the unusualness of the place, perhaps, where they alighted.<text:line-break/><text:line-break/>"Nothing more remains to be considered but the gathering so<text:line-break/>large a quantity as ten omers by those that gathered fewest. But<text:line-break/>till that quantity is more precisely ascertained, it is sufficient<text:line-break/>to remark that this is only affirmed of those expert sportsmen<text:line-break/>among the people, who pursued the game two whole days and a whole<text:line-break/>night without intermission; and of them, and of them only, I<text:line-break/>presume it is to be understood that he that gathered fewest<text:line-break/>gathered ten omers. Hasselquist, who frequently expresses himself<text:line-break/>in the most dubious manner in relation to these animals, at other<text:line-break/>times is very positive that, if they were birds at all, they were<text:line-break/>a species of the quail different from ours, which he describes as<text:line-break/>very much resembling the 'red partridge, but as not being larger<text:line-break/>than the turtledove.' To this he adds, that 'the Arabians carry<text:line-break/>thousands of them to Jerusalem about Whitsuntide, to sell there,'<text:line-break/>p. 442. In another place he tells us 'It is found in Judea as<text:line-break/>well as in Arabia Petraea, and that he found it between Jordan and<text:line-break/>Jericho,' p. 203. One would imagine that Hasselquist means the<text:line-break/></text:span><text:span text:style-name="T50">scata</text:span><text:span text:style-name="T51">, which is described by Dr. Russel, vol. ii., p. 194, and<text:line-break/>which he represents as brought to market at Aleppo in great<text:line-break/>numbers in May and June, though they are to be met with in all<text:line-break/>seasons.<text:line-break/><text:line-break/>"A whole ass-load of them, he informs us, has often been taken<text:line-break/>at once shutting a clasping net, in the abovementioned months,<text:line-break/></text:span><text:soft-page-break/><text:span text:style-name="T51">they are in such plenty."-</text:span><text:span text:style-name="T50">Harmer</text:span><text:span text:style-name="T51"> vol. iv., p. 367.<text:line-break/> </text:span></text:p>
      <text:p text:style-name="P34">2. Mózes 16:14:</text:p>
      <text:p text:style-name="P17"><text:span text:style-name="T49"><text:s/>Verse 14. </text:span><text:span text:style-name="T50">Behold, upon the face of the wilderness there</text:span><text:span text:style-name="T51"> lay </text:span><text:span text:style-name="T50">a</text:span><text:span text:style-name="T51"><text:line-break/></text:span><text:span text:style-name="T50">small round thing</text:span><text:span text:style-name="T51">] It appears that this small round thing fell<text:line-break/>with the dew, or rather the dew fell first, and this substance<text:line-break/>fell </text:span><text:span text:style-name="T50">on it</text:span><text:span text:style-name="T51">. The dew might have been intended to cool the ground,<text:line-break/>that the manna on its fall might not be dissolved; for we find<text:line-break/>from Ex 16:21, that the heat of the sun melted it. The ground<text:line-break/>therefore being sufficiently cooled by the dew, the manna lay<text:line-break/>unmelted long enough for the Israelites to collect a sufficient<text:line-break/>quantity for their dally use.<text:line-break/> </text:span></text:p>
      <text:p text:style-name="P34">2. Mózes 16:15:</text:p>
      <text:p text:style-name="P17"><text:span text:style-name="T49"><text:s/>Verse 15. </text:span><text:span text:style-name="T50">They said one to another, It</text:span><text:span text:style-name="T51"> is </text:span><text:span text:style-name="T50">manna: for they wist</text:span><text:span text:style-name="T51"><text:line-break/></text:span><text:span text:style-name="T50">not what it</text:span><text:span text:style-name="T51"> was.] This is a most unfortunate translation, because<text:line-break/>it not only gives no sense, but it contradicts itself. The Hebrew<text:line-break/></text:span><text:span text:style-name="T50">man hu</text:span><text:span text:style-name="T51">, literally signifies, </text:span><text:span text:style-name="T50">What is this? for</text:span><text:span text:style-name="T51">, says<text:line-break/>the text, </text:span><text:span text:style-name="T50">they wist not what it was</text:span><text:span text:style-name="T51">, and therefore they could not<text:line-break/>give it a name. Moses immediately answers the question, and says,<text:line-break/></text:span><text:span text:style-name="T50">This</text:span><text:span text:style-name="T51"> is </text:span><text:span text:style-name="T50">the bread which the Lord hath given you to eat</text:span><text:span text:style-name="T51">. From<text:line-break/>Ex 16:31 we learn that this substance was afterwards called <text:line-break/></text:span><text:span text:style-name="T50">man</text:span><text:span text:style-name="T51">, probably in commemoration of the question they had asked on<text:line-break/>its first appearance. Almost all our own ancient versions<text:line-break/>translate the words, </text:span><text:span text:style-name="T50">What is this</text:span><text:span text:style-name="T51">?<text:line-break/><text:line-break/>What this substance was we know not. It was nothing that was<text:line-break/>common to the wilderness. It is evident the Israelites never saw<text:line-break/>it before, for Moses says, De 8:3,16:<text:line-break/></text:span><text:span text:style-name="T50">He fed thee with manna which thou knewest not, neither did thy</text:span><text:span text:style-name="T51"><text:line-break/></text:span><text:span text:style-name="T50">fathers know</text:span><text:span text:style-name="T51">; and it is very likely that nothing of the kind had<text:line-break/>ever been seen </text:span><text:span text:style-name="T50">before</text:span><text:span text:style-name="T51">; and by a pot of it being laid up in the<text:line-break/>ark, it is as likely that nothing of the kind ever appeared more,<text:line-break/>after the miraculous supply in the wilderness had ceased. It<text:line-break/>seems to have been </text:span><text:span text:style-name="T50">created</text:span><text:span text:style-name="T51"> for the present occasion, and, like Him<text:line-break/>whom it typified, to have been the </text:span><text:span text:style-name="T50">only thing of the kind</text:span><text:span text:style-name="T51">, the<text:line-break/>only bread from heaven, which God ever gave to preserve the life<text:line-break/>of man, as Christ is the true bread that came down from heaven,<text:line-break/>and was given for the life of the world. See Joh 6:31-58.<text:line-break/> </text:span></text:p>
      <text:p text:style-name="P34">2. Mózes 16:16:</text:p>
      <text:p text:style-name="P17"><text:span text:style-name="T49"><text:s/>Verse 16. </text:span><text:span text:style-name="T50">An omer for every man</text:span><text:span text:style-name="T51">] I shall here once for all give<text:line-break/>a short account of the measures of capacity among the Hebrews.<text:line-break/><text:line-break/>OMER, from the root </text:span><text:span text:style-name="T50">amar</text:span><text:span text:style-name="T51">, to </text:span><text:span text:style-name="T50">press, squeeze, collect</text:span><text:span text:style-name="T51">,<text:line-break/>and </text:span><text:span text:style-name="T50">bind together</text:span><text:span text:style-name="T51">; hence a </text:span><text:span text:style-name="T50">sheaf of corn</text:span><text:span text:style-name="T51">-a multitude of stalks<text:line-break/></text:span><text:span text:style-name="T50">pressed together</text:span><text:span text:style-name="T51">. It is supposed that the </text:span><text:span text:style-name="T50">omer</text:span><text:span text:style-name="T51">, which contained<text:line-break/>about </text:span><text:span text:style-name="T50">three quarts</text:span><text:span text:style-name="T51"> English, had its name from this circumstance;<text:line-break/>that it was the most </text:span><text:span text:style-name="T50">contracted</text:span><text:span text:style-name="T51"> or the </text:span><text:span text:style-name="T50">smallest</text:span><text:span text:style-name="T51"> measure of things<text:line-break/></text:span><text:span text:style-name="T50">dry</text:span><text:span text:style-name="T51"> known to the </text:span><text:span text:style-name="T50">ancient</text:span><text:span text:style-name="T51"> Hebrews; for the </text:span><text:span text:style-name="T50">kab</text:span><text:span text:style-name="T51">, which was<text:line-break/>less, was not known till the reign of Jehoram, king of Israel,<text:line-break/></text:span><text:soft-page-break/><text:span text:style-name="T51">2Ki 6:25.<text:line-break/>-</text:span><text:span text:style-name="T50">Parkhurst</text:span><text:span text:style-name="T51">.<text:line-break/><text:line-break/>The EPHAH, or </text:span><text:span text:style-name="T50">eiphah</text:span><text:span text:style-name="T51">, from </text:span><text:span text:style-name="T50">aphah</text:span><text:span text:style-name="T51">, </text:span><text:span text:style-name="T50">to</text:span><text:span text:style-name="T51"><text:line-break/></text:span><text:span text:style-name="T50">bake</text:span><text:span text:style-name="T51">, because this was probably the quantity which was baked at<text:line-break/>one time. According to Bishop Cumberland the </text:span><text:span text:style-name="T50">ephah</text:span><text:span text:style-name="T51"> contained<text:line-break/></text:span><text:span text:style-name="T50">seven gallons, two quarts, and about half a pint</text:span><text:span text:style-name="T51">, wine measure;<text:line-break/>and as the </text:span><text:span text:style-name="T50">omer</text:span><text:span text:style-name="T51"> was the </text:span><text:span text:style-name="T50">tenth part of the ephah</text:span><text:span text:style-name="T51">, Ex 16:36, it<text:line-break/>must have contained about </text:span><text:span text:style-name="T50">six pints</text:span><text:span text:style-name="T51"> English.<text:line-break/><text:line-break/>The KAB, is said to have contained about the </text:span><text:span text:style-name="T50">sixth</text:span><text:span text:style-name="T51"> part of a<text:line-break/></text:span><text:span text:style-name="T50">seah</text:span><text:span text:style-name="T51">, or </text:span><text:span text:style-name="T50">three pints and one third</text:span><text:span text:style-name="T51"> English.<text:line-break/><text:line-break/>The HOMER, </text:span><text:span text:style-name="T50">chomer</text:span><text:span text:style-name="T51">, mentioned Le 27:16, was quite a<text:line-break/>different measure from that above, and is a different word in the<text:line-break/>Hebrew. The </text:span><text:span text:style-name="T50">chomer</text:span><text:span text:style-name="T51"> was the </text:span><text:span text:style-name="T50">largest</text:span><text:span text:style-name="T51"> measure of capacity among the<text:line-break/>Hebrews, being equal to </text:span><text:span text:style-name="T50">ten baths</text:span><text:span text:style-name="T51"> or </text:span><text:span text:style-name="T50">ephahs</text:span><text:span text:style-name="T51">, amounting to about<text:line-break/></text:span><text:span text:style-name="T50">seventy-five gallons, three pints</text:span><text:span text:style-name="T51">, English. See<text:line-break/>Eze 45:11, 13, 14. Goodwin supposes that this measure derived<text:line-break/>its name from </text:span><text:span text:style-name="T50">chamor</text:span><text:span text:style-name="T51">, an </text:span><text:span text:style-name="T50">ass</text:span><text:span text:style-name="T51">, being the ordinary load of<text:line-break/>that animal.<text:line-break/><text:line-break/>The BATH, , was the largest measure of capacity next to the<text:line-break/></text:span><text:span text:style-name="T50">homer</text:span><text:span text:style-name="T51">, of which it was the </text:span><text:span text:style-name="T50">tenth part</text:span><text:span text:style-name="T51">. It was the same as the<text:line-break/></text:span><text:span text:style-name="T50">ephah</text:span><text:span text:style-name="T51">, and consequently contained about </text:span><text:span text:style-name="T50">seven gallons, two</text:span><text:span text:style-name="T51"><text:line-break/></text:span><text:span text:style-name="T50">quarts, and half a pint</text:span><text:span text:style-name="T51">, and is always used in Scripture as a<text:line-break/>measure of </text:span><text:span text:style-name="T50">liquids</text:span><text:span text:style-name="T51">.<text:line-break/><text:line-break/>The SEAH, , was a measure of capacity for things dry, equal<text:line-break/>to about </text:span><text:span text:style-name="T50">two gallons and a half</text:span><text:span text:style-name="T51"> English. See 2Ki 7:1, 16, 18.<text:line-break/><text:line-break/>The HIN, , according to Bishop Cumberland, was the one-sixth<text:line-break/>part of an </text:span><text:span text:style-name="T50">ephah</text:span><text:span text:style-name="T51">, and contained a little more than </text:span><text:span text:style-name="T50">one gallon and</text:span><text:span text:style-name="T51"><text:line-break/></text:span><text:span text:style-name="T50">two pints</text:span><text:span text:style-name="T51">. See Ex 29:40.<text:line-break/><text:line-break/>The LOG, , was the smallest measure of capacity for </text:span><text:span text:style-name="T50">liquids</text:span><text:span text:style-name="T51"><text:line-break/>among the Hebrews: it contained about </text:span><text:span text:style-name="T50">three quarters of a pint</text:span><text:span text:style-name="T51">.<text:line-break/>See Le 14:10, 12.<text:line-break/><text:line-break/></text:span><text:span text:style-name="T50">Take ye</text:span><text:span text:style-name="T51">-for them </text:span><text:span text:style-name="T50">which</text:span><text:span text:style-name="T51"> are </text:span><text:span text:style-name="T50">in his tents.</text:span><text:span text:style-name="T51">] Some might have<text:line-break/>been confined in their tents through sickness or infirmity, and<text:line-break/>charity required that those who were in health should gather a<text:line-break/>portion for them. For though the psalmist says, Ps 105:37,<text:line-break/></text:span><text:span text:style-name="T50">There was not one feeble</text:span><text:span text:style-name="T51"> person </text:span><text:span text:style-name="T50">among their tribes</text:span><text:span text:style-name="T51">, this must<text:line-break/>refer principally to their healthy state when brought out of<text:line-break/>Egypt; for it appears that there were many infirm among them when<text:line-break/>attacked by the Amalekites. See Clarke on Ex 17:8.<text:line-break/> </text:span></text:p>
      <text:p text:style-name="P34">2. Mózes 16:17:</text:p>
      <text:p text:style-name="P17"><text:span text:style-name="T49"><text:s/>Verse 17. </text:span><text:span text:style-name="T50">Some more, some less.</text:span><text:span text:style-name="T51">] According to their respective<text:line-break/>families, an </text:span><text:span text:style-name="T50">omer</text:span><text:span text:style-name="T51"> for a man; and according to the number of infirm<text:line-break/>persons whose wants they undertook to supply.<text:line-break/> </text:span></text:p>
      <text:p text:style-name="P34"><text:soft-page-break/>2. Mózes 16:18:</text:p>
      <text:p text:style-name="P17"><text:span text:style-name="T49"><text:s/>Verse 18. </text:span><text:span text:style-name="T50">He that gathered much had nothing over</text:span><text:span text:style-name="T51">] Because his<text:line-break/>gathering was in proportion to the number of persons for whom he<text:line-break/>had to provide. And some having fewer, others more in family, and<text:line-break/>the gathering being in proportion to the persons who were to eat<text:line-break/>of it, therefore </text:span><text:span text:style-name="T50">he that gathered much had nothing over, and he</text:span><text:span text:style-name="T51"><text:line-break/></text:span><text:span text:style-name="T50">that gathered little had no lack</text:span><text:span text:style-name="T51">. Probably every man gathered as<text:line-break/>much as he could; and then when brought home and measured by an<text:line-break/>omer, if he had a surplus, it went to supply the wants of some<text:line-break/>other family that had not been able to collect a sufficiency, the<text:line-break/>family being large, and the time in which the manna might be<text:line-break/>gathered, before the heat of the day, not being sufficient to<text:line-break/>collect enough for so numerous a household, several of whom might<text:line-break/>be so confined as not to be able to collect for themselves. Thus<text:line-break/>there was an </text:span><text:span text:style-name="T50">equality</text:span><text:span text:style-name="T51">, and in this light the words of St. Paul,<text:line-break/>2Co 8:15, lead us to view the passage. Here the 36th verse<text:line-break/>should come in: </text:span><text:span text:style-name="T50">Now an omer</text:span><text:span text:style-name="T51"> is </text:span><text:span text:style-name="T50">the tenth</text:span><text:span text:style-name="T51"> part </text:span><text:span text:style-name="T50">of an ephah</text:span><text:span text:style-name="T51">.<text:line-break/> </text:span></text:p>
      <text:p text:style-name="P33">[DTN] Darby Translation Notes:</text:p>
      <text:p text:style-name="P34">2. Mózes 16:4:</text:p>
      <text:p text:style-name="P18">16:4 <text:s/>need (a-25) <text:s/>Lit. 'word,' or 'thing.' </text:p>
      <text:p text:style-name="P34">2. Mózes 16:14:</text:p>
      <text:p text:style-name="P18">16:14 <text:s/>granular, (b-23) <text:s/>Or 'round.' Some translate 'scaly.' </text:p>
      <text:p text:style-name="P34">2. Mózes 16:15:</text:p>
      <text:p text:style-name="P17"><text:span text:style-name="T49">16:15 <text:s/>it? (c-15) <text:s/>'What is it?' or 'gift' -- the meaning of Manna, ver. 31. <text:s/>Heb. </text:span><text:span text:style-name="T50">man</text:span><text:span text:style-name="T51">. </text:span></text:p>
      <text:p text:style-name="P33">[Geneva] Geneva Bible Translation Notes:</text:p>
      <text:p text:style-name="P34">2. Mózes 16:1:</text:p>
      <text:p text:style-name="P18">And they took their journey from Elim, and all the congregation of the children of Israel came unto the wilderness of a Sin, which [is] between Elim and Sinai, on the fifteenth day of the second month after their departing out of the land of Egypt.<text:line-break/>(a) This is the eighth place in which they had camped, there is another place called Zin, which was the 33rd place in which they camped, and is also called Kadesh, Nu 33:36. </text:p>
      <text:p text:style-name="P34">2. Mózes 16:3:</text:p>
      <text:p text:style-name="P18">And the children of Israel said unto them, Would to God we had died by the hand of the LORD in the land of Egypt, when we sat by the flesh b pots, [and] when we did eat bread to the full; for ye have brought us forth into this wilderness, to kill this whole assembly with hunger.<text:line-break/>(b) It is a hard thing for the flesh not to complain against God when the stomach is empty. </text:p>
      <text:p text:style-name="P34">2. Mózes 16:4:</text:p>
      <text:p text:style-name="P18">Then said the LORD unto Moses, Behold, I will rain bread from heaven for you; and the people shall go out and gather a certain rate every c day, that I may prove them, whether they will walk in my law, or no.<text:line-break/>(c) To signify that they should patiently depend on God's providence from day to day. </text:p>
      <text:p text:style-name="P34">2. Mózes 16:7:</text:p>
      <text:p text:style-name="P18">And in the morning, then ye shall see the glory of the LORD; d for that he heareth your murmurings <text:soft-page-break/>against the LORD: and what [are] we, that ye murmur against us?<text:line-break/>(d) He did not give them Manna because they complained, but because of his promise. </text:p>
      <text:p text:style-name="P34">2. Mózes 16:8:</text:p>
      <text:p text:style-name="P18">And Moses said, [This shall be], when the LORD shall give you in the evening flesh to eat, and in the morning bread to the full; for that the LORD heareth your murmurings which ye murmur against him: and what [are] we? your murmurings [are] not against us, but against the e LORD.<text:line-break/>(e) He that condemns God's ministers, condemns God himself. </text:p>
      <text:p text:style-name="P34">2. Mózes 16:15:</text:p>
      <text:p text:style-name="P18">And when the children of Israel saw [it], they said one to another, It [is] f manna: for they wist not what it [was]. And Moses said unto them, This [is] the bread which the LORD hath given you to eat.<text:line-break/>(f) Which signifies a part, portion, or gift: also meat prepared. </text:p>
      <text:p text:style-name="P34">2. Mózes 16:16:</text:p>
      <text:p text:style-name="P18">This [is] the thing which the LORD hath commanded, Gather of it every man according to his eating, g an omer for every man, [according to] the number of your persons; take ye every man for [them] which [are] in his tents.<text:line-break/>(g) Which contains about half a gallon in our measure. </text:p>
      <text:p text:style-name="P34">2. Mózes 16:18:</text:p>
      <text:p text:style-name="P18">And when they did mete [it] with an omer, he that gathered much had nothing over, and he that gathered little had no h lack; they gathered every man according to his eating.<text:line-break/>(h) God richly feeds everyone, and no one can justly complain. </text:p>
      <text:p text:style-name="P33">[JFB] Jamieson Fausset Brown Bible Commentary:</text:p>
      <text:p text:style-name="P34">2. Mózes 16:1:</text:p>
      <text:p text:style-name="P18"/>
      <text:p text:style-name="P17"><text:span text:style-name="T53">1. they took their journey from Elim</text:span><text:span text:style-name="T49">—where they had remained several days. <text:line-break/></text:span><text:span text:style-name="T53">came unto the wilderness of Sin</text:span><text:span text:style-name="T49">—It appears from Nu 32:1-42, that several stations are omitted in this historical notice of the journey. This passage represents the Israelites as advanced into the great plain, which, beginning near El-Murkah, extends with a greater or less breadth to almost the extremity of the peninsula. In its broadest part northward of Tur it is called El-Kaa, which is probably the desert of Sin [ROBINSON]. </text:span></text:p>
      <text:p text:style-name="P34">2. Mózes 16:2:</text:p>
      <text:p text:style-name="P18"/>
      <text:p text:style-name="P17"><text:span text:style-name="T53">2. the whole congregation . . . murmured against Moses and Aaron</text:span><text:span text:style-name="T49">—Modern travellers through the desert of Sinai are accustomed to take as much as is sufficient for the sustenance of men and beasts during forty days. The Israelites having been rather more than a month on their journey, their store of corn or other provisions was altogether or nearly exhausted; and there being no prospect of procuring any means of subsistence in the desert, except some wild olives and wild honey (De 32:13), loud complaints were made against the leaders. </text:span></text:p>
      <text:p text:style-name="P34">2. Mózes 16:3:</text:p>
      <text:p text:style-name="P18"/>
      <text:p text:style-name="P17"><text:span text:style-name="T53">3. Would to God we had died by the hand of the Lord in the land of Egypt</text:span><text:span text:style-name="T49">—How unreasonable and absurd the charge against Moses and Aaron! how ungrateful and impious against God! After all their experience of the divine wisdom, goodness, and power, we pause and wonder over the sacred narrative of their hardness and unbelief. But the expression of feeling is contagious in so vast a multitude, and there is a feeling of solitude and despondency in the desert which numbers cannot dispel; and besides, we must remember that they were men engrossed with the </text:span><text:span text:style-name="T50">present</text:span><text:span text:style-name="T51">—that the Comforter was not then given—and </text:span><text:soft-page-break/><text:span text:style-name="T51">that they were destitute of all visible means of sustenance and cut off from every visible comfort, with only the promises of an </text:span><text:span text:style-name="T50">unseen</text:span><text:span text:style-name="T51"> God to look to as the ground of their hope. And though we may lament they should tempt God in the wilderness and freely admit their sin in so doing, we can be at no loss for a reason why those who had all their lives been accustomed to walk by </text:span><text:span text:style-name="T50">sight</text:span><text:span text:style-name="T51"> should, in circumstances of unparalleled difficulty and perplexity, find it hard to walk by </text:span><text:span text:style-name="T50">faith.</text:span><text:span text:style-name="T51"> Do not even </text:span><text:span text:style-name="T50">we</text:span><text:span text:style-name="T51"> find it difficult to walk by faith through the wilderness of this world, though in the light of a clearer revelation, and under a nobler leader than Moses? [FISK]. (See 1Co 10:11, 12). </text:span></text:p>
      <text:p text:style-name="P34">2. Mózes 16:4:</text:p>
      <text:p text:style-name="P18"/>
      <text:p text:style-name="P17"><text:span text:style-name="T53">4. Then said the Lord unto Moses</text:span><text:span text:style-name="T49">—Though the outbreak was immediately against the human leaders, it was indirectly against God: yet mark His patience, and how graciously He promised to redress the grievance. <text:line-break/></text:span><text:span text:style-name="T53">I will rain bread from heaven</text:span><text:span text:style-name="T49">—Israel, a type of the Church which is from above, and being under the conduct, government, and laws of heaven, received their food from heaven also (Ps 78:24). <text:line-break/></text:span><text:span text:style-name="T53">that I may prove them, whether they will walk in my law, or no</text:span><text:span text:style-name="T49">—The grand object of their being led into the wilderness was that they might receive a religious training directly under the eye of God; and the first lesson taught them was a constant dependence on God for their daily nourishment. </text:span></text:p>
      <text:p text:style-name="P34">2. Mózes 16:13:</text:p>
      <text:p text:style-name="P18"/>
      <text:p text:style-name="P17"><text:span text:style-name="T53">13-31. at even the quails came up, and covered the camp</text:span><text:span text:style-name="T49">—This bird is of the gallinaceous kind [that is, relating to the order of heavy-bodied, largely terrestrial birds], resembling the red partridge, but not larger than the turtledove. They are found in certain seasons in the places through which the Israelites passed, being migratory birds, and they were probably brought to the camp by "a wind from the Lord" as on another occasion (Nu 11:31). <text:line-break/></text:span><text:span text:style-name="T53">and in the morning . . . a small round thing . . . manna</text:span><text:span text:style-name="T49">—There is a gum of the same name distilled in this desert region from the tamarisk, which is much prized by the natives, and preserved carefully by those who gather it. It is collected early in the morning, melts under the heat of the sun, and is congealed by the cold of night. In taste it is as sweet as honey, and has been supposed by distinguished travellers, from its whitish color, time, and place of its appearance, to be the manna on which the Israelites were fed: so that, according to the views of some, it was a production indigenous to the desert; according to others, there was a miracle, which consisted, however, only in the preternatural arrangements regarding its supply. But more recent and accurate examination has proved this gum of the tarfa-tree to be wanting in all the principal characteristics of the Scripture manna. It exudes only in small quantities, and not every year; it does not admit of being baked (Nu 11:8) or boiled (Ex 16:23). Though it may be exhaled by the heat and afterwards fall with the dew, it is a medicine, not food—it is well known to the natives of the desert, while the Israelites were strangers to theirs; and in taste as well as in the appearance of double quantity on Friday, none on Sabbath, and in not breeding worms, it is essentially different from the manna furnished to the Israelites. </text:span></text:p>
      <text:p text:style-name="P33">[MHC] Matthew Henry’s Complete Commentary on the Whole Bible:</text:p>
      <text:p text:style-name="P34">2. Mózes 16:1:</text:p>
      <text:p text:style-name="P17"><text:span text:style-name="T49"><text:s/></text:span><text:span text:style-name="T50">The Israelites Murmur for Bread.</text:span><text:span text:style-name="T51"> B. C. 1491. </text:span></text:p>
      <text:p text:style-name="P17"><text:span text:style-name="T51">      1 And they took their journey from Elim, and all the congregation of the children of Israel came unto the wilderness of Sin, which </text:span><text:span text:style-name="T50">is</text:span><text:span text:style-name="T51"> between Elim and Sinai, on the fifteenth day of the second month after their departing out of the land of Egypt.   2 And the whole congregation of the children of Israel murmured against Moses and Aaron in the wilderness:   3 And the children of Israel said unto them, Would to God we had died by the hand of the L</text:span><text:span text:style-name="T52">ORD</text:span><text:span text:style-name="T51"> in the land of Egypt, when we sat by the flesh pots, </text:span><text:span text:style-name="T50">and</text:span><text:span text:style-name="T51"> when we did eat bread to the full; for ye have brought us forth into this wilderness, to kill this whole assembly with hunger.   4 Then said the L</text:span><text:span text:style-name="T52">ORD</text:span><text:span text:style-name="T51"> unto Moses, Behold, I will rain bread from heaven for you; and the people shall go out and gather a certain rate every day, that I may prove them, whether they </text:span><text:soft-page-break/><text:span text:style-name="T51">will walk in my law, or no.   5 And it shall come to pass, that on the sixth day they shall prepare </text:span><text:span text:style-name="T50">that</text:span><text:span text:style-name="T51"> which they bring in; and it shall be twice as much as they gather daily.   6 And Moses and Aaron said unto all the children of Israel, At even, then ye shall know that the L</text:span><text:span text:style-name="T52">ORD</text:span><text:span text:style-name="T51"> hath brought you out from the land of Egypt:   7 And in the morning, then ye shall see the glory of the L</text:span><text:span text:style-name="T52">ORD</text:span><text:span text:style-name="T51">; for that he heareth your murmurings against the L</text:span><text:span text:style-name="T52">ORD</text:span><text:span text:style-name="T51">: and what </text:span><text:span text:style-name="T50">are</text:span><text:span text:style-name="T51"> we, that ye murmur against us?   8 And Moses said, </text:span><text:span text:style-name="T50">This shall be,</text:span><text:span text:style-name="T51"> when the L</text:span><text:span text:style-name="T52">ORD</text:span><text:span text:style-name="T51"> shall give you in the evening flesh to eat, and in the morning bread to the full; for that the L</text:span><text:span text:style-name="T52">ORD</text:span><text:span text:style-name="T51"> heareth your murmurings which ye murmur against him: and what </text:span><text:span text:style-name="T50">are</text:span><text:span text:style-name="T51"> we? your murmurings </text:span><text:span text:style-name="T50">are</text:span><text:span text:style-name="T51"> not against us, but against the L</text:span><text:span text:style-name="T52">ORD</text:span><text:span text:style-name="T51">.   9 And Moses spake unto Aaron, Say unto all the congregation of the children of Israel, Come near before the L</text:span><text:span text:style-name="T52">ORD</text:span><text:span text:style-name="T51">: for he hath heard your murmurings.   10 And it came to pass, as Aaron spake unto the whole congregation of the children of Israel, that they looked toward the wilderness, and, behold, the glory of the L</text:span><text:span text:style-name="T52">ORD</text:span><text:span text:style-name="T51"> appeared in the cloud.   11 And the L</text:span><text:span text:style-name="T52">ORD</text:span><text:span text:style-name="T51"> spake unto Moses, saying,   12 I have heard the murmurings of the children of Israel: speak unto them, saying, At even ye shall eat flesh, and in the morning ye shall be filled with bread; and ye shall know that I </text:span><text:span text:style-name="T50">am</text:span><text:span text:style-name="T51"> the L</text:span><text:span text:style-name="T52">ORD</text:span><text:span text:style-name="T51"> your God. </text:span></text:p>
      <text:p text:style-name="P19">      The host of Israel, it seems, took along with them out of Egypt, when they came thence on the fifteenth day of the first month, a month's provisions, which, by the fifteenth day of the second month, was all spent; and here we have, </text:p>
      <text:p text:style-name="P17"><text:span text:style-name="T51">      I. Their discontent and murmuring upon that occasion, </text:span><text:span text:style-name="T50">v.</text:span><text:span text:style-name="T51"> 2, 3. The whole congregation, the greatest part of them, joined in this mutiny; it was not immediately against God that they murmured, but (which was equivalent) against Moses and Aaron, God's vicegerents among them. 1. They count upon being killed in the wilderness--nothing less, at the first appearance of disaster. If the Lord had been pleased to kill them, he could easily have done that in the Red Sea; but then he preserved them, and now could as easily provide for them. It argues great distrust of God, and of his power and goodness, in every distress and appearance of danger to despair of life, and to talk of nothing but being speedily killed. 2. They invidiously charge Moses with a design to starve them when he brought them out of Egypt; whereas what he had done was both by order from God and with a design to promote their welfare. Note, It is no new thing for the greatest kindnesses to be misinterpreted and basely represented as the greatest injuries. The worst colours are sometimes put upon the best actions. Nay, 3. They so far undervalue their deliverance that they wish they had died in Egypt, nay, and died by the hand of the Lord too, that is, by some of the plagues which cut off the Egyptians, as if it were not the hand of the Lord, but of Moses only, that brought them into this hungry wilderness. It is common for people to say of that pain, or sickness, or sore, of which they see not the second causes, "It is what pleases God," as if that were not so likewise which comes by the hand of man, or some visible accident. Prodigious madness! They would rather die by the fleshpots of Egypt, where they found themselves with provision, than live under the guidance of the heavenly pillar in a wilderness and be provided for by the hand of God! they pronounce it better to have fallen in the destruction of God's enemies than to bear the fatherly discipline of his children! We cannot suppose that they had any great plenty in Egypt, how largely soever they now talk of the flesh-pots; nor could they fear dying for want in the wilderness, while they had their flocks and herds with them. But discontent magnifies what is past, and vilifies what is present, without regard to truth or reason. None talk more absurdly than murmurers. Their impatience, ingratitude, and distrust of God, were so much the worse in that they had lately received such miraculous favours, and convincing proofs both that God could help them in the greatest exigencies and that really he had mercy in store for them. See how </text:span><text:span text:style-name="T50">soon they forgot his works, and provoked him at the sea, even at the Red Sea,</text:span><text:span text:style-name="T51"> Ps. cvi. 7-13. Note, Experiences of God's mercies greatly aggravate our distrusts and murmurings. </text:span></text:p>
      <text:p text:style-name="P19">      II. The care God graciously took for their supply. Justly he might have said, "I will rain fire and brimstone upon these murmurers, and consume them;" but, quite contrary, he promises to rain bread upon them. Observe, </text:p>
      <text:p text:style-name="P17"><text:span text:style-name="T51">      1. How God makes known to Moses his kind intentions, that he might not be uneasy at their murmurings, nor be tempted to wish he had let them alone in Egypt. (1.) He takes notice of the people's complaints: </text:span><text:span text:style-name="T50">I have heard the murmurings of the children of Israel,</text:span><text:span text:style-name="T51"> </text:span><text:span text:style-name="T50">v.</text:span><text:span text:style-name="T51"> 12. As a God of pity, he took cognizance of their necessity, which was the occasion of their murmuring; as a just and holy God, he took cognizance of their base and unworthy reflections upon his servant Moses, and was much displeased with them. Note, When we begin to fret and be uneasy, we ought to consider that God hears all our murmurings, though silent, and only the murmurings of the heart. Princes, parents, masters, do not hear </text:span><text:soft-page-break/><text:span text:style-name="T51">all the murmurs of their inferiors against them, and it is well they do not, for perhaps they could not bear it; but God hears, and yet bears. We must not think, because God does not immediately take vengeance on men for their sins, that therefore he does not take notice of them; no, he hears the murmurings of Israel, and is grieved with this generation, and yet continues his care of them, as the tender parent of the froward child. (2.) He promises them a speedy, sufficient, and constant supply, </text:span><text:span text:style-name="T50">v.</text:span><text:span text:style-name="T51"> 4. Man being made out of the earth, his Maker has wisely ordered him food out of the earth, Ps. civ. 14. But the people of Israel, typifying the church of the first-born that are written in heaven, and born from above, and being themselves immediately under the direction and government of heaven, receiving their charters, laws, and commissions, from heaven, from heaven also received their food: their law being given by the disposition of angels, they did also eat angels' food. See what God designed in making this provision for them: </text:span><text:span text:style-name="T50">That I may prove them, whether they will walk in my law or no.</text:span><text:span text:style-name="T51"> [1.] Thus he tried whether they would trust him, and walk in the law of faith or no, whether they could live from hand to mouth, and (though now uneasy because their provisions were spent) could rest satisfied with the bread of the day in its day, and depend upon God for fresh supplies to-morrow. [2.] Thus he tried whether they would serve him, and be always faithful to so good a Master, that provided so well for his servants; and hereby he made it appear to all the world, in the issue, what an ungrateful people they were, whom nothing could affect with a sense of obligation. Let </text:span><text:span text:style-name="T50">favour be shown</text:span><text:span text:style-name="T51"> to them, yet </text:span><text:span text:style-name="T50">will they not learn righteousness,</text:span><text:span text:style-name="T51"> Isa. xxvi. 10. </text:span></text:p>
      <text:p text:style-name="P17"><text:span text:style-name="T51">      2. How Moses made known these intentions to Israel, as God ordered him. Here Aaron was his prophet, as he had been to Pharaoh. Moses directed Aaron what to </text:span><text:span text:style-name="T50">speak to the congregation of Israel</text:span><text:span text:style-name="T51"> (</text:span><text:span text:style-name="T50">v.</text:span><text:span text:style-name="T51"> 9); and some think that, while Aaron was giving a public summons to the congregation to </text:span><text:span text:style-name="T50">come near before the Lord,</text:span><text:span text:style-name="T51"> Moses retired to pray, and that the appearance of the glory of the Lord (</text:span><text:span text:style-name="T50">v.</text:span><text:span text:style-name="T51"> 10) was in answer to his prayer. They are called to come near, as Isa. i. 18, </text:span><text:span text:style-name="T50">Come, and let us reason together.</text:span><text:span text:style-name="T51"> Note, God condescends to give even murmurers a fair hearing; and shall we then despise the cause of our inferiors when they contend with us? Job xxxi. 13. (1.) He convinces them of the evil of their murmurings. They thought they reflected only upon Moses and Aaron, but here they are told that God was struck at through their sides. This is much insisted on (</text:span><text:span text:style-name="T50">v.</text:span><text:span text:style-name="T51"> 7, 8): "</text:span><text:span text:style-name="T50">Your murmurings are not against us,</text:span><text:span text:style-name="T51"> then we would have been silent, but </text:span><text:span text:style-name="T50">against the Lord;</text:span><text:span text:style-name="T51"> it was he that led you into these straits, and not we." Note, When we murmur against those who are instruments of any uneasiness to us, whether justly or unjustly, we should do well to consider how much we reflect upon God by it; men are but God's hand. Those that quarrel with the reproofs and convictions of the word, and are angry with their ministers when they are touched in a tender part, know not what they do, for therein they strive with their Maker. Let this for ever stop the mouth of murmuring, that it is daring impiety to murmur at God, because he is God; and gross absurdity to murmur at men, because they are but men. (2.) He assures them of the supply of their wants, that since they had harped upon the flesh-pots so much they should for once have flesh in abundance that evening, and bread the next morning, and so on every day thenceforward, </text:span><text:span text:style-name="T50">v.</text:span><text:span text:style-name="T51"> 8, 12. Many there are of whom we say that they are better fed than taught; but the Israelites were thus fed, that they might be taught. </text:span><text:span text:style-name="T50">He led him about, he instructed him</text:span><text:span text:style-name="T51"> (Deut. xxxii. 10); and, as to this instance, see Deut. viii. 3, </text:span><text:span text:style-name="T50">He fed thee with manna, that thou mightest know that man doth not live by bread only.</text:span><text:span text:style-name="T51"> And, besides this, here are two things mentioned, which he intended to teach them by sending them manna:-- [1.] </text:span><text:span text:style-name="T50">By this you shall know that the Lord hath brought you out from the land of Egypt,</text:span><text:span text:style-name="T51"> </text:span><text:span text:style-name="T50">v.</text:span><text:span text:style-name="T51"> 6. That they were brought out of Egypt was plain enough; but so strangely sottish and short-sighted were they that they said it was Moses that brought them out, </text:span><text:span text:style-name="T50">v.</text:span><text:span text:style-name="T51"> 3. Now God sent them manna, to prove that it was no less than infinite power and goodness that brought them out, and this could perfect what was begun. If Moses only had brought them out of Egypt, he could not thus have fed them; they must therefore own that that was the Lord's doing, because this was so, and both were marvellous in their eyes; yet, long afterwards, they needed to be told that </text:span><text:span text:style-name="T50">Moses gave them not this bread from heaven,</text:span><text:span text:style-name="T51"> John vi. 32. [2.] </text:span><text:span text:style-name="T50">By this you shall know that I am the Lord your God,</text:span><text:span text:style-name="T51"> </text:span><text:span text:style-name="T50">v.</text:span><text:span text:style-name="T51"> 12. This gave proof of his power as the Lord, and his particular favour to them as their God. When God plagued the Egyptians, it was to make them know that he was the Lord; when he provided for the Israelites, it was to make them know that he was their God. </text:span></text:p>
      <text:p text:style-name="P17"><text:span text:style-name="T51">      3. How God himself manifested his glory, to still the murmurings of the people, and to put a reputation upon Moses and Aaron, </text:span><text:span text:style-name="T50">v.</text:span><text:span text:style-name="T51"> 10. While Aaron was speaking, </text:span><text:span text:style-name="T50">the glory of the Lord appeared in the cloud.</text:span><text:span text:style-name="T51"> The cloud itself, one would think, was enough both to strike an awe upon them and to give encouragement to them; yet, in a few days, it had grown so familiar to them that it made no impression upon them, unless it shone with an unusual brightness. Note, What God's ministers say to us is then likely </text:span><text:soft-page-break/><text:span text:style-name="T51">to do us good when the glory of God shines in with it upon our souls. </text:span></text:p>
      <text:p text:style-name="P34">2. Mózes 16:13:</text:p>
      <text:p text:style-name="P17"><text:span text:style-name="T49"><text:s/></text:span><text:span text:style-name="T50">Manna Rained from Heaven.</text:span><text:span text:style-name="T51"> B. C. 1491. </text:span></text:p>
      <text:p text:style-name="P17"><text:span text:style-name="T51">      13 And it came to pass, that at even the quails came up, and covered the camp: and in the morning the dew lay round about the host.   14 And when the dew that lay was gone up, behold, upon the face of the wilderness </text:span><text:span text:style-name="T50">there lay</text:span><text:span text:style-name="T51"> a small round thing, </text:span><text:span text:style-name="T50">as</text:span><text:span text:style-name="T51"> small as the hoar frost on the ground.   15 And when the children of Israel saw </text:span><text:span text:style-name="T50">it,</text:span><text:span text:style-name="T51"> they said one to another, It </text:span><text:span text:style-name="T50">is</text:span><text:span text:style-name="T51"> manna: for they wist not what it </text:span><text:span text:style-name="T50">was.</text:span><text:span text:style-name="T51"> And Moses said unto them, This </text:span><text:span text:style-name="T50">is</text:span><text:span text:style-name="T51"> the bread which the L</text:span><text:span text:style-name="T52">ORD</text:span><text:span text:style-name="T51"> hath given you to eat.   16 This </text:span><text:span text:style-name="T50">is</text:span><text:span text:style-name="T51"> the thing which the L</text:span><text:span text:style-name="T52">ORD</text:span><text:span text:style-name="T51"> hath commanded, Gather of it every man according to his eating, an omer for every man, </text:span><text:span text:style-name="T50">according to</text:span><text:span text:style-name="T51"> the number of your persons; take ye every man for </text:span><text:span text:style-name="T50">them</text:span><text:span text:style-name="T51"> which </text:span><text:span text:style-name="T50">are</text:span><text:span text:style-name="T51"> in his tents.   17 And the children of Israel did so, and gathered, some more, some less.   18 And when they did mete </text:span><text:span text:style-name="T50">it</text:span><text:span text:style-name="T51"> with an omer, he that gathered much had nothing over, and he that gathered little had no lack; they gathered every man according to his eating.   19 And Moses said, Let no man leave of it till the morning.   20 Notwithstanding they hearkened not unto Moses; but some of them left of it until the morning, and it bred worms, and stank: and Moses was wroth with them.   21 And they gathered it every morning, every man according to his eating: and when the sun waxed hot, it melted. </text:span></text:p>
      <text:p text:style-name="P19">      Now they begin to be provided for by the immediate hand of God. </text:p>
      <text:p text:style-name="P17"><text:span text:style-name="T51">      I. He makes them a feast, at night, of delicate fowl, </text:span><text:span text:style-name="T50">feathered fowl</text:span><text:span text:style-name="T51"> (Ps. lxxviii. 27), therefore not </text:span><text:span text:style-name="T50">locusts,</text:span><text:span text:style-name="T51"> as some think; quails, or pheasants, or some wild fowl, came up, and covered the camp, so tame that they might take up as many of them as they pleased. Note, God gives us of the good things of this life, not only for necessity, but for delight, that we may not only serve him, but serve him cheerfully. </text:span></text:p>
      <text:p text:style-name="P17"><text:span text:style-name="T51">      II. Next morning he rained manna upon them, which was to be continued to them for their daily bread. 1. That which was provided for them was manna, which descended from the clouds, so that, in some sense, they might be said to live upon the air. It came down in dew that melted, and yet was itself of such a consistency as to serve for nourishing strengthening food, without any thing else. They called it </text:span><text:span text:style-name="T50">manna, manhu,</text:span><text:span text:style-name="T51"> "What is this?" Either, "What a poor thing this is!" despising it: or, "What a strange thing this is!" admiring it: or, "It is a portion, no matter what it is; it is that which our God has allotted us, and we will take it and be thankful," </text:span><text:span text:style-name="T50">v.</text:span><text:span text:style-name="T51"> 14, 15. It was pleasant food; the Jews say that it was palatable to all, however varied their tastes. It was wholesome food, light of digestion, and very necessary (Dr. Grew says) to cleanse them from disorders with which he thinks it probable that they were, in the time of their bondage, more or less infected, which disorders a luxurious diet would have made contagious. By this spare and plain diet we are all taught a lesson of temperance, and forbidden to desire dainties and varieties. 2. They were to gather it every morning (</text:span><text:span text:style-name="T50">v.</text:span><text:span text:style-name="T51"> 21), </text:span><text:span text:style-name="T50">the portion of a day in his day,</text:span><text:span text:style-name="T51"> </text:span><text:span text:style-name="T50">v.</text:span><text:span text:style-name="T51"> 4. Thus they must live upon daily providence, as the fowls of the air, of which it is said, </text:span><text:span text:style-name="T50">That which thou givest them they gather</text:span><text:span text:style-name="T51"> (Ps. civ. 28); not to-day for to-morrow: </text:span><text:span text:style-name="T50">let the morrow take thought for the things of itself.</text:span><text:span text:style-name="T51"> To this daily raining and gathering of manna our Saviour seems to allude when he teaches us to pray, </text:span><text:span text:style-name="T50">Give us this day our daily bread.</text:span><text:span text:style-name="T51"> We are hereby taught, (1.) Prudence and diligence in providing food convenient for ourselves and our household. What God graciously gives we must industriously gather; with quietness working, and eating our own bread, not the bread either of idleness or deceit. God's bounty leaves room for man's duty; it did so even when manna was rained: they must not eat till they have gathered. (2.) Contentment and satisfaction with a sufficiency. They must gather, </text:span><text:span text:style-name="T50">every man according to his eating;</text:span><text:span text:style-name="T51"> enough is as good as a feast, and more than enough is as bad as a surfeit. Those that have most have, for themselves, but food, and raiment, and mirth; and those that have least generally have these: so that </text:span><text:span text:style-name="T50">he who gathers much has nothing over, and he who gathers little has no lack.</text:span><text:span text:style-name="T51"> There is not so great a disproportion between one and another in the comforts and enjoyments of the things of this life as there is in the property and possession of the things themselves. (3.) Dependence upon Providence: </text:span><text:span text:style-name="T50">Let no man leave till morning</text:span><text:span text:style-name="T51"> (</text:span><text:span text:style-name="T50">v.</text:span><text:span text:style-name="T51"> 19), but let them learn to go to bed and sleep quietly, though they have not a bit of bread in their tent, nor in all their camp, trusting that God, with the following day, will bring them their daily bread." It was surer and safer in God's store-house than in their own, and would thence come to them sweeter and fresher. Read with this, Matt. vi. 25, </text:span><text:span text:style-name="T50">Take no thought for your life,</text:span><text:span text:style-name="T51"> &amp;c. See here the folly of hoarding. The manna that was laid up by some (who thought themselves wiser and better managers than their neighbours, and who would provide in case it should fail next day), putrefied, and bred worms, and became good for nothing. Note, That proves to be most wasted which is covetously and </text:span><text:soft-page-break/><text:span text:style-name="T51">distrustfully spared. Those riches are corrupted, James v. 2, 3. Let us set ourselves to think, [1.] Of that great power of God which fed Israel in the wilderness, and made miracles their daily bread. What cannot this God do, who prepared a table in the wilderness, and furnished it richly even for those who questioned whether he could or no? Ps. lxxviii. 19, 20. Never was there such a market of provisions as this, where so many hundred thousand men were daily furnished, without money and without price. Never was there such an open house kept as God kept in the wilderness for forty years together, nor such free and plentiful entertainment given. The feast which Ahasuerus made, to show the </text:span><text:span text:style-name="T50">riches of his kingdom,</text:span><text:span text:style-name="T51"> and the </text:span><text:span text:style-name="T50">honour of his majesty,</text:span><text:span text:style-name="T51"> was nothing to this, Esth. i. 4. It is said (</text:span><text:span text:style-name="T50">v.</text:span><text:span text:style-name="T51"> 21), </text:span><text:span text:style-name="T50">When the sun waxed hot, it melted;</text:span><text:span text:style-name="T51"> as if what was left were drawn up by the heat of the sun into the air to be the seed of the next day's harvest, and so from day to day. [2.] Of that constant providence of God which </text:span><text:span text:style-name="T50">gives food to all flesh, for his mercy endures for ever,</text:span><text:span text:style-name="T51"> Ps. cxxxvi. 25. He is a great house-keeper that provides for all the creatures. The same wisdom, power, and goodness that now brought food daily out of the clouds, are employed in the constant course of nature, bringing food yearly out of the earth, and giving us all things richly to enjoy. </text:span></text:p>
      <text:p text:style-name="P33">[MHCC] Matthew Henry’s Concise Commentary on the Whole Bible:</text:p>
      <text:p text:style-name="P34">2. Mózes 16:1:</text:p>
      <text:p text:style-name="P18">1-12 The provisions of Israel, brought from Egypt, were spent by the middle of the second month, and they murmured. It is no new thing for the greatest kindness to be basely represented as the greatest injuries. They so far undervalue their deliverance, that they wished they had died in Egypt; and by the hand of the Lord, that is, by the plagues which cut off the Egyptians. We cannot suppose they had plenty in Egypt, nor could they fear dying for want in the wilderness, while they had flocks and herds: none talk more absurdly than murmurers. When we begin to fret, we ought to consider, that God hears all our murmurings. God promises a speedy and constant supply. He tried whether they would trust him, and rest satisfied with the bread of the day in its day. Thus he tried if they would serve him, and it appeared how ungrateful they were. When God plagued the Egyptians, it was to make them know he was their Lord; when he provided for the Israelites, it was to make them know he was their God. </text:p>
      <text:p text:style-name="P34">2. Mózes 16:13:</text:p>
      <text:p text:style-name="P18">13-21 At evening the quails came up, and the people caught with ease as many as they needed. The manna came down in dew. They called it "Manna, Manhu," which means, "What is this?" "It is a portion; it is that which our God has allotted us, and we will take it, and be thankful." It was pleasant food; it was wholesome food. The manna was rained from heaven; it appeared, when the dew was gone, as a small round thing, as small as the hoar frost, like coriander seed, in colour like pearls. The manna fell only six days in the week, and in double quantity on the sixth day; it bred worms and became offensive if kept more than one day, excepting on the sabbath. The people had never seen it before. It could be ground in a mill, or beaten in a mortar, and was then made into cakes and baked. It continued the forty years the Israelites were in the wilderness, wherever they went, and ceased when they arrived in Canaan. All this shows how different it was from any thing found before, or found now. They were to gather the manna every morning. We are hereby taught, 1. To be prudent and diligent in providing food for ourselves and our households; with quietness working, and eating our own bread, not the bread of idleness or deceit. God's bounty leaves room for man's duty; it did so even when manna was rained; they must not eat till they have gathered. 2. To be content with enough. Those that have most, have for themselves but food and raiment; those that have least, generally have these; so that he who gathers much has nothing over, and he who gathers little has no lack. There is not such a disproportion between one and another in the enjoyment of the things of this life, as in the mere possession of them. 3. To depend upon Providence: let them sleep quietly, though they have no bread in their tents, nor in all their camp, trusting that God, with the following day, would bring them in their daily bread. It was surer and safer in God's storehouse than their own, and would come thence sweeter and fresher. See here the folly of hoarding. The manna laid up by some, who thought themselves wiser, and better managers, than their neighbours, and who would provide lest it should fail next day, bred worms, and became good for nothing. That will prove to be most wasted, which is covetously and distrustfully spared. Such riches are corrupted, #Jas 5:2,3|. The same wisdom, power, and goodness that brought food daily from above for the Israelites in the wilderness, <text:soft-page-break/>brings food yearly out of the earth in the constant course of nature, and gives us all things richly to enjoy. </text:p>
      <text:p text:style-name="P33">[Wesley] John Wesley’s Notes on the Bible:</text:p>
      <text:p text:style-name="P34">2. Mózes 16:1:</text:p>
      <text:p text:style-name="P18">A month's provision, it seems, the host of Israel took with them out of Egypt, when they came thence on the 15th day of the first month, which, by the 15th day of the second month, was all spent. </text:p>
      <text:p text:style-name="P34">2. Mózes 16:2:</text:p>
      <text:p text:style-name="P18">Then the whole congregation murmured against Moses and Aaron - God's viceregents among them. </text:p>
      <text:p text:style-name="P34">2. Mózes 16:3:</text:p>
      <text:p text:style-name="P18">They so undervalue their deliverance, that they wish, they had died in Egypt, nay, and died by the hand of the Lord too. That is, by some of the plagues which cut off the Egyptians; as if it were not the hand of the Lord, but of Moses only, that brought them into this wilderness. 'Tis common for people to say of that pain, or sickness, which they see not second causes of, It is what pleaseth God, as if that were not so likewise which comes by the hand of man, or some visible accident. We cannot suppose they had any great plenty in Egypt, how largely soever they now talk of the flesh - pots, nor could they fear dying for want in the wilderness while they had their flocks and herds with them; but discontent magnifies what is past, and vilifies what is present, without regard to truth or reason. None talk more absurdly than murmurers. </text:p>
      <text:p text:style-name="P34">2. Mózes 16:4:</text:p>
      <text:p text:style-name="P18">Man being made out of the earth, his Maker has wisely ordered him food out of the earth, Psa 104:14. But the people of Israel typifying the church of the first - born that are written in heaven, receiving their charters, laws and commissions from heaven, from heaven also they received their food. See what God designed in making this provision for them, that I may prove them whether they will walk in my law or no - Whether they will trust me, and whether they would serve him, and be ever faithful to so good a master. </text:p>
      <text:p text:style-name="P34">2. Mózes 16:5:</text:p>
      <text:p text:style-name="P18">They shall prepare - Lay up, grind, bake or boil. </text:p>
      <text:p text:style-name="P34">2. Mózes 16:6:</text:p>
      <text:p text:style-name="P18">The Lord - And not we, (as you suggest) by our own counsel. </text:p>
      <text:p text:style-name="P34">2. Mózes 16:10:</text:p>
      <text:p text:style-name="P18">The glory of the Lord - An extra - ordinary and sudden brightness. </text:p>
      <text:p text:style-name="P34">2. Mózes 16:12:</text:p>
      <text:p text:style-name="P18">And ye shall know that I am the Lord your God - This gave proof of his power as the Lord, and his particular favour to them as their God; when God plagued the Egyptians, it was to make them know that he is the Lord; when he provided for the Israelites, it was to make them know that he was their God. </text:p>
      <text:p text:style-name="P34">2. Mózes 16:13:</text:p>
      <text:p text:style-name="P18">The quails came up, and covered the camp - So tame that they might take up as many of them as they pleased. Next morning he rained manna upon them, which was to be continued to them for their daily bread. </text:p>
      <text:p text:style-name="P34">2. Mózes 16:15:</text:p>
      <text:p text:style-name="P18">What is this? Manna descended from the clouds. It came down in dew melted, and yet was itself of such a consistency as to serve for nourishing strengthening food, without any thing else: It was pleasant food; the Jews say it was palatable to all, according as their tastes were. It was wholesome food, light of digestion. <text:soft-page-break/>By this spare and plain diet we are all taught a lesson of temperance, and forbidden to desire dainties and varieties. </text:p>
      <text:p text:style-name="P34">2. Mózes 16:16:</text:p>
      <text:p text:style-name="P18">An omer - The tenth part of an Ephah: Near six pints, wine - measur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Citation" style:family="text">
      <style:text-properties style:font-name="Arial1" fo:font-style="italic" style:font-style-asian="italic" style:font-style-complex="italic"/>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subject>2Móz 16,2-3.11-18. - Jóllakásig - Szentháromság u. 7.</dc:subject>
    <meta:initial-creator>Szakács Tamás</meta:initial-creator>
    <meta:creation-date>2007-07-10T00:05:26</meta:creation-date>
    <dc:creator>Szakács Tamás</dc:creator>
    <dc:date>2009-12-17T11:25:12</dc:date>
    <dc:language>hu-HU</dc:language>
    <meta:editing-cycles>4</meta:editing-cycles>
    <meta:editing-duration>PT00H39M45S</meta:editing-duration>
    <meta:document-statistic meta:table-count="0" meta:image-count="0" meta:object-count="0" meta:page-count="53" meta:paragraph-count="785" meta:word-count="31251" meta:character-count="186728"/>
    <meta:user-defined meta:name="Info 1"/>
    <meta:user-defined meta:name="Info 2"/>
    <meta:user-defined meta:name="Info 3"/>
    <meta:user-defined meta:name="Info 4"/>
    <meta:template xlink:type="simple" xlink:actuate="onRequest" xlink:title="Előkészítő" xlink:href="../../../../Tommyca/OpenOffice.org/Sablonok/Előkészítő.ott" meta:date="2009-07-02T12:20:50"/>
  </office:meta>
</office:document-meta>
</file>