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Times New Roman2" svg:font-family="'Times New Roman'"/>
    <style:font-face style:name="Courier New" svg:font-family="'Courier New'" style:font-adornments="Normál" style:font-family-generic="modern" style:font-pitch="fixed"/>
    <style:font-face style:name="Graeca1" svg:font-family="Graeca" style:font-pitch="variable"/>
    <style:font-face style:name="Hebraica1"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Verdana" svg:font-family="Verdana" style:font-family-generic="swiss" style:font-pitch="variable"/>
  </office:font-face-decls>
  <office:automatic-styles>
    <style:style style:name="P1" style:family="paragraph" style:parent-style-name="Könyvadatsor">
      <style:paragraph-properties fo:background-color="#ffff00">
        <style:background-image/>
      </style:paragraph-properties>
    </style:style>
    <style:style style:name="P2" style:family="paragraph" style:parent-style-name="Standard">
      <style:paragraph-properties fo:line-height="150%" style:text-autospace="none"/>
      <style:text-properties fo:font-size="9pt" style:font-size-asian="9pt" style:font-size-complex="9pt"/>
    </style:style>
    <style:style style:name="P3" style:family="paragraph" style:parent-style-name="Standard">
      <style:paragraph-properties style:line-height-at-least="1.122cm" fo:text-align="center" style:justify-single-word="false" style:text-autospace="none"/>
      <style:text-properties fo:font-size="10pt" fo:font-weight="bold" style:font-size-asian="10pt" style:font-weight-asian="bold" style:font-size-complex="10pt" style:font-weight-complex="bold"/>
    </style:style>
    <style:style style:name="P4" style:family="paragraph" style:parent-style-name="Standard">
      <style:paragraph-properties style:line-height-at-least="0.529cm" fo:text-align="justify" style:justify-single-word="false" style:text-autospace="none">
        <style:tab-stops>
          <style:tab-stop style:position="5.207cm" style:leader-style="solid" style:leader-text="_"/>
          <style:tab-stop style:position="12.446cm" style:leader-style="solid" style:leader-text="_"/>
        </style:tab-stops>
      </style:paragraph-properties>
      <style:text-properties fo:font-size="12pt" style:font-size-asian="12pt" style:font-size-complex="12pt"/>
    </style:style>
    <style:style style:name="P5" style:family="paragraph" style:parent-style-name="Standard">
      <style:paragraph-properties fo:text-align="justify" style:justify-single-word="false" style:text-autospace="none"/>
      <style:text-properties fo:font-size="12pt" style:font-size-asian="12pt" style:font-size-complex="12pt"/>
    </style:style>
    <style:style style:name="P6" style:family="paragraph" style:parent-style-name="Standard">
      <style:paragraph-properties fo:line-height="150%" style:text-autospace="none">
        <style:tab-stops>
          <style:tab-stop style:position="5.207cm" style:leader-style="solid" style:leader-text="_"/>
          <style:tab-stop style:position="11.748cm" style:leader-style="solid" style:leader-text="_"/>
        </style:tab-stops>
      </style:paragraph-properties>
      <style:text-properties fo:font-size="12pt" style:font-size-asian="12pt" style:font-size-complex="12pt"/>
    </style:style>
    <style:style style:name="P7" style:family="paragraph" style:parent-style-name="Standard">
      <style:paragraph-properties fo:line-height="0.423cm" fo:text-align="justify" style:justify-single-word="false" style:text-autospace="none"/>
      <style:text-properties fo:font-size="12pt" style:font-size-asian="12pt" style:font-size-complex="12pt"/>
    </style:style>
    <style:style style:name="P8" style:family="paragraph" style:parent-style-name="Standard">
      <style:paragraph-properties style:line-height-at-least="0.974cm" fo:text-align="center" style:justify-single-word="false" style:text-autospace="none"/>
      <style:text-properties style:font-name="Arial" fo:font-size="14pt" fo:font-weight="bold" style:font-name-asian="Arial" style:font-size-asian="14pt" style:font-weight-asian="bold" style:font-name-complex="Arial" style:font-size-complex="14pt" style:font-weight-complex="bold"/>
    </style:style>
    <style:style style:name="P9" style:family="paragraph" style:parent-style-name="Standard">
      <style:paragraph-properties fo:line-height="150%" fo:text-align="center" style:justify-single-word="false" style:text-autospace="none"/>
      <style:text-properties style:font-name="Arial" fo:font-size="12pt" style:font-name-asian="Arial" style:font-size-asian="12pt" style:font-name-complex="Arial" style:font-size-complex="12pt"/>
    </style:style>
    <style:style style:name="P10" style:family="paragraph" style:parent-style-name="Standard">
      <style:paragraph-properties style:line-height-at-least="2.413cm" style:text-autospace="none"/>
      <style:text-properties fo:font-size="6pt" style:font-size-asian="6pt" style:font-size-complex="6pt"/>
    </style:style>
    <style:style style:name="P11" style:family="paragraph" style:parent-style-name="Standard">
      <style:paragraph-properties fo:margin-left="0cm" fo:margin-right="0cm" fo:line-height="100%" fo:text-indent="0cm" style:auto-text-indent="false" style:text-autospace="none"/>
      <style:text-properties fo:font-size="11pt" style:font-size-asian="11pt" style:font-size-complex="11pt"/>
    </style:style>
    <style:style style:name="P12" style:family="paragraph" style:parent-style-name="Standard">
      <style:paragraph-properties fo:margin-left="0cm" fo:margin-right="0cm" fo:line-height="100%" fo:text-align="center" style:justify-single-word="false" fo:text-indent="0cm" style:auto-text-indent="false" style:text-autospace="none"/>
      <style:text-properties fo:font-size="11pt" style:font-size-asian="11pt" style:font-size-complex="11pt"/>
    </style:style>
    <style:style style:name="P13" style:family="paragraph" style:parent-style-name="Standard">
      <style:paragraph-properties fo:margin-left="0cm" fo:margin-right="0cm" fo:line-height="100%" fo:text-align="center" style:justify-single-word="false" fo:text-indent="0cm" style:auto-text-indent="false" style:text-autospace="none"/>
      <style:text-properties fo:font-size="11pt" fo:font-weight="bold" style:font-size-asian="11pt" style:font-weight-asian="bold" style:font-size-complex="11pt" style:font-weight-complex="bold"/>
    </style:style>
    <style:style style:name="P14" style:family="paragraph" style:parent-style-name="Standard">
      <style:paragraph-properties fo:margin-left="0cm" fo:margin-right="0cm" style:line-height-at-least="0.55cm" fo:text-align="justify" style:justify-single-word="false" fo:text-indent="0cm" style:auto-text-indent="false" style:text-autospace="none"/>
      <style:text-properties fo:font-size="10pt" fo:font-style="italic" style:font-size-asian="10pt" style:font-style-asian="italic" style:font-size-complex="10pt" style:font-style-complex="italic"/>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font-size="11pt" fo:font-weight="bold" style:font-size-asian="11pt" style:font-weight-asian="bold" style:font-size-complex="11pt" style:font-weight-complex="bold"/>
    </style:style>
    <style:style style:name="P16" style:family="paragraph" style:parent-style-name="Standard">
      <style:paragraph-properties fo:margin-left="0cm" fo:margin-right="0cm" fo:margin-top="0cm" fo:margin-bottom="0cm" fo:line-height="100%" fo:text-indent="0cm" style:auto-text-indent="false" style:text-autospace="none"/>
      <style:text-properties fo:font-size="11pt" style:font-size-asian="11pt" style:font-size-complex="11pt"/>
    </style:style>
    <style:style style:name="P17" style:family="paragraph" style:parent-style-name="Standard">
      <style:paragraph-properties fo:margin-left="0cm" fo:margin-right="0cm" fo:margin-top="0cm" fo:margin-bottom="0cm" style:line-height-at-least="0.402cm" fo:text-align="justify" style:justify-single-word="false" fo:text-indent="0cm" style:auto-text-indent="false" style:text-autospace="none"/>
      <style:text-properties fo:font-size="5pt" style:font-size-asian="5pt" style:font-size-complex="5pt"/>
    </style:style>
    <style:style style:name="P18" style:family="paragraph" style:parent-style-name="Standard">
      <style:paragraph-properties fo:margin-left="0cm" fo:margin-right="0cm" fo:margin-top="0cm" fo:margin-bottom="0cm" style:line-height-at-least="0.402cm" fo:text-align="start" style:justify-single-word="false" fo:text-indent="0cm" style:auto-text-indent="false" style:text-autospace="none"/>
      <style:text-properties fo:font-size="8pt" style:font-size-asian="8pt" style:font-size-complex="8pt"/>
    </style:style>
    <style:style style:name="P19"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font-size="8pt" style:font-size-asian="8pt" style:font-size-complex="8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Arial" fo:font-size="9pt" style:font-name-asian="Arial" style:font-size-asian="9pt" style:font-name-complex="Arial" style:font-size-complex="9pt"/>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font-size="9pt" style:font-size-asian="9pt" style:font-size-complex="9pt"/>
    </style:style>
    <style:style style:name="P22" style:family="paragraph" style:parent-style-name="Standard">
      <style:paragraph-properties fo:margin-left="0cm" fo:margin-right="0cm" fo:margin-top="0cm" fo:margin-bottom="0cm" fo:line-height="0.339cm" fo:text-align="justify" style:justify-single-word="false" fo:text-indent="0cm" style:auto-text-indent="false" style:text-autospace="none"/>
      <style:text-properties fo:font-size="9pt" style:font-size-asian="9pt" style:font-size-complex="9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0pt" style:font-size-asian="10pt" style:font-size-complex="10pt"/>
    </style:style>
    <style:style style:name="P24" style:family="paragraph" style:parent-style-name="Standard">
      <style:paragraph-properties fo:margin-left="0cm" fo:margin-right="0cm" fo:margin-top="0.318cm" fo:margin-bottom="0cm" fo:line-height="100%" fo:text-align="justify" style:justify-single-word="false" fo:text-indent="0cm" style:auto-text-indent="false" style:text-autospace="none"/>
      <style:text-properties fo:font-size="11pt" style:font-size-asian="11pt" style:font-size-complex="11pt"/>
    </style:style>
    <style:style style:name="P25" style:family="paragraph" style:parent-style-name="Standard">
      <style:paragraph-properties fo:margin-left="0cm" fo:margin-right="0cm" fo:margin-top="0.127cm" fo:margin-bottom="0cm" fo:text-align="justify" style:justify-single-word="false" fo:text-indent="0cm" style:auto-text-indent="false" style:text-autospace="none"/>
      <style:text-properties fo:font-size="10pt" style:font-size-asian="10pt" style:font-size-complex="10pt"/>
    </style:style>
    <style:style style:name="P26" style:family="paragraph" style:parent-style-name="Standard">
      <style:paragraph-properties fo:margin-left="0cm" fo:margin-right="0cm" fo:margin-top="0.127cm" fo:margin-bottom="0cm" fo:line-height="0.339cm" fo:text-align="justify" style:justify-single-word="false" fo:text-indent="0cm" style:auto-text-indent="false" style:text-autospace="none"/>
      <style:text-properties fo:font-size="9pt" style:font-size-asian="9pt" style:font-size-complex="9pt"/>
    </style:style>
    <style:style style:name="P27" style:family="paragraph" style:parent-style-name="Standard">
      <style:paragraph-properties fo:margin-left="0cm" fo:margin-right="0cm" fo:margin-top="0.064cm" fo:margin-bottom="0cm" fo:line-height="0.339cm" fo:text-align="justify" style:justify-single-word="false" fo:text-indent="0cm" style:auto-text-indent="false" style:text-autospace="none"/>
      <style:text-properties fo:font-size="9pt" style:font-size-asian="9pt" style:font-size-complex="9pt"/>
    </style:style>
    <style:style style:name="P28" style:family="paragraph" style:parent-style-name="Standard">
      <style:paragraph-properties fo:margin-left="0cm" fo:margin-right="0cm" fo:margin-top="0cm" fo:margin-bottom="0.127cm" fo:line-height="100%" fo:text-align="center" style:justify-single-word="false" fo:text-indent="0cm" style:auto-text-indent="false" style:text-autospace="none"/>
      <style:text-properties fo:font-size="9pt" style:font-size-asian="9pt" style:font-size-complex="9pt"/>
    </style:style>
    <style:style style:name="P29" style:family="paragraph" style:parent-style-name="Standard">
      <style:paragraph-properties fo:margin-left="0cm" fo:margin-right="0cm" fo:margin-top="0.254cm" fo:margin-bottom="0cm" fo:line-height="100%" fo:text-align="justify" style:justify-single-word="false" fo:text-indent="0cm" style:auto-text-indent="false" style:text-autospace="none"/>
      <style:text-properties fo:font-size="12pt" style:font-size-asian="12pt" style:font-size-complex="12pt"/>
    </style:style>
    <style:style style:name="P30" style:family="paragraph" style:parent-style-name="Text_20_body">
      <style:paragraph-properties fo:margin-left="0cm" fo:margin-right="0cm" fo:text-indent="0cm" style:auto-text-indent="false"/>
    </style:style>
    <style:style style:name="P31" style:family="paragraph" style:parent-style-name="Text_20_body">
      <style:paragraph-properties fo:margin-left="0cm" fo:margin-right="0cm" fo:margin-top="0.191cm" fo:margin-bottom="0.212cm" fo:text-indent="0cm" style:auto-text-indent="false"/>
    </style:style>
    <style:style style:name="P32" style:family="paragraph" style:parent-style-name="Text_20_body">
      <style:paragraph-properties fo:margin-left="0cm" fo:margin-right="0cm" fo:margin-top="0.191cm" fo:margin-bottom="0cm" fo:text-indent="0cm" style:auto-text-indent="false"/>
      <style:text-properties fo:font-size="10pt"/>
    </style:style>
    <style:style style:name="P33" style:family="paragraph" style:parent-style-name="Standard">
      <style:paragraph-properties fo:margin-left="0cm" fo:margin-right="0cm" fo:line-height="100%" fo:text-indent="0.635cm" style:auto-text-indent="false" style:text-autospace="none"/>
      <style:text-properties fo:font-size="11pt" style:font-size-asian="11pt" style:font-size-complex="11pt"/>
    </style:style>
    <style:style style:name="P34" style:family="paragraph" style:parent-style-name="Standard">
      <style:paragraph-properties fo:margin-left="0cm" fo:margin-right="0cm" fo:line-height="100%" fo:text-align="justify" style:justify-single-word="false" fo:text-indent="0.635cm" style:auto-text-indent="false" style:text-autospace="none"/>
      <style:text-properties fo:font-size="12pt" style:font-size-asian="12pt" style:font-size-complex="12pt"/>
    </style:style>
    <style:style style:name="P35" style:family="paragraph" style:parent-style-name="Standard">
      <style:paragraph-properties fo:margin-left="0cm" fo:margin-right="0cm" fo:margin-top="0cm" fo:margin-bottom="0.572cm" fo:line-height="100%" fo:text-align="justify" style:justify-single-word="false" fo:text-indent="0.635cm" style:auto-text-indent="false" style:text-autospace="none"/>
      <style:text-properties fo:font-size="12pt" style:font-size-asian="12pt" style:font-size-complex="12pt"/>
    </style:style>
    <style:style style:name="P36" style:family="paragraph" style:parent-style-name="Standard">
      <style:paragraph-properties fo:margin-left="0cm" fo:margin-right="0cm" fo:margin-top="0cm" fo:margin-bottom="0cm" fo:line-height="100%" fo:text-align="justify" style:justify-single-word="false" fo:text-indent="0.635cm" style:auto-text-indent="false" style:text-autospace="none"/>
      <style:text-properties fo:font-size="9pt" style:font-size-asian="9pt" style:font-size-complex="9pt"/>
    </style:style>
    <style:style style:name="P37" style:family="paragraph" style:parent-style-name="Standard">
      <style:paragraph-properties fo:margin-left="0cm" fo:margin-right="0cm" fo:margin-top="0cm" fo:margin-bottom="0cm" fo:line-height="0.339cm" fo:text-align="justify" style:justify-single-word="false" fo:text-indent="0.635cm" style:auto-text-indent="false" style:text-autospace="none"/>
      <style:text-properties fo:font-size="9pt" style:font-size-asian="9pt" style:font-size-complex="9pt"/>
    </style:style>
    <style:style style:name="P38" style:family="paragraph" style:parent-style-name="Standard">
      <style:paragraph-properties fo:margin-left="10.541cm" fo:margin-right="0cm" fo:margin-top="0cm" fo:margin-bottom="0cm" fo:line-height="200%" fo:text-align="justify" style:justify-single-word="false" fo:text-indent="0cm" style:auto-text-indent="false" style:text-autospace="none"/>
      <style:text-properties fo:font-size="11pt" fo:font-weight="bold" style:font-size-asian="11pt" style:font-weight-asian="bold" style:font-size-complex="11pt" style:font-weight-complex="bold"/>
    </style:style>
    <style:style style:name="P39" style:family="paragraph" style:parent-style-name="Standard">
      <style:paragraph-properties fo:margin-left="0.762cm" fo:margin-right="1.524cm" fo:margin-top="0.381cm" fo:margin-bottom="0cm" fo:line-height="100%" fo:text-align="start" style:justify-single-word="false" fo:text-indent="-0.762cm" style:auto-text-indent="false" style:text-autospace="none">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40" style:family="paragraph" style:parent-style-name="Standard">
      <style:paragraph-properties fo:margin-top="0.127cm" fo:margin-bottom="0cm" fo:text-align="justify" style:justify-single-word="false" style:text-autospace="none">
        <style:drop-cap style:lines="2"/>
      </style:paragraph-properties>
      <style:text-properties fo:font-size="10pt" style:font-size-asian="10pt" style:font-size-complex="10pt"/>
    </style:style>
    <style:style style:name="P41" style:family="paragraph" style:parent-style-name="Standard">
      <style:paragraph-properties fo:margin-top="0.127cm" fo:margin-bottom="0cm" fo:line-height="100%" fo:text-align="center" style:justify-single-word="false" style:text-autospace="none"/>
      <style:text-properties style:font-name="Arial" fo:font-size="13pt" fo:font-weight="bold" style:font-name-asian="Arial" style:font-size-asian="13pt" style:font-weight-asian="bold" style:font-name-complex="Arial" style:font-size-complex="13pt" style:font-weight-complex="bold"/>
    </style:style>
    <style:style style:name="P42" style:family="paragraph" style:parent-style-name="Standard">
      <style:paragraph-properties fo:margin-left="0.889cm" fo:margin-right="0.381cm" fo:margin-top="0.254cm" fo:margin-bottom="0cm" fo:text-align="start" style:justify-single-word="false" fo:text-indent="-0.889cm" style:auto-text-indent="false" style:text-autospace="none">
        <style:tab-stops/>
      </style:paragraph-properties>
      <style:text-properties fo:font-size="10pt" fo:font-weight="bold" style:font-size-asian="10pt" style:font-weight-asian="bold" style:font-size-complex="10pt" style:font-weight-complex="bold"/>
    </style:style>
    <style:style style:name="P43" style:family="paragraph" style:parent-style-name="Standard">
      <style:paragraph-properties fo:margin-left="0.127cm" fo:margin-right="0cm" fo:margin-top="0.762cm" fo:margin-bottom="0cm" fo:text-align="justify" style:justify-single-word="false" fo:text-indent="0cm" style:auto-text-indent="false" style:text-autospace="none"/>
      <style:text-properties fo:font-size="8pt" style:font-size-asian="8pt" style:font-size-complex="8pt"/>
    </style:style>
    <style:style style:name="P44" style:family="paragraph" style:parent-style-name="Standard">
      <style:paragraph-properties fo:margin-left="0.127cm" fo:margin-right="0cm" fo:margin-top="0cm" fo:margin-bottom="0cm" fo:text-align="start" style:justify-single-word="false" fo:text-indent="0cm" style:auto-text-indent="false" style:text-autospace="none"/>
      <style:text-properties fo:font-size="8pt" style:font-size-asian="8pt" style:font-size-complex="8pt"/>
    </style:style>
    <style:style style:name="P45" style:family="paragraph" style:parent-style-name="Standard">
      <style:paragraph-properties fo:margin-left="0.762cm" fo:margin-right="0cm" fo:text-indent="-0.762cm" style:auto-text-indent="false" style:text-autospace="none">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46" style:family="paragraph" style:parent-style-name="Standard">
      <style:paragraph-properties fo:margin-top="0.064cm" fo:margin-bottom="0cm" fo:line-height="0.296cm" fo:text-align="justify" style:justify-single-word="false" style:text-autospace="none"/>
      <style:text-properties fo:font-size="12pt" style:font-size-asian="12pt" style:font-size-complex="12pt"/>
    </style:style>
    <style:style style:name="P47" style:family="paragraph" style:parent-style-name="Standard">
      <style:paragraph-properties fo:margin-left="8.89cm" fo:margin-right="0cm" fo:margin-top="0.572cm" fo:margin-bottom="0cm" fo:line-height="100%" fo:text-align="start" style:justify-single-word="false" fo:text-indent="0cm" style:auto-text-indent="false" style:text-autospace="none"/>
      <style:text-properties style:font-name="Arial" fo:font-size="10pt" fo:font-style="italic" style:font-name-asian="Arial" style:font-size-asian="10pt" style:font-style-asian="italic" style:font-name-complex="Arial" style:font-size-complex="10pt" style:font-style-complex="italic"/>
    </style:style>
    <style:style style:name="P48" style:family="paragraph" style:parent-style-name="Standard">
      <style:paragraph-properties fo:margin-left="0cm" fo:margin-right="0.127cm" fo:line-height="0.423cm" fo:text-indent="0.381cm" style:auto-text-indent="false" style:text-autospace="none"/>
      <style:text-properties fo:font-size="11pt" style:font-size-asian="11pt" style:font-size-complex="11pt"/>
    </style:style>
    <style:style style:name="P49" style:family="paragraph" style:parent-style-name="Standard">
      <style:paragraph-properties fo:margin-left="0cm" fo:margin-right="0.127cm" fo:margin-top="0cm" fo:margin-bottom="0cm" fo:line-height="100%" fo:text-align="justify" style:justify-single-word="false" fo:text-indent="0.381cm" style:auto-text-indent="false" style:text-autospace="none"/>
      <style:text-properties fo:font-size="12pt" style:font-size-asian="12pt" style:font-size-complex="12pt"/>
    </style:style>
    <style:style style:name="P50" style:family="paragraph" style:parent-style-name="Standard">
      <style:paragraph-properties fo:margin-left="0cm" fo:margin-right="0.127cm" fo:margin-top="0cm" fo:margin-bottom="0cm" fo:line-height="100%" fo:text-align="start" style:justify-single-word="false" fo:text-indent="0.381cm" style:auto-text-indent="false" style:text-autospace="none"/>
      <style:text-properties fo:font-size="11pt" style:font-size-asian="11pt" style:font-size-complex="11pt"/>
    </style:style>
    <style:style style:name="P51" style:family="paragraph" style:parent-style-name="Standard">
      <style:paragraph-properties fo:margin-left="0.889cm" fo:margin-right="7.747cm" fo:margin-top="0.127cm" fo:margin-bottom="0cm" fo:line-height="0.339cm" fo:text-indent="0cm" style:auto-text-indent="false" style:text-autospace="none"/>
      <style:text-properties fo:font-size="9pt" style:font-size-asian="9pt" style:font-size-complex="9pt"/>
    </style:style>
    <style:style style:name="P52" style:family="paragraph" style:parent-style-name="Standard">
      <style:paragraph-properties fo:margin-left="0.889cm" fo:margin-right="0cm" fo:margin-top="0cm" fo:margin-bottom="0cm" fo:line-height="100%" fo:text-indent="0cm" style:auto-text-indent="false" style:text-autospace="none"/>
      <style:text-properties fo:font-size="9pt" style:font-size-asian="9pt" style:font-size-complex="9pt"/>
    </style:style>
    <style:style style:name="P53" style:family="paragraph" style:parent-style-name="Standard">
      <style:paragraph-properties fo:margin-left="0cm" fo:margin-right="0cm" fo:margin-top="0cm" fo:margin-bottom="0cm" fo:line-height="100%" fo:text-align="justify" style:justify-single-word="false" fo:text-indent="0.381cm" style:auto-text-indent="false" style:text-autospace="none"/>
      <style:text-properties fo:font-size="10pt" style:font-size-asian="10pt" style:font-size-complex="10pt"/>
    </style:style>
    <style:style style:name="P54" style:family="paragraph" style:parent-style-name="Standard">
      <style:paragraph-properties fo:margin-left="0cm" fo:margin-right="0cm" fo:margin-top="0cm" fo:margin-bottom="0cm" fo:line-height="0.339cm" fo:text-align="justify" style:justify-single-word="false" fo:text-indent="0.381cm" style:auto-text-indent="false" style:text-autospace="none"/>
      <style:text-properties fo:font-size="9pt" style:font-size-asian="9pt" style:font-size-complex="9pt"/>
    </style:style>
    <style:style style:name="P55" style:family="paragraph" style:parent-style-name="Standard">
      <style:paragraph-properties fo:margin-left="0cm" fo:margin-right="0cm" fo:margin-top="0.699cm" fo:margin-bottom="0cm" fo:line-height="0.339cm" fo:text-align="justify" style:justify-single-word="false" fo:text-indent="0.381cm" style:auto-text-indent="false" style:text-autospace="none"/>
      <style:text-properties fo:font-size="9pt" style:font-size-asian="9pt" style:font-size-complex="9pt"/>
    </style:style>
    <style:style style:name="P56" style:family="paragraph" style:parent-style-name="Standard">
      <style:paragraph-properties fo:margin-left="0cm" fo:margin-right="0cm" fo:margin-top="0cm" fo:margin-bottom="0.318cm" fo:line-height="0.339cm" fo:text-align="justify" style:justify-single-word="false" fo:text-indent="0.381cm" style:auto-text-indent="false" style:text-autospace="none"/>
      <style:text-properties fo:font-size="9pt" style:font-size-asian="9pt" style:font-size-complex="9pt"/>
    </style:style>
    <style:style style:name="P57" style:family="paragraph" style:parent-style-name="Standard">
      <style:paragraph-properties fo:margin-left="0cm" fo:margin-right="0cm" fo:margin-top="0cm" fo:margin-bottom="6.731cm" fo:line-height="0.339cm" fo:text-align="justify" style:justify-single-word="false" fo:text-indent="0.381cm" style:auto-text-indent="false" style:text-autospace="none"/>
      <style:text-properties fo:font-size="9pt" style:font-size-asian="9pt" style:font-size-complex="9pt"/>
    </style:style>
    <style:style style:name="P58" style:family="paragraph" style:parent-style-name="Text_20_body">
      <style:paragraph-properties fo:margin-left="0cm" fo:margin-right="0cm" fo:margin-top="0cm" fo:margin-bottom="0.381cm" fo:text-align="justify" style:justify-single-word="false" fo:text-indent="0.381cm" style:auto-text-indent="false"/>
      <style:text-properties fo:font-size="10pt"/>
    </style:style>
    <style:style style:name="P59" style:family="paragraph" style:parent-style-name="Standard">
      <style:paragraph-properties fo:margin-left="0cm" fo:margin-right="0.127cm" fo:margin-top="0.064cm" fo:margin-bottom="0cm" fo:line-height="100%" fo:text-align="justify" style:justify-single-word="false" fo:text-indent="0cm" style:auto-text-indent="false" style:text-autospace="none"/>
      <style:text-properties fo:font-size="9pt" style:font-size-asian="9pt" style:font-size-complex="9pt"/>
    </style:style>
    <style:style style:name="P60" style:family="paragraph" style:parent-style-name="Standard">
      <style:paragraph-properties fo:margin-left="0cm" fo:margin-right="0.127cm" fo:margin-top="0.064cm" fo:margin-bottom="0cm" fo:line-height="0.339cm" fo:text-align="justify" style:justify-single-word="false" fo:text-indent="0cm" style:auto-text-indent="false" style:text-autospace="none"/>
      <style:text-properties fo:font-size="9pt" style:font-size-asian="9pt" style:font-size-complex="9pt"/>
    </style:style>
    <style:style style:name="P61" style:family="paragraph" style:parent-style-name="Standard">
      <style:paragraph-properties fo:margin-left="0cm" fo:margin-right="0.127cm" fo:margin-top="0cm" fo:margin-bottom="0cm" fo:line-height="0.339cm" fo:text-align="justify" style:justify-single-word="false" fo:text-indent="0.508cm" style:auto-text-indent="false" style:text-autospace="none"/>
      <style:text-properties fo:font-size="9pt" style:font-size-asian="9pt" style:font-size-complex="9pt"/>
    </style:style>
    <style:style style:name="P62" style:family="paragraph" style:parent-style-name="Standard">
      <style:paragraph-properties fo:margin-left="0cm" fo:margin-right="0.127cm" fo:margin-top="0cm" fo:margin-bottom="0cm" fo:line-height="100%" fo:text-align="justify" style:justify-single-word="false" fo:text-indent="0.508cm" style:auto-text-indent="false" style:text-autospace="none"/>
      <style:text-properties fo:font-size="9pt" style:font-size-asian="9pt" style:font-size-complex="9pt"/>
    </style:style>
    <style:style style:name="P63" style:family="paragraph" style:parent-style-name="Standard">
      <style:paragraph-properties fo:margin-left="0cm" fo:margin-right="0.127cm" fo:margin-top="0.254cm" fo:margin-bottom="0.318cm" fo:line-height="100%" fo:text-align="justify" style:justify-single-word="false" fo:text-indent="0.254cm" style:auto-text-indent="false" style:text-autospace="none"/>
      <style:text-properties fo:font-size="7pt" style:font-size-asian="7pt" style:font-size-complex="7pt"/>
    </style:style>
    <style:style style:name="P64" style:family="paragraph" style:parent-style-name="Standard">
      <style:paragraph-properties fo:margin-left="0cm" fo:margin-right="0.127cm" fo:margin-top="0.318cm" fo:margin-bottom="0cm" fo:line-height="100%" fo:text-align="justify" style:justify-single-word="false" fo:text-indent="0.254cm" style:auto-text-indent="false" style:text-autospace="none"/>
      <style:text-properties fo:font-size="7pt" style:font-size-asian="7pt" style:font-size-complex="7pt"/>
    </style:style>
    <style:style style:name="P65" style:family="paragraph" style:parent-style-name="Standard">
      <style:paragraph-properties fo:margin-left="0cm" fo:margin-right="0.127cm" fo:margin-top="0cm" fo:margin-bottom="0cm" fo:line-height="100%" fo:text-align="justify" style:justify-single-word="false" fo:text-indent="0.254cm" style:auto-text-indent="false" style:text-autospace="none"/>
      <style:text-properties fo:font-size="7pt" style:font-size-asian="7pt" style:font-size-complex="7pt"/>
    </style:style>
    <style:style style:name="P66" style:family="paragraph" style:parent-style-name="Standard">
      <style:paragraph-properties fo:margin-left="0cm" fo:margin-right="0.127cm" fo:margin-top="0cm" fo:margin-bottom="0.762cm" fo:line-height="100%" fo:text-align="justify" style:justify-single-word="false" fo:text-indent="0.254cm" style:auto-text-indent="false" style:text-autospace="none"/>
      <style:text-properties fo:font-size="12pt" style:font-size-asian="12pt" style:font-size-complex="12pt"/>
    </style:style>
    <style:style style:name="P67" style:family="paragraph" style:parent-style-name="Standard">
      <style:paragraph-properties fo:margin-left="0cm" fo:margin-right="0cm" fo:margin-top="0cm" fo:margin-bottom="0cm" fo:line-height="0.339cm" fo:text-align="justify" style:justify-single-word="false" fo:text-indent="0.508cm" style:auto-text-indent="false" style:text-autospace="none"/>
      <style:text-properties fo:font-size="9pt" style:font-size-asian="9pt" style:font-size-complex="9pt"/>
    </style:style>
    <style:style style:name="P68" style:family="paragraph" style:parent-style-name="Text_20_body">
      <style:paragraph-properties fo:margin-left="0cm" fo:margin-right="0cm" fo:text-indent="0.508cm" style:auto-text-indent="false"/>
      <style:text-properties fo:font-size="10pt"/>
    </style:style>
    <style:style style:name="P69" style:family="paragraph" style:parent-style-name="Standard">
      <style:paragraph-properties fo:margin-left="0cm" fo:margin-right="0cm" fo:margin-top="0cm" fo:margin-bottom="0cm" fo:line-height="100%" fo:text-align="justify" style:justify-single-word="false" fo:text-indent="0.254cm" style:auto-text-indent="false" style:text-autospace="none"/>
      <style:text-properties fo:font-size="12pt" style:font-size-asian="12pt" style:font-size-complex="12pt"/>
    </style:style>
    <style:style style:name="P70" style:family="paragraph" style:parent-style-name="Standard">
      <style:paragraph-properties fo:margin-left="0cm" fo:margin-right="0cm" fo:margin-top="0cm" fo:margin-bottom="0.191cm" fo:line-height="100%" fo:text-align="start" style:justify-single-word="false" fo:text-indent="0.254cm" style:auto-text-indent="false" style:text-autospace="none"/>
      <style:text-properties fo:font-size="7pt" style:font-size-asian="7pt" style:font-size-complex="7pt"/>
    </style:style>
    <style:style style:name="P71" style:family="paragraph" style:parent-style-name="Text_20_body">
      <style:text-properties fo:font-size="10pt"/>
    </style:style>
    <style:style style:name="P72" style:family="paragraph" style:parent-style-name="Text_20_body">
      <style:paragraph-properties style:line-height-at-least="0.783cm" fo:text-align="center" style:justify-single-word="false"/>
      <style:text-properties fo:font-size="10pt"/>
    </style:style>
    <style:style style:name="P73" style:family="paragraph" style:parent-style-name="Text_20_body">
      <style:paragraph-properties fo:text-align="justify" style:justify-single-word="false"/>
      <style:text-properties fo:font-size="10pt"/>
    </style:style>
    <style:style style:name="P74" style:family="paragraph" style:parent-style-name="Text_20_body">
      <style:text-properties style:font-name="Times New Roman2" fo:font-size="12pt"/>
    </style:style>
    <style:style style:name="P75" style:family="paragraph" style:parent-style-name="Text_20_body">
      <style:paragraph-properties fo:margin-left="0.762cm" fo:margin-right="0cm" fo:text-indent="-0.508cm" style:auto-text-indent="false"/>
    </style:style>
    <style:style style:name="P76" style:family="paragraph" style:parent-style-name="Átvett_20_anyagokra">
      <style:text-properties fo:color="#ff0000"/>
    </style:style>
    <style:style style:name="P77" style:family="paragraph" style:parent-style-name="Heading_20_1" style:master-page-name="Standard">
      <style:paragraph-properties style:page-number="1"/>
    </style:style>
    <style:style style:name="P78" style:family="paragraph" style:parent-style-name="Standard">
      <style:paragraph-properties fo:text-align="center" style:justify-single-word="false"/>
    </style:style>
    <style:style style:name="T1" style:family="text">
      <style:text-properties fo:font-size="10pt"/>
    </style:style>
    <style:style style:name="T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language="en" fo:country="GB"/>
    </style:style>
    <style:style style:name="T8" style:family="text">
      <style:text-properties fo:color="#0000ff"/>
    </style:style>
    <style:style style:name="T9" style:family="text">
      <style:text-properties fo:color="#0000ff" fo:language="fr" fo:country="FR"/>
    </style:style>
    <style:style style:name="T10" style:family="text">
      <style:text-properties fo:color="#0000ff" style:font-name="Times New Roman" style:font-name-asian="Times New Roman" style:font-name-complex="Times New Roman"/>
    </style:style>
    <style:style style:name="T11" style:family="text">
      <style:text-properties fo:color="#ff0000"/>
    </style:style>
    <style:style style:name="T12" style:family="text">
      <style:text-properties style:font-name="DejaVu Sans" style:font-name-asian="Times New Roman" style:font-name-complex="Times New Roman"/>
    </style:style>
    <style:style style:name="T13" style:family="text">
      <style:text-properties fo:language="de" fo:country="DE"/>
    </style:style>
    <style:style style:name="T14" style:family="text">
      <style:text-properties fo:language="hu" fo:country="HU"/>
    </style:style>
    <style:style style:name="T15" style:family="text">
      <style:text-properties style:font-name="Times New Roman" style:font-name-asian="Times New Roman" style:font-name-complex="Times New Roman"/>
    </style:style>
    <style:style style:name="T16" style:family="text">
      <style:text-properties style:font-name="Times New Roman" fo:font-size="11pt" style:font-name-asian="Times New Roman" style:font-size-asian="11pt" style:font-name-complex="Times New Roman" style:font-size-complex="11pt"/>
    </style:style>
    <style:style style:name="T17"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18"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19" style:family="text">
      <style:text-properties style:font-name="Times New Roman" fo:font-size="9pt" style:font-name-asian="Times New Roman" style:font-size-asian="9pt" style:font-name-complex="Times New Roman" style:font-size-complex="9pt"/>
    </style:style>
    <style:style style:name="T20" style:family="text">
      <style:text-properties style:font-name="Times New Roman" fo:font-size="9pt" fo:font-style="italic" style:font-name-asian="Times New Roman" style:font-size-asian="9pt" style:font-style-asian="italic" style:font-name-complex="Times New Roman" style:font-size-complex="9pt" style:font-style-complex="italic"/>
    </style:style>
    <style:style style:name="T21"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22" style:family="text">
      <style:text-properties style:font-name="Times New Roman" fo:font-size="10pt" style:font-name-asian="Times New Roman" style:font-size-asian="10pt" style:font-name-complex="Times New Roman" style:font-size-complex="10pt"/>
    </style:style>
    <style:style style:name="T23" style:family="text">
      <style:text-properties style:font-name="Times New Roman" fo:font-style="italic" style:font-name-asian="Times New Roman" style:font-style-asian="italic" style:font-name-complex="Times New Roman" style:font-style-complex="italic"/>
    </style:style>
    <style:style style:name="T24" style:family="text">
      <style:text-properties style:font-name="Times New Roman" fo:font-size="7pt" style:font-name-asian="Times New Roman" style:font-size-asian="7pt" style:font-name-complex="Times New Roman" style:font-size-complex="7pt"/>
    </style:style>
    <style:style style:name="T25" style:family="text">
      <style:text-properties style:font-name="Times New Roman" fo:font-size="7pt" fo:font-style="italic" style:font-name-asian="Times New Roman" style:font-size-asian="7pt" style:font-style-asian="italic" style:font-name-complex="Times New Roman" style:font-size-complex="7pt" style:font-style-complex="italic"/>
    </style:style>
    <style:style style:name="T26" style:family="text">
      <style:text-properties style:font-name="Times New Roman" fo:font-size="8pt" fo:font-style="italic" style:font-name-asian="Times New Roman" style:font-size-asian="8pt" style:font-style-asian="italic" style:font-name-complex="Times New Roman" style:font-size-complex="8pt" style:font-style-complex="italic"/>
    </style:style>
    <style:style style:name="T27" style:family="text">
      <style:text-properties style:font-name="Times New Roman" fo:font-size="8pt" style:font-name-asian="Times New Roman" style:font-size-asian="8pt" style:font-name-complex="Times New Roman" style:font-size-complex="8pt"/>
    </style:style>
    <style:style style:name="T28" style:family="text">
      <style:text-properties style:font-name="Times New Roman" fo:font-weight="bold" style:font-name-asian="Times New Roman" style:font-weight-asian="bold" style:font-name-complex="Times New Roman" style:font-weight-complex="bold"/>
    </style:style>
    <style:style style:name="T29" style:family="text">
      <style:text-properties fo:font-size="11pt" style:font-size-asian="11pt" style:font-size-complex="11pt"/>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variant="normal" fo:text-transform="none" fo:color="#000000" fo:font-size="8pt"/>
    </style:style>
    <style:style style:name="T34" style:family="text">
      <style:text-properties fo:color="#000000" fo:font-size="8pt"/>
    </style:style>
    <style:style style:name="T35" style:family="text">
      <style:text-properties fo:font-size="8pt"/>
    </style:style>
    <style:style style:name="T36" style:family="text">
      <style:text-properties fo:font-size="8pt" style:font-size-asian="8pt" style:font-size-complex="8pt"/>
    </style:style>
    <style:style style:name="T37" style:family="text">
      <style:text-properties fo:font-size="8pt" fo:font-style="italic" style:font-size-asian="8pt" style:font-style-asian="italic" style:font-size-complex="8pt" style:font-style-complex="italic"/>
    </style:style>
    <style:style style:name="T38" style:family="text">
      <style:text-properties fo:font-style="italic" style:font-style-asian="italic" style:font-style-complex="italic"/>
    </style:style>
    <style:style style:name="T39" style:family="text">
      <style:text-properties fo:font-size="6pt" style:text-underline-style="solid" style:text-underline-width="auto" style:text-underline-color="font-color" fo:font-weight="bold" style:font-size-asian="6pt" style:font-weight-asian="bold" style:font-size-complex="6pt" style:font-weight-complex="bold"/>
    </style:style>
    <style:style style:name="T40" style:family="text">
      <style:text-properties fo:font-size="6pt" fo:font-weight="bold" style:font-size-asian="6pt" style:font-weight-asian="bold" style:font-size-complex="6pt" style:font-weight-complex="bold"/>
    </style:style>
    <style:style style:name="T41" style:family="text">
      <style:text-properties style:text-position="30% 58%" style:font-name="Times New Roman" fo:font-size="10pt" style:font-name-asian="Times New Roman" style:font-size-asian="10pt" style:font-name-complex="Times New Roman" style:font-size-complex="10pt"/>
    </style:style>
    <style:style style:name="T42" style:family="text">
      <style:text-properties style:text-position="30% 58%" style:font-name="Times New Roman" style:font-name-asian="Times New Roman" style:font-name-complex="Times New Roman"/>
    </style:style>
    <style:style style:name="T43" style:family="text">
      <style:text-properties style:font-name="Arial" style:font-name-asian="Arial" style:font-name-complex="Arial"/>
    </style:style>
    <style:style style:name="T44" style:family="text">
      <style:text-properties style:font-name="Arial" fo:font-size="7pt" fo:font-style="italic" style:font-name-asian="Arial" style:font-size-asian="7pt" style:font-style-asian="italic" style:font-name-complex="Arial" style:font-size-complex="7pt" style:font-style-complex="italic"/>
    </style:style>
    <style:style style:name="T45" style:family="text">
      <style:text-properties style:font-name="Arial" fo:font-size="6pt" fo:font-style="italic" style:font-name-asian="Arial" style:font-size-asian="6pt" style:font-style-asian="italic" style:font-name-complex="Arial" style:font-size-complex="6pt" style:font-style-complex="italic"/>
    </style:style>
    <style:style style:name="T46" style:family="text">
      <style:text-properties fo:font-size="7pt" style:text-underline-style="solid" style:text-underline-width="auto" style:text-underline-color="font-color" fo:font-weight="bold" style:font-size-asian="7pt" style:font-weight-asian="bold" style:font-size-complex="7pt" style:font-weight-complex="bold"/>
    </style:style>
    <style:style style:name="T47" style:family="text">
      <style:text-properties fo:font-size="7pt" style:text-underline-style="solid" style:text-underline-width="auto" style:text-underline-color="font-color" style:font-size-asian="7pt" style:font-size-complex="7pt"/>
    </style:style>
    <style:style style:name="T48" style:family="text">
      <style:text-properties fo:font-size="7pt" style:font-size-asian="7pt" style:font-size-complex="7pt"/>
    </style:style>
    <style:style style:name="T49" style:family="text">
      <style:text-properties fo:font-size="7pt" fo:font-style="italic" style:font-size-asian="7pt" style:font-style-asian="italic" style:font-size-complex="7pt" style:font-style-complex="italic"/>
    </style:style>
    <style:style style:name="T50" style:family="text">
      <style:text-properties style:font-name="Verdana" style:font-name-asian="Verdana" style:font-name-complex="Verdana"/>
    </style:style>
    <style:style style:name="T51" style:family="text">
      <style:text-properties style:text-position="-25% 100%" fo:font-size="22pt" style:font-size-asian="22pt" style:font-size-complex="22pt"/>
    </style:style>
    <style:style style:name="T52" style:family="text">
      <style:text-properties fo:font-size="9pt" style:font-size-asian="9pt" style:font-size-complex="9pt"/>
    </style:style>
    <style:style style:name="T53" style:family="text">
      <style:text-properties fo:color="#880205"/>
    </style:style>
    <style:style style:name="T54" style:family="text">
      <style:text-properties fo:color="#880205" fo:font-weight="bold" style:font-weight-asian="bold" style:font-weight-complex="bold"/>
    </style:style>
    <style:style style:name="T55" style:family="text">
      <style:text-properties fo:color="#580304" fo:font-size="11pt" fo:font-weight="bold" style:font-size-asian="11pt" style:font-weight-asian="bold" style:font-size-complex="11pt" style:font-weight-complex="bold"/>
    </style:style>
    <style:style style:name="T56" style:family="text">
      <style:text-properties fo:color="#760204" fo:font-size="11pt" fo:font-weight="bold" style:font-size-asian="11pt" style:font-weight-asian="bold" style:font-size-complex="11pt" style:font-weight-complex="bold"/>
    </style:style>
    <style:style style:name="T57" style:family="text">
      <style:text-properties fo:color="#760204" style:font-name="Times New Roman" fo:font-size="11pt" fo:font-weight="bold" style:font-name-asian="Times New Roman" style:font-size-asian="11pt" style:font-weight-asian="bold" style:font-name-complex="Times New Roman" style:font-size-complex="11pt" style:font-weight-complex="bold"/>
    </style:style>
    <style:style style:name="T58" style:family="text">
      <style:text-properties style:text-position="27% 58%" style:font-name="Times New Roman" fo:font-size="11pt" style:font-name-asian="Times New Roman" style:font-size-asian="11pt" style:font-name-complex="Times New Roman" style:font-size-complex="11pt"/>
    </style:style>
    <style:style style:name="T59" style:family="text">
      <style:text-properties style:text-position="-33% 58%" style:font-name="Times New Roman" style:font-name-asian="Times New Roman" style:font-name-complex="Times New Roman"/>
    </style:style>
    <style:style style:name="T60" style:family="text">
      <style:text-properties style:text-position="-42% 58%" style:font-name="Times New Roman" fo:font-style="italic" style:font-name-asian="Times New Roman" style:font-style-asian="italic" style:font-name-complex="Times New Roman" style:font-style-complex="italic"/>
    </style:style>
    <style:style style:name="T61" style:family="text">
      <style:text-properties style:text-position="42% 58%" style:font-name="Times New Roman" fo:font-style="italic" style:font-name-asian="Times New Roman" style:font-style-asian="italic" style:font-name-complex="Times New Roman" style:font-style-complex="italic"/>
    </style:style>
    <style:style style:name="T62" style:family="text">
      <style:text-properties style:text-position="42% 58%" style:font-name="Times New Roman" fo:font-size="7pt" fo:font-style="italic" style:font-name-asian="Times New Roman" style:font-size-asian="7pt" style:font-style-asian="italic" style:font-name-complex="Times New Roman" style:font-size-complex="7pt" style:font-style-complex="italic"/>
    </style:style>
    <style:style style:name="T63" style:family="text">
      <style:text-properties style:font-name="Hebraica1"/>
    </style:style>
    <style:style style:name="T64" style:family="text">
      <style:text-properties fo:color="#ff6633"/>
    </style:style>
    <style:style style:name="T65" style:family="text">
      <style:text-properties fo:color="#8000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Kedves Dávid és Kati!</text:p>
      <text:p text:style-name="Normál_20_réssel">Íme, a textushoz kért anyagok ahhoz hasonlóan, ahogyan a vasárnapi igehirdetésekhez szoktam küldeni:</text:p>
      <text:p text:style-name="Normál_20_réssel">Áldott és ihletett készülést, igehirdetést-igehallgatást!</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Kiv 15,1.</text:p>
      <text:p text:style-name="Átvett_20_anyagokra">Hála és dicsőítő ének. A keresztény liturgia is átvette az Ószövetségből. A szerző egyre jobban kiszélesíti a látóhatárt: az átkelés mellett beszél az egyiptomi csodákról, Kánaán meghódításáról, sőt a templom felszenteléséről is. Valóságos üdvtörténeti visszatekintést ad, tehát későbbi eredetű.</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2 Móz. 15</text:p>
      <text:p text:style-name="Átvett_20_kommentárszakasz">2 Móz. 15,13</text:p>
      <text:p text:style-name="Átvett_20_anyagokra">az igéret földére, Kanaánba. Itt a szöveg prófétailag úgy szól a jövendő dolgokról, mint már megtörténtekről.</text:p>
      <text:p text:style-name="Könyvadatsor"><text:span text:style-name="Hivatkozás">(</text:span><text:span text:style-name="Mű_20_címe">Hertz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Ex XV.</text:p>
      <text:p text:style-name="Átvett_20_kommentárszakasz">Dal a Sástengernél.</text:p>
      <text:p text:style-name="Átvett_20_kommentárszakasz">1–21</text:p>
      <text:p text:style-name="Átvett_20_anyagokra">Ennek a dalnak figyelemreméltó költői ereje, élénk fantáziája és gyors fordulatai rendkívüli kifejezést adnak a rettegés, a győzelem és hála érzéseinek, amelyeket Izráel seregei átéltek azokban a sorsdöntő órákban, amidőn Fáraó üldöző seregeit látták. A zsidó irodalomban ezt „A Dal”-nak (<text:span text:style-name="T63">hry`</text:span>) nevezik, és azt a szombatot, amelyen a zsinagógában olvassák, <text:span text:style-name="T63">hry` tb`</text:span>-nak, a Dal Szombatjának.</text:p>
      <text:p text:style-name="Átvett_20_kommentárszakasz">Ex 15,1</text:p>
      <text:p text:style-name="Átvett_20_anyagokra"><text:span text:style-name="Túlemelt">Mózes Izráel fiaival. </text:span>Mózes volt a Dal szerzője és Izráel fiai együtt énekeltek vezérükkel Isten dícséretére. Ez valószínűleg a legrégibb meglévő nemzeti győzelmi dal.</text:p>
      <text:p text:style-name="Átvett_20_anyagokra"><text:span text:style-name="Túlemelt">az Örökkévalónak. </text:span>Az Ő dicsőségére.</text:p>
      <text:p text:style-name="Átvett_20_anyagokra"><text:span text:style-name="Túlemelt"><text:span text:style-name="T11">ki a lovat és lovasát a tengerbe temette. </text:span></text:span><text:span text:style-name="T11">E négy héber szóban kifejezésre jut Egyiptom katonai hatalmának teljes pusztulása.</text:span> „Szekerei és lovai, haderejének főtámaszai isteni hatalom által a tengerben lelték örök sírjukat” (Driver).</text:p>
      <text:p text:style-name="Átvett_20_kommentárszakasz">Ex 15,2</text:p>
      <text:p text:style-name="Átvett_20_anyagokra"><text:span text:style-name="Túlemelt">Az Örökkévaló. </text:span>Héberül: <text:span text:style-name="Félig_20_kiemelt">Jah</text:span>, a tetragrammaton rövidített alakja, mint pl. ebben a szóban: <text:span text:style-name="Félig_20_kiemelt">Hallelujah (</text:span>szószerint: „Dícsérjétek az Örökkévalót”).</text:p>
      <text:p text:style-name="Átvett_20_anyagokra"><text:span text:style-name="Túlemelt">erőm és az én énekem. </text:span>Ő az én erőm forrása és énekem tárgya.</text:p>
      <text:p text:style-name="Átvett_20_anyagokra"><text:span text:style-name="Túlemelt">és ő volt az én segítségem. </text:span>Azaz, ő az én felszabadulásom oka.</text:p>
      <text:p text:style-name="Átvett_20_anyagokra"><text:span text:style-name="Túlemelt"><text:span text:style-name="T11">ez az én Istenem. </text:span></text:span><text:span text:style-name="T11">Aki megmentett engem. A Sástengernél megmentett izraelitáknak rendkívüli erejű bizonyítékuk van Isten jelenlétére és eredményes segítségére. Bölcseink mondják: „Egy cselédlánynak a Sástengernél elevenebb és életrevalóbb tapasztalata volt az Istenről, mint némely prófétának” (Mechilta).</text:span></text:p>
      <text:p text:style-name="Átvett_20_anyagokra"><text:span text:style-name="Túlemelt"><text:span text:style-name="T64">akit dicsőítek. </text:span></text:span><text:span text:style-name="T64">Az a fordítás: „hajlékot készítek neki” Onkeloszt és bölcseinket követi, akik így fordítják: „szentélyt fogok építeni Neked” (Mechilta).</text:span></text:p>
      <text:p text:style-name="Átvett_20_anyagokra"><text:span text:style-name="Túlemelt">atyám Istene. </text:span><text:span text:style-name="T64">Az istenimádás folytonossága az ősatyák gyermekei között jut itt kifejezésre. A hagyomány Istene igaznak bizonyult, amennyiben megváltotta Izráelt. Az ígéretek, amelyeket az ősök kaptak, most teljesültek: „atyám Istene” áll itt, „atyáim Istene” értelmében; lásd III,6.</text:span></text:p>
      <text:p text:style-name="Átvett_20_kommentárszakasz">Ex 15,3</text:p>
      <text:p text:style-name="Átvett_20_anyagokra"><text:span text:style-name="Túlemelt">Az Örökkévaló a háború ura. </text:span>Isten végigküzdötte üldözött gyermekeinek harcát és legyőzte a kegyetlen elnyomót.</text:p>
      <text:p text:style-name="Átvett_20_anyagokra"><text:span text:style-name="Túlemelt">Örökkévaló az ő neve. </text:span>„Mert igazságot tett” (Rásbám); lásd a VI,3-hoz szóló magyarázatot.</text:p>
      <text:p text:style-name="Átvett_20_kommentárszakasz">Ex 15,4</text:p>
      <text:p text:style-name="Átvett_20_anyagokra"><text:span text:style-name="Túlemelt">harcosainak színe-java. </text:span>Szószerint: „tisztjeinek válogatottjai”.</text:p>
      <text:p text:style-name="Átvett_20_kommentárszakasz">Ex 15,5</text:p>
      <text:p text:style-name="Átvett_20_anyagokra"><text:span text:style-name="Túlemelt"><text:span text:style-name="T64">elborították őket. </text:span></text:span><text:span text:style-name="T64">A héber ige imperfectumban áll. Ez élénkíti az előadást. Az utána következő ige már perfectum.</text:span></text:p>
      <text:p text:style-name="Átvett_20_kommentárszakasz">Ex 15,6</text:p>
      <text:p text:style-name="Átvett_20_anyagokra"><text:span text:style-name="Túlemelt"><text:span text:style-name="T64">A te jobbkarod. </text:span></text:span><text:span text:style-name="T64">Azaz, Isten hatalma.</text:span></text:p>
      <text:p text:style-name="Átvett_20_kommentárszakasz">Ex 15,8</text:p>
      <text:p text:style-name="Átvett_20_anyagokra"><text:span text:style-name="Túlemelt">Indulatod viharától. </text:span>Költői változata XIV,22-nek.</text:p>
      <text:p text:style-name="Átvett_20_anyagokra"><text:span text:style-name="Túlemelt"><text:span text:style-name="T64">megállanak, mint a gát. </text:span></text:span><text:span text:style-name="T64">Lásd XIV,22. A finom, költői kifejezésmód az egész versen végigvonul. Más fordítás: „megálltak, mint a fal” (Deutsch).</text:span></text:p>
      <text:p text:style-name="Átvett_20_kommentárszakasz">Ex 15,9</text:p>
      <text:p text:style-name="Átvett_20_anyagokra"><text:span text:style-name="Túlemelt">Űzőbe veszem őket, utólérem, zsákmányt osztok stb. </text:span>Gyönyörű példája a héber költészet kifejező erejének. A rövid, kemény szavak hatásosan szemléltetik az üldöző ellenség mohóságát, teljes győzelmében való hitét.</text:p>
      <text:p text:style-name="Átvett_20_anyagokra"><text:span text:style-name="Túlemelt">betelik rajtuk a lelkem. </text:span>A héberben a „lélek” a vágyak székhelye. Itt bosszú és zsákmányolás ösztönét jelzi.</text:p>
      <text:p text:style-name="Átvett_20_kommentárszakasz">Ex 15,11</text:p>
      <text:p text:style-name="Átvett_20_anyagokra"><text:span text:style-name="Túlemelt">Ki hozzád fogható, szentségben magasztos. </text:span>A szentség fensége lényeges kiemelkedő attributuma Izráel Istenének.</text:p>
      <text:p text:style-name="Átvett_20_anyagokra"><text:span text:style-name="Túlemelt">dicsőségben félelmetes. </text:span>Félelmetes dicsőítésre méltó tettei miatt; félelmet terjeszt nagy tettei által, amelyekért népének dicsőiteni kell őt.</text:p>
      <text:p text:style-name="Átvett_20_kommentárszakasz">Ex 15,12</text:p>
      <text:p text:style-name="Átvett_20_anyagokra"><text:span text:style-name="Túlemelt">Kinyujtottad jobbodat. </text:span>Ahogy egy ember kinyujtja kezét, hogy kifejezze akaratát szolgáinak (Luzzatto).</text:p>
      <text:p text:style-name="Átvett_20_kommentárszakasz">Ex 15,13</text:p>
      <text:p text:style-name="Átvett_20_anyagokra"><text:span text:style-name="Túlemelt"><text:span text:style-name="T64">Vezérelted. </text:span></text:span><text:span text:style-name="T64">Ebben és a következő versekben az igék értelmük szerint jövőidejűeknek is tekinthetők. A 16. versben a szöveg maga is rátér a jövőidejű alakokra.</text:span></text:p>
      <text:p text:style-name="Átvett_20_anyagokra"><text:span text:style-name="Túlemelt">kegyelmeddel. </text:span>Isten egyúttal bebizonyította nagy kegyelmét azokkal szemben, akiket üldöztek az egyiptomiak.</text:p>
      <text:p text:style-name="Átvett_20_anyagokra"><text:span text:style-name="Túlemelt"><text:span text:style-name="T64">terelted. </text:span></text:span><text:span text:style-name="T64">Szelíden, ahogy a juhász tereli a nyájat. „A dal következő része prófétai képekben írja le Isten gondviselését Izráelen, Isten védelmezi őket, amíg legyőzik a puszta veszélyeit, diadalmaskodnak Kanaán népein és felépítik a szentélyt Cijón hegyén” (Kalisch).</text:span></text:p>
      <text:p text:style-name="Átvett_20_anyagokra"><text:span text:style-name="Túlemelt"><text:span text:style-name="T64">szentséged hajléka felé. </text:span></text:span><text:span text:style-name="T64">Szinaj hegye, amelyen Isten dicsősége időzött, amidőn Mózes átvette a Tórát (Ibn Ezra); vagy a templom a Mória hegyén. Rásbám szerint Kanaán országa (hegyvidéke) értendő rajta, mert az néhol „Isten lakhelyé”-nek neveztetik; lásd Zsolt. CXXXII,13.</text:span></text:p>
      <text:p text:style-name="Átvett_20_kommentárszakasz">Ex 15,14</text:p>
      <text:p text:style-name="Átvett_20_anyagokra"><text:span text:style-name="Túlemelt"><text:span text:style-name="T64">Hallották a népek. </text:span></text:span><text:span text:style-name="T64">Isten csodáit Izráel védelmében. Az egyiptomiak veresége a rettegés forrásává lesz a pogányok számára, akik ennek hírét hallják; lásd Józs. II,9–11.</text:span></text:p>
      <text:p text:style-name="Átvett_20_anyagokra"><text:span text:style-name="Túlemelt">és megrendülnek. </text:span>A költő már látja, hogy reszketnek a nemzetek Isten népének közeledtére (Luzzatto).</text:p>
      <text:p text:style-name="Átvett_20_anyagokra"><text:span text:style-name="Túlemelt">remegés. </text:span>Vagy: „vajudás”.</text:p>
      <text:p text:style-name="Átvett_20_anyagokra"><text:span text:style-name="Túlemelt">Peleset. </text:span>Lásd XIII,17.</text:p>
      <text:p text:style-name="Átvett_20_kommentárszakasz">Ex 15,15</text:p>
      <text:p text:style-name="Átvett_20_anyagokra"><text:span text:style-name="Túlemelt">Akkor megriadtak Edóm törzsfői. </text:span>Edóm birtokolta a Széir hegység hegyláncait az Araba rónaság mindkét oldalán, amely a Holttengertől délre vezet az Akaba-öböl csúcsáig.</text:p>
      <text:p text:style-name="Átvett_20_anyagokra"><text:span text:style-name="Túlemelt"><text:span text:style-name="T64">Móáb hatalmasait. </text:span></text:span><text:span text:style-name="T64">Móáb a magas vidéken a Holttengertől és a Jordán déli folyásától keletre terült el.</text:span></text:p>
      <text:p text:style-name="Átvett_20_anyagokra"><text:span text:style-name="Túlemelt">elcsüggednek. </text:span>Védtelenek a rettegés és a kétségbeesés folytán; v. ö. Józs. II,9.24.</text:p>
      <text:p text:style-name="Átvett_20_kommentárszakasz">Ex 15,16</text:p>
      <text:p text:style-name="Átvett_20_anyagokra"><text:span text:style-name="Túlemelt">elnémulnak. </text:span>A rettegéstől, midőn Izráel népe Kanaán felé vonul.</text:p>
      <text:p text:style-name="Átvett_20_anyagokra"><text:span text:style-name="Túlemelt"><text:span text:style-name="T11">szereztél. </text:span></text:span><text:span text:style-name="T11">Szószerint: „vásároltál”; Isten megszerezte Izráelt, amennyiben kiváltotta őt Fáraó rabszolgaságából.</text:span></text:p>
      <text:p text:style-name="Átvett_20_kommentárszakasz">Ex 15,17</text:p>
      <text:p text:style-name="Átvett_20_anyagokra"><text:span text:style-name="Túlemelt">Elviszed őket. </text:span>Izráel győztes előnyomulásának utolsó célja Kanaán földje, amelyet őseiknek ígért az Örökkévaló.</text:p>
      <text:p text:style-name="Átvett_20_anyagokra"><text:span text:style-name="Túlemelt">örök birtokod hegyén. </text:span>Azaz, Kanaánban, amelyről jogos így beszélni, tekintettel arra, hogy legfontosabb részeinek java hegyvidék; v. ö. Deut. III,25; Jes. XI,9; Zsolt. LXXVIII,54 (célzással erre a helyre).</text:p>
      <text:p text:style-name="Átvett_20_anyagokra"><text:span text:style-name="Túlemelt"><text:span text:style-name="T64">a szentélybe. </text:span></text:span><text:span text:style-name="T64">Amely a Mória hegyén lesz.</text:span></text:p>
      <text:p text:style-name="Átvett_20_anyagokra"><text:span text:style-name="Túlemelt">emeltek kezeid. </text:span>Vagy: „készítettek kezeid” (az Imit régi fordítása).</text:p>
      <text:p text:style-name="Átvett_20_kommentárszakasz">Ex 15,18</text:p>
      <text:p text:style-name="Átvett_20_anyagokra"><text:span text:style-name="Túlemelt"><text:span text:style-name="T11">Az Örökkévaló uralkodni fog mindörökké. </text:span></text:span><text:span text:style-name="T11">A dal nem földi területek hódításával, hanem Isten Királyságának ígéretével ér véget. Ez a csúcspont. Az Egyiptomból való megváltás után kellett következni a kinyilatkoztatásnak a Szinajon, amidőn Isten Királysága a földön megalapíttatott. Ez a Királyság örök.</text:span></text:p>
      <text:p text:style-name="Átvett_20_kommentárszakasz">Ex 15,19</text:p>
      <text:p text:style-name="Átvett_20_anyagokra">Ez a vers nem tartozik a dalhoz. Ez összefoglalja a nagy eseményeket, amelyek a győzelmi dalhoz vezettek és átmenet a következő elbeszéléshez.</text:p>
      <text:p text:style-name="Átvett_20_anyagokra"><text:span text:style-name="Túlemelt">Mert Fáraó lovassága. </text:span>Ezt a következő vershez kellene vonni; így: „amidőn Fáraó lovassága behatolt… de Izráel fiai átmentek szárazföldön a tenger közepén, kezébe vette, Mirjám a prófétanő…” (Rási, Mendelssohn).</text:p>
      <text:p text:style-name="Átvett_20_kommentárszakasz">Ex 15,20</text:p>
      <text:p text:style-name="Átvett_20_anyagokra"><text:span text:style-name="Túlemelt">a prófétanő. </text:span>Lásd Num. XII,2 és v. ö. Birák IV,4.</text:p>
      <text:p text:style-name="Átvett_20_anyagokra"><text:span text:style-name="Túlemelt">Áron nőtestvére. </text:span>Mirjámot szorosabb kötelékek fűzték Áronhoz, mint Mózeshez; lásd Num. XII,1 és köv.</text:p>
      <text:p text:style-name="Átvett_20_anyagokra"><text:span text:style-name="Túlemelt">kimentek utána. </text:span>Ő vezette az asszonyokat Isten dícséretében.</text:p>
      <text:p text:style-name="Átvett_20_anyagokra"><text:span text:style-name="Túlemelt">körtáncokkal. </text:span>Lásd II. Sám. VI,14 és Zsolt. CXLIX,3. Keleten a tánc abban az időben, miként ma is, a vallásos érzés kifejezésének egyik eszköze volt.</text:p>
      <text:p text:style-name="Átvett_20_kommentárszakasz">Ex 15,21</text:p>
      <text:p text:style-name="Átvett_20_anyagokra"><text:span text:style-name="Túlemelt"><text:span text:style-name="T64">És dalba kezdett előttük. </text:span></text:span><text:span text:style-name="T64">Szószerint: „felelt”. Azaz, felelt karénekben</text:span>; lásd I. Sám. XVIII,7. Mirjám énekelt és az asszonyok válaszoltak (Luzzatto).</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2 Móz. XV. RÉSZ</text:p>
      <text:p text:style-name="Átvett_20_kommentárszakasz">2 Móz. 15,1–21. Mózes hálaadó éneke.</text:p>
      <text:p text:style-name="Átvett_20_anyagokra"><text:span text:style-name="T64">Ennek a nagyszerű zsoltárnak tulajdonképpen nehéz címet adni. Hagyományos címe: Mózes éneke. Az egész hosszú ének azonban a 21 v. témájára épült, amely tömören foglalja össze a tengeren való átkelés summáját: „Énekeljetek az Úrnak, mert igen felséges: lovat lovasával a tengerbe vetett!” Ennek a rövid versnek – amely csak másodlagos szerkesztésben vált refrénné – a feliratában azt olvassuk, hogy Mirjám „prófétanő”, Áronnak a nénje (tehát a Mózesé is, vélhetőleg azonos az Ex 2:4-ben említett leánnyal) énekelte szent lelkesedéssel ezt a magasztaló éneket. Az exegéták ezért szokták az ének alaptémáját Mirjám énekének nevezni. Ha azonban a zsoltárok műfajelemzése szerint nézzük, akkor mind a rövidebb téma, mind a teljes ének az ún. kollektív hálazsoltárok közé tartozik, amelyeknek a felépítése a következő: felhívás hálaadásra, Isten szabadító tettének a leírása és az ujjongó öröm kifejezése. Így tehát valóban „Izráel fiaival együtt” (1 v.) énekelt gyülekezeti zsoltárról van szó, amely a rövid, frappáns szövegezésű Mirjám-éneket kibővítette az öröm érzése által diktált további versszakokkal. </text:span><text:span text:style-name="T65">Hogy ez a kibővülés mikor történt, az bizonytalan, mindenesetre azután, hogy a Siont az Úr szent hegyének ismerték (17 v.).</text:span></text:p>
      <text:p text:style-name="P76">Az ének teljes egészben annak a gondolatnak a jegyében áll, amit Mózes biztatása így fejezett ki: Az Úr hadakozik értetek! (14:14). Emberi analógiáról vett vonás az, hogy „az Úr vitéz harcos” (3 v.), azokban a régi történetekben, ahol Izráel az Úr segítségével arat győzelmet ellenségein, mindig ki van hangsúlyozva az, hogy Ő valamilyen módon, akár a természet elemi erőinek a riasztó felhasználásával is, megzavarta Izráel ellenségét (pl. Ex 14:24; Józs 10:11; Bír 4:15 stb.), így ő maga volt az igazi győztes. („Kivonta kardját s megelőzött”.)</text:p>
      <text:p text:style-name="Átvett_20_anyagokra"><text:span text:style-name="T64">A főtéma (1b v.) expozíciója után himnikus magasztaló elemek következnek, amelyekről egy-egy sor szállóige-szerűen élt Izráel szent irodalmában (2a; vö. Ézs 12:2), a 3 v. utalása pedig az Úr nevére, emlékezetünkbe idézheti a 3:14-ben kijelentett névnek a jelenléttel, szabadítással biztató tartalmát (ld. ott).</text:span> A 4 v.-sel az egyiptomi sereget ért katasztrófa színes leírása következik, ahol váltakozik az Úr erejének, ellenségeit szétzúzó hatalmának a magasztalása magának a katasztrófának a leírásával. Különösen a 8–10 v. balladaszerű előadása ad mozgalmas képet: az Úr haragjának a szelétől gátként álltak meg a futó habok (vö. 14:21), aminek a révén Izráel átkelhetett a tengeröböl túloldalára. Az üldözők kárörömmel sietnek utánuk a biztos zsákmány reményében, aztán Isten „rájuk fújt szelével” (a híres „Deus afflavit et dissipati sunt”, mondat alapja) és eltakarta a tenger a magabiztos üldözőket. – <text:span text:style-name="T64">A 11 v. szónoki kérdésénél nem azon kell gondolkoznunk, hogy az Ószövetség monoteista vagy politeista elvi alapfelfogású volt‑e, Izráel körül adva volt egy olyan világ, ahol a népek a legkülönbözőbb isteneket imádták. Az Ószövetség Ura azt bizonyította szabadító jelenlétével népének, hogy ezek az istenek semmik Őhozzá képest.</text:span> <text:span text:style-name="T11">Az Egyiptomból való szabadulás e végső mozzanata is hozzátartozott ahhoz a kijelentéshez, hogy az Úr ítéletet tart Egyiptom istenei fölött.</text:span></text:p>
      <text:p text:style-name="Átvett_20_anyagokra">A 13. v. már továbbmutat a kivonulás és a tengeren való átkelés tényén. Izráelt úgy ábrázolja, mint egy nyájat, amelyet Ura jó pásztorként terelget. A Szentírásnak ez a még sokszor visszatérő hasonlata egyelőre a pusztán való átvándorlásra vonatkozik, ami után elérkezik Izráel az Úr „szent legelőjére”, új hazájába. A 14–16 v. Filisztea, Edóm, Móáb, majd Kánaán nevét említi, amely országok lakói rémületbe esnek, mikor az Úr által vezetett Izráel megjelenik. <text:span text:style-name="T8">A Filisztea név mutatja, hogy énekünk későbbi időből való</text:span>, egyébként azonban az emlékezés pontosan megjelöli azt a nagy kerülőutat, amelyet Izráelnek meg kellett tennie, hogy keletről, a Jordánon átkelve szállhassa meg Kánaánt. (Olv. Deut 1–2 r.) – <text:span text:style-name="T8">A 17 v. teljessé teszi a hármas tradíció összefonódását</text:span>: az exodus és a vándorlás után a letelepedés következik az ígéret földjén, amit megint jelképes kifejezéssel mond el az ének. <text:span text:style-name="T11">Az Úr „elülteti tulajdon hegyén” Izráelt. A Sion mint az Úr által adott ország központja, épp olyan „Isten hegye” lett a Dávid korától kezdve, amilyennek Mózes és népe még a Sinai hegyet ismerte.</text:span> Szent helye, mintegy trónusa, amelyen láthatatlanul ott van királyként – ez a gondolat a Jahve királyi uralmához kapcsolódik, amely prófétai gondolatelemként élt Izráelben és nyert különböző megfogalmazást az egyes zsoltárokban.</text:p>
      <text:p text:style-name="Átvett_20_anyagokra">A 19–21 v. még egyszer összegezi a történteket, hogy a csodálatos szabadulás elmondása után újra elismételje az ének alaptémáját. Egyúttal képet ad arról is, hogy egy-egy ünnepi alkalommal, győzelem esetén hogyan szoktak ujjongó körtáncot járni Izráel asszonyai és leányai, kézi dobok ütemére.</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78"><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Standard"><text:span text:style-name="Kicsi"/></text:p>
      <text:p text:style-name="P1"><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2">3. MÓZES ÉS MIRJÁM DICS<text:span text:style-name="T15">ŐÍTŐ ÉNEKE A SZABADULÁSÉRT (15:1-21)</text:span></text:p>
      <text:p text:style-name="P33">Az izráeliek nyögése és kiáltása (14:10-12) imádattá vált, amit Mózes (15:1-18) és n<text:span text:style-name="T15">ővére, Mirjám (19-21. v.) vezetett az Úr győzelmes dicsőítésével.</text:span></text:p>
      <text:p text:style-name="P11"/>
      <text:p text:style-name="P14">a. Mózes hálaadó éneke (15:1-18)</text:p>
      <text:p text:style-name="P34"><text:span text:style-name="T29">Ez a dics</text:span><text:span text:style-name="T16">őítő vers három fő szakaszból (1-6, 7-11, 12-16. v.) és a befejezésből (17-18. v.) áll. Mindegyik szakasz végén bizonyos szavak ismétlődnek: ,jobbod URam" (6. v.), „ki olyan..., mint te?” (11. v.), „míg átvonul a nép” (16. v.).</text:span></text:p>
      <text:p text:style-name="P34"><text:span text:style-name="T30">15:1-6. </text:span><text:span text:style-name="T29">Mindjárt az els</text:span><text:span text:style-name="T16">ő szakaszban megfogalmazódik a téma — az egyiptomi hadsereg pusztulása a </text:span><text:span text:style-name="T17">tengerben </text:span><text:span text:style-name="T16">(1. v.; 4. v.). Mózes elismerte az egyetlen igaz </text:span><text:span text:style-name="T17">Isten </text:span><text:span text:style-name="T16">nagy </text:span><text:span text:style-name="T17">erejét </text:span><text:span text:style-name="T16">(2. v.; vö. 13. v.) és hatalmát (6. v.; vö. 16. v.), mely ilyen óriási szabadu­lást szerzett. Mózest ezért Isten örömre indította </text:span><text:span text:style-name="T17">(énekem az </text:span><text:span text:style-name="T19">ÚR).</text:span></text:p>
      <text:p text:style-name="P34"><text:span text:style-name="T30">15:7-11. </text:span><text:span text:style-name="T29">A második szakasz részletezi, hogyan sújtotta Isten az egyiptomiakat. Ezek az igeversek hangsúlyozzák Isten hatalmas erejét (nagy </text:span><text:span text:style-name="T30">fenség, </text:span><text:span text:style-name="T29">7. v.), mely irányítja a természeti elemeket, és felhasználja azokat ellenségei elpusztítására. A </text:span><text:span text:style-name="T30">haragod szele </text:span><text:span text:style-name="T29">(8. v.) kifejezés arra a szélre utal, mely kettéválasztotta a tengert, és a </text:span><text:span text:style-name="T30">ráfújtál szeleddel </text:span><text:span text:style-name="T29">(10. v.) arra a szélre utal, melyt</text:span><text:span text:style-name="T16">ől leomlottak a falként tornyosuló vizek; ezek az eredeti nyelvben költői antropomorfizmusok („orrod lehelete", „lehel-tél leheleteddel”, Károli). Az egyiptomiak biztosak voltak a győzelmükben (9. v.), és öntelten Izráelre támadtak. De isteni ereje parányi részének felhasználásával Isten végérvényesen elpusztította őket </text:span><text:span text:style-name="T17">(elmerültek, mint ólom; </text:span><text:span text:style-name="T16">vö. 5. v., „kőként merül­tek az örvénybe"). Isten hatalmas tetteinek felismerése arra késztette Mózest, hogy magasztalja az Úr egyedülállóságát: </text:span><text:span text:style-name="T17">Ki olyan..., mint te </text:span><text:span text:style-name="T16">vagy? (vö. Zsolt 35:10; 71:19; 77:14; 89:7; 113:5; Mik 7:18). Senki sem olyan </text:span><text:span text:style-name="T17">szentséges </text:span><text:span text:style-name="T16">és </text:span><text:span text:style-name="T17">dicső, </text:span><text:span text:style-name="T16">mint ő.</text:span></text:p>
      <text:p text:style-name="P34"><text:span text:style-name="T30">15:12-18. </text:span><text:span text:style-name="T29">Ezután Mózes leírta, hogy milyen következményei lettek a hatalmas Isten szabadításának Izráelre nézve. Isten az </text:span><text:span text:style-name="T16">ő csodálatos, győzelmes </text:span><text:span text:style-name="T17">jobbja </text:span><text:span text:style-name="T16">(vö. 6. v.) kinyújtásával </text:span><text:span text:style-name="T17">hűségesen </text:span><text:span text:style-name="T21">(hesed, </text:span><text:span text:style-name="T16">„hűséges szeretettel”) vezeti az övéit </text:span><text:span text:style-name="T17">szent lege­lőjére, </text:span><text:span text:style-name="T16">az ígéret földjére. Egy másik eredmény az volt, hogy más nemzetek félnek majd Izráeltől, különösen azok az országok, ahová Izráel bemenni készült. Egyiptom nagysága elpusztult, földje kifosztatott, népe gyászban maradt, és hadserege elpusz­tult. Más nemzetek, akik meghallják az izráeliek Istenének erejét, rettegni fognak. Először </text:span><text:span text:style-name="T17">Filisztea lakóit </text:span><text:span text:style-name="T16">említi, mint akik az elsők között fognak hallani az átkelésről a Vörös- (Nádas-) tengeren. </text:span><text:span text:style-name="T17">Edóm </text:span><text:span text:style-name="T16">a Holt-tengertől délre és keletre terült el, </text:span><text:span text:style-name="T17">Móáb </text:span><text:span text:style-name="T16">közvetlenül északra Edómtól. Józsuénak a honfoglalásról szóló beszámolója szerint a kánaániak szívét betöltötte az izráeliektől való félelem (vö. 5Móz 2:25; Józs 2:9-11,</text:span></text:p>
      <text:p text:style-name="P12">24; 5 1</text:p>
      <text:p text:style-name="P13">).</text:p>
      <text:p text:style-name="P35"><text:span text:style-name="T29">Mózes gy</text:span><text:span text:style-name="T16">őzelmi éneke bizonyságot tesz (2Móz 15:17) arról, hogy Isten </text:span><text:span text:style-name="T17">beviszi </text:span><text:span text:style-name="T16">népét az ígéret földjére és Jeruzsálembe, Isten „öröksége hegyére” (Károli), ahol nyilvánvaló lesz jelenléte a </text:span><text:span text:style-name="T17">szent helyen. </text:span><text:span text:style-name="T16">Mózes arról is szólt, hogy </text:span><text:span text:style-name="T17">az </text:span><text:span text:style-name="T19">ÚR </text:span><text:span text:style-name="T17">uralko‑</text:span></text:p>
      <text:p text:style-name="P15">186</text:p>
      <text:p text:style-name="P38">2Móz 15:19-26</text:p>
      <text:p text:style-name="P24">dik népe fölött <text:span text:style-name="T32">örökkön </text:span>örökké. Istent kell dics<text:span text:style-name="T15">őíteni azért, amit már megtett, mikor hatalmasan megszabadította őket, amit most, az átkelésnél cselekszik, hogy előké­szítse a földet a honfoglalásra, és amit tenni fog örökkévaló uralma során.</text:span></text:p>
      <text:p text:style-name="Feldolgozatlan_20_átvett_20_anyagok"/>
      <text:p text:style-name="P1"><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72">7. A <text:span text:style-name="T31">megváltottak éneke </text:span>15. FEJEZET (1-21.v.)</text:p>
      <text:p text:style-name="P31"><text:span text:style-name="T34">1.</text:span><text:span text:style-name="T33">     </text:span><text:span text:style-name="T35">Jahvét elismerik és dicsőítik (15,1-2)</text:span></text:p>
      <text:p text:style-name="P75"><text:span text:style-name="T34">2.</text:span><text:span text:style-name="T33">     </text:span><text:span text:style-name="T35">A győzelmet úgy ünneplik, mint az Ő győzel­mét (15,3-10)</text:span></text:p>
      <text:p text:style-name="P30"><text:span text:style-name="T34">3.</text:span><text:span text:style-name="T33">     </text:span><text:span text:style-name="T35">Szentségét dicsőítik (15,11-13 )</text:span></text:p>
      <text:p text:style-name="P30"><text:span text:style-name="T34">4.</text:span><text:span text:style-name="T33">     </text:span><text:span text:style-name="T35">Ellenségeinek reszketése (15,14-16)</text:span></text:p>
      <text:p text:style-name="P30"><text:span text:style-name="T34">5.</text:span><text:span text:style-name="T33">     </text:span>„<text:span text:style-name="T35">Beviszed őket...” (15,17-18)</text:span></text:p>
      <text:p text:style-name="P30"><text:span text:style-name="T34">6.</text:span><text:span text:style-name="T33">     </text:span><text:span text:style-name="T35">Az ítélet és megmentés (15,19)</text:span></text:p>
      <text:p text:style-name="P30"><text:span text:style-name="T34">7.</text:span><text:span text:style-name="T33">     </text:span><text:span text:style-name="T35">A női kórus (15,20-21)</text:span></text:p>
      <text:p text:style-name="P32">Ez egy nagy fejezet. Ez az első ének a Bibliában. Egyiptomban nem volt éneklés </text:p>
      <text:p text:style-name="P71">Izráelnél, csak sírás és sóhajtozás. Babi­lonban sem énekeltek (Zsolt 137,2-4). Lesz még ének a jövőben Izráellel kapcso­latban, eljövendő nagy szabadulásukkor (Ézs 12). Mózes énekelte ezt az éneket. Ez az ő első éneke; utolsó éneke az a nagy profetikus kirobbanás, amelyet maga jegy­zett fel az 5Móz 2-ben. Mózesnek, Isten szolgájának az éneke meg van említve a Jel 15,3-ban.</text:p>
      <text:p text:style-name="P68">Ez az egész ének a dicsőítés és imádat szellemét árasztja. A destruktív kritika ezt az éneket sem hagyta megjegyzés nélkül. Ellenvetésüket a 17. és 18. versben talál-ható profetikus beszámolóra alapozták, mintha azt lehetetlen lett volna megmon­dani abban az időben, így zárva ki a Szent Szellem általi ihletettséget. Ennek az éneknek közelebbi tanulmányozása na­gyon hasznos lesz. Figyeljük meg azt a ki-fejezést, hogy „vitéz harcos az Úr; az Ő neve Jahve”. Ez kiábrázolja testté lételét és eljövetelét hatalmas Királyként, aki le-győzi ellenségeit (Zsolt 45,4; 46,9-10; Ézs 63,1-7; Jel 19,11). Az egész ének profeti­kus. Amit Jahve megtett ellenségeinek megítélésében, valamint népének teljes megszabadításában, azt újra meg fogja tenni. Érdekes itt összehasonlítani Miriám</text:p>
      <text:p text:style-name="P74"/>
      <text:p text:style-name="P73">(Mária) és az asszonyok dicsőítő énekét Anna dicsőítő énekével (1Sám 2,1-10), Urunk anyjának, Máriának dicsőítésével a Lk 1,46-55-ben, valamint Zakariás szavai­val a Lk 1,68-79-ben. (Jelentős, hogy az Ige Miriámot „Áron nővérének” nevezi, nem „Mózesének”. Őt nem lehetett Mó­zessel egy sorba állítani. Neki nem volt vezető szerepe. Alá volt rendelve Mózes-nek, ahogyan Áron is.) A 2Móz 15,1-21 egész atmoszférájából a dicsőítés és imá­dat, az örvendezés és győzelem sugárzik; még vár egy ilyen idő a földre és Izráelre, amikor elérkezünk ahhoz a célhoz, amely-ről a 18. vers beszél. „Az Úr uralkodik mind örökkön örökké.”</text:p>
      <text:p text:style-name="P58">A 2Mózes 12 előrevetíti megszabadu­lásunkat a bűnök büntethetőségétől (Róm 1-5,11). A 13. fejezet megtanítja Isten igé­nyét azokkal szemben, akiket megszaba­dított; és ez az Isten számára való elkülö­nülés. A 14. fejezet előképszerűen mondja el megszabadulásunkat a bűn hatalmától. A megváltottak éneke a 15. fejezetben a Róma 8 gyönyörű befejezéséhez visz ben­nünket, ahhoz az énekhez, amelyet min­den megszabadult hívő énekelhet (Róm 8,31-39).</text:p>
      <text:p text:style-name="Feldolgozatlan_20_átvett_20_anyagok"/>
      <text:p text:style-name="P1"><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8">15. fejezet</text:p>
      <text:p text:style-name="P39">A megvalósult szabadulásnak és a szentek szentjébe való belépés reménységének a diadaléneke</text:p>
      <text:p text:style-name="P40"><text:span text:style-name="T51">E</text:span>zek után belépünk a pusztába. Izráel fiai diadaléneket énekelnek (15. fejezet). Isten <text:span text:style-name="T38">vezette </text:span><text:span text:style-name="T23">őket </text:span><text:span text:style-name="T15">hatalmával szent lakóhelyére. Csakhogy még úton vannak, és nem Kána­ánban. Arra a helyre </text:span><text:span text:style-name="T23">fogja elvezetni </text:span><text:span text:style-name="T15">őket, amelyet készített, amelyet saját kezűleg alakított</text:span></text:p>
      <text:p text:style-name="P10">12 13</text:p>
      <text:p text:style-name="P4"><text:span text:style-name="T2">(15)</text:span><text:span text:style-name="T4"><text:tab/></text:span><text:span text:style-name="T39">MÓZES </text:span><text:span text:style-name="T3">2. </text:span><text:span text:style-name="T39">KÖNYVE</text:span><text:span text:style-name="T40"><text:tab/></text:span><text:span text:style-name="T3">57</text:span></text:p>
      <text:p text:style-name="P5"><text:span text:style-name="T5">ki számukra. Ellenségeik képtelenek lesznek arra, hogy ebben megakadályozzák </text:span><text:span text:style-name="T22">őket. Így van ez velünk is. Van egy harmadik dolog is, amit ebben a gyönyörű énekben találunk – az a kívánság, hogy Jahvénak felépüljön egy sátor. Ez egyike a megváltásnak köszönhető nagy kiváltságoknak. Isten nem lakott együtt a bűntelen Ádámmal, sem Ábrahámmal, az ígéret eszközével, az ígéretek részeseinek ősatyjával. Mikor azonban a megváltás megvalósult, egyrészt Isten teljesen kijelentette magát; másrészt az ember tökéletesen meg lett váltva. Ezután Isten számára úgyszólván természetes, hogy lejön, hogy együtt lakjon az emberek-kel, mint aki közöttük van (2Móz 29,46). Itt külső szabadítás történik; ami számunkra azonban örök szabadítást jelent, de az áldott és fontos alapelv világosan kibontakozik. Figyeljük meg, hogy itt nem arról a vágyról van szó, hogy mi Istennel lakjunk – bár ezek a gondolatok összefüggenek egymással – hanem arról, hogy Ő velünk lakik. A szívnek az a kívánsága, hogy Ő idelent legyen velünk. Ez ugyan valójában sohasem lesz így egészen, amíg a 17. vers tartalma meg nem valósul, mégis jó ez a kívánság, mint Dávidé is, </text:span><text:span text:style-name="T19">mi </text:span><text:span text:style-name="T22">pedig jelenleg együtt épülünk Isten hajlékává a Szellem által. Három dologról van szó: 1. Isten szent hajlékához jutottunk; 2. az a kívánságunk, hogy hajlékot készítsünk neki; 3. az a hajlék, amit Ő maga készített. A sátor a pusztához tartozott; ők arról a szabadulásról énekelnek, amely már megvalósult Isten hatalma által, és arról a reménységről, hogy belépnek abba a szentélybe, amelyet Jahve keze készített.</text:span><text:span text:style-name="T41">12</text:span></text:p>
      <text:p text:style-name="P42"><text:span text:style-name="T43">A teljes szabadulás tudata akkor is örömmel jár, ha a megváltott személy még csak úton van a dics</text:span><text:span text:style-name="T43">őség felé</text:span></text:p>
      <text:p text:style-name="P25">A nép tehát teljes és tökéletes örömmel szabadul meg, és minthogy tudatában van annak, hogy ez Isten hatalmának köszönhet<text:span text:style-name="T15">ő, megérti Isten feléjük irányuló szándékának egész mélységét. Azt is tudja, hogyan kell alkalmazni ugyanazt a hatalmat az ellenség minden erejének lerombo­lására.</text:span><text:span text:style-name="T42">'</text:span><text:span text:style-name="T15"> </text:span><text:span text:style-name="T42">3 </text:span><text:span text:style-name="T15">Figyeljük meg, hogy Isten szabadításáról akkor énekelnek, amikor még egy lépést sem tettek a pusztában. Az Egyiptommal kapcsolatban lévő lélek (aki ádámi leszármazásának alap-ján [hús]testben van) nemcsak hogy felelős, de még mindig bizonytalan és félelemmel teli az Istennel kapcsolatos helyzete, amely attól függ, hogyan tesz eleget ennek a felelősségnek. A pusztaság sosem lehet olyan keserű és nehéz; ugyanakkor ott a szabadságban és Isten közelében vagyunk (az Ő szent hajlékában) Isten megváltása és szabadítása révén. A megváltott emberre azonban úgy kell tekinteni, mint aki a dicsőségbe vezető úton jár, de nem vette még birtokba Isten megígért lakóhelyét. Isten lakóhelyére, Istenhez magához érkeztünk, de az elkészített hely még a jövőben van. Edóm és Móáb még mindig kő lesz, de a népnek át kell haladnia rajtuk. Ezt a különbséget fontos megjegyezni! A megváltott lelket azonban kétféleképpen szemlélhetjük, egyrészt mint aki Krisztusban van, ahol az elfogadást illetően minden el van rendezve – „ahogyan Ő van, úgy vagyunk mi is ebben a világban”, ami bátorságot nyújt számunkra az ítélet napjához (1Jn 4,17) –, másrészt mint aki a pusztaságban van, ahol hite állandóan próbára van téve. Mert a pusztaság azt jelenti, amit a világ az újjászületett ember számára.</text:span></text:p>
      <text:p text:style-name="P43">Gyakorlati szempontból fontos meglátnunk azt, hogy a pusztaságban tartózkodás nem része Isten szándékának; mégis az <text:span text:style-name="T15">Ő útjaihoz tartozik, méghozzá azok egyik legfontosabb része. A megváltás – Krisztus halála és feltá­madása – által Istenhez jutottak, de nem Kánaánban. A lator Krisztussal egyenesen a paradicsomba ment. Ő alkalmassá tett bennünket arra, hogy a szentek örökségében, a világosságban részesüljünk. Lásd a 2Móz 3., 6. és 15. fejezetét, ahol a puszta szóba sem kerül; ugyanakkor lásd az 5Móz 8-at, ahol szó van róla, mint amin áthaladtak. Azzal a különbséggel kapcsolatban, amely a mi magunkról való szellemi véleményalkotásunk, valamint Isten ránk vonatkozó ítélete között van, lásd az 5Móz 9-et és a 4Móz 23,21-et.</text:span></text:p>
      <text:p text:style-name="P44">Mint láttuk, a pusztaság nem tartozott hozzá Isten tervéhez, és az ének nem is utal rá – sem a vele járó nyomorúságra, sem az örömökre, sem Isten gondoskodására. Mindez Mózes 4. könyvének tárgya.</text:p>
      <text:p text:style-name="P6"><text:span text:style-name="T2">58</text:span><text:span text:style-name="T4"><text:tab/></text:span><text:span text:style-name="T46">MÓZES </text:span><text:span text:style-name="T3">2. </text:span><text:span text:style-name="T47">KÖNYVE</text:span><text:span text:style-name="T48"><text:tab/></text:span><text:span text:style-name="T2">(16–17)</text:span></text:p>
      <text:p text:style-name="P45">Miután Isten elvégezte a szabadítást, népe között lakik, ami magával hozza a szentséget</text:p>
      <text:p text:style-name="P25">Figyeljük meg itt a nép helyzetének néhány más fontos elemét is. El<text:span text:style-name="T15">őször is már egy népről beszélhetünk. Azelőtt is voltak kegyelmet nyert emberek, hívők, vagyis egyes elhívott emberek, most viszont, bár csak test szerint, Istennek népe van a földön. Ez, hogy egy népről beszélhetünk, az Isten által elvégzett szabadításra épül. Ezenfelül Isten, mint láttuk, közöttük is lakozik a földön, miután a megváltást elvégezte. Ez a megváltás határozott gyümölcse.</text:span><text:span text:style-name="T42">14</text:span><text:span text:style-name="T15"> Ő nem lakott együtt sem a bűntelen Ádámmal, sem az elhívott Ábrahámmal, de együtt lakozik a megváltott Izráellel.</text:span><text:span text:style-name="T42">15</text:span><text:span text:style-name="T15"> Istennek ez a közöttünk lakozása, Isten jelenléte azonban a szentség határozott igényét vonja maga után. Az Ő házát szentség illeti örökre. Mózes 1. könyvében nem találkozunk a szentség említésével, hacsak a szombatnap meg-szentelésével kapcsolatban nem. A megváltás pillanatától dicsőséges Ő a szentségben, és hajlékának is szentnek kell lennie. Mindezek fontos alapelvek.</text:span></text:p>
      <text:p text:style-name="P17"><text:span text:style-name="T50">14 </text:span><text:span text:style-name="T43">15 </text:span><text:span text:style-name="T50">16</text:span></text:p>
      <text:p text:style-name="P18">Lásd a 15. fejezet áttekintésének elejét.</text:p>
      <text:p text:style-name="P18">2Móz 29,46.</text:p>
      <text:p text:style-name="P19">Az Úr ezeket a számokat alkalmazta, amikor a két utolsó alkalommal Izráelhez szóló misszióra küldte a tanítványokat.</text:p>
      <text:p text:style-name="Feldolgozatlan_20_átvett_20_anyagok"/>
      <text:p text:style-name="P1"><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P46"><text:span text:style-name="T52">Mózes hálaadó zsoltárral magasztalja a szabadító Is­tent. Az ének középpontjában nem a megszabadítot­tak érzelmei, hanem az </text:span><text:span text:style-name="T48">ÚR </text:span><text:span text:style-name="T52">és az </text:span><text:span text:style-name="T19">ő tette áll. Ezért írja le az eseményt (a 14. résszel ellentétben) az </text:span><text:span text:style-name="T24">ÚR </text:span><text:span text:style-name="T19">közvet­len cselekedeteként </text:span><text:span text:style-name="T26">(tengerbe vetette). Vitéz harcos </text:span><text:span text:style-name="T19">voltát a népért végzett védelmező síkraszállásában, s nem a háborús agresszió kedvelésében mutatta meg. </text:span><text:span text:style-name="T26">Mélység = </text:span><text:span text:style-name="T19">áradat; vö. 1Móz 1,2.</text:span></text:p>
      <text:p text:style-name="P46"><text:span text:style-name="T36">Még a megmentetteket is ámulatba ejti Istenük </text:span><text:span text:style-name="T37">félel­metes </text:span><text:span text:style-name="T36">fensége. Az Ószövetség mélységesen átérzi Is­ten szentségét és magasztos voltát, mint </text:span><text:span text:style-name="T37">csodákat cse­lekv</text:span><text:span text:style-name="T26">ő </text:span><text:span text:style-name="T27">irgalmas hozzánk fordulásának el nem hanya­golható ellenpólusát. Isten szabadító beavatkozásá­nak leírása a 7. és 12. v.-ben képes beszédbe megy át. </text:span><text:span text:style-name="T26">A mélység, </text:span><text:span text:style-name="T27">miként az 5. v.-ben = áradat.</text:span></text:p>
      <text:p text:style-name="P46"><text:span text:style-name="T36">Az ének elébevág az eseményeknek, s az ígéret földjére való bemenetel csodáját közvetlenül a Vö­rös-tengernél végzett megmentés („megváltás"; 13. v.) csodájához kapcsolja. Ahogyan a fallá tornyosult vizek között, úgy vonul Izráel a k</text:span><text:span text:style-name="T27">ővé meredt népek között a Sion hegyére, Istenük </text:span><text:span text:style-name="T26">lakhelyére. </text:span><text:span text:style-name="T27">Az ő imá­dása feljebbvaló minden saját érdeknél, amely az Is­ten (nem Izráel) </text:span><text:span text:style-name="T26">tulajdonát </text:span><text:span text:style-name="T27">(17. v.) képező földhöz fű­ződik. Ezért csúcsosodik ez az ének ebben a záró hit-vallásban: Az </text:span><text:span text:style-name="T25">ÚR </text:span><text:span text:style-name="T26">uralkodik, </text:span><text:span text:style-name="T27">mégpedig egyedül Ő az </text:span><text:span text:style-name="T26">istenek </text:span><text:span text:style-name="T27">között (11. v.). A -Sion jelentőségének han­goztatásával együtt ez a befejezés igazolja a feltevést, hogy ezt a zsoltárt később illesztették be a történetbe (vö. a történeti zsoltárokat, minta Zsolt </text:span><text:span text:style-name="T26">78; 105; </text:span><text:span text:style-name="T27">106; 136 és különösen a 114).</text:span></text:p>
      <text:p text:style-name="Feldolgozatlan_20_átvett_20_anyagok"/>
      <text:p text:style-name="P1"><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7"><text:span text:style-name="T53">25 E) Az egyiptomi hadsereg pusztulása és Mirjám hálaadó éneke (13,17–15,21 [P: 14,1-4.8-10.15-18.21-23.26.28-29] [J: 13,20-22; 14,5b-</text:span><text:span text:style-name="T54">6.13-14.19b-20.24-25b.27.30-31; </text:span><text:span text:style-name="T53">15,20-21] [E: 13,17-19; 14,5a.7.11-12.19a.25a] [sajátos forrás: 15,1-19] ). </text:span>A fáraó szorítása a rabszolgasorba</text:p>
      <text:p text:style-name="P7"><text:span text:style-name="T29">18. v.). </text:span><text:span text:style-name="T55">1-3. </text:span><text:span text:style-name="T29">A 21. vers inkább Mirjámnak, mint Mózesnek tulajdonítja az éneket, ami eredetibb, mivel az irodalmi hagyományban jól ismert ala­kok hajlamosak voltak maguknak tulajdonítani mások hagyományait. </text:span><text:span text:style-name="T55">4-10. </text:span><text:span text:style-name="T29">Jahve — hasonlóan, mint Baál az ugariti szövegekben —, úgy jelenik</text:span></text:p>
      <text:p text:style-name="P7"><text:span text:style-name="T29">meg, mint egy, az ellenségeivel széllel, villámlás­sal és mennydörgéssel harcoló viharisten. A 8. verset nem szabad a P 14,22-28-beli párhuzama-ként olvasni; a kép inkább a Zsolt 107,15-17-hez hasonló: vihar, amely magas hegyekké korbá­csolja a vizet. </text:span><text:span text:style-name="T56">11-12. </text:span><text:span text:style-name="T29">Jahvénak az egyiptomiak fö­lött aratott gy</text:span><text:span text:style-name="T16">őzelme szemlélteti, hogy ő hatal­masabb azok mennyei isteneinél; ő uralja az eget, a földet és az alvilágot. A 12b-ben a „föld</text:span><text:span text:style-name="T58">”</text:span><text:span text:style-name="T16"> az alvilágot jelenti. </text:span><text:span text:style-name="T57">13-18. </text:span><text:span text:style-name="T16">A nép bátran és győze­delmesen menetelő sereg, mert Istenük vezeti őket. A hajósok ellenállást sem tanúsítva retteg-nek, amint a nép Isten szent hegyéhez menetel. A „szent lakóhelyed” (13. v.), „örökséged hegye” és a „szentély” (17. v.) kifejezéseken a későbbi generációk Jeruzsálemet, a templom helyét ér-tették Sion hegyén. A vers azonban régebbi an­nál, amikor Dávid elfoglalta Jeruzsálemet a X. sz. elején. A szent hegy, Jahve szentélye vonat­kozhatott az egész országra, mint Jahve hegyére, ahogyan MTörv 32,13-ban, Ez 39,4.18-ban stb. is. A Zsolt 78,54-ben ugyanez a kifejezés Silóra, a Jeruzsálem előtti szentélyre vonatkozik. A 16-17. vers igéi múlt (nem jövő) idejűek: „amikor né­ped, ő Jahve, átkelt a vizeken Kánaán felé”. Az utolsó sor egy könyörgés, hogy Jahve királyi sze­repe – amely megnyilvánult Egyiptom elpusztítá­sában, és hogy népét magához vezette – ezután is mindig megtapasztalható legyen Izrael számára (Cross: </text:span><text:span text:style-name="T18">CMHE, </text:span><text:span text:style-name="T16">112-144).</text:span></text:p>
      <text:p text:style-name="Feldolgozatlan_20_átvett_20_anyagok"/>
      <text:p text:style-name="P1"><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3"><text:span text:style-name="T50">MEGEL</text:span><text:span text:style-name="T50">ŐZŐ GYÓGYKEZELÉS</text:span></text:p>
      <text:p text:style-name="P47">2Mózes 15.</text:p>
      <text:p text:style-name="P20"/>
      <text:p text:style-name="P36"><text:span text:style-name="T43">Isten csodálatos szabadítása — a tények tárgyilagos közlésével, egyetlen mondatba s</text:span><text:span text:style-name="T43">űrítve —, a 16. versben található. Egyben elindítója lett később kibomló ajándékoknak, ill. új erőre kapott az, amit a történelmi körülmények sivársága évszázadokra megdermesztett. Vulkáni erővel tör elő a prófétaság. Korábban alig volt jele, hogy ilyesmi létezett közöttük (7,1 1 Móz 20,7). A 20 v. és a szintén ősi Bír 4,4 tanúsítja, hogy a prófétaság, főként eksztatikus jellegű volt és először nőknek adatott Izráelben. Mirjám rövid énekéből, mint magból sarjad ki később az 1—18 hosszú zsoltára. Virágba borult, ami itt csírájában már életjelet adott magáról. Megszületett tehát az énekköltészet is. Olvassuk el hozzá a 106. Zsoltárt.</text:span></text:p>
      <text:p text:style-name="P36"><text:span text:style-name="T43">Kezdetét veszi továbbá az istentiszteleti rend, s az életet jó mederbe terel</text:span><text:span text:style-name="T43">ő szabályok (25), ha mibenlétüket nem is tudjuk pontosan.</text:span></text:p>
      <text:p text:style-name="P36"><text:span text:style-name="T43">A fényt árnyék is kíséri. Kezd</text:span><text:span text:style-name="T43">ődik a megszabadított nép lázadozása, hol mint lázongó morgás, majd, mint ölni is kész, pusztító indulat. Az ivóvíz, amit először találnak, keserű. Még egy kis türelmes várakozás kellett volna, hogy Élímbe megérkezve zavartalanul élvezhessék a bő vízforrásokat (27). Könnyű lehetett megegyezni rajtuk, minden törzsnek juthatott egy.</text:span></text:p>
      <text:p text:style-name="P36"><text:span text:style-name="T43">Jó lenne már gátját vetni magunkban a mindenben hibát és hiányt keres</text:span><text:span text:style-name="T43">ő emberi balgaságnak. Érett hit, bölcsesség kell, hogy örülni tudjunk annak, amiben Isten részeltet bennünket. igen, rész az, s nem a teljesség, szükségszerű, hogy legyen keserűje is. Ne essünk időzavarba, nincs még itt az Isten országa. Hiszen, még a keserű is meggyógyulhat, mint a víz ott Márában. „Mert én, az </text:span><text:span text:style-name="T50">ÚR, </text:span><text:span text:style-name="T43">vagyok a te gyógyítód” (26). Alig van a Szentírásban ennél fénylőbb örömhír, azaz evangélium.</text:span></text:p>
      <text:p text:style-name="P36"><text:span text:style-name="T43">Krisztus annyival több. hogy megtestesíti a mennyei orvost. Szá­munkra </text:span><text:span text:style-name="T43">ő maga az. Vegyük azonban jól szemügyre az összefüggést, ahol ez a mondat áll. Nem a bajok utólagos gyógyításáról beszél, holott erre is van hatalma Istennek, hanem, mint a modern gyógyászatban, meg akarja előzni a bajokat.</text:span></text:p>
      <text:p text:style-name="P21"><text:span text:style-name="T43">Fordítunk-e figyelmet a b</text:span><text:span text:style-name="T43">űn, betegség és bajok megelőzésére?</text:span></text:p>
      <text:p text:style-name="Feldolgozatlan_20_átvett_20_anyagok"/>
      <text:p text:style-name="P1"><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P48"><text:span text:style-name="T38">Mózes éneke. </text:span>Amikor Izráel megszabadult a fáraó hadseregét<text:span text:style-name="T15">ől, Mózes nővére, Miriám öröméneket énekelt. Mózes maga is énekbe tört ki:</text:span></text:p>
      <text:p text:style-name="P51">»Énekelek az ÚRnak, mert igen felséges,</text:p>
      <text:p text:style-name="P52">lovat lovasával</text:p>
      <text:p text:style-name="P52">a tengerbe vetett.« (15,1)</text:p>
      <text:p text:style-name="P16"/>
      <text:p text:style-name="P49"><text:span text:style-name="T29">Mózes ezekkel a szavakkal fejezte be énekét: »Az ÚR </text:span><text:span text:style-name="T6">uralkodik </text:span><text:span text:style-name="T29">örökkön örökké!« (15,18). Ezt a verset így is lehetne fordítani: »Az Úr </text:span><text:span text:style-name="T6">Király </text:span><text:span text:style-name="T29">örökkön örökké.« Ez az utóbbi fordítás világosabban rámutat </text:span><text:span text:style-name="T6">Jahve királyi mivoltára.</text:span></text:p>
      <text:p text:style-name="P50">Mózes énekének a befejez<text:span text:style-name="T15">ődése fontos, mert az abban kifejezésre juttatott gondolat igen gyakran megtalálható Izráel dicsérő énekeiben.</text:span></text:p>
      <text:p text:style-name="P23">Izráel Istenének, Jahvénak királyi mivolta akkor kezdett nyilvánvalóvá válni, mégpedig megdöbbent<text:span text:style-name="T15">ő módon, amikor Isten csodálatosan cseleke­dett Egyiptomban, és kivezette népét a Vörös-tengeren át.</text:span></text:p>
      <text:p text:style-name="P53">Mózes énekét tehát nem volt nehéz folytatni, amikor kés<text:span text:style-name="T15">őbb a templomi istentiszteleti alkalmakra új énekekre volt szükség. Gondoljunk csak az ún. király zsoltárokra, mint pl. a 93. és 95–99. zsoltárok! Ezekben újra és újra azt olvassuk, hogy az Úr uralkodik, az Úr Király. Ezek a kijelentések Mózes énekét visszhangozzák. (Gispen Mózes Második Könyvéhez írott kommentárja (a »Korte Verklaring« sorozatban) felsorol néhány idevágó szakaszt: 1. v. (Zsolt 66,6; 68,18; 106,12), 2. v. (Zsolt 118,14, 21 és 28), 3. v. (Zsolt 24,8), 4. v. (Zsolt 136,15), 5–17. v. (Zsolt 78,52–54), 5–13. v. (Zsolt 77,15–21), 5–16. v. (Zsolt 106,11), 7. .v. (Zsolt 78,49), 8. v. (Zsolt 78,13), 11. v. (Zsolt 66,3 és 5; 78,4 és 12; 86,8), 13-17. v. (Zsolt 44,3 és 5; 74,2), 17. v. (Zsolt 80,9 és 15–16), 18. v. (Zsolt 146,10).</text:span></text:p>
      <text:p text:style-name="Feldolgozatlan_20_átvett_20_anyagok"/>
      <text:p text:style-name="P1"><text:span text:style-name="Hivatkozás">(</text:span><text:span text:style-name="Név_20_hivatkozásban">C. H. Mackintosh</text:span><text:span text:style-name="Hivatkozás">: </text:span><text:span text:style-name="Mű_20_címe">Elmélkedések Mózes 1-5. könyvéről</text:span><text:span text:style-name="Hivatkozás">. </text:span><text:span text:style-name="Cégnév">Evangéliumi Kiadó</text:span><text:span text:style-name="Hivatkozás">)</text:span>:</text:p>
      <text:p text:style-name="P9">15. fejezet</text:p>
      <text:p text:style-name="P41">A megváltottak éneke<text:line-break/>Mára és Élim</text:p>
      <text:p text:style-name="P55">Ez a fejezet Izraél fiainak dics<text:span text:style-name="T15">őítő győzelmi énekével kezdődik, amely a Vörös-tenger túlsó partján a megváltottak ajkáról felcsen­dült, amikor </text:span><text:span text:style-name="T28">„látta Izraél a nagy kezet, melyet művelt az Örök­kévaló Egyiptomon” </text:span><text:span text:style-name="T15">(14,31). Látták Jahve szabadítását és ezért megénekelik dícséretét és elmondják az Ő hatalmas tetteit. „Akkor </text:span><text:span text:style-name="T28">énekelte Mózes meg Izraél fiai ezt az éneket az Örökkévalónak” (15,1). </text:span><text:span text:style-name="T15">Addig a dicsőítésnek egy hangját sem hallottuk Izraél fiai-nak szájából. Hallottuk segélykiáltásukat, amikor Egyiptom tégla-vetőiben szenvedtek. Hallottuk hitetlen csüggedésük jajszavát, amikor nehézségeiket leküzdhetetlennek látták. De dicsérő ének tőlük füleinkhez eddig el nem hatott. Csak miután megszabadultak és Isten szabadításának bizonyítékai vették körül őket, nyitották meg ajkukat győzelmi énekre. Csak miután a felhő és tenger ke­resztségén átestek és látták a gazdag zsákmányt, érezte hatszázezer férfi annak a szükségét, hogy győzelmi éneket zengjen. A Vörös-tenger vizei hömpölyögtek köztük és Egyiptom között, s ők mint teljesen felszabadult nép álltak e tenger partján. Ezért voltak képe­sek Jahvét dicsőíteni.</text:span></text:p>
      <text:p text:style-name="P56">Úgy ebben, mint minden másban el<text:span text:style-name="T15">őkép ők a mi számunkra. Tudnunk kell, hogy mi is a halál és feltámadás erejében válttattunk meg előbb, csak aztán lettünk szellemben és igazságban imádókká. Ha hiányzik ez a bizonyosság, akkor a lélek állandóan határozatlan, s ilyen állapotban képtelenek vagyunk a Krisztus Jézus teljes meg-váltását felfogni. </text:span><text:span text:style-name="T23">Mert meg lehet ugyan valaki győződve arról, hogy az üdvösség Krisztusban van és senki másban, de ennek az üdvösségnek értelmét és alapját hitben megragadni és a magunk életében megvalósítani, az egészen más valami. </text:span><text:span text:style-name="T15">A Szentírásban Is­ten Szelleme kétségtelen világossággal jelenti ki nekünk, hogy az egész bibliai Gyülekezet Krisztussal az Ő halálában és feltámadá­sában egyesült, és hogy az Isten jobbján ülő feltámadott Krisztus a záloga annak, hogy Isten ezt a Gyülekezetet magáévá fogadja. Ha a</text:span></text:p>
      <text:p text:style-name="P21">323</text:p>
      <text:p text:style-name="P27">lélek ezt hiszi, kétségek és bizonytalanságok nem gyötrik többé. Hogyan kételkedhetne a hív<text:span text:style-name="T15">ő keresztyén, aki tudja, hogy egy Szó-szóló, éspedig „ </text:span><text:span text:style-name="T23">az igaz Jézus Krisztus” </text:span><text:span text:style-name="T15">állandóan képviseli őt az Isten trónja előtt? (1Jn 2,1). De Isten Gyülekezetének leggyengébb tagja azt is tudhatja, hogy őt Krisztus már a kereszten is képviselte, ott </text:span><text:span text:style-name="T23">minden </text:span><text:span text:style-name="T15">bűnét hordozta, Isten azt megítélte és megbocsátotta. Éz isteni valóság, amelyet hitben megragadva, békességet kell, hogy adjon. De ennél kevesebb nem is képes békességet adni, meg az sem, ha valaki a legőszintébben és legkomolyabban vágyakozik Is­ten után, vagy valamely vallás minden előírását, kötelességét és szokását, még oly jámborul és alázatosan betartja. Azt a tudatot, hogy lelkiismeretünk a bűntől teljesen megszabadult, másként nem érhetjük el, mintha a bűnt megítélve látjuk </text:span><text:span text:style-name="T23">Jézus Krisztus </text:span><text:span text:style-name="T15">szemé­lyében, aki, mint </text:span><text:span text:style-name="T23">a bűnért való áldozat, az átokfán szenvedett és meghalt. </text:span><text:span text:style-name="T15">(Zsid 9,26; 10,1–18). Ha a bűn ott egyszer s mindenkorra megítéltetett, akkor az a hívő számára csakis isteni módon, tehát örökre elintézett ügy lehet. Hogy pedig ez így van, a kezes feltáma­dása által bizonyosodott be. „ </text:span><text:span text:style-name="T23">Tudom, hogy mindaz, amit Isten cse­lekszik, megmarad örökké, ahhoz nem lehet hozzátenni, sem belőle nem lehet elvenni semmit; Isten pedig úgy cselekedte, hogy féljenek tőle” </text:span><text:span text:style-name="T15">(Préd 3,14).</text:span></text:p>
      <text:p text:style-name="P37">Sokan elismerik, hogy az imént elmondottak igazak az egész Gyülekezetet illet<text:span text:style-name="T15">ően, de felette nehéznek tartják mindezt saját személyükre is vonatkoztatni. Ezek készek a zsoltáríróval elmon­dani: „Bizony, jóságos Izraélhez az Isten, a tisztult szívűekhez. Én pedig, stb” (Zsolt 73,1–2). </text:span><text:span text:style-name="T23">Ahelyett, hogy Krisztusra néznének, aki meghalt és feltámadott, tekintetüket önmagukra vetik. </text:span><text:span text:style-name="T15">Többet fog­lalkoznak Krisztushoz való vonzalmukkal, mint magával Krisztus­sal. Többet gondolnak saját képességeikre, mint a Hozzá való jogukra. Ily módon állandóan vigasztalan bizonytalanságban ma­radnak és ennek folytán sohasem tudnak boldog örömmel és meg-győződéssel imádni. Megmentésért sóhajtoznak, ahelyett, hogy a magukévá tett szabadítás tudatában örvendeznének. </text:span><text:span text:style-name="T23">A saját tökélet-len cselekedeteiket nézik a Krisztus tökéletes engesztelése helyett.</text:span></text:p>
      <text:p text:style-name="P56">Ha most a fejezetünkben foglalt dics<text:span text:style-name="T15">őítő éneket vizsgáljuk, nem találunk abban egyetlen részt és egyetlen szócskát sem, amely az „én” cselekvésére, beszédére, érzelmeire vagy eredményeire vonat­kozna. Elejétől végéig csak Jahvéval foglalkozik. A következő szavakkal kezdődik: </text:span><text:span text:style-name="T28">„Hadd énekeljek az Örökkévalónak, mert fenségesen fenséges volt, lovat és lovasát belevetette a tengerbe” </text:span><text:span text:style-name="T15">(1. vers). Ez mintegy az egész ének, néhány szóban összefoglalva. Az előző fejezetben a nép szíve a körülmények óriási nyomása alatt összeszorult, de itt, a nyomás megszűntével, a szívekből akadályta­lanul árad Jahve magasztalása, tulajdonságainak és tetteinek</text:span></text:p>
      <text:p text:style-name="P21">324</text:p>
      <text:p text:style-name="P22">dícsérete. A nyomasztó körülmények elt<text:span text:style-name="T15">űntek, az én feledve van s a szemek előtt csak Jahve személye és Jahve útjai állnak. Mondhat­ták, mint a zsoltáríró: </text:span><text:span text:style-name="T23">„Megörvendeztettél, ó, Örökkévaló, cselek­véseddel, kezeid művein ujjongok” </text:span><text:span text:style-name="T15">(Zsolt 92,5). Éz a valódi imádat. Csak ha a szegény, értéktelen én, mindennel ami velejár, eltűnt szemeink elől és </text:span><text:span text:style-name="T23">egyedül Krisztus tölti be szívünket, </text:span><text:span text:style-name="T15">vagyunk al­kalmasak illő istentiszteletre. Akkor nincs szükség a testi ájtatosság erőlködéseire, sem a világ vallásainak segédeszközeire, hogy a lé­lekben az alázatosság érzését felébresszék, vagy valami tetszetős istentisztelet lángját élesszék. Csak hagyni kell a szívet Krisztus személyével foglalkozni s a dicsérő énekek természetes következ­ményként fognak abból feltörni. Mert a szem nem tud Rajta nyu­godni anélkül, hogy a lélek ne boruljon le szent imádatban Élőtte. Ha ama megszámlálhatatlan sokaság imádatát szemléljük, amely Istennek és a Báránynak trónját körülveszi, azt tapasztaljuk, hogy mindenkor Isten kiválóságának vagy cselekvésének valamely külö­nös mozzanata váltja ki az imádatot. Így kellene ennek az idelent levő Gyülekezettel is lennie. Ha pedig nem így van, annak oka ab­ban rejlik, hogy olyan dolgok töltenek el bennünket, amelyeknek a tiszta világosság és a teljes áldás mellett helyük nincsen. Minden igaz istentiszteletnek célja, tárgya és ereje is Isten maga.</text:span></text:p>
      <text:p text:style-name="P54">Fejezetünk tehát a dics<text:span text:style-name="T15">őítő ének szép példáját nyújtja. Benne a megváltott nép zengi Jahve dicséretét, aki őt megváltotta. </text:span><text:span text:style-name="T28">„Hatalmam s énekem Jáh, ó lett nekem segítségül; ez az Iste­nem, hadd dicsőítsem, atyám Istene, hadd magasztaljam. Az Örökkévaló, magasztos az erőben — jobbod, Örökkévaló, össze-zúz ellenséget. ...Ki olyan, mint Te, a hatalmasok között, Örök­kévaló! Ki olyan, mint Te, magasztos a szentségben, félelmetes dicsőségben csodatevő!... Vezetted kegyedben a népet, amelyet megváltottál, vezérléd hatalmaddal szentséged lakába. ... Az Örökkévaló király lesz mindörökké!” (2-3. </text:span><text:span text:style-name="T15">6. 11. 13. és 18. vers). Milyen gazdag tartalmú és mindent felölelő ez az ének! A megvál­tással, a kereszttel kezdődik és a dicsőséggel, a királysággal vég­ződik. Égy szép szivárványhoz hasonló, amelynek egyik vége a </text:span><text:span text:style-name="T23">„szenvedésekbe”, </text:span><text:span text:style-name="T15">másik vége pedig </text:span><text:span text:style-name="T23">„az azok után következő dicső­ségbe” </text:span><text:span text:style-name="T15">ér (1Pt 1,11). Ami közbe esik, annak is csak Jahve a tárgya. És az egész a Szellemnek kedves túláradása, amelyet az Istennek és az Ő kegyelmes, dicső tetteinek szemlélete váltott ki.</text:span></text:p>
      <text:p text:style-name="P56">Éz az ének ezenfelül a megváltottakra vonatkozó isteni tervnek beteljesedésér<text:span text:style-name="T15">ől is szól, miként a 13. versben már olvastuk: </text:span><text:span text:style-name="T28">„Vezetted kegyedben a népet, amelyet megváltottál, vezérléd hatalmaddal szentséges lakába”. </text:span><text:span text:style-name="T15">Még</text:span><text:span text:style-name="T59"> </text:span><text:span text:style-name="T15">csak a puszta széléig jutot­tak, de mégis szólhattak így Izraél fiai. És ez nem valami határozat­lan reménység kifejezése vagy véletlen szerencse várása, mert ha a</text:span></text:p>
      <text:p text:style-name="P28">325</text:p>
      <text:p text:style-name="P26">szellem egészen Istennel van elfoglalva, akkor képes az <text:span text:style-name="T15">Ő kegyel-mének teljességébe behatolni, az Ö orcájának fényességében sütké­rezni és irgalmasságának és jóságának kiapadhatatlan bőségében gyönyörködni. </text:span><text:span text:style-name="T23">Egyetlen felhő sem zavarja a látást, ha a hívő lélek Isten végeláthatatlan terveinek és elhatározásainak nagy körvonalait kutatja azon az örök kősziklán állva, amelyre a megváltó szeretet a fel-támadott Krisztussal való egyesülésben helyezte, és ha ama dicsőség fényénél időzik, amelyet Isten készített mindazok számára, akik ruháikat megmosták és megfehérítették a Bárány vérében </text:span><text:span text:style-name="T15">(Jel 7,14).</text:span></text:p>
      <text:p text:style-name="P37">Éz magyarázza meg a Szentírásban található dics<text:span text:style-name="T15">őítő énekek magasztos és páratlan jellegét. A teremtmény félretétetett az útból, érzéseiből vagy tapasztalataiból semmi sem látszik. Isten a tárgy. Ő tölti ki a lélek egész látókörét és ezért a dicséret árja feltartóztatha­tatlanul hömpölyög tova. Mennyire elütnek ezek az énekek azoktól, amelyek a mi gyengeségeinkről, fogyatkozásainkról és hibáinkról szólnak, és amelyeket keresztyén összejöveteleken oly gyakran van alkalmunk hallani. Tény az, hogy sohasem fogunk tudni lelki erő­vel és meggyőződéssel énekelni, ha magunkra tekintünk. Mindig fogunk magunkban valamit találni, ami dicsőítésünket és imáda­tunkat fékezi. Égyesek majdnem kegyelemnek tekintik, ha az állan­dó kétség és bizonytalanság állapotában vannak. Énekeik magukon hordják állapotuk bélyegét. Az ilyen személyek, bármennyire hűek és őszinték is, még semmit sem tudnak az igazi istentiszteletről. Ők még nem számoltak le végérvényesen önmagukkal. Még nem kel­tek át a tengeren és a lelkileg megkeresztelt nép módjára a feltáma­dás erejében még nem foglaltak helyet a túlsó parton. Ézek egy vagy más módon még önmagukkal vannak elfoglalva és énjüket, amellyel Isten egyszer s mindenkorra végzett, nem tartják megfeszítettnek.</text:span></text:p>
      <text:p text:style-name="P56">Bárcsak a Szent Szellem az Isten minden gyermekének helyét és el<text:span text:style-name="T15">őjogait illetően tiszta értelmet adna. Bár elvezetné őket annak felismerésére, hogy bűneiket a Krisztus vére lemosta és ezért Isten előtt abban a végtelen kedvességben jelenhetnek meg, amelyben Krisztus maga, mint Gyülekezetének feltámadott és megdicsőült feje áll Isten előtt. Kétség és aggodalom nem illik az Isten gyerme­keihez, mert az ő helyük a kárpiton belül van. Nekik „ </text:span><text:span text:style-name="T23">bizalmuk van a szentélybe való bemenetelhez Jézus vére által” </text:span><text:span text:style-name="T15">(Zsid 10,19). Van-e kétség és aggodalom a szentek szentjében? Nem kézenfek­vő-e, hogy a kétkedő lélek kérdésessé teszi Krisztus művének töké­letességét, amiről pedig Isten Krisztusnak a halottak közül való feltámasztásával minden teremtménye előtt bizonyságot tett. Krisztus nem hagyhatta volna el a sírt, ha népe számára a kétely és félelem minden oka teljesen el nem töröltetett volna. Ezért a hívő ke­resztyénnek drága kiváltsága, hogy tökéletes üdvösségének mindig örvendhessen. Isten maga lett az ő üdvössége. A hívő teendője csak</text:span></text:p>
      <text:p text:style-name="P21">326</text:p>
      <text:p text:style-name="P59">annyi, hogy élvezi annak a m<text:span text:style-name="T15">űnek gyümölcseit, amelyet Isten készí­tett el számára, és hogy Isten dicsőítésére éljen, kitartással várakoz­va arra az időre, amikor </text:span><text:span text:style-name="T23">„Az Örökkévaló király lesz mindörökké!” </text:span><text:span text:style-name="T15">(18. vers).</text:span></text:p>
      <text:p text:style-name="P61">„S elindította <text:span text:style-name="T32">Mózes Izraélt </text:span>a <text:span text:style-name="T32">Vörös-tengert</text:span><text:span text:style-name="T28">ől </text:span><text:span text:style-name="T15">és kimentek </text:span><text:span text:style-name="T28">Súr pusztájába; mentek három napig a pusztában s nem talál­</text:span><text:span text:style-name="T15">tak vizet” (22. vers). Pusztai életünk kezdetén próbára tétetünk an­nak megállapítása végett, hogy mennyire ismerjük Istent és saját szívünket. Keresztyén életpályánk kezdetét rendesen üdeség és szertelen öröm jellemzi, amelyeket azonban a puszta metsző szele hamar elfúj. Ha ilyenkor nem múl felül minden egyebet annak tu­data, hogy mi számunkra az Isten, könnyen összetörünk </text:span><text:span text:style-name="T23">„és szí­vünkben Egyiptom felé fordulunk vissza” </text:span><text:span text:style-name="T15">(Csel 7,39). A puszta fegyelmezése szükséges, de nem azért, hogy jogot szerezzünk Ká­naánra, hanem hogy megismerjük Istent és a saját szívünket, hogy képesekké váljunk Istennel való viszonyunk erejében járni, vala-mint hogy megnöveljük képességünket Kánaán élvezetére, ha oda tényleg megérkezünk (5Móz 8,2–5).</text:span></text:p>
      <text:p text:style-name="P61">A tavasz üde zöldje sajátos varázsával hamar elt<text:span text:style-name="T15">űnik a nyár per­zselő hőségében. De éppen ez a hőség, amely a tavasz bájos nyo­mait eltörli, hozza elő az ősz zamatos és érett gyümölcseit. Éppen így van ez a keresztyén életében is. Általában nagyon találó és fe­lette tanulságos hasonlóság van azon alapelvek között, amelyek a természet és a kegyelem birodalmában jellegzetesek. De hát hogy is le­hetne másképp, amikor mindkét világ ugyanannak az Istennek műve.</text:span></text:p>
      <text:p text:style-name="P62">Három különböz<text:span text:style-name="T15">ő helyzetben szemlélhetjük Izraélt, éspedig Egyiptomban, a pusztában és Kánaán földjén. lzraél e helyek mind-egyikében a mi előképünk, mi azonban egy időben vagyunk mind a háromban. Tényleg Égyiptomban vagyunk, ahol természetes dolgok vesznek körül bennünket, amelyek a természetes szívnek teljesen megfelelnek. Amennyiben azonban Isten az Ő kegyelméből Fiának, Jézus Krisztusnak közösségébe hívott el bennünket, új természe­tünk vonzalmai és kívánságai szerint szükségképpen szellemben kívül vagyunk mindazon, ami Egyiptomhoz*, vagyis e világhoz tartozik, és a puszta tapasztalatait éljük. Az isteni természet bennünk sóvárogva eped a dolgoknak más elrendezése és egy tisztultabb légkör után, mint amely bennünket körülvesz. Éz által érzékelteti velünk, hogy Égyiptom az ő mivolta szerint erkölcsi pusztaság.</text:span></text:p>
      <text:p text:style-name="P62">Mivel azonban mi Isten szemében örökre eggyé lettünk Azzal, aki gy<text:span text:style-name="T15">őzelmesen vonult be a mennyei hajlékokba és ott helyet foglalt a</text:span></text:p>
      <text:p text:style-name="P63">* Nagy a különbség Egyiptom és Babilónia között, amit figyelembe kell venni. Egyiptom az a hely volt, amelyb<text:span text:style-name="T15">ől Izraél kijött, Babilónia pedig az az ország, ahová később vitetett (vö. Ám 5,26—27 és Csel 7,42—43). Egyiptom annak kifejezője, amit az ember a világból csinált, Babilónia pedig azt fejezi ki, amit Sátán a hitvalló gyülekezetből csinált, csinál vagy még csinálni fog.</text:span></text:p>
      <text:p text:style-name="P21">327</text:p>
      <text:p text:style-name="P60">Felséges jobbján, nekünk drága kiváltságunk tudni hit által, hogy bennünket is <text:span text:style-name="T38">„együtt ültetett le a mennyekben Krisztus Jézussal” </text:span>(Éf 2,6). Bennünket tehát, akik test szerint Egyiptomban vagyunk és tapasztalataink szerint a pusztában tartózkodunk, hitünk lélekben mégis Kánaánba vezet, ahol „ <text:span text:style-name="T38">az ország gyümölcséb</text:span><text:span text:style-name="T23">ől”, </text:span><text:span text:style-name="T15">vagyis Krisztusból táplálkozunk, mégpedig nem olyan Krisztusból, aki csak alászállott a földre, hanem olyanból, aki vissza is tért a mennybe és most ott trónol a dicsőségben. (Vö. 1Tim 3,16.)</text:span></text:p>
      <text:p text:style-name="P61">Fejezetünk utolsó versei Izraél fiait a pusztában mutatják meg nekünk. Eddig tetszett nekik, hogy minden könnyen és simán ment végbe. Rettenetes ítéletek zúdultak Égyiptomra, Izraélt azonban teljesen megkímélték. Égyiptom hadserege holtan hevert a parton, Izraél ellenben gy<text:span text:style-name="T15">őzedelmeskedett. De jaj! Milyen gyorsan megvál­tozott a dolgok állása. A dicsőítő ének elnémult és hangos zúgoló­dás lépett helyébe. „Élérkeztek Márába, de nem tudtak vizet inni Márából, mert keserű volt; azért így nevezték el: Mára. Ékkor zúgo­lódott a nép Mózes ellen, mondván: Mit igyunk?” (23-24. vers). És tovább: „És zúgolódott Izraél fiainak egész közössége Mózes és Áron ellen a pusztában; s mondták nekik Izraél fiai: Vajha meghal­tunk volna az Örökkévaló keze által.</text:span></text:p>
      <text:p text:style-name="P64">Bennünket ezért nemcsak Egyiptom <text:span text:style-name="T38">körülményei, </text:span>hanem Babilónia <text:span text:style-name="T38">alapelvei </text:span>is körül-vesznek.</text:p>
      <text:p text:style-name="P65">Ez teszi napjainkat a Szent Szellem kifejezése szerint „nehéz id<text:span text:style-name="T15">őkké” (2Tim 3,1). A Szent Szellem különös erejére van szükségünk és teljesen a Szentírás tekintélye alá kell rendelnünk magunkat, hogy Egyiptom valóságának („a húsos fazéknak") és Babilónia szellemi befolyá­sának ellenállhassunk. Az előbbit a természetes szív kívánja, míg az utóbbi az ö természetes </text:span><text:span text:style-name="T28">vallásosságához </text:span><text:span text:style-name="T15">szól és ezáltal szívünkre nagy befolyást gyakorol. Az ember vallásos lény és különösen fogékony mindazon benyomások iránt, amelyeket a zene, építőművészet, festé­szet, és a pompával teljes rítusok meg ceremóniák támasztanak. Ha ezek a dolgok még ter­mészetes szükségleteink kielégítésével, sőt földi életünk kényelmével és gazdagságával is egybeesnek, csak az Ige és a Szent Szellem hatalmas munkája képes bennünket a Krisztus iránti hűségben megőrizni.</text:span></text:p>
      <text:p text:style-name="P65">Figyeljük meg azt is, hogy Egyiptom és Babilon sorsa között nagy különbség van. Ézsaiás könyve 19. fejezetében szemünk elé tárulnak Egyiptom jöv<text:span text:style-name="T15">ő áldásai. Ezekről a fejezet utolsó verseiben ezt olvassuk: </text:span><text:span text:style-name="T23">„És sújtja az Örökkévaló Egyiptomot, sújtva és gyógyítva, és meg-térnek az </text:span><text:span text:style-name="T60">Örökkévalóhoz, </text:span><text:span text:style-name="T23">enged fohászuknak és meggyógyítja őket. Azon a napon országút lesz Egyiptomból Assúrba és bemegy Assúr Egyiptomba, Eg</text:span><text:span text:style-name="T61">y</text:span><text:span text:style-name="T23">iptom pedig Assúrba; és szol­gál majd Egyiptom Assúrral együtt. Azon a napon Izraél harmadik lészen Egyiptom és Assúr mellett. Áldásul a</text:span><text:span text:style-name="T60"> </text:span><text:span text:style-name="T23">földnek közepette, amellyel megáldotta az Örökkévaló, a Seregek Ura, mondva: áldva legyen népem Egyiptom és kezeim műve, Assúr és birtokom, lzraél </text:span><text:span text:style-name="T15">(Ézs 19,22–25).</text:span></text:p>
      <text:p text:style-name="P66"><text:span text:style-name="T48">Nagyon eltér</text:span><text:span text:style-name="T24">ő ettől Babilon történelmének vége a Szentírás jövendölésében. Ha Babilont szó szerint városnak vesszük, akkor sorsát a következő igékben találjuk megírva: </text:span><text:span text:style-name="T44">„Fölkelek </text:span><text:span text:style-name="T25">ellenük, úgymond az Örökkévaló, a Seregek Ura, és kiirtom Bábel nevét és maradékát, sarjadékát és ivadékát, úgymond az Örökkévaló. És teszem őt sündisznó birtokává és vizek posványaivá; és elsöpröm a megsemmisítés söprűjével, úgymond az Örökkévaló, a Seregek Ura</text:span><text:span text:style-name="T62">”</text:span><text:span text:style-name="T25"> ( </text:span><text:span text:style-name="T24">Ézs 14,22-23 ). "É</text:span><text:span text:style-name="T20">s </text:span><text:span text:style-name="T25">lesz Bábel, a királyságok dísze, a káldeusok büszke ékessége</text:span></text:p>
      <text:p text:style-name="P21">328</text:p>
      <text:p text:style-name="P67"><text:span text:style-name="T32">Égyiptom országában, mid</text:span><text:span text:style-name="T28">őn ültünk a húsos fazék mellett, midőn ettünk kenyeret jóllakásig, mert kihoztatok bennünket e pusztába, hogy megöljétek ezt az egész gyülekezetet éhség ál­tal" (16,2—3).</text:span></text:p>
      <text:p text:style-name="P67">Ezek voltak a puszta megpróbáltatásai: „ <text:span text:style-name="T38">Mit együnk? " </text:span>és „ <text:span text:style-name="T38">Mit igyunk?” </text:span>Mára vizei próbára tették Izraél népének szívét és felfed­ték annak zúgolódó szellemét. Az Úr azonban megmutatta nekik, hogy nincs olyan keser<text:span text:style-name="T15">űség, amelyet Ő kegyelmes gondoskodásá­val nem tudna megédesíteni. </text:span><text:span text:style-name="T28">„És mutatott neki az Örökkévaló egy fát; beledobta a vízbe és édes lett a víz. Ott adott neki tör-vényt és jogot és ott megkísértette” </text:span><text:span text:style-name="T15">(25. vers). Milyen szép képet nyújt nekünk ez a fa Arról, aki a halál keserű vizeibe dobatott, hogy örökké édessé váljanak azok részünkre. Mi igazán mondhatjuk: „Valóban, távozott a halál keserűsége!” (1Sám 15,32), és semmi sem maradt abból számunkra, mint a feltámadás örök édességei.</text:span></text:p>
      <text:p text:style-name="P37">A 26. vers Isten megváltottainak els<text:span text:style-name="T15">ő állapotát tárja elénk a pusztai vándorlás elején. Abban a nagy veszélyben vagyunk mind­nyájan, hogy ilyenkor átengedjük magunkat a békétlenség, türel­metlenség és zúgolódás szellemének. É veszedelem ellen csak úgy tudunk védekezni, hogy egyedül és állandóan Jézusra tekintünk fel (Zsid 12,2). Ő mindig kinyilatkoztatja magát — magasztaltassék érte az Ő neve! — népe szükségleteinek megfelelően. Az övéi sose pa­naszkodjanak a körülmények miatt, hanem tekintsék azokat inkább alkalomnak arra, hogy újból és újból Őreá támaszkodhassanak. A puszta iskolájában így ismerjük meg Isten hosszútűrő kegyelmét és segélyforrásainak gazdagságát. „ </text:span><text:span text:style-name="T23">Közel negyven évig táplálta őket a pusztában” </text:span><text:span text:style-name="T15">(Csel 13,18). A lelki ember mindig elismeri, hogy ér­demes keserű vizekbe jutni, mert Isten megédesíti azokat. „Dicsek­</text:span><text:span text:style-name="T28">szünk a szorongattatásokban is, tudva, hogy a szorongattatás</text:span></text:p>
      <text:p text:style-name="P29"><text:span text:style-name="T49">olyan, mint amikor feldúlta Isten Sodomát és Gomorát. Nem lakják soha többé s nem lesz lakója nemzedékr</text:span><text:span text:style-name="T25">ől nemzedékre; nem fog ott sátorozni arab és pásztorok nem heverésztet-</text:span><text:span text:style-name="T45">nek ott” </text:span><text:span text:style-name="T24">(Ézs 13,19–20). Ha pedig Babilon alatt szellemi rendszert értünk, akkor a Jelenések 18. fejezetében találjuk meg végítéletét. Ez az egész fejezet Babilonról szól és ezekkel a szavakkal végződik: </text:span><text:span text:style-name="T25">„Aztán egy erős angyal vett egy malomkőhöz hasonló nagy követ és beledobta a tengerbe e szavakkal: Ilyen rohamos erővel vettetik majd le Babilon, a nagy város, és soha többé nem lehet megtalálni” </text:span><text:span text:style-name="T24">(Jel 18,21).</text:span></text:p>
      <text:p text:style-name="P69"><text:span text:style-name="T48">Milyen határtalan komolysággal kellene ez Igéknek mindazok fülébe hatolni, akik valami­lyen módon kapcsolatban vannak Babilonnal. </text:span><text:span text:style-name="T49">én népen, menjetek ki bel</text:span><text:span text:style-name="T25">őle, hogy ne le­gyetek részesek az Ő bűneiben és hogy az Ő csapásaiból ne vegyetek” </text:span><text:span text:style-name="T24">(lel 18,4). Kétségtelen, hogy a Szent Szellem </text:span><text:span text:style-name="T45">„ereje” </text:span><text:span text:style-name="T24">valamilyen </text:span><text:span text:style-name="T45">„formában” </text:span><text:span text:style-name="T24">nyilvánul meg, az ellen­ségnek azonban" mindenkor az volt a célja, hogy a hitvalló gyülekezetet megfossza erejétől... miközben rábírja, hogy ragaszkodjék a formához, állandósítsa és tegye megszo­kottá még akkor is, ha a Szent Szellem és az igazi élet már rég eltűnt belőle. Ilyen módon építi a szellemi Babilont. A kövek, amelyekből ez a város felépül, holt bizonyságtevők: a kö­veket összekötő habarcs pedig a kegyesség látszata annak ereje, lényege nélkül. (2Tim 3,5).</text:span></text:p>
      <text:p text:style-name="P70">Igyekezzél, kedves olvasó, ezeket a dolgokat teljesen megérteni és ne vond ki magad azok hatása alól!</text:p>
      <text:p text:style-name="P21">329</text:p>
      <text:p text:style-name="P22"><text:span text:style-name="T32">kitartást eredményez, a kitartás kipróbáltságot, a kipróbáltság re­ményt, a remény pedig nem szégyenít meg, mivel az Isten szeretete kiáradt szívünkbe </text:span>a <text:span text:style-name="T32">nekünk adott Szent Szellem által" </text:span>(Róm 5,3–5).</text:p>
      <text:p text:style-name="P54">A pusztának megvannak a maga „Élimjei”, nemcsak „Márái”, vannak vízforrásai és pálmái, nemcsak keser<text:span text:style-name="T15">ű vizei. „És elérkeztek </text:span><text:span text:style-name="T28">Élimbe, ott pedig volt tizenkét vízforrás és hetven pálma; és tá­boroztak </text:span><text:span text:style-name="T15">ott a víz </text:span><text:span text:style-name="T28">mellett” </text:span><text:span text:style-name="T15">(27. vers). Az Úr az </text:span><text:span text:style-name="T59">Ő </text:span><text:span text:style-name="T15">kegyelmében és gyöngéd gondoskodásában zöld helyeket készít a pusztán keresztül vándorló népe számára, és bár ezek csak oázisok, mégis felfrissítik a lelket és megelevenítik a szívet. Az Élimben való tartózkodás arra való volt, hogy Izraél fiainak szívét megenyhítse és zúgolódásukat elhallgattassa. Élim pálmáinak kellemes árnyéka és forrásainak üdítő vize alkalmas időben jött Mára megpróbáltatásai után és elő-képben ábrázolja ki számunkra ama lelki szolgálat nagyszerűségét, amelyet Isten készített el itt a földön az Ő népe felüdítésére. A </text:span><text:span text:style-name="T28">„tizenkettő” </text:span><text:span text:style-name="T15">és </text:span><text:span text:style-name="T28">„hetven” </text:span><text:span text:style-name="T15">olyan számok, amelyek szoros kapcso­latban állnak e szolgálattal (vö. Lk 6,13; 10,1–17).</text:span></text:p>
      <text:p text:style-name="P57">Mégis Élim nem volt Kánaán. Élim vízforrásai és pálmái csak ízelít<text:span text:style-name="T15">ői voltak ama boldog országnak ott, túl e puszta határain, hová most a megváltottak beléptek. Izráél kétségtelenül talált itt felfrissü­lést, ez azonban a puszta felfrissülése volt és csak rövid pillanato­kig tartott, hogy a népet bátorítsa és megerősítse a Kánaán felé való továbbmenetelésre. Ugyanez a helyzet, amint tudjuk, a gyülekezeti szolgálatban is. Kegyelmes gondoskodás ez szükségleteinkről és az a célja, hogy szívünket erősítse és bátorítsa, </text:span><text:span text:style-name="T23">„míg valamennyien). elju­tunk a hitnek és az Isten Fia megismerésének egységére” </text:span><text:span text:style-name="T15">(Ef 4,13)</text:span></text:p>
      <text:p text:style-name="P21">330</text:p>
      <text:p text:style-name="Feldolgozatlan_20_átvett_20_anyagok"/>
      <text:p text:style-name="Kategória">Textus:<text:note text:id="ftn1" text:note-class="footnote"><text:note-citation>1</text:note-citation><text:note-body><text:p text:style-name="Footnote">A felhasznált fordítások forrása egyrészt a <text:span text:style-name="Mű_20_címe"><text:span text:style-name="T7">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8">BibliaTéka CD-ROM</text:span></text:span><text:span text:style-name="Hivatkozás"><text:span text:style-name="T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1">forrás</text:span></text:span> külön jelölve. A <text:span text:style-name="Mű_20_címe"><text:span text:style-name="T7">The SWORD Project</text:span></text:span> esetén a forrásmegjelölés az <text:span text:style-name="Mű_20_címe"><text:span text:style-name="T7">Install Manager</text:span></text:span> által használt módon történik.</text:p></text:note-body></text:note></text:p>
      <text:p text:style-name="Irat">[Aleppo] Aleppo Codex</text:p>
      <text:p text:style-name="Textus"><text:span text:style-name="T12">¿</text:span> Valami miatt a <text:span text:style-name="Mű_20_címe">GnomeSWORD 2.2.0</text:span> ezen kódexre csak Gen 1-et hajlandó megmutatni... ?</text:p>
      <text:p text:style-name="Irat"><text:span text:style-name="Kiemelt"><text:span text:style-name="T7">[WLC] Westminster Leningrad Codex:</text:span></text:span></text:p>
      <text:p text:style-name="Textus"><text:span text:style-name="T12">¿</text:span> Valami miatt a <text:span text:style-name="Mű_20_címe">GnomeSWORD 2.2.0</text:span> ezen kódexre csak Gen 1-et hajlandó megmutatni... ?</text:p>
      <text:p text:style-name="Irat"><text:span text:style-name="Kiemelt"><text:span text:style-name="T7">[HebModern] Modern Hebrew Bible:</text:span></text:span></text:p>
      <text:p text:style-name="Textus"/>
      <text:p text:style-name="Irat_20_-_20_Kék">Biblia Hebraica:</text:p>
      <text:p text:style-name="Biblia_20_Hebraica"/>
      <text:p text:style-name="Irat_20_-_20_Kék"><text:span text:style-name="Kiemelt"><text:span text:style-name="T8">LXX/Greek New Testament:</text:span></text:span></text:p>
      <text:p text:style-name="LXX-GNT"/>
      <text:p text:style-name="Irat"><text:span text:style-name="Kiemelt"><text:span text:style-name="T7">[LXX] Septuagint, Morphologically Tagged Rahlfs’</text:span></text:span></text:p>
      <text:p text:style-name="Textus"><text:span text:style-name="T12">¿</text:span> Valami miatt a <text:span text:style-name="Mű_20_címe">GnomeSWORD 2.2.0</text:span> ezen kódexre csak Gen 1-et hajlandó megmutatni... ?</text:p>
      <text:p text:style-name="Irat"><text:span text:style-name="Kiemelt"><text:span text:style-name="T7">[WHNU] Westscott-Hort with NA27/UBS4 variants 1881</text:span></text:span></text:p>
      <text:p text:style-name="Görög"/>
      <text:p text:style-name="Irat"><text:span text:style-name="Kiemelt"><text:span text:style-name="T7">[UMGreek] Unaccented Modern Greek Text:</text:span></text:span></text:p>
      <text:p text:style-name="Görög"/>
      <text:p text:style-name="Irat"><text:span text:style-name="Kiemelt">[Vulgate] Latin </text:span><text:span text:style-name="Kiemelt">Vulgate:</text:span></text:p>
      <text:p text:style-name="Latin_20_Textus"/>
      <text:p text:style-name="Irat_20_-_20_Kék"><text:span text:style-name="Kiemelt">Magyar Bibliatársulat Újfordítású Bibliája:</text:span></text:p>
      <text:p text:style-name="Textus"/>
      <text:p text:style-name="Irat_20_-_20_Piros"><text:span text:style-name="Kiemelt"><text:span text:style-name="T11">Protestáns revideált újfordítás saját variánsa:</text:span></text:span></text:p>
      <text:p text:style-name="Textus"/>
      <text:p text:style-name="Irat_20_-_20_Kék"><text:span text:style-name="Kiemelt">Károli:</text:span></text:p>
      <text:p text:style-name="Textus"/>
      <text:p text:style-name="Irat_20_-_20_Piros"><text:span text:style-name="Kiemelt"><text:span text:style-name="T11">Biblia (Héber-magyar kétnyelvű Biblia, </text:span></text:span><text:span text:style-name="Cégnév"><text:span text:style-name="T11">Makkabi Kiadó Kft.</text:span></text:span><text:span text:style-name="Kiemelt"><text:span text:style-name="T11">) magyar fordítása:</text:span></text:span></text:p>
      <text:p text:style-name="Textus"/>
      <text:p text:style-name="Irat_20_-_20_Kék"><text:span text:style-name="Kiemelt"><text:span text:style-name="T8">Hertz Biblia:</text:span></text:span></text:p>
      <text:p text:style-name="Textus"/>
      <text:p text:style-name="Irat_20_-_20_Kék"><text:span text:style-name="Kiemelt"><text:span text:style-name="T8">Szent István Társulati Biblia:</text:span></text:span></text:p>
      <text:p text:style-name="Textus"/>
      <text:p text:style-name="Irat_20_-_20_Kék"><text:span text:style-name="Kiemelt"><text:span text:style-name="T8">Káldi Biblia:</text:span></text:span></text:p>
      <text:p text:style-name="Textus"/>
      <text:p text:style-name="Irat_20_-_20_Kék"><text:span text:style-name="Kiemelt"><text:span text:style-name="T8">Káldi Neovulgáta Biblia:</text:span></text:span></text:p>
      <text:p text:style-name="Textus"/>
      <text:p text:style-name="Irat_20_-_20_Kék"><text:span text:style-name="Kiemelt"><text:span text:style-name="T8">Aranyos Biblia:</text:span></text:span></text:p>
      <text:p text:style-name="Textus"/>
      <text:p text:style-name="Irat"><text:span text:style-name="Kiemelt"><text:span text:style-name="T13">[GerLut1545] German Unrevidierte Luther Übersetzung von 1545:</text:span></text:span></text:p>
      <text:p text:style-name="Német"/>
      <text:p text:style-name="Irat"><text:span text:style-name="Kiemelt"><text:span text:style-name="T7">[KJV] King James Version (1769) with Strong Numbers and Morphology:</text:span></text:span></text:p>
      <text:p text:style-name="Angol"/>
      <text:p text:style-name="Irat"><text:span text:style-name="Kiemelt"><text:span text:style-name="T7">[Darby] Darby Bible (1889):</text:span></text:span></text:p>
      <text:p text:style-name="Angol"/>
      <text:p text:style-name="Irat"><text:span text:style-name="Kiemelt"><text:span text:style-name="T7">[LITV] Green’s Literal Translation:</text:span></text:span></text:p>
      <text:p text:style-name="Angol"/>
      <text:p text:style-name="Irat"><text:span text:style-name="Kiemelt"><text:span text:style-name="T7">[Swe1917] Swedish Bible (1917):</text:span></text:span></text:p>
      <text:p text:style-name="Svéd"/>
      <text:p text:style-name="Irat_20_-_20_Kék"><text:span text:style-name="Kiemelt"><text:span text:style-name="T9">La Bible de Jérusalem </text:span></text:span><text:span text:style-name="Kiemelt"><text:span text:style-name="T8">(szükség esetén elkel egy ů</text:span></text:span><text:span text:style-name="Kiemelt"><text:span text:style-name="T10">→</text:span></text:span><text:span text:style-name="Kiemelt"><text:span text:style-name="T8">ù, č</text:span></text:span><text:span text:style-name="Kiemelt"><text:span text:style-name="T10">→</text:span></text:span><text:span text:style-name="Kiemelt"><text:span text:style-name="T8">è és ŕ</text:span></text:span><text:span text:style-name="Kiemelt"><text:span text:style-name="T10">→</text:span></text:span><text:span text:style-name="Kiemelt"><text:span text:style-name="T8">à csere):</text:span></text:span></text:p>
      <text:p text:style-name="Francia"/>
      <text:p text:style-name="Kategória">A <text:span text:style-name="Mű_20_címe">The SWORD Project</text:span><text:span text:style-name="Túlemelt"> </text:span>kommentárjai:<text:span text:style-name="Túlemelt"><text:note text:id="ftn2" text:note-class="footnote"><text:note-citation>2</text:note-citation><text:note-body><text:p text:style-name="Footnote">Mivel a <text:span text:style-name="Mű_20_címe"><text:span text:style-name="T7">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Install Manager</text:span></text:span> által használt módon jelölöm.</text:p></text:note-body></text:note></text:span></text:p>
      <text:p text:style-name="Irat_20_-_20_Angol">[Abbott] Illustrated New Testament:</text:p>
      <text:p text:style-name="Kommentárszakasz"/>
      <text:p text:style-name="Irat_20_-_20_Angol">[Barnes] Barnes’s New Testament Notes:</text:p>
      <text:p text:style-name="Kommentárszakasz"/>
      <text:p text:style-name="Irat_20_-_20_Angol">[Clarke] Adam Clarke’s Commentary on the Bible:</text:p>
      <text:p text:style-name="Kommentárszakasz"/>
      <text:p text:style-name="Irat_20_-_20_Angol">[DTN] Darby Translation Notes:</text:p>
      <text:p text:style-name="Kommentárszakasz"/>
      <text:p text:style-name="Irat_20_-_20_Angol">[Family] Family Bible Notes:</text:p>
      <text:p text:style-name="Kommentárszakasz"/>
      <text:p text:style-name="Irat_20_-_20_Angol">[Geneva] Geneva Bible Translation Notes:</text:p>
      <text:p text:style-name="Kommentárszakasz"/>
      <text:p text:style-name="Irat_20_-_20_Angol">[JFB] Jamieson Fausset Brown Bible Commentary:</text:p>
      <text:p text:style-name="Kommentárszakasz"/>
      <text:p text:style-name="Irat_20_-_20_Angol">[Lightfoot] John Lightfoot Commentary:</text:p>
      <text:p text:style-name="Kommentárszakasz"/>
      <text:p text:style-name="Irat_20_-_20_Német">[Luther] Luther’s Commentary on Galatians:</text:p>
      <text:p text:style-name="Kommentárszakasz"/>
      <text:p text:style-name="Irat_20_-_20_Német">[MAK] Mattias Ansorgs Kommentar:</text:p>
      <text:p text:style-name="Kommentárszakasz"/>
      <text:p text:style-name="Irat_20_-_20_Angol">[MHC] Matthew Henry’s Complete Commentary on the Whole Bible:</text:p>
      <text:p text:style-name="Kommentárszakasz"/>
      <text:p text:style-name="Irat_20_-_20_Angol">[MHCC] Matthew Henry’s Concise Commentary on the Whole Bible:</text:p>
      <text:p text:style-name="Kommentárszakasz"/>
      <text:p text:style-name="Irat_20_-_20_Angol">[PNT] The People’s New Testament:</text:p>
      <text:p text:style-name="Kommentárszakasz"/>
      <text:p text:style-name="Irat_20_-_20_Angol">[Personal] Personal Commentary (<text:span text:style-name="T14">azaz felhasználói kommentár</text:span>):</text:p>
      <text:p text:style-name="Kommentárszakasz"/>
      <text:p text:style-name="Irat_20_-_20_Angol">[RWP] Robertson’s Word Pictures:</text:p>
      <text:p text:style-name="Kommentárszakasz"/>
      <text:p text:style-name="Irat_20_-_20_Német">[Rieger] Carl Heinrich Riegers Kommentar:</text:p>
      <text:p text:style-name="Kommentárszakasz"/>
      <text:p text:style-name="Irat_20_-_20_Angol">[Spurious] Tischendorf’s Spurious Passages of the GNT:</text:p>
      <text:p text:style-name="Kommentárszakasz"/>
      <text:p text:style-name="Irat_20_-_20_Angol">[TDavid] C. H. Spurgeon’s Treasury of David:</text:p>
      <text:p text:style-name="Kommentárszakasz"/>
      <text:p text:style-name="Irat_20_-_20_Angol">[TFG] The Fourfold Gospel and Commentary on Acts of Apostles:</text:p>
      <text:p text:style-name="Kommentárszakasz"/>
      <text:p text:style-name="Irat_20_-_20_Angol">[Wesley] John Wesley’s Notes on the Bible:</text:p>
      <text:p text:style-name="Kommentárszakasz"/>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Times New Roman2" svg:font-family="'Times New Roman'"/>
    <style:font-face style:name="Courier New" svg:font-family="'Courier New'" style:font-adornments="Normál" style:font-family-generic="modern" style:font-pitch="fixed"/>
    <style:font-face style:name="Graeca1" svg:font-family="Graeca" style:font-pitch="variable"/>
    <style:font-face style:name="Hebraica1"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Tamás Szakács</meta:initial-creator>
    <meta:creation-date>2007-09-18T17:02:56</meta:creation-date>
    <dc:creator>Szakács Tamás</dc:creator>
    <dc:date>2007-09-22T00:16:14</dc:date>
    <dc:language>hu-HU</dc:language>
    <meta:editing-cycles>17</meta:editing-cycles>
    <meta:editing-duration>PT1H45M46S</meta:editing-duration>
    <meta:template xlink:type="simple" xlink:actuate="onRequest" xlink:role="template" xlink:href="../../OpenOffice.org/Sablonok/Előkészítő.ott" xlink:title="Előkészítő" meta:date="2007-09-18T17:02:56"/>
    <meta:user-defined meta:name="Info 1"/>
    <meta:user-defined meta:name="Info 2"/>
    <meta:user-defined meta:name="Info 3"/>
    <meta:user-defined meta:name="Info 4"/>
    <meta:document-statistic meta:table-count="0" meta:image-count="0" meta:object-count="0" meta:page-count="16" meta:paragraph-count="258" meta:word-count="8297" meta:character-count="57841"/>
  </office:meta>
</office:document-meta>
</file>