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ra">
      <style:text-properties fo:background-color="transparent"/>
    </style:style>
    <style:style style:name="P3" style:family="paragraph" style:parent-style-name="Normálra">
      <style:paragraph-properties fo:padding-left="0cm" fo:padding-right="0cm" fo:padding-top="0.035cm" fo:padding-bottom="0cm" fo:border-left="none" fo:border-right="none" fo:border-top="0.002cm solid #000000" fo:border-bottom="none"/>
      <style:text-properties fo:background-color="transparent"/>
    </style:style>
    <style:style style:name="P4" style:family="paragraph" style:parent-style-name="Átvett_20_kommentárszakasz">
      <style:text-properties fo:background-color="transparent"/>
    </style:style>
    <style:style style:name="P5" style:family="paragraph" style:parent-style-name="Átvett_20_anyagokra">
      <style:text-properties fo:background-color="transparent"/>
    </style:style>
    <style:style style:name="P6" style:family="paragraph" style:parent-style-name="Átvett_20_anyagokra">
      <style:text-properties fo:color="#ff6633" fo:background-color="transparent"/>
    </style:style>
    <style:style style:name="P7" style:family="paragraph" style:parent-style-name="Átvett_20_anyagokra">
      <style:text-properties fo:color="#ff0000" fo:background-color="transparent"/>
    </style:style>
    <style:style style:name="P8" style:family="paragraph" style:parent-style-name="Átvett_20_anyagok_20_réssel">
      <style:paragraph-properties fo:text-align="center" style:justify-single-word="false"/>
    </style:style>
    <style:style style:name="P9" style:family="paragraph" style:parent-style-name="Átvett_20_anyagok_20_réssel">
      <style:paragraph-properties fo:text-align="center" style:justify-single-word="false"/>
      <style:text-properties fo:background-color="transparent"/>
    </style:style>
    <style:style style:name="P10" style:family="paragraph" style:parent-style-name="Átvett_20_anyagok_20_réssel">
      <style:paragraph-properties fo:margin-top="0.499cm" fo:margin-bottom="0.499cm" fo:text-align="center" style:justify-single-word="false"/>
    </style:style>
    <style:style style:name="P11" style:family="paragraph" style:parent-style-name="Átvett_20_anyagok">
      <style:paragraph-properties fo:margin-left="1cm" fo:margin-right="0cm" fo:text-indent="-0.499cm" style:auto-text-indent="false">
        <style:tab-stops/>
      </style:paragraph-properties>
    </style:style>
    <style:style style:name="P12" style:family="paragraph" style:parent-style-name="Átvett_20_anyagok_20_réssel">
      <style:paragraph-properties fo:text-align="end" style:justify-single-word="false"/>
    </style:style>
    <style:style style:name="P13" style:family="paragraph" style:parent-style-name="Átvett_20_anyagok_20_réssel">
      <style:text-properties fo:color="#ff6633" fo:background-color="transparent"/>
    </style:style>
    <style:style style:name="P14" style:family="paragraph" style:parent-style-name="Irat">
      <style:text-properties fo:background-color="transparent"/>
    </style:style>
    <style:style style:name="P15" style:family="paragraph" style:parent-style-name="Textus">
      <style:paragraph-properties fo:text-align="end" style:justify-single-word="false" style:text-autospace="none" style:writing-mode="rl-tb"/>
      <style:text-properties style:use-window-font-color="true" fo:background-color="transparent"/>
    </style:style>
    <style:style style:name="P16" style:family="paragraph" style:parent-style-name="Irat_20_-_20_Kék">
      <style:text-properties fo:background-color="transparent"/>
    </style:style>
    <style:style style:name="P17" style:family="paragraph" style:parent-style-name="Jobbra">
      <style:text-properties fo:background-color="transparent"/>
    </style:style>
    <style:style style:name="P18" style:family="paragraph" style:parent-style-name="Biblia_20_Hebraica">
      <style:text-properties fo:background-color="transparent"/>
    </style:style>
    <style:style style:name="P19" style:family="paragraph" style:parent-style-name="Textus">
      <style:text-properties fo:background-color="transparent"/>
    </style:style>
    <style:style style:name="P20" style:family="paragraph" style:parent-style-name="LXX-GNT">
      <style:text-properties fo:background-color="transparent"/>
    </style:style>
    <style:style style:name="P21" style:family="paragraph" style:parent-style-name="Görög">
      <style:paragraph-properties style:text-autospace="none"/>
      <style:text-properties style:use-window-font-color="true" fo:background-color="transparent"/>
    </style:style>
    <style:style style:name="P22" style:family="paragraph" style:parent-style-name="Latin_20_Textus">
      <style:paragraph-properties style:text-autospace="none"/>
      <style:text-properties style:use-window-font-color="true" fo:background-color="transparent"/>
    </style:style>
    <style:style style:name="P23" style:family="paragraph" style:parent-style-name="Textus">
      <style:text-properties fo:color="#800000" fo:background-color="transparent"/>
    </style:style>
    <style:style style:name="P24" style:family="paragraph" style:parent-style-name="Textus">
      <style:text-properties style:use-window-font-color="true" fo:background-color="transparent"/>
    </style:style>
    <style:style style:name="P25" style:family="paragraph" style:parent-style-name="Német">
      <style:paragraph-properties style:text-autospace="none"/>
      <style:text-properties style:use-window-font-color="true" fo:background-color="transparent"/>
    </style:style>
    <style:style style:name="P26" style:family="paragraph" style:parent-style-name="Angol">
      <style:paragraph-properties style:text-autospace="none"/>
      <style:text-properties style:use-window-font-color="true" fo:background-color="transparent"/>
    </style:style>
    <style:style style:name="P27" style:family="paragraph" style:parent-style-name="Standard">
      <style:paragraph-properties style:text-autospace="none"/>
      <style:text-properties style:use-window-font-color="true" style:text-position="28% 58%" style:font-name="Times New Roman2" fo:font-size="10.5pt" fo:language="hu" fo:country="HU" fo:background-color="transparent" style:font-name-asian="Times New Roman2" style:font-size-asian="10.5pt" style:font-name-complex="Times New Roman2" style:font-size-complex="10.5pt"/>
    </style:style>
    <style:style style:name="P28" style:family="paragraph" style:parent-style-name="Standard">
      <style:paragraph-properties style:text-autospace="none"/>
      <style:text-properties style:use-window-font-color="true" style:text-position="0% 100%" style:font-name="Times New Roman2" fo:font-size="12pt" fo:language="hu" fo:country="HU" fo:font-style="italic"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29" style:family="paragraph" style:parent-style-name="Standard">
      <style:paragraph-properties style:text-autospace="none"/>
      <style:text-properties style:use-window-font-color="true" fo:background-color="transparent"/>
    </style:style>
    <style:style style:name="P30" style:family="paragraph" style:parent-style-name="Francia">
      <style:text-properties fo:background-color="transparent"/>
    </style:style>
    <style:style style:name="P31" style:family="paragraph" style:parent-style-name="Irat_20_-_20_Angol">
      <style:text-properties fo:background-color="transparent"/>
    </style:style>
    <style:style style:name="P32" style:family="paragraph" style:parent-style-name="Kommentárszakasz">
      <style:text-properties fo:background-color="transparent"/>
    </style:style>
    <style:style style:name="P33" style:family="paragraph" style:parent-style-name="Irat_20_-_20_Angol">
      <style:text-properties style:use-window-font-color="true" fo:background-color="transparent"/>
    </style:style>
    <style:style style:name="P34"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35" style:family="paragraph" style:parent-style-name="Normálra">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T1" style:family="text" style:parent-style-name="Túlemelt">
      <style:text-properties fo:background-color="transparent"/>
    </style:style>
    <style:style style:name="T2" style:family="text" style:parent-style-name="Kiemelt">
      <style:text-properties fo:background-color="transparent"/>
    </style:style>
    <style:style style:name="T3" style:family="text" style:parent-style-name="Félig_20_kiemelt">
      <style:text-properties fo:background-color="transparent"/>
    </style:style>
    <style:style style:name="T4" style:family="text">
      <style:text-properties fo:font-variant="small-caps"/>
    </style:style>
    <style:style style:name="T5" style:family="text" style:parent-style-name="Footnote_20_Symbol">
      <style:text-properties fo:font-style="italic" fo:font-weight="bold" fo:background-color="transparent" style:font-style-asian="italic" style:font-weight-asian="bold"/>
    </style:style>
    <style:style style:name="T6" style:family="text" style:parent-style-name="Kiemelt">
      <style:text-properties fo:color="#ff0000"/>
    </style:style>
    <style:style style:name="T7" style:family="text" style:parent-style-name="Kiemelt">
      <style:text-properties fo:color="#0000ff"/>
    </style:style>
    <style:style style:name="T8" style:family="text" style:parent-style-name="Kiemelt">
      <style:text-properties fo:color="#00ff00"/>
    </style:style>
    <style:style style:name="T9" style:family="text" style:parent-style-name="Kiemelt">
      <style:text-properties fo:color="#800080"/>
    </style:style>
    <style:style style:name="T10" style:family="text" style:parent-style-name="Kiemelt">
      <style:text-properties fo:color="#008080"/>
    </style:style>
    <style:style style:name="T11" style:family="text" style:parent-style-name="Kiemelt">
      <style:text-properties fo:color="#ff6633"/>
    </style:style>
    <style:style style:name="T12" style:family="text" style:parent-style-name="Kiemelt">
      <style:text-properties fo:color="#808080"/>
    </style:style>
    <style:style style:name="T13" style:family="text" style:parent-style-name="Hivatkozás">
      <style:text-properties fo:background-color="transparent"/>
    </style:style>
    <style:style style:name="T14" style:family="text" style:parent-style-name="Mű_20_címe">
      <style:text-properties fo:background-color="transparent"/>
    </style:style>
    <style:style style:name="T15" style:family="text" style:parent-style-name="Cégnév">
      <style:text-properties fo:background-color="transparent"/>
    </style:style>
    <style:style style:name="T16" style:family="text">
      <style:text-properties fo:background-color="transparent"/>
    </style:style>
    <style:style style:name="T17" style:family="text">
      <style:text-properties fo:color="#0000ff"/>
    </style:style>
    <style:style style:name="T18" style:family="text">
      <style:text-properties fo:color="#ff0000"/>
    </style:style>
    <style:style style:name="T19" style:family="text">
      <style:text-properties fo:color="#ff6633"/>
    </style:style>
    <style:style style:name="T20" style:family="text">
      <style:text-properties fo:color="#008080"/>
    </style:style>
    <style:style style:name="T21" style:family="text">
      <style:text-properties fo:color="#ff6633" fo:background-color="transparent"/>
    </style:style>
    <style:style style:name="T22" style:family="text" style:parent-style-name="Túlemelt">
      <style:text-properties fo:color="#ff6633" fo:background-color="transparent"/>
    </style:style>
    <style:style style:name="T23" style:family="text">
      <style:text-properties fo:color="#ff6633" style:font-name="Hebraica" fo:background-color="transparent"/>
    </style:style>
    <style:style style:name="T24" style:family="text">
      <style:text-properties style:font-name="Hebraica"/>
    </style:style>
    <style:style style:name="T25" style:family="text">
      <style:text-properties fo:color="#ff0000" fo:background-color="transparent"/>
    </style:style>
    <style:style style:name="T26" style:family="text" style:parent-style-name="Félig_20_kiemelt">
      <style:text-properties fo:color="#ff0000" fo:background-color="transparent"/>
    </style:style>
    <style:style style:name="T27" style:family="text" style:parent-style-name="Félig_20_kiemelt">
      <style:text-properties fo:color="#ff6633" fo:background-color="transparent"/>
    </style:style>
    <style:style style:name="T28" style:family="text" style:parent-style-name="Kiemelt">
      <style:text-properties fo:color="#ff6633" fo:background-color="transparent"/>
    </style:style>
    <style:style style:name="T29" style:family="text" style:parent-style-name="Kiemelt">
      <style:text-properties fo:color="#ff0000" fo:background-color="transparent"/>
    </style:style>
    <style:style style:name="T30" style:family="text" style:parent-style-name="Név_20_hivatkozásban">
      <style:text-properties fo:background-color="transparent"/>
    </style:style>
    <style:style style:name="T31" style:family="text" style:parent-style-name="Kicsi">
      <style:text-properties fo:background-color="transparent"/>
    </style:style>
    <style:style style:name="T32" style:family="text" style:parent-style-name="Kiemelt">
      <style:text-properties fo:color="#800000" fo:background-color="transparent"/>
    </style:style>
    <style:style style:name="T33" style:family="text" style:parent-style-name="Kiemelt">
      <style:text-properties fo:font-size="14pt" fo:background-color="transparent"/>
    </style:style>
    <style:style style:name="T34" style:family="text">
      <style:text-properties fo:color="#800000" fo:background-color="transparent"/>
    </style:style>
    <style:style style:name="T35" style:family="text">
      <style:text-properties style:font-name="Arial" style:font-name-asian="Arial" style:font-name-complex="Arial"/>
    </style:style>
    <style:style style:name="T36" style:family="text" style:parent-style-name="Mű_20_címe">
      <style:text-properties fo:language="en" fo:country="GB"/>
    </style:style>
    <style:style style:name="T37" style:family="text" style:parent-style-name="Mű_20_címe">
      <style:text-properties fo:color="#0000ff"/>
    </style:style>
    <style:style style:name="T38" style:family="text" style:parent-style-name="Hivatkozás">
      <style:text-properties fo:color="#0000ff"/>
    </style:style>
    <style:style style:name="T39" style:family="text" style:parent-style-name="Cégnév">
      <style:text-properties fo:color="#ff0000"/>
    </style:style>
    <style:style style:name="T40"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41"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42"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43"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44" style:family="text" style:parent-style-name="Kiemelt">
      <style:text-properties style:use-window-font-color="true" fo:language="en" fo:country="GB" fo:background-color="transparent"/>
    </style:style>
    <style:style style:name="T45" style:family="text">
      <style:text-properties style:text-position="28% 58%" style:font-name="Ezra SIL" fo:font-size="10.5pt" fo:language="hu" fo:country="HU" style:font-name-asian="Ezra SIL" style:font-size-asian="10.5pt" style:font-name-complex="Ezra SIL" style:font-size-complex="10.5pt"/>
    </style:style>
    <style:style style:name="T46" style:family="text">
      <style:text-properties style:text-position="0% 100%" style:font-name="Ezra SIL" fo:font-size="10.5pt" fo:language="hu" fo:country="HU" style:font-name-asian="Ezra SIL" style:font-size-asian="10.5pt" style:font-name-complex="Ezra SIL" style:font-size-complex="12pt"/>
    </style:style>
    <style:style style:name="T47"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48" style:family="text" style:parent-style-name="Kiemelt">
      <style:text-properties fo:color="#0000ff" fo:background-color="transparent"/>
    </style:style>
    <style:style style:name="T49" style:family="text">
      <style:text-properties style:use-window-font-color="true"/>
    </style:style>
    <style:style style:name="T50"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51"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52" style:family="text" style:parent-style-name="Kiemelt">
      <style:text-properties style:use-window-font-color="true" fo:background-color="transparent"/>
    </style:style>
    <style:style style:name="T53" style:family="text" style:parent-style-name="Cégnév">
      <style:text-properties fo:color="#ff0000" fo:background-color="transparent"/>
    </style:style>
    <style:style style:name="T54" style:family="text">
      <style:text-properties style:text-position="super 58%"/>
    </style:style>
    <style:style style:name="T55" style:family="text" style:parent-style-name="Kiemelt">
      <style:text-properties style:use-window-font-color="true" fo:language="de" fo:country="DE" fo:background-color="transparent"/>
    </style:style>
    <style:style style:name="T56" style:family="text">
      <style:text-properties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57" style:family="text">
      <style:text-properties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58" style:family="text">
      <style:text-properties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59" style:family="text">
      <style:text-properties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0" style:family="text">
      <style:text-properties style:text-position="28% 58%" style:font-name="Times New Roman2" fo:font-size="10.5pt" fo:language="hu" fo:country="HU"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61" style:family="text" style:parent-style-name="Kiemelt">
      <style:text-properties fo:color="#0000ff" fo:language="fr" fo:country="FR" fo:background-color="transparent"/>
    </style:style>
    <style:style style:name="T62" style:family="text" style:parent-style-name="Kiemelt">
      <style:text-properties fo:color="#0000ff" style:font-name="Times New Roman" fo:background-color="transparent" style:font-name-asian="Times New Roman" style:font-name-complex="Times New Roman"/>
    </style:style>
    <style:style style:name="T63"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64"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65"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6"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67"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om: "Szakács Tamás" &lt;<text:a xlink:type="simple" xlink:href="mailto:tommyca@freemail.hu">tommyca@freemail.hu</text:a>&gt;</text:p>
      <text:p text:style-name="Standard">To: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text:p>
      <text:p text:style-name="Standard">Sent: Monday, April 10, 2006 1:40 PM</text:p>
      <text:p text:style-name="Standard">Subject: 2Móz 12,1-4. - Örök Bárány - Nagycsütörtök</text:p>
      <text:p text:style-name="Standard"/>
      <text:p text:style-name="Heading_20_1">Kedves ‘Újévi Bárányt Fogyasztók’!</text:p>
      <text:p text:style-name="Normál_20_réssel">Mivel most az ünnepek sűrű munkát adnak az igehirdetésre készülés terén, igyekszem időben továbbítani előkészületi adagjaimat.</text:p>
      <text:p text:style-name="Normál_20_réssel">Áldott és ihletett készülést!</text:p>
      <text:p text:style-name="Normál_20_réssel"><text:span text:style-name="T1">Vázlatkísérlet:</text:span></text:p>
      <text:p text:style-name="Normál_20_réssel"><text:span text:style-name="T2">Örök Bárány</text:span></text:p>
      <text:p text:style-name="P2">Közvetítők</text:p>
      <text:p text:style-name="P2">Új időszámítás</text:p>
      <text:p text:style-name="P2">Étvágyra szabottan</text:p>
      <text:p text:style-name="Normál_20_réssel"><text:span text:style-name="T3">A vázlathoz:</text:span></text:p>
      <text:p text:style-name="P2">Nagycsütörtökibb alapigét az <text:span text:style-name="Mű_20_címe">ÓSZ</text:span>-ben bizonyára igen nehéz lett volna választani. Ez évben az a jellemző, hogy az ünnepekhez a <text:span text:style-name="Félig_20_kiemelt">‘közvetlen tudósítások’</text:span> kapcsolódnak. (Karácsonyi történet, mint textus volt télen, vagy éppen most tavasszal a húsvéti történet az evangéliumokból, a mennybemeneteli ill. pünkösdi történet a <text:span text:style-name="Hivatkozás">Csel</text:span>-ből lesz előttünk konkrétan.) Amit a zsidók egy múltbeli esemény emlékére kaptak, és amit még az utolsó vacsora alkalmával Jézus is minden bizonnyal a zsidó szertartási szokásoknak megfelelően visszaemlékezéssel kezdhetett (bár az evangéliumok nem tartották fontosnak, hogy erről a részéről is tudósítsanak), az most messze meghaladottá válik. Jézus nem hátratekint, hanem előre, és egészen új értelmet ad a páskabáránynak — most már Isten Báránya áll előttünk, aki elveszi a világ bűneit!</text:p>
      <text:p text:style-name="Normál_20_réssel">Közvetítők</text:p>
      <text:p text:style-name="Normálra">Az evangélium tudósít az eseményekről. Szükség van a szemtanúkra, a közvetítő riporterekre, hogy az eseményekről értesüljünk. A médiában ezt az újságírók, riporterek végzik. Isten népe életében természetesen a próféták, papok. Mózes a próféta és karizmatikus vezető, aki közvetlen az <text:span text:style-name="T4">Úr</text:span> irányítása alatt áll, és Áron, a pap, a segítségül mellérendelt támasz — szinte azt mondhatnánk, hogy csupán ministráns, nem is főpap... (Ez persze így nem áll, mert Mózes papi szolgálatot nem végzett, ebben Áron a kizárólagos.) Mindenesetre a <text:span text:style-name="Mű_20_címe">Szentírás</text:span> megtanít arra, hogy Isten közvetítők által szól népéhez. Majdnem mindig embereket küld. Most is a hallható, világos és érthető <text:span text:style-name="Félig_20_kiemelt">‘humán osztályt’</text:span> küldi.</text:p>
      <text:p text:style-name="Normál_20_réssel">Új időszámítás</text:p>
      <text:p text:style-name="Normálra">A nagy eseménynek a naptár sarokpontjaivá válhatnak. Gyakran viszonyítunk mi is, de legalábbis a médiában politikusoktól gyakran halljuk, hogy a rendszerváltástól viszonyítanak. Persze egy komplett és sokat csiszolt, világszerte meggyökerezett naptárrendszert egy kis ország, de még a Közép-Kelet-Európai régió történelmének eseményei nem fogják felforgatni, de azért érződik a hatás. Így belegondolva még érthetőbb volna, ha a zsidó nép, akkor, az ókorban, amikor országonként-birodalmanként külön naptárak és időszámítások voltak, szinte mindig úgy számolták az időt, hogy az uralkodó hányadik évében, nos, ekkor érthető, hogy amikor döntő fordulat áll be Izráel kicsiny népének életében, akkor új naptárt vezessenek be ennek örömére. Mégsem így történt. Eszükbe se jutott ilyesmi. Ellenben utasítást kaptak az <text:span text:style-name="T4">Úr</text:span>tól! Ő adta az új élethelyzet mellé az új naptárrendszert. Nem nullázta ugyan az évet, de nullázta a hónapot.</text:p>
      <text:p text:style-name="Normálra">(Bibliaóra témájaként szűkebb körben már beszéltem a zsidó luniszoláris naptárról, és hogy mi is örököltük ezt a Húsvét dátumának meghatározásában. Nem lehetetlen itt is összefoglalni ezt, de túl sokat nem célszerű időzni vele, mert természetesen nem a naptár, hanem a bárány a nap üzenete...)</text:p>
      <text:p text:style-name="Normál_20_réssel">Étvágyra szabottan</text:p>
      <text:p text:style-name="Normálra">Istennél nem újévi malac van, hanem újévi Bárány. Ki milyen étvágyú (korának megfelelően), annyi bárányhússal éljen. Ott, Gósen földjén mindez világos, miért van így, mit jelent ez az utasítás. De a páskabárány csupán előkép. Jézus önmagát adja immáron. Hát mit jelent így, hogy ki-ki a maga kora-étvágya alapján fogyasszon?! Hát lehet Krisztust darabolni-adagolni? Igen is, meg nem is. Természetesen mindenki ugyanazt a Krisztust veszi az oltárnál. Nem arra gondolok, hogy a méltatlanul oltárhoz járuló <text:span text:style-name="Hivatkozás">(1Kor 11,23-29.)</text:span> áldás helyett ítéletben részesül — bár ilyen értelemben is van különbség. Arról van szó, hogy ki-ki a hite mértékében eszik a Bárányból, hite mértéke szerint részesül áldozata áldásaiból, és Isten maga is e mérték szerint fordul hozzánk. Tekintettel van korunkra, és gyermeknek kevesebbet adagol, mint a felnőttnek — de ugyanazt a bárányt engedi fogyasztani. Aki frissen konfirmált, és talán még hitével és értelmével nem is tudja úgy megfogni a Krisztus-test és ‑vér misztériumát, mint esetleg néhány év, vagy évtizedek múltán, attól még teljes értékűen veheti magához. Gond viszont, ha mi akarjuk felülírni az isteni mértéket! Gond, ha ritkán élünk az úrvacsorával, jóllehet már rég felnőttnek kellene lennünk, és sokkal nagyobb adagot fogyasztanunk! Felnőtt fejjel ne akarj gyermeki féladagot vagy még kevesebbet venni magadhoz a Bárányból, hanem jöjj, és élj a most is felkínált lehetőséggel!</text:p>
      <text:p text:style-name="Normál_20_réssel"><text:span text:style-name="T1">Kommentárok:</text:span><text:span text:style-name="T5"><text:note text:id="ftn1" text:note-class="footnote"><text:note-citation>1</text:note-citation><text:note-body><text:p text:style-name="Footnote">A színes jelölések értelme: <text:span text:style-name="T6">vörös:</text:span> az általam fontosabbnak tartott gondolatok; <text:span text:style-name="T7">kék:</text:span> a számomra kétséges, de legalábbis bizonytalan, megalapozatlannak tűnő gondolat; <text:span text:style-name="T8">zöld:</text:span> az általam egyértelműen tévesnek tartott gondolat; <text:span text:style-name="T9">bíbor:</text:span> átmeneti eset a <text:span text:style-name="T6">vörös</text:span> és <text:span text:style-name="T7">kék</text:span> között, ha a kétségesség csak részleges vagy feltételes; <text:span text:style-name="T10">türkiz:</text:span> átmenet a <text:span text:style-name="T7">kék</text:span> és <text:span text:style-name="T8">zöld</text:span> között, ha a kétségesség igen erős, netán a téves gondolat határát súrolja; ha esetleg valamit kiemelésre érdemesnek, de azért mégse annyira fontosnak tartok, akkor még előfordulhat a <text:span text:style-name="T11">narancs</text:span> használata is a <text:span text:style-name="T6">vörös</text:span> helyett; végül <text:span text:style-name="T12">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
      <text:p text:style-name="P3"/>
      <text:p text:style-name="Normálra"><text:span text:style-name="T13">(</text:span><text:span text:style-name="T14">A Szent István Társulati Biblia jegyzetei</text:span><text:span text:style-name="T13">. </text:span><text:span text:style-name="T14">BibliaTéka CD-ROM</text:span><text:span text:style-name="T13">. </text:span><text:span text:style-name="T15">Arcanum Digitéka Kft.</text:span><text:span text:style-name="T13">)</text:span><text:span text:style-name="T16">:</text:span></text:p>
      <text:p text:style-name="P4">Kiv 12,1.</text:p>
      <text:p text:style-name="P5">A 12-13. fejezet a húsvéti előírásokat tartalmazza. Emlékeztet a MTörv stílusára. <text:span text:style-name="T17">A bárány feláldozása ősi nomád hagyomány lehetett, s a tavaszi ellés utáni hálaadásnak számított. </text:span>Itt új értelmet kap. <text:span text:style-name="T17">A kovásztalan kenyér ünnepe meg esetleg a földmívesek ünnepe volt. Az árpát korán aratják, s így a két tavaszi ünnepet összekapcsolták.</text:span> <text:span text:style-name="T18">A kivonulás után mindkettő az Istentől eszközölt szabadulást fejezi ki. Ezzel a zsidó húsvét a keresztény húsvét előképe. Jézus, a húsvéti bárány, a zsidó húsvét keretében adja magát áldozatul, s áldozati lakomáját kovásztalan kenyérrel ünnepli meg.</text:span> <text:span text:style-name="T19">Megváltó tettének misztikus </text:span><text:span text:style-name="T20">megújítása</text:span><text:span text:style-name="T19"> lesz az egyház liturgiájának középpontja: az Eucharisztia.</text:span></text:p>
      <text:p text:style-name="P4">Kiv 12,2.</text:p>
      <text:p text:style-name="P6">Ez a hónap... Abib hónap, vagyis a kalászok hónapja. A fogság után a Niszán nevet kapja.</text:p>
      <text:p text:style-name="P2"/>
      <text:p text:style-name="P3"/>
      <text:p text:style-name="Normálra"><text:span text:style-name="T13">(</text:span><text:span text:style-name="T14">Káldi Biblia jegyzetei</text:span><text:span text:style-name="T13">. </text:span><text:span text:style-name="T14">BibliaTéka CD-ROM</text:span><text:span text:style-name="T13">. </text:span><text:span text:style-name="T15">Arcanum Digitéka Kft.</text:span><text:span text:style-name="T13">)</text:span><text:span text:style-name="T16">:</text:span></text:p>
      <text:p text:style-name="P4">2 Móz. 12</text:p>
      <text:p text:style-name="P4">2 Móz. 12,2</text:p>
      <text:p text:style-name="P6">Neve: Nizan, melynek időszámitásunk szerint marczius második és april első fele felel meg.</text:p>
      <text:p text:style-name="P4">2 Móz. 12,2</text:p>
      <text:p text:style-name="P5">az egyházi esztendő stb., mert a polgári és őszkor kezdődött.</text:p>
      <text:p text:style-name="P4">2 Móz. 12,3</text:p>
      <text:p text:style-name="P6">A 6. v. szerint a hónap tizennegyedik napján evék azt.</text:p>
      <text:p text:style-name="P4">2 Móz. 12,4</text:p>
      <text:p text:style-name="P5">Mindenki annyi személyt <text:span text:style-name="T17">híjon</text:span>, mennyi még a bárány megevésére kivántatik.</text:p>
      <text:p text:style-name="P2"/>
      <text:p text:style-name="P3"/>
      <text:p text:style-name="Normálra"><text:span text:style-name="T13">(</text:span><text:span text:style-name="T14">Hertz Biblia jegyzetei</text:span><text:span text:style-name="T13">. </text:span><text:span text:style-name="T14">BibliaTéka CD-ROM</text:span><text:span text:style-name="T13">. </text:span><text:span text:style-name="T15">Arcanum Digitéka Kft.</text:span><text:span text:style-name="T13">)</text:span><text:span text:style-name="T16">:</text:span></text:p>
      <text:p text:style-name="P4">Ex XII.</text:p>
      <text:p text:style-name="P4">A peszach intézménye.</text:p>
      <text:p text:style-name="P5"><text:span text:style-name="T18">A felszabadítás Egyiptomból nemcsak fizikai, hanem szellemi felszabadulást is jelent a rabszolgaság alól. Izráelt meg kell szabadítani minden pogány befolyástól és meg kell szentelni Isten tiszteletére. Ezek a peszachra vonatkozó parancsok vezetik be a Tóra vallási törvényeit. Az alkalom, amidőn ezek adattak és a mód, ahogyan kifejezésre jutottak, jellemzően domborítják ki ennek az ünnepnek alapvető fontosságát Izráel életében és történetében.</text:span> „Az egyiptomi kivonulás nemcsak a zsidó történet legnagyobb eseménye és legfontosabb korszaka, hanem az egész emberiség történetében ugyanilyen korszakalkotó esemény. A szerencsés megmenekülésért Európa, Amerika és Ausztrália épp oly hálásak lehetnek, mint maguk a zsidók. És Európa, Amerika és Ausztrália népei velünk zsidókkal együtt ünnepelhetnék a peszach-ünnepét” (C. G. Montefiore).</text:p>
      <text:p text:style-name="P4">Ex 12,2</text:p>
      <text:p text:style-name="Átvett_20_anyagokra"><text:span text:style-name="T1">Ez a hónap. </text:span><text:span text:style-name="T21">Az Ábib, vagy Niszán hava, amelyben a felszabadulás megtörtént.</text:span></text:p>
      <text:p text:style-name="Átvett_20_anyagokra"><text:span text:style-name="T22">számotokra. </text:span><text:span text:style-name="T21">Héberül </text:span><text:span text:style-name="T23">!kl</text:span><text:span text:style-name="T21">. Bölcseink hangsúlyozzák ezt a szót és ebből következtetik, hogy az ünnepek pontos megállapításának joga Izráelnek, illetve Izráel régi vallási vezetőinek kezében van (Rós Hasáná 22a). Bibliai és koratalmudi időkben a szinhedrion állapította meg az újholdat megfigyelés alapján és a dátumról követek útján értesítette a népet. Később csillagászati számítások alapján állapították meg a dátumot. Vallási szempontok döntötték el, hogy melyik év legyen szökőév és mikor legyen a „Kiszlév” és „Márchesván” hónap „teljes” (30 napos) és mikor legyen „hiányos” (29 napos). Fontos szabály, hogy Rós Hasáná sohasem eshetett vasárnapra, szerdára vagy péntekre (</text:span><text:span text:style-name="T23">hn`h `ar w |da al</text:span><text:span text:style-name="T21">). Ez biztosította többek között azt, hogy az Engesztelés napja ne essék közvetlenül szombat előtti vagy utáni napra.</text:span></text:p>
      <text:p text:style-name="Átvett_20_anyagokra"><text:span text:style-name="T1">a hónapok kezdete. </text:span><text:span text:style-name="T21">„Szabadságod első hónapja legyen az első a hónapok sorrendjében, úgyhogy időszámításod szabadságod órájával kezdődjék. Ezáltal megemlékeztek a szabadság órájáról, az Én jótetteimről is irántatok és vigyázni fogtok arra, hogy féljetek, szeressetek és szolgáljatok Engem” (Bechór Sór). A megváltás Egyiptomból mindenképpen „korszakalkotó”. Az Exodusnak új korszakot kellett kezdenie; és nem csak az évek számítása szempontjából kezdődik ezzel az új korszak Izráel történetében (XVI,1; XIX,1; Num. I,1; Kir. VI,1), hanem a hónapokat is Izrael felszabadulása első hónapjától kell számítani. Izráel új naptárt kap és ezáltal teljes a szakítás Egyiptommal.</text:span></text:p>
      <text:p text:style-name="P6">A rendes zsidó év 12 holdhónapból áll, amelyeknek mindegyike 29½ napból és még néhány percből áll. A hónak kezdete (Rós Chódes) kisebb ünnepnek számít. Mivel egyrészt 12 holdhónap csak valamivel több mint 354 és egy harmad nap, tehát kereken 11 nappal rövidebb egy átlagos napévnél, amely 365 és kb. egy negyed nap; másrészt pedig az ünnepeket a napév évszakainak megfelelően kellett ünnepelni, tehát peszachot tavasszal, sábuótot nyáron, szúkkótot ősszel, össze kellett egyeztetni a holdévet a napévvel. Ez úgy történt, hogy bizonyos években közbeiktattak még egy póthónapot, a „második Ádárt”, ami által az évből „szökőév” lett. Minden 19 éves ciklusban van 7 ilyen 13 hónapos szökőév (III, VI, VIII, XI, XIV, XVII, XIX, = <text:span text:style-name="T24">f |z d |a j |wg</text:span>). Aszerint, hogy a Kiszlév és Márchesván hónapok 29 vagy 30 naposak, az egyszerű évben 353, 354 vagy 355 nap van, a szökőévben pedig 383, 384 vagy 385 nap van. Ezáltal biztosítva volt a zsidó év matematikai pontossága. Egy híres nemzsidó tudós, Scaliger nagy elismeréssel nyilatkozott a zsidó naptárrendszer tökéletességéről.</text:p>
      <text:p text:style-name="P4">Ex 12,3</text:p>
      <text:p text:style-name="Átvett_20_anyagokra"><text:span text:style-name="T1">egész gyülekezetéhez. </text:span><text:span text:style-name="T25">Eddig Mózes és Áron Isten követei voltak Fáraó előtt; most Izráel előtt lesznek Isten követei.</text:span><text:span text:style-name="T16"> </text:span><text:span text:style-name="T25">„Izráel gyülekezete”, </text:span><text:span text:style-name="T26">ádáth Jiszráél </text:span><text:span text:style-name="T25">a közösséget mint vallási egységet jelenti.</text:span></text:p>
      <text:p text:style-name="Átvett_20_anyagokra"><text:span text:style-name="T1">E hó tizedik napján. </text:span><text:span text:style-name="T25">Csakis ez alkalommal kellett a peszachi bárányt a hónap tizedikén kiválasztani.</text:span></text:p>
      <text:p text:style-name="Átvett_20_anyagokra"><text:span text:style-name="T1">családi házak szerint. </text:span><text:span text:style-name="T16">Szószerint: </text:span><text:span text:style-name="T25">„az atyák háza szerint”, itt ugyanazt jelenti ez a kifejezés, mint a </text:span><text:span text:style-name="T26">mispacha</text:span><text:span text:style-name="T25">, „család” szó. A peszach Izráelben jellegzetes családi ünnep. Figyelemre méltó, hogy a zsidó vallás első rendelete házi istentisztelet volt. Egy nemzet akkor erős valóban, ha ápolja a család szentségét.</text:span></text:p>
      <text:p text:style-name="P4">Ex 12,4</text:p>
      <text:p text:style-name="Átvett_20_anyagokra"><text:span text:style-name="T1">kevesebb a ház lakossága annál, semhogy egy bárány kellene. </text:span><text:span text:style-name="T21">Azaz, kevesen vannak ahhoz, hogy egy étkezésnél megegyék. „De ha a ház férfiai kevesebben vannak tíznél” (Tárgum Jerusálmi). Ha egy 2–3 tagú család kénytelen lenne egy juhot venni, nagyon sok veszne kárba:</text:span><text:span text:style-name="T16"> lásd a 10. verset.</text:span></text:p>
      <text:p text:style-name="Átvett_20_anyagokra"><text:span text:style-name="T1">a lelkek. </text:span><text:span text:style-name="T16">A személyek.</text:span></text:p>
      <text:p text:style-name="Átvett_20_anyagokra"><text:span text:style-name="T22">minden egyesnek táplálékához mérten. </text:span><text:span text:style-name="T21">Kis gyermekeket és nagyon öreg embereket, akik még a kötelező kis adagot (</text:span><text:span text:style-name="T23">tyzk</text:span><text:span text:style-name="T21">) sem tudták megenni, nem lehetett beleszámítani.</text:span></text:p>
      <text:p text:style-name="P2"/>
      <text:p text:style-name="P3"/>
      <text:p text:style-name="Normálra"><text:span text:style-name="T13">(</text:span><text:span text:style-name="T14">Jubileumi kommentár</text:span><text:span text:style-name="T13">. </text:span><text:span text:style-name="T14">BibliaTéka CD-ROM</text:span><text:span text:style-name="T13">. </text:span><text:span text:style-name="T15">Arcanum Digitéka Kft.</text:span><text:span text:style-name="T13">)</text:span><text:span text:style-name="T16">:</text:span></text:p>
      <text:p text:style-name="P4">2 Móz. XII. RÉSZ</text:p>
      <text:p text:style-name="P4">2 Móz. 12,1–20. A páskabárányra vonatkozó rendelkezés.</text:p>
      <text:p text:style-name="Átvett_20_anyagokra"><text:span text:style-name="T16">A következőkben tulajdonképpen kultuszi, ünnepi rendelkezésekről van szó. </text:span><text:span text:style-name="T25">Izráel népének egyik legnagyobb ünnepe volt a páska a rákövetkező kovásztalan kenyerek (</text:span><text:span text:style-name="T26">maccót</text:span><text:span text:style-name="T25">) ünnepével együtt. Az ószövetségi ünnepeknek azonban történeti alapvetésük van s az a páskaünnepre nézve éppen itt olvasható</text:span><text:span text:style-name="T16"> (P fogalmazásban).</text:span></text:p>
      <text:p text:style-name="Átvett_20_anyagokra"><text:span text:style-name="T16">Az ünnep kettős jellegére és eredetére nézve ld. a „Régiségtani és néprajzi adalékok” c. bevezető cikk V. 4. pontját. E magyarázatban viszont a kérügmatikus-hagyományos összefüggésben nézzük az ünnepet. </text:span><text:span text:style-name="T21">Kellő gonddal történő kiválasztás után az első (tavaszi) hónap 14-én, holdtölte éjszakáján vágtak le családonként egy bárányt és annak a vérével megkenték az ajtófélfákat: ez volt a jele annak, hogy ott izraeliták laktak. Az így megjelölt házakat aztán az Úr kikerülte, „átugrotta” (ez a </text:span><text:span text:style-name="T27">päszah</text:span><text:span text:style-name="T21"> szó értelme), amikor az elsőszülöttek megölésére indult (13 v.). Az ábrázolás talán naivnak tűnik: az Urat kellett jellel figyelmeztetni arra, hogy hol laknak az ő választottai. Az ilyenfajta ábrázolásoknak azonban inkább az ellenkező, emberi vonatkozására kell figyelemmel lennünk: Izráelnek kellett hittel (Zsid 11:28), hűségesen teljesítenie a kapott utasítást abban a tudatban, hogy így ők elkerülik a veszélyt.</text:span><text:span text:style-name="T16"> </text:span><text:span text:style-name="T25">A megsütött bárány húsát családi közösségben fogyasztották el (az áldozat </text:span><text:span text:style-name="T26">communio</text:span><text:span text:style-name="T25"> vonatkozása) és ahogyan ez az étkezés le van írva, az érzékeltetheti velünk, hogy a kultuszban mindig valamilyen esemény kerül dramatikus kiábrázolásra. Itt a teljes úti készületben, sietve történő étkezés arra utal, hogy nemsokára jön a kiutasító parancs és az útra bármely percben készen kell lenni, sőt erőt kell gyűjteni, azért kell a húst lehetőleg az utolsó falatig elfogyasztani.</text:span><text:span text:style-name="T16"> </text:span><text:span text:style-name="T21">Még a 8 v.-ben említett „keserű füvek” is kapcsolatba kerültek a késői hagyományban az egyiptomi környezettel: az elnyomatás keserűségére emlékeztek, amikor ették.</text:span></text:p>
      <text:p text:style-name="P7">Ahogyan a későbbi korban a kovásztalan kenyerek ünnepe közvetlenül követte a páskaéjszakát, úgy ez az előírás is folytatja az ünnepi rendtartást – a jövőre nézve. <text:span text:style-name="T19">Az idekívánkozó történeti indokolást majd a 39 v. adja meg: a nagy sietség miatt az asszonyok nem értek rá a kenyeret kovásszal megkeleszteni.</text:span></text:p>
      <text:p text:style-name="P6"><text:span text:style-name="T18">Az Újszövetség egy-két helyen visszautal a páska eseményére és a kovásztalan kenyerek ünnepére.</text:span> Jn 19:33–36 azzal kapcsolatban, hogy a keresztfán meghalt Jézus lábát a katonák nem törték el, a páskarítusnak arra a részletére utal, hogy a páskabárány elfogyasztásakor annak a csontját nem volt szabad eltörni. A jelképes összefüggést Pál az 1Kor 5:7–8-ban úgy fogalmazza meg, hogy „a mi páskabárányunk a Krisztus”, Pál azonban ugyanitt az ünnep kettős jellegére is gondol, amikor allegorikusan úgy fejezi ki magát, hogy „ne régi kovásszal ünnepeljünk…, hanem tisztaság és igazság kovásztalanságával”. – Pálnak a jelképes szavai azt példázzák, hogy amint Izráel életében új korszak kezdődött a páskaáldozattal, amelyben nemcsak a csapástól menekültek meg, hanem maguk mögött hagyhatták az „egyiptomi kovászt” is, amivel addig sütöttek kenyeret, úgy Krisztus után új korszaknak kell kezdődnie a hozzá megtértek életében is. – Ettől eltekintve nem szükséges túlságosan belemerülnünk a páskaesemények részleteinek a krisztologikus allegóriáiba. A bárány egyébként is áldozati állat lévén, Isten Báránya a páskaünneptől eltekintve is áldozat volt a világ bűneiért. Kovászt pedig általában nem volt szabad használni az áldozatoknál (Lev 2:11), ezért lehetett általában is jelképes intés – Jézus szájában is –, hogy a megrontó gondolatoktól és szokásoktól zárkózzanak el az övéi (Mt 16:6 stb.).</text:p>
      <text:p text:style-name="P2"/>
      <text:p text:style-name="P3"/>
      <text:p text:style-name="Normálra"><text:span text:style-name="T13">(</text:span><text:span text:style-name="T14">A Biblia ismerete kommentársorozat</text:span><text:span text:style-name="T13">. </text:span><text:span text:style-name="T15">Keresztyén Ismeretterjesztő Alapítvány</text:span><text:span text:style-name="T13">)</text:span><text:span text:style-name="T16">:</text:span></text:p>
      <text:p text:style-name="Átvett_20_anyagokra"><text:span text:style-name="T2">12:1-2. </text:span><text:span text:style-name="T16">Először Isten megmondta </text:span><text:span text:style-name="T2">Mózesnek és Áronnak, </text:span><text:span text:style-name="T16">hogy mikor lesz a páska. </text:span><text:span text:style-name="T25">Ennek az ünnepnek egy új kor beköszöntét kellett jeleznie Izráel történelmében</text:span><text:span text:style-name="T16"> </text:span><text:span text:style-name="T2">(ez lesz az első az év hónapjai között). </text:span><text:span text:style-name="T25">Bár az ebben a részben leírt események a polgári év hetedik hónapjában történtek (az év szeptember-októberben kezdődött), ez lett az első hónap Izráel szent évében.</text:span><text:span text:style-name="T16"> </text:span><text:span text:style-name="T25">Ezt a hónapot abibnak nevezték (szó szerint „friss, fiatal kalászok”, pl. árpáé), amely az árpaaratás idejére esett (március-április). Az új naptárral az izráeliek új identitást is kaptak mint az igaz Isten kiválasztott népe.</text:span></text:p>
      <text:p text:style-name="Átvett_20_anyagokra"><text:span text:style-name="T21">Miután Izráel fogságba került, a tizenkét hónapból négynek babiloni nevet adtak.</text:span><text:span text:style-name="T28"> </text:span><text:span text:style-name="T21">Így lett április niszán hónapja</text:span><text:span text:style-name="T16"> (vö. Neh 2:1; Eszt 3:7), melynek jelentése „korán” vagy „kezdet”. (Lásd Az izráeli naptár c. táblázatot.)</text:span></text:p>
      <text:p text:style-name="Átvett_20_anyagokra"><text:span text:style-name="T2">12:3-6. </text:span><text:span text:style-name="T21">Az </text:span><text:span text:style-name="T28">Izráel egész közössége </text:span><text:span text:style-name="T21">kifejezés (vö. 6. v.) itt először utal az Ószövetségben az egész nemzetre. Ez a kifejezés új kezdetet jelez. A páska ünneplése családi otthonokban történt.</text:span><text:span text:style-name="T16"> A </text:span><text:span text:style-name="T2">hónap </text:span><text:span text:style-name="T16">(március-április) </text:span><text:span text:style-name="T2">tizedikén </text:span><text:span text:style-name="T16">minden izráeli családnak ki kellett választania </text:span><text:span text:style-name="T2">egy bárányt </text:span><text:span text:style-name="T16">vagy egy kecskét (</text:span><text:span text:style-name="T21">a </text:span><text:span text:style-name="T28">báránynak </text:span><text:span text:style-name="T21">fordított </text:span><text:span text:style-name="T27">śeh </text:span><text:span text:style-name="T21">szó jelenthet fiatal juhot vagy kecskét egyaránt</text:span><text:span text:style-name="T16">; vö. 5. v.). </text:span><text:span text:style-name="T29">Ha kevés </text:span><text:span text:style-name="T25">volt </text:span><text:span text:style-name="T29">a ház népe, </text:span><text:span text:style-name="T25">és nem volt képes megenni az egész állatot, akkor megosztották az ételt egy másik családdal.</text:span><text:span text:style-name="T16"> Az állatnak </text:span><text:span text:style-name="T2">egyévesnek </text:span><text:span text:style-name="T16">kellett lennie, </text:span><text:span text:style-name="T2">hímnek </text:span><text:span text:style-name="T16">és </text:span><text:span text:style-name="T2">hibátlannak. </text:span><text:span text:style-name="T21">Négy nappal később </text:span><text:span text:style-name="T28">(tizennegyedikén) estefelé </text:span><text:span text:style-name="T21">kellett leölni ezt az állatot. Ez vagy a naplemente és a sötétedés közötti időre utal, vagy a délután három és öt óra közötti időszakra. Valószínű, hogy az utóbbi meghatározás a helyes, mert ez több időt ad az állat levágására és elkészítésére, amire szükség lett később, amikor sok áldozatot mutattak be a szent sátorban.</text:span></text:p>
      <text:p text:style-name="P2"/>
      <text:p text:style-name="P3"/>
      <text:p text:style-name="Normálra"><text:span text:style-name="T13">(</text:span><text:span text:style-name="T30">Arno C. Gaebelein</text:span><text:span text:style-name="T13">: </text:span><text:span text:style-name="T14">Ószövetségi kommentár</text:span><text:span text:style-name="T13">. </text:span><text:span text:style-name="T15">Evangéliumi Kiadó</text:span><text:span text:style-name="T13">)</text:span><text:span text:style-name="T16">:</text:span></text:p>
      <text:p text:style-name="P8"><text:span text:style-name="T2">5. Megváltás vér által: a páska és az<text:line-break/>elsőszülött törvénye</text:span></text:p>
      <text:p text:style-name="P9">12. FEJEZET</text:p>
      <text:p text:style-name="P10"><text:span text:style-name="T3">A páskát elrendelik és megtartják; az elsőszülöttek<text:line-break/>halála és a kivonulás</text:span></text:p>
      <text:p text:style-name="P11"><text:span text:style-name="T31">1.<text:tab/>A páska elrendelése és a kovásztalan kenyerek ünnepe (12,1-20)</text:span></text:p>
      <text:p text:style-name="P11"><text:span text:style-name="T31">2.<text:tab/>A népnek adott parancs és az engedelmeskedés (12,21-28)</text:span></text:p>
      <text:p text:style-name="P11"><text:span text:style-name="T31">3.<text:tab/>Az elsőszülöttek halála Egyiptomban</text:span></text:p>
      <text:p text:style-name="P11"><text:span text:style-name="T31">4.<text:tab/>Izráel gyermekeinek eltávozása (12,31-36)</text:span></text:p>
      <text:p text:style-name="P11"><text:span text:style-name="T31">5.<text:tab/>Rahmeszesztől Szukhótig (12,37-39)</text:span></text:p>
      <text:p text:style-name="P11"><text:span text:style-name="T31">6.<text:tab/>A 430 év beteljesedése (12,40-42)</text:span></text:p>
      <text:p text:style-name="P11"><text:span text:style-name="T31">7.<text:tab/>A páska elrendelése (12,43-51)</text:span></text:p>
      <text:p text:style-name="Átvett_20_anyagok_20_réssel"><text:span text:style-name="T25">Ez az izráeli nemzet megszületésének fejezete.</text:span><text:span text:style-name="T16"> A szülési fájdalomnak vége, és közel a szabadulás. A bejelentés az év megváltoztatása (1-2. v.). Új kezdet valósult meg a kiszabadulással a rabszolgaság házából; a múlt hátramaradt és el van törölve. </text:span><text:span text:style-name="T25">Ez az egyén újjászületésének előképe.</text:span><text:span text:style-name="T16"> </text:span><text:span text:style-name="T21">A hónap, amely ezt az új kezdetet jelzi, az </text:span><text:span text:style-name="T27">abib, </text:span><text:span text:style-name="T21">a „zöld kalász” hónapja, mert a mag akkor volt a kalászban. A fogság után ezt </text:span><text:span text:style-name="T27">niszánnak </text:span><text:span text:style-name="T21">nevezték (Neh 2,1; Eszt 3,7). Ez a mostani áprilisnak felel meg.</text:span></text:p>
      <text:p text:style-name="Átvett_20_anyagokra"><text:span text:style-name="T16">Az 1-14. versek a páskával kapcsolatban, a 15-20. versek pedig a kovásztalan kenyerek ünnepével kapcsolatban adnak utasításokat. </text:span><text:span text:style-name="T25">A páskabárány az Úr Jézus Krisztus drága előképe. Ő Isten báránya és a mi páskánk (Jn 1,29; 1Kor 5,6-7; 1Pt 1,18-19). A fejezet különösen gazdag előképekben és szellemi igazságokban. Az Úr szeplőtelen természetét ábrázolja, hogy a báránynak hibátlannak kellett lennie.</text:span><text:span text:style-name="T16"> Hímneműt kellett választani; ennek mind jelentősége van. </text:span><text:span text:style-name="T21">Négy napra a bárányt el kellett különíteni, mielőtt megölték. Erre azért volt szükség, hogy kiderüljön, nincs‑e benne valamilyen hiba vagy hiányosság, ami alkalmatlanná tenné a bárányt az áldozatra. Itt eszünkbe jut a négy evangélium feljegyzése, amelyek elmondják az Ő szent, szeplőtlen életét, aki odaadta életét váltságdíjul. A bárányt az egész közösségnek kellett megölnie, ugyanúgy, ahogyan Krisztussal történt. „Estennen” kellett megölni. Ez dél és éjszaka között van, vagyis délután; Krisztus is ekkor halt meg. És mit mondhatnánk a tűzön sütésről és a többi utasításról, amelyek mind Isten Báránya halálát és szenvedését ábrázolják ki? Felhívjuk a figyelmet arra, hogy a Sátán nem akarta, hogy az Úr Jézust a páska ünnepén adják halálra. A Sátán tudta, hogy ő az igazi Bárány, és megpróbálta megakadályozni, hogy halála a megjövendölt időben következzen be (Mt 26,5; Mk 14,2). De Isten Báránya, az igazi páska pontosan a kijelölt időben halt meg, így teljesítve be az Írásokat. </text:span><text:span text:style-name="T25">A vér kiontása és annak alkalmazása a lényeg a páskánál. A </text:span><text:span text:style-name="T26">„pészah” </text:span><text:span text:style-name="T25">szó azt jelenti, „keresztülmenni”, „elmenni” vagy „elmellőzni”. Isten keresztülment Egyiptomon ítéletben; ennek az ítéletnek Izráel is ki volt téve. Vétkesek voltak Isten előtt, és megérdemelték ugyanazt az ítéletet, amely Egyiptomra zúdult. De Jahve áldozatot és a vérontásban menedéket és teljes szabadulást biztosított.</text:span><text:span text:style-name="T21"> A vér megadott mindent, amire mint bűnös népnek szükségük volt, és amikor Jahve parancsának engedelmeskedve elhintették, tökéletes békességet és nyugalmat nyertek.</text:span><text:span text:style-name="T16"> „Meglátom a vért és elmegyek mellettetek.” A vér volt a jel Jahve számára. </text:span><text:span text:style-name="T25">Nem a népnek kellett látni a vért, hanem Ő átmenve, látta azt. A </text:span><text:span text:style-name="T26">hit </text:span><text:span text:style-name="T25">abban, amit Jahve mondott és amit tett, békességet adott mindenkinek a maga lakóhelyén. Krisztus vére van itt áldottan kiábrázolva.</text:span><text:span text:style-name="T16"> Békességet nyertünk a kereszten ontott vérben. Isten Bárányán, a szent helyettesen a halálos ítéletet végrehajtották, és most ha valahol Isten meglátja a vért, ott elmegy, nincsen többé ítélet, hanem tökéletes megigazulás. Ahol megvan a vérbe vetett hit, ott megvan a tökéletes békesség öröme is. A bárány vére és Jahve biztató szava, hogy „meglátom a vért és elmegyek mellettetek”, volt az alapja Izráel biztonságának és békességének a halálnak és az ítéletnek azon a félelmetes éjszakáján. Ezek a mi szilárd alapjaink is. Máshonnan is idézünk hasznos szavakat.</text:span><text:span text:style-name="T16"><text:note text:id="ftn2" text:note-class="footnote"><text:note-citation>1</text:note-citation><text:note-body><text:p text:style-name="Footnote"><text:span text:style-name="Félig_20_kiemelt">Numerical Bible (Numerikus Biblia) </text:span>I. köt., 172. old.</text:p></text:note-body></text:note></text:span></text:p>
      <text:p text:style-name="Átvett_20_anyagokra"><text:span text:style-name="T3">„</text:span><text:span text:style-name="T26">Míg házon kívül az engesztelés vére Istenhez beszél, aki számára szánták; belül Ő biztosítja azt, ami nekik szükséges, és képessé teszi őket, hogy vele járjanak azon az úton, amelyen hamarosan elindulnak.</text:span><text:span text:style-name="T3"> A bárány az övék, hogy elfogyasszák, és Isten arra törekedett, hogy élvezhessék szeretetének ezt a gondoskodását. A bárányt teljesen el is kellett fogyasztani. Ha a háznép túlságosan kicsi volt a bárányhoz (arról semmit sem olvasunk, hogy a bárány túl kicsi lett volna a házhoz), akkor — mondja az Úr — közeli szomszédjával együtt készítse el. Isten mindenképpen azt akarja, hogy Krisztust megértsük. Lelkünket táplálni akarja, Krisztust pedig megdicsőíteni. Nekünk enni kell — magunkévá tenni azt, amit Krisztus jelent a számunkra; és amit mi magunkévá teszünk, az valójában részünkké és hozzánk tartozóvá válik. </text:span><text:span text:style-name="T26">Krisztusnak ez a hittel történő megragadása azt eredményezi, hogy Krisztus valóban táplálékká válik számunkra, és azt, hogy Önmagát megvalósítsa bennünk.</text:span></text:p>
      <text:p text:style-name="Átvett_20_anyagokra"><text:span text:style-name="T3">Isten a halált az élet táplálékául rendeli; így az, hogy menedékünk és oltalmunk van a halállal szemben, halállal táplálkozhatunk. A halál nem csupán le van győzve és félre van állítva; ott van a kereszten, ahol az isteni hatalom és szeretet drága és csodálatos módon nyilvánult meg értünk, ami az emberi gyengeség titkában valósult meg. </text:span><text:span text:style-name="T26">A halál az élet táplálékává vált, és ez az élet örök élet.</text:span><text:span text:style-name="T3">”</text:span></text:p>
      <text:p text:style-name="P2"/>
      <text:p text:style-name="P3"/>
      <text:p text:style-name="Normálra"><text:span text:style-name="T13">(</text:span><text:span text:style-name="T14">Jeromos Bibliakommentár</text:span><text:span text:style-name="T13">. </text:span><text:span text:style-name="T15">Szent Jeromos Katolikus Bibliatársulat</text:span><text:span text:style-name="T13">)</text:span><text:span text:style-name="T16">:</text:span></text:p>
      <text:p text:style-name="Átvett_20_anyagok_20_-_20_textusbővítésre"><text:span text:style-name="T32">22 </text:span><text:span text:style-name="T16">(e) A tizedik csapás: az egyiptomiak elsőszülötteinek halála és kísérő szertartások (11,1—13,16 [J: 11,1-8; 12,21-23.27b.29-39] [P: 11,9-10; 12,1-20.28.40-51; 13,1-16] [E: 12,24-27a?]). A tizedik csapás nem csak azért tetőpont, mert kívül esik a hármasok sorozatán, hanem a 11,1-ben szereplő bevezető jövendölés miatt is, amely szerint a fáraó végül elengedi őket. Az egyiptomiak kifosztása volt a Mózesnek a 3,21-22-ben adott forgatókönyv utolsó felvonása. Hogy a fáraó ki fogja vezetni őket (11,1), egy szokatlanul határozott és megismételt kifejezés, ami a 6,1-ben elbeszélt első küldetés utolsó versét visszhangozza: „erős kézzel ő fog titeket elküldeni, és erős kézzel ő űz ki benneteket”. Később a 4,21-26 a tizedik csapásba sűrítette az összes csapást. Így a hé-berek szabadulásának befejezése visszautal a megelőző isteni jeladásra. Amint a 8. vers mutat-ja, a 4-9. vers a fáraónak szólnak. Jahve végig fog vonulni Egyiptomon, sokkal kényszerítőbb módon lesz jelen, mint bármely más csapásban. Mózes izzó haraggal hagyja ott a fáraót, jelezve a fáraó hajthatatlanságát, de Mózes fokozódó fölényét is. {</text:span></text:p>
      <text:p text:style-name="Átvett_20_anyagokra"><text:span text:style-name="T16">} </text:span><text:span text:style-name="T32">12,1-20. </text:span><text:span text:style-name="T16">A</text:span><text:span text:style-name="T2"> </text:span><text:span text:style-name="T16">P </text:span><text:span text:style-name="T25">az egyiptomi szabadulás csapásának tetőpontja elé beilleszti a húsvéti bárány (3-13. v.) és a kovásztalan kenyér, </text:span><text:span text:style-name="T26">a massôt </text:span><text:span text:style-name="T25">(14-20. v.) szertartását. A két rítus eredetileg független volt egymástól. Az első egy pásztor-szertartás volt, hogy elnyerjék az istenek jóindulatát, amikor a dúsan öntözött téli legelőkről a száraz nyáriakra vonultak. A második egy földműves ünnep volt, az előző év régi kovászának egyfajta tavaszi megtisztítása. A szöveg a bárány feláldozását a kivonulással hozza kapcsolatba (11-13. v.). A kovásztalan kenyér magában az elbeszélésben (12,34) és egy kiegészítő rendeletben (13,3-10) lett a kivonulás emlékezetévé.</text:span><text:span text:style-name="T16"> A 12,1-10 Jahvénak Mózeshez intézett szavai, a 21-27. versek pedig ezeknek a parancsoknak az átadása a vének részére; az ilyen isteni parancsok és átadásuk a P kedvelt eszköze. P a tíz csapás keretei közé ágyazza a húsvéti bárány és a kovásztalan kenyér szertartását (12,1-28.43-51; 13,1-16), beillesztve a meghirdetés és a megvalósulás közé. </text:span><text:span text:style-name="T21">A tavaszi újévkor ünnepelve a szertartások lehetővé teszik az izraeliták egymást követő minden generációja számára, hogy részesei legyenek a fáraó uralma alól való menekülésnek</text:span><text:span text:style-name="T16"> (R. de Vaux: Al, 484-493). {</text:span></text:p>
      <text:p text:style-name="Átvett_20_anyagok_20_-_20_textusbővítésre"><text:span text:style-name="T16">} </text:span><text:span text:style-name="T32">12,37-39. </text:span><text:span text:style-name="T16">P az utazás 12 szakasza közül közli az elsőt; az út Kánaánba a fáraó uralta Egyiptomban veszi kezdetét, Jahve minden ország fölötti uralma példájaként.</text:span></text:p>
      <text:p text:style-name="P2"/>
      <text:p text:style-name="P3"/>
      <text:p text:style-name="Normálra"><text:span text:style-name="T13">(</text:span><text:span text:style-name="T30">Szabó Andor</text:span><text:span text:style-name="T13">: </text:span><text:span text:style-name="T14">Lábam előtt mécses a Te igéd</text:span><text:span text:style-name="T13">. </text:span><text:span text:style-name="T15">Kálvin Kiadó</text:span><text:span text:style-name="T13">)</text:span><text:span text:style-name="T16">:</text:span></text:p>
      <text:p text:style-name="P8"><text:span text:style-name="T33">AZ ÚR PÁSKÁJA</text:span></text:p>
      <text:p text:style-name="P12"><text:span text:style-name="T3">2Mózes 12,1-28.</text:span></text:p>
      <text:p text:style-name="P13">Két különböző életformából eredő ünnepi szokás összefűzéséből lett az ÓSZ‑i páskaünnep. <text:span text:style-name="T18">A bárányáldozatot a nomád, vagy félnomád pásztorkodó törzsek gyakorolhatták. A kovásztalan kenyér rendtartása pedig a már letelepült, inkább földműveléssel foglalkozó életformához kötődik. Isten kijelentésére és Mózes kezdeményezésére (21) a két szertartás öszeötvöződése abban a forró kohóban mehetett végbe, mialatt a tizedik csapás drámai eseményei peregtek.</text:span></text:p>
      <text:p text:style-name="P6">A fogság utáni időkről tanúskodik viszont a 2k. Ekkortól illették az ősi tavaszi hónapot, az Ábíbot a babiloni Níszán névvel (Neh 2,1) — hasonlóan a többi hónap neveihez —, s az évkezdet tavaszra került. Jóllehet a letelepülés korábbi idejében ősszel ünnepelték az újévet (23,16. 34,22). A f. tehát évszázadok nyomait viseli magán. Ezt tudva megoldódik a talány, hogy miként volt lehetséges az utolsó csapás előtt, amikor egyébként is sietniök kellett —, a négynapos várakozás a báránnyal (6), a kovásztalan kenyérrel meg éppenséggel egy hét. A történeti távlat mérföldköveinek a megpillantása szabaddá tesz bennünket arra, hogy átadjuk magunkat az ige jótékony hatásának.</text:p>
      <text:p text:style-name="P5"><text:span text:style-name="T18">Az eddigi csapások elkerülték a héberek házait, az általuk lakott vidéket. A tizedik csapás azonban vészes közelségben „sántikál” el mellettük (a peszach, a páska eredeti jelentése ez). Mi mentette meg őket? A hibátlan bárány (4k), amit szűk, de nem feltétlenül családi körben fogyasztottak el, s a báránynak a vére, amivel megjelölték az ajtófélfákat és a szemöldökfát.</text:span> A be nem kovászolt tésztából (34) csak másnap, meg azután süthettek hirtelen kovásztalan lepényeket (39).</text:p>
      <text:p text:style-name="P5">Atyáinktól hiábavaló életet örököltünk, s nincs saját érdemünk, amely megmenthetne. Szent félelemmel töltsük hát jövevénységünk idejét, abban a bizonyosságban, hogy a szeplőtelen Báránynak, a Krisztusnak drága vérén váltattunk meg (1Pt 1,17k).</text:p>
      <text:p text:style-name="P2"/>
      <text:p text:style-name="P3"/>
      <text:p text:style-name="Normálra"><text:span text:style-name="T13">(</text:span><text:span text:style-name="T30">Cornelis van der Waal</text:span><text:span text:style-name="T13">: </text:span><text:span text:style-name="T14">Kutassátok az Írásokat!</text:span><text:span text:style-name="T13"> </text:span><text:span text:style-name="T15">Iránytű Kiadó</text:span><text:span text:style-name="T13">)</text:span><text:span text:style-name="T16">:</text:span></text:p>
      <text:p text:style-name="Átvett_20_anyagok_20_réssel"><text:span text:style-name="T3">A húsvét. </text:span><text:span text:style-name="T16">Az Úr mindennek kiábrázolására elrendelte a húsvét ünnepét — annak emlékére, hogy elhaladt az izráeliták mellett. Minden egyes háznál a családfőnek egy bárányt (vagy egy kecskegidát) kellett feláldoznia. A báránynak hímnek kellett lennie, kb. egy évesnek, és teljesen épnek, hibátlannak. Miután megölték, a vérrel meghintették az ajtófélfát és a szemöldökfát, minden egyes házban. Azon az éjszakán az Úr majd eljön Egyiptomba, hogy megöljön minden elsőszülöttet. </text:span><text:span text:style-name="T34">»Ha meglátom a vért, akkor kihagylak benneteket« (12,13). Ezzel kapcsolatban emlékezzünk arra a kosra, amely Izsák helyett került az oltárra! Mindkét esetben a megbékélés titka az volt, hogy más vér folyt áldozatként.</text:span></text:p>
      <text:p text:style-name="P5">Az Úr elrendelte, hogy ezt a húsvéti szertartást ismételjék meg minden évben, egy bizonyos napon (a Nisan hónap 14. napján). Ugyanúgy, ahogy a protestáns felekezetek két szentséget ismernek el Krisztus megváltó műve pecsétjéül, a keresztséget és az úrvacsorát, Izráel népének is két <text:span text:style-name="T35">›‹</text:span>szentsége<text:span text:style-name="T35">‹</text:span> volt: a körülmetélés és a húsvét szentsége. Az izráelitáknak a húsvéti bárányt élesztő nélkül készített, kovásztalan kenyérrel kellett elfogyasztaniuk, annak emlékére, hogy milyen nagy sietséggel távoztak el Egyiptomból. Ilyen kovásztalan <text:span text:style-name="T35">›</text:span>kenyeret<text:span text:style-name="T35">‹</text:span> még ma is árusítanak (pászka vagy macesz néven). <text:span text:style-name="T18">Ezt a kenyeret azért nem volt szabad élesztővel készíteni, mert az élesztő (vagy a kovász) a bűnt szimbolizálta (ld. Lk 12,1; Mk 8,15 és Mt 16,11). Pál apostol kijelenti, hogy Krisztus az a Húsvéti Bárány, aki miértünk halálra adatott, és ezért nekünk is el kell távolítanunk a régi kovászt — a rosszaságot és gonoszságot (1Kor 5,7-8).</text:span></text:p>
      <text:p text:style-name="Átvett_20_anyagokra"><text:span text:style-name="T16">Az izráelitáknak évről évre meg kellett tartaniuk a húsvét ünnepét, hogy Isten hatalmas tettei ne merüljenek feledésbe. Az ünnepnek hét napig kellett tartania. (A hetes szám szent szám.) </text:span><text:span text:style-name="T25">Az édesapának — aki ebben az ünneplésben a pap szerepét töltötte be — el kellett magyaráznia az ünnep jelentőségét (ld. 12,26-27; 13,8-10). Amikor a mai zsidók húsvétot ünnepelnek, azt a szokást követik, hogy az egyik gyermek feltesz egy sor kérdést, amelyekre az apa azután válaszol.</text:span><text:span text:style-name="T16"> A húsvét hagyománya által Izráel engedelmeskedett annak a parancsnak, hogy az Egyiptomból való kivonulás emlékét tartsák életben. </text:span><text:span text:style-name="T25">A ma élő zsidók azonban egyvalamit szem elől tévesztenek: azt, hogy </text:span><text:span text:style-name="T26">Krisztus </text:span><text:span text:style-name="T25">a Húsvéti Bárány, aki vérével eltörli a világ bűneit.</text:span></text:p>
      <text:p text:style-name="P2"/>
      <text:p text:style-name="P3"/>
      <text:p text:style-name="Normálra"><text:span text:style-name="T13">(</text:span><text:span text:style-name="T30">C. H. Mackintosh</text:span><text:span text:style-name="T13">: </text:span><text:span text:style-name="T14">Elmélkedések Mózes 1-5. könyvéről</text:span><text:span text:style-name="T13">. </text:span><text:span text:style-name="T15">Evangéliumi Kiadó</text:span><text:span text:style-name="T13">)</text:span><text:span text:style-name="T16">:</text:span></text:p>
      <text:p text:style-name="Átvett_20_anyagokra"><text:span text:style-name="T2">„És szólt az Örökkévaló Mózeshez és Áronhoz Egyiptom országában, mondván: E hónap nektek a hónapok kezdete, első ez nektek az év hónapjaiból” (12,1—2). </text:span><text:span text:style-name="T21">Itt az időrend érdekes változásával találkozunk. A közönséges vagy polgári év megszokott medrében tovább folyt, amikor azt Jahve az Ő népére nézve megszakította és közölte, hogy új időszámítást kezd velük. Izraél eddigi története üres lappá vált és a megszabadítással kezdődött a valódi élet.</text:span></text:p>
      <text:p text:style-name="Átvett_20_anyagokra"><text:span text:style-name="T25">Ez felette egyszerű igazságra tanít meg bennünket. </text:span><text:span text:style-name="T26">Az ember élete valóban jelentőség nélküli mindaddig, amíg megváltása tudatában és a Bárány drága vérének ereje által békességes szívvel nem jár Istennel. </text:span><text:span text:style-name="T25">Addig Isten ítélete alatt van és a Szentírás szavai szerint </text:span><text:span text:style-name="T26">„halott bűneiben és vétkeiben” </text:span><text:span text:style-name="T25">és </text:span><text:span text:style-name="T26">„Istentől elidegenedett” </text:span><text:span text:style-name="T25">(Ef 2,1; 4,18). Egész élete üres, bár emberi mérték szerint az nagy tettek szakadatlan láncolata lehet. Minden, ami a világi ember figyelmét leköti: a címek, gazdagság, élvezetek és szórakozások, az Isten Igéjének világosságában szemlélve és a szentség mérlegén lemérve csak sivár üresség és értéktelen semmiség, amely nem méltó a Szent Szellem feljegyzésére.</text:span><text:span text:style-name="T16"> </text:span><text:span text:style-name="T3">„Aki nem engedelmeskedik a Fiúnak, nem lát életet” </text:span><text:span text:style-name="T16">(Jn 3,36).</text:span></text:p>
      <text:p text:style-name="Átvett_20_anyagokra"><text:span text:style-name="T16">Sokan azt hiszik, hogy az életet látják, amikor belevetik magukat a társasági életbe, és ha ide-oda utaznak, hogy mindent lássanak, ami látható. Közben elfelejtik, hogy az egyetlen valódi és isteni út az élet látására: </text:span><text:span text:style-name="T3">„Hinni az Isten Fiában”.</text:span></text:p>
      <text:p text:style-name="Átvett_20_anyagokra"><text:span text:style-name="T16">Milyen keveset gondolnak az emberek erre! Azt képzelik, hogy az igazi életnek vége szakadt, mihelyt valaki nemcsak névlegesen, hanem az Ige szerint keresztyénné lett. Ezzel szemben Isten Igéje arra tanít, hogy csak az utóbbi esetben láthatjuk meg az életet és ízlelhetjük az igazi boldogságot. </text:span><text:span text:style-name="T3">„Akié a Fiú, azé az élet” </text:span><text:span text:style-name="T16">(1Jn 5,12). És újra: </text:span><text:span text:style-name="T3">„Boldog, akinek bűne megbocsáttatott, vétke elfedeztetett!” </text:span><text:span text:style-name="T16">(Zsolt 32,1). </text:span><text:span text:style-name="T25">Csak Krisztusban tudunk igazán élni és boldogságra jutni. A menny megítélése szerint nélküle minden csak halál és nyomorúság, ha még olyan szépnek is látszik.</text:span><text:span text:style-name="T16"> Ha szívünkről a hitetlenség sűrű fátyla elvétetett és a leölt Bárányt, aki bűneink terhét az átokfára felvitte, a hit szemével megragadjuk, csak akkor lépünk az igazi élet ösvényére. Csak ekkor válunk az isteni boldogságnak és egy olyan életnek a részeseivé, amely a kereszten kezdődik és a dicsőség örökkévalóságába torkollik. Boldogságunk napról-napra mélyebb és tisztább lesz. Mindinkább összekapcsolódunk Istennel és mind teljesebben nyugszunk Krisztusban, míg végül Isten és a Bárány elé jutunk.</text:span></text:p>
      <text:p text:style-name="Átvett_20_anyagokra"><text:span text:style-name="T21">A lelkek ellensége mindenesetre igyekszik múló életünk változó színpadát bearanyozni, hogy azt a hitet keltse bennünk, mintha színaranyból lenne. Sok színjátékot ad elő, hogy megnevettesse a tömeget, amely nem akar gondolkozni, sem arra emlékezni, hogy a színpad mögött a Sátán áll, akinek nincs más célja, mint a lelkeket Krisztustól távol tartani és az örök romlásba taszítani. Semmi sem valódi és semmi sem szerez maradandó kielégülést, csak egyedül a Krisztusban való élet. Nélküle </text:span><text:span text:style-name="T27">minden „hiúság és hasztalan erőlködés” </text:span><text:span text:style-name="T21">(Préd 2,17).</text:span><text:span text:style-name="T16"> Csak benne találhatók igazi és maradandó örömök, és életünk csak akkor veszi igazán kezdetét, amikor benne, belőle, vele és érte kezdünk élni. </text:span><text:span text:style-name="T29">„E hónap nektek a hónapok kezdete, első az nektek az év hónapjaiból”. </text:span><text:span text:style-name="T25">A téglavetőkben és a húsosfazekak mellett eltöltött időnek Izraél számára nem volt jelentősége és legfeljebb arra szolgált, hogy a reá való visszaemlékezéssel ébren tartsa és elmélyítse a hálát azért a kegyelemért, amely érdekükben megnyilvánult.</text:span></text:p>
      <text:p text:style-name="Átvett_20_anyagokra"><text:span text:style-name="T2">„Szóljatok Izraél egész közösségéhez, mondván: E hónap tizedikén vegyenek maguknak mindegyik egy bárányt, atyáik háza szerint, bárányt házanként. Ép bárány, hímnemű, egyéves legyen nektek, a juhok közül és a kecskék közül vegyétek. És legyen nektek őrizetül e hónap tizennegyedik napjáig; akkor vágja le azt Izraél közösségének egész gyülekezete, estefelé” </text:span><text:span text:style-name="T16">(3. és 5-6. vers). </text:span><text:span text:style-name="T25">Itt áll előttünk a népnek a bárány vérén alapuló megszabadítása Istennek örök elhatározása szerint. Ez az egész történetnek az isteni állandóság jellegét kölcsönzi. A megváltás Isten tervében az első helyet foglalja el és Isten azt nem a későbbi idők folyamán határozta el. Mielőtt a világ, Sátán, vagy a bűn lett volna, mielőtt Isten hangja az örökkévalóság csendjét megtörte és a világokat teremtette volna, már megvoltak az Ő szeretetének elhatározásai. De ezek az elhatározások nem találhattak szilárd alapot a teremtésben, mert minden áldás, előjog és méltóság egy teremtmény engedelmességére volt alapítva, és ha az bűnbe esik, minden elveszett.</text:span><text:span text:style-name="T16"> Ám Sátánnak a teremtés megrontására irányuló kísérlete csak az utat egyengette ahhoz, hogy Isten a megváltásra vonatkozó mélyebb szándékait kinyilatkoztassa.</text:span></text:p>
      <text:p text:style-name="Átvett_20_anyagokra"><text:span text:style-name="T25">Ezt a csodálatraméltó igazságot előképben állítja szemeink elé az a körülmény, hogy a bárány a tizediktől egészen a tizennegyedik napig őrizet alatt maradt. Kétségtelen, hogy </text:span><text:span text:style-name="T26">ez a bárány a Krisztus előképe. </text:span><text:span text:style-name="T25">Ezt mutatja az első korinthusi levél 5. fejezetének 7. verse: </text:span><text:span text:style-name="T26">„A mi páskabárányunk is megáldoztatott: a Krisztus”.</text:span></text:p>
      <text:p text:style-name="Átvett_20_anyagokra"><text:span text:style-name="T21">Péter apostol pedig első levelében az első fejezet 18-20. verseiben az őrizetben maradásra is utal: </text:span><text:span text:style-name="T27">„Nem veszendő dolgokon: ezüstön vagy aranyon váltattatok meg atyáitoktól örökölt hiábavaló életmódotoktól, hanem drága véren, mint hibátlan és szeplőtlen bárányén, a Krisztusén, aki ugyan előzetesen ismeretes volt a világ alapítása előtt, de csak az idők végén jelent meg tiértetek”</text:span></text:p>
      <text:p text:style-name="Átvett_20_anyagokra"><text:span text:style-name="T25">Istennek minden elhatározása öröktől fogva Krisztusra mutat és az ellenség semmiféle erőlködésének sem sikerült abban kárt tenni. Sőt ezek az erőlködések inkább Isten megingathatatlan elhatározásainak és megmérhetetlen bölcsességének kibontakozását szolgálták. Ha </text:span><text:span text:style-name="T26">a „hibátlan és szeplőtlen bárány már a világ alapítása előtt előzetesen ismeretes volt”, </text:span><text:span text:style-name="T25">akkor a megváltásnak is már a világ alapítása előtt Isten gondolatában meg kellett lennie.</text:span><text:span text:style-name="T21"> A Magasságos Istennek nem kellett megállnia munkájában azért, hogy a Sátán által a teremtésbe behozott rettenetes baj orvoslása felett gondolkozzék. Elegendő volt, hogy csodálatos elhatározásainak kifürkészhetetlen gazdagságából a szeplőtlen bárányra vonatkozó igazságot kijelentse, aki öröktől fogva eleve el volt rendelve és az idők végén jelent meg miértünk.</text:span></text:p>
      <text:p text:style-name="Átvett_20_anyagokra"><text:span text:style-name="T25">A teremtésnél nem volt szükség a bárány vérére, mert a teremtett világ ifjúi frissességgel került ki a Teremtő kezéből</text:span><text:span text:style-name="T21">, és minden részében magán hordta az isteni kéz csodálatos művészetét, mint megcáfolhatatlan bizonyítékát </text:span><text:span text:style-name="T27">„az ő örök hatalmának és istenségének” </text:span><text:span text:style-name="T21">(Róm 1,20). </text:span><text:span text:style-name="T25">Mikor azonban </text:span><text:span text:style-name="T26">„egy ember által bejött a bűn a világba” </text:span><text:span text:style-name="T25">(Róm 5,12), előtérbe lépett a bárány vére által való megváltás magasztos gondolata.</text:span><text:span text:style-name="T21"> </text:span><text:span text:style-name="T25">Ez az igazság törte át először a mi első szüleinket körülvevő sötétséget, amint azok az Éden kertjét elhagyták. Ennek gyenge fénye világította meg a mózesi háztartás előképeit és árnyékait is. Teljes fényességét árasztotta szét a világra, amikor </text:span><text:span text:style-name="T26">„meglátogatott minket a napkelet a magasságból”</text:span><text:span text:style-name="T27"> </text:span><text:span text:style-name="T21">(Lk 1,78) és amikor </text:span><text:span text:style-name="T27">„Isten megjelent testben” </text:span><text:span text:style-name="T21">(1Tim 3,16). Ennek az igazságnak gazdag és drága eredményei valósulnak meg, amikor ama megszámlálhatatlan sokaság fehér ruhában és pálmaágakkal a kezében Isten trónja és a Bárány körül összesereglik, és az egész teremtés Dávid fiának békejogara alatt megpihen.</text:span></text:p>
      <text:p text:style-name="Átvett_20_anyagokra"><text:span text:style-name="T25">A tizedik napon előhozott és a tizennegyedik napig őrzött bárány Krisztust jelképezi, akit Isten az örökkévalóságban eleve elrendelt, és az idők végén érettünk kinyilatkoztatott.</text:span><text:span text:style-name="T16"> Isten öröktől való elhatározása Krisztus felől a hívő békességének az alapja. Ennél kevesebb nem lenne elegendő. </text:span><text:span text:style-name="T21">Mi messze a teremtésen túl, messze az idő határain túl, messze a bűnnek a világba bejövetelén túl, igen — messze vissza fogunk helyeztetni minden körülmények elébe, amelyek békességünk alapját bármiképpen érinthetnék. Ez a kifejezés: „a világ alapítása előtt elrendelt”, visszavezet bennünket az örökkévalóság megmérhetetlen mélységeibe, és megmutatja Istent, amint megváltó szeretetének örök elhatározásait formálja és azokat az Ő saját szeplőtlen Bárányának kiengesztelő vérére alapozza.</text:span><text:span text:style-name="T16"> Krisztus mindenkor uralkodó helyet foglalt el Isten szívében és ezért, mihelyt Isten szólni vagy cselekedni kezdett, már előképben bemutatta azt, aki elhatározásaiban a legkimagaslóbb helyet foglalta el. </text:span><text:span text:style-name="T3">Az Ige olvasásánál minden szertartásban, minden ünnepi cselekedetben, minden előírásban és minden áldozatban megtaláljuk „az Isten Bárányát, aki elveszi a világ bűneit” </text:span><text:span text:style-name="T16">(Jn 1,29). Sehol sem lép ez elénk világosabban, mint a páskában. </text:span><text:span text:style-name="T21">A páskabárány, összes kísérő körülményeivel, a Szentírás egyik legérdekesebb és legtanulságosabb előképe.</text:span></text:p>
      <text:p text:style-name="Átvett_20_anyagokra"><text:span text:style-name="T25">A 2Mózes 12. fejezetének magyarázatánál egy gyülekezettel és egy áldozattal van dolgunk</text:span><text:span text:style-name="T16">: </text:span><text:span text:style-name="T2">„Akkor vágja le azt Izraél közösségének egész gyülekezete, estefelé” </text:span><text:span text:style-name="T16">(6. vers). </text:span><text:span text:style-name="T25">Bár a családok egész sora különböző bárányokkal volt is jelen, mégis csak egyetlenegy gyülekezetről és egyetlenegy bárányról van szó.</text:span><text:span text:style-name="T16"> Minden háztartás csak helyi képviselője volt a bárány körül összegyűlt egész gyülekezetnek. </text:span><text:span text:style-name="T26">Ennek ellenképe az Isten mai egész Gyülekezete, amelyet a Szent Szellem gyűjt össze Jézus nevében, és amelynek minden egyes helyi gyülekezet — bárhol jön is össze — képviselője kell, hogy legyen.</text:span></text:p>
      <text:p text:style-name="P2"/>
      <text:p text:style-name="Normál_20_réssel"><text:span text:style-name="T1">Textus:</text:span><text:span text:style-name="T5"><text:note text:id="ftn3" text:note-class="footnote"><text:note-citation>1</text:note-citation><text:note-body><text:p text:style-name="Footnote">A felhasznált fordítások forrása egyrészt a <text:span text:style-name="T36">The SWORD Project</text:span> (ld. <text:a xlink:type="simple" xlink:href="http://www.crosswire.org/sword">http://www.crosswire.org/sword</text:a>) moduljai — ez általában unicode betűkészlettel működik a héber és görög szövegek esetén —, másrészt a <text:span text:style-name="T37">BibliaTéka CD-ROM</text:span><text:span text:style-name="T38">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39">forrás</text:span> külön jelölve. A <text:span text:style-name="T36">The SWORD Project</text:span> esetén a forrásmegjelölés az <text:span text:style-name="T36">Install Manager</text:span> által használt módon történik.</text:p></text:note-body></text:note></text:span></text:p>
      <text:p text:style-name="P14">[Aleppo] Aleppo Codex</text:p>
      <text:p text:style-name="P15"><text:span text:style-name="T40">1</text:span><text:span text:style-name="T41">א</text:span><text:span text:style-name="T42"> ויאמר יהוה אל משה ואל אהרן בארץ מצרים לאמר </text:span><text:span text:style-name="T43">2</text:span><text:span text:style-name="T41">ב</text:span><text:span text:style-name="T42"> החדש הזה לכם ראש חדשים  ראשון הוא לכם לחדשי השנה </text:span><text:span text:style-name="T43">3</text:span><text:span text:style-name="T41">ג</text:span><text:span text:style-name="T42"> דברו אל כל עדת ישראל לאמר בעשר לחדש הזה  ויקחו להם איש שה לבית אבת--שה לבית </text:span><text:span text:style-name="T43">4</text:span><text:span text:style-name="T41">ד</text:span><text:span text:style-name="T42"> ואם ימעט הבית מהיות משה--ולקח הוא ושכנו הקרב אל ביתו במכסת נפשת  איש לפי אכלו תכסו על השה</text:span></text:p>
      <text:p text:style-name="Irat"><text:span text:style-name="T44">[WLC] Westminster Leningrad Codex:</text:span></text:p>
      <text:p text:style-name="P15"><text:span text:style-name="T45">1</text:span><text:span text:style-name="T46">וַיֹּאמֶר יְהוָה אֶל־מֹשֶׁה וְאֶֽל־אַהֲרֹן בְּאֶרֶץ מִצְרַיִם לֵאמֹֽר׃ </text:span><text:span text:style-name="T45">2</text:span><text:span text:style-name="T46">הַחֹדֶשׁ הַזֶּה לָכֶם רֹאשׁ חֳדָשִׁים רִאשֹׁון הוּא לָכֶם לְחָדְשֵׁי הַשָּׁנָֽה׃ </text:span><text:span text:style-name="T45">3</text:span><text:span text:style-name="T46">דַּבְּרוּ אֶֽל־כָּל־עֲדַת יִשְׂרָאֵל לֵאמֹר בֶּעָשֹׂר לַחֹדֶשׁ הַזֶּה וְיִקְחוּ לָהֶם אִישׁ שֶׂה לְבֵית־אָבֹת שֶׂה לַבָּֽיִת׃ </text:span><text:span text:style-name="T45">4</text:span><text:span text:style-name="T46">וְאִם־יִמְעַט הַבַּיִת מִהְיֹת מִשֶּׂה וְלָקַח הוּא וּשְׁכֵנֹו הַקָּרֹב אֶל־בֵּיתֹו בְּמִכְסַת נְפָשֹׁת אִישׁ לְפִי אָכְלֹו תָּכֹסּוּ עַל־הַשֶּֽׂה׃</text:span></text:p>
      <text:p text:style-name="Irat"><text:span text:style-name="T44">[HebModern] Modern Hebrew Bible:</text:span></text:p>
      <text:p text:style-name="P15"><text:span text:style-name="T40">1</text:span><text:span text:style-name="T47">ויאמר יהוה אל משה ואל אהרן בארץ מצרים לאמר׃ </text:span><text:span text:style-name="T40">2</text:span><text:span text:style-name="T47">החדש הזה לכם ראש חדשים ראשון הוא לכם לחדשי השנה׃ </text:span><text:span text:style-name="T40">3</text:span><text:span text:style-name="T47">דברו אל כל עדת ישראל לאמר בעשר לחדש הזה ויקחו להם איש שה לבית אבת שה לבית׃ </text:span><text:span text:style-name="T40">4</text:span><text:span text:style-name="T47">ואם ימעט הבית מהית משה ולקח הוא ושכנו הקרב אל ביתו במכסת נפשת איש לפי אכלו תכסו על השה׃</text:span></text:p>
      <text:p text:style-name="P16">Biblia Hebraica:</text:p>
      <text:p text:style-name="P17"><text:s/>Exo 12 </text:p>
      <text:p text:style-name="P17">Exo 12.1</text:p>
      <text:p text:style-name="P18">@roh}a'Ala,wŇ hv,moAla, hw:hyŇ rm,aYOw"</text:p>
      <text:p text:style-name="P18">.rmoale !yIr'x]mi $r,a,B]</text:p>
      <text:p text:style-name="P17">Exo 12.2</text:p>
      <text:p text:style-name="P18">!yvid;j? varo !k,l; hZ&lt;h' vd,joh'</text:p>
      <text:p text:style-name="P18">.hn:V;h' yved]j;l] !k,l; aWh @/vari</text:p>
      <text:p text:style-name="P17">Exo 12.3</text:p>
      <text:p text:style-name="P18">laer;c]yI td'[}AlK;Ala, WrB]D'</text:p>
      <text:p text:style-name="P18">Wjq]yIwŇ hZ&lt;h' vd,jol' rco[;B, rmoale</text:p>
      <text:p text:style-name="P18">tboa;Atybel] hc, vyai !h,l;</text:p>
      <text:p text:style-name="P18">.tyIB;l' hc,</text:p>
      <text:p text:style-name="P17">Exo 12.4</text:p>
      <text:p text:style-name="P18">hC,mi tyOh]mi tyIB'h' f['m]yIA!aiwŇ</text:p>
      <text:p text:style-name="P18">/tyBeAla, broQ;h' wnOkev]W aWh jq'l;wŇ</text:p>
      <text:p text:style-name="P18">/lk]a; ypil] vyai tvop;nŇ ts'k]miB]</text:p>
      <text:p text:style-name="P18">.hC,h'Al[' WSkoT;</text:p>
      <text:p text:style-name="Irat_20_-_20_Kék"><text:span text:style-name="T48">LXX/Greek New Testament:</text:span></text:p>
      <text:p text:style-name="P19">Exod 12.</text:p>
      <text:p text:style-name="P19">Exod 12.1</text:p>
      <text:p text:style-name="P20">EijÖpen de; kuvrio" pro;" MwushÖn kai; Aarwn ejn ghÖ Aijguvptou <text:s/>levgwn</text:p>
      <text:p text:style-name="P19">Exod 12.2</text:p>
      <text:p text:style-name="P20">JO mh;n ouJÖto" uJmiÖn ajrch; mhnwÖn, prwÖtov" ejstin uJmiÖn ejn <text:s/>toiÖ" mhsi;n touÖ ejniautouÖ.</text:p>
      <text:p text:style-name="P19">Exod 12.3</text:p>
      <text:p text:style-name="P20">lavlhson pro;" paÖsan sunagwgh;n uiJwÖn Israhl levgwn ThÖ dekavth <text:s/>touÖ mhno;" touvtou labevtwsan eJvkasto" provbaton kat! oijvkou" patriwÖn, eJvkasto" provbaton kat! oijkivan.</text:p>
      <text:p text:style-name="P19">Exod 12.4</text:p>
      <text:p text:style-name="P20">eja;n de; ojligostoi; wjÖsin oiJ ejn thÖ oijk<text:span text:style-name="T49">iva wJvste mh; <text:s/>iJkanou;" eijÖnai eij" provbaton, sullhvmyetai meq! eJautouÖ to;n <text:s/>geivtona to;n plhsivon aujtouÖ kata; ajriqmo;n yucwÖn: eJvkasto" to; ajrkouÖn aujtwÖ sunariqmhvsetai eij" provbaton.</text:span></text:p>
      <text:p text:style-name="Irat"><text:span text:style-name="T44">[LXX] Septuagint, Morphologically Tagged Rahlfs’</text:span></text:p>
      <text:p text:style-name="P21"><text:span text:style-name="T40">1</text:span><text:span text:style-name="T50">ειπεν</text:span><text:span text:style-name="T51"> </text:span><text:span text:style-name="T50">δε</text:span><text:span text:style-name="T51"> </text:span><text:span text:style-name="T50">κυριος</text:span><text:span text:style-name="T51"> </text:span><text:span text:style-name="T50">προς</text:span><text:span text:style-name="T51"> </text:span><text:span text:style-name="T50">μωυσην</text:span><text:span text:style-name="T51"> </text:span><text:span text:style-name="T50">και</text:span><text:span text:style-name="T51"> </text:span><text:span text:style-name="T50">ααρων</text:span><text:span text:style-name="T51"> </text:span><text:span text:style-name="T50">εν</text:span><text:span text:style-name="T51"> </text:span><text:span text:style-name="T50">γη</text:span><text:span text:style-name="T51"> </text:span><text:span text:style-name="T50">αιγυπτου</text:span><text:span text:style-name="T51"> </text:span><text:span text:style-name="T50">λεγων</text:span><text:span text:style-name="T51"> </text:span><text:span text:style-name="T40">2</text:span><text:span text:style-name="T50">ο</text:span><text:span text:style-name="T51"> </text:span><text:span text:style-name="T50">μην</text:span><text:span text:style-name="T51"> </text:span><text:span text:style-name="T50">ουτος</text:span><text:span text:style-name="T51"> </text:span><text:span text:style-name="T50">υμιν</text:span><text:span text:style-name="T51"> </text:span><text:span text:style-name="T50">αρχη</text:span><text:span text:style-name="T51"> </text:span><text:span text:style-name="T50">μηνων</text:span><text:span text:style-name="T51"> </text:span><text:span text:style-name="T50">πρωτος</text:span><text:span text:style-name="T51"> </text:span><text:span text:style-name="T50">εστιν</text:span><text:span text:style-name="T51"> </text:span><text:span text:style-name="T50">υμιν</text:span><text:span text:style-name="T51"> </text:span><text:span text:style-name="T50">εν</text:span><text:span text:style-name="T51"> </text:span><text:span text:style-name="T50">τοις</text:span><text:span text:style-name="T51"> </text:span><text:span text:style-name="T50">μησιν</text:span><text:span text:style-name="T51"> </text:span><text:span text:style-name="T50">του</text:span><text:span text:style-name="T51"> </text:span><text:span text:style-name="T50">ενιαυτου</text:span><text:span text:style-name="T51"> </text:span><text:span text:style-name="T40">3</text:span><text:span text:style-name="T50">λαλησον</text:span><text:span text:style-name="T51"> </text:span><text:span text:style-name="T50">προς</text:span><text:span text:style-name="T51"> </text:span><text:span text:style-name="T50">πασαν</text:span><text:span text:style-name="T51"> </text:span><text:span text:style-name="T50">συναγωγην</text:span><text:span text:style-name="T51"> </text:span><text:span text:style-name="T50">υιων</text:span><text:span text:style-name="T51"> </text:span><text:span text:style-name="T50">ισραηλ</text:span><text:span text:style-name="T51"> </text:span><text:span text:style-name="T50">λεγων</text:span><text:span text:style-name="T51"> </text:span><text:span text:style-name="T50">τη</text:span><text:span text:style-name="T51"> </text:span><text:span text:style-name="T50">δεκατη</text:span><text:span text:style-name="T51"> </text:span><text:span text:style-name="T50">του</text:span><text:span text:style-name="T51"> </text:span><text:span text:style-name="T50">μηνος</text:span><text:span text:style-name="T51"> </text:span><text:span text:style-name="T50">τουτου</text:span><text:span text:style-name="T51"> </text:span><text:span text:style-name="T50">λαβετωσαν</text:span><text:span text:style-name="T51"> </text:span><text:span text:style-name="T50">εκαστος</text:span><text:span text:style-name="T51"> </text:span><text:span text:style-name="T50">προβατον</text:span><text:span text:style-name="T51"> </text:span><text:span text:style-name="T50">κατ</text:span><text:span text:style-name="T51"> </text:span><text:span text:style-name="T50">οικους</text:span><text:span text:style-name="T51"> </text:span><text:span text:style-name="T50">πατριων</text:span><text:span text:style-name="T51"> </text:span><text:span text:style-name="T50">εκαστος</text:span><text:span text:style-name="T51"> </text:span><text:span text:style-name="T50">προβατον</text:span><text:span text:style-name="T51"> </text:span><text:span text:style-name="T50">κατ</text:span><text:span text:style-name="T51"> </text:span><text:span text:style-name="T50">οικιαν</text:span><text:span text:style-name="T51"> </text:span><text:span text:style-name="T40">4</text:span><text:span text:style-name="T50">εαν</text:span><text:span text:style-name="T51"> </text:span><text:span text:style-name="T50">δε</text:span><text:span text:style-name="T51"> </text:span><text:span text:style-name="T50">ολιγοστοι</text:span><text:span text:style-name="T51"> </text:span><text:span text:style-name="T50">ωσιν</text:span><text:span text:style-name="T51"> </text:span><text:span text:style-name="T50">οι</text:span><text:span text:style-name="T51"> </text:span><text:span text:style-name="T50">εν</text:span><text:span text:style-name="T51"> </text:span><text:span text:style-name="T50">τη</text:span><text:span text:style-name="T51"> </text:span><text:span text:style-name="T50">οικια</text:span><text:span text:style-name="T51"> </text:span><text:span text:style-name="T50">ωστε</text:span><text:span text:style-name="T51"> </text:span><text:span text:style-name="T50">μη</text:span><text:span text:style-name="T51"> </text:span><text:span text:style-name="T50">ικανους</text:span><text:span text:style-name="T51"> </text:span><text:span text:style-name="T50">ειναι</text:span><text:span text:style-name="T51"> </text:span><text:span text:style-name="T50">εις</text:span><text:span text:style-name="T51"> </text:span><text:span text:style-name="T50">προβατον</text:span><text:span text:style-name="T51"> </text:span><text:span text:style-name="T50">συλλημψεται</text:span><text:span text:style-name="T51"> </text:span><text:span text:style-name="T50">μεθ</text:span><text:span text:style-name="T51"> </text:span><text:span text:style-name="T50">εαυτου</text:span><text:span text:style-name="T51"> </text:span><text:span text:style-name="T50">τον</text:span><text:span text:style-name="T51"> </text:span><text:span text:style-name="T50">γειτονα</text:span><text:span text:style-name="T51"> </text:span><text:span text:style-name="T50">τον</text:span><text:span text:style-name="T51"> </text:span><text:span text:style-name="T50">πλησιον</text:span><text:span text:style-name="T51"> </text:span><text:span text:style-name="T50">αυτου</text:span><text:span text:style-name="T51"> </text:span><text:span text:style-name="T50">κατα</text:span><text:span text:style-name="T51"> </text:span><text:span text:style-name="T50">αριθμον</text:span><text:span text:style-name="T51"> </text:span><text:span text:style-name="T50">ψυχων</text:span><text:span text:style-name="T51"> </text:span><text:span text:style-name="T50">εκαστος</text:span><text:span text:style-name="T51"> </text:span><text:span text:style-name="T50">το</text:span><text:span text:style-name="T51"> </text:span><text:span text:style-name="T50">αρκουν</text:span><text:span text:style-name="T51"> </text:span><text:span text:style-name="T50">αυτω</text:span><text:span text:style-name="T51"> </text:span><text:span text:style-name="T50">συναριθμησεται</text:span><text:span text:style-name="T51"> </text:span><text:span text:style-name="T50">εις</text:span><text:span text:style-name="T51"> </text:span><text:span text:style-name="T50">προβατον</text:span></text:p>
      <text:p text:style-name="Irat"><text:span text:style-name="T44">[UMGreek] Unaccented Modern Greek Text:</text:span></text:p>
      <text:p text:style-name="P21"><text:span text:style-name="T40">1</text:span><text:span text:style-name="T50">Και</text:span><text:span text:style-name="T51"> </text:span><text:span text:style-name="T50">ειπε</text:span><text:span text:style-name="T51"> </text:span><text:span text:style-name="T50">Κυριος</text:span><text:span text:style-name="T51"> </text:span><text:span text:style-name="T50">προς</text:span><text:span text:style-name="T51"> </text:span><text:span text:style-name="T50">τον</text:span><text:span text:style-name="T51"> </text:span><text:span text:style-name="T50">Μωυσην</text:span><text:span text:style-name="T51"> </text:span><text:span text:style-name="T50">και</text:span><text:span text:style-name="T51"> </text:span><text:span text:style-name="T50">προς</text:span><text:span text:style-name="T51"> </text:span><text:span text:style-name="T50">τον</text:span><text:span text:style-name="T51"> </text:span><text:span text:style-name="T50">Ααρων</text:span><text:span text:style-name="T51"> </text:span><text:span text:style-name="T50">εν</text:span><text:span text:style-name="T51"> </text:span><text:span text:style-name="T50">τη</text:span><text:span text:style-name="T51"> </text:span><text:span text:style-name="T50">γη</text:span><text:span text:style-name="T51"> </text:span><text:span text:style-name="T50">της</text:span><text:span text:style-name="T51"> </text:span><text:span text:style-name="T50">Αιγυπτου</text:span><text:span text:style-name="T51">, </text:span><text:span text:style-name="T50">λεγων</text:span><text:span text:style-name="T51">, </text:span><text:span text:style-name="T40">2</text:span><text:span text:style-name="T50">Ο</text:span><text:span text:style-name="T51"> </text:span><text:span text:style-name="T50">μην</text:span><text:span text:style-name="T51"> </text:span><text:span text:style-name="T50">ουτος</text:span><text:span text:style-name="T51"> </text:span><text:span text:style-name="T50">θελει</text:span><text:span text:style-name="T51"> </text:span><text:span text:style-name="T50">εισθαι</text:span><text:span text:style-name="T51"> </text:span><text:span text:style-name="T50">εις</text:span><text:span text:style-name="T51"> </text:span><text:span text:style-name="T50">εσας</text:span><text:span text:style-name="T51"> </text:span><text:span text:style-name="T50">αρχη</text:span><text:span text:style-name="T51"> </text:span><text:span text:style-name="T50">μηνων</text:span><text:span text:style-name="T51"> <text:s/></text:span><text:span text:style-name="T50">θελει</text:span><text:span text:style-name="T51"> </text:span><text:span text:style-name="T50">εισθαι</text:span><text:span text:style-name="T51"> </text:span><text:span text:style-name="T50">εις</text:span><text:span text:style-name="T51"> </text:span><text:span text:style-name="T50">εσας</text:span><text:span text:style-name="T51"> </text:span><text:span text:style-name="T50">πρωτος</text:span><text:span text:style-name="T51"> </text:span><text:span text:style-name="T50">των</text:span><text:span text:style-name="T51"> </text:span><text:span text:style-name="T50">μηνων</text:span><text:span text:style-name="T51"> </text:span><text:span text:style-name="T50">του</text:span><text:span text:style-name="T51"> </text:span><text:span text:style-name="T50">ενιαυτου</text:span><text:span text:style-name="T51">. </text:span><text:span text:style-name="T40">3</text:span><text:span text:style-name="T50">Λαλησατε</text:span><text:span text:style-name="T51"> </text:span><text:span text:style-name="T50">προς</text:span><text:span text:style-name="T51"> </text:span><text:span text:style-name="T50">πασαν</text:span><text:span text:style-name="T51"> </text:span><text:span text:style-name="T50">την</text:span><text:span text:style-name="T51"> </text:span><text:span text:style-name="T50">συναγωγην</text:span><text:span text:style-name="T51"> </text:span><text:span text:style-name="T50">του</text:span><text:span text:style-name="T51"> </text:span><text:span text:style-name="T50">Ισραηλ</text:span><text:span text:style-name="T51">, </text:span><text:span text:style-name="T50">λεγοντες</text:span><text:span text:style-name="T51">, </text:span><text:span text:style-name="T50">Την</text:span><text:span text:style-name="T51"> </text:span><text:span text:style-name="T50">δεκατην</text:span><text:span text:style-name="T51"> </text:span><text:span text:style-name="T50">τουτου</text:span><text:span text:style-name="T51"> </text:span><text:span text:style-name="T50">του</text:span><text:span text:style-name="T51"> </text:span><text:span text:style-name="T50">μηνος</text:span><text:span text:style-name="T51"> </text:span><text:span text:style-name="T50">ας</text:span><text:span text:style-name="T51"> </text:span><text:span text:style-name="T50">λαβωσιν</text:span><text:span text:style-name="T51"> </text:span><text:span text:style-name="T50">εις</text:span><text:span text:style-name="T51"> </text:span><text:span text:style-name="T50">εαυτους</text:span><text:span text:style-name="T51"> </text:span><text:span text:style-name="T50">εκαστος</text:span><text:span text:style-name="T51"> </text:span><text:span text:style-name="T50">εν</text:span><text:span text:style-name="T51"> </text:span><text:span text:style-name="T50">αρνιον</text:span><text:span text:style-name="T51"> </text:span><text:span text:style-name="T50">κατα</text:span><text:span text:style-name="T51"> </text:span><text:span text:style-name="T50">τους</text:span><text:span text:style-name="T51"> </text:span><text:span text:style-name="T50">οικους</text:span><text:span text:style-name="T51"> </text:span><text:span text:style-name="T50">των</text:span><text:span text:style-name="T51"> </text:span><text:span text:style-name="T50">πατριων</text:span><text:span text:style-name="T51"> </text:span><text:span text:style-name="T50">αυτων</text:span><text:span text:style-name="T51">, </text:span><text:span text:style-name="T50">εν</text:span><text:span text:style-name="T51"> </text:span><text:span text:style-name="T50">αρνιον</text:span><text:span text:style-name="T51"> </text:span><text:span text:style-name="T50">δι</text:span><text:span text:style-name="T51"> <text:s/></text:span><text:span text:style-name="T50">εκαστον</text:span><text:span text:style-name="T51"> </text:span><text:span text:style-name="T50">οικον</text:span><text:span text:style-name="T51">. </text:span><text:span text:style-name="T40">4</text:span><text:span text:style-name="T50">Εαν</text:span><text:span text:style-name="T51"> </text:span><text:span text:style-name="T50">ομως</text:span><text:span text:style-name="T51"> </text:span><text:span text:style-name="T50">ηναι</text:span><text:span text:style-name="T51"> </text:span><text:span text:style-name="T50">οι</text:span><text:span text:style-name="T51"> </text:span><text:span text:style-name="T50">εν</text:span><text:span text:style-name="T51"> </text:span><text:span text:style-name="T50">τω</text:span><text:span text:style-name="T51"> </text:span><text:span text:style-name="T50">οικω</text:span><text:span text:style-name="T51"> </text:span><text:span text:style-name="T50">ολιγοστοι</text:span><text:span text:style-name="T51"> </text:span><text:span text:style-name="T50">δια</text:span><text:span text:style-name="T51"> </text:span><text:span text:style-name="T50">το</text:span><text:span text:style-name="T51"> </text:span><text:span text:style-name="T50">αρνιον</text:span><text:span text:style-name="T51">, </text:span><text:span text:style-name="T50">αυτος</text:span><text:span text:style-name="T51"> </text:span><text:span text:style-name="T50">και</text:span><text:span text:style-name="T51"> </text:span><text:span text:style-name="T50">ο</text:span><text:span text:style-name="T51"> </text:span><text:span text:style-name="T50">γειτων</text:span><text:span text:style-name="T51"> </text:span><text:span text:style-name="T50">αυτου</text:span><text:span text:style-name="T51"> </text:span><text:span text:style-name="T50">ο</text:span><text:span text:style-name="T51"> </text:span><text:span text:style-name="T50">πλησιεστερος</text:span><text:span text:style-name="T51"> </text:span><text:span text:style-name="T50">της</text:span><text:span text:style-name="T51"> </text:span><text:span text:style-name="T50">οικιας</text:span><text:span text:style-name="T51"> </text:span><text:span text:style-name="T50">αυτου</text:span><text:span text:style-name="T51"> </text:span><text:span text:style-name="T50">ας</text:span><text:span text:style-name="T51"> </text:span><text:span text:style-name="T50">λαβωσιν</text:span><text:span text:style-name="T51"> </text:span><text:span text:style-name="T50">αυτο</text:span><text:span text:style-name="T51"> </text:span><text:span text:style-name="T50">κατα</text:span><text:span text:style-name="T51"> </text:span><text:span text:style-name="T50">τον</text:span><text:span text:style-name="T51"> </text:span><text:span text:style-name="T50">αριθμον</text:span><text:span text:style-name="T51"> </text:span><text:span text:style-name="T50">των</text:span><text:span text:style-name="T51"> </text:span><text:span text:style-name="T50">ψυχων</text:span><text:span text:style-name="T51"> <text:s/></text:span><text:span text:style-name="T50">εκαστος</text:span><text:span text:style-name="T51"> </text:span><text:span text:style-name="T50">θελει</text:span><text:span text:style-name="T51"> </text:span><text:span text:style-name="T50">συναριθμεισθαι</text:span><text:span text:style-name="T51"> </text:span><text:span text:style-name="T50">δια</text:span><text:span text:style-name="T51"> </text:span><text:span text:style-name="T50">το</text:span><text:span text:style-name="T51"> </text:span><text:span text:style-name="T50">αρνιον</text:span><text:span text:style-name="T51"> </text:span><text:span text:style-name="T50">αναλογως</text:span><text:span text:style-name="T51"> </text:span><text:span text:style-name="T50">με</text:span><text:span text:style-name="T51"> </text:span><text:span text:style-name="T50">το</text:span><text:span text:style-name="T51"> </text:span><text:span text:style-name="T50">αρκετον</text:span><text:span text:style-name="T51"> </text:span><text:span text:style-name="T50">εις</text:span><text:span text:style-name="T51"> </text:span><text:span text:style-name="T50">αυτον</text:span><text:span text:style-name="T51"> </text:span><text:span text:style-name="T50">να</text:span><text:span text:style-name="T51"> </text:span><text:span text:style-name="T50">φαγη</text:span><text:span text:style-name="T51">.</text:span></text:p>
      <text:p text:style-name="Irat"><text:span text:style-name="T52">[</text:span><text:span text:style-name="Kiemelt"><text:span text:style-name="T52">Vulgate] Latin </text:span></text:span><text:span text:style-name="T52">Vulgate:</text:span></text:p>
      <text:p text:style-name="P22"><text:span text:style-name="T40">1</text:span><text:span text:style-name="T51">dixit quoque Dominus ad Mosen et Aaron in terra Aegypti </text:span><text:span text:style-name="T40">2</text:span><text:span text:style-name="T51">mensis iste vobis principium mensuum primus erit in mensibus anni </text:span><text:span text:style-name="T40">3</text:span><text:span text:style-name="T51">loquimini ad universum coetum filiorum Israhel et dicite eis decima die mensis huius tollat unusquisque agnum per familias et domos suas </text:span><text:span text:style-name="T40">4</text:span><text:span text:style-name="T51">sin autem minor est numerus ut sufficere possit ad vescendum agnum adsumet vicinum suum qui iunctus est domui eius iuxta numerum animarum quae sufficere possunt ad esum agni</text:span></text:p>
      <text:p text:style-name="Irat_20_-_20_Kék"><text:span text:style-name="T2">Magyar Bibliatársulat Újfordítású Bibliája:</text:span></text:p>
      <text:p text:style-name="P19">2Móz. 12.</text:p>
      <text:p text:style-name="P19">2Móz. 12,1</text:p>
      <text:p text:style-name="P19">Azután ezt mondta az ÚR Mózesnek és Áronnak Egyiptom földjén: [3Móz 23,5; <text:s/>4Móz 9,1-5; <text:s/>5Móz 16,1-2; <text:s/>Jn 2,13. 23; <text:s/>6,4; <text:s/>11,55; <text:s/>12,1; <text:s/>13,1; <text:s/>18,28. 39; <text:s/>19,14; <text:s/>ApCsel 12,3; <text:s/>1Kor 5,7-8]</text:p>
      <text:p text:style-name="P19">2Móz. 12,2</text:p>
      <text:p text:style-name="P19">Ez a hónap lesz az első hónapotok. Ez lesz az első az év hónapjai között. [4Móz 28,16]</text:p>
      <text:p text:style-name="P19">2Móz. 12,3</text:p>
      <text:p text:style-name="P19">Mondjátok meg Izráel egész közösségének: Ennek a hónapnak a tizedikén vegyen magának mindenki egy bárányt, családonként és házanként egy bárányt.</text:p>
      <text:p text:style-name="P19">2Móz. 12,4</text:p>
      <text:p text:style-name="P19">Ha kevés a ház népe az egy bárányhoz, akkor a legközelebbi szomszédjával együtt vegyen a lélekszámnak megfelelően. Vegyétek számításba, hogy ki mennyit tud megenni a bárányból.</text:p>
      <text:p text:style-name="Irat_20_-_20_Kék"><text:span text:style-name="T2">Károli:</text:span></text:p>
      <text:p text:style-name="P19">2 Móz. 12.</text:p>
      <text:p text:style-name="P23">A húsvéti bárány. Az elsőszülöttek halála. Az Izráel fiainak kiköltözése Égyiptomból.</text:p>
      <text:p text:style-name="P19">2 Móz. 12,1</text:p>
      <text:p text:style-name="P19">Szólott vala pedig az Úr Mózesnek és Áronnak Égyiptom földén, mondván:</text:p>
      <text:p text:style-name="P19">2 Móz. 12,2</text:p>
      <text:p text:style-name="P19">Ez a hónap legyen néktek a hónapok elseje; első legyen ez néktek az esztendő hónapjai között.</text:p>
      <text:p text:style-name="P19">2 Móz. 12,3</text:p>
      <text:p text:style-name="P19">Szóljatok Izráel egész gyűlekezetének, mondván: E hónak tizedikén mindenki vegyen magának egy bárányt az atyáknak háza szerint, házanként egy bárányt.</text:p>
      <text:p text:style-name="P19">2 Móz. 12,4</text:p>
      <text:p text:style-name="P19">Hogyha a háznép kevés a bárányhoz, akkor a házához közel való szomszédjával együtt vegyen a lelkek száma szerint; kit-kit ételéhez képest számítsatok a bárányhoz.</text:p>
      <text:p text:style-name="Irat_20_-_20_Piros"><text:span text:style-name="T29">Biblia (Héber-magyar kétnyelvű Biblia, </text:span><text:span text:style-name="T53">Makkabi Kiadó Kft.</text:span><text:span text:style-name="T29">) magyar fordítása:</text:span></text:p>
      <text:p text:style-name="P19">12 <text:span text:style-name="T54">1</text:span> És szólt az Örökkévaló Mózeshez meg Áronhoz Egyiptom országában, mondván: <text:span text:style-name="T54">2 </text:span>E hónap nektek a hónapok kezdete, első az nektek az év hónapjaiból: <text:span text:style-name="T54">3 </text:span>Szóljatok Izraél egész községéhez, mondván: Ezen hónap tizedikén vegyenek maguknak mindegyik egy bárányt, atyáik háza szerint, bárányt házanként. <text:span text:style-name="T54">4 </text:span>Ha pedig kisebb a ház, semhogy kellene egy bárány, akkor vegyen ő és szomszédja, ki legközelebb van házához, a lelkek száma szerint; mindenkit evése szerint számítsatok a bárányhoz.</text:p>
      <text:p text:style-name="Irat_20_-_20_Kék"><text:span text:style-name="T48">Hertz Biblia:</text:span></text:p>
      <text:p text:style-name="P19">Ex XII.</text:p>
      <text:p text:style-name="P19">Ex 12,1</text:p>
      <text:p text:style-name="P19">És szólt az Örökkévaló Mózeshez és Áronhoz Egyiptom országában, mondván:</text:p>
      <text:p text:style-name="P19">Ex 12,2</text:p>
      <text:p text:style-name="P19">Ez a hónap legyen számotokra a hónapok kezdete, első legyen nektek az év hónapjai között.</text:p>
      <text:p text:style-name="P19">Ex 12,3</text:p>
      <text:p text:style-name="P19">Szóljatok Izráel egész gyülekezetéhez, mondván: E hó tizedik napján vegyen magához minden férfi egy bárányt családi házak szerint, minden házra egy bárányt.</text:p>
      <text:p text:style-name="P19">Ex 12,4</text:p>
      <text:p text:style-name="P19">Ha azonban kevesebb a ház lakossága annál, semhogy egy bárány kellene, akkor ő és szomszédja, aki közel van házához, vegyen egy bárányt a lelkek száma szerint, minden egyesnek táplálékához mérten ejtsetek számítást a bárány felől.</text:p>
      <text:p text:style-name="Irat_20_-_20_Kék"><text:span text:style-name="T48">Szent István Társulati Biblia:</text:span></text:p>
      <text:p text:style-name="P19">Kiv 12.</text:p>
      <text:p text:style-name="P23">A húsvéti bárány</text:p>
      <text:p text:style-name="P19">Kiv 12,1</text:p>
      <text:p text:style-name="P19">Az Úr így szólt Mózeshez és Áronhoz Egyiptomban:</text:p>
      <text:p text:style-name="P19">Kiv 12,2</text:p>
      <text:p text:style-name="P19">„Ez a hónap legyen számotokra a kezdő hónap: ez legyen az év első hónapja.</text:p>
      <text:p text:style-name="P19">Kiv 12,3</text:p>
      <text:p text:style-name="P19">Hirdesd ki Izrael egész közösségének: a hónap tizedik napján mindenki szerezzen egy bárányt családonként, egy bárányt házanként.</text:p>
      <text:p text:style-name="P19">Kiv 12,4</text:p>
      <text:p text:style-name="P19">De ha a család kicsi egy bárányhoz, akkor a személyek számának megfelelően a szomszédos családdal együtt vegyen egyet. Aszerint számoljátok a meghívottakat, hogy ki-ki mennyit eszik.</text:p>
      <text:p text:style-name="Irat_20_-_20_Kék"><text:span text:style-name="T48">Káldi Biblia:</text:span></text:p>
      <text:p text:style-name="P19">2 Móz. 12</text:p>
      <text:p text:style-name="P19">A húsvéti bárány. Az elsőszülöttek halála Egyiptomban. A zsidók kiköltözésének kezdete.</text:p>
      <text:p text:style-name="P19">2 Móz. 12,1</text:p>
      <text:p text:style-name="P19">És mondá az Úr Mózesnek és Áronnak Egyiptom földén:</text:p>
      <text:p text:style-name="P19">2 Móz. 12,2</text:p>
      <text:p text:style-name="P19">E hónap legyen nektek a hónapok kezdete; * ez legyen első az esztendő ** hónapjai között.</text:p>
      <text:p text:style-name="P19">2 Móz. 12,3</text:p>
      <text:p text:style-name="P19">Szóljatok Izrael fiai egész közönségéhez, és mondjátok nekik: E hónap tizedik napján * vegyen kiki egy bárányt családja és háza szerint.</text:p>
      <text:p text:style-name="P19">2 Móz. 12,4</text:p>
      <text:p text:style-name="P19">Ha pedig kevesebb a szám, mintsem hogy egy bárányt elfogyaszthasson, vegye magához szomszédját, ki háza mellett vagyon, a lelkek annyi száma szerint, * mennyi elegendő lehet a bárány megevésére.</text:p>
      <text:p text:style-name="Irat_20_-_20_Kék"><text:span text:style-name="T48">Káldi Neovulgáta Biblia:</text:span></text:p>
      <text:p text:style-name="P19">Kiv 12.</text:p>
      <text:p text:style-name="P19">Kiv 12,1</text:p>
      <text:p text:style-name="P19">Akkor az Úr azt mondta Mózesnek és Áronnak Egyiptom földjén:</text:p>
      <text:p text:style-name="P19">Kiv 12,2</text:p>
      <text:p text:style-name="P19">»Ez a hónap legyen nálatok a hónapok kezdete, ez legyen az első az esztendő hónapjai között.</text:p>
      <text:p text:style-name="P19">Kiv 12,3</text:p>
      <text:p text:style-name="P19">Szóljatok Izrael fiainak egész közösségéhez, és mondjátok nekik: Ennek a hónapnak a tizedik napján vegyen mindenki, családonként és házanként, egy-egy bárányt!</text:p>
      <text:p text:style-name="P19">Kiv 12,4</text:p>
      <text:p text:style-name="P19">Ha háznépének száma kevés egy bárány elfogyasztásához, vegye maga mellé háza legközelebbi szomszédját, annyi személyt, amennyi elég egy bárány elfogyasztásához.</text:p>
      <text:p text:style-name="Irat_20_-_20_Kék"><text:span text:style-name="T48">Aranyos Biblia:</text:span></text:p>
      <text:p text:style-name="P19">2 Mós. XII.</text:p>
      <text:p text:style-name="P23">A’ Husvéti-báránynak rendelése: Az Izrael fiainak Egyiptomból kijövése.</text:p>
      <text:p text:style-name="P19">2 Mós. 12.1</text:p>
      <text:p text:style-name="P19">SZóllott vala pedig az UR Mósesnek és Aronnak az Egyiptom földében, ezt mondván:</text:p>
      <text:p text:style-name="P19">2 Mós. 12.2</text:p>
      <text:p text:style-name="P19">Ez hó ti nálatok minden havaknak kezdete légyen, elsö hó légyen tinéktek az esztendönek hava<text:span text:style-name="T49">i közt.</text:span></text:p>
      <text:p text:style-name="P24">2 Mós. 12.3</text:p>
      <text:p text:style-name="P24">Szóljatok az lzraelnek egész gyülekezetének, mondván: Ez hónak tizedik napján minden ember válaszszon egy bárányt az atyáknak házok szerint, az-az, házankint minden gazda egy bárányt.</text:p>
      <text:p text:style-name="P24">2 Mós. 12.4</text:p>
      <text:p text:style-name="P24">Hogy-ha a’ háznépe kevés vólna a’ báránynak megételére, a’ gazda és az ö házához közel való szomszédja vegyenek ketten egy bárányt az ö házok-népének száma szerint: minden ember annyi személyt végyen melléje, a’ mennyi elég a’ báránynak megételére.</text:p>
      <text:p text:style-name="Irat"><text:span text:style-name="T55">[GerLut1545] German Unrevidierte Luther Übersetzung von 1545:</text:span></text:p>
      <text:p text:style-name="P25"><text:span text:style-name="T40">1</text:span><text:span text:style-name="T51"> Der HERR aber sprach zu Mose und Aaron in Ägyptenland: </text:span><text:span text:style-name="T40">2</text:span><text:span text:style-name="T51"> Dieser Mond soll bei euch der erste Mond sein; und von ihm sollt ihr die Monde des Jahrs anheben. </text:span><text:span text:style-name="T40">3</text:span><text:span text:style-name="T51"> Saget der ganzen Gemeine Israel und sprechet: Am zehnten Tage dieses Monden nehme ein jeglicher ein Lamm, wo ein Hausvater ist, je ein Lamm zu einem Hause! </text:span><text:span text:style-name="T40">4</text:span><text:span text:style-name="T51"> Wo ihrer aber in einem Hause zum Lamm zu wenig sind, so nehme er's und sein nächster Nachbar an seinem Hause, bis ihrer so viel wird, daß sie das Lamm aufessen mögen.</text:span></text:p>
      <text:p text:style-name="Irat"><text:span text:style-name="T44">[KJV] King James Version (1769) with Strong Numbers and Morphology:</text:span></text:p>
      <text:p text:style-name="P26"><text:span text:style-name="T40">1</text:span><text:span text:style-name="T51">And the LORD spake unto Moses and Aaron in the land of Egypt, saying, </text:span><text:span text:style-name="T40">2</text:span><text:span text:style-name="T51">This month </text:span><text:span text:style-name="T56">shall be</text:span><text:span text:style-name="T57"> unto you the beginning of months: it </text:span><text:span text:style-name="T56">shall be</text:span><text:span text:style-name="T57"> the first month of the year to you. </text:span><text:span text:style-name="T58">3</text:span><text:span text:style-name="T57">Speak ye unto all the congregation of Israel, saying, In the tenth </text:span><text:span text:style-name="T56">day</text:span><text:span text:style-name="T57"> of this month they shall take to them every man a lamb, according to the house of </text:span><text:span text:style-name="T56">their</text:span><text:span text:style-name="T57"> fathers, a lamb for an house: <text:s/></text:span><text:span text:style-name="T58">4</text:span><text:span text:style-name="T57">And if the household be too little for the lamb, let him and his neighbour next unto his house take </text:span><text:span text:style-name="T56">it</text:span><text:span text:style-name="T57"> <text:s/>according to the number of the souls; every man according to his eating shall make your count for the lamb.</text:span></text:p>
      <text:p text:style-name="Irat"><text:span text:style-name="T44">[LITV] Green’s Literal Translation:</text:span></text:p>
      <text:p text:style-name="P26"><text:span text:style-name="T40">1</text:span><text:span text:style-name="T51">And Jehovah said to Moses and to Aaron in the land of Egypt, saying, </text:span><text:span text:style-name="T40">2</text:span><text:span text:style-name="T51">This month </text:span><text:span text:style-name="T56">shall be</text:span><text:span text:style-name="T57"> the chief of months for you. It </text:span><text:span text:style-name="T56">shall be</text:span><text:span text:style-name="T57"> the first of the months of the year for you. </text:span><text:span text:style-name="T58">3</text:span><text:span text:style-name="T57">Speak to all the congregation of Israel, saying, On the tenth of this month, they shall each take for themselves an animal of the flock for a father's house, a flock animal for a house. </text:span><text:span text:style-name="T58">4</text:span><text:span text:style-name="T57">And if the house is too small for a flock animal, he and his neighbor next to his house shall take according to the number of souls, each one according to the mouth of his eating, you shall count concerning the flock animal.</text:span></text:p>
      <text:p text:style-name="Irat"><text:span text:style-name="T44">[Swe1917] Swedish Bible (1917):</text:span></text:p>
      <text:p text:style-name="P27">1</text:p>
      <text:p text:style-name="P28">Påskhögtiden instiftas. Egyptiernas förstfödda dödas. Israeliterna bryta upp från Egypten.</text:p>
      <text:p text:style-name="P29"><text:span text:style-name="T59">Och HERREN talade till Mose och Aron i Egyptens land och sade:<text:line-break/> </text:span><text:span text:style-name="T60">2</text:span><text:span text:style-name="T59">Denna månad skall hos eder vara den främsta månaden, den skall hos eder vara den första av årets månader. </text:span><text:span text:style-name="T60">3</text:span><text:span text:style-name="T59">Talen till Israels hela menighet och sägen: På tionde dagen i denna månad skall var husfader taga sig ett lamm, så att vart hushåll får ett lamm. </text:span><text:span text:style-name="T60">4</text:span><text:span text:style-name="T59">Men om hushållet är för litet till ett lamm, så skola husfadern och hans närmaste granne taga ett lamm tillsammans, efter personernas antal. För vart lamm skolen I beräkna ett visst antal, i mån av vad var och en äter.</text:span></text:p>
      <text:p text:style-name="Irat_20_-_20_Kék"><text:span text:style-name="T61">La Bible de Jérusalem </text:span><text:span text:style-name="T48">(szükség esetén elkel egy </text:span><text:span text:style-name="Kiemelt"><text:span text:style-name="T48">ů</text:span></text:span><text:span text:style-name="Kiemelt"><text:span text:style-name="T62">→</text:span></text:span><text:span text:style-name="Kiemelt"><text:span text:style-name="T48">ù</text:span></text:span><text:span text:style-name="T48">, č</text:span><text:span text:style-name="Kiemelt"><text:span text:style-name="T62">→</text:span></text:span><text:span text:style-name="T48">è és </text:span><text:span text:style-name="Kiemelt"><text:span text:style-name="T48">ŕ</text:span></text:span><text:span text:style-name="Kiemelt"><text:span text:style-name="Kiemelt"><text:span text:style-name="T62">→</text:span></text:span></text:span><text:span text:style-name="Kiemelt"><text:span text:style-name="T48">à </text:span></text:span><text:span text:style-name="T48">csere):</text:span></text:p>
      <text:p text:style-name="P30">Ex 12.</text:p>
      <text:p text:style-name="P30">Ex 12,1</text:p>
      <text:p text:style-name="P30">Yahvé dit à Moďse et à Aaron au pays d'Egypte:</text:p>
      <text:p text:style-name="P30">Ex 12,2</text:p>
      <text:p text:style-name="P30">"Ce mois sera pour vous en tęte des autres mois, il sera pour vous le premier mois de l'année.</text:p>
      <text:p text:style-name="P30">Ex 12,3</text:p>
      <text:p text:style-name="P30">Parlez à toute la communauté d'Israël et dites-lui: Le dix de ce mois, que chacun prenne une tęte de petit bétail par famille, une tęte de petit bétail par maison.</text:p>
      <text:p text:style-name="P30">Ex 12,4</text:p>
      <text:p text:style-name="P30">Si la maison est trop peu nombreuse pour une tęte de petit bétail, on s'associera avec son voisin le plus proche de la maison, selon le nombre des personnes. Vous choisirez la tęte de petit bétail selon ce que chacun peut manger.</text:p>
      <text:p text:style-name="Normál_20_réssel"><text:span text:style-name="T1">A </text:span><text:span text:style-name="Túlemelt"><text:span text:style-name="T14">The SWORD Project</text:span></text:span><text:span text:style-name="T1"> kommentárjai:</text:span><text:span text:style-name="T5"><text:note text:id="ftn4" text:note-class="footnote"><text:note-citation>1</text:note-citation><text:note-body><text:p text:style-name="Footnote">Mivel a <text:span text:style-name="T36">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36">Install Manager</text:span> által használt módon jelölöm.</text:p></text:note-body></text:note></text:span></text:p>
      <text:p text:style-name="P31">[Clarke] Adam Clarke’s Commentary on the Bible:</text:p>
      <text:p text:style-name="P32">2. Mózes 12:1:</text:p>
      <text:p text:style-name="P29"><text:span text:style-name="T63"><text:s/>CHAPTER XII<text:line-break/><text:line-break/></text:span><text:span text:style-name="T64">The month</text:span><text:span text:style-name="T65"> Abib </text:span><text:span text:style-name="T64">is to be considered as the commencement of</text:span><text:span text:style-name="T65"><text:line-break/></text:span><text:span text:style-name="T64">the year</text:span><text:span text:style-name="T65">, 1, 2.<text:line-break/></text:span><text:span text:style-name="T64">The</text:span><text:span text:style-name="T65"> PASSOVER </text:span><text:span text:style-name="T64">instituted; the</text:span><text:span text:style-name="T65"> lamb </text:span><text:span text:style-name="T64">or</text:span><text:span text:style-name="T65"> kid </text:span><text:span text:style-name="T64">to be used on the</text:span><text:span text:style-name="T65"><text:line-break/></text:span><text:span text:style-name="T64">occasion to be taken from the flock the</text:span><text:span text:style-name="T65"> tenth </text:span><text:span text:style-name="T64">day of the</text:span><text:span text:style-name="T65"><text:line-break/></text:span><text:span text:style-name="T64">month, and each family to provide one</text:span><text:span text:style-name="T65">, 3, 4.<text:line-break/></text:span><text:span text:style-name="T64">The lamb or kid to be a male of the first year without</text:span><text:span text:style-name="T65"><text:line-break/></text:span><text:span text:style-name="T64">blemish</text:span><text:span text:style-name="T65">, 5.<text:line-break/></text:span><text:span text:style-name="T64">To be killed on the</text:span><text:span text:style-name="T65"> fourteenth </text:span><text:span text:style-name="T64">day</text:span><text:span text:style-name="T65">, 6,<text:line-break/></text:span><text:span text:style-name="T64">and the blood to be sprinkled on the side posts and lintels</text:span><text:span text:style-name="T65"><text:line-break/></text:span><text:span text:style-name="T64">of the doors</text:span><text:span text:style-name="T65">, 7.<text:line-break/></text:span><text:span text:style-name="T64">The flesh to be prepared by</text:span><text:span text:style-name="T65"> roasting, </text:span><text:span text:style-name="T64">and not to be eaten</text:span><text:span text:style-name="T65"><text:line-break/></text:span><text:span text:style-name="T64">either</text:span><text:span text:style-name="T65"> sodden </text:span><text:span text:style-name="T64">or</text:span><text:span text:style-name="T65"> raw, 8, 9;<text:line-break/></text:span><text:span text:style-name="T64">and no part of it to be left till the morning</text:span><text:span text:style-name="T65">, 10.<text:line-break/></text:span><text:span text:style-name="T64">The people to eat it with their loins girded, </text:span><text:span text:style-name="T65"><text:line-break/></text:span><text:span text:style-name="T64">prepared for a journey</text:span><text:span text:style-name="T65">, 11.<text:line-break/></text:span><text:span text:style-name="T64">Why called the</text:span><text:span text:style-name="T65"> PASSOVER, 12.<text:line-break/></text:span><text:span text:style-name="T64">The blood sprinkled on the door posts, </text:span><text:span text:style-name="T65"><text:line-break/></text:span><text:span text:style-name="T64">them of preservation from the destroying angel</text:span><text:span text:style-name="T65">, 13.<text:line-break/></text:span><text:span text:style-name="T64">The</text:span><text:span text:style-name="T65"> fourteenth </text:span><text:span text:style-name="T64">day of the month</text:span><text:span text:style-name="T65"> Abib </text:span><text:span text:style-name="T64">to be a feast for ever</text:span><text:span text:style-name="T65">,<text:line-break/>14.<text:line-break/></text:span><text:span text:style-name="T64">Unleavened bread to be eaten seven days</text:span><text:span text:style-name="T65">, 15.<text:line-break/></text:span><text:span text:style-name="T64">This also to be observed in all their generations for ever</text:span><text:span text:style-name="T65">, 17-20.<text:line-break/></text:span><text:span text:style-name="T64">Moses instructs the elders of Israel how they are to offer</text:span><text:span text:style-name="T65"><text:line-break/></text:span><text:span text:style-name="T64">the lamb and sprinkle his blood, and for what purpose</text:span><text:span text:style-name="T65">, 21-23.<text:line-break/></text:span><text:span text:style-name="T64">He binds them to instruct their children in the nature of</text:span><text:span text:style-name="T65"><text:line-break/></text:span><text:span text:style-name="T64">this rite</text:span><text:span text:style-name="T65">, 24-27.<text:line-break/></text:span><text:span text:style-name="T64">The children of Israel act as commanded</text:span><text:span text:style-name="T65">, 28.<text:line-break/></text:span><text:span text:style-name="T64">All the first-born of Egypt slain</text:span><text:span text:style-name="T65">, 29, 30.<text:line-break/></text:span><text:span text:style-name="T64">Pharaoh and the Egyptians urge Moses, Aaron, and the Israelites</text:span><text:span text:style-name="T65"><text:line-break/></text:span><text:span text:style-name="T64">to depart</text:span><text:span text:style-name="T65">, 31-33.<text:line-break/></text:span><text:span text:style-name="T64">They prepare for their departure, and get gold, silver, and</text:span><text:span text:style-name="T65"><text:line-break/></text:span><text:span text:style-name="T64">raiment from the Egyptians</text:span><text:span text:style-name="T65">, 34-36.<text:line-break/></text:span><text:span text:style-name="T64">They journey from</text:span><text:span text:style-name="T65"> Rameses </text:span><text:span text:style-name="T64">to</text:span><text:span text:style-name="T65"> Succoth, </text:span><text:span text:style-name="T64">in number</text:span><text:span text:style-name="T65"> six hundred<text:line-break/>thousand </text:span><text:span text:style-name="T64">men, besides women and children, and a mixed multitude</text:span><text:span text:style-name="T65">,<text:line-break/>37, 38.<text:line-break/></text:span><text:span text:style-name="T64">They bake unleavened cakes of the dough they brought with them</text:span><text:span text:style-name="T65"><text:line-break/></text:span><text:span text:style-name="T64">out of Egypt</text:span><text:span text:style-name="T65">, 39.<text:line-break/></text:span><text:span text:style-name="T64">The time in which they sojourned in Egypt</text:span><text:span text:style-name="T65">, 40-42.<text:line-break/></text:span><text:span text:style-name="T64">Different ordinances concerning the</text:span><text:span text:style-name="T65"> PASSOVER, 43-49;<text:line-break/></text:span><text:span text:style-name="T64">which are all punctually observed by the people, who are brought</text:span><text:span text:style-name="T65"><text:line-break/></text:span><text:span text:style-name="T64">out of Egypt the same day</text:span><text:span text:style-name="T65">, 50, 51.<text:line-break/><text:line-break/>NOTES ON CHAP. XII<text:line-break/> </text:span></text:p>
      <text:p text:style-name="P32">2. Mózes 12:2:</text:p>
      <text:p text:style-name="P29"><text:span text:style-name="T63"><text:s/>Verse 2. </text:span><text:span text:style-name="T64">This month</text:span><text:span text:style-name="T65"> shall be </text:span><text:span text:style-name="T64">unto you the beginning of months</text:span><text:span text:style-name="T65">]<text:line-break/>It is supposed that God now changed the commencement of the<text:line-break/>Jewish year. The month to which this verse refers, the month<text:line-break/></text:span><text:span text:style-name="T64">Abib</text:span><text:span text:style-name="T65">, answers to a part of our </text:span><text:span text:style-name="T64">March</text:span><text:span text:style-name="T65"> and </text:span><text:span text:style-name="T64">April</text:span><text:span text:style-name="T65">; whereas it is<text:line-break/>supposed that previously to this the year began with </text:span><text:span text:style-name="T64">Tisri</text:span><text:span text:style-name="T65">, which<text:line-break/>answers to a part of our </text:span><text:span text:style-name="T64">September</text:span><text:span text:style-name="T65">; for in this month the Jews<text:line-break/>suppose God created the world, when the earth appeared at once<text:line-break/>with all its fruits in perfection. From this circumstance the<text:line-break/>Jews have formed a twofold commencement of the year, which has<text:line-break/>given rise to a twofold denomination of the year itself, to which<text:line-break/>they afterwards attended in all their reckonings: that which began<text:line-break/>with </text:span><text:span text:style-name="T64">Tisri</text:span><text:span text:style-name="T65"> or </text:span><text:span text:style-name="T64">September</text:span><text:span text:style-name="T65"> was called their </text:span><text:span text:style-name="T64">civil</text:span><text:span text:style-name="T65"> year; that which<text:line-break/>began with </text:span><text:span text:style-name="T64">Abib</text:span><text:span text:style-name="T65"> or </text:span><text:span text:style-name="T64">March</text:span><text:span text:style-name="T65"> was called the </text:span><text:span text:style-name="T64">sacred</text:span><text:span text:style-name="T65"> or<text:line-break/></text:span><text:span text:style-name="T64">ecclesiastical</text:span><text:span text:style-name="T65"> year.<text:line-break/><text:line-break/>As the </text:span><text:span text:style-name="T64">exodus of the Israelites</text:span><text:span text:style-name="T65"> formed a particular </text:span><text:span text:style-name="T64">era</text:span><text:span text:style-name="T65">, which<text:line-break/>is referred to in Jewish reckonings down to the building of the<text:line-break/>temple, I have marked it as such in the chronology in the margin;<text:line-break/>and shall carry it down to the time in which it ceased to be<text:line-break/>acknowledged.<text:line-break/><text:line-break/>Some very eminently learned men dispute this; and especially<text:line-break/>Houbigant, who contends with great plausibility of argument that<text:line-break/>no new commencement of the year is noted in this place; for that<text:line-break/>the year had always begun in this month, and that the words </text:span><text:span text:style-name="T64">shall</text:span><text:span text:style-name="T65"><text:line-break/></text:span><text:span text:style-name="T64">be</text:span><text:span text:style-name="T65">, which are inserted by different versions, have nothing<text:line-break/>answering to them in the Hebrew, which he renders literally thus.<text:line-break/></text:span><text:span text:style-name="T64">Hic mensis vobis est caput mensium; hic vobis primus est anni</text:span><text:span text:style-name="T65"><text:line-break/></text:span><text:span text:style-name="T64">mensis</text:span><text:span text:style-name="T65">. "This month is to you the head or chief of the months; it<text:line-break/>is to you the first month of the year." And he observes farther<text:line-break/>that God only marks it thus, as is evident from the context, to<text:line-break/>show the people that this month, which was the beginning of their<text:line-break/>year, should be so designated as to point out to their posterity<text:line-break/>on </text:span><text:span text:style-name="T64">what</text:span><text:span text:style-name="T65"> month and on what day of the month they were to celebrate<text:line-break/>the passover and the fast of unleavened bread. Hi words are these:<text:line-break/>"Ergo superest, et Hebr. ipso ex contextu efficitur, non hic novi<text:line-break/>ordinis annum constitui, sed eum anni mensem, qui esset primus,<text:line-break/>ideo commemorari, ut posteris constaret, quo mense, et quo die<text:line-break/>mensis paseha et azyma celebranda essent."<text:line-break/> </text:span></text:p>
      <text:p text:style-name="P32">2. Mózes 12:3:</text:p>
      <text:p text:style-name="P29"><text:span text:style-name="T63"><text:s/>Verse 3. </text:span><text:span text:style-name="T64">In the tenth day of this month</text:span><text:span text:style-name="T65">] In after times they<text:line-break/>began their preparation on the </text:span><text:span text:style-name="T64">thirteenth</text:span><text:span text:style-name="T65"> day or day before the<text:line-break/>PASSOVER, which was not celebrated till the </text:span><text:span text:style-name="T64">fourteenth</text:span><text:span text:style-name="T65"> day, see<text:line-break/>Ex 12:6: but on the present occasion, as this was their first<text:line-break/></text:span><text:span text:style-name="T64">passover</text:span><text:span text:style-name="T65">, they probably required more time to get ready in; as a<text:line-break/>state of very great confusion must have prevailed at this time.<text:line-break/>Mr. Ainsworth remarks that on this day the Israelites did<text:line-break/>afterwards go through Jordan into the land of Canaan; Jos 4:19.<text:line-break/>And Christ, our Paschal Lamb, on this day entered Jerusalem,<text:line-break/>riding on an ass; the people bearing palm branches, and crying,<text:line-break/>Hosanna, Joh 12:1, 12, 13, <text:line-break/>fulfilled.<text:line-break/><text:line-break/></text:span><text:span text:style-name="T64">A lamb</text:span><text:span text:style-name="T65">] The original word </text:span><text:span text:style-name="T64">seh</text:span><text:span text:style-name="T65"> signifies the young of sheep<text:line-break/>and of goats, and may be indifferently translated either </text:span><text:span text:style-name="T64">lamb</text:span><text:span text:style-name="T65"> or<text:line-break/></text:span><text:span text:style-name="T64">kid</text:span><text:span text:style-name="T65">. See Ex 12:5.<text:line-break/><text:line-break/></text:span><text:span text:style-name="T64">A lamb for a house</text:span><text:span text:style-name="T65">] The whole </text:span><text:span text:style-name="T64">host</text:span><text:span text:style-name="T65"> of Israel was divided into<text:line-break/></text:span><text:span text:style-name="T64">twelve tribes</text:span><text:span text:style-name="T65">, these tribes into </text:span><text:span text:style-name="T64">families</text:span><text:span text:style-name="T65">, the families into<text:line-break/></text:span><text:span text:style-name="T64">houses</text:span><text:span text:style-name="T65">, and the houses into </text:span><text:span text:style-name="T64">particular persons</text:span><text:span text:style-name="T65">; Num. i.,<text:line-break/>Jos 7:14.<text:line-break/>-</text:span><text:span text:style-name="T64">Ainsworth</text:span><text:span text:style-name="T65">.<text:line-break/> </text:span></text:p>
      <text:p text:style-name="P32">2. Mózes 12:4:</text:p>
      <text:p text:style-name="P29"><text:span text:style-name="T63"><text:s/>Verse 4. </text:span><text:span text:style-name="T64">If the household be too little</text:span><text:span text:style-name="T65">] That is, if there be<text:line-break/>not persons enough in one family to eat a whole lamb, then two<text:line-break/>families must join together. The rabbins allow that there should<text:line-break/>be at least </text:span><text:span text:style-name="T64">ten</text:span><text:span text:style-name="T65"> persons to one paschal lamb, and not more than<text:line-break/></text:span><text:span text:style-name="T64">twenty</text:span><text:span text:style-name="T65">.<text:line-break/><text:line-break/></text:span><text:span text:style-name="T64">Take</text:span><text:span text:style-name="T65"> it, </text:span><text:span text:style-name="T64">according to the number of the souls</text:span><text:span text:style-name="T65">] The persons who<text:line-break/>were to eat of it were to be first ascertained, and then the lamb<text:line-break/>was to be slain and dressed for </text:span><text:span text:style-name="T64">that number</text:span><text:span text:style-name="T65">.<text:line-break/> </text:span></text:p>
      <text:p text:style-name="P33">[DTN] Darby Translation Notes:</text:p>
      <text:p text:style-name="P32">2. Mózes 12:2:</text:p>
      <text:p text:style-name="P34">12:2 <text:s/>beginning (b-8) <text:s/>Lit. 'head.' <text:s/>year (c-19) <text:s/>* The beginning of the year which began with the first new <text:s/>moon after the Spring Equinox. </text:p>
      <text:p text:style-name="P32">2. Mózes 12:3:</text:p>
      <text:p text:style-name="P34">12:3 <text:s/>assembly (a-5) <text:s/>'Assembly' is the congregation looked at as a moral whole, a <text:s/>corporate person before God. see Lev. 4.13; 8.3. <text:s/>'Congregation,' ver. 6, is, I apprehend, the actual subsisting <text:s/>congregation composed of all its members. <text:s/>lamb, (b-21) <text:s/>Or 'kid,' here and in all this passage, as also in Gen. 22.8. </text:p>
      <text:p text:style-name="P33">[Geneva] Geneva Bible Translation Notes:</text:p>
      <text:p text:style-name="P32">2. Mózes 12:2:</text:p>
      <text:p text:style-name="P34">This a month [shall be] unto you the beginning of months: it [shall be] the first b month of the year to you.<text:line-break/>(a) Called Nisan, containing part of March and part of April. (b) Concerning the observation of feasts: as for other policies, they reckoned from September. </text:p>
      <text:p text:style-name="P32">2. Mózes 12:3:</text:p>
      <text:p text:style-name="P34">Speak ye unto all the congregation of Israel, saying, In the tenth [day] of this month they shall take to them every man a lamb, according to the house of [their] c fathers, a lamb for an house:<text:line-break/>(c) As the fathers of the household had great or small families. </text:p>
      <text:p text:style-name="P32">2. Mózes 12:4:</text:p>
      <text:p text:style-name="P34">And if the household be too little for the lamb, let him and his neighbour next unto his house take [it] according to the number of the souls; every man according to his d eating shall make your count for the lamb.<text:line-break/>(d) He will take as many as are needed to eat the lamb. </text:p>
      <text:p text:style-name="P33">[JFB] Jamieson Fausset Brown Bible Commentary:</text:p>
      <text:p text:style-name="P32">2. Mózes 12:1:</text:p>
      <text:p text:style-name="P34"/>
      <text:p text:style-name="P29"><text:span text:style-name="T66">1. the Lord spake unto Moses</text:span><text:span text:style-name="T63">—rather, "</text:span><text:span text:style-name="T64">had</text:span><text:span text:style-name="T65"> spoken unto Moses and Aaron"; for it is evident that the communication here described must have been made to them on or before the tenth of the month. </text:span></text:p>
      <text:p text:style-name="P32">2. Mózes 12:2:</text:p>
      <text:p text:style-name="P34"/>
      <text:p text:style-name="P29"><text:span text:style-name="T66">2. this month shall be unto you the beginning of months</text:span><text:span text:style-name="T63">—the first not only in order but in estimation. It had formerly been the seventh according to the reckoning of the civil year, which began in September, and continued unchanged, but it was thenceforth to stand first in the national religious year which began in March, April. </text:span></text:p>
      <text:p text:style-name="P32">2. Mózes 12:3:</text:p>
      <text:p text:style-name="P34"/>
      <text:p text:style-name="P29"><text:span text:style-name="T66">3. Speak ye unto all the congregation of Israel</text:span><text:span text:style-name="T63">—The recent events had prepared the Israelitish people for a crisis in their affairs, and they seem to have yielded implicit obedience at this time to Moses. It is observable that, amid all the hurry and bustle of such a departure, their serious attention was to be given to a solemn act of religion. <text:line-break/></text:span><text:span text:style-name="T66">a lamb for an house</text:span><text:span text:style-name="T63">—a kid might be taken (Ex 12:5). The service was to be a domestic one, for the deliverance was to be from an evil threatened to every house in Egypt. </text:span></text:p>
      <text:p text:style-name="P32">2. Mózes 12:4:</text:p>
      <text:p text:style-name="P34"/>
      <text:p text:style-name="P29"><text:span text:style-name="T66">4. if the household be too little for the lamb,</text:span><text:span text:style-name="T63"> &amp;c.—It appears from JOSEPHUS that ten persons were required to make up the proper paschal communion. <text:line-break/></text:span><text:span text:style-name="T66">every man according to his eating</text:span><text:span text:style-name="T63">—It is said that the quantity eaten of the paschal lamb, by each individual, was about the size of an olive. </text:span></text:p>
      <text:p text:style-name="P33">[MHC] Matthew Henry’s Complete Commentary on the Whole Bible:</text:p>
      <text:p text:style-name="P32">2. Mózes 12:1:</text:p>
      <text:p text:style-name="P29"><text:span text:style-name="T63"><text:s/></text:span><text:span text:style-name="T64">The Appointment of the Passover; the Feast of Unleavened Bread.</text:span><text:span text:style-name="T65"> B. C. 1491. </text:span></text:p>
      <text:p text:style-name="P29"><text:span text:style-name="T65">      1 And the L</text:span><text:span text:style-name="T67">ORD</text:span><text:span text:style-name="T65"> spake unto Moses and Aaron in the land of Egypt, saying,   2 This month </text:span><text:span text:style-name="T64">shall be</text:span><text:span text:style-name="T65"> unto you the beginning of months: it </text:span><text:span text:style-name="T64">shall be</text:span><text:span text:style-name="T65"> the first month of the year to you.   3 Speak ye unto all the congregation of Israel, saying, In the tenth </text:span><text:span text:style-name="T64">day</text:span><text:span text:style-name="T65"> of this month they shall take to them every man a lamb, according to the house of </text:span><text:span text:style-name="T64">their</text:span><text:span text:style-name="T65"> fathers, a lamb for an house:   4 And if the household be too little for the lamb, let him and his neighbour next unto his house take </text:span><text:span text:style-name="T64">it</text:span><text:span text:style-name="T65"> according to the number of the souls; every man according to his eating shall make your count for the lamb.   5 Your lamb shall be without blemish, a male of the first year: ye shall take </text:span><text:span text:style-name="T64">it</text:span><text:span text:style-name="T65"> out from the sheep, or from the goats:   6 And ye shall keep it up until the fourteenth day of the same month: and the whole assembly of the congregation of Israel shall kill it in the evening.   7 And they shall take of the blood, and strike </text:span><text:span text:style-name="T64">it</text:span><text:span text:style-name="T65"> on the two side posts and on the upper door post of the houses, wherein they shall eat it.   8 And they shall eat the flesh in that night, roast with fire, and unleavened bread; </text:span><text:span text:style-name="T64">and</text:span><text:span text:style-name="T65"> with bitter </text:span><text:span text:style-name="T64">herbs</text:span><text:span text:style-name="T65"> they shall eat it.   9 Eat not of it raw, nor sodden at all with water, but roast </text:span><text:span text:style-name="T64">with</text:span><text:span text:style-name="T65"> fire; his head with his legs, and with the purtenance thereof.   10 And ye shall let nothing of it remain until the morning; and that which remaineth of it until the morning ye shall burn with fire.   11 And thus shall ye eat it; </text:span><text:span text:style-name="T64">with</text:span><text:span text:style-name="T65"> your loins girded, your shoes on your feet, and your staff in your hand; and ye shall eat it in haste: it </text:span><text:span text:style-name="T64">is</text:span><text:span text:style-name="T65"> the L</text:span><text:span text:style-name="T67">ORD</text:span><text:span text:style-name="T65">'s passover.   12 For I will pass through the land of Egypt this night, and will smite all the firstborn in the land of Egypt, both man and beast; and against all the gods of Egypt I will execute judgment: I </text:span><text:span text:style-name="T64">am</text:span><text:span text:style-name="T65"> the L</text:span><text:span text:style-name="T67">ORD</text:span><text:span text:style-name="T65">.   13 And the blood shall be to you for a token upon the houses where ye </text:span><text:span text:style-name="T64">are:</text:span><text:span text:style-name="T65"> and when I see the blood, I will pass over you, and the plague shall not be upon you to destroy </text:span><text:span text:style-name="T64">you,</text:span><text:span text:style-name="T65"> when I smite the land of Egypt.   14 And this day shall be unto you for a memorial; and ye shall keep it a feast to the L</text:span><text:span text:style-name="T67">ORD</text:span><text:span text:style-name="T65"> throughout your generations; ye shall keep it a feast by an ordinance for ever.   15 Seven days shall ye eat unleavened bread; even the first day ye shall put away leaven out of your houses: for whosoever eateth leavened bread from the first day until the seventh day, that soul shall be cut off from Israel.   16 And in the first day </text:span><text:span text:style-name="T64">there shall be</text:span><text:span text:style-name="T65"> an holy convocation, and in the seventh day there shall be an holy convocation to you; no manner of work shall be done in them, save </text:span><text:span text:style-name="T64">that</text:span><text:span text:style-name="T65"> which every man must eat, that only may be done of you.   17 And ye shall observe </text:span><text:span text:style-name="T64">the feast of</text:span><text:span text:style-name="T65"> unleavened bread; for in this selfsame day have I brought your armies out of the land of Egypt: therefore shall ye observe this day in your generations by an ordinance for ever.   18 In the first </text:span><text:span text:style-name="T64">month,</text:span><text:span text:style-name="T65"> on the fourteenth day of the month at even, ye shall eat unleavened bread, until the one and twentieth day of the month at even.   19 Seven days shall there be no leaven found in your houses: for whosoever eateth that which is leavened, even that soul shall be cut off from the congregation of Israel, whether he be a stranger, or born in the land.   20 Ye shall eat nothing leavened; in all your habitations shall ye eat unleavened bread. </text:span></text:p>
      <text:p text:style-name="P29"><text:span text:style-name="T65">      Moses and Aaron here </text:span><text:span text:style-name="T64">receive of the Lord</text:span><text:span text:style-name="T65"> what they were afterwards to </text:span><text:span text:style-name="T64">deliver to the people</text:span><text:span text:style-name="T65"> concerning the ordinance of the passover, to which is prefixed an order for a new style to be observed in their months (</text:span><text:span text:style-name="T64">v.</text:span><text:span text:style-name="T65"> 1, 2): </text:span><text:span text:style-name="T64">This shall be to you the beginning of months.</text:span><text:span text:style-name="T65"> They had hitherto begun their year from the middle of September, but henceforward they were to begin it from the middle of March, at least in all their ecclesiastical computations. Note, It is good to begin the day, and begin the year, and especially to begin our lives, with God. This new calculation began the year with the spring, which </text:span><text:span text:style-name="T64">reneweth the face of the earth,</text:span><text:span text:style-name="T65"> and was used as a figure of the coming of Christ, Cant. ii. 11, 12. We may suppose that, while Moses was bringing the ten plagues upon the Egyptians, he was directing the Israelites to prepare for their departure at an hour's warning. Probably he had be degrees brought them near together from their dispersions, for their are here called </text:span><text:span text:style-name="T64">the congregation of Israel</text:span><text:span text:style-name="T65"> (</text:span><text:span text:style-name="T64">v.</text:span><text:span text:style-name="T65"> 3), and to them as a congregation orders are here sent. Their amazement and hurry, it is easy to suppose, were great; yet now they must apply themselves to the observance of a sacred rite, to the honour of God. Note, When our heads are fullest of care, and our hands of business, yet we must not forget our religion, nor suffer ourselves to be indisposed for acts of devotion. </text:span></text:p>
      <text:p text:style-name="P29"><text:span text:style-name="T65">      I. God appointed that on the night wherein they were to go out of Egypt they should, in each of their families, </text:span><text:span text:style-name="T64">kill a lamb,</text:span><text:span text:style-name="T65"> or that two or three families, if they were small, should join for a lamb. The lamb was to be got ready four days before and that afternoon they were to </text:span><text:span text:style-name="T64">kill it</text:span><text:span text:style-name="T65"> (</text:span><text:span text:style-name="T64">v.</text:span><text:span text:style-name="T65"> 6) as a sacrifice; not strictly, for it was not offered </text:span><text:span text:style-name="T64">upon the altar,</text:span><text:span text:style-name="T65"> but as a religious ceremony, acknowledging God's goodness to them, not only in preserving them from, but in delivering them by, the plagues inflicted on the Egyptians. See the antiquity of family-religion; and see the convenience of the joining of small families together for religious worship, that it may be made the more solemn. </text:span></text:p>
      <text:p text:style-name="P29"><text:span text:style-name="T65">      II. The lamb so slain they were to eat, roasted (we may suppose, in its several quarters), with unleavened bread and bitter herbs, because they were to eat it </text:span><text:span text:style-name="T64">in haste</text:span><text:span text:style-name="T65"> (</text:span><text:span text:style-name="T64">v.</text:span><text:span text:style-name="T65"> 11), and to leave none of it until the morning; for God would have them to depend upon him for their daily bread, and not to take thought for the morrow. He that led them would feed them. </text:span></text:p>
      <text:p text:style-name="P29"><text:span text:style-name="T65">      III. Before they ate the flesh of the lamb, they were to sprinkle the blood upon the doorposts, </text:span><text:span text:style-name="T64">v.</text:span><text:span text:style-name="T65"> 7. By this their houses were to be distinguished from the houses of the Egyptians, and so their first-born secured from the sword of the destroying angel, </text:span><text:span text:style-name="T64">v.</text:span><text:span text:style-name="T65"> 12, 13. Dreadful work was to be made this night in Egypt; all the first-born both of man and beast were to be slain, and judgment executed upon the gods of Egypt. Moses does not mention the fulfillment, in this chapter, yet he speaks of it Num. xxxiii. 4. It is very probable that the idols which the Egyptians worshipped were destroyed, those of metal melted, those of wood consumed, and those of stone broken to pieces, whence Jethro infers (</text:span><text:span text:style-name="T64">ch.</text:span><text:span text:style-name="T65"> xviii. 11), </text:span><text:span text:style-name="T64">The Lord is greater than all gods.</text:span><text:span text:style-name="T65"> The same angel that destroyed their first-born demolished their idols, which were no less dear to them. For the protection of Israel from this plague they were ordered to sprinkle the blood of the lamb upon the door-posts, their doing which would be accepted as an instance of their faith in the divine warnings and their obedience to the divine precepts. Note, 1. If in times of common calamity God will secure his own people, and set a mark upon them; they shall be hidden either in heaven or under heaven, preserved either from the stroke of judgments or at least from the sting of them. 2. The blood of sprinkling is the saint's security in times of common calamity; it is this that marks them for God, pacifies conscience, and gives them boldness of access to the throne of grace, and so becomes a wall of protection round them and a wall of partition between them and the children of this world. </text:span></text:p>
      <text:p text:style-name="P29"><text:span text:style-name="T65">      IV. This was to be annually observed as a feast of the Lord in their generations, to which the </text:span><text:span text:style-name="T64">feast of unleavened bread</text:span><text:span text:style-name="T65"> was annexed, during which, for seven days, they were to eat no bread but what was unleavened, in remembrance of their being confined to such bread, of necessity, for many days after they came out of Egypt, </text:span><text:span text:style-name="T64">v.</text:span><text:span text:style-name="T65"> 14-20. The appointment is inculcated for their better direction, and that they might not mistake concerning it, and to awaken those who perhaps in Egypt had grown generally very stupid and careless in the matters of religion to a diligent observance of the institution. Now, without doubt, there was much of the gospel in this ordinance; it is often referred to in the New Testament, and, in it, to us is </text:span><text:span text:style-name="T64">the gospel preached,</text:span><text:span text:style-name="T65"> and </text:span><text:span text:style-name="T64">not to them only,</text:span><text:span text:style-name="T65"> who </text:span><text:span text:style-name="T64">could not stedfastly look to the end of these things,</text:span><text:span text:style-name="T65"> Heb. iv. 2; 2 Cor. iii. 13. </text:span></text:p>
      <text:p text:style-name="P29"><text:span text:style-name="T65">      1. The paschal lamb was typical. Christ is </text:span><text:span text:style-name="T64">our Passover,</text:span><text:span text:style-name="T65"> 1 Cor. v. 7. (1.) It was to be a </text:span><text:span text:style-name="T64">lamb;</text:span><text:span text:style-name="T65"> and Christ is </text:span><text:span text:style-name="T64">the Lamb of God</text:span><text:span text:style-name="T65"> (John i. 29), often in the Revelation called the </text:span><text:span text:style-name="T64">Lamb,</text:span><text:span text:style-name="T65"> meek and innocent as a lamb, dumb before the shearers, before the butchers. (2.) It was to be a </text:span><text:span text:style-name="T64">male of the first year</text:span><text:span text:style-name="T65"> (</text:span><text:span text:style-name="T64">v.</text:span><text:span text:style-name="T65"> 5), in its prime; Christ offered up himself in the midst of his days, not in infancy with the babes of Bethlehem. It denotes the strength and sufficiency of the Lord Jesus, on whom our help was laid. (3.) It was to be </text:span><text:span text:style-name="T64">without blemish</text:span><text:span text:style-name="T65"> (</text:span><text:span text:style-name="T64">v.</text:span><text:span text:style-name="T65"> 5), denoting the purity of the Lord Jesus, a Lamb </text:span><text:span text:style-name="T64">without spot,</text:span><text:span text:style-name="T65"> 1 Pet. i. 19. The judge that condemned him (as if his trial were only like the scrutiny that was made concerning the sacrifices, whether they were without blemish or no) pronounced him innocent. (4.) It was to be set apart four days before (</text:span><text:span text:style-name="T64">v.</text:span><text:span text:style-name="T65"> 3, 6), denoting the designation of the Lord Jesus to be a Saviour, both in the purpose and in the promise. It is very observable that as Christ was crucified at the passover, so he solemnly entered into Jerusalem four days before, the very day that the paschal lamb was set apart. (5.) It was to be </text:span><text:span text:style-name="T64">slain,</text:span><text:span text:style-name="T65"> and </text:span><text:span text:style-name="T64">roasted with fire</text:span><text:span text:style-name="T65"> (</text:span><text:span text:style-name="T64">v.</text:span><text:span text:style-name="T65"> 6-9), denoting the exquisite sufferings of the Lord Jesus, even unto death, the death of the cross. The wrath of God is as fire, and Christ was made a curse for us. (6.) It was to be killed by the whole congregation between the two evenings, that is, between three o'clock and six. Christ suffered in the </text:span><text:span text:style-name="T64">end of the world</text:span><text:span text:style-name="T65"> (Heb. ix. 26), by the hand of the Jews, the whole multitude of them (Luke xxiii. 18), and for the good of all his spiritual Israel. (7.) Not </text:span><text:span text:style-name="T64">a bone of it must be broken</text:span><text:span text:style-name="T65"> (</text:span><text:span text:style-name="T64">v.</text:span><text:span text:style-name="T65"> 46), which is expressly said to be fulfilled in Christ (John xix. 33, 36), denoting the unbroken strength of the Lord Jesus. </text:span></text:p>
      <text:p text:style-name="P29"><text:span text:style-name="T65">      2. The sprinkling of the blood was typical. (1.) It was not enough that the blood of the lamb was shed, but it must be sprinkled, denoting the application of the merits of Christ's death to our souls; we must </text:span><text:span text:style-name="T64">receive the atonement,</text:span><text:span text:style-name="T65"> Rom. v. 11. (2.) It was to be sprinkled with </text:span><text:span text:style-name="T64">a bunch of hyssop</text:span><text:span text:style-name="T65"> (</text:span><text:span text:style-name="T64">v.</text:span><text:span text:style-name="T65"> 22) </text:span><text:span text:style-name="T64">dipped in the basin.</text:span><text:span text:style-name="T65"> The everlasting covenant, like the basin, in the conservatory of this blood, the benefits and privileges purchased by it are laid up for us there; faith is the bunch of hyssop by which we apply the promises to ourselves and the benefits of the blood of Christ laid up in them. (3.) It was to be sprinkled upon the </text:span><text:span text:style-name="T64">door-posts,</text:span><text:span text:style-name="T65"> denoting the open profession we are to make of faith in Christ, and obedience to him, as those that are not ashamed to own our dependence upon him. The mark of the beast may be received on the forehead or in the right hand, but the seal of the </text:span><text:span text:style-name="T64">Lamb</text:span><text:span text:style-name="T65"> is always </text:span><text:span text:style-name="T64">in the forehead,</text:span><text:span text:style-name="T65"> Rev. vii. 3. There is a back-way to hell, but no back-way to heaven; no, the only way to this is a high-way, Isa. xxxv. 8. (4.) It was to be sprinkled upon the </text:span><text:span text:style-name="T64">lintel</text:span><text:span text:style-name="T65"> and the </text:span><text:span text:style-name="T64">sideposts,</text:span><text:span text:style-name="T65"> but not upon the </text:span><text:span text:style-name="T64">threshold</text:span><text:span text:style-name="T65"> (</text:span><text:span text:style-name="T64">v.</text:span><text:span text:style-name="T65"> 7), which cautions us to take heed of trampling under foot the blood of the covenant, Heb. x. 29. It is precious blood, and must be precious to us. (5.) The blood, thus sprinkled, was a means of the preservation of the Israelites from the destroying angel, who had nothing to do where the blood was. If the blood of Christ be sprinkled upon our consciences, it will be our protection from the wrath of God, the curse of the law, and the damnation of hell, Rom. viii. 1. </text:span></text:p>
      <text:p text:style-name="P29"><text:span text:style-name="T65">      3. The solemnly eating of the lamb was typical of our gospel-duty to Christ. (1.) The paschal lamb was killed, not to be looked upon only, but to be fed upon; so we must by faith make Christ ours, as we do that which we eat, and we must receive spiritual strength and nourishment from him, as from our food, and have delight and satisfaction in him, as we have in eating and drinking when we are hungry or thirsty: see John vi. 53-55. (2.) It was to be all eaten; those that by faith feed upon Christ must feed upon a whole Christ; they must take Christ and his yoke, Christ and his cross, as well as Christ and his crown. </text:span><text:span text:style-name="T64">Is Christ divided?</text:span><text:span text:style-name="T65"> Those hat gather much of Christ will have nothing over. (3.) It was to be eaten immediately, not deferred till morning, </text:span><text:span text:style-name="T64">v.</text:span><text:span text:style-name="T65"> 10. </text:span><text:span text:style-name="T64">To-day</text:span><text:span text:style-name="T65"> Christ is offered, and is to be accepted while it is called to-day, before we sleep the sleep of death. (4.) It was to be eaten </text:span><text:span text:style-name="T64">with bitter herbs</text:span><text:span text:style-name="T65"> (</text:span><text:span text:style-name="T64">v.</text:span><text:span text:style-name="T65"> 8), in remembrance of the bitterness of their bondage in Egypt. We must feed upon Christ with sorrow and brokenness of heart, in remembrance of sin; this will give an admirable relish to the paschal lamb. Christ will be sweet to us if sin be bitter. (5.) It was to be eaten in a departing posture (</text:span><text:span text:style-name="T64">v.</text:span><text:span text:style-name="T65"> 11); when we feed upon Christ by faith we must absolutely forsake the rule and dominion of sin, shake off Pharaoh's yoke; and we must sit loose to the world, and every thing in it, forsake all for Christ, and reckon it no bad bargain, Heb. xiii. 13, 14. </text:span></text:p>
      <text:p text:style-name="P29"><text:span text:style-name="T65">      4. The feast of unleavened bread was typical of the Christian life, 1 Cor. v. 7, 8. Having received Christ Jesus the Lord, (1.) We must keep a feast in holy joy, continually delighting ourselves in Christ Jesus; no </text:span><text:span text:style-name="T64">manner of work must be done</text:span><text:span text:style-name="T65"> (</text:span><text:span text:style-name="T64">v.</text:span><text:span text:style-name="T65"> 16), no care admitted or indulged, inconsistent with, or prejudicial to, this holy joy: if true believers have not a continual feast, it is their own fault. (2.) It must be a feast of unleavened bread, kept in charity, without the leaven of malice, and insincerity, without the leaven of hypocrisy. The law was very strict as to the passover, and the Jews were so in their usages, that no leaven should be </text:span><text:span text:style-name="T64">found in their houses,</text:span><text:span text:style-name="T65"> </text:span><text:span text:style-name="T64">v.</text:span><text:span text:style-name="T65"> 19. All the old leaven of sin must be put far from us, with the utmost caution and abhorrence, if we would keep the feast of a holy life to the honour of Christ. (3.) It was by an </text:span><text:span text:style-name="T64">ordinance for ever</text:span><text:span text:style-name="T65"> (</text:span><text:span text:style-name="T64">v.</text:span><text:span text:style-name="T65"> 17); as long as we live, we must continue feeding upon Christ and rejoicing in him, always making thankful mention of the great things he has done for us. </text:span></text:p>
      <text:p text:style-name="P33">[MHCC] Matthew Henry’s Concise Commentary on the Whole Bible:</text:p>
      <text:p text:style-name="P32">2. Mózes 12:1:</text:p>
      <text:p text:style-name="P34">1-20 The Lord makes all things new to those whom he delivers from the bondage of Satan, and takes to himself to be his people. The time when he does this is to them the beginning of a new life. God appointed that, on the night wherein they were to go out of Egypt, each family should kill a lamb, or that two or three families, if small, should kill one lamb. This lamb was to be eaten in the manner here directed, and the blood to be sprinkled on the door-posts, to mark the houses of the Israelites from those of the Egyptians. The angel of the Lord, when destroying the first-born of the Egyptians, would pass over the houses marked by the blood of the lamb: hence the name of this holy feast or ordinance. The passover was to be kept every year, both as a remembrance of Israel's preservation and deliverance out of Egypt, and as a remarkable type of Christ. Their safety and deliverance were not a reward of their own righteousness, but the gift of mercy. Of this they were reminded, and by this ordinance they were taught, that all blessings came to them through the shedding and sprinkling of blood. Observe, 1. The paschal lamb was typical. Christ is our passover, #1Co 5:7|. Christ is the Lamb of God, #Joh 1:29|; often in the Revelation he is called the Lamb. It was to be in its prime; Christ offered up himself in the midst of his days, not when a babe at Bethlehem. It was to be without blemish; the Lord Jesus was a Lamb without spot: the judge who condemned Christ declared him innocent. It was to be set apart four days before, denoting the marking out of the Lord Jesus to be a Saviour, both in the purpose and in the promise. It was to be slain, and roasted with fire, denoting the painful sufferings of the Lord Jesus, even unto death, the death of the cross. The wrath of God is as fire, and Christ was made a curse for us. Not a bone of it must be broken, which was fulfilled in Christ, #Joh 19:33|, denoting the unbroken strength of the Lord Jesus. 2. The sprinkling of the blood was typical. The blood of the lamb must be sprinkled, denoting the applying of the merits of Christ's death to our souls; we must receive the atonement, #Ro 5:11|. Faith is the bunch of hyssop, by which we apply the promises, and the benefits of the blood of Christ laid up in them, to ourselves. It was to be sprinkled on the door-posts, denoting the open profession we are to make of faith in Christ. It was not to be sprinkled upon the threshold; which cautions us to take heed of trampling under foot the blood of the covenant. It is precious blood, and must be precious to us. The blood, thus sprinkled, was a means of preserving the Israelites from the destroying angel, who had nothing to do where the blood was. The blood of Christ is the believer's protection from the wrath of God, the curse of the law, and the damnation of hell, #Ro 8:1|. 3. The solemn eating of the lamb was typical of our gospel duty to Christ. The paschal lamb was not to be looked upon only, but to be fed upon. So we must by faith make Christ our own; and we must receive spiritual strength and nourishment from him, as from our food, see #Joh 6:53,55|. It was all to be eaten; those who by faith feed upon Christ, must feed upon a whole Christ; they must take Christ and his yoke, Christ and his cross, as well as Christ and his crown. It was to be eaten at once, not put by till morning. To-day Christ is offered, and is to be accepted while it is called to-day, before we sleep the sleep of death. It was to be eaten with bitter herbs, in remembrance of the bitterness of their bondage in Egypt; we must feed upon Christ with sorrow and brokenness of heart, in remembrance of sin. Christ will be sweet to us, if sin be bitter. It was to be eaten standing, with their staves in their hands, as being ready to depart. When we feed upon Christ by faith, we must forsake the rule and the dominion of sin; sit loose to the world, and every thing in it; forsake all for Christ, and reckon it no bad bargain, #Heb 13:13,14|. 4. The feast of unleavened bread was typical of the Christian life, #1Co 5:7,8|. Having received Christ Jesus the Lord, we must continually delight ourselves in Christ Jesus. No manner of work must be done, that is, no care admitted and indulged, which does not agree with, or would lessen this holy joy. The Jews were very strict as to the passover, so that no leaven should be found in their houses. It must be a feast kept in charity, without the leaven of malice; and in sincerity, without the leaven of hypocrisy. It was by an ordinance for ever; so long as we live we must continue feeding upon Christ, rejoicing in him always, with thankful mention of the great things he has done for us. </text:p>
      <text:p text:style-name="P33">[Wesley] John Wesley’s Notes on the Bible:</text:p>
      <text:p text:style-name="P32">2. Mózes 12:1:</text:p>
      <text:p text:style-name="P34">The Lord spake - Had spoken, before the three days darkness. But the mention of it was put off to this place, that the history of the plagues might not be interrupted. </text:p>
      <text:p text:style-name="P32">2. Mózes 12:2:</text:p>
      <text:p text:style-name="P34">This shall be to you the beginning of months - They had hitherto begun their year from the middle of September, but hence - forward they were to begin it from the middle of March, at least in all their ecclesiastical computations. We may suppose that while Moses was bringing the ten plagues upon the Egyptians, he was directing the Israelites to prepare for their departure at an hour's warning. Probably he had, by degrees, brought them near together from their dispersions, for they are here called the congregation of Israel; and to them, as a congregation, orders are here sent. </text:p>
      <text:p text:style-name="P32">2. Mózes 12:3:</text:p>
      <text:p text:style-name="P34">Take every man a lamb - In each of their families, or two or three families, if they were small, join for a lamb. The lamb was to be got ready four days before. and that afternoon they went, they were to kill it, (Ex 12:6,) as a sacrifice, not strictly, for it was not offered upon the altar, but as a religious ceremony, acknowledging God's goodness to them, not only in preserving them from, but in delivering them by the plagues inflicted on the Egyptians. The lamb so slain they were to eat roasted (we may suppose in its several quarters) with unleavened bread and bitter herbs; they were to eat it in haste, Ex 12:11, and to leave none of it until the morning; for God would have them to depend upon him for their daily bread. Before they eat the flesh of the lamb, they were to sprinkle the blood upon the door - posts; by which their houses were to be distinguished from the houses of the Egyptians, and so their first - born secured from the sword of the destroying angel. Dreadful work was to be made this night in Egypt; all the first - born both of man and beast were to be slain; and judgment executed upon the gods of Egypt, Num 33:4. It is probable the idols which the Egyptians worshipped were defaced, those of metal melted, those of wood consumed, and those of stone broke to pieces. This was to be annually observed as a feast of the Lord in their generations, to which the feast of unleavened bread was annexed, during which, for seven days, they were to eat no bread but what was unleavened, in remembrance of their being confined to such bread for many days after they came out of Egypt, Ex 12:14 - 20. There was much of the gospel in this ordinance: The paschal lamb was typical. Christ is our passover, 1Cor 5:7, and is the Lamb of God, John 1:29. It was to be a male of the first year; in its prime. Christ offered up himself in the midst of his days. It notes the strength and sufficiency of the Lord Jesus, on whom our help was laid. It was to be without blemish, noting the purity of the Lord Jesus, a lamb without spot, 1Pet 1:19. It was to be set apart four days before, noting the designation of the Lord Jesus to be a Saviour, both in the purpose and in the promise. It is observable, that as Christ was crucified at the passover, so he solemnly entered into Jerusalem four days before, the very day that the paschal lamb was set apart. It was to be slain and roasted with fire, noting the exquisite sufferings of the Lord Jesus, even unto death, the death of the cross. It was to be killed by the whole congregation between the two evenings, that is, between three o'clock and six. Christ suffered in the latter end of the world, Heb 9:26, by the hand of the Jews, the whole multitude of them, Luke 23:18. Not a bone of it must be broken, Ex 12:46, which is expressly said to be fulfilled in Christ, John 19:33,36. The sprinkling of the blood was typical. 1st, It was not enough that the blood of the lamb was shed, but it must be sprinkled, noting the application of the merits of Christ's death to our souls; 2dly, It was to be sprinkled upon the door - posts, noting the open profession we are to make of faith in Christ, and obedience to him. The mark of the beast may be received in the forehead, or in the right hand, but the seal of the lamb is always in the forehead, Rev 7:3. 3dly, The blood thus sprinkled was a means of the preservation of the Israelites from the destroying angel. If the blood of Christ be sprinkled upon our consciences, it will be our protection from the wrath of God, the curse of the law, and the damnation of hell. The solemn eating of the lamb was typical of our gospel duty to Christ. 1st, The paschal lamb was killed not to be looked upon only, but to be fed upon; so we must by faith make Christ ours, as we do that which we eat, and we must receive spiritual strength and nourishment from him, as from our food, and have delight in him, as we have in eating and drinking when we are hungry or thirsty. 2dly, It was to be all eaten: those that, by faith, feed upon Christ, must feed upon a whole Christ. They must take Christ and his yoke, Christ and his cross, as well as Christ and his crown. 3dly, It was to be eaten with bitter herbs, in remembrance of the bitterness of their bondage in Egypt; we must feed upon Christ with brokenness of heart, in remembrance of sin. 4thly, It was to be eaten in a departing posture Ex 12:11, when we feed upon Christ by faith, we must sit loose to the world, and every thing in it. The feast of unleavened bread was typical of the Christian life, 1Cor 5:7,8. Having received Christ Jesus the Lord, 1st. We must keep a feast, in holy joy, continually delighting ourselves in Christ Jesus; If true believers have not a continual feast, it is their own fault. 2dly, It must be a feast of unleavened bread, kept in charity, without the leaven of malice, and in sincerity, without the leaven of hypocrisy. All the old leaven of sin must be put far from us, with the utmost caution, if we would keep the feast of a holy life to the honour of Christ. 3dly, It was to be an ordinance forever. As long as we live we must continue feeding upon Christ, and rejoicing in him always, with thankful mention of the great things he has done for us. </text:p>
      <text:p text:style-name="P35"/>
      <text:p text:style-name="Névjegy"/>
      <text:p text:style-name="Névjegy"/>
      <text:p text:style-name="Névjegy">Sálóm-Eiréné-Pax, Üdv:</text:p>
      <text:p text:style-name="Névjegy"/>
      <text:p text:style-name="Névjegy"/>
      <text:p text:style-name="Névjegy">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a xlink:type="simple" xlink:href="mailto:tommyca@freemail.hu"><text:span text:style-name="Internet_20_link">tommyca@freemail.hu</text:span></text:a>                  |<text:line-break/>|              <text:a xlink:type="simple" xlink:href="http://www.extra.hu/Tommyca"><text:span text:style-name="Internet_20_link">http://www.extra.hu/Tommyca</text:span></text:a>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none" style:country-asian="none"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Irat" style:family="paragraph" style:parent-style-name="Standard" style:class="text">
      <style:paragraph-properties fo:margin-top="1cm" fo:margin-bottom="0cm"/>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none" fo:country="none" style:font-size-asian="18pt" style:language-asian="none" style:country-asian="none" style:language-complex="he" style:country-complex="IL" fo:hyphenate="false" fo:hyphenation-remain-char-count="2" fo:hyphenation-push-char-count="2"/>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subject>2Móz 12,1-4. - Örök Bárány -  Nagycsütörtök</dc:subject>
    <meta:initial-creator>Tamás Szakács</meta:initial-creator>
    <meta:creation-date>2006-04-10T13:25:20</meta:creation-date>
    <dc:creator>Tamás Szakács</dc:creator>
    <dc:date>2006-04-13T13:29:50</dc:date>
    <dc:language>hu-HU</dc:language>
    <meta:editing-cycles>11</meta:editing-cycles>
    <meta:editing-duration>PT9M12S</meta:editing-duration>
    <meta:template xlink:type="simple" xlink:actuate="onRequest" xlink:role="template" xlink:href="../../../../Tommyca/OpenOffice.org/Sablonok/Előkészítő.ott" xlink:title="Előkészítő" meta:date="2006-04-10T13:25:19"/>
    <meta:user-defined meta:name="Info 1"/>
    <meta:user-defined meta:name="Info 2"/>
    <meta:user-defined meta:name="Info 3"/>
    <meta:user-defined meta:name="Info 4"/>
    <meta:document-statistic meta:table-count="0" meta:image-count="0" meta:object-count="0" meta:page-count="24" meta:paragraph-count="305" meta:word-count="14167" meta:character-count="85979"/>
  </office:meta>
</office:document-meta>
</file>