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_20_réssel">
      <style:paragraph-properties fo:background-color="transparent">
        <style:background-image/>
      </style:paragraph-properties>
    </style:style>
    <style:style style:name="P4" style:family="paragraph" style:parent-style-name="Normálra">
      <style:paragraph-properties fo:background-color="transparent">
        <style:background-image/>
      </style:paragraph-properties>
      <style:text-properties fo:background-color="transparent"/>
    </style:style>
    <style:style style:name="P5" style:family="paragraph" style:parent-style-name="Normálra">
      <style:paragraph-properties fo:background-color="transparent">
        <style:background-image/>
      </style:paragraph-properties>
    </style:style>
    <style:style style:name="P6" style:family="paragraph" style:parent-style-name="Normálra">
      <style:text-properties fo:background-color="transparent"/>
    </style:style>
    <style:style style:name="P7" style:family="paragraph" style:parent-style-name="Standard">
      <style:paragraph-properties fo:background-color="transparent">
        <style:tab-stops>
          <style:tab-stop style:position="10.001cm"/>
        </style:tab-stops>
        <style:background-image/>
      </style:paragraph-properties>
      <style:text-properties fo:background-color="transparent"/>
    </style:style>
    <style:style style:name="P8" style:family="paragraph" style:parent-style-name="List_20_Number" style:list-style-name="RTF_5f_Num_20_3">
      <style:paragraph-properties fo:margin-left="0cm" fo:margin-right="0cm" fo:text-indent="0cm" style:auto-text-indent="false" fo:background-color="transparent">
        <style:tab-stops/>
        <style:background-image/>
      </style:paragraph-properties>
      <style:text-properties fo:background-color="transparent"/>
    </style:style>
    <style:style style:name="P9" style:family="paragraph" style:parent-style-name="Normál_20_réssel">
      <style:paragraph-properties fo:background-color="transparent">
        <style:background-image/>
      </style:paragraph-properties>
      <style:text-properties fo:background-color="transparent"/>
    </style:style>
    <style:style style:name="P10" style:family="paragraph" style:parent-style-name="List_20_Number" style:list-style-name="RTF_5f_Num_20_3">
      <style:paragraph-properties fo:margin-left="0cm" fo:margin-right="0cm" fo:margin-top="0.423cm" fo:margin-bottom="0cm" fo:text-indent="0cm" style:auto-text-indent="false" fo:background-color="transparent">
        <style:tab-stops/>
        <style:background-image/>
      </style:paragraph-properties>
    </style:style>
    <style:style style:name="P11" style:family="paragraph" style:parent-style-name="Hozzászólások">
      <style:paragraph-properties fo:background-color="transparent">
        <style:background-image/>
      </style:paragraph-properties>
      <style:text-properties fo:background-color="transparent"/>
    </style:style>
    <style:style style:name="P12" style:family="paragraph" style:parent-style-name="Hozzászólásokra">
      <style:paragraph-properties fo:background-color="transparent">
        <style:background-image/>
      </style:paragraph-properties>
      <style:text-properties fo:background-color="transparent"/>
    </style:style>
    <style:style style:name="P13" style:family="paragraph" style:parent-style-name="Hozzászólások">
      <style:paragraph-properties fo:background-color="transparent">
        <style:background-image/>
      </style:paragraph-properties>
    </style:style>
    <style:style style:name="P14" style:family="paragraph" style:parent-style-name="Normálra">
      <style:paragraph-properties fo:margin-top="0cm" fo:margin-bottom="0.499cm" fo:background-color="transparent">
        <style:background-image/>
      </style:paragraph-properties>
      <style:text-properties fo:background-color="transparent"/>
    </style:style>
    <style:style style:name="P15" style:family="paragraph" style:parent-style-name="Imádság" style:master-page-name="">
      <style:paragraph-properties fo:keep-together="auto"/>
    </style:style>
    <style:style style:name="P16" style:family="paragraph" style:parent-style-name="Imádság">
      <style:paragraph-properties fo:text-align="end" style:justify-single-word="false"/>
    </style:style>
    <style:style style:name="P17" style:family="paragraph" style:parent-style-name="Normálra">
      <style:paragraph-properties fo:background-color="transparent" fo:padding-left="0cm" fo:padding-right="0cm" fo:padding-top="0.035cm" fo:padding-bottom="0cm" fo:border-left="none" fo:border-right="none" fo:border-top="0.002cm solid #000000" fo:border-bottom="none">
        <style:background-image/>
      </style:paragraph-properties>
      <style:text-properties fo:background-color="transparent"/>
    </style:style>
    <style:style style:name="P18" style:family="paragraph" style:parent-style-name="Átvett_20_kommentárszakasz">
      <style:paragraph-properties fo:background-color="transparent">
        <style:background-image/>
      </style:paragraph-properties>
      <style:text-properties fo:background-color="transparent"/>
    </style:style>
    <style:style style:name="P19" style:family="paragraph" style:parent-style-name="Átvett_20_anyagokra">
      <style:paragraph-properties fo:background-color="transparent">
        <style:background-image/>
      </style:paragraph-properties>
      <style:text-properties fo:background-color="transparent"/>
    </style:style>
    <style:style style:name="P20" style:family="paragraph" style:parent-style-name="Átvett_20_anyagokra">
      <style:paragraph-properties fo:background-color="transparent">
        <style:background-image/>
      </style:paragraph-properties>
    </style:style>
    <style:style style:name="P21" style:family="paragraph" style:parent-style-name="Átvett_20_anyagokra">
      <style:paragraph-properties fo:background-color="transparent">
        <style:background-image/>
      </style:paragraph-properties>
      <style:text-properties fo:color="#ff6633" fo:background-color="transparent"/>
    </style:style>
    <style:style style:name="P22" style:family="paragraph" style:parent-style-name="Átvett_20_anyagok_20_-_20_textusbővítésre">
      <style:paragraph-properties fo:background-color="transparent">
        <style:background-image/>
      </style:paragraph-properties>
      <style:text-properties fo:background-color="transparent"/>
    </style:style>
    <style:style style:name="P23" style:family="paragraph" style:parent-style-name="Átvett_20_anyagok_20_réssel">
      <style:paragraph-properties fo:background-color="transparent">
        <style:background-image/>
      </style:paragraph-properties>
    </style:style>
    <style:style style:name="P24" style:family="paragraph" style:parent-style-name="Átvett_20_anyagok_20_-_20_textusbővítésre">
      <style:paragraph-properties fo:background-color="transparent">
        <style:background-image/>
      </style:paragraph-properties>
    </style:style>
    <style:style style:name="P25" style:family="paragraph" style:parent-style-name="Átvett_20_anyagok_20_réssel">
      <style:paragraph-properties fo:text-align="center" style:justify-single-word="false" fo:background-color="transparent">
        <style:background-image/>
      </style:paragraph-properties>
      <style:text-properties fo:background-color="transparent"/>
    </style:style>
    <style:style style:name="P26" style:family="paragraph" style:parent-style-name="Átvett_20_anyagok_20_réssel">
      <style:paragraph-properties fo:text-align="center" style:justify-single-word="false" fo:background-color="transparent">
        <style:background-image/>
      </style:paragraph-properties>
    </style:style>
    <style:style style:name="P27" style:family="paragraph" style:parent-style-name="Átvett_20_anyagok_20_-_20_függő_20_réssel">
      <style:paragraph-properties fo:background-color="transparent">
        <style:background-image/>
      </style:paragraph-properties>
    </style:style>
    <style:style style:name="P28" style:family="paragraph" style:parent-style-name="Átvett_20_anyagok_20_-_20_függő">
      <style:paragraph-properties fo:background-color="transparent">
        <style:background-image/>
      </style:paragraph-properties>
    </style:style>
    <style:style style:name="P29" style:family="paragraph" style:parent-style-name="Átvett_20_anyagok_20_-_20_textusbővítés_20_réssel">
      <style:paragraph-properties fo:background-color="transparent">
        <style:background-image/>
      </style:paragraph-properties>
      <style:text-properties fo:background-color="transparent"/>
    </style:style>
    <style:style style:name="P30" style:family="paragraph" style:parent-style-name="Átvett_20_anyagok_20_réssel">
      <style:paragraph-properties fo:background-color="transparent">
        <style:background-image/>
      </style:paragraph-properties>
      <style:text-properties fo:background-color="transparent"/>
    </style:style>
    <style:style style:name="P31" style:family="paragraph" style:parent-style-name="Átvett_20_anyagok_20_réssel">
      <style:paragraph-properties fo:text-align="end" style:justify-single-word="false" fo:background-color="transparent">
        <style:background-image/>
      </style:paragraph-properties>
    </style:style>
    <style:style style:name="P32" style:family="paragraph" style:parent-style-name="Átvett_20_anyagokra">
      <style:paragraph-properties fo:background-color="transparent">
        <style:background-image/>
      </style:paragraph-properties>
      <style:text-properties fo:color="#ff0000" fo:background-color="transparent"/>
    </style:style>
    <style:style style:name="P33" style:family="paragraph" style:parent-style-name="Átvett_20_anyagok_20_-_20_textusbővítés_20_réssel">
      <style:paragraph-properties fo:background-color="transparent">
        <style:background-image/>
      </style:paragraph-properties>
    </style:style>
    <style:style style:name="P34" style:family="paragraph" style:parent-style-name="Átvett_20_anyagok_20_-_20_textusbővítés_20_réssel">
      <style:paragraph-properties fo:background-color="transparent">
        <style:background-image/>
      </style:paragraph-properties>
      <style:text-properties fo:color="#ff0000" fo:background-color="transparent"/>
    </style:style>
    <style:style style:name="P35" style:family="paragraph" style:parent-style-name="Könyvadatsor">
      <style:paragraph-properties fo:background-color="transparent">
        <style:background-image/>
      </style:paragraph-properties>
    </style:style>
    <style:style style:name="P36" style:family="paragraph" style:parent-style-name="Átvett_20_anyagok_20_réssel">
      <style:paragraph-properties fo:text-align="end" style:justify-single-word="false" fo:background-color="transparent">
        <style:background-image/>
      </style:paragraph-properties>
      <style:text-properties fo:background-color="transparent"/>
    </style:style>
    <style:style style:name="P37" style:family="paragraph" style:parent-style-name="Átvett_20_anyagok_20_-_20_textusbővítésre">
      <style:paragraph-properties fo:background-color="transparent">
        <style:background-image/>
      </style:paragraph-properties>
      <style:text-properties fo:color="#ff6633" fo:background-color="transparent"/>
    </style:style>
    <style:style style:name="P38" style:family="paragraph" style:parent-style-name="Átvett_20_anyagok_20_-_20_textusbővítésre">
      <style:paragraph-properties fo:background-color="transparent">
        <style:background-image/>
      </style:paragraph-properties>
      <style:text-properties fo:color="#ff0000" fo:background-color="transparent"/>
    </style:style>
    <style:style style:name="P39" style:family="paragraph" style:parent-style-name="Irat">
      <style:paragraph-properties fo:background-color="transparent">
        <style:background-image/>
      </style:paragraph-properties>
      <style:text-properties fo:background-color="transparent"/>
    </style:style>
    <style:style style:name="P40" style:family="paragraph" style:parent-style-name="Textus">
      <style:paragraph-properties fo:text-align="end" style:justify-single-word="false" fo:background-color="transparent" style:text-autospace="none" style:writing-mode="rl-tb">
        <style:background-image/>
      </style:paragraph-properties>
      <style:text-properties fo:background-color="transparent"/>
    </style:style>
    <style:style style:name="P41" style:family="paragraph" style:parent-style-name="Irat">
      <style:paragraph-properties fo:background-color="transparent">
        <style:background-image/>
      </style:paragraph-properties>
    </style:style>
    <style:style style:name="P42" style:family="paragraph" style:parent-style-name="Textus">
      <style:paragraph-properties fo:text-align="end" style:justify-single-word="false" fo:background-color="transparent" style:text-autospace="none" style:writing-mode="rl-tb">
        <style:background-image/>
      </style:paragraph-properties>
      <style:text-properties style:use-window-font-color="true" fo:background-color="transparent"/>
    </style:style>
    <style:style style:name="P43" style:family="paragraph" style:parent-style-name="Irat_20_-_20_Kék">
      <style:paragraph-properties fo:background-color="transparent">
        <style:background-image/>
      </style:paragraph-properties>
      <style:text-properties fo:background-color="transparent"/>
    </style:style>
    <style:style style:name="P44" style:family="paragraph" style:parent-style-name="Jobbra">
      <style:paragraph-properties fo:background-color="transparent">
        <style:background-image/>
      </style:paragraph-properties>
      <style:text-properties fo:background-color="transparent"/>
    </style:style>
    <style:style style:name="P45" style:family="paragraph" style:parent-style-name="Biblia_20_Hebraica">
      <style:paragraph-properties fo:background-color="transparent">
        <style:background-image/>
      </style:paragraph-properties>
      <style:text-properties fo:background-color="transparent"/>
    </style:style>
    <style:style style:name="P46" style:family="paragraph" style:parent-style-name="Irat_20_-_20_Kék">
      <style:paragraph-properties fo:background-color="transparent">
        <style:background-image/>
      </style:paragraph-properties>
    </style:style>
    <style:style style:name="P47" style:family="paragraph" style:parent-style-name="Textus">
      <style:paragraph-properties fo:background-color="transparent">
        <style:background-image/>
      </style:paragraph-properties>
      <style:text-properties fo:background-color="transparent"/>
    </style:style>
    <style:style style:name="P48" style:family="paragraph" style:parent-style-name="LXX-GNT">
      <style:paragraph-properties fo:background-color="transparent">
        <style:background-image/>
      </style:paragraph-properties>
      <style:text-properties fo:background-color="transparent"/>
    </style:style>
    <style:style style:name="P49" style:family="paragraph" style:parent-style-name="Textus">
      <style:paragraph-properties fo:background-color="transparent">
        <style:background-image/>
      </style:paragraph-properties>
      <style:text-properties style:use-window-font-color="true" fo:background-color="transparent"/>
    </style:style>
    <style:style style:name="P50" style:family="paragraph" style:parent-style-name="LXX-GNT">
      <style:paragraph-properties fo:background-color="transparent">
        <style:background-image/>
      </style:paragraph-properties>
      <style:text-properties style:use-window-font-color="true" fo:background-color="transparent"/>
    </style:style>
    <style:style style:name="P51" style:family="paragraph" style:parent-style-name="Görög">
      <style:paragraph-properties fo:background-color="transparent" style:text-autospace="none">
        <style:background-image/>
      </style:paragraph-properties>
      <style:text-properties style:use-window-font-color="true" fo:background-color="transparent"/>
    </style:style>
    <style:style style:name="P52" style:family="paragraph" style:parent-style-name="Standard">
      <style:paragraph-properties fo:background-color="transparent" style:text-autospace="none">
        <style:background-image/>
      </style:paragraph-properties>
      <style:text-properties style:use-window-font-color="true" fo:background-color="transparent"/>
    </style:style>
    <style:style style:name="P53" style:family="paragraph" style:parent-style-name="Irat_20_-_20_Piros">
      <style:paragraph-properties fo:background-color="transparent">
        <style:background-image/>
      </style:paragraph-properties>
    </style:style>
    <style:style style:name="P54" style:family="paragraph" style:parent-style-name="Német">
      <style:paragraph-properties fo:background-color="transparent" style:text-autospace="none">
        <style:background-image/>
      </style:paragraph-properties>
      <style:text-properties style:use-window-font-color="true" fo:background-color="transparent"/>
    </style:style>
    <style:style style:name="P55" style:family="paragraph" style:parent-style-name="Angol">
      <style:paragraph-properties fo:background-color="transparent" style:text-autospace="none">
        <style:background-image/>
      </style:paragraph-properties>
      <style:text-properties style:use-window-font-color="true" fo:background-color="transparent"/>
    </style:style>
    <style:style style:name="P56" style:family="paragraph" style:parent-style-name="Svéd">
      <style:paragraph-properties fo:background-color="transparent" style:text-autospace="none">
        <style:background-image/>
      </style:paragraph-properties>
      <style:text-properties style:use-window-font-color="true" fo:background-color="transparent"/>
    </style:style>
    <style:style style:name="P57" style:family="paragraph" style:parent-style-name="Francia">
      <style:paragraph-properties fo:background-color="transparent">
        <style:background-image/>
      </style:paragraph-properties>
      <style:text-properties fo:background-color="transparent"/>
    </style:style>
    <style:style style:name="P58" style:family="paragraph" style:parent-style-name="Irat_20_-_20_Angol">
      <style:paragraph-properties fo:background-color="transparent">
        <style:background-image/>
      </style:paragraph-properties>
      <style:text-properties fo:background-color="transparent"/>
    </style:style>
    <style:style style:name="P59" style:family="paragraph" style:parent-style-name="Kommentárszakasz">
      <style:paragraph-properties fo:background-color="transparent">
        <style:background-image/>
      </style:paragraph-properties>
      <style:text-properties fo:background-color="transparent"/>
    </style:style>
    <style:style style:name="P60" style:family="paragraph" style:parent-style-name="Irat_20_-_20_Angol">
      <style:paragraph-properties fo:background-color="transparent">
        <style:background-image/>
      </style:paragraph-properties>
      <style:text-properties style:use-window-font-color="true" fo:background-color="transparent"/>
    </style:style>
    <style:style style:name="P61"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Nevek">
      <style:text-properties fo:background-color="transparent"/>
    </style:style>
    <style:style style:name="T7" style:family="text" style:parent-style-name="Hivatkozás">
      <style:text-properties fo:background-color="transparent"/>
    </style:style>
    <style:style style:name="T8" style:family="text" style:parent-style-name="Név_20_hivatkozásban">
      <style:text-properties fo:background-color="transparent"/>
    </style:style>
    <style:style style:name="T9" style:family="text" style:parent-style-name="Mű_20_címe">
      <style:text-properties fo:background-color="transparent"/>
    </style:style>
    <style:style style:name="T10" style:family="text" style:parent-style-name="Kiemelt">
      <style:text-properties fo:font-size="14pt" fo:background-color="transparent" style:font-size-asian="14pt" style:font-size-complex="14pt"/>
    </style:style>
    <style:style style:name="T11" style:family="text">
      <style:text-properties fo:font-variant="small-caps"/>
    </style:style>
    <style:style style:name="T12" style:family="text" style:parent-style-name="Idézet_20_kiemelése">
      <style:text-properties fo:background-color="transparent"/>
    </style:style>
    <style:style style:name="T13" style:family="text" style:parent-style-name="Félidézet">
      <style:text-properties fo:background-color="transparent"/>
    </style:style>
    <style:style style:name="T14" style:family="text">
      <style:text-properties style:font-name="Symbol" fo:font-size="12pt"/>
    </style:style>
    <style:style style:name="T15" style:family="text">
      <style:text-properties style:text-underline-style="solid" style:text-underline-type="double" style:text-underline-width="auto" style:text-underline-color="font-color"/>
    </style:style>
    <style:style style:name="T16" style:family="text" style:parent-style-name="Footnote_20_Symbol">
      <style:text-properties fo:font-style="italic" fo:font-weight="bold" fo:background-color="transparent" style:font-style-asian="italic" style:font-weight-asian="bold"/>
    </style:style>
    <style:style style:name="T17" style:family="text" style:parent-style-name="Kiemelt">
      <style:text-properties fo:color="#ff0000"/>
    </style:style>
    <style:style style:name="T18" style:family="text" style:parent-style-name="Kiemelt">
      <style:text-properties fo:color="#0000ff"/>
    </style:style>
    <style:style style:name="T19" style:family="text" style:parent-style-name="Kiemelt">
      <style:text-properties fo:color="#00ff00"/>
    </style:style>
    <style:style style:name="T20" style:family="text" style:parent-style-name="Kiemelt">
      <style:text-properties fo:color="#800080"/>
    </style:style>
    <style:style style:name="T21" style:family="text" style:parent-style-name="Kiemelt">
      <style:text-properties fo:color="#008080"/>
    </style:style>
    <style:style style:name="T22" style:family="text" style:parent-style-name="Kiemelt">
      <style:text-properties fo:color="#ff6633"/>
    </style:style>
    <style:style style:name="T23" style:family="text" style:parent-style-name="Kiemelt">
      <style:text-properties fo:color="#808080"/>
    </style:style>
    <style:style style:name="T24" style:family="text" style:parent-style-name="Cégnév">
      <style:text-properties fo:background-color="transparent"/>
    </style:style>
    <style:style style:name="T25" style:family="text">
      <style:text-properties fo:color="#ff0000"/>
    </style:style>
    <style:style style:name="T26" style:family="text">
      <style:text-properties fo:color="#ff6633"/>
    </style:style>
    <style:style style:name="T27" style:family="text">
      <style:text-properties fo:color="#ff0000" fo:background-color="transparent"/>
    </style:style>
    <style:style style:name="T28" style:family="text">
      <style:text-properties fo:color="#0000ff" fo:background-color="transparent"/>
    </style:style>
    <style:style style:name="T29" style:family="text">
      <style:text-properties fo:color="#ff6633" fo:background-color="transparent"/>
    </style:style>
    <style:style style:name="T30" style:family="text" style:parent-style-name="Túlemelt">
      <style:text-properties fo:color="#ff0000" fo:background-color="transparent"/>
    </style:style>
    <style:style style:name="T31" style:family="text" style:parent-style-name="Túlemelt">
      <style:text-properties fo:color="#ff6633" fo:background-color="transparent"/>
    </style:style>
    <style:style style:name="T32" style:family="text" style:parent-style-name="Kiemelt">
      <style:text-properties fo:color="#ff0000" fo:background-color="transparent"/>
    </style:style>
    <style:style style:name="T33" style:family="text" style:parent-style-name="Kicsi">
      <style:text-properties fo:background-color="transparent"/>
    </style:style>
    <style:style style:name="T34" style:family="text">
      <style:text-properties fo:color="#0000ff"/>
    </style:style>
    <style:style style:name="T35" style:family="text">
      <style:text-properties fo:color="#008080"/>
    </style:style>
    <style:style style:name="T36" style:family="text" style:parent-style-name="Kiemelt">
      <style:text-properties fo:color="#800000" fo:background-color="transparent"/>
    </style:style>
    <style:style style:name="T37" style:family="text" style:parent-style-name="Kiemelt">
      <style:text-properties fo:font-size="14pt" fo:background-color="transparent"/>
    </style:style>
    <style:style style:name="T38" style:family="text">
      <style:text-properties style:font-name="Arial" style:font-name-asian="Arial" style:font-name-complex="Arial"/>
    </style:style>
    <style:style style:name="T39" style:family="text">
      <style:text-properties style:text-position="super 58%"/>
    </style:style>
    <style:style style:name="T40" style:family="text">
      <style:text-properties fo:color="#ff6633" style:font-name="Arial" style:font-name-asian="Arial" style:font-name-complex="Arial"/>
    </style:style>
    <style:style style:name="T41" style:family="text" style:parent-style-name="Félig_20_kiemelt">
      <style:text-properties fo:color="#ff0000" fo:background-color="transparent"/>
    </style:style>
    <style:style style:name="T42" style:family="text">
      <style:text-properties fo:font-size="10pt" fo:background-color="transparent" style:font-size-asian="10pt" style:font-size-complex="10pt"/>
    </style:style>
    <style:style style:name="T43" style:family="text">
      <style:text-properties fo:color="#ff0000" fo:font-size="10pt" fo:background-color="transparent" style:font-size-asian="10pt" style:font-size-complex="10pt"/>
    </style:style>
    <style:style style:name="T44" style:family="text" style:parent-style-name="Félig_20_kiemelt">
      <style:text-properties fo:color="#ff0000" fo:font-size="10pt" fo:background-color="transparent" style:font-size-asian="10pt" style:font-size-complex="10pt"/>
    </style:style>
    <style:style style:name="T45" style:family="text">
      <style:text-properties fo:color="#ff6633" fo:font-size="10pt" fo:background-color="transparent" style:font-size-asian="10pt" style:font-size-complex="10pt"/>
    </style:style>
    <style:style style:name="T46" style:family="text" style:parent-style-name="Félig_20_kiemelt">
      <style:text-properties fo:color="#ff6633" fo:font-size="10pt" fo:background-color="transparent" style:font-size-asian="10pt" style:font-size-complex="10pt"/>
    </style:style>
    <style:style style:name="T47" style:family="text" style:parent-style-name="Félig_20_kiemelt">
      <style:text-properties fo:color="#ff6633" fo:background-color="transparent"/>
    </style:style>
    <style:style style:name="T48" style:family="text" style:parent-style-name="Félig_20_kiemelt">
      <style:text-properties fo:font-size="10pt" fo:background-color="transparent" style:font-size-asian="10pt" style:font-size-complex="10pt"/>
    </style:style>
    <style:style style:name="T49" style:family="text">
      <style:text-properties fo:color="#ff0000" fo:font-size="10pt" style:font-size-asian="10pt" style:font-size-complex="10pt"/>
    </style:style>
    <style:style style:name="T50" style:family="text">
      <style:text-properties fo:font-size="10pt" style:font-size-asian="10pt" style:font-size-complex="10pt"/>
    </style:style>
    <style:style style:name="T51" style:family="text">
      <style:text-properties fo:color="#ff6633" fo:font-size="10pt" style:font-size-asian="10pt" style:font-size-complex="10pt"/>
    </style:style>
    <style:style style:name="T52" style:family="text" style:parent-style-name="Kiemelt">
      <style:text-properties fo:color="#ff6633" fo:background-color="transparent"/>
    </style:style>
    <style:style style:name="T53" style:family="text" style:parent-style-name="Mű_20_címe">
      <style:text-properties fo:language="en" fo:country="GB"/>
    </style:style>
    <style:style style:name="T54" style:family="text" style:parent-style-name="Mű_20_címe">
      <style:text-properties fo:color="#0000ff"/>
    </style:style>
    <style:style style:name="T55" style:family="text" style:parent-style-name="Hivatkozás">
      <style:text-properties fo:color="#0000ff"/>
    </style:style>
    <style:style style:name="T56" style:family="text" style:parent-style-name="Cégnév">
      <style:text-properties fo:color="#ff0000"/>
    </style:style>
    <style:style style:name="T57"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58" style:family="text">
      <style:text-properties fo:color="#00008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9" style:family="text">
      <style:text-properties fo:color="#000080"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0"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1"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2"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3" style:family="text" style:parent-style-name="Kiemelt">
      <style:text-properties style:use-window-font-color="true" fo:language="en" fo:country="GB" fo:background-color="transparent"/>
    </style:style>
    <style:style style:name="T64" style:family="text">
      <style:text-properties style:text-position="28% 58%" style:font-name="Ezra SIL" fo:font-size="10.5pt" fo:language="hu" fo:country="HU" style:font-name-asian="Ezra SIL" style:font-size-asian="10.5pt" style:font-name-complex="Ezra SIL" style:font-size-complex="10.5pt"/>
    </style:style>
    <style:style style:name="T65" style:family="text">
      <style:text-properties style:text-position="0% 100%" style:font-name="Ezra SIL" fo:font-size="10.5pt" fo:language="hu" fo:country="HU" style:font-name-asian="Ezra SIL" style:font-size-asian="10.5pt" style:font-name-complex="Ezra SIL" style:font-size-complex="12pt"/>
    </style:style>
    <style:style style:name="T66"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8" style:family="text" style:parent-style-name="Kiemelt">
      <style:text-properties fo:color="#0000ff" fo:background-color="transparent"/>
    </style:style>
    <style:style style:name="T69" style:family="text">
      <style:text-properties style:use-window-font-color="true"/>
    </style:style>
    <style:style style:name="T70"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2" style:family="text" style:parent-style-name="Kiemelt">
      <style:text-properties style:use-window-font-color="true" fo:background-color="transparent"/>
    </style:style>
    <style:style style:name="T73" style:family="text" style:parent-style-name="Cégnév">
      <style:text-properties fo:color="#ff0000" fo:background-color="transparent"/>
    </style:style>
    <style:style style:name="T74" style:family="text" style:parent-style-name="Kiemelt">
      <style:text-properties style:use-window-font-color="true" fo:language="de" fo:country="DE" fo:background-color="transparent"/>
    </style:style>
    <style:style style:name="T75"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6"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7"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9" style:family="text" style:parent-style-name="Kiemelt">
      <style:text-properties fo:color="#0000ff" fo:language="fr" fo:country="FR" fo:background-color="transparent"/>
    </style:style>
    <style:style style:name="T80" style:family="text" style:parent-style-name="Kiemelt">
      <style:text-properties fo:color="#0000ff" style:font-name="Times New Roman" fo:background-color="transparent" style:font-name-asian="Times New Roman" style:font-name-complex="Times New Roman"/>
    </style:style>
    <style:style style:name="T8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október 26. 20:53</text:p>
      <text:p text:style-name="Standard">Tárgy: 1Móz 8,18-22. - Átmentett élet - Szentháromság u. 20.</text:p>
      <text:p text:style-name="Standard"/>
      <text:p text:style-name="Heading_20_1">Kedves ‘Bárkaelhagyó áldozók’!</text:p>
      <text:p text:style-name="P2">Áldott és ihletett készülést!</text:p>
      <text:p text:style-name="Normál_20_réssel">Nem tűnik teljesen indokoltnak, hogy nem a 15. verstől kezdődik a perikópa, hiszen ezzel lenne teljes a kép — ugyanakkor érthető a szándék, hogy ne a kijövetelen, végképp ne az arra való felszólításon legyen a hangsúly, hanem az áldozaton és az ígéreten. Így hát, bár a kommentárok felosztása logikus, hiszen ott a teljes szöveget kell besorolni, most az igehirdetéshez nem szükséges kibővíteni... Viszont a kibővített textus másik évben szerepel a Vízkereszt u. 4. vasárnap textusaként (2003-ban volt legutóbb).</text:p>
      <text:p text:style-name="P3"><text:span text:style-name="T1">Vázlatkísérlet:</text:span></text:p>
      <text:p text:style-name="P3"><text:span text:style-name="T2">Átmentett élet</text:span></text:p>
      <text:p text:style-name="P4">Katasztrófafilm</text:p>
      <text:p text:style-name="P4">Tragédiák után</text:p>
      <text:p text:style-name="P4">Hálaáldozat</text:p>
      <text:p text:style-name="P3"><text:span text:style-name="T3">A vázlathoz:</text:span></text:p>
      <text:p text:style-name="P4">Nem kevesebb történt, mint az, hogy kipusztult a teljes földi élet egy családon és fajtánként néhány állaton kívül. Ennek ellenére a történetben megjelenik Isten kegyelme, nemcsak ítélete. Hiszen amikor jogos haragjában lesújt az élővilágra, mégis kegyelmesen biztosítja a folytatást, Nóén keresztül átmenti az életet, az egész élővilágot. Na jó, a vízi állatokat nem vitte be a bárkába! ;-)</text:p>
      <text:p text:style-name="Normál_20_réssel">Katasztrófafilm</text:p>
      <text:p text:style-name="P4">Tucatszámra gyártják a katasztrófafilmeket. Földrengés, vulkán, szökőár. Mindezek pusztításait a valóságban is megtapasztalja világunk, évente jó néhány történik a Földön. Lehetne még sorolni közlekedési katasztrófákat is, azonban itt egyértelmű a kapcsolat az emberi hibákkal: a közlekedési szerencsétlenségek majdnem mindig emberi mulasztás következményei, és csak ritkán műszaki hibáké — azonban még ekkor is megmarad az a kapcsolat, hogy a gépeink emberi alkotások. Maradjunk hát a természeti csapásoknál, mert ezeknél első ránézésre nincs kapcsolat az emberi tényezőkkel. A legelső katasztrófatörténetet a Biblia elején olvashatjuk. Ebből azonban az is kiderül, hogy még a természeti csapások is bekövetkezhetnek az emberi bűnök miatt. Végső soron persze, ha nem is mutatható ki lépésenként a kapcsolat, mégis, minden rossz a bűnesetből fakad, így az ember bűne miatt következnek be a katasztrófák is.</text:p>
      <text:p text:style-name="P4">Sajnos nem kell csak filmekre gondolnunk — hiszen a katasztrófafilmek alapja mégiscsak az, hogy temérdek katasztrófa történik. Természeti katasztrófák garmadájával találkozunk szinte nap mint nap. Cunami, hurrikán, földrengés, árvíz, földcsuszamlás, tűzvész. A valóság a legnagyobb katasztrófa, akár filmre veszik, akár nem! Múlt héten épp láttam is egy filmet a szökőárakról. A legdöbbenetesebb az a rész volt, amelyikből kiderült, hogy a 2004 karácsonyán lecsapó cumani 10-20 méter magas szökőárja eltörpül amellett a magasság mellett, amely Alaszkában 58-ban csapott le — egy földcsuszamlás úgy megnyomta a vizet, hogy az felszaladt a hegyre, és ha kis területen is pusztított csak, de a kőzetrétegig legyalulta a földet: több, mint 500 m magas volt! Egy csodával határos módon megmenekült halászhajós beszélte el élményeit.</text:p>
      <text:p text:style-name="P4">Szóval, ha természeti katasztrófák kellenek, akkor nem kell se szomszédba, se a filmvilágba menni. Itthon is átélhetők ilyenek: augusztus 20‑a, műegyetemi lőtértűz, stb. Sajnos akkor sem kell a szomszédba menni, ha emberi tragédiák után kutatunk, van itt Móri mészárlás, Olaszliszkai lincselés — mi kell még? És politikai katasztrófával is büszkélkedhetünk; sajnos nemcsak a magyarság tragikus múltjából, hanem jelenünkből: miniszterelnöki hazugság és kibontakozó kormányválság, randalírozássá fajult tüntetés, TV-ostrom, a forradalom 50. évfordulóján hihetetlen, demokráciába nem illő rendőrségi támadás. 1. évforduló is van: egy éve országszerte a hazainál sokkal nagyobb zavargások Franciaországban.</text:p>
      <text:p text:style-name="P4">Nem kell sok ész, hogy Nóé idejét igencsak a nyakunkban érezzük: az emberi gonoszság valóban égbe kiállt szerte a világban és hazánkban egyaránt. Lelki Nóékra van szükségünk, akik Istennel járnak, és akik hallgatnak az Ő szavára, akik nekiállnak bárkát építeni. Mert bizony erre a világra pusztulás vár, mert már égig hatol a bűn. Egyre többen érezzük, hogy az a rablógazdálkodás, amit a természettel teszünk, már nem folytatható sokáig. Egyre inkább érezzük, hogy ha nem történik radikális változás a világpolitikában, akkor akár újra építhetjük atombunkereinket is. És egyre inkább a bőrünkön érezzük, hogy ha nem történik valami radikális változás hazánkban, akkor pusztulás vár az országra. Jobbról és balról egyaránt felcsapnak már a hullámok... Csak a Nóék maradnak meg, akik Istennel járnak — persze nem lesz több özönvíz, de az egyház korszakában ezt már nem is testileg kell érteni...</text:p>
      <text:p text:style-name="Normál_20_réssel">Tragédiák után</text:p>
      <text:p text:style-name="Normálra">Igeszakaszunk azonban a kataklizma utáni időre koncentrál. Bár szövegösszefüggése tekintetében Nóé egész történetét fel kell idéznünk magunk előtt, mégis most már koncentráljunk arra, hogy mi is van/lesz a katasztrófa után. Nemrég adták <text:span text:style-name="Mű_20_címe">A bukás — Hitler utolsó napjai</text:span> c. filmet. <text:span text:style-name="Nevek">Göbbels</text:span> felesége inkább meggyilkolta saját gyermekeit, de azt mondta, nem akarja, hogy egy <text:span text:style-name="Nevek">Hitler</text:span> utáni világban éljenek, mert el sem tudja képzelni, milyen élet lenne a nemzeti szocializmus nélkül. A film tehát a teljes megsemmisüléssel végződik, a nácizmus eltűnik a föld színéről, ahogyan a bűnös világ eltűnt Nóé idejében. Így végződött a film, így végződött egy diktátor élete. Nincs tovább... <text:span text:style-name="T4">Pedig van élet az összeomlás és a pusztulás után is! Épp erről szól Nóé története!</text:span></text:p>
      <text:p text:style-name="P5"><text:span text:style-name="T4">Vajon egy katasztrófafilm hogyan szokott végződni, amikor a főhős néhányadmagával túlélve a csapásokat végigtekint a roppant pusztuláson? Vagy amikor a magunk életében történik valami hatalmas csapás — betegség, gyász, csalódás, üldöztetés, bármi —, hogyan is tekintünk ezekre a testi vagy lelki katasztrófákra? Lehet elkeseredni, hogy micsoda pusztulás történt. Lehet </text:span><text:span text:style-name="T3">‘bezzegezni’</text:span><text:span text:style-name="T4">, hogy lám, lám, a bűnös világ most megkapta a magáét. Lehet örülni, hogy legalább mi magunk túléltük. Nóé egyiket se tette.</text:span></text:p>
      <text:p text:style-name="Normál_20_réssel">Hálaáldozat</text:p>
      <text:p text:style-name="P6">Ő oltárt épített és hálát adott Istennek. Hálát adott, hogy ha az emberiség bűne miatt hatalmas csapás is történt, de legalább egy hajszálnyi továbbélést adott a világnak a bárka révén. (Nem egyszerűen saját bőrének mentése fűtötte, hanem az Úr akarata szerinti továbblépés ajándékának örült és volt érte hálás.) Hálát adott, hogy Isten igazságos akarata kiteljesedett, és hogy még így is kegyelme nyilvánult meg a bárkaépíttetés révén. Nem kell sokat gondolkodni azon, hogy ez a történet miért került egyházunk igehirdetési igéi közé. Azért, mert Nóé Krisztusra mutat előre. Ő az, Akiben — ha az emberiség bűne átkot, kárhozatot is jelent önmaga számára, mégis — egy hajszálnyi továbbélést adott a Golgota révén. Ő az, Akiben Isten igazságos akarata kitejesedett a Golgotán, mégis kegyelme nyilvánult meg az egyház hajójának életmentő munkája révén.</text:p>
      <text:p text:style-name="Normálra"><text:span text:style-name="T4">Az özönvíz előtt Isten megszomorodott szívében — mostani szakaszban pedig saját szívéhez beszél és egyoldalú szövetséget köt az emberiséggel... Ennek az egyoldalú szövetségnek a következménye, hogy </text:span><text:span text:style-name="T5">„Ha hűtlenek vagyunk, Ő hű marad, mert Ő magát meg nem tagadhatja.”</text:span><text:span text:style-name="Hivatkozás"> (2Tim 2,13.)</text:span> Ennek az egyoldalú szövetségnek, önmagát meg nem tagadásnak az eredménye, hogy a golgotai totális pusztulás után mégis van bárkából-sírból kijövetel, és lehetőség az új életre. Csak annyi kell ehhez az új élethez, hogy nóéi lelkülettel tudjunk lelki oltárt építeni és jó illattal áldozni Krisztusnak — <text:span text:style-name="Citation">„De hála legyen Istennek, aki a Krisztus ereje által mindenkor diadalra vezet bennünket, és ismeretének illatát terjeszti általunk mindenütt. Mert Krisztus jó illata vagyunk Isten dicsőségére mind az üdvözülők, mind az elkárhozók között: ezeknek a halál illata halálra, azoknak az élet illata életre.”</text:span><text:span text:style-name="Hivatkozás"> (2Kor 2,14kk.)</text:span> <text:span text:style-name="Citation">„El vagyok látva, miután megkaptam Epafroditosztól, ami tőletek jött olyan kellemes illatként és kedves áldozatként, amely tetszik az Istennek.”</text:span><text:span text:style-name="Hivatkozás"> (Fil 4,18.)</text:span></text:p>
      <text:p text:style-name="P3"><text:span text:style-name="T1">Egyéb gondolatok az ige kapcsán:</text:span></text:p>
      <text:p text:style-name="P4"/>
      <text:p text:style-name="P5"><text:span text:style-name="T4">1Kor 10,1-13-nál írja </text:span><text:span text:style-name="T6">Szabó Andor</text:span><text:span text:style-name="T4">: </text:span><text:span text:style-name="Citation">„többségükben elhullottak a pusztában. Itt az a görög szó szerepel, amiből a „katasztrófa” nemzetközi kifejezése származik. Jelentése szerint szinte láttatja a pusztában elhullott, szétszórt tetemeket.”</text:span><text:span text:style-name="T4"> </text:span><text:span text:style-name="T7">(</text:span><text:span text:style-name="T8">Szabó Andor</text:span><text:span text:style-name="T7">: </text:span><text:span text:style-name="T9">Lábam előtt mécses a Te igéd</text:span><text:span text:style-name="T7">)</text:span><text:span text:style-name="T4"> — Nóénál nem szerepel ez a kifejezés a </text:span><text:span text:style-name="T9">LXX</text:span><text:span text:style-name="T4">-ban, de azért a szó jelentését esetleg magyarázza...</text:span></text:p>
      <text:p text:style-name="P4"/>
      <text:p text:style-name="P3"><text:span text:style-name="T1">Adalékok korábbi előkészítőből:</text:span></text:p>
      <text:p text:style-name="P4"/>
      <text:p text:style-name="P4">Vázlatkísérlet:</text:p>
      <text:p text:style-name="P5"><text:span text:style-name="T10">Cím: Hálaáldozat kedves illata</text:span></text:p>
      <text:p text:style-name="P4">Engedelmes partraszállás</text:p>
      <text:p text:style-name="P4">Első a hála!</text:p>
      <text:p text:style-name="P4">Megtartó ígéret</text:p>
      <text:p text:style-name="P4"/>
      <text:p text:style-name="P4"/>
      <text:p text:style-name="P4"/>
      <text:p text:style-name="P4">Olyan jó bebújni az egyház bárkájába! Biztos menedék, védett kikötő. Ahol a nyájszellem támaszt nyújt — mennyivel könnyebb az egyívásúak között keresztyénnek lenni, a hit lángját őrizni! Isten azonban azt mondja: Ki a bárkából, irány a világ sártengere (ami az özönvíz után maradt)! Nem az a feladatunk, hogy a kolostorok falai mögött begubózzunk, hanem hogy a szerzetesek szolgáljanak a világban…</text:p>
      <text:p text:style-name="P4"/>
      <text:p text:style-name="P5"><text:span text:style-name="T4">A föld ideje alatt nem szűnik meg a </text:span><text:span text:style-name="T3">‘megszokott élet’</text:span><text:span text:style-name="T4">. De mikor szűnik meg a föld? Mikor pusztítjuk el a Föld bolygót? Hiszen állandó háborús feszültségben élünk — a legutóbbi hírek alapján Amerika akár atomcsapást is mérhet Irakra — és ez persze az egész földet szennyezi! És persze ez könnyen ellentámadást jelenthet — mára már minden magára kicsit is adó országnak van atomfegyvere! Isten Igéje alapján azonban nem ez lesz a világégés: </text:span><text:span text:style-name="T5">„Fogtok hallani háborúkról, és hallotok háborús híreket. Vigyázzatok, meg ne rémüljetek, mert ennek meg kell lennie, de ez még nem a vég.”</text:span><text:span text:style-name="T7"> (Mt 24,6.)</text:span><text:span text:style-name="T4"> A </text:span><text:span text:style-name="T9">Biblia</text:span><text:span text:style-name="T4"> alapján a világ végét Krisztus visszatérése hozza el, és nem az ember esztelensége. Ez természetesen nem mentesít a felelősség alól, mert ettől még képesek vagyunk kipusztítani az egész Földet.</text:span></text:p>
      <text:p text:style-name="P4"/>
      <text:p text:style-name="P5"><text:span text:style-name="T4">Nem szűnik meg vetés és aratás — tulajdonképpen a teremtésbeli </text:span><text:span text:style-name="T3">‘munkaparancs’</text:span><text:span text:style-name="T4"> megismétlése, csak most áldásformában! A munka már ott sem átok volt, még ha sokan tévesen így értik is — itt azonban egyenesen áldássá válik! Az élet fenntartásának áldásává, a világrend fennmaradásának áldásává!</text:span></text:p>
      <text:p text:style-name="P4"/>
      <text:p text:style-name="P4">Szoktunk‑e magunk hálaáldozatot bemutatni az <text:span text:style-name="T11">Úr</text:span>nak? Pedig biztos, hogy Nóéhoz hasonlóan nekünk is temérdek okunk van a hálaadásra. Mert ifjúságunktól gonosz szívünk ellenére mégsem karddal jön felénk, hanem kereszttel. Az áldozat léte vagy hiánya szívünket leplezi le. Hiánya pedig boldogságunkat rabolja meg — csak az tud boldog lenni, aki tud hálát adni. Vajon panasz jellemzi inkább a szíved azért, mert nem tudhatsz mindent magadénak, amit szeretnél, vagy hálaadással tudod venni azt, amit Isten adni akar?</text:p>
      <text:p text:style-name="P4">Akár az is lehet, hogy mindened megvan, amiről úgy gondolod, hogy szükséges életedhez, ahhoz, hogy jól élj; lehet, hogy valóban nem szenvedsz semmiben hiányt. De ha nem vagy képes hálaáldozatot bemutatni Nóé mellett az oltáron, akkor szíved legrejtettebb — sokszor még Magad elől is elzárt — zugaiba tekintve felfedezheted, hogy az elégedett élet még mindig nem jelent boldog életet. Ha viszont szíved alaptermészete, hogy azt ne mondjam: természetes reflexe a hálaadás azért is, amit kapsz, és azért is, amit nem ad meg az ég, akkor boldog ember is lehetsz, nemcsak elégedett!</text:p>
      <text:p text:style-name="P4">Mennyi boldogtalan gazdag — sok milliomos — téblábol a világban, még itt Magyarországon is, és nem értik, hogyan lehet, hogy a jólét ellenére valami fontos hiányzik életükből! Nem értik, hogy a hálát és áldozatot kigyilkolva a szívből meghal a lélek. A boldogság viszont lelki, nem testi jelenség. Végképp nem anyagiakon múlik. Hanem azon, hogy tudunk‑e az anyagon túl tekinteni, oda, ahova a füst száll fel Nóé áldozatáról. Attól függ, tudjuk‑e kedves illattal megörvendeztetni Istent!</text:p>
      <text:p text:style-name="P4">Ne másban keresd hát boldogtalanságod bűnbakját, mert az szinte kizárólag Tőled függ, szíved reflexeitől! Attól, hogy magától értetődik‑e életedben az égőáldozat hálája a sokféle adományon, amivel az <text:span text:style-name="T11">Úr</text:span> elhalmozott — vagy inkább természetesnek veszed, hogy amit Isten ajándékozott Neked, az a Tiéd, jogos jussod, amit kutya kötelessége megadnia.</text:p>
      <text:p text:style-name="P4">Tudom, most könnyen kifakad Belőled: de hiszen annyi nyomorúság veszi el örömömet, súlyos teherként zuhanva rám, hát hogyan alakulhatott volna ki hála-reflexem? Mégis azt mondom: figyelj Nóéra! Hiszen tulajdonképpen egy szűk családi kört leszámítva mindent elvesztett, kipusztult az egész föld, mégis hálaáldozatot mutat be a katasztrófa után! Ha neki volt indítéka tüzet gyújtani, hát hogyne volna mindannyiunknak?!</text:p>
      <text:p text:style-name="P4">Nóé gondolhatta volna azt is, hogy jobb megenni az áldozatra szánt állatot, hiszen úgyis egy katasztrófa után vagyunk, ki tudja, <text:s/>lesz‑e elég élelem. Ő mégis égőáldozatnak szánta. Tudta, hogy a hálaáldozat nemcsak hála, hanem áldozat is: oda kell adni valamit az <text:span text:style-name="T11">Úr</text:span>nak. Vajon a mi hálánkban mennyi az áldozat? Nem ez‑e a baj velünk? Nem ezért vagyunk‑e elégedetlenek, mert nem tanultuk meg, hogy áldozatot is kell hozni, nemcsak áldásra várni? A jó illat indította meg Isten szívét arra, hogy egy nagyszerű áldást és ígéretet adjon nemcsak Nóénak, hanem az egész emberiségnek! Vajon nem épp a jó illatú füst megspórolása teszi életünket terméketlenné, hogy annyi ember úgy érzi, hiányos az élete, nem találta meg a boldogság kulcsát?</text:p>
      <text:p text:style-name="P4"/>
      <text:p text:style-name="P5"><text:span text:style-name="T4">Tanulságos, ahogyan egy ateista leírja önmaga jellemzését: </text:span><text:span text:style-name="T5">„Én magamnak mondom meg mi a jó, és mi a rossz, mi a bűn, és mi nem bűn. Magam gondolom meg, és magam irányítom az életem. Azt teszek, amit akarok, és jónak látok. Mindent megtehetek, ami jó nekem. Ami nem jó nekem, az nem hitből nem jó, hanem TUDOM, hogy nem jó, és AZÉRT nem csinálom.”</text:span><text:span text:style-name="T4"> Ezt úgy lehet egyetlen szóban összefoglalni, hogy ego, ill. egoizmus. Ezzel szemben Nóé nem akaratoskodott, hanem azt tette, amit Isten akart, hogy tegyen. Nem is okoskodott, nem maga határozta meg, mikor jött el az idő a kiszállásra (pedig emberi értelemben jó alapja volt magának eldöntenie), hanem megvárta, míg Isten szól.</text:span></text:p>
      <text:p text:style-name="P4"/>
      <text:p text:style-name="P4"/>
      <text:p text:style-name="P5"><text:span text:style-name="T4">LMK előkészítő (</text:span><text:span text:style-name="T6">Deme Károly</text:span><text:span text:style-name="T4">):</text:span></text:p>
      <text:p text:style-name="P4"/>
      <text:p text:style-name="P3"><text:span text:style-name="T2">Ítélet általi megújulás</text:span></text:p>
      <text:p text:style-name="P7">Bevezetés: A világtörténelem legnagyobb katasztrófája után</text:p>
      <text:list text:style-name="RTF_5f_Num_20_3">
        <text:list-item>
          <text:p text:style-name="P8">Új kezdet az emberiség életében.</text:p>
        </text:list-item>
        <text:list-item>
          <text:p text:style-name="P8">Új kezdet az Úrral való kapcsolatban</text:p>
        </text:list-item>
        <text:list-item>
          <text:p text:style-name="P8">Új kezdet, mint örök élet, a Krisztusban áldott élet</text:p>
        </text:list-item>
      </text:list>
      <text:p text:style-name="P7">Befejezés: Krisztusban elrejtve a végső ítélet felé</text:p>
      <text:p text:style-name="P9">Bevezetés:</text:p>
      <text:p text:style-name="P4">Az özönvíz történetét minden vallás ősi anyagában fellelhetjük. Páratlan azonban a Bibliában foglalt özönvíz végét tartalmazó leírás.</text:p>
      <text:p text:style-name="P4">A világtörténelem legnagyobb katasztrófája után — mely egy esztendeig és tizenhét napig tartott, — Isten új életteret ad az embernek.</text:p>
      <text:p text:style-name="P4">A kegyelmet talált családnak volt lehetősége átgondolni Isten szentségének kérdését, és ezzel összefüggésben az emberiség Teremtője iránti engedetlenségének ítéletét. Tudatában voltak annak, hogy Isten megtartó kegyelméből új életet kezdhetnek. Az új élet jellemzője, hogy Isten szava szerint cselekszik.</text:p>
      <text:list text:style-name="RTF_5f_Num_20_3">
        <text:list-item text:start-value="1">
          <text:p text:style-name="P10"><text:span text:style-name="T2">Új kezdet az emberiség életében: </text:span><text:span text:style-name="T5">„Menj ki a bárkából”</text:span></text:p>
        </text:list-item>
      </text:list>
      <text:p text:style-name="P5"><text:span text:style-name="T4">Kell ezt mondani Nóénak 382 napos </text:span><text:span text:style-name="T3">‘bezártság’</text:span><text:span text:style-name="T4"> után? Igen, kell. Az Úr tudta, hogy megszáradt a föld. Tudta, hogy az ember számára adva van‑e a lehetőség a megélhetéshez. Sokszor ítélünk látszat szerint, nem pedig az Úr Igéje szerint.</text:span></text:p>
      <text:p text:style-name="P5"><text:span text:style-name="T4">Vége a </text:span><text:span text:style-name="T3">‘bárka életmódnak’</text:span><text:span text:style-name="T4">. Ami számukra Isten ítéletében biztonságot jelentett, ne váljék menedékhellyé a későbbiekben. </text:span><text:span text:style-name="T2">Az új helyzettől (Krisztus-követéstől) való félelem </text:span><text:span text:style-name="T4">sokakat késztet arra, hogy maradjanak a </text:span><text:span text:style-name="T3">‘bárkában’</text:span><text:span text:style-name="T4">. Nem kell ápolni egy bármikor gyorsan elérhető földi óvóhelyet! Múzeumnak se kell azt berendeznie. Noé Istenben bízott az özönvíz előtt is.</text:span></text:p>
      <text:p text:style-name="P5"><text:span text:style-name="T5">„</text:span><text:span text:style-name="T12">Kiment Noé </text:span><text:span text:style-name="T5">családjával és mindazzal ami a bárkában volt”</text:span><text:span text:style-name="T4"> — </text:span><text:span text:style-name="T2">a hit lépését tették meg.</text:span></text:p>
      <text:p text:style-name="P4">Elhagyják Isten szavára az ítéletben oltalmat jelentő otthont. Nem a bárkába vetik bizalmukat.</text:p>
      <text:p text:style-name="P5"><text:span text:style-name="T4">Otthonuk lett az egész föld. Az Úr oltalmában benépesíthetik, azt az állatvilággal együtt; </text:span><text:span text:style-name="T5">„szaporodjanak és sokasodjanak a földön”</text:span><text:span text:style-name="T4">. Isten gondviselő szeretetére bízzák magukat.</text:span></text:p>
      <text:p text:style-name="P5"><text:span text:style-name="T4">Jelen időnkben kialakulóban van egy világméreteket öltő háború. Nem akármilyen ítéletes időknek nézünk elébe. Hol van a mi óvóhelyünk? </text:span><text:span text:style-name="T3">‘Atom biztos’</text:span><text:span text:style-name="T4"> bunkerekben? Vagy abban a drága vérben, mely mindnyájunk vétke miatt folyt? Az élő Úr Jézus Krisztusban, aki önként vállalta bűneink miatti elvettetést, az örök Élőtől való elszakíttatást?</text:span></text:p>
      <text:p text:style-name="P5"><text:span text:style-name="T4">Ítéleten általmenve van csak megtartatásunk. </text:span><text:span text:style-name="T5">„kevés, azaz nyolc lélek tartatott meg víz által; ami minket is megtart most képmás gyanánt, mint keresztség </text:span><text:span text:style-name="T4">— nem gyermekkeresztség —</text:span><text:span text:style-name="T5">, ami nem a test szennyének lemosása, hanem jó lelkiismeret keresése Isten iránt, a Jézus Krisztus feltámadása által.”</text:span><text:span text:style-name="T4"> </text:span><text:span text:style-name="T7">(1Pt 3,20-21.)</text:span><text:span text:style-name="T4"> </text:span><text:span text:style-name="T5">„Avagy nem tudjátok, hogy akik megkeresztelkedtünk Krisztus Jézusba, az Ő halálába keresztelkedtünk meg?” </text:span><text:span text:style-name="T7">(Rm 6,3.)</text:span><text:span text:style-name="T4"> </text:span><text:span text:style-name="T5">„Krisztussal együtt megfeszíttettem. Élek pedig többé nem én, hanem él bennem a Krisztus…” </text:span><text:span text:style-name="T3">(Gal 2, 20.)</text:span></text:p>
      <text:p text:style-name="P5"><text:span text:style-name="T4">A </text:span><text:span text:style-name="T3">‘bárkában’</text:span><text:span text:style-name="T4">, </text:span><text:span text:style-name="T1">megítéltetésünk idején, Krisztus halálában történik a meghalás a régi önmagunknak</text:span><text:span text:style-name="T4">, </text:span><text:span text:style-name="T5">„ezenképpen gondoljátok ti is, hogy meghaltatok a bűnnek, de éltek az Istennek a mi Urunk Jézus Krisztusban”</text:span><text:span text:style-name="T4"> </text:span><text:span text:style-name="T3">(Rm 6, 11.)</text:span><text:span text:style-name="T4"> Isten vizei (Igéje) minden önző terveinket, számításainkat megítéli, segít nekünk halálba juttatni. Aki átéli a kegyelmet, bűnbocsánatot, az örömmel lép az Úr szavára, új élettér elfogadására.</text:span></text:p>
      <text:list text:style-name="RTF_5f_Num_20_3" text:continue-numbering="true">
        <text:list-item>
          <text:p text:style-name="P10"><text:span text:style-name="T2">Új kezdet az Úrral való kapcsolatban: </text:span><text:span text:style-name="T5">„Oltárt épített Noé az Úrnak”</text:span></text:p>
        </text:list-item>
      </text:list>
      <text:p text:style-name="P4">Az oltárépítés hitünk cselekedete. Kinek tulajdonítom a képességet, az erőt, hatalmat, megmentésem, megtartatásom tekintetében? Embernek? Dolgoknak? Körülményeknek? Annak építek oltárt.</text:p>
      <text:p text:style-name="P5"><text:span text:style-name="T4">Aki azt mondja </text:span><text:span text:style-name="T13">„Szerencsém volt”</text:span><text:span text:style-name="T4"> — oltárt épít az </text:span><text:span text:style-name="T3">‘ismeretlen istennek’</text:span><text:span text:style-name="T4">.</text:span></text:p>
      <text:p text:style-name="P5"><text:span text:style-name="T4">Noé az Úrnak épített oltárt. Iránta van tele szíve hálával. Neki kíván áldozni, ahogyan kedves az Úrnak. </text:span><text:span text:style-name="T5">„Minden tiszta állatból és minden tiszta madárból áldozott égőáldozattal.”</text:span><text:span text:style-name="T4"> A tiszta áldozati Bárány: Krisztus.</text:span></text:p>
      <text:p text:style-name="P5"><text:span text:style-name="T4">Nem gyászolják a letűnt világot. Nem sírják vissza emlékezetükbe a mulandóság szépségeit. Nem sajnálják az elveszett kincseket. Ha ez után fájt volna a szívük, megindultak volna életüket odaáldozni arra, hogy előbányásszák mindazt, amit Isten ítélete temetett el előlük. Előre tekintenek. Ebben az áldozatban az Úr rendelkezésére bocsátják magukat. </text:span><text:span text:style-name="T5">„Téged dicsérjen teljes életem”</text:span><text:span text:style-name="T4">.</text:span></text:p>
      <text:p text:style-name="P5"><text:span text:style-name="T4">Noé önként, szabad akaratából épít oltárt az Úrnak. </text:span><text:span text:style-name="T5">„Igaz, tökéletes férfiú volt” </text:span><text:span text:style-name="T3">(1Móz 6, 9.)</text:span><text:span text:style-name="T4"> Krisztus előképe ő. Krisztus önmagát áldozta fel az Atya tetszésére. Az igaz, tökéletes megáldoztatása a </text:span><text:span text:style-name="T3">‘kedves illat’</text:span><text:span text:style-name="T4">. Erre tekintve hirdeti Atyád bűneid bocsánatát, a kárhoztató ítélet előli oltalmadat. Kinek szánod oda magad ennek tudatában? Áldozz az Úrnak! Idődet, erődet, képességeidet, javaidat Krisztusnak add! Hadd rendelkezzen veled!</text:span></text:p>
      <text:list text:style-name="RTF_5f_Num_20_3" text:continue-numbering="true">
        <text:list-item>
          <text:p text:style-name="P10"><text:span text:style-name="T2">Új kezdet az örök élet, a Krisztusban áldott élet: </text:span><text:span text:style-name="T5">„Megérezte az Úr a kedves illatot”</text:span></text:p>
        </text:list-item>
      </text:list>
      <text:p text:style-name="P5"><text:span text:style-name="T4">Kiengesztelődik az Atya szíve. Az ártatlanul kihullott vér, a Bárány vére megindítja az Atya szívét az ember iránt, teremtettsége iránt, </text:span><text:span text:style-name="T2">és ígéretet tesz</text:span><text:span text:style-name="T4">. </text:span><text:span text:style-name="T5">„Nem átkozom meg többé a földet az emberért, nem vesztem el mind az élő állatot…, mert az ember szívének gondolata gonosz az ő ifjúságától fogva”</text:span><text:span text:style-name="T4">.</text:span></text:p>
      <text:p text:style-name="P4">Az Úr tudja, hogy az ember szívéből árad a környezetét mérgező gonoszság. Ebből a szívből származik az Istentől való függetlenedés gondolata, maga ura akar lenni, ez a szív támad testvérére.</text:p>
      <text:p text:style-name="P5"><text:span text:style-name="T4">Az Úr tudja mindezt, mégis megáldja Noét és fiait azzal az áldással, mint Ádámot és Évát. </text:span><text:span text:style-name="T5">„Szaporodjatok és sokasodjatok és töltsétek be a földet.” </text:span><text:span text:style-name="T3">(1Móz 9,1.)</text:span><text:span text:style-name="T4"> Mindezt azért, mert ígéreteit Isten vissza nem vonja. Megváltót ígért a bűnbe esett embernek, aki a kígyó fejére tapos.</text:span></text:p>
      <text:p text:style-name="P5"><text:span text:style-name="T4">Krisztus ezt a győzelmet a kereszten életét áldozva megszerezte. Az áldást Benne nyerjük el. Az élettér Krisztusért van biztosítva megváltottainak. Nem csak a külső, hanem a belső ember számára is. </text:span><text:span text:style-name="T5">„Benne élünk, mozgunk és vagyunk” </text:span><text:span text:style-name="T7">(ApCsel 17,28.)</text:span><text:span text:style-name="T4"> Ez az élettér Krisztusban átnyúlik a mulandóságból az örökkévalóságba. </text:span><text:span text:style-name="T2">Új élet: ígéreteket hordozó, ígéretek beteljesedését folyamatában átélő élet az áldott élet.</text:span></text:p>
      <text:p text:style-name="P5"><text:span text:style-name="T5">„Míg a föld lesz, vetés és aratás, hideg és meleg, nyár és tél, nap és éjszaka meg nem szűnnek”</text:span><text:span text:style-name="T4"> — és ez így van mind e mai napig, és tudjuk, hogy az Úr ígéretei mind beteljesednek. Krisztus áldozatáért nyerünk áldást mi is. Vérében bűneink bocsánatát. Gyülekezetében, vérén megvásároltak közösségében testvérekre találunk. Az eljövendő ítélet elől pedig Benne van oltalmunk.</text:span></text:p>
      <text:p text:style-name="P3"><text:span text:style-name="T2">Befejezés: Krisztusban elrejtve a végső ítélet felé.</text:span></text:p>
      <text:p text:style-name="P5"><text:span text:style-name="T4">A mi napjainkban látjuk, hogy erőszakossággal telt meg újra a föld. </text:span><text:span text:style-name="T5">„Az Úr napja pedig úgy jön el, mint éjjeli tolvaj, amikor az egek ropogva elmúlnak, az elemek pedig megégve felbomlanak, és a föld és a rajta levő dolgok is megégnek. Mivelhogy azért mindezek felbomlan</text:span><text:span text:style-name="Citation"><text:span text:style-name="T5">ak, </text:span></text:span><text:span text:style-name="T5">milyeneknek kell lennetek néktek szent életben és kegyességben</text:span><text:span text:style-name="Citation"><text:span text:style-name="T5">. </text:span></text:span><text:span text:style-name="T5">De új eget és új földet várunk az ő ígérete szerint, amelyekben igazság lakozik.” </text:span><text:span text:style-name="T3">(2Pt 3,10-13.)</text:span><text:span text:style-name="T4"> </text:span><text:span text:style-name="T5">„Isten béketűrése várt Noé napjaiban” </text:span><text:span text:style-name="T7">(1Pt 3,20.)</text:span><text:span text:style-name="T4"> Ma Krisztus kegyelemkiáltásáért vár reád Atyád, hogy az eljövendő ítéletben a megtartatást Őt szolgálva éld át!</text:span></text:p>
      <text:p text:style-name="P3"><text:span text:style-name="T2">Hozzászólások:</text:span></text:p>
      <text:p text:style-name="P11">A mai ember saját feje után megy. Nóé Isten szava szerint ment ki. Első dolga pedig a hálaadás — a mai ember nem tud hálát adni.</text:p>
      <text:p text:style-name="P12">Salamon szigetekről film: 300 km/h‑s szélvihar. Azt hitték, minden és mindenki elpusztult <text:span text:style-name="T14">«</text:span> senki, mert a jelentésre hallgatva sziklahasadékokba bújtak.</text:p>
      <text:p text:style-name="P11">A kedves illat Istenhez jutása ragadta meg — miközben máshol az van, hogy áldozataitok illata nem kedves előttem…</text:p>
      <text:p text:style-name="P11">A hálaadáshoz a 103. zsoltár kapcsolódik.</text:p>
      <text:p text:style-name="P12">Tapasztalatai szerint a szegények sokkal jobban tudnak hálát adni.</text:p>
      <text:p text:style-name="P11">Miért van, hogy a gyülekezetben is azt élik meg szabadulásnak, megmenekülésnek, ha pl. betegségből meggyógyulnak, de azt, hogy Krisztusban lelkileg megmenekülünk, már nem?! Pedig Nóé sem csak testileg menekült meg!</text:p>
      <text:p text:style-name="P13"><text:span text:style-name="T6">Chuck Norris</text:span><text:span text:style-name="T4">, </text:span><text:span text:style-name="T9">A texasis kopó</text:span><text:span text:style-name="T4"> egyik részében az elrabolt gyermek után megy. Az erdőben vihar éri, és így imádkozik: </text:span><text:span text:style-name="T13">Uram, nem kértem tőled még semmit, de a szülőkért ments meg…</text:span><text:span text:style-name="T4"> Kíváncsian várta, mi lesz utána. A mindenek felett győző hős hívőt megszégyenítően hálát adott a végén!</text:span></text:p>
      <text:p text:style-name="P11">Konfirmandusoktól megkérdezte, mit jelent az, hogy az ember hajtsa uralma alá a földet. Örült, hogy egyikük azt mondta: nem azt, hogy elpusztítsa!</text:p>
      <text:p text:style-name="P12">A 10 leprásból is csak egy adott hálát. Az önkormányzat vállalta, hogy a szlovák tankönyvek mellett a többi költségét is felvállalja az iskolások segítésére. 11 szülőből 1 köszönte meg…</text:p>
      <text:p text:style-name="P13"><text:span text:style-name="T6">Hézser</text:span><text:span text:style-name="T4"> </text:span><text:span text:style-name="T9">Kötőjeles történetek</text:span><text:span text:style-name="T4">ben szerepel: </text:span><text:span text:style-name="T13">… pénzen vehetsz ágyat, de álmokat nem…</text:span><text:span text:style-name="T4"> stb.</text:span></text:p>
      <text:p text:style-name="P4"/>
      <text:p text:style-name="P3"><text:span text:style-name="T1">Archívum:</text:span></text:p>
      <text:p text:style-name="P14">A kommentárok, igehirdetés-kötetek előtt álljon itt egy(-két) régebbi igehirdetés:</text:p>
      <text:p text:style-name="Adatsor">Felsőpetény—Ipolyvece, 2003. február 2. (Vízkereszt u. 4.)</text:p>
      <text:p text:style-name="Énektabulátor">Kezdőének:<text:span text:style-name="Kiemelt"><text:tab/>64<text:tab/>272</text:span></text:p>
      <text:p text:style-name="Énektabulátor">Liturgia:<text:tab/><text:span text:style-name="Kiemelt">2</text:span><text:tab/><text:span text:style-name="Kiemelt">1</text:span></text:p>
      <text:p text:style-name="Énektabulátor">Főének:<text:tab/><text:span text:style-name="Kiemelt">336</text:span><text:tab/><text:span text:style-name="Kiemelt">348</text:span></text:p>
      <text:p text:style-name="Énektabulátor">Záróének:<text:tab/><text:span text:style-name="Kiemelt">277</text:span><text:tab/><text:span text:style-name="Kiemelt">459</text:span></text:p>
      <text:p text:style-name="Lekció">Lekció:<text:span text:style-name="Kiemelt"><text:tab/></text:span><text:span text:style-name="Kiemelt"><text:span text:style-name="Kiemelt">Mt 8,23-27</text:span></text:span><text:span text:style-name="Kiemelt">.</text:span></text:p>
      <text:p text:style-name="Igehely"><text:span text:style-name="T15">Hálaáldozat kedves illata</text:span><text:span text:style-name="Hivatkozás"><text:tab/>1Móz 8,15-22.</text:span></text:p>
      <text:p text:style-name="Heading_20_1">Engedelmes partraszállás</text:p>
      <text:p text:style-name="Archív">A II. világháború végső invázióját <text:span text:style-name="Nevek">Eisenhoover</text:span> partraszállása fémjelezte. A szakértők szerint a sikerhez nagymértékben hozzájárult az is, hogy figyelembe vette az időjárás-jelentést, és tulajdonképpen kihasználta az utolsó alkalmas napot, ami meteorológiailag és stratégiailag is a lehető legjobb időzítést jelentette. Ha egy napot késett volna, állítólag az egész partraszállás meghiúsult volna. Kellett hát jócskán emberi hozzáértés, hogy mikor is érkezzenek a partokhoz a hajók, és mikor hagyják el a fedélzetet a katonák.</text:p>
      <text:p text:style-name="Archívra">Nóé kezében is bőséggel voltak emberi hozzáértés gyöngyszemei, aminek alapján eldönthette, mikor is kell elhagyni a bárkát, és <text:span text:style-name="Félig_20_kiemelt">‘partra szállni’</text:span>: kieresztette a hollót, majd a galambot többször, hogy megállapítsa, mikor jött el az idő. Emberileg tökéletesen megállapíthatta már, hogy biztonsággal elhagyhatja a bárkát. Ő mégis várt. Ugyanolyan bolond módján várt, mint amilyen bolond módján bárkát kezdett építeni, holott irdatlan távolságra volt tengertől, óceántól. Mert <text:span text:style-name="Citation">„Nóé igaz ember volt, feddhetetlen a maga nemzedékében. Az Istennel járt Nóé.”</text:span><text:span text:style-name="Hivatkozás"> (6,9.)</text:span> Ez az egyszerű titka Nóénak: nem a maga eszére hallgatott, nem is a szívére, sem a tudományára. Az ember úgy el tud telni saját magával, a fene nagy okosságával, szakértelmével, tudományával, műveltségével és intelligenciájával, hogy egyenesen megvakul tőle. Nóé azonban Istenre figyelt. Nem a meteorológiai jelentésre, nem a galamb jelentéseire. Eszerint már rég partra szállhatott volna. Ám ő mégis csak akkor szállt ki a bárkából, amikor Isten is elérkezettnek látta az időt, és maga adta ki az ukázt. Tudta, hogy eddig várnia kell — mert <text:span text:style-name="Citation">„Istennel járt.”</text:span><text:span text:style-name="Hivatkozás"> (6,9.)</text:span></text:p>
      <text:p text:style-name="Archívra">Tanulságos, ahogyan egy ateista leírja önmaga jellemzését: <text:span text:style-name="Citation">„Én magamnak mondom meg mi a jó, és mi a rossz, mi a bűn, és mi nem bűn. Magam gondolom meg, és magam irányítom az életem. Azt teszek, amit akarok, és jónak látok. Mindent megtehetek, ami jó nekem. Ami nem jó nekem, az nem hitből nem jó, hanem TUDOM, hogy nem jó, és AZÉRT nem csinálom.”</text:span> Ezt úgy lehet egyetlen szóban összefoglalni, hogy ego, ill. egoizmus. Ezzel szemben Nóé nem akaratoskodott, hanem azt tette, amit Isten akart, hogy tegyen. Nem is okoskodott, nem maga határozta meg, mikor jött el az idő a kiszállásra (pedig emberi értelemben jó alapja volt magának eldöntenie), hanem megvárta, míg Isten szól.</text:p>
      <text:p text:style-name="Archívra"><text:span text:style-name="Citation">„Kell ezt mondani Nóénak 382 napos ‘bezártság’ után? Igen, kell. Az Úr tudta, hogy megszáradt a föld. Tudta, hogy az ember számára adva van‑e a lehetőség a megélhetéshez. Sokszor ítélünk látszat szerint, nem pedig az Úr Igéje szerint.”</text:span><text:span text:style-name="Hivatkozás"> (</text:span><text:span text:style-name="Név_20_hivatkozásban">Deme Károly</text:span><text:span text:style-name="Hivatkozás">)</text:span></text:p>
      <text:p text:style-name="Heading_20_1">Első a hála</text:p>
      <text:p text:style-name="Archív">Szoktunk‑e magunk hálaáldozatot bemutatni az <text:span text:style-name="T11">Úr</text:span>nak? Pedig biztos, hogy Nóéhoz hasonlóan nekünk is temérdek okunk van a hálaadásra. Mert ifjúságunktól gonosz szívünk ellenére mégsem karddal jön felénk, hanem kereszttel. Az áldozat léte vagy hiánya szívünket leplezi le. Hiánya pedig boldogságunkat rabolja meg — csak az tud boldog lenni, aki tud hálát adni. Vajon panasz jellemzi inkább a szívedet azért, mert nem tudhatsz mindent magadénak, amit szeretnél — vagy hálaadással tudod venni azt, amit Isten adni akar?</text:p>
      <text:p text:style-name="Archívra">Akár az is lehet, hogy mindened megvan, amiről úgy gondolod, hogy szükséges életedhez, ahhoz, hogy jól élj; lehet, hogy valóban nem szenvedsz semmiben hiányt. De ha nem vagy képes hálaáldozatot bemutatni Nóé mellett az oltáron, akkor szíved legrejtettebb — sokszor még Magad elől is elzárt — zugaiba tekintve felfedezheted, hogy az elégedett élet még mindig nem jelent boldog életet. Ha viszont szíved alaptermészete, hogy azt ne mondjam: természetes reflexe a hálaadás azért is, amit kapsz, és azért is, amit nem ad meg az ég, akkor boldog ember is lehetsz, nemcsak elégedett!</text:p>
      <text:p text:style-name="Archívra">Mennyi boldogtalan gazdag — sok milliomos — téblábol a világban, még itt Magyarországon is, és nem értik, hogyan lehet, hogy a jólét ellenére valami fontos hiányzik életükből! Nem értik, hogy a hálát és áldozatot kigyilkolva a szívből meghal a lélek. A boldogság viszont lelki, nem testi jelenség. Végképp nem anyagiakon múlik. Hanem azon, hogy tudunk‑e az anyagon túl tekinteni, oda, ahova a füst száll fel Nóé áldozatáról. Attól függ, tudjuk‑e kedves illattal megörvendeztetni Istent!</text:p>
      <text:p text:style-name="Archívra">Ne másban keresd hát boldogtalanságod bűnbakját, mert boldogság vagy boldogtalan voltod szinte kizárólag Tőled függ, szíved reflexeitől! Attól, hogy magától értetődik‑e életedben az égőáldozat hálája a sokféle adományon, amivel az <text:span text:style-name="T11">Úr</text:span> elhalmozott — vagy inkább természetesnek veszed, hogy amit Isten ajándékozott Neked, az a Tiéd, jogos jussod, amit Neki kutya kötelessége megadnia.</text:p>
      <text:p text:style-name="Archívra">Tudom, most könnyen kifakad Belőled: de hiszen annyi nyomorúság veszi el örömömet, súlyos teherként zuhanva rám, hát hogyan alakulhatott volna ki hála-reflexem? Mégis azt mondom: figyelj Nóéra! Hiszen tulajdonképpen egy szűk családi kört leszámítva mindent elvesztett, kipusztult az egész föld, mégis hálaáldozatot mutat be a katasztrófa után! Ha neki volt indítéka tüzet gyújtani, hát hogyne volna mindannyiunknak?!</text:p>
      <text:p text:style-name="Heading_20_1">Megtartó ígéret</text:p>
      <text:p text:style-name="Archív">Roppant fontos, hogy megértsük: nemcsak a kegyelem kell automatikusan, reflexszerűen hálára indítson. Nem áll meg itt a folyamat — inkább sokaknál megreked, mert el se jutnak a háláig. Azonban a hála nemcsak következmény a nyert kegyelem miatt, hanem a bemutatott áldozat egyúttal okká is lesz: Isten megérzi ennek jó illatát. És ekkor jön a még nagyobb áldás, a hatalmas csoda: <text:span text:style-name="T11">Ur</text:span>unk ígéretet tesz! Aki ismeri a történetet, azt is tudja, hogy nemcsak <text:span text:style-name="Félig_20_kiemelt">‘szimpla’</text:span> ígéretről van szó, hanem a következő fejezetben egyenesen megtörténik a szövetségkötés! Most azonban maradjunk meg csupán a textusban szereplő ígéretnél, ne rohanjunk előre, mondván, hogy ez nagyobb — mert akkor nem lesz részünk abban, hogy a kicsinek is tudjunk örülni, még pontosabban: hogy a kicsiben is elmélyedve jobban megértsük és álmélkodjunk, kiélvezzük a benne rejlő áldást.</text:p>
      <text:p text:style-name="Archívra">Nem szűnik meg vetés és aratás — tulajdonképpen a teremtésbeli <text:span text:style-name="Félig_20_kiemelt">‘munkaparancs’</text:span> megismétlése, csak most áldásformában! A munka már ott sem átok volt, még ha sokan tévesen így értik is — itt azonban egyenesen áldássá válik! Az élet fenntartásának áldásává, a világrend fennmaradásának áldásává!</text:p>
      <text:p text:style-name="Archívra">Isten azonban nem dédelget illúziókat, hanem nagyon is világosan látja a realitásokat az emberrel kapcsolatban. Nem gondolja azt, hogy a világméretű katasztrófa pofonjától az ember egy szemernyivel is neveltebbé válna. <text:span text:style-name="Citation">„Ő tudja, hogy az ember szívének az indulatai (vö. 6:5) nem lesznek jók ezután sem. Ő mégsem akarja többet ilyen módon elpusztítani a földet. Ezután az évszakok, a ‘munkák és napok’ meg nem szűnnek. A természet rendjének ez a ciklikus jellegű tovahaladása pedig nem unalom és nem a gondoknak a munkáknak a kényszerű ismétlődése, hanem az élet fennmaradásának az áldása, amelynél a keretet biztosítja a világot fenntartó Isten, az embernek pedig lehetőséget ad arra, hogy tartalommal, emberhez méltó munkával ezt a keretet kitöltse.”</text:span><text:span text:style-name="Hivatkozás"> (</text:span><text:span text:style-name="Mű_20_címe">Jubileumi kommentár</text:span><text:span text:style-name="Hivatkozás">)</text:span></text:p>
      <text:p text:style-name="Archívra">Itt áll előttünk tehát a pusztulás útja, az egyre gonoszabb világ, az egyre erőszakosabb és akarnokabb ember miatt kimondott ítélet, a kikerülhetetlen kárhozat. És itt áll előttünk a megmaradás útja is, a hálaáldozat útja, a Bárány vére, amely új kezdetet és az áldás ígéretét nyújtja felénk az üdvösséggel. Az egyik az ember útja, a másik Istené. … Te akarod meghatározni utadat, vagy átengeded végre Neki?!?</text:p>
      <text:p text:style-name="Ámen">אמן αμην Ámen</text:p>
      <text:p text:style-name="P15">Imádkozzunk!</text:p>
      <text:p text:style-name="Imádság">Bárkanyitó Urunk! Sok jel mutatja életünk egy-egy szakaszán, hogy kiléphetünk már a bárkából. Mégis segíts minket, hogy legyen erőnk megvárni, míg Te magad szólítasz fel távozásra. Amikor pedig kilépünk, add nekünk is Nóé lelkületét, hogy első szavunk és tettünk a hála lehessen. Hiszen e nélkül elsorvad lelkünk. Legyen hálaáldozatunk kedves illat orrodban, hogy kedves lehessen Előtted életünk, és örökölhessük az ígéreteket. Áldott légy, hogy a világot mai napig fenntartod szeretettel, és hűségesen felhozod az éjszakák után a napot, a tél után a tavaszt, majd nyarat és őszt, s így kapaszkodhatunk kegyelmed kézzel fogható, mindennap látható jelébe. Áldott légy, hogy megőrzöd világunkat, bár szívünk gonoszsága folytán e hűséged Szent Fiad életébe került.</text:p>
      <text:p text:style-name="P16">אמן αμην Ámen</text:p>
      <text:p text:style-name="Adatsor">Felsőpetény, 2003. február 2. (Vízkereszt u. 4. este)</text:p>
      <text:p text:style-name="Énektabulátor">Kezdőének:<text:span text:style-name="Kiemelt"><text:tab/>259</text:span></text:p>
      <text:p text:style-name="Énektabulátor">Záróének:<text:tab/><text:span text:style-name="Kiemelt">109</text:span></text:p>
      <text:p text:style-name="Lekció">Lekció:<text:span text:style-name="Kiemelt"><text:tab/>1Móz 9,12-16.</text:span></text:p>
      <text:p text:style-name="Igehely"><text:span text:style-name="T15">Áldozathozatal</text:span><text:span text:style-name="Hivatkozás"><text:tab/>1Móz 8,15-22.</text:span></text:p>
      <text:p text:style-name="Heading_20_1">Bunkerlét vagy folytatás?</text:p>
      <text:p text:style-name="Archív">Olyan jó bebújni az egyház bárkájába! Biztos menedék, védett kikötő. Ahol a nyájszellem támaszt nyújt — mennyivel könnyebb az egyívásúak között keresztyénnek lenni, a hit lángját őrizni! Isten azonban azt mondja: Ki a bárkából, irány a világ sártengere (ami az özönvíz után maradt: tele állati dögökkel és emberi tetemekkel)! Nem az a feladatunk, hogy a kolostorok falai mögött begubózzunk, hanem hogy a szerzetesek szolgáljanak a világban…</text:p>
      <text:p text:style-name="Archívra">Az ókori népek közös emlékezete egy hatalmas áradat, amely elpusztította a világot. Egy ilyen <text:span text:style-name="Félig_20_kiemelt">‘lehetetlen legendában’</text:span> való minden emberi kételkedés ellenére a régészet is egyértelműen feltárja ennek valóságalapját. Igaz, a történtek értelmezése és részletezése eltérő. A <text:span text:style-name="Mű_20_címe">Biblia</text:span> lapjain minden más leírástól elütő leírásmódot és magyarázatot találunk. Különösen is <text:span text:style-name="Citation">„Páratlan … a … végét tartalmazó leírás.</text:span></text:p>
      <text:p text:style-name="Archívra"><text:span text:style-name="Citation">A világtörténelem legnagyobb katasztrófája után — mely egy esztendeig és tizenhét napig tartott — Isten új életteret ad az embernek.”</text:span><text:span text:style-name="Hivatkozás"> (</text:span><text:span text:style-name="Név_20_hivatkozásban">Deme Károly</text:span><text:span text:style-name="Hivatkozás">)</text:span> Nemcsak egyszerűen folytatódik minden ott, ahol elpusztult, hanem a Teremtő kezességet vállal: a növekvő gonoszság ellenére kezességet vállal!</text:p>
      <text:p text:style-name="Archívra">Előtte azonban arról olvasunk, hogy <text:span text:style-name="Citation">„Vége a ‘bárka életmódnak’. Ami számukra Isten ítéletében biztonságot jelentett, ne váljék menedékhellyé a későbbiekben. </text:span><text:span text:style-name="Idézet_20_kiemelése">Az új helyzettől (Krisztus-követéstől) való félelem </text:span><text:span text:style-name="Citation">sokakat késztet arra, hogy maradjanak a ‘bárkában’.”</text:span><text:span text:style-name="Hivatkozás"> (</text:span><text:span text:style-name="Név_20_hivatkozásban">Deme Károly</text:span><text:span text:style-name="Hivatkozás">)</text:span> Isten azonban nem engedi, hogy elbújjunk az új feladat, új élet elől — az újjáépítés elől!</text:p>
      <text:p text:style-name="Archívra">Háborúra készülődik a világ — de legalábbis <text:span text:style-name="Cégnév">Amerika</text:span>. <text:span text:style-name="Cégnév">Európa</text:span> jól ismeri azt a pusztítást, amit egy háború jelent. Még élnek is azok közül, akik ismerik az érzést, milyen is az, amikor az óvóhelyen próbálnak menedéket keresni a bombázások elől. Az elit atombunkereket építtet magának, hogy minden eshetőségre felkészüljenek. Felvetődik a kérdés: Hol az óvóhelyünk? Miben bízunk? A bunkerben? A bárkában? Vagy Megváltónk áldozatában? Hol rejtőzünk el? Magunk készítette menedékhelyen, vagy az <text:span text:style-name="T11">Úr</text:span>tól kapott oltalomban?</text:p>
      <text:p text:style-name="Archívra"><text:span text:style-name="Citation">„Noénak meg kellett tanulnia hittel és bizalommal várni. Igen: várni! Bezárva egy bárkába, amelynek csak fölül volt ablaka — tehát nem láthatott semmit abból, ami körülötte történt. Semmi másra nem támaszkodhatott a jövőjét illetően, mint Isten ígéretére s addigi hit-tapasztalataira Istennel kapcsolatban, hiszen ‘Vele járt’. És ezért Noénak biztosan voltak ilyen megtapasztalásai.</text:span></text:p>
      <text:p text:style-name="Archívra"><text:span text:style-name="Citation">… Amikor Isten ‘bezár’ valahova — talán egy lehetetlennek tűnő helyzetbe, életformába, állásba, kórházba, szenvedésbe —, tudom‑e, hogy ez gyakran (igen gyakran!) az Ő megmentő kegyelme —, mert így rejt el valami elől. De így, ‘bezárva’ — tudok‑e várni?! Tudok‑e hittel, bizalommal és reménységgel várni? Sőt — még mások számára is reménység és bizalom forrásává lenni? Ilyenkor, amikor csak ‘fölfelé’ van ablak, s magam körül ‘semmi kilátás’ — tudok‑e úgy imádkozni, mint a zsoltáros: ‘Elöl és hátul körülzártál, Uram, és fölöttem tartod kezedet’.</text:span></text:p>
      <text:p text:style-name="Archívra">… <text:span text:style-name="Citation">A néhai bunkerlakókra gondolok, akiket itt is, de főként Németországban szinte erőszakkal kellett kihozni rejtekükből — mert még a bunkert is meg lehet szokni…”</text:span><text:span text:style-name="Hivatkozás">(</text:span><text:span text:style-name="Név_20_hivatkozásban">Gyökössy Endre</text:span><text:span text:style-name="Hivatkozás">: </text:span><text:span text:style-name="Mű_20_címe">Az őstörténet</text:span><text:span text:style-name="Hivatkozás">)</text:span><text:span text:style-name="Citation">”</text:span><text:span text:style-name="Hivatkozás"> (</text:span><text:span text:style-name="Név_20_hivatkozásban">Gyökössy Endre</text:span><text:span text:style-name="Hivatkozás">: </text:span><text:span text:style-name="Mű_20_címe">Az őstörténet</text:span><text:span text:style-name="Hivatkozás">)</text:span></text:p>
      <text:p text:style-name="Heading_20_1">Áldozathozatal a bárkánál</text:p>
      <text:p text:style-name="Archív">Végül eljött — Isten szavára — a biztos menedék elhagyásának ideje is. Hogyan fogadta Nóé a szabadulás tényét? Gondolhatta volna azt is, hogy jobb megenni az áldozatra szánt állatot, hiszen úgyis egy katasztrófa után vagyunk, ki tudja, lesz‑e elég élelem. Ő mégis égőáldozatnak szánta. Tudta, hogy a hálaáldozat nemcsak hála, hanem áldozat is: oda kell adni valamit az <text:span text:style-name="T11">Úr</text:span>nak. Vajon a mi hálánkban mennyi az áldozat? Nem ez‑e a baj velünk? Nem ezért vagyunk‑e elégedetlenek, mert nem tanultuk meg, hogy áldozatot is kell hozni, nemcsak áldásra várni? Hogy Isten ügyéért magunknak is adnunk kell — időnket, energiánkat, javainkat —, mégpedig komoly odaáldozással, nem pedig csak várni arra, hogy másoktól kapjunk? A jó illat indította meg Isten szívét arra, hogy egy nagyszerű áldást és ígéretet adjon nemcsak Nóénak, hanem az egész emberiségnek! Vajon nem épp a jó illatú füst megspórolása teszi életünket terméketlenné, hogy annyi ember úgy érzi, hiányos az élete, nem találta meg a boldogság kulcsát? Délelőtt a hálát emeltem ki, most az áldozatot.</text:p>
      <text:p text:style-name="Archívra">Mennyien panaszkodnak egyházunkban, hogy szegények a gyülekezetek. Tegnap a lelkész-evangélizáción a püspöki beszámolóban az is elhangzott, hogy volt olyan gyülekezet, amely több milliós támogatásra nyújtott be igény, miközben kiderült, hogy a járulék mindössze pár száz forint! Hát hogyan gondolhatja egy keresztyén, hogy saját áldozata nélkül majd mások gondoskodnak minden szükségéről? Tanulságos volt számomra is Bényén, amikor elromlott az orgonánk — megijedtek a presbiterek, hogy nem tudjuk kifizetni a mintegy 600 000 Ft-os költséget, és ezért csekkszámlát alapítottunk, más gyülekezetek támogatását kérve — pedig valójában mindössze annyi kellett volna, hogy fejenként csekély 1000 Ft erejéig megnyíljon minden gyülekezeti tag pénztárcája! Könyöradományokat várunk, vagy inkább a hálaáldozat oltárát építjük, hogy így fejezzük ki Isten iránti hálánkat?</text:p>
      <text:p text:style-name="Archívra"><text:span text:style-name="Citation">„Az oltárépítés hitünk cselekedete. Kinek tulajdonítom a képességet, az erőt, hatalmat, megmentésem, megtartatásom tekintetében? Embernek? Dolgoknak? Körülményeknek? Annak építek oltárt.</text:span></text:p>
      <text:p text:style-name="Archívra"><text:span text:style-name="Citation">Aki azt mondja ‘Szerencsém volt’ — oltárt épít az ‘ismeretlen istennek’.”</text:span><text:span text:style-name="Hivatkozás"> (</text:span><text:span text:style-name="Név_20_hivatkozásban">Deme Károly</text:span><text:span text:style-name="Hivatkozás">)</text:span></text:p>
      <text:p text:style-name="Archívra"><text:span text:style-name="Citation">„Noé első tette a hálaadás. Most olvassuk először, hogy ember oltárt épített. S előbb épül oltár a megújult földön, mint tető a fejük fölé.”</text:span><text:span text:style-name="Hivatkozás"> (</text:span><text:span text:style-name="Név_20_hivatkozásban">Szabó Andor</text:span><text:span text:style-name="Hivatkozás">: </text:span><text:span text:style-name="Mű_20_címe">Lábam előtt mécses a Te igéd</text:span><text:span text:style-name="Hivatkozás">)</text:span> Némely gyülekezet története tartalmaz ilyen adatokat: előbb épült templom a háború után, mint a saját házukat rendbe tették volna!</text:p>
      <text:p text:style-name="Archívra">Az áldozatnak ugyanakkor megvan a maga áldása: A föld ideje alatt tehát nem szűnik meg a <text:span text:style-name="Félig_20_kiemelt">‘megszokott élet’</text:span>. De mikor szűnik meg a föld? Mikor pusztítjuk el a Föld bolygót? Hiszen állandó háborús feszültségben élünk — a legutóbbi hírek alapján <text:span text:style-name="Cégnév">Amerika</text:span> akár atomcsapást is mérhet <text:span text:style-name="Cégnév">Irak</text:span>ra — és ez persze az egész földet szennyezi! És persze ez könnyen ellentámadást jelenthet — mára már minden magára kicsit is adó országnak van atomfegyvere! Isten Igéje alapján azonban nem ez lesz a világégés: <text:span text:style-name="Citation">„Fogtok hallani háborúkról, és hallotok háborús híreket. Vigyázzatok, meg ne rémüljetek, mert ennek meg kell lennie, de ez még nem a vég.”</text:span><text:span text:style-name="Hivatkozás"> (Mt 24,6.)</text:span> A Biblia alapján a világ végét Krisztus visszatérése hozza el, és nem az ember esztelensége. Ez természetesen nem mentesít a felelősség alól, mert ettől még képesek vagyunk kipusztítani az egész Földet.</text:p>
      <text:p text:style-name="Heading_20_1">Áldozathozatal a Golgotán</text:p>
      <text:p text:style-name="Archív">Természetesen tudunk arról is, hogy áldozatot nemcsak mi hozunk, hanem Isten már jóval megelőzve minket mindennél nagyobb áldozatot hozott. Nóé, aki igaz volt Isten előtt és Vele járt, tulajdonképpen <text:span text:style-name="Citation">„Krisztus előképe ő. Krisztus önmagát áldozta fel az Atya tetszésére. Az igaz, tökéletes megáldoztatása a ‘kedves illat’. Erre tekintve hirdeti Atyád bűneid bocsánatát, a kárhoztató ítélet elöli oltalmadat. Kinek szánod oda magad ennek tudatában? Áldozz az Úrnak! Idődet, erődet, képességeidet, javaidat Krisztusnak add! Hadd rendelkezzen veled!”</text:span><text:span text:style-name="Hivatkozás"> (</text:span><text:span text:style-name="Név_20_hivatkozásban">Deme Károly</text:span><text:span text:style-name="Hivatkozás">)</text:span></text:p>
      <text:p text:style-name="Archívra">Az <text:span text:style-name="T11">Úr</text:span> ismeri szívünket: ifjúságától fogva gonosz — azaz ellenáll Isten szeretetének. Maga akar uralkodni, nem pedig Teremtőnknek engedelmeskedni. <text:span text:style-name="Citation">„Az Úr tudja mindezt, mégis megáldja Noét és fiait azzal az áldással, mint Ádámot és Évát. ‘Szaporodjatok és sokasodjatok és töltsétek be a földet.’ (1Móz 9,1.) Mindezt azért, mert ígéreteit Isten vissza nem vonja. Megváltót ígért a bűnbe esett embernek, aki a kígyó fejére tapos.”</text:span><text:span text:style-name="Hivatkozás"> (</text:span><text:span text:style-name="Név_20_hivatkozásban">Deme Károly</text:span><text:span text:style-name="Hivatkozás">)</text:span> Ezt a Golgotán hozott áldozatot előlegezi meg Nóé áldozata, és az örök élet áldását előlegezi meg a Nóénak szóló ígéret, majd a szövetségkötés. Lágyítsa hát szívünket mindez, hogy teret adjunk az ifjúságától gonosz kőszív hússzívvé formálójának!</text:p>
      <text:p text:style-name="Ámen">אמן αμην Ámen</text:p>
      <text:p text:style-name="P15">Imádkozzunk!</text:p>
      <text:p text:style-name="Imádság">Özönvíz Ura, kegyelem Istene! Méltók vagyunk ítéletedre, hogy bezárj minket bunkerokba. Bűneink vittek oda, hogy atombiztos rejtekhelyeket vagyunk kénytelenek építeni, mert önmagunkat fenyegetjük egy hatalmas világégéssel. Te tudod csak, meddig terjed az emberi gonoszság és erőszakosság. Mi azonban nem rejtekhelyeinktől, hanem Tőled kérjük és várjuk megmenekülésünket. Te szólj, mikor kell elhagynunk a bárkát — és Te adj erőt lelkünknek, hogy ki tudjunk belőle lépni, hogy ne kapaszkodjunk görcsösen a bárka hamis bizalmába. Engedd észrevenni a távozás idejét. Eztán pedig lágyítsd meg szívünket, hogy jó kedvvel szánjuk oda életünket Neked, kedves illatú áldozatként. Köszönjük, hogy Te már nekünk áldoztad Magad a Golgotán!</text:p>
      <text:p text:style-name="P16">אמן αμην Ámen</text:p>
      <text:p text:style-name="P3"><text:span text:style-name="T1">Kommentárok:</text:span><text:span text:style-name="T16"><text:note text:id="ftn1" text:note-class="footnote"><text:note-citation>1</text:note-citation><text:note-body><text:p text:style-name="Footnote">A színes jelölések értelme: <text:span text:style-name="T17">vörös:</text:span> az általam fontosabbnak tartott gondolatok; <text:span text:style-name="T18">kék:</text:span> a számomra kétséges, de legalábbis bizonytalan, megalapozatlannak tűnő gondolat; <text:span text:style-name="T19">zöld:</text:span> az általam egyértelműen tévesnek tartott gondolat; <text:span text:style-name="T20">bíbor:</text:span> átmeneti eset a <text:span text:style-name="T17">vörös</text:span> és <text:span text:style-name="T18">kék</text:span> között, ha a kétségesség csak részleges vagy feltételes; <text:span text:style-name="T21">türkiz:</text:span> átmenet a <text:span text:style-name="T18">kék</text:span> és <text:span text:style-name="T19">zöld</text:span> között, ha a kétségesség igen erős, netán a téves gondolat határát súrolja; ha esetleg valamit kiemelésre érdemesnek, de azért mégse annyira fontosnak tartok, akkor még előfordulhat a <text:span text:style-name="T22">narancs</text:span> használata is a <text:span text:style-name="T17">vörös</text:span> helyett; végül <text:span text:style-name="T2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
      <text:p text:style-name="P17"/>
      <text:p text:style-name="P5"><text:span text:style-name="T7">(</text:span><text:span text:style-name="T9">A Szent István Társulati Biblia jegyzetei</text:span><text:span text:style-name="T7">. </text:span><text:span text:style-name="T9">BibliaTéka CD-ROM</text:span><text:span text:style-name="T7">. </text:span><text:span text:style-name="T24">Arcanum Digitéka Kft.</text:span><text:span text:style-name="T7">)</text:span><text:span text:style-name="T4">:</text:span></text:p>
      <text:p text:style-name="P18">Ter 8,21.</text:p>
      <text:p text:style-name="P19"><text:span text:style-name="T25">Isten tudja, hogy az ember akarata gyenge, és hajlik a bűnre. Ezért a büntetés alkalmas pedagógiai eszköz, a világ rendjét azonban sem a bűn, sem a büntetés nem változtatja meg. Isten örök terve szerint vezeti az emberiséget.</text:span> — <text:span text:style-name="T26">Az áldozat illatára való hivatkozás antropomorfisztikus kifejezés — Isten az ember hódolatára tekint, nem az áldozat illatára.</text:span></text:p>
      <text:p text:style-name="P4"/>
      <text:p text:style-name="P17"/>
      <text:p text:style-name="P5"><text:span text:style-name="T7">(</text:span><text:span text:style-name="T9">Káldi Biblia jegyzetei</text:span><text:span text:style-name="T7">. </text:span><text:span text:style-name="T9">BibliaTéka CD-ROM</text:span><text:span text:style-name="T7">. </text:span><text:span text:style-name="T24">Arcanum Digitéka Kft.</text:span><text:span text:style-name="T7">)</text:span><text:span text:style-name="T4">:</text:span></text:p>
      <text:p text:style-name="P18">1 Móz. 8,21</text:p>
      <text:p text:style-name="P19">kedvesen fogadá az áldozatot.</text:p>
      <text:p text:style-name="P18">1 Móz. 8,21</text:p>
      <text:p text:style-name="P19">A héber szerint: önmagában.</text:p>
      <text:p text:style-name="P18">1 Móz. 8,21</text:p>
      <text:p text:style-name="P19"><text:span text:style-name="T25">Ily igéretet tőn Isten Noénak kedvesen fogadott áldozatánál, melynek azért vala oly áldásos sikere, mert az az ó szövetség egyéb áldozataival együtt előképe volt Krisztus Jézus keresztáldozatának; mint ezt a sz. atyák tanítják.</text:span> L. Móz. III. 1. r. 1-ső jegyz.</text:p>
      <text:p text:style-name="P18">1 Móz. 8,22</text:p>
      <text:p text:style-name="P19">és többé nem jőnek oly rendetlenségbe, mint a vízözön idejében.</text:p>
      <text:p text:style-name="P4"/>
      <text:p text:style-name="P17"/>
      <text:p text:style-name="P5"><text:span text:style-name="T7">(</text:span><text:span text:style-name="T9">Hertz Biblia jegyzetei</text:span><text:span text:style-name="T7">. </text:span><text:span text:style-name="T9">BibliaTéka CD-ROM</text:span><text:span text:style-name="T7">. </text:span><text:span text:style-name="T24">Arcanum Digitéka Kft.</text:span><text:span text:style-name="T7">)</text:span><text:span text:style-name="T4">:</text:span></text:p>
      <text:p text:style-name="P18">Gen 8,19</text:p>
      <text:p text:style-name="P20"><text:span text:style-name="T1">családjaik. </text:span><text:span text:style-name="T4">Azaz: fajtáik, mint Jer. XV,3.</text:span></text:p>
      <text:p text:style-name="P18">Gen 8,20</text:p>
      <text:p text:style-name="P20"><text:span text:style-name="T1">oltárt épített. </text:span><text:span text:style-name="T27">Nóé szükségét érezte annak, hogy kifejezze háláját Istennek.</text:span><text:span text:style-name="T4"> </text:span><text:span text:style-name="T28">Ő a Bibliában az oltárépítők úttörője.</text:span></text:p>
      <text:p text:style-name="P20"><text:span text:style-name="T1">égőáldozatokat. </text:span><text:span text:style-name="T29">Az égőáldozatot teljesen megemésztette a tűz az oltáron, és semmit sem kapott belőle a pap vagy az, aki az áldozatot adományozta.</text:span></text:p>
      <text:p text:style-name="P18">Gen 8,21</text:p>
      <text:p text:style-name="P20"><text:span text:style-name="T1">a kedves illatot. </text:span><text:span text:style-name="T29">Nóé áldozata olyan kedves volt Isten előtt – emberi kifejezéssel –, mint a kellemes illat az embernek. Az antropomorfizmus elkerülése végett a Tárgum így fordítja: „És az Örökkévaló tetszéssel fogadta áldozatát”.</text:span></text:p>
      <text:p text:style-name="P20"><text:span text:style-name="T30">magában. </text:span><text:span text:style-name="T27">Szószerint: szívéhez. Önmagához; értelme: Isten elhatározta.</text:span></text:p>
      <text:p text:style-name="P20"><text:span text:style-name="T1">Nem fogom többé megátkozni. </text:span><text:span text:style-name="T28">Nem fog többé megismétlődni az az átok, ami Ádám idejében kimondatott (l. III,17). Valószínűleg </text:span><text:span text:style-name="T29">az özönvíz „átka” is bennfoglaltatik ebben. Sohasem zúdul a világra ilyen méretű katasztrófa.</text:span></text:p>
      <text:p text:style-name="P20"><text:span text:style-name="T31">az ember miatt. </text:span><text:span text:style-name="T29">Egyes magyarázók szerint „Ádám miatt” (Jacob).</text:span></text:p>
      <text:p text:style-name="P20"><text:span text:style-name="T31">az ember szívének. </text:span><text:span text:style-name="T29">Egyes magyarázók szerint „Ádám szíve” (Jacob).</text:span></text:p>
      <text:p text:style-name="P20"><text:span text:style-name="T1">hajlama. </text:span><text:span text:style-name="T4">Az ember rossz hajlama, a „jécer horá”, amely nagyon sokszor győz az ember jóindulata, a „jécer hatóv” felett.</text:span></text:p>
      <text:p text:style-name="P20"><text:span text:style-name="T31">ifjúságától fogva. </text:span><text:span text:style-name="T29">Azaz: a jó és rossz ismeretének derengésétől kezdve.</text:span></text:p>
      <text:p text:style-name="P20"><text:span text:style-name="T1">amint cselekedtem. </text:span><text:span text:style-name="T27">Jövőben Isten az egyes bűnösöket fogja megbüntetni, és nem az emberi nemet egyetemlegesen.</text:span></text:p>
      <text:p text:style-name="P18">Gen 8,22</text:p>
      <text:p text:style-name="P21">Az évszakok szabályos váltakozása nem szűnik meg. A Talmud szerint az év hat „évszakra” osztható. Mindegyik ilyen évszak két hónapig tart (Baba Mec. 106b.).</text:p>
      <text:p text:style-name="P4"/>
      <text:p text:style-name="P17"/>
      <text:p text:style-name="P5"><text:span text:style-name="T7">(</text:span><text:span text:style-name="T9">Jubileumi kommentár</text:span><text:span text:style-name="T7">. </text:span><text:span text:style-name="T9">BibliaTéka CD-ROM</text:span><text:span text:style-name="T7">. </text:span><text:span text:style-name="T24">Arcanum Digitéka Kft.</text:span><text:span text:style-name="T7">)</text:span><text:span text:style-name="T4">:</text:span></text:p>
      <text:p text:style-name="P18">1 Móz. 8,8:15–22. Nóé hálaáldozata.</text:p>
      <text:p text:style-name="P22"><text:span text:style-name="T25">Isten „kibocsátó” felhívása arra, hogy a bárkában levők lépjenek ki a földre és kezdjenek új életet, nemcsak parancs, hanem áldás is.</text:span> <text:span text:style-name="T25">A „szaporodjatok és sokasodjatok a földön” szavak emlékeztetnek a teremtéstörténetnek arra a részére, amikor az élőlényeket és az embert útjára bocsátja Isten. A szavak megismétlése a teremtési rend és kiváltság megújítását fejezi ki.</text:span></text:p>
      <text:p text:style-name="P19"><text:span text:style-name="T25">Nem szól a Biblia arról, hogy amikor Nóé kilépett a szárazföldre, kétségbeesett‑e a szörnyű pusztulás láttán, vagy ellenkezőleg, büszkévé tette‑e az a gondolat, hogy ő a kiváltságos megmenekült, szinte övé az egész föld. Ellenben olvasunk arról, hogy legelső tette volt hálaáldozatot mutatni be megmentő Istenének.</text:span> <text:span text:style-name="T26">Áldozata „kedves illatként” (ez a szívesen fogadott áldozat jelzője, Lev 1:9) szállt az ég felé.</text:span> – <text:span text:style-name="T25">Az áldozat elfogadásához fűzött ígéretben Isten „reális látása” tükröződik. Ő tudja, hogy az ember szívének az indulatai (vö. 6:5) nem lesznek jók ezután sem. Ő mégsem akarja többet ilyen módon elpusztítani a földet. Ezután az évszakok, a „munkák és napok” meg nem szűnnek. A természet rendjének ez a ciklikus jellegű tovahaladása pedig nem unalom és nem a gondoknak a munkáknak a kényszerű ismétlődése, hanem az élet fennmaradásának az áldása, amelynél a keretet biztosítja a világot fenntartó Isten, az embernek pedig lehetőséget ad arra, hogy tartalommal, emberhez méltó munkával ezt a keretet kitöltse.</text:span> – <text:span text:style-name="T26">Így zárul le e világkatasztrófa leírása az új élet ígéretének kegyelmes kihirdetésével.</text:span></text:p>
      <text:p text:style-name="P4"/>
      <text:p text:style-name="P17"/>
      <text:p text:style-name="P5"><text:span text:style-name="T7">(</text:span><text:span text:style-name="T9">A Biblia ismerete kommentársorozat</text:span><text:span text:style-name="T7">. </text:span><text:span text:style-name="T24">Keresztyén Ismeretterjesztő Alapítvány</text:span><text:span text:style-name="T7">)</text:span><text:span text:style-name="T4">:</text:span></text:p>
      <text:p text:style-name="P23"><text:span text:style-name="T3">c.<text:tab/>Nóé hálaáldozata (8. rész)</text:span></text:p>
      <text:p text:style-name="P24"><text:span text:style-name="T2">8:1-3. </text:span><text:span text:style-name="T4">Az eső negyven napon át ömlött (7:4,12), de a vizek tovább emelkedtek száztíz napon át (vö. 7:24, ‘a víz százötven napig áradt a földön’). A negyven nap, úgy látszik, része volt a százötven napnak. A százötven nap hátralévő részén enyhébb lehetett az </text:span><text:span text:style-name="T2">eső </text:span><text:span text:style-name="T4">(vagy a föld alatti vizek törtek elő még száztíz napig; lásd ‘Az özönvíz kronológiája’ c. táblázatot).</text:span></text:p>
      <text:p text:style-name="P24"><text:span text:style-name="T2">8:4-19. A bárka... megfeneklett az Ararát-hegységben </text:span><text:span text:style-name="T4">százötven nappal az eső megkezdődése után. Lehet, hogy az asszíriai feljegyzések a kelet-törökországi Örményországba helyezik ezt, de a pontos helyszín ismeretlen. Miután világossá vált, hogy a föld alkalmas a letelepedésre, a nyolc ember és minden </text:span><text:span text:style-name="T2">állat </text:span><text:span text:style-name="T4">elhagyta a </text:span><text:span text:style-name="T2">bárkát</text:span><text:span text:style-name="T4">. Ez 377 nappal azután történt, hogy bementek a bárkába (vö. a 7:11-et a 8:13-14-gyel). A ‘megnyugvás’ elég erős motívumnak tűnik az egész történetben. A bárka megnyugodott (4. v.); először </text:span><text:span text:style-name="T2">a galamb nem talált helyet a lábának </text:span><text:span text:style-name="T4">(9. v.; szó szerint ‘nem talált nyugvóhelyet a lábának’).Amikor a bárka megnyugodott az Ararát hegyén, ez több volt csupán szó szerinti megfeneklésnél. Új kezdet volt ez: a föld tiszta lett és megnyugodott.</text:span></text:p>
      <text:p text:style-name="P20"><text:span text:style-name="T2">8:20-22. </text:span><text:span text:style-name="T4">Miután </text:span><text:span text:style-name="T2">Nóé </text:span><text:span text:style-name="T4">elhagyta a bárkát, áldozatot mutatott be Istennek, mely </text:span><text:span text:style-name="T2">kedves illat volt </text:span><text:span text:style-name="T4">az Úr előtt. </text:span><text:span text:style-name="T27">Isten népe őt imádó nép, amint ezt Izráel meg fogja tanulni. Isten imádata abból áll, hogy annak legjavából adunk neki, ami amúgy is az övé. Az Úr megváltottai ajkuk dicséretét ajánlják fel neki (Zsid 13:15), jövedelmük legjavát (Péld 3:9) és lelkük készséges áldozatát.</text:span><text:span text:style-name="T4"> Nóé kegyelmet talált, Istennel járt engedelmesen és igazságban. Megmenekült az ítélettől, belépett egy új korba, ahol az emberi gonoszság ideiglenesen eltűnt, és erre Isten imádatával és áldozathozatallal reagált.</text:span></text:p>
      <text:p text:style-name="P20"><text:span text:style-name="T27">Miután Nóé bemutatta az áldozatot, Isten megígérte, hogy </text:span><text:span text:style-name="T32">nem átkozza meg többé a földet </text:span><text:span text:style-name="T27">ilyen módon. Az évszakok váltakozása Isten türelmének bizonyítéka.</text:span></text:p>
      <text:p text:style-name="P4"/>
      <text:p text:style-name="P17"/>
      <text:p text:style-name="P5"><text:span text:style-name="T7">(</text:span><text:span text:style-name="T8">Arno C. Gaebelein</text:span><text:span text:style-name="T7">: </text:span><text:span text:style-name="T9">Ószövetségi kommentár</text:span><text:span text:style-name="T7">. </text:span><text:span text:style-name="T24">Evangéliumi Kiadó</text:span><text:span text:style-name="T7">)</text:span><text:span text:style-name="T4">:</text:span></text:p>
      <text:p text:style-name="P25">8. FEJEZET</text:p>
      <text:p text:style-name="P26"><text:span text:style-name="T3">Megemlékezés Nóéról</text:span></text:p>
      <text:p text:style-name="P27"><text:span text:style-name="T33">1.<text:tab/>Megemlékezés Nóéról (8,1-3)</text:span></text:p>
      <text:p text:style-name="P28"><text:span text:style-name="T33">2.<text:tab/>A bárka megfeneklése (8,4-5)</text:span></text:p>
      <text:p text:style-name="P28"><text:span text:style-name="T33">3.<text:tab/>A holló kibocsátása (8,6-7)</text:span></text:p>
      <text:p text:style-name="P28"><text:span text:style-name="T33">4.<text:tab/>A galamb kibocsátása (8,8-12)</text:span></text:p>
      <text:p text:style-name="P28"><text:span text:style-name="T33">5.<text:tab/>A vizek felszáradtak (8,13-14)</text:span></text:p>
      <text:p text:style-name="P28"><text:span text:style-name="T33">6.<text:tab/>A bárka elhagyására vonatkozó parancs (8,15-17)</text:span></text:p>
      <text:p text:style-name="P28"><text:span text:style-name="T33">7.<text:tab/>Nóé engedelmessége (8,18-19)</text:span></text:p>
      <text:p text:style-name="P28"><text:span text:style-name="T33">8.<text:tab/>Az oltár és a szövetség (8,20-22)</text:span></text:p>
      <text:p text:style-name="P29">Fejezetünk 6-12. versei különösen tanulságosak. Nóé a negyvenedik nap végén kinyitotta az ablakot, és kibocsátotta a hollót. Ez a madár oda-vissza repült, amíg a vizek fel nem száradtak a földről.</text:p>
      <text:p text:style-name="P22">Aztán háromszor kiküldte a galambot. Először nem talált az nyugvóhelyet, és Nóé visszavette a bárkába. Másodszor egy olajfalevéllel a csőrében tért vissza, harmadszor pedig már egyáltalán nem tért vissza, mert lakóhelyet talált a földön.</text:p>
      <text:p text:style-name="P22"><text:span text:style-name="T34">Hogy a galamb a Szent Szellem előképe, aligha kell bizonyítani. Ebben a szimbolikus formában szállt le Urunkra is.</text:span><text:span text:style-name="T35"> De mit képvisel a fekete holló? A holló a gonosz előképe, amely ennek a korszaknak az istenét, valamint a (hús)testet képviseli. Láthatjuk a hollót oda‑ és visszarepülni, amíg a vizek fel nem száradtak. Ő a levegőbeli hatalom fejedelmének, az ördögnek az előképe.</text:span> Az ördög munkáját és tevékenységét maga írja le a következőképpen: „Körülkerültem és át meg átjártam a földet” (Jób 1,7; 2,2). Még mindig ezt teszi, de eljön az idő, amikor a fekete holló abba fogja hagyni nyugtalan repdesését. Amikor ez a jelenlegi korszak befejeződik azzal, hogy az isteni harag ismét megnyilvánul és az isteni ítélet hullámai rázúdulnak a földre, akkor a Sátán, az ördög, ama régi kígyó ezer esztendőre megkötöztetik.</text:p>
      <text:p text:style-name="P22">A galamb és háromszoros elindulása a Szent Szellem eljövetelének és jelenlétének előképe a földön, akit az Úr küldött.</text:p>
      <text:p text:style-name="P22">Először eljön és nem talál nyugvóhelyet. Ez jelenti a Szent Szellemet az Ószövetségben, amikor nem volt jelen úgy a földön, hogy nyugalmat, lakóhelyet talált volna. A galamb második elindulását úgy tekinthetjük, mint a Szent Szellem jelenlétének előképét ebben a korszakban. A galamb talált nyugvóhelyet, és mégsem maradt kint, hanem visszament a bárkába egy olajfalevéllel. Ez az olajfalevél annak bizonysága volt, hogy az ítélet vizei eltávoztak és új élet fejlődött. Ez békességet is jelent. Így a Szent Szellem jelen van ebben a korszakban, mint Krisztus befejezett művének eredménye. Harmadszorra a galamb nem tért vissza. Lesz tehát egy korszak a jövőben, amikor a Szent Szellem minden (hús)testre kitöltetik. A galamb első és második kiküldése alatt a holló is jelen volt. Mindkétszer a föld felett repkedett. Amikor a galamb harmadszor indult el, a vizek már eltávoztak, és többé már nem volt ott holló.</text:p>
      <text:p text:style-name="P19"><text:span text:style-name="T25">Az „oltár” szó itt van először említve a Bibliában. Az oltár imádatra szolgál.</text:span><text:span text:style-name="T35"> Itt jelenik meg tehát először az imádat.</text:span> Mi a régiből az újba lépve imádunk, a feltámadás alapján állva. Tudjuk, hogy a halál és ítélet elmúlt, és ezért szellemben és igazságban imádunk. <text:span text:style-name="T26">Krisztus az oltárunk; és az áldozatokban, amelyeket Nóé hozott, előképszerűen Krisztus is megjelenik. Csak az az igazi imádó, aki ismeri Krisztust és az általa végzett tökéletes munkát. </text:span><text:span text:style-name="T25">„Megérezte az Úr a kedves illatot.” Ez a Jn 4-re emlékeztet bennünket: „De eljön az óra, és az most van, amikor az igazi imádók Szellemben és igazságban imádják az Atyát: mert az Atya is ilyeneket keres az Ő imádóiul.” Nem a szolgálat a kedves illat Istennek, hanem az imádat.</text:span></text:p>
      <text:p text:style-name="P4"/>
      <text:p text:style-name="P17"/>
      <text:p text:style-name="P5"><text:span text:style-name="T7">(</text:span><text:span text:style-name="T8">J. N. Darby</text:span><text:span text:style-name="T7">: </text:span><text:span text:style-name="T9">A Biblia könyveinek áttekintése</text:span><text:span text:style-name="T7">. </text:span><text:span text:style-name="T24">Evangéliumi Kiadó</text:span><text:span text:style-name="T7">)</text:span><text:span text:style-name="T4">:</text:span></text:p>
      <text:p text:style-name="P23"><text:span text:style-name="T2">A szabadulás útja az ítéleten keresztül</text:span></text:p>
      <text:p text:style-name="P30"><text:span text:style-name="T25">A pusztulás és az ítélet közepette Isten megmutatja a szabadulás útját az ítéleten keresztül.</text:span> Ennek az Isten által tanított maradék hasznát veszi. Az özönvíz az istentelenek világát éri. <text:span text:style-name="T34">Eddig </text:span>— noha Isten ígéretet tett az asszony Magvára vonatkozóan, megjelent az áldozat, és elhangzott a bizonyságtétel — <text:span text:style-name="T34">Istennek nem voltak különleges kapcsolatai az emberrel.</text:span> Az ember járt gonoszságban Isten előtt, nem volt elhívás, nem volt törvény, sem ítélet. Isten megítélte a világot, az embert (kivéve Nóét és családját), cselekedeteit pusztító vízözön takarta el. Isten ítélete végbement, de nem feledkezik meg irgalmáról sem.</text:p>
      <text:p text:style-name="P4"/>
      <text:p text:style-name="P17"/>
      <text:p text:style-name="P5"><text:span text:style-name="T7">(</text:span><text:span text:style-name="T9">Jeromos Bibliakommentár</text:span><text:span text:style-name="T7">. </text:span><text:span text:style-name="T24">Szent Jeromos Katolikus Bibliatársulat</text:span><text:span text:style-name="T7">)</text:span><text:span text:style-name="T4">:</text:span></text:p>
      <text:p text:style-name="P20"><text:span text:style-name="T36">8,15-19. </text:span><text:span text:style-name="T4">Harmadik isteni parancs: Hagyd el a bárkát! </text:span><text:span text:style-name="T36">20-22. </text:span><text:span text:style-name="T4">Isten elhatározza, hogy megőrzi a rendet. </text:span><text:span text:style-name="T29">Mind az Atrahasziszban, mind a Gilgamesben (XI. tábla) az istenek összegyűlnek, mint a legyek az árvíz túlélőinek áldozata felett, mert emberi rabszolgáik (már hosszú ideje) nem táplálták őket, és nem gondoskodtak róluk. Egy hasonló, de sokkal kevésbé antropomorf gesztusban, Jahve megérzi a kellemes illatot, és megígéri, hogy soha többé nem ismétli meg az egyetemes büntetést.</text:span><text:span text:style-name="T4"> </text:span><text:span text:style-name="T27">Isten felismeri a titokzatos gonosz szándékot az ember bensőjében (6,5), és elhatározza, hogy ennek ellenére hűséges lesz a fajhoz.</text:span><text:span text:style-name="T4"> </text:span><text:span text:style-name="T36">22. </text:span><text:span text:style-name="T29">Egy rövid vers kifejti az Isten által elrendelt párosításokat, amelyek emberileg lakhatóvá teszik a földet.</text:span></text:p>
      <text:p text:style-name="P4"/>
      <text:p text:style-name="P17"/>
      <text:p text:style-name="P5"><text:span text:style-name="T7">(</text:span><text:span text:style-name="T8">Szabó Andor</text:span><text:span text:style-name="T7">: </text:span><text:span text:style-name="T9">Lábam előtt mécses a Te igéd</text:span><text:span text:style-name="T7">. </text:span><text:span text:style-name="T24">Kálvin Kiadó</text:span><text:span text:style-name="T7">)</text:span><text:span text:style-name="T4">:</text:span></text:p>
      <text:p text:style-name="P26"><text:span text:style-name="T37">KIRAJZÁS</text:span></text:p>
      <text:p text:style-name="P31"><text:span text:style-name="T3">1Mózes 8.</text:span></text:p>
      <text:p text:style-name="P30"><text:span text:style-name="T25">Az egymást követő időpontok arról beszélnek, hogy Isten átgondolt terv szerint cselekedett. Noé is magáévá tette e nyugodt mértéktartást. Tud várni a megfelelő időpontig.</text:span> <text:span text:style-name="T26">Az állatok is alkatuk szerint idomulnak e rendhez. A holló a vadon élő állat természete szerint viselkedik. A galamb a szelíd, ház körül élő állatok kezességével száll ki Noé kezéből, s tér vissza rá.</text:span> Másodszor a sarjadó új növényi élet jelét hozza a csőrében, harmadszorra már talál fészekrakó helyet.</text:p>
      <text:p text:style-name="P19"><text:span text:style-name="T25">Noé kiköltözését a bárkából mégsem a kedvező külső híradások szabják meg, hanem Isten szava.</text:span> <text:span text:style-name="T26">Az Ő hívására a kivonulás éppoly ünnepélyes, mint a beköltözés volt kerek egy éve (a 7,11-től a 8,14-ig = egy holdév + 11 nap = 1 napév).</text:span> <text:span text:style-name="T25">A szombatnak, s a későbbi újév ünnepnek kozmikus összefüggései is vannak (13). Az évi munkarend, az évszakok változása az ún. ciklikus, körforgásban ismétlődő idő-szemléletnek is helyet ad. Az idő kereke forog, s úgy halad célja felé.</text:span></text:p>
      <text:p text:style-name="P32">Noé első tette a hálaadás. Most olvassuk <text:span text:style-name="T34">először</text:span>, hogy ember oltárt épített. S előbb épül oltár a megújult földön, mint tető a fejük fölé. Aki időben vett észre mindent, tudja most is mit kell tennie, ellentétben elpusztult kortársainak a nemtörődömségével. Ők ‘semmit nem sejtettek’ (Mt 24,37-39).</text:p>
      <text:p text:style-name="P19"><text:span text:style-name="T26">Meghökkentően emberi, ahogy Isten megérezte az áldozat kedves illatát. </text:span><text:span text:style-name="T25">Isten enged magára hatni, engesztelődik, mégsem az áldozón van ezúttal a hangsúly, hanem az áldozaton. Emlékezteti Őt a vétlen áldozatokra, sejtetve egy fontos megkülönböztetést. Mintha ezt mondaná magában az Isten: méltánytalan volt, hogy a szüntelenül rosszra hajló ember miatt megátkoztam az alacsonyabb rendű életet. Nem teszem többé! (21) Ezt az ígéretet nem sajátíthatja ki az ember csupán magának.</text:span></text:p>
      <text:p text:style-name="P21">Az állatvilág iránti szánalom végigvonul a fejezeten. Isten gyönyörködik a természet sarjadásában, nyüzsgésében. Nevezhetnénk a 21. verset a természetvédelem lókusának. Ebbe az ökológiai egyensúlyba az élő ember is beletartozik, s felelős is érte.</text:p>
      <text:p text:style-name="P4"/>
      <text:p text:style-name="P17"/>
      <text:p text:style-name="P5"><text:span text:style-name="T7">(</text:span><text:span text:style-name="T8">Cornelis van der Waal</text:span><text:span text:style-name="T7">: </text:span><text:span text:style-name="T9">Kutassátok az Írásokat!</text:span><text:span text:style-name="T7"> </text:span><text:span text:style-name="T24">Iránytű Kiadó</text:span><text:span text:style-name="T7">)</text:span><text:span text:style-name="T4">:</text:span></text:p>
      <text:p text:style-name="P23"><text:span text:style-name="T37">5. Noé toledótja (6,9-9,29)</text:span></text:p>
      <text:p text:style-name="P33"><text:span text:style-name="T3">Noé bárkája. </text:span><text:span text:style-name="T4">A 120 éves kegyelmi időszak eltelte után, amely alatt Isten az emberiségnek alkalmat nyújtott a bűnbánatra, a gonoszság és züllöttség még nagyobb lett a földön. Isten ekkor özönvizet küldött.</text:span></text:p>
      <text:p text:style-name="P22">Isten Noénak megmutatta a szabadulás útját haragvó ítélete elől: azt az utasítást adta neki, hogy építsen bárkát — egy láda alakú, hatalmas hajót. Feltételezve, hogy egy <text:span text:style-name="T38">›</text:span>könyök<text:span text:style-name="T38">‹</text:span> kb. 1/2 méter volt, a bárka 150 m hosszú, 25 m széles és 15 m magas lehetett, a térfogata pedig több mint 56000 m<text:span text:style-name="T39">3</text:span>.</text:p>
      <text:p text:style-name="P22">A bárka háromszintes épülethez hasonlított. Nemcsak Noénak és családjának kellett elférnie benne, hanem minden tiszta állatból 7 párnak, és minden tisztátalan állatból 1 párnak. Elegendő élelmiszerkészlet és egyszerű szellőztetési rendszer tette lehetővé az életet a bárkán.</text:p>
      <text:p text:style-name="P33"><text:span text:style-name="T3">Az özönvíz. </text:span><text:span text:style-name="T4">Miután Noé családjával és az állatokkal együtt bement a bárkába, heves vihar tört ki. Ez olyan nagy kiterjedésű árvízhez vezetett, amelyben minden élőlény elpusztult. Csak a bárka úszott lakóival a megáradt vizeken. Végül elállt az eső, és a bárka megpihent az Ararát hegység csúcsán (ez a hegy a mai Törökország ÉK‑i részében van).</text:span></text:p>
      <text:p text:style-name="P19">Noé madarakat engedett ki, így szerezve tudomást arról, hogy a föld újra lakható. Isten parancsára Noé és társai elhagyták a bárkát. <text:span text:style-name="T25">Noé mindenekelőtt oltárt épített, és égőáldozatot mutatott be az Úrnak — ez volt talán a legnagyobb mérvű állatáldozat a világ addigi történelme folyamán: mindenre kiterjedő, egyetemes áldozat.</text:span><text:span text:style-name="T26"> Noé nagyon sok áldozatra alkalmas állatot vitt be a bárkába (tehát az összes </text:span><text:span text:style-name="T40">›</text:span><text:span text:style-name="T26">tiszta</text:span><text:span text:style-name="T40">‹</text:span><text:span text:style-name="T26"> állatot), és most az egész teremtett világ nevében áldozatot mutat be Istennek, hogy megpróbálja lecsillapítani Isten haragját. Az Úr elfogadta ezt az áldozatot, amely »kedves illat« volt őelőtte. Így Noé valóban megnyugvást hozott az átok alól, amely alatt az akkori föld állt</text:span> (5,29; ld. 8,21-et is).</text:p>
      <text:p text:style-name="P23"><text:span text:style-name="T3">Szövetség. </text:span><text:span text:style-name="T4">Az Úr ekkor szövetséget kötött Noéval. Megígérte, hogy </text:span><text:span text:style-name="T2">soha </text:span><text:span text:style-name="T4">többé nem enged meg </text:span><text:span text:style-name="T2">hasonló pusztulást özönvíz </text:span><text:span text:style-name="T4">által. Az évszakok ettől fogva rendszeresen fogják váltani egymást. A világ lesz az az alap, amelyre az egyház építhet.</text:span></text:p>
      <text:p text:style-name="P19"><text:span text:style-name="T25">A Noé által bemutatott áldozat mögött megpillanthatjuk a Jézus Krisztus által hozott áldozatot. Őreá való tekintettel, és az ő eljövendő uralkodására való tekintettel létezik még mindig ez a világ. A világtörténelem, az évszakok váltakozása és az egész világegyetemben megtalálható egyensúly mind szoros összefüggésben áll Golgotával. Krisztus visszajövetele vet majd véget a dolgok jelenlegi rendjének, melyet mi világnak nevezünk.</text:span> Ez olyan tény, amelybe ma, az atomkorszakban nyugodtan belekapaszkodhatunk! <text:span text:style-name="T26">A bárkában szorosan egybekapcsolódik a keresztség és a szabadítás fogalma </text:span>(ld. 1Pét 3,20-21).</text:p>
      <text:p text:style-name="P34">Isten most megismételheti a teremtéskor kimondott áldást (9,1kk). Ugyanakkor hatalmat ad az embernek az állatok felett. Azonban — <text:s/>hogy bizonyos pogány szokásoktól megvédje — megtiltja az embernek, hogy megigya az állatok vérét. (A vért ugyanis széleskörűen az erő és az élet központi hordozójának tekintették.) A Noéval kötött szövetségben Isten kifejezetten megtiltja az emberi vér ontását is. Az ember Isten képmására és hasonlatosságára teremtetett.</text:p>
      <text:p text:style-name="P22"><text:span text:style-name="T25">Annak a szövetségnek a jele, amelyet az Úr Noéval, családjával és minden élőlénnyel kötött, a szivárvány. Isten nem fog megfeledkezni erről az örök szövetségről. Jusson ez eszünkbe, amikor szivárványt látunk!</text:span> {</text:p>
      <text:p text:style-name="P20"><text:span text:style-name="T4">} </text:span><text:span text:style-name="T27">Jusson eszünkbe Noé áldozata, amely megkönnyebbülést hozott a nyomorúságban! Noé áldozatának köszönhetően, különösen pedig </text:span><text:span text:style-name="T41">Krisztus áldozatának köszönhetően </text:span><text:span text:style-name="T27">a földműves ma nyugodtan szánthat és vethet, és a történelem kibontakozhat. Mindez </text:span><text:span text:style-name="T41">Isten kegyelmének </text:span><text:span text:style-name="T27">köszönhető!</text:span></text:p>
      <text:p text:style-name="P35"><text:span text:style-name="T7">(</text:span><text:span text:style-name="T8">Gyökössy Endre</text:span><text:span text:style-name="T7">: </text:span><text:span text:style-name="T9">Az őstörténet</text:span><text:span text:style-name="T7">. </text:span><text:span text:style-name="T24">Szent Gellért Egyházi Kiadó</text:span><text:span text:style-name="T7">)</text:span><text:span text:style-name="T4">:</text:span></text:p>
      <text:p text:style-name="P26"><text:span text:style-name="T2">XXII.</text:span></text:p>
      <text:p text:style-name="P26"><text:span text:style-name="T2">Az özönvíz vége; Noé hálaáldozata;<text:line-break/>Isten kegyelmi szövetsége</text:span></text:p>
      <text:p text:style-name="P36">Teremtés könyve 8. résztől a 9,17-ig</text:p>
      <text:p text:style-name="P29">Új bölcsőnkre, Istennek a bárkára írt üzenetét öt pontban szeretném elmondani.</text:p>
      <text:p text:style-name="P24"><text:span text:style-name="T42">Első üzenete, amit megértettem: </text:span><text:span text:style-name="T43">Noénak meg kellett tanulnia hittel és bizalommal </text:span><text:span text:style-name="T44">várni</text:span><text:span text:style-name="T43">.</text:span><text:span text:style-name="T45"> Igen: várni! Bezárva egy bárkába, amelynek csak fölül volt ablaka — tehát nem láthatott semmit abból, ami körülötte történt. </text:span><text:span text:style-name="T43">Semmi másra nem támaszkodhatott a jövőjét illetően, mint Isten ígéretére s addigi hit-tapasztalataira Istennel kapcsolatban, hiszen ‘Vele járt’. És ezért Noénak biztosan voltak ilyen megtapasztalásai.</text:span></text:p>
      <text:p text:style-name="P37">Egy ó-héber legenda arról beszél, hogy mikor Noé még építgette, építtette a bárkát, egy napon — amikor Noé éppen nem tartózkodott a bárka közelében, a gúnyolódó és dühös munkások lerészegedtek, és az előre elkészített faanyagot, amely még rönkökben és deszkákban állt egy domboldalon, részeg dühükben fölszabdalták és a fölszabdalt faanyagot szétszórták a dombon. Noé megrendülten szemlélte a részeg embereket és munkájukat. Végigjárta a dombot és — miután jól megnézte a szétszabdalt faanyagot — szent derűvel csak ennyit mondott a meghökkent és kábulatukból ocsúdó embereknek:</text:p>
      <text:p text:style-name="P37">— Nincs semmi baj; mindent pontosan méretre szabtatok!</text:p>
      <text:p text:style-name="P29">Ha ez csak egy ó-héber legenda — lényegében akkor is kifejez valamit abból, hogy Noénak lehettek hasonló és megrendítő megtapasztalásai Istenről — Akivel ő járt. Most, bezárva a bárkába, hosszú időn át csak ezekre a hit-tapasztalataira támaszkodhatott.</text:p>
      <text:p text:style-name="P38">Biztosan voltak nehéz órái, esetleg napjai. Kísértései: elég lesz‑e az élelem? Nem borul‑e fel a bárka? Vége lesz‑e valaha az özönvíznek? Sőt: lehet, hogy nem egyszer hozzátartozóit kellett biztatnia és vigasztalnia, akik ugyancsak Noé hitéből és bizalmából éltek. Reménységét még rájuk is át kellett sugároznia.</text:p>
      <text:p text:style-name="P24"><text:span text:style-name="T42">A mai első üzenet tulajdonképpen mint halk kérdés érkezett saját szívem felé, és így adom tovább: — </text:span><text:span text:style-name="T43">Amikor Isten ‘bezár’ valahova — talán egy lehetetlennek tűnő helyzetbe, életformába, állásba, kórházba, szenvedésbe —, tudom‑e, hogy ez gyakran (igen gyakran!) az Ő megmentő kegyelme —, mert így rejt el valami elől. De így, ‘bezárva’ — tudok‑e várni?! Tudok‑e hittel, bizalommal és reménységgel várni? Sőt — még mások számára is reménység és bizalom forrásává lenni?</text:span><text:span text:style-name="T45"> Ilyenkor, amikor csak ‘fölfelé’ van ablak, s magam körül ‘semmi kilátás’ — tudok‑e úgy imádkozni, mint a zsoltáros: </text:span><text:span text:style-name="T46">‘Elöl és hátul körülzártál, Uram, és fölöttem tartod kezedet’.</text:span></text:p>
      <text:p text:style-name="P24"><text:span text:style-name="T44">Ezt </text:span><text:span text:style-name="T43">a hitet és bizalmat Isten felé Noé csak akkor kaphatta, amikor még napsugaras — ahogy mondani szokás, ‘jó békeidőkben’ járt együtt Istennel. ‘Körülzárattatásunk’ </text:span><text:span text:style-name="T44">előtt </text:span><text:span text:style-name="T43">kell ilyen hitre jutnunk, hogy elöl és hátul körülzárva is érezhessük, tudhassuk: felettünk tartja kezét!</text:span></text:p>
      <text:p text:style-name="P37">Egy presbitertársamat egyszer bevitték a mentők a járványkórházba, meglehetősen riasztó leletekkel. Ott valóban körül van zárva. Elöl is, hátul is. És én tudom, biztosan tudom, de üzente is: ő tudja, ki tartja felette a kezét.</text:p>
      <text:p text:style-name="P37">De ezt nem lehet a járványkórházban megtanulni — ezt már előzőleg tudni kell, hogy ott is tudhassuk! Ma ő — holnap tálán én.</text:p>
      <text:p text:style-name="P30">A mai ősi szöveg második üzenete: ki is kell jönni a bárkából.</text:p>
      <text:p text:style-name="P21">Mikor megfeneklik a bárka az Ararát hegyén, Noé kiküldi hírhozóit, előbb a hollót, majd <text:span text:style-name="T25">háromszor a galambot. De mikor az nem tér vissza — még mindig nem hagyja el a bárkát. Istennek kell ‘beszélnie’ vele és ezt mondania Noénak: — Jöjj ki a bárkából, te és mindenki, az állátok is.</text:span></text:p>
      <text:p text:style-name="P32">Siralmas látvány lehetett az, amit Noé látott: sár és iszap, dögök és pusztulás mindenütt. A bárkában már olyan jó volt és megszokott. És mégis csak menedék volt az! Rejtek. Fedél.</text:p>
      <text:p text:style-name="P21">A tibolddaróci pincelakókra gondolok, akik a hegybe vájt pincékben laktak még az én diákkoromban. Akkor a kormány szép szoba-konyhás, pirostetős házikókat építtetett nekik. Egy részük nem volt hajlandó átköltözni, másik részük egy idő múlva visszaszökdösött. Mert megszokták. Ott valahogy rejtettebben érezték magukat. A néhai bunkerlakókra gondolok, akiket itt is, de főként Németországban szinte erőszakkal kellett kihozni rejtekükből — mert még a bunkert is meg lehet szokni…</text:p>
      <text:p text:style-name="P19">Még emlékszem, hogy sok öreg palotai paraszt ember neheztelt Benkő Istvánra, mert lebontatta a régi templomot. Hiába volt meg a hatalmas és három tornyú új templom. Az evangélikusok — már ezen okulva —, sokáig nem merték lebontani a régit.</text:p>
      <text:p text:style-name="P19">Ha az első mondanivaló kérdéssé formálódott bennem, a második egy csendes figyelmeztetés: a magam számára, és most így mondom tovább: <text:span text:style-name="T26">Ha kell, ha Isten mondja (belül, vagy kívülről); tudjak — tudjunk kilépni a bárkából! Pl. régi, megszokott, vagy akár megcsontosodott életformákból. Mert a bárka és </text:span><text:span text:style-name="T25">minden ‘bárka’ csak addig menedékhely, amíg Isten valamiképpen tudtunkra nem adja: — Jöjj ki!</text:span> — Hagyd ott! — Fordíts hátat neki!</text:p>
      <text:p text:style-name="P23"><text:span text:style-name="T4">Az ősi felirat harmadik üzenete: </text:span><text:span text:style-name="T27">Noé </text:span><text:span text:style-name="T41">első dolga</text:span><text:span text:style-name="T27">, miután elhagyja a bárkát: oltárt épít az ÚR-nak és ott áldozatot mutat be neki.</text:span><text:span text:style-name="T29"> Ezt is némán, szó nélkül cselekszi. Igen elképzelhető volna, ha előbb szétküldi a családtagokat, hogy kémleljék ki a vidéket. Mérjék fel, hol vannak. Vagy gyűjtsenek egy kis giz-gazt ‘alágyújtósnak’, vagy egyszerűen csak járjanak egy jót a friss levegőn, hogy kinyújtóztassák elgémberedett tagjaikat.</text:span></text:p>
      <text:p text:style-name="P32">Ismét egy csendes kérdés: — Ha megrendülne lábunk alatt a föld, és előttünk — mögöttünk összedőlnének a házak, de valami különös kegyelem folytán életben maradnánk — mi volna az első dolgunk? Lenne egy is közülünk, aki letérdelne az udvaron és hálát adna?</text:p>
      <text:p text:style-name="P30">Az Ige negyedik üzenete: <text:span text:style-name="T25">Isten döbbenetes realizmusáról beszél.</text:span><text:span text:style-name="T26"> ‘Isten stílusa’ ilyen.</text:span></text:p>
      <text:p text:style-name="P20"><text:span text:style-name="T27">A kiválasztott és megmentett embereiről így gondolkodik ‘szívében’: </text:span><text:span text:style-name="T41">… ‘gonosz az ember szívének gondolata ifjúságától fogva...’</text:span><text:span text:style-name="T27"> Igen: az új ‘magról’, az új ‘vetésről’ — akiket majd továbbplántál a földön — vélekedik így.</text:span></text:p>
      <text:p text:style-name="P20"><text:span text:style-name="T27">Mégis… — ó, ez az isteni </text:span><text:span text:style-name="T41">mégis</text:span><text:span text:style-name="T27">: ez a kegyelem! — ennek az embernek — akiről, akikről, ha szabad így mondanom: semmiféle ‘illúziója’ nincs az Istennek — ennek az embernek ígéri meg: </text:span><text:span text:style-name="T41">‘amíg csak a föld lesz — vetés és aratás, hideg és meleg, nyár és tél, nappal és éjszaka meg nem szűnik...’</text:span></text:p>
      <text:p text:style-name="P20"><text:span text:style-name="T29">De ez az </text:span><text:span text:style-name="T47">‘amíg’</text:span><text:span text:style-name="T29"> is az Isten realizmusának jele… </text:span><text:span text:style-name="T47">Amíg mi </text:span><text:span text:style-name="T29">el nem pusztítjuk ezt a Földet — amíg </text:span><text:span text:style-name="T47">mi ‘magunkra nem szabadítjuk az eget…’</text:span><text:span text:style-name="T29"> — addig Ő nem változtat a renden.</text:span><text:span text:style-name="T4"> </text:span><text:span text:style-name="T3">Amíg csak a Föld lesz! </text:span><text:span text:style-name="T4">— De lesz‑e? Lesz‑e hely, ahol vetés és aratás lehessen, ahol hideg és meleg váltogathassa egymást, ahol nyár és tél, nappal és éjszaka örök ritmusa lüktethessen?!... Isten megígérte…, hogy </text:span><text:span text:style-name="T3">amíg </text:span><text:span text:style-name="T4">csak a Föld lesz — Ő ezt megadja!...</text:span></text:p>
      <text:p text:style-name="P19">Irgalmazzon és könyörüljön rajtunk … mert … gonosz az ember szívének gondolata ifjúságától fogva … és arra is kész, hogy kirúgja lába alól a Földet…</text:p>
      <text:p text:style-name="P20"><text:span text:style-name="T4">Pedig milyen világosan és félreérthetetlenül rendelkezik így az Isten a bárkából kilépőknek: </text:span><text:span text:style-name="T3">‘Aki embervért ont, annak vére ember által ontassék ki, mert az Isten a maga képére alkotta az embert...’</text:span><text:span text:style-name="T4"> Íme: Isten védi az embert — az embertől, s az emberen a maga képét…</text:span></text:p>
      <text:p text:style-name="P33"><text:span text:style-name="T42">És az ötödik üzenet: — Isten realizmusára mutat ez is — az </text:span><text:span text:style-name="T48">isteni kegyelem</text:span><text:span text:style-name="T42">. (Mert rajtunk csak a kegyelem segíthet)... Ha van mentségünk és lehet reménységünk, akkor ez lehet: </text:span><text:span text:style-name="T44">Isten </text:span><text:span text:style-name="T43">— először a Bibliában, s első ízben egy emberrel a Földön — </text:span><text:span text:style-name="T44">szövetséget köt!</text:span><text:span text:style-name="T48"> </text:span><text:span text:style-name="T42">Jól értsük ezt a szót —, mert </text:span><text:span text:style-name="T43">a magyar ‘szövetség’ szó nem pontos fordítása az eredetinek</text:span><text:span text:style-name="T4"> </text:span><text:span text:style-name="T48">(börit: diatéké) </text:span><text:span text:style-name="T42">és nincs is rá megfelelő szavunk. — </text:span><text:span text:style-name="T43">Itt nem két egyenrangú partner köt szövetséget. Itt: Isten irgalmasan és kegyelmesen önmagát kötelezi el</text:span><text:span text:style-name="T42"> — önmagának —, hogy azzal az emberrel, ‘akinek gonosz a gondolata ifjúságától fogva’, </text:span><text:span text:style-name="T48">mégis</text:span><text:span text:style-name="T42"> szövetségre lép. Ez a </text:span><text:span text:style-name="T48">mégis</text:span><text:span text:style-name="T42">: ez a kegyelem. Az ember ebben a szövetségben csak boldog és ujjongó elfogadó lehet. </text:span><text:span text:style-name="T45">Ennek az első szövetségnek a jele: az égen a szivárvány — annak is jele: nem lesz több özönvíz.</text:span></text:p>
      <text:p text:style-name="P22"><text:span text:style-name="T49">Ezt a szövetséget újítja meg Isten Ábrahámmal, majd Mózessel és Dáviddal. Majd az idők teljességében Új Szövetséget köt az emberrel</text:span><text:span text:style-name="T50">: egyszülött Fia, a Jézus Krisztus által. </text:span><text:span text:style-name="T51">Ennek az Új Szövetségnek a jele: Jézus megtöretett teste és kiontatott vére… És… a kereszt. </text:span><text:span text:style-name="T49">A Golgotán.</text:span></text:p>
      <text:p text:style-name="P24"><text:span text:style-name="T42">Ez az Új Szövetség azt jelenti, hogy az ember — akinek gonosz a gondolata ifjúságától fogva, </text:span><text:span text:style-name="T48">mégis </text:span><text:span text:style-name="T42">Isten szövetségese. Mert Isten mégis szóba áll velünk —, s mégis van menedékünk… </text:span><text:span text:style-name="T48">Jézus Krisztus által…</text:span></text:p>
      <text:p text:style-name="P24"><text:span text:style-name="T42">Mert igen, igen, megrendítően ‘szép’ és ‘jó’ az Isten ‘stílusa’ — és igen ‘reális’ — az Isten </text:span><text:span text:style-name="T48">Új Szövetsége</text:span><text:span text:style-name="T42">.</text:span></text:p>
      <text:p text:style-name="P35"><text:span text:style-name="T7">(</text:span><text:span text:style-name="T8">C. H. Mackintosh</text:span><text:span text:style-name="T7">: </text:span><text:span text:style-name="T9">Elmélkedések Mózes 1-5. könyvéről</text:span><text:span text:style-name="T7">. </text:span><text:span text:style-name="T24">Evangéliumi Kiadó</text:span><text:span text:style-name="T7">)</text:span><text:span text:style-name="T4">:</text:span></text:p>
      <text:p text:style-name="P20"><text:span text:style-name="T2">„És szólt az Isten Nóénak, mondván: Menj ki a bárkából!” </text:span><text:span text:style-name="T4">(rész 8,15.16). </text:span><text:span text:style-name="T29">Ugyanaz az Isten, aki azt mondta: </text:span><text:span text:style-name="T52">„Csinálj magadnak bárkát” </text:span><text:span text:style-name="T29">és </text:span><text:span text:style-name="T52">„menj be a bárkába”, </text:span><text:span text:style-name="T29">most azt mondja: </text:span><text:span text:style-name="T32">„Menj ki a bá</text:span><text:span text:style-name="Kiemelt"><text:span text:style-name="T32">rkából” „És kiment azért </text:span></text:span><text:span text:style-name="T32">Nóé ... és oltárt épített az Úrnak”</text:span><text:span text:style-name="T27"> Mindez csupa engedelmességből történt. Ez a hit engedelmessége és a hit istentisztelete: e kettő mindig együtt jár. Nóé oltárt épített oda, ahol nem sokkal azelőtt minden a halál és ítélet színhelye volt.</text:span><text:span text:style-name="T4"> A bárka biztonságban hordozta Nóét és családját az ítélet vizei fölött. A régi világból újba vitte őket, ahol most mint istenimádó telepedett le. És figyeljük meg jól: </text:span><text:span text:style-name="T29">Nóé az Úrnak építette oltárát. A babona a bárkát imádta volna, mivel az volt a megmenekülés eszköze. </text:span><text:span text:style-name="T27">Az emberi szív állandóan arra törekszik, hogy Istent félretegye, és helyébe Isten rendeleteit állítsa. Nos, a bárka Isten igen figyelemreméltó és félreérthetetlen rendelete volt, de Nóé hite a bárkán túlra, a bárka Istenéhez emelkedett</text:span><text:span text:style-name="T29">, ennélfogva amikor a bárkából kilépett, ahelyett, hogy tétovázó tekintetet vetett volna rá, vagy imádatra, tiszteletre méltó tárgyat látott volna benne, </text:span><text:span text:style-name="T27">oltárt épített az Úrnak és előtte borult le, és a bárkáról egy szó említés sincs többé soha.</text:span></text:p>
      <text:p text:style-name="P24"><text:span text:style-name="T4">Mindez nagyon egyszerű, ugyanakkor nagyon időszerű tanítást nyújt számunkra. Abban a pillanatban, amikor a hívő szem elől téveszti Isten valóságát, elindul lefelé a lejtőn feltartóztathatatlanul, amíg a legdurvább formájú bálványimádás országútján nem találja magát. </text:span><text:span text:style-name="T27">A hit megítélése szerint egy előírás csak addig értékes, amíg eszközül szolgál arra, hogy Istent a maga eleven erejében a lélekkel közölje; vagyis addig, ameddig abban a hit Isten rendelkezése szerint Krisztust megtalálhatja, s élvezheti. Ezentúl semmi értéke sincs; és ha csak a legkisebb mértékben is a szív és Krisztus drága üdvmunkája s dicső személye közé akar befurakodni, megszűnt Isten rendelete lenni, és az ördög eszközévé válik.</text:span><text:span text:style-name="T29"> A babona megítélése szerint: az előírás minden, és kizárja az Istent; és Isten nevét csak az előírás földicsérésére használja, hogy az emberi szívet ezáltal jobban megragadja és így nagyobb hatást gyakoroljon az emberi kedélyre. Így volt ez akkor is, amikor Izráel fiai az érckígyót imádták. Ami egykor Isten kezében számukra áldás csatornáját képezte, miután szívük az Úrtól eltávolodott, babonás tisztelet tárgya lett, úgyhogy Ezékiás királynak össze kellett töretnie, és </text:span><text:span text:style-name="T47">„ércdarab”</text:span><text:span text:style-name="T29">-nak nevezték (2Kir 18,4). Önmagában nem is volt más, csak </text:span><text:span text:style-name="T47">„Nehustán”, </text:span><text:span text:style-name="T29">egy darab érc, de mikor Isten felhasználta, gazdag áldás eszköze lett. Nos, </text:span><text:span text:style-name="T27">a hit csak annyit ismer el valamiről, amennyit az isteni kinyilatkoztatás mond róla; a babona ellenben elveti — minden esetben ezt teszi — az isteni kinyilatkoztatást, elveszti szeme elől Istennek az eszközre vonatkozó valódi szándékát, és magából a tárgyból csinál magának istent.</text:span></text:p>
      <text:p text:style-name="P24"><text:span text:style-name="T4">Nincs ebben nagyon komoly lecke a mi korunk számára? Meg vagyok róla győződve, hogy van. </text:span><text:span text:style-name="T29">A vallásos rendeletek, előírások korszakában élünk. Az a légkör, amely a névleges egyházat körülveszi, hagyományos vallásoskodás elemeivel van telítve, amely a lelket Krisztustól és a teljes isteni üdvösségtől elvonja. </text:span><text:span text:style-name="T27">Nem mintha az emberi hagyományok és rendelések Krisztus létét vagy Krisztus keresztjét kimondottan tagadnák, ha ezt tennék, sokak szeme felnyílna. A gonosz sokkal alattomosabb és sokkal veszedelmesebb módon cselekszik: Krisztushoz és Krisztus munkájához emberi rendeléseket csatol.</text:span><text:span text:style-name="T29"> Szerintük a bűnöst nem </text:span><text:span text:style-name="T52">egyedül</text:span><text:span text:style-name="T29"> Krisztus, hanem Krisztus és az emberi rendelések mentik meg; ily módon lassanként Krisztust teljesen elhagyják, mert végül úgy is kitűnik, hogy Krisztus és a rendelések alapjában véve nem mások, mint rendelkezések Krisztus </text:span><text:span text:style-name="T52">nélkül. </text:span><text:span text:style-name="T47">„Ha körülmetélkedtek, Krisztus nektek semmit sem használ” </text:span><text:span text:style-name="T29">(Gal 5,2). Vagy Krisztus teljesen, vagy egyáltalán semmi.</text:span><text:span text:style-name="T4"> Az ördög rábeszéli az embereket, hogy eléggé tisztelik Krisztust, ha rendeléseiből sokat megtesznek; mert nagyon jól tudja, hogy a valóságban Krisztust teljesen félreteszik, és magát a rendelést istenítik. Nem ismételhetjük elégszer, hogy a babona mindent, a hitetlenség, világiasság semmit sem tesz meg a rendelésekből; a hit pedig isteni rendelkezés szerint használja őket.</text:span></text:p>
      <text:p text:style-name="P3"><text:span text:style-name="T1">Textus:</text:span><text:span text:style-name="T16"><text:note text:id="ftn2" text:note-class="footnote"><text:note-citation>1</text:note-citation><text:note-body><text:p text:style-name="Footnote">A felhasznált fordítások forrása egyrészt a <text:span text:style-name="T53">The SWORD Project</text:span> (ld. <text:a xlink:type="simple" xlink:href="http://www.crosswire.org/sword">http://www.crosswire.org/sword</text:a>) moduljai — ez általában unicode betűkészlettel működik a héber és görög szövegek esetén —, másrészt a <text:span text:style-name="T54">BibliaTéka CD-ROM</text:span><text:span text:style-name="T5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6">forrás</text:span> külön jelölve. A <text:span text:style-name="T53">The SWORD Project</text:span> esetén a forrásmegjelölés az <text:span text:style-name="T53">Install Manager</text:span> által használt módon történik.</text:p></text:note-body></text:note></text:span></text:p>
      <text:p text:style-name="P39">[Aleppo] Aleppo Codex</text:p>
      <text:p text:style-name="P40"><text:span text:style-name="T57">18</text:span><text:span text:style-name="T58">יח</text:span><text:span text:style-name="T59"> ויצא נח ובניו ואשתו ונש</text:span><text:span text:style-name="T60">י בניו אתו </text:span><text:span text:style-name="T61">19</text:span><text:span text:style-name="T62">יט</text:span><text:span text:style-name="T60"> כל החיה כל הרמש וכל העוף כל רומש על הארץ--למשפחתיהם יצאו מן התבה </text:span><text:span text:style-name="T61">20</text:span><text:span text:style-name="T62">כ</text:span><text:span text:style-name="T60"> ויבן נח מזבח ליהוה ויקח מכל הבהמה הטהרה ומכל העוף הטהור ויעל עלת במזבח </text:span><text:span text:style-name="T61">21</text:span><text:span text:style-name="T62">כא</text:span><text:span text:style-name="T60"> וירח יהוה את ריח הניחח ויאמר יהוה אל לבו לא אסף לקלל עוד את האדמה בעבור האדם כי יצר לב האדם רע מנעריו ולא אסף עוד להכות את כל חי כאשר עשיתי </text:span><text:span text:style-name="T61">22</text:span><text:span text:style-name="T62">כב</text:span><text:span text:style-name="T60"> עד כל ימי הארץ  זרע וקציר וקר וחם וקיץ וחרף ויום ולילה--לא ישבתו</text:span></text:p>
      <text:p text:style-name="P41"><text:span text:style-name="T63">[WLC] Westminster Leningrad Codex:</text:span></text:p>
      <text:p text:style-name="P42"><text:span text:style-name="T64">18</text:span><text:span text:style-name="T65">וַיֵּצֵא־נֹחַ וּבָנָיו וְאִשְׁתֹּו וּנְשֵֽׁי־בָנָיו אִתֹּֽו׃ </text:span><text:span text:style-name="T64">19</text:span><text:span text:style-name="T65">כָּל־הַֽחַיָּה כָּל־הָרֶמֶשׂ וְכָל־הָעֹוף כֹּל רֹומֵשׂ עַל־הָאָרֶץ לְמִשְׁפְּחֹתֵיהֶם יָצְאוּ מִן־הַתֵּבָֽה׃ </text:span><text:span text:style-name="T64">20</text:span><text:span text:style-name="T65">וַיִּבֶן נֹחַ מִזְבֵּחַ לַֽיהוָה וַיִּקַּח מִכֹּל ׀ הַבְּהֵמָה הַטְּהֹורָה וּמִכֹּל הָעֹוף הַטָּהֹר וַיַּעַל עֹלֹת בַּמִּזְבֵּֽחַ׃ </text:span><text:span text:style-name="T64">21</text:span><text:span text:style-name="T65">וַיָּרַח יְהוָה אֶת־רֵיחַ הַנִּיחֹחַ וַיֹּאמֶר יְהוָה אֶל־לִבֹּו לֹֽא־אֹסִף לְקַלֵּל עֹוד אֶת־הָֽאֲדָמָה בַּעֲבוּר הָֽאָדָם כִּי יֵצֶר לֵב הָאָדָם רַע מִנְּעֻרָיו וְלֹֽא־אֹסִף עֹוד לְהַכֹּות אֶת־כָּל־חַי כַּֽאֲשֶׁר עָשִֽׂיתִי׃ </text:span><text:span text:style-name="T64">22</text:span><text:span text:style-name="T65">עֹד כָּל־יְמֵי הָאָרֶץ זֶרַע וְקָצִיר וְקֹר וָחֹם וְקַיִץ וָחֹרֶף וְיֹום וָלַיְלָה לֹא יִשְׁבֹּֽתוּ׃</text:span></text:p>
      <text:p text:style-name="P41"><text:span text:style-name="T63">[HebModern] Modern Hebrew Bible:</text:span></text:p>
      <text:p text:style-name="P42"><text:span text:style-name="T66">18</text:span><text:span text:style-name="T67">ויצא נח ובניו ואשתו ונשי בניו אתו׃ </text:span><text:span text:style-name="T66">19</text:span><text:span text:style-name="T67">כל החיה כל הרמש וכל העוף כל רומש על הארץ למשפחתיהם יצאו מן התבה׃ </text:span><text:span text:style-name="T66">20</text:span><text:span text:style-name="T67">ויבן נח מזבח ליהוה ויקח מכל הבהמה הטהורה ומכל העוף הטהר ויעל עלת במזבח׃ </text:span><text:span text:style-name="T66">21</text:span><text:span text:style-name="T67">וירח יהוה את ריח הניחח ויאמר יהוה אל לבו לא אסף לקלל עוד את האדמה בעבור האדם כי יצר לב האדם רע מנעריו ולא אסף עוד להכות את כל חי כאשר עשיתי׃ </text:span><text:span text:style-name="T66">22</text:span><text:span text:style-name="T67">עד כל ימי הארץ זרע וקציר וקר וחם וקיץ וחרף ויום ולילה לא ישבתו׃</text:span></text:p>
      <text:p text:style-name="P43">Biblia Hebraica:</text:p>
      <text:p text:style-name="P44">Gen 8.18</text:p>
      <text:p text:style-name="P45">/Tv]aiwŇ wyn:b;W j'nOAaxeYEw"</text:p>
      <text:p text:style-name="P45">./Tai wyn:b;AyvenŇW</text:p>
      <text:p text:style-name="P44">Gen 8.19</text:p>
      <text:p text:style-name="P45">#/[h;Alk;wŇ cm,r,h;AlK; hY:j'h'AlK;</text:p>
      <text:p text:style-name="P45">!h,ytejoP]v]mil] $r,a;h;Al[' cme/r lKo</text:p>
      <text:p text:style-name="P45">.hb;Teh'A@mi Wax]y:</text:p>
      <text:p text:style-name="P44">Gen 8.20</text:p>
      <text:p text:style-name="P45">jQ'YIw" hw:hyl' j'BezŇmi j'nO @b,YIw"</text:p>
      <text:p text:style-name="P45">lKomiW hr;/hF]h' hm;heB]h' lKomi</text:p>
      <text:p text:style-name="P45">.j'BezŇMiB' tlo[o l['Y"w" rhoF;h' #/[h;</text:p>
      <text:p text:style-name="P44">Gen 8.21</text:p>
      <text:p text:style-name="P45">j'joyNIh' j'yreAta, hw:hyŇ jr'Y:w"</text:p>
      <text:p text:style-name="P45">#siaoAalo /BliAla, hw:hyŇ rm,aYOw"</text:p>
      <text:p text:style-name="P45">rWb[}B' hm;d;a}h;Ata, d/[ lLeq'l]</text:p>
      <text:p text:style-name="P45">!d;a;h; ble rx,yE yKi !d;a;h;</text:p>
      <text:p text:style-name="P45">d/[ #siaoAalowŇ wyr;[uNŇmi [r'</text:p>
      <text:p text:style-name="P45">.ytiyci[; rv,a}K' yj'AlK;Ata, t/Kh'l]</text:p>
      <text:p text:style-name="P44">Gen 8.22</text:p>
      <text:p text:style-name="P45">ryxiq;wŇ [r'z&lt; $r,a;h; ymeyŇAlK; d[o</text:p>
      <text:p text:style-name="P45">!wyOwŇ #r,jow: $yIq'wŇ !jow: rqowŇ</text:p>
      <text:p text:style-name="P45">.WtBov]yI alo hl;yŇl'w:</text:p>
      <text:p text:style-name="P46"><text:span text:style-name="T68">LXX/Greek New Testament:</text:span></text:p>
      <text:p text:style-name="P47">Gen 8.18</text:p>
      <text:p text:style-name="P48">kai; ejxhÖlqen Nwe kai; hJ gunh; aujtouÖ kai; oiJ uiJoi; aujtouÖ <text:s/>kai; aiJ gunaiÖke" twÖn uiJwÖn aujtouÖ met! aujtouÖ,</text:p>
      <text:p text:style-name="P47">Gen 8.19</text:p>
      <text:p text:style-name="P48">kai; pavnta ta; qhriva kai; pavnta ta; kthvnh kai; paÖn peteino;n <text:s/>kai; paÖn eJrpeto;n kinouvmenon ejpi; thÖ" ghÖ" kata; gevno" aujtwÖn ejxhvlqosan ejk thÖ" kibwtouÖ.</text:p>
      <text:p text:style-name="P47">Gen 8.20</text:p>
      <text:p text:style-name="P48">kai; wjkodovmhsen Nwe qusiasthvrion twÖ qewÖ kai; ejvlaben ajpo; pavntwn twÖn kthnwÖn twÖn kaqarwÖn kai; ajpo; pavntwn twÖn peteinwÖn twÖn kaqarwÖn kai; ajnhvnegken oJlokarpwvsei" ejpi; to; <text:s/>qusiasthvrion.</text:p>
      <text:p text:style-name="P47">Gen 8.21</text:p>
      <text:p text:style-name="P48">kai; wjsfravnqh kuvrio" oJ qeo;" ojsmh;n eujwdiva", kai; eijÖpen kuvrio" oJ qeo;" dianohqeiv" Ouj prosqhvsw ejvti touÖ kataravsasqai th;n ghÖn dia; ta; ejvrga twÖn ajnqrwvpwn, oJvti ejvgkeitai hJ diavnoia touÖ ajnqrwvpou ejpimelwÖ" ejpi; ta; ponhra; ejk neovthtos: ouj prosqhvsw o<text:span text:style-name="T69">ujÖn ejvti patavxai paÖsan savrka zwÖsan, kaqw;" <text:s/>ejpoivhsa.</text:span></text:p>
      <text:p text:style-name="P49">Gen 8.22</text:p>
      <text:p text:style-name="P50">pavsa" ta;" hJmevra" thÖ" ghÖ" spevrma kai; qerismov", yuÖco" kai; kauÖma, qevro" kai; ejvar hJmevran kai; nuvkta ouj katapauvsousin.</text:p>
      <text:p text:style-name="P41"><text:span text:style-name="T63">[LXX] Septuagint, Morphologically Tagged Rahlfs’</text:span></text:p>
      <text:p text:style-name="P51"><text:span text:style-name="T66">18</text:span><text:span text:style-name="T70">και</text:span><text:span text:style-name="T71"> </text:span><text:span text:style-name="T70">εξηλθεν</text:span><text:span text:style-name="T71"> </text:span><text:span text:style-name="T70">νωε</text:span><text:span text:style-name="T71"> </text:span><text:span text:style-name="T70">και</text:span><text:span text:style-name="T71"> </text:span><text:span text:style-name="T70">η</text:span><text:span text:style-name="T71"> </text:span><text:span text:style-name="T70">γυνη</text:span><text:span text:style-name="T71"> </text:span><text:span text:style-name="T70">αυτου</text:span><text:span text:style-name="T71"> </text:span><text:span text:style-name="T70">και</text:span><text:span text:style-name="T71"> </text:span><text:span text:style-name="T70">οι</text:span><text:span text:style-name="T71"> </text:span><text:span text:style-name="T70">υιοι</text:span><text:span text:style-name="T71"> </text:span><text:span text:style-name="T70">αυτου</text:span><text:span text:style-name="T71"> </text:span><text:span text:style-name="T70">και</text:span><text:span text:style-name="T71"> </text:span><text:span text:style-name="T70">αι</text:span><text:span text:style-name="T71"> </text:span><text:span text:style-name="T70">γυναικες</text:span><text:span text:style-name="T71"> </text:span><text:span text:style-name="T70">των</text:span><text:span text:style-name="T71"> </text:span><text:span text:style-name="T70">υιων</text:span><text:span text:style-name="T71"> </text:span><text:span text:style-name="T70">αυτου</text:span><text:span text:style-name="T71"> </text:span><text:span text:style-name="T70">μετ</text:span><text:span text:style-name="T71"> </text:span><text:span text:style-name="T70">αυτου</text:span><text:span text:style-name="T71"> </text:span><text:span text:style-name="T66">19</text:span><text:span text:style-name="T70">και</text:span><text:span text:style-name="T71"> </text:span><text:span text:style-name="T70">παντα</text:span><text:span text:style-name="T71"> </text:span><text:span text:style-name="T70">τα</text:span><text:span text:style-name="T71"> </text:span><text:span text:style-name="T70">θηρια</text:span><text:span text:style-name="T71"> </text:span><text:span text:style-name="T70">και</text:span><text:span text:style-name="T71"> </text:span><text:span text:style-name="T70">παντα</text:span><text:span text:style-name="T71"> </text:span><text:span text:style-name="T70">τα</text:span><text:span text:style-name="T71"> </text:span><text:span text:style-name="T70">κτηνη</text:span><text:span text:style-name="T71"> </text:span><text:span text:style-name="T70">και</text:span><text:span text:style-name="T71"> </text:span><text:span text:style-name="T70">παν</text:span><text:span text:style-name="T71"> </text:span><text:span text:style-name="T70">πετεινον</text:span><text:span text:style-name="T71"> </text:span><text:span text:style-name="T70">και</text:span><text:span text:style-name="T71"> </text:span><text:span text:style-name="T70">παν</text:span><text:span text:style-name="T71"> </text:span><text:span text:style-name="T70">ερπετον</text:span><text:span text:style-name="T71"> </text:span><text:span text:style-name="T70">κινουμενον</text:span><text:span text:style-name="T71"> </text:span><text:span text:style-name="T70">επι</text:span><text:span text:style-name="T71"> </text:span><text:span text:style-name="T70">της</text:span><text:span text:style-name="T71"> </text:span><text:span text:style-name="T70">γης</text:span><text:span text:style-name="T71"> </text:span><text:span text:style-name="T70">κατα</text:span><text:span text:style-name="T71"> </text:span><text:span text:style-name="T70">γενος</text:span><text:span text:style-name="T71"> </text:span><text:span text:style-name="T70">αυτων</text:span><text:span text:style-name="T71"> </text:span><text:span text:style-name="T70">εξηλθοσαν</text:span><text:span text:style-name="T71"> </text:span><text:span text:style-name="T70">εκ</text:span><text:span text:style-name="T71"> </text:span><text:span text:style-name="T70">της</text:span><text:span text:style-name="T71"> </text:span><text:span text:style-name="T70">κιβωτου</text:span><text:span text:style-name="T71"> </text:span><text:span text:style-name="T66">20</text:span><text:span text:style-name="T70">και</text:span><text:span text:style-name="T71"> </text:span><text:span text:style-name="T70">ωκοδομησεν</text:span><text:span text:style-name="T71"> </text:span><text:span text:style-name="T70">νωε</text:span><text:span text:style-name="T71"> </text:span><text:span text:style-name="T70">θυσιαστηριον</text:span><text:span text:style-name="T71"> </text:span><text:span text:style-name="T70">τω</text:span><text:span text:style-name="T71"> </text:span><text:span text:style-name="T70">θεω</text:span><text:span text:style-name="T71"> </text:span><text:span text:style-name="T70">και</text:span><text:span text:style-name="T71"> </text:span><text:span text:style-name="T70">ελαβεν</text:span><text:span text:style-name="T71"> </text:span><text:span text:style-name="T70">απο</text:span><text:span text:style-name="T71"> </text:span><text:span text:style-name="T70">παντων</text:span><text:span text:style-name="T71"> </text:span><text:span text:style-name="T70">των</text:span><text:span text:style-name="T71"> </text:span><text:span text:style-name="T70">κτηνων</text:span><text:span text:style-name="T71"> </text:span><text:span text:style-name="T70">των</text:span><text:span text:style-name="T71"> </text:span><text:span text:style-name="T70">καθαρων</text:span><text:span text:style-name="T71"> </text:span><text:span text:style-name="T70">και</text:span><text:span text:style-name="T71"> </text:span><text:span text:style-name="T70">απο</text:span><text:span text:style-name="T71"> </text:span><text:span text:style-name="T70">παντων</text:span><text:span text:style-name="T71"> </text:span><text:span text:style-name="T70">των</text:span><text:span text:style-name="T71"> </text:span><text:span text:style-name="T70">πετεινων</text:span><text:span text:style-name="T71"> </text:span><text:span text:style-name="T70">των</text:span><text:span text:style-name="T71"> </text:span><text:span text:style-name="T70">καθαρων</text:span><text:span text:style-name="T71"> </text:span><text:span text:style-name="T70">και</text:span><text:span text:style-name="T71"> </text:span><text:span text:style-name="T70">ανηνεγκεν</text:span><text:span text:style-name="T71"> </text:span><text:span text:style-name="T70">ολοκαρπωσεις</text:span><text:span text:style-name="T71"> </text:span><text:span text:style-name="T70">επι</text:span><text:span text:style-name="T71"> </text:span><text:span text:style-name="T70">το</text:span><text:span text:style-name="T71"> </text:span><text:span text:style-name="T70">θυσιαστηριον</text:span><text:span text:style-name="T71"> </text:span><text:span text:style-name="T66">21</text:span><text:span text:style-name="T70">και</text:span><text:span text:style-name="T71"> </text:span><text:span text:style-name="T70">ωσφρανθη</text:span><text:span text:style-name="T71"> </text:span><text:span text:style-name="T70">κυριος</text:span><text:span text:style-name="T71"> </text:span><text:span text:style-name="T70">ο</text:span><text:span text:style-name="T71"> </text:span><text:span text:style-name="T70">θεος</text:span><text:span text:style-name="T71"> </text:span><text:span text:style-name="T70">οσμην</text:span><text:span text:style-name="T71"> </text:span><text:span text:style-name="T70">ευωδιας</text:span><text:span text:style-name="T71"> </text:span><text:span text:style-name="T70">και</text:span><text:span text:style-name="T71"> </text:span><text:span text:style-name="T70">ειπεν</text:span><text:span text:style-name="T71"> </text:span><text:span text:style-name="T70">κυριος</text:span><text:span text:style-name="T71"> </text:span><text:span text:style-name="T70">ο</text:span><text:span text:style-name="T71"> </text:span><text:span text:style-name="T70">θεος</text:span><text:span text:style-name="T71"> </text:span><text:span text:style-name="T70">διανοηθεις</text:span><text:span text:style-name="T71"> </text:span><text:span text:style-name="T70">ου</text:span><text:span text:style-name="T71"> </text:span><text:span text:style-name="T70">προσθησω</text:span><text:span text:style-name="T71"> </text:span><text:span text:style-name="T70">ετι</text:span><text:span text:style-name="T71"> </text:span><text:span text:style-name="T70">του</text:span><text:span text:style-name="T71"> </text:span><text:span text:style-name="T70">καταρασασθαι</text:span><text:span text:style-name="T71"> </text:span><text:span text:style-name="T70">την</text:span><text:span text:style-name="T71"> </text:span><text:span text:style-name="T70">γην</text:span><text:span text:style-name="T71"> </text:span><text:span text:style-name="T70">δια</text:span><text:span text:style-name="T71"> </text:span><text:span text:style-name="T70">τα</text:span><text:span text:style-name="T71"> </text:span><text:span text:style-name="T70">εργα</text:span><text:span text:style-name="T71"> </text:span><text:span text:style-name="T70">των</text:span><text:span text:style-name="T71"> </text:span><text:span text:style-name="T70">ανθρωπων</text:span><text:span text:style-name="T71"> </text:span><text:span text:style-name="T70">οτι</text:span><text:span text:style-name="T71"> </text:span><text:span text:style-name="T70">εγκειται</text:span><text:span text:style-name="T71"> </text:span><text:span text:style-name="T70">η</text:span><text:span text:style-name="T71"> </text:span><text:span text:style-name="T70">διανοια</text:span><text:span text:style-name="T71"> </text:span><text:span text:style-name="T70">του</text:span><text:span text:style-name="T71"> </text:span><text:span text:style-name="T70">ανθρωπου</text:span><text:span text:style-name="T71"> </text:span><text:span text:style-name="T70">επιμελως</text:span><text:span text:style-name="T71"> </text:span><text:span text:style-name="T70">επι</text:span><text:span text:style-name="T71"> </text:span><text:span text:style-name="T70">τα</text:span><text:span text:style-name="T71"> </text:span><text:span text:style-name="T70">πονηρα</text:span><text:span text:style-name="T71"> </text:span><text:span text:style-name="T70">εκ</text:span><text:span text:style-name="T71"> </text:span><text:span text:style-name="T70">νεοτητος</text:span><text:span text:style-name="T71"> </text:span><text:span text:style-name="T70">ου</text:span><text:span text:style-name="T71"> </text:span><text:span text:style-name="T70">προσθησω</text:span><text:span text:style-name="T71"> </text:span><text:span text:style-name="T70">ουν</text:span><text:span text:style-name="T71"> </text:span><text:span text:style-name="T70">ετι</text:span><text:span text:style-name="T71"> </text:span><text:span text:style-name="T70">παταξαι</text:span><text:span text:style-name="T71"> </text:span><text:span text:style-name="T70">πασαν</text:span><text:span text:style-name="T71"> </text:span><text:span text:style-name="T70">σαρκα</text:span><text:span text:style-name="T71"> </text:span><text:span text:style-name="T70">ζωσαν</text:span><text:span text:style-name="T71"> </text:span><text:span text:style-name="T70">καθως</text:span><text:span text:style-name="T71"> </text:span><text:span text:style-name="T70">εποιησα</text:span><text:span text:style-name="T71"> </text:span><text:span text:style-name="T66">22</text:span><text:span text:style-name="T70">πασας</text:span><text:span text:style-name="T71"> </text:span><text:span text:style-name="T70">τας</text:span><text:span text:style-name="T71"> </text:span><text:span text:style-name="T70">ημερας</text:span><text:span text:style-name="T71"> </text:span><text:span text:style-name="T70">της</text:span><text:span text:style-name="T71"> </text:span><text:span text:style-name="T70">γης</text:span><text:span text:style-name="T71"> </text:span><text:span text:style-name="T70">σπερμα</text:span><text:span text:style-name="T71"> </text:span><text:span text:style-name="T70">και</text:span><text:span text:style-name="T71"> </text:span><text:span text:style-name="T70">θερισμος</text:span><text:span text:style-name="T71"> </text:span><text:span text:style-name="T70">ψυχος</text:span><text:span text:style-name="T71"> </text:span><text:span text:style-name="T70">και</text:span><text:span text:style-name="T71"> </text:span><text:span text:style-name="T70">καυμα</text:span><text:span text:style-name="T71"> </text:span><text:span text:style-name="T70">θερος</text:span><text:span text:style-name="T71"> </text:span><text:span text:style-name="T70">και</text:span><text:span text:style-name="T71"> </text:span><text:span text:style-name="T70">εαρ</text:span><text:span text:style-name="T71"> </text:span><text:span text:style-name="T70">ημεραν</text:span><text:span text:style-name="T71"> </text:span><text:span text:style-name="T70">και</text:span><text:span text:style-name="T71"> </text:span><text:span text:style-name="T70">νυκτα</text:span><text:span text:style-name="T71"> </text:span><text:span text:style-name="T70">ου</text:span><text:span text:style-name="T71"> </text:span><text:span text:style-name="T70">καταπαυσουσιν</text:span></text:p>
      <text:p text:style-name="P41"><text:span text:style-name="T63">[UMGreek] Unaccented Modern Greek Text:</text:span></text:p>
      <text:p text:style-name="P51"><text:span text:style-name="T66">18</text:span><text:span text:style-name="T70">Και</text:span><text:span text:style-name="T71"> </text:span><text:span text:style-name="T70">εξηλθεν</text:span><text:span text:style-name="T71"> </text:span><text:span text:style-name="T70">ο</text:span><text:span text:style-name="T71"> </text:span><text:span text:style-name="T70">Νωε</text:span><text:span text:style-name="T71">, </text:span><text:span text:style-name="T70">και</text:span><text:span text:style-name="T71"> </text:span><text:span text:style-name="T70">οι</text:span><text:span text:style-name="T71"> </text:span><text:span text:style-name="T70">υιοι</text:span><text:span text:style-name="T71"> </text:span><text:span text:style-name="T70">αυτου</text:span><text:span text:style-name="T71">, </text:span><text:span text:style-name="T70">και</text:span><text:span text:style-name="T71"> </text:span><text:span text:style-name="T70">η</text:span><text:span text:style-name="T71"> </text:span><text:span text:style-name="T70">γυνη</text:span><text:span text:style-name="T71"> </text:span><text:span text:style-name="T70">αυτου</text:span><text:span text:style-name="T71">, </text:span><text:span text:style-name="T70">και</text:span><text:span text:style-name="T71"> </text:span><text:span text:style-name="T70">αι</text:span><text:span text:style-name="T71"> </text:span><text:span text:style-name="T70">γυναικες</text:span><text:span text:style-name="T71"> </text:span><text:span text:style-name="T70">των</text:span><text:span text:style-name="T71"> </text:span><text:span text:style-name="T70">υιων</text:span><text:span text:style-name="T71"> </text:span><text:span text:style-name="T70">αυτου</text:span><text:span text:style-name="T71"> </text:span><text:span text:style-name="T70">μετ</text:span><text:span text:style-name="T71"> <text:s/></text:span><text:span text:style-name="T70">αυτου</text:span><text:span text:style-name="T71"> </text:span><text:span text:style-name="T66">19</text:span><text:span text:style-name="T70">παντα</text:span><text:span text:style-name="T71"> </text:span><text:span text:style-name="T70">τα</text:span><text:span text:style-name="T71"> </text:span><text:span text:style-name="T70">ζωα</text:span><text:span text:style-name="T71">, </text:span><text:span text:style-name="T70">παντα</text:span><text:span text:style-name="T71"> </text:span><text:span text:style-name="T70">τα</text:span><text:span text:style-name="T71"> </text:span><text:span text:style-name="T70">ερπετα</text:span><text:span text:style-name="T71"> </text:span><text:span text:style-name="T70">και</text:span><text:span text:style-name="T71"> </text:span><text:span text:style-name="T70">παντα</text:span><text:span text:style-name="T71"> </text:span><text:span text:style-name="T70">τα</text:span><text:span text:style-name="T71"> </text:span><text:span text:style-name="T70">πτηνα</text:span><text:span text:style-name="T71">, </text:span><text:span text:style-name="T70">παν</text:span><text:span text:style-name="T71"> </text:span><text:span text:style-name="T70">ο</text:span><text:span text:style-name="T71">, </text:span><text:span text:style-name="T70">τι</text:span><text:span text:style-name="T71"> </text:span><text:span text:style-name="T70">κινειται</text:span><text:span text:style-name="T71"> </text:span><text:span text:style-name="T70">επι</text:span><text:span text:style-name="T71"> </text:span><text:span text:style-name="T70">της</text:span><text:span text:style-name="T71"> </text:span><text:span text:style-name="T70">γης</text:span><text:span text:style-name="T71">, </text:span><text:span text:style-name="T70">κατα</text:span><text:span text:style-name="T71"> </text:span><text:span text:style-name="T70">τα</text:span><text:span text:style-name="T71"> </text:span><text:span text:style-name="T70">ειδη</text:span><text:span text:style-name="T71"> </text:span><text:span text:style-name="T70">αυτων</text:span><text:span text:style-name="T71">, </text:span><text:span text:style-name="T70">εξηλθον</text:span><text:span text:style-name="T71"> </text:span><text:span text:style-name="T70">εκ</text:span><text:span text:style-name="T71"> </text:span><text:span text:style-name="T70">της</text:span><text:span text:style-name="T71"> </text:span><text:span text:style-name="T70">κιβωτου</text:span><text:span text:style-name="T71">. </text:span><text:span text:style-name="T66">20</text:span><text:span text:style-name="T70">Και</text:span><text:span text:style-name="T71"> </text:span><text:span text:style-name="T70">ωκοδομησεν</text:span><text:span text:style-name="T71"> </text:span><text:span text:style-name="T70">ο</text:span><text:span text:style-name="T71"> </text:span><text:span text:style-name="T70">Νωε</text:span><text:span text:style-name="T71"> </text:span><text:span text:style-name="T70">θυσιαστηριον</text:span><text:span text:style-name="T71"> </text:span><text:span text:style-name="T70">εις</text:span><text:span text:style-name="T71"> </text:span><text:span text:style-name="T70">τον</text:span><text:span text:style-name="T71"> </text:span><text:span text:style-name="T70">Κυριον</text:span><text:span text:style-name="T71"> <text:s/></text:span><text:span text:style-name="T70">και</text:span><text:span text:style-name="T71"> </text:span><text:span text:style-name="T70">ελαβεν</text:span><text:span text:style-name="T71"> </text:span><text:span text:style-name="T70">απο</text:span><text:span text:style-name="T71"> </text:span><text:span text:style-name="T70">παντος</text:span><text:span text:style-name="T71"> </text:span><text:span text:style-name="T70">κτηνους</text:span><text:span text:style-name="T71"> </text:span><text:span text:style-name="T70">καθαρου</text:span><text:span text:style-name="T71">, </text:span><text:span text:style-name="T70">και</text:span><text:span text:style-name="T71"> </text:span><text:span text:style-name="T70">απο</text:span><text:span text:style-name="T71"> </text:span><text:span text:style-name="T70">παντος</text:span><text:span text:style-name="T71"> </text:span><text:span text:style-name="T70">πτηνου</text:span><text:span text:style-name="T71"> </text:span><text:span text:style-name="T70">καθαρου</text:span><text:span text:style-name="T71">, </text:span><text:span text:style-name="T70">και</text:span><text:span text:style-name="T71"> </text:span><text:span text:style-name="T70">προσεφερεν</text:span><text:span text:style-name="T71"> </text:span><text:span text:style-name="T70">ολοκαυτωματα</text:span><text:span text:style-name="T71"> </text:span><text:span text:style-name="T70">επι</text:span><text:span text:style-name="T71"> </text:span><text:span text:style-name="T70">του</text:span><text:span text:style-name="T71"> </text:span><text:span text:style-name="T70">θυσιαστηριου</text:span><text:span text:style-name="T71">. </text:span><text:span text:style-name="T66">21</text:span><text:span text:style-name="T70">Και</text:span><text:span text:style-name="T71"> </text:span><text:span text:style-name="T70">ωσφρανθη</text:span><text:span text:style-name="T71"> </text:span><text:span text:style-name="T70">Κυριος</text:span><text:span text:style-name="T71"> </text:span><text:span text:style-name="T70">οσμην</text:span><text:span text:style-name="T71"> </text:span><text:span text:style-name="T70">ευωδιας</text:span><text:span text:style-name="T71"> <text:s/></text:span><text:span text:style-name="T70">και</text:span><text:span text:style-name="T71"> </text:span><text:span text:style-name="T70">ειπε</text:span><text:span text:style-name="T71"> </text:span><text:span text:style-name="T70">Κυριος</text:span><text:span text:style-name="T71"> </text:span><text:span text:style-name="T70">εν</text:span><text:span text:style-name="T71"> </text:span><text:span text:style-name="T70">τη</text:span><text:span text:style-name="T71"> </text:span><text:span text:style-name="T70">καρδια</text:span><text:span text:style-name="T71"> </text:span><text:span text:style-name="T70">αυτου</text:span><text:span text:style-name="T71">, </text:span><text:span text:style-name="T70">Δεν</text:span><text:span text:style-name="T71"> </text:span><text:span text:style-name="T70">θελω</text:span><text:span text:style-name="T71"> </text:span><text:span text:style-name="T70">καταρασθη</text:span><text:span text:style-name="T71"> </text:span><text:span text:style-name="T70">πλεον</text:span><text:span text:style-name="T71"> </text:span><text:span text:style-name="T70">την</text:span><text:span text:style-name="T71"> </text:span><text:span text:style-name="T70">γην</text:span><text:span text:style-name="T71"> </text:span><text:span text:style-name="T70">εξ</text:span><text:span text:style-name="T71"> </text:span><text:span text:style-name="T70">αιτιας</text:span><text:span text:style-name="T71"> </text:span><text:span text:style-name="T70">του</text:span><text:span text:style-name="T71"> </text:span><text:span text:style-name="T70">ανθρωπου</text:span><text:span text:style-name="T71"> <text:s/></text:span><text:span text:style-name="T70">διοτι</text:span><text:span text:style-name="T71"> </text:span><text:span text:style-name="T70">ο</text:span><text:span text:style-name="T71"> </text:span><text:span text:style-name="T70">λογισμος</text:span><text:span text:style-name="T71"> </text:span><text:span text:style-name="T70">της</text:span><text:span text:style-name="T71"> </text:span><text:span text:style-name="T70">καρδιας</text:span><text:span text:style-name="T71"> </text:span><text:span text:style-name="T70">του</text:span><text:span text:style-name="T71"> </text:span><text:span text:style-name="T70">ανθρωπου</text:span><text:span text:style-name="T71"> </text:span><text:span text:style-name="T70">ειναι</text:span><text:span text:style-name="T71"> </text:span><text:span text:style-name="T70">κακος</text:span><text:span text:style-name="T71"> </text:span><text:span text:style-name="T70">εκ</text:span><text:span text:style-name="T71"> </text:span><text:span text:style-name="T70">νηπιοτητος</text:span><text:span text:style-name="T71"> </text:span><text:span text:style-name="T70">αυτου</text:span><text:span text:style-name="T71"> <text:s/></text:span><text:span text:style-name="T70">ουδε</text:span><text:span text:style-name="T71"> </text:span><text:span text:style-name="T70">θελω</text:span><text:span text:style-name="T71"> </text:span><text:span text:style-name="T70">παταξει</text:span><text:span text:style-name="T71"> </text:span><text:span text:style-name="T70">πλεον</text:span><text:span text:style-name="T71"> </text:span><text:span text:style-name="T70">παντα</text:span><text:span text:style-name="T71"> </text:span><text:span text:style-name="T70">τα</text:span><text:span text:style-name="T71"> </text:span><text:span text:style-name="T70">ζωντα</text:span><text:span text:style-name="T71">, </text:span><text:span text:style-name="T70">καθως</text:span><text:span text:style-name="T71"> </text:span><text:span text:style-name="T70">εκαμον</text:span><text:span text:style-name="T71"> </text:span><text:span text:style-name="T66">22</text:span><text:span text:style-name="T70">εν</text:span><text:span text:style-name="T71"> </text:span><text:span text:style-name="T70">οσω</text:span><text:span text:style-name="T71"> </text:span><text:span text:style-name="T70">μενει</text:span><text:span text:style-name="T71"> </text:span><text:span text:style-name="T70">γη</text:span><text:span text:style-name="T71">, </text:span><text:span text:style-name="T70">σπορα</text:span><text:span text:style-name="T71"> </text:span><text:span text:style-name="T70">και</text:span><text:span text:style-name="T71"> </text:span><text:span text:style-name="T70">θερισμος</text:span><text:span text:style-name="T71">, </text:span><text:span text:style-name="T70">και</text:span><text:span text:style-name="T71"> </text:span><text:span text:style-name="T70">ψυχος</text:span><text:span text:style-name="T71"> </text:span><text:span text:style-name="T70">και</text:span><text:span text:style-name="T71"> </text:span><text:span text:style-name="T70">καυμα</text:span><text:span text:style-name="T71">, </text:span><text:span text:style-name="T70">και</text:span><text:span text:style-name="T71"> </text:span><text:span text:style-name="T70">θερος</text:span><text:span text:style-name="T71"> </text:span><text:span text:style-name="T70">και</text:span><text:span text:style-name="T71"> </text:span><text:span text:style-name="T70">χειμων</text:span><text:span text:style-name="T71">, </text:span><text:span text:style-name="T70">και</text:span><text:span text:style-name="T71"> </text:span><text:span text:style-name="T70">ημερα</text:span><text:span text:style-name="T71"> </text:span><text:span text:style-name="T70">και</text:span><text:span text:style-name="T71"> </text:span><text:span text:style-name="T70">νυξ</text:span><text:span text:style-name="T71">, </text:span><text:span text:style-name="T70">δεν</text:span><text:span text:style-name="T71"> </text:span><text:span text:style-name="T70">θελουσι</text:span><text:span text:style-name="T71"> </text:span><text:span text:style-name="T70">παυσει</text:span><text:span text:style-name="T71">.</text:span></text:p>
      <text:p text:style-name="P41"><text:span text:style-name="T72">[</text:span><text:span text:style-name="Kiemelt"><text:span text:style-name="T72">Vulgate] Latin </text:span></text:span><text:span text:style-name="T72">Vulgate:</text:span></text:p>
      <text:p text:style-name="P52"><text:span text:style-name="T66">18</text:span><text:span text:style-name="T71">egressus est ergo Noe et filii eius uxor illius et uxores filiorum eius cum eo </text:span><text:span text:style-name="T66">19</text:span><text:span text:style-name="T71">sed et omnia animantia iumenta et reptilia quae repunt super terram secundum genus suum arcam egressa sunt</text:span></text:p>
      <text:p text:style-name="P52"><text:span text:style-name="T71"><text:s/></text:span><text:span text:style-name="T66">20</text:span><text:span text:style-name="T71">aedificavit autem Noe altare Domino et tollens de cunctis pecoribus et volucribus mundis obtulit holocausta super altare </text:span><text:span text:style-name="T66">21</text:span><text:span text:style-name="T71">odoratusque est Dominus odorem suavitatis et ait ad eum nequaquam ultra maledicam terrae propter homines sensus enim et cogitatio humani cordis in malum prona sunt ab adulescentia sua non igitur ultra percutiam omnem animantem sicut feci </text:span><text:span text:style-name="T66">22</text:span><text:span text:style-name="T71">cunctis diebus terrae sementis et messis frigus et aestus aestas et hiemps nox et dies non requiescent</text:span></text:p>
      <text:p text:style-name="P46"><text:span text:style-name="T2">Magyar Bibliatársulat Újfordítású Bibliája:</text:span></text:p>
      <text:p text:style-name="P47">1Móz. 8,18</text:p>
      <text:p text:style-name="P47">Kijött tehát Nóé fiaival, feleségével és fiainak feleségeivel együtt. [2Pt 2,5]</text:p>
      <text:p text:style-name="P47">1Móz. 8,19</text:p>
      <text:p text:style-name="P47">Minden élőlény, minden csúszómászó, minden madár, minden, ami mozog a földön, csoportonként kijött a bárkából.</text:p>
      <text:p text:style-name="P47">1Móz. 8,20</text:p>
      <text:p text:style-name="P47">Azután oltárt épített Nóé az ÚRnak, és vett minden tiszta állatból és minden tiszta madárból, és égőáldozatokat mutatott be az oltáron. [1Móz 7,2]</text:p>
      <text:p text:style-name="P47">1Móz. 8,21</text:p>
      <text:p text:style-name="P47">Amikor az ÚR megérezte a kedves illatot, ezt mondta magában az ÚR: Nem átkozom meg többé a földet az ember miatt, bár gonosz az ember szívének szándéka ifjúságától fogva, és nem irtok ki többé minden élőt, ahogyan most cselekedtem. [1Móz 6,5]</text:p>
      <text:p text:style-name="P47">1Móz. 8,22</text:p>
      <text:p text:style-name="P47">Amíg csak föld lesz, nem szűnik meg a vetés és az aratás, a hideg és a meleg, a nyár és a tél, a nappal és az éjszaka. [Jer 33,20]</text:p>
      <text:p text:style-name="P53"><text:span text:style-name="T32">Protestáns revideált újfordítás saját variánsa:</text:span></text:p>
      <text:p text:style-name="P47"/>
      <text:p text:style-name="P46"><text:span text:style-name="T2">Károli:</text:span></text:p>
      <text:p text:style-name="P47">1 Móz. 8,18</text:p>
      <text:p text:style-name="P47">Kiméne azért Noé és az ő fiai, az ő felesége, és az ő fiainak feleségei ő vele.</text:p>
      <text:p text:style-name="P47">1 Móz. 8,19</text:p>
      <text:p text:style-name="P47">Minden állat, minden csúszó-mászó, minden madár, minden a mi mozog a földön, kijöve a bárkából az ő neme szerint.</text:p>
      <text:p text:style-name="P47">1 Móz. 8,20</text:p>
      <text:p text:style-name="P47">És oltárt építe Noé az Úrnak, és vőn minden tiszta állatból és minden tiszta madárból, és áldozék égőáldozattal az oltáron.</text:p>
      <text:p text:style-name="P47">1 Móz. 8,21</text:p>
      <text:p text:style-name="P47">És megérezé az Úr a kedves illatot, és monda az Úr az ő szívében: Nem átkozom meg többé a földet az emberért, mert [rész 6,5. <text:s/>Ésa. 54,9. <text:s/>Máté 15,19.] az ember szívének gondolatja gonosz az ő ifjúságától fogva; és többé nem vesztem el mind az élő állatot, mint cselekedtem.</text:p>
      <text:p text:style-name="P47">1 Móz. 8,22</text:p>
      <text:p text:style-name="P47">Ennekutánna míg a föld lészen, vetés és aratás, hideg és meleg, nyár és tél, nap és éjszaka [Jer. 33,20. 25.] meg nem szünnek.</text:p>
      <text:p text:style-name="P53"><text:span text:style-name="T32">Biblia (Héber-magyar kétnyelvű Biblia, </text:span><text:span text:style-name="T73">Makkabi Kiadó Kft.</text:span><text:span text:style-name="T32">) magyar fordítása:</text:span></text:p>
      <text:p text:style-name="P47">… <text:span text:style-name="T39">18 </text:span>És kiment Nóé meg fiai és felesége meg fiainak feleségei ő vele; <text:span text:style-name="T39">19 </text:span>minden állat, mind a csúszó-mászó és mind a madár, mindaz, a mi mozog a földön, családjaik szerint kimentek a bárkából. <text:span text:style-name="T39">20 </text:span>És épített Nóé oltárt az Örökkévalónak és vett mind a tiszta baromból és mind a tiszta madárból és bemutatott égőáldozatokat az oltáron. <text:span text:style-name="T39">21 </text:span>És megérezte az Örökkévaló a kellemes illatot és mondta az Örökkévaló a szivében: nem fogom már többé megátkozni a földet az ember miatt, mert az ember szivének hajlama gonosz ifjuságától kezdve, és nem fogom már többé megverni mind az élőt, a mint cselekedtem. <text:span text:style-name="T39">22 </text:span>A míg csak tartanak a föld napjai, vetés és aratás, hideg és hőség, nyár és tél, nappal és éjjel meg nem szünnek.</text:p>
      <text:p text:style-name="P46"><text:span text:style-name="T68">Hertz Biblia:</text:span></text:p>
      <text:p text:style-name="P47">Gen 8,18</text:p>
      <text:p text:style-name="P47">És kiment Nóé meg fiai, és vele együtt felesége meg fiainak feleségei.</text:p>
      <text:p text:style-name="P47">Gen 8,19</text:p>
      <text:p text:style-name="P47">Minden állat, minden csúszó-mászó és minden madár, minden ami mozog a földön, családjaik szerint kimentek a bárkából.</text:p>
      <text:p text:style-name="P47">Gen 8,20</text:p>
      <text:p text:style-name="P47">Nóé ezután oltárt épített az Örökkévalónak és vett minden tiszta baromból és minden tiszta madárból és égő áldozatokat áldozott az oltáron.</text:p>
      <text:p text:style-name="P47">Gen 8,21</text:p>
      <text:p text:style-name="P47">És az Örökkévaló megérezte a kedves illatot, és így szólott magában: „Nem fogom többé megátkozni a földet az ember miatt, mert gonosz az ember szívének hajlama ifjúságától fogva, és nem fogom többé megölni az élőket mind, amint cselekedtem.</text:p>
      <text:p text:style-name="P47">Gen 8,22</text:p>
      <text:p text:style-name="P47">Amíg csak megmarad a föld, nem fog megszűnni vetés és aratás, hideg és meleg, nyár és tél, nappal és éjjel.”</text:p>
      <text:p text:style-name="P46"><text:span text:style-name="T68">Szent István Társulati Biblia:</text:span></text:p>
      <text:p text:style-name="P47">Ter 8,18</text:p>
      <text:p text:style-name="P47">Noé kiszállt fiaival, feleségével és fiainak feleségeivel.</text:p>
      <text:p text:style-name="P47">Ter 8,19</text:p>
      <text:p text:style-name="P47">Minden vadállat, minden háziállat, minden madár, minden földi csúszómászó kijött a bárkából, egyik fajta a másik után.</text:p>
      <text:p text:style-name="P47">Ter 8,20</text:p>
      <text:p text:style-name="P47">Noé oltárt épített az Úrnak. Aztán fogott minden tiszta állatból és tiszta madárból, s égőáldozatot mutatott be az oltáron.</text:p>
      <text:p text:style-name="P47">Ter 8,21</text:p>
      <text:p text:style-name="P47">Amikor az Úr megérezte a jó illatot, így szólt magában: „Az ember miatt nem átkozom meg többé a földet, hiszen az emberi szív vágya ifjúkorától kezdve hajlik a rosszra. Nem törlök el még egyszer minden élőlényt, ahogy megtettem.</text:p>
      <text:p text:style-name="P47">Ter 8,22</text:p>
      <text:p text:style-name="P47">Mostantól fogva, amíg a föld áll, nem szűnik meg a vetés és az aratás, a hideg és a meleg, a nyár és a tél, a nappal és az éjszaka.”</text:p>
      <text:p text:style-name="P46"><text:span text:style-name="T68">Káldi Biblia:</text:span></text:p>
      <text:p text:style-name="P47">1 Móz. 8,18</text:p>
      <text:p text:style-name="P47">Kiszálla tehát Noé és fiai, az ő felesége és fiainak feleségei vele;</text:p>
      <text:p text:style-name="P47">1 Móz. 8,19</text:p>
      <text:p text:style-name="P47">úgyszinte minden állatok, barmok és csúszómászók, melyek mászkálnak a földön, fajaik szerint kimenének a bárkából.</text:p>
      <text:p text:style-name="P47">1 Móz. 8,20</text:p>
      <text:p text:style-name="P47">Noé pedig oltárt építe az Úrnak; és vévén minden tiszta barmokból és madarakból, égő áldozatokat tőn az oltáron.</text:p>
      <text:p text:style-name="P47">1 Móz. 8,21</text:p>
      <text:p text:style-name="P47">És az Úr megérzé * a gyönyörűség illatát, és mondá: ** Soha többé nem átkozom meg a földet az emberek miatt; mert az emberi sziv érzései és gondolatai hajlandók ugyan a gonoszra ifjúságától; azonban többé nem verek meg minden élő teremtményt, a mint cselekedtem. *** [Móz. I. 6,5. Máté 15,19.]</text:p>
      <text:p text:style-name="P47">1 Móz. 8,22</text:p>
      <text:p text:style-name="P47">A föld minden napjaiban a vetés és aratás, hideg és meleg, nyár és tél, éj és nap meg nem szűnnek. *</text:p>
      <text:p text:style-name="P46"><text:span text:style-name="T68">Káldi Neovulgáta Biblia:</text:span></text:p>
      <text:p text:style-name="P47">Ter 8,18</text:p>
      <text:p text:style-name="P47">Kiszállt tehát Noé és vele fiai, a felesége és fiainak a feleségei,</text:p>
      <text:p text:style-name="P47">Ter 8,19</text:p>
      <text:p text:style-name="P47">és kijött a bárkából valamennyi állat, lábasjószág és csúszó-mászó, amely nyüzsög a földön, faja szerint.</text:p>
      <text:p text:style-name="P47">Ter 8,20</text:p>
      <text:p text:style-name="P47">Ekkor Noé oltárt épített az Úrnak, vett minden tiszta állatból és madárból, és egészen elégő áldozatokat mutatott be az oltáron.</text:p>
      <text:p text:style-name="P47">Ter 8,21</text:p>
      <text:p text:style-name="P47">Az Úr megérezte a kedves illatot, és szívében azt mondta az Úr: »Nem átkozom meg többé a földet az ember miatt: mert az emberi szív gondolata ifjúságától fogva hajlik a rosszra. Nem sújtom többé az összes élőlényt úgy, ahogy tettem.</text:p>
      <text:p text:style-name="P47">Ter 8,22</text:p>
      <text:p text:style-name="P47">Amíg tartanak a föld napjai, meg nem szűnik többé a vetés és az aratás, a hideg és a meleg, a nyár és a tél, az éjszaka és a nappal.«</text:p>
      <text:p text:style-name="P46"><text:span text:style-name="T68">Aranyos Biblia:</text:span></text:p>
      <text:p text:style-name="P47">1 Mós. 8.18</text:p>
      <text:p text:style-name="P47">Kijöve annakokáert Nóé és az ö fiai, az ö felesége, és az ö fiainak feleségeik ö véle.</text:p>
      <text:p text:style-name="P47">1 Mós. 8.19</text:p>
      <text:p text:style-name="P47">Minden vadak, minden mászó állatok, minden repesö állatok, és minden földön mozgó állat, az ö nemek szerint kijövének a’ Bárkából.</text:p>
      <text:p text:style-name="P47">1 Mós. 8.20</text:p>
      <text:p text:style-name="P47">Es éppíte óltárt Nóé az URnak, és vön minden tiszta állatból, és minden tiszta repesö állatból, és áldozék égö-áldozattal azon az óltáron.</text:p>
      <text:p text:style-name="P47">1 Mós. 8.21</text:p>
      <text:p text:style-name="P47">Es illatozá az UR azt a’ kedves illatot, és monda az UR az ö szivében: Nem átkozom-meg többé a’ földet az emberért, jóllehet az embernek szivének [Fell. 6:5. Mát. 15:19.] gondolatja gonosz az ö ifjúságától fogva; és többé el nem vesztem mind az élö állatokat, a’ mint most tselekedtem.</text:p>
      <text:p text:style-name="P47">1 Mós. 8.22</text:p>
      <text:p text:style-name="P47">Ennekutánna míg a’ föld lészen, vetés és aratás, hideg és meleg, nyár és tél, a’ nap és az éjtszaka meg nem s<text:span text:style-name="T69">zünnek.</text:span></text:p>
      <text:p text:style-name="P41"><text:span text:style-name="T74">[GerLut1545] German Unrevidierte Luther Übersetzung von 1545:</text:span></text:p>
      <text:p text:style-name="P54"><text:span text:style-name="T66">18</text:span><text:span text:style-name="T71"> Also ging Noah heraus mit seinen Söhnen und seinem Weibe und seiner Söhne Weibern; </text:span><text:span text:style-name="T66">19</text:span><text:span text:style-name="T71"> dazu allerlei Tier, allerlei Gewürm, allerlei Vögel und alles, was auf Erden kreucht, das ging aus dem Kasten, ein jegliches zu seinesgleichen. </text:span><text:span text:style-name="T66">20</text:span><text:span text:style-name="T71"> Noah aber bauete dem HERRN einen Altar und nahm von allerlei reinem Vieh und von allerlei reinem Gevögel und opferte Brandopfer auf dem Altar. </text:span><text:span text:style-name="T66">21</text:span><text:span text:style-name="T71"> Und der HERR roch den lieblichen Geruch und sprach in seinem Herzen: Ich will hinfort nicht mehr die Erde verfluchen um der Menschen willen; denn das Dichten des menschlichen Herzens ist böse von Jugend auf. Und ich will hinfort nicht mehr schlagen alles, was da lebet, wie ich getan habe. </text:span><text:span text:style-name="T66">22</text:span><text:span text:style-name="T71"> Solange die Erde stehet, soll nicht aufhören Samen und Ernte, Frost und Hitze, Sommer und Winter, Tag und Nacht.</text:span></text:p>
      <text:p text:style-name="P41"><text:span text:style-name="T63">[KJV] King James Version (1769) with Strong Numbers and Morphology:</text:span></text:p>
      <text:p text:style-name="P55"><text:span text:style-name="T66">18</text:span><text:span text:style-name="T71">And Noah went forth, and his sons, and his wife, and his sons'wives with him: </text:span><text:span text:style-name="T66">19</text:span><text:span text:style-name="T71">Every beast, every creeping thing, and every fowl, </text:span><text:span text:style-name="T75">and</text:span><text:span text:style-name="T76"> whatsoever creepeth upon the earth, after their kinds, went forth out of the ark. </text:span><text:span text:style-name="T77">*n19.1</text:span><text:span text:style-name="T76"> <text:s/></text:span><text:span text:style-name="T78">20</text:span><text:span text:style-name="T76">And Noah builded an altar unto the LORD; and took of every clean beast, and of every clean fowl, and offered burnt offerings on the altar. </text:span><text:span text:style-name="T78">21</text:span><text:span text:style-name="T76">And the LORD smelled a sweet savour; and the LORD said in his heart, I will not again curse the ground any more for man' sake; for the imagination of man' heart </text:span><text:span text:style-name="T75">is</text:span><text:span text:style-name="T76"> evil from his youth; neither will I again smite any more every thing living, as I have done. </text:span><text:span text:style-name="T77">*n21.1</text:span><text:span text:style-name="T76"> <text:s/></text:span><text:span text:style-name="T77">*n21.2</text:span><text:span text:style-name="T76"> <text:s/></text:span><text:span text:style-name="T78">22</text:span><text:span text:style-name="T76">While the earth remaineth, seedtime and harvest, and cold and heat, and summer and winter, and day and night shall not cease. </text:span><text:span text:style-name="T77">*n22.1</text:span></text:p>
      <text:p text:style-name="P41"><text:span text:style-name="T63">[LITV] Green’s Literal Translation:</text:span></text:p>
      <text:p text:style-name="P52"><text:span text:style-name="T66">18</text:span><text:span text:style-name="T71">And Noah went out, and his sons, and his wife, and his sons wives with him; </text:span><text:span text:style-name="T66">19</text:span><text:span text:style-name="T71">every animal, every creeping thing, and every fowl; all which creeps on the earth. They went forth out of the ark according to their families.</text:span></text:p>
      <text:p text:style-name="P52"><text:span text:style-name="T71"><text:s/></text:span><text:span text:style-name="T66">20</text:span><text:span text:style-name="T71">And Noah built an altar to Jehovah, and took of every clean animal, and of every clean bird, and offered burnt offerings on the altar. </text:span><text:span text:style-name="T66">21</text:span><text:span text:style-name="T71">And Jehovah smelled the soothing fragrance, and Jehovah said in His heart, I will never again curse the ground for the sake of man, because the imagination of the heart of man </text:span><text:span text:style-name="T75">is</text:span><text:span text:style-name="T76"> evil from his youth. Yea, I will not again smite every living thing as I have done; </text:span><text:span text:style-name="T78">22</text:span><text:span text:style-name="T76">While the earth remains, seedtime and harvest, cold and heat, summer and winter, and day and night shall not cease.</text:span></text:p>
      <text:p text:style-name="P41"><text:span text:style-name="T63">[Swe1917] Swedish Bible (1917):</text:span></text:p>
      <text:p text:style-name="P56"><text:span text:style-name="T66">18</text:span><text:span text:style-name="T71">Så gick då Noa ut med sina söner och sin hustru och sina söners hustrur. </text:span><text:span text:style-name="T66">19</text:span><text:span text:style-name="T71">Och alla fyrfotadjur, alla kräldjur och alla fåglar, alla slags djur som röra sig på jorden, gingo ut ur arken, efter sina släkten.<text:line-break/> </text:span><text:span text:style-name="T66">20</text:span><text:span text:style-name="T71">Och Noa byggde ett altare åt HERREN och tog av alla rena fyrfotadjur och av alla rena fåglar och offrade brännoffer på altaret. </text:span><text:span text:style-name="T66">21</text:span><text:span text:style-name="T71">När HERREN kände den välbehagliga lukten, sade han vid sig själv: »Jag skall härefter icke mer förbanna marken för människans skull, eftersom ju människans hjärtas uppsåt är ont allt ifrån ungdomen. Och jag skall härefter icke mer dräpa allt levande, såsom jag nu har gjort. </text:span><text:span text:style-name="T66">22</text:span><text:span text:style-name="T71">Så länge jorden består, skola härefter sådd och skörd, köld och värme, sommar och vinter, dag och natt aldrig upphöra.»</text:span></text:p>
      <text:p text:style-name="P46"><text:span text:style-name="T79">La Bible de Jérusalem </text:span><text:span text:style-name="T68">(szükség esetén elkel egy </text:span><text:span text:style-name="Kiemelt"><text:span text:style-name="T68">ů</text:span></text:span><text:span text:style-name="Kiemelt"><text:span text:style-name="T80">→</text:span></text:span><text:span text:style-name="Kiemelt"><text:span text:style-name="T68">ù</text:span></text:span><text:span text:style-name="T68">, č</text:span><text:span text:style-name="Kiemelt"><text:span text:style-name="T80">→</text:span></text:span><text:span text:style-name="T68">è és </text:span><text:span text:style-name="Kiemelt"><text:span text:style-name="T68">à</text:span></text:span><text:span text:style-name="Kiemelt"><text:span text:style-name="Kiemelt"><text:span text:style-name="T80">→</text:span></text:span></text:span><text:span text:style-name="Kiemelt"><text:span text:style-name="T68">à </text:span></text:span><text:span text:style-name="T68">csere):</text:span></text:p>
      <text:p text:style-name="P57">Gn 8,18</text:p>
      <text:p text:style-name="P57">Noé sortit avec ses fils, sa femme et les femmes de ses fils;</text:p>
      <text:p text:style-name="P57">Gn 8,19</text:p>
      <text:p text:style-name="P57">et toutes les bętes sauvages, tous les bestiaux, tous les oiseaux, toutes les bestioles qui rampent sur la terre sortirent de l'arche, une espèce après l'autre.</text:p>
      <text:p text:style-name="P57">Gn 8,20</text:p>
      <text:p text:style-name="P57">Noé construisit un autel à Yahvé, il prit de tous les animaux purs et de tous les oiseaux purs et offrit des holocaustes sur l'autel.</text:p>
      <text:p text:style-name="P57">Gn 8,21</text:p>
      <text:p text:style-name="P57">Yahvé respira l'agréable odeur et il se dit en lui-męme: "Je ne maudirai plus jamais la terre à cause de l'homme, parce que les desseins du coeur de l'homme sont mauvais dès son enfance, plus jamais je ne frapperai tous les vivants comme j'ai fait.</text:p>
      <text:p text:style-name="P57">Gn 8,22</text:p>
      <text:p text:style-name="P57">Tant que durera la terre, semailles et moisson, froidure et chaleur, été et hiver, jour et nuit ne cesseront plus."</text:p>
      <text:p text:style-name="P3"><text:span text:style-name="T1">A </text:span><text:span text:style-name="Túlemelt"><text:span text:style-name="T9">The SWORD Project</text:span></text:span><text:span text:style-name="T1"> kommentárjai:</text:span><text:span text:style-name="T16"><text:note text:id="ftn3" text:note-class="footnote"><text:note-citation>1</text:note-citation><text:note-body><text:p text:style-name="Footnote">Mivel a <text:span text:style-name="T5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3">Install Manager</text:span> által használt módon jelölöm.</text:p></text:note-body></text:note></text:span></text:p>
      <text:p text:style-name="P58">[Clarke] Adam Clarke’s Commentary on the Bible:</text:p>
      <text:p text:style-name="P59">1. Mózes 8:20:</text:p>
      <text:p text:style-name="P52"><text:span text:style-name="T81"><text:s/>Verse 20. </text:span><text:span text:style-name="T82">Noah builded an altar</text:span><text:span text:style-name="T83">] As we have already seen that<text:line-break/>Adam, Cain, and Abel, offered sacrifices, there can be no doubt<text:line-break/>that they had </text:span><text:span text:style-name="T82">altars</text:span><text:span text:style-name="T83"> on which they offered them; but this, builded<text:line-break/>by Noah, is certainly the </text:span><text:span text:style-name="T82">first</text:span><text:span text:style-name="T83"> on record. It is worthy of remark<text:line-break/>that, as the old world began with sacrifice, so also did the new.<text:line-break/></text:span><text:span text:style-name="T82">Religion</text:span><text:span text:style-name="T83"> or the proper mode of worshipping the Divine Being, is<text:line-break/>the invention or institution of God himself; and </text:span><text:span text:style-name="T82">sacrifice</text:span><text:span text:style-name="T83">, in the<text:line-break/></text:span><text:span text:style-name="T82">act</text:span><text:span text:style-name="T83"> and </text:span><text:span text:style-name="T82">design</text:span><text:span text:style-name="T83">, is the </text:span><text:span text:style-name="T82">essence</text:span><text:span text:style-name="T83"> of religion. Without sacrifice,<text:line-break/>actually offered or implied, there never was, there never can be,<text:line-break/>any religion. Even in the </text:span><text:span text:style-name="T82">heavens</text:span><text:span text:style-name="T83">, a lamb is represented before<text:line-break/>the throne of God as newly slain, Re 5:6, 12, 13. The design of<text:line-break/>sacrificing is two-fold: the </text:span><text:span text:style-name="T82">slaying</text:span><text:span text:style-name="T83"> and </text:span><text:span text:style-name="T82">burning</text:span><text:span text:style-name="T83"> of the victim<text:line-break/>point out, 1st, that the </text:span><text:span text:style-name="T82">life</text:span><text:span text:style-name="T83"> of the sinner is forfeited to Divine<text:line-break/>justice; 2dly, that his </text:span><text:span text:style-name="T82">soul</text:span><text:span text:style-name="T83"> deserves the </text:span><text:span text:style-name="T82">fire</text:span><text:span text:style-name="T83"> of perdition.<text:line-break/><text:line-break/>The Jews have a tradition that the </text:span><text:span text:style-name="T82">place</text:span><text:span text:style-name="T83"> where Noah built his<text:line-break/>altar was the same in which the altar stood which was built by<text:line-break/>Adam, and used by Cain and Abel, and the same spot on which<text:line-break/>Abraham afterwards offered up his son Isaac.<text:line-break/><text:line-break/>The word </text:span><text:span text:style-name="T82">mizbach</text:span><text:span text:style-name="T83">, which we render </text:span><text:span text:style-name="T82">altar</text:span><text:span text:style-name="T83">, signifies<text:line-break/>properly a </text:span><text:span text:style-name="T82">place for sacrifice</text:span><text:span text:style-name="T83">, as the root </text:span><text:span text:style-name="T82">zabach</text:span><text:span text:style-name="T83"> signifies<text:line-break/>simply to </text:span><text:span text:style-name="T82">slay</text:span><text:span text:style-name="T83">. </text:span><text:span text:style-name="T82">Altar</text:span><text:span text:style-name="T83"> comes from the Latin </text:span><text:span text:style-name="T82">altus</text:span><text:span text:style-name="T83">, high or<text:line-break/>elevated, because places for sacrifice were generally either<text:line-break/>raised </text:span><text:span text:style-name="T82">very high</text:span><text:span text:style-name="T83"> or built on the tops of </text:span><text:span text:style-name="T82">hills</text:span><text:span text:style-name="T83"> and </text:span><text:span text:style-name="T82">mountains</text:span><text:span text:style-name="T83">;<text:line-break/>hence they are called </text:span><text:span text:style-name="T82">high places</text:span><text:span text:style-name="T83"> in the Scriptures; but such were<text:line-break/>chiefly used for idolatrous purposes.<text:line-break/><text:line-break/></text:span><text:span text:style-name="T82">Burnt-offerings</text:span><text:span text:style-name="T83">] See the meaning of every kind of offering and<text:line-break/>sacrifice largely explained on Le 7:1-38.<text:line-break/> </text:span></text:p>
      <text:p text:style-name="P59">1. Mózes 8:21:</text:p>
      <text:p text:style-name="P52"><text:span text:style-name="T81"><text:s/>Verse 21. </text:span><text:span text:style-name="T82">The Lord smelled a sweet savour</text:span><text:span text:style-name="T83">] That is, he was well<text:line-break/>pleased with this religious act, performed in obedience to his own<text:line-break/>appointment, and in faith of the promised Saviour. That this<text:line-break/>sacrifice prefigured that which was offered by our blessed<text:line-break/>Redeemer in behalf of the world, is sufficiently evident from the<text:line-break/>words of St. Paul, Eph 5:2:<text:line-break/></text:span><text:span text:style-name="T82">Christ hath loved us, and given himself for its an offering and</text:span><text:span text:style-name="T83"><text:line-break/></text:span><text:span text:style-name="T82">a sacrifice to God for a</text:span><text:span text:style-name="T83"> SWEET-SMELLING SAVOUR; where the words<text:line-break/></text:span><text:span text:style-name="T84">οσμηνευωδιας</text:span><text:span text:style-name="T83"> of the apostle are the very words used by the<text:line-break/>Septuagint in this place.<text:line-break/><text:line-break/></text:span><text:span text:style-name="T82">I will not again curse the ground</text:span><text:span text:style-name="T83">] </text:span><text:span text:style-name="T82">lo osiph</text:span><text:span text:style-name="T83">, I </text:span><text:span text:style-name="T82">will</text:span><text:span text:style-name="T83"><text:line-break/></text:span><text:span text:style-name="T82">not add</text:span><text:span text:style-name="T83"> to curse the ground- there shall not be </text:span><text:span text:style-name="T82">another</text:span><text:span text:style-name="T83"> deluge to<text:line-break/>destroy the whole earth: </text:span><text:span text:style-name="T82">for the imagination of man's heart</text:span><text:span text:style-name="T83">, <text:line-break/></text:span><text:span text:style-name="T82">ki</text:span><text:span text:style-name="T83">, ALTHOUGH the imagination of man's heart </text:span><text:span text:style-name="T82">should be evil</text:span><text:span text:style-name="T83">,<text:line-break/>i.e. should they become afterwards as evil as they have been<text:line-break/>before, I will not destroy the earth by a FLOOD. God has other<text:line-break/>means of destruction; and the next time he visits by a general<text:line-break/>judgment, </text:span><text:span text:style-name="T82">FIRE</text:span><text:span text:style-name="T83"> is to be the agent. 2Pe 3:7.<text:line-break/> </text:span></text:p>
      <text:p text:style-name="P59">1. Mózes 8:22:</text:p>
      <text:p text:style-name="P52"><text:span text:style-name="T81"><text:s/>Verse 22. </text:span><text:span text:style-name="T82">While the earth remaineth, seed-time and harvest,</text:span><text:span text:style-name="T83"><text:line-break/>] There is something very expressive in the original, <text:line-break/></text:span><text:span text:style-name="T82">od col yemey haarets</text:span><text:span text:style-name="T83">, until all the DAYS of the earth; for<text:line-break/>God does not reckon its duration by centuries, and the words<text:line-break/>themselves afford a strong presumption that the earth shall not<text:line-break/>have an endless duration.<text:line-break/><text:line-break/></text:span><text:span text:style-name="T82">Seed-time and harvest</text:span><text:span text:style-name="T83">.-It is very probable that the </text:span><text:span text:style-name="T82">seasons</text:span><text:span text:style-name="T83">,<text:line-break/>which were distinctly marked immediately after the deluge, are<text:line-break/>mentioned in this place; but it is difficult to ascertain them.<text:line-break/>Most European nations divide the year into four distinct parts,<text:line-break/>called </text:span><text:span text:style-name="T82">quarters</text:span><text:span text:style-name="T83"> or </text:span><text:span text:style-name="T82">seasons</text:span><text:span text:style-name="T83">; but there are </text:span><text:span text:style-name="T82">six</text:span><text:span text:style-name="T83"> divisions in the<text:line-break/>text, and probably all intended to describe the seasons in one of<text:line-break/>these postdiluvian years, particularly in that part of the globe,<text:line-break/></text:span><text:span text:style-name="T82">Armenia</text:span><text:span text:style-name="T83">, where Noah was when God gave him, and mankind through<text:line-break/>him, this gracious promise. From the </text:span><text:span text:style-name="T82">Targum</text:span><text:span text:style-name="T83"> of Jonathan on this<text:line-break/>verse we learn that in </text:span><text:span text:style-name="T82">Palestine</text:span><text:span text:style-name="T83"> their </text:span><text:span text:style-name="T82">seed-time</text:span><text:span text:style-name="T83"> was in September,<text:line-break/>at the autumnal equinox; their </text:span><text:span text:style-name="T82">harvest</text:span><text:span text:style-name="T83"> in March, at the vernal<text:line-break/>equinox; that their </text:span><text:span text:style-name="T82">winter</text:span><text:span text:style-name="T83"> began in December, at the solstice; and<text:line-break/>their </text:span><text:span text:style-name="T82">summer</text:span><text:span text:style-name="T83"> at the solstice in June.<text:line-break/><text:line-break/>The </text:span><text:span text:style-name="T82">Copts</text:span><text:span text:style-name="T83"> begin their autumn on the 15th of September, and<text:line-break/>extend it to the 15th of December. Their </text:span><text:span text:style-name="T82">winter</text:span><text:span text:style-name="T83"> on the 15th of<text:line-break/>December, and extend it to the 15th of March. Their </text:span><text:span text:style-name="T82">spring</text:span><text:span text:style-name="T83"> on the<text:line-break/>15th of March, and extend it to the 15th of June. Their </text:span><text:span text:style-name="T82">summer</text:span><text:span text:style-name="T83"> on<text:line-break/>the 15th of June, and extend it to the 15th of September,<text:line-break/>assigning to each season three complete months. </text:span><text:span text:style-name="T82">Calmet</text:span><text:span text:style-name="T83">.<text:line-break/><text:line-break/>There are certainly regions of the earth to which neither this<text:line-break/>nor our own mode of division can apply: there are some where<text:line-break/></text:span><text:span text:style-name="T82">summer</text:span><text:span text:style-name="T83"> and </text:span><text:span text:style-name="T82">winter</text:span><text:span text:style-name="T83"> appear to divide the whole year, and others<text:line-break/>where, besides </text:span><text:span text:style-name="T82">summer, winter, autumn</text:span><text:span text:style-name="T83">, and </text:span><text:span text:style-name="T82">spring</text:span><text:span text:style-name="T83">, there are<text:line-break/>distinct seasons that may be denominated the </text:span><text:span text:style-name="T82">hot season</text:span><text:span text:style-name="T83">, the </text:span><text:span text:style-name="T82">cold</text:span><text:span text:style-name="T83"><text:line-break/></text:span><text:span text:style-name="T82">season</text:span><text:span text:style-name="T83">, the </text:span><text:span text:style-name="T82">rainy season</text:span><text:span text:style-name="T83">, <text:line-break/><text:line-break/>This is a very merciful promise to the inhabitants of the<text:line-break/>earth. There may be a variety </text:span><text:span text:style-name="T82">in</text:span><text:span text:style-name="T83"> the seasons, but no season<text:line-break/>essentially necessary to vegetation shall utterly fail. The times<text:line-break/>which are of greatest consequence to the preservation of man are<text:line-break/>distinctly noted; there shall be both </text:span><text:span text:style-name="T82">seed-time</text:span><text:span text:style-name="T83"> and </text:span><text:span text:style-name="T82">harvest</text:span><text:span text:style-name="T83">-a<text:line-break/>proper time to deposit the different grain in the earth, and a<text:line-break/>proper time to </text:span><text:span text:style-name="T82">reap</text:span><text:span text:style-name="T83"> the produce of this seed.<text:line-break/><text:line-break/>Thus ends the account of the general deluge, its cause,<text:line-break/>circumstances, and consequences. An account that seems to say to<text:line-break/>us, Behold the goodness and severity of God! Both his </text:span><text:span text:style-name="T82">justice</text:span><text:span text:style-name="T83"> and<text:line-break/></text:span><text:span text:style-name="T82">long-suffering</text:span><text:span text:style-name="T83"> are particularly marked in this astonishing event.<text:line-break/>His </text:span><text:span text:style-name="T82">justice</text:span><text:span text:style-name="T83">, in the punishment of the incorrigibly wicked, and his<text:line-break/></text:span><text:span text:style-name="T82">mercy</text:span><text:span text:style-name="T83">, in giving them so fair and full a warning, and in waiting<text:line-break/>so long to extend his grace to all who might seek him. Such a<text:line-break/>convincing proof has the destruction of the world by water given<text:line-break/>of the Divine justice, such convincing testimony of the truth of<text:line-break/>the sacred writings, that not only every part of the earth gives<text:line-break/>testimony of this extraordinary revolution, but also every nation<text:line-break/>of the universe has preserved records or traditions of this awful<text:line-break/>display of the justice of God.<text:line-break/><text:line-break/>A multitude of testimonies, collected from the most authentic<text:line-break/>sources in the heathen world, I had intended for insertion in this<text:line-break/>place, but want of room obliges me to lay them aside. But the<text:line-break/>state of the earth itself is a sufficient proof. Every part of it<text:line-break/>bears unequivocal evidence of disruption and violence. From the<text:line-break/>hand of the God of order it never could have proceeded in its<text:line-break/>present state. In every part we see marks of the crimes of men,<text:line-break/>and of the justice of God. And shall not the living lay this to<text:line-break/>heart? Surely God is not mocked; that which a man soweth he shall<text:line-break/>reap. He who soweth to the flesh shall of it reap destruction;<text:line-break/>and though the plague of water shall no more destroy the earth,<text:line-break/>yet an equal if not sorer punishment awaits the world of the<text:line-break/>ungodly, in the threatened destruction by fire.<text:line-break/><text:line-break/>In ancient times almost every thing was typical, and no doubt<text:line-break/>the </text:span><text:span text:style-name="T82">ark</text:span><text:span text:style-name="T83"> among the rest; but </text:span><text:span text:style-name="T82">of what</text:span><text:span text:style-name="T83"> and in </text:span><text:span text:style-name="T82">what way</text:span><text:span text:style-name="T83"> farther than<text:line-break/>revelation guides, it is both difficult and unsafe to say. It has<text:line-break/>been considered a type of our blessed Lord; and hence it has been<text:line-break/>observed, that "as all those who were </text:span><text:span text:style-name="T82">out of the ark</text:span><text:span text:style-name="T83"> perished by<text:line-break/>the flood, so those who take not refuge in the meritorious<text:line-break/>atonement of Christ Jesus must perish everlastingly." Of all<text:line-break/>those who, having the opportunity of hearing the Gospel, refuse to<text:line-break/>accept of the sacrifice it offers them, this saying is true; but<text:line-break/>the parallel is not good. Myriads of those who perished during<text:line-break/>the flood probably repented, implored mercy, and found<text:line-break/>forgiveness; for God ever delights to save, and Jesus was the Lamb<text:line-break/>slain from the foundation of the world. And though, generally,<text:line-break/>the people continued in carnal security and sensual gratifications<text:line-break/>till the flood came, there is much reason to believe that those<text:line-break/>who during the </text:span><text:span text:style-name="T82">forty days'</text:span><text:span text:style-name="T83"> rain would naturally flee to the high<text:line-break/>lands and tops of the highest mountains, would earnestly implore<text:line-break/>that mercy which has never been denied, even to the most<text:line-break/>profligate, when under deep humiliation of heart they have<text:line-break/>returned to God. And who can say that this was not done by<text:line-break/>multitudes while they beheld the increasing flood; or that God, in<text:line-break/>this last extremity, had rendered it impossible?<text:line-break/><text:line-break/>St. Peter, 1Pe 3:21, makes the ark a figure of baptism, and<text:line-break/>intimates that we are saved by this, as the eight souls were saved<text:line-break/>by the ark. But let us not mistake the apostle by supposing that<text:line-break/>the mere </text:span><text:span text:style-name="T82">ceremony</text:span><text:span text:style-name="T83"> itself saves any person; he tells us that the<text:line-break/>salvation conveyed through this sacred rite </text:span><text:span text:style-name="T82">is not the putting</text:span><text:span text:style-name="T83"><text:line-break/></text:span><text:span text:style-name="T82">away the filth of the flesh, but the answer of a good conscience</text:span><text:span text:style-name="T83"><text:line-break/></text:span><text:span text:style-name="T82">toward God</text:span><text:span text:style-name="T83">; i.e. remission of sins and regeneration by the Holy<text:line-break/>Spirit, which are signified by this baptism. A </text:span><text:span text:style-name="T82">good conscience</text:span><text:span text:style-name="T83"><text:line-break/>never existed where remission of sins had not taken place; and<text:line-break/>every person knows that it is God's prerogative to forgive sins,<text:line-break/>and that no ordinance can confer it, though ordinances may be the<text:line-break/></text:span><text:span text:style-name="T82">means</text:span><text:span text:style-name="T83"> to convey it when piously and believingly used.<text:line-break/> </text:span></text:p>
      <text:p text:style-name="P60">[DTN] Darby Translation Notes:</text:p>
      <text:p text:style-name="P59">1. Mózes 8:19:</text:p>
      <text:p text:style-name="P61">8:19 <text:s/>kinds, (a-21) <text:s/>Or 'families.' </text:p>
      <text:p text:style-name="P59">1. Mózes 8:21:</text:p>
      <text:p text:style-name="P61">8:21 <text:s/>odour. (b-6) <text:s/>Lit. 'odour of rest.' </text:p>
      <text:p text:style-name="P60">[Geneva] Geneva Bible Translation Notes:</text:p>
      <text:p text:style-name="P59">1. Mózes 8:20:</text:p>
      <text:p text:style-name="P61">And Noah i builded an altar unto the LORD; and took of every clean beast, and of every clean fowl, and offered burnt offerings on the altar.<text:line-break/>(i) For sacrifices which were as an exercise of their faith, by which they used to give thanks to God for his benefits. </text:p>
      <text:p text:style-name="P59">1. Mózes 8:21:</text:p>
      <text:p text:style-name="P61">And the LORD smelled a k sweet savour; and the LORD said in his heart, I will not again curse the ground any more for man's sake; for the imagination of man's heart [is] evil from his youth; neither will I again smite any more every thing living, as I have done.<text:line-break/>(k) That is, by it he showed himself appeased and his anger at rest. </text:p>
      <text:p text:style-name="P59">1. Mózes 8:22:</text:p>
      <text:p text:style-name="P61">While the earth remaineth, l seedtime and harvest, and cold and heat, and summer and winter, and day and night shall not cease.<text:line-break/>(l) The order of nature destroyed by the flood, is restored by God's promise. </text:p>
      <text:p text:style-name="P60">[JFB] Jamieson Fausset Brown Bible Commentary:</text:p>
      <text:p text:style-name="P59">1. Mózes 8:20:</text:p>
      <text:p text:style-name="P61"/>
      <text:p text:style-name="P52"><text:span text:style-name="T85">20. Noah builded an altar</text:span><text:span text:style-name="T81">—literally, "a high place"—probably a mound of earth, on which a sacrifice was offered. There is something exceedingly beautiful and interesting to know that the first care of this devout patriarch was to return thanks for the signal instance of mercy and goodness which he and his family had experienced. <text:line-break/></text:span><text:span text:style-name="T85">took of every clean beast . . . fowl</text:span><text:span text:style-name="T81">—For so unparalleled a deliverance, a special acknowledgment was due. </text:span></text:p>
      <text:p text:style-name="P59">1. Mózes 8:21:</text:p>
      <text:p text:style-name="P61"/>
      <text:p text:style-name="P52"><text:span text:style-name="T85">21. And the Lord smelled a sweet savour</text:span><text:span text:style-name="T81">—The sacrifice offered by a righteous man like Noah in faith was acceptable as the most fragrant incense. <text:line-break/></text:span><text:span text:style-name="T85">Lord said in his heart</text:span><text:span text:style-name="T81">—same as "I have sworn that the waters of Noah should no more go over the earth" (Isa 54:9). <text:line-break/></text:span><text:span text:style-name="T85">for</text:span><text:span text:style-name="T81">—that is, "though the imagination is evil"; instead of inflicting another destructive flood, I shall spare them—to enjoy the blessings of grace, through a Saviour. </text:span></text:p>
      <text:p text:style-name="P59">1. Mózes 8:22:</text:p>
      <text:p text:style-name="P61"/>
      <text:p text:style-name="P52"><text:span text:style-name="T85">22. While the earth remaineth</text:span><text:span text:style-name="T81">—The consummation, as intimated in 2Pe 3:7, does not frustrate a promise which held good only during the continuance of that system. There will be no flood between this and that day, when the earth therein shall be burnt up [CHALMERS]. </text:span></text:p>
      <text:p text:style-name="P60">[MHC] Matthew Henry’s Complete Commentary on the Whole Bible:</text:p>
      <text:p text:style-name="P59">1. Mózes 8:18:</text:p>
      <text:p text:style-name="P61"/>
      <text:p text:style-name="P52"><text:span text:style-name="T81">      15 And God spake unto Noah, saying,   16 Go forth of the ark, thou, and thy wife, and thy sons, and thy sons' wives with thee.   17 Bring forth with thee every living thing that </text:span><text:span text:style-name="T82">is</text:span><text:span text:style-name="T83"> with thee, of all flesh, </text:span><text:span text:style-name="T82">both</text:span><text:span text:style-name="T83"> of fowl, and of cattle, and of every creeping thing that creepeth upon the earth; that they may breed abundantly in the earth, and be fruitful, and multiply upon the earth.   18 And Noah went forth, and his sons, and his wife, and his sons' wives with him:   19 Every beast, every creeping thing, and every fowl, </text:span><text:span text:style-name="T82">and</text:span><text:span text:style-name="T83"> whatsoever creepeth upon the earth, after their kinds, went forth out of the ark. </text:span></text:p>
      <text:p text:style-name="P52"><text:span text:style-name="T83">      Here is, I. Noah's dismission out of the ark, </text:span><text:span text:style-name="T82">v.</text:span><text:span text:style-name="T83"> 15-17. Observe, 1. Noah did not stir till God bade him. As he had a command to go into the ark (</text:span><text:span text:style-name="T82">ch.</text:span><text:span text:style-name="T83"> vii. 1), so, how tedious soever his confinement there was, he would wait for a command to go out of it again. Note, We must in all our ways acknowledge God, and set him before us in all our removes. Those only go under God's protection that follow God's direction and submit to his government. Those that steadily adhere to God's word as their rule, and are guided by his grace as their principle, and take hints from his providence to assist them in their application of general directions to particular cases, may in faith see him guiding their motions in their march through this wilderness. 2. Though God detained him long, yet at last he gave him his discharge; for </text:span><text:span text:style-name="T82">the vision is for an appointed time, and at the end it shall speak,</text:span><text:span text:style-name="T83"> it shall speak truth (Hab. ii. 3), it shall not lie. 3. God had said, </text:span><text:span text:style-name="T82">Come into the ark</text:span><text:span text:style-name="T83"> which he says, not, </text:span><text:span text:style-name="T82">Come forth,</text:span><text:span text:style-name="T83"> but, Go </text:span><text:span text:style-name="T82">forth,</text:span><text:span text:style-name="T83"> which intimates that God, who went in with him, staid with him all the while, till he sent him out safely; for he has said, </text:span><text:span text:style-name="T82">I will not leave thee.</text:span><text:span text:style-name="T83"> 4. Some observe that, when they were ordered into the ark, the men and the women were mentioned separately (</text:span><text:span text:style-name="T82">ch.</text:span><text:span text:style-name="T83"> vi. 18): </text:span><text:span text:style-name="T82">Thou, and thy sons, and thy wife, and thy sons' wives;</text:span><text:span text:style-name="T83"> hence they infer that, during the time of mourning, they were apart, and their wives apart, Zech. xii. 12. But now God did as it were new-marry them, sending out Noah and his wife together, and his sons and their wives together, that they might be fruitful and multiply. 5. Noah was ordered to bring the creatures out with him, that having taken the care of feeding them so long, and been at so much pains about them, he might have the honour of leading them forth by their armies, and receiving their homage. </text:span></text:p>
      <text:p text:style-name="P52"><text:span text:style-name="T83">      II. Noah's departure when he had his dismission. As he would not go out without leave, so he would not, out of fear or humour, stay in when he had leave, but was in all points observant of the heavenly vision. Though he had been now a full year and ten days a prisoner in the ark, yet when he found himself preserved there, not only for a new life, but for a new world, he saw no reason to complain of his long confinement. Now observe, 1. Noah and his family came out alive, though one of them was a wicked Ham, whom, though he escaped the flood, God's justice could have taken away by some other stroke. But they are all alive. Note, When families have been long continued together, and no breaches made among them, it must be looked upon as a distinguishing favour, and attributed to the Lord's mercies. 2. Noah brought out all the creatures that went in with him, except the raven and the dove, which, probably, were ready to meet their mates at their coming out. Noah was able to give a very good account of his charge; for of all that were given to him he had lost none, but was faithful to him that appointed him, </text:span><text:span text:style-name="T82">pro hac vice--on this occasion,</text:span><text:span text:style-name="T83"> high steward of his household. </text:span></text:p>
      <text:p text:style-name="P59">1. Mózes 8:20:</text:p>
      <text:p text:style-name="P52"><text:span text:style-name="T81"><text:s/></text:span><text:span text:style-name="T82">Noah's Sacrifice.</text:span><text:span text:style-name="T83"> B. C. 2348. </text:span></text:p>
      <text:p text:style-name="P52"><text:span text:style-name="T83">      20 And Noah builded an altar unto the L</text:span><text:span text:style-name="T86">ORD</text:span><text:span text:style-name="T83">; and took of every clean beast, and of every clean fowl, and offered burnt offerings on the altar.   21 And the L</text:span><text:span text:style-name="T86">ORD</text:span><text:span text:style-name="T83"> smelled a sweet savour; and the L</text:span><text:span text:style-name="T86">ORD</text:span><text:span text:style-name="T83"> said in his heart, I will not again curse the ground any more for man's sake; for the imagination of man's heart </text:span><text:span text:style-name="T82">is</text:span><text:span text:style-name="T83"> evil from his youth; neither will I again smite any more every thing living, as I have done.   22 While the earth remaineth, seedtime and harvest, and cold and heat, and summer and winter, and day and night shall not cease. </text:span></text:p>
      <text:p text:style-name="P52"><text:span text:style-name="T83">      Here is, I. Noah's thankful acknowledgment of God's favour to him, in completing the mercy of his deliverance, </text:span><text:span text:style-name="T82">v.</text:span><text:span text:style-name="T83"> 20. 1. He </text:span><text:span text:style-name="T82">built an altar.</text:span><text:span text:style-name="T83"> Hitherto he had done nothing without particular instructions and commands from God. He had a particular call into the ark, and another out of it; but, altars and sacrifices being already of divine institution for religious worship, he did not stay for a particular command thus to express his thankfulness. Those that have received mercy from God should be forward in returning thanks, and do it </text:span><text:span text:style-name="T82">not of constraint, but willingly.</text:span><text:span text:style-name="T83"> God is pleased with free-will offerings, and praises that wait for him. Noah was now turned out into a cold and desolate world, where, one would have thought, his first care would have been to build a house for himself; but, behold, he begins with an altar for God: God, that is the first, must be first served; and he begins well that begins with God. 2. He offered a sacrifice upon his altar, </text:span><text:span text:style-name="T82">of every clean beast, and of every clean fowl</text:span><text:span text:style-name="T83">--one, the odd seventh that we read of, </text:span><text:span text:style-name="T82">ch.</text:span><text:span text:style-name="T83"> vii. 2, 3. Here observe, (1.) He offered only those that were clean; for it is not enough that we sacrifice, but we must sacrifice that which God appoints, according to the law of sacrifice, and not a corrupt thing. (2.) Though his stock of cattle was so small, and that rescued from ruin at so great an expense of care and pains, yet he did not grudge to give God his dues out of it. He might have said, "Have I but seven sheep to begin the world with, and must one of these seven be killed and burnt for sacrifice? Were it not better to defer it till we have greater plenty?" No, to prove the sincerity of his love and gratitude, he cheerfully gives the seventh to his God, as an acknowledgment that all was his, and owing to him. Serving God with our little is the way to make it more; and we must never think that wasted with which God is honoured. (3.) See here the antiquity of religion: the first thing we find done in the new world was an act of worship, Jer. vi. 16. We are now to express our thankfulness, not by burnt-offerings, but by the sacrifices of praise and the sacrifices of righteousness, by pious devotions and a pious conversation. </text:span></text:p>
      <text:p text:style-name="P52"><text:span text:style-name="T83">      II. God's gracious acceptance of Noah's thankfulness. It was a settled rule in the patriarchal age: </text:span><text:span text:style-name="T82">If thou doest well, shalt thou not be accepted?</text:span><text:span text:style-name="T83"> Noah was so. For, </text:span></text:p>
      <text:p text:style-name="P52"><text:span text:style-name="T83">      1. God was well pleased with the performance, </text:span><text:span text:style-name="T82">v.</text:span><text:span text:style-name="T83"> 21. He </text:span><text:span text:style-name="T82">smelt a sweet savour,</text:span><text:span text:style-name="T83"> or, as it is in the Hebrew, </text:span><text:span text:style-name="T82">a savour of rest,</text:span><text:span text:style-name="T83"> from it. As, when he had made the world at first on the seventh day, he rested and was refreshed, so, now that he had new-made it, in the sacrifice of the seventh he rested. He was well pleased with Noah's pious zeal, and these hopeful beginnings of the new world, as men are with fragrant and agreeable smells; though his offering was small, it was according to his ability, and God accepted it. Having caused his anger to rest upon the world of sinners, he here caused his love to rest upon this little remnant of believers. </text:span></text:p>
      <text:p text:style-name="P52"><text:span text:style-name="T83">      2. Hereupon, he took up a resolution never to drown the world again. Herein he had an eye, not so much to Noah's sacrifice as to Christ's sacrifice of himself, which was typified and represented by it, and which was indeed an </text:span><text:span text:style-name="T82">offering of a sweet-smelling savour,</text:span><text:span text:style-name="T83"> Eph. v. 2. Good security is here given, and that which may be relied upon, </text:span></text:p>
      <text:p text:style-name="P52"><text:span text:style-name="T83">      (1.) That this judgment should never be repeated. Noah might think, "To what purpose should the world be repaired, when, in all probability, for the wickedness of it, it will quickly be in like manner ruined again?" "No," says God, "it never shall." It was said (</text:span><text:span text:style-name="T82">ch.</text:span><text:span text:style-name="T83"> vi. 6), </text:span><text:span text:style-name="T82">It repented the Lord that he had made man;</text:span><text:span text:style-name="T83"> now here he speaks as if it repented him that he had destroyed man: neither means a change of his mind, but both a change of his way. </text:span><text:span text:style-name="T82">It repented him concerning his servants,</text:span><text:span text:style-name="T83"> Deut. xxxii. 36. Two ways this resolve is expressed:-- [1.] </text:span><text:span text:style-name="T82">I will not again curse the ground,</text:span><text:span text:style-name="T83"> Heb. </text:span><text:span text:style-name="T82">I will not add to curse the ground any more.</text:span><text:span text:style-name="T83"> God had cursed the ground upon the first entrance of sin (</text:span><text:span text:style-name="T82">ch.</text:span><text:span text:style-name="T83"> iii. 17), when he drowned it he added to that curse; but now he determines not to add to it any more. [2.] </text:span><text:span text:style-name="T82">Neither will I again smite any more every living thing;</text:span><text:span text:style-name="T83"> that is, it was determined that whatever ruin God might bring upon particular persons, or families, or countries, he would never again destroy the whole world till the day shall come when time shall be no more. But the reason of this resolve is very surprising, for it seems the same in effect with the reason given for the destruction of the world: </text:span><text:span text:style-name="T82">Because the imagination of man's heart is evil from his youth,</text:span><text:span text:style-name="T83"> </text:span><text:span text:style-name="T82">ch.</text:span><text:span text:style-name="T83"> vi. 5. But there is this difference--there it is said, </text:span><text:span text:style-name="T82">The imagination of man's heart is evil continually,</text:span><text:span text:style-name="T83"> that is, "his actual transgressions continually cry against him;" here it is said, It is evil </text:span><text:span text:style-name="T82">from his youth or childhood.</text:span><text:span text:style-name="T83"> It is bred in the bone; he brought it into the world with him; he was shapen and conceived in it. Now, one would think it should follow, "Therefore that guilty race shall be wholly extinguished, and </text:span><text:span text:style-name="T82">I will make a full end.</text:span><text:span text:style-name="T83">" No, "Therefore I will no more take this severe method; for," </text:span><text:span text:style-name="T82">First,</text:span><text:span text:style-name="T83"> "He is rather to be pitied, for it is all the effect of sin dwelling in him; and it is but what might be expected from such a degenerate race: he is called a </text:span><text:span text:style-name="T82">transgressor from the womb,</text:span><text:span text:style-name="T83"> and therefore it is not strange that he deals so very treacherously," Isa. xlviii. 8. Thus God </text:span><text:span text:style-name="T82">remembers that he is flesh,</text:span><text:span text:style-name="T83"> corrupt and sinful, Ps. lxxviii. 39. </text:span><text:span text:style-name="T82">Secondly,</text:span><text:span text:style-name="T83"> "He will be utterly ruined; for, if he be dealt with according to his deserts, one flood must succeed another till all be destroyed." See here, 1. That outward judgments, though they may terrify and restrain men, yet cannot of themselves sanctify and renew them; the grace of God must work with those judgments. Man's nature was as sinful after the deluge as it had been before. 2. That God's goodness takes occasion from man's sinfulness to magnify itself the more; his reasons of mercy are all drawn from himself, not from any thing in us. </text:span></text:p>
      <text:p text:style-name="P52"><text:span text:style-name="T83">      (2.) That the course of nature should never be discontinued (</text:span><text:span text:style-name="T82">v.</text:span><text:span text:style-name="T83"> 22): "</text:span><text:span text:style-name="T82">While the earth remaineth,</text:span><text:span text:style-name="T83"> and man upon it, there shall be </text:span><text:span text:style-name="T82">summer and winter</text:span><text:span text:style-name="T83"> (not all winter as had been this last year), </text:span><text:span text:style-name="T82">day and night,</text:span><text:span text:style-name="T83">" not all night, as probably it was while the rain was descending. Here, [1.] It is plainly intimated that this earth is not to remain always; it, and all the works in it, must shortly be burnt up; and we look for </text:span><text:span text:style-name="T82">new heavens and a new earth,</text:span><text:span text:style-name="T83"> when all these things must be dissolved. But, [2.] As long as it does remain God's providence will carefully preserve the regular succession of times and seasons, and cause each to know its place. To this we owe it that the world stands, and the wheel of nature keeps it track. See here how changeable the times are and yet how unchangeable. </text:span><text:span text:style-name="T82">First,</text:span><text:span text:style-name="T83"> The course of nature always changing. As it is with the times, so it is with the events of time, they are subject to vicissitudes--</text:span><text:span text:style-name="T82">day and night, summer and winter,</text:span><text:span text:style-name="T83"> counterchanged. In heaven and hell it is not so, but on earth </text:span><text:span text:style-name="T82">God hath set the one over against the other. Secondly,</text:span><text:span text:style-name="T83"> Yet never changed. It is constant in this inconstancy. These seasons have never ceased, nor shall cease, while the sun continued such a steady measurer of time and the moon such a </text:span><text:span text:style-name="T82">faithful witness in heaven.</text:span><text:span text:style-name="T83"> This is </text:span><text:span text:style-name="T82">God's covenant of the day and of the night,</text:span><text:span text:style-name="T83"> the stability of which is mentioned for the confirming of our faith in the covenant of grace, which is no less inviolable, Jer. xxxiii. 20, 21. We see God's promises to the creatures made good, and thence may infer that his promises to all believers shall be so. </text:span></text:p>
      <text:p text:style-name="P60">[MHCC] Matthew Henry’s Concise Commentary on the Whole Bible:</text:p>
      <text:p text:style-name="P59">1. Mózes 8:18:</text:p>
      <text:p text:style-name="P61">13-19 God consults our benefit, rather than our desires; he knows what is good for us better than we do for ourselves, and how long it is fit our restraints should continue, and desired mercies should be delayed. We would go out of the ark before the ground is dried; and perhaps, if the door, is shut, are ready to thrust off the covering, and to climb up some other way; but God's time of showing mercy is the best time. As Noah had a command to go into the ark, so, how tedious soever his confinement there was, he would wait for a command to go out of it again. We must in all our ways acknowledge God, and set him before us in all our removals. Those only go under God's protection, who follow God's direction, and submit to him. </text:p>
      <text:p text:style-name="P59">1. Mózes 8:20:</text:p>
      <text:p text:style-name="P61">20-22 Noah was now gone out into a desolate world, where, one might have thought, his first care would have been to build a house for himself, but he begins with an alter for God. He begins well, that begins with God. Though Noah's stock of cattle was small, and that saved at great care and pains, yet he did not grudge to serve God out of it. Serving God with our little is the way to make it more; we must never think that is wasted with which God is honoured. The first thing done in the new world was an act of worship. We are now to express our thankfulness, not by burnt-offerings, but by praise, and pious devotions and conversation. God was well pleased with what was done. But the burning flesh could no more please God, than the blood of bulls and goats, except as typical of the sacrifice of Christ, and expressing Noah's humble faith and devotedness to God. The flood washed away the race of wicked men, but it did not remove sin from man's nature, who being conceived and born in sin, thinks, devises, and loves wickedness, even from his youth, and that as much since the flood as before. But God graciously declared he never would drown the world again. While the earth remains, and man upon it, there shall be summer and winter. It is plain that this earth is not to remain always. It, and all the works in it, must shortly be burned up; and we look for new heavens and a new earth, when all these things shall be dissolved. But as long as it does remain, God's providence will cause the course of times and seasons to go on, and makes each to know its place. And on this word we depend, that thus it shall be. We see God's promises to the creatures made good, and may infer that his promises to all believers shall be so. </text:p>
      <text:p text:style-name="P60">[Wesley] John Wesley’s Notes on the Bible:</text:p>
      <text:p text:style-name="P59">1. Mózes 8:20:</text:p>
      <text:p text:style-name="P61">And Noah builded an altar - Hitherto he had done nothing without particular instructions and commands from God but altars and sacrifices being already of Divine institution, he did not stay for a particular command thus to express his thankfulness. And he offered on the altar, of every clean beast and of every clean fowl - One, the odd seventh that we read of, Ge 7:2,3. </text:p>
      <text:p text:style-name="P59">1. Mózes 8:21:</text:p>
      <text:p text:style-name="P61">And God smelled a sweet savour - Or a savour of rest from it, as it is in the Hebrew. He was well pleased with Noah's pious zeal, and these hopeful beginnings of the new world, as men are with fragrant and agreeable smells. I will not again curse the ground, Heb. I will not add to curse the ground any more - God had cursed the ground upon the first entrance of sin, Ge 3:17, when he drowned it he added to that curse: but now he determines not to add to it any more. Neither will I again smite any more every living thing - That is, it was determined that whatever ruin God might bring upon particular persons, families or countries, he would never again destroy the whole world, 'till the day when time shall be no more. But the reason of this resolve is surprising; for it seems the same with the reason given for the destruction of the world, Ge 6:5. Because the imagination of man's heart is evil from his youth. But there is this difference: there it is said, the imagination of man's heart is evil continually, that is, his actual transgressions continually cry against him; here it is said, that it is evil from his youth or childhood; he brought it into the world with him, he was shapen and conceived in it. Now one would think it should follow, therefore that guilty race shall be wholly extinguished: No; therefore I will no more take this severe method; for he is rather to be pitied: and it is but what might be expected from such a degenerate race. So that if he be dealt with according to his deserts, one flood must succeed another 'till all be destroyed. God also promises, that the course of nature should never be discontinued. While the earth remaineth, and man upon it, there shall be summer and winter, not all winter, as had been this last year; day and night, not all night, as probably it was while the rain was descending. Here it is plainly intimated that this earth is not to remain always; it and all the works therein must shortly be burnt up. But as long as it doth remain, God's providence will carefully preserve the regular succession of times and seasons. To this we owe it, that the world stands, and the wheel of nature keeps its tack. See here how changeable the times are, and yet how unchangeable! 1. The course of nature always changing. As it is with the times, so it is with the events of time, they are subject to vicissitudes, day and night, summer and winter counterchanged. In heaven and hell it is not so; but on earth God hath set the one over against the other. 2. Yet never changed; it is constant in this inconstancy; these seasons have never ceased, nor shall cease while the sun continues such a steady measurer of time, and the moon such a faithful witness in heaven. This is God's covenant of the day and of the night, the stability of which is mentioned for the confirming our faith in the covenant of grace, which is no less inviolable, Jer 33:20. We see God's promises to the creatures made good, and thence may infer that his promises to believers shall be so.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List_20_Number" style:display-name="List Number" style:family="paragraph" style:parent-style-name="List">
      <style:paragraph-properties fo:margin-left="1cm" fo:margin-right="0cm" fo:margin-top="0cm" fo:margin-bottom="0cm" fo:text-indent="-1cm" style:auto-text-indent="false" style:shadow="none" fo:keep-with-next="always">
        <style:tab-stops>
          <style:tab-stop style:position="0cm"/>
        </style:tab-stops>
      </style:paragraph-properties>
    </style:style>
    <style:style style:name="Hozzászólások" style:family="paragraph" style:parent-style-name="Standard">
      <style:paragraph-properties fo:margin-left="1cm" fo:margin-right="0cm" fo:text-indent="-1cm" style:auto-text-indent="false">
        <style:tab-stops/>
      </style:paragraph-properties>
    </style:style>
    <style:style style:name="Hozzászólásokra" style:family="paragraph" style:parent-style-name="Hozzászólások">
      <style:paragraph-properties fo:margin-left="1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Könyvadatsor" style:family="paragraph" style:parent-style-name="Normál_20_réssel" style:master-page-name="">
      <style:paragraph-properties fo:margin-top="0.499cm" fo:margin-bottom="0.499cm" fo:orphans="0" fo:widows="0" fo:padding="0.499cm" fo:border-left="none" fo:border-right="none" fo:border-top="0.002cm solid #000000" fo:border-bottom="none" style:shadow="none" fo:keep-with-next="always"/>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RTF_5f_Num_20_3_20_1" style:display-name="RTF_Num 3 1" style:family="text"/>
    <style:style style:name="Idézet_20_kiemelése" style:display-name="Idézet kiemelése" style:family="text" style:parent-style-name="Citation">
      <style:text-properties fo:font-weight="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RTF_5f_Num_20_3_20_1" style:num-suffix=".)" style:num-format="1">
        <style:list-level-properties text:min-label-width="1cm"/>
      </text:list-level-style-number>
      <text:list-level-style-number text:level="2" text:style-name="RTF_5f_Num_20_3_20_1" style:num-suffix=".)" style:num-format="1">
        <style:list-level-properties text:space-before="1cm" text:min-label-width="1cm"/>
      </text:list-level-style-number>
      <text:list-level-style-number text:level="3" text:style-name="RTF_5f_Num_20_3_20_1" style:num-suffix=".)" style:num-format="1">
        <style:list-level-properties text:space-before="2cm" text:min-label-width="1cm"/>
      </text:list-level-style-number>
      <text:list-level-style-number text:level="4" text:style-name="RTF_5f_Num_20_3_20_1" style:num-suffix=".)" style:num-format="1">
        <style:list-level-properties text:space-before="3.001cm" text:min-label-width="1cm"/>
      </text:list-level-style-number>
      <text:list-level-style-number text:level="5" text:style-name="RTF_5f_Num_20_3_20_1" style:num-suffix=".)" style:num-format="1">
        <style:list-level-properties text:space-before="4.001cm" text:min-label-width="1cm"/>
      </text:list-level-style-number>
      <text:list-level-style-number text:level="6" text:style-name="RTF_5f_Num_20_3_20_1" style:num-suffix=".)" style:num-format="1">
        <style:list-level-properties text:space-before="5.001cm" text:min-label-width="1cm"/>
      </text:list-level-style-number>
      <text:list-level-style-number text:level="7" text:style-name="RTF_5f_Num_20_3_20_1" style:num-suffix=".)" style:num-format="1">
        <style:list-level-properties text:space-before="6.001cm" text:min-label-width="1cm"/>
      </text:list-level-style-number>
      <text:list-level-style-number text:level="8" text:style-name="RTF_5f_Num_20_3_20_1" style:num-suffix=".)" style:num-format="1">
        <style:list-level-properties text:space-before="7.001cm" text:min-label-width="1cm"/>
      </text:list-level-style-number>
      <text:list-level-style-number text:level="9" text:style-name="RTF_5f_Num_20_3_20_1" style:num-suffix=".)" style:num-format="1">
        <style:list-level-properties text:space-before="8.001cm" text:min-label-width="1cm"/>
      </text:list-level-style-number>
      <text:list-level-style-number text:level="10" text:style-name="RTF_5f_Num_20_3_20_1" style:num-suffix=".)" style:num-format="1">
        <style:list-level-properties text:space-before="9.001cm" text:min-label-width="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Móz 8,18-22. - Átmentett élet - Szentháromság u. 20.</dc:subject>
    <meta:initial-creator>Tamás Szakács</meta:initial-creator>
    <meta:creation-date>2006-10-26T20:45:09</meta:creation-date>
    <dc:creator>Tamás Szakács</dc:creator>
    <dc:date>2006-10-29T00:35:02</dc:date>
    <dc:language>hu-HU</dc:language>
    <meta:editing-cycles>16</meta:editing-cycles>
    <meta:editing-duration>PT10M23S</meta:editing-duration>
    <meta:template xlink:type="simple" xlink:actuate="onRequest" xlink:role="template" xlink:href="../../../../Tommyca/OpenOffice.org/Sablonok/Előkészítő.ott" xlink:title="Előkészítő" meta:date="2006-10-26T20:45:08"/>
    <meta:user-defined meta:name="Info 1"/>
    <meta:user-defined meta:name="Info 2"/>
    <meta:user-defined meta:name="Info 3"/>
    <meta:user-defined meta:name="Info 4"/>
    <meta:document-statistic meta:table-count="0" meta:image-count="0" meta:object-count="0" meta:page-count="33" meta:paragraph-count="467" meta:word-count="18466" meta:character-count="115898"/>
  </office:meta>
</office:document-meta>
</file>