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Táblázat1" style:family="table">
      <style:table-properties style:width="18.002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A1" style:family="table-cell">
      <style:table-cell-properties fo:padding="0.3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_20_-_20_függő">
      <style:text-properties fo:background-color="transparent"/>
    </style:style>
    <style:style style:name="P3" style:family="paragraph" style:parent-style-name="Átvett_20_anyagok_20_réssel">
      <style:text-properties fo:background-color="transparent"/>
    </style:style>
    <style:style style:name="P4" style:family="paragraph" style:parent-style-name="Átvett_20_anyagok_20_réssel">
      <style:paragraph-properties fo:text-align="center" style:justify-single-word="false"/>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text-properties fo:color="#ff6633" fo:background-color="transparent"/>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paragraph-properties fo:text-align="center" style:justify-single-word="false"/>
      <style:text-properties fo:font-size="14pt"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_20_-_20_függő_20_réssel">
      <style:text-properties fo:background-color="transparent"/>
    </style:style>
    <style:style style:name="P11" style:family="paragraph" style:parent-style-name="Francia">
      <style:text-properties fo:background-color="transparent"/>
    </style:style>
    <style:style style:name="P12" style:family="paragraph" style:parent-style-name="Átvett_20_anyagok_20_-_20_textusbővítésre">
      <style:text-properties fo:color="#ff0000" fo:background-color="transparent"/>
    </style:style>
    <style:style style:name="P13" style:family="paragraph" style:parent-style-name="Átvett_20_anyagok_20_-_20_textusbővítésre">
      <style:text-properties fo:background-color="transparent"/>
    </style:style>
    <style:style style:name="P14" style:family="paragraph" style:parent-style-name="Átvett_20_anyagok_20_-_20_textusbővítésre">
      <style:text-properties fo:language="hu" fo:country="HU" fo:background-color="transparent"/>
    </style:style>
    <style:style style:name="P1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6" style:family="paragraph" style:parent-style-name="Névjegy">
      <style:text-properties fo:background-color="transparent"/>
    </style:style>
    <style:style style:name="P17" style:family="paragraph" style:parent-style-name="Normálra">
      <style:text-properties fo:background-color="transparent"/>
    </style:style>
    <style:style style:name="P18" style:family="paragraph" style:parent-style-name="Imádság">
      <style:text-properties fo:background-color="transparent"/>
    </style:style>
    <style:style style:name="P19" style:family="paragraph" style:parent-style-name="Imádság">
      <style:paragraph-properties fo:text-align="end" style:justify-single-word="false"/>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Adatsor" style:master-page-name="">
      <style:paragraph-properties style:page-number="auto" fo:break-before="auto" fo:break-after="auto"/>
      <style:text-properties fo:background-color="transparent"/>
    </style:style>
    <style:style style:name="P22" style:family="paragraph" style:parent-style-name="Átvett_20_anyagok_20_-_20_textusbővítés_20_réssel">
      <style:text-properties fo:background-color="transparent"/>
    </style:style>
    <style:style style:name="P23" style:family="paragraph" style:parent-style-name="Kommentárszakasz">
      <style:text-properties fo:background-color="transparent"/>
    </style:style>
    <style:style style:name="P24" style:family="paragraph" style:parent-style-name="Irat_20_-_20_Angol">
      <style:text-properties fo:background-color="transparent"/>
    </style:style>
    <style:style style:name="P25" style:family="paragraph" style:parent-style-name="Irat_20_-_20_Angol">
      <style:text-properties style:use-window-font-color="true" fo:background-color="transparent"/>
    </style:style>
    <style:style style:name="P26" style:family="paragraph" style:parent-style-name="Irat_20_-_20_Kék">
      <style:text-properties fo:background-color="transparent"/>
    </style:style>
    <style:style style:name="P27" style:family="paragraph" style:parent-style-name="Biblia_20_Hebraica">
      <style:text-properties fo:background-color="transparent"/>
    </style:style>
    <style:style style:name="P28" style:family="paragraph" style:parent-style-name="Jobbra">
      <style:text-properties fo:background-color="transparent"/>
    </style:style>
    <style:style style:name="P29" style:family="paragraph" style:parent-style-name="Standard">
      <style:text-properties fo:background-color="transparent"/>
    </style:style>
    <style:style style:name="P30" style:family="paragraph" style:parent-style-name="Standard">
      <style:paragraph-properties style:text-autospace="none"/>
      <style:text-properties style:use-window-font-color="true" fo:background-color="transparent"/>
    </style:style>
    <style:style style:name="P3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Heading_20_1">
      <style:text-properties fo:background-color="transparent"/>
    </style:style>
    <style:style style:name="P34" style:family="paragraph" style:parent-style-name="Kategória">
      <style:text-properties fo:background-color="transparent"/>
    </style:style>
    <style:style style:name="P35" style:family="paragraph" style:parent-style-name="Kategória">
      <style:text-properties fo:background-color="transparent" text:display="true"/>
    </style:style>
    <style:style style:name="P36" style:family="paragraph" style:parent-style-name="Irat">
      <style:text-properties fo:background-color="transparent"/>
    </style:style>
    <style:style style:name="P37" style:family="paragraph" style:parent-style-name="Textus">
      <style:text-properties fo:background-color="transparent"/>
    </style:style>
    <style:style style:name="P38" style:family="paragraph" style:parent-style-name="LXX-GNT">
      <style:text-properties fo:background-color="transparent"/>
    </style:style>
    <style:style style:name="P39" style:family="paragraph" style:parent-style-name="Ámen">
      <style:text-properties fo:background-color="transparent"/>
    </style:style>
    <style:style style:name="P40" style:family="paragraph" style:parent-style-name="Átvett_20_kommentárszakasz">
      <style:text-properties fo:background-color="transparent"/>
    </style:style>
    <style:style style:name="P41" style:family="paragraph" style:parent-style-name="Átvett_20_anyagokra">
      <style:text-properties fo:background-color="transparent"/>
    </style:style>
    <style:style style:name="P42" style:family="paragraph" style:parent-style-name="Átvett_20_anyagokra">
      <style:text-properties fo:color="#ff0000" fo:background-color="transparent"/>
    </style:style>
    <style:style style:name="P43" style:family="paragraph" style:parent-style-name="Átvett_20_anyagokra">
      <style:text-properties fo:language="hu" fo:country="HU" fo:background-color="transparent"/>
    </style:style>
    <style:style style:name="P44" style:family="paragraph" style:parent-style-name="Normál_20_réssel">
      <style:text-properties fo:background-color="transparent"/>
    </style:style>
    <style:style style:name="P4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6" style:family="paragraph" style:parent-style-name="Standard" style:master-page-name="">
      <style:paragraph-properties fo:margin-left="2cm" fo:margin-right="0cm" fo:text-indent="-2cm" style:auto-text-indent="false" style:page-number="auto">
        <style:tab-stops/>
      </style:paragraph-properties>
    </style:style>
    <style:style style:name="P4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style:style>
    <style:style style:name="T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style:style>
    <style:style style:name="T10" style:family="text">
      <style:text-properties style:use-window-font-color="true" fo:background-color="transparent"/>
    </style:style>
    <style:style style:name="T11" style:family="text">
      <style:text-properties style:use-window-font-color="true" fo:language="de" fo:country="DE" fo:background-color="transparent"/>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0000" fo:language="hu" fo:country="HU"/>
    </style:style>
    <style:style style:name="T20" style:family="text">
      <style:text-properties fo:color="#ff0000" fo:language="hu" fo:country="HU"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00ff" fo:language="hu" fo:country="HU" fo:background-color="transparent"/>
    </style:style>
    <style:style style:name="T24" style:family="text">
      <style:text-properties fo:color="#0000ff" fo:language="fr" fo:country="FR" fo:background-color="transparent"/>
    </style:style>
    <style:style style:name="T25" style:family="text">
      <style:text-properties fo:color="#0000ff" style:font-name="Times New Roman" fo:background-color="transparent" style:font-name-asian="Times New Roman" style:font-name-complex="Times New Roman"/>
    </style:style>
    <style:style style:name="T26" style:family="text">
      <style:text-properties fo:color="#00ff00"/>
    </style:style>
    <style:style style:name="T27" style:family="text">
      <style:text-properties fo:color="#00ff00" fo:background-color="transparent"/>
    </style:style>
    <style:style style:name="T28" style:family="text">
      <style:text-properties fo:color="#800080"/>
    </style:style>
    <style:style style:name="T29" style:family="text">
      <style:text-properties fo:color="#800080" fo:background-color="transparent"/>
    </style:style>
    <style:style style:name="T30" style:family="text">
      <style:text-properties fo:color="#800080" fo:language="hu" fo:country="HU" fo:background-color="transparent"/>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background-color="transparent"/>
    </style:style>
    <style:style style:name="T36" style:family="text">
      <style:text-properties fo:color="#ff6633" fo:language="hu" fo:country="HU"/>
    </style:style>
    <style:style style:name="T37" style:family="text">
      <style:text-properties fo:color="#ff6633" fo:language="hu" fo:country="HU" fo:background-color="transparent"/>
    </style:style>
    <style:style style:name="T38" style:family="text">
      <style:text-properties fo:color="#808080"/>
    </style:style>
    <style:style style:name="T39" style:family="text">
      <style:text-properties fo:language="hu" fo:country="HU"/>
    </style:style>
    <style:style style:name="T40" style:family="text">
      <style:text-properties fo:language="hu" fo:country="HU" fo:background-color="transparent"/>
    </style:style>
    <style:style style:name="T41" style:family="text">
      <style:text-properties fo:color="#800000" fo:background-color="transparent"/>
    </style:style>
    <style:style style:name="T42" style:family="text">
      <style:text-properties fo:color="#008080" fo:background-color="transparent"/>
    </style:style>
    <style:style style:name="T43" style:family="text">
      <style:text-properties fo:font-size="14pt" fo:background-color="transparent"/>
    </style:style>
    <style:style style:name="T44" style:family="text">
      <style:text-properties style:font-name="Arial2" fo:language="hu" fo:country="HU" fo:background-color="transparent" style:font-name-asian="Arial2" style:font-name-complex="Arial2"/>
    </style:style>
    <style:style style:name="T45" style:family="text">
      <style:text-properties style:font-name="Arial" fo:language="hu" fo:country="HU" fo:background-color="transparent" style:font-name-asian="Times New Roman" style:font-name-complex="Times New Roman"/>
    </style:style>
    <style:style style:name="T46" style:family="text">
      <style:text-properties style:font-name="Arial" fo:background-color="transparent" style:font-name-asian="Times New Roman" style:font-name-complex="Times New Roman"/>
    </style:style>
    <style:style style:name="T47" style:family="text">
      <style:text-properties fo:language="en" fo:country="GB"/>
    </style:style>
    <style:style style:name="T48" style:family="text">
      <style:text-properties fo:language="en" fo:country="GB" fo:background-color="transparent"/>
    </style:style>
    <style:style style:name="T49" style:family="text">
      <style:text-properties fo:language="en" fo:country="GB" fo:background-color="transparent" text:display="true"/>
    </style:style>
    <style:style style:name="T50" style:family="text">
      <style:text-properties fo:font-size="16pt" fo:background-color="transparent"/>
    </style:style>
    <style:style style:name="T5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4" style:family="text">
      <style:text-properties style:text-position="28% 58%" style:font-name="Ezra SIL" fo:font-size="10.5pt" fo:language="hu" fo:country="HU" style:font-name-asian="Ezra SIL" style:font-size-asian="10.5pt" style:font-name-complex="Ezra SIL" style:font-size-complex="10.5pt"/>
    </style:style>
    <style:style style:name="T5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0"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1" style:family="text">
      <style:text-properties style:text-position="0% 100%" style:font-name="Ezra SIL" fo:font-size="10.5pt" fo:language="hu" fo:country="HU" style:font-name-asian="Ezra SIL" style:font-size-asian="10.5pt" style:font-name-complex="Ezra SIL" style:font-size-complex="12pt"/>
    </style:style>
    <style:style style:name="T6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3" style:family="text">
      <style:text-properties style:font-name="Times New Roman2" fo:font-size="12pt" fo:language="hu" fo:country="HU" style:font-name-asian="Times New Roman2" style:font-size-asian="12pt" style:font-name-complex="Times New Roman2" style:font-size-complex="12pt"/>
    </style:style>
    <style:style style:name="T6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8" style:family="text">
      <style:text-properties style:text-position="super 58%"/>
    </style:style>
    <style:style style:name="T69"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70"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Subject:<text:tab/>IgeFalatok: 1Móz 50,15-21. - Elkövetéstől vigasztalásig - Szentháromság ü. u. 22.</text:p>
      <text:p text:style-name="P47">From:<text:tab/>Szakács Tamás &lt;tamas.szakacs@lutheran.hu&gt;</text:p>
      <text:p text:style-name="P47">Date:<text:tab/>2012-11-02 00:37</text:p>
      <text:p text:style-name="P4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7"/>
      <text:p text:style-name="P33">Kedves ‘Bocsánatért Esdeklők és Megvigasztaltak’!</text:p>
      <text:p text:style-name="P44">A hosszú hétvége ellenére attól tartok, ugyanúgy közeledik a vasárnap, mint más hétvégéken is. Így hát ünnep ide vagy oda, küldöm a József-történet katartikus végét:</text:p>
      <text:p text:style-name="P4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5">Vázlatkísérlet (Szentháromság ü. u. 22.; alapige: 1Móz 50,15-21.):</text:p>
      <text:p text:style-name="Normál_20_réssel"><text:span text:style-name="Kiemelt"><text:span text:style-name="T12">Elkövetéstől vigasztalásig</text:span></text:span></text:p>
      <text:p text:style-name="P17">Elkövetők várta bosszú</text:p>
      <text:p text:style-name="P17">Üzengetők kérte megbocsátás</text:p>
      <text:p text:style-name="P17">Sértett nyújtotta vigasztalás</text:p>
      <text:p text:style-name="Normál_20_réssel"><text:span text:style-name="Félig_20_kiemelt"><text:span text:style-name="T12">A vázlathoz:</text:span></text:span></text:p>
      <text:p text:style-name="P17">Hosszú út vezet el a gonosztettől addig, míg a vétkes vigasztalást takar. József testvérei számára is ― de bármely esetben.</text:p>
      <text:p text:style-name="P44">Elkövetők várta bosszú</text:p>
      <text:p text:style-name="P17">Le lehet rázni a felelősséget, hiszen könnyű elhazudni: itt a tépett véres ruha, csak nem a fiadé? ― Kérdezték apjukat a testvérek. Aztán spongyát rá ― a sivatag homokja úgyis belepett már rég minden nyomot, jöhetnek new yorki, párizsi, felsőpetényi vagy ipolyvecei helyszínelők, akik a képernyőn könnyedén teljes életregényeket fejtenek meg egyetlen porszemen található foltból, de azért a valóságban talán a modern technika vívmányai ellenére mégsem ilyen egyszerű a nyomkeresés ősi tudománya.</text:p>
      <text:p text:style-name="P17">És akkor egyszer csak a Kánaán délvidékéről származó sivatagi homokot Egyiptomba fújja a szél, ahol a nyomok összeállnak, és mindennél beszédesebb vádirattá lesznek, amikor kiderül, hogy József él. Aztán most, újabb évtizedek után ismét leverték a port a bűntények könyvéről: Jákób halála ismét felhozz a testvérekben a rettegést. Ki tudja, hány átvirrasztott éjszaka van már mögöttük, mire kiagyalják, miként is kerüljék el azt, amitől tartanak. Mióta kiderült, hogy az a furcsa férfi, aki Egyiptom nagy hatalmú uraként ellátta őket gabonával, valójában az öccsük, azóta tartanak a jogos bosszútól.</text:p>
      <text:p text:style-name="Normálra"><text:span text:style-name="T12">Mert mi más telik ki az embertől, mint annak feltételezése, hogy a másik úgyis bosszút forral?! Hiszen arról szól az egész életünk, ki hogyan fizet meg az elszenvedett sérelmekért! Tessék csak megnézni a meséket (épp a héten játszották a Ludas Matyit pl.), tessék megnézni a mozifilmeket: elsöprő </text:span><text:soft-page-break/><text:span text:style-name="T12">többségük tulajdonképpen arra az egy kaptafára megy: a </text:span><text:span text:style-name="Félig_20_kiemelt"><text:span text:style-name="T12">‘pozitív’</text:span></text:span><text:span text:style-name="T12"> főhős példásan megtorolja sérelmeit.</text:span></text:p>
      <text:p text:style-name="P17">Mi másra várhatnának hát a testvérek apjuk halála után Józseftől, mint Egyiptom teljhatalmú urától?</text:p>
      <text:p text:style-name="P44">Üzengetők kérte megbocsátás</text:p>
      <text:p text:style-name="P17">Nem is mernek József szeme elé kerülni ezek a gazfickók ― közvetítő útján üzengetnek arról, mit is kért állítólag az apjuk. Elvégre a gyilkosság alóli mentesüléshez jól jön egy kitalált mese kitálalása ― igyekszenek gusztusosan tálalni... Ahelyett, hogy gyilkosként halálbüntetést kapnak, csak jobb, ha hazugságért ítélik őket akár nyelvkivágásra! De még jobb, ha általános amnesztiát kapnak! Így hát Jákób apai tekintélye mögé bújva inkább megbocsátásért könyörögnek.</text:p>
      <text:p text:style-name="P44">Sértett nyújtotta vigasztalás</text:p>
      <text:p text:style-name="Normálra"><text:span text:style-name="T12">A meglepetés viszont ekkor jön! Nem mintha nem számítanának arra, hogy megkapják a kért kegyelmet ― de arra egészen biztos nem számítottak, hogy Istennel lesz találkozásuk a </text:span><text:span text:style-name="Citation"><text:span text:style-name="T12">„Vajon Isten vagyok én?”</text:span></text:span><text:span text:style-name="Hivatkozás"><text:span text:style-name="T12"> (19b.)</text:span></text:span><text:span text:style-name="T12"> költői kérdést feltevő testvérük révén. Megbocsátásra számítottak ― de vigasztalás </text:span><text:span text:style-name="T12">lett belőle. És Isten útjainak titkáról is fellibbent egy pillanatra egy résnyivel a függöny! A gonosz tett gonosz megtorlása elől menekülve kérnek irgalmat ― de soha nem gondolták volna, hogy lehetséges a gonoszságukat üdvösséges célokért jóra fordítani.</text:span></text:p>
      <text:p text:style-name="P17">Felmentést nem kapnak ― de vigasztalást igen! Ahogyan felmentést mi sem kapunk mindarra, amit gonosz módon elkövettünk ― mégis megajándékozott minket Krisztus a Golgotán a tökéletes vigasztalással, amikor felfedte, hogy bár mi gonosz kézzel megfeszítettük őt (ld. Péter pünkösdi beszédét), feltámadása révén mégis megvigasztalja Övéit ― mindazokat, akik hisznek Benne...</text:p>
      <text:p text:style-name="P34">Ige-Archívum:</text:p>
      <text:p text:style-name="P17">A kommentárok, igehirdetés-kötetek előtt álljon itt egy régebbi igehirdetés:</text:p>
      <text:p text:style-name="P21">Felsőpetény―Ipolyvece, 2007. július 1., Szentháromság ü. u. 4.</text:p>
      <text:p text:style-name="Énektabulátor"><text:span text:style-name="T12">Kezdőének:</text:span><text:span text:style-name="Kiemelt"><text:span text:style-name="T12"><text:tab/>48<text:tab/>435</text:span></text:span></text:p>
      <text:p text:style-name="Énektabulátor"><text:span text:style-name="T12">Liturgia:<text:tab/></text:span><text:span text:style-name="Kiemelt"><text:span text:style-name="T12">7</text:span></text:span><text:span text:style-name="T12"><text:tab/></text:span><text:span text:style-name="Kiemelt"><text:span text:style-name="T12">8</text:span></text:span></text:p>
      <text:p text:style-name="Énektabulátor"><text:span text:style-name="T12">Főének:<text:tab/></text:span><text:span text:style-name="Kiemelt"><text:span text:style-name="T12">354</text:span></text:span><text:span text:style-name="T12"><text:tab/></text:span><text:span text:style-name="Kiemelt"><text:span text:style-name="T12">445</text:span></text:span></text:p>
      <text:p text:style-name="Énektabulátor"><text:span text:style-name="T12">Úrvacsora:<text:tab/></text:span><text:span text:style-name="Kiemelt"><text:span text:style-name="T12">310</text:span></text:span><text:span text:style-name="T12"><text:tab/></text:span><text:span text:style-name="Kiemelt"><text:span text:style-name="T12">—</text:span></text:span></text:p>
      <text:p text:style-name="Énektabulátor"><text:span text:style-name="T12"><text:tab/></text:span><text:span text:style-name="Kiemelt"><text:span text:style-name="T12">12<text:tab/>—</text:span></text:span></text:p>
      <text:p text:style-name="Énektabulátor"><text:span text:style-name="T12">Záróének:<text:tab/></text:span><text:span text:style-name="Kiemelt"><text:span text:style-name="T12">—</text:span></text:span><text:span text:style-name="T12"><text:tab/></text:span><text:span text:style-name="Kiemelt"><text:span text:style-name="T12">293</text:span></text:span></text:p>
      <text:p text:style-name="Lekció"><text:span text:style-name="T12">Lekciók:</text:span><text:span text:style-name="Kiemelt"><text:span text:style-name="T12"><text:tab/>[Rm 8,18-23.] Lk 6,36-42.</text:span></text:span></text:p>
      <text:p text:style-name="Igehely"><text:span text:style-name="T14">Jóra fordított gonosz terv</text:span><text:span text:style-name="Hivatkozás"><text:span text:style-name="T12"><text:tab/>1Móz 50,15-21.</text:span></text:span></text:p>
      <text:p text:style-name="P33">Halál és félelem</text:p>
      <text:p text:style-name="P29">Van olyan gyülekezeti tagunk a templompadokban, aki ne ismerné József gyönyörű mondatát? Remélem, hogy csak fehér hollóként. Most, amikor az óegyházi perikópát is kiegészítették ószövetségi sorozattal, és így igehirdetési alapigévé is válik időnként, alkalmanként végképp fehérednie kell a templomjárók körében a mondatot nem ismerő hollóknak…</text:p>
      <text:p text:style-name="P17">József azt kérdezi: <text:span text:style-name="Citation">„Vajon Isten vagyok én?”</text:span><text:span text:style-name="Hivatkozás"> (19b.)</text:span> Válaszunk természetesen az, hogy nem! De… De azért azt elmondhatjuk, hogy ebben a gyönyörű ószövetségi regényben kiválasztottsága, álmai, Egyiptomban nyert hatalma révén a testvérek felé József bizony Isten képviselője. A mostani történet ugyan egy pirinyót előreugrik az <text:span text:style-name="Mű_20_címe">Útmutató</text:span> sorozatához képest, mégis, aki eszerint halad napi bibliaolvasásában, annak nagyon jó most, mert előtte áll szinte az egész történet, így sokkal, de sokkal nyilvánvalóbb, miről is van szó.</text:p>
      <text:p text:style-name="P17">Az sem tagadható le, hogy sokak mellett József is Jézus előképe. Megbocsátani tudása egyértelműen rámutat Arra, Aki a tökéletes megbocsátást szerezte nekünk.</text:p>
      <text:p text:style-name="P17"><text:soft-page-break/>Döbbenetesek ezek a testvérek! Mennyi idő eltelt már azóta, hogy a cifra ruhába öltöztetett és elkényeztetett suhancot majdnem megölték, végül inkább rabszolgának eladták. Mennyi idő eltelt már azóta, hogy Egyiptomba jöttek, és József megbocsátott! És még sincs nyugalmuk!</text:p>
      <text:p text:style-name="P17">Érezted már ezt a terhet?! Amikor bűneid árnyékként elkísérnek? Elkísérnek minden utadon, nem tudsz elszökni, bárhová menj! Ott kárognak a füledbe, hogy elvesztél, bűnös vagy, halált érdemelsz, kárhozatot! Nyavalyás egy károgó varjú ám a lelkiismeret! Nincs egy nyugodt éjszakád, mert álmodból is felriaszt és elkezd károgni: Bűnös és elveszett vagy! Évtizedek teltek el életedből, és talán csak kevesen tudják bűnödet, talán ennyi idő után már Magad is felejted.</text:p>
      <text:p text:style-name="Normálra"><text:span text:style-name="T12">Szerették volna elejteni a testvérek is! De nem lehet… A lelkiismeret varja ott károg, és megőrjít, mint </text:span><text:span text:style-name="Nevek"><text:span text:style-name="T12">Arany</text:span></text:span><text:span text:style-name="T12"> balladájában Ágnes asszonyt, aki bűnét, a gyilkosságot, a vért mossa és mossa végtelenül, de sosem tudja kimosni áldozata ruhájából, sosem tudja lemosni magáról. Bele kell őrülni ebbe!</text:span></text:p>
      <text:p text:style-name="P17">Hess innen, te varjú! … Lehet, hogy évtizedekig sikerül is elhessegetni, elfeledni, szemet behunyni, altatni az egészet, biztonságban tudni magunkat. … De újra visszaszáll… Pl. egy szerettünk öröklétbe távozása könnyen újraélesztheti a gyötrelmeket, feléled a lelkiismeret, eszünkbe jutnak bűneink, akár az eltávozottal szemben elkövetett és rendezetlen vétkeink, akár másfajták. Meghalt Jákób is. Életében védettnek érezték magukat a testvérek — most azonban felfeslett a védőháló, leomlott a védőbástya, és a varjú újra károg: Kár, kár, kár, bűnödért elkárhoztál! Most majd bosszút áll József, most majd lesújt Rád Isten haragja! Kár, kár, kár, bűnödért elkárhoztál! … Hát hogyan lehet végre lerázni ezt a kibírhatatlan károgót?!</text:p>
      <text:p text:style-name="P33">Végrendelet és ügyeskedés</text:p>
      <text:p text:style-name="Standard"><text:span text:style-name="T12">Az első fokozat a menekülésre: Segíts magadon! Elkövettél egy bűnt? Hát ügyeskedj, mint a testvérek! Nagyon ravaszak és leleményesek az emberek, ha arról van szó, hogy kibújjanak a felelősség alól! Látjuk ezt egyéni életekben, látjuk ezt a közéletben, látjuk helyi politikában, szenvedve szemléljük a kormányzásban, begyűrűzik hozzánk az </text:span><text:span text:style-name="Cégnév"><text:span text:style-name="T12">EU</text:span></text:span><text:span text:style-name="T12">-ból is, ha kevésbé is, de azért érzékeljük nemzetközi viszonylatban is. Leginkább azonban saját életünkben csíphetjük nyakon, hiszen abba látunk bele legtökéletesebben.</text:span></text:p>
      <text:p text:style-name="P17">Ilyen trükkök, olyan trükkök — és máris mentesülünk a bűnök következménye alól, máris kihúztuk magunkat a felelősség alól! Típuspélda a testvérek esete, akik igen jó módot találtak ki. Mai napig jól működik ez a módszer! Hivatkozzunk olyan valakire, aki nem elérhető, aki ezért vagy azért nem tud már nyilatkozni, nem tud megcáfolni. Távolra került, ki tudja őt elérni, megkérdezni? A legjobb és legbiztosabb, ha már a sír fedi, akkor még véletlenül sem érhet az a meglepetés, hogy betoppan és ránk cáfol.</text:p>
      <text:p text:style-name="P17">Mennyi hazugságot tudunk összehordani egy halott nevében! Mennyi csúsztatás szennyezi be életünket, amit egy halott akaratára hivatkozva követünk el! Hiszen ez egyrészt a lehető legkegyesebbnek látszó módszer: Hát ő akarta így, és hát elvégre tiszteletben kell tartani, mint utolsó akaratát, mint végrendeletét! Mintegy jogilag is megerősíthetjük ezzel, amit akarunk, hiszen nem mi akarjuk, hanem az elhunyt hagyta ránk… Láttam magam is már ilyet, és bizonyára ismerünk mindannyian ilyen eseteket. Hát a bűneinket még tetézzük egy ilyen aljas hazugsággal is?!? Nem volt elég az eddig elkövetettek lajstroma, nem volt elég a Jákób életében elkövetettek garmadája?</text:p>
      <text:p text:style-name="Normálra"><text:span text:style-name="T12">Tudom, vannak, akik úgy látják, hogy a testvérek nem hazudnak, csak egy, a történetben nem szereplő jákóbi szóra hivatkoznak. A kérdés ugyan teljes bizonyossággal egyik irányba sem dönthető el, én mégis inkább úgy látom valószínűnek, hogy azért nem örökített meg ilyen végrendeletet a szentíró, mert nem is történt ilyen. Akkor amúgy is azt várná az ember, hogy nemcsak a testvéreknek, hanem még inkább Józsefnek is elmondja ezt! Viszont valószínűtlen egy ilyen Jákób részéről, hiszen láthatta, hogy József már rég megbocsátott, ezért nincs miért külön kérni azt, ami már megtörtént… Azért sokkal valószínűbbnek látom, hogy itt bizony </text:span><text:span text:style-name="Félig_20_kiemelt"><text:span text:style-name="T12">‘nagyotmondanak’</text:span></text:span><text:span text:style-name="T12"> a testvérek. Megtapasztalható a mai életben is ugyanez a viselkedés…</text:span></text:p>
      <text:p text:style-name="P33">Sírás és megbocsátás</text:p>
      <text:p text:style-name="Standard"><text:span text:style-name="T12">A testvérek trükkje nem sikerült. Persze nem azért, mert József bosszút állt volna. Ha még a megfizetés dobogott volna szívében, akkor amúgy könnyen lehet, hogy kegyetlen büntetéssel sújtotta volna gyilkos testvéreit. (A szándék a gyilkosság volt, még ha </text:span><text:span text:style-name="Félig_20_kiemelt"><text:span text:style-name="T12">‘csak’</text:span></text:span><text:span text:style-name="T12"> rabszolgának eladás lett is belőle. Jézus pedig a haragot is gyilkosságként tekinti, így aztán végképp azt kell mondani, hogy gyilkosokról van szó.)</text:span></text:p>
      <text:p text:style-name="Normálra"><text:soft-page-break/><text:span text:style-name="T12">Mennyi és mennyi ilyen esetet látok! Még a halott fölött is veszekedő testvérek, az örökségen megegyezni nem tudó békétlenek, irigykedő, bosszúálló rokonság, stb.! Ideje végre példát venni Józsefről! Amíg nem tudsz szívből és igazán megbocsátani, addig hiába is igyekszel szabadulni bűneidtől! Nincs kecmec, Jézus napnál is világosabban adja mindannyiunk tudtára: </text:span><text:span text:style-name="Citation"><text:span text:style-name="T12">„Ha pedig nem bocsátotok meg az embereknek, Atyátok sem bocsátja meg a ti vétkeiteket.”</text:span></text:span><text:span text:style-name="Hivatkozás"><text:span text:style-name="T12"> (Mt 6,15.)</text:span></text:span><text:span text:style-name="T12"> Ez alól semmilyen kimagyarázással nem lehet kibújni! Még egy példázatot is mondott Urunk, amelyben a kárvallottat hóhérok kezére juttatta ura. Nekünk szóló végkövetkeztetés és tanulság gyanánt pedig hozzátette: </text:span><text:span text:style-name="Citation"><text:span text:style-name="T12">„Így tesz majd az én mennyei Atyám is veletek, ha szívetekből meg nem bocsátotok, mindenki az ő atyjafiának.”</text:span></text:span><text:span text:style-name="Hivatkozás"><text:span text:style-name="T12"> (Mt 18,35.)</text:span></text:span></text:p>
      <text:p text:style-name="P17">József sírva bocsát meg testvéreinek. Egyesek szerint azért sír, mert atyjafiai ennyire értetlenek, és még mindig, évek-évtizedek után sem fogják fel, hogy már megtörtént a megbocsátás. Ez is igaz lehet. Emellett azonban úgy érzem, azért is sír, mert felidéződik benne mindaz, amit elkövettek vele. Emiatt katartikus sírásra fakad. Jelzi azt, hogy nem egy könnyed megbocsátásról van szó! Nem arról van szó, hogy véletlenül a tyúkszemére tapostak, és lazán mondhatja rá, hogy nem történt semmi! Nem arról van szó, hogy a kanyarodó buszon valaki nekiesett és jól az oldalába könyökölt, amire aztán azt mondhatja, hogy nem történt semmi! A legkevesebb, hogy az ilyesmit azonnal megbocsátjuk!</text:p>
      <text:p text:style-name="P17">Ami azonban Józseffel történt, annál nagyobb bűnt nemigen lehet elkövetni! Ne mentegessük a testvérek bűnét semmivel, mert gaztettük a lehető leggonoszabb, legaljasabb, leggyalázatosabb árulás volt. Saját testvérüket adták halálra! Ezt a hatalmas terhet valóban nem lehet sírás nélkül hordozni. Ez nem radioaktív elem, amely kézbe véve ugyan éget és sugárzása rettenetesen roncsol, de legalább idővel feleződik, majd elenyészik. Bűneink halált sugárzó anyagának felezési ideje persze látszhat napokban mérhetőnek is, de legalább látszhat években vagy évtizedekben mérhetőnek is. A lényeg, hogy az idő nemcsak a sebeket gyógyítja be, hanem enyhíti a bűn égető sugárzását is. ― Legalábbis az alvó lelkiismeret ólomtakarója alatt hihetjük ezt.</text:p>
      <text:p text:style-name="Normálra"><text:span text:style-name="T12">Azonban a lehető leglehetetlenebb helyzetekben képesek ezek a bűnök újra előbukkanni, és a kemény szív által évtizedek alatt szorgalmasan növesztett ólomköpeny védelmét áttörve újra előtörni. Máris kiderül, hogy a felezési legalábbis idő évezredekben, ha nem évmilliókban mérendő a bűnök esetén — azaz Jézus szavaival: </text:span><text:span text:style-name="Citation"><text:span text:style-name="T12">„férgük nem pusztul el és a tűz nem alszik el.”</text:span></text:span><text:span text:style-name="Hivatkozás"><text:span text:style-name="T12"> (Mk 9,48.)</text:span></text:span><text:span text:style-name="T12"> A bűnöket tehát a feledés nem oldja fel, az idő nem teszi érvénytelenné, az elaltatott lelkiismeret sem képes kisebbíteni következményeit és kárhozatos voltát.</text:span></text:p>
      <text:p text:style-name="P17">A bűnnel egyedül azt lehet tenni, amit József tesz! Egyetlen egy valóban megoldást jelentő eljárás a megbocsátás! Mindegy, hogy a másik mit tett. Mindegy, hogy azzal áltatod magad, hogy Te csak válaszul követted el ezt vagy azt a másikkal szemben, és ha majd tettét visszavonja, majd ha bocsánatot kér, akkor megbocsátasz. A Te bűnödet ez nem oldja meg! A Magad bűnét csak az oldhatja meg, hogy feltétel nélkül megadod Magadat, és bocsánatot kérsz! Hogy a másik is megbocsát‑e vagy sem, azt nem tudhatod, de a Te bocsánatkérésed nem függhet ettől.</text:p>
      <text:p text:style-name="P17">A bűnnel egyedül azt lehet tenni, amit József tesz! Egyetlen egy valóban megoldást jelentő eljárás a megbocsátás! Mindegy, hogy a másik mit tett. A leggyalázatosabbat tették Józseffel testvérei. Ám ha odajön Hozzád bocsánatot kérve, aki vétkezett ellened, Jézus szava alapján nincs választási lehetőséged: egyedül azt teheted, hogy megbocsátasz. Könnyeket ejthetsz, mint József, de ez csak a megbocsátás katartikus könnye lehet, sosem a haragtartás vagy a bosszúállás könnye!</text:p>
      <text:p text:style-name="Normálra"><text:span text:style-name="T12">A sajnos gyakran szajkózott </text:span><text:span text:style-name="Félidézet"><text:span text:style-name="T12">„Megbocsátok, de nem felejtek!”</text:span></text:span><text:span text:style-name="T12"> formula csak a megbocsátani nem tudás bűnének rejtjelezett üzenete. Magyarra így fordítható: </text:span><text:span text:style-name="Félidézet"><text:span text:style-name="T12">„Ha nagyon akarod, hát áltasd magadat, és hidd azt, hogy megbocsátottam… De én nem felejtek! És épp ezért nem is bocsátok meg!”</text:span></text:span><text:span text:style-name="T12"> Bár amikor ezt teszem, azt képzelem, hogy a másik ember bűne maradt meg, és maradt megbocsátatlan — valójában az én bűnömet betonoztam be és tettem megbocsáthatatlanná.</text:span></text:p>
      <text:p text:style-name="Normálra"><text:span text:style-name="T12">Mindez bőségesen elegendő kell legyen arra, hogy végre példát vegyünk Józsefről: </text:span><text:span text:style-name="Citation"><text:span text:style-name="T12">„Most hát ne féljetek, eltartalak én benneteket és gyermekeiteket! Így vigasztalta őket, és szívhez szólóan beszélt velük.”</text:span></text:span><text:span text:style-name="Hivatkozás"><text:span text:style-name="T12"> (21.)</text:span></text:span><text:span text:style-name="T12"> Ővele szemben követtek el gonoszságot, mégis megbocsátott. Nem is úgy, ahogy ímmel-ámmal mi szoktunk! Nem azt mondta, hogy jó, megbocsátok, de azért megtartom a kellő távolságot. Ehelyett: </text:span><text:span text:style-name="Citation"><text:span text:style-name="T12">„eltartalak én benneteket és gyermekeiteket!”</text:span></text:span><text:span text:style-name="T12"> Gondoskodott róluk, mintegy életet adott nekik.</text:span></text:p>
      <text:p text:style-name="Normálra"><text:span text:style-name="T12">De nem úgy, mint aki valamiféle kötelességtudatból bocsát meg. Ismerem Jézus szavait, hát mímelem a megbocsátást, hogy szó ne érhessen? Jézus másfajta megbocsátást tár elénk! Azt mondja </text:span><text:soft-page-break/><text:span text:style-name="T12">példázata végén: </text:span><text:span text:style-name="Citation"><text:span text:style-name="T12">„Így tesz majd az én mennyei Atyám is veletek, ha szívetekből meg nem bocsátotok, mindenki az ő atyjafiának.”</text:span></text:span><text:span text:style-name="Hivatkozás"><text:span text:style-name="T12"> (Mt 18,35.)</text:span></text:span><text:span text:style-name="T12"> József ennek a megbocsátásnak a példája: ő, a sértett fél, ő beszélt szívhez szólóan testvéreihez, jeléül annak, hogy valódi, teljes a megbocsátása.</text:span></text:p>
      <text:p text:style-name="P33">Terv és fordulat</text:p>
      <text:p text:style-name="P29">Mindezzel azonban csupán a bűn emberi kezelését jártuk körül. Egymás közötti bűneinket nem trükkökkel kell rendezni, hanem bocsánatkéréssel és bocsánatadással. Van azonban még egy kellemetlen oldala a bűnöknek. Részben persze Megváltónk szava alapján már előkerült, de József válasza alapján is, meg amúgy is, külön is ki kell térnünk arra, hogy bűneink végső rendezéséhez szükség van az egymás közti megbocsátásnál is többre. Ha mi nem bocsátunk meg a másiknak, Isten sem bocsát meg nekünk. De vajon ha mi megbocsátunk, akkor ezzel automatikusan Isten is megbocsát? Erről azért nincs szó, még ha szoros is a kapcsolat.</text:p>
      <text:p text:style-name="P17">Még a felebarát ellen elkövetett bűnök is egyúttal Istenre tartozó bűnök. Ráadásul vannak olyan vétkeink is, amelyekkel embereknek ugyan nem ártottunk, de Istent megsértettük, törvényét áthágtuk. Egy lopás természetesen megkárosítja azt, akitől lopok. A manapság különösen is gyakori vétkünk, az ünnepnap semmibevétele, vagy netán egyenesen a hitetlenség, Isten igéjének semmibevétele vagy figyelmen kívül hagyása közvetlenül nem árt senkinek embertársaink köréből. — Isten parancsát és akaratát azonban ilyenekkel is megszegjük!</text:p>
      <text:p text:style-name="Normálra"><text:span text:style-name="T12">Persze hazugságunkkal, hűtlenségünkkel, csalásainkkal, gyilkos indulatainkkal, irigységünkkel, stb. sem pusztán embertársainknak ártunk, hanem Istennek is. József is tudta, hogy a testvérek számára nem </text:span><text:span text:style-name="T12">elegendő az ő bocsánata. Lehet, hogy lelkiismeretük — talán-talán — tovább alhatott volna még annyival is, hogy Józseftől nem kell már tartaniuk, hogy bosszút esküdne, hogy jönne még a megtorlás. Nekik talán ennyi is elég lett volna. De József azt is kérdezi: </text:span><text:span text:style-name="Citation"><text:span text:style-name="T12">„Vajon Isten vagyok én?”</text:span></text:span><text:span text:style-name="Hivatkozás"><text:span text:style-name="T12"> (19b.)</text:span></text:span><text:span text:style-name="T12"> Nem, ő nem Isten, legfeljebb szolgája, követe, a testvérek felé megjelenítője, helyettese. Azt viszont tudja, hogy Isten bocsánata nélkül vétkük még mindig nem lehet rendezett!</text:span></text:p>
      <text:p text:style-name="Normálra"><text:span text:style-name="T12">József tehát most pappá is kell legyen. Ő az egyháznak is előképe — aki ugyan nem Isten, de Isten nevében oldozhat fel a bűnök terhe alól. Úrvacsorai liturgiánk része az a felhatalmazás, amit Jézus adott övéinek a bűnök megbocsátására vagy épp megtartására — az oldásra és kötésre. Ez alapján szólal meg József is, és mutat rá Istenre nagyszerű kinyilatkoztatást jelentő mondatával: </text:span><text:span text:style-name="Citation"><text:span text:style-name="T12">„Ti rosszat terveztetek ellenem, de Isten terve jóra fordította azt, hogy úgy cselekedjék, ahogyan az ma van, és sok nép életét megtartsa.”</text:span></text:span><text:span text:style-name="Hivatkozás"><text:span text:style-name="T12"> (20.)</text:span></text:span></text:p>
      <text:p text:style-name="P17">Jézusnál nyerhetsz ilyen megbocsátást, amely nemcsak leveszi Rólad bűneid hordozhatatlan terhét, hanem egyúttal a gondviselés titkos útját is feltárja megbocsátó szeretete révén: gonoszságot követtél ugyan el, gonosz volt már a terved is — de Istennek még arra is van hatalma, hogy bűnödet jóra használja fel. Fel nem ment Téged, a bűn tényét nem szünteti meg — de a megbocsátás tökéletes voltát mégis jelzi, hogy vétkedet is tudja jóra használni! Áldott tapasztalat a magam életében is, hogy épp a bűn, a rossz, a gonoszság válhat áldássá, ha a kereszt által bocsánatot nyer!</text:p>
      <text:p text:style-name="P17">Ezt a keresztet, ezt a tökéletes bűnbocsánatot ajánlja fel Jézus most is sok helyen, ahol amúgy is, vagy első vasárnapként úrvacsoraosztásra is sor kerül az istentiszteleten. (Milyen szegény is az a gyülekezet, amely egy ilyen textusról szóló prédikáció után, a hallható ige után nem részesülhet a látható igében!) Igen gonoszat tervezett az ember, mert bűneinkkel ácsoltuk a fát, amelyen én magam is megöltem a Messiást. Isten terve azonban jóra fordította mindezt a gonoszságomat, és Jézus feláldozott teste, kiontott vére már nem bosszúért kiált, hanem az oltárról vehetően bocsánatért és bocsánatot kiált, bocsánatot hirdet!</text:p>
      <text:p text:style-name="P39">אמן αμην Ámen</text:p>
      <text:p text:style-name="P20">Imádkozzunk!</text:p>
      <table:table table:name="Táblázat1" table:style-name="Táblázat1">
        <table:table-column table:style-name="Táblázat1.A"/>
        <table:table-column table:style-name="Táblázat1.B"/>
        <table:table-row>
          <table:table-cell table:style-name="Táblázat1.A1" office:value-type="string">
            <text:p text:style-name="P18"><text:span text:style-name="Kiemelt">Felsőpetény:</text:span> Ősatyák Istene! Ábrahám, Izsák és Jákób Istene! József Istene! Köszönjük Neked azt a nagyszerű szeretetedet, amellyel jóra fordítod a vétkeinket! Köszönjük, hogy Teelőled nem elfutnunk kell, nem titkos kamrákba rejteni vétkeinket, elleplezni azokat, hanem Te a <text:soft-page-break/>bűnbánó szívnek mindig felajánlod a megbocsátást, a vétkek igazi rendezését és eltörlését. Indítsd hát szívünket most igaz bűnbánatra, hogy szívből jövően tudjunk mi is megbocsátani másoknak, és szívből jövően tudjunk Hozzád esedezni bocsánatért. Engedd, hogy szemünk felnézzen keresztedre, hiszen onnan indítottad el az üdvösséget, bűneink bocsánatának lehetőségét. Áldunk Téged Jézusunk, áldunk azért, hogy nekünk adtad testedet és véredet. Készítsd fel hát lelkünket, hogy hittel fogadhassuk azt!</text:p>
          </table:table-cell>
          <table:table-cell table:style-name="Táblázat1.A1" office:value-type="string">
            <text:p text:style-name="Imádság"><text:span text:style-name="Kiemelt"><text:span text:style-name="T12">Ipolyvece:</text:span></text:span><text:span text:style-name="T12"> Mindenható Istenünk! Mélységes bűnbánattal valljuk meg elkövetett vétkeinket, gonosz tetteinket, és megbocsátani nem tudásunkat. De könyörgünk, vedd le rólunk mégis ezt a terhet! Föltekintünk keresztedre: Te, Aki értünk áldoztad Magad, hogy nekünk </text:span><text:soft-page-break/><text:span text:style-name="T12">békességünk lehessen mégis, Te légy a jele annak, Urunk, hogy van egy hely, ahol bocsánatot találhatunk bűneinkre. Van egy hely a Golgotánál, ahol Te mindent elvégeztél kiengesztelésül, megbocsátást hirdetve. Add hát nekünk is életadó igédet, amely biztat, hogy ne féljetek, eltartalak én titeket! Add nekünk életet adó igédet, amely megmutatja a Te titkos terveidet, hogy bár mi gonoszat tervezünk, a Te terved azt mégis jóra tudja fordítani a megtérő életében. Adj hát nekünk igaz megtérést, hogy a Te gyermekeid tudjunk lenni, akik hozzád hasonlóan, Tőled tanulva megbocsátással fordulunk a másik felé, és mi magunk is napról napra bűnbocsánatból élünk.</text:span></text:p>
          </table:table-cell>
        </table:table-row>
      </table:table>
      <text:p text:style-name="P19">אמן αμην Ámen</text:p>
      <text:p text:style-name="Kategória"><text:span text:style-name="Túlemelt"><text:span text:style-name="T12">Kommentárok:</text:span></text:span><text:span text:style-name="T15"><text:note text:id="ftn1" text:note-class="footnote"><text:note-citation>1</text:note-citation><text:note-body><text:p text:style-name="P15">A színes jelölések értelme: <text:span text:style-name="Kiemelt"><text:span text:style-name="T17">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8">bíbor:</text:span></text:span> átmeneti eset a <text:span text:style-name="Kiemelt"><text:span text:style-name="T17">vörös</text:span></text:span> és <text:span text:style-name="Kiemelt"><text:span text:style-name="T21">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1">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7">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0">Ter 50,15-26.</text:p>
      <text:p text:style-name="P41">A befejező rész még egyszer hangoztatja a testvérek közötti teljes kiengesztelődést. Ez a könyv összeállítása idején valószínűleg a törzsek közötti egyetértés hangoztatása is akart lenni.</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0">1 Móz. 50,19</text:p>
      <text:p text:style-name="P41">ki mindezeket megengedé, és azért megbocsátok nektek.</text:p>
      <text:p text:style-name="P40">1 Móz. 50,20</text:p>
      <text:p text:style-name="P41">az éhségtől és haláltól.</text:p>
      <text:p text:style-name="Könyvadatsor"><text:soft-page-break/><text:span text:style-name="Hivatkozás"><text:span text:style-name="T12">(</text:span></text:span><text:span text:style-name="Mű_20_címe"><text:span text:style-name="T12">Hertz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0">Gen 50,15</text:p>
      <text:p text:style-name="Átvett_20_anyagokra"><text:span text:style-name="Túlemelt"><text:span text:style-name="T18">Meglehet, hogy József gyűlöl bennünket. </text:span></text:span><text:span text:style-name="T18">Érdekes példa arra, hogy a rossz lelkiismeret hangját sohasem lehet elhallgattatni.</text:span></text:p>
      <text:p text:style-name="P40">Gen 50,16</text:p>
      <text:p text:style-name="Átvett_20_anyagokra"><text:span text:style-name="Túlemelt"><text:span text:style-name="T18">Atyád meghagyta. </text:span></text:span><text:span text:style-name="T18">Erről az üzenetről sehol sincs említés.</text:span></text:p>
      <text:p text:style-name="P40">Gen 50,17</text:p>
      <text:p text:style-name="Átvett_20_anyagokra"><text:span text:style-name="Túlemelt"><text:span text:style-name="T18">atyád Istene szolgáinak. </text:span></text:span><text:span text:style-name="T18">Noha atyád meghalt, atyád Istene él (Rási). Megbocsátást kérnek és kérésüket a közös hit tényével támogatják.</text:span></text:p>
      <text:p text:style-name="Átvett_20_anyagokra"><text:span text:style-name="Túlemelt"><text:span text:style-name="T18">József sírt. </text:span></text:span><text:span text:style-name="T29">Mert látta, hogy nem bíznak benne.</text:span></text:p>
      <text:p text:style-name="P40">Gen 50,18</text:p>
      <text:p text:style-name="Átvett_20_anyagokra"><text:span text:style-name="Túlemelt"><text:span text:style-name="T35">Elmentek azután testvérei. </text:span></text:span><text:span text:style-name="T35">Miután először másokat küldtek maguk helyett (lásd 16. vers), most személyesen jöttek, hogy József előtt védekezzenek.</text:span></text:p>
      <text:p text:style-name="Átvett_20_anyagokra"><text:span text:style-name="Túlemelt"><text:span text:style-name="T35">Mi a Te szolgáid vagyunk. </text:span></text:span><text:span text:style-name="T35">Újra teljesítvén régi álmodat.</text:span><text:span text:style-name="T12"> Lásd XXXVII,6 és köv.</text:span></text:p>
      <text:p text:style-name="P40">Gen 50,19</text:p>
      <text:p text:style-name="P42">Teljesen lehetetlen bárki számára is, Isten tervét meghiúsítani.</text:p>
      <text:p text:style-name="P40">Gen 50,20</text:p>
      <text:p text:style-name="Átvett_20_anyagokra"><text:span text:style-name="Túlemelt"><text:span text:style-name="T18">ti rosszat gondoltatok. </text:span></text:span><text:span text:style-name="T18">Ember tervez, Isten végez. „József eladatása a Gondviselés műve volt. Nemcsak az ő számára, aki magas állást nyert el, hanem családja számára is, </text:span><text:span text:style-name="T18">amely szintén élvezte ennek előnyeit.</text:span><text:span text:style-name="T12"> </text:span><text:span text:style-name="T22">József testvérei nem érdemeltek büntetést; </text:span><text:span text:style-name="T27">sőt ellenkezőleg</text:span><text:span text:style-name="T35">, József ismételten kijelenti, hogy bármit is tettek, akaratlanul teljesítették a Gondviselés parancsát” (Ábárbanel).</text:span></text:p>
      <text:p text:style-name="Átvett_20_anyagokra"><text:span text:style-name="Túlemelt"><text:span text:style-name="T18">hogy megmentse sok nép életét. </text:span></text:span><text:span text:style-name="T18">Nemcsak az egyiptomiakat és Izráel gyermekeit, hanem más népeket is, amelyek Egyiptomba jöttek az éhínség idején gabonát venni.</text:span></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0">1 Móz. 50,15–26. József nagylelkűsége testvéreihez. Halála.</text:p>
      <text:p text:style-name="P41"><text:span text:style-name="T34">A 15–21. vers bizonyos mértékig párhuzamos a 45:1–7-ben leírtakkal, ahol József megismertette magát testvéreivel és rámutatott Isten utainak csodálatos voltára. A testvérek először akkor is megijedtek, félve József bosszújától. Itt is úgy tűnnek fel, mint akikben ez a félelemérzés nem oldódott fel, sőt kiújult apjuk halála után, mert arra gondoltak, hogy József csak apjukra való tekintettel bánt irgalmasan velük. (Vö. 27:41.) Kegyes csalással úgy fordultak tehát Józsefhez, hogy apjuk utolsó kívánsága volt, hogy József bocsásson meg testvéreinek. Megalázkodásuk, leborulásuk József előtt ismét a 37. rész álmaira emlékeztet, ezzel is szimmetrikussá téve a József-történet elbeszélését. </text:span><text:span text:style-name="T17">József válasza Isten csodálatos terveire és tetteire mutat rá, aki a rosszat is jóra tudja fordítani</text:span><text:span text:style-name="T17">, „hogy sok nép életét megtartsa” (20. v.). Egy </text:span><text:span text:style-name="T17">evangéliumi értékű szó ez, amely kifejezi, hogy mennyire kikutathatatlanok Isten útjai</text:span><text:span text:style-name="T17"> és mennyivel magasabban járnak az ő gondolatai az embereké fölött. </text:span><text:span text:style-name="T17">A megváltó gondviselés hitének a nyugvópontjára vezet el így végül is a szentíró.</text:span></text:p>
      <text:p text:style-name="P13">A befejező 22–26. v. József élete végéről szól. <text:span text:style-name="T34">Boldog öregkorának jellemzője az, hogy megláthatta unokáit, dédunokáit is. A száztíz év pedig egyiptomi vonatkozásban a teljes életnek a szimbolikus száma</text:span>. <text:span text:style-name="T17">Józsefnek is az volt a kívánsága, hogy az ígéret földjén temessék el, ez azonban nem teljesedhetett azonnal, mint Jákób esetében, hanem csak az exodus és a honfoglalás után</text:span> (vö. Ex 13:19; Józs 24:32). <text:span text:style-name="T17">Ezzel ér véget a Genezis, hogy József utolsó szavaival egyben rá is mutasson a később történendőkre: „Isten fölvisz benneteket arra a földre, amelyet esküvel ígért meg Ábrahámnak, Izsáknak és Jákóbnak” (24. vers).</text:span></text:p>
      <text:p text:style-name="Könyvadatsor"><text:soft-page-break/><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Átvett_20_anyagok_20_réssel"><text:span text:style-name="Félig_20_kiemelt"><text:span text:style-name="T12">d.<text:tab/>Az áldás beteljesítésének megerősítése (50:15-26)</text:span></text:span></text:p>
      <text:p text:style-name="Átvett_20_anyagokra"><text:span text:style-name="Kiemelt"><text:span text:style-name="T12">50:15-21. </text:span></text:span><text:span text:style-name="T12">Most, hogy Jákób </text:span><text:span text:style-name="Kiemelt"><text:span text:style-name="T12">halott volt, József bátyjai </text:span></text:span><text:span text:style-name="T12">attól féltek, hogy József keményen fog bánni velük mindazért a </text:span><text:span text:style-name="Kiemelt"><text:span text:style-name="T12">rosszért, </text:span></text:span><text:span text:style-name="T12">amit vele tettek (vö. 45:3), és bocsánatáért könyörögtek. Megint (vö. 44:33) József </text:span><text:span text:style-name="Kiemelt"><text:span text:style-name="T12">szolgáinak </text:span></text:span><text:span text:style-name="T12">nevezték magukat (vö. 37:7). </text:span><text:span text:style-name="Kiemelt"><text:span text:style-name="T12">De József </text:span></text:span><text:span text:style-name="T12">(miután sírt, vö. 42:24; 43:30; 45:2, 14; 50:1) biztosította őket (kétszer is mondta, hogy </text:span><text:span text:style-name="Kiemelt"><text:span text:style-name="T12">Ne féljetek, </text:span></text:span><text:span text:style-name="T12">19, 21 v.; vö. 43:23) arról, hogy mindaz, ami történt, Isten tervében volt, hogy a megígért áldások beteljesedjenek (vö. 45:5, 7-9). József azt is megígérte újra, hogy </text:span><text:span text:style-name="Kiemelt"><text:span text:style-name="T12">eltartja </text:span></text:span><text:span text:style-name="T12">őket (vö. 45:11), és </text:span><text:span text:style-name="Kiemelt"><text:span text:style-name="T12">szívhez szólóan beszélt velük.</text:span></text:span></text:p>
      <text:p text:style-name="Átvett_20_anyagok_20_-_20_textusbővítésre"><text:span text:style-name="Kiemelt"><text:span text:style-name="T12">50:22-26. József </text:span></text:span><text:span text:style-name="T12">is </text:span><text:span text:style-name="Kiemelt"><text:span text:style-name="T12">Egyiptom </text:span></text:span><text:span text:style-name="T12">földjén </text:span><text:span text:style-name="Kiemelt"><text:span text:style-name="T12">halt meg. </text:span></text:span><text:span text:style-name="T12">Apjához hasonlóan megígértette </text:span><text:span text:style-name="Kiemelt"><text:span text:style-name="T12">testvéreivel, </text:span></text:span><text:span text:style-name="T12">hogy elviszik </text:span><text:span text:style-name="Kiemelt"><text:span text:style-name="T12">csontjait </text:span></text:span><text:span text:style-name="T12">Egyiptom földjéről a nagy szabadulás idején (24-25. v.; vö. 2Móz 13:19; Józs 24:32; Zsid 11:22). Ez a szabadulás akkor fog történni, mondta nekik, amikor </text:span><text:span text:style-name="Kiemelt"><text:span text:style-name="T12">Isten </text:span></text:span><text:span text:style-name="T12">meglátogatja őket, hogy teljesítse őseiknek adott ígéreteit.</text:span></text:p>
      <text:p text:style-name="Átvett_20_anyagok_20_-_20_textusbővítésre"><text:span text:style-name="T12">József olyan sokáig élt, hogy megláthatta dédunokáit Efraim családjában, és unokáit Manassé családjában. </text:span><text:span text:style-name="Kiemelt"><text:span text:style-name="T12">Térdeire </text:span></text:span><text:span text:style-name="T12">helyezte őket születésükkor, ami annak kimutatása volt, hogy magáénak tekintette őket (vö. Jób 3:12). </text:span><text:span text:style-name="T35">Aztán meghalt József </text:span><text:span text:style-name="Kiemelt"><text:span text:style-name="T35">110 </text:span></text:span><text:span text:style-name="T35">éves korában, és Jákóbhoz hasonlóan </text:span><text:span text:style-name="Kiemelt"><text:span text:style-name="T35">bebalzsamozták. </text:span></text:span><text:span text:style-name="T35">(Ábrahám 175 évet élt, 25:7; Izsák 180-at, 35:28; és Jákób 147-et, 47:28.)</text:span><text:span text:style-name="T12"> </text:span><text:span text:style-name="T18">Mózes első könyve azzal a még be nem teljesült ígérettel fejeződik be, hogy Isten </text:span><text:span text:style-name="Kiemelt"><text:span text:style-name="T18">földet </text:span></text:span><text:span text:style-name="T18">ad Izráelnek, ezért várták a felülről való meglátogatást. József szavai, melyeket kétszer is olvasunk, csodálatosan összefoglalják azt a reményt, melyet az egész Ó‑ és Újszövetség kifejez: </text:span><text:span text:style-name="Kiemelt"><text:span text:style-name="T18">Isten bizonyosan rátok tekint </text:span></text:span><text:span text:style-name="T18">(50:24-25). Így a hűségesek várva várják a megígért magnak, a Messiásnak eljövetelét, aki véget vet az átoknak, és megvalósítja Isten régóta várt áldását.</text:span></text:p>
      <text:p text:style-name="Könyvadatsor"><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4">50. FEJEZET</text:p>
      <text:p text:style-name="P5"><text:span text:style-name="Félig_20_kiemelt"><text:span text:style-name="T12">Jákób temetése, valamint József visszatérése és halála</text:span></text:span></text:p>
      <text:p text:style-name="P10">1.<text:tab/>József gyásza (50,1-3)</text:p>
      <text:p text:style-name="P2">2.<text:tab/>A temetés (50,4-13)</text:p>
      <text:p text:style-name="P2">3.<text:tab/>Visszatérés Egyiptomba (50,14-23)</text:p>
      <text:p text:style-name="P2">4.<text:tab/>József halála (50,24-26)</text:p>
      <text:p text:style-name="P3">Ez a nagy könyv, amely Isten tökéletes és jó teremtésével kezdődik, temetéssel fejeződik be, utolsó szavai ezek: „koporsóba tették Egyiptomban”. Jákób 147 éves korában halt meg. Miután bebalzsamozták, holttestét Kánaánba vitték. Olvassuk el József halálával kapcsolatban a következő igehelyeket: 2Móz 13,19; Józs 24,32 és Zsid 22,11!</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Félig_20_kiemelt"><text:span text:style-name="T40">12. Jákób, majd József halála Egyiptomban (50. fej.)</text:span></text:span></text:p>
      <text:p text:style-name="Átvett_20_anyagok_20_-_20_textusbővítés_20_réssel"><text:span text:style-name="Kiemelt"><text:span text:style-name="T40">50,1-14 </text:span></text:span><text:span text:style-name="T40">Még az </text:span><text:span text:style-name="Kiemelt"><text:span text:style-name="T40">egyiptomiak is gyászoltak hetven napig, </text:span></text:span><text:span text:style-name="T40">amikor Jákób meghalt. Testét az </text:span><text:span text:style-name="Kiemelt"><text:span text:style-name="T40">udvari orvosok bebalzsamozták. </text:span></text:span><text:span text:style-name="T40">Aztán a </text:span><text:span text:style-name="Kiemelt"><text:span text:style-name="T40">fáraó </text:span></text:span><text:span text:style-name="T40">engedélyt adott, hogy a testet visszaszállítsák Kánaánba, hivatalnokok, rokonok és szolgák nagy kíséretével. Megálltak a </text:span><text:span text:style-name="Kiemelt"><text:span text:style-name="T40">Jordántól </text:span></text:span><text:span text:style-name="T40">keletre, és oly mély gyászt tartottak </text:span><text:span text:style-name="Kiemelt"><text:span text:style-name="T40">hét napig, </text:span></text:span><text:span text:style-name="T40">hogy a </text:span><text:span text:style-name="Kiemelt"><text:span text:style-name="T40">kánaániták elnevezték </text:span></text:span><text:span text:style-name="T40">a helyet </text:span><text:span text:style-name="Kiemelt"><text:span text:style-name="T40">Ábél-Micraimnak, </text:span></text:span><text:span text:style-name="T40">Egyiptom rétjének (vagy </text:span><text:span text:style-name="Kiemelt"><text:span text:style-name="T40">gyászának). </text:span></text:span><text:span text:style-name="T40">Következett a temetés </text:span><text:span text:style-name="Kiemelt"><text:span text:style-name="T40">Makpelá barlangjában, </text:span></text:span><text:span text:style-name="T40">Hebron mellett. Ezután </text:span><text:span text:style-name="Kiemelt"><text:span text:style-name="T40">József </text:span></text:span><text:span text:style-name="T40">és a vele lévők </text:span><text:span text:style-name="Kiemelt"><text:span text:style-name="T40">visszatértek Egyiptomba.</text:span></text:span></text:p>
      <text:p text:style-name="Átvett_20_anyagokra"><text:span text:style-name="Kiemelt"><text:span text:style-name="T40">50,15-21 </text:span></text:span><text:span text:style-name="T40">Most, hogy </text:span><text:span text:style-name="Kiemelt"><text:span text:style-name="T40">Jákób meghalt, </text:span></text:span><text:span text:style-name="T40">József testvérei attól féltek, hogy ő majd igyekszik bosszút állni rajtuk. </text:span><text:span text:style-name="Kiemelt"><text:span text:style-name="T40">Üzenetet </text:span></text:span><text:span text:style-name="T40">küldtek neki, azt állítva, hogy </text:span><text:span text:style-name="Kiemelt"><text:span text:style-name="T40">apjuk, </text:span></text:span><text:span text:style-name="T40">Jákób meghagyta, hogy József </text:span><text:span text:style-name="Kiemelt"><text:span text:style-name="T40">bocsásson meg </text:span></text:span><text:span text:style-name="T40">nekik. </text:span><text:span text:style-name="T20">József lemondott minden olyan szándékról, hogy bosszúra, vagy ítélkezésre törekedjen, mert ez Isten előjoga.</text:span><text:span text:style-name="T40"> Továbbra is eloszlatta félelmeiket az emlékezetes szavakkal: </text:span><text:span text:style-name="Kiemelt"><text:span text:style-name="T40">„Ti rosszat terveztetek ellenem, de Isten terve jóra fordította azt...”</text:span></text:span></text:p>
      <text:p text:style-name="Átvett_20_anyagok_20_-_20_textusbővítésre"><text:span text:style-name="Kiemelt"><text:span text:style-name="T40">50,22-26 </text:span></text:span><text:span text:style-name="T30">Feltehetően József volt Jákób tizenkét fia közül az első, aki meghalt.</text:span><text:span text:style-name="T37"> Ez ötvennégy évvel apja </text:span><text:soft-page-break/><text:span text:style-name="T37">halála után történt.</text:span><text:span text:style-name="T40"> </text:span><text:span text:style-name="T20">Hitét, hogy Isten Izráel népét visszaviszi Kánaánba, a Zsid 11,22 dicséri.</text:span><text:span text:style-name="T37"> Utasításokat adott, hogy </text:span><text:span text:style-name="Kiemelt"><text:span text:style-name="T37">csontjait </text:span></text:span><text:span text:style-name="T37">ott temessék el.</text:span></text:p>
      <text:p text:style-name="Átvett_20_anyagokra"><text:span text:style-name="T20">Rámutattunk, hogy a Mózes 1. könyve Isten tökéletes teremtésével kezdődik és egy </text:span><text:span text:style-name="Kiemelt"><text:span text:style-name="T20">koporsóval Egyiptomban </text:span></text:span><text:span text:style-name="T20">fejeződik be. Ez az életrajzok könyve.</text:span><text:span text:style-name="T37"> Míg két fejezet van szánva a menny és föld teremtésének beszámolójára, negyvennyolc fejezet főleg férfiak és nők életével foglalkozik. Istent elsősorban az emberek érdeklik. Micsoda vigasztalás és kihívás ez azoknak, akik ismerik Őt!</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41">15-21.</text:span></text:span><text:span text:style-name="T12"> Coats szerint (</text:span><text:span text:style-name="Félig_20_kiemelt"><text:span text:style-name="T12">Genesis, </text:span></text:span><text:span text:style-name="T12">311-313) ez a szakasz összefoglalja a József-történet végkifejletét. A testvérek beszédeiben visszatér az a megdöbbenés, amit a 45,1-3 lejegyzett. Most, hogy Jákob halott, hogyan fog viselkedni József? </text:span><text:span text:style-name="Kiemelt"><text:span text:style-name="T41">16-17.</text:span></text:span><text:span text:style-name="T12"> </text:span><text:span text:style-name="T18">Üzenetük Józsefhez az első kimondott kérés a megbocsátásáért, ami le van jegyezve, és alattomos módon segítségül hívják atyjuk parancsát.</text:span><text:span text:style-name="T29"> Nem csoda, hogy József könnyekre fakad. </text:span><text:span text:style-name="T18">Tanulnak valaha is a történtekből?</text:span><text:span text:style-name="T12"> </text:span><text:span text:style-name="Kiemelt"><text:span text:style-name="T41">18-20. </text:span></text:span><text:span text:style-name="T35">Második kísérletük a megalázkodás jelével kezdődik</text:span><text:span text:style-name="T12"> (vö. 44,16). </text:span><text:span text:style-name="T18">József nem tagadja gonosz tettüket, de rámutat egy magasabb rendű tényezőre, Isten akaratára („Én vagyok Isten helyében?”).</text:span><text:span text:style-name="T35"> Alapjaiban válasza megegyezik azzal, amit 45,5-9-ben mondott.</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6">Józsefnek fáj, hogy testvérei a fenntartás nélküli kibékülés (45,1-15) ellenére még mindig bizalmatlanok iránta.</text:p>
      <text:p text:style-name="Átvett_20_anyagok_20_réssel"><text:span text:style-name="T42">Megismétli, amit már önmaga felfedésekor is mondott a testvéreinek (45,7k): </text:span><text:span text:style-name="T18">Isten terve és vezetése minden rosszat jóra fordított; hogyan léphetne fel hát ő Isten helyett bíróként és </text:span><text:span text:style-name="T18">bosszúállóként?</text:span><text:span text:style-name="T12"> </text:span><text:span text:style-name="T18">Figyelemre méltó, hogy Isten nemcsak a saját népéről gondoskodik, hanem sok </text:span><text:span text:style-name="Félig_20_kiemelt"><text:span text:style-name="T18">nép életéről, </text:span></text:span><text:span text:style-name="T18">az egyiptomiakéról is.</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5"><text:span text:style-name="Kiemelt"><text:span text:style-name="T43">EPILÓGUS</text:span></text:span></text:p>
      <text:p text:style-name="P7"><text:span text:style-name="Félig_20_kiemelt"><text:span text:style-name="T12">1Mózes 50.</text:span></text:span></text:p>
      <text:p text:style-name="P22">Az egyiptomiak mesterei voltak a mumifikálásnak. Ők veszik munkába a Jákób tetemét (később a Józsefét is, aki elsőnek megy el a testvérek közül). <text:span text:style-name="T17">Ismert más forrásból is, hogy a királyokat megillető gyász Egyiptomban 72 napos volt. Jákóbot tehát királyoknak kijáró gyásszal tisztelték meg az egyiptomiak.</text:span><text:span text:style-name="T34"> Kétséges, hogy József és testvérei ezt követték volna.</text:span> <text:span text:style-name="T34">Az egyiptomi gyászidő letelte után is csak közvetítők útján kéri József a fáraó engedélyét a nagy útra, s miután a tetemmel nagy kerülőutat tesznek, a Jordántól keletre tartottak még egy hétnapos gyászünnepet.</text:span></text:p>
      <text:p text:style-name="P12">A felületes szemlélő talán nem vette észre a különbségeket (11), pedig a tartalom más. Míg az egyiptomiaknál a halottkultusz szinte az egész életet uralta, a patriarchák a gyász idején sem részesítették halottaikat vallásos tiszteletben.</text:p>
      <text:p text:style-name="P13"><text:span text:style-name="T17">Nem kalandozhatunk el túl messze, mégis szükséges mérlegre tennünk, hogy milyen is – ha úgy hozza a sors –, a gyászolásunk? A fájdalmas emlékezés uralkodik érzéseinken, vagy a rendíthetetlen reménység? Jézus mindig úgy beszélt Ábrahámról, Izsákról és Jákóbról, mint élőkről</text:span><text:span text:style-name="T34"> (Mt 8,12. 22,32. Lk 16,23k). Magyarázatot nem fűz hozzá, hogy miként képzeli, de nemcsak a róluk alkotott képet teszi ezáltal teljesebbé, hanem velük együtt a mi halandó voltunkat is az örök élet és a feltámadás reménységébe öltözteti. S mert feltámadott, élő Urunk van, ne legyünk hát gyászunkban minden embernél szánalomraméltóbbak (1Kor 15,19).</text:span></text:p>
      <text:p text:style-name="P41"><text:span text:style-name="T34">A testvérek lelkiismerete még mindig nyugtalan. A gyanú keríti hatalmába őket, hogy talán csak apjuk jelenléte tartotta vissza Józsefet a bosszútól, s a leszámolás órája el fog következni. Talán még Jákób is gondolt ilyen eshetőségre (16k).</text:span> <text:span text:style-name="T17">Üzenetük, bocsánatkérésük hallatán </text:span><text:soft-page-break/><text:span text:style-name="T17">József sírva fakad. </text:span><text:span text:style-name="T28">Több ez, mint elérzékenyülés, még mindig nem értették meg őt!</text:span><text:span text:style-name="T17"> </text:span><text:span text:style-name="T17">Éppen azért, mert nem állította magát sohasem Isten helyére (19), megtanulta, hogy a történteket Isten szemszögéből kell megértenie.</text:span> A 20. v. az egész történet kulcsmondata: <text:span text:style-name="T17">„Ti rosszat terveztetek ellenem, de Isten terve jóra fordította azt”. Nemcsak őt, de sokak életét, a gonoszt tervezőkét is ezen az úton tartotta meg. A megbocsátás és a szeretet forrása a jót munkáló, élő Istenbe vetett hit.</text:span></text:p>
      <text:p text:style-name="P42">József válasza a Jézus golgotai kereszthalálának, s az evangéliumnak is summája lehet. Ez a hit győzi le a világot – szeretetben (1Jn 5,1k).</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Átvett_20_anyagok_20_-_20_textusbővítés_20_réssel"><text:span text:style-name="Félig_20_kiemelt"><text:span text:style-name="T12">Jákób halála. </text:span></text:span><text:span text:style-name="T12">Miután Jákób elmondta ezeket az ígéretekben gazdag szavakat, meghagyta fiainak, hogy a makpélai barlangba temessék. Fiai engedelmeskedtek parancsának. </text:span><text:span text:style-name="T18">Mózes első könyvének a végén tehát az Ige még egyszer Kánaánra irányítja figyelmünket.</text:span></text:p>
      <text:p text:style-name="P12">Még József is, akitől testvérei Jákób halála után újból bocsánatot kértek, azt a parancsot adta, hogy amikor majd eljön az Egyiptomból való távozás ideje, földi maradványait vigyék magukkal az ígéret földjére. József így szólt testvéreihez: »Isten bizonyosan rátok tekint, és majd elvezet benneteket ebből az országból arra a földre, amelyet esküvel ígért meg Ábrahámnak, Izsáknak és Jákóbnak« (50,21 és 24-25). Isten hű marad Szavához!</text:p>
      <text:p text:style-name="Átvett_20_anyagok_20_réssel"><text:span text:style-name="Félig_20_kiemelt"><text:span text:style-name="T12">Mózes első könyvének Istene. </text:span></text:span><text:span text:style-name="T12">Mózes első könyvének tíz toledótjából megláthatjuk, hogy a szövetség kiválasztó Istene hogyan tartotta biztos kézben egyházát az élet viszontagságai közt a messiási jövő tana által. A Zsidókhoz írt levélben ezt olvassuk:</text:span></text:p>
      <text:p text:style-name="Átvett_20_anyagok_20_behúzás_20_réssel"><text:span text:style-name="T35">»Hitben haltak meg ezek mind, anélkül, hogy beteljesedtek volna rajtuk az ígéretek. Csak távolról látták és üdvözölték azokat, és vallást tettek arról, hogy idegenek és jövevények a földön. — Ezért nem szégyelli az Isten, hogy őt Istenüknek nevezzék, mert számukra </text:span><text:span text:style-name="Félig_20_kiemelt"><text:span text:style-name="T35">várost </text:span></text:span><text:span text:style-name="T35">készített« (Zsid 11, 13 és 16).</text:span></text:p>
      <text:p text:style-name="P3">Ugyanez az Isten, a Kezdetek Istene az, aki majd minket is elvezet az új Paradicsomba és az új Jeruzsálembe. »Boldog az, akinek Jákób Istene a segítsége« (Zsolt. 146,5).</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A Józsefben megnyilvánuló istenfélelem a hatalom és az áldás igazi alapja</text:span></text:span></text:p>
      <text:p text:style-name="P3"><text:span text:style-name="T34">Személy szerint Józsefben az istenfélelem kezdettől fogva végig megvolt. Hatalmas alapelv ez, és az erő igazi alapja. Bármilyen dicsőségre emelkedik is, nem felejti el Kánaánt, vagyis a földi ígéretet — csontjait oda küldi vissza. Krisztus is így cselekszik. Miután Izráel meghalt, József megbocsátja testvérei gonoszságát, és saját gazdagságával táplálja őket. Krisztus is felülemelkedik a gonoszságon és azoknak a félelmein, akik elutasították Őt, s mennyei dicsőségének saját tárházából fogja megáldani Izráelt.</text:span> Az Úr tegye meg ezt hamar a maga idejében!</text:p>
      <text:p text:style-name="Könyvadatsor"><text:span text:style-name="Hivatkozás"><text:span text:style-name="T12">(</text:span></text:span><text:span text:style-name="Név_20_hivatkozásban"><text:span text:style-name="T12">Pat </text:span></text:span><text:span text:style-name="Hivatkozás"><text:span text:style-name="T8">és </text:span></text:span><text:span text:style-name="Név_20_hivatkozásban"><text:span text:style-name="T12">David Alexander [</text:span></text:span><text:span text:style-name="Hivatkozás"><text:span text:style-name="T8">szerk.</text:span></text:span><text:span text:style-name="Név_20_hivatkozásban"><text:span text:style-name="T8">]</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12">50 Egy korszak vége</text:span></text:span></text:p>
      <text:p text:style-name="P14">József végül hazatér Kánaánba, eltemeti atyját az Ígéret földjén, a Hebronban lévő családi sírban.</text:p>
      <text:p text:style-name="P14">A Teremtés hatalmas vászna, amely a teremtés erős ecsetvonásaival és az édenbeli lüktető élettel kezdődik, romlással, ígérettel és egy kánaáni új nép születésével folytatódik, s József egyiptomi halálával fejeződik be. De van még mit elmondani.</text:p>
      <text:p text:style-name="P14">„Isten majd... visszavezet (benneteket) ebből az országból arra a földre... amelyet... megígért” — mondja a végsőkig bizalommal és reménnyel teli József.</text:p>
      <text:p text:style-name="Átvett_20_anyagok_20_-_20_textusbővítés"><text:span text:style-name="Kiemelt"><text:span text:style-name="T44">►</text:span></text:span><text:span text:style-name="Kiemelt"><text:span text:style-name="T46"> </text:span></text:span><text:span text:style-name="Kiemelt"><text:span text:style-name="T40">2-3. vers</text:span></text:span><text:span text:style-name="T40"> </text:span><text:span text:style-name="T37">Egyiptomban általában hivatásos balzsamozókat fogadtak a holttestek tartósítására, </text:span><text:span text:style-name="T23">de József talán el </text:span><text:soft-page-break/><text:span text:style-name="T23">akarta kerülni a vallási bonyodalmakat, ezért nem alkalmazta ezt</text:span><text:span text:style-name="T37">. Két évszázaddal később a balzsamozás 70 napot </text:span><text:span text:style-name="T35">vett igénybe. </text:span><text:span text:style-name="T18">A Jákobért tartott gyászidő csak két nappal volt rövidebb a fáraók halálakor előírtnál.</text:span></text:p>
      <text:p text:style-name="Átvett_20_anyagok_20_-_20_textusbővítés"><text:span text:style-name="Kiemelt"><text:span text:style-name="T44">►</text:span></text:span><text:span text:style-name="Kiemelt"><text:span text:style-name="T45"> </text:span></text:span><text:span text:style-name="Kiemelt"><text:span text:style-name="T40">22. vers </text:span></text:span><text:span text:style-name="T20">Egyiptomban tisztelettel tekintettek arra, hogy József 110 évig élt, számukra ez Isten áldását jelezte.</text:span><text:span text:style-name="T40"> </text:span><text:span text:style-name="T20">Utolsó kívánsága az életét irányító hitéről tett tanúságot.</text:span></text:p>
      <text:p text:style-name="Átvett_20_anyagok_20_-_20_textusbővítés"><text:span text:style-name="Kiemelt"><text:span text:style-name="T44">►</text:span></text:span><text:span text:style-name="Kiemelt"><text:span text:style-name="T45"> </text:span></text:span><text:span text:style-name="Kiemelt"><text:span text:style-name="T40">26. vers </text:span></text:span><text:span text:style-name="T23">A koporsó valószínűleg fából készülhetett és színes teteje volt.</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49">The Word for Today</text:span></text:span><text:span text:style-name="Hivatkozás"><text:span text:style-name="T12">)</text:span></text:span><text:span text:style-name="T12">:</text:span></text:p>
      <text:p text:style-name="Átvett_20_anyagok_20_réssel"><text:span text:style-name="T12">„</text:span><text:span text:style-name="Félig_20_kiemelt"><text:span text:style-name="T40">Amikor látták József bátyjai, hogy apjuk meghalt, ezt mondták: Hátha József bosszút forral ellenünk, és visszafizeti nekünk mindazt a rosszat, amit vele szemben elkövettünk! Ezt üzenték tehát Józsefnek: Apád megparancsolta nekünk halála előtt: Ezt mondjátok Józsefnek: Kérünk, bocsásd meg testvéreid hitszegését és vétkét, hogy rosszat követtek el ellened! Bocsásd meg hát azoknak a hitszegését és vétkét, aki atyád Istenének a szolgái!</text:span></text:span><text:span text:style-name="T40"> </text:span><text:span text:style-name="Félig_20_kiemelt"><text:span text:style-name="T40">József sírva fakadt, amikor ezt elmondták neki</text:span></text:span><text:span text:style-name="T40">” (15-17. vers).</text:span></text:p>
      <text:p text:style-name="P43">József testvérei tehát üzenetet küldenek Józsefnek: „Apánk halála előtt azt mondta, bánj rendesen fivéreiddel!”. Fivérei pedig elmentek hozzá, és kérték, bocsásson meg nekik mindazért, amit ellene elkövettek. És akkor József sírva fakadt előttük.</text:p>
      <text:p text:style-name="Átvett_20_anyagok_20_réssel"><text:span text:style-name="T40">„</text:span><text:span text:style-name="Félig_20_kiemelt"><text:span text:style-name="T40">Oda is mentek hozzá a testvérei, leborultak előtte és ezt mondták: Szolgáid vagyunk! De József így szólt hozzájuk: Ne féljetek! </text:span></text:span><text:span text:style-name="Félig_20_kiemelt"><text:span text:style-name="T20">Vajon Isten vagyok én?</text:span></text:span><text:span text:style-name="T20">” (18-19. vers).</text:span></text:p>
      <text:p text:style-name="Átvett_20_anyagokra"><text:span text:style-name="T20">Nagyon fontos mondat ez, mert rámutat, hogy József a megfelelő fényben látja a dolgokat. József tudja, hogy az Úré az ítélet. „Vajon Isten vagyok én? Vajon vagyok‑e olyan helyzetben, hogy én ítélkezzem, vagy én álljak bosszút rajtatok?”. „</text:span><text:span text:style-name="Félig_20_kiemelt"><text:span text:style-name="T20">Enyém a bosszúállás, én megfizetek – így szól az Úr</text:span></text:span><text:span text:style-name="T20">” (Róma 12:19). Így hát nem az én tisztem ítéletet hirdetni, vagy bosszút állni azon az emberen, aki vétkezett ellenem. Ez a feladat Istené.</text:span><text:span text:style-name="T40"> Ezt József is felismerte, így megfelelő volt hozzáállása fivéreihez. </text:span><text:span text:style-name="T20">„Vajon Isten vagyok én?” – ez rávilágít József hozzáállásának titkára: Istenre bízta ezt a területet is. Nekünk is Istenre kell bíznunk az ítéletet.</text:span><text:span text:style-name="T37"> Lesznek olyanok, akik szörnyű dolgokat mondanak majd rólad, ha Isten munkáját végzed. Ha nem csinálsz semmit, nem is fognak bántani. </text:span><text:span text:style-name="T20">Ha azonban mersz bármit is tenni az Úrért, akadnak majd téged bírálók. És akkor majd vagy elvesztegeted minden idődet azzal, hogy minden kritikára válaszolsz, vagy egyszerűen csak végzed az Úr munkáját, és </text:span><text:span text:style-name="T20">megengeded, hogy Isten foglalkozzon bírálóiddal. Ha megfelelő fényben látod a dolgokat, akkor egyszerűen az Úr kezében hagyod a dolgot. Szerintem a Sátán egyik kifinomult taktikája elérni nálunk, hogy ne az Úr munkájára koncentráljunk, hanem inkább folyamatosan védekezzünk és magyarázkodjunk. Azt akarja, hogy mindig valami ellen harcoljunk – a kommunizmus ellen, a liberalizmus ellen, ezernyi dolog ellen. És akkor hirtelen már nem is Isten szeretetét hirdetjük, és nem az ő munkájával vagyunk elfoglalva, hanem mindenféle dolog ellen harcolunk. A Sátánnal tusakodunk. Szerintem olyan csapda ez, amibe könnyű beleesni.</text:span></text:p>
      <text:p text:style-name="Átvett_20_anyagok_20_réssel"><text:span text:style-name="T12">„</text:span><text:span text:style-name="Félig_20_kiemelt"><text:span text:style-name="T40">Ti rosszat terveztetek ellenem, de Isten terve jóra fordította azt, hogy úgy cselekedjék, ahogyan az ma van, és sok nép életét megtartsa</text:span></text:span><text:span text:style-name="T40">” (20. vers).</text:span></text:p>
      <text:p text:style-name="Átvett_20_anyagokra"><text:span text:style-name="T40">Rosszat akartatok, rossz indíttatásból, de Isten munkálkodott a háttérben. Az Ige azt írja: „</text:span><text:span text:style-name="Félig_20_kiemelt"><text:span text:style-name="T40">Még a haragvó emberek is magasztalni fognak téged</text:span></text:span><text:span text:style-name="T40">” (Zsolt. 76:11). </text:span><text:span text:style-name="T20">Érdekesnek tartom, milyen sokszor Isten megfordítja a Sátán széljárását. A Sátán gondosan előkészít egy csapdát Isten gyermekeinek, de Isten egy szempillantás alatt megfordítja a széljárást! József fivéreinek esetében sincs másként. Rosszat akartak, ez egyértelmű, de a színfalak mögött Isten munkálkodott, és jót hozott ki ádáz tervükből. Igaz ez életünk minden napjára is.</text:span><text:span text:style-name="T37"> „</text:span><text:span text:style-name="Félig_20_kiemelt"><text:span text:style-name="T37">Célt téveszt minden fegyver, amit ellened kovácsoltak</text:span></text:span><text:span text:style-name="T37">” (Ézs. 54:17). Ez Isten gyermekeinek öröksége: bár az emberek megpróbálhatnak ártani neked, Isten képes az egészet a visszájára fordítani, és jót hozni ki belőle. Fontos, hogy ilyen bizalmunk legyen Istenben – hogy elhiggyük, minden a javára válik azoknak, akik szeretik Istent, és akiket elhatározása szerint elhívott.</text:span><text:span text:style-name="T40"> Még ha valaki gonosz módon bántani is próbál, Isten képes jóra fordítani a helyzetet. „Ti rosszat terveztetek ellenem, de Isten terve jóra fordította azt, hogy úgy cselekedjék, ahogyan az ma van, és sok </text:span><text:soft-page-break/><text:span text:style-name="T40">nép életét megtartsa.”</text:span></text:p>
      <text:p text:style-name="Átvett_20_anyagok_20_réssel"><text:span text:style-name="T12">„</text:span><text:span text:style-name="Félig_20_kiemelt"><text:span text:style-name="T40">Most hát ne féljetek, eltartalak én benneteket és gyermekeiteket! Így vigasztalta őket, és szívhez szólóan beszélt velük. {</text:span></text:span></text:p>
      <text:p text:style-name="Átvett_20_anyagok_20_-_20_textusbővítésre"><text:span text:style-name="Félig_20_kiemelt"><text:span text:style-name="T40">} József Egyiptomban lakott, mind ő, mind apjának a háza népe. Száztíz esztendeig élt József, és megláthatta József Efraim fiait harmadíziglen</text:span></text:span><text:span text:style-name="T40">” – József tehát még 54 évet élt édesapja halála után. „</text:span><text:span text:style-name="Félig_20_kiemelt"><text:span text:style-name="T40">Manassé fiának, Márkinak is születtek gyermekei, és térdére vette őket József</text:span></text:span><text:span text:style-name="T40">” (21-23. vers).</text:span></text:p>
      <text:p text:style-name="P14">József boldog nagypapa volt, ölébe vette ükunokáit. Megadatott neki, hogy nem csak saját gyermekeiben és unokáiban gyönyörködhetett, hanem dédunokáiban is. Az unokák csodálatosak, és gondolom, az ükunokák még inkább!</text:p>
      <text:p text:style-name="Átvett_20_anyagok_20_-_20_textusbővítés_20_réssel"><text:span text:style-name="T40">„</text:span><text:span text:style-name="Félig_20_kiemelt"><text:span text:style-name="T40">Azután József ezt mondta testvéreinek</text:span></text:span><text:span text:style-name="T40">” – úgy tűnik tehát, hogy amikor úgy érezte, elérkezett halálának ideje, voltak még olyan testvérei, akik éltek –„</text:span><text:span text:style-name="Félig_20_kiemelt"><text:span text:style-name="T40">Én meghalok, de Isten bizonyosan rátok tekint, és majd elvezet benneteket ebből az országból arra a földre, amelyet esküvel ígért meg Ábrahámnak, Izsáknak és Jákóbnak. Meg is eskette József Izráel fiait, és azt mondta: Bizonyosan rátok tekint Isten, és akkor vigyétek el innen az én csontjaimat. Amikor József száztíz éves korában meghalt, bebalzsamozták és koporsóba tették Egyiptomban</text:span></text:span><text:span text:style-name="T40">” (24-26. vers).</text:span></text:p>
      <text:p text:style-name="P13"><text:span text:style-name="T19">József nem azt kérte, hogy azonnal szállítsák vissza csontjait arra a földre, amit Isten Izráel gyermekeinek ígért, hanem kéri, hogy akkor vigyék majd, amikor elhagyják Egyiptomot.</text:span><text:span text:style-name="T36"> Így hát körülbelül 300 évvel később, amikor Izráel népe kivonult Egyiptomból, József koporsóját is magukkal vitték, majd az ígéret földjén temették el.</text:span><text:span text:style-name="T39"> </text:span><text:span text:style-name="T19">József szavaival ugyanolyan hitről tanúskodik, mint korábban Jákób: „Ez nem az én földem, csak jövevény és idegen vagyok itt, és szeretném, ha azon a földön temetnének el, amit Isten megígért nekünk.”</text:span></text:p>
      <text:p text:style-name="P13"><text:span text:style-name="T34">A zsidók szeretete földjük iránt tehát egyáltalán nem újkeletű. Nem a németországi, vagy oroszországi, vagy más országokban tapasztalt zsidóüldözések miatt támadt. A föld iránti szeretetet a kezdettől elültette Isten a népében. Még mielőtt elfoglalták a földet, a föld iránti szeretet már ott volt a szívükben. Ezért kéri József is, hogy amikor elhagyják Egyiptomot, őt is vigyék magukkal, és temessék el azon a földön, amit Isten megígért atyáiknak.</text:span> Ahogy azt már említettem, ha olvasták volna az Írásokat, tudták volna, hogy meglehetősen sok ideig fognak Egyiptomban tartózkodni – mintegy 400 évig. De József biztos volt abban is, mert hitt Isten ígéretében, hogy egy napon Isten kiviszi majd őket Egyiptomból, és bevezeti az ígéret földjére. <text:span text:style-name="T34">József hite gyönyörű volt – József hitt Isten ígéreteiben. József halálától számítva 300 évet át kell ugranunk, így érkezünk el Mózes második könyvéhez. Izráel történetében tehát van 300 év, amiről nem készültek feljegyzések, mert a nép történetének következő fontos eseménye az egyiptomi kivonulás volt. Itt találkozunk egy új vezetővel, Mózessel, aki Lévi törzséből származott. Lévi kegyetlen, hirtelen haragú, forrófejű ember volt, Mózesről azonban azt mondja az Ige, hogy minden ember között ő volt talán a legjámborabb. Nem Lévire hasonlított, az biztos. Bár az elején igen. De aztán volt 40 éve arra, hogy szelídséget tanuljon. Kezdetben ő is olyan lobbanékonynak bizonyult, mint Lévi, és bajba is került miatta. Az egyik nap látta az utcán, hogy egy egyiptomi rosszul bánik egy izráelivel, ezért megölte az egyiptomit. Ebben Lévi köszön vissza. Amikorra azonban Isten elvégezte benne munkáját, odakint a pusztában, a semmi kellős közepén, Mózes radikálisan megváltozott, és a földkerekség legszelídebb emberévé vált. Bámulatos, hogy meg tud változtatni Isten egy embert. Isten fog egy forrófejű, hirtelen haragú embert, aki képtelen uralkodni magán, és egy csendes, szelíd emberré változtatja. Mózes életében is Isten munkálódott.</text:span> A következő alkalommal tehát Mózes második könyvével folytatjuk.</text:p>
      <text:p text:style-name="P13">Áldjon meg benneteket az Úr, vezesse életeteket és munkálkodjon bennetek, megváltoztatva természeteteket, hogy megláthassátok az Úr dicsőségét. És ahogy meglátjátok dicsőségét, hadd munkálkodjon bennetek a Szentlélek, és változtasson át benneteket dicsőségről dicsőségre az ő képmására. Hadd válhassatok azzá az emberré, akivé Isten tenni szeretne benneteket. Olyan emberré, akit nem saját akarat irányít, hanem Isten Lelke. Olyan emberré, aki nem a test szerint reagál, hanem a lélek szerint, hogy bizonyság lehessetek otthonotokban, munkahelyeteken, és mindenütt, ahol megfordultok, ahogy Krisztus természete láthatóvá válik bennetek. Hadd legyen az életetek bizonyság Isten dicsőségéről! Jézus nevében, ámen.</text:p>
      <text:p text:style-name="Könyvadatsor"><text:span text:style-name="Hivatkozás"><text:span text:style-name="T12">(</text:span></text:span><text:span text:style-name="Név_20_hivatkozásban"><text:span text:style-name="T12">C. H. Mackintosh</text:span></text:span><text:span text:style-name="Hivatkozás"><text:span text:style-name="T12">: </text:span></text:span><text:span text:style-name="Mű_20_címe"><text:span text:style-name="T12">Elmélkedések Mózes 1-5. könyvéről</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8">46-50. fejezet</text:p>
      <text:p text:style-name="P5"><text:span text:style-name="Kiemelt"><text:span text:style-name="T50">Jákób utolsó napjai</text:span></text:span></text:p>
      <text:p text:style-name="P22">Könyvünk utolsó fejezetei Jákób és családja Egyiptomba költözéséről és ott letelepedéséről szólnak, valamint József cselekedeteiről az éhínség hátralevő évei alatt, végül Jákóbnak a tizenkét pátriárkának osztott áldásáról, haláláról és temetéséről.</text:p>
      <text:p text:style-name="P13">…</text:p>
      <text:p text:style-name="Átvett_20_anyagokra"><text:span text:style-name="T35">Az elmondottak alapján némi fogalmat alkothatunk magunknak arról a gazdagságról, amelyet József történetének előképeiben találunk. Röviden elénk tárja a Fiú küldetését Izráel </text:span><text:soft-page-break/><text:span text:style-name="T35">házához, megaláztatását és elvettetését, Izráel lelki gyötrelmeit, végső bűnbeismerését és helyreállítását, a Gyülekezet egyesülését Krisztussal, Krisztus felmagasztaltatását és egyetemes uralmát, és végül arra az időre irányítja tekintetünket, amikor Isten lesz minden mindenekben. Teljesen fölösleges megjegyezni, hogy mindezeket a dolgokat az egész Szentírásban megtaláljuk, tehát igazságukat nem József történetére alapozzuk. Mégis épületes dolog, hogy ezeket a drága igazságokat mint előképeket már a legrégibb időkben is megtaláljuk, és ez mind a Szentírás isteni egységét bizonyítja.</text:span><text:span text:style-name="T12"> Ha Mózes első könyvétől az Efezusi levélhez, vagy az ó‑ vagy az újszövetségi prófétákhoz fordulunk, mindenütt ugyanezt az igazságot találjuk: </text:span><text:span text:style-name="Félig_20_kiemelt"><text:span text:style-name="T12">„A teljes Írás Istentől ihletett és hasznos a tanításra, a feddésre, a megjobbításra, az igazságban való nevelésre, hogy tökéletes legyen az Isten embere, minden jó cselekedetre felkészített” </text:span></text:span><text:span text:style-name="T12">(2Tim 3,16-17).</text:span></text:p>
      <text:p text:style-name="P34">Textus:<text:note text:id="ftn2" text:note-class="footnote"><text:note-citation>2</text:note-citation><text:note-body><text:p text:style-name="Footnote">A felhasznált fordítások forrása egyrészt a <text:span text:style-name="Mű_20_címe"><text:span text:style-name="T4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1">BibliaTéka CD-ROM</text:span></text:span><text:span text:style-name="Hivatkozás"><text:span text:style-name="T2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47">The SWORD Project</text:span></text:span> esetén a forrásmegjelölés az <text:span text:style-name="Mű_20_címe"><text:span text:style-name="T47">Install Manager</text:span></text:span> által használt módon történik.</text:p></text:note-body></text:note></text:p>
      <text:p text:style-name="P36">[Aleppo<text:span text:style-name="T7">] Aleppo Codex</text:span></text:p>
      <text:p text:style-name="P29"><text:span text:style-name="T51">15</text:span><text:span text:style-name="T55">טו</text:span><text:span text:style-name="T56"> ויראו אחי יוסף כי מת אביהם ויאמרו לו ישטמנו יוסף והשב ישיב לנו את כל הרעה אשר גמלנו אתו </text:span><text:span text:style-name="T52">16</text:span><text:span text:style-name="T55">טז</text:span><text:span text:style-name="T56"> ויצוו אל יוסף לאמר  אביך צוה לפני מותו לאמר </text:span><text:span text:style-name="T52">17</text:span><text:span text:style-name="T55">יז</text:span><text:span text:style-name="T56"> כה תאמרו ליוסף אנא שא נא פשע אחיך וחטאתם כי רעה גמלוך ועתה שא נא לפשע עבדי אלהי אביך ויבך יוסף בדברם אליו </text:span><text:span text:style-name="T52">18</text:span><text:span text:style-name="T55">יח</text:span><text:span text:style-name="T56"> וילכו גם אחיו ויפלו לפניו ויאמרו הננו לך לעבדים </text:span><text:span text:style-name="T52">19</text:span><text:span text:style-name="T55">יט</text:span><text:span text:style-name="T56"> ויאמר אלהם יוסף אל תיראו  כי התחת אלהים אני </text:span><text:span text:style-name="T52">20</text:span><text:span text:style-name="T55">כ</text:span><text:span text:style-name="T56"> ואתם חשבתם עלי רעה אלהים חשבה לטבה למען עשה כיום הזה להחית עם רב </text:span><text:span text:style-name="T52">21</text:span><text:span text:style-name="T55">כא</text:span><text:span text:style-name="T56"> ועתה אל תיראו--אנכי אכלכל אתכם ואת טפכם וינחם אותם וידבר על לבם</text:span></text:p>
      <text:p text:style-name="Irat"><text:span text:style-name="Kiemelt"><text:span text:style-name="T9">[WLC] Westminster Leningrad Codex:</text:span></text:span></text:p>
      <text:p text:style-name="P29"><text:span text:style-name="T54">15</text:span><text:span text:style-name="T61">וַיִּרְאוּ אֲחֵֽי־יֹוסֵף כִּי־מֵת אֲבִיהֶם וַיֹּאמְרוּ לוּ יִשְׂטְמֵנוּ יֹוסֵף וְהָשֵׁב יָשִׁיב לָנוּ אֵת כָּל־הָרָעָה אֲשֶׁר גָּמַלְנוּ אֹתֹֽו׃ </text:span><text:span text:style-name="T54">16</text:span><text:span text:style-name="T61">וַיְצַוּוּ אֶל־יֹוסֵף לֵאמֹר אָבִיךָ צִוָּה לִפְנֵי מֹותֹו לֵאמֹֽר׃ </text:span><text:span text:style-name="T54">17</text:span><text:span text:style-name="T61">כֹּֽה־תֹאמְרוּ לְיֹוסֵף אָנָּא שָׂא נָא פֶּשַׁע אַחֶיךָ וְחַטָּאתָם כִּי־רָעָה גְמָלוּךָ וְעַתָּה שָׂא נָא לְפֶשַׁע עַבְדֵי אֱלֹהֵי אָבִיךָ וַיֵּבְךְּ יֹוסֵף בְּדַבְּרָם אֵלָֽיו׃ </text:span><text:span text:style-name="T54">18</text:span><text:span text:style-name="T61">וַיֵּלְכוּ גַּם־אֶחָיו וַֽיִּפְּלוּ לְפָנָיו וַיֹּאמְרוּ הִנֶּנּֽוּ לְךָ לַעֲבָדִֽים׃ </text:span><text:span text:style-name="T54">19</text:span><text:span text:style-name="T61">וַיֹּאמֶר אֲלֵהֶם יֹוסֵף אַל־תִּירָאוּ כִּי הֲתַחַת אֱלֹהִים </text:span><text:span text:style-name="T61">אָֽנִי׃ </text:span><text:span text:style-name="T54">20</text:span><text:span text:style-name="T61">וְאַתֶּם חֲשַׁבְתֶּם עָלַי רָעָה אֱלֹהִים חֲשָׁבָהּ לְטֹבָה לְמַעַן עֲשֹׂה כַּיֹּום הַזֶּה לְהַחֲיֹת עַם־רָֽב׃ </text:span><text:span text:style-name="T54">21</text:span><text:span text:style-name="T61">וְעַתָּה אַל־תִּירָאוּ אָנֹכִי אֲכַלְכֵּל אֶתְכֶם וְאֶֽת־טַפְּכֶם וַיְנַחֵם אֹותָם וַיְדַבֵּר עַל־לִבָּֽם׃</text:span></text:p>
      <text:p text:style-name="Irat"><text:span text:style-name="Kiemelt"><text:span text:style-name="T9">[HebModern] Modern Hebrew Bible:</text:span></text:span></text:p>
      <text:p text:style-name="P29"><text:span text:style-name="T51">15</text:span><text:span text:style-name="T57">ויראו אחי יוסף כי מת אביהם ויאמרו לו ישטמנו יוסף והשב ישיב לנו את כל הרעה אשר גמלנו אתו׃ </text:span><text:span text:style-name="T51">16</text:span><text:span text:style-name="T57">ויצוו אל יוסף לאמר אביך צוה לפני מותו לאמר׃ </text:span><text:span text:style-name="T51">17</text:span><text:span text:style-name="T57">כה תאמרו ליוסף אנא שא נא פשע אחיך וחטאתם כי רעה גמלוך ועתה שא נא לפשע עבדי אלהי אביך ויבך יוסף בדברם אליו׃ </text:span><text:span text:style-name="T51">18</text:span><text:span text:style-name="T57">וילכו גם אחיו ויפלו לפניו ויאמרו הננו לך לעבדים׃ </text:span><text:span text:style-name="T51">19</text:span><text:span text:style-name="T57">ויאמר אלהם יוסף אל תיראו כי התחת אלהים אני׃ </text:span><text:span text:style-name="T51">20</text:span><text:span text:style-name="T57">ואתם חשבתם עלי רעה אלהים חשבה לטבה למען עשה כיום הזה להחית עם רב׃ </text:span><text:span text:style-name="T51">21</text:span><text:span text:style-name="T57">ועתה אל תיראו אנכי אכלכל אתכם ואת טפכם וינחם אותם וידבר על לבם׃</text:span></text:p>
      <text:p text:style-name="P26">Biblia Hebraica:</text:p>
      <text:p text:style-name="P28">Gen 50.15</text:p>
      <text:p text:style-name="P27">tmeAyKi #sewyOAyjea} War]YIw"</text:p>
      <text:p text:style-name="P27">Wnmef]c]yI Wl Wrm]aYOw" !h,ybia}</text:p>
      <text:p text:style-name="P27">tae Wnl; byviy: bveh;w</text:p>
      <text:p text:style-name="P27"><text:soft-page-break/>/tao Wnl]m'G: rv,a} h[;r;h;AlK;</text:p>
      <text:p text:style-name="P28">Gen 50.16</text:p>
      <text:p text:style-name="P27">*ybia; rmoale #sewyOAla, WWx'y</text:p>
      <text:p text:style-name="P27">.rmoale /t/m ynEp]li hW:xi</text:p>
      <text:p text:style-name="P28">Gen 50.17</text:p>
      <text:p text:style-name="P27">ac; aN:a; #sewyOl] Wrm]atoAhKo</text:p>
      <text:p text:style-name="P27">h[;r;AyKi !t;aF;j'w</text:p>
      <text:p text:style-name="P27">[v'p,l] an: ac; hT;['w</text:p>
      <text:p text:style-name="P27">#sewyO +]b]YEw" *ybia; yheloa&gt; ydeb]['</text:p>
      <text:p text:style-name="P27">.wyl;ae !r;B]d'B]</text:p>
      <text:p text:style-name="P28">Gen 50.18</text:p>
      <text:p text:style-name="P27">wyn:p;l] WlP]YIw" wyj;a,A!G" Wkl]YEw"</text:p>
      <text:p text:style-name="P27">.!ydib;[}l' *l] WNN&lt;hi Wrm]aYOw"</text:p>
      <text:p text:style-name="P28">Gen 50.19</text:p>
      <text:p text:style-name="P27">War;yTiAla' #sewyO !h,lea} rm,aYOw"</text:p>
      <text:p text:style-name="P27">.ynIa; !yhiloa&gt; tj't'h} yKi</text:p>
      <text:p text:style-name="P28">Gen 50.20</text:p>
      <text:p text:style-name="P27">!yhiloa&gt; h[;r; yl'[; !T,b]v'j} !T,a'w</text:p>
      <text:p text:style-name="P27">!wYOK' hco[} @['m'l] hb;fol] Hb;v;j}</text:p>
      <text:p text:style-name="P27">.br;A![' tyOj}h'l] hZ&lt;h'</text:p>
      <text:p text:style-name="P28">Gen 50.21</text:p>
      <text:p text:style-name="P27">lKel]k'a} ykinOa; War;yTiAla' hT;['w</text:p>
      <text:p text:style-name="P27">!t;/a !jen"y</text:p>
      <text:p text:style-name="P27">.!B;liAl[' rBed'y</text:p>
      <text:p text:style-name="Irat_20_-_20_Kék"><text:span text:style-name="Kiemelt"><text:span text:style-name="T22">LXX/Greek New Testament:</text:span></text:span></text:p>
      <text:p text:style-name="P37">Gen 50.15</text:p>
      <text:p text:style-name="P38">jIdovnte" de; oiJ ajdelfoi; Iwshf oJvti tevqnhken oJ path;r aujtwÖn, eijÖpan Mhvpote mnhsikakhvsh hJmiÖn Iwshf kai; ajntapovdoma ajntapodwÖ hJmiÖn pavnta ta; kakav, aJ; ejnedeixavmeqa aujtwÖ.</text:p>
      <text:p text:style-name="P37">Gen 50.16</text:p>
      <text:p text:style-name="P38">kai; paregevnonto pro;" Iwshf levgonte" JO pathvr sou wJvrkisen <text:s/>pro; touÖ teleuthÖsai aujto;n levgwn</text:p>
      <text:p text:style-name="P37">Gen 50.17</text:p>
      <text:p text:style-name="P38">OuJvtw" eijvpate Iwshf jvAfe" aujtoiÖ" th;n ajdikivan kai; th;n aJmartivan aujtwÖn, oJvti ponhrav soi ejnedeivxanto: kai; nuÖn devxai <text:s/>th;n ajdikivan twÖn qerapovntwn touÖ qeouÖ touÖ patrov" sou. kai; <text:s/>ejvklausen Iwshf lalouvntwn aujtwÖn pro;" aujtovn.</text:p>
      <text:p text:style-name="P37">Gen 50.18</text:p>
      <text:p text:style-name="P38">kai; ejlqovnte" pro;" aujto;n eijÖpan OiJvde hJmeiÖ" soi oijkevtai.</text:p>
      <text:p text:style-name="P37">Gen 50.19</text:p>
      <text:p text:style-name="P38">kai; eijÖpen aujtoiÖ" Iwshf Mh; fobeiÖsqe: touÖ ga;r qeouÖ eijmi ejgwv.</text:p>
      <text:p text:style-name="P37">Gen 50.20</text:p>
      <text:p text:style-name="P38">uJmeiÖ" ejbouleuvsasqe kat! ejmouÖ eij" ponhrav, oJ de; qeo;" <text:s/>ejbouleuvsato peri; ejmouÖ eij" ajgaqav, oJvpw" aj;n genhqhÖ wJ" <text:s/>shvmeron, iJvna diatrafhÖ lao;" poluv".</text:p>
      <text:p text:style-name="P37">Gen 50.21</text:p>
      <text:p text:style-name="P38">kai; eijÖpen aujtoiÖ" Mh; fobeiÖsqe: ejgw; diaqrevyw uJmaÖ" kai; <text:s/>ta;" oijkiva" uJmwÖn. kai; parekavlesen aujtou;" kai; ejlavlhsen aujtwÖn eij" th;n kardivan.</text:p>
      <text:p text:style-name="Irat"><text:soft-page-break/><text:span text:style-name="Kiemelt"><text:span text:style-name="T48">[LXX] Septuagint, Morphologically Tagged Rahlfs’</text:span></text:span></text:p>
      <text:p text:style-name="P29"><text:span text:style-name="T51">15</text:span><text:span text:style-name="T62">ιδοντες</text:span><text:span text:style-name="T58"> </text:span><text:span text:style-name="T62">δε</text:span><text:span text:style-name="T58"> </text:span><text:span text:style-name="T62">οι</text:span><text:span text:style-name="T58"> </text:span><text:span text:style-name="T62">αδελφοι</text:span><text:span text:style-name="T58"> </text:span><text:span text:style-name="T62">ιωσηφ</text:span><text:span text:style-name="T58"> </text:span><text:span text:style-name="T62">οτι</text:span><text:span text:style-name="T58"> </text:span><text:span text:style-name="T62">τεθνηκεν</text:span><text:span text:style-name="T58"> </text:span><text:span text:style-name="T62">ο</text:span><text:span text:style-name="T58"> </text:span><text:span text:style-name="T62">πατηρ</text:span><text:span text:style-name="T58"> </text:span><text:span text:style-name="T62">αυτων</text:span><text:span text:style-name="T58"> </text:span><text:span text:style-name="T62">ειπαν</text:span><text:span text:style-name="T58"> </text:span><text:span text:style-name="T62">μηποτε</text:span><text:span text:style-name="T58"> </text:span><text:span text:style-name="T62">μνησικακηση</text:span><text:span text:style-name="T58"> </text:span><text:span text:style-name="T62">ημιν</text:span><text:span text:style-name="T58"> </text:span><text:span text:style-name="T62">ιωσηφ</text:span><text:span text:style-name="T58"> </text:span><text:span text:style-name="T62">και</text:span><text:span text:style-name="T58"> </text:span><text:span text:style-name="T62">ανταποδομα</text:span><text:span text:style-name="T58"> </text:span><text:span text:style-name="T62">ανταποδω</text:span><text:span text:style-name="T58"> </text:span><text:span text:style-name="T62">ημιν</text:span><text:span text:style-name="T58"> </text:span><text:span text:style-name="T62">παντα</text:span><text:span text:style-name="T58"> </text:span><text:span text:style-name="T62">τα</text:span><text:span text:style-name="T58"> </text:span><text:span text:style-name="T62">κακα</text:span><text:span text:style-name="T58"> </text:span><text:span text:style-name="T62">α</text:span><text:span text:style-name="T58"> </text:span><text:span text:style-name="T62">ενεδειξαμεθα</text:span><text:span text:style-name="T58"> </text:span><text:span text:style-name="T62">αυτω</text:span><text:span text:style-name="T58"> </text:span><text:span text:style-name="T51">16</text:span><text:span text:style-name="T62">και</text:span><text:span text:style-name="T58"> </text:span><text:span text:style-name="T62">παρεγενοντο</text:span><text:span text:style-name="T58"> </text:span><text:span text:style-name="T62">προς</text:span><text:span text:style-name="T58"> </text:span><text:span text:style-name="T62">ιωσηφ</text:span><text:span text:style-name="T58"> </text:span><text:span text:style-name="T62">λεγοντες</text:span><text:span text:style-name="T58"> </text:span><text:span text:style-name="T62">ο</text:span><text:span text:style-name="T58"> </text:span><text:span text:style-name="T62">πατηρ</text:span><text:span text:style-name="T58"> </text:span><text:span text:style-name="T62">σου</text:span><text:span text:style-name="T58"> </text:span><text:span text:style-name="T62">ωρκισεν</text:span><text:span text:style-name="T58"> </text:span><text:span text:style-name="T62">προ</text:span><text:span text:style-name="T58"> </text:span><text:span text:style-name="T62">του</text:span><text:span text:style-name="T58"> </text:span><text:span text:style-name="T62">τελευτησαι</text:span><text:span text:style-name="T58"> </text:span><text:span text:style-name="T62">αυτον</text:span><text:span text:style-name="T58"> </text:span><text:span text:style-name="T62">λεγων</text:span><text:span text:style-name="T58"> </text:span><text:span text:style-name="T51">17</text:span><text:span text:style-name="T62">ουτως</text:span><text:span text:style-name="T58"> </text:span><text:span text:style-name="T62">ειπατε</text:span><text:span text:style-name="T58"> </text:span><text:span text:style-name="T62">ιωσηφ</text:span><text:span text:style-name="T58"> </text:span><text:span text:style-name="T62">αφες</text:span><text:span text:style-name="T58"> </text:span><text:span text:style-name="T62">αυτοις</text:span><text:span text:style-name="T58"> </text:span><text:span text:style-name="T62">την</text:span><text:span text:style-name="T58"> </text:span><text:span text:style-name="T62">αδικιαν</text:span><text:span text:style-name="T58"> </text:span><text:span text:style-name="T62">και</text:span><text:span text:style-name="T58"> </text:span><text:span text:style-name="T62">την</text:span><text:span text:style-name="T58"> </text:span><text:span text:style-name="T62">αμαρτιαν</text:span><text:span text:style-name="T58"> </text:span><text:span text:style-name="T62">αυτων</text:span><text:span text:style-name="T58"> </text:span><text:span text:style-name="T62">οτι</text:span><text:span text:style-name="T58"> </text:span><text:span text:style-name="T62">πονηρα</text:span><text:span text:style-name="T58"> </text:span><text:span text:style-name="T62">σοι</text:span><text:span text:style-name="T58"> </text:span><text:span text:style-name="T62">ενεδειξαντο</text:span><text:span text:style-name="T58"> </text:span><text:span text:style-name="T62">και</text:span><text:span text:style-name="T58"> </text:span><text:span text:style-name="T62">νυν</text:span><text:span text:style-name="T58"> </text:span><text:span text:style-name="T62">δεξαι</text:span><text:span text:style-name="T58"> </text:span><text:span text:style-name="T62">την</text:span><text:span text:style-name="T58"> </text:span><text:span text:style-name="T62">αδικιαν</text:span><text:span text:style-name="T58"> </text:span><text:span text:style-name="T62">των</text:span><text:span text:style-name="T58"> </text:span><text:span text:style-name="T62">θεραποντων</text:span><text:span text:style-name="T58"> </text:span><text:span text:style-name="T62">του</text:span><text:span text:style-name="T58"> </text:span><text:span text:style-name="T62">θεου</text:span><text:span text:style-name="T58"> </text:span><text:span text:style-name="T62">του</text:span><text:span text:style-name="T58"> </text:span><text:span text:style-name="T62">πατρος</text:span><text:span text:style-name="T58"> </text:span><text:span text:style-name="T62">σου</text:span><text:span text:style-name="T58"> </text:span><text:span text:style-name="T62">και</text:span><text:span text:style-name="T58"> </text:span><text:span text:style-name="T62">εκλαυσεν</text:span><text:span text:style-name="T58"> </text:span><text:span text:style-name="T62">ιωσηφ</text:span><text:span text:style-name="T58"> </text:span><text:span text:style-name="T62">λαλουντων</text:span><text:span text:style-name="T58"> </text:span><text:span text:style-name="T62">αυτων</text:span><text:span text:style-name="T58"> </text:span><text:span text:style-name="T62">προς</text:span><text:span text:style-name="T58"> </text:span><text:span text:style-name="T62">αυτον</text:span><text:span text:style-name="T58"> </text:span><text:span text:style-name="T51">18</text:span><text:span text:style-name="T62">και</text:span><text:span text:style-name="T58"> </text:span><text:span text:style-name="T62">ελθοντες</text:span><text:span text:style-name="T58"> </text:span><text:span text:style-name="T62">προς</text:span><text:span text:style-name="T58"> </text:span><text:span text:style-name="T62">αυτον</text:span><text:span text:style-name="T58"> </text:span><text:span text:style-name="T62">ειπαν</text:span><text:span text:style-name="T58"> </text:span><text:span text:style-name="T62">οιδε</text:span><text:span text:style-name="T58"> </text:span><text:span text:style-name="T62">ημεις</text:span><text:span text:style-name="T58"> </text:span><text:span text:style-name="T62">σοι</text:span><text:span text:style-name="T58"> </text:span><text:span text:style-name="T62">οικεται</text:span><text:span text:style-name="T58"> </text:span><text:span text:style-name="T51">19</text:span><text:span text:style-name="T62">και</text:span><text:span text:style-name="T58"> </text:span><text:span text:style-name="T62">ειπεν</text:span><text:span text:style-name="T58"> </text:span><text:span text:style-name="T62">αυτοις</text:span><text:span text:style-name="T58"> </text:span><text:span text:style-name="T62">ιωσηφ</text:span><text:span text:style-name="T58"> </text:span><text:span text:style-name="T62">μη</text:span><text:span text:style-name="T58"> </text:span><text:span text:style-name="T62">φοβεισθε</text:span><text:span text:style-name="T58"> </text:span><text:span text:style-name="T62">του</text:span><text:span text:style-name="T58"> </text:span><text:span text:style-name="T62">γαρ</text:span><text:span text:style-name="T58"> </text:span><text:span text:style-name="T62">θεου</text:span><text:span text:style-name="T58"> </text:span><text:span text:style-name="T62">ειμι</text:span><text:span text:style-name="T58"> </text:span><text:span text:style-name="T62">εγω</text:span><text:span text:style-name="T58"> </text:span><text:span text:style-name="T51">20</text:span><text:span text:style-name="T62">υμεις</text:span><text:span text:style-name="T58"> </text:span><text:span text:style-name="T62">εβουλευσασθε</text:span><text:span text:style-name="T58"> </text:span><text:span text:style-name="T62">κατ</text:span><text:span text:style-name="T58"> </text:span><text:span text:style-name="T62">εμου</text:span><text:span text:style-name="T58"> </text:span><text:span text:style-name="T62">εις</text:span><text:span text:style-name="T58"> </text:span><text:span text:style-name="T62">πονηρα</text:span><text:span text:style-name="T58"> </text:span><text:span text:style-name="T62">ο</text:span><text:span text:style-name="T58"> </text:span><text:span text:style-name="T62">δε</text:span><text:span text:style-name="T58"> </text:span><text:span text:style-name="T62">θεος</text:span><text:span text:style-name="T58"> </text:span><text:span text:style-name="T62">εβουλευσατο</text:span><text:span text:style-name="T58"> </text:span><text:span text:style-name="T62">περι</text:span><text:span text:style-name="T58"> </text:span><text:span text:style-name="T62">εμου</text:span><text:span text:style-name="T58"> </text:span><text:span text:style-name="T62">εις</text:span><text:span text:style-name="T58"> </text:span><text:span text:style-name="T62">αγαθα</text:span><text:span text:style-name="T58"> </text:span><text:span text:style-name="T62">οπως</text:span><text:span text:style-name="T58"> </text:span><text:span text:style-name="T62">αν</text:span><text:span text:style-name="T58"> </text:span><text:span text:style-name="T62">γενηθη</text:span><text:span text:style-name="T58"> </text:span><text:span text:style-name="T62">ως</text:span><text:span text:style-name="T58"> </text:span><text:span text:style-name="T62">σημερον</text:span><text:span text:style-name="T58"> </text:span><text:span text:style-name="T62">ινα</text:span><text:span text:style-name="T58"> </text:span><text:span text:style-name="T62">διατραφη</text:span><text:span text:style-name="T58"> </text:span><text:span text:style-name="T62">λαος</text:span><text:span text:style-name="T58"> </text:span><text:span text:style-name="T62">πολυς</text:span><text:span text:style-name="T58"> </text:span><text:span text:style-name="T51">21</text:span><text:span text:style-name="T62">και</text:span><text:span text:style-name="T58"> </text:span><text:span text:style-name="T62">ειπεν</text:span><text:span text:style-name="T58"> </text:span><text:span text:style-name="T62">αυτοις</text:span><text:span text:style-name="T58"> </text:span><text:span text:style-name="T62">μη</text:span><text:span text:style-name="T58"> </text:span><text:span text:style-name="T62">φοβεισθε</text:span><text:span text:style-name="T58"> </text:span><text:span text:style-name="T62">εγω</text:span><text:span text:style-name="T58"> </text:span><text:span text:style-name="T62">διαθρεψω</text:span><text:span text:style-name="T58"> </text:span><text:span text:style-name="T62">υμας</text:span><text:span text:style-name="T58"> </text:span><text:span text:style-name="T62">και</text:span><text:span text:style-name="T58"> </text:span><text:span text:style-name="T62">τας</text:span><text:span text:style-name="T58"> </text:span><text:span text:style-name="T62">οικιας</text:span><text:span text:style-name="T58"> </text:span><text:span text:style-name="T62">υμων</text:span><text:span text:style-name="T58"> </text:span><text:span text:style-name="T62">και</text:span><text:span text:style-name="T58"> </text:span><text:span text:style-name="T62">παρεκαλεσεν</text:span><text:span text:style-name="T58"> </text:span><text:span text:style-name="T62">αυτους</text:span><text:span text:style-name="T58"> </text:span><text:span text:style-name="T62">και</text:span><text:span text:style-name="T58"> </text:span><text:span text:style-name="T62">ελαλησεν</text:span><text:span text:style-name="T58"> </text:span><text:span text:style-name="T62">αυτων</text:span><text:span text:style-name="T58"> </text:span><text:span text:style-name="T62">εις</text:span><text:span text:style-name="T58"> </text:span><text:span text:style-name="T62">την</text:span><text:span text:style-name="T58"> </text:span><text:span text:style-name="T62">καρδιαν</text:span></text:p>
      <text:p text:style-name="Irat"><text:span text:style-name="Kiemelt"><text:span text:style-name="T9">[UMGreek] Unaccented Modern Greek Text:</text:span></text:span></text:p>
      <text:p text:style-name="P29"><text:span text:style-name="T51">15</text:span><text:span text:style-name="T62">Και</text:span><text:span text:style-name="T58"> </text:span><text:span text:style-name="T62">ιδοντες</text:span><text:span text:style-name="T58"> </text:span><text:span text:style-name="T62">οι</text:span><text:span text:style-name="T58"> </text:span><text:span text:style-name="T62">αδελφοι</text:span><text:span text:style-name="T58"> </text:span><text:span text:style-name="T62">του</text:span><text:span text:style-name="T58"> </text:span><text:span text:style-name="T62">Ιωσηφ</text:span><text:span text:style-name="T58"> </text:span><text:span text:style-name="T62">οτι</text:span><text:span text:style-name="T58"> </text:span><text:span text:style-name="T62">απεθανεν</text:span><text:span text:style-name="T58"> </text:span><text:span text:style-name="T62">ο</text:span><text:span text:style-name="T58"> </text:span><text:span text:style-name="T62">πατηρ</text:span><text:span text:style-name="T58"> </text:span><text:span text:style-name="T62">αυτων</text:span><text:span text:style-name="T58">, </text:span><text:span text:style-name="T62">ειπον</text:span><text:span text:style-name="T58">, </text:span><text:span text:style-name="T62">Ισως</text:span><text:span text:style-name="T58"> </text:span><text:span text:style-name="T62">ο</text:span><text:span text:style-name="T58"> </text:span><text:span text:style-name="T62">Ιωσηφ</text:span><text:span text:style-name="T58"> </text:span><text:span text:style-name="T62">θελει</text:span><text:span text:style-name="T58"> </text:span><text:span text:style-name="T62">μνησικακησει</text:span><text:span text:style-name="T58"> </text:span><text:span text:style-name="T62">εις</text:span><text:span text:style-name="T58"> </text:span><text:span text:style-name="T62">ημας</text:span><text:span text:style-name="T58"> </text:span><text:span text:style-name="T62">και</text:span><text:span text:style-name="T58"> </text:span><text:span text:style-name="T62">θελει</text:span><text:span text:style-name="T58"> </text:span><text:span text:style-name="T62">μας</text:span><text:span text:style-name="T58"> </text:span><text:span text:style-name="T62">ανταποδωσει</text:span><text:span text:style-name="T58"> </text:span><text:span text:style-name="T62">αυστηρως</text:span><text:span text:style-name="T58"> </text:span><text:span text:style-name="T62">παντα</text:span><text:span text:style-name="T58"> </text:span><text:span text:style-name="T62">τα</text:span><text:span text:style-name="T58"> </text:span><text:span text:style-name="T62">κακα</text:span><text:span text:style-name="T58"> </text:span><text:span text:style-name="T62">οσα</text:span><text:span text:style-name="T58"> </text:span><text:span text:style-name="T62">επραξαμεν</text:span><text:span text:style-name="T58"> </text:span><text:span text:style-name="T62">εις</text:span><text:span text:style-name="T58"> </text:span><text:span text:style-name="T62">αυτον</text:span><text:span text:style-name="T58">. </text:span><text:span text:style-name="T51">16</text:span><text:span text:style-name="T62">Και</text:span><text:span text:style-name="T58"> </text:span><text:span text:style-name="T62">εμηνυσαν</text:span><text:span text:style-name="T58"> </text:span><text:span text:style-name="T62">προς</text:span><text:span text:style-name="T58"> </text:span><text:span text:style-name="T62">τον</text:span><text:span text:style-name="T58"> </text:span><text:span text:style-name="T62">Ιωσηφ</text:span><text:span text:style-name="T58">, </text:span><text:span text:style-name="T62">λεγοντες</text:span><text:span text:style-name="T58">, </text:span><text:span text:style-name="T62">Ο</text:span><text:span text:style-name="T58"> </text:span><text:span text:style-name="T62">πατηρ</text:span><text:span text:style-name="T58"> </text:span><text:span text:style-name="T62">σου</text:span><text:span text:style-name="T58"> </text:span><text:span text:style-name="T62">προσεταξε</text:span><text:span text:style-name="T58">, </text:span><text:span text:style-name="T62">πριν</text:span><text:span text:style-name="T58"> </text:span><text:span text:style-name="T62">αποθανη</text:span><text:span text:style-name="T58">, </text:span><text:span text:style-name="T62">λεγων</text:span><text:span text:style-name="T58">, </text:span><text:span text:style-name="T51">17</text:span><text:span text:style-name="T62">Ουτω</text:span><text:span text:style-name="T58"> </text:span><text:span text:style-name="T62">θελετε</text:span><text:span text:style-name="T58"> </text:span><text:span text:style-name="T62">ειπει</text:span><text:span text:style-name="T58"> </text:span><text:span text:style-name="T62">προς</text:span><text:span text:style-name="T58"> </text:span><text:span text:style-name="T62">τον</text:span><text:span text:style-name="T58"> </text:span><text:span text:style-name="T62">Ιωσηφ</text:span><text:span text:style-name="T58"> <text:s/></text:span><text:span text:style-name="T62">Συγχωρησον</text:span><text:span text:style-name="T58">, </text:span><text:span text:style-name="T62">παρακαλω</text:span><text:span text:style-name="T58">, </text:span><text:span text:style-name="T62">την</text:span><text:span text:style-name="T58"> </text:span><text:span text:style-name="T62">αδικιαν</text:span><text:span text:style-name="T58"> </text:span><text:span text:style-name="T62">των</text:span><text:span text:style-name="T58"> </text:span><text:span text:style-name="T62">αδελφων</text:span><text:span text:style-name="T58"> </text:span><text:span text:style-name="T62">σου</text:span><text:span text:style-name="T58"> </text:span><text:span text:style-name="T62">και</text:span><text:span text:style-name="T58"> </text:span><text:span text:style-name="T62">την</text:span><text:span text:style-name="T58"> </text:span><text:span text:style-name="T62">αμαρτιαν</text:span><text:span text:style-name="T58"> </text:span><text:span text:style-name="T62">αυτων</text:span><text:span text:style-name="T58"> <text:s/></text:span><text:span text:style-name="T62">διοτι</text:span><text:span text:style-name="T58"> </text:span><text:span text:style-name="T62">επραξαν</text:span><text:span text:style-name="T58"> </text:span><text:span text:style-name="T62">κακον</text:span><text:span text:style-name="T58"> </text:span><text:span text:style-name="T62">εις</text:span><text:span text:style-name="T58"> </text:span><text:span text:style-name="T62">σε</text:span><text:span text:style-name="T58"> <text:s/></text:span><text:span text:style-name="T62">τωρα</text:span><text:span text:style-name="T58"> </text:span><text:span text:style-name="T62">λοιπον</text:span><text:span text:style-name="T58"> </text:span><text:span text:style-name="T62">συγχωρησον</text:span><text:span text:style-name="T58">, </text:span><text:span text:style-name="T62">παρακαλουμεν</text:span><text:span text:style-name="T58">, </text:span><text:span text:style-name="T62">την</text:span><text:span text:style-name="T58"> </text:span><text:span text:style-name="T62">αδικιαν</text:span><text:span text:style-name="T58"> </text:span><text:span text:style-name="T62">των</text:span><text:span text:style-name="T58"> </text:span><text:span text:style-name="T62">δουλων</text:span><text:span text:style-name="T58"> </text:span><text:span text:style-name="T62">του</text:span><text:span text:style-name="T58"> </text:span><text:span text:style-name="T62">Θεου</text:span><text:span text:style-name="T58"> </text:span><text:span text:style-name="T62">του</text:span><text:span text:style-name="T58"> </text:span><text:span text:style-name="T62">πατρος</text:span><text:span text:style-name="T58"> </text:span><text:span text:style-name="T62">σου</text:span><text:span text:style-name="T58">. </text:span><text:span text:style-name="T62">Και</text:span><text:span text:style-name="T58"> </text:span><text:span text:style-name="T62">εκλαυσεν</text:span><text:span text:style-name="T58"> </text:span><text:span text:style-name="T62">ο</text:span><text:span text:style-name="T58"> </text:span><text:span text:style-name="T62">Ιωσηφ</text:span><text:span text:style-name="T58"> </text:span><text:span text:style-name="T62">οτε</text:span><text:span text:style-name="T58"> </text:span><text:span text:style-name="T62">ελαλησαν</text:span><text:span text:style-name="T58"> </text:span><text:span text:style-name="T62">προς</text:span><text:span text:style-name="T58"> </text:span><text:span text:style-name="T62">αυτον</text:span><text:span text:style-name="T58">. </text:span><text:span text:style-name="T51">18</text:span><text:span text:style-name="T62">Υπηγαν</text:span><text:span text:style-name="T58"> </text:span><text:span text:style-name="T62">δε</text:span><text:span text:style-name="T58"> </text:span><text:span text:style-name="T62">και</text:span><text:span text:style-name="T58"> </text:span><text:span text:style-name="T62">οι</text:span><text:span text:style-name="T58"> </text:span><text:span text:style-name="T62">αδελφοι</text:span><text:span text:style-name="T58"> </text:span><text:span text:style-name="T62">αυτου</text:span><text:span text:style-name="T58"> </text:span><text:span text:style-name="T62">και</text:span><text:span text:style-name="T58"> </text:span><text:span text:style-name="T62">πεσοντες</text:span><text:span text:style-name="T58"> </text:span><text:span text:style-name="T62">εμπροσθεν</text:span><text:span text:style-name="T58"> </text:span><text:span text:style-name="T62">αυτου</text:span><text:span text:style-name="T58">, </text:span><text:span text:style-name="T62">ειπον</text:span><text:span text:style-name="T58">, </text:span><text:span text:style-name="T62">Ιδου</text:span><text:span text:style-name="T58">, </text:span><text:span text:style-name="T62">ημεις</text:span><text:span text:style-name="T58"> </text:span><text:span text:style-name="T62">ειμεθα</text:span><text:span text:style-name="T58"> </text:span><text:span text:style-name="T62">δουλοι</text:span><text:span text:style-name="T58"> </text:span><text:span text:style-name="T62">σου</text:span><text:span text:style-name="T58">. </text:span><text:span text:style-name="T51">19</text:span><text:span text:style-name="T62">Και</text:span><text:span text:style-name="T58"> </text:span><text:span text:style-name="T62">ειπε</text:span><text:span text:style-name="T58"> </text:span><text:span text:style-name="T62">προς</text:span><text:span text:style-name="T58"> </text:span><text:span text:style-name="T62">αυτους</text:span><text:span text:style-name="T58"> </text:span><text:span text:style-name="T62">ο</text:span><text:span text:style-name="T58"> </text:span><text:span text:style-name="T62">Ιωσηφ</text:span><text:span text:style-name="T58">, </text:span><text:span text:style-name="T62">Μη</text:span><text:span text:style-name="T58"> </text:span><text:span text:style-name="T62">φοβεισθε</text:span><text:span text:style-name="T58"> <text:s/></text:span><text:span text:style-name="T62">μηπως</text:span><text:span text:style-name="T58"> </text:span><text:span text:style-name="T62">αντι</text:span><text:span text:style-name="T58"> </text:span><text:span text:style-name="T62">Θεου</text:span><text:span text:style-name="T58"> </text:span><text:span text:style-name="T62">ειμαι</text:span><text:span text:style-name="T58"> </text:span><text:span text:style-name="T62">εγω</text:span><text:span text:style-name="T58">; </text:span><text:span text:style-name="T51">20</text:span><text:span text:style-name="T62">σεις</text:span><text:span text:style-name="T58"> </text:span><text:span text:style-name="T62">μεν</text:span><text:span text:style-name="T58"> </text:span><text:span text:style-name="T62">εβουλευθητε</text:span><text:span text:style-name="T58"> </text:span><text:span text:style-name="T62">κακον</text:span><text:span text:style-name="T58"> </text:span><text:span text:style-name="T62">εναντιον</text:span><text:span text:style-name="T58"> </text:span><text:span text:style-name="T62">μου</text:span><text:span text:style-name="T58"> <text:s/></text:span><text:span text:style-name="T62">ο</text:span><text:span text:style-name="T58"> </text:span><text:span text:style-name="T62">δε</text:span><text:span text:style-name="T58"> </text:span><text:span text:style-name="T62">Θεος</text:span><text:span text:style-name="T58"> </text:span><text:span text:style-name="T62">εβουλευθη</text:span><text:span text:style-name="T58"> </text:span><text:span text:style-name="T62">να</text:span><text:span text:style-name="T58"> </text:span><text:span text:style-name="T62">μεταστρεψη</text:span><text:span text:style-name="T58"> </text:span><text:span text:style-name="T62">τουτο</text:span><text:span text:style-name="T58"> </text:span><text:span text:style-name="T62">εις</text:span><text:span text:style-name="T58"> </text:span><text:span text:style-name="T62">καλον</text:span><text:span text:style-name="T58">, </text:span><text:span text:style-name="T62">δια</text:span><text:span text:style-name="T58"> </text:span><text:span text:style-name="T62">να</text:span><text:span text:style-name="T58"> </text:span><text:span text:style-name="T62">γεινη</text:span><text:span text:style-name="T58"> </text:span><text:span text:style-name="T62">καθως</text:span><text:span text:style-name="T58"> </text:span><text:span text:style-name="T62">την</text:span><text:span text:style-name="T58"> </text:span><text:span text:style-name="T62">σημερον</text:span><text:span text:style-name="T58">, </text:span><text:span text:style-name="T62">ωστε</text:span><text:span text:style-name="T58"> </text:span><text:span text:style-name="T62">να</text:span><text:span text:style-name="T58"> </text:span><text:span text:style-name="T62">σωση</text:span><text:span text:style-name="T58"> </text:span><text:span text:style-name="T62">την</text:span><text:span text:style-name="T58"> </text:span><text:span text:style-name="T62">ζωην</text:span><text:span text:style-name="T58"> </text:span><text:span text:style-name="T62">πολλου</text:span><text:span text:style-name="T58"> </text:span><text:span text:style-name="T62">λαου</text:span><text:span text:style-name="T58"> </text:span><text:span text:style-name="T51">21</text:span><text:span text:style-name="T62">τωρα</text:span><text:span text:style-name="T58"> </text:span><text:span text:style-name="T62">λοιπον</text:span><text:span text:style-name="T58"> </text:span><text:span text:style-name="T62">μη</text:span><text:span text:style-name="T58"> </text:span><text:span text:style-name="T62">φοβεισθε</text:span><text:span text:style-name="T58"> <text:s/></text:span><text:span text:style-name="T62">εγω</text:span><text:span text:style-name="T58"> </text:span><text:span text:style-name="T62">θελω</text:span><text:span text:style-name="T58"> </text:span><text:span text:style-name="T62">θρεψει</text:span><text:span text:style-name="T58"> </text:span><text:span text:style-name="T62">εσας</text:span><text:span text:style-name="T58"> </text:span><text:span text:style-name="T62">και</text:span><text:span text:style-name="T58"> </text:span><text:span text:style-name="T62">τας</text:span><text:span text:style-name="T58"> </text:span><text:span text:style-name="T62">οικογενειας</text:span><text:span text:style-name="T58"> </text:span><text:span text:style-name="T62">σας</text:span><text:span text:style-name="T58">. </text:span><text:span text:style-name="T62">Και</text:span><text:span text:style-name="T58"> </text:span><text:span text:style-name="T62">παρηγορησεν</text:span><text:span text:style-name="T58"> </text:span><text:span text:style-name="T62">αυτους</text:span><text:span text:style-name="T58"> </text:span><text:span text:style-name="T62">και</text:span><text:span text:style-name="T58"> </text:span><text:span text:style-name="T62">ελαλησε</text:span><text:span text:style-name="T58"> </text:span><text:span text:style-name="T62">κατα</text:span><text:span text:style-name="T58"> </text:span><text:span text:style-name="T62">την</text:span><text:span text:style-name="T58"> </text:span><text:span text:style-name="T62">καρδιαν</text:span><text:span text:style-name="T58"> </text:span><text:span text:style-name="T62">αυτων</text:span><text:span text:style-name="T58">.</text:span></text:p>
      <text:p text:style-name="Irat"><text:span text:style-name="Kiemelt"><text:span text:style-name="T10">[Vulgate] Latin Vulgate:</text:span></text:span></text:p>
      <text:p text:style-name="P29"><text:span text:style-name="T63"><text:s/></text:span><text:span text:style-name="T51">15</text:span><text:span text:style-name="T58">quo mortuo timentes fratres eius et mutuo conloquentes ne forte memor sit iniuriae quam passus est et reddat nobis malum omne quod fecimus </text:span><text:span text:style-name="T51">16</text:span><text:span text:style-name="T58">mandaverunt ei pater tuus praecepit nobis antequam moreretur </text:span><text:span text:style-name="T51">17</text:span><text:span text:style-name="T58">ut haec tibi verbis illius diceremus obsecro ut obliviscaris sceleris fratrum tuorum et peccati atque malitiae quam exercuerunt in te nos quoque oramus ut servis Dei patris tui dimittas iniquitatem hanc </text:span><text:span text:style-name="T58">quibus auditis flevit Ioseph </text:span><text:span text:style-name="T51">18</text:span><text:span text:style-name="T58">veneruntque ad eum fratres sui et proni in terram dixerunt servi tui sumus </text:span><text:span text:style-name="T51">19</text:span><text:span text:style-name="T58">quibus ille respondit nolite timere num Dei possumus rennuere voluntatem </text:span><text:span text:style-name="T51">20</text:span><text:span text:style-name="T58">vos cogitastis de me malum et Deus vertit illud in bonum ut exaltaret me sicut inpraesentiarum cernitis et salvos faceret multos populos </text:span><text:span text:style-name="T51">21</text:span><text:span text:style-name="T58">nolite metuere ego pascam vos et parvulos vestros consolatusque est eos et blande ac leniter est locutus</text:span></text:p>
      <text:p text:style-name="Irat_20_-_20_Kék"><text:span text:style-name="Kiemelt"><text:span text:style-name="T12">Magyar Bibliatársulat Újfordítású Bibliája:</text:span></text:span></text:p>
      <text:p text:style-name="P37">1Móz. 50,15</text:p>
      <text:p text:style-name="P37">Amikor látták József bátyjai, hogy apjuk meghalt, ezt mondták: Hátha József bosszút forral ellenünk, és visszafizeti nekünk mindazt a rosszat, amit vele szemben elkövettünk! [1Móz 37,18-28]</text:p>
      <text:p text:style-name="P37">1Móz. 50,16</text:p>
      <text:p text:style-name="P37">Ezt üzenték tehát Józsefnek: Apád megparancsolta nekünk halála előtt:</text:p>
      <text:p text:style-name="P37">1Móz. 50,17</text:p>
      <text:p text:style-name="P37">Ezt mondjátok Józsefnek: Kérünk, bocsásd meg testvéreid hitszegését és vétkét, hogy rosszat követtek el ellened! Bocsásd meg hát azoknak a hitszegését, akik atyád Istenének a szolgái! József sírva fakadt, amikor ezt elmondták neki.</text:p>
      <text:p text:style-name="P37">1Móz. 50,18</text:p>
      <text:p text:style-name="P37">Oda is mentek hozzá a testvérei, leborultak előtte és ezt mondták: Szolgáid vagyunk!</text:p>
      <text:p text:style-name="P37"><text:soft-page-break/>1Móz. 50,19</text:p>
      <text:p text:style-name="P37">De József így szólt hozzájuk: Ne féljetek! Vajon Isten vagyok én?</text:p>
      <text:p text:style-name="P37">1Móz. 50,20</text:p>
      <text:p text:style-name="P37">Ti rosszat terveztetek ellenem, de Isten terve jóra fordította azt, hogy úgy cselekedjék, ahogyan az ma van, és sok nép életét megtartsa. [1Móz 45,5-7 ]</text:p>
      <text:p text:style-name="P37">1Móz. 50,21</text:p>
      <text:p text:style-name="P37">Most hát ne féljetek, eltartalak én benneteket és gyermekeiteket! Így vigasztalta őket, és szívhez szólóan beszélt velük.</text:p>
      <text:p text:style-name="Irat_20_-_20_Piros"><text:span text:style-name="Kiemelt"><text:span text:style-name="T18">Protestáns revideált újfordítás saját variánsa:</text:span></text:span></text:p>
      <text:p text:style-name="P37"/>
      <text:p text:style-name="Irat_20_-_20_Kék"><text:span text:style-name="Kiemelt"><text:span text:style-name="T12">Károli:</text:span></text:span></text:p>
      <text:p text:style-name="P37">1 Móz. 50,15</text:p>
      <text:p text:style-name="P37">A mint láták József bátyjai, hogy az ő atyjok meghalt, ezt mondják vala: Hátha gyűlölni fog minket József, és visszaadja nékünk mindazt a [rész 37,28.] gonoszt, a mit rajta elkövettünk.</text:p>
      <text:p text:style-name="P37">1 Móz. 50,16</text:p>
      <text:p text:style-name="P37">Izenetet küldének azért Józsefhez, mondván: A te atyád megparancsolta nékünk az ő holta előtt, mondván:</text:p>
      <text:p text:style-name="P37">1 Móz. 50,17</text:p>
      <text:p text:style-name="P37">Így szóljatok Józsefhez: Kérünk téged, bocsásd meg a te atyádfiainak vétkét és bűnöket, mert gonoszul cselekedtek te ellened. Most azért bocsásd meg azoknak vétkét, a kik a te atyád Istenét szolgálják. József pedig sír vala, mikor ezt mondák néki.</text:p>
      <text:p text:style-name="P37">1 Móz. 50,18</text:p>
      <text:p text:style-name="P37">Járulának pedig ő hozzá az ő testvérei is, és leborúlának előtte és mondának: Ímé mi a te szolgáid vagyunk.</text:p>
      <text:p text:style-name="P37">1 Móz. 50,19</text:p>
      <text:p text:style-name="P37">József pedig monda: Ne féljetek: avagy Isten gyanánt vagyok-é én?</text:p>
      <text:p text:style-name="P37">1 Móz. 50,20</text:p>
      <text:p text:style-name="P37">Ti gonoszt gondoltatok én ellenem, de Isten azt jóra gondolta fordítani, hogy cselekedjék úgy a mint ma, hogy sok nép életét megtartsa.</text:p>
      <text:p text:style-name="P37">1 Móz. 50,21</text:p>
      <text:p text:style-name="P37">Most annakokáért ne féljetek: Eltartalak én titeket és a ti gyermekeiteket. És megvígasztalá őket és szívökre beszéle.</text:p>
      <text:p text:style-name="Irat_20_-_20_Piros"><text:span text:style-name="Kiemelt"><text:span text:style-name="T18">Biblia (Héber-magyar kétnyelvű Biblia, </text:span></text:span><text:span text:style-name="Cégnév"><text:span text:style-name="T18">Makkabi Kiadó Kft.</text:span></text:span><text:span text:style-name="Kiemelt"><text:span text:style-name="T18">) magyar fordítása:</text:span></text:span></text:p>
      <text:p text:style-name="P37">… <text:span text:style-name="T68">15 </text:span>És látták József testvérei, hogy meghalt az atyjuk s mondták: Hátha majd gyűlöl bennünket József és visszafizeti nekünk mindazt a rosszat, mit elkövettünk vele. <text:span text:style-name="T68">16 </text:span>S megizenték Józsefnek, mondván: Atyád parancsolta halála előtt, mondván: <text:span text:style-name="T68">17 </text:span>így szóljatok Józsefnek: oh bocsásd meg, kérlek, testvéreid hűtlenségét és vétküket, mert rosszat követtek el veled! Most tehát bocsásd meg, kérlek, a te atyád Istene szolgáinak hűtlenségét! És sírt József, midőn szóltak hozzá. <text:span text:style-name="T68">18 </text:span>Elmentek a testvérei is és leborultak előtte, és mondták: Itt vagyunk, szolgáidul. <text:span text:style-name="T68">19 </text:span>És mondta nekik József: Ne féljetek, mert vajjon Isten helyében vagyok‑e én? <text:span text:style-name="T68">20 </text:span>Ti ugyan rosszat gondoltatok ellenem, de Isten jóra gondolta, hogy tegyen, mint ezen a napon, életben tartván sok népet. <text:span text:style-name="T68">21 </text:span>Most tehát ne féljetek, én eltartalak benneteket és gyermekeiteket. Így megvigasztalta őket és szívükre beszélt.</text:p>
      <text:p text:style-name="Irat_20_-_20_Kék"><text:span text:style-name="Kiemelt"><text:span text:style-name="T22">Hertz Biblia:</text:span></text:span></text:p>
      <text:p text:style-name="P37">Gen 50,15</text:p>
      <text:p text:style-name="P37">Mikor József testvérei látták, hogy atyjuk meghalt, azt mondták: „Meglehet, hogy József gyűlöl bennünket és visszafizeti mindazt a rosszat, amit ellene elkövettünk”.</text:p>
      <text:p text:style-name="P37"><text:soft-page-break/>Gen 50,16</text:p>
      <text:p text:style-name="P37">Üzentek hát Józsefnek, mondván: „Atyád meghagyta halála előtt, mondván;</text:p>
      <text:p text:style-name="P37">Gen 50,17</text:p>
      <text:p text:style-name="P37">Így szóljatok Józsefhez: ó bocsásd meg testvéreid hűtlenségét és vétküket, hogy rosszat követtek el ellened. Most tehát bocsásd meg, kérlek, a te atyád Istene szolgáinak hűtlenségét”. És József sírt, mikor így beszéltek hozzá.</text:p>
      <text:p text:style-name="P37">Gen 50,18</text:p>
      <text:p text:style-name="P37">Elmentek azután testvérei és leborultak előtte és szóltak? „Mi a te szolgáid vagyunk”.</text:p>
      <text:p text:style-name="P37">Gen 50,19</text:p>
      <text:p text:style-name="P37">És József szólt hozzájuk: „Ne féljetek, hát Isten helyén vagyok-e én?</text:p>
      <text:p text:style-name="P37">Gen 50,20</text:p>
      <text:p text:style-name="P37">Igaz ugyan, hogy ti rosszat gondoltatok ellenem, de Isten jóra gondolta, hogy megtörténjen az, ami már meg is van, hogy megmentse sok nép életét.</text:p>
      <text:p text:style-name="P37">Gen 50,21</text:p>
      <text:p text:style-name="P37">Most tehát ne féljetek, én eltartalak benneteket és gyermekeiteket”. Megvígasztalta őket és barátságosan szólt hozzájuk.</text:p>
      <text:p text:style-name="Irat_20_-_20_Kék"><text:span text:style-name="Kiemelt"><text:span text:style-name="T22">Szent István Társulati Biblia:</text:span></text:span></text:p>
      <text:p text:style-name="P37">József további története</text:p>
      <text:p text:style-name="P37">Ter 50,15</text:p>
      <text:p text:style-name="P37">József testvérei atyjuk halála után féltek, és így szóltak: „Mi lesz, ha József ellenségesen viselkedik velünk szemben és megtorolja mind a rosszat, amit tettünk vele?”</text:p>
      <text:p text:style-name="P37">Ter 50,16</text:p>
      <text:p text:style-name="P37">Ezért elküldtek Józsefhez és ezt üzenték: „Atyád halála előtt meghagyta nekünk,</text:p>
      <text:p text:style-name="P37">Ter 50,17</text:p>
      <text:p text:style-name="P37">hogy mondjátok Józsefnek: bocsásd meg testvéreid vétkét és bűnét, a rosszat, amit veled tettek. Tehát bocsásd meg atyád Istene szolgáinak vétkét.” József sírt az üzenet hallatára.</text:p>
      <text:p text:style-name="P37">Ter 50,18</text:p>
      <text:p text:style-name="P37">Azután testvérei maguk mentek Józsefhez, leborultak előtte és így szóltak: „Nézd, szolgáid vagyunk.”</text:p>
      <text:p text:style-name="P37">Ter 50,19</text:p>
      <text:p text:style-name="P37">De József így beszélt hozzájuk: „Ne féljetek! Vajon Isten helyettese vagyok én?</text:p>
      <text:p text:style-name="P37">Ter 50,20</text:p>
      <text:p text:style-name="P37">Ti rosszat forraltatok ellenem, de Isten jóra fordította azt, hogy megvalósítsa, ami ma van: életben tartson egy nagy népet.</text:p>
      <text:p text:style-name="P37">Ter 50,21</text:p>
      <text:p text:style-name="P37">Tehát ne féljetek, gondoskodom rólatok és gyermekeitekről! Így vigasztalta őket és barátságosan beszélt hozzájuk.</text:p>
      <text:p text:style-name="Irat_20_-_20_Kék"><text:span text:style-name="Kiemelt"><text:span text:style-name="T22">Káldi Biblia:</text:span></text:span></text:p>
      <text:p text:style-name="P37">1 Móz. 50,15</text:p>
      <text:p text:style-name="P37">Kinek halála után félvén az ő testvérei, és egymás között szólván: Netalán megemlékezzék a bántalomról, melyet szenvedett, s visszafizesse nekünk mind a gonoszt, melyet cselekedtünk.…</text:p>
      <text:p text:style-name="P37">1 Móz. 50,16</text:p>
      <text:p text:style-name="P37">izenének neki, mondván: Atyád megparancsolta nekünk, mielőtt meghalt,</text:p>
      <text:p text:style-name="P37">1 Móz. 50,17</text:p>
      <text:p text:style-name="P37">hogy ezt mondanók neked az ő szavaival: Kérlek feledkezzél el atyádfiai vétkéről s azon bűnről és gonoszságról, melyet rajtad elkövettek; mi is kérünk, bocsásd meg a te atyád Istene szolgáinak e hamisságot. Ezeket hallván József, síra.</text:p>
      <text:p text:style-name="P37">1 Móz. 50,18</text:p>
      <text:p text:style-name="P37">És hozzá menének atyjafiai, és arczczal a földre borúlva, mondák: Szolgáid vagyunk.</text:p>
      <text:p text:style-name="P37">1 Móz. 50,19</text:p>
      <text:p text:style-name="P37">Kiknek ő felelé: Ne féljetek, vajjon ellenállhatunk-e az Isten akaratának? *</text:p>
      <text:p text:style-name="P37"><text:soft-page-break/>1 Móz. 50,20</text:p>
      <text:p text:style-name="P37">Ti gonoszt gondoltatok ellenem; de Isten azt jóra fordította, hogy felmagasztaljon engem, a mint most látjátok, és sok népet megmentsen. * [Móz. I. 45,5.]</text:p>
      <text:p text:style-name="P37">1 Móz. 50,21</text:p>
      <text:p text:style-name="P37">Ne féljetek; eltáplállak titeket és kisdedeiteket. És megvigasztalá őket, nyájasan és szeliden szólván velök. [Móz. I. 47,12.]</text:p>
      <text:p text:style-name="Irat_20_-_20_Kék"><text:span text:style-name="Kiemelt"><text:span text:style-name="T22">Káldi Neovulgáta Biblia:</text:span></text:span></text:p>
      <text:p text:style-name="P37">Ter 50,15</text:p>
      <text:p text:style-name="P37">Mivel Jákob meghalt, a testvérei félni kezdtek, és azt mondták egymásnak: »Csak meg ne emlékezzen arról a bántalomról, amelyet elszenvedett! Nehogy visszafizesse nekünk mindazt a gonoszságot, amelyet elkövettünk!«</text:p>
      <text:p text:style-name="P37">Ter 50,16</text:p>
      <text:p text:style-name="P37">Azt üzenték tehát neki: »Atyád meghagyta nekünk, mielőtt meghalt,</text:p>
      <text:p text:style-name="P37">Ter 50,17</text:p>
      <text:p text:style-name="P37">hogy az ő szavaival ezt mondjuk neked: „Kérlek, felejtsd el testvéreid vétkét, a bűnt és a gonoszságot, amelyet ellened elkövettek!” Mi magunk is kérünk, bocsásd meg ezt a gonoszságot azoknak, akik szolgái atyád Istenének!« Ennek hallatára József sírni kezdett.</text:p>
      <text:p text:style-name="P37">Ter 50,18</text:p>
      <text:p text:style-name="P37">Ezután a testvérei maguk is eléje járultak, és földig borulva azt mondták: »A szolgáid vagyunk!«</text:p>
      <text:p text:style-name="P37">Ter 50,19</text:p>
      <text:p text:style-name="P37">Ő azonban ezt felelte: »Ne féljetek! Ellene szegülhetünk-e Isten akaratának?</text:p>
      <text:p text:style-name="P37">Ter 50,20</text:p>
      <text:p text:style-name="P37">Ti gonoszat terveltetek ellenem, de Isten jóra fordította azt, hogy felmagasztaljon engem, amint most látjátok, és sok népet megmentsen.</text:p>
      <text:p text:style-name="P37">Ter 50,21</text:p>
      <text:p text:style-name="P37">Ne féljetek, én gondoskodom rólatok és gyermekeitekről.« Megvigasztalta tehát őket, és barátságosan, szelíden beszélt hozzájuk.</text:p>
      <text:p text:style-name="Irat_20_-_20_Kék"><text:span text:style-name="Kiemelt"><text:span text:style-name="T22">Aranyos Biblia:</text:span></text:span></text:p>
      <text:p text:style-name="P37">1 Mós. 50.15</text:p>
      <text:p text:style-name="P37">Látván pedig a Jósefnek báttyai, hogy meghólt vólna az ö attyok, ezt mondják vala: Talám gyülölni fog minket Jósef, és megbüntet minket ama’ gonoszért a’ mellyet véle tselekedtünk.</text:p>
      <text:p text:style-name="P37">1 Mós. 50.16</text:p>
      <text:p text:style-name="P37">Azért küldének Jósefhez, hogy azt megmondanák nékie: A’ te atyád megparantsolta minékünk az ö hólta elött, ezt mondván:</text:p>
      <text:p text:style-name="P37">1 Mós. 50.17</text:p>
      <text:p text:style-name="P37">Igy szólljatok Jósefnek: Kérünk tégedet botsásd-meg a’ te atyádfiainak gonosságokat és bünöket mert gonoszúl tselekedtek te ellened. Mostan azért kérünk engedj-meg a’ te atyádnak Istenének szolgainak bünöknek. Jósef pedig sir vala, mikoron ök ö néki szóllnának.</text:p>
      <text:p text:style-name="P37">1 Mós. 50.18</text:p>
      <text:p text:style-name="P37">Járúlának pedig ö hozzája az ö attyafiaiis, és ö elötte leborúlának, és mondának: Imé mi te szolgaid vagyunk.</text:p>
      <text:p text:style-name="P37">1 Mós. 50.19</text:p>
      <text:p text:style-name="P37">[Fell. 45:5.] Kiknek monda Jósef: Ne féljetek: avagy Isten gyanánt vagyoké én?</text:p>
      <text:p text:style-name="P37">1 Mós. 50.20</text:p>
      <text:p text:style-name="P37">Ti gondoltatok vala én ellenem gonoszt, de Isten gondolta azt jóra fordítani, hogy tselekednék úgy a’ mint most vagyon, hogy sok népet tartana meg ez életben.</text:p>
      <text:p text:style-name="P37">1 Mós. 50.21</text:p>
      <text:p text:style-name="P37">Mostan annakokáért ne féljetek: En táplálótok lészek, mind néktek, mind a’ ti gyermekiteknek. Ek<text:span text:style-name="T7">képpé megvigasztalá öket, és szólla nékik az ö kedvek szerit.</text:span></text:p>
      <text:p text:style-name="Irat"><text:soft-page-break/><text:span text:style-name="Kiemelt"><text:span text:style-name="T11">[GerLut1545] German Unrevidierte Luther Übersetzung von 1545:</text:span></text:span></text:p>
      <text:p text:style-name="P29"><text:span text:style-name="T51">15</text:span><text:span text:style-name="T58"> Die Brüder Josephs aber fürchteten sich, da ihr Vater gestorben war, und sprachen: Joseph möchte uns gram sein und vergelten alle Bosheit, die wir an ihm getan haben. </text:span><text:span text:style-name="T51">16</text:span><text:span text:style-name="T58"> Darum ließen sie ihm sagen: Dein Vater befahl vor seinem Tode und sprach: </text:span><text:span text:style-name="T51">17</text:span><text:span text:style-name="T58"> Also sollt ihr Joseph sagen: Lieber, vergib deinen Brüdern die Missetat und ihre Sünde, daß sie so übel an dir getan haben. Lieber, so vergib nun die Missetat uns, den Dienern des Gottes deines Vaters! Aber Joseph weinete, da sie solches mit ihm redeten. </text:span><text:span text:style-name="T51">18</text:span><text:span text:style-name="T58"> Und seine Brüder gingen hin und fielen vor ihm nieder und sprachen: Siehe, wir sind deine Knechte. </text:span><text:span text:style-name="T51">19</text:span><text:span text:style-name="T58"> Joseph sprach zu ihnen: Fürchtet euch nicht, denn ich bin unter Gott. </text:span><text:span text:style-name="T51">20</text:span><text:span text:style-name="T58"> Ihr gedachtet es böse mit mir zu machen; aber Gott gedachte es gut zu machen, daß er täte, wie es jetzt am Tage ist, zu erhalten viel Volks. </text:span><text:span text:style-name="T51">21</text:span><text:span text:style-name="T58"> So fürchtet euch nun nicht; ich will euch versorgen und eure Kinder. Und er tröstete sie und redete freundlich mit ihnen.</text:span></text:p>
      <text:p text:style-name="Irat"><text:span text:style-name="Kiemelt"><text:span text:style-name="T9">[KJV] King James Version (1769) with Strong Numbers and Morphology:</text:span></text:span></text:p>
      <text:p text:style-name="P29"><text:span text:style-name="T51">15</text:span><text:span text:style-name="T58">And when Joseph' brethren saw that their father was dead, they said, Joseph will peradventure hate us, and will certainly requite us all the evil which we did unto him. </text:span><text:span text:style-name="T51">16</text:span><text:span text:style-name="T58">And they sent a messenger unto Joseph, saying, Thy father did command before he died, saying, </text:span><text:span text:style-name="T69">*n16.1</text:span><text:span text:style-name="T58"> <text:s/></text:span><text:span text:style-name="T51">17</text:span><text:span text:style-name="T58">So shall ye say unto Joseph, Forgive, I pray thee now, the trespass of thy brethren, and their sin; for they did unto thee evil: and now, we pray thee, forgive the trespass of the servants of the God of thy father. And Joseph wept when they spake unto him. </text:span><text:span text:style-name="T51">18</text:span><text:span text:style-name="T58">And his brethren also went and fell down before his face; and they said, Behold, we </text:span><text:span text:style-name="T59">be</text:span><text:span text:style-name="T60"> thy servants. </text:span><text:span text:style-name="T53">19</text:span><text:span text:style-name="T60">And Joseph said unto them, Fear not: for </text:span><text:span text:style-name="T59">am</text:span><text:span text:style-name="T60"> I in the place of God? </text:span><text:span text:style-name="T53">20</text:span><text:span text:style-name="T60">But as for you, ye thought evil against me; </text:span><text:span text:style-name="T59">but</text:span><text:span text:style-name="T60"> God meant it unto good, to bring to pass, as </text:span><text:span text:style-name="T59">it is</text:span><text:span text:style-name="T60"> <text:s/>this day, to save much people alive. </text:span><text:span text:style-name="T53">21</text:span><text:span text:style-name="T60">Now therefore fear ye not: I will nourish you, and your little ones. And he comforted them, and spake kindly unto them. </text:span><text:span text:style-name="T70">*n21.1</text:span><text:span text:style-name="T60"> </text:span></text:p>
      <text:p text:style-name="Irat"><text:span text:style-name="Kiemelt"><text:span text:style-name="T9">[LITV] Green’s Literal Translation:</text:span></text:span></text:p>
      <text:p text:style-name="P29"><text:span text:style-name="T63"><text:s/></text:span><text:span text:style-name="T51">15</text:span><text:span text:style-name="T58">And Joseph's brothers saw that their father was dead. And they said, What if Joseph should bear a grudge against us and should surely repay us all the evil which we did to him? </text:span><text:span text:style-name="T51">16</text:span><text:span text:style-name="T58">And they sent a message to Joseph, saying, </text:span><text:span text:style-name="T51">17</text:span><text:span text:style-name="T58">Your father commanded before his death, saying, So you shall say to Joseph, Please lift up now the rebellion of your brothers, and their sin; for they did evil to you. And now please lift up the rebellion of the servants of the God of your father. And Joseph wept when they spoke to him. </text:span><text:span text:style-name="T51">18</text:span><text:span text:style-name="T58">his brothers also went and fell down before his face. And they said, Behold, we </text:span><text:span text:style-name="T59">are</text:span><text:span text:style-name="T60"> your servants. </text:span><text:span text:style-name="T53">19</text:span><text:span text:style-name="T60">And Joseph said to them, Do not fear. For </text:span><text:span text:style-name="T59">am</text:span><text:span text:style-name="T60"> I in the place of God? </text:span><text:span text:style-name="T53">20</text:span><text:span text:style-name="T60">And you, you intended evil against me, </text:span><text:span text:style-name="T59">but</text:span><text:span text:style-name="T60"> God meant it for good, in order to make it as it is this day, to keep a great many people alive. </text:span><text:span text:style-name="T53">21</text:span><text:span text:style-name="T60">And now do not fear; I will nourish you and your little ones. And he comforted them, and spoke to their hearts.</text:span></text:p>
      <text:p text:style-name="Irat"><text:span text:style-name="Kiemelt"><text:span text:style-name="T9">[Swe1917] Swedish Bible (1917):</text:span></text:span></text:p>
      <text:p text:style-name="P29"><text:span text:style-name="T63"><text:s/></text:span><text:span text:style-name="T51">15</text:span><text:span text:style-name="T58">Men när Josefs bröder sågo att deras fader var död, tänkte de: »Kanhända skall Josef nu bliva hätsk mot oss och vedergälla oss allt det onda som vi hava gjort mot honom.» </text:span><text:span text:style-name="T51">16</text:span><text:span text:style-name="T58">Därför sände de bud till Josef och läto säga: »Din fader bjöd oss så före sin död: </text:span><text:span text:style-name="T51">17</text:span><text:span text:style-name="T58">'Så skolen I säga till Josef: Käre, förlåt dina bröder vad de hava brutit och syndat, i det att de hava handlat så illa mot dig.' Förlåt alltså nu din faders Guds tjänare </text:span><text:span text:style-name="T58">vad de hava brutit.» Och Josef grät, när de läto säga detta till honom. </text:span><text:span text:style-name="T51">18</text:span><text:span text:style-name="T58">Sedan kommo ock hans bröder själva och föllo ned för honom och sade: »Se, vi vilja vara tjänare åt dig.» </text:span><text:span text:style-name="T51">19</text:span><text:span text:style-name="T58">Men Josef sade till dem: »Frukten icke. Hållen I då mig för Gud? </text:span><text:span text:style-name="T51">20</text:span><text:span text:style-name="T58">I tänkten ont mot mig, men Gud har tänkt det till godo, för att låta det ske, som nu har skett, och så behålla mycket folk vid liv. </text:span><text:span text:style-name="T51">21</text:span><text:span text:style-name="T58">Frukten därför nu icke; jag skall försörja eder och edra kvinnor och barn.» Och han tröstade dem och talade vänligt med dem.</text:span></text:p>
      <text:p text:style-name="Irat_20_-_20_Kék"><text:span text:style-name="Kiemelt"><text:span text:style-name="T24">La Bible de Jérusalem </text:span></text:span><text:span text:style-name="Kiemelt"><text:span text:style-name="T22">(szükség esetén elkel egy ů</text:span></text:span><text:span text:style-name="Kiemelt"><text:span text:style-name="T25">→</text:span></text:span><text:span text:style-name="Kiemelt"><text:span text:style-name="T22">ù, č</text:span></text:span><text:span text:style-name="Kiemelt"><text:span text:style-name="T25">→</text:span></text:span><text:span text:style-name="Kiemelt"><text:span text:style-name="T22">è és ŕ</text:span></text:span><text:span text:style-name="Kiemelt"><text:span text:style-name="T25">→</text:span></text:span><text:span text:style-name="Kiemelt"><text:span text:style-name="T22">à csere):</text:span></text:span></text:p>
      <text:p text:style-name="P11">Gn 50,15</text:p>
      <text:p text:style-name="P11">Voyant que leur père était mort, les frères de Joseph se dirent: "Si Joseph allait nous traiter en ennemis et nous rendre tout le mal que nous lui avons fait?"</text:p>
      <text:p text:style-name="P11"><text:soft-page-break/>Gn 50,16</text:p>
      <text:p text:style-name="P11">Aussi envoyèrent-ils dire à Joseph: "Avant de mourir, ton père a exprimé cette volonté:</text:p>
      <text:p text:style-name="P11">Gn 50,17</text:p>
      <text:p text:style-name="P11">Vous parlerez ainsi à Joseph: Ah! pardonne à tes frères leur crime et leur péché, tout le mal qu'ils t'ont fait! Et maintenant, veuille pardonner le crime des serviteurs du Dieu de ton père!" Et Joseph pleura aux paroles qu'ils lui adressaient.</text:p>
      <text:p text:style-name="P11">Gn 50,18</text:p>
      <text:p text:style-name="P11">Ses frères eux-męmes vinrent et, se jetant à ses pieds, dirent: "Nous voici pour toi comme des esclaves!"</text:p>
      <text:p text:style-name="P11">Gn 50,19</text:p>
      <text:p text:style-name="P11">Mais Joseph leur répondit: "Ne craignez point! Vais-je me substituer à Dieu?</text:p>
      <text:p text:style-name="P11">Gn 50,20</text:p>
      <text:p text:style-name="P11">Le mal que vous aviez dessein de me faire, le dessein de Dieu l'a tourné en bien, afin d'accomplir ce qui se réalise aujourd'hui: sauver la vie à un peuple nombreux.</text:p>
      <text:p text:style-name="P11">Gn 50,21</text:p>
      <text:p text:style-name="P11">Maintenant, ne craignez point: c'est moi qui vous entretiendrai, ainsi que les personnes à votre charge." Il les consola et leur parla affectueusement.</text:p>
      <text:p text:style-name="Normál_20_réssel"><text:span text:style-name="Túlemelt"><text:span text:style-name="T12">A </text:span></text:span><text:span text:style-name="Mű_20_címe"><text:span text:style-name="T12">The SWORD Project</text:span></text:span><text:span text:style-name="Túlemelt"><text:span text:style-name="T12"> kommentárjai:</text:span></text:span><text:span text:style-name="T15"><text:note text:id="ftn3" text:note-class="footnote"><text:note-citation>3</text:note-citation><text:note-body><text:p text:style-name="Footnote">Mivel a <text:span text:style-name="Mű_20_címe"><text:span text:style-name="T4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7">Install Manager</text:span></text:span> által használt módon jelölöm.</text:p></text:note-body></text:note></text:span></text:p>
      <text:p text:style-name="P24">[Clarke] Adam Clarke’s Commentary on the Bible:</text:p>
      <text:p text:style-name="P23">1. Mózes 50:15:</text:p>
      <text:p text:style-name="P30"><text:span text:style-name="T64"><text:s/>Verse 15. </text:span><text:span text:style-name="T65">Saw that their father was dead</text:span><text:span text:style-name="T66">] This at once argues<text:line-break/>both a </text:span><text:span text:style-name="T65">sense of guilt</text:span><text:span text:style-name="T66"> in their own consciences, and a </text:span><text:span text:style-name="T65">want of</text:span><text:span text:style-name="T66"><text:line-break/></text:span><text:span text:style-name="T65">confidence</text:span><text:span text:style-name="T66"> in their brother. They might have supposed that<text:line-break/>hitherto he had forborne to punish them merely on their father's<text:line-break/>account; but now that he was dead, and Joseph having them<text:line-break/>completely in his power, they imagined that he would take<text:line-break/>vengeance on them for their former conduct towards him.<text:line-break/><text:line-break/>Thus conscience records criminality; and, by giving birth to<text:line-break/>continual fears and doubtfulness, destroys all peace of mind,<text:line-break/>security, and confidence. On this subject an elegant poet has<text:line-break/>spoken with his usual point and discernment:-<text:line-break/><text:line-break/></text:span><text:span text:style-name="T65">Exemplo quodcumque malo committitur</text:span><text:span text:style-name="T66">, ipsi<text:line-break/>Displicet auctori. </text:span><text:span text:style-name="T65">Prima est haec ultio, quod</text:span><text:span text:style-name="T66"> se<text:line-break/>Judice nemo nocens absolvitur, </text:span><text:span text:style-name="T65">improba quamvis</text:span><text:span text:style-name="T66"><text:line-break/></text:span><text:span text:style-name="T65">Gratia fallaci Praetoris vicerit urna</text:span><text:span text:style-name="T66">.<text:line-break/></text:span><text:span text:style-name="T66">JUV. Sat. xiii. 1, <text:line-break/><text:line-break/>Happily metaphrased by Mr. </text:span><text:span text:style-name="T65">Dryden</text:span><text:span text:style-name="T66">:-<text:line-break/><text:line-break/>He that commits a fault shall quickly find<text:line-break/></text:span><text:span text:style-name="T65">The pressing guilt lies heavy on his mind</text:span><text:span text:style-name="T66">.<text:line-break/>Though </text:span><text:span text:style-name="T65">bribes</text:span><text:span text:style-name="T66">, or </text:span><text:span text:style-name="T65">favour</text:span><text:span text:style-name="T66"> shall assert his cause,<text:line-break/>Pronounce him </text:span><text:span text:style-name="T65">guiltless</text:span><text:span text:style-name="T66">, and elude the laws,<text:line-break/></text:span><text:span text:style-name="T65">None quits himself</text:span><text:span text:style-name="T66">; his own impartial thought<text:line-break/></text:span><text:soft-page-break/><text:span text:style-name="T66">Will damn, and conscience will record the fault.<text:line-break/>This, first, the wicked feels.<text:line-break/><text:line-break/>We have seen this in the preceding history often exemplified in<text:line-break/>the case of Joseph's brethren.<text:line-break/> </text:span></text:p>
      <text:p text:style-name="P23">1. Mózes 50:16:</text:p>
      <text:p text:style-name="P30"><text:span text:style-name="T64"><text:s/>Verse 16. </text:span><text:span text:style-name="T65">Thy father did command</text:span><text:span text:style-name="T66">] Whether he did or not we<text:line-break/>cannot tell. Some think they had feigned this story, but that is<text:line-break/>not so likely. Jacob might have had suspicions too, and might have<text:line-break/>thought that the best way to prevent evil was to humble themselves<text:line-break/>before their brother, and get a fresh assurance of his<text:line-break/>forgiveness.<text:line-break/> </text:span></text:p>
      <text:p text:style-name="P23">1. Mózes 50:17:</text:p>
      <text:p text:style-name="P30"><text:span text:style-name="T64"><text:s/>Verse 17. </text:span><text:span text:style-name="T65">The servants of the God of thy father.</text:span><text:span text:style-name="T66">] These words<text:line-break/>were wonderfully well chosen, and spoken in the most forcible<text:line-break/>manner to Joseph's </text:span><text:span text:style-name="T65">piety</text:span><text:span text:style-name="T66"> and </text:span><text:span text:style-name="T65">filial</text:span><text:span text:style-name="T66"> affection. No wonder then<text:line-break/>that </text:span><text:span text:style-name="T65">he wept when they spake to him</text:span><text:span text:style-name="T66">.<text:line-break/> </text:span></text:p>
      <text:p text:style-name="P23">1. Mózes 50:19:</text:p>
      <text:p text:style-name="P30"><text:span text:style-name="T64"><text:s/>Verse 19. Am </text:span><text:span text:style-name="T65">I in the place of God?</text:span><text:span text:style-name="T66">] These words may be<text:line-break/>understood either as a question, or an </text:span><text:span text:style-name="T65">affirmative proposition</text:span><text:span text:style-name="T66">.<text:line-break/>How should I take any farther notice of your transgression? I<text:line-break/>have passed it by, the matter lies now between God and you. Or,<text:line-break/>in the order of Divine providence I am now in God's place; he has<text:line-break/>furnished me with means, and made me a distributor of his bounty;<text:line-break/>I will therefore not only nourish you, but also your little ones,<text:line-break/>Ge 50:21: and therefore he spake comfortably unto them, as in<text:line-break/>Ge 45:8, telling them that he attributed the whole business to<text:line-break/>the </text:span><text:span text:style-name="T65">particular providence of God</text:span><text:span text:style-name="T66"> rather than to any </text:span><text:span text:style-name="T65">ill will</text:span><text:span text:style-name="T66"> or<text:line-break/></text:span><text:span text:style-name="T65">malice</text:span><text:span text:style-name="T66"> in them, and that, in permitting him to be brought into<text:line-break/>Egypt, God had graciously saved their lives, the life of their<text:line-break/>father, the lives of the people of Canaan, and of the Egyptians:<text:line-break/>as therefore God had honoured him by making him vicegerent in the<text:line-break/>dispensations of his especial bounty towards so many people, it<text:line-break/>was impossible he should be displeased with the </text:span><text:span text:style-name="T65">means</text:span><text:span text:style-name="T66"> by which<text:line-break/>this was brought about.<text:line-break/> </text:span></text:p>
      <text:p text:style-name="P25">[Geneva] Geneva Bible Translation Notes:</text:p>
      <text:p text:style-name="P23">1. Mózes 50:15:</text:p>
      <text:p text:style-name="P31">And when Joseph's brethren saw that their father was dead, they said, d Joseph will peradventure hate us, and will certainly requite us all the evil which we did unto him.<text:line-break/>(d) An evil conscience is never fully at rest. </text:p>
      <text:p text:style-name="P23">1. Mózes 50:17:</text:p>
      <text:p text:style-name="P31">So shall ye say unto Joseph, Forgive, I pray thee now, the trespass of thy brethren, and their sin; for they did unto thee evil: and now, we pray thee, forgive the trespass of the servants of the e God of thy father. <text:soft-page-break/>And Joseph wept when they spake unto him.<text:line-break/>(e) Meaning, that they who have one God should be joined in most sure love. </text:p>
      <text:p text:style-name="P23">1. Mózes 50:19:</text:p>
      <text:p text:style-name="P31">And Joseph said unto them, Fear not: for [am] I in the place of s God?<text:line-break/>(s) Who by the good success seems to remit it, and therefore it should not be revenged by me. </text:p>
      <text:p text:style-name="P25">[JFB] Jamieson Fausset Brown Bible Commentary:</text:p>
      <text:p text:style-name="P23">1. Mózes 50:15:</text:p>
      <text:p text:style-name="P31"/>
      <text:p text:style-name="P30"><text:span text:style-name="T67">15-21. When Joseph's brethren saw that their father was dead, they said, Joseph will peradventure hate us,</text:span><text:span text:style-name="T64"> &amp;c.—Joseph was deeply affected by this communication. He gave them the strongest assurances of his forgiveness and thereby gave both a beautiful trait of his own pious character, as well as appeared an eminent type of the Saviour. </text:span></text:p>
      <text:p text:style-name="P25">[MHC] Matthew Henry’s Complete Commentary on the Whole Bible:</text:p>
      <text:p text:style-name="P23">1. Mózes 50:15:</text:p>
      <text:p text:style-name="P30"><text:span text:style-name="T64"><text:s/></text:span><text:span text:style-name="T65">Joseph Comforts His Brethren.</text:span><text:span text:style-name="T66"> B. C. 1689. </text:span></text:p>
      <text:p text:style-name="P30"><text:span text:style-name="T66">      15 And when Joseph's brethren saw that their father was dead, they said, Joseph will peradventure hate us, and will certainly requite us all the evil which we did unto him.   16 And they sent a messenger unto Joseph, saying, Thy father did command before he died, saying,   17 So shall ye say unto Joseph, Forgive, I pray thee now, the trespass of thy brethren, and their sin; for they did unto thee evil: and now, we pray thee, forgive the trespass of the servants of the God of thy father. And Joseph wept when they spake unto him.   18 And his brethren also went and fell down before his face; and they said, Behold, we </text:span><text:span text:style-name="T65">be</text:span><text:span text:style-name="T66"> thy servants.   19 And Joseph said unto them, Fear not: for </text:span><text:span text:style-name="T65">am</text:span><text:span text:style-name="T66"> I in the place of God?   20 But as for you, ye thought evil against me; </text:span><text:span text:style-name="T65">but</text:span><text:span text:style-name="T66"> God meant it unto good, to bring to pass, as </text:span><text:span text:style-name="T65">it is</text:span><text:span text:style-name="T66"> this day, to save much people alive.   21 Now therefore fear ye not: I will nourish you, and your little ones. And he comforted them, and spake kindly unto them. </text:span></text:p>
      <text:p text:style-name="P32">      We have here the settling of a good correspondence between Joseph and his brethren, now that their father was dead. Joseph was at court, in the royal city; his brethren were in Goshen, remote in the country; yet the keeping up of a good understanding, and a good affection, between them, would be both his honour and their interest. Note, When Providence has removed the parents by death, the best methods ought to be taken, not only for the preventing of quarrels among the children (which often happen about the dividing of the estate), but for the preserving of acquaintance and love, that unity may continue even when that centre of unity is taken away. </text:p>
      <text:p text:style-name="P30"><text:span text:style-name="T66">      I. Joseph's brethren humbly make their court to him for his favour. 1. They began to be jealous of Joseph, not that he had given them any cause to be so, but the consciousness of guilt, and of their own inability in such a case to forgive and forget, made them suspicious of the sincerity and constancy of Joseph's favour (</text:span><text:span text:style-name="T65">v.</text:span><text:span text:style-name="T66"> 15): </text:span><text:span text:style-name="T65">Joseph will peradventure hate us.</text:span><text:span text:style-name="T66"> While their father lived, they thought themselves safe under his shadow; but now that he was dead they feared the worst from Joseph. Note, A guilty conscience exposes men to continual frights, even where no fear is, and makes them suspicious of every body, as Cain, </text:span><text:span text:style-name="T65">ch.</text:span><text:span text:style-name="T66"> iv. 14. Those that would be fearless must keep themselves guiltless. If our heart reproach us not, then have we confidence both towards God and man. 2. They humbled themselves before him, confessed their fault, and begged his pardon. They did it by proxy (</text:span><text:span text:style-name="T65">v.</text:span><text:span text:style-name="T66"> 17); they did it in person, </text:span><text:span text:style-name="T65">v.</text:span><text:span text:style-name="T66"> 18. Now that the sun and moon had set, the eleven stars did homage to Joseph, for the further </text:span><text:span text:style-name="T66">accomplishment of his dream. They speak of their former offence with fresh regret: </text:span><text:span text:style-name="T65">Forgive the trespass.</text:span><text:span text:style-name="T66"> They throw themselves at Joseph's feet, and refer themselves to his mercy: </text:span><text:span text:style-name="T65">We are thy servants.</text:span><text:span text:style-name="T66"> Thus we must bewail the sins we committed long ago, even those which we hope through grace are forgiven; and, when we pray to God for pardon, we must promise to be his servants. 3. They pleaded their relation to Jacob and to Jacob's God. (1.) To Jacob, urging that he directed them to make this submission, rather </text:span><text:soft-page-break/><text:span text:style-name="T66">because he questioned whether they would do their duty in humbling themselves than because he questioned whether Joseph would do his duty in forgiving them; nor could he reasonably expect Joseph's kindness to them unless they thus qualified themselves for it (</text:span><text:span text:style-name="T65">v.</text:span><text:span text:style-name="T66"> 16): </text:span><text:span text:style-name="T65">Thy father did command.</text:span><text:span text:style-name="T66"> Thus, in humbling ourselves to Christ by faith and repentance, we may plead that it is the command of his Father, and our Father, that we do so. (2.) To Jacob's God. They plead (</text:span><text:span text:style-name="T65">v.</text:span><text:span text:style-name="T66"> 17), </text:span><text:span text:style-name="T65">We</text:span><text:span text:style-name="T66"> are the</text:span><text:span text:style-name="T65">servants of the God of thy father;</text:span><text:span text:style-name="T66"> not only children of the same Jacob, but worshippers of the same Jehovah. Note, Though we must be ready to forgive all that are any way injurious to us, yet we must especially take heed of bearing malice towards any that are the servants of the God of our father: such we should always treat with a peculiar tenderness; for we and they have the same Master. </text:span></text:p>
      <text:p text:style-name="P30"><text:span text:style-name="T66">      II. Joseph, with a great deal of compassion, confirms his reconciliation and affection to them; his compassion appears, </text:span><text:span text:style-name="T65">v.</text:span><text:span text:style-name="T66"> 17. </text:span><text:span text:style-name="T65">He wept when they spoke to him.</text:span><text:span text:style-name="T66"> These were tears of sorrow for their suspicion of him, and tears of tenderness upon their submission. In his reply, 1. He directs them to look up to God in their repentance (</text:span><text:span text:style-name="T65">v.</text:span><text:span text:style-name="T66"> 19): </text:span><text:span text:style-name="T65">Am I in the place of God?</text:span><text:span text:style-name="T66"> He, in his great humility, thought they showed him too much respect, as if all their happiness were bound up in his favour, and said to them, in effect, as Peter to Cornelius, "</text:span><text:span text:style-name="T65">Stand up, I myself also am a man.</text:span><text:span text:style-name="T66"> Make your peace with God, and then you will find it an easy matter to make your peace with me." Note, When we ask forgiveness of those whom we have offended we must take heed of putting them in the place of God, by dreading their wrath and soliciting their favour more than God's. "Am I in the place of God, to whom alone vengeance belongs? No, I will leave you to his mercy." Those that avenge themselves step into the place of God, Rom. xii. 19. 2. He extenuates their fault, from the consideration of the great good which God wonderfully brought out of it, which, though it should not make them the less sorry for their sin, yet might make him the more willing to forgive it (</text:span><text:span text:style-name="T65">v.</text:span><text:span text:style-name="T66"> 20): </text:span><text:span text:style-name="T65">You thought evil</text:span><text:span text:style-name="T66"> (to disappoint the dreams), </text:span><text:span text:style-name="T65">but God meant it unto good,</text:span><text:span text:style-name="T66"> in order to the fulfilling of the dreams, and the making of Joseph a greater blessing to his family than otherwise he could have been. Note, When God makes use of men's agency for the performance of his counsels, it is common for him to mean one thing and them another, even the quite contrary, but God's counsel shall stand. See Isa. x. 7. Again, God often brings good out of evil, and promotes the designs of his providence even by the sins of men; not that he is the author of sin, far be it from us to think so; but his infinite wisdom so overrules events, and directs the chain of them, that, in the issue, that ends in his praise which in its own nature had a direct tendency to his dishonour; as the putting of Christ to death, Acts ii. 23. This does not make sin the less sinful, nor sinners the less punishable, but it redounds greatly to the glory of God's wisdom. 3. He assures them of the continuance of his kindness to them: </text:span><text:span text:style-name="T65">Fear not; I will nourish you,</text:span><text:span text:style-name="T66"> </text:span><text:span text:style-name="T65">v.</text:span><text:span text:style-name="T66"> 21. See what an excellent spirit Joseph was of, and learn of him to render good for evil. He did not tell them they were upon their good behaviour, and he would be kind to them if he saw they conducted themselves well; no, he would not thus hold them in suspense, nor seem jealous of them, though they had been suspicious of him: </text:span><text:span text:style-name="T65">He comforted them,</text:span><text:span text:style-name="T66"> and, to banish all their fears, </text:span><text:span text:style-name="T65">he spoke kindly to them.</text:span><text:span text:style-name="T66"> Note, Broken spirits must be bound up and encouraged. Those we love and forgive we must not only do well for but speak kindly to. </text:span></text:p>
      <text:p text:style-name="P25">[MHCC] Matthew Henry’s Concise Commentary on the Whole Bible:</text:p>
      <text:p text:style-name="P23">1. Mózes 50:15:</text:p>
      <text:p text:style-name="P31">15-21 Various motives might cause the sons of Jacob to continue in Egypt, notwithstanding the prophetic vision Abraham had of their bondage there. Judging of Joseph from the general temper of human nature, they thought he would now avenge himself on those who hated and injured him without cause. Not being able to resist, or to flee away, they attempted to soften him by humbling themselves. They pleaded with him as the servants of Jacob's God. Joseph was much affected at seeing this complete fulfilment of his dreams. He directs them not to fear him, but to fear God; to humble themselves before the Lord, and to seek the Divine forgiveness. He assures them of his own kindness to them. See what an excellent spirit Joseph was of, and learn of him to render good for evil. He comforted them, and, to banish all their fears, he spake kindly to them. Broken spirits must be bound up and encouraged. Those we love and forgive, we must not only do well for, but speak kindly to. </text:p>
      <text:p text:style-name="P25"><text:soft-page-break/>[Wesley] John Wesley’s Notes on the Bible:</text:p>
      <text:p text:style-name="P23">1. Mózes 50:15:</text:p>
      <text:p text:style-name="P31">Joseph will peradventure hate us - While their father lived, they thought themselves safe under his shadow; but now he was dead, they feared the worst. A guilty conscience exposeth men to continual frights; those that would be fearless must keep themselves guiltless. </text:p>
      <text:p text:style-name="P23">1. Mózes 50:16:</text:p>
      <text:p text:style-name="P31">Thy father did command - Thus in humbling ourselves to Christ by faith and repentance, we may plead that it is the command of his father and our father we should do so. </text:p>
      <text:p text:style-name="P23">1. Mózes 50:17:</text:p>
      <text:p text:style-name="P31">We are the servants of the God of thy father - Not only children of the same Jacob, but worshippers of the same Jehovah. Though we must be ready to forgive all that injure us, yet we must especially take heed of bearing malice towards any that are the servants of the God of our father; those we should always treat with a peculiar tenderness, for we and they have the same master. He wept when they spake to him - These were tears of sorrow for their suspicion of him, and tears of tenderness upon their submission. </text:p>
      <text:p text:style-name="P23">1. Mózes 50:19:</text:p>
      <text:p text:style-name="P31">Am I in the place of God? - He in his great humility thought they shewed him too much respect, and faith to them in effect, as Peter to Cornelius, Stand up, I myself also am a man. Make your peace with God, and then you will find it an easy matter to make your peace with me. </text:p>
      <text:p text:style-name="P23">1. Mózes 50:20:</text:p>
      <text:p text:style-name="P31">Ye thought evil, but God meant it unto good - In order to the making Joseph a greater blessing to his family than otherwise he could have been. </text:p>
      <text:p text:style-name="P23">1. Mózes 50:21:</text:p>
      <text:p text:style-name="P31">Fear not, I will nourish you - See what an excellent spirit Joseph was of, and learn of him to render good for evil. He did not tell them they were upon their good behaviour, and he would be kind to them if he saw they carried themselves well: no, he would not thus hold them in suspence, nor seem jealous of them, though they had been suspicious of him. He comforted them, and, to banish all their fears, he spake kindly to them. Those we love and forgive we must not only do well for, but speak kindly to.</text:p>
      <text:p text:style-name="P4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6">Sálóm-Eiréné-Pax, Üdv:</text:p>
      <text:p text:style-name="Névjegy"><text:span text:style-name="T12">                       \\\\\\/////<text:line-break/>                       /  _   _  \<text:line-break/>                      (| (.) (.) |)<text:line-break/></text:span><text:span text:style-name="T12"> ___________________.oOOo__( )__oOOo.___________________<text:line-break/>|                                                       |<text:line-break/></text:span><text:soft-page-break/><text:span text:style-name="T12">|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1-02T00:31:31</meta:creation-date>
    <meta:editing-cycles>4</meta:editing-cycles>
    <meta:editing-duration>PT2M59S</meta:editing-duration>
    <meta:initial-creator>Tommyca </meta:initial-creator>
    <dc:subject>1Móz 50,15-21. - Elkövetéstől vigasztalásig - Szentháromság ü. u. 22.</dc:subject>
    <dc:date>2012-11-02T00:39:23</dc:date>
    <dc:creator>Tommyca </dc:creator>
    <meta:document-statistic meta:table-count="1" meta:image-count="0" meta:object-count="0" meta:page-count="25" meta:paragraph-count="411" meta:word-count="13159" meta:character-count="85836" meta:non-whitespace-character-count="72448"/>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1-02T00:31:31"/>
  </office:meta>
</office:document-meta>
</file>