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aramond CE" svg:font-family="'Garamond C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Imádság">
      <style:paragraph-properties fo:text-align="end" style:justify-single-word="false"/>
    </style:style>
    <style:style style:name="P3" style:family="paragraph" style:parent-style-name="Imádság" style:master-page-name="">
      <style:paragraph-properties fo:keep-together="auto" style:page-number="auto"/>
    </style:style>
    <style:style style:name="P4" style:family="paragraph" style:parent-style-name="Kiegészítésre">
      <style:paragraph-properties fo:background-color="#ffff00">
        <style:background-image/>
      </style:paragraph-properties>
    </style:style>
    <style:style style:name="P5" style:family="paragraph" style:parent-style-name="Normálra">
      <style:paragraph-properties fo:margin-top="0cm" fo:margin-bottom="0.499cm"/>
    </style:style>
    <style:style style:name="P6" style:family="paragraph" style:parent-style-name="Normálra">
      <style:paragraph-properties style:writing-mode="lr-tb"/>
    </style:style>
    <style:style style:name="P7" style:family="paragraph" style:parent-style-name="Átvett_20_anyagok_20_-_20_textusbővítésre">
      <style:text-properties fo:color="#ff0000" fo:background-color="#008080"/>
    </style:style>
    <style:style style:name="P8" style:family="paragraph" style:parent-style-name="Átvett_20_anyagok_20_-_20_textusbővítésre">
      <style:text-properties fo:color="#ff0000" fo:background-color="#800000"/>
    </style:style>
    <style:style style:name="P9" style:family="paragraph" style:parent-style-name="Átvett_20_anyagok_20_-_20_textusbővítésre">
      <style:text-properties fo:color="#ff6633"/>
    </style:style>
    <style:style style:name="P10" style:family="paragraph" style:parent-style-name="Átvett_20_anyagok_20_réssel">
      <style:text-properties fo:language="hu" fo:country="HU"/>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text-properties fo:color="#ff0000" fo:background-color="#800000"/>
    </style:style>
    <style:style style:name="P13" style:family="paragraph" style:parent-style-name="Átvett_20_anyagok_20_réssel">
      <style:text-properties fo:color="#ff0000" fo:background-color="#008080"/>
    </style:style>
    <style:style style:name="P14" style:family="paragraph" style:parent-style-name="Átvett_20_anyagok_20_réssel">
      <style:text-properties fo:color="#ff0000" fo:background-color="#008000"/>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color="#ff6633"/>
    </style:style>
    <style:style style:name="P17" style:family="paragraph" style:parent-style-name="Átvett_20_anyagok_20_réssel">
      <style:paragraph-properties fo:text-align="center" style:justify-single-word="false"/>
      <style:text-properties fo:font-size="14pt"/>
    </style:style>
    <style:style style:name="P18" style:family="paragraph" style:parent-style-name="Átvett_20_anyagokra">
      <style:text-properties fo:color="#ff0000" fo:background-color="#008000"/>
    </style:style>
    <style:style style:name="P19" style:family="paragraph" style:parent-style-name="Átvett_20_anyagokra">
      <style:text-properties fo:color="#ff0000" fo:background-color="#008080"/>
    </style:style>
    <style:style style:name="P20" style:family="paragraph" style:parent-style-name="Átvett_20_anyagokra">
      <style:text-properties fo:color="#ff0000" fo:background-color="#800000"/>
    </style:style>
    <style:style style:name="P21" style:family="paragraph" style:parent-style-name="Átvett_20_anyagokra">
      <style:text-properties fo:color="#ff0000" fo:background-color="#000080"/>
    </style:style>
    <style:style style:name="P22" style:family="paragraph" style:parent-style-name="Átvett_20_anyagokra">
      <style:text-properties fo:color="#ff6633"/>
    </style:style>
    <style:style style:name="P23" style:family="paragraph" style:parent-style-name="Átvett_20_anyagokra">
      <style:text-properties fo:color="#800080"/>
    </style:style>
    <style:style style:name="P24"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font-size="16pt"/>
    </style:style>
    <style:style style:name="T5" style:family="text">
      <style:text-properties fo:color="#ff6633"/>
    </style:style>
    <style:style style:name="T6" style:family="text">
      <style:text-properties fo:color="#ff6633" fo:background-color="transparent"/>
    </style:style>
    <style:style style:name="T7" style:family="text">
      <style:text-properties fo:color="#ff6633" style:text-underline-style="solid" style:text-underline-width="auto" style:text-underline-color="font-color"/>
    </style:style>
    <style:style style:name="T8" style:family="text">
      <style:text-properties fo:font-variant="small-caps"/>
    </style:style>
    <style:style style:name="T9" style:family="text">
      <style:text-properties style:font-name="Garamond" style:font-name-complex="Garamond CE"/>
    </style:style>
    <style:style style:name="T10" style:family="text">
      <style:text-properties style:text-underline-style="solid" style:text-underline-type="double" style:text-underline-width="auto" style:text-underline-color="font-color"/>
    </style:style>
    <style:style style:name="T11" style:family="text">
      <style:text-properties fo:font-style="italic" fo:font-weight="bold" style:font-style-asian="italic" style:font-weight-asian="bold"/>
    </style:style>
    <style:style style:name="T12" style:family="text">
      <style:text-properties fo:font-style="italic" style:font-style-asian="italic" style:font-style-complex="italic"/>
    </style:style>
    <style:style style:name="T13" style:family="text">
      <style:text-properties fo:color="#ff0000"/>
    </style:style>
    <style:style style:name="T14" style:family="text">
      <style:text-properties fo:color="#ff0000" fo:background-color="#008080"/>
    </style:style>
    <style:style style:name="T15" style:family="text">
      <style:text-properties fo:color="#ff0000" fo:background-color="#000080"/>
    </style:style>
    <style:style style:name="T16" style:family="text">
      <style:text-properties fo:color="#ff0000" fo:background-color="#800000"/>
    </style:style>
    <style:style style:name="T17" style:family="text">
      <style:text-properties fo:color="#ff0000" fo:background-color="#008000"/>
    </style:style>
    <style:style style:name="T18" style:family="text">
      <style:text-properties fo:color="#ff0000" style:font-name="Hebraica" fo:background-color="#008000"/>
    </style:style>
    <style:style style:name="T19" style:family="text">
      <style:text-properties fo:color="#ff0000" fo:background-color="#000000"/>
    </style:style>
    <style:style style:name="T20" style:family="text">
      <style:text-properties fo:color="#0000ff"/>
    </style:style>
    <style:style style:name="T21" style:family="text">
      <style:text-properties fo:color="#0000ff" fo:background-color="#008000"/>
    </style:style>
    <style:style style:name="T22" style:family="text">
      <style:text-properties fo:color="#0000ff" fo:background-color="#008080"/>
    </style:style>
    <style:style style:name="T23" style:family="text">
      <style:text-properties fo:color="#00ff00"/>
    </style:style>
    <style:style style:name="T24" style:family="text">
      <style:text-properties fo:color="#800080"/>
    </style:style>
    <style:style style:name="T25" style:family="text">
      <style:text-properties fo:color="#800080" fo:background-color="#008080"/>
    </style:style>
    <style:style style:name="T26" style:family="text">
      <style:text-properties fo:color="#800080" fo:background-color="#800000"/>
    </style:style>
    <style:style style:name="T27" style:family="text">
      <style:text-properties fo:color="#008080"/>
    </style:style>
    <style:style style:name="T28" style:family="text">
      <style:text-properties fo:color="#ff00ff"/>
    </style:style>
    <style:style style:name="T29" style:family="text">
      <style:text-properties fo:color="#808080"/>
    </style:style>
    <style:style style:name="T30" style:family="text">
      <style:text-properties fo:font-size="14pt"/>
    </style:style>
    <style:style style:name="T31" style:family="text">
      <style:text-properties fo:color="#800000"/>
    </style:style>
    <style:style style:name="T32" style:family="text">
      <style:text-properties fo:background-color="#000080"/>
    </style:style>
    <style:style style:name="T3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4" style:family="text">
      <style:text-properties fo:background-color="#0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árgy: <text:tab/>1Móz 4,1-16[a]. - Hit és hitetlenség véresáldozatai - Szentháromság u. 13. </text:p>
      <text:p text:style-name="P24">Feladó: <text:tab/>Szakács Tamás &lt;tamas.szakacs@lutheran.hu&gt; </text:p>
      <text:p text:style-name="P24">Dátum: <text:tab/>Wed, 13 Aug 2008 11:41:56 +0200 </text:p>
      <text:p text:style-name="P24">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Párák és Zsákmányok’!</text:p>
      <text:p text:style-name="Normál_20_réssel">Itt áll előttünk Pára Ábel, és ikertesója, Zsákmány Kain. Az áldozat és az ál-dozat bemutató. Az áldozat és az <text:span text:style-name="Félig_20_kiemelt">‘áldozó’</text:span>. Már sok milliomodszor gyilkolja meg Kain ezt az Ábelt. És még mindig nem hívnak senkit Kainnak, de sokakat hívnak Ábelnek! ;‑) Mert a Semmi-Pára mégiscsak túléli a Zsákmány-Szerzeményt ― ott fönn, a kereszten...</text:p>
      <text:p text:style-name="Normál_20_réssel">Áldott és ihletett készülést, igehirdetést-igehallgatást!</text:p>
      <text:p text:style-name="Kategória">Bevezető gondolatok:</text:p>
      <text:p text:style-name="Normálra">Szerintem tökéletesen jól használható a textus akkor is, ha nem vágjuk félbe a 16. vers mondatát, hanem arról is szólunk, hogy hova távozott el az <text:span text:style-name="T8">Úr</text:span> színe elől Kain. Ráadásul így végképp <text:span text:style-name="Félig_20_kiemelt">‘jogossá válhat’</text:span> <text:span text:style-name="Nevek">Steinbeck </text:span><text:span text:style-name="Mű_20_címe">Édentől keletre</text:span><text:span text:style-name="Nevek"> </text:span>c. regényére hivatkozni! ;‑)</text:p>
      <text:p text:style-name="Normálra">Megjegyzendő, hogy az <text:span text:style-name="Hivatkozás">1-13.</text:span> versek álltak már előttünk Oculi vasárnapjára szóló textusként. Jó kérdés, miként alkalmaztuk akkor böjtre, és miképp fogjuk most Szentháromság utó-ünnepkörére...</text:p>
      <text:p text:style-name="Kategória">Vázlatkísérlet:</text:p>
      <text:p text:style-name="Normál_20_réssel"><text:span text:style-name="Kiemelt">Hit és hitetlenség véres áldozatai</text:span></text:p>
      <text:p text:style-name="Normálra">Ikerháború</text:p>
      <text:p text:style-name="Normálra">Falra hányt borsó</text:p>
      <text:p text:style-name="Normálra">Ál-dozat és áldozat</text:p>
      <text:p text:style-name="Normálra">Élet Édentől keletre</text:p>
      <text:p text:style-name="Normál_20_réssel"><text:span text:style-name="Félig_20_kiemelt">A vázlathoz:</text:span></text:p>
      <text:p text:style-name="Normálra"><text:span text:style-name="Nevek">Mackintosh </text:span>bőségesen boncolgatja, miért tekintett Isten Ábel véres áldozatára, és miért nem Kain vértelen áldozatára. <text:span text:style-name="Hivatkozás">Zsid 11,4.</text:span> pedig elárulja azt is, hogy kettejük áldozatában a különbség hit által történik. Végül pedig Ábel lesz Kain véres áldozatává. Furcsa módon találja hát meg az engesztelő vért ― de tényleg így található meg ma is, hiszen a bűneinkkel keresztre feszített Megváltó vére az az egyetlen áldozat ma már, amire Isten rátekint.</text:p>
      <text:p text:style-name="Normál_20_réssel">Ikerháború</text:p>
      <text:p text:style-name="Normálra">Jól ismert dolog a gyermekek között a testvérháború. Normális esetben kinövik. E történetben azonban nem ez történik, hanem ― ahogyan napjainkban is szélsőséges esetben megesik ― fokozódik, mégpedig egészen a gyilkosságig. A testvérharcot még élesebbé teszi, hogy valójában ikrekről van szó! (A <text:span text:style-name="Hivatkozás">2. vers</text:span> helyes fordítása nem az, hogy Éva újra szült, hanem hogy folytatta a szülést! ― Én így is olvasom fel.) A különbségekből következően persze Kain és Ábel nyilván kétpetéjű iker.</text:p>
      <text:p text:style-name="Normál_20_réssel">Falra hányt borsó</text:p>
      <text:p text:style-name="Normálra">Szinte természetes, hogy a féltő-óvó figyelmeztetés lepereg Kainról... Teljesen emberi... Teljesen olyan, mint ahogyan az történni szokott a családokban a gyermekekkel ― és bizony (ha szeretnénk is letagadni!) a felnőttekkel éppúgy! Végképp lepereg rólunk, ha nem a szülő, rokon, hanem Isten maga <text:soft-page-break/>figyelmeztet...</text:p>
      <text:p text:style-name="Normálra">(Tulajdonképpen ez a vázlatpont nem is igényel önálló létet, bele lehet venni az előzőbe...)</text:p>
      <text:p text:style-name="Normál_20_réssel">Ál-dozat és áldozat</text:p>
      <text:p text:style-name="Normálra">Sokféle magyarázatot szoktak kitalálni annak indoklására, miért tekintett Isten különbözőképpen az áldozatokra. Teljesen tévút ― mert ha a bibliai leírás nem ad, ha Isten igéje nem ad magyarázatot, akkor magunk csak téves magyarázatot találhatunk. Akkor is, ha valóban ennek a történetnek éppen az a titok a kulcseleme, miért is tekintet egyikükére, és miért nem a másikukéra!</text:p>
      <text:p text:style-name="Normálra">Nyugodtam kijelenthetjük: Kain áldozatának el nem fogadása nem valamely bűnének következménye ― a <text:span text:style-name="Mű_20_címe">Szentírás</text:span> nem ad magyarázatot, nem is dolgunk Istent <text:span text:style-name="Félig_20_kiemelt">‘elszámoltatnunk’</text:span>, itt sem ad lényegében más magyarázatot, mint amit az ősatyák esetén: <text:span text:style-name="Citation">„Jákóbot szerettem, Ézsaut pedig gyűlöltem”</text:span><text:span text:style-name="Hivatkozás"> (Mal 1,2c-3a.)</text:span> Isten szuverén voltát ugyanis semmi nem korlátozza ― itt bizony nincs szó a manapság divatos esélyegyenlőségről! Egyetlen vonás árnyalhatja a történetet, esetleg kicsit segítheti a megértést: <text:span text:style-name="Citation">„Hit által ajánlott fel Ábel értékesebb áldozatot, mint Kain”</text:span><text:span text:style-name="Hivatkozás"> (Zsid 11,4a.)</text:span> Tehát a kettőjük különbsége nem tetteikben, érdemeikben, különféle tulajdonságukban rejlik, hanem hitükben.</text:p>
      <text:p text:style-name="Normálra">Kain áldozatának el nem fogadása nem valamely bűnének következménye, viszont a szívében emiatt gyúlt harag hitetlenségének eredménye. A harag pedig Jézus szavai alapján már egyenértékű a gyilkossággal<text:span text:style-name="Hivatkozás"> (Mt 5,22. ― négy hét múlva épp alapige lesz!)</text:span> ― bár Kain tettlegesen is elköveti; világos viszont, hogy épp ezen a fejlehorgasztó haragon át vezetett tette idáig. Hitetlenségének további jele, hogy Isten óvó figyelmeztetésére sem hallgat. (És valóban, vannak olyan emberek, akik a figyelmeztetés helyett még inkább megmakacsolják magukat ― nekik már csak a büntetés marad, az utólagos észhez térítés. [És persze vannak olyanok, akik ― ellentétben Kainnal ― még utólag sem mutatnak megbánást...])</text:p>
      <text:p text:style-name="Normál_20_réssel">Élet Édentől keletre</text:p>
      <text:p text:style-name="Normálra">E vázlatpontba foglalnám, amit alább az <text:span text:style-name="Félig_20_kiemelt">Ige-Archívum</text:span>ban egyrészt <text:span text:style-name="Nevek">Steinbeck </text:span>regényéről írtam, másrészt az <text:span text:style-name="Félig_20_kiemelt">Uralkodhatsz ― Krisztus által</text:span> c. befejező pontban...</text:p>
      <text:p text:style-name="Normálra">Aki pedig netán már felhasználta mostani gyülekezetében e gondolatokat, az kitérhet másképp a Kain-jegyre ― de a lényege akkor is az, hogy a történet rejtett utalására alapozva az igehirdetés Krisztus keresztjére, áldozatára fusson ki, mert ez a történet megoldókulcsa!</text:p>
      <text:p text:style-name="Kategória">Előkészítő-Archívum:</text:p>
      <text:p text:style-name="P5">Korábbi előkészítőből is álljon itt néhány gondolat ― amelyek máshol még nem kerültek elő:</text:p>
      <text:p text:style-name="P6">Valóban nagy igazságtalanság, hogy míg Kain verítékével szerzett áldozatot visz, addig Ábel könnyedén viszi az állatot?!? Nekem van egy olyan személyes érzésem, hogy ez a nézőpont nem helyes. Több szempontból sem. Először is: a pásztor sem feltétlen henyél egész nap. Másrészt Istennél nincs ilyen értelemben különbség a szerzett javakra csöpögtetett veríték mértékétől függően — se így, se úgy. Azt hiszem, itt egyszerűen nem marad más, mint amit állítólag <text:span text:style-name="Nevek">Luther</text:span> mondott arra, mit csinál, ha olyan részt olvas a Szentírásban, amelyet nem ért: megemeli a kalapját…</text:p>
      <text:p text:style-name="P6">Emellett persze van helye annak, hogy töprengünk, és próbáljuk jobban megérteni, mi is a különbség a két testvér között. Maszek véleményem szerint nem az áldozatban lelhető, hanem valószínűleg a nem említett előzményekben. Ezt — számomra legalábbis — az sejteti, hogy Isten megkérdezi Kaint: <text:span text:style-name="Citation">„Miért gerjedtél haragra, és miért horgasztod le a fejed?”</text:span><text:span text:style-name="Hivatkozás"> (6.)</text:span> Ebből az sejlik, hogy tulajdonképpen nincs önmagán kívül levő oka rá… Ezzel áll összhangban az <text:span text:style-name="Mű_20_címe">ÚSZ </text:span>értékelése <text:span text:style-name="Hivatkozás">(Zsid 11,4a.)</text:span>: a hit/hitetlenség a különbség kettejük között!</text:p>
      <text:p text:style-name="P6"/>
      <text:p text:style-name="P6">A <text:span text:style-name="Nevek">Steinbeck</text:span>: <text:span text:style-name="Mû_20_címe"><text:span text:style-name="T9">Édentől keletre</text:span></text:span> téma kapcsán ― miszerint <text:span text:style-name="Nevek">Lee</text:span>-ék nem felszólításként értik: <text:span text:style-name="Félidézet">de te uralkodj rajta</text:span>, hanem lehetőségként: <text:span text:style-name="Félidézet">de te uralkodhatsz rajta</text:span>. ― kénytelen vagyok azonnal megjegyezni, hogy <text:span text:style-name="Mű_20_címe">ÚSZ</text:span>‑i oldalát is tekintve a kérdésnek, itt nem önnön rátermettségünk lehetőségéről van szó, nem is egyszerűen a szabad akarat lehetőségéről, hanem sokkal inkább arról, hogy már ide is belerejtette a <text:span text:style-name="Mű_20_címe">Szentírás</text:span>, hogy lesz, Aki valóban elvezet minket arra, hogy uralkodhassunk a bűn felett. A golgotai uralom nélkül úgy vélem, nem szabad e sorokat érteni. Ahogyan már az asszony magja a bűnesetnél előremutat rejtetten, úgy most is.</text:p>
      <text:p text:style-name="P6"><text:soft-page-break/></text:p>
      <text:p text:style-name="P6">Esetleg érdemes felidézni magunk előtt <text:span text:style-name="Nevek">Szondi</text:span>: <text:span text:style-name="Mû_20_címe">Káin a tör</text:span><text:span text:style-name="Mû_20_címe"><text:span text:style-name="T9">vényszegő — Mózes a törvényalkotó</text:span></text:span> c. művét. (Nem azért, hogy egyetértsünk vele, hanem hogy eltöprengjünk álláspontján ill. magán a történeten.)</text:p>
      <text:p text:style-name="P6"/>
      <text:p text:style-name="P6">A történet valahol arról is szól (bár egyáltalán nem biztos, hogy az igehirdetésbe beleveendő témalehetőség), hogy Isten előtt egészen más az ember és az emberi lét értéke. A döntő többség számára a Semmi-Senki, semmit nem számít, senkinek nem hiányzik, csak Pára, Lehelet — azaz Ábel. Az igazi személy mégiscsak a Zsákmány, a Szerzemény, a Nyereség — Kain! Ki törődik azzal, hogy egy nyomorék vagy szellemi fogyatékos, egy rokkant vagy egy nyugdíjas hogyan küzd az élettel? Vagy ha gondolunk is rá, hát akkor is a sajnálat, olcsó részvét felkiáltásával: <text:span text:style-name="Félidézet">„Szegény, milyen nehéz az élete, nem tud részesedni a teljes emberi létben, hiszen csonka, sérült, korlátozott élet adatott csak neki!”</text:span> Gondoltunk‑e már arra, hogy ők maguk egészen másképp tekintenek életükre? Hogy ők maguk éppúgy teljes értékű élet birtokosai lehetnek? Hogy Isten maga egészen más szemmel tekint rájuk, mint ahogyan mi nézzük — és sokszor nézzük le! — őket? Nem járunk mi is úgy, hogy Isten testvérünk, Ábel áldozatára rátekint, a mi Kain-áldozatunkra pedig nem?!</text:p>
      <text:p text:style-name="P6"/>
      <text:p text:style-name="P6">Megfontolandó, térjünk‑e ki <text:span text:style-name="Nevek">Magassy</text:span> mintájára (az Oculihoz írt perikópa-anyagában, természetesen az óegyházi perikópához nincs <text:span text:style-name="Mű_20_címe">ÓSZ</text:span>‑i feldolgozása) a <text:span text:style-name="Félig_20_kiemelt">Deus absconditus</text:span> témára, ill. hogy Isten nemcsak rációnk számára is érzékelhető bölcs, hanem sokszor nagyon nem érthető, amit tesz? Miért Ábel áldozatára tekint, ill. miért Kainnal foglalkozik, stb. Ez az érthetetlenség abban is megnyilatkozik, hogy Istennek — Mózeshez hasonlóan — sokszor csak a hátát láthatjuk, mintegy a lábmosás mai útmutatóbeli történetének Péter-oldalát tekintve: <text:span text:style-name="Citation">„Amit én teszek, most még nem érted, de később majd megérted.”</text:span><text:span text:style-name="Hivatkozás"> (Jn 13,7.)</text:span></text:p>
      <text:p text:style-name="P6">Ugyanakkor hozzá kell tenni, hogy nagyon gazdag a textus, nyilván nem lehet mindennel foglalkozni benne…</text:p>
      <text:p text:style-name="Kategória">Ige-Archívum:</text:p>
      <text:p text:style-name="P5">A kommentárok, igehirdetés-kötetek előtt álljon itt egy régebbi igehirdetés:</text:p>
      <text:p text:style-name="Adatsor">Veresegyház―Gödöllő―Isaszeg, 2002. március 3., Oculi (Böjt 3.)</text:p>
      <text:p text:style-name="Énektabulátor">Kezdőének:<text:span text:style-name="Kiemelt"><text:tab/>195</text:span></text:p>
      <text:p text:style-name="Énektabulátor">Liturgia:<text:tab/><text:span text:style-name="Kiemelt">3</text:span></text:p>
      <text:p text:style-name="Énektabulátor">Főének:<text:tab/><text:span text:style-name="Kiemelt">194</text:span></text:p>
      <text:p text:style-name="Énektabulátor">Úrvacsora:<text:tab/><text:span text:style-name="Kiemelt">308</text:span><text:tab/><text:span text:style-name="Kiemelt">11</text:span></text:p>
      <text:p text:style-name="Lekció">Lekció:<text:span text:style-name="Kiemelt"><text:tab/>Jn 1,35-40.</text:span></text:p>
      <text:p text:style-name="Igehely"><text:span text:style-name="T10">Uralkodhatsz a bűnön!</text:span><text:span text:style-name="Hivatkozás"><text:tab/>1Móz 4,1-13.</text:span></text:p>
      <text:p text:style-name="Heading_20_1">Uralkodhatsz az elkeseredésen</text:p>
      <text:p text:style-name="Archív">Jól ismert történet. Nemcsak bibliaismeretből. Saját életünkből is. Temérdek esetben voltunk részesei — és bármilyen szép is volna, nem Ábel szerepét szoktuk alakítani…</text:p>
      <text:p text:style-name="Archívra">A Biblia furcsa hullámzásaiban a csúcsról indul: Isten tökéletes teremtéséből. Eztán süllyedés következik — először a bűneset miatt, <text:s/>ahol az ember eltávolodik Istentől, kiűzetik Édenből. Ám a lavina tovább hat, és az istenkapcsolat után megromlik a társkapcsolat is — nemcsak abban, hogy Éva bűnvallás helyett Ádámra mutogat, hanem abban is, hogy Kain megharagszik Istenre és Ábelra, az intő szóra sem hallgat már, hanem megöli ikertestvérét.</text:p>
      <text:p text:style-name="Archívra">Oculi, a szemek és a tekintet vasárnapján érdemes elgondolkodni azon, hogy nemcsak vízszintesen, hanem függőlegesen, felfelé és lefelé egyaránt kell tekintenünk (ld. <text:span text:style-name="Nevek">Gyökössy</text:span>: <text:span text:style-name="Mű_20_címe">Az őstörténet</text:span> idevonatkozó részét) — a lefele kifolyt vér felfele kiált. Horizontálissá — <text:soft-page-break/>antropocentrikussá — <text:s/>szűkült látásunk ad választ sok-sok kudarcunkra is: rossz dimenziók irányába tekintettünk! Nemhogy az egyház tekintetében elengedhetetlen a megfelelő irány kiválasztása és elsődlegesnek elismerése, de a leghétköznapibb pillanatokban is az!</text:p>
      <text:p text:style-name="Archívra">Nemcsak az áldozat bemutatásakor kell fölfele tekintgetnünk — és önző módon várni az áldást, <text:span text:style-name="Félig_20_kiemelt">‘áldozatunk fizetségét’</text:span>, hanem maradjon meg a függőleges irányultságunk utána is, akár akkor is, amikor minden arra utal, sőt, teljesen bizonyos számunkra, hogy Isten a másik ember oldalára állt, neki adott igazat, és akkor is, amikor fellángol haragunk és leesik arcunk, a gyűlölet pedig a testvér ellen hangol. Szeretjük elválasztani az államot és az egyházat — miközben azt hisszük, hogy a világ és Isten szétszakítható… De hogyan is lehetne az, amikor Ő teremtette?!? Látszólag egy gyilkosság, vagy bármi köztörvényességbe ütköző cselekedet egyszerű bírósági ügy — valójában azonban legelőször is Isten elleni engedetlenség, sőt, lázadás! A függőleges tekintet ad esélyt arra, hogy uralkodhassunk lehangoltságunkon, lógó orrunkon és leesett arcunkon — mert a hegyekre emelt tekintet azt jelenti: <text:span text:style-name="Félidézet">onnan jön segítségem</text:span><text:span text:style-name="Hivatkozás"> (Zsolt 121,1.)</text:span></text:p>
      <text:p text:style-name="Heading_20_1">Uralkodhatsz a haragon</text:p>
      <text:p text:style-name="Archív">Nemcsak a levertségen, a haragon is segít uralkodni a <text:span text:style-name="Félig_20_kiemelt">‘hegyek reménysége’</text:span>. Csak vigyázzunk, nehogy úgy járjunk, mint az az asszony, aki, mikor férje zsebében megtalálja az utalványokat, felháborodva tiltakozik az ellen, hogy férje rendszeresen segíti anyagilag a testvérét! Sok kérdést vethet fel bennünk is ezen eset. Nem bánunk hasonlóan a testvéreinkkel, felebarátainkkal? Amikor nem akarjuk észrevenni, hogy ő is Isten ugyanolyan drága — drágán megváltott — gyermeke, mint mi? Amikor jobban szeretnénk, ha távol tartaná magát a gyülekezettől, nem is járna hozzánk. Menjen, ahova tud… Szörnyen kegyetlen. Semmivel sem finomabb, mint Kain gaztette…</text:p>
      <text:p text:style-name="Archívra">Hiszen nemcsak furkósbottal lehet agyonütni valakit, hanem szavakkal is, mi több, gondolatokkal is. Persze, most azt mondod, hogy Te nem gyűlölöd a másikat, mint Kain tette, csak hát nem kedveled. És mondd, mi a különbség? Isten előtt mi a különbség? Te is azt kérdezed: <text:span text:style-name="Citation">„Talán őrzője vagyok én a testvéremnek?”</text:span> <text:span text:style-name="Hivatkozás">(9.)</text:span> Mi a különbség? Nem éppoly cinikus ez a magatartás is? Nem éppoly bűnös ez a szemlélet is? Tudd meg, ha eddig nem tudtad: igenis, őrizője vagy testvérednek!</text:p>
      <text:p text:style-name="Heading_20_1">Uralkodhatsz a bűnön</text:p>
      <text:p text:style-name="Archív">Számomra hatalmas élmény volt hajdan <text:span text:style-name="Nevek">Steinbeck</text:span>: <text:span text:style-name="Mű_20_címe">Édentől keletre</text:span> c. regénye azon része <text:span text:style-name="Hivatkozás">(II. kötet, 38kk. o.)</text:span>, ahol épp e textussal foglalkoznak, pontosabban a Kainnak mondott héber szavak értelmezésével. Nem véletlen a regény címe, épp a már fel nem olvasott versből való: <text:span text:style-name="Citation">„Ezután elment Kain az </text:span><text:span text:style-name="Citation"><text:span text:style-name="T8">Úr</text:span></text:span><text:span text:style-name="Citation"> színe elől, és letelepedett Nód földjén, Édentől keletre.”</text:span><text:span text:style-name="Hivatkozás"> (16.)</text:span> Az egyik szereplő felveti a történetet, és <text:span text:style-name="Nevek">Lee</text:span>, a kínai szolga nem tud nyugodni, annyira foglalkoztatja. Elővesz különböző fordításokat — általában <text:span text:style-name="Félidézet">uralkodj</text:span> szerepel, de pl. Jakab Király Bibliájában azt olvassa: <text:span text:style-name="Félidézet">uralkodni fogsz</text:span>. Hogyan lehet ez? Egy ilyen fontos kérdésben ennyire eltérő fordítások. Felkeresi népe bölcseit — persze Amerikában értendően. A 80 feletti aggastyánok, akik már kifele mennek az életből, hirtelen gyermeki kíváncsisággal kapnak új életerőre és kedvre. Rabbit hívnak, héberül tanulnak, hogy ennek a szónak az értelmét kikutassák — sőt, utána még görögül is nekiállnak tanulni.</text:p>
      <text:p text:style-name="Archívra">Végül arra jutnak, hogy a <text:span text:style-name="Félig_20_kiemelt">‘timsel’</text:span> (<text:span text:style-name="Héber">lv*m=T!</text:span>) szerintük nem felszólítás: <text:span text:style-name="Félidézet">de te uralkodj rajta</text:span>, hanem lehetőség: <text:span text:style-name="Félidézet">de te uralkodhatsz rajta</text:span>. (Amúgy a héber szó tulajdonképpen felszólítást, jövő időt [imperfectum], és lehetőséget egyaránt jelent, de valóban a <text:span text:style-name="Félig_20_kiemelt">‘legteológusabb’</text:span> értelmezésnek én is a lehetőséget értem…) <text:span text:style-name="Nevek">Lee</text:span> képes volt egyetlen egy szóért héberül megtanulni! Mennyit ér nekünk Isten Igéje? Mennyit vagyunk hajlandók rá áldozni? Természetesen nem arról van szó, hogy mindenkinek meg kellene tanulnia az eredeti nyelvet ehhez, de az odaszánásban biztosan sokat tanulhatnánk a regényhőstől... Ha nem is eredeti nyelven, de legalább magyarul mennyit szánunk rá? Mennyit olvassuk az Igét ill. olvasunk‑e hozzá igemagyarázatokat?</text:p>
      <text:p text:style-name="Archívra">Meglepő, milyen érzékletesen és jól írja le a bűn természetét e szakasz! A mai <text:soft-page-break/>pszichológia elbújhat mögötte… Sok szempontból hasonló a jakabi leírás: <text:span text:style-name="Citation">„Mert mindenki saját kívánságától vonzva és csalogatva esik kísértésbe. Azután a kívánság megfoganva bűnt szül, a bűn pedig kiteljesedve halált nemz.”</text:span><text:span text:style-name="Hivatkozás"> (Jk 1,14k.)</text:span> Szinte azt mondja Isten Káinnak: <text:span text:style-name="Félidézet">Tudom, hogy iszonyatosan nehéz harcolnod a bűn ellen, tudom, hogy piszok nagy a kísértés, és tudom, hogy rengeteget vívódsz magadban, tudom, hogy vadállatként leselkedik rád a bűn, hogy mikor nyeljen el, ejtsen el zsákmányul. Tudok hát minderről a nehézségről — ám lehetőséget is adok, hogy győzz bűnöd felett, mert én már győztem, még ha neked ez csak a távoli jövőben valósul is meg a Golgotán…</text:span></text:p>
      <text:p text:style-name="Heading_20_1">Uralkodhatsz — Krisztus által</text:p>
      <text:p text:style-name="Archív">Uralkodhatsz a bűnön — mert bélyeget tett Rád az <text:span text:style-name="T8">Úr</text:span>! Nem önerőd tesz alkalmassá rá, hanem az Ő ereje.</text:p>
      <text:p text:style-name="Archívra">Kemény dolog az, ami itt történik — kemény dolog, hogy Isten számon kéri rajtunk a másik vérét. Persze nemcsak a fizikai vért, nemcsak a tettlegességig fajuló gyilkosságot. Hiszen a <text:span text:style-name="Mű_20_címe">Hegyi beszéd</text:span>ben Jézus egyértelmű utat mutatott, hogy az Ő népe számára sokkal magasabb a léc, mint bármely vallásalapító helyezné el magasugróversenyén: már a harag is bűn, egyenértékű az elkövetett gyilkossággal! Nemcsak azért, mert — mint Káinnál is — elvezethet a tényleges bűnig, a gyilkosságig, hanem Jézus szavai alapján már önmagában is bűn. Van okunk felkiáltani hát: ennyire szigorú a szabály? Hát nekem ilyen nagy felelősségem van a másik iránt? Pont azt az utálatos alakot bízta rám Isten, akit ki nem állhatok? Meg azt is, akihez valójában semmi közöm, alig ismerem, csak néha akad az utamba, és tartja kolduló markát?</text:p>
      <text:p text:style-name="Archívra">Döbbenetes felismerések ezek, ha az emberi elme eljut idáig. El lehet utasítani persze, mondván, hogy <text:span text:style-name="Citation">„Kemény beszéd ez: ki hallgathatja őt?”</text:span><text:span text:style-name="Hivatkozás"> (Jn 6,60.)</text:span> Hittanosaim reakciója is tanulságos volt, mint őszinte, emberi reakciónk indikátora. Aranymondásként a <text:span text:style-name="Mű_20_címe">Nagy parancsolat</text:span>ot tanultuk — <text:span text:style-name="Félidézet">„szeresd felebarátod, mint magadat”</text:span>. Mit is jelent a felebarát? Amíg erről nem beszéltünk, addig nem is volt semmi baj, könnyen ráhangolódtak — hisz azokat, akik legalább félig a barátaink, nem feltétlen nehéz szeretni, de legalábbis egyetérteni azzal, hogy szeretetre kell törekednünk. A váltás akkor állt be, amikor elmagyaráztam, hogy a felebarát minden embertársunkat jelenti. Rögtön értették a lényegét, mert azonnal felzúgtak: <text:span text:style-name="Félidézet">Még az x.y‑t is szeretnem kell? Az lehetetlen, hiszen olyan kiállhatatlan!</text:span></text:p>
      <text:p text:style-name="Archívra">Nem ez a mi reakciónk is? Káintól nagyon jól eltanultuk az önálló, felnőtt emberiség szlogenjét, ha nem is hangoztatjuk direktben: <text:span text:style-name="Citation">„Talán őrzője vagyok én a testvéremnek?”</text:span><text:span text:style-name="Hivatkozás"> (9.)</text:span> Ezt azért nem mindig merjük ilyen nyíltan kimondani, inkább elbújtatjuk: <text:span text:style-name="Félidézet">Söprögessen ki-ki a maga portáján! Mindannyian önálló személyiségek vagyunk. Ki-ki magáért felelős!</text:span> És közben akkorát tévedünk, hogy csak na! Természetesen van egyéni felelősség is a bűn kapcsán — de épp a keresztyénség nem tagadhatja le a közösség felelősségét! Nem egyszerűen azért, mert Ákán bűne miatt nemcsak neki kellett meghalnia, hanem egész Izráel vereséget szenvedett a kislakosságú Ajtól <text:span text:style-name="Hivatkozás">(Józs 7.)</text:span> Sokkal inkább azért, mert mi tudjuk, hogy Valaki a mi bűneinket is magára vette, hogy hordozza, és ezzel példát adott nemcsak arra, hogy <text:span text:style-name="Citation">„Egymás terhét hordozzátok: és így töltsétek be a Krisztus törvényét”</text:span><text:span text:style-name="Hivatkozás"> (Gal 6,2.)</text:span>, hanem arra is, hogy egymás bűnét is hordozzuk, egymás bűnéért is felelősek vagyunk. Nem háríthatjuk hát el a <text:span text:style-name="Félig_20_kiemelt">‘testvérpásztorságot, testvérőrzőséget’</text:span> magunkról.</text:p>
      <text:p text:style-name="Archívra">Lehet, hogy ez valóban kemény beszéd, lehetetlennek tűnik megtartani Isten elvárásait — de azért gondoljunk arra is, hogy nem hagy egyedül! Épp Káinnal törődik Isten ebben a történetben, épp vele kezd el beszélgetni, őt akarja segíteni! Már előre is, nemcsak utólag! Nemcsak felelősségre vonja és megbünteti tettéért, hanem tanácsolja, támogató intést ad neki tette előtt is — még ha Káin nem is hallgatott az óvó figyelmeztetésre.</text:p>
      <text:p text:style-name="Archívra">Mert hát miért is kellene nekünk éppen Isten tanácsa?! Hiszen mi sokkal jobban tudjuk, mi a jó nekünk, és merre menjünk, mit tegyünk, hogyan szerezzünk elégtételt sérelmeinkre! Persze aztán csodálkozunk, hogy csattan a kérdés: <text:span text:style-name="Citation">„Mit tettél? Testvéred kiontott vére kiált hozzám a földről.”</text:span><text:span text:style-name="Hivatkozás"> (10.)</text:span> És úgy elfelejtjük, hogy a büntetés nem a derült égből villámcsapásként jött, hanem Isten jó előre óva intett: <text:span text:style-name="Citation">„Miért gerjedtél haragra, és miért horgasztod le a fejed? Hiszen ha jól cselekszel, emelt fővel járhatsz. Ha pedig nem jól </text:span><text:soft-page-break/><text:span text:style-name="Citation">cselekszel, a bűn az ajtó előtt leselkedik, és rád vágyódik, de te uralkodhatsz rajta.”</text:span><text:span text:style-name="Hivatkozás"> (6b-7.)</text:span></text:p>
      <text:p text:style-name="Archívra">Isten is tudja, milyen nehéz a vérünkkel szembeszállni, milyen nehéz indulatunkat legyőzni — azaz milyen nehéz uralkodni bűneinken. Nagyon jól tudja. Ezért segít, ezért véd már előre is szavával, ezért ad lehetőséget arra, hogy uralkodhassunk rajta. Az embernek végül is nem sikerült (se Kainnak, se egyikünknek) — adott hát helyette olyan Uralkodót, Aki helyettünk is megtette. Ő maga szállt alá, hogy legyőzze a bűnt és a nyomában támadó halált — hogy valóban uralkodjon bűnön-halálon. Mert Jézus vére is égre kiált, de most már nem a vád és vérbosszú kiáltása ez, hanem a bocsánaté. Hogy akire ráhull e vér, és aki issza e vért, az valóban képessé legyen uralkodni az ajtó előtt leselkedő fenevadon.</text:p>
      <text:p text:style-name="Ámen">Ámen</text:p>
      <text:p text:style-name="P3">Imádkozzunk!</text:p>
      <text:p text:style-name="Archív_20_Imádság">Élet Atyja, Istenünk! Te magad védelmezed az emberi életet, így nekünk is feladatul adtad annak védelmét akár a magunk életét, akár a másikét tekintve. Ám nemcsak egyszerűen fizikailag kéred számon rajtunk testvéreink, felebarátaink vérét, hanem egymás őrizőjévé is tettél, hogy a másik lelkét is óvjuk minden veszedelemtől és odaadóan pásztoroljuk. Megvalljuk, hogy bizony Káinhoz hasonlóan mi is csak kibújni akarunk leginkább a ránk bízott feladat alól, cinikusan kérdezve, hogy tán mi is őrzői vagyunk‑e a másiknak. Nincs mentségünk, rajtunk is ítéleted átka és büntetésed terhe, nekünk is oly nehéz, mint Kainnak volt: nagyobb, mintsem elhordozhatnánk. Áldott légy, hogy Te mégis segítesz, megjelölsz védelmed jegyével, és a hívő válláról leveszed a terhet, hogy Szent Fiadra testáld át. Erősítsd hitünket-lelkünket, hogy a Golgotára tekintve valóban uralkodhassunk bűneink felett!</text:p>
      <text:p text:style-name="P2">Ámen</text:p>
      <text:p text:style-name="Kategória"><text:span text:style-name="Túlemelt">Kommentárok:</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13">vörös</text:span></text:span> és <text:span text:style-name="Kiemelt"><text:span text:style-name="T20">kék</text:span></text:span> között, ha a kétségesség csak részleges vagy feltételes; <text:span text:style-name="Kiemelt"><text:span text:style-name="T27">türkiz:</text:span></text:span> átmenet a <text:span text:style-name="Kiemelt"><text:span text:style-name="T20">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5">narancs</text:span></text:span> használata is a <text:span text:style-name="Kiemelt"><text:span text:style-name="T13">vörös</text:span></text:span> helyett; végül <text:span text:style-name="Kiemelt"><text:span text:style-name="T2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2">‘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Ter 4,1-16.</text:p>
      <text:p text:style-name="Átvett_20_anyagokra"><text:span text:style-name="T14">Kain és Ábel története a bűn elterjedését jelzi az emberiségben. Az Isten elleni lázadás magával hozta az egymás közti ellenségeskedést.</text:span> A prófétai igehirdetés valószínűleg meglevő törzsi mondát (Keniták, kainiták) használ fel és alakít át. Hiszen már feltételezi a törzsi közösséget, a vérbosszút és a városalapítást stb.</text:p>
      <text:p text:style-name="Átvett_20_kommentárszakasz">Ter 4,1.</text:p>
      <text:p text:style-name="Átvett_20_anyagokra">Kain nevét a népies etimológia a “megszerezni” szóval hozza kapcsolatba. A férfi hatalma alatt álló asszony örül annak, hogy más személy anyja lehet.</text:p>
      <text:p text:style-name="Átvett_20_kommentárszakasz"><text:soft-page-break/>Ter 4,5.</text:p>
      <text:p text:style-name="P18">Az ifjabbnak az idősebb elé helyezése ismétlődik Izsák és Izmael, Jákob és Ézsau esetében, s Isten szabad akaratú rendelkezésére utal, amit az üdvrendben megvalósít.</text:p>
      <text:p text:style-name="Átvett_20_kommentárszakasz">Ter 4,7.</text:p>
      <text:p text:style-name="Átvett_20_anyagokra">A szöveg megromlott, valószínűleg a kísértés és a lelkiismereti vívódás leírása akar lenni.</text:p>
      <text:p text:style-name="Átvett_20_kommentárszakasz"><text:span text:style-name="Citation">Ter 4,15.</text:span></text:p>
      <text:p text:style-name="Átvett_20_anyagokra"><text:span text:style-name="T15">A jel a védelem jele, nem a megbélyegzésé.</text:span> Úgy tünteti fel Kaint, mint egy olyan törzsnek a tagját, amely követi a vérbosszú törvényét.</text:p>
      <text:p text:style-name="Átvett_20_kommentárszakasz">Ter 4,16.</text:p>
      <text:p text:style-name="Átvett_20_anyagokra">Nod földje: szójáték a nad = szökevény szóval.</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Móz. 4,4</text:p>
      <text:p text:style-name="Átvett_20_anyagokra">Isten égi tűz által emészté meg Ábel áldozatát, de nem Kainét (sz. Jerom.).</text:p>
      <text:p text:style-name="Átvett_20_kommentárszakasz">1 Móz. 4,7</text:p>
      <text:p text:style-name="Átvett_20_anyagokra">a bűnnek büntetése.</text:p>
      <text:p text:style-name="Átvett_20_kommentárszakasz">1 Móz. 4,7</text:p>
      <text:p text:style-name="P22">a bűnös kivánságokat győzd le. A héber szerint: Nemde, ha jót cselekszel, akkor fölfelé tekintesz? és ha nem jót cselekszel, ajtó előtt fekszik a bűn, és kivánsága van hozzád, de te uralkodjál rajta.</text:p>
      <text:p text:style-name="Átvett_20_kommentárszakasz">1 Móz. 4,16</text:p>
      <text:p text:style-name="Átvett_20_anyagokra">A héber szerint: <text:span text:style-name="T16">lakék Nód (a számkivetés) földén.</text:span> Igy nevezteték utóbb azon tájék, hova Kain futott vala.</text:p>
      <text:p text:style-name="Könyvadatsor"><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Gen. IV.</text:p>
      <text:p text:style-name="Átvett_20_kommentárszakasz">1–16. Káin és Ábel.</text:p>
      <text:p text:style-name="Átvett_20_anyagokra">Ez az elbeszélés leírja a bűn térhódítását, ami erőszakhoz és gyilkossághoz vezetett.</text:p>
      <text:p text:style-name="Átvett_20_kommentárszakasz">Gen 4,1</text:p>
      <text:p text:style-name="Átvett_20_anyagokra"><text:span text:style-name="Túlemelt">kaptam. </text:span>Vagy: szereztem. A levezetés a ‘Káin’ szó és a héber ‘kana’ — szerezni gyök hasonlatosságán alapszik.</text:p>
      <text:p text:style-name="Átvett_20_anyagokra"><text:span text:style-name="Túlemelt">Örökkévaló. </text:span><text:span text:style-name="T5">A négy héber szó, melyet Éva mondott, homályos. A hagyományos felfogás a ‘férfi’ szót Káinra vonatkoztatja, és Éva szavait a hála szavainak tartja gyermeke születéséért. Mások a ‘férfi’ szót Ádámra vonatkoztatják (v. ö. XXIX,32). Eszerint az engedetlenség a kertben viszályt okozott a házastársak közt; és Éva ujjongott gyermeke születésén, mert ezáltal visszanyerte férjét.</text:span></text:p>
      <text:p text:style-name="Átvett_20_kommentárszakasz">Gen 4,2</text:p>
      <text:p text:style-name="Átvett_20_anyagokra"><text:span text:style-name="Túlemelt"><text:span text:style-name="T16">Ábelt. </text:span></text:span><text:span text:style-name="T16">Asszír nyelven (‘Aplu’) fiat jelent: a héber szó ‘lehellet’-et jelent, és ez tragikus rövid életére emlékeztet.</text:span> <text:span text:style-name="T20">Mint fiatalabb testvér Ábel a könnyebb munkát kapja, a nyájak őrzését, míg Káin apjának segít a föld megművelésében.</text:span></text:p>
      <text:p text:style-name="Átvett_20_kommentárszakasz"><text:soft-page-break/>Gen 4,3</text:p>
      <text:p text:style-name="Átvett_20_anyagokra"><text:span text:style-name="Túlemelt">áldozatot. </text:span><text:span text:style-name="T16">Ez az Istentisztelet első említése a Szentírásban. A vallási érzés az emberi természet egyik alapvető eleme és az istentisztelet legősibb kifejezése az áldozás. Célja: közölni Istennel, aki minden adott, bőkezűségének elismerését.</text:span></text:p>
      <text:p text:style-name="Átvett_20_kommentárszakasz">Gen 4,4</text:p>
      <text:p text:style-name="Átvett_20_anyagokra"><text:span text:style-name="Túlemelt">elsőszülöttjei. </text:span>A legértékesebbeket a nyájakból.</text:p>
      <text:p text:style-name="Átvett_20_anyagokra"><text:span text:style-name="Túlemelt">a kövérjéből. </text:span>Az állatok legértékesebb részét.</text:p>
      <text:p text:style-name="Átvett_20_anyagokra"><text:span text:style-name="Túlemelt">tekintett. </text:span>Elfogadta.</text:p>
      <text:p text:style-name="Átvett_20_kommentárszakasz">Gen 4,5</text:p>
      <text:p text:style-name="Átvett_20_anyagokra"><text:span text:style-name="Túlemelt">Káinra. </text:span>Ábelével ellentétben az ő áldozata visszautasításban részesült, <text:span text:style-name="T20">mert más érzéssel adta</text:span>; Isten a szívet nézi.</text:p>
      <text:p text:style-name="Átvett_20_anyagokra"><text:span text:style-name="Túlemelt">arca elborult. </text:span>Csalódás és levertség miatt.</text:p>
      <text:p text:style-name="Átvett_20_kommentárszakasz">Gen 4,7</text:p>
      <text:p text:style-name="Átvett_20_anyagokra"><text:span text:style-name="Túlemelt">felemelkedel. </text:span><text:span text:style-name="T5">Célzás beesett arcára. Isten kegyesen közbelép, hogy megakadályozza a gonosz gondolatok fokozódását.</text:span></text:p>
      <text:p text:style-name="Átvett_20_anyagokra"><text:span text:style-name="Túlemelt">az ajtónál hever a bűn. </text:span><text:span text:style-name="T17">A bűnt az Írás mohó vadállathoz hasonlítja, amely zsákmányra leselkedik. Heverész a ház bejáratánál, hogy rávesse magát a lakójára, mihelyt kinyílik az ajtó. Midőn Káin szállást adott rossz kedvének, utat nyitott a szívében az irígység, a harag és az erőszak gonosz szenvedélyének, és ez gyilkossággal végződött.</text:span></text:p>
      <text:p text:style-name="Átvett_20_anyagokra"><text:span text:style-name="Túlemelt">feléd. </text:span><text:span text:style-name="T14">Szenvedély és gonosz képzelődés mindig megtámadják az ember szívét; de ő legyőzheti őket, </text:span><text:span text:style-name="T25">ha határozottan ellenáll nekik.</text:span></text:p>
      <text:p text:style-name="Átvett_20_kommentárszakasz">Gen 4,8</text:p>
      <text:p text:style-name="Átvett_20_anyagokra"><text:span text:style-name="Túlemelt">És Káin szólt testvérének, Ábelnak. </text:span><text:span text:style-name="T5">Az Írás nem mondja, hogy mit beszélt. A szamaritánus Pentateuchus és a régi fordítások betoldják: ‘Menjünk a mezőre’. De ez felesleges, mert a Biblia gyakran elhagy egyes szavakat (pl. II. Krón. I,2), amelyeket az összefüggésből világosan meg lehet érteni (Ehrlich).</text:span></text:p>
      <text:p text:style-name="Átvett_20_anyagokra"><text:span text:style-name="Túlemelt"><text:span text:style-name="T16">a mezőn. </text:span></text:span><text:span text:style-name="T16">Távol a szülők otthonától, ahol Ábel Káin hatalmában volt (v. ö. Deut. XXII,25).</text:span></text:p>
      <text:p text:style-name="Átvett_20_kommentárszakasz">Gen 4,9</text:p>
      <text:p text:style-name="Átvett_20_anyagokra"><text:span text:style-name="Túlemelt"><text:span text:style-name="T17">Hol van testvéred? </text:span></text:span><text:span text:style-name="T17">Mint III,9-ben, a kérdés nem igazi tudakozást jelent, hanem alkalmat akar adni a bűn bevallására </text:span>(Rási).</text:p>
      <text:p text:style-name="Átvett_20_anyagokra"><text:span text:style-name="Túlemelt">testvérem őrzője vagyok‑e én? </text:span><text:span text:style-name="T17">Káin válasza szemtelen és hamis: csak a gyilkos tagadja meg teljesen a testvériség kötelezettségét.</text:span></text:p>
      <text:p text:style-name="Átvett_20_kommentárszakasz">Gen 4,10</text:p>
      <text:p text:style-name="Átvett_20_anyagokra"><text:span text:style-name="Túlemelt"><text:span text:style-name="T17">Mit tettél? </text:span></text:span><text:span text:style-name="T17">Ide nem annyira kérdőjel, mint inkább felkiáltójel kell. Azt jelenti: Milyen rettenetes dolgot cselekedtél!</text:span><text:span text:style-name="T16"> Ezt a gondolatot az is kifejezi, hogy a 8–11 versekben a ‘testvér’ szó hatszor is előfordul.</text:span></text:p>
      <text:p text:style-name="Átvett_20_anyagokra"><text:span text:style-name="Túlemelt"><text:span text:style-name="T15">vére. </text:span></text:span><text:span text:style-name="T15">A héber szó többesszámban áll: Káin azáltal, hogy megölte Ábelt, megölte az ő születendő utódait is.</text:span><text:span text:style-name="T17"> ‘Aki elpusztít egyetlen egy emberi életet, az olyan, mintha egy egész világot pusztítana el’ (Szanh. 37a).</text:span></text:p>
      <text:p text:style-name="Átvett_20_anyagokra"><text:span text:style-name="Túlemelt">hozzám kiált. </text:span>Bosszúért. (Lásd Jób XVI,18.) ‘Ó föld, ne fedd be véremet és kiáltásomnak ne legyen pihenő helye.’</text:p>
      <text:p text:style-name="Átvett_20_kommentárszakasz">Gen 4,11</text:p>
      <text:p text:style-name="Átvett_20_anyagokra"><text:span text:style-name="Túlemelt"><text:span text:style-name="T14">a földről. </text:span></text:span><text:span text:style-name="T14">A föld is átkozottá lett (III,17).</text:span></text:p>
      <text:p text:style-name="Átvett_20_kommentárszakasz">Gen 4,12</text:p>
      <text:p text:style-name="Átvett_20_anyagokra"><text:span text:style-name="Túlemelt"><text:span text:style-name="T17">Ha míveled. </text:span></text:span><text:span text:style-name="T17">Akárhol él, követi őt az átok és a talaj terméketlen lesz számára.</text:span><text:span text:style-name="T5"> Létének hátralévő ideje emiatt állandó bolyongás lesz.</text:span></text:p>
      <text:p text:style-name="Átvett_20_kommentárszakasz"><text:soft-page-break/>Gen 4,13</text:p>
      <text:p text:style-name="Átvett_20_anyagokra"><text:span text:style-name="Túlemelt">büntetésem. </text:span>Vagy: bűnöm. <text:span text:style-name="T17">A héber szó </text:span><text:span text:style-name="T18"></text:span><text:span text:style-name="Latinbetűs_20_átirat"><text:span text:style-name="T17"> {ávón}</text:span></text:span><text:span text:style-name="T17"> a bűnt is és a bűn következményét is jelenti, azaz a büntetést. A Tárgum így fordítja: ‘Nagyon nagy az én bűnöm, semhogy megbocsáttassék’.</text:span><text:span text:style-name="T16"> Tehát a héber ‘hogy elviselhetném’ helyett az is állhat, hogy ‘megbocsáttassék’. </text:span><text:span text:style-name="T17">A Midrás kérdésnek fogja fel: ‘Nagyon nagy az én vétkem, ahhoz, hogy megbocsáttassék?’</text:span><text:span text:style-name="T16"> (Ber. Rabba).</text:span></text:p>
      <text:p text:style-name="Átvett_20_kommentárszakasz">Gen 4,14</text:p>
      <text:p text:style-name="Átvett_20_anyagokra"><text:span text:style-name="Túlemelt">föld. </text:span>Panaszkodik, hogy kietlenségbe száműzetik és a kiközösített sorsában részesül.</text:p>
      <text:p text:style-name="Átvett_20_anyagokra"><text:span text:style-name="Túlemelt">és színed elől. </text:span><text:span text:style-name="T14">‘Elrejtve lenni Isten színe elől (Deut. XXXI,18) annyit jelent, mint elveszíteni az isteni védelmet. </text:span><text:span text:style-name="T17">Káinnak ez az aggódó kiáltása mutatja, hogy nem teljesen züllött, olyan ember ő, akinél a száműzetés Isten színe elől nyomorúsága körülményeihez határozottan hozzátartozik’</text:span> (Skinner).</text:p>
      <text:p text:style-name="Átvett_20_anyagokra"><text:span text:style-name="Túlemelt">aki rám talál. </text:span>Káin félt a jövőbeli ‘vérbosszútól’ (v. ö. Num. XXXV,10 kk.).</text:p>
      <text:p text:style-name="Átvett_20_kommentárszakasz">Gen 4,15</text:p>
      <text:p text:style-name="Átvett_20_anyagokra"><text:span text:style-name="Túlemelt">hétszeresen. </text:span><text:span text:style-name="T16">A hetes szám többször előfordul a Bibliában valamilyen határozatlan nagyobb szám kifejezésére</text:span> (v. ö. Lev. XXVI,28; Péld. XXIV,16.) <text:span text:style-name="T17">Káin gyilkosának sokkal nagyobb büntetés jár, mint Káinnak Ábel megölése miatt. Ezzel Isten világosan kifejezésre juttatja utálatát a vérontással szemben.</text:span></text:p>
      <text:p text:style-name="Átvett_20_anyagokra"><text:span text:style-name="Túlemelt"><text:span text:style-name="T15">jelt tett az Örökkévaló Káinra. </text:span></text:span><text:span text:style-name="T15">Bölcseink szerint Káin megtért bűnös volt </text:span><text:span text:style-name="T16">(Ber. Rabba). </text:span><text:span text:style-name="T15">Ezért Isten őt újra megnyugtatta, hogy őt nem fogják közönséges, szándékos gyilkosnak tekinteni. Isten kegyelme a megtért bűnössel szemben végtelenül nagyobb, mint az emberé.</text:span> <text:span text:style-name="T15">A népszerű ‘Káin’-jel kifejezés a gyilkos megjelölése értelmében — ennek a helynek teljes félreértéséből ered.</text:span></text:p>
      <text:p text:style-name="Átvett_20_kommentárszakasz">Gen 4,16</text:p>
      <text:p text:style-name="Átvett_20_anyagokra"><text:span text:style-name="Túlemelt">az Örökkévaló színe elől. </text:span><text:span text:style-name="T5">Miután Káin elveszítette Isten kegyét, eltávozott Éden közeléből, ami az isteni jelenlét kiválasztott helye volt.</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1 Móz. 4,1–16. Kain és Ábel.</text:p>
      <text:p text:style-name="P19">Kain és Ábel történetében a bibliaíró a ‘második generáció’ képét mutatja be. Több vonás ugyan azt mutatja, hogy a kezdethez képest jóval hosszabb idő és fejlődés következett be, a szentíró azonban nem az emberiség szaporodásának a tempóját, a civilizáció haladását akarja itt tárgyalni, hanem egy magasabb életszint keretében azt akarja bemutatni, hogy a bűn átka hogyan terjed és súlyosbodik.</text:p>
      <text:p text:style-name="Átvett_20_anyagokra">Az Édenen kívül született gyermekek neve Kain és Ábel. <text:span text:style-name="T16">Az elsőnek a nevéhez szómagyarázatot fűz az író, összekapcsolva a héber </text:span><text:span text:style-name="Félig_20_kiemelt"><text:span text:style-name="T16">qánáh </text:span></text:span><text:span text:style-name="T16">= ‘szerez, valamihez hozzájut’ igével, a másiknak a neve magyarázat nélkül is utal rövid életére: Hebel (Ábel) = ‘semmiség, hiábavalóság’.</text:span> <text:span text:style-name="T5">A két testvér a két legősibb termelő munkának, a földművelésnek és az állattenyésztésnek is a képviselője.</text:span></text:p>
      <text:p text:style-name="Átvett_20_anyagokra"><text:span text:style-name="T5">Tragikus összeütközésüknek a kiindulópontja: istentiszteletük. Mindketten hálaáldozatot vittek az Úrnak. (A </text:span><text:span text:style-name="Félig_20_kiemelt"><text:span text:style-name="T5">min</text:span></text:span><text:span text:style-name="Félig_20_kiemelt"><text:span text:style-name="T7">h</text:span></text:span><text:span text:style-name="Félig_20_kiemelt"><text:span text:style-name="T5">áh </text:span></text:span><text:span text:style-name="T5">mindenfajta áldozat legrégibb közös elnevezése.) Az áldozattal egyben azt is remélték, hogy elnyerik Isten jótetszését és a további áldásokat. </text:span><text:span text:style-name="T16">Isten azonban csak Ábel áldozatát fogadta kedvesen. Ennek okát két újszövetségi hely is magyarázza. (Olv. Zsid 11:4; 1Jn 3:12.) </text:span><text:span text:style-name="T26">Hogy Kain áldozatát elutasította Isten, az valószínűleg nem valami külső jelből derült ki, hanem egyszerűen az áldás elmaradásából: a föld rossz termést hozott.</text:span><text:span text:style-name="T16"> — Emiatt Kain elcsüggedt és gonosz terveket forgatott fejében, Isten azonban a bűnre hajló embert is idejében figyelmezteti. </text:span><text:span text:style-name="T15">Úgy jellemzi a bűnt, mint valami félelmes vadállatot (az ördög, mint ordító oroszlán, 1Pt 5:8), amely az ajtó előtt leselkedik, hogy rátörjön az emberre. Nagy biztatás, hogy úrrá lehet lenni rajta Istennel (Róm 6. rész stb.).</text:span></text:p>
      <text:p text:style-name="Átvett_20_anyagokra"><text:soft-page-break/><text:span text:style-name="T5">Ádám és Éva bűnénél az Isten és ember közti eredeti viszony romlott meg, Kain és Ábel esetében az embertestvéri kapcsolat is.</text:span> <text:span text:style-name="T27">Kain nemcsak puszta irigységből ölte meg Ábelt, hanem azért is, hogy a föld terméketlensége miatt emberáldozattal segítsen magán</text:span>, amihez a régiek végszükség esetén szoktak folyamodni (pl. 2Kir 3:27). <text:span text:style-name="T27">Talán ezt indokolja a régi fordítások többlete a 8. v.-ben: ‘Menjünk ki a mezőre!’</text:span></text:p>
      <text:p text:style-name="Átvett_20_anyagokra"><text:span text:style-name="T5">Isten azonban számonkéri a kiontott vért (Gen 9:5), amely ismét ősi gondolat szerint mint a léleknek, az életnek a hordozója az égre kiált bosszúért.</text:span> Kain büntetése az, hogy el kell hagynia lakóhelyét, amely már nem tartja többé el és tovább kell vándorolnia mindig újabb termőföldet keresni, közben félve attól, hogy idegenek közé kerül, akik a jöttmentet megölik. <text:span text:style-name="T20">Félelmét úgy oldja fel Isten, hogy ‘jelet’ tesz a homlokára, e jel pedig valószínűleg valami tetovált rajz, ami régente a nemzetségi vagy törzsi kötelékhez tartozást jelezte</text:span> és kifejezte, hogy az illető nem áll magában, hanem mögötte ott vannak a hozzátartozók, akiknek egy ősi emberi (ha nem is éppen emberséges) szolidaritási törvénye volt a vérbosszú. <text:span text:style-name="T14">(Kain és Ábel története individuálisan van leírva, de az egész leírásból látszik, hogy ők nem egyedüli emberek a földön. Magán a Biblián belül maradva olv. Gen 5:4–5-öt: Ádám összesen 930 évig élt és nemzett fiakat és leányokat.)</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10">3.<text:tab/>A BŰN ELŐRETÖRÉSE: KAIN MEGÖLI ÁBELT (4:1-16)</text:p>
      <text:p text:style-name="Átvett_20_anyagokra">A negyedik rész témája az istentelen társadalom elterjedése. Az ember fellázad Isten ellen — az az ember, aki nem engedelmeskedett, és aki elpusztította az Isten szerintit, és tagadta, hogy felelős vagy bűnös lenne ezért. <text:span text:style-name="T16">Ez a rész bemutatja az istentelen embert, aki megváltás nélkül, de él a világon (a kegyelem védő jelével; vö. magyarázatok a 15. versnél).</text:span><text:span text:style-name="T5"> Az ilyen ember bűntudatát könnyítette a kulturális fejlődés és a földrajzi terjeszkedés.</text:span></text:p>
      <text:p text:style-name="P23">Mózes vezetésével Izráel a kultúrák világába indult. Körülveszi majd a civilizáció, a zene, a művészet, az ipar és a vállalkozó szellem. Ellenségesen fogadják majd Izráelt, és arra késztetik Isten népét, hogy elvesse az áldozatokat, és átkozott népként éljen. Izráelt figyelmeztetni kellett az ilyen öntelt ellenállás veszélyére.</text:p>
      <text:p text:style-name="Átvett_20_anyagokra"><text:span text:style-name="T20">Kain és Ábel történetében az asszony magva találkozott a kígyó magvával (3:15). Kain prédául esett a lappangó gonosznak, és végül elment és egy istentelen társadalmat alapított, mert elutasította Isten útját.</text:span> ‘Kain útja’ (Júd 11) tehát a hit hiánya, mely megmutatkozik egyrészt annak irigylésében, ahogy Isten az igazakkal bánik, másrészt gyilkosságokban, a felelősség megtagadásában, és abban, hogy az ember nem hajlandó elfogadni Isten büntetését.</text:p>
      <text:p text:style-name="Átvett_20_anyagokra"><text:span text:style-name="Kiemelt">4:1-5. </text:span><text:span text:style-name="Kiemelt"><text:span text:style-name="T5">Kaint </text:span></text:span><text:span text:style-name="T5">és </text:span><text:span text:style-name="Kiemelt"><text:span text:style-name="T5">Ábelt </text:span></text:span><text:span text:style-name="T5">az Ige mondatról mondatra szembeállítja egymással. Az egész részben látható ez a szembeállítás: Kaint tizenháromszor említi az 1-16. vers. Ábel hétszer kerül említésre, és még háromszor történik utalás rá a ‘testvére’ szóval.</text:span> János apostol helyesen látja, hogy a gyilkosság a testvér elleni bűn (1Jn 3:12, 15).</text:p>
      <text:p text:style-name="Átvett_20_anyagokra">A lázadó ember természete bontakozik ki <text:span text:style-name="Kiemelt">Kain </text:span>személyében, akinek kedvező indulása volt, mint a remény gyermekének. De az elbeszélés az átokkal köti őt össze; <text:span text:style-name="Kiemelt">földművelő </text:span>lett (<text:span text:style-name="Félig_20_kiemelt">‘adámáh</text:span>, föld, 1Móz 4:2 vö. 3:17). <text:span text:style-name="Kiemelt"><text:span text:style-name="T20">Ábel </text:span></text:span><text:span text:style-name="T20">viszont úgy tűnik, hogy </text:span><text:span text:style-name="T27">az ember eredeti céljával</text:span><text:span text:style-name="T20"> kerül összeköttetésbe, mert uralkodott az életen (vö. 1:28); </text:span><text:span text:style-name="Kiemelt"><text:span text:style-name="T20">juhpásztor </text:span></text:span><text:span text:style-name="T20">lett. Foglalkozásuk jelentőségét az is fokozza, hogy milyen istentiszteletet eredményeztek.</text:span> <text:span text:style-name="Kiemelt"><text:span text:style-name="T24">Ábel </text:span></text:span><text:span text:style-name="T24">mindent megtett, hogy Istennek tetsszen (ami azt jelenti, hogy hitt Istenben, Zsid 11:6), míg </text:span><text:span text:style-name="Kiemelt"><text:span text:style-name="T24">Kain </text:span></text:span><text:span text:style-name="T24">egyszerűen kötelességét teljesítette.</text:span> Ábel tettei igazak voltak, míg Kainé gonoszak (1Jn 3:12). Ez a kétfajta ember ma is létezik.</text:p>
      <text:p text:style-name="Átvett_20_anyagokra"><text:span text:style-name="T17">A hit hiánya Kainnál megmutatkozik abban, hogy hogyan reagált, amikor Isten elutasította Kain gyümölcsáldozatát (1Móz 4:5). Ahelyett, hogy </text:span><text:span text:style-name="T21">igyekezett volna orvosolni a helyzetet</text:span><text:span text:style-name="T17"> és Istennek tetszeni, </text:span><text:span text:style-name="Kiemelt"><text:span text:style-name="T17">nagy haragra gerjedt.</text:span></text:span></text:p>
      <text:p text:style-name="Átvett_20_anyagokra"><text:span text:style-name="Kiemelt">4:6-7. </text:span><text:span text:style-name="Kiemelt"><text:span text:style-name="T19">Kain </text:span></text:span><text:span text:style-name="T19">annyira </text:span><text:span text:style-name="Kiemelt"><text:span text:style-name="T19">haragos </text:span></text:span><text:span text:style-name="T19">volt, hogy nem lehetett lebeszélni a bűnről — még Istennek sem.</text:span><text:span text:style-name="T15"> Évát annak idején </text:span><text:span text:style-name="Félig_20_kiemelt"><text:span text:style-name="T15">rá kellett beszélni </text:span></text:span><text:span text:style-name="T15">a Sátánnak a bűnre, de Kain ‘a gonosztól volt’ (1Jn 3:12).</text:span> Úgy tűnik, mintha már alig várta volna, hogy elpusztíthassa testvérét — ez a természeti ember megoldása a saját kudarcára.</text:p>
      <text:p text:style-name="Átvett_20_anyagokra"><text:soft-page-break/>Isten azt tanácsolta Kainnak, hogy ha tetszeni akar neki és jót tesz, akkor minden rendben lesz. <text:span text:style-name="Kiemelt">Ha pedig nem</text:span>, akkor <text:span text:style-name="Kiemelt">a bűn az ajtó előtt leselkedik</text:span> (<text:span text:style-name="Félig_20_kiemelt">róbés </text:span>itt egy leselkedő állatra emlékeztet), és kész arra, hogy legyőzze. <text:span text:style-name="T17">A bűn Kainra </text:span><text:span text:style-name="Kiemelt"><text:span text:style-name="T17">vágyódik </text:span></text:span><text:span text:style-name="T16">(ezek a szavak mutatják, hogy Isten hogyan értelmezi a ‘vágyódást’, ami ugyanaz a héber szó, mint ami az 1Móz 3:16-ban is szerepel), </text:span><text:span text:style-name="T17">de Kain uralkodhat rajta. Itt látható a folyamatos küzdelem a jó és a gonosz között. Mindenki, aki tele van irigységgel és viszálykodással, zsákmányul esik a gonosznak.</text:span></text:p>
      <text:p text:style-name="Átvett_20_anyagokra"><text:span text:style-name="Kiemelt">4:8-16. </text:span><text:span text:style-name="T17">Miután </text:span><text:span text:style-name="Kiemelt"><text:span text:style-name="T17">Kain </text:span></text:span><text:span text:style-name="T17">megölte </text:span><text:span text:style-name="Kiemelt"><text:span text:style-name="T17">testvérét </text:span></text:span><text:span text:style-name="T17">(8. v.), elutasította a felelősségre vonást</text:span><text:span text:style-name="T14"> (9. v.), és azt állította, hogy Isten büntetése (terméketlen talaj és bujdosás, 10-12. v.) túl szigorú (13. v.).</text:span><text:span text:style-name="T16"> Isten kegyelmesen megvédte Kaint egy bizonyos </text:span><text:span text:style-name="Kiemelt"><text:span text:style-name="T16">jellel</text:span></text:span><text:span text:style-name="T16">, ami elrettentette a vérbosszulót </text:span><text:span text:style-name="T5">(15. v. </text:span><text:span text:style-name="T5">— sehol sem tisztázott, hogy mi vagy milyen volt ez a ‘jel’), de Isten életfogytiglani, szüntelen bujdosásra ítélte (12. v.).</text:span> Abban az átokban részesült, hogy el kellett bujdosnia Isten <text:span text:style-name="Kiemelt">színe elől </text:span>(14. v.). <text:span text:style-name="T27">De Kain megszegte ezt az átkot azzal, hogy egy városban lakott</text:span>, <text:span text:style-name="Kiemelt">Nód </text:span>(szó szerint a ‘kóborlás’) <text:span text:style-name="Kiemelt">földjén, Édentől keletre </text:span>(16. v.).</text:p>
      <text:p text:style-name="Átvett_20_anyagokra"><text:span text:style-name="T14">Ezen a szakaszon több mózesi motívum is alapul: (1) az áldozatot hittel teli szívvel kellett felajánlani Istennek</text:span><text:span text:style-name="T5">, és az állatok legjobbjának, az elsőszülöttnek kellett lennie (4. v.). </text:span><text:span text:style-name="T16">(2) Az izráeliták </text:span><text:span text:style-name="T14">felelősséggel tartoztak testvéreikért</text:span><text:span text:style-name="T5"> — egymás őrizői voltak, és nem volt szabad egymást megölniük. </text:span><text:span text:style-name="T16">(3) Az emberölés során </text:span><text:span text:style-name="T14">kifolyt vér beszennyezte a földet és bosszúért kiáltott</text:span><text:span text:style-name="T5"> — a kiontott vér felemelte vádló hangját (10. v.). </text:span><text:span text:style-name="T16">(4) A vérbosszút Isten elhárította egy védő jellel, éppen úgy, mint később a menedékvárosba költözés elhárította a bosszúállót. (5) A bűnért való büntetés Izráel teokráciájának alaptétele volt. (6) Az Isten nélküli élet veszélyes élet, védelem nélküli. (7) Esetenként előfordul, hogy az idősebbet elutasítják és a fiatalabbat elfogadják</text:span><text:span text:style-name="T5">, megfordítva ezzel a szokásos társadalmi rendet.</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11">4. FEJEZET</text:p>
      <text:p text:style-name="P11"><text:span text:style-name="Félig_20_kiemelt">A bűneset után és a két utód</text:span></text:p>
      <text:p text:style-name="Átvett_20_anyagok_20_-_20_függő_20_réssel">1.<text:tab/>Kain és Ábel (4,1-2)</text:p>
      <text:p text:style-name="Átvett_20_anyagok_20_-_20_függő">2.<text:tab/>Áldozataik (4,3-5)</text:p>
      <text:p text:style-name="Átvett_20_anyagok_20_-_20_függő">3.<text:tab/>Az isteni intelem (4,6-7)</text:p>
      <text:p text:style-name="Átvett_20_anyagok_20_-_20_függő">4.<text:tab/>Ábelt testvére meggyilkolja (4,8)</text:p>
      <text:p text:style-name="Átvett_20_anyagok_20_-_20_függő">5.<text:tab/>Kain ítélete (4,9-16)</text:p>
      <text:p text:style-name="Átvett_20_anyagok_20_-_20_függő">6.<text:tab/>Kain és utódai, valamint a világ fejlődése (4,17-24)</text:p>
      <text:p text:style-name="Átvett_20_anyagok_20_-_20_függő">7.<text:tab/>Ábel helyett Séth (4,25-26)</text:p>
      <text:p text:style-name="P12">Ez a fejezet sok tanulsággal van tele. Itt látjuk az asszony magvának, Krisztusnak előképeit. Látjuk Krisztust, a jó Pásztort, Krisztus halálát, a vér kiontását, az engesztelést, a hit általi megigazulást, a bűnös önigaz voltát valamint elvettetését. Megtaláljuk ebben a fejezetben a zsidó nemzet előképét, vérontásért való felelősségét és a korszak fejlődő civilizációjának feljegyzését.</text:p>
      <text:p text:style-name="Átvett_20_anyagokra"><text:span text:style-name="T14">Éva első fia Kain volt („Jahvétól nyert”). Ez Éva hitéről beszél; </text:span><text:span text:style-name="T22">úgy hitte, hogy elsőszülöttje a megígért mag</text:span><text:span text:style-name="T14">. Kain azonban a természeti ember előképe, a hústesté, a kígyó ivadéka. A második fiú Ábel </text:span><text:span text:style-name="Félig_20_kiemelt"><text:span text:style-name="T14">(pára) </text:span></text:span><text:span text:style-name="T14">volt.</text:span></text:p>
      <text:p text:style-name="Átvett_20_anyagokra"><text:span text:style-name="T20">Kain áldozata és imádata a természeti, önigaz emberé, akinek nincs szüksége vérre, hanem jellemében és jó cselekedeteiben bízik. Kain nem hitt abban, amit Jahve Elohim a bűnnel, a bűn büntetésével kapcsolatban kijelentett; nem hitt az 1Móz 3,15 jövendölésében sem.</text:span> Isten megátkozta a földet, de Kain a föld gyümölcseiből vitt. Manapság a vallásos keresztyének tömegei „Kain útján indultak el” (Júd 10-11. v.).</text:p>
      <text:p text:style-name="Átvett_20_anyagokra">Ábel juhainak első fajzását áldozta. Elhitte magáról, hogy bűnös, aki halált érdemel. <text:span text:style-name="T24">Hitt a helyettes áldozatban</text:span> (Zsid 11,4).</text:p>
      <text:p text:style-name="P20">Ábel Krisztus előképe. Ábel pásztor volt. Gonoszság nincs feljegyezve róla. Fivére ok <text:soft-page-break/>nélkül gyűlölte. Ábel fivérének bűne miatt halt meg.</text:p>
      <text:p text:style-name="Átvett_20_anyagokra"><text:span text:style-name="T20">Kain, aki gyűlölte testvérét, Ábelt, a zsidóságot ábrázolja ki</text:span>, amely elvetette Krisztust, kiszolgáltatta a pogányok kezébe, és ártatlan vért ontott. <text:span text:style-name="T5">Ahogyan Kain vérvádat vett magára testvérének, Ábelnek vére miatt, ugyanúgy vérvád van a zsidó fajon. „Vére rajtunk és magzatainkon” — mondták.</text:span> <text:span text:style-name="T26">Kain ítélete annak a büntetésnek az előképe, amely a zsidó népet érte.</text:span><text:span text:style-name="T5"> Kainhoz hasonlóan el vannak űzve Őelőle; bujdosók a földön; jelet viselnek, mindenki ellenük van.</text:span> Kain elment feleségével együtt (<text:span text:style-name="T24">aki egyik nővére volt</text:span>) Nód földjére. {</text:p>
      <text:p text:style-name="Átvett_20_anyagok_20_-_20_textusbővítésre">} Várost épített. Reménységét földi dolgokba vetette. Meg van adva a kainiták fejlődése. <text:span text:style-name="T16">A poligámia Lámekkel kezdődött.</text:span> Jubál feltalálta a lantot és sípot. Tubálkain réz‑ és vasmunkás volt. Ezután jön a kihívó, gyilkosságot magasztaló ének. <text:span text:style-name="T14">Eljött a civilizáció, a találmányok korszaka, amelyek vonzóvá tették az átok alatti </text:span><text:span text:style-name="T14">földet; másrészt viszont nőtt a bujaság, az erőszak, az erkölcstelenség és a bűnözés.</text:span> De Kain magva ugyancsak vallásos volt, követve a kaini istentiszteletet. Az <text:span text:style-name="Félig_20_kiemelt">El </text:span>név (Isten) felbukkan Kain néhány leszármazottjánál.</text:p>
      <text:p text:style-name="Átvett_20_anyagok_20_-_20_textusbővítésre"><text:span text:style-name="T16">Ádám harmadik fia Séth volt. Őtőle származik a megígért </text:span><text:span text:style-name="Félig_20_kiemelt"><text:span text:style-name="T16">Mag. </text:span></text:span><text:span text:style-name="T16">Séth a halálból feltámadt Krisztus előképe. Ábel, az első, meghalt; Séth, a második, él.</text:span> <text:span text:style-name="T14">„Akkor kezdték segítségül hívni az Úrnak nevét.” Igazi istenimádat csak a „második emberben”, a halálból feltámadott Krisztusban lehetséges.</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1"><text:span text:style-name="Kiemelt"><text:span text:style-name="T30">4. fejezet</text:span></text:span></text:p>
      <text:p text:style-name="Átvett_20_anyagok_20_réssel"><text:span text:style-name="Kiemelt">Isten és az ellenség családjainak elkülönítése: Kain és Ábel</text:span></text:p>
      <text:p text:style-name="Átvett_20_anyagok_20_réssel">A kegyelem azonban tudott munkálkodni. Annak az Istennek a kegyelme ez, aki felette áll az ember gonoszságának, és Ábel hit által közeledett Istenhez.</text:p>
      <text:p text:style-name="Átvett_20_anyagokra"><text:span text:style-name="T5">Ezután következik Isten és az ellenség családfájának, a világ és a hit vonalának az elkülönítése. Ábel bűnös emberként jön Istenhez, mint aki jelenlegi állapotában nem közeledhet hozzá, ezért másnak a halálát helyezi önmaga és Isten közé. Felismeri a bűn büntetését, és hisz az engesztelő áldozatban. Kain látszatra becsületesen dolgozik ott, ahová Isten állította. Külsőleg ő is az igaz Isten imádója, </text:span><text:span text:style-name="T20">de nincs bűntudata, így áldozatként azokat a gyümölcsöket viszi, amelyek az átok jelképei.</text:span> Ez a szív teljes vakságát bizonyítja és azt, hogy az Isten színe elől elűzött, bűnös emberfaj lelkiismerete megkeményedett. <text:span text:style-name="T20">Úgy gondolja, minden rendben van, miért is ne fogadná el őt Isten.</text:span> Nem érzékeli a bűnt és a romlottságot. Ilyen a világba jött bűn, ami most már nemcsak Isten ellen irányul, mint Ádám bűnének egésze, hanem az ember felebarátja ellen is, ahogy az Jézus esetében megnyilvánult. Maga Kain pedig a zsidók állapotának szembeötlő előképe.</text:p>
      <text:p text:style-name="Átvett_20_anyagok_20_réssel"><text:span text:style-name="Kiemelt">A bűn és jelenlegi következményei</text:span></text:p>
      <text:p text:style-name="Átvett_20_anyagok_20_réssel"><text:span text:style-name="T5">Ebben a két fejezetben a bűn minden megnyilvánulási formájával találkozunk Ádám és Kain magatartásában; a bűnnel az eredeti, Isten elleni jellegében, majd sajátosan Krisztus elleni formájában (előképszerűen) Kain viselkedésében, a földre vonatkozó, jelenleg is tapasztalható következményeivel együtt. Ugyanakkor mind Ádám, mind Kain esetében azt is megfigyelhetjük, hogy Isten földi uralma a bűn hatásai fölött áll. Az ember, aki alkalmas az Istennel való közösségre, sőt természet szerint erre lett teremtve, elszakadt Istentől, de ez leginkább a lélek erkölcsi mérlegelésére marad.</text:span> A nyilvánosan kihirdetett ítélet a földi következményekre vonatkozik. Egyértelműen és világosan megmondatott: Isten „kiűzte az embert”, akivel közösségben akart lenni (3. fejezet), Kain pedig azt mondta: „elűztél... színed elől” (4. fejezet). <text:span text:style-name="T5">A beszámoló azonban a földi körülményeket írja le. Ádám ki van rekesztve a békés és fáradozástól mentes paradicsomból, hogy fáradsággal dolgozzék és művelje a földet. Kaint éppen ebben a helyzetben átkozza ki Isten a földről, bujdosóvá és kóborlóvá lesz; de boldogul, ahogy tud, és igyekszik Isten ítéletét minél jobban meghiúsítani. </text:span><text:span text:style-name="T14">Kényelmesen letelepszik a földön mint a </text:span><text:span text:style-name="Félig_20_kiemelt"><text:span text:style-name="T14">sajátján, </text:span></text:span><text:span text:style-name="T14">ahol pedig Isten vándorrá tette.</text:span><text:span text:style-name="T14"><text:note text:id="ftn2" text:note-class="footnote"><text:note-citation>2</text:note-citation><text:note-body><text:p text:style-name="Footnote">Nód azt jelenti, hogy „kóborló”. Isten Nóddá tette őt, ő azonban letelepedett, elnevezte a helyet saját nevéről, vagy legalábbis a fia nevéről mintegy örökségképpen, s a művészetek és a zenei élvezetek révén ékesítette fel városát — nagyon figyelemreméltó kép ez.</text:p></text:note-body></text:note></text:span><text:span text:style-name="T14"> Így jelenik meg a „világ”, melyet itt </text:span><text:soft-page-break/><text:span text:style-name="T14">látunk először a maga igazi jellegében.</text:span></text:p>
      <text:p text:style-name="Átvett_20_anyagok_20_réssel"><text:span text:style-name="Kiemelt">Az Istentől elszakadt ember állapota és bűne</text:span></text:p>
      <text:p text:style-name="Átvett_20_anyagok_20_réssel"><text:span text:style-name="T17">Figyeljük meg Isten két komoly kérdését. Az egyik: „Hol vagy?” — az ember </text:span><text:span text:style-name="Félig_20_kiemelt"><text:span text:style-name="T17">eltávolodott Istentől. </text:span></text:span><text:span text:style-name="T17">A vele való közösség elveszett. A másik: „Mit tettél?” — vagyis az eltávolodott állapotban bűnt követett el, amelynek a kiteljesedése és teljes bizonyítéka az Úr Jézus elvetésében és halálában mutatkozott meg.</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Vele hált” — a héber szó jelentése: ismerte. A házastársi együttélésnek a burkolt kifejezése. A szexualitás itt nem öncél (gyönyör), sem nem egy célt (a fajfenntartást) szolgáló eszköz, sokkal inkább a személyes és teljes egymás felé fordulás velejárója. <text:span text:style-name="Félig_20_kiemelt"><text:span text:style-name="T16">Kain</text:span></text:span><text:span text:style-name="T16"> neve a „kapni” jelentésű héber szóval cseng össze. </text:span><text:span text:style-name="Félig_20_kiemelt"><text:span text:style-name="T16">Ábel </text:span></text:span><text:span text:style-name="T16">pedig ezt jelenti: „fuvallat, múlandóság” — úgyhogy a neve már előrevetíti a sorsát.</text:span> A pásztorkodás és a földművelés volt az őskor két fő foglalkozása.</text:p>
      <text:p text:style-name="Átvett_20_anyagok_20_réssel"><text:span text:style-name="T15">Kain áldozata nem kisebb értékű, az érzülete sem az. Isten döntése érthetetlen, s nincs megokolva (másképpen látja ezt a Zsid 11,4).</text:span><text:span text:style-name="T17"> Miből tudja meg Kain, hogy Isten nem fogadta el az áldozatát? A héber gondolkodás szerint legelőbb a következményekből az áldás elmaradásából</text:span> (vö. 5Móz 28,3-6). <text:span text:style-name="T14">Az áldozat tulajdonképpen hálaadomány, amellyel azonban összekapcsolódik az újabb áldás kérése is</text:span> (→zsengék). A <text:span text:style-name="Félig_20_kiemelt">→kövérje </text:span>számít az áldozati állat legértékesebb, az áldozati törvények szerint Istennek járó részének (ld. 3Móz 3,16k; 7,23-25; 9,24; 17,6; 4Móz 18,17; 5Móz 32,38; 1Sám 2,15k; Ézs 1,11 ; 43,24).</text:p>
      <text:p text:style-name="Átvett_20_anyagok_20_réssel"><text:span text:style-name="T15">Isten nem vetette el Kaint, csak próbára tette. Meg kell békülnie az érthetetlen hátratétellel — ez gyakran ismétlődő emberi sors.</text:span> <text:span text:style-name="T20">Isten figyelmeztetéséből ez csendül ki: most minden rajtad (a cselekedeted jóságán) múlik!</text:span></text:p>
      <text:p text:style-name="Átvett_20_anyagok_20_réssel"><text:span text:style-name="T17">Szemtelen szójátékkal hárítja el magától Kain a felelősséget, amikor megölt testvére foglalkozására utalva kérdezi: </text:span><text:span text:style-name="Félig_20_kiemelt"><text:span text:style-name="T17">Talán őrzője </text:span></text:span><text:span text:style-name="T17">(pásztora, őriző pásztora) vagyok én a </text:span><text:span text:style-name="Félig_20_kiemelt"><text:span text:style-name="T17">testvéremnek </text:span></text:span><text:span text:style-name="T17">(a pásztornak)?</text:span> (9. v.). <text:span text:style-name="T17">De annak </text:span><text:span text:style-name="Félig_20_kiemelt"><text:span text:style-name="T17">vére </text:span></text:span><text:span text:style-name="T17">vádolja őt. </text:span><text:span text:style-name="T15">Mivel a földön senki sem engesztelheti ki a gyilkosságot, az a mennyei bíróhoz </text:span><text:span text:style-name="Félig_20_kiemelt"><text:span text:style-name="T15">kiált</text:span></text:span><text:span text:style-name="Félig_20_kiemelt"><text:span text:style-name="T17"> </text:span></text:span><text:span text:style-name="T17">(vö. 9,5k). Ez léte alapjában érinti Kaint: </text:span><text:span text:style-name="T15">Aki testvére vérével mocskolja be a földet, az maga magát zárja ki az életerők körforgásából.</text:span></text:p>
      <text:p text:style-name="Átvett_20_anyagok_20_réssel"><text:span text:style-name="T17">Az otthontalan Kain szabad préda. Hogy életét nemcsak ajándékul kapta, hanem azt még egy védő jel is biztosítja, ez a kedvezmény nem neki szól egyedül. Ebben egyúttal üzenet is van a bűnös emberiség számára, amely az </text:span><text:span text:style-name="Félig_20_kiemelt"><text:span text:style-name="T17">Édentől keletre </text:span></text:span><text:span text:style-name="T17">csupán a Teremtő irgalmából él.</text:span> Ezért indokolatlan az a kérdés, hogy hol vannak azok, akik meggyilkolhatnák Kaint. <text:span text:style-name="T20">A bibliai elbeszélő egyszerűen előrevetíti őket, s ezzel azt mutatja meg, hogy nem az őstörténetből vett egyetlen, egyszeri eseményt akar elmondani, hanem olyan tipikus esetről beszél, amely mindenkor megismétlődhet.</text:span> A <text:span text:style-name="Félig_20_kiemelt">Nód </text:span>(=nyugalom nélküli) földje nem ismeretes, az Istentől való legteljesebb eltávolodás jelképe (14. v.).</text:p>
      <text:p text:style-name="Átvett_20_anyagokra"><text:span text:style-name="T5">Kain történetében megismétlődik a Paradicsomból való kiűzetés — az ő cselekedete is, amellyel semmibe vette Isten intelmét, Ádám és Éva lázadásának az ismétlődése az isteni parancsolattal szemben. Kainban válik láthatóvá, mivé lesz „Ádám elbukása” az emberi együttélésben. Ezért halljuk itt is ugyanazt a kérdést: </text:span><text:span text:style-name="Félig_20_kiemelt"><text:span text:style-name="T5">Hol...?, </text:span></text:span><text:span text:style-name="T5">amellyel Isten, aki egyszerre bíró is, meg atya is, keresi eltévelyedett, lázadásba keveredett teremtményét (9. v.; 3,9).</text:span></text:p>
      <text:p text:style-name="Átvett_20_anyagokra"><text:span text:style-name="Félig_20_kiemelt">15. v.: </text:span><text:span text:style-name="T17">Azt nem tudjuk meg, hogy mi volt az a jel, és hova került. </text:span><text:span text:style-name="T19">A „Kain bélyege” — a szóhasználattal ellentétben — nem szégyenjegy, hanem az isteni oltalom jegye.</text:span></text:p>
      <text:p text:style-name="Könyvadatsor"><text:soft-page-break/><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1">6</text:span></text:span><text:span text:style-name="T31"> </text:span>(b) <text:span text:style-name="T8">Káin meggyilkolja Ábelt</text:span> (4,1-16 [J]). Bár <text:span text:style-name="T20">az egész fejezet különböző hagyományokból áll</text:span>, mégis összefüggő egységet alkot: a megismer ige vezeti be az egységen belüli szakaszokat, az 1-2.9- 16.17-22.25-26. verseket. <text:span text:style-name="T5">A hetes szám visszatér a 15. és a 24. versben: Lámek a hetedik a nemzetségben, számos szó hétszer („Ábel”, „testvér”, „név”) vagy tizennégyszer („Káin”) jelenik meg.</text:span> A fejezet ugyanakkor folytatja az előző történetet is: az engedetlenség és a büntetés folytatódik az ember és az asszony gyermekei között is. Az isteni nevek a 2-4. fejezetekben hetvenszer szerepelnek (az Elohim negyvenszer, a Jahve Elohim hússzor, a Jahve tízszer), a hetvenedik (akkortájt kezdték az emberek segítségül hívni Jahve nevét) az utolsó versben, a 4,26-ban jelenik meg (Cassuto: <text:span text:style-name="Félig_20_kiemelt">Genesis </text:span>1, 178-196).</text:p>
      <text:p text:style-name="Átvett_20_anyagokra"><text:span text:style-name="Kiemelt"><text:span text:style-name="T31">1-2.</text:span></text:span> A testvérek születése. <text:span text:style-name="Félig_20_kiemelt">megismerte: </text:span>Jelentése magában foglalja a konkrét tapasztalatot, és szexuális kapcsolatot <text:span text:style-name="T20">is</text:span> kifejezhet. <text:span text:style-name="Félig_20_kiemelt"><text:span text:style-name="T16">embert fogantam Jahve segítségével: </text:span></text:span><text:span text:style-name="T16">Éva örvendezik életadó erejének, melyet Jahvétól kapott.</text:span> Káin neve játék a szavakkal, úgy lehetne visszaadni: Káint kaptam; az ige azt jelenti alkot, nemz. <text:span text:style-name="Kiemelt"><text:span text:style-name="T31">2.</text:span></text:span><text:span text:style-name="Félig_20_kiemelt"> azután megszülte Ábelt: </text:span>A fiatalabb fiút gyakran ábrázolja úgy a bibliai elbeszélés, mint akit jobban szeretnek a bátyjánál. Ábel nevét nem szükséges, mint Káinét szójátékkal megmagyarázni; a „(mulandó) lélegzet” jelentése eléggé nyilvánvaló. <text:span text:style-name="Kiemelt"><text:span text:style-name="T31">3-8.</text:span></text:span> A gyilkosság. <text:span text:style-name="Kiemelt"><text:span text:style-name="T31">4-5.</text:span></text:span><text:span text:style-name="Félig_20_kiemelt"> nyája elsőszülöttjeinek kiválasztása: </text:span>A hendiadion szó szerint így fordítható: „nyája elsőszülöttjeiből, és azok kövérjéből”. <text:span text:style-name="T16">A legtöbb szövegmagyarázó úgy gondolja, hogy Ábel áldozata volt a kiválasztott, és nem Káiné, azonban a hangsúly Jahve kifürkészhetetlen akaratán van, amivel az egyiket elfogadja, míg a másikat nem.</text:span> <text:span text:style-name="Kiemelt"><text:span text:style-name="T31">7.</text:span></text:span><text:span text:style-name="Félig_20_kiemelt"> </text:span><text:span text:style-name="Félig_20_kiemelt"><text:span text:style-name="T14">ha helyesen cselekszel, elfogadást nyersz </text:span></text:span><text:span text:style-name="T14">[szó szerint: </text:span><text:span text:style-name="Félig_20_kiemelt"><text:span text:style-name="T14">felemelést], de ha nem cselekszel helyesen a bűn az ajtódban/ösvényeden leselkedik; szándéka feléd irányul, de neked uralkodnod kell rajta: </text:span></text:span><text:span text:style-name="T14">Amint az irodalmi fordítás mutatja, Jahve a lehangolt (és nem „dühös”) Káinnak adott válaszát rendkívül nehéz megérteni, és lehet, hogy téves. Minden fordítás bizonytalan.</text:span> <text:span text:style-name="Kiemelt"><text:span text:style-name="T31">8.</text:span></text:span> <text:span text:style-name="Félig_20_kiemelt">menjünk ki a mezőre: </text:span>Ti. egy magányos vidékre. Ez arra utal, hogy Káin gyilkossága előre megfontolt volt. Az ősi változat megőrizte azt a kifejezést, amelyet a haplográfia (ld. később) elhagyott az TM-ből. Káin úgy reagál Jahve korlátozó parancsára, hogy gyűlölet támad benne az igen szeretett testvére iránt. <text:span text:style-name="Kiemelt"><text:span text:style-name="T31">9.</text:span></text:span> Jahve szembekerül Káinnal, és Káin letagadja Ábelt. <text:span text:style-name="Kiemelt"><text:span text:style-name="T31">10-12.</text:span></text:span> <text:span text:style-name="Félig_20_kiemelt">hallgasd csak, a testvéred vére felkiált hozzám a földről. Most a földtől vagy átkozott: </text:span>A föld, amely beissza testvére vérét, azáltal lesz a büntetés eszköze, hogy nem terem gyümölcsöt, és hogy ez lesz az a hely, ahol Káin kóborol. Káin „szüntelenül bujdosó” lesz (hendiadion; szó szerint: számkivetett és bujdosó). <text:span text:style-name="Kiemelt"><text:span text:style-name="T31">13-15.</text:span></text:span><text:span text:style-name="Kiemelt"> </text:span>Amikor Káin azt állítja, hogy bűnének hatásai elviselhetetlenek, Isten védelmet ígér (irodalmilag az „ezért” szó fejezi ezt ki), és jelet ad neki. Ez a számtalan gesztus egyike a Bibliában, amely a vérbosszú gyakorlata ellen irányul. <text:span text:style-name="Kiemelt"><text:span text:style-name="T31">16.</text:span></text:span><text:span text:style-name="Kiemelt"> </text:span>Káin Nód földjén telepedik le, amely szójáték a héber <text:span text:style-name="Félig_20_kiemelt">nād </text:span>szóval, amely a 12. versben szereplő „bujdosik” ige participiuma.</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1"><text:span text:style-name="Kiemelt"><text:span text:style-name="T30">TESTVÉRGYILKOSSÁG</text:span></text:span></text:p>
      <text:p text:style-name="P15"><text:span text:style-name="Félig_20_kiemelt">1Mózes 4.</text:span></text:p>
      <text:p text:style-name="Átvett_20_anyagok_20_réssel"><text:span text:style-name="T29">A munkálkodás eredménye, s a belőle vitt áldozat annyira összetartozott, hogy nem kell töprengenünk rajta honnan vette Kain azt, hogy az ő áldozata nem volt kedves Istennek, az Ábelé viszont az volt.</text:span> Nézzük csak: a személynév mindig első helyen, s áldozatától kissé elválasztva áll a mondatokban. <text:span text:style-name="T14">Érezhető az ősi feszültség, amely melegágya minden irigységnek, hogy miért sikeres mások élete, míg a magunk küzdelmes munkája nem hozta meg a várt eredményt. </text:span><text:span text:style-name="T15">Nem a láthatókon, emberek tehetősebb életmódján —, netán a szükségeimen kell lemérnem, hogy Isten kegyelemmel tekint‑é rám, hanem azon, hogy beszél hozzám, gondja van rám.</text:span><text:span text:style-name="T17"> Bátorít, ha csüggeteg vagyok és előre figyelmeztet a lesben álló </text:span><text:soft-page-break/><text:span text:style-name="T17">kísértésekre, s megmondja, hogy miként lehetek úrrá rajtuk.</text:span><text:span text:style-name="T16"> A dolog lényege az, hogy Isten próbára tette Kaint, de nem hagyta tanács nélkül.</text:span></text:p>
      <text:p text:style-name="Átvett_20_anyagokra"><text:span text:style-name="T14">Az ember most a másik ember testvéreként kísértetik meg. Ő másutt vélte a baj okát. </text:span><text:span text:style-name="T15">Igazán ott kezdődik a baj, hogy Isten szava süket fülekre talált.</text:span> Irigysége hirtelen elragadja és <text:span text:style-name="T17">megöli a testvérét. Nem az elvetemült teszi ezt, hanem a munkáját éppúgy elvégző, a vallásos érzéseknek kifejezést adó, az elsőszülött, akinek több lenne a felelőssége.</text:span><text:span text:style-name="T14"> Nem bírta elviselni, hogy Isten a kevésbé jogosultat részesítette előnyben.</text:span></text:p>
      <text:p text:style-name="Átvett_20_anyagokra">Kain tette tekinthető az embertestvér elleni bűnbeesésnek. S <text:span text:style-name="T17">a bűn most is az Isten kérdései nyomán és a félvállról adott válasszal árulja el magát: épp a pásztornak lenne szüksége őrizetre, s éppen én lennék az?</text:span> S bár a testet — vélhetően — elrejtette, a kiontott vér kiáltott és Isten meghallotta azt. — Kain büntetése a kitaszítottság, de a reá tett óvó bélyeg gátat vet a bosszúnak.</text:p>
      <text:p text:style-name="P7">A 19-22 a legősibb kultúrtevékenységeket ágaztatja szét. A romlás nem ezekben, hanem Lámek gőgjében van (23k). Sokszorozott védelemben bízik, de milyen indokkal?</text:p>
      <text:p text:style-name="P7">A 77-szeres megbocsátás, mint adomány, s mint feladat (Mt 18,22) előbbre való minden haragunknál (Ef 4,26).</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Kain és Ábel. </text:span>Az első családban gyermekek születtek — <text:span text:style-name="T16">Kain és Ábel. (Talán ikrek voltak?)</text:span> Amikor Isten Ábel áldozatát elfogadta, Kainét pedig nem, Kain irigységből megölte testvérét. Ezúttal áztatta először emberi vér azt a földet, amelyből az ember vétetett.</text:p>
      <text:p text:style-name="P20"><text:span text:style-name="T32">Ez a vér az egekbe kiáltott</text:span>, és azóta is kiált, az emberiség egész történelme során (ld. Jób 16,18; Zsolt 9,13; Mt 23,35; Zsid 12,24; Jel 6,10; 16,5-7). <text:span text:style-name="T32">Ítéletért kiáltott, amíg kiáltását túl nem harsogta Jézus Krisztus vére, amely határozottan ítéletet jelentett, de ugyanakkor teljes bocsánatot és megbékélést is.</text:span></text:p>
      <text:p text:style-name="Átvett_20_anyagokra">Isten Kaint átokkal büntette. A büntetést azonban enyhítette is: jelt tett Kainra, hogy őt senki meg ne ölje.</text:p>
      <text:p text:style-name="P8">Kaintól nép származott, amely kulturális tekintetben igen nagy eredményeket ért el. Városról olvasunk, a kovácsmesterség és a zene feltalálásáról, valamint a nomád életmód kezdetéről. Itt találjuk azonban Lámek gőgös, elbizakodott énekét is, amely szinte a bosszúállás ódája (1Móz 4,23-24).</text:p>
      <text:p text:style-name="Könyvadatsor"><text:span text:style-name="Hivatkozás">(</text:span><text:span text:style-name="Név_20_hivatkozásban">Pat </text:span><text:span text:style-name="Hivatkozás"><text:span text:style-name="T33">és </text:span></text:span><text:span text:style-name="Név_20_hivatkozásban">David Alexander (</text:span><text:span text:style-name="Hivatkozás"><text:span text:style-name="T33">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4-5</text:span></text:p>
      <text:p text:style-name="Átvett_20_anyagok"><text:span text:style-name="Kiemelt">Ádámtól Noéig</text:span></text:p>
      <text:p text:style-name="Átvett_20_anyagok_20_réssel"><text:span text:style-name="Kiemelt">4 Kain és Ábel</text:span></text:p>
      <text:p text:style-name="Átvett_20_anyagok">A kertből való kiűzetésük után Ádámnak és Évának két fia születik: a földműves Kain és a pásztor Ábel. A kellő időben mindketten áldozatot mutatnak be Istennek, aki Ábelét elfogadja, Kainét nem. <text:span text:style-name="T16">Nem a felajánlott dolog, hanem a </text:span><text:span text:style-name="Félig_20_kiemelt"><text:span text:style-name="T16">hite </text:span></text:span><text:span text:style-name="T16">miatt fogadja el Ábelét (Zsid 11,4), amely elfogadhatóvá tette áldozatát. Kain keserű megbántódása merőben más lelkiséget mutat. </text:span><text:span text:style-name="T17">(A későbbiekben a próféták nem győzik hangoztatni, Istent nem lehet csak áldozatokkal szolgálni.) Ő azt akarja, hogy az áldozatot bemutató „helyesen is cselekedjék” (4,7). Az igazi hit nem választható el a helyes cselekedettől.</text:span></text:p>
      <text:p text:style-name="Átvett_20_anyagokra"><text:span text:style-name="T14">Kain megöli Ábelt — csak egy apró lépés választja el a lázadást a vérontástól</text:span> —, Isten pedig nomád életre kárhoztatja, de megóvja attól, hogy bárki is megölje. {</text:p>
      <text:p text:style-name="Átvett_20_anyagok_20_-_20_textusbővítésre">} A 17-től 24-ig terjedő versek felsorolják Kain néhány leszármazottját, és bemutatják a civilizáció kezdeteit. <text:span text:style-name="T23">Hénoch</text:span> építi az első várost, utódai megtanulnak zenélni — és élvezik azt —, valamint vassal és bronzzal bánni. </text:p>
      <text:p text:style-name="Átvett_20_anyagok_20_-_20_textusbővítésre">Az utolsó két versben felcsillan a remény: Ádámnak és Évának fia születik, Szet, és az emberek elkezdik „Isten nevét segítségül hívni”.</text:p>
      <text:p text:style-name="Átvett_20_anyagok"><text:span text:style-name="Kiemelt"><text:span text:style-name="T16">▶ 14-15. és 17. vers</text:span></text:span><text:span text:style-name="T16"> Azt a benyomást kelti, hogy a Föld már bizonyos mértékig benépesült. Erre a legegyszerűbb magyarázat az, hogy feltételezzük, Ádámnak és Évának voltak más, név szerint nem említett gyermekei is. Mások úgy érvelnek, hogy a héber „adam” szó embert, </text:span><text:soft-page-break/><text:span text:style-name="T16">emberiséget jelent, Isten tehát egy fajt, nemcsak egy emberpárt teremtett.</text:span></text:p>
      <text:p text:style-name="Könyvadatsor"><text:span text:style-name="Hivatkozás">(</text:span><text:span text:style-name="Név_20_hivatkozásban">C. H. Mackintosh</text:span><text:span text:style-name="Hivatkozás">: </text:span><text:span text:style-name="Mű_20_címe">Elmélkedések Mózes 1-5. könyvéről</text:span><text:span text:style-name="Hivatkozás">. </text:span><text:span text:style-name="Cégnév">Evangéliumi Kiadó</text:span><text:span text:style-name="Hivatkozás">)</text:span>:</text:p>
      <text:p text:style-name="P11">4. és 5. fejezet</text:p>
      <text:p text:style-name="P11"><text:span text:style-name="Kiemelt"><text:span text:style-name="T30">Kain és Ábel<text:line-break/>Ádám nemzetségi táblázata</text:span></text:span></text:p>
      <text:p text:style-name="P16">Mózes első könyvének mindegyik fejezete, amely elénk tárul, újabb és újabb bizonyítékát szolgáltatja annak a ténynek, hogy — mint egy író nagyon találóan mondta — a teljes Biblia faiskolájában járunk, amelyből nemcsak az egész Biblia, hanem az emberiség egész története is kinőtt.</text:p>
      <text:p text:style-name="Átvett_20_anyagokra">Így <text:span text:style-name="T14">a negyedik fejezetben Kain és Ábel személyében találjuk a vallásoskodó világi ember és az igazi hívő első képviselőjét. Az Édenen kívül születtek, és mint a bukott Ádám fiai természetre nézve mit sem különböztek egymástól. Mindketten bűnösök voltak. Mindkettőnek bukott emberi természete volt. Egyik sem volt ártatlan. Ha Kain és Ábel alaptermészete egymástól különbözött volna, elkerülhetetlenül arra a következtetésre jutnánk, hogy sem atyjuk bukott természetében nem részesültek, sem a bukása által előidézett körülményekben nem osztoztak, és ennélfogva sem a kegyelem megnyilvánulásának, sem a hit gyakorlásának nincs helye. </text:span><text:span text:style-name="T17">Némelyek azt taníthatnák, hogy minden ember bizonyos tulajdonságokkal és képességekkel születik a világra, amelyek helyes használat esetén képessé teszik arra, hogy Istenhez visszatérhessen. De ez nyílt tagadása lenne annak a ténynek, amelyet az előttünk levő történet oly világosan szemléltet.</text:span><text:span text:style-name="T14"> Kain és Ábel nem a paradicsomon belül, hanem a paradicsomon kívül született. Nem az ártatlan, hanem a bukott Ádám gyermekei voltak.</text:span><text:span text:style-name="T16"> Mihelyt világra jöttek, részesei lettek atyjuk természetének, és bármily fejlődési fokon legyen is ez a természet, mindig csak bukott, romlott, gyógyíthatatlan természet marad.</text:span> <text:span text:style-name="Félig_20_kiemelt">„Ami testtől született </text:span><text:span text:style-name="Félig_20_kiemelt">(nemcsak testies, hanem ízig-vérig), test az; és ami Szellemtől született (nemcsak szellemi, hanem valóságos), szellem az” </text:span>(Jn 3,6).</text:p>
      <text:p text:style-name="Átvett_20_anyagokra"><text:span text:style-name="T16">Ha valaha embernek élete folyamán szép alkalma nyílott arra, hogy a benne levő kiváló tulajdonságokat, képességeket, leleményességet és hajlamokat megmutassa, Kainnak és Ábelnek bőven volt erre életében alkalma. Ha lett volna valami természetükben, ami által elvesztett ártatlanságukat visszaszerezhették volna és visszatérhettek volna a paradicsomba, volt rá pillanat, amikor nyilvánvalóvá tehették volna. De nem volt bennük ilyesmi. Mind a kettő </text:span><text:span text:style-name="Kiemelt"><text:span text:style-name="T16">elveszett </text:span></text:span><text:span text:style-name="T16">volt, test volt. Nem voltak ártatlanok. Ádám elvesztette ártatlanságát, és soha többé nem nyerte vissza.</text:span> Ádámra csak mint egy bukott nemzetség bukott fejére tekinthetünk, akinek <text:span text:style-name="Félig_20_kiemelt">„engedetlensége által sokan bűnösökké lettek” </text:span>(Róm 5,19). Ami Ádám személyét illeti, romlott forrássá lett, amelyből a tönkrement, bűnös emberiség romlott folyama fakadt; elhalt törzzsé, amelyről erkölcsileg és szellemileg halott emberiség ágai hajtottak ki.</text:p>
      <text:p text:style-name="Átvett_20_anyagokra"><text:span text:style-name="T17">Az igaz — amint már megjegyeztük —, hogy Ádám a kegyelem tárgya és a megígért Megváltóba vetett élő hit tulajdonosa és szemléltetője lett, csakhogy ez nem az ő emberi természetéből fakadt, hanem teljesen Isten műve volt. És mivel ez nem természetszerűleg volt benne, nem állt módjában ennek a hitnek másokkal közlése sem. Ez a hit semmi esetre sem volt örökölhető.</text:span> Ádám nem hagyományozhatta, át sem adhatta hitét Kainnak vagy Ábelnek. Ádám hite az isteni szeretet gyümölcse volt csupán. Isteni hatalom ültette lelkébe, és Ádám nem rendelkezett ezzel az isteni hatalommal, hogy másnak is tovább adhatta volna. Ami természetében rejlett, azt természetes úton tovább adhatta, de többet nem. És látjuk, ha az atya a romlás állapotában van, fia is csak abban lehet. Amilyen a nemző, ugyanolyanok azok is, akiket létrehoz. Kénytelen-kelletlen részt kell venniük abban a természetben, amelyből származtak. <text:span text:style-name="Félig_20_kiemelt">„Amilyen ama földi, olyanok a földiek is” </text:span>(1Kor 15,48).</text:p>
      <text:p text:style-name="Átvett_20_anyagokra">Hogy a mondottakat jobban megértsük, <text:span text:style-name="T5">lapozzuk csak fel a Római levél 5,12-21-ig terjedő verseit, és azt találjuk, hogy az apostol az egész emberi nemet két fő alá csoportosítva szemléli. Nincs szándékom ennél az íráshelynél hosszasabban időzni, csupán a szóban forgó </text:span><text:soft-page-break/><text:span text:style-name="T5">tárgy megvilágítására hozom fel. Az első korintusi levél tizenötödik fejezetében is hasonló tanítást kapunk. Az első emberben lett mienk a bűn, az engedetlenség és a halál. A második Emberben mienk a megigazulás, az engedelmesség és az élet.</text:span> Ahogy az elsőtől kaptunk egy természetet, a másodiktól is kapunk egyet. Persze mindkét természet minden egyes adódó esetben természetének megfelelő tevékenységet fejt ki; mind a kettő tulajdonosában a maga jellegzetes erőit teszi nyilvánvalóvá. Mégis két egymástól teljesen különálló, valóságos természet kézzelfogható birtoklása ez. Ahogy testi születés által az első ember természetét kapjuk, ugyanígy részesülünk a második ember természetében az <text:span text:style-name="Kiemelt">újjászületés </text:span>által. <text:span text:style-name="T5">Egy újszülött gyermek, jóllehet teljesen képtelen még olyan cselekedetre, amely Ádámot elveszett teremtménnyé alacsonyította le, mégis részese Ádám természetének; és így van ez egy </text:span><text:span text:style-name="T5">nemrég megtért léleknél, egy újjászületett Isten gyermekénél is, noha </text:span><text:span text:style-name="Félig_20_kiemelt"><text:span text:style-name="T5">„az ember Jézus Krisztus” </text:span></text:span><text:span text:style-name="T5">tökéletes engedelmességet számbavehető módon még nem gyakorolta, mégis az ő természetének részese.</text:span> Az igaz, hogy az első természet a bűnnel, és a második az igazságossággal van kapcsolatban, éspedig az első esetben az ember bűnével, a másodikban az Isten igazságosságával, de bármilyenek is e két természet sajátosságai, valamelyikben részünk van. Ádám gyermeke emberi természet és tulajdonságainak részese; Isten gyermeke pedig Isten természetében és tulajdonságaiban részes. Az első természet <text:span text:style-name="Félig_20_kiemelt">a „test akaratából”, </text:span>a második <text:span text:style-name="Félig_20_kiemelt">„Isten akaratából” </text:span>(Jn 1,13) van, mint ahogy Jakab tanít bennünket a Szent Szellem által: <text:span text:style-name="Félig_20_kiemelt">„Az Ő akarata szült minket az igazság Igéje által” </text:span>(Jak 1,18).</text:p>
      <text:p text:style-name="Átvett_20_anyagokra"><text:span text:style-name="T16">Az eddig elmondottakból következik, hogy </text:span><text:span text:style-name="T19">Ábel természetre nézve semmiben sem különbözött testvérétől, Kaintól.</text:span><text:span text:style-name="T16"> Sem természetükben, sem körülményeikben nem volt különbség. </text:span><text:span text:style-name="T15">Mi okozta hát köztük azt a roppant nagy eltérést? A válasz olyan egyszerű, amilyent csak Isten kegyelmének az evangéliuma adhat. </text:span><text:span text:style-name="T19">A különbség nem bennük,</text:span><text:span text:style-name="T15"> sem természetükben, sem körülményeikben, </text:span><text:span text:style-name="T19">hanem </text:span><text:span text:style-name="Kiemelt"><text:span text:style-name="T19">egyes-egyedül áldozatukban</text:span></text:span><text:span text:style-name="T19"> volt.</text:span><text:span text:style-name="T16"> Ábel története megmutatja a bűnös embernek azt az egyetlen igazi talajt, amelyen Istenhez közeledhet, Előtte megállhat, és vele kapcsolatba juthat. Megtanítja világosan arra, hogy </text:span><text:span text:style-name="T15">emberi természete talaján nem közeledhet Istenhez, sem azon, ami benne van, sem azon, ami azzal összefügg; </text:span><text:span text:style-name="T19">az embernek </text:span><text:span text:style-name="Kiemelt"><text:span text:style-name="T19">önmagán kívü</text:span></text:span><text:span text:style-name="T19">l, másvalaki személyében és munkájában kell keresnie</text:span><text:span text:style-name="T15"> a szent, igazságos és egyedül igaz </text:span><text:span text:style-name="T19">Istennel való kapcsolata igazi és örök alapját.</text:span><text:span text:style-name="T16"> A Zsidókhoz írt levél tizenegyedik fejezete a szóban forgó tárgyat a legvilágosabb és legérthetőbb módon tárja elénk. </text:span><text:span text:style-name="Félig_20_kiemelt"><text:span text:style-name="T16">„Hit által vitt Ábel becsesebb áldozatot (pleiona thüszian) Istennek, mint Kain, ami által bizonyságot nyert afelől, hogy igaz, mert Isten bizonyságot tett (martürountosz) az Ő ajándékai mellett, és azáltal még holta után is beszél” </text:span></text:span><text:span text:style-name="T16">(Zsid 11,4). Ebből azt tanuljuk, hogy itt egyáltalán nincs szó emberről, csak „áldozatáról”. Nincs szó az áldozóról, csak arról, amit áldozott. Ebben van hatalmas különbség Kain és Ábel között.</text:span></text:p>
      <text:p text:style-name="Átvett_20_anyagokra">És most nézzünk utána, hogy mik voltak az áldozatok. <text:span text:style-name="Kiemelt">„Történt pedig idő múltával, hogy Kain ajándékot vitt az Úrnak a föld gyümölcséből. És Ábel is vitt az ő juhainak első fajzásából és azoknak kövérségéből. És tekintett az Úr Ábelre és az ő ajándékára. Kainra pedig és az ő ajándékára nem tekintett”</text:span> (4,3-5). Ez az íráshely világosan rámutat a különbségre. <text:span text:style-name="T14">Kain átkozott föld gyümölcséből áldozott az Úrnak, méghozzá minden vér nélkül, hogy az átoknak véget vessen. </text:span><text:span text:style-name="Félig_20_kiemelt"><text:span text:style-name="T14">„Vér nélküli áldozatot” </text:span></text:span><text:span text:style-name="T14">mutatott be, </text:span><text:span text:style-name="T25">egyszerűen azért, mert nem volt hite. Ha hite lett volna, kellő idő- ben megtanulta volna az isteni alapelvet, hogy </text:span><text:span text:style-name="Félig_20_kiemelt"><text:span text:style-name="T25">„vérontás nélkül nincsen bűnbocsánat” </text:span></text:span><text:span text:style-name="T25">(Zsid 9,22).</text:span><text:span text:style-name="T14"> Alapvető igazság ez! A bűn büntetése halál. Kain bűnös volt, és ezért közte és az Úr között ott állt a halál. De Kain áldozatában nem volt e ténynek semmiféle beismerése.</text:span> Nem Istennek szentelt élet bemutatása volt, hogy eleget tegyen az isteni szentség követelményeinek, vagy hogy, mint bűnös számot adjon saját valóságos állapotáról. Úgy bánt az Úrral, mintha teljesen olyan lenne, mint ő, aki elfogadhatja az átkozott föld bűnnel beszennyezett gyümölcsét.</text:p>
      <text:p text:style-name="Átvett_20_anyagokra"><text:span text:style-name="T16">Mindez, sőt még több van Kain </text:span><text:span text:style-name="Félig_20_kiemelt"><text:span text:style-name="T16">„vér nélküli áldozatában”. </text:span></text:span><text:span text:style-name="T26">Elárulta vele teljes tudatlanságát: sejtelme sem volt, hogy melyek Istennek a követelményei, hogy milyen a saját jelleme és állapota mint elveszett és vétkes bűnösnek, és hogy milyen az a föld valójában, amelynek gyümölcséből áldozatot vinni merészelt.</text:span><text:span text:style-name="T16"> </text:span><text:span text:style-name="T17">Az értelem ugyan mondhatja, hogy hozhat‑e egy ember annál elfogadhatóbb áldozatot, mint amit két keze munkájával s orcája verítékével szerzett? Értelem, sőt emberi vallásos gondolkodás is beszélhet így, de Isten egészen </text:span><text:soft-page-break/><text:span text:style-name="T17">másképpen gondolkozik, és egész bizonyos, hogy a hit minden esetben megegyezik Isten gondolataival. Isten tanítja, és a hit hiszi, hogy feláldozott élet szükséges, különben nem lehet közeledni Istenhez.</text:span></text:p>
      <text:p text:style-name="Átvett_20_anyagokra"><text:span text:style-name="T16">Így, az Úr Jézus szolgálatára nézve, azonnal látjuk, hogyha nem hal meg a kereszten, összes szolgálata Istennel való kapcsolatunk helyreállítása szempontjából nem jelentett volna egyáltalán semmit. Igaz, hogy egész életében </text:span><text:span text:style-name="Félig_20_kiemelt"><text:span text:style-name="T16">„szertejárt jót cselekedve” </text:span></text:span><text:span text:style-name="T16">(Csel 10,38), de mégis halála volt az, ami kettéhasította a kárpitot (Mt 27,51).</text:span> Semmi más, csak halála volt képes ezt megtenni. Ha mind a jelen pillanatig folytatta volna is szertejárását jót cselekedve, a kárpit egészben maradt volna, és elzárná az istenimádót attól, hogy a <text:span text:style-name="Félig_20_kiemelt">„szentek szentjébe” </text:span>lépjen. Innen láthatjuk, milyen hamis talajon állt az áldozatot bemutató és istentiszteletet végző Kain. <text:span text:style-name="T14">Ha egy bűnbocsánatot nem nyert bűnös az Úr színe elé merészkedik, hogy „vér nélküli áldozatot” mutasson be, csak olyannak lehet tekinteni, mint aki a legnagyobb fokú elbizakodottság bűnében vétkes. Igaz, hogy fáradozott áldozata előteremtésében, de mit ért az egész?</text:span> Eltávolíthatja‑e egy bűnös erőlködése a bűn átkát és szennyfoltját? Hogy tudná egy végtelenül szent Isten igényeit ez kielégíteni? Hogy képezhetne megfelelő alapot egy bűnös elfogadására? Elkerülheti‑e a büntetést, amelyet bűne méltán megérdemel? Megfoszthatja‑e a halált fullánkjától, vagy a pokolt diadalától? Megtehet‑e ezek közül egyet is? Lehetetlen. <text:span text:style-name="Félig_20_kiemelt"><text:span text:style-name="T5">„Vérontás nélkül nincs bűnbocsánat” </text:span></text:span><text:span text:style-name="T5">(Zsid 9,22). Kain vér nélküli áldozata, mint minden más vér nélküli áldozat, nemcsak hogy értéktelen, de valósággal borzalmas volt Isten szemében. Ezzel kitűnt teljes tudatlansága, nemcsak saját állapotára, de Isten jellemére vonatkozólag is. </text:span><text:span text:style-name="Félig_20_kiemelt"><text:span text:style-name="T5">„Isten emberek kezeitől nem tiszteltetik, mintha valami nélkül szűkölködnék” </text:span></text:span><text:span text:style-name="T5">(Csel 17,25). És Kain mégis azt gondolta, hogy így közeledhet Istenhez. És minden vallásoskodó ember hasonlóképpen gondolkozik.</text:span> Kainnak korszakról-korszakra millió számra akadtak követői. A Kain-istentisztelet az egész világon elterjedt. Ez minden megtéretlen lélek istentisztelete, és ezt gyakorolja minden hamis vallási rendszer az ég alatt.</text:p>
      <text:p text:style-name="Átvett_20_anyagokra">Az ember nagyon szeretné Istent inkább elfogadóvá, mint ajándékozóvá tenni, de nem lehet, mert <text:span text:style-name="Félig_20_kiemelt">„jobb adni, mint venni” </text:span>(Csel 20,35). és Istennek kétségkívül a jobb rész kell. <text:span text:style-name="Félig_20_kiemelt">„Minden ellentmondás nélkül való, hogy a nagyobb áldja meg a kisebbet” </text:span>(Zsid 7,7). <text:span text:style-name="Félig_20_kiemelt">„Avagy kicsoda adott </text:span><text:span text:style-name="Kiemelt">előbb </text:span><text:span text:style-name="Félig_20_kiemelt">Neki?” </text:span>(Róm 11,35). Isten kész elfogadni a legkisebb ajándékot is attól a szívtől, amely megtanulta e szavakban rejlő mély igazságot: <text:span text:style-name="Félig_20_kiemelt">„amiket a te kezedből vettünk, azokat adtuk most neked” </text:span>(1Krón 29,14), de mihelyt egy ember arra vetemedik, hogy Istennel szemben <text:span text:style-name="Kiemelt">„előbb” </text:span>adó legyen, felhangzik Isten válasza: <text:span text:style-name="Félig_20_kiemelt">„Ha megéhezném, nem mondanám meg neked” </text:span>(Zsolt 50,12), mert <text:span text:style-name="Félig_20_kiemelt">„sem embereknek kezeitől nem tiszteltetik, mintha </text:span><text:span text:style-name="Kiemelt">valami nélkül szűkölködnék, </text:span><text:span text:style-name="Félig_20_kiemelt">holott Ő </text:span><text:span text:style-name="Kiemelt">ad mindenkinek </text:span><text:span text:style-name="Félig_20_kiemelt">életet, leheletet és </text:span><text:span text:style-name="Kiemelt">mindent” </text:span>(Csel 17,25).</text:p>
      <text:p text:style-name="Átvett_20_anyagokra">A <text:span text:style-name="Félig_20_kiemelt">„mindenek” </text:span>nagy adományozója nem lehet, hogy <text:span text:style-name="Félig_20_kiemelt">„valami nélkül szűkölködnék”</text:span>.<text:span text:style-name="Félig_20_kiemelt"> </text:span>Minden, amit Istennek áldozatul adhatunk: magasztalás csupán, de ezt csak akkor tehetjük, ha teljes és világos tudatában vagyunk annak, hogy minden bűnünk el van törölve; és ezt viszont a tökéletesen elvégzett engesztelőáldozat hatóerejébe vetett hit által tudhatjuk.</text:p>
      <text:p text:style-name="Átvett_20_anyagokra">Kedves Olvasóm, itt állj meg egy pillanatra, és olvasd el imádkozó szívvel a következő bibliahelyeket: Zsoltár 1; Ézsaiás 1,11-18 és Cselekedetek 17,22-34; világosan meglátod az ember Isten előtti helyzetére vonatkozó igazságot, valamint az igazi istenimádat helyes alapját.</text:p>
      <text:p text:style-name="Átvett_20_anyagokra">Most vegyük szemügyre Ábel áldozatát. <text:span text:style-name="Kiemelt">„És Ábel is vitt az ő juhainak első fajzásából és azoknak kövérségéből” </text:span>(rész 4,4). Más szóval: Ábel behatolt hit által a dicső igazságba, hogy Istenhez csak áldozattal lehet közeledni; hogy egy bűnösnek más valaki halálát kell önmaga és bűne következménye közé állítani, hogy az isteni természet igényeinek és jelleme tulajdonságainak csak egy hiba nélküli áldozat vére felelhet meg — áldozat, amely Isten követelményeit és a bűnös mély szükségeit kielégíti. Ez röviden elmondva a kereszt tana, amelyben egyedül találhat nyugalmat a bűnös lelkiismerete, mert benne van Isten egészen megdicsőítve.</text:p>
      <text:p text:style-name="Átvett_20_anyagokra"><text:span text:style-name="T15">Minden Istentől meggyőzött bűnösnek éreznie kell, hogy cselekedetei megérdemelt jutalmaként halál és ítélet vár reá, ezen semmivel, bármit tegyen is saját erőlködéséből, nem változtathat.</text:span><text:span text:style-name="T16"> Robotolhat és kínlódhat; arca verejtékével teremtheti elő áldozatát; fogadalmakat tehet és szép elhatározásai lehetnek; megváltoztat- hatja életmódját; külső változtatásokat eszközölhet jellemén; lehet mértékletes, erkölcsös, őszinte és a szó emberi értelmében </text:span><text:soft-page-break/><text:span text:style-name="T16">vallásos is; olvashat, imádkozhat és szent beszédeket hallgathat. Egyszóval mindent megtehet, ami az emberi lehetőség határain belül van, de mindezek ellenére a halál és ítélet még mindig előtte van.</text:span> Nem képes eloszlatni ezt a két nehéz felhőt, amely látóhatára fölé tornyosul. Ott gomolyognak és távol áll attól, hogy saját cselekedetei összességével eltüntesse őket, nem tud mit tenni, csak szorongó előérzettel várja, mikor szakadnak le bűnös fejére. <text:span text:style-name="T17">Egy bűnös számára lehetetlen, hogy saját cselekedetei által elevenen és győzelmesen túltegye magát halálon és ítéleten — sőt saját cselekedetei még közelebb viszik e rettenetes két valósághoz.</text:span></text:p>
      <text:p text:style-name="Átvett_20_anyagokra"><text:span text:style-name="T15">Itt van azonban az a pont, ahol a kereszt feltűnik. A keresztben láthatja meg a maga tehetetlenségét belátó bűnös minden bűnére és szükségletére elégséges isteni gondoskodást.</text:span><text:span text:style-name="T5"> Itt tárul szeme elé, hogy halál és ítélet teljesen eltűnt a színről, és élet és dicsőség lépett </text:span><text:span text:style-name="T5">helyére. Krisztus az igazi hívő számára derültté tette a haláltól és ítélettől sötét látóhatárt és élettel, igazságossággal és dicsőséggel ragyogtatta be.</text:span> <text:span text:style-name="Félig_20_kiemelt">„Eltörölte a halált, világosságra hozta pedig az életet és halhatatlanságot az evangélium által” </text:span>(2Tim 1,10). Istent dicsőítette azzal, hogy eltávolította azt, ami örökre elválasztott bennünket Isten szent és boldogító közelségétől. <text:span text:style-name="Félig_20_kiemelt"><text:span text:style-name="T14">„Csak egyszer jelent meg az idők végén, hogy áldozatával eltörölje a bűnt” </text:span></text:span><text:span text:style-name="T14">(Zsid 9,26). Mindezt mint előképet látjuk Ábel </text:span><text:span text:style-name="Félig_20_kiemelt"><text:span text:style-name="T14">„becsesebb áldozatában”</text:span></text:span><text:span text:style-name="T14">.</text:span><text:span text:style-name="Félig_20_kiemelt"><text:span text:style-name="T16"> </text:span></text:span><text:span text:style-name="T16">Ábel részéről nem történt semmiféle kísérlet arra nézve, hogy saját állapotára és helyzetére vonatkozó igazságot félretegye: elve- szett bűnösnek tekintette magát; nem gondolt arra, hogy a villogó pallost elfordítsa és kierőszakolja az utat vissza az élet fájához; nem volt olyan vakmerő, hogy „</text:span><text:span text:style-name="Félig_20_kiemelt"><text:span text:style-name="T16">vér nélküli áldozatot”, </text:span></text:span><text:span text:style-name="T16">átkozott föld gyümölcsét vitte volna az Úrnak áldozatul. Ábel elfoglalta a bűnöst megillető helyet, és mint ilyen — önmaga és bűnei közé, bűnei és a bűnt gyűlölő Isten szentsége közé egy áldozat halálát állította. Ez volt a legegyszerűbb. </text:span><text:span text:style-name="T17">Ábel megérdemelte a halált és az ítéletet, de talált helyettest.</text:span></text:p>
      <text:p text:style-name="Átvett_20_anyagokra"><text:span text:style-name="T16">Így van ez minden szegény, gyámoltalan, önmagát elítélő, lelkifurdalásoktól meggyötört bűnössel. Krisztus a helyettese, váltságdíja, legmagasztosabb áldozata, mindene. Az ilyen bűnös érzi — akárcsak Ábel — hogy a föld gyümölcse rajta mit sem segít; </text:span><text:span text:style-name="T14">Isten elé viheti a föld legszebb gyümölcseit, lelkiismerete mégis bűnnel beszennyezett marad, mert tudja, hogy „</text:span><text:span text:style-name="Félig_20_kiemelt"><text:span text:style-name="T14">vérontás nélkül nincs bűnbocsánat”</text:span></text:span><text:span text:style-name="T14">. </text:span><text:span text:style-name="T17">A pompás gyümölcsök és gyönyörű virágok legpazarabb áradata sem képes a bűn egyetlenegy foltját sem eltávolítani a lelkiismeretről. Semmi más, csak Isten Fia tökéletes áldozata adhat a szívnek megkönnyebbülést s a lelkiismeretnek nyugalmat.</text:span><text:span text:style-name="T14"> Mindenki, aki hittel megragadta ezt az isteni igazságot, olyan békének örvend, amilyent a világ nem adhat, de el sem vehet tőle.</text:span> A hit az, amely a léleknek ezt az állandó békességet adja. <text:span text:style-name="Félig_20_kiemelt">„Megigazulván azért hit által, békességünk van Istennel, a mi Urunk Jézus Krisztus által” </text:span>(Róm 5,1). <text:span text:style-name="Félig_20_kiemelt">„Hit által vitt Ábel becsesebb áldozatot Istennek, mint Kain” </text:span>(Zsid 11,4).</text:p>
      <text:p text:style-name="Átvett_20_anyagokra"><text:span text:style-name="T17">Ez nem érzések dolga, amivé sokan tenni szeretnék. Egy teljesen befejezett ténybe vetett hitről van szó, hitről, amelyet a Szent Szellem ereje munkál a bűnös szívében. Ez a hit egészen más, mint puszta szívbeli érzés, vagy az értelem beleegyezése.</text:span><text:span text:style-name="T14"> Az érzés nem hit. Az értelem beleegyezése sem hit. Sokan a hitet csupán az értelem igent bólintó beleegyezésének szeretnék venni, amely bizonyos hittétek helyben hagy. Súlyos tévedés ez, amely emberi dologgá teszi a hitet, holott az teljesen isteni; emberi színvonalra süllyeszti le, amikor valójában Istentől származik.</text:span> A hit nem egy-két napra szóló dolog. A hit örök forrásból, magából Istenből kiáradó, maradandó alapelv, amely megragadja Isten igazságát, és a lelket Isten jelenlétébe helyezi.</text:p>
      <text:p text:style-name="Átvett_20_anyagokra"><text:span text:style-name="T16">A puszta érzés és érzelgés soha nem tud a forrás fölé emelkedni, amelyből ered, és ez a forrás: az Én; a hitnek ellenben Istennel és örök Igéjével van dolga, és mint élő láncszem összeköti tulajdonosa szívét Istennel, aki azt ajándékozta. </text:span><text:span text:style-name="T14">Emberi érzések, bármilyen erősek, emberi érzelmek, bármily gyöngédek legyenek is, nem tudják a lelket Istennel összekapcsolni.</text:span><text:span text:style-name="T5"> Nem isteniek s nem örökké tartók, hanem emberiek és gyorsan eltűnők. Olyanok, mint a tök, amely Jónás feje fölé nőtt: egy éjjel támadt és más éjjel elveszett (Jón 4,10). Nem így a hit. Ez a drága alapelv merít a forrás minden értékéből, minden erejéből és minden valóságából, amelyből származik, valamint abból a dologból, amivel teendője van.</text:span> A hit igazzá teszi a lelket (Róm 5,1); megtisztítja a szívet (Csel 15,9); szeretet által munkálkodik (Gal 5,6); legyőzi a világot (1Jn 5,4). Az érzés és érzelem sohasem tud ilyen eredményeket elérni; mindkettő a <text:soft-page-break/>természethez és a földhöz tartozik, viszont a hit Istenhez és a mennyhez tartozik; az érzések és érzelmek az Én körül forognak, a hit pedig Krisztussal van elfoglalva; azok befelé és lefelé néznek, a hit kifelé és felfelé néz; azok a lelket sötétségben és kétségben hagyják, a hit világosságra és békére vezet; azok saját ingadozó állapotukkal vannak elfoglalva, a hitet Isten változatlan igazsága és Krisztus örök érvényű áldozata foglalkoztatja.</text:p>
      <text:p text:style-name="Átvett_20_anyagokra"><text:span text:style-name="T14">Kétségtelen, hogy a hit is hoz létre érzéseket és érzelmeket — lelki érzéseket és őszinte érzelmeket —, de a hit gyümölcseit sosem szabad magával a hittel összetéveszteni. Nem érzések által igazulok meg, sőt még hit és érzések által sem, hanem egyszerűen hit által.</text:span> És miért? Mert a hit hisz Istennek, amikor beszél; szaván fogja Istent; megragadja úgy, amint az Úr Jézus Krisztus személyében és művében kijelentette magát. Ez élet, igazságosság és békesség. Isten megragadása, amint van: minden jelenlegi és örökös boldogság összessége. Ha a lélek Istent megtalálja, mindent megtalált, amire valaha itt vagy azután szüksége lehet; <text:span text:style-name="T14">Isten azonban csak saját kinyilatkoztatásán keresztül ismerhető meg, és hit által, amelyen át Önmagát közli, és amely azonkívül állandóan az isteni kinyilatkoztatást mint neki megfelelő tárgyat keresi.</text:span></text:p>
      <text:p text:style-name="Átvett_20_anyagokra">Így azután némileg behatolhatunk abba, hogy e megállapításnak: <text:span text:style-name="Félig_20_kiemelt">„Hit által vitt Ábel becsesebb áldozatot Istennek, mint Kain”</text:span>, mi a jelentése és milyen ereje van. Kainnak nem volt hite, és ezért mutatott be vér nélküli áldozatot. Ábelnek volt hite és ezért áldozott <text:span text:style-name="Félig_20_kiemelt">„vért és kövérséget”, </text:span>amely az életátadást és Krisztus személyének Benne rejlő, Tőle elválaszthatatlan kiválóságát tárja előképben elénk. <text:span text:style-name="T17">A „</text:span><text:span text:style-name="Félig_20_kiemelt"><text:span text:style-name="T17">vér” </text:span></text:span><text:span text:style-name="T17">az elsőt jelképezi; a </text:span><text:span text:style-name="Félig_20_kiemelt"><text:span text:style-name="T17">„kövérség” </text:span></text:span><text:span text:style-name="T17">az utóbbi árnyékképe. Úgy a vér, mint a kövérség evése a mózesi kegyelmi háztartásban tiltva volt. A vér az élet; és az embernek a törvény alatt nem volt az élethez semmiféle jogcíme. De János evangéliuma hatodik fejezetében arra tanít bennünket, ha nem eszünk vért, nincsen élet bennünk. Krisztus az élet.</text:span><text:span text:style-name="T14"> Rajta kívül nincs egy szikra élet sem. Krisztuson kívül halott minden. „Ő </text:span><text:span text:style-name="Félig_20_kiemelt"><text:span text:style-name="T14">benne volt élet” </text:span></text:span><text:span text:style-name="T14">(Jn 1,4)., és különben senki másban.</text:span></text:p>
      <text:p text:style-name="Átvett_20_anyagokra">Nos, Krisztus feladta életét a kereszten, és a magára vett bűnnel együtt odaszegezték az átokfára, ugyanakkor a bűnt is feladta, teljesen eltörölte és sírjában hagyta, amelyből győzelmesen új életre támadt. Ehhez az új élethez éppen olyan pontosan hozzátartozik az igazságosság, mint ahogy hozzátartozott a bűn ahhoz az élethez, amelyet feladott a keresztfán. Ez segít megértenünk azt a kifejezést, amelyet áldott Urunk feltámadása után mondott: <text:span text:style-name="Félig_20_kiemelt">„a szellemnek nincs húsa és csontja, amint látjátok, hogy nekem van!” </text:span>(Lk 24,39). Nem azt mondotta: <text:span text:style-name="Félig_20_kiemelt">„húsa és vére”, </text:span>mert a feltámadásban nem vette fel szent Személyébe a vért, amelyet kiontott a keresztfán engesztelésül a bűnért. <text:span text:style-name="Félig_20_kiemelt">„A testnek élete a vérben van, én pedig az oltárra adtam azt nektek, hogy engesztelésül legyen a ti életetekért, mert a vér a benne levő élet által szerez engesztelést” </text:span>(3Móz 17,11). Ha ezt a pontot beható vizsgálat tárgyává tesszük, elmélyíti lelkünkben azt a tudatot, hogy Krisztus halála tökéletesen eltörölte a bűnt; és minél mélyebb lesz bennünk e dicső igazság tudata, annál teljesebb lesz szívünk békessége, és annál nagyobb lesz bizonyságtételünkben s szolgálatunkban Krisztus dicsősége.</text:p>
      <text:p text:style-name="Átvett_20_anyagokra">Már utaltunk Kain és Ábel történetében arra a rendkívül érdekes és jelentős pontra, hogy mindketten mennyire azonosultak azzal az áldozattal, amelyet bemutattak. Mindkét esetben nem az áldozatot bemutató személyén, hanem teljesen a bemutatott áldozat jellegén fordult meg a dolog. Ezért olvassuk Ábelről, hogy <text:span text:style-name="Félig_20_kiemelt"><text:span text:style-name="T5">„mert Isten bizonyságot tett az ő </text:span></text:span><text:span text:style-name="Kiemelt"><text:span text:style-name="T5">ajándéka mellett” </text:span></text:span><text:span text:style-name="T5">Nem Ábelről, hanem Ábel ajándékáról tett Isten bizonyságot; és ez egész pontosan meghatározza a hívő ember békessége és Isten előtti elfogadottsága igazi alapját.</text:span></text:p>
      <text:p text:style-name="Átvett_20_anyagokra"><text:span text:style-name="T5">Szívünkben állandó hajlam van arra, hogy békességünk és elfogadottságunk alapját magunkban vagy magunkon levő valamiben keressük, még akkor is, ha közben elismerjük, hogy ez a valami a Szent Szellem munkája. Innen származik állandó </text:span><text:span text:style-name="Kiemelt"><text:span text:style-name="T5">önmagunkba </text:span></text:span><text:span text:style-name="T5">nézésünk, amikor a Szent Szellem </text:span><text:span text:style-name="Kiemelt"><text:span text:style-name="T5">kifelé </text:span></text:span><text:span text:style-name="T5">irányítja tekintetünket. A hívő számára nem az a kérdés: </text:span><text:span text:style-name="Félig_20_kiemelt"><text:span text:style-name="T5">„Mi vagyok én?”, </text:span></text:span><text:span text:style-name="T5">hanem, hogy </text:span><text:span text:style-name="Félig_20_kiemelt"><text:span text:style-name="T5">„Ki Krisztus?” </text:span></text:span><text:span text:style-name="T5">Ha a hívő </text:span><text:span text:style-name="Félig_20_kiemelt"><text:span text:style-name="T5">„Jézus nevében” </text:span></text:span><text:span text:style-name="T5">Istenhez jött, Jézussal teljesen azonos lett és Jézus nevében elfogadásra talált, éppúgy nem lehet többé soha kivetni, mint azt, akinek nevében jött. Ha valaha a leggyengébb hívőre nézve kérdés merülhetne fel, a kérdésnek Krisztust illetőleg kellene felmerülnie.</text:span> Az önmagában szegény, értéktelen bűnös, ha Jézus nevében jött, vele azonossá lett Krisztusban, és mint Krisztus elfogadást nyert, egy életkévébe van kötve Krisztussal. Isten tanúbizonyságot tesz — nem róla, hanem — <text:soft-page-break/>ajándékáról, és az ő ajándéka: Krisztus. Mindez rendkívül megnyugtató és nagyon vigasztaló. Boldog kiváltságunk, hogy hitünk bizodalmában minden ellenvetést, amely Krisztusra és befejezett engesztelő munkájára vonatkozik, és mindenkit, aki ellene kifogást emel, határozottan visszautasíthatunk. Minden erőforrásunk benne van. Benne dicsekszünk minden nap. Bizodalmunk nem önmagunkban, hanem Krisztusban van, aki mindent elvégzett érettünk. Jézus nevében gyönyörködünk, művében bízunk. Reá nézünk és eljövetelére várunk.</text:p>
      <text:p text:style-name="Átvett_20_anyagokra"><text:span text:style-name="T16">De a testies gondolkozás minderre ellenséges érzülettel felel, ellensége az igazságnak, amely a hívő szívét úgy megörvendezteti és megnyugvással tölti el. Így volt ez Kainnal is. </text:span><text:span text:style-name="Kiemelt"><text:span text:style-name="T16">„Haragra gerjedt, és fejét lecsüggesztette” </text:span></text:span><text:span text:style-name="T16">(rész 4,5). </text:span><text:span text:style-name="T17">Az, ami Ábelt békességgel, Kaint haraggal töltötte meg. Kain hitetlenségében megvetette az egyetlen utat, amelyen a bűnös </text:span><text:span text:style-name="T17">ember Istenhez jöhet.</text:span><text:span text:style-name="T14"> Kain nem akart véráldozatot hozni, amely nélkül nem lehet szó bűnbocsánatról; és mivel nem nyert elfogadást </text:span><text:span text:style-name="Kiemelt"><text:span text:style-name="T14">bűneiben, </text:span></text:span><text:span text:style-name="T14">és mert Ábel elfogadásra talált </text:span><text:span text:style-name="Kiemelt"><text:span text:style-name="T14">ajándékaiban, </text:span></text:span><text:span text:style-name="T14">haragra gerjedt és fejét lecsüggesztette.</text:span><text:span text:style-name="T16"> De hogy is történhetett volna ez másképpen? Isten nem fogadhatta el Kaint bűneivel, és mivel Kain nem akart véráldozatot hozni, amely egyedül szerez engesztelést, Isten megvetette, és elvetettségében megtett útjain lettek nyilvánvalóvá romlott vallása gyümölcsei. </text:span><text:span text:style-name="T14">Üldözi és megöli az igaz tanúbizonyságot — az elfogadott, megigazult Ábelt — a hit emberét, és ezzel a tettével minden korok összes hamis vallásoskodói hasonmása és előfutára lett. Az emberek mindenkor és mindenütt sokkal készségesebbek az üldözésre vallásos okból, mint bármely más ok miatt.</text:span><text:span text:style-name="T5"> Ez Kainra vall. Megigazulás, teljes, tökéletes, feltétel nélküli hit által való megigazulás teszi Istent mindenné és az embert semmivé, és az ember ezt nem szereti; ezért van, hogy fejét lecsüggeszti és haragra gerjed. Nem mintha bármit is fel tudna hozni haragja megindokolására, hiszen láttuk, emberről egyáltalán nincs is szó, csak a talajról, amelyen Isten előtt megjelent. Ha Ábel elfogadásának alapja bármi olyan lett volna, ami benne magában volt, akkor Kain haragja és feje lecsüggesztése valóban némileg indokolt lett volna, de Ábelt Isten kizárólag áldozatáért fogadta el és nem róla, hanem ajándéka mellett tett bizonyságot, ennélfogva </text:span><text:span text:style-name="T14">Kain haragra gerjedése teljesen alaptalan volt. </text:span><text:span text:style-name="T17">Ez tűnik ki az Úr Kainhoz intézett szavából is: </text:span><text:span text:style-name="Kiemelt"><text:span text:style-name="T17">„Ha jót cselekszel, </text:span></text:span><text:span text:style-name="T17">(vagy ahogy a LXX mondja: </text:span><text:span text:style-name="Félig_20_kiemelt"><text:span text:style-name="T17">orthósz proszenenkész </text:span></text:span><text:span text:style-name="T17">— ha helyesen hozol áldozatot) </text:span><text:span text:style-name="Kiemelt"><text:span text:style-name="T17">emelt fővel járhatsz” </text:span></text:span><text:span text:style-name="T17">(rész 4,7). A jócselekedet az áldozatra vonatkozott.</text:span><text:span text:style-name="T14"> Ábel jól cselekedett, amikor elfogadható áldozat mögé rejtőzködött. Kain rosszul cselekedett, hogy vér nélküli áldozatot mutatott be; és egész későbbi magaviselete hamis istentisztelete elmaradhatatlan </text:span><text:span text:style-name="Kiemelt"><text:span text:style-name="T14">következménye volt csupán.</text:span></text:span></text:p>
      <text:p text:style-name="Átvett_20_anyagokra"><text:span text:style-name="Kiemelt">„És szólt s beszélt Kain Ábellel, az ő atyjafiával. És történt, hogy amikor a mezőn voltak, rátámadt Kain Ábelre, az ő atyjafiára, és </text:span><text:span text:style-name="Kiemelt"><text:span text:style-name="T14">megölte őt” </text:span></text:span><text:span text:style-name="T14">(rész 4,8). Mindig így volt ez: a Kainok üldözték és megölték az Ábelokat. Évszázadok folyamán az ember és az ő vallása, valamint a hit és az ő vallása mindig ugyanaz maradt, és ha valahol összetalálkoztak, összeütközésre került a sor. Mindazonáltal jó, ha világosan látjuk, hogy Kain gyilkos cselekedete hamis istentiszteletének egyenes következménye és természetes gyümölcse volt.</text:span><text:span text:style-name="T16"> Rossz alapot vetett, és így a ráemelt építmény is rossz volt.</text:span> {</text:p>
      <text:p text:style-name="Átvett_20_anyagok_20_-_20_textusbővítésre">} Kain meg sem állt a gyilkosságnál, hanem amikor Isten ítéletét hallotta, mivel Isten felőli tudatlanságában nem hitt a megbocsátásban, elment az Úr áldott színe elől, és várost épített, és családja hasznos tevékenységgel és szépművészetekkel kezdett foglalkozni: földművelők, zenészek és ércművesek lettek. {</text:p>
      <text:p text:style-name="Átvett_20_anyagokra">} <text:span text:style-name="T19">Mivel Kain nem ismerte Isten jellemét, oly nagynak tartotta bűnét, amilyenre nincsen bocsánat. Nem az volt a baj, hogy felismerte bűne nagyságát, hanem hogy nem ismerte Istent.</text:span><text:span text:style-name="T14"> Éppen Istenről való gondolkozásában nyilvánult meg a bűnbeesés szörnyű gyümölcse, amelynek kifejezést adott. </text:span><text:span text:style-name="T15">Nem kívánt kegyelmet, mert nem kívánta Istent.</text:span><text:span text:style-name="T14"> Nem volt saját állapota igazi tudatában, nem volt benne sóvárgás Isten után, nem értette meg, hogy Istenhez egy alapon, csak mint bűnös közeledhet.</text:span> Kain gyökeresen romlott, mélyen elvetemült volt; és csak egyetlen vágya volt, hogy kikerüljön Isten közelségéből és belevesse magát a világba és annak dolgaiba. {</text:p>
      <text:p text:style-name="Átvett_20_anyagok_20_-_20_textusbővítésre">} Úgy gondolta, nagyon jól meg tud élni Isten nélkül, és ezért hozzálátott a világ díszítéséhez, amennyire csak tudott, hogy abból magának tetszetős helyet, és önmagából tekintélyes embert csináljon, noha Isten szemében átkozott, bujdosó, szökevény volt.</text:p>
      <text:p text:style-name="Átvett_20_anyagokra"><text:span text:style-name="T14">Ilyen volt „Kain útja”, amelyen ma is milliók rohannak, akiknek jelleméből nem hiányzik a vallásos elem. Szívesen áldoznak valamit Istennek, örömest tesznek érte valamit. Illőnek </text:span><text:soft-page-break/><text:span text:style-name="T14">tartják, hogy fáradságuk eredményét Istennek bemutassák. Önmagukat, Istent illetőleg tudatlanok, mindamellett szorgalmasan törekszenek arra, hogy a világot megjavítsák, az életet különböző úton-módon kellemessé tegyék, az élet színpadát a legszebb színekkel felékesítsék. A gyógyírt, amelyet Isten adott a tisztulásra, elvetik, és ennek helyébe ők maguk igyekeznek azon, hogy az emberiséget megjavítsák. Ez a </text:span><text:span text:style-name="Félig_20_kiemelt"><text:span text:style-name="T14">„Kain útja” </text:span></text:span><text:span text:style-name="T14">(Júd 11).</text:span></text:p>
      <text:p text:style-name="Átvett_20_anyagokra"><text:span text:style-name="T14">És — kedves Olvasóm — csak egy pillantást vess magad köré s meglátod, hogy </text:span><text:span text:style-name="T17">ez az </text:span><text:span text:style-name="Félig_20_kiemelt"><text:span text:style-name="T17">„út” </text:span></text:span><text:span text:style-name="T17">jelenleg milyen közkedveltségnek örvend e világon. Noha a világ keze az Ábelnél nagyobb Krisztus vérétől piroslik, mégis, figyeld csak meg, hogyan fáradozik az ember, hogy e világot maga számára minél kellemesebb tartózkodóhellyé tegye.</text:span> {</text:p>
      <text:p text:style-name="Átvett_20_anyagok_20_-_20_textusbővítésre">} <text:span text:style-name="T14">Miként Kain napjaiban a „lantok és sípok” (rész 4,21) jókedvre derítő hangja elfojtotta Ábel vére kiáltását, az emberek füle most is más hangokkal van telve, nem azzal, amely a Golgotáról jön, és szemük más dolgokra néz, </text:span><text:span text:style-name="T14">nem a megfeszített Krisztusra.</text:span> <text:span text:style-name="T5">Az emberi szellem arra törekszik, hogy e világot melegággyá tegye, amelyben mindazokat a gyümölcsöket, amelyekre természete sóvár szemekkel vágyakozik, a legritkább változatokban kitermelje. Az ember nem elégszik meg azzal, hogy csak arról gondoskodjék, amire valóban szüksége van, hanem szakadatlanul azon töri a fejét, hogy tudna kieszelni újabb dolgokat, amelyeket szeme-szája kíván, és nem csak kíván, hanem azt képzeli, hogy nélkülük az élet elviselhetetlen lenne. Így például nem is olyan régen egy száz kilométeres útra szívesen rászánt az ember három vagy négy napot, ma azonban, amikor alig egy-két óra alatt megteheti, keserű méltatlankodásba tör ki, ha öt‑ vagy tízpercnyi késés fordul elő. Tényleg, az ember az élet minden nehézsége, baja alól ki akar bújni. Fáradság nélkül akar utazni, új hírekről akar értesülni, nincs türelme arra, hogy várakozzék. Sínekkel hálózza be keresztül-kasul a földet, kábeleket fektet a tenger fenekére, mintha saját erejéből akarná előre megvalósítani azt a gyönyörűséges és boldog kort, amikor „ </text:span><text:span text:style-name="Félig_20_kiemelt"><text:span text:style-name="T5">tenger nem lesz többé” </text:span></text:span><text:span text:style-name="T5">(Jel 21,1). Persze az Úr felhasználja mindezeket a dolgokat isteni céljai előmozdítására, és az Úr szolgái is szabadon alkalmazhatják a vívmányokat, de ez nem akadályoz bennünket abban, hogy meglássuk azt a szellemet, amelyből erednek és amelynek jellemző sajátságait magukon viselik.</text:span></text:p>
      <text:p text:style-name="Átvett_20_anyagok_20_-_20_textusbővítésre"><text:span text:style-name="T5">Mindezzel kapcsolatban találjuk azt a rengeteg mindent, ami az úgynevezett </text:span><text:span text:style-name="Félig_20_kiemelt"><text:span text:style-name="T5">vallásosság </text:span></text:span><text:span text:style-name="T5">fogalma alá tartozik, bár ezek közül nagyon sok, amit vallásosságnak tartanak, nem más, mint csavar abban a roppant nagy gépezetben, amely az ember kényelmét szolgáló és az embert felmagasztaló berendezésként épült. Az ember nem tud meglenni vallás nélkül. Ez jó hírneve rovására lenne, és ezért kész ideje egyheted részét vallásának, vagy amint gondolja és vallja, örökkévaló érdekeinek szentelni, és megmarad idejének hatheted része, amit földi céljaira fordíthat. Ám akár az ideigvalóságot, akár az örökkévalóságot tartja szem előtt, valójában mindig </text:span><text:span text:style-name="Kiemelt"><text:span text:style-name="T5">önmagáért </text:span></text:span><text:span text:style-name="T5">tesz mindent.</text:span> Ilyen a <text:span text:style-name="Félig_20_kiemelt">„Kain útja”</text:span>.<text:span text:style-name="Félig_20_kiemelt"> </text:span>Olvasóm, ezt fontold meg jól! Figyeld meg, hol kezdődik, merre visz, és hol végződik ez az út.</text:p>
      <text:p text:style-name="Átvett_20_anyagokra"><text:span text:style-name="T5">Mennyivel más a hit emberének útja! </text:span><text:span text:style-name="T16">Ábel érezte és bevallotta az átkot; látta a bűn szennyfoltját, és a hit szent hatóereje által azt áldozta, ami bűnét teljesen ― isteni módon eltörölte. Menedéket keresett és talált Istenben; és ahelyett, hogy várost épített volna a földön, csak egy sírgödröt talált annak mélyében. </text:span><text:span text:style-name="T14">A föld, amelynek színén Kain és családja lelkülete és tettereje megnyilvánult, belsejét ártatlan ember vére itatta át. Gondold meg világpolgár, Isten embere ne feledd el, világ szerint gondolkozó keresztyén (keresztény) tartsd eszedben: a föld, amelyet taposunk, Isten Fia vérét itta be. Ugyanaz a vér, amely a Gyülekezetet megigazítja, a világot kárhoztatja.</text:span> A hit szeme látja a sötét árnyékot, amelyet Jézus keresztje e mulandó világ minden káprázatos fényére és csillogására vet. <text:span text:style-name="Félig_20_kiemelt">„Elmúlik e világ ábrázata” </text:span>(1Kor 7,31). A jelenlegi színtér nemsokára eltűnik. <text:span text:style-name="T16">Akik </text:span><text:span text:style-name="Félig_20_kiemelt"><text:span text:style-name="T16">„Kain útján” </text:span></text:span><text:span text:style-name="T16">indultak el, </text:span><text:span text:style-name="Félig_20_kiemelt"><text:span text:style-name="T16">„Bálám tévelygéseihez” </text:span></text:span><text:span text:style-name="T16">jutnak el, és azután jön a </text:span><text:span text:style-name="Félig_20_kiemelt"><text:span text:style-name="T16">„Kóré ellenkezése” </text:span></text:span><text:span text:style-name="T16">És mi lesz azután? A mélység megnyitja száját és elnyeli a gonoszokat, „akiknek a sötétség homálya van fenntartva örökre” (Júd 13).</text:span></text:p>
      <text:p text:style-name="Átvett_20_anyagok_20_-_20_textusbővítésre">Az előző sorok megerősítésére nézzük át könyvünk ötödik fejezetét, és benne az emberi gyengeség megalázó feljegyzését és a halál uralma alá vetett ember történeti adatait találjuk. Több száz évig élhet, és <text:span text:style-name="Kiemelt">„nemzhet fiakat és leányokat”, </text:span>de végül azt kellett feljegyezni róla: <text:span text:style-name="Kiemelt">„és meghalt” </text:span><text:span text:style-name="Félig_20_kiemelt">„A halál uralkodott Ádámtól Mózesig” </text:span>(Róm 5,14) és ismét: <text:span text:style-name="Félig_20_kiemelt">„Elvégezett dolog, hogy az emberek egyszer meghaljanak” </text:span>(Zsid 9,27). Nem kerülheti el ezt egy ember sem. Sem gőz, sem villamosság, sem semmiféle más erő, amit az emberi szellem uralma alá hajtott, nem fegyverezheti le a halált, nem veheti el gyilkos fullánkját. Embernek nincs hatalma a <text:span text:style-name="Kiemelt">halál </text:span>ítélő végzését semmissé tenni, ha még oly kényelmessé és pompássá varázsolta is az <text:span text:style-name="Kiemelt">életet. </text:span>De honnan jött ez a különös és iszonyatos dolog: a halál? Pál apostol megadja e kérdésre a választ: <text:span text:style-name="Félig_20_kiemelt">„Egy ember által jött be a világra a bűn, és bűn által a halál” </text:span>(Róm 5,12). Innen a halál eredete. Bűn által jött létre. Bűn tépte szét a kapcsolatot, amely a teremtményt az élő Istennel összekötötte; és a bűn megtörténte kiszolgáltatta az embert a halálnak, amelynek uralmát nem volt képes magáról lerázni. És ez a tény — figyeljük meg jól — egyik bizonyítéka annak, hogy az ember az Istennel találkozásra teljesen képtelen. Isten és ember között nem lehet másképp közösség, csak az élet erejében, de mivel az ember a halál uralma alatt van, ez természetszerűleg kizár minden közösséget. Az életnek nem lehet közössége a halállal, éppúgy mint a világosságnak sem lehet a sötétséggel, vagy a szentségnek a bűnnel. <text:span text:style-name="T5">Az embernek Istennel teljesen új alapon és új alapelv szerint kell találkoznia: mégpedig a hit talaján; és ez a hit képessé teszi arra, hogy felismerje saját helyzetét, hogy </text:span><text:span text:style-name="Félig_20_kiemelt"><text:span text:style-name="T5">„bűn alá van rekesztve” </text:span></text:span><text:span text:style-name="T5">(Gal 3,22) és ezért a halál fia; s egyszersmind képessé teszi arra, hogy felfogja Isten jellemét, aki új, a halál felett diadalmaskodó életet adott — </text:span><text:soft-page-break/><text:span text:style-name="T5">életet, amelynek nem árthat az ellenség, s amelyet nem játszhatunk el.</text:span></text:p>
      <text:p text:style-name="P9">Ez az, ami a hívő ember életének biztonságot ad. Krisztus az élete — a feltámadott, megdicsőült Krisztus —, aki mindenen győzelmet aratott, ami ellenünk lehetne. Ádám élete a saját engedelmességére volt építve, és ezért, amikor engedetlenné vált, eljátszotta az életet. De Krisztus önmagában hozta az életet, amikor lejött erre a világra, és szembe találta magát az ember összes bűne minden körülményével, és azáltal, hogy alávetette magát a halálnak, elpusztította azt, akinek hatalma volt a halálon, és a feltámadásban mindazok élete és igazsága lett, akik hisznek felséges nevében.</text:p>
      <text:p text:style-name="Átvett_20_anyagok_20_-_20_textusbővítésre"><text:span text:style-name="T5">Nos, lehetetlen, hogy a Sátán egy ujjal is érinthesse ezt az életet, amelynek Isten a forrása, a feltámadott Krisztus a csatornája, a Szent Szellem az ereje; a menny a működési területe, és az örökkévalóság az időtartama. Innen van az, hogy annak, aki ennek a csodálatos életnek birtokába jutott, minden megváltozott; és míg egyrészt azt kell mondanunk: „Az élet közepette halálban vagyunk”, másrészt viszont mégis elmondhatjuk: „Halál közepette is életben vagyunk!” Ott, ahova a feltámadott Krisztus vezeti népét, nincs halál, Hogyan is lenne? Hiszen eltörölte. Nem lehet, hogy a halál egy időben eltörölt és meglevő dolog legyen, amikor Isten Igéje világosan kimondja, hogy a </text:span><text:span text:style-name="T5">halált Krisztus eltörölte. Krisztus kiürítette a színteret, és a halál helyét élettel töltötte meg, s ezért nem halál, hanem dicsőség vár a hívőre. A halál mögötte van, a háta mögött örökre. A jövőjét illetőleg minden dicsőség — felhőtlen, tiszta dicsőség. Persze megtörténhet, hogy </text:span><text:span text:style-name="Félig_20_kiemelt"><text:span text:style-name="T5">„elalszik” — „Krisztusban elalszik” — </text:span></text:span><text:span text:style-name="T5">de ez nem a halál, hanem maga az élet. Az elköltözés puszta ténye, amely által Krisztushoz megy, nem változtathatja meg a hívő sajátságos reménységét, hogy találkozik Krisztussal a levegőben, együtt lesz vele és hasonló lesz hozzá örökké.</text:span></text:p>
      <text:p text:style-name="Átvett_20_anyagok_20_-_20_textusbővítésre"><text:span text:style-name="T5">Ezt az igazságot példázza Énók, aki az egyetlen kivétel az ötödik fejezet szabálya alól. A szabály így szól: „meghalt”, a kivétel pedig: </text:span><text:span text:style-name="Kiemelt"><text:span text:style-name="T5">„hogy ne lásson halált” </text:span></text:span><text:span text:style-name="Félig_20_kiemelt"><text:span text:style-name="T5">„Hit által vitetett fel Énók, hogy ne lásson halált, és nem találták meg, mert az Isten felvitte őt. Mert felvitetése előtt bizonyságot nyert afelől, hogy kedves volt Istennek” </text:span></text:span><text:span text:style-name="T5">(Zsid 11,5). Énók „a hetedik volt Ádámtól” és igen érdekes megfigyelni, hogy a halál </text:span><text:span text:style-name="Félig_20_kiemelt"><text:span text:style-name="T5">„a hetediken” </text:span></text:span><text:span text:style-name="T5">nem tudott győzedelmeskedni, mert Isten közbelépett és a halál hatalma feletti győzelme jelévé Énókot tette.</text:span> Örül az ember szíve, amikor a hatszor megismétlődő szomorú hír olvasása után: — <text:span text:style-name="Félig_20_kiemelt">„meghalt” — </text:span>azt találja, hogy a hetedik nem halt meg; és amikor azt kérdezzük: hogyan lehetett ez, az a válasz: <text:span text:style-name="Félig_20_kiemelt">„hit által”</text:span>.<text:span text:style-name="Félig_20_kiemelt"> </text:span>Énók <text:span text:style-name="T27">hitt elragadtatásában</text:span> és ebben a hitben járt háromszáz esztendeig Istennel. Ez elkülönítette őt mindentől, ami körülvette. Az Istennel való együtt járás elkerülhetetlenül kívül helyez a világi gondolkozás hatókörén. Énók ezt gyakorlatilag megvalósította, mert az ő napjaiban is megnyilvánult a világ szelleme, amely akkor is — akárcsak korunkban — ellenszegült mindannak, ami Istentől volt. A hit embere érezte, hogy nincs más dolga a világgal, csak az, hogy benne Isten kegyelméről és az eljövendő ítéletről kitartóan bizonyságot tegyen. <text:span text:style-name="T17">Míg Kain fiai arra a hiábavaló kísérletre pazarolták erejüket, hogy egy elátkozott világot megjavítsanak, addig Énok jobb világot talált, és annak erejében élt. Szemmel láthatóan kitűnik, hogy Énók mit sem tudott némelyek kedvenc törekvéséről: „A lehető legtöbb hasznot húzd mindkét világból!” Énók számára csak egy világ létezett. Számunkra is csak egy legyen. Énók hitét nem a világ megjavítására kapta, hanem azért, hogy Istennel járjon.</text:span></text:p>
      <text:p text:style-name="Átvett_20_anyagok_20_-_20_textusbővítésre">És milyen sok minden van ebben a három szóban: <text:span text:style-name="Kiemelt">„Énók Istennel járt!” </text:span>(rész 5,24). Mennyi elkülönülés és önmegtagadás, mennyi szentség és erkölcsi tisztaság, mennyi kegyelem és szelídség, mennyi alázatosság és gyöngédség, és mégis mennyi lelkesedés és akaraterő, mennyi türelem és hosszútűrés és mennyi hűség és meg nem alkuvó határozottság van e néhány szóban. Az Istennel együtt-járás mindent magába foglal, ami cselekvő vagy szenvedő értelemben az isteni élethez tartozik. Magába zárja Isten jelleme ismeretét, amint azt Isten kijelentette, valamint annak a viszonynak megértését, amelyben állunk Istennel. Ez nem szabályok és előírások általi élet csupán, nem bizonyos dolgok elhatározásában merül ki: hogy ezt vagy azt tesszük, ide vagy oda megyünk, vagy nem megyünk. Az Istennel való együttjárás sokkal, de sokkal több ennél. Tökéletesen keresztezi az emberek gondolatát, még testvéreinkét is, ha azok nem járnak Istennel. Néha azzal vádolnak bennünket, hogy túlzásba visszük a dolgot, más alkalommal pedig azzal, hogy nem tesszük meg eléggé, amit meg kellene tennünk, de a hit az, ami képessé tesz bennünket az Istennel való együttjárásra és igazán értékessé teszi azt.</text:p>
      <text:p text:style-name="Átvett_20_anyagok_20_-_20_textusbővítésre">Így Ábel és Énók személyében nagyon drága tanítást kapunk, mind az áldozatra vonatkozólag, mind a kilátásra nézve, amely a reménységet már előre élvezi, ugyanakkor az Istennel való együttjárás az előző két pont között kifejtett gyakorlati élet minden részletét magában foglalja. <text:span text:style-name="Félig_20_kiemelt">„Kegyelmet és dicsőséget ad az Úr”; </text:span>a kegyelem már megnyilvánult, a dicsőség pedig ezután lesz nyilvánvalóvá s e kettő között van a boldog bizonyosság, hogy az Úr <text:span text:style-name="Félig_20_kiemelt">„nem vonja meg a jót azoktól, akik ártatlanul élnek” </text:span>(Zsolt 84,12).</text:p>
      <text:p text:style-name="Átvett_20_anyagok_20_-_20_textusbővítésre"><text:span text:style-name="T5">Említettük, hogy a kereszt a Gyülekezet földi létének kezdőpontja, az Úr eljövetele pedig végpontja, és e két állomás előképe van Ábel áldozatában és Énók elragadtatásában.</text:span> A Gyülekezet tudja, hogy teljes megigazulása van Krisztus halála és feltámadása által, és várja azt a napot, amikor az Úr megjelenik és Gyülekezetét felviszi magához. Ugyanis a Szellem által, hitből várja az igazság reménységét (Gal 5,5). Nem az igazságra vár, hiszen az kegyelemből már az övé lett, hanem a reménységre vár, amely arra az állapotra vonatkozik, amelyből ízelítőt kapott.</text:p>
      <text:p text:style-name="Átvett_20_anyagok_20_-_20_textusbővítésre">Törekednünk kell arra, hogy mindebben világosan lássunk. A prófétai igazság némely magyarázója, nem látva a Gyülekezet megkülönböztetett helyét, osztályrészét és reménységét, elszomorító hibákat vét. Sok sötét felleget és sűrű ködöt halmoztak <text:span text:style-name="Félig_20_kiemelt">„a fényes hajnalcsillag”, </text:span>a Gyülekezet eme sajátos reménysége köré, úgyhogy a mai hívők közül sokan nem képesek Izrael istenfélő maradéka reménysége fölé emelkedni, amely abban van, hogy meglátják majd, amikor <text:span text:style-name="Félig_20_kiemelt">„feltámad az igazság napja, és gyógyulás lesz az ő szárnyai alatt” </text:span>(Mal 4,2). De ez még nem minden. Milyen sokakat megfoszt ez attól az erkölcsi erőtől, amely Krisztus visszajövetelének reménységéből árad, és amely megtanít különböző eseményeket és körülményeket úgy látni, amelyeknek meg kell előzniük eljövetelét Gyülekezetéért. Azt állítják, hogy a zsidók helyreállításának, Nabukodonozor állóképe fejlődésének, a bűn embere feltűnésének — mind Krisztus eljövetele előtt kell megtörténnie. Hogy ez mennyire nem áll, az <text:soft-page-break/>Újszövetség számos helyével bizonyíthatnánk, ha ezek felsorolására megfelelő helyünk lenne. A Gyülekezetet — akárcsak Énókot — kiveszi az Úr az őt körülvevő gonoszságból, és megóvja az eljövendő veszedelemtől. Énók már nem volt a földön, amikor a világ gonoszsága tetőfokra hágott és Isten kitöltötte ítéletét a világra. Nem látta, hogy <text:span text:style-name="Félig_20_kiemelt">„felfakadtak a nagy mélység minden forrásai”, </text:span>sem azt, hogy <text:span text:style-name="Félig_20_kiemelt">„az ég csatornái megnyíltak” </text:span>Elragadtatott, még mielőtt mindez bekövetkezett volna, és úgy áll a hívő szeme előtt, mint szép előképe mindazoknak, akik <text:span text:style-name="Félig_20_kiemelt">„nem alusznak el, de nagy hirtelen, egy szempillantás alatt elváltoznak az utolsó trombitaszóra” (1Kor </text:span>15,51.52). Nem a halál, hanem az elragadtatás volt Énók reménysége; és hogy a Gyülekezet reménysége is ez, röviden így fejezi ki az apostol: <text:span text:style-name="Félig_20_kiemelt">„Várjátok az Ő Fiát az égből” </text:span>(1Tesz 1,10). Ezt a legegyszerűbb és a legtanulatlanabb keresztyén (keresztény) is megértheti, és gyönyörködhet benne. Erejét is megtapasztalhatja és nyilvánvalóvá teheti. Ha nem is tud a próféciák tanulmányozásába elmerülni, de megízlelheti ama mennyei reménység áldását, valóságát, vigasztalását, felemelő és rendkívüli erejét, amely reménység mindazok osztályrésze, akik tagjai a mennyei testnek, a Gyülekezetnek. Ez a reménység nemcsak <text:span text:style-name="Félig_20_kiemelt">„az igazságosság Napja”, </text:span>hanem <text:span text:style-name="Félig_20_kiemelt">„ama fényes hajnalcsillag” </text:span>(Jel 22,16). meglátásában áll. Mint ahogy a természetben a hajnalcsillag előbb jelenik meg a reá várakozónak, mint ahogy a nap felkel, úgy fog Krisztus, a hajnalcsillag a Gyülekezetnek azelőtt megjelenni, mielőtt Izráel maradéka megpillanthatja a Nap sugarait.</text:p>
      <text:p text:style-name="Könyvadatsor"><text:span text:style-name="Hivatkozás">(</text:span><text:span text:style-name="Név_20_hivatkozásban">Gyökössy Endre</text:span><text:span text:style-name="Hivatkozás">: </text:span><text:span text:style-name="Mű_20_címe">Az őstörténet</text:span><text:span text:style-name="Hivatkozás">. </text:span><text:span text:style-name="Cégnév">Szent Gellért Egyházi Kiadó</text:span><text:span text:style-name="Hivatkozás">)</text:span>:</text:p>
      <text:p text:style-name="P11"><text:span text:style-name="Kiemelt"><text:span text:style-name="T4">XVII.</text:span></text:span></text:p>
      <text:p text:style-name="P17">A templomból — hazafelé … Káin és Ábel története</text:p>
      <text:p text:style-name="P15">Teremtés könyve 4,1-8.</text:p>
      <text:p text:style-name="P13">Még a Bibliát szerető, azt rendszeresen olvasó emberben is felvetődhet a kérdés: igaz történet ez, vagy valami gyermekeknek való mese, ősi mítosz, amit még az imádkozó és igével élő ember is mosolyogva félre tehet: ‘Hol vagyunk mi már ettől?’</text:p>
      <text:p text:style-name="Átvett_20_anyagokra"><text:span text:style-name="T14">Hol vagyunk?! Egyfolytában benne élünk! A kellős közepében. </text:span><text:span text:style-name="T15">Kinyitottuk ma reggel az újságot, ugyan mit olvastunk? Azt, hogy Káin megölte Ábelt.</text:span><text:span text:style-name="T16"> Több ezer méter magasból, nem is egyet. Vagy egy országúton suhanva és cserbenhagyva áldozatát, ahogy Káin hagyta ott a mezőn Ábelt. Kinyitjuk a rádiót, felkattintjuk a tévét és szüntelen azt halljuk és azt látjuk: Káin megölte Ábelt.</text:span></text:p>
      <text:p text:style-name="P20">Káin nem halt meg, és Ábel szüntelen meghal; testvér öli a testvért — embertestvér az embertestvért! Csak a bunkó vagy a kőbalta változott — Káin nem… Erről beszél a maga különös, gyermekded kép-nyelvén ez a történet…</text:p>
      <text:p text:style-name="Átvett_20_anyagokra">— Íme — mondja a maga képes nyelvén: — <text:span text:style-name="T14">ez az emberiség történetének kezdete, a világtörténelem nyitánya. Sőt: a vallások és az egyházak történetének kezdete is: hiszen valahol két oltár, vagy azok közelében között történik a testvérgyilkosság.</text:span></text:p>
      <text:p text:style-name="Átvett_20_anyagokra"><text:span text:style-name="T14">Láttam egyszer egy könyvcímet: </text:span><text:span text:style-name="Félig_20_kiemelt"><text:span text:style-name="T14">Káin köztünk van! </text:span></text:span><text:span text:style-name="T14">— Azt hiszem, ez így nem egészen igaz. Csak félig. Ezt az ősi képes írást — mai nyelvre — így fordítanám le: </text:span><text:span text:style-name="Félig_20_kiemelt"><text:span text:style-name="T17">Káin bennünk van! Vigyázat!!</text:span></text:span></text:p>
      <text:p text:style-name="P22">Nemrégen olvastam egy feleséggyilkosról, akire úgy találtak rá, hogy kezébe szorított fejét ide-oda ingatta a holttest felett — és eszelősen szüntelen csak ezt ismételgette: — Hogy tehettem, hogy tehettem… — Úgy, hogy nem tudta: benne is ott él — Káin.</text:p>
      <text:p text:style-name="P21">Ez az ősi történet megrendítő figyelmeztetés: Káin közöttünk és bennünk él; Isten irgalmazzon és könyörüljön rajtunk!</text:p>
      <text:p text:style-name="Átvett_20_anyagok_20_réssel">De nézzük közelebbről ezt a történetet. Kíséreljük meg itt is kibetűzni a kép-írást: mit üzen ezredévek óta?</text:p>
      <text:p text:style-name="P20">Isten a Paradicsomon kívül is Isten. Megtartotta ígéretét. Éva (Havvá: az életadó) — ha fájdalommal is, de életet hozott a világra, megszülte elsőszülött gyermekét.</text:p>
      <text:p text:style-name="P20">Egyszer egy presbitertársam szinte megrendülve mondta</text:p>
      <text:p text:style-name="P20">— Végigolvastam a Bibliát és azt látom, hogy Isten minden ígérete beteljesült; még csak egy nem: Jézus Krisztus visszajövetele. De ha minden ígéretét beteljesítette, akkor ez is megtörténik egyszer.</text:p>
      <text:p text:style-name="P20"><text:soft-page-break/>Valóban: már a Biblia első lapjain föl kell fedeznünk, hogy Isten megtartja ígéreteit. Éva — az életadó — életet adhatott!</text:p>
      <text:p text:style-name="P22">És ezt mondta: nyertem férfit az Úrtól! Hogyan lelkendezik Éva első fia születésekor: Káinnak (magyarul: nyílnak, vagy nyereségnek) nevezi el. S milyen szürkén hangzik a tudósítás a másodszülött Ábelről: mintha ma azt olvasnánk: a nagy sztárok után — futottak még, vagy: ‘és sokan mások’. ‘Majd újból szült: annak (Káinnak) testvérét, Ábelt’. (= Hebel: pára, semmiség.)</text:p>
      <text:p text:style-name="Átvett_20_anyagokra"><text:span text:style-name="T14">Itt, a két név sajátos jelentésénél bukkanunk rá az ősi képes beszéd második és lényeges üzenetére: </text:span><text:span text:style-name="T15">Isten nemcsak ‘Más’, mint az ember —, hanem </text:span><text:span text:style-name="Félig_20_kiemelt"><text:span text:style-name="T15">ítéletei is mások</text:span></text:span><text:span text:style-name="T15">, mint a mi ítéleteink. Részünkről befolyásolhatatlanok.</text:span></text:p>
      <text:p text:style-name="P21">Akire Éva azt mondja: Nyereség! — annak az áldozatára mondja Isten: semmiség. Akire Éva azt mondja: pára, lehelet, semmiség — annak az áldozatára pedig rátekint.</text:p>
      <text:p text:style-name="Átvett_20_anyagokra"><text:span text:style-name="T5">Akármilyen gyermekded is az ősi kép, nekünk nem szabad gyerekesen fönnakadnunk ilyesmin; mi lehetett a külső jele annak, hogy az egyik áldozatra ‘rátekintett’, a másikra nem. Nem ez a szöveg üzenetének lényege, hanem ez: </text:span><text:span text:style-name="T17">Isten szuverén Úr! Ő más, és másképpen ítél!</text:span><text:span text:style-name="T14"> — és ehhez joga van.</text:span></text:p>
      <text:p text:style-name="P20">Ki tudná megmondani, hogy Mozart miért a hetedik, J. S. Bach a tizenharmadik és Benjamin Franklin a tizenhetedik gyermeke szüleinek? És miért nem az elsők voltak a zsenik?</text:p>
      <text:p text:style-name="Átvett_20_anyagokra"><text:span text:style-name="T16">Inkább — jól megértve a mai és ősi ige üzenetét —, jobban figyeljük ezentúl: mi az Isten akarata egyik vagy másik gyermekünk felől; és merjük ahhoz igazítani, korrigálni — talán hamis elképzeléseinket, álmainkat.</text:span><text:span text:style-name="T5"> Merjük kimondani: nem az a gyermekünk lett különösebben nyereség, akiről így vélekedtünk, beszéltünk és lelkendeztünk, hanem talán a másik, a ‘vakarcs’, az a kis semmiség.</text:span></text:p>
      <text:p text:style-name="Átvett_20_anyagok_20_réssel">De van még egy örök üzenete ennek az ige-résznek: <text:span text:style-name="T14">az első, aki megszokta, hogy így is nevezik — a sztár, a kiváltságos — alig, vagy semmiképpen nem tudja elviselni, hogy valaki másképpen vélekedjék felőle. Még ha az az Isten is… — Még az ‘Istennek sem hajlandó’ a helyét átengedni.</text:span><text:span text:style-name="T5"> Még csak nem is egyenlő elbánást kíván, hanem kivételezettet!</text:span></text:p>
      <text:p text:style-name="P22">Emlékszem egy édesanya panaszára, akinek megszületett a második gyermeke, és az első gyermek éveken át szenvedett, hogy kiváltságos helyzetét meg kell osztania az öccsével. Az édesanya egyszer azt mondta neki:</text:p>
      <text:p text:style-name="P22">— De kisfiam, én ugyanúgy szeretlek, mint az öcsédet!</text:p>
      <text:p text:style-name="P22">Mire az idősebb, magából kikelve, azt kiabálta az arcába:</text:p>
      <text:p text:style-name="P22">— Ne ‘ugyanúgy’ szeress, hanem jobban, mint őt!</text:p>
      <text:p text:style-name="P22">Igen, Káin még azt sem tudta volna elviselni, ha egyformán ‘tekint Isten’ a két áldozati oltárra — mikor ő a ‘Nyereség’. De azt, hogy ő a második helyre kerülhet — a ‘Semmiséggel’, Ábellel szemben —, azt végképp nem.</text:p>
      <text:p text:style-name="Átvett_20_anyagokra"><text:span text:style-name="Félig_20_kiemelt">‘Igen nagy haragra gerjedt és arca elborult.’</text:span></text:p>
      <text:p text:style-name="Átvett_20_anyagokra"><text:span text:style-name="T15">Ha szóról-szóra fordítanám itt a héber szöveget, így hangzanék: Akkor égni kezdett Káinban és leesett az arca. Magyarán: égő haragjában lehullott róla álarca.</text:span><text:span text:style-name="T14"> (A kegyes álarc: hiszen ő is áldozott, kegyesen — mint Ábel.)</text:span></text:p>
      <text:p text:style-name="Átvett_20_anyagokra"><text:span text:style-name="T17">Tanúi lehetünk</text:span> — ez is az ősi szöveg üzenete — az egyik legrombolóbb emberi indulat: <text:span text:style-name="Félig_20_kiemelt"><text:span text:style-name="T17">az irigység </text:span></text:span><text:span text:style-name="T17">születésének és következményeinek.</text:span></text:p>
      <text:p text:style-name="Átvett_20_anyagokra"><text:span text:style-name="T17">Az irigységnek, amely Jézust is keresztre adta.</text:span> Hiszen feljegyzi az Írás: <text:span text:style-name="Félig_20_kiemelt">„… </text:span>(Pilátus) <text:span text:style-name="Félig_20_kiemelt">tudta, hogy csak irigységből adták Jézust a kezére.”</text:span> (Mt 27,18)</text:p>
      <text:p text:style-name="P19">— Csak tudnám, hogy miért hűlt meg körülöttem a levegő az üzemben, miért akarnak áthelyezni a főnökeim, miért kötözködik most egyszerre mindenki velem, amikor eddig minden jó volt és jól ment és remek volt a hangulat! — panaszkodott valaki barátjának.</text:p>
      <text:p text:style-name="P19">— Pedig egyszerű — válaszolta a kérdezett. — Mert jobb és szebb autót vettél, mint nekik van; és még mutogatod is!</text:p>
      <text:p text:style-name="P22">Az irigység — amióta csak ember van a Földön, szüntelen talál elvi alapot, hogy elintézze azt, akire irigy, mégpedig ‘elvi alapon’.</text:p>
      <text:p text:style-name="P22">Egy áthelyezési okiratba nyilván nem lehet beleírni, hogy: szebb és drágább autója van minden főnökénél (ki is vallaná ezt be — magának is?) —, de az már szépen hangzik és <text:soft-page-break/>komolyan: — áthelyezése az új gazdasági helyzet következtében, és a termelés, stb., stb. érdekében szükségesnek mutatkozott… stb., stb.</text:p>
      <text:p text:style-name="P13">Az ősi szöveg következő néhány sora arról beszél, hogy Isten azért, mert úgy döntött, ahogy döntött a két testvér áldozata felett, még nem vetette el Káint. Sőt: figyelmezteti.</text:p>
      <text:p text:style-name="Átvett_20_anyagokra"><text:span text:style-name="T16">A lelke, a lénye mélyén‑e, vagy hogyan hallja meg ezt Káin — ismét nem ez a lényeges mondanivalója az Igének, hanem az az egyszerű tény, hogy </text:span><text:span text:style-name="Félig_20_kiemelt"><text:span text:style-name="T16">Káin figyelmeztetést kap.</text:span></text:span></text:p>
      <text:p text:style-name="Átvett_20_anyagokra"><text:span text:style-name="T14">Melyikünk ne tapasztalta volna már: Ha elborít bennünket a forróság és lehullóban van rólunk az álarc — mialatt ökölbe szorul a kezünk — valami halk és tiszta belső hang még egy utolsó üzenetet küld lényünk legmélyéről: — Vigyázz! Ne mondd! Ne tedd! Uralkodj magadon!</text:span> Hogy is szól Káinhoz? — <text:span text:style-name="Félig_20_kiemelt">‘A bűn az ajtó előtt leselkedik és rád van vágyódása; de te uralkodjál </text:span><text:span text:style-name="Félig_20_kiemelt">rajta!’</text:span></text:p>
      <text:p text:style-name="P18">Ha van valami, amiért érdemes és szükséges is naponként imádkoznunk, akkor ez az: — Add, Uram, hogy mielőtt kiborulok — előbb leboruljak!</text:p>
      <text:p text:style-name="Átvett_20_anyagokra"><text:span text:style-name="T14">De Káin nem borul le. A mi egyik ősapánk nem a halk és szelíd hangra hallgat, hanem indulataira.</text:span><text:span text:style-name="T5"> (Jaj, mi, keniták, kainiták, de ismerős ez az indulat!) — </text:span><text:span text:style-name="T16">És néhány indulatos szó után agyonüti a mezőn Ábelt!</text:span></text:p>
      <text:p text:style-name="Átvett_20_anyagokra"><text:span text:style-name="T16">Az oltároktól hazafelé menet, az áldozatok bemutatása után, (merjem megfogalmazni egészen mai nyelven?): — </text:span><text:span text:style-name="Félig_20_kiemelt"><text:span text:style-name="T16">a templomból hazafelé menet </text:span></text:span><text:span text:style-name="T16">— az idősebb testvér megöli a fiatalabbat</text:span>, mert irigy rá, mert nem képes elviselni, hogy ő, az idősebb, a Nyereség, háttérbe szoruljon csak egyszer is. Ezt még Istentől sem tudja elviselni.</text:p>
      <text:p text:style-name="P19">Jó, ha komolyan vesszük: itt nem valami istentelen kófic üt agyon egy istenes, drága kegyes embert, hanem egy, a maga módján vallásos, áldozó és oltár előtt álló ember üt agyon egy másik, hozzá hasonló embert — pontosabban: a testvérét.</text:p>
      <text:p text:style-name="Átvett_20_anyagokra">Azt hiszem, itt be is fejezhetem; be is kell fejeznem. Dermesztő ez — a Bibliában olvasható s megértett első gyilkosság: ez testvérgyilkosság!</text:p>
      <text:p text:style-name="Átvett_20_anyagokra">Ezredévek távlatából ez a tény azt üzeni: azóta is minden gyilkosság: testvérgyilkosság! Mindig Káin öli meg Ábelt!</text:p>
      <text:p text:style-name="Átvett_20_anyagokra">Nemrégen valaki azt kérdezte tőlem: — Tulajdonképpen miért kellett Jézusnak meghalnia?</text:p>
      <text:p text:style-name="Átvett_20_anyagokra">Azt hiszem, már jobban érti — talán egészen világosan érti: <text:span text:style-name="Félig_20_kiemelt"><text:span text:style-name="T17">Jézus Krisztusnak </text:span></text:span><text:span text:style-name="T17">nemcsak Káin keze </text:span><text:span text:style-name="Félig_20_kiemelt"><text:span text:style-name="T17">által</text:span></text:span><text:span text:style-name="T17">, hanem Káin</text:span><text:span text:style-name="Félig_20_kiemelt"><text:span text:style-name="T17">ért </text:span></text:span><text:span text:style-name="T17">is meg kellett halnia!</text:span></text:p>
      <text:p text:style-name="P11"><text:span text:style-name="Kiemelt"><text:span text:style-name="T30">XVIII.</text:span></text:span></text:p>
      <text:p text:style-name="P11"><text:span text:style-name="Kiemelt"><text:span text:style-name="T30">‘Hol van Ábel, a testvéred?’</text:span></text:span></text:p>
      <text:p text:style-name="P15">Teremtés könyve 4,9-16.</text:p>
      <text:p text:style-name="Átvett_20_anyagok_20_réssel">Káin, az első gyilkos úgy véli: nem látta senki. Gyilkossága rejtve maradhat. És kiderül, hogy — nem!</text:p>
      <text:p text:style-name="P22">Egyszer egy apa, aki tolvaj és betörő volt, elvitte magával ‘falazni’ a kisfiát. Mielőtt bemászott volna egy kerítésen, arra kérte fiacskáját: — Te maradj kint az utcán és jól figyelj, előre is nézz, hátra is: nem jön‑e valaki? Ha jön, fütyülj! — És fölfelé is nézzek? — kérdezte a fiú.</text:p>
      <text:p text:style-name="P20">Nos, erről a dimenzióról Káin is elfelejtkezett. <text:span text:style-name="T34">Fölfelé nem gondolkozott. Pedig Isten ‘látta’ őt. Sőt lefelé sem gondolkozott Káin. Mert az Ábel vérét beivott föld is ellene tanúskodott. Égre kiáltott a vér a földről.</text:span></text:p>
      <text:p text:style-name="Átvett_20_anyagokra">Ismét hangsúlyozom: nem az a lényeges, hogyan szólítja meg Káint az Úr, kívülről‑e vagy belülről. Döntse el mindenki saját lelkiismerete előtt: melyik a megrendítőbb, kikerülhetetlenebb: ha kívülről érkezik hozzánk a ‘Hang’ vagy lényünk mélye felől: belülről.</text:p>
      <text:p text:style-name="Átvett_20_anyagokra">Az ősi szöveg üzenete az, hogy a Hang eléri Káint. (És a Hang azóta is és szüntelen eléri Káin utódait. Hol kívülről, hol belülről, de eléri!) — <text:span text:style-name="Félig_20_kiemelt">Hol van Ábel, a te testvéred?</text:span></text:p>
      <text:p text:style-name="Átvett_20_anyagokra"><text:span text:style-name="T14">Tanúi lehetünk —, hogyan szüli a gyilkosság a hazugságot és a cinizmust.</text:span><text:span text:style-name="T5"> Mert Káin </text:span><text:soft-page-break/><text:span text:style-name="T5">válasza nemcsak hazugság, hanem cinikus is: </text:span><text:span text:style-name="Félig_20_kiemelt"><text:span text:style-name="T5">‘Nem tudom!’</text:span></text:span><text:span text:style-name="T5"> Ez hazugság. </text:span><text:span text:style-name="Félig_20_kiemelt"><text:span text:style-name="T14">‘Avagy őrizője vagyok én az én testvéremnek?’</text:span></text:span><text:span text:style-name="T14"> Az eredeti szöveg pontos lefordítása szerint: pásztora vagyok én egy pásztornak? Ez cinizmus.</text:span> (<text:span text:style-name="T5">S máris van, lehet némi fogalmunk, mi szüli a cinizmust, ezt az égre és földre, ezt az embertestvérre nem tekintő, emberalatti magatartást.</text:span>)</text:p>
      <text:p text:style-name="Átvett_20_anyagokra">Engedtessék meg, hogy megismételjem: — Valóban, hol van a testvéred? A vér szerint való! Hol van? Mit csinál? Mikor láttad utoljára? Van‑e mit ennie? Hogy van ‘belül’? Legeslegbelül?</text:p>
      <text:p text:style-name="P22">A napokban járt nálam egy fiatalember. Elmondta, hogy az elmúlt napokban élete mélypontjára került s a megőrüléstől való félelem foglya volt. Dermedten és egész testében reszketve ült kis, bérelt szobácskájában s már-már az öngyilkosság gondolatával foglalkozott, amikor becsöngetett hozzá a bátyja s ezzel lépett be: — Nyugtalan voltam miattad, el kellett jönnöm. Mi van veled? — S a testvéri szeretetnek ez a mozdulata és kérdése elég volt, hogy kiemelje öccsét a halálos mélypontról. Mert az úgy érezte: őrizője kell, hogy legyen a testvérének…</text:p>
      <text:p text:style-name="P20">— Képzeljétek — mesélte egy fölháborodott asszony barátnőinek — férjem kabátjában találtam egy marék pénzesutalványt, s kiderült, hogy minden hónapban kétszáz forintot küld a testvérének. Mikor felelősségre vontam, hogy tehet ilyet, amikor mi sem dúskálunk az anyagiakban, egyszerűen csak azt válaszolta: A testvérem! Mondjátok — fordult barátnői felé, szinte magából kikelve — érv ez? A testvérem!…</text:p>
      <text:p text:style-name="Átvett_20_anyagokra">Csak tovább kérdezem — feleljen mindenki magában erre a kérdésre, úgy, ahogy tud: — Érv ez? A testvérem!</text:p>
      <text:p text:style-name="P20">Az egyik strandon feltűnt egy vézna, serdülő kislány, aki egész nap ölében, vagy a nyakában hurcolta béna lábú öccsét. Valaki résztvevően megkérdezte tőle: — Nehéz, aranyos? A válasz ennyi volt: — A testvérem!… Így is mondhatta volna: nehéz, vagy: nagyon nehéz — de csak ennyit mondott: — A testvérem!</text:p>
      <text:p text:style-name="Átvett_20_anyagok_20_réssel">Szabad tovább kérdeznem?</text:p>
      <text:p text:style-name="Átvett_20_anyagokra">— Hol van a lelki testvéred? A gyülekezetből, a közösségből? Hónapokig, talán évekig melletted ült, s aztán egyik napról a másikra eltűnt. Hol lehet?</text:p>
      <text:p text:style-name="Átvett_20_anyagokra">Mindig mély örömmel tölt el, ha valaki megállít, és mondani kezdi: — Nem tetszik tudni, mi van azzal a kissé szürkehajú és szomorú asszonnyal, vagy azzal a férfival, aki itt és itt szokott ülni, s hetek óta nem látom. Nem tudná megmondani a névét és a címét?</text:p>
      <text:p text:style-name="Átvett_20_anyagok_20_réssel">Még mindig szabad tovább kérdeznem? — A magam szívét is! — Hol van az embertestvérünk? A felebarát?!</text:p>
      <text:p text:style-name="Átvett_20_anyagokra">Autóbuszon utaztam s egyszerre váratlanul megállt az autóbusz. A vezető kinyitotta az utastérbe nyíló tolóablakot és hátraszólt egy férfinak:</text:p>
      <text:p text:style-name="Átvett_20_anyagokra">— Kérem, ne dugja ki a könyökét az ablakon!</text:p>
      <text:p text:style-name="Átvett_20_anyagokra">A megszólított védekezésül ezt válaszolta: — Nem lesz az én könyökömnek semmi baja!</text:p>
      <text:p text:style-name="Átvett_20_anyagokra">Mire a vezető: — Fütyülök a könyökéré, de engem büntetnek még, ha kilógatja!</text:p>
      <text:p text:style-name="Átvett_20_anyagokra">Ez legalább őszinte beszéd — gondoltam, s míg a végállomásig nem ért a busz, arra is kellett gondolnom, hogy ezt az ősi több ezer éves bibliai sort <text:span text:style-name="T5">‘Avagy őrizője vagyok én az én testvéremnek?’ — ma nem így kellene‑e lefordítani ‘budapestiül’: — Fütyülök én a testvéremre! Mindenre fütyülök és mindenkire, amiből, akiből nekem valami károm vagy hasznom nem származik. Íme: a káini cinizmus, mint világjelenség!</text:span></text:p>
      <text:p text:style-name="Átvett_20_anyagok_20_réssel">De, már Káin félé, elhangzik ennek az ítélete is: <text:span text:style-name="Félig_20_kiemelt">‘Most már átkozott vagy, kitaszítva arról a termőföldről, amely megnyitotta száját, hogy befogadja testvéred vérét a te kezedből. Ha a termőföldet művelnéd, ne adja többé neked termőerejét. Bujdosó és kóborló légy a földön.’</text:span></text:p>
      <text:p text:style-name="Átvett_20_anyagokra">Majd később: <text:span text:style-name="Félig_20_kiemelt"><text:span text:style-name="T5">‘Ezután elment Káin az Úr színe elől és letelepedett Nód földjén, Édentől keletre.’</text:span></text:span><text:span text:style-name="T5"> — Ennek a szövegnek van egy kortörténeti és egy szellemtörténeti jelentése.</text:span></text:p>
      <text:p text:style-name="P22">Kortörténeti jelentése: így ad magyarázatot az ősi szöveg a nomád életforma kialakulásáról. Káin leszármazottjai, a keniták (Bírák 4,11) valóban nomád, kóborló nép voltak; hol itt, hol ott ütötték fél sátraikat; nyugtalanul, sokszor az éhségtől űzve vándoroltak ‘Édentől <text:soft-page-break/>keletre’, a Nód földjén.</text:p>
      <text:p text:style-name="Átvett_20_anyagokra"><text:span text:style-name="Félig_20_kiemelt"><text:span text:style-name="T5">Nód: </text:span></text:span><text:span text:style-name="T5">nyugtalanság. Tehát nem helyet jelöl, hanem állapotot. A nyugtalanul ide-oda vándorló ember állapotát, akinek most már nemcsak verejtékkel, hanem véres-verejtékkel kell kicsikarnia a földtől a legszükségesebbet. A bevérzett földtől. Szellemtörténeti jelentése pedig: a gyilkos és a cinikusan hazug ember: nyugtalan ember. Nód földjén, az örök nyugtalanság földjén, illetve állapotában kell élnie.</text:span></text:p>
      <text:p text:style-name="Átvett_20_anyagokra">Végül a 13-15. versek jelentése: <text:span text:style-name="T14">Káint, a cinikus testvérgyilkost rémület járja át: </text:span><text:span text:style-name="Félig_20_kiemelt"><text:span text:style-name="T14">‘Nagyobb az én büntetésem — (awen: bűn és büntetés egyszerre) — semhogy elhordozhatnám.</text:span></text:span><text:span text:style-name="Félig_20_kiemelt"> Íme elűzöl ma a termőföldről és el kell </text:span><text:span text:style-name="Félig_20_kiemelt">rejtőznöm színed elől; bujdosó és kóborló leszek a földön és így, ha bárki rámtalál, megölhet engem.’</text:span></text:p>
      <text:p text:style-name="P22">Valaki fölvethetné a kérdést: ki az a ‘bárki’? Hiszen eddig csak Ádámról, Éváról és két testvéréről hallottunk. Nos, szövegünk — ősi keleti szokás szerint — csak a fiú születéséről ad hírt, s nyilván nem is mindegyikéről. Nyilvánvaló, hogy sok leány is született. Így pl. Móz I. könyve igen sok születésről beszél, de csak egyetlen egy leány születését említi (30,21) — Dináét.</text:p>
      <text:p text:style-name="Átvett_20_anyagokra">Káin félelmére ez a válasz érkezik az Úrtól: <text:span text:style-name="Félig_20_kiemelt">‘Sőt inkább, ha valaki megöli Káint, hétszeresen bűnhődik. És jelt tett az Úr Káinra, hogy senki meg ne ölje, aki rátalál.’</text:span> (Pl. Ez 9,4; Gal 6,17; Jel 7,3-4).</text:p>
      <text:p text:style-name="Átvett_20_anyagokra"><text:span text:style-name="T17">A Káin-bélyeg tehát nemcsak megbélyegzés, hanem elbélyegzés is. Azaz: még a testvérgyilkos is ‘Isten tulajdona’. TABU! Bárhol kódorog ‘Nód földjén’, átkos nyugtalanságban, ott is Isten van vele. Micsoda mélységékig ér le az AGAPÉ!</text:span><text:span text:style-name="Félig_20_kiemelt"><text:span text:style-name="T5"> Lehetetlen, hogy né jusson eszünkbe a 139. zsoltár: ‘Elöl és hátul körülzártál engem, és fölöttem tartod kezed. Hova menjek a te lelked elől és a te orcád elől hova fussak? Ha a mennybe hágok fel, ott vagy; ha a Seolba vetek ágyat, ott is jelen vagy. Ha a hajnal szárnyaira kelnék, és a tenger túlsó szélére szállanék: ott is a te kezed vezérelne engem, és a te jobb kezed fogna engem…’</text:span></text:span></text:p>
      <text:p text:style-name="P19">Káin — Isten védelme alatt! — Mi, keniták — Isten oltalma alatt!</text:p>
      <text:p text:style-name="P22">Ha ebben a történetben Káinra nézünk, alig találunk vigasztalanabb és sötétebb fejezetet a Bibliában. De ha az ÚRRA —, alig olvashatunk megrendítőbbet! Vigasztalóbbat! Még Káinnal is így törődik az Isten! Ha meg is bélyegzi, — ugyanakkor el is bélyegzi. Isten védjegye van rajta! Rajtunk!</text:p>
      <text:p text:style-name="P14">Ha van ige, bibliai történet, amelynek elhangzása után jobban meg kell értenünk Jézus váltság-halálát —, akkor ez a történet, Káin története, a keniták története ez. A mi történetünk…</text:p>
      <text:p text:style-name="P19">Mert váltság-halálával tesz eleget Jézus — Káin helyett, minden Káinok helyett — a törvénynek: a szemet szemért, fogat fogért! Ábelért, minden Ábelekért, minden kiontott vérért! Önnön magát adja a kereszten!</text:p>
      <text:p text:style-name="Átvett_20_anyagokra"><text:span text:style-name="Félig_20_kiemelt"><text:span text:style-name="T17">Az </text:span></text:span><text:span text:style-name="T17">adja önmagát áldozatul, aki vállalta, hogy pásztora legyen minden, pásztorlásra szoruló embernek; testvére a testvértelennek, barátja a nyomorultnak — az örök Káin helyett.</text:span><text:span text:style-name="T14"> Halála előtt egyszer azt mondta, azt üzente — a ‘Nód földjén’, a nyugtalanság földjén élőknek —, és azt üzeni ma is, minden bolyongó, feszültségben élő és nyugtalan ‘kenitának’, valahányan élünk ‘Édentől keletre’:</text:span></text:p>
      <text:p text:style-name="Átvett_20_anyagokra"><text:span text:style-name="Félig_20_kiemelt"><text:span text:style-name="T6">‘Békességet hagyok nektek; az én békességemet adom nektek; nem úgy adom én nektek, amint a világ adja. Ne nyugtalankodjék a ti szívetek, és ne féljetek!’ </text:span></text:span><text:span text:style-name="T6">(Jn 14,27)</text:spa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text:span></text:span><text:soft-page-break/><text:span text:style-name="Citation"><text:span text:style-name="T1">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aramond CE" svg:font-family="'Garamond C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Mû_20_címe" style:display-name="Mû címe" style:family="text">
      <style:text-properties style:font-name="Garamond" fo:font-style="italic" fo:font-weight="bold" style:font-name-asian="Garamond" style:font-name-complex="Garamond" style:font-style-complex="italic" style:font-weight-complex="bold"/>
    </style:style>
    <style:style style:name="Félidézet" style:family="text">
      <style:text-properties style:font-name="Trebuchet MS1"/>
    </style:style>
    <style:style style:name="Héber" style:family="text">
      <style:text-properties style:font-name="Hebrew" fo:language="hu" fo:country="HU" style:language-asian="hu" style:country-asian="HU"/>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1Móz 4,1-16[a]. - Hit és hitetlenség véresáldozatai - Szentháromság u. 13.</dc:subject>
    <meta:initial-creator>Szakács Tamás</meta:initial-creator>
    <meta:creation-date>2008-08-13T11:26:27</meta:creation-date>
    <dc:creator>Szakács Tamás</dc:creator>
    <dc:date>2008-08-17T09:03:15</dc:date>
    <meta:editing-cycles>4</meta:editing-cycles>
    <meta:editing-duration>PT7M41S</meta:editing-duration>
    <meta:template xlink:type="simple" xlink:actuate="onRequest" xlink:href="../../../../Tommyca/OpenOffice.org/Sablonok/Előkészítő.ott" xlink:title="Előkészítő" meta:date="2008-08-13T11:26:26"/>
    <meta:user-defined meta:name="Info 1"/>
    <meta:user-defined meta:name="Info 2"/>
    <meta:user-defined meta:name="Info 3"/>
    <meta:user-defined meta:name="Info 4"/>
    <meta:document-statistic meta:table-count="0" meta:image-count="0" meta:object-count="0" meta:page-count="29" meta:paragraph-count="357" meta:word-count="16788" meta:character-count="114997"/>
  </office:meta>
</office:document-meta>
</file>