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3" style:family="paragraph" style:parent-style-name="Átvett_20_kommentárszakasz">
      <style:text-properties style:font-name="Arial2" fo:font-size="12pt" fo:language="hu" fo:country="HU" fo:background-color="transparent" style:font-size-asian="12pt" style:language-asian="hu" style:country-asian="HU"/>
    </style:style>
    <style:style style:name="P4" style:family="paragraph" style:parent-style-name="Átvett_20_anyagokra">
      <style:text-properties fo:color="#ff6633" fo:language="hu" fo:country="HU" fo:background-color="transparent"/>
    </style:style>
    <style:style style:name="P5" style:family="paragraph" style:parent-style-name="Átvett_20_anyagokra">
      <style:text-properties fo:background-color="transparent"/>
    </style:style>
    <style:style style:name="P6" style:family="paragraph" style:parent-style-name="Átvett_20_anyagokra">
      <style:paragraph-properties fo:margin-left="0cm" fo:margin-right="0cm" fo:text-align="justify" style:justify-single-word="false" fo:orphans="2" fo:widows="2" fo:text-indent="1cm" style:auto-text-indent="false" style:vertical-align="auto"/>
    </style:style>
    <style:style style:name="P7" style:family="paragraph" style:parent-style-name="Átvett_20_anyagokra">
      <style:paragraph-properties fo:margin-left="0cm" fo:margin-right="0cm" fo:text-align="justify" style:justify-single-word="false" fo:orphans="2" fo:widows="2" fo:text-indent="1cm" style:auto-text-indent="false" style:vertical-align="auto"/>
      <style:text-properties style:font-name="Arial2" fo:font-size="10pt" fo:language="hu" fo:country="HU" fo:background-color="transparent" style:font-size-asian="10pt" style:language-asian="hu" style:country-asian="HU"/>
    </style:style>
    <style:style style:name="P8" style:family="paragraph" style:parent-style-name="Átvett_20_anyagokra">
      <style:paragraph-properties fo:margin-left="0cm" fo:margin-right="0cm" fo:text-align="justify" style:justify-single-word="false" fo:orphans="2" fo:widows="2" fo:text-indent="1cm" style:auto-text-indent="false" style:vertical-align="auto"/>
      <style:text-properties fo:background-color="transparent"/>
    </style:style>
    <style:style style:name="P9" style:family="paragraph" style:parent-style-name="Adatsor">
      <style:text-properties fo:background-color="transparent"/>
    </style:style>
    <style:style style:name="P10" style:family="paragraph" style:parent-style-name="Adatsor" style:master-page-name="">
      <style:paragraph-properties fo:margin-top="1cm" fo:margin-bottom="0.499cm" style:page-number="auto" fo:break-before="auto" fo:break-after="auto"/>
      <style:text-properties fo:background-color="transparent"/>
    </style:style>
    <style:style style:name="P11" style:family="paragraph" style:parent-style-name="Normál_20_réssel">
      <style:text-properties fo:background-color="transparent"/>
    </style:style>
    <style:style style:name="P12"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13" style:family="paragraph" style:parent-style-name="Kategória">
      <style:text-properties fo:background-color="transparent"/>
    </style:style>
    <style:style style:name="P14" style:family="paragraph" style:parent-style-name="Kategória">
      <style:text-properties fo:background-color="transparent" text:display="true"/>
    </style:style>
    <style:style style:name="P15" style:family="paragraph" style:parent-style-name="Átvett_20_anyagok_20_réssel">
      <style:paragraph-properties fo:text-align="center" style:justify-single-word="false"/>
      <style:text-properties style:font-name="Arial2" fo:font-size="12pt" fo:language="hu" fo:country="HU" fo:font-weight="bold" fo:background-color="transparent" style:font-size-asian="12pt" style:language-asian="hu" style:country-asian="HU" style:font-weight-asian="bold"/>
    </style:style>
    <style:style style:name="P16" style:family="paragraph" style:parent-style-name="Átvett_20_anyagok_20_réssel">
      <style:paragraph-properties fo:text-align="end" style:justify-single-word="false"/>
    </style:style>
    <style:style style:name="P17" style:family="paragraph" style:parent-style-name="Átvett_20_anyagok_20_réssel">
      <style:paragraph-properties fo:text-align="center" style:justify-single-word="false"/>
    </style:style>
    <style:style style:name="P18" style:family="paragraph" style:parent-style-name="Átvett_20_anyagok_20_réssel">
      <style:paragraph-properties>
        <style:drop-cap style:lines="2" style:length="2"/>
      </style:paragraph-properties>
    </style:style>
    <style:style style:name="P19" style:family="paragraph" style:parent-style-name="Átvett_20_anyagok_20_réssel">
      <style:text-properties fo:language="hu" fo:country="HU" fo:background-color="transparent"/>
    </style:style>
    <style:style style:name="P20" style:family="paragraph" style:parent-style-name="Átvett_20_anyagok_20_réssel">
      <style:text-properties fo:background-color="transparent"/>
    </style:style>
    <style:style style:name="P21"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2"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font-style="italic" fo:background-color="transparent" style:font-size-asian="12pt" style:language-asian="hu" style:country-asian="HU" style:font-style-asian="italic"/>
    </style:style>
    <style:style style:name="P23" style:family="paragraph" style:parent-style-name="Átvett_20_anyagok_20_réssel">
      <style:paragraph-properties fo:margin-left="0cm" fo:margin-right="0cm" fo:margin-top="0.423cm" fo:margin-bottom="0cm" fo:text-align="justify"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4" style:family="paragraph" style:parent-style-name="Átvett_20_anyagok_20_réssel">
      <style:paragraph-properties fo:margin-left="0cm" fo:margin-right="0cm" fo:margin-top="0.423cm" fo:margin-bottom="0cm" fo:text-align="center" style:justify-single-word="false" fo:orphans="2" fo:widows="2" fo:text-indent="0cm" style:auto-text-indent="false" style:vertical-align="auto"/>
      <style:text-properties style:font-name="Arial2" fo:font-size="12pt" fo:language="hu" fo:country="HU" fo:background-color="transparent" style:font-size-asian="12pt" style:language-asian="hu" style:country-asian="HU"/>
    </style:style>
    <style:style style:name="P25" style:family="paragraph" style:parent-style-name="Átvett_20_anyagok_20_-_20_textusbővítésre">
      <style:text-properties fo:language="hu" fo:country="HU" fo:background-color="transparent"/>
    </style:style>
    <style:style style:name="P26" style:family="paragraph" style:parent-style-name="Átvett_20_anyagok_20_-_20_textusbővítésre">
      <style:text-properties fo:language="hu" fo:country="HU" fo:background-color="transparent" style:language-asian="hu" style:country-asian="HU"/>
    </style:style>
    <style:style style:name="P27" style:family="paragraph" style:parent-style-name="Átvett_20_anyagok_20_-_20_textusbővítésre">
      <style:text-properties fo:color="#ff6633" fo:background-color="transparent"/>
    </style:style>
    <style:style style:name="P28" style:family="paragraph" style:parent-style-name="Átvett_20_anyagok_20_-_20_textusbővítésre">
      <style:text-properties fo:background-color="transparent"/>
    </style:style>
    <style:style style:name="P29" style:family="paragraph" style:parent-style-name="Heading_20_1">
      <style:text-properties fo:background-color="transparent"/>
    </style:style>
    <style:style style:name="P30" style:family="paragraph" style:parent-style-name="Standard">
      <style:text-properties fo:background-color="transparent"/>
    </style:style>
    <style:style style:name="P31" style:family="paragraph" style:parent-style-name="Átvett_20_anyagok_20_-_20_textusbővítés_20_réssel">
      <style:text-properties fo:background-color="transparent"/>
    </style:style>
    <style:style style:name="P32" style:family="paragraph" style:parent-style-name="Ámen">
      <style:text-properties fo:background-color="transparent"/>
    </style:style>
    <style:style style:name="P33" style:family="paragraph" style:parent-style-name="Imádság">
      <style:text-properties fo:background-color="transparent"/>
    </style:style>
    <style:style style:name="P34" style:family="paragraph" style:parent-style-name="Imádság" style:master-page-name="">
      <style:paragraph-properties fo:keep-together="auto" style:page-number="auto"/>
      <style:text-properties fo:background-color="transparent"/>
    </style:style>
    <style:style style:name="P35" style:family="paragraph" style:parent-style-name="Imádság" style:master-page-name="">
      <style:paragraph-properties fo:text-align="end" style:justify-single-word="false" style:page-number="auto" fo:keep-with-next="auto"/>
      <style:text-properties fo:background-color="transparent"/>
    </style:style>
    <style:style style:name="P36" style:family="paragraph" style:parent-style-name="Kiegészítésre">
      <style:paragraph-properties fo:background-color="#ffff00">
        <style:background-image/>
      </style:paragraph-properties>
    </style:style>
    <style:style style:name="P37" style:family="paragraph" style:parent-style-name="Normálra">
      <style:text-properties fo:background-color="transparent"/>
    </style:style>
    <style:style style:name="P38" style:family="paragraph" style:parent-style-name="Névjegy">
      <style:text-properties fo:background-color="transparent"/>
    </style:style>
    <style:style style:name="P39" style:family="paragraph" style:parent-style-name="Standard" style:master-page-name="">
      <style:paragraph-properties fo:margin-left="2cm" fo:margin-right="0cm" fo:text-indent="-2cm" style:auto-text-indent="false" style:page-number="auto">
        <style:tab-stops/>
      </style:paragraph-properties>
    </style:style>
    <style:style style:name="P40" style:family="paragraph" style:parent-style-name="Standard">
      <style:paragraph-properties fo:margin-left="2cm" fo:margin-right="0cm" fo:text-indent="-2cm" style:auto-text-indent="false">
        <style:tab-stops/>
      </style:paragraph-properties>
    </style:style>
    <style:style style:name="P41" style:family="paragraph" style:parent-style-name="Átvett_20_anyagok_20_-_20_textusbővítésre">
      <style:text-properties fo:language="hu" fo:country="HU" fo:background-color="transparent" style:language-asian="hu" style:country-asian="HU"/>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language="hu" fo:country="HU"/>
    </style:style>
    <style:style style:name="T8" style:family="text">
      <style:text-properties fo:language="hu" fo:country="HU" style:language-asian="hu" style:country-asian="HU"/>
    </style:style>
    <style:style style:name="T9" style:family="text">
      <style:text-properties fo:language="hu" fo:country="HU" fo:background-color="transparent"/>
    </style:style>
    <style:style style:name="T10" style:family="text">
      <style:text-properties fo:language="hu" fo:country="HU" fo:background-color="transparent" style:language-asian="hu" style:country-asian="HU"/>
    </style:style>
    <style:style style:name="T11" style:family="text">
      <style:text-properties fo:language="hu" fo:country="HU" fo:background-color="transparent" style:language-asian="en" style:country-asian="US" style:language-complex="ar" style:country-complex="SA"/>
    </style:style>
    <style:style style:name="T12" style:family="text">
      <style:text-properties fo:background-color="transparent"/>
    </style:style>
    <style:style style:name="T13" style:family="text">
      <style:text-properties fo:background-color="transparent" text:display="true"/>
    </style:style>
    <style:style style:name="T14" style:family="text">
      <style:text-properties fo:font-variant="small-caps"/>
    </style:style>
    <style:style style:name="T15" style:family="text">
      <style:text-properties fo:font-variant="small-caps" style:text-underline-style="solid" style:text-underline-type="double" style:text-underline-width="auto" style:text-underline-color="font-color" fo:background-color="transparent"/>
    </style:style>
    <style:style style:name="T16" style:family="text">
      <style:text-properties fo:font-variant="small-caps" fo:color="#ff0000" fo:language="hu" fo:country="HU" fo:background-color="transparent"/>
    </style:style>
    <style:style style:name="T17" style:family="text">
      <style:text-properties fo:font-variant="small-caps" fo:background-color="transparent"/>
    </style:style>
    <style:style style:name="T18" style:family="text">
      <style:text-properties fo:font-style="italic" style:text-underline-style="solid" style:text-underline-type="double" style:text-underline-width="auto" style:text-underline-color="font-color" fo:background-color="transparent" style:font-style-asian="italic"/>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style:text-underline-style="solid" style:text-underline-type="double" style:text-underline-width="auto" style:text-underline-color="font-color" fo:background-color="transparent"/>
    </style:style>
    <style:style style:name="T23" style:family="text">
      <style:text-properties fo:color="#ff0000"/>
    </style:style>
    <style:style style:name="T24" style:family="text">
      <style:text-properties fo:color="#ff0000" style:font-name="Arial2" fo:font-size="12pt" fo:language="hu" fo:country="HU" style:font-size-asian="12pt" style:language-asian="hu" style:country-asian="HU"/>
    </style:style>
    <style:style style:name="T25" style:family="text">
      <style:text-properties fo:color="#ff0000" fo:language="hu" fo:country="HU"/>
    </style:style>
    <style:style style:name="T26" style:family="text">
      <style:text-properties fo:color="#ff0000" fo:language="hu" fo:country="HU" style:language-asian="hu" style:country-asian="HU"/>
    </style:style>
    <style:style style:name="T27" style:family="text">
      <style:text-properties fo:color="#ff0000" fo:language="hu" fo:country="HU" fo:background-color="transparent"/>
    </style:style>
    <style:style style:name="T28" style:family="text">
      <style:text-properties fo:color="#ff0000" fo:language="hu" fo:country="HU" fo:background-color="transparent" style:language-asian="hu" style:country-asian="HU"/>
    </style:style>
    <style:style style:name="T29" style:family="text">
      <style:text-properties fo:color="#ff0000" fo:language="en" fo:country="US" style:language-asian="en" style:country-asian="US"/>
    </style:style>
    <style:style style:name="T30" style:family="text">
      <style:text-properties fo:color="#ff0000" fo:language="en" fo:country="US" fo:background-color="transparent" style:language-asian="en" style:country-asian="US"/>
    </style:style>
    <style:style style:name="T31" style:family="text">
      <style:text-properties fo:color="#0000ff"/>
    </style:style>
    <style:style style:name="T32" style:family="text">
      <style:text-properties fo:color="#0000ff" style:font-name="Arial2" fo:font-size="12pt" fo:language="hu" fo:country="HU" style:font-size-asian="12pt" style:language-asian="hu" style:country-asian="HU"/>
    </style:style>
    <style:style style:name="T33" style:family="text">
      <style:text-properties fo:color="#0000ff" fo:language="hu" fo:country="HU"/>
    </style:style>
    <style:style style:name="T34" style:family="text">
      <style:text-properties fo:color="#0000ff" fo:language="hu" fo:country="HU" style:language-asian="hu" style:country-asian="HU"/>
    </style:style>
    <style:style style:name="T35" style:family="text">
      <style:text-properties fo:color="#00ff00"/>
    </style:style>
    <style:style style:name="T36" style:family="text">
      <style:text-properties fo:color="#800080"/>
    </style:style>
    <style:style style:name="T37" style:family="text">
      <style:text-properties fo:color="#800080" fo:language="hu" fo:country="HU"/>
    </style:style>
    <style:style style:name="T38" style:family="text">
      <style:text-properties fo:color="#800080" fo:language="hu" fo:country="HU" fo:background-color="transparent"/>
    </style:style>
    <style:style style:name="T39" style:family="text">
      <style:text-properties fo:color="#800080" fo:language="hu" fo:country="HU" fo:background-color="transparent" style:language-asian="hu" style:country-asian="HU"/>
    </style:style>
    <style:style style:name="T40" style:family="text">
      <style:text-properties fo:color="#00b0b0"/>
    </style:style>
    <style:style style:name="T41" style:family="text">
      <style:text-properties fo:color="#00b0b0" style:font-name="Times New Roman" fo:language="hu" fo:country="HU" style:font-name-asian="Times New Roman" style:font-name-complex="Times New Roman" style:font-size-complex="10pt" style:language-complex="ar" style:country-complex="SA"/>
    </style:style>
    <style:style style:name="T42" style:family="text">
      <style:text-properties fo:color="#ff00ff"/>
    </style:style>
    <style:style style:name="T43" style:family="text">
      <style:text-properties fo:color="#ff6633"/>
    </style:style>
    <style:style style:name="T44" style:family="text">
      <style:text-properties fo:color="#ff6633" style:font-name="Arial2" fo:font-size="12pt" fo:language="hu" fo:country="HU" style:font-size-asian="12pt" style:language-asian="hu" style:country-asian="HU"/>
    </style:style>
    <style:style style:name="T45" style:family="text">
      <style:text-properties fo:color="#ff6633" fo:language="hu" fo:country="HU"/>
    </style:style>
    <style:style style:name="T46" style:family="text">
      <style:text-properties fo:color="#ff6633" fo:language="hu" fo:country="HU" style:language-asian="hu" style:country-asian="HU"/>
    </style:style>
    <style:style style:name="T47" style:family="text">
      <style:text-properties fo:color="#ff6633" fo:language="hu" fo:country="HU" style:language-asian="en" style:country-asian="US" style:language-complex="ar" style:country-complex="SA"/>
    </style:style>
    <style:style style:name="T48" style:family="text">
      <style:text-properties fo:color="#ff6633" fo:language="hu" fo:country="HU" style:language-complex="ar" style:country-complex="SA"/>
    </style:style>
    <style:style style:name="T49" style:family="text">
      <style:text-properties fo:color="#ff6633" fo:language="hu" fo:country="HU" fo:background-color="transparent"/>
    </style:style>
    <style:style style:name="T50" style:family="text">
      <style:text-properties fo:color="#ff6633" fo:language="hu" fo:country="HU" fo:background-color="transparent" style:language-asian="hu" style:country-asian="HU"/>
    </style:style>
    <style:style style:name="T51" style:family="text">
      <style:text-properties fo:color="#ff6633" fo:language="en" fo:country="US" style:language-asian="en" style:country-asian="US"/>
    </style:style>
    <style:style style:name="T52" style:family="text">
      <style:text-properties fo:color="#ff6633" fo:language="en" fo:country="US" fo:background-color="transparent" style:language-asian="en" style:country-asian="US"/>
    </style:style>
    <style:style style:name="T53" style:family="text">
      <style:text-properties fo:color="#808080"/>
    </style:style>
    <style:style style:name="T54" style:family="text">
      <style:text-properties fo:color="#808080" fo:language="hu" fo:country="HU" fo:background-color="transparent"/>
    </style:style>
    <style:style style:name="T55" style:family="text">
      <style:text-properties style:font-name="Arial2" fo:font-size="12pt" fo:language="hu" fo:country="HU" fo:font-style="italic" fo:font-weight="bold" style:font-size-asian="12pt" style:language-asian="hu" style:country-asian="HU" style:font-style-asian="italic" style:font-weight-asian="bold"/>
    </style:style>
    <style:style style:name="T56" style:family="text">
      <style:text-properties style:font-name="Arial2" fo:font-size="12pt" fo:language="hu" fo:country="HU" style:font-size-asian="12pt" style:language-asian="hu" style:country-asian="HU"/>
    </style:style>
    <style:style style:name="T57" style:family="text">
      <style:text-properties style:font-name="Arial2" fo:font-size="12pt" fo:language="hu" fo:country="HU" fo:font-weight="bold" style:font-size-asian="12pt" style:language-asian="hu" style:country-asian="HU" style:font-weight-asian="bold"/>
    </style:style>
    <style:style style:name="T58" style:family="text">
      <style:text-properties style:font-name="Arial2" fo:font-size="12pt" fo:language="hu" fo:country="HU" fo:background-color="transparent" style:font-size-asian="12pt" style:language-asian="hu" style:country-asian="HU"/>
    </style:style>
    <style:style style:name="T59" style:family="text">
      <style:text-properties fo:language="en" fo:country="US" style:language-asian="en" style:country-asian="US"/>
    </style:style>
    <style:style style:name="T60" style:family="text">
      <style:text-properties fo:language="en" fo:country="US" fo:background-color="transparent" style:language-asian="en" style:country-asian="US"/>
    </style:style>
    <style:style style:name="T61" style:family="text">
      <style:text-properties fo:color="#800000" style:font-name="Arial2" fo:font-size="12pt" fo:language="hu" fo:country="HU" style:font-size-asian="12pt" style:language-asian="hu" style:country-asian="HU"/>
    </style:style>
    <style:style style:name="T62" style:family="text">
      <style:text-properties fo:color="#800000" fo:language="hu" fo:country="HU" fo:background-color="transparent" style:language-asian="hu" style:country-asian="HU"/>
    </style:style>
    <style:style style:name="T6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64" style:family="text">
      <style:text-properties fo:language="en" fo:country="GB" fo:background-color="transparent" text:display="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Subject:<text:tab/>IgeFalatok: 1Móz 39,1-5[-6a]. - De az ÚR Józseffel volt - Szentháromság ü. u. 4.</text:p>
      <text:p text:style-name="P40">From:<text:tab/>Szakács Tamás &lt;tamas.szakacs@lutheran.hu&gt;</text:p>
      <text:p text:style-name="P40">Date:<text:tab/>2013-06-20 14:49</text:p>
      <text:p text:style-name="P40">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text:p>
      <text:p text:style-name="P40"/>
      <text:p text:style-name="P29">Kedves ‘Rabszolgák és Rabszolgatartók’!</text:p>
      <text:p text:style-name="P11">Úgy alakult, hogy a tanévet követő első hetet intenzív készülésnek szánva nálunk csak most vasárnap lesz a konfirmáció. Így József történetéről speciális vonatkozásban fogok ugyan prédikálni, de azért a gyűjteményes kiállítást e héten is megrendezem falatjaimból. ;‑)</text:p>
      <text:p text:style-name="P1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3">Bevezető gondolatok:</text:p>
      <text:p text:style-name="Normálra"><text:span text:style-name="T12">Tulajdonképpen meg lehet állni az </text:span><text:span text:style-name="Hivatkozás"><text:span text:style-name="T12">5. vers</text:span></text:span><text:span text:style-name="T12">nél, mégis akkor már magam részéről inkább </text:span><text:span text:style-name="Hivatkozás"><text:span text:style-name="T12">6a</text:span></text:span><text:span text:style-name="T12">-ig haladok, hogy még inkább kiteljesedjen a Potifár házára szálló áldás. A csábítás viszont valóban már egy új téma lenne, ezért az erre rávezető </text:span><text:span text:style-name="Hivatkozás"><text:span text:style-name="T12">6b</text:span></text:span><text:span text:style-name="T12">‑t viszont inkább már </text:span><text:span text:style-name="Félig_20_kiemelt"><text:span text:style-name="T12">‘elfelejtem’</text:span></text:span><text:span text:style-name="T12">.</text:span></text:p>
      <text:p text:style-name="P14">Vázlatkísérlet (Szentháromság ü. u. 4.; alapige: 1Móz 39,1-5[-6a].):</text:p>
      <text:p text:style-name="Normál_20_réssel"><text:span text:style-name="Kiemelt"><text:span text:style-name="T12">De az </text:span></text:span><text:span text:style-name="Kiemelt"><text:span text:style-name="T17">Úr</text:span></text:span><text:span text:style-name="Kiemelt"><text:span text:style-name="T12"> Józseffel volt</text:span></text:span></text:p>
      <text:p text:style-name="P37">Vele volt a rabszolgaságban</text:p>
      <text:p text:style-name="P37">Vele volt az eredményességben</text:p>
      <text:p text:style-name="P37">Vele volt a jóindulatban</text:p>
      <text:p text:style-name="P37">Vele volt az áldásban</text:p>
      <text:p text:style-name="Normálra"><text:span text:style-name="T12">Vele volt a </text:span><text:span text:style-name="Félig_20_kiemelt"><text:span text:style-name="T12">‘gondtalanságban’</text:span></text:span><text:span text:style-name="T12"> (értsd: Potifárnak nem volt semmire sem gondja József mellett, </text:span><text:span text:style-name="Hivatkozás"><text:span text:style-name="T12">6a.</text:span></text:span><text:span text:style-name="T12">)</text:span></text:p>
      <text:p text:style-name="Normál_20_réssel"><text:span text:style-name="Félig_20_kiemelt"><text:span text:style-name="T12">A vázlathoz:</text:span></text:span></text:p>
      <text:p text:style-name="P37">Kétségtelen, hogy az egész József-történet kulcsmondata: De az <text:span text:style-name="T14">Úr</text:span> Józseffel volt. Történjen vele bármi ― rabszolgának eladás, siralomházba vetés ―, életének fő meghatározója, hogy Isten vele volt, és Ő egyengette útját. Nincs ez másképp ma sem, velünk sem! Ez munkálta ki Józsefben a hűséget ― rabszolgatartója és börtönbe vetője iránt is!</text:p>
      <text:p text:style-name="P13">Ige-Archívum:</text:p>
      <text:p text:style-name="P37">A kommentárok, igehirdetés-kötetek előtt álljon itt két régebbi igehirdetés (írott változata) éppen 10 <text:soft-page-break/>évvel ezelőttről ― az egyik délelőtti keresztelői istentiszteleten, a másik aznap délután hangzott el:</text:p>
      <text:p text:style-name="P9">Kétbodony―Felsőpetény―Ipolyvece, 2003. július 13.,<text:line-break/>Szentháromság ü. u. 4.</text:p>
      <text:p text:style-name="Énektabulátor"><text:span text:style-name="T12">Kezdőének:<text:tab/></text:span><text:span text:style-name="Kiemelt"><text:span text:style-name="T12">478<text:tab/>331</text:span></text:span></text:p>
      <text:p text:style-name="Énektabulátor"><text:span text:style-name="T12">Liturgia:<text:tab/></text:span><text:span text:style-name="Kiemelt"><text:span text:style-name="T12">8</text:span></text:span><text:span text:style-name="T12"><text:tab/></text:span><text:span text:style-name="Kiemelt"><text:span text:style-name="T12">7</text:span></text:span></text:p>
      <text:p text:style-name="Énektabulátor"><text:span text:style-name="T12">Főének:<text:tab/></text:span><text:span text:style-name="Kiemelt"><text:span text:style-name="T12">57</text:span></text:span><text:span text:style-name="T12"><text:tab/></text:span><text:span text:style-name="Kiemelt"><text:span text:style-name="T12">337</text:span></text:span></text:p>
      <text:p text:style-name="Énektabulátor"><text:span text:style-name="T12">(Keresztelő:<text:tab/></text:span><text:span text:style-name="Kiemelt"><text:span text:style-name="T12">296)</text:span></text:span></text:p>
      <text:p text:style-name="Énektabulátor"><text:span text:style-name="T12">Záróének:<text:tab/></text:span><text:span text:style-name="Kiemelt"><text:span text:style-name="T12">293</text:span></text:span><text:span text:style-name="T12"><text:tab/></text:span><text:span text:style-name="Kiemelt"><text:span text:style-name="T12">377</text:span></text:span></text:p>
      <text:p text:style-name="Lekció"><text:span text:style-name="T12">Lekció:<text:tab/></text:span><text:span text:style-name="Kiemelt"><text:span text:style-name="T12">Lk 6,36-42.</text:span></text:span></text:p>
      <text:p text:style-name="Igehely"><text:span text:style-name="T18">‘Szerencsefia’</text:span><text:span text:style-name="T12"><text:tab/></text:span><text:span text:style-name="Hivatkozás"><text:span text:style-name="T12">1Móz 39,1-5.</text:span></text:span></text:p>
      <text:p text:style-name="P29">Rabszolgasors</text:p>
      <text:p text:style-name="P30">Bizonyára mindannyian úgy érezzük, hogy József joggal panaszkodhatott volna, hogy rabszolga lett, mégpedig igen csúnya körülmények között saját testvérei bántak el vele. Gondolhatta volna úgy, hogy ilyen körülmények között elég ímmel-ámmal végeznie azokat a feladatokat, amiket rákényszerítenek — mint általában a rabszolgák. Hiszen ilyen ellenszéllel szemben mit tehet? Elképzelhető, hogy eleinte így állt a dolgokhoz, hiszen teljesen érthető emberi reakció volna ez. A novellisztikus tömörség csak arról ad hírt, hogy összefoglalóan megállapítja: mégsem így történt, egy idő után József megérezte, hogy az <text:span text:style-name="T14">Úr</text:span> vele van és megáldja munkáját! Ha eleinte ellenszélben is érezte magát, Isten segítsége révén végül egészen másképp alakult élete, mint a kútban gondolhatta volna. Ha volt is eleinte, később eltűnt a panasz, és végezte hűségesen rabszolgamunkáját e pogány országban — és Isten szerencséssé tette mindezt.</text:p>
      <text:p text:style-name="P37">Magunk is tanulhatunk e történetből gyülekezeti szolgálatunkra vonatkozóan. Mégpedig azt, hogy a gyülekezetben és a gyülekezetért való fáradozásunk örömmel történjen — végképp ne zúgolódva. Hogy ne azt méricskéljük, mennyi időbe és pénzbe kerül ez nekünk, mennyi fáradsággal jár és mennyi energiát emészt föl, mennyi aggódást, idegeskedést jelent, stb. Ennél sokkal fontosabb tényező, hogy Isten bízott‑e meg, és hogy velünk van‑e az <text:span text:style-name="T14">Úr</text:span> eközben, szerencséssé teszi‑e munkánkat! Akkor is, ha emberileg a lehető legszerencsétlenebb körülmények közepette is kerültünk helyünkre — ahogyan Józsefről sokkal inkább elmondható, mint életünk során bármelyikünkről.</text:p>
      <text:p text:style-name="P37">A fő kérdés tehát, hogy Isten bízott‑e meg, és hogy velünk van‑e az <text:span text:style-name="T14">Úr</text:span> eközben, szerencséssé teszi‑e munkánkat. Ha igen, akkor ezt felismerve némuljon el Józsefhez hasonlóan a mi ajkunkon is a zokszó, vegyük észre, hogy akár nehéz körülmények között sem feltétlen az árral szemben kell úsznunk. Mert ahova Urunk állít, ott Ő adja a szerencsés előmenetelt is, ha Rá figyelünk. Ahova pedig nem Ő állít, oda felesleges magunknak állnunk! Ott valóban ellenszélben kell dolgoznunk, de ekkor ez már nem az ellenségek ellenszele, hanem Szentlélek ellenszele, mi magunk pedig Istennel szemben hadakozókká válunk! Fontos tehát felismerni, hogy az akadályok honnan származnak: Csak emberi ellenvetések azok, miközben az <text:span text:style-name="T14">Úr</text:span> hátszele segít, vagy pedig maga Isten vet elénk akadályokat? Ezt többek között megtapasztalhatjuk abban is, hogy a végzett munkánkat szerencséssé teszi‑e Isten. Csak a szerencsét ne keverjük össze a munka könnyű voltával! Nem az számít, hogy könnyen megy‑e (a munka Isten rendelése alapján a bűneset óta mindig verítékes!), hanem hogy áldásos‑e!</text:p>
      <text:p text:style-name="P29">Siker</text:p>
      <text:p text:style-name="Standard"><text:span text:style-name="T12">József története sikertörténet. Igaz, nem találjuk meg a </text:span><text:span text:style-name="Félig_20_kiemelt"><text:span text:style-name="T12">bestsellerek</text:span></text:span><text:span text:style-name="T12"> listáján. Nem illik bele abba a divatos képbe, mely szerint csak akkor lehetsz sikeres, ha dől pénztárcádba a pénz, ellenben ha szegény vagy, akkor senki vagy. Józsefnek nincs semmije anyagi téren, sőt, nemsokára börtönbe vetik, és csak gazdája jóindulatán múlik, hogy nem életével fizet az őt ért rágalomért — mégis a legsikeresebb ember </text:span><text:span text:style-name="Cégnév"><text:span text:style-name="T12">Egyiptom</text:span></text:span><text:span text:style-name="T12">ban. Kell még ugyan jó pár év, de tudjuk: sikere végül megnyilvánul külsőleg is, mégpedig abban, hogy idegen létére az ország második embere lesz.</text:span></text:p>
      <text:p text:style-name="Normálra"><text:soft-page-break/><text:span text:style-name="T12">Legfőbb sikere mégsem ez. Sokkal inkább az, hogy általa Isten megmenti családját, és töretlenül halad a történelem afelé, hogy a Mindenható ígéretei valóra váljanak. E siker titka nem a pénz, nem a </text:span><text:span text:style-name="Félig_20_kiemelt"><text:span text:style-name="T12">charme</text:span></text:span><text:span text:style-name="T12"> — még ha a következő versben megtudjuk is, hogy jóképű volt. Sikerének egyetlen titka és feltétele van: </text:span><text:span text:style-name="Citation"><text:span text:style-name="T12">„De az </text:span></text:span><text:span text:style-name="Citation"><text:span text:style-name="T17">Úr</text:span></text:span><text:span text:style-name="Citation"><text:span text:style-name="T12"> Józseffel volt”</text:span></text:span><text:span text:style-name="Hivatkozás"><text:span text:style-name="T12"> (2a.)</text:span></text:span><text:span text:style-name="T12">. Ezért nem tehette tönkre a testvérek galádsága sem, és nem tehette tönkre Potifár feleségének rágalma sem.</text:span></text:p>
      <text:p text:style-name="Normálra"><text:span text:style-name="T12">A siker nem az, ahogyan a média felkap mondvacsinált sztárocskákat egy rövid tündöklésre és hosszú bukásra. A siker nem a hódítások magas száma. A siker nem az aranyérem. A siker nem is kétes katonai hadműveletek eredménye pl. </text:span><text:span text:style-name="Cégnév"><text:span text:style-name="T12">Irak</text:span></text:span><text:span text:style-name="T12"> lerohanására — hogy aztán csodálkozzunk azon, hogy bár május óta bejelentettük a háború végét, még mindig ellenállnak; hogyan is lehetne vége egy háborúnak, ha egyszer a megszálló csapatok még mindig jelen vannak? A siker nem is egy parlamenti nyers erővel csak azért is megalkotott törvény, amely ugyan az ellenzék mellett az érintettek széles körének tiltakozását váltja ki, de ez egy cseppet sem számít. A siker nem a fizetési kimutatás vagy a bankszámla egyenlege. A siker nem a bizonyítvány év végi átlaga. A siker nem a nyári táborok, nem az országos találkozó statisztikája.</text:span></text:p>
      <text:p text:style-name="Normálra"><text:span text:style-name="T12">A siker ennél sokkal egyszerűbb valami — és ugyanakkor sokkal több. A siker az a kis </text:span><text:span text:style-name="Kiemelt"><text:span text:style-name="T12">de</text:span></text:span><text:span text:style-name="T12">. A siker az, hogy bár a körülményeket nem mi szabjuk meg — nem mi döntjük el, ki legyen kormányon, nem mi hozzuk a törvényeket, nem mi határozzuk meg a politikát, nem mi indítjuk a katonai offenzívát, nem mi szereplünk a hírekben, sztárműsorokban, nem a lottó nyereménylistán vagyunk </text:span><text:span text:style-name="Félig_20_kiemelt"><text:span text:style-name="T12">‘szerencsefiak’</text:span></text:span><text:span text:style-name="T12"> —, mégis ott egy apró </text:span><text:span text:style-name="Kiemelt"><text:span text:style-name="T12">de</text:span></text:span><text:span text:style-name="T12"> az életünkben. Életveszélyben, elárulva, rabszolgaként, idegen földön, börtönben, </text:span><text:span text:style-name="T12">megvetettként, bárhogy éljünk is, a siker titka ilyen egyszerű: </text:span><text:span text:style-name="Citation"><text:span text:style-name="T12">„De az </text:span></text:span><text:span text:style-name="Citation"><text:span text:style-name="T17">Úr</text:span></text:span><text:span text:style-name="Citation"><text:span text:style-name="T12"> Józseffel volt, ezért szerencsés ember lett”</text:span></text:span><text:span text:style-name="Hivatkozás"><text:span text:style-name="T12"> (2a.)</text:span></text:span><text:span text:style-name="T12">.</text:span></text:p>
      <text:p text:style-name="Normálra"><text:span text:style-name="T12">Ha sikeres, ha </text:span><text:span text:style-name="Félig_20_kiemelt"><text:span text:style-name="T12">‘szerencsefia’</text:span></text:span><text:span text:style-name="T12"> akarsz lenni, akkor ne a külső körülményekben keresd azt, hanem belül; abban, hogy Isten Veled van‑e vagy sem! Mert ha nincs, akkor hiába minden külső sikered, semmit nem ér. Ha azonban Veled van, akkor valóban </text:span><text:span text:style-name="Félig_20_kiemelt"><text:span text:style-name="T12">‘szerencsefia’</text:span></text:span><text:span text:style-name="T12"> vagy! Azonban épp ezért ne feledd soha, hogy a siker titka és ajándékozója Isten, nem Magadnak köszönheted. Ha valami sikerül, ha munkánkban, magánéletünkben sikeresek vagyunk, akkor azt magunknak, a szerencsénknek, ügyességünknek tudjuk be ― vagy rendelkezünk a szentíró és József látásával, akik mindezt úgy tekintették, hogy az </text:span><text:span text:style-name="T17">Úr</text:span><text:span text:style-name="T12"> volt Józseffel, és mivel megáldotta, ezért lehetett jó előmenetele?</text:span></text:p>
      <text:p text:style-name="Normálra"><text:span text:style-name="T12">Mindemellett döbbenetes a történet: Józseffel van az </text:span><text:span text:style-name="T17">Úr</text:span><text:span text:style-name="T12">, mégsem őt, hanem Potifárt teszi szerencséssé! Potifár pedig nagyon </text:span><text:span text:style-name="Félig_20_kiemelt"><text:span text:style-name="T12">‘ügyes’</text:span></text:span><text:span text:style-name="T12">, alaposan kihasználja az alkalmat. Úgy is mondhatnánk, hogy jól gazdálkodik a munkaerővel — bár ez most nem munkáltató-munkaadó fajta jelenkori új-szolgaság, hanem még az őseredeti rabszolgaság. Mégis meglepő, hogy itt egy pogány, aki kiemelten nyer azon, hogy József nyomorúságban van — nemcsak egy rabszolga, aki dolgozik, hanem egy áldott rabszolga! József pedig nem akarja magának learatni a babért, hanem urához hűen végzi feladatát — ebből is tanulhatnánk! Van mit tanulnia e történetből a modern uraknak-munkaadóknak, és a modern rabszolgáknak-munkavállalóknak is! Tudunk‑e mi így áldássá lenni mások számára? Áldásközvetítővé lenni?</text:span></text:p>
      <text:p text:style-name="P29">Immánú-Jahve! ;‑)</text:p>
      <text:p text:style-name="Standard"><text:span text:style-name="T12">József </text:span><text:span text:style-name="Citation"><text:span text:style-name="T12">„Rabszolga bár, de rövidesen kiderül, hogy szolgalelkűség nélkül. Rá lehet bízni bármit. Helyzete hasonlóan alakul a börtönben is. Élete e mélypontról is felfelé lendül. Ennek oka mégsem a jellemében van csupán. Ötvözet az, aminek szilárdságát az Úr áldása adta. Vádakkal és bizonyítékokkal méltánytalanul sújtva is ‘az Úr Józseffel volt’ (21). E mondattal a József-történetek vezérlő gondolatáig jutottunk.”</text:span></text:span><text:span text:style-name="Hivatkozás"><text:span text:style-name="T12"> (</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text:span></text:span></text:p>
      <text:p text:style-name="Normálra"><text:span text:style-name="T12">Életünkben sokféle viszontagságon kell keresztülmennünk. Kinek kevesebben, kinek többön. Józsefnek bőségesen jutott: testvérek árulása, életveszélyből megmenekülés rabszolgaságra, csábítás majd rágalom Potifár felesége részéről, végül börtön. Joggal gondolhatnánk, hogy innen már nincs tovább, ez a vég. Mégsem ez a sok viszontagság a fontos József történetében. Nem a külső körülmények számítanak, hanem az a kis utalás az elbeszélés kulcsa, amit ebben a szakaszban is olvashattunk és végighúzódik egyiptomi tartózkodásán: </text:span><text:span text:style-name="Citation"><text:span text:style-name="T12">„De az </text:span></text:span><text:span text:style-name="Citation"><text:span text:style-name="T17">Úr</text:span></text:span><text:span text:style-name="Citation"><text:span text:style-name="T12"> Józseffel volt, ezért szerencsés ember lett”</text:span></text:span><text:span text:style-name="Hivatkozás"><text:span text:style-name="T12"> (2a.)</text:span></text:span><text:span text:style-name="T12">. Legyünk hát bármilyen nehéz helyzetben, mégis bőségesen van okunk panasz helyett örülni, mert a nehézségekkel és gyötrelmekkel szemben sokkal lényegesebb, ha velünk van Isten.</text:span></text:p>
      <text:p text:style-name="Normálra"><text:span text:style-name="T12">Immánú-Jahve, Immánú-Él — Krisztusban. Az Övéi útját ha akadálymentessé nem is, de józsefi értelemben szerencséssé teszi. Azaz ne azt gondoljuk az áldás jelének, hogy virágos mezőkön járunk és </text:span><text:soft-page-break/><text:span text:style-name="T12">könnyen megy minden, felhőtlen az életünk. Nem, a keresztyén ember nem abban különbözik másoktól, hogy jobban megy sora — hanem abban, hogy felfele néz, és felfele nézve észreveheti azt a kis szócskát József és önmaga történetében: </text:span><text:span text:style-name="Kiemelt"><text:span text:style-name="T12">de</text:span></text:span><text:span text:style-name="T12">.</text:span><text:span text:style-name="Citation"><text:span text:style-name="T12"> „De az </text:span></text:span><text:span text:style-name="Citation"><text:span text:style-name="T17">Úr</text:span></text:span><text:span text:style-name="Citation"><text:span text:style-name="T12"> Józseffel volt, ezért szerencsés ember lett”</text:span></text:span><text:span text:style-name="Hivatkozás"><text:span text:style-name="T12"> (2a.)</text:span></text:span><text:span text:style-name="T12">.</text:span></text:p>
      <text:p text:style-name="Normálra"><text:span text:style-name="T12">Nem akkor vagyunk </text:span><text:span text:style-name="Félig_20_kiemelt"><text:span text:style-name="T12">‘szerencsefiak’</text:span></text:span><text:span text:style-name="T12">, ha könnyed életünket a tengerparton nyaralva tölthetjük, miközben mindenünk megvan, amit csak szeretnénk. </text:span><text:span text:style-name="Félig_20_kiemelt"><text:span text:style-name="T12">‘Szerencsefiak’</text:span></text:span><text:span text:style-name="T12"> akkor vagyunk, Istentől áldottak akkor vagyunk, ha felfelé tekintve felfedezzük: Isten velünk van és áldása kíséri tevékenységünket! Lehet, hogy nehéz körülmények között élünk — akár mert diktatúra van, akár mert háború van, akár mert utálatos főnökünk van, akár mert pikkel ránk a tanár, akár mert nemszeretem kormány van, akár mert idegen földön tengődünk, akár mert betegség gyötör, akár mert magány emészt, akár mert börtönben sínylődünk —, mégis boldogok lehetünk, ha egyrészt ott vagyunk, ahova </text:span><text:span text:style-name="T17">Ur</text:span><text:span text:style-name="T12">unk állított, másrészt ott vagyunk, ahova Isten is velünk jött, és ahol így az </text:span><text:span text:style-name="T17">Úr</text:span><text:span text:style-name="T12"> velünk van! Kell ennél több az életben?! Ha úgy gondolod, hogy igen, akkor vigyázz! Mert akkor sosem leszel elégedett, és nem is válhatsz áldást közvetítővé! Pedig Krisztus azért hívott el egyházába, hogy áldás legyünk, és áldást jelentsünk környezetünk számára! Hogy mások is felismerjék Rajtad: Veled van az </text:span><text:span text:style-name="T17">Úr</text:span><text:span text:style-name="T12">! Legyen az </text:span><text:span text:style-name="T17">Úr</text:span><text:span text:style-name="T12"> Veled, és ez elég Neked!</text:span></text:p>
      <text:p text:style-name="P32">אמן αμην Ámen</text:p>
      <text:p text:style-name="P34">Imádkozzunk!</text:p>
      <text:p text:style-name="P33"><text:span text:style-name="T14">Ur</text:span>unk, Ábrahám, Izsák, Jákób, és József Istene! Köszönjük, hogy életünkben számtalan nyomát fedezhetjük fel áldásaidnak, ha felfele, Rád tekintünk. Te adj nekünk is olyan hűséget, mint amilyennel József szolgálhatta Potifárt. Add Lelked világosságát, hogy miközben mások felé kell teljesítenünk munkahelyi kötelességünket, iskolai feladatainkat, aközben is tudatában legyünk, hogy legfőképpen és mindenek felett Neked szolgálunk, Te pedig hűséges, becsületes és lelkiismeretes tevékenységet vársz tőlünk. Őrizz meg az elbizakodottságtól, hogy sikereinket ne magunknak tulajdonítsuk, hanem úgy add áldásodat életünkre, hogy mindezt Neked tulajdonítsunk, és Téged áldjunk érte, hogy szerencsés emberek lehetünk Általad.</text:p>
      <text:p text:style-name="P35"><text:span text:style-name="T19">אמן</text:span> αμην Ámen</text:p>
      <text:p text:style-name="P10">Felsőpetény, 2003. július 13., Szentháromság ü. u. 4. este</text:p>
      <text:p text:style-name="Énektabulátor"><text:span text:style-name="T12">Kezdőének:<text:tab/></text:span><text:span text:style-name="Kiemelt"><text:span text:style-name="T12">325</text:span></text:span></text:p>
      <text:p text:style-name="Énektabulátor"><text:span text:style-name="T12">Záróének:<text:tab/></text:span><text:span text:style-name="Kiemelt"><text:span text:style-name="T12">327</text:span></text:span></text:p>
      <text:p text:style-name="Lekció"><text:span text:style-name="T12">Lekció:<text:tab/></text:span><text:span text:style-name="Kiemelt"><text:span text:style-name="T12">Zsolt 119,169-176.</text:span></text:span></text:p>
      <text:p text:style-name="Igehely"><text:span text:style-name="T22">Az </text:span><text:span text:style-name="T15">Úr</text:span><text:span text:style-name="T22"> etikája</text:span><text:span text:style-name="T12"><text:tab/></text:span><text:span text:style-name="Hivatkozás"><text:span text:style-name="T12">1Móz 39,1-5.</text:span></text:span></text:p>
      <text:p text:style-name="P29">József története</text:p>
      <text:p text:style-name="P30">Frissítsük fel emlékezetünket, mivel így könnyebben áttekinthetjük az összefüggéseket! (Rossz hírek hordása, álmok — gyilkossági terv, mentőötletként rabszolgának eladás, Potifár házában, rágalom miatt börtön, majd álomfejtéssel Egyiptom második embere, éhínségkor testvérek érkezése, Jákób áttelepülése, halálakor testvérek hazugsága, József megbocsátása.)</text:p>
      <text:p text:style-name="P29">Történelem vagy novella?</text:p>
      <text:p text:style-name="P30">Vannak, akik e jelenetet József életéből úgy értékelik, hogy az egy egyiptomi történettel irodalmi függésben van, amely két testvérről szól: az egyiknek felesége van, hárman egy házban laknak. Az asszony megkörnyékezi a testvért, majd megrágalmazza férje előtt, aki ezért életére tör; végül kiderül a fivér ártatlansága, így végül az asszony jár pórul.</text:p>
      <text:p text:style-name="P37">Eme elmélet minden tetszetőssége ellenére igencsak kétes szerintem irodalmi függést felfedezni a József-történettel: egyrészt, mert egy mese és egy történet áll előttünk; másrészt, mert valójában csupán a csábítás hasonlít, semmi más — márpedig a csábítás örök és kultúrától független téma, így nem érdemes túl nagy jelentőséget tulajdonítani egy ilyen hasonlóságnak (akkor a mesebeli Lúdas Matyi és regénybeli <text:soft-page-break/>Jan Valjan is irodalmi függésben áll, mert mindkettő bosszút áll…).</text:p>
      <text:p text:style-name="Normálra"><text:span text:style-name="T12">A történet önmagában nagyon jól kezelhető, nem szükséges belemenni a történelemmel való kapcsolat kérdéseibe. Már csak azért sem, mert a történeti hitelességet kétségbevonó vélemények nem történelmi </text:span><text:span text:style-name="Félig_20_kiemelt"><text:span text:style-name="T12">‘dokumentumokra’</text:span></text:span><text:span text:style-name="T12"> épülnek (szemben </text:span><text:span text:style-name="Hivatkozás"><text:span text:style-name="T12">1Móz</text:span></text:span><text:span text:style-name="T12"> kezünkbe vehető </text:span><text:span text:style-name="Félig_20_kiemelt"><text:span text:style-name="T12">dokumentum</text:span></text:span><text:span text:style-name="T12">ával!), hanem leginkább mai korból és elvárásokból visszavetített elképzelésekre, nem objektív tényekre, hanem szubjektív véleményekre. A József-hagyomány történetiségével kapcsolatos kifogásokra korrekt módon megadja a választ pl. </text:span><text:span text:style-name="Nevek"><text:span text:style-name="T12">Archer</text:span></text:span><text:span text:style-name="T12">: </text:span><text:span text:style-name="Mű_20_címe"><text:span text:style-name="T12">Az ószövetségi bevezetés vizsgálata</text:span></text:span><text:span text:style-name="T12">.</text:span></text:p>
      <text:p text:style-name="P29">József jelleme</text:p>
      <text:p text:style-name="Standard"><text:span text:style-name="T12">Többféle elképzelés van József jellemét illetően, arra vonatkozóan, mennyiben érthető, netán jogos a testvérek árulása. Van, aki kibírhatatlan személynek tekinti Józsefet testvérei előtt, aki alaposan rászolgált a megleckéztetésre, és akinek hasznos nevelője volt a sok évi </text:span><text:span text:style-name="Félig_20_kiemelt"><text:span text:style-name="T12">‘száműzetés’</text:span></text:span><text:span text:style-name="T12">. Ne feledjünk azonban azt sem, hogy ezen szemléletek szubjektív döntésünktől függenek — a bibliai történet alapján nem lehet igazi jellemrajzot írni Józsefről. Egyrészt, mert csak nagyon tömör a leírás. Másrészt, mert azt is hozzá kell tenni, hogy József még csak egy fiatal, mintegy 17 éves suhanc, gyakorlatilag még gyermek ekkor — amikor </text:span><text:span text:style-name="Cégnév"><text:span text:style-name="T12">Egyiptom</text:span></text:span><text:span text:style-name="T12">ban újra találkozik testvéreivel, akkor viszont már érett családapa. Tehát az, hogy testvéreiről </text:span><text:span text:style-name="Citation"><text:span text:style-name="T12">„rossz híreket hordott”</text:span></text:span><text:span text:style-name="Hivatkozás"><text:span text:style-name="T12"> (37,2b.)</text:span></text:span><text:span text:style-name="T12">, ha nem is menthető, de nem is szabad eltúlozni a jelentőségét: melyik kamasz ne tenne ilyesmit? Ráadásul testvérei nem is ezért gyűlölték meg őt, hanem azért, mert Jákób őt szerette legjobban!</text:span><text:span text:style-name="Hivatkozás"><text:span text:style-name="T12"> (37,4.)</text:span></text:span></text:p>
      <text:p text:style-name="Normálra"><text:span text:style-name="T12">A legfőbb problémát azonban mégsem ezek a pszichológiai vonások jelentik. A legfőbb problémát az álmok jelentik — nem véletlen, hogy amikor elbánnak vele, ezt mondják: </text:span><text:span text:style-name="Citation"><text:span text:style-name="T12">„ott jön az álomlátó! … Majd meglátjuk, mi lesz az álmaiból!”</text:span></text:span><text:span text:style-name="Hivatkozás"><text:span text:style-name="T12"> (37,19b.20b.)</text:span></text:span><text:span text:style-name="T12"> Ám melyik gyermeknek ne volnának hasonló fantáziálásai? József viszont ténylegesen álmodik, ami azért más… A legfőbb problémát pedig ezen belül is az jelenti, hogy József Istentől kapta az álmokat! Még ha Jákób meg is dorgálja: </text:span><text:span text:style-name="Citation"><text:span text:style-name="T12">„Micsoda álmot álmodtál?”</text:span></text:span><text:span text:style-name="Hivatkozás"><text:span text:style-name="T12"> (37,10b.)</text:span></text:span><text:span text:style-name="T12"> A testvérek tehát valójában Isten ellen lázadnak, és Isten álmait akarják megakadályozni. Természetesen nem lehet — épp az ő gonoszságuk révén teljesedik be az álom, és szó szerint hajlonghat majd az egész család József előtt! Ők ugyan eltaszították maguktól Józsefet, de Isten nem, Ő vele volt </text:span><text:span text:style-name="Cégnév"><text:span text:style-name="T12">Egyiptom</text:span></text:span><text:span text:style-name="T12">ban is, tervét nem hagyta gátolni.</text:span></text:p>
      <text:p text:style-name="Normálra"><text:span text:style-name="T12">Erkölcsi érzékünk tehát lehet, hogy elítélné Józsefet — ezzel azonban a testvérekhez és Jákóbhoz hasonló értetlenségünket leplezzük csak le! Amikor Isten tervéről és akaratáról van szó, akkor bizony az erkölcsi szabályok könnyen darabokra törhetnek Isten szuverenitásának kőfalán! Erkölcsi érzékünk zsigerből tiltakozik az ellen az abszurd gaztett ellen, hogy Ábrahám a pogányokhoz hasonlóan saját gyermekét gyilkolja meg — és még sincs mit kimagyarázni rajta: tény, hogy Isten ezt </text:span><text:span text:style-name="Félig_20_kiemelt"><text:span text:style-name="T12">kéri</text:span></text:span><text:span text:style-name="T12"> tőle, ezért ezt </text:span><text:span text:style-name="Kiemelt"><text:span text:style-name="T12">kell</text:span></text:span><text:span text:style-name="T12"> tennie! Erkölcsi érzékünk zsigerből tiltakozik az ellen az abszurd gaztett ellen, hogy a bűn nélküli Jézus a legelvetemültebb gonosztevők kínjaival kell kimúljon — és még sincs mit kimagyarázni rajta: tény, hogy Isten ezt </text:span><text:span text:style-name="Félig_20_kiemelt"><text:span text:style-name="T12">kéri</text:span></text:span><text:span text:style-name="T12"> tőle, </text:span><text:span text:style-name="Citation"><text:span text:style-name="T12">„Hát nem ezt kellett‑e szenvednie a Krisztusnak, és így megdicsőülnie?”</text:span></text:span><text:span text:style-name="Hivatkozás"><text:span text:style-name="T12"> (Lk 24,26.)</text:span></text:span></text:p>
      <text:p text:style-name="P29">Etika vagy hit?</text:p>
      <text:p text:style-name="Standard"><text:span text:style-name="Nevek"><text:span text:style-name="T12">Béres Tamás</text:span></text:span><text:span text:style-name="T12"> az etika oktatásáról szóló cikkében </text:span><text:span text:style-name="Hivatkozás"><text:span text:style-name="T12">(LP 2003/5)</text:span></text:span><text:span text:style-name="T12"> tulajdonképpen ugyanezt fogalmazza meg. És e kérdésről szól Izsák feláldozása kapcsán </text:span><text:span text:style-name="Nevek"><text:span text:style-name="T12">Kierkegaard</text:span></text:span><text:span text:style-name="T12">: </text:span><text:span text:style-name="Mű_20_címe"><text:span text:style-name="T12">Félelem és reszketés</text:span></text:span><text:span text:style-name="T12"> c. könyve is, valamint még sok más helyen lehet ezt megtalálni. Úgy is összefoglalhatjuk tehát, hogy József ugyan etikátlanul járt el (emberi mércénk szerint), azonban Istennek engedelmes volt. József tehát ugyanannak a hitnek az útját járta, mint Ábrahám: Istennek való engedelmessége nemtetszést vált ki környezetében, természetes etikai érzékünk elítéli — és mégis neki van igaza, ő az, aki engedelmes Istennek! Márpedig ismerjük, és nem is olyan régen erről hallhattunk igehirdetést is: </text:span><text:span text:style-name="Citation"><text:span text:style-name="T12">„Istennek kell inkább engedelmeskednünk, mint az embereknek”</text:span></text:span><text:span text:style-name="Hivatkozás"><text:span text:style-name="T12"> (Csel 5,29b.)</text:span></text:span><text:span text:style-name="T12">.</text:span></text:p>
      <text:p text:style-name="Normálra"><text:span text:style-name="T12">Veszélyes persze ez a mondat, mert kiragad az ember kezéből minden ellenőrzési lehetőséget — márpedig mi szeretünk abban díszelegni, hogy mi irányítunk… Veszélyes azért is, mert a szekták is hivatkoznak erre, amikor valamit tesznek. Pl. amikor Jehova tanúi nem engedik, hogy vért adjanak nekik, még ha életben maradásukat jelentené is halálukkal szemben. Azt kell mondanom, bármilyen felháborítóan hangzik is — Izsák vagy Jézus feláldozásához hasonlóan! —: </text:span><text:span text:style-name="Félig_20_kiemelt"><text:span text:style-name="T12">igazuk van</text:span></text:span><text:span text:style-name="T12">! Ha egyszer meg vannak győződve valamiről, akkor bizony nem jó a lelkiismeret ellen tenni. A maguk meggyőződését tekintve, ha e meggyőződést tévesnek is tartjuk, tényleg nem tehetnek másképp...</text:span></text:p>
      <text:p text:style-name="Normálra"><text:soft-page-break/><text:span text:style-name="T12">Ugyanakkor természetesen mindenkinek, aki ilyen helyzetben Isten akaratára hivatkozik, felelőssége van, hogy valóban Isten akaratának engedelmeskedett‑e, vagy valaki másnak a szavára hallgatott valójában. Nem véletlenül írja Pál népéről: </text:span><text:span text:style-name="Citation"><text:span text:style-name="T12">„Isten iránti buzgóság van bennük, de nem a helyes ismeret szerint.”</text:span></text:span><text:span text:style-name="Hivatkozás"><text:span text:style-name="T12"> (Rm 10,2.)</text:span></text:span><text:span text:style-name="T12"> Lehet tehát Isten iránti buzgóság, amely téves! A kérdés tehát nem az, hogy Isten akaratára hivatkozva teszünk‑e valamit, hanem hogy tényleg az Ő akarata‑e az… Talán a testvérek is szépen megmagyarázták, hogy Istennek miért nem tetszik József viselkedése, és hogy hogyan is hajtják ők végre Isten büntetését Józsefen. De ha netán így gondolkodtak is, mégsem volt igazuk! Gonoszat cselekedtek, de nem egyszerűen az emberi erkölcs ítélete szerint, hanem Isten ítélete szerint!</text:span></text:p>
      <text:p text:style-name="P37">Vigyük hát ma el József történetéből azt az üzenetet Istentől, hogy nem az erkölcs, nem az etika számít, hanem a hit, az <text:span text:style-name="T14">Úr</text:span>nak engedelmeskedő hit, amely ezáltal a hit által részesül az ígéretek beteljesedésében!</text:p>
      <text:p text:style-name="P32">אמן αμην Ámen</text:p>
      <text:p text:style-name="P34">Imádkozzunk!</text:p>
      <text:p text:style-name="P33">Mindenható Istenünk! Téged nem fogadhat be a véges emberi elme. Te mindig tudsz újat, meglepőt cselekedni, hiszen nem egy jól megalkotott tanrendszer vagy, hanem élő Istenünk, Aki felette állsz mindennek — a magunk erkölcsi érzékének is. Nálad egyedül az számít, ami hitből fakadó cselekedet — akkor is, ha ez sokszor az emberek többségének szemében felháborító; ahogyan felháborító volt az a kérés is, hogy Izsákot áldozza fel apja, és az is, hogy miközben tőle végül mégsem kérted ezt, Te azonban feláldoztad helyette is Fiadat értünk, hogy általa üdvösségünk legyen! Taníts minket akaratodnak engedelmeskedő, hitben járó életre!</text:p>
      <text:p text:style-name="P35"><text:span text:style-name="T19">אמן</text:span> αμην Ámen</text:p>
      <text:p text:style-name="Kategória"><text:span text:style-name="Túlemelt"><text:span text:style-name="T12">Kommentárok:</text:span></text:span><text:span text:style-name="T20"><text:note text:id="ftn1" text:note-class="footnote"><text:note-citation>1</text:note-citation><text:note-body><text:p text:style-name="P2">A színes jelölések értelme: <text:span text:style-name="Kiemelt"><text:span text:style-name="T23">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5">zöld:</text:span></text:span> az általam egyértelműen tévesnek tartott gondolat; <text:span text:style-name="Kiemelt"><text:span text:style-name="T36">bíbor:</text:span></text:span> átmeneti eset a <text:span text:style-name="Kiemelt"><text:span text:style-name="T23">vörös</text:span></text:span> és <text:span text:style-name="Kiemelt"><text:span text:style-name="T31">kék</text:span></text:span> között, ha a kétségesség csak részleges vagy feltételes; <text:span text:style-name="Kiemelt"><text:span text:style-name="T41">(világos) tü</text:span></text:span><text:span text:style-name="Kiemelt"><text:span text:style-name="T40">rkiz:</text:span></text:span> átmenet a <text:span text:style-name="Kiemelt"><text:span text:style-name="T31">kék</text:span></text:span> és <text:span text:style-name="Kiemelt"><text:span text:style-name="T35">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23">vörös</text:span></text:span> helyett; végül <text:span text:style-name="Kiemelt"><text:span text:style-name="T53">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36"><text:span text:style-name="Apró"><text:span text:style-name="T12">[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12">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12">(</text:span></text:span><text:span text:style-name="Mű_20_címe"><text:span text:style-name="T12">Hertz Biblia jegyzetei</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Gen 39,1</text:p>
      <text:p text:style-name="P8"><text:span text:style-name="T55">egyiptomi férfiú. </text:span><text:span text:style-name="T32">József története a Hykszosz-királyok uralkodása alatt játszódott le, Egyiptom beduin hódítói alatt.</text:span><text:span text:style-name="T56"> Talán csak kivételesen került ‘egyiptomi férfiú’ magasabb állami hivatalba.</text:span></text:p>
      <text:p text:style-name="P3">Gen 39,2</text:p>
      <text:p text:style-name="P8"><text:span text:style-name="T55">szerencsés ember. </text:span><text:span text:style-name="T56">Minden cselekedete sikerült.</text:span></text:p>
      <text:p text:style-name="P3">Gen 39,4</text:p>
      <text:p text:style-name="P8"><text:span text:style-name="T55">vele szolgáltatta ki magát. </text:span><text:span text:style-name="T56">Személyes szolgája volt. Azután előlépett a felügyelői állásba, t. i. háztartásának és egész vagyonának az ellenőre lett.</text:span></text:p>
      <text:p text:style-name="Könyvadatsor"><text:soft-page-break/><text:span text:style-name="Hivatkozás"><text:span text:style-name="T12">(</text:span></text:span><text:span text:style-name="Mű_20_címe"><text:span text:style-name="T12">Jubileumi kommentár</text:span></text:span><text:span text:style-name="Hivatkozás"><text:span text:style-name="T12">. </text:span></text:span><text:span text:style-name="Mű_20_címe"><text:span text:style-name="T12">BibliaTéka CD-ROM</text:span></text:span><text:span text:style-name="Hivatkozás"><text:span text:style-name="T12">. </text:span></text:span><text:span text:style-name="Cégnév"><text:span text:style-name="T12">Arcanum Digitéka Kft.</text:span></text:span><text:span text:style-name="Hivatkozás"><text:span text:style-name="T12">)</text:span></text:span><text:span text:style-name="T12">:</text:span></text:p>
      <text:p text:style-name="P3">1 Móz. 39,1–23. József Potifár házánál.</text:p>
      <text:p text:style-name="P8"><text:span text:style-name="T44">A Genezis hátralevő fejezeteinek a fő témája József viszontagságos története. </text:span><text:span text:style-name="T24">Sajátos dolog, hogy a hagyomány a tizenkét testvér közül Józsefnek az alakját vette körül ilyen nagy érdeklődéssel. Júdáról, a későbbi korban leghatalmasabbá vált törzs őséről, akihez a messiási váradalmak köre is kapcsolódott, egy elég szerény fejezet szólt (38. rész), ugyanakkor viszont József alakja köré ilyen terjedelmes és tartalmilag is jelentős hagyományanyag szövődött. Igaz ugyan, hogy Izráel későbbi történetében József (és ezen belül Efraim) törzsének szintén jelentős szerep jutott.</text:span></text:p>
      <text:p text:style-name="P8"><text:span text:style-name="T24">József alakját két fontos jellemvonással rajzolja meg ebben a fejezetben szentíró. Egyik az, hogy az Úr vele volt, épp ezért minden ‘sikerült neki’, meg is nyerte a bizalmát mindenkinek. A másik vonás az, hogy ő megbízható és becsületes volt — a legfontosabb dolog, ami a </text:span><text:span text:style-name="T24">sáfároktól megkívántatik (1Kor 4:2).</text:span><text:span text:style-name="T32"> Józsefet mindjárt a bevezető versek (1–6) egészen másnak rajzolják, amilyennek a 37. részben láttuk.</text:span><text:span text:style-name="T24"> Egyelőre nem álmodozik és többé nem is hord rossz híreket senkiről, hanem teljes erejével arra törekszik, hogy ahol van, ott hasznossá tegye magát.</text:span><text:span text:style-name="T8"> {</text:span></text:p>
      <text:p text:style-name="P26">} Belső lelkiségének e szép vonásai mellett külsőleg is szép férfi volt, ami azonban ismét sorsa rosszabbra fordulását okozta, a saját hibáján vagy akaratán kívül.</text:p>
      <text:p text:style-name="P28"><text:span text:style-name="T8">Protifár felesége ugyanis szemet vetett Józsefre és nyíltan felkínálta magát neki. </text:span><text:span text:style-name="T46">József azonban tudatosan elzárkózott a csábítás elől. Engedhetett volna, hiszen ‘belső embere’ volt Potifárnak, urának távollétében tehát tanútlan vétek lett volna, ha hallgat az asszonyra. De ő </text:span><text:span text:style-name="T26">egyrészt rút hálátlanságnak tartotta volna, ha visszaél urának és jótevőjének a bizalmával, másrészt — és ez a döntő! — Isten ellen való véteknek tartotta volna azt, amit különben csak erkölcsi kilengésnek lehetett volna nevezni.</text:span><text:span text:style-name="T46"> Nem ok nélkül szokták a magyarázók megemlíteni, hogy József itt azt a korrekt magatartást tanúsítja, amire az ószövetségi bölcsességirodalom oktat (vö. Péld 5. rész stb.).</text:span><text:span text:style-name="T8"> Végül már menekülnie kellett Józsefnek — ruhája hátrahagyásával — az asszony erőszakos közeledése elől. </text:span><text:span text:style-name="T26">A visszautasított nő ekkor úgy állt bosszút, hogy ráfogta Józsefre azt a vétket, amire ő maga akarta csábítani.</text:span><text:span text:style-name="T46"> A rabszolga József sorsa ezzel meg volt pecsételve; </text:span><text:span text:style-name="T26">Potifár viszonylag irgalmas volt hozzá, amikor csak börtönbe záratta.</text:span></text:p>
      <text:p text:style-name="P26">A Genezis hagyományanyagában sok helyütt keresnek — és találnak — a magyarázók idegen irodalmi hatásokat. Józsefnek ezt az esetét különösen hasonlónak találják a ‘két testvérről’ szóló egyiptomi széphistóriához, Anubis és Bata történetéhez. Csakugyan egyező motívum az, hogy az egyiptomi elbeszélésben is az asszonyi csábítást visszautasítja a becsületes férfi, mire az asszony bepanaszolja őt a férjénél. Az egyiptomi história azonban a továbbiakban egészen más fordulatot vesz, mesés részletekben folytatódik, József történetének az ábrázolása viszont megmarad a realitás vonalán. Túlzott jelentőséget tehát nem kell tulajdonítanunk az említett egyiptomi elbeszélés hatásának, az alapszituáció éppen nem egyedülálló: kikapós asszonyok mindig voltak, a visszautasításból származó bosszúvágy sem ismeretlen. Legfeljebb a lokálkoloritra jellemző, ha egyik neves egyiptológus (Maspero) állítására gondolunk, aki szerint a forró vérű egyiptomi nőket a túlfűtött érzékiség valóban sokszor a szélsőségekbe hajtotta.</text:p>
      <text:p text:style-name="P28"><text:span text:style-name="T26">A történet azonban nem fejeződik be József börtönbe kerülésével. Isten annyiban igazságot szolgáltatott neki, hogy ott is vele lévén, kitűnhetett ügyes és becsületes magatartása által.</text:span><text:span text:style-name="T8"> Ezzel megnyerte a börtönfelügyelő jóindulatát s a börtönön belül ugyanazt a bizalmat élvezte, mint egykor Potifár házánál.</text:span></text:p>
      <text:p text:style-name="Könyvadatsor"><text:span text:style-name="Hivatkozás"><text:span text:style-name="T12">(</text:span></text:span><text:span text:style-name="Mű_20_címe"><text:span text:style-name="T12">A Biblia ismerete kommentársorozat</text:span></text:span><text:span text:style-name="Hivatkozás"><text:span text:style-name="T12">. </text:span></text:span><text:span text:style-name="Cégnév"><text:span text:style-name="T12">Keresztyén Ismeretterjesztő Alapítvány</text:span></text:span><text:span text:style-name="Hivatkozás"><text:span text:style-name="T12">)</text:span></text:span><text:span text:style-name="T12">:</text:span></text:p>
      <text:p text:style-name="P23">3. JÓZSEF HATALOMRA EMELKEDIK EGYIPTOMBAN (39-41. RÉSZ)</text:p>
      <text:p text:style-name="P21">a. Pótifár felesége megkísérti Józsefet (39. rész)</text:p>
      <text:p text:style-name="P8"><text:span text:style-name="T57">39:1-6a.</text:span><text:span text:style-name="T56"> A Júda családjával kapcsolatos fontos kitérő (38. rész) után az elbeszélés visszakanyarodik </text:span><text:span text:style-name="T57">Józsefhez</text:span><text:span text:style-name="T56">, aki </text:span><text:span text:style-name="T57">szerencsés ember lett</text:span><text:span text:style-name="T56"> Isten jóvoltából, és </text:span><text:span text:style-name="T57">Potifár… háziszolgája lett</text:span><text:span text:style-name="T56">. Ez az ember, </text:span><text:span text:style-name="T57">Potifár, a fáraó főembere, a testőrök parancsnoka</text:span><text:span text:style-name="T56"> volt. A fáraó valószínűleg II. Szeszósztrisz lehetett (Kr. e. 1897-1879). (Lásd Időrendi táblázat Salamontól visszamenőlegesen Józsefig.) József jelenléte ugyanakkor eszköz volt abban, hogy Isten </text:span><text:span text:style-name="T57">megáldotta Potifárt</text:span><text:span text:style-name="T56">.</text:span></text:p>
      <text:p text:style-name="Könyvadatsor"><text:soft-page-break/><text:span text:style-name="Hivatkozás"><text:span text:style-name="T12">(</text:span></text:span><text:span text:style-name="Név_20_hivatkozásban"><text:span text:style-name="T12">Arno C. Gaebelein</text:span></text:span><text:span text:style-name="Hivatkozás"><text:span text:style-name="T12">: </text:span></text:span><text:span text:style-name="Mű_20_címe"><text:span text:style-name="T12">Ó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24">39. FEJEZET</text:p>
      <text:p text:style-name="P22">József Egyiptomban</text:p>
      <text:p text:style-name="P7">1. Potifár házában (39,1-6)</text:p>
      <text:p text:style-name="P7">2. Potifár felesége megkísérti (39,7-18)</text:p>
      <text:p text:style-name="P7">3. József börtönben (39,19-23)</text:p>
      <text:p text:style-name="P23">Potifár, József gazdája a fáraó tisztviselője volt. Neve azt jelenti, hogy ‘odaadó Rá iránt’. Rá egyiptomi isten volt. Miért van többször is megállapítva, hogy Potifár egyiptomi volt? A kutatások feltárták, hogy Egyiptom akkoriban új dinasztia uralma alá került; ezért van ismételten megállapítva, hogy Potifár, az <text:s/>egyiptomi megtartotta hivatali pozícióját. József Egyiptomban Krisztus előképe a pogányok között. Jahve megáldotta az egyiptomi ember házát Józsefért.</text:p>
      <text:p text:style-name="Átvett_20_anyagok_20_-_20_textusbővítésre"><text:span text:style-name="T10">Potifár feleségének kísértése kiemeli József bámulatos jellemét. Ennek a történetnek az elvetésével a kritikusok a maguk által ásott verembe estek. Számos kritikus (Von Bohlen, Tuch és mások) azt állítja, hogy József sohasem láthatta urának feleségét, mert az asszonyok visszavonultan éltek saját lakrészükben. Az emlékművek és </text:span><text:span text:style-name="T10">az egyiptomi festmények azonban azt mutatják, hogy a nők nem éltek elzárkózva, hanem nyíltan együtt voltak a férfiakkal. Az asszonyokat a hieroglifákon úgy nevezik, hogy </text:span><text:span text:style-name="Félig_20_kiemelt"><text:span text:style-name="T10">neb-t-en pa</text:span></text:span><text:span text:style-name="T10">, ami azt jelenti, hogy ‘a ház úrnője’. Felfedeztek egy régi papiruszt, amely ‘a két fivér regényét’ tartalmazta. Ebben szerepel egy olyan epizód, amely fejezetünkéhez hasonló. Ez tökéletesen igazolja azt, hogy József megkísértése nem mítosz, és azt gondolják, hogy József életének ez az eseménye képezte az alapját a két fivér regényének.</text:span></text:p>
      <text:p text:style-name="P26">József ártatlanul szenvedett, de az a börtön, amelybe vetették, a hatalomhoz és dicsőséghez vezető úttá lett. Mennyivel nagyobb volt a szenvedése Őneki, aki nemcsak ártatlan, hanem szent is volt.</text:p>
      <text:p text:style-name="Könyvadatsor"><text:span text:style-name="Hivatkozás"><text:span text:style-name="T12">(</text:span></text:span><text:span text:style-name="Név_20_hivatkozásban"><text:span text:style-name="T12">William MacDonald</text:span></text:span><text:span text:style-name="Hivatkozás"><text:span text:style-name="T12">: </text:span></text:span><text:span text:style-name="Mű_20_címe"><text:span text:style-name="T12">Ó/Újszövetségi kommentár</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Átvett_20_anyagok_20_réssel"><text:span text:style-name="Túlemelt"><text:span text:style-name="T12">3. József megkísértése és diadala (39. fej.)</text:span></text:span></text:p>
      <text:p text:style-name="Átvett_20_anyagok_20_réssel"><text:span text:style-name="Kiemelt"><text:span text:style-name="T9">39,1-19</text:span></text:span><text:span text:style-name="T9"> A történet most visszatér </text:span><text:span text:style-name="Kiemelt"><text:span text:style-name="T9">Egyiptomba</text:span></text:span><text:span text:style-name="T9">, ahol </text:span><text:span text:style-name="Kiemelt"><text:span text:style-name="T9">Józsefet Potifár</text:span></text:span><text:span text:style-name="T9"> házának felügyelőjévé tették (aki testőrparancsnok volt a Fáraó palotájában)... </text:span><text:span text:style-name="Kiemelt"><text:span text:style-name="T9">Az Úr volt vele</text:span></text:span><text:span text:style-name="T9"> és </text:span><text:span text:style-name="Kiemelt"><text:span text:style-name="T9">sikeres emberré</text:span></text:span><text:span text:style-name="T9"> le</text:span><text:span text:style-name="T60">tt </text:span><text:span text:style-name="T9">(Tyndale 1534-ben úgy fordította, hogy „szerencsés fickó” volt, 2. v.) {</text:span></text:p>
      <text:p text:style-name="Átvett_20_anyagok_20_-_20_textusbővítésre"><text:span text:style-name="T9">} Potifár </text:span><text:span text:style-name="Kiemelt"><text:span text:style-name="T9">felesége</text:span></text:span><text:span text:style-name="T9"> gyakran próbálkozott azzal, hogy elcsábítsa Józsefet, de ő határozottan </text:span><text:span text:style-name="Kiemelt"><text:span text:style-name="T9">visszautasította</text:span></text:span><text:span text:style-name="T9">. Nem aka</text:span><text:span text:style-name="T60">rt </text:span><text:span text:style-name="T9">visszaélni ura bizalmával, vagy bűnt elkövetni Isten ellen. Egy napon az asszony </text:span><text:span text:style-name="Kiemelt"><text:span text:style-name="T9">megragadta őt öltözékénél fogva. </text:span></text:span><text:span text:style-name="T9">József kibújt belőle és </text:span><text:span text:style-name="Kiemelt"><text:span text:style-name="T9">elfutott, </text:span></text:span><text:span text:style-name="T9">a ruhát az </text:span><text:span text:style-name="Kiemelt"><text:span text:style-name="T9">asszony </text:span></text:span><text:span text:style-name="T9">kezében hagyta. Elveszítette ruháját, de megóvta jellemét, végül pedig koronát nye</text:span><text:span text:style-name="T60">rt</text:span><text:span text:style-name="T9">. Az asszony az öltözéket „bizonyítékul” használta fel, hogy József megpróbálta megerőszakolni.</text:span></text:p>
      <text:p text:style-name="P27">A hívő emberek tanulják meg, hogy meneküljenek a paráználkodás, bálványimádás, és az ifjúkori kívánságok elől. Jobb elfutni, mint elbukni.</text:p>
      <text:p text:style-name="Átvett_20_anyagok_20_-_20_textusbővítésre"><text:span text:style-name="Kiemelt"><text:span text:style-name="T9">39,20-23 Józsefet gazdája </text:span></text:span><text:span text:style-name="T9">megfelelő vizsgálat nélkül </text:span><text:span text:style-name="Kiemelt"><text:span text:style-name="T9">börtönbe </text:span></text:span><text:span text:style-name="T9">vettette; de Józsefet még o</text:span><text:span text:style-name="T60">tt </text:span><text:span text:style-name="T9">is megáldotta az Úr, és felelős pozíciót adtak neki. </text:span><text:span text:style-name="T27">Az a tény, hogy Józsefet nem végezték ki, azt mutathatja, hogy Potifár nem nagyon hi</text:span><text:span text:style-name="T30">tt </text:span><text:span text:style-name="T27">feleségének; nem tudta fel nem ismerni felesége valódi természetét. A Róma 8,28 igazsága csodálatosan tárul fel ebben a fejezetben. Isten a színfalak mögö</text:span><text:span text:style-name="T30">tt </text:span><text:span text:style-name="T27">munkálkodik József érdekében.</text:span><text:span text:style-name="T9"> Az utóbbi ellenállt a kísértésnek, és arra törekede</text:span><text:span text:style-name="T60">tt</text:span><text:span text:style-name="T9">, hogy elkerülje az alkalmat a bűnre (8-10. v.). Ennek ellenére csábítója hamisan megvádolta. Így József most már másodszor találja magát láncok közö</text:span><text:span text:style-name="T60">tt </text:span><text:span text:style-name="T9">(Zsolt 105,17-19). </text:span><text:span text:style-name="T27">Ilyen körülmények között zaklatottnak kelle</text:span><text:span text:style-name="T30">tt </text:span><text:span text:style-name="T27">volna lennie. De őt nem sújtották le a körülmények; felettük állt és Isten kezét látta bennük.</text:span><text:span text:style-name="T49"> Bö</text:span><text:span text:style-name="T52">rt</text:span><text:span text:style-name="T49">önben töltö</text:span><text:span text:style-name="T52">tt </text:span><text:span text:style-name="T49">ideje az uralkodásra való felkészülés volt. Így amikor gonoszt gondoltak mások, az jóra fordult.</text:span></text:p>
      <text:p text:style-name="Könyvadatsor"><text:span text:style-name="Hivatkozás"><text:span text:style-name="T12">(</text:span></text:span><text:span text:style-name="Mű_20_címe"><text:span text:style-name="T12">Jeromos Bibliakommentár</text:span></text:span><text:span text:style-name="Hivatkozás"><text:span text:style-name="T12">. </text:span></text:span><text:span text:style-name="Cégnév"><text:span text:style-name="T12">Szent Jeromos Katolikus Bibliatársulat</text:span></text:span><text:span text:style-name="Hivatkozás"><text:span text:style-name="T12">)</text:span></text:span><text:span text:style-name="T12">:</text:span></text:p>
      <text:p text:style-name="P8"><text:span text:style-name="T61">63 </text:span><text:span text:style-name="T56">(c) JÓZSEF MEGKÍSÉRTÉSE (39,1-23 [J]). Az elbeszélés visszatér a 37,29 izmaelitáihoz, akik itt eladják Józsefet egy meg nem nevezett egyiptominak. </text:span><text:span text:style-name="T32">A szerkesztői betoldás (tisztán jelzi a Putifár-beszúrás a NAB-ban) azonosítja őt a 37,36-ban szereplő Putifárral, aki ‘fő intéző’, vagy testőrparancsnok, és József neki dolgozik a börtönben (40,3). A 39. fejezet jelenete egy meg nem nevezett egyiptomi házában történik, akinek a felesége </text:span><text:soft-page-break/><text:span text:style-name="T32">felelős azért, hogy Józsefet bebörtönzik (nem pusztán dolgozik a börtönben, 20. v.).</text:span><text:span text:style-name="T56"> </text:span><text:span text:style-name="T61">2-6.</text:span><text:span text:style-name="T56"> </text:span><text:span text:style-name="T24">A szöveg külön kiemeli az Úr szerepét József sikerében. Ez az előfeltevés végighúzódik az egész József-történetben, de nem állítja olyan nyíltan, mint itt</text:span><text:span text:style-name="T56"> (2,5; 21; 23-as versek; vö. 45,5-9; 50,20). Amint a fáraó esetében is történni fog (41,43-45), gazdája mindent József gondjára bíz. </text:span><text:span text:style-name="T44">Az étellel tett kivétel (6. v.), úgy tűnik, vallásos vagy étkezési okokkal magyarázható (vö. 41,32).</text:span><text:span text:style-name="T56"> {</text:span></text:p>
      <text:p text:style-name="P6"><text:span text:style-name="T58">} </text:span><text:span text:style-name="Kiemelt"><text:span text:style-name="T62">7-20.</text:span></text:span><text:span text:style-name="T10"> Az események párhuzamaként ld. az egyiptomi ‘A két testvér meséjé’‑t (ANET, 2325). </text:span><text:span text:style-name="T28">József motivációja a gazdájához és az Istenhez való hűségben gyökerezik</text:span><text:span text:style-name="T10"> (a szent nevet jellemzően kerülik az idegenekkel való párbeszédekben; vö. 41,16.25.32). József köpenye még inkább bűnjel lenne, ha meztelenül kényszerült volna elmenekülni. </text:span><text:span text:style-name="Kiemelt"><text:span text:style-name="T62">21-23.</text:span></text:span><text:span text:style-name="T10"> </text:span><text:span text:style-name="T28">A börtön elkerülhetetlen, de József ismét felfelé kezd kapaszkodni, mivel a börtönparancsnok megismétli a korábbi gazda jótékonyságát.</text:span><text:span text:style-name="T10"> </text:span><text:span text:style-name="T50">József bebörtönzése két hagyományt </text:span><text:span text:style-name="T39">köt össze</text:span><text:span text:style-name="T50">: állítólagos házasságtörés miatt a gazda által kiszabott büntetés és rabszolgamunka a főintézőnek</text:span><text:span text:style-name="T10"> (Putifár); vö. 40,4.</text:span></text:p>
      <text:p text:style-name="Könyvadatsor"><text:span text:style-name="Hivatkozás"><text:span text:style-name="T12">(</text:span></text:span><text:span text:style-name="Mű_20_címe"><text:span text:style-name="T12">Biblia — Magyarázó jegyzetekkel</text:span></text:span><text:span text:style-name="Hivatkozás"><text:span text:style-name="T12">. </text:span></text:span><text:span text:style-name="Cégnév"><text:span text:style-name="T12">Magyar Bibliatársulat, Kálvin Kiadó</text:span></text:span><text:span text:style-name="Hivatkozás"><text:span text:style-name="T12">)</text:span></text:span><text:span text:style-name="T12">:</text:span></text:p>
      <text:p text:style-name="P20">Potifár magas rangú tisztségviselő volt a fáraó udvarában. Az 1. v. a 37,36-hoz kapcsolódik; az Izmaeliekre nézve ld. 37,28 magyarázata.</text:p>
      <text:p text:style-name="Átvett_20_anyagok_20_réssel"><text:span text:style-name="T27">Miként Jákób Lábán házára (30,27), úgy hoz József az egyiptomi ember házára áldást.</text:span><text:span text:style-name="T49"> Szinte </text:span><text:span text:style-name="T38">körülményes</text:span><text:span text:style-name="T49"> </text:span><text:span text:style-name="T27">ismételgetéssel hangsúlyozza a szöveg, hogy József az </text:span><text:span text:style-name="T16">Úr</text:span><text:span text:style-name="T27"> segítségének köszönheti a sikereit. Ez csöndes, de figyelmen kívül nem hagyható utalás arra, hogy Istennek valamilyen terve van József Egyiptomba hozatalával.</text:span><text:span text:style-name="T9"> </text:span><text:span text:style-name="T54">A rabszolga Józsefnek egyelőre „szerencséje”, hogy nem a mezőre küldik, hanem a </text:span><text:span text:style-name="Félig_20_kiemelt"><text:span text:style-name="T54">házban </text:span></text:span><text:span text:style-name="T54">foglalkoztatják.</text:span><text:span text:style-name="T9"> Itt figyel fel rá gazdája, és teszi meg </text:span><text:span text:style-name="Félig_20_kiemelt"><text:span text:style-name="T9">házi szolgájává, </text:span></text:span><text:span text:style-name="T9">majd </text:span><text:span text:style-name="Félig_20_kiemelt"><text:span text:style-name="T9">háza felügyelőjévé, </text:span></text:span><text:span text:style-name="T9">úgyhogy neki magának csak a legszemélyesebb ügyeire van gondja </text:span><text:span text:style-name="Félig_20_kiemelt"><text:span text:style-name="T9">(hogy megegye az ételt).</text:span></text:span></text:p>
      <text:p text:style-name="Könyvadatsor"><text:span text:style-name="Hivatkozás"><text:span text:style-name="T12">(</text:span></text:span><text:span text:style-name="Név_20_hivatkozásban"><text:span text:style-name="T12">Szabó Andor</text:span></text:span><text:span text:style-name="Hivatkozás"><text:span text:style-name="T12">: </text:span></text:span><text:span text:style-name="Mű_20_címe"><text:span text:style-name="T12">Lábam előtt mécses a Te igéd</text:span></text:span><text:span text:style-name="Hivatkozás"><text:span text:style-name="T12">. </text:span></text:span><text:span text:style-name="Cégnév"><text:span text:style-name="T12">Kálvin Kiadó</text:span></text:span><text:span text:style-name="Hivatkozás"><text:span text:style-name="T12">)</text:span></text:span><text:span text:style-name="T12">:</text:span></text:p>
      <text:p text:style-name="P15">A HÁZ VALÓDI ÉRDEKEINEK VÉDELMEZŐJE</text:p>
      <text:p text:style-name="P16"><text:span text:style-name="Félig_20_kiemelt"><text:span text:style-name="T12">1Mózes 39.</text:span></text:span></text:p>
      <text:p text:style-name="P31"><text:span text:style-name="T8">József nem mindennapos kísértésnek volt kitéve, s </text:span><text:span text:style-name="T26">tévedünk, azt gondolván, hogy könnyű volt elhárítania az asszony meg-megújuló követelőzését. Az önmaga ellen vívott küzdelem is benne van a szóban: ‘vonakodott’.</text:span><text:span text:style-name="T8"> Egészen távolról felmerül </text:span><text:span text:style-name="T26">az Édenkert kísértése is, ahol csak egy fáról nem volt szabad enni. Ura bizalma Józsefet is egész házában felügyelővé tette</text:span><text:span text:style-name="T46"> (esetleg a konyha dolgai nem tartoztak a ‘héber’ rabszolga feladatai közé, vallásos étkezési kizáró okok miatt (6. vers), </text:span><text:span text:style-name="T26">de asszonyától kifejezetten eltiltotta</text:span><text:span text:style-name="T8">.</text:span></text:p>
      <text:p text:style-name="P28"><text:span text:style-name="T26">Mégsem a tilalom tarthatta vissza elsőrenden, inkább az a belső töltés, minélfogva helyzetének minden változásában másként viselkedik, mint ahogy az ember cselekedni szokott.</text:span><text:span text:style-name="T8"> </text:span>{</text:p>
      <text:p text:style-name="P8">} <text:span text:style-name="T26">Rabszolga bár, de rövidesen kiderül, hogy szolgalelkűség nélkül. Rá lehet bízni bármit.</text:span><text:span text:style-name="T8"> Helyzete hasonlóan alakul a börtönben is. </text:span><text:span text:style-name="T24">Élete e mélypontról is felfelé lendül. Ennek oka mégsem a jellemében van csupán. Ötvözet az, aminek szilárdságát az Úr áldása adta.</text:span><text:span text:style-name="T24"> Vádakkal és bizonyítékokkal méltánytalanul sújtva is ‘az Úr Józseffel volt’ (21 ). E mondattal a József-történetek vezérlő gondolatáig jutottunk.</text:span></text:p>
      <text:p text:style-name="P26">Különösen az a nap (11) lett a válság forrpontjává, amikor minden úgy alakult, hogy itt a kedvező alkalom. A háznépből senki nincs jelen, s az asszony megragadja Józsefet a ruhájánál fogva. Ő azonban kiszakítja magát a kezei közül, s ruháját hátrahagyva kifut a házból, jószerivel mezítelenül.</text:p>
      <text:p text:style-name="P28"><text:span text:style-name="T8">A Mózes első könyvének ez a novellaszerű utolsó nagyobb egysége igen gazdag a lélektani tényezők alkalmazásában. Most is nyomon követhető, miként változik a kívánság egy csapásra gyűlöletté, s hogyan varrja az asszony a nála maradt terhelő bizonyítékot a háznép, majd pedig férje előtt, a József nyakába. </text:span><text:span text:style-name="T34">József pedig mártírja lesz hűségének, s mégsem viselkedik úgy, ahogy mi a mártírokat elképzeljük.</text:span><text:span text:style-name="T8"> Zokszó nélkül fogadja el az újabb próbát, s jelenléte ott a tömlöcben is áldást hoz.</text:span></text:p>
      <text:p text:style-name="P26">Önkéntelenül is az Úr imádsága jut eszünkbe: ‘és ne vígy minket kísértésbe, de szabadíts meg a gonosztól’ <text:soft-page-break/>(Mt 6,13).</text:p>
      <text:p text:style-name="Könyvadatsor"><text:span text:style-name="Hivatkozás"><text:span text:style-name="T12">(</text:span></text:span><text:span text:style-name="Név_20_hivatkozásban"><text:span text:style-name="T12">Cornelis van der Waal</text:span></text:span><text:span text:style-name="Hivatkozás"><text:span text:style-name="T12">: </text:span></text:span><text:span text:style-name="Mű_20_címe"><text:span text:style-name="T12">Kutassátok az Írásokat!</text:span></text:span><text:span text:style-name="Hivatkozás"><text:span text:style-name="T12"> </text:span></text:span><text:span text:style-name="Cégnév"><text:span text:style-name="T12">Iránytű Kiadó</text:span></text:span><text:span text:style-name="Hivatkozás"><text:span text:style-name="T12">)</text:span></text:span><text:span text:style-name="T12">:</text:span></text:p>
      <text:p text:style-name="Átvett_20_anyagok_20_réssel"><text:span text:style-name="Félig_20_kiemelt"><text:span text:style-name="T9">József hatalomra jutása Egyiptomban. </text:span></text:span><text:span text:style-name="T49">Júda szégyenletes viselkedésével éles ellentétben áll József magatartása Potifár házában. {</text:span></text:p>
      <text:p text:style-name="P28"><text:span text:style-name="T45">} József egyenessége bö</text:span><text:span text:style-name="T51">rt</text:span><text:span text:style-name="T45">önbe juttatta őt, és élete tele volt viszontagságokkal.</text:span></text:p>
      <text:p text:style-name="P25">Álomfejtő képességének köszönhetően a Fáraó elé került, aki sehogy sem tudott magyarázatot találni két különös álmára (40. rész). József, akit egyenesen a börtönből hoztak a Fáraó elé, Istenhez fordult segítségért. Az álmok alapján a Fáraó tudtára adta, hogy rövid időn belül nagy éhség lesz a földön. Megmondta azt is, hogyan készülhetnek fel a legjobban a nehéz évekre. Mindez olyan nagy hatást gyakorolt a Fáraóra, hogy Józsefet uralkodói rangra emelte egész Egyiptom felett (40-41.r.).</text:p>
      <text:p text:style-name="P27">Ha az egyiptomi fáraók valakit kedveltek, általában nem fukarkodtak a megtisztelő címek adományozásával. Így a 30 éves József is sok kitüntetést kapott: először is egyiptomi nevet (Zaphenath-paneah, amelyben az egyiptomi ›élet‹ szó is szerepel!), azután megkapta a Fáraó pecsétgyűrűjét (41,42), a Fáraó atyjának nevezték, Fáraó házának gondviselőjévé és uralkodóvá tették egész Egyiptom felett (41,40 és 45,8), és fejedelemmé mind Alsó‑, mind Felső-Egyiptom felett (41,41 és 45,8).</text:p>
      <text:p text:style-name="P28"><text:span text:style-name="T43">Ez nem jelenti feltétlenül azt, hogy József volt az egyetlen ilyen uralkodó. Ilyen címeket más magas rangú hivatalnokok is kaphattak.</text:span> József csupán egyike volt ezeknek a hivatalnokoknak, <text:span text:style-name="T43">az azonban kétségtelen, hogy őt rendkívüli, egyedülálló feladattal bízták meg: a Fáraó magtárainak felügyelőjévé tették (41,34, 40, 43 és 56; 42,6). Mai szavakkal úgy mondhatnánk, hogy nagy felelősséggel járó miniszteri kinevezést kapott, valamint teljhatalmat az élelmiszerellátás terén.</text:span></text:p>
      <text:p text:style-name="P28">Különféle <text:span text:style-name="T43">ásatásokból tudjuk, hogy a fáraók magas pozíciókban lévő egyiptomiaknak gyakran adtak több címet is, vagy megtiszteltetésként, vagy annak hangsúlyozására, hogy milyen nagy felelősség nyugszik rajtuk. Ezeknek a régészeti felfedezéseknek a fényében úgy látszik, hogy a Józsefnek adott kitüntető címek nem voltak egyedülállóak.</text:span></text:p>
      <text:p text:style-name="P27">Vajon miért tanúsított az egyiptomi uralkodócsalád ilyen barátságos jóindulatot József iránt és később egész családja iránt is? Talán azért, mert mindkettő ázsiai származású volt. Később, amikor új dinasztia került a trónra, amelynek a tagjai már nem ismerték Józsefet, ez a barátságos magatartás megszűnt.</text:p>
      <text:p text:style-name="P28"><text:span text:style-name="T45">Egyes igehirdetők és igemagyarázók gyakran próbálták Józsefet úgy feltüntetni, mint K</text:span><text:span text:style-name="T51">ri</text:span><text:span text:style-name="T45">sztus előképét, típusát, mondván hogy ő is megalázkodott, azután pedig felmagasztaltatott, és ilyen allegorikus módon értelmezik József történetét. Rámutattak, hogy József két másik fogollyal volt a bö</text:span><text:span text:style-name="T51">rt</text:span><text:span text:style-name="T45">önben (a főpohárnokkal és a fősütőmesterrel), ahogy Krisztust is két gonosztevő között feszítették meg (a bűneit megbánó, és aközött, amelyik nem volt hajlandó hinni). </text:span><text:span text:style-name="T33">El kell azonban utasítanunk minden olyan magyarázatot, amely bűnös embereket ›típusok‹-ként, ›előképek‹-ként szemlél.</text:span><text:span text:style-name="T45"> Legfeljebb arról beszélhetünk, hogy tipológiai összefüggés látható az igaz ember szenvedése és Krisztus szenvedése között, azé között, aki a próféciákat betöltötte.</text:span></text:p>
      <text:p text:style-name="Könyvadatsor"><text:span text:style-name="Hivatkozás"><text:span text:style-name="T12">(</text:span></text:span><text:span text:style-name="Név_20_hivatkozásban"><text:span text:style-name="T12">J. N. Darby</text:span></text:span><text:span text:style-name="Hivatkozás"><text:span text:style-name="T12">: </text:span></text:span><text:span text:style-name="Mű_20_címe"><text:span text:style-name="T12">A Biblia könyveinek áttekintése</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17"><text:span text:style-name="Kiemelt"><text:span text:style-name="T12">37-41. fejezet</text:span></text:span></text:p>
      <text:p text:style-name="Átvett_20_anyagok_20_réssel"><text:span text:style-name="Kiemelt"><text:span text:style-name="T12">József, apja kedvence megaláztatásban</text:span></text:span></text:p>
      <text:p text:style-name="P18"><text:span text:style-name="Kiemelt"><text:span text:style-name="T49">A</text:span></text:span><text:span text:style-name="T49"> 37. fejezettel József érdekes története kezdődik, amelyet még a gyermekek is mindig szívesen hallgatnak, noha nincs tudomásuk azokról a szépségekről, amelyeket az olyan hívő számára rejteget, aki ismeri Jézus Krisztust, és felisme</text:span><text:span text:style-name="T52">ri</text:span><text:span text:style-name="T49">, hogy i</text:span><text:span text:style-name="T52">tt </text:span><text:span text:style-name="T49">az Ő előképe van. A meg nem keményedett szív ugyanis bensőséges örömöt talál mindabban, ami Krisztusról szól.</text:span><text:span text:style-name="T9"> {</text:span></text:p>
      <text:p text:style-name="P28"><text:span text:style-name="T7">} </text:span><text:span text:style-name="T25">József, amint álmaiból nyilvánvalóvá válik (és ilyen álmokat csak a hit kaphat), Isten terveiben a dicsőség örököse, és az egész család feje. Fivérei emia</text:span><text:span text:style-name="T29">tt </text:span><text:span text:style-name="T25">féltékenyek</text:span><text:span text:style-name="T7">, annál is inkább, me</text:span><text:span text:style-name="T59">rt </text:span><text:span text:style-name="T7">ő apjának kedvence. Testvérei eladják a pogányoknak, és ha az előképben nem is adják át a halálnak, ahogyan a zsidók tették az igazi „Józseffel” (me</text:span><text:span text:style-name="T59">rt </text:span><text:span text:style-name="T7">ez ekkor még nem történhetett meg), halo</text:span><text:span text:style-name="T59">tt</text:span><text:span text:style-name="T7">nak tekintik őt. Időközben Júda mindenféle szégyenletes dologba és bűnbe keveredik, amelyek azonban nem fosztják meg őt a királyi családfától. Józsefet a pogányok közé viszik, hamis vádak alapján börtönbe kerül, „lábát bilincsbe szorították, őt magát vasra verték, míg jóslata be nem teljesede</text:span><text:span text:style-name="T59">tt</text:span><text:span text:style-name="T7">, és az Úr szava igazolta őt” (Zsolt 105,17-19).</text:span></text:p>
      <text:p text:style-name="Átvett_20_anyagok_20_-_20_textusbővítés_20_réssel"><text:span text:style-name="Kiemelt"><text:span text:style-name="T12">Minden hatalom József kezébe kerül felemeltetésekor</text:span></text:span></text:p>
      <text:p text:style-name="P31"><text:span text:style-name="T7">József a megaláztatásából kikerülve magasra emelkedik, testvérei tudtán kívül a trón jobbjára kerül, és őrá bízzák a pogányok feletti összes hatalom gyakorlását. Megaláztatásában Isten gondolatait és terveit tolmácsolja, </text:span><text:soft-page-break/><text:span text:style-name="T7">felemelkedésében ugyanezen bölcsesség sze</text:span><text:span text:style-name="T59">ri</text:span><text:span text:style-name="T7">nt hatalommal kormányoz, és mindent annak közvetlen fennhatósága alá rendel, aki a trónon ül.</text:span></text:p>
      <text:p text:style-name="Könyvadatsor"><text:span text:style-name="Hivatkozás"><text:span text:style-name="T12">(</text:span></text:span><text:span text:style-name="Név_20_hivatkozásban"><text:span text:style-name="T12">Pat </text:span></text:span><text:span text:style-name="Hivatkozás"><text:span text:style-name="T63">és </text:span></text:span><text:span text:style-name="Név_20_hivatkozásban"><text:span text:style-name="T12">David Alexander [</text:span></text:span><text:span text:style-name="Hivatkozás"><text:span text:style-name="T63">szerk.</text:span></text:span><text:span text:style-name="Név_20_hivatkozásban"><text:span text:style-name="T63">]</text:span></text:span><text:span text:style-name="Hivatkozás"><text:span text:style-name="T12">: </text:span></text:span><text:span text:style-name="Mű_20_címe"><text:span text:style-name="T12">Kézikönyv a Bibliához</text:span></text:span><text:span text:style-name="Hivatkozás"><text:span text:style-name="T12">. </text:span></text:span><text:span text:style-name="Cégnév"><text:span text:style-name="T12">Scolar Kiadó</text:span></text:span><text:span text:style-name="Hivatkozás"><text:span text:style-name="T12">)</text:span></text:span><text:span text:style-name="T12">:</text:span></text:p>
      <text:p text:style-name="Átvett_20_anyagok_20_réssel"><text:span text:style-name="Kiemelt"><text:span text:style-name="T9">39 József: siker és kegyvesztettség</text:span></text:span></text:p>
      <text:p text:style-name="P5"><text:span text:style-name="T37">A József egyiptomi életéről szóló beszámoló tökéletesen beleillik a szemita hükszosz fáraók uralma alatti Egyiptom világába</text:span><text:span text:style-name="T45"> (39-50. fejezet). Kb. Kr. e. 1710-1570-ig uralkodtak, fővárosuk a Nílus deltájának keleti részén volt. Gósen is arrafelé terült el.</text:span></text:p>
      <text:p text:style-name="Átvett_20_anyagok_20_-_20_textusbővítésre"><text:span text:style-name="T49">Ezt a csábításról, elutasításról és hamis vádról szóló történetet </text:span><text:span text:style-name="T27">összevetették már az egyiptomi </text:span><text:span text:style-name="Félig_20_kiemelt"><text:span text:style-name="T27">Két testvér történetével</text:span></text:span><text:span text:style-name="Félig_20_kiemelt"><text:span text:style-name="T49">, </text:span></text:span><text:span text:style-name="T49">amely hasonlóan kezdődik. De a varázslat és a csoda, amellyel folytatódik, </text:span><text:span text:style-name="T27">teljesen különbözik József történetétől, és nincs okunk kapcsolatba hozni egymással a két történetet. A kulcsmotívum itt az, hogy József megőrzi Istenbe vetett hitét, s ami még fontosabb, Isten is bízik Józsefben</text:span><text:span text:style-name="T49">, akár sikeres, akár kegyvesztett.</text:span></text:p>
      <text:p text:style-name="Könyvadatsor"><text:span text:style-name="Hivatkozás"><text:span text:style-name="T12">(</text:span></text:span><text:span text:style-name="Név_20_hivatkozásban"><text:span text:style-name="T12">Chuck Smith</text:span></text:span><text:span text:style-name="Hivatkozás"><text:span text:style-name="T12">: </text:span></text:span><text:span text:style-name="Mű_20_címe"><text:span text:style-name="T12">A Biblia lépésről lépésre. Az Ószövetség és az Újszövetség tanításai MP3-as CD‑n</text:span></text:span><text:span text:style-name="Hivatkozás"><text:span text:style-name="T12">.</text:span></text:span><text:span text:style-name="Hivatkozás"><text:span text:style-name="T13"> </text:span></text:span><text:span text:style-name="Cégnév"><text:span text:style-name="T64">The Word for Today</text:span></text:span><text:span text:style-name="Hivatkozás"><text:span text:style-name="T12">)</text:span></text:span><text:span text:style-name="T12">:</text:span></text:p>
      <text:p text:style-name="P17"><text:span text:style-name="Kiemelt"><text:span text:style-name="T9">MÓZES ELSŐ KÖNYVE</text:span></text:span></text:p>
      <text:p text:style-name="P17"><text:span text:style-name="Kiemelt"><text:span text:style-name="T12">39-41. FEJEZET</text:span></text:span></text:p>
      <text:p text:style-name="P19">Mózes első könyvének 39. fejezetében egy rövid intermezzó után ismét visszatérünk Józsefhez:</text:p>
      <text:p text:style-name="Átvett_20_anyagokra"><text:span text:style-name="T9">„</text:span><text:span text:style-name="Félig_20_kiemelt"><text:span text:style-name="T9">Amikor Józsefet Egyiptomba vitték, megvásárolta őt az izmáeliektől, akik odavitték, egy egyiptomi ember: Potifár, a fáraó főembere, a testőrök parancsnoka. De az Úr Józseffel volt, ezért szerencsés ember lett, és egyiptomi urának a házában élt</text:span></text:span><text:span text:style-name="T9">” (1-2. vers).</text:span></text:p>
      <text:p text:style-name="P5"><text:span text:style-name="T25">„De az Úr Józseffel volt” – ezzel foglalhatnánk össze József életét.</text:span><text:span text:style-name="T7"> Érdekes, hogy Isten mindössze pár szóban össze tudja foglalni egy ember életét. „Az Úr Józseffel volt” – ez József életének története.</text:span></text:p>
      <text:p text:style-name="P5"><text:span text:style-name="T25">Ezen a ponton önkéntelenül is eszembe jut a Hegedűs a háztetőn, amiben így szól a főhős: „Uram, tudom, hogy mi vagyunk a kiválasztott nép, de nem választanál valaki mást egy kis időre?” – mert olyan sok nehézségben volt részük. Az Úr Józseffel volt, de érdekes, hogy mindez nem mentesítette őt fivérei gyűlöletétől és féltékenykedésétől, sőt attól sem, hogy eladják rabszolgának.</text:span><text:span text:style-name="T45"> Mindez nem mentesítette a rabszolgaság, a hamis vádak, a kísértések és a hamis vádak alapján történő bebörtönzés alól sem. </text:span><text:span text:style-name="T25">Keresztény mivoltunk nem biztosít nekünk valamiféle mennyei mentességet a problémáktól.</text:span></text:p>
      <text:p text:style-name="Átvett_20_anyagokra"><text:span text:style-name="T27">Jézus is azt mondta, hogy e világban lesznek nehézségeink.</text:span><text:span text:style-name="T49"> Péter pedig így fogalmaz: „</text:span><text:span text:style-name="Félig_20_kiemelt"><text:span text:style-name="T49">Szeretteim! A szenvedés tüze miatt, amely megpróbáltatásul támadt közöttetek, ne háborogjatok úgy, mintha valami meglepő dolog érne titeket</text:span></text:span><text:span text:style-name="T49">” (1Péter 4:12).</text:span><text:span text:style-name="T9"> </text:span><text:span text:style-name="T27">Mindenkinek vannak problémái – hívőknek és nem hívőknek egyaránt. A nagy különbség az, hogy hívőkként velünk van az Úr, és kiutat biztosít a kísértésből, a próbából, vagy éppen nehézségeinkben vezet bennünket győzelemre.</text:span></text:p>
      <text:p text:style-name="Átvett_20_anyagokra"><text:span text:style-name="T9">József ezen a ponton rabszolga. De mit ír róla az Ige rabszolgaságában? „</text:span><text:span text:style-name="Félig_20_kiemelt"><text:span text:style-name="T9">De az Úr Józseffel volt, ezért szerencsés ember lett.</text:span></text:span><text:span text:style-name="T9">” Még ilyen nehéz körülmények között is Józseffel volt az Úr, és az Úr megáldotta őt.</text:span></text:p>
      <text:p text:style-name="Átvett_20_anyagok_20_réssel"><text:span text:style-name="T9">„</text:span><text:span text:style-name="Félig_20_kiemelt"><text:span text:style-name="T9">Látta az ura, hogy vele van az Úr, és mindazt eredményessé teszi az Úr, amihez hozzáfog. Megnyerte József a jóindulatát, és háziszolgája lett. Azután háza felügyelőjévé tette, és rábízta egész vagyonát. Attól fogva, hogy házának és egész vagyonának a felügyelőjévé tette, megáldotta az Úr az egyiptomi ember házát Józsefért, és az Úr áldása volt egész vagyonán, ami a házban és a mezőn volt. Ezért Józsefre bízta egész vagyonát, és semmire sem volt gondja mellette, legfeljebb csak arra, hogy megegye az ételt. – Józsefnek szép termete és szép arca volt</text:span></text:span><text:span text:style-name="T9">” (3-6. vers) – ez tulajdonképpen azt jelenti, hogy József nagyon jóképű volt. </text:span><text:soft-page-break/><text:span text:style-name="T9">Nagyszerű külsejéhez pedig nagyszerű tettek is társultak.</text:span></text:p>
      <text:p text:style-name="Átvett_20_anyagok_20_-_20_textusbővítés_20_réssel"><text:span text:style-name="T9">„</text:span><text:span text:style-name="Félig_20_kiemelt"><text:span text:style-name="T9">Ezek után az történt, hogy Józsefre szemet vetett urának a felesége, és ezt mondta: Hálj velem! Ő azonban vonakodott, és azt felelte ura feleségének: Nézd, az én uramnak semmi gondja sincs mellettem háza dolgaira, és rám bízta egész vagyonát. Senki sem nagyobb nálam ebben a házban. Semmit sem tiltott el tőlem, csak téged, mivel te a felesége vagy. Hogyan követhetném el ezt a nagy gonoszságot, vétkezve az Isten ellen?</text:span></text:span><text:span text:style-name="T9">” 7-9. vers).</text:span></text:p>
      <text:p text:style-name="P28"><text:span text:style-name="T25">Ne feledjük, hogy ezen a ponton József húszas éveinek elején jár. Olyan időszak ez az életében, amikor egyre erősebbek természetes testi vágyai. József biológiai szempontból egy átlagos fiatalember, aki ez esetben komoly kísértéssel találja szembe magát: a feleséggel, akivel mindennap találkozott, és aki naponta kísértette</text:span><text:span text:style-name="T7">, hogy hájon vele.</text:span></text:p>
      <text:p text:style-name="Könyvadatsor"><text:span text:style-name="Hivatkozás"><text:span text:style-name="T12">(</text:span></text:span><text:span text:style-name="Név_20_hivatkozásban"><text:span text:style-name="T12">C. H. Mackintosh</text:span></text:span><text:span text:style-name="Hivatkozás"><text:span text:style-name="T12">: </text:span></text:span><text:span text:style-name="Mű_20_címe"><text:span text:style-name="T12">Elmélkedések Mózes 1-5. könyvéről</text:span></text:span><text:span text:style-name="Hivatkozás"><text:span text:style-name="T12">. </text:span></text:span><text:span text:style-name="Cégnév"><text:span text:style-name="T12">Evangéliumi Kiadó</text:span></text:span><text:span text:style-name="Hivatkozás"><text:span text:style-name="T12">)</text:span></text:span><text:span text:style-name="T12">:</text:span></text:p>
      <text:p text:style-name="P17"><text:span text:style-name="Kiemelt"><text:span text:style-name="T12">39-45. fejezet</text:span></text:span></text:p>
      <text:p text:style-name="P17"><text:span text:style-name="Kiemelt"><text:span text:style-name="T12">József Egyiptomban</text:span></text:span></text:p>
      <text:p text:style-name="Átvett_20_anyagok_20_réssel"><text:span text:style-name="T9">Ha figyelmesen elolvassuk a Szentírás most sorra kerülő érdekes részeit, a gondviselés munkájának figyelemreméltó láncolatát fedezhetjük fel, amely egy kimagasló pontban: a kútba vete</text:span><text:span text:style-name="T60">tt </text:span><text:span text:style-name="T9">embernek felemeltetésében csúcsosodik ki. Ugyanekkor sok más dolog is kitűnik. Sok szív gondolata nyilvánvalóvá lesz (Lk 2,35), miközben József hatalma tetőpontját eléri. </text:span><text:span text:style-name="Félig_20_kiemelt"><text:span text:style-name="T9">„Mikor éhséget idézett elő a földön, és a kenyérnek minden botját eltörte, elküldött előttük egy férfit, Józsefet, aki rabul adatott el; a lábait béklyóba szorították, ő maga vasban járt, mindaddig, amíg szava </text:span></text:span><text:span text:style-name="Félig_20_kiemelt"><text:span text:style-name="T11">beteljesedett.</text:span></text:span><text:span text:style-name="Félig_20_kiemelt"><text:span text:style-name="T60"> </text:span></text:span><text:span text:style-name="Félig_20_kiemelt"><text:span text:style-name="T9">Az </text:span></text:span><text:span text:style-name="Félig_20_kiemelt"><text:span text:style-name="T11">Úr</text:span></text:span><text:span text:style-name="Félig_20_kiemelt"><text:span text:style-name="T60"> </text:span></text:span><text:span text:style-name="Félig_20_kiemelt"><text:span text:style-name="T9">beszéde megpróbálta őt. Elküldött a király és feloldotta őt, a népeken uralkodó, és szabaddá tette őt; úrrá tette házán, és uralkodóvá minden jószágán, hogy főembereit tetszése szerint megkötöztethette, és véneit is bölcsességre taníthatta” </text:span></text:span><text:span text:style-name="T9">(Zsolt 105,16-22).</text:span></text:p>
      <text:p text:style-name="P5"><text:span text:style-name="T25">Figyeljük meg jól, hogy mindez azért történt, hogy felemelje azt, akit az emberek elvetettek, és hogy azután ugyanezeket az embereket teljes tudatára ébressze ama bűnüknek, amelyet az elvetés által követtek el.</text:span><text:span text:style-name="T45"> És milyen csodálatos módon ment végbe mindez! </text:span><text:span text:style-name="T25">A legközönségesebb és a legjelentéktelenebb, a legkedvezőbb és a legkedvezőtlenebb körülmények is mind arra szolgáltak, hogy Isten döntéseit megvalósuláshoz juttassák.</text:span><text:span text:style-name="T7"> {</text:span></text:p>
      <text:p text:style-name="P28"><text:span text:style-name="T7">} </text:span><text:span text:style-name="T25">A 39. fejezetben a Sátán Potifár feleségét használja fel arra, hogy Józsefet bö</text:span><text:span text:style-name="T29">rt</text:span><text:span text:style-name="T25">önbe vettesse, a 40. fejezetben pedig a főpohárnok hálátlan hanyagságát használja fel arra, hogy a tömlöcben visszatartsa; de minden hiába. Isten volt a színfalak mögö</text:span><text:span text:style-name="T29">tt</text:span><text:span text:style-name="T25">. Az Ő keze irányított minden rugót a körülmények hatalm</text:span><text:span text:style-name="T29">as </text:span><text:span text:style-name="T25">gépezetében, és amikor elérkezett az ideje, előhozta a szándéka végrehajtására kiszemelt embe</text:span><text:span text:style-name="T29">rt</text:span><text:span text:style-name="T25">, és tágas teret ado</text:span><text:span text:style-name="T29">tt </text:span><text:span text:style-name="T25">neki (Zsolt 4,2). Ez mindig Isten előjoga; Isten mindenek fölött áll, és mindent fel tud használni arra, hogy nagy és kikutathatatlan terveit végrehajtsa.</text:span><text:span text:style-name="T45"> Boldogsággal tölt el bennünket, ha mindenben Atyánk kezét és döntését fedezhetjük fel és megnyugtató számunkra, hogy minden az Ő korlátlan rendelkezésére áll: </text:span><text:span text:style-name="T47">an</text:span><text:span text:style-name="T48">gyalok</text:span><text:span text:style-name="T45">, emberek és ördögök mind az Ő mindenható keze ala</text:span><text:span text:style-name="T51">tt </text:span><text:span text:style-name="T45">v</text:span><text:span text:style-name="T51">an</text:span><text:span text:style-name="T45">nak, és minden arra szolgál, hogy Isten tervei megvalósuljanak.</text:span></text:p>
      <text:p text:style-name="P4">Mindezt igen figyelemreméltó módon láthatjuk az előttünk levő írásrészben. Isten meglátogatja egy pogány testőrfőhadnagy családi körét, {</text:p>
      <text:p text:style-name="Átvett_20_anyagok_20_-_20_textusbővítésre"><text:span text:style-name="T49">} ellátogat egy pogány király udvarába, sőt bemegy hálószobájába, és a fáraóban kelte</text:span><text:span text:style-name="T52">tt </text:span><text:span text:style-name="T49">álmok mind hozzájárulnak Isten tervei megvalósulásához. Nemcsak az egyes személyeket és azok körülményeit használja fel Isten végcélja előmozdítására, hanem az egész Egyiptomnak, valamint a körülötte elterülő országoknak is színtérre kell lépniük. Egyszóval ebben az Isten keze által rendeze</text:span><text:span text:style-name="T52">tt </text:span><text:span text:style-name="T49">hatalmas színjátékban az egész földnek az a szerep jut, hogy a </text:span><text:span text:style-name="Kiemelt"><text:span text:style-name="T49">„testvérei közül kiválasztottnak” </text:span></text:span><text:span text:style-name="T49">(49,26) a dicsőségét és nagyságát bemutassa. Ilyenek Isten útjai, és a legnagyobb örömöt nyújtó, legfelemelőbb dolgok egyike egy hívő lélek számára, ha mennyei Atyja csodálatos cselekedeteit lépésről-lépésre nyomon követheti.</text:span><text:span text:style-name="T9"> Ámulatba ejtő módon nyilvánul meg az isteni gondviselés József érdekes történetében! Vessünk csak egy pillantást a király foglyai börtönébe (39,20). Látunk egy vasra vert embe</text:span><text:span text:style-name="T60">rt</text:span><text:span text:style-name="T9">, szörnyű bűnnel vádolva, az emberi társadalomból kivetve, kitaszítva; és mégis éppen ez az ember kerül egy szempillantás ala</text:span><text:span text:style-name="T60">tt </text:span><text:span text:style-name="T9">Egyiptom legmagasabb méltóságába. Ki merné tagadni, hogy mindebben Isten keze volt?</text:span></text:p>
      <text:p text:style-name="P12">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12">;</text:span><text:span text:style-name="T5"> </text:span><text:span text:style-name="Félig_20_kiemelt"><text:span text:style-name="T5">szigorúan nem tilos</text:span></text:span><text:span text:style-name="T5"> bármilyen formában vagy eszközzel (szóbeli és írásbeli, elektronikus és mágneses, mechanikus és </text:span><text:soft-page-break/><text:span text:style-name="T5">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8">Sálóm-Eiréné-Pax, Üdv:</text:p>
      <text:p text:style-name="Névjegy"><text:span text:style-name="T12">                       \\\\\\/////<text:line-break/>                       /  _   _  \<text:line-break/>                      (| (.) (.) |)<text:line-break/> ___________________.oOOo__( )__oOOo.___________________<text:line-break/>|                                                       |<text:line-break/></text:span><text:span text:style-name="T12">|                Tommyca - Szakács Tamás                |<text:line-break/>|                 az A-T&amp;T  páros tagja                 |<text:line-break/>|    </text:span><text:a xlink:type="simple" xlink:href="mailto:tommyca@freemail.hu"><text:span text:style-name="Internet_20_link"><text:span text:style-name="T12">tommyca@freemail.hu</text:span></text:span></text:a><text:span text:style-name="T12">,  </text:span><text:a xlink:type="simple" xlink:href="mailto:Tamas.Szakacs@lutheran.hu"><text:span text:style-name="T12">Tamas.Szakacs@lutheran.hu</text:span></text:a><text:span text:style-name="T12">    |<text:line-break/>|              </text:span><text:a xlink:type="simple" xlink:href="http://www.extra.hu/Tommyca"><text:span text:style-name="Internet_20_link"><text:span text:style-name="T12">http://www.extra.hu/Tommyca</text:span></text:span></text:a><text:span text:style-name="T12">              |<text:line-break/>|                     (30) 426-5583                     |<text:line-break/>|                                                       |<text:line-break/>|         Felsőpetényi Evangélikus Egyházközség         |<text:line-break/>|                </text:span><text:a xlink:type="simple" xlink:href="mailto:felsopeteny@lutheran.hu"><text:span text:style-name="T12">felsopeteny@lutheran.hu</text:span></text:a><text:span text:style-name="T12">                |<text:line-break/>|             </text:span><text:a xlink:type="simple" xlink:href="http://felsopeteny.lutheran.hu/"><text:span text:style-name="T12">http://felsopeteny.lutheran.hu</text:span></text:a><text:span text:style-name="T12">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Arial2" svg:font-family="Arial"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Nevek" style:family="text">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3-06-20T14:39:55</meta:creation-date>
    <meta:editing-cycles>4</meta:editing-cycles>
    <meta:editing-duration>PT3M18S</meta:editing-duration>
    <meta:initial-creator>Tommyca </meta:initial-creator>
    <dc:subject>1Móz 39,1-5[-6a]. - De az ÚR Józseffel volt - Szentháromság ü. u. 4.</dc:subject>
    <dc:date>2013-06-20T14:51:06</dc:date>
    <dc:creator>Tommyca </dc:creator>
    <meta:document-statistic meta:table-count="0" meta:image-count="0" meta:object-count="0" meta:page-count="13" meta:paragraph-count="170" meta:word-count="7125" meta:character-count="51163" meta:non-whitespace-character-count="43587"/>
    <meta:user-defined meta:name="Info 1"/>
    <meta:user-defined meta:name="Info 2"/>
    <meta:user-defined meta:name="Info 3"/>
    <meta:user-defined meta:name="Info 4"/>
    <meta:template xlink:type="simple" xlink:actuate="onRequest" xlink:title="Előkészítő" xlink:href="../../../../../home/tommyca/.config/libreoffice/3/user/template/Előkészítő.ott" meta:date="2013-06-20T14:39:55"/>
  </office:meta>
</office:document-meta>
</file>