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Biblia_20_Hebraica">
      <style:paragraph-properties style:writing-mode="lr-tb"/>
      <style:text-properties fo:background-color="transparent"/>
    </style:style>
    <style:style style:name="P3" style:family="paragraph" style:parent-style-name="Normál">
      <style:paragraph-properties style:writing-mode="lr-tb"/>
      <style:text-properties fo:background-color="transparent"/>
    </style:style>
    <style:style style:name="P4" style:family="paragraph" style:parent-style-name="LXX-GNT">
      <style:paragraph-properties style:writing-mode="lr-tb"/>
      <style:text-properties fo:background-color="transparent"/>
    </style:style>
    <style:style style:name="P5" style:family="paragraph" style:parent-style-name="Átvett_20_anyagok_20_-_20_textusbővítés_20_réssel">
      <style:paragraph-properties style:writing-mode="lr-tb"/>
      <style:text-properties fo:background-color="transparent"/>
    </style:style>
    <style:style style:name="P6" style:family="paragraph" style:parent-style-name="Átvett_20_anyagokra">
      <style:paragraph-properties style:writing-mode="lr-tb"/>
    </style:style>
    <style:style style:name="P7" style:family="paragraph" style:parent-style-name="Átvett_20_anyagokra">
      <style:paragraph-properties style:writing-mode="lr-tb"/>
      <style:text-properties style:font-name="Arial"/>
    </style:style>
    <style:style style:name="P8" style:family="paragraph" style:parent-style-name="Átvett_20_anyagokra">
      <style:paragraph-properties style:writing-mode="lr-tb"/>
      <style:text-properties style:font-name="Arial" fo:background-color="transparent"/>
    </style:style>
    <style:style style:name="P9" style:family="paragraph" style:parent-style-name="Átvett_20_anyagokra">
      <style:paragraph-properties style:writing-mode="lr-tb"/>
      <style:text-properties fo:color="#ff0000" style:font-name="Arial"/>
    </style:style>
    <style:style style:name="P10" style:family="paragraph" style:parent-style-name="Átvett_20_anyagokra">
      <style:paragraph-properties style:writing-mode="lr-tb"/>
      <style:text-properties fo:color="#ff0000" style:font-name="Arial" fo:background-color="transparent"/>
    </style:style>
    <style:style style:name="P11" style:family="paragraph" style:parent-style-name="Átvett_20_anyagokra">
      <style:paragraph-properties style:writing-mode="lr-tb"/>
      <style:text-properties fo:color="#800080" style:font-name="Arial" fo:background-color="transparent"/>
    </style:style>
    <style:style style:name="P12" style:family="paragraph" style:parent-style-name="Átvett_20_anyagokra">
      <style:paragraph-properties style:writing-mode="lr-tb"/>
      <style:text-properties fo:color="#ff6633" style:font-name="Arial"/>
    </style:style>
    <style:style style:name="P13" style:family="paragraph" style:parent-style-name="Átvett_20_anyagokra">
      <style:paragraph-properties style:writing-mode="lr-tb"/>
      <style:text-properties fo:background-color="transparent"/>
    </style:style>
    <style:style style:name="P14" style:family="paragraph" style:parent-style-name="Átvett_20_anyagok_20_-_20_textusbővítésre">
      <style:paragraph-properties style:writing-mode="lr-tb"/>
    </style:style>
    <style:style style:name="P15" style:family="paragraph" style:parent-style-name="Átvett_20_anyagok_20_-_20_textusbővítésre">
      <style:paragraph-properties style:writing-mode="lr-tb"/>
      <style:text-properties fo:background-color="transparent"/>
    </style:style>
    <style:style style:name="P16" style:family="paragraph" style:parent-style-name="Jobbra">
      <style:paragraph-properties style:writing-mode="lr-tb"/>
      <style:text-properties fo:background-color="transparent"/>
    </style:style>
    <style:style style:name="P17" style:family="paragraph" style:parent-style-name="Átvett_20_anyagok_20_réssel">
      <style:paragraph-properties style:writing-mode="lr-tb"/>
    </style:style>
    <style:style style:name="P18" style:family="paragraph" style:parent-style-name="Átvett_20_anyagok_20_réssel">
      <style:paragraph-properties fo:text-align="center" style:justify-single-word="false" style:writing-mode="lr-tb"/>
      <style:text-properties style:font-name="Arial"/>
    </style:style>
    <style:style style:name="P19" style:family="paragraph" style:parent-style-name="Átvett_20_anyagok_20_réssel">
      <style:paragraph-properties style:writing-mode="lr-tb"/>
      <style:text-properties style:font-name="Arial" fo:background-color="transparent"/>
    </style:style>
    <style:style style:name="P20" style:family="paragraph" style:parent-style-name="Átvett_20_anyagok_20_réssel">
      <style:paragraph-properties fo:text-align="end" style:justify-single-word="false" style:writing-mode="lr-tb"/>
    </style:style>
    <style:style style:name="P21" style:family="paragraph" style:parent-style-name="Átvett_20_anyagok_20_réssel">
      <style:paragraph-properties style:writing-mode="lr-tb"/>
      <style:text-properties fo:background-color="transparent"/>
    </style:style>
    <style:style style:name="P22" style:family="paragraph" style:parent-style-name="Német">
      <style:paragraph-properties style:writing-mode="lr-tb"/>
      <style:text-properties fo:background-color="transparent"/>
    </style:style>
    <style:style style:name="P23" style:family="paragraph" style:parent-style-name="Latin_20_Textus">
      <style:paragraph-properties style:writing-mode="lr-tb"/>
      <style:text-properties fo:background-color="transparent"/>
    </style:style>
    <style:style style:name="P24" style:family="paragraph" style:parent-style-name="Angol">
      <style:paragraph-properties style:writing-mode="lr-tb"/>
      <style:text-properties fo:background-color="transparent"/>
    </style:style>
    <style:style style:name="P25" style:family="paragraph" style:parent-style-name="Francia">
      <style:paragraph-properties style:writing-mode="lr-tb"/>
      <style:text-properties fo:background-color="transparent"/>
    </style:style>
    <style:style style:name="P26" style:family="paragraph" style:parent-style-name="Textus">
      <style:paragraph-properties style:writing-mode="lr-tb"/>
      <style:text-properties fo:background-color="transparent"/>
    </style:style>
    <style:style style:name="P27" style:family="paragraph" style:parent-style-name="Átvett_20_anyagok">
      <style:paragraph-properties style:writing-mode="lr-tb"/>
    </style:style>
    <style:style style:name="P28" style:family="paragraph" style:parent-style-name="Normálra">
      <style:paragraph-properties style:writing-mode="lr-tb"/>
    </style:style>
    <style:style style:name="P29" style:family="paragraph" style:parent-style-name="Normálra">
      <style:paragraph-properties style:writing-mode="lr-tb"/>
      <style:text-properties fo:background-color="transparent"/>
    </style:style>
    <style:style style:name="P30" style:family="paragraph" style:parent-style-name="Normál_20_réssel">
      <style:paragraph-properties style:writing-mode="lr-tb"/>
    </style:style>
    <style:style style:name="P31" style:family="paragraph" style:parent-style-name="Normál_20_réssel">
      <style:paragraph-properties style:writing-mode="lr-tb"/>
      <style:text-properties fo:background-color="transparent"/>
    </style:style>
    <style:style style:name="P32" style:family="paragraph" style:parent-style-name="Adatsor" style:master-page-name="">
      <style:paragraph-properties fo:margin-top="1cm" fo:margin-bottom="0.499cm" style:page-number="auto" fo:break-before="auto" fo:break-after="auto"/>
      <style:text-properties fo:background-color="transparent"/>
    </style:style>
    <style:style style:name="P33" style:family="paragraph" style:parent-style-name="Normál">
      <style:paragraph-properties fo:margin-top="0.499cm" fo:margin-bottom="0.499cm" style:writing-mode="lr-tb"/>
      <style:text-properties fo:background-color="transparent"/>
    </style:style>
    <style:style style:name="P34" style:family="paragraph" style:parent-style-name="Jobbra">
      <style:paragraph-properties fo:margin-top="0.499cm" fo:margin-bottom="0.499cm" style:writing-mode="lr-tb"/>
      <style:text-properties fo:background-color="transparent"/>
    </style:style>
    <style:style style:name="P35" style:family="paragraph" style:parent-style-name="Német">
      <style:paragraph-properties fo:margin-top="0.499cm" fo:margin-bottom="0.499cm" style:writing-mode="lr-tb"/>
      <style:text-properties fo:background-color="transparent"/>
    </style:style>
    <style:style style:name="P36" style:family="paragraph" style:parent-style-name="Latin_20_Textus">
      <style:paragraph-properties fo:margin-top="0.499cm" fo:margin-bottom="0.499cm" style:writing-mode="lr-tb"/>
      <style:text-properties fo:background-color="transparent"/>
    </style:style>
    <style:style style:name="P37" style:family="paragraph" style:parent-style-name="Angol">
      <style:paragraph-properties fo:margin-top="0.499cm" fo:margin-bottom="0.499cm" style:writing-mode="lr-tb"/>
      <style:text-properties fo:background-color="transparent"/>
    </style:style>
    <style:style style:name="P38" style:family="paragraph" style:parent-style-name="Francia">
      <style:paragraph-properties fo:margin-top="0.499cm" fo:margin-bottom="0.499cm" style:writing-mode="lr-tb"/>
      <style:text-properties fo:background-color="transparent"/>
    </style:style>
    <style:style style:name="P39" style:family="paragraph" style:parent-style-name="Textus">
      <style:paragraph-properties fo:margin-top="0.499cm" fo:margin-bottom="0.499cm" style:writing-mode="lr-tb"/>
      <style:text-properties fo:background-color="transparent"/>
    </style:style>
    <style:style style:name="P40" style:family="paragraph" style:parent-style-name="Átvett_20_anyagok_20_-_20_textusbővítés_20_réssel">
      <style:text-properties fo:background-color="transparent"/>
    </style:style>
    <style:style style:name="P41" style:family="paragraph" style:parent-style-name="Átvett_20_anyagok_20_-_20_textusbővítés_20_réssel" style:master-page-name="">
      <style:paragraph-properties style:page-number="auto">
        <style:drop-cap style:lines="2"/>
      </style:paragraph-properties>
      <style:text-properties fo:background-color="transparent"/>
    </style:style>
    <style:style style:name="P42" style:family="paragraph" style:parent-style-name="Imádság" style:master-page-name="">
      <style:paragraph-properties fo:keep-together="auto" style:page-number="auto"/>
      <style:text-properties fo:background-color="transparent"/>
    </style:style>
    <style:style style:name="P43" style:family="paragraph" style:parent-style-name="Imádság" style:master-page-name="">
      <style:paragraph-properties fo:text-align="end" style:justify-single-word="false" style:page-number="auto" fo:keep-with-next="auto"/>
      <style:text-properties fo:background-color="transparent"/>
    </style:style>
    <style:style style:name="P44" style:family="paragraph" style:parent-style-name="Kiegészítésre">
      <style:paragraph-properties fo:background-color="#ffff00">
        <style:background-image/>
      </style:paragraph-properties>
    </style:style>
    <style:style style:name="P45" style:family="paragraph" style:parent-style-name="Átvett_20_anyagokra">
      <style:text-properties fo:language="hu" fo:country="HU" fo:background-color="transparent"/>
    </style:style>
    <style:style style:name="P46" style:family="paragraph" style:parent-style-name="Átvett_20_anyagokra">
      <style:text-properties fo:color="#ff0000" fo:language="hu" fo:country="HU" fo:background-color="transparent"/>
    </style:style>
    <style:style style:name="P47" style:family="paragraph" style:parent-style-name="Átvett_20_anyagokra">
      <style:text-properties fo:background-color="transparent"/>
    </style:style>
    <style:style style:name="P48" style:family="paragraph" style:parent-style-name="Átvett_20_anyagokra">
      <style:paragraph-properties fo:margin-left="0cm" fo:margin-right="0cm" fo:text-indent="1cm" style:auto-text-indent="false" style:writing-mode="lr-tb"/>
    </style:style>
    <style:style style:name="P49" style:family="paragraph" style:parent-style-name="Átvett_20_anyagokra">
      <style:paragraph-properties fo:margin-left="0cm" fo:margin-right="0cm" fo:text-indent="1cm" style:auto-text-indent="false"/>
    </style:style>
    <style:style style:name="P50" style:family="paragraph" style:parent-style-name="Átvett_20_anyagok_20_-_20_textusbővítésre">
      <style:text-properties fo:color="#ff0000" fo:background-color="transparent"/>
    </style:style>
    <style:style style:name="P51" style:family="paragraph" style:parent-style-name="Átvett_20_anyagok_20_-_20_textusbővítésre">
      <style:text-properties fo:background-color="transparent"/>
    </style:style>
    <style:style style:name="P52" style:family="paragraph" style:parent-style-name="Kategória">
      <style:text-properties fo:background-color="transparent"/>
    </style:style>
    <style:style style:name="P53" style:family="paragraph" style:parent-style-name="Átvett_20_anyagok_20_réssel">
      <style:paragraph-properties fo:text-align="center" style:justify-single-word="false"/>
    </style:style>
    <style:style style:name="P54" style:family="paragraph" style:parent-style-name="Átvett_20_anyagok_20_réssel">
      <style:text-properties fo:background-color="transparent"/>
    </style:style>
    <style:style style:name="P55" style:family="paragraph" style:parent-style-name="Átvett_20_anyagok_20_réssel">
      <style:paragraph-properties fo:text-align="center" style:justify-single-word="false"/>
      <style:text-properties fo:background-color="transparent"/>
    </style:style>
    <style:style style:name="P56" style:family="paragraph" style:parent-style-name="Átvett_20_anyagok_20_réssel">
      <style:paragraph-properties fo:margin-top="0.42cm" fo:margin-bottom="0.4cm" fo:text-align="center" style:justify-single-word="false" style:writing-mode="lr-tb"/>
      <style:text-properties style:font-name="Arial"/>
    </style:style>
    <style:style style:name="P57" style:family="paragraph" style:parent-style-name="Átvett_20_anyagok_20_réssel">
      <style:paragraph-properties fo:margin-left="1cm" fo:margin-right="0cm" fo:text-indent="0cm" style:auto-text-indent="false" style:writing-mode="lr-tb"/>
      <style:text-properties style:font-name="Arial" fo:background-color="transparent"/>
    </style:style>
    <style:style style:name="P58" style:family="paragraph" style:parent-style-name="Átvett_20_kommentárszakasz">
      <style:paragraph-properties fo:text-align="center" style:justify-single-word="false"/>
    </style:style>
    <style:style style:name="P59" style:family="paragraph" style:parent-style-name="Archív_20_Imádság">
      <style:text-properties fo:background-color="transparent"/>
    </style:style>
    <style:style style:name="P60" style:family="paragraph" style:parent-style-name="Archív">
      <style:text-properties fo:background-color="transparent"/>
    </style:style>
    <style:style style:name="P61" style:family="paragraph" style:parent-style-name="Névjegy">
      <style:text-properties fo:background-color="transparent"/>
    </style:style>
    <style:style style:name="P62" style:family="paragraph" style:parent-style-name="Heading_20_1">
      <style:text-properties fo:background-color="transparent"/>
    </style:style>
    <style:style style:name="P63" style:family="paragraph" style:parent-style-name="Normálra">
      <style:text-properties fo:background-color="transparent"/>
    </style:style>
    <style:style style:name="P64" style:family="paragraph" style:parent-style-name="Normál_20_réssel">
      <style:text-properties fo:background-color="transparent"/>
    </style:style>
    <style:style style:name="P65"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66" style:family="paragraph" style:parent-style-name="Archívra">
      <style:text-properties fo:background-color="transparent"/>
    </style:style>
    <style:style style:name="P67" style:family="paragraph" style:parent-style-name="Standard" style:master-page-name="">
      <style:paragraph-properties fo:margin-left="2cm" fo:margin-right="0cm" fo:text-indent="-2cm" style:auto-text-indent="false" style:page-number="auto">
        <style:tab-stops/>
      </style:paragraph-properties>
    </style:style>
    <style:style style:name="P68" style:family="paragraph" style:parent-style-name="Standard">
      <style:paragraph-properties fo:margin-left="2cm" fo:margin-right="0cm" fo:text-indent="-2cm" style:auto-text-indent="false">
        <style:tab-stops/>
      </style:paragraph-properties>
    </style:style>
    <style:style style:name="P69" style:family="paragraph" style:parent-style-name="Ámen">
      <style:text-properties fo:background-color="transparent"/>
    </style:style>
    <style:style style:name="P70" style:family="paragraph" style:parent-style-name="Heading_20_1">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Times New Roman" style:font-name-asian="Times New Roman" style:font-name-complex="Times New Roman"/>
    </style:style>
    <style:style style:name="T8" style:family="text">
      <style:text-properties style:text-position="super 58%" style:font-name="Arial" fo:background-color="transparent"/>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2" style:family="text">
      <style:text-properties text:display="true"/>
    </style:style>
    <style:style style:name="T13" style:family="text">
      <style:text-properties fo:font-weight="bold" fo:background-color="transparent" style:font-weight-asian="bold" style:font-weight-complex="bold"/>
    </style:style>
    <style:style style:name="T14" style:family="text">
      <style:text-properties style:text-underline-style="solid" style:text-underline-type="double" style:text-underline-width="auto" style:text-underline-color="font-color" fo:background-color="transparent"/>
    </style:style>
    <style:style style:name="T15" style:family="text">
      <style:text-properties fo:font-style="italic" style:font-style-asian="italic" style:font-style-complex="italic"/>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color="#ff0000"/>
    </style:style>
    <style:style style:name="T19" style:family="text">
      <style:text-properties fo:color="#ff0000" style:font-name="Arial"/>
    </style:style>
    <style:style style:name="T20" style:family="text">
      <style:text-properties fo:color="#ff0000" style:font-name="Arial" fo:background-color="transparent"/>
    </style:style>
    <style:style style:name="T21" style:family="text">
      <style:text-properties fo:color="#ff0000" fo:language="hu" fo:country="HU"/>
    </style:style>
    <style:style style:name="T22" style:family="text">
      <style:text-properties fo:color="#ff0000" fo:language="hu" fo:country="HU" fo:background-color="transparent"/>
    </style:style>
    <style:style style:name="T23" style:family="text">
      <style:text-properties fo:color="#ff0000" fo:background-color="transparent"/>
    </style:style>
    <style:style style:name="T24" style:family="text">
      <style:text-properties fo:color="#0000ff"/>
    </style:style>
    <style:style style:name="T25" style:family="text">
      <style:text-properties fo:color="#0000ff" style:font-name="Arial"/>
    </style:style>
    <style:style style:name="T26" style:family="text">
      <style:text-properties fo:color="#0000ff" style:font-name="Arial" fo:background-color="transparent"/>
    </style:style>
    <style:style style:name="T27" style:family="text">
      <style:text-properties fo:color="#0000ff" fo:language="hu" fo:country="HU"/>
    </style:style>
    <style:style style:name="T28" style:family="text">
      <style:text-properties fo:color="#0000ff" fo:background-color="transparent"/>
    </style:style>
    <style:style style:name="T29" style:family="text">
      <style:text-properties fo:color="#00ff00"/>
    </style:style>
    <style:style style:name="T30" style:family="text">
      <style:text-properties fo:color="#800080"/>
    </style:style>
    <style:style style:name="T31" style:family="text">
      <style:text-properties fo:color="#800080" style:font-name="Arial"/>
    </style:style>
    <style:style style:name="T32" style:family="text">
      <style:text-properties fo:color="#800080" style:font-name="Arial" fo:background-color="transparent"/>
    </style:style>
    <style:style style:name="T33" style:family="text">
      <style:text-properties fo:color="#800080" fo:language="hu" fo:country="HU"/>
    </style:style>
    <style:style style:name="T34" style:family="text">
      <style:text-properties fo:color="#800080" fo:language="hu" fo:country="HU" fo:background-color="transparent"/>
    </style:style>
    <style:style style:name="T35" style:family="text">
      <style:text-properties fo:color="#800080" fo:background-color="transparent"/>
    </style:style>
    <style:style style:name="T36" style:family="text">
      <style:text-properties fo:color="#008080"/>
    </style:style>
    <style:style style:name="T37" style:family="text">
      <style:text-properties fo:color="#008080" style:font-name="Arial"/>
    </style:style>
    <style:style style:name="T38" style:family="text">
      <style:text-properties fo:color="#008080" fo:language="hu" fo:country="HU"/>
    </style:style>
    <style:style style:name="T39" style:family="text">
      <style:text-properties fo:color="#ff00ff"/>
    </style:style>
    <style:style style:name="T40" style:family="text">
      <style:text-properties fo:color="#ff6633"/>
    </style:style>
    <style:style style:name="T41" style:family="text">
      <style:text-properties fo:color="#ff6633" style:font-name="Arial"/>
    </style:style>
    <style:style style:name="T42" style:family="text">
      <style:text-properties fo:color="#ff6633" style:font-name="Arial" fo:background-color="transparent"/>
    </style:style>
    <style:style style:name="T43" style:family="text">
      <style:text-properties fo:color="#ff6633" style:font-name="Times New Roman" fo:background-color="transparent"/>
    </style:style>
    <style:style style:name="T44" style:family="text">
      <style:text-properties fo:color="#ff6633" fo:language="hu" fo:country="HU"/>
    </style:style>
    <style:style style:name="T45" style:family="text">
      <style:text-properties fo:color="#ff6633" fo:language="hu" fo:country="HU" fo:background-color="transparent"/>
    </style:style>
    <style:style style:name="T46" style:family="text">
      <style:text-properties fo:color="#ff6633" fo:background-color="transparent"/>
    </style:style>
    <style:style style:name="T47" style:family="text">
      <style:text-properties fo:color="#808080"/>
    </style:style>
    <style:style style:name="T48" style:family="text">
      <style:text-properties style:font-name="Arial"/>
    </style:style>
    <style:style style:name="T49" style:family="text">
      <style:text-properties style:font-name="Arial" fo:background-color="transparent"/>
    </style:style>
    <style:style style:name="T50" style:family="text">
      <style:text-properties fo:color="#800000" style:font-name="Arial" fo:background-color="transparent"/>
    </style:style>
    <style:style style:name="T51" style:family="text">
      <style:text-properties style:text-position="41% 100%"/>
    </style:style>
    <style:style style:name="T52" style:family="text">
      <style:text-properties style:text-position="41% 100%" style:font-name="Arial" fo:background-color="transparent"/>
    </style:style>
    <style:style style:name="T53" style:family="text">
      <style:text-properties fo:font-variant="small-caps" style:font-name="Arial" fo:background-color="transparent"/>
    </style:style>
    <style:style style:name="T54" style:family="text">
      <style:text-properties style:text-position="0% 100%" style:font-name="Arial" fo:background-color="transparent"/>
    </style:style>
    <style:style style:name="T55" style:family="text">
      <style:text-properties fo:language="en" fo:country="GB"/>
    </style:style>
    <style:style style:name="T56" style:family="text">
      <style:text-properties fo:language="en" fo:country="GB" fo:background-color="transparent" text:display="true"/>
    </style:style>
    <style:style style:name="T57" style:family="text">
      <style:text-properties fo:language="hu" fo:country="HU"/>
    </style:style>
    <style:style style:name="T58" style:family="text">
      <style:text-properties fo:language="hu" fo:country="HU" fo:background-color="transparent"/>
    </style:style>
    <style:style style:name="T59" style:family="text">
      <style:text-properties style:font-name="Symbol" fo:background-color="transparent" style:font-name-asian="Symbol"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árgy:<text:tab/>IgeFalatok: 1Móz 32,14.21b-31. - Ajándékot adsz vagy áldást kérsz? - Szentháromság ü. u. 3.</text:p>
      <text:p text:style-name="P68">Feladó:<text:tab/>Szakács Tamás &lt;tamas.szakacs@lutheran.hu&gt;</text:p>
      <text:p text:style-name="P68">Dátum:<text:tab/>Sat, 09 Jul 2011 02:37:26 +0200</text:p>
      <text:p text:style-name="P68">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62">Kedves ‘Birkózó Csalók’!</text:p>
      <text:p text:style-name="P64">Az idő szorongatja a torkomat, így csak most tudom küldeni előkészítőmet, de végre küldöm...</text:p>
      <text:p text:style-name="P6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52">Vázl<text:span text:style-name="T12">atkísérlet</text:span><text:span text:style-name="T12"> (Szentháromság ü. u. 3.; alapige: 1Móz 32,14.21b-31.)</text:span><text:span text:style-name="T12">:</text:span></text:p>
      <text:p text:style-name="Normál_20_réssel"><text:span text:style-name="Kiemelt"><text:span text:style-name="T9">Ajándékot adsz vagy áldást kérsz?</text:span></text:span></text:p>
      <text:p text:style-name="P63">Ajándék ― engesztelésre</text:p>
      <text:p text:style-name="P63">Küzdelem ― életre-halálra</text:p>
      <text:p text:style-name="P63">Áldás ― sánta csípőre</text:p>
      <text:p text:style-name="P52">Előkészítő-Archívum:</text:p>
      <text:p text:style-name="P63">Korábbi előkészítőből álljon itt az akkori alternatív vázlat:</text:p>
      <text:p text:style-name="P30"><text:span text:style-name="Kiemelt"><text:span text:style-name="T9">Látás és élet</text:span></text:span></text:p>
      <text:p text:style-name="P29">A láthatatlan</text:p>
      <text:p text:style-name="P29">A halandónak halálos</text:p>
      <text:p text:style-name="P29">A mégis látható</text:p>
      <text:p text:style-name="P29">A mégis élő</text:p>
      <text:p text:style-name="P30"><text:span text:style-name="Félig_20_kiemelt"><text:span text:style-name="T9">A vázlathoz:</text:span></text:span></text:p>
      <text:p text:style-name="P28"><text:span text:style-name="T9">Második vázlatvariációm a zárómondatból próbál kiindulni, és persze annak értelmezésével foglalkozik — azaz azzal a </text:span><text:span text:style-name="Félig_20_kiemelt"><text:span text:style-name="T9">‘tétellel’</text:span></text:span><text:span text:style-name="T9">, hogy Isten nem látható, ill. aki meglátja Őt, az — bűnös emberként a szent Isten előtt — belehal. Jákób ennek ellenére kegyelmet nyer, és azon örvendezik, hogy mégis életben maradt. (Bár a színről színre látás mibenlétéről vitatkoznak az exegéták is, de most fogadjuk el Jákób szájából a szavakat, és ne okoskodjunk, hogy miként is van ez, hogy ő nem is látta netán színről színre, csak áttételesen a rátámadó angyalon keresztül, stb.)</text:span></text:p>
      <text:p text:style-name="P31">A láthatatlan</text:p>
      <text:p text:style-name="P29">A pogány vallások látható-kiábrázolható bálványaival szemben Izráel Istene nem látható. Bár missziói alkalomként igen jól meg tudta ragadni Pál az alkalmat Athénban az ismeretlen istennek szentelt <text:soft-page-break/>oltár előtt, a másik oldalról azonban háborog a lelke a sok bálványimádás miatt. Tényleg szánalmas a módszer: hátha valamelyik istenkéről megfeledkeztünk, állítsunk csak neki is oltárt, nehogy baj legyen belőle! Tipikus jákóbi magatartás: az emberi biztosítékok felesleges halmozása. Persze valóban kényelmetlen és egyben félelmetes is a bálványimádó léleknek, hogy Istent nem tudja se szemeivel, végképp karjaival-karmaival megragadni. Őt nem lehet kényszeríteni ilyen kicsinyes módokon, és láthatatlansága miatt nem is ábrázolható, képtelenség egy vacak kő‑, fa‑, bronz‑ vagy bármiféle szobor anyagába testesíteni és megformálni, láthatóvá tenni.</text:p>
      <text:p text:style-name="P31">A halandónak halálos</text:p>
      <text:p text:style-name="P29">Nem azért nem látható Isten, mert ne tudna megmutatkozni az ember előtt [mindenhatóságából minden kitelik ;‑)] — hanem mert az halálos volna a halandó számára. Konkrét példák állhatnak előttünk: Mózes, Illés (érdemes kicsit kifejteni esetüket). Mondhatnánk, hogy ők a két legnagyobb próféta — de még ők sem élték volna túl a színről színre látást.</text:p>
      <text:p text:style-name="P31">A mégis látható</text:p>
      <text:p text:style-name="P28"><text:span text:style-name="T9">Mindezek ellenére Isten, ha akar, mégis látható formákat ölthet. Egy ismeretlen férfiként támad pl. Jákóbra. Bár a tusakodás konkrét jelenete nem illik ide, de azért az </text:span><text:span text:style-name="Félig_20_kiemelt"><text:span text:style-name="T9">‘emberbőrbe bújt Isten’</text:span></text:span><text:span text:style-name="T9"> jele miatt mégsem állhatja meg az ember, hogy ne gondoljon arra, hogy a láthatatlan, a megjelenésével halált okozó Isten mégis </text:span><text:span text:style-name="Félig_20_kiemelt"><text:span text:style-name="T9">‘túlélhetően láthatóvá’</text:span></text:span><text:span text:style-name="T9"> lett a jászolban.</text:span></text:p>
      <text:p text:style-name="P31">A mégis élő</text:p>
      <text:p text:style-name="P29">Így lehet Jákób a kegyelem élő példája, aki nem kellett meghaljon a találkozás révén, hanem halál helyett áldásban részesül. Nem kérdés, hogy Istent mi magunk nem a földrajzi Jabbók gázlójánál tudjuk megragadni, hanem Krisztusban. Még azt is megengedi, hogy egy éjszakán keresztül (amely dátum szerint évekig, évtizedekig is eltarthat akár) küzdjünk vele. A birkózás végső kimenetele azonban nem kérdéses: ha kell, csípőnk kificamításával, de legyőz minket. A kérdés az, hogy legyőzöttként kérjük‑e, várjuk‑e áldását — vagy pedig továbbra is Csalóként folytatjuk életünket. Kelj birokra bátran Istennel, engedd magad legyőzni és megáldani — és légy most már az Ő harcosa, Krisztus katonája!</text:p>
      <text:p text:style-name="P52">Ige-Archívum:</text:p>
      <text:p text:style-name="P63">A kommentárok, igehirdetés-kötetek előtt álljon itt egy(-két) régebbi igehirdetés:</text:p>
      <text:p text:style-name="P32">Felsőpetény―Ipolyvece, 2005. június 12., Szentháromság ü. u. 3.</text:p>
      <text:p text:style-name="Énektabulátor"><text:span text:style-name="T9">Kezdőének:<text:tab/></text:span><text:span text:style-name="Kiemelt"><text:span text:style-name="T9">250<text:tab/>337</text:span></text:span></text:p>
      <text:p text:style-name="Énektabulátor"><text:span text:style-name="T9">Liturgia:<text:tab/></text:span><text:span text:style-name="Kiemelt"><text:span text:style-name="T9">8</text:span></text:span><text:span text:style-name="T9"><text:tab/></text:span><text:span text:style-name="Kiemelt"><text:span text:style-name="T9">8</text:span></text:span></text:p>
      <text:p text:style-name="Énektabulátor"><text:span text:style-name="T9">Főének:<text:tab/></text:span><text:span text:style-name="Kiemelt"><text:span text:style-name="T9">324</text:span></text:span><text:span text:style-name="T9"><text:tab/></text:span><text:span text:style-name="Kiemelt"><text:span text:style-name="T9">428</text:span></text:span></text:p>
      <text:p text:style-name="Énektabulátor"><text:span text:style-name="T9">Úrvacsora:<text:tab/></text:span><text:span text:style-name="Kiemelt"><text:span text:style-name="T9">308</text:span></text:span><text:span text:style-name="T9"><text:tab/></text:span><text:span text:style-name="T13">—</text:span></text:p>
      <text:p text:style-name="Énektabulátor"><text:span text:style-name="T9"><text:tab/></text:span><text:span text:style-name="Kiemelt"><text:span text:style-name="T9">11<text:tab/></text:span></text:span><text:span text:style-name="Kiemelt"><text:span text:style-name="T13">—</text:span></text:span></text:p>
      <text:p text:style-name="Énektabulátor"><text:span text:style-name="T9">Záróének:<text:tab/></text:span><text:span text:style-name="Kiemelt"><text:span text:style-name="T9">340</text:span></text:span><text:span text:style-name="T9"><text:tab/></text:span><text:span text:style-name="Kiemelt"><text:span text:style-name="T9">328</text:span></text:span></text:p>
      <text:p text:style-name="Lekció"><text:span text:style-name="T9">Lekció:</text:span><text:span text:style-name="Kiemelt"><text:span text:style-name="T9"><text:tab/>Lk 15,1-10.</text:span></text:span></text:p>
      <text:p text:style-name="Igehely"><text:span text:style-name="T14">Birokra kelve Istennel</text:span><text:span text:style-name="Hivatkozás"><text:span text:style-name="T9"><text:tab/>1Móz 32,14.21b-31.</text:span></text:span></text:p>
      <text:h text:style-name="P70" text:outline-level="1">Emberi erőfeszítések</text:h>
      <text:p text:style-name="P60">Így vagy úgy, mindannyian birkózunk — mindenkivel; emberekkel, környezettel, és Istennel is. Ahogyan Pál más helyen említi: ezek azért írattak meg, hogy nekünk okulásul legyenek; vagy amint János evangéliumának végén: azért írattak meg, hogy hitetek legyen — és e hitben életetek. Ha csak Jákób egyedi történetéről lenne szó, érdektelen lenne ez a tusakodás. Valahol azonban mindannyiunk tusakodása is felismerhető benne.</text:p>
      <text:p text:style-name="P66">Húsz éve Jákóbnak úgy kellett elmenekülnie Ézsau gyilkos haragja elől, mert elhatározta, hogy Izsák halála után megöli a velejéig romlott Csalót, aki kisemmizte atyai <text:soft-page-break/>örökségéből, elrabolta az áldást. Akkor, menekültében, Jákóbnak álombeli kinyilatkoztatás mondta le, hogy épségben visszatérhet majd szülőföldjére. Most újabb csodás eseményben van része, életének második pillére áll elő itt. Hatalmas lelki élményben volt ugyanis része mindkétszer, és egészen közel kerülhetett általuk Isten közelségéhez. Hiszen minkét alkalommal ugyanazt élhette át: a bűnbocsánatot! Isten nem engedte, hogy csak a bűnét vigye magával Lábánhoz, és most nem engedi, hogy csak a bűnével térjen vissza.</text:p>
      <text:p text:style-name="P66">Jákób azonban más utat képzelt el, másképp igyekezett megszabadulni a bűn nyomasztó súlyától. Jákób, nevéhez híven, igen rafinált Csaló. Felkészül minden lehetőségre, és igen taktikusan két csapatra osztja fel családját, hogy legalább egyik fele megmenekülhessen Ézsau haragjától. Tipikus emberi magatartás: mégiscsak én vagyok az okosabb, mégiscsak én tudom, hogyan kell ezt csinálni, és hát legyen biztos, ami biztosítható, a legrosszabb eshetőségre is fel kell készülni.</text:p>
      <text:p text:style-name="P66">Hát nem pontosan ezt csináljuk?! Értjük, hogyan kell manipulálni az embereket, kicselezni, stb. Megkérdeztük‑e már magunktól: Valóban sikeresek vagyunk ezzel? Mindennel számolunk, minden ellen bebiztosítjuk magunkat — csak éppen Istennel nem akarunk számolni! Aztán persze sokszor meg is szégyenülünk, mert a magunk tervei teljesen felborulnak, és egyedül a számításba nem vett isteni terv valósul meg.</text:p>
      <text:p text:style-name="P66">Így támad rá Jákóbra valaki. Ez a küzdelem a lényege ennek az éjszakának — de nem öncélúan, valamiféle sportolás miatt fontos ez, nem testedzés zajlik itt, hanem azért fontos, mert az ismeretlenben felismeri Jákób, hogy emberfeletti küzdőtársra akadt. Őt nem lehet a megszokott cselekkel levenni lábáról, félretenni az útból.</text:p>
      <text:h text:style-name="P70" text:outline-level="1">Angyali erőfeszítések</text:h>
      <text:p text:style-name="Archív"><text:span text:style-name="T9">Mindenre számított előre Jákób, mindenre felkészült és bebiztosította magát. Csak arra nem készült fel, hogy Ézsau előtt egy még fontosabb ellenfél támad rá. Igaz ugyan, hogy a jelek szerint nem életre-halálra megy ez a küzdelem, inkább egy sportversenyre emlékeztet — nincs kard, vagy más fegyver, </text:span><text:span text:style-name="Félig_20_kiemelt"><text:span text:style-name="T9">‘csupán’</text:span></text:span><text:span text:style-name="T9"> birkóznak egymással; csak éppen bírni nem bírnak egymással. Ambivalens ez a küzdelem, mert egyrészt az angyal egy hirtelen fogással megüti Jákób csípőjét, amit érthetnénk úgyis, hogy legyőzte — ugyanakkor elbocsátásért rimánkodik. A Csaló azonban mégis érzi, hogy itt valami természetfelettivel van dolga, és most az egyszer nem csalással, hanem könyörgéssel próbál áldást nyerni. Meg kell végre értenie, hogy az áldás nem ügyeskedés eredménye, hanem kegyelem. Egyúttal ez a kegyelem leleplezés is: ki kell mondania, hogy őt Jákóbnak, azaz Csalónak hívják!</text:span></text:p>
      <text:p text:style-name="P66">Az angyali küzdelem, bár még tulajdonképpen úgy indul, mint egyéb küzdelmeink, Jákób is bizonyára hasonlóan értette, amikor az ismeretlen rátámadt — mégis egészen másfajta befejezése lesz. Amikor már nyilvánvaló az ősatya számára, hogy Isten küldöttével (angyallal) küzd, még mindig megpróbálja emberi praktikáit alkalmazni — azzal igyekszik kikényszeríteni az áldást, hogy megragadja ellenfelét, és kérésével ellenszegülve nem engedni el, míg nem hajlandó teljesíteni követelését. Mert tudja, hogy most Istennel van dolga. Mert tudja, hogy áldás nélkül innen nincs hova mennie. Mert tudja, hogy bűnbocsánat nélkül semmit sem ér az élete. Nem tudja még azonban, hogy a bűnbocsánat nem kényszerből fakad, az áldás nem csellel lehet az övé. Az angyal küzd Jákóbbal, benne azonban Isten maga küzd — Jákóbért! Nem azért, mert erősebb volt, nem azért, mert ravaszabb volt, nem azért, mert követelőzött — hanem csakis azért nyerhette el az áldást, mert Isten maga küzdött érte, Ő maga akarta megáldani ígéretei szerint ezt a Csalót. Azt azonban nem akarta, hogy egy Csaló örökölje az áldást.</text:p>
      <text:h text:style-name="P70" text:outline-level="1">Isteni erőfeszítések</text:h>
      <text:p text:style-name="Archív"><text:span text:style-name="T9">Mindenre számított előre Jákób, mindenre felkészült és bebiztosította magát. Csak arra nem készült fel, hogy minden átformálódik ezen az éjszakán. Az ismeretlen támadó egy ismeretlen áldást hozott az életébe. Ez a szemtelen-számító Csaló egy pillanat alatt megszabadul szennyes múltjától, a bűnbocsánat minden korábbi aljasságát elsöpri. Új nevet kap, és ezzel új életet nyer: most már Isten harcosa lett. (Némely írásmagyarázó szerint hibás az etimológia, és valójában Istennel harcolót jelent. A szentíró mindenesetre a </text:span><text:soft-page-break/><text:span text:style-name="Félig_20_kiemelt"><text:span text:style-name="T9">‘népinek nevezett’</text:span></text:span><text:span text:style-name="T9"> etimológiát vallja, nem hiszem, hogy nekünk más álláspontra kellene helyezkedni; pláne, hogy utólag már igencsak nehezen lehetünk okosabbak abban, hogy a hajdani név-szó eredete miként is vagyon...)</text:span></text:p>
      <text:p text:style-name="Archívra"><text:span text:style-name="T9">Jákób az ígéret földjének határán áll. Itt szembesülni kellett azzal, hogy nem szemesnek áll a világ. Isten Ábrahám utódainak ígérte Kánaánt, de nem engedi, hogy az ígéret földjére Csalóként lépjen be. </text:span><text:span text:style-name="Citation"><text:span text:style-name="T9">„Önző akaratosságával és saját erejével sohasem léphetett volna be az ígéret földjére.”</text:span></text:span><text:span text:style-name="T9"> </text:span><text:span text:style-name="Hivatkozás"><text:span text:style-name="T9">(</text:span></text:span><text:span text:style-name="Mű_20_címe"><text:span text:style-name="T9">A Biblia ismerete kommentársorozat</text:span></text:span><text:span text:style-name="Hivatkozás"><text:span text:style-name="T9">)</text:span></text:span></text:p>
      <text:p text:style-name="P66">Felfigyeltünk már arra, hogy mégis milyen hihetetlen, amit az angyal mond? Azt egyszerűen megértjük, hogy Jákób küzdött emberekkel, és cselével-erejével legyőzte. Na de hogyan győzhetett volna Istennel szemben? A küzdelem sem ezt mutatja tulajdonképpen, hiszen az angyal egy életre megsántítja — jelzi ezzel, hogy messze nem állnak egy szinten. Akkor sem, ha Jákób követelőzően akarja visszatartani addig, míg áldást nem ad. Persze nem szükséges erre az egy éjszakára szűkítenünk Jákób Istennel való küzdelmét. De akkor sem megy semmiképp a fejünkbe, hogyan győzhette volna le Istent. Ez lehetetlen... Mégis, maga az angyal mondja, így igaz kell legyen. Mi lehet a dilemma megoldása? Azt hiszem, leginkább úgy érthetjük ezt meg, hogy mivel Isten maga is meg akarta áldani Jákóbot ígéretei szerint, ezért — nem pedig küzdelmei, ravaszsága, ereje, követelése révén — elnyerte az áldást. Mégpedig messze nagyobb áldást nyert, mint amilyet el tudott volna képzelni. Nem is hitte, hogy egész élete más irányt vesz, hogy csaló voltától megtisztulva, immáron Isten harcosaként léphet az ígéret földjére.</text:p>
      <text:p text:style-name="Archívra"><text:span text:style-name="T9">Milyen jó is, ha végre nem a mi minden eshetőségre felkészült, bombabiztos terveink valósulnak meg, hanem Isten elképzelése nyer teret életünkben! Akkor letehetjük ügyeskedésünket, csalással ellopott áldásnak tűnő átkainkat, letehetjük félelmeinket, és bátran átadhatjuk magunkat az ismeretlennek, de nem a létbizonytalanság ismeretlenjének, hanem a Lét Urának ismeretlenjének. Akinek terveit mi ugyan nem ismerjük, de egészen biztosan ráhagyatkozhatunk. Birkózz hát emberek és élethelyzetek helyett végre Istennel, győzd le Őt, ragadd meg, és kiáltsd Te is: </text:span><text:span text:style-name="Citation"><text:span text:style-name="T9">„Nem bocsátlak el, amíg meg nem áldasz engem.”</text:span></text:span><text:span text:style-name="T9"> </text:span><text:span text:style-name="Hivatkozás"><text:span text:style-name="T9">(27.)</text:span></text:span></text:p>
      <text:p text:style-name="P69">אמן αμην Ámen</text:p>
      <text:p text:style-name="P42">Imádkozzunk!</text:p>
      <text:p text:style-name="P59">Küzdelem Istene! Életünk tele van harcainkkal, cseleinkkel. Igyekszünk elérni terveinket, előbbre akarunk jutni ranglétrákon, felülemelkedni mások fölé, győztesen kikerülni harcainkból. Sokszor meg is éljük, milyen hasznosak praktikáink. De jaj nekünk, ha csak a tál lencse öröksége, a báránybőrű áldás-csalás, vagy éppen a Lábánnál ügyesen szerzett nyáj és háznép áll mellettünk. Mert ekkor lehet, hogy látszat szerint győztesek maradtunk — de csak azért, mert életünk legfontosabb küzdelme elől minduntalan elmenekültünk. Itt, a Jabbók gázlójánál, éjszakai magányunkban, támadj ránk is, mint Jákóbbal tetted! Törd le hamis büszkeségünket, fordítsd ki csípőnket, sántítsd le büszke egónkat. Nem azért, hogy összetörj, hanem azért, mert most sem akarunk elengedni addig, míg meg nem áldasz!</text:p>
      <text:p text:style-name="P43"><text:span text:style-name="T15">אמן</text:span> αμην Ámen</text:p>
      <text:p text:style-name="Kategória"><text:span text:style-name="Túlemelt"><text:span text:style-name="T9">Kommentárok:</text:span></text:span><text:span text:style-name="T16"><text:note text:id="ftn1" text:note-class="footnote"><text:note-citation>1</text:note-citation><text:note-body><text:p text:style-name="Footnote">A színes jelölések értelme: <text:span text:style-name="Kiemelt"><text:span text:style-name="T18">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9">zöld:</text:span></text:span> az általam egyértelműen tévesnek tartott gondolat; <text:span text:style-name="Kiemelt"><text:span text:style-name="T30">bíbor:</text:span></text:span> átmeneti eset a <text:span text:style-name="Kiemelt"><text:span text:style-name="T18">vörös</text:span></text:span> és <text:span text:style-name="Kiemelt"><text:span text:style-name="T24">kék</text:span></text:span> között, ha a kétségesség csak részleges vagy feltételes; <text:span text:style-name="Kiemelt"><text:span text:style-name="T36">türkiz:</text:span></text:span> átmenet a <text:span text:style-name="Kiemelt"><text:span text:style-name="T24">kék</text:span></text:span> és <text:span text:style-name="Kiemelt"><text:span text:style-name="T2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9">világos bíbor</text:span></text:span> jelzi mintegy azt a kontextust, amely helyére teheti a kérdést); ha esetleg valamit kiemelésre érdemesnek, de azért mégse annyira fontosnak tartok, akkor még előfordulhat a <text:span text:style-name="Kiemelt"><text:span text:style-name="T40">narancs</text:span></text:span> használata is a <text:span text:style-name="Kiemelt"><text:span text:style-name="T18">vörös</text:span></text:span> helyett; végül <text:span text:style-name="Kiemelt"><text:span text:style-name="T4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4"><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9"> olvasható}. A jobb minőségű és héber/görög karaktereket nem tartalmazó szövegek még így is jól olvashatók, így aki akar, csemegézhet belőle is, csak el ne rontsa a gyomrát </text:span></text:span><text:soft-page-break/><text:span text:style-name="Apró"><text:span text:style-name="T9">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Átvett_20_kommentárszakasz"><text:span text:style-name="Kiemelt"><text:span text:style-name="T9">Ter 32,4-22.</text:span></text:span></text:p>
      <text:p text:style-name="P8"><text:span text:style-name="T40">Jákob úgy készül az Ézsauval való találkozásra, ahogy a karavánok biztosították </text:span><text:span text:style-name="T40">magukat, amikor támadástól féltek.</text:span> <text:span text:style-name="T18">Az elbeszélésnek arra is van gondja, hogy bemutassa Jákob vallásos lelkületét, ravaszságának megbánását, a jóvátétel szándékát és az Istenbe vetett bizalmat.</text:span></text:p>
      <text:p text:style-name="Átvett_20_kommentárszakasz"><text:span text:style-name="Kiemelt"><text:span text:style-name="T9">Ter 32,23-33.</text:span></text:span></text:p>
      <text:p text:style-name="P13"><text:span text:style-name="T19">Titokzatos elbeszélés az Istennel való küzdelemről. Úgy indul, mint valami testi birkózás, ahol először Jákob látszik erősebbnek. De amikor felismeri ellenfele természetfölötti jellegét, áldását kéri.</text:span><text:span text:style-name="T41"> A szöveg nem említi Jahve nevét, és a titokzatos támadó sem nevezi meg magát. Úgy látszik, a sugalmazott szerző egy régi elbeszélést használ fel, hogy megvilágítsa a Penuel (Isten arca) nevet, és hogy magyarázatot adjon az Izrael névre.</text:span><text:span text:style-name="T48"> </text:span><text:span text:style-name="T31">A jelentése valószínűleg ez: Isten mutatkozzék erősnek, a népies etimológia azonban így értelmezte: Istennel szemben erősnek mutatkoztál.</text:span><text:span text:style-name="T48"> </text:span><text:span text:style-name="T19">A kép mindenesetre azt mutatja, hogy a pátriárka Istenbe kapaszkodik és áldását kéri, amellyel Isten elkötelezi magát mindazoknak, akik ezt a nevet viselik.</text:span><text:span text:style-name="T48"> Így a történet lehet a szellemi küzdelemnek és a kitartó imának a képe.</text:span></text:p>
      <text:p text:style-name="Könyvadatsor"><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Átvett_20_kommentárszakasz"><text:span text:style-name="Kiemelt"><text:span text:style-name="T9">1 Móz. 32,22</text:span></text:span></text:p>
      <text:p text:style-name="P8">Jákob patakján, mely a Jordánba foly.</text:p>
      <text:p text:style-name="Átvett_20_kommentárszakasz"><text:span text:style-name="Kiemelt"><text:span text:style-name="T9">1 Móz. 32,24</text:span></text:span></text:p>
      <text:p text:style-name="P8"><text:span text:style-name="T40">Némely sz. atyák ezen férfiút az Isten Fiának tartják, ki emberi alakban küzde Jákobbal. De mivel ezen küzdő férfiú Ozeásnál 12,3. angyalnak neveztetik, több sz. atyák véleménye szerint angyalnak kell őt tartani. Jákob ugyan e rész 30. v. fölkiált: Láttam az Urat szinről színre! de ezt csak képleges értelemben kell venni, mert Ján. 1,18. szerint: az Istent soha senki sem látta. </text:span><text:span text:style-name="T18">Egyébiránt ezen küzdés egyszersmind képe életünknek, melyben külső és belső elleneinket csak akkor győzhetjük le, ha buzgó imádságunk által Istenen mintegy szent erőszakot teszünk, és őt könyörgéseinkkel meggyőzzük (sz. Paulin).</text:span></text:p>
      <text:p text:style-name="Átvett_20_kommentárszakasz"><text:span text:style-name="Kiemelt"><text:span text:style-name="T9">1 Móz. 32,25</text:span></text:span></text:p>
      <text:p text:style-name="P10">Ez által megmutatá, hogy legyőzhette volna Jákobot. Igy engedi magát Isten legyőzetni imádságainkkal, azután megöli bennünk a bűnös kívánságok hatalmát, hogy bennünk a lélek ereje növekedjék (sz. Paulin).</text:p>
      <text:p text:style-name="Átvett_20_kommentárszakasz"><text:span text:style-name="Kiemelt"><text:span text:style-name="T9">1 Móz. 32,26</text:span></text:span></text:p>
      <text:p text:style-name="P8">könyek között Oze. 12,4. szerint.</text:p>
      <text:p text:style-name="Átvett_20_kommentárszakasz"><text:span text:style-name="Kiemelt"><text:span text:style-name="T9">1 Móz. 32,26</text:span></text:span></text:p>
      <text:p text:style-name="P8">Légy te is állhatatos az imádságban, hogy áldást nyerhess.</text:p>
      <text:p text:style-name="Átvett_20_kommentárszakasz"><text:span text:style-name="Kiemelt"><text:span text:style-name="T9">1 Móz. 32,28</text:span></text:span></text:p>
      <text:p text:style-name="P8">azaz: Istennel küzdő.</text:p>
      <text:p text:style-name="Átvett_20_kommentárszakasz"><text:span text:style-name="Kiemelt"><text:span text:style-name="T9">1 Móz. 32,30</text:span></text:span></text:p>
      <text:p text:style-name="P8">azaz: Isten színe, vagy képe.</text:p>
      <text:p text:style-name="Átvett_20_kommentárszakasz"><text:soft-page-break/><text:span text:style-name="Kiemelt"><text:span text:style-name="T9">1 Móz. 32,30</text:span></text:span></text:p>
      <text:p text:style-name="P13"><text:span text:style-name="T48">azaz: láttam Istent, és mégsem haltam meg, ámbár </text:span><text:span text:style-name="T25">azt mondják</text:span><text:span text:style-name="T48">, hogy a ki mennyei jelenést lát, annak meg kell halnia.</text:span></text:p>
      <text:p text:style-name="Könyvadatsor"><text:span text:style-name="Hivatkozás"><text:span text:style-name="T9">(</text:span></text:span><text:span text:style-name="Mű_20_címe"><text:span text:style-name="T9">Hertz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Átvett_20_kommentárszakasz_20_-_20_textusbővítés"><text:span text:style-name="Kiemelt"><text:span text:style-name="T9">Gen 32,13</text:span></text:span></text:p>
      <text:p text:style-name="P51">mint a tenger fövénye. Jákób nem felejtette el az őseinek tett ígéretet (XXII,17.).</text:p>
      <text:p text:style-name="Átvett_20_kommentárszakasz"><text:span text:style-name="Kiemelt"><text:span text:style-name="T9">15–21</text:span></text:span></text:p>
      <text:p text:style-name="P8">Jákób reméli, hogy az egymás után következő ajándékok csökkentik Ézsau gyűlöletét.</text:p>
      <text:p text:style-name="Átvett_20_kommentárszakasz"><text:span text:style-name="Kiemelt"><text:span text:style-name="T9">Gen 32,21</text:span></text:span></text:p>
      <text:p text:style-name="P6"><text:span text:style-name="Túlemelt"><text:span text:style-name="T46">Megengesztelem őt.</text:span></text:span><text:span text:style-name="T43"> </text:span><text:span text:style-name="T42">Szószerint ‘befedem arcát’, úgyhogy többé nem lát semmi okot arra, hogy reám haragudjék.</text:span><text:span text:style-name="T49"> V. ö. azzal a kifejezéssel, amely XX,16-ban fordul elő.</text:span></text:p>
      <text:p text:style-name="P6"><text:span text:style-name="Túlemelt"><text:span text:style-name="T46">akarok arca elé kerülni.</text:span></text:span><text:span text:style-name="T46"> </text:span><text:span text:style-name="T42">Szószerint ‘felemeli arcomat’, azaz kedvezően fogad engem.</text:span></text:p>
      <text:p text:style-name="P58"><text:span text:style-name="Kiemelt"><text:span text:style-name="T9">23–33. Jákóbból Izráel lesz.</text:span></text:span></text:p>
      <text:p text:style-name="P19">Ez a rész szemlélteti Jákób lelki életének válságát. Beszámol találkozásáról egy Égi Lénnyel, nevének Izráelre változtatásáról, az Égi Lény áldásáról és jellemének ebből eredő átalakulásáról. <text:span text:style-name="T40">Maimonidesznek az a véleménye, hogy </text:span><text:span text:style-name="T30">ez az egész esemény ‘prófétai látomás’.</text:span><text:span text:style-name="T40"> Más, különböző korban élő bibliamagyarázók is </text:span><text:span text:style-name="T30">szimbolikusan fogták fel ezt a viaskodást és ősatyánk belső küzdelme megnyilvánulásának tekintik.</text:span> – Mert benne is – mint minden halandóban harcolnak az alacsony szenvedélyek a nemes érzésekkel. A halálosan csendes éjszakában feleségeit, gyermekeit és mindenét átküldte a folyón. Jákób egyedül maradt – Istennel. Ott a sötétségben, kiszolgáltatva az aggódó rettegésnek, Isten küldöttje birkózott vele, aki oly sokszor harcolt emberekkel és győzött energiájával, ellenálló képességével és magasabb értelmével. A próféta szavai szerint (lásd e szidra haftáráját) <text:span text:style-name="T40">‘Neki (Jákóbnak) volt hatalma az angyal felett, és bírt vele, ő sírt és könyörgött hozzá’. Ez a könyörgés irgalomért, bűnbocsánatért és Isten védelméért meghallgatásra talált. </text:span>Jákób, az eltaszított, Izráel lett. Isten fejedelme. Ősatyánknak ez a titokzatos küzdelme lett általános emberi allegóriája a harcnak és viaskodásnak egy-egy félelmetes válság előestéjén a kísértés magányában és homályában’ (Stanley).</text:p>
      <text:p text:style-name="Átvett_20_kommentárszakasz"><text:span text:style-name="Kiemelt"><text:span text:style-name="T9">Gen 32,23</text:span></text:span></text:p>
      <text:p text:style-name="P6"><text:span text:style-name="Túlemelt"><text:span text:style-name="T49">Jábók.</text:span></text:span><text:span text:style-name="T9"> </text:span><text:span text:style-name="T49">A Jordán mellékfolyója, feleúton a Holttenger és a Kinneret-tó között.</text:span></text:p>
      <text:p text:style-name="Átvett_20_kommentárszakasz"><text:span text:style-name="Kiemelt"><text:span text:style-name="T9">Gen 32,26</text:span></text:span></text:p>
      <text:p text:style-name="P6"><text:span text:style-name="Túlemelt"><text:span text:style-name="T49">megérintette csípőjének forgócsontját.</text:span></text:span><text:span text:style-name="T9"> </text:span><text:span text:style-name="T49">Általában ezt úgy értelmezik, hogy ez lett volna a támadó utolsó erőfeszítése Jákób legyőzésére.</text:span></text:p>
      <text:p text:style-name="Átvett_20_kommentárszakasz"><text:span text:style-name="Kiemelt"><text:span text:style-name="T9">Gen 32,27</text:span></text:span></text:p>
      <text:p text:style-name="P13"><text:span text:style-name="T31">Az ellenség aggódó törekvése arra, hogy kiszabaduljon mielőtt ‘hajnalodik’, késztette ősatyánkat arra a gondolatra, hogy támadója természetfeletti lény.</text:span> <text:span text:style-name="T48">Ezért követel Jákób áldást a szabadonbocsátás jutalmául.</text:span></text:p>
      <text:p text:style-name="Átvett_20_kommentárszakasz"><text:span text:style-name="Kiemelt"><text:span text:style-name="T9">Gen 32,28</text:span></text:span></text:p>
      <text:p text:style-name="P6"><text:span text:style-name="Túlemelt"><text:span text:style-name="T42">Mi a neved?</text:span></text:span><text:span text:style-name="T46"> </text:span><text:span text:style-name="T42">Szónoki kérdés, nem kíván feleletet, ez kitűnik a XVII,5-ből. A nevek a Szentírásban nemcsak egyszerű jelzésre szolgálnak, hanem belső jelentőségük is van.</text:span></text:p>
      <text:p text:style-name="Átvett_20_kommentárszakasz"><text:span text:style-name="Kiemelt"><text:span text:style-name="T9">Gen 32,29</text:span></text:span></text:p>
      <text:p text:style-name="P6"><text:span text:style-name="Túlemelt"><text:span text:style-name="T49">Ne legyen többé a neved Jákób.</text:span></text:span><text:span text:style-name="T9"> </text:span><text:span text:style-name="T49">Azaz: ‘fondorkodó’, aki megtévesztéssel győz ellenségei felett.</text:span></text:p>
      <text:p text:style-name="P6"><text:soft-page-break/><text:span text:style-name="Túlemelt"><text:span text:style-name="T20">Izráel.</text:span></text:span><text:span text:style-name="T23"> </text:span><text:span text:style-name="T20">Ez a név nyilván a győzelem kifejezése: valószínűleg ‘Isten harcosa’.</text:span><text:span text:style-name="T49"> </text:span><text:span text:style-name="T42">Utódai az izráeliták. Isten harcosai, akik az isteniért küzdenek, akik mennyei segítséggel Istenüknek aratnak győzelmet.</text:span></text:p>
      <text:p text:style-name="P6"><text:span text:style-name="Túlemelt"><text:span text:style-name="T49">küzdöttél.</text:span></text:span><text:span text:style-name="T9"> </text:span><text:span text:style-name="T32">A LXX. és Vulgata így fordítják: ‘Győztél Istennel szemben és győzni fogsz emberekkel szemben’.</text:span></text:p>
      <text:p text:style-name="P6"><text:span text:style-name="Túlemelt"><text:span text:style-name="T49">Istennel.</text:span></text:span><text:span text:style-name="T9"> </text:span><text:span text:style-name="T49">V. ö. Hósea XII,4. Itt új példánk van arra, hogy ‘Isten’ az ‘Isten angyala’, kifejezés helyett áll XVI,7 és XXXI,11-ben.</text:span></text:p>
      <text:p text:style-name="P6"><text:span text:style-name="Túlemelt"><text:span text:style-name="T49">emberekkel.</text:span></text:span><text:span text:style-name="T9"> </text:span><text:span text:style-name="T49">Lábánnal és Ézsauval.</text:span></text:p>
      <text:p text:style-name="Átvett_20_kommentárszakasz"><text:span text:style-name="Kiemelt"><text:span text:style-name="T9">Gen 32,30</text:span></text:span></text:p>
      <text:p text:style-name="P11">Mint Birák XIII,17 és köv.-ben az angyal nem akarja elárulni a nevét, mert valami misztikum van benne.</text:p>
      <text:p text:style-name="Átvett_20_kommentárszakasz"><text:span text:style-name="Kiemelt"><text:span text:style-name="T9">Gen 32,31</text:span></text:span></text:p>
      <text:p text:style-name="P6"><text:span text:style-name="Túlemelt"><text:span text:style-name="T49">Láttam Istent színről-színre.</text:span></text:span><text:span text:style-name="T9"> </text:span><text:span text:style-name="T49">A Tárgum szerint: ‘Láttam Isten angyalait színről-színre’.</text:span></text:p>
      <text:p text:style-name="P6"><text:span text:style-name="Túlemelt"><text:span text:style-name="T49">megmenekült lelkem.</text:span></text:span><text:span text:style-name="T9"> </text:span><text:span text:style-name="T49">Jákób angyalt, Isteni Lényt látott és életben maradt: v. ö. Exod. XXXIII,20.</text:span></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Átvett_20_kommentárszakasz"><text:span text:style-name="Kiemelt"><text:span text:style-name="T9">1 Móz. 32,1–22. Jákób követeket küld Ézsauhoz.</text:span></text:span></text:p>
      <text:p text:style-name="P8">Miután Jákób békességben vált el Lábántól, elindult Kánaán belsejébe, ahol előbb-utóbb találkoznia kellett egykor kijátszott bátyjával, Ézsauval. Az egész 32–33. részen át érezhető, hogy milyen félelemmel nézett eléje ennek a találkozásnak. <text:span text:style-name="T18">A régi lelkiismeretfurdalás még mindig élt benne és hol emberi okoskodásokban, hol imádságos vergődésekben, álmok, látomások feltörő képeiben jelentkezett.</text:span> {</text:p>
      <text:p text:style-name="P14"><text:span text:style-name="T9">} </text:span><text:span text:style-name="T23">A legelső ilyen látomásszerű élményről a 2–3. v. szól, egészen röviden annyit mondva, hogy találkoztak vele Isten angyalai. Nehéz megmondani, hogy mi volt a formája és mi a jelentősége ennek a találkozásnak. Amikor a Biblia túl szűkszavú egyes leírásoknál, ott a mi magyarázásunknak is mértéktartónak kell lennie.</text:span><text:span text:style-name="T9"> A 3. v. fűz ugyan a fenti mondathoz annyit, hogy ‘Isten tábora ez’, a tábor (</text:span><text:span text:style-name="Félig_20_kiemelt"><text:span text:style-name="T9">mahanäh</text:span></text:span><text:span text:style-name="T9">) szó azonban nyilván a Mahanaim nevű városra vonatkozó etimológiai megjegyzés. Látomásszerű élményre kell itt gondolnunk, amelynél Isten angyalainak a látása Isten védelmező szeretetét van hivatva kifejezni (vö. Józs 5:13 skv.; 2Kir 6:17). A Mahamaim név ezenkívül kettős számú végződésével, mint ‘két tábor’, bevezető motívumszó is a következőkhöz, amikor Jákób imádságban mondja, hogy két tábornyi népe és nyája van, vagy amikor Ézsau elé vonulva két részre osztja a vele levőket (8., 11. v.).</text:span></text:p>
      <text:p text:style-name="P15">Jákób keresve a kapcsolatot Ézsauval, követeket küldött hozzá. Mikor aztán megtudta tőlük, hogy Ézsau négyszázad magával jön üdvözlésére, elfogta a félelem. Ekkor osztotta két csapatra a vele levőket, hogy ha Ézsau ellenséges szándékkal jön és az első csapattal harcba kezd, addig ő a másikkal elmenekülhessen. A félelem azonban odakényszerítette Isten elé is, és a kegyelmes ígéretek adójától kérte könyörögve, hogy mentse meg Ézsau bosszújától. A legmélyebb emberi érzésekből fakadó imádságok egyike ez az Ószövetségben, amint a 10–13. v.-ben olvasható.</text:p>
      <text:p text:style-name="P7"><text:span text:style-name="T9">Ugyancsak a félelemből fakadó tette volt Jákóbnak az, hogy gazdag ajándékot küldött előre Ézsau számára, hogy megnyerje jóindulatát, ő maga viszont jóval hátrább vonult. </text:span><text:span text:style-name="T23">E verseknek egyik jellegzetessége, hogy minduntalan előfordul benne a héber </text:span><text:span text:style-name="Félig_20_kiemelt"><text:span text:style-name="T23">páním</text:span></text:span><text:span text:style-name="T23"> = ‘arc’ szó valamilyen formája, illetve jelentésváltozata, pl. az előtte = ‘arca előtt’ szó gyakori ismétlődése, vagy a 21. v. érdekes szókapcsolatai: megengesztelem arcát, meglátom arcát (= színe elé kerülök), fölemeli arcomat (= szívesen fogad). Mindezek talán már előre mutatnak arra, hogy Jákóbnak nemsokára olyan élményben lesz része, amelyben nem Ézsaunak, hanem valami emberfölötti lénynek az arcába tekinthet Penúél mellett</text:span><text:span text:style-name="T9"> (a névben ismét a </text:span><text:span text:style-name="Félig_20_kiemelt"><text:span text:style-name="T9">páním</text:span></text:span><text:span text:style-name="T9"> szó van benne, kapcsolatban az </text:span><text:span text:style-name="Félig_20_kiemelt"><text:span text:style-name="T9">’él</text:span></text:span><text:span text:style-name="T9"> istennévvel).</text:span></text:p>
      <text:p text:style-name="Átvett_20_kommentárszakasz"><text:span text:style-name="Kiemelt"><text:span text:style-name="T9">1 Móz. 32,23–33. Jákób tusakodása.</text:span></text:span></text:p>
      <text:p text:style-name="P13"><text:span text:style-name="T19">Húsz évvel előbb, amikor Jákób Ézsau bosszúja elől menekült, Bételben volt egy rendkívüli álma. Most, a testvérével való találkozás előtt, a Jabbók folyó gázlójánál egy nem kevésbé jelentős álma volt. Ez a két álomlátás Jákób életének a két legkimagaslóbb lelki élménye lett. Mind a kétszer Isten közelségébe került és mind a kétszer a kínos lelkiismereti vergődésből kapott feloldozást.</text:span> <text:span text:style-name="T48">– </text:span><text:span text:style-name="T41">Itt </text:span><text:span text:style-name="T37">álmában</text:span><text:span text:style-name="T25"> </text:span><text:span text:style-name="T41">tusakodott, birkózott valakivel, és ez több volt, </text:span><text:soft-page-break/><text:span text:style-name="T41">mint egy lidércnyomásos álom.</text:span><text:span text:style-name="T48"> </text:span><text:span text:style-name="T19">Hogy ki volt ez a ‘valaki’, arra nézve talán helyes dolog, ha őrizkedünk bizonyos sablonos megoldásoktól, akár lélektani alapon mondva azt, hogy Jákób a </text:span><text:span text:style-name="T19">saját rossz lelkiismeretével vívódott, akár primitív vallástörténeti példákra hivatkozva arra gondolva, hogy milyen démonnal küzdött, akár krisztologikus behelyettesítéssel a praeegzisztens Krisztust emlegetve.</text:span><text:span text:style-name="T19"> – Annyi bizonyos, hogy akivel küzdött, az Istent képviselte, akitől Jákób áldást, bocsánatot, az élet ígéretét akarta kikényszeríteni, és bár </text:span><text:span text:style-name="T37">álomban</text:span><text:span text:style-name="T19"> vergődött Jákób, ez a vergődés oly súlyos volt, hogy a csípője is kificamodott bele. Az </text:span><text:span text:style-name="T37">álom</text:span><text:span text:style-name="T19"> megfoghatatlanságában nagyon is kézzelfogható küzdelem folyt ott, amelynek a vége csakugyan az áldásnak az érzékelése lett.</text:span></text:p>
      <text:p text:style-name="P7"><text:span text:style-name="T23">Az egész tusakodásnak a legsúlyosabb része az, amikor a nevekre terelődik a szó. Az álombeli valaki nem mondja meg a nevét (ezért nem szükséges nekünk sem fölöttébb találgatnunk), viszont ő maga Istentől jövő kegyelmi tettel Jákóbnak a nevét Izráelre változtatja.</text:span><text:span text:style-name="T46"> A névváltoztatás etimológiája: ‘Küzdöttél Istennel’ – és emberekkel és győztél! Grammatikailag ez sem tökéletes névmagyarázat, a </text:span><text:span text:style-name="Félig_20_kiemelt"><text:span text:style-name="T46">száráh</text:span></text:span><text:span text:style-name="T46"> igegyökkel kapcsolatban a </text:span><text:span text:style-name="Félig_20_kiemelt"><text:span text:style-name="T46">Jiszrá’él</text:span></text:span><text:span text:style-name="T46"> = Izráel név hamarább jelenthetné azt, hogy ‘Isten küzd’. De </text:span><text:span text:style-name="T23">mint a legtöbb névmagyarázatnál, itt sem a pontos nyelvtani formának való megfelelésen van a hangsúly, hanem a hangzás hasonlóságán és a tartalmi mondanivalón.</text:span><text:span text:style-name="T9"> A tartalom pedig itt az, hogy Isten félreteszi a Jákób = ‘Csaló’ nevet és ad helyette egy új, szebb hangzású nevet, amelyben ki van fejezve a küzdelem az ígéretek örökléséért és az isteni megbocsátó áldásért, de ki van fejezve a győzelem is. Ez az Izráel név lett azután az Ószövetségben az emberi nevek között a legnagyobb, amelyet ‘Izráel fiai’, a választott nép tagjai is úgy viseltek, mint egy áldásként kapott nevet, emlékeztetőül arra, hogy Izráel Isten ‘elsőszülöttje’ a népek között (Ex 4:22), amelyet Isten hűsége és áldása vesz körül.</text:span></text:p>
      <text:p text:style-name="P7"><text:span text:style-name="T23">Még két – egymástól eltérő jellegű – szómagyarázat van e rész végén. Az egyik a Penúél </text:span><text:span text:style-name="T9">névé, amely az álombeli tusakodásnak az emlékét nevében őrzi (Penúél = Isten arca); amint Jákób mondja, ő ‘színről színre’ (</text:span><text:span text:style-name="Félig_20_kiemelt"><text:span text:style-name="T9">páním ’äl-páním</text:span></text:span><text:span text:style-name="T9">) látta Istent (illetve küldöttjét, képviselőjét), mégis életben maradt, ami arra a régi gondolatra utal vissza, hogy Istennek vagy angyalainak a meglátását ember nem élheti túl (vö. Ex 33:20 stb). Penúél aztán a szent találkozás emlékét őrző kultuszi hely maradt. – {</text:span></text:p>
      <text:p text:style-name="P15">} <text:span text:style-name="T18">A másik magyarázat azzal függ össze, hogy Jákób csípője kificamodott</text:span>: ezért nem szabad az állatoknak e csontján levő inat megenni. Az áldozati étkezési tilalmak közt ugyan az Ószövetség ezt nem említi, így csak egy régi szokásnak e történethez kapcsolt okadatolásáról van szó.</text:p>
      <text:p text:style-name="Könyvadatsor"><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P7"><text:span text:style-name="Kiemelt"><text:span text:style-name="T9">32:14-22. Ézsau </text:span></text:span><text:span text:style-name="T9">lekenyerezésére Jákób elkülönítette Isten áldásának egy részét, és ajándékot (</text:span><text:span text:style-name="Félig_20_kiemelt"><text:span text:style-name="T9">minháh</text:span></text:span><text:span text:style-name="T9">) készített </text:span><text:span text:style-name="Kiemelt"><text:span text:style-name="T9">Ézsaunak</text:span></text:span><text:span text:style-name="T9">. </text:span><text:span text:style-name="Félig_20_kiemelt"><text:span text:style-name="T9">Minháh</text:span></text:span><text:span text:style-name="T9">‑t általában valamilyen felettesnek adtak, hogy elnyerjék jóindulatát. </text:span><text:span text:style-name="Kiemelt"><text:span text:style-name="T9">Jákób </text:span></text:span><text:span text:style-name="T9">küldött </text:span><text:span text:style-name="Kiemelt"><text:span text:style-name="T9">Ézsaunak... kecskéket,</text:span></text:span><text:span text:style-name="T9"> juhokat, </text:span><text:span text:style-name="Kiemelt"><text:span text:style-name="T9">tevéket,</text:span></text:span><text:span text:style-name="T9"> szarvasmarhákat és </text:span><text:span text:style-name="Kiemelt"><text:span text:style-name="T9">szamarakat</text:span></text:span><text:span text:style-name="T9"> – összesen 550 állatot, nem számítva bele a növendék tevéket! </text:span><text:span text:style-name="T23">Jákób úgy gondolta, hogy ez az öt egymástól elkülönített nyáj jó hatással lesz Ézsaura és </text:span><text:span text:style-name="Kiemelt"><text:span text:style-name="T23">megengeszteli őt </text:span></text:span><text:span text:style-name="T23">(20. v.). Jákóbnak később mégis meg kellett tanulnia, hogy Isten ilyen </text:span><text:span text:style-name="Kiemelt"><text:span text:style-name="T23">ajándékok </text:span></text:span><text:span text:style-name="T23">nélkül is megszabadította volna. A nemzetnek is meg kellett tanulnia, hogy a szabadulás az Istenbe vetett hit által jön, és nem az ellenség lefizetéséből.</text:span></text:p>
      <text:p text:style-name="P12"><text:span text:style-name="T9">Ez a szakasz jelentőségteljes </text:span><text:span text:style-name="T23">szójátékkal fejeződik be a 22. versben, mely rámutat, hogy ez az ajándék mennyire ellentétes volt a látomással</text:span><text:span text:style-name="T9"> (2. v.), mely biztosította Jákóbot a védelemről: </text:span><text:span text:style-name="Kiemelt"><text:span text:style-name="T23">az ajándék </text:span></text:span><text:span text:style-name="T23">(</text:span><text:span text:style-name="Félig_20_kiemelt"><text:span text:style-name="T23">hamminháh</text:span></text:span><text:span text:style-name="T23">) </text:span><text:span text:style-name="Kiemelt"><text:span text:style-name="T23">tehát átkelt előtte, ő azonban a táborban </text:span></text:span><text:span text:style-name="T23">(</text:span><text:span text:style-name="Félig_20_kiemelt"><text:span text:style-name="T23">bammahaneh</text:span></text:span><text:span text:style-name="T23">) </text:span><text:span text:style-name="Kiemelt"><text:span text:style-name="T23">töltötte azt az éjszakát.</text:span></text:span></text:p>
      <text:p text:style-name="P17"><text:span text:style-name="Félig_20_kiemelt"><text:span text:style-name="T9">f.<text:tab/>Az áldás Penúélnál (32:23-33)</text:span></text:span></text:p>
      <text:p text:style-name="P10">Mielőtt Jákób belépett volna az ígéret földjére, találkozott Istennel, aki egyrészt lesántította, másrészt megáldotta őt. Ez az esemény fontos fordulópont lett a patriarcha életében.</text:p>
      <text:p text:style-name="P8">A beszámoló megértéséhez meg kell figyelni néhány dolgot. Először is <text:span text:style-name="T18">a tusakodás akkor történt, amikor Jákób az ígéret földjének küszöbén volt</text:span>, mert a Jabbók folyó Gileádban a Jordánba folyik, a keleti határnál (22-24. v.). Másodszor <text:span text:style-name="T18">Jákób Izráellé vált, új nevet kapott</text:span> (28. v.). Új neve nemcsak kötődik az elbeszéléshez, hanem az meg is magyarázza. Harmadszor <text:span text:style-name="T18">a </text:span><text:soft-page-break/><text:span text:style-name="T18">beszámoló kötődik egy helységnévhez, Penúélhoz, amit Jákób nevezett el így, új nevére </text:span><text:span text:style-name="T18">válaszul</text:span> (30. v.). Negyedszer a történet tartalmaz <text:span text:style-name="T40">egy étkezési korlátozás</text:span>t Izráel népére (32. v.). <text:span text:style-name="T40">Ez a tiltás később szokássá lett Izráelben, de nem került bele a mózesi törvénybe. Az ortodox zsidók a mai napig nem eszik meg az állatok csípőjének forgócsontján levő inat.</text:span></text:p>
      <text:p text:style-name="P6"><text:span text:style-name="T20">Az elbeszélés középpontjában természetesen a küzdelem áll, de célja az volt, hogy Jákób Izráellé változzon. Nem lehet figyelmen kívül hagyni itt Jákób életét. A múlttal és jelennel való kapcsolatot megerősíti a nevekkel történő szójáték.</text:span><text:span text:style-name="T46"> </text:span><text:span text:style-name="T42">Az elején (23, 25. v.) ott áll </text:span><text:span text:style-name="Félig_20_kiemelt"><text:span text:style-name="T42">ja‘aqób </text:span></text:span><text:span text:style-name="T42">(‘Jákób’), az ember; </text:span><text:span text:style-name="Félig_20_kiemelt"><text:span text:style-name="T42">jabóq </text:span></text:span><text:span text:style-name="T42">(‘Jabbók’), a hely; és </text:span><text:span text:style-name="Félig_20_kiemelt"><text:span text:style-name="T42">jé‘ábéq </text:span></text:span><text:span text:style-name="T42">(‘tusakodott’), a küzdelem. </text:span><text:span text:style-name="T20">Ezek rögtön felkeltik a héber olvasó figyelmét a mássalhangzók hasonlósága miatt </text:span><text:span text:style-name="Félig_20_kiemelt"><text:span text:style-name="T20">(y, q, b)</text:span></text:span><text:span text:style-name="T20">. Mielőtt Jákób (</text:span><text:span text:style-name="Félig_20_kiemelt"><text:span text:style-name="T20">ja‘aqób</text:span></text:span><text:span text:style-name="T20">) átkelhetne a Jabbókon (</text:span><text:span text:style-name="Félig_20_kiemelt"><text:span text:style-name="T20">jabóq</text:span></text:span><text:span text:style-name="T20">) az áldás földjére, meg kellett küzdenie (</text:span><text:span text:style-name="Félig_20_kiemelt"><text:span text:style-name="T20">jé‘ábéq</text:span></text:span><text:span text:style-name="T20">).</text:span><text:span text:style-name="T49"> </text:span><text:span text:style-name="T42">Még egyszer megpróbált elgáncsolni egy ellenfelet, mert olyasvalakivel találkozott, aki személyesen akart vele beszélni, és rákényszerítette a küzdelemre.</text:span></text:p>
      <text:p text:style-name="Átvett_20_anyagokra"><text:span text:style-name="Kiemelt"><text:span text:style-name="T9">32:23-26.</text:span></text:span><text:span text:style-name="T9"> </text:span><text:span text:style-name="T49">Mielőtt </text:span><text:span text:style-name="Kiemelt"><text:span text:style-name="T49">Jákób </text:span></text:span><text:span text:style-name="T49">átkelhetett volna a </text:span><text:span text:style-name="Kiemelt"><text:span text:style-name="T49">Jabbók folyón</text:span></text:span><text:span text:style-name="T49"> családja, szolgái és </text:span><text:span text:style-name="Kiemelt"><text:span text:style-name="T49">mindene </text:span></text:span><text:span text:style-name="T49">után, </text:span><text:span text:style-name="T42">Valaki megtámadta őt és harcolt </text:span><text:span text:style-name="Kiemelt"><text:span text:style-name="T42">vele</text:span></text:span><text:span text:style-name="T42">. Nem olvasunk részleteket erről a küzdelemről, mert ez csak az előszava a legfontosabb résznek, a párbeszédnek. De a küzdelem valódi volt és testi.</text:span></text:p>
      <text:p text:style-name="P7"><text:span text:style-name="T9">Az </text:span><text:span text:style-name="Félig_20_kiemelt"><text:span text:style-name="T9">’is</text:span></text:span><text:span text:style-name="T9"> (‘férfi, valaki’) szó nem árul el semmit ennek a személynek a kilétéről. De ez helyénvaló, mert később ez a ‘Valaki’ nem is volt hajlandó közvetlenül megnevezni magát (30. v.).</text:span></text:p>
      <text:p text:style-name="P7"><text:span text:style-name="T46">Jelentős, hogy a küzdelem eltartott </text:span><text:span text:style-name="Kiemelt"><text:span text:style-name="T46">hajnalhasadtáig</text:span></text:span><text:span text:style-name="T46">, hiszen sötétség jelképezte Jákób helyzetét. Félelem és a bizonytalanság szorongatta. </text:span><text:span text:style-name="T28">Ha Jákób tudta volna, hogy Istennel fog harcolni, akkor semmiképpen sem ment volt bele ebbe a küzdelembe, hát még hogy egész éjjel folytassa!</text:span></text:p>
      <text:p text:style-name="P7"><text:span text:style-name="T9">Másrészt </text:span><text:span text:style-name="T23">az a tény, hogy a küzdelem hajnalig tartott, hosszú és döntő harcra utal.</text:span><text:span text:style-name="T46"> Valójában a támadó nem győzte le </text:span><text:span text:style-name="Kiemelt"><text:span text:style-name="T46">Jákóbot </text:span></text:span><text:span text:style-name="T46">egészen addig, míg valami különlegeset nem tett.</text:span></text:p>
      <text:p text:style-name="P7"><text:span text:style-name="T9">Végül a támadó </text:span><text:span text:style-name="Kiemelt"><text:span text:style-name="T9">megütötte </text:span></text:span><text:span text:style-name="T9">Jákób </text:span><text:span text:style-name="Kiemelt"><text:span text:style-name="T9">csípője forgócsontját</text:span></text:span><text:span text:style-name="T9">, így az </text:span><text:span text:style-name="T23">kificamodott. A lényeg világos: a támadó előnyre tett szert. Jákób, a csaló harcos megbénult a természetfeletti ütés hatására. Egyszóval sok riválisához hasonlóan most Jákób is olyan Valakivel találkozott, akit nem tudott legyőzni.</text:span></text:p>
      <text:p text:style-name="P6"><text:span text:style-name="Kiemelt"><text:span text:style-name="T9">32:27-30.</text:span></text:span><text:span text:style-name="T9"> </text:span><text:span text:style-name="T49">Mindazonáltal – bár megsántult, és képtelen volt győzni –, </text:span><text:span text:style-name="Kiemelt"><text:span text:style-name="T49">Jákób </text:span></text:span><text:span text:style-name="T49">támadójába kapaszkodott, hogy az megáldja. Ekkor hirtelen nyilvánvalóvá lett Jákób előtt, hogy ki az, aki megtámadta, és milyen fontos volt ez a küzdelem. </text:span><text:span text:style-name="T20">Mihelyst megtudta, hogy ki az, akivel küzdött (29. v.), </text:span><text:span text:style-name="Kiemelt"><text:span text:style-name="T20">Jákób </text:span></text:span><text:span text:style-name="T20">eltökélten kitartott, és könyörgött az áldásért.</text:span><text:span text:style-name="T49"> Fontos, hogy Jákób áldáskérésére ez a Valaki </text:span><text:span text:style-name="Kiemelt"><text:span text:style-name="T49">megkérdezte </text:span></text:span><text:span text:style-name="T49">Jákóbtól: </text:span><text:span text:style-name="Kiemelt"><text:span text:style-name="T49">mi a neved? </text:span></text:span><text:span text:style-name="T49">Tudnunk kell, hogy az ószövetségben az ember neve összefügg a természetével, és így világossá válik a mondanivaló: </text:span><text:span text:style-name="T20">Jákób életmódjának radikálisan meg kellett változnia! Amikor Jákób kimondta nevét, elárulta egész jellemét. Megfogták a ‘sarok-fogót’, és be kellett vallania igazi jellemét, mielőtt áldást kaphatott volna.</text:span></text:p>
      <text:p text:style-name="P7"><text:span text:style-name="T23">Az áldás egy új név volt</text:span><text:span text:style-name="T9">: </text:span><text:span text:style-name="Kiemelt"><text:span text:style-name="T9">Izráel</text:span></text:span><text:span text:style-name="T9">. Ez a név valószínűleg azt jelenti, hogy </text:span><text:span text:style-name="T35">‘Isten harcol’</text:span><text:span text:style-name="T9">, a népszerű etimológia szerint. Ezután következik a magyarázat, hogy Jákób harcolt </text:span><text:span text:style-name="Kiemelt"><text:span text:style-name="T9">Istennel és emberekkel, és győzött</text:span></text:span><text:span text:style-name="T9">. </text:span><text:span text:style-name="T23">Könnyű megérteni, hogy harcolt az emberekkel, de sokkal nehezebb felfogni, hogy harcolt volna ‘Istennel’. Jákób egész életében erőltette Isten áldását, minden körülményben ‘a maga malmára hajtva a vizet’. Túl önző, akaratos és büszke volt ahhoz, hogy ajándékként fogadja az áldást.</text:span></text:p>
      <text:p text:style-name="P8"><text:span text:style-name="T18">Ezért most az lett a neve, hogy </text:span><text:span text:style-name="T30">‘Isten harcol’</text:span><text:span text:style-name="T18">.</text:span><text:span text:style-name="T40"> Ez először is azt jelentette, hogy Isten a patriarcha makacssága és büszkesége miatt úgy döntött, hogy harcol ellene. Másodszor azt jelentette, hogy Isten harcolni fog Izráelért.</text:span></text:p>
      <text:p text:style-name="P7"><text:span text:style-name="T9">Jákób új neve emlékeztetni fogja őt és másokat is erre a harcra, amelyben Jákób </text:span><text:span text:style-name="Kiemelt"><text:span text:style-name="T9">győzött</text:span></text:span><text:span text:style-name="T9">. Ezek a szavak tele voltak reménységgel az izráeliták számára. Ha valaki sikeresen tudott harcolni Istennel, akkor megnyerheti az emberek elleni harcát is. Ezért az ‘Isten harcol’ név és magyarázata, hogy Jákób ‘győzött’, kiemelte az ígéret fontosságát a nemzet eljövendő harcaival kapcsolatban.</text:span></text:p>
      <text:p text:style-name="P6"><text:span text:style-name="Kiemelt"><text:span text:style-name="T9">32:31-33. Jákób</text:span></text:span><text:span text:style-name="T9"> </text:span><text:span text:style-name="T49">elnevezte </text:span><text:span text:style-name="Kiemelt"><text:span text:style-name="T49">Penúélnak </text:span></text:span><text:span text:style-name="T49">(‘Isten arca’) </text:span><text:span text:style-name="Kiemelt"><text:span text:style-name="T49">azt a helyet, mert </text:span></text:span><text:span text:style-name="T49">látta </text:span><text:span text:style-name="Kiemelt"><text:span text:style-name="T49">Istent színről színre </text:span></text:span><text:span text:style-name="T49">(arcról arcra), és</text:span><text:span text:style-name="Kiemelt"><text:span text:style-name="T49"> mégis életben maradt</text:span></text:span><text:span text:style-name="T49">. Mint korábban is (28:19; 31:47; 32:3), </text:span><text:span text:style-name="T20">úgy keresztelte el a helyet, hogy a név emlékeztessen az eseményre. Mégis igaz az, hogy </text:span><text:span text:style-name="T20">‘Istent soha senki sem látta’</text:span><text:span text:style-name="T49"> (Jn 1:18). E látszólagos ellentmondás magyarázatához lásd </text:span><text:soft-page-break/><text:span text:style-name="T49">megjegyzések a 2Móz 33:11, 20; Jn 1:18-nál.</text:span></text:p>
      <text:p text:style-name="P7"><text:span text:style-name="T9">Isten olyan közel jött Jákóbhoz, amennyire csak lehetett – rátette a kezét. </text:span><text:span text:style-name="T46">Nem az a fontos, hogy </text:span><text:span text:style-name="Kiemelt"><text:span text:style-name="T46">mégis </text:span></text:span><text:span text:style-name="T46">életben maradt, hanem hogy </text:span><text:span text:style-name="Félig_20_kiemelt"><text:span text:style-name="T46">és </text:span></text:span><text:span text:style-name="T46">életben maradt. Imádkozott a szabadulásért (1Móz 32:12), és azt a szót használta, hogy </text:span><text:span text:style-name="Félig_20_kiemelt"><text:span text:style-name="T46">násal </text:span></text:span><text:span text:style-name="T46">(‘ments meg’), ugyanazt a szót, amit később is használt (</text:span><text:span text:style-name="Félig_20_kiemelt"><text:span text:style-name="T46">násal</text:span></text:span><text:span text:style-name="T46">, ‘életben maradtam’ 31. v.). Jákób szabadulásért való imádságára Isten úgy válaszolt, hogy szemtől szembe találkozott vele, és megáldotta őt.</text:span></text:p>
      <text:p text:style-name="P10">Amikor Isten elszakította a birkózó legerősebb ínszalagját, Jákób makacs önbizalmának is vége szakadt. Testi fegyverei sánták és használhatatlanok lettek; elhagyták őt, amikor Istennel küzdött. Amit az elmúlt húsz évben csak gyanított, most kezdett derengeni: annak a kezében találta magát, akivel szemben haszontalan küzdeni. Ezután a megsántító ütés után Jákób küzdelme új irányt vett. Bár testi erejében megbénult, bátor lett hitében.</text:p>
      <text:p text:style-name="P8">Jákób nem az egyetlen ember, akivel így találkozott Isten. Mózessel akkor találkozott Isten, amikor még nem vetette alá magát teljesen Isten akaratának (2Móz 4:24). <text:span text:style-name="T18">Jákób szembesülése annak a földnek a határán történt, amit Isten Ábrahám magvának ígért. Isten, a föld valódi ‘tulajdonosa’, ellenállt annak, hogy ‘Jákóbként’ jöjjön be az országba.</text:span><text:span text:style-name="T18"> Önző akaratosságával és saját erejével sohasem léphetett volna be az ígéret földjére.</text:span></text:p>
      <text:p text:style-name="P13"><text:span text:style-name="T19">A történet tanulsága világos Izráel új nemzete számára, amely Egyiptomból tér vissza az ígéret földjére. </text:span><text:span text:style-name="T19">Izráel végső győzelme nem a szokásos módon fog megvalósulni, ahogy a többi nemzet jut hatalomhoz, hanem az isteni áldás erején keresztül.</text:span><text:span text:style-name="T19"> Az önelégültség sohasem egyeztethető össze Isten munkájával. </text:span><text:span text:style-name="T19">Egyedül a hit győzi le a világot.</text:span></text:p>
      <text:p text:style-name="Könyvadatsor"><text:span text:style-name="Hivatkozás"><text:span text:style-name="T9">(</text:span></text:span><text:span text:style-name="Név_20_hivatkozásban"><text:span text:style-name="T9">Arno C. Gaebelein</text:span></text:span><text:span text:style-name="Hivatkozás"><text:span text:style-name="T9">: </text:span></text:span><text:span text:style-name="Mű_20_címe"><text:span text:style-name="T9">Ó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56"><text:span text:style-name="T9">32. FEJEZET<text:line-break/></text:span><text:span text:style-name="Félig_20_kiemelt"><text:span text:style-name="T9">Jákób fél Ézsautól, és imádkozik Peniélnél</text:span></text:span></text:p>
      <text:p text:style-name="P27"><text:span text:style-name="Kicsi"><text:span text:style-name="T9">1. A mahanáimi látomás (32,1-2)</text:span></text:span></text:p>
      <text:p text:style-name="P27"><text:span text:style-name="Kicsi"><text:span text:style-name="T9">2. Üzenet Ézsaunak (32,3-5)</text:span></text:span></text:p>
      <text:p text:style-name="P27"><text:span text:style-name="Kicsi"><text:span text:style-name="T9">3. Ézsau jön, és Jákób fél (32,6-8)</text:span></text:span></text:p>
      <text:p text:style-name="P27"><text:span text:style-name="Kicsi"><text:span text:style-name="T9">4. Jákób imája (32,9-12)</text:span></text:span></text:p>
      <text:p text:style-name="P27"><text:span text:style-name="Kicsi"><text:span text:style-name="T9">5. Előkészületek a találkozásra Ézsauval (32,13-23)</text:span></text:span></text:p>
      <text:p text:style-name="P27"><text:span text:style-name="Kicsi"><text:span text:style-name="T9">6. Jákób imája Peniélnél</text:span></text:span></text:p>
      <text:p text:style-name="P5">Micsoda fogadtatás volt, amikor országának közelébe ért, hogy Isten angyalai találkoztak vele. Isteni követekként jöttek, hogy üdvözöljék visszatértekor és biztosítsák Isten jelenlétéről és védelméről. Amikor majd Izráel maradéka visszatér a jövőben az Ígéret Földjére, nem fog hiányzani az angyali fogadóbizottság. Ők részt vesznek majd Izráel népének össze-gyűjtésében és helyreállításában (Mt 24, 31). De igen nagy problémával nézett szembe, testvérével, Ézsauval. <text:span text:style-name="T18">A félelem imádságra kényszeríti. Ez figyelemreméltó imádság: 1. Elismeri teljes méltatlanságát. 2. Dicsőséget ad Istennek mindenért, amit kapott. 3. Szabadításért kiált. 4. Emlékezteti Istent Béthelnél adott ígéreteire. Az Úr meghallgatta, és választ adott imájára. </text:span>Izráel visszatérő maradéka a nagy nyomorúság alatt hasonló módon fogja bűnét megvallani és imádkozni.</text:p>
      <text:p text:style-name="P13"><text:span text:style-name="T19">Jákób éjszakai megtapasztalása a Jabbók révénél nem álom volt, nem is látomás, hanem valóságos esemény. Ugyanaz a személy, aki megjelent Ábrahámnak Mamréban (18. fej.), megjelent Jákóbnak is ezen az éjszakán.</text:span><text:span text:style-name="T41"> </text:span><text:span text:style-name="T19">Gyakran mondják, hogy Jákób az Úrral birkózott, aki eljött hozzá ezen az éjjelen; de pont fordítva van, az Úr birkózott Jákóbbal. Úgy jelent meg azon az emlékezetes éj szakán, mint Jákób ellensége és ellenfele.</text:span><text:span text:style-name="T41"> Jákób ugyanazokat a testi fegyvereket használja, amelyekkel a múltban is hadakozott Isten ellen; saját természeti erejében ütközik meg Istennel. Ezt a konokságot </text:span><text:span text:style-name="T19">az Úr úgy győzi le, hogy megérinti Jákób csípőjének forgócsontját, amely kimegy a helyéből. Így Jákób teljesen elveszíti erejét, és nem tud tovább harcolni. </text:span><text:span text:style-name="T19">Teljes gyengeségében és gyámoltalanságában nem tud mást tenni, mint Őbele kapaszkodni és áldásért esedezni.</text:span><text:span text:style-name="T19"> ‘Mikor erős volt, küzdött az Istennel. Küzdött az angyallal és legyőzte; sírt és könyörgött neki’ (Hós 12,3-4). A sírás és könyörgés lett az ereje. Neve is megváltozott.</text:span><text:span text:style-name="T19"> Mostantól ‘Izráel’ a neve — </text:span>Istennel uralkodó<text:span text:style-name="T19">.</text:span><text:span text:style-name="T48"> Jákób leszármazottjainak Jákób nyomorúságának idején (Jer 30,7) hasonló megtapasztalásuk lesz, és meglesz a maguk Peniélje.</text:span></text:p>
      <text:p text:style-name="Könyvadatsor"><text:soft-page-break/><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Ó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Túlemelt"><text:span text:style-name="T9">6. Jákób és Ézsau kibékül (32-33. fej.)</text:span></text:span></text:p>
      <text:p text:style-name="Átvett_20_anyagok_20_-_20_textusbővítés_20_réssel"><text:span text:style-name="Kiemelt"><text:span text:style-name="T9">32,1-8 </text:span></text:span><text:span text:style-name="T9">Útban Kánaán felé Jákób egy csapat angyallal találkozott, és elnevezte a helyet Mahanaimnak </text:span><text:span text:style-name="Félig_20_kiemelt"><text:span text:style-name="T9">(két sereg, </text:span></text:span><text:span text:style-name="T9">vagy </text:span><text:span text:style-name="Félig_20_kiemelt"><text:span text:style-name="T9">kettős tábor). </text:span></text:span><text:span text:style-name="T9">A két tábor Isten hadserege (2. v.) és a Jákób környezetében levő személyek lehettek. Vagy a két sereg jelképes kifejezés lehet egy nagy sokaságra (10. v.). </text:span><text:span text:style-name="T46">Amikor Jákób közeledett az országhoz, eszébe jutott testvére, Ézsau, és félt a bosszútól.</text:span><text:span text:style-name="T9"> Vajon haragszik‑e még Ézsau amiatt, hogy kicsalta az áldást? Először Jákób követeket küldött Ézsauhoz, békességes üdvözlettel. Aztán </text:span><text:span text:style-name="T46">amikor meghallotta, hogy Ézsau jön, hogy találkozzon ővele, egy négyszáz emberből álló csapattal, annyira megijedt, hogy családját két részre osztotta, hogy ha az első csapat el is pusztul, a második elmenekülhessen.</text:span></text:p>
      <text:p text:style-name="Átvett_20_anyagok_20_-_20_textusbővítésre"><text:span text:style-name="Kiemelt"><text:span text:style-name="T9">32,9-12 </text:span></text:span><text:span text:style-name="T23">Jákób isteni védelemért mondott imáját a kétségbeesés szülte. Azon a szövetségi közösségen alapult, amelyet az Úr kötött vele és őseivel, és alázatos szellemben elmondott imádság volt. Az Úr szavára alapozta könyörgését, és Isten ígéreteire hivatkozott.</text:span></text:p>
      <text:p text:style-name="P51"><text:span text:style-name="T18">A legjobb imádság erős belső rászorultságból születik. Az emberi biztonsági intézkedésekkel gyakran az eleven imaélettől védjük meg magunkat.</text:span> Miért teszünk ilyen rosszat önmagunkkal?</text:p>
      <text:p text:style-name="Átvett_20_anyagokra"><text:span text:style-name="Kiemelt"><text:span text:style-name="T9">32,13-21 </text:span></text:span><text:span text:style-name="T23">Jákób ezt követően egymás után három csordát küldött ajándékba Ézsaunak, összesen 580 darabot, azt remélve, hogy kiengesztelheti. Ézsau úgy fogadhatta az ajándékot, mint háromszoros részletfizetést. Jákób manőverei bemutatták hitetlenségét, vagy legalábbis a hitnek és hitetlenségnek valamiféle keverékét.</text:span></text:p>
      <text:p text:style-name="Átvett_20_anyagokra"><text:span text:style-name="Kiemelt"><text:span text:style-name="T9">32,22-32 </text:span></text:span><text:span text:style-name="T9">Miután Jákób átküldte családját a Jabbók </text:span><text:span text:style-name="Félig_20_kiemelt"><text:span text:style-name="T9">(ő kiürít) </text:span></text:span><text:span text:style-name="T9">gázlójánál, egyedül töltötte az éjszakát Penúelnél, ahol életének egyik nagy megtapasztalását kellett megélnie. </text:span><text:span text:style-name="T46">Tusakodott ő vele egy férfiú (Rev. Károli). Ez a férfi angyal volt (Hós 12,4), Jahveh Angyala, maga az Úr.</text:span><text:span text:style-name="T9"> Az Úr megütötte a csípője forgócsontját, és kificamodott Jákób csípőjének forgócsontja, emiatt élete hátralévő részében sántítva járt. </text:span><text:span text:style-name="T23">Noha Jákób a csatát fizikailag elveszítette, nagy szellemi győzelmet aratott. Megtanulta, hogy vereségen keresztül diadalmaskodjon, és hogy gyengeség által legyen erős. Megszabadult önmagától és a saját ügyességében való bizakodástól, megvallotta, hogy Jákób volt, egy mást kitúró, egy „csaló”. Isten ekkor nevét Izráelre változtatta</text:span><text:span text:style-name="T46"> (sokféleképpen fordították már: „Isten uralkodik”, „Istennel küzdő” vagy „Isten fejedelme”).</text:span><text:span text:style-name="T9"> Jákób elnevezte a helyet Penúelnak </text:span><text:span text:style-name="Félig_20_kiemelt"><text:span text:style-name="T9">(Isten arca), </text:span></text:span><text:span text:style-name="T9">mert megértette, hogy az Urat látta. Pfeiffer rámutat, hogy a 32. vers még ma is igaz a zsidókra vonatkozóan:</text:span></text:p>
      <text:p text:style-name="P47">Az ülőideget, vagy combi eret el kell távolítani a leölt állatból, mielőtt az állatnak azt a részét fogyasztásra elkészítik az ortodox zsidók számára.<text:note text:id="ftn0" text:note-class="footnote"><text:note-citation>2</text:note-citation><text:note-body><text:p text:style-name="Footnote">Pfeiffer, <text:span text:style-name="Félig_20_kiemelt">Genesis</text:span>, (Mózes 1. könyve), 80. old.</text:p></text:note-body></text:note></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P6"><text:span text:style-name="Kiemelt"><text:span text:style-name="T50">14-22. </text:span></text:span><text:span text:style-name="T49">Sokan (pl. Gunkel) ezt a szakaszt az elohista hagyományból származónak tekintik. </text:span><text:span text:style-name="Kiemelt"><text:span text:style-name="T50">14a. </text:span></text:span><text:span text:style-name="T49">A Jákob éjszakai szállására vonatkozó megjegyzés valószínűleg az előző elbeszélés végéhez illik (vö. 22. vers vége). </text:span><text:span text:style-name="Kiemelt"><text:span text:style-name="T50">15-16. </text:span></text:span><text:span text:style-name="T49">Az összesen 550 állat hatalmas ajándék (14.19.21.22. v.; </text:span><text:span text:style-name="Félig_20_kiemelt"><text:span text:style-name="T49">minhā</text:span></text:span><text:span text:style-name="Félig_20_kiemelt"><text:span text:style-name="T52">h</text:span></text:span><text:span text:style-name="T49"> – szójáték a </text:span><text:span text:style-name="Félig_20_kiemelt"><text:span text:style-name="T49">mah</text:span></text:span><text:span text:style-name="Félig_20_kiemelt"><text:span text:style-name="T52">a</text:span></text:span><text:span text:style-name="Félig_20_kiemelt"><text:span text:style-name="T49">nayim</text:span></text:span><text:span text:style-name="T49">-ra?). </text:span><text:span text:style-name="Kiemelt"><text:span text:style-name="T50">17-21.</text:span></text:span><text:span text:style-name="T9"> </text:span><text:span text:style-name="T20">Jákob stratégiáját élénk színekkel festi le a szerző, és ez a stratégia szándékolt lecsillapítani Ézsaut a nagylelkűség három különböző hullámával.</text:span><text:span text:style-name="T9"> </text:span><text:span text:style-name="Kiemelt"><text:span text:style-name="T50">21.</text:span></text:span><text:span text:style-name="T9"> </text:span><text:span text:style-name="Félig_20_kiemelt"><text:span text:style-name="T20">lecsillapít: </text:span></text:span><text:span text:style-name="T20">Szó szerint ‘betakarja az arcát’ – azért, hogy Ézsau ne lássa bűnét.</text:span><text:span text:style-name="T9"> </text:span><text:span text:style-name="Félig_20_kiemelt"><text:span text:style-name="T20">bocsáss meg nekem: </text:span></text:span><text:span text:style-name="T20">Szó szerint ‘emeld fel arcomat’. Az ‘arc’-ra való öt utalás a 21-22. versekben a Penuel‑i epizód szándékos előkészítésének tűnik (‘Isten arca’; 31-32. v.)</text:span></text:p>
      <text:p text:style-name="Átvett_20_anyagokra"><text:span text:style-name="Kiemelt"><text:span text:style-name="T50">54 </text:span></text:span><text:span text:style-name="T49">(k) J</text:span><text:span text:style-name="T53">ákob küzdelme istennel </text:span><text:span text:style-name="T49">(32,23-33 [J, E]) </text:span><text:span text:style-name="T20">Gunkel írta erről a híres szakaszról, hogy ‘értékes, mint egy Rembrandt’ (</text:span><text:span text:style-name="Félig_20_kiemelt"><text:span text:style-name="T20">Genesis</text:span></text:span><text:span text:style-name="T20">, 365), és olyan talányos, mint Mona Lisa.</text:span><text:span text:style-name="T49"> ‘A legújabb exegézis javarészt egyetért abban, hogy a </text:span><text:span text:style-name="T42">Ter 32,23-33 szövege nem választható szét két irodalmi forrásra, </text:span><text:span text:style-name="T26">hanem később bővítésekkel egységbe olvasztották’</text:span><text:span text:style-name="T49"> (Westermann: </text:span><text:span text:style-name="Félig_20_kiemelt"><text:span text:style-name="T49">Genesis 12—36</text:span></text:span><text:span text:style-name="T49">, 515). </text:span><text:span text:style-name="T26">A bővítésekkel egyetérthetünk, az egységgel azonban aligha.</text:span><text:span text:style-name="T49"> Nem kevesebb, mint három etiológia található ebben a szakaszban: az Izrael név magyarázata (29. v.), a Penuel/Peniel elnevezés oka (31. v.), és az élelem-tabu etiológiája (33. v.). A központi esemény, a birkózás egy ‘férfival’, megőrzi titokzatosságát (nem teljesen világos, ki a győztes!). A történet réginek látszik, a folklórból jól ismert motívumok tarkítják: átkelés egy folyón, és veszélyeztetettség a folyami szellemtől, démonoktól; a tevékenység korlátozása éjszakára (vö. </text:span><text:soft-page-break/><text:span text:style-name="T49">Hamlet I/1: ‘Aztán csak elmúlt a kakas szavára’ – Arany János ford.). A szöveg jelenlegi </text:span><text:span text:style-name="T49">formájában a titokzatos történetet Jákobra vonatkoztatják, és az Istennel való küzdelemként értelmezik. </text:span><text:span text:style-name="T32">A történet </text:span><text:span text:style-name="T26">szándéka</text:span><text:span text:style-name="T32">, hogy feldicsérje a pátriárkát – de hogyan? </text:span><text:span text:style-name="T26">Úgy tűnik, szándékosan helyezték, mintegy ellentételezésként, az Ézsauval való rettegett találkozás elé.</text:span><text:span text:style-name="T20"> Jákob valóban az áldás embere, de ezúttal birkózik is érte, és megkapja Istentől (ellentétben azzal, ahogyan becsapta Ézsaut azért, hogy megkapja Izsák áldását).</text:span><text:span text:style-name="T42"> Az elbeszélés ereje abban rejlik, hogy többdimenziós, és többféle értelmezést sugall.</text:span></text:p>
      <text:p text:style-name="Átvett_20_anyagokra"><text:span text:style-name="Kiemelt"><text:span text:style-name="T50">23.</text:span></text:span><text:span text:style-name="T9"> </text:span><text:span text:style-name="Félig_20_kiemelt"><text:span text:style-name="T49">Jabbok: </text:span></text:span><text:span text:style-name="T49">Ma Vádi-Zerka (‘kék’), ami a Jordánba ömlik a Holt-tengertől kb. 40 km-re É‑ra. </text:span><text:span text:style-name="T42">Jákob mozgásai zavarosak. A kalandja Penuelnél, a Jabboktól É‑ra történik. Előbb átkelt volna a mély folyón a családjával és tulajdonaival, majd visszatért az É‑i partra, ahol ‘egyedül’ volt (25. v.)?</text:span><text:span text:style-name="T49"> </text:span><text:span text:style-name="Kiemelt"><text:span text:style-name="T50">24. </text:span></text:span><text:span text:style-name="T20">Ez egy ismétlődő vers, és az egyik ok, ami miatt a kutatók (pl. Gunkel) </text:span><text:span text:style-name="T26">több forrás keveredését</text:span><text:span text:style-name="T20"> gyanítják. </text:span><text:span text:style-name="Kiemelt"><text:span text:style-name="T50">25. </text:span></text:span><text:span text:style-name="Félig_20_kiemelt"><text:span text:style-name="T49">egy férfi: </text:span></text:span><text:span text:style-name="T49">Ilyen egyszerűen azonosítja a támadót. </text:span><text:span text:style-name="T26">A virradat említése itt és a 27. versben azt sugallja, hogy eredetileg egy démonnal volt azonos, ami csak éjszaka tevékeny.</text:span><text:span text:style-name="T49"> </text:span><text:span text:style-name="Félig_20_kiemelt"><text:span text:style-name="T49">Birkózott (’ābaq) </text:span></text:span><text:span text:style-name="T49">Szójáték a folyó, </text:span><text:span text:style-name="Félig_20_kiemelt"><text:span text:style-name="T49">yabbōk </text:span></text:span><text:span text:style-name="T49">nevével. </text:span><text:span text:style-name="Kiemelt"><text:span text:style-name="T50">26. </text:span></text:span><text:span text:style-name="T42">A ‘férfi’ nem tudja legyőzni Jákobot, de sikerül kificamítania a csípőizületét puszta érintésével (varázslat?). </text:span><text:span text:style-name="Kiemelt"><text:span text:style-name="T50">27.</text:span></text:span><text:span text:style-name="T9"> </text:span><text:span text:style-name="T20">A 26. versben történtek ellenére, úgy tűnik, Jákob az, aki felülkerekedik, mivel ellenfele könyörög, hogy engedje el a hajnal közeledtével</text:span><text:span text:style-name="T49"> (a motívumot fentebb említettük). Jákob elutasítja, hacsak a támadó meg nem ‘áldja’ őt. </text:span><text:span text:style-name="T42">Mit kér Jákob? Csupán a férfi ‘természetfölötti erejéből’ (Westermann) valamit?</text:span></text:p>
      <text:p text:style-name="P6"><text:span text:style-name="Kiemelt"><text:span text:style-name="T50">28.</text:span></text:span><text:span text:style-name="T9"> </text:span><text:span text:style-name="T49">Ahelyett, hogy áldást adna, a férfi Jákob neve iránt érdeklődik, és ő készségesen meg is mondja azt. </text:span><text:span text:style-name="Kiemelt"><text:span text:style-name="T50">29. </text:span></text:span><text:span text:style-name="T49">A név megváltoztatása Izraelre etiológiai magyarázatot ad. </text:span><text:span text:style-name="T32">A </text:span><text:span text:style-name="Félig_20_kiemelt"><text:span text:style-name="T32">yiśrā’ēl</text:span></text:span><text:span text:style-name="T32"> igazi etimológiája ismeretlen (‘Isten uralkodjon’?)</text:span><text:span text:style-name="T49">, de a népszerű magyarázatot, amit itt ad, a találkozásból vezetik le: ‘küzdöttél’ (</text:span><text:span text:style-name="Félig_20_kiemelt"><text:span text:style-name="T49">śārîtā</text:span></text:span><text:span text:style-name="T49">; vö. Óz 12,4-el is). Jákob ’</text:span><text:span text:style-name="Félig_20_kiemelt"><text:span text:style-name="T8">e</text:span></text:span><text:span text:style-name="Félig_20_kiemelt"><text:span text:style-name="T54">l</text:span></text:span><text:span text:style-name="Félig_20_kiemelt"><text:span text:style-name="T49">ōhîm</text:span></text:span><text:span text:style-name="T49">-mal és </text:span><text:span text:style-name="Félig_20_kiemelt"><text:span text:style-name="T49">’</text:span></text:span><text:span text:style-name="Félig_20_kiemelt"><text:span text:style-name="T8">a</text:span></text:span><text:span text:style-name="Félig_20_kiemelt"><text:span text:style-name="T49">nāšîm</text:span></text:span><text:span text:style-name="T49">-mal – Istennel (vagy istenekkel? isteni lényekkel?) és emberekkel (Ézsau és Lábán?) küzdött a férfi által adott magyarázat szerint. Ezt tekintetbe véve Jákob, ha megnyomorítva is, megnyerte a mérkőzést, amennyiben ‘győzedelmeskedett’ (</text:span><text:span text:style-name="Félig_20_kiemelt"><text:span text:style-name="T49">wattúkāl</text:span></text:span><text:span text:style-name="T49">).</text:span></text:p>
      <text:p text:style-name="P48"><text:span text:style-name="Kiemelt"><text:span text:style-name="T50">30.</text:span></text:span><text:span text:style-name="T9"> </text:span><text:span text:style-name="Félig_20_kiemelt"><text:span text:style-name="T49">miért kérdezed a nevem? </text:span></text:span><text:span text:style-name="T42">A támadó nem hajlandó elárulni a nevét (azután, hogy ő megkérdezte Jákobét a 29-es versben!). A név tudásának az a meggyőződés szolgál alapul, hogy az ilyen tudás birtoklása hatalmat jelent afölött, akit meg-nevezünk</text:span><text:span text:style-name="T49"> (vö. Kiv 3,13-14; Bír 13,18). </text:span><text:span text:style-name="Félig_20_kiemelt"><text:span text:style-name="T49">megáldotta őt: </text:span></text:span><text:span text:style-name="T49">Jákob legalábbis kikényszeríti az áldást, amit kért (ld. 27. v.). </text:span><text:span text:style-name="T20">Speiser véleményével szemben az áldás nem a név megváltoztatása</text:span><text:span text:style-name="T49"> (29. v.). </text:span><text:span text:style-name="Kiemelt"><text:span text:style-name="T50">31. </text:span></text:span><text:span text:style-name="T49">Peniel etiológiáját (Isten arca; a variáns forma, bárhogyan is magyarázzák, a 32. versben és máshol, mint Penuel jelenik meg) írja le. Jákob sokkal kevesebbre tart igényt, mint a győzelem: </text:span><text:span text:style-name="T20">‘Túléltem.’ Mind a névnek ez a magyarázata, mind az eseményé igazodik a bevett ósz‑i értelmezéshez, miszerint az ember nem láthatja Isten arcát anélkül, hogy halált ne vonna magára (Kiv 33,20; MTörv 34,10; Bír 6,22-23; 13,22). Paradox módon pontosan azok, akik látták Istent, éltek, és mesélték el!</text:span><text:span text:style-name="T49"> </text:span><text:span text:style-name="T42">Ez a vers burkoltan arra céloz, hogy a ‘férfi’ azonos Istennel (Jákob sikertelen kísérlete ellenére a 30. versben, hogy kiderítse a nevét).</text:span><text:span text:style-name="T49"> {</text:span></text:p>
      <text:p text:style-name="Átvett_20_anyagok_20_-_20_textusbővítésre"><text:span text:style-name="T49">} </text:span><text:span text:style-name="Kiemelt"><text:span text:style-name="T50">32.</text:span></text:span><text:span text:style-name="T49"> Mindezen közbeeső megjegyzések után a vers visszatér a 27. vershez. A hajnal, amitől a férfi fél (akinek eltűnéséről a szöveg nem tesz említést), elérkezett, és Jákob útrakel. Sántítva! </text:span><text:span text:style-name="Kiemelt"><text:span text:style-name="T50">33. </text:span></text:span><text:span text:style-name="T49">Az élelem-tabu etiológiáját Jákob sérüléséből származtatják. Az ‘izraelitákra’ való utalás elárulja, hogy itt egy később népszerűvé lett magyarázatról van szó. Ilyen tiltás nem található a törvényben. </text:span><text:span text:style-name="T42">Mi több, a </text:span><text:span text:style-name="Félig_20_kiemelt"><text:span text:style-name="T42">gyd hnš </text:span></text:span><text:span text:style-name="T42">pontos jelentése bizonytalan: comb izomzat vagy ín.</text:span></text:p>
      <text:p text:style-name="P13"><text:span text:style-name="T48">A jelenlegi formájában ez a figyelemre méltó epizód Jákob Istennel folytatott titokzatos küzdelmét ábrázolja. </text:span><text:span text:style-name="T41">A Peniel etiológia azonosítja a ‘férfit’ Istennel (aki Mózest is megtámadja a Kiv 4,24-26 ugyanennyire titokzatos eseményében). </text:span><text:span text:style-name="T48">Mi több, mind a név megváltoztatása Izraelre, mind a 33. versben történő utalás az izraelitákra a hagyomány rögzítésének későbbi stádiumát sugallja (ld. Óz 12,4-5-t is). </text:span><text:span text:style-name="T41">Vajon Izrael úgy tekintett saját magára, mint aki el van kötelezve az Istennel való végzetes küzdelemben — amint ezt Ábrahám atya megpróbálása is sugallja? Mindezen átragyog az áldás, amit Jákob kap.</text:span><text:span text:style-name="T48"> A szövegösszefüggésben ez egy biztosíték számára az Ézsauval való közelgő szembenézés előtt.</text:span></text:p>
      <text:p text:style-name="Könyvadatsor"><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P54"><text:span text:style-name="T18">Jákób eljárása nem pusztán számító, hanem jóvátétel is van benne, amennyiben testvérét is </text:span><text:soft-page-break/><text:span text:style-name="T18">részesíti a tőle megvont áldásban</text:span> (27,34-36).</text:p>
      <text:p text:style-name="Átvett_20_anyagok_20_réssel"><text:span text:style-name="T23">Miért </text:span><text:span text:style-name="Félig_20_kiemelt"><text:span text:style-name="T23">maradt ott Jákób egyedül?</text:span></text:span><text:span text:style-name="T23"> Előre gondoskodott mindenről, de úgy látszik, még mindig nem ért véget előkészülete az Ézsauval való találkozásra.</text:span><text:span text:style-name="T9"> </text:span><text:span text:style-name="T46">A </text:span><text:span text:style-name="Félig_20_kiemelt"><text:span text:style-name="T46">Jabbók, </text:span></text:span><text:span text:style-name="T46">a Jordán egyik keleti mellékfolyója, az évszakok szerint lehet csak egy kicsiny csermely, de lehet áradó folyó is. Ahol a mély vádiból Penúélnél belép a Jordán völgyébe, ott keresztezi a Damaszkuszból a Jordán déli folyása felé tartó kereskedelmi út.</text:span></text:p>
      <text:p text:style-name="Átvett_20_anyagok_20_réssel"><text:span text:style-name="T23">A leírt jelenet alig megfejthető kérdéseket vet fel. Ki az a </text:span><text:span text:style-name="Félig_20_kiemelt"><text:span text:style-name="T23">Valaki, </text:span></text:span><text:span text:style-name="T23">aki Jákóbbal birkózott? Isten vagy Isten egyik angyala? Erre vall a 31. v.-ben Istennel fordított szó, amely a 29. v.-ben „emberfeletti hatalmat” is jelenthet. A leírásból </text:span><text:span text:style-name="T28">ellenséges démonnal vívott harcra is lehetne gondolni</text:span><text:span text:style-name="T23">, aki ennél az időnként veszélyes átkelőnél az éjszakában oly erősnek bizonyul, a hajnaltól azonban félnie kell (27. v.).</text:span><text:span text:style-name="T9"> Így élték át az ókorban az emberek az éjszakai veszedelmek borzongató félelmeit. A küzdelem döntetlen marad; a 26. v. elején értelemszerűen ezt olvassuk: „Amikor a támadó látta, hogy nem bír Jákóbbal...”</text:span></text:p>
      <text:p text:style-name="P54">Az →áldás az ára annak, hogy Jákób elengedje támadóját. Az eredeti <text:span text:style-name="T40">ősi elképzelés szerint az áldás az erő átadását jelentette: a támadónak át kell adnia valamit emberfeletti erejéből, de a nevét nem árulja el. A neve felől feltett kérdés mutatja, hogy Jákób még nem tudja, kivel is van valójában dolga</text:span> (vö. a 29. v.-re történő utalást a 27. v. utáni magyarázatban).</text:p>
      <text:p text:style-name="P49"><text:span text:style-name="Félig_20_kiemelt"><text:span text:style-name="T9">29. v.: Izráel (= </text:span></text:span><text:span text:style-name="T9">„Isten uralkodik”) értelmezése itt „Istennel viaskodó”. A Jákób név jelentésére nézve ld. 25,26 utáni magyarázat.</text:span></text:p>
      <text:p text:style-name="Átvett_20_anyagok_20_réssel"><text:span text:style-name="T23">Csak most világosodik meg Jákób előtt, hogy kivel volt dolga (31. v.). Látni tulajdonképpen nem </text:span><text:span text:style-name="Félig_20_kiemelt"><text:span text:style-name="T23">látta </text:span></text:span><text:span text:style-name="T23">Istent (ami a 2Móz 33,20 szerint halálos az emberre; ld. 2Móz 24,11; Bír 6,22k; 13,22k; Ézs 6,5). Visszatekintve ismeri fel éjszakai támadójában a haragvó Istent, aki azonban kegyelmes Istenévé válik </text:span><text:span text:style-name="T28">annak, aki bátran és alázatosan áll helyt vele szemben.</text:span><text:span text:style-name="T9"> </text:span><text:span text:style-name="T46">A </text:span><text:span text:style-name="Félig_20_kiemelt"><text:span text:style-name="T46">Penúél </text:span></text:span><text:span text:style-name="T46">név „Isten arcát” jelenti, s </text:span><text:span text:style-name="T28">talán a hegy egy arcél profilját mutató formájára utal.</text:span><text:span text:style-name="T9"> ― </text:span><text:span text:style-name="T46">A 29. v. győztesnek jelenti ki Jákóbot, aki azonban sántítva hagyja el a küzdőteret (32. v.), hogy fel ne fuvalkodjék (vö. 2Kor 12,7).</text:span><text:span text:style-name="T9"> </text:span><text:span text:style-name="T46">A 33. v.-ben jelzett étkezési tilalomról egyébként sehol sincs említés az Ószövetségben.</text:span></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18"><text:span text:style-name="Kiemelt"><text:span text:style-name="T9">ELŐKÉSZÜLET A TALÁLKOZÁSRA</text:span></text:span></text:p>
      <text:p text:style-name="P20"><text:span text:style-name="Félig_20_kiemelt"><text:span text:style-name="T9">1Mózes 32.</text:span></text:span></text:p>
      <text:p text:style-name="P5">Békésen válnak el Lábántól, s már készülnie kell Jákóbnak az újabb erőpróbára. <text:span text:style-name="T40">Mielőtt bármit is tenne, hirtelen Isten angyalai bukkannak rá az úton, mint amikor váratlanul összefutunk valakivel, s már megy is ki-ki a maga útjára. Szótlan találkozás volt és lehet, hogy egyedül Jákób ismerte fel őket –, mint ahogy az egész fejezetben Jákób áll az előtérben. Sok az esemény, de kevés a beszéd. Annyi értelmezést megkockáztathatunk, hogy közeledve atyái földjéhez, sűrűsödnek Isten közelségének a jelei.</text:span></text:p>
      <text:p text:style-name="P8"><text:span text:style-name="T40">A találkozást Ézsauval gondosan előkészítendő, két táborra osztja népét (8). – Ennél hatásosabb, hogy Isten seregei is ott táboroznak. Közte és Ézsau között nem a senki földje van. Bár a biztatásból nem sokat tud felfogni a szorongató félelem miatt. Túl kicsinek és </text:span><text:span text:style-name="T30">méltatlannak érzi magát mindarra a gazdagságra, amire szert tett</text:span><text:span text:style-name="T40">, s most ott áll, hogy egy pillanat alatt kihullhat a kezéből. </text:span>Az életük sincs biztonságban, hiszen hírét vette, hogy bátyja már jön is elébe, s túlerőben van. <text:span text:style-name="T18">Annyira mégsem bénul le, hogy leleményességét elveszítené. Részletekben küldi maga előtt a busás ajándékot, hogy mire találkoznak, bátyja </text:span><text:span text:style-name="T18">szívét meglágyítsa.</text:span> Üzenetében magát szolgának nevezi, Ézsaut meg urának.</text:p>
      <text:p text:style-name="P13"><text:span text:style-name="T48">Utolsónak a családját is átszállítja a Jabbók-gázlón, ő pedig éjszakára a túlsó parton marad. Egy valaki azonban ráveti magát és életre-halálra menő tusakodás folyik közöttük egész éjjel. </text:span><text:span text:style-name="T41">Az a valaki csak úgy bír vele, hogy megérinti (jobb? bal? vagy mindkét) csípőjének forgócsontját. A küzdelem nyomát élete végéig bicegve viselte a testében.</text:span><text:span text:style-name="T48"> Bocsátkozzunk </text:span><text:soft-page-break/><text:span text:style-name="T48">találgatásokba, hogy ki is lehetett az? Annyi bizonyos, hogy áldást hozott, de nem adta olcsón. Jákób küzd az áldásért és meg is kapja még hajnalhasadta előtt. Új nevet is kap, úgy hívják </text:span><text:span text:style-name="T48">ezután, hogy Izráel (35,10). </text:span><text:span text:style-name="T19">A vele küzdő nem árulja el a nevét, tehát nem kerül Jákób hatalmába, de ő, a névcsere által, Isten hatalma alá vétetik, jobban, mint eddig bármikor. Győzelmét nem úszhatta meg lénye változása nélkül. A lelki Izráel sem születhet meg másként</text:span><text:span text:style-name="T19"> </text:span><text:span text:style-name="T48">(Gal 6,15k).</text:span></text:p>
      <text:p text:style-name="Könyvadatsor"><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53"><text:span text:style-name="Kiemelt"><text:span text:style-name="T9">29-35. fejezet</text:span></text:span></text:p>
      <text:p text:style-name="Átvett_20_anyagok_20_-_20_textusbővítés_20_réssel"><text:span text:style-name="Kiemelt"><text:span text:style-name="T9">Jákób két felesége, a nemzetek és Izráel</text:span></text:span></text:p>
      <text:p text:style-name="P41">Meggyőződésem, hogy a két feleségben, mint már említettem, a pogányokat és Izráelt látjuk. Egyfelől ott van Ráhel, akit Jákób először szeretett a földön, de nem kapott meg. Másrészt ott van Lea, aki termékeny anyja Jákób gyermekeinek. Azután Ráhelnek is lesznek gyermekei a földön. Ráhel mint a zsidók jelképe előbb József, majd később Benjámin anyja lesz. Az első gyermek a szenvedő Krisztust ábrázolja ki, aki a pogányok között dicsőült meg, míg Izráel elvetette őt, Benjámin pedig az uralkodó Krisztust, aki anyja fájdalmának, de apja jobb kezének gyermeke.</text:p>
      <text:p text:style-name="Átvett_20_anyagok_20_réssel"><text:span text:style-name="Kiemelt"><text:span text:style-name="T9">A csaló megcsalatik, de Isten ígéretéhez híven megőrzi őt</text:span></text:span></text:p>
      <text:p text:style-name="P40">Jákób személyes története a csalás és a vele szemben elkövetett gonosztett szomorú elbeszélése. Isten azonban — ígéretéhez híven — mindvégig megőrizte őt. <text:span text:style-name="T40">Mennyire különbözik ez Eliézer és Ábrahám történetétől, ahol a Szent Szellem hatalmát és tulajdonságait láttuk! A gondviselés itt megőrzi az embert, ez azonban Jákób története. Kegyetlenül becsapják, ahogy ő is becsapott mást, de Isten az ígéretnek megfelelően megőrzi őt. {</text:span></text:p>
      <text:p text:style-name="P47"><text:span text:style-name="T40">} </text:span><text:span text:style-name="T18">Jákób visszatértekor Isten seregei jöttek, hogy találkozzanak vele. Új és csodálatos bizonyságát kapja Isten hatalmas és kegyelmes gondviselésének, ami Bételre kellene, hogy emlékeztesse őt. De ez nem oszlatja el félelmét. Újra a hitetlenség eszközéhez kell nyúlnia; gyermekeit, feleségeit és mindenét előre indítja, majd ajándékot ajándék után küld, hogy megbékítse Ézsaut.</text:span><text:span text:style-name="T18"> Pedig az ő ereje nem ebben volt. Isten nem hagyta volna őt Ézsau kezében, most azonban maga Isten foglalkozik vele. </text:span><text:span text:style-name="T18">Ő tusakodik Jákóbbal, s a hitét is táplálja a küzdelemben. És miután úgy bánt vele, hogy érezze gyengeségét, és ez egész életére maradandó legyen, megadja neki gyengeségében a győztes helyzetét és osztályrészét.</text:span><text:span text:style-name="T18"> Fejedelemmé lesz Isten mellett, és győzelmet arat az Istennel és emberekkel vívott harcában.</text:span><text:span text:style-name="T40"> Győzelmet arat, miközben összeütközik Istennel, aki törődik vele, de nem fedi fel magát, és </text:span><text:span text:style-name="T24">nem lép vele közösségbe</text:span><text:span text:style-name="T40">.</text:span></text:p>
      <text:p text:style-name="Átvett_20_anyagok_20_réssel"><text:span text:style-name="Kiemelt"><text:span text:style-name="T9">Isten bánásmódja a nem vele járó lélekkel</text:span></text:span></text:p>
      <text:p text:style-name="P54">Csodálatos jelenet ez: megmutatja, <text:span text:style-name="T40">hogyan bánik Isten egy olyan lélekkel, aki nem jár vele. Ez már nem zavartalan közösség, mint Ábrahám és Jahve között! </text:span><text:span text:style-name="T18">Ábrahám másokért jár közben, ahelyett hogy önmagáért tusakodna. Így, bár Isten nevet ad Jákóbnak és ennyiben elismeri Jákóbbal való kapcsolatát, saját nevét nem árulja el neki, ahogy Ábrahámnak megtette.</text:span> {</text:p>
      <text:p text:style-name="P51">} <text:span text:style-name="T40">Jákób pedig továbbra is saját csaló módszereit alkalmazza; nem is gondol arra, hogy Széírbe menjen, ahogy mondta. Ézsautól azonban megszabadul, ugyanúgy, mint korábban Lábántól, és végül letelepszik Sikemben, majd földeket vásárol ott, ahol pedig idegennek kellett volna maradnia. Isten kimozdítja onnan, furcsa és megalázó körülmények között. Istennek a nemzetekre küldött rettentése azonban ismét megvédi őt. Még nem érkezett vissza arra a pontra, ahol Isten az ígéreteket adta neki és áldásáról biztosította őt, vagyis Bételbe. Itt mégis oltárt építhetett, ugyanakkor olyan nevet használt, amely saját helyzetét emelte ki, és ami alapul szolgált a neki megígért áldáshoz. Igaz, hogy ez a hit cselekedete volt, de csak magára az áldásra korlátozódott, ahelyett hogy az Áldóhoz </text:span><text:span text:style-name="T40">emelkedett volna fel. Jákób valójában még mindig nem volt képes erre. Isten folyamatosan foglalkozott vele, ő pedig bizonyos mértékig gondolt Istenre, de igazi közösségről ekkor még nem beszélhetünk. Hasonló esetben így van ez velünk is.</text:span></text:p>
      <text:p text:style-name="Átvett_20_anyagok_20_-_20_textusbővítésre"><text:span text:style-name="T9">Isten azonban tovább vezette őt, és most már megmondja neki, hogy menjen fel arra a helyre, ahonnan elindult, és ott építsen oltárt, ahol szövetségre lépett Istennel — azzal a hűséges Istennel, aki vele volt minden útján, bármerre is járt. De milyen felfedezésben lehet ekkor része! Most </text:span><text:span text:style-name="Félig_20_kiemelt"><text:span text:style-name="T9">magával Istennel kell találkoznia, </text:span></text:span><text:span text:style-name="T9">és nem csupán megtapasztalja, hogy Isten az érdekében közbenjár. Isten neve még mindig ismeretlen előtte, nem kapott teljes kijelentést tőle. Ez pedig nagy különbség. Most pedig találkoznia kell Ővele.</text:span></text:p>
      <text:p text:style-name="Átvett_20_anyagok_20_-_20_textusbővítés_20_réssel"><text:soft-page-break/><text:span text:style-name="Kiemelt"><text:span text:style-name="T9">Az Istennel való személyes találkozás eredménye</text:span></text:span></text:p>
      <text:p text:style-name="P40">Jákób emlékezett rá — tudta nagyon jól, bár nem vette addig figyelembe, amíg Istennel nem találkozott —, hogy családjában hamis istenek voltak. A találkozás magával Istennel nem titokban és rejtélyes küzdelemben, hanem úgyszólván szemtől szembe — mindent napfényre hoz. Jákób megtisztítja magát, eltávolítja a hamis isteneket, és felmegy Bételbe. Ekkor Isten nyíltan kijelenti magát neki, kegyelemben megismertetve vele a nevét — kérés nélkül, ahogy korábban Ábrahámmal tette —, és újra az Izráel nevet adja neki, mintha ezt még nem tette volna meg. Ráhel fiút szül neki, aki anyja fájdalmának gyermeke, és atyja jobb kezének fia (Krisztusnak, az Úrnak figyelemre méltó előképe), mert ez jelképesen az ígéret hatalomban történő megerősítése az ő személyében. S bár Izráel korábbi helyzetének, amit Ráhel jelképezett, meg kell szűnnie, emléke fennmarad azon a földön.</text:p>
      <text:p text:style-name="Könyvadatsor"><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Átvett_20_anyagok_20_-_20_textusbővítés_20_réssel"><text:span text:style-name="Félig_20_kiemelt"><text:span text:style-name="T9">Péniel. </text:span></text:span><text:span text:style-name="T9">Jákóbot ezután elfogta a félelem Ézsauval való találkozásától. Jákób háznépe és vagyona veszélyben forgott, ugyanis Ézsau nagy, felfegyverzett sereggel jött elébe. A hatalmas, gazdag Jákób ekkor bizony úgy érezte magát, mint egy kisgyermek. A szövetség Istenéhez fordult imádságban, az ígéretekre hivatkozva. Így szólt: »Ments meg engem bátyámnak, Ézsaunak a kezéből … Hiszen te mondtad: Sok jót teszek veled és utódaidat olyanná teszem, mint a tenger homokja, amely olyan sok, hogy meg sem lehet számolni« (32,12—13).</text:span></text:p>
      <text:p text:style-name="P7"><text:span text:style-name="T9">Miután bőkezű ajándékot küldött Ézsau elébe és háza népét két csoportra osztotta, Jákób egymaga visszamaradt a Jabbók révénél. Itt egy emberrel küzdött, és nem engedte el addig, amíg ez a valaki meg nem áldotta őt. Ez az ismeretlen a nevét </text:span><text:span text:style-name="Félig_20_kiemelt"><text:span text:style-name="T9">Jákóbról</text:span></text:span><text:span text:style-name="T9"> — amely azt az állandó küzdelmét tükrözi, hogy egyre előbbre jusson — </text:span><text:span text:style-name="Félig_20_kiemelt"><text:span text:style-name="T9">Izráelre </text:span></text:span><text:span text:style-name="T9">változtatta, ami azt jelenti, hogy </text:span><text:span text:style-name="Félig_20_kiemelt"><text:span text:style-name="T28">›Istennel együtt uralkodó‹</text:span></text:span><text:span text:style-name="T9">.</text:span></text:p>
      <text:p text:style-name="P8">Ez azonban nem jelenti azt, hogy a ›Jákób‹ név ezzel el is tűnik a bibliai feljegyzésekből. Újra és újra találkozunk vele a későbbi bibliai könyvekben. Ézsaiás próféta például vagy úgy utal Isten népére, hogy ›Jákób‹, vagy úgy, hogy ›Izráel‹ (Ézs 48,1; 12; 17; 20). Az Úr továbbra is a Jákób Istene (Zsolt 146,5), ugyanakkor azonban Izráel Istene is (Zsolt 135,4).</text:p>
      <text:p text:style-name="P9"><text:span text:style-name="T9">Jákób kezdettől fogva testi eszközökkel igyekezett elnyerni az áldást, most azonban megtanult </text:span><text:span text:style-name="Félig_20_kiemelt"><text:span text:style-name="T9">lelki </text:span></text:span><text:span text:style-name="T9">fegyverekkel küzdeni. Az Úr angyala, akivel küzdött, életre szólóan megsántította. Így az ígéretet már nem az erős Jákób örökölte.</text:span></text:p>
      <text:p text:style-name="P7"><text:span text:style-name="T9">Jákób ezt a helyet </text:span><text:span text:style-name="Félig_20_kiemelt"><text:span text:style-name="T9">Pénielnek </text:span></text:span><text:span text:style-name="T9">nevezte el, ami azt jelenti, hogy </text:span><text:span text:style-name="Félig_20_kiemelt"><text:span text:style-name="T9">Isten arca</text:span></text:span><text:span text:style-name="T9">. Szemtől szembe látta Istent — és életben maradt! Hóseás erről így ír:</text:span></text:p>
      <text:p text:style-name="P57">»Ereje teljében Istennel küzdött.<text:line-break/>Küzdött az angyallal és győzött,<text:line-break/>sírva könyörgött neki« (Hóseás 12,4—5).</text:p>
      <text:p text:style-name="P21"><text:span text:style-name="T19">Itt megintcsak a kegyelemről van szó. Az Úr összetörte Jákóbot, hogy megtanítsa, ne testi eszközökre támaszkodjék, hanem a hit útját válassza</text:span><text:span text:style-name="T19">, és így a jogos örökös lehessen.</text:span></text:p>
      <text:p text:style-name="Könyvadatsor"><text:span text:style-name="Hivatkozás"><text:span text:style-name="T9">(</text:span></text:span><text:span text:style-name="Név_20_hivatkozásban"><text:span text:style-name="T9">Pat </text:span></text:span><text:span text:style-name="Hivatkozás"><text:span text:style-name="T11">és </text:span></text:span><text:span text:style-name="Név_20_hivatkozásban"><text:span text:style-name="T9">David Alexander [</text:span></text:span><text:span text:style-name="Hivatkozás"><text:span text:style-name="T11">szerk.</text:span></text:span><text:span text:style-name="Név_20_hivatkozásban"><text:span text:style-name="T11">]</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9">32 Jákob küzdelme Istennel</text:span></text:span></text:p>
      <text:p text:style-name="Átvett_20_anyagokra"><text:span text:style-name="T9">Bár Ézsau messze délen, Szeirben telepedett le, a két testvér találkozása elkerülhetetlen volt. </text:span><text:span text:style-name="T46">Jákob megretten, amikor megtudja, hogy Ézsau sebesen közeledik, és fegyveresekkel jön. Ekkor azonban tervez </text:span><text:span text:style-name="Félig_20_kiemelt"><text:span text:style-name="T46">és </text:span></text:span><text:span text:style-name="T46">imádkozik.</text:span></text:p>
      <text:p text:style-name="P47">Egyedül van, aludni sem tud. Ekkor, <text:span text:style-name="T18">ebben a furcsa birkózásban tetőződik egész eddigi </text:span><text:span text:style-name="T18">küzdelme Istennel. Nem az első, nem is az utolsó, aki krízishelyzetben először küzd Istennel, majd megújult hittel fordul hozzá.</text:span></text:p>
      <text:p text:style-name="Átvett_20_anyagokra"><text:span text:style-name="T23">Jákob sántán, de új emberként kerül ki a küzdelemből.</text:span><text:span text:style-name="T9"> </text:span><text:span text:style-name="T46">A következő oltárt nem atyái Istenének, hanem „Izrael Istenének” </text:span><text:span text:style-name="Félig_20_kiemelt"><text:span text:style-name="T46">(El Elohe Izrael) </text:span></text:span><text:span text:style-name="T46">emeli.</text:span></text:p>
      <text:p text:style-name="Könyvadatsor"><text:soft-page-break/><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56">The Word for Today</text:span></text:span><text:span text:style-name="Hivatkozás"><text:span text:style-name="T9">)</text:span></text:span><text:span text:style-name="T9">:</text:span></text:p>
      <text:p text:style-name="Átvett_20_anyagok_20_réssel"><text:span text:style-name="T9">„</text:span><text:span text:style-name="Félig_20_kiemelt"><text:span text:style-name="T58">Miután ott töltötte az éjszakát, ajándékot válogatott ki szerzeményéből bátyjának, Ézsaunak: {</text:span></text:span></text:p>
      <text:p text:style-name="Átvett_20_anyagok_20_-_20_textusbővítésre"><text:span text:style-name="Félig_20_kiemelt"><text:span text:style-name="T58">} kétszáz kecskét, húsz bakot, kétszáz juhot, húsz kost, harminc szoptatós tevét fiastul, negyven tehenet és tíz bikát, húsz szamárkancát és tíz szamárcsődört. Szolgáira bízott minden nyájat külön-külön, és ezt mondta szolgáinak: Keljetek át előttem, de hagyjatok távolságot a nyájak között! Az elsőnek azt parancsolta: Ha találkozik veled a bátyám, Ézsau, és megkérdezi, hogy kinek a szolgája vagy, hová mégy, kié ez a jószág</text:span></text:span><text:span text:style-name="T58"> </text:span><text:span text:style-name="Félig_20_kiemelt"><text:span text:style-name="T58">előtted, akkor ezt mondd: Szolgádé, Jákóbé, aki ajándékul küldi uramnak, Ézsaunak. Ő maga is itt van mögöttünk. Ezt parancsolta a másodiknak is, a harmadiknak is, mindazoknak, akik a nyájak után mentek: Így beszéljetek Ézsauval, amikor találkoztok vele! Ezt is mondjátok: Szolgád, Jákób itt van mögöttünk. {</text:span></text:span></text:p>
      <text:p text:style-name="Átvett_20_anyagokra"><text:span text:style-name="Félig_20_kiemelt"><text:span text:style-name="T58">} Mert ezt gondolta: Megengesztelem őt az ajándékkal, amely előtte, megy, és csak azután kerülök a színe elé, talán szívesen fogad. Az ajándék tehát átkelt előtte, ő azonban a táborban töltötte azt az éjszakát</text:span></text:span><text:span text:style-name="T58"> (14-22. vers).</text:span></text:p>
      <text:p text:style-name="P47"><text:span text:style-name="T44">Jákób tehát először imádkozik, majd minden tőle telhetőt megtesz, hogy Ézsaut kiengesztelje. Ahogy erről már korábban is szó esett, Jákób olyan ember volt, aki </text:span><text:span text:style-name="T33">szinte meg volt győződve arról</text:span><text:span text:style-name="T44">, hogy Isten nem tudja nélküle megvalósítani terveid, és Istennek szüksége van az ő segítségére. </text:span><text:span text:style-name="T27">Így hát mindig megpróbált segíteni Istennek.</text:span><text:span text:style-name="T44"> Jákób nem az a fajta ember volt, aki csak úgy bízott az Úrban, miközben ő nyugton maradt. Az a fajta ember volt, aki előbb imádkozott, majd pedig megtett minden tőle telhetőt, hogy kedvezően alakuljanak a dolgok. Okos ember volt, aki folyamatosan terveket szövögetett, és manipulálta az embereket. Ebben az esetben Jákób ismét a manipuláció eszközéhez folyamodik. Jákób fél, és ahelyett, hogy Isten kezében hagyná a dolgokat, mindent megtesz, hogy segítsen </text:span><text:span text:style-name="T27">Istennek</text:span><text:span text:style-name="T44"> megoldani a helyzetet, és megpróbálja kiengeszteli testvérét.</text:span><text:span text:style-name="T57"> Elküldi szolgáit mindenféle állattal ajándékba Ézsau elé remélve, hogy mire ő kerül Ézsau szeme elé, addigra Ézsaut teljesen leveszi már a lábáról a temérdek ajándék. Jákób reméli, hogy az ajándékokkal eloszlathatja Ézsau dühét, és kiengesztelheti őt. Erre persze mondhatnánk, hogy akkor ugye Isten azt szeretné, ha mi is tennénk valamit. Igen, </text:span><text:span text:style-name="T21">nem gondolom, hogy a hit passzív dolog, sokkal inkább hiszem, hogy a hit aktív, és azt is hiszem, hogy Isten szeretné, ha használnánk a fejünket, és élnénk azzal a bölcsességgel, amit nekünk adott. Azt is hiszem azonban, hogy Isten azt szeretné, ha bíznánk benne, és abban, hogy ő képes megvalósítani terveit. Azt hiszem, túl sokszor bajba sodródunk pusztán azért, mert megpróbálunk Istennek segíteni – Istennek azonban nincs szüksége az én segítségemre.</text:span></text:p>
      <text:p text:style-name="Átvett_20_anyagok_20_réssel"><text:span text:style-name="T9">„</text:span><text:span text:style-name="Félig_20_kiemelt"><text:span text:style-name="T58">Az ajándék tehát átkelt előtte, ő azonban a táborban töltötte azt az éjszakát. De fölkelt még azon az éjszakán, fogta két feleségét, két szolgálóját és tizenegy gyermekét, és átkelt a Jabbók-gázlónál. Fogta és átküldte őket a patakon, és átküldte mindenét. Jákób pedig ott maradt egyedül</text:span></text:span><text:span text:style-name="T58">” (22-25. vers).</text:span></text:p>
      <text:p text:style-name="P47"><text:span text:style-name="T21">Szerintem </text:span><text:span text:style-name="T38">Jákób azért küldte el mindannyiukat, hogy jól kialudhassa magát aznap éjjel</text:span><text:span text:style-name="T21">, mások szerint pedig azért küldte el őket, hogy az éjszakát imában tölthesse. Az utóbbi azonban nem úgy hangzik, mintha Jákób lenne.</text:span><text:span text:style-name="T57"> Jákób gyakorlatias ember volt, és ahogy már említettem, ő tulajdonképpen jobban bízik magában ezen a ponton, mint Istenben. Igen, Istent is belekalkulálja a dolgokba, Istenhez fordul segítségért, de azért mindent megtesz, hogy önmagán segítsen. Nehéz nap állt Jákób mögött: a Lábánnal való találkozás érzelmi viharokkal járt, ezenkívül Lábán haragszik is rá, vagyis nem térhet vissza arra a területre, a másik oldalról pedig Ézsau közeleg ki tudja, milyen szívvel. </text:span><text:span text:style-name="T38">Jákób arra gondolhatott, jobban teszi, ha jól kialussza magát, ehhez pedig el kellett küldenie népes családját.</text:span><text:span text:style-name="T57"> Ne feledjük, hogy volt 11 fia (József ugye még nem járt, az úton született), és ki tudja, hány lánya – mind 13 évnél fiatalabb. A sok gyerek biztosan nagy lármát csapott, Jákób viszont érezte, hogy ki kell pihennie magát. </text:span><text:span text:style-name="T57">Ahelyett azonban, hogy jól kialudta volna magát, ezt olvassuk:</text:span></text:p>
      <text:p text:style-name="Átvett_20_anyagok_20_réssel"><text:span text:style-name="T58">„</text:span><text:span text:style-name="Félig_20_kiemelt"><text:span text:style-name="T58">Ekkor Valaki tusakodott vele egészen hajnalhasadtáig. De látta, hogy nem bír vele</text:span></text:span><text:span text:style-name="T58">” – vagyis az </text:span><text:span text:style-name="T22">az angyal, aki tusakodott Jákóbbal, látta, hogy Jákób egyszerűen nem hajlandó feladni a harcot. Jákób egy vasakaratú férfi volt, de épp ereje volt Jákób gyengéje. Olyan erős volt, hogy hajlamos volt saját erejében bízni ahelyett, hogy teljesen az Úrra támaszkodott volna.</text:span><text:span text:style-name="T34"> Itt van tehát egy olyan éjszaka, amikor mindennél inkább pihenésre volna szüksége, de nem tud </text:span><text:soft-page-break/><text:span text:style-name="T34">pihenni, mert az Úr egy angyalt küld, aki egész éjszaka tusakodik vele.</text:span><text:span text:style-name="T58"> De Jákób még mindig nem adja be a derekát.</text:span></text:p>
      <text:p text:style-name="Átvett_20_anyagok_20_réssel"><text:span text:style-name="T58">„</text:span><text:span text:style-name="Félig_20_kiemelt"><text:span text:style-name="T58">De látta, hogy nem bír vele, ezért megütötte a csípője forgócsontját, és kificamodott Jákób csípőjének forgócsontja a tusakodás közben</text:span></text:span><text:span text:style-name="T58">” (26. vers).</text:span></text:p>
      <text:p text:style-name="P45">Az angyal tehát készakarva, mennyei erővel megnyomorította Jákóbot.</text:p>
      <text:p text:style-name="P47"><text:span text:style-name="T57">Jákób első gondolata a nehéz helyzetekben mindig a menekülés volt. Úgy intézte a dolgot, hogy Ézsau a másik táborral találkozzon előbb, és ha Ézsau dühében leveri azt a tábort, Jákób még mindig menekülőre foghatta a dolgot. Ez a lehetőség mindig ott motoszkált a fejében: ha minden más csődöt mond, menekülni mindig lehet. </text:span><text:span text:style-name="T21">Ez esetben azonban az Úr elzárta a menekülés útját. Jákób megnyomorodott, hogyan is futhatna így el? Így jutott el Jákób arra a helyre, ahol megadta magát. Jákób végre megadta magát! Isten mindvégig arra várt, hogy átadja az életét az Úrnak. És most végre megtörtént, amikor megnyomorodott. Milyen szomorú, hogy Jákóbnak meg kellett nyomorodnia ahhoz, hogy ez megtörténhessen.</text:span><text:span text:style-name="T21"> Néha az ember legnagyobb erőssége a legnagyobb gyengéje. </text:span><text:span text:style-name="T21">Pál apostol is olyan volt, mint Jákób bizonyos értelemben, mert ő is vasakarattal rendelkezett. Amikor Pál valamit elhatározott magában, szinte lehetetlen volt őt abban megállítani.</text:span><text:span text:style-name="T44"> Amikor Lisztrában prédikált, az emberek pedig feldühödtek rá, és megkövezték, sőt azt hitték, hogy megölték, ezért kivonszolták a városon kívülre. Még a barátai is azt gondolták, hogy Pál meghalt, sőt maga Pál sem tudta utólag megmondani, meghalt‑e, vagy életben volt. Barátai körülállták, ahogy ott feküdt a földön, és siratták őt. Kisvártatva azonban Pál megmozdult, felkelt, megrázta magát, és már indult is vissza a városba! Hogyan is állíthatunk meg egy ilyen embert! Az ilyet nem lehet megállítani! Vasakarattal bírt. Ez azonban problémákhoz is vezetett. Amikor Pál Galáciában volt, és át akart menni Betániába, hogy ott is hirdesse az evangéliumot, mert szerette volna Ázsiába is eljuttatni azt, Istennek nem ez volt az akarat, Pál mégis kőkeményen elhatározta, hogy elmegy Betániába. Istennek tehát meg kellett betegítenie Pált olyannyira, hogy ki sem tudott kelni az ágyból. És akkor Pál ismét felfigyelt Isten hangjára, és megkérdezte Istentől: „Hova is szeretnéd, hogy menjek, Uram? Görögországba? De hát én Ázsiába szerettem volna menni, Uram!”. „Görögország az én akaratom, Pál.” Pál annyira beteg volt, hogy egyszerűen képtelen volt folytatni az útját Ázsiába. Az Úrnak ágyba kellett döntenie, hogy odafigyeljen rá – ez szomorú! </text:span><text:span text:style-name="T21">Pál azonban valószínűleg soha nem viselte volna el mindazt, amit el kellett viselnie szolgálata során, ha nem lett volna olyan nagy erő benne. Másrészt viszont </text:span><text:span text:style-name="T21">épp saját természetünk és adottságaink akadályoznak meg bennünket abban, hogy Istent szolgáljuk. Istennek ilyenkor kezelésbe kell vennie bennünket, hogy mindenben megtanuljunk tőle függni.</text:span><text:span text:style-name="T21"> Isten nem azt akarja, hogy a saját képességeimre támaszkodjak, hanem azt, hogy teljesen reá hagyatkozzak.</text:span></text:p>
      <text:p text:style-name="P47"><text:span text:style-name="T21">Jákóbot is meg kellett nyomorítania ahhoz, hogy eljuttassa arra a helyre, ahol teljesen átadott mindent Istennek, hogy aztán Isten mindent megtehessen Jákóbért. Isten ezt addig nem tudta elvégezni, amíg Jákób folyamatosan agyafúrt terveket szövögetett, és azokban bízott. Isten tehát eljuttatta Jákóbot a gyengeség helyére, megnyomorítja őt. </text:span><text:span text:style-name="T21">Jákób nem követendő példa számunkra, de mindenképpen egy jó példája annak, mit kell Istennek megtennie egy-egy ember életében, hogy eljuttassa őket arra a pontra, ahol teljesen átadják magukat Istennek, hogy utána Isten elkezdhessen munkálkodni rajtuk keresztül, ők pedig megértsék, hogy az Úrra kell támaszkodniuk mindenben.</text:span><text:span text:style-name="T57"> Az angyal tehát megnyomorította Jákóbot. </text:span><text:span text:style-name="T44">Jákób pedig, aki felismerte, hogy veszített, Hóseás szerint ekkor sírva könyörögni kezdett az angyalnak. Tudjátok, sokszor hallanunk kell egy ember hanghordozását is ahhoz, hogy igazán meghallhassuk, mit is mond ténylegesen. A hanghordozást viszont nem </text:span><text:span text:style-name="T44">érzékelhetjük igazán, amikor valakinek pusztán nyomtatásban olvassuk szavait. Ahogy Jákób szavait olvassuk ebben az igerészben, úgy hangzik, mintha Jákób győztesként hatalommal kiáltaná: „Nem bocsátlak el, amíg meg nem áldasz engem.”</text:span></text:p>
      <text:p text:style-name="Átvett_20_anyagok_20_réssel"><text:span text:style-name="T58">„</text:span><text:span text:style-name="Félig_20_kiemelt"><text:span text:style-name="T58">Hajnalodni kezdett: Akkor ezt mondta Jákóbnak: Bocsáss el, mert hajnalodik! Ő azt felelte: </text:span></text:span><text:span text:style-name="Félig_20_kiemelt"><text:span text:style-name="T22">Nem bocsátlak el, amíg meg nem áldasz engem</text:span></text:span><text:span text:style-name="T22">” (27. vers).</text:span></text:p>
      <text:p text:style-name="P46">Úgy hangzik, mintha Jákób a győztes tekintélyével beszélne. Pedig nem így történt. Hóseás könyvében azt olvashatjuk, hogy ezen a ponton Jákób összetört, sírt, könyörgött, és tulajdonképpen könnyek között kérlelte az angyalt, hogy nem menjen el addig, amíg meg nem <text:soft-page-break/>áldotta őt. „Ennyi volt, vége, nem tudok futni, kérlek, ne menj el anélkül, hogy előbb meg ne áldanál engem!”.</text:p>
      <text:p text:style-name="Átvett_20_anyagok_20_réssel"><text:span text:style-name="T9">„</text:span><text:span text:style-name="Félig_20_kiemelt"><text:span text:style-name="T58">Ekkor megkérdezte tőle: </text:span></text:span><text:span text:style-name="Félig_20_kiemelt"><text:span text:style-name="T45">Mi a neved</text:span></text:span><text:span text:style-name="T45">?”</text:span><text:span text:style-name="T58"> – emlékeztetve őt jellemére, neve ugyanis jellemét tükrözte – „</text:span><text:span text:style-name="Félig_20_kiemelt"><text:span text:style-name="T58">Ő így felelt, </text:span></text:span><text:span text:style-name="Félig_20_kiemelt"><text:span text:style-name="T45">Jákób</text:span></text:span><text:span text:style-name="T45">” (28. vers) – vagyis sarkonragadó, mert születésünkkor </text:span><text:span text:style-name="T45">megragadtam a testvérem sarkát, és azóta is mindenkit irányítani és manipulálni próbálok. Ravasz vagyok, és utat törtem magamnak kőkemény elszántságommal, mert soha nem adom fel, mert én vagyok saját sorsom kovácsa, és megbirkózom minden helyzettel.</text:span><text:span text:style-name="T58"> És akkor Jákób megkapja az áldást: maga az áldás, hogy Isten megváltoztatja a nevét.</text:span></text:p>
      <text:p text:style-name="Átvett_20_anyagok_20_réssel"><text:span text:style-name="T58">„</text:span><text:span text:style-name="Félig_20_kiemelt"><text:span text:style-name="T58">Erre azt mondta: nem Jákób lesz ezután a neved, hanem Izráel, mert küzdöttél Istennel és emberekkel, és győztél</text:span></text:span><text:span text:style-name="T58">” (29. vers).</text:span></text:p>
      <text:p text:style-name="P47"><text:span text:style-name="T44">A név a jellembeli változást mutatja: „Többé nem leszel egy független, ravaszdi sarkonragadó, hanem egy olyan férfi leszel, akinek az életét Isten irányítja. Izráel lesz a neved.”</text:span><text:span text:style-name="T57"> Jákób új természetét hirdeti ez a név – egy megváltozott, újjászületett emberét, akit többé nem test szerint, hanem a lélek szerint jár. Milyen csodálatos áldás is ez! A lehető legnagyobb áldás, amit valaha is kaphatott. Olyan áldás volt ez, amely egész életében megmaradt. Isten téged is meg akar áldani. Meg akarja változtatni a te természetedet is: egy független, önmagában bízó ember helyett olyasvalakivá szeretne formálni, aki Istenben bízik, reá támaszkodik, és akinek az életét Isten Lelke irányítja. Az áldás tehát Jákób természetének megváltoztatása volt.</text:span></text:p>
      <text:p text:style-name="Átvett_20_anyagokra"><text:span text:style-name="T58">„</text:span><text:span text:style-name="Félig_20_kiemelt"><text:span text:style-name="T58">Nem Jákób lesz ezután a neved, hanem Izráel, mert küzdöttél Istennel és emberekkel, és győztél</text:span></text:span><text:span text:style-name="T58">.” Isten megváltoztatja a te természetedet is. Herceggé tesz, és hatalmat ad neked.</text:span></text:p>
      <text:p text:style-name="Átvett_20_anyagok_20_réssel"><text:span text:style-name="T58">„</text:span><text:span text:style-name="Félig_20_kiemelt"><text:span text:style-name="T58">Jákób ezt kérdezte: Mondd meg nekem a nevedet! De ő ezt mondta: Miért kérdezed a nevemet? És megáldotta őt. Jákób Penúélnak</text:span></text:span><text:span text:style-name="T58"> (ami azt jelenti, Isten arca) </text:span><text:span text:style-name="Félig_20_kiemelt"><text:span text:style-name="T58">nevezte el azt a helyet és ezt mondta: Bár láttam Istent színről színre, mégis életben maradtam</text:span></text:span><text:span text:style-name="T58">” (30-31. vers). „</text:span><text:span text:style-name="Félig_20_kiemelt"><text:span text:style-name="T58">Már sütött a nap, amikor átkelt Penúélnál, és sántított csípőjére</text:span></text:span><text:span text:style-name="T58">” (32. vers).</text:span></text:p>
      <text:p text:style-name="Átvett_20_anyagokra"><text:span text:style-name="T58">Jákób megnyomorodott – tartósan. „</text:span><text:span text:style-name="Félig_20_kiemelt"><text:span text:style-name="T58">Ezért nem eszik meg Izráel fiai mindmáig a csípő forgócsontján lévő inat, mert ütés érte Jákób csípőjének forgócsontján az inat</text:span></text:span><text:span text:style-name="T58">” (33. vers).</text:span></text:p>
      <text:p text:style-name="Könyvadatsor"><text:span text:style-name="Hivatkozás"><text:span text:style-name="T9">(</text:span></text:span><text:span text:style-name="Név_20_hivatkozásban"><text:span text:style-name="T9">C. H. Mackintosh</text:span></text:span><text:span text:style-name="Hivatkozás"><text:span text:style-name="T9">: </text:span></text:span><text:span text:style-name="Mű_20_címe"><text:span text:style-name="T9">Elmélkedések Mózes 1-5. könyvéről</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55">32. fejezet</text:p>
      <text:p text:style-name="P53"><text:span text:style-name="Kiemelt"><text:span text:style-name="T9">Jákób kiengeszteli Ézsaut<text:line-break/>Penúél</text:span></text:span></text:p>
      <text:p text:style-name="Átvett_20_anyagok_20_-_20_textusbővítés_20_réssel"><text:span text:style-name="Kiemelt"><text:span text:style-name="T46">„Jákób is útnak indult, és találkoztak vele Isten angyalai”</text:span></text:span><text:span text:style-name="T46"> (1. vers). Bármilyen volt is Jákób, Isten kegyelme követi, Isten szeretete nem változik. Akit Isten szeret, azt mindvégig szereti. Isten szeretete olyan, mint Isten maga: </text:span><text:span text:style-name="Félig_20_kiemelt"><text:span text:style-name="T46">„tegnap és ma és örökké ugyanaz” </text:span></text:span><text:span text:style-name="T46">(Zsid 13,8). De </text:span><text:span text:style-name="T23">hogy Isten angyalai milyen csekély hatást gyakoroltak Jákóbra, kitűnik cselekedetéből: „Azután követeket küldött Jákób maga előtt bátyjához, Ézsauhoz Széir földjére, Edóm mezejére”</text:span><text:span text:style-name="T46"> (3. vers).</text:span><text:span text:style-name="T9"> Úgy látszik, </text:span><text:span text:style-name="T23">kényelmetlenül érezte magát, amikor Ézsaura gondolt, és nem ok nélkül. Csúnyán bánt vele, és nem volt nyugodt a lelkiismerete, de ahelyett, hogy minden gondolkozás nélkül Isten karjaiba vetette volna magát, ismét megszokott módszerét veszi elő: terveket sző, hogy Ézsau haragját elfordítsa.</text:span><text:span text:style-name="T9"> Megpróbálkozik Ézsau lecsendesítésével ahelyett, hogy, Istenre támaszkodnék.</text:span></text:p>
      <text:p text:style-name="Átvett_20_anyagok_20_-_20_textusbővítésre"><text:span text:style-name="Kiemelt"><text:span text:style-name="T9">„És ezt parancsolta nekik: Mondjátok meg uramnak, Ézsaunak: Ezt mondja a te szolgád, Jákób: </text:span></text:span><text:span text:style-name="Kiemelt"><text:span text:style-name="T9">Lábánnál voltam jövevény, ott tartózkodtam mostanáig” </text:span></text:span><text:span text:style-name="T9">(4. vers). </text:span><text:span text:style-name="T28">Mindez olyan lélekre vall, amely nagyon eltávolodott középpontjától: Istentől. „Uramnak” és „a te szolgád” kifejezés nem hogy testvér szájába nem való, de olyan ember sem mondja, aki tudatában van annak a méltóságnak, amelyet Isten jelenléte ad; ez Jákób, a rossz lelkiismeretű Jákób beszéde volt.</text:span></text:p>
      <text:p text:style-name="Átvett_20_anyagok_20_-_20_textusbővítésre"><text:span text:style-name="Kiemelt"><text:span text:style-name="T9">„A követek ezzel tértek vissza Jákóbhoz: Elmentünk bátyádhoz, Ézsauhoz: jön is már eléd, de négyszáz ember van vele. Jákóbot ekkor nagy félelem és szorongás fogta el” </text:span></text:span><text:span text:style-name="T9">(6-7. vers). De mi az első dolga? Talán Isten karjaiba veti magát? Nem, maga kezd intézkedni. </text:span><text:span text:style-name="Kiemelt"><text:span text:style-name="T9">„Ezért két táborra osztotta a vele levő népet meg a juhokat, marhákat és tevéket. Mert ezt gondolta: Ha eléri Ézsau az egyik tábort, és levágja azt, a megmaradt tábor elmenekülhet”</text:span></text:span><text:span text:style-name="T9"> (7-8. vers). </text:span><text:span text:style-name="T23">Jákób első gondolata mindig egy terv volt, és ebben a szegény emberi szív hű képe van előttünk. Igaz, hogy Istenhez fordul, miután tervét végrehajtotta, és hozzá kiált szabadulásért, de alighogy befejezte imáját, újra visszatér tervezgetéseihez.</text:span><text:span text:style-name="T35"> Pedig imádkozni meg terveket szőni nem lehet egyszerre. Ha terveket készítek, többé-kevésbé terveimre támaszkodom; de ha imádkozom, akkor </text:span><text:soft-page-break/><text:span text:style-name="T35">kizárólag Istenre kell figyelnem.</text:span><text:span text:style-name="T23"> Ennélfogva e két dolog </text:span><text:span text:style-name="T35">sehogysem fér össze egymással</text:span><text:span text:style-name="T23">; az egyik lerontja a másikat. Ha tekintetem saját tevékenységemre irányul, akkor nem arra készülök, hogy meglássam Istent, amint a cselekvés terére lép érettem, s akkor az imádság nem belső szükségletemből fakadó valami, hanem babonás formaság csupán, amelyről azt gondolom, hogy már csak azért is jó megtennem, hogy Isten az általam készített tervhez beleegyezését adja. De Isten ebbe sohasem megy bele. Az imádság nem arra való, hogy megkérjem Istent: szentelje és áldja meg az eszközöket, amelyeket saját terveim végrehajtásában akarok felhasználni, hanem </text:span><text:span text:style-name="T23">arra, hogy kérjem Istent: mindent Ő vigyen véghez!</text:span></text:p>
      <text:p text:style-name="P50">Az kétségtelen, hogy — amikor a hit Istenre bízza a cselekvést — Isten a munkát a maga választotta eszközökkel végzi, de ez teljesen más dolog, amit egy napon sem lehet említeni azzal, amit a hitetlenség és türelmetlenség kíván Istentől akkor, amikor saját tervei és intézkedései jóváhagyását és megáldását kéri.</text:p>
      <text:p text:style-name="Átvett_20_anyagok_20_-_20_textusbővítésre"><text:span text:style-name="T9">Jóllehet Jákób kérte Istent, hogy szabadítsa meg bátyja, Ézsau kezéből, de — úgy látszik — ez nem elégítette ki, mert megpróbálkozott bátyja kiengesztelésével: ajándékot küldött neki. Így Jákób bizalma az ajándékban volt, és nem csupán Istenben. </text:span><text:span text:style-name="Félig_20_kiemelt"><text:span text:style-name="T9">„Csalárdabb a szív mindennél és gonosz az” </text:span></text:span><text:span text:style-name="T9">(Jer 17,9). Gyakran igen nehéz kideríteni, hogy mi a szív bizalmának igazi alapja. Azt képzeljük, vagy szeretnénk magunkkal elhitetni, hogy Istenre támaszkodunk, holott valójában valamilyen magunk szőtte elgondolásban bízunk. {</text:span></text:p>
      <text:p text:style-name="Átvett_20_anyagokra"><text:span text:style-name="T9">} </text:span><text:span text:style-name="T23">Ha valaki hallotta Jákób imáját, amelyben ezt mondja: </text:span><text:span text:style-name="Kiemelt"><text:span text:style-name="T23">„Szabadíts meg engem bátyámnak, Ézsaunak a kezéből, mert félek tőle, hogy ha idejön, megöl engem, az anyákat is gyermekeikkel együtt” </text:span></text:span><text:span text:style-name="T23">(11. vers), el tudta volna‑e róla képzelni, hogy nem sokkal ezután ezt mondja: </text:span><text:span text:style-name="Kiemelt"><text:span text:style-name="T23">„Megengesztelem őt az ajándékkal” </text:span></text:span><text:span text:style-name="T23">(20. vers)? Hát elfeledkezett Jákób az imájáról? Az ajándékot tette Istenné? Jobban bízott abban a néhány jószágban, mint Istenben, akihez az imént oly nagy bizalommal fordult? Ezek a kérdések merülnek fel önkéntelenül bennünk, amikor Jákób eljárását látjuk, és a feleletért nem kell messze mennünk: csak saját szívünk tükrébe kell néznünk, s onnan kiolvashatjuk a választ. Ebből a tükörből, valamint Jákób történetéből világosan kitűnik, hogy mennyivel hajlamosabbak vagyunk arra, hogy ne Istenre, hanem saját intézkedéseinkre támaszkodjunk. Pedig ez sohasem jár sikerrel. El kell jutnunk annak a felismeréséig, hogy minden intézkedésünk, amelyet a magunk fejével teszünk, balgaságunk teljes kiderülésével végződik, és hogy a bölcsesség igazi útja abban áll, hogy Istenben pihenünk teljes bizalommal.</text:span></text:p>
      <text:p text:style-name="Átvett_20_anyagokra"><text:span text:style-name="T23">Az sem helyénvaló, hogy az imádságot intézkedésünk toldalékának tesszük meg. Sajnos, sokszor meg vagyunk elégedve magunkkal, ha intézkedéseinkhez egy kis imádságot fűztünk, vagy ha nem vettünk igénybe semmi törvénytelen eszközt, és Isten áldását kértük eljárásunkra. Pedig ilyen esetben imáink éppen annyit érnek, mint terveink, amennyiben inkább ezekre, és nem Istenre támaszkodunk. El kell jutnunk énünk teljes feladására, mert amíg énünknek nincs teljesen vége, Isten nem mutathatja meg magát. Sohasem érnek véget tervezgetéseink addig, amíg énünknek nincs vége.</text:span><text:span text:style-name="T9"> Teljes tudatára kell jutnunk annak, hogy </text:span><text:span text:style-name="Félig_20_kiemelt"><text:span text:style-name="T9">„minden test fű, és minden szépsége, minta mező virága” </text:span></text:span><text:span text:style-name="T9">(Ezs 40,6).</text:span></text:p>
      <text:p text:style-name="Átvett_20_anyagokra"><text:span text:style-name="T9">Így van ez ebben az érdekes fejezetben is, amikor Jákób mindent bölcsen elrendezett, ezt olvassuk róla: </text:span><text:span text:style-name="Kiemelt"><text:span text:style-name="T9">„Jákób pedig ott maradt egyedül. Ekkor </text:span></text:span><text:span text:style-name="Kiemelt"><text:span text:style-name="T23">valaki tusakodott vele, egészen hajnalhasadtáig” </text:span></text:span><text:span text:style-name="T23">(24. vers). Ez a fordulópontja e figyelemreméltó ember életének. Az Istennel egyedül maradás az egyetlen út, amelyen saját magunk és utaink helyes megismerésére eljuthatunk. Hogy emberi természetünk és cselekedeteink igazi értékét megtudjuk, Isten mérlegére kell őket tennünk, és ott kitűnik róluk, hogy mit érnek. Nem sokat számít az, hogy mit gondolunk magunkról, még az sem, hogy az emberek mit tartanak rólunk; a nagy kérdés az, hogy mint vélekedik Isten felőlünk. Erre a kérdésre akkor nyerünk választ, amikor teljesen egyedül vagyunk: távol a világtól, távol önmagunktól, távol emberi természetünk minden gondolatától, okoskodásától, beképzeltségétől, és kedélyhullámzásától — amikor teljesen egyedül vagyunk Istennel; ekkor és csakis ekkor tudjuk helyesen megítélni magunkat, hogy kik </text:span><text:span text:style-name="T23">vagyunk.</text:span></text:p>
      <text:p text:style-name="Átvett_20_anyagokra"><text:span text:style-name="Kiemelt"><text:span text:style-name="T9">„Jákób pedig ott maradt egyedül. Ekkor valaki tusakodott vele..” </text:span></text:span><text:span text:style-name="T9">(24. v.). </text:span><text:span text:style-name="T23">Figyeljük meg, hogy nem Jákób tusakodott valakivel, hanem valaki tusakodott Jákóbbal. Általában ezt a jelenetet példának hozzák fel arra, hogy milyen erős volt Jákób imaélete. Pedig az Igéből világosan kitűnik, hogy ez mennyire nem áll.</text:span><text:span text:style-name="T46"> Valakivel tusakodom, és valaki tusakodik velem: két egymástól teljesen eltérő dolgot fejez ki. </text:span><text:span text:style-name="T23">Ha én tusakodom valakivel, akkor én akarok valamit tőle, ellenkező esetben pedig az illető óhajt valamit elérni velem.</text:span><text:span text:style-name="T46"> Itt Jákób esetében az volt Isten célja, hogy Jákóbot elvigye annak meglátására, hogy milyen szegény, erőtlen, gyarló teremtés, és midőn Jákób ennek az isteni bánásmódnak makacsul ellenszegült, „megütötte a csípője forgócsontját, és kificamodott Jákób csípőjének forgócsontja a tusakodás közben”</text:span><text:span text:style-name="T9"> (25. vers). Rá kell írni a testre a halálos ítéletet, és meg kell tapasztalnunk a kereszt erejét, ha </text:span><text:soft-page-break/><text:span text:style-name="T9">állhatatosan és boldogan akarunk járni Istennel. Nyomon követtük Jákóbot eddigi változatos, fordulatokban gazdag, kanyargós útján, láttuk tervezgetéseiben, megfigyelhettük intézkedéseit, hogyan viselkedett a húsz esztendő alatt, amelyet Lábánnál töltött, de </text:span><text:span text:style-name="T23">amíg egyedül nem maradt, halvány sejtelme sem volt arról, hogy milyen tehetetlen, semmit érő ember önmagában. Csak amikor teljes erőtlensége tudatára ébredt, akkor tudta elmondani: </text:span><text:span text:style-name="Kiemelt"><text:span text:style-name="T23">„Nem </text:span></text:span><text:span text:style-name="Kiemelt"><text:span text:style-name="T23">bocsátlak el”</text:span></text:span><text:span text:style-name="Kiemelt"><text:span text:style-name="T9"> </text:span></text:span><text:span text:style-name="T9">(26. vers).</text:span></text:p>
      <text:p text:style-name="Átvett_20_anyagok_20_behúzás"><text:span text:style-name="Félig_20_kiemelt"><text:span text:style-name="T9">„Nincs számomra más menekvés,<text:line-break/>Csak Terajtad csügg hitem!”</text:span></text:span></text:p>
      <text:p text:style-name="Átvett_20_anyagok"><text:span text:style-name="T9">Ezzel új korszak kezdődött a saját terveiben bízó, nyeregből kiütött Jákób életében. Eddig görcsösen ragaszkodott saját útjaihoz és anyagi segélyforrásaihoz, most azonban eljutott odáig, hogy ezt tudta mondani: </text:span><text:span text:style-name="Kiemelt"><text:span text:style-name="T23">„Nem bocsátlak el” </text:span></text:span><text:span text:style-name="T23">(26. vers). Jákób ezt azelőtt sohasem mondta, amíg csípőjének forgócsontja ki nem ment a helyéből. Ez az egyszerű tény az egész jelenet megértéséhez vezet. Isten azért tusakodott Jákóbbal, hogy elvigye eddig a pontig. Mert hogy milyen erős volt Jákób az imában, azt már láthattuk: alig nyitotta kérésre száját, azonnal nyilvánvalóvá lett, hogy mi lelke bizodalmának valódi háttere</text:span><text:span text:style-name="T9">, amely kitűnik szavaiból: </text:span><text:span text:style-name="Kiemelt"><text:span text:style-name="T9">„Megengesztelem őt (Ézsaut) az ajándékkal” </text:span></text:span><text:span text:style-name="T9">(20. vers). Vajon így beszélt volna‑e akkor is, ha az imádság lényegét és az Istentől való függés igazi jelentőségét megértette volna? Bizonyára nem. Ha Istenre bízta volna Ézsau kiengesztelését, mi értelme lett volna, hogy ezt mondja: </text:span><text:span text:style-name="Kiemelt"><text:span text:style-name="T9">„Megengesztelem őt az ajándékkal?” </text:span></text:span><text:span text:style-name="T9">Semmi szükség sem lett volna erre. Minden esetben pontos határvonalat kell vonni Isten és a teremtmény között, és meg is teszi ezt minden olyan lélek, aki teljes tudatában van annak, hogy hitélete szent valóság.</text:span></text:p>
      <text:p text:style-name="Átvett_20_anyagokra"><text:span text:style-name="T9">De éppen ezen a ponton követjük el a legtöbb hibát. </text:span><text:span text:style-name="T23">Szegény, álnoksággal teli szívünk kézzelfogható hitetlenségét nem egyszer egész tetszetős külsejű, vallásos mezbe öltöztetett formaságok elvégzése mögé rejtjük. Abban a hiedelemben élünk, hogy Istent várjuk, hogy áldja meg az alkalmazásba vett eszközöket, holott valójában azáltal, hogy az eszközökre és nem Istenre támaszkodunk, Isten kizárásán fáradozunk. Bárcsak rájönne szívünk, hogy milyen gonosz dolgot művelünk ilyenkor! Bárcsak megtanulnánk, hogy több gyermeki együgyűséggel egyedül Istenhez ragaszkodjunk, hogy életünket szent fennköltség ékesítse, amely mindennapi életünk ügyes-bajos dolgai fölé emel bennünket.</text:span><text:span text:style-name="T9"> Nem olyan könnyű dolog, hogy a teremtett dolgokkal végképp leszámoljunk, pedig csak ez tesz bennünket képessé arra, hogy elmondhassuk: </text:span><text:span text:style-name="Kiemelt"><text:span text:style-name="T9">„Nem bocsátlak el, amíg meg nem áldasz engem” </text:span></text:span><text:span text:style-name="T9">(26. vers). Ennek teljes szívből való elmondása, valamint a megmaradás annak erejében, amit e szavak kifejezésre juttatnak, jelenti minden igazi erő titkát. Jákób csak akkor szólt így, amikor csípőjének forgócsontja kiment a helyéből, előbb nem. </text:span><text:span text:style-name="T23">Sokáig tusakodott, míg végre tágítani volt kénytelen, mert nagyon erős volt a testbe vetett bizodalma. De Isten a legnyakasabb jellemnek a fejét is porba tudja hajtani. Isten nagyon jól tudja, hol kell az emberi természet erőforrását megütni, hová kell ráírni a halálos ítéletet, mert amíg ez meg nem történik, igazi erőről szó sem lehet. Előbb gyengéknek kell lennünk, mielőtt erősek lehetnénk. Krisztus ereje csak akkor nyugodhat meg rajtunk, ha előbb tudatára jöttünk teljes gyengeségünknek. Krisztus sohasem ütheti rá helyeslése pecsétjét az emberi természet erejére, bölcsességére vagy dicsőségére; mindeme dolgoknak alá kell szállniuk, hogy Krisztus növekedjék.</text:span><text:span text:style-name="T9"> Az emberi természet semmiképpen sem adhat olyan alapot, amelyen Krisztus kegyelme vagy ereje megnyilvánulhat, mert ha ez lehetséges lenne, akkor a test még dicsekedhetne az ő jelenlétében, ez pedig — </text:span><text:span text:style-name="T9">tudjuk — sohasem fordulhat elő.</text:span></text:p>
      <text:p text:style-name="Átvett_20_anyagokra"><text:span text:style-name="T9">Mivel Isten dicsőségének és nevének vagy jellemének kibontakozása az emberi természet teljes félretételével van kapcsolatban, amíg az emberi természet félretétele nem történt meg, addig a lélek nem gyönyörködhet az előbb említett isteni sajátságok kibontakozásában. Ezért van az, hogy jóllehet Jákóbnak be kellett vallania nevét, el kellett ismernie, hogy </text:span><text:span text:style-name="Kiemelt"><text:span text:style-name="T9">„Jákób” </text:span></text:span><text:span text:style-name="T9">azaz csaló, cselvető a neve, annak nevéről, akivel tusakodott, és aki a porba sújtotta, semmiféle kijelentést nem kapott. </text:span><text:span text:style-name="T23">A maga számára ezt az új nevet kapta: </text:span><text:span text:style-name="Kiemelt"><text:span text:style-name="T23">„Izráel” </text:span></text:span><text:span text:style-name="T23">vagyis „Isten harcosa”, ami nagy haladást jelentett, de kérdezősködésére: </text:span><text:span text:style-name="Kiemelt"><text:span text:style-name="T23">„Mondd meg, kérlek, a nevedet”, </text:span></text:span><text:span text:style-name="T23">a következő választ kapta: </text:span><text:span text:style-name="Kiemelt"><text:span text:style-name="T23">„Ugyan miért kérdezed a nevemet?" </text:span></text:span><text:span text:style-name="T23">(29. vers). Az Úr nem mondta meg a nevét, noha Jákób bevallotta az igazságot önmagát illetőleg, és erre az Úr megáldotta őt.</text:span><text:span text:style-name="T46"> Nem egy ilyen eset kerül feljegyzésre Isten családi évkönyveinek lapjain! </text:span><text:span text:style-name="T23">Isten felfedi az ember énjét a maga teljes erkölcsi romlottságában, de nem történik meg részünkről Isten mindkét kézzel megragadása, és ezért nem ismerjük meg Istent, hogy kicsoda, pedig közel </text:span><text:soft-page-break/><text:span text:style-name="T23">lépett hozzánk, és megáldott bennünket önmagunk megismerésével.</text:span><text:span text:style-name="T9"> Jákób Izráel új nevét kapta, amikor az Úr csípőjének forgócsontját megérintette. Isten hatalmas harcosa lett, miután beismerte, hogy csak egy gyenge ember, és az Úrnak mégis ezt kellett neki mondania: </text:span><text:span text:style-name="Kiemelt"><text:span text:style-name="T9">„Ugyan miért kérdezed a nevemet?” </text:span></text:span><text:span text:style-name="T9">Nem fedte fel előtte a nevét az, aki Jákób igazi nevét és állapotát napfényre hozta.</text:span></text:p>
      <text:p text:style-name="Átvett_20_anyagokra"><text:span text:style-name="T9">Mindebből megtanulhatjuk, hogyan lehet valaki Istentől megáldott. Azonban Isten jellemének kinyilatkoztatása, amelyet a Szent Szellem ad a szívünkbe, nemcsak hogy más, de sokkalta nagyobb valami. </text:span><text:span text:style-name="Kiemelt"><text:span text:style-name="T9">„És megáldotta őt” — </text:span></text:span><text:span text:style-name="T9">de a nevét nem mondta meg. Az mindig áldást jelent, ha bizonyos fokig megismerjük magunkat, mert ezáltal olyan ösvényre jutunk, amelyen mindig világosabban látjuk, hogy kicsoda Isten a legparányibb dolgokban is számunkra. Így volt ez Jákóbbal is. Amikor az Úr csípője forgócsontját megérintette, olyan állapotba került, amelyben tudta, hogy rajta vagy Isten segíthet, vagy semmi sem. Egy szegény, sánta ember bizony nem sokat tud tenni, ezért számára nem maradt más hátra, mint az, hogy abba kapaszkodjék, aki mindenható volt.</text:span></text:p>
      <text:p text:style-name="Átvett_20_anyagokra"><text:span text:style-name="T46">Mielőtt e fejezet tárgyalását befejeznénk, szeretném megjegyezni, hogy Jób könyve bizonyos tekintetben magyarázatot ad Jákób történetének eme jelenetéhez. Az első harmincegy fejezetben Jób barátaival vitatkozik, és azok minden érvelése ellenére is fenntartja a maga álláspontját, a harminckettedik fejezetben azonban Isten Elihu által tusakodni kezd vele, és a harmincnyolcadik fejezetben közvetlenül alászáll teljes fenségével és erejével, és nagysága és dicsősége megmutatásával lefegyverzi Jóbot, és ezeket az ismert szavakat váltja ki belőle: </text:span><text:span text:style-name="Félig_20_kiemelt"><text:span text:style-name="T46">„Az én fülemnek hallásával hallottam felőled, most pedig szemeimmel látlak téged. Ezért hibáztatom magam és bánkódom a porban és hamuban” </text:span></text:span><text:span text:style-name="T46">(Jób 42,5-6). Isten igazán megérintette csípőjének forgócsontját. És figyeljük meg ezt a kifejezést: </text:span><text:span text:style-name="Félig_20_kiemelt"><text:span text:style-name="T46">„Szemeimmel látlak téged” </text:span></text:span><text:span text:style-name="T46">Jób nem azt mondja: „Magamat látom” csupán; nem, hanem azt mondja: </text:span><text:span text:style-name="Félig_20_kiemelt"><text:span text:style-name="T46">„Téged látlak”. </text:span></text:span><text:span text:style-name="T46">Semmi sem kelthet bennünk nagyobb bűnbánatot, és semmi sem ébreszthet bennünk nagyobb utálatot magunk iránt, mint az, ha valójában meglátjuk azt, hogy ki az Isten.</text:span><text:span text:style-name="T9"> Így lesz ez Izráel népével is, amelynek története nagyon hasonlít Jób életéhez. Amikor majd feltekintenek arra, akit átszegeztek, siratni fogják Őt (Zak 12,10), és azután következik a teljes helyreállítás és áldás. Úgy lesz Izráellel is, mint Jóbbal, akinek az Úr jobban megáldotta életének végét, mint kezdetét. (Jób 42,12). De előbb meg kell tanulniuk az Úr eme szavának teljes jelentőségét: </text:span><text:span text:style-name="Félig_20_kiemelt"><text:span text:style-name="T9">„Romlásodra lett Izráel, hogy ellenem törekedtél, a te segítőd ellen” </text:span></text:span><text:span text:style-name="T9">(Hós 13,9).</text:span></text:p>
      <text:p text:style-name="P52">Textus:<text:note text:id="ftn2" text:note-class="footnote"><text:note-citation>3</text:note-citation><text:note-body><text:p text:style-name="Footnote">A felhasznált fordítások forrása egyrészt a <text:span text:style-name="Mű_20_címe"><text:span text:style-name="T55">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4">BibliaTéka CD-ROM</text:span></text:span><text:span text:style-name="Hivatkozás"><text:span text:style-name="T24">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8">forrás</text:span></text:span> külön jelölve. A <text:span text:style-name="Mű_20_címe"><text:span text:style-name="T55">The SWORD Project</text:span></text:span> esetén a forrásmegjelölés az <text:span text:style-name="Mű_20_címe"><text:span text:style-name="T55">Install Manager</text:span></text:span> által használt módon történik.</text:p></text:note-body></text:note></text:p>
      <text:p text:style-name="P30"><text:span text:style-name="Kiemelt"><text:span text:style-name="T9">Biblia Hebraica:</text:span></text:span></text:p>
      <text:p text:style-name="P16">Gen 32.14</text:p>
      <text:p text:style-name="P2"></text:p>
      <text:p text:style-name="P2"></text:p>
      <text:p text:style-name="P2"></text:p>
      <text:p text:style-name="P34">…</text:p>
      <text:p text:style-name="P16">Gen 32.21</text:p>
      <text:p text:style-name="P2"><text:span text:style-name="T7">…</text:span></text:p>
      <text:p text:style-name="P2"></text:p>
      <text:p text:style-name="P2"></text:p>
      <text:p text:style-name="P16">Gen 32.22</text:p>
      <text:p text:style-name="P2"><text:soft-page-break/></text:p>
      <text:p text:style-name="P2"></text:p>
      <text:p text:style-name="P16">Gen 32.23</text:p>
      <text:p text:style-name="P2"></text:p>
      <text:p text:style-name="P2"></text:p>
      <text:p text:style-name="P2"></text:p>
      <text:p text:style-name="P2"></text:p>
      <text:p text:style-name="P16">Gen 32.24</text:p>
      <text:p text:style-name="P2"></text:p>
      <text:p text:style-name="P2"></text:p>
      <text:p text:style-name="P16">Gen 32.25</text:p>
      <text:p text:style-name="P2"></text:p>
      <text:p text:style-name="P2"></text:p>
      <text:p text:style-name="P16">Gen 32.26</text:p>
      <text:p text:style-name="P2"></text:p>
      <text:p text:style-name="P2"></text:p>
      <text:p text:style-name="P2"></text:p>
      <text:p text:style-name="P16">Gen 32.27</text:p>
      <text:p text:style-name="P2"></text:p>
      <text:p text:style-name="P2"></text:p>
      <text:p text:style-name="P16">Gen 32.28</text:p>
      <text:p text:style-name="P2"></text:p>
      <text:p text:style-name="P2"></text:p>
      <text:p text:style-name="P16">Gen 32.29</text:p>
      <text:p text:style-name="P2"></text:p>
      <text:p text:style-name="P2"></text:p>
      <text:p text:style-name="P2"></text:p>
      <text:p text:style-name="P16">Gen 32.30</text:p>
      <text:p text:style-name="P2"></text:p>
      <text:p text:style-name="P2"></text:p>
      <text:p text:style-name="P2"></text:p>
      <text:p text:style-name="P16">Gen 32.31</text:p>
      <text:p text:style-name="P2"></text:p>
      <text:p text:style-name="P2"></text:p>
      <text:p text:style-name="P2"></text:p>
      <text:p text:style-name="P30"><text:span text:style-name="Kiemelt"><text:span text:style-name="T9">LXX/Greek New Testament:</text:span></text:span></text:p>
      <text:p text:style-name="P3">Gen 32.14</text:p>
      <text:p text:style-name="P4"></text:p>
      <text:p text:style-name="P33">…</text:p>
      <text:p text:style-name="P3">Gen 32.21</text:p>
      <text:p text:style-name="P4"></text:p>
      <text:p text:style-name="P3"><text:soft-page-break/>Gen 32.22</text:p>
      <text:p text:style-name="P4"></text:p>
      <text:p text:style-name="P3">Gen 32.23</text:p>
      <text:p text:style-name="P4"></text:p>
      <text:p text:style-name="P3">Gen 32.24</text:p>
      <text:p text:style-name="P4"></text:p>
      <text:p text:style-name="P3">Gen 32.25</text:p>
      <text:p text:style-name="P4"></text:p>
      <text:p text:style-name="P3">Gen 32.26</text:p>
      <text:p text:style-name="P4"></text:p>
      <text:p text:style-name="P3">Gen 32.27</text:p>
      <text:p text:style-name="P4"></text:p>
      <text:p text:style-name="P3">Gen 32.28</text:p>
      <text:p text:style-name="P4"></text:p>
      <text:p text:style-name="P3">Gen 32.29</text:p>
      <text:p text:style-name="P4"></text:p>
      <text:p text:style-name="P3">Gen 32.30</text:p>
      <text:p text:style-name="P4"></text:p>
      <text:p text:style-name="P3">Gen 32.31</text:p>
      <text:p text:style-name="P4"></text:p>
      <text:p text:style-name="P30"><text:span text:style-name="Kiemelt"><text:span text:style-name="T9">Vulgata:</text:span></text:span></text:p>
      <text:p text:style-name="P23">Gen 32.13</text:p>
      <text:p text:style-name="P23">cumque dormisset ibi nocte illa separavit de his quae habebat munera Esau fratri suo</text:p>
      <text:p text:style-name="P36">...</text:p>
      <text:p text:style-name="P23">Gen 32.20</text:p>
      <text:p text:style-name="P23">… dixit enim placabo illum muneribus quae praecedunt et postea videbo forsitan propitiabitur mihi</text:p>
      <text:p text:style-name="P23">Gen 32.21</text:p>
      <text:p text:style-name="P23">praecesserunt itaque munera ante eum ipse vero mansit nocte illa in Castris</text:p>
      <text:p text:style-name="P23">Gen 32.22</text:p>
      <text:p text:style-name="P23">cumque mature surrexisset tulit duas uxores suas et totidem famulas cum undecim filiis et transivit vadum Iaboc</text:p>
      <text:p text:style-name="P23">Gen 32.23</text:p>
      <text:p text:style-name="P23">transductisque omnibus quae ad se pertinebant</text:p>
      <text:p text:style-name="P23">Gen 32.24</text:p>
      <text:p text:style-name="P23">remansit solus et ecce vir luctabatur cum eo usque mane</text:p>
      <text:p text:style-name="P23">Gen 32.25</text:p>
      <text:p text:style-name="P23">qui cum videret quod eum superare non posset tetigit nervum femoris eius et statim emarcuit</text:p>
      <text:p text:style-name="P23">Gen 32.26</text:p>
      <text:p text:style-name="P23">dixitque ad eum dimitte me iam enim ascendit aurora respondit non dimittam te nisi benedixeris mihi</text:p>
      <text:p text:style-name="P23">Gen 32.27</text:p>
      <text:p text:style-name="P23">ait ergo quod nomen est tibi respondit Iacob</text:p>
      <text:p text:style-name="P23">Gen 32.28</text:p>
      <text:p text:style-name="P23">at ille nequaquam inquit Iacob appellabitur nomen tuum sed Israhel quoniam si contra Deum fortis fuisti quanto magis contra homines praevalebis</text:p>
      <text:p text:style-name="P23">Gen 32.29</text:p>
      <text:p text:style-name="P23"><text:soft-page-break/>interrogavit eum Iacob dic mihi quo appellaris nomine respondit cur quaeris nomen meum et benedixit ei in eodem loco</text:p>
      <text:p text:style-name="P23">Gen 32.30</text:p>
      <text:p text:style-name="P23">vocavitque Iacob nomen loci illius Phanuhel dicens vidi Deum facie ad faciem et salva facta est anima mea</text:p>
      <text:p text:style-name="P30"><text:span text:style-name="Kiemelt"><text:span text:style-name="T9">Magyar Bibliatanács (Protestáns revideált újfordítás):</text:span></text:span></text:p>
      <text:p text:style-name="P26">1Móz. 32,14</text:p>
      <text:p text:style-name="P26">Miután ott töltötte azt az éjszakát, ajándékot válogatott ki szerzeményéből bátyjának, Ézsaunak:</text:p>
      <text:p text:style-name="P39">…</text:p>
      <text:p text:style-name="P26">1Móz. 32,21</text:p>
      <text:p text:style-name="P26">… Mert ezt gondolta: Megengesztelem őt az ajándékkal, amely előttem megy, és csak azután kerülök a színe elé, talán szívesen fogad.</text:p>
      <text:p text:style-name="P26">1Móz. 32,22</text:p>
      <text:p text:style-name="P26">Az ajándék tehát átkelt előtte, ő azonban a táborban töltötte azt az éjszakát.</text:p>
      <text:p text:style-name="P26">1Móz. 32,23</text:p>
      <text:p text:style-name="P26">De fölkelt még azon az éjszakán, fogta két feleségét, két szolgálóját és tizenegy gyermekét, és átkelt a Jabbók-gázlónál.</text:p>
      <text:p text:style-name="P26">1Móz. 32,24</text:p>
      <text:p text:style-name="P26">Fogta és átküldte őket a patakon, és átküldte mindenét.</text:p>
      <text:p text:style-name="P26">1Móz. 32,25</text:p>
      <text:p text:style-name="P26">Jákób pedig ott maradt egyedül. Ekkor Valaki tusakodott vele egészen hajnalhasadtáig. [Hós 12,5]</text:p>
      <text:p text:style-name="P26">1Móz. 32,26</text:p>
      <text:p text:style-name="P26">De látta, hogy nem bír vele, ezért megütötte a csípője forgócsontját, és kificamodott Jákób csípőjének forgócsontja a tusakodás közben.</text:p>
      <text:p text:style-name="P26">1Móz. 32,27</text:p>
      <text:p text:style-name="P26">Akkor ezt mondta Jákóbnak: Bocsáss el, mert hajnalodik! Ő azt felelte: Nem bocsátlak el, amíg meg nem áldasz engem.</text:p>
      <text:p text:style-name="P26">1Móz. 32,28</text:p>
      <text:p text:style-name="P26">Ekkor megkérdezte tőle: Mi a neved? Ő így felelt: Jákób. [1Móz 35,10]</text:p>
      <text:p text:style-name="P26">1Móz. 32,29</text:p>
      <text:p text:style-name="P26">Erre azt mondta: Nem Jákób lesz ezután a neved, hanem Izráel, mert küzdöttél Istennel és emberekkel, és győztél.</text:p>
      <text:p text:style-name="P26">1Móz. 32,30</text:p>
      <text:p text:style-name="P26">Jákób ezt kérte: Mondd meg nekem a nevedet! De ő ezt mondta: Miért kérdezed a nevemet? És megáldotta őt.</text:p>
      <text:p text:style-name="P26">1Móz. 32,31</text:p>
      <text:p text:style-name="P26">Jákób Penúélnak nevezte el azt a helyet és ezt mondta: Bár láttam Istent színről színre, mégis életben maradtam.</text:p>
      <text:p text:style-name="P30"><text:span text:style-name="Kiemelt"><text:span text:style-name="T9">Károli (revideált):</text:span></text:span></text:p>
      <text:p text:style-name="P26">1 Móz. 32,13</text:p>
      <text:p text:style-name="P26">És ott hála azon éjjel: és választa abból, a mi kezénél vala, ajándékot Ézsaúnak az ő bátyjának:</text:p>
      <text:p text:style-name="P39">…</text:p>
      <text:p text:style-name="P26">1 Móz. 32,20</text:p>
      <text:p text:style-name="P26">… mert így gondolkodik vala: Megengesztelem őt az ajándékkal, mely előttem megy, és azután leszek szembe vele, talán kedves lesz személyem előtte.</text:p>
      <text:p text:style-name="P26">1 Móz. 32,21</text:p>
      <text:p text:style-name="P26">Előlméne tehát az ajándék; ő pedig azon éjjel a seregnél hála.</text:p>
      <text:p text:style-name="P26">1 Móz. 32,22</text:p>
      <text:p text:style-name="P26">Felkele pedig ő azon éjszaka és vevé két feleségét, két szolgálóját és tizenegy gyermekét, és általméne a Jabbók révén.</text:p>
      <text:p text:style-name="P26"><text:soft-page-break/>1 Móz. 32,23</text:p>
      <text:p text:style-name="P26">Vevé hát azokat és átköltözteté a vízen, azután átköltözteté mindenét valamije vala.</text:p>
      <text:p text:style-name="P26">1 Móz. 32,24</text:p>
      <text:p text:style-name="P26">Jákób pedig egyedűl marada és tusakodik vala ő vele [Hós. 12,3. 4.] egy férfiú, egész a hajnal feljöveteléig.</text:p>
      <text:p text:style-name="P26">1 Móz. 32,25</text:p>
      <text:p text:style-name="P26">Aki mikor látá, hogy nem vehet rajta erőt, megilleté csípőjének forgócsontját, és kiméne helyéből Jákób csípőjének forgócsontja a vele való tusakodás közben.</text:p>
      <text:p text:style-name="P26">1 Móz. 32,26</text:p>
      <text:p text:style-name="P26">És monda: Bocsáss el engem, mert feljött a hajnal. És monda Jákób: Nem bocsátlak el téged, míg meg nem áldasz engemet.</text:p>
      <text:p text:style-name="P26">1 Móz. 32,27</text:p>
      <text:p text:style-name="P26">És monda néki: Mi a te neved? És ő monda: Jákób.</text:p>
      <text:p text:style-name="P26">1 Móz. 32,28</text:p>
      <text:p text:style-name="P26">Amaz pedig monda: Nem Jákóbnak mondatik ezután a te neved, hanem Izráelnek; mert küzdöttél Istennel és emberekkel, és győztél.</text:p>
      <text:p text:style-name="P26">1 Móz. 32,29</text:p>
      <text:p text:style-name="P26">És megkérdé Jákób, és monda: Mondd meg, kérlek, a te [Bir. 13,17. 18.] nevedet. Az pedig monda: Ugyan miért kérded az én nevemet? És megáldá őt ott.</text:p>
      <text:p text:style-name="P26">1 Móz. 32,30</text:p>
      <text:p text:style-name="P26">Nevezé azért Jákób annak a helynek nevét Peniélnek: mert látám az Istent [2 Móz. 33,11.] színről színre, és megszabadult az én lelkem.</text:p>
      <text:p text:style-name="P30"><text:span text:style-name="Kiemelt"><text:span text:style-name="T9">Hertz Biblia:</text:span></text:span></text:p>
      <text:p text:style-name="P26">Gen 32,14</text:p>
      <text:p text:style-name="P26">És meghált ott azon éjszaka, és abból, ami kezénél volt, ajándékot vett testvére, Ézsau számára.</text:p>
      <text:p text:style-name="P39">…</text:p>
      <text:p text:style-name="P26">Gen 32,21</text:p>
      <text:p text:style-name="P26">és mondjátok: A te szolgád Jákób is is utánunk jön”. Mert ő azt mondta: „Megengesztelem őt az ajándékkal, mely előttem megy, és azután akarok arca elé kerülni, talán kegyes lesz irántam”.</text:p>
      <text:p text:style-name="P26">Gen 32,22</text:p>
      <text:p text:style-name="P26">Tehát az ajándék előtte ment, és ő meghált azon éjjel a táborban.</text:p>
      <text:p text:style-name="P26">Gen 32,23</text:p>
      <text:p text:style-name="P26">Fölkelt azon éjjel és vette két feleségét, két szolgálóját és tizenegy gyermekét és átkelt Jábók gázlóján.</text:p>
      <text:p text:style-name="P26">Gen 32,24</text:p>
      <text:p text:style-name="P26">Vette őket és átvezette a patakon és átvezette azt, amije volt.</text:p>
      <text:p text:style-name="P26">Gen 32,25</text:p>
      <text:p text:style-name="P26">És Jákób egyedül maradt és tusakodott vele egy ember hajnalhasadtáig.</text:p>
      <text:p text:style-name="P26">Gen 32,26</text:p>
      <text:p text:style-name="P26">És midőn látta, hogy nem bír vele, megérintette csípőjének forgócsontját és kificamodott Jákób forgócsontja tusakodás közben.</text:p>
      <text:p text:style-name="P26">Gen 32,27</text:p>
      <text:p text:style-name="P26">És az szólt: „Bocsáss el, mert feljött a hajnal”; de ő azt mondta: „Nem bocsátalak el, amíg meg nem áldottál”.</text:p>
      <text:p text:style-name="P26">Gen 32,28</text:p>
      <text:p text:style-name="P26">És ő szólt hozzá: „Mi a neved?” Mondta: „Jákób”.</text:p>
      <text:p text:style-name="P26">Gen 32,29</text:p>
      <text:p text:style-name="P26">És ő szólt: „Ne legyen többé a neved Jákób, hanem Izráel, mert küzdöttél Istennel és emberekkel és győztél”.</text:p>
      <text:p text:style-name="P26">Gen 32,30</text:p>
      <text:p text:style-name="P26">És kérdezte Jákób, mondván: „Mondd meg, kérlek, nevedet!” Felelt: „Miért kérdezed a nevemet?” És megáldotta őt ott.</text:p>
      <text:p text:style-name="P26">Gen 32,31</text:p>
      <text:p text:style-name="P26">És Jákób elnevezte a helyet Penuélnek: mert láttam Istent színről-színre és megmenekült lelkem.</text:p>
      <text:p text:style-name="P30"><text:soft-page-break/><text:span text:style-name="Kiemelt"><text:span text:style-name="T9">Biblia (Héber-magyar kétnyelvű Biblia, </text:span></text:span><text:span text:style-name="Cégnév"><text:span text:style-name="T9">Makkabi Kiadó Kft.</text:span></text:span><text:span text:style-name="Kiemelt"><text:span text:style-name="T9">) magyar fordítása:</text:span></text:span></text:p>
      <text:p text:style-name="P26"><text:span text:style-name="T51">14</text:span> És meghált ott azon éjjel. És vett abból, a mi kezébe jött, ajándékot Ézsau testvérének:</text:p>
      <text:p text:style-name="P39">…</text:p>
      <text:p text:style-name="P26"><text:span text:style-name="T51">21</text:span> … Mert azt mondta : hadd engesztelem ki őt az ajándékkal, mely előttem megy, és azután látom majd szinét, talán tekintetbe vesz engem. <text:span text:style-name="T51">22</text:span> Az ajándék elvonult szine előtt, ő pedig meghált azon éjjel a táborban. <text:span text:style-name="T51">23</text:span> Fölkelt azon éjjel és vette két feleségét, két szolgálóját és tizenegy gyermekét és átkelt a Jabbók átkelőjén. <text:span text:style-name="T51">24</text:span> Vette őket és átvitte a patakon és átvitte, a mije volt. <text:span text:style-name="T51">25</text:span> És hátramaradt Jákób egyedül; és tusakodott vele valaki a hajnal feljöttéig. <text:span text:style-name="T51">26</text:span> Midőn látta, hogy nem bír vele, odanyúlt csípőjének forgóesontjához; és kificzamodott Jákób csípőjének forgócsontja, midőn tusakodott vele. <text:span text:style-name="T51">27</text:span> És mondta: Bocsáss el, mert feljött a hajnal. Mondta: Nem bocsátlak el, hanemha megáldottál. <text:span text:style-name="T51">28</text:span> És mondta neki: Mi a neved? Mondta: Jákób. <text:span text:style-name="T51">29</text:span> És mondta: Ne Jákóbnak mondassék többé a neved, hanem Izraélnek, mert küzdöttél istennel, meg emberekkel és győztél. <text:span text:style-name="T51">30</text:span> És kérdezte Jákób és mondta: Add tudtomra, kérlek, nevedet! Mondta: Minek is kérdezed nevemet? És megáldotta őt ott. <text:span text:style-name="T51">31</text:span> És elnevezte Jákób a helyet Peniélnek: mert láttam Istent szinről-szinre és megmenekült lelkem.</text:p>
      <text:p text:style-name="P30"><text:span text:style-name="Kiemelt"><text:span text:style-name="T9">Szent István Társulati Biblia:</text:span></text:span></text:p>
      <text:p text:style-name="P26">Ter 32,14</text:p>
      <text:p text:style-name="P26">Ott töltötte az éjszakát. Azután vagyonából ajándékot készített testvére, Ézsau részére:</text:p>
      <text:p text:style-name="P39">…</text:p>
      <text:p text:style-name="P26">Ter 32,21</text:p>
      <text:p text:style-name="P26">… Így gondolkodott ugyanis: Az előttem járót ajándékkal jóindulatra hangolom, és csak azután jelenek meg előtte. Talán így barátságosan fogad.</text:p>
      <text:p text:style-name="P26">Ter 32,22</text:p>
      <text:p text:style-name="P26">Az ajándék tehát megelőzte, maga meg a táborban töltötte az éjszakát.</text:p>
      <text:p text:style-name="P26">Küzdelem Istennel</text:p>
      <text:p text:style-name="P26">Ter 32,23</text:p>
      <text:p text:style-name="P26">De még azon az éjszakán fölkelt, vette két feleségét, két szolgálóját, tizenegy fiát, és átkelt a Jabbok gázlóján.</text:p>
      <text:p text:style-name="P26">Ter 32,24</text:p>
      <text:p text:style-name="P26">Fogta és átvezette őket a folyón, s áthozta minden vagyonát.</text:p>
      <text:p text:style-name="P26">Ter 32,25</text:p>
      <text:p text:style-name="P26">Jákob egyedül maradt odaát. Akkor valaki hajnalig küzdött vele.</text:p>
      <text:p text:style-name="P26">Ter 32,26</text:p>
      <text:p text:style-name="P26">Mikor látta, hogy nem tudja legyőzni, megérintette csípőjét úgy, hogy Jákob csípője kificamodott, miközben vele küzdött.</text:p>
      <text:p text:style-name="P26">Ter 32,27</text:p>
      <text:p text:style-name="P26">Közben így szólt: „Engedj el, mert közeledik a virradat!” De ő így felelt: „Nem engedlek el, amíg meg nem áldasz.”</text:p>
      <text:p text:style-name="P26">Ter 32,28</text:p>
      <text:p text:style-name="P26">Az megkérdezte: „Hogy hívnak?” „Jákobnak” - felelte.</text:p>
      <text:p text:style-name="P26">Ter 32,29</text:p>
      <text:p text:style-name="P26">Az folytatta: „Ezentúl ne Jákobnak hívjanak, hanem Izraelnek, mivel Istennel szemben erősnek bizonyultál és emberek fölött fogsz győzni.”</text:p>
      <text:p text:style-name="P26">Ter 32,30</text:p>
      <text:p text:style-name="P26">Jákob erre megkérdezte és ezt mondta: „Nyilvánítsd ki előttem nevedet!” Az így válaszolt: „Miért kérdezed a nevemet?” -, s megáldotta.</text:p>
      <text:p text:style-name="P26">Ter 32,31</text:p>
      <text:p text:style-name="P26">Jákob elnevezte a helyet Penuelnek, mert - úgymond - „színről színre láttam Istent, és életben maradtam.”</text:p>
      <text:p text:style-name="P30"><text:soft-page-break/><text:span text:style-name="Kiemelt"><text:span text:style-name="T9">Káldi Biblia:</text:span></text:span></text:p>
      <text:p text:style-name="P26">1 Móz. 32,13</text:p>
      <text:p text:style-name="P26">És miután ott hált azon éjjel, abból, mije vala, ajándékokat választa bátyjának, Esaunak,</text:p>
      <text:p text:style-name="P39">…</text:p>
      <text:p text:style-name="P26">1 Móz. 32,20</text:p>
      <text:p text:style-name="P26">… mert azt mondotta: Megengesztelem őt az előre menő ajándékokkal, és azután látom meg őt, talán megengesztelődik irántam.</text:p>
      <text:p text:style-name="P26">1 Móz. 32,21</text:p>
      <text:p text:style-name="P26">Az ajándékok tehát előre menének, ő pedig a táborban marada azon éjjel.</text:p>
      <text:p text:style-name="P26">1 Móz. 32,22</text:p>
      <text:p text:style-name="P26">És miután korán fölkelt, vevé két feleségét és a két szolgálót tizenegy fiával együtt, és átméne Jábok révén, *</text:p>
      <text:p text:style-name="P26">1 Móz. 32,23</text:p>
      <text:p text:style-name="P26">és átvivén mindeneket, mik hozzá tartoznak vala,</text:p>
      <text:p text:style-name="P26">1 Móz. 32,24</text:p>
      <text:p text:style-name="P26">egyedűl marada; és íme egy férfiú küszködék vele egész reggelig. *</text:p>
      <text:p text:style-name="P26">1 Móz. 32,25</text:p>
      <text:p text:style-name="P26">Ki midőn látta, hogy nem vehet rajta erőt, megilleté az ő csípőjének inát, s ez mindjárt megszárada. *</text:p>
      <text:p text:style-name="P26">1 Móz. 32,26</text:p>
      <text:p text:style-name="P26">És mondá neki: Bocsáss el engem, mert immár feljön a hajnal. Felelé: * Nem bocsátalak el, míg meg nem áldasz engem. **</text:p>
      <text:p text:style-name="P26">1 Móz. 32,27</text:p>
      <text:p text:style-name="P26">Mondá azért: Mi a neved? Felelé: Jákob.</text:p>
      <text:p text:style-name="P26">1 Móz. 32,28</text:p>
      <text:p text:style-name="P26">Amaz pedig: Ezentúl, úgymond, neved nem Jákobnak neveztetik, hanem Izraelnek; * mert ha Isten ellen erős voltál, mennyivel inkább győzedelmes leszesz az emberek ellen.</text:p>
      <text:p text:style-name="P26">1 Móz. 32,29</text:p>
      <text:p text:style-name="P26">Kérdé őt Jákob: Mondd meg nekem, mi néven neveztetel? Felelé amaz: Miért kérdezed nevemet? És megáldá őt ugyanazon helyen.</text:p>
      <text:p text:style-name="P26">1 Móz. 32,30</text:p>
      <text:p text:style-name="P26">És hivá Jákob azon hely nevét Fánuelnek, * mondván: Láttam az Istent színről színre, és megszabadúlt az én lelkem. **</text:p>
      <text:p text:style-name="P30"><text:span text:style-name="Kiemelt"><text:span text:style-name="T9">Káldi Neovulgáta Biblia:</text:span></text:span></text:p>
      <text:p text:style-name="P26">Ter 32,14</text:p>
      <text:p text:style-name="P26">Miután ott aludt azon az éjszakán, abból, amije volt, kiválasztott ajándékul bátyjának, Ézsaunak</text:p>
      <text:p text:style-name="P39">…</text:p>
      <text:p text:style-name="P26">Ter 32,21</text:p>
      <text:p text:style-name="P26">… Azt gondolta ugyanis: Megengesztelem az ajándékkal, amely elől halad, csak azután kerülök a színe elé. Talán kegyelmes lesz irántam!«</text:p>
      <text:p text:style-name="P26">Ter 32,22</text:p>
      <text:p text:style-name="P26">Az ajándék elindult tehát előtte, ő maga pedig akkor éjjel a táborban aludt.</text:p>
      <text:p text:style-name="P26">Ter 32,23</text:p>
      <text:p text:style-name="P26">Miután igen korán felkelt, fogta két feleségét, két szolgálóját, valamint tizenegy fiát, és átkelt a Jabbok gázlóján.</text:p>
      <text:p text:style-name="P26">Ter 32,24</text:p>
      <text:p text:style-name="P26">Vette őket, átvitte a folyón mindannyiukat, és mindent, ami hozzá tartozott,</text:p>
      <text:p text:style-name="P26">Ter 32,25</text:p>
      <text:p text:style-name="P26">aztán egyedül maradt.</text:p>
      <text:p text:style-name="P26">És íme, egy férfi küzdött vele egész virradatig.</text:p>
      <text:p text:style-name="P26">Ter 32,26</text:p>
      <text:p text:style-name="P26">Amikor azt látta, hogy nem tud erőt venni rajta, megérintette csípőjének inát, s a vele való küzdelemben <text:soft-page-break/>kificamodott Jákob csípőjének ina.</text:p>
      <text:p text:style-name="P26">Ter 32,27</text:p>
      <text:p text:style-name="P26">Aztán arra kérte: »Eressz el, mert elérkezett már a hajnal!« Ő azt felelte: »Nem eresztelek el, amíg meg nem áldasz!«</text:p>
      <text:p text:style-name="P26">Ter 32,28</text:p>
      <text:p text:style-name="P26">Erre a férfi megkérdezte: »Mi a neved?« Ő azt felelte: »Jákob.«</text:p>
      <text:p text:style-name="P26">Ter 32,29</text:p>
      <text:p text:style-name="P26">A férfi ekkor így szólt: »Ne Jákobnak hívjanak ezentúl, hanem Izraelnek! Mert küzdöttél Istennel és az emberekkel, s győzedelmeskedtél!«</text:p>
      <text:p text:style-name="P26">Ter 32,30</text:p>
      <text:p text:style-name="P26">Erre Jákob megkérdezte tőle: »Mondd meg nekem, mi a neved?« Az így felelt: »Miért kérdezed a nevemet?« És azzal megáldotta őt azon a helyen.</text:p>
      <text:p text:style-name="P26">Ter 32,31</text:p>
      <text:p text:style-name="P26">Erre Jákob elnevezte azt a helyet Penuelnek, mondván: »Színről-színre láttam itt Istent, mégis megmenekült a lelkem!«</text:p>
      <text:p text:style-name="P30"><text:span text:style-name="Kiemelt"><text:span text:style-name="T9">Aranyos Biblia:</text:span></text:span></text:p>
      <text:p text:style-name="P26">1 Mós. 32.13</text:p>
      <text:p text:style-name="P26">Es ott hála az éjtszaka: és választa abból a’ mi kezénél vala ajándékot az Esaunak az ö báttyának.</text:p>
      <text:p text:style-name="P39">…</text:p>
      <text:p text:style-name="P26">1 Mós. 32.20</text:p>
      <text:p text:style-name="P26">… Mert illyen módon gondolkodik vala Iákób, Megengesztelem ötet ez ajándékkal, melly elöttem mégyen, és azután lészek szembe véle, talám kedves lészen személyem elötte.</text:p>
      <text:p text:style-name="P26">1 Mós. 32.21</text:p>
      <text:p text:style-name="P26">Ekképpen elbotsátá az ajándékot elöl; ö maga pedig hála az éjjel a’ seregnél.</text:p>
      <text:p text:style-name="P26">1 Mós. 32.22</text:p>
      <text:p text:style-name="P26">Felkelvén pedig azon éjtszaka, vévé az ö két feleségit, az ö két szolgáló-leányit, tizenegy magzatival egybe, és általméne a’ Jabbóknak révén.</text:p>
      <text:p text:style-name="P26">1 Mós. 32.23</text:p>
      <text:p text:style-name="P26">Es minekutánna azokat végén általköltöztette vólna a’ vizen, azután általköltöztette mindenét valamie vala.</text:p>
      <text:p text:style-name="P26">1 Mós. 32.24</text:p>
      <text:p text:style-name="P26">Marada annakokáért Jákób tsak egyedül, és tusakodik vala ö véle egy férfiú, mind addig míg-nem meghajnallanék.</text:p>
      <text:p text:style-name="P26">1 Mós. 32.25</text:p>
      <text:p text:style-name="P26">Ki mikor látná hogy Jákóbon semmi eröt nem vehet, illeté az ö tsipöjének forgótsontját, és a’ Jákób tsipöjének forgótsontja helyéböl kiiszamodék, mikor a’ férfiú tusakodnék ö-véle.</text:p>
      <text:p text:style-name="P26">1 Mós. 32.26</text:p>
      <text:p text:style-name="P26">Es monda: Botsáss-el engemet, mert a’ hajnal feljött. Es monda Iákób: Nem botsátlak-el tégedet míg-nem megáldasz engemet.</text:p>
      <text:p text:style-name="P26">1 Mós. 32.27</text:p>
      <text:p text:style-name="P26">Annakokáért monda nékie: Kitsoda a’ te neved? Felele: Jákób.</text:p>
      <text:p text:style-name="P26">1 Mós. 32.28</text:p>
      <text:p text:style-name="P26">Es monda az Angyal: Nem tsak Jákób lészen ezután a’ te neved, hanem Izrael. Mert ha az Isten ellen diadalmas vóltál, az emberek ellenis diadalmas lészesz.</text:p>
      <text:p text:style-name="P26">1 Mós. 32.29</text:p>
      <text:p text:style-name="P26">Es megkérdé Jákób, és monda: Mond-meg, kérlek, a’ te nevedet. Felele az: Miért kérded az én nevemet? Es megáldá ötet ugyan-ott.</text:p>
      <text:p text:style-name="P26">1 Mós. 32.30</text:p>
      <text:p text:style-name="P26">Annakokáért nevezé azt a’ helyet Jákób, Peniélnek: mert látám, úgymond, az Istent szinröl szinre, és nem halék meg.</text:p>
      <text:p text:style-name="P30"><text:span text:style-name="Kiemelt"><text:span text:style-name="T9">Luther Biblia:</text:span></text:span></text:p>
      <text:p text:style-name="P22">1.Mose 32,14</text:p>
      <text:p text:style-name="P22"><text:soft-page-break/>Und er blieb die Nacht da und nahm von dem, was er erworben hatte, ein Geschenk für seinen Bruder Esau:</text:p>
      <text:p text:style-name="P35">...</text:p>
      <text:p text:style-name="P22">1.Mose 32,21</text:p>
      <text:p text:style-name="P22">... Denn er dachte: Ich will ihn versöhnen mit dem Geschenk, das vor mir hergeht. Danach will ich ihn sehen; vielleicht wird er mich annehmen.</text:p>
      <text:p text:style-name="P22">1.Mose 32,22</text:p>
      <text:p text:style-name="P22">So ging das Geschenk vor ihm her; er aber blieb diese Nacht im Lager.</text:p>
      <text:p text:style-name="P22">1.Mose 32,23</text:p>
      <text:p text:style-name="P22">Und Jakob stand auf in der Nacht und nahm seine beiden Frauen und die beiden Mägde und seine elf Söhne und zog an die Furt des Jabbok,</text:p>
      <text:p text:style-name="P22">1.Mose 32,24</text:p>
      <text:p text:style-name="P22">nahm sie und führte sie über das Wasser, so daß hinüberkam, was er hatte,</text:p>
      <text:p text:style-name="P22">1.Mose 32,25</text:p>
      <text:p text:style-name="P22">und blieb allein zurück. [(25-29) Hos 12,4. 5] Da rang ein Mann mit ihm, bis die Morgenröte anbrach.</text:p>
      <text:p text:style-name="P22">1.Mose 32,26</text:p>
      <text:p text:style-name="P22">Und als er sah, daß er ihn nicht übermochte, schlug er ihn auf das Gelenk seiner Hüfte, und das Gelenk der Hüfte Jakobs wurde über dem Ringen mit ihm verrenkt.</text:p>
      <text:p text:style-name="P22">1.Mose 32,27</text:p>
      <text:p text:style-name="P22">Und er sprach: Laß mich gehen, denn die Morgenröte bricht an. Aber Jakob antwortete: [Mt 15,22-28] Ich lasse dich nicht, du segnest mich denn.</text:p>
      <text:p text:style-name="P22">1.Mose 32,28</text:p>
      <text:p text:style-name="P22">Er sprach: Wie heißest du? Er antwortete: Jakob.</text:p>
      <text:p text:style-name="P22">1.Mose 32,29</text:p>
      <text:p text:style-name="P22">Er sprach: [Kap 35,10] Du sollst nicht mehr Jakob heißen, sondern Israel; denn [Jer 20,7] du hast mit Gott und mit Menschen gekämpft und hast gewonnen.</text:p>
      <text:p text:style-name="P22">1.Mose 32,30</text:p>
      <text:p text:style-name="P22">Und Jakob fragte ihn und sprach: Sage doch, [Ri 13,17. 18] wie heißest du? Er aber sprach: Warum fragst du, wie ich heiße? Und er segnete ihn daselbst.</text:p>
      <text:p text:style-name="P22">1.Mose 32,31</text:p>
      <text:p text:style-name="P22">Und Jakob nannte die Stätte Pnuël; denn, sprach er, ich [2. Mose 33,20] habe Gott von Angesicht gesehen, und doch wurde mein Leben gerettet.</text:p>
      <text:p text:style-name="P30"><text:span text:style-name="Kiemelt"><text:span text:style-name="T9">King James:</text:span></text:span></text:p>
      <text:p text:style-name="P24">Gen. 32,13</text:p>
      <text:p text:style-name="P24">And he lodged there that same night; and took of that which came to his hand a present for Esau his brother;</text:p>
      <text:p text:style-name="P37">...</text:p>
      <text:p text:style-name="P24">Gen. 32,20</text:p>
      <text:p text:style-name="P24">... For he said, I will appease him with the present that goeth before me, and afterward I will see his face; peradventure he will accept of me.</text:p>
      <text:p text:style-name="P24">Gen. 32,21</text:p>
      <text:p text:style-name="P24">So went the present over before him: and himself lodged that night in the company.</text:p>
      <text:p text:style-name="P24">Gen. 32,22</text:p>
      <text:p text:style-name="P24">And he rose up that night, and took his two wives, and his two womenservants, and his eleven sons, and passed over the ford Jabbok.</text:p>
      <text:p text:style-name="P24">Gen. 32,23</text:p>
      <text:p text:style-name="P24">And he took them, and sent them over the brook, and sent over that he had.</text:p>
      <text:p text:style-name="P24">Gen. 32,24</text:p>
      <text:p text:style-name="P24">And Jacob was left alone; and there wrestled a man with him until the breaking of the day.</text:p>
      <text:p text:style-name="P24">Gen. 32,25</text:p>
      <text:p text:style-name="P24">And when he saw that he prevailed not against him, he touched the hollow of his thigh; and the hollow of <text:soft-page-break/>Jacob„s thigh was out of joint, as he wrestled with him.</text:p>
      <text:p text:style-name="P24">Gen. 32,26</text:p>
      <text:p text:style-name="P24">And he said, Let me go, for the day breaketh. And he said, I will not let thee go, except thou bless me.</text:p>
      <text:p text:style-name="P24">Gen. 32,27</text:p>
      <text:p text:style-name="P24">And he said unto him, What is thy name? And he said, Jacob.</text:p>
      <text:p text:style-name="P24">Gen. 32,28</text:p>
      <text:p text:style-name="P24">And he said, Thy name shall be called no more Jacob, but Israel: for as a prince hast thou power with God and with men, and hast prevailed.</text:p>
      <text:p text:style-name="P24">Gen. 32,29</text:p>
      <text:p text:style-name="P24">And Jacob asked him, and said, Tell me, I pray thee, thy name. And he said, Wherefore is it that thou dost ask after my name? And he blessed him there.</text:p>
      <text:p text:style-name="P24">Gen. 32,30</text:p>
      <text:p text:style-name="P24">And Jacob called the name of the place Peniel: for I have seen God face to face, and my life is preserved.</text:p>
      <text:p text:style-name="P30"><text:span text:style-name="Kiemelt"><text:span text:style-name="T9">La Bible de Jérusalem (szükség esetén elkel egy ŕ</text:span></text:span><text:span text:style-name="Kiemelt"><text:span text:style-name="T59"></text:span></text:span><text:span text:style-name="Kiemelt"><text:span text:style-name="T9">ŕ, č</text:span></text:span><text:span text:style-name="Kiemelt"><text:span text:style-name="T59"></text:span></text:span><text:span text:style-name="Kiemelt"><text:span text:style-name="T9">č és ů</text:span></text:span><text:span text:style-name="Kiemelt"><text:span text:style-name="T59"></text:span></text:span><text:span text:style-name="Kiemelt"><text:span text:style-name="T9">ů csere):</text:span></text:span></text:p>
      <text:p text:style-name="P25">Gn 32,14</text:p>
      <text:p text:style-name="P25">Et Jacob passa la nuit en cet endroit. De ce qu'il avait en mains, il prit de quoi faire un présent ŕ son frčre Esaü:</text:p>
      <text:p text:style-name="P38">...</text:p>
      <text:p text:style-name="P25">Gn 32,21</text:p>
      <text:p text:style-name="P25">et vous direz: Et męme, ton serviteur Jacob arrive derričre nous." Il s'était dit en effet: "Je me le concilierai par un présent qui me précédera, ensuite je me présenterai ŕ lui, peut-ętre me fera-t-il grâce."</text:p>
      <text:p text:style-name="P25">Gn 32,22</text:p>
      <text:p text:style-name="P25">Le présent passa en avant et lui-męme demeura cette nuit-lŕ au camp.</text:p>
      <text:p text:style-name="P25">Gn 32,23</text:p>
      <text:p text:style-name="P25">Cette męme nuit, il se leva, prit ses deux femmes, ses deux servantes, ses onze enfants et passa le gué du Yabboq.</text:p>
      <text:p text:style-name="P25">Gn 32,24</text:p>
      <text:p text:style-name="P25">Il les prit et leur fit passer le torrent, et il fit passer aussi tout ce qu'il possédait.</text:p>
      <text:p text:style-name="P25">Gn 32,25</text:p>
      <text:p text:style-name="P25">Et Jacob resta seul. Et quelqu'un lutta avec lui jusqu'au lever de l'aurore.</text:p>
      <text:p text:style-name="P25">Gn 32,26</text:p>
      <text:p text:style-name="P25">Voyant qu'il ne le maîtrisait pas, il le frappa ŕ l'emboîture de la hanche, et la hanche de Jacob se démit pendant qu'il luttait avec lui.</text:p>
      <text:p text:style-name="P25">Gn 32,27</text:p>
      <text:p text:style-name="P25">Il dit: "Lâche-moi, car l'aurore est levée", mais Jacob répondit: "Je ne te lâcherai pas, que tu ne m'aies béni."</text:p>
      <text:p text:style-name="P25">Gn 32,28</text:p>
      <text:p text:style-name="P25">Il lui demanda: "Quel est ton nom" -- "Jacob", répondit-il.</text:p>
      <text:p text:style-name="P25">Gn 32,29</text:p>
      <text:p text:style-name="P25">Il reprit: "On ne t'appellera plus Jacob, mais Israël, car tu as été fort contre Dieu et contre les hommes et tu l'as emporté."</text:p>
      <text:p text:style-name="P25">Gn 32,30</text:p>
      <text:p text:style-name="P25">Jacob fit cette demande: "Révčle-moi ton nom, je te prie", mais il répondit: "Et pourquoi me demandes-tu mon nom?" Et, lŕ męme, il le bénit.</text:p>
      <text:p text:style-name="P25">Gn 32,31</text:p>
      <text:p text:style-name="P25">Jacob donna ŕ cet endroit le nom de Penuel, "car, dit-il j'ai vu Dieu face ŕ face et j'ai eu la vie sauvé."</text:p>
      <text:p text:style-name="P6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oft-page-break/><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text:span></text:span><text:span text:style-name="Citation"><text:span text:style-name="T5">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1">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text:span><text:span text:style-name="T9">|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Normál" style:family="paragraph">
      <style:text-properties fo:font-size="12pt" fo:language="hu" fo:country="HU" style:font-name-asian="Times New Roman" style:font-size-asian="12pt" style:language-asian="zxx" style:country-asian="none" style:font-name-complex="Times New Roman" style:font-size-complex="10pt"/>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Textus" style:family="paragraph" style:parent-style-name="Standard"/>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umbering_20_Symbols" style:display-name="Numbering Symbols" style:family="text"/>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space-before="0.002cm" text:min-label-width="0.497cm"/>
      </text:list-level-style-number>
      <text:list-level-style-number text:level="2" text:style-name="Numbering_20_Symbols" style:num-suffix="." style:num-format="A">
        <style:list-level-properties text:space-before="1cm" text:min-label-width="0.499cm" text:min-label-distance="0.199cm"/>
      </text:list-level-style-number>
      <text:list-level-style-number text:level="3" text:style-name="Numbering_20_Symbols" style:num-suffix="." style:num-format="1">
        <style:list-level-properties text:space-before="2cm" text:min-label-width="0.499cm" text:min-label-distance="0.199cm"/>
      </text:list-level-style-number>
      <text:list-level-style-number text:level="4" text:style-name="Numbering_20_Symbols" style:num-suffix="." style:num-format="1">
        <style:list-level-properties text:space-before="1.501cm" text:min-label-width="0.499cm" text:min-label-distance="0.199cm"/>
      </text:list-level-style-number>
      <text:list-level-style-number text:level="5" text:style-name="Numbering_20_Symbols" style:num-suffix="." style:num-format="1">
        <style:list-level-properties text:space-before="2cm" text:min-label-width="0.499cm" text:min-label-distance="0.199cm"/>
      </text:list-level-style-number>
      <text:list-level-style-number text:level="6" text:style-name="Numbering_20_Symbols" style:num-suffix="." style:num-format="1">
        <style:list-level-properties text:space-before="2.501cm" text:min-label-width="0.499cm" text:min-label-distance="0.199cm"/>
      </text:list-level-style-number>
      <text:list-level-style-number text:level="7" text:style-name="Numbering_20_Symbols" style:num-suffix="." style:num-format="1">
        <style:list-level-properties text:space-before="3.001cm" text:min-label-width="0.499cm" text:min-label-distance="0.199cm"/>
      </text:list-level-style-number>
      <text:list-level-style-number text:level="8" text:style-name="Numbering_20_Symbols" style:num-suffix="." style:num-format="1">
        <style:list-level-properties text:space-before="3.502cm" text:min-label-width="0.499cm" text:min-label-distance="0.199cm"/>
      </text:list-level-style-number>
      <text:list-level-style-number text:level="9" text:style-name="Numbering_20_Symbols" style:num-suffix="." style:num-format="1">
        <style:list-level-properties text:space-before="4.001cm" text:min-label-width="0.499cm" text:min-label-distance="0.199cm"/>
      </text:list-level-style-number>
      <text:list-level-style-number text:level="10" text:style-name="Numbering_20_Symbols" style:num-suffix="." style:num-format="1">
        <style:list-level-properties text:space-before="4.502cm" text:min-label-width="0.499cm" text:min-label-distance="0.199cm"/>
      </text:list-level-style-number>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7-09T02:24:06</meta:creation-date>
    <meta:editing-cycles>5</meta:editing-cycles>
    <meta:editing-duration>PT00H11M51S</meta:editing-duration>
    <meta:initial-creator>Tommyca </meta:initial-creator>
    <dc:date>2011-07-23T22:39:10</dc:date>
    <dc:creator>Tommyca </dc:creator>
    <dc:subject>IgeFalatok: 1Móz 32,14.21b-31. - Ajándékot adsz vagy áldást kérsz? - Szentháromság ü. u. 3.</dc:subject>
    <meta:document-statistic meta:table-count="0" meta:image-count="0" meta:object-count="0" meta:page-count="31" meta:paragraph-count="620" meta:word-count="18290" meta:character-count="107540"/>
    <meta:user-defined meta:name="Info 1"/>
    <meta:user-defined meta:name="Info 2"/>
    <meta:user-defined meta:name="Info 3"/>
    <meta:user-defined meta:name="Info 4"/>
    <meta:template xlink:type="simple" xlink:actuate="onRequest" xlink:title="Előkészítő" xlink:href="../Előkészítő.ott" meta:date="2011-07-09T02:23:52"/>
  </office:meta>
</office:document-meta>
</file>