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text-properties fo:background-color="transparent"/>
    </style:style>
    <style:style style:name="P2" style:family="paragraph" style:parent-style-name="Kategória">
      <style:text-properties fo:background-color="transparent"/>
    </style:style>
    <style:style style:name="P3" style:family="paragraph" style:parent-style-name="Átvett_20_anyagokra">
      <style:text-properties fo:color="#ff6633" fo:background-color="transparent"/>
    </style:style>
    <style:style style:name="P4" style:family="paragraph" style:parent-style-name="Átvett_20_anyagokra">
      <style:text-properties fo:color="#ff0000" fo:background-color="transparent"/>
    </style:style>
    <style:style style:name="P5" style:family="paragraph" style:parent-style-name="Átvett_20_anyagokra">
      <style:text-properties fo:background-color="transparent"/>
    </style:style>
    <style:style style:name="P6" style:family="paragraph" style:parent-style-name="Feldolgozatlan_20_átvett_20_anyagok">
      <style:text-properties fo:background-color="transparent"/>
    </style:style>
    <style:style style:name="P7" style:family="paragraph" style:parent-style-name="Átvett_20_kommentárszakasz">
      <style:text-properties fo:background-color="transparent"/>
    </style:style>
    <style:style style:name="P8" style:family="paragraph" style:parent-style-name="Névjegy">
      <style:text-properties fo:background-color="transparent"/>
    </style:style>
    <style:style style:name="P9" style:family="paragraph" style:parent-style-name="Átvett_20_anyagok_20_-_20_függő">
      <style:text-properties fo:background-color="transparent"/>
    </style:style>
    <style:style style:name="P10" style:family="paragraph" style:parent-style-name="Átvett_20_anyagok_20_réssel">
      <style:paragraph-properties fo:text-align="center" style:justify-single-word="false"/>
    </style:style>
    <style:style style:name="P11" style:family="paragraph" style:parent-style-name="Átvett_20_anyagok_20_réssel">
      <style:paragraph-properties fo:text-align="end" style:justify-single-word="false"/>
    </style:style>
    <style:style style:name="P12" style:family="paragraph" style:parent-style-name="Átvett_20_anyagok_20_réssel">
      <style:text-properties fo:color="#ff6633" fo:background-color="transparent"/>
    </style:style>
    <style:style style:name="P13" style:family="paragraph" style:parent-style-name="Átvett_20_anyagok_20_réssel">
      <style:text-properties fo:background-color="transparent"/>
    </style:style>
    <style:style style:name="P14" style:family="paragraph" style:parent-style-name="Átvett_20_anyagok_20_réssel">
      <style:paragraph-properties fo:text-align="center" style:justify-single-word="false"/>
      <style:text-properties fo:background-color="transparent"/>
    </style:style>
    <style:style style:name="P15" style:family="paragraph" style:parent-style-name="Átvett_20_anyagok_20_réssel">
      <style:paragraph-properties fo:text-align="end" style:justify-single-word="false"/>
      <style:text-properties fo:background-color="transparent"/>
    </style:style>
    <style:style style:name="P16" style:family="paragraph" style:parent-style-name="Átvett_20_anyagok_20_réssel">
      <style:paragraph-properties fo:background-color="transparent" style:shadow="none">
        <style:drop-cap style:lines="2" style:length="2"/>
        <style:background-image/>
      </style:paragraph-properties>
    </style:style>
    <style:style style:name="P17" style:family="paragraph" style:parent-style-name="Kiegészítésre">
      <style:paragraph-properties fo:background-color="#ffff00">
        <style:background-image/>
      </style:paragraph-properties>
    </style:style>
    <style:style style:name="P18" style:family="paragraph" style:parent-style-name="Könyvadatsor">
      <style:paragraph-properties fo:background-color="#ffff00">
        <style:background-image/>
      </style:paragraph-properties>
    </style:style>
    <style:style style:name="P19" style:family="paragraph" style:parent-style-name="Footnote">
      <style:text-properties fo:color="#ff6633"/>
    </style:style>
    <style:style style:name="P20" style:family="paragraph" style:parent-style-name="Normál_20_réssel">
      <style:text-properties fo:background-color="transparent"/>
    </style:style>
    <style:style style:name="P21" style:family="paragraph" style:parent-style-name="Átvett_20_anyagok_20_-_20_függő_20_réssel">
      <style:text-properties fo:background-color="transparent"/>
    </style:style>
    <style:style style:name="P22" style:family="paragraph" style:parent-style-name="Átvett_20_anyagok_20_-_20_textusbővítésre">
      <style:text-properties fo:background-color="transparent"/>
    </style:style>
    <style:style style:name="P23" style:family="paragraph" style:parent-style-name="Átvett_20_anyagok_20_-_20_textusbővítésre">
      <style:text-properties fo:color="#ff0000" fo:background-color="transparent"/>
    </style:style>
    <style:style style:name="P24" style:family="paragraph" style:parent-style-name="Átvett_20_anyagok_20_-_20_textusbővítés_20_réssel">
      <style:text-properties fo:background-color="transparent"/>
    </style:style>
    <style:style style:name="P25" style:family="paragraph" style:parent-style-name="Heading_20_1">
      <style:text-properties fo:background-color="transparent"/>
    </style:style>
    <style:style style:name="P26" style:family="paragraph" style:parent-style-name="Standard">
      <style:paragraph-properties fo:margin-left="2cm" fo:margin-right="0cm" fo:text-indent="-2cm" style:auto-text-indent="false" fo:background-color="transparent">
        <style:tab-stops/>
        <style:background-image/>
      </style:paragraph-properties>
    </style:style>
    <style:style style:name="P27" style:family="paragraph" style:parent-style-name="Standard" style:master-page-name="Standard">
      <style:paragraph-properties fo:margin-left="2cm" fo:margin-right="0cm" fo:text-indent="-2cm" style:auto-text-indent="false" style:page-number="1" fo:background-color="transparent">
        <style:tab-stops/>
        <style:background-image/>
      </style:paragraph-properties>
    </style:style>
    <style:style style:name="P28" style:family="paragraph" style:parent-style-name="Feldolgozatlan_20_átvett_20_anyagok" style:list-style-name="RTF_5f_Num_20_117"/>
    <style:style style:name="P29" style:family="paragraph" style:parent-style-name="Feldolgozatlan_20_átvett_20_anyagok" style:list-style-name="RTF_5f_Num_20_117"/>
    <style:style style:name="P30" style:family="paragraph" style:parent-style-name="Feldolgozatlan_20_átvett_20_anyagok" style:list-style-name="RTF_5f_Num_20_118">
      <style:text-properties fo:background-color="transparent"/>
    </style:style>
    <style:style style:name="P31" style:family="paragraph" style:parent-style-name="Feldolgozatlan_20_átvett_20_anyagok" style:list-style-name="RTF_5f_Num_20_119">
      <style:text-properties fo:background-color="transparent"/>
    </style:style>
    <style:style style:name="P32" style:family="paragraph" style:parent-style-name="Feldolgozatlan_20_átvett_20_anyagok" style:list-style-name="RTF_5f_Num_20_119">
      <style:text-properties fo:background-color="transparent"/>
    </style:style>
    <style:style style:name="P33" style:family="paragraph" style:parent-style-name="Feldolgozatlan_20_átvett_20_anyagok" style:list-style-name="RTF_5f_Num_20_120">
      <style:text-properties fo:background-color="transparent"/>
    </style:style>
    <style:style style:name="P34" style:family="paragraph" style:parent-style-name="Feldolgozatlan_20_átvett_20_anyagok" style:list-style-name="RTF_5f_Num_20_121">
      <style:text-properties fo:background-color="transparent"/>
    </style:style>
    <style:style style:name="P35" style:family="paragraph" style:parent-style-name="Feldolgozatlan_20_átvett_20_anyagok" style:list-style-name="RTF_5f_Num_20_121">
      <style:text-properties fo:background-color="transparent"/>
    </style:style>
    <style:style style:name="P36" style:family="paragraph" style:parent-style-name="Feldolgozatlan_20_átvett_20_anyagok" style:list-style-name="RTF_5f_Num_20_121">
      <style:text-properties fo:background-color="transparent"/>
    </style:style>
    <style:style style:name="P37" style:family="paragraph" style:parent-style-name="Feldolgozatlan_20_átvett_20_anyagok" style:list-style-name="RTF_5f_Num_20_121">
      <style:text-properties fo:background-color="transparent"/>
    </style:style>
    <style:style style:name="P38" style:family="paragraph" style:parent-style-name="Feldolgozatlan_20_átvett_20_anyagok" style:list-style-name="RTF_5f_Num_20_121">
      <style:text-properties fo:background-color="transparent"/>
    </style:style>
    <style:style style:name="P39" style:family="paragraph" style:parent-style-name="Feldolgozatlan_20_átvett_20_anyagok" style:list-style-name="RTF_5f_Num_20_122">
      <style:text-properties fo:background-color="transparent"/>
    </style:style>
    <style:style style:name="P40" style:family="paragraph" style:parent-style-name="Feldolgozatlan_20_átvett_20_anyagok" style:list-style-name="RTF_5f_Num_20_123">
      <style:text-properties fo:background-color="transparent"/>
    </style:style>
    <style:style style:name="P41" style:family="paragraph" style:parent-style-name="Feldolgozatlan_20_átvett_20_anyagok" style:list-style-name="RTF_5f_Num_20_124">
      <style:text-properties fo:background-color="transparent"/>
    </style:style>
    <style:style style:name="P42" style:family="paragraph" style:parent-style-name="Feldolgozatlan_20_átvett_20_anyagok" style:list-style-name="RTF_5f_Num_20_125">
      <style:text-properties fo:background-color="transparent"/>
    </style:style>
    <style:style style:name="P43" style:family="paragraph" style:parent-style-name="Feldolgozatlan_20_átvett_20_anyagok" style:list-style-name="RTF_5f_Num_20_125">
      <style:text-properties fo:background-color="transparent"/>
    </style:style>
    <style:style style:name="P44" style:family="paragraph" style:parent-style-name="Feldolgozatlan_20_átvett_20_anyagok" style:list-style-name="RTF_5f_Num_20_125">
      <style:text-properties fo:background-color="transparent"/>
    </style:style>
    <style:style style:name="P45" style:family="paragraph" style:parent-style-name="Feldolgozatlan_20_átvett_20_anyagok" style:list-style-name="RTF_5f_Num_20_125">
      <style:text-properties fo:background-color="transparent"/>
    </style:style>
    <style:style style:name="P46" style:family="paragraph" style:parent-style-name="Feldolgozatlan_20_átvett_20_anyagok" style:list-style-name="RTF_5f_Num_20_126">
      <style:text-properties fo:background-color="transparent"/>
    </style:style>
    <style:style style:name="P47" style:family="paragraph" style:parent-style-name="Feldolgozatlan_20_átvett_20_anyagok" style:list-style-name="RTF_5f_Num_20_126">
      <style:text-properties fo:background-color="transparent"/>
    </style:style>
    <style:style style:name="P48" style:family="paragraph" style:parent-style-name="Feldolgozatlan_20_átvett_20_anyagok" style:list-style-name="RTF_5f_Num_20_126">
      <style:text-properties fo:background-color="transparent"/>
    </style:style>
    <style:style style:name="P49" style:family="paragraph" style:parent-style-name="Feldolgozatlan_20_átvett_20_anyagok" style:list-style-name="RTF_5f_Num_20_126">
      <style:text-properties fo:background-color="transparent"/>
    </style:style>
    <style:style style:name="P50" style:family="paragraph" style:parent-style-name="Feldolgozatlan_20_átvett_20_anyagok" style:list-style-name="RTF_5f_Num_20_126">
      <style:text-properties fo:background-color="transparent"/>
    </style:style>
    <style:style style:name="P51" style:family="paragraph" style:parent-style-name="Feldolgozatlan_20_átvett_20_anyagok" style:list-style-name="RTF_5f_Num_20_126">
      <style:text-properties fo:background-color="transparent"/>
    </style:style>
    <style:style style:name="P52" style:family="paragraph" style:parent-style-name="Feldolgozatlan_20_átvett_20_anyagok" style:list-style-name="RTF_5f_Num_20_127">
      <style:text-properties fo:background-color="transparent"/>
    </style:style>
    <style:style style:name="P53" style:family="paragraph" style:parent-style-name="Feldolgozatlan_20_átvett_20_anyagok" style:list-style-name="RTF_5f_Num_20_127">
      <style:text-properties fo:background-color="transparent"/>
    </style:style>
    <style:style style:name="P54" style:family="paragraph" style:parent-style-name="Feldolgozatlan_20_átvett_20_anyagok" style:list-style-name="RTF_5f_Num_20_128">
      <style:text-properties fo:background-color="transparent"/>
    </style:style>
    <style:style style:name="P55" style:family="paragraph" style:parent-style-name="Feldolgozatlan_20_átvett_20_anyagok" style:list-style-name="RTF_5f_Num_20_129">
      <style:text-properties fo:background-color="transparent"/>
    </style:style>
    <style:style style:name="P56" style:family="paragraph" style:parent-style-name="Feldolgozatlan_20_átvett_20_anyagok" style:list-style-name="RTF_5f_Num_20_129">
      <style:text-properties fo:background-color="transparent"/>
    </style:style>
    <style:style style:name="P57" style:family="paragraph" style:parent-style-name="Feldolgozatlan_20_átvett_20_anyagok" style:list-style-name="RTF_5f_Num_20_129">
      <style:text-properties fo:background-color="transparent"/>
    </style:style>
    <style:style style:name="P58" style:family="paragraph" style:parent-style-name="Feldolgozatlan_20_átvett_20_anyagok" style:list-style-name="RTF_5f_Num_20_130">
      <style:text-properties fo:background-color="transparent"/>
    </style:style>
    <style:style style:name="P59" style:family="paragraph" style:parent-style-name="Feldolgozatlan_20_átvett_20_anyagok" style:list-style-name="RTF_5f_Num_20_130">
      <style:text-properties fo:background-color="transparent"/>
    </style:style>
    <style:style style:name="P60" style:family="paragraph" style:parent-style-name="Feldolgozatlan_20_átvett_20_anyagok" style:list-style-name="RTF_5f_Num_20_130">
      <style:text-properties fo:background-color="transparent"/>
    </style:style>
    <style:style style:name="P61" style:family="paragraph" style:parent-style-name="Feldolgozatlan_20_átvett_20_anyagok" style:list-style-name="RTF_5f_Num_20_132">
      <style:text-properties fo:background-color="transparent"/>
    </style:style>
    <style:style style:name="P62" style:family="paragraph" style:parent-style-name="Feldolgozatlan_20_átvett_20_anyagok" style:list-style-name="RTF_5f_Num_20_132">
      <style:text-properties fo:background-color="transparent"/>
    </style:style>
    <style:style style:name="P63" style:family="paragraph" style:parent-style-name="Feldolgozatlan_20_átvett_20_anyagok" style:list-style-name="RTF_5f_Num_20_133">
      <style:text-properties fo:background-color="transparent"/>
    </style:style>
    <style:style style:name="P64" style:family="paragraph" style:parent-style-name="Feldolgozatlan_20_átvett_20_anyagok" style:list-style-name="RTF_5f_Num_20_134">
      <style:text-properties fo:background-color="transparent"/>
    </style:style>
    <style:style style:name="P65" style:family="paragraph" style:parent-style-name="Feldolgozatlan_20_átvett_20_anyagok" style:list-style-name="RTF_5f_Num_20_134">
      <style:text-properties fo:background-color="transparent"/>
    </style:style>
    <style:style style:name="P66" style:family="paragraph" style:parent-style-name="Feldolgozatlan_20_átvett_20_anyagok" style:list-style-name="RTF_5f_Num_20_134">
      <style:text-properties fo:background-color="transparent"/>
    </style:style>
    <style:style style:name="P67" style:family="paragraph" style:parent-style-name="Feldolgozatlan_20_átvett_20_anyagok" style:list-style-name="RTF_5f_Num_20_135">
      <style:text-properties fo:background-color="transparent"/>
    </style:style>
    <style:style style:name="P68" style:family="paragraph" style:parent-style-name="Feldolgozatlan_20_átvett_20_anyagok" style:list-style-name="RTF_5f_Num_20_136">
      <style:text-properties fo:background-color="transparent"/>
    </style:style>
    <style:style style:name="P69" style:family="paragraph" style:parent-style-name="Feldolgozatlan_20_átvett_20_anyagok" style:list-style-name="RTF_5f_Num_20_136">
      <style:text-properties fo:background-color="transparent"/>
    </style:style>
    <style:style style:name="P70" style:family="paragraph" style:parent-style-name="Feldolgozatlan_20_átvett_20_anyagok" style:list-style-name="RTF_5f_Num_20_137">
      <style:text-properties fo:background-color="transparent"/>
    </style:style>
    <style:style style:name="P71" style:family="paragraph" style:parent-style-name="Feldolgozatlan_20_átvett_20_anyagok" style:list-style-name="RTF_5f_Num_20_137">
      <style:text-properties fo:background-color="transparent"/>
    </style:style>
    <style:style style:name="P72" style:family="paragraph" style:parent-style-name="Feldolgozatlan_20_átvett_20_anyagok" style:list-style-name="RTF_5f_Num_20_138">
      <style:text-properties fo:background-color="transparent"/>
    </style:style>
    <style:style style:name="P73" style:family="paragraph" style:parent-style-name="Feldolgozatlan_20_átvett_20_anyagok" style:list-style-name="RTF_5f_Num_20_138">
      <style:text-properties fo:background-color="transparent"/>
    </style:style>
    <style:style style:name="P74" style:family="paragraph" style:parent-style-name="Feldolgozatlan_20_átvett_20_anyagok" style:list-style-name="RTF_5f_Num_20_138">
      <style:text-properties fo:background-color="transparent"/>
    </style:style>
    <style:style style:name="P75" style:family="paragraph" style:parent-style-name="Feldolgozatlan_20_átvett_20_anyagok" style:list-style-name="RTF_5f_Num_20_139">
      <style:text-properties fo:background-color="transparent"/>
    </style:style>
    <style:style style:name="P76" style:family="paragraph" style:parent-style-name="Feldolgozatlan_20_átvett_20_anyagok" style:list-style-name="RTF_5f_Num_20_139">
      <style:text-properties fo:background-color="transparent"/>
    </style:style>
    <style:style style:name="P77" style:family="paragraph" style:parent-style-name="Feldolgozatlan_20_átvett_20_anyagok" style:list-style-name="RTF_5f_Num_20_140">
      <style:text-properties fo:background-color="transparent"/>
    </style:style>
    <style:style style:name="P78" style:family="paragraph" style:parent-style-name="Feldolgozatlan_20_átvett_20_anyagok" style:list-style-name="RTF_5f_Num_20_140">
      <style:text-properties fo:background-color="transparent"/>
    </style:style>
    <style:style style:name="P79" style:family="paragraph" style:parent-style-name="Feldolgozatlan_20_átvett_20_anyagok" style:list-style-name="RTF_5f_Num_20_141">
      <style:text-properties fo:background-color="transparent"/>
    </style:style>
    <style:style style:name="P80" style:family="paragraph" style:parent-style-name="Feldolgozatlan_20_átvett_20_anyagok" style:list-style-name="RTF_5f_Num_20_141">
      <style:text-properties fo:background-color="transparent"/>
    </style:style>
    <style:style style:name="P81" style:family="paragraph" style:parent-style-name="Feldolgozatlan_20_átvett_20_anyagok" style:list-style-name="RTF_5f_Num_20_142">
      <style:text-properties fo:background-color="transparent"/>
    </style:style>
    <style:style style:name="P82" style:family="paragraph" style:parent-style-name="Feldolgozatlan_20_átvett_20_anyagok" style:list-style-name="RTF_5f_Num_20_143">
      <style:text-properties fo:background-color="transparent"/>
    </style:style>
    <style:style style:name="P83" style:family="paragraph" style:parent-style-name="Feldolgozatlan_20_átvett_20_anyagok" style:list-style-name="RTF_5f_Num_20_143">
      <style:text-properties fo:background-color="transparent"/>
    </style:style>
    <style:style style:name="P84" style:family="paragraph" style:parent-style-name="Feldolgozatlan_20_átvett_20_anyagok" style:list-style-name="RTF_5f_Num_20_144">
      <style:text-properties fo:background-color="transparent"/>
    </style:style>
    <style:style style:name="P85" style:family="paragraph" style:parent-style-name="Feldolgozatlan_20_átvett_20_anyagok" style:list-style-name="RTF_5f_Num_20_145">
      <style:text-properties fo:background-color="transparent"/>
    </style:style>
    <style:style style:name="P86" style:family="paragraph" style:parent-style-name="Feldolgozatlan_20_átvett_20_anyagok" style:list-style-name="RTF_5f_Num_20_147">
      <style:text-properties fo:background-color="transparent"/>
    </style:style>
    <style:style style:name="P87" style:family="paragraph" style:parent-style-name="Feldolgozatlan_20_átvett_20_anyagok" style:list-style-name="RTF_5f_Num_20_149">
      <style:text-properties fo:background-color="transparent"/>
    </style:style>
    <style:style style:name="P88" style:family="paragraph" style:parent-style-name="Feldolgozatlan_20_átvett_20_anyagok" style:list-style-name="RTF_5f_Num_20_150">
      <style:text-properties fo:background-color="transparent"/>
    </style:style>
    <style:style style:name="P89" style:family="paragraph" style:parent-style-name="Feldolgozatlan_20_átvett_20_anyagok" style:list-style-name="RTF_5f_Num_20_150">
      <style:text-properties fo:background-color="transparent"/>
    </style:style>
    <style:style style:name="P90" style:family="paragraph" style:parent-style-name="Feldolgozatlan_20_átvett_20_anyagok" style:list-style-name="RTF_5f_Num_20_152">
      <style:text-properties fo:background-color="transparent"/>
    </style:style>
    <style:style style:name="P91" style:family="paragraph" style:parent-style-name="Feldolgozatlan_20_átvett_20_anyagok" style:list-style-name="RTF_5f_Num_20_152">
      <style:text-properties fo:background-color="transparent"/>
    </style:style>
    <style:style style:name="P92" style:family="paragraph" style:parent-style-name="Feldolgozatlan_20_átvett_20_anyagok" style:list-style-name="RTF_5f_Num_20_154">
      <style:text-properties fo:background-color="transparent"/>
    </style:style>
    <style:style style:name="P93" style:family="paragraph" style:parent-style-name="Feldolgozatlan_20_átvett_20_anyagok" style:list-style-name="RTF_5f_Num_20_154">
      <style:text-properties fo:background-color="transparent"/>
    </style:style>
    <style:style style:name="P94" style:family="paragraph" style:parent-style-name="Feldolgozatlan_20_átvett_20_anyagok" style:list-style-name="RTF_5f_Num_20_155">
      <style:text-properties fo:background-color="transparent"/>
    </style:style>
    <style:style style:name="P95" style:family="paragraph" style:parent-style-name="Feldolgozatlan_20_átvett_20_anyagok" style:list-style-name="RTF_5f_Num_20_155">
      <style:text-properties fo:background-color="transparent"/>
    </style:style>
    <style:style style:name="P96" style:family="paragraph" style:parent-style-name="Feldolgozatlan_20_átvett_20_anyagok" style:list-style-name="RTF_5f_Num_20_156">
      <style:text-properties fo:background-color="transparent"/>
    </style:style>
    <style:style style:name="P97" style:family="paragraph" style:parent-style-name="Feldolgozatlan_20_átvett_20_anyagok" style:list-style-name="RTF_5f_Num_20_156">
      <style:text-properties fo:background-color="transparent"/>
    </style:style>
    <style:style style:name="P98" style:family="paragraph" style:parent-style-name="Feldolgozatlan_20_átvett_20_anyagok" style:list-style-name="RTF_5f_Num_20_156">
      <style:text-properties fo:background-color="transparent"/>
    </style:style>
    <style:style style:name="P99" style:family="paragraph" style:parent-style-name="Feldolgozatlan_20_átvett_20_anyagok" style:list-style-name="RTF_5f_Num_20_157">
      <style:text-properties fo:background-color="transparent"/>
    </style:style>
    <style:style style:name="P100" style:family="paragraph" style:parent-style-name="Feldolgozatlan_20_átvett_20_anyagok" style:list-style-name="RTF_5f_Num_20_157">
      <style:text-properties fo:background-color="transparent"/>
    </style:style>
    <style:style style:name="P101" style:family="paragraph" style:parent-style-name="Feldolgozatlan_20_átvett_20_anyagok" style:list-style-name="RTF_5f_Num_20_158">
      <style:text-properties fo:background-color="transparent"/>
    </style:style>
    <style:style style:name="P102" style:family="paragraph" style:parent-style-name="Feldolgozatlan_20_átvett_20_anyagok" style:list-style-name="RTF_5f_Num_20_159">
      <style:text-properties fo:background-color="transparent"/>
    </style:style>
    <style:style style:name="P103" style:family="paragraph" style:parent-style-name="Feldolgozatlan_20_átvett_20_anyagok" style:list-style-name="RTF_5f_Num_20_160">
      <style:text-properties fo:background-color="transparent"/>
    </style:style>
    <style:style style:name="P104" style:family="paragraph" style:parent-style-name="Feldolgozatlan_20_átvett_20_anyagok" style:list-style-name="RTF_5f_Num_20_161">
      <style:text-properties fo:background-color="transparent"/>
    </style:style>
    <style:style style:name="P105" style:family="paragraph" style:parent-style-name="Feldolgozatlan_20_átvett_20_anyagok" style:list-style-name="RTF_5f_Num_20_161">
      <style:text-properties fo:background-color="transparent"/>
    </style:style>
    <style:style style:name="P106" style:family="paragraph" style:parent-style-name="Feldolgozatlan_20_átvett_20_anyagok" style:list-style-name="RTF_5f_Num_20_161">
      <style:text-properties fo:background-color="transparent"/>
    </style:style>
    <style:style style:name="P107" style:family="paragraph" style:parent-style-name="Feldolgozatlan_20_átvett_20_anyagok" style:list-style-name="RTF_5f_Num_20_161">
      <style:text-properties fo:background-color="transparent"/>
    </style:style>
    <style:style style:name="P108" style:family="paragraph" style:parent-style-name="Feldolgozatlan_20_átvett_20_anyagok" style:list-style-name="RTF_5f_Num_20_162">
      <style:text-properties fo:background-color="transparent"/>
    </style:style>
    <style:style style:name="P109" style:family="paragraph" style:parent-style-name="Feldolgozatlan_20_átvett_20_anyagok" style:list-style-name="RTF_5f_Num_20_162">
      <style:text-properties fo:background-color="transparent"/>
    </style:style>
    <style:style style:name="P110" style:family="paragraph" style:parent-style-name="Feldolgozatlan_20_átvett_20_anyagok" style:list-style-name="RTF_5f_Num_20_162">
      <style:text-properties fo:background-color="transparent"/>
    </style:style>
    <style:style style:name="P111" style:family="paragraph" style:parent-style-name="Feldolgozatlan_20_átvett_20_anyagok" style:list-style-name="RTF_5f_Num_20_163">
      <style:text-properties fo:background-color="transparent"/>
    </style:style>
    <style:style style:name="P112" style:family="paragraph" style:parent-style-name="Feldolgozatlan_20_átvett_20_anyagok" style:list-style-name="RTF_5f_Num_20_164">
      <style:text-properties fo:background-color="transparent"/>
    </style:style>
    <style:style style:name="P113" style:family="paragraph" style:parent-style-name="Feldolgozatlan_20_átvett_20_anyagok" style:list-style-name="RTF_5f_Num_20_164">
      <style:text-properties fo:background-color="transparent"/>
    </style:style>
    <style:style style:name="P114" style:family="paragraph" style:parent-style-name="Feldolgozatlan_20_átvett_20_anyagok" style:list-style-name="RTF_5f_Num_20_164">
      <style:text-properties fo:background-color="transparent"/>
    </style:style>
    <style:style style:name="P115" style:family="paragraph" style:parent-style-name="Feldolgozatlan_20_átvett_20_anyagok" style:list-style-name="RTF_5f_Num_20_164">
      <style:text-properties fo:background-color="transparent"/>
    </style:style>
    <style:style style:name="P116" style:family="paragraph" style:parent-style-name="Feldolgozatlan_20_átvett_20_anyagok" style:list-style-name="RTF_5f_Num_20_119"/>
    <style:style style:name="P117" style:family="paragraph" style:parent-style-name="Feldolgozatlan_20_átvett_20_anyagok" style:list-style-name="RTF_5f_Num_20_120"/>
    <style:style style:name="P118" style:family="paragraph" style:parent-style-name="Feldolgozatlan_20_átvett_20_anyagok" style:list-style-name="RTF_5f_Num_20_121"/>
    <style:style style:name="P119" style:family="paragraph" style:parent-style-name="Feldolgozatlan_20_átvett_20_anyagok" style:list-style-name="RTF_5f_Num_20_122"/>
    <style:style style:name="P120" style:family="paragraph" style:parent-style-name="Feldolgozatlan_20_átvett_20_anyagok" style:list-style-name="RTF_5f_Num_20_122"/>
    <style:style style:name="P121" style:family="paragraph" style:parent-style-name="Feldolgozatlan_20_átvett_20_anyagok" style:list-style-name="RTF_5f_Num_20_122"/>
    <style:style style:name="P122" style:family="paragraph" style:parent-style-name="Feldolgozatlan_20_átvett_20_anyagok" style:list-style-name="RTF_5f_Num_20_123"/>
    <style:style style:name="P123" style:family="paragraph" style:parent-style-name="Feldolgozatlan_20_átvett_20_anyagok" style:list-style-name="RTF_5f_Num_20_124"/>
    <style:style style:name="P124" style:family="paragraph" style:parent-style-name="Feldolgozatlan_20_átvett_20_anyagok" style:list-style-name="RTF_5f_Num_20_124"/>
    <style:style style:name="P125" style:family="paragraph" style:parent-style-name="Feldolgozatlan_20_átvett_20_anyagok" style:list-style-name="RTF_5f_Num_20_125"/>
    <style:style style:name="P126" style:family="paragraph" style:parent-style-name="Feldolgozatlan_20_átvett_20_anyagok" style:list-style-name="RTF_5f_Num_20_127"/>
    <style:style style:name="P127" style:family="paragraph" style:parent-style-name="Feldolgozatlan_20_átvett_20_anyagok" style:list-style-name="RTF_5f_Num_20_128"/>
    <style:style style:name="P128" style:family="paragraph" style:parent-style-name="Feldolgozatlan_20_átvett_20_anyagok" style:list-style-name="RTF_5f_Num_20_129"/>
    <style:style style:name="P129" style:family="paragraph" style:parent-style-name="Feldolgozatlan_20_átvett_20_anyagok" style:list-style-name="RTF_5f_Num_20_131"/>
    <style:style style:name="P130" style:family="paragraph" style:parent-style-name="Feldolgozatlan_20_átvett_20_anyagok" style:list-style-name="RTF_5f_Num_20_131"/>
    <style:style style:name="P131" style:family="paragraph" style:parent-style-name="Feldolgozatlan_20_átvett_20_anyagok" style:list-style-name="RTF_5f_Num_20_131"/>
    <style:style style:name="P132" style:family="paragraph" style:parent-style-name="Feldolgozatlan_20_átvett_20_anyagok" style:list-style-name="RTF_5f_Num_20_131"/>
    <style:style style:name="P133" style:family="paragraph" style:parent-style-name="Feldolgozatlan_20_átvett_20_anyagok" style:list-style-name="RTF_5f_Num_20_133"/>
    <style:style style:name="P134" style:family="paragraph" style:parent-style-name="Feldolgozatlan_20_átvett_20_anyagok" style:list-style-name="RTF_5f_Num_20_133"/>
    <style:style style:name="P135" style:family="paragraph" style:parent-style-name="Feldolgozatlan_20_átvett_20_anyagok" style:list-style-name="RTF_5f_Num_20_133"/>
    <style:style style:name="P136" style:family="paragraph" style:parent-style-name="Feldolgozatlan_20_átvett_20_anyagok" style:list-style-name="RTF_5f_Num_20_134"/>
    <style:style style:name="P137" style:family="paragraph" style:parent-style-name="Feldolgozatlan_20_átvett_20_anyagok" style:list-style-name="RTF_5f_Num_20_135"/>
    <style:style style:name="P138" style:family="paragraph" style:parent-style-name="Feldolgozatlan_20_átvett_20_anyagok" style:list-style-name="RTF_5f_Num_20_135"/>
    <style:style style:name="P139" style:family="paragraph" style:parent-style-name="Feldolgozatlan_20_átvett_20_anyagok" style:list-style-name="RTF_5f_Num_20_136"/>
    <style:style style:name="P140" style:family="paragraph" style:parent-style-name="Feldolgozatlan_20_átvett_20_anyagok" style:list-style-name="RTF_5f_Num_20_137"/>
    <style:style style:name="P141" style:family="paragraph" style:parent-style-name="Feldolgozatlan_20_átvett_20_anyagok" style:list-style-name="RTF_5f_Num_20_138"/>
    <style:style style:name="P142" style:family="paragraph" style:parent-style-name="Feldolgozatlan_20_átvett_20_anyagok" style:list-style-name="RTF_5f_Num_20_139"/>
    <style:style style:name="P143" style:family="paragraph" style:parent-style-name="Feldolgozatlan_20_átvett_20_anyagok" style:list-style-name="RTF_5f_Num_20_142"/>
    <style:style style:name="P144" style:family="paragraph" style:parent-style-name="Feldolgozatlan_20_átvett_20_anyagok" style:list-style-name="RTF_5f_Num_20_142"/>
    <style:style style:name="P145" style:family="paragraph" style:parent-style-name="Feldolgozatlan_20_átvett_20_anyagok" style:list-style-name="RTF_5f_Num_20_142"/>
    <style:style style:name="P146" style:family="paragraph" style:parent-style-name="Feldolgozatlan_20_átvett_20_anyagok" style:list-style-name="RTF_5f_Num_20_146"/>
    <style:style style:name="P147" style:family="paragraph" style:parent-style-name="Feldolgozatlan_20_átvett_20_anyagok" style:list-style-name="RTF_5f_Num_20_146"/>
    <style:style style:name="P148" style:family="paragraph" style:parent-style-name="Feldolgozatlan_20_átvett_20_anyagok" style:list-style-name="RTF_5f_Num_20_146"/>
    <style:style style:name="P149" style:family="paragraph" style:parent-style-name="Feldolgozatlan_20_átvett_20_anyagok" style:list-style-name="RTF_5f_Num_20_147"/>
    <style:style style:name="P150" style:family="paragraph" style:parent-style-name="Feldolgozatlan_20_átvett_20_anyagok" style:list-style-name="RTF_5f_Num_20_147"/>
    <style:style style:name="P151" style:family="paragraph" style:parent-style-name="Feldolgozatlan_20_átvett_20_anyagok" style:list-style-name="RTF_5f_Num_20_148"/>
    <style:style style:name="P152" style:family="paragraph" style:parent-style-name="Feldolgozatlan_20_átvett_20_anyagok" style:list-style-name="RTF_5f_Num_20_148"/>
    <style:style style:name="P153" style:family="paragraph" style:parent-style-name="Feldolgozatlan_20_átvett_20_anyagok" style:list-style-name="RTF_5f_Num_20_149"/>
    <style:style style:name="P154" style:family="paragraph" style:parent-style-name="Feldolgozatlan_20_átvett_20_anyagok" style:list-style-name="RTF_5f_Num_20_150"/>
    <style:style style:name="P155" style:family="paragraph" style:parent-style-name="Feldolgozatlan_20_átvett_20_anyagok" style:list-style-name="RTF_5f_Num_20_151"/>
    <style:style style:name="P156" style:family="paragraph" style:parent-style-name="Feldolgozatlan_20_átvett_20_anyagok" style:list-style-name="RTF_5f_Num_20_151"/>
    <style:style style:name="P157" style:family="paragraph" style:parent-style-name="Feldolgozatlan_20_átvett_20_anyagok" style:list-style-name="RTF_5f_Num_20_151"/>
    <style:style style:name="P158" style:family="paragraph" style:parent-style-name="Feldolgozatlan_20_átvett_20_anyagok" style:list-style-name="RTF_5f_Num_20_153"/>
    <style:style style:name="P159" style:family="paragraph" style:parent-style-name="Feldolgozatlan_20_átvett_20_anyagok" style:list-style-name="RTF_5f_Num_20_153"/>
    <style:style style:name="P160" style:family="paragraph" style:parent-style-name="Feldolgozatlan_20_átvett_20_anyagok" style:list-style-name="RTF_5f_Num_20_153"/>
    <style:style style:name="P161" style:family="paragraph" style:parent-style-name="Feldolgozatlan_20_átvett_20_anyagok" style:list-style-name="RTF_5f_Num_20_154"/>
    <style:style style:name="P162" style:family="paragraph" style:parent-style-name="Feldolgozatlan_20_átvett_20_anyagok" style:list-style-name="RTF_5f_Num_20_155"/>
    <style:style style:name="P163" style:family="paragraph" style:parent-style-name="Feldolgozatlan_20_átvett_20_anyagok" style:list-style-name="RTF_5f_Num_20_155"/>
    <style:style style:name="P164" style:family="paragraph" style:parent-style-name="Feldolgozatlan_20_átvett_20_anyagok" style:list-style-name="RTF_5f_Num_20_156"/>
    <style:style style:name="P165" style:family="paragraph" style:parent-style-name="Feldolgozatlan_20_átvett_20_anyagok" style:list-style-name="RTF_5f_Num_20_157"/>
    <style:style style:name="P166" style:family="paragraph" style:parent-style-name="Feldolgozatlan_20_átvett_20_anyagok" style:list-style-name="RTF_5f_Num_20_157"/>
    <style:style style:name="P167" style:family="paragraph" style:parent-style-name="Feldolgozatlan_20_átvett_20_anyagok" style:list-style-name="RTF_5f_Num_20_157"/>
    <style:style style:name="P168" style:family="paragraph" style:parent-style-name="Feldolgozatlan_20_átvett_20_anyagok" style:list-style-name="RTF_5f_Num_20_158"/>
    <style:style style:name="P169" style:family="paragraph" style:parent-style-name="Feldolgozatlan_20_átvett_20_anyagok" style:list-style-name="RTF_5f_Num_20_158"/>
    <style:style style:name="P170" style:family="paragraph" style:parent-style-name="Feldolgozatlan_20_átvett_20_anyagok" style:list-style-name="RTF_5f_Num_20_158"/>
    <style:style style:name="P171" style:family="paragraph" style:parent-style-name="Feldolgozatlan_20_átvett_20_anyagok" style:list-style-name="RTF_5f_Num_20_159"/>
    <style:style style:name="P172" style:family="paragraph" style:parent-style-name="Feldolgozatlan_20_átvett_20_anyagok" style:list-style-name="RTF_5f_Num_20_159"/>
    <style:style style:name="P173" style:family="paragraph" style:parent-style-name="Feldolgozatlan_20_átvett_20_anyagok" style:list-style-name="RTF_5f_Num_20_160"/>
    <style:style style:name="P174" style:family="paragraph" style:parent-style-name="Feldolgozatlan_20_átvett_20_anyagok" style:list-style-name="RTF_5f_Num_20_160"/>
    <style:style style:name="P175" style:family="paragraph" style:parent-style-name="Feldolgozatlan_20_átvett_20_anyagok" style:list-style-name="RTF_5f_Num_20_161"/>
    <style:style style:name="P176" style:family="paragraph" style:parent-style-name="Feldolgozatlan_20_átvett_20_anyagok" style:list-style-name="RTF_5f_Num_20_163"/>
    <style:style style:name="P177" style:family="paragraph" style:parent-style-name="Feldolgozatlan_20_átvett_20_anyagok" style:list-style-name="RTF_5f_Num_20_164"/>
    <style:style style:name="P178" style:family="paragraph" style:parent-style-name="Feldolgozatlan_20_átvett_20_anyagok" style:list-style-name="RTF_5f_Num_20_165"/>
    <style:style style:name="P179" style:family="paragraph" style:parent-style-name="Feldolgozatlan_20_átvett_20_anyagok" style:list-style-name="RTF_5f_Num_20_165"/>
    <style:style style:name="T1" style:family="text">
      <style:text-properties fo:font-style="italic" fo:font-weight="bold" fo:background-color="transparent" style:font-style-asian="italic" style:font-weight-asian="bold"/>
    </style:style>
    <style:style style:name="T2" style:family="text">
      <style:text-properties fo:font-style="italic" fo:background-color="transparent" style:font-style-asian="italic" style:font-style-complex="italic"/>
    </style:style>
    <style:style style:name="T3" style:family="text">
      <style:text-properties fo:color="#ff0000"/>
    </style:style>
    <style:style style:name="T4" style:family="text">
      <style:text-properties fo:color="#ff0000" fo:background-color="transparent"/>
    </style:style>
    <style:style style:name="T5" style:family="text">
      <style:text-properties fo:color="#0000ff"/>
    </style:style>
    <style:style style:name="T6" style:family="text">
      <style:text-properties fo:color="#0000ff" fo:background-color="transparent"/>
    </style:style>
    <style:style style:name="T7" style:family="text">
      <style:text-properties fo:color="#00ff00"/>
    </style:style>
    <style:style style:name="T8" style:family="text">
      <style:text-properties fo:color="#800080"/>
    </style:style>
    <style:style style:name="T9" style:family="text">
      <style:text-properties fo:color="#800080" fo:background-color="transparent"/>
    </style:style>
    <style:style style:name="T10" style:family="text">
      <style:text-properties fo:color="#008080"/>
    </style:style>
    <style:style style:name="T11" style:family="text">
      <style:text-properties fo:color="#ff00ff"/>
    </style:style>
    <style:style style:name="T12" style:family="text">
      <style:text-properties fo:color="#ff6633"/>
    </style:style>
    <style:style style:name="T13" style:family="text">
      <style:text-properties fo:color="#ff6633" fo:background-color="transparent"/>
    </style:style>
    <style:style style:name="T14" style:family="text">
      <style:text-properties fo:color="#808080"/>
    </style:style>
    <style:style style:name="T15" style:family="text">
      <style:text-properties style:font-name="Hebraica" fo:background-color="transparent"/>
    </style:style>
    <style:style style:name="T16" style:family="text">
      <style:text-properties fo:font-variant="small-caps" fo:color="#ff6633" fo:background-color="transparent"/>
    </style:style>
    <style:style style:name="T17" style:family="text">
      <style:text-properties fo:font-size="14pt" fo:background-color="transparent"/>
    </style:style>
    <style:style style:name="T18" style:family="text">
      <style:text-properties fo:color="#800000" fo:background-color="transparent"/>
    </style:style>
    <style:style style:name="T19"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árgy:<text:tab/>1Móz 3,1-13. - A rejtőzködő ember - Invocavit (Böjt 1.)</text:p>
      <text:p text:style-name="P26">Feladó:<text:tab/>Szakács Tamás &lt;tamas.szakacs@lutheran.hu&gt;</text:p>
      <text:p text:style-name="P26">Dátum:<text:tab/>Fri, 08 Feb 2008 00:03:48 +0100</text:p>
      <text:p text:style-name="P26">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text:p>
      <text:p text:style-name="Standard"/>
      <text:p text:style-name="P25">Kedves ‘Rejtőzők és Leleplezettek’!</text:p>
      <text:p text:style-name="P20">Igen komoly témák kerülnek elénk böjt vasárnapjain. A mostani nehéz próba elé állít: hogyan lehet egy könyvtárnyi anyagot kitöltő dogmatikai témát egyetlen igehirdetésbe foglalni? Magam is kíváncsi vagyok. Hiszen a keresztyén hit legalapvetőbb titkai kerülnek itt elénk, nehéz megtalálni azt a mintegy 20 percnyi szeletet, amely ügyesen hozza el közénk belőle Urunk üzenetét, az evangélium élő és ható igéjét, a lelkünkbe és elménkbe hatoló kardot, hogy gondolatainkat és életünket megítélje, bűneinket felfedje és bűnbánatra vezetve a kereszt bűnbocsánatát kínálja fel.</text:p>
      <text:p text:style-name="P20">Áldott és ihletett készülést, igehirdetést-igehallgatást!</text:p>
      <text:p text:style-name="P2">Bevezető gondolatok:</text:p>
      <text:p text:style-name="P1">Böjtben a megváltás kerül középpontba, annak ősidőkbe nyúló gyökereivel. Ezért van most is előttünk az őstörténetből az ősbűn. Jövő héten az igazság Isten népe által gazsággá ferdítéséről hangzik igehirdetés. Harmadik böjti héten az Isten emberének csüggedés formájában jelentkező bűnéről hallhatunk. Utána Isten bűneink feletti haragjáról és mégis irgalmáról zeng a prófétai szó. Majd ötödik héten a golgotai megváltás előképének titkába tekinthetünk bele Ábrahám mérlegre tétele által. Végül Virágvasárnap ― ahol nem passióolvasás lesz/ha nem passióolvasás lenne (mint pl. nálunk is) ― pedig szelíd és diadalmas Királyunk érkezik hozzánk mennyei igazságával.</text:p>
      <text:p text:style-name="P2">Vázlatkísérlet1:</text:p>
      <text:p text:style-name="Normál_20_réssel"><text:span text:style-name="Kiemelt"><text:span text:style-name="T19">A rejtőzködő ember</text:span></text:span></text:p>
      <text:p text:style-name="P1">Rejtőzködő kísértés és tudás</text:p>
      <text:p text:style-name="P1">Rejtőzködő közösség és vétkes</text:p>
      <text:p text:style-name="P1">Rejtőzködő büntetés és bűnhődés</text:p>
      <text:p text:style-name="Normál_20_réssel"><text:span text:style-name="Félig_20_kiemelt"><text:span text:style-name="T19">A vázlathoz:</text:span></text:span></text:p>
      <text:p text:style-name="P1">Az ember lételeme a rejtőzködés, amelynek egyik része a menekülés a felelősség elől. Mégpedig Sátán tanította ezt nekünk, és a típuspéldája épp itt olvasható. Sok minden rejtőzik ebben az ősi történetben.</text:p>
      <text:p text:style-name="P1">Ugyanakkor annyira bonyolult kérdéseket vet fel, hogy egyszerűen kezelhetetlenné válik ― nem véletlen, hogy most sok szanaszét szórt gondolat található anyagomban. Megpróbáltam ugyan vázlatot összeállítani hozzá, de az az igazság, hogy nagyon nem tudom, eszerint igyekszem‑e tényleg felépíteni majd prédikációmat, vagy csak rákényszerített címek lesznek, netán feladom a pontokat és átszervezem. Mindenesetre rávilágítok a vázlatpontok mögötti elképzeléseimre:</text:p>
      <text:p text:style-name="P20">Rejtőzködő kísértés és tudás</text:p>
      <text:p text:style-name="P1">A hazugság ősmintája, örök mintája, amit a kígyó tesz: egy halvány kérdés, ráadott csúsztató felelet, majd ezt meglovagoló hazugsághorog, amire aztán az áldozatul kiszemelt hal rá is akad, és vége... Tehát Sátán a kérdésébe rejtőzteti kísértő hazugságát, miközben Istent vádolja azzal, hogy rejtegeti előlünk a tudást.</text:p>
      <text:p text:style-name="P20"><text:soft-page-break/>Rejtőzködő közösség és vétkes</text:p>
      <text:p text:style-name="P1">A bűn után „valami végleg eltörött” ― azaz az ember Istennel és embertársával való közössége elrejtőzik előle, ahogyan el akarja rejteni a felelőst is, és a számonkérésre áthárítással válaszol, de semmiképpen nem vallja be, hogy bizony ő maga a bűnös. Az ember vétke éppúgy nem menthető azzal, hogy ki szakított először, és persze az asszony vétke sem menthető azzal, hogy hagyta magát rászedni. Hiszen ha bíztak volna Istenben, ha szavába-igéjébe kapaszkodtak volna, akkor kikerülhették volna a csapdát.</text:p>
      <text:p text:style-name="P20">Rejtőzködő büntetés és bűnhődés</text:p>
      <text:p text:style-name="P1">Igeszakaszunk nem foglalkozik a büntetéssel ― ez most rejtőzködik előlünk. Rejtett marad az ember bűnhődése ― akárcsak az Emberfia bűnhődése, Aki magára vette a következményeket. (Érdekes téma, hogy Isten kilátásba helyezett büntetése, „az evés napján történő halál” bekövetkezett‑e, vagy haladékot kapott, netán elrejtőzött...)</text:p>
      <text:p text:style-name="Normálra"><text:span text:style-name="T19">Ha elrejtőzik is a büntetés és a Fiú kígyó-büntetésbe rejtett bűnhődése </text:span><text:span text:style-name="Hivatkozás"><text:span text:style-name="T19">(15.)</text:span></text:span><text:span text:style-name="T19">, azért azt hozzá kell tennem, hogy ha a felolvasandó textusból ki is hagyták az óegyházi perikópa kiegészítői, azért a prédikációból nem hiányozhat egy keresztyén igehirdetésben!</text:span></text:p>
      <text:p text:style-name="P1">Keresztyéneknek egyszerűen tilos a bűnesetet önmagában olvasni!!! ― Csak a büntetésbe már belekódolt megváltással együtt tekinthetünk rá! Ugyanis már a bűneset is Jézusról szól, az Ő győzelméről! Bűnbánatra indít (böjtben mi más lehetne aktuálisabb), de nem valamiféle reménytelen elátkozottságérzettel, mint a pogányok-hitetlenek bűnbánata ― a Júdások bűnbánata ―, hanem élő reménységgel, hogy Jézus a kígyó fejére taposott és összezúzta hatalmát! Ha tehát a textus maga nem is megy tovább, azért az igehirdetésből nem maradhat ki a Golgota győzelme sem, bizony, bizony, még böjtben sem...</text:p>
      <text:p text:style-name="P2">Vázlatkísérlet2:</text:p>
      <text:p text:style-name="Normál_20_réssel"><text:span text:style-name="Kiemelt"><text:span text:style-name="T19">Mítosz és Csoda</text:span></text:span></text:p>
      <text:p text:style-name="P1">Mese</text:p>
      <text:p text:style-name="P1">Szimbólum</text:p>
      <text:p text:style-name="P1">Történelem</text:p>
      <text:p text:style-name="P1">Transzcendens</text:p>
      <text:p text:style-name="Normál_20_réssel"><text:span text:style-name="Félig_20_kiemelt"><text:span text:style-name="T19">A vázlathoz:</text:span></text:span></text:p>
      <text:p text:style-name="Normálra"><text:span text:style-name="T19">Az alternatív vázlat azzal a kérdéssel próbál foglalkozni a bűneset kapcsán, mennyire hagyatkozhatunk rá a bibliai leírásra. Hiszen a modern ember sokféleképpen kérdőjelezi meg az </text:span><text:span text:style-name="Mű_20_címe"><text:span text:style-name="T19">Írás</text:span></text:span><text:span text:style-name="T19"> hitelességét ― és természetesen az ősbűn is a kritika kereszttüzébe került, állandó támadások érik.</text:span></text:p>
      <text:p text:style-name="P1">Az alternatív vázlatba gyűjtöttem össze az ezzel kapcsolatos vázlatpontokat, de magának a történetiségnek a kérdését sem a másik vázlatpontok között, sem semmilyen igehirdetésben nem lehet tulajdonképpen kikerülni. Arról van szó ugyanis, hogy a bűneset és a megváltás olyan szorosan összenőttek, mint az olyan sziámi ikrek, akiknek egyetlen közös szívük van: lehetetlen elválasztani egymástól. Keresztyének között lehetetlen a bűneset történetiségét anélkül tagadni, hogy mindent ne kellene tagadni, amit a keresztyénség vall, hisz, ami elengedhetetlen feltétele a keresztyénségnek és a keresztyén létnek.</text:p>
      <text:p text:style-name="P1">A bűneset történetiségének valósága nélkül a megváltás hullik atomjaira és lesz semmivé... A bűneset bár szimbólumokkal elbeszélt, de valódi történet, történeti valóság! Ha ezt tagadjuk, vagy akár kétségbe vonjuk, akkor az egész Golgotai váltságot (és az üres sír által igazol feltámadást) tettük feleslegessé, ezáltal Krisztus maga válik feleslegessé, szükségtelenné ― azaz magát az egész keresztyén hitet döntjük romba, és Istent hazugsággal vádoljuk, hiszen Ő azt mondta, hogy volt bűneset, és volt Golgotán szerzett megváltás.</text:p>
      <text:p text:style-name="P20">Mese</text:p>
      <text:p text:style-name="Normálra"><text:span text:style-name="T19">A történetkritika a mesék, legendák világába sorol sok mindent, amit a tudomány eszközeivel nem tud megválaszolni. Természetesen legelőször is az őstörténet esik ennek áldozatául. Még hogy első </text:span><text:soft-page-break/><text:span text:style-name="T19">emberpár, még hogy beszélő kígyó, még hogy alma (holott sehol sem említ a </text:span><text:span text:style-name="Mű_20_címe"><text:span text:style-name="T19">Biblia</text:span></text:span><text:span text:style-name="T19"> almát)!</text:span></text:p>
      <text:p text:style-name="P1">Úgy csinálunk, mintha attól, hogy valamit nem értünk, már igaz se lehetne. Pedig épp a tudomány lep el minket minduntalan érthetetlen dolgokkal, kísérleti tényekkel ― ott mégsem kételkednek valóságos voltában, hanem hatalmas energiákkal feszülnek neki a kérdésnek, hogy egy kicsit megértsék. (A tudománynak még a legegyszerűbb területire is igaz, hogy csak minimálisan értjük, hogy csak azt hisszük, hogy értjük ― aztán később akár egy meglepő kísérlet miatt, vagy épp egy meglepő új gondolat miatt lelepleződik, hogy valójában semmit sem értünk. [Kísérletek terén a fizikatörténet tele van ilyen irányváltásokkal; elvonatkoztatott vonalon pedig a matematika produkál ilyeneket: a klasszikus halmazelmélet igen egyszerű volt, aztán megjelentek másfajta halmazelméletek, és mindent felforgattak.])</text:p>
      <text:p text:style-name="P20">Szimbólum</text:p>
      <text:p text:style-name="Normálra"><text:span text:style-name="T19">Az érthetetlen történetek kapcsán egy másik </text:span><text:span text:style-name="Félig_20_kiemelt"><text:span text:style-name="T19">‘megoldási’</text:span></text:span><text:span text:style-name="T19"> lehetőség, hogy szimbolikusan értelmezzük. A kígyó csak szimbólum, a fa csak szimbólum, a halál csak szimbólum. Nem kell történeti valóságot tulajdonítani neki, csak </text:span><text:span text:style-name="Félig_20_kiemelt"><text:span text:style-name="T19">‘üzenetének lényegét’</text:span></text:span><text:span text:style-name="T19"> kihámozni a jelképek mögül. Hát, ha csak szimbólum, akkor viszont nem is kell komolyan venni! Hát, ha csak szimbólum, akkor viszont nem is lehet komolyan venni! Mindez illúzióvá, fikcióvá válik, amely ugyan életünk egy-egy területére ad valamiféle költői választ, de nincs valóságértéke. És így eljutunk oda, hogy nemcsak a bűneset foszlik szét, hanem Jézus is kihull a kezünkből, és bizony itt állunk meztelenül, bűnösen, megváltás nélkül!</text:span></text:p>
      <text:p text:style-name="P20">Történelem</text:p>
      <text:p text:style-name="Normálra"><text:span text:style-name="T19">Bármilyen módon is próbáljuk emberi logikánkkal végiggondolni a lehetőségeket arra, miképp is értsük és miképp is tegyük elfogadhatóvá a modern ember számára mindazt, amit a </text:span><text:span text:style-name="Mű_20_címe"><text:span text:style-name="T19">Biblia</text:span></text:span><text:span text:style-name="T19"> elénk tár, ha valóban következetesen végigvisszük gondolatmenetünket, akkor mindig oda jutunk, hogy amit meg akartunk magyarázni, amit meg akartunk érteni, az köddé válik.</text:span></text:p>
      <text:p text:style-name="Normálra"><text:span text:style-name="T19">Az igazság az, hogy anélkül nem lehet az ősbűnt sem és más üdvtörténeti eseményt sem megmagyarázni </text:span><text:span text:style-name="Félig_20_kiemelt"><text:span text:style-name="T19">‘emberi ésszel fogyasztható’</text:span></text:span><text:span text:style-name="T19"> formában, hogy konzekvensen végiggondolva elképzelésünket-értelmezésünket, ne ütköznénk falba. Ha legalább szimbolikus értelmet szeretnénk is tulajdonítani az eseményeknek, akkor is elvész annak tartalma, amint megkérdőjelezzük történetiségét. Ha nem is tudjuk, pontosan miképp is értendő az első emberpár élete, és miképp is történt meg ez a történelem előtti, legelső bűntény, mégis kiderül, hogy egyetlen egy esetben marad bármilyen értelme számunkra: ha valóságos történetnek tekintjük. Amint egyetlen kis engedményt teszünk a saját értelmünk alapján, kiderül, hogy az engedményeknek nem lehet többé gátat szabni, hiszen igencsak ingatag és relatív az, hogy ki mit is tart megengedhető engedménynek. Márpedig ha kihullik rostánkon az őstörténetből a bűneset, akkor azonnal kihullik Jézus bűneinkért hozott áldozata és feltámadása is! Márpedig ha el kell vetnünk Jézus feltámadását, akkor a keresztyén hit legalapvetőbb, a lételemét vetjük el. Azaz ilyenkor már lehetelten a keresztyén egyház körén belül maradnunk.</text:span></text:p>
      <text:p text:style-name="P20">Transzcendens</text:p>
      <text:p text:style-name="Normálra"><text:span text:style-name="T19">Na de akkor mégis hogyan kezeljük mindezeket a kérdéseket? Nem kell erőszakot tennünk intellektusunkon? Nem szégyenülünk meg modern korunk modern emberei előtt, amikor ilyen </text:span><text:span text:style-name="Félig_20_kiemelt"><text:span text:style-name="T19">‘ódivatú hitet’</text:span></text:span><text:span text:style-name="T19"> vallunk?</text:span></text:p>
      <text:p text:style-name="P1">Az az igazság, hogy nem. Persze, sokszor halljuk emberektől, hogy nem hisznek Istenben, mert nem tapasztalható meg ― hiszem, ha látom. Csakhogy még a megtapasztalhatóságot alapkövetelményként követő fizikában is az az igazság, hogy temérdek mindent hisznek olyan erősen a tudósok, hogy egyenesen ténynek nevezik, holott csak bizonyos jelekből következtetnek rá, igen távol állnak attól, hogy látható legyen számukra. A műszerek ugyan segítenek, de hát millió történetet lehetne hozni a műszerek által okozott tévedésekről, stb.</text:p>
      <text:p text:style-name="Normálra"><text:span text:style-name="T19">És ha még a materiális világban is megtalálható a látási </text:span><text:span text:style-name="Félig_20_kiemelt"><text:span text:style-name="T19">‘követelmény’</text:span></text:span><text:span text:style-name="T19"> eme bizonytalansága, akkor a lelki jelenségek világában mennyivel inkább! Ki látta már nemcsak a másik ember, de egyáltalán a saját gondolatait? Ki tudja azt minden kétséget kizáróan valamilyen értelemben </text:span><text:span text:style-name="Félig_20_kiemelt"><text:span text:style-name="T19">‘láthatóvá tenni’</text:span></text:span><text:span text:style-name="T19">? Így hát kiderült, hogy a mindennapok világában is sok olyan jelenséggel van dolgunk, amelyek túlmutatnak az anyagi világon ― azaz transzcendens jellege van. Márpedig a transzcendens lényege épp az, hogy immanens eszközökkel nem mérhető ― azaz kívül esik a természettudomány hatáskörén, ebből kifolyólag a természettudomány nem illetékes sem megerősítés értelemben, sem cáfolat értelmében </text:span><text:soft-page-break/><text:span text:style-name="T19">nyilatkozni erről!</text:span></text:p>
      <text:p text:style-name="P1">Tehát lényegtelen, hogy értetlenül állunk a bűnbeesés története előtt, ez nem veszi el történeti valóságát. Ahogyan az is lényegtelen, hogy képtelenek vagyunk (embervoltunk folytán) magyarázatot találni arra, hogy a halott Úr miként jelenhetett meg a tanítványok előtt élőként, mert a lényeg az, hogy az apostolok egyszerűen megtapasztalták, és kezdeti hitetlenségük ellenére Jézus végül meggyőzte őket.</text:p>
      <text:p text:style-name="P1">Leszögezhetjük tehát: mindaz, amit a bűnesetben és annak ellenpólusában, a megváltás történetében olvasunk, nem a mítoszok közé, nem a szimbólumok világába, hanem a történelemhez, a transzcendens e világba behatolásának világába tartozik.</text:p>
      <text:p text:style-name="P2">Egyéb gondolatok az ige kapcsán:</text:p>
      <text:p text:style-name="P1"/>
      <text:p text:style-name="Normálra"><text:span text:style-name="T19">Ez a történet tökéletesen jellemez minket. ― Nem Ádámról és Éváról van csak szó benne, nem is az általunk kívülállónak vagy egyenesen ellenségnek beállított személyekről; ez a történet mélységesen rólunk szól, lelkünk legbensőbb mélyét leplezi le. Sokan felháborodnak az eredendő bűnön, hogy az milyen igazságtalan. A felháborodás azonban csak annyi, mint az ember és az asszony védekezése: az asszony adott belőle, a kígyó szedett rá! Hiszen szinte azt mondhatjuk, hogy az eredendő bűn pusztán egy apróság ― ennél bizonyos értelemben fontosabb és ezért súlyosabb az a temérdek vétek, amit tettlegesen magunk követünk el napról napra. Nem bújhatunk ki alóla. Emberileg persze sok kifogást ránthatunk elő bűvészzsákunkból, mint tette az ember és a felesége; emberek előtt még talán tisztára is moshatjuk magunkat ezen álcával ― Istent azonban nem téveszthetjük meg: igéje mondja egyértelműen ránk, hogy kárhozatot érdemlő bűnösök vagyunk! Bizony, háríthatjuk a történetet, de kimenekvéssé, életté csak akkor lesz számunkra, ha először is magunkra vesszük, nem pedig a másikat hibáztatjuk. Hiszen milyen mulatságos e történetben is, de a gyerekek körében az </text:span><text:span text:style-name="Citation"><text:span text:style-name="T19">„Ő kezdte!”</text:span></text:span><text:span text:style-name="T19"> mentegetőzés!</text:span></text:p>
      <text:p text:style-name="P1"/>
      <text:p text:style-name="Normálra"><text:span text:style-name="T19">Ma divat kikezdeni, megkérdőjelezni és tagadni a bűnesetet. Hiszen igencsak bosszantóak a következményei! Mennyivel szebb a bűn helyett Jézus szeretetére utalni és arra apellálni. Csak épp az a gond, hogy a bűneset nem tagadható Jézus megtagadása nélkül ― ugyanis épp ez a történet az, amely megmutatja, mi az értelme, miért volt elengedhetetlenül szükséges a Golgota. A bűneset bármiféle enyhítésével tehát Krisztust raboljuk meg, Őt tagadjuk. Akár tetszik, akár nem, megváltásról lehetetlen beszélni anélkül, hogy az ember menthetetlenül bűnös voltáról, és annak ősi eredetéről ne lenne szó. Nem lehet </text:span><text:span text:style-name="Félig_20_kiemelt"><text:span text:style-name="T19">‘csak evangéliumot’</text:span></text:span><text:span text:style-name="T19"> hirdetni, mert nincs evangélium a </text:span><text:span text:style-name="Félig_20_kiemelt"><text:span text:style-name="T19">protoevangélium</text:span></text:span><text:span text:style-name="T19"> nélkül ― az pedig épp a bűneset során hangzik el, ezért elválaszthatatlanok. </text:span><text:span text:style-name="Nevek"><text:span text:style-name="T19">Luther</text:span></text:span><text:span text:style-name="T19"> ezt úgy mondta: ha kivesszük Isten igéjéből a törvényt (pl. hogy csak evangéliumot hirdethessünk), akkor maga az evangélium válik törvénnyé! (Hiszen pl. Jézus keresztje egy égbe kiáltó vád ellenünk!)</text:span></text:p>
      <text:p text:style-name="Normálra"><text:span text:style-name="T19">Egyik a másik nélkül tehát nincs meg: nem lehet a bűnesetet önmagában említeni, csak Jézussal együtt, de Jézust sem lehet önmagában emlegetni, mintha nem volna véresen komoly valóság a bűn. Pál nagyon világossá teszi ezt ― leginkább </text:span><text:span text:style-name="Hivatkozás"><text:span text:style-name="T19">Rm</text:span></text:span><text:span text:style-name="T19">-ban.</text:span></text:p>
      <text:p text:style-name="P1"/>
      <text:p text:style-name="Normálra"><text:span text:style-name="T19">Annak idején, amikor a </text:span><text:span text:style-name="Cégnév"><text:span text:style-name="T19">FraterNet</text:span></text:span><text:span text:style-name="T19">en e témában nagy vita volt, előkerült két érdekes, sőt hasznos gondolat:</text:span></text:p>
      <text:p text:style-name="Normálra"><text:span text:style-name="Citation"><text:span text:style-name="T19">„A rossz történetivé válva lesz felháborító.”</text:span></text:span><text:span text:style-name="T19"> </text:span><text:span text:style-name="Hivatkozás"><text:span text:style-name="T19">(</text:span></text:span><text:span text:style-name="Név_20_hivatkozásban"><text:span text:style-name="T19">Ricoeur</text:span></text:span><text:span text:style-name="Hivatkozás"><text:span text:style-name="T19">)</text:span></text:span><text:span text:style-name="T19"> ― És milyen igaza van! A bűnesetben is épp az a felháborító, hogy ha értelmezésében vannak is bizonytalanságok, variációk a részletek tekintetében, de történeti valósága nem likvidálható!</text:span></text:p>
      <text:p text:style-name="Normálra"><text:span text:style-name="T19">Ugyanakkor az egésznek a másik oldala, a szó szerintiség vonatkozásában lehet hasznos: </text:span><text:span text:style-name="Citation"><text:span text:style-name="T19">„Már Anatole France is észrevette azt a törvényszerűséget, hogy történetivé tenni egy kijelentést, egyet jelent annak relativizálásával.”</text:span></text:span><text:span text:style-name="Hivatkozás"><text:span text:style-name="T19"> (</text:span></text:span><text:span text:style-name="Név_20_hivatkozásban"><text:span text:style-name="T19">Kovács Imre</text:span></text:span><text:span text:style-name="Hivatkozás"><text:span text:style-name="T19">)</text:span></text:span></text:p>
      <text:p text:style-name="P1"/>
      <text:p text:style-name="Normálra"><text:span text:style-name="T19">A bűneset történetiségének mikéntje már egy másik ― mégpedig eléggé bonyolult ― kérdés. Sok paradoxont rejt. Pl. a közkeletű véleménnyel ellentétben a </text:span><text:span text:style-name="Mű_20_címe"><text:span text:style-name="T19">Biblia</text:span></text:span><text:span text:style-name="T19"> nem úgy írja le Ádámot és Évát, hogy csak és kizárólag egy legelső emberpár lehet. ― Pl. Kainnak honnan van felesége? Esetleg van, aki azt mondja, hogy természetesen Ádámék lánygyermeke lett a felesége. Se nem cáfolható, se nem igazolható e nézet, de még akkor is ott van: kitől fél Kain, hogy majd megöli őt? Az már végképp erőltetettnek tűnik, hogy volt még másik testvére, és tőle félt. Ha e testvér lány, akkor az szól ellene, hogy nem túl valószínű </text:span><text:soft-page-break/><text:span text:style-name="T19">hogy egy lánytól kellett féljen; ha e testvér fiú, akkor pedig az szól ellene, hogy ha lány esetén még csak-csak megindokolható, hogy a családfák pusztán a fiúk ágát őrizték meg, de hogy fiúk is mindjárt a legelején kimaradjanak, az nem valószínű (ellentétben azzal, hogy a későbbi családfákban valóban kimaradhattak, de itt most az emberiség eredetéről van szó...).</text:span></text:p>
      <text:p text:style-name="P1">Ez a kérdés egyszerűen paradoxonra vezet, bármiképp is igyekszünk végiggondolni. Fontos, hogy paradoxonhoz ― nem pedig ellentmondáshoz! A paradoxont szokták látszólagos ellentmondásnak nevezni. Néha tényleg arról van szó, hogy jobban végiggondolva feloldódik az ellentmondás. Ez azonban valójában nem paradoxon, hanem csupán pongyolaság, nem gondoltunk valamit végig elég következetesen ― és épp ezért rendeződik, ha utánajárunk. A valódi paradoxonok azonban nem látszólagos ellentmondások, hanem emberi gondolkodásunk korlátjait jelző bóják, és épp ezért nem tudjuk feloldani azokat, egyszerűen értelmünk lehetőségein túl mutatnak. Itt, az őstörténetnél bizony ilyen paradoxonokba ütközünk, maga a bűneset is az. De épp ezért nem a megmagyarázás jelenti a kiutat, hanem korlátaink belátása.</text:p>
      <text:p text:style-name="P1"/>
      <text:p text:style-name="Normálra"><text:span text:style-name="T19">A matematikai bizonyítási módszerek között ― iskolai oktatásból elvileg mindannyian ismerjük ― megtalálható az indukció és a dedukció is. Isten az indukciót mutatja be, amikor a teremtés‑bűneset‒megváltás‒helyreállítás vonalát megrajzolja előttünk a </text:span><text:span text:style-name="Mű_20_címe"><text:span text:style-name="T19">Bibliá</text:span></text:span><text:span text:style-name="T19">ban. Nekünk azonban mindkettőre szükségünk van, hiszen az idő közepe, a megváltás már megtörtént, de Jézus visszajövetelére még várunk. A Golgotából kiindulva dedukcióval juthatunk el a bűnesetig (amely rögtön a teremtés után következik a </text:span><text:span text:style-name="Mű_20_címe"><text:span text:style-name="T19">Szentírás</text:span></text:span><text:span text:style-name="T19"> lapjain, így csak szoros egységben taglalható a kettő), ugyanakkor indukció szükséges eljutni a helyreállításig.</text:span></text:p>
      <text:p text:style-name="P1"/>
      <text:p text:style-name="Normálra"><text:span text:style-name="Nevek"><text:span text:style-name="T19">Mackintosh</text:span></text:span><text:span text:style-name="T19"> kiemeli, hogy az egész történet buktatója az volt Éva számára, hogy Isten szava elvesztette tekintélyét előtte, és ezért beférkőzhetett a kígyó által sugallt kétség, majd tagadás. A kísértést egyetlen módon lehet </text:span><text:span text:style-name="Félig_20_kiemelt"><text:span text:style-name="T19">‘visszavernünk’</text:span></text:span><text:span text:style-name="T19"> ― ha Isten igéjéhez ragaszkodunk: ekkor ugyanis maga Isten veri vissza a csábítót, hiszen a magunk erejéből képtelenek vagyunk megállni. Nem véletlen, hogy Jézus megkísértésének története hangzik az oltárnál, hiszen még Jézus számára sem volt semmiféle más mód sátán távoztatására, </text:span><text:span text:style-name="Félig_20_kiemelt"><text:span text:style-name="T19">‘leléptetésére’</text:span></text:span><text:span text:style-name="T19">, csak az, hogy mindhárom alkalommal Isten igéjével felelt.</text:span></text:p>
      <text:p text:style-name="P1">A világ és az egyház minden mai problémája, viszályok, békétlenségek onnan erednek, hogy nem ragaszkodunk Isten igéjéhez, hanem kérdésekkel gyengítjük, majd egészen tagadásig megyünk. Ezt hozta ránk a felvilágosodás ész-centrikussága is, de tulajdonképpen már a kezdetektől ott az intellektuális bálvány, hiszen alapjában véve Évával is pontosan az történik, amit a racionalizmus kínál...</text:p>
      <text:p text:style-name="P1"/>
      <text:p text:style-name="Normálra"><text:span text:style-name="T19">Érdekes, amit </text:span><text:span text:style-name="Nevek"><text:span text:style-name="T19">Edwards </text:span></text:span><text:span text:style-name="T19">ír bevezetőjében a megújulási mozgalmakról a bűnesettel összekapcsolva:</text:span></text:p>
      <text:p text:style-name="Normálra"><text:span text:style-name="Citation"><text:span text:style-name="T19">„Tulajdon szemem láttára lett az ördög úrrá két nagy vallási megújuláson a hazában. A Sátán, amiként kezdte, továbbra is ugyanolyan módszerrel kísérti az emberi nemet: első szüleinket úgy bírta le, űzte ki a paradicsomból, vetett véget boldogságuknak és üdvösségüknek, hogy boldog paradicsomi állapotuk előmozdítójaként tetszelgett előttük, és elhitette velük, hogy azt még inkább kiteljesíteni igyekszik. Annak idején a ravasz kígyó Évát szedte rá fondorkodásával, most pedig minket térített el a krisztusi egyszerűségtől, és ezáltal megfosztott ama sokat ígérő, nemrégiben megadatott reménységünktől, hogy Isten új-angliai egyháza úgyszólván paradicsomi állapotba kerüljön.”</text:span></text:span><text:span text:style-name="Hivatkozás"><text:span text:style-name="T19"> (</text:span></text:span><text:span text:style-name="Név_20_hivatkozásban"><text:span text:style-name="T19">Jonathan Edwards</text:span></text:span><text:span text:style-name="Hivatkozás"><text:span text:style-name="T19">: </text:span></text:span><text:span text:style-name="Mű_20_címe"><text:span text:style-name="T19">Értekezés a vallási indulatokról</text:span></text:span><text:span text:style-name="Hivatkozás"><text:span text:style-name="T19">)</text:span></text:span></text:p>
      <text:p text:style-name="P1"/>
      <text:p text:style-name="Normálra"><text:span text:style-name="T19">Mivel már a kiűzéshez tartozik, nem egészen a szakaszhoz illő momentum, de talán nem árt röviden felvetni: Izraelben jártunkkor mutogatták a szállásunkként szolgáló kibuc mellett az Éden kertjét, amit </text:span><text:span text:style-name="Félig_20_kiemelt"><text:span text:style-name="T19">‘megtaláltak’</text:span></text:span><text:span text:style-name="T19">. Az indok: annyira termékeny terület. Igen ám, de az Éden végleg elveszett, már csak az örökkévalóságban nyílik meg újra az út, ezért itt a földön keresni badarság ― akkor is, ha sok régész állt neki kutatni úgy 100 évvel ezelőtt... A kerúbok azonban elállják az utat.</text:span></text:p>
      <text:p text:style-name="Kategória"><text:span text:style-name="Túlemelt"><text:span text:style-name="T19">Kommentárok:</text:span></text:span><text:span text:style-name="T1"><text:note text:id="ftn1" text:note-class="footnote"><text:note-citation>1</text:note-citation><text:note-body><text:p text:style-name="Footnote">A színes jelölések értelme: <text:span text:style-name="Kiemelt"><text:span text:style-name="T3">vörös:</text:span></text:span> az általam fontosabbnak tartott gondolatok; <text:span text:style-name="Kiemelt"><text:span text:style-name="T5">kék:</text:span></text:span> a számomra kétséges, de legalábbis bizonytalan, megalapozatlannak tűnő gondolat; <text:span text:style-name="Kiemelt"><text:span text:style-name="T7">zöld:</text:span></text:span> az általam egyértelműen tévesnek tartott gondolat; <text:span text:style-name="Kiemelt"><text:span text:style-name="T8">bíbor:</text:span></text:span> átmeneti eset a <text:span text:style-name="Kiemelt"><text:span text:style-name="T3">vörös</text:span></text:span> és <text:span text:style-name="Kiemelt"><text:span text:style-name="T5">kék</text:span></text:span> között, ha a kétségesség csak részleges vagy feltételes; <text:span text:style-name="Kiemelt"><text:span text:style-name="T10">türkiz:</text:span></text:span> átmenet a <text:span text:style-name="Kiemelt"><text:span text:style-name="T5">kék</text:span></text:span> és <text:span text:style-name="Kiemelt"><text:span text:style-name="T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1">világos bíbor</text:span></text:span> jelzi mintegy azt a kontextust, amely helyére teheti a kérdést); ha esetleg valamit kiemelésre érdemesnek, de azért mégse annyira fontosnak tartok, akkor még előfordulhat a <text:span text:style-name="Kiemelt"><text:span text:style-name="T12">narancs</text:span></text:span> használata is a <text:span text:style-name="Kiemelt"><text:span text:style-name="T3">vörös</text:span></text:span> helyett; végül <text:span text:style-name="Kiemelt"><text:span text:style-name="T1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7"><text:soft-page-break/><text:span text:style-name="Apró"><text:span text:style-name="T1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fésületlenül’</text:span></text:span><text:span text:style-name="Apró"><text:span text:style-name="T1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9">(</text:span></text:span><text:span text:style-name="Mű_20_címe"><text:span text:style-name="T19">A Szent István Társulati Biblia jegyzetei</text:span></text:span><text:span text:style-name="Hivatkozás"><text:span text:style-name="T19">. </text:span></text:span><text:span text:style-name="Mű_20_címe"><text:span text:style-name="T19">BibliaTéka CD-ROM</text:span></text:span><text:span text:style-name="Hivatkozás"><text:span text:style-name="T19">. </text:span></text:span><text:span text:style-name="Cégnév"><text:span text:style-name="T19">Arcanum Digitéka Kft.</text:span></text:span><text:span text:style-name="Hivatkozás"><text:span text:style-name="T19">)</text:span></text:span><text:span text:style-name="T19">:</text:span></text:p>
      <text:p text:style-name="P7">Ter 3,1-24.</text:p>
      <text:p text:style-name="P5"><text:span text:style-name="T3">A bűnbeesés leírása is prófétai visszatekintés a múltba.</text:span><text:span text:style-name="T3"> Isten mindent jónak teremtett, és az embert életre, boldogságra hívta. Ha van a világban rossz, az az ember bűnének a következménye. </text:span><text:span text:style-name="T3">A prófétai igehirdetés tehát megjelöli a múltban azt a történeti eseményt, mint okot, ami magyarázza a jelen helyzetet (ätiologia).</text:span><text:span text:style-name="T3"> Az ok leírásakor használt képhez azonban az elemeket saját korából veszi.</text:span><text:span text:style-name="T3"> Mivel Isten gondviselését és szeretetét az öntözött kerttel érzékeltette, a bűnt is ennek színeivel írja le. Éppen azért nem kell keresnünk, hogy az egyes mozzanatok mit jelentenek. </text:span><text:span text:style-name="T3">Az ember dönthet a jó és rossz között, elismerheti Istent, vagy elfordulhat tőle. Sorsát irányíthatja a felismert törvény szerint vagy öncélúvá válhat. A szabad választással adva van a kísértés lehetősége.</text:span><text:span text:style-name="T3"> A szöveg még az ellenséges szellemi hatalom kísértő erejére is utal és azt a kígyó alakjában szemlélteti. A későbbi bölcsességi irodalom és az Újszövetség határozottan a bukott angyalt látja benne.</text:span></text:p>
      <text:p text:style-name="P22"><text:span text:style-name="T3">A bűn megzavarja a belső rendet és nyugalmat, amit a paradicsomkert jelképezett. A férfi szembekerül feleségével, ki akar bújni a felelősség alól. A képek mögött a kinyilatkoztatott igazság az, hogy az ember életét a bűn zavarta meg. A büntetés kirovásakor a szerző az ember történelmi állapotát veszi alapul, és annak adja teológiai magyarázatát.</text:span> <text:span text:style-name="T12">A munka fárasztó, sokszor sikertelen, a férfi és a nő kapcsolata még a házasságban sem harmonikus. Megrontja a szenvedély, a kapzsiság és a hatalmi ösztön. A külső természet fölötti uralom sem olyan, ami illenék az emberhez, aki az Isten képmása és akiért minden lett. Végül a halál borzalma is arra utal, hogy az élet magán hordozza a büntetés jegyét. A kísértő az asszony minden ivadékának igyekszik gáncsot vetni, vagyis a rossz nemzedékről nemzedékre fenyeget majd mindenkit.</text:span></text:p>
      <text:p text:style-name="Könyvadatsor"><text:span text:style-name="Hivatkozás"><text:span text:style-name="T19">(</text:span></text:span><text:span text:style-name="Mű_20_címe"><text:span text:style-name="T19">Káldi Biblia jegyzetei</text:span></text:span><text:span text:style-name="Hivatkozás"><text:span text:style-name="T19">. </text:span></text:span><text:span text:style-name="Mű_20_címe"><text:span text:style-name="T19">BibliaTéka CD-ROM</text:span></text:span><text:span text:style-name="Hivatkozás"><text:span text:style-name="T19">. </text:span></text:span><text:span text:style-name="Cégnév"><text:span text:style-name="T19">Arcanum Digitéka Kft.</text:span></text:span><text:span text:style-name="Hivatkozás"><text:span text:style-name="T19">)</text:span></text:span><text:span text:style-name="T19">:</text:span></text:p>
      <text:p text:style-name="P7">1 Móz. 3</text:p>
      <text:p text:style-name="P7">1 Móz. 3,1</text:p>
      <text:p text:style-name="P5">miután a sátán által eszközűl használtatott az asszony elcsábitására. Bölcs. 2,24. Ján. 8,44. Jel. 12,9.</text:p>
      <text:p text:style-name="P7">1 Móz. 3,1</text:p>
      <text:p text:style-name="P5">A héber szerint: Az Isten mondá-e valóban?</text:p>
      <text:p text:style-name="Könyvadatsor"><text:soft-page-break/><text:span text:style-name="Hivatkozás"><text:span text:style-name="T19">(</text:span></text:span><text:span text:style-name="Mű_20_címe"><text:span text:style-name="T19">Hertz Biblia jegyzetei</text:span></text:span><text:span text:style-name="Hivatkozás"><text:span text:style-name="T19">. </text:span></text:span><text:span text:style-name="Mű_20_címe"><text:span text:style-name="T19">BibliaTéka CD-ROM</text:span></text:span><text:span text:style-name="Hivatkozás"><text:span text:style-name="T19">. </text:span></text:span><text:span text:style-name="Cégnév"><text:span text:style-name="T19">Arcanum Digitéka Kft.</text:span></text:span><text:span text:style-name="Hivatkozás"><text:span text:style-name="T19">)</text:span></text:span><text:span text:style-name="T19">:</text:span></text:p>
      <text:p text:style-name="P7">Gen III.</text:p>
      <text:p text:style-name="P7">1–8. Az emberi szabadság próbája.</text:p>
      <text:p text:style-name="P7">Gen 3,1</text:p>
      <text:p text:style-name="Átvett_20_anyagokra"><text:span text:style-name="Túlemelt"><text:span text:style-name="T19">A kígyó. </text:span></text:span><text:span text:style-name="T4">A Midrás szerint a kígyónak eredetileg megvolt a beszélő képessége, szellemi képességei nagyobbak voltak a többi állatokénál.</text:span><text:span text:style-name="T13"> Irígységből ármánykodott az ember ellen és bűnre csábította.</text:span><text:span text:style-name="T19"> (Ber. Rabba, Jer. Qiddusin IV,1.)</text:span></text:p>
      <text:p text:style-name="Átvett_20_anyagokra"><text:span text:style-name="Túlemelt"><text:span text:style-name="T19">ravaszabb. </text:span></text:span><text:span text:style-name="T4">Ugyanaz a héber gyök kifejezi a ravaszságot, okosságot, gonoszságot. Az együgyűség álarcában lehet néha a legravaszabb cselszövéseket végrehajtani.</text:span><text:span text:style-name="T19"> </text:span><text:span text:style-name="T13">A kígyó csúszó és bujkáló mozgása találó jelképe a kisértés fokozatos haladásának.</text:span></text:p>
      <text:p text:style-name="Átvett_20_anyagokra"><text:span text:style-name="Túlemelt"><text:span text:style-name="T13">Valóban azt mondta Isten. </text:span></text:span><text:span text:style-name="T13">Meglepetést és hitetlenséget színlel abból a célból, hogy kétséget keltsen az isteni parancs észszerűségében.</text:span></text:p>
      <text:p text:style-name="P7">Gen 3,2</text:p>
      <text:p text:style-name="Átvett_20_anyagokra"><text:span text:style-name="Túlemelt"><text:span text:style-name="T19">az asszony. </text:span></text:span><text:span text:style-name="T13">Teljesen gyanutlanul csapdába esik, – sőt még hozzá is fűz valamit az </text:span><text:span text:style-name="T13">eredeti tilalomhoz, a fa érintésének eltiltását.</text:span></text:p>
      <text:p text:style-name="P7">Gen 3,3</text:p>
      <text:p text:style-name="Átvett_20_anyagokra"><text:span text:style-name="Túlemelt"><text:span text:style-name="T19">és ne nyuljatok hozzá. </text:span></text:span><text:span text:style-name="T4">Az „érintésről” nem volt szó az eredeti parancsban. Az asszonynak ez a túlzása volt a hagyomány szerint a bűnbeesés oka. (Szanh. 29a.)</text:span></text:p>
      <text:p text:style-name="P7">Gen 3,4</text:p>
      <text:p text:style-name="Átvett_20_anyagokra"><text:span text:style-name="Túlemelt"><text:span text:style-name="T19">Nem fogtok meghalni. </text:span></text:span><text:span text:style-name="T4">A kígyó merészen tagadja az isteni fenyegetés érvényességét.</text:span></text:p>
      <text:p text:style-name="P7">Gen 3,5</text:p>
      <text:p text:style-name="P3">Isten nem okolta meg a parancsolatot, de azért a kígyó célzást tesz az okra; t. i. hogy amikor Isten kiadta parancsát, nem az ember javát akarta, hanem azért tette ezt, mert féltékeny volt rá.</text:p>
      <text:p text:style-name="Átvett_20_anyagokra"><text:span text:style-name="Túlemelt"><text:span text:style-name="T4">megnyílik. </text:span></text:span><text:span text:style-name="T4">Megnyílnak a megismerés új forrásai, amelyek az egyszerű látás számára hozzáférhetetlenek – erős ösztönzés az asszonyi kíváncsiság számára.</text:span></text:p>
      <text:p text:style-name="Átvett_20_anyagokra"><text:span text:style-name="Túlemelt"><text:span text:style-name="T19">mint Isten. </text:span></text:span><text:span text:style-name="T4">Azaz, olyan hatalmatok lesz, amilyennel jelenleg csak Isten rendelkezik, t. i. mindentudás (Szfornó) és ha majd mindentudók lesztek, elég erősek lesztek arra, hogy visszautasítsátok az ő fennhatóságát.</text:span></text:p>
      <text:p text:style-name="Átvett_20_anyagokra"><text:span text:style-name="Túlemelt"><text:span text:style-name="T4">jónak és rossznak. </text:span></text:span><text:span text:style-name="T4">Héber szólásmód „az összes dolgok” értelmében</text:span><text:span text:style-name="T19"> (Cheyne, Ehrlich) v. ö. II. Sám. XIV,17. </text:span><text:span text:style-name="T4">Ugyanez a héber szólásmód tagadó alakban is előfordul (XXIV,50; l. még XXXI,24.29), ahol azt jelenti „semmit sem”</text:span><text:span text:style-name="T19">. </text:span><text:span text:style-name="T4">A kifejezés egyszerű, szószerinti értelmezése szerint fel lehet tételezni, hogy Isten valamilyen oknál fogva megvonta az embertől az erkölcsi jó és rossz megkülönböztetésének a képességét. Ez a felfogás azonban ellentmond a Szentírás szellemének. Azonkívül Ádám nem volna Isten képmása, ha nem bírta volna kezdettől fogva a jó és rossz megkülönböztetésének a képességét. És ha hiányzott ez a képessége, akkor nem lehetett erkölcsi jelentősége az engedelmességének vagy engedetlenségének – bármilyen paranccsal szemben. Elnémulnak azonban mindezek az ellenvetések, ha feltételezzük, hogy Isten Ádámot bizonyos ideig távol akarta tartani egyszerű ismeretektől, amíg el nem dönti Ádám, hogy Isten mellé vagy ellene szegődik.</text:span></text:p>
      <text:p text:style-name="P7">Gen 3,6</text:p>
      <text:p text:style-name="Átvett_20_anyagokra"><text:span text:style-name="Túlemelt"><text:span text:style-name="T13">látta az asszony. </text:span></text:span><text:span text:style-name="T4">A csábító ugyan még nem mondta az asszonynak, hogy egyék a gyümölcsből, de kivetette reá hálóját. Az asszony új vágyakkal tekintett a fára </text:span><text:span text:style-name="T13">– jó volt az evésre, gyönyörűség a szemeknek és bölcsességet adott volna. Tehát hátat fordított a hála, a szeretet és az Isten iránti kötelesség érzéseinek.</text:span></text:p>
      <text:p text:style-name="Átvett_20_anyagokra"><text:soft-page-break/><text:span text:style-name="Túlemelt"><text:span text:style-name="T4">aki vele volt. </text:span></text:span><text:span text:style-name="T4">Vagy „hogy egyék vele”. A bűnöst jellemzi az a vágy, hogy társakat akar szerezni a bűn elkövetéséhez.</text:span></text:p>
      <text:p text:style-name="P7">Gen 3,7</text:p>
      <text:p text:style-name="Átvett_20_anyagokra"><text:span text:style-name="Túlemelt"><text:span text:style-name="T19">megnyílt. </text:span></text:span><text:span text:style-name="T4">A szerzett ismeret nem jelentett sem boldogságot, sem bölcsességet, sem hatalmat, hanem a bűnnek és az isteni akarattal való szembehelyezkedésnek tudatát (Ryle). Ezután következett a szégyen, a félelem és az elrejtőzésnek a kísérlete.</text:span></text:p>
      <text:p text:style-name="Átvett_20_anyagokra"><text:span text:style-name="Túlemelt"><text:span text:style-name="T4">meztelenek. </text:span></text:span><text:span text:style-name="T4">Elvesztették ártatlanságukat. A hagyomány ezt a kifejezést „megtudták, hogy meztelenek” átvitt értelemben magyarázza: kivetkőztek a hálából és az engedelmességből az isteni akarattal szemben: csak egy parancsnak kellett volna engedelmeskedniök és az is soknak bizonyult részükre (Rási, Ber. Rabba).</text:span></text:p>
      <text:p text:style-name="Átvett_20_anyagokra"><text:span text:style-name="Túlemelt"><text:span text:style-name="T13">fügefaleveleket. </text:span></text:span><text:span text:style-name="T13">Mert azok a legnagyobbak és derékövnek is legalkalmasabbak.</text:span></text:p>
      <text:p text:style-name="P7">Gen 3,8</text:p>
      <text:p text:style-name="Átvett_20_anyagokra"><text:span text:style-name="Túlemelt"><text:span text:style-name="T13">hűs alkonyatkor. </text:span></text:span><text:span text:style-name="T13">Azaz estefelé, amikor Keleten hűvös szél fúj (Énekek Éneke, II,17). Az esti szél hozta Ádámhoz és Évához a hangot, mely Isten közeledését jelezte.</text:span></text:p>
      <text:p text:style-name="Átvett_20_anyagokra"><text:span text:style-name="Túlemelt"><text:span text:style-name="T4">elrejtőzött. </text:span></text:span><text:span text:style-name="T4">Gyávák lettek rossz lelkiismeretük miatt.</text:span></text:p>
      <text:p text:style-name="P7">9–21. Az ítélet.</text:p>
      <text:p text:style-name="P7">Gen 3,9</text:p>
      <text:p text:style-name="Átvett_20_anyagokra"><text:span text:style-name="Túlemelt"><text:span text:style-name="T4">„Hol vagy?” </text:span></text:span><text:span text:style-name="T4">A hagyomány szerint ez a kérdés kíméletességet jelentett Ádámmal szemben: időt adott neki, hogy visszanyerje öntudatát (Rási).</text:span><text:span text:style-name="T19"> </text:span><text:span text:style-name="T13">„Hol vagy?” Ez a kiáltás hallatszik minden bűn után a bűnös fülében, aki önmagát és másokat meg akar téveszteni bűnössége tekintetében</text:span><text:span text:style-name="T19"> (Dillmann).</text:span></text:p>
      <text:p text:style-name="P7">Gen 3,10</text:p>
      <text:p text:style-name="Átvett_20_anyagokra"><text:span text:style-name="Túlemelt"><text:span text:style-name="T4">mert meztelen vagyok. </text:span></text:span><text:span text:style-name="T4">Bölcseink szerint egyik bűn a másikhoz vezet </text:span><text:span text:style-name="T19">(</text:span><text:span text:style-name="T15">hrb[ trrwg hrb[</text:span><text:span text:style-name="T19"> Aboth IV,2). </text:span><text:span text:style-name="T4">Ádám újabb hibát követ el, midőn kifogásával akarja palástolni bűnét.</text:span></text:p>
      <text:p text:style-name="P7">Gen 3,11</text:p>
      <text:p text:style-name="Átvett_20_anyagokra"><text:span text:style-name="Túlemelt"><text:span text:style-name="T4">Talán ettél. </text:span></text:span><text:span text:style-name="T4">Ádámnak alkalmat ad Isten bűne teljes bevallására és bűnbánatra. A bűn, amelyet nem vallottak be és amelyet nem bántak meg, folytonosan történő bűn.</text:span></text:p>
      <text:p text:style-name="P7">Gen 3,12</text:p>
      <text:p text:style-name="Átvett_20_anyagokra"><text:span text:style-name="T4">Ádám látja, hogy mentegetődzése hiábavaló, próbálja a felelősséget másra hárítani: mindenekelőtt az asszonyra, azután merészen Istenre akarja hárítani a felelősség egy részét </text:span><text:span text:style-name="Félig_20_kiemelt"><text:span text:style-name="T4">„…akit mellém adtál”</text:span></text:span><text:span text:style-name="T4">.</text:span></text:p>
      <text:p text:style-name="P7">Gen 3,13</text:p>
      <text:p text:style-name="P4">Nem kérdés, hanem felkiáltás: „Milyen rettenetes az, amit tettél!”</text:p>
      <text:p text:style-name="Könyvadatsor"><text:span text:style-name="Hivatkozás"><text:span text:style-name="T19">(</text:span></text:span><text:span text:style-name="Mű_20_címe"><text:span text:style-name="T19">Jubileumi kommentár</text:span></text:span><text:span text:style-name="Hivatkozás"><text:span text:style-name="T19">. </text:span></text:span><text:span text:style-name="Mű_20_címe"><text:span text:style-name="T19">BibliaTéka CD-ROM</text:span></text:span><text:span text:style-name="Hivatkozás"><text:span text:style-name="T19">. </text:span></text:span><text:span text:style-name="Cégnév"><text:span text:style-name="T19">Arcanum Digitéka Kft.</text:span></text:span><text:span text:style-name="Hivatkozás"><text:span text:style-name="T19">)</text:span></text:span><text:span text:style-name="T19">:</text:span></text:p>
      <text:p text:style-name="P7">1 Móz. III. RÉSZ</text:p>
      <text:p text:style-name="P7">1 Móz. 3,1–7. A bűneset.</text:p>
      <text:p text:style-name="P5"><text:span text:style-name="T3">A bűneset további bibliai értékelését Róm 5:18–19-ben úgy olvassuk, hogy egy embernek az engedetlensége által sokan lettek bűnösökké és egynek a bűnesete által minden emberre elhatott a kárhozat.</text:span><text:span text:style-name="T3"> Ádám és Éva vétke e szerint egyben az eredendő bűn kiindulópontja is. Magának a bűntettnek a lényege pedig nem egy közönséges gyümölcslopás, hanem az Isten iránti bizalmatlanság, hitetlenség.</text:span> (Vö. 2:17-tel.) – <text:span text:style-name="T3">Ha volt valaha e történetnek mitologikus alapanyaga, azt a Bibliaíró már régen mitológiátlanította</text:span><text:span text:style-name="T3"> (maradványa inkább mesemotívum: a </text:span><text:soft-page-break/><text:span text:style-name="T3">beszélő kígyó), sőt az okadatoló kérdéseket is (honnan van a verejtékes munka, a fájdalommal történő szülés, a halál) egy szélesebb körbe, a bűn, bűnhődés és a megváltó szeretet összefüggő egészébe taglalja be. A bűneset története éppen ilyen jellegénél fogva egyedülálló, nincs parallelje az ókori Kelet mítosz- vagy mondairodalmában.</text:span></text:p>
      <text:p text:style-name="P5"><text:span text:style-name="T12">A kígyó valóságos állat és ugyanakkor jelképes lény, ami úgy érthető meg, ha tudjuk, hogy a régiek a kígyó alakjában istent vagy démont láttak.</text:span> Itt mint kísértő, Istennek és embernek az ellensége jelenik meg. <text:span text:style-name="T3">Először elülteti az emberben a kételkedés magvát, azután meghazudtolja Istent, végül rosszindulatú féltékenységgel vádolja Őt, mintha sajnálná az embertől a tudást. A kísértő kígyóra ráillenek az evangéliumnak a Sátánra alkalmazott szavai: „Hazug ő, a hazugság atyja” (Jn 8:44), mint ahogyan az újszövetségi hagyomány azonosította is a Sátánnal: „Az a régi kígyó, akit neveznek ördögnek és Sátánnak…” (Jel 12:9).</text:span></text:p>
      <text:p text:style-name="P3">Tanulságos a megkísértett asszony magatartása: <text:span text:style-name="T3">Először ő akarja védeni a gyanúsítással szemben Istent, közben pedig észrevétlenül belekerül a kísértés hálójába</text:span><text:span text:style-name="T3">, vonzani kezdi az ismeretlen utáni vágy és a „hátha” gondolata: hátha a kígyónak van igaza. – </text:span><text:span text:style-name="T3">Jobb szóba nem állni a kísértő gondolatokkal és vágyakkal.</text:span></text:p>
      <text:p text:style-name="P5"><text:span text:style-name="T3">„A kívánság megfoganván, bűnt szül” (Jak 1:15) – ez következett be az első embernél is. </text:span><text:span text:style-name="T3">Bukásában elérte az Istenhez való hasonlóságnak azt a vonását is, hogy megismerte a jó és rossz közti különbséget, de ez számára tragikus ismeret, mert nem tudja úgy a jót választani és </text:span><text:span text:style-name="T3">a rosszat elutasítani, mint Isten.</text:span> – <text:span text:style-name="T3">A tudás gyümölcsének az élvezete először vajmi kevés eredményt hozott az embereknek: észrevették, hogy mezítelenek. Ami a gyermeki ártatlanság korában természetes volt (2:25), az a más szemmel néző ember előtt (Mt 5:28–29) szégyellni és eltakarni való lett.</text:span><text:span text:style-name="T12"> Ebből adódott a bűneset történetének egy olyan félremagyarázása, miszerint az a nemek különbségének és a szexualitásnak a megismerése volt. Ez azonban antibiblikus magyarázat, aminek ellene mond az, hogy a fajfenntartás isteni teremtési rend (1:27–28).</text:span></text:p>
      <text:p text:style-name="P7">1 Móz. 3,8–19. Isten ítélettartása.</text:p>
      <text:p text:style-name="P4">Az erkölcsi tudás egyik következménye lett a bűnre való rádöbbenés, a rossz lelkiismeret feltámadása és a büntetés előli ösztönös menekülés. Közben kiderül, hogy a számonkérő Isten elől nem lehet elrejtőzni sem bokrok, sem kitérő válaszok mögé. És milyen nyomorult gyáva az ember, amikor másokra akarja áthárítani bűnéért a felelősséget: „Az asszony adta…, a kígyó vett rá…!”</text:p>
      <text:p text:style-name="P22"><text:span text:style-name="T3">A bűn büntetése átok. Negatív tartalommal az átok éppoly határozott isteni akaratkijelentés, amilyen az áldás</text:span> (ld. 1:22-nél.) A kígyót először állat mivoltában átkozza el Isten, nyomorult porban csúszó állattá. Az asszony átka a terhesség és a gyermekszülés fájdalma, azonkívül az ókori viszonyoknak megfelelő alárendelt helyzet a férje, mint ura mellett. A férfi átka pedig a fárasztó, verejtékes munka. <text:span text:style-name="T3">Nem maga a munka átok (vö. 2:15), hanem hogy fárasztó, sokszor eredménytelen az a megátkozott föld miatt, ahol vesződni kell gazzal, kártevőkkel, az időjárás viszontagságaival.</text:span> – <text:span text:style-name="T3">Az utolsó átokszó az egész emberiségre érvényes halál.</text:span><text:span text:style-name="T3"> Magasabb rendű élőlény volta nem menti meg attól, hogy ismét porrá legyen. </text:span><text:span text:style-name="T3">A bűn zsoldja a halál.</text:span></text:p>
      <text:p text:style-name="P22"><text:span text:style-name="T3">Mindamellett Istennek az átka is tartalmaz valami jót.</text:span><text:span text:style-name="T3"> A munka, ha fáradságot is, tartalommal tölti meg az ember életét és megajándékoz az alkotás örömével. Az asszony kettős átkához két újszövetségi igét kell elolvasnunk, hogy a feloldást megtaláljuk: Jn 16:21; Ef 5:28. – </text:span><text:span text:style-name="T3">A legfontosabb áldást ígérő kijelentés a kígyó átkával kapcsolatos (15. vers), ahol a kígyónak, mint a kísértőnek a legyőzését ígéri Isten „az asszony magva” által. Ez az ún. proto-evangélium, az első messiási jellegűnek tartott kijelentés, amelyet így értelmezett az ősegyház és a maga módján a korabeli zsidóság is.</text:span><text:span text:style-name="T3"> Az eredeti szöveg szóhasználatának az árnyalatai mutatják, hogy többről van szó, mint az asszonynak a kígyótól való ösztönös irtózásától. </text:span><text:span text:style-name="T3">Az asszony magva </text:span><text:span text:style-name="T3">(nem az asszony és nem általában az ember) az, akiről szól a jövendölés; ő (hímnem!) </text:span><text:span text:style-name="T3">tapos rá a kígyó fejére, hogy megsemmisítse azt és vele együtt az általa felidézett bűn átkát és a halál hatalmát.</text:span></text:p>
      <text:p text:style-name="Könyvadatsor"><text:span text:style-name="Hivatkozás"><text:span text:style-name="T19">(</text:span></text:span><text:span text:style-name="Mű_20_címe"><text:span text:style-name="T19">A Biblia ismerete kommentársorozat</text:span></text:span><text:span text:style-name="Hivatkozás"><text:span text:style-name="T19">. </text:span></text:span><text:span text:style-name="Cégnév"><text:span text:style-name="T19">Keresztyén Ismeretterjesztő Alapítvány</text:span></text:span><text:span text:style-name="Hivatkozás"><text:span text:style-name="T19">)</text:span></text:span><text:span text:style-name="T19">:</text:span></text:p>
      <text:p text:style-name="P13">2.<text:tab/>A MEGKÍSÉRTÉS ÉS A BŰNESET (3. RÉSZ)</text:p>
      <text:p text:style-name="Átvett_20_anyagokra"><text:span text:style-name="Kiemelt"><text:span text:style-name="T19">3:1-7. </text:span></text:span><text:span text:style-name="T13">Ezek a versek egyrészt az ember történelmi bukását, másrészt az őstípusi kísértést írják le. Ez az igeszakasz tökéletes esettanulmány a kísértésről, mert a bűnért nem lehet a környezetet vagy az öröklést okolni.</text:span></text:p>
      <text:p text:style-name="Átvett_20_anyagokra"><text:span text:style-name="T19">Az 1Móz 1-2 lejegyzi, hogy mit mondott Isten; a harmadik részben a </text:span><text:span text:style-name="Kiemelt"><text:span text:style-name="T19">kígyó </text:span></text:span><text:span text:style-name="T19">(az ördög, Jel </text:span><text:soft-page-break/><text:span text:style-name="T19">20:2) szólal meg. </text:span><text:span text:style-name="T4">Az Úr szava életet és rendet teremtett, a kígyó szava káoszt és halált hozott. Az igazság régebbi, mint a hamisság; Isten szava a Sátán hazugságai előtt hangzott el.</text:span></text:p>
      <text:p text:style-name="Átvett_20_anyagokra"><text:span text:style-name="T19">Az 1Móz 3:1 egy héber szójátékon keresztül kapcsolódik a 2:25-höz: </text:span><text:span text:style-name="T4">Ádám és Éva „mezítelenek” voltak (</text:span><text:span text:style-name="Félig_20_kiemelt"><text:span text:style-name="T4">‘arummím); </text:span></text:span><text:span text:style-name="T4">és a kígyó </text:span><text:span text:style-name="Kiemelt"><text:span text:style-name="T4">ravaszabb volt </text:span></text:span><text:span text:style-name="T4">(</text:span><text:span text:style-name="Félig_20_kiemelt"><text:span text:style-name="T4">‘árum) </text:span></text:span><text:span text:style-name="T4">mindenkinél. Mezítelenségük utal arra a tényre, hogy nem tudtak a gonoszról, és nem tudták, hogy hol lehet csapda számukra. A Sátán pedig felhasználta ravaszságát, hogy előnyt kovácsoljon ártatlanságukból.</text:span><text:span text:style-name="T13"> Ez a ravaszság vagy elmésség önmagában nem gonosz (sőt a Biblia egyik célja, hogy ilyenné tegye a hívőket a Péld 1:4 szerint, ahol az </text:span><text:span text:style-name="Félig_20_kiemelt"><text:span text:style-name="T13">‘ármáh, </text:span></text:span><text:span text:style-name="T13">a ravaszság fordítása „okosság”). De itt gonosz célra használták fel.</text:span></text:p>
      <text:p text:style-name="P5"><text:span text:style-name="T3">A kísértő egy kígyó volt (azaz a Sátán kígyó formájában). Ez arra utal, hogy a kísértés álruhában jön, teljesen váratlanul és gyakran egy alárendelttől</text:span><text:span text:style-name="T12"> (olyasvalamitől vagy ‑valakitől, ami vagy aki felett az embernek uralkodnia kellene; vö. 1 Móz 1:28). </text:span><text:span text:style-name="T3">Lehet ebben egy hitvitázó elem is, mert a pogányok imádták a kígyót. Élet-szimbólumuk valójában a halál okozója volt.</text:span><text:span text:style-name="T12"> Az istenséget nem lehet úgy elérni (amit a Sátán itt megígér; 3:5), hogy a pogányok hitét és jelképeit követjük. Az a halál és nem az élet útja.</text:span></text:p>
      <text:p text:style-name="P5"><text:span text:style-name="T14">Éva vagy nem ismerte nagyon jól Isten parancsát, vagy nem akart emlékezni rá.</text:span><text:span text:style-name="T12"> Ezzel ellentétben Krisztus úgy győzött a Sátán felett, hogy pontosan ismerte Isten Igéjét (Mt 4:4, 7, 10).</text:span> (Lásd az Éva és Jézus megkísértése a Sátán által c. táblázatot a Mt 4:3-11 közelében.) Éva lebecsülte a kiváltságokat, hozzátett a tiltáshoz és <text:span text:style-name="T10">gyengítette a büntetést </text:span>– mindez jól látható, ha összehasonlítjuk szavait (1Móz 3:3) Isten eredeti parancsával (2:16-17). Miután a Sátán ezt meghallotta, orcátlanul letagadta a halálos büntetést, amit Isten kilátásba helyezett (3:4). <text:span text:style-name="T3">Sátán hazudott kezdettől fogva (Jn 8:44), és ez a hazugsága: az ember elkövethet bűnt, és megmenekülhet a következményektől. De a bűn büntetése halál (1Móz 2:17).</text:span></text:p>
      <text:p text:style-name="Átvett_20_anyagokra"><text:span text:style-name="T19">A kísértő kételyeket támasztott Isten jellemét illetően is, azt állítva, hogy </text:span><text:span text:style-name="Kiemelt"><text:span text:style-name="T19">Isten </text:span></text:span><text:span text:style-name="T19">irigy és visszatartja az embert attól, ami megilletné (3:5). Olyanok lehetnének, </text:span><text:span text:style-name="Kiemelt"><text:span text:style-name="T19">mint Isten, </text:span></text:span><text:span text:style-name="T19">ha ennének a fáról – és Isten a Sátán szerint ezt tudta. Ezzel Sátán eléjük tárta az istenné válás ígéretét: </text:span><text:span text:style-name="Kiemelt"><text:span text:style-name="T19">a jó és gonosz tudását.</text:span></text:span></text:p>
      <text:p text:style-name="Átvett_20_anyagokra"><text:span text:style-name="T4">A Sátán munkája ezzel befejeződött. Az asszony ott maradt természetes vágyaival és testi étvágyával.</text:span><text:span text:style-name="T19"> A </text:span><text:span text:style-name="Kiemelt"><text:span text:style-name="T19">kívánatos </text:span></text:span><text:span text:style-name="T19">(</text:span><text:span text:style-name="Félig_20_kiemelt"><text:span text:style-name="T19">nehmád</text:span></text:span><text:span text:style-name="T19">, 6. v.) szó kapcsolódik egy másik szóhoz, ami később, a Tízparancsolatban jön elő, „ne kívánd” </text:span><text:span text:style-name="Félig_20_kiemelt"><text:span text:style-name="T19">(tahmód, </text:span></text:span><text:span text:style-name="T19">2Móz 20:17). </text:span><text:span text:style-name="T13">A testi gyakorlatiasság </text:span><text:span text:style-name="Kiemelt"><text:span text:style-name="T13">(jó volna enni arról a fáról), </text:span></text:span><text:span text:style-name="T13">esztétikus szépség </text:span><text:span text:style-name="Kiemelt"><text:span text:style-name="T13">(csábítja a szemet) </text:span></text:span><text:span text:style-name="T13">és annak a lehetősége, hogy </text:span><text:span text:style-name="Kiemelt"><text:span text:style-name="T13">okossá tesz – </text:span></text:span><text:span text:style-name="T13">„beavatottnak” lenni – elbuktathatják az embert, mihelyst úgy gondolja, hogy felemelkedett a büntetés korlátja.</text:span></text:p>
      <text:p text:style-name="P5"><text:span text:style-name="T12">Az eredmények természetesen lefelé vezettek. Nem valósult meg az isteni megvilágosodás ígérete. Mindketten ettek és láttak, de ezzel megromlottak. Szégyellni kezdték magukat egymás előtt (bizalmatlanság és elidegenedés) és Isten előtt is (félelem és rejtőzködés előle).</text:span> <text:span text:style-name="T3">A Sátán ígéretei sohasem teljesednek be. Sohasem lehet bölcsességre jutni azzal, hogy valaki engedetlen Isten Igéjének. Ehelyett az Úr félelme a bölcsesség kezdete (Péld 1:7).</text:span></text:p>
      <text:p text:style-name="Átvett_20_anyagokra"><text:span text:style-name="Kiemelt"><text:span text:style-name="T19">3:8-13. </text:span></text:span><text:span text:style-name="T13">A fejezet hátralevő része három egységre osztható: (a) szembesülés az </text:span><text:span text:style-name="T16">Úr</text:span><text:span text:style-name="T13">ral, melyben a két bűnös, hallva őt, félt és </text:span><text:span text:style-name="Kiemelt"><text:span text:style-name="T13">elrejtőzött... a kert fái között </text:span></text:span><text:span text:style-name="T13">(8-13. v.); (b) az Úr kijelentései, melyek új helyzetet teremtettek a kígyó, az asszony és a férfi számára (14-19. v.); és (c) az Úr felöltözteti az embert gondoskodásképpen az új helyzetben (20-24. v.).</text:span></text:p>
      <text:p text:style-name="Átvett_20_anyagokra"><text:span text:style-name="T19">A bűn eredményei a büntetés és a gondoskodás. Korábban </text:span><text:span text:style-name="Kiemelt"><text:span text:style-name="T19">az embernek </text:span></text:span><text:span text:style-name="T19">és az asszonynak élete volt, most a halál várt rájuk. Gyönyörűségben volt részük, most fájdalomban. Bőségben éltek, most fáradságos munkával keresték kevés kenyerüket. Tökéletes közösségben éltek, most elidegenedés és viszály uralkodott.</text:span></text:p>
      <text:p text:style-name="P22">A harmadik rész motívumai – halál, fáradságos munka, verejték, tövisek, a fa, a küzdelem és a mag – mindezek később Krisztushoz vezetnek. Ő a másik Ádám, aki átokká lett, aki nagy vércseppeket verejtékezett keserű halálküzdelmében, aki töviskoronát viselt, aki fán függött, míg meg nem halt, és aki a halál porába került.</text:p>
      <text:p text:style-name="Könyvadatsor"><text:span text:style-name="Hivatkozás"><text:span text:style-name="T19">(</text:span></text:span><text:span text:style-name="Név_20_hivatkozásban"><text:span text:style-name="T19">Arno C. Gaebelein</text:span></text:span><text:span text:style-name="Hivatkozás"><text:span text:style-name="T19">: </text:span></text:span><text:span text:style-name="Mű_20_címe"><text:span text:style-name="T19">Ószövetségi kommentár</text:span></text:span><text:span text:style-name="Hivatkozás"><text:span text:style-name="T19">. </text:span></text:span><text:span text:style-name="Cégnév"><text:span text:style-name="T19">Evangéliumi Kiadó</text:span></text:span><text:span text:style-name="Hivatkozás"><text:span text:style-name="T19">)</text:span></text:span><text:span text:style-name="T19">:</text:span></text:p>
      <text:p text:style-name="P14">3. FEJEZET</text:p>
      <text:p text:style-name="P10"><text:soft-page-break/><text:span text:style-name="Félig_20_kiemelt"><text:span text:style-name="T19">Az ember elbukása</text:span></text:span></text:p>
      <text:p text:style-name="P21">1.<text:tab/>A kígyó és az asszony (3,1-5)</text:p>
      <text:p text:style-name="P9">2.<text:tab/>Az elbukás és a közvetlen következmények (3,6-7)</text:p>
      <text:p text:style-name="P9">3.<text:tab/>Jahve Elohim kérdéseket tesz fel Ádámnak (3,8-12)</text:p>
      <text:p text:style-name="P9">4.<text:tab/>Az asszonyhoz intézett kérdése (3,13)</text:p>
      <text:p text:style-name="P9">5.<text:tab/>A kígyóra kimondott átok (3,14-21)</text:p>
      <text:p text:style-name="P9">6.<text:tab/>Az első prófécia (3,15)</text:p>
      <text:p text:style-name="P9">7.<text:tab/>Az asszonyra kimondott ítélet (3,16)</text:p>
      <text:p text:style-name="P9">8.<text:tab/>A férfira kimondott ítélet (3,17-19)</text:p>
      <text:p text:style-name="P9">9.<text:tab/>Ádám hite és Isten válasza (3,20-21)</text:p>
      <text:p text:style-name="P9">10.<text:tab/>A kiűzetés és az őrző kerubok (3,22-24)</text:p>
      <text:p text:style-name="Átvett_20_anyagok_20_réssel"><text:span text:style-name="T13">Most színre lép egy másik szereplő, Isten ellensége. Személye és története itt nem tárul fel. A Biblia utolsó könyve beszél róla, mint aki „ama régi kígyó, aki neveztetik ördögnek és Sátánnak” (Jel 12,9). Urunk azt mondja róla, hogy „embergyilkos volt kezdettől fogva”, valamint, hogy „a hazugság atyja”.</text:span><text:span text:style-name="T19"> </text:span><text:span text:style-name="T4">A mezőnek egy teremtményét használta fel, hogy becsapja az asszonyt, és </text:span><text:span text:style-name="T4">megrontsa a helyreállított teremtést a bűn behozásával. A „kígyó” héberül </text:span><text:span text:style-name="Félig_20_kiemelt"><text:span text:style-name="T4">„nahas”, </text:span></text:span><text:span text:style-name="T4">ami azt jelenti, hogy „ragyogó”. Nyilvánvaló, hogy ez a teremtmény nem volt akkor csúszómászó a mostani kígyóhoz hasonlóan. Az átok vetette a kígyót a porba. </text:span><text:span text:style-name="T9">Ezt a teremtményt megszállta a Sátán, és talán még szebbé tette úgy, hogy nagyon vonzó legyen az asszonynak.</text:span><text:span text:style-name="T19"> Ilyen ravaszul elváltoztatta magát. </text:span><text:span text:style-name="T13">„A kígyó a maga álnokságával megcsalta Évát” (2Kor 11,3), „Nem is csoda; hisz maga a Sátán is átváltoztatja magát világosság angyalává” (2Kor 11,14).</text:span><text:span text:style-name="T19"> Erről a csodálatos lényről, akinek bejárása volt az Éden kertjébe, az Ez 28,13-ban olvasunk.</text:span></text:p>
      <text:p text:style-name="P5"><text:span text:style-name="T3">Némelyek mítosznak tekintik az 1Móz 3. részét. Ha így lenne, minden más összeomlana Isten Igéjében az emberrel és megváltásával kapcsolatban.</text:span><text:span text:style-name="T3"> Mások allegóriának tekintik; ez azonban történelmi tény, és ez a kijelentés az egyetlen magyarázat a gonoszság létére.</text:span></text:p>
      <text:p text:style-name="P5">Az asszonyhoz beszélve <text:span text:style-name="T3">a Sátán kétséget ébresztett Isten szava iránt. Istenről beszélve kerülte a „Jahve” szót, csak Istenről beszélt.</text:span><text:span text:style-name="T3"> Aztán úgy lép fel, mint Isten vádolója, és elmondja hazugságát, amelyet mint a hazugság atyja, még mindig folytat: „Bizony nem haltok meg.”</text:span><text:span text:style-name="T3"> Az ördög bűne, amellyel maga elbukott, vagyis a gőg, megmutatkozik ezekben a szavakban: „olyanok lesztek, mint az Isten”.</text:span> Az asszony hallgatott a kísértő hangjára. Úgy látta, hogy az jó és kedves a szemnek; megkívánta, leszakította, evett és adott a férjének. Ez a (hús)test kívánságának, a szemek kívánságának és az élet kérkedésének kezdete. (<text:span text:style-name="T12">Hasonlítsuk össze az utolsó Ádámnak, az Úr Jézusnak megkísértésével a pusztában!</text:span>)</text:p>
      <text:p text:style-name="P5">Szemük azonnal megnyílt. Felfedezték meztelenségüket, és elfedték magukat fügefalevelekkel. Amikor meghallották Jahve Elohim hangját, elrejtőztek. <text:span text:style-name="T3">Az elbukás eredménye rögtön szégyen és félelem volt. </text:span><text:span text:style-name="T3">Amit az első szülők tettek meztelenségük elrejtésére, hogy fügefaleveleket fűztek össze, még mindig természetes emberi szokás. Az ember megkísérli kezének munkájával, vallásoskodással és erkölccsel elfedezni meztelenségét.</text:span></text:p>
      <text:p text:style-name="P4">Jahve Elohim eljött, hogy keresse, ami elveszett. Ádám nem kereste az Urat, de az Úr megkereste őt és Évát.</text:p>
      <text:p text:style-name="P22">Kihirdette az átkot a kígyó felett, a föld átkozott lett az ember miatt, és ítéletet hirdetett a férfi és a nő felett. Mindennek bizonyítéka itt van körülöttünk. <text:span text:style-name="T3">Az ítélet, hogy „halva fogsz meghalni”, vagyis a fizikai halál, a bűn zsoldja, nem azonnal következett be.</text:span></text:p>
      <text:p text:style-name="P22"><text:span text:style-name="T3">Az első prófécia, amely a 15. versben található, bejelenti az asszony magvát, Krisztust, az Ő diadalmas munkáját a kígyó és az ő műve felett, valamint az Ő halálát. Ebből az első jövendölésből bontakozott ki minden prófécia.</text:span> A helyszűke nem engedi meg, hogy ezt a nagy verset részletesebben kifejtsük.</text:p>
      <text:p text:style-name="Átvett_20_anyagok_20_-_20_textusbővítésre"><text:span text:style-name="T4">Ádám hitt Isten szavának, mert feleségét „Évának” nevezte el. Az Éva héberül </text:span><text:span text:style-name="Félig_20_kiemelt"><text:span text:style-name="T4">Chavah, </text:span></text:span><text:span text:style-name="T4">és „életet” jelent. Isten azzal válaszolt hitére, hogy Ádámnak és Évának bőrruhákat csinált. Jahve Elohimnak állatot kellett ölnie, feltehetően bárányt, hogy a bőrt biztosítsa. Először kellett vért ontani, és az Úr biztosította az elfedezést Ádám és Éva számára.</text:span><text:span text:style-name="T19"> Ennek, mint előképnek az értelmezése nem igényel további magyarázatot.</text:span></text:p>
      <text:p text:style-name="P23">Kiűzettek az Édenből, hogy elkerüljék az élet fájáról való szakítás lehetőségét, nehogy örökké éljenek. Ezt érvként szokták felhasználni arra, hogy az ember az elbukással elveszítette halhatatlan lelkét. Ez azonban csak a testre vonatkozik. Ha ettek volna az élet fájáról, örökké éltek volna a testben, és akkor nem lett volna lehetséges a fizikai halál.</text:p>
      <text:p text:style-name="P22"><text:soft-page-break/>A kerubok nem szimbólumok, hanem valóságos lények. Máshol is találkozunk velük: Zsolt 18,10; Ez 1,5; 10,1; Jel 4-5. A lángoló pallos Isten szentségét szimbolizálja.</text:p>
      <text:p text:style-name="P23">Az 1Móz 3. fejezetével megkezdődött az ég és a föld várakozása: az Ég várta, hogy elküldje Őt a bűn kérdésének megoldására, a föld pedig várt a megváltásra és a szabadulásra. Micsoda csodálatos a Biblia első három fejezete! Isten teljes Igéje ezeken nyugszik, és össze van velük kapcsolva.</text:p>
      <text:p text:style-name="Könyvadatsor"><text:span text:style-name="Hivatkozás"><text:span text:style-name="T19">(</text:span></text:span><text:span text:style-name="Név_20_hivatkozásban"><text:span text:style-name="T19">J. N. Darby</text:span></text:span><text:span text:style-name="Hivatkozás"><text:span text:style-name="T19">: </text:span></text:span><text:span text:style-name="Mű_20_címe"><text:span text:style-name="T19">A Biblia könyveinek áttekintése</text:span></text:span><text:span text:style-name="Hivatkozás"><text:span text:style-name="T19">. </text:span></text:span><text:span text:style-name="Cégnév"><text:span text:style-name="T19">Evangéliumi Kiadó</text:span></text:span><text:span text:style-name="Hivatkozás"><text:span text:style-name="T19">)</text:span></text:span><text:span text:style-name="T19">:</text:span></text:p>
      <text:p text:style-name="P10"><text:span text:style-name="Kiemelt"><text:span text:style-name="T17">3. fejezet</text:span></text:span></text:p>
      <text:p text:style-name="Átvett_20_anyagok_20_réssel"><text:span text:style-name="Kiemelt"><text:span text:style-name="T19">Az ember bűnbeesése: engedetlenség és bukás</text:span></text:span></text:p>
      <text:p text:style-name="P16"><text:span text:style-name="Kiemelt"><text:span text:style-name="T4">A</text:span></text:span><text:span text:style-name="T4"> 3. fejezetben találkozunk azzal, ami sajnos mindig azonnal megtörtént, ha Isten bármit a felelősséggel rendelkező ember kezébe helyezett – az engedetlenséget és a bukást.</text:span><text:span text:style-name="T13"> Így volt ez Ádámnál, így volt Nóénál, így volt lzráelnél az aranyborjúval, így a papságnál az idegen tűzzel, így Dávid fiánál, Salamonnál, és így Nebukadneccarnál. Sőt, így volt még a </text:span><text:span text:style-name="T13">Gyülekezetben is (lásd az 1Jn 2,18-19-et, valamint Júdás levelét). Mindig ez volt az első, ha valamit rábíztak az emberre. </text:span><text:span text:style-name="T4">Minden helyreáll azonban Krisztusban, az Isten szándékai szerinti emberben.</text:span><text:span text:style-name="T19"> </text:span><text:span text:style-name="T4">Lelkünk titkos ellenségének ravaszsága most is működik. Az első hatása az, hogy Isten iránti bizalmatlanságra indít minket. Majd jönnek a kívánságok és az engedetlenség; Isten teljes meggyalázása akár igazságát, akár a szeretetét illetően.</text:span><text:span text:style-name="T13"> A természetes vágyak uralomra jutnak az ember felett; ráébred, hogy mezítelen és erőtlen; s megpróbálja ezt önmaga elől elrejteni.</text:span><text:span text:style-name="T13"><text:note text:id="ftn2" text:note-class="footnote"><text:note-citation>2</text:note-citation><text:note-body><text:p text:style-name="P19">Fügefaleveleket használt fel, hogy mezítelenségét, emberi szégyenét eltakarja, de amikor Isten megjelent, éppoly meztelen volt, mint előtte. „Meghallottam hangodat a kertben, és megijedtem, mert mezítelen vagyok. Ezért rejtőztem el.” A fügefalevelek az ember maga készített ruhája volt. Isten ezzel szemben bőrruhákba öltöztette őt, amelyekhez halál árán lehetett hozzájutni.</text:p></text:note-body></text:note></text:span><text:span text:style-name="T13"> Rettegett Istentől, igyekezett elrejtőzni előle. Megjelent az önigazolás: mást hibáztatunk – akár magát Istent is a saját vétkünkért. Ezután nem az ember megáldása vagy helyreállítása következik, hanem a kígyó felett kimondott ítélet. Ebben benne volt a második Ádámra, a győzelmes emberre vonatkozó ígéret is, aki viszont ott születik meg kegyelemben, ahol a gyarlóság és a bukás uralkodott. Az asszony Magva tapos a kígyó fejére.</text:span></text:p>
      <text:p text:style-name="Átvett_20_anyagok_20_réssel"><text:span text:style-name="Kiemelt"><text:span text:style-name="T19">Az ember a Sátánban bízik Isten helyett</text:span></text:span></text:p>
      <text:p text:style-name="P13">Figyeljük meg azt is, milyen teljes volt a bukás és az elszakadás Istentől. Isten teljes áldást nyújtott, a Sátán azonban azt sugallja, hogy Isten irigységből a legjobb ajándékát visszatartotta, nehogy az ember hozzá hasonló lehessen. <text:span text:style-name="T3">Az ember jobban bízik a Sátán jóindulatában, mint Istenében</text:span>, akit a Sátán hazugsága szerint ítél meg. A Sátánnak hisz Isten helyett, elhiszi, hogy nem fog meghalni, noha Isten az ellenkezőjét állította. Istent — aki őt megáldotta — eltaszítja, hogy saját kívánságait kielégítse. Nem bízik Istenben, hanem más módon, a saját akaratára támaszkodva keresi a boldogságát, ahogy azt az emberek ma is teszik.</text:p>
      <text:p text:style-name="Átvett_20_anyagok_20_réssel"><text:span text:style-name="Kiemelt"><text:span text:style-name="T19">Különbségek az első és a második Ádám között</text:span></text:span></text:p>
      <text:p text:style-name="P13"><text:span text:style-name="T3">A Filippi 2-ben látjuk, milyen tökéletesen megdicsőítette Istent az Úr Jézus mindezekben a dolgokban, olyan úton járva, amely az Ádáméval teljesen ellentétes. Figyeljük meg azt is, hogy Ádám azért tette ezt, hogy felmagasztalja magát és Istenné váljon, zsákmánynak tekintve ezt; Krisztus viszont, amikor isteni dicsőségben volt, megüresítette magát, hogy az emberhez hasonlóvá váljék, és nem volt engedetlen, hanem engedelmeskedett mindhalálig.</text:span> <text:span text:style-name="T12">Figyeljük meg azt is, hogy amikor Isten megjelenik, Ádám nem rejtegeti tovább a bűnét. Bár Ádám eltakarta mezítelenségét, úgy beszél róla Isten jelenlétében, mintha semmit nem tett volna elfedezése érdekében. Így járunk mi is minden erőfeszítésünkkel, ami arra irányul, hogy bűnünket eltakarjuk valamivel, vagy igaznak tüntessük fel magunkat. Ráadásul az ember elmenekül Isten elől, még mielőtt Isten űzné el őt igazság(osság)a folytán színe elől és </text:span><text:soft-page-break/><text:span text:style-name="T12">áldásából.</text:span> <text:span text:style-name="T3">A jó és a rossz ismerete az engedetlenség állapotában azt eredményezi, hogy félünk Istentől, és isteni munkára és igazság(osság)ra van szükség ahhoz, hogy ez megszűnjék.</text:span> <text:span text:style-name="T12">Figyeljük meg azt a nagyon fontos tényt is, hogy Ádám nem kapott ígéretet. Az első Ádám számára semmilyen ígéret nincs. Nincs szó az első ember helyreállításáról, nincs az élet fájához visszavezető út, mindez csak az utolsó Ádámban, az asszony Magvában valósul meg.</text:span> A Sátán ítéletében Krisztus megjelenésének és győzelmének ígérete található meg.</text:p>
      <text:p text:style-name="Átvett_20_anyagok_20_-_20_textusbővítés_20_réssel"><text:span text:style-name="Kiemelt"><text:span text:style-name="T19">Élet és halál a befejezett mű alapján</text:span></text:span></text:p>
      <text:p text:style-name="P24">Ami ezután következik, az Isten világkormányzásának jelenleg is tapasztalható eredménye. <text:span text:style-name="T3">Isten kimondja Ádámra és feleségére az átmeneti ítéletet, amíg a halál, amelynek hatalma alá került, el nem ragadja őt. Ott van azonban a mélységes irgalom jele is. Az élet továbbra is megmaradt, noha megjelent a halál: Éva minden élő anyja. Úgy látszik, maradt valami reménység, ami ugyan homályos, de mindenesetre a miénk.</text:span> De még ennél is többről van szó. <text:span text:style-name="T3">Mielőtt Isten kiűzte és elzárta volna őket az élet fájához való természet szerinti visszatérés összes lehetőségétől, olyan ruhába öltöztette őket, amely eltakarta mezítelenségüket. Olyan ruhába, amely halál árán szerezhető meg valaki másnak a halála árán. A halál megjelent ugyan, de eltakarta a halált előidéző bűn hatásait. Az ember már nem volt mezítelen.</text:span> Így, bár Isten természetes jelenlététől meg vagyunk fosztva, és valójában a kígyó feje még nincs eltaposva (noha ez biztosan megvalósul), ennek a világnak a fejedelme megítéltetett (bár még mindig ő a világ fejedelme). Ezt a Szent Szellem által tudjuk, aki leszállt a mennyből, amikor Krisztus, akit a Sátán által vezetett világ megölt, Isten jobbjára ült. Ha mindez még nem is valósult meg teljesen, Isten előtt olyan ruhába vagyunk már öltöztetve, amelyet Ő adott ránk, és ez a lehető legjobb öltözet. Ez számunkra már nem ígéret vagy előkép, hanem megvalósult mű — Isten műve. Isten készítette el öltözékünket; s a világ gúnyolódhat egy ilyen gondolaton, mi azonban tudjuk, hogy mit jelent. Ádámot azonban Isten joggal űzte ki a kertből, elűzve őt a paradicsomból és magától, s megakadályozva őt abban, hogy éljen az élet fájának gyümölcsével, nehogy állandósítsa itt e földön szerencsétlen és nyomorúságos életét. <text:span text:style-name="T12">Az élet fája most már természet szerint megközelíthetetlenné vált az ember mint Isten teremtménye számára.</text:span><text:span text:style-name="T12"><text:note text:id="ftn3" text:note-class="footnote"><text:note-citation>3</text:note-citation><text:note-body><text:p text:style-name="Footnote">A kerúbok, akik őrizték, mindig a pártatlan igazgatást és a hatalmat jelképezik.</text:p></text:note-body></text:note></text:span><text:span text:style-name="T12"> Az ember számára nincs már visszaút az ártatlanság paradicsomába. Ádám, aki már bűnben van, távol Istentől, csak olyan faj őse lehet, amely ugyanolyan állapotban van, mint ő maga.</text:span><text:span text:style-name="T12"><text:note text:id="ftn4" text:note-class="footnote"><text:note-citation>4</text:note-citation><text:note-body><text:p text:style-name="Footnote">Bármit is hitt Éva a neki adott ígéretről, amit Kain születésekor mond, az annak az elképzelésnek a kifejezése, hogy az ígéret beteljesedése a természet útján történik, ami azonban lehetetlen. Ott volt a bűn és a halál, és az ígéret reménységének megítélése ehhez a természethez kapcsolódik. „Fiút kaptam az ÚRtól” — tehát hitt az ígéretben, de az ígéret beteljesedését természeti úton várta. Kainnak azonban el kellett mennie Isten színe elől.</text:p></text:note-body></text:note></text:span></text:p>
      <text:p text:style-name="Könyvadatsor"><text:span text:style-name="Hivatkozás"><text:span text:style-name="T19">(</text:span></text:span><text:span text:style-name="Mű_20_címe"><text:span text:style-name="T19">Biblia — Magyarázó jegyzetekkel</text:span></text:span><text:span text:style-name="Hivatkozás"><text:span text:style-name="T19">. </text:span></text:span><text:span text:style-name="Cégnév"><text:span text:style-name="T19">Magyar Bibliatársulat, Kálvin Kiadó</text:span></text:span><text:span text:style-name="Hivatkozás"><text:span text:style-name="T19">)</text:span></text:span><text:span text:style-name="T19">:</text:span></text:p>
      <text:p text:style-name="Átvett_20_anyagok_20_réssel"><text:span text:style-name="T4">Az ember ősbűne az, hogy olyanná akar lenni, mint az Isten. Isten határt szabott az embernek, hogy megóvja őt a lehetőségeivel való visszaéléstől (vö. 2,17 és magyarázata). De az ismeretlen, ami még tilos is, ellenállhatatlan csábító erővel hat.</text:span><text:span text:style-name="T19"> A </text:span><text:span text:style-name="Félig_20_kiemelt"><text:span text:style-name="T19">kígyó</text:span></text:span><text:span text:style-name="T19"> indítja el a folyamatot, a kísértés azonban végeredményben magában az emberben támad. Közrejátszik benne a kíváncsiság, de a bizalmatlanság és a kétely is: </text:span><text:span text:style-name="Félig_20_kiemelt"><text:span text:style-name="T19">Csakugyan </text:span></text:span><text:span text:style-name="T19">sajnál tőlünk valamit az Isten? Az a túlzás, amellyel az asszony elhárítja az ajánlatot (a tilalom megtoldása: </text:span><text:span text:style-name="Félig_20_kiemelt"><text:span text:style-name="T19">ne is érintsétek), </text:span></text:span><text:span text:style-name="T19">jelzi a hajlandóságot.</text:span></text:p>
      <text:p text:style-name="Átvett_20_anyagokra"><text:span text:style-name="T19">A korai zsidó igemagyarázatokban, s ezért az Újszövetségben is, az ördög képe lett a </text:span><text:span text:style-name="Félig_20_kiemelt"><text:span text:style-name="T19">kígyó </text:span></text:span><text:span text:style-name="T19">(Jn 8,44; Jel 12,9; 20,2). A bűneset történetének elbeszélője kifejezetten az állatok közé sorolja, s csupán különösen okosnak látja (</text:span><text:span text:style-name="T6">a </text:span><text:span text:style-name="Félig_20_kiemelt"><text:span text:style-name="T6">ravasz </text:span></text:span><text:span text:style-name="T6">itt pusztán okosat jelent</text:span><text:span text:style-name="T19">). Ezzel nyilván azt akarja elérni, hogy az ember a gonosz és emberfeletti hatalmakra való hivatkozással ne próbáljon kibújni felelőssége alól.</text:span></text:p>
      <text:p text:style-name="P13">Most mindketten olyanok, mint a becsapott csalók! Kiestek abból az elrejtettségből, amelyet az Isten parancsa iránti engedelmesség nyújt, s első ízben látják meg mezítelenségüket (vö. 2,25 magyarázata). E felébredt szégyenérzet ellenére sincs köze a bűnesetnek a szexuális csábításhoz. Bűnük az, hogy megszegték az isteni parancsot (2,17), hogy olyanok akartak lenni, „mint az Isten” (5. v.). Á szexualitásnak és a nőnek, mint csábítónak a leértékelése nem következtethető ki az 1Móz 3-ból.</text:p>
      <text:p text:style-name="Átvett_20_anyagok_20_réssel"><text:span text:style-name="T13">Az </text:span><text:span text:style-name="Félig_20_kiemelt"><text:span text:style-name="T13">Ádám</text:span></text:span><text:span text:style-name="T13"> tulajdonképpen nem tulajdonnév, hanem „az ember” jelentésű héber szó (a 2-4. </text:span><text:soft-page-break/><text:span text:style-name="T13">részben ezért szerepel mindig határozott névelővel: há-ádám). Mivel az első emberbe minden ember beleértendő, ezért jobb, ha ezután is (mint a 2,25-ben) Ádám helyett „az ember”‑t mondunk. A héber szövegben első ízben az 5,3-ban olvasható Ádám határozott névelő nélkül, s itt szerepel először tulajdonnévként.</text:span></text:p>
      <text:p text:style-name="P24">A kígyóra kimondott átok jelzi, hogy eredetileg négy lábon járó állat volt. A bibliai elbeszélés itt és a következő büntetésekben a jelenlegi világ negatív jelenségeit őstörténeti eseményekből eredezteti. Számunkra ebben egy mélyértelmű igazságra utal a kép: Az embernek Istenhez fűződő viszonyában bekövetkezett törés zavart okoz a teremtményekhez és az embertársakhoz fűződő kapcsolatokban is (16. v.).</text:p>
      <text:p text:style-name="Átvett_20_anyagok_20_-_20_textusbővítésre"><text:span text:style-name="T19">A </text:span><text:span text:style-name="Félig_20_kiemelt"><text:span text:style-name="T19">15. v. </text:span></text:span><text:span text:style-name="T19">az ember és a kígyó közötti kölcsönös ellenségeskedésről beszél. </text:span><text:span text:style-name="T4">Mivel a héberben egyes számban van szó az asszony utódáról, a keresztyén írásmagyarázat már igen korán az első utalást látta ebben a gonosz legyőzésére Éva utóda, Jézus által.</text:span></text:p>
      <text:p text:style-name="Könyvadatsor"><text:span text:style-name="Hivatkozás"><text:span text:style-name="T19">(</text:span></text:span><text:span text:style-name="Mű_20_címe"><text:span text:style-name="T19">Jeromos Bibliakommentár</text:span></text:span><text:span text:style-name="Hivatkozás"><text:span text:style-name="T19">. </text:span></text:span><text:span text:style-name="Cégnév"><text:span text:style-name="T19">Szent Jeromos Katolikus Bibliatársulat</text:span></text:span><text:span text:style-name="Hivatkozás"><text:span text:style-name="T19">)</text:span></text:span><text:span text:style-name="T19">:</text:span></text:p>
      <text:p text:style-name="Átvett_20_anyagokra"><text:span text:style-name="Kiemelt"><text:span text:style-name="T18">2,25–3,7. </text:span></text:span><text:span text:style-name="T4">A szakasz a 2,25-tel kezdődik (számos kommentár állításával ellentétben), </text:span><text:span text:style-name="T4">mivel a 3,1 vers játszik a kígyó héber szótövének és az </text:span><text:span text:style-name="Félig_20_kiemelt"><text:span text:style-name="T4">‘ārûm, </text:span></text:span><text:span text:style-name="T4">„meztelen” látszólagos hasonlóságával, amely utóbbi a 2,25-ben szerepel. Az epizód a 7. verssel ér véget, amikor felnyílik az emberpár szeme, de nem a bölcsességre, hanem a szégyenre, mert tudatosul bennük, hogy meztelenek.</text:span><text:span text:style-name="T19"> </text:span><text:span text:style-name="T13">A kígyó nem azonos a sátánnal, bár a későbbi hagyományok így magyarázták (pl. Bölcs 2,24). Egyszerűen ártalmas lény, akit Isten teremtett, és dramaturgiailag szükség van rá, hogy az asszonyban vágyat ébresszen a tiltott gyümölcs elfogyasztására, s amikor elbeszélő funkcióját teljesíti, a háttérbe húzódik.</text:span><text:span text:style-name="T19"> </text:span><text:span text:style-name="T4">A kígyó kérdése az 1b. versben és az asszony válasza a 2-3. versekben egyaránt pontatlan magyarázata a 2,16-17-ben elhangzó egyszerű isteni parancsnak.</text:span><text:span text:style-name="T19"> </text:span><text:span text:style-name="Kiemelt"><text:span text:style-name="T18">5. </text:span></text:span><text:span text:style-name="Félig_20_kiemelt"><text:span text:style-name="T13">mint az isteni lények, tudói jónak és rossznak: </text:span></text:span><text:span text:style-name="T13">Elohim Isten eredeti neve az Ósz-ben. Amikor t.sz.-ú igével használják, mint ahogyan itt is, „isteni lényeket” jelent.</text:span><text:span text:style-name="T19"> A kígyó csalárd biztosítékának engedve az asszony eszik az almából, és a férjét is rábeszéli, hogy egyen. Engedetlenségük miatt elvesztik ártatlanságukat, és primitív ágyékkötőt készítenek. </text:span><text:span text:style-name="Kiemelt"><text:span text:style-name="T18">8-19. </text:span></text:span><text:span text:style-name="T19">Isten megjelenik a délutáni szellőben; </text:span><text:span text:style-name="T4">az emberpár bűne nem marad rejtve Az előtt, Akinek felelősséggel tartoznak</text:span><text:span text:style-name="T19">. </text:span><text:span text:style-name="T4">A férfi az asszonyt hibáztatja (ironikus ellentéte a 2,23-nak), az asszony a kígyót. Isten a büntetést a bűn elkövetésének sorrendjében szabja ki.</text:span><text:span text:style-name="T19"> {</text:span></text:p>
      <text:p text:style-name="Átvett_20_anyagok_20_-_20_textusbővítésre"><text:span text:style-name="T19">} </text:span><text:span text:style-name="Kiemelt"><text:span text:style-name="T18">14-15. </text:span></text:span><text:span text:style-name="T19">A kígyót Isten megátkozza, és arra kárhoztatja, hogy a hasán csússzon, port egyen, és örökös ellensége legyen az asszonynak, akit becsapott, és az ő ivadékának. </text:span><text:span text:style-name="Félig_20_kiemelt"><text:span text:style-name="T4">és ő széttiporja a fejedet: </text:span></text:span><text:span text:style-name="T4">Az „ő” személyes névmás az asszony ivadékára utal, és a héberben hímnemű. A keresztény hagyomány </text:span><text:span text:style-name="T6">néha</text:span><text:span text:style-name="T4"> Krisztusra vonatkoztatja ezt a mondatot, </text:span><text:span text:style-name="T6">de irodalmilag Éva emberi leszármazottaira vonatkozik</text:span><text:span text:style-name="T4">, akik mindig ellenségnek fogják tekinteni a kígyókat.</text:span><text:span text:style-name="T19"> </text:span><text:span text:style-name="Kiemelt"><text:span text:style-name="T18">16. </text:span></text:span><text:span text:style-name="T13">A gyermekszülést, amely a női természet lényeges eleme, nagy fájdalom fogja kísérni, s ez szimbolizálja az eredeti könnyedség elvesztését, amely magával és környezetével fennállt. A nő eredeti egyenlősége „hozzá illő társával”, a férfival, szintén a veszteség része, és ez azt sugallja, hogy a nő alárendelt helyzete az izraelita társadalomban nem Isten által szándékolt, hanem sokkal inkább a bűn eredménye</text:span><text:span text:style-name="T19"> (Trible: </text:span><text:span text:style-name="Félig_20_kiemelt"><text:span text:style-name="T19">Rhetoric of Sexuality, </text:span></text:span><text:span text:style-name="T19">126-128). </text:span><text:span text:style-name="Kiemelt"><text:span text:style-name="T18">12-19. </text:span></text:span><text:span text:style-name="T13">A férfi megbüntetése, aki központi szereplő a történetben, a tetőpont, mégpedig azáltal, hogy a sorban a harmadik helyen áll, valamint a szöveg hosszúsága miatt. Isten nem átkozza meg az embert, ehelyett a férfi bűne miatt a földet átkozza meg: a föld művelése és gondoskodás róla fáradságos lesz.</text:span><text:span text:style-name="T19"> </text:span><text:span text:style-name="Kiemelt"><text:span text:style-name="T18">18. </text:span></text:span><text:span text:style-name="T19">Tövisek és bogáncsok fognak nőni a földön, de az embernek mégis meg kell találnia módját, hogy megéljen belőle, és végig kell szenvednie egy nehéz életet, amíg vissza nem tér a földbe, amelyből származik. </text:span><text:span text:style-name="Kiemelt"><text:span text:style-name="T18">20-21. </text:span></text:span><text:span text:style-name="T4">A büntetés nem az utolsó szó. Finom, de annál jelentősebb gesztussal a férfi új nevet ad feleségének (vö. 2,23): Éva, az élők anyja. Az emberpár bűne nem másítja meg az isteni szándékot, hogy termékenyek legyenek. Az, hogy Isten felöltözteti őket, a kiengesztelődés egy másik jele, alkalmazkodás az emberi korlátokhoz.</text:span><text:span text:style-name="T19"> </text:span><text:span text:style-name="Kiemelt"><text:span text:style-name="T18">22-24. </text:span></text:span><text:span text:style-name="T13">Csodálatosan ironikus beszédben Isten megjegyzi, milyen nagy kárt okozott a tiltott gyümölcs elfogyasztása, és eltávolítja az emberpárt egy további bűn elkövetésének lehetőségétől, nevezetesen hogy az élet fájáról is egyen.</text:span><text:span text:style-name="T19"> Az emberpárt kiküldi a kertből, hogy a hétköznapi világban megtalálják a saját útjukat.</text:span></text:p>
      <text:p text:style-name="Könyvadatsor"><text:span text:style-name="Hivatkozás"><text:span text:style-name="T19">(</text:span></text:span><text:span text:style-name="Név_20_hivatkozásban"><text:span text:style-name="T19">Szabó Andor</text:span></text:span><text:span text:style-name="Hivatkozás"><text:span text:style-name="T19">: </text:span></text:span><text:span text:style-name="Mű_20_címe"><text:span text:style-name="T19">Lábam előtt mécses a Te igéd</text:span></text:span><text:span text:style-name="Hivatkozás"><text:span text:style-name="T19">. </text:span></text:span><text:span text:style-name="Cégnév"><text:span text:style-name="T19">Kálvin Kiadó</text:span></text:span><text:span text:style-name="Hivatkozás"><text:span text:style-name="T19">)</text:span></text:span><text:span text:style-name="T19">:</text:span></text:p>
      <text:p text:style-name="P10"><text:span text:style-name="Kiemelt"><text:span text:style-name="T19">ROSSZ VÁLASZTÁS</text:span></text:span></text:p>
      <text:p text:style-name="P11"><text:span text:style-name="Félig_20_kiemelt"><text:span text:style-name="T19">1 Mózes 3,1-13.</text:span></text:span></text:p>
      <text:p text:style-name="P13"><text:soft-page-break/>Az ÚSZ a Sátán megjelenési formájának mondja a kígyót, aki itt hirtelen színre lép (Jel 12,9; 20,2 „ősi kígyó”). <text:span text:style-name="T3">Ne ejtsen ámulatba a ravaszsága: úgy tesz, mintha sok mindent tudna, de azért hagyja kiigazítani magát. Ha már szó esik róla, mutassunk rá, hogy az ÚR (Jahve) név nem adatik a szájába, ismerete ehhez elégtelen.</text:span></text:p>
      <text:p text:style-name="P5"><text:span text:style-name="T12">Ha a művelés, őrzés és az adott életlehetőségek határai között maradt volna az ember, tartva magát megbízatásához, akkor lett volna a legszabadabb.</text:span> Ám sikerült a kígyónak, hogy gyanút támasszon az emberben. <text:span text:style-name="T3">Az ember pedig a csábos utat választja, hogy versenytársává lehessen Istennek a jó és a rossz ismeretében. A célt valóban el is éri (22!), de milyen áron!</text:span><text:span text:style-name="T3"> Mivé szűkült a „jó”, amiben, a szó legteljesebb értelmében már része volt.</text:span><text:span text:style-name="T12"> Hiszen minden eddigi célszerű „jó” az ember javára is tekintett. Lett belőle egy kívánatosnak tűnő gyümölcs közös megízlelése és a falevelekből összefércelt körülkötő ötlete (lám — az Isten közelségében — ennek ellenére mezítelennek érzik magukat), s a félelem szülte ügyesség az elrejtőzésben. </text:span><text:span text:style-name="T3">Ezért nem volt érdemes engedni a csábítónak.</text:span><text:span text:style-name="T3"> Az önigazolás jelszava lehet ilyen esetben az, hogy jót is, rosszat is ismernem kell (Jel 2,24), mert vele a tapasztalatom is gyarapodik. A végeredmény pontosan az ellenkezője: szánalomra méltó, ahogy beszűkül az ember látóköre, s </text:span><text:span text:style-name="T3">a helyzete reménytelenné válik.</text:span></text:p>
      <text:p text:style-name="P5"><text:span text:style-name="T3">Hogy Isten szavának megszegése maga a bűn, csak akkor kerül napvilágra, amikor Isten keresni kezdi az embert.</text:span><text:span text:style-name="T3"> A szóváltás során adatszerűen peregnek vissza az események.</text:span><text:span text:style-name="T12"> Lélektanilag is elemezhetnénk az ember szavait. Lényegében úgy mondanak el mindent, ahogy történt. Megállapítható továbbá, hogy Isten számolt egyfajta ellenlábassal: „Ki mondta ..., hogy mezítelen vagy?” (11), de a kígyót nem méltatja kérdésre. Isten változatlan nyíltsággal beszél. Az ember pedig csak zavart félelmét vallhatja meg, s a házastársak között sem felhőtlen többé a közösség.</text:span></text:p>
      <text:p text:style-name="P5">Mit ér a vélt felsőbbrendűség, amiről — ha vallatóra fogják — kiderül, hogy veszteség, sőt vereség?</text:p>
      <text:p text:style-name="Könyvadatsor"><text:span text:style-name="Hivatkozás"><text:span text:style-name="T19">(</text:span></text:span><text:span text:style-name="Név_20_hivatkozásban"><text:span text:style-name="T19">Cornelis van der Waal</text:span></text:span><text:span text:style-name="Hivatkozás"><text:span text:style-name="T19">: </text:span></text:span><text:span text:style-name="Mű_20_címe"><text:span text:style-name="T19">Kutassátok az Írásokat!</text:span></text:span><text:span text:style-name="Hivatkozás"><text:span text:style-name="T19"> </text:span></text:span><text:span text:style-name="Cégnév"><text:span text:style-name="T19">Iránytű Kiadó</text:span></text:span><text:span text:style-name="Hivatkozás"><text:span text:style-name="T19">)</text:span></text:span><text:span text:style-name="T19">:</text:span></text:p>
      <text:p text:style-name="Átvett_20_anyagok_20_réssel"><text:span text:style-name="Félig_20_kiemelt"><text:span text:style-name="T19">A bűneset. </text:span></text:span><text:span text:style-name="T19">Az Éden kertje elveszett! Az asszony nem vette komolyan Isten figyelmeztető szavát, és kitette magát a Sátán kísértésének. A kígyó pedig megfertőzte a hazugság és kételkedés csírájával. Azt ígérte neki, hogy olyan lesz, mint Isten, és így sikerült rábeszélnie, hogy kóstolja meg a jó és a gonosz tudása fájának gyümölcsét. </text:span><text:span text:style-name="T4">Az a gyümölcs persze nagyon ínycsiklandónak látszott! Ádám követte Éva példáját, és ő is megkóstolta.</text:span></text:p>
      <text:p text:style-name="P5"><text:span text:style-name="T3">Egyszer csak azt vették észre, hogy a harmónia hiányzik! Ez a tett véget vetett mind az Isten és az ember, mind az ember és az ember közötti harmóniának. A férfi és felesége szégyellték magukat Teremtőjük előtt!</text:span><text:span text:style-name="T3"> Fügefalevéllel próbálták elrejteni mezítelen voltukat. </text:span><text:span text:style-name="T3">Amikor az Úr kérdőre vonta őket, egymás ellen fordultak, és egymást hibáztatták.</text:span></text:p>
      <text:p text:style-name="Könyvadatsor"><text:span text:style-name="Hivatkozás"><text:span text:style-name="T19">(</text:span></text:span><text:span text:style-name="Név_20_hivatkozásban"><text:span text:style-name="T19">C. H. Mackintosh</text:span></text:span><text:span text:style-name="Hivatkozás"><text:span text:style-name="T19">: </text:span></text:span><text:span text:style-name="Mű_20_címe"><text:span text:style-name="T19">Elmélkedések Mózes 1-5. könyvéről</text:span></text:span><text:span text:style-name="Hivatkozás"><text:span text:style-name="T19">. </text:span></text:span><text:span text:style-name="Cégnév"><text:span text:style-name="T19">Evangéliumi Kiadó</text:span></text:span><text:span text:style-name="Hivatkozás"><text:span text:style-name="T19">)</text:span></text:span><text:span text:style-name="T19">:</text:span></text:p>
      <text:p text:style-name="P14">3. fejezet</text:p>
      <text:p text:style-name="P10"><text:span text:style-name="Kiemelt"><text:span text:style-name="T17">A bűnbeesés</text:span></text:span></text:p>
      <text:p text:style-name="P12">Könyvünk e szakaszában az egész színtér, amelynél eddig időztünk, felbomlik. Fontos alapelvekben bővelkedő rész ez, amely minden korban rendkívül gazdag tématárat nyújtott azok számára, akik az ember romlására és Isten orvosságára vonatkozó igazságot kívánták szem elé tárni. <text:span text:style-name="T3">A kígyó egy arcátlan kérdéssel lép fel az isteni kinyilatkoztatással szemben — így minden hitetlen kérdésnek mintaképe és előfutára lett</text:span><text:span text:style-name="T3">, amit azóta feltettek azok, akik hűségesen szolgálták a kígyó ügyét a világban — amely kérdésekre csak a Szentírás korlátlan tekintélyével és isteni fenségével lehet megválaszolni.</text:span></text:p>
      <text:p text:style-name="Átvett_20_anyagokra"><text:span text:style-name="Kiemelt"><text:span text:style-name="T13">„Csakugyan azt mondta Isten, hogy a kertnek egy fájáról se egyetek?” </text:span></text:span><text:span text:style-name="T13">(1. vers). Így </text:span><text:soft-page-break/><text:span text:style-name="T13">hangzott a Sátán alattomos tudakozódása és ha Isten szava Éva szívét gazdagon betöltötte volna, felelete nyílt, egyszerű és határozott lett volna. </text:span><text:span text:style-name="T4">Az egyetlen helyes út, ahogy a Sátán kérdéseinek és sugalmazásainak ellenállhatunk az, hogy úgy bánunk velük, mint a Sátántól eredőkkel, és az Ige erejével visszautasítjuk őket.</text:span><text:span text:style-name="T19"> Ha csak egy pillanatra is közel engedjük őket szívünkhöz, elveszítjük az egyetlen erőt, amellyel azokra válaszolni tudunk. </text:span><text:span text:style-name="T4">Az ördög nem mutatkozik be nyíltan, nem mondj</text:span><text:span text:style-name="Félig_20_kiemelt"><text:span text:style-name="T4">a: „Én vagyok az ördög, Isten ellensége, és azért jöttem, hogy Őt rossz színben tüntessem fel, és téged tönkre tegyelek.” </text:span></text:span><text:span text:style-name="T4">Nem, ez nem lenne kígyóhoz illő eljárás; de valójában mégis ezt teszi azáltal, hogy </text:span><text:span text:style-name="Kiemelt"><text:span text:style-name="T4">kérdéseket támaszt </text:span></text:span><text:span text:style-name="T4">a teremtmény gondolatvilágában. Ha helyet adok szívemben a kérdésnek: </text:span><text:span text:style-name="Félig_20_kiemelt"><text:span text:style-name="T4">„Csakugyan azt mondta Isten?”, </text:span></text:span><text:span text:style-name="T4">amikor határozottan tudom, hogy Isten szólt hozzám, ez kimondott hitetlenség, és teljesen képtelennek bizonyulok az ellenállásra. Éva válaszából egész világosan kitűnik, hogy a Sátán ravasz kérdését beengedte a szívébe. Ahelyett, hogy szigorúan Isten szavához ragaszkodott volna, válaszában még hozzá is fűzött valamit.</text:span></text:p>
      <text:p text:style-name="Átvett_20_anyagokra"><text:span text:style-name="T4">Ha Isten Igéjéhez hozzáteszek vagy elveszek belőle valamit, mindkettő azt bizonyítja, hogy az Ige nem lakik a szívemben, s nem úr lelkiismeretemen.</text:span><text:span text:style-name="T13"> Ha egy ember az </text:span><text:span text:style-name="T13">engedelmességben leli örömét </text:span><text:span text:style-name="Félig_20_kiemelt"><text:span text:style-name="T13">és „minden Igével él, amely Istennek szájából származik” </text:span></text:span><text:span text:style-name="T13">(Mt 4,4), ez étele és itala, bizonyára minden törekvése arra irányul, hogy az Igével alaposan megismerkedjék és mindenben figyeljen rá. Az ilyen ember nem tud közömbös maradni az Igével szemben. </text:span><text:span text:style-name="T4">Az Úr Jézus a Sátánnal vívott harcában pontosan alkalmazta az Igét, mert benne élt, és testi eledelénél többre becsülte. Sohasem idézte tévesen, sohasem alkalmazta helytelenül, és nem tudott közömbösen viselkedni az Igével szemben. Éva nem így tett. Ő hozzátett ahhoz, amit Isten mondott; Isten, parancsa egyszerűen így hangzott: </text:span><text:span text:style-name="Félig_20_kiemelt"><text:span text:style-name="T4">„Abból ne egyetek!” </text:span></text:span><text:span text:style-name="T4">Ehhez Éva még hozzáfűzte saját szavait: </text:span><text:span text:style-name="Félig_20_kiemelt"><text:span text:style-name="T4">„azt meg se illessétek.”</text:span></text:span><text:span text:style-name="Félig_20_kiemelt"><text:span text:style-name="T19"> </text:span></text:span><text:span text:style-name="T19">Ezek Éva és nem Isten szavai voltak. Isten mit sem mondott az érintésről; úgyhogy Éva hamis hozzáfűzése — akár tudatlanságból, közönyösségből, akár abból a vágyból eredt, hogy Istent mint valami önkényes zsarnokot tüntesse fel, vagy akár mind a három ok fennállhatott — világosan mutatja, hogy elhagyta az Isten Igéje iránti gyermeki bizalom és alárendeltség szilárd talaját. </text:span><text:span text:style-name="Félig_20_kiemelt"><text:span text:style-name="T19">„A Te ajkad Igéjével őriztem meg magam az erőszakos ösvényeitől” </text:span></text:span><text:span text:style-name="T19">(Zsolt 17,4).</text:span></text:p>
      <text:p text:style-name="Átvett_20_anyagokra"><text:span text:style-name="T13">Mi sem áll jobban érdekünkben, mi sem olyan mérhetetlen fontosságú, mint a feltétlen és szigorúan pontos engedelmesség az Isten Igéjének. </text:span><text:span text:style-name="T4">Isten szava engedelmességre kötelez, egyszerűen azért, mert Isten szava. Mi teremtmények vagyunk, Isten alkotónk; méltán, teljes joggal követelhet tőlünk engedelmességet. A hitetlen </text:span><text:span text:style-name="Félig_20_kiemelt"><text:span text:style-name="T4">„vak engedelmességnek” </text:span></text:span><text:span text:style-name="T4">nevezheti ezt; Isten gyermeke azonban </text:span><text:span text:style-name="Félig_20_kiemelt"><text:span text:style-name="T4">„értelmes engedelmességnek” </text:span></text:span><text:span text:style-name="T4">nevezi, mivel azon a tudáson épül fel, hogy Isten szava az, amelynek engedelmeskedik. Ha egy ember nem ismeri Isten Igéjét, el lehet róla mondani, hogy vakságban, sötétségben van, mert nincs bennünk, sem körülöttünk az isteni fény egyetlenegy sugara sem, ami ne Isten tiszta és örök Igéjéből eredne. Csak azt kell valamiről tudnunk, hogy Isten mondta, és engedelmességünk értelmi képességünk legmagasabb fokú cselekménye lesz. Amikor a lélek Istenhez emelkedik, a tekintély legmagasabb forrását érte el.</text:span><text:span text:style-name="T19"> Egyetlenegy ember, sem semmiféle emberi testület sem követelhet engedelmességet szavának csak azért, mert az ő szava. Ha pl. egy egyházi testület saját rendelkezései, törvényei számára engedelmességet követel, Isten előjogát ragadja magához és mindazok, akik neki engedelmeskednek, Istent fosztják meg jogától. Az ilyen testület Isten és a lelkiismeret közé áll, és ki teheti ezt büntetés nélkül? </text:span><text:span text:style-name="T4">Ha Isten szól, az ember kötelessége az engedelmeskedés. Boldog, aki ezt megteszi. És jaj annak az embernek, aki ezt elmulasztja! A hitetlenség kérdezheti: vajon Isten mondta‑e; a babonaság állíthat emberi tekintélyt lelkiismeretem és Isten szava közé; ha helyt adok ezeknek, mindkét esetben elrabolják tőlem az Ige iránti engedelmesség mély áldásait.</text:span></text:p>
      <text:p text:style-name="Átvett_20_anyagokra"><text:span text:style-name="T19">Az engedelmesség minden egyes cselekedetében áldás rejlik; de mihelyt a lélek egy pillanatra is tétovázik, kedvező alkalmat nyújt az ellenségnek, amit az egész bizonyosan ki is fog használni, hogy a lelket minél távolabb és távolabb taszítsa Istentől. Az előttünk lévő fejezetben látjuk, hogy </text:span><text:span text:style-name="T13">arra a kérdésre: </text:span><text:span text:style-name="Kiemelt"><text:span text:style-name="T13">„Csakugyan azt mondta az Isten?” </text:span></text:span><text:span text:style-name="T13">a </text:span><text:span text:style-name="Kiemelt"><text:span text:style-name="T13">„Bizony nem haltok meg!” </text:span></text:span><text:span text:style-name="T13">következett. </text:span><text:span text:style-name="T4">Tehát először jött a kérdés, hogy vajon Isten mondotta‑e, s azután következett a nyílt ellenkezés azzal, amit Isten mondott. Ez az ünnepélyes tény bőségesen elegendő arra, hogy megmutassa, milyen veszedelmes dolog, hogy beengedjünk szívünkbe </text:span><text:soft-page-break/><text:span text:style-name="T4">egy kérdést, amely az isteni kinyilatkoztatás teljességét és sérthetetlenségét kétségbe vonja. A kifinomult észhit nagyon közeli rokonságban áll az arcátlanul vakmerő hitetlenséggel, és a hitetlenség, amely Isten Igéjét bírálni merészkedik, nincs messze az ateizmustól, amely Isten létét tagadja. Éva sohasem tudta volna megállni, hogy nyugodtan hallgassa a kígyót, meghazudtolva az Isten szavát, ha előzőleg Istennel való kapcsolata meg nem lazul, és Igéjével szemben közönyössé nem válik.</text:span><text:span text:style-name="T13"> Ahelyett, hogy hitében fejlődött volna, hitetlenségbe esett: eltűrte, hogy Istennek egy teremtménye ellentmondjon, egyszerűen azért, mert Isten szava elvesztette az Őt megillető tekintélyét Éva szíve, lelkiismerete és értelme előtt.</text:span></text:p>
      <text:p text:style-name="Átvett_20_anyagokra"><text:span text:style-name="T4">Valóban komoly intelem ez mindazok számára, akik abban a veszélyben vannak, hogy az észhit hálójába kerítse őket. Ez ellen nincs sehol igazi biztonság, csak a </text:span><text:span text:style-name="Kiemelt"><text:span text:style-name="T4">teljes Szentírás </text:span></text:span><text:span text:style-name="T4">isteni sugallatába és korlátlan tekintélyébe vetett mélységes hitben.</text:span><text:span text:style-name="T13"> Annak a léleknek, akit Isten ilyen rendíthetetlen hittel ajándékozott meg, diadalmas válasza van minden ellenkezéssel szemben, legyen az akár babonaság, akár az észhit képviselője. </text:span><text:span text:style-name="Félig_20_kiemelt"><text:span text:style-name="T13">„Semmi nincs új dolog a nap alatt” </text:span></text:span><text:span text:style-name="T13">(Préd 1,9). Ugyanaz a gonosz, aki az Éden-kertben Éva szívét romlásba döntötte, az egész földön jelenleg, is minden igazi vallásos gondolat és érzés forrásának megrontója. </text:span><text:span text:style-name="T4">Éva első lépése a </text:span><text:span text:style-name="T4">lejtőn az volt, hogy hallgatott a kérdésre: </text:span><text:span text:style-name="Félig_20_kiemelt"><text:span text:style-name="T4">„Csakugyan azt mondta Isten?” </text:span></text:span><text:span text:style-name="T4">És azután fokról fokra odáig jutott, hogy végül meghajolt a kígyó előtt, és istenének és igazság forrásának ismerte el.</text:span><text:span text:style-name="T13"> Igen, a kígyó kiszorította Istent, és a kígyó hazugsága Isten igazsága helyére lépett. Így történt ez a bukott emberrel, és így van ez a bukott ember utódainál is.</text:span><text:span text:style-name="T19"> Isten szavának nincs helye az újjá nem született ember szívében, de a kígyó hazugságának van helye. Vizsgáljuk csak meg az emberi szívet, és azt találjuk, hogy ez valóban így van. Ezért van nagy ereje a Nikodémushoz szóló Igének: </text:span><text:span text:style-name="Félig_20_kiemelt"><text:span text:style-name="T19">„Szükség néktek újonnan születnetek” </text:span></text:span><text:span text:style-name="T19">(Jn 3,7).</text:span></text:p>
      <text:p text:style-name="Átvett_20_anyagokra"><text:span text:style-name="T4">De fontos ránk nézve, hogy megfigyeljük azt az eljárási módot, hogyan törekedett a kígyó, hogy Éva Isten igazságába vetett bizalmát megingassa, és így a hitetlen </text:span><text:span text:style-name="Félig_20_kiemelt"><text:span text:style-name="T4">„értelem” </text:span></text:span><text:span text:style-name="T4">hatalma alá juttassa. S ezt a kígyó azáltal érte el, hogy megrendítette Évában az Isten szeretetébe vetett bizalmat; elhitette vele, hogy Isten szava azt tanúsítja, hogy amit mondott, nem szeretetből fakadt.</text:span><text:span text:style-name="T19"> </text:span><text:span text:style-name="Kiemelt"><text:span text:style-name="T19">„Mert </text:span></text:span><text:span text:style-name="T19">– mondta a kígyó – </text:span><text:span text:style-name="Kiemelt"><text:span text:style-name="T19">tudja az Isten, hogy amely napon esztek abból, megnyilatkoznak a ti szemeitek, és olyanok lesztek, mint az Isten: jónak és gonosznak tudói” </text:span></text:span><text:span text:style-name="T19">(5. vers). </text:span><text:span text:style-name="T13">Más szóval: </text:span><text:span text:style-name="Félig_20_kiemelt"><text:span text:style-name="T13">„Biztos előny származik számotokra abból, ha esztek annak a fának gyümölcséből, amelytől Isten megfosztani törekszik titeket; miért hinnétek hát Isten rendelkezésének? Nem helyezhetitek bizalmatokat olyan valakibe, aki nyilvánvalóan nem szeret titeket, mert ha szeretne, nem tiltana el ilyen kézzelfogható kiváltság élvezésétől!”</text:span></text:span></text:p>
      <text:p text:style-name="Átvett_20_anyagokra"><text:span text:style-name="T13">Éva mind eme okoskodás befolyása ellen biztonságban marad, ha bizalmát egyszerűen Isten végtelen jóságába helyezi. </text:span><text:span text:style-name="T4">Azt kellett volna a kígyónak válaszolnia: </text:span><text:span text:style-name="Félig_20_kiemelt"><text:span text:style-name="T4">„A legteljesebb bizalommal vagyok Isten jósága iránt, és ezért lehetetlennek tartom, hogy bármily létező jót tőlem visszatartana. Ha az a gyümölcs jó volna számomra, bizonyára az enyém lenne; de az a tény, hogy Isten annak élvezetétől eltiltott, azt bizonyítja, hogy nem jobb, hanem rosszabb dolog származna abból.</text:span></text:span><text:span text:style-name="Félig_20_kiemelt"><text:span text:style-name="T13"> Meg vagyok győződve Isten </text:span></text:span><text:span text:style-name="Kiemelt"><text:span text:style-name="T13">szeretetéről </text:span></text:span><text:span text:style-name="Félig_20_kiemelt"><text:span text:style-name="T13">és Isten </text:span></text:span><text:span text:style-name="Kiemelt"><text:span text:style-name="T13">igazságáról </text:span></text:span><text:span text:style-name="Félig_20_kiemelt"><text:span text:style-name="T13">és azt is tudom, hogy te gonosz vagy, s azért jöttél, hogy elvond szívemet a jóság és igazság forrásától. Távozz tőlem, Sátán!”</text:span></text:span><text:span text:style-name="Félig_20_kiemelt"><text:span text:style-name="T19"> </text:span></text:span><text:span text:style-name="T19">Ez fennkölt válasz lett volna. De Éva nem így válaszolt. Évának az igazságba és szeretetbe vetett bizalma megingott, s ezzel minden elveszett; és azt találjuk napjainkban is, hogy a bukott ember szívében éppen ilyen kevés hely van Isten szeretete és igazsága számára. Az emberi szív mindkettő számára hidegen marad mindaddig, amíg meg nem újult a Szent Szellem ereje által.</text:span></text:p>
      <text:p text:style-name="Átvett_20_anyagokra"><text:span text:style-name="T19">Forduljunk el most a Sátán hazugságától, amelyet Isten szeretetére és igazságára vonatkozólag mondott, és </text:span><text:span text:style-name="T13">vessünk egy pillantást az Úr Jézus küldetésére, aki az Atya kebeléből jött, hogy kinyilatkoztassa, kicsoda Isten valójában. </text:span><text:span text:style-name="Félig_20_kiemelt"><text:span text:style-name="T13">„A kegyelem és az igazság” – </text:span></text:span><text:span text:style-name="T13">amiket az ember bukásakor elveszített – </text:span><text:span text:style-name="Félig_20_kiemelt"><text:span text:style-name="T13">„Jézus Krisztus által lett” </text:span></text:span><text:span text:style-name="T13">(Jn 1,17). Ő </text:span><text:span text:style-name="Félig_20_kiemelt"><text:span text:style-name="T13">„a hű tanúbizonyság” </text:span></text:span><text:span text:style-name="T13">arról, hogy ki az Isten (Jel 1,5). Az igazság kijelenti Istent, amint van, de ez az igazság össze van kötve a tökéletes kegyelem kinyilatkoztatásával; és így a bűnös azt találja kimondhatatlan örömére, hogy a kijelentés arról, kicsoda az Isten, nem romlásának, hanem örök üdvösségének alapja lesz.</text:span><text:span text:style-name="T19"> </text:span><text:span text:style-name="T4">„Az </text:span><text:span text:style-name="Félig_20_kiemelt"><text:span text:style-name="T4">pedig az örök élet, hogy megismerjenek Téged, az egyedül igaz Istent, és akit elküldtél, a Jézus Krisztust” </text:span></text:span><text:span text:style-name="T4">(Jn 17,3). Nem ismerhetem meg az Istent anélkül, hogy életem ne lenne. Isten megismerésének elvesztése halál volt, de Isten </text:span><text:soft-page-break/><text:span text:style-name="T4">megismerése: élet. Ebből szükségszerűen következik, hogy az élet olyan valami, amely teljesen rajtunk kívül áll, és Istentől függ.</text:span><text:span text:style-name="T19"> Önismeretem bármilyen magas fokára jussak is el, nem mondhatom, hogy „önmagam megismerése”: örök élet s noha kétségtelen, Isten megismerése karöltve jár önmagam megismerésével, mégis az örök élet az előbbivel és nem az utóbbival van összefüggésben. Isten megismerése az Ő valóságában: élet; és mindazokat, akik nem ismerik Istent, örök pusztulással bünteti az Ő megjelenésének feltűnésével (2 Tesz 2,8).</text:span></text:p>
      <text:p text:style-name="P5">Nagyon fontos megértenünk, hogy <text:span text:style-name="T12">az Isten felőli tudatlanság vagy ismeret az, ami az ember jellemére és állapotára rányomja bélyegét. Ez az, ami meghatározza jellemét itt, és eldönti végleges sorsát azután. Ha gondolataiban, szavaiban és cselekedeteiben gonosz, az mind annak a következménye, hogy Isten ismeretlen előtte. Viszont, ha gondolatvilágában tiszta, társalgásában szent, cselekedetében istenes – mindez Isten megismerésének gyakorlati következménye csupán. Ugyanez áll a jövőre vonatkozólag is. Annak tudatában lenni, hogy Isten végtelen gyönyörűség kiapadhatatlan kútforrása: az örök dicsőség maga. Őt nem ismerni: örök pusztulás. Tehát minden Isten megismerésén múlik.</text:span> Ez eleveníti meg a lelket, tisztítja meg a szívet, nyugtatja meg a lelkiismeretet, irányítja felfelé az indulatokat, szenteli meg az egész jellemet és magaviseletet.</text:p>
      <text:p text:style-name="P5"><text:span text:style-name="T12">Csodálkozhatunk‑e hát azon, hogy a Sátán nagy terve oda irányult, hogy a teremtményt az egyedül igaz Isten valódi megismerésétől megfossza? Olyan színben tüntette fel az áldott Istent, mintha nem lett volna jóságos. Ez volt minden bajnak a titkos forrása. </text:span><text:span text:style-name="T3">Teljesen mindegy, hogy a bűn milyen formát ölt, milyen csatornán folyik át, milyen nevet vesz fel, milyen ruhába burkolódzik – minden bűn egy dologra vezethető vissza s ez: az Isten felőli tudatlanság.</text:span><text:span text:style-name="T12"> A legkitűnőbb műveltségű erkölcstanító, a legáhítatosabb vallásoskodó, a legnagyobb jóindulatot mutató emberbarát, ha nem ismeri Istent, éppen olyan messze van az élettől és az igazi szentségtől, mint a vámszedő és a parázna.</text:span> A tékozló fiú éppen olyan bűnös volt, és éppen olyan valóságosan eltávolodott atyjától akkor, amikor a küszöböt átlépte, mint amikor messze vidéken disznókat legeltetett (Lk 15, 13-15). Így volt ez Éva esetében is; abban a pillanatban, amikor kivonta magát Isten kezéből és az Ő szavától feltétlenül függő, alávetett helyzetéből, kiszolgáltatta magát az ész uralmának, amit a Sátán arra használt fel, hogy Évát teljesen tönkretegye.</text:p>
      <text:p text:style-name="Átvett_20_anyagokra"><text:span text:style-name="T13">A hatodik vers három dolgot állít elénk: </text:span><text:span text:style-name="Félig_20_kiemelt"><text:span text:style-name="T13">„a test kívánságát, a szemek kívánságát és az élet kérkedését”, </text:span></text:span><text:span text:style-name="T13">amely három dolog az apostol bizonysága szerint magában foglalja </text:span><text:span text:style-name="Félig_20_kiemelt"><text:span text:style-name="T13">„mindazt, ami a világban van” </text:span></text:span><text:span text:style-name="T13">(1Jn 2,16). Ezek vették át a vezetést, mihelyt Isten ki lett zárva. </text:span><text:span text:style-name="T4">Ha nem maradok meg Isten szeretete és igazsága, kegyelme és hűsége boldogító bizonyosságában, akkor a Sátán uralma alá adom magamat, ha még oly szépen hangzó elvek szerint élek is. Szigorúan véve az embernek nincs szabad akarata. Ha az ember saját magát kormányozza, akkor valójában a Sátán uralma alatt áll; és ha nem, akkor Isten irányítja.</text:span><text:span text:style-name="T19"> </text:span><text:span text:style-name="Félig_20_kiemelt"><text:span text:style-name="T4">„A test kívánsága és a szemek kívánsága és az élet kérkedése” </text:span></text:span><text:span text:style-name="T4">az a három hatalmas dolog, amelyek által a Sátán működik. Ezekkel kísértette meg az Úr Jézust is.</text:span><text:span text:style-name="T13"> Azzal kezdte a Második Ember megkísértését, hogy ki akarta vonni az Istentől való teljes függés helyzetéből. </text:span><text:span text:style-name="Félig_20_kiemelt"><text:span text:style-name="T13">„Mondd, hogy e kövek változzanak kenyerekké” </text:span></text:span><text:span text:style-name="T13">A Sátán az Úr Jézust erre a cselekedetre nem azért hívta fel — mint az első ember esetében —, hogy az Úr magát olyanná tegye, amilyen még nem volt, hanem hogy bebizonyítsa, milyen. Azután következett a világ minden országának felkínálása, azok minden dicsőségével együtt. Végül a templom ormára állította, megkísérelte rávenni az Urat arra, hogy a lent összegyűlt nép ámulatát magának hirtelen és csodálatos úton kivívja. (Vö. Mt 4,1‒11-et Lk 4,1‒13-mal.) </text:span><text:span text:style-name="T4">Minden kísértés nyílt célja az volt, hogy az Urat Istentől való tökéletesen függő helyzetében megingassa, és Isten akarata alá vetett teljes engedelmességéből kimozdítsa De minden hiába volt. „Meg van írva”! Ez volt a legjobban függő, önmagát megüresített, tökéletes Ember változatlan felelete.</text:span><text:span text:style-name="T13"> Mások megpróbálkozhattak volna, hogy önmagukról gondoskodjanak, róla egyedül Istennek kellett gondoskodnia.</text:span></text:p>
      <text:p text:style-name="P5"><text:span text:style-name="T3">Milyen szép példa ez a hívők számára, bármilyen helyzetben legyenek is! Jézus szigorúan az Íráshoz ragaszkodott, és így győzött; nem volt más fegyvere, csak a Szellem kardja, megállta helyét az ütközetben, és dicsőséges diadalt aratott. Milyen ellentét ez az első Ádámmal szemben!</text:span><text:span text:style-name="T12"> Pedig az első esetben minden körülmény Isten mellett szól, míg a másik </text:span><text:soft-page-break/><text:span text:style-name="T12">esetben minden Ádám ellen vádaskodik: az egyik oldalon az Éden-kert minden gyönyörűségével — a másik oldalon a pusztaság minden nélkülözésével; bizalom a Sátánban az egyik részen — Istenbe vetett bizalom a másik részről; teljes bukás az első esetben — teljes győzelem a másodikban.</text:span> Legyen áldott örökké a minden kegyelemnek Istene, aki olyan Megváltóban lett segítségünkké, aki hatalmas volt a győzelemre és ma is hatalmas a megmentésre!</text:p>
      <text:p text:style-name="Átvett_20_anyagokra"><text:span text:style-name="T13">Most vizsgáljuk meg, mennyiben valósultak meg Adámnál és Évánál a kígyó által ígért előnyök. Ez a vizsgálat nagyon fontos ponthoz vezet bennünket az ember bukásával kapcsolatban. </text:span><text:span text:style-name="T4">Az Úr Isten úgy rendelkezett, hogy az embernek a bukás következtében olyan valamit kellett kapnia, amivel azelőtt nem rendelkezett, és ez volt a lelkiismeret, a jó és a gonosz tudása. Nyilvánvaló, hogy ezt megelőzőleg nem volt lelkiismerete.</text:span><text:span text:style-name="T13"> Hogy is tudhatott volna Ádám a gonoszról, amíg a gonosz ismeretlen fogalom volt előtte? Az ártatlanság állapotában volt, ami annyit jelentett, hogy nem tudta, mi a gonosz. </text:span><text:span text:style-name="T4">Az ember a bukásban és a bukás által lelkiismeretet kapott, és azt látjuk, hogy a lelkiismeret legelső hatása abban nyilvánult meg, hogy az embert gyávává tette.</text:span><text:span text:style-name="T19"> </text:span><text:span text:style-name="T4">A Sátán teljesen rászedte az asszonyt. Azt </text:span><text:span text:style-name="T4">mondta neki: </text:span><text:span text:style-name="Kiemelt"><text:span text:style-name="T4">„Megnyilatkoznak </text:span></text:span><text:span text:style-name="T4">a </text:span><text:span text:style-name="Kiemelt"><text:span text:style-name="T4">ti szemeitek, és olyanok lesztek, mint az Isten: jónak és gonosznak tudói” </text:span></text:span><text:span text:style-name="T4">(5. vers). De a Sátán az igazság lényeges részét kihagyta, azt ugyanis nem mondta, hogy megismerik ugyan a jót, de véghezvitelére nem lesz erejük, és hogy a rosszat is megismerik, anélkül, hogy erejük lenne arra, hogy kerüljék. Éppen az a kísérletük, hogy magukat erkölcsi létük magasabb fokára emeljék, meglevő méltóságuk elvesztését vonta maga után. Megalázott, erőtelen, Sátántól leigázott, lelkiismeret-furdalásoktól gyötört, rémülettel telt teremtményekké süllyedtek le. </text:span><text:span text:style-name="Kiemelt"><text:span text:style-name="T4">„És megnyílt mindkettőjük szeme” </text:span></text:span><text:span text:style-name="T4">(7. vers). Ez kétségtelen, de vajon mire nyíltak meg? Csak arra, hogy tulajdon meztelenségüket felfedezzék. Megnyílt szemükkel meglátták saját állapotukat, amely </text:span><text:span text:style-name="Félig_20_kiemelt"><text:span text:style-name="T4">„nyomorult, nyavalyás, szegény, vak és mezítelen” </text:span></text:span><text:span text:style-name="T4">volt</text:span><text:span text:style-name="T19"> (Jel 3,17). </text:span><text:span text:style-name="Kiemelt"><text:span text:style-name="T19">„S észrevették, hogy mezítelenek” </text:span></text:span><text:span text:style-name="T19">(7. vers). — </text:span><text:span text:style-name="T4">szomorú gyümölcse ez a tudás fájának! Nem nyertek semmiféle új ismeretet Isten felséges kiválóságáról, egyetlenegy isteni sugarat sem abból a tiszta és örök fényforrásból. A tudás után való engedetlen törekvésük legelső eredményeként rájöttek arra, hogy meztelenek.</text:span></text:p>
      <text:p text:style-name="Átvett_20_anyagokra"><text:span text:style-name="T4">Nagy hasznunkra válik, ha megértjük; igen jó, ha tudjuk, hogyan működik a lelkiismeret. Látjuk, hogy a lelkiismeret csak gyávákká tehet bennünket, mert tudatára ébreszt annak, hogy mik vagyunk. Sokan tévednek ezen a ponton; azt gondolják, hogy a lelkiismeret Istenhez visz bennünket. Vajon ezt tette Ádám és Éva esetében? Kétségkívül nem. Egyetlen bűnös esetében sem teszi. Hogyan is tehetné? Hogy vihetne engem valaha is Istenhez az a tudat: én ki </text:span><text:span text:style-name="Kiemelt"><text:span text:style-name="T4">vagyok, </text:span></text:span><text:span text:style-name="T4">ha nem társul hozzá hit által az a tudat, hogy </text:span><text:span text:style-name="Kiemelt"><text:span text:style-name="T4">Isten kicsoda?!</text:span></text:span><text:span text:style-name="Kiemelt"><text:span text:style-name="T13"> </text:span></text:span><text:span text:style-name="T13">Ez lehetetlen; sőt inkább szégyenérzetet, önvádat, lelkiismeret-furdalást, benső gyötrelmet idéz elő. Létrehozhat ugyan bizonyos erőfeszítéseket, amelyekkel orvosolni igyekszem leleplezett állapotomat, de ezek az erőlködések korántsem érik el azt, hogy Istenhez vigyenek, sőt mint valami redőny, eltakarják Istent szemünk elől. Így történt ez Ádám és Éva esetében is; </text:span><text:span text:style-name="T4">meztelenségük felfedezését nyomon követte az a törekvés, hogy saját maguk elfedezzék azt.</text:span><text:span text:style-name="T13"> </text:span><text:span text:style-name="Kiemelt"><text:span text:style-name="T13">„Fügefaleveleket aggattak össze és körülkötőket csináltak maguknak” </text:span></text:span><text:span text:style-name="T13">(7. vers). </text:span><text:span text:style-name="T4">Ez a legősibb tudósítás arról, hogyan kísérelte meg az ember saját maga leleményességével orvosolni állapotát, és e kísérlet figyelmes szemlélése bepillantást enged, minden idők emberi vallásosságának igazi jellegébe. Nemcsak Ádámnál, hanem minden más esetben azt látjuk, hogy az ember igyekezete, amely saját állapota orvoslására törekszik, azon alapszik, hogy érzi meztelenségét. Az ember tagadhatatlanul meztelen, és minden cselekedete onnan ered, hogy tudja, hogy ilyen. De ez mit sem változtat helyzetén. Tudnom kell, hogy fel vagyok öltözve, mielőtt bármit cselekedhetnék, ami Isten szemében kedves.</text:span></text:p>
      <text:p text:style-name="P5"><text:span text:style-name="T3">És ebben rejlik — figyeljük csak jól meg — az igazi keresztyénség (kereszténység). és az emberi vallásosság közti különbség. Az igazi keresztyénség (kereszténység). az ember felöltözöttsége tényére, az emberi vallásosság pedig meztelensége tényére van építve.</text:span><text:span text:style-name="T12"> Az előbbinél az a kiindulópont, ami az utóbbi törekvéseinek célja. Minden, amit egy igazi keresztyén (keresztény) tesz, abból fakad, hogy felöltözött – teljesen felöltözött; minden, amit a vallásoskodó ember cselekszik, azért teszi, mert szeretne felöltözött lenni. Ez óriási különbség. Mennél inkább vizsgálat tárgyává tesszük az emberi vallásoskodás szellemét különféle </text:span><text:soft-page-break/><text:span text:style-name="T12">megnyilvánulásaiban, annál jobban látjuk, hogy mennyire elégtelen az ember állapotának orvoslására. Egy darabig csak megteszi, addig, amíg a halált, az ítéletet, Isten haragját – ha ugyan egyáltalán gondol rá – messziről szemléli, de amikor egy ember odajut, hogy e szörnyű valósággal kell szem-besülnie, azonnal úgy találja, hogy vallása túl rövid ágy, amelyen nem tud kinyújtózkodni és túlságosan keskeny takaró, amelybe nem burkolózhat bele.</text:span></text:p>
      <text:p text:style-name="Átvett_20_anyagokra"><text:span text:style-name="T4">Abban a pillanatban, amikor Ádám meghallotta az Úr Isten szavát az Édenben, </text:span><text:span text:style-name="Kiemelt"><text:span text:style-name="T4">„megijedtem”, </text:span></text:span><text:span text:style-name="T4">mivel – ahogy önmaga is beismerte – </text:span><text:span text:style-name="Kiemelt"><text:span text:style-name="T4">„mezítelen vagyok” </text:span></text:span><text:span text:style-name="T4">(10. vers). Igen, Ádám meztelen volt, noha rajta volt körülkötője. De nyilvánvaló, hogy ez a takaró még saját lelkiismeretét sem elégítette ki.</text:span><text:span text:style-name="T19"> Ha ez Ádám lelkiismeretét isteni módon kielégítette volna, nem kellett volna félnie. </text:span><text:span text:style-name="Félig_20_kiemelt"><text:span text:style-name="T19">„Ha szívünk nem vádol minket, bizodalmunk van az Istenhez” </text:span></text:span><text:span text:style-name="T19">(1Jn 3,20.21). </text:span><text:span text:style-name="T4">De ha az emberi lelkiismeret sem találhat nyugalmat az ember vallásos törekvéseiben, mennyivel kevésbé találhat Isten szentsége! Ádámot nem tudta eltakarni köténye Isten szeme elől, meztelenül pedig nem tudott jelenlétében megállni; azért menekült, hogy elrejtse magát. Ez az, amit a lelkiismeret szüntelenül tenni fog. Árra indítja az embert, hogy rejtőzzék el Isten elől, és minden, amit saját vallásossága nyújt neki, nem más, mint eszköz arra, hogy magát </text:span><text:span text:style-name="T4">Isten elől elrejtse.</text:span><text:span text:style-name="T19"> Milyen szánalmas az ilyen védelem, amikor az embernek mégis csak meg kell jelennie Isten előtt; és milyen megdöbbent, milyen nyomorúságos lesz akkor az az ember, akinek nem lesz semmije, csak szomorú lelkiismerete. Valóban csak a pokol hiányzik még, hogy teljessé tegye egy ilyen ember nyomorúságát, aki érzi, hogy Istennel találkoznia kell, és csak azt tudja, hogy nem állhat meg előtte.</text:span></text:p>
      <text:p text:style-name="Átvett_20_anyagokra"><text:span text:style-name="T4">Ha ismerte volna Ádám Isten tökéletes szeretetét, nem félt volna. Mert „ </text:span><text:span text:style-name="Félig_20_kiemelt"><text:span text:style-name="T4">a szeretetben nincsen félelem; sőt a teljes szeretet kiűzi a félelmet, mert a félelem gyötrelemmel jár: aki pedig fél, nem lett teljessé a szeretetben” </text:span></text:span><text:span text:style-name="T4">(1Jn 4,18). De Ádám erről mit sem tudott, mert a kígyó hazugságának hitt.</text:span><text:span text:style-name="T19"> Ádám azt gondolta, hogy Isten minden más, csak nem szeretet; és ezért csak végső esetben gondolt volna arra, hogy Isten színe előtt megjelenni merészkedjék. Ezt nem tudta megtenni. Ott volt a bűn, s Isten és a bűn sohasem lehetnek eggyé; amíg bűn terheli a lelkiismeretet, addig érezni kell Isten távollétét. </text:span><text:span text:style-name="Félig_20_kiemelt"><text:span text:style-name="T19">„Tisztábbak szemeid, hogysem nézhetnéd a gonoszt, és a nyomorgatást nem szemlélheted” </text:span></text:span><text:span text:style-name="T19">(Hab 1,13). Szentség és bűn nem lakozhatnak együtt. A bűn – bárhol legyen is – csak Isten haragjával találkozhat.</text:span></text:p>
      <text:p text:style-name="Átvett_20_anyagokra"><text:span text:style-name="T19">De áldott legyen Isten, hogy azon a tudaton kívül, hogy én </text:span><text:span text:style-name="Kiemelt"><text:span text:style-name="T19">mi vagyok, </text:span></text:span><text:span text:style-name="T19">létezik még valami, s ez annak a ténynek a kinyilatkoztatása: </text:span><text:span text:style-name="Kiemelt"><text:span text:style-name="T19">kicsoda az Isten, </text:span></text:span><text:span text:style-name="T19">és ezt az utóbbit az ember bűnbeesése hozta igazán napfényre. </text:span><text:span text:style-name="T4">Isten a teremtésben nem jelentette ki magát teljesen: megmutatta </text:span><text:span text:style-name="Félig_20_kiemelt"><text:span text:style-name="T4">„örökké való hatalmát és istenségét” (theiotész), </text:span></text:span><text:span text:style-name="T4">de természete és jelleme mélységes titkaiból nem közölt mindent.</text:span><text:span text:style-name="T13"> Mélyreható gondolatokat ad </text:span><text:span text:style-name="Félig_20_kiemelt"><text:span text:style-name="T13">a „theiotész” </text:span></text:span><text:span text:style-name="T13">(Róm 1,20). és a </text:span><text:span text:style-name="Félig_20_kiemelt"><text:span text:style-name="T13">„theotétosz” (Kol 2,9). </text:span></text:span><text:span text:style-name="T13">kifejezések összehasonlítása. Mindkét kifejezést </text:span><text:span text:style-name="Félig_20_kiemelt"><text:span text:style-name="T13">„istenség” </text:span></text:span><text:span text:style-name="T13">szóval fordítja a magyar szöveg, pedig nagyon különböző két gondolatot rejt magában. A pogány is megláthatja, hogy valami természetfölötti, valami isteni van a </text:span><text:span text:style-name="Kiemelt"><text:span text:style-name="T13">teremtésben, </text:span></text:span><text:span text:style-name="T13">de a tiszta, valóságos, felfoghatatlan istenség az imádatra méltó </text:span><text:span text:style-name="Kiemelt"><text:span text:style-name="T13">Fiú személyében </text:span></text:span><text:span text:style-name="T13">lakozik.</text:span></text:p>
      <text:p text:style-name="Átvett_20_anyagokra"><text:span text:style-name="T13">A Sátán ezért igen nagy hibát követett el, amikor Isten teremtésébe beleártotta magát. Ezáltal csak veresége és örökös fejvesztettsége eszközévé lett, és erőszakoskodása minduntalan saját fejére hull vissza. A Sátán </text:span><text:span text:style-name="Kiemelt"><text:span text:style-name="T13">hazugsága </text:span></text:span><text:span text:style-name="T13">csak arra adott alkalmat, hogy a teljes </text:span><text:span text:style-name="Kiemelt"><text:span text:style-name="T13">igazság </text:span></text:span><text:span text:style-name="T13">Istenre vonatkozólag kiderüljön. </text:span><text:span text:style-name="T4">A teremtés sosem hozhatta volna teljesen napfényre azt, hogy ki az Isten. Istenben végtelenül több van, mint erő és bölcsesség. Benne van: szeretet, irgalom, szentség, igazságosság, jóság, gyöngédség, hosszútűrés. Hol tűnhetett volna ki mindez, ha nem a bűnösök világában? Isten először mint </text:span><text:span text:style-name="Kiemelt"><text:span text:style-name="T4">teremtő </text:span></text:span><text:span text:style-name="T4">jött le a földre, és azután – amikor a kígyó a teremtésbe beleavatkozni merészkedett – lejött mint </text:span><text:span text:style-name="Kiemelt"><text:span text:style-name="T4">megmentő.</text:span></text:span><text:span text:style-name="Kiemelt"><text:span text:style-name="T19"> </text:span></text:span><text:span text:style-name="T19">Ezt látjuk az Úr Isten első szavaiból, amelyeket az ember bűnbeesése után mondott: </text:span><text:span text:style-name="Kiemelt"><text:span text:style-name="T4">„Szólította ugyanis az Úr Isten az embert, és mondta neki: Hol vagy?”</text:span></text:span><text:span text:style-name="T4"> (9. vers). Ez a kérdés két dolgot bizonyít. Bizonyítja, hogy az ember elveszett, és hogy Isten az ember keresésére jött. Bizonyítja az ember bűnét és Isten kegyelmét.</text:span><text:span text:style-name="T19"> </text:span><text:span text:style-name="Kiemelt"><text:span text:style-name="T19">„Hol vagy?”</text:span></text:span><text:span text:style-name="T19"> Bámulatos hűség! Csodálatraméltó kegyelem! A hűség abban nyilvánult meg, hogy már maga a kérdés feltárta az igazságot az ember állapotára vonatkozólag; a kegyelem pedig abban a tényben, hogy Isten egy ilyen kérdés által nyilvánvalóvá tette az igazságot az Ő jellemére és a bűnbe esett emberrel szembeni állásfoglalására vonatkozólag. </text:span><text:span text:style-name="T4">Az ember elveszett, de Isten lejött, hogy utána nézzen, és a kert </text:span><text:soft-page-break/><text:span text:style-name="T4">fái között levő rejtekhelyéről elővezesse, hogy az hite boldog bizodalmával magában Istenben találja meg rejtekhelyét. Ez kegyelem volt. A föld porából embert teremteni: </text:span><text:span text:style-name="Kiemelt"><text:span text:style-name="T4">hatalom </text:span></text:span><text:span text:style-name="T4">volt, de megkeresni az embert elveszett állapotában: </text:span><text:span text:style-name="Kiemelt"><text:span text:style-name="T4">kegyelem </text:span></text:span><text:span text:style-name="T4">volt.</text:span><text:span text:style-name="T13"> De ki lenne képes azt kifejezni, mit rejt magában az a gondolat, hogy az Isten </text:span><text:span text:style-name="Kiemelt"><text:span text:style-name="T13">kereső, </text:span></text:span><text:span text:style-name="T13">bűnöst kereső Isten?</text:span><text:span text:style-name="T19"> Mit tudott a dicsőség Ura az emberben felfedezni, ami Őt keresésre indította? Ugyanazt, amit a pásztor az elveszett juhban; vagy amit az asszony az elveszett drakhmában; vagy amit az atya a tékozló fiúban látott. </text:span><text:span text:style-name="T4">A bűnös értékes Isten szemében; hogy miért: csak az örökkévalóságban fog kiderülni.</text:span></text:p>
      <text:p text:style-name="Átvett_20_anyagokra"><text:span text:style-name="T19">De hogyan válaszolt a bűnös a szerető Isten hűséges és kegyelmes tudakozódására? Fájdalom, a felelet csak a gonosz rettenetes mélységét tárta fel, amelybe az ember beleesett. </text:span><text:span text:style-name="Kiemelt"><text:span text:style-name="T19">„És mondta: Szavadat hallottam a kertben, és megijedtem, mivelhogy mezítelen vagyok, és elrejtőztem. És mondta Ő: Ki mondta neked, hogy mezítelen vagy? Vagy talán ettél a fáról, amelytől tiltottalak, hogy arról ne egyél? És mondta az ember: </text:span></text:span><text:span text:style-name="Kiemelt"><text:span text:style-name="T4">Az asszony, akit mellém adtál, ő adott nekem arról </text:span></text:span><text:span text:style-name="T4">a </text:span><text:span text:style-name="Kiemelt"><text:span text:style-name="T4">fáról, úgy ettem” </text:span></text:span><text:span text:style-name="T4">(10-12. vers). Itt látjuk, hogy az ember szégyenteljes bukása okát azokra a körülményekre hárította, amelyek közé Isten helyezte őt, és így burkolt célzással magára Istenre. Mindig így tett a bűnbe esett ember. Mindenkit és </text:span><text:span text:style-name="T4">mindent hibáztat, csak </text:span><text:span text:style-name="Kiemelt"><text:span text:style-name="T4">önmagát </text:span></text:span><text:span text:style-name="T4">nem. Ha valaki őszinte belátásra jut, ennek épp az ellenkezőjét teszi. Nem </text:span><text:span text:style-name="Kiemelt"><text:span text:style-name="T4">én </text:span></text:span><text:span text:style-name="T4">vagyok‑e az, aki vétkezett? – kérdi az igazán alázatos lélek.</text:span><text:span text:style-name="T19"> Mennyivel másképp hangzottak volna Ádám szavai, ha ismerte volna önmagát! De sem magát, sem Istent nem ismerte, és ezért ahelyett, hogy bűnét teljesen magára vállalta volna, Istenre hárította.</text:span></text:p>
      <text:p text:style-name="P5">Az ember rettenetes helyzetbe került. <text:span text:style-name="T3">Mindent elvesztett. Uralmát, méltóságát, boldogságát, ártatlanságát, tisztaságát, békességét – mindent elvesztett, s ami a legrosszabb: mindezért Istent vádolta.</text:span></text:p>
      <text:p text:style-name="P3">Az ember nemcsak bukásáért okolja Istent, hanem azért is hibáztatja, miért nem tesz mindent jóvá. Sokszor halljuk, amint mondják, hogy nem tudnak hinni, mert nem adja meg Isten nekik a hithez szükséges erőt, és ha Isten örök végzése szerint nincsenek üdvösségre elrendelve, úgyis menthetetlenek.</text:p>
      <text:p text:style-name="Átvett_20_anyagokra"><text:span text:style-name="T4">Az teljesen igaz, hogy egy ember sem tud az evangéliumban hinni, csak a Szent Szellem ereje által, és az is igaz, hogy mindazok, akik így az evangéliumban hisznek, Isten örök végzése boldog részesei. De ez felmenti‑e az embert felelőssége alól, hogy ne higgyen abban a világos bizonyságtételben, amelyet Isten Igéje tár szeme elé? Nem, az ember ezt nem teheti. De itt kitűnik az emberi szív elszomorító gonoszsága, amely kész elvetni </text:span><text:span text:style-name="Kiemelt"><text:span text:style-name="T4">Isten </text:span></text:span><text:span text:style-name="T4">világosan kijelentett </text:span><text:span text:style-name="Kiemelt"><text:span text:style-name="T4">bizonyságtételét, </text:span></text:span><text:span text:style-name="T4">és tette indítékául </text:span><text:span text:style-name="Kiemelt"><text:span text:style-name="T4">Isten végzését </text:span></text:span><text:span text:style-name="T4">hozza fel, amely olyan mélységes titok, hogy csak maga az Isten tudja.</text:span><text:span text:style-name="T13"> Pedig mit sem ér az ilyen mentség, mert azt olvassuk a 2Tesszalonika 1,8. 9. verseiben, hogy azok, </text:span><text:span text:style-name="Félig_20_kiemelt"><text:span text:style-name="T13">„akik nem engedelmeskednek a mi Urunk Jézus Krisztus evangéliumának meg fognak lakolni örök veszedelemmel”.</text:span></text:span></text:p>
      <text:p text:style-name="Átvett_20_anyagokra"><text:span text:style-name="T4">Az emberek felelősek azért, hogy hisznek‑e az evangéliumban, és meglakol, az, aki nem hisz. Isten nem von felelősségre senkit, azért mert az titkos végzéseit nem ismeri; mivel nem jelentette ki, nem is rója fel bűnül.</text:span><text:span text:style-name="T13"> Az apostolok elmondhatták a tesszalonikaiaknak: </text:span><text:span text:style-name="Félig_20_kiemelt"><text:span text:style-name="T13">„Tudván, Istentől szeretett testvéreim, hogy ti ki vagytok választva” </text:span></text:span><text:span text:style-name="T13">(1Tesz 1,4). Honnan lehetett ezt tudni? Talán az Isten titkos és örök végzései könyvébe pillantás által? Semmi esetre sem. Honnan hát? </text:span><text:span text:style-name="Félig_20_kiemelt"><text:span text:style-name="T13">„Hogy a mi evangéliumunk ti nálatok nem áll csak szóban, hanem erőben is” </text:span></text:span><text:span text:style-name="T13">(1Tesz 1,5). Ezen az úton lehet megtudni valaki kiválasztását. Ahol az evangélium erőben nyilvánul meg, ott Isten kiválasztásának világos a bizonyítéka. </text:span><text:span text:style-name="T4">Abban azonban nem kételkedem, hogy mindazok, akik az isteni bizonyságtétel elvetését Isten végzéseivel indokolják meg, csak üres mentséget keresnek arra, hogy tovább élhessenek bűneikben. Tulajdonképpen nem akarják az Istent; és sokkal becsületesebb dolog lenne, ha ezt nyíltan bevallanák, minthogy olyan kifogáshoz folyamodjanak, amely nemcsak hogy hasztalan, hanem egyenesen istenkáromlás számba megy.</text:span><text:span text:style-name="T19"> Az ilyen kibúvó a gyorsan közelgő ítéletnapja borzalmai közepette mit sem fog érni.</text:span></text:p>
      <text:p text:style-name="Átvett_20_anyagokra"><text:span text:style-name="T13">Tehát ott állt az ember, mint elveszett, tönkrement. Gonosztevő, és mégis </text:span><text:span text:style-name="Kiemelt"><text:span text:style-name="T13">önmagát védelmező </text:span></text:span><text:span text:style-name="T13">és éppen ezáltal </text:span><text:span text:style-name="Kiemelt"><text:span text:style-name="T13">Istent vádoló </text:span></text:span><text:span text:style-name="T13">bűnös. De éppen ezen a ponton kezdi Isten önmaga és megváltó szeretete terveinek kinyilatkoztatását, és ezen nyugszik az ember békességének és megáldottságának igazi alapja. Amikor az ember a legvégső pontra jutott, </text:span><text:soft-page-break/><text:span text:style-name="T13">akkor tudja Isten megmutatni, hogy kicsoda Ő, előbb nem. A színtérnek előbb meg kell tisztulnia minden emberi, hiú önhittségtől, üres elbizakodottságtól és istenkáromló okoskodástól, csak azután tudja vagy akarja magát Isten kijelenteni.</text:span></text:p>
      <text:p text:style-name="Átvett_20_anyagokra"><text:span text:style-name="T19">Korábban már észrevettük, hogy a lelkiismeret sohasem vezetheti az embert nyugodtan és bizalommal telve Isten jelenlétébe. A lelkiismeret Ádámot a kert fái mögé űzte; a kinyilatkoztatás Isten elé hozta. Az a tudat, hogy ő mi </text:span><text:span text:style-name="Kiemelt"><text:span text:style-name="T19">volt, </text:span></text:span><text:span text:style-name="T19">rémülettel töltötte el; annak megnyilvánulása, </text:span><text:span text:style-name="Kiemelt"><text:span text:style-name="T19">ami Isten volt, </text:span></text:span><text:span text:style-name="T19">megnyugtatólag hatott rá. Valóban nagy vigasztalás ez egy szegény, bűnnel terhelt szív számára. Annak a valósága, ami én vagyok, találkozik annak a valóságával, ami az Isten: és ez üdvösség.</text:span></text:p>
      <text:p text:style-name="Átvett_20_anyagok_20_-_20_textusbővítésre"><text:span text:style-name="T19">Van egy pont, ahol Istennek és embernek, akár kegyelemben, akár ítéletben, találkoznia kell, és ez az a pont, ahol mind a kettőről kitűnik, hogy </text:span><text:span text:style-name="Kiemelt"><text:span text:style-name="T19">valójában milyen. </text:span></text:span><text:span text:style-name="T19">Boldogok azok, akik ezt a pontot kegyelemben — és jaj azoknak, akik ezt a pontot ítéletben érik el! Istent foglalkoztatja az, hogy mi mik vagyunk, és éppen az, hogy velünk foglalkozik, mutatja, hogy ki Isten. </text:span><text:span text:style-name="T4">A keresztben látom, hogy milyen bűnös vagyok, hogy milyen nagy mélységekbe kellett Istennek leereszkednie, hogy kegyelmét számomra elérhetővé tegye. Ez ad teljes békességet nekem. Ha Isten meglevő állapotomban szembe jön velem, és Önmagát adja számomra orvosságul, akkor örökre rendben van minden.</text:span><text:span text:style-name="T13"> De mindazok, akik Istent nem így, hit által látják a keresztben, majd egyszer ítéletben fognak vele találkozni, amikor Istennek aszerint kell majd velük bánnia, amilyenek ők, és aszerint, amilyen Ő. Mihelyt egy ember </text:span><text:span text:style-name="T13">valódi állapota ismeretére jutott, nem találhat nyugalmat addig, amíg Istent a keresztben meg nem találta, és azután magában Istenben meg nem pihen.</text:span><text:span text:style-name="T19"> Isten – áldott legyen szent neve – a hívő lélek nyugalma és rejtekhelye! Ez minden emberi cselekedetet és emberi igazságosságot az őt megillető helyre juttat. Valóban elmondhatjuk, hogy akik ilyen emberi dolgokban nyugosznak, lehetetlen, hogy saját maguk igazi megismerésére eljussanak. Teljesen lehetetlen, hogy egy isteni módon felébresztett lelkiismeret bárhol nyugalmat találhatna Isten Fia tökéletes áldozatán kívül. Önigazságunk érvényesítésére irányuló minden igyekezetünk csak azt bizonyítja, hogy Isten igazságossága ismeretlen előttünk. Ádám </text:span><text:span text:style-name="Félig_20_kiemelt"><text:span text:style-name="T19">„az asszony magváról” </text:span></text:span><text:span text:style-name="T19">szóló isteni bizonyságtétel fényében felfedezhette fügefalevélből készített köténye értéktelenségét. </text:span><text:span text:style-name="T13">Az a sok minden, ami megoldásra várt, mind azt bizonyította, hogy a bűnbe esett ember azok megtételére teljesen képtelen. A bűnt el kellett távolítani az útból. Meg tudta ezt ember tenni? Nem, hiszen éppen általa történt. A kígyó fejét el kellett tiporni. Képes volt erre ember? Nem, hiszen a kígyónak rabszolgája lett. Isten követelményeinek eleget kellett tenni. Eleget tudott ennek ember tenni? Nem, hiszen már lábbal taposta őket. A halált el kellett törölni. Képes volt erre ember? Nem, hiszen a halált szörnyű fullánkjával ő hozta be a bűn által.</text:span></text:p>
      <text:p text:style-name="Átvett_20_anyagok_20_-_20_textusbővítésre"><text:span text:style-name="T19">Így bármelyik oldalról nézzük is a dolgot, a bűnös teljes tehetetlenségét látjuk, és ennek következtében mindazok balgatag meggondolatlanságát is, akik megkísérlik, hogy Istennek segítsenek a megváltás ámulatba ejtő óriási munkájában, pedig kétségkívül így tesz mindenki, aki azt hiszi, hogy más úton üdvözülhet, mint </text:span><text:span text:style-name="Félig_20_kiemelt"><text:span text:style-name="T19">„kegyelemből, hit által” </text:span></text:span><text:span text:style-name="T19">(Ef 2,8).</text:span></text:p>
      <text:p text:style-name="Átvett_20_anyagok_20_-_20_textusbővítésre"><text:span text:style-name="T4">Mindazonáltal, noha Ádám kegyelem által láthatta és érezhette, hogy abból, amit véghez kellett vinni, semmit sem tud megtenni soha, Isten mégis úgy nyilatkozott, hogy kész mindent megcselekedni – az utolsó iótáig és pontocskáig – </text:span><text:span text:style-name="Kiemelt"><text:span text:style-name="T4">„az asszony magva” </text:span></text:span><text:span text:style-name="T4">által. Egyszóval azt látjuk, hogy kegyelmesen az egész dolgot saját kezébe vette, és teljesen csak reá és a kígyóra vonatkozó kérdéssé tette; jóllehet a férfinak és az asszonynak külön-külön le kellett aratniok elkövetett bűnük keserű gyümölcseit, mégis a kígyónak szólt az, amit az Úr Isten mondott: </text:span><text:span text:style-name="Kiemelt"><text:span text:style-name="T4">„Mivelhogy ezt cselekedted” </text:span></text:span><text:span text:style-name="T4">(14. vers). A kígyó volt a romlás forrása; és az asszony magva pedig a megváltás leendő forrása.</text:span><text:span text:style-name="T19"> </text:span><text:span text:style-name="T13">Ádám hallotta és hitte mindezt, és e hite erejével </text:span><text:span text:style-name="Kiemelt"><text:span text:style-name="T4">„nevezte feleségét Évának, mivelhogy ő lett anyja minden élőnek” </text:span></text:span><text:span text:style-name="T4">(20. vers). Az Isten kijelentésébe vetett hit drága gyümölcse volt ez. Ha természetes szemszögből nézzük a dolgot, Évát inkább „minden </text:span><text:span text:style-name="Kiemelt"><text:span text:style-name="T4">halandó </text:span></text:span><text:span text:style-name="T4">anyjának” lehetett volna nevezni, de a hit megítélése szerint minden élő anyja” volt ő.</text:span><text:span text:style-name="T19"> </text:span><text:span text:style-name="Félig_20_kiemelt"><text:span text:style-name="T19">„Nevezte nevét Benóninak </text:span></text:span><text:span text:style-name="T19">(szomorúságom fia), </text:span><text:span text:style-name="Félig_20_kiemelt"><text:span text:style-name="T19">az atyja pedig nevezte őt Benjáminnak” </text:span></text:span><text:span text:style-name="T19">(jobb kéz fia, azaz boldogságom fia). (1Móz 35,18).</text:span></text:p>
      <text:p text:style-name="Átvett_20_anyagok_20_-_20_textusbővítésre"><text:span text:style-name="T4">A hit megtartó ereje volt az, ami képessé tette Ádámot arra, hogy tette borzasztó következményeit el tudja viselni. Isten csodálatraméltó könyörületessége volt, ami megengedte, hogy Ádám meghallhatta a kígyóhoz intézett szavakat, mielőtt Isten hozzá szólt volna.</text:span><text:span text:style-name="T13"> Ha nem így történik, elmerült volna a kétségbeesés mocsarában. </text:span><text:span text:style-name="T4">Kétségbeejtő az, ha magamra kell néznem anélkül, hogy Istenre tekinthetnék, aki a kereszten mint Megmentőm jelentette </text:span><text:span text:style-name="Kiemelt"><text:span text:style-name="T4">ki </text:span></text:span><text:span text:style-name="T4">magát.</text:span><text:span text:style-name="T19"> Nincs a bukott Ádámnak egyetlenegy gyermeke sem, aki képes lenne kétségbeesés nélkül szembe nézni a valósággal, ami ő, és amit cselekedett, ha nem találhatna biztos menedéket a keresztben. Ennélfogva arra a helyre, ahová végül mindazok kerülnek, akik Krisztust elvetik, a reménység egyetlen sugara sem hatolhat. Ott az emberek nyitott szemekkel fogják látni valódi mivoltukat és cselekedeteiket, és nem lesz rá mód, hogy megkönnyebbülést és menedéket találjanak Istenben. </text:span><text:span text:style-name="Kiemelt"><text:span text:style-name="T19">Akkor </text:span></text:span><text:span text:style-name="T19">annak tudata, ami Isten, éppen olyan bizonyosan jelenti majd a reménytelen kárhozatot, mint ahogy Isten megismerése </text:span><text:span text:style-name="Kiemelt"><text:span text:style-name="T19">jelenleg </text:span></text:span><text:span text:style-name="T19">magába zárja az örök üdvösséget. Isten szentsége akkor örökké az elveszettek ellen irányul, míg jelenleg minden hívő arra hívatott, hogy örvendezzék benne. Mennél inkább valóságnak veszem most Isten szentségét, annál jobban tudom, hogy biztonságban vagyok; de éppen ez a valóságos szentség lesz az, amely csak növeli az elkárhozottak örök gyötrelmeit. Kimondhatatlanul komoly gondolat ez!</text:span></text:p>
      <text:p text:style-name="Átvett_20_anyagok_20_-_20_textusbővítésre"><text:span text:style-name="T19">Vessünk most egy rövid pillantást arra az igazságra, amelyet Isten gondoskodásában látunk, hogy Ádám és Éva számára ruhákat készített. </text:span><text:span text:style-name="Kiemelt"><text:span text:style-name="T4">„És csinált az Úr Isten Ádámnak és az </text:span></text:span><text:span text:style-name="T4">ő </text:span><text:span text:style-name="Kiemelt"><text:span text:style-name="T4">feleségének bőrruhákat, és felöltöztette őket” </text:span></text:span><text:span text:style-name="T4">(21. vers). Itt látjuk az isteni igazságosság nagy tantételét magunk előtt képletesen. A ruha, amit Isten adott, valóságos takarót képezett, mert Istentől eredt; a kötény ellenben nem volt elegendő befedésre, mivel ember készítette. Azonfelül az Isten adta ruha vérontásba került; Ádám köténye pedig nem. Ugyanígy van ez még </text:span><text:soft-page-break/><text:span text:style-name="T4">ma is: Isten igazságosságát a kereszt mutatja, az ember önigazságát pedig cselekedetei, amelyeket bűntől beszennyezett kezekkel csinált.</text:span><text:span text:style-name="T13"> Miután Ádám felöltötte a bőrruhát, nem mondhatta többé, hogy „meztelen vagyok”, arra sem volt oka, hogy elrejtőzzék. A bűnös teljesen nyugodtan érezheti magát, ha hit által tudja, hogy Isten felöltöztette őt; de nyugalma, míg ez nem történt meg, csak elbizakodottság vagy tudatlanság következménye.</text:span><text:span text:style-name="T19"> Az a tudat, hogy a ruháról, amelyet viselek, és amelyben Isten előtt megjelenek, maga Isten gondoskodott, tökéletes nyugalmat ad szívemnek. Semmi másban nem találhatok igazi, állandó nyugalmat.</text:span></text:p>
      <text:p text:style-name="Átvett_20_anyagok_20_-_20_textusbővítésre"><text:span text:style-name="T19">A harmadik fejezet utolsó versei gazdag tanítást nyújtanak. </text:span><text:span text:style-name="T4">A bűnbe esett embernek bukott állapotában nem volt szabad ennie az élet fájáról, mert ez soha véget nem érő nyomorúságot hozott volna rá ebben a világban. Ha jelenlegi állapotunkban vennénk és ennénk az élet fájáról, és ennek következtében örökké élnénk, az egyenlő lenne az örök nyomorúsággal. Az élet fáját csak a feltámadás után lehet megízlelni. Elviselhetetlen lenne örökké egy törékeny sátorban, a bűn és halál testében élni. Ezért </text:span><text:span text:style-name="Kiemelt"><text:span text:style-name="T4">„űzte ki az Úr Isten az embert” </text:span></text:span><text:span text:style-name="T4">(24. vers).</text:span><text:span text:style-name="T19"> Kiűzte egy olyan világba, amely minden oldalról bukása siralmas következményeit tárta szeme elé. </text:span><text:span text:style-name="T13">A kérubok és a villogó pallos lángja tiltották, hogy a bukott ember az élet fája gyümölcséből szakítson; közben Isten kijelentése tekintetét a halálra és az asszony magva feltámadására irányította, amelyben a halál hatalmán túl életet találhat.</text:span></text:p>
      <text:p text:style-name="Átvett_20_anyagok_20_-_20_textusbővítésre"><text:span text:style-name="T4">Ily módon Ádám boldogabb lett, és kevésbé forgott veszedelemben a paradicsomon kívül, mint azon belül, mert élete az Éden határain belül önmagától függött, míg most az Édenen kívül mástól: a megígért Krisztustól függött.</text:span><text:span text:style-name="T13"> És amint most feltekintett és </text:span><text:span text:style-name="Kiemelt"><text:span text:style-name="T13">„a kérubokra és a villogó pallos lángjára” </text:span></text:span><text:span text:style-name="T13">nézett, csak áldani tudta a kezeket, amelyek azokat odaállították, </text:span><text:span text:style-name="Kiemelt"><text:span text:style-name="T13">„hogy őrizzék az élet fájának útját”</text:span></text:span><text:span text:style-name="T13"> (24. vers) s annál is inkább áldhatta, </text:span><text:span text:style-name="T13">mert ugyanazok a kezek egy jobb, biztosabb és boldogabb utat nyitottak ahhoz a fához. A kérubok és a villogó pallos lángja elzárták a paradicsomhoz vezető utat, de az Úr Jézus Krisztus „ </text:span><text:span text:style-name="Félig_20_kiemelt"><text:span text:style-name="T13">egy új és élő utat” </text:span></text:span><text:span text:style-name="T13">nyitott, amely a szentek szentélyébe visz. </text:span><text:span text:style-name="Félig_20_kiemelt"><text:span text:style-name="T13">„Én vagyok az út, az igazság és az élet: senki sem mehet az Atyához, hanem csak énáltalam”</text:span></text:span><text:span text:style-name="Félig_20_kiemelt"><text:span text:style-name="T19"> </text:span></text:span><text:span text:style-name="T19">(Vö. Zsid 10,20; Jn 14,6) Ennek tudatában halad előre a hívő e világon át, amely átok alatt nyög, és mindenütt a bűn nyomait viseli magán. Hit által megtalálta az utat az Atya kebelére, és amíg ott elrejtőzve pihenhet, annak a szent bizonyosságnak örül, hogy aki őt odavezette, előrement, hogy az atyai házban helyet készítsen neki, s nemsokára újra visszajön, és magával viszi őt az Atya dicsőséges országába. Így az Atya kebelén, házában és országában találja meg a hívő jelenlegi osztályrészét, jövendő otthonát és jutalmát.</text:span></text:p>
      <text:p text:style-name="Könyvadatsor"><text:span text:style-name="Hivatkozás"><text:span text:style-name="T19">(</text:span></text:span><text:span text:style-name="Név_20_hivatkozásban"><text:span text:style-name="T19">Gyökössy Endre</text:span></text:span><text:span text:style-name="Hivatkozás"><text:span text:style-name="T19">: </text:span></text:span><text:span text:style-name="Mű_20_címe"><text:span text:style-name="T19">Az őstörténet</text:span></text:span><text:span text:style-name="Hivatkozás"><text:span text:style-name="T19">. </text:span></text:span><text:span text:style-name="Cégnév"><text:span text:style-name="T19">Szent Gellért Egyházi Kiadó</text:span></text:span><text:span text:style-name="Hivatkozás"><text:span text:style-name="T19">)</text:span></text:span><text:span text:style-name="T19">:</text:span></text:p>
      <text:p text:style-name="P10"><text:span text:style-name="Kiemelt"><text:span text:style-name="T17">XIV.<text:line-break/>„A kígyó pedig...”</text:span></text:span></text:p>
      <text:p text:style-name="P15">Teremtés könyve 3,1-7.</text:p>
      <text:p text:style-name="P13">A kígyó pedig... ― Így kezdődik az őstörténet harmadik része, és az ember drámájában megjelenik a tragédiát hozó új szereplő. Úgy jelenik meg, mint a kígyó ― szinte a semmiből, meglepetésszerűen, villámgyorsan, hátborzongató nyálas-nyúlós simasággal, két-nyelvűen ― és méreggel a szájában.</text:p>
      <text:p text:style-name="P5">Lehetetlen nem éreznünk a jel-képet, a kísértőt jelentő képet: úgy, mint a kígyó...</text:p>
      <text:p text:style-name="Átvett_20_anyagokra"><text:span text:style-name="T19">Ahogy a pünkösd történetében sem valóságos szél fújt és valóságos tűz (bár az is kettős nyelvű volt) ― jelent meg, hanem „mintegy (hosei) sebesen zúgó szél” és „mintegy tüzes nyelvek...» ― Sőt: Jézusra megkeresztelésekor is úgy száll alá a Lélek, </text:span><text:span text:style-name="Félig_20_kiemelt"><text:span text:style-name="T19">„mint egy galamb”. </text:span></text:span><text:span text:style-name="T19">(Márk 1,10/c) ... Itt az Édenben úgy jelenik meg a kísértő, mint egy kígyó …</text:span></text:p>
      <text:p text:style-name="P13">Az őstörténet szövege nem árulja el: honnan jön a kísértő, azt sem, miért van (máshol sem beszél erről az Ige!), ― talán azért nem, hogy arra figyeljünk minden erőnkkel: mit mond és hogyan cselekszik a kísértő.</text:p>
      <text:p text:style-name="P4">Mégis, melyikünk nem gondolkodott már, szinte hite pereméig jutva ― s onnan egy feneketlen szakadékra meredve ― Isten teremtménye volna maga a kísértő is?! Ez lehetetlen! Akkor Isten az alkotója és akarója a gonosznak... ― s az talán egyenrangú partner?! ― De hiszen akkor két Isten van: egy jó és egy gonosz. Ez is képtelenség ― az Ige nem így beszél Istenről. Mi hát akkor, ki hát akkor a kísértő?</text:p>
      <text:p text:style-name="P4">Csak azt tudom elmondani, ameddig én eljutottam. Már eddig is többször mondtam, hogy ― miközben Isten teremtett ― megteremtette a Rendet, a Ritmust és a Polaritást. (Polaritáson értem az ellentétes pólusokat, pl. a szárazat és a vizet, a sötétséget és a világosságot, és így tovább.)</text:p>
      <text:p text:style-name="Átvett_20_anyagokra"><text:span text:style-name="T4">A Teremtő maga: az abszolút való, a tökéletes </text:span><text:span text:style-name="Félig_20_kiemelt"><text:span text:style-name="T4">Van! A „Vagyok, aki vagyok!” </text:span></text:span><text:span text:style-name="T4">Nos, az </text:span><text:soft-page-break/><text:span text:style-name="T4">abszolút VAN-nak is megvan a polaritása, anélkül, hogy annak különálló léte volna ―, és ez: a nincs!... Az abszolút nihil: a „semmi”.</text:span></text:p>
      <text:p text:style-name="Átvett_20_anyagokra"><text:span text:style-name="T4">De ahogy az abszolút VAN‑t: Istent megtapasztalhatja az ember, ugyanígy a „semmit” is ― mégpedig úgy, hogy ez a nihil, ez a semmi az emberben jelentkezik s akkor már van! Bennünk van és ellenünk van. Meg akar semmisíteni ― hiszen a Teremtő </text:span><text:span text:style-name="Félig_20_kiemelt"><text:span text:style-name="T4">„legyen” </text:span></text:span><text:span text:style-name="T4">ellenpólusa a: </text:span><text:span text:style-name="Félig_20_kiemelt"><text:span text:style-name="T4">ne legyen.</text:span></text:span></text:p>
      <text:p text:style-name="P3">Tudom, nem könnyű az, amiről írok, azért egy példával illusztrálom.</text:p>
      <text:p text:style-name="P3">Magába roskadva ült előttem egyszer egy fiatal ember. Nagyon nehezen beszélt, szinte küszködött a szavakkal, kifejezésekkel, amíg elmondta, amit akart. Előző este megrendítő élménye volt. A Gellért hegyen ült egyes-egyedül egy padon ―, végre volt egy órája, hogy végiggondolja sok tekintetben elrontott, elhibázott életét.</text:p>
      <text:p text:style-name="P3">― Tudja, Bandi bácsi ― mondta ― egy óra múlva arra a megállapításra jutottam, hogy: üres vagyok; tulajdonképpen nincs bennem semmi. De tovább ástam befelé, lényem mélye felé és a következő félórában iszonyatos felfedezésre jutottam: nem az a bajom, hogy nincs bennem semmi, hanem az, hogy: a semmi van bennem!... A teljes nihil. És abban a pillanatban, hogy ez gondolattá lett bennem, ez a semmi élni is kezdett; s ilyeneket sugallt: Semmisítsd meg magad, ugorj le a hegyről! Ha nem jön arra andalogva egy szerelmespár, meg is teszem... Akkor, mint egy őrült, lerohantam a hegyről, s most itt vagyok.</text:p>
      <text:p text:style-name="P3">Nos, valahogy így lesz a semmiből ― rajtam keresztül és általam ― valami. Valaki: a kísértő, aki úgy jelenik meg, mint az őstörténetben is, ahogy a kígyó: a semmiből, meglepetésszerűen villan elő ― villámgyorsan, hátborzongató nyálas-nyúlós simasággal, két-nyelvűen és halálos méreggel a szájában.</text:p>
      <text:p text:style-name="P3">Jézus számára ez a semmi, amiből „előlépett” a kísértő, a körülötte levő puszta volt. Nem Őbenne volt a semmi, hanem ― Ő volt a „semmi”-ben.</text:p>
      <text:p text:style-name="Átvett_20_anyagok_20_réssel"><text:span text:style-name="T19">E kis kitérő után most már valóban arra figyeljünk: hogyan kezd beszélni, </text:span><text:span text:style-name="Félig_20_kiemelt"><text:span text:style-name="T19">mit </text:span></text:span><text:span text:style-name="T19">mond a kísértő az asszonynak; valamiképpen úgy szólalva meg, ahogy annak a fiatalembernek szólt a Gellért hegyen.</text:span></text:p>
      <text:p text:style-name="Átvett_20_anyagokra"><text:span text:style-name="Félig_20_kiemelt"><text:span text:style-name="T4">„Csakugyan azt mondta Isten, hogy a kert egyetlen fájáról sem ehettek?”</text:span></text:span></text:p>
      <text:p text:style-name="P4">Finoman, diszkréten, baráti hangon szól ― teljes együttérzéséről biztosítva Évát. Pillanatig sem tagadva Isten létét, sőt éppen ― ráhivatkozva. Csak éppen egy kérdőjelet tesz: Isten csakugyan azt mondta volna?</text:p>
      <text:p text:style-name="P4">Tulajdonképpen nem is ezt mondta az Isten! Egy árnyalattal eltúlozza a dolgot a kísértő, satíroz, féligazságot mond. Mert ez az ő stílusa. Szelíd, kegyes nyelv. (Ugyanezt használja majd a pusztában, az Ember Fiával szemben.)</text:p>
      <text:p text:style-name="P4">Röviden: no jó, de nem kell azt, amit Isten mondott ― olyan túlságosan komolyan venni...</text:p>
      <text:p text:style-name="P5">(Nem ismerős ez: a hol kívülről, hol belülről megszólaló hang?! No, azért nem kell azt túlzásba vinni, nem kell mindent „mellre szívni!” ― beszéd az is, „csak olyan beszéd!”...)</text:p>
      <text:p text:style-name="P4">Éva már benne is van a teológiai vitában ― lelkesen védelmezi az Istent:</text:p>
      <text:p text:style-name="Átvett_20_anyagokra"><text:span text:style-name="Félig_20_kiemelt"><text:span text:style-name="T19">„A kert fáinak gyümölcséből ehetünk, csak annak a fának a gyümölcséből, amely a kert közepén van, mondta az Isten: ― Ne egyetek abból, ne is érintsétek, hogy meg ne haljatok!”</text:span></text:span></text:p>
      <text:p text:style-name="P4">A jó és rossz tudásának fájára céloz itt az asszony. Tulajdonképpen mit is jelent bölcsőnk feliratai között ez a fa?</text:p>
      <text:p text:style-name="P4">Azt, hogy volt az embernek olyan paradicsomi állapota, hogy közvetlenül Istentől tudta, mit kell cselekednie ― azaz teljes harmóniában élt a Teremtő rendjén és lüktető ritmusán belül ―, együtt lüktetve az univerzummal és Isten lényével.</text:p>
      <text:p text:style-name="Átvett_20_anyagokra"><text:span text:style-name="T4">De ha valaki </text:span><text:span text:style-name="Félig_20_kiemelt"><text:span text:style-name="T4">„eszik a jó és rossz tudásának fájáról” ― </text:span></text:span><text:span text:style-name="T4">attól kezdve már ő maga mondja meg, mi a jó és mi a rossz! Függetlenül, s ha kell: szembenállva Isten rendjével és a mindenség ritmusával. Önmaga lesz önmagának törvényhozója. Más szóval: jó az, ami nekem jó ― tekintet nélkül arra, </text:span><text:span text:style-name="Félig_20_kiemelt"><text:span text:style-name="T4">hogy az </text:span></text:span><text:span text:style-name="T4">beleillik‑e Isten rendjébe és a mindenség egész-séges ritmusába.</text:span></text:p>
      <text:p text:style-name="P3">Csak egy példát: Alig több, mint két évtizede néhány tudóst megbíztak, hogy csikarják el a természettől az atom titkát ―, mondván: a tudás hatalom! S a tudósok, a tudósok megszállottságával ― önmagáért a tudásért ― ezt megtették. Aztán jöttek a katonák; és a <text:soft-page-break/>tudósok nagy részének kétségbeesett tiltakozása ellenére ezt mondták:</text:p>
      <text:p text:style-name="Átvett_20_anyagokra"><text:span text:style-name="T13">― A ti tudástokat most már </text:span><text:span text:style-name="Félig_20_kiemelt"><text:span text:style-name="T13">mi </text:span></text:span><text:span text:style-name="T13">használjuk, mert nekünk „úgy jó”, hogy Hirosimában ki is próbáljuk azt, amit ti meg tudtatok csinálni!</text:span></text:p>
      <text:p text:style-name="P3">― Ez rettenetes! Isten ellen való vétek! ― tiltakozott néhány józan tudós.</text:p>
      <text:p text:style-name="Átvett_20_anyagokra"><text:span text:style-name="T13">De ki törődött Istennel?! A stratégák mondták meg: ― Mi az, ami </text:span><text:span text:style-name="Félig_20_kiemelt"><text:span text:style-name="T13">nekünk </text:span></text:span><text:span text:style-name="T13">jó!</text:span></text:p>
      <text:p text:style-name="Átvett_20_anyagokra"><text:span text:style-name="Félig_20_kiemelt"><text:span text:style-name="T4">Ettől </text:span></text:span><text:span text:style-name="T4">a fától ― tiltotta el Isten az embert! Attól, hogy ő maga, Isten örök rendjétől függetlenül mondja meg: mi a jó és mi a rossz. És éppen az emberért, az ember érdekében tette ezt. Nem irigységből. Ahogy nem az Államvasutak irigy rosszakarata a sorompó, hanem életünket védi vele. Jaj annak, aki átbúvik alatta.</text:span></text:p>
      <text:p text:style-name="P3">Nos, pontosan erre csábítja a kísértő az asszonyt! Hogy „bújjon át a sorompó alatt”. Azaz: egyék csak a jó és a rossz tudásának fájáról.</text:p>
      <text:p text:style-name="Átvett_20_anyagokra"><text:span text:style-name="Félig_20_kiemelt"><text:span text:style-name="T19">― „Semmiképpen nem haltok meg! ― mondja az asszonynak ― mert Isten tudja, hogy amely napon esztek belőle, megnyílik szemetek és olyanok lesztek, mint az Isten: jónak és rossznak tudói.”</text:span></text:span></text:p>
      <text:p text:style-name="P4">Az előbbi még kegyesen csak annyit mondott ― mert ez az eddigi mondanivalójának lényege: ― Ne vedd túl komolyan Istent!... ― Most már irigységgel vádolja, mintha azt mondaná: ― Nem jó az Isten!</text:p>
      <text:p text:style-name="P4">Tulajdonképpen minden istentagadásnak ez a magja, kezdete:</text:p>
      <text:p text:style-name="P3">1.<text:tab/>Ha irigy az Isten ― akkor nem jó!</text:p>
      <text:p text:style-name="P3">2.<text:tab/>Ha nem jó, akkor nem is Isten, hiszen az Isten csak jó lehet!</text:p>
      <text:p text:style-name="P3">3.<text:tab/>Ha nem Isten, akkor nincs Isten, csak vak végzet van. Érre a „logikus” sorrendre akarja rávezetni a kísértő az embert ― hogy végülis eljusson az ember a „nincsen”-ig, a nihil-ig. Azaz: addig, ahol már a „semmi” van.</text:p>
      <text:p text:style-name="P5">Ami ez után történik, azt egy lélektani szakkönyvben lehetne tanítani ―, az örök sorrendet: gondolat ―, vágy ―, tett!</text:p>
      <text:p text:style-name="Átvett_20_anyagokra"><text:span text:style-name="T4">A gondolat megfakadt az asszonyban. A kísértő visszahúzódik. A méreg ―, ahogy a „kígyóméreg” a végtagtól lassan, olykor nem is olyan lassan ― a szívig hatol ―, úgy hatol a gondolat, ez a „kígyóméreg” ― az asszony szeméig...</text:span><text:span text:style-name="T19"> Látta, hogy jó lenne arról a fáról enni ―, és csábítja is a szemet, meg kívánatos is az a fa... ― És a gondolatból vágy születik, és a vágyból tett, cselekedet... ― </text:span><text:span text:style-name="Félig_20_kiemelt"><text:span text:style-name="T19">„Szakított a gyümölcsből, evett, adott a vele levő férjének is és ő is evett.”</text:span></text:span></text:p>
      <text:p text:style-name="Átvett_20_anyagokra"><text:span text:style-name="T4">Íme, még ebben a tragikus pillanatban is igaz az isteni szó: </text:span><text:span text:style-name="Félig_20_kiemelt"><text:span text:style-name="T4">„Nem jó az embernek egyedül lenni!” </text:span></text:span><text:span text:style-name="T4">― a bűnben sem jó egyedül lenni.</text:span><text:span text:style-name="T19"> Az asszony, a „segítő társ” segít a társának „enni!”, azaz: kibukni a Rendből és rendetlenségbe rohanni. (És </text:span><text:span text:style-name="Félig_20_kiemelt"><text:span text:style-name="T19">ez </text:span></text:span><text:span text:style-name="T19">a bűn!)</text:span></text:p>
      <text:p text:style-name="P5">Az eredmény?</text:p>
      <text:p text:style-name="Átvett_20_anyagokra"><text:span text:style-name="T19">Az eredmény siralmas. </text:span><text:span text:style-name="Félig_20_kiemelt"><text:span text:style-name="T19">„Ekkor megnyílt mindkettőjük szeme és </text:span></text:span><text:span text:style-name="Félig_20_kiemelt"><text:span text:style-name="T4">észrevették, hogy mezítelenek, és ezért fügefalevelet fűztek össze s körülkötőket készítettek maguknak.”</text:span></text:span></text:p>
      <text:p text:style-name="P5"><text:span text:style-name="T3">Az ősi képes beszédet lefordítva: már van valami köztük. ― Szégyen, zavar, titkolni való.</text:span><text:span text:style-name="T3"> »Űr» támadt köztük. Az űr pedig a nihil „rokona”.</text:span> Már van, ami elválasztja őket egymástól; a fügefalevél ennek csak szimbóluma. Mert <text:span text:style-name="T3">a bűn ― s tulajdonképpen erről beszélt a képes beszéd ― elválaszt bennünket ― egymástól. S elválaszt ― Istentől is.</text:span></text:p>
      <text:p text:style-name="P5">Lopjuk és esszük szüntelen a tiltott fa gyümölcsét ― és menetelünk a halál és a pusztulás felé.</text:p>
      <text:p text:style-name="Átvett_20_anyagokra"><text:span text:style-name="T4">Ám nemcsak a jó és rossz tudásnak fájáról lehet szakítanunk: „Vegyétek ― egyétek... ez az én testem.” Vehetjük és ehetjük az örökélet „fájának” gyümölcsét!</text:span><text:span text:style-name="T19"> ― Ez a mai evangélium. Sőt: szüntelen </text:span><text:span text:style-name="Félig_20_kiemelt"><text:span text:style-name="T19">ez </text:span></text:span><text:span text:style-name="T19">az evangélium!</text:span></text:p>
      <text:p text:style-name="P10"><text:span text:style-name="Kiemelt"><text:span text:style-name="T17">XV.<text:line-break/>Hol vagy?</text:span></text:span></text:p>
      <text:p text:style-name="P15">Teremtés könyve 3,8-13.</text:p>
      <text:p text:style-name="P12">Gondolok egy hétköznapi, szürke emberkére, aki az első emberpár kíváncsiságával megtudott egy olyan titkot, ami sértette mind az isteni, mind az emberi rendet, s attól a naptól kezdve nem <text:soft-page-break/>volt nyugta. Nem mert társaságba járni, mert félt, hogy valahogy elfecsegi a lopott titkot, a lopott tudást és abból nagy baja lesz. Külön költözött a feleségétől, másik szobában aludt, hogy még álmában se beszélhessen róla.</text:p>
      <text:p text:style-name="P5"><text:span text:style-name="T3">Máris ott vagyunk a második tragikus életérzésnél: a félelemnél.</text:span><text:span text:style-name="T12"> Mert erről is beszél mai Ige-szövegünk. </text:span><text:span text:style-name="T3">Megjelenik az ember életében ― először ― a félelem.</text:span></text:p>
      <text:p text:style-name="P5">Igaza van annak a nagy lélekbúvárnak, aki azt mondta:</text:p>
      <text:p text:style-name="P5">― Nincs félelmesebb valami a félelemnél! ― S hozzátette: ― <text:span text:style-name="T3">Az ember ezen a földön egyvalamitől féljen igazán: a félelemtől! Valóban, minden lelki betegség fő gyökere a félelem.</text:span></text:p>
      <text:p text:style-name="P5"><text:span text:style-name="T3">Nos, abban a pillanatban, hogy az ember lop a jó és a rossz tudásának fájáról: félni is kezd.</text:span><text:span text:style-name="T12"> Egymástól is félni kezdenek ― a férfi és a nő. Ennek a szimbóluma a már említett fügefalevél. Gondoljuk csak el, mennyi félelmet, szorongást takar azóta is mindaz, amit ez a fügefalevél jelent: a rejtegetett szexualitás! S gondoljunk csak a félelemnek egy sajátos, beteges formájára ― a beteges féltékenységre!</text:span></text:p>
      <text:p text:style-name="P5">De nemcsak egymás között romlik meg a viszonyuk és lesz félelmessé ― mert már van rejtegetni valójuk ―, hanem köztük és Isten között is megromlik a viszony; és ennek az új viszonynak a töltése: a félelem.</text:p>
      <text:p text:style-name="P5">A jó és a rossz tudásig az embernek olyan természetes volt Istennel a viszonya, mint a füvekkel, fákkal, virágokkal, madarakkal, állatokkal. Milyen gyermekdeden bűbájos a bibliai leírás, ahogy érzékelteti ezt a viszonyt. Isten ott járkál a fák alatt...</text:p>
      <text:p text:style-name="P4">Azt jelenti ez a kép: olyan természetesen közel volt hozzájuk az Isten, mint a természet. Úgy beszélt az ember az Istennel, az Istenhez, mint a fákhoz, virágokhoz és az állatokhoz. Vagy mint a társához. Ez a viszony romlik meg. Az ember ― félelmében rejtőzködni kezd. Isten elől is.</text:p>
      <text:p text:style-name="P4">Maga akarja bebiztosítani magát ― Istennel szemben is ― valami rejtekben, bokor mögött.</text:p>
      <text:p text:style-name="P5">S amikor a megszólaló Isten megkérdezi az embert:</text:p>
      <text:p text:style-name="P5">‒ Hol vagy?</text:p>
      <text:p text:style-name="P5">Tulajdonképpen azt kellene válaszolnia:</text:p>
      <text:p text:style-name="P5">― Magányosságban, félelemben, rejtekben!... ― mert ez jellemezné bukásának valódi képét leginkább.</text:p>
      <text:p text:style-name="P4">Ha van az ember tragédiájának egy világos pontja, egy szépségesen szép jelenete ― akkor ez az, hogy az Isten megkérdezi az embert: ― hol van? Nem azért, mintha nem tudná; hanem azért, hogy lehetőséget adjon neki az őszinte válaszra.</text:p>
      <text:p text:style-name="P4">― Magányosságban, félelemben, rejtekben vagyok, Istenem, Uram, egyedül Te ellened vétkeztem, könyörülj és irgalmazz nekem és társamnak, az asszonynak!</text:p>
      <text:p text:style-name="P4">Ez az egy, egyetlen egy pont volt, ahol megfordulhatott volna az ember tragédiája.</text:p>
      <text:p text:style-name="P4">És ― csöndesen mondom ― ma is ez az egy, egyetlen egy pont, ahol megszakad az átoklánc; ha valaki közülünk életünk egy mély pontján, amikor valahonnan mélyről és mégis nagyon magasról, amikor valahonnan nagyon messziről és mégis kimondhatatlanul közelről elhangzik bennünk a kérdés:</text:p>
      <text:p text:style-name="P4">― Tudod, hol vagy?</text:p>
      <text:p text:style-name="Átvett_20_anyagokra"><text:span text:style-name="T4">Ha akkor nem köntörfalazunk és nem rejtőzködünk, hanem valami olyasmit mondunk, amit egyszer egy rongyaiban hazaérkezett Ádám mondott: </text:span><text:span text:style-name="Félig_20_kiemelt"><text:span text:style-name="T4">„Atyám, vétkeztem az ég ellen és te ellened, nem vagyok immár méltó, hogy fiadnak hívjanak...”</text:span></text:span></text:p>
      <text:p text:style-name="P4">De nem ez történik, hanem folytatódik az ember tragédiája, és megkezdődik az egyik legszégyenteljesebb emberi magatartás: a vádaskodás és felelősség-áthárítás. ― Nem én ― hanem ő!</text:p>
      <text:p text:style-name="P4">Sőt: milyen sunyi módon, már a kígyóméregtől „ihletetten” vádolja a férfi a nőt ― úgy, hogy még Istent is belekeveri:</text:p>
      <text:p text:style-name="P4">― Az asszony, akit mellém adtál, ő adott nekem a fáról, és így ettem! ― Az asszony volt, de lásd be, Uram, mégis csak Te vagy a hibás, hiszen Te adtad mellém ezt a nőt, aki... ― stb, stb.</text:p>
      <text:p text:style-name="P5">Ismerős ez az okoskodás?</text:p>
      <text:p text:style-name="Átvett_20_anyagokra"><text:span text:style-name="T13">― Miért engedi Isten ― mondta </text:span><text:span text:style-name="Félig_20_kiemelt"><text:span text:style-name="T13">egyszer </text:span></text:span><text:span text:style-name="T13">valaki ―, hogy annyi ember éhezzen és </text:span><text:soft-page-break/><text:span text:style-name="T13">nyomorogjon ezen a világon?</text:span></text:p>
      <text:p text:style-name="P3">Olyan valaki mondta, aki igen jómódú ember volt, de vidéken az édesanyja havi 9400 forint kegydíjból és a szomszédok könyöradományából élt. És a felesége, akitől egy sokkal fiatalabbért elvált, egy hasonló bíróilag megállapított tartásdíjból tengődött, mert betegsége miatt nem mehetett dolgozni.</text:p>
      <text:p text:style-name="P3">Nos, ez az okoskodás már a Paradicsomban is ismerős:</text:p>
      <text:p text:style-name="P5">― Nem én, hanem ő, de végeredményben: Te, Isten! Ekkor az Úr Isten azt mondta az asszonynak:</text:p>
      <text:p text:style-name="P5">― Mit cselekedtél?</text:p>
      <text:p text:style-name="P5">Az asszony pedig azt mondta:</text:p>
      <text:p text:style-name="P3">― A kígyó szedett rá engem, azért ettem!</text:p>
      <text:p text:style-name="P3">Mint a kígyó, úgy jött valami... én nem is tudom, mi volt, de hidd el, Uram, én nem vagyok felelős, én csak áldozat vagyok!</text:p>
      <text:p text:style-name="P5">Az ősi felelősségelhárítás ez.</text:p>
      <text:p text:style-name="P3">Milyen gyakran hallom, négyszemközti beszélgetésben, amikor valaki aránylag őszintén feltárja életét; s de gyakran érkezünk ilyen ponthoz, ilyen vallomáshoz és fogalmazáshoz:</text:p>
      <text:p text:style-name="P3">― Tudja, magam sem tudom, olykor mi van velem, mintha az ördög bújna belém, valami hatalmába kerít; és akkor ― Isten irgalmazzon a páromnak!</text:p>
      <text:p text:style-name="P3">― Hidd el, kedves ― védekezik sok ember egy-egy nagy és csúf jelenet után ―, az nem én voltam; magam sem tudom, mi bújt belém!</text:p>
      <text:p text:style-name="P3">De már a kis, három-négy éves gyermek így védekezik:</text:p>
      <text:p text:style-name="P3">― Az nem a jó kis Lacika volt, hanem a rossz kis Lacika, de az már elment, most a jó Lacika van itt, arra ne haragudjatok!</text:p>
      <text:p text:style-name="P3">Tehát és mindenképpen: a másik, vagy az Isten, vagy valami személytelen gonosz, ami úgy surrant elő, mint a kígyó ― de nem én!</text:p>
      <text:p text:style-name="P5"><text:span text:style-name="T3">Mi az ember tragédiája, ha nem ez: kibúvás a felelősség alól.</text:span><text:span text:style-name="T3"> A felelősség-áthárítás. Legyen és történjen ez egy szobakonyhás lakásban, vagy akár az ENSZ-ben. ― Nem én, hanem ő! Vagy valami különös játéka a dolgoknak ― de nem én.</text:span></text:p>
      <text:p text:style-name="P4">A magányosság, a félelem, a rejtőzködés, s a vádaskodás szörnyű árja hömpölyög ki ebből a rövid szakaszból és ez a sötét ár sehol meg nem törik, csak Jézus Krisztus keresztjén.</text:p>
      <text:p text:style-name="P4">Csak ott, csak annak a közelében ― csak annak a misztériumát megértve képes egy ember ezen a földön ― őszintén és képmutatás és haszonlesés nélkül kimondani:</text:p>
      <text:p text:style-name="P4">― Én voltam! Én, egyedül én vagyok a hibás! Egész nyomorult és elhibázott életemmel nem érdemlek mást, csak az ítéletet!</text:p>
      <text:p text:style-name="P4">Az, csak az, aki ezt egyszer egészen és nagyon őszintén ki tudta mondani: fölfelé ― és ha kell: embertársa felé is ―, éli át azt a csodát, hogy már nem magányos!...</text:p>
      <text:p text:style-name="P4">Gazdája van, sőt talán egy könnyes szemű barátja is, aki éppen vádolta addig.</text:p>
      <text:p text:style-name="P4">Átéli, hogy nem fél és nem szorong többé, mert önként állt meg és meztelenül a Bíró előtt és az ― ingyen és kegyelemből ― fölmentette.</text:p>
      <text:p text:style-name="P4">És nem kell rejtőzködnie többé!</text:p>
      <text:p text:style-name="P5">Minek is, hiszen hazatalált!</text:p>
      <text:p text:style-name="P18"><text:span text:style-name="Hivatkozás"><text:span text:style-name="T19">(</text:span></text:span><text:span text:style-name="Név_20_hivatkozásban"><text:span text:style-name="T19">Henri Blocher</text:span></text:span><text:span text:style-name="Hivatkozás"><text:span text:style-name="T19">: </text:span></text:span><text:span text:style-name="Mű_20_címe"><text:span text:style-name="T19">Kezdetben</text:span></text:span><text:span text:style-name="Hivatkozás"><text:span text:style-name="T19">. </text:span></text:span><text:span text:style-name="Cégnév"><text:span text:style-name="T19">Harmat</text:span></text:span><text:span text:style-name="Hivatkozás"><text:span text:style-name="T19">)</text:span></text:span><text:span text:style-name="T19">:</text:span></text:p>
      <text:p text:style-name="Feldolgozatlan_20_átvett_20_anyagok"><text:span text:style-name="Félig_20_kiemelt"><text:span text:style-name="T19">7. fejezet<text:line-break/></text:span></text:span><text:span text:style-name="T19">A SZÖVETSÉG MEGSZEGÉSE</text:span></text:p>
      <text:p text:style-name="P6">Mind az egyházi hagyomány, mind az igemagyarázók és teológusok ezt a címet adják a Genezis harmadik fejezetének: „A bűnbeesés". Pedig a szövegben semmi sem utal a zuhanás metaforájára. Még hamis irányba is terelheti az olvasó gondolkodását, mert esetleg azt sugallja, hogy a dráma egy hirtelen bekövetkezett metafizikai szintváltás: az égiből a földibe történt esés, a lét magasabb rendű, spirituális szintjéről az alacsonyabb rendű anyagba való zuhanás; azonban a bibliai gondolkodással összeegyeztethetetlen ez a görög-gnosztikus belemagyarázás.</text:p>
      <text:p text:style-name="Feldolgozatlan_20_átvett_20_anyagok"><text:soft-page-break/><text:span text:style-name="T19">Bár Ezékiel próféta, amikor Tírusz fejedelme elleni gúnyos pana­szában felidézi a föld első urának Éden-beli bűnét, az utóbbiról ezt mondja: „ledobtalak a földre” (Ez 28,17). Itt azonban nem a bűnről van szó (amely különben is inkább egyfajta fölemelkedésnek számí­tott), hanem a büntetésről, a földbe való visszatérésről, a halál okozta végső, teljes megaláztatásról, amelyet már a Genezis jelzett (1Móz 3,19; vö. Ez 28,8-9). Egyébként az Írásban a bűn csak járás közben történő botlás </text:span><text:span text:style-name="Félig_20_kiemelt"><text:span text:style-name="T19">(szkandalon), </text:span></text:span><text:span text:style-name="T19">megbicsaklás vagy félrelépés értelemben jelent esést, ezzel a képpel pedig nem találkozunk az első </text:span><text:span text:style-name="Félig_20_kiemelt"><text:span text:style-name="T19">tóledót-ot </text:span></text:span><text:span text:style-name="T19">elbeszélő táblán.</text:span></text:p>
      <text:p text:style-name="P6">Mi lehetne tehát a pontosabb cím? Paul Ricoeur inkább a „letérés mítoszát” javasolja az elbukás mítosza helyett.' Később majd meg-vizsgáljuk, lehet-e egyáltalán a mítoszok közé sorolni a Genezist; egyelőre azonban fogadjuk el a szokásos cím helyett a letérés me­taforáját. Ugyanakkor az áthágás fogalma még jobban megfelelne</text:p>
      <text:p text:style-name="Feldolgozatlan_20_átvett_20_anyagok"><text:span text:style-name="T19">1. Ricoeur, </text:span><text:span text:style-name="Félig_20_kiemelt"><text:span text:style-name="T19">Symbolique du mal (i. m. </text:span></text:span><text:span text:style-name="T19">I. fej. 62. jegyz.), 219.</text:span></text:p>
      <text:p text:style-name="P6">139</text:p>
      <text:p text:style-name="Feldolgozatlan_20_átvett_20_anyagok"><text:span text:style-name="T19">a szövegnek, az ember ugyanis nem annyira a kijelölt útról tért le, mint inkább a megengedett határt lépte át, a tiltott fa által szim­bolizált korlátozást. De egyéb kifejezéseknek is </text:span><text:span text:style-name="T19">van létjogosultsá­guk. Pál apostol például egyidejűleg emleget vétket és törvény-sértést (Róm 5,14 sk. 17. sk. 19)2, valamint azzal a kifejezéssel foglalja össze az eseményeket: „egy ember által jött a bűn a világba” (Róm 5,12); a dogmatika pedig az 1Mózes 3-ban bekövetkezett ese­mény megnevezésére később </text:span><text:span text:style-name="Félig_20_kiemelt"><text:span text:style-name="T19">a peccatum originaIe originans </text:span></text:span><text:span text:style-name="T19">kifeje­zést hozta létre.</text:span></text:p>
      <text:p text:style-name="P6">A magunk részéről ― minthogy az elbeszélés első részében egy szerződés kikötéseit fedeztük fel, amely a Teremtő és képmása (szolgája) között jött létre ― miért ne választhatnánk „a szövetség megszegése” kifejezést? Hóseás próféta már Krisztus előtt hét év-századdal állást foglalt e megoldás mellett, hiszen kortársait ezekkel a szavakkal ítélte el: „De ők, mint Ádám, megszegték a szövetséget” (Hós 6,7) .3 Ezzel az összehasonlítással Hóseás megerősíti az eredeti szövetség létezését, és úgy értelmezi az 1Mózes 3-beli engedetlen­séget, mint annak felrúgását az első ősatya által.</text:p>
      <text:p text:style-name="P6">Az alábbiakban három olvasatát adjuk az első törvényszegést ― más szóval az édeni szövetség megtörését ― tartalmazó elbeszé­lésnek. Ezzel az a célunk, hogy fokozatosan három különböző mélységig ássunk le a szövegben.</text:p>
      <text:p text:style-name="P6">Először az elbeszélés sorrendjében próbáljuk nyomon követni a történetet. Majd mélyreható elemzéssel megkíséreljük megérteni üzenetét. Végül a leglényegesebb problémát, a bűn történetiségét vizsgáljuk meg; ez a kérdés nemcsak a Genezis egész első felének értelmét, hanem a rossz fogalmának bibliai tanítását is érinti.</text:p>
      <text:list text:style-name="RTF_5f_Num_20_117">
        <text:list-item>
          <text:p text:style-name="P28"><text:span text:style-name="T19">A </text:span><text:span text:style-name="Félig_20_kiemelt"><text:span text:style-name="T19">parabaszisz </text:span></text:span><text:span text:style-name="T19">(Róm 5,14) pontosan 'törvényszegés'; </text:span><text:span text:style-name="Félig_20_kiemelt"><text:span text:style-name="T19">paraptóma </text:span></text:span><text:span text:style-name="T19">(15. sk., 17. sk.) inkább 'botlás', de nem biztos, hogy később is élt az etimológiai kép a mindennapi nyelvhasználatban; </text:span><text:span text:style-name="Félig_20_kiemelt"><text:span text:style-name="T19">parakoé </text:span></text:span><text:span text:style-name="T19">(19. vers) 'engedetlenség'.</text:span></text:p>
        </text:list-item>
        <text:list-item>
          <text:p text:style-name="P28"><text:span text:style-name="T19">Itt teljesen szó szerinti fordítást adunk a Hós 6,7-ről. A fordítók leggyakrabban eltértek ettől, vagy mert nem értették meg, </text:span><text:span text:style-name="Félig_20_kiemelt"><text:span text:style-name="T19">hogy </text:span></text:span><text:span text:style-name="T19">az Édenben létezett egy szövetség, vagy pedig idegennek tartották a prófétai gondolkodástól az eredendő bűnre tett hivatkozásokat. De épp ezért a zavaruk jelent valamit. A Jeruzsálemi Biblia kijavítja a szöveget: „De ők megszegték a szövetséget Ádámban' (Pontosan így fogalmaz a magyar új protestáns fordítás), tehát föltételezi, hogy Ádám helynév ebben a rejtélyes utalásban; viszont a ke prepozíció </text:span><text:span text:style-name="Félig_20_kiemelt"><text:span text:style-name="T19">be-re </text:span></text:span><text:span text:style-name="T19">„kijavítását” nem támasztják alá sem a kéz-iratok, sem a régi szövegváltozatok.</text:span></text:p>
        </text:list-item>
      </text:list>
      <text:p text:style-name="Feldolgozatlan_20_átvett_20_anyagok"><text:span text:style-name="Félig_20_kiemelt"><text:span text:style-name="T19">140</text:span></text:span></text:p>
      <text:p text:style-name="Feldolgozatlan_20_átvett_20_anyagok"><text:span text:style-name="Félig_20_kiemelt"><text:span text:style-name="T19">Az események elbeszélése</text:span></text:span></text:p>
      <text:p text:style-name="P6">Ne időzzünk hosszan a fejezet irodalmi érdemeinek ― a kifinomult pszichológiának, a remek drámai szerkesztésnek ― dicséreténél. Anélkül, hogy fukarkodnánk a szerző iránti elismerésünkkel, elő­ször mégis azt a kérdést kell föltennünk neki, mi is történt valójá­ban. Két mondatban lehetne összefoglalni a válaszát. Először is beszél a lázadás eseményéről: az ember és az asszony ettek a tiltott gyümölcsből. Másodszor szól a végzetes csábításról: a pár enge­dett a kígyó kísértésének. Figyelmünket sorrendben az első, majd a második kijelentésre irányítjuk, s a kettő közé iktatjuk be megfi­gyelésünket azokról az indítékokról, melyek ― a szöveg szerint ― az asszonynak tulajdoníthatók.</text:p>
      <text:p text:style-name="Feldolgozatlan_20_átvett_20_anyagok"><text:span text:style-name="Félig_20_kiemelt"><text:span text:style-name="T19">Lázadás az Úr ellen. </text:span></text:span><text:span text:style-name="T19">Egyértelműen ez a meghatározás illik az ember magatartásának </text:span><text:soft-page-break/><text:span text:style-name="T19">jellemzésére. Az első emberpár ― azzal, </text:span><text:span text:style-name="Félig_20_kiemelt"><text:span text:style-name="T19">hogy </text:span></text:span><text:span text:style-name="T19">evett a gyümölcsből ― megszegte a tilalmat, semmibe vette az Uralkodó tekintélyét. Amikor a Teremtő megkezdi a pert, erre a formai moz­zanatra helyezi a hangsúlyt: „Talán arról a fáról ettél, amelyről azt parancsoltam, hogyne egyél?” (1Móz 3,11). Ha a gyümölcsjelképben már nem magát a tilalmat, hanem a jó és rossz tudását látjuk, amelyet az ember meg akart szerezni magának, akkor megint csak hasonló felismerésre jutunk: láthatóan az Úralkodótól és Atyától való füg­getlenség a cél; azonban ennek megszerzése az ember számára a lázadással egyenlő. A kísértő által használt kifejezés szintén ezt az értelmezést erősíti meg: „olyanok lesztek, mint az Isten [vagy: mint az istenek]” (5. vers).' Itt is arról van szó, hogy a kígyó lázadásra szeretné rávenni a szolgát: azt akarja, hogy az elutasítsa a szerző­désben meghatározott helyzetét. Ez arra a megfeleltetésre emlékez­tet, amelyet János állít fel a bűn és </text:span><text:span text:style-name="Félig_20_kiemelt"><text:span text:style-name="T19">az anómia ― </text:span></text:span><text:span text:style-name="T19">a törvény megszegése és elutasítása ― között (1Jn 3,4).</text:span></text:p>
      <text:p text:style-name="P6">Az Édenben semmi sem indokolja a lázadást. Nincs mentség a felbukkanására; nem lehet rá magyarázat a képmásra teremtett lény</text:p>
      <text:p text:style-name="Feldolgozatlan_20_átvett_20_anyagok"><text:span text:style-name="T19">4. Young, III. 37, az „olyanok lesztek, mint az Isten” fordítás mellett áll ki, a </text:span><text:span text:style-name="T19">következőképpen érvelve: a kígyó azt a gyanút kelti, hogy Isten alantas féltékeny­ségből tiltotta el az embert a fától; tehát a Teremtővel való egyenlőség a tét. Az első Ádám, tegyük még hozzá, úgy tekintett erre az egyenlőségre, „mint megszerzendő zsákmányra” (Fil 2,6). Resplandis (i. m. VI. fej. 55. </text:span><text:span text:style-name="Félig_20_kiemelt"><text:span text:style-name="T19">jegyz.), </text:span></text:span><text:span text:style-name="T19">65., ezzel szemben azt az álláspontot védi, hogy egyes számban „mint ő” állt a szövegben (helytálló érv).</text:span></text:p>
      <text:p text:style-name="Feldolgozatlan_20_átvett_20_anyagok"><text:span text:style-name="Félig_20_kiemelt"><text:span text:style-name="T19">141</text:span></text:span></text:p>
      <text:p text:style-name="P6">szabadsága sem. Mivel a Teremtő teljes mértékben jónak alkotta meg az embert, annak semmi oka nem volt a rossz létrehozására. Aki Is­tennek szinte földi gyermeke, annak meg kellett volna maradnia a jó szabadságában, miként az örök Fiú is megmarad benne, aki szabad és nem vétkezik; miképp a kegyelem gyermekei is meg fognak maradni, szabadon, Krisztusban újjászületve, örökre bűntelenül.</text:p>
      <text:p text:style-name="P6">Kierkegaard, akit teljesen áthatott a szabadság szenvedélye ― amelyet helytelenül végtelennek tartott -, kíméletlenül leleplezte azoknak a „bal­gaságát", „meggondolatlanságát", akik a bűnt a szabad akaratnak tulaj­donítják: „Minden magyarázatot alapjában tesz lehetetlenné, ha azt gon­doljuk, hogy a szabadság a szabad választással (liberum arbitrium) kez­dődik (ami sehol nem létezik, vö. Leibniz), és hogy ez egyaránt jelentheti a jó és rossz választását."5 Azonban az sem helytálló, amit ő javasol: a bűnt az ártatlanság titkos szorongásából vezeti le, jóllehet igyekszik hangsúlyozni a minőségi ugrás fontos szerepét a bűn megjelenésében. Hiszen a szorongás nem létezik! Az Édenben a szabadság nem ismeri a szédítő űrt, csak az Atyával való közösség teljességét. A szabadság nem végtelen, nem a semmiből áll elő, hanem Isten folytonosan megújhodó adománya.6 Azok a kísérletek, amelyeknek célja kimutatni a szabadság­ban, illetve az azzal állítólag feltétlenül együtt járó szorongásban a bűn-nek egyfajta csíráját, mind egyazon csapdába esnek: a bűnbeesés előtti Édenbe vetítik bele a szabadságnak azt a felfogását, amely csak a bűn-beesés utáninak felel meg (s amit többé-kevésbé szabadságnak nevezhe­tünk). Miután a fellázadt, Istentől elszakadt és gyökértelen szabadság elérte látszólagos önállóságát (1Móz 3,22), valóban elkezdhet szorongani a maga körül létrehozott üresség érzésétől; mert akkor már magában hordozza a rossz lehetőségét (sőt szolgaságát). Kezdetben azonban nem így volt. Ha pedig úgy próbálunk összefüggést felállítani, hogy a bűn utá­ni állapotból visszafelé következtetünk a teremtést megelőző állapotra, valójában csökkenteni igyekszünk a bűn rendkívüli borzalmát. Ez a lo­gika már a bűnös szív ügyeskedése: enyhítő körülményeket, sőt mentsé­geket keres. El kell tehát utasítanunk ezt a gondolatmenetet. Az Édenben semmi sem magyarázza, tehát nem is menti a lázadást. Még az esendő ember fogalmával is óvatosan kell bánnunk: amennyiben ez a kifejezés valamiféle repedésre utal, amely már a törés előtt megvolt, valami bűn-beesés előtti különös nehézkességre vagy törékenységre, akkor nem állja meg a helyét. Ugyanis csak a bűneset után beszélhetünk esendőségről; korábban ― a szó legszorosabb értelmében ― nincs helye ilyen gondolatnak.</text:p>
      <text:list text:style-name="RTF_5f_Num_20_118">
        <text:list-item>
          <text:p text:style-name="P30">Kierkegaard: i. m. 132-133.</text:p>
        </text:list-item>
      </text:list>
      <text:p text:style-name="P6">6. Kierkegaard, ibid. írja: „A szabadság végtelen és a semmiből ered.” "</text:p>
      <text:p text:style-name="P6"><text:soft-page-break/>142</text:p>
      <text:p text:style-name="Feldolgozatlan_20_átvett_20_anyagok"><text:span text:style-name="Félig_20_kiemelt"><text:span text:style-name="T19">Kételkedés és vágy: </text:span></text:span><text:span text:style-name="T19">az emberi nem őrült és gonosz lázadásának az elbeszélés alapján legalábbis e két indítékára bizonyosan követ­keztethetünk. Sokan felfigyeltek már arra, hogy a csábító első szavai a kételkedést ültetik el az asszony fejében (1. vers). A szokásos fordítás: „Csakugyan azt mondta Isten?” azt jelzi, hogy a kígyó Isten szavában való kételkedésre buzdít. Ám ez a fordítás nem a lehető legpontosabb: </text:span><text:span text:style-name="Félig_20_kiemelt"><text:span text:style-name="T19">az 'af ki, </text:span></text:span><text:span text:style-name="T19">a csábító első mondatát bevezető kifejezés nem kérdő értelmű, hanem nagyon is nyomatékos állító kifejezés (JB: „Tehát...?"; Kat. ford.: ,,Valóban?").' Itt nem egy őszinte kérdés hangzik el! Luther ezt írja: „Sem németül, sem latinul nem tudom jól visszaadni a hébert; az </text:span><text:span text:style-name="Félig_20_kiemelt"><text:span text:style-name="T19">'af ki </text:span></text:span><text:span text:style-name="T19">úgy hangzik, mintha valaki a hom­lokát ráncolva, gúnyosan vigyorogva csúfolódna."8 „A kígyó ― kom­mentálja Speiser ― nem kérdést tesz föl, hanem szándékosan eltor­zítja a tényeket."9 A csábító tehát határozottan állít ― felháborodott megütközéssel illetve színlelt szánakozással a hangjában -, mivel a tilalmat óriásinak akarja feltüntetni. Ravaszul játszik a tagadással („nem ehettek minden fáról"), úgy állítva be a tilalmat mint valami borzalmas veszteséget. Nem annyira a Teremtő szavában, mint inkább </text:span><text:span text:style-name="Félig_20_kiemelt"><text:span text:style-name="T19">jóságában </text:span></text:span><text:span text:style-name="T19">akar kételkedést kelteni. Istent ― aki maga a nagy-lelkűség ― a fösvénység </text:span><text:span text:style-name="T19">színében próbálja feltüntetni. Az Isten és az ember közötti rivalizálás hamis távlatait nyitja meg, azt éreztetvén, hogy az ember annál kevésbé szabad, minél hatalmasabb az Isten, és megfordítva. Az elsőt követve mennyi nemzedék harapott rá erre a csalétekre!</text:span></text:p>
      <text:p text:style-name="P6">A kígyó áttételesen támadja Isten Igéjének igazságát: hátsó gon­dolatokat tulajdonít neki, amelyekről kijelentése mintha hallgatna; a szövetség kikötéseihez tehát „a gyanú hermeneutikájával” közelít. Amikor odáig merészkedik, hogy ellentmond az isteni beszéd sza­vainak ― „meghalni nem haltok meg” (4. vers, szó szerinti fordítás) -, még akkor is marad valami kétértelműség a fogalmazásában.</text:p>
      <text:list text:style-name="RTF_5f_Num_20_119">
        <text:list-item>
          <text:p text:style-name="P116"><text:span text:style-name="T19">Keil, 94, és Cassuto, 144, a kérdő értelem mellett foglalnak állást, de anélkül, hogy bizonyító erejű példát hoznának fel (Keil 1Sám 23,3-at és 2Sám 4,11-et idézi, de azokat általában a „még inkább” kifejezéssel fordítják; Cassuto Ézs 54,6-ot idézi, de ott a ki csak magában áll). Az 1Móz 3,1-en kívül a szótárak nem hoznak példát a kérdő értelemre. Coppens (i. m. V. fej. </text:span><text:span text:style-name="Félig_20_kiemelt"><text:span text:style-name="T19">7. jegyz.), </text:span></text:span><text:span text:style-name="T19">62. és Robert L. Reymond, „The Fall of Man Revisited", </text:span><text:span text:style-name="Félig_20_kiemelt"><text:span text:style-name="T19">Presbyteríon, Covenant Seminary Review </text:span></text:span><text:span text:style-name="T19">1 (1975), 51-56, hangsú­lyozza, hogy a kifejezésnek kijelentő értelme van.</text:span></text:p>
        </text:list-item>
        <text:list-item>
          <text:p text:style-name="P31">Idézi G. von Rad, 84. 1. jegyz.</text:p>
        </text:list-item>
        <text:list-item>
          <text:p text:style-name="P31">Speiser, 23.</text:p>
        </text:list-item>
      </text:list>
      <text:p text:style-name="Feldolgozatlan_20_átvett_20_anyagok"><text:span text:style-name="Félig_20_kiemelt"><text:span text:style-name="T19">143</text:span></text:span></text:p>
      <text:p text:style-name="P6">A szokatlan tagadási mód lehetővé teszi, hogy úgy értsék: „nem igazi halállal haltok meg", ne féljetek a kellemetlen átmenettől, a célja pusztán az, hogy végre jól érezzétek magatokat a bőrötökben!10 Beszédének uralkodó hangvételét mindvégig Isten jellemé-nek kritizálása határozza meg, akit kimondatlanul, de érzékelhetően önzőnek, irigynek, elnyomónak és bosszúállónak mutat be a kígyó. Mivel az elbeszélés több kíván lenni, mint anekdota, bizonyára az a célja, hogy felismerjük a bűnben ― abba ágyazva ― az Istenben való kételkedést: elbizonytalanodást indítékait tekintve; kétkedést jóságában és ― mindenekfölött ― szeretetében. Hiszen az ember nem vétkezhet addig, amíg Isten szeretetének tudatában él.</text:p>
      <text:p text:style-name="P6">„Az asszony látta, hogy jó volna enni arról a fáról, mert csábítja a szemet, meg kívánatos is az a fa, mert okossá tesz” (6. vers). A kísértés a vágy húrjait pendítette meg. Ahogy „a kívánság meg-foganva bűnt szül” bennünk (Jak 1,15), ugyanúgy társul az Édenben is az engedetlenséghez. Lehetetlen elsiklani e motívum fölött, még ha kissé erőltetett is az összefüggés Jézus háromszori megkísértésé­vel és az 1János 2,16 hármas kívánságával, jóllehet sok prédikátor feldolgozta.11 De hogyan értelmezzük a fa kívánatos megjelenését, amennyiben szimbolikusan fogjuk fel? A jó és rossz tudása lenne „jó eledelre (Károli)"? Egy nagyon egyszerű észrevétel mutat rá a probléma megoldására: az elbeszélésben a tiltott tudást ― mely nem teremtett dolog ― a teremtés egyik eleme, a gyümölcs jelképe­zi. Mi a jelentősége ennek a részletnek? Óriási. Arra emlékeztet,</text:p>
      <text:list text:style-name="RTF_5f_Num_20_120">
        <text:list-item>
          <text:p text:style-name="P117"><text:span text:style-name="T19">Az infinitivus absolutus tagadószava rendszerint az infinitivus után és a befejezett alak elé kerül (Gesenius-Kautzsch 113. § v). Márpedig itt a mót </text:span><text:span text:style-name="Félig_20_kiemelt"><text:span text:style-name="T19">ló' támútú </text:span></text:span><text:span text:style-name="T19">helyett ló' </text:span><text:span text:style-name="Félig_20_kiemelt"><text:span text:style-name="T19">mót támútú </text:span></text:span><text:span text:style-name="T19">áll ('nem meghalni haltok meg'). Csak két másik példát lehet találni erre a szokatlan szórendre: </text:span><text:soft-page-break/><text:span text:style-name="T19">Ám 9,8; Zsolt 49,8. Márpedig legalábbis az Á. 9,8-ban a tagadó alak ilyen nyomatékosítást fejezi ki: kipusztítani nem pusztítom ki = nem egészen pusztítom ki. A Zsolt 49,8 nem ennyire világos, de lehet így érteni: „megváltani nem váltja meg": egy ember nem válthatja meg magát teljesen. Vö. 9. vers: „mindig hiányzik hozzá” valami. Így az 1Mózes 3-4-ben lehetséges tehát így érteni: nem haltok meg egészen (igazán stb). (J. de Fraine, Mélanges Robert, 55, ezt javasolja: „Nem haltok meg rögtön.")</text:span></text:p>
        </text:list-item>
        <text:list-item>
          <text:p text:style-name="P33">A harmadik kikötés ― „kívánatos is az a fa, mert okossá tesz” ― esetében erőltetni kell az értelmezést, ha világos párhuzamot akarunk találni a harmadik kísértéssel, amely a templom párkányán történt (Lk 4 szerint), valamint „az élettel való kérke­dés” kifejezéssel (1Jn 2,16c). Resplandis, 78. sk., a harmadik kikötést hangsúlyozza: az szerinte arra utal, hogy a jó és a rossz tudása az intelligencia növekedését jelenti. A megfelelés azonban nem nyilvánvaló.</text:p>
        </text:list-item>
      </text:list>
      <text:p text:style-name="Feldolgozatlan_20_átvett_20_anyagok"><text:span text:style-name="Félig_20_kiemelt"><text:span text:style-name="T19">144</text:span></text:span></text:p>
      <text:p text:style-name="Feldolgozatlan_20_átvett_20_anyagok"><text:span text:style-name="T19">hogy az ember mindig a teremtmények fölött gyakorolja azt az önál­lóságát, amelyet magának állítása szerint kiharcolt. Amikor elhatá­rozza, hogy olyan lesz, mint Isten, „jó és rossz tudója", csúfosan megbukik azon, </text:span><text:span text:style-name="Félig_20_kiemelt"><text:span text:style-name="T19">hogy </text:span></text:span><text:span text:style-name="T19">semmit sem tud teremteni. Nem függetlened­het az Ő </text:span><text:span text:style-name="T19">világától, csak a Tőle kapott javakkal visszaélve tud bármi újat létrehozni. Így tehát mindig Isten kertjének valamely gyümölcse kísérti meg, amely csakugyan szép, kívánatos és hasznos: a rossz tehát nem az Isten teremtette jóban lakozik, hanem annak a rendnek az elvetésében, amelyet Ő a világ javainak az élvezetére megszabott. A kísértés megcsillantja a földi javakat, elkápráztat a szép teremt­mények varázsával, a bűn pedig megrontja a bennünk jogosan ébredő vágyakat. így ― János szavával élve ― a „test kívánsága” megmérgezi, megzavarja azt a vágyat, amely a jó és hasznos felé vonz bennünket; a „szem kívánsága” azt, amely a szép és az igaz felé vonz; az „élettel való kérkedés” pedig a létezésre és az értékes életre való helyes törekvést. Hasonló módon, az ördög Jézus meg-kísértésekor is olyan dolgokat kínált fel, amelyek jog szerint megil­letik Isten Fiát; ő azonban arra akarta rávenni Krisztust, </text:span><text:span text:style-name="Félig_20_kiemelt"><text:span text:style-name="T19">hogy </text:span></text:span><text:span text:style-name="T19">felbo­rítsa az Atya által felállított rendet. Az Úristen által ültetett fa gyü­mölcse szép és jó ― a bűn közvetlen oka tehát egy ártatlan teremt­mény -, az ember viszont tettével fölforgatta a Teremtő rendjét.</text:span></text:p>
      <text:p text:style-name="P6">Az első emberpár azáltal vétkezett, hogy kételkedett Isten szavá­ban, és helytelen módon vágyott a teremtés egyik javára. Elégséges-e a kételkedés és a vágy föltételezése ahhoz, hogy megvilágítsa szá­munkra a bűn megjelenését? Az ember könnyen hajlanék erre a gon­dolatra. Ám ezzel valójában nem magyaráztunk meg semmit. Hi­szen ha a kétkedés jelen van, akkor ez azt jelenti, hogy már az istentelenség, a bűn is színre lépett. Úgyanígy a vágy a bibliai gondolkodásmódban nem egyszerűen szülőanyja, hanem egyik for­mája a bűnnek. Hogyan bukkant fel a kételkedés és a vágy? Éden kertjében az asszonynak semmi oka nem volt arra, hogy kételkedjék Istenben, épp ellenkezőleg: bízvást bízhatott benne. Éden kertjében semmi alapja nem volt az elégedetlenségre, semmi nem lehetett tehát a lelkében sem, ami vágyát rossz irányba terelhette!</text:p>
      <text:p text:style-name="P6">Itt egyetlen reményünk az imádságos szövegmagyarázat: azért kell könyörögnünk, hogy felfoghassuk az elbeszélés finom árnyala­tait. Egyesek azt a következtetést vonták le a kételkedés és a vágy, e két bűn megjelenéséből, hogy a rossz felé fordulás megelőzte</text:p>
      <text:p text:style-name="P6">145</text:p>
      <text:p text:style-name="Feldolgozatlan_20_átvett_20_anyagok"><text:span text:style-name="T19">a gyümölcs elfogyasztását, s így ez utóbbi bűn már csak második-ként következett be.12 De ez a magyarázat figyelmen kívül hagyja az elbeszélés hangsúlyait, hiszen annak egész felépítése arról tanús­kodik, hogy a döntő momentum az 1Mózes 3,6-ban következett be. Egyébként a rendkívül gondosan fogalmazott szöveg nem beszél arról, hogy az asszony egyetértéssel fogadta volna a kígyó istenká­romló gyanúsításait. Nem mondja, </text:span><text:span text:style-name="Félig_20_kiemelt"><text:span text:style-name="T19">hogy </text:span></text:span><text:span text:style-name="T19">vágy ébredt volna benne, megelégszik annyival, hogy rögzíti, amit az asszony lát (6a vers). Kételkedéséről és vágyáról csak a következményből bizonyosodunk meg: „szakított... evett". A szöveg által sugallt két indítóok tehát nem valamilyen korábbi cselekvéshez tartozik, hanem már az első bűn része. Ezek egyáltalán nem magyarázzák meg a bűn megjele­nését, hanem a kibontakozásához tartoznak.</text:span></text:p>
      <text:p text:style-name="P6">Végül is miért van szükség arra, hogy e két érzelem szerepet kapjon az elbeszélésben? Ebből láthatjuk meg, hogy az első bűn emberi cselekedet. Az emberi cselekedet sohasem <text:soft-page-break/>egyszerű dolog, ám a bűn, e megrontott tett még bonyolultabb az összes többinél is. Időre van szüksége. Már megjelenésétől fogva olyan, amilyennek mi is ismerjük: összetett, elágazó és sokkarú, mint a polip, mint az áttételes rákbetegség.</text:p>
      <text:p text:style-name="Feldolgozatlan_20_átvett_20_anyagok"><text:span text:style-name="Félig_20_kiemelt"><text:span text:style-name="T19">A kígyó csábítása. </text:span></text:span><text:span text:style-name="T19">Lehetetlen figyelmen kívül hagyni az elbeszélés vizsgálata során, hogy egy másik lény hintette el a kételkedést, ébresztette fel a vágyat és késztetett az engedetlenségre. Mi a jelen­tése a bűn leírásában annak, hogy az ember a kígyó felbujtására ― mintegy csábíttatva a rosszra ― követte el a bűnt?</text:span></text:p>
      <text:p text:style-name="Feldolgozatlan_20_átvett_20_anyagok"><text:span text:style-name="T19">Az Édenben lejátszódó dráma másik mozzanata ― az első ember-pár engedett a csábításnak ― lehetővé teszi, </text:span><text:span text:style-name="Félig_20_kiemelt"><text:span text:style-name="T19">hogy </text:span></text:span><text:span text:style-name="T19">mára kialakulásától fogva megfigyelhessük a bűn három jellemzőjét. A kísértő közre-működése feltárja az ember határozottságának hamis ereje mögött a gyengeséget. Az ősbűnösök, mint őutánuk megannyian, kihívó tettükben nagyobbnak képzelték magukat, mint valóban voltak: emberfölötti kihívással fordultak az ég felé. A lázadás mindig a hő­siesség előkelő ruháját ölti magára. Pedig az nyomorult álruha! Hiszen attól a pillanattól fogva, hogy a bűnös ember megrészegedik a hatalmától, máris egy másik lény kormányozza tetteit. A bűn valójában vereség. Úgyanakkor ― s ez már második jellemzője -</text:span></text:p>
      <text:p text:style-name="Feldolgozatlan_20_átvett_20_anyagok"><text:span text:style-name="T19">12. Young, III, 48., hajlik erre az értelmezésre. </text:span><text:span text:style-name="Félig_20_kiemelt"><text:span text:style-name="T19">146</text:span></text:span></text:p>
      <text:p text:style-name="Feldolgozatlan_20_átvett_20_anyagok"><text:span text:style-name="T19">a rend felborítása is. Nem elhanyagolandó részlet, hogy a másik lényt állati szimbólum fejezi ki (az 1Mózes 3,1 hangsúlyozza, hogy a kígyó az állatok rendjéhez tartozik). A csúszómászó is az állatok és a mezei vadak közé tartozik, föléjük rendeltetett az ember és fe­lesége. Ha viszont a bűn elkövetése során engedelmeskednek a kí­gyónak, ez annyit jelent, hogy eltorzult, felborult a teremtés rendje az isteni szövetség megsértésével: </text:span><text:span text:style-name="Félig_20_kiemelt"><text:span text:style-name="T19">vagy </text:span></text:span><text:span text:style-name="T19">közvetlenül, a bűn elköve­tése miatt, vagy pedig erre való ellenhatásképpen (ezt az elbeszélés további részéből tudjuk majd meg). A bűn tehát az eredeti rangsor és harmónia megbomlását vonja maga után. Elég, ha csak felidézzük, milyen érthetetlenül nehéz mindenkinek a saját testével bánnia (vö. Jak 3,2 sk(.). Végül pedig a kísértő jelenléte kiemeli azt a két­ségbevonhatatlan igazságot, hogy a bűn idegen az ember lényétől. Valamiképpen kívülről jön. Ricoeur szavait idézve: az ember, „ha lehet így mondani, nem a lényegét tekintve a Rossz, a Gonosz, hanem csak jelzője az, hogy rossz és gonosz".13 </text:span><text:span text:style-name="Félig_20_kiemelt"><text:span text:style-name="T19">A másik </text:span></text:span><text:span text:style-name="T19">által sugallt bűn egyértelműen veszteség az emberiség számára: embertelen erő fogságába kerülés, parazita okozta fertőzés.</text:span></text:p>
      <text:p text:style-name="P6">Úgy tűnhet, csak az asszonynak akadt dolga a kígyóval. Az el-beszélésnek ez a részlete is elgondolkodtató. Nőgyűlölő lett volna a szerző, hogy az asszonyra ruházta rá a bűn terhét? Nyugodtan elvethetjük ezt az ostobaságot. A fejezet fölépítése bizonyítja, hogy ez nem így van, hiszen mindkettőjük szeme akkor nyílik meg aggodalmasan, miután a férj evett a gyümölcsből (7. vers); amikor pedig Isten kihirdeti ítéletét, a férfival közli, hogy beváltja fenyege­tését: „meghalsz” (19. vers). Pál apostol helyesen foglalja össze a Genezis tanítását: „Ahogyan tehát egy ember által jött a bűn a világba, és a bűn által a halál, úgy minden emberre átterjedt a halál azáltal, hogy mindenki vétkezett” (Róm 5,12). A nő szerepe a meg-kísértésben nem indokolja, hogy egyedül vagy elsősorban őrá há­ruljon a felelősség; hanem éppen ahhoz járul hozzá, hogy az elbe­szélés mindkettőjüket bűnösnek nyilvánítsa, s egyikük se találhas­son mentséget. Ha ugyanis a férfi kezdeményezte volna a kihágást,</text:p>
      <text:p text:style-name="P6">13. Ricoeur, 242. Mi ugyanakkor úgy gondoljuk, hogy magát a Gonoszt is úgy kell értékelnünk, hogy nem lényegében rossz, hanem azzá lett az engedetlenség miatt („bűnbeesés"). Másképpen csak némi manicheizmussal lehetne állítani valós voltát. Azonban ez kevésbé szembetűnő, mint az ember esetében, mert a Bibliában a Gonosz már mint rossz lép a színre.</text:p>
      <text:p text:style-name="Feldolgozatlan_20_átvett_20_anyagok"><text:span text:style-name="Félig_20_kiemelt"><text:span text:style-name="T19">147</text:span></text:span></text:p>
      <text:p text:style-name="P6">akkor a nő ártatlan áldozatnak tűnnék. Ha az asszony tette egyma­gában elég lett volna a végzetes elszakadáshoz, akkor a másik lát­szanék szinte teljesen ártatlannak.14 Azonban a nő nyitotta meg az utat, a férfi pedig meghozta a mindent meghatározó döntést annak a felelősségnek a jegyében, amellyel őt a szövetség felruházta. A maga szempontjából mindkettőjükről azt mondhatnánk, hogy ő a bűnösebb! Egymásra hárítva a felelősséget csak saját helyzetüket súlyosbítják. Mindketten vétkeztek, s ráadásul egyetértésben: épp-úgy cinkosok, mint Ananiás és Szafira, és a többi bűnös pár. S ebben megint megfigyelhető a teremtés rendjének megfordulása: az asz­szony kezdeményez, s ez épp ellentétes az 1Mózes 2 <text:soft-page-break/>által jelzett sorrenddel. Pál apostol, arról a rendről szólva, amelyet Isten a férfi és a nő között felállított, kiemeli a sorrend megfordulását: a terem­téskor a férfi volt az első, s őt követte a nő; a bűnben viszont ez fordítva történt (1Tim 2,13-14).15 Ám a férfi is felelős ezért a meg-változott sorrendért, hiszen beleegyezett.</text:p>
      <text:p text:style-name="P6">De vajon miért az asszonyt környékezi meg a kígyó? Ez a kérdés is megérdemel pár szót. Úgy tűnik, ebben is a „gyöngeség közvetítő szerepével” találkozunk: „A nő ― írja Ricoeur ― a véges szabadságnak egy kisebb ellenállást hordozó pontja a Hamis, a végtelen rossz kihívásával szemben."16 Majd Shakespeare-t idézi: „Gyarlóság, asz­szony a neved!"17 Minthogy az Írás is ismeri a gyengébb nem fogal­mát (1Pt 3,7), az idézet helyénvaló.18 De miben áll a nő gyöngesége?</text:p>
      <text:p text:style-name="P6">Kierkegaard igen messzire megy az elemzésben: „Éva származtatott személy", és ez a tény könnyen „jelzésnek tekinthető a szaporodás révén keletkezett bűnösségre, ami származtatott", mert ez „hajlamosítja az egyes embert"19 a vétkezésre. A dán filozófus azzal magyarázza ezt, hogy a nőben több a szorongás (ez azonban, úgymond, nem a tökéletlenség</text:p>
      <text:list text:style-name="RTF_5f_Num_20_121">
        <text:list-item>
          <text:p text:style-name="P34">Ezt feltételezné az a regényes elképzelés, amely szerint Ádám csak lovagias­ságból követte a feleségét (még Shedd is így vélekedik, idézi Murray, i. m. IV. fej. 33. jegyz., 70.). Mindez távol áll a Bibliától.</text:p>
        </text:list-item>
        <text:list-item>
          <text:p text:style-name="P34">A mi értelmezésünk szerint az 1Tim 2,15-öt úgy kell érteni, mint a Genezisre (3,15) tett harmadik utalást: a megváltás ígéretében az asszony úgy jelenik meg, mint a gyermeket világra hozó nő; amikor Isten helyreállítja a bűn által megzavart rendet, visszaadja az asszonynak „megkülönböztető” asszonyi küldetését.</text:p>
        </text:list-item>
        <text:list-item>
          <text:p text:style-name="P34">Ricoeur, 239.</text:p>
        </text:list-item>
        <text:list-item>
          <text:p text:style-name="P118"><text:span text:style-name="T19">Shakespeare, William: </text:span><text:span text:style-name="Félig_20_kiemelt"><text:span text:style-name="T19">Hamlet. </text:span></text:span><text:span text:style-name="T19">Ford. Arany János. I, 2.</text:span></text:p>
        </text:list-item>
        <text:list-item>
          <text:p text:style-name="P34">Young, III, 19, szintén a gyöngeségre gondol 1Pt 3,7 alapján.</text:p>
        </text:list-item>
        <text:list-item>
          <text:p text:style-name="P34">Kierkegaard i. m. 57-58.</text:p>
        </text:list-item>
      </text:list>
      <text:p text:style-name="Feldolgozatlan_20_átvett_20_anyagok"><text:span text:style-name="Félig_20_kiemelt"><text:span text:style-name="T19">148</text:span></text:span></text:p>
      <text:p text:style-name="Feldolgozatlan_20_átvett_20_anyagok"><text:span text:style-name="T19">jele), mivel érzékibb lény, és emiatt az emberi jellemet alkotó szintézis két részét „elválasztó szakadék” (az ellentmondás) még jobban elmélyül; bebizonyítja, hogy a nő esztétikailag érzékibb ― a képzőművészeti ábrá­zolásokon alvás közben a legszebb -, majd ezt etikailag is alátámasztja, hiszen „az utódok világra hozatalában (prokreáció) éri el önmaga csúcs­pontját"20. Már korábban elvetettük azt a gondolatot, hogy a szorongás korábbi a bűnnél, most pedig azt utasítjuk el, </text:span><text:span text:style-name="Félig_20_kiemelt"><text:span text:style-name="T19">hogy az </text:span></text:span><text:span text:style-name="T19">ember a teremtés kezdetén ellentmondások szintéziseként határozható meg. A nagy dán gondolkodóval ellentétben mi nem az érzékiségben fogjuk keresni a bűn-re való hajlamot. Ráadásul a Genezis nem jelzi egyértelműen, </text:span><text:span text:style-name="Félig_20_kiemelt"><text:span text:style-name="T19">hogy a </text:span></text:span><text:span text:style-name="T19">nő valóban érzékibb volna a férfinál. </text:span><text:span text:style-name="Félig_20_kiemelt"><text:span text:style-name="T19">Így </text:span></text:span><text:span text:style-name="T19">ebben a kérdésben is fenntartással fogadjuk Kierkegaard nézeteit.</text:span></text:p>
      <text:p text:style-name="P6"/>
      <text:p text:style-name="P6">A bibliai elbeszélésben a nő valóban a férfitól származtatott, tőle függő lény. Vajon ezért választotta volna őt céltáblául a kígyó? Egy részlet mintha ezt a föltevést erősítené meg. Furcsamód, amikor az asszony az isteni tilalmat említi, nem idézi pontosan (3,3): azt is hozzáteszi, hogy érinteni sem szabad a gyümölcsöt, és ezt mondja: „nehogy meghaljatok". Tehát meglehetősen szabadon adja vissza a tilalmat. Túlságosan merész elképzelés volna ― Ceuppens nyomán ― azt föltételezni, hogy Ádám ― óvatosságból ― megtoldotta az uta­sítást, s így adta át Évának 21 Young szigorúan ítéli meg az asszony módosításait: szerinte ezek azt mutatják, hogy Éva bizalma már korábban inogni kezdett Teremtőjében.22 Kálvin viszont jóváhagyja a „ne is érintsétek” betoldást, mert Évának „azt a szent érzelmét fejezi ki, amellyel Isten parancsát még szigorúbban tartja be", viszont a „nehogy” kiegészítést már ő is megrója, mivel abban valamiféle kétely fejeződik ki a büntetés bizonyossága felől.23</text:p>
      <text:p text:style-name="P6">Véleményünk szerint a tilalom eltérő megfogalmazása a kezdődő törvénytiszteletet is érzékeltetheti, de éppúgy a gyümölcs mági­kus felfogását is. Mindenesetre sok a bizonytalanság ebben a kér­désben. Érdemesebb megmaradni annál az egyszerű ténymegálla­pításnál, hogy változik a tilalom megfogalmazása, s ez az asszony és a szövetség megkötése között fennálló távolságra emlékeztet (2,16-17); tehát a nő származtatott voltára, függőségére utal. Talán</text:p>
      <text:list text:style-name="RTF_5f_Num_20_122">
        <text:list-item>
          <text:p text:style-name="P119"><text:span text:style-name="T19">Kierkegaard i. </text:span><text:span text:style-name="Félig_20_kiemelt"><text:span text:style-name="T19">m. 78.</text:span></text:span></text:p>
        </text:list-item>
        <text:list-item>
          <text:p text:style-name="P119"><text:span text:style-name="T19">Ceuppens (i. </text:span><text:span text:style-name="Félig_20_kiemelt"><text:span text:style-name="T19">m. </text:span></text:span><text:span text:style-name="T19">I. fej. 41. jegyz.), 142.</text:span></text:p>
        </text:list-item>
        <text:list-item>
          <text:p text:style-name="P39"><text:soft-page-break/>Young, III. 31. sk.</text:p>
        </text:list-item>
        <text:list-item>
          <text:p text:style-name="P119"><text:span text:style-name="T19">Calvin, </text:span><text:span text:style-name="Félig_20_kiemelt"><text:span text:style-name="T19">Commentaire sur la Genèse, 69.</text:span></text:span></text:p>
        </text:list-item>
      </text:list>
      <text:p text:style-name="Feldolgozatlan_20_átvett_20_anyagok"><text:span text:style-name="Félig_20_kiemelt"><text:span text:style-name="T19">149</text:span></text:span></text:p>
      <text:p text:style-name="Feldolgozatlan_20_átvett_20_anyagok"><text:span text:style-name="T19">nem túlságosan önkényes, ha a gyöngeség fogalmát kapcsoljuk a helyzetéhez. A férfiból vett és számára alkotott asszony, aki nevét is tőle kapta, és aki elvárja a férfitól, </text:span><text:span text:style-name="Félig_20_kiemelt"><text:span text:style-name="T19">hogy </text:span></text:span><text:span text:style-name="T19">az elhagyva apját-anyját őhozzá ragaszkodjék, természetes módon tanúsít befogadó maga-tartást. Igy válik könnyebb prédává a ravasz idegen számára, akit nem lett volna szabad befogadnia. S mivel az elbeszélés modell-helyzetet mutat be, a következő általánosabb tanulságot is levon-hatjuk belőle: a kísértő egy „női típusú” magatartást igyekszik ki-kényszeríteni magával szemben a (kétnemű) emberiség körében, a bűn számára befogadást, nyitottságot, megértést kíván, beleegye­zést a kívülről érkező erőteljes felhívásba. Tehát férfi módra kell ellenállnunk neki, minden bátorságunkat összeszedve, szemtől szemben harcolva, eltökélten ragaszkodva a parancsolatok tárgyi­lagosságához 24</text:span></text:p>
      <text:p text:style-name="P6">Tehát a kígyónak a nővel szemben, majd az asszonynak a férfival szemben játszott szerepe meghatározza az első bűn jellegét. Azon­ban egyáltalán nem ad magyarázatot hirtelen felbukkanására. John Murray írja nagyon helyesen: a kísértés alkalmat teremtett a bűn-beesésre, de nem volt az oka.25 Bármily „gyenge” is az asszony, semmi oka nem volt arra, hogy hagyja meggyőzni magát; semmiféle természetes hajlam nem késztethette, hogy elinduljon a végzetes lejtőn. A férfit sem terelte semmi őrült beleegyezése felé; akaraterejét még semmi nem törte meg ― míg meg nem jelent a bűn. Miért engedtek hát a kísértésnek? Az ok továbbra is teljes rejtély marad, és a gonosz lázadásra nincs mentség.</text:p>
      <text:list text:style-name="RTF_5f_Num_20_123">
        <text:list-item>
          <text:p text:style-name="P122"><text:span text:style-name="T19">Két szöveg jut eszünkbe. Mi szó szerint fordítanánk a JSir 3,39 „Miért siránkozik az élő ember </text:span><text:span text:style-name="Félig_20_kiemelt"><text:span text:style-name="T19">('ádám), </text:span></text:span><text:span text:style-name="T19">a bűneivel szemben erős </text:span><text:span text:style-name="Félig_20_kiemelt"><text:span text:style-name="T19">(geber) </text:span></text:span><text:span text:style-name="T19">ember?” mondatot (TOB: „bűnei ellenére állva maradt ember"; a JB az előtte álló szót Iegyennek olvassa: „Inkább bátor legyen a bűneivel szemben!"; magyar kat. ford: „Jobban teszi, ha szembefor­dul vétkeivel"); úgy tűnik, a szöveg értelme az, hogy siránkozás helyett az ember-nek férfiasan vállalnia kell a felelősséget és legyőznie a bűnt; </text:span><text:span text:style-name="Félig_20_kiemelt"><text:span text:style-name="T19">a geber </text:span></text:span><text:span text:style-name="T19">olyan szó, amely az ember esetében a férfierőt jelenti (például Jer 31,22). Másrészt pedig Pál az 1Kor 16,13-ban minden keresztényt így buzdít: „legyetek férfiak” </text:span><text:span text:style-name="Félig_20_kiemelt"><text:span text:style-name="T19">(andrizeszthe). </text:span></text:span><text:span text:style-name="T19">Talán a Káinnak mondott titokzatos szavakat is hozzátehetnénk: „a bűn az ajtó előtt leselkedik, és rád vágyódik, de te uralkodjál rajta” (1Móz 4,7). A vers vége pontosan az 1Móz 3,16 nyelvezetét használja, amely az asszony szomorú sorsát írja le a bűn-beesés után, amikor a zsarnokká vált férfi hatalma alatt fog élni. Úgy tűnik, Isten arra szólítja fel Káint, hogy úgy bánjon a bűnnel, amint a kemény és uralkodó férfi bánik feleségével.</text:span></text:p>
        </text:list-item>
        <text:list-item>
          <text:p text:style-name="P40">Murray, 68.</text:p>
        </text:list-item>
      </text:list>
      <text:p text:style-name="Feldolgozatlan_20_átvett_20_anyagok"><text:span text:style-name="Félig_20_kiemelt"><text:span text:style-name="T19">150</text:span></text:span></text:p>
      <text:p text:style-name="Feldolgozatlan_20_átvett_20_anyagok"><text:span text:style-name="Félig_20_kiemelt"><text:span text:style-name="T19">A formában rejlő üzenet</text:span></text:span></text:p>
      <text:p text:style-name="P6">Aki már fölfigyelt a Genezis második táblájának (1Móz 2-3) finom művészi kidolgozására, a közismert képvilág hozzáértő felhaszná­lására, nem elégszik meg annyival, hogy egyszerűen végigköveti az elbeszélés menetét. Nem fogja kielégíteni az első, imént bemuta­tott szemlélődő olvasat. Mivel bizonyos, hogy a szerző kellő távol­ságot tart az általa használt nyelvtől, az olvasónak is föl kell tennie a kérdést: milyen rejtett gondolatai lehetnek, illetve mi a célja? Először két, egyébként egymással összefüggő kérdést kell megvizs­gálnunk: az egyik a nemiségre, a másik a kígyóra vonatkozik. Nemi bűnre gondoljunk, ha pontosan meg akarjuk határozni, miben állt a szövetség megszegése? Es pontosan mit jelent az elbeszélésben a kígyó? Már fölvetettük, hogy egy kísértő lép közbe, megpróbál­tuk behatárolni e beavatkozás horderejét, de még hátravan annak a megértése, hogy miért éppen a csúszómászó játssza ezt a szerepet.</text:p>
      <text:p text:style-name="P6">A „jó és rossz” tudásának tanulmányozása során kimutattuk, hogy e kifejezésnek semmiféle olyan jelentéstartalma nincs, amely kapcsolatban állna a nemiséggel. Úgyanakkor a szöveg más elemei akár azt is sejtethetnék, hogy az a kihívó cselekedet, mellyel a férfi és a nő ki akarta vívni önállóságát és le akarta rázni gyermeki függőségét, a nemiség tiltott formájával élés volt. Furcsa módon ez ― a hagyománytisztelők szemében jobbára gyanús magyarázat ― szívósan tartja magát. És nem csupán a mi nyugati kultúránk régi, gnoszticizmustól bűzlő, <text:soft-page-break/>nemiségellenes aszketizmusának maradvá­nyairól van szó. Paul Feuter beszámol a tanzániai nyakusza és szafva népcsoportok reakcióiról. Egyszer egy afrikai diákcsoport ezt mond­ta neki: „Jól tudjuk, hogy ti, európaiak elrejtitek előlünk az igazságot, vagy pedig szörnyen naivak vagytok! Isten nem azt akarta mondani, hogy »nem ehetsz«, hanem hogy »nem hálhatsz« [... ] a kígyó viszont megtanította Évát a nemi aktusra, aki aztán elkövette azt Ádámmal."26 Arra a kérdésre, hogy honnan veszik ezt a gondolatot, azt válaszolták: „Saját magunktól jöttünk rá, egyetlen misszionárius sem mondta ezt nekünk.” Ez a határozott bizonyosság ― láthatóan nem túl elfogult fiatal olvasók részéről ― arra késztet, hogy hegyezzük a fülünket, hátha kihallunk a szövegből valami kimondatlan célzást.</text:p>
      <text:p text:style-name="Feldolgozatlan_20_átvett_20_anyagok"><text:span text:style-name="T19">26. Paul D. Fueter, „L'historicité des récits de la Genèse", </text:span><text:span text:style-name="Félig_20_kiemelt"><text:span text:style-name="T19">Chantiers, </text:span></text:span><text:span text:style-name="T19">No </text:span><text:span text:style-name="Félig_20_kiemelt"><text:span text:style-name="T19">65 </text:span></text:span><text:span text:style-name="T19">(1970/1), </text:span><text:span text:style-name="Félig_20_kiemelt"><text:span text:style-name="T19">8.</text:span></text:span></text:p>
      <text:p text:style-name="Feldolgozatlan_20_átvett_20_anyagok"><text:span text:style-name="Félig_20_kiemelt"><text:span text:style-name="T19">151</text:span></text:span></text:p>
      <text:p text:style-name="P6">Mások már elvégezték helyettünk az erre utaló jelek felkutatá­sát. Egyes érvek annyira gyönge lábon állnak, hogy a legkisebb fuvallatra eldőlnek. Tulajdonképpen csak egy dolgot bizonyítanak: az egész feltételezés erőtlenségét. Így például ― mivel Pál apostol azt mondotta, hogy az asszonyt elcsábították (1Tim 2,14) ― némelyek azt állítják, hogy Pál átvette azt a rabbinikus értelmezést, amely szerint Évát a kígyó szexuálisan csábította el; azonban az apostol által használt görög ige általában nem ilyen jelentésű, az 1Mózes 3-ban (13. vers) szereplő héber szónak pedig sehol sincs ilyen értel­me az Ószövetségben!27 A szó jelentése „tévútra visz, félrevezet". Ne hagyjuk tehát, hogy az ige jelentésváltozata elcsábítson! Az Éden elnevezést és az élet fáját is felhozták a gyönyörre meg a nemzésre vonatkozó célzásul, ám az öröm és az élet motívuma jóval tágabb annál, semhogy szükségszerűen a nemiség gondolatára utaljon, s a Genezisben az Éden és az élet fája különben sem szolgál sehol a bűn jellemzésére 28 Három észrevétel viszont az előbbieknél vala-mivel többet nyom a latban, érdemes több időt szánni rá. A férfi a nő hatására szegül szembe Isten parancsával, nem föltételezhető-e tehát, hogy a megkísértés kifejezetten a női vonzerőhöz kötődik? Pierre Grelot, aki sokkal hozzáértőbb annál, semminthogy ingatag érveket hozna fel, ügyesen védi álláspontját: a bűnnek ― ami a te­remtményi állapot elutasítása ― „kapcsolatban kellett lennie az ön-tudatra ébredéssel"; avagy „szét lehet-e választani egy emberpárnál az öntudat ébredését és a másik megismerését? Ha ebből a szem-pontból közelítjük meg a kérdést, akkor nem zárható ki minden szexuális motívum."29 Az ókori Keleten a kígyó alakja a föld isten­ségeinek megtestesítője, s mindenütt a termékenység kultuszához</text:p>
      <text:list text:style-name="RTF_5f_Num_20_124">
        <text:list-item>
          <text:p text:style-name="P123"><text:span text:style-name="T19">Goldstain, 166., M. Dibeliusra támaszkodva használja ezt az érvet a Comm. sur </text:span><text:span text:style-name="Félig_20_kiemelt"><text:span text:style-name="T19">les Pastorales </text:span></text:span><text:span text:style-name="T19">című munkájában (1913); de egyikük sem szolgál bizonyítékkal az </text:span><text:span text:style-name="Félig_20_kiemelt"><text:span text:style-name="T19">exapataó </text:span></text:span><text:span text:style-name="T19">szexuális értelmű használatára. Coppens szerint (i. m. V. fej. 7. jegyz.), 22. sk., aki nagyon óvatos marad, a szexuális értelmű használat „főként Polübiosz óta lehetséges", de nyilvánvaló, hogy nem szokásos (a Bauer-Arndt-Gingrich az </text:span><text:span text:style-name="Félig_20_kiemelt"><text:span text:style-name="T19">exapataó </text:span></text:span><text:span text:style-name="T19">esetében nem is említi ezt az értelmet ― </text:span><text:span text:style-name="Félig_20_kiemelt"><text:span text:style-name="T19">az apataó </text:span></text:span><text:span text:style-name="T19">esetében pedig három hivatkozással szolgál). A 2Kor 11,3-nak (amikor a kígyó ravaszságát és az eltántorodó gondolatokat hangsúlyozza) nincs szexuális tartalma. Ami az 1Móz 3-beli násá'-t illeti, senki sem vitatja, hogy jelentése egyszerűen „rászed” (2Móz 22,15-ben egy másik ige, </text:span><text:span text:style-name="Félig_20_kiemelt"><text:span text:style-name="T19">a pátáh </text:span></text:span><text:span text:style-name="T19">fordul elő egy szűzleány elcsábításának kifejezésére).</text:span></text:p>
        </text:list-item>
        <text:list-item>
          <text:p text:style-name="P41">Goldstain, 166., 5. jegyz., mintha azt az érvet venné elő, amelyet mi elutasítunk.</text:p>
        </text:list-item>
        <text:list-item>
          <text:p text:style-name="P123"><text:span text:style-name="T19">Pierre Grelot, Le </text:span><text:span text:style-name="Félig_20_kiemelt"><text:span text:style-name="T19">Couple humain dans l'Ecriture </text:span></text:span><text:span text:style-name="T19">(Lectio divina sorozat; Paris: Cerf, 1962), 44.</text:span></text:p>
        </text:list-item>
      </text:list>
      <text:p text:style-name="P6">152</text:p>
      <text:p text:style-name="P6">kötődik, fallikus jelkép 30 Így valószínűleg a bibliai elbeszélés első hallgatóiban is a nemiséget idézte fel. Végül pedig ― minthogy a bűn elkövetése után a férfi és a nő első reakciója az volt, hogy ágyékkötőt készítsen magának (3,7) ― vajon nem új felfedezésük, frissen meg-szerzett „tudásuk” helyét jelölik-e ezzel?31 Lehetetlen csupán ki-szolgáltatottságuk megnyilvánulását látni a mezítelenségük láttán hirtelen feltámadt szégyenben32; ez bizony a genitáliák keltette szemérem. Vannak, akik még egy negyedik jelet is szívesen hozzá-tesznek az előzőekhez: a nő büntetésének jellegét, azaz a terhesség fájdalmát és a vágyat, amely kiszolgáltatja őt a férfi uralkodásának, mert állítólag ez „illik a nő bűnéhez” (Anatole France)33. Úgyan-akkor ennek az elvnek a férjre is vonatkoznia kellene, mert ő is elkövette ugyanazt a <text:soft-page-break/>bűnt, márpedig a rá mondott ítéletben semmi sem utal a nemi kapcsolatra. Ezzel megdől a negyedik föltevés.</text:p>
      <text:p text:style-name="P6">Három olyan elem marad tehát, amelyet a szöveg sugallatának tekinthetünk. Ám mihelyt ebbe az irányba indulunk el, óriási ne­hézségbe ütközünk. Ha a bűn nemi természetű volt, miféle bűnről lehet szó? Philón ― akit még Gunkel is követett ― a házastársi kapcsolatra gondolt. Azonban a házasság szóbanforgó szövegünk (1Móz 2) és az egész Ószövetség szerint alapvetően helyes és jó. Lehetetlen, hogy az 1Mózes 2-3-ban mégis tiltott lett volna, mint túl korai dolog, hiszen az ember ott már felnőttként van jelen, felelős a kertért, s bölcsen uralkodik az állatvilág felett. Nüsszai Szent Gergely és más egyházatyák úgy képzelték, hogy kicsapongó, túl­zott gyönyör került a testi egyesülésbe 34 De miféle? Ebben a felte­vésben a neoplatonista felfogás, a testtel és örömeivel szemben táplált metafizikai ellenségeskedés érződik; pedig a Biblia megen­gedi, hogy a házastársak szabadon élvezzék ezt a Teremtőtől kapott adományt a házasságon belül.</text:p>
      <text:list text:style-name="RTF_5f_Num_20_125">
        <text:list-item>
          <text:p text:style-name="P42">Coppens bőséges dokumentációt fűz hozzá, 21. sk., 91 és 92-117.</text:p>
        </text:list-item>
        <text:list-item>
          <text:p text:style-name="P42">Coppens, 91; Goldstain, 164.</text:p>
        </text:list-item>
        <text:list-item>
          <text:p text:style-name="P125"><text:span text:style-name="T19">Így érvel Romano Guardini a La </text:span><text:span text:style-name="Félig_20_kiemelt"><text:span text:style-name="T19">Puissance. Essai sur le règne de l'homme, </text:span></text:span><text:span text:style-name="T19">ford. J. Ancelot-Éustache (Paris: Seuil, 1954.), 32. című könyvében, valamint emellett kar­doskodik Resplandis, 84. skk., 101-122, mondván, hogy még ha igaz is, hogy a me­zítelenség leggyakrabban a szégyent idézi fel, s nem a bujaságra való felbujtást, az ószövetségben a mezítelenség szó mégis csak a nemiségre tett eufemisztikus utalás (vö. Resplandis, 111. 25. jegyz.), és nem volt ismeretlen az azt elrejteni próbáló szemérem (2Móz 20,26; vö. 1Móz 9,21 sk.; Hab 2,15).</text:span></text:p>
        </text:list-item>
        <text:list-item>
          <text:p text:style-name="P42">Coppens, 21; Goldstain, 165.</text:p>
        </text:list-item>
        <text:list-item>
          <text:p text:style-name="P42">Goldstain hivatkozásai, 166.4. jegyz.</text:p>
        </text:list-item>
      </text:list>
      <text:p text:style-name="P6">153</text:p>
      <text:p text:style-name="Feldolgozatlan_20_átvett_20_anyagok"><text:span text:style-name="T19">Az Éden „demográfiája” kizárja a homoszexualitást, a vérfertőzést vagy a házasságtörést. A lehetséges nemi bűnök közül csak egyet lehet elkép­zelni, miként némely rabbi valóban ezt föltételezte: az állattal való közö­sülést. De Coppens maga is elismeri, hogy Ádám jelenléte a felesége mellett a 3,6-ban kizárja ezt Évával kapcsolatban35, a férfi pedig anélkül vétkezik, hogy kapcsolatba kerülne a kígyóval. Coppens azt reméli, hogy kikeveredik a problémából azzal, hogy az első pár a pogány isteneknél kereste a termékenységet, a szaporodás képességét.36 R. de Vaux erre megjegyzi, hogy akkor az már nem testi, hanem vallási bűn 37 A szemé­rem megszületésére viszont ez sem ad jobb magyarázatot, mint bármely más konkrét bűn feltevése. A szövegben különben sem utal semmi arra, </text:span><text:span text:style-name="Félig_20_kiemelt"><text:span text:style-name="T19">hogy a </text:span></text:span><text:span text:style-name="T19">férfit és a nőt az utódok vágya hajtaná.38</text:span></text:p>
      <text:p text:style-name="P6"/>
      <text:p text:style-name="P6">Ezek az ellentmondások nemhogy ellensúlyozzák a bűn nemi értel­mezését alátámasztó három utalást, hanem jóval többet nyomnak a latban. Az utalások távolról sem bizonyító erejűek. Az elbeszélés nem szól arról, hogy az asszony a nőiségével kísértette volna meg a férfit, és Grelot atya talán kissé elhamarkodottan tételezi föl, hogy az isteni parancs megszegése az öntudatra ébredéssel áll kapcsolat­ban: hiszen nem áradozott-e már az ember a 2,23-ban ― csodálatos felébredése pillanatában ― a társáról és saját magáról? A szöveg szerint nem a férfi és a nő között ment végbe a bűn, hanem együtt, egymás után vétkeztek 39 A kígyó szimbolikája természetesen utal-hatna a kánaáni vagy más erkölcstelen kultuszokra is, de ez a jelen­tésgazdag szimbólum sok egyébre is vonatkozhat: a kígyó a böl­csesség, az okkultizmus, a jóslás és a mágia állata is 40 Ami pedig a szeméremérzést illeti, az lehet egyszerűen az első bűn következ­ménye anélkül, hogy megjelölné annak jellegét. Amennyiben férfi és nő nemiséggel színezett viszonya az Isten-ember kapcsolatot</text:p>
      <text:list text:style-name="RTF_5f_Num_20_126">
        <text:list-item>
          <text:p text:style-name="P46">Coppens, 24. (22. sk., a zsidó folklórról).</text:p>
        </text:list-item>
        <text:list-item>
          <text:p text:style-name="P46">Ibid. 25. skk.; Goldstain, 167.</text:p>
        </text:list-item>
        <text:list-item>
          <text:p text:style-name="P46">De Vaux (id. cikk, VI. fej., 70. jegyz.), 306.</text:p>
        </text:list-item>
        <text:list-item>
          <text:p text:style-name="P46">Coppens, 27. sk.; Goldstain, 165., A. van Hoonacker gondolatát veszi át: Bábelben a föld betöltésének parancsát akarták megszegni az emberek, Édenben pedig az addig kijelentett egyetlen utasítást ― „Szaporodjatok, sokasodjatok” ― kellett áthágniuk engedetlenségükkel. <text:soft-page-break/>De ez az utasítás nem szerepel a második táblán, és az engedetlenségnek a nemzés elutasítását kellett volna jelentenie; Goldstain egyéb-ként kizárja ezt az értelmezést.</text:p>
        </text:list-item>
        <text:list-item>
          <text:p text:style-name="P46">De Vaux, ibid.</text:p>
        </text:list-item>
        <text:list-item>
          <text:p text:style-name="P46">Ibid. 307; Renckens, 181.</text:p>
        </text:list-item>
      </text:list>
      <text:p text:style-name="Feldolgozatlan_20_átvett_20_anyagok"><text:span text:style-name="Félig_20_kiemelt"><text:span text:style-name="T19">154</text:span></text:span></text:p>
      <text:p text:style-name="Feldolgozatlan_20_átvett_20_anyagok"><text:span text:style-name="T19">tükrözi ― amint korábban megállapítottuk -, akkor a szövetség megszakadásának a nemi kapcsolatra is szükségszerűen hatással kellett lennie. Mindenesetre az emberpár egymás előtti zavara és szégyene bizonyára az Isten elleni lázadás következménye. Így hát a kommentátorok többségével egyetemben arra a következtetésre kell jutnunk, hogy a bűn nemi értelmezése nem nyugszik komoly alapokon. De vajon miért támad fel mindig hamvaiból? Nekünk az a gyanúnk, hogy különös vonzereje ― amely képviselőit túllépteti az egzegetikai aggályokon ― ugyanabból a zavarból fakad, amely-ről az 1Mózes 3,7 beszél. Az, aki nemi bűnnek képzeli az ősbűnt, tulajdonképpen saját nehézségét vetíti rá. Hisz az embernek, abban a helyzetben, amikor leginkább </text:span><text:span text:style-name="Félig_20_kiemelt"><text:span text:style-name="T19">test, </text:span></text:span><text:span text:style-name="T19">igen nehéz uralkodnia ma­gán, és nehéz megélni a másikkal, a társával azt a kapcsolatot, melyhez az Isten-ember viszony szolgáltat mintát. Úgyanakkor pedig </text:span><text:span text:style-name="T19">elhomályosítják a problémát, mert fölcserélik az okozatot magával a bűnnel; a megzavart nemiség gyötrő gondolata elrejti a valódi okot, a szövetség megszakadását, az önállóság követelését. Elterelő taktika ez: „A világban megjelenő bűn »zseniális fogása« ― írja Karl Barth -, hogy képes volt a férfi és a nő kapcsolatát, a nemiséget kikiáltani a legfőbb szégyenné.""</text:span></text:p>
      <text:p text:style-name="P6">A kígyó túl nagy szerepet játszik az 1Mózes 3 drámájában ahhoz, hogy megelégedjünk eddigi észrevételeinkkel. Az a benyomásunk, hogy Gerhard von Rad helytelen megérzést követ, amikor kisebbíti a kígyó jelentőségét, mondván: „A kígyó említése csak valami egé­szen mellékes motívum..."42 Az átok, mely őt különösen sújtja, valamint annak bejelentése, hogy a nő és utódai a fejére fognak taposni, épp ellenkezőleg, azt bizonyítja, hogy a történet főszereplői közé tartozik. Lehetetlen föl nem tenni a kérdést: ki hát a kígyó?</text:p>
      <text:p text:style-name="P6">Naivan is lehet olvasni mindazt, ami rá vonatkozik, a szöveg egé­sze úgy is összefüggő marad. Olyan állat, amelyik ravaszabb a töb­binél, és amelyik állati ravaszságát a nő megtévesztésére használja. Egészen természetes dolog, hogy beszélni is tud 43 A hasoncsúszás lesz a büntetése: vagy voltak lábai, melyektől ezentúl meg lesz</text:p>
      <text:list text:style-name="RTF_5f_Num_20_127">
        <text:list-item>
          <text:p text:style-name="P52">Barth, 335.</text:p>
        </text:list-item>
        <text:list-item>
          <text:p text:style-name="P52">Von Rad, 85, sajnos F. Michaëli, 50, követi őt.</text:p>
        </text:list-item>
        <text:list-item>
          <text:p text:style-name="P126"><text:span text:style-name="T19">Young, III, 12, 17, azt állítja, hogy a tény (a kígyó beszél) abnormális, rendkívüli („out of order"), de az 1Móz 3-ban semmi sem sugallja ezt. Young egy a </text:span><text:span text:style-name="Félig_20_kiemelt"><text:span text:style-name="T19">priori </text:span></text:span><text:span text:style-name="T19">feltételezés áldozata.</text:span></text:p>
        </text:list-item>
      </text:list>
      <text:p text:style-name="Feldolgozatlan_20_átvett_20_anyagok"><text:span text:style-name="Félig_20_kiemelt"><text:span text:style-name="T19">155</text:span></text:span></text:p>
      <text:p text:style-name="Feldolgozatlan_20_átvett_20_anyagok"><text:span text:style-name="T19">fosztva, vagy pedig az ítélet egy eredendő megaláztatást erősít meg. Állandó ellenségeskedés fog uralkodni közte és az emberek között; az asszonyok utálni fogják, a férfiak pedig a fejét tapossák, de a kígyók sem maradnak adósaik! Lehetséges ez a csupán szó szerinti olvasat is, csakhogy a legendák és a népmesék világába vezet. Miként a népmesék nyelvezetében, itt is a kígyóról van szó, mintha csak egy lett volna belőle (ugyanígy Jótám példázatában is a fügefa, a szőlő stb. beszél, Bír 9,8 skk.).44 Vajon azonosul a szerző ezzel a naiv nyelvezettel, vagy jelképes értelemben használja? Annak alapján, amit ábrázolásmódjáról és a két fa írói kezeléséről megál­lapítottunk, majdnem bizonyos, hogy nem szó szerint veendő, amit a szerző mond. Több szójátékkal is él a kígyó kapcsán: már említet­tük az </text:span><text:span text:style-name="Félig_20_kiemelt"><text:span text:style-name="T19">'áróm ― 'árúm ― 'árúr </text:span></text:span><text:span text:style-name="T19">alakokat; hozzávehetjük még a </text:span><text:span text:style-name="Félig_20_kiemelt"><text:span text:style-name="T19">náhás </text:span></text:span><text:span text:style-name="T19">'kígyó' és násá 'elcsábít' szavakat: </text:span><text:span text:style-name="Félig_20_kiemelt"><text:span text:style-name="T19">a náhás </text:span></text:span><text:span text:style-name="T19">kétségkívül az azonos tőből származó </text:span><text:span text:style-name="Félig_20_kiemelt"><text:span text:style-name="T19">náhasra </text:span></text:span><text:span text:style-name="T19">akar utalni, amelyet mágia és jóslás értelem-ben használtak.45 A 3,15 nyelve is kettős értelműnek tűnik. Ez a vers egyáltalán nem állatra jellemző élettartamot tulajdonít a kígyónak, annak végső vereségét bejelentve ― s az ő vereségét, nem az utó­daiét -, amely az emberiség sok nemzedéke után következik be (3,15). A kígyó alakjával a szerző valamilyen más lényre céloz.</text:span></text:p>
      <text:p text:style-name="Feldolgozatlan_20_átvett_20_anyagok"><text:span text:style-name="T19">A Jelenések könyve ― mely megint csak a Genezisre utal vissza ― adja meg a titok nyitját. Két alkalommal is előfordul: „a sárkányt, az ősi kígyót [a Genezis-belit], aki az ördög és a Sátán” (Jel 20,2; s majdnem ugyanígy a 12,9-ben). Pál apostol szintén ezt az azono­sítást tételezi fel, attól félve, hogy a korinthusiak gondolatai úgy tántorodnak el, mint Éváéi, amikor a kígyó (itt is az szerepel) rászedte ravaszságával. Beszédének folytatásából kitűnik, hogy ő is a </text:span><text:soft-page-break/><text:span text:style-name="T19">Sátán ravaszságaitól tart (2Kor 11,3 és 14; vö. 2,11). Maga Jézus is a lábbal tiport kígyók képével idézi fel az ördögi ellenfél bukását (Lk 10,18 sk.) ― valószínűleg a Genezisre vonatkozik ez a képzettár­sítás, miként a hazug és kezdettől fogva embergyilkos ördögre tett utalás is (Jn 8,44). Az utat a zsidó-görög </text:span><text:span text:style-name="Félig_20_kiemelt"><text:span text:style-name="T19">Bölcsesség könyve </text:span></text:span><text:span text:style-name="T19">törte</text:span></text:p>
      <text:list text:style-name="RTF_5f_Num_20_128">
        <text:list-item>
          <text:p text:style-name="P54">Young, ibid. 16, a 3,1-ben szereplő névelőt általános értelműnek akarja felfogni: a kígyó mint faj volt a legravaszabb. De elfeledkezik arról, hogy minden utána következő megnevezésben a névelő az Évával társalgó egyedre vonatkozik: nem pedig a kígyóra mint fajra!</text:p>
        </text:list-item>
        <text:list-item>
          <text:p text:style-name="P127"><text:span text:style-name="T19">Goldstain, 147. sk. (Figyelmetlenségből ír </text:span><text:span text:style-name="Félig_20_kiemelt"><text:span text:style-name="T19">nasát nihés </text:span></text:span><text:span text:style-name="T19">helyett, de csak az utób­binak van 'mágiát űz' jelentése.)</text:span></text:p>
        </text:list-item>
      </text:list>
      <text:p text:style-name="Feldolgozatlan_20_átvett_20_anyagok"><text:span text:style-name="Félig_20_kiemelt"><text:span text:style-name="T19">156</text:span></text:span></text:p>
      <text:p text:style-name="P6">a következő utalással: „a halál pedig a sátán irigységéből jött a vi­lágra” (Bölcs 2,24, kat. ford.) Az Írás tehát semmi kétséget nem hagy afelől, hogy a kígyó az ördöggel azonos!</text:p>
      <text:p text:style-name="P6">A hagyományhű keresztény bibliakutatók sohasem akarták ezt kétség-be vonni. Gyakran azonban ― Szent Ágostontól Kálvinon át Edward J. Youngig ― kiálltak egy kiegészítő föltevés mellett. E hozzátoldás sze­rint az ördög megszerezte magának egy valóságos kígyó testét, és ezt használta föl az asszony megtévesztésére. Az elbeszélésben tehát két lényt kellene megkülönböztetnünk: a gonosz szellemet és egy kígyót, amely álarcul szolgált az előbbinek 46 A sátáni hatalom hasonló tette nem elképzelhetetlen számunkra. Csak éppen fölvetődik a kérdés: vajon az írás alátámasztja-e ezt a gondolatot? Márpedig erre a jelentésre sem a Genezisben, sem másutt a legkisebb nyom sem utal: a kígyó alakja sehol sem úgy jelenik meg, mintha álca vagy eszköz volna. A Biblia sehol sem céloz a kísértő kettős lény voltára.</text:p>
      <text:p text:style-name="P6">De nem az az egyetlen bökkenője az elméletnek, hogy a szövegek hall­gatnak erről. Azzal sem áll igazán összhangban, amit nagyon is világosan kimondanak. Ha a kígyó csupán az ördög eszköze, akkor miért van az, hogy az elbeszélés nyomatékosan említi az állati ravaszságot, amely pe­dig a kígyó tulajdonsága (3,1)? Isten miért egyedül őt bünteti? Maga Young is elismeri: „A kígyóra kirótt büntetés valójában annak a súlyosabb ítéletnek a szimbóluma, amelynek a Gonoszt kell sújtania."47 Szent Ágos­ton szintén szimbólumnak látta, és jogosan teszi fel a kérdést Lagrange: „De akkor miért ne legyünk következetesek, és miért ne lássuk a kígyóban az ördög eszköze helyett a képviselőjét?"48 Egyszersmind azt is megjegy­zi, hogy ez az értelmezés az Apokalipszis szövegének is jobban megfelel, hiszen ott nem az áll, hogy „az ősi kígyó, vagyis az ördög eszköze"!</text:p>
      <text:p text:style-name="P6">Mivel az Apokalipszis az ősi kígyóval hozza összefüggésbe a (nagy) sárkányt, bizonyosak lehetünk abban, hogy a szöveg itt szimbolikus nyelvet értelmez. A sárkány, vagyis az Ézsaiás 27,1-beli Leviátán, a gyors és alattomos tengeri kígyó, amelyről ― az ugariti irodalom-nak köszönhetően ― ma már többet tudunk, természetesen szimbó­lumként szerepel, miként már a prófétáknál is 49 Az Úr és az Ő népe</text:p>
      <text:list text:style-name="RTF_5f_Num_20_129">
        <text:list-item>
          <text:p text:style-name="P55">Calvin, 65; Keil, 92. sk.; Young, 111,23.</text:p>
        </text:list-item>
        <text:list-item>
          <text:p text:style-name="P55">Young, III, 96.</text:p>
        </text:list-item>
        <text:list-item>
          <text:p text:style-name="P55">Lagrange (id. cikk, I. fej. 43. jegyzet), 365.</text:p>
        </text:list-item>
        <text:list-item>
          <text:p text:style-name="P128"><text:span text:style-name="T19">Vö. A. Heidel, 107. sk., és Ch. Pfeiffer, „Lotan and Leviathan', </text:span><text:span text:style-name="Félig_20_kiemelt"><text:span text:style-name="T19">Evangelical Quarterly </text:span></text:span><text:span text:style-name="T19">32 (1960), 207-211.</text:span></text:p>
        </text:list-item>
      </text:list>
      <text:p text:style-name="P6">157</text:p>
      <text:p text:style-name="Feldolgozatlan_20_átvett_20_anyagok"><text:span text:style-name="T19">ellen támadó pogányság hatalmát jelképezte. Senki sem érti ezt úgy, hogy az ördög egy tengeri szörny alakját magára véve jött el megrontani a népeket! A Jelenések könyve pontosan úgy értelmezi a Genezis kígyóját, mint más bibliai helyek sárkányát: tiszteletben tartva a nyelvi törvényszerűségeket, melyek azt kívánják, hogy válasszuk bátran a szimbolikus jelentést, ha el kell szakadnunk a szó szerintitől. A Jelenések könyve tanításának megfelelően a kígyóról közölt dolgok összességében sokrétű szimbolikát kell látnunk: mint-hogy a csúszómászó az ördöggel azonos, a róla mondottakat át kell fordítanunk az ördögre </text:span><text:span text:style-name="Félig_20_kiemelt"><text:span text:style-name="T19">is </text:span></text:span><text:span text:style-name="T19">alkalmazható fogalmakra.</text:span></text:p>
      <text:p text:style-name="P6"/>
      <text:p text:style-name="Feldolgozatlan_20_átvett_20_anyagok"><text:span text:style-name="T19">De még mielőtt erre sor kerülne, szembe kell néznünk egyes szövegma­gyarázók ellenvetésével. Számos szerző azt gondolja, hogy vitába szállhat az Újszövetség által adott értelmezéssel; szerintük ugyanis tévedés a Sá­tánt látni a Genezisben. Néhányuk teljesen </text:span><text:soft-page-break/><text:span text:style-name="T19">lekicsinyíti a kígyó szerepét (Gerhard von Rad); Westermann kizárja, hogy a Gonosszal lenne azonos, hiszen Isten a kígyót is jónak teremtette, és az ok nélküli rossz felbukka­násának paradoxonát látja ebben a részben;50 Bonhoeffer pedig jellem­zőnek találja, hogy az elbeszélésben nincs </text:span><text:span text:style-name="Félig_20_kiemelt"><text:span text:style-name="T19">diabolus ex machina </text:span></text:span><text:span text:style-name="T19">51 De ezek az igemagyarázók nem veszik figyelembe sem a kígyó jelentőségét az el-beszélés szerkezetében, sem e szimbólum súlyos tartalmát az ősi bibliai környezetben. Paul Ricoeur egy sokkal átgondoltabb, az előbbieknek ellentmondó olvasatot ajánl: szerinte Ádám mítoszában a kígyó a tragikus mítosz továbbélő, kitörölhetetlen nyoma.52 A bibliai elbeszélés annak tulajdonítja a rossz eredetét, hogy az ember a maga módján élt a szabad­sággal. A tragikus mítosz ellenben Istenben látja a sötétséget, és a létben a rosszat: ez a „kegyetlen” Isten és a vak, könyörtelen végzet mítosza. A Genezis 3 kígyója éppenséggel „a rossznak azt az oldalát jelképezi, amelyen nem lehet úrrá az ember felelősségteljes szabadsága", azt, ami „már jelen van", „a rossz kozmikus szerkezetét", amely mintegy meghív az árulásra. Ricoeur a későbbi démonológiát is a Genezis általa tragi­kusnak tekintett világképéből vezeti le, és így éppenséggel közelíti egy-máshoz a Sátánt és a kígyót, viszont alapvetően eltávolodik az ördög újszövetségi értelmezésétől. Az </text:span><text:span text:style-name="T19">Újtestamentum számára az ördög éppen hogy nem kozmikus struktúra, és újra hangsúlyoznunk kell: Istenben nincs semmi sötétség (1Jn 1,5). Vajon Izráel népe, a Genezis első számú</text:span></text:p>
      <text:list text:style-name="RTF_5f_Num_20_130">
        <text:list-item>
          <text:p text:style-name="P58">Westermann, Sch, 131. (téved, amikor azt hiszi, hogy a Sátán jelenléte meg-szünteti ezt a paradoxont; ennek ellenkezőjét mutattuk ki).</text:p>
        </text:list-item>
        <text:list-item>
          <text:p text:style-name="P58">Bonhoeffer, 75.</text:p>
        </text:list-item>
        <text:list-item>
          <text:p text:style-name="P58">Ricoeur, 241. sk.</text:p>
        </text:list-item>
      </text:list>
      <text:p text:style-name="Feldolgozatlan_20_átvett_20_anyagok"><text:span text:style-name="Félig_20_kiemelt"><text:span text:style-name="T19">158</text:span></text:span></text:p>
      <text:p text:style-name="Feldolgozatlan_20_átvett_20_anyagok"><text:span text:style-name="T19">hallgatója a tragikus mítosz visszhangját hallhatta ki belőle? Szerintünk ez nem valószínű 53 Az elbeszélésben a kígyó partikuláris teremtmény, a többitől határozottan megkülönböztetve; az Úr külön dönt róla, elítéli és megbünteti. Úgy tűnik tehát, hogy nem a valóság sötét gépezetéről, inkább egyik sajátos eleméről van szó. A kígyó szimbolikája nem tragi­kumot idéz: a mitológiákban inkább az ember szövetségese, életet, egész­séget, erőt, titkos tudást ad neki. Az a tény, hogy rászedi az emberiséget és a halálba taszítja, nem tekinthető a létben meglévő rossz visszatükrö­ződésének (ez a gondolat csak a kígyó egyik ravaszsága, </text:span><text:span text:style-name="Félig_20_kiemelt"><text:span text:style-name="T19">hogy </text:span></text:span><text:span text:style-name="T19">felmentést találjon a bűnre)54, hanem inkább az elvetett mitológiákkal való szembe-helyezkedés megnyilvánulása a Genezisben.</text:span></text:p>
      <text:p text:style-name="Feldolgozatlan_20_átvett_20_anyagok"><text:span text:style-name="T19">Ahogy a Leviátán a népek tengerét felkorbácsoló dölyfös és alatto­mos erőt jelképezi, úgy az édenbeli kígyó a pogány vallás csábítását és rontásait. Az orgiaszerű termékenység a prostitúciós kultuszok emblémája volt, s egyben a jövendölés állata is. Korábban már je­leztük, </text:span><text:span text:style-name="Félig_20_kiemelt"><text:span text:style-name="T19">hogy a </text:span></text:span><text:span text:style-name="T19">majdnem ugyanúgy ejtett </text:span><text:span text:style-name="Félig_20_kiemelt"><text:span text:style-name="T19">náhas </text:span></text:span><text:span text:style-name="T19">szó a jóslási tevé­kenység kifejezésére szolgált (4Móz 23,23; 24,1). Ez volt a mágia legkedveltebb állata,55 nem véletlen, hogy orvosaink emblémájában ma is emlékeztet jelenléte. Alvilági eredete révén a mélység misz­tériumait, a sötét tudást jelképezte (vö. Péld 9,17). Behízelgő hajlé­konyságával a vallási befolyásolás módjának is képévé vált. Erwin Reisner még azt is feltételezte, hogy az `</text:span><text:span text:style-name="Félig_20_kiemelt"><text:span text:style-name="T19">áróm ― </text:span></text:span><text:span text:style-name="T19">`</text:span><text:span text:style-name="Félig_20_kiemelt"><text:span text:style-name="T19">árúm </text:span></text:span><text:span text:style-name="T19">(2,25; 3,1) hasonlóság kifejezi, </text:span><text:span text:style-name="Félig_20_kiemelt"><text:span text:style-name="T19">hogy „a </text:span></text:span><text:span text:style-name="T19">kígyó okossága révén közelebb áll mezítelenségében az emberhez, mint a többi állat, következéskép­pen az okos és a mezítelen legmélyebb értelmében ugyanazt jelen-ti".” Akár a szellemiség jele az ember mezítelensége (amely a többi emlőstől megkülönbözteti), akár nem, a kígyó hajlékonysága min­denképpen szimbolizálhatja a ravaszságot, amely szellemi tulaj­donság. Egyáltalán nem önkényes értelmezés tehát, ha a Genezis csúszómászóját a pogányságot mozgató hazug szellem jelképének tartjuk. Mi úgy véljük, erre gondolt a szerző.</text:span></text:p>
      <text:list text:style-name="RTF_5f_Num_20_131">
        <text:list-item>
          <text:p text:style-name="P129"><text:span text:style-name="T19">Dubarle, </text:span><text:span text:style-name="Félig_20_kiemelt"><text:span text:style-name="T19">62. </text:span></text:span><text:span text:style-name="T19">jegyz., W. Eichrodtot idézi mint olyan ószövetség-szakértőt, aki szerint megalapozott a kígyó és a Sátán azonosítása.</text:span></text:p>
        </text:list-item>
        <text:list-item>
          <text:p text:style-name="P129"><text:span text:style-name="T19">François Laplantine, </text:span><text:span text:style-name="Félig_20_kiemelt"><text:span text:style-name="T19">Le Philosophe et la violence </text:span></text:span><text:span text:style-name="T19">(SUP sorozat; Párizs: P.U.F. 1976), </text:span><text:span text:style-name="Félig_20_kiemelt"><text:span text:style-name="T19">65. </text:span></text:span><text:span text:style-name="T19">jegyz., észrevette, </text:span><text:span text:style-name="Félig_20_kiemelt"><text:span text:style-name="T19">hogy </text:span></text:span><text:span text:style-name="T19">ez a kibúvó ott rejlik már a tragédia eredetében. Az ember azzal akarja menteni magát, hogy belevetíti Istenbe a rosszat.</text:span></text:p>
        </text:list-item>
        <text:list-item>
          <text:p text:style-name="P129"><text:span text:style-name="T19">K. Barth, </text:span><text:span text:style-name="Félig_20_kiemelt"><text:span text:style-name="T19">309. </text:span></text:span><text:span text:style-name="T19">(Th. C. Vriezent idézi).</text:span></text:p>
        </text:list-item>
        <text:list-item>
          <text:p text:style-name="P129"><text:span text:style-name="T19">E. Reiser, </text:span><text:span text:style-name="Félig_20_kiemelt"><text:span text:style-name="T19">Der Daemon und sein Bild, </text:span></text:span><text:span text:style-name="T19">idézi Enrico Castelli, La Critique de la démythisation. Ambiguï </text:span><text:span text:style-name="Félig_20_kiemelt"><text:span text:style-name="T19">té et foi </text:span></text:span><text:span text:style-name="T19">(Aubier-Montaigne, 1973), </text:span><text:span text:style-name="Félig_20_kiemelt"><text:span text:style-name="T19">67. </text:span></text:span><text:span text:style-name="T19">jegyz.</text:span></text:p>
        </text:list-item>
      </text:list>
      <text:p text:style-name="Feldolgozatlan_20_átvett_20_anyagok"><text:soft-page-break/><text:span text:style-name="Félig_20_kiemelt"><text:span text:style-name="T19">159</text:span></text:span></text:p>
      <text:p text:style-name="P6">Már csak egy lépést kell tennünk, hogy eljussunk a Jelenések könyve Genezis-értelmezéséhez. Minek nevezhetjük az utólagos kijelentés fényében azt a szellemet, aki mindig szembenállt az Úrral, és el akarta csábítani Izráel népét, ha nem ördögnek vagy Sátánnak? A szöveg valamennyi eleme könnyedén lefordítható ennek alap-ján... Amiképp a hízelkedő kígyó minden állatnál ravaszabbnak tűnik, úgy a magafajta teremtmények között az Ellenség volt a leg­okosabb; ő lázadt föl elsőként és vált az emberiség kísértőjévé, mégpedig a kígyó szimbolikája által kifejezett módszerek révén. Sőt is ugyanolyan biztosan sújtja az átok, ahogy a kígyó port eszik...</text:p>
      <text:p text:style-name="P6"/>
      <text:p text:style-name="P6"/>
      <text:p text:style-name="Feldolgozatlan_20_átvett_20_anyagok"><text:span text:style-name="Félig_20_kiemelt"><text:span text:style-name="T19">A tartalom történeti valósága</text:span></text:span></text:p>
      <text:p text:style-name="P6"/>
      <text:p text:style-name="Feldolgozatlan_20_átvett_20_anyagok"><text:span text:style-name="T19">A kijelentés közvetítője, aki újrafogalmazta az első </text:span><text:span text:style-name="Félig_20_kiemelt"><text:span text:style-name="T19">tóledótokat, </text:span></text:span><text:span text:style-name="T19">hogy tanítást (Tórát) adjon Izráelnek ― ha muszáj megneveznünk őt -, Mózes az engedetlenség festői és drámai </text:span><text:span text:style-name="T19">elbeszélésébe </text:span><text:span text:style-name="Félig_20_kiemelt"><text:span text:style-name="T19">teológiai doktrinát </text:span></text:span><text:span text:style-name="T19">ágyazott. A szöveg kikövetkeztetett olvasata alapján efelől már nem lehet kétségünk. A szerző nyíltan sugalmazza, hogy a bűn mögött az önállóság követelése húzódik meg; a vétek kételkedés és vágyakozás formájában gyökerezik meg a szívben, megzavarja a te­remtett dolgok rendjét; egyszerre gyöngeség és felfuvalkodottság, elidegenedés Istentől, s a hamis bölcsesség szelleméhez való fordu­lás; az ember vallását megrontó mágia. Abban, aki megértette ezeket a tanításokat, fölvetődik a legfontosabb kérdés: vajon mi lehet a messzire látó szerző végső mondanivalója? Mesterien játszik a sza­vakkal és a képekkel, de milyen valóságra hivatkozik? Egyszeri eseményt jelöl meg, vagy csak az emberi lét tapasztalatainak állandó, mindig és mindenütt megtalálható jellegzetességeit idézi fel? A tör­ténet lényegét tekintve a történelem része-e, vagy pedig a mítoszok ― a létértelmezések sűrítményei ― közé kell sorolnunk, amelyeknek „szereplői az emberi lét [...] különböző vonatkozásainak szimboli­kus formában testet öltött alakjai"?57 Az ártatlanság és a bűn egy-másra következése vajon az időben, a mi időszámításunk szerint</text:span></text:p>
      <text:p text:style-name="Feldolgozatlan_20_átvett_20_anyagok"><text:span text:style-name="Félig_20_kiemelt"><text:span text:style-name="T19">57. A Petit Robert </text:span></text:span><text:span text:style-name="T19">szótár első meghatározása így hangzik: „Mesés, gyakran népi eredetű elbeszélés, melyben olyan lények szerepelnek, amelyek szimbolikus formá­ban a természet erőit, az emberi élet helyzeteit testesítik meg."</text:span></text:p>
      <text:p text:style-name="P6">160</text:p>
      <text:p text:style-name="P6">történt, vagy inkább jelkép, amely az élet jelenségei közül a bűnösség rejtélyét kívánja kifejezni?</text:p>
      <text:p text:style-name="P6">A hagyomány szilárdan ragaszkodott a történeti hitelességhez. Ezzel szemben a bibliakritikának nevezett iskola hívei a mi második táblánkat mitikus elbeszélésnek fogják fel, amelyet egyszerűen ki-igazítottak az Ószövetség egyistenhitének megfelelően; előszeretet-tel hangsúlyozzák, hogy a mítosz racionalista megvetése immár idejétmúlt, és azzal, hogy egyszeri eseménynél mélyebb, egyeteme­sebb igazságot tulajdonítanak neki, éppen hogy nagyra értékelik a Genezist. E választás elől hiába próbálunk kitérni; megőrizve ugyan minden rugalmasságunkat és higgadtságunkat, el kell kerül­nünk a kétértelmű választ.58 Mint látni fogjuk, igen nagy a tét.</text:p>
      <text:p text:style-name="P6">Először is idézzük fel, amit a Genezis megközelítéséről elmélked­ve megállapítottunk 59 A szimbolikus elemek jelenléte a szövegben egyáltalán nem mond ellent a fő esemény történeti hitelességének. Megbocsáthatatlanul erőszakos egyszerűsítés volna úgy érvelni, hogy a képletes nyelv használata megvilágítja az elbeszélés jellegét, azaz irodalmi fikcióról van szó, az emberiség bűnének szintetizáló bemutatásáról. Történelmi eseményeknek képek, szimbólumok és allegóriák segítségével történő felidézésére a Biblia oly sok példát kínál a legkülönbözőbb helyeken, hogy nem téveszthetjük össze a kettőt: a nyelvi kifejezés és a valós tárgy síkját.</text:p>
      <text:p text:style-name="P6">Az elbeszélés jellegzetességeit vizsgálva és az Újszövetség megvilágításá­ba helyezve valóban szimbólumokat fedeztünk föl az Éden közepén el-helyezett két fában és a kígyó személyében, sőt talán még a négy folyóban, továbbá az oldalborda kivételében és megformálásában is. Ebből azonban</text:p>
      <text:list text:style-name="RTF_5f_Num_20_132">
        <text:list-item>
          <text:p text:style-name="P61">Renckens értelmezésében marad némi kétértelműség, 113; olyan metafizikai tételt talál a <text:soft-page-break/>szövegben, amely „egy anyagi és kronológiai skálára van kivetítve", de később (162. skk. és különösen 169) jó érveket hoz a történetiség mellett. A. M. Dubarle, akitől több érvet is átvettünk, világosabban beszél a Genezisről írott fejezet-ben (először 1957-ben jelent meg), mint az 1967-es kiadás bővített összefoglaló részé-ben: későbbi munkájában egy „köztes helyzetet” keres, fölteszi, hogy az elbeszélés „nem egy szigorúan vett egyedi eseményt céloz meg, hanem egy egyetemes és örök­ség útján áttevődő állapotot” (194). Természetesen elképzelhető egy köztes, ugyanak­kor kétértelműségtől mentes megoldás: az, mely szerint a bűnbeesés egy népes emberi nemzedék tette a történelem kezdetén, amely először ártatlan volt, majd bűnössé lett, s melyet az első emberpár jelenít meg; ezáltal megőriznék a történetiséget, de elvetnék az individualitást. Ugyanakkor ez az elképzelés kevés előnnyel járna, és az általunk elfogadott szempontok közül több is ellentétes lenne vele.</text:p>
        </text:list-item>
        <text:list-item>
          <text:p text:style-name="P61">Vö. fentebb, 9. skk. (!)</text:p>
        </text:list-item>
      </text:list>
      <text:p text:style-name="P6">161</text:p>
      <text:p text:style-name="Feldolgozatlan_20_átvett_20_anyagok"><text:span text:style-name="T19">csak önkényes értelmezéssel vonhatjuk le azt a következtetést, </text:span><text:span text:style-name="Félig_20_kiemelt"><text:span text:style-name="T19">hogy </text:span></text:span><text:span text:style-name="T19">az 1Mózes 2-3 egy általános igazság mítosza. Ugyanakkor, ha Younghoz csatlakozunk, és a történetiség </text:span><text:span text:style-name="T19">védelmében elutasítjuk a kifejezésmód szimbolizmusát, ezzel jogtalanul megkötjük a formát és tartalmat.60 Úgy gondoljuk, ez az evangéliumi hitű, kiváló tudós szerencsétlen módon fölcseréli az értelmezés és a hadviselés módszereit. Számára a különböző részletek olvasata olyan körsánc, amely a központi történeti referencia stratégiai pontját hivatott védeni; ha akár egyetlen szimbólumot elfoga­dunk, átengedtünk egy talpalatnyi területet az ellenségnek, aki ezáltal még közelebb juthat a létfontosságú bázishoz. Az igemagyarázat azonban nem arra hivatott, hogy sáncárkokkal körülvett táborokat hozzon létre (mint ahogy a farizeusok is mintegy sövénnyel, kiegészítő szabályokkal vették körbe a Törvényt); az egzegézis dolga az igazság, az Ige értelmének keresése, semmivel sem több, s nem is kevesebb! Az ugyancsak hagyo­mányhű Derek Kidner már bölcsebben fogalmaz. Elfogadja a szöveg történetiségét, de hozzáfűzi: „nyitva marad a kérdés, hogy az elbeszélés leírja-e vagy értelmezi az eseményeket; olyan módon meséli-e el őket, mint például a 2Sámuel 11 (mely közvetlen nyelven mondja el Dávid bűnének történetét), vagy a 2Sámuel 12,1-6-hoz hasonlóan (amely ugyan-azt az eseményt már értelmezve, más kifejezésekkel taglalja)” 61</text:span></text:p>
      <text:p text:style-name="P6">Még akkor is jogos megtartanunk a történetiség fogalmát, ha a szöveget a képek nyelvére fordították, hiszen megtörtént események közléséről van szó, „a múlt valódi ismeretéről", bármily messze legyünk is a törté­nettudomány kutatási és fogalmazási módszereitől.62 De ha le kellene mondanunk a történetiségről, és minden szimbólum volna, természete­sen a képletes nyelv akkor is éppoly helyénvaló lenne. Miután ily módon megkülönböztettük egymástól a tartalom és a forma két kérdését, az igazi probléma már nem az, hogy a bűn történeti (történészi) elbeszélésével van-e dolgunk, hanem hogy a történeti bűn elbeszélését olvassuk-e. James Orr, a bibliai igazság bátor bajnoka már a XIX. század végén fölfigyelt erre: „nagy valószínűséggel” úgy találta, hogy a Genezis harmadik feje­zete „egy keleti allegória formájában megjelenő ősi hagyomány", de hoz­zátette, hogy „a keresztény hit szempontjából alapvetőnek tartom az elbeszélésben foglalt igazságot: az ember kiesését a tisztaság eredeti állapotából” 63 Vajon ez valóban annyira alapvető? Vajon ez a vizsgált bibliai szakasz értelme? Ez itt a kérdés.</text:p>
      <text:list text:style-name="RTF_5f_Num_20_133">
        <text:list-item>
          <text:p text:style-name="P63">Young III, 48. skk.</text:p>
        </text:list-item>
        <text:list-item>
          <text:p text:style-name="P133"><text:span text:style-name="T19">Kidner, </text:span><text:span text:style-name="Félig_20_kiemelt"><text:span text:style-name="T19">66.</text:span></text:span></text:p>
        </text:list-item>
        <text:list-item>
          <text:p text:style-name="P133"><text:span text:style-name="T19">Dubarle, </text:span><text:span text:style-name="Félig_20_kiemelt"><text:span text:style-name="T19">53 (vö. 49. jegyz.).</text:span></text:span></text:p>
        </text:list-item>
        <text:list-item>
          <text:p text:style-name="P133"><text:span text:style-name="T19">James Orr, The </text:span><text:span text:style-name="Félig_20_kiemelt"><text:span text:style-name="T19">Christian View of God and the World </text:span></text:span><text:span text:style-name="T19">(Kerr Lectures 1890-91; Grands Rapids: Wm. B. Eerdmans, új kiad. 1960), 185.</text:span></text:p>
        </text:list-item>
      </text:list>
      <text:p text:style-name="Feldolgozatlan_20_átvett_20_anyagok"><text:span text:style-name="Félig_20_kiemelt"><text:span text:style-name="T19">162</text:span></text:span></text:p>
      <text:p text:style-name="Feldolgozatlan_20_átvett_20_anyagok"><text:span text:style-name="T19">Milyen érvekre hivatkoznak hát azok, akik az 1Mózes 2-3 el-beszélését a mítoszokkal azonosítják? Fölemlítik az </text:span><text:span text:style-name="Félig_20_kiemelt"><text:span text:style-name="T19">'ádám </text:span></text:span><text:span text:style-name="T19">nevet, amely gyűjtőfogalomként az emberiséget jelenti; ez az elnevezés szerintük szántszándékkal az egyetemes tapasztalatot fejezi ki.” Ezenkívül pedig általában a mítoszokkal való hasonlóságot hoz­zák fel érvként. De mivel szembeötlően hiányoznak a lényegi párhuzamok, mindenekelőtt a kompozíciós módszer hasonlósá­gait emelik ki.</text:span></text:p>
      <text:p text:style-name="P6">A szerző nyilván semmiféle személyes tapasztalattal nem ren­delkezett az Édenről, s <text:soft-page-break/>teljességgel valószínűtlen az is, hogy a ha­gyomány változatlanul fennmaradt évezredeken át, tehát a Gene­zis elbeszélése nem más, mint a múltba vetített képzelet terméke. Ez pedig ― mondják ― megfelel a mítosz fogalmának. Hogy megért­sük a leírtakat, azonosulnunk kell a lét e rejtélyét megragadó szer­zővel, aki képekben fejezte ki magát, és nem szabad (miként az orto­dox egzegéták) görcsösen belekapaszkodni a Szentírás történetinek vélt, de valójában fiktív adataiba.65</text:p>
      <text:p text:style-name="P6">Végül pedig Paul Ricoeur szavaiban világosan megfogalmazódik a döntő meggyőződés, amelyből az előbbi érvek erejüket merítik: „Minden erőfeszítés, mely az elbeszélés szó szerinti értelmét igyek­szik megmenteni, hiábavaló és reménytelen: az emberiség kezdetei-ről szerzett tudományos ismeretek kizárják egy ilyen ősi esemény megtörténtét."66</text:p>
      <text:p text:style-name="P6">Ricoeur, táborának legelmélyültebb gondolkodója lényegében tudományos bizonyosságaira támaszkodva utasítja el „a mítosz mitológiává alakulását", a végzetes metamorfózist, amely okoza­ti magyarázattá alacsonyítja az emberi tapasztalat egyik arche­típusát.67</text:p>
      <text:p text:style-name="P6">Napjaink tudásából meríti a biztonságot ahhoz, hogy kijelentse: „Nem lehet eléggé eltúlozni, hogy a kereszténység századain át mek­kora kárt okozott a lelkekben először Ádám történetének szó sze­rinti értelmezése, majd e ― történeti tényként kezelt ― mítosz össze-mosása az utólagos, elsősorban Ágoston nyomán járó okoskodással</text:p>
      <text:list text:style-name="RTF_5f_Num_20_134">
        <text:list-item>
          <text:p text:style-name="P64">Vö. például C. Tresmontant, idézi Dubarle, 197. 2. jegyz.</text:p>
        </text:list-item>
        <text:list-item>
          <text:p text:style-name="P64">Westermann, Sch, 155. sk., különös határozottsággal ellenzi az adatok lehe­tőségét.</text:p>
        </text:list-item>
        <text:list-item>
          <text:p text:style-name="P64">Ricoeur, 221.</text:p>
        </text:list-item>
        <text:list-item>
          <text:p text:style-name="P136"><text:span text:style-name="Félig_20_kiemelt"><text:span text:style-name="T19">A Conflits des interprétationsból </text:span></text:span><text:span text:style-name="T19">vett kifejezések (Paris: Seuil, 1969), 279. sk.</text:span></text:p>
        </text:list-item>
      </text:list>
      <text:p text:style-name="Feldolgozatlan_20_átvett_20_anyagok"><text:span text:style-name="Félig_20_kiemelt"><text:span text:style-name="T19">163</text:span></text:span></text:p>
      <text:p text:style-name="P6">az eredendő bűnről."68 Jellemzőnek tűnik számunkra Ricoeur eljá­rása: a múlt tudományos rekonstrukciójából kiindulva kétségbe vonja a bűneset történeti valóságát. Ez a kétely tehát a Bibliával vetekedő vagy legalábbis vetélytársnak tekintett „történelembe” vetett hit következménye.</text:p>
      <text:p text:style-name="P6">A mitikus értelmezés mögött rejlő motivációra már rámutattunk, ezáltal megelőlegezve álláspontunkat ebben a kérdésben. Szilárdabb érvek kellenének meggyőződésünk megingatásához ― legalábbis amennyiben az egzegézis során a külső tényezők kiküszöbölésére törekszünk. Hiszen a végső, legfőbb érv pályán kívül van, amennyi-ben nem kívánjuk szövegünket természettudományos tekintélynek alávetni. Vajon a Genezisből magából következik-e, hogy egyetemes érvényű archetípusról, mintsem a rossz és a halál történeti eredetéről van szó? Vagy az elbeszélés tágabb bibliai összefüggése mutatna erre? Viszont ha nem, jobb ezt elismerni, hogy aztán fölmérhessük a távolságot a kezdetek bibliai illetve tudományos fölfogása között. Ez azért is célszerű, hogy szükség esetén inkább választhassunk, mint hogy a mítosz és a mitológia elkülönítésével próbáljuk meg-menteni a modern gondolkodás számára az ősi elbeszélést.69</text:p>
      <text:p text:style-name="Feldolgozatlan_20_átvett_20_anyagok"><text:span text:style-name="T19">Igen </text:span><text:span text:style-name="Félig_20_kiemelt"><text:span text:style-name="T19">nagy </text:span></text:span><text:span text:style-name="T19">merészség szükséges ahhoz, </text:span><text:span text:style-name="Félig_20_kiemelt"><text:span text:style-name="T19">hogy </text:span></text:span><text:span text:style-name="T19">valaki a tudományosság nevében megföllebbezhetetlenül kizárja az első bűn megtörténtét. Vajon kimondhatjuk-e, miként Ricoeur, </text:span><text:span text:style-name="Félig_20_kiemelt"><text:span text:style-name="T19">hogy az </text:span></text:span><text:span text:style-name="T19">emberiség kezdeteiről szerzett tudásunk kizárja ezt az eseményt? De hiszen ennek az ismeretnek minden egyes sora hiányos: a megrajzolt vonalak igencsak szaggatottak. Az ada­tok töredékesek, mindenütt hatalmas lyukak tátonganak! Föltéve, hogy mégis elfogadjuk az elterjedt (evolucionista) sémát, mi sem könnyebb, mint becsúsztatni ― Labourdette kifejezésével ― egy „csodálatos záróje­let"70. Amennyiben belátjuk, hogy az isteni kijelentés ebbe az irányba</text:span></text:p>
      <text:list text:style-name="RTF_5f_Num_20_135">
        <text:list-item>
          <text:p text:style-name="P137"><text:span text:style-name="T19">Ricoeur, </text:span><text:span text:style-name="Félig_20_kiemelt"><text:span text:style-name="T19">Symbalique du mal, 224. </text:span></text:span><text:span text:style-name="T19">Jelzés értékű, hogy egy ennyire kevéssé szcientista beállítottságú gondolkodónak nincs más igazi érve a számára olyannyira fontos tétel alátámasztására. A hosszú jegyzetben, amelyben Lagrange-t és Dubarle-t bírálja (221. sk.), csak egyetlen szemponttal jut tovább: „nehéz belátni, hogyan szólhat az elbeszélés egésze valós történetről, amikor minden egyes eleme szimbolikusan értelmezhető"; az effajta félrevezető magyarázatot már elutasítottuk (összekeveri a tartalmat és a formát, s olyan bibliai szövegek cáfolják, mint az Éz 16 vagy a Jel 12).</text:span></text:p>
        </text:list-item>
        <text:list-item>
          <text:p text:style-name="P67">Dubarle ellentmondásokkal terhes engedményeire 1967-ben nyilvánvalóan az <text:soft-page-break/>evolucionista gondolatok hatottak (187, 198. skk.).</text:p>
        </text:list-item>
        <text:list-item>
          <text:p text:style-name="P137"><text:span text:style-name="T19">Idézi Dubarle, 199, aki elismeri, </text:span><text:span text:style-name="Félig_20_kiemelt"><text:span text:style-name="T19">hogy egy </text:span></text:span><text:span text:style-name="T19">ilyen összeegyeztetés „önmagában véve nem is abszurd” </text:span><text:span text:style-name="Félig_20_kiemelt"><text:span text:style-name="T19">(200).</text:span></text:span></text:p>
        </text:list-item>
      </text:list>
      <text:p text:style-name="P6">164</text:p>
      <text:p text:style-name="P6">mutat, a ma megfigyelhető jelenségek alapján semmi nincsen, ami ki-zárná. A „megszerzett ismeretekre” bizonyosságként hivatkozni naivitás. Már elfelejtettük volna, mennyire törékeny elméletek a távoli múlt re-konstrukciói? Mind csupa hipotézis, nem több, egyedüli bizonyítékuk a remény. A leghihetőbb elmélethez is tartozik egy valószínűségi együtt-ható, melyet a tanulmányozás feltételei tesznek szükségessé, nem szólva a rejtett metafizikáról, amelyet mindig magával hordhat poggyászában.</text:p>
      <text:p text:style-name="P6">Az érvelés további része sem meggyőző. A Genezis első három feje­zetében található elbeszélés eredetisége elhomályosítja a külső hason-lóságokat azokkal a dokumentumokkal, amelyekkel összevethetőnek szeretnék vélni: nemcsak a történet magva egyedülálló, de hangvétele és atmoszférája, ábrázolásmódja és szellemisége is. „Semmi sem megle­pőbb ― írja Gerhard von Rad -, mint e bibliai történet visszafogottsága, mértékletessége, hűvössége más népek mítoszainak mámorító, élénk színeihez képest."71</text:p>
      <text:p text:style-name="Feldolgozatlan_20_átvett_20_anyagok"><text:span text:style-name="T19">Ha elismerjük is, hogy a szerző az ősi eseményt az intuíció és a képzelet segítségével rekonstruálta és teológiai megvilágításba helyezte72, azt már nem fogadhatjuk el, hogy a szöveg történetisége elhanyagolható szempont lenne. Pontosan azért rekonstruálja a tör­ténteket az író, mert a bűn történeti oka igen fontos számára. Valóban a jelen tapasztalatból indul ki, ám nem egyszerűen azért, hogy kifejezze ezzel kapcsolatos véleményét. Miként Pascal, az emberi bűn érthetetlen borzalmát kívánja megvilágítani azáltal, </text:span><text:span text:style-name="Félig_20_kiemelt"><text:span text:style-name="T19">hogy </text:span></text:span><text:span text:style-name="T19">elbeszéli az eseményeket: mi módon vált az ember ilyenné. Már a mítoszok is úgy próbálták magyarázni a dolgokat, hogy elmesélték: miképpen (és ezáltal miért) jöttek létre.73 A Genezis az isteni ihletés által irányított és biztosított igazi rekonstrukció a fantázia szülte hamisakkal szemben: tehát semmi sem indokolja a bűneset szimbolikus értelmezését. Végül pedig az első említett érv ― mely azt hangsúlyozza, hogy az </text:span><text:span text:style-name="Félig_20_kiemelt"><text:span text:style-name="T19">'ádám </text:span></text:span><text:span text:style-name="T19">szó gyűjtőfogalom ― vagy nyitott kapukat dönget, vagy a pontatlanság hibájába esik. Úgyanis ha ez azt jelenti, hogy a Genezis embere nem egyszerű, közönséges</text:span></text:p>
      <text:list text:style-name="RTF_5f_Num_20_136">
        <text:list-item>
          <text:p text:style-name="P68">Von Rad, 98 (vö. 85, az elbeszélés áttekinthetőségét és világosságát szembeál­lítja a mítosz műfajával).</text:p>
        </text:list-item>
        <text:list-item>
          <text:p text:style-name="P68">Dubarle, 190. jegyz., H. Renckens-t, K. Rahnert, L. Alonso-Schökelt idézi, akik vele egyező véleményt hangoztatnak. Mi elfogadjuk ennek valószínűségét anélkül, hogy kizárnánk egy közvetlenebb kinyilatkoztatási formát.</text:p>
        </text:list-item>
        <text:list-item>
          <text:p text:style-name="P139"><text:span text:style-name="T19">Mircea Eliade: </text:span><text:span text:style-name="Félig_20_kiemelt"><text:span text:style-name="T19">A szent </text:span></text:span><text:span text:style-name="T19">és </text:span><text:span text:style-name="Félig_20_kiemelt"><text:span text:style-name="T19">a profán. </text:span></text:span><text:span text:style-name="T19">(Ford. Berényi Gábor. Budapest, 1996, Európa.) 90.</text:span></text:p>
        </text:list-item>
      </text:list>
      <text:p text:style-name="P6">165</text:p>
      <text:p text:style-name="Feldolgozatlan_20_átvett_20_anyagok"><text:span text:style-name="T19">egyénként cselekszik, hanem az emberiséget jelképezi, azt sűríti sze­mélyébe, annak sorsát határozza meg, akkor rámutathatunk: a ha­gyományhű történeti értelmezés sem mondott soha mást! A szerző ― s ugyanúgy mi is ― azért szentel különös figyelmet az Éden-beli engedetlenségnek, mert a teremtmény, akivel Isten szövetséget kö­tött, az emberiség Feje, és </text:span><text:span text:style-name="Félig_20_kiemelt"><text:span text:style-name="T19">őbenne </text:span></text:span><text:span text:style-name="T19">értelmezhetjük az embert mint olyat, és helyzetét a Teremtő színe előtt. Ám ha ezzel az érveléssel azt igyekszünk tagadni, hogy </text:span><text:span text:style-name="Félig_20_kiemelt"><text:span text:style-name="T19">'ádám </text:span></text:span><text:span text:style-name="T19">egyben az első ember tulajdon-neve, is, az 1Mózes 5,3 sk.-tól kezdve maguk a bibliai szövegek mondanak ellent nekünk.74 Tehát az az 1Mózes 2-3-at a mítoszokkal azonosítani igyekvő érvek közül egy sem állja ki a próbát.</text:span></text:p>
      <text:p text:style-name="P6">Úgyanakkor a történetiség bizonyításához nem elég megcáfolni az ellentétes álláspontot. Milyen egyértelmű adatokra alapozhatjuk a véleményünket?</text:p>
      <text:p text:style-name="Feldolgozatlan_20_átvett_20_anyagok"><text:span text:style-name="T19">A Genezis elbeszélése és a mítoszok között olyan jelentős a kü­lönbség, hogy érdemes megvizsgálnunk ennek gyökereit. Ricoeur­nél senki sem fogalmazta meg jobban: „Ádám okokat kereső (aitio­logikus) mítosza ― ismeri el ― a legvégletesebb kísérlet a rossz és a jó eredetének szétválasztására. Az a célja, hogy a rossz </text:span><text:span text:style-name="Félig_20_kiemelt"><text:span text:style-name="T19">radikális </text:span></text:span><text:span text:style-name="T19">eredetét hangsúlyozza, szemben a dolgok eredendő jóságának még ősibb elképzelésével."</text:span><text:span text:style-name="Félig_20_kiemelt"><text:span text:style-name="T19">75</text:span></text:span><text:span text:style-name="T19"> A babilóniai típusú teogóniai mítoszok sze­rint a rossz a valóság legősibb alapanyagaként beleágyazódik a vi­lágmindenségbe. Heidel felhívja figyelmünket, hogy Babilonban </text:span><text:span text:style-name="Félig_20_kiemelt"><text:span text:style-name="T19">a teremtett </text:span></text:span><text:span text:style-name="T19">embert rossznak ítélték.</text:span><text:span text:style-name="Félig_20_kiemelt"><text:span text:style-name="T19">76</text:span></text:span><text:span text:style-name="T19"> A tragikus mítosz szerint sötét gonoszság rejtőzik magában Istenben, és </text:span><text:soft-page-break/><text:span text:style-name="T19">kegyetlenség a sorsban, olyannyira, hogy a rossz már az eredetben megtalálható. A testtel való keveredése folytán száműzött, szerencsétlen lélek mítosza és az ember előtti, nem történeti jellegű bűn rokon motívumai szerint</text:span></text:p>
      <text:list text:style-name="RTF_5f_Num_20_137">
        <text:list-item>
          <text:p text:style-name="P140"><text:span text:style-name="Félig_20_kiemelt"><text:span text:style-name="T19">Az 'ádám </text:span></text:span><text:span text:style-name="T19">mint névelő nélküli tulajdonnévhez vö. Gesenius-Kautzsch, 125. § f és 126. § e. A Szeptuaginta megőrizte </text:span><text:span text:style-name="Félig_20_kiemelt"><text:span text:style-name="T19">az Adam </text:span></text:span><text:span text:style-name="T19">alakot a görögben, és a 2. fejezettől kezdve a teljes történet során tulajdonnévként kezelte. Az 1Móz 4,25-ben a szó a héberben is lehetne tulajdonnév (már a 2,20 végén névelő nélkül fordul elő, de ez a változat bizonytalan). További használata az első emberre mint egyénre (a Hós 6,7-en kívül): Goldstain, 90. jegyz., a Jób 15,7-et idézi (TOB: Ádám, te születtél először?); 31,33 (TOB: Éltitkoltam bűneimet, mint Ádám?); Zsolt 73,5 (JB: Nem érik őket csapások, mint Ádámot); Gordis (id. cikk, I. fej. 51. jegyz.), 127. jegyz. 16. o. a Zsolt 82,7-et ugyanígy értelmezi (szó szerint: Meg fogtok halni, mint </text:span><text:span text:style-name="Félig_20_kiemelt"><text:span text:style-name="T19">'ádám).</text:span></text:span></text:p>
        </text:list-item>
        <text:list-item>
          <text:p text:style-name="P70">Ricoeur, 219.</text:p>
        </text:list-item>
        <text:list-item>
          <text:p text:style-name="P70">Heidel, 126.</text:p>
        </text:list-item>
      </text:list>
      <text:p text:style-name="P6">166</text:p>
      <text:p text:style-name="P6">- amelyeket U. Bianchi szembeállít a keresztény tanítással” ― a rossz az emberiség metafizikai természetéhez kötődik. A különböző mí­toszokban mint „eredendő rossz” jelenik meg. Azonban ha a létből fakad, miért háborodnánk fel rajta? Hogyan lehetne megbánni? Ricoeur jól látta: „A rossz történetivé válva lesz felháborítóvá."78 Ez pedig kizárólag a Genezis elbeszélésében jelenik meg. Így tehát a benne kifejezett aitiológiai szándék ― törekvés annak megértésé-re, hogy a tökéletesen jó Isten által teremtett világban a gyermeket szülő nő miért szembesül a szégyennel, a félelemmel, a zsarnokság-gal, a szenvedéssel, a dolgozó férfi a fáradsággal, és mindketten pedig a halállal79 ― sokkal komolyabb, mint a mítoszok hasonló, ámde sokkal haloványabb próbálkozása. Ezért tartjuk lényeginek a bűn történetiségét.</text:p>
      <text:p text:style-name="P6"/>
      <text:p text:style-name="P6">Persze bizonyos értelemben a mítoszok az elbeszélés által meg is ma­gyarázzák a kezdeteket; de mivel a rosszat az eredendő valóságba kí­vánják belehelyezni, inkább mint időtlen modellek, kiegyensúlyozott alakzatok vagy összefüggésrendszerek működnek. Ebben a kérdésben a strukturalizmus (Lévi-Strauss) és a vallási fenomenológia föltevései (Eliade) meglepően összekapcsolódnak. A mítosz, noha a történelmet utánozza, roppant ingerült rá: megszüntetésére törekszik egy archeti­pikus forma ismétlésével, amelyben a rossznak is megvan a maga helye. E törekvését Eliade számtalan példával támasztotta alá. A mítosz igyek­szik megszilárdítani a természet és a kultúra kapcsolatait, logikai esz-közül szolgál az ellentétek összebékítéséhez, az antagonizmusok köz-vetítéséhez; ez egybeesik Lévi-Strauss és tanítványainak elemzésével. A két oly különböző módszer feltűnően közeledik egymáshoz. A míto­szok nyújtotta etiológia nem törekszik történetiségre, inkább ontológiai vagy rendszer jellegű (Eliade ezért beszélhetett „ontológiai megszállott­ságról” 80). Ezért nem torzulnak el teljesen a mítoszok, ha tisztán arche­típusként kezelik őket. A Genezis esetében ennek épp az ellenkezőjét látjuk. A teremtéstörténet szemben áll a mítoszokkal, amikor történeti</text:p>
      <text:list text:style-name="RTF_5f_Num_20_138">
        <text:list-item>
          <text:p text:style-name="P72">Idézi Goldstain, 141. jegyz.</text:p>
        </text:list-item>
        <text:list-item>
          <text:p text:style-name="P72">Ricoeur, 192.</text:p>
        </text:list-item>
        <text:list-item>
          <text:p text:style-name="P141"><text:span text:style-name="T19">De Fraine (i. m. I. fej. 12. jegyz.) 51. jegyz. 3, jól látta, </text:span><text:span text:style-name="Félig_20_kiemelt"><text:span text:style-name="T19">hogy </text:span></text:span><text:span text:style-name="T19">a szerző „gondol­kodásmódja etiológikus, tehát történeti (azaz. gondot fordít arra, hogy tényekre ala­pozzon)"; Payne, 19, arra is figyelmeztet, hogy az etiológiai jelleg nem jelenti a tör­ténetiség hiányát: „A jelen körülmények legjobb magyarázata ― feltehetően ― azokban a tényekben rejlik, amelyek valójában létrehozták e körülményeket."</text:span></text:p>
        </text:list-item>
        <text:list-item>
          <text:p text:style-name="P72">Éliade, i. m. 86.</text:p>
        </text:list-item>
      </text:list>
      <text:p text:style-name="Feldolgozatlan_20_átvett_20_anyagok"><text:span text:style-name="Félig_20_kiemelt"><text:span text:style-name="T19">167</text:span></text:span></text:p>
      <text:p text:style-name="P6">kezdetet tulajdonítva a rossznak, nem hajlandó azt a rendszerbe beil­leszteni.81 Hogyan tarthatnánk tiszteletben e szándékát, ha elutasítjuk történetiségét?</text:p>
      <text:p text:style-name="P6">Renckens elismerte: „A szerző határozott óhaja ― és ez bizonyság-tételének lényegét érinti -, hogy megmagyarázza jelenlegi helyze­tünket. Ádám nemcsak tükör, alaptípus, hanem állapotunk hatóoka is.” S hozzáteszi: „Ez az okság csak akkor érvényes, ha ő mindannyi­unk őse."82 Mi ezt ennyire kategorikusan nem állítanánk, hiszen vérségi kapcsolat nélkül is <text:soft-page-break/>elképzelhető oksági összefüggés. A Fő szerepe ― mely a szövetség értelmében az első embert illeti meg ― sokkal jelentősebb, mint a puszta atyaság. Renckens azonban jó érzékkel kitapintja a történeti szándék második bizonyítékát. Ádám és Éva mint az emberi nemzetségek, „minden élő” apja és anyja szerepelnek az elbeszélésben. Az utódok említése (3,15.20) pedig annak számára is világossá teszi ezt, aki még nem értette volna meg 83 A rákövetkező nemzetségtáblázatok még inkább megerő­sítik. Ádám tehát egy valaha élt személyként jelenik meg a bibliai szövegben. Az Éden drámája ugyanúgy érinti az összes emberi lényt, amiképp a pátriárkák cselekedetei hatnak leszármazottaik sorsára (Ábrahám hitétől József felemelkedéséig), azzal a különb­séggel, hogy az emberiség Fejének szerepe egyedülálló és sokkal meghatározóbb. Ez a gondolat azt is feltételezi, hogy Ádám az idő-ben is Feje az emberi nemnek.</text:p>
      <text:p text:style-name="Feldolgozatlan_20_átvett_20_anyagok"><text:span text:style-name="T19">A Genezis szerkezete alapján nyilvánvaló, hogy az első házas-pár bűne és a Krisztus előtti második évezred eseményei ugyanab­ban a történelmi időben következnek egymás után. Az Éden elbe­szélésének táblája a bevezető után csak az első része a mű egészét alkotó </text:span><text:span text:style-name="Félig_20_kiemelt"><text:span text:style-name="T19">tóle</text:span></text:span><text:span text:style-name="T19">dótoknak. Annak ellenére, hogy a vízözön választót képez,</text:span></text:p>
      <text:list text:style-name="RTF_5f_Num_20_139">
        <text:list-item>
          <text:p text:style-name="P142"><text:span text:style-name="T19">Edmund Leach, </text:span><text:span text:style-name="Félig_20_kiemelt"><text:span text:style-name="T19">Genesis As Myth and Other Essays </text:span></text:span><text:span text:style-name="T19">(London: Cape Editions, 1969), 7-23, a Genezis ― elsietett és nem túl meggyőző ― strukturális elemzését kísérelte meg. Nyilvánvaló a szöveg manipulálása. Például Ádám és Éva bűne ― minthogy Évát Ádám testvérének lehet tekinteni ― vérfertőzés, és Káin bűne homoszexuális vérfertőzéssel is súlyosbodik (15)! Elvben nem tagadjuk a szöveg strukturális elem­zésének lehetőségét és hasznát, de úgy gondoljuk, a bűn nem a valóság bináris oppozíciójának egyik pólusa, s nem is egy ellentétpár közötti közvetítő (a bűn </text:span><text:span text:style-name="Félig_20_kiemelt"><text:span text:style-name="T19">nem </text:span></text:span><text:span text:style-name="T19">logikai közvetítő az élet és a halál között).</text:span></text:p>
        </text:list-item>
        <text:list-item>
          <text:p text:style-name="P75">Renckens, 169.</text:p>
        </text:list-item>
        <text:list-item>
          <text:p text:style-name="P75">Dubarle, 58.</text:p>
        </text:list-item>
      </text:list>
      <text:p text:style-name="P6">168</text:p>
      <text:p text:style-name="Feldolgozatlan_20_átvett_20_anyagok"><text:span text:style-name="T19">és a történelem szükségszerűen más formát ölt, amikor egyetlen emlék sem marad fenn az érintett korszakból, a szerző összefüggő </text:span><text:span text:style-name="Félig_20_kiemelt"><text:span text:style-name="T19">tóledót </text:span></text:span><text:span text:style-name="T19">sorozatot ír le, arra késztetve bennünket, hogy az 1Mózes 2-3-at egy olyan eseményláncolat elejére illesszük, amelynek legtöbb ténye elvben datálható, s meghatározott helyhez köthető. Dubarle kiemeli, hogy a Genezis „alig észrevehető folyamatosságot teremt a szoros értelemben vett történelmi emlékek és a kezdetekre vonat­kozó hagyományos elbeszélések között", és mértéktartóan csupán ennyit jegyez meg: „Az ókor többi népének mítoszai nem rendel­keznek ezzel a vonással."</text:span><text:span text:style-name="Félig_20_kiemelt"><text:span text:style-name="T19">84</text:span></text:span></text:p>
      <text:p text:style-name="P6">A kinyilatkoztatás egészének összefüggésrendszere kizár minden más értelmezést. Egyértelmű állásfoglalást tesz lehetővé a hit ana­lógiája, valamint az, hogy a Biblia különböző részei kölcsönösen megvilágítják egymást. Már az itt-ott föllelhető apró utalások is jelzik, hogy az ihletett szerzők a Genezis-beli törvényszegést konkrét eseménynek tekintették (Jób 31,33; Hós 6,7; 2Kor 11,3; 1Tim 2,14).</text:p>
      <text:p text:style-name="Feldolgozatlan_20_átvett_20_anyagok"><text:span text:style-name="T19">Ezékiel a 28. fejezetben ugyanilyen értelemben idézi fel a bűn-beesést (különösen a 15. versben). Az Éden kígyóját fölelevenítő János-szövegek a kezdethez </text:span><text:span text:style-name="Félig_20_kiemelt"><text:span text:style-name="T19">(arkhé, arkhaiosz) </text:span></text:span><text:span text:style-name="T19">társítják a bűnt: ez értelmetlenség volna, ha a Genezis csak az egyetemes tapasztalat mintáját adná (Jn 8,41-44; Jel 12,9; 20,2). Különösen két bibliai hely fejleszti tovább ezt a felfogást, olyan gondolatmenetet bontva ki, amely föltételezi a bűn történeti valóságát.</text:span></text:p>
      <text:p text:style-name="Feldolgozatlan_20_átvett_20_anyagok"><text:span text:style-name="T19">Az első nem igényel hosszú magyarázatot. Jézus mondja, hogy Mózes a Teremtő akarata ellenére azért engedte meg a könnyű válást, mert alkalmazkodnia kellett az emberek szívének kemény­ségéhez (Mt 19,3-8). Amint Dubarle helyesen kimutatta, semmi sem áll messzebb Krisztus szellemétől, mint Mózes bírálata a rosszal való cinkosság miatt; mindig fenntartás nélkül jóváhagyja a törvényét mint Isten akaratának kifejeződését (ld. ugyanazon fejezet 18-19. verseit).8</text:span><text:span text:style-name="Félig_20_kiemelt"><text:span text:style-name="T19">5 </text:span></text:span><text:span text:style-name="T19">A türelem Jézus számára nem kizárólag emberi eredetű. A törvényt későbbi keletkezése miatt nem tartja kisebbrendűnek, mert általában nem úgy gondolkozik, hogy az ősi törvény felülmúlja az újat. Dubarle kitűnően foglalja össze: „Az a kijelentés, hogy »ez kezdettől fogva nem így volt«, nem egy szó szoros értelmében vett</text:span></text:p>
      <text:list text:style-name="RTF_5f_Num_20_140">
        <text:list-item>
          <text:p text:style-name="P77">Ibid. 53.</text:p>
        </text:list-item>
        <text:list-item>
          <text:p text:style-name="P77">Ibid. 106.</text:p>
        </text:list-item>
      </text:list>
      <text:p text:style-name="P6">169</text:p>
      <text:p text:style-name="Feldolgozatlan_20_átvett_20_anyagok"><text:soft-page-break/><text:span text:style-name="T19">törvényre utal, hanem a házasság isteni ideáljával megegyező ősi állapotot és egy később keletkezett ― a szív keménysége miatt engedményeket tevő ― törvényt állít közvetlenül szembe egymás­sal. A rosszallás ― ha egyáltalán van benne ― nem magát az enged­</text:span><text:span text:style-name="Félig_20_kiemelt"><text:span text:style-name="T19">mény </text:span></text:span><text:span text:style-name="T19">tényét illeti, hanem az emberek viselkedését, mely ezt szük­ségessé tette."86</text:span></text:p>
      <text:p text:style-name="P6">Ehhez az érveléshez Jézusnak két egymásra következő állapotot kellett föltételeznie: tiszta szívet, majd a rossznak való behódolást. Ebből következik a kettő közötti szakadás történetisége: a gonosz lázadás, amely megtörve az eredeti harmóniát, a szív keménységé-nek új állapotát hozta létre (az egymásutánisághoz vö. Préd 7,29-cel). Találhat-e a hívő az ő Úránál hivatottabb szövegmagyarázót?</text:p>
      <text:p text:style-name="Feldolgozatlan_20_átvett_20_anyagok"><text:span text:style-name="T19">Pál apostol kommentárja Ádám bűnének következményeiről ― melyet Ádám és Krisztus híres szembeállításában fejt ki (Róm 5,12 skk.) ― hű marad Jézus magyarázatához, ugyanakkor megdönthe­tetlen érvvel szolgál a történeti értelmezés mellett kardoskodók számára 87 Lehet-e ennél világosabban beszélni? Pál hangsúlyozza, hogy az események egymásból következtek: „egy ember által jött a bűn a világba, és a bűn által a halál, úgy minden emberre átterjedt a halál” (Róm 5,12). Az apostol a vétkező individualitását hangsú­lyozza: állandóan </text:span><text:span text:style-name="T19">szembeállítja az egyet a sokkal (vagy mindenkivel) ― egy emberre vezethető vissza az ok, sokakra kiterjednek a követ­kezmények (5,15.18.19); az Ádám bűnétől érintett emberek bizonyos körére nézve pedig pontosítja, </text:span><text:span text:style-name="Félig_20_kiemelt"><text:span text:style-name="T19">hogy nem </text:span></text:span><text:span text:style-name="T19">Ádám vétkéhez hasonlóan estek bűnbe (14. vers). Ez homlokegyenest az ellenkezője annak, amit a mitologikus vagy szimbolikus értelmezés képvisel. Pál apos­tol leírja, hogyan következnek egymásból a különböző történelmi szakaszok: a bűn megjelenése után megkülönböztet egy Ádámtól Mózesig tartó szakaszt, majd ezután egy másikat, a törvény megje­lenésétől Krisztus eljöveteléig (13. sk. és 20. vers).</text:span></text:p>
      <text:p text:style-name="Feldolgozatlan_20_átvett_20_anyagok"><text:span text:style-name="Félig_20_kiemelt"><text:span text:style-name="T19">A Rómaiakhoz írott levél </text:span></text:span><text:span text:style-name="T19">oly remekül fogalmaz, hogy a történetiség taga­dóinak nem marad más visszaút, csak a szánalmas kibúvók keresése. </text:span><text:span text:style-name="Félig_20_kiemelt"><text:span text:style-name="T19">Így </text:span></text:span><text:span text:style-name="T19">például Franz Leenhardt tökéletesen megnyugtat bennünket afelől, hogy Pál apostol számára Ádám az emberiséget jelenti, és a Genezisből</text:span></text:p>
      <text:list text:style-name="RTF_5f_Num_20_141">
        <text:list-item>
          <text:p text:style-name="P79">Ibid. 107.</text:p>
        </text:list-item>
        <text:list-item>
          <text:p text:style-name="P79">Például Young III, 61.</text:p>
        </text:list-item>
      </text:list>
      <text:p text:style-name="Feldolgozatlan_20_átvett_20_anyagok"><text:span text:style-name="Félig_20_kiemelt"><text:span text:style-name="T19">170</text:span></text:span></text:p>
      <text:p text:style-name="Feldolgozatlan_20_átvett_20_anyagok"><text:span text:style-name="T19">„az emberi élet alapszerkezetét olvashatta ki” 8</text:span><text:span text:style-name="Félig_20_kiemelt"><text:span text:style-name="T19">8</text:span></text:span><text:span text:style-name="T19"> Két érvet említ: az apos­tol szabadon kezeli és aktualizálja a Genezis mondanivalóját a 7. fejezet-ben, továbbá „mitikus értelemben beszél bűnről és halálról".</text:span><text:span text:style-name="Félig_20_kiemelt"><text:span text:style-name="T19">89</text:span></text:span><text:span text:style-name="T19"> Ez utóbbi a modernista teológus teljességgel szubjektív értékelése, még csak bele sem fog bizonyításába. Ami pedig a kívánság feltámadásának leírását illeti (Róm 7,7-11), nem zárhatjuk ki, hogy az édeni kísértés jelenete csendül vissza benne, de ez nincs kellőképp alátámasztva. Semmiképpen sem lehet szó nyílt utalásról, és e szövegrészben semmi nincs, ami kizárná a Genezis 3 történeti értelmezését. Leenhardt óvakodik attól, hogy kom­mentálja az ellentétet Ádám egyedülisége és a bűne miatt szenvedők nagy száma között, amit az apostol olyan gyakran kiemel. Azt sugallja, hogy a zsidó spekuláció Ádám személyiségét „egy kollektív és kozmi­kus"90 lény méreteire tágította ki; de nem bizonyítja, hogy Pál szimpati­zálna ezzel a felfogással. Azt sem mutatja ki, hogy ez a kiterjesztés feloldotta volna az ős individualitásának és az emberiség kollektivitásá­nak megkülönböztetését, amelyet a korabeli zsidóság a szolidaritás gon­dolatával együtt oly erőteljesen fejezett ki az Ezsdrás 4. könyvének híres szakaszában (7,48):</text:span></text:p>
      <text:p text:style-name="Feldolgozatlan_20_átvett_20_anyagok"><text:span text:style-name="Félig_20_kiemelt"><text:span text:style-name="T19">Ó Ádám, mit tettél?</text:span></text:span></text:p>
      <text:p text:style-name="Feldolgozatlan_20_átvett_20_anyagok"><text:span text:style-name="Félig_20_kiemelt"><text:span text:style-name="T19">Mert ha egyedül te vétkeztél is, nem egyedül te vesztél el, hanem mi is, akik tőled származunk!</text:span></text:span><text:span text:style-name="T19">91</text:span></text:p>
      <text:p text:style-name="P6">Paul Ricoeur, aki több gondot fordít arra, hogy a valószínűség határain belül maradjon, nem közvetlenül támadja az apostol tanúbizonyságát. Először igyekszik mérsékelni az Ádámról szóló elbeszélés bibliai vissz-hangját, amely „ráadásul [...] kései és bizonyos tekintetben lényegtelen".</text:p>
      <text:list text:style-name="RTF_5f_Num_20_142">
        <text:list-item>
          <text:p text:style-name="P143"><text:span text:style-name="T19">Franz-J. Leenhardt, </text:span><text:span text:style-name="Félig_20_kiemelt"><text:span text:style-name="T19">L'Epître de saint Paul aux Romains </text:span></text:span><text:span text:style-name="T19">(Commentaire sur le Nouveau Testament VI; Paris és Neuchâtel: Delachaux Niestlé, 1957, </text:span><text:span text:style-name="Félig_20_kiemelt"><text:span text:style-name="T19">83.) Az </text:span></text:span><text:span text:style-name="T19">új távlatokért különösen érdemes elolvasni John Murray, </text:span><text:span text:style-name="Félig_20_kiemelt"><text:span text:style-name="T19">The Epistle to the Romans </text:span></text:span><text:span text:style-name="T19">I. köt. (New International Commentary on the N.T.; Grand Rapids: Eerdmans, 1959).</text:span></text:p>
        </text:list-item>
        <text:list-item>
          <text:p text:style-name="P81"><text:soft-page-break/>Ibid.</text:p>
        </text:list-item>
        <text:list-item>
          <text:p text:style-name="P143"><text:span text:style-name="T19">Ibid. </text:span><text:span text:style-name="Félig_20_kiemelt"><text:span text:style-name="T19">82. </text:span></text:span><text:span text:style-name="T19">Megjegyezzük, hogy Leenhardt ― mivel körmönfontan akar fogalmaz-ni ― alaptételével ellentmondásos kifejezéseket is használ, például: „Ádám a bűnnek és a halálnak kiszolgáltatott emberiség elsó tagja” </text:span><text:span text:style-name="Félig_20_kiemelt"><text:span text:style-name="T19">(82) </text:span></text:span><text:span text:style-name="T19">vagy „Ádám örökösei” (84).</text:span></text:p>
        </text:list-item>
        <text:list-item>
          <text:p text:style-name="P143"><text:span text:style-name="Félig_20_kiemelt"><text:span text:style-name="T19">Á </text:span></text:span><text:span text:style-name="T19">fenti szöveg ennek az apokalipszisnek a zsidó részében található (4-14. fej.), amely az első század végéről származik; talán patetikusabb, mint a szokásos zsidó hagyomány, de az ugyanúgy hangsúlyozza ezt a gondolatot. Dubarle szerint, 122., „megszokott” dolog volt a halált és az élet szenvedéseit Ádám bűnének, az örök kárhozatot pedig csupán az egyéni bűnöknek tulajdonítani. Ami az Ádám személyé­hez kapcsolódó spekulációkat illeti ― a feje felért a napig, de a bűn elkövetése után </text:span><text:span text:style-name="Félig_20_kiemelt"><text:span text:style-name="T19">50 </text:span></text:span><text:span text:style-name="T19">m-re zsugorodott össze stb. -, nem volna szabad eltúlozni a jelentőségüket, sem azt a következtetést vonni le belőlük, hogy megszüntették Ádám egyéni voltát.</text:span></text:p>
        </text:list-item>
      </text:list>
      <text:p text:style-name="P6">171</text:p>
      <text:p text:style-name="Feldolgozatlan_20_átvett_20_anyagok"><text:span text:style-name="T19">Szerinte „a próféták nem vesznek róla tudomást", és „Jézus sohasem hivatkozik rá” 92 Ám sok olyan szöveget idéztünk már, amelyek megcá­folják az ilyen elhamarkodott </text:span><text:span text:style-name="T19">következtetéseket. Ricoeur ezek után filo­zófiai fortéllyal támadja a páli szövegeket. Fölöttébb ügyes taktikával igyekszik mérsékelni az apostol Genezisre vonatkozó hivatkozásainak erejét: azt állítja, hogy Krisztus példájának hatására, „mintegy ellensú­lyozásul” túlozták el és személyesítették meg Ádám alakját; tehát ő valójában csak mellékes, véletlenszerű szerepet játszik, az eredendő bűn fogalmának felállítása pedig „nem más, mint hamis díszoszlop” 93 Sze­rintünk ebben a gondolatmenetben mind az alapfeltevés, mind a követ­keztetés ― a </text:span><text:span text:style-name="Félig_20_kiemelt"><text:span text:style-name="T19">tehát ― </text:span></text:span><text:span text:style-name="T19">vitatható. Pál apostol kétségkívül továbbfejlesztette az ádámi tant ― megvolt hozzá teológusi képessége! -, de semmiképpen sem tőle ered a gondolatkör! Már előtte is sokan kiemelték az első ember jelentőségét, hangsúlyozva, hogy az 1Mózes 3-beli törvényszegés min­den leszármazottját szerencsétlenségbe sodorta. A korábban említett ada­tokhoz hozzá kell fűznünk az intertestamentális kor nagy könyveinek ― a Sirák fia könyvének (25,24) és különösen a Bölcsesség könyvének (1,13 sk.; 2,23 sk.) ― erőteljes szavait. Amikor Pál apostol azt írja, hogy „Ádám­ban mindnyájan meghalnak” (1Kor 15,22), és általa a bűn és a halál megjelent a földön (Róm 5,12), nem újsütetű homiletikai fogással lepi meg olvasóit a szimmetria kedvéért, hanem sziklaszilárd közös véle­ményre támaszkodik. De még ha új gondolattal állt is elő az apostol, Ricoeur logikája mindenképpen furcsa: a Jézussal való párhuzamot hasz­nálja érvként az apostoli szavak érvényességének csökkentésére. Az apostol Krisztussal kapcsolta össze Ádámot, tehát mi eloldhatjuk tőle! Ha a Róma 5 csupán retorikát tartalmazna, akkor talán állíthatnánk, hogy az apostol szónoki okból nagyítja fel Ádám szerepét, de ezt a bibliai szakaszt Pál bizonyításnak szánta. A „még inkább” összefüggést hasz­nálva érvel, egyébként ez a fejezet kulcsszava (9. 10. 15. 17. vers). Azt kívánja bizonyítani, hogy a Krisztus kegyelmének köszönhető jelenbeli megigazulás biztosít bennünket a végső üdvösségről és az életben való uralomról (9. sk.). Érvei a beszéd lelkesültsége ellenére könnyedén köve-tik egymást: az emberiség első Fejének törvényszegése a közismert kö­vetkezménnyel járt mindazok számára, akik „őbenne” voltak; a második Embernek, az új emberiség Fejének a műve végtelenül nagyobb hatást</text:span></text:p>
      <text:list text:style-name="RTF_5f_Num_20_143">
        <text:list-item>
          <text:p text:style-name="P82">Ricoeur, 223.</text:p>
        </text:list-item>
        <text:list-item>
          <text:p text:style-name="P82">Ibid. 224. Az értelmezések vitájában Ricoeur a bűn „individualitás feletti” valóságával is érvel, amely „mitikus nagyságot” ad neki (237.); de ez körkörös érvelés! Később Ricoeur „racionalizálási eljárásról” beszél: ez vezet az ágostoni felfogáshoz, „mely Pál apostol Ádámmal kapcsolatos spekulációjából indul ki” (281); itt bevallja, hogy ő maga másképp értelmezi a Genezis 3. fejezetét, mint Pál.</text:p>
        </text:list-item>
      </text:list>
      <text:p text:style-name="P6">172</text:p>
      <text:p text:style-name="P6">kell hogy kifejtsen, hiszen minden várakozással szemben egy remény­telen helyzetet fordít jobbra (16. vers); „még inkább” van tehát okunk bízni abban, hogy uralkodni fogunk az életben!94 Az Ádámról szóló tézis éppen hogy nem „hamis díszoszlop", hanem alappillérként szolgál, s aki ebben kételkedik, az Pál apostol ihletésen alapuló tekintélyét vonja kér-dőre. Egyetlen ilyen kísérlet sem tudja azonban elhomályosítani a nyil­vánvaló tényt: az írás a Róma 5-ben és másutt is azt tanítja, hogy létezett egy igazságban teremtetett Ádám, aki az emberiség <text:soft-page-break/>történelmében ké­sőbb a bűn kezdeményezőjévé vált.</text:p>
      <text:p text:style-name="P6">A pontos szövegolvasás és az ihletett Ige iránti hűség nem szabad választás kérdése. Mindkettő elsőbbséget élvez, ezért is kezdtük mun­kánkat a szöveg vizsgálatával. Ezen az eljáráson a hitből fakadó bölcses­ség áldása nyugszik; és már sejthetjük, hogy a bizalomra tett fogadásunk­kal nyerni fogunk. A szövegen gondolkodva értjük meg és ismerjük fel, mi is valójában a tét. Most tehát az egzegetikai érvekhez tegyük hozzá a teológiáét is.</text:p>
      <text:p text:style-name="P6"/>
      <text:p text:style-name="P6">A Genezis elbeszélése a gonosz történeti értelmezése folytán vala-mennyi mítosszal szemben áll. S azt is ki merjük jelenteni, hogy e sajátossága összhangban áll a bűn egész bibliai felfogásával. Sehol másutt nem üldözik oly lankadatlan dühvel, ádáz könyörtelenség­gel, felháborodással a rosszat, mint a Bibliában; a rossz az ellenség műve, a rend felborítása, és nincsen rá semmilyen mentség. A bű­nösség sehol másutt nem olyan központi kérdés, mint a Szentírás­ban. Egyedül itt fogalmazódik meg élesen a szív megtérésének szükségessége, ama szívé, amelyből a gonosz származik, és amely-nek el kell tőle fordulnia.</text:p>
      <text:p text:style-name="Feldolgozatlan_20_átvett_20_anyagok"><text:span text:style-name="T19">Van-e magyarázat arra (s ezt bárki megfigyelheti), </text:span><text:span text:style-name="Félig_20_kiemelt"><text:span text:style-name="T19">hogy </text:span></text:span><text:span text:style-name="T19">sehol másutt? </text:span><text:span text:style-name="Félig_20_kiemelt"><text:span text:style-name="T19">Máshol </text:span></text:span><text:span text:style-name="T19">a rossz a </text:span><text:span text:style-name="T19">dolgok eredeti létéhez tapad, </text:span><text:span text:style-name="Félig_20_kiemelt"><text:span text:style-name="T19">máshol </text:span></text:span><text:span text:style-name="T19">ma­gának az emberinek a meghatározásához tartozik, </text:span><text:span text:style-name="Félig_20_kiemelt"><text:span text:style-name="T19">máshol </text:span></text:span><text:span text:style-name="T19">megbo­csáthatónak kell lennie, mint a végzetnek, és legyőzhetetlennek is, akár a végzetnek; s ezáltal elvész az ellene való tiltakozás ereje. A mítoszok és a belőlük származó filozófiák szükségképpen elfojtják a velünk született érzést, hogy nem tűrjük el az elkövetett vagy el-szenvedett rosszat. A Biblia viszont kiemeli és föléleszti, mert vallja:</text:span></text:p>
      <text:p text:style-name="P6">94. Arra korlátozzuk figyelmünket, ami a Genezisről szóló értekezésünk számára érdekes. Az már más probléma, hogy ― a Róma 5 szerint ― miként hárul Ádám bűne a sokaságra; a szokásos megoldásokat egyébként nem tartjuk teljesen kielégítőnek; talán egyszer közzétesszük ezzel kapcsolatos gondolatainkat is.</text:p>
      <text:p text:style-name="P6">173</text:p>
      <text:p text:style-name="P6">kezdetben nem létezett a rossz, csak a szabadság későbbi ― történeti</text:p>
      <text:list text:style-name="RTF_5f_Num_20_144">
        <text:list-item>
          <text:p text:style-name="P84">kihasználásából született.</text:p>
        </text:list-item>
      </text:list>
      <text:p text:style-name="P6">S ezzel a Biblia olyan tanítást ad Istenről, amely messze megha­ladja a mítoszok lehetőségeit. Ki tud állni Isten végtelen jósága mellett ― „Isten világosság, és nincs benne semmi sötétség” (1Jn 1,5)</text:p>
      <text:list text:style-name="RTF_5f_Num_20_145">
        <text:list-item>
          <text:p text:style-name="P85">, és amellett, hogy minden élet Tőle származik: „tőle, általa és érte van minden” (Róm 11,36); a mítoszok viszont a gonoszt vagy Istenbe helyezik, vagy pedig a dualizmusnál kötnek ki: a rosszat ― nyíltan vagy burkoltan politeista alapokon ― egyenlővé teszik Istennel. Látjuk tehát, hogy a bűn történetiségének gondolatában a kijelentés alapelemei találkoznak össze.</text:p>
        </text:list-item>
      </text:list>
      <text:p text:style-name="Feldolgozatlan_20_átvett_20_anyagok"><text:span text:style-name="T19">Csodálatos, </text:span><text:span text:style-name="Félig_20_kiemelt"><text:span text:style-name="T19">hogy </text:span></text:span><text:span text:style-name="T19">Ricoeur pontosan látta a történetiség összefüggését mind az etikai monoteizmussal, mind a próféták vádbeszédeivel: „Mint-hogy ilyenformán ez a mítosz (!) a Kezdetet kettéosztja a teremtett világ jóságának, illetve a történelem gonoszságának kezdetére, alkalmas arra, hogy kielégítse a hívő zsidók kettős hitvallását, amely egyrészt Isten végtelen tökéletességét vallja, másrészt pedig az ember gyökeres gonosz­ságát: e kettős krédó ihleti egyben a bűnbánat szellemét is."95</text:span></text:p>
      <text:p text:style-name="Feldolgozatlan_20_átvett_20_anyagok"><text:span text:style-name="T19">Ricoeur jól látta, </text:span><text:span text:style-name="Félig_20_kiemelt"><text:span text:style-name="T19">hogy </text:span></text:span><text:span text:style-name="T19">szükség van a végesség (metafizika) és a bűnös­ség megkülönböztetésére: ezt a címet is adta könyvének. De sajnos, azt képzeli, hogy úgy tehet, </text:span><text:span text:style-name="Félig_20_kiemelt"><text:span text:style-name="T19">mintha: </text:span></text:span><text:span text:style-name="T19">megtarthatja a kihámozott értelmet, a bűn bibliai koncepcióját, történeti kezdetének elfogadása </text:span><text:span text:style-name="Félig_20_kiemelt"><text:span text:style-name="T19">nélkül. </text:span></text:span><text:span text:style-name="T19">Időbeli egymásutániság helyett a pillanatban egymásra vetülő síkokról (az ártat­lanság illetve a bűn állapota) beszél;96 ezt a tartalmat bontja ki a mitikus szimbólumból. Ám eljárása nem helytálló: ez az elbeszélés ― szem-ben a mítoszok sematizmusával ― éppen egy tényleges eseményre utal vissza. Ha valaki ragaszkodik a történetiség jelentőségéhez, magát a tör­ténetiséget elvetve, az olyan, mintha üres medencében szeretne úszni!</text:span><text:span text:style-name="Félig_20_kiemelt"><text:span text:style-name="T19">97</text:span></text:span></text:p>
      <text:list text:style-name="RTF_5f_Num_20_146">
        <text:list-item>
          <text:p text:style-name="P146"><text:span text:style-name="T19">Ricoeur, </text:span><text:span text:style-name="Félig_20_kiemelt"><text:span text:style-name="T19">228.; </text:span></text:span><text:span text:style-name="T19">vö. 191. sk., </text:span><text:span text:style-name="Félig_20_kiemelt"><text:span text:style-name="T19">224. </text:span></text:span><text:span text:style-name="T19">skk., </text:span><text:span text:style-name="Félig_20_kiemelt"><text:span text:style-name="T19">243.</text:span></text:span></text:p>
        </text:list-item>
        <text:list-item>
          <text:p text:style-name="P146"><text:span text:style-name="T19">Ibid. </text:span><text:span text:style-name="Félig_20_kiemelt"><text:span text:style-name="T19">235.</text:span></text:span></text:p>
        </text:list-item>
        <text:list-item>
          <text:p text:style-name="P146"><text:span text:style-name="T19">Ricoeur a legkiemelkedőbb számos szerző között, akik szerint az elbeszélés a következő intuíciót fejezi ki: a bűn, melyben születünk, </text:span><text:span text:style-name="Félig_20_kiemelt"><text:span text:style-name="T19">más, </text:span></text:span><text:span text:style-name="T19">mint a természetünk összetevői; inkább a szabadság használata, a felelős magatartás gyakorlása. Dubarle szerint, 48. jegyz., ez az értelmezés Kantig nyúlik vissza (mint az is, amelyik szerint a bűnbeesés az emberi öntudat </text:span><text:soft-page-break/><text:span text:style-name="T19">fejlődési lépcsője, I. jegyz.). Emil Brunner, </text:span><text:span text:style-name="Félig_20_kiemelt"><text:span text:style-name="T19">La Doctrine chrétienne de la création et de la rédemption, </text:span></text:span><text:span text:style-name="T19">ford. F. Jaccard, Dogmatique II. köt. (Genève: Labor et Fides, 1965), </text:span><text:span text:style-name="Félig_20_kiemelt"><text:span text:style-name="T19">63. </text:span></text:span><text:span text:style-name="T19">ragyogó érvelése ugyanolyan következetlen, mint Ricoeuré: „nem lehetünk biblikus keresztyének, csak ha fenntartjuk a teremtés és a bűn meg-különböztetését, illetve ezáltal a bűnbeesés gondolatát ; ugyanakkor szerinte Koper­nikusz után már lehetetlen Ádám történetiségében hinni!</text:span></text:p>
        </text:list-item>
      </text:list>
      <text:p text:style-name="Feldolgozatlan_20_átvett_20_anyagok"><text:span text:style-name="Félig_20_kiemelt"><text:span text:style-name="T19">174</text:span></text:span></text:p>
      <text:p text:style-name="Feldolgozatlan_20_átvett_20_anyagok"><text:span text:style-name="T19">Felelősségteljesen gondolkodva nem térhetünk ki a következő választás elől: vagy az emberiség létéhez tartozik a rossz, és bele kell törődnünk, hogy a végességhez (vagy valami egyéb dialektikus kategóriához) tarto­zik, vagy pedig belátjuk, hogy nem igazolható, éppen ezért meg kell bánni, valamint </text:span><text:span text:style-name="Félig_20_kiemelt"><text:span text:style-name="T19">embertelen, s </text:span></text:span><text:span text:style-name="T19">éppen ezért eredete illetve kezdete volt. Továbbá a gonosz egyetemes elterjedése miatt szükséges az emberiség egészére vonatkozóan egyetlen kezdetet föltételezni úgy, amiként a Ge­nezisben áll.98</text:span></text:p>
      <text:p text:style-name="Feldolgozatlan_20_átvett_20_anyagok"><text:span text:style-name="T19">Ricoeur tulajdonképpen nem kerüli el ezt a vagy-vagy alternatívát. Pedig ha valaki megtehetné, az ő! Mivel azonban példás gondolkodó, valójában azt mutatja ki, hogy nem lehet </text:span><text:span text:style-name="T19">teljesen úgy tenni, </text:span><text:span text:style-name="Félig_20_kiemelt"><text:span text:style-name="T19">mintha, </text:span></text:span><text:span text:style-name="T19">különben elsikkad a szöveg értelme.</text:span></text:p>
      <text:p text:style-name="P6">Miután Ricoeur ilyen jól megértette a Genezis szándékát, mégis vissza-felé tesz egy lépést, és értelmezésébe a tragikumot, a pogány mítosz üzenetét keveri bele! Ez utóbbi úgymond „legyőzhetetlen", és arra kény­szerít, hogy meghaladjuk az etikai monoteizmust (Isten a Jót és csakis a Jót akarja); mintha valami elkerülhetetlen bűnösségről, végzetszerű</text:p>
      <text:p text:style-name="Feldolgozatlan_20_átvett_20_anyagok"><text:span text:style-name="T19">98. Kierkegaard A </text:span><text:span text:style-name="Félig_20_kiemelt"><text:span text:style-name="T19">szorongás </text:span></text:span><text:span text:style-name="T19">fogalmában, úgy tűnik, határozottan kiáll az ártatlan­ság és a bűn egymásra következése mellett (45. sk.: „ha nem volt ártatlan, mielőtt bűnös lett volna, akkor bűnössé sem vált soha"), de elzárkózik attól, hogy Ádámnak rendkívüli szerepet tulajdonítson.</text:span></text:p>
      <text:p text:style-name="P6">Támadja az ortodox dogmatikát (33. skk.; a 36. p. ellenvetése viszont teljesen célt téveszt, ha a református teológiára gondolunk), és minden individuumot, akárcsak Ádámot, úgy tekint, „hogy egyszerre önmaga és az emberi nem” (37. stb.); mindegyi­künk Ádáméhoz hasonló ártatlanságot veszít el, és ugyanolyan módon, mint Ádám (38, 40. sk., 45, 68, 82, 85).</text:p>
      <text:p text:style-name="P6">Mivel magyarázható a bűn egyetemessége? Ádám, az első ember után Kierkegaard a szorongás és a bűnre való hajlam mennyiségi növekedését tételezi föl (67. sk., 72, 81. sk. stb.), azonban az „egyoldalúan mennyiségi megközelítés” (69) már Ádám esetében sem ad megfelelő magyarázatot arra a minőségi ugrásra, amely révén az egyén létrehozza a bűnt (69, 72. sk.). Minthogy a bűn egyetemessége nem na­gyon lepi meg Kierkegaard-t, úgy tűnik, ő a bűnt ― az ugrás ellenére ― az embert alkotó szintézisben rejlő metafizikai ellentmondáshoz kapcsolja, amely az ártatlan­ságban már feltételezi a szorongást; és ― minthogy „ártatlanságában az ember szelle­mileg még nem meghatározott” (51) ― az ember fejlődésében a bűnt alapvető fontos­ságúnak tartja.</text:p>
      <text:p text:style-name="P6">Itt Kierkegaard elrugaszkodik a Genesis és a Szentírás mondanivalójától. Ha nem hajlandó észrevenni, hogy Ádám az emberiség Fejének szerepét kapta, és ha nincs elméletében hely a páli „Ádámban” kategóriának, ez ugyanúgy a személyes szabad­ság abszolutizálásának tudható be, mint az, hogy ellentmondásról beszél az ember felépítésében. Az Istenben gyökerező teremtményi szabadság ― melyet Isten mér ki és tart a kezében ― lehetővé teszi a különálló, de nem elszigetelt szabadságok unifor­mizálás nélküli együttélését.</text:p>
      <text:p text:style-name="Feldolgozatlan_20_átvett_20_anyagok"><text:span text:style-name="Félig_20_kiemelt"><text:span text:style-name="T19">175</text:span></text:span></text:p>
      <text:p text:style-name="P6">bűnről lenne szó.99 Ez a csúsztatás ― amely a kígyó ricoeuri értelmezésére is vonatkozik ― komoly tanulsággal szolgál: csak akkor tehetjük magun­kévá a Biblia tanítását, ha ragaszkodunk az 1Mózes 3 történetiségéhez.</text:p>
      <text:p text:style-name="P6"/>
      <text:p text:style-name="Feldolgozatlan_20_átvett_20_anyagok"><text:span text:style-name="T19">A második tét semmivel sem kisebb jelentőségű az elsőnél. Ricoeur ezt is fölismerte. Amíg a mítosz az idő megszüntetésére törekszik, s arra ösztönzi az embert, hogy a rosszat ismétlődő archetipikus cselekményekkel tegye helyre, addig a bibliai elbeszélés ― mivel ott </text:span><text:span text:style-name="Félig_20_kiemelt"><text:span text:style-name="T19">azután </text:span></text:span><text:span text:style-name="T19">kezdődik a rossz ― egészen másféleképpen orvosolja a go­noszt: „Ekképp az üdvösséget nem lehet többé a világ alapjainak felvetéséhez kapcsolni; nem alkothatja a teremtés drámájának a kul­tuszban megismétlődő elemét; ugyanolyan eredeti történelmi erő </text:span><text:soft-page-break/><text:span text:style-name="T19">lesz, mint a gonosz."100 Ámen! Bárcsak a következetlen Ricoeur emlékezett volna az éleslátó Ricoeur e szavaira, amikor a Róma 5-öt magyarázta! Amikor Pál apostol összekötötte a két Ádámot, az ere­deti szövetség Fejét az új szövetség Fejével, pontosan ezt a logikai összefüggést tette egyértelművé: történeti bűnre történeti megváltás következik. Ha a gonosz magának az emberi mivoltnak egyik össze-tevője volna, akkor csak úgy lehetne megszabadulnunk tőle, ha levetkőzzük emberi mivoltunkat vagy a teremtettség állapotát: ez pedig a Bibliától idegen álmodozást jelentene a megistenülésről. Hacsak nem teszik meg ― egy még kisiklottabb dialektikával ― a fejlődés egyik tényezőjének a rosszat! Akkor Jézus Krisztus ke­resztjéből már csak szimbólum maradna.101</text:span></text:p>
      <text:p text:style-name="Feldolgozatlan_20_átvett_20_anyagok"><text:span text:style-name="T19">Ezzel szemben a Golgota mint időben-térben meghatározott ese­mény egyszer s mindenkorra felszámolta a bűnt: ez pedig előfel­tételezi a Genezis tanítását. Kétszer játszott szerepet az Isten által létrehozott struktúra: az emberi közösség tagjait kölcsönös szolida­ritás egyesíti a Fő vezetése alatt, akit hatalommal ruház fel, </text:span><text:span text:style-name="Félig_20_kiemelt"><text:span text:style-name="T19">hogy</text:span></text:span></text:p>
      <text:list text:style-name="RTF_5f_Num_20_147">
        <text:list-item>
          <text:p text:style-name="P149"><text:span text:style-name="T19">Ricoeur, 306. skk., 317. skk. Ez az engedmény a szerző más műveiben található gondolataihoz kapcsolódik, különösen ahhoz, hogy az ember </text:span><text:span text:style-name="Félig_20_kiemelt"><text:span text:style-name="T19">esendőségét </text:span></text:span><text:span text:style-name="T19">a véges és a </text:span><text:span text:style-name="T19">végtelen aránytalanságából eredezteti. Más szerzők a történeti bűnbeesést elutasítva ugyancsak az ember metafizikai helyzetével hozzák összefüggésbe a bűnt. Kantnál a rossz nem az anyagi világ része, hanem megfejthetetlen rejtély; de jelenléte az Ész (szabadság) és az érzékek világa (természet) közötti antinómiával függ össze. É. Brun­ner, i. m. 100. k. feladja a próbálkozást, hogy összefüggő magyarázattal szolgáljon.</text:span></text:p>
        </text:list-item>
        <text:list-item>
          <text:p text:style-name="P86">Ricoeur, 306. skk.</text:p>
        </text:list-item>
        <text:list-item>
          <text:p text:style-name="P149"><text:span text:style-name="T19">Énnek következményeiről Ricoeur gondolkodásában ld. cikkünket: L'hermé­neutique selon Paul Ricoeur, </text:span><text:span text:style-name="Félig_20_kiemelt"><text:span text:style-name="T19">Hokhma </text:span></text:span><text:span text:style-name="T19">3 (1976), 37-40.</text:span></text:p>
        </text:list-item>
      </text:list>
      <text:p text:style-name="Feldolgozatlan_20_átvett_20_anyagok"><text:span text:style-name="Félig_20_kiemelt"><text:span text:style-name="T19">176</text:span></text:span></text:p>
      <text:p text:style-name="P6">képviselje őket.102 Mindkét alkalommal valódi cselekvésnek kellett történnie, különben a második Ádám nem tudta volna helyreállíta­ni az első művét. Az Egyetlen engedelmessége azon a pénteken megszabadította a sokaságot, mert a minket szolgaságba hajtó go­nosz történeti eredetű, mindnyájan szerződtünk vele az első szeren­csétlen napon, az első ember bűne által. Történeti bűn: történeti megváltás.</text:p>
      <text:p text:style-name="P6">A Jézus Krisztus keresztjéről hangzó kiáltás ― „Elvégeztetett!” ― maga az evangélium. A Genezis 3 tartalmának történetiségéről folytatott vitának az etikai monoteizmus és a bűn tantételével együtt az evangélium a tétje! Ám a „tét” szó ne tévesszen meg senkit. Aki befogadta az evangéliumot, az jól tudja, hogy érdemes volt a bizalomra „tenni". Erről már meggyőzte az ihletett tanúbizony­ságok összhangja, és a Genezis puszta szépsége is.</text:p>
      <text:p text:style-name="P6">102. A „kollektív személyiség”-nek nevezett struktúra (jóllehet mi a szövetség megléte miatt inkább az „emberiség Feje” kifejezést részesítjük előnyben) nem teljesen azonosan működik a két esetben. Ádám képviselő, de nem helyettes; a tőle születen­dőkre terjed ki az ő bűnössége. Krisztus népének bűneit hordozza mint helyettes; a bűnösökre kiterjed az Ő igazsága. Az ádámi emberiség tagjaivá születésünk által válunk, Krisztus új emberiségének tagjaivá az újjászületés által, a Szentlélek munkája és hitbeli döntés révén.</text:p>
      <text:p text:style-name="Feldolgozatlan_20_átvett_20_anyagok"><text:span text:style-name="Félig_20_kiemelt"><text:span text:style-name="T19">177</text:span></text:span></text:p>
      <text:p text:style-name="Feldolgozatlan_20_átvett_20_anyagok"><text:span text:style-name="Félig_20_kiemelt"><text:span text:style-name="T19">8. fejezet<text:line-break/></text:span></text:span><text:span text:style-name="T19">A BŰN ZSOLDJA</text:span></text:p>
      <text:p text:style-name="P6">„A bűn zsoldja a halál” (Róm 6,23). Amikor Pál apostol a bibliai tanításnak ezt az alapigazságát megfogalmazta, kétségkívül az első szövetségnek arra a kikötésére gondolt, amelynek célja, hogy vissza-tartsa az embert a bűntől: amely napon eszel a tiltott fáról, meghal­ván meghalsz (1Móz 2,17, a szerző fordítása). Miután bemutattuk, mily esztelen lázadással szegte meg az ember a szövetséget, nem következhet más, mint a halál megjelenésének elbeszélése.</text:p>
      <text:p text:style-name="P6">A Bibliában a halál a földi élet, és nem a létezés ellentéte. A vég nem a lét megszűnését jelenti, hanem azt, hogy az ember az „élők földjéről kitaszítva", immár cselekvésre képtelenül egy másik álla­potba lép át. Még az ószövetségben sem tévesztik össze ezt a lét teljes kihunyásával, pedig akkor még sűrű homály fedte a túlvilággal kapcsolatos kinyilatkoztatást, és a halál könnyen azonosulhatott volna a semmivel, mivel megszünteti a földi életre való <text:soft-page-break/>képességet. A halál tehát leszűkített lét, de mégiscsak lét. Bizonyíték erre, hogy az írás az elhunytakat úgy említi, mint akik találkoznak ott, ahol „minden élő találkozik” (Jób 30,23), valamint „atyáikkal összegyűl-nek", illetve üdvözlik és megszólítják egymást (Ézs 14, Ez 32). Ezek a szakaszok a fenti halálfelfogást támasztják alá, a költői szabadság kérdése csak a részletekre vonatkozóan vetődik fel.1</text:p>
      <text:p text:style-name="Feldolgozatlan_20_átvett_20_anyagok"><text:span text:style-name="T19">1. A halottakra </text:span><text:span text:style-name="Félig_20_kiemelt"><text:span text:style-name="T19">a jidde'ónim (a jáda', </text:span></text:span><text:span text:style-name="T19">ismer igéből) kifejezést is használja a Biblia, 3Móz 19,31. Gundry (i. m. IV. fej. 33. jegyz.), 128. skk., hangsúlyozza, hogy az elhunyt találkozása őseivel nem azt jelenti, hogy a csontokat ugyanabba a sírgödörbe helyezik, hiszen ez a kifejezés gyakran (voltaképpen a legtöbbször) olyankor fordul elő, amikor szó sincs közös sírhelyről. Az álláspontunkkal szemben felhozott szöveghelyek vagy vitában szerepelnek (Préd 3,19, </text:span><text:span text:style-name="Félig_20_kiemelt"><text:span text:style-name="T19">de </text:span></text:span><text:span text:style-name="T19">Préd 12,7), vagy pedig patetikus igeszakaszokban, amelyekben negatív értelemben, az evilági élettel összevetve esik szó a halálról (Ézs 38,18 sk.). Az Újszövetség természetesen a júdaizmussal egybehangzóan elveti a halál azonosítását a megsemmisüléssel (Lk 16,23 skk.; 2Pt 2,9 stb.).</text:span></text:p>
      <text:p text:style-name="P6">179</text:p>
      <text:p text:style-name="Feldolgozatlan_20_átvett_20_anyagok"><text:span text:style-name="Félig_20_kiemelt"><text:span text:style-name="T19">A Genezis </text:span></text:span><text:span text:style-name="T19">értelmezését tekintve igen lényeges ez a kérdés. </text:span><text:span text:style-name="Félig_20_kiemelt"><text:span text:style-name="T19">A </text:span></text:span><text:span text:style-name="T19">fen-ti halálértelmezés kibővülhet és különböző formákat ölthet; míg ha a halál a lét megszűnése volna, akkor ennél többet nem is mond-hatnánk róla. Minthogy azonban a halálban valamiképp folytató­dik a lét, tágabb értelemben a létnek másféle változásai is viselhetik a „halál” nevet. Ezért érzi úgy az ember, hogy minden fájdalom, rosszullét, meg nem értés és elválás megélésekor a halálból kap kóstolót. (Milyen kifejezően mondta Kálvin, amikor ezernyi testi bajunkról így beszélt: „Nem járhat akként az ember, hogy saját vesztének sokféle nemét magával ne hordozza, és életét mintegy a halállal összekötve ne hurcolja.")2 Pontosan ez az 1Mózes 3 néző-pontja is: az elbeszélés szerint a „meghalsz” fenyegetés többféle formában, egész sor rettentő romlás által teljesedik be. Hogy meg-érthessük a szöveg tanítását „a bűn zsoldjáról", kövessük nyomon a szöveg által kijelentett és leírt kórnak a kifejlődését.</text:span></text:p>
      <text:p text:style-name="Feldolgozatlan_20_átvett_20_anyagok"><text:span text:style-name="T19">Az apostoli nyelvezetben </text:span><text:span text:style-name="Félig_20_kiemelt"><text:span text:style-name="T19">a zsold </text:span></text:span><text:span text:style-name="T19">kifejezés a megtorlás nagy bibliai gondolatkörébe illeszkedik: „a megtorlás Istene, az Úr, bizonyosan megfizet” (Jer 51,56, szó szerint: fizetvén megfizet) .3 Ezzel kapcso­latban azonban arra is föl kell figyelnünk, hogy a Biblia a bűn és a büntetés kapcsolatát két különböző módon világítja meg. A halál olykor úgy követi a rosszat, mint annak elkerülhetetlen következ­ménye, mint belső szükségszerűség: „mert aki a testének vet, az a testből arat majd pusztulást” (Gal 6,7). Ez nem más, mint </text:span><text:span text:style-name="Félig_20_kiemelt"><text:span text:style-name="T19">a karma </text:span></text:span><text:span text:style-name="T19">bibliai megfelelője! Máskor pedig a halált az isteni Bíró külön, egyedi ítéletben szabja ki, s a büntetés ráadásként csatlakozik a dolgok természetes menetéhez. A kétféle megvilágítás egyáltalán nem zárja ki, hanem éppenséggel kiegészíti, kölcsönösen védi egymást az ol­vasó félreértésétől. Az első arra figyelmeztet, hogy a Bíró ítéleté-ben nincs semmi önkényes: a lét és az élet Adományozója elleni lázadás csak a halálba vezethet. A második pedig azt hangsúlyoz­za, hogy a pusztító romlás nem egyszerű fizikai tény, hanem a szel­lemi világban isteni ítéletként működik. Az első megvilágításban</text:span></text:p>
      <text:list text:style-name="RTF_5f_Num_20_148">
        <text:list-item>
          <text:p text:style-name="P151"><text:span text:style-name="T19">Kálvin János: </text:span><text:span text:style-name="Félig_20_kiemelt"><text:span text:style-name="T19">A keresztyén vallás. </text:span></text:span><text:span text:style-name="T19">1. köt. 207. Az 1Kor 15,4353 is igazolja a testi gyengeségek és a halál összekapcsolását.</text:span></text:p>
        </text:list-item>
        <text:list-item>
          <text:p text:style-name="P151"><text:span text:style-name="T19">Ugyanezen ok miatt lehetünk biztosak abban, hogy Isten az, aki a Róm 6,23-ban megfizeti a bűn zsoldját, mint ahogy megfizeti az örök élet „jutalmát” </text:span><text:span text:style-name="Félig_20_kiemelt"><text:span text:style-name="T19">(khariszma) </text:span></text:span><text:span text:style-name="T19">azoknak, akik Jézus Krisztusban vannak (a szó jelentheti azt a jutalmat is, amelyet a római katona esetleg a zsoldján fölül kapott).</text:span></text:p>
        </text:list-item>
      </text:list>
      <text:p text:style-name="Feldolgozatlan_20_átvett_20_anyagok"><text:span text:style-name="Félig_20_kiemelt"><text:span text:style-name="T19">180</text:span></text:span></text:p>
      <text:p text:style-name="P6">az immanenciája, a másodikban pedig a transzcendenciája szerint cselekvő Istent látjuk. Ez a kettősség a Genezisben is megmutatkozik: a halál kísérőjelenségeinek egyes elemei inkább a bűneset spontán következményeinek tűnnek, míg mások járulékos büntetéseknek, amelyeket az Úr külön ítéletben szabott ki. Tehát a bűn következ­ményeit tanulmányozás végett e két csoportba osztjuk, mielőtt el-érnének bennünket azok a fénysugarak, amelyek fejezetünk utolsó részében áthatolnak a halál mind sűrűbb sötétjén. De ne feledjük: még a „spontán” következmény is az igazságosság folyománya, az Úr akarata szerint való. A Bíró ítélete pedig kérlelhetetlen logika következménye, és nem is lehetne más, minthogy Isten Isten marad.</text:p>
      <text:p text:style-name="P6"><text:soft-page-break/></text:p>
      <text:p text:style-name="P6"/>
      <text:p text:style-name="Feldolgozatlan_20_átvett_20_anyagok"><text:span text:style-name="Félig_20_kiemelt"><text:span text:style-name="T19">A következmény</text:span></text:span></text:p>
      <text:p text:style-name="P6"/>
      <text:p text:style-name="P6">Az ítélet haladék nélkül végrehajtatik! Az engedetlenség elkövetése után azon nyomban megtörik a létezés tökéletes harmóniája: szé­gyen, félelem és szánalmas mentegetőzés következik .4</text:p>
      <text:p text:style-name="Feldolgozatlan_20_átvett_20_anyagok"><text:span text:style-name="T19">Az elbeszélés nem használja ugyan </text:span><text:span text:style-name="Félig_20_kiemelt"><text:span text:style-name="T19">a szégyen </text:span></text:span><text:span text:style-name="T19">szót, de a szándékos ellentét a 3,7 és a 2,25 között azonnal ezt juttatja eszünkbe, s az em­berpár magatartása is ezt erősíti meg. Úgyan mi más lenne a szégyen, mint feszélyezettség, amely elrejtőzésre készteti az embert? Az ön-tudatlan mezítelenség valamennyi viszony tökéletes átláthatóságát és harmóniáját jelentette; a Teremtőnek ezek az adományai immár elvesztek. Értjük-e azonban, hogy a gyümölcs elfogyasztását miért követte a szégyenérzet? Mi eredményezte ezt? Két egymást kiegé­szítő módon próbáljuk megragadni e kérdést: a sebezhetőség, illetve az én meghasonlása szempontjából.</text:span></text:p>
      <text:p text:style-name="P6">Mihelyt az emberi lények, a „föld gyermekei” autonómiát kíván-nak maguknak, azaz olyanok akarnak lenni, mint az Isten (vagy az istenek), kénytelenek saját kezükbe venni követelésük érvényesítését.</text:p>
      <text:p text:style-name="P6">4. Ch. Resplandis (i. m. VI. fej. 55. jegyz. 107. sk.) ezzel szemben így jellemzi a helyzetet: „A bűn önmagában semmilyen rossz hatást nem gyakorol, semmilyen változást nem eredményez, sem az ember állapotában, sem a helyzetében, sem a látásmódjában.” Resplandis ily módon igyekszik védeni azt az értelmezést, amely szerint a jó és rossz tudása nem más, minta tisztánlátás növekedése: az 1Móz 3,7-ben az ember tudatára ébred teremtményi gyöngeségének (120). De akkor honnan a félelme? És miért erőlködik, hogy tisztázza magát?</text:p>
      <text:p text:style-name="Feldolgozatlan_20_átvett_20_anyagok"><text:span text:style-name="Félig_20_kiemelt"><text:span text:style-name="T19">181</text:span></text:span></text:p>
      <text:p text:style-name="Feldolgozatlan_20_átvett_20_anyagok"><text:span text:style-name="T19">Lehetetlen, hogy ekkor föl ne fedezzék az aránytalanságot szán­dékuk és lehetőségeik között: hogy végességükben mennyire sebez­hetőek, mennyire gyönge és védtelen a testük. Első reflexként ön-maguk eltakarásával védekeznek. A fenyegetettség érzése pedig elsősorban a férfi és a nő </text:span><text:span text:style-name="Félig_20_kiemelt"><text:span text:style-name="T19">között </text:span></text:span><text:span text:style-name="T19">támad föl. Mivel immár önmagukat tették meg abszolútnak, különbözőségüket is abszolutizálják. Szem­től szemben ezentúl azt jelenti: egymással szemben. Elvetve a ket­tőjüket összekötő isteni vonatkozást, mindketten magukra hivatkoz­nak mint végső referenciára. Ettől kezdve a másikat saját maguk teremtményének tekintik, és uralkodni kívánnak rajta. Mindketten rivális istent, személyes függetlenségüket fenyegető szuverén lényt fedeznek föl a másikban. Úgyan totális egyesülésről álmodoznak, hogy kitörjenek ebből a háborúból (mert közös emberségüket is abszolutizálják), de csak röpke időre feledkezhetnek meg a veszély-ről, amelyet egymás számára jelentenek. A másik csábító és rabul ejtő tekintete elől menekülve megpróbálják eltakarni oly sebezhető mezítelenségüket, és ezzel ― a szégyen ellentmondásos természeté­ből következően ― egyszersmind be is vallják azt .5</text:span></text:p>
      <text:p text:style-name="Feldolgozatlan_20_átvett_20_anyagok"><text:span text:style-name="T19">Még ennél is mélyebb szinten a jó és rossz tudásának megszerzése az emberi lényt önmagával osztja meg. Az ego követeléseinek meg-jelenése mesterségesen kiélezi az öntudatot, s az egészségtelenül túlcsordul. Az egység köteléke, amely még megvan a teremtett tudat kettősségében (megismerés önmaga által és önmaga ismerete), most megfeszül, kinyúlik és szakadással fenyeget. Valójában az ember soha nem feledkezhet meg arról, hogy lényének megalkotása nem saját cselekedete volt. Még ha őrültségében önmaga teremtőjének hirdeti is magát, nem tagadhatja meg, amit kapott: ezt állítólagos önteremtettségében is vállalnia kell. Amíg teljes valóját ― szabadsá­gát is beleértve ― a Teremtő által </text:span><text:span text:style-name="Félig_20_kiemelt"><text:span text:style-name="T19">adottnak </text:span></text:span><text:span text:style-name="T19">ismerte el, békében élt. Most viszont mindezt megtagadva szeretné elrejteni, hogy lénye </text:span><text:span text:style-name="Félig_20_kiemelt"><text:span text:style-name="T19">adott, </text:span></text:span><text:span text:style-name="T19">mivel az ébredő én idegennek érzi az adott ént. Ebből támad a belső meghasonlás és a szégyen: a függőség jegyei meghazud­tolják az önállóság állítását. Szégyenkezik teste miatt, mert a legin­kább az akadályozza a magának tulajdonított tökéletes önuralmat.</text:span></text:p>
      <text:p text:style-name="P6">5. Bonhoeffer, francia ford. 126. sk., helyesen látta a paradoxont: az elrejtés kísérlete egyben a figyelem felhívásának egyik módja. Etika című művének első oldalain újra visszatér a szégyenre, ami gondolatmenetének egyik legfontosabb eleme.</text:p>
      <text:p text:style-name="Feldolgozatlan_20_átvett_20_anyagok"><text:soft-page-break/><text:span text:style-name="Félig_20_kiemelt"><text:span text:style-name="T19">182</text:span></text:span></text:p>
      <text:p text:style-name="Feldolgozatlan_20_átvett_20_anyagok"><text:span text:style-name="T19">Szégyenletes igyekezettel próbálja újra a kezébe ragadni a hatalmat, mégpedig </text:span><text:span text:style-name="Félig_20_kiemelt"><text:span text:style-name="T19">úgy, hogy </text:span></text:span><text:span text:style-name="T19">kialakít egy viselkedési normát. Az öltözködés mint viselkedési norma ― mivel az ember szándékát fejezi ki ― különös (ismét csak paradox) jelentőséggel bír: utal a rejtőzködés szándékára, de egyben ― a minden kultúrára jellemző öltözködési szimbolikán keresztül ― kifejezi azt a képet, amelyet az egyén vagy közösség mutatni szándékozik magáról.</text:span></text:p>
      <text:p text:style-name="P6">Ha a szégyenérzet valóban a fent leírt módon következik a bűnre, akkor egyetérthetünk Younggal, hogy a mezítelenség rejtegetésének ostoba kísérlete valójában „önmegváltó erőfeszítés". Idáig jut az ember: „ily torz a gondolkodása, ily kevés a világossága és ily tudatlan az ő tudása” .6 Ám ez ugyanilyen kevéssé igazolja a korunkban megjelenő nudizmust vagy naturizmust (ennek például az 1Tim 2,9 is ellentmond): épp ellenkező­leg, annak mély vallási jelentőségére mutat rá. A nudizmus a pszeudo­megváltás egy másik formája. Az elveszített Éden, a teljes nyíltság re­ménytelen keresése, a bűn tényének és a belőle származó zűrzavarnak tagadása. Bizonyos értelemben az állati lét felmagasztalására törekszik, mintha az volna az emberiség igazi élete (naturizmus), ezzel próbálja fölmenteni az embert azon felelőssége és kiváltsága alól, amely őt a ha­todik nap többi teremtménye fölé emeli. Azonban az emberi kapcsolatok összezavarodásának tagadása és a szégyenérzet elfojtása hiábavaló pró­bálkozás. Abban a világban, ahová belépett a bűn, a ruha elengedhetet­lenné vált. Isten egyedül a házasság állapotát jelöli ki arra, hogy a férfi és a nő ― az általános kegyelem folytán ― szégyenérzet nélkül megízlel­hessen valamennyit az édeni szabadságból.</text:p>
      <text:p text:style-name="P6"/>
      <text:p text:style-name="P6">Két egymással összefüggő kérdés vár még válaszra. Az 1Mózes 3,7-ben miért a nemi szervekre vetül a szégyenérzet, amint azt elég világosan jelzi a „körülkötő” vagy „ágyékkötő” elkészítése? Mi­képpen különböztethető meg a kétféle szégyen: a gonoszság folytán feltámadó szégyen illetve a szemérem? Amikor a férfi és a nő, sebezhetőségük tudatában elfedik testüket a másik tekintete elől, nem meglepő, hogy azt takarják el magukon, ami megkülönböz­teti őket. Mivel megszegényedett kapcsolatuknak a nemiség adja meg a sajátos formáját, mindketten félhetnek attól, hogy a másik sze­xuális tárgyként fogja kezelni. Anélkül, hogy megfogalmazták vol­na, alighanem egy eladdig ismeretlen, kellemetlen feszélyezettség</text:p>
      <text:p text:style-name="P6">6. Young III., 69.</text:p>
      <text:p text:style-name="Feldolgozatlan_20_átvett_20_anyagok"><text:span text:style-name="Félig_20_kiemelt"><text:span text:style-name="T19">183</text:span></text:span></text:p>
      <text:p text:style-name="P6">formájában tapasztalták meg ezt az érzést. De mindenekfölött a ne-miség vési bele a férfi és a nő testébe Isten szerint való rendelteté­süket, azt, hogy egymásért vannak. A nemiség fennhangon hirdeti: „Nem jó az embernek egyedül lenni", és igyekszik megnyitni az el-szigetelt létezést. Ez pedig kimondottan ellentétes a bűn alapvető törekvésével: az önállósággal és az önelégültséggel. Ha az ember olyan akar lenni, mint az Isten, nyilván szégyelli testének azt a lát-ható jegyét, amely arra figyelmezteti, hogy nem elegendő önmaga számára. Ágyékkötőt készít magának, hogy megfékezze a nemiség hatalmas erejét, amelyen azért sem képes uralkodni, mert a bűn összezavarta a természet belső rendjét. Az öltözék fegyelmére van tehát szüksége, hogy akarata valamelyest megtarthassa a helyzet fölötti uralmát? E kérdés elemzése hozzásegíthet annak megértésé­hez, mennyiben egyezik és mennyiben különbözik a rossz miatt támadt szégyenérzés és a szemérem. Az első esetben az ember el akar rejteni valamit, ami hozzátapad (hiba, szégyenfolt, szokás), amit mások (ismert vagy képzelt) kedvezőtlen ítéletével egyetér­tésben elutasít, de ami fölött nem uralkodhat: a hiba megmarad, a folt nem tűnik el, a szokás rabságban tartja őt... A második esetben a nemiség hatalmát akarja palástolni, amely az ő isteni önállóságra törő terve ellen dolgozik, s amelyet szintén nem tarthat kordában. Az első esetben az ember szégyelli a bűnt, hiszen ítélő-képessége megmaradt. A második esetben szégyenkezik a bűn miatt, mert a nemiség fittyet hány az ő kisisteni törekvéseinek. Mindkét esetben szégyenkezik, mert nem sikerül uralkodnia azon, ami benne lakozik .8</text:p>
      <text:list text:style-name="RTF_5f_Num_20_149">
        <text:list-item>
          <text:p text:style-name="P153"><text:span text:style-name="T19">Értelmezésünk egybeesik Claude Lévi-Strauss beszámolójával, </text:span><text:span text:style-name="Félig_20_kiemelt"><text:span text:style-name="T19">Tristes tropiques </text:span></text:span><text:span text:style-name="T19">(Paris: U. G. É. 10/18 sorozat, 1966., er. kiad. 1955.), 252: bizonyos (ritka) népek teljes mezítelenségben élnek, de „ismerik azt, amit mi szeméremnek nevezünk"; ők például az erekciót takarják el; minthogy azonban ingerküszöbük igen magas, hétköznapi szociális kapcsolataikat nem veszélyezteti, hogy mezítelenül élnek. (Lévi-Strauss úgy gondolja, hogy </text:span><text:soft-page-break/><text:span text:style-name="T19">az ágyékkötő általában arra szolgál, hogy „viselőjének békés szándé­kát nyilvánvalóvá tegye"; mi </text:span><text:span text:style-name="Félig_20_kiemelt"><text:span text:style-name="T19">úgy </text:span></text:span><text:span text:style-name="T19">véljük, hogy bizonyos uralmat ad az egyénnek a szexualitás fölött. A két magyarázat nem áll szemben egymással, hiszen az általa említett társadalmi elvárás alapjában véve éppen az az önuralom, amelyről mi is beszélünk.)</text:span></text:p>
        </text:list-item>
        <text:list-item>
          <text:p text:style-name="P87">Minthogy a bűn megzavarta a szexualitást is, az említett kétféle szégyen igen összetett kombinációi ismeretesek. Még alaposabb elemzést igényelne a jó (cseleke­det) miatt érzett szégyenérzés. Ennek a szégyennek gyakori alkotóeleme a mások negatív ítéletére való ráhangolódás: szégyellem a jót (Krisztust!), mert azt „rossz</text:p>
        </text:list-item>
      </text:list>
      <text:p text:style-name="Feldolgozatlan_20_átvett_20_anyagok"><text:span text:style-name="Félig_20_kiemelt"><text:span text:style-name="T19">184</text:span></text:span></text:p>
      <text:p text:style-name="Feldolgozatlan_20_átvett_20_anyagok"><text:span text:style-name="T19">A szégyen és </text:span><text:span text:style-name="Félig_20_kiemelt"><text:span text:style-name="T19">a félelem </text:span></text:span><text:span text:style-name="T19">között ― amelyet az ember az 1Mózes 3,9-ben árul el ― az egyszerű rokonságnál szorosabb kapcsolat áll fenn. A szégyen a mások tekintetétől való félelem. Mezítelenül, rettegve, az ember és felesége mindent megtesz, hogy elrejtőzzék a kert fái, s az általuk összefűzött falevelek mögé. Új elem az elbeszélés me­netében, hogy itt már közvetlenül az Istennel való kapcsolat kérdése vetődik föl. Az Úr közeledtekor a félelem megdermeszti a lázadókat. Vajon ebből arra következtessünk, hogy az emberi tudatot átható </text:span><text:span text:style-name="T19">mély bizonytalanságérzet az Úrtól való félelemből fakad? Mi meg mernénk kockáztatni azt az állítást, hogy a haláltól való ― tudatos vagy öntudatlan ― csontig hatoló rettegés nem az ismeretlentől, hanem inkább az El-nem-ismerttől van, Attól, akinek a közeledése a legszigorúbban kérdőre vonja az embert. Úgy gondoljuk, hogy az egzisztenciális szorongás </text:span><text:span text:style-name="Félig_20_kiemelt"><text:span text:style-name="T19">(Angst) </text:span></text:span><text:span text:style-name="T19">nem kifejezetten a semmitől való félelem, hiszen a lázadó szabadság teremtette űr téveszme. A szabadság, még ha megtagadja is Istent, az Ő színe előtt marad. A szorongást is Isten jelenléte szüli.</text:span></text:p>
      <text:p text:style-name="P6">A rettegés menekülésre késztet. Az első emberpár menekülé­se valamennyi bűnös menekülését vetíti előre. A próbálkozás hiá­bavaló. Milyen szánalmas Ádám, amikor azt hiszi, megszökhet bírája elől! „Mindenki mezítelen és fedetlen annak szemei előtt, akinek számot kell adnunk” (Zsid 4,13b ― JB). A bűnösökről ezt mondja az Úr:</text:p>
      <text:p text:style-name="Feldolgozatlan_20_átvett_20_anyagok"><text:span text:style-name="Félig_20_kiemelt"><text:span text:style-name="T19">„Ha a holtak hazájába hatolnak be, onnan is kiragadja őket a kezem. Ha az égbe mennek föl,</text:span></text:span></text:p>
      <text:p text:style-name="Feldolgozatlan_20_átvett_20_anyagok"><text:span text:style-name="Félig_20_kiemelt"><text:span text:style-name="T19">onnan is lehozom őket.</text:span></text:span></text:p>
      <text:p text:style-name="Feldolgozatlan_20_átvett_20_anyagok"><text:span text:style-name="Félig_20_kiemelt"><text:span text:style-name="T19">Ha a Karmel tetején bújnak el,</text:span></text:span></text:p>
      <text:p text:style-name="Feldolgozatlan_20_átvett_20_anyagok"><text:span text:style-name="Félig_20_kiemelt"><text:span text:style-name="T19">ott is felkutatom, és megragadom őket.</text:span></text:span></text:p>
      <text:p text:style-name="Feldolgozatlan_20_átvett_20_anyagok"><text:span text:style-name="T19">szemmel nézik", és mások ítélete akaratom ellenére is hat rám. De ez a fajta szégyen-érzés védi a belső, személyes szféra legsebezhetőbb pontját is, ahol a jó indítóokai munkálnak: nem merem kitárni, mert félek, hogy megsebzik, akár a világ legjobb szándékától indíttatva. Ez egyszersmind azt is jelzi, </text:span><text:span text:style-name="Félig_20_kiemelt"><text:span text:style-name="T19">hogy </text:span></text:span><text:span text:style-name="T19">magunkat védjük saját magunktól: mert ha kiderülne a jó, amit tettem, akkor nem tudnék ellenállni a hiúság kísértésének. Ez a szégyenérzés a nemi szeméremre is hasonlíthat, mégpedig a követ­kező logika alapján: mivel a jó cselekedet azt tanúsítja, mire szánt Isten, elrejtem, mert félek, hogy </text:span><text:span text:style-name="Félig_20_kiemelt"><text:span text:style-name="T19">túlságosan </text:span></text:span><text:span text:style-name="T19">az engedelmesség útjára visz! Milyen álnok a szív! (Olykor a tapintat is nagyon közel áll a szégyenérzéshez, de mégsem szabad összekevernünk vele.)</text:span></text:p>
      <text:p text:style-name="Feldolgozatlan_20_átvett_20_anyagok"><text:span text:style-name="Félig_20_kiemelt"><text:span text:style-name="T19">185</text:span></text:span></text:p>
      <text:p text:style-name="Feldolgozatlan_20_átvett_20_anyagok"><text:span text:style-name="Félig_20_kiemelt"><text:span text:style-name="T19">Ha a tenger mélyén rejtőznek el</text:span></text:span></text:p>
      <text:p text:style-name="Feldolgozatlan_20_átvett_20_anyagok"><text:span text:style-name="Félig_20_kiemelt"><text:span text:style-name="T19">szemem elől,</text:span></text:span></text:p>
      <text:p text:style-name="Feldolgozatlan_20_átvett_20_anyagok"><text:span text:style-name="Félig_20_kiemelt"><text:span text:style-name="T19">ott is parancsolok,</text:span></text:span></text:p>
      <text:p text:style-name="Feldolgozatlan_20_átvett_20_anyagok"><text:span text:style-name="Félig_20_kiemelt"><text:span text:style-name="T19">és megmarja őket a kígyó."<text:tab/></text:span></text:span><text:span text:style-name="T19">(Ám 9,2-3)</text:span></text:p>
      <text:p text:style-name="P6"/>
      <text:p text:style-name="Feldolgozatlan_20_átvett_20_anyagok"><text:span text:style-name="Félig_20_kiemelt"><text:span text:style-name="T19">A Genezis </text:span></text:span><text:span text:style-name="T19">példaszerű elbeszélésében egy nyilvánvalóan logikátlan lépés kiemeli az első vétkesek próbálkozásának hiábavalóságát: Istennek elég szólítania az embert, s az rögtön válaszol (3,9-10). A rejtőzésre tett kísérlet tehát kudarcba fullad. De az erőfeszítés során ― s ez a történet második egyetemes érvényű üzenete ― az ember a kert fáit használja föl. Isten nagyszerű ajándékai válasz-fallá és pajzzsá válnak Őellene! Így mutatkozik meg az ember tehetetlensége, s egyúttal hálátlansága. De mi mást találhatott vol­na, </text:span><text:span text:style-name="Félig_20_kiemelt"><text:span text:style-name="T19">hogy </text:span></text:span><text:span text:style-name="T19">elbújjon? Természetesen semmit. Háládatlansága egyre leplezetlenebbül megmutatkozik! És vajon mi mit használunk fel? Ugyanígy mi is a Teremtő ajándékait használjuk menedékül, amikor </text:span><text:soft-page-break/><text:span text:style-name="T19">félelmünkben el akarunk bujdosni előle. A világi javak nyomorúsá­gos biztonságába menekülünk, amelyek minden kockázat ellen be-biztosítanak, kivéve a leglényegesebbet...</text:span></text:p>
      <text:p text:style-name="Feldolgozatlan_20_átvett_20_anyagok"><text:span text:style-name="T19">Miután az első menekülési kísérlet csődöt mondott, a vétkesek </text:span><text:span text:style-name="Félig_20_kiemelt"><text:span text:style-name="T19">mentséget keresnek. </text:span></text:span><text:span text:style-name="T19">A bűn harmadik következménye a kérdőre vont emberpár feleleteiből rajzolódik ki: az ember és az asszony is valaki másra próbálja hárítani a felelősséget. A férfi a feleségét vádolja, azt bizonyítva ezzel, hogy szeretetük bora bizony megecetesedett. Egyúttal még Istent is gyanúba keveri, és sejtetni engedi, hogy Ő sem teljesen ártatlan: „Az asszony, akit mellém adtál...” (1Móz 3,12: </text:span><text:span text:style-name="Félig_20_kiemelt"><text:span text:style-name="T19">itt </text:span></text:span><text:span text:style-name="T19">érzékelhető a tragikus mítosz utórezgése!). Az asszony a kígyót vádolja, mintha nem a maga akaratából engedett volna a csábításá­nak, de a vád visszahull a saját fejére. A bibliai elbeszélésből min­denesetre világosan kiderül, milyen stratégiát követ a bűnös: vádas­kodik, hogy tisztázza magát. A felebarátra vagy a társra panaszkodó, önigazoló szabadkozás már a rossz rákfenéjének előrehaladott álla­potát mutatja. Ezt a folyamatot csak a bűnbánat szakíthatja meg, így kezdődhet meg a gyógyulás:</text:span></text:p>
      <text:p text:style-name="P6"/>
      <text:p text:style-name="Feldolgozatlan_20_átvett_20_anyagok"><text:span text:style-name="Félig_20_kiemelt"><text:span text:style-name="T19">nekem! Elvesztem,</text:span></text:span></text:p>
      <text:p text:style-name="Feldolgozatlan_20_átvett_20_anyagok"><text:span text:style-name="Félig_20_kiemelt"><text:span text:style-name="T19">mert tisztátalan ajkú vagyok,</text:span></text:span></text:p>
      <text:p text:style-name="Feldolgozatlan_20_átvett_20_anyagok"><text:span text:style-name="Félig_20_kiemelt"><text:span text:style-name="T19">és tisztátalan ajkú nép között lakom."<text:tab/></text:span></text:span><text:span text:style-name="T19">(Ézs 6,5)</text:span></text:p>
      <text:p text:style-name="Feldolgozatlan_20_átvett_20_anyagok"><text:span text:style-name="Félig_20_kiemelt"><text:span text:style-name="T19">186</text:span></text:span></text:p>
      <text:p text:style-name="P6">Aligha van biztosabb jele a bűnben való megátalkodottságnak, mint az, ha valaki vádaskodással keres mentségeket. A bűn következmé­nye a bűn tagadásának bűne, s ez mind Istent, mind felebarátunkat illetően egyre súlyosbodik.</text:p>
      <text:p text:style-name="Feldolgozatlan_20_átvett_20_anyagok"><text:span text:style-name="T19">Az ember és az asszony válasza a Bírónak szólt. Westermann jól látta, hogy Isten ítélőbíróként teszi föl a kérdést, s hogy e vonás nagy jelentőségű: az ember és az asszony engedélyt kap a szólásra. Mihelyt megpróbálják elhárítani felelősségüket, az Úr </text:span><text:span text:style-name="Félig_20_kiemelt"><text:span text:style-name="T19">úgy </text:span></text:span><text:span text:style-name="T19">bánik velük mint vétkesekkel .9 Szövegünk első példája annak, hogy a bib­liai hagyomány előszeretettel nyúl jogi kategóriákhoz, s egyben átmenetet képez a bűn spontán következményeinek, valamint a kü­lön kirótt büntetéseknek a tárgyalása között. Az elbeszélés ezek után a bírói ítéletre tér rá: ennek sorrendje a per menetét tükrözi, hiszen a férfi-asszony-kígyó sorrendben történt kihallgatás után az ítélet kígyó-asszony-férfi sorrendben hangzik el.10</text:span></text:p>
      <text:p text:style-name="P6"/>
      <text:p text:style-name="P6"/>
      <text:p text:style-name="Feldolgozatlan_20_átvett_20_anyagok"><text:span text:style-name="Félig_20_kiemelt"><text:span text:style-name="T19">Az ítélet</text:span></text:span></text:p>
      <text:p text:style-name="P6"/>
      <text:p text:style-name="P6">Az ítéletek lesújtanak ― de nem úgy, mint a hóhér bárdja. Személyes marad a hangvételük, és mindhárom a bűnösök egyéni helyzetéhez igazodik.</text:p>
      <text:p text:style-name="P6">A kígyót Isten átokkal sújtja. A 3,14-et vajon úgy kell érteni, hogy „minden más állat által megátkozott"? Vagy „átkozottabb a többi-nél"? Vagy „az állatok köréből kitaszított"?” Mindenesetre olyan csapásról van szó, amely megkülönbözteti a kígyót. Azzal, hogy az Úr a kísértőt átokkal bünteti, kifejezi egyrészt azt, hogy szigorú kárhozatra ítéli üzelmeiért, másrészt pedig azt, hogy továbbra is úr e teremtmény fölött, ami két szempontból is kirekeszti a „tragikus” mítosz lehetőségét. Isten arra ítéli az orcátlan lázadót, hogy „port egyen” (3,14b).</text:p>
      <text:p text:style-name="P6">Egy pillanatra lehetségesnek tűnhet egy szó szerinti, naiv olvasat is. Elképzelhető talán, hogy valamikor lábuk volt a kígyóknak, és azt az 1Mózes 3-ban vesztették el. De még a szó szerinti értelmezésre erősen</text:p>
      <text:list text:style-name="RTF_5f_Num_20_150">
        <text:list-item>
          <text:p text:style-name="P154"><text:span text:style-name="T19">Westermann, </text:span><text:span text:style-name="Félig_20_kiemelt"><text:span text:style-name="T19">Sch, </text:span></text:span><text:span text:style-name="T19">139.</text:span></text:p>
        </text:list-item>
        <text:list-item>
          <text:p text:style-name="P88">Young III, 122, felhívta erre a figyelmet.</text:p>
        </text:list-item>
        <text:list-item>
          <text:p text:style-name="P88">Speiser, 24, határozottan ez utóbbi jelentés mellett áll ki.</text:p>
        </text:list-item>
      </text:list>
      <text:p text:style-name="Feldolgozatlan_20_átvett_20_anyagok"><text:span text:style-name="Félig_20_kiemelt"><text:span text:style-name="T19">187</text:span></text:span></text:p>
      <text:p text:style-name="Feldolgozatlan_20_átvett_20_anyagok"><text:span text:style-name="T19">hajló E. J. Young sem tartja lehetségesnek ezt a biológiai mutációt 1</text:span><text:span text:style-name="Félig_20_kiemelt"><text:span text:style-name="T19">2</text:span></text:span><text:span text:style-name="T19"> A próféták utalásai azt bizonyítják, hogy ők a port evő kígyó képé-ben a pogány hatalom letörését, a gonosz erőinek trónfosztását látják (Mik 7,17; Ézs 65,25). A </text:span><text:span text:style-name="Félig_20_kiemelt"><text:span text:style-name="T19">Genezis </text:span></text:span><text:span text:style-name="T19">voltaképpen a kígyó ősi szimbolikáját használja fel mondanivalója kifejtésére: a kígyó csúszómászó volta ― amely miatt a tisztátalan állatok közé soroltatott (3Móz 11,42) ― az általa jelképezett ellenszegülő szellem megalázását jelképezi.</text:span></text:p>
      <text:p text:style-name="P6"><text:soft-page-break/></text:p>
      <text:p text:style-name="Feldolgozatlan_20_átvett_20_anyagok"><text:span text:style-name="T19">A bírói ítélet második verse (3,15) a kígyót mint Ellenséget sújtja. Nem fog sikerülni nagy haditerve, hogy az emberi lényeket magával rántsa az Isten elleni harcba. Szándéka meg fog hiúsulni. Az állandó ellenségeskedés meg fogja akadályozni, hogy az emberiséget enge­delmes játékszerévé tegye (15a). Itt a szöveg kétségkívül arra az erkölcsi küzdelemre céloz, amelyet az emberiség mindig is folytatni fog: ugyanis az ember ― bűnbeesése ellenére ― őriz magában egyfajta irtózást a rossztól, jóllehet mindig újra elköveti, így meghasonlik önmagával (vö. Róm 2,14-16; 7,14-24), ám ugyanilyen mértékben a kígyónak is ellenáll. Mindenekfölött pedig Isten megprófétálja a Gonosz mesterkedéseinek végleges és teljes bukását; az asszony utóda a fejét fogja taposni (15b vers).13 Minthogy ez a vereség a leszármazottak14 között folyó hosszú harc folyamán teljesedik be, de e vereség mégis magát a kígyót érinti, nyilvánvaló, hogy itt a kígyó egy </text:span><text:span text:style-name="Félig_20_kiemelt"><text:span text:style-name="T19">másik </text:span></text:span><text:span text:style-name="T19">lényt jelképez; olyasvalakit, aki mindvégig megmarad, mialatt a nemzedékek egymást váltják. A kígyó szim­bolikus természetének újabb jelét láthatjuk itt. Az ihletett elbeszé­lő ügyes szerkesztésében az embereknek, de különösen a nőknek</text:span></text:p>
      <text:list text:style-name="RTF_5f_Num_20_151">
        <text:list-item>
          <text:p text:style-name="P155"><text:span text:style-name="T19">Young lII, </text:span><text:span text:style-name="Félig_20_kiemelt"><text:span text:style-name="T19">98; </text:span></text:span><text:span text:style-name="T19">egyébként Kálvint, </text:span><text:span text:style-name="Félig_20_kiemelt"><text:span text:style-name="T19">80, </text:span></text:span><text:span text:style-name="T19">és Szent Tamást követi (idézi Renckens, 185).</text:span></text:p>
        </text:list-item>
        <text:list-item>
          <text:p text:style-name="P155"><text:span text:style-name="T19">Néhány szövegmagyarázó és fordító (mint például E. Osty) nem fogadja el az 'eltapos' és 'tipor' jelentést 1Móz 3,15a-ban </text:span><text:span text:style-name="Félig_20_kiemelt"><text:span text:style-name="T19">a súf </text:span></text:span><text:span text:style-name="T19">ige esetében. Ők a Szeptuagintát és a Vetus Latinát követik, és a 'céloz, megpróbál elérni' </text:span><text:span text:style-name="Félig_20_kiemelt"><text:span text:style-name="T19">(téreó, observare) </text:span></text:span><text:span text:style-name="T19">értelmű szóval fordítják. Azonban az ószövetségben egyetlen más helyet sem találni, ahol a </text:span><text:span text:style-name="Félig_20_kiemelt"><text:span text:style-name="T19">súf </text:span></text:span><text:span text:style-name="T19">igének 'céloz' értelme kellene hogy legyen; egy közeli, de mégis különböző igére, a </text:span><text:span text:style-name="Félig_20_kiemelt"><text:span text:style-name="T19">sá 'af-ra </text:span></text:span><text:span text:style-name="T19">szoktak hivatkozni, amelynek jelentése 'eltapos' vagy 'szájjal elkap, megles'. Ez viszont a módszer következetlenségére utal. Miért kell egy bizonytalan értelmet keresni, amikor a szokásos értelem nagyon jól megfelel? Jobb Szent Jeromost követni </text:span><text:span text:style-name="Félig_20_kiemelt"><text:span text:style-name="T19">(conterere), </text:span></text:span><text:span text:style-name="T19">ahogy a szakértők nagy többsége </text:span><text:span text:style-name="Félig_20_kiemelt"><text:span text:style-name="T19">is </text:span></text:span><text:span text:style-name="T19">teszi; vö. Keil, 100; Renckens, 191. Lásd később a 61. és </text:span><text:span text:style-name="Félig_20_kiemelt"><text:span text:style-name="T19">62. </text:span></text:span><text:span text:style-name="T19">jegyzetet is.</text:span></text:p>
        </text:list-item>
        <text:list-item>
          <text:p text:style-name="P155"><text:span text:style-name="T19">A </text:span><text:span text:style-name="Félig_20_kiemelt"><text:span text:style-name="T19">kígyó utódai </text:span></text:span><text:span text:style-name="T19">kifejezés az ellenséges hatalmak elszaporodását sugallja. Fölfejtve szimbolizmusát, ezen az ördögtől származó egyéb rossz szellemeket, tanítványait és fiait érthetjük. így érti Young is, III, 116.</text:span></text:p>
        </text:list-item>
      </text:list>
      <text:p text:style-name="Feldolgozatlan_20_átvett_20_anyagok"><text:span text:style-name="Félig_20_kiemelt"><text:span text:style-name="T19">188</text:span></text:span></text:p>
      <text:p text:style-name="P6">a csúszómászók iránt érzett utálata a rossztól való irtózást jelképezi, az erkölcsi undort, amelyet a bűn sohasem tud kiirtani. A kígyók megölésének módja pedig a hazugság Fejedelmére váró sorsot szim­bolizálja. Figyeljük meg, hogy a kígyónak a fejét fogja érni a büntetés: ez a részlet egyrészt jól illeszkedik a kép egészébe, de szimbolikus jelentősége is van, mert a ró's 'fej' szó jelentése még 'principium, lényeg, summa, csúcs'; tehát teljes lesz az Ellenség veresége. Pál apostol az 1Mózes 3,15 ítéletét idézi, mondván: „A békesség Istene pedig összezúzza a Sátánt lábatok alatt hamarosan” (Róm 16,20).</text:p>
      <text:p text:style-name="Feldolgozatlan_20_átvett_20_anyagok"><text:span text:style-name="T19">Ezután </text:span><text:span text:style-name="Félig_20_kiemelt"><text:span text:style-name="T19">az asszonyt </text:span></text:span><text:span text:style-name="T19">női mivoltában sújtó ítélet következik. A fér-fival együtt el kell szenvednie azokat a büntetéseket, amelyek álta­lában az emberiséget érik. De a szöveg különösen a nőiség két jellegzetes területén ismerteti a „bűn zsoldját": anyaságában és a fér-jével való kapcsolatában.</text:span></text:p>
      <text:p text:style-name="Feldolgozatlan_20_átvett_20_anyagok"><text:span text:style-name="T19">„Megszaporítván megszaporítom a te fájdalmadat és terhessége­det, fájdalommal fogsz fiakat szülni” (3,16a, a szerző fordítása). A „fájdalom és terhesség” szópárban ― Speiserrel egyetértésben ― minden bizonnyal a bibliai stílus kedvelt, </text:span><text:span text:style-name="Félig_20_kiemelt"><text:span text:style-name="T19">hendiadisz* </text:span></text:span><text:span text:style-name="T19">nevű alakzatát kell látnunk: a terhességnek és a szülésnek a fájdalmáról van szó.15 A „megszaporítja” illetve „megsokszorozza” nem arra utal, hogy már a megelőző időszakban is létezett fájdalom16, egyszerűen közli, hogy ezentúl bőséges lesz. Másrészt az ítélet feltételezi, hogy az utódok szülése a nő hivatása a hatodik napon adott megbízás szerint (1Móz 1,28a). A szaporodás képességének áldása tehát megmarad az emberiség számára, csak keserűség vegyül belé: az ajándék te­herré válik. A bűn óriási zűrzavara olyan hatással van az Istentől kapott javakra, </text:span><text:span text:style-name="Félig_20_kiemelt"><text:span text:style-name="T19">hogy </text:span></text:span><text:span text:style-name="T19">bár megmaradnak, </text:span><text:span text:style-name="Félig_20_kiemelt"><text:span text:style-name="T19">nagy </text:span></text:span><text:span text:style-name="T19">változáson mennek át: a szaporodás adománya is eltorzul.</text:span></text:p>
      <text:p text:style-name="Feldolgozatlan_20_átvett_20_anyagok"><text:span text:style-name="T19">„Mégis vágyakozol férjed után, ő pedig uralkodni fog rajtad” (3,16b). Az ítélet második fele kétségkívül az asszonynak a férfihoz fűződő kapcsolatára vonatkozik ― akiből </text:span><text:span text:style-name="Félig_20_kiemelt"><text:span text:style-name="T19">(ek) </text:span></text:span><text:span text:style-name="T19">és akiért van a nő -,</text:span></text:p>
      <text:p text:style-name="Feldolgozatlan_20_átvett_20_anyagok"><text:span text:style-name="T19">* Hendiadisz (gör. ): Jelzős főnév helyett két, és-sel kapcsolt főnév használata („tenger és hullám” a „tenger hulláma” helyett). </text:span><text:span text:style-name="Félig_20_kiemelt"><text:span text:style-name="T19">(A szerk.)</text:span></text:span></text:p>
      <text:list text:style-name="RTF_5f_Num_20_152">
        <text:list-item>
          <text:p text:style-name="P90"><text:soft-page-break/>Speiser, LXX.</text:p>
        </text:list-item>
        <text:list-item>
          <text:p text:style-name="P90">Az igének nem mindig a szűk matematikai értelemben vett 'megsokszoroz' jelentése érvényesül. A 4Móz 26,54-ben 'nagyobb részt ad' értelemben fordul elő (de még egy részt sem osztottak ki); a Jób 9,17-ben '(sebeket) szaporít' (de Jóba próbatétel előtt egy sebtől sem szenvedett).</text:p>
        </text:list-item>
      </text:list>
      <text:p text:style-name="P6">189</text:p>
      <text:p text:style-name="P6">ahogy Pál apostol mondja (1Kor 11, 8 sk.). Ez a kapcsolat is meg-marad, de megzavarodik. Működni fog, ám nehézségekkel terhesen.</text:p>
      <text:p text:style-name="P6"/>
      <text:p text:style-name="Feldolgozatlan_20_átvett_20_anyagok"><text:span text:style-name="T19">Hogyan határozhatnánk meg pontosabban a bűn következtében létrejött szerencsétlen torzulást, amelyről itt a szöveg beszél? E tekintetben meg-oszlanak a vélemények. Susan Foh nemrégiben eredeti értelmezést java­solt, és határozott érvelése figyelmet érdemel)” Elhatárolja magát attól az elképzeléstől, hogy az asszony </text:span><text:span text:style-name="Félig_20_kiemelt"><text:span text:style-name="T19">vágya </text:span></text:span><text:span text:style-name="T19">erotikus sóvárgás vagy a férfira való támaszkodás lelki igénye lenne. Mivel a szó </text:span><text:span text:style-name="Félig_20_kiemelt"><text:span text:style-name="T19">(tesuqáh) </text:span></text:span><text:span text:style-name="T19">egy későbbi helyen a Káin ajtaja előtt leselkedő bűnre vonatkoztatva fordul elő (1Móz 4,7), a teológusnő arra a következtetésre jut, </text:span><text:span text:style-name="T19">hogy az uralkodás </text:span><text:span text:style-name="Félig_20_kiemelt"><text:span text:style-name="T19">vagy </text:span></text:span><text:span text:style-name="T19">a birtoklás vágyáról van szó. Az asszony, elvetvén a teremtés rendjét, uralkodni akar majd a férjén, de annak meg kell buktatnia ezt a kísérletet, és őneki kell uralkodnia feleségén (inkább parancsoló mód, mintsem jövő idő), vagyis Isten elképzelése szerint helyreállítani a kapcsolatot. Az ügyes érvelés alapja ugyanakkor ingatagnak tűnik: </text:span><text:span text:style-name="Félig_20_kiemelt"><text:span text:style-name="T19">a tesuqáh </text:span></text:span><text:span text:style-name="T19">szóban semmi sem utal kifejezetten az uralkodás vágyára. Még a Káinra lesel­kedő bűn is értelmezhető e jelentéstartalom nélkül, az egyesülés vagy az egyesítő bekebelezés vágyaként.18 Az </text:span><text:span text:style-name="Félig_20_kiemelt"><text:span text:style-name="T19">Énekek </text:span></text:span><text:span text:style-name="T19">énekében is a vágy vi­szi a vőlegényt Szulamithoz (Énekek 7,11); kevéssé valószínű, </text:span><text:span text:style-name="Félig_20_kiemelt"><text:span text:style-name="T19">hogy </text:span></text:span><text:span text:style-name="T19">itt az uralkodás vágyáról lenne szó.19 Ez a hivatkozás inkább egy tág érte­lemben vett, szexuális típusú értelmezésnek kedvez az 1Mózes 3,16 esetében. Másrészt pedig az </text:span><text:span text:style-name="Félig_20_kiemelt"><text:span text:style-name="T19">uralkodik </text:span></text:span><text:span text:style-name="T19">szó jóval erősebbnek tűnik, mint a férfinek a teremtési rendben kapott hatalma a bűnbeesés előtt. Ráadásul Susan Foh értelmezésében semmivé lesz a szövegben a büntetés gondo­lata. Szerinte a Bíró előre bejelenti az asszony bűnös magatartását, és arra buzdítja a férfit, hogy szálljon szembe vele. De vajon ilyen-e egy bírói ítélet? Nem! Mi úgy értjük, hogy az Úr itt kijelenti: a nemek vonzódása ― mert „nem jó az embernek egyedül lenni” ― örökké megmarad, továbbá azt is megtudjuk: mi lesz a bűn zsoldja.</text:span></text:p>
      <text:list text:style-name="RTF_5f_Num_20_153">
        <text:list-item>
          <text:p text:style-name="P158"><text:span text:style-name="T19">Susan T. Foh, „What Is The Woman's Desire?” </text:span><text:span text:style-name="Félig_20_kiemelt"><text:span text:style-name="T19">Westminster Theological Journal </text:span></text:span><text:span text:style-name="T19">37 (1974-1975), 376-383.</text:span></text:p>
        </text:list-item>
        <text:list-item>
          <text:p text:style-name="P158"><text:span text:style-name="T19">A 'leselkedik' </text:span><text:span text:style-name="Félig_20_kiemelt"><text:span text:style-name="T19">(róbéc) </text:span></text:span><text:span text:style-name="T19">szó a vadállatot idézi fel, és így inkább a felfalást, mintsem az uralkodást sugallja.</text:span></text:p>
        </text:list-item>
        <text:list-item>
          <text:p text:style-name="P158"><text:span text:style-name="T19">Susan Foh csak egy rövid jegyzetben (379. 19. </text:span><text:span text:style-name="Félig_20_kiemelt"><text:span text:style-name="T19">jegyz.) </text:span></text:span><text:span text:style-name="T19">említi az Énekek 7,11-et. Meglehetősen határozatlanul arra céloz, hogy az uralkodás fogalma megfelelhet e bibliai helynek, mert birtoklásról van benne szó: „Én szerelmesemé vagyok". De az Énekek 2,16-tal való párhuzam arra késztet, hogy az „utánam vágyódik” kifejezést a „szerelmesem enyém” kijelentésnek feleltessük meg. A szerelmi vágyról van tehát szó, amely a férfit és a nőt az egyesülés felé hajtja, nem pedig az emberpár hatalmi struktúrájáról.</text:span></text:p>
        </text:list-item>
      </text:list>
      <text:p text:style-name="Feldolgozatlan_20_átvett_20_anyagok"><text:span text:style-name="Félig_20_kiemelt"><text:span text:style-name="T19">190</text:span></text:span></text:p>
      <text:p text:style-name="P6">Az asszony küldetése, hogy a férfihoz illő segítőtárs legyen, nem veszít erejéből. De a bűn miatt ez az áldás is eltorzul. A férfi vissza fog élni helyzetével, hasznot húz ebből az állapotból, kihasználja azt a vágyat, amely hozzá tereli az asszonyt, és a szolgaság béklyóját kovácsolja belőle. Uralkodni fog azon, aki szeretetet vár tőle. Hogy is lehetne tagadni e leírás pontosságát, ha a történelem egészének távlatából tekintünk az emberpár kapcsolatára?</text:p>
      <text:p text:style-name="Feldolgozatlan_20_átvett_20_anyagok"><text:span text:style-name="T19">Az ítélet megnevezi a bűn logikus gyümölcsét, de korántsem </text:span><text:span text:style-name="Félig_20_kiemelt"><text:span text:style-name="T19">előírás. </text:span></text:span><text:span text:style-name="T19">A férfiuralom, a nemek közötti harmónia megtörése a halál említett kísérőjelenségei közé tartozik. Isten ezt elmondja, de nem parancsolja, </text:span><text:span text:style-name="Félig_20_kiemelt"><text:span text:style-name="T19">hogy </text:span></text:span><text:span text:style-name="T19">így kell cselekednünk. Épp ellenkezőleg, az egész Bibliában hangzik fölhívása, </text:span><text:span text:style-name="Félig_20_kiemelt"><text:span text:style-name="T19">hogy </text:span></text:span><text:span text:style-name="T19">küzdjünk a rossz következményei ellen: mert ha megsemmisíteni nem is, de legalább enyhíteni lehet őket 2° Ezért az 1Mózes 3,16 nevében elítélni a fájdalom nélküli (vagy kevesebb fájdalommal járó) szülési eljárásokat, igazolni vele a nő leigázását, illetve azt állítani, hogy a szöveg ezt kívánja</text:span><text:span text:style-name="Félig_20_kiemelt"><text:span text:style-name="T19">21</text:span></text:span><text:span text:style-name="T19"> ― a Biblia jelentésének teljes kiforgatása.</text:span></text:p>
      <text:p text:style-name="Feldolgozatlan_20_átvett_20_anyagok"><text:soft-page-break/><text:span text:style-name="T19">Amiként az asszonynak ('issá</text:span><text:span text:style-name="Félig_20_kiemelt"><text:span text:style-name="T19">h</text:span></text:span><text:span text:style-name="T19">) szóló igevers a férjével ('is) való kapcsolatának megváltozását tartalmazza, az embert </text:span><text:span text:style-name="Félig_20_kiemelt"><text:span text:style-name="T19">('ádám) </text:span></text:span><text:span text:style-name="T19">sújtó ítélet a földdel </text:span><text:span text:style-name="Félig_20_kiemelt"><text:span text:style-name="T19">('adámáh) </text:span></text:span><text:span text:style-name="T19">való kapcsolatára vonatkozik. Itt sem arról van szó, hogy a teremtéskor szabott rendelkezések érvényüket vesz­tenék. Az ember azt kapta feladatul, hogy művelje meg és hajtsa uralma alá a földet; ezután is úgy kell cselekednie, ahogy Isten előírta neki. De ez a munka nem olyan lesz, amint a Teremtő eredetileg elrendelte. Fáradsággá válik. A megátkozott földdel ezentúl nehéz és küzdelmes lesz az ember együttműködése. Csak a gyom fog magától burjánzani. Az élet hosszú harc lesz, s csak egyetlen bizo­nyosság marad: a vereség, végső soron a halál. Mert „az ember a földdel vívott harc vesztese; s a föld végezetül maga alá gyűri őt” </text:span><text:span text:style-name="Félig_20_kiemelt"><text:span text:style-name="T19">22</text:span></text:span></text:p>
      <text:p text:style-name="P6">Mi is történt tehát a földdel? Kálvin ― úgy tűnik ― kész az ítélet töviseit és bogáncsait, valamint „a bolhákat, cserebogarakat és egyéb férgeket” olyan rontó hatásnak felfogni, amelyet a bűn hozott be a világba, s ehhez a következő különös kommentárt fűzi: „Igaz, hogy</text:p>
      <text:list text:style-name="RTF_5f_Num_20_154">
        <text:list-item>
          <text:p text:style-name="P92">Young III,124. sk. meggyőzően mutatja ki ezt (Westermann, Sch, 143. sk. szintén hangsúlyozza, hogy az 1Móz 3,16 okfejtést, nem pedig normákat tartalmaz).</text:p>
        </text:list-item>
        <text:list-item>
          <text:p text:style-name="P161"><text:span text:style-name="T19">Mint ahogy Gičle Halimi teszi (i. m. V. fej., 21. </text:span><text:span text:style-name="Félig_20_kiemelt"><text:span text:style-name="T19">jegyz.), </text:span></text:span><text:span text:style-name="T19">16; mentsége, hogy nem ő volt az </text:span><text:span text:style-name="T19">első, aki elkövette ezt a hamis értelmezést.</text:span></text:p>
        </text:list-item>
        <text:list-item>
          <text:p text:style-name="P92">Young III, 139.</text:p>
        </text:list-item>
      </text:list>
      <text:p text:style-name="P6">191</text:p>
      <text:p text:style-name="P6">Isten ilyen dolgokat is teremtett, de haragjának jeleként."23 Ezzel szemben Arthur Lewis ezt a megjegyzést teszi: „Semmi sem sugallja a szövegben, hogy a természet rendje alapvetően megváltozott volna... Nincs jele annak, hogy az Úristen tövisekkel látta volna el a rózsákat, vagy éles metszőfogakkal a húsevő állatokat."24 Régóta húzódó vita ez25, s mi ― kétség esetén ― inkább az óvatosságot részesítjük előnyben: s igyekszünk a lehető legkevesebbet bízni a képzeletre. Amikor Pál apostol a Genezisre utalva kijelenti, hogy az egész teremtett világ a hiábavalóságnak vettetett alá Ádám bűne miatt ― a vezér bukása megrázkódtatta a rábízott teljes uradalmat -, ezzel jelzi, hogy a természet nem maradt érintetlen (Róm 8,20)26 Ám sem a változás erejét, sem főképp annak formáját nem részletezi. A Zsoltárok könyve, amely az Isten teremtette világot úgy énekli meg, amilyennek most látjuk, és Jób könyve, amely félelmetes szép­ségét magasztalja, arra figyelmeztet: ne engedjünk a kísértő gondo­latnak, amely eltúlozza a különbséget a mostani állapot és az „érin­tetlen” természet között. Az 1Mózes 3,17-18 elsősorban az emberrel való kapcsolatában írja le a földet. Lehetséges tehát, hogy a zavar mindenekelőtt az embernek a földhöz fűződő viszonyát érinti, kezd­ve magának az embernek meggyengülésével és összezavarodásá­val. Ha az ember ereje teljében volna, semmiféle mikroba nem árthatna neki. Ha ma is rendelkezne mindazzal a képességgel, amit a teremtéskor kapott, saját javára fordíthatná a természeti csapá­sokat ahelyett, hogy szenvedne tőlük. (Mindnyájan tudjuk, mennyi-re szenved a legyengült szervezet olyan életkörülményektől is, ame­lyek mások számára éppen kedvezőek.) Ha engedelmeskednénk</text:p>
      <text:list text:style-name="RTF_5f_Num_20_155">
        <text:list-item>
          <text:p text:style-name="P162"><text:span text:style-name="T19">Calvin, </text:span><text:span text:style-name="Félig_20_kiemelt"><text:span text:style-name="T19">Commentaire sur la Genèse, </text:span></text:span><text:span text:style-name="T19">43. Anélkül, hogy túlságosan hangsúlyozná, hajlik arra a gondolatra, hogy a bűnbeesés előtt kizárólag növényekkel táplálkozott az ember (39).</text:span></text:p>
        </text:list-item>
        <text:list-item>
          <text:p text:style-name="P94">Arthur H. Lewis (id. cikk VI. fej., 5. jegyz.), 174.</text:p>
        </text:list-item>
        <text:list-item>
          <text:p text:style-name="P162"><text:span text:style-name="T19">É. Gilson, </text:span><text:span text:style-name="Félig_20_kiemelt"><text:span text:style-name="T19">L'esprit de la philosophie médiévale, </text:span></text:span><text:span text:style-name="T19">első sorozat (Paris: Vrin, 1932), a 263. o. 21. jegyzetében elmondja, hogy olyan gondolkodók, mint korábban Antiókhiai Teophilosz és a középkorban Duns Scotus az állati kegyetlenséget a bűnbeesésnek tulajdonították, míg Aquinói Szent Tamás sokkal óvatosabb.</text:span></text:p>
        </text:list-item>
        <text:list-item>
          <text:p text:style-name="P94">A Róm 8,20-ban „az által, aki alávetette” kijelentés alanyának Istennek kell lennie (kizárt dolog, hogy a Sátán volna az, miként K. Heim gondolja); a „remény­séggel” kétségkívül az „azáltal, aki alávetette” bővítménye. Tehát nem az 1Móz 3,17 „miattad” (általad) fordulatának szándékos átvételéről van szó. Az apostol hisz abban, hogy Ádám törvényszegése idézte elő az isteni cselekvést. így az ember megváltása magával fogja hozni a világegyetemét is, mivel bűne az egész világra hatással volt.</text:p>
        </text:list-item>
      </text:list>
      <text:p text:style-name="P6">192</text:p>
      <text:p text:style-name="P6">Istennek, áldásává lehetnénk a Földnek, de telhetetlen mohósá­gunkban, szűk látókörű önzésünkben, a teremtés egyensúlyának semmibe vételével szennyezzük és romboljuk a <text:soft-page-break/>Földet, a kertet sivataggá változtatva (emlékezzünk csak újra a Jel 11,18-ra). Ebben áll az 1Mózes 3-beli átok lényege.</text:p>
      <text:p text:style-name="Feldolgozatlan_20_átvett_20_anyagok"><text:span text:style-name="T19">Amikor az Úr bejelenti, hogy az ember nyomorúságos földi éle­tének végén meg fog halni, vajon ellentmond-e saját korábbi kije­lentésének (2,17): amely </text:span><text:span text:style-name="Félig_20_kiemelt"><text:span text:style-name="T19">napon </text:span></text:span><text:span text:style-name="T19">eszel belőle, meghalsz? Néhány szö­vegmagyarázónak nem kis gondot okozott e kérdés, de A. van Hoonacker, az 1Királyok 2,36-46 segítségével egyszerű választ adott rá. Ez az igehely adja meg a héber kifejezés értelmét: „azon a napon halálos ítélet hatálya alá fogsz esni” 27 Nem arról van szó tehát, hogy a halálos ítéletet azonnal végre kell hajtani. A bíró ítélete tökéletesen egybevág korábbi kijelentésével.</text:span></text:p>
      <text:p text:style-name="Feldolgozatlan_20_átvett_20_anyagok"><text:span text:style-name="T19">Az 1Mózes 3,19 legkényesebb, egyben legfontosabb pontja a halál és az emberi természet viszonya. Mivel Pelagius csökkenteni igye­kezett az eredendő bűn valóságát, a halált „természetesnek” tartotta, amiképp erre valamennyi nem bibliai gondolatrendszer rákénysze­rül. Viszont a „meghalsz” kikötés, valamint a tény, hogy ez az íté­lethirdetés csúcspontja, azt mutatja, hogy a halál az engedetlenség miatt kirótt büntetés: „az embernek nem kellett volna elszenvednie a halált, azaz élvezhette volna a testi halhatatlanságot, ha betartotta volna az </text:span><text:span text:style-name="T19">isteni utasítást"28; „maga a halál, és nem egyszerűen a túl korai halál a bűn büntetése".29 Pál apostol egyértelműen megerősíti ezt: Ádám bűne miatt jött az emberi világba a halál (Róm 5,12; 1Kor 15,21; itt elsősorban a testi halálról van szó, hiszen ennek ellenpárja a test feltámadása). E. J. Young határozott következtetésre jut: „A ha­lál nem természetes vég az ember számára..."30 Másrészt viszont föl kell figyelnünk arra, </text:span><text:span text:style-name="Félig_20_kiemelt"><text:span text:style-name="T19">hogy </text:span></text:span><text:span text:style-name="T19">a szöveg összefüggésbe hozza a porba való visszatérést az ember mibenlétével: a porból vétetett és maga is az; eredetileg a földből származik, és végül újra földdé lesz. Tehát a halál lehetősége lényegileg nem idegen az emberiségtől; a halan­dóvá válás nem jelent olyan metafizikai változást a számára, amely</text:span></text:p>
      <text:list text:style-name="RTF_5f_Num_20_156">
        <text:list-item>
          <text:p text:style-name="P164"><text:span text:style-name="T19">Idézi és bizonyítja W. Goossens, „Immortalité corporelle", </text:span><text:span text:style-name="Félig_20_kiemelt"><text:span text:style-name="T19">Dictionnaire de la Bible </text:span></text:span><text:span text:style-name="T19">IV </text:span><text:span text:style-name="Félig_20_kiemelt"><text:span text:style-name="T19">(Supplément ― </text:span></text:span><text:span text:style-name="T19">kiegészítő kötet, 1949), 304. sk.</text:span></text:p>
        </text:list-item>
        <text:list-item>
          <text:p text:style-name="P96">Ibid. 306.</text:p>
        </text:list-item>
        <text:list-item>
          <text:p text:style-name="P96">Dubarle, 68.</text:p>
        </text:list-item>
        <text:list-item>
          <text:p text:style-name="P96">Young III, 139.</text:p>
        </text:list-item>
      </text:list>
      <text:p text:style-name="P6">193</text:p>
      <text:p text:style-name="P6">megváltoztatná lénye fölépítését. A szintén sárból gyúrt állatok is elpusztulnak, s ezt tudhatta az ember; tehát az 1Mózes 2,17 figyel­meztetését mint jövendölést érthette, mely szerint ő is hasonló sorsra juthat: ha eszik a tiltott gyümölcsből, elveszítheti kiváltságát 31</text:p>
      <text:p text:style-name="P6"/>
      <text:p text:style-name="Feldolgozatlan_20_átvett_20_anyagok"><text:span text:style-name="T19">Számos katolikus teológus állítja, hogy az ember a bűnbeesés előtt ter­mészeténél fogva halandó volt, de részesült a halhatatlanság természet-fölötti ajándékában, hogy elkerülhesse saját felépítésének következményét.3</text:span><text:span text:style-name="Félig_20_kiemelt"><text:span text:style-name="T19">2</text:span></text:span><text:span text:style-name="T19"> Közülük néhány modern teológus még tovább merészkedik. Karl Rahner, a híres jezsuita a tér-idő forma felbomlásában „a metafizikai egoizmus halálát” látja, s úgy ítéli meg, hogy Ádámra a bűneset nélkül „olyan halál várt volna, amelyben élete végérvényesen beteljesedik” </text:span><text:span text:style-name="Félig_20_kiemelt"><text:span text:style-name="T19">33 </text:span></text:span><text:span text:style-name="T19">Dubarle próbál különbséget tenni az elmúlás és a „hozzá tapadó tragikus tapasztalatok” között, s szerinte csak ez utóbbiak következnek a bűnből.34 Az ember tehát egyébként is meghalt volna, de mint bűnös, nyomorultul hal meg. Mit gondoljunk ezekről a nézetekről?</text:span></text:p>
      <text:p text:style-name="Feldolgozatlan_20_átvett_20_anyagok"><text:span text:style-name="T19">Nyilván nélkülözhetetlen a distinkció. Különbséget kell tennünk a megalapozott, illetve a szövegek élét csorbító elképzelések között. Úgy tűnik, Dubarle az elmúlás illetve a bűn következményeként megjelenő halál megkülönböztetését valójában egyetlen cél érdekében, az evolucio­nizmussal való összeegyeztetés végett találta ki 3</text:span><text:span text:style-name="Félig_20_kiemelt"><text:span text:style-name="T19">5</text:span></text:span><text:span text:style-name="T19"> Erre ugyanis a Bibliá­ban semmi sem utal. A Genezis a halálhoz kapcsolódó egyetlen nyomo­rúságról sem beszél, csupán a földbe való visszatérést, az elmúlást említi. Vajon nem az érzékenység hiányáról árulkodik, ha nem fogjuk fel, milyen botrányos egy embernek a halála, ha nem ismerjük fel benne a „végső ellenséget” (1Kor 15,26)? Ami pedig Rahnernek a „tér-idő forma” iránti ellenérzését illeti, nem gyanús egy kicsit? Ügyes dialektikája és kétértelmű</text:span></text:p>
      <text:list text:style-name="RTF_5f_Num_20_157">
        <text:list-item>
          <text:p text:style-name="P165"><text:span text:style-name="T19">Az állatok halandósága, úgy tűnik, nem a rossz megnyilvánulása a Bibliában (mert akkora protozoákkal kellene kezdeni!); annak ellenére, hogy H. M. Morris, SC, 207. sk., 211, 229, a </text:span><text:soft-page-break/><text:span text:style-name="T19">bűnbeesés következményének tartja (ennek bizonyítására tanul­mányában </text:span><text:span text:style-name="Félig_20_kiemelt"><text:span text:style-name="T19">a nefes </text:span></text:span><text:span text:style-name="T19">szót az 1Móz 1-2-ben tudatnak értelmezi; ez filológiailag elfogad-hatatlan: a legkisebb tengeri élőlényeket és a földi csúszómászókat, rovarokat stb. az 1,20 sk. és 24. kifejezetten a nefesek közé sorolja). A szövetség második kitételében szereplő </text:span><text:span text:style-name="Félig_20_kiemelt"><text:span text:style-name="T19">meghalsz </text:span></text:span><text:span text:style-name="T19">igét érthette az ember, mert „valós lehetőségről", az állatvilág egy tényéről volt szó, és az ember részben hasonlít az állatokra. (A rossz viszont nem volt „valós lehetőség": a szónak csak a tiltásban és a tiltás által volt értelme.)</text:span></text:p>
        </text:list-item>
        <text:list-item>
          <text:p text:style-name="P99">Goossens, 298-313, 331. sk. (hagyományos felfogás).</text:p>
        </text:list-item>
        <text:list-item>
          <text:p text:style-name="P165"><text:span text:style-name="T19">Karl Rahner, </text:span><text:span text:style-name="Félig_20_kiemelt"><text:span text:style-name="T19">Le Chrétien et la mort </text:span></text:span><text:span text:style-name="T19">(Foi vivante sorozat; Desclée de Brouwer, 1966), 46. sk.</text:span></text:p>
        </text:list-item>
        <text:list-item>
          <text:p text:style-name="P99">Dubarle, 202.</text:p>
        </text:list-item>
        <text:list-item>
          <text:p text:style-name="P165"><text:span text:style-name="T19">Dubarle, ibid. 203 hozzáteszi: „Tehát... az evolúció elméletének megfelelően feltételezhetjük, </text:span><text:span text:style-name="Félig_20_kiemelt"><text:span text:style-name="T19">hogy </text:span></text:span><text:span text:style-name="T19">az emberiség az állatvilágtól függetlenül is kialakulhatott."</text:span></text:p>
        </text:list-item>
      </text:list>
      <text:p text:style-name="Feldolgozatlan_20_átvett_20_anyagok"><text:span text:style-name="Félig_20_kiemelt"><text:span text:style-name="T19">194</text:span></text:span></text:p>
      <text:p text:style-name="P6">nyelvezete ellenére mégis olyan, mintha a test és az individualitás ősi idealista megvetésének, a régi neoplatonista gyűlöletnek modern válto­zata volna. Nem. A térben-időben létező egyéniség nem metafizikai egoizmus, hanem a teremtő Isten egységének nagyszerű, gondosan meg-formált képmása. A bomlást előidéző halált nem tarthatjuk sem az ember felszabadulásának, sem pedig beteljesedésének.</text:p>
      <text:p text:style-name="Feldolgozatlan_20_átvett_20_anyagok"><text:span text:style-name="T19">Ennél indokoltabbnak látszik megkülönböztetést tenni az ember te­remtett fölépítése és azok között az adományok között, amelyekkel Isten jónak látta felruházni 36 Kérdés azonban, hogy ez előreviszi-e a halálról folytatott vitát. A skolasztikus természeti-természetfölötti kettős elren­dezés gyakran azzal a veszéllyel jár, hogy eltorzítja a bibliai perspektí­vát.37 A Genezis tanulmányozásakor pedig ez a felfogás elkendőzheti az ember alapvető jellegzetességét: azt, hogy viszonylény. Az ember Isten képmása, és természetéhez hozzátartozik az Istennel való kapcsolat. A Teremtővel való szinte gyermeki kapcsolata nem hozzáadódik termé­szetéhez, hanem szerves része annak, ez pedig mi más lehetne, mint </text:span><text:span text:style-name="Félig_20_kiemelt"><text:span text:style-name="T19">élet? </text:span></text:span><text:span text:style-name="T19">A lélek-lehelet adománya, az emberhez tartozó </text:span><text:span text:style-name="Félig_20_kiemelt"><text:span text:style-name="T19">nesámáh </text:span></text:span><text:span text:style-name="T19">azt jelzi a máso­dik táblán (1Móz 2,7), hogy az ember nemcsak porból áll, tehát vissza-térése a porba ellentmondásban áll valódi rendeltetésével.38 Nem tart-hatjuk természetesnek a halált, miként azt az ember ösztönös idegen­kedése is tanúsítja.39 Mit mondhatunk hát? Az ember teremtett valósá­ga kettős természetű; ennek figyelembevételével oldhatjuk meg a halál természetességének problémáját. Az ember földi teremtmény, csakhogy Isten képmása. Sárból gyúratott, ám a </text:span><text:span text:style-name="Félig_20_kiemelt"><text:span text:style-name="T19">nesámáh </text:span></text:span><text:span text:style-name="T19">adományában részesült:</text:span></text:p>
      <text:list text:style-name="RTF_5f_Num_20_158">
        <text:list-item>
          <text:p text:style-name="P168"><text:span text:style-name="T19">Kálvin: </text:span><text:span text:style-name="Félig_20_kiemelt"><text:span text:style-name="T19">A keresztyén..., </text:span></text:span><text:span text:style-name="T19">1. köt. 251, szintén felhasználja a (bűn által megrontott) természeti ajándékok ― (elveszített) természetfölötti adományok megkülönböztetést. („Az emberben a természeti ajándékok a bűn következtében megromlottak, a termé­szetfelettiek pedig megsemmisültek.")</text:span></text:p>
        </text:list-item>
        <text:list-item>
          <text:p text:style-name="P101">Itt különösen H. Dooyeweerdöt és C. van Tilt követjük. Több katolikus teoló­gus (H. de Lubac, H. Bouillard) szintén bírálta a természetes és a természetfölötti (kegyelem) „kétszintes” iskolás elméletét. A ráadásként kapott halhatatlanság tézise e felfogás tipikus példájának tűnik: Ádám halandó volt az első szinten, halhatatlan a másodikon.</text:p>
        </text:list-item>
        <text:list-item>
          <text:p text:style-name="P168"><text:span text:style-name="T19">A </text:span><text:span text:style-name="Félig_20_kiemelt"><text:span text:style-name="T19">nesámáh-t </text:span></text:span><text:span text:style-name="T19">illetően vö. fentebb, 3. fej., 76. jegyz. és 4. fej. 86. o. Goossens, 299, elutasítja </text:span><text:span text:style-name="Félig_20_kiemelt"><text:span text:style-name="T19">a nesámáh</text:span></text:span><text:span text:style-name="T19">-val</text:span><text:span text:style-name="Félig_20_kiemelt"><text:span text:style-name="T19"> </text:span></text:span><text:span text:style-name="T19">való érvelést (a halál szembeállítását az ember természetével), mégpedig az 1Móz 7,22-re hivatkozva; de nem valószínű, hogy ez a szöveg az állatra is vonatkoztatja </text:span><text:span text:style-name="Félig_20_kiemelt"><text:span text:style-name="T19">a nesámáh-t, </text:span></text:span><text:span text:style-name="T19">mert ezt egyetlen más szöveg sem teszi. A Préd 3,1921 és a 12,9 (amelyik választ ad a Prédikátor korábbi kérdéseire) az ember és az állat lelkének </text:span><text:span text:style-name="Félig_20_kiemelt"><text:span text:style-name="T19">(rúah) </text:span></text:span><text:span text:style-name="T19">sorsa közötti különbséget tárgyalja.</text:span></text:p>
        </text:list-item>
        <text:list-item>
          <text:p text:style-name="P168"><text:span text:style-name="T19">A temetési rítusok minden kultúrában azt mutatják, hogy a halált sehol sem tekintik természetesnek. C. S. Lewis, </text:span><text:span text:style-name="Félig_20_kiemelt"><text:span text:style-name="T19">Csodák </text:span></text:span><text:span text:style-name="T19">(ford. Boros Attila, Budapest, 1994, Harmat kiadó), 151, úgy véli, hogy a keresztény teológia jelentős része levezethető abból a tényből, hogy az ember „a hullákat hátborzongatónak tekinti".</text:span></text:p>
        </text:list-item>
      </text:list>
      <text:p text:style-name="P6">195</text:p>
      <text:p text:style-name="P6">kezdetben tehát a halál mint lehetőség a természetéhez tartozott, azonban nem volt alávetve neki, nem volt természetszerűen halálra szánva.40 Isten képmásaként, a föld <text:soft-page-break/>fejedelmeként, az ítéletalkotás képességével, a sza­badság és az ész adományával megáldva belekóstolt az önkényuralkodás csalóka gyümölcsébe, isteni rangról álmodozott, az Úrral egyenlőnek képzelte magát, és így nem kerülhette el a büntetés logikáját: a halál jö­vetele természetének másik igazságára, teremtményi, földi helyzetére emlé­keztette. S azóta is a halála nagy leleplező (Zsolt 82,6 sk.; Ez 28,9.16 skk.).</text:p>
      <text:p text:style-name="P6">Az elbeszélés végén az Úr két intézkedést hoz a bejelentett büntetés végrehajtása érdekében (3,23-24). Kiűzi a kertből az embert, akinek ezentúl engedetlen földdel, bogáncsot termő világgal kell küszköd­nie. Majd elzárja előle az élet fájához vezető utat: így megfosztja attól az eledeltől, amely őt mint Isten képmását illette meg, vagyis az isteni bölcsességgel való éltető egyesüléstől; aláveti a por törvé­nyének. Mit tanít vajon ez a szövegrész e két cselekedet, s még néhány részlet elbeszélése által?</text:p>
      <text:p text:style-name="Feldolgozatlan_20_átvett_20_anyagok"><text:span text:style-name="T19">A Paradicsomból való kiűzetés fáradságos munkának szolgáltatja ki az embert, és bujdosóvá teszi: ő, az ízig-vérig földi lény hontalan lesz a földön. Mivel a földhöz fűződő kapcsolata csak másodrendű, s elsősorban Istenhez kötődik, nem érzi magát teljesen otthon a föl­dön, ha Isten nem jelöli ki pontosan a helyét. Ebben nyilvánul meg első kapcsolatának </text:span><text:span text:style-name="T19">elsőbbsége a másodlagossal szemben. S ebből fakad az a végtelen bolyongás is, amelyet oly nagyszerűen ecsetelt Jean Brun a </text:span><text:span text:style-name="Félig_20_kiemelt"><text:span text:style-name="T19">Les Vagabonds de l'Occident </text:span></text:span><text:span text:style-name="T19">(Nyugat vándorai) című művében; ez fejeződik ki a Bolygó Zsidó mítoszában, aki „honvágyat érez anélkül, hogy hazája volna” 41</text:span></text:p>
      <text:p text:style-name="P6">Az Úr, hogy elzárja az élet fájához vezető utat, kerúbokat és vil­logó lángpallost állít őrnek. A lángoló kard kétségkívül az ítélkező Isten igazságát és szentségét jelképezi (vö. Jer 47,6; Ez 21 stb.); számos szövegmagyarázó pedig ennek kapcsán a villámra mint isteni fegyverre gondol 42</text:p>
      <text:list text:style-name="RTF_5f_Num_20_159">
        <text:list-item>
          <text:p text:style-name="P171"><text:span text:style-name="T19">Mivel az ember továbbra is képmás, és részesült a </text:span><text:span text:style-name="Félig_20_kiemelt"><text:span text:style-name="T19">nesámáh</text:span></text:span><text:span text:style-name="T19">-ban, a halál csak részben teszi őt hasonlóvá az állathoz. A halál állapotára mint egyfajta létformára vonatkozó bibliai adatok itt nyernek jelentőséget: amikor az ember az állathoz ha­sonlóan meghal, akkor nem egyszerűen csak elpusztul, mint az állat. Ezek az adatok a halál természetellenességét erősítik meg.</text:span></text:p>
        </text:list-item>
        <text:list-item>
          <text:p text:style-name="P171"><text:span text:style-name="T19">J. Brun, </text:span><text:span text:style-name="Félig_20_kiemelt"><text:span text:style-name="T19">Les Vagabonds de'lOccident (i. </text:span></text:span><text:span text:style-name="T19">m. III. fej., 62. jegyz.), 21.</text:span></text:p>
        </text:list-item>
        <text:list-item>
          <text:p text:style-name="P102">Mint például J. Chaine, 66; az asszíroknál a villám az átok szimbóluma volt.</text:p>
        </text:list-item>
      </text:list>
      <text:p text:style-name="Feldolgozatlan_20_átvett_20_anyagok"><text:span text:style-name="Félig_20_kiemelt"><text:span text:style-name="T19">196</text:span></text:span></text:p>
      <text:p text:style-name="Feldolgozatlan_20_átvett_20_anyagok"><text:span text:style-name="T19">Mik is voltaképpen a kerúbok? Az ókori Közel-Keleten e névvel a királyi vagy szakrális épületek kapuira faragott, szárnyakkal és emberi arccal rendelkező fantasztikus állatokat illették. Védő szellemeket jelképezhet­tek. A Biblia több helyen is említi őket. Ezékiel próféta leírást is ad róluk: a mennyei szekér kísérőiként mintha a földi teremtés legjavát ötvöznék egybe, az ember, az oroszlán, a bika és a sas vonásait (Ez 1,5 skk.; 10,15; Jel 4,6 skk. bizonyos változtatással átveszi ezt a látomást); a 28. fejezetben a próféta előbb a kerúb oltalmazó, majd igazságszolgáltató szerepét emeli ki (Ez 28,14.16). A szentek szentjének bejáratát takaró függönyre kerú­bokat hímeztek, és a szövetség ládájának födele fölé is ők terjesztették ki szárnyukat (2Móz 36,35; 37,7-9). Noha számos egyházatya ― ahogy azt E. J. Young fölismerte43 ― a kerúbokat szimbólumnak fogta fel, a hagyo­mány mégis az angyalok egyik osztályává tette őket. Ez a vélemény nem elég megalapozott: egyetlen szentírási szöveg sem azonosítja őket az angyalokkal, sőt még csak nem is hozza velük összefüggésbe. Épp ellen­kezőleg, Patrick Fairbairn hívja fel rá a figyelmet, hogy a Jelenések könyvében a kerúbok az emberek, és nem az angyalok karához csatla­koznak (Jel 5,8 és 11), </text:span><text:span text:style-name="Félig_20_kiemelt"><text:span text:style-name="T19">sőt, földi </text:span></text:span><text:span text:style-name="T19">teremtmények arcával rendelkeznek 41 Minden jel arra vall, hogy a Biblia szerzői kulturális környezetük egy ismert alakját vették át, és szimbólumként használták. De pontosan minek a szimbólumaként? Fairbairn szerint a teremtett élővilágot ― s ennek részeként az emberiséget ― jelképezik a megváltás ígéretével. A megvál­tásra való hivatkozás azonban nem tűnik számunkra egyértelműnek 45 Az a legkézenfekvőbb, ha Philónt és Grotiust követve a kerúbokban az isteni hatalom jelképét látjuk, amint az megnyilvánul az univerzumban, vagy még pontosabban magának a mindenségnek a sűrítményét legfen­ségesebb alakjainak formájában: mégpedig mint az Úr fennhatósága alatt</text:span></text:p>
      <text:list text:style-name="RTF_5f_Num_20_160">
        <text:list-item>
          <text:p text:style-name="P103">Young III, 162.</text:p>
        </text:list-item>
        <text:list-item>
          <text:p text:style-name="P173"><text:soft-page-break/><text:span text:style-name="T19">P. Fairbairn, </text:span><text:span text:style-name="Félig_20_kiemelt"><text:span text:style-name="T19">The Typology of Scripture </text:span></text:span><text:span text:style-name="T19">(New York és London: Funk and Wag­nalls, 1900), I. köt., 234. Az evangélikus teológus kitűnően fejti ki a kérdést, 215-239. Calvin, </text:span><text:span text:style-name="Félig_20_kiemelt"><text:span text:style-name="T19">Commentaire sur la Genčse, </text:span></text:span><text:span text:style-name="T19">91. sk., megtartja azt a gondolatot, hogy itt angya­lokról van szó, de érzi az értelmezés megalapozatlanságát, és elmagyarázza, hogy az angyalok a </text:span><text:span text:style-name="Félig_20_kiemelt"><text:span text:style-name="T19">kerúb </text:span></text:span><text:span text:style-name="T19">nevet a könnyebbség kedvéért kapták, ugyanúgy, ahogy az utolsó vacsora kenyere Krisztus Testének nevét vette föl.</text:span></text:p>
        </text:list-item>
        <text:list-item>
          <text:p text:style-name="P173"><text:span text:style-name="T19">Az élet hangsúlyozása helyénvaló, hiszen a kerúbokat „élőlényeknek” is nevezik: Ez 1-ben </text:span><text:span text:style-name="Félig_20_kiemelt"><text:span text:style-name="T19">balját, </text:span></text:span><text:span text:style-name="T19">Jel 4-5-ben </text:span><text:span text:style-name="Félig_20_kiemelt"><text:span text:style-name="T19">zóa </text:span></text:span><text:span text:style-name="T19">(Fairbairn, 221). Hogy összekapcsolhassa alakjukat a kegyelemmel, Fairbairn megemlíti helyüket a szövetség ládáján; ez azonban nem föltétlenül jelenti azt, hogy a megváltást bele kell foglalni szimbolikájukba. Fairbairn viszont kénytelen egyszer eltérni a szövegtől: ahhoz, hogy az 1Móz 3,24-ben megje-lenő kerúbokban azoknak a megváltott embereknek a képét láthassa, akik újra elnye­rik a Paradicsomot, úgy kell értelmeznie az adott szöveghelyet, hogy azok </text:span><text:span text:style-name="Félig_20_kiemelt"><text:span text:style-name="T19">elfoglalják </text:span></text:span><text:span text:style-name="T19">az Édenkertet (288); márpedig a vers így szól: „a kert keleti oldalához” </text:span><text:span text:style-name="Félig_20_kiemelt"><text:span text:style-name="T19">(miqqedem legan), </text:span></text:span><text:span text:style-name="T19">azaz inkább kívülre, a bejáratot őrizni állította őket Isten, nem pedig belülre.</text:span></text:p>
        </text:list-item>
      </text:list>
      <text:p text:style-name="Feldolgozatlan_20_átvett_20_anyagok"><text:span text:style-name="Félig_20_kiemelt"><text:span text:style-name="T19">197</text:span></text:span></text:p>
      <text:p text:style-name="Feldolgozatlan_20_átvett_20_anyagok"><text:span text:style-name="T19">maradó és hatalma eszközéül szolgáló mindenséget 46 Ez a jelentés min­denütt megállja a helyét. Hiszen valóban: a teremtett világ minden élő erejének az a rendeltetése, </text:span><text:span text:style-name="Félig_20_kiemelt"><text:span text:style-name="T19">hogy </text:span></text:span><text:span text:style-name="T19">tartsa Isten trónját, őrizze szentélyét és dicséretét zengje. Az Éden elbeszélésének végén az élet fájához vezető úton őrködő kerúbok tehát a világ erejének összességét jelképezik, mely az Úristen rendelkezésére áll, és végrehajtja ítéletét. Ilyen őröket nem lehet félrelökni, amiként a villogó lángpallos elől sem lehet kitérni.</text:span></text:p>
      <text:p text:style-name="Feldolgozatlan_20_átvett_20_anyagok"><text:span text:style-name="T19">Isten maga kezdi meg a két intézkedés végrehajtását egy különös megjegyzéssel, mégpedig egy nyelvtanilag befejezetlen mondatban. Mielőtt a negatívumok áttekintésének végére érnénk, és kutatni kezdenénk, nem villan-e föl a szövegben valami reménysugár, meg kell állnunk a 3,22-nél: „íme az ember olyanná lett, mint miközülünk egy: tudja, mi a jó, és mi a rossz. Most azért, hogy ne nyújthassa ki kezét, és ne szakíthasson az élet fájáról is, </text:span><text:span text:style-name="Félig_20_kiemelt"><text:span text:style-name="T19">hogy </text:span></text:span><text:span text:style-name="T19">egyék, és örökké éljen...” Vajon iróniához folyamodik itt az Úr?47 Ez ellen azt szok­ták felhozni, hogy a könyörületes Isten nem bántaná még ezzel is a szerencsétlen párt;48 valamint hogy egy csúfondáros megjegyzés nem szolgáltatna kellő alapot a cselekvésre 49 A mi fő érvünk pedig az, hogy az irónia nem volna összeegyeztethető a szerző által mes­terien alkalmazott naiv elbeszélői stílussal: a szövegnek olyannak kell maradnia, hogy két szinten lehessen értelmezni, az irónia vi­szont lerombolná a „gyermeki” olvasat naivságát. Vajon elérte-e az ember és az asszony az önállóságot, a jó és rossz tudásának képességét, az elfogyasztott gyümölcs képletes értelmének megfe­lelően? Olyanná lettek-e, mint Isten, mint az istenek50, ahogyan</text:span></text:p>
      <text:list text:style-name="RTF_5f_Num_20_161">
        <text:list-item>
          <text:p text:style-name="P104">Fairbairn, 236. skk., figyelembe veszi, de nem fogadja el ezeket a magyaráza­tokat. Egy másik érdekes gondolat: Cassuto, 175. sk., a szelekre gondol a lánggal való kapcsolat miatt, miként az a Zsolt 104,4-ben szerepel; ennek alátámasztására a Zsolt 18,11-et is lehetne idézni.</text:p>
        </text:list-item>
        <text:list-item>
          <text:p text:style-name="P175"><text:span text:style-name="T19">Vö. fentebb VI. fej. 74. </text:span><text:span text:style-name="Félig_20_kiemelt"><text:span text:style-name="T19">jegyz. </text:span></text:span><text:span text:style-name="T19">Luther (Young szerint, III, 150), Kálvin (Comment</text:span><text:span text:style-name="Félig_20_kiemelt"><text:span text:style-name="T19">aire, </text:span></text:span><text:span text:style-name="T19">89) és Lagrange (id. cikk, I. fej., 43. jegyzet), 357, is azok között van, akik iróniát láttak az 1Móz 3,22-ben</text:span></text:p>
        </text:list-item>
        <text:list-item>
          <text:p text:style-name="P104">Young III, 150.</text:p>
        </text:list-item>
        <text:list-item>
          <text:p text:style-name="P104">John Murray (i. m. IV. fej. 33. jegyzet), 51. sk.</text:p>
        </text:list-item>
        <text:list-item>
          <text:p text:style-name="P104">Az isteni mi itt még rejtélyesebb, mint az 1Móz 1,26-ban. Kevéssé valószínű, hogy az angyalokat foglalná magában (miért okozna ilyen drámát az ember és az angyalok összekapcsolása?). Ugyancsak nem valószínű, hogy a politeizmus marad­ványa lenne; legföljebb az feltételezhető, hogy Isten már előre (hamis) istenekről beszél, mint az 1Kor 8,5-ben. Young III, 151. skk., más értelmezések vizsgálata után arra a következtetésre jut, hogy a mi kizárólag szentháromsági értelmű lehet.</text:p>
        </text:list-item>
      </text:list>
      <text:p text:style-name="P6">198</text:p>
      <text:p text:style-name="Feldolgozatlan_20_átvett_20_anyagok"><text:span text:style-name="T19">a kígyó ígérte? </text:span><text:span text:style-name="Félig_20_kiemelt"><text:span text:style-name="T19">Bizonyos értelemben igen. </text:span></text:span><text:span text:style-name="T19">Itt kap szerepet a hazugság ravaszsága; mert a hazugság nem más, mint megrontott igazság. A szövetség megszakítása nyilván juttatott némi függetlenséget az embernek saját viselkedésének megszabásában. Míg ártatlan állapo­tában </text:span><text:soft-page-break/><text:span text:style-name="T19">mindig második volt, mindent Istentől kapott ― az akaratot és a tettet, a feladatot és a képességet -, addig bukott állapotában ― a gonosz hatalma alatt ― az ember az első, mivel a rossz nem Istentől származik. Amikor az ember ellenszegül, önmagától és önmagáért cselekszik, mint Isten. Ilyen értelemben a Kísértő igazat mondott, a gyümölcsnek az lett a hatása, amit a neve is jelzett. Ebből ered az ember zavart, túlzott öntudata és saját magával való meghason­lása, amelyet a 7. vers kapcsán írtunk le. A 22. vers </text:span><text:span text:style-name="Félig_20_kiemelt"><text:span text:style-name="T19">íme </text:span></text:span><text:span text:style-name="T19">szava megállapítja a bűn tényét: a teremtmény elszakad, megtagadja füg­gőségét, a Teremtő törvényét. Bizonyos szempontból ez is önállóság. De csak bizonyos szempontból, mert a hazugság Atyja mindig csak kiforgatott igazságot mond. Valójában az ember önállósága illúzió, Isten szánalmas majmolása. Nem elég, hogy rászedi őt a kígyó, ráadásul mindössze a rosszban lesz első: márpedig az nem más, mint a teremtett valóság elferdítése, míg a teljes valóság továbbra is Istentől függ. A rossz képtelen kimenekülni a valóságból, ami abban is megmutatkozik, hogy Isten beépíti tervébe: a bűn sem történhet meg legfensőbb engedélye nélkül. Így az ember álisten­sége ― ámbár hatékony a rombolásban ― hiúságnak, semminek, csalásnak bizonyul ― </text:span><text:span text:style-name="Félig_20_kiemelt"><text:span text:style-name="T19">'áven, </text:span></text:span><text:span text:style-name="T19">ahogy az Ószövetség mondja.</text:span></text:p>
      <text:p text:style-name="P6">Az Úr e megjegyzésének logikája az ember álistenségének elem­zéséből adódik. Hiszen hiába teszi magát az ember Istenné, nem szökhet meg az egyedül igaz Isten uralma alól, egyszerre nem lehetséges az önállóság (az ember által elképzelt negatív módon) és az Életből való részesedés. Ha eszik az egyik fáról, az kizárja, hogy ehessen a másikról is. Hogy a fellázadt ember az élet fájáról is egyék, oly elképzelhetetlen gondolat, hogy Isten is csak azért mondja ki, hogy azután teljességgel elvesse. A beképzelt, esztelen kisisten nem Isten, nemis lesz az soha: nincs más hátra a számára, mint meghalni.</text:p>
      <text:p text:style-name="Feldolgozatlan_20_átvett_20_anyagok"><text:span text:style-name="T19">Az Úr ugyanakkor céloz valamilyen kapcsolatra a „jó és rossz tudása” és az Élet között. Vajon csak az volna a célja ezzel az emberi értelem számára fölfoghatatlan célzással, hogy hangsúlyozza lehe­tetlenségét és elképzelhetetlenségét? Nem lehet, </text:span><text:span text:style-name="Félig_20_kiemelt"><text:span text:style-name="T19">hogy </text:span></text:span><text:span text:style-name="T19">még többet is mond: ez lenne a borzalom netovábbja, a rossz abszolutizálása?</text:span></text:p>
      <text:p text:style-name="Feldolgozatlan_20_átvett_20_anyagok"><text:span text:style-name="Félig_20_kiemelt"><text:span text:style-name="T19">199</text:span></text:span></text:p>
      <text:p text:style-name="P6">Több szerző is fölfigyel rá, hogy Isten e megfosztás által megkí­méli az embert és az asszonyt az elképzelhető legnagyobb rossztól, és ezáltal a büntetés a kegyelmet is magában rejti.51 „A szabad választásban olyanok lettetek, mint az istenek, de valójában nem vagytok istenek” (vö. Zsolt 82): ez az ige szelíden szól, mert azt je­lenti: „Továbbra is az Istenetek vagyok."</text:p>
      <text:p text:style-name="P6">Márpedig ha Isten továbbra is az ember Istene marad, akkor van jövő. Igy az élet fája ― amelyet Ő ültetett az embernek ― nem hiába él tovább és telik meg gyümölccsel hónapról hónapra a paradicsom­ban, ahelyett hogy kivágnák és tűzre vetnék. Ha pedig van jövő, van remény. A Genezis elbeszélése maga villantja fel az ítéletben ennek a fordulatnak a lehetőségét. Itt kell fölfigyelnünk arra, ami E. J. Young szavaival így hangzik: a kiűzött Ádám „a halál hatalma alatt, mégis a remény gyermekeként indul el".52</text:p>
      <text:p text:style-name="P6"/>
      <text:p text:style-name="P6"/>
      <text:p text:style-name="Feldolgozatlan_20_átvett_20_anyagok"><text:span text:style-name="Félig_20_kiemelt"><text:span text:style-name="T19">A hajnal</text:span></text:span></text:p>
      <text:p text:style-name="Feldolgozatlan_20_átvett_20_anyagok"><text:span text:style-name="T19">Hol csillan föl a hajnal első fénye az 1Mózes 3-ban? Az Úr, mielőtt foganatosítaná a büntetést, és kiűzné a kertből a férfit és a nőt, sokatmondó gesztust tesz: ruhát készít nekik, felöltözteti őket (3,21). Hogyan is mutathatná ki ennél kifejezőbben, hogy a bűnösöknek is Istene akar maradni, mégpedig javukra, s nem kárukra? „A szociális munkát, amely később az ember feladata lett (Róm 1,1-7; Jak 2,16) ― írja némi humorral Kidner -, nem lehetett volna ennél ősibb és magasabb rendű módon bevezetni."53 Az eljárás ráadásul csodá­latos illusztrációja annak, miként bánik a kegyelem a bűnnel és kö­vetkezményeivel. Nem pörgeti vissza az időt, nem semmisíti meg a történteket. Isten beavatkozása kizárja a visszatérés lehetőségét a paradicsomi mezítelenségbe: s ez nemcsak a naturista nudizmus fölött ítélet, hanem a második század óta a legkülönbözőbb korszak-okban felbukkanó spiritualisták és adamikus szekták nudizmusa fölött is. Isten </text:span><text:span text:style-name="Félig_20_kiemelt"><text:span text:style-name="T19">befedi </text:span></text:span><text:span text:style-name="T19">a bűnt és annak nyomorúságát. Emlékezzünk ennek kapcsán a megigazulás bibliai képére, ami nem más, mint új,</text:span></text:p>
      <text:list text:style-name="RTF_5f_Num_20_162">
        <text:list-item>
          <text:p text:style-name="P108">Von Rad, 95; Young III, 156: „act of kindness"; J. Murray, 55.</text:p>
        </text:list-item>
        <text:list-item>
          <text:p text:style-name="P108"><text:soft-page-break/>Young III, 161 (eredetiben is idézzük ezt a szép mondatot: „Adam... went forth, under the power of death and yet a child of hope").</text:p>
        </text:list-item>
        <text:list-item>
          <text:p text:style-name="P108">Kidner, 72.</text:p>
        </text:list-item>
      </text:list>
      <text:p text:style-name="P6">200</text:p>
      <text:p text:style-name="P6">díszes és tiszta ruha adományozása (Zak 3,4 sk.-tól Jézus példázatain át ― Mt 22,11, Lk 15,22 ― a Jel 19,8-ig), valamint Pál kifejezésére: „Krisztust öltöttétek magatokra” (Gal 3,27 stb.). Ami történt, vissza-fordíthatatlan, de Isten mégis képes újat alkotni belőle: bűnösök maradunk, semmi érdemünk nincs, amire hivatkozhatnánk, de ahol sok a bűn, ott még jobban megsokasodik a kegyelem. Es a csoda abban áll, hogy Ő a ruha kettős, paradox jelentést hordozó feladat-körét ― amely hallgatólagosan már a Genezisben szereplő ruháknak is sajátja ― teljessé teszi az üdvösség öltözetén: az Úr gyermekei, kegyelembe öltöztetve szabadabbak és áttetszőbbek, mint Ádám és Éva az Édenben; tökéletesen védettek és tökéletesen áttetszőek.</text:p>
      <text:p text:style-name="P6">Éva nevét említettük az imént. E név a reménység megrendítő vallomása (3,20). Éva neve az 'élni' jelentésű héber ige tövéből származik, amint a ,bibliai magyarázat is jelzi: „mert ő lett az anyja minden élőnek."54 Ádám „Élet”-nek nevezi a feleségét, pedig a halál az ő hibájából épp az imént hatolt be a világba. Honnan veszi ezt a ― látszólag vak, tudatlanságból fakadó ― bátorságot? Nem arról van szó, hogy nem érti, hanem éppenséggel hogy érti Isten szavainak jelentőségét. Isten a halál, az asszonyra kirótt szenvedések ellenére megtartotta a gyermekszülés áldását. Ezzel mégiscsak az élet mel­letti makacs kitartásra buzdította az emberpárt. Jövőt ígért nekik. Mélanchthonnak igaza volt, amikor Évát „a kegyelem pecsétjének” nevezte 55</text:p>
      <text:p text:style-name="P6">Végezetül pedig: úgyszintén az asszonyt és utódját érinti a leg­döntőbb kijelentés is. Láttuk, hogy a kígyóra kirótt ítélet hosszadal­mas háborúságot és az Ellenfél végső, halálos vereségét jövendöli meg. Vegyük most figyelembe azt is, amit mindeddig homályban hagytunk. Először is, a kígyó bukása győzelem az emberiség szá­mára, hiszen a csúszómászó a kísértésben embergyilkosnak mutat­kozott (Jn 8,44), és az ember ennek valamennyire tudatában is lesz</text:p>
      <text:list text:style-name="RTF_5f_Num_20_163">
        <text:list-item>
          <text:p text:style-name="P176"><text:span text:style-name="T19">Daniel Lys, „Le jeu des mots dans l'Ancien Testament", </text:span><text:span text:style-name="Félig_20_kiemelt"><text:span text:style-name="T19">Revue Réformée </text:span></text:span><text:span text:style-name="T19">No 107, 27 (1976), 105 (az egész cikk ragyogó és tanulságos, 104-116). Az Éva név etimológiájához </text:span><text:span text:style-name="Félig_20_kiemelt"><text:span text:style-name="T19">(havvá), </text:span></text:span><text:span text:style-name="T19">miszerint egyesek az arámi 'kígyó' szóhoz közelítik, ld. Young III, 142. Az „Éva, minden élő anyja” kijelentés szerintünk kizárja azt a gondolatot, mely szerint lennének olyan Isten képére teremtett emberek, akik nem Ádámtól származnak (Kidnerrel szemben, 29, akinek kevéssé meggyő­ző gondolatmenete szerint Éva az üdvösség ígérete alapján anya, ahogy erre a 15. vers utal).</text:span></text:p>
        </text:list-item>
        <text:list-item>
          <text:p text:style-name="P111">Idézi W. Vischer.</text:p>
        </text:list-item>
      </text:list>
      <text:p text:style-name="Feldolgozatlan_20_átvett_20_anyagok"><text:span text:style-name="Félig_20_kiemelt"><text:span text:style-name="T19">201</text:span></text:span></text:p>
      <text:p text:style-name="P6">a közte és a kígyó között zajló ellenségeskedés során. A rossz eltiprása valóban ígéret! Továbbá pedig, az ellenségeskedésnek van kezdeményezője: maga Isten (3,15). Young joggal hangsúlyozza,56 hogy nem egyszerűen utasításról van szó; Isten azt jelenti be, hogy maga is belép a harcba, megvan a terve a visszavágásra, s kegyel­mében a maga oldalára állítja az emberiséget a kígyóval szemben. Ez a harmadik jelentős vonás: a rossz eltiprása az asszonytól szár­mazó utód dolga lesz, ő fogja véglegesen elpusztítani az Ellenfelet.</text:p>
      <text:p text:style-name="P6">Az asszony utódjára (magjára) vonatkozó jövendölés sok vitát váltott ki, s külön magyarázatot igényel. Két kérdés vetődik fel: mi ez a mag? Mit fog tenni az asszony magvával a kígyó a 3,15 vers befejező szavai szerint? A 'mag' (ivadékok, leszármazottak) szónak általában kollektív értelme van, és ezt nem volna bölcs kizárni ebben az esetben 57 Az emberiség lesz az, aki ellenáll a Gonosznak, s végül legyőzi. Ugyanakkor nem gondolhatott-e a szerző az utódok közül egy bizonyos személyre, aki ki fogja vívni a diadalt az emberiség számára, az emberiség nevében? A Szeptuagintának nevezett régi görög fordítás ugyanis így értette 58 Lagrange azzal érvel, hogy „a kígyó fejét csak egyszer lehet széttaposni, és ― folytatva a szimbólumot ― ezt csak egy személy teheti meg.59 Mivel az ellenfél maga is egyén, azaz meg van különböztetve utódaitól, így az is valószínű, hogy a végső nagy párviadalban ― az 1Mózes 3 előrejelzése szerint ― az emberiség egyetlen bajnokának csapásai alatt fog <text:soft-page-break/>elhullani. Mivel a bibliai kijelentés során a mag ígérete fokozatosan individuális értelmet nyer, ebben az esetben is elfogadhatjuk látens individuális értelmét: az Írás először az asszony magváról, majd Ábrahám utódairól (különösen 1Móz 22,18), Júda utódairól (1Móz 49,10), Dávid utódairól (2Sám 7,12 skk.) és végül Immánuélről, a királyi gyermekről beszél, aki csoda folytán fiatal lánytól fog megszületni (Ézs 7,14).</text:p>
      <text:p text:style-name="P6">De mit jelent a vers legutolsó kifejezése? Ugyanazt az igét használja, amelyet 'tapos' vagy 'összetör' igékkel fordítanak a kígyó fejével kap­csolatban.60 Bizonyos szerzők mégis azt hiszik, hogy a szó értelme itt</text:p>
      <text:list text:style-name="RTF_5f_Num_20_164">
        <text:list-item>
          <text:p text:style-name="P112">Young III, 111. sk.</text:p>
        </text:list-item>
        <text:list-item>
          <text:p text:style-name="P112">Ibid. 133. skk.</text:p>
        </text:list-item>
        <text:list-item>
          <text:p text:style-name="P177"><text:span text:style-name="T19">A Szeptuaginta hímnemű névmást </text:span><text:span text:style-name="Félig_20_kiemelt"><text:span text:style-name="T19">(autosz) </text:span></text:span><text:span text:style-name="T19">használ az 'ő' kifejezésére, míg az 'utódok' </text:span><text:span text:style-name="Félig_20_kiemelt"><text:span text:style-name="T19">(szperma) </text:span></text:span><text:span text:style-name="T19">szó semleges nemű.</text:span></text:p>
        </text:list-item>
        <text:list-item>
          <text:p text:style-name="P112">Lagrange (1897), 354; megjegyzi, hogy a régi zsidó bibliamagyarázat úgy értette, hogy a Messiás idején bekövetkező végső győzelemről van szó (azáltal, hogy a Messiás lehetővé fogja tenni a törvény betartását). Renckens, 194, átvette Lagrange gondolatát. Young III, 120, elfogadja azt az értelmezést, hogy egy személyről van szó.</text:p>
        </text:list-item>
        <text:list-item>
          <text:p text:style-name="P112">Vö. fentebb, 13. jegyzet.</text:p>
        </text:list-item>
      </text:list>
      <text:p text:style-name="P6">202</text:p>
      <text:p text:style-name="Feldolgozatlan_20_átvett_20_anyagok"><text:span text:style-name="T19">megváltozik, és a második előforduláskor 'megtámad, megcéloz' jelen­tésű: „Ő a te fejedet zúzza össze, és te az ő sarkát veszed célba."61 Ez a fordítás remekül megfelelne annak a képnek, amint a kígyó az ellene emelkedő lábat szeretné megmarni, azonban olyan értelmet tulajdonít az igei szerkezetnek, amelyre nincs bizonyíték. Ráadásul elkendőzi a kölcsönösségnek azt a gondolatát, amelyet a szöveg ― szerintünk ― ugyanannak az igének az ismétlésével akar kifejezni. A harc csúcspontján a csapás, amely a kígyóra sújt, egyszersmind az asszony gyermeke számára is iszonyú, feltehetően halálos lesz. Jobb tehát, ha ugyanazt az igét használjuk ugyanazon héber igének mindkét előfordulásakor: Kálvin a szúr igét használta mindkét alkalommal; a TOB által választott </text:span><text:span text:style-name="Félig_20_kiemelt"><text:span text:style-name="T19">megsebez </text:span></text:span><text:span text:style-name="T19">ige kielégítő megoldás.62 A kölcsönösség kétségkívül a sarok szó szimbolikus értelméhez tartozik, amellyel az ihletett szerző a tőle meg-szokott ügyességgel játszik: amint a ró's 'fej' (ő a fejeden sebez meg) jelentheti a lényeget vagy összességet, az </text:span><text:span text:style-name="Félig_20_kiemelt"><text:span text:style-name="T19">'áqéb, </text:span></text:span><text:span text:style-name="T19">vagyis: 'sarkán' (te a sar­kán sebezed meg) a vele közel azonos alakú </text:span><text:span text:style-name="Félig_20_kiemelt"><text:span text:style-name="T19">'éqeb </text:span></text:span><text:span text:style-name="T19">'viszonzásul' szóra (lexikai testvérére) utal.</text:span></text:p>
      <text:p text:style-name="Feldolgozatlan_20_átvett_20_anyagok"><text:span text:style-name="T19">Végül tehát az emberiség képviselője gyógyíthatatlanul, véglegesen meg fogja sebezni az Ellenfelet; ennek azonban titokzatos módon úgy kell megtörténni, hogy „viszonzásul” szenvedéssel fizet </text:span><text:span text:style-name="Félig_20_kiemelt"><text:span text:style-name="T19">a győ­</text:span></text:span><text:span text:style-name="T19">zelemért.</text:span></text:p>
      <text:p text:style-name="P6">Titokzatos módon. A kölcsönös megsebzés próféciája mindaddig homályos marad, amíg a beteljesülésre nem emeljük tekintetünket. Miként győzött az, aki „azért jelent meg, hogy az ördög munkáit lerontsa” (1Jn 3,8), az ember Fia, aki asszonytól született? Úgy taposta el a kígyó fejét, hogy hagyta: az a leggyűlölködőbb mérgét mind rajta töltse ki, s viszonzásul elszenvedte a kereszt kínját. „Hogy halála által megsemmisítse azt, akinek hatalma van a halálon, va­gyis az ördögöt” (Zsid 2,14). A kereszten kivívott győzelmet az Úr Jézus Krisztus visszajövetele fogja nyilvánvalóvá és teljessé tenni</text:p>
      <text:list text:style-name="RTF_5f_Num_20_165">
        <text:list-item>
          <text:p text:style-name="P178"><text:span text:style-name="T19">Lagrange, ibid. </text:span><text:span text:style-name="Félig_20_kiemelt"><text:span text:style-name="T19">352, </text:span></text:span><text:span text:style-name="T19">és már a Vulgata is (bár Szent Jeromos máshol megtartotta </text:span><text:span text:style-name="Félig_20_kiemelt"><text:span text:style-name="T19">a conterere </text:span></text:span><text:span text:style-name="T19">értelmet, Renckens, 191); valamint E. Dhorme (Bible de la Pléiade); Cassuto, 161; D. Lys, 109.</text:span></text:p>
        </text:list-item>
        <text:list-item>
          <text:p text:style-name="P178"><text:span text:style-name="T19">Calvin, </text:span><text:span text:style-name="Félig_20_kiemelt"><text:span text:style-name="T19">Commentaire, 81 </text:span></text:span><text:span text:style-name="T19">(keményen visszautasítja </text:span><text:span text:style-name="Félig_20_kiemelt"><text:span text:style-name="T19">a összetöri-megcélozza </text:span></text:span><text:span text:style-name="T19">válta­kozáson alapuló fordítást: „ennek semmi alapja"); a TOB-hoz hasonlóan Chaine, </text:span><text:span text:style-name="Félig_20_kiemelt"><text:span text:style-name="T19">49, </text:span></text:span><text:span text:style-name="T19">szintén a </text:span><text:span text:style-name="Félig_20_kiemelt"><text:span text:style-name="T19">megsebez </text:span></text:span><text:span text:style-name="T19">igét használja; Young III, 116. sk. szintén a 'megsebez' </text:span><text:span text:style-name="Félig_20_kiemelt"><text:span text:style-name="T19">(to bruise) </text:span></text:span><text:span text:style-name="T19">igét javasolja mindkét esetben. Hertz fordításában: „ő megsért téged fejeden, te pedig megsérted őt a sarkán". (Von Rad, 84, </text:span><text:span text:style-name="Félig_20_kiemelt"><text:span text:style-name="T19">90, </text:span></text:span><text:span text:style-name="T19">egyetlen értelmet tart meg, de kétféle igét használ.)</text:span></text:p>
        </text:list-item>
      </text:list>
      <text:p text:style-name="P6">203</text:p>
      <text:p text:style-name="P6">(Róm 16,20). Ebben áll az evangélium paradoxona: fölfedi az 1Mózes 3,15 titokzatos értelmét, ugyanakkor dicsőségesen igazolja a hagyo­mányos elnevezést: protoevangélium.63</text:p>
      <text:p text:style-name="P6">Az egyetlen fiú ― aki nem vétkezett, és nem tekintette megszer­zendő zsákmánynak az Istennel való egyenlőséget ― hagyta, hogy testvérei sokaságáért az igazság villogó pallosa <text:soft-page-break/>sújtsa. Ezáltal egy-szer s mindenkorra meghiúsította a kígyó törekvését. A kerúbok sietve tárták ki neki a kapukat. Nekünk pedig, akik őt követjük, s akik általa vagyunk győztesek, az Élet fájáról ad enni, amely az Isten paradicsomában van (Jel 2,7). Az Életet, az ő Életét adja ― mert a mi bűnünk zsoldja az Ő halála lett.</text:p>
      <text:p text:style-name="Feldolgozatlan_20_átvett_20_anyagok"><text:span text:style-name="T19">63. Szomorú, hogy Westermann, </text:span><text:span text:style-name="Félig_20_kiemelt"><text:span text:style-name="T19">Sch, </text:span></text:span><text:span text:style-name="T19">142, kifejezetten visszautasítja ezt (és hogy von Rad, 90, csak „kilátástalan és reménytelen harcot” lát benne).</text:span></text:p>
      <text:p text:style-name="P6">204</text:p>
      <text:p text:style-name="P8">Sálóm-Eiréné-Pax, Üdv:</text:p>
      <text:p text:style-name="Névjegy"><text:span text:style-name="T19">                       \\\\\\/////<text:line-break/>                       /  _   _  \<text:line-break/>                      (| (.) (.) |)<text:line-break/></text:span><text:span text:style-name="T19">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9">tommyca@freemail.hu</text:span></text:span></text:a><text:span text:style-name="T19">,  </text:span><text:a xlink:type="simple" xlink:href="mailto:Tamas.Szakacs@lutheran.hu"><text:span text:style-name="T19">Tamas.Szakacs@lutheran.hu</text:span></text:a><text:span text:style-name="T19">    |<text:line-break/>|              </text:span><text:a xlink:type="simple" xlink:href="http://www.extra.hu/Tommyca"><text:span text:style-name="Internet_20_link"><text:span text:style-name="T19">http://www.extra.hu/Tommyca</text:span></text:span></text:a><text:span text:style-name="T19">              |<text:line-break/>|                     (30) 426-5583                     |<text:line-break/>|                                                       |<text:line-break/>|         Felsőpetényi Evangélikus Egyházközség         |<text:line-break/>|                </text:span><text:a xlink:type="simple" xlink:href="mailto:felsopeteny@lutheran.hu"><text:span text:style-name="T19">felsopeteny@lutheran.hu</text:span></text:a><text:span text:style-name="T19">                |<text:line-break/>|             </text:span><text:a xlink:type="simple" xlink:href="http://felsopeteny.lutheran.hu/"><text:span text:style-name="T19">http://felsopeteny.lutheran.hu</text:span></text:a><text:span text:style-name="T19">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itation" style:family="text">
      <style:text-properties style:font-name="Arial1" fo:font-style="italic" style:font-style-asian="italic" style:font-style-complex="italic"/>
    </style:style>
    <style:style style:name="Nevek" style:family="text">
      <style:text-properties fo:font-variant="small-caps"/>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RTF_5f_Num_20_117_20_1" style:display-name="RTF_Num 117 1" style:family="text">
      <style:text-properties fo:color="#000000"/>
    </style:style>
    <style:style style:name="RTF_5f_Num_20_118_20_1" style:display-name="RTF_Num 118 1" style:family="text">
      <style:text-properties fo:color="#000000"/>
    </style:style>
    <style:style style:name="RTF_5f_Num_20_119_20_1" style:display-name="RTF_Num 119 1" style:family="text">
      <style:text-properties fo:color="#000000"/>
    </style:style>
    <style:style style:name="RTF_5f_Num_20_120_20_1" style:display-name="RTF_Num 120 1" style:family="text">
      <style:text-properties fo:color="#000000"/>
    </style:style>
    <style:style style:name="RTF_5f_Num_20_121_20_1" style:display-name="RTF_Num 121 1" style:family="text">
      <style:text-properties fo:color="#000000"/>
    </style:style>
    <style:style style:name="RTF_5f_Num_20_122_20_1" style:display-name="RTF_Num 122 1" style:family="text">
      <style:text-properties fo:color="#000000"/>
    </style:style>
    <style:style style:name="RTF_5f_Num_20_123_20_1" style:display-name="RTF_Num 123 1" style:family="text">
      <style:text-properties fo:color="#000000"/>
    </style:style>
    <style:style style:name="RTF_5f_Num_20_124_20_1" style:display-name="RTF_Num 124 1" style:family="text">
      <style:text-properties fo:color="#000000"/>
    </style:style>
    <style:style style:name="RTF_5f_Num_20_125_20_1" style:display-name="RTF_Num 125 1" style:family="text">
      <style:text-properties fo:color="#000000"/>
    </style:style>
    <style:style style:name="RTF_5f_Num_20_126_20_1" style:display-name="RTF_Num 126 1" style:family="text">
      <style:text-properties fo:color="#000000"/>
    </style:style>
    <style:style style:name="RTF_5f_Num_20_127_20_1" style:display-name="RTF_Num 127 1" style:family="text">
      <style:text-properties fo:color="#000000"/>
    </style:style>
    <style:style style:name="RTF_5f_Num_20_128_20_1" style:display-name="RTF_Num 128 1" style:family="text">
      <style:text-properties fo:color="#000000"/>
    </style:style>
    <style:style style:name="RTF_5f_Num_20_129_20_1" style:display-name="RTF_Num 129 1" style:family="text">
      <style:text-properties fo:color="#000000"/>
    </style:style>
    <style:style style:name="RTF_5f_Num_20_130_20_1" style:display-name="RTF_Num 130 1" style:family="text">
      <style:text-properties fo:color="#000000"/>
    </style:style>
    <style:style style:name="RTF_5f_Num_20_131_20_1" style:display-name="RTF_Num 131 1" style:family="text">
      <style:text-properties fo:color="#000000"/>
    </style:style>
    <style:style style:name="RTF_5f_Num_20_132_20_1" style:display-name="RTF_Num 132 1" style:family="text">
      <style:text-properties fo:color="#000000"/>
    </style:style>
    <style:style style:name="RTF_5f_Num_20_133_20_1" style:display-name="RTF_Num 133 1" style:family="text">
      <style:text-properties fo:color="#000000"/>
    </style:style>
    <style:style style:name="RTF_5f_Num_20_134_20_1" style:display-name="RTF_Num 134 1" style:family="text">
      <style:text-properties fo:color="#000000"/>
    </style:style>
    <style:style style:name="RTF_5f_Num_20_135_20_1" style:display-name="RTF_Num 135 1" style:family="text">
      <style:text-properties fo:color="#000000"/>
    </style:style>
    <style:style style:name="RTF_5f_Num_20_136_20_1" style:display-name="RTF_Num 136 1" style:family="text">
      <style:text-properties fo:color="#000000"/>
    </style:style>
    <style:style style:name="RTF_5f_Num_20_137_20_1" style:display-name="RTF_Num 137 1" style:family="text">
      <style:text-properties fo:color="#000000"/>
    </style:style>
    <style:style style:name="RTF_5f_Num_20_138_20_1" style:display-name="RTF_Num 138 1" style:family="text">
      <style:text-properties fo:color="#000000"/>
    </style:style>
    <style:style style:name="RTF_5f_Num_20_139_20_1" style:display-name="RTF_Num 139 1" style:family="text">
      <style:text-properties fo:color="#000000"/>
    </style:style>
    <style:style style:name="RTF_5f_Num_20_140_20_1" style:display-name="RTF_Num 140 1" style:family="text">
      <style:text-properties fo:color="#000000"/>
    </style:style>
    <style:style style:name="RTF_5f_Num_20_141_20_1" style:display-name="RTF_Num 141 1" style:family="text">
      <style:text-properties fo:color="#000000"/>
    </style:style>
    <style:style style:name="RTF_5f_Num_20_142_20_1" style:display-name="RTF_Num 142 1" style:family="text">
      <style:text-properties fo:color="#000000"/>
    </style:style>
    <style:style style:name="RTF_5f_Num_20_143_20_1" style:display-name="RTF_Num 143 1" style:family="text">
      <style:text-properties fo:color="#000000"/>
    </style:style>
    <style:style style:name="RTF_5f_Num_20_144_20_1" style:display-name="RTF_Num 144 1" style:family="text">
      <style:text-properties fo:color="#000000" style:font-name="Symbol" style:font-name-asian="Symbol" style:font-name-complex="Symbol"/>
    </style:style>
    <style:style style:name="RTF_5f_Num_20_145_20_1" style:display-name="RTF_Num 145 1" style:family="text">
      <style:text-properties fo:color="#000000" style:font-name="Symbol" style:font-name-asian="Symbol" style:font-name-complex="Symbol"/>
    </style:style>
    <style:style style:name="RTF_5f_Num_20_146_20_1" style:display-name="RTF_Num 146 1" style:family="text">
      <style:text-properties fo:color="#000000"/>
    </style:style>
    <style:style style:name="RTF_5f_Num_20_147_20_1" style:display-name="RTF_Num 147 1" style:family="text">
      <style:text-properties fo:color="#000000"/>
    </style:style>
    <style:style style:name="RTF_5f_Num_20_148_20_1" style:display-name="RTF_Num 148 1" style:family="text">
      <style:text-properties fo:color="#000000"/>
    </style:style>
    <style:style style:name="RTF_5f_Num_20_149_20_1" style:display-name="RTF_Num 149 1" style:family="text">
      <style:text-properties fo:color="#000000"/>
    </style:style>
    <style:style style:name="RTF_5f_Num_20_150_20_1" style:display-name="RTF_Num 150 1" style:family="text">
      <style:text-properties fo:color="#000000"/>
    </style:style>
    <style:style style:name="RTF_5f_Num_20_151_20_1" style:display-name="RTF_Num 151 1" style:family="text">
      <style:text-properties fo:color="#000000"/>
    </style:style>
    <style:style style:name="RTF_5f_Num_20_152_20_1" style:display-name="RTF_Num 152 1" style:family="text">
      <style:text-properties fo:color="#000000"/>
    </style:style>
    <style:style style:name="RTF_5f_Num_20_153_20_1" style:display-name="RTF_Num 153 1" style:family="text">
      <style:text-properties fo:color="#000000"/>
    </style:style>
    <style:style style:name="RTF_5f_Num_20_154_20_1" style:display-name="RTF_Num 154 1" style:family="text">
      <style:text-properties fo:color="#000000"/>
    </style:style>
    <style:style style:name="RTF_5f_Num_20_155_20_1" style:display-name="RTF_Num 155 1" style:family="text">
      <style:text-properties fo:color="#000000"/>
    </style:style>
    <style:style style:name="RTF_5f_Num_20_156_20_1" style:display-name="RTF_Num 156 1" style:family="text">
      <style:text-properties fo:color="#000000"/>
    </style:style>
    <style:style style:name="RTF_5f_Num_20_157_20_1" style:display-name="RTF_Num 157 1" style:family="text">
      <style:text-properties fo:color="#000000"/>
    </style:style>
    <style:style style:name="RTF_5f_Num_20_158_20_1" style:display-name="RTF_Num 158 1" style:family="text">
      <style:text-properties fo:color="#000000"/>
    </style:style>
    <style:style style:name="RTF_5f_Num_20_159_20_1" style:display-name="RTF_Num 159 1" style:family="text">
      <style:text-properties fo:color="#000000"/>
    </style:style>
    <style:style style:name="RTF_5f_Num_20_160_20_1" style:display-name="RTF_Num 160 1" style:family="text">
      <style:text-properties fo:color="#000000"/>
    </style:style>
    <style:style style:name="RTF_5f_Num_20_161_20_1" style:display-name="RTF_Num 161 1" style:family="text">
      <style:text-properties fo:color="#000000"/>
    </style:style>
    <style:style style:name="RTF_5f_Num_20_162_20_1" style:display-name="RTF_Num 162 1" style:family="text">
      <style:text-properties fo:color="#000000"/>
    </style:style>
    <style:style style:name="RTF_5f_Num_20_163_20_1" style:display-name="RTF_Num 163 1" style:family="text">
      <style:text-properties fo:color="#000000"/>
    </style:style>
    <style:style style:name="RTF_5f_Num_20_164_20_1" style:display-name="RTF_Num 164 1" style:family="text">
      <style:text-properties fo:color="#000000"/>
    </style:style>
    <style:style style:name="RTF_5f_Num_20_165_20_1" style:display-name="RTF_Num 165 1" style:family="text">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17" style:display-name="RTF_Num 117" text:consecutive-numbering="true">
      <text:list-level-style-number text:level="1" text:style-name="RTF_5f_Num_20_117_20_1" style:num-suffix="." style:num-format="1" text:start-value="2">
        <style:list-level-properties text:space-before="0.381cm"/>
      </text:list-level-style-number>
      <text:list-level-style-number text:level="2" text:style-name="RTF_5f_Num_20_117_20_1" style:num-suffix="." style:num-format="1" text:start-value="2">
        <style:list-level-properties text:space-before="0.381cm"/>
      </text:list-level-style-number>
      <text:list-level-style-number text:level="3" text:style-name="RTF_5f_Num_20_117_20_1" style:num-suffix="." style:num-format="1" text:start-value="2">
        <style:list-level-properties text:space-before="0.381cm"/>
      </text:list-level-style-number>
      <text:list-level-style-number text:level="4" text:style-name="RTF_5f_Num_20_117_20_1" style:num-suffix="." style:num-format="1" text:start-value="2">
        <style:list-level-properties text:space-before="0.381cm"/>
      </text:list-level-style-number>
      <text:list-level-style-number text:level="5" text:style-name="RTF_5f_Num_20_117_20_1" style:num-suffix="." style:num-format="1" text:start-value="2">
        <style:list-level-properties text:space-before="0.381cm"/>
      </text:list-level-style-number>
      <text:list-level-style-number text:level="6" text:style-name="RTF_5f_Num_20_117_20_1" style:num-suffix="." style:num-format="1" text:start-value="2">
        <style:list-level-properties text:space-before="0.381cm"/>
      </text:list-level-style-number>
      <text:list-level-style-number text:level="7" text:style-name="RTF_5f_Num_20_117_20_1" style:num-suffix="." style:num-format="1" text:start-value="2">
        <style:list-level-properties text:space-before="0.381cm"/>
      </text:list-level-style-number>
      <text:list-level-style-number text:level="8" text:style-name="RTF_5f_Num_20_117_20_1" style:num-suffix="." style:num-format="1" text:start-value="2">
        <style:list-level-properties text:space-before="0.381cm"/>
      </text:list-level-style-number>
      <text:list-level-style-number text:level="9" text:style-name="RTF_5f_Num_20_117_20_1" style:num-suffix="." style:num-format="1" text:start-value="2">
        <style:list-level-properties text:space-before="0.381cm"/>
      </text:list-level-style-number>
      <text:list-level-style-number text:level="10" text:style-name="RTF_5f_Num_20_117_20_1" style:num-suffix="." style:num-format="1" text:start-value="2">
        <style:list-level-properties text:space-before="0.381cm"/>
      </text:list-level-style-number>
    </text:list-style>
    <text:list-style style:name="RTF_5f_Num_20_118" style:display-name="RTF_Num 118" text:consecutive-numbering="true">
      <text:list-level-style-number text:level="1" text:style-name="RTF_5f_Num_20_118_20_1" style:num-suffix="." style:num-format="1" text:start-value="5">
        <style:list-level-properties text:space-before="0.381cm"/>
      </text:list-level-style-number>
      <text:list-level-style-number text:level="2" text:style-name="RTF_5f_Num_20_118_20_1" style:num-suffix="." style:num-format="1" text:start-value="5">
        <style:list-level-properties text:space-before="0.762cm"/>
      </text:list-level-style-number>
      <text:list-level-style-number text:level="3" text:style-name="RTF_5f_Num_20_118_20_1" style:num-suffix="." style:num-format="1" text:start-value="5">
        <style:list-level-properties text:space-before="1.143cm"/>
      </text:list-level-style-number>
      <text:list-level-style-number text:level="4" text:style-name="RTF_5f_Num_20_118_20_1" style:num-suffix="." style:num-format="1" text:start-value="5">
        <style:list-level-properties text:space-before="1.524cm"/>
      </text:list-level-style-number>
      <text:list-level-style-number text:level="5" text:style-name="RTF_5f_Num_20_118_20_1" style:num-suffix="." style:num-format="1" text:start-value="5">
        <style:list-level-properties text:space-before="1.905cm"/>
      </text:list-level-style-number>
      <text:list-level-style-number text:level="6" text:style-name="RTF_5f_Num_20_118_20_1" style:num-suffix="." style:num-format="1" text:start-value="5">
        <style:list-level-properties text:space-before="2.286cm"/>
      </text:list-level-style-number>
      <text:list-level-style-number text:level="7" text:style-name="RTF_5f_Num_20_118_20_1" style:num-suffix="." style:num-format="1" text:start-value="5">
        <style:list-level-properties text:space-before="2.667cm"/>
      </text:list-level-style-number>
      <text:list-level-style-number text:level="8" text:style-name="RTF_5f_Num_20_118_20_1" style:num-suffix="." style:num-format="1" text:start-value="5">
        <style:list-level-properties text:space-before="3.048cm"/>
      </text:list-level-style-number>
      <text:list-level-style-number text:level="9" text:style-name="RTF_5f_Num_20_118_20_1" style:num-suffix="." style:num-format="1" text:start-value="5">
        <style:list-level-properties text:space-before="3.429cm"/>
      </text:list-level-style-number>
      <text:list-level-style-number text:level="10" text:style-name="RTF_5f_Num_20_118_20_1" style:num-suffix="." style:num-format="1" text:start-value="5">
        <style:list-level-properties text:space-before="3.81cm"/>
      </text:list-level-style-number>
    </text:list-style>
    <text:list-style style:name="RTF_5f_Num_20_119" style:display-name="RTF_Num 119" text:consecutive-numbering="true">
      <text:list-level-style-number text:level="1" text:style-name="RTF_5f_Num_20_119_20_1" style:num-suffix="." style:num-format="1" text:start-value="7">
        <style:list-level-properties text:space-before="0.381cm"/>
      </text:list-level-style-number>
      <text:list-level-style-number text:level="2" text:style-name="RTF_5f_Num_20_119_20_1" style:num-suffix="." style:num-format="1" text:start-value="7">
        <style:list-level-properties text:space-before="0.381cm"/>
      </text:list-level-style-number>
      <text:list-level-style-number text:level="3" text:style-name="RTF_5f_Num_20_119_20_1" style:num-suffix="." style:num-format="1" text:start-value="7">
        <style:list-level-properties text:space-before="0.381cm"/>
      </text:list-level-style-number>
      <text:list-level-style-number text:level="4" text:style-name="RTF_5f_Num_20_119_20_1" style:num-suffix="." style:num-format="1" text:start-value="7">
        <style:list-level-properties text:space-before="0.381cm"/>
      </text:list-level-style-number>
      <text:list-level-style-number text:level="5" text:style-name="RTF_5f_Num_20_119_20_1" style:num-suffix="." style:num-format="1" text:start-value="7">
        <style:list-level-properties text:space-before="0.381cm"/>
      </text:list-level-style-number>
      <text:list-level-style-number text:level="6" text:style-name="RTF_5f_Num_20_119_20_1" style:num-suffix="." style:num-format="1" text:start-value="7">
        <style:list-level-properties text:space-before="0.381cm"/>
      </text:list-level-style-number>
      <text:list-level-style-number text:level="7" text:style-name="RTF_5f_Num_20_119_20_1" style:num-suffix="." style:num-format="1" text:start-value="7">
        <style:list-level-properties text:space-before="0.381cm"/>
      </text:list-level-style-number>
      <text:list-level-style-number text:level="8" text:style-name="RTF_5f_Num_20_119_20_1" style:num-suffix="." style:num-format="1" text:start-value="7">
        <style:list-level-properties text:space-before="0.381cm"/>
      </text:list-level-style-number>
      <text:list-level-style-number text:level="9" text:style-name="RTF_5f_Num_20_119_20_1" style:num-suffix="." style:num-format="1" text:start-value="7">
        <style:list-level-properties text:space-before="0.381cm"/>
      </text:list-level-style-number>
      <text:list-level-style-number text:level="10" text:style-name="RTF_5f_Num_20_119_20_1" style:num-suffix="." style:num-format="1" text:start-value="7">
        <style:list-level-properties text:space-before="0.381cm"/>
      </text:list-level-style-number>
    </text:list-style>
    <text:list-style style:name="RTF_5f_Num_20_120" style:display-name="RTF_Num 120" text:consecutive-numbering="true">
      <text:list-level-style-number text:level="1" text:style-name="RTF_5f_Num_20_120_20_1" style:num-suffix="." style:num-format="1" text:start-value="10">
        <style:list-level-properties text:space-before="0.381cm"/>
      </text:list-level-style-number>
      <text:list-level-style-number text:level="2" text:style-name="RTF_5f_Num_20_120_20_1" style:num-suffix="." style:num-format="1" text:start-value="10">
        <style:list-level-properties text:space-before="0.381cm"/>
      </text:list-level-style-number>
      <text:list-level-style-number text:level="3" text:style-name="RTF_5f_Num_20_120_20_1" style:num-suffix="." style:num-format="1" text:start-value="10">
        <style:list-level-properties text:space-before="0.381cm"/>
      </text:list-level-style-number>
      <text:list-level-style-number text:level="4" text:style-name="RTF_5f_Num_20_120_20_1" style:num-suffix="." style:num-format="1" text:start-value="10">
        <style:list-level-properties text:space-before="0.381cm"/>
      </text:list-level-style-number>
      <text:list-level-style-number text:level="5" text:style-name="RTF_5f_Num_20_120_20_1" style:num-suffix="." style:num-format="1" text:start-value="10">
        <style:list-level-properties text:space-before="0.381cm"/>
      </text:list-level-style-number>
      <text:list-level-style-number text:level="6" text:style-name="RTF_5f_Num_20_120_20_1" style:num-suffix="." style:num-format="1" text:start-value="10">
        <style:list-level-properties text:space-before="0.381cm"/>
      </text:list-level-style-number>
      <text:list-level-style-number text:level="7" text:style-name="RTF_5f_Num_20_120_20_1" style:num-suffix="." style:num-format="1" text:start-value="10">
        <style:list-level-properties text:space-before="0.381cm"/>
      </text:list-level-style-number>
      <text:list-level-style-number text:level="8" text:style-name="RTF_5f_Num_20_120_20_1" style:num-suffix="." style:num-format="1" text:start-value="10">
        <style:list-level-properties text:space-before="0.381cm"/>
      </text:list-level-style-number>
      <text:list-level-style-number text:level="9" text:style-name="RTF_5f_Num_20_120_20_1" style:num-suffix="." style:num-format="1" text:start-value="10">
        <style:list-level-properties text:space-before="0.381cm"/>
      </text:list-level-style-number>
      <text:list-level-style-number text:level="10" text:style-name="RTF_5f_Num_20_120_20_1" style:num-suffix="." style:num-format="1" text:start-value="10">
        <style:list-level-properties text:space-before="0.381cm"/>
      </text:list-level-style-number>
    </text:list-style>
    <text:list-style style:name="RTF_5f_Num_20_121" style:display-name="RTF_Num 121" text:consecutive-numbering="true">
      <text:list-level-style-number text:level="1" text:style-name="RTF_5f_Num_20_121_20_1" style:num-suffix="." style:num-format="1" text:start-value="14">
        <style:list-level-properties text:space-before="0.381cm"/>
      </text:list-level-style-number>
      <text:list-level-style-number text:level="2" text:style-name="RTF_5f_Num_20_121_20_1" style:num-suffix="." style:num-format="1" text:start-value="14">
        <style:list-level-properties text:space-before="0.381cm"/>
      </text:list-level-style-number>
      <text:list-level-style-number text:level="3" text:style-name="RTF_5f_Num_20_121_20_1" style:num-suffix="." style:num-format="1" text:start-value="14">
        <style:list-level-properties text:space-before="0.381cm"/>
      </text:list-level-style-number>
      <text:list-level-style-number text:level="4" text:style-name="RTF_5f_Num_20_121_20_1" style:num-suffix="." style:num-format="1" text:start-value="14">
        <style:list-level-properties text:space-before="0.381cm"/>
      </text:list-level-style-number>
      <text:list-level-style-number text:level="5" text:style-name="RTF_5f_Num_20_121_20_1" style:num-suffix="." style:num-format="1" text:start-value="14">
        <style:list-level-properties text:space-before="0.381cm"/>
      </text:list-level-style-number>
      <text:list-level-style-number text:level="6" text:style-name="RTF_5f_Num_20_121_20_1" style:num-suffix="." style:num-format="1" text:start-value="14">
        <style:list-level-properties text:space-before="0.381cm"/>
      </text:list-level-style-number>
      <text:list-level-style-number text:level="7" text:style-name="RTF_5f_Num_20_121_20_1" style:num-suffix="." style:num-format="1" text:start-value="14">
        <style:list-level-properties text:space-before="0.381cm"/>
      </text:list-level-style-number>
      <text:list-level-style-number text:level="8" text:style-name="RTF_5f_Num_20_121_20_1" style:num-suffix="." style:num-format="1" text:start-value="14">
        <style:list-level-properties text:space-before="0.381cm"/>
      </text:list-level-style-number>
      <text:list-level-style-number text:level="9" text:style-name="RTF_5f_Num_20_121_20_1" style:num-suffix="." style:num-format="1" text:start-value="14">
        <style:list-level-properties text:space-before="0.381cm"/>
      </text:list-level-style-number>
      <text:list-level-style-number text:level="10" text:style-name="RTF_5f_Num_20_121_20_1" style:num-suffix="." style:num-format="1" text:start-value="14">
        <style:list-level-properties text:space-before="0.381cm"/>
      </text:list-level-style-number>
    </text:list-style>
    <text:list-style style:name="RTF_5f_Num_20_122" style:display-name="RTF_Num 122" text:consecutive-numbering="true">
      <text:list-level-style-number text:level="1" text:style-name="RTF_5f_Num_20_122_20_1" style:num-suffix="." style:num-format="1" text:start-value="20">
        <style:list-level-properties text:space-before="0.381cm"/>
      </text:list-level-style-number>
      <text:list-level-style-number text:level="2" text:style-name="RTF_5f_Num_20_122_20_1" style:num-suffix="." style:num-format="1" text:start-value="20">
        <style:list-level-properties text:space-before="0.762cm"/>
      </text:list-level-style-number>
      <text:list-level-style-number text:level="3" text:style-name="RTF_5f_Num_20_122_20_1" style:num-suffix="." style:num-format="1" text:start-value="20">
        <style:list-level-properties text:space-before="1.143cm"/>
      </text:list-level-style-number>
      <text:list-level-style-number text:level="4" text:style-name="RTF_5f_Num_20_122_20_1" style:num-suffix="." style:num-format="1" text:start-value="20">
        <style:list-level-properties text:space-before="1.524cm"/>
      </text:list-level-style-number>
      <text:list-level-style-number text:level="5" text:style-name="RTF_5f_Num_20_122_20_1" style:num-suffix="." style:num-format="1" text:start-value="20">
        <style:list-level-properties text:space-before="1.905cm"/>
      </text:list-level-style-number>
      <text:list-level-style-number text:level="6" text:style-name="RTF_5f_Num_20_122_20_1" style:num-suffix="." style:num-format="1" text:start-value="20">
        <style:list-level-properties text:space-before="2.286cm"/>
      </text:list-level-style-number>
      <text:list-level-style-number text:level="7" text:style-name="RTF_5f_Num_20_122_20_1" style:num-suffix="." style:num-format="1" text:start-value="20">
        <style:list-level-properties text:space-before="2.667cm"/>
      </text:list-level-style-number>
      <text:list-level-style-number text:level="8" text:style-name="RTF_5f_Num_20_122_20_1" style:num-suffix="." style:num-format="1" text:start-value="20">
        <style:list-level-properties text:space-before="3.048cm"/>
      </text:list-level-style-number>
      <text:list-level-style-number text:level="9" text:style-name="RTF_5f_Num_20_122_20_1" style:num-suffix="." style:num-format="1" text:start-value="20">
        <style:list-level-properties text:space-before="3.429cm"/>
      </text:list-level-style-number>
      <text:list-level-style-number text:level="10" text:style-name="RTF_5f_Num_20_122_20_1" style:num-suffix="." style:num-format="1" text:start-value="20">
        <style:list-level-properties text:space-before="3.81cm"/>
      </text:list-level-style-number>
    </text:list-style>
    <text:list-style style:name="RTF_5f_Num_20_123" style:display-name="RTF_Num 123" text:consecutive-numbering="true">
      <text:list-level-style-number text:level="1" text:style-name="RTF_5f_Num_20_123_20_1" style:num-suffix="." style:num-format="1" text:start-value="24">
        <style:list-level-properties text:space-before="0.381cm"/>
      </text:list-level-style-number>
      <text:list-level-style-number text:level="2" text:style-name="RTF_5f_Num_20_123_20_1" style:num-suffix="." style:num-format="1" text:start-value="24">
        <style:list-level-properties text:space-before="0.381cm"/>
      </text:list-level-style-number>
      <text:list-level-style-number text:level="3" text:style-name="RTF_5f_Num_20_123_20_1" style:num-suffix="." style:num-format="1" text:start-value="24">
        <style:list-level-properties text:space-before="0.381cm"/>
      </text:list-level-style-number>
      <text:list-level-style-number text:level="4" text:style-name="RTF_5f_Num_20_123_20_1" style:num-suffix="." style:num-format="1" text:start-value="24">
        <style:list-level-properties text:space-before="0.381cm"/>
      </text:list-level-style-number>
      <text:list-level-style-number text:level="5" text:style-name="RTF_5f_Num_20_123_20_1" style:num-suffix="." style:num-format="1" text:start-value="24">
        <style:list-level-properties text:space-before="0.381cm"/>
      </text:list-level-style-number>
      <text:list-level-style-number text:level="6" text:style-name="RTF_5f_Num_20_123_20_1" style:num-suffix="." style:num-format="1" text:start-value="24">
        <style:list-level-properties text:space-before="0.381cm"/>
      </text:list-level-style-number>
      <text:list-level-style-number text:level="7" text:style-name="RTF_5f_Num_20_123_20_1" style:num-suffix="." style:num-format="1" text:start-value="24">
        <style:list-level-properties text:space-before="0.381cm"/>
      </text:list-level-style-number>
      <text:list-level-style-number text:level="8" text:style-name="RTF_5f_Num_20_123_20_1" style:num-suffix="." style:num-format="1" text:start-value="24">
        <style:list-level-properties text:space-before="0.381cm"/>
      </text:list-level-style-number>
      <text:list-level-style-number text:level="9" text:style-name="RTF_5f_Num_20_123_20_1" style:num-suffix="." style:num-format="1" text:start-value="24">
        <style:list-level-properties text:space-before="0.381cm"/>
      </text:list-level-style-number>
      <text:list-level-style-number text:level="10" text:style-name="RTF_5f_Num_20_123_20_1" style:num-suffix="." style:num-format="1" text:start-value="24">
        <style:list-level-properties text:space-before="0.381cm"/>
      </text:list-level-style-number>
    </text:list-style>
    <text:list-style style:name="RTF_5f_Num_20_124" style:display-name="RTF_Num 124" text:consecutive-numbering="true">
      <text:list-level-style-number text:level="1" text:style-name="RTF_5f_Num_20_124_20_1" style:num-suffix="." style:num-format="1" text:start-value="27">
        <style:list-level-properties text:space-before="0.381cm"/>
      </text:list-level-style-number>
      <text:list-level-style-number text:level="2" text:style-name="RTF_5f_Num_20_124_20_1" style:num-suffix="." style:num-format="1" text:start-value="27">
        <style:list-level-properties text:space-before="0.381cm"/>
      </text:list-level-style-number>
      <text:list-level-style-number text:level="3" text:style-name="RTF_5f_Num_20_124_20_1" style:num-suffix="." style:num-format="1" text:start-value="27">
        <style:list-level-properties text:space-before="0.381cm"/>
      </text:list-level-style-number>
      <text:list-level-style-number text:level="4" text:style-name="RTF_5f_Num_20_124_20_1" style:num-suffix="." style:num-format="1" text:start-value="27">
        <style:list-level-properties text:space-before="0.381cm"/>
      </text:list-level-style-number>
      <text:list-level-style-number text:level="5" text:style-name="RTF_5f_Num_20_124_20_1" style:num-suffix="." style:num-format="1" text:start-value="27">
        <style:list-level-properties text:space-before="0.381cm"/>
      </text:list-level-style-number>
      <text:list-level-style-number text:level="6" text:style-name="RTF_5f_Num_20_124_20_1" style:num-suffix="." style:num-format="1" text:start-value="27">
        <style:list-level-properties text:space-before="0.381cm"/>
      </text:list-level-style-number>
      <text:list-level-style-number text:level="7" text:style-name="RTF_5f_Num_20_124_20_1" style:num-suffix="." style:num-format="1" text:start-value="27">
        <style:list-level-properties text:space-before="0.381cm"/>
      </text:list-level-style-number>
      <text:list-level-style-number text:level="8" text:style-name="RTF_5f_Num_20_124_20_1" style:num-suffix="." style:num-format="1" text:start-value="27">
        <style:list-level-properties text:space-before="0.381cm"/>
      </text:list-level-style-number>
      <text:list-level-style-number text:level="9" text:style-name="RTF_5f_Num_20_124_20_1" style:num-suffix="." style:num-format="1" text:start-value="27">
        <style:list-level-properties text:space-before="0.381cm"/>
      </text:list-level-style-number>
      <text:list-level-style-number text:level="10" text:style-name="RTF_5f_Num_20_124_20_1" style:num-suffix="." style:num-format="1" text:start-value="27">
        <style:list-level-properties text:space-before="0.381cm"/>
      </text:list-level-style-number>
    </text:list-style>
    <text:list-style style:name="RTF_5f_Num_20_125" style:display-name="RTF_Num 125" text:consecutive-numbering="true">
      <text:list-level-style-number text:level="1" text:style-name="RTF_5f_Num_20_125_20_1" style:num-suffix="." style:num-format="1" text:start-value="30">
        <style:list-level-properties text:space-before="0.381cm"/>
      </text:list-level-style-number>
      <text:list-level-style-number text:level="2" text:style-name="RTF_5f_Num_20_125_20_1" style:num-suffix="." style:num-format="1" text:start-value="30">
        <style:list-level-properties text:space-before="0.762cm"/>
      </text:list-level-style-number>
      <text:list-level-style-number text:level="3" text:style-name="RTF_5f_Num_20_125_20_1" style:num-suffix="." style:num-format="1" text:start-value="30">
        <style:list-level-properties text:space-before="1.143cm"/>
      </text:list-level-style-number>
      <text:list-level-style-number text:level="4" text:style-name="RTF_5f_Num_20_125_20_1" style:num-suffix="." style:num-format="1" text:start-value="30">
        <style:list-level-properties text:space-before="1.524cm"/>
      </text:list-level-style-number>
      <text:list-level-style-number text:level="5" text:style-name="RTF_5f_Num_20_125_20_1" style:num-suffix="." style:num-format="1" text:start-value="30">
        <style:list-level-properties text:space-before="1.905cm"/>
      </text:list-level-style-number>
      <text:list-level-style-number text:level="6" text:style-name="RTF_5f_Num_20_125_20_1" style:num-suffix="." style:num-format="1" text:start-value="30">
        <style:list-level-properties text:space-before="2.286cm"/>
      </text:list-level-style-number>
      <text:list-level-style-number text:level="7" text:style-name="RTF_5f_Num_20_125_20_1" style:num-suffix="." style:num-format="1" text:start-value="30">
        <style:list-level-properties text:space-before="2.667cm"/>
      </text:list-level-style-number>
      <text:list-level-style-number text:level="8" text:style-name="RTF_5f_Num_20_125_20_1" style:num-suffix="." style:num-format="1" text:start-value="30">
        <style:list-level-properties text:space-before="3.048cm"/>
      </text:list-level-style-number>
      <text:list-level-style-number text:level="9" text:style-name="RTF_5f_Num_20_125_20_1" style:num-suffix="." style:num-format="1" text:start-value="30">
        <style:list-level-properties text:space-before="3.429cm"/>
      </text:list-level-style-number>
      <text:list-level-style-number text:level="10" text:style-name="RTF_5f_Num_20_125_20_1" style:num-suffix="." style:num-format="1" text:start-value="30">
        <style:list-level-properties text:space-before="3.81cm"/>
      </text:list-level-style-number>
    </text:list-style>
    <text:list-style style:name="RTF_5f_Num_20_126" style:display-name="RTF_Num 126" text:consecutive-numbering="true">
      <text:list-level-style-number text:level="1" text:style-name="RTF_5f_Num_20_126_20_1" style:num-suffix="." style:num-format="1" text:start-value="35">
        <style:list-level-properties text:space-before="0.381cm"/>
      </text:list-level-style-number>
      <text:list-level-style-number text:level="2" text:style-name="RTF_5f_Num_20_126_20_1" style:num-suffix="." style:num-format="1" text:start-value="35">
        <style:list-level-properties text:space-before="0.762cm"/>
      </text:list-level-style-number>
      <text:list-level-style-number text:level="3" text:style-name="RTF_5f_Num_20_126_20_1" style:num-suffix="." style:num-format="1" text:start-value="35">
        <style:list-level-properties text:space-before="1.143cm"/>
      </text:list-level-style-number>
      <text:list-level-style-number text:level="4" text:style-name="RTF_5f_Num_20_126_20_1" style:num-suffix="." style:num-format="1" text:start-value="35">
        <style:list-level-properties text:space-before="1.524cm"/>
      </text:list-level-style-number>
      <text:list-level-style-number text:level="5" text:style-name="RTF_5f_Num_20_126_20_1" style:num-suffix="." style:num-format="1" text:start-value="35">
        <style:list-level-properties text:space-before="1.905cm"/>
      </text:list-level-style-number>
      <text:list-level-style-number text:level="6" text:style-name="RTF_5f_Num_20_126_20_1" style:num-suffix="." style:num-format="1" text:start-value="35">
        <style:list-level-properties text:space-before="2.286cm"/>
      </text:list-level-style-number>
      <text:list-level-style-number text:level="7" text:style-name="RTF_5f_Num_20_126_20_1" style:num-suffix="." style:num-format="1" text:start-value="35">
        <style:list-level-properties text:space-before="2.667cm"/>
      </text:list-level-style-number>
      <text:list-level-style-number text:level="8" text:style-name="RTF_5f_Num_20_126_20_1" style:num-suffix="." style:num-format="1" text:start-value="35">
        <style:list-level-properties text:space-before="3.048cm"/>
      </text:list-level-style-number>
      <text:list-level-style-number text:level="9" text:style-name="RTF_5f_Num_20_126_20_1" style:num-suffix="." style:num-format="1" text:start-value="35">
        <style:list-level-properties text:space-before="3.429cm"/>
      </text:list-level-style-number>
      <text:list-level-style-number text:level="10" text:style-name="RTF_5f_Num_20_126_20_1" style:num-suffix="." style:num-format="1" text:start-value="35">
        <style:list-level-properties text:space-before="3.81cm"/>
      </text:list-level-style-number>
    </text:list-style>
    <text:list-style style:name="RTF_5f_Num_20_127" style:display-name="RTF_Num 127" text:consecutive-numbering="true">
      <text:list-level-style-number text:level="1" text:style-name="RTF_5f_Num_20_127_20_1" style:num-suffix="." style:num-format="1" text:start-value="41">
        <style:list-level-properties text:space-before="0.381cm"/>
      </text:list-level-style-number>
      <text:list-level-style-number text:level="2" text:style-name="RTF_5f_Num_20_127_20_1" style:num-suffix="." style:num-format="1" text:start-value="41">
        <style:list-level-properties text:space-before="0.762cm"/>
      </text:list-level-style-number>
      <text:list-level-style-number text:level="3" text:style-name="RTF_5f_Num_20_127_20_1" style:num-suffix="." style:num-format="1" text:start-value="41">
        <style:list-level-properties text:space-before="1.143cm"/>
      </text:list-level-style-number>
      <text:list-level-style-number text:level="4" text:style-name="RTF_5f_Num_20_127_20_1" style:num-suffix="." style:num-format="1" text:start-value="41">
        <style:list-level-properties text:space-before="1.524cm"/>
      </text:list-level-style-number>
      <text:list-level-style-number text:level="5" text:style-name="RTF_5f_Num_20_127_20_1" style:num-suffix="." style:num-format="1" text:start-value="41">
        <style:list-level-properties text:space-before="1.905cm"/>
      </text:list-level-style-number>
      <text:list-level-style-number text:level="6" text:style-name="RTF_5f_Num_20_127_20_1" style:num-suffix="." style:num-format="1" text:start-value="41">
        <style:list-level-properties text:space-before="2.286cm"/>
      </text:list-level-style-number>
      <text:list-level-style-number text:level="7" text:style-name="RTF_5f_Num_20_127_20_1" style:num-suffix="." style:num-format="1" text:start-value="41">
        <style:list-level-properties text:space-before="2.667cm"/>
      </text:list-level-style-number>
      <text:list-level-style-number text:level="8" text:style-name="RTF_5f_Num_20_127_20_1" style:num-suffix="." style:num-format="1" text:start-value="41">
        <style:list-level-properties text:space-before="3.048cm"/>
      </text:list-level-style-number>
      <text:list-level-style-number text:level="9" text:style-name="RTF_5f_Num_20_127_20_1" style:num-suffix="." style:num-format="1" text:start-value="41">
        <style:list-level-properties text:space-before="3.429cm"/>
      </text:list-level-style-number>
      <text:list-level-style-number text:level="10" text:style-name="RTF_5f_Num_20_127_20_1" style:num-suffix="." style:num-format="1" text:start-value="41">
        <style:list-level-properties text:space-before="3.81cm"/>
      </text:list-level-style-number>
    </text:list-style>
    <text:list-style style:name="RTF_5f_Num_20_128" style:display-name="RTF_Num 128" text:consecutive-numbering="true">
      <text:list-level-style-number text:level="1" text:style-name="RTF_5f_Num_20_128_20_1" style:num-suffix="." style:num-format="1" text:start-value="44">
        <style:list-level-properties text:space-before="0.381cm"/>
      </text:list-level-style-number>
      <text:list-level-style-number text:level="2" text:style-name="RTF_5f_Num_20_128_20_1" style:num-suffix="." style:num-format="1" text:start-value="44">
        <style:list-level-properties text:space-before="0.381cm"/>
      </text:list-level-style-number>
      <text:list-level-style-number text:level="3" text:style-name="RTF_5f_Num_20_128_20_1" style:num-suffix="." style:num-format="1" text:start-value="44">
        <style:list-level-properties text:space-before="0.381cm"/>
      </text:list-level-style-number>
      <text:list-level-style-number text:level="4" text:style-name="RTF_5f_Num_20_128_20_1" style:num-suffix="." style:num-format="1" text:start-value="44">
        <style:list-level-properties text:space-before="0.381cm"/>
      </text:list-level-style-number>
      <text:list-level-style-number text:level="5" text:style-name="RTF_5f_Num_20_128_20_1" style:num-suffix="." style:num-format="1" text:start-value="44">
        <style:list-level-properties text:space-before="0.381cm"/>
      </text:list-level-style-number>
      <text:list-level-style-number text:level="6" text:style-name="RTF_5f_Num_20_128_20_1" style:num-suffix="." style:num-format="1" text:start-value="44">
        <style:list-level-properties text:space-before="0.381cm"/>
      </text:list-level-style-number>
      <text:list-level-style-number text:level="7" text:style-name="RTF_5f_Num_20_128_20_1" style:num-suffix="." style:num-format="1" text:start-value="44">
        <style:list-level-properties text:space-before="0.381cm"/>
      </text:list-level-style-number>
      <text:list-level-style-number text:level="8" text:style-name="RTF_5f_Num_20_128_20_1" style:num-suffix="." style:num-format="1" text:start-value="44">
        <style:list-level-properties text:space-before="0.381cm"/>
      </text:list-level-style-number>
      <text:list-level-style-number text:level="9" text:style-name="RTF_5f_Num_20_128_20_1" style:num-suffix="." style:num-format="1" text:start-value="44">
        <style:list-level-properties text:space-before="0.381cm"/>
      </text:list-level-style-number>
      <text:list-level-style-number text:level="10" text:style-name="RTF_5f_Num_20_128_20_1" style:num-suffix="." style:num-format="1" text:start-value="44">
        <style:list-level-properties text:space-before="0.381cm"/>
      </text:list-level-style-number>
    </text:list-style>
    <text:list-style style:name="RTF_5f_Num_20_129" style:display-name="RTF_Num 129" text:consecutive-numbering="true">
      <text:list-level-style-number text:level="1" text:style-name="RTF_5f_Num_20_129_20_1" style:num-suffix="." style:num-format="1" text:start-value="46">
        <style:list-level-properties text:space-before="0.381cm"/>
      </text:list-level-style-number>
      <text:list-level-style-number text:level="2" text:style-name="RTF_5f_Num_20_129_20_1" style:num-suffix="." style:num-format="1" text:start-value="46">
        <style:list-level-properties text:space-before="0.762cm"/>
      </text:list-level-style-number>
      <text:list-level-style-number text:level="3" text:style-name="RTF_5f_Num_20_129_20_1" style:num-suffix="." style:num-format="1" text:start-value="46">
        <style:list-level-properties text:space-before="1.143cm"/>
      </text:list-level-style-number>
      <text:list-level-style-number text:level="4" text:style-name="RTF_5f_Num_20_129_20_1" style:num-suffix="." style:num-format="1" text:start-value="46">
        <style:list-level-properties text:space-before="1.524cm"/>
      </text:list-level-style-number>
      <text:list-level-style-number text:level="5" text:style-name="RTF_5f_Num_20_129_20_1" style:num-suffix="." style:num-format="1" text:start-value="46">
        <style:list-level-properties text:space-before="1.905cm"/>
      </text:list-level-style-number>
      <text:list-level-style-number text:level="6" text:style-name="RTF_5f_Num_20_129_20_1" style:num-suffix="." style:num-format="1" text:start-value="46">
        <style:list-level-properties text:space-before="2.286cm"/>
      </text:list-level-style-number>
      <text:list-level-style-number text:level="7" text:style-name="RTF_5f_Num_20_129_20_1" style:num-suffix="." style:num-format="1" text:start-value="46">
        <style:list-level-properties text:space-before="2.667cm"/>
      </text:list-level-style-number>
      <text:list-level-style-number text:level="8" text:style-name="RTF_5f_Num_20_129_20_1" style:num-suffix="." style:num-format="1" text:start-value="46">
        <style:list-level-properties text:space-before="3.048cm"/>
      </text:list-level-style-number>
      <text:list-level-style-number text:level="9" text:style-name="RTF_5f_Num_20_129_20_1" style:num-suffix="." style:num-format="1" text:start-value="46">
        <style:list-level-properties text:space-before="3.429cm"/>
      </text:list-level-style-number>
      <text:list-level-style-number text:level="10" text:style-name="RTF_5f_Num_20_129_20_1" style:num-suffix="." style:num-format="1" text:start-value="46">
        <style:list-level-properties text:space-before="3.81cm"/>
      </text:list-level-style-number>
    </text:list-style>
    <text:list-style style:name="RTF_5f_Num_20_130" style:display-name="RTF_Num 130" text:consecutive-numbering="true">
      <text:list-level-style-number text:level="1" text:style-name="RTF_5f_Num_20_130_20_1" style:num-suffix="." style:num-format="1" text:start-value="50">
        <style:list-level-properties text:space-before="0.381cm"/>
      </text:list-level-style-number>
      <text:list-level-style-number text:level="2" text:style-name="RTF_5f_Num_20_130_20_1" style:num-suffix="." style:num-format="1" text:start-value="50">
        <style:list-level-properties text:space-before="0.381cm"/>
      </text:list-level-style-number>
      <text:list-level-style-number text:level="3" text:style-name="RTF_5f_Num_20_130_20_1" style:num-suffix="." style:num-format="1" text:start-value="50">
        <style:list-level-properties text:space-before="0.381cm"/>
      </text:list-level-style-number>
      <text:list-level-style-number text:level="4" text:style-name="RTF_5f_Num_20_130_20_1" style:num-suffix="." style:num-format="1" text:start-value="50">
        <style:list-level-properties text:space-before="0.381cm"/>
      </text:list-level-style-number>
      <text:list-level-style-number text:level="5" text:style-name="RTF_5f_Num_20_130_20_1" style:num-suffix="." style:num-format="1" text:start-value="50">
        <style:list-level-properties text:space-before="0.381cm"/>
      </text:list-level-style-number>
      <text:list-level-style-number text:level="6" text:style-name="RTF_5f_Num_20_130_20_1" style:num-suffix="." style:num-format="1" text:start-value="50">
        <style:list-level-properties text:space-before="0.381cm"/>
      </text:list-level-style-number>
      <text:list-level-style-number text:level="7" text:style-name="RTF_5f_Num_20_130_20_1" style:num-suffix="." style:num-format="1" text:start-value="50">
        <style:list-level-properties text:space-before="0.381cm"/>
      </text:list-level-style-number>
      <text:list-level-style-number text:level="8" text:style-name="RTF_5f_Num_20_130_20_1" style:num-suffix="." style:num-format="1" text:start-value="50">
        <style:list-level-properties text:space-before="0.381cm"/>
      </text:list-level-style-number>
      <text:list-level-style-number text:level="9" text:style-name="RTF_5f_Num_20_130_20_1" style:num-suffix="." style:num-format="1" text:start-value="50">
        <style:list-level-properties text:space-before="0.381cm"/>
      </text:list-level-style-number>
      <text:list-level-style-number text:level="10" text:style-name="RTF_5f_Num_20_130_20_1" style:num-suffix="." style:num-format="1" text:start-value="50">
        <style:list-level-properties text:space-before="0.381cm"/>
      </text:list-level-style-number>
    </text:list-style>
    <text:list-style style:name="RTF_5f_Num_20_131" style:display-name="RTF_Num 131" text:consecutive-numbering="true">
      <text:list-level-style-number text:level="1" text:style-name="RTF_5f_Num_20_131_20_1" style:num-suffix="." style:num-format="1" text:start-value="53">
        <style:list-level-properties text:space-before="0.381cm"/>
      </text:list-level-style-number>
      <text:list-level-style-number text:level="2" text:style-name="RTF_5f_Num_20_131_20_1" style:num-suffix="." style:num-format="1" text:start-value="53">
        <style:list-level-properties text:space-before="0.381cm"/>
      </text:list-level-style-number>
      <text:list-level-style-number text:level="3" text:style-name="RTF_5f_Num_20_131_20_1" style:num-suffix="." style:num-format="1" text:start-value="53">
        <style:list-level-properties text:space-before="0.381cm"/>
      </text:list-level-style-number>
      <text:list-level-style-number text:level="4" text:style-name="RTF_5f_Num_20_131_20_1" style:num-suffix="." style:num-format="1" text:start-value="53">
        <style:list-level-properties text:space-before="0.381cm"/>
      </text:list-level-style-number>
      <text:list-level-style-number text:level="5" text:style-name="RTF_5f_Num_20_131_20_1" style:num-suffix="." style:num-format="1" text:start-value="53">
        <style:list-level-properties text:space-before="0.381cm"/>
      </text:list-level-style-number>
      <text:list-level-style-number text:level="6" text:style-name="RTF_5f_Num_20_131_20_1" style:num-suffix="." style:num-format="1" text:start-value="53">
        <style:list-level-properties text:space-before="0.381cm"/>
      </text:list-level-style-number>
      <text:list-level-style-number text:level="7" text:style-name="RTF_5f_Num_20_131_20_1" style:num-suffix="." style:num-format="1" text:start-value="53">
        <style:list-level-properties text:space-before="0.381cm"/>
      </text:list-level-style-number>
      <text:list-level-style-number text:level="8" text:style-name="RTF_5f_Num_20_131_20_1" style:num-suffix="." style:num-format="1" text:start-value="53">
        <style:list-level-properties text:space-before="0.381cm"/>
      </text:list-level-style-number>
      <text:list-level-style-number text:level="9" text:style-name="RTF_5f_Num_20_131_20_1" style:num-suffix="." style:num-format="1" text:start-value="53">
        <style:list-level-properties text:space-before="0.381cm"/>
      </text:list-level-style-number>
      <text:list-level-style-number text:level="10" text:style-name="RTF_5f_Num_20_131_20_1" style:num-suffix="." style:num-format="1" text:start-value="53">
        <style:list-level-properties text:space-before="0.381cm"/>
      </text:list-level-style-number>
    </text:list-style>
    <text:list-style style:name="RTF_5f_Num_20_132" style:display-name="RTF_Num 132" text:consecutive-numbering="true">
      <text:list-level-style-number text:level="1" text:style-name="RTF_5f_Num_20_132_20_1" style:num-suffix="." style:num-format="1" text:start-value="58">
        <style:list-level-properties text:space-before="0.381cm"/>
      </text:list-level-style-number>
      <text:list-level-style-number text:level="2" text:style-name="RTF_5f_Num_20_132_20_1" style:num-suffix="." style:num-format="1" text:start-value="58">
        <style:list-level-properties text:space-before="0.381cm"/>
      </text:list-level-style-number>
      <text:list-level-style-number text:level="3" text:style-name="RTF_5f_Num_20_132_20_1" style:num-suffix="." style:num-format="1" text:start-value="58">
        <style:list-level-properties text:space-before="0.381cm"/>
      </text:list-level-style-number>
      <text:list-level-style-number text:level="4" text:style-name="RTF_5f_Num_20_132_20_1" style:num-suffix="." style:num-format="1" text:start-value="58">
        <style:list-level-properties text:space-before="0.381cm"/>
      </text:list-level-style-number>
      <text:list-level-style-number text:level="5" text:style-name="RTF_5f_Num_20_132_20_1" style:num-suffix="." style:num-format="1" text:start-value="58">
        <style:list-level-properties text:space-before="0.381cm"/>
      </text:list-level-style-number>
      <text:list-level-style-number text:level="6" text:style-name="RTF_5f_Num_20_132_20_1" style:num-suffix="." style:num-format="1" text:start-value="58">
        <style:list-level-properties text:space-before="0.381cm"/>
      </text:list-level-style-number>
      <text:list-level-style-number text:level="7" text:style-name="RTF_5f_Num_20_132_20_1" style:num-suffix="." style:num-format="1" text:start-value="58">
        <style:list-level-properties text:space-before="0.381cm"/>
      </text:list-level-style-number>
      <text:list-level-style-number text:level="8" text:style-name="RTF_5f_Num_20_132_20_1" style:num-suffix="." style:num-format="1" text:start-value="58">
        <style:list-level-properties text:space-before="0.381cm"/>
      </text:list-level-style-number>
      <text:list-level-style-number text:level="9" text:style-name="RTF_5f_Num_20_132_20_1" style:num-suffix="." style:num-format="1" text:start-value="58">
        <style:list-level-properties text:space-before="0.381cm"/>
      </text:list-level-style-number>
      <text:list-level-style-number text:level="10" text:style-name="RTF_5f_Num_20_132_20_1" style:num-suffix="." style:num-format="1" text:start-value="58">
        <style:list-level-properties text:space-before="0.381cm"/>
      </text:list-level-style-number>
    </text:list-style>
    <text:list-style style:name="RTF_5f_Num_20_133" style:display-name="RTF_Num 133" text:consecutive-numbering="true">
      <text:list-level-style-number text:level="1" text:style-name="RTF_5f_Num_20_133_20_1" style:num-suffix="." style:num-format="1" text:start-value="60">
        <style:list-level-properties text:space-before="0.381cm"/>
      </text:list-level-style-number>
      <text:list-level-style-number text:level="2" text:style-name="RTF_5f_Num_20_133_20_1" style:num-suffix="." style:num-format="1" text:start-value="60">
        <style:list-level-properties text:space-before="0.762cm"/>
      </text:list-level-style-number>
      <text:list-level-style-number text:level="3" text:style-name="RTF_5f_Num_20_133_20_1" style:num-suffix="." style:num-format="1" text:start-value="60">
        <style:list-level-properties text:space-before="1.143cm"/>
      </text:list-level-style-number>
      <text:list-level-style-number text:level="4" text:style-name="RTF_5f_Num_20_133_20_1" style:num-suffix="." style:num-format="1" text:start-value="60">
        <style:list-level-properties text:space-before="1.524cm"/>
      </text:list-level-style-number>
      <text:list-level-style-number text:level="5" text:style-name="RTF_5f_Num_20_133_20_1" style:num-suffix="." style:num-format="1" text:start-value="60">
        <style:list-level-properties text:space-before="1.905cm"/>
      </text:list-level-style-number>
      <text:list-level-style-number text:level="6" text:style-name="RTF_5f_Num_20_133_20_1" style:num-suffix="." style:num-format="1" text:start-value="60">
        <style:list-level-properties text:space-before="2.286cm"/>
      </text:list-level-style-number>
      <text:list-level-style-number text:level="7" text:style-name="RTF_5f_Num_20_133_20_1" style:num-suffix="." style:num-format="1" text:start-value="60">
        <style:list-level-properties text:space-before="2.667cm"/>
      </text:list-level-style-number>
      <text:list-level-style-number text:level="8" text:style-name="RTF_5f_Num_20_133_20_1" style:num-suffix="." style:num-format="1" text:start-value="60">
        <style:list-level-properties text:space-before="3.048cm"/>
      </text:list-level-style-number>
      <text:list-level-style-number text:level="9" text:style-name="RTF_5f_Num_20_133_20_1" style:num-suffix="." style:num-format="1" text:start-value="60">
        <style:list-level-properties text:space-before="3.429cm"/>
      </text:list-level-style-number>
      <text:list-level-style-number text:level="10" text:style-name="RTF_5f_Num_20_133_20_1" style:num-suffix="." style:num-format="1" text:start-value="60">
        <style:list-level-properties text:space-before="3.81cm"/>
      </text:list-level-style-number>
    </text:list-style>
    <text:list-style style:name="RTF_5f_Num_20_134" style:display-name="RTF_Num 134" text:consecutive-numbering="true">
      <text:list-level-style-number text:level="1" text:style-name="RTF_5f_Num_20_134_20_1" style:num-suffix="." style:num-format="1" text:start-value="64">
        <style:list-level-properties text:space-before="0.381cm"/>
      </text:list-level-style-number>
      <text:list-level-style-number text:level="2" text:style-name="RTF_5f_Num_20_134_20_1" style:num-suffix="." style:num-format="1" text:start-value="64">
        <style:list-level-properties text:space-before="0.762cm"/>
      </text:list-level-style-number>
      <text:list-level-style-number text:level="3" text:style-name="RTF_5f_Num_20_134_20_1" style:num-suffix="." style:num-format="1" text:start-value="64">
        <style:list-level-properties text:space-before="1.143cm"/>
      </text:list-level-style-number>
      <text:list-level-style-number text:level="4" text:style-name="RTF_5f_Num_20_134_20_1" style:num-suffix="." style:num-format="1" text:start-value="64">
        <style:list-level-properties text:space-before="1.524cm"/>
      </text:list-level-style-number>
      <text:list-level-style-number text:level="5" text:style-name="RTF_5f_Num_20_134_20_1" style:num-suffix="." style:num-format="1" text:start-value="64">
        <style:list-level-properties text:space-before="1.905cm"/>
      </text:list-level-style-number>
      <text:list-level-style-number text:level="6" text:style-name="RTF_5f_Num_20_134_20_1" style:num-suffix="." style:num-format="1" text:start-value="64">
        <style:list-level-properties text:space-before="2.286cm"/>
      </text:list-level-style-number>
      <text:list-level-style-number text:level="7" text:style-name="RTF_5f_Num_20_134_20_1" style:num-suffix="." style:num-format="1" text:start-value="64">
        <style:list-level-properties text:space-before="2.667cm"/>
      </text:list-level-style-number>
      <text:list-level-style-number text:level="8" text:style-name="RTF_5f_Num_20_134_20_1" style:num-suffix="." style:num-format="1" text:start-value="64">
        <style:list-level-properties text:space-before="3.048cm"/>
      </text:list-level-style-number>
      <text:list-level-style-number text:level="9" text:style-name="RTF_5f_Num_20_134_20_1" style:num-suffix="." style:num-format="1" text:start-value="64">
        <style:list-level-properties text:space-before="3.429cm"/>
      </text:list-level-style-number>
      <text:list-level-style-number text:level="10" text:style-name="RTF_5f_Num_20_134_20_1" style:num-suffix="." style:num-format="1" text:start-value="64">
        <style:list-level-properties text:space-before="3.81cm"/>
      </text:list-level-style-number>
    </text:list-style>
    <text:list-style style:name="RTF_5f_Num_20_135" style:display-name="RTF_Num 135" text:consecutive-numbering="true">
      <text:list-level-style-number text:level="1" text:style-name="RTF_5f_Num_20_135_20_1" style:num-suffix="." style:num-format="1" text:start-value="68">
        <style:list-level-properties text:space-before="0.381cm"/>
      </text:list-level-style-number>
      <text:list-level-style-number text:level="2" text:style-name="RTF_5f_Num_20_135_20_1" style:num-suffix="." style:num-format="1" text:start-value="68">
        <style:list-level-properties text:space-before="0.381cm"/>
      </text:list-level-style-number>
      <text:list-level-style-number text:level="3" text:style-name="RTF_5f_Num_20_135_20_1" style:num-suffix="." style:num-format="1" text:start-value="68">
        <style:list-level-properties text:space-before="0.381cm"/>
      </text:list-level-style-number>
      <text:list-level-style-number text:level="4" text:style-name="RTF_5f_Num_20_135_20_1" style:num-suffix="." style:num-format="1" text:start-value="68">
        <style:list-level-properties text:space-before="0.381cm"/>
      </text:list-level-style-number>
      <text:list-level-style-number text:level="5" text:style-name="RTF_5f_Num_20_135_20_1" style:num-suffix="." style:num-format="1" text:start-value="68">
        <style:list-level-properties text:space-before="0.381cm"/>
      </text:list-level-style-number>
      <text:list-level-style-number text:level="6" text:style-name="RTF_5f_Num_20_135_20_1" style:num-suffix="." style:num-format="1" text:start-value="68">
        <style:list-level-properties text:space-before="0.381cm"/>
      </text:list-level-style-number>
      <text:list-level-style-number text:level="7" text:style-name="RTF_5f_Num_20_135_20_1" style:num-suffix="." style:num-format="1" text:start-value="68">
        <style:list-level-properties text:space-before="0.381cm"/>
      </text:list-level-style-number>
      <text:list-level-style-number text:level="8" text:style-name="RTF_5f_Num_20_135_20_1" style:num-suffix="." style:num-format="1" text:start-value="68">
        <style:list-level-properties text:space-before="0.381cm"/>
      </text:list-level-style-number>
      <text:list-level-style-number text:level="9" text:style-name="RTF_5f_Num_20_135_20_1" style:num-suffix="." style:num-format="1" text:start-value="68">
        <style:list-level-properties text:space-before="0.381cm"/>
      </text:list-level-style-number>
      <text:list-level-style-number text:level="10" text:style-name="RTF_5f_Num_20_135_20_1" style:num-suffix="." style:num-format="1" text:start-value="68">
        <style:list-level-properties text:space-before="0.381cm"/>
      </text:list-level-style-number>
    </text:list-style>
    <text:list-style style:name="RTF_5f_Num_20_136" style:display-name="RTF_Num 136" text:consecutive-numbering="true">
      <text:list-level-style-number text:level="1" text:style-name="RTF_5f_Num_20_136_20_1" style:num-suffix="." style:num-format="1" text:start-value="71">
        <style:list-level-properties text:space-before="0.381cm"/>
      </text:list-level-style-number>
      <text:list-level-style-number text:level="2" text:style-name="RTF_5f_Num_20_136_20_1" style:num-suffix="." style:num-format="1" text:start-value="71">
        <style:list-level-properties text:space-before="0.381cm"/>
      </text:list-level-style-number>
      <text:list-level-style-number text:level="3" text:style-name="RTF_5f_Num_20_136_20_1" style:num-suffix="." style:num-format="1" text:start-value="71">
        <style:list-level-properties text:space-before="0.381cm"/>
      </text:list-level-style-number>
      <text:list-level-style-number text:level="4" text:style-name="RTF_5f_Num_20_136_20_1" style:num-suffix="." style:num-format="1" text:start-value="71">
        <style:list-level-properties text:space-before="0.381cm"/>
      </text:list-level-style-number>
      <text:list-level-style-number text:level="5" text:style-name="RTF_5f_Num_20_136_20_1" style:num-suffix="." style:num-format="1" text:start-value="71">
        <style:list-level-properties text:space-before="0.381cm"/>
      </text:list-level-style-number>
      <text:list-level-style-number text:level="6" text:style-name="RTF_5f_Num_20_136_20_1" style:num-suffix="." style:num-format="1" text:start-value="71">
        <style:list-level-properties text:space-before="0.381cm"/>
      </text:list-level-style-number>
      <text:list-level-style-number text:level="7" text:style-name="RTF_5f_Num_20_136_20_1" style:num-suffix="." style:num-format="1" text:start-value="71">
        <style:list-level-properties text:space-before="0.381cm"/>
      </text:list-level-style-number>
      <text:list-level-style-number text:level="8" text:style-name="RTF_5f_Num_20_136_20_1" style:num-suffix="." style:num-format="1" text:start-value="71">
        <style:list-level-properties text:space-before="0.381cm"/>
      </text:list-level-style-number>
      <text:list-level-style-number text:level="9" text:style-name="RTF_5f_Num_20_136_20_1" style:num-suffix="." style:num-format="1" text:start-value="71">
        <style:list-level-properties text:space-before="0.381cm"/>
      </text:list-level-style-number>
      <text:list-level-style-number text:level="10" text:style-name="RTF_5f_Num_20_136_20_1" style:num-suffix="." style:num-format="1" text:start-value="71">
        <style:list-level-properties text:space-before="0.381cm"/>
      </text:list-level-style-number>
    </text:list-style>
    <text:list-style style:name="RTF_5f_Num_20_137" style:display-name="RTF_Num 137" text:consecutive-numbering="true">
      <text:list-level-style-number text:level="1" text:style-name="RTF_5f_Num_20_137_20_1" style:num-suffix="." style:num-format="1" text:start-value="74">
        <style:list-level-properties text:space-before="0.381cm"/>
      </text:list-level-style-number>
      <text:list-level-style-number text:level="2" text:style-name="RTF_5f_Num_20_137_20_1" style:num-suffix="." style:num-format="1" text:start-value="74">
        <style:list-level-properties text:space-before="0.381cm"/>
      </text:list-level-style-number>
      <text:list-level-style-number text:level="3" text:style-name="RTF_5f_Num_20_137_20_1" style:num-suffix="." style:num-format="1" text:start-value="74">
        <style:list-level-properties text:space-before="0.381cm"/>
      </text:list-level-style-number>
      <text:list-level-style-number text:level="4" text:style-name="RTF_5f_Num_20_137_20_1" style:num-suffix="." style:num-format="1" text:start-value="74">
        <style:list-level-properties text:space-before="0.381cm"/>
      </text:list-level-style-number>
      <text:list-level-style-number text:level="5" text:style-name="RTF_5f_Num_20_137_20_1" style:num-suffix="." style:num-format="1" text:start-value="74">
        <style:list-level-properties text:space-before="0.381cm"/>
      </text:list-level-style-number>
      <text:list-level-style-number text:level="6" text:style-name="RTF_5f_Num_20_137_20_1" style:num-suffix="." style:num-format="1" text:start-value="74">
        <style:list-level-properties text:space-before="0.381cm"/>
      </text:list-level-style-number>
      <text:list-level-style-number text:level="7" text:style-name="RTF_5f_Num_20_137_20_1" style:num-suffix="." style:num-format="1" text:start-value="74">
        <style:list-level-properties text:space-before="0.381cm"/>
      </text:list-level-style-number>
      <text:list-level-style-number text:level="8" text:style-name="RTF_5f_Num_20_137_20_1" style:num-suffix="." style:num-format="1" text:start-value="74">
        <style:list-level-properties text:space-before="0.381cm"/>
      </text:list-level-style-number>
      <text:list-level-style-number text:level="9" text:style-name="RTF_5f_Num_20_137_20_1" style:num-suffix="." style:num-format="1" text:start-value="74">
        <style:list-level-properties text:space-before="0.381cm"/>
      </text:list-level-style-number>
      <text:list-level-style-number text:level="10" text:style-name="RTF_5f_Num_20_137_20_1" style:num-suffix="." style:num-format="1" text:start-value="74">
        <style:list-level-properties text:space-before="0.381cm"/>
      </text:list-level-style-number>
    </text:list-style>
    <text:list-style style:name="RTF_5f_Num_20_138" style:display-name="RTF_Num 138" text:consecutive-numbering="true">
      <text:list-level-style-number text:level="1" text:style-name="RTF_5f_Num_20_138_20_1" style:num-suffix="." style:num-format="1" text:start-value="77">
        <style:list-level-properties text:space-before="0.381cm"/>
      </text:list-level-style-number>
      <text:list-level-style-number text:level="2" text:style-name="RTF_5f_Num_20_138_20_1" style:num-suffix="." style:num-format="1" text:start-value="77">
        <style:list-level-properties text:space-before="0.762cm"/>
      </text:list-level-style-number>
      <text:list-level-style-number text:level="3" text:style-name="RTF_5f_Num_20_138_20_1" style:num-suffix="." style:num-format="1" text:start-value="77">
        <style:list-level-properties text:space-before="1.143cm"/>
      </text:list-level-style-number>
      <text:list-level-style-number text:level="4" text:style-name="RTF_5f_Num_20_138_20_1" style:num-suffix="." style:num-format="1" text:start-value="77">
        <style:list-level-properties text:space-before="1.524cm"/>
      </text:list-level-style-number>
      <text:list-level-style-number text:level="5" text:style-name="RTF_5f_Num_20_138_20_1" style:num-suffix="." style:num-format="1" text:start-value="77">
        <style:list-level-properties text:space-before="1.905cm"/>
      </text:list-level-style-number>
      <text:list-level-style-number text:level="6" text:style-name="RTF_5f_Num_20_138_20_1" style:num-suffix="." style:num-format="1" text:start-value="77">
        <style:list-level-properties text:space-before="2.286cm"/>
      </text:list-level-style-number>
      <text:list-level-style-number text:level="7" text:style-name="RTF_5f_Num_20_138_20_1" style:num-suffix="." style:num-format="1" text:start-value="77">
        <style:list-level-properties text:space-before="2.667cm"/>
      </text:list-level-style-number>
      <text:list-level-style-number text:level="8" text:style-name="RTF_5f_Num_20_138_20_1" style:num-suffix="." style:num-format="1" text:start-value="77">
        <style:list-level-properties text:space-before="3.048cm"/>
      </text:list-level-style-number>
      <text:list-level-style-number text:level="9" text:style-name="RTF_5f_Num_20_138_20_1" style:num-suffix="." style:num-format="1" text:start-value="77">
        <style:list-level-properties text:space-before="3.429cm"/>
      </text:list-level-style-number>
      <text:list-level-style-number text:level="10" text:style-name="RTF_5f_Num_20_138_20_1" style:num-suffix="." style:num-format="1" text:start-value="77">
        <style:list-level-properties text:space-before="3.81cm"/>
      </text:list-level-style-number>
    </text:list-style>
    <text:list-style style:name="RTF_5f_Num_20_139" style:display-name="RTF_Num 139" text:consecutive-numbering="true">
      <text:list-level-style-number text:level="1" text:style-name="RTF_5f_Num_20_139_20_1" style:num-suffix="." style:num-format="1" text:start-value="81">
        <style:list-level-properties text:space-before="0.381cm"/>
      </text:list-level-style-number>
      <text:list-level-style-number text:level="2" text:style-name="RTF_5f_Num_20_139_20_1" style:num-suffix="." style:num-format="1" text:start-value="81">
        <style:list-level-properties text:space-before="0.381cm"/>
      </text:list-level-style-number>
      <text:list-level-style-number text:level="3" text:style-name="RTF_5f_Num_20_139_20_1" style:num-suffix="." style:num-format="1" text:start-value="81">
        <style:list-level-properties text:space-before="0.381cm"/>
      </text:list-level-style-number>
      <text:list-level-style-number text:level="4" text:style-name="RTF_5f_Num_20_139_20_1" style:num-suffix="." style:num-format="1" text:start-value="81">
        <style:list-level-properties text:space-before="0.381cm"/>
      </text:list-level-style-number>
      <text:list-level-style-number text:level="5" text:style-name="RTF_5f_Num_20_139_20_1" style:num-suffix="." style:num-format="1" text:start-value="81">
        <style:list-level-properties text:space-before="0.381cm"/>
      </text:list-level-style-number>
      <text:list-level-style-number text:level="6" text:style-name="RTF_5f_Num_20_139_20_1" style:num-suffix="." style:num-format="1" text:start-value="81">
        <style:list-level-properties text:space-before="0.381cm"/>
      </text:list-level-style-number>
      <text:list-level-style-number text:level="7" text:style-name="RTF_5f_Num_20_139_20_1" style:num-suffix="." style:num-format="1" text:start-value="81">
        <style:list-level-properties text:space-before="0.381cm"/>
      </text:list-level-style-number>
      <text:list-level-style-number text:level="8" text:style-name="RTF_5f_Num_20_139_20_1" style:num-suffix="." style:num-format="1" text:start-value="81">
        <style:list-level-properties text:space-before="0.381cm"/>
      </text:list-level-style-number>
      <text:list-level-style-number text:level="9" text:style-name="RTF_5f_Num_20_139_20_1" style:num-suffix="." style:num-format="1" text:start-value="81">
        <style:list-level-properties text:space-before="0.381cm"/>
      </text:list-level-style-number>
      <text:list-level-style-number text:level="10" text:style-name="RTF_5f_Num_20_139_20_1" style:num-suffix="." style:num-format="1" text:start-value="81">
        <style:list-level-properties text:space-before="0.381cm"/>
      </text:list-level-style-number>
    </text:list-style>
    <text:list-style style:name="RTF_5f_Num_20_140" style:display-name="RTF_Num 140" text:consecutive-numbering="true">
      <text:list-level-style-number text:level="1" text:style-name="RTF_5f_Num_20_140_20_1" style:num-suffix="." style:num-format="1" text:start-value="84">
        <style:list-level-properties text:space-before="0.381cm"/>
      </text:list-level-style-number>
      <text:list-level-style-number text:level="2" text:style-name="RTF_5f_Num_20_140_20_1" style:num-suffix="." style:num-format="1" text:start-value="84">
        <style:list-level-properties text:space-before="0.762cm"/>
      </text:list-level-style-number>
      <text:list-level-style-number text:level="3" text:style-name="RTF_5f_Num_20_140_20_1" style:num-suffix="." style:num-format="1" text:start-value="84">
        <style:list-level-properties text:space-before="1.143cm"/>
      </text:list-level-style-number>
      <text:list-level-style-number text:level="4" text:style-name="RTF_5f_Num_20_140_20_1" style:num-suffix="." style:num-format="1" text:start-value="84">
        <style:list-level-properties text:space-before="1.524cm"/>
      </text:list-level-style-number>
      <text:list-level-style-number text:level="5" text:style-name="RTF_5f_Num_20_140_20_1" style:num-suffix="." style:num-format="1" text:start-value="84">
        <style:list-level-properties text:space-before="1.905cm"/>
      </text:list-level-style-number>
      <text:list-level-style-number text:level="6" text:style-name="RTF_5f_Num_20_140_20_1" style:num-suffix="." style:num-format="1" text:start-value="84">
        <style:list-level-properties text:space-before="2.286cm"/>
      </text:list-level-style-number>
      <text:list-level-style-number text:level="7" text:style-name="RTF_5f_Num_20_140_20_1" style:num-suffix="." style:num-format="1" text:start-value="84">
        <style:list-level-properties text:space-before="2.667cm"/>
      </text:list-level-style-number>
      <text:list-level-style-number text:level="8" text:style-name="RTF_5f_Num_20_140_20_1" style:num-suffix="." style:num-format="1" text:start-value="84">
        <style:list-level-properties text:space-before="3.048cm"/>
      </text:list-level-style-number>
      <text:list-level-style-number text:level="9" text:style-name="RTF_5f_Num_20_140_20_1" style:num-suffix="." style:num-format="1" text:start-value="84">
        <style:list-level-properties text:space-before="3.429cm"/>
      </text:list-level-style-number>
      <text:list-level-style-number text:level="10" text:style-name="RTF_5f_Num_20_140_20_1" style:num-suffix="." style:num-format="1" text:start-value="84">
        <style:list-level-properties text:space-before="3.81cm"/>
      </text:list-level-style-number>
    </text:list-style>
    <text:list-style style:name="RTF_5f_Num_20_141" style:display-name="RTF_Num 141" text:consecutive-numbering="true">
      <text:list-level-style-number text:level="1" text:style-name="RTF_5f_Num_20_141_20_1" style:num-suffix="." style:num-format="1" text:start-value="86">
        <style:list-level-properties text:space-before="0.381cm"/>
      </text:list-level-style-number>
      <text:list-level-style-number text:level="2" text:style-name="RTF_5f_Num_20_141_20_1" style:num-suffix="." style:num-format="1" text:start-value="86">
        <style:list-level-properties text:space-before="0.762cm"/>
      </text:list-level-style-number>
      <text:list-level-style-number text:level="3" text:style-name="RTF_5f_Num_20_141_20_1" style:num-suffix="." style:num-format="1" text:start-value="86">
        <style:list-level-properties text:space-before="1.143cm"/>
      </text:list-level-style-number>
      <text:list-level-style-number text:level="4" text:style-name="RTF_5f_Num_20_141_20_1" style:num-suffix="." style:num-format="1" text:start-value="86">
        <style:list-level-properties text:space-before="1.524cm"/>
      </text:list-level-style-number>
      <text:list-level-style-number text:level="5" text:style-name="RTF_5f_Num_20_141_20_1" style:num-suffix="." style:num-format="1" text:start-value="86">
        <style:list-level-properties text:space-before="1.905cm"/>
      </text:list-level-style-number>
      <text:list-level-style-number text:level="6" text:style-name="RTF_5f_Num_20_141_20_1" style:num-suffix="." style:num-format="1" text:start-value="86">
        <style:list-level-properties text:space-before="2.286cm"/>
      </text:list-level-style-number>
      <text:list-level-style-number text:level="7" text:style-name="RTF_5f_Num_20_141_20_1" style:num-suffix="." style:num-format="1" text:start-value="86">
        <style:list-level-properties text:space-before="2.667cm"/>
      </text:list-level-style-number>
      <text:list-level-style-number text:level="8" text:style-name="RTF_5f_Num_20_141_20_1" style:num-suffix="." style:num-format="1" text:start-value="86">
        <style:list-level-properties text:space-before="3.048cm"/>
      </text:list-level-style-number>
      <text:list-level-style-number text:level="9" text:style-name="RTF_5f_Num_20_141_20_1" style:num-suffix="." style:num-format="1" text:start-value="86">
        <style:list-level-properties text:space-before="3.429cm"/>
      </text:list-level-style-number>
      <text:list-level-style-number text:level="10" text:style-name="RTF_5f_Num_20_141_20_1" style:num-suffix="." style:num-format="1" text:start-value="86">
        <style:list-level-properties text:space-before="3.81cm"/>
      </text:list-level-style-number>
    </text:list-style>
    <text:list-style style:name="RTF_5f_Num_20_142" style:display-name="RTF_Num 142" text:consecutive-numbering="true">
      <text:list-level-style-number text:level="1" text:style-name="RTF_5f_Num_20_142_20_1" style:num-suffix="." style:num-format="1" text:start-value="88">
        <style:list-level-properties text:space-before="0.381cm"/>
      </text:list-level-style-number>
      <text:list-level-style-number text:level="2" text:style-name="RTF_5f_Num_20_142_20_1" style:num-suffix="." style:num-format="1" text:start-value="88">
        <style:list-level-properties text:space-before="0.381cm"/>
      </text:list-level-style-number>
      <text:list-level-style-number text:level="3" text:style-name="RTF_5f_Num_20_142_20_1" style:num-suffix="." style:num-format="1" text:start-value="88">
        <style:list-level-properties text:space-before="0.381cm"/>
      </text:list-level-style-number>
      <text:list-level-style-number text:level="4" text:style-name="RTF_5f_Num_20_142_20_1" style:num-suffix="." style:num-format="1" text:start-value="88">
        <style:list-level-properties text:space-before="0.381cm"/>
      </text:list-level-style-number>
      <text:list-level-style-number text:level="5" text:style-name="RTF_5f_Num_20_142_20_1" style:num-suffix="." style:num-format="1" text:start-value="88">
        <style:list-level-properties text:space-before="0.381cm"/>
      </text:list-level-style-number>
      <text:list-level-style-number text:level="6" text:style-name="RTF_5f_Num_20_142_20_1" style:num-suffix="." style:num-format="1" text:start-value="88">
        <style:list-level-properties text:space-before="0.381cm"/>
      </text:list-level-style-number>
      <text:list-level-style-number text:level="7" text:style-name="RTF_5f_Num_20_142_20_1" style:num-suffix="." style:num-format="1" text:start-value="88">
        <style:list-level-properties text:space-before="0.381cm"/>
      </text:list-level-style-number>
      <text:list-level-style-number text:level="8" text:style-name="RTF_5f_Num_20_142_20_1" style:num-suffix="." style:num-format="1" text:start-value="88">
        <style:list-level-properties text:space-before="0.381cm"/>
      </text:list-level-style-number>
      <text:list-level-style-number text:level="9" text:style-name="RTF_5f_Num_20_142_20_1" style:num-suffix="." style:num-format="1" text:start-value="88">
        <style:list-level-properties text:space-before="0.381cm"/>
      </text:list-level-style-number>
      <text:list-level-style-number text:level="10" text:style-name="RTF_5f_Num_20_142_20_1" style:num-suffix="." style:num-format="1" text:start-value="88">
        <style:list-level-properties text:space-before="0.381cm"/>
      </text:list-level-style-number>
    </text:list-style>
    <text:list-style style:name="RTF_5f_Num_20_143" style:display-name="RTF_Num 143" text:consecutive-numbering="true">
      <text:list-level-style-number text:level="1" text:style-name="RTF_5f_Num_20_143_20_1" style:num-suffix="." style:num-format="1" text:start-value="92">
        <style:list-level-properties text:space-before="0.381cm"/>
      </text:list-level-style-number>
      <text:list-level-style-number text:level="2" text:style-name="RTF_5f_Num_20_143_20_1" style:num-suffix="." style:num-format="1" text:start-value="92">
        <style:list-level-properties text:space-before="0.762cm"/>
      </text:list-level-style-number>
      <text:list-level-style-number text:level="3" text:style-name="RTF_5f_Num_20_143_20_1" style:num-suffix="." style:num-format="1" text:start-value="92">
        <style:list-level-properties text:space-before="1.143cm"/>
      </text:list-level-style-number>
      <text:list-level-style-number text:level="4" text:style-name="RTF_5f_Num_20_143_20_1" style:num-suffix="." style:num-format="1" text:start-value="92">
        <style:list-level-properties text:space-before="1.524cm"/>
      </text:list-level-style-number>
      <text:list-level-style-number text:level="5" text:style-name="RTF_5f_Num_20_143_20_1" style:num-suffix="." style:num-format="1" text:start-value="92">
        <style:list-level-properties text:space-before="1.905cm"/>
      </text:list-level-style-number>
      <text:list-level-style-number text:level="6" text:style-name="RTF_5f_Num_20_143_20_1" style:num-suffix="." style:num-format="1" text:start-value="92">
        <style:list-level-properties text:space-before="2.286cm"/>
      </text:list-level-style-number>
      <text:list-level-style-number text:level="7" text:style-name="RTF_5f_Num_20_143_20_1" style:num-suffix="." style:num-format="1" text:start-value="92">
        <style:list-level-properties text:space-before="2.667cm"/>
      </text:list-level-style-number>
      <text:list-level-style-number text:level="8" text:style-name="RTF_5f_Num_20_143_20_1" style:num-suffix="." style:num-format="1" text:start-value="92">
        <style:list-level-properties text:space-before="3.048cm"/>
      </text:list-level-style-number>
      <text:list-level-style-number text:level="9" text:style-name="RTF_5f_Num_20_143_20_1" style:num-suffix="." style:num-format="1" text:start-value="92">
        <style:list-level-properties text:space-before="3.429cm"/>
      </text:list-level-style-number>
      <text:list-level-style-number text:level="10" text:style-name="RTF_5f_Num_20_143_20_1" style:num-suffix="." style:num-format="1" text:start-value="92">
        <style:list-level-properties text:space-before="3.81cm"/>
      </text:list-level-style-number>
    </text:list-style>
    <text:list-style style:name="RTF_5f_Num_20_144" style:display-name="RTF_Num 144" text:consecutive-numbering="true">
      <text:list-level-style-bullet text:level="1" text:style-name="RTF_5f_Num_20_144_20_1" style:num-suffix="." text:bullet-char="">
        <style:text-properties style:font-name="Symbol"/>
      </text:list-level-style-bullet>
      <text:list-level-style-bullet text:level="2" text:style-name="RTF_5f_Num_20_144_20_1" style:num-suffix="." text:bullet-char="">
        <style:text-properties style:font-name="Symbol"/>
      </text:list-level-style-bullet>
      <text:list-level-style-bullet text:level="3" text:style-name="RTF_5f_Num_20_144_20_1" style:num-suffix="." text:bullet-char="">
        <style:text-properties style:font-name="Symbol"/>
      </text:list-level-style-bullet>
      <text:list-level-style-bullet text:level="4" text:style-name="RTF_5f_Num_20_144_20_1" style:num-suffix="." text:bullet-char="">
        <style:text-properties style:font-name="Symbol"/>
      </text:list-level-style-bullet>
      <text:list-level-style-bullet text:level="5" text:style-name="RTF_5f_Num_20_144_20_1" style:num-suffix="." text:bullet-char="">
        <style:text-properties style:font-name="Symbol"/>
      </text:list-level-style-bullet>
      <text:list-level-style-bullet text:level="6" text:style-name="RTF_5f_Num_20_144_20_1" style:num-suffix="." text:bullet-char="">
        <style:text-properties style:font-name="Symbol"/>
      </text:list-level-style-bullet>
      <text:list-level-style-bullet text:level="7" text:style-name="RTF_5f_Num_20_144_20_1" style:num-suffix="." text:bullet-char="">
        <style:text-properties style:font-name="Symbol"/>
      </text:list-level-style-bullet>
      <text:list-level-style-bullet text:level="8" text:style-name="RTF_5f_Num_20_144_20_1" style:num-suffix="." text:bullet-char="">
        <style:text-properties style:font-name="Symbol"/>
      </text:list-level-style-bullet>
      <text:list-level-style-bullet text:level="9" text:style-name="RTF_5f_Num_20_144_20_1" style:num-suffix="." text:bullet-char="">
        <style:text-properties style:font-name="Symbol"/>
      </text:list-level-style-bullet>
      <text:list-level-style-bullet text:level="10" text:style-name="RTF_5f_Num_20_144_20_1" style:num-suffix="." text:bullet-char="">
        <style:text-properties style:font-name="Symbol"/>
      </text:list-level-style-bullet>
    </text:list-style>
    <text:list-style style:name="RTF_5f_Num_20_145" style:display-name="RTF_Num 145" text:consecutive-numbering="true">
      <text:list-level-style-bullet text:level="1" text:style-name="RTF_5f_Num_20_145_20_1" style:num-suffix="." text:bullet-char="">
        <style:text-properties style:font-name="Symbol"/>
      </text:list-level-style-bullet>
      <text:list-level-style-bullet text:level="2" text:style-name="RTF_5f_Num_20_145_20_1" style:num-suffix="." text:bullet-char="">
        <style:text-properties style:font-name="Symbol"/>
      </text:list-level-style-bullet>
      <text:list-level-style-bullet text:level="3" text:style-name="RTF_5f_Num_20_145_20_1" style:num-suffix="." text:bullet-char="">
        <style:text-properties style:font-name="Symbol"/>
      </text:list-level-style-bullet>
      <text:list-level-style-bullet text:level="4" text:style-name="RTF_5f_Num_20_145_20_1" style:num-suffix="." text:bullet-char="">
        <style:text-properties style:font-name="Symbol"/>
      </text:list-level-style-bullet>
      <text:list-level-style-bullet text:level="5" text:style-name="RTF_5f_Num_20_145_20_1" style:num-suffix="." text:bullet-char="">
        <style:text-properties style:font-name="Symbol"/>
      </text:list-level-style-bullet>
      <text:list-level-style-bullet text:level="6" text:style-name="RTF_5f_Num_20_145_20_1" style:num-suffix="." text:bullet-char="">
        <style:text-properties style:font-name="Symbol"/>
      </text:list-level-style-bullet>
      <text:list-level-style-bullet text:level="7" text:style-name="RTF_5f_Num_20_145_20_1" style:num-suffix="." text:bullet-char="">
        <style:text-properties style:font-name="Symbol"/>
      </text:list-level-style-bullet>
      <text:list-level-style-bullet text:level="8" text:style-name="RTF_5f_Num_20_145_20_1" style:num-suffix="." text:bullet-char="">
        <style:text-properties style:font-name="Symbol"/>
      </text:list-level-style-bullet>
      <text:list-level-style-bullet text:level="9" text:style-name="RTF_5f_Num_20_145_20_1" style:num-suffix="." text:bullet-char="">
        <style:text-properties style:font-name="Symbol"/>
      </text:list-level-style-bullet>
      <text:list-level-style-bullet text:level="10" text:style-name="RTF_5f_Num_20_145_20_1" style:num-suffix="." text:bullet-char="">
        <style:text-properties style:font-name="Symbol"/>
      </text:list-level-style-bullet>
    </text:list-style>
    <text:list-style style:name="RTF_5f_Num_20_146" style:display-name="RTF_Num 146" text:consecutive-numbering="true">
      <text:list-level-style-number text:level="1" text:style-name="RTF_5f_Num_20_146_20_1" style:num-suffix="." style:num-format="1" text:start-value="95">
        <style:list-level-properties text:space-before="0.381cm"/>
      </text:list-level-style-number>
      <text:list-level-style-number text:level="2" text:style-name="RTF_5f_Num_20_146_20_1" style:num-suffix="." style:num-format="1" text:start-value="95">
        <style:list-level-properties text:space-before="0.762cm"/>
      </text:list-level-style-number>
      <text:list-level-style-number text:level="3" text:style-name="RTF_5f_Num_20_146_20_1" style:num-suffix="." style:num-format="1" text:start-value="95">
        <style:list-level-properties text:space-before="1.143cm"/>
      </text:list-level-style-number>
      <text:list-level-style-number text:level="4" text:style-name="RTF_5f_Num_20_146_20_1" style:num-suffix="." style:num-format="1" text:start-value="95">
        <style:list-level-properties text:space-before="1.524cm"/>
      </text:list-level-style-number>
      <text:list-level-style-number text:level="5" text:style-name="RTF_5f_Num_20_146_20_1" style:num-suffix="." style:num-format="1" text:start-value="95">
        <style:list-level-properties text:space-before="1.905cm"/>
      </text:list-level-style-number>
      <text:list-level-style-number text:level="6" text:style-name="RTF_5f_Num_20_146_20_1" style:num-suffix="." style:num-format="1" text:start-value="95">
        <style:list-level-properties text:space-before="2.286cm"/>
      </text:list-level-style-number>
      <text:list-level-style-number text:level="7" text:style-name="RTF_5f_Num_20_146_20_1" style:num-suffix="." style:num-format="1" text:start-value="95">
        <style:list-level-properties text:space-before="2.667cm"/>
      </text:list-level-style-number>
      <text:list-level-style-number text:level="8" text:style-name="RTF_5f_Num_20_146_20_1" style:num-suffix="." style:num-format="1" text:start-value="95">
        <style:list-level-properties text:space-before="3.048cm"/>
      </text:list-level-style-number>
      <text:list-level-style-number text:level="9" text:style-name="RTF_5f_Num_20_146_20_1" style:num-suffix="." style:num-format="1" text:start-value="95">
        <style:list-level-properties text:space-before="3.429cm"/>
      </text:list-level-style-number>
      <text:list-level-style-number text:level="10" text:style-name="RTF_5f_Num_20_146_20_1" style:num-suffix="." style:num-format="1" text:start-value="95">
        <style:list-level-properties text:space-before="3.81cm"/>
      </text:list-level-style-number>
    </text:list-style>
    <text:list-style style:name="RTF_5f_Num_20_147" style:display-name="RTF_Num 147" text:consecutive-numbering="true">
      <text:list-level-style-number text:level="1" text:style-name="RTF_5f_Num_20_147_20_1" style:num-suffix="." style:num-format="1" text:start-value="99">
        <style:list-level-properties text:space-before="0.381cm"/>
      </text:list-level-style-number>
      <text:list-level-style-number text:level="2" text:style-name="RTF_5f_Num_20_147_20_1" style:num-suffix="." style:num-format="1" text:start-value="99">
        <style:list-level-properties text:space-before="0.381cm"/>
      </text:list-level-style-number>
      <text:list-level-style-number text:level="3" text:style-name="RTF_5f_Num_20_147_20_1" style:num-suffix="." style:num-format="1" text:start-value="99">
        <style:list-level-properties text:space-before="0.381cm"/>
      </text:list-level-style-number>
      <text:list-level-style-number text:level="4" text:style-name="RTF_5f_Num_20_147_20_1" style:num-suffix="." style:num-format="1" text:start-value="99">
        <style:list-level-properties text:space-before="0.381cm"/>
      </text:list-level-style-number>
      <text:list-level-style-number text:level="5" text:style-name="RTF_5f_Num_20_147_20_1" style:num-suffix="." style:num-format="1" text:start-value="99">
        <style:list-level-properties text:space-before="0.381cm"/>
      </text:list-level-style-number>
      <text:list-level-style-number text:level="6" text:style-name="RTF_5f_Num_20_147_20_1" style:num-suffix="." style:num-format="1" text:start-value="99">
        <style:list-level-properties text:space-before="0.381cm"/>
      </text:list-level-style-number>
      <text:list-level-style-number text:level="7" text:style-name="RTF_5f_Num_20_147_20_1" style:num-suffix="." style:num-format="1" text:start-value="99">
        <style:list-level-properties text:space-before="0.381cm"/>
      </text:list-level-style-number>
      <text:list-level-style-number text:level="8" text:style-name="RTF_5f_Num_20_147_20_1" style:num-suffix="." style:num-format="1" text:start-value="99">
        <style:list-level-properties text:space-before="0.381cm"/>
      </text:list-level-style-number>
      <text:list-level-style-number text:level="9" text:style-name="RTF_5f_Num_20_147_20_1" style:num-suffix="." style:num-format="1" text:start-value="99">
        <style:list-level-properties text:space-before="0.381cm"/>
      </text:list-level-style-number>
      <text:list-level-style-number text:level="10" text:style-name="RTF_5f_Num_20_147_20_1" style:num-suffix="." style:num-format="1" text:start-value="99">
        <style:list-level-properties text:space-before="0.381cm"/>
      </text:list-level-style-number>
    </text:list-style>
    <text:list-style style:name="RTF_5f_Num_20_148" style:display-name="RTF_Num 148" text:consecutive-numbering="true">
      <text:list-level-style-number text:level="1" text:style-name="RTF_5f_Num_20_148_20_1" style:num-suffix="." style:num-format="1" text:start-value="2">
        <style:list-level-properties text:space-before="0.381cm"/>
      </text:list-level-style-number>
      <text:list-level-style-number text:level="2" text:style-name="RTF_5f_Num_20_148_20_1" style:num-suffix="." style:num-format="1" text:start-value="2">
        <style:list-level-properties text:space-before="0.381cm"/>
      </text:list-level-style-number>
      <text:list-level-style-number text:level="3" text:style-name="RTF_5f_Num_20_148_20_1" style:num-suffix="." style:num-format="1" text:start-value="2">
        <style:list-level-properties text:space-before="0.381cm"/>
      </text:list-level-style-number>
      <text:list-level-style-number text:level="4" text:style-name="RTF_5f_Num_20_148_20_1" style:num-suffix="." style:num-format="1" text:start-value="2">
        <style:list-level-properties text:space-before="0.381cm"/>
      </text:list-level-style-number>
      <text:list-level-style-number text:level="5" text:style-name="RTF_5f_Num_20_148_20_1" style:num-suffix="." style:num-format="1" text:start-value="2">
        <style:list-level-properties text:space-before="0.381cm"/>
      </text:list-level-style-number>
      <text:list-level-style-number text:level="6" text:style-name="RTF_5f_Num_20_148_20_1" style:num-suffix="." style:num-format="1" text:start-value="2">
        <style:list-level-properties text:space-before="0.381cm"/>
      </text:list-level-style-number>
      <text:list-level-style-number text:level="7" text:style-name="RTF_5f_Num_20_148_20_1" style:num-suffix="." style:num-format="1" text:start-value="2">
        <style:list-level-properties text:space-before="0.381cm"/>
      </text:list-level-style-number>
      <text:list-level-style-number text:level="8" text:style-name="RTF_5f_Num_20_148_20_1" style:num-suffix="." style:num-format="1" text:start-value="2">
        <style:list-level-properties text:space-before="0.381cm"/>
      </text:list-level-style-number>
      <text:list-level-style-number text:level="9" text:style-name="RTF_5f_Num_20_148_20_1" style:num-suffix="." style:num-format="1" text:start-value="2">
        <style:list-level-properties text:space-before="0.381cm"/>
      </text:list-level-style-number>
      <text:list-level-style-number text:level="10" text:style-name="RTF_5f_Num_20_148_20_1" style:num-suffix="." style:num-format="1" text:start-value="2">
        <style:list-level-properties text:space-before="0.381cm"/>
      </text:list-level-style-number>
    </text:list-style>
    <text:list-style style:name="RTF_5f_Num_20_149" style:display-name="RTF_Num 149" text:consecutive-numbering="true">
      <text:list-level-style-number text:level="1" text:style-name="RTF_5f_Num_20_149_20_1" style:num-suffix="." style:num-format="1" text:start-value="7">
        <style:list-level-properties text:space-before="0.381cm"/>
      </text:list-level-style-number>
      <text:list-level-style-number text:level="2" text:style-name="RTF_5f_Num_20_149_20_1" style:num-suffix="." style:num-format="1" text:start-value="7">
        <style:list-level-properties text:space-before="0.381cm"/>
      </text:list-level-style-number>
      <text:list-level-style-number text:level="3" text:style-name="RTF_5f_Num_20_149_20_1" style:num-suffix="." style:num-format="1" text:start-value="7">
        <style:list-level-properties text:space-before="0.381cm"/>
      </text:list-level-style-number>
      <text:list-level-style-number text:level="4" text:style-name="RTF_5f_Num_20_149_20_1" style:num-suffix="." style:num-format="1" text:start-value="7">
        <style:list-level-properties text:space-before="0.381cm"/>
      </text:list-level-style-number>
      <text:list-level-style-number text:level="5" text:style-name="RTF_5f_Num_20_149_20_1" style:num-suffix="." style:num-format="1" text:start-value="7">
        <style:list-level-properties text:space-before="0.381cm"/>
      </text:list-level-style-number>
      <text:list-level-style-number text:level="6" text:style-name="RTF_5f_Num_20_149_20_1" style:num-suffix="." style:num-format="1" text:start-value="7">
        <style:list-level-properties text:space-before="0.381cm"/>
      </text:list-level-style-number>
      <text:list-level-style-number text:level="7" text:style-name="RTF_5f_Num_20_149_20_1" style:num-suffix="." style:num-format="1" text:start-value="7">
        <style:list-level-properties text:space-before="0.381cm"/>
      </text:list-level-style-number>
      <text:list-level-style-number text:level="8" text:style-name="RTF_5f_Num_20_149_20_1" style:num-suffix="." style:num-format="1" text:start-value="7">
        <style:list-level-properties text:space-before="0.381cm"/>
      </text:list-level-style-number>
      <text:list-level-style-number text:level="9" text:style-name="RTF_5f_Num_20_149_20_1" style:num-suffix="." style:num-format="1" text:start-value="7">
        <style:list-level-properties text:space-before="0.381cm"/>
      </text:list-level-style-number>
      <text:list-level-style-number text:level="10" text:style-name="RTF_5f_Num_20_149_20_1" style:num-suffix="." style:num-format="1" text:start-value="7">
        <style:list-level-properties text:space-before="0.381cm"/>
      </text:list-level-style-number>
    </text:list-style>
    <text:list-style style:name="RTF_5f_Num_20_150" style:display-name="RTF_Num 150" text:consecutive-numbering="true">
      <text:list-level-style-number text:level="1" text:style-name="RTF_5f_Num_20_150_20_1" style:num-suffix="." style:num-format="1" text:start-value="9">
        <style:list-level-properties text:space-before="0.381cm"/>
      </text:list-level-style-number>
      <text:list-level-style-number text:level="2" text:style-name="RTF_5f_Num_20_150_20_1" style:num-suffix="." style:num-format="1" text:start-value="9">
        <style:list-level-properties text:space-before="0.762cm"/>
      </text:list-level-style-number>
      <text:list-level-style-number text:level="3" text:style-name="RTF_5f_Num_20_150_20_1" style:num-suffix="." style:num-format="1" text:start-value="9">
        <style:list-level-properties text:space-before="1.143cm"/>
      </text:list-level-style-number>
      <text:list-level-style-number text:level="4" text:style-name="RTF_5f_Num_20_150_20_1" style:num-suffix="." style:num-format="1" text:start-value="9">
        <style:list-level-properties text:space-before="1.524cm"/>
      </text:list-level-style-number>
      <text:list-level-style-number text:level="5" text:style-name="RTF_5f_Num_20_150_20_1" style:num-suffix="." style:num-format="1" text:start-value="9">
        <style:list-level-properties text:space-before="1.905cm"/>
      </text:list-level-style-number>
      <text:list-level-style-number text:level="6" text:style-name="RTF_5f_Num_20_150_20_1" style:num-suffix="." style:num-format="1" text:start-value="9">
        <style:list-level-properties text:space-before="2.286cm"/>
      </text:list-level-style-number>
      <text:list-level-style-number text:level="7" text:style-name="RTF_5f_Num_20_150_20_1" style:num-suffix="." style:num-format="1" text:start-value="9">
        <style:list-level-properties text:space-before="2.667cm"/>
      </text:list-level-style-number>
      <text:list-level-style-number text:level="8" text:style-name="RTF_5f_Num_20_150_20_1" style:num-suffix="." style:num-format="1" text:start-value="9">
        <style:list-level-properties text:space-before="3.048cm"/>
      </text:list-level-style-number>
      <text:list-level-style-number text:level="9" text:style-name="RTF_5f_Num_20_150_20_1" style:num-suffix="." style:num-format="1" text:start-value="9">
        <style:list-level-properties text:space-before="3.429cm"/>
      </text:list-level-style-number>
      <text:list-level-style-number text:level="10" text:style-name="RTF_5f_Num_20_150_20_1" style:num-suffix="." style:num-format="1" text:start-value="9">
        <style:list-level-properties text:space-before="3.81cm"/>
      </text:list-level-style-number>
    </text:list-style>
    <text:list-style style:name="RTF_5f_Num_20_151" style:display-name="RTF_Num 151" text:consecutive-numbering="true">
      <text:list-level-style-number text:level="1" text:style-name="RTF_5f_Num_20_151_20_1" style:num-suffix="." style:num-format="1" text:start-value="12">
        <style:list-level-properties text:space-before="0.381cm"/>
      </text:list-level-style-number>
      <text:list-level-style-number text:level="2" text:style-name="RTF_5f_Num_20_151_20_1" style:num-suffix="." style:num-format="1" text:start-value="12">
        <style:list-level-properties text:space-before="0.762cm"/>
      </text:list-level-style-number>
      <text:list-level-style-number text:level="3" text:style-name="RTF_5f_Num_20_151_20_1" style:num-suffix="." style:num-format="1" text:start-value="12">
        <style:list-level-properties text:space-before="1.143cm"/>
      </text:list-level-style-number>
      <text:list-level-style-number text:level="4" text:style-name="RTF_5f_Num_20_151_20_1" style:num-suffix="." style:num-format="1" text:start-value="12">
        <style:list-level-properties text:space-before="1.524cm"/>
      </text:list-level-style-number>
      <text:list-level-style-number text:level="5" text:style-name="RTF_5f_Num_20_151_20_1" style:num-suffix="." style:num-format="1" text:start-value="12">
        <style:list-level-properties text:space-before="1.905cm"/>
      </text:list-level-style-number>
      <text:list-level-style-number text:level="6" text:style-name="RTF_5f_Num_20_151_20_1" style:num-suffix="." style:num-format="1" text:start-value="12">
        <style:list-level-properties text:space-before="2.286cm"/>
      </text:list-level-style-number>
      <text:list-level-style-number text:level="7" text:style-name="RTF_5f_Num_20_151_20_1" style:num-suffix="." style:num-format="1" text:start-value="12">
        <style:list-level-properties text:space-before="2.667cm"/>
      </text:list-level-style-number>
      <text:list-level-style-number text:level="8" text:style-name="RTF_5f_Num_20_151_20_1" style:num-suffix="." style:num-format="1" text:start-value="12">
        <style:list-level-properties text:space-before="3.048cm"/>
      </text:list-level-style-number>
      <text:list-level-style-number text:level="9" text:style-name="RTF_5f_Num_20_151_20_1" style:num-suffix="." style:num-format="1" text:start-value="12">
        <style:list-level-properties text:space-before="3.429cm"/>
      </text:list-level-style-number>
      <text:list-level-style-number text:level="10" text:style-name="RTF_5f_Num_20_151_20_1" style:num-suffix="." style:num-format="1" text:start-value="12">
        <style:list-level-properties text:space-before="3.81cm"/>
      </text:list-level-style-number>
    </text:list-style>
    <text:list-style style:name="RTF_5f_Num_20_152" style:display-name="RTF_Num 152" text:consecutive-numbering="true">
      <text:list-level-style-number text:level="1" text:style-name="RTF_5f_Num_20_152_20_1" style:num-suffix="." style:num-format="1" text:start-value="15">
        <style:list-level-properties text:space-before="0.508cm"/>
      </text:list-level-style-number>
      <text:list-level-style-number text:level="2" text:style-name="RTF_5f_Num_20_152_20_1" style:num-suffix="." style:num-format="1" text:start-value="15">
        <style:list-level-properties text:space-before="1.016cm"/>
      </text:list-level-style-number>
      <text:list-level-style-number text:level="3" text:style-name="RTF_5f_Num_20_152_20_1" style:num-suffix="." style:num-format="1" text:start-value="15">
        <style:list-level-properties text:space-before="1.524cm"/>
      </text:list-level-style-number>
      <text:list-level-style-number text:level="4" text:style-name="RTF_5f_Num_20_152_20_1" style:num-suffix="." style:num-format="1" text:start-value="15">
        <style:list-level-properties text:space-before="2.032cm"/>
      </text:list-level-style-number>
      <text:list-level-style-number text:level="5" text:style-name="RTF_5f_Num_20_152_20_1" style:num-suffix="." style:num-format="1" text:start-value="15">
        <style:list-level-properties text:space-before="2.54cm"/>
      </text:list-level-style-number>
      <text:list-level-style-number text:level="6" text:style-name="RTF_5f_Num_20_152_20_1" style:num-suffix="." style:num-format="1" text:start-value="15">
        <style:list-level-properties text:space-before="3.048cm"/>
      </text:list-level-style-number>
      <text:list-level-style-number text:level="7" text:style-name="RTF_5f_Num_20_152_20_1" style:num-suffix="." style:num-format="1" text:start-value="15">
        <style:list-level-properties text:space-before="3.556cm"/>
      </text:list-level-style-number>
      <text:list-level-style-number text:level="8" text:style-name="RTF_5f_Num_20_152_20_1" style:num-suffix="." style:num-format="1" text:start-value="15">
        <style:list-level-properties text:space-before="4.064cm"/>
      </text:list-level-style-number>
      <text:list-level-style-number text:level="9" text:style-name="RTF_5f_Num_20_152_20_1" style:num-suffix="." style:num-format="1" text:start-value="15">
        <style:list-level-properties text:space-before="4.572cm"/>
      </text:list-level-style-number>
      <text:list-level-style-number text:level="10" text:style-name="RTF_5f_Num_20_152_20_1" style:num-suffix="." style:num-format="1" text:start-value="15">
        <style:list-level-properties text:space-before="5.08cm"/>
      </text:list-level-style-number>
    </text:list-style>
    <text:list-style style:name="RTF_5f_Num_20_153" style:display-name="RTF_Num 153" text:consecutive-numbering="true">
      <text:list-level-style-number text:level="1" text:style-name="RTF_5f_Num_20_153_20_1" style:num-suffix="." style:num-format="1" text:start-value="17">
        <style:list-level-properties text:space-before="0.381cm"/>
      </text:list-level-style-number>
      <text:list-level-style-number text:level="2" text:style-name="RTF_5f_Num_20_153_20_1" style:num-suffix="." style:num-format="1" text:start-value="17">
        <style:list-level-properties text:space-before="0.381cm"/>
      </text:list-level-style-number>
      <text:list-level-style-number text:level="3" text:style-name="RTF_5f_Num_20_153_20_1" style:num-suffix="." style:num-format="1" text:start-value="17">
        <style:list-level-properties text:space-before="0.381cm"/>
      </text:list-level-style-number>
      <text:list-level-style-number text:level="4" text:style-name="RTF_5f_Num_20_153_20_1" style:num-suffix="." style:num-format="1" text:start-value="17">
        <style:list-level-properties text:space-before="0.381cm"/>
      </text:list-level-style-number>
      <text:list-level-style-number text:level="5" text:style-name="RTF_5f_Num_20_153_20_1" style:num-suffix="." style:num-format="1" text:start-value="17">
        <style:list-level-properties text:space-before="0.381cm"/>
      </text:list-level-style-number>
      <text:list-level-style-number text:level="6" text:style-name="RTF_5f_Num_20_153_20_1" style:num-suffix="." style:num-format="1" text:start-value="17">
        <style:list-level-properties text:space-before="0.381cm"/>
      </text:list-level-style-number>
      <text:list-level-style-number text:level="7" text:style-name="RTF_5f_Num_20_153_20_1" style:num-suffix="." style:num-format="1" text:start-value="17">
        <style:list-level-properties text:space-before="0.381cm"/>
      </text:list-level-style-number>
      <text:list-level-style-number text:level="8" text:style-name="RTF_5f_Num_20_153_20_1" style:num-suffix="." style:num-format="1" text:start-value="17">
        <style:list-level-properties text:space-before="0.381cm"/>
      </text:list-level-style-number>
      <text:list-level-style-number text:level="9" text:style-name="RTF_5f_Num_20_153_20_1" style:num-suffix="." style:num-format="1" text:start-value="17">
        <style:list-level-properties text:space-before="0.381cm"/>
      </text:list-level-style-number>
      <text:list-level-style-number text:level="10" text:style-name="RTF_5f_Num_20_153_20_1" style:num-suffix="." style:num-format="1" text:start-value="17">
        <style:list-level-properties text:space-before="0.381cm"/>
      </text:list-level-style-number>
    </text:list-style>
    <text:list-style style:name="RTF_5f_Num_20_154" style:display-name="RTF_Num 154" text:consecutive-numbering="true">
      <text:list-level-style-number text:level="1" text:style-name="RTF_5f_Num_20_154_20_1" style:num-suffix="." style:num-format="1" text:start-value="20">
        <style:list-level-properties text:space-before="0.381cm"/>
      </text:list-level-style-number>
      <text:list-level-style-number text:level="2" text:style-name="RTF_5f_Num_20_154_20_1" style:num-suffix="." style:num-format="1" text:start-value="20">
        <style:list-level-properties text:space-before="0.381cm"/>
      </text:list-level-style-number>
      <text:list-level-style-number text:level="3" text:style-name="RTF_5f_Num_20_154_20_1" style:num-suffix="." style:num-format="1" text:start-value="20">
        <style:list-level-properties text:space-before="0.381cm"/>
      </text:list-level-style-number>
      <text:list-level-style-number text:level="4" text:style-name="RTF_5f_Num_20_154_20_1" style:num-suffix="." style:num-format="1" text:start-value="20">
        <style:list-level-properties text:space-before="0.381cm"/>
      </text:list-level-style-number>
      <text:list-level-style-number text:level="5" text:style-name="RTF_5f_Num_20_154_20_1" style:num-suffix="." style:num-format="1" text:start-value="20">
        <style:list-level-properties text:space-before="0.381cm"/>
      </text:list-level-style-number>
      <text:list-level-style-number text:level="6" text:style-name="RTF_5f_Num_20_154_20_1" style:num-suffix="." style:num-format="1" text:start-value="20">
        <style:list-level-properties text:space-before="0.381cm"/>
      </text:list-level-style-number>
      <text:list-level-style-number text:level="7" text:style-name="RTF_5f_Num_20_154_20_1" style:num-suffix="." style:num-format="1" text:start-value="20">
        <style:list-level-properties text:space-before="0.381cm"/>
      </text:list-level-style-number>
      <text:list-level-style-number text:level="8" text:style-name="RTF_5f_Num_20_154_20_1" style:num-suffix="." style:num-format="1" text:start-value="20">
        <style:list-level-properties text:space-before="0.381cm"/>
      </text:list-level-style-number>
      <text:list-level-style-number text:level="9" text:style-name="RTF_5f_Num_20_154_20_1" style:num-suffix="." style:num-format="1" text:start-value="20">
        <style:list-level-properties text:space-before="0.381cm"/>
      </text:list-level-style-number>
      <text:list-level-style-number text:level="10" text:style-name="RTF_5f_Num_20_154_20_1" style:num-suffix="." style:num-format="1" text:start-value="20">
        <style:list-level-properties text:space-before="0.381cm"/>
      </text:list-level-style-number>
    </text:list-style>
    <text:list-style style:name="RTF_5f_Num_20_155" style:display-name="RTF_Num 155" text:consecutive-numbering="true">
      <text:list-level-style-number text:level="1" text:style-name="RTF_5f_Num_20_155_20_1" style:num-suffix="." style:num-format="1" text:start-value="23">
        <style:list-level-properties text:space-before="0.381cm"/>
      </text:list-level-style-number>
      <text:list-level-style-number text:level="2" text:style-name="RTF_5f_Num_20_155_20_1" style:num-suffix="." style:num-format="1" text:start-value="23">
        <style:list-level-properties text:space-before="0.381cm"/>
      </text:list-level-style-number>
      <text:list-level-style-number text:level="3" text:style-name="RTF_5f_Num_20_155_20_1" style:num-suffix="." style:num-format="1" text:start-value="23">
        <style:list-level-properties text:space-before="0.381cm"/>
      </text:list-level-style-number>
      <text:list-level-style-number text:level="4" text:style-name="RTF_5f_Num_20_155_20_1" style:num-suffix="." style:num-format="1" text:start-value="23">
        <style:list-level-properties text:space-before="0.381cm"/>
      </text:list-level-style-number>
      <text:list-level-style-number text:level="5" text:style-name="RTF_5f_Num_20_155_20_1" style:num-suffix="." style:num-format="1" text:start-value="23">
        <style:list-level-properties text:space-before="0.381cm"/>
      </text:list-level-style-number>
      <text:list-level-style-number text:level="6" text:style-name="RTF_5f_Num_20_155_20_1" style:num-suffix="." style:num-format="1" text:start-value="23">
        <style:list-level-properties text:space-before="0.381cm"/>
      </text:list-level-style-number>
      <text:list-level-style-number text:level="7" text:style-name="RTF_5f_Num_20_155_20_1" style:num-suffix="." style:num-format="1" text:start-value="23">
        <style:list-level-properties text:space-before="0.381cm"/>
      </text:list-level-style-number>
      <text:list-level-style-number text:level="8" text:style-name="RTF_5f_Num_20_155_20_1" style:num-suffix="." style:num-format="1" text:start-value="23">
        <style:list-level-properties text:space-before="0.381cm"/>
      </text:list-level-style-number>
      <text:list-level-style-number text:level="9" text:style-name="RTF_5f_Num_20_155_20_1" style:num-suffix="." style:num-format="1" text:start-value="23">
        <style:list-level-properties text:space-before="0.381cm"/>
      </text:list-level-style-number>
      <text:list-level-style-number text:level="10" text:style-name="RTF_5f_Num_20_155_20_1" style:num-suffix="." style:num-format="1" text:start-value="23">
        <style:list-level-properties text:space-before="0.381cm"/>
      </text:list-level-style-number>
    </text:list-style>
    <text:list-style style:name="RTF_5f_Num_20_156" style:display-name="RTF_Num 156" text:consecutive-numbering="true">
      <text:list-level-style-number text:level="1" text:style-name="RTF_5f_Num_20_156_20_1" style:num-suffix="." style:num-format="1" text:start-value="27">
        <style:list-level-properties text:space-before="0.381cm"/>
      </text:list-level-style-number>
      <text:list-level-style-number text:level="2" text:style-name="RTF_5f_Num_20_156_20_1" style:num-suffix="." style:num-format="1" text:start-value="27">
        <style:list-level-properties text:space-before="0.381cm"/>
      </text:list-level-style-number>
      <text:list-level-style-number text:level="3" text:style-name="RTF_5f_Num_20_156_20_1" style:num-suffix="." style:num-format="1" text:start-value="27">
        <style:list-level-properties text:space-before="0.381cm"/>
      </text:list-level-style-number>
      <text:list-level-style-number text:level="4" text:style-name="RTF_5f_Num_20_156_20_1" style:num-suffix="." style:num-format="1" text:start-value="27">
        <style:list-level-properties text:space-before="0.381cm"/>
      </text:list-level-style-number>
      <text:list-level-style-number text:level="5" text:style-name="RTF_5f_Num_20_156_20_1" style:num-suffix="." style:num-format="1" text:start-value="27">
        <style:list-level-properties text:space-before="0.381cm"/>
      </text:list-level-style-number>
      <text:list-level-style-number text:level="6" text:style-name="RTF_5f_Num_20_156_20_1" style:num-suffix="." style:num-format="1" text:start-value="27">
        <style:list-level-properties text:space-before="0.381cm"/>
      </text:list-level-style-number>
      <text:list-level-style-number text:level="7" text:style-name="RTF_5f_Num_20_156_20_1" style:num-suffix="." style:num-format="1" text:start-value="27">
        <style:list-level-properties text:space-before="0.381cm"/>
      </text:list-level-style-number>
      <text:list-level-style-number text:level="8" text:style-name="RTF_5f_Num_20_156_20_1" style:num-suffix="." style:num-format="1" text:start-value="27">
        <style:list-level-properties text:space-before="0.381cm"/>
      </text:list-level-style-number>
      <text:list-level-style-number text:level="9" text:style-name="RTF_5f_Num_20_156_20_1" style:num-suffix="." style:num-format="1" text:start-value="27">
        <style:list-level-properties text:space-before="0.381cm"/>
      </text:list-level-style-number>
      <text:list-level-style-number text:level="10" text:style-name="RTF_5f_Num_20_156_20_1" style:num-suffix="." style:num-format="1" text:start-value="27">
        <style:list-level-properties text:space-before="0.381cm"/>
      </text:list-level-style-number>
    </text:list-style>
    <text:list-style style:name="RTF_5f_Num_20_157" style:display-name="RTF_Num 157" text:consecutive-numbering="true">
      <text:list-level-style-number text:level="1" text:style-name="RTF_5f_Num_20_157_20_1" style:num-suffix="." style:num-format="1" text:start-value="31">
        <style:list-level-properties text:space-before="0.381cm"/>
      </text:list-level-style-number>
      <text:list-level-style-number text:level="2" text:style-name="RTF_5f_Num_20_157_20_1" style:num-suffix="." style:num-format="1" text:start-value="31">
        <style:list-level-properties text:space-before="0.381cm"/>
      </text:list-level-style-number>
      <text:list-level-style-number text:level="3" text:style-name="RTF_5f_Num_20_157_20_1" style:num-suffix="." style:num-format="1" text:start-value="31">
        <style:list-level-properties text:space-before="0.381cm"/>
      </text:list-level-style-number>
      <text:list-level-style-number text:level="4" text:style-name="RTF_5f_Num_20_157_20_1" style:num-suffix="." style:num-format="1" text:start-value="31">
        <style:list-level-properties text:space-before="0.381cm"/>
      </text:list-level-style-number>
      <text:list-level-style-number text:level="5" text:style-name="RTF_5f_Num_20_157_20_1" style:num-suffix="." style:num-format="1" text:start-value="31">
        <style:list-level-properties text:space-before="0.381cm"/>
      </text:list-level-style-number>
      <text:list-level-style-number text:level="6" text:style-name="RTF_5f_Num_20_157_20_1" style:num-suffix="." style:num-format="1" text:start-value="31">
        <style:list-level-properties text:space-before="0.381cm"/>
      </text:list-level-style-number>
      <text:list-level-style-number text:level="7" text:style-name="RTF_5f_Num_20_157_20_1" style:num-suffix="." style:num-format="1" text:start-value="31">
        <style:list-level-properties text:space-before="0.381cm"/>
      </text:list-level-style-number>
      <text:list-level-style-number text:level="8" text:style-name="RTF_5f_Num_20_157_20_1" style:num-suffix="." style:num-format="1" text:start-value="31">
        <style:list-level-properties text:space-before="0.381cm"/>
      </text:list-level-style-number>
      <text:list-level-style-number text:level="9" text:style-name="RTF_5f_Num_20_157_20_1" style:num-suffix="." style:num-format="1" text:start-value="31">
        <style:list-level-properties text:space-before="0.381cm"/>
      </text:list-level-style-number>
      <text:list-level-style-number text:level="10" text:style-name="RTF_5f_Num_20_157_20_1" style:num-suffix="." style:num-format="1" text:start-value="31">
        <style:list-level-properties text:space-before="0.381cm"/>
      </text:list-level-style-number>
    </text:list-style>
    <text:list-style style:name="RTF_5f_Num_20_158" style:display-name="RTF_Num 158" text:consecutive-numbering="true">
      <text:list-level-style-number text:level="1" text:style-name="RTF_5f_Num_20_158_20_1" style:num-suffix="." style:num-format="1" text:start-value="36">
        <style:list-level-properties text:space-before="0.381cm"/>
      </text:list-level-style-number>
      <text:list-level-style-number text:level="2" text:style-name="RTF_5f_Num_20_158_20_1" style:num-suffix="." style:num-format="1" text:start-value="36">
        <style:list-level-properties text:space-before="0.381cm"/>
      </text:list-level-style-number>
      <text:list-level-style-number text:level="3" text:style-name="RTF_5f_Num_20_158_20_1" style:num-suffix="." style:num-format="1" text:start-value="36">
        <style:list-level-properties text:space-before="0.381cm"/>
      </text:list-level-style-number>
      <text:list-level-style-number text:level="4" text:style-name="RTF_5f_Num_20_158_20_1" style:num-suffix="." style:num-format="1" text:start-value="36">
        <style:list-level-properties text:space-before="0.381cm"/>
      </text:list-level-style-number>
      <text:list-level-style-number text:level="5" text:style-name="RTF_5f_Num_20_158_20_1" style:num-suffix="." style:num-format="1" text:start-value="36">
        <style:list-level-properties text:space-before="0.381cm"/>
      </text:list-level-style-number>
      <text:list-level-style-number text:level="6" text:style-name="RTF_5f_Num_20_158_20_1" style:num-suffix="." style:num-format="1" text:start-value="36">
        <style:list-level-properties text:space-before="0.381cm"/>
      </text:list-level-style-number>
      <text:list-level-style-number text:level="7" text:style-name="RTF_5f_Num_20_158_20_1" style:num-suffix="." style:num-format="1" text:start-value="36">
        <style:list-level-properties text:space-before="0.381cm"/>
      </text:list-level-style-number>
      <text:list-level-style-number text:level="8" text:style-name="RTF_5f_Num_20_158_20_1" style:num-suffix="." style:num-format="1" text:start-value="36">
        <style:list-level-properties text:space-before="0.381cm"/>
      </text:list-level-style-number>
      <text:list-level-style-number text:level="9" text:style-name="RTF_5f_Num_20_158_20_1" style:num-suffix="." style:num-format="1" text:start-value="36">
        <style:list-level-properties text:space-before="0.381cm"/>
      </text:list-level-style-number>
      <text:list-level-style-number text:level="10" text:style-name="RTF_5f_Num_20_158_20_1" style:num-suffix="." style:num-format="1" text:start-value="36">
        <style:list-level-properties text:space-before="0.381cm"/>
      </text:list-level-style-number>
    </text:list-style>
    <text:list-style style:name="RTF_5f_Num_20_159" style:display-name="RTF_Num 159" text:consecutive-numbering="true">
      <text:list-level-style-number text:level="1" text:style-name="RTF_5f_Num_20_159_20_1" style:num-suffix="." style:num-format="1" text:start-value="40">
        <style:list-level-properties text:space-before="0.381cm"/>
      </text:list-level-style-number>
      <text:list-level-style-number text:level="2" text:style-name="RTF_5f_Num_20_159_20_1" style:num-suffix="." style:num-format="1" text:start-value="40">
        <style:list-level-properties text:space-before="0.381cm"/>
      </text:list-level-style-number>
      <text:list-level-style-number text:level="3" text:style-name="RTF_5f_Num_20_159_20_1" style:num-suffix="." style:num-format="1" text:start-value="40">
        <style:list-level-properties text:space-before="0.381cm"/>
      </text:list-level-style-number>
      <text:list-level-style-number text:level="4" text:style-name="RTF_5f_Num_20_159_20_1" style:num-suffix="." style:num-format="1" text:start-value="40">
        <style:list-level-properties text:space-before="0.381cm"/>
      </text:list-level-style-number>
      <text:list-level-style-number text:level="5" text:style-name="RTF_5f_Num_20_159_20_1" style:num-suffix="." style:num-format="1" text:start-value="40">
        <style:list-level-properties text:space-before="0.381cm"/>
      </text:list-level-style-number>
      <text:list-level-style-number text:level="6" text:style-name="RTF_5f_Num_20_159_20_1" style:num-suffix="." style:num-format="1" text:start-value="40">
        <style:list-level-properties text:space-before="0.381cm"/>
      </text:list-level-style-number>
      <text:list-level-style-number text:level="7" text:style-name="RTF_5f_Num_20_159_20_1" style:num-suffix="." style:num-format="1" text:start-value="40">
        <style:list-level-properties text:space-before="0.381cm"/>
      </text:list-level-style-number>
      <text:list-level-style-number text:level="8" text:style-name="RTF_5f_Num_20_159_20_1" style:num-suffix="." style:num-format="1" text:start-value="40">
        <style:list-level-properties text:space-before="0.381cm"/>
      </text:list-level-style-number>
      <text:list-level-style-number text:level="9" text:style-name="RTF_5f_Num_20_159_20_1" style:num-suffix="." style:num-format="1" text:start-value="40">
        <style:list-level-properties text:space-before="0.381cm"/>
      </text:list-level-style-number>
      <text:list-level-style-number text:level="10" text:style-name="RTF_5f_Num_20_159_20_1" style:num-suffix="." style:num-format="1" text:start-value="40">
        <style:list-level-properties text:space-before="0.381cm"/>
      </text:list-level-style-number>
    </text:list-style>
    <text:list-style style:name="RTF_5f_Num_20_160" style:display-name="RTF_Num 160" text:consecutive-numbering="true">
      <text:list-level-style-number text:level="1" text:style-name="RTF_5f_Num_20_160_20_1" style:num-suffix="." style:num-format="1" text:start-value="43">
        <style:list-level-properties text:space-before="0.381cm"/>
      </text:list-level-style-number>
      <text:list-level-style-number text:level="2" text:style-name="RTF_5f_Num_20_160_20_1" style:num-suffix="." style:num-format="1" text:start-value="43">
        <style:list-level-properties text:space-before="0.762cm"/>
      </text:list-level-style-number>
      <text:list-level-style-number text:level="3" text:style-name="RTF_5f_Num_20_160_20_1" style:num-suffix="." style:num-format="1" text:start-value="43">
        <style:list-level-properties text:space-before="1.143cm"/>
      </text:list-level-style-number>
      <text:list-level-style-number text:level="4" text:style-name="RTF_5f_Num_20_160_20_1" style:num-suffix="." style:num-format="1" text:start-value="43">
        <style:list-level-properties text:space-before="1.524cm"/>
      </text:list-level-style-number>
      <text:list-level-style-number text:level="5" text:style-name="RTF_5f_Num_20_160_20_1" style:num-suffix="." style:num-format="1" text:start-value="43">
        <style:list-level-properties text:space-before="1.905cm"/>
      </text:list-level-style-number>
      <text:list-level-style-number text:level="6" text:style-name="RTF_5f_Num_20_160_20_1" style:num-suffix="." style:num-format="1" text:start-value="43">
        <style:list-level-properties text:space-before="2.286cm"/>
      </text:list-level-style-number>
      <text:list-level-style-number text:level="7" text:style-name="RTF_5f_Num_20_160_20_1" style:num-suffix="." style:num-format="1" text:start-value="43">
        <style:list-level-properties text:space-before="2.667cm"/>
      </text:list-level-style-number>
      <text:list-level-style-number text:level="8" text:style-name="RTF_5f_Num_20_160_20_1" style:num-suffix="." style:num-format="1" text:start-value="43">
        <style:list-level-properties text:space-before="3.048cm"/>
      </text:list-level-style-number>
      <text:list-level-style-number text:level="9" text:style-name="RTF_5f_Num_20_160_20_1" style:num-suffix="." style:num-format="1" text:start-value="43">
        <style:list-level-properties text:space-before="3.429cm"/>
      </text:list-level-style-number>
      <text:list-level-style-number text:level="10" text:style-name="RTF_5f_Num_20_160_20_1" style:num-suffix="." style:num-format="1" text:start-value="43">
        <style:list-level-properties text:space-before="3.81cm"/>
      </text:list-level-style-number>
    </text:list-style>
    <text:list-style style:name="RTF_5f_Num_20_161" style:display-name="RTF_Num 161" text:consecutive-numbering="true">
      <text:list-level-style-number text:level="1" text:style-name="RTF_5f_Num_20_161_20_1" style:num-suffix="." style:num-format="1" text:start-value="46">
        <style:list-level-properties text:space-before="0.381cm"/>
      </text:list-level-style-number>
      <text:list-level-style-number text:level="2" text:style-name="RTF_5f_Num_20_161_20_1" style:num-suffix="." style:num-format="1" text:start-value="46">
        <style:list-level-properties text:space-before="0.381cm"/>
      </text:list-level-style-number>
      <text:list-level-style-number text:level="3" text:style-name="RTF_5f_Num_20_161_20_1" style:num-suffix="." style:num-format="1" text:start-value="46">
        <style:list-level-properties text:space-before="0.381cm"/>
      </text:list-level-style-number>
      <text:list-level-style-number text:level="4" text:style-name="RTF_5f_Num_20_161_20_1" style:num-suffix="." style:num-format="1" text:start-value="46">
        <style:list-level-properties text:space-before="0.381cm"/>
      </text:list-level-style-number>
      <text:list-level-style-number text:level="5" text:style-name="RTF_5f_Num_20_161_20_1" style:num-suffix="." style:num-format="1" text:start-value="46">
        <style:list-level-properties text:space-before="0.381cm"/>
      </text:list-level-style-number>
      <text:list-level-style-number text:level="6" text:style-name="RTF_5f_Num_20_161_20_1" style:num-suffix="." style:num-format="1" text:start-value="46">
        <style:list-level-properties text:space-before="0.381cm"/>
      </text:list-level-style-number>
      <text:list-level-style-number text:level="7" text:style-name="RTF_5f_Num_20_161_20_1" style:num-suffix="." style:num-format="1" text:start-value="46">
        <style:list-level-properties text:space-before="0.381cm"/>
      </text:list-level-style-number>
      <text:list-level-style-number text:level="8" text:style-name="RTF_5f_Num_20_161_20_1" style:num-suffix="." style:num-format="1" text:start-value="46">
        <style:list-level-properties text:space-before="0.381cm"/>
      </text:list-level-style-number>
      <text:list-level-style-number text:level="9" text:style-name="RTF_5f_Num_20_161_20_1" style:num-suffix="." style:num-format="1" text:start-value="46">
        <style:list-level-properties text:space-before="0.381cm"/>
      </text:list-level-style-number>
      <text:list-level-style-number text:level="10" text:style-name="RTF_5f_Num_20_161_20_1" style:num-suffix="." style:num-format="1" text:start-value="46">
        <style:list-level-properties text:space-before="0.381cm"/>
      </text:list-level-style-number>
    </text:list-style>
    <text:list-style style:name="RTF_5f_Num_20_162" style:display-name="RTF_Num 162" text:consecutive-numbering="true">
      <text:list-level-style-number text:level="1" text:style-name="RTF_5f_Num_20_162_20_1" style:num-suffix="." style:num-format="1" text:start-value="51">
        <style:list-level-properties text:space-before="0.381cm"/>
      </text:list-level-style-number>
      <text:list-level-style-number text:level="2" text:style-name="RTF_5f_Num_20_162_20_1" style:num-suffix="." style:num-format="1" text:start-value="51">
        <style:list-level-properties text:space-before="0.762cm"/>
      </text:list-level-style-number>
      <text:list-level-style-number text:level="3" text:style-name="RTF_5f_Num_20_162_20_1" style:num-suffix="." style:num-format="1" text:start-value="51">
        <style:list-level-properties text:space-before="1.143cm"/>
      </text:list-level-style-number>
      <text:list-level-style-number text:level="4" text:style-name="RTF_5f_Num_20_162_20_1" style:num-suffix="." style:num-format="1" text:start-value="51">
        <style:list-level-properties text:space-before="1.524cm"/>
      </text:list-level-style-number>
      <text:list-level-style-number text:level="5" text:style-name="RTF_5f_Num_20_162_20_1" style:num-suffix="." style:num-format="1" text:start-value="51">
        <style:list-level-properties text:space-before="1.905cm"/>
      </text:list-level-style-number>
      <text:list-level-style-number text:level="6" text:style-name="RTF_5f_Num_20_162_20_1" style:num-suffix="." style:num-format="1" text:start-value="51">
        <style:list-level-properties text:space-before="2.286cm"/>
      </text:list-level-style-number>
      <text:list-level-style-number text:level="7" text:style-name="RTF_5f_Num_20_162_20_1" style:num-suffix="." style:num-format="1" text:start-value="51">
        <style:list-level-properties text:space-before="2.667cm"/>
      </text:list-level-style-number>
      <text:list-level-style-number text:level="8" text:style-name="RTF_5f_Num_20_162_20_1" style:num-suffix="." style:num-format="1" text:start-value="51">
        <style:list-level-properties text:space-before="3.048cm"/>
      </text:list-level-style-number>
      <text:list-level-style-number text:level="9" text:style-name="RTF_5f_Num_20_162_20_1" style:num-suffix="." style:num-format="1" text:start-value="51">
        <style:list-level-properties text:space-before="3.429cm"/>
      </text:list-level-style-number>
      <text:list-level-style-number text:level="10" text:style-name="RTF_5f_Num_20_162_20_1" style:num-suffix="." style:num-format="1" text:start-value="51">
        <style:list-level-properties text:space-before="3.81cm"/>
      </text:list-level-style-number>
    </text:list-style>
    <text:list-style style:name="RTF_5f_Num_20_163" style:display-name="RTF_Num 163" text:consecutive-numbering="true">
      <text:list-level-style-number text:level="1" text:style-name="RTF_5f_Num_20_163_20_1" style:num-suffix="." style:num-format="1" text:start-value="54">
        <style:list-level-properties text:space-before="0.381cm"/>
      </text:list-level-style-number>
      <text:list-level-style-number text:level="2" text:style-name="RTF_5f_Num_20_163_20_1" style:num-suffix="." style:num-format="1" text:start-value="54">
        <style:list-level-properties text:space-before="0.381cm"/>
      </text:list-level-style-number>
      <text:list-level-style-number text:level="3" text:style-name="RTF_5f_Num_20_163_20_1" style:num-suffix="." style:num-format="1" text:start-value="54">
        <style:list-level-properties text:space-before="0.381cm"/>
      </text:list-level-style-number>
      <text:list-level-style-number text:level="4" text:style-name="RTF_5f_Num_20_163_20_1" style:num-suffix="." style:num-format="1" text:start-value="54">
        <style:list-level-properties text:space-before="0.381cm"/>
      </text:list-level-style-number>
      <text:list-level-style-number text:level="5" text:style-name="RTF_5f_Num_20_163_20_1" style:num-suffix="." style:num-format="1" text:start-value="54">
        <style:list-level-properties text:space-before="0.381cm"/>
      </text:list-level-style-number>
      <text:list-level-style-number text:level="6" text:style-name="RTF_5f_Num_20_163_20_1" style:num-suffix="." style:num-format="1" text:start-value="54">
        <style:list-level-properties text:space-before="0.381cm"/>
      </text:list-level-style-number>
      <text:list-level-style-number text:level="7" text:style-name="RTF_5f_Num_20_163_20_1" style:num-suffix="." style:num-format="1" text:start-value="54">
        <style:list-level-properties text:space-before="0.381cm"/>
      </text:list-level-style-number>
      <text:list-level-style-number text:level="8" text:style-name="RTF_5f_Num_20_163_20_1" style:num-suffix="." style:num-format="1" text:start-value="54">
        <style:list-level-properties text:space-before="0.381cm"/>
      </text:list-level-style-number>
      <text:list-level-style-number text:level="9" text:style-name="RTF_5f_Num_20_163_20_1" style:num-suffix="." style:num-format="1" text:start-value="54">
        <style:list-level-properties text:space-before="0.381cm"/>
      </text:list-level-style-number>
      <text:list-level-style-number text:level="10" text:style-name="RTF_5f_Num_20_163_20_1" style:num-suffix="." style:num-format="1" text:start-value="54">
        <style:list-level-properties text:space-before="0.381cm"/>
      </text:list-level-style-number>
    </text:list-style>
    <text:list-style style:name="RTF_5f_Num_20_164" style:display-name="RTF_Num 164" text:consecutive-numbering="true">
      <text:list-level-style-number text:level="1" text:style-name="RTF_5f_Num_20_164_20_1" style:num-suffix="." style:num-format="1" text:start-value="56">
        <style:list-level-properties text:space-before="0.381cm"/>
      </text:list-level-style-number>
      <text:list-level-style-number text:level="2" text:style-name="RTF_5f_Num_20_164_20_1" style:num-suffix="." style:num-format="1" text:start-value="56">
        <style:list-level-properties text:space-before="0.762cm"/>
      </text:list-level-style-number>
      <text:list-level-style-number text:level="3" text:style-name="RTF_5f_Num_20_164_20_1" style:num-suffix="." style:num-format="1" text:start-value="56">
        <style:list-level-properties text:space-before="1.143cm"/>
      </text:list-level-style-number>
      <text:list-level-style-number text:level="4" text:style-name="RTF_5f_Num_20_164_20_1" style:num-suffix="." style:num-format="1" text:start-value="56">
        <style:list-level-properties text:space-before="1.524cm"/>
      </text:list-level-style-number>
      <text:list-level-style-number text:level="5" text:style-name="RTF_5f_Num_20_164_20_1" style:num-suffix="." style:num-format="1" text:start-value="56">
        <style:list-level-properties text:space-before="1.905cm"/>
      </text:list-level-style-number>
      <text:list-level-style-number text:level="6" text:style-name="RTF_5f_Num_20_164_20_1" style:num-suffix="." style:num-format="1" text:start-value="56">
        <style:list-level-properties text:space-before="2.286cm"/>
      </text:list-level-style-number>
      <text:list-level-style-number text:level="7" text:style-name="RTF_5f_Num_20_164_20_1" style:num-suffix="." style:num-format="1" text:start-value="56">
        <style:list-level-properties text:space-before="2.667cm"/>
      </text:list-level-style-number>
      <text:list-level-style-number text:level="8" text:style-name="RTF_5f_Num_20_164_20_1" style:num-suffix="." style:num-format="1" text:start-value="56">
        <style:list-level-properties text:space-before="3.048cm"/>
      </text:list-level-style-number>
      <text:list-level-style-number text:level="9" text:style-name="RTF_5f_Num_20_164_20_1" style:num-suffix="." style:num-format="1" text:start-value="56">
        <style:list-level-properties text:space-before="3.429cm"/>
      </text:list-level-style-number>
      <text:list-level-style-number text:level="10" text:style-name="RTF_5f_Num_20_164_20_1" style:num-suffix="." style:num-format="1" text:start-value="56">
        <style:list-level-properties text:space-before="3.81cm"/>
      </text:list-level-style-number>
    </text:list-style>
    <text:list-style style:name="RTF_5f_Num_20_165" style:display-name="RTF_Num 165" text:consecutive-numbering="true">
      <text:list-level-style-number text:level="1" text:style-name="RTF_5f_Num_20_165_20_1" style:num-suffix="." style:num-format="1" text:start-value="61">
        <style:list-level-properties text:space-before="0.381cm"/>
      </text:list-level-style-number>
      <text:list-level-style-number text:level="2" text:style-name="RTF_5f_Num_20_165_20_1" style:num-suffix="." style:num-format="1" text:start-value="61">
        <style:list-level-properties text:space-before="0.381cm"/>
      </text:list-level-style-number>
      <text:list-level-style-number text:level="3" text:style-name="RTF_5f_Num_20_165_20_1" style:num-suffix="." style:num-format="1" text:start-value="61">
        <style:list-level-properties text:space-before="0.381cm"/>
      </text:list-level-style-number>
      <text:list-level-style-number text:level="4" text:style-name="RTF_5f_Num_20_165_20_1" style:num-suffix="." style:num-format="1" text:start-value="61">
        <style:list-level-properties text:space-before="0.381cm"/>
      </text:list-level-style-number>
      <text:list-level-style-number text:level="5" text:style-name="RTF_5f_Num_20_165_20_1" style:num-suffix="." style:num-format="1" text:start-value="61">
        <style:list-level-properties text:space-before="0.381cm"/>
      </text:list-level-style-number>
      <text:list-level-style-number text:level="6" text:style-name="RTF_5f_Num_20_165_20_1" style:num-suffix="." style:num-format="1" text:start-value="61">
        <style:list-level-properties text:space-before="0.381cm"/>
      </text:list-level-style-number>
      <text:list-level-style-number text:level="7" text:style-name="RTF_5f_Num_20_165_20_1" style:num-suffix="." style:num-format="1" text:start-value="61">
        <style:list-level-properties text:space-before="0.381cm"/>
      </text:list-level-style-number>
      <text:list-level-style-number text:level="8" text:style-name="RTF_5f_Num_20_165_20_1" style:num-suffix="." style:num-format="1" text:start-value="61">
        <style:list-level-properties text:space-before="0.381cm"/>
      </text:list-level-style-number>
      <text:list-level-style-number text:level="9" text:style-name="RTF_5f_Num_20_165_20_1" style:num-suffix="." style:num-format="1" text:start-value="61">
        <style:list-level-properties text:space-before="0.381cm"/>
      </text:list-level-style-number>
      <text:list-level-style-number text:level="10" text:style-name="RTF_5f_Num_20_165_20_1" style:num-suffix="." style:num-format="1" text:start-value="61">
        <style:list-level-properties text:space-before="0.38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1Móz 3,1-13. - A rejtőzködő ember - Invocavit (Böjt 1.)</dc:subject>
    <meta:initial-creator>Szakács Tamás</meta:initial-creator>
    <meta:creation-date>2008-02-07T23:42:45</meta:creation-date>
    <dc:creator>Szakács Tamás</dc:creator>
    <dc:date>2008-02-10T13:14:17</dc:date>
    <meta:editing-cycles>12</meta:editing-cycles>
    <meta:editing-duration>PT3M0S</meta:editing-duration>
    <meta:template xlink:type="simple" xlink:actuate="onRequest" xlink:href="../../../../Tommyca/OpenOffice.org/Sablonok/Előkészítő.ott" xlink:title="Előkészítő" meta:date="2008-02-07T23:42:45"/>
    <meta:user-defined meta:name="Info 1"/>
    <meta:user-defined meta:name="Info 2"/>
    <meta:user-defined meta:name="Info 3"/>
    <meta:user-defined meta:name="Info 4"/>
    <meta:document-statistic meta:table-count="0" meta:image-count="0" meta:object-count="0" meta:page-count="66" meta:paragraph-count="765" meta:word-count="39799" meta:character-count="273580"/>
  </office:meta>
</office:document-meta>
</file>