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Kiegészítésre">
      <style:paragraph-properties fo:background-color="#ffff00">
        <style:background-image/>
      </style:paragraph-properties>
    </style:style>
    <style:style style:name="P3" style:family="paragraph" style:parent-style-name="Átvett_20_anyagok_20_réssel">
      <style:paragraph-properties fo:text-align="center" style:justify-single-word="false"/>
      <style:text-properties fo:font-size="14p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Normálra">
      <style:paragraph-properties fo:text-align="justify" style:justify-single-word="false"/>
    </style:style>
    <style:style style:name="P7" style:family="paragraph" style:parent-style-name="Átvett_20_anyagokra">
      <style:text-properties fo:color="#ff0000" fo:background-color="#008080"/>
    </style:style>
    <style:style style:name="P8" style:family="paragraph" style:parent-style-name="Átvett_20_anyagokra">
      <style:text-properties fo:color="#ff0000" fo:background-color="#008000"/>
    </style:style>
    <style:style style:name="P9" style:family="paragraph" style:parent-style-name="Átvett_20_anyagokra">
      <style:text-properties fo:color="#ff0000" fo:background-color="#800000"/>
    </style:style>
    <style:style style:name="P10" style:family="paragraph" style:parent-style-name="Átvett_20_anyagokra">
      <style:text-properties fo:color="#ff6633"/>
    </style:style>
    <style:style style:name="P11"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variant="small-caps"/>
    </style:style>
    <style:style style:name="T5" style:family="text">
      <style:text-properties fo:font-variant="small-caps" fo:color="#ff6633"/>
    </style:style>
    <style:style style:name="T6" style:family="text">
      <style:text-properties fo:font-style="italic" fo:font-weight="bold" style:font-style-asian="italic" style:font-weight-asian="bold"/>
    </style:style>
    <style:style style:name="T7" style:family="text">
      <style:text-properties fo:font-style="italic" style:font-style-asian="italic" style:font-style-complex="italic"/>
    </style:style>
    <style:style style:name="T8" style:family="text">
      <style:text-properties fo:color="#ff0000"/>
    </style:style>
    <style:style style:name="T9" style:family="text">
      <style:text-properties fo:color="#ff0000" fo:background-color="#800000"/>
    </style:style>
    <style:style style:name="T10" style:family="text">
      <style:text-properties fo:color="#ff0000" fo:background-color="#008000"/>
    </style:style>
    <style:style style:name="T11" style:family="text">
      <style:text-properties fo:color="#ff0000" fo:background-color="#008080"/>
    </style:style>
    <style:style style:name="T12" style:family="text">
      <style:text-properties fo:color="#ff0000" fo:background-color="#000080"/>
    </style:style>
    <style:style style:name="T13" style:family="text">
      <style:text-properties fo:color="#ff0000" style:text-underline-style="solid" style:text-underline-width="auto" style:text-underline-color="font-color" fo:background-color="#800000"/>
    </style:style>
    <style:style style:name="T14" style:family="text">
      <style:text-properties fo:color="#0000ff"/>
    </style:style>
    <style:style style:name="T15" style:family="text">
      <style:text-properties fo:color="#0000ff" fo:background-color="#008080"/>
    </style:style>
    <style:style style:name="T16" style:family="text">
      <style:text-properties fo:color="#00ff00"/>
    </style:style>
    <style:style style:name="T17" style:family="text">
      <style:text-properties fo:color="#800080"/>
    </style:style>
    <style:style style:name="T18" style:family="text">
      <style:text-properties fo:color="#800080" fo:background-color="#008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808080"/>
    </style:style>
    <style:style style:name="T23" style:family="text">
      <style:text-properties fo:background-color="#008000"/>
    </style:style>
    <style:style style:name="T24" style:family="text">
      <style:text-properties fo:font-size="14pt"/>
    </style:style>
    <style:style style:name="T25" style:family="text">
      <style:text-properties fo:color="#800000"/>
    </style:style>
    <style:style style:name="T26"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27" style:family="text">
      <style:text-properties style:font-name="Times New Roman" style:font-name-asian="Times New Roman" style:font-name-complex="Times New Roman"/>
    </style:style>
    <style:style style:name="T28" style:family="text">
      <style:text-properties style:font-name="Arial"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árgy:<text:tab/>1Móz 28,10-22. - Menekülő megálmodott megáldása - Szentháromság u. 14.</text:p>
      <text:p text:style-name="P11">Feladó:<text:tab/>Szakács Tamás &lt;tamas.szakacs@lutheran.hu&gt;</text:p>
      <text:p text:style-name="P11">Dátum:<text:tab/>Tue, 19 Aug 2008 11:23:17 +0200</text:p>
      <text:p text:style-name="P1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Menekülő Csalótársaim’!</text:p>
      <text:p text:style-name="Normál_20_réssel">Úgy látszik, e héten, mint amúgy ritkán esik meg, mégis sikerült korán összeállítani anyagaimat. Így hát nem is várok tovább, hanem postázom.</text:p>
      <text:p text:style-name="Normál_20_réssel">Áldott és ihletett készülést, igehirdetést-igehallgatást!</text:p>
      <text:p text:style-name="Kategória">Bevezető gondolatok:</text:p>
      <text:p text:style-name="Normálra">A perikopálással a szokásos bajaim vannak: indokolatlannak, sőt, egyenesen méltánytalannak tartom, hogy a történetet csonkoljuk. Igenis legyen csak ott az is mind a textusban, mind a prédikációban, hogy a gyáván menekülő Csaló szívében mit munkál ki a félelmetes <text:span text:style-name="T4">Úr</text:span>ral való találkozás. (És a fogadalma kapcsán említhető meg az előzmény, az 1-9. vers, hiszen bujdosóként indul. Találkozásában pedig Isten mégis épp ezt a megfutamodót, épp ezt az áldástolvajt szereti a becsületes Ézsauval szemben!)</text:p>
      <text:p text:style-name="Kategória">Vázlatkísérlet:</text:p>
      <text:p text:style-name="Normál_20_réssel"><text:span text:style-name="Kiemelt">Menekülő megálmodott megáldása</text:span></text:p>
      <text:p text:style-name="Normálra">Hárán felé menekülve</text:p>
      <text:p text:style-name="Normálra">Létra-álom és létra-áldás</text:p>
      <text:p text:style-name="Normálra">Felébredt félelem fogadalma</text:p>
      <text:p text:style-name="Normál_20_réssel"><text:span text:style-name="Félig_20_kiemelt">A vázlathoz:</text:span></text:p>
      <text:p text:style-name="Normálra">Bizonyára jól ismert történet jutott mára: Ki ne emlékezne gyermekkori hittanos élményektől kezdve épp az ősatyák emlékezetes életére? Néztünk‑e azonban már a történet mögé is? Megláttuk‑e már, mi minden húzódik a mélyén, és miként jelenik meg benne a megváltás titka, Krisztus uralma?</text:p>
      <text:p text:style-name="Normál_20_réssel">Hárán felé menekülve</text:p>
      <text:p text:style-name="Normálra">Egy alávaló gazemberrel van dolgunk. Még a neve is rosszul cseng: Csaló. Jó kis bemutatkozás lehet, ha valakivel találkozik! <text:span text:style-name="Félidézet">Jó napot kívánok, kérem tisztelettel, én Csaló vagyok!</text:span> ― De nem így kellene‑e mindannyiunknak, mind egy szálig, bemutatkoznunk?! Hát nem mi is olyan kisstílű csalók vagyunk, akik így-úgy törekszünk a jó helyezkedésre? Akik különféle ügyeskedésekkel próbálunk segíteni magunkon, vagy épp ugyanilyen rafinált vagy még csak nem is rafinált, hanem gyenge trükkökkel kívánjuk akár a gyülekezet életét megsegíteni? Talán csalással akarjuk szolgálni az <text:span text:style-name="T4">Ur</text:span>at?! Hát vigyázzunk, mert attól tartok, csalás tekintetében nem érhetünk Jákób nyomába ― pedig még neki is menekülnie kellett emiatt! És épp mi nem akarunk elindulni Háránba, hogy jó két évtizedet félig önkéntes, félig kényszerű száműzetésben töltsünk? (Itt foglalható össze az előzmény ― tetszés szerinti mélységben...)</text:p>
      <text:p text:style-name="Normál_20_réssel">Létra-álom és létra-áldás</text:p>
      <text:p text:style-name="Normálra"><text:span text:style-name="Citation">„Fut Bécs felé Jellacsics, a gyáva”</text:span><text:span text:style-name="Hivatkozás"> (</text:span><text:span text:style-name="Név_20_hivatkozásban">Petőfi</text:span><text:span text:style-name="Hivatkozás">: </text:span><text:span text:style-name="Mű_20_címe">A vén zászlótartó</text:span><text:span text:style-name="Hivatkozás">)</text:span> ― és fut Hárán felé Jákób is, a csaló. Rátör az első éjszaka ― és aztán természetesen a többi is. Jöhetnek a rémálmok, az elcsalt áldás, a gyilkos dühtől hajtott testvér, az elveszített otthon miatt. Hát csak rettegjen ez az alja-ember, megérdemli <text:soft-page-break/>a lelkiismeret-furdalást, a rémálmokat! Milyen meglepő, hogy mégsem ez történik vele! Ehelyett csodálatos álomban van része ― égig érő lajtorja, angyalszárnyak suhogása. Mit meg nem adnánk érte, ha csak ennyit is megkaphatnánk! Ám a létra tetején ott áll maga az <text:span text:style-name="T4">Úr</text:span> is, Aki nem a száműzetés büntetését teszi még súlyosabbá, hanem csodálatos ígéretet ad ― pontosabban erősít meg. Ő Ábrahám, Izsák és Jákób Istene ― most még ugyan az ősatyának csak úgy tud bemutatkozni, hogy Ábrahám és Izsák Istene. De ez a forma is elég arra, hogy megnyíljon előttünk az örökélet ― mert tudjuk Jézustól<text:span text:style-name="Hivatkozás"> (Mt 22,31-32.; Mk 12,26-27.; Lk 20,37-38.)</text:span>, hogy ez a fajta bemutatkozás azt jelenti, hogy <text:span text:style-name="Citation">„Az Isten pedig nem a holtak Istene, hanem az élőké. Mert az ő számára mindenki él.”</text:span><text:span text:style-name="Hivatkozás"> (Lk 20,38.)</text:span> Az <text:span text:style-name="T4">Úr</text:span>, az Örökkévaló tehát az örökélet Istene, az örökélet birtokosa és ajándékozója. Annak érdekében pedig, hogy ezt előkészítse, az emberiség történelmébe is beleavatkozott. Így erősíti meg egyrészt azt az ígéretet, amit Rebeka várandóssága alatt kapott Jákób felől, miszerint ikrek közül a kisebb fog uralkodni a nagyobbon. És így erősíti meg másrészt azt az ígéretet, amit Ábrahámnak adott, miszerint nagy nép származik tőle, amely áldás lesz az egész világnak, mert nemcsak hogy sokan lesznek az utódai, hanem eljön az Utód is! (Ismét a játék a többes és egyes számmal ― ahogyan már múlt héten oltár előtti igében Pál is hangsúlyozta, hogy itt az Utódról, azaz Krisztusról van szó...)</text:p>
      <text:p text:style-name="Normálra">Nem kevesebb hát Jákób álma, mint a megváltás. Emellett csalásai ellenére személyes élete tekintetében is nagyszerű ígérete lesz: Isten vele lesz, bármilyen hányattatott körülmények közé és kerül majd nagybátyja házában! És hát fülünkben csenghet: <text:span text:style-name="Citation">„Ha Isten velünk, ki lehet ellenünk? ”</text:span><text:span text:style-name="Hivatkozás"> (Rm 8,31b.)</text:span> Így erősíti meg az ősatyával szövetségét Isten ― és ígérete révén, hogy az egész föld, annak minden nemzetsége áldást nyer ezáltal. Nos, ennek következtében bátran mondatjuk, hogy nekünk is adja szövetsége ajándékát! Milyen nagyszerű, hogy csaló voltunk ellenére mégis Isten a mi szövetségesünk!</text:p>
      <text:p text:style-name="Normál_20_réssel">Felébredt félelem fogadalma</text:p>
      <text:p text:style-name="Normálra">Mi lehet a magunk reakciója egy ilyen álombeli kinyilatkoztatásra? Meg kell vallani, Jákób elég furcsa, vegyes választ ad. Az első teljesen jogos: félelem fogja el. Nem tudta, de ezen a helyen Isten lakik! Isten háza hát ez, azaz Béth-él. Igen, még ha ilyen felemelő álma volt is, még ha ilyen csodás és üdvös ígéretet kapott is ― az igazság az, hogy Istennel találkozni mégis mindig félelmetes. Ha valaki könnyedén veszi az ilyen élményt, akkor bizony nem találkozott igazán Istennel, vagy nem is Vele találkozott. Mert a Vele való találkozásban fenségét, hatalmát egy cseppet is megízlelve el kell fogjon a félelem. Ez nemcsak az <text:span text:style-name="Mű_20_címe">ÓSZ</text:span>‑i találkozásokra érvényes; Jézus körül megtapasztaltak a tanítványok temérdek alkalommal ugyanilyen félelmet is, amikor azzal szembesültek, kicsoda is ez a Názáreti! ― Pl. a tenger lecsendesítésekor ezt mondják: <text:span text:style-name="Citation">„Nagy félelem fogta el őket, és így szóltak egymáshoz: »Ki ez, hogy a szél is, a tenger is engedelmeskedik neki?«”</text:span><text:span text:style-name="Hivatkozás"> (Mk 4,41.)</text:span></text:p>
      <text:p text:style-name="Normálra">Mint a perikopálásról írtaknál említettem, nem tudom elfogadni, hogy az utolsó három verset lehagyjuk, hiszen ott is fontos részletek tárulnak fel. Aki mégse akarja hozzávenni, az persze majd megoldja enélkül, én azonban ezekkel zárom:</text:p>
      <text:p text:style-name="Normálra">A másik válasz elsőre nagyon szépnek tűnik: <text:span text:style-name="Citation">„És ilyen fogadalmat tett Jákób: Ha velem lesz Isten, és megőriz ezen az úton, amelyen most járok, ha ad nekem ételül kenyeret és öltözetül ruhát, és békességben térek vissza apám házába, akkor az </text:span><text:span text:style-name="Citation"><text:span text:style-name="T4">Úr</text:span></text:span><text:span text:style-name="Citation"> lesz az én Istenem.”</text:span><text:span text:style-name="Hivatkozás"> (20-21.)</text:span> Talán magunk is szoktunk ehhez hasonló fogadalmakat tenni, és fennköltnek érezzük. Azért gondoljunk bele mind Jákób, mind a magunk fogadkozásai kapcsán, hogy hát milyen helyzeten is hangzik ez el! Nem épp most ígérte Isten, hogy vele lesz, hogy visszahozza? Hát akkor mi az a <text:span text:style-name="Citation">„ha”</text:span> fogadalma elején?! Hát nem vagyunk épp ilyen hitetlenek gyakran épp akkor, amikor a legvallásosabbnak gondoljuk magatartásunkat? Isten tesz egy nagyszerű ígéretet, mi pedig nem bízunk Benne feltétel nélkül, hanem azt mondjuk: Ha Isten jót tesz velem, akkor ezt és ezt adom cserébe... Hát, kérem, ez nem más, mint ugyanolyan üzletté silányított álkegyesség, mint ami a templomban zajlott a kufárok áldozati állatot áruló pultjainál! Jákóbnak is, nekünk is még sokat kell fejlődnünk, hogy felnőjünk az áldásokhoz, amiket nekünk ígért az <text:span text:style-name="T4">Úr</text:span>!</text:p>
      <text:p text:style-name="Normálra">Végül pedig egy igen kellemetlen zárás olvasható a bételi éjszakát elénk adó történetben: Megfogadja, hogy visszatérésekor házat szentel Istennek ― ha már Bétel azt jelenti, hogy Isten háza. Ez még nem túl zavaró momentum, hát nekünk is van templomunk ― igaz, nem mi emeltük, hanem őseink. Na de van‑e nekünk is tizedünk, mint Jákóbnak?! Csak áldást várunk Istentől, csak az ősöktől várjuk hogy áldozatot hozzanak a templomra, a gyülekezet életéhez, vagy magunk is hajlandók vagyunk odaszánni az <text:span text:style-name="T4">Úr</text:span>tól kapott javainkból azt, ami Őt megilleti? Lehet persze kifogásokat gyártani, miért fukarkodunk, de <text:soft-page-break/>az igazság mégiscsak az, hogy az egyetlen biblikus, az egyetlen Istentől megnevezett mértéke az adakozásunknak a tized. Szívünk hitetlenségét leplezi le, hogy ennek ellenére még a századot sem akarjuk Isten ügyére szánni ― meg is látszik az egyház haldoklásában. Életet akarunk‑e Krisztus egyházának, vagy csak agóniáját szemléljük tehetetlenül, kezünket karba téve? Félelmetes ez a hely, ez az Isten háza, mert bizony aki itt valóban találkozik az <text:span text:style-name="T4">Úr</text:span>ral, az nem mehet el ugyanolyan szívvel, mint ahogyan jött! Az áldás, az élet ígérete, a minden nemzetre szóló megváltás ígérete, az Utód ígérete megindítja‑e szívedet úgy, mint Jákóbét, hogy Istennek add időd, energiád, akaratod, kereseted tizedét?</text:p>
      <text:p text:style-name="Kategória">Egyéb gondolatok az ige kapcsán:</text:p>
      <text:p text:style-name="Normálra">Mivel az <text:span text:style-name="Mű_20_címe">Isten megpróbált emberei</text:span> <text:span text:style-name="Cégnév">EBBE</text:span> kiadványban Jákóbról is van szó, ezért <text:span text:style-name="Nevek">Garádi Péter</text:span>től hadd idézzem a mostani jelenetet tartalmazó részt (és persze a kiadványban el lehet olvasni a teljes Jákób-történetről elhangzottakat is):</text:p>
      <text:p text:style-name="Normál_20_réssel"><text:span text:style-name="Kiemelt">Tantárgy az </text:span><text:span text:style-name="Túlemelt">‘iskolában’</text:span><text:span text:style-name="Kiemelt">: várakozás</text:span></text:p>
      <text:p text:style-name="Normálra">A magyar emberre mondják azt, hogy utolsónak megy be a forgóajtón, de elsőnek jön ki belőle. Lehet, hogy Jákóbtól származunk. Ennek az embernek mindig és mindenre van megoldása. Lehetőleg idő előtt azonnal és két lépéssel a másik előtt. Úgy, hogy mindent bebetonoz és bebiztosít magának. Anyja génjei is persze munkálnak benne. Megszerzi Ézsautól az elsőszülöttségi jogot és rögtön be is biztosítja: <text:span text:style-name="Citation">„Akkor esküdj meg nekem azonnal!”</text:span><text:span text:style-name="Hivatkozás"> (1Móz 25,33a.)</text:span> — mondja a bátyjának. Anyja segítségével beelőz az apai áldás megszerzésénél. A terv és a kivitelezés — ma úgy mondanánk — szinte a pillanat műve, egy rögtönzés. Mintha egy mai családot látnánk: van számukra egy isteni ígéret. Az apa nem ennek hisz, hanem a tradíciónak. Az anya már el is felejtette, őt csak az mozgatja, hogy a kisebbik fiát jobban szereti. Van a báty, aki a munkájának él és nem érdeklik a lelkiek. És van Jákób, aki nem tudja kivárni Isten cselekvését, begyorsít, hogy besegítsen az <text:span text:style-name="T4">Úr</text:span>nak. Az apai háztól való távozás is lóhalálában történik. <text:span text:style-name="Citation">„Az emberi természet azonnal ide-oda kapkodni kezd, mihelyt azt látja, hogy nincs mibe kapaszkodnia, csak Istenbe.”</text:span><text:span text:style-name="Hivatkozás"> (</text:span><text:span text:style-name="Név_20_hivatkozásban">C. H. Mackintosh</text:span><text:span text:style-name="Hivatkozás">.)</text:span> És ezt a Jákóbot Isten 20 évi várakozásra kényszeríti messze otthonától. Ráadásul Isten azt is megengedi, hogy a csalót megcsalják. Az alkudozó Jákób összekerül az ugyancsak alkudozó természetű Lábánnal és mind a ketten arra törekszenek, hogy a másik eszén túljárjanak. Ráhelért, a szeretett leányért, 14 évet kell dolgoznia, egzisztenciájának megalapozásáért újabb hatot. A várakozás nagy lélekformáló eszköz az Isten kezében.</text:p>
      <text:p text:style-name="P6">A Teremtő Isten Ábrahámból a hit atyját formálta ki, Jákóbból az ígéret atyját fogja. <text:span text:style-name="Citation">„Látom őt, de nem most, szemlélem, de nem közel. Csillag jön fel Jákóbból, királyi pálca támad Izráelből.”</text:span><text:span text:style-name="Hivatkozás"> (4Móz 24,17a.)</text:span> Micsoda terve ez Istennek! Persze, hogy erre a Lábánhoz érkező Jákób még teljesen alkalmatlan. A ma emberének, aki Istennel már találkozott, nem kellene: 1) vizsgálódnia, mi az Isten akarata vele, 2) ehhez Isten eszközeit magán, alázattal elfogadni?</text:p>
      <text:p text:style-name="P6">Két évtized elmúltával Jákóbból nem egy hitehagyott, belekeseredett ember lesz, nem is olyan, mint az újgazdagok, hogy elfelejtené Istennel a bételi találkozást. Bizonyságtevő lesz belőle. Először beszél az Istennel való találkozásáról feleségeinek és arról, hogy az <text:span text:style-name="T4">Úr</text:span> első ígéretét valóra váltja rajta és visszavezeti hazájába; oda, ahol az Isten háza, vagyis Bétel van.<text:span text:style-name="Hivatkozás"> (1Móz 31,13.)</text:span></text:p>
      <text:p text:style-name="Kategória"><text:span text:style-name="Túlemelt">Kommentárok:</text:span><text:span text:style-name="T6"><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8">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8">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oft-page-break/><text:span text:style-name="Apró">adok. (Azért, mert nem biztos, </text:span><text:span text:style-name="Apró">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r 28,10-22.</text:p>
      <text:p text:style-name="Átvett_20_anyagokra"><text:span text:style-name="T14">Itt is észrevehető a J és az E forrás összeolvasztása.</text:span> A bételi szentély fontosságát mindkettő hangoztatta (1Kir 12,29-30). <text:span text:style-name="T21">Jákob álmában az egyházatyák ― Philót követve ― a gondviselés jelképét látták. Mások szerint a megtestesülés előképe, mivel az ég és a föld áthidalásáról szól. De elővételezése lehet annak is, hogy az eljövendő korokban a </text:span><text:span text:style-name="T21">kinyilatkoztatás eleven kapcsolatot teremt Isten és az ember között. Ennek betetőzése lesz Krisztus kinyilatkoztatása, azért alkalmazza ő is magára a képet (Jn 1,51).</text:span> <text:span text:style-name="T9">A kő Isten jelenlétét szimbolizálja. A Bet-El = Isten háza. Az olajjal való leöntés ősi felszentelési forma.</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Móz. 28</text:p>
      <text:p text:style-name="Átvett_20_kommentárszakasz">1 Móz. 28,14</text:p>
      <text:p text:style-name="Átvett_20_anyagokra">„és“ itt annyi mint „azaz“, t. i. ivadékodban, Krisztusban.</text:p>
      <text:p text:style-name="Átvett_20_kommentárszakasz">1 Móz. 28,15</text:p>
      <text:p text:style-name="Átvett_20_anyagokra"><text:span text:style-name="T21">Ez álom különösen elétünteté a veszélyes útra induló, gondos Jákobnak az isteni gondviselést, és megmutatá, hogy Isten jól tudja mindazt, mi a földön történik; tudja kivánságainkat is, és hogy ő felőlünk legjobban gondoskodik.</text:span> Lásd Ján. 1,51. Cyrill. Theod.</text:p>
      <text:p text:style-name="Átvett_20_kommentárszakasz">1 Móz. 28,17</text:p>
      <text:p text:style-name="Átvett_20_anyagokra">azaz: mily szent, s azért mily tiszteletre méltó hely az.</text:p>
      <text:p text:style-name="Átvett_20_kommentárszakasz">1 Móz. 28,17</text:p>
      <text:p text:style-name="Átvett_20_anyagokra">mennykapuja, mivel ott az angyalok föl s alá járának, ki- és bemenének.</text:p>
      <text:p text:style-name="Átvett_20_kommentárszakasz">1 Móz. 28,18</text:p>
      <text:p text:style-name="Átvett_20_anyagokra">emlékjeléűl az Isten különös kegyelmének, melyben itt részesűle.</text:p>
      <text:p text:style-name="Átvett_20_kommentárszakasz">1 Móz. 28,19</text:p>
      <text:p text:style-name="Átvett_20_anyagokra">azaz: Isten házának.</text:p>
      <text:p text:style-name="Átvett_20_kommentárszakasz">1 Móz. 28,21</text:p>
      <text:p text:style-name="P7">Nem csak bel- és kültisztelettel hódolok neki, mint eddig, hanem ezen kivűl különösen még oltárt emelek, s vagyonom tizedét fölajánlom.</text:p>
      <text:p text:style-name="Könyvadatsor"><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Gen XXVIII.</text:p>
      <text:p text:style-name="Átvett_20_kommentárszakasz">10–22. Jákób álma.</text:p>
      <text:p text:style-name="Átvett_20_kommentárszakasz">Gen 28,10</text:p>
      <text:p text:style-name="Átvett_20_anyagokra"><text:span text:style-name="Túlemelt">elment… Beér-Sebából. </text:span><text:span text:style-name="T21">Miért említi meg az Írás, hogy honnan indult? – kérdik bölcseink – hiszen elég lett volna megállapítani, hogy Jákób elment Hárán felé! Válasz: Az igaz ember </text:span><text:soft-page-break/><text:span text:style-name="T21">távozásával csökken lakóhelyének jelentősége és súlyos veszteség éri azokat, akiket elhagyott </text:span><text:span text:style-name="T21">(Ber. Rabba, Rási).</text:span></text:p>
      <text:p text:style-name="Átvett_20_kommentárszakasz">Gen 28,11</text:p>
      <text:p text:style-name="Átvett_20_anyagokra"><text:span text:style-name="Túlemelt"><text:span text:style-name="T21">Eljutott egy helyre. </text:span></text:span><text:span text:style-name="T21">Mivel ugyanez a héber szó azt is jelenti, hogy „könyörögni”, a Talmud (Berák. 26b.) ebből következteti, hogy Jákób ott isteni védelemért imádkozott, és ezzel bevezette az „Esti ima” intézményét</text:span> (l. a magyarázatot XXIV,63-hoz).</text:p>
      <text:p text:style-name="Átvett_20_anyagokra"><text:span text:style-name="Túlemelt"><text:span text:style-name="T21">a hely. </text:span></text:span><text:span text:style-name="T21">Bölcseink hangsúlyozzák a határozott névelőt és azt állítják, hogy az a hely a Mórija-hegye volt.</text:span> (L. m. a Jerusalemi Tárgumot).</text:p>
      <text:p text:style-name="Átvett_20_kommentárszakasz">Gen 28,12</text:p>
      <text:p text:style-name="P7">Jákób álmának leírása a világirodalom legszebb helyei közé tartozik (Hazlitt). Gyönyörű kép ez, mely szimbolizmusában minden emberhez szól. <text:span text:style-name="T23">E szózat nemcsak Jákóbnak, hanem minden embernek minden korszakban azt hirdeti, hogy a föld tele van Isten dicsőségével</text:span>, hogy Isten nem a messzeségben, az Ő égi lakában tartózkodik és nem közömbös az iránt, hogy mi történik a földön az emberekkel. <text:span text:style-name="T23">Az ember számára a föld minden pontja lehet „az ég kapuja”.</text:span></text:p>
      <text:p text:style-name="Átvett_20_anyagokra"><text:span text:style-name="Túlemelt"><text:span text:style-name="T10">fel- és alájárnak. </text:span></text:span><text:span text:style-name="T10">Figyeljük meg, hogy az angyalok először felmentek, mintha együtt jöttek volna Jákóbbal és kísérték volna ősatyánkat vándorlásaiban.</text:span><text:span text:style-name="T11"> Lehet, hogy nem voltak Jákóbnak barátai az emberek között és az angyalok azért kísérték, hogy bátorítsák őt.</text:span></text:p>
      <text:p text:style-name="Átvett_20_kommentárszakasz">Gen 28,13</text:p>
      <text:p text:style-name="Átvett_20_anyagokra"><text:span text:style-name="Túlemelt"><text:span text:style-name="T21">mellette. </text:span></text:span><text:span text:style-name="T21">Egyes magyarázók szerint a helyes fordítás: felette, ami a héber szövegnek a betűszerinti visszaadása.</text:span></text:p>
      <text:p text:style-name="Átvett_20_anyagokra"><text:span text:style-name="Túlemelt">atyád. </text:span>Azaz: ősöd. Jákóbnak Ábrahámmal való rokonságát emeli ki, mert ő kapta azt az eredeti ígéretet, amelynek öröklését most Isten Jákóbnak ígéri.</text:p>
      <text:p text:style-name="Átvett_20_kommentárszakasz">Gen 28,14</text:p>
      <text:p text:style-name="Átvett_20_anyagokra"><text:span text:style-name="Túlemelt">kiterjeszkedel. </text:span>Szószerint „kitörsz”. Azaz áthágod szűk határaidat.</text:p>
      <text:p text:style-name="Átvett_20_anyagokra"><text:span text:style-name="Túlemelt">áldottak lesznek. </text:span>Lásd XII,3-hoz.</text:p>
      <text:p text:style-name="Átvett_20_kommentárszakasz">Gen 28,15</text:p>
      <text:p text:style-name="Átvett_20_anyagokra"><text:span text:style-name="Túlemelt"><text:span text:style-name="T21">veled vagyok. </text:span></text:span><text:span text:style-name="T21">Ezért nem kell Jákóbnak félnie Ézsau fenyegetéseitől.</text:span></text:p>
      <text:p text:style-name="Átvett_20_kommentárszakasz">Gen 28,16</text:p>
      <text:p text:style-name="Átvett_20_anyagokra"><text:span text:style-name="Túlemelt"><text:span text:style-name="T10">nem tudtam. </text:span></text:span><text:span text:style-name="T10">Népies felfogás szerint Isten jelenléte „szent helyekhez” van kötve. Sokan még ma is korlátozzák a vallást szent alkalmakra és szent helyiségekre, </text:span><text:span text:style-name="T9">ahol istentiszteletet tartanak, </text:span><text:span text:style-name="T10">ahelyett, hogy a vallás állandó pozitív hatását irányadó tényezőnek tartanák mindennapi életükben.</text:span></text:p>
      <text:p text:style-name="Átvett_20_kommentárszakasz">Gen 28,17</text:p>
      <text:p text:style-name="Átvett_20_anyagokra"><text:span text:style-name="Túlemelt"><text:span text:style-name="T10">félelmetes. </text:span></text:span><text:span text:style-name="T10">A héber szó „nóra” tiszteletteljes félelmet keltőt jelent.</text:span></text:p>
      <text:p text:style-name="Átvett_20_kommentárszakasz">Gen 28,18</text:p>
      <text:p text:style-name="Átvett_20_anyagokra"><text:span text:style-name="Túlemelt"><text:span text:style-name="T9">oszlopkőnek. </text:span></text:span><text:span text:style-name="T9">Nem azért, hogy oltárként szolgáljon istentisztelet céljára, hanem hogy jelölje azt a helyet, ahol sorsdöntő látomása volt. Azonban remélte, hogy később majd szentélyt építhet ott (lásd 22. verset).</text:span></text:p>
      <text:p text:style-name="Átvett_20_anyagokra"><text:span text:style-name="Túlemelt"><text:span text:style-name="T21">olajat öntött. </text:span></text:span><text:span text:style-name="T21">Hogy megkülönböztesse azt a követ a többitől, hogy megismerhesse midőn visszatér (Ibn Ezra).</text:span></text:p>
      <text:p text:style-name="Átvett_20_kommentárszakasz">Gen 28,19</text:p>
      <text:p text:style-name="Átvett_20_anyagokra"><text:span text:style-name="Túlemelt">Luz. </text:span><text:span text:style-name="T21">A Bét-Él nevű szent hely a régi Luz városon kívül volt. Jákób nem töltötte az éjjelt Luzban, hanem a helység mellett. A XIX. fejezetből látjuk, milyen veszélyek fenyegették a vándort, aki éjjel idegen városba tért be.</text:span></text:p>
      <text:p text:style-name="Átvett_20_kommentárszakasz"><text:soft-page-break/>Gen 28,20</text:p>
      <text:p text:style-name="Átvett_20_anyagokra"><text:span text:style-name="Túlemelt">fogadást tett. </text:span><text:span text:style-name="T11">Jákób elhatározta, hogy istenadta gazdagságának egy részét Istennek fogja szentelni. Ez az első fogadalom, ami a Bibliában előfordul.</text:span></text:p>
      <text:p text:style-name="Átvett_20_kommentárszakasz">Gen 28,21</text:p>
      <text:p text:style-name="Átvett_20_anyagokra"><text:span text:style-name="Túlemelt"><text:span text:style-name="T21">akkor az Örökkévaló lesz az én Istenem. </text:span></text:span><text:span text:style-name="T21">Azaz hálából az ő védelméért és gondoskodásáért neki szentelem életemet.</text:span></text:p>
      <text:p text:style-name="Átvett_20_kommentárszakasz">Gen 28,22</text:p>
      <text:p text:style-name="Átvett_20_anyagokra"><text:span text:style-name="Túlemelt"><text:span text:style-name="T10">tizedet. </text:span></text:span><text:span text:style-name="T10">V. ö. XIV,20. A tized fontos szerepet játszik később is Izráel törvényeiben. A </text:span><text:span text:style-name="T10">jámbor zsidók mind a mai napig jótékony célra fordítják jövedelmük egytizedét.</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Móz. 28,1–22. Jákób Bételben.</text:p>
      <text:p text:style-name="Átvett_20_anyagok_20_-_20_textusbővítésre">A 28. rész eleje (1–9 v.) közvetlenül kapcsolódik az előző rész végéhez és jóformán összegezi annak az eredményét két vonatkozásban. Az 1–5 v. arról szól, hogy Izsák maga is helyesli Jákób távozását a szülői háztól: menjen Paddan-Arámba (lásd 25:19–34-nél) és anyai ágon való rokonai közül vegyen feleséget, mint egykor ő is. Elbocsátó áldása ezúttal sem maradt el. – A másik összegezés és az előző részhez való kapcsolódás a 6–9 v.-ekben olvasható. <text:span text:style-name="T21">Ézsau látva, hogy Jákóbot szülei biztos helyre mentik bosszúja elől, a saját apját </text:span><text:span text:style-name="T19">bosszantotta</text:span><text:span text:style-name="T21"> azzal, hogy még egy kánaáni nőt vett feleségül, Ismáel lányát. Ezzel végképp meggyökerezett a kánaáni rokonságban, utódainak a vérségi keveredése, beolvadása eldőlt.</text:span></text:p>
      <text:p text:style-name="Átvett_20_anyagokra">A jelen fejezet igazi nagy bibliai mondanivalóját azonban a 10–22 v. tartalma képezi: Jákób bételi álma. <text:span text:style-name="T21">A Dél-Palesztinából Észak-Mezopotámiába igyekvő Jákób útja Bételen, ezen a régi kánaáni városkán, illetve kultuszi helyen vezetett keresztül. (A 11. versben ismétlődő „a hely” kifejezésnek kultuszi hely jelentése van, vö. Gen 12:6.)</text:span> Itt aludt a puszta földön, fejét egy nagy kőre hajtva, és látta az égig érő „létra” látomását, angyalok jelenésével, lelkében pedig hallotta az Úr kijelentését.</text:p>
      <text:p text:style-name="Átvett_20_anyagokra"><text:span text:style-name="T11">Az álom, mint kijelentés forrása, nem ritka az Ószövetségben.</text:span><text:span text:style-name="T9"> Viszont az álomnak vannak mély lelki motívumai. Vegyük először Jákób látomását. Ritka szó a „létrát” jelentő </text:span><text:span text:style-name="Félig_20_kiemelt"><text:span text:style-name="T9">szullám, </text:span></text:span><text:span text:style-name="T9">pontosabban inkább kőlépcsőzetet jelent s emlékeztet a mezopotámiai teraszos templomok oldalán fölfelé vezető lépcsőkre, amelyeken fehér ruhában jártak fel s alá a papok. Ilyen templom lehetett talán Háránban is, Jákóbnak az anyja beszélhetett róla. Ezeknek a templomoknak a nevében is előfordul a menny kapuja elnevezés, úgy is tekintették őket, mint az eget a földdel összekötő áthidalást. (Vö. 11:1–9 magy.). Az álomban tehát csakugyan a „mennyei grádicsok fényes sora” jelent meg Jákób előtt. (Az alá s fel járó angyalok képe jelentkezik még Jn 1:51-ben). – </text:span><text:span text:style-name="T11">Az álom további motívumainál </text:span><text:span text:style-name="T12">bizonyosan kísérte Jákóbot két emlék: egyik a csalás, amellyel kijátszotta Ézsaut s amely lelkiismereti kérdést jelentett a számára, a másik viszont a megkapott áldás öröme.</text:span><text:span text:style-name="T11"> Különös módon olvadt össze a kettő: </text:span><text:span text:style-name="T12">érezte, hogy Isten még nem mondott áment az áldásra s a jelen pillanatban még a testvér átka üldözi.</text:span><text:span text:style-name="T9"> Egy középkori zsidó irat mondja, hogy „Ézsau könnyei száműzték Izráelt, és a száműzetésnek csak akkor lesz vége, amikor Ézsau könnyei felszáradnak és Izráel fakad sírásra”. </text:span><text:span text:style-name="T12">Ebben a válságos lelkiállapotban élte át Jákób az álombeli látomást és ekkor kapta meg azt, amiért annyit küzdött emberi, nem is szabályszerű módon</text:span><text:span text:style-name="T9">: azt </text:span><text:span text:style-name="T12">az isteni áldást,</text:span><text:span text:style-name="T11"> amit megkapott előtte Ábrahám és Izsák, és kapott </text:span><text:span text:style-name="T12">hozzá még személyes biztatást is arra nézve, hogy Isten vele lesz. A válság első feloldása volt ez a „csaló” Jákób életében.</text:span></text:p>
      <text:p text:style-name="Átvett_20_anyagokra"><text:span text:style-name="T10">A fölébredő Jákób első reakciója az álomra a félelem volt. Isten „szent területére” érkezni profán módon, piszkosan, előkészület nélkül nem volt szabad.</text:span><text:span text:style-name="T11"> Ez a félelem azonban nem a látomás tartalmára, csak az Istennel való váratlan találkozásra vonatkozott s a félelmet felváltotta az istentisztelet, a maga módján. Először is a nagy követ, amely a fejealja volt, fölállította emlékoszlopnak.</text:span><text:span text:style-name="T21"> Ilyen szent oszlopok (héberül </text:span><text:span text:style-name="Félig_20_kiemelt"><text:span text:style-name="T21">maccébák</text:span></text:span><text:span text:style-name="T21">) sok helyütt voltak találhatók Palesztínában, eredetükre nézve nem akarunk a sokféle találgatásból válogatni; annyi bizonyos, hogy az Ószövetség népének, vagy nagy embereinek a történetében mindig valami Isten-élménynek, vagy isteni nagy tettnek az emlékjelei (Gen 35:14; Ex 24:4 stb.). </text:span><text:soft-page-break/><text:span text:style-name="T9">Azután a helynek a Bétel (= Isten háza) nevet adta, sőt fogadalmat tett arra, hogy ha békében visszatérhet, ez a hely számára csakugyan Isten háza lesz, vagyonából pedig tizedet ad; a templomépítés és a templom fenntartásáról való gondoskodás van kifejezve a fogadalomban.</text:span> (Történetünk szempontjából <text:span text:style-name="T21">kevésbé fontos, csak a teljesség kedvéért megemlítendő, hogy volt egy Bétél nevű kánaáni isten is</text:span>, vö. Jer 48:13). – <text:span text:style-name="T9">Az egész fogadalom előremutatást is jelent arra a későbbi időre, amikor a honfoglalás után Izráel csakugyan templomot épített Bételben.</text:span><text:span text:style-name="T21"> Igaz, hogy az ország kettészakadása után ez a templom a benne elhelyezett aranyborjú miatt rossz hírű királyi szentély lett, Hóseás és Ámósz próféta ítélethirdetésének színtere, illetve a tárgya (vö. Hós 13:1 skv.; Ám 7:10 skv.). A pátriarchális viszonyok közt (a salamoni templom jelentőségének kiemelkedéséig) mégis a szent emlékezés helye volt a bételi templom, Jákób </text:span><text:span text:style-name="T21">első nagy Isten-élményének a színterén.</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g.<text:tab/>A szövetség ígéreteinek megerősítése Bételnél (28:10-22)</text:span></text:p>
      <text:p text:style-name="Átvett_20_anyagokra"><text:span text:style-name="T10">Jákób bételi látomása Isten tiszta kegyelmén alapult.</text:span><text:span text:style-name="T11"> Isten megjelent Jákóbnak, és biztosította őt áldása és védelme felől, ami arra késztette Jákóbot, hogy csodálatos módon imádja őt, és hűséget esküdjön neki.</text:span><text:span text:style-name="T21"> Ez az igeszakasz (a) válaszol arra a kérdésre, hogy vajon az Úr Jákóbnak is Istene volt‑e, és (b) megmutatja, hogyan változott meg gyökeresen Jákób gondolkodásmódja.</text:span></text:p>
      <text:p text:style-name="Átvett_20_anyagokra"><text:span text:style-name="Kiemelt">28:10-15. Jákób </text:span>megállt éjszakai szállásra arám nagybátyja, Lábán felé vezető útján, aki <text:span text:style-name="Kiemelt">Háránban </text:span>lakott, Paddan-Arámban (vö. 25:20; 28:2). Álmában <text:span text:style-name="Kiemelt">angyalokat látott egy létrán, ami az égig ért. </text:span><text:span text:style-name="T10">A történet mondanivalója, hogy Isten jelen volt Jákóbbal, </text:span><text:span text:style-name="Kiemelt"><text:span text:style-name="T10">akárhova </text:span></text:span><text:span text:style-name="T10">ment.</text:span> Ezt szimbolizálta a „létra”, melyet Isten szavai megmagyaráztak (13-15. v.), és amit Jákób hittel felismert (20-22. v.). <text:span text:style-name="T21">Isten megismételte Jákóbnak az Ábrahámmal és Izsákkal kötött szövetséget</text:span>, odaígérte neki <text:span text:style-name="Kiemelt">a földet, </text:span>annyi <text:span text:style-name="Kiemelt">utódot </text:span>ígért, mint a <text:span text:style-name="Kiemelt">föld pora </text:span>(vö. 13:16; 22:17) és egyetemes áldást rajta keresztül (vö. 12:2-3; 15:5, 18; 17:3-8; 22:15-18; 35:11-12). Isten megígérte azt is, hogy megvédi Jákóbot és vele lesz, amíg az ígéret <text:span text:style-name="Kiemelt">földjétől </text:span>távol tartózkodik, és biztosítja, hogy visszatér majd.</text:p>
      <text:p text:style-name="Átvett_20_anyagokra"><text:span text:style-name="Kiemelt">28:16-22. </text:span><text:span text:style-name="T21">Jákób imádta Istent: (a) félte </text:span><text:span text:style-name="Kiemelt"><text:span text:style-name="T21">az </text:span></text:span><text:span text:style-name="Kiemelt"><text:span text:style-name="T5">Ur</text:span></text:span><text:span text:style-name="Kiemelt"><text:span text:style-name="T21">at, </text:span></text:span><text:span text:style-name="T21">(b) </text:span><text:span text:style-name="Kiemelt"><text:span text:style-name="T21">kőoszlopot </text:span></text:span><text:span text:style-name="T21">állított emlékül, (c) felszentelte a követ azzal, hogy </text:span><text:span text:style-name="Kiemelt"><text:span text:style-name="T21">olajat öntött a tetejére, </text:span></text:span><text:span text:style-name="T21">(d) </text:span><text:span text:style-name="Kiemelt"><text:span text:style-name="T21">a helyet Bételnek </text:span></text:span><text:span text:style-name="T21">(„Isten háza”) nevezte az esemény emlékére, (e) </text:span><text:span text:style-name="Kiemelt"><text:span text:style-name="T21">fogadalmat tett, </text:span></text:span><text:span text:style-name="T21">és (f) megígérte, hogy </text:span><text:span text:style-name="Kiemelt"><text:span text:style-name="T21">tizedet </text:span></text:span><text:span text:style-name="T21">fog adni (22. v.). Mindezek azt a központi gondolatot erősítik, hogy Isten védelmezően jelen volt.</text:span></text:p>
      <text:p text:style-name="P10">Itt Jákóbnál látunk több olyan motívumot, melyek későbbi izráeli szokások részévé váltak. A legnevezetesebb a bételi emlékoszlop. Később a honfoglaló izráeliták szent helynek tartották Bételt, ahol Isten „látható” volt.</text:p>
      <text:p text:style-name="P10">Egy másik motívum a tized (mint Abrám esetében is a 14:20-ban). Amikor valaki tizedet adott, elismerte, hogy mindene Istené. A hit külsőleg, szimbolikusan is kimutatja ezt.</text:p>
      <text:p text:style-name="Átvett_20_anyagokra"><text:span text:style-name="T21">Jákób esküje is fontos része volt ennek az eseménynek. Megesküdött, hogy </text:span><text:span text:style-name="Kiemelt"><text:span text:style-name="T21">ha Isten </text:span></text:span><text:span text:style-name="T21">megvédi, gondoskodik róla és visszahozza hazájába, akkor ezen a helyen fogják imádni őt. Az eskü később fontos volt Izráelben.</text:span></text:p>
      <text:p text:style-name="P10">Továbbá ettől kezdve fontosak lettek az oszlopok. Ezek mások, mint az oltárok. Emlékköveket állítottak fel, hogy emlékeztessenek isteni látogatásokra. Így mások is tanulhattak Istenről, mikor megkérdezték: „Miféle kövek ezek?” (Józs 4:6)</text:p>
      <text:p text:style-name="Átvett_20_anyagokra"><text:span text:style-name="T9">Az, hogy itt láthatók ezek a fontos vallási motívumok, azt hangsúlyozza, hogy egy addig névtelen „hely” Izráel fontos istentiszteleti központja lett.</text:span><text:span text:style-name="T21"> A két szakasz (1Móz 28:10-13 és 16-19) párhuzamos szerkezete azt mutatja, hogy az imádat válasz a látomásra. Például ismétlődik a „fej” szó, először Jákób teszi </text:span><text:span text:style-name="Kiemelt"><text:span text:style-name="T21">fejét </text:span></text:span><text:span text:style-name="T21">a kőre (11. v.), másodszor a létra tetejét (szó szerint „fejét”) említi a szöveg, majd az oszlop tetejét (18. v.). Egy másik szójáték az „áll” szó körül forog; először az Úr </text:span><text:span text:style-name="Kiemelt"><text:span text:style-name="T21">állt </text:span></text:span><text:span text:style-name="T21">a létra tetején (13. v.), majd a követ </text:span><text:span text:style-name="Kiemelt"><text:span text:style-name="T21">állította föl </text:span></text:span><text:span text:style-name="T21">Jákób szent oszlopként (18. v.). Ezek a párhuzamok azt mutatják, hogy Jákób kicsinyített oltára a látomást jelképezte.</text:span></text:p>
      <text:p text:style-name="Átvett_20_anyagokra">Istennek az az ígérete, hogy népével lesz, újból és újból ismétlődik a Szentírásban (pl. Isten ezt mondta Izsáknak: „Ne félj, mert én veled vagyok”, 26:24). <text:span text:style-name="T11">Isten jelenlétének </text:span><text:soft-page-break/><text:span text:style-name="T11">bizonyossága minden hívőben ugyanazt az imádatot és bizonyosságot kell, hogy kiváltsa, mint amire </text:span><text:span text:style-name="Kiemelt"><text:span text:style-name="T11">Jákóbot </text:span></text:span><text:span text:style-name="T11">is késztette.</text:span><text:span text:style-name="T9"> Ez az üzenet kezdettől fogva: Isten kegyelmesen meglátogatja népét, és védelmet, valamint gondoskodást ígér neki, hogy áldássá lehessen mások számára. Neki viszont hittel kell válaszolnia, istenfélelemmel, istentisztelettel, áldozathozatallal, fogadalommal, és azzal, hogy emlékeztetőket állít fel ezeken a helyeken a jövőbeli imádkozók részére.</text:span></text:p>
      <text:p text:style-name="P8">Ez a bételi eset tehát alapminta lett Izráel istentiszteletéhez, amit ősatyjukról, Jákóbról mintáztak, sőt neveztek el.</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3">28. FEJEZET</text:p>
      <text:p text:style-name="P4"><text:span text:style-name="Félig_20_kiemelt">Jákób távozása Paddan-Aramba és látomása</text:span></text:p>
      <text:p text:style-name="Átvett_20_anyagok_20_-_20_függő_20_réssel">1.<text:tab/>Izsák elküldi Jákóbot és áldását adja rá (28,1-5)</text:p>
      <text:p text:style-name="Átvett_20_anyagok_20_-_20_függő">2.<text:tab/>Ézsau akciója (28,6-9)</text:p>
      <text:p text:style-name="Átvett_20_anyagok_20_-_20_függő">3.<text:tab/>Jákób látomása és fogadalma (28,10-22)</text:p>
      <text:p text:style-name="Átvett_20_anyagok_20_réssel">Ezzel elkezdődnek Jákóbnak, a harmadik patriarchának érdekes vándorlásai. <text:span text:style-name="T9">Tetszett Istennek, hogy három illusztris férfiúnak, Ábrahámnak, Izsáknak és Jákóbnak oly módon jelentse ki magát, ahogyan azelőtt nem tette.</text:span><text:span text:style-name="T21"> A 2Móz 3,4-15-ben Jahve kijelenti magát Mózesnek, és ekképpen nevezi meg magát: „Ábrahámnak Istene, Izsáknak Istene és Jákóbnak Istene... Ez az én nevem mindörökké.” Ábrahámban, mint már láttuk, az Atya előképét szemléljük; Izsákban a Fiúnak előképét, most pedig Jákóbban a Szent Szellem munkájának előképét fogjuk megtalálni. Jákób a maga történetében Jákób fiainak történelmét vetíti előre.</text:span></text:p>
      <text:p text:style-name="P10">Jákób távozása Izráelnek saját országából való elűzetését jelenti, hogy megkezdje kóborlását és szenvedését, amíg vissza nem viszik újra az atyáiknak esküvel ígért országba. Azokban az ítéletekben, amelyeken keresztülment, Isten bánásmódját látjuk Izráellel.</text:p>
      <text:p text:style-name="Átvett_20_anyagokra"><text:span text:style-name="T9">A bétheli látomást Urunk is megemlítette a János 1,51-ben. Jahve, akit Jákób a létra tetején látott, ugyanaz, aki Natániellel beszélt. „Mostantól fogva meglátjátok a megnyílt eget, és az Isten angyalait, amint felszállnak és leszállnak az ember Fiára.” Ez látomás a jövőről.</text:span> Ebben a látomásban Jahve ígéretet adott Jákóbnak a földről, és elmondta neki, hogy <text:span text:style-name="T10">magva annyi lesz, mint a föld pora. Figyeljük meg, hogy míg Izsáknak a mennyei magról szól az ígéret, Jákóbnál nem az ég csillagaiként van említve a mag.</text:span><text:span text:style-name="T9"> Jákóbnak mégis több ígéret szól. Olvassuk a 15. verset! „El nem hagylak téged, míg be nem teljesítem, amit neked mondtam.”</text:span> Itt ismét a szuverén Irgalom jelenik meg. <text:span text:style-name="T11">Mit tett Jákób, hogy mindezt kiérdemelje? Miért akart Isten így találkozni vele? Gondolt ő az Úrra és kérte irgalmát, mielőtt álomba merült a kövön? Semmi ilyesmi nem történt.</text:span> Jahve pedig betartotta ígéretét, és mindent megcselekedett, amit megígért. „El nem hagylak téged” — ez megismételt ígéret. (Lásd: 5Móz 31,6; Józs 1,5; 1Krón 28,20; Zsid 13,5-6.) „Boldog, akinek segítsége a Jákób Istene, és reménysége van az Úrban, az Ő Istenében” (Zsolt 146,5). Ő a mi Istenünk és Urunk, és kegyelmében tart meg és vezet bennünket, és mindent megtesz, amit megígért. Így találkozott Isten Jákóbbal Béthelben (Isten házában), biztosítva, hogy megőrző gondoskodása lesz felette, és visszahozza őt békében. <text:span text:style-name="T21">Bár Izráel most nemzetileg félre van állítva és szét van szórva, Isten mégis őrködik felette, megtartja, és vissza fogja vezetni a maga idejében.</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4"><text:span text:style-name="Kiemelt"><text:span text:style-name="T24">28. fejezet</text:span></text:span></text:p>
      <text:p text:style-name="Átvett_20_anyagok_20_réssel"><text:span text:style-name="Kiemelt">Jákób vándorlásai — az elvetett, de Isten által őrzött Izráel előképe</text:span></text:p>
      <text:p text:style-name="Átvett_20_anyagok_20_réssel"><text:soft-page-break/><text:span text:style-name="T21">Jákób a kivetett és vándorló Izráel előképe életének ebben a szakaszában, akire ugyan Isten odafigyel mint az ígéretek örökösére, aki azonban mégis száműzött.</text:span> <text:span text:style-name="T11">Ábrahám vándorlásai az ígéret földjén történtek, Jákóbéi pedig azon kívül estek, ami igen nagy különbség. </text:span><text:span text:style-name="T10">Isten valóban Jákóbbal volt, és sohasem hagyta el őt, Ábrahám viszont Istennel járt, és amikor érzékelte jelenlétét, oltárt épített Istene számára. Jákóbnak nem volt oltára, ő nem is az ígéret földjén járt.</text:span><text:span text:style-name="T11"> Az ilyenfajta út valójában megfoszt bennünket az Istennel való közösségtől.</text:span><text:span text:style-name="T9"> Noha Isten hűséges, és ilyenkor is velünk van, mi mégsem vagyunk vele. Mihelyt azonban elhagyatottan, vándorbottal, és egy kővel a feje alatt — meghajol a fenyítés alatt; Isten kijelenti neki magát, </text:span><text:span text:style-name="T9">biztosítva számára minden ígéretet, jóllehet csak álomban, és nem a közösség teljes kinyilatkoztatásában.</text:span> Ekkor <text:span text:style-name="T10">Isten minden ígéretet megújít, de az összes korábbi ígérethez képest jelentős eltéréssel, mert most a nemzeteknek szóló áldások ígéretét neki és utódjának adja.</text:span><text:span text:style-name="T11"> Itt ugyanis mi is kapcsolatban vagyunk Izráellel és a föld megáldásával. Nem csupán az egyetlen utódról, Krisztusról van szó, hanem Izráel utódairól is, akiknek birtokába kerül majd az ország — a föld ezeréves birtoklása.</text:span></text:p>
      <text:p text:style-name="Átvett_20_anyagok_20_réssel"><text:span text:style-name="Kiemelt">Az ígéretek megújítása és kiegészítése</text:span></text:p>
      <text:p text:style-name="Átvett_20_anyagok_20_réssel"><text:span text:style-name="T10">Isten más ígéretet is adott Jákóbnak, egy értékes és fontos ígéretet, noha ő száműzött vándor volt: azt ígérte neki, hogy meg fogja őt tartani minden helyen, ahová megy, visszahozza erre a földre, és hiány nélkül mindent beteljesít, nem hagyva el őt, amíg mindent véghez nem vitt.</text:span> <text:span text:style-name="T12">Isten a mennyben volt, Jákób — az ígéret és áldás tárgya — pedig a földön. A föld azonban a menny gondviselésszerű ellenőrzése alatt állt; az angyalok vigyáztak Jákóbra, fel és alá jártak, megvalósítva Isten akaratát.</text:span><text:span text:style-name="T12"><text:note text:id="ftn2" text:note-class="footnote"><text:note-citation>2</text:note-citation><text:note-body><text:p text:style-name="Footnote"><text:span text:style-name="T12">János evangéliuma szerint Krisztus a </text:span><text:span text:style-name="Félig_20_kiemelt"><text:span text:style-name="T12">cél; </text:span></text:span><text:span text:style-name="T12">a létra csupán arra szolgál, hogy összekapcsolja a jelenetet.</text:span></text:p></text:note-body></text:note></text:span> <text:span text:style-name="T21">Jákób felébredve fogadalmat tesz Jahvénak mint Istenének. A létra tetején ugyanis Jahve állt, így prófétai szempontból ő lett a helyreállított Izráel Istenévé, aki által Isten földi háza amely ugyan távol volt a mennytől — összeköttetésben állt a mennyel. Ez törvényes, bár igazságos fogadalom volt, minden tekintetben prófétai jelentőségű. Jákób még idegen ott, és sok vonatkozásban Krisztust jelképezi, mint akit lesújt népének szenvedése.</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9">A </text:span><text:span text:style-name="Félig_20_kiemelt"><text:span text:style-name="T9">hellyel </text:span></text:span><text:span text:style-name="T9">fordított szó jelenthet egyszerűen helységet, de szent helyet is. Jákób még nem tudja, milyen különleges helyen hajtja álomra a fejét.</text:span></text:p>
      <text:p text:style-name="Átvett_20_anyagok_20_réssel"><text:span text:style-name="T11">A </text:span><text:span text:style-name="Félig_20_kiemelt"><text:span text:style-name="T11">létra, </text:span></text:span><text:span text:style-name="T11">amelyet álmában lát Jákób, a héber szó eredeti jelentése szerint olyan lépcső, amely az ősi Mezopotámiában a lépcsőzetes tornyokra (zikkuratokra) vezetett. A fel‑ és leszálló angyalok jelzik, hogy mi ennek a jelentősége: összeköti az eget és a földet.</text:span> <text:span text:style-name="T10">A valószínűbb fordítás szerint Isten nem </text:span><text:span text:style-name="Félig_20_kiemelt"><text:span text:style-name="T10">odafönt </text:span></text:span><text:span text:style-name="T10">áll, hanem „előtte” (azaz Jákób előtt). A vétkessé vált és menekülő Jákób most újból elnyeri az Ábrahámnak adott ígéretet (13,14k) anélkül, hogy vétkéért felelősségre vonnák. Isten ígérete nincs semmilyen emberi előfeltételhez kötve.</text:span></text:p>
      <text:p text:style-name="Átvett_20_anyagok_20_réssel"><text:span text:style-name="T11">Jákób megijedt, hogy tudtán kívül ilyen közel volt Istenhez. Azaz </text:span><text:span text:style-name="T10">Isten, aki </text:span><text:span text:style-name="Félig_20_kiemelt"><text:span text:style-name="T10">vele van, </text:span></text:span><text:span text:style-name="T10">bármerre megy is Jákób (15. v.), különös módon mégis egy bizonyos helyhez van kötve (17. v.). (Isten megtapasztalásának ezen a fokán majd csak Jézus visz túl</text:span>: Jn 1,51; 4,19-24.) <text:span text:style-name="T9">A </text:span><text:span text:style-name="Félig_20_kiemelt"><text:span text:style-name="T9">követ </text:span></text:span><text:span text:style-name="T9">bizonyságként és emlékeztető jelként állítja fel, és olajjal szenteli meg. A →bételi (Bét-El = Isten háza) szentély hosszú ideig igen jelentős hely volt Izráelben (Bír 20,18; I Sám 10,3; Ám 5,5).</text:span></text:p>
      <text:p text:style-name="Átvett_20_anyagok_20_réssel"><text:span text:style-name="T14">Jákób megígéri, hogy a kő helyén templomot épít.</text:span> A →<text:span text:style-name="Félig_20_kiemelt">tized </text:span>Izráelben a szokásos <text:span text:style-name="T14">templomi</text:span> adó, amelyre Jákób utódai nevében is kötelezettséget vállal.</text:p>
      <text:p text:style-name="Könyvadatsor"><text:soft-page-break/><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25">48</text:span></text:span> (e) <text:span text:style-name="T4">Jákob látomása Bételnél</text:span> (28,10-22 [J, E]). <text:span text:style-name="T17">Ezt a híres szakaszt régóta úgy magyarázzák, hogy a jahvista (13.16-17. v.) és az elohista (11-12.17-18.20-22. v.) hagyomány </text:span><text:span text:style-name="T17">összedolgozása. </text:span><text:span text:style-name="T21">De éppoly lehetséges egyetlen elbeszélésként értelmeznünk</text:span><text:span text:style-name="T17">, amelyet kibővítettek</text:span> (13-15.20-22. v.). Eredetileg etiológia volt (17. v.), mely a szent hely, Bétel eredetét magyarázta, amelyet már azelőtt tiszteltek, mielőtt Izrael Kánaánba érkezett volna (ld. hasonló etiológia a 32,1-3-ban). Másodszor, a jahvista szerző felhasználta ezt a történetet Jákob utazásának szövegösszefüggésében, és belehelyezte a pátriárkai ígéretet (13-15. v.; vö. az ígéretek a 26,3-5.24-25-ben). Végül, a személyes biztonság ígéretét Jákobnak (15. v.) tovább bővítették esküjével, hogy visszatér a szent helyre (21-23. v.). <text:span text:style-name="T9">Jákob utazását keretbe foglalja két teofánia Bételnél, és Mahanaimnál</text:span> (28,10-22; 32,1-3).</text:p>
      <text:p text:style-name="Átvett_20_anyagokra"><text:span text:style-name="Kiemelt"><text:span text:style-name="T25">10.</text:span></text:span> Ez a vers a 27,45-t folytatja; Jákob végrehajtja anyja parancsát. <text:span text:style-name="Félig_20_kiemelt">Hárán: </text:span>É-Mezopotámiában. Összefüggésbe hozzák a pátriárkák eredetével; vö. Ter 22,31-32; 12,4-5; 24.<text:span text:style-name="Kiemelt"><text:span text:style-name="T25"> 11.</text:span></text:span><text:span text:style-name="Félig_20_kiemelt"> egy bizonyos hely: </text:span>Szó szerint a hely, amely azonos lesz Bétellel (Isten háza). Napszálltakor Jákob éjszakai nyugvóhelyet készít. <text:span text:style-name="Félig_20_kiemelt"><text:span text:style-name="T21">a feje alá: </text:span></text:span><text:span text:style-name="T21">Ebben a fordításban a kő egyfajta párnaként funkcionál. A héber kifejezés jelentése úgy is érthető „a fejéhez”, mint egyfajta védelem.</text:span><text:span text:style-name="Kiemelt"><text:span text:style-name="T25"> 12.</text:span></text:span> Az álom egy lépcsőből, vagy rámpából (és nem létrából) áll, amely a földről kezdődik, és az ég felé ível. Ezért az összekötőkapocs az ég és a föld között (17. v., kapu a mennybe), hasonlítható a mezopotámiai zikkurátok lépcsőihez. Ezen a lépcsőn angyalok <text:span text:style-name="Félig_20_kiemelt">(mal’āk, </text:span>hírvivő) mennek fel és le — még egy jele az éggel való kapcsolatnak. <text:span text:style-name="T21">Az angyalok és az „Isten fiai”, a mennyei udvartartás tagjai közé egyenlőségjel tehető. </text:span><text:span text:style-name="T9">Az álom jelentése az Isten és a földi teremtmények közötti kapcsolat. A „hírvivők” végrehajtják az isteni akaratot</text:span> (miként a sátán Jób 1-2. fej.-ben). A szakasz magyarázatának történetéhez ld. D. Steinmetz: <text:span text:style-name="Félig_20_kiemelt">CH </text:span>55 (1986) 179-192.<text:span text:style-name="Kiemelt"><text:span text:style-name="T25"> 13-15.</text:span></text:span> Az álom része a következő teofániának: az Úr megjelenik és megújítja az ígéreteket — föld, utódok, és az utódokon keresztül áldás száll a föld minden nemzetére (vö. Ter 12,3; 26,3-4). Majdnem ugyanannyira fontos az isteni jelenlétben megnyilvánuló személyes biztosíték, amelyet Jákobnak ad, és végső visszatérése a (megígért) földre.<text:span text:style-name="Kiemelt"><text:span text:style-name="T25"> 16-18.</text:span></text:span> Jákob felébredése az álomból az isteni jelenlét felismeréséhez (nemcsak a „hírvivőkét”), az ezt követő félelemhez és tisztelethez (17. v.) vezet. Megjelöli a helyet, mint az Isten házát (Bét-el). Szent hely, mert Isten megjelent ott. <text:span text:style-name="Félig_20_kiemelt">menny kapuja: </text:span>Ez a metafora önmagában kétértelmű: a kapu vajon nyitva van, vagy csukva? Az Úr megjelenése a földön, mint Bételnél, megközelítést biztosít a mennyben lévő folyamatos jelenléthez.<text:span text:style-name="Kiemelt"><text:span text:style-name="T25"> 18.</text:span></text:span> <text:span text:style-name="T9">Reggel Jákob a 11. versben szereplő követ felállítja, mint (megszentelt) emlékművet </text:span><text:span text:style-name="Félig_20_kiemelt"><text:span text:style-name="T9">(ma</text:span></text:span><text:span text:style-name="Félig_20_kiemelt"><text:span text:style-name="T13">ss</text:span></text:span><text:span text:style-name="Félig_20_kiemelt"><text:span text:style-name="T9">ēbāh). </text:span></text:span><text:span text:style-name="T9">Ez egy figyelemreméltó tett, tekintetbe véve, hogy a Biblia elutasítja emlékművek állítását</text:span><text:span text:style-name="T21"> (Óz 10,1-2; Mik 5,12; MTörv 7,5; stb.). A kő </text:span><text:span text:style-name="T17">imádása</text:span><text:span text:style-name="T21"> (egy felsőbbrendű hatalom lakik a kőben) széles körben elterjedt jelenség volt az ókori világban, és a megszentelt emlékművek bizonyosan részei voltak a kánaánita kultusznak is. </text:span><text:span text:style-name="T11">A vers azt tanúsítja, hogy Izrael nyilvánvalóan a bételi szentélyből átvesz elemeket az izraelita istentiszteletbe</text:span> (vö. Ter 12,8; <text:span text:style-name="T21">Ábrahám is imádja Istent Bételnél). A kultikus jelentőségét jelzi továbbá az olaj áldozat.</text:span><text:span text:style-name="Kiemelt"><text:span text:style-name="T25"> 19.</text:span></text:span> Ez a vers etiológiai magyarázattal szolgál a hely, Bétel nevéről. A Lúz névvel (mandula) való társítása nem világos. Józs 16,2-ben megkülönböztetik Lúzt Bételtől, nyilvánvalóan Bétel korábbi nevének tartották. {</text:p>
      <text:p text:style-name="Átvett_20_anyagok_20_-_20_textusbővítésre">} <text:span text:style-name="Kiemelt"><text:span text:style-name="T25">20-22.</text:span></text:span> Jákob esküje (ld. W. Richter: <text:span text:style-name="Félig_20_kiemelt">BZ </text:span>11 [1967] 21-52) furcsa hozzátoldás a történethez. Amit az Úr már megígért (15. v.), az válik az eskü feltételévé (20. v.). Mi több, Jákob már „Isten házának” nyilvánította a helyet (17. v.), most viszont azt mondja, hogy a kő Isten háza lesz (22. v.). Egy másik feltételhez kötött eskü, vö. 2Sám 15,7-9.<text:span text:style-name="Kiemelt"><text:span text:style-name="T25"> 22.</text:span></text:span><text:span text:style-name="Félig_20_kiemelt"> </text:span><text:span text:style-name="Félig_20_kiemelt"><text:span text:style-name="T18">ez a kő... Isten háza: </text:span></text:span><text:span text:style-name="T18">Westermann szerint </text:span><text:span text:style-name="Félig_20_kiemelt"><text:span text:style-name="T18">(Genesis 12-36, </text:span></text:span><text:span text:style-name="T18">459) ez csak ezt jelentheti: „egy szentély fog emelkedni ebből a kőből”.</text:span> Jákob ígérete, hogy tizedet fog adni („tizedik rész”) megfelel a tized adás szokásának, amit Bételben gyakoroltak (Ám 4,4).</text:p>
      <text:p text:style-name="Átvett_20_anyagokra"><text:span text:style-name="T21">Bétel iránti szeretet és gyűlölet egyaránt megfigyelhető az ÓSz-ben. Kiemelkedő szerepet játszik a pátriárka-elbeszélésekben (itt, és Ter 12,8- ban) és a bírák idején (Bír 20,18; 26; 21,2; 1Sám 7,16). A Bír 1,22-25 szerint kánaánita fennhatóság alól vették át József keze, vagyis Efraim által. Másrészről I. Jeroboám legfőbb szentéllyé tette Bételt az északi királyság számára (1Kir 12,29; 13,1-32). Mi több, Bétel egy istenség neve is (mint Él Elyon, ugyanígy Él Bétel; vö. </text:span><text:soft-page-break/><text:span text:style-name="T21">Ter 31,13, Én vagyok Él Bétel, aki megjelent...). Bétel Isten neveként szintén feltűnik az V. sz.‑i </text:span><text:span text:style-name="T21">elephantei papiruszokon.</text:span> (Beyerlin, W: <text:span text:style-name="Félig_20_kiemelt">Near Eastern Religious Texts Relating to the Old Testament, </text:span>OTL, Philadelphia 1978, 255 és n. 1).</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4"><text:span text:style-name="Kiemelt"><text:span text:style-name="T24">IDEGENBEN — ISTEN KÖZELBEN</text:span></text:span></text:p>
      <text:p text:style-name="P5"><text:span text:style-name="Félig_20_kiemelt">1Mózes 28.</text:span></text:p>
      <text:p text:style-name="Átvett_20_anyagok_20_réssel">Az ÓSZ többféle hagyományból ötvöződött egybe. Hasonlattal élve: a szivárvány színei együtt adják a kijelentés fehér színét, Ezért azután nem meglepő, hogy Jákób ezúttal illedelmesen válik el apjától, aki egyenesen Betúél és Lábán házához küldi. A végső lökést az adta e döntéshez, hogy Ézsau hettita feleségei keserítették az életüket, s nem akartak Jákóbbal is így járni.</text:p>
      <text:p text:style-name="Átvett_20_anyagok_20_-_20_textusbővítésre"><text:span text:style-name="T9">Ézsau sem szeretne lemaradni a versengésben, tettében azonban csak utánozza öccsét, bármilyen ügyes lépés is a részéről, hogy ő meg lzmáelhez megy el, s elveszi feleségül még annak egyik leányát is. Megteszi a tőle telhetőt, s mégis oly szánalmas vergődés az igyekezete, mint amikor a botfülű hangversenybérletet vált és pontosan végig üli vállalt kötelezettségét.</text:span><text:span text:style-name="T21"> Mégse váljon senki bátortalanná. A hasonlattal csupán élére állíttatott a páli mondás: „nem azé, aki akarja, és nem is azé, aki fut, hanem a könyörülő Istené” (Róm 9,15k).</text:span></text:p>
      <text:p text:style-name="Átvett_20_anyagokra"><text:span text:style-name="T9">A hit embere se tartsa magát birtokon belülinek. Ez a leckéje Jákób kényszerű távozásának. Új oldaláról, jókötésű, erős embernek ismerjük meg őt. Jó lesz egy kő is a feje aljának! Éjszaka múltán megbirkózik a, mintegy 2 m hosszú kővel, amíg sikerül felállítania szentoszlopnak (maccébának). A sorsával dacoló erős ember közben minden ízében remeg az álom miatt, ami annak a helynek, Bételnek, egy későbbi szentélynek az isten-közelségét adja tudtul neki.</text:span> <text:span text:style-name="T21">A folyamközi mesterséges szent hegyek (zikkuratok) lépcsős feljáróihoz hasonló grádicsos emelkedőt lát. Isten angyalai járnak fel és alá rajta, mintha követek indulnának és érkeznének folyamatosan. Tekintetét egyre feljebb emelve, legfölül ott áll az Úr. Megszólítja Jákóbot és neki is kijelenti az Ábrahámnak és Izsáknak adott ígéretet, amit még további biztatásokkal tetéz. Ennek az ismeretében </text:span><text:span text:style-name="T11">felettébb visszás, hogy Jákób fogadalma feltételeket szab Istennek: „Ha ...”, s megint „ha”. Mily nagy türelem, mely elhordozza okoskodásainkat.</text:span></text:p>
      <text:p text:style-name="P10">Nátánáelnek pedig ellenvetései voltak. Jézus nagyobb dolgok ígéretével válaszolt rá: megnyílt eget fog majd látni, s hogy Isten angyalai fel‑, és leszállnak az Emberfiára (Jn 1,46k).</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Jákób a tisztulás völgyében. </text:span><text:span text:style-name="T9">Mindez természetesen nem jelentette azt, hogy Jákób számára automatikusan felvirradt az aranykor. Az Ábrahámnak megígért örökséget csak </text:span><text:span text:style-name="Félig_20_kiemelt"><text:span text:style-name="T9">hit által </text:span></text:span><text:span text:style-name="T9">lehetett elnyerni. Így Jákóbnak mindenekelőtt a tisztulás mély völgyén kellett átmennie. Annak, akinek Isten megígérte az örökséget, futnia kellett, mert az élete forgott kockán.</text:span></text:p>
      <text:p text:style-name="Átvett_20_anyagokra">Tekintettel Ézsau gyilkossági szándékára, Rebeka a bátyjához, Lábánhoz küldte Jákóbot azzal az ürüggyel, hogy ott keressen magának feleséget. <text:span text:style-name="T10">Az, aki elnyerte az áldást, arra kényszerült, hogy futva távozzon hazulról.</text:span><text:span text:style-name="T11"> Magával vitte azonban Izsák megújított áldását (28,1kk).</text:span></text:p>
      <text:p text:style-name="Átvett_20_anyagok_20_-_20_textusbővítésre"><text:span text:style-name="T21">Ézsaura nagy hatást gyakorolhatott, hogy Jákób atyja áldásával távozott. Talán ő is új lapot akart kezdeni, ugyanis a saját rokonsága közül választott magának feleséget — Izmáel egyik leányát. Ezt azonban aligha fogadhatjuk el igazi megtérés jeléül, hiszen Izmáel nem tartozott az </text:span><text:span text:style-name="T14">egyházhoz</text:span><text:span text:style-name="T21">.</text:span></text:p>
      <text:p text:style-name="Átvett_20_anyagok_20_réssel"><text:span text:style-name="Félig_20_kiemelt">Jákób Bételben. </text:span>Mi lett ezek után Jákóbbal? <text:span text:style-name="T11">Mózes első könyve nem életrajzot nyújt Jákóbról. Ne azt kérdezzük: ›mi lett a vándorló Jákób sorsa?‹, hanem inkább azt, hogy miként építette az Úr </text:span><text:span text:style-name="T15">egyházát</text:span><text:span text:style-name="T11"> Jákóbon keresztül, és hogyan teljesítette ígéreteit.</text:span></text:p>
      <text:p text:style-name="Átvett_20_anyagokra">Ha ebből a szemszögből nézzük az eseményeket, akkor <text:span text:style-name="T9">mindenekelőtt a </text:span><text:span text:style-name="Félig_20_kiemelt"><text:span text:style-name="T9">kegyelem </text:span></text:span><text:span text:style-name="T9">vonja magára figyelmünket, amely Isten választásában megnyilvánul. Amikor Jákób Bételnél álomra </text:span><text:soft-page-break/><text:span text:style-name="T9">hajtotta fejét, az Úr kijelentette neki azt a szándékát, hogy az ő Istene akar lenni.</text:span> A maga idejében majd visszahozza Jákóbot, és utódok sokaságát adja neki. <text:span text:style-name="T10">Jákób részesülhet a messiási áldásban — habár nem érdemelte meg.</text:span><text:span text:style-name="T21"> »Bizony, nem hagylak el, amíg nem teljesítem, amit megígértem neked« (28,15).</text:span></text:p>
      <text:p text:style-name="Átvett_20_anyagokra">Azon az éjszakán Jákób létrát látott, amelyen angyalok (hírnökök) szálltak fel az Úr színe elé, majd pedig le a mennyből. <text:span text:style-name="T11">Ebben az álomban a menny és a föld egyesült, ahogy majd Krisztus által teljesen és véglegesen egyesül (Jn 1,51).</text:span><text:span text:style-name="T21"> Akkor az egész teremtett világban beteljesedik majd az Ábrahámnak, Izsáknak és Jákóbnak tett isteni ígéret. »Nem más ez, mint Isten háza és a menny kapuja«</text:span> — mondta a megrettent Jákób (28,17). <text:span text:style-name="Félig_20_kiemelt">Bételnek </text:span>nevezte el ezt a helyet, ami azt jelenti, hogy <text:span text:style-name="Félig_20_kiemelt">›Isten háza‹.</text:span></text:p>
      <text:p text:style-name="P10">Ennek a helynek a neve újra és újra előfordul a Bibliában, különösen Izráel későbbi története folyamán. Jeroboám király uralkodása idején a bételi kő helyén, amelyre Jákób olajat öntött, szentélyt építettek, amely a jeruzsálemi templommal vetélkedett, és ahol borjút imádtak. Bétel, az Úr háza Bét-Áven lett, a gonoszság és hazugság háza (ld. Hós 4,15 és Ám 5,5).</text:p>
      <text:p text:style-name="Könyvadatsor"><text:span text:style-name="Hivatkozás">(</text:span><text:span text:style-name="Név_20_hivatkozásban">Pat </text:span><text:span text:style-name="Hivatkozás"><text:span text:style-name="T26">és </text:span></text:span><text:span text:style-name="Név_20_hivatkozásban">David Alexander (</text:span><text:span text:style-name="Hivatkozás"><text:span text:style-name="T26">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28 Az álom</text:span></text:p>
      <text:p text:style-name="Átvett_20_anyagok"><text:span text:style-name="T10">Izsák búcsúáldásával elismeri, hogy Isten ígéretének igazi örököse Jákob</text:span> (27,28-41). Jákob elmegy, és Bételben („Isten háza”; Beérsebától 100 km-re) teljes magányában a sötétség leszálltakor Isten áll mellette. Isten megismétli ennek a keveset ígérő embernek azt az ígéretet, amelyet Ábrahámnak és Izsáknak tett, s megerősíti: „én veled vagyok. Mindenütt oltalmazlak... és visszavezetlek erre a földre” (15. vers). Jákob, aki alig meri mindezt elhinni, a saját ígéretével válaszol.</text:p>
      <text:p text:style-name="Átvett_20_anyagok"><text:span text:style-name="Kiemelt"><text:span text:style-name="T27">►</text:span></text:span><text:span text:style-name="Kiemelt"><text:span text:style-name="T28"> </text:span></text:span><text:span text:style-name="Kiemelt">2. vers</text:span> <text:span text:style-name="T21">Paddan-Aram (Aram síksága) ugyanaz a hely, mint Aram-Naharaim („a folyók Aramja”, Mezopotámia, a mai Kelet-Szíria és Észak-Irak).</text:span> Rebekka hazája az Eufrátesz felső folyása és a Habur között volt. Később majd találkozunk az aramitákkal, akik délebbre, Szíriában és attól keletre telepedtek le.</text:p>
      <text:p text:style-name="Átvett_20_anyagok"><text:span text:style-name="Kiemelt"><text:span text:style-name="T27">►</text:span></text:span><text:span text:style-name="Kiemelt"><text:span text:style-name="T28"> </text:span></text:span><text:span text:style-name="Kiemelt">Az álom (12) </text:span><text:span text:style-name="T11">Az ókori Egyiptomban és Babilonban sokat jelentettek az álmok (lásd Ter 40-41). Az Ószövetségben is szerepelnek fontos álmok, mint ez is.</text:span><text:span text:style-name="T9"> De nincs szükség különösebb magyarázatra: Isten világosan beszél, az álom jelentése egyértelmű.</text:span></text:p>
      <text:p text:style-name="Átvett_20_anyagokra">A létra, lajtorja néhány fordításban lépcső (az uri nagy toronytemplomról szóló mesék jutottak el Jákobhoz?), s angyalok járnak rajta fel és le (lásd Jn 1,51).</text:p>
      <text:p text:style-name="Átvett_20_anyagokra"><text:span text:style-name="T21">Az olajjal megszentelt, nem túl nagy követ azért állította fel Jákob, hogy őrizze a látomás emlékét. Követ vagy kőhalmot gyakran használtak erre a célra</text:span> (lásd 31,51).</text:p>
      <text:p text:style-name="Könyvadatsor"><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4">28. fejezet</text:p>
      <text:p text:style-name="P4"><text:span text:style-name="Kiemelt">Jákób menekülése Háránba<text:line-break/>Bétel</text:span></text:p>
      <text:p text:style-name="Átvett_20_anyagok_20_réssel"><text:span text:style-name="T21">Kövessük most már nyomon Jákóbot, aki elhagyta az atyai házat, és mint hontalan, magára maradt vándor áll előttünk. Ezen a ponton veszi őt Isten kezébe, hogy egészen különleges elbánásban részesítse. Itt kitűnik, hogy Ézsauval szembeni viselkedése milyen keserű gyümölcsöt termett, ugyanakkor azt látjuk, hogy Isten fölékerekedik szolgája minden gyengeségének és balgaságának, és vele való bánásmódjában korlátlan kegyelmét és mélységes bölcsességét mutatja meg. Isten mindig véghez viszi azt, amit szándékozik, hogy milyen eszközökkel, az nem számít, de ha gyermeke türelmetlenségből, hitetlenségből kiveszi magát kezéből, sok szomorúságot okozó és fájdalmas fenyítéknek teszi ki magát.</text:span> Így volt ez Jákób esetében: <text:span text:style-name="T11">nem kellett volna Háránba menekülnie, ha megengedte volna Istennek, hogy </text:span><text:soft-page-break/><text:span text:style-name="T11">munkálkodjon érette.</text:span><text:span text:style-name="T9"> Isten egész biztosan elintézte volna az ügyet Ézsauval, és úgy irányította </text:span><text:span text:style-name="T9">volna, hogy megtalálja azt a helyet meg osztályrészt, amelyet számára kijelölt, és Jákób élvezhette volna azt a békét, amelyet semmi más nem adhat, csak az, ha minden dologban teljesen alávetjük magunkat Isten kezének és végzésének.</text:span></text:p>
      <text:p text:style-name="Átvett_20_anyagokra"><text:span text:style-name="T11">De itt van az a pont, ahol szívünk végtelen gyarlósága minduntalan kitűnik. </text:span><text:span text:style-name="T10">Nem tudunk nyugodtan Isten kezében maradni: mindig tenni akarunk, és tevékenységünk által megakadályozzuk Istent abban, hogy kegyelmét és erejét teljes kibontakozásában javunkra megmutassa.</text:span> <text:span text:style-name="Félig_20_kiemelt">„Csendesedjetek és ismerjétek el, hogy én vagyok az Isten!” </text:span>(Zsolt 46,11). Olyan parancs ez, amelynek csak az isteni kegyelem hatalma által tudunk engedelmeskedni. <text:span text:style-name="Félig_20_kiemelt">„A ti szelídlelkűségetek ismert legyen minden ember előtt. Az Úr közel (engüsz)! Semmi felől ne aggódjatok, hanem imádságotokban és könyörgésetekben minden alkalommal hálaadással tárjátok fel kívánságaitokat az Isten előtt”</text:span>.<text:span text:style-name="Félig_20_kiemelt"> </text:span>És mi lesz ennek a következménye? <text:span text:style-name="Félig_20_kiemelt">„...Az Istennek </text:span><text:span text:style-name="Félig_20_kiemelt">békessége, amely minden értelmet felülhalad, meg fogja őrizni (frourészei) szíveteket és gondolataitokat Krisztus Jézusban” </text:span>(Fil 4,5-7).</text:p>
      <text:p text:style-name="Átvett_20_anyagokra"><text:span text:style-name="T9">Milyen kegyelmes az Isten: szemmel tartja balgaságunkat és gyengeségünket, és jóllehet hitetlenségünk és türelmetlenségünk következtében elhamarkodott útjaink gyümölcsét le kell aratnunk, minden egyes alkalmat felhasznál arra, hogy egyre mélyebbre ható leckékben még alaposabban megértesse velünk gyengéd kegyelmét és tökéletes bölcsességét.</text:span><text:span text:style-name="T21"> Ez — anélkül, hogy bármilyen hitetlenségre és türelmetlenségre feljogosító szabadságlevelet adna — csodálatos módon tárja elénk Istenünk jóságát, és szívünk vigasztalására szolgál, midőn ballépéseink következtében kínos helyzeteken, nehéz körülményeken kell átmennünk. </text:span><text:span text:style-name="T11">Isten van mindenek fölött; Isten különös felségjoga, hogy a rosszból is jót hozzon elő</text:span>, mint ahogy <text:span text:style-name="Félig_20_kiemelt">„az evőből étek jött ki s az erősből édes jött ki” </text:span>(Bír 14,14). És <text:span text:style-name="T11">ennélfogva amilyen igaz, hogy Jákób nyugtalan lélekre valló és álnok cselekedete miatt az atyai ház elhagyására és a számkivetés keserű kenyerére kényszerült, éppen olyan igaz, hogy sohasem tudta volna meg Bétel (Isten háza) jelentését, ha az atyai ház fedele alatt marad. Így Jákób életének mindegyik szakaszában a kép mindkét oldala világosan kivehető.</text:span><text:span text:style-name="T9"> Az egyik oldalon látjuk, hogy saját balgasága volt, amely Izsák házától elűzte, a másik oldalon pedig ez nyújtott alkalmat neki arra, hogy Isten háza boldogságát és ünnepélyességét bizonyos fokig megízlelhette.</text:span></text:p>
      <text:p text:style-name="Átvett_20_anyagokra"><text:span text:style-name="Kiemelt">„Elindult Jákób Beérsebából, és Hárán felé tartott. Egy olyan helyre ért, ahol eltölthette az éjszakát, mikor a nap lement. Fogott egyet az ott levő kövek közül, azt a feje alá tette, és lefeküdt azon a helyen” </text:span>(10-11. vers). Itt Jákóbot, a hontalan vándort éppen olyan helyzetben találjuk, amilyenben Isten vele találkozhatott, és amilyenben kegyelme és dicsősége szándékait kijelenthette neki. <text:span text:style-name="T11">Semmi sem fejezhetné ki találóbban az ember tehetetlenségét és semmiségét, mint az az állapot, amelyben Jákóbot magunk előtt látjuk: a szabad ég alatt fekszik, kő a vánkosa, teljes tehetetlenségbe ringatta az álom. Ez volt az az állapot, amelyben Bétel Istene Jákób elé tárhatta terveit magára és utódára vonatkozólag.</text:span> <text:span text:style-name="Kiemelt">„És álmot látott: Egy létra volt a földre állítva, amelynek teteje az égig ért, és Isten angyalai jártak azon fel és le. Odafönt pedig az Úr állt, és ezt mondta: Én vagyok az Úr, atyádnak, Ábrahámnak Istene és Izsáknak Istene! Ezt a földet, amelyen fekszel, neked adom és a te utódaidnak. Annyi utódod lesz, mint a föld pora, terjeszkedni fogsz nyugatra és keletre, északra és délre, és áldást nyer általad a föld minden nemzetsége. Mert én veled vagyok, megőrizlek téged, akárhová mégy, és visszahozlak erre a földre. Bizony nem hagylak el, amíg nem teljesítem, amit megígértem neked” </text:span>(12-15. vers).</text:p>
      <text:p text:style-name="Átvett_20_anyagokra">Itt valóban <text:span text:style-name="Félig_20_kiemelt">„kegyelem és dicsőség” </text:span>áll előttünk. <text:span text:style-name="T21">A földre állított létra önkéntelenül arra indítja szívünket, hogy elgondolkozzék Isten kegyelmén, amelyet Fia személyében és munkájában kijelentett.</text:span> A földön ment végbe az a csodálatos munka, amely az alapot képezi: szilárd és örökkétartó alapját minden isteni végzésnek, amely Izráelre, a Gyülekezetre és általában a világra vonatkozik. <text:span text:style-name="T21">A föld volt az, ahol Jézus élt, munkálkodott és meghalt, hogy halála által minden akadályt eltávolítson az útból, amely Isten örök végzésének beteljesedése elé tornyosult, amely végzés az ember megáldását tűzte célul maga elé.</text:span></text:p>
      <text:p text:style-name="Átvett_20_anyagokra"><text:span text:style-name="T21">A létra teteje azonban az égig ért. Közlekedő eszközt képezett az ég és a föld között, </text:span><text:span text:style-name="Kiemelt"><text:span text:style-name="T21">„és Isten angyalai jártak azon fel és le” </text:span></text:span><text:span text:style-name="T21">kifejezés igen találó és szép képét adja Krisztusnak, akin keresztül Isten az emberi nyomorúság legnagyobb mélységeibe ereszkedett le, és általa emelte </text:span><text:soft-page-break/><text:span text:style-name="T21">ki az embert onnan, és közvetlen közelében adott neki helyet, hogy örökké ott maradjon az </text:span><text:span text:style-name="T21">isteni igazság hatalmában.</text:span> Isten mindent elkövetett, hogy üdvözítő terve tökéletes befejezéshez jusson. Nem gátolhatta meg ebben sem az emberi bűn, sem az emberi balgaság. Mindent elvégzett Krisztus által. Ez minden hívő lelket örökkétartó örömmel tölt be.</text:p>
      <text:p text:style-name="Átvett_20_anyagokra">Hóseás próféta elvisz bennünket abba a korszakba, amikor az, amit Jákób létrája előképben jelez, teljes beteljesülést nyer. <text:span text:style-name="Félig_20_kiemelt">„És azon a napon frigyet szerzek nekik a mezei vadakkal, az égi madarakkal és a föld férgével, és az íjat, kardot és háborút eltörlöm e földről, és bátorságos lakozást adok nekik. És eljegyezlek téged magamnak örökre, éspedig igazsággal és ítélettel, kegyelemmel és irgalommal jegyezlek el. Bizony, hittel jegyezlek el téged magamnak, és megismered az Urat. És azon a napon meghallgatom, azt mondja az Úr, meghallgatom az egeket, azok pedig meghallgatják a földet; a föld pedig meghallgatja a búzát, a mustot és az olajat; azok pedig meghallgatják Jezréelt. És bevetem őt magamnak a földbe, </text:span><text:span text:style-name="Félig_20_kiemelt">és megkegyelmezek Ló-Rukámának, és azt mondom Ló-Amminak: Én népem vagy te. Ő pedig ezt mondja: Én Istenem!” </text:span>(Hós 2,17-22). <text:span text:style-name="T11">Krisztus Nátánaélhez intézett szavai is Jákób csodálatos látomására vonatkoznak: </text:span><text:span text:style-name="Félig_20_kiemelt"><text:span text:style-name="T11">„Bizony, bizony mondom nektek: Mostantól fogva meglátjátok a megnyílt eget, és az Isten angyalait, amint felszállnak és leszállnak az ember Fiára” </text:span></text:span><text:span text:style-name="T11">(Jn 1,52).</text:span></text:p>
      <text:p text:style-name="Átvett_20_anyagokra">Jákóbnak ez a látomás áldott megmutatása mindannak az isteni kegyelemnek, amelyet az Úr neki mint Izráelnek szánt. <text:span text:style-name="T21">Már láttunk egyet-mást Jákób igazi jelleméből, láttunk valamit állapotából is. Mindkettő olyan volt, hogy Jákób számára áldást csak az isteni kegyelem adhatott. Sem születésénél, sem jelleménél fogva nem tarthatott erre számot. Ha Ézsau születését és jellemét tekintjük, némi igényt tarthatott volna Isten áldására, feltéve, ha Isten lemond ama felségjogáról, amelynél fogva Ézsaut félretette, de Jákóbnál ilyesmiről szó sem lehetett: Jákóbnak nem volt semmi követelnivalója. Ézsau megállhatott volna Isten előtt akkor, ha Isten nem él korlátlan felségjogával, Jákób pedig csak abban az esetben állhatott meg, ha Isten felségjogának teljesen érvényt szerzett. </text:span><text:span text:style-name="T11">Jákób olyan nagy bűnös volt, és születése, valamint eljárása annyira megfosztotta minden igényjogától, hogy csak a tiszta, korlátlan isteni kegyelembe burkolózva állhatott meg Isten előtt.</text:span><text:span text:style-name="T21"> Ezért van az, hogy abban a kijelentésben, amelyet az Úr kiválasztott szolgáinak ad, arról van szó csupán, amit maga az Úr akar cselekedni.</text:span> <text:span text:style-name="Kiemelt">„Én vagyok... neked adom..., én veled vagyok, megőrizlek téged... és visszahozlak... nem hagylak el, amíg nem teljesítem, amit megígértem neked” </text:span>(13-15. vers). <text:span text:style-name="T10">Mindezt az Úr maga teszi. Egy árva szó sincs feltételekről. Nincs egyetlenegy </text:span><text:span text:style-name="Kiemelt"><text:span text:style-name="T10">ha </text:span></text:span><text:span text:style-name="T10">vagy </text:span><text:span text:style-name="Kiemelt"><text:span text:style-name="T10">de </text:span></text:span><text:span text:style-name="T10">szócska, mert ahol a kegyelem végzi a munkát, ott ilyesmi nem fordulhat elő.</text:span><text:span text:style-name="T9"> Persze ez nem azt jelenti, hogy az ember nem kerülhet olyan felelősségteljes helyzetbe, amikor Isten kénytelen az emberhez intézett szózatát így kezdeni: „Ha...”</text:span><text:span text:style-name="T21"> (1Jn 1,6-10). Tudjuk, hogy Isten megteheti ezt; de itt a feje alá tett kövön alvó Jákób nem felelősségteljes helyzetben, hanem a legnagyobb tehetetlenség és Istenre utaltság állapotában volt, és éppen ez volt az a helyzet, amelyben a legteljesebb, leggazdagabb és minden feltétel nélkül kapott kegyelem csodálatos kijelentésének jutott birtokába.</text:span></text:p>
      <text:p text:style-name="Átvett_20_anyagokra">Tehát nagy áldásként fogadhatjuk, ha olyan helyzetbe kerülünk, amikor semmi másra nem támaszkodhatunk, csak Istenre, és minden örömünket és áldásunkat Isten jellemében és felségjogainak teljes érvényrejutásában leljük. Ez alapelv szerint pótolhatatlan veszteség érne bennünket, ha a saját magunk alkotta talajon állnánk, mert ebben az esetben Istennek úgy kellene bennünket kezelnie, mint akik minden felelősséget magunkra vállalunk, ez pedig annyit jelentene, hogy, elkerülhetetlenül csúfos kudarcot vallanánk.</text:p>
      <text:p text:style-name="Átvett_20_anyagokra"><text:span text:style-name="T21">És figyeljük meg, valahányszor nem ismerte fel Jákób ezt az igazságot, minden esetben sok szomorúság és nehézség érte. Más az, ha Isten kijelenti magát nekünk, és teljesen más az, ha mi ebben a kijelentésben megnyugszunk. Isten megmutatta magát Jákóbnak végtelen kegyelemmel, de mihelyt álmából felébredt, azonnal megmutatta igazi jellemét, és ezzel mintegy bizonyítékát adta annak, hogy milyen kevéssé ismeri gyakorlatilag azt az áldott valakit, aki az imént olyan csodálatosan kijelentette magát neki. </text:span><text:span text:style-name="Kiemelt"><text:span text:style-name="T10">„Félelem fogta el és így szólt: Milyen félelmes ez a hely! Nem más ez, mint Isten háza, és a menny kapuja” </text:span></text:span><text:span text:style-name="T10">(17. vers). Jákób nem érezte magát otthon Isten jelenlétében; ahol nem is érezheti magát otthon egy szív sem addig, amíg nincs teljesen kiüresítve és egészen összetörve. Isten otthon érzi magát a </text:span><text:soft-page-break/><text:span text:style-name="T10">megtört szívben, és az összetört szív is otthonosan érzi magát Istennél! De Jákób szíve még nem volt </text:span><text:span text:style-name="T10">ilyen állapotban</text:span>; még nem tanulta meg, hogy mint egy kisgyermek pihenjen annak szeretetében, aki ezt mondhatta: <text:span text:style-name="Félig_20_kiemelt">„Jákóbot szerettem” </text:span>(Róm 9,13). <text:span text:style-name="Félig_20_kiemelt"><text:span text:style-name="T10">„A teljes szeretet kiűzi a félelmet” </text:span></text:span><text:span text:style-name="T10">(1Jn 4,18), de ahol ezt a szeretetet nem ismerik és nem valósítják meg teljesen, ott </text:span><text:span text:style-name="T10">mindig bizonyos fokú nyugtalanság és lelki háborgás van.</text:span><text:span text:style-name="T21"> Isten háza és Isten jelenléte nem okoz rémületet az olyan léleknek, aki ismeri Isten szeretetét, amelyet Isten Krisztus tökéletes áldozatában kijelentett.</text:span> Az ilyen lélek inkább ezt mondja: <text:span text:style-name="Félig_20_kiemelt">„Uram, szeretem a Te házadban való lakozást, és a Te dicsőséged hajlékának helyét” </text:span>(Zsolt 26,8). És azután: <text:span text:style-name="Félig_20_kiemelt">„Egyet kérek az Úrtól, azért esedezem: hogy lakhassam az Úr házában életemnek minden idejében: hogy nézhessem az Úrnak szépségét és gyönyörködhessem az Ő templomában” </text:span>(Zsolt 27,4). Valamint: <text:span text:style-name="Félig_20_kiemelt">„Mily szerelmetesek a te hajlékaid, Seregeknek Ura! Kívánkozik, sőt emésztődik lelkem az Úrnak tornácai után” </text:span>(Zsolt 84,2-3). <text:span text:style-name="T11">Ha a szív Isten ismeretében alapot nyert, egész biztosan szeretni </text:span><text:span text:style-name="T11">fogja Isten házát, bármilyen jellegű legyen is az: Bétel vagy a jeruzsálemi templom vagy a Gyülekezet, amely igaz hívőkből épült Isten hajlékává a Szellem által (Ef 2,22). Jákób ismerete azonban Istenről és az ő házáról életének ebben az időszakában nagyon sekélyes volt. Hogy milyen kevéssé ismerte Isten jellemét, mutatja az az alku, amelyet fejezetünk végén köt Istennel, amely nagyon jellemző Jákóbra.</text:span></text:p>
      <text:p text:style-name="Átvett_20_anyagok_20_-_20_textusbővítésre"><text:span text:style-name="Kiemelt">„És ilyen fogadalmat tett Jákób: Ha velem lesz Isten, és megőriz ezen az úton, amelyen most járok, ha ad nekem ételül kenyeret és öltözetül ruhát, és békességben térek vissza apám házába, akkor az Úr lesz az én Istenem. Ez a kő pedig, amelyet szent oszlopként állítottam föl, Isten háza lesz, és bármit adsz nekem, a tizedét neked adom”</text:span> (20-22. vers). <text:span text:style-name="T10">Figyeljük meg Jákób szavait, azt mondja: „Ha velem lesz Isten” Épp az imént mondta neki Isten nyomatékosan: „Mert én veled vagyok, megőrizlek téged, akárhová mégy, és visszahozlak erre a földre” (15. vers). És mégsem tud Jákób szegény szíve a feltételes „ha” szócska fölé emelkedni</text:span><text:span text:style-name="T9">, Isten jóságáról táplált gondolatai nem tudnak feljebb szárnyalni az ételül szolgáló kenyérnél és az öltözetül szolgáló ruhánál. Ilyenek voltak egy olyan embernek a gondolatai, aki az imént látta a földtől az égig érő létra felséges látomását, amelynek tetején az Úr állt, aki neki megszámlálhatatlan sok utódot és örök tulajdonát képező birtokot ígért. Jákób szemmel láthatóan képtelen volt arra, hogy Isten gondolatvilágának kézzelfogható és teljes valóságába behatoljon. </text:span><text:span text:style-name="T10">Saját magához mérte Istent, és ezért egyáltalán nem tudta felfogni Őt.</text:span><text:span text:style-name="T9"> Egyszóval, Jákób még nem jutott el énje végső csődjéhez, és ezért nem tudott mit kezdeni Istennel.</text:span></text:p>
      <text:p text:style-name="Kategória">Igehirdetések:</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4"><text:span text:style-name="Kiemelt"><text:span text:style-name="T24">Tanuld a vezettetés csodálatos leckéjét!</text:span></text:span></text:p>
      <text:p text:style-name="P4"><text:span text:style-name="Túlemelt">Újév 1987. — 1Móz 28,10-22</text:span></text:p>
      <text:p text:style-name="Átvett_20_anyagok_20_réssel"><text:span text:style-name="Félig_20_kiemelt">„Elindult Jákób Beérsebából, és Hárán felé tartott. Egy olyan helyre ért, ahol eltölthette az éjszakát, mikor a nap lement. Fogott egyet az ott levő kövek közül, azt a feje alá tette, és lefeküdt azon a helyen. És álmot látott: Egy létra volt a földre állítva, melynek teteje az égig ért, és Isten angyalai jártak azon fel és le. Odafönt pedig az ÚR állt, és ezt mondta: Én vagyok az ÚR, atyádnak, Ábrahámnak Istene, és Izsáknak Istene! Ezt a földet, amelyen fekszel, neked adom és a te utódaidnak. Annyi utódod lesz, mint a föld pora, terjeszkedni fogsz nyugatra és keletre, északra és délre, és áldást nyer általad, meg utódod által a föld minden nemzetsége. Mert én veled vagyok, megőrizlek téged, akárhova mégy, és </text:span><text:span text:style-name="Félig_20_kiemelt">visszahozlak erre a földre. Bizony, nem hagylak el, amíg nem teljesítem, amit megígértem neked. Amikor Jákób fölébredt álmából, ezt mondta: Bizonyára az ÚR van ezen a helyen, és én nem tudtam! Félelem fogta el, és így szólt: Milyen félelmes ez a hely! Nem más ez, mint Isten háza és a menny kapuja. Reggel fölkelt Jákób, fogta azt a követ, amely a fejealja volt, fölállította szent oszlopként, és olajat öntött a tetejére. Azután elnevezte azt a helyet Bételnek, mert azelőtt Lúz volt annak a városnak a neve. És ilyen fogadalmat tett Jákób: Ha velem lesz Isten, és megőriz ezen az úton, amelyen most járok, ha ad nekem ételül kenyeret és öltözetül ruhát, és békességben térek vissza apám házába, akkor az ÚR lesz az én Istenem. Ez a kő pedig, amelyet szent oszlopként </text:span><text:soft-page-break/><text:span text:style-name="Félig_20_kiemelt">állítottam föl, Isten háza lesz, és bármit adsz nekem, a tizedét neked adom.”</text:span></text:p>
      <text:p text:style-name="Átvett_20_anyagok_20_réssel">Szeretteim a Krisztus Jézusban! <text:span text:style-name="T10">Újév nem azt jelenti, hogy a nullpontról indulunk. Jákób sem volt ebben a helyzetben. Egyedül maradt, sivatagban volt, körülvette a félelmetes éjszaka. Mert </text:span><text:span text:style-name="T10">mögötte volt eddigi életének megtett útja.</text:span><text:span text:style-name="T21"> Születésétől fogva a megkülönböztetett szeretetet járta. Nagyon sok emberi nyomorúság itt kezdődik, hogy a szülők megkülönböztetett szeretettel néznek gyermekeikre. Egyik a papa kedvence, a másik a mama kedvence, van, aki a nagyszülő kedvence, s nem értik, hogy a szeretet nem tehet különbséget, ezért szeretet. Nem ismer semmiféle skálát, hanem mindig kerek egész és oszthatatlan.</text:span> Nagyon sok nyomorúság kezdődik azzal, hogy emberek élete hátterében a megkülönböztetett szeretetnek, a pusztító hatása szinte kitapintható. Így lesznek agyonkényeztetett felnőttek. Iszonyú, ha egy jóindulatú kislány hozzámegy egy elkényeztetett fickóhoz. Persze fordítva is ugyanez érvényes.</text:p>
      <text:p text:style-name="Átvett_20_anyagokra">Vigyázz, mert újév hátterében ott van a saját romlott szereteted pusztító munkája. Rebekának Jákób volt a kedvence. A hasát nagyon szerető, öregedő Izsáknak pedig Ézsau, a vadász. A történetet nem kell felidézni, felteszem, hogy mindenki ismeri a Szentírásból, Luther szavát idézve, minden keresztény ember legtanulságosabb olvasókönyvéből.</text:p>
      <text:p text:style-name="Átvett_20_anyagokra"><text:span text:style-name="T9">Mennyi minden történt, amíg ideért Jákób erre az éjszakai órára. Nemcsak elkényeztetett szeretet, hanem testvérek között hiányzó összhang, a szeme látását elveszítő öreg édesapának, Izsáknak a megcsalása, a nagy trükk.</text:span><text:span text:style-name="T21"> Emlékezzetek a kecskebőrre, hogyan játszotta meg Jákób, hogy ő a bátyja, neki jár az elsőszülöttségi jog, és neki jár az áldás. </text:span><text:span text:style-name="T9">Ezért kellett menekülni, soha többet nem látta édesanyját, az imádott Rebekát. Soha többet nem tudott ráborulni megvakult, öreg édesapjának, Izsáknak a kezére bocsánatot kérni. </text:span><text:span text:style-name="T11">A bűn mindig ezt adja első számú ajándékul, egyedül maradsz. Mert a bűn mindig széttépi a szálakat, megszakítja a közösséget, megteremti, aztán elviselhetetlenné teszi az ember magányát.</text:span><text:span text:style-name="T9"> Ott van az édes otthon helyett a sivatag homokja. Senki, semmi. A reménység eltűnt, az az éjszaka milyen ragyogó és jellemző kép, a holtfáradt, kimerült, rettegő Jákob feje alá nem a megszokott kispárnát gyűri, mint talán te is szoktad estéről-estére, egy lapos követ talál, és arra hajtja fejét, úgy takarja be az álom.</text:span></text:p>
      <text:p text:style-name="Átvett_20_anyagokra"><text:span text:style-name="T10">Mi sem indulunk a nullpontról. Mögöttünk van 1986, és a korábbi esztendők minden rendezetlen ügye, hamis szeretete, számtalan vétek a lelki élet törvényei ellen. Rengeteg mulasztás, hányszor mi is, Ézsau módjára, többre becsültük azt az egy tányér lencsét, mint a mennyei áldást. Hányszor mi is jártuk Jákóbbal a hazugságok és a trükkök útját, hányszor mi is ott voltunk, és hordozzuk ma is még a megkülönböztetett szeretetnek átkát.</text:span><text:span text:style-name="T21"> Talán valakit elkényeztettél annak idején, és most naponta hallgatsz, mert azt a maradék békességet sem akarod veszélyeztetni. Föléd nőtt nagy szájával lányod vagy fiad, menyed vagy vőd. Korábban kellett volna sok mindent elrendezni, most itt állsz velem együtt újév reggelén, </text:span><text:span text:style-name="T9">nem igaz, hogy nullpontról indulunk elkötelezés nélkül, szabad kézzel. Rajtunk van az iszonyú háttér.</text:span></text:p>
      <text:p text:style-name="Átvett_20_anyagokra"><text:span text:style-name="Kiemelt"><text:span text:style-name="T10">Újév valóban akkor kezdődik, amikor megnyílik az ég. </text:span></text:span><text:span text:style-name="T10">Megragadó az éjszakai vízió a nyitott eget és a nyomorult földet összeköti egy mennyei létra. Nem mi építjük, onnan ereszkedik alá.</text:span><text:span text:style-name="T21"> Nincs olyan tudomány, nincs olyan filozófiai logika, nincs annyi élettapasztalat, nem tud olyan nagyszerű lenni a kultúra, nem tud olyan mélyre hatolni a lélektan, nem tud olyan szerteágazó lenni és mindent átölelő csodálatos szintézist teremtő valamiféle vallás, nem, </text:span><text:span text:style-name="Kiemelt"><text:span text:style-name="T21">tőlünk nincs út az elveszített mennyországhoz. </text:span></text:span><text:span text:style-name="T11">Újév friss evangéliuma, hogy megnyílik az ég, és Valaki alászáll. A mennyei létra, amit Jákób lát, az előbb kezdett karácsonyi énekünk képe szerint pontosan a megérkezett Gyermek. Ő az egyetlen, akiben utánunk jött és ránk talál az Isten.</text:span></text:p>
      <text:p text:style-name="Átvett_20_anyagokra"><text:span text:style-name="T11">Újév ünnepe ezért lehetséges, nem a kalendáriumban új szám megtalálása, hanem olyan életszakasz, amelyben ténylegesen és valóban minden megújul.</text:span> Emlékeztetek arra, és ilyeneket ne felejtsünk el soha, hiszen Isten dolgainak a megértése forog kockán, <text:span text:style-name="T9">a Biblia nyelvén két szó van az újra. Az egyik azt jelenti, új azért, mert még nem koptatták el</text:span><text:span text:style-name="T21">, de ismerem a fajtát, tudom melyik cipőgyár készítette ezt az új cipőt, és meg kell tanulnom a használati utasítást, hogy esős időben ne menjek ki vele az utcára, mert akkor leválik a talpa. Világos. Forró napra se menjek, mert felreped a bőre. De hát új, mert az ára is magas volt, és még nincs elkoptatva, új, ismerem a fajtáját. </text:span><text:span text:style-name="T9">Ha a Bibliában azt a szót hallod, hogy új, azt </text:span><text:soft-page-break/><text:span text:style-name="T9">jelenti, ilyen még nem volt, ilyen még nem került elő, nem földi gyárban készítették, nem emberi manipuláció eredménye, odaátról jött.</text:span><text:span text:style-name="T21"> Soha ilyet el se tudtak képzelni, olyan gyönyörű, valóban </text:span><text:span text:style-name="T21">új.</text:span></text:p>
      <text:p text:style-name="Átvett_20_anyagokra"><text:span text:style-name="T9">Ezt a valóban újévet az teszi lehetővé, hogy ránéz odaátról a magunkfajta szerencsétlen </text:span><text:span text:style-name="T9">fickóra az Isten.</text:span><text:span text:style-name="T21"> Hamis szeretetével mindent elveszített, egyedül van. Az ember nem tud egyedül lenni. Jönnek a félelmetes árnyak, mert nagy a sötét, helyzete reménytelen, hogyan tovább. És akkor Isten szíve megesik, a megnyílt égen keresztül jönnek az angyalok. </text:span><text:span text:style-name="T11">Tulajdonképpen azt jelenti az angyaljárás, hogy akkor van újév, ha az ember odaengedi az Urat a kormánykerék mellé, ha átadom a gyeplőt, és azt kérem, Te ülj a bakra, Te vezesd életem kis szekerét, nehogy megint árokba forduljak, vagy elvétsem az irányt és rengeteg vesződséggel sehova sem jutok. Amikor kezdem megtanulni a vezetés csodálatos leckéjét.</text:span></text:p>
      <text:p text:style-name="Átvett_20_anyagokra"><text:span text:style-name="T10">Újév akkor van, amikor a megnyílt égen keresztül nemcsak felejthetetlen álomképként </text:span><text:span text:style-name="T10">látsz egy mennyei víziót, egy fényt, amely aztán eltűnik, hanem ha angyalok tartják az összeköttetést és mindig melléd szegődnek és vezetnek</text:span><text:span text:style-name="T21"> az úton, hogy se tőrbe ne ess, se utat, célt ne véts, értelmes legyen a vándorút, szép legyen minden napod, meg lehessen áldania Istennek dolgaidat, amikor vezet ígérete szerint az Isten.</text:span></text:p>
      <text:p text:style-name="Átvett_20_anyagokra"><text:span text:style-name="T11">Ez testvérem a keresztény életnek külön stúdiuma, megtanulni Isten vezetésének a technikáját.</text:span><text:span text:style-name="T21"> Megtanulni, hogy hiába tolul ajkadra rögtön a szó, ne mondd ki, valami eszedbe jut, ne az határozza meg magatartásodat. Már ott van kezedben a markolás, a nyúlás vagy a simogatás, s oda kerüljön egy láthatatlan kontroll, egy fegyelmező erő alá, és talán nem lesz szorítás, talán nem lesz ütés, lehet, hogy ott a simogatás is tilos. Amikor a vezetés egyre inkább betölti a Jákób-féle de sötét háttérből jövő, szánalmas magunkfajta embereket. Amikor tanuljuk azt, hogy mit jelent, angyalok járnak előttünk és mellettünk. Vagy később az Újszövetség úgy fejezi ki a legmegrendítőbb módon, Szentlelkével vezet az Isten.</text:span></text:p>
      <text:p text:style-name="Átvett_20_anyagokra">Jákób, amikor felriad, természetszerűen átéli a nagy remegést, mint a bűnös ember mindig ezt érzi, amikor közel van hozzá a szent Isten. De érti azonnal, az első reagálás után, hogy a nyitott égen keresztül az irgalom árad feléje, és ezért gyógyuló szívvel és reménykedő lélekkel, az éjszaka sötétjében vánkosként használt lapos követ felemeli, kicsi tartalékából rácsöppent pár olajat, leteszi oltárkő gyanánt. <text:span text:style-name="T10">Igen, az új, amikor elkezdődik az ember életében, akkor elkezdődik egy oltárépítés. Nem másokat áldozol fel, hanem önmagadat.</text:span><text:span text:style-name="T9"> Az nem oltárépítés, ha rámennek az öregjeid, édesanyád, édesapád békessége, öröme, öregsége, az nem oltárépítés. Annak a démoni torzója.</text:span><text:span text:style-name="T21"> Az nem újév, az még mindig a régi. Amikor végre először önmagadból adsz, amíg lassan adod egész önmagadat. Jákóbnak is meg kell tanulni, szinte megható kedves mosoly virágzik ajkunkon, mennyire emlékeztet ez önmagunkra, ennyi élmény után már a reggeli napfényben, már az elkészített kicsi oltár mellett áll, Jákób azt mondja: „ez az Isten háza”. Csodálatos érzések töltik be, aztán </text:span><text:span text:style-name="T10">mennyire emberi, amikor azt mondja: „ha velem leszel, ha békességet adsz, ha veszedelmektől megőrzöl, ha megadod mindennapi kenyeremet, te leszel az én Uram, Istenem.”</text:span></text:p>
      <text:p text:style-name="Átvett_20_anyagokra"><text:span text:style-name="T10">Mi sem mutatja, hogy Istennek mekkora a szeretete, hogy nem húzza össze, és nem ráncolja a szemöldökét, és nem suhint oda Jákób hátára kemény korbáccsal, hanem eltűri, mintegy mondván, ha te még csak itt tartasz, tégy próbát velem.</text:span><text:span text:style-name="T9"> Próbáld meg mit jelent minden reggel imádsággal kezdeni. Próbáld meg. Indulj, január 1. van, mától fogva egy-egy igém fényével és erejével. Tégy próbára. Ezen túl, ha jönnek bajok, nézz rám, ha majd megszakad a szíved a fájdalomtól, előttem sírd el könnyeidet, ha megint éjszaka lepne el, kiálts utánam, tégy próbára. Isten vállalja.</text:span></text:p>
      <text:p text:style-name="P9">Bár ebben a gyülekezetben sokan komolyan vennék az újévet. Elkezdenék próbára tenni az Istent. Mert Isten vállalja, amíg végre te is megérted, hogy van kenyér ott, ahol kell az ő Igéje. Van fény ott, ahol kiáltom az Úr nevét, van erő ott, ahol mint szepegő gyermek, elrejtőzöm ölébe, szárnyai árnyékába. Van vigasztalás ott, ahol sebeire hagyom magamat és bízom az Ő véget nem érő kegyelmében.</text:p>
      <text:p text:style-name="Átvett_20_anyagokra">Testvér! Íme így áll eléd 1987. január 1‑jén az újév lehetősége. <text:span text:style-name="T21">Nagyon egyedül maradtál, nagy a sötét körülötted, s amit elértél, egy darab kő. Hát ennyi van. De fölötted, íme megnyílik az ég, Valakinél nagyobb a szeretet, mint nálunk a bűn. A nyitott égen keresztül, míg te holtfáradtan, reménytelenül hullasz az álomba, jönnek az angyalok. Körülvesz az Ő védő </text:span><text:soft-page-break/><text:span text:style-name="T21">szeretete, és ébredéseddel kezdi a legnehezebb munkát, egy ember tanítását Isten országa dolgaira.</text:span> Benne legyen ebben a polgári újévben központi tényező, a vezetés ajándéka. Az Úrnak az az akarata, hogy angyalaival úgy táborozzon körülötted, elállja utadat, ha rossz irányba akarsz menni, tartson, ha már-már összecsuklanak fáradt lábaid. Megajándékozzon a látással az éjszakában is. Szerelmesének eleget adjon ne csak nappal, éjszaka csendjében is. Te meg indulj kezdetleges kicsi keresztény élettel, <text:span text:style-name="Kiemelt">tedd próbára az Urat. Én nem hiszem, hogy Isten szégyent vallana.</text:span></text:p>
      <text:p text:style-name="Átvett_20_anyagok_20_réssel">Imádkozzunk!</text:p>
      <text:p text:style-name="Átvett_20_anyagok_20_réssel">Urunk, Istenünk! Annyiszor hallottunk Rólad, annyiszor hallottunk Téged, annyi minden körülvett eddigi életünk során, mégis színed elé érve nyilvánvaló, hogy Jákób helyzete mennyire a mi helyzetünk. Minden azon fordul meg, hogy megnyitod‑e és nyitva tartod‑e a mennyet felettünk. Küldd angyalaidat, adj Igét, áraszd ki Lelkedet, hogy teljesen megromlott, elveszett életünkből ki tudjon virágozni egy egészen új élet. Egy új férfiarc, egy új asszonyarc. És rajta tükröződjön a Te arcod, mennyei Atyánk. Hallgass meg, a Jézusért kérünk. Ám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Móz 28,10-22. - Menekülő megálmodott megáldása - Szentháromság u. 14.</dc:subject>
    <meta:initial-creator>Szakács Tamás</meta:initial-creator>
    <meta:creation-date>2008-08-19T11:16:22</meta:creation-date>
    <dc:creator>Tommyca </dc:creator>
    <dc:date>2012-10-26T13:58:52</dc:date>
    <meta:editing-cycles>11</meta:editing-cycles>
    <meta:editing-duration>PT2M5S</meta:editing-duration>
    <meta:document-statistic meta:table-count="0" meta:image-count="0" meta:object-count="0" meta:page-count="18" meta:paragraph-count="193" meta:word-count="10464" meta:character-count="71573" meta:non-whitespace-character-count="60683"/>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