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adornments="Normál" style:font-family-generic="modern" style:font-pitch="fixed"/>
    <style:font-face style:name="Hebraica" svg:font-family="Hebraica"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Kiegészítésre">
      <style:paragraph-properties fo:background-color="#ffff00">
        <style:background-image/>
      </style:paragraph-properties>
    </style:style>
    <style:style style:name="P2" style:family="paragraph" style:parent-style-name="Átvett_20_anyagok_20_-_20_textusbővítésre">
      <style:text-properties fo:background-color="transparent"/>
    </style:style>
    <style:style style:name="P3" style:family="paragraph" style:parent-style-name="Átvett_20_anyagok_20_behúzás">
      <style:paragraph-properties fo:text-align="start" style:justify-single-word="false"/>
      <style:text-properties fo:background-color="transparent"/>
    </style:style>
    <style:style style:name="P4" style:family="paragraph" style:parent-style-name="Normál_20_réssel">
      <style:text-properties fo:background-color="transparent"/>
    </style:style>
    <style:style style:name="P5"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6" style:family="paragraph" style:parent-style-name="Átvett_20_anyagok_20_-_20_függő">
      <style:text-properties fo:background-color="transparent"/>
    </style:style>
    <style:style style:name="P7" style:family="paragraph" style:parent-style-name="Átvett_20_anyagok_20_-_20_függő_20_réssel">
      <style:text-properties fo:background-color="transparent"/>
    </style:style>
    <style:style style:name="P8" style:family="paragraph" style:parent-style-name="Névjegy">
      <style:text-properties fo:background-color="transparent"/>
    </style:style>
    <style:style style:name="P9" style:family="paragraph" style:parent-style-name="Átvett_20_anyagok_20_réssel">
      <style:paragraph-properties fo:text-align="center" style:justify-single-word="false"/>
    </style:style>
    <style:style style:name="P10" style:family="paragraph" style:parent-style-name="Átvett_20_anyagok_20_réssel">
      <style:paragraph-properties fo:text-align="end" style:justify-single-word="false"/>
    </style:style>
    <style:style style:name="P11" style:family="paragraph" style:parent-style-name="Átvett_20_anyagok_20_réssel">
      <style:paragraph-properties fo:text-align="center" style:justify-single-word="false"/>
      <style:text-properties fo:font-size="14pt" fo:background-color="transparent"/>
    </style:style>
    <style:style style:name="P12" style:family="paragraph" style:parent-style-name="Átvett_20_anyagok_20_réssel">
      <style:text-properties fo:color="#ff0000" fo:background-color="transparent"/>
    </style:style>
    <style:style style:name="P13" style:family="paragraph" style:parent-style-name="Átvett_20_anyagok_20_réssel">
      <style:text-properties fo:color="#ff6633" fo:background-color="transparent"/>
    </style:style>
    <style:style style:name="P14" style:family="paragraph" style:parent-style-name="Átvett_20_anyagok_20_réssel">
      <style:text-properties fo:background-color="transparent"/>
    </style:style>
    <style:style style:name="P15" style:family="paragraph" style:parent-style-name="Átvett_20_anyagok_20_réssel">
      <style:paragraph-properties fo:text-align="center" style:justify-single-word="false"/>
      <style:text-properties fo:background-color="transparent"/>
    </style:style>
    <style:style style:name="P16" style:family="paragraph" style:parent-style-name="Átvett_20_anyagok_20_réssel">
      <style:paragraph-properties fo:background-color="transparent" style:shadow="none">
        <style:drop-cap style:lines="2"/>
        <style:background-image/>
      </style:paragraph-properties>
    </style:style>
    <style:style style:name="P17" style:family="paragraph" style:parent-style-name="Kategória">
      <style:text-properties fo:background-color="transparent"/>
    </style:style>
    <style:style style:name="P18" style:family="paragraph" style:parent-style-name="Átvett_20_anyagok">
      <style:paragraph-properties fo:text-align="end" style:justify-single-word="false"/>
    </style:style>
    <style:style style:name="P19" style:family="paragraph" style:parent-style-name="Átvett_20_anyagok">
      <style:text-properties fo:background-color="transparent"/>
    </style:style>
    <style:style style:name="P20" style:family="paragraph" style:parent-style-name="Átvett_20_anyagokra">
      <style:text-properties fo:color="#ff0000" fo:background-color="transparent"/>
    </style:style>
    <style:style style:name="P21" style:family="paragraph" style:parent-style-name="Átvett_20_anyagokra">
      <style:text-properties fo:color="#ff6633" fo:background-color="transparent"/>
    </style:style>
    <style:style style:name="P22" style:family="paragraph" style:parent-style-name="Átvett_20_anyagokra">
      <style:text-properties fo:background-color="transparent"/>
    </style:style>
    <style:style style:name="P23" style:family="paragraph" style:parent-style-name="Átvett_20_kommentárszakasz">
      <style:text-properties fo:background-color="transparent"/>
    </style:style>
    <style:style style:name="P24" style:family="paragraph" style:parent-style-name="Normálra">
      <style:text-properties fo:background-color="transparent"/>
    </style:style>
    <style:style style:name="P25" style:family="paragraph" style:parent-style-name="Normálra">
      <style:paragraph-properties fo:margin-top="0cm" fo:margin-bottom="0.499cm"/>
      <style:text-properties fo:background-color="transparent"/>
    </style:style>
    <style:style style:name="P26" style:family="paragraph" style:parent-style-name="Footnote">
      <style:text-properties fo:color="#ff6633"/>
    </style:style>
    <style:style style:name="P27" style:family="paragraph" style:parent-style-name="Standard">
      <style:text-properties fo:background-color="transparent"/>
    </style:style>
    <style:style style:name="P28" style:family="paragraph" style:parent-style-name="Heading_20_1">
      <style:text-properties fo:background-color="transparent"/>
    </style:style>
    <style:style style:name="P29" style:family="paragraph" style:parent-style-name="Standard">
      <style:paragraph-properties fo:margin-left="2cm" fo:margin-right="0cm" fo:text-indent="-2cm" style:auto-text-indent="false" style:shadow="none">
        <style:tab-stops/>
      </style:paragraph-properties>
    </style:style>
    <style:style style:name="P30" style:family="paragraph" style:parent-style-name="Standard" style:master-page-name="Standard">
      <style:paragraph-properties fo:margin-left="2cm" fo:margin-right="0cm" fo:text-indent="-2cm" style:auto-text-indent="false" style:page-number="1" style:shadow="non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fo:background-color="transparent"/>
    </style:style>
    <style:style style:name="T4" style:family="text">
      <style:text-properties fo:font-variant="small-caps"/>
    </style:style>
    <style:style style:name="T5" style:family="text">
      <style:text-properties fo:font-variant="small-caps" fo:color="#ff0000" fo:background-color="transparent"/>
    </style:style>
    <style:style style:name="T6" style:family="text">
      <style:text-properties fo:font-variant="small-caps" fo:color="#ff6633" fo:background-color="transparent"/>
    </style:style>
    <style:style style:name="T7" style:family="text">
      <style:text-properties fo:font-variant="small-caps" fo:background-color="transparent"/>
    </style:style>
    <style:style style:name="T8" style:family="text">
      <style:text-properties fo:font-style="italic" fo:font-weight="bold" fo:background-color="transparent" style:font-style-asian="italic" style:font-weight-asian="bold"/>
    </style:style>
    <style:style style:name="T9" style:family="text">
      <style:text-properties fo:font-style="italic" fo:background-color="transparent" style:font-style-asian="italic" style:font-style-complex="italic"/>
    </style:style>
    <style:style style:name="T10" style:family="text">
      <style:text-properties fo:color="#ff0000"/>
    </style:style>
    <style:style style:name="T11" style:family="text">
      <style:text-properties fo:color="#ff0000" style:font-name="Hebraica" fo:background-color="transparent"/>
    </style:style>
    <style:style style:name="T12" style:family="text">
      <style:text-properties fo:color="#ff0000" style:text-underline-style="solid" style:text-underline-width="auto" style:text-underline-color="font-color" fo:background-color="transparent"/>
    </style:style>
    <style:style style:name="T13" style:family="text">
      <style:text-properties fo:color="#ff0000" fo:background-color="transparent"/>
    </style:style>
    <style:style style:name="T14" style:family="text">
      <style:text-properties fo:color="#0000ff"/>
    </style:style>
    <style:style style:name="T15" style:family="text">
      <style:text-properties fo:color="#0000ff" fo:background-color="transparent"/>
    </style:style>
    <style:style style:name="T16" style:family="text">
      <style:text-properties fo:color="#00ff00"/>
    </style:style>
    <style:style style:name="T17" style:family="text">
      <style:text-properties fo:color="#800080"/>
    </style:style>
    <style:style style:name="T18" style:family="text">
      <style:text-properties fo:color="#800080" fo:background-color="transparent"/>
    </style:style>
    <style:style style:name="T19" style:family="text">
      <style:text-properties fo:color="#008080"/>
    </style:style>
    <style:style style:name="T20" style:family="text">
      <style:text-properties fo:color="#ff00ff"/>
    </style:style>
    <style:style style:name="T21" style:family="text">
      <style:text-properties fo:color="#ff6633"/>
    </style:style>
    <style:style style:name="T22" style:family="text">
      <style:text-properties fo:color="#ff6633" fo:background-color="transparent"/>
    </style:style>
    <style:style style:name="T23" style:family="text">
      <style:text-properties fo:color="#808080"/>
    </style:style>
    <style:style style:name="T24" style:family="text">
      <style:text-properties fo:font-size="14pt" fo:background-color="transparent"/>
    </style:style>
    <style:style style:name="T25" style:family="text">
      <style:text-properties fo:color="#800000" fo:background-color="transparent"/>
    </style:style>
    <style:style style:name="T26"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árgy:<text:tab/>1Móz 22,1-13[-14]. - Ábrahám a mérlegen - Judica (Böjt 5.)</text:p>
      <text:p text:style-name="P29">Feladó:<text:tab/>Szakács Tamás &lt;tamas.szakacs@lutheran.hu&gt;</text:p>
      <text:p text:style-name="P29">Dátum:<text:tab/>Fri, 07 Mar 2008 11:15:58 +0100</text:p>
      <text:p text:style-name="P29">Címzett:<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text:p>
      <text:p text:style-name="P28">Kedves ‘Mérlegelők és Mérlegeltek’!</text:p>
      <text:p text:style-name="P4">Némileg talán megkönnyíti egyeseknek a mérlegsúlyokkal alaposan megterhelt igehirdetési készülést az alábbi <text:span text:style-name="Félig_20_kiemelt">‘súlykészlet’</text:span>:</text:p>
      <text:p text:style-name="P4">Áldott és ihletett készülést, igehirdetést-igehallgatást!</text:p>
      <text:p text:style-name="P17">Bevezető gondolatok:</text:p>
      <text:p text:style-name="Normálra"><text:span text:style-name="T26">Igencsak nehéz történet áll előttünk. Formailag nem, de lelkileg igen. Valódi </text:span><text:span text:style-name="Félig_20_kiemelt"><text:span text:style-name="T26">crux interpretum</text:span></text:span><text:span text:style-name="T26">, és persze az igehirdető keresztje is. Ezt bizony csak a kereszt teológusa értheti meg! Úgy, ahogyan </text:span><text:span text:style-name="Nevek"><text:span text:style-name="T26">Luther</text:span></text:span><text:span text:style-name="T26"> vallotta: a kereszt a mi teológiánk. Mondhatjuk vele: a kereszt az egyetlen teológia! Ez a történet a kereszt nélkül érthetetlen és felfoghatatlan, hit nélkül érthetetlen és felfoghatatlan, Szentlélek nélkül érthetetlen és felfoghatatlan. Testi ember nem is értheti ― és épp ezért lehet, hogy lelki emberként tudunk róla prédikálni, de a testi hallgató akkor sem sokat lesz képes kezdeni vele. Ha pedig magunk is testi emberként prédikálunk róla, akkor végképp nehéz helyzetbe kerül az igehallgató. Így hát a legfontosabb most is ugyanaz, hogy mind készüléskor, mind igehirdetéskor ott legyen a középpontban a könyörgés, amit emlékeztetőül igehirdetési alapfájlom is tartalmazni szokott, hogy ezáltal is emlékeztessen legelső készülési feladatomra: </text:span><text:span text:style-name="Túlemelt"><text:span text:style-name="T26">Veni Creator Spiritus!</text:span></text:span></text:p>
      <text:p text:style-name="P24"/>
      <text:p text:style-name="P17">Vázlatkísérlet:</text:p>
      <text:p text:style-name="Normál_20_réssel"><text:span text:style-name="Kiemelt"><text:span text:style-name="T26">Ábrahám a mérlegen</text:span></text:span></text:p>
      <text:p text:style-name="P24">Szuverén despota!</text:p>
      <text:p text:style-name="P24">A halál mérlege</text:p>
      <text:p text:style-name="P24">Szuverén Atya!</text:p>
      <text:p text:style-name="P24">Az élet mérlege</text:p>
      <text:p text:style-name="Normál_20_réssel"><text:span text:style-name="Félig_20_kiemelt"><text:span text:style-name="T26">A vázlathoz:</text:span></text:span></text:p>
      <text:p text:style-name="Normálra"><text:span text:style-name="T26">Olyan könnyeden tudjuk mondani, hogy megmérünk valamit! Vagy épen versenyek, vetélkedők révén mi magunk is megmérettetünk. Itt már kicsit talán érezzük, hogy erőfeszítéseket is igényel egy </text:span><text:span text:style-name="Félig_20_kiemelt"><text:span text:style-name="T26">‘mérlegelés’</text:span></text:span><text:span text:style-name="T26">. Nekünk, akik ismerjük az egész történetet, ráadásul akik magyar fordításban olvassuk, könnyű dolgunk van. Mindemellett azért meg kell próbálnunk ezeket az ismereteket elfelejteni, ha meg akarjuk igazán érteni, mi is történik itt, ebben a borzasztó és rettentő történetben.</text:span></text:p>
      <text:p text:style-name="P4">Szuverén despota!</text:p>
      <text:p text:style-name="Normálra"><text:span text:style-name="T26">Olyan könnyeden hangzik a bevezető mondat: </text:span><text:span text:style-name="Citation"><text:span text:style-name="T26">„Isten próbára tette Ábrahámot”</text:span></text:span><text:span text:style-name="T26">! Pedig a </text:span><text:span text:style-name="Nevek"><text:span text:style-name="T26">Károli</text:span></text:span><text:span text:style-name="T26"> szöveg jobban kifejezi, mi is történik itt: </text:span><text:span text:style-name="Citation"><text:span text:style-name="T26">„Isten megkisérté Ábrahámot”</text:span></text:span><text:span text:style-name="T26">! Meg is döbbenhetünk: hát nem Sátán az, aki kísért? Maga Isten játszik velünk ilyen gonosz játékot, hogy megkísért?! Hát azt kell megtanulnunk, hogy Ő egy olyan önhatalmú Úr, egy szuverén despota, aki bármit, de bármit megtehet velünk, és nekünk még szólásszabadságunk sincs?! Ez lenne az Ábrahámnak és nekünk is elsajátítandó tanulság?</text:span></text:p>
      <text:p text:style-name="P4"><text:soft-page-break/>A halál mérlege</text:p>
      <text:p text:style-name="P24">Tovább jutnunk azonban az ilyen holtpontokon, ha a héber kifejezést is szemügyre vesszük. Ezen a helyen szerepel először ez a szó, és eredetileg azt jelenti, hogy mérleggel megmérni ― mégpedig úgy, hogy most az egyik serpenyőben áll Ábrahám, a másikban pedig rakjuk egymás után a súlyokat, és figyeljük, mikor kezd megemelkedni Ábrahám serpenyője. Urunk ebben a történetben méri az ősatya hitét. És mivel nagy hite volt a hit ősatyjának, nem csoda, hogy hatalmas súlyokat kellett a másik oldalra helyezni ahhoz, hogy megemelje!</text:p>
      <text:p text:style-name="P4">Szuverén Atya!</text:p>
      <text:p text:style-name="P24">És kiderül a szuverén Úrról, hogy Ő egyáltalán nem despota, hanem ugyanolyan szerető Atya, mint Ábrahám is ― ezért is emeli ki, hogy azt az Izsákot kéri tőle, aki egyetlenje, akit szeret. Megérti belőle az ősatya, hogy itt nem egy önkényúr űz belőle gúnyt gonosz játékkal, hanem az atyai szív méri meg gyermekét. De még abban is atyai szíve lepleződik le, hogy a súlyokat felhelyezve megelégszik azzal, hogy látja, Ábrahám valóban hitben súlyos egyéniség. Látja, hogy bátran ráhelyezhetné az utolsó súlyt is az ősatya ellensúlyaként, és még akkor sem emelkedne meg a mérleg ― de végül mégsem teszi. Épp azért, mert a mérés már úgyis sikeres volt.</text:p>
      <text:p text:style-name="P4">Az élet mérlege</text:p>
      <text:p text:style-name="Normálra"><text:span text:style-name="T26">Így derül ki, hogy Ábrahám mérlege, bár a halál mérlegének tűnik, valójában az élet mérlege. Ez egy furcsa mérés volt. A mikroszkopikus részecskék fizikája szerint megmérni pl. egy elektron állapotát azt is jelenti, hogy olyan végzetesen beleavatkozunk abba, hogy meg is változtatjuk: maga a mérés billenti be a mérés eredményéül szolgáló állapotba! Bár Ábrahám hite gigantikus, mégis a mikro részek fizikája alapján mérte meg Isten: egyúttal alapvetően meg is változtatta az ősatya hitét! A </text:span><text:span text:style-name="Hivatkozás"><text:span text:style-name="T26">Zsidó levél</text:span></text:span><text:span text:style-name="T26"> szerzője világosan leszűri nekünk, mi is a fő tanulsága ennek a történetnek: hogy eljussunk a feltámadás hitére!</text:span></text:p>
      <text:p text:style-name="P24">Így derül ki, hogy ami a halál próbájának indult, végül az élet próbája lett! Nem a halál, hanem az élet került mérlegre, és Bélsaccárral ellentétben nem könnyűnek, hanem igenis nehéznek találtatott. Ábrahámnak már nem volt szüksége arra, hogy valóságosan is megtegye azt, amit lélekben végbevitt, de az ajándéka ugyanaz: feltámadva kapta vissza Izsákot!</text:p>
      <text:p text:style-name="P24">És nem lehet természetesen nem szólni arról sem, hogy a történet 2000 évvel később folytatódott. Isten mintegy saját magát is mérlegre tette, és feláldozta egyetlen Fiát, Akit szeretett, Akiben gyönyörködött ― de nem a halálnak áldozta fel, hanem az életnek-feltámadásnak! Jól jegyezzük meg: Sokkal, de sokkal több a feltámadott élet, mint a meg nem halt élet! Ha ezt elfelejtjük, akkor a sír mellett csak sírni tudunk ― de ha ezt tudjuk, akkor még a könnyeinken is átragyog a menny sugárzó élete!</text:p>
      <text:p text:style-name="P17">Egyéb gondolatok az ige kapcsán:</text:p>
      <text:p text:style-name="P24"/>
      <text:p text:style-name="Normálra"><text:span text:style-name="T26">A </text:span><text:span text:style-name="Mű_20_címe"><text:span text:style-name="T26">Jeromos kommentár</text:span></text:span><text:span text:style-name="T26"> említi, hogy a </text:span><text:span text:style-name="Citation"><text:span text:style-name="T26">„humanizmus tiltakozott a fiú megölésének parancsa ellen”</text:span></text:span><text:span text:style-name="T26">. Igen, az emberi erkölcsöt téve mindennek mértékévé valóban hatalmasat silányul Ábrahám története. Humanisták tulajdonképpen sosem érthetik meg Ábrahámot, és így sosem érthetik meg a valódi hitet. Ráadásul mindez valójában azt okozza, hogy egy humanista sosem lehet </text:span><text:span text:style-name="Félig_20_kiemelt"><text:span text:style-name="T26">‘igaz keresztyén’</text:span></text:span><text:span text:style-name="T26"> ― ugyanis ha Ábrahámot nem képes elfogadni, akkor végképp képtelen a Golgotát elfogadni. Márpedig ez annyira központi helye a Krisztus-követésnek, hogy teljességgel kikerülhetetlen. Nem véletlenül történt szinte azonos helyen (Golgota és templomhegy) az Egyszülött Fiú feláldozása és az ígéret fiának majdnem feláldozása…</text:span></text:p>
      <text:p text:style-name="P24"/>
      <text:p text:style-name="P24">Szédületes alak ez az Ábrahám! Olyan magától értetődően indul Isten szavára, hogy ha nem tudnánk, mit is kért az <text:span text:style-name="T4">Úr</text:span>, azt mondhatnánk, hogy könnyedén indul útnak! Igen, az évek során ide fejlődött hite: nem ellenkezett, még csak nem is kérdezett vagy firtatta az okokat, hanem elindult...</text:p>
      <text:p text:style-name="P24"/>
      <text:p text:style-name="Normálra"><text:span text:style-name="T26">A bűneset előkészítőjében szántam egy bekezdést a paradoxonoknak. Itt is elmondható, hogy bizony e történet is egy hatalmas paradoxon. (Nem az engedelmesség kontra ígéretek és Izsák elvesztésének dilemmája, mert annak feloldását Ábrahám a feltámadásban megtalálta.) Az jelenti a paradoxon jelleget, hogy nem szabad azon igyekeznünk, hogy bármiképp logikailag megmagyarázzuk a </text:span><text:soft-page-break/><text:span text:style-name="T26">történetet ― mert </text:span><text:span text:style-name="T26">akkor azonnal szétmállik, mint a ruha, mint a bűnösök </text:span><text:span text:style-name="Hivatkozás"><text:span text:style-name="T26">(Ézs 50,9.; 51,6.)</text:span></text:span><text:span text:style-name="T26"> ―, hanem arra az alázatra kell eljutnunk Istennel szemben, hogy egyszerűen, engedelmes szívvel, mint tette Ábrahám is, elfogadjuk Isten szavát, igéjét, amely tudósít erről a történetről.</text:span></text:p>
      <text:p text:style-name="P24"/>
      <text:p text:style-name="Normálra"><text:span text:style-name="T26">Lehet végiggondolni az ellentmondást Izsák feláldozása és az ígéretek között ― de hasztalan, mert nem erre van szükség. Hitre, és belőle fakadó engedelmességre van szükség. Ha nem hiszek, hiába mondom, hogy engedelmeskedek ― mert az valójában hazugság, önáltatás. Lehet, hogy valaki dicsekedve sorolja, hogy pl. a </text:span><text:span text:style-name="Mű_20_címe"><text:span text:style-name="T26">Tízparancsolat </text:span></text:span><text:span text:style-name="T26">egyetlen parancsa ellen sem vétett. De melyeket szokták sorolni? Csupán a második kőtáblát! Igen, mert maguk is tudják, hogy ez elsőben vétkesek, hiszen általában életükön is nyilvánvalóan látszik, hogy nem szentelik meg az ünnepnapot, hogy Isten nevét bizony hiába veszik, és végképp nem szeretik Istent mindenestül... Itt bukik le az ember engedetlensége. Pedig akkor hiába a második kőtábla akár tökéletes megtartása is, ha már az elsőnél deficitünk van! Aki az elsőre is őszintén tekint, az pedig már nem hazudja, hogy a másodikban nem vétkes. Isten tehát nem ilyen hazug, dicsekvő engedelmességet vár ― hanem azt, hogy Izsákodat feláldozd neki! Na, ezzel bezzeg nem dicsekszik senki! ― Nem is lehet, hiszen aki képtelen igazán hinni Istenben, hogy meglépje az Izsák-áldozatot, az nincs mire dicsekedjen, sőt, az bolondságnak és botránynak tartja ezt; aki pedig megtette, az tudja, hogy nincs mivel dicsekednie, mert csak haszontalan szolgaként cselekedte kötelességét...</text:span></text:p>
      <text:p text:style-name="P24"/>
      <text:p text:style-name="P24">Meg kell vallanom, hogy nekem is volt Izsákom, akire illik az <text:span text:style-name="T4">Úr</text:span> szava: az én egyetlenem, akit szerettem. Csak én nem voltam hajlandó felmenni Mórijjá hegyére. Így hát elvette tőlem Izsákomat, mert Isten elé tolakodott szívemben. Akkor nagyon összetört ― ma már csak örülni tudok neki. Ábrahám a hit hőseként képes volt az áldozatra, és ajándékul a feltámadást nyerte. Én nem voltam képes erre ― és mégis, én az elveszítés által nyertem meg a feltámadást! Ábrahám szívében az <text:span text:style-name="T4">Úr</text:span> volt az első helyen, azaz ― <text:span text:style-name="Nevek">Luther</text:span> szavaival ― az <text:span text:style-name="T4">Úr</text:span> volt az ő (nagybetűs!) Istene. Az én szívemben másvalaki volt az első helyen, azaz más valaki volt az én (kisbetűs!) istenem. Ábrahámnak nem kellett végül feláldoznia Izsákot, hiszen úgyis a második helyen állt szívében, hiszen Isten volt a főhelyen. Az én Izsákom feláldoztatott ― hogy így álljon Isten első helyen. Közben pedig ámulva nézem Ábrahámot ― hiszen ő sokkal jobbat tett, mint amit én. Isten kegyelme mégis, hogy eljuthattam ugyanoda, mint ő! ― De vigyázz, mert az is lehet, hogy annyira ragaszkodsz a magad Izsák-bálványához, hogy még ha el is veszi az Úr, akkor sem engeded Őt ülni a főhelyre ― és ekkor bizony elveszel, mert az élet odaáldozása, a halál nélkül nem részesülhetsz a feltámadás ajándékában sem!</text:p>
      <text:p text:style-name="P24"/>
      <text:p text:style-name="P24">Lehetetlenség erről a textusról prédikálni, legalábbis a nálunk megszokott 20 perc körüli keretekben. Egy egész nap kellene rá! Persze ennyi nem áll rendelkezésre, így marad az, hogy vagy vázlatosan sok részletet felröppentünk, vagy egy mondanivalót ragadunk csupán meg, és arról szólunk részletesebben...</text:p>
      <text:p text:style-name="P24"/>
      <text:p text:style-name="Normálra"><text:span text:style-name="T26">Vigyázzunk, hogyan vélekedünk erről a történetről! Elfogadjuk‑e úgy, ahogyan a </text:span><text:span text:style-name="Mű_20_címe"><text:span text:style-name="T26">Szentírás</text:span></text:span><text:span text:style-name="T26"> elénk tárta, vagy megbotránkozunk, enyhítő körülményeket keresünk, kimagyarázzuk a kimagyarázhatatlant? (Az is kimagyarázás, ha elővételezzük a végeredményt, mondván, hogy Isten úgysem kívánta ezt valójában...) Aki hisz, legalább két okból nem tehet mást, mint elfogadja a történetet a maga botrányos naturalizmusában. Az első, </text:span><text:span text:style-name="Mű_20_címe"><text:span text:style-name="T26">ÓSZ</text:span></text:span><text:span text:style-name="T26">‑i alapon az első parancsolat: Ábrahámnak ugyanis épp az a próbatét, hogy van‑e bármi (Izsák maga, vagy akár Isten ígérete Izsákra vonatkozva), ami Isten elé lopakodik életében. Márpedig ne legyen más Istened ― olyan formában sem, hogy kerülőutakat választunk ennek a történetnek a kimagyarázására (és ezzel saját engedetlenségünk indoklására)! A második, hogy bármilyen borzalmasnak is tartjuk Izsák, az egyetlen, a szeretett feláldozásának igényét, ne feledjük el, hogy ezt a borzalmat végül Isten maga hajtotta végre saját Egyetlen és Szeretett Fián!</text:span></text:p>
      <text:p text:style-name="P24">A vasárnap neve: Ítélj meg (szolgáltass igazságot) Istenem! Bizony, ez az ítélet és igazságszolgáltatás csak Mórijjá és a Golgota hegyén történhet meg: a magunk (majdnem?) végsőkig engedelmes áldozatával, és mindenek előtt Krisztus valóban végsőkig, mégpedig a kereszthalálig engedelmes áldozatával.</text:p>
      <text:p text:style-name="P24"/>
      <text:p text:style-name="Normálra"><text:span text:style-name="T26">Valami módon mindannyiunktól elkéri Isten Izsákunkat, az egyetlent, a szeretettet. Persze </text:span><text:soft-page-break/><text:span text:style-name="T26">mindenkinek más ez. Van, akinek pénz, akinek hatalom, akinek a szerelme, van, akinek a munkája, van, akinek valóban a gyermekei, van, akinek éppen a szülei állnak az első helyen. Sok lehetőség van. A lényeg az, hogy Isten mindig azt kéri, ami a legkedvesebb. És jaj nekünk, ha nem adjuk!!! Anélkül ugyanis nem lehetünk tanítványai…</text:span><text:span text:style-name="Hivatkozás"><text:span text:style-name="T26"> (Lk 14,26-27.33.)</text:span></text:span></text:p>
      <text:p text:style-name="P24"/>
      <text:p text:style-name="P24">Bár teljesen jó a perikópa így is, mégis, szép lezárás lehetne, és valójában még ide tartozik, nem pedig az angyal újabb megszólalásához, a 14. vers, ezért megfontolandó a textushoz csatolása.</text:p>
      <text:p text:style-name="P24"/>
      <text:p text:style-name="Normálra"><text:span text:style-name="T26">Talán érdemes megemlíteni, hogy Mórijjá két alkalommal szerepel a </text:span><text:span text:style-name="Mű_20_címe"><text:span text:style-name="T26">Bibliá</text:span></text:span><text:span text:style-name="T26">ban. Természetesen </text:span><text:span text:style-name="T26">először itt, az Ábrahám Izsák-bárányának feláldozásakor ― de aztán az áldozati oltár is Mórijjá hegyén épül, amikor kb. 1000 évvel később Salamon megépíttetheti végre apja, Dávid után a templomot, és ott mutatják be bárányok ezreinek áldozatát! És persze aztán még 1000 év múlva Isten Bárányát is ugyanúgy Mórijjá földjének egyik hegyén áldozza fel a Mindenható.</text:span></text:p>
      <text:p text:style-name="Kategória"><text:span text:style-name="Túlemelt"><text:span text:style-name="T26">Kommentárok:</text:span></text:span><text:span text:style-name="T8"><text:note text:id="ftn1" text:note-class="footnote"><text:note-citation>1</text:note-citation><text:note-body><text:p text:style-name="Footnote">A színes jelölések értelme: <text:span text:style-name="Kiemelt"><text:span text:style-name="T10">vörös:</text:span></text:span> az általam fontosabbnak tartott gondolatok; <text:span text:style-name="Kiemelt"><text:span text:style-name="T14">kék:</text:span></text:span> a számomra kétséges, de legalábbis bizonytalan, megalapozatlannak tűnő gondolat; <text:span text:style-name="Kiemelt"><text:span text:style-name="T16">zöld:</text:span></text:span> az általam egyértelműen tévesnek tartott gondolat; <text:span text:style-name="Kiemelt"><text:span text:style-name="T17">bíbor:</text:span></text:span> átmeneti eset a <text:span text:style-name="Kiemelt"><text:span text:style-name="T10">vörös</text:span></text:span> és <text:span text:style-name="Kiemelt"><text:span text:style-name="T14">kék</text:span></text:span> között, ha a kétségesség csak részleges vagy feltételes; <text:span text:style-name="Kiemelt"><text:span text:style-name="T19">türkiz:</text:span></text:span> átmenet a <text:span text:style-name="Kiemelt"><text:span text:style-name="T14">kék</text:span></text:span> és <text:span text:style-name="Kiemelt"><text:span text:style-name="T1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0">világos bíbor</text:span></text:span> jelzi mintegy azt a kontextust, amely helyére teheti a kérdést); ha esetleg valamit kiemelésre érdemesnek, de azért mégse annyira fontosnak tartok, akkor még előfordulhat a <text:span text:style-name="Kiemelt"><text:span text:style-name="T21">narancs</text:span></text:span> használata is a <text:span text:style-name="Kiemelt"><text:span text:style-name="T10">vörös</text:span></text:span> helyett; végül <text:span text:style-name="Kiemelt"><text:span text:style-name="T2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text:span text:style-name="Apró"><text:span text:style-name="T26">[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9">‘fésületlenül’</text:span></text:span><text:span text:style-name="Apró"><text:span text:style-name="T26">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a csak megművelt területeket is…)]</text:span></text:span></text:p>
      <text:p text:style-name="Könyvadatsor"><text:span text:style-name="Hivatkozás"><text:span text:style-name="T26">(</text:span></text:span><text:span text:style-name="Mű_20_címe"><text:span text:style-name="T26">A Szent István Társulati Biblia jegyzetei</text:span></text:span><text:span text:style-name="Hivatkozás"><text:span text:style-name="T26">. </text:span></text:span><text:span text:style-name="Mű_20_címe"><text:span text:style-name="T26">BibliaTéka CD-ROM</text:span></text:span><text:span text:style-name="Hivatkozás"><text:span text:style-name="T26">. </text:span></text:span><text:span text:style-name="Cégnév"><text:span text:style-name="T26">Arcanum Digitéka Kft.</text:span></text:span><text:span text:style-name="Hivatkozás"><text:span text:style-name="T26">)</text:span></text:span><text:span text:style-name="T26">:</text:span></text:p>
      <text:p text:style-name="P23">Ter 22,1-19.</text:p>
      <text:p text:style-name="P22"><text:span text:style-name="T10">A Kiv 13,11 előírta, hogy az elsőszülött fiúgyermeket meg kell váltani, mert Isten mintegy lefoglalta magának. A törvény ősi megokolását itt találjuk meg.</text:span><text:span text:style-name="T10"> A történet egyébként már tartalmilag elítéli a gyermekáldozatot, ami a környező népek vallásában még előfordult.</text:span> <text:span text:style-name="T10">Ábrahám hite itt éri el tetőfokát, hiszen a követelmény ellene mond Isten kifejezett ígéretének, hogy megsokasítja utódait. A pátriárka meg van győződve, hogy Isten talál kiutat a zsákutcából.</text:span><text:span text:style-name="T10"> Ha a történetet úgy fogjuk fel, mint próbatételt, akkor nem mai szemmel kell azt néznünk, hanem bele kell állítani abba a kulturális és vallási környezetbe, amelyben Ábrahám élt.</text:span> <text:span text:style-name="T10">A 2. versben említett Morija-hegyet a 2Krón 3,1 azonosítja azzal a dombbal, amelyen a jeruzsálemi templomot építették.</text:span></text:p>
      <text:p text:style-name="Könyvadatsor"><text:span text:style-name="Hivatkozás"><text:span text:style-name="T26">(</text:span></text:span><text:span text:style-name="Mű_20_címe"><text:span text:style-name="T26">Káldi Biblia jegyzetei</text:span></text:span><text:span text:style-name="Hivatkozás"><text:span text:style-name="T26">. </text:span></text:span><text:span text:style-name="Mű_20_címe"><text:span text:style-name="T26">BibliaTéka CD-ROM</text:span></text:span><text:span text:style-name="Hivatkozás"><text:span text:style-name="T26">. </text:span></text:span><text:span text:style-name="Cégnév"><text:span text:style-name="T26">Arcanum Digitéka Kft.</text:span></text:span><text:span text:style-name="Hivatkozás"><text:span text:style-name="T26">)</text:span></text:span><text:span text:style-name="T26">:</text:span></text:p>
      <text:p text:style-name="P23">1 Móz. 22</text:p>
      <text:p text:style-name="P23">1 Móz. 22,2</text:p>
      <text:p text:style-name="P22">A héber szerint: Móriára, igy neveztetik vala azon hegy, melyen később a templom épűlt Jerusalemben.</text:p>
      <text:p text:style-name="P23"><text:soft-page-break/>1 Móz. 22,3</text:p>
      <text:p text:style-name="P22">A héber szerint: korán reggel.</text:p>
      <text:p text:style-name="P23">1 Móz. 22,5</text:p>
      <text:p text:style-name="P20">Ábrahám erősen hivé, hogy ha fiát, Izsákot, feláldozza is, Isten azt vissza fogja adni bármiképen. Lásd Zsid. 11,17. (sz. Ágoston).</text:p>
      <text:p text:style-name="P23">1 Móz. 22,6</text:p>
      <text:p text:style-name="P20">Izsák, ki ez egész történetben Jézus Krisztus előképe, hasonlít a Megváltóhoz, ki önvállain vivé a keresztet, melyre fölfeszítteték. (sz. Ambr.).</text:p>
      <text:p text:style-name="P23">1 Móz. 22,9</text:p>
      <text:p text:style-name="P20">A jámbor hagyomány szerint, ugyanazon helyre, hol magát érettünk Jézus Krisztus feláldozta vala. (sz. Jerom.).</text:p>
      <text:p text:style-name="P23">1 Móz. 22,10</text:p>
      <text:p text:style-name="P22"><text:span text:style-name="T10">Igy mutatá meg Isten ez előkép által, miképen egyetlen Fiának sem kegyelmez, hogy a kik benne hisznek, el ne veszszenek, hanem örök életök legyen.</text:span> Ján. 3,16. Rom. 8,32.</text:p>
      <text:p text:style-name="P23">1 Móz. 22,12</text:p>
      <text:p text:style-name="P22"><text:span text:style-name="T10">Áldozzuk fel Istennek a legkedvesebbet, ez által lesz hitünk tökéletes.</text:span> Jak. 2,21.</text:p>
      <text:p text:style-name="Könyvadatsor"><text:span text:style-name="Hivatkozás"><text:span text:style-name="T26">(</text:span></text:span><text:span text:style-name="Mű_20_címe"><text:span text:style-name="T26">Hertz Biblia jegyzetei</text:span></text:span><text:span text:style-name="Hivatkozás"><text:span text:style-name="T26">. </text:span></text:span><text:span text:style-name="Mű_20_címe"><text:span text:style-name="T26">BibliaTéka CD-ROM</text:span></text:span><text:span text:style-name="Hivatkozás"><text:span text:style-name="T26">. </text:span></text:span><text:span text:style-name="Cégnév"><text:span text:style-name="T26">Arcanum Digitéka Kft.</text:span></text:span><text:span text:style-name="Hivatkozás"><text:span text:style-name="T26">)</text:span></text:span><text:span text:style-name="T26">:</text:span></text:p>
      <text:p text:style-name="P23">Gen XXII.</text:p>
      <text:p text:style-name="P23">Izsák megkötözése.</text:p>
      <text:p text:style-name="P23">Gen 22,1</text:p>
      <text:p text:style-name="Átvett_20_anyagokra"><text:span text:style-name="Túlemelt"><text:span text:style-name="T13">megkísértette. </text:span></text:span><text:span text:style-name="T13">A megkísértés sohasem azért történik, hogy valakin sérelem essék, hanem csak az ellenállóképesség kipróbálására. Ábrahám hitének összes bizonyságai betetőzést nyertek azáltal, hogy hajlandó volt legdrágább reménységét feláldozni Isten akaratának. Bölcseink ezt a tizedik és legnagyobb kísértésnek nevezik, melynek Ábrahám ki volt téve.</text:span></text:p>
      <text:p text:style-name="Átvett_20_anyagokra"><text:span text:style-name="Túlemelt"><text:span text:style-name="T22">és szólt hozzá. </text:span></text:span><text:span text:style-name="T22">A 3. versből következtetjük, hogy Isten éjjel szólt Ábrahámhoz, talán látomásban.</text:span></text:p>
      <text:p text:style-name="P23">Gen 22,2</text:p>
      <text:p text:style-name="Átvett_20_anyagokra"><text:span text:style-name="Túlemelt"><text:span text:style-name="T13">Vedd. </text:span></text:span><text:span text:style-name="T13">A héber kifejezés különös. A „Vedd” imperativus után áll a </text:span><text:span text:style-name="T11">an</text:span><text:span text:style-name="T13"> „kérlek” szócska. Isten úgy szólt Ábrahámhoz, mint „barát a barátjához”.</text:span></text:p>
      <text:p text:style-name="Átvett_20_anyagokra"><text:span text:style-name="Túlemelt"><text:span text:style-name="T13">egyetlen fiadat, Izsákot, akit szeretsz. </text:span></text:span><text:span text:style-name="T13">Az ismétlés kifejezi azt a hatalmas feszültséget, mely Ábrahám lelkére nehezedik, és a kívánt áldozat nagyságát.</text:span></text:p>
      <text:p text:style-name="Átvett_20_anyagokra"><text:span text:style-name="Túlemelt"><text:span text:style-name="T13">Mória földjére. </text:span></text:span><text:span text:style-name="T13">A zsidó hagyomány azonosítja ezt a Templomheggyel (II. Krón. III,1.).</text:span></text:p>
      <text:p text:style-name="Átvett_20_anyagokra"><text:span text:style-name="Túlemelt"><text:span text:style-name="T13">és áldozd fel őt. </text:span></text:span><text:span text:style-name="T13">Szószerint „emeld fel” (az oltárra). Isten parancsában nem használta azt </text:span><text:span text:style-name="T13">a kifejezést, amely az áldozat megölését jelenti. Tehát már eleve nem volt szándékában, hogy emberáldozatot fogadjon el</text:span><text:span text:style-name="T18">, de Ábrahám ezt először nem vette észre.</text:span></text:p>
      <text:p text:style-name="P23">Gen 22,3</text:p>
      <text:p text:style-name="Átvett_20_anyagokra"><text:span text:style-name="Túlemelt"><text:span text:style-name="T13">Fölkelt Ábrahám korán reggel. </text:span></text:span><text:span text:style-name="T13">Itt nincsen felelet szavakban Ábrahám részéről. Az ő felelete tettekben nyilvánul meg. Isten parancsát habozás nélkül teljesítette.</text:span></text:p>
      <text:p text:style-name="Átvett_20_anyagokra"><text:span text:style-name="Túlemelt"><text:span text:style-name="T13">fát hasogatott. </text:span></text:span><text:span text:style-name="T13">Ezt a feladatot rendszerint szolgákra bízzák, ő azonban maga végezte.</text:span></text:p>
      <text:p text:style-name="P23"><text:soft-page-break/>Gen 22,5</text:p>
      <text:p text:style-name="Átvett_20_anyagokra"><text:span text:style-name="Túlemelt"><text:span text:style-name="T13">Maradjatok ti itt. </text:span></text:span><text:span text:style-name="T13">Egyedül akart maradni Izsákkal a feláldozás rettenetes pillanatában.</text:span></text:p>
      <text:p text:style-name="Átvett_20_anyagokra"><text:span text:style-name="Túlemelt"><text:span text:style-name="T13">imádkozunk. </text:span></text:span><text:span text:style-name="T13">Szószerint: leborulunk.</text:span></text:p>
      <text:p text:style-name="Átvett_20_anyagokra"><text:span text:style-name="Túlemelt"><text:span text:style-name="T13">és visszatérünk hozzátok. </text:span></text:span><text:span text:style-name="T13">Talán tudat-alatti érzése volt, hogy Isten nem fogja vele végrehajtani parancsát? Bölcseink megjegyzik, hogy abban a pillanatban őt a prófécia szelleme szállta meg és igazabban beszélt, mint ahogy gondolta (Moéd Qatan 18a.).</text:span></text:p>
      <text:p text:style-name="P23">Gen 22,6</text:p>
      <text:p text:style-name="Átvett_20_anyagokra"><text:span text:style-name="Túlemelt"><text:span text:style-name="T22">a tüzet. </text:span></text:span><text:span text:style-name="T22">Azaz az edényt, melyben ízzó parázs volt, amivel az oltáron majd meggyujtja a fát.</text:span></text:p>
      <text:p text:style-name="P23">Gen 22,7</text:p>
      <text:p text:style-name="Átvett_20_anyagokra"><text:span text:style-name="Túlemelt"><text:span text:style-name="T22">a bárány az égő áldozathoz. </text:span></text:span><text:span text:style-name="T22">Ez az egyszerű kifejezése a gyermeki kíváncsiságnak fokozza a helyzet magasztos páthoszát.</text:span></text:p>
      <text:p text:style-name="P23">Gen 22,8</text:p>
      <text:p text:style-name="Átvett_20_anyagokra"><text:span text:style-name="Túlemelt"><text:span text:style-name="T13">És mentek ketten együtt. </text:span></text:span><text:span text:style-name="T13">Ez a kifejezés már előfordult a 6. versben. Ábrahám felelete által kezdett Izsákban derengeni a valóság: ő a kiszemelt áldozat.</text:span></text:p>
      <text:p text:style-name="P23">Gen 22,9</text:p>
      <text:p text:style-name="Átvett_20_anyagokra"><text:span text:style-name="Túlemelt"><text:span text:style-name="T26">megkötözte. </text:span></text:span><text:span text:style-name="T26">Összekötözte tagjait.</text:span></text:p>
      <text:p text:style-name="P23">Gen 22,11</text:p>
      <text:p text:style-name="Átvett_20_anyagokra"><text:span text:style-name="Túlemelt"><text:span text:style-name="T13">Ábrahám, Ábrahám! </text:span></text:span><text:span text:style-name="T13">Ez a kettős felkiáltás mutatja, hogy mennyire ügyelt az Örökkévaló angyala, hogy visszatartsa Ábrahámot az utolsó pillanatban.</text:span></text:p>
      <text:p text:style-name="P23">Gen 22,12</text:p>
      <text:p text:style-name="Átvett_20_anyagokra"><text:span text:style-name="Túlemelt"><text:span text:style-name="T22">most tudom. </text:span></text:span><text:span text:style-name="T22">Isten csak azt akarta, hogy bizonyságot szerezzen Ábrahám engedelmessége felől és erkölcsi ereje valóban tökéletesnek bizonyult.</text:span></text:p>
      <text:p text:style-name="Könyvadatsor"><text:span text:style-name="Hivatkozás"><text:span text:style-name="T26">(</text:span></text:span><text:span text:style-name="Mű_20_címe"><text:span text:style-name="T26">Jubileumi kommentár</text:span></text:span><text:span text:style-name="Hivatkozás"><text:span text:style-name="T26">. </text:span></text:span><text:span text:style-name="Mű_20_címe"><text:span text:style-name="T26">BibliaTéka CD-ROM</text:span></text:span><text:span text:style-name="Hivatkozás"><text:span text:style-name="T26">. </text:span></text:span><text:span text:style-name="Cégnév"><text:span text:style-name="T26">Arcanum Digitéka Kft.</text:span></text:span><text:span text:style-name="Hivatkozás"><text:span text:style-name="T26">)</text:span></text:span><text:span text:style-name="T26">:</text:span></text:p>
      <text:p text:style-name="P23">1 Móz. 22,1–24. Ábrahám próbára tétele.</text:p>
      <text:p text:style-name="P22"><text:span text:style-name="T10">Rossz elnevezés szerint „Izsák feláldozása” története két alapelv heves összecsapásának, hitben való hordozásának és Isten irgalmas megoldásának a leírását adja.</text:span><text:span text:style-name="T10"> Az egyik alapgondolat az, hogy az ókori keleti ember sokszor a végletekig komolyan vette azt az áldozati törvényt, hogy minden elsőszülött az Istené.</text:span><text:span text:style-name="T21"> A gabonából az első kéve, az állatoknak az első fiadzása feláldozandó volt (vö. Gen 4:3–4), e gondolat kiterjesztése vezetett oda, hogy még egy család első gyermekét is feláldozták. Kánaán éppen hírhedt volt gyermekáldozatairól, amelyekre nemcsak nagy veszedelem idején került sor (2Kir 3:27), hanem egyébként is. A szokást átvették később az izráeliek is, az Ószövetség jelképes kifejezéssel úgy említi e borzalmas szokást, hogy valaki „átvitte fiát a tűzön” (2Kir 16:3 stb). Erre mondja Jeremiás prófétán keresztül az Úr, hogy nemcsak hogy nem rendelte el, hanem „eszébe sem jutott”, hogy ilyesmire sor kerülhet (Jer 7:31). – </text:span><text:span text:style-name="T10">A másik alapelv az az ószövetségi szigorú törvény volt, amely megtiltotta az emberáldozatot.</text:span><text:span text:style-name="T10"> Az előző kötelezettséggel, az elsőszülöttek </text:span><text:span text:style-name="T10">áldozatul adásával szemben az áthidalást az a törvény jelentette, mely szerint az első gyermek helyett „váltságot” kellett adni (Ex 13:1.13).</text:span> Egy alapjában véve ellentmondásos helyzet feloldása ez, amelyhez éppen a mostani fejezet szolgáltat illusztráló példát, kifejezve Isten totális igényét, de váltságelfogadását is. <text:span text:style-name="T21">Ilyen módon történetünk határozott polémia a kánaáni gyermekáldozatokkal szemben.</text:span></text:p>
      <text:p text:style-name="P22"><text:span text:style-name="T10">Mindjárt az 1. v.-ben levő „próbára tette” kifejezés mutatja, hogy Isten nem kívánta a pogány szokás szerinti gyermekáldozatot, csak próbára tette Ábrahám hitét és engedelmességét. </text:span><text:span text:style-name="T10">A „próbára tette” kifejezésnek megfelel a régi magyar „megkísértette” szó </text:span><text:soft-page-break/><text:span text:style-name="T10">(Károlyi), ami gyökerében azt jelenti, hogy „kísérletet tett” Isten az említett hívő engedelmességre vonatkozóan.</text:span><text:span text:style-name="T10"> Fontos dolog e régi magyar szó árnyalati különbségeit esetenként érzékelni: </text:span><text:span text:style-name="T10">más Istennek a próbára tétele és más a világ kísértése</text:span><text:span text:style-name="T10">, amely utóbbira mondja Jakab apostol, hogy senki se mondja, hogy az Istentől kísértetik, amikor a tulajdon kívánsága vonja és édesgeti (Jak 1:13–14).</text:span></text:p>
      <text:p text:style-name="P22">Az egész elbeszélés (magva az 1–14 v.) szinte mintadarabja a művészien szép írói stílusnak. <text:span text:style-name="T10">Isten próbára tevő parancsában pl. a folytonos fokozás szemlélteti az áldozat </text:span><text:span text:style-name="T10">nagyságát</text:span><text:span text:style-name="T10">: Fogd fiadat, egyetlenedet, akit szeretsz, Izsákot (akinek a neve is nevetés, öröm)! </text:span><text:span text:style-name="T10">Feláldozása megsemmisülését jelentette volna mindannak, amit Isten megígért s aminek a már testet öltött záloga ott volt Izsák személyében. </text:span><text:span text:style-name="T10">Ábrahám azonban, úgy látszik, már tanult annyit Istennel való találkozásai során a hit iskolájában, hogy nem latolgatta a következményeket, hanem engedelmeskedett.</text:span> (Olv. Zsid 11:17–19). – Az elbeszélésnek még szebb részletei következnek, amikor Ábrahám elérkezve az áldozat helyére, szolgáitól különválva a fiával megy tovább (4–8 v.). <text:span text:style-name="T10">Szép hasonlat szerint Izsák úgy vitte a hátán az áldozati tűzhöz szükséges fát, mint majdan Jézus a keresztet. Kérdésére, hogy hol van az áldozatra való bárány, Ábrahám – </text:span><text:span text:style-name="T14">maga sem tudva, hogy milyen igazat mond</text:span><text:span text:style-name="T10"> – így válaszol: Isten majd gondoskodik róla. Mert végül csakugyan ez történt. Az egyre feszültebbé váló helyzetet Isten megoldotta a helyettesítő áldozattal, elfogadván Izsák helyett egy kosnak a feláldozását, de elfogadván Ábrahámnak a minden áldozatra kész hitét és engedelmességét is.</text:span></text:p>
      <text:p text:style-name="Átvett_20_anyagokra"><text:span text:style-name="T13">Az elbeszélés motívumszava a héber </text:span><text:span text:style-name="Félig_20_kiemelt"><text:span text:style-name="T13">rá’áh</text:span></text:span><text:span text:style-name="T13"> = „lát”, átvitt értelemben „gondoskodik, gondot visel” szó.</text:span><text:span text:style-name="T22"> Ez variálódik különféle formákban, különösen a 14. v.-ben, ahol „az Úr hegye” az Ószövetség népe számára természetesen a Sion hegyét jelentette. E tény és a hangzásbeli hasonlóság hozza kapcsolatba a történetet a Mórijja hegyével (2. vers), amely név ezen a helyen kívül csak a 2Krón 3:1-ben fordul elő, mint a templomépítésre kiszemelt helynek a neve. </text:span><text:span text:style-name="T13">Így tehát az áldozatra kijelölt hely a jeruzsálemi templomhegy lett volna. A teljesség kedvéért meg kell jegyeznünk, hogy a fontosabb régi fordítások a 2. v.-ben levő „Mórijja földje” kifejezésnél mind más-más szót olvasnak, többnyire a „lát” ige képzett alakjait, ami végeredményben nem zárja ki Ábrahámnak a Jeruzsálem területére való vándorlását ez alkalommal; Beér-seba csakugyan kb. három napi járóföld volt ide.</text:span></text:p>
      <text:p text:style-name="P20">Végül lehetetlen ezen a helyen nem gondolni arra, hogy amit Isten nem kívánt igazában Ábrahámtól, sem mástól, hogy ti. feláldozza saját egyszülött fiát, azt Ő maga megtette, amikor Jézust, a Bárányt odaadta helyettesítő áldozatul sokakért.</text:p>
      <text:p text:style-name="P2">A 15–18 v. kiegészítés, a már többször elhangzott ígéretek megismétlése (vö. 12:3; 15:5), amelyeket most mintegy jutalmul és híterősítésül kap újból Ábrahám. – A 20–24 v. pedig egy különálló névlista, Ábrahámnak Háránban maradt rokonságáról. A nevek közül szemünkbe ötlik Betúél és Rebeka, akiknek az említése Izsák további történetéhez készíti elő az átmenetet, közelebbről a 24. részhez.</text:p>
      <text:p text:style-name="Könyvadatsor"><text:span text:style-name="Hivatkozás"><text:span text:style-name="T26">(</text:span></text:span><text:span text:style-name="Mű_20_címe"><text:span text:style-name="T26">A Biblia ismerete kommentársorozat</text:span></text:span><text:span text:style-name="Hivatkozás"><text:span text:style-name="T26">. </text:span></text:span><text:span text:style-name="Cégnév"><text:span text:style-name="T26">Keresztyén Ismeretterjesztő Alapítvány</text:span></text:span><text:span text:style-name="Hivatkozás"><text:span text:style-name="T26">)</text:span></text:span><text:span text:style-name="T26">:</text:span></text:p>
      <text:p text:style-name="Átvett_20_anyagok_20_réssel"><text:span text:style-name="Félig_20_kiemelt"><text:span text:style-name="T26">i.<text:tab/>Ábrahám hitének próbára tétele (22:1-19)</text:span></text:span></text:p>
      <text:p text:style-name="Átvett_20_anyagok_20_réssel"><text:span text:style-name="Kiemelt"><text:span text:style-name="T26">22:1-2. </text:span></text:span><text:span text:style-name="T13">A legnagyobb próba </text:span><text:span text:style-name="Kiemelt"><text:span text:style-name="T13">Ábrahám </text:span></text:span><text:span text:style-name="T13">életében </text:span><text:span text:style-name="Kiemelt"><text:span text:style-name="T13">(Isten próbára tette) </text:span></text:span><text:span text:style-name="T13">azután következett, hogy végre megkapta az ígért magot. A próba nagyon valóságos volt: vissza kellett adnia Izsákot Istennek. Isten Ábrahám hitéről akart megbizonyosodni. És ahhoz, hogy valódi próba legyen, ellent kellett mondania a logikának; olyasvalaminek kellett lennie, aminek Ábrahám ellene akar majd állni.</text:span></text:p>
      <text:p text:style-name="P22">Isten megmondta az ősatyának, hogy küldje el Izmaelt (21:12-13), és most azt mondta Ábrahámnak, hogy áldozza fel Izsákot. <text:span text:style-name="T23">Ábrahám készségesen elküldte Izmaelt, de nem akarta megölni Izsákot.</text:span></text:p>
      <text:p text:style-name="P22"><text:span text:style-name="T10">Egy dolog azt állítani, hogy valaki bízik Isten szavában, amikor vár valaminek a beteljesülésére; de egészen más dolog bízni és engedelmeskedni Isten szavának, miután már megkapta, amit kért. Ez annak próbája, hogy mennyire akart Ábrahám engedelmeskedni Isten szavának. Ragaszkodni fog‑e a fiúhoz most, hogy megkapta, vagy kész még mindig engedelmeskedni, és visszaadni őt az Úrnak?</text:span><text:span text:style-name="T10"> Más szóval milyen messzire fog elmenni </text:span><text:soft-page-break/><text:span text:style-name="T10">Ábrahám az engedelmességben? </text:span><text:span text:style-name="T10">Tényleg hitte, hogy Isten továbbra is megtartja szavát, és felneveli az ígéret magját?</text:span></text:p>
      <text:p text:style-name="Átvett_20_anyagokra"><text:span text:style-name="T22">Nyilvánvaló kapcsolatokat lehet felfedezni Isten korábbi hívásával, mikor azt mondta Ábrahámnak, hogy keljen fel, és menjen arra a földre, melyet Isten mutat majd neki (12:1-3). De ez az Isten eredeti hívására történő finom emlékeztetés ugyanakkor emlékeztetett a beteljesedésre is, ami olyan nehézzé tette a próbát: </text:span><text:span text:style-name="Kiemelt"><text:span text:style-name="T22">Fogd a fiadat, a te egyetlenedet, akit szeretsz, Izsákot </text:span></text:span><text:span text:style-name="T22">(„nevetés”; 22:2).</text:span><text:span text:style-name="T26"> </text:span><text:span text:style-name="T13">Az a parancs, hogy saját fiát </text:span><text:span text:style-name="Kiemelt"><text:span text:style-name="T13">áldozza fel ott égőáldozatul, </text:span></text:span><text:span text:style-name="T13">kétségtelenül teljesen indokolhatatlannak tűnt (annak ellenére, hogy Kánaán földjén ismerték a gyermekáldozatot).</text:span><text:span text:style-name="T26"> </text:span><text:span text:style-name="T13">Hogyan tudja akkor Isten beteljesíteni az ígéreteket, amiket korábban tett (12:1-3), nem is beszélve Ábrahám érzelmi veszteségéről, ha elveszti egyetlen fiát, aki olyan későn született?</text:span></text:p>
      <text:p text:style-name="Átvett_20_anyagokra"><text:span text:style-name="Kiemelt"><text:span text:style-name="T26">22:3-8. </text:span></text:span><text:span text:style-name="T13">Ábrahám válasza megrázó — azonnal, minden kérdés nélkül engedelmeskedett. Mindjárt </text:span><text:span text:style-name="Kiemelt"><text:span text:style-name="T13">reggel </text:span></text:span><text:span text:style-name="T13">elindult!</text:span><text:span text:style-name="T26"> </text:span><text:span text:style-name="T22">Mindazonáltal a háromnapos út (4. v.) valószínű, hogy csendes és nehéz lehetett. Beérsebától Mórijjá hegye kb. 80 km</text:span><text:span text:style-name="T26"> (lásd az Ábrahám és Izsák útja a Mórijjá hegyére c. térképet).</text:span></text:p>
      <text:p text:style-name="Átvett_20_anyagokra"><text:span text:style-name="T13">Amikor Ábrahám </text:span><text:span text:style-name="Kiemelt"><text:span text:style-name="T13">meglátta azt a helyet messziről, </text:span></text:span><text:span text:style-name="T13">Mórijjá földjén (2. v.; később ez lett a templom hegye; 2Krón 3:1), csak </text:span><text:span text:style-name="Kiemelt"><text:span text:style-name="T13">Izsákot </text:span></text:span><text:span text:style-name="T13">vette maga mellé, a két </text:span><text:span text:style-name="Kiemelt"><text:span text:style-name="T13">szolgát </text:span></text:span><text:span text:style-name="T13">pedig hátrahagyta.</text:span><text:span text:style-name="T26"> </text:span><text:span text:style-name="T13">Megdöbbentő kijelentése, hogy </text:span><text:span text:style-name="Kiemelt"><text:span text:style-name="T13">imádkozunk, és utána visszatérünk </text:span></text:span><text:span text:style-name="T13">(1Móz 22:5). Ábrahám csak annyit tudott, hogy (a) Isten jövőt tervezett Izsáknak, és (b) Isten azt akarta, hogy feláldozza Izsákot. Ezt a kettőt nem tudta összeegyeztetni egymással, mégis engedelmeskedett. Ez a hit. Izsáknak arra a kérdésére, hogy </text:span><text:span text:style-name="Kiemelt"><text:span text:style-name="T13">Hol van az áldozatra való bárány?, </text:span></text:span><text:span text:style-name="T13">Ábrahám újra megmutatta hitét: </text:span><text:span text:style-name="Kiemelt"><text:span text:style-name="T13">Isten majd gondoskodik az áldozatra való bárányról </text:span></text:span><text:span text:style-name="T13">(8. v.; vö. 14. v.). Isten kétszer is előhozta Izsákot a „halálból” — egyszer Sára halott méhéből, másodszor pedig egy oltárról (vö. Zsid 11:17-19).</text:span></text:p>
      <text:p text:style-name="Átvett_20_anyagokra"><text:span text:style-name="Kiemelt"><text:span text:style-name="T26">22:9-14. </text:span></text:span><text:span text:style-name="T13">Isten közbeavatkozása — nagyon drámai és tanulságos módon — megmutatta, hogy ő sohasem akarta, hogy </text:span><text:span text:style-name="Kiemelt"><text:span text:style-name="T13">Ábrahám </text:span></text:span><text:span text:style-name="T13">végbevigye az áldozatot (gyermekáldozatot nem gyakorolhattak Izráelben), hanem ez valóban próba volt.</text:span><text:span text:style-name="T26"> </text:span><text:span text:style-name="Kiemelt"><text:span text:style-name="T26">Az </text:span></text:span><text:span text:style-name="Kiemelt"><text:span text:style-name="T7">Úr</text:span></text:span><text:span text:style-name="Kiemelt"><text:span text:style-name="T26"> angyala </text:span></text:span><text:span text:style-name="T26">(vö. magyarázatok a 16:7-nél) akkor állította meg Ábrahámot, amikor az ősatya </text:span><text:span text:style-name="Kiemelt"><text:span text:style-name="T26">már fogta a kést, hogy levágja </text:span></text:span><text:span text:style-name="T26">Izsákot! </text:span><text:span text:style-name="T13">Isten tudta, hogy Ábrahám semmit sem fog megtagadni, és tényleg </text:span><text:span text:style-name="Kiemelt"><text:span text:style-name="T13">istenfélő. </text:span></text:span><text:span text:style-name="T13">Istent félni annyit jelent, hogy szuverén Úrként tiszteljük, fenntartás nélkül bízunk benne és kérdés nélkül engedelmeskedünk neki.</text:span></text:p>
      <text:p text:style-name="Átvett_20_anyagokra"><text:span text:style-name="T13">Isten igazi imádója semmit sem tart vissza Istentől, hanem engedelmesen odaadja neki amit kér, bízva abban, hogy Isten gondoskodni fog róla.</text:span><text:span text:style-name="T26"> </text:span><text:span text:style-name="T13">Az egész igeszakasz kulcsgondolatát hangsúlyozza az a név, amit Ábrahám adott a </text:span><text:span text:style-name="Kiemelt"><text:span text:style-name="T13">helynek: </text:span></text:span><text:span text:style-name="Félig_20_kiemelt"><text:span text:style-name="T13">Jahve jir’eh, </text:span></text:span><text:span text:style-name="T13">vagyis </text:span><text:span text:style-name="Kiemelt"><text:span text:style-name="T13">az </text:span></text:span><text:span text:style-name="Kiemelt"><text:span text:style-name="T5">Úr</text:span></text:span><text:span text:style-name="Kiemelt"><text:span text:style-name="T13"> gondoskodik </text:span></text:span><text:span text:style-name="T13">(vagy „lát”). A magyarázat úgy hangzik, hogy </text:span><text:span text:style-name="Kiemelt"><text:span text:style-name="T13">az </text:span></text:span><text:span text:style-name="Kiemelt"><text:span text:style-name="T5">Úr</text:span></text:span><text:span text:style-name="Kiemelt"><text:span text:style-name="T13"> hegyén a gondviselés </text:span></text:span><text:span text:style-name="T13">(vagy „látás”; </text:span><text:span text:style-name="Félig_20_kiemelt"><text:span text:style-name="T13">jérá’eh, </text:span></text:span><text:span text:style-name="T13">14. v.; vö. 8. v.). Ez az alapja az Ószövetség egyik gyakran hangoztatott igazságának: az Urat az ő szent hegyén kell imádnia a nemzetnek.</text:span><text:span text:style-name="T22"> „Évenként háromszor jelenjék meg </text:span><text:span text:style-name="Félig_20_kiemelt"><text:span text:style-name="T22">(jérá’eh </text:span></text:span><text:span text:style-name="T22">»legyen látható«) minden férfi (Izráelből) az </text:span><text:span text:style-name="T6">Úr</text:span><text:span text:style-name="T22">isten színe előtt”, hogy imádják őt és elhozzák ajándékaikat és áldozataikat (2Móz 23:17; vö. 5Móz 16:16).</text:span><text:span text:style-name="T26"> Az Úr látni fogja </text:span><text:span text:style-name="Félig_20_kiemelt"><text:span text:style-name="T26">(rá’áh) </text:span></text:span><text:span text:style-name="T26">azoknak szükségleteit, akik elé járulnak, és gondoskodni fog róluk. Erről a gondoskodásáról így „látható” lesz.</text:span></text:p>
      <text:p text:style-name="Átvett_20_anyagokra"><text:span text:style-name="T26">Azzal, ahogy Ábrahám elnevezte a helyet, természetesen a saját, Istennek hozott áldozatára emlékeztetett. </text:span><text:span text:style-name="T13">De Isten kegyelme egy állatot biztosított a fiú helyett az áldozáshoz (egy </text:span><text:span text:style-name="Kiemelt"><text:span text:style-name="T13">kost — </text:span></text:span><text:span text:style-name="T13">nem bárányt; vö. 1Móz 22:8 —, mely </text:span><text:span text:style-name="Kiemelt"><text:span text:style-name="T13">szarvánál fogva fennakadt </text:span></text:span><text:span text:style-name="T13">a tüskés bozótban; 13. v.). Később az egész Izráel állatáldozatokat mutatott be az Úrnak. Isten imádatába beletartozott a helyettes áldozat elfogadása. De természetesen az Újszövetségben </text:span><text:span text:style-name="T13">Isten egyetlen Fiával helyettesítette az áldozati állatot, és megvalósult a tökéletes áldozat.</text:span><text:span text:style-name="T22"> János bizonyára erre gondolt, amikor úgy mutatta be Jézust, mint aki „az Isten Báránya, aki hordozza a világ bűnét!” (Jn 1:29)</text:span></text:p>
      <text:p text:style-name="Átvett_20_anyagokra"><text:span text:style-name="T26">Az 1Móz 22:9-14 fő mondanivalója mégsem az engesztelés tana. </text:span><text:span text:style-name="T13">Ez az ige bemutat egy engedelmes szolgát, aki hittel imádja Istent még akkor is, ha ezért nagyon drága árat kell fizetnie, és a végén részesül Isten gondoskodásában.</text:span><text:span text:style-name="T26"> </text:span><text:span text:style-name="T13">Ábrahám nem kímélte fiát. Hasonlóan Pál azt írja, hogy Isten „tulajdon Fiát nem kímélte </text:span><text:span text:style-name="Félig_20_kiemelt"><text:span text:style-name="T13">[epheisato], </text:span></text:span><text:span text:style-name="T13">hanem mindnyájunkért odaadta [kiszolgáltatta]” (Róm 8:32).</text:span><text:span text:style-name="T22"> Ugyanennek a görög szónak az egyik formáját használja a </text:span><text:soft-page-break/><text:span text:style-name="T22">Septuaginta fordítás Ábrahámmal kapcsolatban: „nem kímélted </text:span><text:span text:style-name="Félig_20_kiemelt"><text:span text:style-name="T22">[epheisó] </text:span></text:span><text:span text:style-name="T22">szeretett fiadat” (1 Móz 22:12).</text:span></text:p>
      <text:p text:style-name="P22"><text:span text:style-name="T10">Ez rávilágít Ábrahám hitének nagyságára; kész volt engedelmeskedni Istennek azzal, hogy feláldozza a fiát. Arra is rávilágít, hogy milyen nagy volt Izsák hite, amikor engedelmeskedett apjának.</text:span> Előtte állt az élet ragyogó kilátásokkal, de kész volt követni apja szavait, és elhitte, hogy Isten gondoskodni fog bárányról.</text:p>
      <text:p text:style-name="Átvett_20_anyagok_20_-_20_textusbővítésre"><text:span text:style-name="Kiemelt"><text:span text:style-name="T26">22:15-19. </text:span></text:span><text:span text:style-name="T22">Isten megint megerősítette szövetségét </text:span><text:span text:style-name="Kiemelt"><text:span text:style-name="T22">Ábrahámmal </text:span></text:span><text:span text:style-name="T22">(vö. 15:5, 18-21; 17:3-8): </text:span><text:span text:style-name="Kiemelt"><text:span text:style-name="T22">utódai annyian lesznek, mint az ég csillagai </text:span></text:span><text:span text:style-name="T22">(vö. 15:5; 26:4), mint </text:span><text:span text:style-name="Kiemelt"><text:span text:style-name="T22">a homokszemek a tenger partján </text:span></text:span><text:span text:style-name="T22">(vö. 32:12) és „mint a </text:span><text:span text:style-name="T22">földnek pora” (vö. 13:16; 28:14). Isten ezután hozzátett még valamit: Ábrahám </text:span><text:span text:style-name="Kiemelt"><text:span text:style-name="T22">utódjai </text:span></text:span><text:span text:style-name="T22">győztesek lesznek a kánaáni </text:span><text:span text:style-name="Kiemelt"><text:span text:style-name="T22">ellenségek kapuja </text:span></text:span><text:span text:style-name="T22">felett. Az ellenséges városokat Józsué győzte le a honfoglaláskor.</text:span></text:p>
      <text:p text:style-name="P22">Örökérvényű tanulságok láthatók az igazi istentisztelettel kapcsolatban itt: <text:span text:style-name="T10">(1) A hit teljesen engedelmeskedik Isten igéjének. (2) A hit alárendeli a legjobbat Istennek, és semmit sem tart vissza. (3) A hit vár az Úrra, hogy ő gondoskodjon minden szükségletéről. De </text:span><text:span text:style-name="T10">Isten nem fog gondoskodni, amíg nincs személyes áldozatvállalás. Az igazi istentisztelet költséges.</text:span><text:span text:style-name="T21"> Mindig is az volt Izráel számára, amikor áldozatokat hoztak. Az áldozatokat azzal a hittel kellett odaadniuk, hogy Isten gondoskodni fog minden egyes készséges imádkozó minden szükségletéről.</text:span></text:p>
      <text:p text:style-name="Könyvadatsor"><text:span text:style-name="Hivatkozás"><text:span text:style-name="T26">(</text:span></text:span><text:span text:style-name="Név_20_hivatkozásban"><text:span text:style-name="T26">Arno C. Gaebelein</text:span></text:span><text:span text:style-name="Hivatkozás"><text:span text:style-name="T26">: </text:span></text:span><text:span text:style-name="Mű_20_címe"><text:span text:style-name="T26">Ószövetségi kommentár</text:span></text:span><text:span text:style-name="Hivatkozás"><text:span text:style-name="T26">. </text:span></text:span><text:span text:style-name="Cégnév"><text:span text:style-name="T26">Evangéliumi Kiadó</text:span></text:span><text:span text:style-name="Hivatkozás"><text:span text:style-name="T26">)</text:span></text:span><text:span text:style-name="T26">:</text:span></text:p>
      <text:p text:style-name="P15">22. FEJEZET</text:p>
      <text:p text:style-name="P9"><text:span text:style-name="Félig_20_kiemelt"><text:span text:style-name="T26">Ábrahám próbatétele</text:span></text:span></text:p>
      <text:p text:style-name="P7">1.<text:tab/>Isten parancsa (22,1-2)</text:p>
      <text:p text:style-name="P6">2.<text:tab/>Ábrahám engedelmessége (22,3-6)</text:p>
      <text:p text:style-name="P6">3.<text:tab/>Izsák kérdése és Ábrahám válasza ( 22,7-8)</text:p>
      <text:p text:style-name="P6">4.<text:tab/>Izsák az oltáron (22,9-10)</text:p>
      <text:p text:style-name="P6">5.<text:tab/>A beavatkozás felülről (22,11-12)</text:p>
      <text:p text:style-name="P6">6.<text:tab/>Jahve-Jire (22,13-14)</text:p>
      <text:p text:style-name="P6">7.<text:tab/>A második üzenet és Ábrahám visszatérése (22,15-19)</text:p>
      <text:p text:style-name="P6">8.<text:tab/>Nákhor leszármazottai (22,20-24)</text:p>
      <text:p text:style-name="P14">Isten most próbára tette Ábrahámot. <text:span text:style-name="T10">Az igazi hitnek kipróbáltnak kell lennie; a hit bizonyítéka, ha megpróbáltatás éri a hívő embert.</text:span> Isten ismerte Ábrahámot, és amikor elérkezett életében a megfelelő pillanat, Isten elmondta neki azokat a próbára tevő szavakat. <text:span text:style-name="T10">Micsoda próba volt! A megígért fiút, azt a szeretett egyetlent vegye, és ölje meg egy oltáron. A józan ész azt mondhatta volna, hogy Isten ígérte meg ezt a fiút, Isten adta a maga hatalmával, minden reménységem és várakozásom benne összpontosul; hogy követelheti Isten, hogy öljem meg? De a hit nem kérdőjelezi meg Isten szavát, és nem </text:span><text:span text:style-name="T17">kérdezi Istentől, hogy „miért?”</text:span><text:span text:style-name="T10">.</text:span> Ilyen hit nyilvánult meg Ábrahámnál, amikor Isten először azt mondta neki, hogy menjen ki az országából egy olyan földre, amelyet mutatni fog neki. Hitben ment ki, és nem tudta, hova megy. De Isten elvitte őt arra a földre. Ismerte Isten hűségét. Most újra azt kérte tőle, hogy menjen ki Mórija földjére egy ismeretlen hegyre, és vigye fel magával szeretett fiát, hogy feláldozza. <text:span text:style-name="T21">Valóban kész volt Ábrahám szíve mindenre Istenért? Szereti Őt és tőle függ mindenek felett? </text:span><text:span text:style-name="T10">Hajlandó‑e megválni ama egyetlenegytől és feláldozni? Ez a próba. </text:span><text:span text:style-name="T10">A </text:span><text:span text:style-name="T10">feljegyzés mutatja, hogy Ábrahám részéről pillanatnyi tétovázás sem volt. Egy szó sem hagyja el ajkát.</text:span><text:span text:style-name="T21"> Az egyetlen válasz, amit Istennek adott, hogy felkelt korán reggel, és rögtön elindult Izsákkal. Micsoda engedelmesség volt ez!</text:span></text:p>
      <text:p text:style-name="P20">Micsoda hitet fejezett ki, amikor ezt mondta: „Maradjatok itt a szamárral, én pedig és ez a gyermek elmegyünk amoda és imádkozunk, azután visszatérünk hozzátok.” A Zsid 11,17-19 adja meg annak titkát.</text:p>
      <text:p text:style-name="P22">Látjuk őket együtt menni. <text:span text:style-name="T10">Most Izsák viszi a fát. Ábrahám tette rá a fát. </text:span><text:span text:style-name="T10">Egy, az 1Mózes régi héber magyarázata ezt a következőképpen írja körül: „rátette a fát kereszt alakban”.</text:span> Izsák <text:soft-page-break/>csak egyszer szólal meg a bárány után érdeklődve. Erre Ábrahám ezt válaszolja: <text:span text:style-name="T10">„Az Isten majd gondoskodik az égőáldozatra való bárányról, fiam.” Aztán mentek együtt, és Izsák nem nyitotta meg újra a száját, „mint bárány, amely mészárszékre vitetik”. Hagyta magát megkötözni az oltáron. Tökéletesen bízott apjában, és hajlandó volt hagyni, hogy megölje; nem volt ott küzdelem a szabadulásért. Engedelmeskedett apjának, mégpedig halálig engedelmes volt. Az esemény jelentése ugyanolyan egyszerű, mint amilyen drága. Izsák az „Egyszülött Fiú” előképe. Ábrahámban „az Atyát” látjuk, aki nem kímélte egyszülött Fiát, hanem mindnyájunkért </text:span><text:span text:style-name="T10">odaadta.</text:span><text:span text:style-name="T10"> De milyen nagy az ellentét! Isten odaadta Őt, szeretett Fiát egy bűnös, lázadó világért. Amikor pedig eljött az óra, és a Fiút a fára szegezték, nem volt kéz, amely ezt megakadályozza. Mint juh, vitetett a mészárszékre, és nem nyitotta meg a száját; aztán halljuk kiáltani: „Én Istenem, én Istenem, miért hagytál el engemet?” Isten keze volt rajta, és Őt, a Szentet, Isten sújtotta. Erről a Bárányról maga Isten gondoskodott; „váltságdíjat” talált, amelynek előképe az a kos is, amely fennakadt a bozótban. Jahve angyalaként Ő maga jelent meg a helyszínen, ismerve mindazt, amit cselekedni és szenvedni fog majd, amikor elérkezik a megszabott idő.</text:span> Milyen csodálatos az Ő írott Igéje! Pedig csak kevéssé érintettük azokat az előképeket és igazságokat, amelyek ebben a fejezetben elénk tárultak. <text:span text:style-name="T10">Izsák megkötözése az oltáron, valamint az oltárról való megszabadulása Krisztus halálát és feltámadását ábrázolja.</text:span></text:p>
      <text:p text:style-name="P21">Jahve-Jire: „látott az Úr”; ez a nagy alap. A gondviselésből, Fiának odaadásából és az Ő engedelmességéből a halálig, mégpedig a keresztfának haláláig; ebből ered a nagy megváltás: Jahve-Rofeka (2Móz 15,26): „az Úr a te gyógyítód”. Ezután következik Jahve-Nissi: „az Úr az én zászlóm” (győzelem, 2Móz 17); Jahve-Salom: „Jahve a béke” (Bír 6, 24); Jahve-Roi: „Jahve a pásztorom” (Zsolt 23,1); Jahve-Cidkenu: „Jahve a mi igazságunk” (Jer 23,5-6); Jahve-Sama: „ott van Jahve” (Ez 48,35).</text:p>
      <text:p text:style-name="Könyvadatsor"><text:span text:style-name="Hivatkozás"><text:span text:style-name="T26">(</text:span></text:span><text:span text:style-name="Név_20_hivatkozásban"><text:span text:style-name="T26">J. N. Darby</text:span></text:span><text:span text:style-name="Hivatkozás"><text:span text:style-name="T26">: </text:span></text:span><text:span text:style-name="Mű_20_címe"><text:span text:style-name="T26">A Biblia könyveinek áttekintése</text:span></text:span><text:span text:style-name="Hivatkozás"><text:span text:style-name="T26">. </text:span></text:span><text:span text:style-name="Cégnév"><text:span text:style-name="T26">Evangéliumi Kiadó</text:span></text:span><text:span text:style-name="Hivatkozás"><text:span text:style-name="T26">)</text:span></text:span><text:span text:style-name="T26">:</text:span></text:p>
      <text:p text:style-name="P9"><text:span text:style-name="Kiemelt"><text:span text:style-name="T24">22., 23., 24. fejezet</text:span></text:span></text:p>
      <text:p text:style-name="Átvett_20_anyagok_20_réssel"><text:span text:style-name="Kiemelt"><text:span text:style-name="T26">Az ígéret örököse előkép formájában feláldoztatik és feltámad; a kijelölt Menyasszony elhívása és készségessége</text:span></text:span></text:p>
      <text:p text:style-name="P16"><text:span text:style-name="Kiemelt"><text:span text:style-name="T26">A</text:span></text:span><text:span text:style-name="T26">z örökös bemutatásakor szükségszerűen ő válik a történet főszereplőjévé. A 22. fejezet így kezdődik: „Ezek után történt...”, mert itt csakugyan új kép tárul elénk. Az ígéret örököse jelképesen feláldoztatik és feltámad, s Isten megerősíti </text:span><text:span text:style-name="Félig_20_kiemelt"><text:span text:style-name="T26">az utódnak</text:span></text:span><text:span text:style-name="T26"><text:note text:id="ftn2" text:note-class="footnote"><text:note-citation>2</text:note-citation><text:note-body><text:p text:style-name="P26">Az ígéretnek erre az utódnak szóló (és nem az utódban történő) külön megerősítésére utal az apostol, amikor az egyetlen utódról, vagyis Krisztusról beszél. Az Izráelre vonatkozó általános ígéretek olyan utódokról szóltak akiknek száma az ég csillagaiéhoz lesz hasonló. Ez a 12. fejezetben adott ígéret megerősítése az egyetlen utódnak mint feltámadottnak.</text:p></text:note-body></text:note></text:span><text:span text:style-name="T26"> szóló ígéretet. A szövetség (sőt az ígéret) régi letéteményese vagy formája, az örökös anyja (Sára) most eltűnik. {</text:span></text:p>
      <text:p text:style-name="P2">} Ábrahám elküldi Eliézert, házának felügyelőjét, hogy keressen feleséget a feltámadt örökösnek, egyetlen fiának, Izsáknak abból az országból, ahová Izsák nem térhet vissza ― vagyis ebből a világból. Gyönyörű előképe ez a Szent Szellem küldetésének, aki azután, hogy (az Úr halála és feltámadása után) teljesítette megbízatását Isten választottaival kapcsolatban, akiknek Isten terve szerint a Bárány menyasszonyává kell lenniük, a pusztán át mennyei vőlegényéhez vezeti a menyasszonyt, aki már fel van díszítve a Bárány ajándékaival, de még várja azt a pillanatot, amikor megláthatja Őt, Atyja minden tulajdonának örökösét. Csodálatos kép ez a kiválasztott menyasszony elhívásáról és készségességéről. A menyasszony elmegy a Szent Szellemet jelképező személlyel vőlegényéhez, mindenek örököséhez. Figyeljük meg azonban, mennyire hamis és szánalmas lenne az eljegyzett menyasszony helyzete, ha elveszítette volna szívében az Izsák számára fenntartott helyet. Természetes otthonát elhagyta, és a pusztaságban jár valakivel, aki nem jelent számára semmit, ha nem az a személy, aki őt Izsákhoz vezeti. <text:span text:style-name="T21">A Szent Szellemnek az emberben végzett munkáját is nagyon tanulságos módon ábrázolják ennek a történetnek a részletei Eliézer magatartásában. Ez a szolga egyszerűen alárendelte magát annak, amit számára Isten szava jelentett, még akkor is, amikor minden jónak látszott (21-23. v.).</text:span> Első érzése a szívbeli hála volt Isten iránt (26. v.), szívének szándéka a szolgálat (33. v.).</text:p>
      <text:p text:style-name="Könyvadatsor"><text:soft-page-break/><text:span text:style-name="Hivatkozás"><text:span text:style-name="T26">(</text:span></text:span><text:span text:style-name="Mű_20_címe"><text:span text:style-name="T26">Biblia — Magyarázó jegyzetekkel</text:span></text:span><text:span text:style-name="Hivatkozás"><text:span text:style-name="T26">. </text:span></text:span><text:span text:style-name="Cégnév"><text:span text:style-name="T26">Magyar Bibliatársulat, Kálvin Kiadó</text:span></text:span><text:span text:style-name="Hivatkozás"><text:span text:style-name="T26">)</text:span></text:span><text:span text:style-name="T26">:</text:span></text:p>
      <text:p text:style-name="P14"><text:span text:style-name="T10">Isten igen nehéz, szinte emberfeletti próbának veti alá Ábrahám hitét. </text:span><text:span text:style-name="T10">Ő visszakövetelheti azt, amit ajándékba adott, még a legkedvesebbet is</text:span><text:span text:style-name="T21"> (ahogy a 2. v. hangsúlyozza). </text:span><text:span text:style-name="T14">Az a gondolat, hogy ezzel kérdésessé válik a 12,2 és 15,4k-beli ígéret, fel sem vetődik. Ábrahámhoz ez a hang nem Izráel ősatyjának különleges helyzetében, hanem egyetemes emberi érzésében, mint apához szól.</text:span><text:span text:style-name="T21"> A bizonytalan célú útra szólító felhívás a 12,1-re emlékeztet. Ábrahámnak ismét mindent hátra kell hagynia.</text:span></text:p>
      <text:p text:style-name="Átvett_20_anyagokra"><text:span text:style-name="Félig_20_kiemelt"><text:span text:style-name="T26">2. v.: </text:span></text:span><text:span text:style-name="T26">Mórijjá földje nem ismeretes; az elbeszélő talán a jeruzsálemi templomheggyel akarta összekapcsolni ezt a helyet (vö. 2Krón 3,1).</text:span></text:p>
      <text:p text:style-name="Átvett_20_anyagok_20_réssel"><text:span text:style-name="T26">Ábrahám csöndes, panasztalan engedelmességgel állta ki ezt a nehéz próbát. (A Zsid 11,19 a halottak feltámadásának lehetséges gondolatával könnyít ezen a próbatételen, de arra ez a szöveg semmilyen támpontot nem ad.) Ábrahám válasza Izsáknak, amelyet a pillanatnyi szükség szült (8. v.), igaznak bizonyult. Ez csendül ki a hely nevéből, amelynek (a héber szó hasonló hangzása miatt) két jelentése lehet: Isten </text:span><text:span text:style-name="Félig_20_kiemelt"><text:span text:style-name="T26">gondoskodik </text:span></text:span><text:span text:style-name="T26">áldozati állatról, vagy Isten </text:span><text:span text:style-name="Félig_20_kiemelt"><text:span text:style-name="T26">látja </text:span></text:span><text:span text:style-name="T26">a súlyos próbatétel alatt levőnek a baját. Az </text:span><text:span text:style-name="Félig_20_kiemelt"><text:span text:style-name="T7">Úr</text:span></text:span><text:span text:style-name="Félig_20_kiemelt"><text:span text:style-name="T26"> angyalá</text:span></text:span><text:span text:style-name="T26">ra nézve ld. a Tárgyi magyarázatokat.</text:span></text:p>
      <text:p text:style-name="P22"><text:span text:style-name="T10">Az Izráelt környező népek körében elterjedt szokás volt </text:span><text:span text:style-name="T10">az elsőszülöttek feláldozása</text:span><text:span text:style-name="T10">, hogy ezzel biztosítsák maguknak a gyermekáldást. Izráelben ez </text:span><text:span text:style-name="T10">szigorúan tilos </text:span><text:span text:style-name="T10">volt (→Molok). </text:span><text:span text:style-name="T10">Isten </text:span><text:span text:style-name="T10">nem engedi áldásának kierőszakolását, még fájdalmas áldozattal sem. Azt azonban </text:span><text:span text:style-name="T10">feltétlenül elvárja az embertől, hogy legyen hajlandó a legkedvesebbjét is odaadni neki anélkül, hogy ezért viszonzásra számíthatna.</text:span> ― <text:span text:style-name="T10">Amikor Pál a Róm 8,32-ben ezt mondja Istenről: „Aki </text:span><text:span text:style-name="T10">tulajdon Fiát sem kímélte</text:span><text:span text:style-name="T10">, hanem mindnyájunkért odaadta”, akkor tudatosan az itteni 12. versre céloz vele: </text:span><text:span text:style-name="T10">amitől végül is megkímélte Isten Ábrahámot, azt saját magától követeli meg. Isten atyai szeretete meghozza ezt az áldozatot, amely nekünk mindnyájunknak életet ad.</text:span><text:span text:style-name="T21"> A keresztyén írásmagyarázat ezért lát a kosban utalást „az Isten Bárányára, aki hordozza a világ bűneit” (Jn 1,29).</text:span></text:p>
      <text:p text:style-name="Könyvadatsor"><text:span text:style-name="Hivatkozás"><text:span text:style-name="T26">(</text:span></text:span><text:span text:style-name="Mű_20_címe"><text:span text:style-name="T26">Jeromos Bibliakommentár</text:span></text:span><text:span text:style-name="Hivatkozás"><text:span text:style-name="T26">. </text:span></text:span><text:span text:style-name="Cégnév"><text:span text:style-name="T26">Szent Jeromos Katolikus Bibliatársulat</text:span></text:span><text:span text:style-name="Hivatkozás"><text:span text:style-name="T26">)</text:span></text:span><text:span text:style-name="T26">:</text:span></text:p>
      <text:p text:style-name="Átvett_20_anyagokra"><text:span text:style-name="Kiemelt"><text:span text:style-name="T25">35 </text:span></text:span><text:span text:style-name="T26">(m) </text:span><text:span text:style-name="T7">Isten próbára teszi Ábrahámot</text:span><text:span text:style-name="T26"> (22,1-19 [E]). Tulajdonképpen minden kommentátor egyetért abban, hogy ez a szakaszösszefüggő egység. </text:span><text:span text:style-name="T22">A legtöbben úgy vélik, hogy a megújított áldás a 15-18. versben nem tartozott az eredeti történethez, hanem inkább a hét Ábrahámnak adott áldás közül a csúcspont </text:span><text:span text:style-name="T26">(→18). </text:span><text:span text:style-name="T13">A történet Ábrahám tizedik, és egyben legnagyobb próbatételét meséli el. Ezután Ábrahámnak már csak sírhelyet kell vásárolnia Sára számára, és feleséget találni Izsáknak.</text:span><text:span text:style-name="T26"> </text:span><text:span text:style-name="T13">Az elbeszélés egy remekmű. Istent olyan Úrnak mutatja be, akinek kérései mindennél előbbre valók, akarata kifürkészhetetlen, és akinek végső szava a kegyelem. Ábrahám Izrael alapítójának erkölcsi kiválóságát mutatja, szembenézve Istennel hajlandó engedelmeskedni Isten szavának annak minden titokzatos szigorúsága ellenére. Itt hiányoznak a bőbeszédű kifogásai (13., 21. fej.); csendesen bízik és engedelmes.</text:span><text:span text:style-name="T26"> </text:span><text:span text:style-name="T13">A felvilágosodott humanizmus tiltakozott a fiú megölésének parancsa ellen: „Vannak bizonyos esetek, amelyekben meg lehetünk győződve arról, hogy a hang, amit hallunk, és amit Isten hangjának gondolunk, nem tőle származik, amikor a hang olyasmit parancsol, ami ellentmond az erkölcsi törvénynek, még ha a jelenség oly fenségesnek, vagy az egész természetet meghaladónak tűnik is, azt kell gondolnunk, tévedünk” (I. Kant</text:span><text:span text:style-name="T22">, idézi Westermann: </text:span><text:span text:style-name="Félig_20_kiemelt"><text:span text:style-name="T22">Genesis 12-36, </text:span></text:span><text:span text:style-name="T22">354) Az ilyen nyugati megítélés egy kívülről jövő erkölcsi kérésre redukálja Isten és </text:span><text:span text:style-name="T22">Ábrahám találkozásának csúcspontját.</text:span><text:span text:style-name="T26"> </text:span><text:span text:style-name="T13">Az atya egész élete szorosan összefonódik a fiával, egyben örökösével. Ábrahám életét és jövőjét feltételek nélkül rábízza arra az Istenre, aki meghívta őt.</text:span><text:span text:style-name="T26"> (Említsünk meg két fontos tanulmányt, melyek filozófiai és irodalmi szempontból vizsgálják ezt a fejezetet: S. Kierkegaard: </text:span><text:span text:style-name="Félig_20_kiemelt"><text:span text:style-name="T26">Fear and Trembling, </text:span></text:span><text:span text:style-name="T26">Princeton 1983 [magyarul: </text:span><text:span text:style-name="Félig_20_kiemelt"><text:span text:style-name="T26">Félelem és rettegés]; </text:span></text:span><text:span text:style-name="T26">és E. A. Auerbach: </text:span><text:span text:style-name="Félig_20_kiemelt"><text:span text:style-name="T26">Mimesis, </text:span></text:span><text:span text:style-name="T26">Garden City 1957, 1-20).</text:span></text:p>
      <text:p text:style-name="Átvett_20_anyagokra"><text:span text:style-name="Kiemelt"><text:span text:style-name="T25">1-3. </text:span></text:span><text:span text:style-name="T26">Isten megparancsolja Ábrahámnak, hogy áldozatul ajánlja fel Izsákot.</text:span><text:span text:style-name="Félig_20_kiemelt"><text:span text:style-name="T26"> </text:span></text:span><text:span text:style-name="Kiemelt"><text:span text:style-name="T25">1. </text:span></text:span><text:span text:style-name="Félig_20_kiemelt"><text:span text:style-name="T26">ezek után a </text:span></text:span><text:soft-page-break/><text:span text:style-name="Félig_20_kiemelt"><text:span text:style-name="T26">dolgok után: </text:span></text:span><text:span text:style-name="T26">Hagyományos bevezető forma egy új szakasz előtt (15,1; 22,20; 39,7; 41,11). </text:span><text:span text:style-name="Félig_20_kiemelt"><text:span text:style-name="T26">Isten próbára tette Ábrahámot: </text:span></text:span><text:span text:style-name="T13">A Ter-ben egyedül itt, és a Pent.-ban is csak itt szerepel egyetlen személy, mint a próba tárgya; máshol Isten Izrael népét teszi próbára</text:span><text:span text:style-name="T26"> (Kiv 15,25; 16,4; MTörv 8,2; 16; 13,4; 33,8). </text:span><text:span text:style-name="T13">Az isteni próbatétel szokásos kontextusa Izrael népe a pusztában, amelyet azért tesz próbára, hogy igazi irányultsága világossá váljon.</text:span><text:span text:style-name="T26"> </text:span><text:span text:style-name="T13">A próbára tett Ábrahám képe jellemzi olyannyira az egész Ábrahám-ciklust, hogy a rabbinikus hagyomány a teljes ciklust tíz próbatételként tekinti </text:span><text:span text:style-name="T26">(→18). </text:span><text:span text:style-name="T13">Ábrahámnak, mint Izrael alapító atyjának rá kell bíznia egész életét és jövőjét Istenre. Amint Jób könyvében, az olvasó itt is kezdettől fogva tudja, amit a főhős nem: Isten teszi próbára őt.</text:span><text:span text:style-name="T26"> </text:span><text:span text:style-name="Félig_20_kiemelt"><text:span text:style-name="T13">itt vagyok: </text:span></text:span><text:span text:style-name="T13">A teljes elérhetőség állítása</text:span><text:span text:style-name="T26"> (Iz 6,8). </text:span><text:span text:style-name="Kiemelt"><text:span text:style-name="T25">2. </text:span></text:span><text:span text:style-name="T13">Az </text:span><text:span text:style-name="T13">„egyetlen fiú” nem pontos, mivel Ábrahámnak lesz több fia is; már a LXX </text:span><text:span text:style-name="Félig_20_kiemelt"><text:span text:style-name="T13">ton agapéton </text:span></text:span><text:span text:style-name="T13">kifejezése is helyesen magyarázza a héber szót: Isten által „kedvelt”. Isten minden szóban hangsúlyozza azt az értéket, amit Ábrahám a fiának tulajdonít.</text:span><text:span text:style-name="T26"> </text:span><text:span text:style-name="Félig_20_kiemelt"><text:span text:style-name="T26">Mória: </text:span></text:span><text:span text:style-name="T26">2Krón 3,1, ennek a névnek a másik előfordulási helye, Móriát azonosítja Jeruzsálem hegyével, ahol Salamon felépítette a templomot. Ábrahám így az első, aki ott imádta az Istent. </text:span><text:span text:style-name="T13">Mória szójáték a héber </text:span><text:span text:style-name="Félig_20_kiemelt"><text:span text:style-name="T13">rā’āh, </text:span></text:span><text:span text:style-name="T13">lát szóval: a 8. vers Isten rá fog tekinteni az áldozatra, és a 14. vers a lát, mint biztosít ige kétszeri használatával tovább folytatja a szójátékot.</text:span><text:span text:style-name="T26"> Ábrahám azonnal engedelmeskedik, és szótlan. </text:span><text:span text:style-name="T22">Az olvasó dolga, hogy kikövetkeztesse, mi zajlik le egy apában.</text:span><text:span text:style-name="T26"> </text:span><text:span text:style-name="Kiemelt"><text:span text:style-name="T25">4-8. </text:span></text:span><text:span text:style-name="T26">Az apa és a fiú a helyszínre utaznak. </text:span><text:span text:style-name="Kiemelt"><text:span text:style-name="T25">4. </text:span></text:span><text:span text:style-name="Félig_20_kiemelt"><text:span text:style-name="T26">a harmadik napon: </text:span></text:span><text:span text:style-name="T26">Valószínűleg a fele távolság a hétnapos úton, amelynek végcélja a hegy. </text:span><text:span text:style-name="T13">Ábrahám hátrahagyja a szolgákat és háza népét, és egyedül néz szembe Istennel.</text:span><text:span text:style-name="T26"> Izsák viszi a fát. Ábrahám a kést és a tűzkövet. </text:span><text:span text:style-name="Kiemelt"><text:span text:style-name="T25">7-8. </text:span></text:span><text:span text:style-name="T26">Izsák kérdésére válaszolva az áldozati állattal kapcsolatban, </text:span><text:span text:style-name="T13">Ábrahám azt feleli, hogy Isten majd „látja” </text:span><text:span text:style-name="Félig_20_kiemelt"><text:span text:style-name="T13">(yir’eh) </text:span></text:span><text:span text:style-name="T13">a bárányt — nem fortély, hanem annak bizonyítéka, hogy Ábrahám mindent átadott Istennek.</text:span></text:p>
      <text:p text:style-name="Átvett_20_anyagokra"><text:span text:style-name="Kiemelt"><text:span text:style-name="T25">9-14. </text:span></text:span><text:span text:style-name="T26">Isten rátekint az áldozatra. </text:span><text:span text:style-name="Kiemelt"><text:span text:style-name="T25">11. </text:span></text:span><text:span text:style-name="T22">Jahve angyala korábban kiáltott az égből és felnyitotta Hágár szemét, hogy meglássa a kutat (21,17-19). Ugyanaz az angyal most visszatartja Ábrahámot attól, hogy halált okozzon.</text:span><text:span text:style-name="T26"> Az angyal Isten szavát és tettét közvetíti. </text:span><text:span text:style-name="Kiemelt"><text:span text:style-name="T25">12. </text:span></text:span><text:span text:style-name="T26">Isten ítélete az angyal hangjában elismeri Ábrahám teljes engedelmességét. </text:span><text:span text:style-name="T13">Ábrahám igazán féli az Istent, mivel nem tagadta meg szeretett fiát. Ábrahám végül megtanulta, hogy feladja saját életének irányítását, mert kegyelemként kapta azt.</text:span><text:span text:style-name="T26"> </text:span><text:span text:style-name="Kiemelt"><text:span text:style-name="T25">13. </text:span></text:span><text:span text:style-name="T13">Találnak egy áldozati kost. Héberül ezt </text:span><text:span text:style-name="Félig_20_kiemelt"><text:span text:style-name="T13">’a</text:span></text:span><text:span text:style-name="Félig_20_kiemelt"><text:span text:style-name="T12">h</text:span></text:span><text:span text:style-name="Félig_20_kiemelt"><text:span text:style-name="T13">ad-nak, </text:span></text:span><text:span text:style-name="T13">„egy”-nek olvassuk, a maszoréta szöveg értelmetlen </text:span><text:span text:style-name="Félig_20_kiemelt"><text:span text:style-name="T13">’a</text:span></text:span><text:span text:style-name="Félig_20_kiemelt"><text:span text:style-name="T12">h</text:span></text:span><text:span text:style-name="Félig_20_kiemelt"><text:span text:style-name="T13">ar, </text:span></text:span><text:span text:style-name="T13">„mögött” kifejezése helyett</text:span><text:span text:style-name="T22"> (héberben a rés </text:span><text:span text:style-name="Félig_20_kiemelt"><text:span text:style-name="T22">[r] </text:span></text:span><text:span text:style-name="T22">és a dalet </text:span><text:span text:style-name="Félig_20_kiemelt"><text:span text:style-name="T22">[d] </text:span></text:span><text:span text:style-name="T22">könnyen összekeverhető néhány ősi iraton).</text:span><text:span text:style-name="T26"> </text:span><text:span text:style-name="T13">A gyermekáldozat gyakorlata széles körben elterjedt volt Kánaánban és Észak-Afrika föníciai kolóniáin. Amint ezt az ÓSz ellene irányuló polémiája mutatja (2Kir 16,3; Mik 6,7), még Izraelben is gyakorolták a kritikus időkben, hogy általa elkerüljék az isteni haragot. Izrael elismerte, hogy az elsőszülött Jahvéhoz tartozik (Kiv 13,11-16; 34,19-20), de helyettesítő áldozattal kiváltotta az elsőszülöttet. </text:span><text:span text:style-name="T15">Ez a történet elmondja, Isten hogyan vezette rá az alapítót, hogy áldozati állattal „kiváltsa” elsőszülött fiát.</text:span><text:span text:style-name="T26"> Izrael különbözött szomszédjaitól e tekintetben, de ez csupán az egyik nézőpontja a gazdag elbeszélésnek; nem ez a lényeg. </text:span><text:span text:style-name="Kiemelt"><text:span text:style-name="T25">14. </text:span></text:span><text:span text:style-name="T22">Isten minden dologról való „gondoskodás”-ának motívumát kétszeresen is hangsúlyozza a név, amit Ábrahám a hegynek ad: Jahve majd gondoskodni fog.</text:span><text:span text:style-name="T26"> {</text:span></text:p>
      <text:p text:style-name="Átvett_20_anyagok_20_-_20_textusbővítésre"><text:span text:style-name="T26">} </text:span><text:span text:style-name="Kiemelt"><text:span text:style-name="T25">15-19. </text:span></text:span><text:span text:style-name="T22">Ugyanaz az angyal most hetedik alkalommal, és egyúttal a történet csúcspontjaként (vö. 12,2-13,7; 13,14-17; 15; 17; 18) megismétli a nagy ígéreteket, és formájuk a legmesszebbmenőkig nagylelkű.</text:span></text:p>
      <text:p text:style-name="Könyvadatsor"><text:span text:style-name="Hivatkozás"><text:span text:style-name="T26">(</text:span></text:span><text:span text:style-name="Név_20_hivatkozásban"><text:span text:style-name="T26">Szabó Andor</text:span></text:span><text:span text:style-name="Hivatkozás"><text:span text:style-name="T26">: </text:span></text:span><text:span text:style-name="Mű_20_címe"><text:span text:style-name="T26">Lábam előtt mécses a Te igéd</text:span></text:span><text:span text:style-name="Hivatkozás"><text:span text:style-name="T26">. </text:span></text:span><text:span text:style-name="Cégnév"><text:span text:style-name="T26">Kálvin Kiadó</text:span></text:span><text:span text:style-name="Hivatkozás"><text:span text:style-name="T26">)</text:span></text:span><text:span text:style-name="T26">:</text:span></text:p>
      <text:p text:style-name="P9"><text:span text:style-name="Kiemelt"><text:span text:style-name="T24">HIT ÁLTAL KIÁLLT PRÓBATÉTEL</text:span></text:span></text:p>
      <text:p text:style-name="P10"><text:span text:style-name="Félig_20_kiemelt"><text:span text:style-name="T26">1Mózes 22.</text:span></text:span></text:p>
      <text:p text:style-name="P14"><text:span text:style-name="T21">Az első mondat már utólagos összegezés: Isten tette próbára Ábrahámot. Számára Isten szava olyan lehetett először, mint derült égből a villámcsapás.</text:span> A néven szólítás még nem, arra mindjárt felel: „Itt vagyok”, hanem a rövidre fogott, mégis részletekbe menő utasítás arról, hogy mit tegyen. <text:span text:style-name="T21">Engedelmesen készít elő mindent Ábrahám, közben nem sejti, hogy istenfélelme vettetik próba alá. </text:span><text:span text:style-name="T14">Mi már felfedezhetjük a szándékot abból, hogy hiányzik a parancsból a </text:span><text:soft-page-break/><text:span text:style-name="T14">„nekem”</text:span><text:span text:style-name="T10">, de utólag könnyű okosnak lenni, ami erre a helyzetre is bátran alkalmazható. Akkor csak az visszhangzott a szívében, ami </text:span><text:span text:style-name="T10">jó előre már el is vágta a lehető ellenvetések útját: igen, fiad, sőt egyetlenegyed. Tudom, hogy szereted.</text:span></text:p>
      <text:p text:style-name="P22"><text:span text:style-name="T10">Egyetlen reménysugár lehetett csupán, hogy Isten majd megmondja azt a hegyet, ahol az elgondolni is borzalmas áldozatot el kell végeznie. Isten tehát nem hagyja őket magukra a nehéz úton.</text:span> Az események során a két fordulópont azonos mozdulattal kezdődik: „felemelte Ábrahám a tekintetét” (4.13). Egyik a hegy megpillantása, s fent a gyötrelem, amit lélekben átélnek mindketten. A másik a kos megpillantása, amit fia helyett megáldoz: kiút a mélyponton, miután kettejük szűkszavú, s mégis oly sokat mondó engedelmessége az utolsó mozdulatig kész volt elmenni, illetve elviselni azt. Ezt az utolsót, hogy a felvillanó kés le is sújtson, már nem kellett Izsákon elvégeznie.</text:p>
      <text:p text:style-name="P20">Amit nem kívánt Isten a végrehajtásban Ábrahámtól, megkívánta önmagától, midőn odaadta egyszülött Fiát, mert „úgy szerette Isten a világot” (Jn 3,16). Nem mintha a Fiút nem szerette volna, de a világ iránti mentő szeretetét a Fiú váltságra adásában jelentette ki.</text:p>
      <text:p text:style-name="P22"><text:span text:style-name="T10">Ábrahám próbatételének a veleje az, hogy amikor már büszkén tekintett a felserdült fiúra, akkor kellett megtanulnia, hogy nem rendelkezhet vele. Az ígéreteket sohasem birtokolhatjuk, mindig csak újból visszakapjuk, hogy hit által megragadhassuk őket</text:span> (Zsid 11,17k). — <text:span text:style-name="T10">Az élethez az út lemondáson és halálon át vezet, a feltámadás hasonlatossága szerint.</text:span></text:p>
      <text:p text:style-name="Könyvadatsor"><text:span text:style-name="Hivatkozás"><text:span text:style-name="T26">(</text:span></text:span><text:span text:style-name="Név_20_hivatkozásban"><text:span text:style-name="T26">Cornelis van der Waal</text:span></text:span><text:span text:style-name="Hivatkozás"><text:span text:style-name="T26">: </text:span></text:span><text:span text:style-name="Mű_20_címe"><text:span text:style-name="T26">Kutassátok az Írásokat!</text:span></text:span><text:span text:style-name="Hivatkozás"><text:span text:style-name="T26"> </text:span></text:span><text:span text:style-name="Cégnév"><text:span text:style-name="T26">Iránytű Kiadó</text:span></text:span><text:span text:style-name="Hivatkozás"><text:span text:style-name="T26">)</text:span></text:span><text:span text:style-name="T26">:</text:span></text:p>
      <text:p text:style-name="Átvett_20_anyagok_20_réssel"><text:span text:style-name="Félig_20_kiemelt"><text:span text:style-name="T26">Ábrahám áldozata. </text:span></text:span><text:span text:style-name="T13">Ez az ígéret még a halálnál is hatalmasabb. Ábrahámnak ezt kellett elhinnie, amikor az Úr megparancsolta neki, hogy áldozza fel fiát, Izsákot.</text:span><text:span text:style-name="T26"> </text:span><text:span text:style-name="T13">»Azt tartotta ugyanis, hogy Isten képes őt a halálból is feltámasztani« (Zsid 11,19). Így Ábrahám visszanyerte Izsákot, Krisztus mennybemenetelének mintegy előképeként. Tehát megint azt látjuk, hogy Ábrahám </text:span><text:span text:style-name="Félig_20_kiemelt"><text:span text:style-name="T13">húsvéti hit </text:span></text:span><text:span text:style-name="T13">szerint élt (ld. Róm 4,16-22).</text:span></text:p>
      <text:p text:style-name="Átvett_20_anyagokra"><text:span text:style-name="T13">Ezért tulajdoníttatott neki a hit igazságul. Most már nyilvánvaló volt, hogy Ábrahám hite ki tudja állni a próbát. Ábrahám hite cselekvő hit volt: hite együtt munkálkodott cselekedeteivel, és a cselekedetekből lett teljessé a hit (Jak 2,22).</text:span><text:span text:style-name="T22"> Így lehetett Ábrahám </text:span><text:span text:style-name="Félig_20_kiemelt"><text:span text:style-name="T22">minden hívő atyja.</text:span></text:span></text:p>
      <text:p text:style-name="P22">Éppen abban a pillanatban, amikor Ábrahám Izsákra emelte a kést, az Úr angyala megakadályozta, hogy megölje őt. <text:span text:style-name="T10">Ábrahám helyettes áldozatot talált ott akkor </text:span>— egy ›elveszett bárányt‹, egy kost, amely szarvainál fogva beleakadt a bozótba. <text:span text:style-name="T10">Tehát maga az Úr gondoskodott áldozati állatról </text:span>(22,13 és 8).</text:p>
      <text:p text:style-name="Átvett_20_anyagokra"><text:span text:style-name="T13">Ez újból arra mutat rá, hogy az isteni gondviselés több, mint a világ ügyeivel való általános törődés: Isten gondviselése szoros összefüggésben áll azzal a szabadítással, amelyet az Isten trónja mellett álló Bárány szerzett</text:span><text:span text:style-name="T26">, az a Bárány, Aki vére által váltotta meg Isten népét (Jel 5). </text:span><text:span text:style-name="T13">Erre az isteni gondviselésre való tekintettel nyugtathatta meg Ábrahám Izsákot, hogy »az Úr hegyén a gondviselés«</text:span><text:span text:style-name="T26"> (22,14). Az a hegy, ahol Ábrahám a </text:span><text:span text:style-name="Félig_20_kiemelt"><text:span text:style-name="T26">helyettes </text:span></text:span><text:span text:style-name="T26">áldozatot bemutatta, a Mória hegye volt, amelyen később a templomot építették. Ne felejtsük el tehát, hogy Isten valóban gondot visel — de mindig a </text:span><text:span text:style-name="Félig_20_kiemelt"><text:span text:style-name="T26">szövetségi Közbenjárón </text:span></text:span><text:span text:style-name="T26">keresztül, a Bárányon keresztül, Aki a Sionból uralkodik.</text:span></text:p>
      <text:p text:style-name="Könyvadatsor"><text:span text:style-name="Hivatkozás"><text:span text:style-name="T26">(</text:span></text:span><text:span text:style-name="Név_20_hivatkozásban"><text:span text:style-name="T26">C. H. Mackintosh</text:span></text:span><text:span text:style-name="Hivatkozás"><text:span text:style-name="T26">: </text:span></text:span><text:span text:style-name="Mű_20_címe"><text:span text:style-name="T26">Elmélkedések Mózes 1-5. könyvéről</text:span></text:span><text:span text:style-name="Hivatkozás"><text:span text:style-name="T26">. </text:span></text:span><text:span text:style-name="Cégnév"><text:span text:style-name="T26">Evangéliumi Kiadó</text:span></text:span><text:span text:style-name="Hivatkozás"><text:span text:style-name="T26">)</text:span></text:span><text:span text:style-name="T26">:</text:span></text:p>
      <text:p text:style-name="P11">22. fejezet</text:p>
      <text:p text:style-name="P9"><text:span text:style-name="Kiemelt"><text:span text:style-name="T24">Izsák feláldozása</text:span></text:span></text:p>
      <text:p text:style-name="Átvett_20_anyagok_20_réssel"><text:span text:style-name="T13">Ábrahám most </text:span><text:span text:style-name="T15">megfelelő erkölcsi állapotban</text:span><text:span text:style-name="T13"> volt ahhoz, hogy Isten a legkeményebben próbára tegye a szívét.</text:span><text:span text:style-name="T18"> Miután sokáig dédelgetett titkolózása a 20. fejezetben teljesen eltűnt szívéből, s a 21. fejezetben a szolgálót fiával együtt házából elűzte, </text:span><text:span text:style-name="T13">a legmegtisztelőbb helyzetbe került, amelybe lélek kerülhet: maga Isten keze próbálta meg.</text:span><text:span text:style-name="T26"> </text:span><text:span text:style-name="T13">Többfajta megpróbáltatás van: a Sátán </text:span><text:soft-page-break/><text:span text:style-name="T13">kezétől megpróbáltatás, külső körülményekből eredő próba, de a legmagasabbfokú próbatétel az, amely közvetlenül Isten kezéből jön, amikor szeretett gyermekét olvasztó kemencébe viszi, hogy hite valódiságát kipróbálja.</text:span><text:span text:style-name="T22"> Isten ezt megteszi, mert neki valóságra van szüksége. Nem éri be azzal, hogy azt mondjuk: „ </text:span><text:span text:style-name="Félig_20_kiemelt"><text:span text:style-name="T22">Uram, Uram!” </text:span></text:span><text:span text:style-name="T22">(Mt 7,21). vagy: </text:span><text:span text:style-name="Félig_20_kiemelt"><text:span text:style-name="T22">„Én elmegyek, Uram!” </text:span></text:span><text:span text:style-name="T22">(Mt 21,30). A szívnek egész a fenekéig kipróbáltnak kell lennie, hogy a képmutatás vagy hamis hitvallás legkisebb paránya se húzódhassék meg benne. </text:span><text:span text:style-name="Félig_20_kiemelt"><text:span text:style-name="T22">„Add, fiam, a te szívedet nekem!” </text:span></text:span><text:span text:style-name="T22">(Péld 23,26). Isten nem azt mondja, hogy add nékem a fejedet, értelmedet, tehetségedet, nyelvedet vagy pénzedet, hanem add nekem a szívedet; és hogy isteni parancsára adott feleletünk őszinteségét kipróbálja, olyan valamire teszi rá kezét, ami a szívünkhöz a legközelebb áll.</text:span></text:p>
      <text:p text:style-name="Átvett_20_anyagokra"><text:span text:style-name="T26">Ezért mondja Ábrámnak: </text:span><text:span text:style-name="Kiemelt"><text:span text:style-name="T26">„Fogd a fiadat, a te egyetlenedet, akit szeretsz, Izsákot, és menj el Mórijjá földjére, és áldozd fel ott égőáldozatul az egyik hegyen, amelyet majd megmondok neked” </text:span></text:span><text:span text:style-name="T26">(2. vers). Ez valóban nagyon közel állt Ábrahám szívéhez, és tüzes olvasztótégelyen átmenetelt jelentett számára. Isten az igazságban gyönyörködik, amely a vesékben van (Zsolt 51,8). Lehet sok igazság az ajkakon, és sok tudás a fejben, de Isten a szívben keresi az igazságot és értelmet. </text:span><text:span text:style-name="T18">Istent nem elégíti ki, ha szívünk mindennapi módon bizonyítja be szeretetét.</text:span><text:span text:style-name="T13"> Maga sem elégedett meg szeretete mindennapi bizonyítékával. Egyszülött Fiát adta, s ezért nekünk is arra kell törekednünk, hogy szeretetünk kimagasló bizonyítékait szolgáltassuk az iránt, aki ennyire szeretett bennünket, amikor még halottak voltunk bűneinkben és vétkeinkben.</text:span></text:p>
      <text:p text:style-name="Átvett_20_anyagokra"><text:span text:style-name="T13">Jó, ha tudatában vagyunk, hogy Isten kitüntető megtisztelése az, ha szívünket próbára teszi.</text:span><text:span text:style-name="T22"> Lótról sehol nem olvassuk, hogy az Úr megkísértette volna. Nem, mert Lótot Sodoma kísértette meg. Lót sohasem jutott olyan magasra, hogy az Úr keze megpróbálhatta volna.</text:span><text:span text:style-name="T26"> Olyan kézzelfoghatóan világos volt, mi minden volt szíve és az Úr között, hogy nem is volt szükség olvasztókemencére, hogy az nyilvánvalóvá váljon. Sodoma Ábrahám számára nem jelentett semmiféle kísértést. Ez kitűnik Sodoma királyával folytatott beszélgetéséből a tizennegyedik fejezetben. Isten jól tudta, hogy Ábrahám Őt Sodoma minden kincsénél jobban szerette, de azáltal, hogy </text:span><text:span text:style-name="T13">kezét arra tette, ami Ábrahám szívéhez legközelebb állt, és neki legdrágább volt, azt akarta kimutatni, hogy szolgája Őt mindennél jobban szerette. </text:span><text:span text:style-name="Kiemelt"><text:span text:style-name="T13">„Fogd a fiadat, a te egyetlenedet, akit szeretsz” </text:span></text:span><text:span text:style-name="T13">(2. vers).</text:span><text:span text:style-name="T22"> Igen, Izsákot, az ígéret gyermekét; Izsákot, sok ideig megvárakoztatott reménysége tárgyát, szülői szeretete tárgyát, és az egyetlent, akiben a föld minden nemzetségének meg kellett áldatni.</text:span><text:span text:style-name="T26"> Ezt az Izsákot kellett feláldoznia égő áldozatul. </text:span><text:span text:style-name="T13">Ez valóban próbára tette hitét, hogy sokkal becsesebb legyen a veszendő, de tűzben megpóbált aranynál, és hogy dícséretre, tisztességre és dicsőségre méltónak találtassék (1Pt 1,7). Ha Abrahám nem támaszkodott volna teljes lélekkel, gyermeki bizalommal az Úrra, sohasem tudott volna habozás nélkül engedelmeskedni ennek a parancsnak, amely ilyen alaposan próbára tette.</text:span><text:span text:style-name="T22"> De mivel maga Isten volt Ábrahám szívének élő és maradandó támasza, azért tudott érette mindent készségesen feladni. Az a lélek, aki minden forrását Istenben találta meg (Zsolt 87,7), minden vonakodás nélkül oda tud adni minden emberi kutat és patakocskát.</text:span><text:span text:style-name="T26"> </text:span><text:span text:style-name="T13">Csak olyan mértékben tudunk lemondani a teremtményről, amilyen mértékben tapasztalataink által megismerjük a Teremtőt, de jobban nem. A látható dolgokat csak egyetlen módon tudjuk feladni: a hit ereje által, amely megragadja a láthatatlan dolgokat, minden más úton való próbálkozás a legmeddőbb fáradozás, amit csak elképzelhetünk. Teljes lehetetlenség! A lélek mindaddig ragaszkodik a maga Izsákjához, míg meg nem találta mindenét Istenben.</text:span><text:span text:style-name="T22"> De ha hit által elmondhatjuk: </text:span><text:span text:style-name="Félig_20_kiemelt"><text:span text:style-name="T22">„Isten a mi oltalmunk és erősségünk! Igen biztos segítség a nyomorúságban”, </text:span></text:span><text:span text:style-name="T22">akkor azt is hozzáfűzhetjük: </text:span><text:span text:style-name="Félig_20_kiemelt"><text:span text:style-name="T22">„Azért nem félünk, ha elváltoznék is a föld, ha hegyek omlanának is a tenger közepébe” </text:span></text:span><text:span text:style-name="T22">(Zsolt 46,2-3).</text:span></text:p>
      <text:p text:style-name="Átvett_20_anyagokra"><text:span text:style-name="Kiemelt"><text:span text:style-name="T26">„Ábrahám fölkelt reggel” </text:span></text:span><text:span text:style-name="T26">(3. vers). Nem késlekedett, készségesen engedelmeskedett. </text:span><text:span text:style-name="Félig_20_kiemelt"><text:span text:style-name="T26">„Sietek és nem mulasztom el, hogy megtartsam a Te parancsolataidat” </text:span></text:span><text:span text:style-name="T26">(Zsolt 119,60). </text:span><text:span text:style-name="T13">A hit sohasem torpan meg, hogy a körülményeket tekintetbe vegye, vagy a következményeket mérlegelje; csakis Istenre néz</text:span><text:span text:style-name="T22">, és azt mondja: </text:span><text:span text:style-name="Félig_20_kiemelt"><text:span text:style-name="T22">„De amikor az Istennek tetszett, aki elválasztott </text:span></text:span><text:span text:style-name="Félig_20_kiemelt"><text:span text:style-name="T22">engem az én anyám méhétől fogva és elhívott az Ő kegyelme által, hogy kijelentse az Ő Fiát énbennem, hogy hirdessem Őt a pogányok között: azonnal nem tanácskoztam testtel és vérrel” </text:span></text:span><text:span text:style-name="T22">(Gal 1,15-16). </text:span><text:span text:style-name="T13">Mihelyt testtel és vérrel kezdünk tanácskozni, bizonyságtételünk és szolgálatunk abban a pillanatban oda van, mert a test és vér nem bír engedelmeskedni.</text:span><text:span text:style-name="T26"> Korán fel kell </text:span><text:soft-page-break/><text:span text:style-name="T26">kelnünk és Isten parancsa kegyelem általi teljesítéséhez kell látnunk. Ekképpen mi áldást kapunk és Isten dicsőítést nyer. </text:span><text:span text:style-name="T13">Ha Isten szava alapján teszünk valamit, ez mindig erőt és maradandó értéket kölcsönöz cselekedetünknek. De ha ötletszerű, pillanatnyi indíttatás cselekvésünk indítórugója, a lökést adó késztetés megszüntével tevékenységünknek is vége szakad.</text:span></text:p>
      <text:p text:style-name="P22">Egy állandóan kitartó és szakadatlanul cselekvő élethez két dologra van szükség: a Szent Szellemre mint hajtóerőre, és Isten Igéjére, amely minden esetben irányt szab. Hogy az életből vett hasonlattal éljek: nem sokra megyünk egy gőzben álló mozdonnyal, ha nem szilárdan lefektetett síneken áll; a gőz adja a hajtóerőt, a sín pedig a haladás irányát szabja meg. Viszont mondanunk sem kell: hiába a gyönyörűen lefektetett sínpár, ha nincs gőz. Nos, Ábrahám mindkettővel meg volt áldva. Istentől kapott erőt a cselekvésre, valamint a parancsot is Istentől nyerte. Ábrahám Istennek szentelt átadottsága nagyon határozott jellemre vall, és ez igen fontos. Gyakran találkozunk olyan emberekkel, akik Istennek átadott életűeknek látszanak, pedig életük valójában csak akaratuk ide-oda kapkodó tevékenysége, amely nem hódolt meg Isten Igéje hatalmának. Mit sem ér az ilyen látszólag átadott élet, és az a szellem, amelyből ered, egykettőre elpárolog.</text:p>
      <text:p text:style-name="P22">Alaptételként leszögezhetjük: <text:span text:style-name="T21">minden hitbuzgóság gyanús, amely az Istentől kiszabott határokat átlépi. Ha nem jut el a határokig, akkor hiányos; ha túllép azokon, akkor tévútra jut.</text:span><text:span text:style-name="T23"> Lehetnek Isten Szellemének rendkívüli megnyilvánulásai és útjai, amelyekben korlátlan hatalmát elénk tárja, és a kijelölt határok fölé emelkedik, de ilyen esetben az isteni tevékenység nyilvánvalósága minden szellemi embert meggyőz arról, hogy a cselekedet isteni eredetű.</text:span> Az ilyen kivételes esetek a legcsekélyebb mértékben sem mondanak ellent annak az igazságnak, hogy az igazi, Istennek átadott élet mindig isteni alapelven nyugszik, és isteni alapelv irányító befolyása alatt áll. <text:span text:style-name="T10">Egy fiú feláldozása kétségtelenül rendkívül hűséges, Istennek teljesen átadott életre vall, de nem szabad elfelejtenünk, hogy e cselekedet igazi értéke Isten szemében abban állt, hogy Isten parancsán alapuló cselekmény volt.</text:span></text:p>
      <text:p text:style-name="Átvett_20_anyagokra"><text:span text:style-name="T26">Van még egy másik dolog is, amely a teljesen átadott élettel kapcsolatban áll, és ez az imádat szelleme. </text:span><text:span text:style-name="Kiemelt"><text:span text:style-name="T13">„Én pedig a fiammal elmegyünk oda és imádkozunk” </text:span></text:span><text:span text:style-name="T13">(5. vers). Bármilyen fontos is a szolgálat, az igazán odaadó lelkületű szolga nem a szolgálatra, hanem az Úrra irányítja tekintetét, és ez az imádat szellemét idézi elő.</text:span><text:span text:style-name="T22"> Ha a test szerinti uralmat szeretem, nem sokat törődöm azzal, hogy a cipőjét tisztítom vagy a kocsiját hajtom, de ha többet gondolok magamra, mint reá, inkább a kocsisa, mint a cipőtisztítója szeretnék lenni. Ugyanígy van ez mennyei Urunk szolgálatában is: ha csak reá gondolok, akkor teljesen mindegy számomra, hogy gyülekezeteket alapítok vagy sátrat készítek?! Ugyanezt láthatjuk az angyalok szolgálatánál is. Egy angyalnak teljesen mindegy, hogy egy hadsereg megsemmisítésére vagy az üdvösség egy örököse személyének megoltalmazására szól‑e küldetése. Az Úr parancsa az, ami gondolatvilágukat teljesen betölti. Valaki igen helyesen jegyezte meg: ha Isten két angyalt küldene a földre, hogy az egyik egy birodalmat kormányozzon, a másik pedig utcát seperjen, nem vitatkoznának azon, hogy melyikük munkája tiszteletreméltóbb. Ez így van az angyaloknál, és nálunk sem lehet másképp.</text:span><text:span text:style-name="T26"> A szolgának mindig egynek kell lennie az imádóval, és kezünk munkáját szívünk hő fohásza jó illatának kell fűszereznie. Más szóval, minden munkánkhoz e figyelemreméltó szavak szellemében kell látnunk: </text:span><text:span text:style-name="Kiemelt"><text:span text:style-name="T26">„Én pedig a fiammal elmegyünk oda és imádkozunk” </text:span></text:span><text:span text:style-name="T26">(5. vers). Így mentesek maradunk attól a kimondottan gépies szolgálattól, amelybe olyan könnyen beleesünk, amikor magáért a munkáért teszünk valamit, és jobban foglalkoztat bennünket a munka, mint maga a munkát adó Úr. Mindennek az Istenbe vetett gyermeki hitből és Igéje iránti engedelmességből kell fakadnia.</text:span></text:p>
      <text:p text:style-name="Átvett_20_anyagokra"><text:span text:style-name="Félig_20_kiemelt"><text:span text:style-name="T13">„Hit által ajánlotta fel Ábrahám Izsákot, amikor próbára tétetett, és egyszülött fiát vitte áldozatul az, aki az ígéreteket kapta” </text:span></text:span><text:span text:style-name="T13">(Zsid 11,17). Csak ha hit által járunk, vagyunk képesek Istenben munkáinkat elkezdeni, folytatni és befejezni.</text:span><text:span text:style-name="T26"> Ábrahám nemcsak elindult az úton, hogy fiát feláldozza, hanem folytatta útját, míg csak arra a helyre nem érkezett, amelyet Isten </text:span><text:span text:style-name="T26">mutatott néki. </text:span><text:span text:style-name="Kiemelt"><text:span text:style-name="T26">„Vette azért Ábrahám az égőáldozathoz való fát, feltette az ő fiára, Izsákra, ő maga pedig kezébe vette a tüzet és a kést, és mentek ketten együtt” </text:span></text:span><text:span text:style-name="T26">(6. vers). Majd azt olvassuk: </text:span><text:span text:style-name="Kiemelt"><text:span text:style-name="T26">„Oltárt épített ott Ábrahám, és rárakta a fadarabokat, megkötözte a fiát, Izsákot és feltette az oltárra, a fadarabok tetejére. De amint kinyújtotta Ábrahám a kezét, és </text:span></text:span><text:span text:style-name="Kiemelt"><text:span text:style-name="T13">már </text:span></text:span><text:soft-page-break/><text:span text:style-name="Kiemelt"><text:span text:style-name="T13">fogta a kést, hogy levágja az Ő fiát...” </text:span></text:span><text:span text:style-name="T13">(9-10. vers). Ez valóban a hit cselekedete volt, olyan tevékenység, amely a legmagasabbfokú szeretetből fakadt. Nem holmi látszatkeltés, nem csupán szájjal közeledés volt ez Istenhez, miközben a szív távol marad.</text:span><text:span text:style-name="T26"> Abrahám nem úgy tett: </text:span><text:span text:style-name="Félig_20_kiemelt"><text:span text:style-name="T26">„Én elmegyek, uram, de nem ment el” </text:span></text:span><text:span text:style-name="T26">(Mt 21,30). <text:s/>Mélységes valóság volt, olyan cselekedet, amelyet a hit mindig örömmel tesz, és amelyet Isten gyönyörűséggel fogad.</text:span></text:p>
      <text:p text:style-name="Átvett_20_anyagokra"><text:span text:style-name="T13">Könnyű az odaadást mutatni, amikor az semmi áldozatba nem kerül. Könnyű mondani: </text:span><text:span text:style-name="Félig_20_kiemelt"><text:span text:style-name="T13">„Ha mindnyájan megbotránkoznak is benned, én soha meg nem botránkozom... Ha meg kell is veled halnom, meg nem tagadlak téged” </text:span></text:span><text:span text:style-name="T13">(Mt 26,33.35), de a próbatételben helytállás a dolog csattanója.</text:span><text:span text:style-name="T22"> Midőn Péternél a próbatételre került a sor, teljesen összeroppant. </text:span><text:span text:style-name="T13">A hit sohasem </text:span><text:span text:style-name="T13">beszél arról, amit tenni akar, hanem megteszi, amire képes az Úr erejében. Nincs szánalmasabb az önhitt elbizakodottságnál.</text:span><text:span text:style-name="T22"> Nem ér semmit, akárcsak az alap, amelyen nyugszik. </text:span><text:span text:style-name="T13">De a hit cselekszik, amikor próbatételre kerül a sor, addig pedig megelégszik, ha elrejtve s csendben maradhat.</text:span></text:p>
      <text:p text:style-name="Átvett_20_anyagokra"><text:span text:style-name="T26">Alig szükséges említenem, hogy </text:span><text:span text:style-name="T13">a hitnek ezekben a szent cselekedeteiben Istené a dicsőség. Ő ezeknek közvetlen tárgya, valamint forrása, amelyből fakadnak. Abrahám egész történetében nincs még egy esemény, amely jobban dicsőítette volna Istent, mint a Mórijjá-hegyi jelenet. Ott Ábrahám bizonyságot tehetett arról a tényről, hogy </text:span><text:span text:style-name="Félig_20_kiemelt"><text:span text:style-name="T13">„minden forrása” </text:span></text:span><text:span text:style-name="T13">(Zsolt 87,7) Istenben volt, nemcsak Izsák születése előtt, hanem azután is. Más dolog az Isten áldásában és más a magában Istenben megnyugvás. Más dolog Istenben bízni, amikor szemünk előtt csörgedez az a csatorna, amelyen keresztül az áldás folyik, és teljesen más akkor bízni benne, amikor ez a csatorna bedugult.</text:span><text:span text:style-name="T22"> Ez volt, ami próbára tette Ábrahám hitét. Bizonyságát adta, hogy a megszámlálhatatlan utódra vonatkozólag nemcsak akkor tudott Istenben bízni, amikor Izsák egészségben és erőben állt előtte, hanem akkor is éppen olyan teljes hittel bízott, amikor a fiút mint égő áldozatot látta maga előtt az oltáron.</text:span></text:p>
      <text:p text:style-name="Átvett_20_anyagokra"><text:span text:style-name="T26">Ez magasfokú, Istenbe vetett bizalom volt; olyan bizalom, amelybe semmi más nem vegyült. Ez a bizalom nem részben a Teremtőre, és részben a teremtményre, hanem az egyetlen szilárd alapra: magára Istenre épült. Azzal számolt, amire Isten képes. Egy pillanatra sem vette számításba, Izsák mire képes. Izsák Isten nélkül semmi sem volt; Isten Izsák nélkül minden volt. Ez nagyon fontos alapelv, amely teljesen átvizsgálja a szívet, és kitűnik, hogy mi van benne. </text:span><text:span text:style-name="T13">Vajon változtat‑e bizalmamon az, ha minden áldásom csatornája kiszáradt? Elég közel vagyok‑e a forráshoz, hogy imádkozó lélekkel tudom nézni minden teremtmény-folyó kiapadását? Mélyreható kérdés ez. Hiszek‑e annyira Istennek mindenre elégséges voltában, hogy képes vagyok kinyújtani kezemet, és venni a kést, hogy levágjam fiamat? Abrahám képes volt erre, mert szeme a feltámadás Istenén pihent. </text:span><text:span text:style-name="Félig_20_kiemelt"><text:span text:style-name="T13">„Úgy gondolkozva, hogy Isten a halálból is képes feltámasztani” </text:span></text:span><text:span text:style-name="T13">(Zsid 11,19). Egyszóval, neki csak Istennel volt dolga, és ez teljesen elég volt, Isten nem engedte meg a halálos döfést. Ábrahám elment a legvégső pontig, de amint eddig eljutott, Isten nem engedte továbbmenni. A kegyelem Istene megkímélte Abrahám atyai szívét attól a fájdalomtól, amelytől saját szívét nem kímélte meg, mert saját Fiát a halálba adta. Áldott legyen szent neve! Isten túlment a legvégső határon. </text:span><text:span text:style-name="Félig_20_kiemelt"><text:span text:style-name="T13">„Az Ő tulajdon Fiának nem kedvezett, hanem Őt mindnyájunkért odaadta” </text:span></text:span><text:span text:style-name="T13">(Róm 8,32). Egyetlen hang sem jött az égből, amikor az Atya feláldozta egyszülött Fiát a Golgotán.</text:span><text:span text:style-name="T26"> Tökéletesen befejezett áldozat volt, és teljes befejezettségében lett örök békességünk pecsétje.</text:span></text:p>
      <text:p text:style-name="Átvett_20_anyagokra"><text:span text:style-name="T26">Mindazonáltal Abrahám áldozatra kész odaadása teljesen kiállta a próbát, és Istennél teljes elismerésre talált: </text:span><text:span text:style-name="Kiemelt"><text:span text:style-name="T26">„Mert most már tudom, hogy istenfélő vagy, és nem kedveztél a te fiadnak, a te egyetlenednek énérettem” </text:span></text:span><text:span text:style-name="T26">(12. vers). Figyeljük meg, </text:span><text:span text:style-name="T13">Isten azt mondja: </text:span><text:span text:style-name="Kiemelt"><text:span text:style-name="T13">„Most már tudom” </text:span></text:span><text:span text:style-name="T13">Eddig még nem volt erre bizonyíték. A hit megvolt, és Isten tudott róla, </text:span><text:span text:style-name="T18">Isten azonban ennek a hitnek elismerését arra a kézzelfogható bizonyítékra alapította, amelyet Ábrahám a Mórijjá hegyén szolgáltatott.</text:span><text:span text:style-name="T13"> A hitet mindig a cselekedet bizonyítja, az Isten-félelmet pedig azok a gyümölcsök, amelyek belőle erednek. </text:span><text:span text:style-name="Félig_20_kiemelt"><text:span text:style-name="T13">„Ábrahám, a mi atyánk, nem cselekedetekből igazult‑e meg, amikor fiát, Izsákot felajánlotta az oltáron?” </text:span></text:span><text:span text:style-name="T13">(Jak 2,21). Ki </text:span><text:span text:style-name="T13">merészelné Abrahám hitét kétségbe vonni? Ha a hitet kikapcsoljuk, Ábrahám mint gyilkos és őrült áll előttünk a Mórijjá hegyén. Vegyük a hitet számításba, és áldozatra kész, hűséges istenimádónak, istenfélő, megigazult embernek látjuk.</text:span><text:span text:style-name="T26"> De a hitnek igazán hitnek kell bizonyulnia. </text:span><text:span text:style-name="Félig_20_kiemelt"><text:span text:style-name="T26">„Testvéreim, mit használ, ha valaki azt </text:span></text:span><text:span text:style-name="Kiemelt"><text:span text:style-name="T26">mondja, </text:span></text:span><text:span text:style-name="Félig_20_kiemelt"><text:span text:style-name="T26">hogy van hite, de cselekedetei </text:span></text:span><text:soft-page-break/><text:span text:style-name="Félig_20_kiemelt"><text:span text:style-name="T26">nincsenek?” </text:span></text:span><text:span text:style-name="T26">(Jak 2,14). Vajon megelégszik‑e Isten vagy ember egy erőtlen és gyümölcstelen hitvallással? Semmi esetre sem. Isten valóságot keres, és elismeréssel adózik, gazdagon jutalmazza azt, akinél megtalálja; ami az embert illeti, a hitnek csak azt az élő és világosan érthető megnyilvánulását tudja felfogni, amely cselekedetek által válik nyilvánvalóvá. </text:span><text:span text:style-name="T22">Manapság vallásos áramlatok özöne vesz körül bennünket; sokat beszélnek a hitről, de a hit maga, amely képessé teszi az embert arra, hogy hajóját a jelen körülmények partjától eltaszítva, hullámzó tengerrel s tomboló viharral szembeszálljon, és akkor is állhatatos maradjon, amikor a Mester aludni látszik — az ilyen hit olyan ritka, mint a valódi drágakő.</text:span></text:p>
      <text:p text:style-name="P22">És itt szeretnék rámutatni arra a <text:span text:style-name="T21">csodásan szép egyöntetűségre, amely Jakab és Pál </text:span><text:span text:style-name="T21">tanítása között van a megigazulásra vonatkozólag. Az az olvasó, aki meghajol a Szentírás teljes ihletettsége előtt, nagyon jól tudja, hogy ennél a fontos kérdésnél nem Pállal vagy Jakabbal, hanem a Szent Szellemmel van dolgunk, aki mindkét embert mintegy toll gyanánt használta gondolatai leírására, amint magam is lúdtollat vagy acéltollat veszek kezembe, hogy gondolataimat papírra vessem, és ebben az esetben nagyon visszás dolog lenne a két toll egymással ellentétes viszonyáról beszélni, amikor az író egy és ugyanaz. Két, Istentől sugalmazott író között épp olyan lehetetlen az ellentmondás, mint ahogy két égitest sem ütközhet össze, miközben Istentől kiszabott pályájukon haladnak.</text:span></text:p>
      <text:p text:style-name="Átvett_20_anyagokra"><text:span text:style-name="T22">A két apostol közt — nem is lehet másképp — a legteljesebb és legtökéletesebb összhang van; a megigazulást illetőleg egyik a másiknak magyarázója. Pál a megigazulás belső alapelvét, Jakab viszont e belső alapelvnek a külső kibontakozását tárja elénk; Pál az elrejtett, Jakab meg a nyilvánvalóvá lett életet mutatja be. Pál az embert Istenhez való viszonyában veszi szemügyre, Jakab pedig az embert az emberekhez való viszonyában nézi. Mind a kettőre szükségünk van; semmit sem tehet a belső külső nélkül, és a külsőnek sem értéke, sem ereje a belső nélkül nincsen. Ábrahám megigazult, amikor </text:span><text:span text:style-name="Kiemelt"><text:span text:style-name="T22">„hitt az Úrnak” </text:span></text:span><text:span text:style-name="T22">(rész 15,6), és Ábrahám megigazult, amikor </text:span><text:span text:style-name="Félig_20_kiemelt"><text:span text:style-name="T22">„felvitte fiát, Izsákot, az oltárra” </text:span></text:span><text:span text:style-name="T22">(Jak 2,21). Az első esetben látjuk az ő belső, titkos állásfoglalását, az utóbbi esetben pedig látjuk hite nyilvános megvallását, amely az ég és föld előtt elismerésben részesült. Javunkra válik, ha megértjük ezt a különbséget. Nem jött hang az égből, amikor hitt Ábrahám az Istennek, noha Isten látta ezt a hitet, és igazságul tulajdonította neki, de amikor az ő fiát, Izsákot az oltárra felvitte, akkor mondhatta Isten: </text:span><text:span text:style-name="Kiemelt"><text:span text:style-name="T22">„Most már tudom” </text:span></text:span><text:span text:style-name="T22">és az egész világ a hatalmas és megcáfolhatatlan bizonyítékát kapta annak a ténynek, hogy Ábrahám megigazult ember volt.</text:span></text:p>
      <text:p text:style-name="P22">Így lesz ez mindig. Ahol a belső állásfoglalás megvan, ott a külső cselekedetek sem fognak hiányozni, persze az utóbbiak értéke minden esetben az előbb említettel való kapcsolat szorosságától függ, minthogy belőle fakad. Válasszuk el egy pillanatra Ábrahám cselekedetét, amelyet Jakab tár elénk, Ábrahám hitétől, amelyre Pál világít rá, és azt kérdezheti az ember: miféle megigazító erő volt abban, amit Ábrahám tett? Egyáltalán semmi. Cselekedete minden értéke, hatóereje, hatása abból a tényből fakadt, hogy annak a hitnek külső megnyilvánulása volt, amelynek erejénél fogva Ábrahám Isten előtt már igaznak számított. Tehát teljes egyezés, csodálatos összhang van Pál és Jakab között, vagyis teljesen egybehangzik a Szent Szellem szava, akár Pálon, akár Jakabon keresztül szólal meg.</text:p>
      <text:p text:style-name="Átvett_20_anyagokra"><text:span text:style-name="T26">Most térjünk vissza fejezetünkhöz. Nagyon érdekes megfigyelni, hogyan jut Ábrahám hite kipróbálása által Isten jellemének újabb megismeréséhez. </text:span><text:span text:style-name="T13">Amikor az Isten kezéből jövő próbákban helytállunk, minden esetben új tapasztalatokat nyerünk Isten jellemét illetőleg, és ezáltal megtanuljuk, hogy milyen értékesek az ilyen vizsgák. Ha Ábrahám nem nyújtotta volna ki kezét, hogy fiát levágja, sohasem szerzett volna tudomást annak a névnek gazdag és sokat magában rejtő mélységeiről, amelyet itt ajándékozott Isten: </text:span><text:span text:style-name="Kiemelt"><text:span text:style-name="T13">„Jehova-jire”, </text:span></text:span><text:span text:style-name="T13">azaz </text:span><text:span text:style-name="Kiemelt"><text:span text:style-name="T13">„az Úr majd gondoskodik” </text:span></text:span><text:span text:style-name="T13">(14. vers). Csak az igazi próbatételben jövünk rá arra, hogy ki Isten.</text:span><text:span text:style-name="T26"> Vizsgák nélkül elméleti emberek maradunk csupán, de Istennek nem ilyen emberekre van szüksége: Isten azt akarja, hogy behatoljunk a benne levő élő mélységekbe — a vele való személyes közösség isteni valóságaiba. </text:span><text:span text:style-name="T13">Milyen más érzésekkel és meggyőződéssel irányíthatta Ábrahám </text:span><text:span text:style-name="T13">lépteit a Mórijjától Beérsebába, az Úr hegyétől az esküvés kútjához! Mennyire eltérőek voltak gondolatai most Istenre, Izsákra és mindenre vonatkozólag! Valóban elmondhatjuk: </text:span><text:span text:style-name="Félig_20_kiemelt"><text:span text:style-name="T13">„Boldog ember az, aki a kísértésben kitart”</text:span></text:span><text:span text:style-name="T13"> (Jak 1,12).</text:span><text:span text:style-name="T26"> Minden megpróbáltatás magától az Úrtól jövő megtiszteltetés, és azokat a mély lelki tapasztalatokat és velük járó áldásokat, amelyeket egy-</text:span><text:soft-page-break/><text:span text:style-name="T26">egy megpróbáltatás magával hoz, nem lehet eléggé magasra becsülni. Ha egy ember eljut odáig, hogy a zsoltáros szavaival élve, </text:span><text:span text:style-name="Félig_20_kiemelt"><text:span text:style-name="T26">„minden bölcsességének esze vész” </text:span></text:span><text:span text:style-name="T26">(Zsolt 107,27), akkor fedezi fel azt, aki Isten. Adjon Isten kegyelmet mindnyájunknak, hogy állhatatosak maradjunk a próbákban, hogy nyilvánvalóvá legyen Isten munkája, és nagy Neve dicsőítést nyerjen bennünk!</text:span></text:p>
      <text:p text:style-name="Átvett_20_anyagok_20_-_20_textusbővítésre"><text:span text:style-name="T26">Még van egy pont, amire szeretném kedves olvasóm figyelmét felhívni, mielőtt elmélkedésünket erről a fejezetről bevégeznénk, és ez az a kegyelmes eljárás, ahogyan Isten Abrahám javára írja ama cselekedetét, amelynek megtételére olyan készségesnek mutatkozott. </text:span><text:span text:style-name="Kiemelt"><text:span text:style-name="T22">„Magamra esküszöm, így szól az Úr, hogy mivel így tettél, és nem tagadtad meg tőlem a fiadat, a te egyetlenedet: azért gazdagon megáldalak, és úgy megszaporítom utódaidat, hogy annyian lesznek mint az ég csillagai, vagy mint a homokszemek a tenger </text:span></text:span><text:span text:style-name="Kiemelt"><text:span text:style-name="T22">partján. A te utódod birtokolni fogja ellenségei kapuját, és a te utódod által nyer áldást a föld valamennyi népe, mert hallgattál szavamra” </text:span></text:span><text:span text:style-name="T22">(16-18. vers). </text:span><text:span text:style-name="T13">Ez nagyon szép összhangban áll azzal, amit a Szent Szellem a Zsidók 11-ben </text:span><text:span text:style-name="Kiemelt"><text:span text:style-name="T13">és Jakab </text:span></text:span><text:span text:style-name="T13">2-ben Ábrahám cselekedetéről feljegyez, ugyanis mindkét íráshely úgy tekinti Ábrahámot mintha fiát, Izsákot tényleg feláldozta volna az oltáron.</text:span><text:span text:style-name="T26"> Az egész történetből mint hatalmas alapelv tűnik elénk, hogy </text:span><text:span text:style-name="T13">Ábrahám késznek bizonyult mindent feladni, csak Istent nem, és ez volt az, ami őt igaz emberré tette, és amiért igaz embernek bizonyult. A hit mindent és mindenkit tud nélkülözni, csak Istent nem. A hit mélységes tudatában van annak, hogy Isten mindenre elég, és ezért mindent elenged és csak Istenhez ragaszkodik.</text:span><text:span text:style-name="T26"> Ezért tudta Ábrahám helyesen értékelni ezeket a szavakat: </text:span><text:span text:style-name="Kiemelt"><text:span text:style-name="T22">„Magamra esküszöm” </text:span></text:span><text:span text:style-name="T22">(16. vers). Igen, csodálatos szó ez: </text:span><text:span text:style-name="Kiemelt"><text:span text:style-name="T22">„magamra”, </text:span></text:span><text:span text:style-name="T22">a hit embere szemében mindennel felér. </text:span><text:span text:style-name="Félig_20_kiemelt"><text:span text:style-name="T22">„Amikor az Isten Ábrahámnak ígéretet tett, mivel nem esküdhetett nagyobbra, önmagára esküdött... mert az emberek önmaguknál nagyobbra esküsznek, és náluk minden ellenvetésnek véget vet, és mindent megerősít az eskü. Ezért tehát az Isten, mivel még teljesebben akarta megmutatni az ígéret örököseinek hogy elhatározása változhatatlan voltát, esküvel vállaltkezességet” </text:span></text:span><text:span text:style-name="T22">(Zsid 6,13.16-17).</text:span><text:span text:style-name="T26"> Az élő Isten szava és esküje az, amely véget vet az emberi akarat minden erőlködésének és küszködésének, és e világ hullámzó viharában a lélek erős horgonyát képezi.</text:span></text:p>
      <text:p text:style-name="Átvett_20_anyagokra"><text:span text:style-name="T13">Szüntelen mintegy ítélet hangzik felettünk, hogy Isten ígérete milyen kevés erővel hat szívünkre. Az ígéret megvan, és valljuk is, hogy hiszünk benne; de nem az a mélységes, maradandó, egész lényünket hatalmába kerítő valóság, amelynek mindig lennie kellene; nem merítjük belőle azt az erős vigasztalást, amelynek átadására Isten előirányozta. Milyen kevés készség van bennünk arra, hogy az Isten ígéretében bízó hit erejében Izsákunkat feláldozzuk! Kiáltsunk az Úrhoz, hogy legyen hozzánk kegyelmes, és adjon mélyebb betekintést az Istenben bízó hitélet áldott valóságába, hogy jobban megértsük János szavainak jelentőségét: </text:span><text:span text:style-name="Félig_20_kiemelt"><text:span text:style-name="T13">„Az a győzelem, amely legyőzte a világot, a mi hitünk” </text:span></text:span><text:span text:style-name="T13">(1Jn 5,4). Csak hit által győzhetjük le a világot. A hitetlenség a jelenvaló dolgok hatalma elé sodor bennünket; más szóval, a hitetlenség a világnak adja át a győzelmet felettünk.</text:span><text:span text:style-name="T26"> Az a lélek, aki a Szent Szellem tanítása folytán rájött arra, hogy Isten mindenre elegendő, az a földi dolgoktól teljesen független. Kedves Olvasóm, bár megértenéd, hogy Isten mindezt azért mondta, hogy békességed és örömöd Istenben, és Isten dicsősége benned legyen!</text:span></text:p>
      <text:p text:style-name="Könyvadatsor"><text:span text:style-name="Hivatkozás"><text:span text:style-name="T26">(</text:span></text:span><text:span text:style-name="Név_20_hivatkozásban"><text:span text:style-name="T26">Martin Schacke</text:span></text:span><text:span text:style-name="Hivatkozás"><text:span text:style-name="T26">: </text:span></text:span><text:span text:style-name="Mű_20_címe"><text:span text:style-name="T26">Ábrahám találkozik Istennel</text:span></text:span><text:span text:style-name="Hivatkozás"><text:span text:style-name="T26">. </text:span></text:span><text:span text:style-name="Cégnév"><text:span text:style-name="T26">Evangéliumi Kiadó</text:span></text:span><text:span text:style-name="Hivatkozás"><text:span text:style-name="T26">)</text:span></text:span><text:span text:style-name="T26">:</text:span></text:p>
      <text:p text:style-name="P15">22. fejezet</text:p>
      <text:p text:style-name="P9"><text:span text:style-name="Kiemelt"><text:span text:style-name="T26">ÚTBAN AZ ÁLDOZATI HELY FELÉ</text:span></text:span></text:p>
      <text:p text:style-name="P14">„És ezekután Isten megkísértette Ábrahámot és mondta neki: ‘Ábrahám!’ És az felelt: ‘Itt vagyok.’ És mondta: ‘Vedd a te fiadat, ama te egyetlenegyedet, akit szeretsz, Izsákot, és menj a Mórijának földjére, és áldozd meg ott égő áldozatul a hegyek közül egyen, amelyet mondani fogok neked.’ Felkelt azért Ábrahám jó reggel, megnyergelte az ő szamarát, maga mellé vette két szolgáját és az ő fiát, Izsákot és fát hasogatott az égő áldozathoz. Akkor felkelt és elindult arra a helyre, amelyet az Isten neki mondott. Harmadnapon felemelte az ő szemét Ábrahám és látta a helyet messziről. És mondta Ábrahám az ő szolgáinak: Maradjatok itt a szamárral, én pedig és ez a gyermek elmegyünk amoda és imádkozunk, aztán visszatérünk hozzátok. Vette azért Ábrahám az égő áldozathoz való fákat és feltette az ő fiára, Izsákra, ő maga pedig kezébe vette a tüzet és a kést, és mentek ketten együtt. És szólott Izsák Ábrahámhoz, az ő atyjához: ‚Atyám!’ Az pedig mondta: ‘Itt vagyok, fiam.’ És mondta Izsák: ‘Itt van a tűz és a fa, de hol van az égő áldozatra való bárány?’ És mondta Ábrahám: ‘Isten majd gondoskodik az égő <text:soft-page-break/>áldozatra való bárányról, fiam’; és mentek ketten együtt. És amikor eljutottak arra a helyre, amelyet Isten mondott, megépítette Ábrahám ott az oltárt és rárakta a fiát és megkötözte Izsákot, az ő fiát és feltette az oltárra a farakás tetejére. És kinyújtotta Ábrahám az ő kezét és vette a kést, hogy levágja az ő fiát, akkor kiáltott neki az Úrnak angyala az égből és mondta: ‘Ábrahám! Ábrahám!’ Ő pedig felelt: ‘Itt vagyok.’ És mondta: ‘Ne nyújtsd ki a te kezedet a gyermekre és ne bántsd őt, mert most már tudom, hogy istenfélő vagy és nem kedveztél a te fiadnak, a te egyetlenegyednek énérettem.’ És felemelte Ábrahám az ő szemeit és látta, hogy a háta mögött egy kos akadt meg szarvánál fogva a szövevényben. Odament tehát Ábrahám és elhozta a kost, és azt áldozta meg égő áldozatul az ő fia helyett. És nevezte Ábrahám annak a helynek nevét: ‘Az Úr gondoskodik (Jahve-jire)’ néven. Viszont ma azt mondják: Az Úr hegyén a gondviselés” (1Móz 22,1-14).</text:p>
      <text:p text:style-name="Átvett_20_anyagok_20_réssel"><text:span text:style-name="Félig_20_kiemelt"><text:span text:style-name="T13">„Ezek után”</text:span></text:span></text:p>
      <text:p text:style-name="P12">Ebben az időmeghatározásban van valami összefoglaló. Mindaz, ami eddig történt, össze van foglalva, mintha most következtetést vonna le a múlt eseményeiből és új távlatot tárna fel.</text:p>
      <text:p text:style-name="P21">Megszületett az ígért örökös. Ábrahám szívének kívánsága végre beteljesült. Teljesítette Isten parancsát: elszakad Hágártól és Ismáeltől. Bármily fájdalmas volt is ez neki, és nehéz minden résztvevőnek, szétválasztotta a földit, a természettől valót a szellemitől, az Istentől valótól. Bizonyára nem csupán annak a múltnak a felszámolása volt, amelyre nem szívesen gondol vissza az ember, amelyet szeretne kitörölni emlékezetéből is. És hogy Ábrahámnál ez a szakítás a földi és a szellemi között nem elméleti dolog volt csupán, ami a józan meggondolás és hideg értelmi felismerés alapján jött létre, annak most kell beigazolódnia. Mert az Isten szeretteiben semmi sem történik gépiesen, hanem súlyos küzdelmek és nehéz harcok árán.</text:p>
      <text:p text:style-name="P22">Továbbá <text:span text:style-name="T10">érintkezése a filiszteus királlyal nyilvánvalóvá tette előtte, hogy Istené minden idő és az eljövendő korok, Ő az örökkévalóság Istene. Elhitte, hogy Ő Isten mindazok felett is, amik a jövőben történni fognak. Ez a hit Ábrahámot imádatra késztette és arra, hogy újra meg újra kiáltsa Isten nevét. </text:span><text:span text:style-name="T10">De hitét meg kellett próbálni. Éppen itt a bökkenő, hogy Isten emberei nem elméleti életet élnek. Nem abban jelentkezik a hitük, hogy valamit igaznak vagy bebizonyítottnak fogadnak el, azután életüket aszerint próbálják elrendezni. Hitük csak mély és szenvedésteljes tapasztalatok árán lesz valóságossá.</text:span><text:span text:style-name="T10"> Amit hisznek, az őbennük magukban megy végbe. Minél többet nyernek isteni kijelentés által, annál inkább alá vannak vetve gondosan előkészített és sokszor hosszadalmas erőpróbáknak. Így formálódott valaki Isten emberévé Ábrahám korában, és így lesz azzá ma is.</text:span></text:p>
      <text:p text:style-name="Átvett_20_anyagok_20_réssel"><text:span text:style-name="Félig_20_kiemelt"><text:span text:style-name="T26">A mérlegen</text:span></text:span></text:p>
      <text:p text:style-name="P12">Egy dolognak az értékét mérés útján lehet meghatározni. Ezt tapasztalja Ábrahám is. Itt azonban a belső érték megállapításáról van szó. A legtöbb fordítás „megkísértéssel” fordítja az itt szereplő héber szót. Isten az, aki megkísérti és megpróbálja Ábrahámot. Jellemző, hogy sehol sem olvasunk arról, hogy Isten Lótot megkísértette volna. Sajnos, nála nem akadt mérnivalója Istennek. Lótot Sodoma és az egész sodomai dicsőség kísértette meg, amely viszont Ábrahámot nem érdekelte, az ő számára ez nem jelentett kísértést. Ez világossá teszi, hogy ki és mi az, amit Isten megmér.</text:p>
      <text:p text:style-name="P22"><text:span text:style-name="T10">Ábrahám megkísértését mi sem fejezné ki jobban, mint ez a héber szó: „mérni”. (A héber szövegben az a szó, amely itt először fordul elő a Bibliában, annyit jelent eredetileg: a földről felhúzni a mérleggel, azaz addig rakni az ellensúlyt a mérleg másik oldalára, amíg a mérendő tárgy a földről felemelkedik.) Egyik követ a másik után kellett felrakni, ellensúlyt ellensúlyra függeszteni, hogy kiderüljön, mennyire valódi Ábrahám hite, azaz megméressen.</text:span><text:span text:style-name="T10"> És éppen ezek az ellensúlyok voltak azok, amelyekkel annyi baja volt Ábrahámnak. Nem volt elég, hogy </text:span><text:span text:style-name="T10">hitt, hitét bizonyítania is kellett, meg kellett állnia a hitben.</text:span><text:span text:style-name="T10"> Kétoldalú dolog ez. 1Móz 15,6-ban ezt mondja az Ige: „És hitt az Úrnak és tulajdoníttaték az őneki igazságosságul.” Ez az egyik oldal. Pál idézi ezt a Róm 4,3-ban, hogy megmutassa Isten szuverén munkáját. Jakab viszont megmutatja a másik oldalt, amikor ezt mondja: „Ábrahám cselekedetből igazult meg, amikor </text:span><text:soft-page-break/><text:span text:style-name="T10">felvitte Izsákot, az ő fiát az oltárra” (Jak 2,21). Ez az emberi oldal, a nehéz, amikor a hit valódinak bizonyul. </text:span><text:span text:style-name="T10">Az egyik a hitből való megigazulás, a másik, amikor a hit igazolódik cselekedetek által. Isten valóságos hitet akar.</text:span></text:p>
      <text:p text:style-name="Átvett_20_anyagok_20_réssel"><text:span text:style-name="Félig_20_kiemelt"><text:span text:style-name="T26">Isten szólítja Ábrahámot</text:span></text:span></text:p>
      <text:p text:style-name="P14"><text:span text:style-name="T21">Az egész Bibliában csak néhány ember van, akiket Isten ilyen röviden, csak nevükön szólít, mint Ábrahámot. Az Ószövetségben még Mózest és Sámuelt szólítja meg így.</text:span> Ábrahám még eddig sohasem hallott ilyen megszólítást Istentől. Különös volt ez. Nem azért tette, hogy Ábrahámot valamitől visszatartsa (a 11. vers kivétel), mint Mózest, vagy hogy megnyissa fülét, mint Sámuelnek, hanem azért, hogy felszólítsa a legnehezebbre, amire még eddig embert nem szólítottak fel. <text:span text:style-name="T10">Parancs volt ez, vagy baráti rábeszélés?</text:span></text:p>
      <text:p text:style-name="P20">Bizonyos, hogy különbözött minden addigitól. Máskor, ha Isten szólott, akkor vagy ígéretet tett, vagy biztatást adott, vagy arról beszélt, hogy kicsoda Ő és hogyan legyen Ábrahám kapcsolatban Vele. Most azonban rövid parancsot adott, méghozzá milyen súlyos parancsot!</text:p>
      <text:p text:style-name="P21">Amit Isten Ábrahámtól kívánt, józan meggondolás szerint tulajdonképpen gyilkosság volt, vagy legalább egy őrült cselekedete. Senkivel sem beszélhetett róla, még a feleségével sem. Jól értette? Valóban ez volt Isten szándéka?</text:p>
      <text:p text:style-name="P22"><text:span text:style-name="T10">Ábrahám sohasem lett volna képes arra, hogy ilyen szándék még eszébe is jusson, ha nem hozta volna Istennel kapcsolatba, ha nem hitben állt volna. E nélkül a hit nélkül már előkészülni is őrültség lett volna erre az áldozatra, ilyet véghezvinni pedig egyenesen iszonyatos gonosztett.</text:span><text:span text:style-name="T10"> De Isten rövid megszólítása olyan isteni szikraként hatott rá, hogy hite lángra lobbant és képessé tette őt erre a nehéz útra.</text:span></text:p>
      <text:p text:style-name="Átvett_20_anyagok_20_réssel"><text:span text:style-name="Félig_20_kiemelt"><text:span text:style-name="T22">Itt vagyok</text:span></text:span></text:p>
      <text:p text:style-name="P13">Ezzel felel Ábrahám Isten megszólítására. Ez az első „itt vagyok” a Bibliában. Amikor Isten a bűneset után az Édenben kereste Ádámot és megszólítja őt ezekkel a szavakkal: „hol vagy”, Ádám nem felelt neki így: „itt vagyok”. Ádám elvesztette a készséget arra, hogy Istennel beszédbe elegyedjék. Ezért csak vonakodva bújt elő, hogy mentegetőzéseit elhebegje Isten előtt.</text:p>
      <text:p text:style-name="P22"><text:span text:style-name="T21">Ábrahám nem így tett. Nyitva volt a füle Isten beszédére. Bár botlott néhányszor, de azt megtanulta, hogy figyeljen Isten szavára. Hogyan tanulta meg? Azáltal, hogy figyelt rá, mindig újra figyelt. Minél előbbre haladt, élete mind inkább Istenre figyelés lett.</text:span> Tapasztalta, hogy Isten beszéde nem csupán boldoggá teszi, hanem erőt is ad neki és megeleveníti hitét. És Isten minden újabb kijelentése nyomán nagyobb lett benne a vágy, hogy Istennel járjon.</text:p>
      <text:p text:style-name="P21">Így most is teljes készséggel válaszolt: „Itt vagyok.”</text:p>
      <text:p text:style-name="P21">Sok száz évvel később, Uzziás király idejében, Isten ünnepélyes és komoly formában tette fel ezt a kérdést: „Kit küldjek a hűtlen és engedetlen néphez?” Valaki így felelt: „Itt vagyok én, küldj el engemet” (Ézs 5,8). Akkor Ézsaiás próféta volt, aki így felelt. De amikor a végső és döntő dologra került sor, maga Isten Fia volt kész így szólni Istenhez: „Íme itt vagyok” (Zsolt 40,8; Zsid 10,9).</text:p>
      <text:p text:style-name="P22"><text:span text:style-name="T21">Ez a készség nem abból a jószándékból támad, hogy tegyek valamit Istenért, hanem amint már mondtuk, abból, hogy figyelünk Istenre. Aki nem tud Istenre figyelni, abban sohasem lesz meg ez a készség, még ha nagy dolgokat szeretne is tenni érte.</text:span> <text:span text:style-name="T10">A ráfigyelést pedig tanulni kell, mint mindent, ami a szellemi élethez tartozik. Ézsaiás szépen fejezi ezt ki, amikor prófétai szemmel néz az eljövendő Isten Fiára: „Felserkenti minden reggel, felserkenti fülemet, hogy hallgassak, miként a tanítványok” (Ézs 50,4).</text:span></text:p>
      <text:p text:style-name="P20">Tehát figyelj és újra figyelj! Ebből ered a készség az „itt vagyok”-ra.</text:p>
      <text:p text:style-name="Átvett_20_anyagok_20_réssel"><text:span text:style-name="Félig_20_kiemelt"><text:span text:style-name="T26">Menj el</text:span></text:span></text:p>
      <text:p text:style-name="P12">Csak kétszer szerepel az Ószövetségben ez a parancs:</text:p>
      <text:p text:style-name="P22"><text:span text:style-name="T10">„Menj el!” (Héberül: Lek-leka — 1Móz 12,1 és 22,2-ben.) Mindkét esetben Ábrahámnak </text:span><text:soft-page-break/><text:span text:style-name="T10">szól. Először a hit útjának kezdetén, másodszor most, a vége felé. „Menj el!”</text:span><text:span text:style-name="T10"> Akkor hallotta Ábrahám először ezt a szót, amikor mindentől meg kellett válnia, múltjától teljesen elszakadnia, hogy elinduljon Isten akaratát követve arra a földre, amelyet majd Ő mutat neki. Most újra hallja ezt a szót: „Menj el!”, amikor életének legnehezebb útjára indul, és amikor bizonyos értelemben el kellett szakadnia az Izsákban neki ígért jövőtől. Itt most nem volt se ember, se társ, aki segítsen. Ellenkezőleg. Közeli és távoli környezetétől most inkább csak kétkedő fejcsóválás volt a válasz magatartása és cselekedete miatt. De Isten felszólítása ez a „Menj el!”, azé az Istené, aki ott áll minden hitből elinduló útja felett. Isten elgondolása szerint hitbeli lépést csak egyedül tehetünk és a hit útját csak egyedül járhatjuk. De éppen ez nem tetszik nekünk. Szeretünk </text:span><text:span text:style-name="T10">másokra támaszkodni, és csak akkor van bátorságunk, ha sokaságot látunk magunk körül. A kollektív hitben keressük az erősségünket, amikor nem egymagunk, hanen egy egész tömeg hordja a felelősséget. De Isten akarata más. Ő nem tömeghitet és tömegdöntést, hanem az egyes ember hitét kívánja, személyes hitbeli döntést és hitben járást.</text:span></text:p>
      <text:p text:style-name="P22"><text:span text:style-name="T10">„Menj el!” </text:span><text:span text:style-name="T10">A hit útján nincs kíváncsi kísérő, nincs segítőtárs. A végsőkig egyedül kell mindent kiharcolni, átélni és végigszenvedni. Bár itt-ott egy-egy hívő társ által bátorítást nyerhetünk, de az nem változtat azon az isteni tényen, hogy a hit útját egyedül, személyes döntésekben kell járnunk és ez az út mélyebb értelemben mindig magányos út. Azért magányos, hogy belássuk, csak Istenre támaszkodjunk és Tőle tanuljunk. Isten azt akarja, hogy Ővele éljünk át mindent és minden új esetben is csak Vele.</text:span></text:p>
      <text:p text:style-name="P21">„Menj el” Ez az ismertetőjele a hívő embernek, Isten emberének. Nyissuk ki a Bibliát, ahol akarjuk és látni fogjuk, hogy mind ezen az úton jártak. Mindegyikük útja eredeti, Isten is egyéni módon vezeti őket. Távol áll tőlük a „sablonosság” és a tömeggondolkozás. De nem ők maguk keresték a szokatlant, különlegest, távol a tömegtől, hanem Isten vezette őket így. Persze a különös és szokatlan utak még nem jelentik azt, hogy hitben járunk. Az isteni felszólítás a döntő: „Menj el!”</text:p>
      <text:p text:style-name="P20">Felmerül a kérdés, hogy Isten minden embert így szólít‑e meg? Ábrahám idejében csak Ábrahám kapott ilyen felszólítást, a mi időnkben bizonyára mindazok kapják, akik Ábrahám hitéből valók. Aki befogadta szívébe az életet adó hitet, azt Isten a hit útjára állította, és ha megtanul figyelni Isten szavára, akkor az Általa rendelt időben hallani fogja a szót: „Menj el!”</text:p>
      <text:p text:style-name="P22"><text:span text:style-name="T21">Ezt az utat mindenképpen Istennel járjuk — viszont sajátságos, hogy Isten ezen az úton is gyakran láthatatlan útitárs marad, aki hosszú ideig nem mutatkozik, aki sokszor jelenlétét sem teszi tudatossá előttünk és nem mindig ajándékoz meg jelenléte teljes bizonyosságával sem. Sőt néha úgy érezzük, mintha egyedül lennénk és Isten távol és néma maradna.</text:span> Ezek nehéz órák, nehéz napok, nehéz hetek, sőt talán évek. Vajon Pál apostol nem így tapasztalta‑e? Erején felül megterhelődött úgy, hogy élete felől is kétségben volt (2Kor 1,8). De így tanul meg a hit egyedül Istennel számolni.</text:p>
      <text:p text:style-name="Átvett_20_anyagok_20_réssel"><text:span text:style-name="Félig_20_kiemelt"><text:span text:style-name="T13">Vedd a te fiadat!</text:span></text:span></text:p>
      <text:p text:style-name="P12">Isten szava volt ez Ábrahámhoz. Kérés ez, vagy parancs? Nem felesleges ezt kérdeznünk A feleletben útmutatást kapunk Ábrahám nehéz útjára.</text:p>
      <text:p text:style-name="P20">Az eredeti szövegben parancsoló mód van. De ha gondosan olvassuk, találunk mellette egy szócskát, amely a magyar fordításban nem szerepel, és arra szolgál, hogy enyhítse a parancs erélyes hangját és kifejezésmódját. Sajnos a legtöbb fordító figyelmen kívül hagyta ezt a szócskát. Ez a kis szó a parancsot kéréssé enyhíti és a felszólítást bátorítássá. Döntően fontos ez itt. Ezt a kis szót így fordíthatnánk: „hát”. Ez a szó csak három helyen fordul elő az Ószövetségben (1Móz 22,2; 1Sám 9,3; 17,17). Isten egy újabb hitbeli lépésre bátorítja fel vele Ábrahámot ezen az új és nehéz úton. Ábrahám engedelmeskedik.</text:p>
      <text:p text:style-name="P20">Mindenesetre távol legyen tőlünk, hogy azt mondjuk: most már nem volt ez az út nagyon nehéz Ábrahám számára. Bár Isten bátorította őt, hogy induljon el és járja meg ezt az utat, Ábrahám mégis mélyen gyötrődött bensőleg, semmiképp sem kerülhette ki ezt a szenvedést.</text:p>
      <text:p text:style-name="P20">Azt szokták mondani, hogy Isten adta a józan eszünket. Ám ez a vállalkozás valóban esztelen volt. Miért kívánja Isten, hogy Ábrahám megölje egyetlen fiát és az oltár lobogó tüzén elégesse? Isten mindenáron vért akar látni? Fontos lehet‑e neki, hogy Ábrahámot <text:soft-page-break/>boldogtalanná tegye? Öröme telnék abban, hogy Ábrahámot mély gyászba és gyötrő fájdalmak közé taszítsa? Olyan kérdések ezek, amelyek a hit ellen harcoltak az elsőbbségért Ábrahám szívében. Nem, ez nem volt könnyű.</text:p>
      <text:p text:style-name="Átvett_20_anyagok_20_réssel"><text:span text:style-name="Félig_20_kiemelt"><text:span text:style-name="T13">A te egyetlenedet, akit szeretsz</text:span></text:span></text:p>
      <text:p text:style-name="P14"><text:span text:style-name="T10">Nem véletlen, hogy az első szó, amely a Bibliában a szeretetről beszél, Isten szájából hangzik el és az egyetlen fiúról beszél.</text:span> A szeretet szó itt fordul elő először. <text:span text:style-name="T10">Bizonyára Ábrahám előtt is sok évszázadon át mozgatta a szíveket az asszonyok vagy gyermekek szeretete, Isten mégis </text:span><text:span text:style-name="T10">most először mondatja ki az egyszülött fiúra alkalmazva ezt a magasztos szót: szeretet!</text:span><text:span text:style-name="T10"> Eszébe juthatott volna‑e az akkori idők bármelyik történetírójának, hogy szándékosan hozzon létre ilyen kapcsolatot?</text:span><text:span text:style-name="T10"> És még ha érthetetlen módon megtette volna, akkor is talány maradna, hogyan látta volna előre, hogy Isten évezredekkel később ugyanúgy beszél majd az egyetlen fiú iránti szeretetről.</text:span><text:span text:style-name="T21"> Az ember nem tudhatja a jövőt előre, még kevésbé azt a jövőt, aminek középpontja és irányítója Isten. Nem lehet tehát másként, mint hogy Isten maga mondatta, íratta ide ezt a szót. </text:span><text:span text:style-name="T10">„A te egyetlenedet, akit szeretsz!” Ábrahámnak ebbe a legnehezebb útjába helyezte bele Isten azt, hogy Ábrahámmal való kapcsolata szorosabbá legyen. És Ábrahám nem is sejtette, hogy az ő egyetlenével messzi nemzetségekre előre mutatott a nagy golgotai eseményre, ami Isten szívét a legmélyebben érintette. </text:span><text:span text:style-name="T10">Ábrahám és Izsák áldozatos útján ábrázolta ki Isten azt, mibe került Neki <text:s/>magának keresztre adni Egyszülöttjét, az Egyetlent, akit szeretett. Hogy pedig ez 2000 évvel korábban történt, arra mutat, mennyire kezdettől fogva a kikutathatatlan és örökre érvényes isteni áldozat felé irányította Ő az üdvtörténetet.</text:span></text:p>
      <text:p text:style-name="P22"><text:span text:style-name="T10">„A te egyetlenedet, akit szeretsz.” Ha Isten maga mond ilyet, azzal világosan kifejezi, hogy csak egy Izsák van, nincs több. Egyszerűbben is mondhatta volna, ha nem kívánta volna külön kiemelni, hogy egyedülálló ajándék volt Izsák, Isten maga rendezte ezt így el, és megerősítette isteni szavával.</text:span> E körül az egy körül forgott most minden Ábrahám és Isten között. <text:span text:style-name="T10">Isten adta és most visszakérte. Ábrahám, oda tudod adni?</text:span><text:span text:style-name="T10"> Hogyan reszkethetett a szíved, amikor kimondtad: „Isten, te tudod, hogy ez az én egyetlenegyem!”</text:span></text:p>
      <text:p text:style-name="Átvett_20_anyagok_20_réssel"><text:span text:style-name="Félig_20_kiemelt"><text:span text:style-name="T26">Áldozd fel égőáldozatul!</text:span></text:span></text:p>
      <text:p text:style-name="P14"><text:span text:style-name="T21">Igaz ugyan, hogy történeti tény az Ábrahám környezetében élő népek gyermek‑ és emberáldozása, mégis </text:span><text:span text:style-name="T10">borzalmas lehetett Ábrahám számára fia feláldozásának még a gondolata is. Egészen másnak ismerte ő eddig az élő Istent.</text:span><text:span text:style-name="T10"> A körülötte élő népek csak üres bálványokat ismertek. Hogy most Isten kíván ilyet, ezt Ábrahám nagyon nehezen tudta felfogni.</text:span> Miért kell most Izsákban egész élete kincsét és jövendő ígéretét visszaadnia, méghozzá véres áldozat formájában? Eddig nem önként vittek‑e Istennek áldozatot? <text:span text:style-name="T10">A Bibliában először olvassuk, hogy Isten áldozatot kíván, de milyen áldozatot!</text:span> Hát <text:span text:style-name="T21">Isten mégis vérszomjas Isten lenne, aki váratlanul borzalmat áraszt maga körül? Hát mégis minden összeomlik és minden hiába volt? Miért is nem tartotta meg legalább Ismáelt? Miért is engedett a féltékeny Sárának, miért engedte meg ezt a radikális, soha jóvá nem tehető lépést? Ismáelben legalább utódai lettek volna, és ezért az Ismáelért Isten bizonyára nem nyújtotta volna ki a kezét, aligha kívánta volna áldozatul. Talán maga Sára kiált majd Ismáelért, ha a maga fia nincs többé. Igen, mit szól majd az egész úthoz és ehhez a borzalmas tetthez Sára, ha majd visszahozhatatlanul halott lesz Izsák? Másrészt viszont maga Isten biztatta arra, hogy tegye meg ezt, hozza meg ezt az áldozatot. És nem érezte‑e világosan, hogy Isten megerősítette hitében? Vagy csak ő gondolta? Így tépték Ábrahámot a gondolatai ide-oda. Nem azt a feladatot kapta, hogy hithős legyen.</text:span></text:p>
      <text:p text:style-name="Átvett_20_anyagok_20_réssel"><text:span text:style-name="Félig_20_kiemelt"><text:span text:style-name="T26">Miért kíván Isten áldozatot?</text:span></text:span></text:p>
      <text:p text:style-name="Átvett_20_anyagok"><text:span text:style-name="Félig_20_kiemelt"><text:span text:style-name="T26">A bűn, az ítélet, az engedelmesség és a bűnbocsánat (kiengesztelése)</text:span></text:span></text:p>
      <text:p text:style-name="P12">De miért kíván Isten áldozatot? Igaz ugyan, ma már tudjuk, hogy Ábrahám mórijai útja előrevilágító isteni példája a hatalmas golgotai eseménynek. Ábrahám azonban még nem látott <text:soft-page-break/>ebbe bele. De még mi sem látjuk tisztán az összefüggéseket, akik ezt tudjuk. Miért van megírva: „Vérontás nélkül nincs bűnbocsánat”? Komoly emberek kérdezik ma is: Mire való a vérontás? Nem talált Isten más utat és módot az engesztelésre és bűnbocsánatra? Hiszen Neki semmi sem lehetetlen! Miért volt szükség éppen Fiának halálára?</text:p>
      <text:p text:style-name="P20">Ha erre felelni akarunk, akkor talán azt kell megállapítanunk, hogy mi a bűn. Akkor majd a kiengesztelést is szembeállíthatjuk vele. A bűn nem csupán melléfogás, vagy ahogy azt gyakran mondják, a cél eltévesztése. A melléfogás és céltévesztés alapjában véve nem járhat olyan súlyos következményekkel, amilyenekről a Biblia beszél. A bűn inkább istenellenes magatartást jelent, ha magunkból kiindulva engedetlenül cselekszünk. A bűn mindig Isten nélküli és istenellenes magatartás következménye.</text:p>
      <text:p text:style-name="P20">A bűn adósság! Ezért mondja Isten a bűnesetnél ezeket a jelentőségteljes szavakat: „Mit cselekedtél?” (1Móz 3,13). A bűn nemcsak adósság, hanem elszakaszt Istentől. Ez az elszakadás pedig halált jelent. A bűn lényege: halál. Minden bűn elválaszt Istentől és Vele ellentétbe sodor, már csak azért is, mert Isten a bűnért halállal fenyeget. „Azon a napon, amelyen arról eszel, bizony meghalsz.” És minden bűn engedetlenség, ami felett Isten nem hunyhat szemet. A bűn következtében elveszítjük az Isten színe előtt járást.</text:p>
      <text:p text:style-name="P20">De miért nincs más mód az engesztelésre, mint a vér, és ha már szükséges a vér, miért kell még a halál is?</text:p>
      <text:p text:style-name="P20">Már Ábelnél kapunk erre valami útbaigazítást. Ábel megértette, hogy Istenhez nem közeledhet úgy, ahogy van. Egy ártatlan állat életét kell áldozatul hoznia. Nem annyira a kiontott vérről, mint inkább az ártatlan, odaszánt életről volt itt szó. Ábel azt is megértette, hogy az eszköz, amivel Istenhez közeledhet, nem lehet akármi, csak olyan, amit Isten adott. Senki más nem adhatott életet annak az áldozatra szánt állatnak, csak Isten. Ha pedig Isten az, aki az áldozatra valót adja, világos, hogy az embernek kell megbékülnie az Istennel. Ez a gondolat végigvonul az egész Biblián, ellentétben minden egyéb vallással, amelyek bálványaikat akarják kibékíteni és azokat bálványáldozataikkal jóindulatra hangolni.</text:p>
      <text:p text:style-name="P20">Szorosan idetartozik az, amit Jahve később Izráel népének parancsol a vért és a kiengesztelést illetőleg: „A testnek élete a vérben van, én pedig az oltárra adtam azt nektek, hogy engesztelésül legyen a ti életetekért, mert a vér a benne levő élet által szerez engesztelést” (3Móz 17,11). Tehát tulajdonképpen nem a vérről, hanem az életről van szó, ami a vérben van. Az ártatlanra és áldozatra szánt élet az, amely engesztelésül az oltárra kerül. És Isten az, aki adja.</text:p>
      <text:p text:style-name="P20">De az ószövetségi áldozati állat csak előképe a valódinak. Ha az előképben az áldozati állat ártatlan, akkor a valóság is csak olyan isteni élet lehet, amely bűnt soha nem ismert, tehát a bűn soha semmiképpen meg nem fertőzte és így engesztelő ereje van a bűnnel szemben. Valóban Isten Fiának élete kellett hozzá. Az Ő isteni élete állt oda a bűnös elvesztett élete helyére.</text:p>
      <text:p text:style-name="P20">De még többet tudunk meg. Kiengesztelés csak ott lehetséges, ahol a bűn megítélést nyer. Így van ez a polgári életben is. De ki az, akin a bűnt meg kell ítélni? Hogy az ítéletet kiengesztelés követhesse, a bűnt azon az egyen lehet megtorolni, akinek isteni élete van és teljes engesztelő ereje, tehát valójában csak Isten Fián, aki bűntelen életet élt ezen a világon és akinek élete isteni élet volt.</text:p>
      <text:p text:style-name="P20">Isten a bűnért halállal fenyegetett. Amikor tehát ítélnie kell a bűn felett, be kell váltania fenyegetését. Ha csak valamiben is eltérne kimondott szavától, akkor már nem lenne Isten többé.</text:p>
      <text:p text:style-name="P22"><text:span text:style-name="T10">Isten tehát az Ő Fiára vetett és megítélt minden bűnt. Ezért kellett a Fiúnak meghalnia.</text:span> De az Ő isteni, bűntől nem érintett és meg nem fertőzött életének, amelyet halálba adott (az eredeti szöveg szerint „kiöntött a halálba”) (Ézs 53,12), engesztelő ereje volt, így lett engesztelő áldozat a mi vétkeinkért, de nemcsak a mienkért, hanem az egész világért is (1Jn 2,2). <text:span text:style-name="T10">Isten halállal válaszolt a halálra. Megsemmisíti a halált a halál által (Zsid 2,14; 2Tim 1,10). Ilyen az </text:span><text:span text:style-name="T10">Isten módszere.</text:span></text:p>
      <text:p text:style-name="P20">Végül még a következőket kell megemlítenünk. A bűn engedetlenség (Róm 5,19). Az engedetlenséget csak engedelmességgel lehet legyőzni, éspedig olyan engedelmességgel, amely minden körülmények között, fenntartás nélkül engedelmesnek bizonyult. De csak akkor <text:soft-page-break/>bizonyul ilyennek, ha végsőkig engedelmes, ha a haláltól sem riad vissza. Ezért ment Isten Fia a halálba és ezért van megírva róla, hogy engedelmes volt halálig, mégpedig a keresztfának haláláig (Fil 2,8).</text:p>
      <text:p text:style-name="P22">De térjünk vissza Ábrahámhoz.</text:p>
      <text:p text:style-name="Átvett_20_anyagok_20_réssel"><text:span text:style-name="Félig_20_kiemelt"><text:span text:style-name="T22">Mit tudott Ábrahám az áldozatról?</text:span></text:span></text:p>
      <text:p text:style-name="P13">Világos, hogy Ábrahám ezeket az összefüggéseket még nem láthatta. Felmerül a kérdés, vajon ő, akiről tudjuk, hogy próféta volt, azokhoz a prófétákhoz tartozott‑e, akikben Krisztus Szelleme előre bizonyságot tett a Krisztus szenvedéseiről (1Pét 1,11)? Ábrahámról nincs ilyen feljegyzésünk. A későbbi próféták viszont szóltak róla és rájuk vonatkozik, amit Péter az Újszövetségben mond.</text:p>
      <text:p text:style-name="P22"><text:span text:style-name="T21">Mégis, mit tud Ábrahám az áldozatról és annak Isten előtti jelentőségéről? Ábrahám nem volt tudatlanságban ezek felől. Jahvenak nevét, aki megjelent neki többször, segítségül hívta és oltárt épített (1Móz 12,7.8; 13,4; 18,21. 33. — Hasonlítsuk össze egymással a 4. fejezet előtt az „istentisztelet”-re vonatkozóan mondottakat: engedelmesség és istentisztelet; Ábrahám imádja Istent; 6. fejezet végén és a 20. fejezetben a tamariszkuszfa alatt Beérsebában az istentiszteletre vonatkozóan adott kijelentéseket). Újra, meg újra imádattal közeledett Istenhez és áldozati ajándéka odaszánásának kifejezője volt. Tudta azt is, hogy úgy, ahogy van, nem jelenhetik meg Isten előtt, hanem odaszánását egy helyettesítő tiszta áldozati állat halálával kellett megpecsételnie. Mostanáig azonban mindig önkéntes volt áldozata. Szívéből jött, amely így kívánt felelni Isten hatalmas ‘és lenyűgöző ígéreteire. De most egész más volt a helyzet, most Isten kívánta az áldozatot, nem volt önkéntes, szabad akaratból való. Ez az áldozat nem szíve kívánságának kifejezője, hanem a kötelező engedelmesség tette volt. De a megváltozott körülmények megváltoztatták‑e az áldozat lényegét? Isten kifejezetten égőáldozatról beszél, s ezen nem Ábrahám teljes odaszánását értette‑e? Akár önkéntes, akár Istentől kívánt áldozatról legyen szó, végső és mélyebb értelemben mindig az áldozó teljes odaszánását jelenti az áldozat.</text:span> Igen, de miért kell élete teljes átadását most egyetlenének, egyszülött fiának feláldozásával bizonyítania és megpecsételnie? Lehet‑e az egyetlen fiúnak, az ígéret fiának halála olyan engesztelés, mint az ártatlan bárány feláldozása? Ha viszont Isten az egyetlent, az egyszülöttet kívánja égőáldozatul, akkor el kell fogadnia teljes értékű helyettesítő engesztelésül. Csakhogy az ár magas és kimondhatatlanul nehéz megfizetni.</text:p>
      <text:p text:style-name="Átvett_20_anyagok_20_réssel"><text:span text:style-name="Félig_20_kiemelt"><text:span text:style-name="T26">Ábrahám engedelmeskedik</text:span></text:span></text:p>
      <text:p text:style-name="P14">Felkel jó reggel, megnyergeli szamarát, fát hasogat, tüzet készít, magához veszi két fiatal szolgáját és fiát, Izsákot. Megy arra a helyre, amelyet Isten mondott neki. Három teljes napig tartott az út, és nem olvasunk semmit arról, hogy mi ment végbe Ábrahám szívében ezalatt. Ez a három nap bizonyára nehéz belső vívódások és küzdelmek ideje volt, kétségek és kérdő töprengések támadtak benne újra meg újra, hol igent mondott Isten akaratára, hol meg megdöbbent rajta. Hinni akarása harcolt benne ez alatt a három nap alatt a hinni nem tudással. Az Isten jelenléte erősítette, majd újra vívódott a magárahagyottság marcangoló gondolatával. <text:span text:style-name="T10">A bizonytalanság három napja volt ez, hogy vajon Isten, aki előtt semmi sem lehetetlen, a döntő pillanatban biztosan közbelép‑e, megmutatja‑e hatalmát, amellyel mindent jóra fordíthat?</text:span></text:p>
      <text:p text:style-name="P21">Gondoljuk meg azt is, hogy nemcsak három nap volt ez, hanem közben legalább két hosszú, gondterhelt, nehéz éjszaka, mialatt elkerülte az álom, és még rövid időre sem felejthette el gondját, nyomorúságát, félelmét és kétségeit, hanem az éjszaka sötétje még feketébbnek láttatott vele mindent.</text:p>
      <text:p text:style-name="P22"><text:span text:style-name="T10">Mégis Isten kegyelme volt, hogy az isteni felszólítás és az áldozat véghezvitele között három napi időt kapott. Szüksége volt Ábrahámnak erre a három napi útra, hogy ezalatt jól </text:span><text:span text:style-name="T10">átgondolhassa Isten nehéz felszólítását és annak még nehezebb véghezvitelét, nehogy később arra a meggyőződésre jusson, hogy áldozata elhamarkodott cselekedet volt.</text:span> Ábrahámnak jól át kellett gondolnia és szívében alaposan mérlegelnie, azt amit tesz. Mindent végig kellett harcolnia és szenvednie. Csak így érhetett meg a nehéz helyzetben a jó gyümölcs (lásd Zsid <text:soft-page-break/>12,11).</text:p>
      <text:p text:style-name="Átvett_20_anyagok_20_réssel"><text:span text:style-name="Félig_20_kiemelt"><text:span text:style-name="T26">A legutolsó átadása</text:span></text:span></text:p>
      <text:p text:style-name="P12">Az odaszánt élettől most a legutolsót kívánja az Úr. Eddig nem így volt. De most már nem volt elég azt mondani Istennek: „Itt vagyok, rendelkezz velem”, hanem most fel kell adnia a legdrágábbat, az egész jövőt Isten többszörös ígéretével együtt. Az Istennek átadott élet ára most: minden!</text:p>
      <text:p text:style-name="P22">Így kellett ennek lennie? Igen, így. <text:span text:style-name="T10">Isten nem tehette könnyebbé Ábrahámnak ezt a </text:span><text:span text:style-name="T10">próbát. A személyes átadottság nélküli hit csak önámítás. És az olyan odaszánás, amely nem kész arra, hogy az utolsót is odaadja, hatástalanná teszi a hitet.</text:span></text:p>
      <text:p text:style-name="P22">Ezért mondja Jakab — mint már egyszer röviden utaltunk rá —, hogy Ábrahám cselekedetekből igazult meg, felvivén Izsákot az oltárra (Jak 2,21). Csak az olyan átadás, amely Istennek mindent, a legutolsót is odaadja, teszi a hitet hathatóssá, hogy általa kiformálódjék az emberben az isteni képmáshoz való hasonlatosság. És mert itt a legmélyebbről és legutolsóról van szó, azért vezet bele ilyen mély belső nyomorúságba.</text:p>
      <text:p text:style-name="Átvett_20_anyagok_20_réssel"><text:span text:style-name="Félig_20_kiemelt"><text:span text:style-name="T26">Harmadnapon meglátta a helyet messziről</text:span></text:span></text:p>
      <text:p text:style-name="P14"><text:span text:style-name="T21">A harmadik napon azonban feltekintett Ábrahám és látta a helyet messziről. Ez döntött végleg. Véget ért a hosszú, fájdalmas küzdelem, és </text:span><text:span text:style-name="T10">Ábrahámban élő bizonyosság támad, hogy Isten nemcsak él, hanem meg is tud eleveníteni.</text:span><text:span text:style-name="T10"> Ábrahám megharcolta harcát, világosságra jutott és belső szemei elé hatalmas erővel állt oda a feltámadás valósága.</text:span> Az örökkévaló Isten, a messze jövő Istene életet támaszt ott, ahol megszűnt minden emberi reménység. <text:span text:style-name="T10">Ábrahám hite áttör minden mélységen és szorongattatáson, és eljut Istenig, aki megeleveníti a holtakat.</text:span> Ez a felismerés vetett véget félelmének és súlyos szenvedésének. Mint felkelő nap felhőtlen reggelen, úgy ragyog fel Ábrahám előtt a harmadik napon, hogy Isten a feltámadás Istene, az élet Istene, minden reménység egyedüli horgonya.</text:p>
      <text:p text:style-name="P22"><text:span text:style-name="T10">A harmadik napon! Talán véletlen ez, hogy éppen a harmadik napon? Vajon nem emlékeztet‑e Ábrahám történetének ez a részlete arra a harmadik napra, amikor azok, akik reményvesztetten és leverten a sírhoz zarándokoltak, meghallották a feltámadás csodálatos hírét?</text:span><text:span text:style-name="T21"> A harmadik nap a kivívott győzelem napja volt. Mind Ábrahám, mind a sírhoz zarándoklók hite megváltozott és megsokasodott a feltámadás által.</text:span></text:p>
      <text:p text:style-name="P22">Közbevethetné valaki, hogy hiszen <text:span text:style-name="T21">ebben a részben nincs szó feltámadásról. Valóban nincs. De az Újszövetség nem vet‑e döntő fényt a Mórija hegyén történtekre? Mi másra vonatkoznék, amit Zsid 11,19 mondott: „Ábrahám úgy gondolkozott, hogy Isten Izsákot a halálból is fel tudja támasztani”. Ábrahámnak ez a feltámadásba vetett hite beigazolódott, amikor Isten Fiának feltámadása valóság lett.</text:span></text:p>
      <text:p text:style-name="P22"><text:span text:style-name="T21">Útjának ezt az utolsó szakaszát most már hívő bizalommal és rettenthetetlen bátorsággal járta végig. És most már egyedül ment a fiával.</text:span> Jelentős, ahogy a szövegben kétszer is meg van említve: „És mennek ketten együtt”. Fiával most már nem a természetes atyai indulat kapcsolta össze, a feltámadásba vetett hit elnyerésétől kezdve isteni kapcsolat létesült közöttük, mélyre vetette horgonyát: a feltámadásba! Minden attól az Istentől függött, aki képes a holtakat megeleveníteni. <text:span text:style-name="T10">Nem a bizakodó hit mondatta Ábrahámmal a szolgáknak, hogy ő most a fiával „elmegy amoda és imádkozik”? Beszélhetett volna imádásról, ha csak a hideg halál és reménytelenség merevségét látta volna? Tudott volna‑e olyan meggyőzően és nyugodtan válaszolni kérdező fiának?</text:span> „Az Isten majd gondoskodik az égőáldozatra való bárányról, fiam”? Ábrahám most úgy élte át Isten valóságát, mint még soha. Most már a feltámadás valóságán nyugszik a hite, és meglátja Isten dicsőségét.</text:p>
      <text:p text:style-name="Átvett_20_anyagok_20_réssel"><text:span text:style-name="Félig_20_kiemelt"><text:span text:style-name="T26">A kiteljesedett hit cselekszik</text:span></text:span></text:p>
      <text:p text:style-name="P14">Ábrahám keresztültört addig, hogy hinni tudott az isteni feltámadásban. Izsákkal eljutott arra a hegyre, amelyet Isten neki mutatott. <text:span text:style-name="T21">A harmadik napon Isten megmutatta a hegyet és </text:span><text:soft-page-break/><text:span text:style-name="T21">ugyanakkor isteni bepillantást nyert a feltámadás síkján állva olyan dolgokba, amiket önmagától, isteni erő nélkül ember soha meg nem láthatott volna. Azzal a nyugalommal, amelyet csak az ilyen hit tud adni, előkészületeket tesz a tűzáldozathoz.</text:span> Bár lehet, hogy közben itt-ott még felütötte fejét a kétség, a hit azonban úgy megerősítette a végsőkre elszánt Ábrahámot, hogy minden támadást győztesen vert vissza. Meg vagyunk győződve arról, hogy Ábrahámnak a végén olyan biztos lett a járása, hogy Izsák a legkisebb bizonytalanságot sem vehette észre atyjának viselkedésén.</text:p>
      <text:p text:style-name="P22"><text:span text:style-name="T21">Ami ezután történik, olyan egyszerű és tárgyilagos, mintha semmi érzelmi felindulással nem járt volna. Minél mélyebb és megalapozottabb valakinek a hite, érzelmi élete is annál </text:span><text:span text:style-name="T21">inkább a Szellem fegyelmező ereje alatt marad, és nem engedi, hogy bármely irányba kilengjen.</text:span> Talán éppen azért mondja el az Ige oly részletesen a történteket. Ábrahám oltárt épített, reárakta a fát, megkötözte a fiát, Izsákot és feltette a farakás tetejére. Most végbement teljesen életének átadása, elment a legnagyobbig, a legvégsőkig. <text:span text:style-name="T10">Hit által bizonyosságot nyert arra, hogy Isten minden ígéretét beteljesíti majd, még a halálon át, és a halálon túl is. Így emelte fel a karját az utolsó, a döntő ütésre. Most bebizonyult, hogy Ábrahám mindent átadott és mindent maradéktalanul rábízott Istenre. Most lett nyilvánvaló, mire képes az Isten által kimunkált hit!</text:span> Egy ember megdicsőítette Istent azzal, hogy odaáldozta Neki egyetlene iránti szeretetét, annak életét és egész jövőjét.</text:p>
      <text:p text:style-name="Átvett_20_anyagok_20_réssel"><text:span text:style-name="Félig_20_kiemelt"><text:span text:style-name="T26">Szózat az égből</text:span></text:span></text:p>
      <text:p text:style-name="P14"><text:span text:style-name="T21">Isten ebben a pillanatban közbelép. Az Úr angyala kétszer is nevén szólítja Ábrahámot és megakadályozza, hogy fiának megadja a halálos döfést. Ábrahám kész meghallani és úgy felel, mint első ízben: „Itt vagyok”.</text:span> (Vö. az első verssel.) Hallja a felszólítást: „Ne nyújtsd ki kezedet a gyermekre és ne bántsd őt”.</text:p>
      <text:p text:style-name="P22"><text:span text:style-name="T21">Jahve angyala szólt hozzá. Ki volt ő? Maga Jahve, vagy Jahve követe? Jahve angyala első ízben Hágárhoz szól a pusztában, másodízben is Hágárhoz, harmadszor pedig itt (1Móz 16,7. 9. 10. 11; 21,17 és 22,11). De feltűnő, hogy ezután minden alkalommal magáról Jahveról van szó. Világosan megmondja az Ige, hogy Hágár Jahveval beszélt (1Móz 16,13), és hogy ott is Isten cselekedett</text:span> (1Móz 21,19). Így van ez itt is, a 12. vers világosan mutatja ezt.</text:p>
      <text:p text:style-name="P21"><text:span text:style-name="T10">Felmerül bennünk a kérdés, hogy nincs‑e ebben valami megkülönböztetés a rejtett és kinyilatkoztatott Isten között. Isten lényének mélységeit érinti ez és rámutat arra, hogy bár Isten egy, személyisége mégis összetett, amint ez Jézus Krisztusnak, Isten Fiának megjelenésével nyilvánvalóvá lett.</text:span> Nem értünk egyet azzal, amit még neves bibliamagyarázók is említenek, hogy Jahve angyalának megjelenése azt fejezi ki, mintha Isten Ábrahám megpróbáltatását angyalra bízta volna. Bár később olvassuk, hogy Jóbot a Sátán megkísérthette, de ebben az esetben bizonyára nem így volt.</text:p>
      <text:p text:style-name="P22"><text:span text:style-name="T10">Az isteni szózat felelet volt Ábrahám feltámadásba vetett hitére, amely áttörésre jutott Ábrahám szívében és nyugodt bizalommal töltötte el őt.</text:span><text:span text:style-name="T10"> Szabadítás volt ez minden nehézségből és nyomorúságból. Ábrahám mást várt. Feltámadásba vetett hite szerint fia halálára készült fel és arra, hogy Isten majd újra feltámasztja őt. Aligha gondolt a bozótban fennakadt kosra, legkevésbé az utolsó döntő pillanatban.</text:span><text:span text:style-name="T21"> Vesztett‑e azzal, hogy végül is másként történt, mint ahogy várta? Bizonyára nem. Ábrahám nem csodát akart látni. Nem csodára, hanem Istenre várt. Elég volt neki az a hitbeli szilárd meggyőződés, hogy Isten életnek és halálnak Ura, Úr a meghalás és a feltámadás felett egyaránt.</text:span></text:p>
      <text:p text:style-name="Átvett_20_anyagok_20_réssel"><text:span text:style-name="Félig_20_kiemelt"><text:span text:style-name="T26">A kipróbált istenfélelem</text:span></text:span></text:p>
      <text:p text:style-name="P14"><text:span text:style-name="T10">„Most már tudom, hogy istenfélő vagy” — szól Isten tovább. Vajon nem tudta Ő ezt kezdettől fogva? Nem látta már az indulásnál, milyen lesz a vég? Bizonyos, hogy látta. Már előbb </text:span><text:span text:style-name="T10">mondottuk, hogy a próba Ábrahámért történt. Neki magának volt arra szüksége, hogy a végsőkig megpróbáltassék és nem kerülhette ki a nehézségeket és nyomorúságokat.</text:span><text:span text:style-name="T10"> És most félelem és rettegés a végeredmény? Nem gondoljuk. A végeredmény olyan hit lett, amely halálon át is kitart Isten mellett, olyan hit, amely a feltámadás valóságában gyökeredzik, olyan </text:span><text:soft-page-break/><text:span text:style-name="T10">tiszteletadás, amely hajlandó <text:s/>mindent a legutolsóig odaadni.</text:span><text:span text:style-name="T21"> Habár <text:s/>Ábrahám bensőséges kapcsolatban volt Istennel, csak Izsák feláldozása mutatta meg mindennél inkább milyen tisztelettel és alázattal adta át magát és szolgált Neki. Ez volt az ő istenfélelme.</text:span></text:p>
      <text:p text:style-name="P22"><text:span text:style-name="T10">Isten elismeri, hogy miben látja Ábrahám istenfélelmét. Abban, hogy Ábrahám nem vonta meg tőle fiát, egyetlenét. Ábrahám így tisztelte Istent és kifejezte, hogy Isten mindennél többet jelent neki.</text:span><text:span text:style-name="T10"> Az <text:s/>igazi istenfélelem nem szolgai, nyomasztó félelemérzési hanem azt jelenti, hogy Neki mindent odaadunk, mindent tőle várunk, mindenről lemondunk és mindent rábízunk, sőt hogy teljesen átadjuk magunkat Neki, hogy egyedül Őbenne legyen mindenünk.</text:span></text:p>
      <text:p text:style-name="Átvett_20_anyagok_20_réssel"><text:span text:style-name="Félig_20_kiemelt"><text:span text:style-name="T26">Jahve-jire</text:span></text:span></text:p>
      <text:p text:style-name="P14">Miután Ábrahám istenfélelme nyilvánvaló lett és az beigazolódott, újra felemelhette szemeit és most meglátta a kost, amelyről Isten gondoskodott és amelyet Ő készített elő. <text:span text:style-name="T21">„Jahve-jire”, evvel a szóval felelt Ábrahám fia kérdésére, azaz Isten majd gondoskodik és most így nevezte el ezt a helyet. Valóban Isten maga gondoskodott és választott magának égőáldozatot, olyat, amely Istenhez méltó volt s amely nemcsak egészen odaszánta magát, hanem teljes engesztelést is szerzett.</text:span> Olyan odaszánás volt ez, mely Istent teljesen kielégítette, olyan engesztelő áldozat, amely egészen el tudja törölni az ember minden bűnét és vétkét. Emeljük fel mi is szemünket, mint Ábrahám tette és lássuk meg, hogy Isten kiválasztotta az áldozati bárányt, gondoskodott róla és ezt a bárányt el is fogadta áldozatul.</text:p>
      <text:p text:style-name="Átvett_20_anyagok_20_réssel"><text:span text:style-name="Félig_20_kiemelt"><text:span text:style-name="T26">Zárószó</text:span></text:span></text:p>
      <text:p text:style-name="P14"><text:span text:style-name="T21">Ilyen volt Ábrahám áldozatos útja. Nem volt könnyű út, de </text:span><text:span text:style-name="T10">Isten akarta így, hogy Ábrahám áttörjön és eljusson arra a hitre, hogy a feltámadás valóság. Nem azáltal tört át, hogy Istenről új gondolatai támadtak, vagy valami isteni tanítást jól megjegyzett és kívülről megtanult, hanem mert engedte, hogy Isten a legnagyobb szenvedéseken vigye keresztül, egészen addig, amíg önmagát és azt, akit legjobban szeretett, és mindkettőjük egész jövőjét is át tudta adni Istennek.</text:span><text:span text:style-name="T21"> Így olyan átadott életre jutott, amely mindent rá tud bízni Istenre, Isten lett mindenévé.</text:span> Hogy az Újszövetség a hívők atyjának nevezi Ábrahámot, ezzel például állítja oda őt arra, mit ért Isten hiten és átadáson. Mi mindnyájan belebetegedtünk az elméleti oktatásba és félünk az isteni valóságoktól. Bár Isten megtaníthatna minket Benne hinni és teljesen bízni! Bár mutathatná meg nekünk, hogy mi az igazi átadott élet, és hogyan lesz az valósággá.</text:p>
      <text:p text:style-name="Könyvadatsor"><text:span text:style-name="Hivatkozás"><text:span text:style-name="T26">(</text:span></text:span><text:span text:style-name="Név_20_hivatkozásban"><text:span text:style-name="T26">Søren Kierkegaard</text:span></text:span><text:span text:style-name="Hivatkozás"><text:span text:style-name="T26">: </text:span></text:span><text:span text:style-name="Mű_20_címe"><text:span text:style-name="T26">Félelem és rettegés</text:span></text:span><text:span text:style-name="Hivatkozás"><text:span text:style-name="T26">)</text:span></text:span><text:span text:style-name="T26">:</text:span></text:p>
      <text:p text:style-name="P27">Érdemes áttanulmányozni e kiváló művet ― bár tény, hogy komoly időráfordítást igényel, jócskán túlmegy egy igehirdetési készülésen...</text:p>
      <text:p text:style-name="P24">A könyvet sajnos nem találom, így most csak egy részlet, amit Interneten találtam:</text:p>
      <text:p text:style-name="P22">De mit tett Ábrahám? Nem érkezett se korán, se későn. Felült szamarára, ‚s lassan ment az úton célja felé. Egész idő alatt hitt; hitte, hogy Isten nem fogja Izsákot kérni tőle, s közben mégis kész volt feláldozni őt, akkor, amikor ezt Isten kívánja tőle. Az abszurd erejénél fogva hitt; mert emberi számításról itt sző sem lehetett, és éppen az volt az abszurd, hogy Isten, aki ezt követeli tőle, a következő pillanatban el is állhat követelésétől. Felment a hegyre, és amikor már villant a kés, még abban a pillanatban is hitte, hogy Isten nem fogja Izsákot követelni tőle. Bár meglepte őt a kimenetel, mégis ismét az első állapotba jutott vissza egy kettős mozgás révén, és ezért boldogabban fogta Izsákot, mint első ízben. Menjünk tovább. Tekintsük úgy, hogy valóban föláldozta Izsákot. Ábrahám hitt. Nem hitte, hogy üdvözülni fog ott fenn, de azt igen, hogy itt a földön majd boldogabb lesz. Isten egy új Izsákot adhat neki, a feláldozottat is új életre keltheti. Az abszurd erejénél fogva hitt ebben, hiszen itt már minden emberi számítás értelmetlen volt. Könnyen belátható, hogy a bánat gyengeelméjűvé teheti az embert, és ez súlyos dolog; az is könnyen belátható, hogy létezik akaraterő, mely oly erősen feszül a szélnek, hogy megmentheti az értelmet, még ha kicsit furcsává teszi az embert, ezt nem szándékozom <text:soft-page-break/>leszólni; de hogy az ember esetleg elveszti értelmét s vele együtt a végességet az abszurd erejénél fogva visszanyeri, ez már elborzasztja lelkem, ezért azonban még nem mondom, hogy ez valami csekélység, hiszen épp ellenkezőleg, ez páratlan csoda. Általános vélemény, hogy amit a hit művel, az nem remekmű, hanem durva, otromba munka, csak a ridegebb egyéniségeknek való; ez azonban egészen másként van. A hit dialektikája a legfinomabb és legérdekesebb dolog, olyan emelkedési szöge van, melyről fogalmat alkothatok ugyan, többet azonban nem tehetek. Megtehetem azt a nagy ugrást, mellyel a végtelenségbe jutok át; hátam olyan, mint a kötéltáncosé, kificamodott gyermekkoromban s így nem esik nehezemre, hipp-hopp! s máris fejemen járhatok az ittlétben, de ami utána jön, arra már nem vagyok képes; mert csak csodálni tudom a csodálatosat, megtenni azonban nem. Igen ‘ ha Ábrahám abban a pillanatban, amikor szamara hátára tette a lábát, ezt mondta volna magában: Izsák már elveszett, itthon is éppúgy feláldozhatom, mint ahogy a Morijához vezető hosszú utat is meg tudom tenni - nos, akkor nincs szükségem Ábrahámra, jóllehet hétszer meghajlok neve előtt, tette előtt pedig hetvenhétszer. Ezt ugyanis nem tette meg, s evvel bizonyíthatom be, hogy boldog volt, amikor Izsákot visszakapta. hogy nagyon boldog volt bensőjében - hogy nem volt szüksége semmiféle előkészületre, s időre sem, hogy felkészüljön a végességre és annak boldogságára. Ha nem így lenne, Ábrahám talán szerette volna Istent, de nem hitt volna; mert aki hit nélkül szereti Istent, önmagára irányítja a figyelmet, aki pedig hittel szereti, Istenre figyel. </text:p>
      <text:p text:style-name="P22">Ezen a csúcson áll Ábrahám. Az utolsó stádium, melyet maga mögött hagy, a végtelen rezignáció. Valóban továbbmegy és a hithez jut el; mert a hit eme torzképei, ez a nyomorúságos lagymatag lustaság, mely így gondolkodik: valóban nem szükséges, nincs értelme előre szomorkodni; az a szánalmas remény, mely így szól: nem tudhatjuk, hogy mi következik, bárcsak tudhatnánk - nos, ezek a torzképek az élet nyomorúságában lelnek otthonra, és már a végtelen rezignáció is határtalanul megvetette őket. </text:p>
      <text:p text:style-name="P17">Igehirdetések:</text:p>
      <text:p text:style-name="Könyvadatsor"><text:span text:style-name="Hivatkozás"><text:span text:style-name="T26">(</text:span></text:span><text:span text:style-name="Név_20_hivatkozásban"><text:span text:style-name="T26">Balikó Zoltán</text:span></text:span><text:span text:style-name="Hivatkozás"><text:span text:style-name="T26">: </text:span></text:span><text:span text:style-name="Mű_20_címe"><text:span text:style-name="T26">Isten iskolájában</text:span></text:span><text:span text:style-name="Hivatkozás"><text:span text:style-name="T26">. </text:span></text:span><text:span text:style-name="Cégnév"><text:span text:style-name="T26">Luther Rózsa Alapítvány</text:span></text:span><text:span text:style-name="Hivatkozás"><text:span text:style-name="T26">)</text:span></text:span><text:span text:style-name="T26">:</text:span></text:p>
      <text:p text:style-name="P9"><text:span text:style-name="Kiemelt"><text:span text:style-name="T24">Az első hely Istené legyen!</text:span></text:span></text:p>
      <text:p text:style-name="P9"><text:span text:style-name="Túlemelt"><text:span text:style-name="T26">Hetvened vasárnap — 1Mózes 22,1-13</text:span></text:span></text:p>
      <text:p text:style-name="Átvett_20_anyagok_20_réssel"><text:span text:style-name="Félig_20_kiemelt"><text:span text:style-name="T26">„Ezek után történt, hogy Isten próbára tette Ábrahámot, és megszólította: Ábrahám! Ő pedig felelt: Itt vagyok. Isten ezt mondta: Fogd a fiadat, a te egyetlenedet, akit szeretsz, Izsákot, és menj el Mórijjá földjére, és áldozd fel ott égőáldozatul az egyik hegyen, amelyet majd megmondok neked! Ábrahám fölkelt reggel, fölnyergelte a szamarát, maga mellé vette két szolgáját meg Izsákot, a fiát. Fát is hasogatott az áldozathoz. Azután elindult arra a helyre, amelyet az Isten mondott neki. A harmadik napon fölemelte tekintetét Ábrahám, és meglátta azt a helyet messziről. Ekkor így szólt Ábrahám a szolgáihoz: Maradjatok itt a szamárral, én pedig a fiammal elmegyek oda, imádkozunk, és utána visszatérünk hozzátok. Fogta tehát Ábrahám az égőáldozathoz való fát, rátette a fiára, Izsákra, ő maga pedig a tüzet meg a kést vitte; így mentek ketten együtt. De Izsák megszólította apját, Ábrahámot: Apám! Ő pedig felelt: Itt vagyok, fiam. A fiú megkérdezte: Itt van a tűz meg a fa, de hol van az áldozatra való bárány? Ábrahám azt mondta: Isten majd gondoskodik az áldozatra való bárányról, fiam. Így mentek tovább ketten együtt. Amikor eljutottak arra a helyre, amelyet Isten mondott neki, oltárt épített ott Ábrahám, rárakta a fadarabokat, megkötözte a fiát, Izsákot, és föltette az oltárra a fadarabok tetejére. De amint kinyújtotta Ábrahám a kezét, és már fogta a kést, hogy levágja a </text:span></text:span><text:span text:style-name="Félig_20_kiemelt"><text:span text:style-name="T26">fiát, kiáltott neki az </text:span></text:span><text:span text:style-name="Félig_20_kiemelt"><text:span text:style-name="T7">Úr</text:span></text:span><text:span text:style-name="Félig_20_kiemelt"><text:span text:style-name="T26"> angyala a mennyből: Ábrahám! Ábrahám! Ő így felelt: Itt vagyok. Az angyal így szólt: Ne nyújtsd ki kezedet a fiúra, és ne bántsd őt, mert most már tudom, hogy istenfélő vagy, és nem tagadtad meg tőlem a fiadat, a te egyetlenedet. Akkor fölemelte Ábrahám a tekintetét, és meglátta, hogy ott van egy kos, szarvánál fogva fönnakadva a </text:span></text:span><text:soft-page-break/><text:span text:style-name="Félig_20_kiemelt"><text:span text:style-name="T26">bozótban. Odament </text:span></text:span><text:span text:style-name="Félig_20_kiemelt"><text:span text:style-name="T26">Ábrahám, fogta a kost, és azt áldozta föl égőáldozatul a fia helyett.”</text:span></text:span></text:p>
      <text:p text:style-name="P14"><text:span text:style-name="T10">Szeretteim! Ez egy szörnyű történet. </text:span><text:span text:style-name="T10">Nem csak Ábrahám kerül próbára, hanem minden igehirdető, minden keresztény gyülekezet.</text:span><text:span text:style-name="T10"> És minden keresztény ember, aki odahaza olvassa folytatólag a Szentírást, s ehhez a történethez jut, hideg fut végig a hátán. Az ember nem akar hinni sem a szemének, sem a fülének. Lehetséges ez? Ilyen az Isten? Egyszerre az ember úgy érzi, mindaz, amit elképzelt Istenről, semmivé válik. Minden vallásos kategória tönkremegy ebbe. </text:span><text:span text:style-name="T10">Itt aztán nincs etikai norma, nincs belénk rögződött hagyományos, vallásos képlet, itt az ember egészen tehetetlen, és hajlandó mindenre, csak valami kibúvót találjon.</text:span></text:p>
      <text:p text:style-name="P22"><text:span text:style-name="T10">Az nem megoldás, ha továbblapozzuk a Szentírást. Az sem, ha a vallástörténészek módján elkezdjük számbavenni, hogy abban a régi időkben a környező szomszédos népeknél szokás volt az emberáldozat.</text:span><text:span text:style-name="T10"> Hiszen a pogányságot mindig az ismeretlen, félelmetes Istentől való rettegés jellemezte, és ebben a pánikban ők készek voltak minden áldozatra, csakhogy valamiképpen biztosítsák maguk számára az istenségnek a kegyét.</text:span> Közelmúltig tartottak primitív népeknél ezek a rettenetes emberáldozatok.</text:p>
      <text:p text:style-name="P22"><text:span text:style-name="T10">A vallástörténeti exklúzió még sem oldja meg az ember számára azt a belső döbbenetet, amit szükségképpen érzünk mindnyájan ennél a történetnél. Megpróbálhatjuk pedagógus módon is magyarázni, meg is próbálták. Akik régen még jártak hittanórára, emlékezhetnek, </text:span><text:span text:style-name="T10">a régi kis hittankönyvekre, amelyeken mindig erre ment ki az egész, hogy ez csak próba volt, nem kell komolyan venni.</text:span><text:span text:style-name="T10"> Nem tudom, aki elolvassa, elképzeli Ábrahámot, ahogy megy fiával, a gyerek viszi vállán a rőzsét, az apa kezében egy csuporban a tűz, másik kezében a kés, azért ez sokkal drámaibb. </text:span><text:span text:style-name="T10">Én nem hiszem, hogy ezt fel lehetne oldani pedagógiai fogásokkal.</text:span><text:span text:style-name="T10"> Sőt talán meg is értjük azt, hogy emberek itt vesztették el a hitüket. Dosztojevszkijnek a Karamazov Ivánja erre hivatkozva mondja, hogy nekem nem kell az Ábrahám Istenéből.</text:span></text:p>
      <text:p text:style-name="Átvett_20_anyagokra"><text:span text:style-name="T13">Igen, az emberekből kitör egy iszonyatos ellenérzés, ha ilyen az Isten, akkor nekünk semmi szükségünk őrá. De persze nemcsak ezekről van szó. Pascal mindig újra elmondta, hogy igenis, az az Isten, akiben ő bízik, az az Ábrahámnak, Izsáknak és Jákóbnak az Istene.</text:span><text:span text:style-name="T26"> És az </text:span><text:span text:style-name="T13">a még mindig kellőképpen fel nem becsült múlt századi nagy dán teológusunk és vallásfilozófusunk Kierkegaard, ennél a történetnél kapta a rá annyira jellemző istenismeretet, amelyben benne van ami ma annyira hiányzik, </text:span><text:span text:style-name="Kiemelt"><text:span text:style-name="T13">az Istennek a félelme, </text:span></text:span><text:span text:style-name="T13">az a respektus, hogy Isten, ha valóban Isten, nem fér be az én racionális kereteimbe, szétrobbant mindent, ha valóban Isten, akkor szuverén, kiszámíthatatlan és feljebb van még az erkölcsi normáknál is.</text:span></text:p>
      <text:p text:style-name="P22"><text:span text:style-name="T21">Stefan Zweig is beszélt egy alkalommal arról, hogy nem tud a magasba szállni az, aki a mélység rettenetét igazán nem élte még át.</text:span> Ez megvan József Attilánál is, mint továbbrezgő gondolat, aki „dudás akar lenni, pokolra kell annak menni”. Mert a felismerés egyre inkább előtör: <text:span text:style-name="T10">hogy igazán érezzem az életet, ahhoz nem lehet szenvtelenül, nyárspolgári keretek között szentimentálisan andalogni maroknyi életutunkon. Igen van, szükségképpen van olyan iszonyatos mélység, amit át kell élni. Ott, ahol az ember teljesen összeroppan, és mindazt, amije van, elveszíti, hogy végre az igazit megtalálja.</text:span> <text:span text:style-name="T21">És hadd hivatkozzak Lutherre. Elég hosszú időn keresztül ő volt a hős, a nagy reformátor. Utóbbi évtizedekben, a mi modern irodalmunk gondoskodik a deheroizálásról, ami elképzelhető, minden aljasságot rászórnak Lutherre ezek a szerencsétlen dilettánsok. Valahol ott kell inkább Luthert szemlélni, ahol ő az Istennel harcol, Istenért.</text:span></text:p>
      <text:p text:style-name="Átvett_20_anyagokra"><text:span text:style-name="T22">A reánk maradt iratainak legmegrázóbb részei azok, ahol </text:span><text:span text:style-name="T13">Luther</text:span><text:span text:style-name="T22"> magányosan, az egész középkor hallatlan hatalmával szemben azt </text:span><text:span text:style-name="Kiemelt"><text:span text:style-name="T22">a mindig újra elrejtőző Istent látja, akit, azonban muszáj megismernie, Istennel harcol az Istenért </text:span></text:span><text:span text:style-name="T22">és marad </text:span><text:span text:style-name="T13">egy gyönyörű mondat asztali beszédeiből</text:span><text:span text:style-name="T22">. Vendégül látta Magyarországról is az egyetemista diákokat, évről-évre hosszú asztal mellett ültek szegény csóró magyar egyetemi hallgatók, ott mondta egy alkalommal ezt a gyönyörű mondatot: </text:span><text:span text:style-name="Kiemelt"><text:span text:style-name="T13">Lehet, hogy pokolra is alá kell szállni, de ha az Isten visz engem oda, számomra akkor is ott a mennyország, mert jelen van számomra az Isten.</text:span></text:span><text:span text:style-name="Kiemelt"><text:span text:style-name="T26"> </text:span></text:span><text:span text:style-name="T26">Valamit érzünk </text:span><text:span text:style-name="T26">abból, hogy ez a szokványos és kicsit romantikus kereszténykedés, ami átlagban jellemzi még mindig korunkat, az szoruljon háttérbe. Sokkal nagyobb ügyről van szó. </text:span><text:span text:style-name="T13">És azt, ami történt, azt nem lehet se feloldani tanmesévé, sem kiradírozni a Bibliából, sem vallástörténeti analógiákkal kissé könnyebbé tenni az elviselésre. Nem, semmiképpen nem lehet. Szembe kell állnunk </text:span><text:soft-page-break/><text:span text:style-name="T13">ezzel az iszonyatos eseménnyel. És együtt kell keresni, tulajdonképpen miről van szó?</text:span></text:p>
      <text:p text:style-name="Átvett_20_anyagokra"><text:span text:style-name="Kiemelt"><text:span text:style-name="T22">A szempont a döntő. </text:span></text:span><text:span text:style-name="T22">Minden nagy alkotásnak, remekműnek van egy bizonyos megértési titka. Megadott helyről, megadott összefüggésből nézd, különben nem ismered fel a mű mondanivalóját, nem érted a zenéjét, nem látod a színek összhangját, kisiklik tétova ujjaid közül a remekmű.</text:span></text:p>
      <text:p text:style-name="P22"><text:span text:style-name="T10">Így vetődött fel bennem a kérdés, ki ennek az iszonyatos történetnek a szereplője?</text:span><text:span text:style-name="T21"> Lehet, hogy valaki Ábrahámot tartja annak</text:span>, és annak számára bizony nem irigylésre méltó az útja, elképzelni, hogy Ábrahám ilyet hall: Fiadat áldozd fel nekem. És itt nem egyszerűen egy gyerekről van szó, az is szörnyű, hanem egyetlen egyről, több nincs. Csak egyetlenegy, ő az „ígéret fia”, akiben megy tovább a kontinuitás, a világtörténelemben kibontakozódó isteni világterv, a váltság drámája. <text:span text:style-name="T10">Az első láncszem, Abrahám</text:span><text:span text:style-name="T21">, aki meghallotta ott Úr városa határában, éjszaka csöndjében azt a megdöbbentő szót: Eredj ki innen, arra a földre, amelyet én mutatok néked.</text:span></text:p>
      <text:p text:style-name="P22"><text:span text:style-name="T10">Öregségére bámulatos módon kapta Sárával együtt Izsákot. Őt odaadni? Akkor mi lesz Isten ügyével?</text:span><text:span text:style-name="T10"> A második láncszem már hiányzik! Mondhatná tehát Ábrahám még teológiai szempontból is, hogy Uram, valami hiba van, nem világos előttem, ezt Te nem mondhatod, vagy talán nem gondoltad végig. Milyen szépen szoktunk mi is Istennel így perlekedni, és neki tanácsot adni. És okítani Istent a felől, hogyan kellene ezt a világot kormányozni, mit kéne tenni itt, vagy amott a világpolitikában.</text:span> Ez ránk nagyon jellemző. De Ábrahám nem ezt teszi.</text:p>
      <text:p text:style-name="P22">Nagy csend, nem tudjuk elképzelni milyen éjszakája van, de kora reggel felkel, pakol és indulnak. <text:span text:style-name="T21">Valóban Ábrahám a főszereplő? Hát ki lehetne színezni, ha így volna, egész magatartását úgy, hogy a szívünk majd beleszakadna.</text:span> Aki közöttünk édesapa, gondolja el, önmagát ebben a helyzetben, s micsoda megrázó leírás egyszerű, tömör kifejezésmódban. <text:span text:style-name="T10">Nem Ábrahám ennek a történetnek az ura, a tulajdonképpeni cselekvő.</text:span></text:p>
      <text:p text:style-name="Átvett_20_anyagokra"><text:span text:style-name="T13">Irtózunk ettől a Genezisből olvasható eseménytől, mert nem tudunk mit kezdeni vele. Ennek az eseménynek cselekvője az Isten. </text:span><text:span text:style-name="Kiemelt"><text:span text:style-name="T13">Isten, aki éppen azért, mert Isten, </text:span></text:span><text:span text:style-name="T13">ezegyszer tudomásul kell venni, </text:span><text:span text:style-name="Kiemelt"><text:span text:style-name="T13">szuverén úr. </text:span></text:span><text:span text:style-name="T13">Nem tudom fogalmi keretembe begyömöszölni, akkor nem volna Isten. Ő valóban szétrobbant mindent, amit mi építettünk, összeolvasunk, tanulunk, elgondolunk, magunkból próbálunk kivetíteni életmagyarázatul, világnézetül, ideológiával, ezt mind elsepri. Mert Isten, ezt ne felejtsük el.</text:span></text:p>
      <text:p text:style-name="Átvett_20_anyagokra"><text:span text:style-name="T13">Jézustól ajándékba kaptuk talán legdrágább kincsünket, hogy Istent Atyánknak nevezhetjük, ez nagyon sokszor bennünket ilyen pajtáskodó hangra, ilyen respektus nélküli tiszteletlen magatartásra vezet.</text:span><text:span text:style-name="T26"> Ahogy én nem bírom elviselni, ha egy mai gyerek az anyjával, apjával úgy beszél, mint egy haverral. Ott kezdődik talán a család jövendő nyomorúsága. Az édesanyámnak nem mondhatom, hogy szia, sem az apámnak nem mondhatom, fater. És nem haverom ő, és nem partnerem. Barátommá is válhat, váljon is, de </text:span><text:span text:style-name="Kiemelt"><text:span text:style-name="T26">a szülőnek tisztsége van. </text:span></text:span><text:span text:style-name="T26">Ha a szülői respektus elvész, tönkremegy a család és az otthon. Ezt a mai fiatalok nem tudják, így is néz ki az életük.</text:span></text:p>
      <text:p text:style-name="Átvett_20_anyagokra"><text:span text:style-name="T13">Az Isten félelme szinte eltűnt. Úgy beszélünk a mi Atyánkkal, mint hogyha egymás mellett ülnénk, egyenrangú félként.</text:span><text:span text:style-name="T22"> Tanácsokat adunk neki, dohogunk, ha valami nem tetszik, mint az a pimasz fráter a példázatban, hogy mi az Uram, mi hajnaltól dolgoztunk, izzadtunk, feltörtük a tenyerünket és mégis egy dénárt kapunk? Hol az igazság? Így beszélünk Istennel. </text:span><text:span text:style-name="T13">Hol van az a régi szent remegés, amikor az ember mukkanni sem mert. Azok a régiek így élték át Isten közelségét.</text:span><text:span text:style-name="T22"> Tessék végigolvasni a Bibliát, de még a vallástörténetet is, ahol nagyon kusza, ködös módon, de valamiképpen istenség közelségét élték át akár antik, akár mai primitív népek, azok mind arcra borultak, földhöz tapadtak. Ezért mindig az első szó: „ne féljetek”. Hát erre nincsen szükség ma, mintha eltűnt volna az Isten félelme. Mintha Isten nem lenne szuverén úr, függetlenül attól, hogy Jézusért és Jézusban, a mi szerető mennyei Atyánk.</text:span><text:span text:style-name="T26"> </text:span><text:span text:style-name="T13">Meg kell tanulni azt, hogy </text:span><text:span text:style-name="Kiemelt"><text:span text:style-name="T13">Isten valóban Isten. </text:span></text:span><text:span text:style-name="T13">Ez azt jelenti, totális igény. Ő nem osztozik. Neki nem elég egy kuckó az életedből, egy pici kis lelki zóna a személyiségedből, egy pár perc egy </text:span><text:span text:style-name="T13">hétből. Neki az egész kell. </text:span><text:span text:style-name="Kiemelt"><text:span text:style-name="T13">Ő az első helyhez ragaszkodik.</text:span></text:span><text:span text:style-name="Kiemelt"><text:span text:style-name="T22"> </text:span></text:span><text:span text:style-name="T22">Ezért mondta Luther helyesen, hogy az egész Bibliának fő témája az első parancsolat. Az, amit Izrael népe hallott ott a Sínai hegy tövében: „Én vagyok az Úr, a te Istened, ne legyen én előttem idegen istened.” Azért, mert akit szeretsz, észre sem veszed, milyen hamar kerül egyre közelebb az első helyhez, </text:span><text:soft-page-break/><text:span text:style-name="T22">aztán már </text:span><text:span text:style-name="T22">el is felejted az Istent, már csak rajta csüng a tekinteted, köréje fonódnak gondolataid, szíved őrajta csüng. </text:span><text:span text:style-name="T13">Ez volt Ábrahámnál, hiszen érthető, öregembernek bámulatosan, végre gyermeke születik. Szédületes isteni ígéretek fényében nő fel a kicsi Izsák, emberileg még mentegethetném is Ábrahámot, és igazolhatnánk őt, persze, hogy csüng rajta. Innen nézd ezt az iszonyatos parancsot, most már jobban értjük talán. Te Ábrahám, vedd csak a te fiadat, azt az egyetlenegyet, akit te nagyon szeretsz és áldozd fel. Pontosan ott játszik Isten ujja, azokon a húrokon, amelyek az ő mindennapi zenéjét adják, ami Ábrahám mindennapi öröme, az én fiam, az egyetlen, akin csüng a szíve, az ígéret örököse, add oda. </text:span><text:span text:style-name="Kiemelt"><text:span text:style-name="T13">Az ember azonban belepusztul abba, ha az Isten helyére más valakit tesz.</text:span></text:span></text:p>
      <text:p text:style-name="Átvett_20_anyagokra"><text:span text:style-name="T13">Nem tudjátok, hány mindennapi, egyéni és családi problémának egyetlen igazi oka, hogy az első hely nem az Istené volt.</text:span><text:span text:style-name="T26"> Isten valóban Isten. Nem lehet kiszámítani, nem tudom megmagyarázni, nem szorul védekezésre, magyarázkodásra, mentségre, Ő szuverén úr, és ragaszkodik az első helyhez. Mert </text:span><text:span text:style-name="Kiemelt"><text:span text:style-name="T26">Isten nem tűri, hogy helyére kerüljön bárki, vagy bármi. </text:span></text:span><text:span text:style-name="T26">Tönkremész, ha bárkit, vagy bármit Isten helyére engedsz az életedben. És Isten éppen úgy Isten, és azért Isten, hogy ezt nem tűri, és jön odaátról valami úton-módon, szívedet eléri és belédvág a parancs, add oda!</text:span></text:p>
      <text:p text:style-name="Átvett_20_anyagokra"><text:span text:style-name="T13">A második az, hogy Isten szuverén úrként így Isten, és mégis valójában mindent nem a saját dicsőségéért tesz. Nem azért, hogy bizonyítsa mindenki előtt az Ő teljhatalmát, hanem Ábrahámra tekint. Őérte tesz mindent. Ábrahámnak szívéről van szó, ezen az iszonyatos úton, hogy megtanuljon egy olyan leckét, amit nekünk is naponta meg kell tanulni, hogy </text:span><text:span text:style-name="Kiemelt"><text:span text:style-name="T13">amit nem adok oda az Istennek, az valójában nem az enyém. Mindig az az enyém, amit odaadok az Úrnak. </text:span></text:span><text:span text:style-name="T13">Így érthető az Újszövetség felől Jézusnak sokszor visszatérő kemény tanítása szűk tanítványi körben, nem egyszer nagy érdeklődő sokaság előtt, aki meg nem gyűlöli az ő atyját, anyját, fiát, lányát stb., az nem méltó hozzám, és nem lehet az én tanítványom. „Gyűlöli” — az élesség a döntő, itt exponál a tulajdonképpeni mondanivaló, aki az első helyre szívébe a szülőjét, vagy a szerelmesét, a gyermekét, a munkáját, a becsületét, a dicsőségét, a vagyonát, vagy bármi egyebet tesz, az nem lehet tanítvány Jézus közösségében, az nem tartozhat igazán Isten népéhez. Mindaz, amin a szívem csüng, mindaz, amin jobban tapad, minden gondolatom, minden érzésem, ott lüktet minden percem, jobban, mint az Istenen, az mind elválaszt, és tönkretesz. Nem vettétek még észre? Ezek az emberek, akik Isten helyett valakin, valamin csüngenek, nem boldogok. Először is nem nyugodtak sose, mindig féltékenyek, vajon viszont szeret‑e, vajon megmarad‑e? Jaj, ha köhög, egyet tüsszent, már láza is van, el ne veszítsük, hisz akkor mindennek vége.</text:span></text:p>
      <text:p text:style-name="Átvett_20_anyagokra"><text:span text:style-name="Kiemelt"><text:span text:style-name="T13">Milyen nyomorult az az ember, akinek életében első helyen nem az Isten áll. </text:span></text:span><text:span text:style-name="T13">A legodaadóbb, lángoló szeretetével vagy szerelmével is magát teszi tönkre, meg a másikat. </text:span><text:span text:style-name="Kiemelt"><text:span text:style-name="T13">Nincs boldogság, nincs szabadság, csak ott, ahol az Isten az első hely birtokosa.</text:span></text:span><text:span text:style-name="Kiemelt"><text:span text:style-name="T26"> </text:span></text:span><text:span text:style-name="T26">Add oda, amin eddig szíved csüngött. Akármilyen nehéz, neki könnyű volt? Háromnapos járóföld, gondold el hány lépés, hány perc, aztán az a külön megrázó jelenet, amikor a szegény kis kölyök felnéz apjára respektussal: </text:span><text:span text:style-name="T13">Apám, valamit nem értek. Hát viszed a tüzet, kezedben a kés, vállamon rőzse, de hol van az áldozati bárány? Micsoda pillanat! Milyen utat kell megjárni annak, hogy kell meggyalogolni annak, aki rosszul szeret? Mennyit kell sírni addig? Aki ráteszi a gondolkodását, szívét, az anyai érzését arra az egyetlen fiúra. </text:span><text:span text:style-name="T22">Temettem már olyan édesanyát, akinek meghasadt bánatában a szíve. Nem azért, mert Isten elhagyta, hanem azért, mert Isten helyett a fiát imádta mindennél jobban, és szükségképpen mit kapott? Őt hagyta cserben a fia.</text:span><text:span text:style-name="T26"> Disszidált nyugatra az első alkalommal.</text:span></text:p>
      <text:p text:style-name="P22"><text:span text:style-name="T10">Testvér, vigyázz! Rólad van szó. És azokról, akiket szeretsz. Vigyázz a sorrendre, mert itt tönkre lehet menni. Ha évek teltek el azzal, hogy rosszul szerettél, hát most gyalogoljál még. Járd meg ezt az utat a Mórijjá hegyéig.</text:span><text:span text:style-name="T21"> Halld a fölvetett kérdéseket! Zakatoljon benn a te szíved, úgy, hogy majd beleszakad a gyötrelembe, de menj, mert muszáj menni, parancsolja az Úr, és neked engedelmeskedned kell!</text:span></text:p>
      <text:p text:style-name="Átvett_20_anyagokra"><text:span text:style-name="Kiemelt"><text:span text:style-name="T13">Az engedelmesség útján végre megszületik az igazi élet. </text:span></text:span><text:span text:style-name="T13">Mert az, </text:span><text:span text:style-name="Kiemelt"><text:span text:style-name="T13">amit te odaadsz az Istennek, azt visszakapod. </text:span></text:span><text:span text:style-name="T13">Ez mutatja az egész eseménynek igazi belső értelmét.</text:span></text:p>
      <text:p text:style-name="P20">Azért kéri el Isten a fiát, az egyetlenegyet, akit nagyon szeret, az ígéret Izsákját, azért, hogy visszaadja. De most már másképpen.</text:p>
      <text:p text:style-name="Átvett_20_anyagokra"><text:soft-page-break/><text:span text:style-name="T26">Egy kis példa: rengeteg munkával, vesződséggel, takarékoskodással felépült a családi házad, mondod, az én házam. Nem leszel benne boldog, de ha odaadod az Istennek, visszakapod, akkor otthonod lesz benne, és lesz hely benne vándoroknak is, utas embereknek is. Nem hivalkodik értelmetlenül és bután a tisztaszoba, óriási értékű bútorokkal megrakva, otthon lesz, ahol emberek élnek, ahol emberek beszélgetnek, megpihennek, asztalközösségbe kerülnek, otthon lesz akkor, ha odaadod. Add oda! Add oda a gyermekedet! Visszakapod. De úgy kapod vissza, mint aki tudja, hogy rád bízza az Úr. Talán csak pár évre, évtizedre, aztán, mint a kilőtt nyílvessző, úgy is tovább repül, te, </text:span><text:span text:style-name="Kiemelt"><text:span text:style-name="T26">mint szülő maradsz itt, a holnap házába ő indul tovább. Tied lesz, csak másképp. </text:span></text:span><text:span text:style-name="T26">Minden, amit odaadsz az Úrnak.</text:span></text:p>
      <text:p text:style-name="P22">És itt van elrejtve az igazi boldogság, az igazi békesség, itt már nincs féltékenység, állandó szorongás, nincs nyugtalan éjszaka és nincsen elrontott nappal, itt jelentkezik az az igazi élet, amit Isten szán mindnyájunknak, kivétel nélkül. Most is szétnéz sorainkon, kinek-kinek tudnia kell, miről van szó, amikor felcsendül a régi szó újra. Vedd azt, amit, akit nagyon szeretsz, vidd fel a hegyre, tedd le az oltárra.</text:p>
      <text:p text:style-name="P22"><text:span text:style-name="T10">Boldog az az ember, aki remegve is, sírva, feldúlt szívvel, ó de nehezen lehet így lépegetni, de mégis megy az úton, hiszen az Úr parancsolja. Aki most elrejtőzik az Ő hatalma mögé, és én mégis hiszem, hogy fenséges hatalma mögött atyai szív dobog. Nem értem, nem tudom elképzelni, hogy lesz ebből fiamnak élet, nekem apai öröm, hogy lesz ebből holnapi út a váltság drámában, de hát Úr az Isten. Adj Néki mindent! Legyen életedben az első hely Istené, Őbenne tiéd lesz minden.</text:span> Ámen.</text:p>
      <text:p text:style-name="Könyvadatsor"><text:span text:style-name="Hivatkozás"><text:span text:style-name="T26">(</text:span></text:span><text:span text:style-name="Név_20_hivatkozásban"><text:span text:style-name="T26">Joó Sándor</text:span></text:span><text:span text:style-name="Hivatkozás"><text:span text:style-name="T26">: </text:span></text:span><text:span text:style-name="Mű_20_címe"><text:span text:style-name="T26">Hitben járni</text:span></text:span><text:span text:style-name="Hivatkozás"><text:span text:style-name="T26">. </text:span></text:span><text:span text:style-name="Cégnév"><text:span text:style-name="T26">Ajtony Artúr</text:span></text:span><text:span text:style-name="Hivatkozás"><text:span text:style-name="T26">)</text:span></text:span><text:span text:style-name="T26">:</text:span></text:p>
      <text:p text:style-name="P9"><text:span text:style-name="Kiemelt"><text:span text:style-name="T26">A HIT PRÓBÁJA</text:span></text:span><text:span text:style-name="T26"><text:line-break/></text:span><text:span text:style-name="Félig_20_kiemelt"><text:span text:style-name="T26">Lekció: 1Mózes 22,1-14</text:span></text:span></text:p>
      <text:p text:style-name="P14">Alapige:</text:p>
      <text:p text:style-name="P19">„Es lőn ezeknek utána, az Isten megkisérté Ábrahámot, és monda néki: Ábrahám! S az felele: Ímhol vagyok. És monda: Vedd a te fiadat, ama te egyetlenegyedet, a kit szeretsz, Izsákot, és menj el Mórijának földére, és áldozd meg ott égő áldozatul a hegyek közül egyen, a melyet mondándok néked. Felkele azért Ábrahám jó reggel, és megnyergelé az ő szamarát, és maga mellé vevé két szolgáját, és az ő fiát Izsákot, és fát hasogatott az égő áldozathoz. Akkor felkele és elindula a helyre, melyet néki az Isten mondott vala. Harmadnapon felemelé az ő szemeit Ábrahám, és látá a helyet messziről. És monda Ábrahám az ő szolgáinak: Maradjatok itt a szamárral, én pedig és ez a gyermek elmegyünk amoda és imádkozunk, azután visszatérünk hozzátok. Vevé azért Ábrahám az égő áldozathoz való fákat, és feltevé az ő fiára Izsákra, ő maga pedig kezébe vevé a tüzet, és a kést, és mennek vala ketten együtt. És szóla Izsák Ábrahámhoz az ő atyjához, és monda: Atyám! Az pedig monda: Ímhol vagyok, fiam. És monda Izsák: Ímhol van a tűz és a fa; de hol van az égő áldozatra való bárány? És monda Ábrahám: Az Isten majd gondoskodik az égő áldozatra való bárányról, fiam; és mennek vala ketten együtt. Hogy pedig eljutának arra a helyre, melyet Isten néki mondott vala, megépíté ott Ábrahám az oltárt, és reá raká a fát, és megkötözé Izsákot az ő fiát, és feltevé az oltárra, a farakás tetejére. És kinyújtá Ábrahám az ő kezét és vevé a kést, hogy levágja az ő fíát. Akkor kiálta néki az Úrnak Angyala az égből, és monda: Ábrahám! Ábrahám! Ő pedig felele: Ímhol vagyok. És monda: Ne nyujtsd ki a te kezedet a gyermekre, és ne bántsd őt: mert most már tudom, hogy istenfélő vagy, és nem kedvezél a te fiadnak, a te egyetlenegyednek én érettem. És felemelé Ábrahám az ő szemeit, és látá hogy ímé háta megett egy kos akadt meg szarvánál fogva a szövevényben. Oda méne tehát Ábrahám, és elhozá a kost, és azt áldozá meg égő áldozatul az ő fia helyett. És nevezé Ábrahám annak a helynek nevét Jehova-jire-nek. Azért mondják ma is: Az Úr hegyén a gondviselés.”</text:p>
      <text:p text:style-name="P18"><text:span text:style-name="Félig_20_kiemelt"><text:span text:style-name="T26">1Mózes 22,1-14</text:span></text:span></text:p>
      <text:p text:style-name="P14">Az ünnepek miatt tett kitérő után térjünk most vissza Ábrahám-sorozatunkhoz, amelynek most <text:soft-page-break/>már lassan a végére érkezünk. <text:span text:style-name="T10">Olyan ponthoz jutottunk itt Ábrahám életének a történetében, amelyet a teológusok régtől fogva általában Ábrahám legnagyobb hitélményének, hitbeli élete csúcsának szoktak nevezni. És jellemző, hogy Ábrahám hite erre a legmagasabb csúcsra éppen egy rettenetes megpróbáltatás útján jutott fel. Nem akkor virult ki a hite a maga legragyogóbb pompájában, amikor zavartalan nyugalomban, a régen várt ígéret beteljesedésének az örömében élt. Nem akkor volt hitében legerősebb ez az ember, amikor Isten áldásainak a bősége körülvette, amikor jól ment minden, — hanem akkor, amikor Isten a legnagyobb áldozatot kívánta tőle, amikor az elképzelhető legnagyobb fájdalom kétségei szorongatták a szívét!</text:span><text:span text:style-name="T21"> Valóban: a hitéletnek olyan szédítő magasságába, vagy mélységébe </text:span><text:span text:style-name="T21">jutott el Ábrahám ezen az úton, hogy nem is mernék róla beszélni, — mint ahogyan még eddig életemben soha nem is mertem róla beszélni, — most is csak azért, mert sorozatunkban ez a rész következik. Ilyen élményben nekem még nem volt részem és nem is tudom, fog‑e valaha is ilyesmire méltatni az Úr, és ezért most szeretnék én is veletek együtt hallgatója lenni az Igének és nagyon alázatosan hallgatni, amit Isten mond el rajta keresztül a hit próbájáról.</text:span></text:p>
      <text:p text:style-name="P22">Így kezdődik a tudósítás: <text:span text:style-name="T21">„És lőn ezeknek utána, az Isten megkísérté Ábrahámot!” (22,1) Fontos itt az a kitétel, hogy „ezeknek utána!” Miknek utána? Mi már tudjuk, hogy miken ment keresztül eddig Ábrahám, hiszen végig kísértük élete történetét.</text:span> Igazán nem mondható nyugalmas, zavartalan, sima és napfényes utakon haladó életnek! Rettentő sok küzdelemmel, külső és belső nehézségekkel, megpróbáltatásokkal teli élet volt ez eddig is. Különösen mióta az Úr vezetése alá került. Milyen sok bajon, nehézségen ment már át ez az ember! El kellett szakadnia régi hazájától, — emlékeztek még rá? Ott kellett hagynia otthonát, rokonságát és elindulni egy teljesen ismeretlen jövendő felé, azt sem tudván, hol fog majd kikötni. <text:span text:style-name="T21">Aki nem tudja, hogy Isten vezette őt hite által, méltán azt gondolhatta volna róla, hogy úgy sodródik ez az ember, mint a pehely, amikor fölkapja a szél. Végre megérkezve egy teljesen idegen, pogány környezetbe, alig hogy letelepedik, egy rettentő éhínség elől továbbmenekül Egyiptomba. Ott bajba jut. Feleségét elszakítják tőle, majd megszégyenülten, pirulva, mint egy erkölcsi hajótörött tér vissza a csak ígéretben bírt földre. Ott újabb harcok, küzdelmek a saját szívével és pogány fejedelmekkel, saját feleségével és Hágártól született fiával. Soha nincs megállás, pihenés, mindig újabb akadályok tornyosulnak elé, melyekkel meg kell küzdenie hitének. És egyetlen egyszer sem olvassuk róla, hogy panaszkodott volna, hogy a kedvét veszítette volna, hogy megbánta volna amiért Istennek adta át sorsa irányítását. Isten gyereket ígér neki, — de ő már 80 éves, felesége meddő, valóban úgy néz ki minden, mintha a drága ígéret, ami tartja benne a lelket, csak tréfa lenne. 100 éves korára beteljesedik végre a régen várt ígéret, megszületik Izsák, — de most meg elsőszülött fiát; Izmáelt kell elkergetnie a háztól. Nem lehet zavartalan öröme Izsákban sem. Igazán kész csoda, hogy mindezek után még mindig olyan szilárdan tart ki a hitben. — </text:span><text:span text:style-name="T10">És mindezen nehézségek után, végre nem derűs öregkor következik, nem egy olyan idő, amikor a fáradt harcos végre megpihenhet kissé, amikor egy hosszú élet sok küzdelmét derekasan végigharcolt katona szabadságot vagy obsitot kaphatna már, — nem! Hanem: „És lőn ezeknek utána, az Isten megkisérté Ábrahámot, és monda néki: Ábrahám! S az felele: Ímhol vagyok. És monda: Vedd a te fiadat, ama te egyetlenegyedet, a kit szeretsz, Izsákot, és menj el Mórijának földére, és áldozd meg ott égő áldozatul a hegyek közűl egyen, a melyet mondándok néked.” (22,1-2) Tehát mindezek után egy minden eddigit fölülmúló, nagy megpróbáltatás következik még!</text:span></text:p>
      <text:p text:style-name="P22"><text:span text:style-name="T10">Ám mindez nem azért íratott meg, hogy csodálkozva szemléljük, milyen óriási terheket bír el Ábrahám hite, hanem hogy megértsük belőle, hogy ilyen, igen ilyen az a bizonyos keskeny út, amelyről Jézus azt mondja, hogy az életre visz!</text:span><text:span text:style-name="T10"> Íme, itt van előttünk egy hosszú emberélet, igazán Isten vezetése alatt álló, hívő élet, Isten választottjának, Isten barátjának az élete, és ennek dacára mennyi szenvedés és megpróbáltatás éri! Ennek dacára? Nem! Hanem éppen ezért! Éppen ez a sok baj és küzdelem a bizonysága annak, hogy mennyire kézbe vette Isten, mennyire formálja, alakítja, mennyire törődik vele, milyen különös mértékben gondja van rá!</text:span></text:p>
      <text:p text:style-name="P22"><text:span text:style-name="T10">Hát így bánik Isten az Ő legkedvesebb gyermekeivel? — kérdezné a kishitű ember. Félelemmel és rettegéssel mondom: hát így! Igen így! És éppen a legkedvesebbeket, éppen azokat, akiket nagyra hívott el! Akiket nagyon ki akar tüntetni a kegyelmével!</text:span><text:span text:style-name="T10"> Azért figyelmeztet az Úr bennünket, hogy ne legyünk túl érzékenyek, ne sokalljuk a terheket, amiket ránk rakott és </text:span><text:soft-page-break/><text:span text:style-name="T10">ha úgy látja jónak, hogy sorozatosan mindig újra megpróbáljon, próbáljuk meg csendes alázattal azt mondani rá, amit Ábrahám: Ímhol vagyok Uram! Ne tartsuk valami hallatlan dolognak, elképesztő szörnyűségnek, hogy Isten megint újra megpróbál, miután már egy harcot megharcoltunk!</text:span><text:span text:style-name="T10"> Ne igényeljük, hogy bocsásson már végre egy kis szabadságra a szolgálatból, hagyjon már békén, hiszen belefáradtunk már a küzdelembe, lazítsa már a régóta szorosra fogott gyeplőt, hadd térjünk már kissé magunkhoz: mert éppen ezáltal akar magunkhoz téríteni, megerősíteni, hogy még nehezebb próbára teszi a hitünket!</text:span></text:p>
      <text:p text:style-name="P22"><text:span text:style-name="T10">Szinte azt merném mondani, hogy mennél előbbre halad valaki a hit útján, annál súlyosabb próbáknak van kitéve!</text:span> Hiszen az öregkatona is többet bír el, mint az újonc, aki még nem is nagyon tudja, mi mindennel jár a szolgálat! Tehát <text:span text:style-name="T10">amikor Isten tovább akar vezetni, a hitnek nagyobb magaslataira, amikor minden eddiginél súlyosabb megpróbáltatást bocsát ránk, olyan áldozatot kíván, amibe úgy érezzük mint Abrahám, hogy beleszakad a szívünk, ne mondjuk, még csak ne is gondoljuk méltatlankodva, hogy hát nem volt még elég, mit akar még tőlem az Isten? Mert Ő tudja, hogy mit akar még ha ilyen hallatlan szörnyűségnek látszó dolgot mond is</text:span>, hogy: „Vedd a te fiadat, ama te egyetlenegyedet, a kit szeretsz, Izsákot, és menj el ... és áldozd meg ... ” (2. vers)</text:p>
      <text:p text:style-name="P20">Ábrahám, amikor elindult, még nem tudta, mi célja lehet Istennek ezzel a rettenetes kívánságával, de a végén megtudta! És mi már arra a kínzó kérdésre, ami a megpróbáltatás közben emészti az embert: a miértre, a szenvedés céljára már előre kapunk feleletet. Amikor a hívők atyja végigjárta ezt a háromnapos borzalmas utat, az út legvégén kiderült, minden titok Istennek ebben a kijelentésében: „Most már tudom, hogy istenfélő vagy és nem kedvezél a te fiadnak, a te egyetlenednek én érettem!” (12. vers) Ezért volt hát minden. A szívét tette próbára az Úr.</text:p>
      <text:p text:style-name="P22"><text:span text:style-name="T10">Valaki egyszer azt mondta, hogy a legmegtisztelőbb helyzet, amibe egy lélek kerülhet az, ha maga az Úr próbálja meg. Mert másféle próba is van: a Sátán is megpróbálhat valakit, a külső körülmények is eredményezhetnek próbákat, bűneink, engedetlenségünk sokféle következménye is nehéz próbák elé állíthatnak, de a legmagasabb fokú próbatétel az, amelyik közvetlenül Isten kezéből jön, amikor gyermekét olvasztókemencébe viszi, hogy hite valódiságát kipróbálja.</text:span> Isten nem elégedik meg azzal, hogy azt mondjuk neki: Uram, Uram, hanem ki akarja próbálni, mit jelent ez a gyakorlatban? Nem mintha Neki lenne erre szüksége, hiszen ő a szívek és vesék vizsgálója, hanem a mi szemünk elé akarja állítani, ami egyébként rejtve és titkolva húzódik meg a szívünk mélyén. <text:span text:style-name="T10">Ilyen próbák alatt derül ki, mennyi bizalmatlanság, önzés, kishitűség, félelem, képmutatás van bent a szívünk fenekén.</text:span></text:p>
      <text:p text:style-name="Átvett_20_anyagokra"><text:span text:style-name="T26">A Példabeszédek könyvében mondja Isten „Adjad fiam a te </text:span><text:span text:style-name="Félig_20_kiemelt"><text:span text:style-name="T26">szívedet </text:span></text:span><text:span text:style-name="T26">nékem!” (23,26. vers) Tehát nem azt mondja, hogy add nekem a fejedet, az érzelmedet, a tehetségedet, a pénzedet, hanem a szívedet. Az a teljes odaadás, amikor a szívét adja valaki az Úrnak. És bizony könnyű azt mondani, hogy itt van minden, neked adom Uram. De az Úr kipróbálja ennek az odaadásnak az őszinteségét is azáltal, hogy olyan valamire teszi rá a kezét, ami a szívünkhöz a legközelebb áll!</text:span></text:p>
      <text:p text:style-name="P22">„Vedd a ... te egyetlenegyedet, akit szeretsz ... és áldozd meg...” (22,2) <text:span text:style-name="T21">Isten a bizonyságát kéri annak, hogy igaz‑e a szeretetünk Őiránta. Tudjuk‑e Őt szeretni akkor is, amikor kér, áldozatot kér, és nemcsak akkor, amikor ad? Könnyű az Isten iránti szeretetünket mutatni akkor, amikor semmi áldozatba nem kerül, — de amikor azt mondja Isten valakinek, tedd föl az én oltáromra a te egyetlenegyedet, akit vagy amit szeretsz, onnét a szíved legközepéből: az otthonodat, vagy a gyermekedet, vagy a boldogságodat, a dédelgetett reménységedet, az egész szívedet. </text:span><text:span text:style-name="T10">Ne az áldásaimhoz, ne az ajándékaimhoz ragaszkodj, hanem énhozzám!</text:span><text:span text:style-name="T21"> Ne abba vessed a reménységedet, amit vagy akit már eddig adtam néked, hanem énbelém!</text:span> Más dolog az Isten áldásában megnyugodni és más dolog magában az Istenben megnyugodni.</text:p>
      <text:p text:style-name="P22">Tudsz-e bízni Őbenne akkor is, amikor minden más, ami a bizalmat alátámaszthatná, semmivé válik, amikor igazán csak Isten marad, a láthatatlan, a megfoghatatlan Valóság? Elég szilárd pont‑e számodra Ő maga, megmarad‑e számodra a legfőbb Valóságnak, ha mindent elvesz is, amit adott!? Igen: ezt láttatják meg velünk a próbák! Igen azt, hogy szeretjük‑e Őt igazán, úgy ahogy Jézus mondta: teljes szívünkből, teljes lelkünkből és teljes elménkből? Tehát <text:soft-page-break/>hogy nem hazugság‑e a hitvallásunk, nem illúzió‑e a hitünk, nem önámítás‑e, amit olyan sokszor kimondunk: Bízom az Istenben!?</text:p>
      <text:p text:style-name="P22">Ábrahám most is engedelmeskedett. Bizonyára nem könnyű szívvel és mosolyogva. <text:span text:style-name="T21">Nem hiszem, hogy lett volna még halandó embernek fájdalmasabb, szívet marcangolóbb útja, mint néki a Mórija hegyéig. Mert itt nemcsak arról volt szó, hogy Isten elveszi tőle a fiát, akit szeret, sem nem arról, hogy ő hagyja el akit olyan nagyon szeret, hanem neki magának kell a saját fiát égő áldozatul megáldozni, neki kell saját kezével az édes fia nyakára tenni a kést, neki magának kell megölnie azt, akit a legjobban szeret, az egyetlenegyet, az ígéret gyermekét. Olyan rettenetes ez, hogy még beszélni is rossz róla. Hogyan kívánhat ilyet Isten egy </text:span><text:span text:style-name="T21">édesatyától?</text:span> Képzeljük bele magunkat ebbe a szörnyűséges helyzetbe. Saját kezűleg kiontani a vérét annak, akit szeretünk! Itt azután igazán lehetett volna tiltakozni, panaszkodni, sírni, könyörögni, hogy de hát Uram, miért?</text:p>
      <text:p text:style-name="P22"><text:span text:style-name="T21">És Ábrahám szó nélkül elindult. De képzeljük el, milyen nehéz szívvel! Mennyi könnye folyhatott befelé, milyen irtózatos harcot vívhatott önmagával.</text:span> Ott halad mellette gyanútlanul a drága kis fiú, hátára van kötve a rőzse, ami mindjárt máglyája lesz neki, saját kezében a kés, ami mindjárt a legdrágább életet fogja kiontani! <text:span text:style-name="T21">És a kisgyerek megszólal: Atyám! Hogy meg nem repedt az édesatyai szív erre a hangra a fájdalomtól? És ezután mennek megint ketten együtt. Ábrahám még mindig nem fordul vissza, még meg sem áll! Megy tovább! Az ember szinte beleremeg, amint látja milyen messzire el tud menni Isten egy ember szívének a megpróbálásában és lám: mégsem kell félni. Való igaz, hogy sohasem próbál az Úr senkit erején felül. Lépésről-lépésre adja meg mindig a szükséges erőt hozzá. És csak amint végigment rajta, ott a legvégén látta meg, hogy Isten szeretetének, gondoskodásának soha ezelőtt nem látott, nem ismert ragyogása fogadja.</text:span></text:p>
      <text:p text:style-name="P22"><text:span text:style-name="T21">Így van ez minden hitben vállalt sötét és fájdalmas útnak a végén. Engedelmeskedve, hitben vállalva a megpróbáltatást egyszer csak megtapasztalja, hogy Isten dicsőségének a ragyogása áttöri a sötétséget! Nem kell hát félnünk az ilyen úttól, hiszen dicsőséges, kegyelmes, szerető Urunk van, aki éppen akkor gyakorolja rajtunk a legnagyobb könyörületet, amikor a legkönyörtelenebbnek látszik!</text:span> Ott a legkegyelmesebb, ahol a legkegyetlenebbnek mutatja magát. Nem úgy volt‑e mindig, hogy a megpróbáltatások vittek igazán közel az Ő atyai szívéhez? Igaza van az Igének, amikor ezt mondja: „Boldog ember az, a ki a kísértésekben kitart.” (Jakab 1,12), aki nem retten vissza, aki végigjárja az utat hitben!</text:p>
      <text:p text:style-name="P22"><text:span text:style-name="T10">És mennyivel könnyebb nekünk, mint Ábrahámnak, végigmenni egy ilyen keserves úton! Hiszen mi már tudjuk, hogy attól a fájdalomtól, amitől Ábrahám atyai szívét végül is megkímélte, nem kímélte meg a saját szívét! Mi már tudjuk, hogy volt egy másik hegy, a Golgota, ahová Atya és Fiú együtt mentek, nagy fájdalmas, véres áldozatot bemutatni a bűnért!</text:span><text:span text:style-name="T10"> Ott is a Fiú vitte azt a fát, amire azután felszögezték! Mit érezhetett az Atya? A pokol kínjai között vergődő fiú is felsóhajtott, azt mondta: Atyám! És az Atya hagyta! Nem oldozta le, maga adta saját Fiát a halálba! „A ki az Ő tulajdon Fiának nem kedvezett, hanem Őt mindnyájunkért odaadta!” (Róma 8,32) </text:span><text:span text:style-name="T10">Feláldozta Egyszülött Fiát a Golgotán. Egészen! Értünk! Hogy legyen erőnk megjárni a mi Mórija-hegyi utunkat! Hogy merjük hinni, hogy az út végén igazán az Ő minden értelmet felülhaladó szeretete és dicsősége ragyog!</text:span></text:p>
      <text:p text:style-name="P22">Hogy igaz legyen ajkunkon a bizonyságtétel:</text:p>
      <text:p text:style-name="P3">Lelkem, teljes üdv a részed,<text:line-break/>Hagyd a bút s a gondot el;<text:line-break/>Légy vidám, ha meg-megérzed:<text:line-break/>Tenni kell még, s tűrni kell.<text:line-break/>Gondold el: ki Lelke éltet,<text:line-break/>Milyen Atya mosolya;<text:line-break/>Megváltód meghalt teérted:<text:line-break/>Mit bánkódnál, menny-fia?</text:p>
      <text:p text:style-name="Átvett_20_anyagok_20_behúzás_20_réssel"><text:span text:style-name="Félig_20_kiemelt"><text:span text:style-name="T26"><text:tab/>426. ének 3. vers</text:span></text:span></text:p>
      <text:p text:style-name="P15">Ámen</text:p>
      <text:p text:style-name="P14"><text:soft-page-break/>1953. január 11.</text:p>
      <text:p text:style-name="P5"/>
      <text:p text:style-name="Tommy_28__a9_a_29__ae_ight"><text:span text:style-name="T3">Minden jog fenn nem tartva! E dokumentum a </text:span><text:span text:style-name="Túlemelt"><text:span text:style-name="T3">T</text:span></text:span><text:span text:style-name="Túlemelt"><text:span text:style-name="T1">ommy(</text:span></text:span><text:span text:style-name="Túlemelt"><text:span text:style-name="T2">©</text:span></text:span><text:span text:style-name="Túlemelt"><text:span text:style-name="T1">a)</text:span></text:span><text:span text:style-name="Túlemelt"><text:span text:style-name="T2">®</text:span></text:span><text:span text:style-name="Túlemelt"><text:span text:style-name="T1">i</text:span></text:span><text:span text:style-name="Túlemelt"><text:span text:style-name="T3">ght</text:span></text:span><text:span text:style-name="T3"> szabályai alá esik. Eszerint jelen dokumentumot vagy annak részeit </text:span><text:span text:style-name="Kiemelt"><text:span text:style-name="T3">szigorúan nem tilos reprodukálni, sőt, reprodukálandó.</text:span></text:span><text:span text:style-name="T3"> </text:span><text:span text:style-name="Félig_20_kiemelt"><text:span text:style-name="T3">Szigorúan nem tilos</text:span></text:span><text:span text:style-name="T3"> különféle adatrögzítő rendszerben </text:span><text:span text:style-name="Félig_20_kiemelt"><text:span text:style-name="T3">tárolni, sőt, tárolandó</text:span></text:span><text:span text:style-name="T26">;</text:span><text:span text:style-name="T3"> </text:span><text:span text:style-name="Félig_20_kiemelt"><text:span text:style-name="T3">szigorúan nem tilos</text:span></text:span><text:span text:style-name="T3"> bármilyen formában vagy eszközzel (szóbeli, elektronikus, mechanikus, mágneses, optikai, </text:span><text:span text:style-name="T3">audiovizuális, multimédiás, telekommunikációs, vagy tetszőleges más módon) </text:span><text:span text:style-name="Túlemelt"><text:span text:style-name="T3">ingyenesen </text:span></text:span><text:span text:style-name="Félig_20_kiemelt"><text:span text:style-name="T3">tovább adni, sőt, továbbadandó.</text:span></text:span></text:p>
      <text:p text:style-name="Tommy_28__a9_a_29__ae_ight"><text:span text:style-name="T3">A </text:span><text:span text:style-name="Túlemelt"><text:span text:style-name="T3">T</text:span></text:span><text:span text:style-name="Túlemelt"><text:span text:style-name="T1">ommy(</text:span></text:span><text:span text:style-name="Túlemelt"><text:span text:style-name="T2">©</text:span></text:span><text:span text:style-name="Túlemelt"><text:span text:style-name="T1">a)</text:span></text:span><text:span text:style-name="Túlemelt"><text:span text:style-name="T2">®</text:span></text:span><text:span text:style-name="Túlemelt"><text:span text:style-name="T1">i</text:span></text:span><text:span text:style-name="Túlemelt"><text:span text:style-name="T3">ght</text:span></text:span><text:span text:style-name="T3"> szabályainak bibliai alapjai között található pl.: </text:span><text:span text:style-name="Citation"><text:span text:style-name="T3">„Ingyen kaptátok, ingyen adjátok.”</text:span></text:span><text:span text:style-name="Hivatkozás"><text:span text:style-name="T3"> (Mt 10,8.)</text:span></text:span><text:span text:style-name="T3"> ― </text:span><text:span text:style-name="Citation"><text:span text:style-name="T3">„Ezért Isten ingyen igazítja meg őket kegyelméből, miután megváltotta őket a Krisztus Jézus által.”</text:span></text:span><text:span text:style-name="Hivatkozás"><text:span text:style-name="T3"> (Rm 3,24.)</text:span></text:span><text:span text:style-name="T3"> ― </text:span><text:span text:style-name="Citation"><text:span text:style-name="T3">„Mi tehát a jutalmam? Az, hogy prédikálásommal ingyenessé teszem a Krisztus evangéliumát anélkül, hogy élnék az evangélium hirdetésével együtt járó szabadságommal.”</text:span></text:span><text:span text:style-name="Hivatkozás"><text:span text:style-name="T3"> (1Kor 9,18.)</text:span></text:span><text:span text:style-name="T3"> ― </text:span><text:span text:style-name="Citation"><text:span text:style-name="T3">„És ezt mondta nekem: »Megtörtént! Én vagyok az Alfa és az Ómega, a kezdet és a vég. Én adok majd a szomjazónak az élet vizének forrásából ingyen. …«”</text:span></text:span><text:span text:style-name="Hivatkozás"><text:span text:style-name="T3"> (Jel 21,6.)</text:span></text:span></text:p>
      <text:p text:style-name="P8">Sálóm-Eiréné-Pax, Üdv:</text:p>
      <text:p text:style-name="Névjegy"><text:span text:style-name="T26">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26">tommyca@freemail.hu</text:span></text:span></text:a><text:span text:style-name="T26">,  </text:span><text:a xlink:type="simple" xlink:href="mailto:Tamas.Szakacs@lutheran.hu"><text:span text:style-name="T26">Tamas.Szakacs@lutheran.hu</text:span></text:a><text:span text:style-name="T26">    |<text:line-break/>|              </text:span><text:a xlink:type="simple" xlink:href="http://www.extra.hu/Tommyca"><text:span text:style-name="Internet_20_link"><text:span text:style-name="T26">http://www.extra.hu/Tommyca</text:span></text:span></text:a><text:span text:style-name="T26">              |<text:line-break/>|                     (30) 426-5583                     |<text:line-break/>|                                                       |<text:line-break/>|         Felsőpetényi Evangélikus Egyházközség         |<text:line-break/>|                </text:span><text:a xlink:type="simple" xlink:href="mailto:felsopeteny@lutheran.hu"><text:span text:style-name="T26">felsopeteny@lutheran.hu</text:span></text:a><text:span text:style-name="T26">                |<text:line-break/>|             </text:span><text:a xlink:type="simple" xlink:href="http://felsopeteny.lutheran.hu/"><text:span text:style-name="T26">http://felsopeteny.lutheran.hu</text:span></text:a><text:span text:style-name="T26">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Courier New" svg:font-family="'Courier New'" style:font-adornments="Normál" style:font-family-generic="modern" style:font-pitch="fixed"/>
    <style:font-face style:name="Hebraica" svg:font-family="Hebraica"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subject>1Móz 22,1-13[-14]. - Ábrahám a mérlegen - Judica (Böjt 5.)</dc:subject>
    <meta:initial-creator>Szakács Tamás</meta:initial-creator>
    <meta:creation-date>2008-03-07T11:08:14</meta:creation-date>
    <dc:creator>Tommyca </dc:creator>
    <dc:date>2014-02-10T11:58:39</dc:date>
    <meta:editing-cycles>9</meta:editing-cycles>
    <meta:editing-duration>PT5M45S</meta:editing-duration>
    <meta:document-statistic meta:table-count="0" meta:image-count="0" meta:object-count="0" meta:page-count="36" meta:paragraph-count="323" meta:word-count="21659" meta:character-count="146624" meta:non-whitespace-character-count="124663"/>
    <meta:user-defined meta:name="Info 1"/>
    <meta:user-defined meta:name="Info 2"/>
    <meta:user-defined meta:name="Info 3"/>
    <meta:user-defined meta:name="Info 4"/>
    <meta:template xlink:type="simple" xlink:actuate="onRequest" xlink:title="Előkészítő" xlink:href="../../../../Tommyca/OpenOffice.org/Sablonok/Előkészítő.ott" meta:date="2008-03-07T11:08:13"/>
  </office:meta>
</office:document-meta>
</file>