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Graeca1" svg:font-family="Graeca"/>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0.365cm" style:rel-column-width="37729*"/>
    </style:style>
    <style:style style:name="Táblázat1.B" style:family="table-column">
      <style:table-column-properties style:column-width="6.881cm" style:rel-column-width="25051*"/>
    </style:style>
    <style:style style:name="Táblázat1.C" style:family="table-column">
      <style:table-column-properties style:column-width="0.757cm" style:rel-column-width="2753*"/>
    </style:style>
    <style:style style:name="Táblázat1.A1" style:family="table-cell">
      <style:table-cell-properties style:vertical-align="middle"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1.987cm" style:rel-column-width="43638*"/>
    </style:style>
    <style:style style:name="Táblázat2.B" style:family="table-column">
      <style:table-column-properties style:column-width="5.419cm" style:rel-column-width="19728*"/>
    </style:style>
    <style:style style:name="Táblázat2.C" style:family="table-column">
      <style:table-column-properties style:column-width="0.596cm" style:rel-column-width="2168*"/>
    </style:style>
    <style:style style:name="Táblázat2.A1" style:family="table-cell">
      <style:table-cell-properties style:vertical-align="middle" fo:padding="0.049cm" fo:border="none"/>
    </style:style>
    <style:style style:name="Táblázat2.C1" style:family="table-cell">
      <style:table-cell-properties fo:padding="0.049cm" fo:border="none"/>
    </style:style>
    <style:style style:name="P1" style:family="paragraph" style:parent-style-name="Footnote">
      <style:text-properties fo:color="#ff0000" fo:background-color="#008080"/>
    </style:style>
    <style:style style:name="P2" style:family="paragraph" style:parent-style-name="Footnote">
      <style:text-properties fo:color="#ff0000" fo:background-color="#800000"/>
    </style:style>
    <style:style style:name="P3" style:family="paragraph" style:parent-style-name="Text_20_body">
      <style:text-properties fo:background-color="transparent"/>
    </style:style>
    <style:style style:name="P4" style:family="paragraph" style:parent-style-name="Biblia_20_Hebraica">
      <style:text-properties fo:background-color="transparent"/>
    </style:style>
    <style:style style:name="P5" style:family="paragraph" style:parent-style-name="Normálra">
      <style:text-properties fo:background-color="transparent"/>
    </style:style>
    <style:style style:name="P6" style:family="paragraph" style:parent-style-name="Átvett_20_anyagok_20_-_20_textusbővítés_20_réssel">
      <style:text-properties fo:color="#ff6633" fo:background-color="transparent"/>
    </style:style>
    <style:style style:name="P7" style:family="paragraph" style:parent-style-name="Átvett_20_anyagok_20_réssel">
      <style:text-properties fo:background-color="transparent"/>
    </style:style>
    <style:style style:name="P8" style:family="paragraph" style:parent-style-name="Átvett_20_anyagok_20_réssel">
      <style:paragraph-properties fo:text-align="center" style:justify-single-word="false"/>
      <style:text-properties fo:background-color="transparent"/>
    </style:style>
    <style:style style:name="P9" style:family="paragraph" style:parent-style-name="Átvett_20_anyagok_20_réssel">
      <style:paragraph-properties fo:text-align="end" style:justify-single-word="false"/>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text-properties fo:color="#ff0000" fo:background-color="transparent"/>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color="#ff6633" fo:background-color="transparent"/>
    </style:style>
    <style:style style:name="P14" style:family="paragraph" style:parent-style-name="Átvett_20_anyagok_20_réssel">
      <style:text-properties fo:color="#ff6309" fo:background-color="transparent"/>
    </style:style>
    <style:style style:name="P15" style:family="paragraph" style:parent-style-name="Átvett_20_anyagok_20_réssel">
      <style:paragraph-properties fo:background-color="transparent" style:shadow="none">
        <style:drop-cap style:lines="2" style:length="2"/>
        <style:background-image/>
      </style:paragraph-properties>
    </style:style>
    <style:style style:name="P16" style:family="paragraph" style:parent-style-name="Irat_20_-_20_Kék">
      <style:text-properties fo:background-color="transparent"/>
    </style:style>
    <style:style style:name="P17" style:family="paragraph" style:parent-style-name="LXX-GNT">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color="#ff0000" fo:background-color="transparent"/>
    </style:style>
    <style:style style:name="P20" style:family="paragraph" style:parent-style-name="Textus">
      <style:text-properties fo:background-color="transparent"/>
    </style:style>
    <style:style style:name="P21" style:family="paragraph" style:parent-style-name="Textus">
      <style:text-properties fo:color="#800000" fo:background-color="transparent"/>
    </style:style>
    <style:style style:name="P22" style:family="paragraph" style:parent-style-name="Irat">
      <style:text-properties fo:background-color="transparent"/>
    </style:style>
    <style:style style:name="P23" style:family="paragraph" style:parent-style-name="Kategória">
      <style:text-properties fo:background-color="transparent"/>
    </style:style>
    <style:style style:name="P24"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25" style:family="paragraph" style:parent-style-name="Jobbra">
      <style:text-properties fo:background-color="transparent"/>
    </style:style>
    <style:style style:name="P26" style:family="paragraph" style:parent-style-name="Átvett_20_anyagok_20_-_20_függő_20_réssel">
      <style:text-properties fo:background-color="transparent"/>
    </style:style>
    <style:style style:name="P27" style:family="paragraph" style:parent-style-name="Átvett_20_anyagok_20_-_20_függő">
      <style:text-properties fo:background-color="transparent"/>
    </style:style>
    <style:style style:name="P28" style:family="paragraph" style:parent-style-name="Átvett_20_anyagok_20_-_20_függő">
      <style:paragraph-properties fo:margin-left="2cm" fo:margin-right="0cm" fo:text-indent="-1cm" style:auto-text-indent="false"/>
      <style:text-properties fo:background-color="transparent"/>
    </style:style>
    <style:style style:name="P29" style:family="paragraph" style:parent-style-name="Table_20_Contents">
      <style:text-properties fo:background-color="transparent"/>
    </style:style>
    <style:style style:name="P30" style:family="paragraph" style:parent-style-name="Table_20_Contents">
      <style:paragraph-properties fo:text-align="end" style:justify-single-word="false"/>
      <style:text-properties fo:background-color="transparent"/>
    </style:style>
    <style:style style:name="P31" style:family="paragraph" style:parent-style-name="Table_20_Contents">
      <style:text-properties fo:font-size="2pt" fo:background-color="transparent" style:font-size-asian="2pt" style:font-size-complex="2pt"/>
    </style:style>
    <style:style style:name="P32" style:family="paragraph" style:parent-style-name="Standard">
      <style:text-properties fo:background-color="transparent"/>
    </style:style>
    <style:style style:name="P33" style:family="paragraph" style:parent-style-name="Átvett_20_anyagok_20_behúzás_20_réssel">
      <style:paragraph-properties fo:text-align="start" style:justify-single-word="false"/>
    </style:style>
    <style:style style:name="P34" style:family="paragraph" style:parent-style-name="Átvett_20_kommentárszakasz">
      <style:text-properties fo:background-color="transparent"/>
    </style:style>
    <style:style style:name="P35" style:family="paragraph" style:parent-style-name="Átvett_20_anyagokra">
      <style:text-properties fo:background-color="transparent"/>
    </style:style>
    <style:style style:name="P36" style:family="paragraph" style:parent-style-name="Átvett_20_anyagokra">
      <style:text-properties fo:color="#ff0000" fo:background-color="transparent"/>
    </style:style>
    <style:style style:name="P37" style:family="paragraph" style:parent-style-name="Átvett_20_anyagokra">
      <style:text-properties fo:color="#ff6633" fo:background-color="transparent"/>
    </style:style>
    <style:style style:name="P38" style:family="paragraph" style:parent-style-name="Átvett_20_anyagokra">
      <style:text-properties fo:color="#ff6309" fo:background-color="transparent"/>
    </style:style>
    <style:style style:name="P39" style:family="paragraph" style:parent-style-name="Átvett_20_anyagok_20_behúzásra">
      <style:text-properties fo:background-color="transparent"/>
    </style:style>
    <style:style style:name="P40" style:family="paragraph" style:parent-style-name="Átvett_20_anyagok_20_behúzásra">
      <style:text-properties fo:color="#ff6633" fo:background-color="transparent"/>
    </style:style>
    <style:style style:name="P41" style:family="paragraph" style:parent-style-name="Irat_20_-_20_Angol">
      <style:text-properties fo:background-color="transparent"/>
    </style:style>
    <style:style style:name="P42" style:family="paragraph" style:parent-style-name="Balra">
      <style:text-properties fo:background-color="transparent"/>
    </style:style>
    <style:style style:name="P43" style:family="paragraph" style:parent-style-name="Francia">
      <style:text-properties fo:background-color="transparent"/>
    </style:style>
    <style:style style:name="P44" style:family="paragraph" style:parent-style-name="Átvett_20_anyagokra">
      <style:text-properties fo:color="#ff0000" fo:background-color="transparent"/>
    </style:style>
    <style:style style:name="P45"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fo:background-color="transparent" style:font-style-asian="italic" style:font-weight-asian="bold"/>
    </style:style>
    <style:style style:name="T5" style:family="text">
      <style:text-properties fo:color="#ff0000"/>
    </style:style>
    <style:style style:name="T6" style:family="text">
      <style:text-properties fo:color="#ff0000" fo:background-color="transparent"/>
    </style:style>
    <style:style style:name="T7" style:family="text">
      <style:text-properties fo:color="#ff0000" style:font-name="Graeca1" fo:background-color="transparent"/>
    </style:style>
    <style:style style:name="T8" style:family="text">
      <style:text-properties fo:color="#ff0000" style:font-name="Hebraica1" fo:background-color="transparent"/>
    </style:style>
    <style:style style:name="T9" style:family="text">
      <style:text-properties fo:color="#ff0000" style:text-position="super 58%" fo:background-color="transparent"/>
    </style:style>
    <style:style style:name="T10" style:family="text">
      <style:text-properties fo:color="#ff0000" fo:background-color="#800000"/>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00ff" fo:language="fr" fo:country="FR" fo:background-color="transparent"/>
    </style:style>
    <style:style style:name="T14" style:family="text">
      <style:text-properties fo:color="#0000ff" style:font-name="Times New Roman" fo:background-color="transparent" style:font-name-asian="Times New Roman" style:font-name-complex="Times New Roman"/>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ff6633" style:font-name="Hebraica1" fo:background-color="transparent"/>
    </style:style>
    <style:style style:name="T23" style:family="text">
      <style:text-properties fo:color="#808080"/>
    </style:style>
    <style:style style:name="T24" style:family="text">
      <style:text-properties fo:font-variant="small-caps"/>
    </style:style>
    <style:style style:name="T25" style:family="text">
      <style:text-properties fo:font-variant="small-caps" fo:background-color="transparent"/>
    </style:style>
    <style:style style:name="T26" style:family="text">
      <style:text-properties fo:font-variant="small-caps" fo:color="#ff0000" fo:background-color="transparent"/>
    </style:style>
    <style:style style:name="T27" style:family="text">
      <style:text-properties fo:font-variant="small-caps" fo:color="#008080"/>
    </style:style>
    <style:style style:name="T28" style:family="text">
      <style:text-properties fo:font-size="14pt"/>
    </style:style>
    <style:style style:name="T29" style:family="text">
      <style:text-properties fo:font-size="14pt" fo:background-color="transparent"/>
    </style:style>
    <style:style style:name="T30" style:family="text">
      <style:text-properties fo:font-size="14pt" fo:font-style="italic"/>
    </style:style>
    <style:style style:name="T31" style:family="text">
      <style:text-properties fo:color="#800000" fo:background-color="transparent"/>
    </style:style>
    <style:style style:name="T32" style:family="text">
      <style:text-properties fo:language="en" fo:country="GB"/>
    </style:style>
    <style:style style:name="T33" style:family="text">
      <style:text-properties fo:language="en" fo:country="GB" fo:background-color="transparent"/>
    </style:style>
    <style:style style:name="T34" style:family="text">
      <style:text-properties style:font-name="DejaVu Sans" style:font-name-asian="Times New Roman" style:font-name-complex="Times New Roman"/>
    </style:style>
    <style:style style:name="T35" style:family="text">
      <style:text-properties fo:color="#0000cf"/>
    </style:style>
    <style:style style:name="T36" style:family="text">
      <style:text-properties fo:color="#0000cf" fo:background-color="transparent"/>
    </style:style>
    <style:style style:name="T37" style:family="text">
      <style:text-properties fo:color="#339766" fo:background-color="transparent"/>
    </style:style>
    <style:style style:name="T38" style:family="text">
      <style:text-properties fo:color="#339766" fo:font-style="italic" fo:background-color="transparent"/>
    </style:style>
    <style:style style:name="T39" style:family="text">
      <style:text-properties fo:color="#339766" fo:font-size="10pt" fo:background-color="transparent"/>
    </style:style>
    <style:style style:name="T40" style:family="text">
      <style:text-properties fo:color="#000000" fo:background-color="transparent"/>
    </style:style>
    <style:style style:name="T41" style:family="text">
      <style:text-properties fo:color="#000000" fo:font-size="10pt" fo:background-color="transparent"/>
    </style:style>
    <style:style style:name="T42" style:family="text">
      <style:text-properties fo:color="#000000" fo:font-style="italic" fo:background-color="transparent"/>
    </style:style>
    <style:style style:name="T43" style:family="text">
      <style:text-properties style:text-position="super 58%"/>
    </style:style>
    <style:style style:name="T44" style:family="text">
      <style:text-properties fo:language="de" fo:country="DE" fo:background-color="transparent"/>
    </style:style>
    <style:style style:name="T45" style:family="text">
      <style:text-properties fo:font-weight="bold"/>
    </style:style>
    <style:style style:name="T46" style:family="text">
      <style:text-properties fo:font-size="10pt"/>
    </style:style>
    <style:style style:name="T47" style:family="text">
      <style:text-properties fo:font-size="10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árgy:</text:p>
      <text:p text:style-name="Standard">[Fraternet-lelkeszek] 1Móz 2,[4a-]4b-9.[10-]15. - Kertművelésre teremtve - Szentháromság u. 15.</text:p>
      <text:p text:style-name="Standard">Feladó:</text:p>
      <text:p text:style-name="Standard">Szakács Tamás &lt;tamas.szakacs@lutheran.hu&gt;</text:p>
      <text:p text:style-name="Standard">Dátum:</text:p>
      <text:p text:style-name="Standard">Tue, 11 Sep 2007 00:46:49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Porból és Leheletből Élők’!</text:p>
      <text:p text:style-name="Normál_20_réssel">Vasárnap családi kisprófétánk keresztelője lesz, ezért nem fogok prédikálni. Így bár hamar kész vagyok az összeállítással, ugyanakkor az is a következménye, hogy nincs vázlatom, csak pontokat gyártottam gyorsan... Azért remélem, ki ezt, ki azt fel tud használni összeállításomból.</text:p>
      <text:p text:style-name="Normál_20_réssel">Áldott és ihletett készülést, igehirdetést-igehallgatást!</text:p>
      <text:p text:style-name="P23">Bevezető gondolatok:</text:p>
      <text:p text:style-name="P5">Igencsak értelmezés kérdése, hogy a 4. vers elején vagy a közepén vágjuk el a két teremtéstörténetet. Egyik magyarázat szerint 4a. visszautal, a másik szerint előre. Nem muszáj eldöntenünk a kérdést — igazából nem is lehet, mert e vers leginkább összeköti a két teremtéstörténetet, nem pedig elválasztja. Mindenesetre potenciálisan azért a 4a‑t is a textus részének tekintem. A kommentároknál meg a maguk beosztása szerint hagyom, attól függően, melyik hol kezdi az egységet...</text:p>
      <text:p text:style-name="P5">A 10-14. versek átugrását ugyan értem, részben jogosnak is tartom, hogy ne legyen ott egy olyan szakasz, amit esetleg az igehirdető úgyis átugrik — de azért mégis jobbnak látom, ha a textus részeként tekintjük, és nem szalámizzuk-szeletelgetjük az igét, és bátran merünk legalább néhány mondatot a négy folyóról és azok rejtélyéről is szólni... Ha Szentléleknek fontos volt, hogy ez bekerüljön a történetbe, akkor talán nekünk nem felülbírálni kellene, hanem alkalmazkodni hozzá, ill. megérteni a szándékát...</text:p>
      <text:p text:style-name="P23">Vázlatkísérlet:</text:p>
      <text:p text:style-name="Normál_20_réssel"><text:span text:style-name="Kiemelt"><text:span text:style-name="T1">Kertművelésre teremtve</text:span></text:span></text:p>
      <text:p text:style-name="P5">Pára és eső</text:p>
      <text:p text:style-name="P5">Por és lehelet</text:p>
      <text:p text:style-name="P5">Kert és fák</text:p>
      <text:p text:style-name="P5">Művelni és őrizni [szolgálunk és védünk! ;‑)]</text:p>
      <text:p text:style-name="Kategória"><text:span text:style-name="Túlemelt"><text:span text:style-name="T1">Kommentárok:</text:span></text:span><text:span text:style-name="T4"><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5">vörös</text:span></text:span> és <text:span text:style-name="Kiemelt"><text:span text:style-name="T11">kék</text:span></text:span> között, ha a kétségesség csak részleges vagy feltételes; <text:span text:style-name="Kiemelt"><text:span text:style-name="T18">türkiz:</text:span></text:span> átmenet a <text:span text:style-name="Kiemelt"><text:span text:style-name="T11">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5">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4">Ter 2,4b-25.</text:p>
      <text:p text:style-name="P36">Az ún. második teremtéstörténet csak megemlíti a föld és az ég teremtését, bővebben az emberrel foglalkozik. A száraz pusztaság közepette Isten külön gondoskodik az ember életkörülményeiről, öntözött kert formájában (pardes). Az ember maga összetett lény: a föld anyagából és az Isten által adott éltető elemből áll. A szerző a testet és a lelket közvetlenül Istennel hozza kapcsolatba, tehát az ember különleges teremtését hangsúlyozza, nem úgy, mint a növények és állatok esetében. De elsősorban mégsem a kettősséget hangoztatja, hanem azt emeli ki, hogy az ember több, mint a körülötte levő testi lények. Van benne valami magasabbrendű éltető elem, ami arra képesíti, hogy tudatos kapcsolata legyen Istennel.</text:p>
      <text:p text:style-name="P34">Ter 2,7.</text:p>
      <text:p text:style-name="P36">Az ember (adam) a földből (adama) származik. Ez az általános megjelölés később (4,25; 5,3) az első ember neveként szerepel: Ádám.</text:p>
      <text:p text:style-name="P34">Ter 2,9-14.</text:p>
      <text:p text:style-name="P35"><text:span text:style-name="T20">A Pison és Gichon ma már számunkra ismeretlen nevek.</text:span> <text:span text:style-name="T23">De a konkretizáló előadásmód nem jogosít fel arra, hogy a paradicsomkertet földrajzilag rögzítsük.</text:span> <text:span text:style-name="T5">Az Éden szó eredetileg szteppét jelentett. Különben is a Szentírás az emberi üdvtörténetről beszél, nem profán történetet ad elő. A képek itt is a vallási igazságot szemléltetik, nem pedig az első emberpár életmódját. Az „élet fája” azt jelenti, hogy Isten életre teremtette az embert, s megadott neki minden természetes és természetfölötti segítséget, hogy földi élete átmenjen az örök életbe.</text:span> Ilyen értelemben az élet fája lehet a haláltól való mentesség jelképe. <text:span text:style-name="T16">A „jó és a rossz tudásának fája” nem az erkölcsi jó és rossz megkülönböztetése, hiszen az adva van az emberi öntudattal, hanem a bűn által megtapasztalt tudás, vagyis az Istennel szembehelyezkedő autonómia átélése.</text:spa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4">1 Móz. 2,6</text:p>
      <text:p text:style-name="P35">A héber szerint: sűrű köd és gőz, mely eső hiányában a földet termékenyíti vala.</text:p>
      <text:p text:style-name="P34">1 Móz. 2,7</text:p>
      <text:p text:style-name="P35">Isten az ember testét földből alkotá, és életet adott annak az Istenhez hasonló halhatatlan lélek által (Ar. sz. János).</text:p>
      <text:p text:style-name="P34">1 Móz. 2,8</text:p>
      <text:p text:style-name="P35">harmadik nap. Móz. I. 1,9–13. A héber szerint: Plántála az Isten napkelet felé egy kertet Éden vidékén.</text:p>
      <text:p text:style-name="P34">1 Móz. 2,10</text:p>
      <text:p text:style-name="P35">A héber szerint: Éden tartományából.</text:p>
      <text:p text:style-name="P34">1 Móz. 2,10</text:p>
      <text:p text:style-name="P37">A paradicsom négy folyója közől csak a két utóbbi, a Tigris és Eufrates mutatható meg a mostani földterűleten. Fizon alatt némelyek Fazist értik, az aranydús Kolchis közelében, Gehon alatt Oxust. <text:span text:style-name="T5">Egyébiránt a sz. atyák tanitása szerint, a földi paradicsom helyét az emberek fel nem födözhetik.</text:span></text:p>
      <text:p text:style-name="P34">1 Móz. 2,12</text:p>
      <text:p text:style-name="P35">nemes, jóillatú földmézga.</text:p>
      <text:p text:style-name="P34">1 Móz. 2,13</text:p>
      <text:p text:style-name="P35">A héber szerint: Kús-földe; némelyek szerint ez valamely bizonytalan déli tartomány; mások szerint Scythia.</text:p>
      <text:p text:style-name="P34">1 Móz. 2,15</text:p>
      <text:p text:style-name="P35">még nem orczája verítékével, hanem <text:span text:style-name="T16">jókedvből és mulatsággal.</text:span></text:p>
      <text:p text:style-name="Könyvadatsor"><text:span text:style-name="Hivatkozás"><text:span text:style-name="T1">(</text:span></text:span><text:span text:style-name="Mű_20_címe"><text:span text:style-name="T1">Hertz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4">Az emberi nem kezdetei.</text:p>
      <text:p text:style-name="P34">(a) Éden kertje. (II,4–III.)</text:p>
      <text:p text:style-name="P36">A második fejezet nem ismétli a teremtés történetét. Hiszen nem is szerepel benne a szárazföld, a tenger, a nap, a hold és a csillagok megalkotása. Ez nem egyéb, mint az első fejezet folytatása. Az első fejezet az embert megemlíti a teremtés összes műveinek keretében, a második fejezet kiegészíti az ember teremtéséről szóló értesítést (I,27), amennyiben elmondja a férfi és a nő teremtését és leírja első tartózkodási helyüket – mint bevezetést a kísértéshez és az azt követő kiűzetéshez az Éden kertjéből (a III. fej.-ben). Csak olyan részleteket közöl, amelyek az esemény megértéséhez nélkülözhetetlenek.</text:p>
      <text:p text:style-name="P34">Gen 2,4</text:p>
      <text:p text:style-name="Átvett_20_anyagokra"><text:span text:style-name="Túlemelt"><text:span text:style-name="T6">Ez az ég és a föld teremtésének története.</text:span></text:span><text:span text:style-name="T6"> Némelyek ezeket a szavakat az előbbi fejezet összefoglalásának tekintik (Rási). Máshol azonban – a Genezis 10 különböző bekezdésénél – ez a kifejezés (</text:span><text:span text:style-name="T7">twdlwt hla</text:span><text:span text:style-name="T6">) mindig a következő szöveghez tartozik, pl. V,1; VI,9. Itt is, „ez az ég és a föld teremtésének története stb.” azt jelenti, hogy itt kezdődik az ember története, aki az ég és a föld szülötte, vagy: Ádám és családjának története.</text:span></text:p>
      <text:p text:style-name="Átvett_20_anyagokra"><text:span text:style-name="Túlemelt"><text:span text:style-name="T1">azon a napon, amelyen. </text:span></text:span><text:span text:style-name="T1">Héber szólásmód, azt jelenti, akkor, – amidőn.</text:span></text:p>
      <text:p text:style-name="Átvett_20_anyagokra"><text:span text:style-name="Túlemelt"><text:span text:style-name="T1">Örökkévaló Isten. </text:span></text:span><text:span text:style-name="T21">„Ádónáj Elóhim”. Itt a két legfontosabb Isten-név együtt fordul elő. Héberben „Ádonáj”-nak olvassák a négybetűs Isten-nevet, de ez nem felel meg az eredeti kiejtésnek. Ezt az Isten-nevet tetragrammá-nak nevezik: ez görög szó és azt jelenti: négy betű. A négybetűs Isten-nevet csak a főpap ejtette ki betű szerint, az engesztelő nap istentisztelete közben a szentélyben, ennek hallatára az egész nép arcraborult és mondta: „Áldott legyen az Ő Neve, akinek dicsőséges királysága örökkön örökké fennáll.” Ez az Isten-név összefügg a héber „haja” létezés igéjével. „Ádónáj” tehát annak az örök létezését fejezi ki, aki minden létnek az okozója. Tehát ez a fordítás „örökkévaló” meglehetősen megközelíti a héber szó értelmét. A másik általánosan használt Isten-név „Elóhim”. Míg „Ádónáj” akkor használatos, amikor az Istenségnek az emberekhez vagy a nemzetekhez fűződő szoros kapcsolatáról van szó, „Elóhim” rendesen a világegyetem teremtőjére és erkölcsi kormányzójára vonatkozik. </text:span><text:span text:style-name="T6">A rabbinikus hagyomány világosan megkülönbözteti a két kifejezést: az „Ádónáj” kifejezés hangsúlyozza Isten jóságát, irgalmasságát és leereszkedését az emberiséghez – </text:span><text:span text:style-name="T8">!ymjrh tdm</text:span><text:span text:style-name="T6"> –, míg „Elóhim” bíráskodását és uralkodását jelzi </text:span><text:span text:style-name="T8">@ydh tdm</text:span><text:span text:style-name="T6">. A Midrás szerint „így szólott a Szent, áldott legyen Ő: ha én a világot csak irgalmassággal teremtem, elterjed a bűn, ha pedig csak igazsággal, miképpen állhatna a világ fenn? Mindkettővel fogom megteremteni” (Ber. Rabba). A Genezis első fejezetében, amely a világegyetem egészét tárgyalja, Elóhim van, de a második fejezetben, ahol az ember története kezdődik, mindkét Isten-név előfordul. Ekkor mindjárt szükség volt az Isteni irgalom megnyilvánulására.</text:span></text:p>
      <text:p text:style-name="Átvett_20_anyagokra"><text:span text:style-name="Túlemelt"><text:span text:style-name="T6">a földet és az eget. </text:span></text:span><text:span text:style-name="T6">Miután az érdeklődés középpontjába az ember került, a „föld” előbb áll, mint az „ég”.</text:span></text:p>
      <text:p text:style-name="P34">Gen 2,5</text:p>
      <text:p text:style-name="Átvett_20_anyagokra"><text:span text:style-name="Túlemelt"><text:span text:style-name="T1">a mezőnek semmi növénye. </text:span></text:span><text:span text:style-name="T1">A növényzet megmaradt abban az állapotában, amelyben a teremtés napján volt, mert még nem volt eső.</text:span></text:p>
      <text:p text:style-name="Átvett_20_anyagokra"><text:span text:style-name="Túlemelt"><text:span text:style-name="T21">nem volt ember. </text:span></text:span><text:span text:style-name="T21">A föld ehető terményeinek nemcsak az Istenadta eső kell, hanem az ember munkája is. Az embernek Isten munkatársává kell válnia a föld kertté alakításában.</text:span></text:p>
      <text:p text:style-name="P34">Gen 2,6</text:p>
      <text:p text:style-name="Átvett_20_anyagokra"><text:span text:style-name="Túlemelt"><text:span text:style-name="T21">köd. </text:span></text:span><text:span text:style-name="T21">Ez a szó asszir nyelven (edű) a folyam áradását jelenti. Itt is ugyanaz az értelme lehet. (L. m. Jób XXXVI,27.)</text:span></text:p>
      <text:p text:style-name="Átvett_20_anyagokra"><text:span text:style-name="Túlemelt"><text:span text:style-name="T21">szállott fel. </text:span></text:span><text:span text:style-name="T21">A héber ige impf.-ban áll és ez állandó cselekvést fejez ki.</text:span></text:p>
      <text:p text:style-name="Átvett_20_anyagokra"><text:span text:style-name="Túlemelt"><text:span text:style-name="T1">megáztatta. </text:span></text:span><text:span text:style-name="T1">Ha nem is volt azelőtt elég nedvesség a gyarapodáshoz, a növényzet azért mégse pusztult el.</text:span></text:p>
      <text:p text:style-name="P34">Gen 2,7</text:p>
      <text:p text:style-name="Átvett_20_anyagokra"><text:span text:style-name="Túlemelt"><text:span text:style-name="T1">megalkotta. </text:span></text:span><text:span text:style-name="T6">A héber </text:span><text:span text:style-name="T8">rxyyw</text:span><text:span text:style-name="T6"> ige a </text:span><text:span text:style-name="T8">rxy</text:span><text:span text:style-name="T6"> tőből származik. Ugyanazt az igét használja, mint amidőn arról van szó, hogy a fazekas az agyagot formálja, talán hogy emlékeztessen bennünket, hogy „az ember is Isten kezében formálódott, épúgy mint az agyag a fazekas kezében”.</text:span><text:span text:style-name="T1"> </text:span><text:span text:style-name="T21">A rabbik magyarázzák azt, hogy itt vajjicer-ben két jod van, míg a 19. versben csak egy jod van. (Berák. 61a.) </text:span><text:span text:style-name="T22">rxyyw</text:span><text:span text:style-name="T21"> Mert az összes teremtmények közt csak az emberben van meg a „jécer hárá” (rossz ösztön) és a „jécer hátóv” (jó ösztön), az állatoknak nincs erkölcsi ítélőképességük, vagy etikai konfliktusuk (Ber. Rabba). Más magyarázat: csak az ember részese két világnak: a földnek és az égnek (ennek a világnak és a túlvilágnak).</text:span></text:p>
      <text:p text:style-name="Átvett_20_anyagokra"><text:span text:style-name="Túlemelt"><text:span text:style-name="T1">a föld porából. </text:span></text:span><text:span text:style-name="T1">„A föld nagy felületének melyik részéről vette Ő ezt a port?” Kérdezik a rabbik. </text:span><text:span text:style-name="T21">R. Méir szerint a föld összes tájairól vette Isten Ádám porát. Ez azt jelentené, hogy a föld minden országából és vidékéről való emberek testvérek. (Jer. Nazir VII,2; Szanh. 38b.) Más mesterek szerint a későbbi jeruzsálemi szentély oltárhelyéről származott az a por. Ez azt jelenti, hogy az ember ugyan porból való, de a bűn nem örökös része természetének. Az ember legyőzheti bűnös ösztönét és megbánás által kiengesztelődhetik Teremtőjével.</text:span></text:p>
      <text:p text:style-name="Átvett_20_anyagokra"><text:span text:style-name="Túlemelt"><text:span text:style-name="T6">élő lénnyé. </text:span></text:span><text:span text:style-name="T6">A szövegben „élő lélekké” áll. A Tárgum azonban „beszélő szellem”-mel fordítja, t. i. egyéniség, aki képes gondolkodni és gondolatait beszéd által kifejezni.</text:span></text:p>
      <text:p text:style-name="P34">8–17. A kert.</text:p>
      <text:p text:style-name="P34">Gen 2,8</text:p>
      <text:p text:style-name="Átvett_20_anyagokra"><text:span text:style-name="Túlemelt"><text:span text:style-name="T6">kertet. </text:span></text:span><text:span text:style-name="T6">A régi fordítók a perzsa eredetű „paradicsom” szóval fordítják, ami bekerített helyet, vagy ligetet jelent.</text:span></text:p>
      <text:p text:style-name="Átvett_20_anyagokra"><text:span text:style-name="Túlemelt"><text:span text:style-name="T21">napkeleten. </text:span></text:span><text:span text:style-name="T21">A civilizáció legrégebbi hazájában, vagy Édentől keletre. A Tárgum így fordítja: „régente”.</text:span></text:p>
      <text:p text:style-name="Átvett_20_anyagokra"><text:span text:style-name="Túlemelt"><text:span text:style-name="T6">Édenben. </text:span></text:span><text:span text:style-name="T6">A héber szó „gyönyörűséget” jelent; de bizonyára egy országnak a neve; Akkád nyelven Edinnu „síkság”-ot is jelent; talán a Tigris és Eufrátesz között elterülő síkságra vonatkozik. Az „Éden kertje” kifejezés idővel minden szép és termékeny ország megjelölése lett. A későbbi zsidó irodalomban mennyei paradicsomot jelent, ahol az igazak lelke boldogságban részesül.</text:span></text:p>
      <text:p text:style-name="P34">Gen 2,9</text:p>
      <text:p text:style-name="Átvett_20_anyagokra"><text:span text:style-name="Túlemelt"><text:span text:style-name="T21">élet fája. </text:span></text:span><text:span text:style-name="T21">Amelynek gyümölcse vagy meghosszabbítja az életet, vagy halhatatlanná tesz. Képletes értelemben előfordul ez a kifejezés Péld. III,18-ban.</text:span></text:p>
      <text:p text:style-name="Átvett_20_anyagokra"><text:span text:style-name="Túlemelt"><text:span text:style-name="T1">a jó és a rossz tudásának. </text:span></text:span><text:span text:style-name="T6">A Tárgum kiegészíti: „A fát, amelynek gyümölcsét ha eszik, meg tudják különböztetni a jót a rossztól”. A „jó és rossz” megkülönböztetése azt a tudást fejezi ki, amely hiányzik a gyermekkorban és a tapasztalat által szerezhető meg. „Gyermekeitek, akik még nem ismerik ma a jót és rosszat”. Deut. I,39. De „a jó és rossz tudása” mindennek a tudását, azaz mindentudást is jelenthet. (V. ö. III,5.)</text:span></text:p>
      <text:p text:style-name="P34">Gen 2,10</text:p>
      <text:p text:style-name="Átvett_20_anyagokra"><text:span text:style-name="Túlemelt"><text:span text:style-name="T1">szétvált. </text:span></text:span><text:span text:style-name="T1">Miután végighaladt a kerten, elágazott négy külön folyóvá.</text:span></text:p>
      <text:p text:style-name="P34">Gen 2,11</text:p>
      <text:p text:style-name="Átvett_20_anyagokra"><text:span text:style-name="Túlemelt"><text:span text:style-name="T6">Pisón. </text:span></text:span><text:span text:style-name="T6">A Bibliában máshol nem fordul elő. A hagyomány szerint a Nílus folyam értendő ezen (Rási).</text:span></text:p>
      <text:p text:style-name="Átvett_20_anyagokra"><text:span text:style-name="Túlemelt"><text:span text:style-name="T6">Havila. </text:span></text:span><text:span text:style-name="T6">V. ö. X,29. Arábiától északkeletre a Perzsa öbölnél. Az Ókorban Arábia aranya híres volt. Egy sumir felirat tanúsága szerint már i. e. kb. 2600-ban szállítottak Arábiából aranyat.</text:span></text:p>
      <text:p text:style-name="P34">Gen 2,12</text:p>
      <text:p text:style-name="Átvett_20_anyagokra"><text:span text:style-name="Túlemelt"><text:span text:style-name="T1">bedellium. </text:span></text:span><text:span text:style-name="T1">Ezt a szót azonosítják a szövegben levő „Bedoláh”-hal.</text:span></text:p>
      <text:p text:style-name="P34">Gen 2,13</text:p>
      <text:p text:style-name="Átvett_20_anyagokra"><text:span text:style-name="Túlemelt"><text:span text:style-name="T6">Gihón. </text:span></text:span><text:span text:style-name="T6">Ismeretlen, mint a Pisón. Jeruzsálemnek volt egy hasonló nevű forrása. (II. Krón. XXXII,30 stb.)</text:span></text:p>
      <text:p text:style-name="Átvett_20_anyagokra"><text:span text:style-name="Túlemelt"><text:span text:style-name="T6">Ethiópia. </text:span></text:span><text:span text:style-name="T6">Héberül: Kús. Rendesen Ethiópiára vonatkoztatják, de az is lehet, hogy valamilyen ázsiai ország neve volt.</text:span></text:p>
      <text:p text:style-name="Átvett_20_anyagokra"><text:span text:style-name="Túlemelt"><text:span text:style-name="T6">Hiddekel. </text:span></text:span><text:span text:style-name="T6">A Tigris folyam. Akkádul: Idiiklat.</text:span></text:p>
      <text:p text:style-name="P34">Gen 2,14</text:p>
      <text:p text:style-name="Átvett_20_anyagokra"><text:span text:style-name="Túlemelt"><text:span text:style-name="T21">Asszíria. </text:span></text:span><text:span text:style-name="T21">Bizonyos távolságban van a Tigristől keletre és talán Babilóniát is magába foglalja.</text:span></text:p>
      <text:p text:style-name="Átvett_20_anyagokra"><text:span text:style-name="Túlemelt"><text:span text:style-name="T1">ez Assziria keleti előtt folyik. </text:span></text:span><text:span text:style-name="T1">Vagy: ez Assziria keleti oldalán folyik. </text:span></text:p>
      <text:p text:style-name="Átvett_20_anyagokra"><text:span text:style-name="Túlemelt"><text:span text:style-name="T6">Eufrátesz. </text:span></text:span><text:span text:style-name="T6">Közelebbi leírás nincs, mert általánosan közismert volt mint „a nagy folyó”</text:span><text:span text:style-name="T1"> (Deut. I,7) és „a folyó” (Ex. XXIII,31; Jezs. VII,20).</text:span></text:p>
      <text:p text:style-name="P34">Gen 2,15</text:p>
      <text:p text:style-name="Átvett_20_anyagokra"><text:span text:style-name="Túlemelt"><text:span text:style-name="T1">hogy azt mívelje és őrizze. </text:span></text:span><text:span text:style-name="T1">Azaz, hogy megmunkálja és védje a kóbor vadaktól. </text:span><text:span text:style-name="T6">Nem a tétlenség, hanem a kongeniális munka az az osztályrész, melyet Isten nekünk adott. „Íme, milyen nagy jelentősége van a munkának! Az első embernek nem volt szabad semmit sem megízlelnie, mielőtt munkát nem végzett. Csak miután Isten mondta neki, hogy mívelje és őrizze a kertet, adott neki engedélyt, hogy egyék a gyümölcseiből” (Ábóth di R. Nathan).</text:span></text:p>
      <text:p text:style-name="P34">Gen 2,17</text:p>
      <text:p text:style-name="Átvett_20_anyagok_20_-_20_textusbővítésre"><text:span text:style-name="Túlemelt"><text:span text:style-name="T6">ne egyél. </text:span></text:span><text:span text:style-name="T6">Az ember legszentebb joga a szabad akarat, az a képessége, hogy engedelmeskedjék vagy ne engedelmeskedjék Teremtőjének. Az önkielégítésének ez az éles elhatárolása, ez a „diétatörvény”, próbára tette őt, hogy miképen fog élni szabad akaratával; itt kezdődik tehát az ember erkölcsi fegyelmezése. Az állattól eltérően az embernek szellemi élete is van, ez azt követeli, hogy az ember rendelje alá vágyait az isteni törvény fensőbbségének. A mennyei törvény által kinyilatkoztatott isteni akarat az egyetlen örök és csalhatatlan vezető a jó és a gonosz megkülönböztetésében – nem pedig az ember ösztöne vagy értelme, amely a kísértés órájában sokszor félrevezeti és összetéveszti a világosságot a sötétséggel és a sötétséget a világossággal.</text:span></text:p>
      <text:p text:style-name="Átvett_20_anyagok_20_-_20_textusbővítésre"><text:span text:style-name="Túlemelt"><text:span text:style-name="T6">meg fogsz halni. </text:span></text:span><text:span text:style-name="T6">T. i. teljes bizonyossággal halandó leszel (Symmachus). Míg ez a magyarázat kiküszöböli azt a nehézséget, hogy Ádám és Éva még sokáig élt, miután a tiltott gyümölcsből evett, feltételezi, hogy az ember teremtéskor halhatatlan lény volt (illetőleg: feltételesen halhatatlan lény volt). Egyszerűbb magyarázat azonban az, hogy tekintettel a kísértés körülményeire, a jóságos Isten enyhítette a büntetést és azért nem haltak meg a bűnbeesés napján.</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4">1 Móz. 2,4–17. Az első ember az Éden kertjében.</text:p>
      <text:p text:style-name="P35"><text:span text:style-name="T11">A következő fejezetek a Jahvista (J) történeti műhöz tartoznak.</text:span> <text:span text:style-name="T5">Magában véve a 2:4–25-ben is egyfajta teremtéstörténet olvasható, ez a szakasz azonban nem önmagában áll, hanem bevezetése a 3. rész elbeszélésének, ezért a teremtés munkájából csak egyes főbb mozzanatok vannak kiemelve</text:span><text:span text:style-name="T20">, ezeknek az egymásutánja sem azonos a P rendszerező leírásával.</text:span></text:p>
      <text:p text:style-name="Átvett_20_anyagokra"><text:span text:style-name="T6">A földi világ kezdeti állapotának a leírása itt is, mint az 1:2-ben a kaotikus ürességnek, az élettelenségnek az érzékeltetése. De míg amott a víz az ellenséges elem, amelyet határok közé kell szorítani az élet érdekében, addig itt a száraz, kietlen puszta képét látjuk, amely épp a termékenyítő esőt várja, hogy annak hatására az élet megindulhasson.</text:span><text:span text:style-name="T21"> A szemléltető kép itt a szír-kánaáni vidék, amely a nyári forróságban kiszárad s az őszi esőzés változtatja újra virulóvá, művelhetővé. </text:span><text:span text:style-name="T6">Az ábrázolás szerint a földnek az a rendeltetése, hogy kenyértermő „kultúrföld” legyen, ehhez pedig két tényező volt szükséges: az egyik az eső, a másik maga a földművelő ember.</text:span><text:span text:style-name="T1"> – </text:span><text:span text:style-name="T21">Ahogyan az őszi esőzések kezdetén szokott történni, úgy szállt föl tehát a felhő, hogy megáztassa a szomjú földet. (Az </text:span><text:span text:style-name="Félig_20_kiemelt"><text:span text:style-name="T21">’éd</text:span></text:span><text:span text:style-name="T21"> szó jelentése Jób 36:27-nek is megfelelően: felhő.)</text:span></text:p>
      <text:p text:style-name="Átvett_20_anyagokra"><text:span text:style-name="T6">Isten teremtő munkájára több, a szemléletesség kedvéért néha nagyon is emberien hangzó szót használ a Biblia. A 7. v.-ben az ember teremtését a „formálta” szó teszi szemléletessé, amely szó a fazekasmester munkájára használatos, amikor az az agyagból edényt készít.</text:span><text:span text:style-name="T1"> (Ez a kép még sok helyütt szerepel a Bibliában a teremtő és eleve elrendelő Isten munkájával kapcsolatban, Ézs 45:9; Jer 18:6; Róm 9:20). </text:span><text:span text:style-name="T6">További szemléletes kép az, hogy az embert a föld porából formálta Isten. A szóösszefüggés (</text:span><text:span text:style-name="Félig_20_kiemelt"><text:span text:style-name="T6">’ádám</text:span></text:span><text:span text:style-name="T6"> = ember, </text:span><text:span text:style-name="Félig_20_kiemelt"><text:span text:style-name="T6">’adámáh</text:span></text:span><text:span text:style-name="T6"> = föld; vö. a latin </text:span><text:span text:style-name="Félig_20_kiemelt"><text:span text:style-name="T6">homo </text:span></text:span><text:span text:style-name="T6">és </text:span><text:span text:style-name="Félig_20_kiemelt"><text:span text:style-name="T6">humus </text:span></text:span><text:span text:style-name="T6">szavakkal) kifejezi azt, hogy az ember, mint testi lény, hozzá van kötve a földi, az anyagi világhoz (3:19).</text:span><text:span text:style-name="T1"> – </text:span><text:span text:style-name="T6">A por és a test azonban magában még nem ember. Az emberré válásnak a lényege az ószövetségi hitismeret szerint az volt, hogy Isten „életnek a leheletét” adta bele s az ember csak ebben a test-lélek oszthatatlan egységben ember.</text:span><text:span text:style-name="T1"> – </text:span><text:span text:style-name="T6">Olvastuk az 1:20.24-nél, hogy a </text:span><text:span text:style-name="Félig_20_kiemelt"><text:span text:style-name="T6">näfäs</text:span></text:span><text:span text:style-name="T6"> = lélek szót olykor az állatokkal kapcsolatban is használja az Ószövetség, más oldalról viszont hangsúlyozza hogy az ösztönember nem ér többet az állatnál (Ézs 49:31; Préd 3:18). Az ember azáltal lesz magasabbrendű élőlény a többi „lelkes állatnál”, ha rendeltetése szerint személyes kapcsolatban áll az őt életre keltő Istennel.</text:span></text:p>
      <text:p text:style-name="Átvett_20_anyagokra"><text:span text:style-name="T6">Az egész 2. rész mondai jelleggel beszéli el a világ és az emberiség történetének a kezdetét, mégis „történeti” marad a maga módján és a saját földrajzi-történeti látókörén belül. A szentíró a Közel-Keleten tudja annak az emberiségnek az őshazáját, amelynek leszármazottai a bibliai korban éltek. Ez az őshaza egy kert volt Édenben (8–17. vers).</text:span><text:span text:style-name="T1"> Az utóbbi szó </text:span><text:span text:style-name="T21">etimológiái közül talán legjobb az, amely az akkád </text:span><text:span text:style-name="Félig_20_kiemelt"><text:span text:style-name="T21">edinu = „</text:span></text:span><text:span text:style-name="T21">pusztaság” szóból vezeti le. Így a „kert a pusztaságban” a Keleten jól ismert oázis képét idézi fel s megfelel a 2:5 helyzetképének. Az Éden aztán mint önálló szó, a hajdankor bőségének, szépségének a kifejezője lett (Ézs 51:3). A perzsa eredetű </text:span><text:span text:style-name="Félig_20_kiemelt"><text:span text:style-name="T21">pardész </text:span></text:span><text:span text:style-name="T21">szó és a görög fordítás nyomán honosodott meg a „paradicsom-kert” elnevezés, amely díszkertet, parkot jelent.</text:span><text:span text:style-name="T1"> Az Éden kertjénél is a bőven termő gyümölcsfák adják a kert jellegzetességét. </text:span><text:span text:style-name="T21">(Egy mondatban említsük meg, hoy az édenkerti mondának egy változata olvasható Ez 28:13 skv.-ben, Főníciára vonatkoztatva).</text:span></text:p>
      <text:p text:style-name="Átvett_20_anyagokra"><text:span text:style-name="T6">Az író földrajzilag is meghatározza az Éden kertje fekvését, a 10–14. versben megnevezett négy folyó közül azonban csak az Eufrátesz és a Tigris (Hiddekel) ismert előttünk. Ez viszont elég ahhoz, hogy az arméniai hegyvidékre gondoljunk, mint vízválasztó területre (ez az „egy forrásból” eredés naív ábrázolásának a megfelelője).</text:span><text:span text:style-name="T1"> – A földrajzi meghatározásnál még fontosabb </text:span><text:span text:style-name="T6">a 15. versnek a tanulsága, hogy az emberi léthez kezdettől fogva hozzátartozott a munka. A Szentírás ábrázolása szerint az ember első feladata az volt, hogy művelje és gondozza azt a földet, ahol él. A föld művelésére használt szó a héberben (</text:span><text:span text:style-name="Félig_20_kiemelt"><text:span text:style-name="T6">ábad) </text:span></text:span><text:span text:style-name="T6">jelent szolgálatot, de istentiszteletet is; a nyelv történeti fejlődése alakította ki az értelmi árnyalatokat.</text:span><text:span text:style-name="T1"> (Vö. a latin nyelvben a </text:span><text:span text:style-name="Félig_20_kiemelt"><text:span text:style-name="T1">colo</text:span></text:span><text:span text:style-name="T1"> igével, amelyből származik a kultusz szó.) </text:span><text:span text:style-name="T6">Figyelmeztet ez arra, hogy az ember lehet nemcsak művelője, hanem rabja, sőt bálványozója is a földnek.</text:span></text:p>
      <text:p text:style-name="Átvett_20_anyagokra"><text:span text:style-name="T21">Az Éden kertjének közepén levő „élet fája” és „tudás fája” jelképes jelentőségű. </text:span><text:span text:style-name="T6">Az első azt a lehetőséget nyújtaná, hogy gyümölcsétől az ember életereje, ifjúsága megújul. (Újszövetségi eschatologikus kivetítése Jel 2:7-ben.) A tudás fája nem a „mindentudással” áll kapcsolatban, hanem a „jó és rossz” szavak ismételt említéséből kivehetően az erkölcsi tudással s azt tételezi fel, hogy ember-ősünk e tekintetben nem ismerte a tudatos különbségtételt.</text:span><text:span text:style-name="T21"> A </text:span><text:span text:style-name="Félig_20_kiemelt"><text:span text:style-name="T21">sancta simplicitas</text:span></text:span><text:span text:style-name="T21"> állapotában élt, nem tudva, hogy a természetben és magában az emberben áldásul adva levő erőket hogyan lehet felhasználni a természet és az ember megrontására.</text:span></text:p>
      <text:p text:style-name="P36">A mondottakból következik, hogy Isten nem az intellektuális tudást, a természet megismerését tiltotta el az embertől, hanem azt kívánta, hogy az ember maradjon meg ártatlanságában. Isten parancsa azonban próbatétel, amelyben elválik, hogy az ember elhiszi és elfogadja‑e, hogy javára van Istennek akár parancsa, akár tiltása. Az ember felelős lény, akinek megvan adva a döntés szabadsága engedelmességre, vagy elutasításra. Ezért volt már ez az első törvény is a hívő engedelmesség próbája.</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text:tab/>A menny és a föld teremtésének következményei (2:4-4:26)</text:span></text:span></text:p>
      <text:p text:style-name="P7">1.<text:tab/>A FÉRFI ÉS A NŐ TEREMTÉSE (2:4-25)</text:p>
      <text:p text:style-name="Átvett_20_anyagokra"><text:span text:style-name="Kiemelt"><text:span text:style-name="T1">2:4a. </text:span></text:span><text:span text:style-name="T1">Ez a szakasz (4-25. v.), amint azt a 4a vers jelzi, nyomon követi, hogy mi történt, </text:span><text:span text:style-name="Kiemelt"><text:span text:style-name="T1">amikor </text:span></text:span><text:span text:style-name="Félig_20_kiemelt"><text:span text:style-name="T1">(bejom, </text:span></text:span><text:span text:style-name="T1">szó szerint „azon a napon” vagyis „amikor”) </text:span><text:span text:style-name="Kiemelt"><text:span text:style-name="T1">az </text:span></text:span><text:span text:style-name="Kiemelt"><text:span text:style-name="T25">Úr</text:span></text:span><text:span text:style-name="Kiemelt"><text:span text:style-name="T1">isten a földet </text:span></text:span><text:span text:style-name="T1">és </text:span><text:span text:style-name="Kiemelt"><text:span text:style-name="T1">a mennyet megalkotta. </text:span></text:span><text:span text:style-name="T1">Mi történt a teremtéssel? Belépett a bűn és megrontotta azt.</text:span></text:p>
      <text:p text:style-name="Átvett_20_anyagokra"><text:span text:style-name="Kiemelt"><text:span text:style-name="T1">2:4b-7. </text:span></text:span><text:span text:style-name="T6">Ádám megteremtésében éles az ellentét: akkor, amikor nem volt élet, nem volt növekedés, nem volt eső, és senki sem művelte meg a földet, Isten nagy gonddal megformálta az embert.</text:span><text:span text:style-name="T1"> E versek szerkezete tartalmaz egy címet (4. v.), három időhatározói mellékmondatot, melyek a héberben mind az „amikor” szóval kezdődnek („amikor” </text:span><text:span text:style-name="Kiemelt"><text:span text:style-name="T1">még semmiféle mezei fű nem volt a földön, </text:span></text:span><text:span text:style-name="T1">„amikor” </text:span><text:span text:style-name="Kiemelt"><text:span text:style-name="T1">ember sem volt, aki a termőföldet megművelje, </text:span></text:span><text:span text:style-name="T1">„amikor” </text:span><text:span text:style-name="Kiemelt"><text:span text:style-name="T1">a pára... mindenütt átitatta a termőföld felszínét) </text:span></text:span><text:span text:style-name="T1">és egy igét, mely bevezeti az elbeszélést </text:span><text:span text:style-name="Kiemelt"><text:span text:style-name="T1">(és megalkotta). </text:span></text:span><text:span text:style-name="T1">Ez tükrözi az első részt (cím, 1:1; határozói mellékmondatok, 1:2; és az első elbeszélő ige, 1:3).</text:span></text:p>
      <text:p text:style-name="Átvett_20_anyagokra"><text:span text:style-name="Kiemelt"><text:span text:style-name="T1">Az ÚRisten </text:span></text:span><text:span text:style-name="T1">kifejezés ismételt hangsúlyozása jelentős (2:4-5, 7-9, 15-16, 18-19, 21-22). </text:span><text:span text:style-name="T6">Az első rész szuverén teremtője („Isten”), ugyanakkor a szövetségkötő Jahve </text:span><text:span text:style-name="Kiemelt"><text:span text:style-name="T6">(ÚR). </text:span></text:span><text:span text:style-name="T6">Ily módon Izráel tudhatta, hogy </text:span><text:span text:style-name="Kiemelt"><text:span text:style-name="T26">Ur</text:span></text:span><text:span text:style-name="Kiemelt"><text:span text:style-name="T6">a</text:span></text:span><text:span text:style-name="T6"> teremtett mindent, és ő formálta az embert a maga különleges terve szerint.</text:span></text:p>
      <text:p text:style-name="Átvett_20_anyagokra"><text:span text:style-name="T21">Az Úr munkájába az emberi élet megteremtése során beletartozott az ember megformálása </text:span><text:span text:style-name="Kiemelt"><text:span text:style-name="T21">a porból, </text:span></text:span><text:span text:style-name="T21">és az élet belelehelése. A </text:span><text:span text:style-name="Kiemelt"><text:span text:style-name="T21">formálta </text:span></text:span><text:span text:style-name="T21">szó </text:span><text:span text:style-name="Félig_20_kiemelt"><text:span text:style-name="T21">(a jásar </text:span></text:span><text:span text:style-name="T21">szóból, 2:7) művészi munkára utal. Mint egy fazekas, aki edényt formáz, </text:span><text:span text:style-name="Kiemelt"><text:span text:style-name="T21">Isten </text:span></text:span><text:span text:style-name="T21">úgy formálta az embert az agyagból. Az ember isteni terv szerint készült el, ugyanakkor a földből való. Az ember „földi”, ellentétben minden későbbi álmodozással arról, hogy olyan lehet, mint Isten (3:5). A héber </text:span><text:span text:style-name="Kiemelt"><text:span text:style-name="T21">ember </text:span></text:span><text:span text:style-name="T21">szó (</text:span><text:span text:style-name="Félig_20_kiemelt"><text:span text:style-name="T21">’ádám, </text:span></text:span><text:span text:style-name="T21">ahonnan az „Ádám”, 2:20, név ered) kapcsolatos a </text:span><text:span text:style-name="Kiemelt"><text:span text:style-name="T21">föld </text:span></text:span><text:span text:style-name="T21">kifejezéssel (</text:span><text:span text:style-name="Félig_20_kiemelt"><text:span text:style-name="T21">’adámáh; </text:span></text:span><text:span text:style-name="T21">vö. 3:17).</text:span></text:p>
      <text:p text:style-name="Átvett_20_anyagokra"><text:span text:style-name="T6">Isten az </text:span><text:span text:style-name="Kiemelt"><text:span text:style-name="T6">élet leheletét lehelte az emberbe, </text:span></text:span><text:span text:style-name="T6">és ezzel tette </text:span><text:span text:style-name="Kiemelt"><text:span text:style-name="T6">élőlénnyé </text:span></text:span><text:span text:style-name="T6">(szó szerint „élő lélekké"). Így lett az ember lelki lénnyé és képessé arra, hogy szolgálja Istent és közösségben legyen vele. Ebben a különleges teremtéstörténetben az olvasó láthatja a bűnbeesés jelentőségét. A bűnbeesés óta a Szentlélek „leheletén” keresztül történő újjászületés szükséges ahhoz, hogy az ember közösségben lehessen Istennel.</text:span></text:p>
      <text:p text:style-name="Átvett_20_anyagokra"><text:span text:style-name="Kiemelt"><text:span text:style-name="T1">2:8-10. </text:span></text:span><text:span text:style-name="T21">Az ember tökéletes környezetbe került. A </text:span><text:span text:style-name="Kiemelt"><text:span text:style-name="T21">kert </text:span></text:span><text:span text:style-name="T21">lehetőséget biztosított az ember engedelmességének kipróbálására. A nagyszerű kert (8. v.), a fák (9. v.) és a folyó (10. v.) leírása vezet a parancshoz, hogy az ember mindezt élvezheti, de nem ehet a tiltott fáról (17. v.).</text:span></text:p>
      <text:p text:style-name="Átvett_20_anyagokra"><text:span text:style-name="T1">Isten lehet, hogy teremtett olyan fákat, amelyek több évesnek tűntek (1:12). Az Édenben lévő fák azonban nem tartoztak ezek közé, mert később sarjadtak (2:9). </text:span><text:span text:style-name="T6">E fák között a kertben volt egy, mely életet </text:span><text:span text:style-name="Kiemelt"><text:span text:style-name="T6">(az élet fája), </text:span></text:span><text:span text:style-name="T6">és egy másik, amely tudást adott </text:span><text:span text:style-name="Kiemelt"><text:span text:style-name="T6">(a jó és gonosz tudásának fája), </text:span></text:span><text:span text:style-name="T6">legalábbis annak, aki evett róluk. Ez a „tudás” tapasztalati volt. A „jó és gonosz”, az életet védő és az életet elpusztító dolgok birtoklása akkor valósul meg, ha esznek a tiltott gyümölcsből (17. v.). Nagy volt a katasztrófa veszélye, ha magabiztos büszkeségben átlépik a határt, és megkísérlik manipulálni az életet. Másfelől az élet fája eszköz volt az élet megőrzésére és meghosszabbítására Ádám és Éva számára boldog állapotukban.</text:span><text:span text:style-name="T21"> Ezek a fák </text:span><text:span text:style-name="Kiemelt"><text:span text:style-name="T21">a kert közepén </text:span></text:span><text:span text:style-name="T21">voltak, úgy tűnik, hogy közel egymáshoz; alapot szolgáltatva a bekövetkező próbához.</text:span></text:p>
      <text:p text:style-name="P37">A fák (9. v.), a folyó (10. v.) és az értékes arany és drágakövek (11-12. v.) a kertben megtalálhatók lesznek az új, örökkévaló földön is. Az új teremtésben ott lesznek mindezek az alkotóelemek (Jel 21:10-11, 21; 22:1-2), és ez jelzi, hogy az új földön helyreállt a paradicsomi állapot.</text:p>
      <text:p text:style-name="Átvett_20_anyagokra"><text:span text:style-name="Kiemelt"><text:span text:style-name="T1">2:11-14. </text:span></text:span><text:span text:style-name="T1">Ezek a versek egy hosszú, zárójeles szakaszt alkotva leírják az akkor ismert világ gazdagságát. A kert valószínűleg valahol a Perzsa-öböl környékén lehetett, az ezekben a versekben található helynevekből ítélve. </text:span><text:span text:style-name="T21">Ha ennek a területnek a földrajzi viszonyai ugyanolyanok maradtak az özönvíz után, akkor </text:span><text:span text:style-name="Kiemelt"><text:span text:style-name="T21">a Tigris </text:span></text:span><text:span text:style-name="T21">(szó szerint </text:span><text:span text:style-name="Félig_20_kiemelt"><text:span text:style-name="T21">Hiddeqel) </text:span></text:span><text:span text:style-name="T21">és </text:span><text:span text:style-name="Kiemelt"><text:span text:style-name="T21">az Eufrátesz, </text:span></text:span><text:span text:style-name="T21">a </text:span><text:span text:style-name="Kiemelt"><text:span text:style-name="T21">harmadik </text:span></text:span><text:span text:style-name="T21">és </text:span><text:span text:style-name="Kiemelt"><text:span text:style-name="T21">negyedik </text:span></text:span><text:span text:style-name="T21">folyó azonosítható. A négy folyó közül az első, a </text:span><text:span text:style-name="Kiemelt"><text:span text:style-name="T21">Písón Havílában </text:span></text:span><text:span text:style-name="T21">volt, Arábia észak-közép részén, Palesztinától keletre. A második folyó, a </text:span><text:span text:style-name="Kiemelt"><text:span text:style-name="T21">Gihón, Kús földjén </text:span></text:span><text:span text:style-name="T21">található, valószínűleg nem Etiópiában, hanem a kassziták földjén </text:span><text:span text:style-name="Félig_20_kiemelt"><text:span text:style-name="T21">(kassu </text:span></text:span><text:span text:style-name="T21">akkádul), a Mezopotámiától keletre fekvő hegyekben.</text:span></text:p>
      <text:p text:style-name="Átvett_20_anyagokra"><text:span text:style-name="Kiemelt"><text:span text:style-name="T1">2:15-17. </text:span></text:span><text:span text:style-name="T1">Az ember célja a lelki szolgálat, amint ezt a gondosan kiválasztott szavak jelzik: </text:span><text:span text:style-name="T6">Isten </text:span><text:span text:style-name="Kiemelt"><text:span text:style-name="T6">a kertbe </text:span></text:span><text:span text:style-name="T6">helyezte </text:span><text:span text:style-name="Félig_20_kiemelt"><text:span text:style-name="T6">(nuah, </text:span></text:span><text:span text:style-name="T6">„letette”), </text:span><text:span text:style-name="Kiemelt"><text:span text:style-name="T6">hogy </text:span></text:span><text:span text:style-name="T6">azt </text:span><text:span text:style-name="Kiemelt"><text:span text:style-name="T6">művelje </text:span></text:span><text:span text:style-name="T6">(</text:span><text:span text:style-name="Félig_20_kiemelt"><text:span text:style-name="T6">’ábad, </text:span></text:span><text:span text:style-name="T6">„szolgálja”) és őrizze. Bármilyen munkát is végzett, az </text:span><text:span text:style-name="Kiemelt"><text:span text:style-name="T6">Istennek </text:span></text:span><text:span text:style-name="T6">végzett szolgálat volt.</text:span></text:p>
      <text:p text:style-name="Átvett_20_anyagok_20_-_20_textusbővítésre"><text:span text:style-name="T1">A 16. versben szerepel először az Ószövetségben a </text:span><text:span text:style-name="Félig_20_kiemelt"><text:span text:style-name="T1">sáváh </text:span></text:span><text:span text:style-name="T1">szó, ami a legfontosabb parancsot jelentő ige. Isten első, az embereknek szóló parancsa az életre és a halálra, a jóra és a gonoszra vonatkozott. Isten minden későbbi parancsához hasonlóan ebben is voltak pozitív áldások és negatív tiltások. Minden földi jó és gyönyörűség az ember rendelkezésére állt, kivéve ezt a tiltott </text:span><text:span text:style-name="Kiemelt"><text:span text:style-name="T1">fát. </text:span></text:span><text:span text:style-name="T1">A 16-17. vers héber megfogalmazása erős kifejezéseket tartalmaz a parancsot illetően. </text:span><text:span text:style-name="Kiemelt"><text:span text:style-name="T6">Az ember </text:span></text:span><text:span text:style-name="T6">minden más gyümölcsből szabadon </text:span><text:span text:style-name="Kiemelt"><text:span text:style-name="T6">ehetett, </text:span></text:span><text:span text:style-name="T6">de ha eszik a tiltott fáról, akkor </text:span><text:span text:style-name="Kiemelt"><text:span text:style-name="T6">meg kell halnia.</text:span></text:span></text:p>
      <text:p text:style-name="Átvett_20_anyagok_20_-_20_textusbővítésre"><text:span text:style-name="T6">Elsősorban megint a Mózes vezetése alatti Isten népének szóló üzenet rejlik ebben. Isten különleges célra teremtette az emberiséget, és képessé tette erkölcsi felelősségvállalásra. Behelyezte az embert a </text:span><text:span text:style-name="Kiemelt"><text:span text:style-name="T6">kertbe, </text:span></text:span><text:span text:style-name="T6">hogy engedelmes szolga legyen, és figyelmeztette, hogy előtte áll az élet és a halál, attól függően, hogy engedelmeskedik‑e a parancsnak. Az 5Móz 30: 11-20-ban található minden Izráelnek szóló parancs hasonló motívumokat tartalmaz, mint az 1 Móz 2:8-17-ben leírtak: ha engedelmeskednek Isten parancsainak, életet és áldást nyernek.</text:span></text:p>
      <text:p text:style-name="Átvett_20_anyagok_20_-_20_textusbővítésre"><text:span text:style-name="Kiemelt"><text:span text:style-name="T1">2:18-25. </text:span></text:span><text:span text:style-name="T1">Ez a szakasz feljegyzi az első nő megteremtését és a házasság intézményének létrehozását, ezért sokatmondó volt Izráel társadalmának fő támaszával kapcsolatban. </text:span><text:span text:style-name="T6">Isten úgy tervezte, hogy a férj és a feleség lelki, működő egységet alkosson, becsületesen éljen, szolgálja </text:span><text:span text:style-name="Kiemelt"><text:span text:style-name="T6">Istent, </text:span></text:span><text:span text:style-name="T6">és együtt tartsa meg a parancsolatait. Amikor ez az összhang létrejön, a társadalom felvirágzik Isten áldó keze alatt.</text:span></text:p>
      <text:p text:style-name="Átvett_20_anyagok_20_-_20_textusbővítésre"><text:span text:style-name="T21">Ádám </text:span><text:span text:style-name="Kiemelt"><text:span text:style-name="T21">egyedül </text:span></text:span><text:span text:style-name="T21">volt, és ez </text:span><text:span text:style-name="Kiemelt"><text:span text:style-name="T21">nem </text:span></text:span><text:span text:style-name="T21">volt jó; a teremtésben minden más jó volt (vö. 1:4, 10, 12, 18, 21, 25). Amint az ember elkezdett Isten képviselőjeként működni (amikor elnevezte az állatokat, 2:29-20, kifejezte uralmát fölöttük; vö. 1:28), tudatára ébredt magányosságának (2:20).</text:span><text:span text:style-name="T1"> </text:span><text:span text:style-name="Kiemelt"><text:span text:style-name="T1">Isten </text:span></text:span><text:span text:style-name="T1">ezért </text:span><text:span text:style-name="Kiemelt"><text:span text:style-name="T1">mély álmot bocsátott </text:span></text:span><text:span text:style-name="T1">rá (21. v.), és megteremtette Évát az ő </text:span><text:span text:style-name="Kiemelt"><text:span text:style-name="T1">testéből és csontjából </text:span></text:span><text:span text:style-name="T1">(21-23. v.).</text:span></text:p>
      <text:p text:style-name="Átvett_20_anyagok_20_-_20_textusbővítésre"><text:span text:style-name="T21">Isten úgy döntött, hogy az </text:span><text:span text:style-name="Kiemelt"><text:span text:style-name="T21">emberhez illő segítőtársat </text:span></text:span><text:span text:style-name="T21">(szó szerint „neki megfelelő” vagy „hozzá hasonló segítőt”) alkot az embernek (18. v.). A „segítőtárs” kifejezés nem lealacsonyító értelmű; a Szentírás gyakran használja a mindenható Isten jellemzésére is (pl. Zsolt 33:20; Zsolt 70:6; 115:9, ahol „segítségnek” fordítják). </text:span><text:span text:style-name="T6">Az, hogy a nő „hozzá illő”, alapvetően azt jelenti, hogy amit az Ige Ádámmal kapcsolatban leír az 1Móz 2:7-ben, az ugyanúgy érvényes volt az asszonyra is. Ugyanolyan volt a természetük. De amit a férfi nélkülözött (a magánya nem volt jó), azt az asszony pótolta, és amit az asszony nélkülözött, azt a férfi pótolta. A csúcspont az </text:span><text:span text:style-name="Kiemelt"><text:span text:style-name="T6">egy testté </text:span></text:span><text:span text:style-name="T6">válás volt (24. v.) – a férfi és a nő teljes egysége a házasságban.</text:span><text:span text:style-name="T21"> Mivel Ádám és Éva lelki egységben éltek, becsületesen, bűn nélkül, ezért itt nem volt szükség utasításra a „fej” szerepét illetően. Pál később tárgyalja ezt a teremtés rendjével kapcsolatban (1Kor 11:3; 1Tim 2:13).</text:span></text:p>
      <text:p text:style-name="Átvett_20_anyagok_20_-_20_textusbővítésre"><text:span text:style-name="T1">Mózes első könyve gyakran használja az </text:span><text:span text:style-name="Félig_20_kiemelt"><text:span text:style-name="T1">‘al-kén </text:span></text:span><text:span text:style-name="T1">szavakat (</text:span><text:span text:style-name="Kiemelt"><text:span text:style-name="T1">ezért, </text:span></text:span><text:span text:style-name="T1">1Móz 2:24). </text:span><text:span text:style-name="T6">Ha a 24. vers szavait Isten Ádámnak mondta, akkor az „elhagyja” igét jövő időben kellene fordítani: „el fogja hagyni”. De ha Isten ezeket a szavakat Mózesen keresztül mondta, akkor jelen időben kell fordítani: </text:span><text:span text:style-name="Kiemelt"><text:span text:style-name="T6">ezért a férfi elhagyja... </text:span></text:span><text:span text:style-name="T6">(amint a magyar Biblia teszi). Ebben a kijelentésben benne van, hogy a házasságban egy férfi és egy nő „egy testté” válik.</text:span><text:span text:style-name="T1"> Meztelenségük (25. v.) arra utal, hogy nem zavartatták magukat egymás társaságában, nem volt bennük semmilyen félelem attól, hogy a másik visszaél vele. Ezt a közösséget később összezúzta a bűneset, és csak bizonyos mértékéig áll helyre a házasságban, amikor a házastársak már nem szégyellik magukat egymás előtt. </text:span><text:span text:style-name="T21">Itt a meztelenség, bár szó szerint értendő, mégis a bűntelenségre is utal.</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0"><text:span text:style-name="Kiemelt"><text:span text:style-name="T29">II. AZ ÉG ÉS A FÖLD TEREMTÉSE</text:span></text:span></text:p>
      <text:p text:style-name="P8">2. FEJEZET</text:p>
      <text:p text:style-name="P10"><text:span text:style-name="Félig_20_kiemelt"><text:span text:style-name="T1">Az ártatlanságban élő ember az elbukás előtt <text:line-break/></text:span></text:span><text:span text:style-name="T1">(2,4-25)</text:span></text:p>
      <text:p text:style-name="P26">1.<text:tab/>A föld a lakóhelye (2,4-6)</text:p>
      <text:p text:style-name="P27">2.<text:tab/>Az ember teremtése (2,7)</text:p>
      <text:p text:style-name="P27">3.<text:tab/>Az Éden kertje (2,8-14)</text:p>
      <text:p text:style-name="P27">4.<text:tab/>Az ember a kertben. Megbízatása (2,15-17)</text:p>
      <text:p text:style-name="P28">a)<text:tab/>Művelje a kertet</text:p>
      <text:p text:style-name="P28">b)<text:tab/>A parancs</text:p>
      <text:p text:style-name="P27">5.<text:tab/>Ádám nem talál segítőtársat (2,18-20)</text:p>
      <text:p text:style-name="P27">6.<text:tab/>Az asszony megformálása (2,21-22)</text:p>
      <text:p text:style-name="P27">7.<text:tab/>Az eggyé létel (2,23-25)</text:p>
      <text:p text:style-name="P7"><text:span text:style-name="T5">Ez nem a teremtés új változata vagy az előző fejezetben lévő beszámoló megismétlése. Most teljesebben ismerteti a megteremtett embernek a teremtéshez és Teremtőjéhez való viszonyát.</text:span> <text:span text:style-name="T5">Isten neve már nem mint „Elohim” jelenik meg, hanem egy másik név megelőzi az Elohim szót; ez a „Jahve” név. Azért ezt a nevet használja, mert ez Isten neve az emberrel való kapcsolatban.</text:span></text:p>
      <text:p text:style-name="P35">A 7. versben részletesen látjuk az ember teremtését. <text:span text:style-name="T5">Jahve Isten a föld porából formálta; orrlyukaiba az élet leheletét lehelte. Ez az, ami megkülönbözteti az embert az állattól. Az állatok is élő lelkek, de nem halhatatlanok. Egyedül az ember lett élő lélekké Jahve Elohim „belélegzése” által, és ez az embert halhatatlanná alkotta.</text:span></text:p>
      <text:p text:style-name="P35"><text:span text:style-name="T20">Az Éden kertje termékeny, kellemes síkságon helyezkedett el, valahol annak a két folyónak a közelében, amelyek nevét még ma is ismerjük, ezek az Eufrátesz és a Tigris (Hiddekel). Az élet fája Krisztust ábrázolja ki, míg a folyóvizek világos előképei a Szent Szellemnek. Hogy a jó és gonosz tudásának fája mi volt, senki sem tudja. Ki volt adva a parancs, hogy ártatlanságában megpróbálja az embert.</text:span> {</text:p>
      <text:p text:style-name="P18">} <text:span text:style-name="T5">Ádám az elbukás előtt nem tudta, mi a jó és a gonosz. Ezt az ismeretet az elbukás által szerezte meg. A próba tehát nem valamilyen nagy erkölcsi gonoszságra irányult, hanem egyszerűen Istennek a tekintélyére és arra a jogára, hogy valamit megtiltson. Az ismeret fája tehát felelősséget jelentett.</text:span></text:p>
      <text:p text:style-name="P18">Az a kifejezés, hogy „bizony meghalsz”, <text:span text:style-name="T5">szó szerint ezt jelenti: „halva fogsz meghalni”. Ez nem „örök halált” jelent, hanem „fizikai halált”.</text:span></text:p>
      <text:p text:style-name="Átvett_20_anyagok_20_-_20_textusbővítésre"><text:span text:style-name="T21">Az asszony megformálása nagyon szimbolikus. Ádám amaz </text:span><text:span text:style-name="Félig_20_kiemelt"><text:span text:style-name="T21">elkövetkező </text:span></text:span><text:span text:style-name="T21">előképe (Róm 5,14), az utolsó Ádámé. Itt Krisztus és a Gyülekezet kiábrázolását látjuk. Az a mély álom, amelyet Jahve Elohim Ádámra bocsátott, a kereszthalál előképe. Az ő oldalából megépített nő a Gyülekezet előképe. Ahogyan Ádám segítőtársa csont volt az ő csontjából és hús a húsából, ugyanúgy Ádámnak menyasszonya, a Gyülekezet pedig Krisztus Teste és menyasszonya. A nőt Isten Ádámhoz vitte és bemutatta neki. De Krisztus maga fogja önmaga elé állítani a Gyülekezetet (Ef 5,27). A házasság a 24. versben van bevezetve, és a Mt 19,5, 1Kor 6,16 és az Ef 5,31 idézi. Mindketten meztelenek voltak, ami megfelelő helyzet az ártatlansághoz.</text:span></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0"><text:span text:style-name="Kiemelt"><text:span text:style-name="T29">2. fejezet</text:span></text:span></text:p>
      <text:p text:style-name="Átvett_20_anyagok_20_réssel"><text:span text:style-name="Kiemelt"><text:span text:style-name="T1">Az ember viszonya Istenhez: teremtésének különlegessége</text:span></text:span></text:p>
      <text:p text:style-name="P15"><text:span text:style-name="Kiemelt"><text:span text:style-name="T1">A</text:span></text:span><text:span text:style-name="T1"> 2. fejezetben az ember Istenhez való viszonyáról olvashatunk, valamint saját osztályrészéről. </text:span><text:span text:style-name="T6">Itt találkozunk először az </text:span><text:span text:style-name="T26">Úr</text:span><text:span text:style-name="T6"><text:note text:id="ftn2" text:note-class="footnote"><text:note-citation>2</text:note-citation><text:note-body><text:p text:style-name="P1">Ez Jahve Elóhim, amely személynevet, valamint Istenséget jelent. Fontos volt az is, hogy Izráel tudja, hogy az ő Istene a mindenség Teremtője. Ezt a nevet azonban csak akkor használja az Ige, amikor Isten különleges útjait és az emberrel való kapcsolatát mutatja be. Az úgynevezett jahvista és elóhista források megkülönböztetése nem több gyermeteg játéknál, amely az Isten módszerei és gondolatai felőli teljes tudatlanságból ered. Mindig megvan az oka akár az egyik, akár a másik név használatának. Elóhim egyszerűen Isten; Jahve pedig az időben cselekvő, irányító személy, aki ugyanakkor mindentől függetlenül létezik, aki mindig ugyanaz marad, aki másokkal kapcsolatban áll — aki van, volt és eljövendő.</text:p></text:note-body></text:note></text:span><text:span text:style-name="T6"> Istennel: Istenről már nem csupán mint teremtőről van szó, hanem mint a teremtményeivel sajátos viszonyban levő Úrról. Ezért beszélünk az ember teremtésének különleges módjáról.</text:span></text:p>
      <text:p text:style-name="Átvett_20_anyagok_20_réssel"><text:span text:style-name="Kiemelt"><text:span text:style-name="T1">Az Éden kertje</text:span></text:span></text:p>
      <text:p text:style-name="P7"><text:span text:style-name="T5">A kertről elég néhány szót szólnunk. Ez a boldogság helye volt. Az „Éden” szó örömöt jelent. Az Éden kertje teljesen eltűnt, és ennek így is kellett történnie; mindössze két folyó révén találjuk nyomát annak, hogy valóban itt volt földünkön, alapjában véve annak mai formájában.</text:span> <text:span text:style-name="T20">Jahve Elóhim formálta meg az embert, Jahve Elóhim ültette a kertet. Innen eredt Isten folyója, hogy megöntözze a földet. Isten üde forrásait az általa kedvelt helyen találjuk. Ide helyezte az embert, hogy művelje és őrizze ezt a földet. Ma már az ember is, a föld is romokban van.</text:span></text:p>
      <text:p text:style-name="Átvett_20_anyagok_20_réssel"><text:span text:style-name="Kiemelt"><text:span text:style-name="T1">A két fa: az ember felelőssége az engedelmesség területén és az élet szuverén forrása</text:span></text:span></text:p>
      <text:p text:style-name="P7"><text:span text:style-name="T20">Ugyanebben a fejezetben ismerjük meg részleteiben az ember különleges kapcsolatát Istennel, illetve a feleségével, Évával (Krisztus és a Gyülekezet viszonyának előképe), valamint a teremtéssel.</text:span> <text:span text:style-name="T5">Isten az áldás kertjében nyilatkoztatta ki azt a két alapvető elvet, amelyből az emberrel kapcsolatosan minden következik, ti. az engedelmesség felelősségét és az élet szuverén forrását — mégpedig a jó és rossz tudásának fája, valamint az élet fája formájában. Ebben a két dologban, ezek összeegyeztetésében rejlik minden ember sorsa</text:span><text:span text:style-name="T5"><text:note text:id="ftn3" text:note-class="footnote"><text:note-citation>3</text:note-citation><text:note-body><text:p text:style-name="P2">Az Édenben együtt volt a két elv, az engedelmesség és az élet; az ember vétkezett, kitette magát a halálnak és elzárta magát az élettől. A törvény az embert nem úgy kezelte, mint elveszett lényt, bár bebizonyítja róla, hogy az, de ezt a két alapelvet összeköti, és az életet az engedelmességtől teszi függővé. Az elbukás következményeit Krisztus vállalja magára értünk a kereszten, és ő az isteni élet forrása számunkra egy új, feltámadott állapotban.</text:p></text:note-body></text:note></text:span><text:span text:style-name="T5">. Krisztuson kívül és Krisztus nélkül azonban ez lehetetlen. A törvény által feltett kérdésre Krisztus adja meg a választ kegyelemben. A törvény a jót és gonoszt ismerő ember tökéletes engedelmességének eredményeként állította elénk az életet, vagyis felelősségünk eredményétől tette függővé. Krisztus azonban, miután magára vette az ember elbukásának következményét, annak az életnek az ereje által, amely győzelmet aratott az engedetlenség miatt bekövetkező halál felett, annak az örök életnek a forrásává válik mindannyiunk számára, amelyet a gonosz nem érhet el.</text:span> Ez az élet olyan igazság(osság)ban jelenik meg, amely tökéletes az elvégzett váltságmű alapján, ami elvette mindazok összes bűnét, akik részesei ennek az igazság(osság)nak. Ebben az igazság(osság)ban Isten dicsősége szerint, gondolatainak, valamint igazságos akaratának és természetének megfelelően állunk meg Isten előtt. Krisztus papsága<text:note text:id="ftn4" text:note-class="footnote"><text:note-citation>4</text:note-citation><text:note-body><text:p text:style-name="Footnote">A papi és a pártfogói szerep közti különbséget a maga helyén tárgyaljuk majd Jánosnál és a Zsidókhoz írt levélnél. Itt csak annyit jegyzek meg, hogy a papságnak az a célja, hogy segítse az ember Istenhez való közeledését, míg a pártfogás a bukással függ össze.</text:p></text:note-body></text:note> egyrészt annak a fejlődésnek a részleteire vonatkozik, amelyen ebben az életben átmegyünk a gonoszság közepette, az isteni tökéletesség helyére, amelybe az Ő műve révén jutunk; és jelenlegi gyarlóságunkat összhangba hozza Isten előtti helyzetünkkel, melyet Istentől kaptunk. <text:span text:style-name="T23">Az Éden kertjében a jó és rossz tudása még nem létezett: az engedelmesség próbája csak egy olyan cselekedettől való tartózkodásból állt, ami nem lett volna bűn, ha Isten nem tiltotta volna meg. Ez nem a bűn tiltása volt, mint a Sínai-hegyen, és a jó elvárása, mint amikor a jó és a rossz már ismert volt.</text:span></text:p>
      <text:p text:style-name="Átvett_20_anyagok_20_réssel"><text:span text:style-name="Kiemelt"><text:span text:style-name="T1">Az ember – minden más teremtményhez viszonyítva</text:span></text:span></text:p>
      <text:p text:style-name="P11">Az ember minden más földi lénnyel való szembeállításának forrása az, hogy míg azok a földből és vízből kész élőlényként állottak elő Isten egyetlen szavára, addig az embert mint élő lényt Isten formálta meg és alakította ki a porból, és közvetlen kapcsolatot létesített vele mint élőlénnyel; mivel azáltal válik élőlénnyé, hogy maga Isten leheli orrába az élet leheletét.</text:p>
      <text:p text:style-name="Átvett_20_anyagok_20_réssel"><text:span text:style-name="Kiemelt"><text:span text:style-name="T1">Az ember életének eredete folytán közvetlen kapcsolatban áll Istennel</text:span></text:span></text:p>
      <text:p text:style-name="P11">Az Ige minden eleven teremtményt élő léleknek nevez, és azt mondja, hogy rendelkeznek az élet leheletével, de Isten egyiküknek sem lehelt az orrába, hogy élő lélekké váljanak. Az ember léte által közvetlen kapcsolatban állt Istennel, minthogy élete közvetlenül tőle származott. Ezért nevezi az Ige az embert a Csel 17-ben Isten nemzetségének, Lukács evangéliumában pedig ezt olvassuk: „ez Ádámé [Ádám fia]; ez pedig az Istené [Isten fia]”.</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P7"><text:span text:style-name="T20">Az ember és az állat teremtését a 2. rész az 1. résszel szemben önálló, eredetibb módon beszéli el. Az élő-lényeket és az élettereket ott a „mennyet és földet” (1,1) magában foglaló rend tagjaiként láttuk, amelyben az egyik nemcsak kiegészíti, hanem előfeltételezi is a másikat. Itt viszont minden az emberre vonatkozik, az emberre, aki egy körülhatárolt világban él, és arra rendeltetett, hogy megművelje a földet.</text:span> <text:span text:style-name="T18">Istennek az →</text:span><text:span text:style-name="T27">Úr</text:span><text:span text:style-name="T18"> neve arra utal, hogy itt már nem az az elbeszélő szól, aki az 1. részben beszélt</text:span> (vö. a Bevezetést Mózes könyveihez; csak a 2. és 3. részben találkozunk az <text:span text:style-name="T24">Úr</text:span>isten, szó szerint „Jahve Isten” szókapcsolattal).</text:p>
      <text:p text:style-name="Átvett_20_anyagokra"><text:span text:style-name="T17">A 7. versbeli leírást képes értelemben kell vennünk. </text:span><text:span text:style-name="T12">Ez világosan kiderül abból, hogy Isten az embert </text:span><text:span text:style-name="Félig_20_kiemelt"><text:span text:style-name="T12">„a föld porából”</text:span></text:span><text:span text:style-name="T12"> formálja, teljesen alkalmatlan anyagból, amely az ember mulandóságára emlékeztet (vö. 3,19, ahol ugyanaz a héber szó szerepel!).</text:span><text:span text:style-name="T1"> </text:span><text:span text:style-name="T6">Félreérthetetlenül hozza tudomásunkra, hogy az ember az életét nem magától, s nem is a természet erőiből kapta, hanem Teremtőjének kölcsönbe adott és vissza is követelhető életleheletétől (Zsolt 104, 29).</text:span><text:span text:style-name="T1"> A </text:span><text:span text:style-name="Félig_20_kiemelt"><text:span text:style-name="T1">lehelet </text:span></text:span><text:span text:style-name="T1">a lélegzetet jelenti, mint az élet erejét; a bibliai emberképre nézve ld. →lélek (a „lélek” egyébként az itt </text:span><text:span text:style-name="Félig_20_kiemelt"><text:span text:style-name="T1">lény</text:span></text:span><text:span text:style-name="T1">-nyel, </text:span><text:span text:style-name="Félig_20_kiemelt"><text:span text:style-name="T1">élőlény</text:span></text:span><text:span text:style-name="T1">-nyel fordított héber szóra használt kifejezés).</text:span></text:p>
      <text:p text:style-name="Átvett_20_anyagokra"><text:span text:style-name="Félig_20_kiemelt"><text:span text:style-name="T1">6.v.: </text:span></text:span><text:span text:style-name="T1">A Föld átitatása a későbbi vegetációt készíti elő.</text:span></text:p>
      <text:p text:style-name="Átvett_20_anyagok_20_réssel"><text:span text:style-name="T1">A 8. versbeli </text:span><text:span text:style-name="Félig_20_kiemelt"><text:span text:style-name="T1">Éden </text:span></text:span><text:span text:style-name="T1">egy keleti vidéknek, később magának a kertnek a neve (15. v., vö. 3,23; Ez 28,13). Héberül az →Éden hasonló hangzású a „gyönyörűség” jelentésű szóhoz. A tudás fájára nézve ld. a 17. v. utáni magyarázatot.</text:span></text:p>
      <text:p text:style-name="P7">Rövid ókori földrajz szakítja meg az elbeszélést. Az első két folyam nem határozható meg bizonyosan. Havilá nyilván Arábiában keresendő; Kús = Núbia, ill. Etiópia. Az értelme: <text:span text:style-name="T20">a paradicsomot átszelő életfolyamból ered az a négy fő folyó, amely termékennyé teszi a földet. A négyes szám a négy égtájnak felel meg, és az egész földkerekséget fejezi ki (vö. Zak 6,1-7).</text:span></text:p>
      <text:p text:style-name="Átvett_20_anyagok_20_réssel"><text:span text:style-name="Félig_20_kiemelt"><text:span text:style-name="T6">Az Éden kertje </text:span></text:span><text:span text:style-name="T6">(vö. a 9. v. utáni magyarázatot) nem a semmittevés földje. Az embernek van feladata. Egyúttal azonban parancsot is kap Istentől, amely a teremtményi mivoltából adódó korlátaira emlékezteti.</text:span><text:span text:style-name="T1"> </text:span><text:span text:style-name="Félig_20_kiemelt"><text:span text:style-name="T6">A jó és rossz tudása </text:span></text:span><text:span text:style-name="T6">a héber embernek elsősorban vagy kizárólag nem az erkölcsi jót, ill. elvetendőt juttatta eszébe. </text:span><text:span text:style-name="Félig_20_kiemelt"><text:span text:style-name="T6">A jó és rossz </text:span></text:span><text:span text:style-name="T6">átfogó értelemben jelenthet minden pozitívumot vagy negatívumot, tehát „minden”‑t (vö. 24,50; 5Móz 1,39; Zof 1,12). A tudás fájának gyümölcse így az isteni mindentudásban részesítene (vö. 3,22). Itt azonban valószínűbb, hogy „a hasznos és a káros” tudását (a „jó és rossz” másként a 4Móz 13,19-ben), tehát a korlátozott tudást jelenti, amely az élet nehézségeivel való megbirkózáshoz szükséges.</text:span><text:span text:style-name="T21"> Az ilyen tudás teszi lehetővé, hogy az ember életét a saját keretei között élje, és ne szakadjon ki az állandó kapcsolatból Teremtőjével, aki irányítja a lépéseit, és megóvja őt attól, hogy túllépje korlátait, s magát meg környezetét is tönkretegye. </text:span><text:span text:style-name="T6">Egyértelmű tehát az intelem: az ember élete vagy halála múlik azon, hogy engedelmeskedik‑e az isteni vezetésnek vagy nem.</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31">(B) A férfi és a nő teremtése, utódaik és a kultúra elterjedése (2,4–4,26 [P: 2,4a] [J: 2,4b–3,24] ).</text:span></text:span></text:p>
      <text:p text:style-name="Átvett_20_anyagokra"><text:span text:style-name="T1">(a) </text:span><text:span text:style-name="T25">A férfi és a nő teremtése</text:span><text:span text:style-name="T1"> (2,4-3,24 [J]). A 2,4a „ezek az utódai papi formulája” bevezeti a teljes, összefüggő 2,4b-4,26-et. A papi szerző 1,1-2,3-ban található bevezetője már aláhúzta az olvasó számára fontos témákat a hagyományos anyagban, amelyeket így vezet be: Isten erőlködés nélkül teremti meg az emberi fajt, és az az Isten által nekik tulajdonított feladat, hogy fenntartsák létüket és birtokolják földjüket. </text:span><text:span text:style-name="Kiemelt"><text:span text:style-name="T31">2,4b-7. </text:span></text:span><text:span text:style-name="Félig_20_kiemelt"><text:span text:style-name="T1">Amikor Jahve Isten alkotta az eget és a földet/ mielőtt még lett volna mezei bokor a földön, mielőtt hajtott volna mezei fű, mert Jahve Isten még nem hullatott esőt a földre, és nem volt ember, aki megművelje a földet (egy forrás jött föl a földből, hogy megöntözze a föld egész felszínét)/akkor Jahve Isten megalkotta az embert a föld porából.</text:span></text:span><text:span text:style-name="T1"> Az amikor–akkor szerkezettel kapcsolatban ld. 1,1-3-at; </text:span><text:span text:style-name="Félig_20_kiemelt"><text:span text:style-name="T1">akkor: </text:span></text:span><text:span text:style-name="T1">Irodalmi kifejezés, azon a napon. Nem mindig jelent 24 órát. </text:span><text:span text:style-name="Félig_20_kiemelt"><text:span text:style-name="T21">alkotta az eget és a földet. </text:span></text:span><text:span text:style-name="T21">Életteret készít az emberi közösség számára; a hangsúly az emberen van.</text:span><text:span text:style-name="T1"> Nem voltak növények, mert nem volt eső, és nem voltak emberi földművesek. </text:span><text:span text:style-name="T21">A kettős istennév „Jahve Isten” csak ebben a fejezetben szerepel. </text:span><text:span text:style-name="T17">A kettős istennév használatának pontos jelentésárnyalata tisztázatlan.</text:span><text:span text:style-name="T1"> A forráskritika szerint </text:span><text:span text:style-name="T12">a Jahve nevet csakis a jahvista forrás használja egészen Kiv 3,14-ig, amikor az elohista forrást kezdi el használni.</text:span><text:span text:style-name="T1"> </text:span><text:span text:style-name="Kiemelt"><text:span text:style-name="T31">6. </text:span></text:span><text:span text:style-name="Félig_20_kiemelt"><text:span text:style-name="T1">forrás: </text:span></text:span><text:span text:style-name="T1">A sumér </text:span><text:span text:style-name="Félig_20_kiemelt"><text:span text:style-name="T25">id</text:span></text:span><text:span text:style-name="Félig_20_kiemelt"><text:span text:style-name="T1">, </text:span></text:span><text:span text:style-name="T1">az akkád </text:span><text:span text:style-name="Félig_20_kiemelt"><text:span text:style-name="T1">idu, </text:span></text:span><text:span text:style-name="T1">a föld alatti víz, ami felfakad a folyóvizekben. Ez a víz nyilvánvalóan nem termékenyíti meg a növényi élet számára elégséges módon a földet. </text:span><text:span text:style-name="Kiemelt"><text:span text:style-name="T31">7. </text:span></text:span><text:span text:style-name="T21">Az embert </text:span><text:span text:style-name="Félig_20_kiemelt"><text:span text:style-name="T21">(hā’ādām) </text:span></text:span><text:span text:style-name="T21">Isten a földből </text:span><text:span text:style-name="Félig_20_kiemelt"><text:span text:style-name="T21">(hā’adāmāh) </text:span></text:span><text:span text:style-name="T21">alkotja meg, és ez a kifejezés néhány kutatót arra késztet, hogy inkább a „földi teremtmény” fordítást javasolja, az „ember” helyett, mert ez jobban hangsúlyozza földből való származását, és hogy a szexuális különbség csak az asszony teremtésével jelenik meg a 22. versben</text:span><text:span text:style-name="T1"> (ld. P. Trible: </text:span><text:span text:style-name="Félig_20_kiemelt"><text:span text:style-name="T1">God and the Rhetoric of Sexuality, </text:span></text:span><text:span text:style-name="T1">Philadelphia 1978, 72-143).</text:span></text:p>
      <text:p text:style-name="Átvett_20_anyagokra"><text:span text:style-name="Kiemelt"><text:span text:style-name="T31">8-9. </text:span></text:span><text:span text:style-name="T1">Két olyan fa van, amely kívül esik az ember hatáskörén: az élet fája, valamint a jó és rossz tudásának fája. Az élet fája a történet végén újból megjelenik (3,22), mint továbbra is állandó kísértés, és ebből a veszélyből űzi el az Isten az emberpárt. </text:span><text:span text:style-name="T6">Ennek a gyümölcsnek az elfogyasztása esetleg képessé tenné őket, hogy örökké éljenek, ti. hogy istenek legyenek. A történet azonban a jó és rossz tudásának fájával foglalkozik.</text:span><text:span text:style-name="T1"> </text:span><text:span text:style-name="T6">A jó és a rossz meriszmoszt alkot, amely a totalitás kifejezésének irodalmi eszköze oly módon, hogy egy sorozat első és utolsó tagját, vagy ellentéteket állít egymás mellé, pl. Zsolt 139,2: „Tudod, amikor leülök és amikor felkelek, ti. minden fizikai tevékenységemben.</text:span><text:span text:style-name="T1"> </text:span><text:span text:style-name="T6">A „tudás” a héberben tapasztalati és kapcsolatokba ágyazott, nem csak intellektuális.</text:span><text:span text:style-name="T1"> </text:span><text:span text:style-name="T21">A fa gyümölcsének elfogyasztása tehát az élet feletti uralomban, és olyan autonómiában részesít, ami nem helyénvaló egy földi teremtmény számára, aki a porból lett megalkotva. Az ember megszűnne véges és tulajdonképpen emberi lenni.</text:span><text:span text:style-name="T1"> </text:span><text:span text:style-name="Kiemelt"><text:span text:style-name="T31">10-14. </text:span></text:span><text:span text:style-name="T1">A folyó, amely az Édenből ered, hogy öntözze a kertet, majd onnan szétválik a világ négy folyójává, talán a 6. versben említett „forrás”. </text:span><text:span text:style-name="T21">Néhány ugariti és akkád szövegben a magasságbeli Isten a „kettős mélység forrásánál” lakik, ti. a föld valamennyi életadó vizének forrásánál. A kert tehát Isten élettere. A négy a világ teljességét szimbolizálja, amint az akkád „a föld négy negyede” kifejezésben.</text:span><text:span text:style-name="T1"> A szövegben szereplő </text:span><text:span text:style-name="T21">Píson és Hevila pontos helye ismeretlen; ez a vers (Ter 10,7) és a 1Krón 1,9 Hevilát Kúsban Dél-Mezopotámiában helyezi el, ezzel szemben a Ter 10,26-29 és 1Krón 1,20-23 szerint Hevila Szem leszármazottja, és akkor Arábiától K‑re, vagy DK-re kell elhelyezkednie. Gíhon Jeruzsálem forrásának is a neve (1Kir 1,33.38), de itt keresztül folyik Kúson D‑Mezopotámiában.</text:span><text:span text:style-name="T1"> </text:span><text:span text:style-name="Kiemelt"><text:span text:style-name="T31">15-17. </text:span></text:span><text:span text:style-name="T6">A 15. vers összefoglalja a 8. verset, azzal a hozzáadott megjegyzéssel, hogy a földből lett teremtménynek művelnie kell a kertet. Isten kijelöli az ember hatalmának korlátját is: nem szabad ennie a jó és rossz tudásának fájáról.</text:span><text:span text:style-name="T1"> {</text:span></text:p>
      <text:p text:style-name="Átvett_20_anyagok_20_-_20_textusbővítésre"><text:span text:style-name="T1">} </text:span><text:span text:style-name="Kiemelt"><text:span text:style-name="T31">17. </text:span></text:span><text:span text:style-name="Félig_20_kiemelt"><text:span text:style-name="T1">meg fogsz halni: </text:span></text:span><text:span text:style-name="T17">meghalni itt azt jelenti, hogy elvágva, kirekesztve lenni az Isten közösségéből, mint Ezek 18-ban és más papi szövegekben.</text:span><text:span text:style-name="T21"> Az embert és az asszonyt Isten elkergeti a kertjéből, de nem öli meg őket. </text:span><text:span text:style-name="T6">Ettől eltérő antropológia a korai júdaizmusban és kereszténységben állította, hogy Isten az embereket romolhatatlannak teremtette (Bölcs 2,23; Róm 5,12), és ebből emelkedett ki az a keresztény teológiai hagyomány, miszerint a halál a bűn következménye.</text:span><text:span text:style-name="T21"> Az ősi Közel-Keleten ha valaki nem hal meg, azt jelentette volna, hogy Isten lesz, mivel egyedül az istenek voltak halhatatlanok.</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0"><text:span text:style-name="Kiemelt"><text:span text:style-name="T29">AZ EMBER OTTHONA</text:span></text:span></text:p>
      <text:p text:style-name="P12"><text:span text:style-name="Félig_20_kiemelt"><text:span text:style-name="T1">1Mózes 2,1-14.</text:span></text:span></text:p>
      <text:p text:style-name="P6">Jóllehet a felsorolás rendre és teljességre törekedett, a szűkszavúság nem véletlen. Szerbe-számba venni csak azt szükséges, ami az ember számára is látható. Ha valami említetlen maradt, nem azt jelenti, hogy az eredete valahol másutt van. Ezért az 1. vers úgy összegez, hogy ami nem soroltatott fel, az is Isten teremtő műve. A menny és föld, s azok minden serege neki köszönheti létét.</text:p>
      <text:p text:style-name="P18"><text:span text:style-name="T5">Az igéből mintha az sejlene, hogy még a hetedik napra is maradt volna valami. Nem más az, mint a kész mű számbavétele, mint amikor az öröm ünnepi érzésével tekintünk egy befejezett munkánkra. Feloldódott a teremtő feszültség, s szétárad a szívben a jó érzés: a célt elértem! Az idők egymásutánja, s minden megelőző tett az Isten nyugalmában, a megáldott és megszentelt hetedik napban érte el célját.</text:span><text:span text:style-name="T20"> Az életnek ez a ritmusa: munka, s majd felüdülés. Az üdvösségtörténetben is ez a rend jut érvényre (Jn 5,17), vár reánk az eljövendő szombat (Zsid 4,9k). E napot már igénkben sem határolja este és reggel! Záloga a Feltámadott győzelme a hét első napján.</text:span></text:p>
      <text:p text:style-name="P35">A 4. vers második felétől egy másik hitvallástétel beszél hozzánk a teremtésről. Először is megállapítja, hogy <text:span text:style-name="T5">a föld és a menny (a sorrend ezúttal fordított!) teremtése már megtörtént ugyan, de még nem volt alkalmas rá, hogy az élet hordozója, s az ember otthona legyen. Elmondja, hogy mi nem volt még, s hogy ember sem volt, aki a termőföldet megművelte volna. Ezután következik a részletek kidolgozása.</text:span> Legfontosabb életfeltétel a víz, ami eső és a földből feltörő édesvíz, továbbá a K‑en elterülő Éden vidék négy ágra szakadó folyói alakjában mindent megtermékenyít, különös tekintettel a kertre, ahová a porból formált embert helyezte az <text:span text:style-name="T5">Isten. Életet lehelt bele, így válhatott élőlénnyé. Leheletét ha visszavonja, megszűnik az élet (Jób 34,14k).</text:span></text:p>
      <text:p text:style-name="P36">A puszta létünk is tőle függ, Ő pedig mindenkinek helyet készít a földön.</text:p>
      <text:p text:style-name="P10"><text:span text:style-name="Kiemelt"><text:span text:style-name="T29">EGYENRANGÚ TÁRSKÉNT</text:span></text:span></text:p>
      <text:p text:style-name="P12"><text:span text:style-name="Félig_20_kiemelt"><text:span text:style-name="T1">1Mózes 2,15-25.</text:span></text:span></text:p>
      <text:p text:style-name="P11">Az embernek rendeltetése van. A kert művelése és őrzése a dolga. Isten munkatársaként dolgozni sohasem lealacsonyító. A munkálkodó ember nem csupán termel és fogyaszt, de őrzője is a rábízottaknak. Itt már felvillan egy intő jel, hogy szükséges a kert őrzése lesben álló erőkkel szemben, nehogy összekuszálják ezt a szép rendet.</text:p>
      <text:p text:style-name="P18">Azután parancs is elhangzik. <text:span text:style-name="T5">Különös, mert felszabadító hatása lehet: egyél bátran minden fáról. Tulajdonképpen számos lehetőségre mutat rá, közülük választhat az ember. Van persze tilalom is –, s ha összevetjük a lehetőségekkel, csupán tört része annak. Emberi, közösségi élet nincs tilalom nélkül, de a tiltásnak célja van (5Móz 8,2).</text:span></text:p>
      <text:p text:style-name="P18">Őszinte együttérzés szövi át a megállapítást: nem jó az embernek egyedül (18). <text:span text:style-name="T5">Annak, aki az egyöntetű „jó”, „igen jó” hitelesítő jeggyel láthatta el a keze munkáját, most azt is ki kell mondania: „Nem jó.” Egybevetve az előzőkkel (1,27.31) az „igen jó”-hoz ezen a „nem jó”‑n át vezetett az Isten útja.</text:span></text:p>
      <text:p text:style-name="P18">S mily körültekintően járja végig! Látja, hogy gyámoltalan ez a férfi egymaga. Társra van szüksége. Vezeti elébe sorban a kezével gyúrt és formált különféle állatokat, hogy ő adjon nevet nekik. Íme az Isten munkatársaként közreműködő ember.</text:p>
      <text:p text:style-name="P18"><text:span text:style-name="T5">A hozzáillő segítőtárs és gyámol mindazáltal erőteljesebb beavatkozást igényel. Olyan ez, mint egy operáció: az oldalából vétetik ki egy rész, hogy azután önálló lénnyé formálva, személyisége részének, tulajdon testének (Ef 5,8) ismerje fel és nevezze meg őt a férfi.</text:span> – <text:span text:style-name="T11">A 24. vers későbbi magyarázat,</text:span><text:span text:style-name="T5"> következtetés az előzményekből: Hát ezért olyan akadályokat nem ismerő a ragaszkodás a szeretett társhoz!</text:span></text:p>
      <text:p text:style-name="P18">Minden házasságban legyen valami ebből az őskezdetből: egy-egy újrakezdés az emberiség életében.</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3. Az ég és a föld toledótja (2,4-4,26)</text:span></text:span></text:p>
      <text:p text:style-name="Átvett_20_anyagok_20_réssel"><text:span text:style-name="Félig_20_kiemelt"><text:span text:style-name="T1">Az ember a Paradicsomban. </text:span></text:span><text:span text:style-name="T6">Ez után a bevezetés után következik a tíz toledót. A teremtés immár befejezett tény, és megkezdődhet </text:span><text:span text:style-name="Félig_20_kiemelt"><text:span text:style-name="T6">a szövetség története.</text:span></text:span><text:span text:style-name="Félig_20_kiemelt"><text:span text:style-name="T21"> </text:span></text:span><text:span text:style-name="T21">Egyes bibliafordítások ezért ez elé a rész elé külön címet tesznek. Most azt látjuk meg, hogyan teremtette Isten az embert, és helyezte őt az Éden kertjébe.</text:span></text:p>
      <text:p text:style-name="P35">A »Paradicsom«, amelyről a Bibliában olvasunk, szép, fás kert volt. Ott volt benne az élet fája is, és a jó és gonosz tudásának a fája, valamint a kert öntözésére egy életet adó folyó. <text:span text:style-name="T5">Isten az embert pozitív feladattal bízta meg: azzal, hogy művelje és őrizze ezt a kertet.</text:span></text:p>
      <text:p text:style-name="P18"><text:span text:style-name="T5">Az emberre azonban veszély is leselkedett itt: Isten egy valamit megtiltott neki, és ez próbatételt jelentett. Nem volt szabad ennie a jó és gonosz tudásának a fájáról.</text:span> Ha ezt a tilalmat megszegi, a következmény: halál. Isten figyelmeztette, hogy vigyázzon, ha kísértésbe kerülne.</text:p>
      <text:p text:style-name="P19">Isten a férfi mellé asszonyt adott segítőtársul. A férfi éneknek is beillő szavakkal üdvözölte Isten ajándékát: feleségét. — A Bibliában található első ének a vőlegény gyönyörködését fejezi ki menyasszonyában (1Móz 2,23). Ha pedig a Biblia végére fordítunk, azt látjuk, hogy a Biblia utolsó mondata is (a néhány befejező vers előtt) menyasszonyról szól: Krisztus egyházáról (Jel 22,17). Ilyen hasonlóság van tehát az üdvtörténet kezdete és vége között. Igaz, hogy a Paradicsom nemsoká elvész — de nem végérvényesen! Az új Paradicsomban is hallható lesz majd a menyasszony éneke, és ott lesz az élet vizének folyója!</text:p>
      <text:p text:style-name="Könyvadatsor"><text:span text:style-name="Hivatkozás"><text:span text:style-name="T1">(</text:span></text:span><text:span text:style-name="Név_20_hivatkozásban"><text:span text:style-name="T1">Gyökössy Endre</text:span></text:span><text:span text:style-name="Hivatkozás"><text:span text:style-name="T1">: </text:span></text:span><text:span text:style-name="Mű_20_címe"><text:span text:style-name="T1">Az őstörténet</text:span></text:span><text:span text:style-name="Hivatkozás"><text:span text:style-name="T1">. </text:span></text:span><text:span text:style-name="Cégnév"><text:span text:style-name="T1">Szent Gellért Egyházi Kiadó</text:span></text:span><text:span text:style-name="Hivatkozás"><text:span text:style-name="T1">)</text:span></text:span><text:span text:style-name="T1">:</text:span></text:p>
      <text:p text:style-name="P10"><text:span text:style-name="Kiemelt"><text:span text:style-name="T29">XI.</text:span></text:span></text:p>
      <text:p text:style-name="P10"><text:span text:style-name="Kiemelt"><text:span text:style-name="T29">Ádám</text:span></text:span></text:p>
      <text:p text:style-name="P9">Teremtés könyve 2,4-8.</text:p>
      <text:p text:style-name="P13">Utazások, kirándulások alatt többen járhattunk már olyan hegytetőre épített kilátóban, ahonnan a táj szépségében gyönyörködhettünk. Aki igazán szereti a természetet, szinte áhítatos csendben járja ilyenkor körül a kilátó minden oldalát ―, olykor meg-megállva, hogy egy kisebb részletet is megfigyeljen. Talán egy lombok között meghúzódó pirostetejű házat.</text:p>
      <text:p text:style-name="P37">Nem egyszer igénybe vesszük ilyenkor a legtöbb kilátón elhelyezett messzelátót. Ilyenkor szinte kézzelfoghatóan közel kerül hozzánk egy kis részlet: talán a pirostetejű ház s kedvünk volna a verandán üldögélő férfit megszólítani, vagy megérinteni.</text:p>
      <text:p text:style-name="P37">Nos: ilyesmi történik most velünk.</text:p>
      <text:p text:style-name="P37">Eddig a teremtési hét-nap kozmikus távlataiban gyönyörködhettünk. A teremtett világ teljes panorámájában, amelynek során az univerzum, majd a természet tárult elénk ―, végül ezen belül, de még nagyon távolian: az <text:span text:style-name="T20">ember.</text:span></text:p>
      <text:p text:style-name="Átvett_20_anyagokra"><text:span text:style-name="T21">A második rész negyedik versétől kezdve azonban egy másféle szöveg, egy új ősforrás kezdődik: szervesen illeszkedve az előbbi ős-szöveghez, amely most már Istent nem </text:span><text:span text:style-name="Félig_20_kiemelt"><text:span text:style-name="T21">Elohim</text:span></text:span><text:span text:style-name="T21">-nak nevezi, hanem azon a titokzatos néven, amellyel Isten Mózesnek mutatkozik meg az égő csipkebokorban, amely nevet, a négy, szentségesen szent betűt a hívő zsidók nem is ejtettek ki: </text:span><text:span text:style-name="Félig_20_kiemelt"><text:span text:style-name="T21">JHWE </text:span></text:span><text:span text:style-name="T21">(Jáhve).</text:span></text:p>
      <text:p text:style-name="P37">Ezen az új szövegen át, mintegy távcsövön, szinte közvetlen közelből szemlélhetjük az embert ― egy kert közepén: az Édenben, a Paradicsomban ―, amíg körülötte eltűnik a teljes panoráma: az univerzum és a természet, s máris a történelem bölcsőjét láthatjuk magunk előtt, a mi bölcsőnket, hiszen a történelem az emberrel kezdődik.</text:p>
      <text:p text:style-name="Átvett_20_anyagokra"><text:span text:style-name="T21">Vagy így is mondhatnám: eddig arról hallottunk, ki ennek a kozmikus drámának a Rendezője ― s most megjelenik a föld színpadán az ember: Ádám</text:span><text:span text:style-name="T1">, s íme kezdődik az első jelenet: ... </text:span><text:span text:style-name="Félig_20_kiemelt"><text:span text:style-name="T1">formálta az Úr Isten az embert a föld porából és élet leheletét lehelte orrába. Így lett az ember élő lénnyé.</text:span></text:span></text:p>
      <text:p text:style-name="P37">Ne felejtsük: az ősi szöveg képekben beszél, mint a hieroglifek s nekünk a képek értelmét kell megértenünk, le kell tudnunk fordítanunk.</text:p>
      <text:p text:style-name="P37">Ha lefordítjuk: az ember eredetét és méltóságát olvashatjuk ki a képekből.</text:p>
      <text:p text:style-name="Átvett_20_anyagokra"><text:span text:style-name="T1">Erről így beszél </text:span><text:span text:style-name="Félig_20_kiemelt"><text:span text:style-name="T1">a </text:span></text:span><text:span text:style-name="T1">kép: </text:span><text:span text:style-name="Félig_20_kiemelt"><text:span text:style-name="T21">...formálta az Úr Isten az embert (adam) ― a föld porából (adamah).</text:span></text:span></text:p>
      <text:p text:style-name="P37">Tehát az ember ― adam ― földi, földből való (adamah), földre szabott. <text:span text:style-name="T5">Teste materiális anyaga a földből emelkedett ki, azzal rokon és oda tér vissza.</text:span> Ezzel a matériából való eredetére utal a kép.</text:p>
      <text:p text:style-name="P35"><text:span text:style-name="T20">Ugyanakkor sajátos méltóságára is ―, amikor ezt olvassuk a képről: </text:span><text:span text:style-name="T5">az élet leheletét lehelte orrába... Azaz: Isten olyan kapcsolatot teremtett Ádámmal, mint egy teremtményével sem.</text:span> Lényéből lehelt leheletet földből való, földi életébe és így lett az ember élő lénnyé. Olyan élő lénnyé, akit ― ha szabad így mondanom ― nemsokára „letegez” majd az Éden kertben, s aki mint gyermek az apját, visszategezheti.</text:p>
      <text:p text:style-name="P35">Így beszél az ősi kép az ember földi, materiális eredetéről és az Úrtól kapott sajátos méltóságáról.</text:p>
      <text:p text:style-name="P7">Talán nem jó egy képet másik képpel magyaráznom, de amíg az ősi szöveg fölé hajoltam és kutattam a képek értelmét, eszembe jutott egy diákkori élményem, amikor <text:span text:style-name="T20">édesapám először vitt el egy ― akkor igen neves ― szobrászművész műtermébe, akit alkotó, teremtő munka közben ismerhettem meg. Lenyűgözve figyeltem, hogyan gyúrja, vizezi az anyagot, s hogyan gyömöszöli, formálja. Szinte előttem elevenedett meg a sár ― emberré. Az a sárdarab sár volt, agyag, anyag és mégis: megszólalásig ember! Ugyanakkor maga volt a művész is, hiszen teremtő lénye hozta létre, ihletett, művészi lényét is belegyúrta. Egyszerre volt az elkészült mű: agyag, ember és a művész. Csak éppen nem élt.</text:span></text:p>
      <text:p text:style-name="Átvett_20_anyagokra"><text:span text:style-name="T21">Nos, </text:span><text:span text:style-name="Félig_20_kiemelt"><text:span text:style-name="T21">adam: </text:span></text:span><text:span text:style-name="T21">élő lénnyé is lett, mert a „művész” maga volt az ÚR.</text:span><text:span text:style-name="T1"> Érről beszél az ősi szöveg képe. De ez az ősi szöveg, ez az ősi kép </text:span><text:span text:style-name="T21">hogy egyeztethető össze a tudomány által elfogadott evolúció ―, fejlődés-tannal? Nem itt ütközik össze különösen éppen a hit és a tudomány? Talán nem.</text:span></text:p>
      <text:p text:style-name="P37">Amit az emberről mond a 139. zsoltár ― miért ne érthetném az emberiségre is, a nagy tudóssal és teológussal, Thielickével együtt valahogy így is:</text:p>
      <text:p text:style-name="P33"><text:span text:style-name="Félig_20_kiemelt"><text:span text:style-name="T21">Bizony te alkottad első sejtemet,<text:line-break/>Te takargattál engem a tengerek,<text:line-break/>majd a föld méhében.<text:line-break/>Magasztallak, hogy csodálatosan megkülönböztettél.<text:line-break/>Csodálatosak a Te cselekedeteid,<text:line-break/>és jól tudja ezt az én lelkem.<text:line-break/>Nem volt elrejtve előtted az én lényem,<text:line-break/>amikor még ősnyálka voltam,<text:line-break/>amikor titokban tovább formáltattam és idomíttattam,<text:line-break/>mintegy a föld méhében.<text:line-break/>Látták szemeid az én alakuló testemet<text:line-break/>és könyvedben ezek mind be voltak írva ―<text:line-break/>az évmilliók is, amikor mint előembert,<text:line-break/>milliónyi évekig tartó fejlődés egy pontján<text:line-break/>néven szólítottál, megismertetted magad velem,<text:line-break/>magasztos tekinteted elé hívtál,<text:line-break/>egyedülálló méltósággal felruháztál;<text:line-break/>olyannal, amit egyetlen állatnak sem adtál.<text:line-break/>És nékem milyen kedvesek a te gondolataid,<text:line-break/>Oh Isten! Mily nagyok azok summája!</text:span></text:span></text:p>
      <text:p text:style-name="Átvett_20_anyagok_20_réssel"><text:span text:style-name="T1">Azt az időpontot, amikor az Isten az embert a teremtmények közül előhívta (ám nevezzük ezt a kort </text:span><text:span text:style-name="Félig_20_kiemelt"><text:span text:style-name="T1">pleistocén kornak</text:span></text:span><text:span text:style-name="T1">), s valami különös módon megalkotta (ám nevezzük ezt a különös módot a tudomány nyelvén </text:span><text:span text:style-name="Félig_20_kiemelt"><text:span text:style-name="T1">saltációnak, „</text:span></text:span><text:span text:style-name="T1">ugrásnak”) ― ezt az időpontot írja le az ősi szöveg, képekben így: </text:span><text:span text:style-name="Félig_20_kiemelt"><text:span text:style-name="T1">„Formálta az Úr Isten az embert a föld porából, és élet leheletét lehelte orrába, így lett az ember élő lénnyé.”</text:span></text:span></text:p>
      <text:p text:style-name="Átvett_20_anyagokra"><text:span text:style-name="T1">Az adamah-ból való </text:span><text:span text:style-name="Félig_20_kiemelt"><text:span text:style-name="T1">adam </text:span></text:span><text:span text:style-name="T1">alatt mért ne érthetném én a még földhözkötöttet ― a még nem embert, de affélét, akibe „élet leheletét lehelte” az Isten ― azaz akit sajátos módon megérintett, hogy valóban ember legyen?!</text:span></text:p>
      <text:p text:style-name="Átvett_20_anyagokra"><text:span text:style-name="T1">Mintha erről beszélne </text:span><text:span text:style-name="T21">a sixtusi kápolna híres mennyezeti freskója is. Michelangelo a maga konzsenialitásával a titkok titkát festette meg, amikor az ember teremtését ábrázolja: Ádám ott van már, de az egész mű érzékelteti, hogy még nem egészen ember. Még csak emberjelölt, az emberi lét várományosa. Félig felegyenesedve fekszik álomittas kábulatban, de földhöz is tapadva, mégis az Isten felé révedezve, aki feléje lebeg... Ádám lába már kész, mindene kész arra, hogy egészen kiemelkedjék a földhöztapadtságából és felegyenesedjék, két lábra álljon és Isten elé lépjen. Ekkor történik az a csoda, hogy a Teremtő kinyújtott ujjáról átpattan a szellem „szikrája” ― az ember kinyújtott ujja felé és átjárja az egész embert. E nélkül a földön maradna, földhöz tapadva. A teremtmények magasabb rendű fajtája volna, isteni érintés nélkül is, de valóban ember ― mégsem lenne. Michelangelo az előember utolsó „pillanatát” ― korszakát ábrázolja.</text:span><text:span text:style-name="T1"> Erezni a kép szemlélése közben, hogy ez után az isteni érintés után válik az előember igazán és valóságosan emberré. </text:span><text:span text:style-name="Félig_20_kiemelt"><text:span text:style-name="T1">(H. Thieli­cke: Wie die Welt begann)</text:span></text:span></text:p>
      <text:p text:style-name="P7">Tehát mai ős-szövegünk értelmezésében, az ősi kép „lefordításában” nem az a hangsúlyos, hogy az Úr közvetlen az „adamah”-ból, a föld porából formálta‑e „adam”-ot, a földi embert, vagy az adamahból évmilliók során kifejlődött, de még földhöztapadt előember-féléből ― hanem az a lényeg, hogy az adamahból való adam-ot Ő akarta, Ő „kreálta”, Ő a „szerző”.</text:p>
      <text:p text:style-name="Átvett_20_anyagokra"><text:span text:style-name="T21">Nem szabad tehát elakadnunk eredetünk </text:span><text:span text:style-name="Félig_20_kiemelt"><text:span text:style-name="T21">hogyan</text:span></text:span><text:span text:style-name="T21">-ján, hiszen arra a tudomány is számtalan, sokszor egymásnak ellentmondó választ ad. Túl kell látnunk a képes beszéden, és mögötte fel kell ismernünk eredetünk okát és okozóját: a </text:span><text:span text:style-name="Félig_20_kiemelt"><text:span text:style-name="T21">Teremtő Urat </text:span></text:span><text:span text:style-name="T21">és akaratát: Aki embert akart és ember lett a földön.</text:span></text:p>
      <text:p text:style-name="P35">Hogy miért akarta és mit akart vele, arról már a hatodik teremtési nap szövegével kapcsolatban szóltunk.</text:p>
      <text:p text:style-name="P35">Végül azt olvassuk az ősi szövegben:</text:p>
      <text:p text:style-name="Átvett_20_anyagokra"><text:span text:style-name="Félig_20_kiemelt"><text:span text:style-name="T1">„Majd ültetett az Úr Isten Édenben egy kertet, napkeleten és ott helyezte el az embert, akit formált.”</text:span></text:span></text:p>
      <text:p text:style-name="P36">Az Éden ― vagy más szóval: Paradicsom ― egyrészt helyet jelent: az ember, az emberiség bölcsőjét; másrészt állapotot is. Isten közelségét az emberhez, amikor közvetlen kapcsolatban volt Isten adam-mal, és adam az Istennel. Zavartalan, tiszta kapcsolatban.</text:p>
      <text:p text:style-name="P36">Ezt a zavartalan, tiszta kapcsolatot ígéri Jézus Krisztus a kereszten bűneit megbánó latornak, amikor ezekkel a szavakkal fordul hozzá:</text:p>
      <text:p text:style-name="Átvett_20_anyagokra"><text:span text:style-name="T6">― </text:span><text:span text:style-name="Félig_20_kiemelt"><text:span text:style-name="T6">Bizony mondom néked: ma velem leszel a Paradicsomban.</text:span></text:span></text:p>
      <text:p text:style-name="P36">De nekünk is ezt ígéri, ha ezen az embervértől bemocskolt bolygón, életünk kínzó keresztjéről, utolsó erőnkkel talán, de egész lényünkkel felé fordulunk: az Édent, a Paradicsomot ígéri: az Istennel való tiszta, ősi és zavartalan kapcsolatot, amelybe az adamah-ból való adam-ot helyezte, teremtette a kezdetek kezdetén Isten.</text:p>
      <text:p text:style-name="P35">Egész lényünkkel forduljunk most Felé és Hozzá...</text:p>
      <text:p text:style-name="P10"><text:span text:style-name="Kiemelt"><text:span text:style-name="T29">XII.</text:span></text:span></text:p>
      <text:p text:style-name="P10"><text:span text:style-name="Kiemelt"><text:span text:style-name="T29">A bölcső</text:span></text:span></text:p>
      <text:p text:style-name="P9">Teremtés könyve 2,8-17.</text:p>
      <text:p text:style-name="P14">Egyszer valaki elmondta élete két legnagyobb és legzavartalanabb örömét. Az egyik az volt ― mondta ― hogy egy kis lakást tudtam asszonyleányomnak berendezni, amíg azok nászúton voltak, s láthattam a fiatal házaspár megilletődött örömét, amikor beléptek új otthonukba.</text:p>
      <text:p text:style-name="P38">A másik talán még nagyobb örömöm az volt, amikor leányomat és unokámat vártuk haza a szülőotthonból és fészket készíthettünk egy kis Mózes-kosárban, a szoba egyik sarkában az unokámnak ― és tanúi lehettünk, ahogy a fiatal édesapa, megilletődött arccal belehelyezte a kosár-ágyacskába gyermekét, unokánkat, és ott állt a két fiatal, sugárzó arccal a csöppség felett.</text:p>
      <text:p text:style-name="P38">Mert valahogy így készítette el az Úr adam, az ember lakóhelyét, a földet ― szépen berendezte, ragyogóan komfortossá tette ―, majd a földön, lakóhelyén belül mintegy bölcsőt készített neki: az Édent. És oda helyezte adamot, az embert.</text:p>
      <text:p text:style-name="P7">Most valóban „bölcsőnk” feliratát kíséreljük meg kibetűzni. Annyit már említettem, hogy Éden (eredeti nyelven: gyönyörűség) ― a „felirat” szerint egyszerre jelent helyet és állapotot.</text:p>
      <text:p text:style-name="P36">Ádám, az ember, az emberiség valóságos bölcsőjét „napkeleten” kapta, azon a területen, amit ma a régészet tudománya az egykori „termékeny félhold”-nak nevez. Jeruzsálemtől Damaszkuszon át érinti ez a „félhold” az egykori Háránt, Ninivét, Asszurt, Babilont, le egészen a Perzsa öbölig. Ezt a területet ma is az emberiség bölcsőjének tartják. Az ősi szövegben a négy folyó is erre a területre utal.</text:p>
      <text:p text:style-name="P36">És ugyanakkor állapotot is jelent Éden ― perzsa szóval: Paradicsom: az Úr, az Isten és adam, az ember zavartalan együttesét. Ahol tökéletes harmóniában élt adam az Istennel.</text:p>
      <text:p text:style-name="P7">De vizsgáljuk meg ma közelebbről bölcsőnk feliratát: miről beszél?</text:p>
      <text:p text:style-name="P35">Ádám, az ember egész-ségét biztosítja itt az Úr, az Isten. Egészséges életét. Erről tudósít bennünket az ősi szöveg képírása.</text:p>
      <text:p text:style-name="Átvett_20_anyagokra"><text:span text:style-name="T1">Mindenek előtt arról, hogy biztosítja egész-ségét, egészséges életét, hogy tökéletes kapcsolatba, harmóniába hozza az adamah-ból való adam-ot a természettel. </text:span><text:span text:style-name="Félig_20_kiemelt"><text:span text:style-name="T1">„És növelt az Úr Isten a földből mindenféle fát, látásra kedveset és eledelre jót.”</text:span></text:span><text:span text:style-name="T1"> A természet szépségével és jóságával „béleli ki” adam bölcsőjét.</text:span></text:p>
      <text:p text:style-name="P35">Az adamah-ból való adam együtt él, tökéletes egységben és gyönyörűségben ― a természettel. És ez az együtt-lüktetés a természettel biztosítja élete egységét.</text:p>
      <text:p text:style-name="P37">Nem véletlen, hogy egyre több tanulmány, könyv jelenik meg szerte a világon, amelyek lényegében mind arról beszélnek, hogy a modern ember új népbetegségének, a neurózisnak, pszichózisnak és „hasadtságának” egyik oka, hogy kiesett a természet rendjéből és ritmusából.</text:p>
      <text:p text:style-name="P35"><text:span text:style-name="T20">Kőből, malterből, üvegből és vasbetonból „új paradicsomot”, épületrengeteget készített magának, ahol neoncsővel egybemossa az éjszakát a nappallal, amelyet egyszer, a teremtés hajnalán Isten elválasztott egymástól. Ebben a kődzsungelben teljesen elidegenedett a természettől. Úgy járt, mint az a gyermek, aki kiesett a bölcsőjéből ― kapálódzik, jajgat és nincs aki megvigasztalja. Keserves, rossz élet-érzésére ki talál orvosságot? Egyik gyógyszert szedi a másik után a modern ember, hogy a rendből és ritmusból kiesett életét megtámogassa. Vajon el tudja‑e még olvasni bölcsője feliratát: az Úr a természetbe ágyazta bele életét, s az az egyik fő baja, hogy ebből esett ki.</text:span> Már nem látja meg a fát, a „látásra kedveset”, a szépet, a megnyugtatót, a gyönyörködtetőt. Hogy is láthatná meg, hiszen széles autósztrádái körül kiirtotta és százhúsz kilométeres sebességgel száguld rajta, vagy éppen több ezer kilométer magasságban felette – a maga külön teremtette tempójában, rendjében és ritmusában.</text:p>
      <text:p text:style-name="P35">Vagy ha kimegy a természetbe, ott is önmagát élvezi, színes sátrai alatt és táskarádióját bömbölteti, s piszkot és szemetet hagy maga után, s meg sem látja talán a „látásra kedveset”.</text:p>
      <text:p text:style-name="P35"><text:span text:style-name="T20">Néhány éve új fácskákat ültettek utcánkba: „látásra kedveset”, s keservesen kellett tapasztalnunk, hogy a kis, zsenge fáknak szinte minden héten letörték egyik-másik ágát (csak úgy kedvtelésből!)... A természetből kiesett ember beteges örömöt érez, ha sebet ejthet egy-egy fán, ha megcibálhat egy virágzó bokrot, ha megtéphet egy falra felfutó zöldellő növényt.</text:span> Mi lehet még szent a huszadik század emberének, ha így bánik azzal, amivel egyszer az Úr kibélelte és „látásra kedvessé” tette a bölcsőjét?</text:p>
      <text:p text:style-name="P13">Ha kilépünk a gyárkémények közül, simogassuk meg szemünkkel és ujjaink hegyével az aszfaltos utak mellett s a tereken zöldellő fákat: rokonaink ők — az adamah-ból teremtett adam, adamáhból sarjadó rokonaink a fák! Távoli leszármazottjai egy elveszett paradicsomnak, éppen úgy, mint mi.</text:p>
      <text:p text:style-name="P37">És mind rokona egy meggyilkolt fából ácsolt keresztnek, amelyen a meggyilkolt emberfia, az Isten Fia szenvedett értünk. Az elvesztett Éden elveszett gyermekeiért.</text:p>
      <text:p text:style-name="P36">Mivé torzítottuk az Éden „látásra kedves” fáját s milyen gyümölcsöt érleltünk rajta?</text:p>
      <text:p text:style-name="P35"><text:span text:style-name="T5">Lehet‑e más mentségünk és mentegetőnk, mint azon a „látásra borzalmas” fán Szenvedő</text:span>, Aki így szólt a mellette megtért szenvedőhöz:</text:p>
      <text:p text:style-name="Átvett_20_anyagokra"><text:span text:style-name="T1">– </text:span><text:span text:style-name="Félig_20_kiemelt"><text:span text:style-name="T1">Bizony mondom néked: még ma velem leszel a Paradicsomban!</text:span></text:span></text:p>
      <text:p text:style-name="P35">Úgy, mint az Édenben volt adam — az Isten előtt.</text:p>
      <text:p text:style-name="P11">Ádám, az ember egész-ségéről beszél az ősi szöveg négy folyója is. Kettőnek ismerős a neve: (Phrat: Euphrat), Eufrates és a Tigris, azaz a Hiddekel. Az egykor termékeny félhold két nagy folyója. A másik két folyó neve ma már ismeretlen ―, vagy nehéz azonosítani, vagy eltűntek az ember által pusztává tett ― egykori Éden ― homokjában.</text:p>
      <text:p text:style-name="P35">De talán helyesebb is, ha bölcsőnk szövegének mélyebb értelmét üzenetét keressük. S két üzenet hallik:</text:p>
      <text:p text:style-name="P35">Az egyik: a négyes szám üzenete. <text:span text:style-name="T5">A négyes szám az ős időkben mindig a teljesség, az egész-ség kifejezője volt. A víz pedig az életé. Milyen kétségbeesve kereste az ember századokon át az élet vizét, a teljességet és örök egész-séget adó életelixírt. Az elveszett paradicsom vizét, hogy éljen. Örökké éljen!</text:span></text:p>
      <text:p text:style-name="P36">És nem hallotta meg ― mi meghalljuk‑e? ― Jézus szavát, amely egykor Jeruzsálemben a lombsátor ünnepén (az Édent is utánzó ünnepen) hangzott el, amely napon a pap kora reggel, nagy kísérettel kivonult a Siloám vizéhez és zeneszó között aranykannáját megtöltötte annak vizével és kitörő ujjongásoktól kísérve az oltár ezüst csészéibe öntötte a vizet.</text:p>
      <text:p text:style-name="P36">Ékkor érte el az ünnep a csúcsát és egy ilyen pillanatban hangzik el Jézus hívó kiáltása:</text:p>
      <text:p text:style-name="Átvett_20_anyagokra"><text:span text:style-name="Félig_20_kiemelt"><text:span text:style-name="T6">„Ha valaki szomjúhozik, jöjjön énhozzám és igyék! Aki hisz énbennem, amint az Írás mondta: élő víznek folyamai áradnak annak belsejéből.”</text:span></text:span></text:p>
      <text:p text:style-name="P35"><text:span text:style-name="T5">Íme: az élet vize! Az elveszett paradicsom vize!</text:span> Bárki, bármikor megtalálhatja: most is ihat belőle és maga is élő vizek forrásává válhat. És csak így juthat el a teljességre és juthat örök egészséghez. <text:span text:style-name="T5">És ki ne szomjaznék közülünk, ki ne vágynék ― az egész-ség, a teljesség vizére? Nem kell a valamikor termékeny félhold ma már sivataggá lett vidékein keresnünk: Jézus Lényéből fakad.</text:span></text:p>
      <text:p text:style-name="Átvett_20_anyagok_20_réssel"><text:span text:style-name="T1">De olvassuk tovább bölcsőnk feliratát: </text:span><text:span text:style-name="Félig_20_kiemelt"><text:span text:style-name="T1">„Akkor vette az Úr Isten az embert és az Éden kertjében elhelyezte, hogy azt művelje és őrizze.”</text:span></text:span></text:p>
      <text:p text:style-name="Átvett_20_anyagokra"><text:span text:style-name="T6">Íme: az Úr úgy gondoskodik adam egész-ségéről, hogy feladatot is bíz rá, mert e nélkül nem ember az ember. Nem a </text:span><text:span text:style-name="Félig_20_kiemelt"><text:span text:style-name="T6">Korán </text:span></text:span><text:span text:style-name="T6">élveteg és csak gyönyörökkel teli paradicsomába helyezi, hanem Édenbe, ahol feladat vár rá: meg kell azt „művelnie”. Azt jelenti az a kép, hogy Isten munkatársává fogadja Ádámot, az embert és őriznie is kell bölcsőjét ―, mert akkor még nem volt mitől féltenie ―, nyílván arra utal az ősi szöveg, hogy őrizzed meg annak, amivé Isten teremtette: Édennek!</text:span></text:p>
      <text:p text:style-name="P35">Hogy megőrizhesse, utasítást, parancsot ad adam-nak. S itt szólítja meg először az Úr adamot, az embert: aki még nem válaszol, hiszen úgy viszonylik még az ősi kép szerint Teremtőjéhez, mint az egészen kis gyermek apjához. Már ért, de még nem válaszol. {</text:p>
      <text:p text:style-name="Átvett_20_anyagok_20_-_20_textusbővítésre"><text:span text:style-name="T1">} Az Úr parancsa pedig nevelő parancs: </text:span><text:span text:style-name="Félig_20_kiemelt"><text:span text:style-name="T1">„A kert minden fájáról szabadon ehetsz, de a jó és rossz tudásnak fájáról ne egyél, mert amely napon arról eszel, bizonnyal meghalsz!”</text:span></text:span></text:p>
      <text:p text:style-name="P19">Mint gyermekkel beszél adam-mal az Isten ― de mint saját gyermekével, úgy beszél! És arról beszél az ősi kép szövege itt, hogy adam, az ember élete több kell, hogy legyen vegetációnál: a látásra kedves fákban való gyönyörködésnél és a gyümölcsök élvezésénél. Ádám, az ember élete, az életeleme ― az engedelmesség! Más szóval a ráhangolódás a Teremtője rendjére, rendjének törvényére, ritmusára. Ha ebből kiesik: az Életből esik ki, a teljes és egészséges életből. Ami ez után maradhat, az már csak vegetáció csupán és nem a teljes és egészséges élet többé ― hanem a halálos élet.</text:p>
      <text:p text:style-name="P19">Tulajdonképpen arról beszél ez az ősi kép-szöveg ― s most már nekünk beszél ―: minden adam kétszer halhat meg: először, amikor kiesik az örök Isten rendjéből, rendjének ritmusából, mert nem engedelmeskedik annak. Élete ettől kezdve csak fél élet, egész-ségtelen élet: nyomorult vegetáció.</text:p>
      <text:p text:style-name="P19">Másodszor akkor hal meg, mikor megáll a szíve.</text:p>
      <text:p text:style-name="P19">De hadd hirdessem az evangéliumot, az örömhírt is: Nemcsak kétszer halhat meg adam, hanem kétszer is születhet: egyszer test által, fél-életre, életfélére, félelmes életre ― de megszülethet Lélek által másodszor is. Ebben a születésében talál vissza Isten örök rendjére, és hangolódik rá az Isten Lényének ritmusára.</text:p>
      <text:p text:style-name="P18">Jézus Krisztus pedig azért jött, hogy visszatalálhassunk Általa az Isten örök rendjébe és Lényére hangolódva: együtt lüktessen életünk az Isten Lényével, megtalálva már itt és Benne az elveszett Paradicsomot, hogy azt többé el ne veszíthessük.</text:p>
      <text:p text:style-name="Könyvadatsor"><text:span text:style-name="Hivatkozás"><text:span text:style-name="T1">(</text:span></text:span><text:span text:style-name="Név_20_hivatkozásban"><text:span text:style-name="T1">Henri Blocher</text:span></text:span><text:span text:style-name="Hivatkozás"><text:span text:style-name="T1">: </text:span></text:span><text:span text:style-name="Mű_20_címe"><text:span text:style-name="T1">Kezdetben</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P10"><text:span text:style-name="Félig_20_kiemelt"><text:span text:style-name="T29">6. fejezet<text:line-break/></text:span></text:span><text:span text:style-name="T29">AZ ÉDENI SZÖVETSÉG</text:span></text:p>
      <text:p text:style-name="Átvett_20_anyagok_20_réssel"><text:span text:style-name="T21">A Genezis második tábláján Isten neve már nem egyszerűen csak Isten, mint az elsőn, hanem JHWH-Isten. Vajon miért? A </text:span><text:span text:style-name="Félig_20_kiemelt"><text:span text:style-name="T21">van </text:span></text:span><text:span text:style-name="T21">igéből származó JHWH </text:span><text:span text:style-name="Félig_20_kiemelt"><text:span text:style-name="T21">tetragrammaton, </text:span></text:span><text:span text:style-name="T21">amelyet valószínűleg Jahvénak ejtettek, és — a meggyalázás legkisebb kockázatának elkerülése végett — a zsinagógai olvasatban az Úr szóval helyettesítettek, Isten „személyneveként” szerepel. Ezt viseli, amikor meglátogatja népét és szövetséget köt vele, ez az Ő házasságbéli neve, az Izráellel kötött friggyel fölvett neve.</text:span></text:p>
      <text:p text:style-name="Átvett_20_anyagokra"><text:span text:style-name="T6">Az 1Mózes 2-ben JHWH, a szövetség Istene cselekszik. Az Isten és népe között létrejött „szerződés” talán a Biblia legjellegzetesebb kategóriája az Isten-ember kapcsolat leírására. Nem véletlen, hogy ez a kifejezés szolgál a Szentírás részeinek, a két </text:span><text:span text:style-name="Félig_20_kiemelt"><text:span text:style-name="T6">testamentum</text:span></text:span><text:span text:style-name="T6">-nak megnevezésére. A latin szó tulajdonképpen a görög </text:span><text:span text:style-name="Félig_20_kiemelt"><text:span text:style-name="T6">diathéké </text:span></text:span><text:span text:style-name="T6">fordítása, melyet mind az ószövetség görög változata, mind az Újszövetség a héber </text:span><text:span text:style-name="Félig_20_kiemelt"><text:span text:style-name="T6">b</text:span></text:span><text:span text:style-name="Félig_20_kiemelt"><text:span text:style-name="T9">e</text:span></text:span><text:span text:style-name="Félig_20_kiemelt"><text:span text:style-name="T6">rit, </text:span></text:span><text:span text:style-name="T6">‘szövetség’ szó jelentésének visszaadásához választott.</text:span><text:span text:style-name="T6"><text:note text:id="ftn5" text:note-class="footnote"><text:note-citation>5</text:note-citation><text:note-body><text:p text:style-name="Footnote"><text:span text:style-name="T10">A </text:span><text:span text:style-name="Félig_20_kiemelt"><text:span text:style-name="T10">diathéké </text:span></text:span><text:span text:style-name="T10">használata a </text:span><text:span text:style-name="Félig_20_kiemelt"><text:span text:style-name="T10">szünthéké </text:span></text:span><text:span text:style-name="T10">helyett megérdemel egy rövid magyarázatot. A fordítók úgy érezték, hogy a közkeletű </text:span><text:span text:style-name="Félig_20_kiemelt"><text:span text:style-name="T10">szünthéké </text:span></text:span><text:span text:style-name="T10">(‘szerződés’) mintegy Isten és az ember egyenrangúságát jelezné, ezt viszont kizárják a bibliai szövegek. Mivel az Úr az általa kötött szövetségekben magasabb rendű félként rendelkezik, azt a szót választották, amely a végrendelkezéseket jelölte. A testamentum nem egyenrangú felek közötti szerződés. A végrendelkező határoz!</text:span></text:p></text:note-body></text:note></text:span><text:span text:style-name="T6"> Elsőként a reformátori teológia tulajdonított ennek a fogalomnak döntő szerepet, és már a Genezis elbeszélésében fölfedezte. Isten mint JHWH nyilatkozik meg a teremtéstörténetben! Ha nem hangzik is el maga a szó, mindenképpen kirajzolódik egy első, eredeti szövetség valósága</text:span><text:span text:style-name="T21">, amelyet többféle névvel is illettek: életszövetség, természeti, édeni szövetség, teremtmények szövetsége.</text:span><text:span text:style-name="T21"><text:note text:id="ftn6" text:note-class="footnote"><text:note-citation>6</text:note-citation><text:note-body><text:p text:style-name="Footnote">Louis Berkhof, <text:span text:style-name="Félig_20_kiemelt">Systematic Theology </text:span>(Grand Rapids: Eerdmans, 19463), 211. skk. <text:span text:style-name="T20">Szent Ágoston már használta ezt a szót Ádám és Isten kapcsolatának jelölésére, de úgy tűnik, a szövetség teológiáját Bullinger, Zwingli zürichi követője és Olevianus, a Heidelbergi Káté egyik szerzője alapította meg. Később Cocceius végezte el alaposabb kidolgozását és rendszerezését.</text:span></text:p></text:note-body></text:note></text:span><text:span text:style-name="T21"> Meglátásuk igen találó.</text:span><text:span text:style-name="T21"><text:note text:id="ftn7" text:note-class="footnote"><text:note-citation>7</text:note-citation><text:note-body><text:p text:style-name="Footnote">John Murray kétségei ellenére a „The Adamic Administration” című tanulmányával <text:span text:style-name="Félig_20_kiemelt">(Collected Writings </text:span>II. köt. — i. m. IV. fej., 33. jegyz.), 49, 55. sk. Murray kivételt képez az általa követett hagyomány alól.</text:p></text:note-body></text:note></text:span><text:span text:style-name="T21"> Elvégre a második táblán egy hűbéri szerződés rendelkezéseit fedezhetjük föl, melyeket ― hála a régészet eredményeinek ― egy ideje alaposabban is ismerünk. A szöveg beszél mind a megadott kegyről, mind a hűségről, amellyel az alárendelt tartozik urának; szerződéshez illően egyaránt meghatározza az Úr adományait és az Általa megkövetelt szolgálatokat.</text:span></text:p>
      <text:p text:style-name="Átvett_20_anyagokra"><text:span text:style-name="T21">Ha össze akarjuk foglalni az 1Mózes 2 tartalmát, a legcélszerűbb egy olyan ellipszisnek tekintenünk, amelynek két fókusza a Szövetség </text:span><text:span text:style-name="Félig_20_kiemelt"><text:span text:style-name="T21">helyszíne </text:span></text:span><text:span text:style-name="T21">és </text:span><text:span text:style-name="Félig_20_kiemelt"><text:span text:style-name="T21">köteléke. </text:span></text:span><text:span text:style-name="T21">Ez ugyan nem tükrözi tökéletesen a hűbérúr biztosította előnyök és az értük cserébe elvárt követelmények kettősségét, noha a hely elsősorban adomány, a kötelék kapcsán pedig az Isten által megszabott föltételeket kell hangsúlyoznunk. Azonban a kifejtés legjobb módja mégis az, ha követjük az elbeszélés sorrendjét.</text:span></text:p>
      <text:p text:style-name="P10"><text:span text:style-name="Félig_20_kiemelt"><text:span text:style-name="T29">A helyszín (és a négy folyó)</text:span></text:span></text:p>
      <text:p text:style-name="Átvett_20_anyagok_20_réssel"><text:span text:style-name="T6">A helyről mindent elmond a neve: Éden, azaz gyönyörűség.</text:span><text:span text:style-name="T21"> Nem asszír földrajzi névről van szó (2Kir 19,12 stb.), mivel az első magánhangzója nem ugyanaz</text:span><text:span text:style-name="T21"><text:note text:id="ftn8" text:note-class="footnote"><text:note-citation>8</text:note-citation><text:note-body><text:p text:style-name="Footnote">Keil, 80; Lagrange (id. cikk, 1. fej., 43. jegyz.), 343. 1Móz 2 Édenét <text:span text:style-name="Félig_20_kiemelt">’éden</text:span>nek; a másikat <text:span text:style-name="Félig_20_kiemelt">’eden</text:span>nek írják.</text:p></text:note-body></text:note></text:span><text:span text:style-name="T21">. Ha történik is rá utalás, csak a szójáték szintjén. Gyakran a sumer </text:span><text:span text:style-name="Félig_20_kiemelt"><text:span text:style-name="T21">edin(na), ‘</text:span></text:span><text:span text:style-name="T21">sztyeppe’ szóval azonosítják</text:span><text:span text:style-name="T21"><text:note text:id="ftn9" text:note-class="footnote"><text:note-citation>9</text:note-citation><text:note-body><text:p text:style-name="Footnote">Chaine, 33; Speiser, 16; Kidner, 62 (óvatos); Arthur H. Lewis, „The Localization of the Garden of Eden”, <text:span text:style-name="Félig_20_kiemelt">Bulletin of the Evangelical Theological Society </text:span>11 (1968), 170. sk.</text:p></text:note-body></text:note></text:span><text:span text:style-name="T21">, és az 1Mózes 2,8-at így olvassák: „egy kertet [oázist] a sztyeppében”, de ez sem általánosan elfogadott vélemény.</text:span><text:span text:style-name="T21"><text:note text:id="ftn10" text:note-class="footnote"><text:note-citation>10</text:note-citation><text:note-body><text:p text:style-name="Footnote">Lagrange (1897) 343, kétségbe vonja ezt az etimológiát.</text:p></text:note-body></text:note></text:span><text:span text:style-name="T21"> Különösen Cassuto nem tartja ezt lehetségesnek, s inkább egy ugariti szótőhöz köti a kifejezést, behozva ezzel az öntözés fogalmát: bőségesen öntözött kertről volna tehát szó.</text:span><text:span text:style-name="T21"><text:note text:id="ftn11" text:note-class="footnote"><text:note-citation>11</text:note-citation><text:note-body><text:p text:style-name="Footnote">Cassuto, 107. A Zsolt 36,9-et is „öntözésed patakjá”-nak fordítja. (Magyar új prot. ford.: „örömöt árasztasz rájuk, mint patakot”.)</text:p></text:note-body></text:note></text:span><text:span text:style-name="T21"> Ez a gondolat megfelelne néhány más bibliai helynek (elsősorban az 1Móz 13,10-nek), viszont az Ezékiel 28-ban található siratóének Édent, Isten kertjét az Ő szent hegyére helyezi (13‒14. vers), és egyetlen folyóról sem beszél. Az Éden név tehát nem szükségszerűen kapcsolódott kertet öntöző bővizű folyamok képéhez. Egyébként bármilyen etimológiai kapcsolatban legyen a szó más nyelvekkel, a zsidó ember nem sumer vagy ugariti nyelven ábrándozott. Az elbeszélés hallgatója számára az Eden nyilvánvalóan elsősorban az azonos alakú héber kifejezést idézte föl. Ennek a többes száma gyakran ‘élvezet’ értelemben szerepel más rokon szavakkal, megfelelő igével együtt, és a fényűző, kellemes életet fejezi ki.</text:span><text:span text:style-name="T21"><text:note text:id="ftn12" text:note-class="footnote"><text:note-citation>12</text:note-citation><text:note-body><text:p text:style-name="Footnote">Vö. ’<text:span text:style-name="Félig_20_kiemelt">éden </text:span>2Sám 1,24; Jer 51,34; <text:span text:style-name="Félig_20_kiemelt">’ednáh, </text:span>‘gyönyör’ 1Móz 18,12; az igei forma <text:span text:style-name="Félig_20_kiemelt">(</text:span>’<text:span text:style-name="Félig_20_kiemelt">ádan) </text:span>Neh 9,25-ben fordul elő. Keil, 80, megtartja ezt a jelentést; von Rad (78) úgy látja, hogy ez a jelentés cseng vissza legerősebben az itt használt névben.</text:p></text:note-body></text:note></text:span><text:span text:style-name="T21"> Az 1Mózes 2-ben is nyilvánvalóan ez az alaphangulata. Isten kellemes helyet, sőt a boldogság kertjét készítette az embernek! Azok a jelentésárnyalatok, melyek tudatunkban </text:span><text:span text:style-name="Félig_20_kiemelt"><text:span text:style-name="T21">a paradicsom </text:span></text:span><text:span text:style-name="T21">szóhoz kapcsolódnak, megfelelnek a szöveg szándékának: a Genezis görögre fordításakor a perzsa nyelvből vették át (ahogy maga a héber is az Én 4,13, Préd 2,5 és Neh 2,8-ban ― paradicsomkert, kertek és ligetek, királyi erdők leírásakor), ezt követően pedig a Jelenések könyve használja ezt a szót, amikor az Édenkertre utal vissza (Jel 2,7). </text:span><text:span text:style-name="T6">Az Úr már a kezdet kezdetén bizonyságát adta nagylelkűségének azzal, hogy szolgáját ide helyezte.</text:span><text:span text:style-name="T21"> Ekképpen foglalható össze az el-beszélés első gondolata.</text:span></text:p>
      <text:p text:style-name="P35"><text:span text:style-name="T20">Isten ajándéka semmi kívánnivalót nem hagy maga után. A legszebb és leghasznosabb fákat növeszti benne, gyümölcsözőbbeket, mint Sziduri istennő a Gilgames-eposzban: bár ezek „a fák kellemesek voltak a szemnek, szépek a tekintetnek”, de drágaköveket termettek.</text:span><text:span text:style-name="T20"><text:note text:id="ftn13" text:note-class="footnote"><text:note-citation>13</text:note-citation><text:note-body><text:p text:style-name="Footnote">Cassuto, 77.</text:p></text:note-body></text:note></text:span><text:span text:style-name="T20"> A paradicsomi fák gyümölcsével viszont táplálkozhat az ember. Ember és fa kapcsolata ― ahogy azt már a prológus (1Móz 1) kapcsán megjegyeztük ― messzemenően harmonikus. Ám ez még nem minden. Keleten nincs termékenység víz nélkül: hogyan virágzik hát a pompás kert? Bő vizekben dúskál. Egy folyó ― nem csupán keskeny ér ― hömpölyög ki az Édenből (2,10).</text:span></text:p>
      <text:p text:style-name="Átvett_20_anyagokra"><text:span text:style-name="T21">Ez vajon ugyanaz a víz lenne, mint a 2Mózes 2,6-ban a földről kiáradó „hullám”? Ugyanis a mai igemagyarázók és fordítók többségének véleménye szerint inkább a </text:span><text:span text:style-name="Félig_20_kiemelt"><text:span text:style-name="T21">hullám, </text:span></text:span><text:span text:style-name="T21">mintsem a </text:span><text:span text:style-name="Félig_20_kiemelt"><text:span text:style-name="T21">pára </text:span></text:span><text:span text:style-name="T21">fordítás a helyes: a párhuzamok és az </text:span><text:span text:style-name="Félig_20_kiemelt"><text:span text:style-name="T21">átitat </text:span></text:span><text:span text:style-name="T21">ige jelenléte efelé billenti a mérleg nyelvét.</text:span><text:span text:style-name="T21"><text:note text:id="ftn14" text:note-class="footnote"><text:note-citation>14</text:note-citation><text:note-body><text:p text:style-name="Footnote">Vö. pl. Lagrange (1897), 342; von Rad, 74; Cassuto, 103. sk.; Young, I, 62; R. Laird Harris, „The Mist, the Canopy, and the Rivers of Eden”. <text:span text:style-name="Félig_20_kiemelt">Bulletin of the Evangelical Theological Society </text:span>11 (1968), 177. sk.; és különösen Kidner tanulmánya, „Genesis 2.5,6: Wet or Dry?”, <text:span text:style-name="Félig_20_kiemelt">Tyndale Bulletin </text:span>17 (1966), 109-114, melyet mi is követni fogunk; a Jeruzsálemi Biblia és a TOB az újabb fordítások közül. Kidner és Speiser nyomán leginkább az asszír <text:span text:style-name="Félig_20_kiemelt">édü ‘</text:span>árvíz, vízözön’ szóval vethető össze. Jób 36,27-ben is, az egyetlen helyen, ahol más összefüggésben fordul elő a szó, megáll ez a jelentése: „Összegyűjti a vízcseppeket, esővé szűri őket <text:span text:style-name="Félig_20_kiemelt">az áradatához</text:span>” (TOB).</text:p></text:note-body></text:note></text:span><text:span text:style-name="T21"> Ám a 6. vers még ahhoz a leíráshoz tartozik, amelyet az 5.-ben olvasunk az idők előtti állapotokról, ezért inkább egyfajta </text:span><text:span text:style-name="Félig_20_kiemelt"><text:span text:style-name="T21">tohú vá-bohú</text:span></text:span><text:span text:style-name="T21">-szerű vad tengerárra utalhat.</text:span><text:span text:style-name="T21"><text:note text:id="ftn15" text:note-class="footnote"><text:note-citation>15</text:note-citation><text:note-body><text:p text:style-name="Footnote">M. G. Kline, 151, ebben már a földet megtermékenyítő vizet szeretné látni, és így próbálja fordítani: „egy hullám kezdett feljönni”, egy [cselekvés kezdetét kifejező] imperfectum inceptivumra hivatkozva; a grammatikusok (Gesenius-Kautzsch és Joüon) azonban nem ismernek ilyet; mi is hiába kerestünk rá megbízható példát. Ezért inkább Kidner véleményét fogadjuk el.</text:p></text:note-body></text:note></text:span><text:span text:style-name="T21"> A hullám úgy jött fel, mint egy hirtelen, szeszélyes árvíz, és terméketlenül itatta át a földet (ugyanez az ige fordul elő Ez 32,6-ban). Tehát még nem a jótékony folyóról van szó: az majd a kert megöntözésére fog fakadni.</text:span></text:p>
      <text:p text:style-name="P37">Elképzelhetjük a folyó bőségét, ha négy vízfolyam lett belőle, amelyből legalább kettő az Izráel által ismert világ legnagyobbjai közé tartozik. A négyes szám a Bibliában és azon kívül is közismerten az egyetemesség szimbóluma.<text:note text:id="ftn16" text:note-class="footnote"><text:note-citation>16</text:note-citation><text:note-body><text:p text:style-name="Footnote">Cassuto, 114, megemlíti, hogy az ókori Kelet népei néha négy fő folyóról beszélnek.</text:p></text:note-body></text:note> És ha a folyók által szabdalt országokat ritka fémeivel és drágaköveivel külön megemlíti a szöveg, nyilvánvalóan azért, hogy azok a paradicsomhoz kapcsolódjanak, anélkül viszont, hogy benne volnának, mint az Ezékiel 28-ban. Ezzel fejezi ki a szöveg, hogy semmiféle gazdagság nem hiányzik onnét. Kidner ebben az emberiség kulturális fejlődésének előjelét látja.<text:note text:id="ftn17" text:note-class="footnote"><text:note-citation>17</text:note-citation><text:note-body><text:p text:style-name="Footnote">Kidner, 61.</text:p></text:note-body></text:note> Az Éden tehát minden tekintetben a teljesség földje.</text:p>
      <text:p text:style-name="P37">A folyók és országok felsorolásával (1Móz 2,11-14) azonban maga <text:span text:style-name="T5">a szöveg vet föl egy olyan problémát, amelynek ― be kell vallanunk ― nem könnyű a megoldása: mégpedig az Éden helyének kérdését.</text:span> Ennek a nehézsége már Kálvint is próbára tette, aki kommentárjában több oldalt szentelt a megfejtés felvázolásának. <text:span text:style-name="T5">Két fő irányzat rajzolódik ki annak alapján, hogy a Genezis földrajzi megjelöléseit szó szerint vagy képletesen értik‑e. Az első változat a Tigris‒Eufrátesz folyását veszi figyelembe, és a torkolatuk illetve forrásuk közelében helyezi el a paradicsomot (néha valahová a kettő közé). A másik felfogás szerint a szerző nem közvetlen értelemben használja a földrajzi elnevezéseket, hanem szimbolikusan, hogy egy ősi föld vagy legalábbis rendkívüli hely gondolatát közvetítse. A vélemények megoszlása itt nem úgy jelentkezik, hogy az egyik oldalon a hagyományhű, a másik oldalon pedig a modern beállítottságúak sorakoznak fel. Annak alapján, amit a második tábla irodalmi műfajának vizsgálatakor megállapítottunk, mindkét lehetőség elképzelhető.</text:span> Maga Kálvin is — aki pedig a szó szerinti értelmezés pártján áll — tőle szokatlan engedékenységgel beszél azokról, akik az Édent az egész föld szimbólumaként akarják értelmezni.<text:note text:id="ftn18" text:note-class="footnote"><text:note-citation>18</text:note-citation><text:note-body><text:p text:style-name="Footnote">Calvin, <text:span text:style-name="Félig_20_kiemelt">Commentaires sur la Genèse, </text:span>47.</text:p></text:note-body></text:note></text:p>
      <text:p text:style-name="Átvett_20_anyagok_20_behúzás_20_réssel"><text:span text:style-name="T21">Karl Barth hatásosan érvel a nem szó szerinti olvasat mellett</text:span><text:span text:style-name="T21"><text:note text:id="ftn19" text:note-class="footnote"><text:note-citation>19</text:note-citation><text:note-body><text:p text:style-name="Footnote">Barth, 269. skk.</text:p></text:note-body></text:note></text:span><text:span text:style-name="T21">, bár sokkal visszafogottabban, mint a fiatal Bonhoeffer, aki az ősi föld értelmezéséhez okvetlenül szükségesnek tartja, hogy szimbolikus nyelvként olvassuk a szöveget.</text:span><text:span text:style-name="T21"><text:note text:id="ftn20" text:note-class="footnote"><text:note-citation>20</text:note-citation><text:note-body><text:p text:style-name="Footnote">Bonhoeffer, 55: „Hogyan lehet az első és »fiatal« földről másként beszélni, mint a legendák <text:span text:style-name="Félig_20_kiemelt">(Märchen) </text:span>nyelvén?”; „ki tud ezekről a dolgokról másként beszélni, mint képekben?”. Túlzásnak tűnik ezt eleve így tekinteni.</text:p></text:note-body></text:note></text:span><text:span text:style-name="T21"> Barth érvelésében messzemenőkig tiszteletben tartja az ihletett Írást. Számára a paradicsom „létezett valahol”, de „természetéből kifolyólag lehetetlen megtalálni ezt a »valaholt«”; ez ugyanis „a szó szoros értelmében az egész földi tér »mintaképe«, amiként Isten hete ― melyről az első bibliai tanú beszél ― a kezdeti és a szó szoros értelmében vett földi idő középpontja”. A bibliai szerző ― Barth szerint ― azért helyezi Édent keletre, hogy így jelezze a pusztaság felfoghatatlan kiterjedését, valamint a fölkelő Nap irányát, azaz „a föld jövőjét”. Ezt az érvet ― a jövőre utalás túlságosan is barthi gondolat ― a szerző szójátékának figyelembevételével lehetne megerősíteni, illetve helyesbíteni: a </text:span><text:span text:style-name="Félig_20_kiemelt"><text:span text:style-name="T21">qedem </text:span></text:span><text:span text:style-name="T21">(2,8) értelmezhető „keletnek”, de „eredetnek” is ― s a régi bibliafordítások többsége az utóbbit értette rajta.</text:span><text:span text:style-name="T21"><text:note text:id="ftn21" text:note-class="footnote"><text:note-citation>21</text:note-citation><text:note-body><text:p text:style-name="Footnote">Aquila, Szümmakhosz és Theodotion, aki a Jeruzsálemi Targumot követi; a Vulgata (Chaine, 34. p. 22. jegyz.). Renckens, 144, úgy tűnik, hogy nem veti el a kettős jelentést.</text:p></text:note-body></text:note></text:span><text:span text:style-name="T21"> Tehát „az eredet mellett” jelölendő ki az Édenkert. Barth parabolaszerűnek látja a hatalmas folyó képét, „egyszerre csak feltör, és a paradicsom nem tarthatja meg a magáénak, hanem tovább kell engednie, miután részesült jótékony hatásából”.</text:span><text:span text:style-name="T21"><text:note text:id="ftn22" text:note-class="footnote"><text:note-citation>22</text:note-citation><text:note-body><text:p text:style-name="Footnote">Barth, 273.</text:p></text:note-body></text:note></text:span><text:span text:style-name="T21"> A folyó négy ága (szó szerint: feje) kapcsán megjegyzi, hogy „nem deltáról van szó!”</text:span><text:span text:style-name="T21"><text:note text:id="ftn23" text:note-class="footnote"><text:note-citation>23</text:note-citation><text:note-body><text:p text:style-name="Footnote">Ibid. 268.</text:p></text:note-body></text:note></text:span><text:span text:style-name="T21">; és meg kell hagyni, senki sem gondol rögtön erre.</text:span></text:p>
      <text:p text:style-name="P39"><text:span text:style-name="T20">Különösen a második folyó, a Gíhón szolgáltat érvet Renckensnek a szó szerinti értelmezéssel szemben. Kús földje, melyet e folyó öntöz, az ószövetségi földrajzban rendszerint Etiópiának felel meg. Valóban így értendő‑e? „Ezt a feltételezést látszik megerősíteni, hogy a görög források a Gíhónt néha Nílusnak nevezik.”</text:span><text:span text:style-name="T20"><text:note text:id="ftn24" text:note-class="footnote"><text:note-citation>24</text:note-citation><text:note-body><text:p text:style-name="Footnote">Renckens, 138. Josephus Flavius, <text:span text:style-name="Félig_20_kiemelt">A zsidók törtènete, I, </text:span>1, 3-ban a Písónt a Gangesszal azonosítja.</text:p></text:note-body></text:note></text:span><text:span text:style-name="T20"> Így szerepel a Jeremiás 2,18 görög fordításában is. A Nílus, akárcsak a Tigris és az Eufrátesz, egy egész országot éltet. Elég a Písónt az Indussal azonosítani ― miként Renckens teszi ―, hogy megtaláljuk az antik világot tápláló négy nagy folyót a Genezisben. Akkor viszont az Éden kapcsán Barth gondolata jut az eszünkbe: „Itt van a világ összes folyójának közös forrása, egyetlenegyben.”</text:span><text:span text:style-name="T20"><text:note text:id="ftn25" text:note-class="footnote"><text:note-citation>25</text:note-citation><text:note-body><text:p text:style-name="Footnote">Barth, 271.</text:p></text:note-body></text:note></text:span><text:span text:style-name="T20"> Körülbelül ugyanerre a következtetésre jutunk, ha a Písónt és a Gíhónt a Fehér-Nílussal és a Kék-Nílussal azonosítjuk.</text:span><text:span text:style-name="T20"><text:note text:id="ftn26" text:note-class="footnote"><text:note-citation>26</text:note-citation><text:note-body><text:p text:style-name="Footnote">Ezen a véleményen van Y. Aharoni és M. Avi-Yonah a <text:span text:style-name="Félig_20_kiemelt">Bible Atlas</text:span>ában (New York: MacMillan, 1968), A. H. Lewis, 171, nyomán. Cassuto, 116, ehhez közeli állás-pontot foglal el.</text:p></text:note-body></text:note></text:span><text:span text:style-name="T20"> Természetesen föl sem merül, hogy szó szerint vegyük ezt a földrajzi elhelyezést; a bibliai szerző nagyon jól tudta, milyen távol van a Nílus az Eufrátesztől, s amikor egyesíti őket, az csak úgy történhet, hogy átvitt értelemben beszél róluk.</text:span></text:p>
      <text:p text:style-name="Átvett_20_anyagok_20_behúzásra"><text:span text:style-name="T21">E föltevés alátámasztására föleleveníthetjük, mekkora szabadsággal kezeli Ezékiel az Édenre vonatkozó hivatkozásait. Nem riad vissza attól, hogy a népeket és hatalmasságokat szimbolikusan úgy írja le, hogy azok „az Éden fái az Isten kertjében” (Ez 31,9.16.18). Az Édenkertet Isten hegyéhez társítja ― ami a kánaáni és a szíriai mitológiából származó átvételnek tűnik ―, s ezt szimbólumként alkalmazza.</text:span><text:span text:style-name="T21"><text:note text:id="ftn27" text:note-class="footnote"><text:note-citation>27</text:note-citation><text:note-body><text:p text:style-name="Footnote">A. H. Lewis, 173. Ugaritban, északon, a Casius-hegy Baal hegye volt. A Zsolt 48,2 ― amely nem túl nagy földrajzi pontossággal Sion hegyét „északnak határára” helyezi ― hasonló szóhasználatról árulkodik.</text:p></text:note-body></text:note></text:span><text:span text:style-name="T21"> Az Újszövetségben ― eltekintve attól, amikor a </text:span><text:span text:style-name="Félig_20_kiemelt"><text:span text:style-name="T21">paradicsom </text:span></text:span><text:span text:style-name="T21">szó ‘harmadik ég’ jelentésben szerepel (2Kor 12,2.3; vö. Lk 23,43) ― a Jelenések könyvének hivatkozása (2,7) nem erősíti meg a szó szerinti értelmezést. Krisztus azt ígéri a győzteseknek, hogy „ehetnek az élet fájáról, amely az Isten paradicsomában van”. Ez az igeszakasz azt feltételezi, hogy az 1Mózes 3 végén leírt állapot még mindig tart, hiszen a jelen idejű </text:span><text:span text:style-name="Félig_20_kiemelt"><text:span text:style-name="T21">van </text:span></text:span><text:span text:style-name="T21">kizárja még azt is, hogy a paradicsomot elpusztította volna az özönvíz. Ha ez a helyzet, akkor mi módon érthetnénk szó szerint a Genezist? Elképzelhető‑e vajon, hogy egy kellőképpen kitartó felfedező az útja végén végül is x földrajzi hosszúságon és y szélességen rátalálna az édenkertre, és szembekerülne a kerubokkal?</text:span><text:span text:style-name="T21"><text:note text:id="ftn28" text:note-class="footnote"><text:note-citation>28</text:note-citation><text:note-body><text:p text:style-name="Footnote">Aquinói Szent Tamás mintha így gondolná, <text:span text:style-name="Félig_20_kiemelt">S. Th., </text:span>I,102, k., a. I. ad 3, Anselme Stolz nyomán, <text:span text:style-name="Félig_20_kiemelt">Thèologie de la mystique </text:span>(Chevetogne: éd. des Bénédictins d’Amay, 1939), 20.</text:p></text:note-body></text:note></text:span><text:span text:style-name="T21"> Ezt ma már senki sem gondolja. Tulajdoníthatunk‑e a szerzőnek ilyen felfogást? A kerubok (akiket egyébként csak Ezékiel fantasztikus látomásai írnak le) és a villogó lángpallos képe (3,24) kevéssé valószínűsítik ezt. A bibliai szöveg a későbbiekben sem beszél sehol úgy az Édenről, mint olyan földi helyről, ahová utazó eljuthatott volna.</text:span><text:span text:style-name="T21"><text:note text:id="ftn29" text:note-class="footnote"><text:note-citation>29</text:note-citation><text:note-body><text:p text:style-name="Footnote">Az 1Móz 4,16 ugyanahhoz az egységhez tartozik, mint az 1Móz 2-3, és ha szimbolikusan értelmezzük ez utóbbi helymeghatározását, akkor az előbbi esetében is ugyanúgy kell eljárnunk.</text:p></text:note-body></text:note></text:span><text:span text:style-name="T21"> Arról sincs soha szó, hogy megszűnt vagy máshová került volna. Ez a tény azt sugallja, hogy semmiképpen sem kereshető a világtérképen az a pont, ahol a négy folyó egyetlen folyamot alkot.</text:span></text:p>
      <text:p text:style-name="P40">A helymegjelölések többé-kevésbé jelképes értelmezése mellett szóló érvelés csaknem teljesen meggyőző, ám azért a mérleg másik serpenyője sem üres. Nem szükséges szó szerint vennünk a kerubokat és a pallost ahhoz, hogy az 1Mózes 2,11-14-ben egy föltételezhető helymegjelölést találjunk: a szövegrész egyes elemei így is megtartják szimbolikus arculatukat. Attól még, hogy a Jelenések könyvében az Édenkert lelki valóság (a bűnös ember számára elérhetetlen Istennel való közösség), a teremtéstörténet e fejezetében található földrajzi adatokat éppenséggel lehetne betű szerint érteni. A szimbolikus értelmezésnek ugyanis van egy veszélye: elhomályosítja a szövegben meglévő éles különbséget az Édenkert és a föld egésze, vagyis ama terület között, ahová a bűnbeesés után kerül az ember. A hely sajátossága sokat számít: az Úr az embernek választotta és készítette, akit szeret. Ráadásul a szószerintiség még érzékletesebbé teszi e tulajdonságát. S egy nagy előnnyel is jár: elképzelhető ― a szövegen elkövetett bármiféle erőszak nélkül ―, hogy a négy folyónak van egy közös vidéke. Szó szerinti értelemre utal az a tény, hogy a Tigris és az Eufrátesz többször is megközelítik egymást, mindkettő ugyanabban a hegységben ered, majd egyesül, mielőtt a Perzsa-öbölbe ömlene.</text:p>
      <text:p text:style-name="Átvett_20_anyagok_20_behúzásra"><text:span text:style-name="T21">Először is a Gíhón megmagyarázásának nehézségét kell megoldani. Kús, illetve az annak megfelelő ország nem mindig Etiópia. Néha Midjánra gondolnak (Hab 3,7), és számos szerző, köztük Speiser az 1Móz 2,13-ban említett Kúst az asszíriai Kasszuval azonosítja.</text:span><text:span text:style-name="T21"><text:note text:id="ftn30" text:note-class="footnote"><text:note-citation>30</text:note-citation><text:note-body><text:p text:style-name="Footnote">Speiser, 20; Lewis, 172; Harris, 179. A kasszitákat Nuzi szövegeiben kusuknak nevezik.</text:p></text:note-body></text:note></text:span><text:span text:style-name="T21"> A Gíhón―Nílus</text:span><text:span text:style-name="Félig_20_kiemelt"><text:span text:style-name="T21"> </text:span></text:span><text:span text:style-name="T21">(bátortalan) hagyományának nincs az Etiópia-hipotézistől független bizonyítéka, hiszen közvetlenül az általunk vizsgált vers olvasatából is születhetett: ha ugyanis félreértették a Kús nevet, Etiópiát látva benne, akkor természetes módon arra a következtetésre jutottak, hogy a Gíhón a Nílussal egyenlő. Így máris meginog a szó szerinti értelmezéssel szemben felhozott egyik legerősebb érv. Ami Havílát (‘homokos föld’?) illeti, azt az országot, ahol a Písón folyik és arany van, sok helyen el lehet helyezni. Szabad tehát az út a szó szerinti olvasat különböző föltevései előtt, melyeknek biztos pontja a Tigris és az Eufrátesz közelsége.</text:span></text:p>
      <text:p text:style-name="Átvett_20_anyagok_20_behúzásra"><text:span text:style-name="T21">Az Éden két legvalószínűbb elhelyezése éppen egymással ellentétes: a paradicsomnak vagy a forrásnál vagy a torkolatnál kellett lennie. Igaz, az 1Mózes 2,10-ben a négy ág kifejezésére használt </text:span><text:span text:style-name="Félig_20_kiemelt"><text:span text:style-name="T21">fejek </text:span></text:span><text:span text:style-name="T21">inkább valaminek a kezdetére utalnak, és nem jelenthetik magát a torkolatot.</text:span><text:span text:style-name="T21"><text:note text:id="ftn31" text:note-class="footnote"><text:note-citation>31</text:note-citation><text:note-body><text:p text:style-name="Footnote">Speiser, 17. megjegyzi, hogy a torkolatot ‘végnek’ hívják (Józs 15,5; 18,19). Westermann, K, 252, bizonyítja, hogy a ‘fejek’ szó ‘csapatokat’ is jelenthet (Bír 7,16.20; 1Sám 13,17 sk.), de példái kizárólag katonai alakulatokra vonatkoznak. A ‘fej’ az utca sarkát (elejét?) jelenti a következő helyeken: Ez 16,25; JSir 2,19 (Keil, 81).</text:p></text:note-body></text:note></text:span><text:span text:style-name="T21"> Azok a tudósok viszont, akik Alsó-Kaldeába helyezik az Édent, vagy azt gondolják, hogy a négy fej egy delta ágainak felel meg, vagy pedig úgy érvelnek, hogy az elbeszélő tekintete ― az Édentől kiindulva ― fölfelé halad a folyókon. Legtöbbjük szerint a négy egyetlen folyammá egyesül a paradicsomban, csakhogy ennek a fordítottját beszéli el a teremtéstörténet.</text:span><text:span text:style-name="T21"><text:note text:id="ftn32" text:note-class="footnote"><text:note-citation>32</text:note-citation><text:note-body><text:p text:style-name="Footnote">Ez Lagrange véleménye (1897), 345. skk.; Kidner, 64; T. C. Mitchell, „Eden, Garden of”, <text:span text:style-name="Félig_20_kiemelt">New Bible Dictionary, </text:span>ed. J. D. Douglas (London: Inter-Varsity Fellowship, 1962, 1965 jav. kiad.), 332. Speiser, 19. sk. az Alsó-Kaldeus-elméletet bizonygatja.</text:p></text:note-body></text:note></text:span><text:span text:style-name="T21"> Kálvin javasolta elsőként, hogy e bibliai helyet Délkelet-Babilóniába helyezzék; és eredeti megoldással élve a négy folyót kettőre csökkentette, mondván, hogy a Písón és a Gíhón nem más, minta Tigris és az Eufrátesz eltérő néven említve, aszerint hogy belép az Éden kertjébe, vagy elhagyja azt: „Két folyóról van szó, amelyek egyesülnek, majd különböző ágakra szakadnak.”</text:span><text:span text:style-name="T21"><text:note text:id="ftn33" text:note-class="footnote"><text:note-citation>33</text:note-citation><text:note-body><text:p text:style-name="Footnote">Calvin, <text:span text:style-name="Félig_20_kiemelt">Commentaires sur la Genèse, </text:span>52 (részletes kifejtése: 50. skk.).</text:p></text:note-body></text:note></text:span><text:span text:style-name="T21"> A terület kiválasztásában sokan követték őt (anélkül, hogy a folyók kettős elnevezésében egyetértettek volna). Egyesek Friedrich Delitzsch-csel (1881) egyetemben Babilóniába helyezik, s a Písónt és a Gíhónt ― a Tigrist az Eufrátesszel összekötő ― félig természetes, félig mesterséges csatornáknak tartják. Mások, Sayce nyomán (1894) a Perzsa-öblöt azonosítják az 1Mózes 2,10 egyetlen folyójával: a babiloniak a tengerszorost valóban </text:span><text:span text:style-name="Félig_20_kiemelt"><text:span text:style-name="T21">keserű folyónak (nar marratum) </text:span></text:span><text:span text:style-name="T21">nevezték; a Písón és a Gíhón pedig vagy az abba ömlő két folyam, vagy az öböl valamely két ága.</text:span><text:span text:style-name="T21"><text:note text:id="ftn34" text:note-class="footnote"><text:note-citation>34</text:note-citation><text:note-body><text:p text:style-name="Footnote">Kidner, 64; a teóriák összefoglalása Mitchell, 334; F. Vigouroux, „Paradis terrestre” a <text:span text:style-name="Félig_20_kiemelt">Dictionnaire de la Bible </text:span>fasc. 30-ban (Paris: Letouzey et Ané, 1908), 212-47.</text:p></text:note-body></text:note></text:span><text:span text:style-name="T21"> Ennyire változatosak tehát a torkolati helymeghatározások.</text:span><text:span text:style-name="Félig_20_kiemelt"><text:span text:style-name="T21"> </text:span></text:span><text:span text:style-name="T21">Elhamarkodott volna bármelyik vélekedést elvetni, ám be kell vallanunk, egyik sem vág teljesen egybe azzal az összbenyomással, amelyet a Genezis szavai nyújtanak az Édenről.</text:span></text:p>
      <text:p text:style-name="Átvett_20_anyagok_20_behúzásra"><text:span text:style-name="T21">E. K. Victor Pearce egy régi értelmezéshez nyúlt vissza, amely ― az előbbiekkel ellentétben — a paradicsomot Örményország gazdag völgyeibe helyezi; egyébként egy örmény népi hagyomány is ott képzeli el az Édent.</text:span><text:span text:style-name="T21"><text:note text:id="ftn35" text:note-class="footnote"><text:note-citation>35</text:note-citation><text:note-body><text:p text:style-name="Footnote">Pearce, 51. skk.; F. Vigouroux, 21‒23.</text:p></text:note-body></text:note></text:span><text:span text:style-name="T21"> Mindkét folyó, a Tigris és az Eufrátesz is ezen a vidéken ered, egy óra járásra egymástól. A Gíhón esetleg az Araxis lehet, amely a közelben ered és a Kaszpi-tengerbe ömlik: azt a vidéket öntözi, ahol a kassziták éltek. Perzsa neve </text:span><text:span text:style-name="Félig_20_kiemelt"><text:span text:style-name="T21">Dzsún, </text:span></text:span><text:span text:style-name="T21">amely (nagyjából) hasonlít a </text:span><text:span text:style-name="Félig_20_kiemelt"><text:span text:style-name="T21">Gíhónra. </text:span></text:span><text:span text:style-name="T21">A Písónt gyakran a </text:span><text:span text:style-name="Félig_20_kiemelt"><text:span text:style-name="T21">Phasis</text:span></text:span><text:span text:style-name="T21">szal azonosították, amelyről a görög földrajztudósok és történetírók tesznek említést, de Keil felhozza ez ellen, hogy a Phasis jóval messzebb, a Kaukázusban ered; ő inkább a Kur (Cyrus) folyót javasolja, amely szintén a Kaszpiba torkollik.</text:span><text:span text:style-name="T21"><text:note text:id="ftn36" text:note-class="footnote"><text:note-citation>36</text:note-citation><text:note-body><text:p text:style-name="Footnote">Keil, 82 (az Araxis melletti érvelés: 83). Ceuppens (i. m. I. fej. 41. jegyz.) ugyancsak a Phasis és az Araxis mellett érvel.</text:p></text:note-body></text:note></text:span><text:span text:style-name="T21"> Pearce a Halyst, a Fekete-tengerbe ömlő folyót jelöli meg. Azonban új érve, amely az örmény változatot fejleszti tovább, elsősorban a neolitikus civilizáció korai szakaszára vonatkozó fölfedezésekre támaszkodik. Nagyon úgy tűnik, hogy a gabonafélék művelésének, az állattenyésztésnek, az első városok építésének forradalmi fejlődése ezekben a termékeny völgyekben ment végbe, legalábbis erre a felismerésre vezetett Catal Hüyük, a nyolcezer éves város feltárása, James Mellaart vezetésével a török fennsíkon.</text:span><text:span text:style-name="T21"><text:note text:id="ftn37" text:note-class="footnote"><text:note-citation>37</text:note-citation><text:note-body><text:p text:style-name="Footnote">Pearce összefoglalása, 47. skk.</text:p></text:note-body></text:note></text:span><text:span text:style-name="T21"> Erről a vidékről kiindulva terjedt el az új emberiség, a mai emberi nem, először „a mediterrán partok még vad szép földje felé” ― Germaine Tillion szerint ― egy „csodálatos éghajlatú” helyről, amelynek e különleges helyzete „mindaddig fennmaradt, amíg a kecskék, földművelők és fáraók, elpusztítva e földi paradicsom legszebb erdeit, ki nem merítették erőforrásainak jó részét”.</text:span><text:span text:style-name="T21"><text:note text:id="ftn38" text:note-class="footnote"><text:note-citation>38</text:note-citation><text:note-body><text:p text:style-name="Footnote">Germaine Tillion, <text:span text:style-name="Félig_20_kiemelt">Le Harem et le Cousins </text:span>(Paris: Seuil 1966), 56 és 12.</text:p></text:note-body></text:note></text:span><text:span text:style-name="T21"> Azért idéztük ezt az etnológust (aki nem a Biblián töpreng), mert a paradicsom szó magától értetődően merül fel számára az első újkőkori ember e lakóterülete kapcsán, akinek eredete a Tigris és az Eufrátesz forrása mellé tehető. Az 1Mózes 2-4. fejezetei szintén a földművelést, az állattenyésztést, a fémmegmunkálást, a városépítést idézik fel: pontosan a csiszoltkőkor újdonságait! Érthető, hogy Pearce párhuzamot von közöttük, és a bibliai Édent e civilizáció származási helyére teszi. A folyók torkolatánál való helymegjelölés ellen azt szokták felhozni, hogy itt nem találkozunk egységes folyóval, de ő egyáltalán nem akad fenn ezen a kifogáson. Szerinte a bibliai történet olyan vizekről beszél, amelyekkel az egész vidék bőségesen rendelkezett, közvetlenül az utolsó jégkorszak után.</text:span><text:span text:style-name="T21"><text:note text:id="ftn39" text:note-class="footnote"><text:note-citation>39</text:note-citation><text:note-body><text:p text:style-name="Footnote">Pearce, 51, azt is föltételezi, <text:span text:style-name="Félig_20_kiemelt">hogy a </text:span>szelek anticiklonszerű mozgása akadályozta meg az esőt (1Móz 2,5).</text:p></text:note-body></text:note></text:span><text:span text:style-name="T21"> Talán nem ostobaság ez a gondolat, de így a szövegmagyarázat már nem teljesen annak szó szerinti értelmezése, hiszen a folyó szimbólummá válik...</text:span></text:p>
      <text:p text:style-name="P7"><text:span text:style-name="T5">Milyen következtetésre juthatunk az összes elmélet megismerése után? Nehéznek tűnik a választás a szó szerinti és a másik értelmezés között, amiként az örmény és a káldeai paradicsom között is. A bölcs gondolkodó felfüggeszti ítéletét, amíg ― ki tudja? ― egy, ma még a homok alatt rejtőző tábla meg nem világítja a Písón és Gíhón problémáját. Egyelőre érjük be annyival, hogy megtudhattuk: Isten a kezdetkor nem a sivatagba vagy a dzsungelbe vetette az embert</text:span><text:span text:style-name="T5"><text:note text:id="ftn40" text:note-class="footnote"><text:note-citation>40</text:note-citation><text:note-body><text:p text:style-name="Footnote">Heidegger <text:span text:style-name="Félig_20_kiemelt">Geworfenheit</text:span>jére gondolunk.</text:p></text:note-body></text:note></text:span><text:span text:style-name="T5">, hanem azzal mutatta meg neki jóságát, hogy gondoskodott róla, az élet és a létezés adománya mellé még sok más javat is juttatva neki boldogsága érdekében. Az Éden szövetségi, „házassági” ajándék, miként Kánaán is az lesz az Izráellel kötött szövetségben.</text:span><text:span text:style-name="T5"><text:note text:id="ftn41" text:note-class="footnote"><text:note-citation>41</text:note-citation><text:note-body><text:p text:style-name="Footnote">Barth, 286. sk.</text:p></text:note-body></text:note></text:span></text:p>
      <text:p text:style-name="Átvett_20_anyagokra"><text:span text:style-name="T6">Amikor a Teremtő adományokkal halmozza el azokat, akiket fiaként akar szeretni, arra is ügyel, nehogy elkényeztetett gyermekek váljanak belőlük. Az Éden által nyújtott gondoskodással egyben a felelősségre is meg akarja tanítani őket. Ezért a paradicsom „nem elvarázsolt kert, nem is Eldorádó”</text:span><text:span text:style-name="T6"><text:note text:id="ftn42" text:note-class="footnote"><text:note-citation>42</text:note-citation><text:note-body><text:p text:style-name="Footnote">Westermann, <text:span text:style-name="Félig_20_kiemelt">Sch, </text:span>115. sk.</text:p></text:note-body></text:note></text:span><text:span text:style-name="T6">; az emberre feladat is hárul ezen a helyen. Az Úr „elhelyezte az Éden kertjében, hogy azt művelje és őrizze” (1Móz 2,15). Engell e két igéből ugyanazt az uralkodói és kultikus visszhangot hallotta ki, mint a hatodik nap leírásánál a prológus szavaiból.</text:span><text:span text:style-name="T6"><text:note text:id="ftn43" text:note-class="footnote"><text:note-citation>43</text:note-citation><text:note-body><text:p text:style-name="Footnote">Payne, 28, 5. jegyz.</text:p></text:note-body></text:note></text:span><text:span text:style-name="T6"> Ugyanazt a földön való kormányzásra adott megbízást olvashatjuk itt más megfogalmazásban, mint amely az első fejezetben hangzott el. Rögtön szembeötlik, hogy az ember uralma mennyire különbözik az önző önkényuralomtól. A </text:span><text:span text:style-name="Félig_20_kiemelt"><text:span text:style-name="T6">művel </text:span></text:span><text:span text:style-name="T6">igét héberül úgy mondják: </text:span><text:span text:style-name="Félig_20_kiemelt"><text:span text:style-name="T6">szolgál. </text:span></text:span><text:span text:style-name="T6">Az embernek még a termőfölddel való kapcsolatában sem szabad megfeledkeznie az alázatról. Az, hogy éppen ez az ige szerepel, előrevetíti azoknak az elítéltetését, „akik pusztítják a földet” (Jel 11,18), akik a környezeti károkért felelősek. Az embernek nem egyszerűen a természet törvényeinek engedelmeskedve kell uralkodnia a természeten (F. Bacon), hanem magáért a teremtett világ javáért, hogy a teremtés betölthesse hivatását, a Teremtő dicsőítését: a megművelt kert olyan lesz, mint a rend, az élet és a béke Istenének szóló dicsőítő ének. A második fejezet megint csak egybevág az elsővel a tekintetben, hogy az ember Őt utánozza a munkában is: azért foglalkozhat a kert megművelésével, mert az Úr kertet ültetett. A föld szolgálatával az ó műveit folytatja.</text:span></text:p>
      <text:p text:style-name="P37">Az ember őrzi is az Éden kertjét. Vajon egy föltételezhető ellenségtől kell védenie? A szó nem jelent mindenáron fenyegetettséget. Az őrzés nem szükségszerűen védés valamitől. Minthogy az elbeszélés eddig semmilyen ellenséges lényről sem tesz említést, túl nagy merészség volna ilyesmit föltételezni. Az ember, a paradicsom őre felelős is érte. Nemcsak szolgaként helyezték oda, hanem a Mindenható adta hatalommal is rendelkezik. Ha a tulajdonjog ― a tárgyak és a szabadság e viszonyának ― megalkotását keresné valaki az Írásban, akkor ebben az eredeti őrzési jogban találná meg. Az ember kapcsolata a földdel hasonló ― de csak hasonló! ― Isten és az Ő birodalmának kapcsolatához, s egyszersmind épp ez utóbbi korlátozza is az előbbit. Az őrzés joga és kötelezettsége által az ember teljesen saját helyére kerül.</text:p>
      <text:p text:style-name="Könyvadatsor"><text:span text:style-name="Hivatkozás"><text:span text:style-name="T1">(</text:span></text:span><text:span text:style-name="Név_20_hivatkozásban"><text:span text:style-name="T1">C. H. Mackintosh</text:span></text:span><text:span text:style-name="Hivatkozás"><text:span text:style-name="T1">: </text:span></text:span><text:span text:style-name="Mű_20_címe"><text:span text:style-name="T1">Elmélkedések Mózes 1-5. könyvéről</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0"><text:span text:style-name="T29">2. fejezet<text:line-break/></text:span><text:span text:style-name="Kiemelt"><text:span text:style-name="T29">A hetedik nap és a folyóvíz</text:span></text:span></text:p>
      <text:p text:style-name="P7"><text:span text:style-name="T5">A második fejezet két szembeötlő tárgyra irányítja figyelmünket, nevezetesen a hetedik napra és a folyóvízre.</text:span><text:span text:style-name="T20"> Ezek közül az első különös figyelmet érdemel.</text:span></text:p>
      <text:p text:style-name="Átvett_20_anyagok_20_-_20_textusbővítésre"><text:span text:style-name="T21">Kevés olyan tárgy van, amelyről olyan sok nézeteltérés és ellentmondás lenne, mint </text:span><text:span text:style-name="Félig_20_kiemelt"><text:span text:style-name="T21">a „szombat” </text:span></text:span><text:span text:style-name="T21">tana. Pedig a legcsekélyebb ok sincs sem egyikre, sem másikra; mert az egész tárgy a lehető legvilágosabban és a legegyszerűbb módon van az Igében kifejtve.</text:span><text:span text:style-name="T1"> A </text:span><text:span text:style-name="Félig_20_kiemelt"><text:span text:style-name="T1">„szombat nap megszentelésére” </text:span></text:span><text:span text:style-name="T1">vonatkozó különálló paranccsal — ha az Úr engedi — Mózes második könyve tárgyalásánál fogunk behatóbban foglalkozni. </text:span><text:span text:style-name="T21">Az előttünk fekvő fejezetben semmiféle parancsadásról nincs szó, csak egyszerűen közli, hogy Isten pihent a hetedik napon.</text:span><text:span text:style-name="T1"> </text:span><text:span text:style-name="Félig_20_kiemelt"><text:span text:style-name="T1">„És elvégeztetett az ég és a föld és azoknak minden serege. Mikor pedig elvégezte Isten hetednapon az Ő munkáját, amelyet alkotott, megszűnt a hetedik napon minden munkájától, amelyet alkotott. És megáld Isten a hetedik napot és megszentelte azt; mivelhogy azon szűnt meg minden munkájától, melyet teremtve szerzett Isten”</text:span></text:span><text:span text:style-name="T1"> (1‒3. vers ). Itt tehát az emberre nézve semmiféle parancsot nem találunk. Egyszerűen elmondja, hogy Isten nyugalmát élvezte, mert teremtésre vonatkozó munkáját befejezte. Nem volt több tennivaló és miután hat napon át dolgozott, a hetedik napon munkáját abbahagyta és élvezte a nyugalmat. Minden teljesen készen volt; minden igen jó volt; minden éppen úgy volt, ahogyan Isten kezéből kikerült; és Isten megpihent. </text:span><text:span text:style-name="Félig_20_kiemelt"><text:span text:style-name="T1">„Együtt örvendeztek a hajnalcsillagok és Istennek minden fiai vigadoztak” </text:span></text:span><text:span text:style-name="T1">(Jób 38,7). A teremtés munkája befejezést nyert és Isten szombatot ünnepelt.</text:span></text:p>
      <text:p text:style-name="Átvett_20_anyagok_20_-_20_textusbővítésre"><text:span text:style-name="T21">És figyeljük csak meg: ez a szombat igazi jellege. </text:span><text:span text:style-name="T6">Ez az egyetlen szombat, amelyről az Írás megemlékezik, amelyet Isten valaha megünnepelt. Később olvassuk, hogy Isten megparancsolta a szombat megtartását, és hogy az embernek ez mennyire nem sikerült; de sehol sem olvassuk még egyszer, hogy </text:span><text:span text:style-name="Kiemelt"><text:span text:style-name="T6">„megszűnt Isten minden munkájától”; </text:span></text:span><text:span text:style-name="T6">sőt ellenkezőleg: </text:span><text:span text:style-name="Félig_20_kiemelt"><text:span text:style-name="T6">„Az én Atyám mind ez ideig munkálkodik, én is munkálkodom”</text:span></text:span><text:span text:style-name="Félig_20_kiemelt"><text:span text:style-name="T21"> </text:span></text:span><text:span text:style-name="T21">(Jn 5,17). A szombatot — a szó szorosan vett és tulajdonképpeni értelmében – csak akkor lehetett ünnepelni, amikor valóban nem volt semmi tennivaló. Csak egy be nem mocskolt, tiszta teremtésben lehetett megünnepelni – olyan teremtett világban, ahol bűnnek egyetlen szennyfoltját sem lehetett felfedezni. Isten nem tud nyugodni ott, ahol bűn van, és az embernek csak széjjel kell néznie maga körül, azonnal rájön, hogy teljesen lehetetlen, hogy Isten a </text:span><text:span text:style-name="Kiemelt"><text:span text:style-name="T21">mai </text:span></text:span><text:span text:style-name="T21">teremtett világban nyugalomnak örvendjen.</text:span><text:span text:style-name="T1"> Tövis és bogáncskóró burjánzik körülöttünk és a nyögve sóhajtozó teremtett világ ezer meg ezer más elszomorító és megalázó gyümölcsével együtt hangos szóval adja tudtunkra: Istennek </text:span><text:span text:style-name="Kiemelt"><text:span text:style-name="T1">munkában </text:span></text:span><text:span text:style-name="T1">kell lennie és nem </text:span><text:span text:style-name="Kiemelt"><text:span text:style-name="T1">nyugalomban. </text:span></text:span><text:span text:style-name="T1">Hogy tudna Isten a tövisek és tüskebokrok között pihenni? Hogy pihenhetne Ő sóhajok és könnyek, jajok és fájdalmak, betegségek és halál közepette e mélyre süllyedt, bűnbe merült, elpusztult világban? Ilyen körülmények között ülhet‑e Isten úgyszólván tétlenül, és ünnepelhet-e szombatot?</text:span></text:p>
      <text:p text:style-name="P18">Bármilyen válaszokat kapjunk is e kérdésekre, Isten Igéje arra tanít bennünket, hogy Istennek mind ez ideig nem volt szombatja, csak az az egy, amelyről a Mózes első könyve második fejezete tudósít bennünket. <text:span text:style-name="T20">A hetedik – és nem más – nap volt a szombat. Hírül adta a teremtés munkája befejezését, de mivel a teremtés műve megromlott, a szombatnapi nyugalom félbeszakadt; és így a bűnbeeséstől karácsonyig az Atya Isten munkálkodott; karácsonytól a keresztfáig a Fiú Isten; és Pünkösdtől egész mostanáig a Szent Szellem Isten munkálkodik.</text:span></text:p>
      <text:p text:style-name="Átvett_20_anyagok_20_-_20_textusbővítésre"><text:span text:style-name="T6">Kétségkívül Krisztusnak sem volt szombatja, midőn a földön járt. Hűségesen végezte munkáját – áldásosan, dicsőségesen fejezte be, – de hol töltötte a szombati napot? A </text:span><text:span text:style-name="Kiemelt"><text:span text:style-name="T6">sírban! </text:span></text:span><text:span text:style-name="T6">Igen, kedves Olvasóm, az Úr Jézus Krisztus, a testben megjelent Isten, a szombat Ura, az Ég és Föld teremtője és fenntartója, a hetedik napot a sötét és csendes sírban töltötte. Vajon mit mond ez nekünk? Mire tanít ez bennünket? Tudott volna‑e Isten Fia a hetedik napon sírban feküdni, békében, nyugalomban, ha nem abban a teljes tudatban, hogy nem maradt semmi tennivaló? Lehetetlen!</text:span><text:span text:style-name="T21"> Nem akarunk más bizonyítékot felhozni a szombat-ünneplés lehetetlen volta mellett, mint amit Jézus sírja nyújt nekünk. Álljunk csak meg e sír mellett és nyilvánvaló érvet szolgáltat. Az ember bukott, romlott, bűnbe merült teremtmény. Bűnben megtett hosszú pályafutása azzal végződött, hogy keresztre feszítette a dicsőség Urát és nemcsak keresztre feszítette Őt, hanem egy hatalmas követ tett sírja szájára, ha lehetséges, megakadályozza, hogy el ne hagyhassa azt. És mit csinált az ember addig, míg Isten Fia a sírban volt? Megtartotta a szombat napot! Micsoda gondolat! Krisztus a sírban fekszik, hogy visszaállítsa a félbeszakadt szombatot és ezalatt az ember még megkísérli úgy megtartani a szombatot, mintha sohasem szakadt volna félbe. Az </text:span><text:span text:style-name="Kiemelt"><text:span text:style-name="T21">ember </text:span></text:span><text:span text:style-name="T21">szombatja volt ez és nem Istené. Krisztus nélküli szombat volt – tartalmatlan, erőtlen, értéktelen forma csupán, Krisztus nélkül és Isten nélkül.</text:span></text:p>
      <text:p text:style-name="Átvett_20_anyagok_20_-_20_textusbővítésre"><text:span text:style-name="T21">De valaki azt fogja mondani: </text:span><text:span text:style-name="Félig_20_kiemelt"><text:span text:style-name="T21">„A nap megváltozott, de a hozzátartozó alapelvek mind megmaradtak.” </text:span></text:span><text:span text:style-name="T21">Az ilyen gondolatnak nincs semmi bibliai alapja. Melyik íráshely az, amely isteni biztosítékot nyújtana arra, hogy helyes ez az állítás? Az biztos, hogy ilyen esetben mi sem könnyebb, mint az Írás tekintélyével előhozakodni. De a tény az, hogy ilyen íráshely nincs; ellenkezőleg, a legmesszebbmenő megkülönböztetést találjuk az Újszövetségben. Vegyük például a figyelemreméltó íráshelyet: </text:span><text:span text:style-name="Félig_20_kiemelt"><text:span text:style-name="T21">„A szombat végén pedig, a hét első napjára virradólag” </text:span></text:span><text:span text:style-name="T21">(Mt 28,1). Itt nyilvánvalóan szó sincs arról, hogy a hetedik nap a hét első napjává változott; még kevésbé, hogy a szombat egy másik napra tolódott volna. A hét első napja nem egy megváltoztatott szombat, hanem egy teljesen új nap. Egy új korszak első napja és nem egy régi korszak utolsó napja. A hetedik nap a földdel és a földi nyugalommal van kapcsolatban; a hét első napja ellenben a mennybe és a mennyei nyugalomba vezet.</text:span></text:p>
      <text:p text:style-name="Átvett_20_anyagok_20_-_20_textusbővítésre"><text:span text:style-name="T21">Ez igen lényeges megkülönböztetés. Ha a hetedik napot ünneplem, ezáltal földies embernek vallom magamat, mert ez a nap a föld – a teremtés nyugalmának világos kifejezője; de ha Isten Igéjétől és Szent Szellemétől taníttatva megértem a hét első napja értelmét, egyszerre tisztán látom, mily közvetlen összefüggésben van ez az első nap a dolgok amaz új és mennyei rendjével, amelynek örök fundamentumát Krisztus halála és feltámadása képezi. A hetedik nap Izráelhez és a földhöz tartozott, az első nap pedig a Gyülekezethez és a mennyhez tartozik. Továbbá Isten Izráelnek </text:span><text:span text:style-name="Kiemelt"><text:span text:style-name="T21">megparancsolta, </text:span></text:span><text:span text:style-name="T21">hogy a hetedik napot megtartsa, míg a Gyülekezetnek </text:span><text:span text:style-name="Kiemelt"><text:span text:style-name="T21">kiváltságképpeni szabadságot adott, </text:span></text:span><text:span text:style-name="T21">hogy a hét első napjában találja gyönyörűségét. A szombat Izráel erkölcsi állapotának próbaköve volt; a hét első napja a Gyülekezet örökbefogadásának nyomatékos </text:span><text:span text:style-name="Kiemelt"><text:span text:style-name="T21">bizonyítéka. </text:span></text:span><text:span text:style-name="T21">A szombat nyilvánvalóvá tette, amit Izráel </text:span><text:span text:style-name="Kiemelt"><text:span text:style-name="T21">tudott tenni </text:span></text:span><text:span text:style-name="T21">Istenért, a hét első napja pedig azt hozza teljes napfényre, amit Isten tett érettünk.</text:span></text:p>
      <text:p text:style-name="Átvett_20_anyagok_20_-_20_textusbővítésre"><text:span text:style-name="T6">Teljesen lehetetlen az Úr napja értékét és fontosságát túl magasra becsülnünk. Az Úr napja </text:span><text:span text:style-name="Félig_20_kiemelt"><text:span text:style-name="T6">(hé küriaké hémera – </text:span></text:span><text:span text:style-name="T6">ahogy János Jel 1,10-ben nevezi)., az a nap, amelyen Krisztus halottaiból feltámadott, nem a teremtés befejezését, hanem a megváltás teljes és di­sőséges diadalát állítja szemünk elé.</text:span><text:span text:style-name="T21"> A hét első napja ünneplését sohasem szabad úgy tekintenünk, mint a szolgaság bélyegét, vagy mint a keresztyének nyakába vetett igát. Nem, ez a keresztyének boldogsága, hogy ezt az örömnapot ünnepelhetik. Ez az oka, hogy az őskeresztyének kiváltképpen a hét első napján gyülekeztek össze, hogy a kenyeret megtörjék és az egyháztörténelem ezen időszakában történt a szombat és a hét első napja közötti megkülönböztetés. A zsidók zsinagógáikban a szombat ünneplésére gyűltek össze, hogy ott a </text:span><text:span text:style-name="Félig_20_kiemelt"><text:span text:style-name="T21">„törvényt és a prófétákat” </text:span></text:span><text:span text:style-name="T21">olvassák. A keresztyének a hét első napján a kenyér megtörésére gyülekeztek össze. Nincs a Szentírásnak egyetlen helye sem, ahol a hét első napját szombatnak nevezné, viszont bőséges bizonyítékot szolgáltat arra, hogy a két nap közt milyen teljes különbséget kell tennünk.</text:span></text:p>
      <text:p text:style-name="P18">Szeresd, becsüld és ünnepeld meg az Úr napját, amennyire csak teheted; törekedj, mint az apostolok arra, hogy „Szellemben” töltsd; szakadj el a világi dolgoktól, amennyire csak tudsz; de amíg ezt teszed, az Úr napját az őt megillető helyre helyezd; értsd meg követelményeit: részesülj áldásaiban, és ne akarj keresztyéneket (keresztényeket) vasvesszővel kényszeríteni arra, hogy tartsák meg a hetedik napot, amikor az ő nagy és szent kiváltságuk az első nap ünneplése. Ne hozd le őket a mennyből, ahol pihennek – az elátkozott és vérrel beszennyezett földre, ahol nem találnak nyugalmat. <text:span text:style-name="T5">Ne ama nap megtartását sürgesd, amelyet a Mester sírban töltött, hanem kérd őket. hogy azt az áldott napot tegyék ünneppé, amelyen elhagyta a sírt. </text:span>(Olvasd el gondosan Mt 28,1‒6; Mk 16,1‒2; Lk 24,1; Jn 20,1.19.26: Csel 20.7; 1Kor 16,2; Jel 1,10; Csel 13,14; 17,2; Kol 2,16.)</text:p>
      <text:p text:style-name="Átvett_20_anyagok_20_-_20_textusbővítésre"><text:span text:style-name="T21">De ne tételezze fel senki, hogy szem elől veszítettük a fontos </text:span><text:span text:style-name="Kiemelt"><text:span text:style-name="T21">tényt, hogy a szombatot </text:span></text:span><text:span text:style-name="T21">újra ünnepelni fogják Izráel földjén és az egész teremtett világon. Feltétlenül megünneplik. </text:span><text:span text:style-name="Félig_20_kiemelt"><text:span text:style-name="T21">„Annakokáért megvan </text:span></text:span><text:span text:style-name="T21">(megmarad) </text:span><text:span text:style-name="Félig_20_kiemelt"><text:span text:style-name="T21">a szombatja </text:span></text:span><text:span text:style-name="T21">(szabbatiszmosz) </text:span><text:span text:style-name="Félig_20_kiemelt"><text:span text:style-name="T21">az Isten népének” </text:span></text:span><text:span text:style-name="T21">(Zsid 4,9). Midőn Ábrahám Fia, Dávid Fia, és az embernek Fia megkezdi uralkodását az egész föld felett, akkor lesz a dicsőséges szombat – olyan nyugalom, amelyet bűn többé sose szakít félbe. De most még Ő el van vetve és mindazok, akik ismerik és szeretik Őt, arra vannak hivatva, hogy elvetettségét megosszák Vele; arra vannak elhívva, hogy </text:span><text:span text:style-name="Félig_20_kiemelt"><text:span text:style-name="T21">„kimenjenek Őhozzá a táboron kí­ül, az Ő gyalázatát hordozva” </text:span></text:span><text:span text:style-name="T21">(Zsid 13,13). Ha a föld szombatot ülhetne, nem létezne többé gyalázat.</text:span></text:p>
      <text:p text:style-name="Átvett_20_anyagokra"><text:span text:style-name="T1">Most vegyük szemügyre, milyen összefüggés van a szombat és az Édenből eredő folyó között. Itt olvasunk először </text:span><text:span text:style-name="Félig_20_kiemelt"><text:span text:style-name="T1">„Isten folyójáról”,</text:span></text:span><text:span text:style-name="T1"> amely Isten nyugalmával kapcsolatban tűnik szemünk elé. Midőn Isten munkája után megnyugodott, az egész világ érezte e nyugalom áldását és felüdítő hatását. Lehetetlenség lett volna, hogy Isten szombatot ünnepel, és a föld ne érezte volna ennek áldásos hatását! Ám a folyamok, amelyek Édenből, a földi nyugalom színhelyéről eredtek, hamar megszakadtak, mert a teremtés nyugalmát a bűn megzavarta.</text:span></text:p>
      <text:p text:style-name="Átvett_20_anyagokra"><text:span text:style-name="Kiemelt"><text:span text:style-name="T1">De a bűn nem </text:span></text:span><text:span text:style-name="T1">vetett véget Isten tevékenységének, csak új működési területre utalta azt, és ahol Isten munkálkodását látjuk, </text:span><text:span text:style-name="Félig_20_kiemelt"><text:span text:style-name="T1">„a folyamok” </text:span></text:span><text:span text:style-name="T1">kiáradása is láthatóvá válik. Így, </text:span><text:span text:style-name="T21">amikor Isten megszabadított népét erős kézzel és kinyújtott karral a pusztaság terméketlen homokján átvezette, akkor is látjuk, mint ömlik, hömpölyög </text:span><text:span text:style-name="Félig_20_kiemelt"><text:span text:style-name="T21">a „folyó” — </text:span></text:span><text:span text:style-name="T21">nem az Éden kertjéből, hanem a megütött sziklából. Találóan és szépen fejezi ki, hogy milyen alapon szolgál az isteni kegyelem a segítségre szoruló bűnösöknek! Itt nem csupán teremtésről, hanem már megváltásról van szó. </text:span><text:span text:style-name="Félig_20_kiemelt"><text:span text:style-name="T21">„E kőszikla pedig a Krisztus volt” </text:span></text:span><text:span text:style-name="T21">(1Kor 10,4)., a megütött Krisztus, hogy találkozzék népe szükségével. A megütött Kőszikla kapcsolatban volt Isten helyével a szövetség sátorában és e kapcsolatban valóban nagy szépség rejlik, Isten a függöny mögött lakozott, és Izráel a megütött kősziklából ivott — minden nyitott fülnek szól ez és mély értelmű tanítás minden körülmetélt szívnek (2Móz 17,6).</text:span></text:p>
      <text:p text:style-name="Átvett_20_anyagokra"><text:span text:style-name="T21">Ha Isten útjainak történetében tovább megyünk, azt találjuk, hogy a folyó más csatornában folyik. </text:span><text:span text:style-name="Félig_20_kiemelt"><text:span text:style-name="T21">„Az ünnep utolsó nagy napján pedig felállt Jézus és kiáltott, mondva: Ha valaki szomjazik, jöjjön énhozzám és igyék. Aki hisz énbennem, amint az Írás mondotta, élő víznek folyamai ömlenek annak belsejéből” </text:span></text:span><text:span text:style-name="T21">(Jn 7,37.38). Itt tehát a folyót másik forrásból látjuk előtörni, és másik csatornán át ömlik. Noha a folyó forrása mindig ugyanaz marad, az Isten, most mégis új viszonylatban és új alapon tűnik elénk. Az imént idézett íráshelyen az Úr Jézus élő víz folyama forrásaként ismerteti meg magát velünk; a hívőket pedig, mint e folyam csatornáit állítja elénk. </text:span><text:span text:style-name="T6">A hajdankorban az Éden kötelessége volt, hogy az egész földet megtermékenyítő folyamokkal ellássa. A pusztában a megütött kősziklának kellett Izráel szomjazó seregét vizével felüdíteni. Épp így van ez ma is, minden Krisztusban hívő tartozik azzal környezetének, hogy a belsejéből áradó élő vízzel elárassza, felüdítse azt.</text:span></text:p>
      <text:p text:style-name="Átvett_20_anyagokra"><text:span text:style-name="T1">A keresztyénnek (kereszténynek) úgy kell tekintenie magát, mint élő csatornát, akin keresztül Krisztus különféle kegyelme árad e nyomorban szűkölködő világra; és mennél bőségesebben árasztja, annál gazdagabban kapja, </text:span><text:span text:style-name="Félig_20_kiemelt"><text:span text:style-name="T1">„mert van olyan, aki bőven adakozik, és annál inkább gazdagodik és aki megtartóztatja magát az adakozástól, de ugyan szűkölködik” </text:span></text:span><text:span text:style-name="T1">(Péld 11,24). Ez állítja a hívő embert a legkiváltságosabb, de egyszersmind a legfelelősségteljesebb pontra. Az a hivatása, hogy állandó tanúbizonysága és szemléltetője legyen Krisztus kegyelmének, akiben hisz. A hívő ember ha rendszeresen táplálkozik Krisztusból, nem is tud mást, csak Őt ábrázolni. Mennél jobban Jézusra irányítja a Szent Szellem a keresztyén (keresztény) ember tekintetét, annál jobban tud szíve Krisztus imádatra méltó személyével foglalkozni és élete és jelleme annál jobban magán viseli kegyelme félreismerhetetlen bizonyítékát. Hite egyszerre erőt ad szolgálatra, bizonyságtételre és Isten imádatára. Ha nem élünk </text:span><text:span text:style-name="Félig_20_kiemelt"><text:span text:style-name="T1">„az Isten Fiában való hitben, aki szeretett minket és önmagát adta értünk” </text:span></text:span><text:span text:style-name="T1">(Gal 2,20). — akkor sem derekas szolgák, sem hű bizonyságtevők, sem igazi istenimádók nem lehetünk. Beszélhetünk sokat, de ez nem lesz Krisztusról szóló bizonyságtétel. Mutathatunk kegyes képet és áhítatosságot, de ez sose lesz Istennek Szellemben és igazságban való imádatává.</text:span></text:p>
      <text:p text:style-name="Átvett_20_anyagokra"><text:span text:style-name="T6">Végül elénk tárul még Isten folyója a Jelenések könyve utolsó fejezetében. </text:span><text:span text:style-name="T1">(Vesd össze: Ez 47,1‒12 és Zak 14,8.). </text:span><text:span text:style-name="Félig_20_kiemelt"><text:span text:style-name="T1">„És megmutatta nekem az élet vizének tiszta folyóját, amely ragyogó volt, mint a kristály, az Istennek és a Báránynak királyi székéből jött ki” </text:span></text:span><text:span text:style-name="T1">(Jel 22,1). </text:span><text:span text:style-name="Félig_20_kiemelt"><text:span text:style-name="T1">„E folyó forrásainak árja megörvendezteti Isten városát, a Felségesnek szent hajlékait” </text:span></text:span><text:span text:style-name="T1">(Zsolt 46,5). </text:span><text:span text:style-name="T21">Ez az utolsó hely, ahol a folyóval találkozunk. Forrását nem lehet többé megzavarni, sem folyását megszakítani.</text:span><text:span text:style-name="T1"> </text:span><text:span text:style-name="Félig_20_kiemelt"><text:span text:style-name="T1">„Isten királyi széke (trónja).” </text:span></text:span><text:span text:style-name="T1">az örök szilárdság kifejezője; és a Bárány jelenléte azt mutatja, hogy az a teljesen befejezett megváltás közvetlen alapján áll. Nem a teremtésben, sem a gondviselésben, hanem a megváltásban van Isten trónja. Mikor a </text:span><text:span text:style-name="Kiemelt"><text:span text:style-name="T1">Bárányra </text:span></text:span><text:span text:style-name="T1">nézek, tudatában vagyok annak, hogy vele mint </text:span><text:span text:style-name="Kiemelt"><text:span text:style-name="T1">bűnös </text:span></text:span><text:span text:style-name="T1">vagyok kapcsolatban. „Isten királyi széke” mint olyan, csak visszariasztani tud; de ha Isten a Bárány személyében jelenti ki magát, a szívet vonzza és a lelkiismeretet megnyugtatja.</text:span></text:p>
      <text:p text:style-name="Átvett_20_anyagokra"><text:span text:style-name="T1">A Bárány vére megtisztítja a lelkiismeretet a bűn minden szennyfoltjától, és a bűnt meg nem tűrő Szentség jelenlétébe állít tökéletes szabadságban. A keresztfán az isteni szentség minden követelménye tökéletes elégtételt nyert. Minél többre becsüljük a szentséget, annál többre értékeljük a kereszt engesztelő munkáját. </text:span><text:span text:style-name="Félig_20_kiemelt"><text:span text:style-name="T1">„Hogy kegyelem uralkodjék igazság által az örök életre a mi Urunk Jézus Krisztus által” </text:span></text:span><text:span text:style-name="T1">(Róm 5,21).</text:span></text:p>
      <text:p text:style-name="Átvett_20_anyagokra"><text:span text:style-name="T1">Miután elmentünk a folyóval Mózes első könyvétől a Jelenések könyvéig, </text:span><text:span text:style-name="T21">vessünk egy pillantást Ádám helyzetére az Édenben. Láttuk őt, mint Krisztus élőképét, most figyeljük meg, hogy viselkedett személyes felelőssége helyén. A teremtés gyönyörű színhelye közepén az Úr Isten egy bizonyságtételt helyezett el és e tanúbizonyság egyúttal a teremtés próbaköve is volt. A </text:span><text:span text:style-name="Kiemelt"><text:span text:style-name="T21">halálról </text:span></text:span><text:span text:style-name="T21">beszélt az élet közepette. </text:span><text:span text:style-name="Kiemelt"><text:span text:style-name="T21">„Amely napon eszel arról, bizony meghalsz” </text:span></text:span><text:span text:style-name="T21">(17. vers). Különösen ünnepélyes és mégis szükséges hang volt ez! Ádám élete a szigorúan, pontosan vett engedelmességétől lett függővé téve. Az összekötő kapocs, amely az Úr Istenhez fűzte, az engedelmesség volt, s ez Isten iránt való feltétlen bizodalomban, Isten hűségébe vetett hitben és szeretetében való bizakodásban gyökerezett. Csak annyira tudott engedelmeskedni, amennyire bízott Istenben.</text:span><text:span text:style-name="T1"> Ezt az igazságot és ennek hatóerejét a következő fejezetben még látni fogjuk.</text:span></text:p>
      <text:p text:style-name="Átvett_20_anyagokra"><text:span text:style-name="T1">Olvasóm észrevehette </text:span><text:span text:style-name="T6">a második fejezetben a két kifejezés felcserélődését: </text:span><text:span text:style-name="Kiemelt"><text:span text:style-name="T6">„Isten” </text:span></text:span><text:span text:style-name="T6">és </text:span><text:span text:style-name="Kiemelt"><text:span text:style-name="T6">„Úr Isten”. </text:span></text:span><text:span text:style-name="T6">Ez a megkülönböztetés nagy jelentőségű. Amikor azt látjuk, hogy Isten az emberrel kapcsolatban cselekszik, akkor </text:span><text:span text:style-name="Félig_20_kiemelt"><text:span text:style-name="T6">„Úr Isten” </text:span></text:span><text:span text:style-name="T6">(Jahve Elóhím) a neve, de amíg az ember nem jelent meg a teremtés színhelyén, az „Úr” szó nem fordul elő. A sok példa közül, amelyekből e különbség élesen kitűnik, hármat fogok idézni. </text:span><text:span text:style-name="Félig_20_kiemelt"><text:span text:style-name="T6">„Amelyek pedig bementek, hím és nőstény ment be minden testből, amint parancsolta Isten — (Elóhím) őneki, és az Úr (Jahve) bezárta utána az ajtót” </text:span></text:span><text:span text:style-name="T6">(1Móz 7,16). Isten (Elóhím) el akarta pusztítani a világot, amit teremtett: de az Úr (Jahve) gondot viselt az emberre, akivel összeköttetésben állt.</text:span><text:span text:style-name="T21"> Majd olvassuk: </text:span><text:span text:style-name="Félig_20_kiemelt"><text:span text:style-name="T21">„Hogy tudja meg az egész föld, hogy van Izráelnek Istene (Elóhím) és tudja meg az egész sokaság, hogy... az Úr (Jahve) tart meg” </text:span></text:span><text:span text:style-name="T21">(1Sám 17,45‒47). Az egész földnek el kellett ismernie Elóhím jelenlétét; de Izráel arra volt hivatva, hogy Jahve cselekedeteit megtapasztalja, akivel kapcsolatban állott. Végül: </text:span><text:span text:style-name="Félig_20_kiemelt"><text:span text:style-name="T21">„Akkor felkiáltott Jósafát és </text:span></text:span><text:span text:style-name="Kiemelt"><text:span text:style-name="T21">az Úr </text:span></text:span><text:span text:style-name="Félig_20_kiemelt"><text:span text:style-name="T21">(Jahve) megsegítette őt és </text:span></text:span><text:span text:style-name="Túlemelt"><text:span text:style-name="T21">az </text:span></text:span><text:span text:style-name="Kiemelt"><text:span text:style-name="T21">Isten </text:span></text:span><text:span text:style-name="Félig_20_kiemelt"><text:span text:style-name="T21">(Elóhím) azokat elfordította tőle” </text:span></text:span><text:span text:style-name="T21">(2Krón 18,31). Jahve, az Úr gondot viselt szegény, megtévedt szolgájára, de Elóhím, az Isten, noha nem ismerték, hatott a körülmetéletlen szíriaiak szívére.</text:span></text:p>
      <text:p text:style-name="Átvett_20_anyagok_20_-_20_textusbővítésre"><text:span text:style-name="T6">Szeretném még felhívni a figyelmet arra az ellentétre, amely az Édenbe helyezett ember és a mostani ember között van. Akkor, amikor mindenütt élet volt, Isten halálról beszélt; most ellenben, amikor mindenütt halál vesz körül bennünket, Isten életről beszél: akkor az Ige azt mondta: </text:span><text:span text:style-name="Félig_20_kiemelt"><text:span text:style-name="T6">„amely napon eszel arról, bizony </text:span></text:span><text:span text:style-name="Kiemelt"><text:span text:style-name="T6">meghalsz”</text:span></text:span><text:span text:style-name="T6"> — ma pedig így szól: </text:span><text:span text:style-name="Félig_20_kiemelt"><text:span text:style-name="T6">„Higgy és </text:span></text:span><text:span text:style-name="Kiemelt"><text:span text:style-name="T6">élsz!” </text:span></text:span><text:span text:style-name="T6">És ahogy az ellenség akkoriban érvénytelenné akarta tenni Isten beszédét a gyümölcs evésére vonatkozólag, úgy fáradozik manapság, hogy ne higgyenek az evangéliumban. Isten azt mondta: </text:span><text:span text:style-name="Félig_20_kiemelt"><text:span text:style-name="T6">„amely napon eszel arról, bizony meghalsz” — </text:span></text:span><text:span text:style-name="T6">de a kígyó azt mondta: </text:span><text:span text:style-name="Félig_20_kiemelt"><text:span text:style-name="T6">„Bizony nem haltok meg!” </text:span></text:span><text:span text:style-name="T6">És ma, amikor Isten szava határozottan kijelenti: </text:span><text:span text:style-name="Félig_20_kiemelt"><text:span text:style-name="T6">„Aki hisz a Fiúban, </text:span></text:span><text:span text:style-name="T6">örök </text:span><text:span text:style-name="Kiemelt"><text:span text:style-name="T6">élete van!” </text:span></text:span><text:span text:style-name="T6">(Jn 3,36), ugyanaz a kígyó megkísérli annak az elhitetését az emberekkel, hogy </text:span><text:span text:style-name="Kiemelt"><text:span text:style-name="T6">nincs </text:span></text:span><text:span text:style-name="T6">örök </text:span><text:span text:style-name="Kiemelt"><text:span text:style-name="T6">életük</text:span></text:span><text:span text:style-name="Kiemelt"><text:span text:style-name="T1">, </text:span></text:span><text:span text:style-name="T1">és senki még csak gondolni se merészeljen ilyesmire addig, amíg előbb mindenféle dolgot meg nem cselekedett, nem érzett és nem tapasztalt.</text:span></text:p>
      <text:p text:style-name="Átvett_20_anyagok_20_-_20_textusbővítésre"><text:span text:style-name="T1">Kedves Olvasóm, ha még nem hittél Isten életadó szavának, hadd kérjelek arra, engedd, hogy </text:span><text:span text:style-name="Félig_20_kiemelt"><text:span text:style-name="T1">„az Úr szava” </text:span></text:span><text:span text:style-name="T1">túlharsogja a kígyó sziszegését. </text:span><text:span text:style-name="Félig_20_kiemelt"><text:span text:style-name="T1">„Bizony, bizony, mondom nektek, hogy aki az én beszédemet hallja, és hisz annak, aki engem elbocsátott, örök élete van; és nem megy a kárhozatra, hanem általment a halálból az életre” </text:span></text:span><text:span text:style-name="T1">(Jn 5,24).</text:span></text:p>
      <text:p text:style-name="P23">Textus:<text:note text:id="ftn44" text:note-class="footnote"><text:note-citation>44</text:note-citation><text:note-body><text:p text:style-name="Footnote">A felhasznált fordítások forrása egyrészt a <text:span text:style-name="Mű_20_címe"><text:span text:style-name="T3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1">BibliaTéka CD-ROM</text:span></text:span><text:span text:style-name="Hivatkozás"><text:span text:style-name="T1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forrás</text:span></text:span> külön jelölve. A <text:span text:style-name="Mű_20_címe"><text:span text:style-name="T32">The SWORD Project</text:span></text:span> esetén a forrásmegjelölés az <text:span text:style-name="Mű_20_címe"><text:span text:style-name="T32">Install Manager</text:span></text:span> által használt módon történik.</text:p></text:note-body></text:note></text:p>
      <text:p text:style-name="P22">[Aleppo] Aleppo Codex</text:p>
      <text:p text:style-name="P20"><text:span text:style-name="T34">¿</text:span> Valami miatt a GnomeSWORD ezen kódexre csak Gen 1-et hajlandó megmutatni... ?</text:p>
      <text:p text:style-name="Irat"><text:span text:style-name="Kiemelt"><text:span text:style-name="T33">[WLC] Westminster Leningrad Codex:</text:span></text:span></text:p>
      <text:p text:style-name="P20"><text:span text:style-name="T34">¿</text:span> Valami miatt a GnomeSWORD ezen kódexre csak Gen 1-et hajlandó megmutatni... ?</text:p>
      <text:p text:style-name="Irat"><text:span text:style-name="Kiemelt"><text:span text:style-name="T33">[HebModern] Modern Hebrew Bible:</text:span></text:span></text:p>
      <text:p text:style-name="P20">4 אלה תולדות השמים והארץ בהבראם ביום עשות יהוה אלהים ארץ ושמים׃ </text:p>
      <text:p text:style-name="P20">5 וכל שיח השדה טרם יהיה בארץ וכל עשב השדה טרם יצמח כי לא המטיר יהוה אלהים על הארץ ואדם אין לעבד את האדמה׃ </text:p>
      <text:p text:style-name="P20">6 ואד יעלה מן הארץ והשקה את כל פני האדמה׃ </text:p>
      <text:p text:style-name="P20">7 וייצר יהוה אלהים את האדם עפר מן האדמה ויפח באפיו נשמת חיים ויהי האדם לנפש חיה׃ </text:p>
      <text:p text:style-name="P20">8 ויטע יהוה אלהים גן בעדן מקדם וישם שם את האדם אשר יצר׃ </text:p>
      <text:p text:style-name="P20">9 ויצמח יהוה אלהים מן האדמה כל עץ נחמד למראה וטוב למאכל ועץ החיים בתוך הגן ועץ הדעת טוב ורע׃ </text:p>
      <text:p text:style-name="P20">10 ונהר יצא מעדן להשקות את הגן ומשם יפרד והיה לארבעה ראשים׃ </text:p>
      <text:p text:style-name="P20">11 שם האחד פישון הוא הסבב את כל ארץ החוילה אשר שם הזהב׃ </text:p>
      <text:p text:style-name="P20">12 וזהב הארץ ההוא טוב שם הבדלח ואבן השהם׃ </text:p>
      <text:p text:style-name="P20">13 ושם הנהר השני גיחון הוא הסובב את כל ארץ כוש׃ </text:p>
      <text:p text:style-name="P20">14 ושם הנהר השלישי חדקל הוא ההלך קדמת אשור והנהר הרביעי הוא פרת׃ </text:p>
      <text:p text:style-name="P20">15 ויקח יהוה אלהים את האדם וינחהו בגן עדן לעבדה ולשמרה׃</text:p>
      <text:p text:style-name="P16">Biblia Hebraica:</text:p>
      <text:p text:style-name="P25">Gen 2.4</text:p>
      <text:p text:style-name="P4">$r,a;h;wŇ !yIm'V;h' t/dl]/t hL,ae</text:p>
      <text:p text:style-name="P4">hw:hyŇ t/c[} !wyOB] !a;r]B;hiB]</text:p>
      <text:p text:style-name="P4">.!yIm;v;wŇ $r,a, !yhiloa&gt;</text:p>
      <text:p text:style-name="P25">Gen 2.5</text:p>
      <text:p text:style-name="P4">hy&lt;h]yI !r,f, hd,C;h' j'yci lkowŇ</text:p>
      <text:p text:style-name="P4">!r,f, hd,C;h' bc,[eAlk;wŇ $r,a;b;</text:p>
      <text:p text:style-name="P4">hw:hyŇ ryfim]hi alo yKi jm;x]yI</text:p>
      <text:p text:style-name="P4">yIa' !d;a;wŇ $r,a;h;Al[' !yhiloa&gt;</text:p>
      <text:p text:style-name="P4">.hm;d;a}h;Ata, dbo[}l'</text:p>
      <text:p text:style-name="P25">Gen 2.6</text:p>
      <text:p text:style-name="P4">hq;v]hiwŇ $r,a;h;A@mi hl,[}y" daewŇ</text:p>
      <text:p text:style-name="P4">.hm;d;a}h;AynEP]AlK;Ata,</text:p>
      <text:p text:style-name="P25">Gen 2.7</text:p>
      <text:p text:style-name="P4">!d;a;h;Ata, !yhiloa&gt; hw:hyŇ rx,yYIw"</text:p>
      <text:p text:style-name="P4">wyP;a'B] jP'YIw" hm;d;a}h;A@mi rp;[;</text:p>
      <text:p text:style-name="P4">vp,n&lt;l] !d;a;h; yhiyŇw" !yYIj' tm'v]nI</text:p>
      <text:p text:style-name="P4">.hY:j'</text:p>
      <text:p text:style-name="P25">Gen 2.8</text:p>
      <text:p text:style-name="P4">@d,[eB]A@G" !yhiloa&gt; hw:hyŇ [F'YIw"</text:p>
      <text:p text:style-name="P4">!d;a;h;Ata, !v; !c,Y:w" !d,Q,mi</text:p>
      <text:p text:style-name="P4">.rx;y: rv,a}</text:p>
      <text:p text:style-name="P25">Gen 2.9</text:p>
      <text:p text:style-name="P4">hm;d;a}h;A@mi !yhiloa&gt; hw:hyŇ jm'x]Y"w"</text:p>
      <text:p text:style-name="P4">b/fwŇ ha,r]m'l] dm;j]n&lt; $[eAlK;</text:p>
      <text:p text:style-name="P4">&amp;/tB] !yYIj'h' $[ewŇ lk;a}m'l]</text:p>
      <text:p text:style-name="P4">.[r;w: b/f t['D'h' $[ewŇ @G:h'</text:p>
      <text:p text:style-name="P25">Gen 2.10</text:p>
      <text:p text:style-name="P4">t/qv]h'l] @d,[eme axeyO rh;n:wŇ</text:p>
      <text:p text:style-name="P4">hy:h;wŇ dreP;yI !V;miW @G:h'Ata,</text:p>
      <text:p text:style-name="P4">.!yviar; h[;B;r]a'l]</text:p>
      <text:p text:style-name="P25">Gen 2.11</text:p>
      <text:p text:style-name="P4">bbeSoh' aWh @/vyPi dj;a,h; !ve</text:p>
      <text:p text:style-name="P4">!v;Arv,a} hl;ywIj}h' $r,a,AlK; tae</text:p>
      <text:p text:style-name="P4">.bh;Z:h'</text:p>
      <text:p text:style-name="P25">Gen 2.12</text:p>
      <text:p text:style-name="P4">!v; b/f awhih' $r,a;h; bh'zŇ"W</text:p>
      <text:p text:style-name="P4">.!h'Voh' @b,a,wŇ jl'doB]h'</text:p>
      <text:p text:style-name="P25">Gen 2.13</text:p>
      <text:p text:style-name="P4">@/jyGI ynIVeh' rh;N:h'A!vewŇ</text:p>
      <text:p text:style-name="P4">.vWK $r,a,AlK; tae bbe/Sh' aWh</text:p>
      <text:p text:style-name="P25">Gen 2.14</text:p>
      <text:p text:style-name="P4">lq,D,ji yviyliV]h' rh;N:h' !vewŇ</text:p>
      <text:p text:style-name="P4">rh;N:h'wŇ rWVa' tm'd]qi &amp;lehoh' aWh</text:p>
      <text:p text:style-name="P4">.tr;p] aWh y[iybir]h;</text:p>
      <text:p text:style-name="P25">Gen 2.15</text:p>
      <text:p text:style-name="P4">!d;a;h;Ata, !yhiloa&gt; hw:hyŇ jQ'YIw"</text:p>
      <text:p text:style-name="P4">Hd;b][;l] @d,[eA@g"b] WhjeNIY"w"</text:p>
      <text:p text:style-name="P4">.Hr;m]v;l]W</text:p>
      <text:p text:style-name="Irat_20_-_20_Kék"><text:span text:style-name="Kiemelt"><text:span text:style-name="T12">LXX/Greek New Testament:</text:span></text:span></text:p>
      <text:p text:style-name="P20">Gen 2.4</text:p>
      <text:p text:style-name="P17">AuJvth hJ bivblo" genevsew" oujranouÖ kai; ghÖ", oJvte ejgevneto, <text:s/>hJÖ hJmevra ejpoivhsen oJ qeo;" to;n oujrano;n kai; th;n ghÖn</text:p>
      <text:p text:style-name="P20">Gen 2.5</text:p>
      <text:p text:style-name="P17">kai; paÖn clwro;n ajgrouÖ pro; touÖ genevsqai ejpi; thÖ" ghÖ" kai; pavnta covrton ajgrouÖ pro; touÖ ajnateiÖlai: ouj ga;r ejvbrexen oJ <text:s/>qeo;" ejpi; th;n ghÖn, kai; ajvnqrwpo" oujk hjÖn ejrgavzesqai th;n ghÖn,</text:p>
      <text:p text:style-name="P20">Gen 2.6</text:p>
      <text:p text:style-name="P17">phgh; de; ajnevbainen ejk thÖ" ghÖ" kai; ejpovtizen paÖn to; provswpon thÖ" ghÖ".</text:p>
      <text:p text:style-name="P20">Gen 2.7</text:p>
      <text:p text:style-name="P17">kai; ejvplasen oJ qeo;" to;n ajvnqrwpon couÖn ajpo; thÖ" ghÖ" kai; ejnefuvshsen eij" to; provswpon aujtouÖ pnoh;n zwhÖ", kai; ejgevneto oJ ajvnqrwpo" eij" yuch;n zwÖsan.</text:p>
      <text:p text:style-name="P20">Gen 2.8</text:p>
      <text:p text:style-name="P17">Kai; ejfuvteusen kuvrio" oJ qeo;" paravdeison ejn Edem kata; <text:s/>ajnatola;" kai; ejvqeto ejkeiÖ to;n ajvnqrwpon, oJ;n ejvplasen.</text:p>
      <text:p text:style-name="P20">Gen 2.9</text:p>
      <text:p text:style-name="P17">kai; ejxanevteilen oJ qeo;" ejvti ejk thÖ" ghÖ" paÖn xuvlon wJraiÖon eij" oJvrasin kai; kalo;n eij" brwÖsin kai; to; xuvlon thÖ" zwhÖ" ejn <text:s/>mevsw twÖ paradeivsw kai; to; xuvlon touÖ eijdevnai gnwsto;n <text:s/>kalouÖ kai; ponhrouÖ.</text:p>
      <text:p text:style-name="P20">Gen 2.10</text:p>
      <text:p text:style-name="P17">potamo;" de; ejkporeuvetai ejx Edem potivzein to;n paravdeison: ejkeiÖqen ajforivzetai eij" tevssara" ajrcav".</text:p>
      <text:p text:style-name="P20">Gen 2.11</text:p>
      <text:p text:style-name="P17">ojvnoma twÖ eJni; FIswn: ouJÖto" oJ kuklwÖn paÖsan th;n ghÖn Euilat, ejkeiÖ ouJÖ ejstin to; crusivon:</text:p>
      <text:p text:style-name="P20">Gen 2.12</text:p>
      <text:p text:style-name="P17">to; de; crusivon thÖ" ghÖ" ejkeivnh" kalovn: kai; ejkeiÖ ejstin oJ ajvnqrax kai; oJ livqo" oJ pravsino".</text:p>
      <text:p text:style-name="P20">Gen 2.13</text:p>
      <text:p text:style-name="P17">kai; ojvnoma twÖ potamwÖ twÖ deutevrw Ghwn: ouJÖto" oJ kuklwÖn <text:s/>paÖsan th;n ghÖn Aijqiopiva".</text:p>
      <text:p text:style-name="P20">Gen 2.14</text:p>
      <text:p text:style-name="P17">kai; oJ potamo;" oJ trivto" Tivgris: ouJÖto" oJ poreuovmeno" <text:s/>katevnanti jAssurivwn. oJ de; potamo;" oJ tevtarto", ouJÖto" <text:s/>Eujfravth".</text:p>
      <text:p text:style-name="P20">Gen 2.15</text:p>
      <text:p text:style-name="P17">Kai; ejvlaben kuvrio" oJ qeo;" to;n ajvnqrwpon, oJ;n ejvplasen, <text:s/>kai; ejvqeto aujto;n ejn twÖ paradeivsw ejrgavzesqai aujto;n kai; <text:s/>fulavssein.</text:p>
      <text:p text:style-name="Irat"><text:span text:style-name="Kiemelt"><text:span text:style-name="T33">[LXX] Septuagint, Morphologically Tagged Rahlfs’</text:span></text:span></text:p>
      <text:p text:style-name="P20"><text:span text:style-name="T34">¿</text:span> Valami miatt a GnomeSWORD ezen kódexre csak Gen 1-et hajlandó megmutatni... ?</text:p>
      <text:p text:style-name="Irat"><text:span text:style-name="Kiemelt"><text:span text:style-name="T33">[UMGreek] Unaccented Modern Greek Text:</text:span></text:span></text:p>
      <text:p text:style-name="Görög"><text:span text:style-name="T1">  </text:span><text:a xlink:type="simple" xlink:href="sword:///1.%20Mózes%202:4"><text:span text:style-name="T36">4</text:span></text:a><text:span text:style-name="T1"> </text:span><text:span text:style-name="T37">Αυτη ειναι η γενεσις του ουρανου και της γης, οτε εκτισθησαν αυτα, καθ ην ημεραν εποιησε Κυριος ο Θεος γην και ουρανον,</text:span><text:span text:style-name="T1"><text:line-break/>  </text:span><text:a xlink:type="simple" xlink:href="sword:///1.%20Mózes%202:5"><text:span text:style-name="T36">5</text:span></text:a><text:span text:style-name="T1"> </text:span><text:span text:style-name="T40">και παντα τα φυτα του αγρου, πριν γεινωσιν επι της γης, και παντα χορτον του αγρου, πριν βλαστηση διοτι δεν ειχε βρεξει Κυριος ο Θεος επι της γης, και ανθρωπος δεν ητο δια να εργαζηται την γην</text:span><text:span text:style-name="T1"><text:line-break/>  </text:span><text:a xlink:type="simple" xlink:href="sword:///1.%20Mózes%202:6"><text:span text:style-name="T36">6</text:span></text:a><text:span text:style-name="T1"> </text:span><text:span text:style-name="T40">ο ατμος δε ανεβαινεν απο της γης και εποτιζε παν το προσωπον της γης.</text:span><text:span text:style-name="T1"><text:line-break/>  </text:span><text:a xlink:type="simple" xlink:href="sword:///1.%20Mózes%202:7"><text:span text:style-name="T36">7</text:span></text:a><text:span text:style-name="T1"> </text:span><text:span text:style-name="T40">Και επλασε Κυριος ο Θεος τον ανθρωπον απο χωματος εκ της γης. και ενεφυσησεν εις τους μυκτηρας αυτου πνοην ζωης, και εγεινεν ο ανθρωπος εις ψυχην ζωσαν.</text:span><text:span text:style-name="T1"><text:line-break/>  </text:span><text:a xlink:type="simple" xlink:href="sword:///1.%20Mózes%202:8"><text:span text:style-name="T36">8</text:span></text:a><text:span text:style-name="T1"> </text:span><text:span text:style-name="T40">Και εφυτευσε Κυριος ο Θεος παραδεισον εν τη Εδεμ κατα ανατολας και εθεσεν εκει τον ανθρωπον, τον οποιον επλασε.</text:span><text:span text:style-name="T1"><text:line-break/>  </text:span><text:a xlink:type="simple" xlink:href="sword:///1.%20Mózes%202:9"><text:span text:style-name="T36">9</text:span></text:a><text:span text:style-name="T1"> </text:span><text:span text:style-name="T40">Και Κυριος ο Θεος εκαμε να βλαστηση εκ της γης παν δενδρον ωραιον εις την ορασιν και καλον εις την γευσιν και το ξυλον της ζωης εν μεσω του παραδεισου και το ξυλον της γνωσεως του καλου και του κακου.</text:span><text:span text:style-name="T1"><text:line-break/>  </text:span><text:a xlink:type="simple" xlink:href="sword:///1.%20Mózes%202:10"><text:span text:style-name="T36">10</text:span></text:a><text:span text:style-name="T1"> </text:span><text:span text:style-name="T40">Ποταμος δε εξηρχετο εκ της Εδεμ δια να ποτιζη τον παραδεισον και εκειθεν εμεριζετο εις τεσσαρας κλαδους.</text:span><text:span text:style-name="T1"><text:line-break/>  </text:span><text:a xlink:type="simple" xlink:href="sword:///1.%20Mózes%202:11"><text:span text:style-name="T36">11</text:span></text:a><text:span text:style-name="T1"> </text:span><text:span text:style-name="T40">Το ονομα του ενος, Φισων ουτος ειναι ο περικυκλονων πασαν την γην Αβιλα οπου ευρισκεται το χρυσιον</text:span><text:span text:style-name="T1"><text:line-break/>  </text:span><text:a xlink:type="simple" xlink:href="sword:///1.%20Mózes%202:12"><text:span text:style-name="T36">12</text:span></text:a><text:span text:style-name="T1"> </text:span><text:span text:style-name="T40">το δε χρυσιον της γης εκεινης ειναι καλον εκει ειναι το βδελλιον και ο λιθος ο ονυχιτης.</text:span><text:span text:style-name="T1"><text:line-break/>  </text:span><text:a xlink:type="simple" xlink:href="sword:///1.%20Mózes%202:13"><text:span text:style-name="T36">13</text:span></text:a><text:span text:style-name="T1"> </text:span><text:span text:style-name="T40">Και το ονομα του ποταμου του δευτερου, Γιων ουτος ειναι ο περικυκλονων πασαν την γην Χους.</text:span><text:span text:style-name="T1"><text:line-break/>  </text:span><text:a xlink:type="simple" xlink:href="sword:///1.%20Mózes%202:14"><text:span text:style-name="T36">14</text:span></text:a><text:span text:style-name="T1"> </text:span><text:span text:style-name="T40">Και το ονομα του ποταμου του τριτου, Τιγρις ουτος ειναι ο ρεων προς ανατολας της Ασσυριας. Ο δε ποταμος ο τεταρτος, ουτος ειναι ο Ευφρατης.</text:span><text:span text:style-name="T1"><text:line-break/>  </text:span><text:a xlink:type="simple" xlink:href="sword:///1.%20Mózes%202:15"><text:span text:style-name="T36">15</text:span></text:a><text:span text:style-name="T1"> </text:span><text:span text:style-name="T40">Και ελαβε Κυριος ο Θεος τον ανθρωπον και εθεσεν αυτον εν τω παραδεισω της Εδεμ δια να εργαζηται αυτον και να φυλαττη αυτον.</text:span><text:span text:style-name="T1"> </text:span></text:p>
      <text:p text:style-name="Irat"><text:span text:style-name="Kiemelt"><text:span text:style-name="T1">[Vulgate] Latin Vulgate:</text:span></text:span></text:p>
      <text:p text:style-name="Latin_20_Textus"><text:span text:style-name="T1">  </text:span><text:a xlink:type="simple" xlink:href="sword:///1.%20Mózes%202:4"><text:span text:style-name="T36">4</text:span></text:a><text:span text:style-name="T1"> </text:span><text:span text:style-name="T37">istae generationes caeli et terrae quando creatae sunt in die quo fecit Dominus Deus caelum et terram</text:span><text:span text:style-name="T1"><text:line-break/>  </text:span><text:a xlink:type="simple" xlink:href="sword:///1.%20Mózes%202:5"><text:span text:style-name="T36">5</text:span></text:a><text:span text:style-name="T1"> </text:span><text:span text:style-name="T40">et omne virgultum agri antequam oreretur in terra omnemque herbam regionis priusquam germinaret non enim pluerat Dominus Deus super terram et homo non erat qui operaretur terram</text:span><text:span text:style-name="T1"><text:line-break/>  </text:span><text:a xlink:type="simple" xlink:href="sword:///1.%20Mózes%202:6"><text:span text:style-name="T36">6</text:span></text:a><text:span text:style-name="T1"> </text:span><text:span text:style-name="T40">sed fons ascendebat e terra inrigans universam superficiem terrae</text:span><text:span text:style-name="T1"><text:line-break/>  </text:span><text:a xlink:type="simple" xlink:href="sword:///1.%20Mózes%202:7"><text:span text:style-name="T36">7</text:span></text:a><text:span text:style-name="T1"> </text:span><text:span text:style-name="T40">formavit igitur Dominus Deus hominem de limo terrae et inspiravit in faciem eius spiraculum vitae et factus est homo in animam viventem</text:span><text:span text:style-name="T1"><text:line-break/><text:line-break/>  </text:span><text:a xlink:type="simple" xlink:href="sword:///1.%20Mózes%202:8"><text:span text:style-name="T36">8</text:span></text:a><text:span text:style-name="T1"> </text:span><text:span text:style-name="T40">plantaverat autem Dominus Deus paradisum voluptatis a principio in quo posuit hominem quem formaverat</text:span><text:span text:style-name="T1"><text:line-break/>  </text:span><text:a xlink:type="simple" xlink:href="sword:///1.%20Mózes%202:9"><text:span text:style-name="T36">9</text:span></text:a><text:span text:style-name="T1"> </text:span><text:span text:style-name="T40">produxitque Dominus Deus de humo omne lignum pulchrum visu et ad vescendum suave lignum etiam vitae in medio paradisi lignumque scientiae boni et mali</text:span><text:span text:style-name="T1"><text:line-break/>  </text:span><text:a xlink:type="simple" xlink:href="sword:///1.%20Mózes%202:10"><text:span text:style-name="T36">10</text:span></text:a><text:span text:style-name="T1"> </text:span><text:span text:style-name="T40">et fluvius egrediebatur de loco voluptatis ad inrigandum paradisum qui inde dividitur in quattuor capita</text:span><text:span text:style-name="T1"><text:line-break/>  </text:span><text:a xlink:type="simple" xlink:href="sword:///1.%20Mózes%202:11"><text:span text:style-name="T36">11</text:span></text:a><text:span text:style-name="T1"> </text:span><text:span text:style-name="T40">nomen uni Phison ipse est qui circuit omnem terram Evilat ubi nascitur aurum</text:span><text:span text:style-name="T1"><text:line-break/>  </text:span><text:a xlink:type="simple" xlink:href="sword:///1.%20Mózes%202:12"><text:span text:style-name="T36">12</text:span></text:a><text:span text:style-name="T1"> </text:span><text:span text:style-name="T40">et aurum terrae illius optimum est ibique invenitur bdellium et lapis onychinus</text:span><text:span text:style-name="T1"><text:line-break/>  </text:span><text:a xlink:type="simple" xlink:href="sword:///1.%20Mózes%202:13"><text:span text:style-name="T36">13</text:span></text:a><text:span text:style-name="T1"> </text:span><text:span text:style-name="T40">et nomen fluvio secundo Geon ipse est qui circuit omnem terram Aethiopiae</text:span><text:span text:style-name="T1"><text:line-break/>  </text:span><text:a xlink:type="simple" xlink:href="sword:///1.%20Mózes%202:14"><text:span text:style-name="T36">14</text:span></text:a><text:span text:style-name="T1"> </text:span><text:span text:style-name="T40">nomen vero fluminis tertii Tigris ipse vadit contra Assyrios fluvius autem quartus ipse est Eufrates</text:span><text:span text:style-name="T1"><text:line-break/>  </text:span><text:a xlink:type="simple" xlink:href="sword:///1.%20Mózes%202:15"><text:span text:style-name="T36">15</text:span></text:a><text:span text:style-name="T1"> </text:span><text:span text:style-name="T40">tulit ergo Dominus Deus hominem et posuit eum in paradiso voluptatis ut operaretur et custodiret illum</text:span><text:span text:style-name="T1"> </text:span></text:p>
      <text:p text:style-name="Irat_20_-_20_Kék"><text:span text:style-name="Kiemelt"><text:span text:style-name="T1">Magyar Bibliatársulat Újfordítású Bibliája:</text:span></text:span></text:p>
      <text:p text:style-name="P20">1Móz. 2,4</text:p>
      <text:p text:style-name="P20">Ez a menny és föld teremtésének a története. Amikor az ÚRisten a földet és a mennyet megalkotta,</text:p>
      <text:p text:style-name="P20">1Móz. 2,5</text:p>
      <text:p text:style-name="P20">még semmiféle mezei fű nem volt a földön, és semmiféle mezei növény nem hajtott ki, mert az ÚRisten még nem bocsátott esőt a földre. Ember sem volt, aki a termőföldet megművelje.</text:p>
      <text:p text:style-name="P20">1Móz. 2,6</text:p>
      <text:p text:style-name="P20">Akkor pára szállt fel a földről, és mindenütt átitatta a termőföld felszínét.</text:p>
      <text:p text:style-name="P20">1Móz. 2,7</text:p>
      <text:p text:style-name="P20">Azután megformálta az ÚRisten az embert a föld porából, és élet leheletét lehelte orrába. Így lett az ember élőlénnyé. [1Móz 3,19; <text:s/>Jób 10,8-9; <text:s/>Ézs 2,22; <text:s/>1Kor 15,45-47]</text:p>
      <text:p text:style-name="P20">1Móz. 2,8</text:p>
      <text:p text:style-name="P20">Ültetett az ÚRisten egy kertet Édenben, keleten, és ott helyezte el az embert, akit formált.</text:p>
      <text:p text:style-name="P20">1Móz. 2,9</text:p>
      <text:p text:style-name="P20">Sarjasztott az ÚRisten a termőföldből mindenféle fát, szemre kívánatosat és eledelre jót; az élet fáját is a kert közepén, meg a jó és a rossz tudásának fáját. [Jel 2,7; <text:s/>22,2. 14]</text:p>
      <text:p text:style-name="P20">1Móz. 2,10</text:p>
      <text:p text:style-name="P20">Édenből pedig folyó jött ki a kert megöntözésére, amely onnan szétágazott, és négy ágra szakadt.</text:p>
      <text:p text:style-name="P20">1Móz. 2,11</text:p>
      <text:p text:style-name="P20">Egyiknek Písón a neve. Ez megkerüli Havílá egész földjét, ahol arany van.</text:p>
      <text:p text:style-name="P20">1Móz. 2,12</text:p>
      <text:p text:style-name="P20">Ennek a földnek az aranya jó. Van ott illatos gyanta és ónixkő.</text:p>
      <text:p text:style-name="P20">1Móz. 2,13</text:p>
      <text:p text:style-name="P20">A második folyónak Gíhón a neve. Ez megkerüli Kús egész földjét.</text:p>
      <text:p text:style-name="P20">1Móz. 2,14</text:p>
      <text:p text:style-name="P20">A harmadik folyónak Hiddekel a neve. Ez Assúr keleti részén folyik. A negyedik folyó pedig az Eufrátesz. [Dán 10,4]</text:p>
      <text:p text:style-name="P20">1Móz. 2,15</text:p>
      <text:p text:style-name="P20">És fogta az ÚRisten az embert, elhelyezte az Éden kertjében, hogy azt művelje és őrizze. [Ez 28,13]</text:p>
      <text:p text:style-name="Irat_20_-_20_Piros"><text:span text:style-name="Kiemelt"><text:span text:style-name="T6">Protestáns revideált újfordítás saját variánsa:</text:span></text:span></text:p>
      <text:p text:style-name="P20"/>
      <text:p text:style-name="Irat_20_-_20_Kék"><text:span text:style-name="Kiemelt"><text:span text:style-name="T1">Károli:</text:span></text:span></text:p>
      <text:p text:style-name="P20">1 Móz. 2,4</text:p>
      <text:p text:style-name="P20">Ez az égnek és a földnek eredete, a mikor teremtettek. Mikor az Úr Isten a földet és az eget teremté,</text:p>
      <text:p text:style-name="P20">1 Móz. 2,5</text:p>
      <text:p text:style-name="P20">Még semmiféle mezei növény sem vala a földön, s még semmiféle mezei fű sem hajtott ki, mert az Úr Isten még nem bocsátott vala esőt a földre; és ember sem vala, ki a földet mívelje;</text:p>
      <text:p text:style-name="P20">1 Móz. 2,6</text:p>
      <text:p text:style-name="P20">Azonban pára szállott vala fel a földről, és megnedvesíté a föld egész színét.</text:p>
      <text:p text:style-name="P20">1 Móz. 2,7</text:p>
      <text:p text:style-name="P20">És formálta vala az Úr Isten az embert [1 Kor. 15,45. 47.] a földnek porából, és lehellett vala az ő orrába életnek lehelletét. Így lőn az ember élő lélekké.</text:p>
      <text:p text:style-name="P20">1 Móz. 2,8</text:p>
      <text:p text:style-name="P20">És ültete az Úr Isten egy kertet Édenben, napkelet felől, és abba helyezteté az embert, a kit formált vala.</text:p>
      <text:p text:style-name="P20">1 Móz. 2,9</text:p>
      <text:p text:style-name="P20">És nevele az Úr Isten a földből mindenféle fát, tekintetre kedvest és eledelre jót, az [Jel. 2,7.] élet fáját is, a kertnek közepette, és a jó és gonosz tudásának fáját.</text:p>
      <text:p text:style-name="P20">1 Móz. 2,10</text:p>
      <text:p text:style-name="P20">Folyóvíz jő vala pedig ki Édenből a kert megöntözésére; és onnét elágazik és négy főágra szakad vala.</text:p>
      <text:p text:style-name="P20">1 Móz. 2,11</text:p>
      <text:p text:style-name="P20">Az elsőnek neve Pison, ez az, a mely megkerüli Havilah egész földét, a hol az arany terem.</text:p>
      <text:p text:style-name="P20">1 Móz. 2,12</text:p>
      <text:p text:style-name="P20">És annak a földnek aranya igen jó; ott van a Bdelliom és az Onix-kő.</text:p>
      <text:p text:style-name="P20">1 Móz. 2,13</text:p>
      <text:p text:style-name="P20">A második folyóvíz neve pedig Gihon; ez az, a mely megkerüli az egész Khús földét.</text:p>
      <text:p text:style-name="P20">1 Móz. 2,14</text:p>
      <text:p text:style-name="P20">És a harmadik folyóvíz [Dán. 10,4.] neve Hiddekel; ez az, a mely Assiria hosszában foly. A negyedik folyóvíz pedig az Eufrátes.</text:p>
      <text:p text:style-name="P20">1 Móz. 2,15</text:p>
      <text:p text:style-name="P20">És vevé az Úr Isten az embert, és helyezteté őt az Éden kertjébe, hogy mívelje és őrizze azt.</text:p>
      <text:p text:style-name="Irat_20_-_20_Piros"><text:span text:style-name="Kiemelt"><text:span text:style-name="T6">Biblia (Héber-magyar kétnyelvű Biblia, </text:span></text:span><text:span text:style-name="Cégnév"><text:span text:style-name="T6">Makkabi Kiadó Kft.</text:span></text:span><text:span text:style-name="Kiemelt"><text:span text:style-name="T6">) magyar fordítása:</text:span></text:span></text:p>
      <text:p text:style-name="P20"><text:span text:style-name="T43">4 </text:span>Ezek az eredetei az égnek és a földnek, a midőn teremtettek, azon napon, melyen alkotta az Örökkévaló Isten a földet és az eget. <text:span text:style-name="T43">5 </text:span>De a mezőnek semmi bokra nem volt még a földön, sem a mezőnek semmi füve nem nőtt még, mert nem bocsátott esőt az Örökkévaló Isten a földre, és ember sem volt, hogy mívelje a földet. <text:span text:style-name="T43">6 </text:span>És köd szállt föl a földről és megáztatta a földnek egész szinét. <text:span text:style-name="T43">7 </text:span>Akkor megalkotta az Örökkévaló Isten az embert a föld porából és lehelte orrába az élet leheletét; így lett az ember élő lénynyé. <text:span text:style-name="T43">8 </text:span>És ültetett az Örökkévaló Isten kertet Édenben keletről és odahelyezte az embert, a kit alkotott. <text:span text:style-name="T43">9 </text:span>És növesztett az Örökkévaló Isten a földből mindenféle fát, kellemeset a megtekintésre és jót az evésre; az élet fája pedig a kert közepén volt, meg a jó és rossz tudásának fája. <text:span text:style-name="T43">10 </text:span>Egy folyam jött ki Édenből, hogy megáztassa a kertet; onnan pedíg szétvált és négy főfolyóvá lett. <text:span text:style-name="T43">11 </text:span>Az egyiknek a neve Písón, az, mely körülveszi Chavila egész országát, a hol az arany van; <text:span text:style-name="T43">12 </text:span>ezen ország aranya jó; ott van a bedólach és a sóham köve. <text:span text:style-name="T43">13 </text:span>A másik folyó neve Gíchón, az, mely körülveszi Kús egész országát. <text:span text:style-name="T43">14 </text:span>A harmadik folyó neve Chiddékel, az, mely Assúr keleti oldalán folyik. A negyedik folyó pedig az Eufrátes. <text:span text:style-name="T43">15 </text:span>És vette az Örökkévaló Isten az embert és helyezte az Éden kertjébe, hogy művelje és őrizze.</text:p>
      <text:p text:style-name="Irat_20_-_20_Kék"><text:span text:style-name="Kiemelt"><text:span text:style-name="T12">Hertz Biblia:</text:span></text:span></text:p>
      <text:p text:style-name="P20">Gen 2,4</text:p>
      <text:p text:style-name="P20">Ez az ég és a föld teremtésének története, azon a napon, amelyen az Örökkévaló Isten a földet és az eget alkotta.</text:p>
      <text:p text:style-name="P20">Gen 2,5</text:p>
      <text:p text:style-name="P20">De a mezőnek semmi növénye nem volt még a földön, sem a mezőnek füve nem sarjadt még ki, mert az Örökkévaló Isten nem hullatott esőt a földre és nem volt ember, aki megmívelje a földet.</text:p>
      <text:p text:style-name="P20">Gen 2,6</text:p>
      <text:p text:style-name="P20">De köd szállott fel a földről és megáztatta az egész föld színét.</text:p>
      <text:p text:style-name="P20">Gen 2,7</text:p>
      <text:p text:style-name="P20">És megalkotta az Örökkévaló Isten az embert a föld porából és az élet leheletét lehelte orrába; és az ember élő lénnyé lett.</text:p>
      <text:p text:style-name="P20">Gen 2,8</text:p>
      <text:p text:style-name="P20">És az Örökkévaló Isten kertet ültetett napkeleten Édenben és odahelyezte az embert, akit alkotott.</text:p>
      <text:p text:style-name="P20">Gen 2,9</text:p>
      <text:p text:style-name="P20">És növesztett az Örökkévaló Isten a földből mindenféle fát, a szemnek kedveset és táplálékul jót; az élet fája ott volt a kert közepén, valamint a jó és a rossz tudásának fája is.</text:p>
      <text:p text:style-name="P20">Gen 2,10</text:p>
      <text:p text:style-name="P20">Édenből pedig folyó áradt ki, hogy öntözze a kertet; onnan pedig szétvált és négy ágra szakadt.</text:p>
      <text:p text:style-name="P20">Gen 2,11</text:p>
      <text:p text:style-name="P20">Az egyiknek neve Pisón, ez körüljárja Havila egész országát, ahol az arany van.</text:p>
      <text:p text:style-name="P20">Gen 2,12</text:p>
      <text:p text:style-name="P20">És annak az országnak aranya jó; ott van a bedellium és az ónixkő is.</text:p>
      <text:p text:style-name="P20">Gen 2,13</text:p>
      <text:p text:style-name="P20">A második folyó neve Gihón, ez körüljárja Ethiópia egész országát.</text:p>
      <text:p text:style-name="P20">Gen 2,14</text:p>
      <text:p text:style-name="P20">A harmadik folyó neve Hiddekel, ez Assziria keleti előtt folyik. A negyedik folyó pedig az Eufrátesz.</text:p>
      <text:p text:style-name="P20">Gen 2,15</text:p>
      <text:p text:style-name="P20">És vette az Örökkévaló Isten az embert és odahelyezte az Éden kertjébe, hogy azt mívelje és őrizze.</text:p>
      <text:p text:style-name="Irat_20_-_20_Kék"><text:span text:style-name="Kiemelt"><text:span text:style-name="T12">Szent István Társulati Biblia:</text:span></text:span></text:p>
      <text:p text:style-name="P20">Ter 2,4a</text:p>
      <text:p text:style-name="P20">Ez a története az ég és a föld teremtésének, ahogy az lefolyt.</text:p>
      <text:p text:style-name="P21">A második teremtéstörténet, a paradicsom</text:p>
      <text:p text:style-name="P20">Ter 2,4b</text:p>
      <text:p text:style-name="P20">Azon a napon, amikor az Úristen a földet és az eget megalkotta,</text:p>
      <text:p text:style-name="P20">Ter 2,5</text:p>
      <text:p text:style-name="P20">még nem volt a földön semmiféle vad bozót, és nem nőtt semmiféle mezei növény, mert az Úristen még nem adott esőt a földnek, s nem volt ember sem, hogy a földet művelje.</text:p>
      <text:p text:style-name="P20">Ter 2,6</text:p>
      <text:p text:style-name="P20">Egyszer pára szállt fel a földről és megáztatta a föld egész felszínét.</text:p>
      <text:p text:style-name="P20">Ter 2,7</text:p>
      <text:p text:style-name="P20">Akkor az Úristen megalkotta az embert a föld porából és orrába lehelte az élet leheletét. Így lett az ember élőlénnyé.</text:p>
      <text:p text:style-name="P20">Ter 2,8</text:p>
      <text:p text:style-name="P20">Az Úristen kertet telepített Édenben, keleten, és oda helyezte az embert, akit teremtett.</text:p>
      <text:p text:style-name="P20">Ter 2,9</text:p>
      <text:p text:style-name="P20">És az Úristen a földből mindenféle fát sarjasztott, ami tekintetre szép és táplálkozásra alkalmas; azután kisarjasztotta az élet fáját a kert közepén, meg a jó és a rossz tudásának a fáját.</text:p>
      <text:p text:style-name="P20">Ter 2,10</text:p>
      <text:p text:style-name="P20">Egy Édenben eredő folyó öntözte a kertet, s ott négy ágra szakadt.</text:p>
      <text:p text:style-name="P20">Ter 2,11</text:p>
      <text:p text:style-name="P20">Az egyiknek a neve Pison: ez átfolyik Havilla egész földjén, ahol arany található.</text:p>
      <text:p text:style-name="P20">Ter 2,12</text:p>
      <text:p text:style-name="P20">Ennek az országnak aranya kiváló, van ott még bdellium és ónixkő is.</text:p>
      <text:p text:style-name="P20">Ter 2,13</text:p>
      <text:p text:style-name="P20">A második folyó neve: Gichon, ez öntözi Kus egész földjét.</text:p>
      <text:p text:style-name="P20">Ter 2,14</text:p>
      <text:p text:style-name="P20">A harmadik folyó neve: Tigris, ez Asszurtól keletre folyik. A negyedik folyó az Eufrátesz.</text:p>
      <text:p text:style-name="P20">Ter 2,15</text:p>
      <text:p text:style-name="P20">Az Úristen vette az embert és Éden kertjébe helyezte, hogy művelje és őrizze.</text:p>
      <text:p text:style-name="Irat_20_-_20_Kék"><text:span text:style-name="Kiemelt"><text:span text:style-name="T12">Káldi Biblia:</text:span></text:span></text:p>
      <text:p text:style-name="P20">1 Móz. 2,4</text:p>
      <text:p text:style-name="P20">Ez az ég és föld eredete, mikor azok teremtettek, az napon, melyen alkotta az Úr Isten az eget és földet,</text:p>
      <text:p text:style-name="P20">1 Móz. 2,5</text:p>
      <text:p text:style-name="P20">és a mezőnek minden vesszejét, mielőtt kijött a földből, és a tartománynak minden füvét, mielőtt kicsirázott, mert még nem bocsátott vala az Úr Isten esőt a földre, és nem volt ember, ki mívelje a földet:</text:p>
      <text:p text:style-name="P20">1 Móz. 2,6</text:p>
      <text:p text:style-name="P20">hanem forrás * jő vala fel a földből, megöntözvén a föld egész színét.</text:p>
      <text:p text:style-name="P20">1 Móz. 2,7</text:p>
      <text:p text:style-name="P20">Alkota tehát az Úr Isten embert a föld agyagából, és orczájára lehellé az élet lehelletét, * s így lőn az ember élő lénynyé. [Kor. I. 15,45.]</text:p>
      <text:p text:style-name="P20">1 Móz. 2,8</text:p>
      <text:p text:style-name="P20">Plántálta vala pedig az Úr Isten a gyönyörűség paradicsomát kezdettől, * melybe helyezé az embert, a kit alkotott vala.</text:p>
      <text:p text:style-name="P20">1 Móz. 2,9</text:p>
      <text:p text:style-name="P20">És nevele az Úr Isten a földből mindenféle, tekintetre szép, és ételre kellemes fát; az élet fáját is a paradicsom közepén, a jó és gonosz tudásának fáját.</text:p>
      <text:p text:style-name="P20">1 Móz. 2,10</text:p>
      <text:p text:style-name="P20">És folyóvíz megyen vala ki a gyönyörűség helyéről * a paradicsom megöntözésére, mely onnan négy főágra oszol. **</text:p>
      <text:p text:style-name="P20">1 Móz. 2,11</text:p>
      <text:p text:style-name="P20">Az egyiknek neve Fizon; ez az, mely körűlfolyja Hevilátnak minden földét, a hol arany terem, [Sir. 24,35.]</text:p>
      <text:p text:style-name="P20">1 Móz. 2,12</text:p>
      <text:p text:style-name="P20">és azon földnek aranya legjobb; ott találtatik bdellium * és ónix-kő.</text:p>
      <text:p text:style-name="P20">1 Móz. 2,13</text:p>
      <text:p text:style-name="P20">És a második folyóvíz neve Gehon; ez az, mely megkerűli Szerecsenországnak egész földét. *</text:p>
      <text:p text:style-name="P20">1 Móz. 2,14</text:p>
      <text:p text:style-name="P20">A harmadik folyóvíznek pedig neve Tigris; ez foly az assziriusok felé. A negyedik folyóvíz pedig az Eufrates.</text:p>
      <text:p text:style-name="P20">1 Móz. 2,15</text:p>
      <text:p text:style-name="P20">Vivé tehát az Úr Isten az embert, és helyezé őt a gyönyörűség paradicsomába, hogy mívelje * és őrízze azt.</text:p>
      <text:p text:style-name="Irat_20_-_20_Kék"><text:span text:style-name="Kiemelt"><text:span text:style-name="T12">Káldi Neovulgáta Biblia:</text:span></text:span></text:p>
      <text:p text:style-name="P20">Ter 2,4</text:p>
      <text:p text:style-name="P20">Ez volt az ég és föld története a teremtésükben.</text:p>
      <text:p text:style-name="P20">Azon a napon, amelyen az Úr Isten megalkotta az eget és a földet,</text:p>
      <text:p text:style-name="P20">Ter 2,5</text:p>
      <text:p text:style-name="P20">még semmiféle mezei bokor nem hajtott a földön, és semmilyen fű nem sarjadt, ugyanis még nem hullatott az Úr Isten esőt a földre, és ember sem volt, aki művelje a földet.</text:p>
      <text:p text:style-name="P20">Ter 2,6</text:p>
      <text:p text:style-name="P20">Akkor forrás fakadt a földből, és megöntözte a föld egész színét.</text:p>
      <text:p text:style-name="P20">Ter 2,7</text:p>
      <text:p text:style-name="P20">Megalkotta tehát az Úr Isten az embert a föld agyagából, az orrába lehelte az élet leheletét, és az ember élőlénnyé lett.</text:p>
      <text:p text:style-name="P20">Ter 2,8</text:p>
      <text:p text:style-name="P20">Ültetett az Úr Isten egy kertet Édenben, keleten, és elhelyezte benne az embert, akit alkotott.</text:p>
      <text:p text:style-name="P20">Ter 2,9</text:p>
      <text:p text:style-name="P20">S növesztett az Úr Isten a földből mindenféle fát, amelyet látni szép és melyről enni jó -- az élet fáját is a kert közepén, s a jó és a rossz tudásának fáját.</text:p>
      <text:p text:style-name="P20">Ter 2,10</text:p>
      <text:p text:style-name="P20">Édenből folyóvíz jött ki, hogy öntözze a kertet, utána pedig négy ágra szakadt.</text:p>
      <text:p text:style-name="P20">Ter 2,11</text:p>
      <text:p text:style-name="P20">Az egyiknek a neve Píson: ez az, amelyik körüljárja Hevilának egész földjét, ahol az arany terem --</text:p>
      <text:p text:style-name="P20">Ter 2,12</text:p>
      <text:p text:style-name="P20">annak a földnek az aranya igen jó, s ott található a bdellium és az ónixkő. --</text:p>
      <text:p text:style-name="P20">Ter 2,13</text:p>
      <text:p text:style-name="P20">A második folyó neve Gihon: ez az, amelyik körüljárja Etiópia egész földjét.</text:p>
      <text:p text:style-name="P20">Ter 2,14</text:p>
      <text:p text:style-name="P20">A harmadik folyó neve Tigris: ez folyik az asszírok felé; a negyedik folyó pedig az Eufrátesz.</text:p>
      <text:p text:style-name="P20">Ter 2,15</text:p>
      <text:p text:style-name="P20">Fogta tehát az Úr Isten az embert, és az Éden kertjébe helyezte, hogy művelje és őrizze meg.</text:p>
      <text:p text:style-name="Irat_20_-_20_Kék"><text:span text:style-name="Kiemelt"><text:span text:style-name="T12">Aranyos Biblia:</text:span></text:span></text:p>
      <text:p text:style-name="P20">1 Mós. 2.4</text:p>
      <text:p text:style-name="P20">Ezek a’ mennynek és a’ földnek kezdeti, a’ mikor teremtettek, [a’ melly idöben, mondom, az UR Isten teremté a’ földet és a’ mennyet.]</text:p>
      <text:p text:style-name="P20">1 Mós. 2.5</text:p>
      <text:p text:style-name="P20">Es a’ mezönek minden fájának melly az elött nem vólt a’ földön, és minden mezei fünek melly az elött nem vólt. Mert még az UR Isten nem botsátott vala esöt alá a’ földre, és ember nem vala, ki a’ földet mivelte vólna.</text:p>
      <text:p text:style-name="P20">1 Mós. 2.6</text:p>
      <text:p text:style-name="P20">A’ földbölis semmi nedvesség nem jött vala még fel, hogy a’ földnek egész szinét megnedvesítette vólna.</text:p>
      <text:p text:style-name="P20">1 Mós. 2.7</text:p>
      <text:p text:style-name="P20">Formálta vala pedig az UR Isten az embert a’ földnek porából, és lehellett vala az ö orrába életnek lehelletét, és [1 Kór. 15:45.] úgy lött az ember élö lélekké.</text:p>
      <text:p text:style-name="P20">1 Mós. 2.8</text:p>
      <text:p text:style-name="P20">Es szépen palántákkal felékesitett vala az UR Isten egy kertet Edenben Napkelet felöl, holott helyhezteté az embert a’ mellyet formált vala.</text:p>
      <text:p text:style-name="P20">1 Mós. 2.9</text:p>
      <text:p text:style-name="P20">Es nevelt vala az UR Isten a’ földböl mindenféle fát mellyben az embernek szeme gyönyörködhetnék, és melly eledelre jó vólna: az életnek fájátis, a kertnek közepette, és a’ jónak ’s gonosznak tudásának fáját.</text:p>
      <text:p text:style-name="P20">1 Mós. 2.10</text:p>
      <text:p text:style-name="P20">Folyóviz jö vala pedig ki Edenböl ez kertnek megnedvesitésére; és onnét oszol vala el, úgy hogy négy folyóviznek lenne fejévé.</text:p>
      <text:p text:style-name="P20">1 Mós. 2.11</text:p>
      <text:p text:style-name="P20">Az elsönek neve Pishon: ez a’ melly megkerüli a’ Haviláhnak egész földét, holott rerem arany.</text:p>
      <text:p text:style-name="P20">1 Mós. 2.12</text:p>
      <text:p text:style-name="P20">Es annak a’ tartománynak aranya igen jó: ott vagyon Bdelliom nevü fa, és Onix nevü drágakö.</text:p>
      <text:p text:style-name="P20">1 Mós. 2.13</text:p>
      <text:p text:style-name="P20">A’ második folyóviznek pedig neve Gichon: ez a’ melly megkerüli az egész Chusföldét.</text:p>
      <text:p text:style-name="P20">1 Mós. 2.14</text:p>
      <text:p text:style-name="P20">A harmadik folyóviznek neve Hiddékel: ez a melly foly Assiriának Napkelet felöl való reszére. A’ negyedik folyóviz pedig Eufrátes.</text:p>
      <text:p text:style-name="P20">1 Mós. 2.15</text:p>
      <text:p text:style-name="P20">Es véve az UR Isten az embert, és helyhezteté azt az Edennek kertében, hogy azt mivelné és örizné.</text:p>
      <text:p text:style-name="Irat"><text:span text:style-name="Kiemelt"><text:span text:style-name="T44">[GerLut1545] German Unrevidierte Luther Übersetzung von 1545:</text:span></text:span></text:p>
      <text:p text:style-name="Német"><text:span text:style-name="T1">  </text:span><text:a xlink:type="simple" xlink:href="sword:///1.%20Mózes%202:4"><text:span text:style-name="T36">4</text:span></text:a><text:span text:style-name="T1"> </text:span><text:span text:style-name="T37">Also ist Himmel und Erde worden, da sie geschaffen sind, zu der Zeit, da Gott der HERR Erde und Himmel machte</text:span><text:span text:style-name="T1"><text:line-break/>  </text:span><text:a xlink:type="simple" xlink:href="sword:///1.%20Mózes%202:5"><text:span text:style-name="T36">5</text:span></text:a><text:span text:style-name="T1"> </text:span><text:span text:style-name="T40">und allerlei Bäume auf dem Felde, die zuvor nie gewesen waren auf Erden, und allerlei Kraut auf dem Felde, das zuvor nie gewachsen war. Denn Gott der HERR hatte noch nicht regnen lassen auf Erden, und war kein Mensch, der das Land bauete.</text:span><text:span text:style-name="T1"><text:line-break/>  </text:span><text:a xlink:type="simple" xlink:href="sword:///1.%20Mózes%202:6"><text:span text:style-name="T36">6</text:span></text:a><text:span text:style-name="T1"> </text:span><text:span text:style-name="T40">Aber ein Nebel ging auf von der Erde und feuchtete alles Land.</text:span><text:span text:style-name="T1"><text:line-break/>  </text:span><text:a xlink:type="simple" xlink:href="sword:///1.%20Mózes%202:7"><text:span text:style-name="T36">7</text:span></text:a><text:span text:style-name="T1"> </text:span><text:span text:style-name="T40">Und Gott der HERR machte den Menschen aus einem Erdenkloß, und er blies ihm ein den lebendigen Odem in seine Nase. Und also ward der Mensch eine lebendige Seele.</text:span><text:span text:style-name="T1"><text:line-break/>  </text:span><text:a xlink:type="simple" xlink:href="sword:///1.%20Mózes%202:8"><text:span text:style-name="T36">8</text:span></text:a><text:span text:style-name="T1"> </text:span><text:span text:style-name="T40">Und Gott der HERR pflanzte einen Garten in Eden gegen Morgen und setzte den Menschen drein, den er gemacht hatte.</text:span><text:span text:style-name="T1"><text:line-break/>  </text:span><text:a xlink:type="simple" xlink:href="sword:///1.%20Mózes%202:9"><text:span text:style-name="T36">9</text:span></text:a><text:span text:style-name="T1"> </text:span><text:span text:style-name="T40">Und Gott der HERR ließ aufwachsen aus der Erde allerlei Bäume, lustig anzusehen und gut zu essen, und den Baum des Lebens mitten im Garten und den Baum des Erkenntnisses Gutes und Böses.</text:span><text:span text:style-name="T1"><text:line-break/>  </text:span><text:a xlink:type="simple" xlink:href="sword:///1.%20Mózes%202:10"><text:span text:style-name="T36">10</text:span></text:a><text:span text:style-name="T1"> </text:span><text:span text:style-name="T40">Und es ging aus von Eden ein Strom, zu wässern den Garten, und teilete sich daselbst in vier Hauptwasser.</text:span><text:span text:style-name="T1"><text:line-break/>  </text:span><text:a xlink:type="simple" xlink:href="sword:///1.%20Mózes%202:11"><text:span text:style-name="T36">11</text:span></text:a><text:span text:style-name="T1"> </text:span><text:span text:style-name="T40">Das erste heißt Pison, das fleußt um das ganze Land Hevila, und daselbst findet man Gold.</text:span><text:span text:style-name="T1"><text:line-break/>  </text:span><text:a xlink:type="simple" xlink:href="sword:///1.%20Mózes%202:12"><text:span text:style-name="T36">12</text:span></text:a><text:span text:style-name="T1"> </text:span><text:span text:style-name="T40">Und das Gold des Landes ist köstlich, und da findet man Bedellion und den Edelstein Onyx.</text:span><text:span text:style-name="T1"><text:line-break/>  </text:span><text:a xlink:type="simple" xlink:href="sword:///1.%20Mózes%202:13"><text:span text:style-name="T36">13</text:span></text:a><text:span text:style-name="T1"> </text:span><text:span text:style-name="T40">Das andere Wasser heißt Gihon, das fließt um das ganze Mohrenland.</text:span><text:span text:style-name="T1"><text:line-break/>  </text:span><text:a xlink:type="simple" xlink:href="sword:///1.%20Mózes%202:14"><text:span text:style-name="T36">14</text:span></text:a><text:span text:style-name="T1"> </text:span><text:span text:style-name="T40">Das dritte Wasser heißt Hiddekel, das fleußt von Assyrien. Das vierte Wasser ist der Phrath.</text:span><text:span text:style-name="T1"><text:line-break/>  </text:span><text:a xlink:type="simple" xlink:href="sword:///1.%20Mózes%202:15"><text:span text:style-name="T36">15</text:span></text:a><text:span text:style-name="T1"> </text:span><text:span text:style-name="T40">Und Gott der HERR nahm den Menschen und setzte ihn in den Garten Eden, daß er ihn bauete und bewahrete.</text:span><text:span text:style-name="T1"> </text:span></text:p>
      <text:p text:style-name="Irat"><text:span text:style-name="Kiemelt"><text:span text:style-name="T33">[KJV] King James Version (1769) with Strong Numbers and Morphology:</text:span></text:span></text:p>
      <text:p text:style-name="Angol"><text:span text:style-name="T1">  </text:span><text:a xlink:type="simple" xlink:href="sword:///1.%20Mózes%202:4"><text:span text:style-name="T36">4</text:span></text:a><text:span text:style-name="T1"> </text:span><text:span text:style-name="T37">¶These </text:span><text:span text:style-name="T38">are</text:span><text:span text:style-name="T37"> the generations of the heavens and of the earth when they were created, in the day that the L</text:span><text:span text:style-name="T39">ORD</text:span><text:span text:style-name="T37"> God made the earth and the heavens,</text:span><text:span text:style-name="T1"><text:line-break/>  </text:span><text:a xlink:type="simple" xlink:href="sword:///1.%20Mózes%202:5"><text:span text:style-name="T36">5</text:span></text:a><text:span text:style-name="T1"> </text:span><text:span text:style-name="T40">And every plant of the field before it was in the earth, and every herb of the field before it grew: for the L</text:span><text:span text:style-name="T41">ORD</text:span><text:span text:style-name="T40"> God had not caused it to rain upon the earth, and </text:span><text:span text:style-name="T42">there was</text:span><text:span text:style-name="T40"> not a man to till the ground.</text:span><text:span text:style-name="T1"><text:line-break/>  </text:span><text:a xlink:type="simple" xlink:href="sword:///1.%20Mózes%202:6"><text:span text:style-name="T36">6</text:span></text:a><text:span text:style-name="T1"> </text:span><text:span text:style-name="T40">But there went up a mist from the earth, and watered the whole face of the ground.</text:span><text:span text:style-name="T1"><text:line-break/>  </text:span><text:a xlink:type="simple" xlink:href="sword:///1.%20Mózes%202:7"><text:span text:style-name="T36">7</text:span></text:a><text:span text:style-name="T1"> </text:span><text:span text:style-name="T40">And the L</text:span><text:span text:style-name="T41">ORD</text:span><text:span text:style-name="T40"> God formed man </text:span><text:span text:style-name="T42">of</text:span><text:span text:style-name="T40"> the dust of the ground, and breathed into his nostrils the breath of life; and man became a living soul.</text:span><text:span text:style-name="T1"><text:line-break/>  </text:span><text:a xlink:type="simple" xlink:href="sword:///1.%20Mózes%202:8"><text:span text:style-name="T36">8</text:span></text:a><text:span text:style-name="T1"> </text:span><text:span text:style-name="T40">¶And the L</text:span><text:span text:style-name="T41">ORD</text:span><text:span text:style-name="T40"> God planted a garden eastward in Eden; and there he put the man whom he had formed.</text:span><text:span text:style-name="T1"><text:line-break/>  </text:span><text:a xlink:type="simple" xlink:href="sword:///1.%20Mózes%202:9"><text:span text:style-name="T36">9</text:span></text:a><text:span text:style-name="T1"> </text:span><text:span text:style-name="T40">And out of the ground made the L</text:span><text:span text:style-name="T41">ORD</text:span><text:span text:style-name="T40"> God to grow every tree that is pleasant to the sight, and good for food; the tree of life also in the midst of the garden, and the tree of knowledge of good and evil.</text:span><text:span text:style-name="T1"><text:line-break/>  </text:span><text:a xlink:type="simple" xlink:href="sword:///1.%20Mózes%202:10"><text:span text:style-name="T36">10</text:span></text:a><text:span text:style-name="T1"> </text:span><text:span text:style-name="T40">And a river went out of Eden to water the garden; and from thence it was parted, and became into four heads.</text:span><text:span text:style-name="T1"><text:line-break/>  </text:span><text:a xlink:type="simple" xlink:href="sword:///1.%20Mózes%202:11"><text:span text:style-name="T36">11</text:span></text:a><text:span text:style-name="T1"> </text:span><text:span text:style-name="T40">The name of the first </text:span><text:span text:style-name="T42">is</text:span><text:span text:style-name="T40"> Pison: that </text:span><text:span text:style-name="T42">is</text:span><text:span text:style-name="T40"> it which compasseth the whole land of Havilah, where </text:span><text:span text:style-name="T42">there is</text:span><text:span text:style-name="T40"> gold;</text:span><text:span text:style-name="T1"><text:line-break/>  </text:span><text:a xlink:type="simple" xlink:href="sword:///1.%20Mózes%202:12"><text:span text:style-name="T36">12</text:span></text:a><text:span text:style-name="T1"> </text:span><text:span text:style-name="T40">And the gold of that land </text:span><text:span text:style-name="T42">is</text:span><text:span text:style-name="T40"> good: there </text:span><text:span text:style-name="T42">is</text:span><text:span text:style-name="T40"> bdellium and the onyx stone.</text:span><text:span text:style-name="T1"><text:line-break/>  </text:span><text:a xlink:type="simple" xlink:href="sword:///1.%20Mózes%202:13"><text:span text:style-name="T36">13</text:span></text:a><text:span text:style-name="T1"> </text:span><text:span text:style-name="T40">And the name of the second river </text:span><text:span text:style-name="T42">is</text:span><text:span text:style-name="T40"> Gihon: the same </text:span><text:span text:style-name="T42">is</text:span><text:span text:style-name="T40"> it that compasseth the whole land of Ethiopia.</text:span><text:span text:style-name="T1"><text:line-break/>  </text:span><text:a xlink:type="simple" xlink:href="sword:///1.%20Mózes%202:14"><text:span text:style-name="T36">14</text:span></text:a><text:span text:style-name="T1"> </text:span><text:span text:style-name="T40">And the name of the third river </text:span><text:span text:style-name="T42">is</text:span><text:span text:style-name="T40"> Hiddekel: that </text:span><text:span text:style-name="T42">is</text:span><text:span text:style-name="T40"> it which goeth toward the east of Assyria. And the fourth river </text:span><text:span text:style-name="T42">is</text:span><text:span text:style-name="T40"> Euphrates.</text:span><text:span text:style-name="T1"><text:line-break/>  </text:span><text:a xlink:type="simple" xlink:href="sword:///1.%20Mózes%202:15"><text:span text:style-name="T36">15</text:span></text:a><text:span text:style-name="T1"> </text:span><text:span text:style-name="T40">And the L</text:span><text:span text:style-name="T41">ORD</text:span><text:span text:style-name="T40"> God took the man, and put him into the garden of Eden to dress it and to keep it.</text:span><text:span text:style-name="T1"> </text:span></text:p>
      <text:p text:style-name="Irat"><text:span text:style-name="Kiemelt"><text:span text:style-name="T33">[Darby] Darby Bible (1889):</text:span></text:span></text:p>
      <text:p text:style-name="Angol"><text:span text:style-name="T1">  </text:span><text:a xlink:type="simple" xlink:href="sword:///1.%20Mózes%202:4"><text:span text:style-name="T36">4</text:span></text:a><text:span text:style-name="T1"> </text:span><text:span text:style-name="T37">These are the histories of the heavens and the earth, when they were created, in the day that Jehovah Elohim made earth and heavens,</text:span><text:span text:style-name="T1"><text:line-break/>  </text:span><text:a xlink:type="simple" xlink:href="sword:///1.%20Mózes%202:5"><text:span text:style-name="T36">5</text:span></text:a><text:span text:style-name="T1"> </text:span><text:span text:style-name="T40">and every shrub of the field before it was in the earth, and every herb of the field before it grew; for Jehovah Elohim had not caused it to rain on the earth, and there was no man to till the ground.</text:span><text:span text:style-name="T1"><text:line-break/>  </text:span><text:a xlink:type="simple" xlink:href="sword:///1.%20Mózes%202:6"><text:span text:style-name="T36">6</text:span></text:a><text:span text:style-name="T1"> </text:span><text:span text:style-name="T40">But a mist went up from the earth, and moistened the whole surface of the ground.</text:span><text:span text:style-name="T1"><text:line-break/>  </text:span><text:a xlink:type="simple" xlink:href="sword:///1.%20Mózes%202:7"><text:span text:style-name="T36">7</text:span></text:a><text:span text:style-name="T1"> </text:span><text:span text:style-name="T40">And Jehovah Elohim formed Man, dust of the ground, and breathed into his nostrils the breath of life; and Man became a living soul.</text:span><text:span text:style-name="T1"><text:line-break/><text:line-break/>  </text:span><text:a xlink:type="simple" xlink:href="sword:///1.%20Mózes%202:8"><text:span text:style-name="T36">8</text:span></text:a><text:span text:style-name="T1"> </text:span><text:span text:style-name="T40">And Jehovah Elohim planted a garden in Eden eastward, and there put Man whom he had formed.</text:span><text:span text:style-name="T1"><text:line-break/>  </text:span><text:a xlink:type="simple" xlink:href="sword:///1.%20Mózes%202:9"><text:span text:style-name="T36">9</text:span></text:a><text:span text:style-name="T1"> </text:span><text:span text:style-name="T40">And out of the ground Jehovah Elohim made every tree grow that is pleasant to the sight, and good for food; and the tree of life, in the midst of the garden, and the tree of the knowledge of good and evil.</text:span><text:span text:style-name="T1"><text:line-break/>  </text:span><text:a xlink:type="simple" xlink:href="sword:///1.%20Mózes%202:10"><text:span text:style-name="T36">10</text:span></text:a><text:span text:style-name="T1"> </text:span><text:span text:style-name="T40">And a river went out of Eden, to water the garden; and from thence it was parted, and became four main streams.</text:span><text:span text:style-name="T1"><text:line-break/>  </text:span><text:a xlink:type="simple" xlink:href="sword:///1.%20Mózes%202:11"><text:span text:style-name="T36">11</text:span></text:a><text:span text:style-name="T1"> </text:span><text:span text:style-name="T40">The name of the one is Pison: that is it which surrounds the whole land of Havilah, where the gold is.</text:span><text:span text:style-name="T1"><text:line-break/>  </text:span><text:a xlink:type="simple" xlink:href="sword:///1.%20Mózes%202:12"><text:span text:style-name="T36">12</text:span></text:a><text:span text:style-name="T1"> </text:span><text:span text:style-name="T40">And the gold of that land is good; bdellium and the onyx stone are there.</text:span><text:span text:style-name="T1"><text:line-break/>  </text:span><text:a xlink:type="simple" xlink:href="sword:///1.%20Mózes%202:13"><text:span text:style-name="T36">13</text:span></text:a><text:span text:style-name="T1"> </text:span><text:span text:style-name="T40">And the name of the second river is Gihon: that is it which surrounds the whole land of Cush.</text:span><text:span text:style-name="T1"><text:line-break/>  </text:span><text:a xlink:type="simple" xlink:href="sword:///1.%20Mózes%202:14"><text:span text:style-name="T36">14</text:span></text:a><text:span text:style-name="T1"> </text:span><text:span text:style-name="T40">And the name of the third river is Hiddekel: that is it which flows forward toward Asshur. And the fourth river, that is Euphrates.</text:span><text:span text:style-name="T1"><text:line-break/>  </text:span><text:a xlink:type="simple" xlink:href="sword:///1.%20Mózes%202:15"><text:span text:style-name="T36">15</text:span></text:a><text:span text:style-name="T1"> </text:span><text:span text:style-name="T40">And Jehovah Elohim took Man, and put him into the garden of Eden, to till it and to guard it.</text:span><text:span text:style-name="T1"> </text:span></text:p>
      <text:p text:style-name="Irat"><text:span text:style-name="Kiemelt"><text:span text:style-name="T33">[LITV] Green’s Literal Translation:</text:span></text:span></text:p>
      <text:p text:style-name="Angol"><text:span text:style-name="T1">  </text:span><text:a xlink:type="simple" xlink:href="sword:///1.%20Mózes%202:4"><text:span text:style-name="T36">4</text:span></text:a><text:span text:style-name="T1"> </text:span><text:span text:style-name="T37">These are the generations of the heavens and of the earth when they were created in the day that Jehovah God was making earth and heavens.</text:span><text:span text:style-name="T1"><text:line-break/>  </text:span><text:a xlink:type="simple" xlink:href="sword:///1.%20Mózes%202:5"><text:span text:style-name="T36">5</text:span></text:a><text:span text:style-name="T1"> </text:span><text:span text:style-name="T40">and every shrub of the field was not yet on the earth, and every plant of the field had not yet sprung up; for Jehovah God had not sent rain on the earth, and </text:span><text:span text:style-name="T42">there was</text:span><text:span text:style-name="T40"> no man to till the ground.</text:span><text:span text:style-name="T1"><text:line-break/>  </text:span><text:a xlink:type="simple" xlink:href="sword:///1.%20Mózes%202:6"><text:span text:style-name="T36">6</text:span></text:a><text:span text:style-name="T1"> </text:span><text:span text:style-name="T40">And mist went up from the earth and watered the whole face of the ground.</text:span><text:span text:style-name="T1"><text:line-break/>  </text:span><text:a xlink:type="simple" xlink:href="sword:///1.%20Mózes%202:7"><text:span text:style-name="T36">7</text:span></text:a><text:span text:style-name="T1"> </text:span><text:span text:style-name="T40">And Jehovah God formed the man </text:span><text:span text:style-name="T42">out of</text:span><text:span text:style-name="T40"> dust from the ground, and blew into his nostrils the breath of life; and man became a living soul.</text:span><text:span text:style-name="T1"><text:line-break/><text:line-break/>  </text:span><text:a xlink:type="simple" xlink:href="sword:///1.%20Mózes%202:8"><text:span text:style-name="T36">8</text:span></text:a><text:span text:style-name="T1"> </text:span><text:span text:style-name="T40">And Jehovah God planted a garden in Eden to the east; and He put the man whom He had formed there.</text:span><text:span text:style-name="T1"><text:line-break/>  </text:span><text:a xlink:type="simple" xlink:href="sword:///1.%20Mózes%202:9"><text:span text:style-name="T36">9</text:span></text:a><text:span text:style-name="T1"> </text:span><text:span text:style-name="T40">And out of the ground Jehovah God made to spring up every tree that is pleasant to the sight, and good for food. The Tree of Life </text:span><text:span text:style-name="T42">was</text:span><text:span text:style-name="T40"> also in the middle of the garden; also the Tree of the Knowledge of Good and Evil.</text:span><text:span text:style-name="T1"><text:line-break/>  </text:span><text:a xlink:type="simple" xlink:href="sword:///1.%20Mózes%202:10"><text:span text:style-name="T36">10</text:span></text:a><text:span text:style-name="T1"> </text:span><text:span text:style-name="T40">And a river went out of Eden to water the garden, and from there it </text:span><text:span text:style-name="T42">was</text:span><text:span text:style-name="T40"> divided and became four heads.</text:span><text:span text:style-name="T1"><text:line-break/>  </text:span><text:a xlink:type="simple" xlink:href="sword:///1.%20Mózes%202:11"><text:span text:style-name="T36">11</text:span></text:a><text:span text:style-name="T1"> </text:span><text:span text:style-name="T40">The name of the first was Pishon; it is the one surrounding all the land of Havilah where gold </text:span><text:span text:style-name="T42">is</text:span><text:span text:style-name="T40"> ;</text:span><text:span text:style-name="T1"><text:line-break/>  </text:span><text:a xlink:type="simple" xlink:href="sword:///1.%20Mózes%202:12"><text:span text:style-name="T36">12</text:span></text:a><text:span text:style-name="T1"> </text:span><text:span text:style-name="T40">the gold of that land </text:span><text:span text:style-name="T42">is</text:span><text:span text:style-name="T40"> good; there </text:span><text:span text:style-name="T42">is</text:span><text:span text:style-name="T40"> bdellium gum resin, and the onyx stone.</text:span><text:span text:style-name="T1"><text:line-break/>  </text:span><text:a xlink:type="simple" xlink:href="sword:///1.%20Mózes%202:13"><text:span text:style-name="T36">13</text:span></text:a><text:span text:style-name="T1"> </text:span><text:span text:style-name="T40">And the name of the second river </text:span><text:span text:style-name="T42">is</text:span><text:span text:style-name="T40"> Gihon. It </text:span><text:span text:style-name="T42">is</text:span><text:span text:style-name="T40"> the one surrounding all the land of Cush.</text:span><text:span text:style-name="T1"><text:line-break/>  </text:span><text:a xlink:type="simple" xlink:href="sword:///1.%20Mózes%202:14"><text:span text:style-name="T36">14</text:span></text:a><text:span text:style-name="T1"> </text:span><text:span text:style-name="T40">And the name of the third river </text:span><text:span text:style-name="T42">is</text:span><text:span text:style-name="T40"> Tigris; it </text:span><text:span text:style-name="T42">is</text:span><text:span text:style-name="T40"> the one going east of Assyria. And the fourth river </text:span><text:span text:style-name="T42">is</text:span><text:span text:style-name="T40"> Euphrates.</text:span><text:span text:style-name="T1"><text:line-break/>  </text:span><text:a xlink:type="simple" xlink:href="sword:///1.%20Mózes%202:15"><text:span text:style-name="T36">15</text:span></text:a><text:span text:style-name="T1"> </text:span><text:span text:style-name="T40">And Jehovah God took the man and put him into the Garden of Eden, to work it and to keep it.</text:span><text:span text:style-name="T1"> </text:span></text:p>
      <text:p text:style-name="Irat"><text:span text:style-name="Kiemelt"><text:span text:style-name="T33">[Swe1917] Swedish Bible (1917):</text:span></text:span></text:p>
      <text:p text:style-name="Svéd"><text:span text:style-name="T1">  </text:span><text:a xlink:type="simple" xlink:href="sword:///1.%20Mózes%202:4"><text:span text:style-name="T36">4</text:span></text:a><text:span text:style-name="T1"> </text:span><text:span text:style-name="T37">Detta är berättelsen om den ordning i vilken allt blev till på himmelen och jorden, när de skapades, då när HERREN Gud gjorde jord och himmel.</text:span><text:span text:style-name="T1"><text:line-break/><text:line-break/>  </text:span><text:a xlink:type="simple" xlink:href="sword:///1.%20Mózes%202:5"><text:span text:style-name="T36">5</text:span></text:a><text:span text:style-name="T1"> </text:span><text:span text:style-name="T40">Då bar jorden ännu ingen buske på marken, och ingen ört hade ännu skjutit upp på marken, ty HERREN Gud hade icke låtit regna på jorden, och ingen människa fanns, som kunde bruka jorden;</text:span><text:span text:style-name="T1"><text:line-break/>  </text:span><text:a xlink:type="simple" xlink:href="sword:///1.%20Mózes%202:6"><text:span text:style-name="T36">6</text:span></text:a><text:span text:style-name="T1"> </text:span><text:span text:style-name="T40">men en dimma steg upp från jorden och vattnade hela marken.</text:span><text:span text:style-name="T1"><text:line-break/>  </text:span><text:a xlink:type="simple" xlink:href="sword:///1.%20Mózes%202:7"><text:span text:style-name="T36">7</text:span></text:a><text:span text:style-name="T1"> </text:span><text:span text:style-name="T40">Och HERREN Gud danade människan av stoft från jorden och inblåste livsande i hennes näsa, och så blev människan en levande varelse.</text:span><text:span text:style-name="T1"><text:line-break/><text:line-break/>  </text:span><text:a xlink:type="simple" xlink:href="sword:///1.%20Mózes%202:8"><text:span text:style-name="T36">8</text:span></text:a><text:span text:style-name="T1"> </text:span><text:span text:style-name="T40">Och HERREN Gud planterade en lustgård i Eden österut och satte däri människan som han hade danat.</text:span><text:span text:style-name="T1"><text:line-break/>  </text:span><text:a xlink:type="simple" xlink:href="sword:///1.%20Mózes%202:9"><text:span text:style-name="T36">9</text:span></text:a><text:span text:style-name="T1"> </text:span><text:span text:style-name="T40">HERREN Gud lät nämligen alla slags träd som voro ljuvliga att se på och goda att äta av växa upp ur marken, och livets träd mitt i lustgården, så ock kunskapens träd på gott och ont.</text:span><text:span text:style-name="T1"><text:line-break/>  </text:span><text:a xlink:type="simple" xlink:href="sword:///1.%20Mózes%202:10"><text:span text:style-name="T36">10</text:span></text:a><text:span text:style-name="T1"> </text:span><text:span text:style-name="T40">Och från Eden gick en flod ut, som vattnade lustgården; sedan delade den sig i fyra grenar.</text:span><text:span text:style-name="T1"><text:line-break/>  </text:span><text:a xlink:type="simple" xlink:href="sword:///1.%20Mózes%202:11"><text:span text:style-name="T36">11</text:span></text:a><text:span text:style-name="T1"> </text:span><text:span text:style-name="T40">Den första heter Pison; det är den som flyter omkring hela landet Havila, där guld finnes,</text:span><text:span text:style-name="T1"><text:line-break/>  </text:span><text:a xlink:type="simple" xlink:href="sword:///1.%20Mózes%202:12"><text:span text:style-name="T36">12</text:span></text:a><text:span text:style-name="T1"> </text:span><text:span text:style-name="T40">och det landets guld är gott; där finnes ock bdelliumharts och onyxsten.</text:span><text:span text:style-name="T1"><text:line-break/>  </text:span><text:a xlink:type="simple" xlink:href="sword:///1.%20Mózes%202:13"><text:span text:style-name="T36">13</text:span></text:a><text:span text:style-name="T1"> </text:span><text:span text:style-name="T40">Den andra floden heter Gihon; det är den som flyter omkring hela landet Kus.</text:span><text:span text:style-name="T1"><text:line-break/>  </text:span><text:a xlink:type="simple" xlink:href="sword:///1.%20Mózes%202:14"><text:span text:style-name="T36">14</text:span></text:a><text:span text:style-name="T1"> </text:span><text:span text:style-name="T40">Den tredje floden heter Hiddekel; det är den som har sitt lopp öster om Assyrien. Den fjärde floden är Frat.</text:span><text:span text:style-name="T1"><text:line-break/>  </text:span><text:a xlink:type="simple" xlink:href="sword:///1.%20Mózes%202:15"><text:span text:style-name="T36">15</text:span></text:a><text:span text:style-name="T1"> </text:span><text:span text:style-name="T40">Så tog nu HERREN Gud mannen och satte honom i Edens lustgård, till att bruka och bevara den.</text:span><text:span text:style-name="T1"> </text:span></text:p>
      <text:p text:style-name="Irat_20_-_20_Kék"><text:span text:style-name="Kiemelt"><text:span text:style-name="T13">La Bible de Jérusalem </text:span></text:span><text:span text:style-name="Kiemelt"><text:span text:style-name="T12">(szükség esetén elkel egy ů</text:span></text:span><text:span text:style-name="Kiemelt"><text:span text:style-name="T14">→</text:span></text:span><text:span text:style-name="Kiemelt"><text:span text:style-name="T12">ù, č</text:span></text:span><text:span text:style-name="Kiemelt"><text:span text:style-name="T14">→</text:span></text:span><text:span text:style-name="Kiemelt"><text:span text:style-name="T12">è és ŕ</text:span></text:span><text:span text:style-name="Kiemelt"><text:span text:style-name="T14">→</text:span></text:span><text:span text:style-name="Kiemelt"><text:span text:style-name="T12">à csere):</text:span></text:span></text:p>
      <text:p text:style-name="P43">Gn 2,4</text:p>
      <text:p text:style-name="P43">Telle fut l'histoire du ciel et de la terre, quand ils furent créés. Au temps où Yahvé Dieu fit la terre et le ciel,</text:p>
      <text:p text:style-name="P43">Gn 2,5</text:p>
      <text:p text:style-name="P43">il n'y avait encore aucun arbuste des champs sur la terre et aucune herbe des champs n'avait encore poussé, car Yahvé Dieu n'avait pas fait pleuvoir sur la terre et il n'y avait pas d'homme pour cultiver le sol.</text:p>
      <text:p text:style-name="P43">Gn 2,6</text:p>
      <text:p text:style-name="P43">Toutefois, un flot montait de terre et arrosait toute la surface du sol.</text:p>
      <text:p text:style-name="P43">Gn 2,7</text:p>
      <text:p text:style-name="P43">Alors Yahvé Dieu modela l'homme avec la glaise du sol, il insuffla dans ses narines une haleine de vie et l'homme devint un ętre vivant.</text:p>
      <text:p text:style-name="P43">Gn 2,8</text:p>
      <text:p text:style-name="P43">Yahvé Dieu planta un jardin en Eden, à l'orient, et il y mit l'homme qu'il avait modelé.</text:p>
      <text:p text:style-name="P43">Gn 2,9</text:p>
      <text:p text:style-name="P43">Yahvé Dieu fit pousser du sol toute espèce d'arbres séduisants à voir et bons à manger, et l'arbre de vie au milieu du jardin, et l'arbre de la connaissance du bien et du mal.</text:p>
      <text:p text:style-name="P43">Gn 2,10</text:p>
      <text:p text:style-name="P43">Un fleuve sortait d'Eden pour arroser le jardin et de là il se divisait pour former quatre bras.</text:p>
      <text:p text:style-name="P43">Gn 2,11</text:p>
      <text:p text:style-name="P43">Le premier s'appelle le Pishôn: il contourne tout le pays de Havila, où il y a l'or;</text:p>
      <text:p text:style-name="P43">Gn 2,12</text:p>
      <text:p text:style-name="P43">l'or de ce pays est pur et là se trouvent le bdellium et la pierre de cornaline.</text:p>
      <text:p text:style-name="P43">Gn 2,13</text:p>
      <text:p text:style-name="P43">Le deuxième fleuve s'appelle le Gihôn: il contourne tout le pays de Kush.</text:p>
      <text:p text:style-name="P43">Gn 2,14</text:p>
      <text:p text:style-name="P43">Le troisième fleuve s'appelle le Tigre: il coule à l'orient d'Assur. Le quatrième fleuve est l'Euphrate.</text:p>
      <text:p text:style-name="P43">Gn 2,15</text:p>
      <text:p text:style-name="P43">Yahvé Dieu prit l'homme et l'établit dans le jardin d'Eden pour le cultiver et le garder.</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45" text:note-class="footnote"><text:note-citation>45</text:note-citation><text:note-body><text:p text:style-name="Footnote">Mivel a <text:span text:style-name="Mű_20_címe"><text:span text:style-name="T3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2">Install Manager</text:span></text:span> által használt módon jelölöm.</text:p></text:note-body></text:note></text:span></text:p>
      <text:p text:style-name="P41">[Clarke] Adam Clarke’s Commentary on the Bible:</text:p>
      <text:p text:style-name="P42"><text:span text:style-name="T35">[*Clarke*]</text:span>[1. Mózes 2:4]<text:line-break/>Verse 4. <text:span text:style-name="T2">In the day that the Lord God made, </text:span>.] The word <text:line-break/><text:span text:style-name="T2">Yehovah</text:span> is for the first time mentioned here. What it signifies<text:line-break/>see on  Ex 34:5,6 . Wherever this word occurs in the sacred<text:line-break/>writings we translate it LORD, which word is, through respect and<text:line-break/>reverence, always printed in capitals. Though our English term<text:line-break/><text:span text:style-name="T2">Lord</text:span> does not give the particular meaning of the original word,<text:line-break/>yet it conveys a strong and noble sense. <text:span text:style-name="T2">Lord</text:span> is a contraction of<text:line-break/>the Anglo-Saxon [A.S.], <text:span text:style-name="T2">Hlaford</text:span>, afterwards written [A.S.] <text:span text:style-name="T2">Loverd</text:span>,<text:line-break/>and lastly <text:span text:style-name="T2">Lord</text:span>, from [A.S.] bread; hence our word <text:span text:style-name="T2">loaf</text:span>, and<text:line-break/>[A.S.] <text:span text:style-name="T2">ford</text:span>, to supply, to give out. The word, therefore, implies<text:line-break/>the <text:span text:style-name="T2">giver of bread</text:span>, i.e., he who deals out all the necessaries of<text:line-break/>life. Our ancient English noblemen were accustomed to keep a<text:line-break/>continual open house, where all their vassals, and all strangers,<text:line-break/>had full liberty to enter and eat as much as they would; and hence<text:line-break/>those noblemen had the honourable name of <text:span text:style-name="T2">lords</text:span>, i.e., <text:span text:style-name="T2">the</text:span><text:line-break/><text:span text:style-name="T2">dispensers of bread</text:span>. There are about <text:span text:style-name="T2">three</text:span> of the ancient nobility<text:line-break/>who still keep up this honourable custom, from which the very name<text:line-break/>of their nobility is derived. We have already seen,  Ge 1:1 ,<text:line-break/>with what judgment our Saxon ancestors expressed <text:span text:style-name="T2">Deus</text:span>, the Supreme<text:line-break/>Being, by the term <text:span text:style-name="T2">God</text:span>; and we see the same judgment consulted by<text:line-break/>their use of the term <text:span text:style-name="T2">Lord</text:span> to express the word <text:span text:style-name="T2">Dominus</text:span>, by which<text:line-break/>terms the Vulgate version, which they used, expresses <text:span text:style-name="T2">Elohim</text:span> and<text:line-break/><text:span text:style-name="T2">Jehovah</text:span>, which we translate LORD GOD. GOD is the <text:span text:style-name="T2">good Being</text:span>,<text:line-break/>and LORD is <text:span text:style-name="T2">the dispenser of bread</text:span>, the giver of every good and<text:line-break/>perfect gift, who liberally <text:span text:style-name="T2">affords</text:span> the bread that perisheth to<text:line-break/>every man, and has amply provided the bread that endures unto<text:line-break/>eternal life for every human soul. With what propriety then does<text:line-break/>this word apply to the Lord Jesus, who is emphatically called <text:span text:style-name="T2">the</text:span><text:line-break/><text:span text:style-name="T2">bread of life; the bread of God which cometh down from heaven, and</text:span><text:line-break/><text:span text:style-name="T2">which is given for the life of the world</text:span>!  Joh 6:33, 48, 51 . What<text:line-break/>a pity that this most impressive and instructive meaning of a word<text:line-break/>in such general use were not more extensively known, and more<text:line-break/>particularly regarded! See the postscript to the <text:span text:style-name="T2">general preface</text:span>.<text:line-break/>I know that Mr. H. <text:span text:style-name="T2">Tooke</text:span> has endeavoured to render this<text:line-break/>derivation contemptible; but this has little weight with me. I<text:line-break/>have traced it through the most accredited writers in <text:span text:style-name="T2">Saxony</text:span> and<text:line-break/>on <text:span text:style-name="T2">Saxon</text:span> affairs, and I am satisfied that <text:span text:style-name="T2">this</text:span> and <text:span text:style-name="T2">this only</text:span>, is<text:line-break/>its proper etymology and derivation. </text:p>
      <text:p text:style-name="P42"><text:span text:style-name="T35">[*Clarke*]</text:span>[1. Mózes 2:5]<text:line-break/>Verse 5. <text:span text:style-name="T2">Every plant of the field before it was in the earth</text:span>] It<text:line-break/>appears that God created every thing, not only perfect as it<text:line-break/>respects its nature, but also in a state of <text:span text:style-name="T2">maturity</text:span>, so that<text:line-break/>every vegetable production appeared at once in full growth; and<text:line-break/>this was necessary that man, when he came into being, might find<text:line-break/>every thing ready for his use. </text:p>
      <text:p text:style-name="P42"><text:span text:style-name="T35">[*Clarke*]</text:span>[1. Mózes 2:6]<text:line-break/>Verse 6. <text:span text:style-name="T2">There went up a mist</text:span>] This passage appears to have<text:line-break/>greatly embarrassed many commentators. The plain meaning seems to<text:line-break/>be this, that the aqueous vapours, ascending from the earth, and<text:line-break/>becoming condensed in the colder regions of the atmosphere, fell<text:line-break/>back upon the earth in the form of <text:span text:style-name="T2">dews</text:span>, and by this means an<text:line-break/>equal portion of moisture was distributed to the roots of plants,<text:line-break/> Ge 2:5 , that<text:line-break/><text:span text:style-name="T2">the Lord had not caused it to rain upon the earth</text:span>, he probably<text:line-break/>designed to teach us, in  Ge 2:6 ,<text:line-break/><text:span text:style-name="T2">how</text:span> rain is produced, viz., by the condensation of the aqueous<text:line-break/>vapours, which are generally through the heat of the sun and other<text:line-break/>causes raised to a considerable height in the atmosphere, where,<text:line-break/>meeting with cold air, the watery particles which were before so<text:line-break/>small and light that they could float in the air, becoming<text:line-break/><text:span text:style-name="T2">condensed</text:span>, i.e., many drops being driven into one, become too<text:line-break/>heavy to be any longer suspended, and then, through their own<text:line-break/>gravity, fall down in the form which we term <text:span text:style-name="T2">rain</text:span>. </text:p>
      <text:p text:style-name="P42"><text:span text:style-name="T35">[*Clarke*]</text:span>[1. Mózes 2:7]<text:line-break/>Verse 7. <text:span text:style-name="T2">God formed man of the dust</text:span>] In the most distinct<text:line-break/>manner God shows us that man is a <text:span text:style-name="T2">compound</text:span> being, having a body<text:line-break/>and soul distinctly, and separately created; the body out of the<text:line-break/>dust of the earth, the soul immediately breathed from God himself.<text:line-break/>Does not this strongly mark that the soul and body are not the<text:line-break/><text:span text:style-name="T2">same thing</text:span>? The body derives its origin from the <text:span text:style-name="T2">earth</text:span>, or as<text:line-break/><text:span text:style-name="T2">aphar</text:span> implies, the <text:span text:style-name="T2">dust</text:span>; hence because it is earthly it is<text:line-break/>decomposable and perishable. Of the soul it is said, <text:span text:style-name="T2">God breathed</text:span><text:line-break/><text:span text:style-name="T2">into his nostrils the breath of life</text:span>; <text:span text:style-name="T2">nishmath chaiyim</text:span>,<text:line-break/>the breath of LIVES, i.e., animal and intellectual. While this<text:line-break/>breath of God expanded the lungs and set them in play, his<text:line-break/>inspiration gave both spirit and understanding. </text:p>
      <text:p text:style-name="P42"><text:span text:style-name="T35">[*Clarke*]</text:span>[1. Mózes 2:8]<text:line-break/>Verse 8. <text:span text:style-name="T2">A garden eastward in Eden</text:span>] Though the word <text:span text:style-name="T2">Eden</text:span><text:line-break/>signifies <text:span text:style-name="T2">pleasure</text:span> or <text:span text:style-name="T2">delight</text:span>, it is certainly the name of a<text:line-break/>place. See  Ge 4:16 2Ki 19:12 Isa 37:12 Eze 27:23 Am 1:5 .<text:line-break/>And such places probably received their name from their<text:line-break/><text:span text:style-name="T2">fertility, pleasant situation</text:span>, <text:line-break/>have viewed it, as they render the passage thus: εφυτευσενοθεος<text:line-break/>παραδεισονενεδεν, <text:span text:style-name="T2">God planted a paradise in Eden</text:span>. Hence the<text:line-break/>word paradise has been introduced into the New Testament, and is<text:line-break/>generally used to signify a place of exquisite pleasure and<text:line-break/>delight. From this the ancient heathens borrowed their ideas of<text:line-break/>the <text:span text:style-name="T2">gardens of the Hesperides</text:span>, where the trees bore golden fruit;<text:line-break/>the gardens of <text:span text:style-name="T2">Adonis</text:span>, a word which is evidently derived from the<text:line-break/>Hebrew Eden; and hence the origin of <text:span text:style-name="T2">sacred gardens</text:span> or<text:line-break/>enclosures dedicated to purposes of devotion, some comparatively<text:line-break/>innocent, others impure. The word <text:span text:style-name="T2">paradise</text:span> is not <text:span text:style-name="T2">Greek</text:span>; in<text:line-break/><text:span text:style-name="T2">Arabic</text:span> and <text:span text:style-name="T2">Persian</text:span> it signifies a garden, a vineyard, and also<text:line-break/>the place of the blessed. The Mohammedans say that God created<text:line-break/>the [Arabic] <text:span text:style-name="T2">Jennet al Ferdoos</text:span>, the garden of paradise, from<text:line-break/>light, and the prophets and wise men ascend thither. Wilmet<text:line-break/>places it after the root [Arabic] <text:span text:style-name="T2">farada</text:span>, to <text:span text:style-name="T2">separate</text:span>, especially<text:line-break/>a person or place, for the purposes of devotion, but supposes it<text:line-break/>to be originally a Persian word, <text:span text:style-name="T2">vox originis Persicae quam in sua</text:span><text:line-break/><text:span text:style-name="T2">lingua conservarunt</text:span> Armeni. As it is a word of doubtful <text:span text:style-name="T2">origin</text:span>,<text:line-break/>its etymology is uncertain. </text:p>
      <text:p text:style-name="P42"><text:span text:style-name="T35">[*Clarke*]</text:span>[1. Mózes 2:9]<text:line-break/>Verse 9. <text:span text:style-name="T2">Every tree that is pleasant to the sight, </text:span>] If we<text:line-break/>take up these expressions literally, they may bear the following<text:line-break/>interpretation: the tree pleasant to the sight may mean every<text:line-break/>beautiful tree or plant which for <text:span text:style-name="T2">shape</text:span>, <text:span text:style-name="T2">colour</text:span>, or <text:span text:style-name="T2">fragrance</text:span>,<text:line-break/>delights the senses, such as flowering shrubs, <text:line-break/><text:line-break/><text:span text:style-name="T2">And good for food</text:span>] All fruit-bearing trees, whether of the<text:line-break/>pulpy fruits, as apples, <text:line-break/>as dates, and nuts of different sorts, together with all <text:span text:style-name="T2">esculent</text:span><text:line-break/><text:span text:style-name="T2">vegetables</text:span>.<text:line-break/><text:line-break/><text:span text:style-name="T2">The tree of life</text:span>] <text:span text:style-name="T2">chaiyim</text:span>; of <text:span text:style-name="T2">lives</text:span>, or life-giving<text:line-break/>tree, every <text:span text:style-name="T2">medicinal</text:span> tree, herb, and plant, whose healing virtues<text:line-break/>are of great consequence to man in his present state, when through<text:line-break/>sin diseases of various kinds have seized on the human frame, and<text:line-break/>have commenced that process of dissolution which is to reduce the<text:line-break/>body to its primitive <text:span text:style-name="T2">dust</text:span>. Yet by the use of these <text:span text:style-name="T2">trees of</text:span><text:line-break/><text:span text:style-name="T2">life</text:span>-those different vegetable medicines, the health of the body<text:line-break/>may be preserved for a time, and death kept at a distance. Though<text:line-break/>the exposition given here may be a general meaning for these<text:line-break/>general terms, yet it is likely that <text:span text:style-name="T2">this tree of life</text:span> which was<text:line-break/>placed <text:span text:style-name="T2">in the midst of the garden</text:span> was intended as an emblem of<text:line-break/>that life which man should ever live, provided he continued in<text:line-break/>obedience to his Maker. And probably the use of this tree was<text:line-break/>intended as the <text:span text:style-name="T2">means</text:span> of preserving the body of man in a state of<text:line-break/>continual vital energy, and an antidote against death. This seems<text:line-break/>strongly indicated from  Ge 3:22 .<text:line-break/><text:line-break/><text:span text:style-name="T2">And the tree of knowledge of good and evil</text:span>.] Considering this<text:line-break/>also in a merely literal point of view, it may mean any tree or<text:line-break/>plant which possessed the property of increasing the knowledge of<text:line-break/>what was in nature, as the esculent vegetables had of increasing<text:line-break/>bodily vigour; and that there are some ailments which from their<text:line-break/>physical influence have a tendency to strengthen the understanding<text:line-break/>and invigorate the rational faculty more than others, has been<text:line-break/>supposed by the wisest and best of men; yet here much more seems<text:line-break/>intended, but <text:span text:style-name="T2">what</text:span> is very difficult to be ascertained. Some very<text:line-break/>eminent men have contended that the passage should be understood<text:line-break/><text:span text:style-name="T2">allegorically!</text:span> and that the tree of the knowledge of good and<text:line-break/>evil means simply that <text:span text:style-name="T2">prudence</text:span>, which is a mixture of knowledge,<text:line-break/>care, caution, and judgment, which was prescribed to regulate the<text:line-break/>whole of man's conduct. And it is certain that to <text:span text:style-name="T2">know good and</text:span><text:line-break/><text:span text:style-name="T2">evil</text:span>, in different parts of Scripture, means such knowledge and<text:line-break/>discretion as leads a man to understand what is <text:span text:style-name="T2">fit</text:span> and <text:span text:style-name="T2">unfit</text:span>,<text:line-break/>what is not proper to be done and what <text:span text:style-name="T2">should</text:span> be performed. But<text:line-break/>how could the acquisition of such a faculty be a sin? Or can we<text:line-break/>suppose that such a faculty could be wanting when man was in a<text:line-break/>state of perfection? To this it may be answered: The prohibition<text:line-break/>was intended to <text:span text:style-name="T2">exercise</text:span> this faculty in man that it should<text:line-break/>constantly teach him this moral lesson, that there were some<text:line-break/>things fit and others unfit to be done, and that in reference to<text:line-break/>this point the tree itself should be both a constant teacher and<text:line-break/>monitor. The eating of its fruit would not have increased this<text:line-break/>moral faculty, but the prohibition was intended to exercise the<text:line-break/>faculty he already possessed. There is certainly nothing<text:line-break/>unreasonable in this explanation, and viewed in this light the<text:line-break/>passage loses much of its obscurity. Vitringa, in his<text:line-break/>dissertation <text:span text:style-name="T2">De arbore prudentiae in Paradiso, ejusque mysterio</text:span>,<text:line-break/>strongly contends for this interpretation.  See Clarke on Ge 3:6 . </text:p>
      <text:p text:style-name="P42"><text:span text:style-name="T35">[*Clarke*]</text:span>[1. Mózes 2:10]<text:line-break/>Verse 10. <text:span text:style-name="T2">A river went out of Eden, </text:span>.] It would astonish an<text:line-break/>ordinary reader, who should be obliged to consult different<text:line-break/>commentators and critics on the <text:span text:style-name="T2">situation of the terrestrial</text:span><text:line-break/><text:span text:style-name="T2">Paradise</text:span>, to see the vast variety of opinions by which they are<text:line-break/>divided. Some place it in the third heaven, others in the fourth;<text:line-break/>some within the orbit of the moon, others in the moon itself; some<text:line-break/>in the middle regions of the air, or beyond the earth's<text:line-break/>attraction; some on the earth, others under the earth, and others<text:line-break/>within the earth; some have fixed it at the north pole, others at<text:line-break/>the south; some in Tartary, some in China; some on the borders of<text:line-break/>the Ganges, some in the island of Ceylon; some in Armenia, others<text:line-break/>in Africa, under the equator; some in Mesopotamia, others in<text:line-break/>Syria, Persia, Arabia, Babylon, Assyria, and in Palestine; some<text:line-break/>have condescended to place it in <text:span text:style-name="T2">Europe</text:span>, and others have contended<text:line-break/>it either exists not, or is invisible, or is merely of a spiritual<text:line-break/>nature, and that the whole account is to be spiritually<text:line-break/>understood! That there was such a <text:span text:style-name="T2">place</text:span> once there is no reason to<text:line-break/>doubt; the description given by Moses is too <text:span text:style-name="T2">particular</text:span> and<text:line-break/><text:span text:style-name="T2">circumstantial</text:span> to be capable of being understood in any<text:line-break/><text:span text:style-name="T2">spiritual</text:span> or <text:span text:style-name="T2">allegorical</text:span> way. As well might we contend that the<text:line-break/><text:span text:style-name="T2">persons</text:span> of Adam and Eve were <text:span text:style-name="T2">allegorical</text:span>, as that the <text:span text:style-name="T2">place</text:span> of<text:line-break/>their residence was such.<text:line-break/><text:line-break/>The most probable account of its situation is that given by<text:line-break/>Hadrian Reland. He supposes it to have been in Armenia, near the<text:line-break/>sources of the great rivers <text:span text:style-name="T2">Euphrates, Tigris, Phasis</text:span>, and <text:span text:style-name="T2">Araxes</text:span>.<text:line-break/>He thinks <text:span text:style-name="T2">Pison</text:span> was the <text:span text:style-name="T2">Phasis</text:span>, a river of Colchis, emptying<text:line-break/>itself into the Euxine Sea, where there is a city called <text:span text:style-name="T2">Chabala</text:span>,<text:line-break/>the pronunciation of which is nearly the same with that of<text:line-break/>Havilah, or <text:span text:style-name="T2">Chavilah</text:span>, according to the Hebrew, the <text:span text:style-name="T2">vau</text:span> <text:line-break/>being changed in Greek to <text:span text:style-name="T2">beta</text:span> β. This country was famous for<text:line-break/><text:span text:style-name="T2">gold</text:span>, whence the fable of the <text:span text:style-name="T2">Golden Fleece</text:span>, attempted to be<text:line-break/>carried away from that country by the heroes of Greece. The <text:span text:style-name="T2">Gihon</text:span><text:line-break/>he thinks to be the <text:span text:style-name="T2">Araxes</text:span>, which runs into the Caspian Sea, both<text:line-break/>the words having the same signification, viz., a <text:span text:style-name="T2">rapid motion</text:span>. The<text:line-break/>land of Cush, washed by the river, he supposes to be the country<text:line-break/>of the <text:span text:style-name="T2">Cussaei</text:span> of the ancients. The <text:span text:style-name="T2">Hiddekel</text:span> all agree to be the<text:line-break/><text:span text:style-name="T2">Tigris</text:span>, and the other river <text:span text:style-name="T2">Phrat</text:span>, or <text:span text:style-name="T2">Perath</text:span>, to be the<text:line-break/><text:span text:style-name="T2">Euphrates</text:span>. All these rivers rise in the same tract of<text:line-break/>mountainous country, though they do not arise from one head. </text:p>
      <text:p text:style-name="P42"><text:span text:style-name="T35">[*Clarke*]</text:span>[1. Mózes 2:12]<text:line-break/>Verse 12. <text:span text:style-name="T2">There is bdellium</text:span> ( <text:span text:style-name="T2">bedolach</text:span>) and <text:span text:style-name="T2">the onyx</text:span><text:line-break/><text:span text:style-name="T2">stone</text:span>, <text:span text:style-name="T2">eben hashshoham</text:span>.] Bochart thinks that the<text:line-break/>bedolach or bdellium means the <text:span text:style-name="T2">pearl-oyster</text:span>; and <text:span text:style-name="T2">shoham</text:span> is<text:line-break/>generally understood to mean the <text:span text:style-name="T2">onyx</text:span>, or species of <text:span text:style-name="T2">agate</text:span>, a<text:line-break/>precious stone which has its name from ονυξ a <text:span text:style-name="T2">man's nail</text:span>, to the<text:line-break/>colour of which it nearly approaches. It is impossible to say<text:line-break/>what is the precise meaning of the original words; and at this<text:line-break/>distance of time and place it is of little consequence. </text:p>
      <text:p text:style-name="P42"><text:span text:style-name="T35">[*Clarke*]</text:span>[1. Mózes 2:15]<text:line-break/>Verse 15. <text:span text:style-name="T2">Put him into the garden-to dress it, and to keep it.</text:span>]<text:line-break/>Horticulture, or gardening, is the first kind of employment on<text:line-break/>record, and that in which man was engaged while in a state of<text:line-break/>perfection and innocence. Though the garden may be supposed to<text:line-break/>produce all things <text:span text:style-name="T2">spontaneously</text:span>, as the whole vegetable surface<text:line-break/>of the earth certainly did at the creation, yet dressing and<text:line-break/>tilling were afterwards necessary to maintain the different kinds<text:line-break/>of plants and vegetables in their perfection, and to repress<text:line-break/>luxuriance. Even in a state of innocence we cannot conceive it<text:line-break/>possible that man could have been happy if <text:span text:style-name="T2">inactive</text:span>. God gave him<text:line-break/>work to do, and his employment contributed to his happiness; for<text:line-break/>the structure of his body, as well as of his mind, plainly proves<text:line-break/>that he was never intended for a merely contemplative life. </text:p>
      <text:p text:style-name="P41">[DTN] Darby Translation Notes:</text:p>
      <text:p text:style-name="P42"><text:span text:style-name="T35">[*DTN*]</text:span>[1. Mózes 2:4]<text:line-break/>2:4 histories (g-4) Lit. 'generations.' the word implies 'origin' and occurs in chs. 5.1; 6.9; 10.1,32; 11.10,27; 25.12,13,19; 36.1,9; 37.2. Elohim (h-20) See ch. 1.1. </text:p>
      <text:p text:style-name="P42"><text:span text:style-name="T35">[*DTN*]</text:span>[1. Mózes 2:5]<text:line-break/>2:5 grew; (i-21) Or 'no shrub ... was yet in the earth and no herb ... had yet grown.' </text:p>
      <text:p text:style-name="P42"><text:span text:style-name="T35">[*DTN*]</text:span>[1. Mózes 2:8]<text:line-break/>2:8 Eden (a-8) Pleasure. </text:p>
      <text:p text:style-name="P42"><text:span text:style-name="T35">[*DTN*]</text:span>[1. Mózes 2:10]<text:line-break/>2:10 streams. (b-22) Lit. 'heads.' </text:p>
      <text:p text:style-name="P42"><text:span text:style-name="T35">[*DTN*]</text:span>[1. Mózes 2:12]<text:line-break/>2:12 bdellium (c-9) A fragrant resin. as generally understood. onyx (d-12) Or 'beryl.' </text:p>
      <text:p text:style-name="P42"><text:span text:style-name="T35">[*DTN*]</text:span>[1. Mózes 2:14]<text:line-break/>2:14 Hiddekel. (e-9) i.e. Tigris. Asshur. (f-17) Or 'flows before Assyria.' </text:p>
      <text:p text:style-name="P41">[Geneva] Geneva Bible Translation Notes:</text:p>
      <text:p text:style-name="P42"><text:span text:style-name="T35">[*Geneva*]</text:span>[1. Mózes 2:5]<text:line-break/>And every plant of the field before it was in the earth, and every herb of the field before it grew: for the LORD God had not caused it to {d} rain upon the earth, and [there was] not a man to till the ground.<text:line-break/>(d) God only opens the heavens and shuts them, he sends drought and rain according to his good pleasure. </text:p>
      <text:p text:style-name="P42"><text:span text:style-name="T35">[*Geneva*]</text:span>[1. Mózes 2:7]<text:line-break/>And the LORD God formed man {e} [of] the dust of the ground, and breathed into his nostrils the breath of life; and man became a living soul.<text:line-break/>(e) He shows what man's body was created from, to the intent that man should not glory in the excellency of his own nature. </text:p>
      <text:p text:style-name="P42"><text:span text:style-name="T35">[*Geneva*]</text:span>[1. Mózes 2:8]<text:line-break/>And the LORD God planted a garden eastward in {f} Eden; and there he put the man whom he had formed.<text:line-break/>(f) This was the name of a place, as some think in Mesopotamia, most pleasant and abundant in all things. </text:p>
      <text:p text:style-name="P42"><text:span text:style-name="T35">[*Geneva*]</text:span>[1. Mózes 2:9]<text:line-break/>And out of the ground made the LORD God to grow every tree that is pleasant to the sight, and good for food; the {g} tree of life also in the midst of the garden, {h} and the tree of knowledge of good and evil.<text:line-break/>(g) Who was a sign of the life received from God. (h) That is, of miserable experience, which came by disobeying God. </text:p>
      <text:p text:style-name="P42"><text:span text:style-name="T35">[*Geneva*]</text:span>[1. Mózes 2:11]<text:line-break/>The name of the first [is] Pison: that [is] it which compasseth the whole land {i} of Havilah, where [there is] gold;<text:line-break/>(i) Havilah is a country adjoining Persia to the east, and inclining towards the west. </text:p>
      <text:p text:style-name="P42"><text:span text:style-name="T35">[*Geneva*]</text:span>[1. Mózes 2:15]<text:line-break/>And the LORD God took the man, and put him into the garden of Eden to {k} dress it and to keep it.<text:line-break/>(k) God would not have man idle, though as yet there was no need to labour. </text:p>
      <text:p text:style-name="P41">[JFB] Jamieson Fausset Brown Bible Commentary:</text:p>
      <text:p text:style-name="P42"><text:span text:style-name="T35">[*JFB*]</text:span>[1. Mózes 2:4]<text:line-break/><text:line-break/><text:line-break/><text:span text:style-name="T45">4. These are the generations of the heavens and of the earth</text:span>—the history or account of their production. Whence did Moses obtain this account so different from the puerile and absurd fictions of the heathen? Not from any human source, for man was not in existence to witness it; not from the light of nature or reason, for though they proclaim the eternal power and Godhead by the things which are made, they cannot tell <text:span text:style-name="T2">how</text:span> they were made. None but the Creator Himself could give this information, and therefore it is through faith we understand that the worlds were framed by the word of God ( Heb 11:3 ).<text:line-break/><text:line-break/></text:p>
      <text:p text:style-name="P42"><text:span text:style-name="T35">[*JFB*]</text:span>[1. Mózes 2:5]<text:line-break/><text:line-break/><text:line-break/><text:span text:style-name="T45">5, 6. rain, mist</text:span>—(See on  Ge 1:11 ).<text:line-break/><text:line-break/></text:p>
      <text:p text:style-name="P42"><text:span text:style-name="T35">[*JFB*]</text:span>[1. Mózes 2:7]<text:line-break/><text:line-break/><text:line-break/><text:span text:style-name="T45">7.</text:span> Here the sacred writer supplies a few more particulars about the first pair. <text:line-break/><text:span text:style-name="T45">formed</text:span>—had <text:span text:style-name="T46">FORMED MAN OUT OF THE DUST OF THE GROUND.</text:span> Science has proved that the substance of his flesh, sinews, and bones, consists of the very same elements as the soil which forms the crust of the earth and the limestone that lies embedded in its bowels. But from that mean material what an admirable structure has been reared in the human body ( Ps 139:14 ). <text:line-break/><text:span text:style-name="T45">the breath of life</text:span>—literally, of lives, not only animal but spiritual life. If the body is so admirable, how much more the soul with all its varied faculties. <text:line-break/><text:span text:style-name="T45">breathed into his nostrils the breath of life</text:span>—not that the Creator literally performed this act, but respiration being the medium and sign of life, this phrase is used to show that man's life originated in a different way from his body—being implanted directly by God ( Ec 12:7 ), and hence in the new creation of the soul Christ breathed on His disciples ( Joh 20:22 ).<text:line-break/><text:line-break/> Ge 8-17 . T<text:span text:style-name="T46">HE</text:span> G<text:span text:style-name="T46">ARDEN OF</text:span> E<text:span text:style-name="T46">DEN.</text:span> <text:line-break/><text:line-break/></text:p>
      <text:p text:style-name="P42"><text:span text:style-name="T35">[*JFB*]</text:span>[1. Mózes 2:8]<text:line-break/><text:line-break/><text:line-break/><text:span text:style-name="T45">8. Eden</text:span>—was probably a very extensive region in Mesopotamia, distinguished for its natural beauty and the richness and variety of its produce. Hence its name, signifying "pleasantness." God planted a garden eastward, an extensive park, a paradise, in which the man was put to be trained under the paternal care of his Maker to piety and usefulness.<text:line-break/><text:line-break/></text:p>
      <text:p text:style-name="P42"><text:span text:style-name="T35">[*JFB*]</text:span>[1. Mózes 2:9]<text:line-break/><text:line-break/><text:line-break/><text:span text:style-name="T45">9. tree of life</text:span>—so called from its symbolic character as a sign and seal of immortal life. Its prominent position where it must have been an object of daily observation and interest, was admirably fitted to keep man habitually in mind of God and futurity. <text:line-break/><text:span text:style-name="T45">tree of the knowledge of good and evil</text:span>—so called because it was a <text:span text:style-name="T2">test</text:span> of obedience by which our first parents were to be tried, whether they would be good or bad, obey God or break His commands.<text:line-break/><text:line-break/></text:p>
      <text:p text:style-name="P42"><text:span text:style-name="T35">[*JFB*]</text:span>[1. Mózes 2:15]<text:line-break/><text:line-break/><text:line-break/><text:span text:style-name="T45">15. put the man into the garden of Eden to dress it</text:span>—not only to give him a pleasant employment, but to place him on his probation, and as the title of this garden, the garden of the Lord ( Ge 13:10; Eze 28:13 ), indicates, it was in fact a temple in which he worshipped God, and was daily employed in offering the sacrifices of thanksgiving and praise.<text:line-break/><text:line-break/></text:p>
      <text:p text:style-name="P41">[MHC] Matthew Henry’s Complete Commentary on the Whole Bible:</text:p>
      <text:p text:style-name="P32"><text:span text:style-name="T35">[*MHC*]</text:span>[1. Mózes 2:4]</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29"><text:span text:style-name="T30">The Creation.</text:span> </text:p>
          </table:table-cell>
          <table:table-cell table:style-name="Táblázat1.A1" office:value-type="string">
            <text:p text:style-name="P30"><text:span text:style-name="T46">B. C.</text:span> 4004. </text:p>
          </table:table-cell>
          <table:table-cell table:style-name="Táblázat1.C1" office:value-type="string">
            <text:p text:style-name="P31"/>
          </table:table-cell>
        </table:table-row>
        <table:table-row>
          <table:table-cell table:style-name="Táblázat1.A1" table:number-columns-spanned="2" office:value-type="string">
            <text:p text:style-name="P24"/>
          </table:table-cell>
          <table:covered-table-cell/>
          <table:table-cell table:style-name="Táblázat1.A1" office:value-type="string">
            <text:p text:style-name="P29"/>
          </table:table-cell>
        </table:table-row>
      </table:table>
      <text:p text:style-name="P3"><text:line-break/>      <text:span text:style-name="T28">4 These </text:span><text:span text:style-name="T30">are</text:span> <text:span text:style-name="T28">the generations of the heavens and of the earth when they were created, in the day that the L</text:span><text:span text:style-name="T47">ORD</text:span> <text:span text:style-name="T28">God made the earth and the heavens,   5 And every plant of the field before it was in the earth, and every herb of the field before it grew: for the L</text:span><text:span text:style-name="T47">ORD</text:span> <text:span text:style-name="T28">God had not caused it to rain upon the earth, and </text:span><text:span text:style-name="T30">there was</text:span> <text:span text:style-name="T28">not a man to till the ground.   6 But there went up a mist from the earth, and watered the whole face of the ground.   7 And the L</text:span><text:span text:style-name="T47">ORD</text:span> <text:span text:style-name="T28">God formed man </text:span><text:span text:style-name="T30">of</text:span> <text:span text:style-name="T28">the dust of the ground, and breathed into his nostrils the breath of life; and man became a living soul.</text:span><text:line-break/><text:line-break/>      In these verses, I. Here is a name given to the Creator which we have not yet met with, and that is <text:span text:style-name="T2">Jehovah</text:span>--the LORD, in capital letters, which are constantly used in our English translation to intimate that in the original it is <text:span text:style-name="T2">Jehovah.</text:span> All along, in the first chapter, he was called <text:span text:style-name="T2">Elohim--a God of power;</text:span> but now <text:span text:style-name="T2">Jehovah Elohim--a God of power and perfection,</text:span> a finishing God. As we find him known by his name Jehovah when he appeared to perform what he had promised ( Exod. vi. 3 ), so now we have him known by that name, when he had perfected what he had begun. <text:span text:style-name="T2">Jehovah</text:span> is that great and incommunicable name of God which denotes his having his being of himself, and his giving being to all things; fitly therefore is he called by that name now that heaven and earth are finished.<text:line-break/><text:line-break/>      II. Further notice taken of the production of plants and herbs, because they were made and appointed to be food for man,  5, 6 . Here observe, 1. The earth did not bring forth its fruits of itself, by any innate virtue of its own but purely by the almighty power of God, which formed every plant and every herb before it grew in the earth. Thus grace in the soul, that plant of renown, grows not of itself in nature's soil, but is the work of God's own hands. 2. Rain also is the gift of God; it came not till <text:span text:style-name="T2">the Lord God caused it to rain.</text:span> If rain be wanted, it is God that withholds it; if rain come plentifully in its season, it is God that sends it; if it come in a distinguishing way, it is God that <text:span text:style-name="T2">causeth it to rain upon one city and not upon another,</text:span>  Amos iv. 7 . 3. Though God, ordinarily, works by means, yet he is not tied to them, but when he pleases he can do his own work without them. As the plants were produced before the sun was made, so they were before there was either rain to water the earth or man to till it. Therefore though we must not tempt God in the neglect of means, yet we must trust God in the want of means. 4. Some way or other God will take care to water the plants that are of his own planting. Though as yet there was no rain, God made a mist equivalent to a shower, and with it <text:span text:style-name="T2">watered the whole face of the ground.</text:span> Thus he chose to fulfil his purpose by the weakest means, <text:span text:style-name="T2">that the excellency of the power might be of God.</text:span> Divine grace descends like a mist, or silent dew, and waters the church without noise,  Deut. xxxii. 2 .<text:line-break/><text:line-break/>      III. A more particular account of the creation of man,  7 . Man is a little world, consisting of heaven and earth, soul and body. Now here we have an account of the origin of both and the putting of both together: let us seriously consider it, and say, to our Creator's praise, We are <text:span text:style-name="T2">fearfully and wonderfully made,</text:span>  Ps. cxxxix. 14 . Elihu, in the patriarchal age, refers to this history when he says ( Job xxxiii. 6 ), <text:span text:style-name="T2">I also am formed out of the clay,</text:span> and ( 4 ), <text:span text:style-name="T2">The breath of the Almighty hath given me life,</text:span> and ( xxxii. 8 ), <text:span text:style-name="T2">There is a spirit in man.</text:span> Observe then,<text:line-break/><text:line-break/>      1. The mean origin, and yet the curious structure, of the body of man. (1.) The matter was despicable. He was made <text:span text:style-name="T2">of the dust of the ground,</text:span> a very unlikely thing to make a man of; but the same infinite power that made the world of nothing made man, its master-piece, of next to nothing. He was made of the dust, the small dust, such as is upon the surface of the earth. Probably, not dry dust, but dust moistened with the mist that went up,  6 . He was not made of gold-dust, powder of pearl, or diamond dust, but common dust, dust of the ground. Hence he is said to be of the earth, <text:span text:style-name="T3">choikos</text:span>--<text:span text:style-name="T2">dusty,</text:span>  1 Cor. xv. 47 . And we also are of the earth, for we are his offspring, and of the same mould. So near an affinity is there between the earth and our earthly parents that our mother's womb, out of which we were born, is called <text:span text:style-name="T2">the earth</text:span> ( Ps. cxxxix. 15 ), and the earth, in which we must be buried, is called our <text:span text:style-name="T2">mother's womb,</text:span>  Job i. 21 . Our foundation is in the earth,  Job iv. 19 . Our fabric is earthly, and the fashioning of it like that of an earthen vessel,  Job x. 9 . Our food is out of the earth,  Job xxviii. 5 . Our familiarity is with the earth,  Job xvii. 14 . Our fathers are in the earth, and our own final tendency is to it; and what have we then to be proud of? (2.) Yet the Maker was great, and the make fine. The Lord God, the great fountain of being and power, formed man. Of the other creatures it is said that they were <text:span text:style-name="T2">created</text:span> and <text:span text:style-name="T2">made;</text:span> but of man that he was <text:span text:style-name="T2">formed,</text:span> which denotes a gradual process in the work with great accuracy and exactness. To express the creation of this new thing, he takes a new word, a word (some think) borrowed from the potter's forming his vessel upon the wheel; for we are the clay, and God the potter,  Isa. lxiv. 8 . The body of man is curiously wrought,  Ps. cxxxix. 15, 16 . <text:span text:style-name="T2">Materiam superabat opus--The workmanship exceeded the materials.</text:span> Let us present our bodies to God as living sacrifices ( Rom. xii. 1 ), as living temples ( 1 Cor. vi. 19 ), and then these vile bodies shall shortly be new-formed like Christ's glorious body,  Phil. iii. 21 .<text:line-break/><text:line-break/>      2. The high origin and the admirable serviceableness of the soul of man. (1.) It takes its rise from the breath of heaven, and is produced by it. It was not made of the earth, as the body was; it is a pity then that it should cleave to the earth, and mind earthly things. It came immediately from God; he gave it to be put into the body ( Eccl. xii. 7 ), as afterwards he gave the tables of stone of his own writing to be put into the ark, and the <text:span text:style-name="T2">urim</text:span> of his own framing to be put into the breast-plate. Hence God is not only the former but the Father of spirits. Let the soul which God has breathed into us breathe after him; and let it be for him, since it is from him. Into his hands let us commit our spirits, for from his hands we had them. (2.) It takes its lodging in a house of clay, and is the life and support of it. It is by it that man is a living soul, that is, a living man; for the soul is the man. The body would be a worthless, useless, loathsome carcase, if the soul did not animate it. To God that gave us these souls we must shortly give an account of them, how we have employed them, used them, proportioned them, and disposed of them; and if then it be found that we have lost them, though it were to gain the world, we shall be undone for ever. Since the extraction of the soul is so noble, and its nature and faculties are so excellent, let us not be of those fools that despise their own souls, by preferring their bodies before them,  Prov. xv. 32 . When our Lord Jesus anointed the blind man's eyes with clay perhaps he intimated that it was he who at first formed man out of the clay; and when he <text:span text:style-name="T2">breathed on his disciples, saying, Receive you the Holy Ghost,</text:span> he intimated that it was he who at first breathed into man's nostrils the breath of life. He that made the soul is alone able to new-make it.<text:line-break/><text:line-break/></text:p>
      <text:p text:style-name="P32"><text:span text:style-name="T35">[*MHC*]</text:span>[1. Mózes 2:8]</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29"><text:span text:style-name="T30">The Garden of Eden.</text:span> </text:p>
          </table:table-cell>
          <table:table-cell table:style-name="Táblázat2.A1" office:value-type="string">
            <text:p text:style-name="P30"><text:span text:style-name="T46">B. C.</text:span> 4004. </text:p>
          </table:table-cell>
          <table:table-cell table:style-name="Táblázat2.C1" office:value-type="string">
            <text:p text:style-name="P31"/>
          </table:table-cell>
        </table:table-row>
        <table:table-row>
          <table:table-cell table:style-name="Táblázat2.A1" table:number-columns-spanned="2" office:value-type="string">
            <text:p text:style-name="P24"/>
          </table:table-cell>
          <table:covered-table-cell/>
          <table:table-cell table:style-name="Táblázat2.A1" office:value-type="string">
            <text:p text:style-name="P29"/>
          </table:table-cell>
        </table:table-row>
      </table:table>
      <text:p text:style-name="P3"><text:line-break/>      <text:span text:style-name="T28">8 And the L</text:span><text:span text:style-name="T47">ORD</text:span> <text:span text:style-name="T28">God planted a garden eastward in Eden; and there he put the man whom he had formed.   9 And out of the ground made the L</text:span><text:span text:style-name="T47">ORD</text:span> <text:span text:style-name="T28">God to grow every tree that is pleasant to the sight, and good for food; the tree of life also in the midst of the garden, and the tree of knowledge of good and evil.   10 And a river went out of Eden to water the garden; and from thence it was parted, and became into four heads.   11 The name of the first </text:span><text:span text:style-name="T30">is</text:span> <text:span text:style-name="T28">Pison: that </text:span><text:span text:style-name="T30">is</text:span> <text:span text:style-name="T28">it which compasseth the whole land of Havilah, where </text:span><text:span text:style-name="T30">there is</text:span> <text:span text:style-name="T28">gold;   12 And the gold of that land </text:span><text:span text:style-name="T30">is</text:span> <text:span text:style-name="T28">good; there </text:span><text:span text:style-name="T30">is</text:span> <text:span text:style-name="T28">bdellium and the onyx stone.   13 And the name of the second river </text:span><text:span text:style-name="T30">is</text:span> <text:span text:style-name="T28">Gihon: the same </text:span><text:span text:style-name="T30">is</text:span> <text:span text:style-name="T28">it that compasseth the whole land of Ethiopia.   14 And the name of the third river </text:span><text:span text:style-name="T30">is</text:span> <text:span text:style-name="T28">Hiddekel: that </text:span><text:span text:style-name="T30">is</text:span> <text:span text:style-name="T28">it which goeth toward the east of Assyria. And the fourth river </text:span><text:span text:style-name="T30">is</text:span> <text:span text:style-name="T28">Euphrates.   15 And the L</text:span><text:span text:style-name="T47">ORD</text:span> <text:span text:style-name="T28">God took the man, and put him into the garden of Eden to dress it and to keep it.</text:span><text:line-break/><text:line-break/>      Man consisting of body and soul, a body made out of the earth and a rational immortal soul the breath of heaven, we have, in these verses, the provision that was made for the happiness of both; he that made him took care to make him happy, if he could but have kept himself so and known when he was well off. That part of man by which he is allied to the world of sense was made happy; for he was put in the paradise of God: that part by which he is allied to the world of spirits was well provided for; for he was taken into covenant with God. Lord, what is man that he should be thus dignified--man that is a worm! Here we have,<text:line-break/><text:line-break/>      I. A description of the garden of Eden, which was intended for the mansion and demesne of this great lord, the palace of this prince. The inspired penman, in this history, writing for the Jews first, and calculating his narratives for the infant state of the church, describes things by their outward sensible appearances, and leaves us, by further discoveries of the divine light, to be led into the understanding of the mysteries couched under them. Spiritual things were strong meat, which they could not yet bear; but he writes to them as unto carnal,  1 Cor. iii. 1 . Therefore he does not so much insist upon the happiness of Adam's mind as upon that of his outward state. The Mosaic history, as well as the Mosaic law, has rather the patterns of heavenly things than the heavenly things themselves,  Heb. ix. 23 . Observe,<text:line-break/><text:line-break/>      1. The place appointed for Adam's residence was a garden; not an ivory house nor a palace overlaid with gold, but a garden, furnished and adorned by nature, not by art. What little reason have men to be proud of stately and magnificent buildings, when it was the happiness of man in innocency that he needed none! As clothes came in with sin, so did houses. The heaven was the roof of Adam's house, and never was any roof so curiously ceiled and painted. The earth was his floor, and never was any floor so richly inlaid. The shadow of the trees was his retirement; under them were his dining-rooms, his lodging-rooms, and never were any rooms so finely hung as these: Solomon's, in all their glory, were not arrayed like them. The better we can accommodate ourselves to plain things, and the less we indulge ourselves with those artificial delights which have been invented to gratify men's pride and luxury, the nearer we approach to a state of innocency. Nature is content with a little and that which is most natural, grace with less, but lust with nothing.<text:line-break/><text:line-break/>      2. The contrivance and furniture of this garden were the immediate work of God's wisdom and power. The Lord God planted this garden, that is, he <text:span text:style-name="T2">had</text:span> planted it--upon the third day, when the fruits of the earth were made. We may well suppose to have been the most accomplished place for pleasure and delight that ever the sun saw, when the all-sufficient God himself designed it to be the present happiness of his beloved creature, man, in innocency, and a type and a figure of the happiness of the chosen remnant in glory. No delights can be agreeable nor satisfying to a soul but those that God himself has provided and appointed for it; no true paradise, but of God's planting. The light of our own fires, and the sparks of our own kindling, will soon leave us in the dark,  Isa. l. 11 . The whole earth was now a paradise compared with what it is since the fall and since the flood; the finest gardens in the world are a wilderness compared with what the whole face of the ground was before it was cursed for man's sake: yet that was not enough; God planted a garden for Adam. God's chosen ones shall have distinguishing favours shown them.<text:line-break/><text:line-break/>      3. The situation of this garden was extremely sweet. It was in <text:span text:style-name="T2">Eden,</text:span> which signifies <text:span text:style-name="T2">delight</text:span> and <text:span text:style-name="T2">pleasure.</text:span> The place is here particularly pointed out by such marks and bounds as were sufficient, I suppose, when Moses wrote, to specify the place to those who knew that country; but now, it seems, the curious cannot satisfy themselves concerning it. Let it be our care to make sure a place in the heavenly paradise, and then we need not perplex ourselves with a search after the place of the earthly paradise. It is certain that, wherever it was, it had all desirable conveniences, and (which never any house nor garden on earth was) without any inconvenience. Beautiful for situation, the joy and the glory of the whole earth, was this garden: doubtless it was earth in its highest perfection.<text:line-break/><text:line-break/>      4. The trees with which this garden was planted. (1.) It had all the best and choicest trees in common with the rest of the ground. It was beautiful and adorned with every tree that, for its height or breadth, its make or colour, its leaf or flower, was pleasant to the sight and charmed the eye; it was replenished and enriched with every tree that yielded fruit grateful to the taste and useful to the body, and so good for food. God, as a tender Father, consulted not only Adam's profit, but his pleasure; for there is a pleasure consistent with innocency, nay, there is a true and transcendent pleasure in innocency. God delights in the prosperity of his servants, and would have them easy; it is owing to themselves if they be uneasy. When Providence puts us into an Eden of plenty and pleasure, we ought to <text:span text:style-name="T2">serve him with joyfulness and gladness of heart,</text:span> in the abundance of the good things he gives us. But, (2.) It had two extraordinary trees peculiar to itself; on earth there were not their like. [1.] There was the <text:span text:style-name="T2">tree of life in the midst of the garden,</text:span> which was not so much a memorandum to him of the fountain and author of his life, nor perhaps any natural means to preserve or prolong life; but it was chiefly intended to be a sign and seal to Adam, assuring him of the continuance of life and happiness, even to immortality and everlasting bliss, through the grace and favour of his Maker, upon condition of his perseverance in this state of innocency and obedience. Of this he might eat and live. Christ is now to us the tree of life ( Rev. ii. 7; xxii. 2 ), and the <text:span text:style-name="T2">bread of life,</text:span>  John vi. 48, 53 . [2.] There was <text:span text:style-name="T2">the tree of the knowledge of good and evil,</text:span> so called, not because it had any virtue in it to beget or increase useful knowledge (surely then it would not have been forbidden), but, <text:span text:style-name="T2">First,</text:span> Because there was an express positive revelation of the will of God concerning this tree, so that by it he might know moral good and evil. What is good? It is good not to eat of this tree. What is evil? It is evil to eat of this tree. The distinction between all other moral good and evil was written in the heart of man by nature; but this, which resulted from a positive law, was written upon this tree. <text:span text:style-name="T2">Secondly,</text:span> Because, in the event, it proved to give Adam an experimental knowledge of good by the loss of it and of evil by the sense of it. As the covenant of grace has in it, not only <text:span text:style-name="T2">Believe and be saved,</text:span> but also, <text:span text:style-name="T2">Believe not and be damned</text:span> ( Mark xvi. 16 ), so the covenant of innocency had in it, not only "Do this and live," which was sealed and confirmed by the tree of life, but, "Fail and die," which Adam was assured of by this other tree: "Touch it at your peril;" so that, in these two trees, God set before him <text:span text:style-name="T2">good and evil, the blessing and the curse,</text:span>  Deut. xxx. 19 . These two trees were as two sacraments.<text:line-break/><text:line-break/>      5. The rivers with which this garden was watered,  10-14 . These four rivers (or one river branched into four streams) contributed much both to the pleasantness and the fruitfulness of this garden. The land of Sodom is said to be <text:span text:style-name="T2">well watered every where, as the garden of the Lord,</text:span>  xiii. 10 . Observe, That which God plants he will take care to keep watered. The trees of righteousness are set by the rivers,  Ps. i. 3 . In the heavenly paradise there is a river infinitely surpassing these; for it is a river of the water of life, not coming out of Eden, as this, but proceeding out of the throne of God and of the Lamb ( Rev. xxii. 1 ), a river that <text:span text:style-name="T2">makes glad the city of our God,</text:span>  Ps. xlvi. 4 . Hiddekel and Euphrates are rivers of Babylon, which we read of elsewhere. By these the captive Jews sat down and <text:span text:style-name="T2">wept, when they remembered Sion</text:span> ( Ps. cxxxvii. 1 ); but methinks they had much more reason to weep (and so have we) at the remembrance of Eden. Adam's paradise was their prison; such wretched work has sin made. Of the land of Havilah it is said ( 12 ), <text:span text:style-name="T2">The gold of that land is good,</text:span> and <text:span text:style-name="T2">there is bdellium and the onyx-stone:</text:span> surely this is mentioned that the wealth of which the land of Havilah boasted might be as foil to that which was the glory of the land of Eden. Havilah had gold, and spices, and precious stones; but Eden had that which was infinitely better, the tree of life, and communion with God. So we may say of the Africans and Indians: "They have the gold, but we have the gospel. The gold of their land is good, but the riches of ours are infinitely better."<text:line-break/><text:line-break/>      II. The placing of man in this paradise of delight,  15 , where observe,<text:line-break/><text:line-break/>      1. How God put him in possession of it: <text:span text:style-name="T2">The Lord God took the man, and put him into the garden of Eden;</text:span> so  8, 15 . Note here, (1.) Man was made <text:span text:style-name="T2">out</text:span> of paradise; for, after God had formed him, he put him into the garden: he was made of common clay, not of paradise-dust. He lived out of Eden before he lived in it, that he might see that all the comforts of his paradise-state were owing to God's free grace. He could not plead a tenant-right to the garden, for he was not born upon the premises, nor had any thing but what he received; all boasting was hereby for ever excluded. (2.) The same God that was the author of his being was the author of his bliss; the same hand that made him a living soul planted the tree of life for him, and settled him by it. He that made us is alone able to make us happy; he that is the former of our bodies and the Father of our spirits, he, and none but he, can effectually provide for the felicity of both. (3.) It adds much to the comfort of any condition if we have plainly seen God going before us and putting us into it. If we have not forced providence, but followed it, and taken the hints of direction it has given us, we may hope to find a paradise where otherwise we could not have expected it. See  Ps. xlvii. 4 .<text:line-break/><text:line-break/>      2. How God appointed him business and employment. He put him there, not like Leviathan into the waters, to play therein, but to dress the garden and to keep it. Paradise itself was not a place of exemption from work. Note, here, (1.) We were none of us sent into the world to be idle. He that made us these souls and bodies has given us something to work with; and he that gave us this earth for our habitation has made us something to work on. If a high extraction, or a great estate, or a large dominion, or perfect innocency, or a genius for pure contemplation, or a small family, could have given a man a writ of ease, Adam would not have been set to work; but he that gave us being has given us business, to serve him and our generation, and to work out our salvation: if we do not mind our business, we are unworthy of our being and maintenance. (2.) Secular employments will vary well consist with a state of innocency and a life of communion with God. The sons and heirs of heaven, while they are here in this world, have something to do about this earth, which must have its share of their time and thoughts; and, if they do it with an eye to God, they are as truly serving him in it as when they are upon their knees. (3.) The husbandman's calling is an ancient and honourable calling; it was needful even in paradise. The garden of Eden, though it needed not to be weeded (for thorns and thistles were not yet a nuisance), yet must be dressed and kept. Nature, even in its primitive state, left room for the improvements of art and industry. It was a calling fit for a state of innocency, making provision for life, not for lust, and giving man an opportunity of admiring the Creator and acknowledging his providence: while his hands were about his trees, his heart might be with his God. (4.) There is a true pleasure in the business which God calls us to, and employs us in. Adam's work was so far from being an allay that it was an addition to the pleasures of paradise; he could not have been happy if he had been idle: it is still a law, He that will not work has no right to eat,  2 Thess. iii. 10; Prov. xxvii. 23 .<text:line-break/><text:line-break/>      III. The command which God gave to man in innocency, and the covenant he then took him into. Hitherto we have seen God as man's powerful Creator and his bountiful Benefactor; now he appears as his Ruler and Lawgiver. God put him into the garden of Eden, not to live there as he might list, but to be under government. As we are not allowed to be idle in this world, and to do nothing, so we are not allowed to be wilful, and do what we please. When God had given man a dominion over the creatures, he would let him know that still he himself was under the government of his Creator.<text:line-break/><text:line-break/></text:p>
      <text:p text:style-name="P41">[MHCC] Matthew Henry’s Concise Commentary on the Whole Bible:</text:p>
      <text:p text:style-name="P42"><text:span text:style-name="T35">[*MHCC*]</text:span>[1. Mózes 2:4]<text:line-break/>4-7 Here is a name given to the Creator, "Jehovah." Where the word "LORD" is printed in capital letters in our English Bibles, in the original it is "Jehovah." Jehovah is that name of God, which denotes that he alone has his being of himself, and that he gives being to all creatures and things. Further notice is taken of plants and herbs, because they were made and appointed to be food for man. The earth did not bring forth its fruits of itself: this was done by Almighty power. Thus grace in the soul grows not of itself in nature's soil, but is the work of God. Rain also is the gift of God; it came not till the Lord God caused it. Though God works by means, yet when he pleases he can do his own work without them; and though we must not tempt God in the neglect of means, we must trust God, both in the use and in the want of means. Some way or other, God will water the plants of his own planting. Divine grace comes down like the dew, and waters the church without noise. Man was made of the small dust, such as is on the surface of the earth. The soul was not made of the earth, as the body: pity then that it should cleave to the earth, and mind earthly things. To God we must shortly give an account, how we have employed these souls; and if it be found that we have lost them, though it were to gain the world, we are undone for ever! Fools despise their own souls, by caring for their bodies before their souls. </text:p>
      <text:p text:style-name="P42"><text:span text:style-name="T35">[*MHCC*]</text:span>[1. Mózes 2:8]<text:line-break/>8-14 The place fixed upon for Adam to dwell in, was not a palace, but a garden. The better we take up with plain things, and the less we seek things to gratify pride and luxury, the nearer we approach to innocency. Nature is content with a little, and that which is most natural; grace with less; but lust craves every thing, and is content with nothing. No delights can be satisfying to the soul, but those which God himself has provided and appointed for it. Eden signifies delight and pleasure. Wherever it was, it had all desirable conveniences, without any inconvenience, though no other house or garden on earth ever was so. It was adorned with every tree pleasant to the sight, and enriched with every tree that yielded fruit grateful to the taste and good for food. God, as a tender Father, desired not only Adam's profit, but his pleasure; for there is pleasure with innocency, nay there is true pleasure only in innocency. When Providence puts us in a place of plenty and pleasure, we ought to serve God with gladness of heart in the good things he gives us. Eden had two trees peculiar to itself. 1. There was the tree of life in the midst of the garden. Of this man might eat and live. Christ is now to us the Tree of life, #Re 2:7; 22:2|; and the Bread of life, #Joh 6:48,51|. 2. There was the tree of the knowledge of good and evil, so called because there was a positive revelation of the will of God about this tree, so that by it man might know moral good and evil. What is good? It is good not to eat of this tree. What is evil? It is evil to eat of this tree. In these two trees God set before Adam good and evil, the blessing and the curse. </text:p>
      <text:p text:style-name="P42"><text:span text:style-name="T35">[*MHCC*]</text:span>[1. Mózes 2:15]<text:line-break/>15 After God had formed Adam, he put him in the garden. All boasting was thereby shut out. Only he that made us can make us happy; he that is the Former of our bodies, and the Father of our spirits, and none but he, can fully provide for the happiness of both. Even in paradise itself man had to work. None of us were sent into the world to be idle. He that made our souls and bodies, has given us something to work with; and he that gave us this earth for our habitation, has made us something to work upon. The sons and heirs of heaven, while in this world, have something to do about this earth, which must have its share of their time and thoughts; and if they do it with an eye to God, they as truly serve him in it, as when they are upon their knees. Observe that the husbandman's calling is an ancient and honourable calling; it was needful even in paradise. Also, there is true pleasure in the business God calls us to, and employs us in. Adam could not have been happy if he had been idle: it is still God's law, He that will not work has no right to eat, #2Th 3:10|. </text:p>
      <text:p text:style-name="P41">[Wesley] John Wesley’s Notes on the Bible:</text:p>
      <text:p text:style-name="P42"><text:span text:style-name="T35">[*Wesley*]</text:span>[1. Mózes 2:4]<text:line-break/>In these verses, 1. Here is a name given to the Creator, which we have not yet met with, Jehovah. The LORD in capital letters, is constantly used in our English translation, for Jehovah. This is that great and incommunicable name of God, which speaks his having his being of himself, and his giving being to all things. It properly means, He that was, and that is, and that is to come. 2. Further notice taken of the production of plants and herbs, because they were made to be food for man. 3. A more particular account of the creation of man,  Ge 2:7 . Man is a little world, consisting of heaven and earth, soul and body. Here we have all account of the original of both, and the putting of both together: The Lord God, the great fountain of being and power, formed man. Of the other creatures it is said, they were created and made; but of man, that he was formed, which notes a gradual process in the work with great accuracy and exactness. To express the creation of this new thing, he takes a new word: a word (some think) borrowed from the potter's forming his vessel upon the wheel. The body of man is curiously wrought. And the soul takes its rise from the breath of heaven. It came immediately from God; he gave it to be put into the body,  Eccl 12:7 as afterwards he   gave the tables of stone of his own writing to be put into the ark. 'Tis by it that man is a living soul, that is, a living man. The body would be a worthless, useless carcase, if the soul did not animate it. </text:p>
      <text:p text:style-name="P42"><text:span text:style-name="T35">[*Wesley*]</text:span>[1. Mózes 2:8]<text:line-break/>Man consisting of body and soul, a body made out of the earth, and a rational immortal soul, we have in these verses the provision that was made for the happiness of both. That part of man, which is allied to the world of sense, was made happy, for he was put in the paradise of God; that part which is allied to the world of spirits was well provided for, for he was taken into covenant with God. Here we have, A description of the garden of Eden, which was intended for the palace of this prince. The inspired penman in this history writing for the Jews first, and calculating his narratives from the infant state of the church, describes things by their outward sensible appearances, and leaves us, by farther discoveries of the divine light, to be led into the understanding of the mysteries couched under them. Therefore he doth not so much insist upon the happiness of Adam's mind, as upon that of his outward estate. The Mosaic history, as well as the Mosaic law, has rather the patterns of heavenly things, than the heavenly things themselves,  Heb 9:23 . Observe, (1.) The place appointed for Adam's residence was a garden; not an ivory house. As clothes came in with sin, so did houses. The heaven was the roof of Adam's house, and never was any roof so curiously cieled and painted: the earth was his floor, and never was any floor so richly inlaid: the shadow of the trees was his retirement, and never were any rooms so finely hung: Solomon's in all their glory were not arrayed like them. (2.) The contrivance and furniture of this garden was the immediate work of God's wisdom and power. The Lord God planted this garden, that is, he had planted it, upon the third day when the fruits of the earth were made. We may well suppose it to be the most accomplished place that ever the sun saw, when the All - sufficient God himself designed it to be the present happiness of his beloved creature. (3.) The situation of this garden was extremely sweet; it was in Eden, which signifies delight and pleasure. The place is here particularly pointed out by such marks and bounds as were sufficient when Moses wrote, to specify the place to those who knew that country; but now it seems the curious cannot satisfy themselves concerning it. Let it be our care to make sure a place in the heavenly paradise, and then we need not perplex ourselves with a search after the place of the earthly paradise. (4.) The trees wherewith this garden was planted. [1.] It had all the best and choicest trees in common with the rest of the ground. It was beautified with every tree that was pleasant to the sight - It was enriched with every tree that yielded fruit grateful to the taste, and useful to the body. But, [2.] It had two extraordinary trees peculiar to itself, on earth there were not their like. 1. There was the tree of life in the midst of the garden - Which was not so much a natural means to preserve or prolong life; but was chiefly intended to be a sign to Adam, assuring him of the continuance of life and happiness upon condition of his perseverance in innocency and obedience. 2. There was the tree of the knowledge of good and evil - So called, not because it had any virtue to beget useful knowledge, but because there was an express revelation of the will of God concerning this tree, so that by it he might know good and evil. What is good? It is good not to eat of this tree: what is evil? To eat of this tree. The distinction between all other moral good and evil was written in the heart of man; but this, which resulted from a positive law, was written upon this tree. And in the event it proved to give Adam an experimental knowledge of good by the loss of it, and of evil by the sense of it. (5.) The rivers wherewith this garden was watered,  Ge 2:10  - 14. These four rivers, (or one river branched into four streams) contributed much both to the pleasantness and the fruitfulness of this garden. Hiddekel and Euphrates are rivers of Babylon. Havilah had gold and spices and precious stones; but Eden had that which was infinitely better, the tree of life, and communion with God. The command which God gave to man in innocency, and the covenant he than took him into. Hither we have seen God; man's powerful Creator, and his bountiful benefactor; now he appears as his ruler and lawgiver.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Graeca1" svg:font-family="Graeca"/>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1Móz 2,[4a-]4b-9.[10-]15. - Kertművelésre teremtve - Szentháromság u. 15.</dc:subject>
    <meta:initial-creator>Szakács Tamás</meta:initial-creator>
    <meta:creation-date>2007-09-11T00:38:27</meta:creation-date>
    <dc:creator>Szakács Tamás</dc:creator>
    <dc:date>2007-09-11T01:11:35</dc:date>
    <dc:language>hu-HU</dc:language>
    <meta:editing-cycles>4</meta:editing-cycles>
    <meta:editing-duration>PT5M1S</meta:editing-duration>
    <meta:template xlink:type="simple" xlink:actuate="onRequest" xlink:role="template" xlink:href="../../../../Tommyca/OpenOffice.org/Sablonok/Előkészítő.ott" xlink:title="Előkészítő" meta:date="2007-09-11T00:38:26"/>
    <meta:user-defined meta:name="Info 1"/>
    <meta:user-defined meta:name="Info 2"/>
    <meta:user-defined meta:name="Info 3"/>
    <meta:user-defined meta:name="Info 4"/>
    <meta:document-statistic meta:table-count="2" meta:image-count="0" meta:object-count="0" meta:page-count="52" meta:paragraph-count="712" meta:word-count="31683" meta:character-count="192914"/>
  </office:meta>
</office:document-meta>
</file>