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language="hu" fo:country="HU" fo:background-color="transparent"/>
    </style:style>
    <style:style style:name="P3" style:family="paragraph" style:parent-style-name="Átvett_20_anyagok_20_-_20_textusbővítésre">
      <style:text-properties fo:background-color="transparent"/>
    </style:style>
    <style:style style:name="P4" style:family="paragraph" style:parent-style-name="Átvett_20_anyagok_20_-_20_textusbővítésre">
      <style:paragraph-properties fo:padding="0.499cm" fo:border-left="none" fo:border-right="none" fo:border-top="none" fo:border-bottom="0.51pt solid #000000" style:shadow="none"/>
      <style:text-properties fo:background-color="transparent"/>
    </style:style>
    <style:style style:name="P5" style:family="paragraph" style:parent-style-name="Átvett_20_anyagokra">
      <style:text-properties fo:color="#ff6633" fo:language="hu" fo:country="HU"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language="hu" fo:country="HU" fo:background-color="transparent"/>
    </style:style>
    <style:style style:name="P9" style:family="paragraph" style:parent-style-name="Átvett_20_anyagokra">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Kategória">
      <style:text-properties fo:background-color="transparent"/>
    </style:style>
    <style:style style:name="P12" style:family="paragraph" style:parent-style-name="Kategória">
      <style:text-properties fo:background-color="transparent" text:display="true"/>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text-properties fo:background-color="transparent"/>
    </style:style>
    <style:style style:name="P16" style:family="paragraph" style:parent-style-name="Átvett_20_anyagok_20_réssel">
      <style:paragraph-properties fo:text-align="center" style:justify-single-word="false"/>
      <style:text-properties fo:background-color="transparent"/>
    </style:style>
    <style:style style:name="P17" style:family="paragraph" style:parent-style-name="Átvett_20_kommentárszakasz">
      <style:text-properties fo:background-color="transparent"/>
    </style:style>
    <style:style style:name="P18" style:family="paragraph" style:parent-style-name="Átvett_20_anyagok_20_-_20_függő_20_-_20_textusbővítés_20_réssel">
      <style:text-properties fo:background-color="transparent"/>
    </style:style>
    <style:style style:name="P19" style:family="paragraph" style:parent-style-name="Átvett_20_anyagok_20_-_20_függő">
      <style:text-properties fo:background-color="transparent"/>
    </style:style>
    <style:style style:name="P20" style:family="paragraph" style:parent-style-name="Átvett_20_anyagok_20_behúzás_20_-_20_textusbővítés_20_réssel">
      <style:text-properties fo:background-color="transparent"/>
    </style:style>
    <style:style style:name="P21" style:family="paragraph" style:parent-style-name="Átvett_20_anyagok_20_-_20_függő_20_-_20_textusbővítés">
      <style:text-properties fo:background-color="transparent"/>
    </style:style>
    <style:style style:name="P22" style:family="paragraph" style:parent-style-name="Heading_20_1">
      <style:text-properties fo:background-color="transparent"/>
    </style:style>
    <style:style style:name="P2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4" style:family="paragraph" style:parent-style-name="Névjegy">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7" style:family="paragraph" style:parent-style-name="Normálra">
      <style:text-properties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Átvett_20_anyagok_20_-_20_textusbővítés_20_réssel">
      <style:paragraph-properties fo:padding="0.499cm" fo:border-left="none" fo:border-right="none" fo:border-top="0.51pt solid #000000" fo:border-bottom="none" style:shadow="none"/>
    </style:style>
    <style:style style:name="P30" style:family="paragraph" style:parent-style-name="Standard">
      <style:paragraph-properties fo:margin-left="2cm" fo:margin-right="0cm" fo:text-indent="-2cm" style:auto-text-indent="false">
        <style:tab-stops/>
      </style:paragraph-properties>
    </style:style>
    <style:style style:name="P31" style:family="paragraph" style:parent-style-name="Átvett_20_anyagokra">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fo:font-variant="small-caps"/>
    </style:style>
    <style:style style:name="T12" style:family="text">
      <style:text-properties fo:font-variant="small-caps" fo:language="hu" fo:country="HU" fo:background-color="transparent"/>
    </style:style>
    <style:style style:name="T13" style:family="text">
      <style:text-properties fo:font-variant="small-caps" fo:color="#ff6633"/>
    </style:style>
    <style:style style:name="T14" style:family="text">
      <style:text-properties fo:font-variant="small-caps" fo:color="#ff6633" fo:language="hu" fo:country="HU" fo:background-color="transparent"/>
    </style:style>
    <style:style style:name="T15" style:family="text">
      <style:text-properties fo:font-variant="small-caps" fo:color="#800080" fo:language="hu" fo:country="HU" fo:background-color="transparent"/>
    </style:style>
    <style:style style:name="T16" style:family="text">
      <style:text-properties fo:font-variant="small-caps" fo:background-color="transparent"/>
    </style:style>
    <style:style style:name="T17" style:family="text">
      <style:text-properties fo:background-color="transparent"/>
    </style:style>
    <style:style style:name="T18" style:family="text">
      <style:text-properties fo:background-color="transparent" text:display="true"/>
    </style:style>
    <style:style style:name="T19" style:family="text">
      <style:text-properties fo:font-style="italic" fo:font-weight="bold" fo:background-color="transparent" style:font-style-asian="italic" style:font-weight-asian="bold"/>
    </style:style>
    <style:style style:name="T20" style:family="text">
      <style:text-properties fo:font-style="italic" fo:background-color="transparent" style:font-style-asian="italic" style:font-style-complex="italic"/>
    </style:style>
    <style:style style:name="T21" style:family="text">
      <style:text-properties fo:color="#ff0000"/>
    </style:style>
    <style:style style:name="T22" style:family="text">
      <style:text-properties fo:color="#ff0000" fo:language="hu" fo:country="HU"/>
    </style:style>
    <style:style style:name="T23" style:family="text">
      <style:text-properties fo:color="#ff0000" fo:language="hu" fo:country="HU" fo:background-color="transparent"/>
    </style:style>
    <style:style style:name="T24" style:family="text">
      <style:text-properties fo:color="#ff0000" fo:language="hu" fo:country="HU" fo:background-color="transparent" style:language-asian="hu" style:country-asian="HU"/>
    </style:style>
    <style:style style:name="T25" style:family="text">
      <style:text-properties fo:color="#ff0000" fo:language="en" fo:country="US" style:language-asian="en" style:country-asian="US"/>
    </style:style>
    <style:style style:name="T26" style:family="text">
      <style:text-properties fo:color="#ff0000" fo:language="en" fo:country="US" fo:background-color="transparent" style:language-asian="en" style:country-asian="US"/>
    </style:style>
    <style:style style:name="T27" style:family="text">
      <style:text-properties fo:color="#ff0000" fo:background-color="transparent"/>
    </style:style>
    <style:style style:name="T28" style:family="text">
      <style:text-properties fo:color="#0000ff"/>
    </style:style>
    <style:style style:name="T29" style:family="text">
      <style:text-properties fo:color="#0000ff" fo:language="hu" fo:country="HU" fo:background-color="transparent"/>
    </style:style>
    <style:style style:name="T30" style:family="text">
      <style:text-properties fo:color="#0000ff" fo:background-color="transparent"/>
    </style:style>
    <style:style style:name="T31" style:family="text">
      <style:text-properties fo:color="#00ff00"/>
    </style:style>
    <style:style style:name="T32" style:family="text">
      <style:text-properties fo:color="#00ff00" fo:language="hu" fo:country="HU"/>
    </style:style>
    <style:style style:name="T33" style:family="text">
      <style:text-properties fo:color="#800080"/>
    </style:style>
    <style:style style:name="T34" style:family="text">
      <style:text-properties fo:color="#800080" fo:language="hu" fo:country="HU" fo:background-color="transparent"/>
    </style:style>
    <style:style style:name="T35" style:family="text">
      <style:text-properties fo:color="#800080" fo:language="en" fo:country="US" fo:background-color="transparent" style:language-asian="en" style:country-asian="US"/>
    </style:style>
    <style:style style:name="T36" style:family="text">
      <style:text-properties fo:color="#00b0b0"/>
    </style:style>
    <style:style style:name="T37" style:family="text">
      <style:text-properties fo:color="#00b0b0" style:font-name="Times New Roman" fo:language="hu" fo:country="HU" style:font-name-asian="Times New Roman" style:font-name-complex="Times New Roman" style:font-size-complex="10pt" style:language-complex="ar" style:country-complex="SA"/>
    </style:style>
    <style:style style:name="T38" style:family="text">
      <style:text-properties fo:color="#ff00ff"/>
    </style:style>
    <style:style style:name="T39" style:family="text">
      <style:text-properties fo:color="#ff6633"/>
    </style:style>
    <style:style style:name="T40" style:family="text">
      <style:text-properties fo:color="#ff6633" fo:language="hu" fo:country="HU"/>
    </style:style>
    <style:style style:name="T41" style:family="text">
      <style:text-properties fo:color="#ff6633" fo:language="hu" fo:country="HU" style:language-asian="en" style:country-asian="US" style:language-complex="ar" style:country-complex="SA"/>
    </style:style>
    <style:style style:name="T42" style:family="text">
      <style:text-properties fo:color="#ff6633" fo:language="hu" fo:country="HU" style:language-complex="ar" style:country-complex="SA"/>
    </style:style>
    <style:style style:name="T43" style:family="text">
      <style:text-properties fo:color="#ff6633" fo:language="hu" fo:country="HU" style:language-asian="hu" style:country-asian="HU"/>
    </style:style>
    <style:style style:name="T44" style:family="text">
      <style:text-properties fo:color="#ff6633" fo:language="hu" fo:country="HU" fo:background-color="transparent"/>
    </style:style>
    <style:style style:name="T45" style:family="text">
      <style:text-properties fo:color="#ff6633" fo:language="en" fo:country="US" style:language-asian="en" style:country-asian="US"/>
    </style:style>
    <style:style style:name="T46" style:family="text">
      <style:text-properties fo:color="#ff6633" fo:language="en" fo:country="US" fo:background-color="transparent" style:language-asian="en" style:country-asian="US"/>
    </style:style>
    <style:style style:name="T47" style:family="text">
      <style:text-properties fo:color="#ff6633" fo:background-color="transparent"/>
    </style:style>
    <style:style style:name="T48" style:family="text">
      <style:text-properties fo:color="#808080"/>
    </style:style>
    <style:style style:name="T49" style:family="text">
      <style:text-properties fo:color="#808080" fo:language="hu" fo:country="HU" fo:background-color="transparent"/>
    </style:style>
    <style:style style:name="T50" style:family="text">
      <style:text-properties fo:color="#808080" fo:language="en" fo:country="US" fo:background-color="transparent" style:language-asian="en" style:country-asian="US"/>
    </style:style>
    <style:style style:name="T51" style:family="text">
      <style:text-properties fo:color="#00a0a0" fo:language="hu" fo:country="HU" fo:background-color="transparent"/>
    </style:style>
    <style:style style:name="T52" style:family="text">
      <style:text-properties fo:color="#00a0a0" fo:background-color="transparent"/>
    </style:style>
    <style:style style:name="T53" style:family="text">
      <style:text-properties fo:language="en" fo:country="US" style:language-asian="en" style:country-asian="US"/>
    </style:style>
    <style:style style:name="T54" style:family="text">
      <style:text-properties fo:language="en" fo:country="US" fo:background-color="transparent" style:language-asian="en" style:country-asian="US"/>
    </style:style>
    <style:style style:name="T55" style:family="text">
      <style:text-properties fo:color="#800000" fo:language="hu" fo:country="HU" fo:background-color="transparent"/>
    </style:style>
    <style:style style:name="T5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7"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bject:<text:tab/>IgeFalatok: 1Móz 18,20-33. - Ítélet igazaknak és élet gonoszoknak - Judica (Böjt 5.)</text:p>
      <text:p text:style-name="P30">From:<text:tab/>Szakács Tamás &lt;tamas.szakacs@lutheran.hu&gt;</text:p>
      <text:p text:style-name="P30">Date:<text:tab/>2013-03-14 13:37</text:p>
      <text:p text:style-name="P3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Standard"/>
      <text:p text:style-name="P22">Kedves ‘Gonoszokkal Elvesző Igazak és Igazakkal Megmenekülő Gonoszok’!</text:p>
      <text:p text:style-name="P25">Az <text:span text:style-name="T11">Úr</text:span> megállt Ábrahám mellett. Elbeszélgetett kicsit az ősatyával. Teológiai diskurzust folytatott vele, azaz élet-halál harcot vívtak ― na, nem egymással, hanem a gonoszokért. Ábrahám és az isteni igazság győzött ― Sodoma vesztett és elveszett... És velünk mi lesz? Veled mi lesz? Velem mi lesz?</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Bevezető gondolatok:</text:p>
      <text:p text:style-name="Normálra"><text:span text:style-name="T17">Perikópával kapcsolatos meglátásom a </text:span><text:span text:style-name="Félig_20_kiemelt"><text:span text:style-name="T17">‘szokásos’</text:span></text:span><text:span text:style-name="T17">: célszerűbbnek tartom a jelenet egészét alapul venni, azaz a </text:span><text:span text:style-name="Hivatkozás"><text:span text:style-name="T17">16. (de legalábbis a 17.) vers</text:span></text:span><text:span text:style-name="T17">től kezdeni ― a kommentárok beosztásai is egyértelműen megerősítik ezt. Fontosnak érzem, hogy ne önmagában tekintsük azt, miképp kér egyszerre igazságot és kegyelmet Ábrahám, hanem azt is, hogy belelássunk Isten kinyilatkoztatott gondolataiba. Enélkül ugyanis Ábrahámnak semmi köze se lenne Sodoma ügyéhez, akkor elég lenne Lótot kimenteni a városból. Azonban az </text:span><text:span text:style-name="T16">Úr</text:span><text:span text:style-name="T17">nak célja van Ábrahámmal, és ezért tárja elé tervét. Ez a háttér pedig megér egy misét, de legalábbis egy textusbővítést...</text:span></text:p>
      <text:p text:style-name="P12">Vázlatkísérlet (Böjt 5.; alapige: 1Móz 18,[16-]20-33.):</text:p>
      <text:p text:style-name="Normál_20_réssel"><text:span text:style-name="Kiemelt"><text:span text:style-name="T17">Ítélet igazaknak és élet gonoszoknak</text:span></text:span></text:p>
      <text:p text:style-name="P27">Eltitkolhatom‑e az ítéletet?</text:p>
      <text:p text:style-name="P27">A jajkiáltás szerint cselekedtek‑e?</text:p>
      <text:p text:style-name="P27">Elpusztítod‑e az igazat is a bűnössel?</text:p>
      <text:p text:style-name="P27">Nem tennél‑e igaz ítéletet?</text:p>
      <text:p text:style-name="Normál_20_réssel"><text:span text:style-name="Félig_20_kiemelt"><text:span text:style-name="T17">A vázlathoz:</text:span></text:span></text:p>
      <text:p text:style-name="P27">Az első vázlatpont természetesen a kibővített szakasz alapján szólal meg a 16. verssel kapcsolatosan. Mint látható, a kérdőszavakra építettem vázlatpontomat ― annyira feltűnően hemzseg tőlük a textus (legalábbis a magyar változat)...</text:p>
      <text:p text:style-name="P25">Eltitkolhatom‑e az ítéletet?</text:p>
      <text:p text:style-name="P27">Sajátos ez a költői kérdés Istentől, megragadó antropomorf vonással igyekszik elgondolkodtatni <text:soft-page-break/>minket Isten a maga igazságáról, világkormányzó hatalmáról. Nem másért, mint miértünk hangzik ez el ― ahogyan az „Ádám, hol vagy?” sem az isteni tudatlanság jele, hanem az emberért, megmentéséért feltett kérdés. Most is azért kérdezi mindezt Isten, mert meg akar minket menteni.</text:p>
      <text:p text:style-name="P27">Ábrahám, mint Isten barátja, mint az ő prófétája, mint ígéreteinek örököse, mint akinek népe az isteni rendelkezéseket kapja, meghívást kap Isten tanácstestületébe, ahol nem a pápaválasztáson folyik szigorúan titkos szavazásos útkeresés, hanem Isten maga osztja meg titkait választottjával. Egyúttal próbatétel is ez Ábrahámnak ― miként él majd a lehetőséggel, hogy meghívót kapott a bírói testület lakósátrához kihelyezett ülésére ― ha nem is szavazati joggal, de nem is csak tanácskozási joggal, hanem közbenjárói esdeklési joggal. Persze ne gondoljuk, hogy a mi imádságaink olyanok lehetnének, hogy Isten akaratát megváltoztatják! Fordítva: nekünk kell imádságainkat az Ő akaratához igazítani. És itt pontosan ez történik! Ábrahám ugyan már-már szemtelenül alkudozik ― ugyanakkor pontosan azt teszi, amit az <text:span text:style-name="T11">Úr</text:span> vár tőle!</text:p>
      <text:p text:style-name="P27">Még egy vonalon elgondolkodtató az eltitkoljam‑e kérdőszó. Hiszen a Világ Bírája ítéletre készül ― ezért fogalmaztam így a vázlatpontot: Eltitkolhatom‑e az ítéletet? … Vajon mi, akik Krisztusban Isten emberei, az egyház szent népe vagyunk, eltitkolhatjuk‑e az ítéletet. Mert az nem kérdés, hogy az emberek rühellenek ilyesmiről hallani. A bűnözőt elítélik gonosztettéért ― rögtön szalad fellebbezni, Strasbourgba, stb. A diák rossz jegyet kap lustaságáért ― rögtön szalad a tanárra uszítani a szülőt. Valahol rossz pontot kapsz ― rögtön szaladsz panaszkodni, áskálódni, stb.</text:p>
      <text:p text:style-name="P27">(Elég egy apróbb vagy épp nagyobb bántás, és már évtizedekig dédelgeted a sértődésedet, látni sem akarod a másikat, szóba se állsz vele. Ha épp a gyülekezetben történik ilyesmi, akkor pedig hosszú időre be sem teszed lábadat a templomba, stb.)</text:p>
      <text:p text:style-name="P27">Szóval: eltitkolhatjuk‑e keresztyénként mások elől az ítéletet?! Judica, az ítélet vasárnapja van! Ma különösen sem tehető meg ez ― persze máskor sem. Szeretünk csak mézes-mázos dolgokat hallani. Szóljon az egyház kizárólag a megváltás öröméről ― de mélyen hallgasson Isten törvényéről, örök akaratáról! Elhallgatod‑e az ítéletet? elhallgathatod‑e az ítéletet?! Elhallgattathatod‑e az ítéletet?</text:p>
      <text:p text:style-name="P25">A jajkiáltás szerint cselekedtek‑e?</text:p>
      <text:p text:style-name="P27">Szintén megkapó az a hozzánk, kicsinyekhez lehajlás a Magasságos részéről, hogy eljön személyesen megtekinteni a várost, valóban úgy áll‑e a dolog, ahogyan a jajkiáltások feljutottak Hozzá.</text:p>
      <text:p text:style-name="P27">Mi emberek könnyen ítélünk a látszata alapján. Az első hírre. Aszerint, ahogyan a tényeket értelmezzük ― és bizony sokszor ez csűrést-csavarást, félremagyarázást jelent! Vajon utánajárunk‑e a dolgoknak azelőtt, mielőtt véleményt alkotunk és sommás ítéletet mondunk valamiről és valakiről? Elolvassuk‑e azt az írást, amiről nyilatkozunk? Isten, Aki mindenható és mindentudó, nem a felszínt tekinti csupán ― olyannyira nem, hogy egészen közelről vizsgálja meg az eseteket! Szó szerint persze nem történik mindig ilyen látogatás a földre, az most csak Ábrahámnak szólt. Ám 2000 évvel az ősatya után már nem is csak villámlátogatásra érkezett, hogy meggyőződjön, vajon tényleg a felhatott kiáltás szerint zajlanak‑e a dolgok a földön. És megdöbbentő, hogy akkor is végül az ítéletre került sor. Itt elpusztul Sodoma és Gomora, ott elpusztul Isten Fia! Mert már most, Ábrahám esetén is ez az ára valójában, hogy legalább néhány kivétel megmeneküljön. Nem sokan vannak: Lót és lányai ― hiszen végül még felesége sem bizonyult engedelmesnek. Ne képzeljük azt se, hogy a golgotai ítélet megmentene mindenkit ― Jézus vére nem valami általános szósz, amellyel minden ételt, minden fogást, minden embert leönthetnénk! Nem hallgathatjuk el az ítéletet! Jézus keresztje ma is ítélet mindazoknak, akik hit nélkül tekintenek a Golgotára, és csak azoknak megváltás, akik úgy tekintenek a kereszten függőre, mint Mózes idején kellett a rézkígyóra feltekinteni!</text:p>
      <text:p text:style-name="P25">Elpusztítod‑e az igazat is a bűnössel?</text:p>
      <text:p text:style-name="P27">És éppen itt feszül egy roppant érdekes kérdés, amit Ábrahám ki is mond. Nem tudom, ezen a ponton világosodott‑e meg, vagy már korábban is kérdése volt ez és sokat töprengett rajta. Azt mindenesetre jól tudjuk, hogy Isten sokszor úgy jelenti ki magát, hogy egy adott helyzetbe sodor, és ott születik meg bennünk az Ő szava szerinti eredmény. Egy-egy felbukkanó újabb vagy épp a régmúltból előrángatott gondolat, tanítás, eszme kényszeríti ki sokszor az emberből, hogy egyáltalán a témával foglalkozzon. Magam is sokszor megtapasztaltam ezt. Talán Ábrahám is így járt.</text:p>
      <text:p text:style-name="Normálra"><text:span text:style-name="T17">Mindenesetre a lényeget nagyon jól megragadja kérdése: ha Isten igaz ítéleteket hoz (ez persze nem kérdés számára), akkor vajon ebbe belefér‑e, hogy igazakat is elveszítsen a gonoszokkal együtt? Szabad‑e </text:span><text:soft-page-break/><text:span text:style-name="T17">hozni zsidótörvényeket, </text:span><text:span text:style-name="Nevek"><text:span text:style-name="T17">Benes</text:span></text:span><text:span text:style-name="T17">-dekrétumokat ― azaz szabad‑e kollektív bűnösséget érvényesíteni?! Isten tesz‑e ilyet? Nem jobb‑e inkább a kollektív ártatlanság módszere, ahol a pár tucat igaz ember megmentheti az egész várost?</text:span></text:p>
      <text:p text:style-name="Normálra"><text:span text:style-name="T17">Ezen rágódik tulajdonképpen Ábrahám, és keresi a helyes utat. Itt persze még nem az utolsó ítéletről van szó, de valóban nagy kérdés, hogy néhány igaz megmenthet‑e sok bűnöst? És ismét ott vagyunk, hogy az ősatya 2000 évvel megelőzte korát. Hiszen pontosan ez történt ott Jeruzsálem mellett! Az Egyetlen Igaz megmentett temérdek bűnöst az ítélettől! Hiszen aki hisz Őbenne, az már nem megy ítéletre</text:span><text:span text:style-name="Hivatkozás"><text:span text:style-name="T17"> (Jn 5,24.)</text:span></text:span><text:span text:style-name="T17">.</text:span></text:p>
      <text:p text:style-name="P25">Nem tennél‑e igaz ítéletet?</text:p>
      <text:p text:style-name="Normálra"><text:span text:style-name="T17">Hogy van hát akkor a bűnösök elvesztése, és a velük együtt pusztuló esetleges igazak ügye? Összefér‑e ez az eljárás igazságával? <text:s/>Ábrahám rájön, hogy Isten kegyelme mindig nagyobb, mint a bűnök, mindig nagyobb, mint el tudnánk képzelni. Hihetetlen, hogy végül oda jutunk, hogy pusztán 10 igaz embere elég lett volna a város megmenekülésére! És még hihetetlenebb statisztika, hogy nem volt 10 ilyen ember, még Lót 4 fős családjával együtt sem! A lányok vőlegényei és családjaik mindjárt az első, akik méltatlanok voltak erre, pedig figyelmeztette őket ― csak épp kinevették, gyengén sikerült tréfának </text:span><text:span text:style-name="T17">vették</text:span><text:span text:style-name="Hivatkozás"><text:span text:style-name="T17"> (19,14.)</text:span></text:span><text:span text:style-name="T17">. Ne higgyük, hogy manapság bármivel is jobb arányt tudnánk felmutatni!</text:span></text:p>
      <text:p text:style-name="Normálra"><text:span text:style-name="T17">Isten igaz ítélete azt jelentette, hogy végül Ábrahám minden rámenőssége ellenére elpusztul a város. Miért nem ment 10 alá az ősatya? Bizonyára azért nem, mert az már valóban igazságtalan lett volna, ha ennyire lealkudja, és mivel ő már megérezte Isten gondolatait, tervét és szándékát, ezért tudta, hol kell megállni. Vajon mi tudjuk‑e hol kell megállni? Akár emberekkel való kapcsolatunkban is ― de most leginkább az Isten előtti közbenjárásunkban? Nem kell‑e valójában gyakran úgy járnunk, mint Jeremiás, akinek már kénytelen azt mondani az </text:span><text:span text:style-name="T16">Úr</text:span><text:span text:style-name="T17">: </text:span><text:span text:style-name="Citation"><text:span text:style-name="T17">„Te pedig ne imádkozz ezért a népért, ne mondj értük esdeklő imádságot, ne is kérlelj engem, mert nem hallgatlak meg!”</text:span></text:span><text:span text:style-name="Hivatkozás"><text:span text:style-name="T17"> (Jer 7,16.)</text:span></text:span></text:p>
      <text:p text:style-name="P27">Elhallgathatom‑e az ítéletet? ― kezdtem, és most tulajdonképpen visszajutottunk ide. Mert az, hogy tudni kell, hol van a megállás határa, azt is jelenti, hogy tovább már nem hallgatható el az ítélet sem! Ábrahám tudta ezt, meg is állt. Isten is tudta ezt ― ezért nem állt meg a város. Éppen igazsága nem engedi, hogy megmeneküljenek lakói! Akihez szól az Egy Igaz váltsága, az nem tehet úgy, mint Lót vői, mert az a vesztüket okozta! Akihez szól a kereszt evangéliuma, az nem csukhatja be a fülét előtte és nem hagyhatja figyelmen kívül, mert az pusztulását okozza! Aki felé Isten kitárja bűnbocsátó kezét, azt nem kerülheti ki, mert az kárhozatát eredményezi!</text:p>
      <text:p text:style-name="Normálra"><text:span text:style-name="T17">Isten szól hát hozzánk, mert ítéletre hív. Mi magunk is felkiálthatunk a zsoltárossal: </text:span><text:span text:style-name="Félig_20_kiemelt"><text:span text:style-name="T17">Iudica me Deus ― Ítélj meg Istenem!</text:span></text:span></text:p>
      <text:p text:style-name="P27">Ábrahám idején a gonosz Sodoma elpusztult, Lót igaznak találtatva megmenekült. Tehát Isten ítéletet szolgáltatott a gonoszoknak, és életet adott az igazaknak. Van egy hely azonban, ahol minden a feje tetejére áll, ahol semmi sem a magunk emberi elvárásaihoz igazodik. Ahol Isten ítéletet hirdet igazak felett, és életet ad gonoszoknak. Ítéletet hajtott végre az Egyetlen Igazon, a Fián ― és életet adott a gonoszoknak, nekünk. Ez a fejtetőre áll Judica kincse!</text:p>
      <text:p text:style-name="P11">Egyéb gondolatok az ige kapcsán:</text:p>
      <text:p text:style-name="P27"/>
      <text:p text:style-name="Normálra"><text:span text:style-name="T17">Ábrahámról tökéletes jellemrajzot szolgáltat ez a különös alku-jelenet. A bibliai filmek sorában a </text:span><text:span text:style-name="Cégnév"><text:span text:style-name="T17">Felsőpetény</text:span></text:span><text:span text:style-name="T17">ben is levetített </text:span><text:span text:style-name="Mű_20_címe"><text:span text:style-name="T17">Ábrahám</text:span></text:span><text:span text:style-name="T17"> c. film Lót kiszabadítása kapcsán is kiemeli könyörületes és becsületes voltát; ezt persze tömören a bibliai történet is leírja. A Mamré tölgyesének felfedezése jelenet viszont konkrétan nincs a </text:span><text:span text:style-name="Mű_20_címe"><text:span text:style-name="T17">Bibliá</text:span></text:span><text:span text:style-name="T17">ban, de szintén tanulságos jellemrajz: Lót azt mondja, hogy többen vagyunk, el tudjuk venni. Mamré elismeri, hogy jól tud számolni, de majd kiderül, hogy harcolni is ilyen jól tud‑e. Ábrahám pedig megálljt parancsol, hiszen hova vezetne, ha mindent a számok és az erőviszonyok döntenének el, és kimondja: Mamré (és ősei) dolgoztak meg érte, tehát az övék...</text:span></text:p>
      <text:p text:style-name="P27"/>
      <text:p text:style-name="Normálra"><text:span text:style-name="T17">Miért kegyelmet és nem igaz ítéletet kér Ábrahám? Hiszen látva a sodomaiak romlottságát ez lenne logikus és istenfélő, nem? Ha körbenézünk mai súlyosan <text:s/>nemcsak környezet‑, hanem lelki szennyezett, erkölcs-szennyezett világunkban, mi másért kiálthatna az ember? Miért nem a zsoltárosokhoz hasonlóan igaz ítéletet kér, hanem inkább néhány igazért a bűnösnek is kegyelmet? Talán nem érzi át igazán Isten </text:span><text:soft-page-break/><text:span text:style-name="T17">haragját a bűn felett?! Nem lehet kérdéses, hogy a sodomaiak megérdemlik a büntetést, hát akkor miért nem igazságért kiált az ősatya?! Azért, mert ő Isten barátja-szolgája-prófétája! A textust megelőző verseket érdemes idézni: </text:span><text:span text:style-name="Citation"><text:span text:style-name="T17">„Az </text:span></text:span><text:span text:style-name="Citation"><text:span text:style-name="T16">Úr</text:span></text:span><text:span text:style-name="Citation"><text:span text:style-name="T17"> ezt mondta: Eltitkoljam‑e Ábrahám elől, amit tenni akarok? Hiszen Ábrahámtól nagy és hatalmas nép fog származni, és általa nyer áldást a föld minden népe.”</text:span></text:span><text:span text:style-name="Hivatkozás"><text:span text:style-name="T17"> (17-18.)</text:span></text:span><text:span text:style-name="T17"> Isten embereként az ősatya átérzi Isten érzéseit. Együtt érez vele ― nem a részvét, hanem a szív azonosulása értelmében. Ábrahám tulajdonképpen Isten szívével érez ― hite által. Fáj neki is a bűn, igazságért is kiált, ugyanakkor az ítélet is fáj neki és ezért irgalomért is kiált. Az özönvíz előtt is azt olvassuk, hogy Isten megszomorodott szívében, és megbánta az ember teremtését ― holott a bűnösöknek kellett volna megbánniuk vétkeiket! Először tehát kegyelmet kér Ábrahám ― bár természetesen ott van szívében az igazságos ítélet is, hiszen másnap, miután megtörtént a pusztulás, </text:span><text:span text:style-name="Félig_20_kiemelt"><text:span text:style-name="T17">‘tudomásul veszi’</text:span></text:span><text:span text:style-name="T17"> Isten döntését és cselekvését, amikor alkudozásában megáll a 10-es létszámnál. Előtte azonban még tesz egy kísérletet megszomorodva, irgalomért könyörögve.</text:span></text:p>
      <text:p text:style-name="P27"/>
      <text:p text:style-name="Kategória"><text:span text:style-name="Túlemelt"><text:span text:style-name="T17">Kommentárok:</text:span></text:span><text:span text:style-name="T19"><text:note text:id="ftn1" text:note-class="footnote"><text:note-citation>1</text:note-citation><text:note-body><text:p text:style-name="P23">A színes jelölések értelme: <text:span text:style-name="Kiemelt"><text:span text:style-name="T21">vörös:</text:span></text:span> az általam fontosabbnak tartott gondolatok; <text:span text:style-name="Kiemelt"><text:span text:style-name="T28">kék:</text:span></text:span> a számomra kétséges, de legalábbis bizonytalan, megalapozatlannak tűnő gondolat; <text:span text:style-name="Kiemelt"><text:span text:style-name="T31">zöld:</text:span></text:span> az általam egyértelműen tévesnek tartott gondolat; <text:span text:style-name="Kiemelt"><text:span text:style-name="T33">bíbor:</text:span></text:span> átmeneti eset a <text:span text:style-name="Kiemelt"><text:span text:style-name="T21">vörös</text:span></text:span> és <text:span text:style-name="Kiemelt"><text:span text:style-name="T28">kék</text:span></text:span> között, ha a kétségesség csak részleges vagy feltételes; <text:span text:style-name="Kiemelt"><text:span text:style-name="T37">(világos) tü</text:span></text:span><text:span text:style-name="Kiemelt"><text:span text:style-name="T36">rkiz:</text:span></text:span> átmenet a <text:span text:style-name="Kiemelt"><text:span text:style-name="T28">kék</text:span></text:span> és <text:span text:style-name="Kiemelt"><text:span text:style-name="T3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8">világos bíbor</text:span></text:span> jelzi mintegy azt a kontextust, amely helyére teheti a kérdést); ha esetleg valamit kiemelésre érdemesnek, de azért mégse annyira fontosnak tartok, akkor még előfordulhat a <text:span text:style-name="Kiemelt"><text:span text:style-name="T39">narancs</text:span></text:span> használata is a <text:span text:style-name="Kiemelt"><text:span text:style-name="T21">vörös</text:span></text:span> helyett; végül <text:span text:style-name="Kiemelt"><text:span text:style-name="T4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1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0">‘fésületlenül’</text:span></text:span><text:span text:style-name="Apró"><text:span text:style-name="T1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7">(</text:span></text:span><text:span text:style-name="Mű_20_címe"><text:span text:style-name="T17">A Szent István Társulat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17">Ter 18,1-15.</text:p>
      <text:p text:style-name="P9"><text:span text:style-name="T21">Ábrahám először csak mint embereket fogadta az idegeneket. A természetfölöttiség csak lassan bontakozott ki.</text:span><text:span text:style-name="T21"> Hárman vannak, de csak egy beszél: Isten és a két angyala. </text:span><text:span text:style-name="T21">A 22. vers már különbséget tesz Jahve és a „férfiak” között.</text:span> {</text:p>
      <text:p text:style-name="P3">} <text:span text:style-name="T39">Az Izsák születésére vonatkozó ismételt ígéret módot adott Szent Pálnak is arra, hogy úgy emlegesse Izsákot, mint aki „az ígéret kegyelméből született” (Gal 4,23).</text:span></text:p>
      <text:p text:style-name="P17">Ter 18,24.</text:p>
      <text:p text:style-name="P9"><text:span text:style-name="T21">A kinyilatkoztatáson alapuló személyes kapcsolat és a gondviselésbe vetett hit előtérbe hozza az igazak szenvedésének a problémáját. A régi korban a kollektív felelősség tudata még olyan erős, hogy az egyént külön nem is emlegették. Ellenben sok igaznak a méltatlan sorsa már feltűnést keltett. Ábrahám is ebben a gondolatkörben mozog. A közbenjárás és a helyettesítő elégtétel elve itt kezd kibontakozni.</text:span><text:span text:style-name="T21"> A Jer 5,1 és Ez 22,30 már határozottan hivatkozik rá. </text:span><text:span text:style-name="T21">Az Iz 53 pedig már a Messiás szenvedését értelmezi így.</text:span></text:p>
      <text:p text:style-name="Könyvadatsor"><text:span text:style-name="Hivatkozás"><text:span text:style-name="T17">(</text:span></text:span><text:span text:style-name="Mű_20_címe"><text:span text:style-name="T17">Káld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17">1 Móz. 18,20</text:p>
      <text:p text:style-name="P6">A sodomaiak gonoszsága oly iszonyú, hogy vádolóképen kiált ellenök, és engem boszuállásra hí föl.</text:p>
      <text:p text:style-name="P17"><text:soft-page-break/>1 Móz. 18,21</text:p>
      <text:p text:style-name="P9">vajjon elkövették‑e valóban azon vétkeket, melyek hozzám kiáltanak? <text:span text:style-name="T21">Isten itt úgy beszél, mint az emberi bíró, ki vizsgálatot tart, mielőtt büntet; és miért beszél emberileg? hogy jövendő megtestesűléséhez ez is előkészületűl szolgáljon.</text:span></text:p>
      <text:p text:style-name="P17">1 Móz. 18,22</text:p>
      <text:p text:style-name="P9">t. i. a két angyal.</text:p>
      <text:p text:style-name="P17">1 Móz. 18,33</text:p>
      <text:p text:style-name="P6"><text:span text:style-name="T21">Ha látod Isten itéleteit a világra jőni, könyörögj, hogy legalább néhányan megmenekedjenek</text:span>; mert sokat tehet a gyermeki könyörgés.</text:p>
      <text:p text:style-name="Könyvadatsor"><text:span text:style-name="Hivatkozás"><text:span text:style-name="T17">(</text:span></text:span><text:span text:style-name="Mű_20_címe"><text:span text:style-name="T17">Hertz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17">Gen 18,20</text:p>
      <text:p text:style-name="Átvett_20_anyagokra"><text:span text:style-name="Túlemelt"><text:span text:style-name="T27">a panasz Szodoma és Gomora ellen.</text:span></text:span><text:span text:style-name="T27"> Azoknak a kiáltása, akik szenvedtek a szodomabeliek erőszakos gonoszságától, és akik az Ég bosszújáért esedeztek kegyetlen </text:span><text:span text:style-name="T27">elnyomóik ellen</text:span><text:span text:style-name="T17"> (Ezek. XVI,49). </text:span><text:span text:style-name="T47">A következő legenda plasztikusan jellemzi gyűlöletüket minden idegennel szemben és ördögi eljárásukat mindazokkal szemben, akik eltértek szokásaiktól. Egy leány megkönyörült egy idegen szegényen és ételt adott neki. Amidőn ez kitudódott, levetkőztették, megkötözték, bekenték mézzel és a háztetőre tették a perzselő napsütésbe, hogy megöljék a méhek (Szanh. 109b.).</text:span></text:p>
      <text:p text:style-name="Átvett_20_anyagokra"><text:span text:style-name="Túlemelt"><text:span text:style-name="T17">bűnük.</text:span></text:span><text:span text:style-name="T17"> Részletezi a következő fejezet.</text:span></text:p>
      <text:p text:style-name="P17">Gen 18,21</text:p>
      <text:p text:style-name="Átvett_20_anyagokra"><text:span text:style-name="Túlemelt"><text:span text:style-name="T47">megyek.</text:span></text:span><text:span text:style-name="T47"> Antropomorfizmus, mint XI,7-ben, annak a gondolatnak kidomborítására, hogy mielőtt Isten elhatározta a bűnös városok lakóinak megbüntetését, „leszállt” bizonyos értelemben, hogy bűneiknek bizonyítékát, vagy enyhítő körülményeit személyesen vizsgálja meg.</text:span></text:p>
      <text:p text:style-name="P17">Gen 18,22</text:p>
      <text:p text:style-name="Átvett_20_anyagokra"><text:span text:style-name="Túlemelt"><text:span text:style-name="T17">onnan.</text:span></text:span><text:span text:style-name="T17"> </text:span><text:span text:style-name="T47">Arról a helyről, ameddig Ábrahám kísérte őket.</text:span></text:p>
      <text:p text:style-name="P17">Gen 18,23</text:p>
      <text:p text:style-name="P9"><text:span text:style-name="T39">Ennek a fejezetnek a vége a Biblia egyik legmagasztosabb részlete. Ábrahám könyörgése Szodomáért kitűnően mutatja előkelő jellemét. A kezdetleges erkölcsi fokon álló törzsek gyűlölködése és civakodásai közepette, akik a nyers erőszakot dicsőítették és megvetették a könyörületességet, Ábrahám méltónak bizonyult új nevéhez és jóindulatába fogadta az egész emberiséget.</text:span> Még a gonosz szodomaiakat is testvéreinek tekintette és szíve szomorúsággal telt meg sorsuk miatt. <text:span text:style-name="T21">Az egyedülálló párbeszéd Isten és Ábrahám között két alapvető tételt rejt magában; először az igazságosság kiváló értékét, másodszor Isten készségét a könyörületességre (Ezek. XXXIII,11), de csak ha összhangba hozhatja ezt az igazsággal.</text:span></text:p>
      <text:p text:style-name="Átvett_20_anyagokra"><text:span text:style-name="Túlemelt"><text:span text:style-name="T47">közelebb lépett.</text:span></text:span><text:span text:style-name="T47"> Imával (Ábárbánel).</text:span></text:p>
      <text:p text:style-name="Átvett_20_anyagokra"><text:span text:style-name="Túlemelt"><text:span text:style-name="T27">az igazakat a gonoszokkal?</text:span></text:span><text:span text:style-name="T27"> Azaz „az ártatlant a bűnössel”. Ábrahám az ő védő szavait arra a meggyőződésre alapítja, hogy Isten cselekvése nem lehet önkényes, hanem összhangban kell állnia a tökéletes igazsággal. Azonban megkülönböztetés nélküli pusztulásnál az összes lakók, mind a jók, mind a rosszak, ugyanabban a sorsban részesülnének. Ábrahám azzal érvel, hogy az igazak elpusztítása nem lenne igazságos, inkább halasztódjék el az igazak megmentése kedvéért a városok felett kimondott ítélet végrehajtása (Ryle). Ez a könyörgés Szodomáért és Gomoráért, – hiszen Ábrahám vitatkozott Istennel, sőt alkudozott vele, hogy e városok romlott lakosait megmentse a pusztulástól – lelkileg a </text:span><text:span text:style-name="T30">legmagasabb csúcs</text:span><text:span text:style-name="T27">, melyet az ősatya elért. </text:span><text:span text:style-name="T52">Magasztossága felülmúlja még azt is, hogy kész volt Isten kívánságára fiát feláldozni.</text:span><text:span text:style-name="T27"> Lelkében küzdött egymással igazságérzése, hogy a </text:span><text:soft-page-break/><text:span text:style-name="T27">gonoszoknak büntetést kell kapniok rossz tetteik miatt és fájdalma amiatt, hogy emberek fognak elpusztulni.</text:span></text:p>
      <text:p text:style-name="P17">Gen 18,25</text:p>
      <text:p text:style-name="Átvett_20_anyagokra"><text:span text:style-name="Túlemelt"><text:span text:style-name="T17">Távol legyen Tőled.</text:span></text:span><text:span text:style-name="T17"> Azaz, nem lenne méltó Te hozzád (Mendelssohn).</text:span></text:p>
      <text:p text:style-name="Átvett_20_anyagokra"><text:span text:style-name="Túlemelt"><text:span text:style-name="T27">az egész világ bírája ne cselekedjék igazságot?</text:span></text:span><text:span text:style-name="T27"> Ezeket a szavakat helyesen nevezték „a Biblia korszakalkotó mondatának” (Zangwill). Ezek szerint az Igazság Isten trónusának egyik főpillére. Enélkül az egész Isten-eszme meginog. Igaz ugyan, hogy az igazság nem az egyetlen erkölcsi értéke Istennek vagy az embernek, sőt nem is a legmagasabb értéke, de az alapja az összes többi értéknek; „az, ami az igazság felett áll, az igazságon kell, hogy alapuljon, magába kell, hogy foglalja az igazságot, és elérhetőnek kell lennie igazság által” (Henry George).</text:span><text:span text:style-name="T47"> Csakis Izráel, az igazságtól áthatott nép lett idővel az a közösség, amelyre ráillett a jelző: </text:span><text:span text:style-name="Héber"><text:span text:style-name="T47">!ydsj ylmwg !yn`yyb !ynmjr</text:span></text:span><text:span text:style-name="T47"> „könyörületesek, szemérmetesek és jótevők”. (Jeb. 79a.).</text:span></text:p>
      <text:p text:style-name="P9"><text:span text:style-name="T21">Az ősatya hangos kiáltásának merészsége, az „egész világ” kifejezésnek egyetemessége, és a feltétlen meggyőződés, hogy Isten végtelen hatalmának az igazság törvényeinek ellenőrzése alatt kell állnia – hogy az igazságtalan Isten már a szavakban is ellentétet jelentene –, valóban rendkívüli. </text:span><text:span text:style-name="T21">Noha évezredek múltak el, az emberiség még nem értette meg teljesen ezt a magasztos Isten-felfogást és ennek erkölcsi következményeit az emberi társadalomra nézve.</text:span> „<text:span text:style-name="T21">Amidőn Ábrahám nem tudott ötven igaz embert találni Szodomában, és könyörgött </text:span><text:span text:style-name="T21">negyvenért, harmincért, húszért, tízért, hogy a nagy város megkíméltessék, nem tudta‑e Isten, hogy tíz igaz ember sincsen Szodomában? De Isten azt akarta, hogy Ábrahám ősatyánk mutassa meg, hogy igaz ember‑e; és ő valóban igaz embernek mutatkozott (Arnold Zweig).</text:span></text:p>
      <text:p text:style-name="P17">Gen 18,33</text:p>
      <text:p text:style-name="Átvett_20_anyagokra"><text:span text:style-name="Túlemelt"><text:span text:style-name="T47">visszatért helyére.</text:span></text:span><text:span text:style-name="T47"> Onnan, ahol imádkozott, tartózkodási helyére</text:span><text:span text:style-name="T17">, Mamrehoz; l. 1. verset.</text:span></text:p>
      <text:p text:style-name="Könyvadatsor"><text:span text:style-name="Hivatkozás"><text:span text:style-name="T17">(</text:span></text:span><text:span text:style-name="Mű_20_címe"><text:span text:style-name="T17">Jubileumi kommentár</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17">1 Móz. 18,16–33. Ábrahám közbenjárása Sodomáért.</text:p>
      <text:p text:style-name="P9"><text:span text:style-name="T21">Az Úr követeinek a második közlendője az volt, hogy Sodoma és Gomora vétke oly nagy, hogy Isten hosszútűrése elfogyott velük szemben.</text:span> <text:span text:style-name="T21">A 20–21. v.-ben kifejezett megbizonyosodni akarás a mindentudó Istennel kapcsolatban éppoly különösen hangzik, mint Isten „terepszemléje” az Éden kertjében, vagy a Bábel tornyánál. Kétségkívül a naiv elbeszélő stílushoz tartozik, értelme pedig a tetten érés, a rábizonyítás: menthetetlen vagy, ó ember!</text:span> – <text:span text:style-name="T39">Az elbeszélésnek különös, de általunk bírálhatatlan továbbfolytatása szerint a három követ közül kettő megy csak Sodomába (amely a továbbiakban Gomorának, illetve a szomszédos városoknak is a képviselője), egy pedig Ábrahám mellett marad, ő jelenti ki a Sodomával történendőket. </text:span><text:span text:style-name="T21">Ez utóbbi azonban éppen úgy az Úr képviselője és szószólója, mint a másik kettő, nem maga az Úr emberi alakban. (Isten csak egyszer jelent meg testben! 1Tim 3:16).</text:span> Itt következik az a különös alkudozás Sodoma megmaradásáért, ami megint egyedülálló dolog Ábrahám életében.</text:p>
      <text:p text:style-name="P9"><text:span text:style-name="T21">Gen 20:7-ben mondja Isten Ábrahámról: Próféta ő és imádkozik érted! Az Ószövetségben nem különülnek el úgy a „hármas tiszt” funkciói, mint a keresztyén theologia rendszerezésében, és ahogyan pl. a papnak is feladata volt az isteni kijelentés közvetítése (Mal 2:7; vö. Jn 11:51!), úgy a prófétának meg feladata volt a közbenjáró könyörgés.</text:span> Így áll itt előttünk Ábrahám is.</text:p>
      <text:p text:style-name="P9"><text:span text:style-name="T21">Isten választottainak keserves kiváltsága az, hogy látják az események menetéből azt, ha ítélet következik.</text:span><text:span text:style-name="T39"> (Erre céloz Ábrahám esetében a 17–19. v.). </text:span><text:span text:style-name="T21">Ebből következik feladatuk, amit mindegyik prófétának, talán legszemléletesebben Jeremiásnak a példája mutat: az utolsó percig megjobbulásra hívni és ugyanakkor könyörögni az ítélet elfordításáért.</text:span><text:span text:style-name="T39"> Ábrahám az utóbbi feladatot vette magára. </text:span><text:span text:style-name="T21">Ismerhette Sodoma közmondásos romlottságát, mégis megpróbált közbenjárni érdekében. Nem Lótért, a rokonáért, hanem az idegen városért, nem is csak a tíz-húsz „igaz” emberért, hanem ezekre való tekintettel az egész bűnös városért.</text:span> <text:span text:style-name="T39">Magatartása éppen ellenkezője annak a cinikus mondásnak, hogy „ez a háború” (c’est la </text:span><text:soft-page-break/><text:span text:style-name="T39">guerre): miért kellene lelkiismereti kérdést csinálni abból, hogy ahol háború pusztít, ott a hadi célpontok mellett mások is áldozatul esnek? Ellenkezőleg, Ábrahámnak lelkiismereti kérdése volt és el merte mondani, hogy hátha laknak Sodomában olyanok is, akik „igazak”, akiknek nincs közösségük Sodoma feslett életű lakóival s ezért nem való volna Istennek egy sorba venni őket a bűnös többséggel.</text:span> <text:span text:style-name="T21">Isten igazságára, mint </text:span><text:span text:style-name="T21">Isten kegyelmére apellál Ábrahám, szinte a végsőkig feszítve a húrt</text:span><text:span text:style-name="T21">, amikor alkudozása során száll le ötventől tízig és kikényszeríti az ígéretet</text:span><text:span text:style-name="T21">: ha akad tíz olyan ember, akit Isten a többiekkel szemben igaznak nyilváníthat, akkor elmarad az ítélettartás. – </text:span><text:span text:style-name="T21">Ennek a közbenjáró alkudozásnak végeredményben az a nagy tanulsága, hogy Isten hagyja magát megkérlelni; az imádság merész dolog, de Isten nem zárkózik el előle, kész a meghallgatásra és nem az ő irgalmán múlik, ha a kérés nem teljesíthető.</text:span></text:p>
      <text:p text:style-name="Könyvadatsor"><text:span text:style-name="Hivatkozás"><text:span text:style-name="T17">(</text:span></text:span><text:span text:style-name="Mű_20_címe"><text:span text:style-name="T17">A Biblia ismerete kommentársorozat</text:span></text:span><text:span text:style-name="Hivatkozás"><text:span text:style-name="T17">. </text:span></text:span><text:span text:style-name="Cégnév"><text:span text:style-name="T17">Keresztyén Ismeretterjesztő Alapítvány</text:span></text:span><text:span text:style-name="Hivatkozás"><text:span text:style-name="T17">)</text:span></text:span><text:span text:style-name="T17">:</text:span></text:p>
      <text:p text:style-name="Átvett_20_anyagok_20_réssel"><text:span text:style-name="Félig_20_kiemelt"><text:span text:style-name="T17">d.<text:tab/>Ábrahám közbenjár Sodoma népéért (18:16-33)</text:span></text:span></text:p>
      <text:p text:style-name="P7">Ennek az elbeszélésnek uralkodó témája az igazságszolgáltatás, ami az előző versekből következik (9-15. v.). Természetesen Isten képes bármit megtenni, amit meg akar, de igazságos lesz‑e az? A válasz nyilvánvaló, amint ez kiderül az Ábrahámnak adott feleletekből.</text:p>
      <text:p text:style-name="Átvett_20_anyagokra"><text:span text:style-name="Kiemelt"><text:span text:style-name="T9">18:16-21. </text:span></text:span><text:span text:style-name="T9">Ez az Úr monológja arról az ítéletről, amellyel a síkság városait akarta sújtani, </text:span><text:span text:style-name="T9">melyek közül a legkiemelkedőbb város </text:span><text:span text:style-name="Kiemelt"><text:span text:style-name="T9">Sodoma </text:span></text:span><text:span text:style-name="T9">volt. </text:span><text:span text:style-name="T23">Érdekes módon Istent két dolog is terve kinyilvánítására késztette: (1) Ábrahám által </text:span><text:span text:style-name="Kiemelt"><text:span text:style-name="T23">nyer áldást a föld minden népe; </text:span></text:span><text:span text:style-name="T23">ezért Isten megmondta neki, hogy egy várost (Sodomát) el kell távolítania, mielőtt lehetőség adódna arra, hogy Ábrahámon keresztül áldást kapjon. (2) Ábrahámnak igazságot és jogosságot kell tanítania utódainak </text:span><text:span text:style-name="Kiemelt"><text:span text:style-name="T23">(cselekedjenek az igazságnak és jognak megfelelően, </text:span></text:span><text:span text:style-name="T23">19. v.), hogy élvezhessék Isten áldásait.</text:span></text:p>
      <text:p text:style-name="Átvett_20_anyagokra"><text:span text:style-name="T9">Mivel </text:span><text:span text:style-name="Kiemelt"><text:span text:style-name="T9">sok a jajkiáltás Sodoma és Gomora miatt, és vétkük igen súlyossá vált, </text:span></text:span><text:span text:style-name="T44">az Úr elment, hogy megnézze, </text:span><text:span text:style-name="Kiemelt"><text:span text:style-name="T44">csakugyan </text:span></text:span><text:span text:style-name="T44">oly</text:span><text:span text:style-name="T46">an </text:span><text:span text:style-name="T44">rossz‑e a helyzet. (Természetesen mindentudásával isme</text:span><text:span text:style-name="T46">rt</text:span><text:span text:style-name="T44">e Sodoma és Gomora vétkeit, de be aka</text:span><text:span text:style-name="T46">rt</text:span><text:span text:style-name="T44">a mutatni igazságszolgáltatását nekik.)</text:span><text:span text:style-name="T9"> Ha „teljessé vált” ezeknek az embereknek a bűne, akkor bekövetkezik az ítélet.</text:span></text:p>
      <text:p text:style-name="Átvett_20_anyagokra"><text:span text:style-name="Kiemelt"><text:span text:style-name="T9">18:22-33. Elpusztítja‑e </text:span></text:span><text:span text:style-name="T9">Isten </text:span><text:span text:style-name="Kiemelt"><text:span text:style-name="T9">az igazat is </text:span></text:span><text:span text:style-name="T9">a nem igazzal együ</text:span><text:span text:style-name="T54">tt</text:span><text:span text:style-name="T9">? </text:span><text:span text:style-name="Kiemelt"><text:span text:style-name="T29">Ábrahám </text:span></text:span><text:span text:style-name="T29">meg volt győződve arról, hogy van </text:span><text:span text:style-name="Kiemelt"><text:span text:style-name="T29">igaz </text:span></text:span><text:span text:style-name="T29">ember Sodomában</text:span><text:span text:style-name="T23"> — nemcsak Lótért imádkozott —, ezért Isten igazságosságára hivatkozva könyörgö</text:span><text:span text:style-name="T26">tt </text:span><text:span text:style-name="T23">Sodomáért.</text:span></text:p>
      <text:p text:style-name="Átvett_20_anyagokra"><text:span text:style-name="T23">Ábrahám közbenjárásában nagyszerű jelleme látszik. Azért imádkozott, hogy a városokban mindenki — </text:span><text:span text:style-name="Kiemelt"><text:span text:style-name="T23">a bűnös is az igazzal... együtt — </text:span></text:span><text:span text:style-name="T23">megmeneküljön </text:span><text:span text:style-name="Kiemelt"><text:span text:style-name="T23">az igazért </text:span></text:span><text:span text:style-name="T23">(23. v.). Korábban ő személyesen mente</text:span><text:span text:style-name="T26">tt</text:span><text:span text:style-name="T23">e meg ezeket az embereket a csatában (14:16). Most ugyanolyan bátorsággal, kitartással és nagylelkűséggel könyörög, mint ahogy harcolt is értük.</text:span><text:span text:style-name="T9"> </text:span><text:span text:style-name="T23">Ábrahám „alkudozása” Istennel fülsértő egyes olvasóknak, de Ábrahám kérései, bár vakmerőek, őszinte alázatból és óriási tiszteletből eredtek.</text:span><text:span text:style-name="T9"> Igazságért könyörgö</text:span><text:span text:style-name="T54">tt</text:span><text:span text:style-name="T9">: szabadulásért Sodoma számára, ha </text:span><text:span text:style-name="Kiemelt"><text:span text:style-name="T9">ötven... negyvenöt... negyven... </text:span></text:span><text:span text:style-name="Kiemelt"><text:span text:style-name="T10">harminc... húsz </text:span></text:span><text:span text:style-name="T10">vagy csupán </text:span><text:span text:style-name="Kiemelt"><text:span text:style-name="T10">tíz </text:span></text:span><text:span text:style-name="T10">igaz ember van </text:span><text:span text:style-name="Kiemelt"><text:span text:style-name="T10">ott </text:span></text:span><text:span text:style-name="T10">(18:24-32). </text:span><text:span text:style-name="T24">Ábrahám nem olyasvalamire próbálta rábeszélni Istent, ami Isten akaratával ellenkezett volna (viszont Lót imádsága Cóarért ennek pont az ellenkezője volt, 19:18-23).</text:span></text:p>
      <text:p text:style-name="Átvett_20_anyagokra"><text:span text:style-name="T24">Tehát az igazságosság témája a legszembetűnőbb: akik élvezik Isten áldásait (a) igazságosságot tanítanak (18:19); (b) közbenjárhatnak az igazságos ítéletért, hogy megmentsék az igazat; és (c) tudják, hogy Isten megtarthatja a gonoszt az igazért. Izráel biztosan megtanulta ebből, hogy Isten igazságos bíró, az igazságosság felmagasztalja a népet (vö. Péld 14:34), és az igaz emberek segítenek a társadalom fenntartásában (vö. Mt 5:13).</text:span><text:span text:style-name="T10"> Ezeknek az igazságoknak legalább annyira volt mondanivalójuk Izráel, mint </text:span><text:span text:style-name="Kiemelt"><text:span text:style-name="T10">Ábrahám </text:span></text:span><text:span text:style-name="T10">számára, aki együtt érző közbenjárása során alkalmazta őket.</text:span></text:p>
      <text:p text:style-name="Könyvadatsor"><text:soft-page-break/><text:span text:style-name="Hivatkozás"><text:span text:style-name="T17">(</text:span></text:span><text:span text:style-name="Név_20_hivatkozásban"><text:span text:style-name="T17">Arno C. Gaebelein</text:span></text:span><text:span text:style-name="Hivatkozás"><text:span text:style-name="T17">: </text:span></text:span><text:span text:style-name="Mű_20_címe"><text:span text:style-name="T17">Ó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16">18. FEJEZET</text:p>
      <text:p text:style-name="P13"><text:span text:style-name="Félig_20_kiemelt"><text:span text:style-name="T17">A hatodik kapcsolatfelvétel, és Jahve meglátogatja Ábrahámot</text:span></text:span></text:p>
      <text:p text:style-name="P18">1.<text:tab/>A megjelenés (18,1-2)</text:p>
      <text:p text:style-name="P21">2.<text:tab/>Ábrahám fogadása (18,3-8)</text:p>
      <text:p text:style-name="P21">3.<text:tab/>A megismételt ígéret (18,9-10)</text:p>
      <text:p text:style-name="P21">4.<text:tab/>Sára nevetése (18,11-15)</text:p>
      <text:p text:style-name="P19">5.<text:tab/>Az távozás Sodoma irányába (18,16)</text:p>
      <text:p text:style-name="P19">6.<text:tab/>Ábrahám közbenjárása ( 18,17-33)</text:p>
      <text:p text:style-name="P28"><text:span text:style-name="T39">Ez a látogatás volt Jahve válasza Ábrahám hitbeli engedelmességére. </text:span><text:span text:style-name="T21">A központi személy nem más volt, mint Jahve emberi alakban; a másik kettő angyal volt. „Mielőtt Ábrahám lett, én vagyok”, mondta, amikor a földön volt. Itt Ábrahám szemtől szemben találkozik Ővele.</text:span></text:p>
      <text:p text:style-name="P3">Sára nevetése, amikor a fiú ígéretét kapta, a hitetlenség nevetése. Méhére tekintett, amely meddő volt. Nevetése alkalmat adott azokra a drága szavakra, amelyeket Jahve mondott. „Avagy az Úrnak lehetetlen‑e valami?” A kedves beszélgetéstől most tovább haladtak a nagy ítélet helyszínére.</text:p>
      <text:p text:style-name="P9">„Eltitkoljam‑e én Ábrahámtól, amit tenni akarok” — ez egy másik kegyelmes <text:span text:style-name="T7">megnyilatkozás. </text:span><text:span text:style-name="T40">Ábrahám Isten barátja volt. Az Úr mondta a tanítványainak: „A szolga nem tudja, mit cselekszik az ő ura: titeket pedig barátaimnak mondottalak; me</text:span><text:span text:style-name="T45">rt </text:span><text:span text:style-name="T40">mindazt, amit az én Atyámtól hallottam, tudtul adtam néktek” (Jn 15,15). Igen, elmondo</text:span><text:span text:style-name="T45">tt </text:span><text:span text:style-name="T40">nekünk mindent az eljövendőkről, a világ sorsáról és eljövetelének titkairól.</text:span><text:span text:style-name="T7"> </text:span><text:span text:style-name="T22">Ezután következik a csodálatos </text:span><text:span text:style-name="T22">közbenjárás az Úr elő</text:span><text:span text:style-name="T25">tt</text:span><text:span text:style-name="T22">. Micsoda párbeszédet folytatnak! </text:span><text:span text:style-name="T22">Micsoda alázat, és mégis milyen merészség! Minden szentnek áldott kiváltsága a közbenjáró imádság, amelyet a nagy Közbenjáró, az Úr Jézus K</text:span><text:span text:style-name="T25">ri</text:span><text:span text:style-name="T22">sztus szeret hallani gyermekeinek az ajkáról</text:span><text:span text:style-name="T22">, me</text:span><text:span text:style-name="T25">rt </text:span><text:span text:style-name="T22">ez a saját mennyei elfoglaltságának a visszhangja.</text:span></text:p>
      <text:p text:style-name="Könyvadatsor"><text:span text:style-name="Hivatkozás"><text:span text:style-name="T17">(</text:span></text:span><text:span text:style-name="Név_20_hivatkozásban"><text:span text:style-name="T17">William MacDonald</text:span></text:span><text:span text:style-name="Hivatkozás"><text:span text:style-name="T17">: </text:span></text:span><text:span text:style-name="Mű_20_címe"><text:span text:style-name="T17">Ó/Új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Átvett_20_anyagok_20_réssel"><text:span text:style-name="Túlemelt"><text:span text:style-name="T17">6. Sodoma és Gomora (18-19. fej.)</text:span></text:span></text:p>
      <text:p text:style-name="Átvett_20_anyagok_20_-_20_textusbővítés_20_réssel"><text:span text:style-name="Kiemelt"><text:span text:style-name="T9">18,1-15 </text:span></text:span><text:span text:style-name="T9">Röviddel a 17. fejezet eseményei után </text:span><text:span text:style-name="Kiemelt"><text:span text:style-name="T9">három férfi </text:span></text:span><text:span text:style-name="T9">jelent meg Ábrahámnál. Ke</text:span><text:span text:style-name="T54">tt</text:span><text:span text:style-name="T9">ő közülük angyal volt, a harmadik pedig maga az </text:span><text:span text:style-name="Kiemelt"><text:span text:style-name="T12">Úr</text:span></text:span><text:span text:style-name="Kiemelt"><text:span text:style-name="T9">. </text:span></text:span><text:span text:style-name="Kiemelt"><text:span text:style-name="T23">Ábrahám </text:span></text:span><text:span text:style-name="T23">és </text:span><text:span text:style-name="Kiemelt"><text:span text:style-name="T23">Sára </text:span></text:span><text:span text:style-name="T23">tipikus közel-keleti vendégszeretettel tudtán kívül (Zsid 13,3) megvendégelte az angyalokat, és azt a Valakit, Aki nagyobb volt, mint az angyalok.</text:span><text:span text:style-name="T9"> Amikor </text:span><text:span text:style-name="Kiemelt"><text:span text:style-name="T9">Sára </text:span></text:span><text:span text:style-name="T9">kihallga</text:span><text:span text:style-name="T54">tt</text:span><text:span text:style-name="T9">a, amit az Úr mondo</text:span><text:span text:style-name="T54">tt</text:span><text:span text:style-name="T9">, hogy egy éven belül gyermeke lesz, az ő nevetése hitetlenségét árulta el. Intést kapo</text:span><text:span text:style-name="T54">tt</text:span><text:span text:style-name="T9">: </text:span><text:span text:style-name="Kiemelt"><text:span text:style-name="T9">„Van‑e valami lehetetlen az </text:span></text:span><text:span text:style-name="Kiemelt"><text:span text:style-name="T12">Úr</text:span></text:span><text:span text:style-name="T9"> </text:span><text:span text:style-name="Kiemelt"><text:span text:style-name="T9">számára?” </text:span></text:span><text:span text:style-name="T9">De az ígéretet megismételte az asszony kételkedése dacára (9-15. v.). </text:span><text:span text:style-name="T23">A Zsid 11,11 jelzi, hogy Sára alapvetően hívő asszony volt, pill</text:span><text:span text:style-name="T26">an</text:span><text:span text:style-name="T23">atnyi botlása ellenére.</text:span></text:p>
      <text:p text:style-name="Átvett_20_anyagokra"><text:span text:style-name="Kiemelt"><text:span text:style-name="T9">18,16-33 Miután az Ú</text:span></text:span><text:span text:style-name="Kiemelt"><text:span text:style-name="T54">r </text:span></text:span><text:span text:style-name="Kiemelt"><text:span text:style-name="T9">feltárta Ábrahámnak, </text:span></text:span><text:span text:style-name="T9">hogy </text:span><text:span text:style-name="Kiemelt"><text:span text:style-name="T9">Sodoma elpusztítására ké</text:span></text:span><text:span text:style-name="T9">szül, és miközben a két angyal már a város felé haladt, </text:span><text:span text:style-name="T23">Ábrahám megkezdte azt a bizonyos közbenjáró visszaszámlálását: </text:span><text:span text:style-name="Kiemelt"><text:span text:style-name="T23">ötven... negyvenöt... negyven... harminc... húsz... tíz. </text:span></text:span><text:span text:style-name="T23">Az Úr még </text:span><text:span text:style-name="Kiemelt"><text:span text:style-name="T23">tíz igaz </text:span></text:span><text:span text:style-name="T23">ember mia</text:span><text:span text:style-name="T26">tt </text:span><text:span text:style-name="Kiemelt"><text:span text:style-name="T23">sem pusztította volna el Sodomát! </text:span></text:span><text:span text:style-name="T23">Ábrahám imája csodálatos példája a hatásos közbenjárásnak. Ez az egész föld Bírájának (25. v.) igazságos jellemére alapult, bátorságról, ugy</text:span><text:span text:style-name="T26">an</text:span><text:span text:style-name="T23">akkor mély alázatról te</text:span><text:span text:style-name="T26">tt </text:span><text:span text:style-name="T23">tanúságot, amelyet csak Isten bensőséges ismerete adhat.</text:span><text:span text:style-name="T9"> Csak amikor Ábrahám leállt a könyörgéssel, akkor zá</text:span><text:span text:style-name="T54">rt</text:span><text:span text:style-name="T9">a le Isten a dolgot és távozott el (33. v.). </text:span><text:span text:style-name="T23">Sok titok v</text:span><text:span text:style-name="T26">an </text:span><text:span text:style-name="T23">az életben, amelyre a 25. vers igazsága az egyetlen kielégítő válasz.</text:span></text:p>
      <text:p text:style-name="P9"><text:span text:style-name="T40">Ne hagyjuk figyelmen kívül a megtiszteltetést, amellyel Isten Ábrahámot, mint kiemelkedő családszerető férfiút ille</text:span><text:span text:style-name="T45">tt</text:span><text:span text:style-name="T40">e (19. v.).</text:span><text:span text:style-name="T7"> Érdemes rá törekedni!</text:span></text:p>
      <text:p text:style-name="Átvett_20_anyagok_20_-_20_textusbővítésre"><text:span text:style-name="Kiemelt"><text:span text:style-name="T9">19,1-11 </text:span></text:span><text:span text:style-name="T9">Sodoma neve eggyé vált a homoszexualitás, vagy szodómia bűnével. De </text:span><text:span text:style-name="T44">a szexuális perverzitás nem az egyetlen oka volt a város pusztulásának. Az Ezékiel 16,49-50-ben az Úr a következőképpen írja le Sodoma bűnét: „gőg, dőzsölés, állandó semmittevés”.</text:span></text:p>
      <text:p text:style-name="Átvett_20_anyagok_20_-_20_textusbővítésre"><text:span text:style-name="T9">Lót befogadta a </text:span><text:span text:style-name="Kiemelt"><text:span text:style-name="T9">két angyalt, </text:span></text:span><text:span text:style-name="T9">és erősködött, hogy </text:span><text:span text:style-name="Kiemelt"><text:span text:style-name="T9">töltsék az éjszakát </text:span></text:span><text:span text:style-name="T9">otthonában, jól isme</text:span><text:span text:style-name="T54">rv</text:span><text:span text:style-name="T9">e azt a veszélyt, amellyel különben szembekerülhettek volna. </text:span><text:span text:style-name="Kiemelt"><text:span text:style-name="T9">Sodoma férfiai </text:span></text:span><text:span text:style-name="T9">még azután is arra törekedtek, hogy homoszexuális nemi erőszakot kövessenek el ezeken a mennyei látogatókon. Lót, miután reménytelenül erőlködö</text:span><text:span text:style-name="T54">tt </text:span><text:span text:style-name="T9">azon, hogy vendégeit megoltalmazza, szégyentelenül felajánlotta </text:span><text:span text:style-name="Kiemelt"><text:span text:style-name="T9">két lányát. </text:span></text:span><text:span text:style-name="T9">Csak csoda segített a helyzeten; az angyalok </text:span><text:soft-page-break/><text:span text:style-name="T9">ideiglenes, zavaró </text:span><text:span text:style-name="Kiemelt"><text:span text:style-name="T9">vaksággal </text:span></text:span><text:span text:style-name="T9">sújtották a sodomaiakat.</text:span></text:p>
      <text:p text:style-name="P29"><text:span text:style-name="Kiemelt"><text:span text:style-name="T17">HOMOSZEXUALITÁS</text:span></text:span></text:p>
      <text:p text:style-name="P28"><text:span text:style-name="T7">Isten </text:span><text:span text:style-name="T53">mind </text:span><text:span text:style-name="T7">az </text:span><text:span text:style-name="T53">ÓSZ-ben (1Móz 19,1-26; 3Móz 18,22; 20,13), mind </text:span><text:span text:style-name="T7">az </text:span><text:span text:style-name="T53">ÚSZ-ben (Róm 1,18-32; 1Kor 6,9; 1Tim 1,10) </text:span><text:span text:style-name="T7">elítéli a homoszexualitás bűnét. Megmuta</text:span><text:span text:style-name="T53">tt</text:span><text:span text:style-name="T7">a ezzel szembeni haragját, amikor elpusztította Sodoma és Gomora városát. Mózes törvénye szerint a szodómiát halállal kelle</text:span><text:span text:style-name="T53">tt </text:span><text:span text:style-name="T7">megbüntetni. Gyakorló homoszexuálisok nem fogják örökölni Isten országát.</text:span></text:p>
      <text:p text:style-name="P3">Az úgynevezett „melegek” nagy árat fizetnek erkölcstelen életükért. Pál azt mondja, hogy „el is veszik tévelygésük méltó jutalmát önmagukban.” (Róm 1,27b). Ez magában foglal nemi betegségeket, pneumocystist (az AIDS betegeket megtámadó tüdőgyulladás), Kaposi-szarkómát (a rák egyik formája) és AIDS‑t. Vele jár a mindig visszatérő bűntudat, értelmi és érzelmi zűrzavar és abnormális személyiségtorzulás.</text:p>
      <text:p text:style-name="P3"><text:span text:style-name="T7">Hasonlóan miden más bűnöshöz, a homoszexuális, vagy leszbikus is üdvözülhet, ha megbánja bűnét és elfogadja az Úr Jézus K</text:span><text:span text:style-name="T53">ri</text:span><text:span text:style-name="T7">sztust mint személyes Megváltóját. Isten szereti mind a meleg, mind a leszbikus embe</text:span><text:span text:style-name="T53">rt</text:span><text:span text:style-name="T7">, még ha bűnüket gyűlöli is.</text:span></text:p>
      <text:p text:style-name="Átvett_20_anyagok_20_-_20_textusbővítésre"><text:span text:style-name="T9">Különbség van a </text:span><text:span text:style-name="Félig_20_kiemelt"><text:span text:style-name="T9">gyakorló </text:span></text:span><text:span text:style-name="T9">homoszexuális, valamint a homoszexuális </text:span><text:span text:style-name="Félig_20_kiemelt"><text:span text:style-name="T9">hajlamú </text:span></text:span><text:span text:style-name="T9">ember közö</text:span><text:span text:style-name="T54">tt</text:span><text:span text:style-name="T9">. A gyakorlat az, amit a Biblia elítél, nem a beállítottság. Sokan vannak, akik vonzalmat éreznek saját nemük iránt, de megtagadják, hogy engedjenek ennek. A Szellem hatalma által fegyelmezik magukat, hogy ellenálljanak a kísértésnek és tisztán éljenek. Sok homoszexuális hajlamú keresztyén ember van, akik</text:span></text:p>
      <text:p text:style-name="P20"><text:span text:style-name="T7">...saját állapotukra szomorúan és bűnbánattal tekinte</text:span><text:span text:style-name="T53">tt</text:span><text:span text:style-name="T7">ek, de képtelenek voltak megváltozni. A Szellem visszatartó és önmegtartóztató hatalmához folyamodtak, ami valóságos szentség... Krisztusra hagyatkozva egy maradandó belső gyengeséget ajánlottak fel Isten használatára, hogy isteni erő jusson tökéletességre embe</text:span><text:span text:style-name="T53">ri </text:span><text:span text:style-name="T7">gyengeségben.</text:span><text:span text:style-name="T7"><text:note text:id="ftn2" text:note-class="footnote"><text:note-citation>2</text:note-citation><text:note-body><text:p text:style-name="Footnote"><text:span text:style-name="T53">Bennett J. Sims, „Sex and Homosexuality,” </text:span><text:span text:style-name="Félig_20_kiemelt"><text:span text:style-name="T53">Christianity Today, </text:span></text:span><text:span text:style-name="T53">(</text:span><text:span text:style-name="T8">„Szexualitás és homoszexualitás</text:span><text:span text:style-name="T53">”, </text:span><text:span text:style-name="Félig_20_kiemelt"><text:span text:style-name="T8">Keresz</text:span></text:span><text:span text:style-name="Félig_20_kiemelt"><text:span text:style-name="T53">ty</text:span></text:span><text:span text:style-name="Félig_20_kiemelt"><text:span text:style-name="T8">énség </text:span></text:span><text:span text:style-name="Félig_20_kiemelt"><text:span text:style-name="T53">ma), </text:span></text:span><text:span text:style-name="T53">1978. </text:span><text:span text:style-name="T8">február </text:span><text:span text:style-name="T53">24, 29. old</text:span> </text:p></text:note-body></text:note></text:span></text:p>
      <text:p text:style-name="P28"><text:span text:style-name="T7">Némelyek Istent vádolják, hogy ilyen hajlammal szüle</text:span><text:span text:style-name="T53">tt</text:span><text:span text:style-name="T7">ek, de a hiba nem Istenben van, h</text:span><text:span text:style-name="T53">an</text:span><text:span text:style-name="T7">em az embe</text:span><text:span text:style-name="T53">ri </text:span><text:span text:style-name="T7">bűnben. Ádám minden elbuko</text:span><text:span text:style-name="T53">tt </text:span><text:span text:style-name="T7">gyermeke hordoz gonosz hajlamokat. Egyiknek egyik területen v</text:span><text:span text:style-name="T53">an </text:span><text:span text:style-name="T7">gyengesége, a másiknak másikon. A bűn nem a kísértésben v</text:span><text:span text:style-name="T53">an</text:span><text:span text:style-name="T7">, hanem abban, hogy engedünk a kísértésnek.</text:span></text:p>
      <text:p text:style-name="P3"><text:span text:style-name="T7">Van szabadulás a homoszexualitásból, mint ahogy</text:span><text:span text:style-name="T53">an </text:span><text:span text:style-name="T7">van a testi gerjedelem bármilyen más formájából. Azonb</text:span><text:span text:style-name="T53">an </text:span><text:span text:style-name="T7">szinte minden esetben nagyon fontos, hogy folyamatosan legyen valaki, aki bölcs, istenfélő tanácsokkal segít.</text:span></text:p>
      <text:p text:style-name="P4"><text:span text:style-name="T7">A keresztyéneknek el kell fogadniuk a melegeket és leszbikusokat mint embereket, anélkül, hogy helyeselnék életvitelüket. Minthogy oly</text:span><text:span text:style-name="T53">an </text:span><text:span text:style-name="T7">emberek ők, akikért K</text:span><text:span text:style-name="T53">ri</text:span><text:span text:style-name="T7">sztus meghalt, a hívőknek keresniük kell minden lehetséges módon, hogy megnyerjék őket „a szent élet[nek], amely nélkül senki sem látja meg az Urat” (Zsid 12,14).</text:span></text:p>
      <text:p text:style-name="Átvett_20_anyagok_20_-_20_textusbővítés_20_réssel"><text:span text:style-name="Kiemelt"><text:span text:style-name="T9">19,12-29 </text:span></text:span><text:span text:style-name="T9">Az angyalok sürgették Lótot és családját, hogy hagyják el a várost. De amikor ő megpróbálta meggyőzni </text:span><text:span text:style-name="Kiemelt"><text:span text:style-name="T9">vejeit </text:span></text:span><text:span text:style-name="T9">(vagy talán leendő vejeit — lásd: RSV), ők azt hitték, hogy </text:span><text:span text:style-name="Kiemelt"><text:span text:style-name="T9">tréfálkozik. </text:span></text:span><text:span text:style-name="T49">Élete semmissé te</text:span><text:span text:style-name="T50">tt</text:span><text:span text:style-name="T49">e bizonyságtételét, amikor elérkezett a kritikus pillanat.</text:span><text:span text:style-name="T9"> </text:span><text:span text:style-name="Kiemelt"><text:span text:style-name="T9">Amikor hajnalodott, az angyalok </text:span></text:span><text:span text:style-name="T9">kivezették </text:span><text:span text:style-name="Kiemelt"><text:span text:style-name="T9">Lótot, feleségét </text:span></text:span><text:span text:style-name="T9">és lá</text:span><text:span text:style-name="Kiemelt"><text:span text:style-name="T9">nyait </text:span></text:span><text:span text:style-name="T9">Sodomából. Lót még akkor is húzta az időt, Cóarban, az egyik ugyancsak bűnös városban aka</text:span><text:span text:style-name="T54">rt </text:span><text:span text:style-name="T9">maradni. Minthogy nem találtatott tíz igaz ember sem Sodomában, Isten elpusztította a várost. De Ábrahám imája nem marad megválaszolatlan, me</text:span><text:span text:style-name="T54">rt </text:span><text:span text:style-name="Kiemelt"><text:span text:style-name="T9">nem feledkezett meg Isten Ábrahámról, és kivezette Lótot a pusztulásból.</text:span></text:span></text:p>
      <text:p text:style-name="Átvett_20_anyagok_20_-_20_textusbővítésre"><text:span text:style-name="T9">Noha Lót </text:span><text:span text:style-name="Kiemelt"><text:span text:style-name="T9">felesége </text:span></text:span><text:span text:style-name="T9">is elhagyta a várost, szíve még mindig o</text:span><text:span text:style-name="T54">tt </text:span><text:span text:style-name="T9">volt, és Isten ítélete alá került. Azokban a szavakban, hogy „emlékezzetek Lót feleségére” (Lk 17,32), K</text:span><text:span text:style-name="T54">ri</text:span><text:span text:style-name="T9">sztus úgy említi, mint intő példát mindazoknak, akik nem veszik komoly</text:span><text:span text:style-name="T54">an </text:span><text:span text:style-name="T9">a felkínált kegyelmet.</text:span></text:p>
      <text:p text:style-name="Átvett_20_anyagok_20_-_20_textusbővítésre"><text:span text:style-name="Kiemelt"><text:span text:style-name="T9">19,30-38 </text:span></text:span><text:span text:style-name="Kiemelt"><text:span text:style-name="T44">Cóart </text:span></text:span><text:span text:style-name="T44">elhagyva Lót egy hegyi </text:span><text:span text:style-name="Kiemelt"><text:span text:style-name="T44">barlangba </text:span></text:span><text:span text:style-name="T44">menekült. O</text:span><text:span text:style-name="T46">tt </text:span><text:span text:style-name="Kiemelt"><text:span text:style-name="T23">lányai </text:span></text:span><text:span text:style-name="T23">lerészegítették és </text:span><text:span text:style-name="Kiemelt"><text:span text:style-name="T23">rávették, </text:span></text:span><text:span text:style-name="T23">hogy vérfertőzést kövessen el velük. Az idősebb lány ezt követően </text:span><text:span text:style-name="Kiemelt"><text:span text:style-name="T23">fiút szült, </text:span></text:span><text:span text:style-name="T23">akit </text:span><text:span text:style-name="Kiemelt"><text:span text:style-name="T23">Moábnak </text:span></text:span><text:span text:style-name="T23">neveze</text:span><text:span text:style-name="T26">tt </text:span><text:span text:style-name="T23">el. A kisebbik is </text:span><text:span text:style-name="Kiemelt"><text:span text:style-name="T26">fi</text:span></text:span><text:span text:style-name="Kiemelt"><text:span text:style-name="T23">út szült </text:span></text:span><text:span text:style-name="T23">és </text:span><text:span text:style-name="Kiemelt"><text:span text:style-name="T23">Ben-Ammínak </text:span></text:span><text:span text:style-name="T23">nevezte. Ez a Moábiták és Ammoniták eredete, akik visszatérő tövis voltak Izráel oldalában. Moábita nők voltak, akik később rávették az izráeli férfiakat, hogy erkölcstelenséget kövessenek el (4Móz 25,1-5), és ammoniták tanították meg Izráelt a Molok imádására, beleértve a gyermekáldozatot is (1Kir 11,33; Jer 32,35).</text:span><text:span text:style-name="T44"> </text:span><text:span text:style-name="T23">A 2Pt 2,7-8-ból tudjuk, hogy Lót igaz ember volt, de világiassága mia</text:span><text:span text:style-name="T26">tt </text:span><text:span text:style-name="T23">elveszítette bizonyságtételét (14. v.)</text:span><text:span text:style-name="T44">, feleségét (26. v.), vejeit, barátait, közösségét (Sodomában nem volt közössége senkivel), vagyonát (gazdagon vonult be, de szegényen jö</text:span><text:span text:style-name="T46">tt </text:span><text:span text:style-name="T44">el onnan), jellemét (35. v.), élete munkáját, és majdnem az életét is (22. v.). Lányainak züllö</text:span><text:span text:style-name="T46">tt </text:span><text:span text:style-name="T44">magatartása mutatja, hogy befolyásolták őket Sodoma gonosz szokásai. Nincs menekvés (Zsid 2,3).</text:span></text:p>
      <text:p text:style-name="Könyvadatsor"><text:soft-page-break/><text:span text:style-name="Hivatkozás"><text:span text:style-name="T17">(</text:span></text:span><text:span text:style-name="Mű_20_címe"><text:span text:style-name="T17">Jeromos Bibliakommentár</text:span></text:span><text:span text:style-name="Hivatkozás"><text:span text:style-name="T17">. </text:span></text:span><text:span text:style-name="Cégnév"><text:span text:style-name="T17">Szent Jeromos Katolikus Bibliatársulat</text:span></text:span><text:span text:style-name="Hivatkozás"><text:span text:style-name="T17">)</text:span></text:span><text:span text:style-name="T17">:</text:span></text:p>
      <text:p text:style-name="Átvett_20_anyagokra"><text:span text:style-name="Kiemelt"><text:span text:style-name="T55">29</text:span></text:span><text:span text:style-name="Félig_20_kiemelt"><text:span text:style-name="T9"> (ii) Ábrahám alkuszik Istennel (18,16-33). </text:span></text:span><text:span text:style-name="T9">Számos tudós úgy ítéli meg, hogy </text:span><text:span text:style-name="T29">ez a szakasz későbbi, mint az ezt megelőző, és az ezt követő elbeszélések. Isten igazságossága iránti nyugtalanság ugyanis tipikusan a fogság témája</text:span><text:span text:style-name="T9"> (vö. Ez 14,12-23 és a 18. fej.). Akárhogyan is állapítsák meg azonban keletkezésének dátumát, </text:span><text:span text:style-name="T51">Ábrahám nem jár közben Szodomáért (szemben több magyarázattal)</text:span><text:span text:style-name="T29">, hanem pusztán</text:span><text:span text:style-name="T44"> kérdésein keresztül megtanulja, hogy Isten, a világ bírája, valóban igazságos, különbséget tesz az igaz és a gonosz között, mint Noé és a bűnös emberiség esetében a 6-9. fejezetekben.</text:span><text:span text:style-name="T9"> </text:span><text:span text:style-name="Kiemelt"><text:span text:style-name="T55">16.</text:span></text:span><text:span text:style-name="T9"> Ábrahám elkíséri a férfiakat Mamréből (Hebron közelében) egy helyre, ahonnan „lenéznek” (mondja a héber ige) a Holt-tenger D‑i részére (Szodoma, Gomorra és Coár általánosan feltételezett helye). </text:span><text:span text:style-name="Kiemelt"><text:span text:style-name="T55">17-21.</text:span></text:span><text:span text:style-name="T9"> Jahve magában beszél (17-19. v.), és felteszi magának a kérdést, vajon </text:span><text:span text:style-name="T44">felfedje‑e szándékát Ábrahámnak. Az ősi Közel-Keleten egy isten, vagy egy király szolgája egyúttal barát is volt, gazdája terveinek tudója. Jahvénak a saját válasza az, hogy mivel Ábrahám népe nagy lesz a nemzetek között, a szolga most meg fogja kapni a kegyelmet, hogy ismerje az isteni tervet. Mi több, a nép azt fogja tenni, „ami igaz és helyes”, és ehhez illik, hogy egy ilyen nép alapítója most látja, Isten helyesen cselekszik, ti. csak a bűnösöket bünteti meg.</text:span><text:span text:style-name="T9"> </text:span><text:span text:style-name="Kiemelt"><text:span text:style-name="T55">20-21.</text:span></text:span><text:span text:style-name="T9"> Isten bejelenti Ábrahámnak a tervét, és a párbeszéd folytatódik. </text:span><text:span text:style-name="Kiemelt"><text:span text:style-name="T55">22.</text:span></text:span><text:span text:style-name="T9"> A két férfi (angyalok a 19,1-ben) Jahve kíséretében elmennek, hogy megvizsgálják Szodomát; Ábrahám hátramarad, hogy Jahve elé álljon, akinek a titkaiba már beavatást nye</text:span><text:span text:style-name="T54">rt </text:span><text:span text:style-name="T9">(17-21. v.). </text:span><text:span text:style-name="Kiemelt"><text:span text:style-name="T55">22.</text:span></text:span><text:span text:style-name="Félig_20_kiemelt"><text:span text:style-name="T9"> az igazakat is elpusztítod a gonoszokkal együtt?: </text:span></text:span><text:span text:style-name="T9">Ábrahám tudni akarja, hogy az egész világ bírája igazságosan fog‑e cselekedni. </text:span><text:span text:style-name="T23">Ábrahám, bár tudatában van a közte és az Isten között lévő távolságnak, mégis veszi a bátorságot, és alkuba száll Jahvéval (27-32. v.) egészen addig a pontig, míg mindössze tíz igaz is elegendő lenne, hogy elhárítsa a pusztulást. Ábrahám kérdezősködésének természetes korlátja a tízes szám; ez alatt a szám alatt Isten az egyes személyeket tudja megmenteni, ahogyan ez Lóttal is történni fog.</text:span><text:span text:style-name="T9"> </text:span><text:span text:style-name="Kiemelt"><text:span text:style-name="T55">33.</text:span></text:span><text:span text:style-name="T9"> Isten igaznak nyilvánult a párbeszédben, így a beszélgető felek szétválnak.</text:span></text:p>
      <text:p text:style-name="Könyvadatsor"><text:span text:style-name="Hivatkozás"><text:span text:style-name="T17">(</text:span></text:span><text:span text:style-name="Mű_20_címe"><text:span text:style-name="T17">Biblia — Magyarázó jegyzetekkel</text:span></text:span><text:span text:style-name="Hivatkozás"><text:span text:style-name="T17">. </text:span></text:span><text:span text:style-name="Cégnév"><text:span text:style-name="T17">Magyar Bibliatársulat, Kálvin Kiadó</text:span></text:span><text:span text:style-name="Hivatkozás"><text:span text:style-name="T17">)</text:span></text:span><text:span text:style-name="T17">:</text:span></text:p>
      <text:p text:style-name="Átvett_20_anyagok_20_réssel"><text:span text:style-name="T44">A három és az egy egymásmellettisége ― a </text:span><text:span text:style-name="Félig_20_kiemelt"><text:span text:style-name="T44">férfiak/az </text:span></text:span><text:span text:style-name="Félig_20_kiemelt"><text:span text:style-name="T14">Úr</text:span></text:span><text:span text:style-name="T44"> ― tovább folytatódik </text:span><text:span text:style-name="T46">(I</text:span><text:span text:style-name="T44">d. 5. v. utáni magyarázat). Csak a 22. v.-sel (a 22b-vel új szakasz kezdődik!) következik be a szétválás: a két követ Sodomába megy, </text:span><text:span text:style-name="T34">az </text:span><text:span text:style-name="T15">Úr</text:span><text:span text:style-name="T34"> Ábrahám me</text:span><text:span text:style-name="T35">ll</text:span><text:span text:style-name="T34">e</text:span><text:span text:style-name="T35">tt </text:span><text:span text:style-name="T34">marad (az eredeti héber fogalmazást ― „az </text:span><text:span text:style-name="T15">Úr</text:span><text:span text:style-name="T34"> még ott állt Ábrahám elő</text:span><text:span text:style-name="T35">tt</text:span><text:span text:style-name="T34">” ― a zsidó hagyomány botránkoztatónak találta, ezért Így változtatta meg: „Ábrahám még o</text:span><text:span text:style-name="T35">tt </text:span><text:span text:style-name="T34">állt az </text:span><text:span text:style-name="T15">Úr</text:span><text:span text:style-name="T34"> elő</text:span><text:span text:style-name="T35">tt</text:span><text:span text:style-name="T34">”).</text:span><text:span text:style-name="T9"> A 21. v. a 11,5.7-re emlékeztet, de mint egy Ábrahámhoz intézett közlésnek, ahogy ez az összefüggésből kivehető, feltűnő a megfogalmazása.</text:span></text:p>
      <text:p text:style-name="Átvett_20_anyagok_20_réssel"><text:span text:style-name="T44">Ábrahám, aki a 19. v. sze</text:span><text:span text:style-name="T46">ri</text:span><text:span text:style-name="T44">nt arra hivatott, hogy utódait a jogra és igazságosságra tanítsa, most Istennek, </text:span><text:span text:style-name="Félig_20_kiemelt"><text:span text:style-name="T44">a föld bírájának </text:span></text:span><text:span text:style-name="T44">az igazságosságát érintő kérdést tesz fel Sodoma kollektív büntetésével kapcsolatban. Ugyanaz a kérdés ez, amely Jób panaszaiban kifejeződik (pl. Jób 21), s amely ebből a vélekedésből indul ki: ha Isten </text:span><text:span text:style-name="Félig_20_kiemelt"><text:span text:style-name="T44">igazságos, </text:span></text:span><text:span text:style-name="T44">akkor annak az →</text:span><text:span text:style-name="Félig_20_kiemelt"><text:span text:style-name="T44">igazak</text:span></text:span><text:span text:style-name="T44"> és az →</text:span><text:span text:style-name="Félig_20_kiemelt"><text:span text:style-name="T44">istentelenek </text:span></text:span><text:span text:style-name="T44">különböző sorsában kell megmutatkoznia. Hogy a tapasztalat nem mindig felel meg ennek, az olyan szorongató kérdés, amelyre más és más a válasz a Jób könyvében, a 73. zsoltárban és az Ez 18-ban. I</text:span><text:span text:style-name="T46">tt</text:span><text:span text:style-name="T44">, Ábrahám történetében valamennyi kérdés után Istennek újból és újból megerősített válasza Sodomával kapcsolatban: a föld bírája igazságosan ítél.</text:span></text:p>
      <text:p text:style-name="P15"><text:span text:style-name="T22">A tízes szám a lehető legkisebb csopo</text:span><text:span text:style-name="T25">rt </text:span><text:span text:style-name="T22">létszáma, ala</text:span><text:span text:style-name="T25">tt</text:span><text:span text:style-name="T22">a már ― miként a 19. rész mutatja ― csak egyesek menekülhetnek meg az általános ítélet visszavonása nélkül.</text:span><text:span text:style-name="T7"> </text:span><text:span text:style-name="T22">Ábrahám</text:span><text:span text:style-name="T40"> szenvedélyes szemrehányó </text:span><text:span text:style-name="T22">kérdései</text:span><text:span text:style-name="T40">, szinte az Isten iránti köteles </text:span><text:span text:style-name="T41">ti</text:span><text:span text:style-name="T42">sztelet</text:span><text:span text:style-name="T40"> határáig, pusztán </text:span><text:span text:style-name="T22">Isten igazságosságára hivatkoznak</text:span><text:span text:style-name="T22"> (az igazakat nem büntetheti a bűnösökkel e</text:span><text:span text:style-name="T25">gy</text:span><text:span text:style-name="T22">ütt)</text:span><text:span text:style-name="T22">, s nem a bűnösök iránti könyörületességére. Hogy egy Igaz az elveszettek helye</text:span><text:span text:style-name="T25">tt </text:span><text:span text:style-name="T22">tehetne eleget (1Pt </text:span><text:soft-page-break/><text:span text:style-name="T22">3,18; Róm 5,6-8), arról ebben az ószövetségi szövegben még nincs szó.</text:span></text:p>
      <text:p text:style-name="Könyvadatsor"><text:span text:style-name="Hivatkozás"><text:span text:style-name="T17">(</text:span></text:span><text:span text:style-name="Név_20_hivatkozásban"><text:span text:style-name="T17">Szabó Andor</text:span></text:span><text:span text:style-name="Hivatkozás"><text:span text:style-name="T17">: </text:span></text:span><text:span text:style-name="Mű_20_címe"><text:span text:style-name="T17">Lábam előtt mécses a Te igéd</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13"><text:span text:style-name="Kiemelt"><text:span text:style-name="T17">BEFEJEZETLEN BESZÉLGETÉS</text:span></text:span></text:p>
      <text:p text:style-name="P14"><text:span text:style-name="Félig_20_kiemelt"><text:span text:style-name="T17">1 Mózes 18,16-33.</text:span></text:span></text:p>
      <text:p text:style-name="P15">Ábrahám állhatatosan küzd Sodomáért. <text:span text:style-name="T39">Figyeljünk mégis elsőrenden Istenre, hogyan jut érvényre igazsága. Ami Ámósznál már eldöntött kérdés: „ ... az </text:span><text:span text:style-name="T13">Úr</text:span><text:span text:style-name="T39"> semmit nem tesz addig, míg titkát ki nem jelenti szolgáinak, a prófétáknak” (3,7), Ábrahámmal kapcsolatosan még latolgatás tárgya. Isten azt fontolgatja, hogy Ábrahám tanítói megbízása (19), és a majdan beteljesedő ígéret mennyit enged meg az elvégzett döntés közléséből, azaz, hogy mennyit tudasson Ábrahámmal Sodoma sorsából. Végül is annyit közöl vele, hogy a jajkiáltás a társadalmi visszaélések miatt, elhatolt hozzá.</text:span> A város helyzete a krízisig jutott, immár szükséges, hogy személyesen megvizsgálja (20k). <text:span text:style-name="T39">Az Úr mintha még várna valamire (Ábrahám előtt állt —, mondja egyik kézirat. Más kéziratok szerint Ábrahám állt az Úr előtt 22. vers).</text:span></text:p>
      <text:p text:style-name="P9">Ekkor kezdődik el a szent alku Sodomáért, amiben <text:span text:style-name="T21">azért folyik a küzdelem, hogy miként is érvényesül Isten igazsága. Aki az egész föld bírája, hogyan juttatja érvényre igaz ítéletét, ha az igaz is elpusztul a bűnössel együtt?</text:span><text:span text:style-name="T39"> 50 — 45 — 30 — 20 — 10, ezek az alku állomásai, s az Úr ismételten csak azt mondja, hogy, ha talál annyit a városban, megmenekül egész Sodoma. Az aki olyan határozottan mondott „nem”-et (17,19) most ily engedékeny? Ha pedig így van, akkor miért állnak meg mindketten a tíznél? </text:span><text:span text:style-name="T21">Ábrahám jó érzékkel ismeri fel Isten tervét, mert elpusztításról egyébként nem esett szó, de a szándékot kikövetkeztette.</text:span></text:p>
      <text:p text:style-name="P9"><text:span text:style-name="T21">A befejezetlenség; tehát az, hogy nem mennek el az egy igazig valami teljesebb igazságra vár, amely majd elegendő lesz. Végtére is az egy Ábrahám küzd Sodomáért, de nem mondhatta, hogy reám tekintettel ne tedd meg, hiszen ő por és hamu (27).</text:span><text:span text:style-name="T21"> Jön majd az idők teljességében valaki, aki — mielőtt Ábrahám lett volna, már volt (Jn 8,38). </text:span><text:span text:style-name="T21">Az „egy Jézus Krisztus által” kaptuk a kegyelem és igazság ajándékát. Annak az „egynek igazsága minden </text:span><text:span text:style-name="T21">ember számára az élet megigazulásává lett” (Róm 5,12k).</text:span></text:p>
      <text:p text:style-name="Könyvadatsor"><text:span text:style-name="Hivatkozás"><text:span text:style-name="T17">(</text:span></text:span><text:span text:style-name="Név_20_hivatkozásban"><text:span text:style-name="T17">Cornelis van der Waal</text:span></text:span><text:span text:style-name="Hivatkozás"><text:span text:style-name="T17">: </text:span></text:span><text:span text:style-name="Mű_20_címe"><text:span text:style-name="T17">Kutassátok az Írásokat!</text:span></text:span><text:span text:style-name="Hivatkozás"><text:span text:style-name="T17"> </text:span></text:span><text:span text:style-name="Cégnév"><text:span text:style-name="T17">Iránytű Kiadó</text:span></text:span><text:span text:style-name="Hivatkozás"><text:span text:style-name="T17">)</text:span></text:span><text:span text:style-name="T17">:</text:span></text:p>
      <text:p text:style-name="Átvett_20_anyagok_20_réssel"><text:span text:style-name="Félig_20_kiemelt"><text:span text:style-name="T9">Sodoma pusztulása. </text:span></text:span><text:span text:style-name="T9">Az Úr azonban valami mást is közölt Ábrahámmal: arra a területre, ahol Lót lakik, a nép istentelensége miatt pusztulás vár. Ábrahám e hír hallatára megindítóan könyörögni kezdett Sodomáért, az Úr pedig megígérte, hogy ha talál tíz igaz embert a városban, nem fogja elpusztítani.</text:span></text:p>
      <text:p text:style-name="P9"><text:span text:style-name="T7">Amikor azonban a két angyal Sodomába érkezett, hogy kimentse onnan Lótot, hamar kiderült lakosainak elvetemültsége. Ma még mindig használják a ›szodómia‹ szót férfiak homoszexuális közösülésére, amely Sodomában annyira elterjedt volt </text:span><text:span text:style-name="T53">(Id. </text:span><text:span text:style-name="T7">Róm 1,24-27-et is). </text:span><text:span text:style-name="T22">Ábrahám és szövetsége</text:span><text:span text:style-name="T21">sei korábban megmentették Sodomát, de ez a gonosz város még ennek hatására sem változott meg erkölcsileg.</text:span></text:p>
      <text:p text:style-name="Átvett_20_anyagokra"><text:span text:style-name="T23">Még </text:span><text:span text:style-name="Félig_20_kiemelt"><text:span text:style-name="T23">tíz </text:span></text:span><text:span text:style-name="T23">igaz ember sem találtatott Sodomában</text:span><text:span text:style-name="T9"> (ld. 1Móz 18,32). {</text:span></text:p>
      <text:p text:style-name="P2">} Az angyaloknak személy szerint kellett kimenekíteniük Lótot és családját. Lót felesége megállt és hátranézett (ld. Luk 17,28-29 és 32). »Emlékezzetek Lót feleségére!« — figyelmeztette Jézus hallgatóit. Isten ítéletét nem lehet elhárítani. Bár a megszokott szerint folyt az élet, egyszer csak lecsapott Sodomára és Gomorára.</text:p>
      <text:p text:style-name="P3">Abból, amit a Biblia Lótról és családjáról ír (19,8,14,31-28), világosan kitűnik, hogy bárkinek, aki Sodomában lakott, igen nehéz volt szabadnak maradnia Sodoma lelkületétől. <text:span text:style-name="T39">Moáb és Ammon, akik vérfertőzés révén voltak Lót gyermekei, Izráelhez közel élő népek atyjai lettek. Ezek a népek később Izráelnek sok bajt okoztak. Ugyanakkor Rút, aki szintén moábita volt, Dávid dédanyja lett, általa pedig az Úr Jézus Krisztus őse.</text:span></text:p>
      <text:p text:style-name="Átvett_20_anyagok_20_-_20_textusbővítésre"><text:span text:style-name="T23">Itt megintcsak Isten </text:span><text:span text:style-name="Félig_20_kiemelt"><text:span text:style-name="T23">kegyelme </text:span></text:span><text:span text:style-name="T23">csillan meg. Amíg Krisztus vissza nem tér, még mindig van idő arra, hogy szakítsunk a sodomai lelkülettel.</text:span><text:span text:style-name="T44"> Isten igéje mindenesetre meglehetősen komor képet fest arról az életről, ami Sodomában folyt (ld. Ézs 1,10; 3,9;13,19; Jer 49,18; 50,40; Ez 16,48kk; Ámós 4,11; Sof 2,9; 5Móz 32,32; Jer Sir 4,6; Róm 9,29; 2Pét 2,6; Júd 7.v.; Jel 11,8).</text:span></text:p>
      <text:p text:style-name="Könyvadatsor"><text:soft-page-break/><text:span text:style-name="Hivatkozás"><text:span text:style-name="T17">(</text:span></text:span><text:span text:style-name="Név_20_hivatkozásban"><text:span text:style-name="T17">J. N. Darby</text:span></text:span><text:span text:style-name="Hivatkozás"><text:span text:style-name="T17">: </text:span></text:span><text:span text:style-name="Mű_20_címe"><text:span text:style-name="T17">A Biblia könyveinek áttekintése</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Átvett_20_anyagok_20_réssel"><text:span text:style-name="Kiemelt"><text:span text:style-name="T17">Ábrahám látogatói; a hitetlenség helytelenítése</text:span></text:span></text:p>
      <text:p text:style-name="P28"><text:span text:style-name="T40">Ábrahám megszokta az isteni jelenlétet és gyorsan megérzi azt; s noha semmit sem mond az isteni dicsőségre vonatkozóan, amíg úgy nem tetszik az Úrnak, hogy felfedje magát, kezde</text:span><text:span text:style-name="T45">tt</text:span><text:span text:style-name="T40">ől fogva ösztönös tisztele</text:span><text:span text:style-name="T45">tt</text:span><text:span text:style-name="T40">el cselekszik, amit vendége teljes mértékben el is fogad.</text:span><text:span text:style-name="T7"> A 3. versben Ábrahám egy valakihez szól, vendégszeretetének szavait viszont mindnyájuknak címezi, és mindnyájan válaszolnak is, egyúttal érdeklődnek Sára után. A 10. versben azonb</text:span><text:span text:style-name="T53">an </text:span><text:span text:style-name="T7">ismét egy személy szól, ez az Úr érvényes ígérete. Sára hitetlenségének helytelenítésekor Jahve leleplezi önmagát. Ígéretével megítéli a (hús)testet és annak hitetlenségét. {</text:span></text:p>
      <text:p text:style-name="P9"><text:span text:style-name="T7">} Ábrahám a három személyt elkíséri útján. Ke</text:span><text:span text:style-name="T53">tt</text:span><text:span text:style-name="T7">en elmennek, és Ábrahám egyedül marad Jahvéval. Ebben a kedves jelenetben </text:span><text:span text:style-name="T40">Ábrahám tudatában van a szentség jelenlétének, mégis tisztele</text:span><text:span text:style-name="T45">tt</text:span><text:span text:style-name="T40">el várakozik Isten jó tetszésének kijelentésére. Ábrahám megkapta az utód megérkezésének konkrét ígéretét. A legbensőségesebb közösségben van Jahvéval, aki mint barátjának, feltárja neki a szándékait. Ennek a kijelentésnek a gyümölcse a közbenjárás (vö. Ézs 6).</text:span><text:span text:style-name="T7"> Ítélet zúdul a világra, és amíg Ábrahám a hegy tetején bizalmasan társalog Istennel arról az ítéletről, amellyel Ő sújtani készül a lenti világot, amelynek Ábrahám nem része, addig Lót, aki elfoglalta helyét ebben a világban, megmenekül, de úgy, mint tűzön át. Az olyan igazság(osság), amely a világgal jár, az ítélőbíró helyét foglalja el, ugyanakkor haszontalan és tűrhetetlen. Ábrahám elkerül minden ítéletet, sőt a magasból szemléli azt. Lót megmenekül az ítélettől, amely azt a világot éri, amelyben találta magát. Az a hely, ahol Ábrahám Isten társaságát élvezte, Lót számára a terméketlenség és a félelem helye. Végül mégis arra kényszerül, hogy o</text:span><text:span text:style-name="T53">tt </text:span><text:span text:style-name="T7">keressen menedéket, me</text:span><text:span text:style-name="T53">rt </text:span><text:span text:style-name="T7">fél bárhova máshova menni.</text:span></text:p>
      <text:p text:style-name="Átvett_20_anyagok_20_réssel"><text:span text:style-name="Kiemelt"><text:span text:style-name="T17">Közösség és közbenjárás; Isten türelme és ítéletének tökéletessége</text:span></text:span></text:p>
      <text:p text:style-name="P15"><text:span text:style-name="T22">Ábrahámot i</text:span><text:span text:style-name="T25">tt </text:span><text:span text:style-name="T22">általában az Istennel való közösség jellemzi. Ezt a „látás” nélküli hit eredményezi</text:span><text:span text:style-name="T7">, i</text:span><text:span text:style-name="T53">tt </text:span><text:span text:style-name="T7">nem a Szent Szellem benne lakozása által, hanem az áldás általános jellegében. A Szent Szellem bennünk lakozása a mai szentek kiváltsága (amelyet Isten a teljesebb áldás idejére ta</text:span><text:span text:style-name="T53">rt</text:span><text:span text:style-name="T7">ogato</text:span><text:span text:style-name="T53">tt</text:span><text:span text:style-name="T7">, amikor a Gyülekezet fejének meg kell dicsőíttetnie). </text:span><text:span text:style-name="T40">A megígért utód eljövetele ki </text:span><text:span text:style-name="T40">van jelentve, de még nem érkezett meg a világba, vagyis a szemmel látható dicsőség útjára. Ábrahám tudja és hiszi ezt. Amint láttuk, Isten úgy kezeli őt, mint egy barátot, és nemcsak azt mondja el neki, ami rá vonatkozik, h</text:span><text:span text:style-name="T45">an</text:span><text:span text:style-name="T40">em azt is, ami a világra.</text:span><text:span text:style-name="T7"> (A barátunkkal nemcsak a vele kapcsolatos feladatainkról beszélünk, h</text:span><text:span text:style-name="T53">an</text:span><text:span text:style-name="T7">em arról is, ami a szívünkön v</text:span><text:span text:style-name="T53">an</text:span><text:span text:style-name="T7">.) S azután, amint Ábrahám megkapta Istentől ezeket a kijelentéseket, közbenjár Istennél — az ígéret helyén élő jövevény, aki a magasb</text:span><text:span text:style-name="T53">an </text:span><text:span text:style-name="T7">közösségben van Istennel. Ez még inkább a mai szentek helyzete a Szent Szellem által. Isme</text:span><text:span text:style-name="T53">ri</text:span><text:span text:style-name="T7">k Isten gondolatainak és útjainak teljes kijelentését az Igében, s az Úr el fog jönni, hogy felvigye őket. Tehát ebben a helyzetben élnek, és erre épül a közbenjárás. </text:span><text:span text:style-name="T22">Ábrahám már megkapta a saját örökösére vonatkozó ígéretet; i</text:span><text:span text:style-name="T25">tt </text:span><text:span text:style-name="T22">a világra vonatkozó isteni tudás eszközévé is válik.</text:span><text:span text:style-name="T40"> Ez a teljes kegyelem — és így a közbenjárás — helyzetébe emeli őt. Hite összekapcsolja őt Isten gondolataival és jellemével. Ez egyúttal hangsúlyozza Isten türelmét és ítéletének tökéletességét.</text:span></text:p>
      <text:p text:style-name="Könyvadatsor"><text:span text:style-name="Hivatkozás"><text:span text:style-name="T17">(</text:span></text:span><text:span text:style-name="Név_20_hivatkozásban"><text:span text:style-name="T17">Pat </text:span></text:span><text:span text:style-name="Hivatkozás"><text:span text:style-name="T56">és </text:span></text:span><text:span text:style-name="Név_20_hivatkozásban"><text:span text:style-name="T17">David Alexander [</text:span></text:span><text:span text:style-name="Hivatkozás"><text:span text:style-name="T56">szerk.</text:span></text:span><text:span text:style-name="Név_20_hivatkozásban"><text:span text:style-name="T56">]</text:span></text:span><text:span text:style-name="Hivatkozás"><text:span text:style-name="T17">: </text:span></text:span><text:span text:style-name="Mű_20_címe"><text:span text:style-name="T17">Kézikönyv a Bibliához</text:span></text:span><text:span text:style-name="Hivatkozás"><text:span text:style-name="T17">. </text:span></text:span><text:span text:style-name="Cégnév"><text:span text:style-name="T17">Scolar Kiadó</text:span></text:span><text:span text:style-name="Hivatkozás"><text:span text:style-name="T17">)</text:span></text:span><text:span text:style-name="T17">:</text:span></text:p>
      <text:p text:style-name="Átvett_20_anyagok_20_réssel"><text:span text:style-name="Kiemelt"><text:span text:style-name="T9">18,16-33 Ábrahám védi Szodomát</text:span></text:span></text:p>
      <text:p text:style-name="P9"><text:span text:style-name="T22">Ábrahám imájából bepillantást nyerhetünk, milyen kapcsolatban áll Istennel. Nem csoda, hogy a 2 Krónikák 20,7 „Isten barátjának” nevezi.</text:span><text:span text:style-name="T40"> Isten tudni akarja, mi az igazság Szodomával és Gomorrával kapcsolatban, a szóbeszéd nem elég. </text:span><text:span text:style-name="T22">Ábrahám arra a következtetésre jut, hogy az ítélet elkerülhetetlen, azonban tudja, Isten nem akarja elpusztítani az ártatlanokat.</text:span><text:span text:style-name="T22"> Isten döntésén ugyan nem tud változtatni, de érzi, „az egész föld bírája” igazságos lesz.</text:span><text:span text:style-name="T7"> Végül, bár Szodomában tíz igaz ember sem akadt, Isten megmentett négyet — Lótot, a feleségét és két lányukat.</text:span></text:p>
      <text:p text:style-name="Könyvadatsor"><text:soft-page-break/><text:span text:style-name="Hivatkozás"><text:span text:style-name="T17">(</text:span></text:span><text:span text:style-name="Név_20_hivatkozásban"><text:span text:style-name="T17">Chuck Smith</text:span></text:span><text:span text:style-name="Hivatkozás"><text:span text:style-name="T17">: </text:span></text:span><text:span text:style-name="Mű_20_címe"><text:span text:style-name="T17">A Biblia lépésről lépésre. Az Ószövetség és az Újszövetség tanításai MP3-as CD‑n</text:span></text:span><text:span text:style-name="Hivatkozás"><text:span text:style-name="T17">.</text:span></text:span><text:span text:style-name="Hivatkozás"><text:span text:style-name="T18"> </text:span></text:span><text:span text:style-name="Cégnév"><text:span text:style-name="T57">The Word for Today</text:span></text:span><text:span text:style-name="Hivatkozás"><text:span text:style-name="T17">)</text:span></text:span><text:span text:style-name="T17">:</text:span></text:p>
      <text:p text:style-name="Átvett_20_anyagok_20_réssel"><text:span text:style-name="T17">„</text:span><text:span text:style-name="Félig_20_kiemelt"><text:span text:style-name="T9">Amikor a férfiak elindultak, és Sodoma felé tartottak, Ábrahám is velük ment, hogy elkísérje őket. Az Úr ezt mondta</text:span></text:span><text:span text:style-name="T9">” – az „Úr” helyén az eredetiben a Jehova kifejezés szerepel – „</text:span><text:span text:style-name="Félig_20_kiemelt"><text:span text:style-name="T9">Eltitkoljam‑e Ábrahám elől, amit tenni akarok?</text:span></text:span><text:span text:style-name="T9">” (16-17. vers).</text:span></text:p>
      <text:p text:style-name="Átvett_20_anyagokra"><text:span text:style-name="T9">Látnunk kell, hogy </text:span><text:span text:style-name="T44">három angyal jelent meg Ábrahámnál aznap, </text:span><text:span text:style-name="T29">egyikük azonban maga Jehova ― Jézus Krisztus</text:span><text:span text:style-name="T44">. Elképzelhető, hogy Jézus erre utalt, amikor azt mondta a farizeusoknak: „</text:span><text:span text:style-name="Félig_20_kiemelt"><text:span text:style-name="T44">Ábrahám, a ti atyátok ujjongott azon, hogy megláthatja az én napomat: meg is látta, és örült is</text:span></text:span><text:span text:style-name="T44">” (János 8:56). Mint ahogy azt már korábban említettem, másra is utalhatott ekkor Jézus ― például Ábrahám Melkisédekkel való találkozására ―, bár valószínűleg inkább erre a találkozásra gondolhatott.</text:span><text:span text:style-name="T9"> Itt van tehát Ábrahám, és közvetlenül beszélget Jehovával. Nem az Atyával beszélgethetett azonban, hiszen az Igében azt olvassuk, hogy soha senki nem látta még az Atyát, csak egyszülött fia, aki őt kijelentette. </text:span><text:span text:style-name="T29">Mivel tehát Jézus azt mondta, soha senki nem látta az Atyát, Ábrahámnak Jézus Krisztus kellett, hogy megjelenjen.</text:span><text:span text:style-name="T9"> Jézus neve is tulajdonképpen Jehova Shua – vagyis itt Jehova Shua, Jézus Krisztus jelenik meg Ábrahámnak az Ószövetségben.</text:span></text:p>
      <text:p text:style-name="Átvett_20_anyagok_20_réssel"><text:span text:style-name="T9">„</text:span><text:span text:style-name="Félig_20_kiemelt"><text:span text:style-name="T9">Az Úr</text:span></text:span><text:span text:style-name="T9"> (Jehova) </text:span><text:span text:style-name="Félig_20_kiemelt"><text:span text:style-name="T9">ezt mondta: Eltitkoljam‑e Ábrahám elől, amit tenni akarok? Hiszen Ábrahámtól nagy és hatalmas nép fog származni, és általa nyer áldást a föld minden népe. Mert őt választottam ki arra, hogy megparancsolja fiainak és háza népének is, hogy őrizzék meg az Úr útját, cselekedjenek az igazságnak és jognak megfelelően, hogy az Úr is beteljesítse, amit megígért Ábrahámnak</text:span></text:span><text:span text:style-name="T9">” (17-19. vers).</text:span></text:p>
      <text:p text:style-name="Átvett_20_anyagokra"><text:span text:style-name="T9">„</text:span><text:span text:style-name="Félig_20_kiemelt"><text:span text:style-name="T9">Azért ezt mondta az Úr: Mivel már igen sok a jajkiáltás Sodoma és Gomora miatt, és vétkük igen súlyossá vált, lemegyek, hogy megnézzem: vajon csakugyan a hozzám fölhatolt jajkiáltás szerint cselekedtek-e, vagy sem. Tudni akarom. Amikor a férfiak megfordultak, és elindultak Sodoma felé, Ábrahám még ott állt az Úr előtt. Hozzálépett Ábrahám, és ezt kérdezte: Vajon elpusztítod-e az igazat is a bűnössel együtt?</text:span></text:span><text:span text:style-name="T9">” (20-23. vers) – figyeljük csak meg, mennyire közbenjár Ábrahám Isten előtt Sodoma városáért. De vajon mi alapján érvel </text:span><text:span text:style-name="T9">Ábrahám? Azt mondja, nem volna igazságos, ha Isten a bűnösökkel együtt az igazakat is elpusztítaná. Ha tehát Isten az emberek gonoszsága miatt önti ki ítéletét, nem volna helyes, ha az igazaknak is bűnhődniük kellene a gonoszokkal együtt. Ez volt Ábrahám érvelésének premisszája. „</text:span><text:span text:style-name="Félig_20_kiemelt"><text:span text:style-name="T9">Vajon az egész föld bírája nem tenne‑e igaz ítéletet?</text:span></text:span><text:span text:style-name="T9">”. Nem lett volna igazságos, ha az igazakat a bűnösökkel együtt büntette volna meg Isten. „Vajon elpusztítod‑e az igazat a bűnössel együtt?” – teszi fel a kérdést Ábrahám. Jó kérdés! Péter is foglalkozik vele második levelében: „</text:span><text:span text:style-name="Félig_20_kiemelt"><text:span text:style-name="T9">Elhamvasztotta és pusztulásra ítélte Sodoma és Gomora városát, intő példaként azoknak, akik istentelenül élnek. Viszont az iga Lótot megszabadította, aki szenvedett az elvetemültek kicsapongó viselkedésétől. Mert ennek az embernek az igaz lelke napról napra gyötrődött közöttük gonosz cselekedeteiket látva és hallva</text:span></text:span><text:span text:style-name="T9">” (2Péter 2:6-8). „</text:span><text:span text:style-name="Félig_20_kiemelt"><text:span text:style-name="T9">Éppen így meg tudja szabadítani az Úr a kegyeseket a kísértésből, a gonoszokat pedig büntetések között tudja megtartani az ítélet napjára</text:span></text:span><text:span text:style-name="T9">” (9. vers) – ezt azért tartom fontosnak kihangsúlyozni, mert létezik egy elmélet, amely szerint Isten csak a nagy nyomorúságot követően ragadja magához gyermekeit. De ha jobban megvizsgáljuk az elhangzottak fényében, vajon mit is hirdet ez az elmélet? Azt hirdeti, hogy Isten igazságtalanul jár majd el, és az igazakat a gonoszokkal együtt ítéli meg – az egyháznak pedig át kell mennie a nagy nyomorúságon, amikor Isten kiönti ítéletét a földre. Ez az elmélet tehát egy teljesen más alapfeltételezésből indul ki, mint annak idején Ábrahám ― Ábrahám szerint nem lenne igazságos dolog az igazakat is elpusztítani a gonoszokkal együtt.</text:span></text:p>
      <text:p text:style-name="Átvett_20_anyagok_20_réssel"><text:span text:style-name="T17">„</text:span><text:span text:style-name="Félig_20_kiemelt"><text:span text:style-name="T9">Hozzálépett Ábrahám, és ezt kérdezte: Vajon elpusztítod‑e az igazat is a bűnössel együtt? Hátha van ötven igaz ember abban a városban? Akkor is elpusztítod, és nem bocsátasz meg annak a helynek azért az ötven igazért, akik ott laknak? Távol legyen tőled, hogy ilyet tégy, hogy megöld az igazat a bűnössel együtt, és úgy járjon az igaz is, mint a bűnös. Távol legyed </text:span></text:span><text:soft-page-break/><text:span text:style-name="Félig_20_kiemelt"><text:span text:style-name="T9">tőled! Vajon az egész föld bírája nem tenne‑e igaz ítéletet? Az Úr így felelt: ha találok Sodoma városában ötven igazat, megkegyelmezek értük az egész helynek</text:span></text:span><text:span text:style-name="T9">” (23-26. vers).</text:span></text:p>
      <text:p text:style-name="P9"><text:span text:style-name="T22">Vegyük csak észre, milyen kevés ember is elegendő ahhoz, hogy Isten visszatartsa ítéletét.</text:span><text:span text:style-name="T7"> Isten olyan türelmes! Ha az egész városban akad mindössze 50 igaz ember, megígéri, hogy nem sújt le ítélete. </text:span><text:span text:style-name="T22">Isten nem gyönyörködik az ítéletben – Isten az irgalomban leli örömét, és akár néhány igaz ember is megmenthet egy bűnös közösséget Isten ítéletétől.</text:span><text:span text:style-name="T40"> Jézus azt mondta, ti vagytok a föld sója – akik jó hatással vannak környezetükre. Akár néhány igaz ember is elég ahhoz, hogy Isten ne öntse ki ítéletét.</text:span></text:p>
      <text:p text:style-name="Átvett_20_anyagokra"><text:span text:style-name="T9">„</text:span><text:span text:style-name="Félig_20_kiemelt"><text:span text:style-name="T9">Ábrahám újból megszólalt: Tudom, merész dolog, hogy szólok az én Uramnak</text:span></text:span><text:span text:style-name="T9"> (Adonai), </text:span><text:span text:style-name="Félig_20_kiemelt"><text:span text:style-name="T9">bár én csak por és hamu vagyok. De ha az ötven igaznak öt híja lesz, elpusztítod‑e az öt miatt az egész várost? Ő ezt felelte. Nem pusztítom el, ha találok ott negyvenötöt. Ismét szólt hozzá, és ezt kérdezte: Hátha negyven található ott? Az Úr így felelt: Nem teszem meg a negyvenért. Ne induljon föl az én Uram, hogy beszélek ― szólt Ábrahám ―, de hátha csak harminc található ott? Ő így felelt: Nem teszem meg, ha találok harmincat. Ábrahám ezt mondta: Tudom, merész dolog, hogy szólok az én Uramnak: hátha húsz található ott? Ő így felelt: Nem pusztítom el a húszért. Ábrahám ezt mondta: Ne induljon föl az én Uram, hogy még egyszer szólok, de hátha csak tíz található ott? Ő így felelt: Nem pusztítom el a tízért</text:span></text:span><text:span text:style-name="T9">” (27-32. vers).</text:span></text:p>
      <text:p text:style-name="P8">Ábrahám átgondolta, és úgy érezte, tízet biztosan talál, hiszen ott élt Lót feleségével és fiaival. A közbenjárás érdekes képe tárul itt elénk. Ábrahám ott áll Isten előtt, és közbenjár a város lakóiért, akikre Isten készül kiönteni az ítéletét. Gyönyörű képe ez a közbenjárásnak.</text:p>
      <text:p text:style-name="Átvett_20_anyagok_20_réssel"><text:span text:style-name="T17">„</text:span><text:span text:style-name="Félig_20_kiemelt"><text:span text:style-name="T9">Amint az Úr bevégezte beszélgetését Ábrahámmal, eltávozott, Ábrahám pedig visszatért lakóhelyére</text:span></text:span><text:span text:style-name="T9">” (33. vers).</text:span></text:p>
      <text:p text:style-name="P9"><text:span text:style-name="T7">Ábrahám csodálatosan közbenjárt a város lakóiért! Hadd helyezzem azonban a hangsúlyt ismét Ábrahám érvelésének kiindulópontjára: Isten meg tudja szabadítani az igazat. Ne feledjük, hogy végül nem akadt tíz igaz ember a városban, hanem mindössze egy. Van itt valami, amire szeretnék rámutatni: amikor egyre közeledett Isten ítélete, Lót odament </text:span><text:span text:style-name="T32">gyermekeihez</text:span><text:span text:style-name="T7"> és könyörögve kérte őket, hagyják el vele a várost. Ők azonban csak kinevették </text:span><text:span text:style-name="T32">apjukat</text:span><text:span text:style-name="T7">: „Méghogy Isten megítéli a várost! Elég régóta élünk már itt, és Istent eddig sem zavarta!” Bár Lót ellen tudott állni a város csábításának, </text:span><text:span text:style-name="T32">gyermekei</text:span><text:span text:style-name="T7"> már nem. </text:span><text:span text:style-name="T32">Lótnak a gyermekeibe került, hogy Sodomába költöztek.</text:span><text:span text:style-name="T7"> Ő elég erős volt ugyan, hogy ne merüljön bele Sodoma bűnös fertőjébe, a </text:span><text:span text:style-name="T32">gyermekei nem tudtak ellenállni, így Lót elveszítette őket</text:span><text:span text:style-name="T7">, ez pedig </text:span><text:span text:style-name="T7">kimondhatatlanul szomorú!</text:span></text:p>
      <text:p text:style-name="P8">De kanyarodjunk csak vissza Ábrahám érvelésének kiindulópontjához: „Vajon elpusztítod az igazat is a bűnössel együtt?”. Isten pedig nemmel válaszolt! Akkor viszont mit tett Isten az igaz emberrel, mielőtt elpusztította a bűnösöket? Kimenekítette az igaz Lótot a városból. Ugyanígy: mielőtt Isten kiönti ítéletét és haragját a földre, kimenekíti onnan az igazakat. Mert Isten tudja, hogyan mentse meg az igazakat, és nem pusztítja el őket a bűnösökkel együtt. Isten egy napon kiönti ítéletét a földre, de nem lenne igazságos, ha a bűnösökkel együtt vesznének az igazak. Ezért úgy gondolom, hogy az az elmélet, amely szerint az egyháznak is át kell mennie a nagy nyomorúságon, nem áll összhangban a szerető és igazságos Isten természetével. Az ítélet előtti elragadtatás azonban nagyon is összhangban áll azzal, amit Istenről tudunk ― hogy igazságos, és a múltban is megmentette az igazat, mielőtt kiöntötte ítéletét. Erről a későbbiekben majd részletesebben is szólok majd.</text:p>
      <text:p text:style-name="P15">Áldjon meg benneteket az Úr őrizzen, ragyogtassa rátok orcáját, adjon nektek békességet, és töltsön be benneteket szeretetével! Erősítsen meg benneteket az ő Szentlelke által, hadd növekedhessetek az ő ismeretében, és hadd lássátok meg, mi az ő akarata az életetekben. Áldjon meg benneteket az Úr, és vezessen, hogy neki tetsző életet élhessetek, ahogy együtt növekedünk az Úr Jézus kegyelmében és ismeretében! Ámen.</text:p>
      <text:p text:style-name="Könyvadatsor"><text:soft-page-break/><text:span text:style-name="Hivatkozás"><text:span text:style-name="T17">(</text:span></text:span><text:span text:style-name="Név_20_hivatkozásban"><text:span text:style-name="T17">C. H. Mackintosh</text:span></text:span><text:span text:style-name="Hivatkozás"><text:span text:style-name="T17">: </text:span></text:span><text:span text:style-name="Mű_20_címe"><text:span text:style-name="T17">Elmélkedések Mózes 1-5. könyvéről</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9"><text:span text:style-name="T7">Továbbá Isten Ábrahámot arra is méltatta, hogy letétbe helyezte nála Sodomára vonatkozó gondolatait és felőle végzett határozatait. </text:span><text:span text:style-name="T22">Noha Ábrahámnak személyesen semmi dolga sem volt Sodomával, mégis — mivel oly</text:span><text:span text:style-name="T25">an </text:span><text:span text:style-name="T22">közel állt az Úrhoz — bepillantást nye</text:span><text:span text:style-name="T25">rt </text:span><text:span text:style-name="T22">a város sorsát illetőleg az Úr titkos szándékába.</text:span><text:span text:style-name="T22"> Hogy megtudjuk a jelenvaló gonosz világ felől Isten szándékait, nem szabad belevegyülnünk a világ tervezgetéseibe és számítgatásaiba, h</text:span><text:span text:style-name="T25">an</text:span><text:span text:style-name="T22">em teljesen el kell válnunk tőle. </text:span><text:span text:style-name="T22">Minél szorosabb közösségben járunk Istennel, és mennél jobban alávetjük magunkat Igéjének, annál jobban megismerjük gondolatait minden dologra nézve. Nem kell a napilapokat böngésznem, hogy megtudjam, mi készülődik a világb</text:span><text:span text:style-name="T25">an</text:span><text:span text:style-name="T22">. Isten Igéje mindent világosan megmond, amit tudni szeretnék.</text:span><text:span text:style-name="T22"> A Biblia világosságot és szentséget árasztó lapjai megtanítanak mindenre, amit a világ jelleméről, pályafutásáról és sorsáról tudnom kell, de </text:span><text:span text:style-name="T22">ha világi emberekhez fordulok felvilágosításért, számíthatok arra, hogy a Sátán felhasználja ezt az alkalmat arra, hogy po</text:span><text:span text:style-name="T25">rt </text:span><text:span text:style-name="T22">hintsen a szemembe.</text:span></text:p>
      <text:p text:style-name="P9"><text:span text:style-name="T22">Ha Ábrahám ellátogatott volna Sodomába, hogy az o</text:span><text:span text:style-name="T25">ttan</text:span><text:span text:style-name="T22">i állapotokról tájékozódjon, és a város bölcs vezető embereihez fordult volna, hogy megtudja, mit gondolnak a város jelenlegi helyzetét és jövő kilátásait illetőleg, vajon mit válaszoltak volna neki? Valószínűleg felhívták volna figyelmét mezőgazdasági terveikre, építészeti, városszépészeti célkitűzéseikre; beszéltek volna neki Sodoma vidéke kiaknázásra váró bő lehetőségeiről; azután muta</text:span><text:span text:style-name="T25">tt</text:span><text:span text:style-name="T22">ak volna neki egy tarka, nyüzsgő embertömeget, mint ad-vesz, épít és ültet, eszik-iszik, házasodik és férjhez megy. Bizonyára egyik sem gondolt még álmában sem ítéletre és ha valaki erről említést te</text:span><text:span text:style-name="T25">tt </text:span><text:span text:style-name="T22">volna, hitetlenül kikacagták volna. Ennélfogva világos, hogy Sodoma nem az a hely volt, ahol Sodoma végéről valamit meg lehetett volna tudni. Az egyetlen pont, ahonnan teljes áttekintést lehete</text:span><text:span text:style-name="T25">tt </text:span><text:span text:style-name="T22">nyerni, az a hely volt, ahol Ábrahám az Úr színe elő</text:span><text:span text:style-name="T25">tt </text:span><text:span text:style-name="T22">állt (19,27).</text:span><text:span text:style-name="T7"> O</text:span><text:span text:style-name="T53">tt</text:span><text:span text:style-name="T7">, fölé tudo</text:span><text:span text:style-name="T53">tt </text:span><text:span text:style-name="T7">emelkedni minden ködnek, amely Sodoma látóhatárára ereszkede</text:span><text:span text:style-name="T53">tt</text:span><text:span text:style-name="T7">. O</text:span><text:span text:style-name="T53">tt</text:span><text:span text:style-name="T7">, Isten jelenléte tisztaságában és csendjében mindent megértett. És </text:span><text:span text:style-name="T22">mire használta fel Ábrahám ezt a tudását és magasztos helyzetét, amellyel az Úr kitüntette? Mi foglalkozta</text:span><text:span text:style-name="T25">tt</text:span><text:span text:style-name="T22">a Isten jelenlétében? Az e kérdésekre adandó válasz elvisz bennünket a harmadik különös kiváltság megismerésére, amelyet Ábrahám fejezetünkben élvezett; megtudjuk, miben áll a könyörgés lényege, a mások érdekében végzett közbenjárás szolgálata.</text:span></text:p>
      <text:p text:style-name="P9"><text:span text:style-name="T21">Ábrahámnak alkalma nyílt, hogy közbenjárója legyen azoknak, akik Sodoma fertőjébe és ezáltal abba a veszélybe keveredtek, hogy </text:span><text:span text:style-name="T22">Sodoma ítélete őket is romlásba sodorja. </text:span><text:span text:style-name="T22">Ábrahám élt boldog és szent helyzete kihasználásával Isten közelében. Így van ez mindig. Az a lélek, aki hitbizonyosságával Isten közelségébe kerül, </text:span><text:span text:style-name="T22">múltját, jelenét és jövőjét illetőleg teljesen nyugodt szívvel és lelkiismerettel Istenben pihen — az a lélek </text:span><text:span text:style-name="T22">mindig kész a másokért való </text:span><text:span text:style-name="T22">közbenjárásra.</text:span><text:span text:style-name="T7"> Az az ember, aki felöltö</text:span><text:span text:style-name="T53">tt</text:span><text:span text:style-name="T7">e Istennek minden fegyverét, az tud imádkozni minden időben a Szellem által minden állhatatossággal és könyörgéssel minden szentekért (Ef 6,18). </text:span><text:span text:style-name="T22">Milyen kilátást nyújt ez nekünk na</text:span><text:span text:style-name="T25">gy </text:span><text:span text:style-name="T22">Főpapunk közbenjárására nézve, aki áthatolt az egeken</text:span><text:span text:style-name="T40"> (Zsid 4,14). Milyen méltósággal ül a Felséges Isten jobbján a dicsőségben! Milyen hathatósan esedezik azokért, akik e jelenvaló világ minden romlottsága, szennye közepette küszködnek! Milyen boldog, kimondhatatlanul boldog az a lélek, akinek ilyen hatalmas Közbenjárója van!</text:span></text:p>
      <text:p text:style-name="Átvett_20_anyagokra"><text:span text:style-name="T23">Bármilyen áldott is volt Ábrahám közbenjárása, bizonyos határok közé volt szorítva, me</text:span><text:span text:style-name="T26">rt </text:span><text:span text:style-name="T23">a közbenjáró csak ember volt. Nem ütötte meg a kellő mértéket. Azt mondta: </text:span><text:span text:style-name="Kiemelt"><text:span text:style-name="T23">„Ne haragudjék, kérlek, az én Uram, ha szólok még ez egyszer” </text:span></text:span><text:span text:style-name="T23">(32. vers). És azután hirtelen megállt, mintha túl na</text:span><text:span text:style-name="T26">gy </text:span><text:span text:style-name="T23">összegről szóló utalványt mutato</text:span><text:span text:style-name="T26">tt </text:span><text:span text:style-name="T23">volna be a végtelen ke</text:span><text:span text:style-name="T26">gy</text:span><text:span text:style-name="T23">elem kincstáránál, va</text:span><text:span text:style-name="T26">gy </text:span><text:span text:style-name="T23">mintha megfeledkezett volna arról, ho</text:span><text:span text:style-name="T26">gy </text:span><text:span text:style-name="T23">Isten bankjánál még soh</text:span><text:span text:style-name="T26">as</text:span><text:span text:style-name="T23">em fordult elő, ho</text:span><text:span text:style-name="T26">gy </text:span><text:span text:style-name="T23">e</text:span><text:span text:style-name="T26">gy </text:span><text:span text:style-name="T23">hitcsekk kifizetését megtagadták volna. Pedig soh</text:span><text:span text:style-name="T26">as</text:span><text:span text:style-name="T23">em alkalmazo</text:span><text:span text:style-name="T26">tt </text:span><text:span text:style-name="T23">Isten megszorításokat Ábrahámmal szemben. Istenben most is a ke</text:span><text:span text:style-name="T26">gy</text:span><text:span text:style-name="T23">elem és tü</text:span><text:span text:style-name="T26">re</text:span><text:span text:style-name="T23">lem túláradó bősége volt</text:span><text:span text:style-name="T34">, szívesen meghallgatta volna kedves szolgáját még akkor is, ha háromig, vagy akár egyig leme</text:span><text:span text:style-name="T35">gy</text:span><text:span text:style-name="T34">. De a szolga volt az, aki határt szabo</text:span><text:span text:style-name="T35">tt</text:span><text:span text:style-name="T34">. Félt, hátha túllépi a hitelkeretet; megszűnt kérni és Isten megszűnt adni. Nem így tesz ami áldott Közbenjárónk. Róla mindenkor el lehet mondani, ho</text:span><text:span text:style-name="T35">gy </text:span><text:span text:style-name="T34">mindenképpen üdvözíthet, me</text:span><text:span text:style-name="T35">rt </text:span><text:span text:style-name="T34">mindenkor él, ho</text:span><text:span text:style-name="T35">gy </text:span><text:span text:style-name="T34">esedezzék érettünk (Zsid 7,25).</text:span></text:p>
      <text:p text:style-name="P9"><text:span text:style-name="T7">Mielő</text:span><text:span text:style-name="T53">tt </text:span><text:span text:style-name="T7">ezt a részt befejeznénk, szeretnék még valamit megjegyezni, ami na</text:span><text:span text:style-name="T53">gy</text:span><text:span text:style-name="T7">on fontos, </text:span><text:soft-page-break/><text:span text:style-name="T7">ho</text:span><text:span text:style-name="T53">gy </text:span><text:span text:style-name="T7">elgondolkozzunk rajta. </text:span><text:span text:style-name="T40">Mérhetetlen fontosságú, ho</text:span><text:span text:style-name="T45">gy </text:span><text:span text:style-name="T40">az Írás tanulmányozása közben különbséget tegyünk Isten erkölcsi világkormányzása és a Gyülekezet különös reménysége közö</text:span><text:span text:style-name="T45">tt</text:span><text:span text:style-name="T40">. Az ószövetségi próféciák, valamint az Újszövetségben előforduló jövendölések na</text:span><text:span text:style-name="T45">gy </text:span><text:span text:style-name="T40">része az előbbiről szólnak, és mondanom sem kell, minden keresztyén részéről megérdemlik az érdeklődést. Nem érdektelen megtudnunk azt, mit tesz és mit fog tenni Isten a föld nemzeteivel; mi Isten gondolata Tírusz, Babilon, Ninive, Jeruzsálem — E</text:span><text:span text:style-name="T45">gy</text:span><text:span text:style-name="T40">iptom, Asszíria és Izráel országa felől. De ne felejtsük el, ho</text:span><text:span text:style-name="T45">gy </text:span><text:span text:style-name="T40">ezekben a próféciákban nincs benne Isten Gyülekezetének különös reménysége. Ho</text:span><text:span text:style-name="T45">gy </text:span><text:span text:style-name="T40">is lehetne benne? Ha a Gyülekezet létezéséről az ószövetségi kijelentés folyamán közvetlen említést sem találunk, ho</text:span><text:span text:style-name="T45">gy </text:span><text:span text:style-name="T40">eshetne szó annak reménységéről? Persze ezzel nem azt mondjuk, ho</text:span><text:span text:style-name="T45">gy </text:span><text:span text:style-name="T40">az ószövetségi </text:span><text:span text:style-name="T43">próféciákban nem lehet találni sok oly</text:span><text:span text:style-name="T45">an </text:span><text:span text:style-name="T43">isteni, erkölcsi alapelvet, amelyet a Gyülekezet a maga számára örömmel hasznosíthat.</text:span><text:span text:style-name="T8"> Kétségtelenül lehet, de ez egészen más, mint a Gyülekezet létezésének és különös reménységének kinyilatkoztatása, amelyet nem találunk az Ószövetségben. És mégis hányan vannak, akik az ószövetségi próféciák jó részét a Gyülekezetre alkalmazzák, és ezáltal olyan összevisszaságot, zava</text:span><text:span text:style-name="T53">rt </text:span><text:span text:style-name="T8">teremtenek, hogy az egyszerű lelkeket valósággal visszariasztják a próféciák tanulmányozásától, és oda juttatják őket, hogy azt is figyelmen kívül hagyják, ami teljesen más lapra tartozik és ez a Gyülekezet reménysége, amely reménység — ne felejtsük el — nem abb</text:span><text:span text:style-name="T53">an </text:span><text:span text:style-name="T8">áll, amit Isten a föld nemzeteivel tenni szándékozik, hanem abb</text:span><text:span text:style-name="T53">an</text:span><text:span text:style-name="T8">, hogy az Úr Jézus eljön és elragadtatunk a felhőkön elébe a levegőbe, hogy mindenkor vele és örökké hozzá hasonlóak legyünk (1Tesz 4,15-17).</text:span></text:p>
      <text:p text:style-name="Átvett_20_anyagokra"><text:span text:style-name="T10">Sokan talán azt mondják, hogy nincs a fejemben hely a próféciák számára. Lehet, hogy nincs, de van‑e hely szívedben Krisztus számára? Egészen bizonyos, ha szereted Krisztust, szeretni fogod megjelenését is, még ha nincs is benned oly</text:span><text:span text:style-name="T54">an </text:span><text:span text:style-name="T10">nagy fogékonyság a próféciákban búvárkodásra. Egy szerető hitvesnek lehet, nincs olyan feje, hogy férje ügyeit lebonyolíthatná, de van szíve, amely ura visszatérése után epekedik. Lehet, hogy nem ismeri ki magát férje főkönyvében, nem érti meg ura feljegyzéseit, de ismeri férje lépteit, és hangjáról megismeri. A legtanulatlanabb szentnek is, ha szereti az Úr Jézus személyét, égő vágya az, hogy minél előbb szemtől-szembe láthassa Őt, és ez a gyülekezet reménysége. Az apostol elmondhatta a thesszalonikaiakról: </text:span><text:span text:style-name="Félig_20_kiemelt"><text:span text:style-name="T10">„Megtértetek az Istenhez a bálványoktól, hogy az élő és igaz Istennek szolgáljatok, és várjátok az Ő Fiát az égből” </text:span></text:span><text:span text:style-name="T10">(1Tesz 1,9-10).</text:span></text:p>
      <text:p text:style-name="P9"><text:span text:style-name="T8">Világos, hogy a tesszalonikai szentek megtérésükkor nagyon keveset tudhattak a próféciákról és azok jelentőségéről, mégis megtérésük időpontjától kezdve mindnyájan a Gyülekezet különös reménységének teljes birtokában és ereje hatókörébe juto</text:span><text:span text:style-name="T53">tt</text:span><text:span text:style-name="T8">ak: várták Isten Fiát az égből. Így van ez az egész Újszövetségen át. </text:span><text:span text:style-name="T43">Kétségtelenül találunk az Újszövetségben Isten erkölcsi világkormányzására vonatkozó próféciákat, de ugy</text:span><text:span text:style-name="T45">an</text:span><text:span text:style-name="T43">akkor se szeri, se száma azoknak az íráshelyeknek, amelyek azt bizonyítják, hogy az apostoli kor hívőinek egy közös reménysége volt: a Vőlegény visszatérése (Mt 25,1).</text:span></text:p>
      <text:p text:style-name="P9"><text:span text:style-name="T8">Bár Isten Szent Szelleme mindig élénkebbé tehetné ezt az áldott reménységet a </text:span><text:span text:style-name="T8">Gyülekezetben, sokakat kiválaszthatna e</text:span><text:span text:style-name="T53">rr</text:span><text:span text:style-name="T8">e, és készíthetne az Úrnak kiváltképpen való népet.</text:span></text:p>
      <text:p text:style-name="Könyvadatsor"><text:span text:style-name="Hivatkozás"><text:span text:style-name="T17">(</text:span></text:span><text:span text:style-name="Név_20_hivatkozásban"><text:span text:style-name="T17">Martin Schacke</text:span></text:span><text:span text:style-name="Hivatkozás"><text:span text:style-name="T17">: </text:span></text:span><text:span text:style-name="Mű_20_címe"><text:span text:style-name="T17">Ábrahám találkozik Istennel</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Átvett_20_anyagok_20_réssel"><text:span text:style-name="Félig_20_kiemelt"><text:span text:style-name="T17">Ábrahám és Sodoma prófétai távlatból nézve</text:span></text:span></text:p>
      <text:p text:style-name="P15">Előbb említettük, hogy <text:span text:style-name="T39">Isten Ábrahámot és Sodomát egymással összekapcsolta, és ez a kapcsolat évezredekre utal. Hát volt Ábrahámnak valami köze ehhez a gonosz városhoz? Nem ült‑e Lót Sodoma kapujában, nem ő választotta‑e Sodoma földjét? Akkor miért Ábrahámmal hozza Isten kapcsolatba Sodomát és miért nem Lóttal?</text:span></text:p>
      <text:p text:style-name="P9"><text:span text:style-name="T39">Lót üdvtörténeti szempontból nem jött számításba Isten előtt.</text:span> Csak utánzó volt. Azért mellőzi Isten Lótot, és Ábrahámot választja.</text:p>
      <text:p text:style-name="Átvett_20_anyagokra"><text:span text:style-name="T23">Ábrahám Sodomával való kapcsolatának üdvtörténeti jelentősége van, habár ez csak évezredek múlva lesz nyilvánvalóvá. Isten kijelentése ebben az összefüggésben így hangzott: „Visszatérvén visszatérek hozzád az élet idején.” Prófétai szempontból Ábrahám összes </text:span><text:soft-page-break/><text:span text:style-name="T23">utódainak jövendő sorsa attól függött, hogy Isten valóban visszatér‑e az </text:span><text:span text:style-name="Félig_20_kiemelt"><text:span text:style-name="T23">élet </text:span></text:span><text:span text:style-name="T23">idején, és hogy akkor az élet ideje Ábrahám összes leszármazottai részére eljöjjön.</text:span><text:span text:style-name="T9"> Az a nép, amely Isten Ábrahámnak tett ígérete által jött létre, az életről és így az ő Istenéről mélyebb értelemben semmit sem tudott. De amikor Isten visszatér majd az élet idején ehhez a néphez, amely Izsákban adatott Ábrahámnak, akkor ismeri majd meg ez a nép az életet és az ő Istenét igazán, és az ígéret </text:span><text:span text:style-name="Félig_20_kiemelt"><text:span text:style-name="T9">élővé </text:span></text:span><text:span text:style-name="T9">lesz az egész nép számára.</text:span></text:p>
      <text:p text:style-name="P9"><text:span text:style-name="T7">De ebből még mindig nem látjuk a kapcsolatot Sodomával. Isten az Ő bölcs tervének megfelelően Ábrahám késő utódaira, a megígért Izsáktól származó népre mutatva beszél erről a kapcsolatról. </text:span><text:span text:style-name="T22">Ezékiel 16. fejezete fedi fel Ábrahám utódainak és Sodomának kapcsolatát.</text:span><text:span text:style-name="T22"> Olyan kapcsolat ez, amelyet Isten hoz létre, és amely Istentől való elszakadásban és gonoszságban jön létre. Ki értheti meg ezeket az összefüggéseket? Isten mondja: </text:span><text:span text:style-name="T22">„És visszahozom </text:span><text:span text:style-name="T21">foglyaikat, Sodomának foglyait ... és visszahozom a te </text:span><text:span text:style-name="T22">foglyaidat is ... (az egész Izráel népének foglyait) … és Sodoma és leányai visszatérnek előbbi állapotukra ... és te és a te leányaid visszatérnek előbbi állapotukra” (Ezék 16,53-55).</text:span><text:span text:style-name="T22"> Mindez ma még a jövő, de bekövetkezik majd az életnek idején, amikor az Úr visszatér népéhez, Izráelhez.</text:span></text:p>
      <text:p text:style-name="Átvett_20_anyagok_20_réssel"><text:span text:style-name="Félig_20_kiemelt"><text:span text:style-name="T17">Ítélet és az élet ígérete</text:span></text:span></text:p>
      <text:p text:style-name="P15">Isten egy csodája áll itt előttünk. <text:span text:style-name="T21">Nagy jelentősége van annak, hogy Isten Sodoma ítéletének útját nemcsak Ábrahámmal kapcsolja össze, hanem az élet ígéretével is. Bizonyára azt jelenti ki ezzel, hogy ez az <text:s/>ítélet Sodoma felett nem az utolsó. Akkor, amikor életet árasztva Isten újra eljön, Vele jön az élet. Minden fogságot megszüntet, Sodoma fogságát is</text:span><text:span text:style-name="T39">, és bekövetkezik, amiről Jakab apostol beszélt a 2,13-ban: „És dicsekedik az irgalmasság az ítélet ellen.”</text:span></text:p>
      <text:p text:style-name="P5">Sodoma sorsának összefüggése Ábrahám utódaival nem isteni példa‑e arra, hogyan akarja Isten teljesíteni nagy és messze ható ígéretét, amelyet Ábrahámnak már az első találkozáskor tett: „Benned áldatnak meg a föld összes nemzetségei”?</text:p>
      <text:p text:style-name="P9"><text:span text:style-name="T22">Milyen csodálatos és nagy az Isten, aki úton van Sodoma felé, hogy rettenetes ítélettel sújtsa őket, és ugyanakkor életet ígér.</text:span><text:span text:style-name="T7"> Isteni összefüggések ezek, amelyekről a következő fejezetekben bővebben akarunk szólni.</text:span></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1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7">tommyca@freemail.hu</text:span></text:span></text:a><text:span text:style-name="T17">,  </text:span><text:a xlink:type="simple" xlink:href="mailto:Tamas.Szakacs@lutheran.hu"><text:span text:style-name="T17">Tamas.Szakacs@lutheran.hu</text:span></text:a><text:span text:style-name="T17">    |<text:line-break/>|              </text:span><text:a xlink:type="simple" xlink:href="http://www.extra.hu/Tommyca"><text:span text:style-name="Internet_20_link"><text:span text:style-name="T17">http://www.extra.hu/Tommyca</text:span></text:span></text:a><text:span text:style-name="T17">              |<text:line-break/></text:span><text:soft-page-break/><text:span text:style-name="T17">|                     (30) 426-5583                     |<text:line-break/>|                                                       |<text:line-break/>|         Felsőpetényi Evangélikus Egyházközség         |<text:line-break/>|                </text:span><text:a xlink:type="simple" xlink:href="mailto:felsopeteny@lutheran.hu"><text:span text:style-name="T17">felsopeteny@lutheran.hu</text:span></text:a><text:span text:style-name="T17">                |<text:line-break/>|             </text:span><text:a xlink:type="simple" xlink:href="http://felsopeteny.lutheran.hu/"><text:span text:style-name="T17">http://felsopeteny.lutheran.hu</text:span></text:a><text:span text:style-name="T1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14T13:30:38</meta:creation-date>
    <meta:editing-cycles>3</meta:editing-cycles>
    <meta:editing-duration>P0D</meta:editing-duration>
    <meta:initial-creator>Tommyca </meta:initial-creator>
    <dc:subject>1Móz 18,20-33. - Ítélet igazaknak és élet gonoszoknak - Judica (Böjt 5.)</dc:subject>
    <dc:date>2013-03-14T13:39:05</dc:date>
    <dc:creator>Tommyca </dc:creator>
    <meta:document-statistic meta:table-count="0" meta:image-count="0" meta:object-count="0" meta:page-count="18" meta:paragraph-count="186" meta:word-count="10014" meta:character-count="70393" meta:non-whitespace-character-count="5994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14T13:30:38"/>
  </office:meta>
</office:document-meta>
</file>