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_20_textusbővítésre">
      <style:text-properties fo:color="#ff0000"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text-properties fo:color="#ff0000" fo:background-color="transparent"/>
    </style:style>
    <style:style style:name="P13" style:family="paragraph" style:parent-style-name="Átvett_20_anyagok_20_-_20_textusbővítésre">
      <style:text-properties fo:color="#ff6633" fo:background-color="transparent"/>
    </style:style>
    <style:style style:name="P14" style:family="paragraph" style:parent-style-name="Átvett_20_anyagok_20_réssel">
      <style:paragraph-properties>
        <style:drop-cap style:lines="2" style:length="2"/>
      </style:paragraph-properties>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font-size="14pt" fo:background-color="transparent"/>
    </style:style>
    <style:style style:name="P18" style:family="paragraph" style:parent-style-name="Átvett_20_anyagok">
      <style:text-properties fo:background-color="transparent"/>
    </style:style>
    <style:style style:name="P19" style:family="paragraph" style:parent-style-name="Átvett_20_anyagok">
      <style:paragraph-properties fo:text-align="end" style:justify-single-word="false"/>
    </style:style>
    <style:style style:name="P20" style:family="paragraph" style:parent-style-name="Átvett_20_anyagok_20_réssel">
      <style:text-properties fo:color="#ff6633" fo:background-color="transparent"/>
    </style:style>
    <style:style style:name="P21" style:family="paragraph" style:parent-style-name="Átvett_20_anyagok_20_behúzás_20_réssel">
      <style:paragraph-properties fo:text-align="start" style:justify-single-word="false"/>
      <style:text-properties fo:background-color="transparent"/>
    </style:style>
    <style:style style:name="P22" style:family="paragraph" style:parent-style-name="Átvett_20_anyagok_20_behúzásra">
      <style:paragraph-properties fo:text-align="start" style:justify-single-word="false"/>
    </style:style>
    <style:style style:name="P23" style:family="paragraph" style:parent-style-name="Irat">
      <style:text-properties fo:background-color="transparent"/>
    </style:style>
    <style:style style:name="P24"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5"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6" style:family="paragraph" style:parent-style-name="Standard">
      <style:paragraph-properties fo:text-align="end" style:justify-single-word="false" style:text-autospace="none" style:writing-mode="rl-tb"/>
      <style:text-properties style:use-window-font-color="true" fo:background-color="transparent"/>
    </style:style>
    <style:style style:name="P27"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9" style:family="paragraph" style:parent-style-name="Irat_20_-_20_Kék">
      <style:text-properties fo:background-color="transparent"/>
    </style:style>
    <style:style style:name="P30" style:family="paragraph" style:parent-style-name="Jobbra">
      <style:text-properties fo:background-color="transparent"/>
    </style:style>
    <style:style style:name="P31" style:family="paragraph" style:parent-style-name="Biblia_20_Hebraica">
      <style:text-properties fo:background-color="transparent"/>
    </style:style>
    <style:style style:name="P32" style:family="paragraph" style:parent-style-name="Textus">
      <style:text-properties fo:background-color="transparent"/>
    </style:style>
    <style:style style:name="P33" style:family="paragraph" style:parent-style-name="LXX-GNT">
      <style:text-properties fo:background-color="transparent"/>
    </style:style>
    <style:style style:name="P3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6" style:family="paragraph" style:parent-style-name="Standard">
      <style:paragraph-properties style:text-autospace="none"/>
      <style:text-properties style:use-window-font-color="true" fo:background-color="transparent"/>
    </style:style>
    <style:style style:name="P37" style:family="paragraph" style:parent-style-name="Textus">
      <style:text-properties fo:color="#800000" fo:background-color="transparent"/>
    </style:style>
    <style:style style:name="P38" style:family="paragraph" style:parent-style-name="Textus">
      <style:text-properties style:use-window-font-color="true" fo:background-color="transparent"/>
    </style:style>
    <style:style style:name="P39" style:family="paragraph" style:parent-style-name="Francia">
      <style:text-properties fo:background-color="transparent"/>
    </style:style>
    <style:style style:name="P40" style:family="paragraph" style:parent-style-name="Irat_20_-_20_Angol">
      <style:text-properties fo:background-color="transparent"/>
    </style:style>
    <style:style style:name="P41" style:family="paragraph" style:parent-style-name="Kommentárszakasz">
      <style:text-properties fo:background-color="transparent"/>
    </style:style>
    <style:style style:name="P42" style:family="paragraph" style:parent-style-name="Irat_20_-_20_Angol">
      <style:text-properties style:use-window-font-color="true" fo:background-color="transparent"/>
    </style:style>
    <style:style style:name="P4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4"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font-variant="small-caps"/>
    </style:style>
    <style:style style:name="T5" style:family="text">
      <style:text-properties fo:background-color="transparent"/>
    </style:style>
    <style:style style:name="T6" style:family="text" style:parent-style-name="Citation">
      <style:text-properties fo:background-color="transparent"/>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color="#ff0000"/>
    </style:style>
    <style:style style:name="T19" style:family="text">
      <style:text-properties fo:color="#008080"/>
    </style:style>
    <style:style style:name="T20" style:family="text">
      <style:text-properties style:font-name="Hebraica" fo:background-color="transparent"/>
    </style:style>
    <style:style style:name="T21" style:family="text">
      <style:text-properties fo:color="#ff0000" fo:background-color="transparent"/>
    </style:style>
    <style:style style:name="T22" style:family="text">
      <style:text-properties fo:color="#ff0000" style:font-name="Hebraica" fo:background-color="transparent"/>
    </style:style>
    <style:style style:name="T23" style:family="text" style:parent-style-name="Túlemelt">
      <style:text-properties fo:color="#ff0000" fo:background-color="transparent"/>
    </style:style>
    <style:style style:name="T24" style:family="text">
      <style:text-properties fo:color="#ff6633" fo:background-color="transparent"/>
    </style:style>
    <style:style style:name="T25" style:family="text" style:parent-style-name="Túlemelt">
      <style:text-properties fo:color="#ff6633" fo:background-color="transparent"/>
    </style:style>
    <style:style style:name="T26" style:family="text">
      <style:text-properties fo:color="#ff6633" style:font-name="Hebraica" fo:background-color="transparent"/>
    </style:style>
    <style:style style:name="T27" style:family="text" style:parent-style-name="Félig_20_kiemelt">
      <style:text-properties fo:color="#ff6633" fo:background-color="transparent"/>
    </style:style>
    <style:style style:name="T28" style:family="text" style:parent-style-name="Félig_20_kiemelt">
      <style:text-properties fo:color="#ff0000" fo:background-color="transparent"/>
    </style:style>
    <style:style style:name="T29" style:family="text">
      <style:text-properties fo:color="#ff6633"/>
    </style:style>
    <style:style style:name="T30" style:family="text" style:parent-style-name="Kiemelt">
      <style:text-properties fo:color="#ff0000" fo:background-color="transparent"/>
    </style:style>
    <style:style style:name="T31" style:family="text" style:parent-style-name="Név_20_hivatkozásban">
      <style:text-properties fo:background-color="transparent"/>
    </style:style>
    <style:style style:name="T32" style:family="text" style:parent-style-name="Kicsi">
      <style:text-properties fo:background-color="transparent"/>
    </style:style>
    <style:style style:name="T33" style:family="text" style:parent-style-name="Kiemelt">
      <style:text-properties fo:font-size="16pt" fo:background-color="transparent"/>
    </style:style>
    <style:style style:name="T34" style:family="text" style:parent-style-name="Kiemelt">
      <style:text-properties fo:color="#800000" fo:background-color="transparent"/>
    </style:style>
    <style:style style:name="T35" style:family="text">
      <style:text-properties fo:font-variant="small-caps" fo:background-color="transparent"/>
    </style:style>
    <style:style style:name="T36" style:family="text">
      <style:text-properties fo:color="#0000ff" fo:background-color="transparent"/>
    </style:style>
    <style:style style:name="T37" style:family="text" style:parent-style-name="Kiemelt">
      <style:text-properties fo:font-size="14pt" fo:background-color="transparent"/>
    </style:style>
    <style:style style:name="T38" style:family="text">
      <style:text-properties fo:color="#0000ff"/>
    </style:style>
    <style:style style:name="T39" style:family="text">
      <style:text-properties fo:color="#800080"/>
    </style:style>
    <style:style style:name="T40" style:family="text">
      <style:text-properties fo:color="#800080" fo:background-color="transparent"/>
    </style:style>
    <style:style style:name="T41" style:family="text" style:parent-style-name="Kiemelt">
      <style:text-properties fo:color="#ff6633" fo:background-color="transparent"/>
    </style:style>
    <style:style style:name="T42" style:family="text" style:parent-style-name="Mű_20_címe">
      <style:text-properties fo:language="en" fo:country="GB"/>
    </style:style>
    <style:style style:name="T43" style:family="text" style:parent-style-name="Mű_20_címe">
      <style:text-properties fo:color="#0000ff"/>
    </style:style>
    <style:style style:name="T44" style:family="text" style:parent-style-name="Hivatkozás">
      <style:text-properties fo:color="#0000ff"/>
    </style:style>
    <style:style style:name="T45" style:family="text" style:parent-style-name="Cégnév">
      <style:text-properties fo:color="#ff0000"/>
    </style:style>
    <style:style style:name="T46"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4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9"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0" style:family="text" style:parent-style-name="Kiemelt">
      <style:text-properties style:use-window-font-color="true" fo:language="en" fo:country="GB" fo:background-color="transparent"/>
    </style:style>
    <style:style style:name="T51"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2"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3" style:family="text">
      <style:text-properties style:text-position="28% 58%"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4"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55" style:family="text" style:parent-style-name="Kiemelt">
      <style:text-properties fo:color="#0000ff" fo:background-color="transparent"/>
    </style:style>
    <style:style style:name="T56" style:family="text">
      <style:text-properties style:use-window-font-color="true"/>
    </style:style>
    <style:style style:name="T5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9" style:family="text" style:parent-style-name="Kiemelt">
      <style:text-properties style:use-window-font-color="true" fo:background-color="transparent"/>
    </style:style>
    <style:style style:name="T60" style:family="text" style:parent-style-name="Cégnév">
      <style:text-properties fo:color="#ff0000" fo:background-color="transparent"/>
    </style:style>
    <style:style style:name="T61" style:family="text" style:parent-style-name="Kiemelt">
      <style:text-properties style:text-position="super 58%" fo:background-color="transparent"/>
    </style:style>
    <style:style style:name="T62" style:family="text" style:parent-style-name="Kiemelt">
      <style:text-properties style:use-window-font-color="true" fo:language="de" fo:country="DE" fo:background-color="transparent"/>
    </style:style>
    <style:style style:name="T63"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4"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7" style:family="text">
      <style:text-properties style:text-position="0% 100%" style:font-name="Times New Roman2" fo:font-size="7.5pt" fo:language="hu" fo:country="HU" fo:font-style="italic" fo:font-weight="normal" style:font-name-asian="Times New Roman2" style:font-size-asian="7.5pt" style:font-style-asian="italic" style:font-weight-asian="normal" style:font-name-complex="Times New Roman2" style:font-size-complex="7.5pt" style:font-style-complex="italic" style:font-weight-complex="normal"/>
    </style:style>
    <style:style style:name="T68" style:family="text" style:parent-style-name="Kiemelt">
      <style:text-properties fo:color="#0000ff" fo:language="fr" fo:country="FR" fo:background-color="transparent"/>
    </style:style>
    <style:style style:name="T69" style:family="text" style:parent-style-name="Kiemelt">
      <style:text-properties fo:color="#0000ff" style:font-name="Times New Roman" fo:background-color="transparent" style:font-name-asian="Times New Roman" style:font-name-complex="Times New Roman"/>
    </style:style>
    <style:style style:name="T7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3"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6"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29. 15:30</text:p>
      <text:p text:style-name="Standard">Tárgy: 1Móz 17,1-8. - Ajándékszövetség - Újév</text:p>
      <text:p text:style-name="Standard"/>
      <text:p text:style-name="Heading_20_1">Kedves ‘Szövetséggel Megajándékozottak’!</text:p>
      <text:p text:style-name="Normál_20_réssel">Új év, új szövetség! Induljunk neki 2007-nek ezzel az örök szövetséggel!</text:p>
      <text:p text:style-name="P2">Áldott és ihletett készülést!</text:p>
      <text:p text:style-name="Normál_20_réssel"><text:span text:style-name="T1">Vázlatkísérlet:</text:span></text:p>
      <text:p text:style-name="Normál_20_réssel"><text:span text:style-name="T2">Ajándékszövetség</text:span></text:p>
      <text:p text:style-name="P3">99 év szövetsége</text:p>
      <text:p text:style-name="Normálra"><text:span text:style-name="T3">‘Keresztnév’</text:span> szövetsége</text:p>
      <text:p text:style-name="P3">Istennel rendelkezők szövetsége</text:p>
      <text:p text:style-name="P3">Örökösök szövetsége</text:p>
      <text:p text:style-name="Normál_20_réssel"><text:span text:style-name="T3">A vázlathoz:</text:span></text:p>
      <text:p text:style-name="P3">Év elején hatalmas ajándékot kapunk: a szövetséget Istennel. Egész évre szóló kincsünk lehet ez. Értékesebb, mint bármely karácsonyi ajándékunk. Ezek közül némelyik talán már meg is hibásodott, tönkrement. Igen, mert gyermekeink kezében bizony igencsak sérülékeny lehet egy ajándék. De a magunk ajándékai között is lehet, hogy akadt olyan, amelyet már az ünnepek között vissza kellett vinni a boltba, hogy garanciálisan kicseréljék. Isten azonban olyan szövetséggel ajándékoz meg Abrám-Ábrahámon keresztül, amelyet képtelenség összetörni, lehetetlen, hogy műszaki hibája miatt kelljen cserélni, mert nemcsak örök garancia érvényes rá, de a garanciája olyan, amely egyszerűen kizárja, hogy bármi meghibásodás álljon elő. Nem kell hozzá <text:span text:style-name="Cégnév">Garancia Biztosító</text:span>, mert garanciája és biztosítása nem itt a földön köttetett, hanem a mennyben található. Az ajándékul kapott szövetség az örökkévalóságra szól!</text:p>
      <text:p text:style-name="Normál_20_réssel">99 év szövetsége</text:p>
      <text:p text:style-name="Normálra">Felbecsülhetetlen értéke mellett mégse gondoljuk, hogy könnyű prédáról lenne szó. Abrám igencsak sokat kellett várjon. Először is 75 éves volt, amikor az <text:span text:style-name="T4">Úr</text:span> elhívta őt. Az ígéretek elhangzottak ugyan, de nem sok látszott belőlük, hiszen a legfontosabb, az utód hiányzott. Pedig már igencsak idős volt az ősatya. Sok minden történt vele. 85 éves volt, amikor magukon akartak segíteni, és 86 évesen szülte Hágár neki Izmaelt. Most pedig már 99 éves. A boltokban megszoktuk, hogy minden ár 99-re végződik. Véletlenül se 100 Ft, hanem 99 Ft — vagy épp a 200 helyett 199, az 1000 helyett 990/999, stb. Csak nehogy kerek számot kapjunk, mert akkor a buta vevő drágábbnak hiszi az árut! Hiszen pszichológiailag egészen más 500 Ft-ot kifizetni, mint 499-et — az egyetlen forintocska különbség mégis 100 Ft-nyinak tűnik, hiszen az első számjegy mennyivel kisebb!</text:p>
      <text:p text:style-name="Normálra">Talán az Úr is így manipulálja az ősatyát, és ezért a lélektani határ, a 3 számjegyre térés előtt egyetlen évvel áll elő ezzel a szövetségkötéssel? Már 24 éve hagyta el otthonát, és hol vannak az ígéretek? Bizony, mi könnyedén tekintünk rá, mint a hit atyjára, hiszen tudjuk a későbbi eseményeket. A folytatás ismeretében, utólag már könnyű. Azonban Abrámnak igencsak sokat kellett járnia a türelem iskolájába. <text:span text:style-name="T5">(Egy aranyos mesesorozatban mozdonyok a szereplők. Az egyik címe: Percy türelmet tanul. Ebben mondja a kis vonat büszkén mozdonytársának: </text:span><text:span text:style-name="T6">„Türelmet tanulok.”</text:span><text:span text:style-name="T5"> Aztán vágyakozón hozzáteszi: </text:span><text:span text:style-name="T6">„Csak menne már gyorsabban!”</text:span><text:span text:style-name="T5"> Bizony, magunk is így vagyunk a türelem iskolájával: várunk mi türelmesen, csak lenne már végre vége a várakozás idejének!) Ábrahámnak bizony hosszan tartott, míg a türelem iskolájába járt! 75 évesen kapja elhívását, most 99 évesen az ajándékszövetséget — és csak 100 éves korában született meg Izsák!</text:span></text:p>
      <text:p text:style-name="Normál_20_réssel"><text:span text:style-name="T3">‘Keresztnév’</text:span> szövetsége</text:p>
      <text:p text:style-name="Normálra">Ezt a szövetséget nemcsak az jellemzi, hogy 99 éves fejjel nyerte, hanem az is, hogy ez a szövetség — ahogyan a fejezet további részeiből kiderül — a körülmetélkedés szövetsége. Ez tulajdonképpen a keresztség előképeként is értelmezhető, ilyen módon elmondhatjuk, hogy most, körülmetélkedése alkalmából keresztnevet is kap az ősatya. Az egyház ősi szokásában, még akkor, amikor legtöbbször felnőtteket kereszteltek, kaptak/választottak egy másik nevet is maguknak. Később pedig, amikor már a gyermekek gyors megkeresztelése volt a jellemző, nem új névként, hanem egyszerűen keresztnévként kapták ezt a nevet. (Sokszor az alapján, hogy melyik szent napján születtek — <text:span text:style-name="Nevek">Luther</text:span> is így lett Martin/Márton.)</text:p>
      <text:p text:style-name="Normálra">Ehhez hasonlítható az, ahogyan az ősatya kap új nevet. Nála ez egy apró módosítást takart hangzásban — de hatalmas változást jelentésben! Vitatkozzanak a pontos nyelvtani alakokon és jelentéseiken, de a lényeg mégiscsak az, hogy Abrámból, azaz <text:span text:style-name="Félig_20_kiemelt">‘atyám nagy’</text:span>-ból Ábrahám, azaz <text:span text:style-name="Félig_20_kiemelt">‘nagy nép atyja’</text:span> lett. Mókás ilyen nevet adni annak, akinek szinte még gyermeke sincs. (Izmael ugyan 16-17 éves, de hát tudjuk, hogy ő nem az ígéret fia, hanem az emberi ügyeskedés fia — és ezért nem is kap részt az ígéretekben.) Így hát gyakorlatilag úgy kapja a nagy nép atyja nevet, hogy még csak gyermeke sincs, és olyan korban is jár, amelyet a többség meg sem él, nemhogy még ilyenkor születhetne gyermeke! Nem tudom, nevettek‑e ezen új néven a körülöttük élők vagy akár a háznép, mindenesetre igen mulatságos volt ez a névváltoztatás. Azt sem tudom, Ábrahám büszkén hordta‑e új nevét, vagy kicsit kényelmetlenül érezte‑e magát, netán egyenesen zavarta és feszengett, mindenesetre nem lehetett könnyű, hiszen a neve épp ellenkezője volt annak, amit élete mutatott. De abban biztos vagyok, hogy Istenre hagyatkozott, és örömmel öltötte magára a Tőle kapott új nevet.</text:p>
      <text:p text:style-name="Normálra">Hiszen épp ez a hit lényege! Hogy Isten szavát akkor is hiszem, ha épp az ellenkezőjét mondja, mint amit az ember lát. Hogy elhiszem, hogy a világ Isten szavára állt elő, még ha az iskolákban mást is tanítanak. Hogy elhiszem, hogy nagy nép leszek, még ha nincs is gyermekem. Hogy elhiszem, hogy az a lázító eretnek, aki ott függ a kereszten, az Isten Fia, még ha a vallási vezetők az ellenkezőjét is mondják. Hogy elhiszem, hogy az evangélium az egyház legnagyobb kincse, még ha az emberek szemében oly értéktelen. Hogy elhiszem, hogy a keresztről szóló beszéd Isten ereje, még ha az emberek számára bolondság is, a zsidók számára egyenesen botrány is. Mert nekünk, ha hiszünk benne, üdvösséget jelent, nevessen és átkozódjon bármiképp a világ! Ez a szövetség, az az új név, Jézus neve legyen a mi újévi ajándékszövetségünk, ahogyan Ábrahám ajándékszövetsége volt az ő új neve!</text:p>
      <text:p text:style-name="Normál_20_réssel">Istennel rendelkezők szövetsége</text:p>
      <text:p text:style-name="Normálra">A szövetség nem csupán egy külsődleges változtatás. Abrámnak nemcsak az okmányirodába kellett elbaktatnia, hogy ezután Ábrahám álljon személyi igazolványában, lakcímkártyáján, jogosítványában, TAJ-kártyáján, adóigazolványán, bankkártyáján, és még ki tudja, milyen hivatalos dokumentumain. Ő, bár csak Izmael származott tőle, mégis tudhatta, hogy az új nevét nem azért kapta, hogy az <text:span text:style-name="T4">Úr</text:span> megtréfálja, és mindenki csak nevessen rajta. Legfőképpen lelkileg kellett okmányait kicserélnie. Mégpedig arra, hogy az ajándékba kapott örök szövetség legfőbb következménye az legyen, hogy neki is és utódainak is Istene legyen az <text:span text:style-name="T4">Úr</text:span>.</text:p>
      <text:p text:style-name="Normálra">Mert az az igazság, hogy akinek nincs Istene, annak semmije sincs. Bár ateisták fennen és büszkén hangoztatják, hogy ők már vannak annyira felnőttek, hogy ne kelljen nekik semmi pótszer, ne kelljen nekik még nagykorúan is egy mennybe exportált Atya, aki gondoskodik is róluk, felügyel is rájuk, ellenőrzi is őket, végképp nem kell, akinek számadással tartozzanak — mégis, az az igazság, hogy akinek nincs Istene, az a lehető legszegényebb, legszerencsétlenebb ember! Nyomorúsága egyszerűen leírhatatlan. Akinek nincs Istene, és akinek így nincs örök szövetsége, annak semmije sincs valójában. És ezt nemcsak a hívők tanúsítják.</text:p>
      <text:p text:style-name="Normálra">Tessék megnézni pl. a költőket, akik között volt ilyen is, olyan is; volt olyan is, aki eleinte Isten nélkül élt, végül mégis rátalált. Sok versük maradt ránk abból az állapotukból, amikor istentelenek voltak. Vádoltak, átkozódtak, stb. Maradtak ránk olyan versek is, amikor még istentelenek voltak, de már beismerték: átkozódásaik, vádjaik a leginkább nekik maguknak fáj. Szerették volna megtalálni Istent, mert irtózatos volt a hiányérzetük Nélküle. Igen, istentelen, de Istenre vágyódó emberek sokasága tanúsítja, mekkora nyomorúság is Isten nélkül élni! (Csak a két kimagasló magyar, <text:span text:style-name="Nevek">Ady</text:span> és <text:span text:style-name="Nevek">József Attila</text:span> példáját elég elővenni, és istenes [vagy éppen <text:span text:style-name="Félig_20_kiemelt">‘istentelenes’</text:span>] verseiket sorra venni, fejlődésüket megvizsgálni, és láthatjuk tételem igazságát... Természetesen még temérdek más magyar és külföldi költőt, vagy más művészt is vehetnénk példának, a tárház kimeríthetetlen...) Ez által érthetjük meg, micsoda ajándék is adatott Ábrahámnak és utódainak!</text:p>
      <text:p text:style-name="Normál_20_réssel">Örökösök szövetsége</text:p>
      <text:p text:style-name="Normálra">Ábrahám és utódai mind örökösök. Örökösei Kánaán földjének. Bizony, ehhez is mérhetetlen hit kell, hogy az ember el ne nevesse magát! Lehet, hogy Abrám szépen meggazdagodott, lehet, hogy sok szolgája volt, lehet, hogy még ütőképes hadsereget is birtokolt szolgaseregében, és Lót kiszabadítása kedvéért levert négy királyt is a Sziddím-völgyben <text:span text:style-name="Hivatkozás">(14,1kk.)</text:span>, de hát azért Kánaán elfoglalása sokkal több, mint négy városállam legyőzése!</text:p>
      <text:p text:style-name="Normálra">Magunkra is hányszor tekintünk így! Kicsik vagyunk, nem ugrálhatunk! Kicsi ország vagyunk — el kell fogadnunk a nagyok ránk erőltetett akaratát, alkalmazkodnunk kell a többséghez. Kicsi egyház vagyunk, el kell fogadnunk az állam, vagy épp a nagy felekezetek ránk erőltetett akaratát, alkalmazkodnunk kell a többséghez. Kicsi gyülekezet vagyunk, el kell fogadnunk a felülről ránk erőltetett szabályokat, alkalmazkodnunk kell a többséghez. Azt mondjuk: ez a realitás, ezt el kell fogadni, tudomásul kell venni. Észbe vesszük ilyenkor, hogy ez a hitetlenség szava?</text:p>
      <text:p text:style-name="Normálra">Hát Ábrahám nem volt nálunk sokkal, de sokkal jelentéktelenebb? Igen, amikor a realitásokkal számolt az ősatya, akkor <text:span text:style-name="Citation">„ezt mondta feleségének, Szárajnak: Nézd csak! Tudom, hogy szép arcú asszony vagy. Ha meglátnak az egyiptomiak, azt mondják majd: Ez a felesége! És engem megölnek, téged pedig életben hagynak. Mondd, hogy a húgom vagy, hogy jó sorom legyen a te réveden, és életben maradjak általad.”</text:span><text:span text:style-name="Hivatkozás"> (12,11b-13.)</text:span> Lett is aztán kalamajka belőle! Nem egyszerűen az, ami az egyiptomi udvarban, a fáraó háremében történt, bár az sem apróság — de leginkább a hitbeli következmények miatt: egyrészt Isten hosszú időre elhallgatott, másrészt évtizedekre vetette vissza Abrám ezzel a hitetlen, emberi ügyeskedéssel az ígéreteket.</text:p>
      <text:p text:style-name="Normálra">Hasonló problémák keletkeztek, amikor az utód tekintetében is a realitásokkal számolt, és nem Istennel... Ez a jelentéktelen Abrám mégis — nem az ügyeskedései révén, hanem — ígéret által örökölte örököseiben-utódaiban az országot — bár jó néhány évszázadot várnia kellett a <text:span text:style-name="Félig_20_kiemelt">‘kivitelezésre’</text:span>. Nem a realitások révén, hanem hit révén birtokolhatta azt! Mi se arra számítsunk, hogy örökös voltunk már most meglátszik rajtunk! Mégis örökösök vagyunk, nem a realitások alapján, hanem hit alapján, Isten ígéretei alapján. Nem származunk ugyan testileg Ábrahámól — de annál inkább származhatunk lelkileg tőle! Ha egyszer Keresztelő János azt mondhatta, hogy <text:span text:style-name="Citation">„Isten ezekből a kövekből is tud fiakat támasztani Ábrahámnak”</text:span><text:span text:style-name="Hivatkozás"> (Mt 3,9.)</text:span>, akkor hogy ne tudna még inkább fiakat támasztani azoknak, akik Ábrahám hitének örökösei! Hiszen az apostol is ezt fejtegeti: <text:span text:style-name="Citation">„Azért adatott tehát az ígéret a hit alapján, hogy kegyelemből legyen, és így bizonyos legyen az ígéret Ábrahám minden utóda számára: nem csak a törvény alatt élőknek, hanem az Ábrahám hitét követőknek is. Ő mindnyájunk atyja Isten színe előtt, ahogyan meg van írva: ‘Sok nép atyjává tettelek.’ Mert hitte, hogy Isten megeleveníti a holtakat, és létre hívja a nem létezőket.”</text:span><text:span text:style-name="Hivatkozás"> (Rm 4,16-17.)</text:span></text:p>
      <text:p text:style-name="Normálra">Az örökség tehát kiteljesedve Ábrahám lelki-hitbeli utódaira is érvényes. Mi magunk is az ország örökösei vagyunk — mégpedig nem egyszerűen egy földi országnak, nem Kánaán-Izráel országának, hanem Isten országának. Nyáron volt egy kis <text:span text:style-name="Hivatkozás">Római levél</text:span>-kurzus, ebben már hallhattunk prédikációt örökös-voltunkról: <text:span text:style-name="Citation">„Maga a Lélek tesz bizonyságot a mi lelkünkkel együtt arról, hogy valóban Isten gyermekei vagyunk. Ha pedig gyermekek, akkor örökösök is: örökösei Istennek és örököstársai Krisztusnak, ha vele együtt szenvedünk, hogy vele együtt meg is dicsőüljünk.”</text:span><text:span text:style-name="Hivatkozás"> (Rm 8,16-17.)</text:span> Az efezusiaknak pedig ezt adja tudtul Pál: <text:span text:style-name="Citation">„Ha elolvassátok, megtudhatjátok belőle, hogyan értem én a Krisztus titkát, amely más nemzedékek idején nem vált ismertté az emberek fiai előtt úgy, ahogyan most kijelentette szent apostolainak és prófétáinak a Lélek által: hogy tudniillik a pogányok örököstársaink, velünk egy test, és velünk együtt részesek az ígéretben is Krisztus Jézusért az evangélium által.”</text:span><text:span text:style-name="Hivatkozás"> (Ef 3,4-6.)</text:span></text:p>
      <text:p text:style-name="Normálra">Éljünk hát úgy az új esztendőben, mint akik hit által Isten szövetségének megajándékozottjai lehetünk! Akik nemcsak egyetlen év szövetségével megajándékozottak, akik nem is csupán 99, nem is csak 1999 év, hanem az örök szövetség ajándékozottjai lehetünk! Éljünk úgy az új évben, mint akik hit által a <text:span text:style-name="Félig_20_kiemelt">‘sok nép atyjának’</text:span> utódai lehetünk, mint akik kövecskére felírt titkos nevet nyertünk ajándékul: <text:span text:style-name="Citation">„Akinek van füle, hallja meg, mit mond a Lélek a gyülekezeteknek! Aki győz, annak adok az elrejtett mannából, adok neki fehér kövecskét is, és a kövecskére írva új nevet, amelyet senki sem tud, csak az, aki kapja.”</text:span><text:span text:style-name="Hivatkozás"> (Jel 2,17.)</text:span> Éljünk úgy az új évben, mint akiknek hit által Istenük van! Éljünk úgy az új évben, mint akik hit által örök országot örökölnek!</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5">:</text:span></text:p>
      <text:p text:style-name="P4">Ter 17,1.</text:p>
      <text:p text:style-name="P5">El Shaddai a pátriárkák korában gyakori név Isten megjelölésére. Főleg az ún. Papi kódex használja. Általában „mindenható Istennek” fordítják, de eredeti értelme talán ez: a hegyek Istene.</text:p>
      <text:p text:style-name="P4">Ter 17,5.</text:p>
      <text:p text:style-name="P6"><text:span text:style-name="T18">A régieknél a név nemcsak külső megjelölés, hanem a belső tartalmat, a lényeget fejezi ki.</text:span> <text:span text:style-name="T19">Ábrám és Ábrahám ugyanannak a névnek két nyelvjárási formája.</text:span> Jelentése: atyja miatt előkelő. A népies etimológia az Ab hamon-ból vezette le: sokaság atyja.</text:p>
      <text:p text:style-name="Könyvadatsor"><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5">:</text:span></text:p>
      <text:p text:style-name="P4">1 Móz. 17</text:p>
      <text:p text:style-name="P6">1 Móz. 17,5</text:p>
      <text:p text:style-name="P5">Ábrám annyit tesz, mint magas vagy fönséges atya, Ábrahám pedig, sokaság atyja.</text:p>
      <text:p text:style-name="Könyvadatsor"><text:span text:style-name="T15">(</text:span><text:span text:style-name="T16">Hertz Biblia jegyzetei</text:span><text:span text:style-name="T15">. </text:span><text:span text:style-name="T16">BibliaTéka CD-ROM</text:span><text:span text:style-name="T15">. </text:span><text:span text:style-name="T17">Arcanum Digitéka Kft.</text:span><text:span text:style-name="T15">)</text:span><text:span text:style-name="T5">:</text:span></text:p>
      <text:p text:style-name="P4">Gen XVII.</text:p>
      <text:p text:style-name="P4">Ábrahám szerződése.</text:p>
      <text:p text:style-name="P4">Gen 17,1</text:p>
      <text:p text:style-name="Átvett_20_anyagokra"><text:span text:style-name="T1">Én vagyok a Mindenható.</text:span><text:span text:style-name="T5"> Héberül ”</text:span><text:span text:style-name="T20">yd` la</text:span><text:span text:style-name="T5">„; v. ö. Ex. VI,3. „Megjelentem Ábrahámnak, Izsáknak, és Jákóbnak mint a Mindenható Isten.” </text:span><text:span text:style-name="T21">A Saddai Istennév etimológiája bizonytalan. Valószínűleg a </text:span><text:span text:style-name="T22">dd`</text:span><text:span text:style-name="T21"> tővel van összefüggésben. A szokásos „Mindenható” fordítás a Vulgátából ered (a Biblia latin fordításából).</text:span><text:span text:style-name="T5"> </text:span><text:span text:style-name="T21">Reményeinek megvalósulása bizonyára gyakran homályosnak és távolinak látszott Ábrahám előtt. Itt új ígéretet kap: a Mindenható Isten előtt semmi sem lehetetlen.</text:span><text:span text:style-name="T5"> </text:span><text:span text:style-name="T21">Saddait egy másik gyökből is származtatják, „jótéteményeket halmozni”; és azt jelentené, „aki jótéteményeket nyujt”, a Barát, aki óvja az ősatyákat és megvédi minden bajtól.</text:span></text:p>
      <text:p text:style-name="Átvett_20_anyagokra"><text:span text:style-name="T23">tökéletes.</text:span><text:span text:style-name="T21"> Azaz legyen teljes és osztatlan hited a Mindenhatóban.</text:span><text:span text:style-name="T24"> Bölcseink összekötik e buzdítást a circumcisio szövetségével, amelynek a bevezetése küszöbön állt, és így megjelölik az erkölcsi eszmét, amely a rituális cselekvés alapja</text:span><text:span text:style-name="T5"> (Ned. 31b.).</text:span></text:p>
      <text:p text:style-name="P4">Gen 17,2</text:p>
      <text:p text:style-name="Átvett_20_anyagokra"><text:span text:style-name="T23">hogy szövetséget kössek.</text:span><text:span text:style-name="T21"> Ami itt következik, az nem szerződés Isten és a pátriárka között, hanem a tervek kifejtése, melyeket Ő Ábrahámnak és utódainak szánt.</text:span></text:p>
      <text:p text:style-name="P4">Gen 17,3</text:p>
      <text:p text:style-name="Átvett_20_anyagokra"><text:span text:style-name="T25">Ábrám leborult arcára.</text:span><text:span text:style-name="T24"> Keleten szokásos ez a hálaadás kifejezésére.</text:span></text:p>
      <text:p text:style-name="P4">Gen 17,4</text:p>
      <text:p text:style-name="Átvett_20_anyagokra"><text:span text:style-name="T25">Ime én.</text:span><text:span text:style-name="T24"> Bevezeti Isten részét a szövetségben, ellentétben a 9. verssel, ahol áll „Te pedig…”.</text:span></text:p>
      <text:p text:style-name="Átvett_20_anyagokra"><text:span text:style-name="T25">népek sokaságának.</text:span><text:span text:style-name="T24"> Az izraeliták; az arabok, akik Ismáéltől származnak; és a XXV,1 és köv.-ben felsorolt törzsek.</text:span></text:p>
      <text:p text:style-name="P4">Gen 17,5</text:p>
      <text:p text:style-name="Átvett_20_anyagokra"><text:span text:style-name="T1">Ábrahám… népek sokaságának atyjává.</text:span><text:span text:style-name="T5"> </text:span><text:span text:style-name="T21">Ab atyát jelent és raham, az új név második fele, arabul sokaságot jelent. A név változtatása kifejezi Ábrahám küldetését, amely abból áll, hogy „minden népet a Sechina szárnyai alá hozzon”.</text:span><text:span text:style-name="T24"> Az összes népek atyja </text:span><text:span text:style-name="T26">!ywgh lkl ba</text:span><text:span text:style-name="T24"> (Berák. 13a.).</text:span></text:p>
      <text:p text:style-name="P4">Gen 17,8</text:p>
      <text:p text:style-name="Átvett_20_anyagokra"><text:span text:style-name="T1">lakóhelyül az országot.</text:span><text:span text:style-name="T5"> Vagy: tartózkodásod országát. (Az Imit régi fordítása.)</text:span></text:p>
      <text:p text:style-name="Átvett_20_anyagokra"><text:span text:style-name="T1">az országot.</text:span><text:span text:style-name="T5"> Tartózkodása helyét, ahol Ábrahám, mint „vendég” tartózkodott.</text:span></text:p>
      <text:p text:style-name="Könyvadatsor"><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5">:</text:span></text:p>
      <text:p text:style-name="P4">1 Móz. XVII. RÉSZ</text:p>
      <text:p text:style-name="P4">1 Móz. 17,1–6. Ábrahám nevének megváltoztatása.</text:p>
      <text:p text:style-name="P7">Bevezetőül említsük meg azt a formai jellegzetességet, hogy az Ábrahám-történetekben a 17. rész képezi az egyetlen nagy papi írói fejezetet, amely summázza az Ábrahámmal kapcsolatos ígéretek egy részét, de azonkívül jelentős új mozzanatokkal is gazdagítja a pátriarcha történetét. Egyedülálló jelentősége van végül a rituális jellegű szövetségnek, a körülmetélkedésnek.</text:p>
      <text:p text:style-name="Átvett_20_anyagokra"><text:span text:style-name="T5">Ex 6:3 (szintén P szövegű) tudósítása azt mondja, hogy az Úr </text:span><text:span text:style-name="T3">Jahväh</text:span><text:span text:style-name="T5"> néven csak Mózesnek jelentette ki magát, a pátriarchák előtt csak „Mindenható Isten”, héberül </text:span><text:span text:style-name="T3">’él saddaj</text:span><text:span text:style-name="T5"> néven volt ismeretes. Ez a név fordul elő a mostani történet elején, amely a 15:7-hez hasonlóan a szövetségkötést bevezető bemutatkozási formula. </text:span><text:span text:style-name="T24">Az </text:span><text:span text:style-name="T27">’él saddaj</text:span><text:span text:style-name="T24"> név etimológiája egészen bizonytalan. Abból, hogy a Septuaginta az Ószövetség különböző helyein más-más fordítását adja, látszik, hogy a </text:span><text:span text:style-name="T27">saddaj</text:span><text:span text:style-name="T24"> jelző eredeti jelentése régen feledésbe ment s a „Mindenható” fordítás hozzávetőleges, de nagy általánosságban elfogadott.</text:span></text:p>
      <text:p text:style-name="Átvett_20_anyagokra"><text:span text:style-name="T21">A jelen történetben kettős irányú szövetségkötés történik: Istennek megvannak a kívánságai, de el is kötelezi magát ígéreteinek a teljesítésére. Amit Ábrahámtól kíván, az kettős dolog. Az egyik ez: Járj előttem és légy tökéletes! A másik a később soron következő körülmetélkedés.</text:span><text:span text:style-name="T5"> – </text:span><text:span text:style-name="T21">Az Úr előtt járni azt jelenti, hogy életünket, cselekvéseinket Isten szeme előtt tudni. (Vö. Énók vagy Nóé példáját, akik „Istennel” jártak, Gen 5:24; 6:9. Az utóbbinál, lásd a „tökéletesség” értelmezését).</text:span><text:span text:style-name="T5"> – </text:span><text:span text:style-name="T21">Amit pedig Isten magáról ígér, az a szövetségbe vonás kegyelmi tette és a már többször hangoztatott kijelentés Ábrahám utódainak az elszaporodásáról. Ezt a kijelentést most Isten kapcsolatba hozza Ábrahám nevének megváltoztatásával.</text:span><text:span text:style-name="T5"> </text:span><text:span text:style-name="T21">Az Abrám név kb. azt jelenti, hogy „dicsőséges atya”. Viszont az Ábrahám névnek (bár sokan csak az Abrám egy teljesebb alakjának tartják, ugyanazzal a jelentéssel) itt olyan magyarázatát találjuk, amelynél a név második tagja, a </text:span><text:span text:style-name="T28">raham</text:span><text:span text:style-name="T21"> szó sokaságot, tömeget jelent. A két név jelentéstartalma közt a különbség szembeötlő: Míg Abrám egy önmagában dicsőséges, kiváló személy, addig Ábrahám az utódok nagy sokaságát képviseli. A kiválasztás értelmére, céljára terelődik a hangsúly, a nagy népre esik tekintetünk, amelyen át egyszer megáldatnak a föld összes nemzetségei.</text:span></text:p>
      <text:p text:style-name="P6"><text:span text:style-name="T18">A névváltoztatás különben az ókorban gyakori, olykor szertartásos dolog volt, pl. királyok trónra lépésénél. Az is megesett, hogy egy nagy uralkodó a neki alárendelt fejedelemnek adott új nevet (vö. 2Kir 23:34; 24:17). Ábrahám nevének a megváltoztatása ilyen példa szerint történt. Miután pedig a név mindig valami ígéretet vagy reménységet fejezett ki, az új név különösképpen fontos jelentőségű volt</text:span> (vö. a Jel 2:17 jelképével).</text:p>
      <text:p text:style-name="P4">1 Móz. 17,7–14. A körülmetélkedés szövetsége.</text:p>
      <text:p text:style-name="P5">Istennek az Ábrahámmal kötött szövetsége, az új név értelmének megfelelően, kollektív jelentőségű. Nemcsak Ábrahámra van tekintettel, hanem Ábrahám utódaira is. Az ígéretnek különösképpen lelki része az a mondat, hogy „Istened leszek neked és utódaidnak”, mert benne van a soha meg nem szűnő gondviselés (a Jahve név jelentése is ilyen tartalmú, vö. Ex 3:14) és a megváltó szeretet: két olyan dolog, ami végigkísérhető az egész Biblián, egészen Jel 21:7-ig.</text:p>
      <text:p text:style-name="P8"><text:span text:style-name="T18">A szövetséghez tartozó emberi kötelesség Ábrahámra és vér szerinti utódaira, a választott népre nézve, egy testi jegyhez, a körülmetélkedéshez való ragaszkodás volt.</text:span> <text:span text:style-name="T29">A körülmetélkedés szokása máig is ismert a világ különböző részein lakó, jobbára primitív népeknél. Az ókori keleten is gyakorolták, pl. az egyiptomiak, vagy a kánaáni népek egy része is. Izráel népe becsmérlően emlegette a körülmetéletlen népeket, főként a filiszteusokat (1Sám 17:26). Maga a körülmetélkedés általánosságban valószínűleg a serdülés, illetve férfivá érés felavató ceremóniái közé tartozott. Az Ószövetség népénél azonban az Isten népéhez tartozás testi ismertetőjele lett s mint ilyen, kötelezővé lett a gyermekkortól fogva. Egy töredékes elbeszélés (Ex 2:24–26) a véráldozattal Istennek történő „eljegyzés” szertartásának mondja. </text:span><text:span text:style-name="T18">A hozzá való ragaszkodás a szövetség fenntartását jelképezte, mellőzése viszont szövetségszegésnek számított.</text:span> (<text:span text:style-name="T18">Sokan, többek közt Kálvin is, a körülmetélkedést a keresztség ószövetségi előképének tartották, épp abban a vonatkozásban, hogy az Isten népéhez, az egyházhoz való tartozás jegyéről van szó, ezért is tartották indokoltnak a sokak által vitatott gyermekkeresztséget</text:span>). De már itt megjegyezhetjük, hogy <text:span text:style-name="T18">mivel testi jegyről, külsőségről volt szó, korán figyelmeztetni kellett prófétai hasonlat szerint a „szív körülmetélésének” a szükségére (Jer 4:4), azaz a szövetség lelki tartalmának a megértésére, a lélek szerint Istenhez tartozásra is.</text:span></text:p>
      <text:p text:style-name="P8"><text:span text:style-name="T18">Nevezetes dolog, hogy e szövetségi jel a családhoz tartozó idegen fajú szolgákra is kiterjesztendő volt, ami a kegyelem körének a tágulását jelenti.</text:span><text:span text:style-name="T29"> Izráel így nemcsak vérségi, hanem tágabb körű gyülekezeti közösség is volt, ami különös melegséggel mutatkozott meg egyes családi jellegű ünnepeknek, a szombatnak, a páskának a kiterjesztésében a szolgákra és az ott tartózkodó jövevényekre. Ezért ha jelentkezett is olykor kisebb-nagyobb mértékben elkülönülési tendencia, mégis azt mondhatjuk, hogy az itt látható alapgondolat ellene mond egy ószövetségi „diszkriminációs szemléletnek”.</text:span></text:p>
      <text:p text:style-name="P9">A szövetséges Isten ilyen széleskörű kegyelmi készsége viszont megkövetelte, hogy a szövetségnek a jelét viselje minden férfi a választott nép körében, és az egyén, mint a közösségnek egy tagja, ne erőtlenítse meg különcködésével a közösségnek adott kegyelmi szövetséget. Így értendő a 14. vers szigorú szankciója. – Egészen más lett persze a helyzet az Újszövetség idejében, amikor Ábrahámnak a hitből való utódait már nem a testi jel avatta a gyülekezet tagjává. (Olv. ApCsel 15. rész, Gal 5. rész).</text:p>
      <text:p text:style-name="Könyvadatsor"><text:span text:style-name="T15">(</text:span><text:span text:style-name="T16">A Biblia ismerete kommentársorozat</text:span><text:span text:style-name="T15">. </text:span><text:span text:style-name="T17">Keresztyén Ismeretterjesztő Alapítvány</text:span><text:span text:style-name="T15">)</text:span><text:span text:style-name="T5">:</text:span></text:p>
      <text:p text:style-name="Átvett_20_anyagok_20_réssel"><text:span text:style-name="T3">b. A mag ígéretét megerősíti egy név és egy jel (17. rész)</text:span></text:p>
      <text:p text:style-name="P7">Ez a fejezet feljegyzi azt, hogy (a) <text:span text:style-name="T18">Isten biztosítja ígéreteit Abrám (1-8. v.) és Száraj (15-18. v.) nevének megváltoztatásával</text:span>, (b) Isten elrendeli a körülmetélést, a szövetség jelét (9-14. v.), (c) Isten egyértelműen szavát adja az ígéretek beteljesedésére Sárán keresztül (19-22. v.), és (d) Ábrahám engedelmeskedik (23-27. v.).</text:p>
      <text:p text:style-name="P6">Isten uralja az első három szakaszt: fiút ígért Abrámnak és elnevezte Izsáknak, új nevet adott Abrámnak és Szárajnak, mely tükrözte ezt az ígéretet, és egy jelet rendelt el.</text:p>
      <text:p text:style-name="Átvett_20_anyagokra"><text:span text:style-name="T2">17:1-8. </text:span><text:span text:style-name="T21">Isten egyre nagyszerűbb dolgokat ígért </text:span><text:span text:style-name="T30">Abrámnak. </text:span><text:span text:style-name="T21">Ő mint </text:span><text:span text:style-name="T30">mindenható Isten </text:span><text:span text:style-name="T21">teljesen képes megvalósítani minden ígéretét.</text:span><text:span text:style-name="T5"> </text:span><text:span text:style-name="T24">[Itt fordul elő először az Ószövetségben a „mindenható Isten” </text:span><text:span text:style-name="T27">(’él šaddaj) </text:span><text:span text:style-name="T24">kifejezés, mely többször is szerepel Mózes első könyvében (17:1; 28:3; 35:11; 43:14; 48:3; vö. 49:25). Egyes teológusok szerint a </text:span><text:span text:style-name="T27">šaddaj </text:span><text:span text:style-name="T24">szó rokona az akkád </text:span><text:span text:style-name="T27">š</text:span><text:span text:style-name="Félig_20_kiemelt"><text:span text:style-name="T27">adu</text:span></text:span><text:span text:style-name="T27"> </text:span><text:span text:style-name="T24">kifejezésnek, melynek jelentése: „mell” vagy „hegy” vagy mindkettő. (Bizonyos testrészekre utaló szavakat használtak földrajzi elnevezésekre is; pl. folyó „szája”, hegy „lába”.) Tehát </text:span><text:span text:style-name="T27">a šaddaj </text:span><text:span text:style-name="T24">kifejezés, amikor Istenre vonatkozik, akkor vagy azt jelzi, hogy ő bőségesen képes ellátni („a bővölködő”), vagy hogy fenséges erejű („a mindenható”).]</text:span><text:span text:style-name="T5"> Isten </text:span><text:span text:style-name="T2">ezt mondta:... sok nép atyja leszel </text:span><text:span text:style-name="T5">(17:4; vö. „nagy nép”, 12:2) és </text:span><text:span text:style-name="T2">királyok származnak tőled </text:span><text:span text:style-name="T5">(17:6; vö. 16. v.). Majd Isten azt mondta, hogy a </text:span><text:span text:style-name="T2">szövetség örök </text:span><text:span text:style-name="T5">lesz (7. v.). </text:span><text:span text:style-name="T2">Kánaán földjét </text:span><text:span text:style-name="T5">pedig, amit Abrám birtokolni fog (15:7), leszármazottainak adja </text:span><text:span text:style-name="T2">birtokul örökre.</text:span></text:p>
      <text:p text:style-name="Átvett_20_anyagokra"><text:span text:style-name="T21">A patriarcha névváltoztatása nagyon lényeges. Az Abrám név (17:5) jelentése „magasztos apa”, visszaemlékeztetett Táréra (11:27), és arra engedett következtetni, hogy Abrám királyi vérből származott. De héberül az </text:span><text:span text:style-name="T30">Ábrahám </text:span><text:span text:style-name="T21">név </text:span><text:span text:style-name="T28">(’abráhám) </text:span><text:span text:style-name="T21">hasonlóan hangzik ahhoz a kifejezéshez, hogy „sokaság </text:span><text:span text:style-name="T30">atyja” </text:span><text:span text:style-name="T28">(’ab hamon), </text:span><text:span text:style-name="T30">sok nép atyja (17:4-5). </text:span><text:span text:style-name="T21">Új neve </text:span><text:span text:style-name="T28">előre </text:span><text:span text:style-name="T21">tekintett </text:span><text:span text:style-name="T30">utódaira.</text:span></text:p>
      <text:p text:style-name="Átvett_20_anyagokra"><text:span text:style-name="T21">Könnyen elképzelhető, hogy Abrámnak nem lehetett könnyű, amikor látta emberei arcán a titkolt mosolyt, mert azt mondta nekik, hogy Ábrahámnak hívják, vagyis sok nemzet atyjának – </text:span><text:span text:style-name="T30">amikor... 99 éves volt </text:span><text:span text:style-name="T21">(1, 24. v.). Mégis, Ábrahám tudta, hogy Isten nem csapta be. Új neve és feleségének új neve állandóan emlékeztették Isten biztos ígéretére. Minden egyes alkalommal, amikor valaki megszólította, visszaemlékezhetett Isten ígéretére, míg végül Izsák, az ígéret gyermeke mondta már neki, hogy „abba” (apa).</text:span></text:p>
      <text:p text:style-name="Könyvadatsor"><text:span text:style-name="T15">(</text:span><text:span text:style-name="T31">Arno C. Gaebelein</text:span><text:span text:style-name="T15">: </text:span><text:span text:style-name="T16">Ószövetségi kommentár</text:span><text:span text:style-name="T15">. </text:span><text:span text:style-name="T17">Evangéliumi Kiadó</text:span><text:span text:style-name="T15">)</text:span><text:span text:style-name="T5">:</text:span></text:p>
      <text:p text:style-name="P10">17. FEJEZET</text:p>
      <text:p text:style-name="P11"><text:span text:style-name="T3">Az ötödik beszélgetés és a megismételt szövetség</text:span></text:p>
      <text:p text:style-name="Átvett_20_anyagok_20_-_20_függő_20_réssel"><text:span text:style-name="T32">1.<text:tab/>A közlés és Abrám imádata (17,1-3)</text:span></text:p>
      <text:p text:style-name="Átvett_20_anyagok_20_-_20_függő"><text:span text:style-name="T32">2.<text:tab/>A megerősített ígéret (17,4-8)</text:span></text:p>
      <text:p text:style-name="Átvett_20_anyagok_20_-_20_függő"><text:span text:style-name="T32">3.<text:tab/>A szövetség jele (17,9-14)</text:span></text:p>
      <text:p text:style-name="Átvett_20_anyagok_20_-_20_függő"><text:span text:style-name="T32">4.<text:tab/>Sárának magot ígér Isten ( 17,15-16)</text:span></text:p>
      <text:p text:style-name="Átvett_20_anyagok_20_-_20_függő"><text:span text:style-name="T32">5.<text:tab/>Ábrahám nevetése (17,17)</text:span></text:p>
      <text:p text:style-name="Átvett_20_anyagok_20_-_20_függő"><text:span text:style-name="T32">6.<text:tab/>Ábrahám szól Izmáel érdekében (17,18-22)</text:span></text:p>
      <text:p text:style-name="Átvett_20_anyagok_20_-_20_függő"><text:span text:style-name="T32">7.<text:tab/>Ábrahám engedelmessége (17,23-27)</text:span></text:p>
      <text:p text:style-name="P12">Azok az ígéretek, amelyeket az Úr most ad Abrámnak, igencsak teljesek. Megváltozik a neve; most már Ábrahámnak hívják, ami azt jelenti, hogy „sokaknak atyja”, mert sok nemzet atyjává kell lennie.</text:p>
      <text:p text:style-name="P8"><text:span text:style-name="T29">Ezt követi a körülmetélkedés elrendelése. Ez olyan rész, amely különösen gazdag tanításokban. Figyeljük meg, hogy a Rómaiakhoz írt levélben a Szent Szellem hogyan magyarázza ennek a szertartásnak a jelentését. „Mert azt mondjuk, hogy </text:span><text:span text:style-name="T18">Ábrahámnak a hit tulajdoníttatott igazságul. Miképpen tulajdoníttatott tehát? Körülmetélt vagy körülmetéletlen állapotában? Nem körülmetélt, hanem körülmetéletlen állapotában.</text:span><text:span text:style-name="T29"> És a körülmetélkedés jegyét körülmetéletlenségében tanúsított hite igazságának pecsétjéül nyerte...” (Róm 4, 9-11) </text:span><text:span text:style-name="T18">A körülmetélkedés tehát a hitből való igazság pecsétje volt.</text:span><text:span text:style-name="T29"> Mintegy tizennégy évvel korábban Abrám igaznak nyilváníttatott, mert hitt Istennek, és ez tulajdoníttatott igazságul neki. Először megigazulás hit által, és azután a pecsét. </text:span><text:span text:style-name="T18">A hívőkről az Újszövetség azt mondja, hogy körül vannak metélve. „Akiben körül is metéltettetek kéz nélkül való körülmetéléssel, levetkezve az érzéki bűnök (hús)-testét a Krisztus körülmetélésében” (Kol 2,11).</text:span> A Krisztus körülmetélése Krisztus halála; Őbenne a hús testét levetkőztük. Meghaltunk Ővele, halottak vagyunk és eltemettettünk, de feltámadtunk Ővele. „Mert mi vagyunk a körülmetélkedés, akik szellemben szolgálunk az Istennek, és a Krisztus Jézusban dicsekedünk, és nem a (hús)testben bizakodunk” (Fil 3,3).</text:p>
      <text:p text:style-name="P13">Szárai neve is megváltozott, Sára lett. A megígért mag tőle származik majd. „Nevezed annak nevét Izsáknak”, ami azt jelenti: „nevetés”. A fejezet vége Ábrahám engedelmességét mutatja.</text:p>
      <text:p text:style-name="Könyvadatsor"><text:span text:style-name="T15">(</text:span><text:span text:style-name="T31">J. N. Darby</text:span><text:span text:style-name="T15">: </text:span><text:span text:style-name="T16">A Biblia könyveinek áttekintése</text:span><text:span text:style-name="T15">. </text:span><text:span text:style-name="T17">Evangéliumi Kiadó</text:span><text:span text:style-name="T15">)</text:span><text:span text:style-name="T5">:</text:span></text:p>
      <text:p text:style-name="P11"><text:span text:style-name="T33">17. fejezet</text:span></text:p>
      <text:p text:style-name="Átvett_20_anyagok_20_réssel"><text:span text:style-name="T2">Isten új önkijelentést ad neve által, Abrám ennek megfelelően jár Őelőtte, és Isten kifejti a világgal kapcsolatos céljait</text:span></text:p>
      <text:p text:style-name="P14"><text:span text:style-name="T2">A</text:span><text:span text:style-name="T5"> 17. fejezetben </text:span><text:span text:style-name="T24">az Úr Abrámnak újra kijelenti magát, és úgy gondolom, az eddigieknél magasabb és szentebb alapon.</text:span><text:span text:style-name="T5"> Itt nem elhívásról vagy imádatról van szó, vagy a Lótban megnyilatkozó világról és a felette aratott győzelemről (12-14. fejezet)</text:span><text:span text:style-name="T5"><text:note text:id="ftn2" text:note-class="footnote"><text:note-citation>1</text:note-citation><text:note-body><text:p text:style-name="Footnote">A 12. fejezet a hit útját mutatja be, bár nem a maga teljességében, hanem azzal a hiányossággal, hogy ninc smeg az elhatárolódás Isten népe (a Gyülekezet) és a világ örököse között. Ezután a 13. és 14. fejezetben azt látjuk, mikor egy hívő világi helyzetbe jut, melyet osztályrészének választott. Majd a különválasztottak győzelmét és azt a hitet, amely egy saruszíjra sem tart igényt. A 15. fejezet a nagyszámú utódról és Izráel helyzetéről adott kijelentést. A 16. fejezet annak megkísérlése, hogy az ígéret testben — Hágárban — valósuljon meg. Lásd a Galatákhoz írt levelet.</text:p></text:note-body></text:note></text:span><text:span text:style-name="T5">, sem az Ige kijelentéséről, hogy hogyan kívánja Isten megvalósítani földi ígéreteit, és mi az, amin népének át kell mennie (15. fejezet) — nem arról, hogy ki volt Isten Abrám számára, hanem arról, hogy kicsoda maga Isten. </text:span><text:span text:style-name="T24">Most nem azt mondja, hogy „Én vagyok a pajzsod: jutalmad”, hanem azt, hogy „Én </text:span><text:span text:style-name="T27">vagyok a mindenható Isten.” </text:span><text:span text:style-name="T24">Ez nem foglalja magában az Ő teljes valóságát, de elmondja, hogy ki Ő, mi a neve, és Abrám arra kap felszólítást, hogy járjon e névhez illő módon.</text:span><text:span text:style-name="T5"> Ezért itt Abrám nem imádja Istent, nem is kér semmit tőle, bármilyen nagy kiváltságról is van szó, hanem maga Elóhim </text:span><text:span text:style-name="T3">beszél ővele. </text:span><text:span text:style-name="T24">Feltárulnak Isten szándékainak különböző részletei, és hogy mivé kell lennie Abrámnak Őelőtte, akiben hitt.</text:span><text:span text:style-name="T5"> Ez a kiindulópontja az Isten és a (zsidó és pogány) világ közti kapcsolat és az utóbbiban megnyilvánuló isteni utak történetének, ami Isten eredeti, szuverén nevéből indul ki. Ebben Izráel mellett a pogányok is elénk kerülnek. Itt nem a megígért egyszemélyű utódról van szó, mint a 22. fejezetben, akivel kapcsolatban a 12. fejezet ígéretét Isten megerősítette, hanem Isten nevéről és az ígéret első eszközeiről, mint akik egy Isten számára elkülönített nép gyökerévé lettek. Isten Ábrahámmal lépett szövetségre. </text:span><text:span text:style-name="T24">Ez nem törvényes kötelezettség, hanem Isten szabadon vállalt, kegyelemből és saját gondolataiból fakadó elkötelezettsége arra, hogy Ábrahámot sok nép atyjává teszi. </text:span><text:span text:style-name="T21">Az ígéret három részből áll. Isten Ábrahám Istene lesz, és azután a magváé. A föld, ahol jövevény volt, az övé, majd a magváé lesz. Nemzetek és királyok származnak majd tőle.</text:span></text:p>
      <text:p text:style-name="Könyvadatsor"><text:span text:style-name="T15">(</text:span><text:span text:style-name="T16">Jeromos Bibliakommentár</text:span><text:span text:style-name="T15">. </text:span><text:span text:style-name="T17">Szent Jeromos Katolikus Bibliatársulat</text:span><text:span text:style-name="T15">)</text:span><text:span text:style-name="T5">:</text:span></text:p>
      <text:p text:style-name="Átvett_20_anyagokra"><text:span text:style-name="T34">26 </text:span><text:span text:style-name="T5">(h) </text:span><text:span text:style-name="T35">Isten szövetséget köt Ábrahámmal</text:span><text:span text:style-name="T5"> (17,1-27 [P]). </text:span><text:span text:style-name="T24">A 17. fejezet egyike annak a két terjedelmes összeállításnak, amelyeket a papi szerző készített Ábrahámról és Sáráról. A papi szerző eddig gyűjti a történet fő motívumait, és most azonban a szövetség keretébe elhelyezi azokat. A „szövetség” kifejezést 13-szor fordul elő a fejezetben. Találunk kapcsolódási pontokat a Noéval kötött első szövetséggel is</text:span><text:span text:style-name="T5">: „Előttem jársz, és feddhetetlen leszel” (1. v.; vö. 6,9); hogy szövetséget alapítson Ábrahámmal és az ő utódaival (7. v., vö. 6,9); a jel (11. v.; vö. 6,12-17). E szakasz vázlata: az 1-8. versek Ábrahámnak számtalan utódot, és földet ígérnek (1-3. v. a sűrített kijelentés, és 3b-8. v. a bővebb kifejtés); a 9-14. versek utasítások a körülmetélésre vonatkozóan; a 15-21. versek megismétlik a fiú ígéretét Sárának, sugallva, hogy Isten megkülönbözteti ezt az ígéretet attól, amit Izmaelnek tett; a 22-27. versek pedig arról számolnak be, hogy Ábrahám végrehajtja az Isten parancsait.</text:span></text:p>
      <text:p text:style-name="Átvett_20_anyagokra"><text:span text:style-name="T34">1. </text:span><text:span text:style-name="T5">Mivel Izsák egy évvel azután születik meg, hogy Isten megjelent Ábrahámnak (21. v.), Ábrahám 100 éves a születésekor. </text:span><text:span text:style-name="T24">Isten úgy mutatkozik be, mint Él Sadday (etimológiailag valószínűsíthető az „Isten, a hegyekben lakozó” jelentés). A papi szerzőnek ez a kedvenc megjelölése az Istenre a pátriárkák idejében (17,1; 28,3; 35,11; 43,14; 48,3). A papi séma szerint Isten az emberiségnek a Ter 1-11-ben mint Elohim, a pátriárkáknak mint Él Sadday, és Izraelnek mint Jahve (Kiv 6,3) nyilatkoztatta ki önmagát. Ez példa arra, a papi szerző hogyan tagolja a történelmet.</text:span><text:span text:style-name="T5"> Mint Noé a saját nemzedékében (6,9), Ábrahám is kész hűségesen és engedelmesen válaszolni. </text:span><text:span text:style-name="T34">2. </text:span><text:span text:style-name="T21">A szövetség kezdeményezője Isten, de a létrejött kapcsolat kölcsönös, ahogyan ez világos az 1. versből. A szövetség </text:span><text:span text:style-name="T28">(berît) </text:span><text:span text:style-name="T21">magában foglalja a kölcsönösséget, bár a Biblia esetenként hangsúlyozza az isteni kezdeményezést</text:span><text:span text:style-name="T5">, mint ebben a fejezetben is. </text:span><text:span text:style-name="T34">4-5. </text:span><text:span text:style-name="T3">amint nekem, itt az én szövetségem: </text:span><text:span text:style-name="T21">Isten megváltoztatja Ábrahám nevét az új feladatára való tekintettel. </text:span><text:span text:style-name="T28">Ábrahám: </text:span><text:span text:style-name="T21">Nyelvészetileg az Ábrám, a történetben eddig a pontig használt név dialektus változata. A népi etimológia az „Ábrahám” nevet a héber </text:span><text:span text:style-name="T28">’ab hamôn, </text:span><text:span text:style-name="T21">sokaság atyja kifejezésből vezeti le.</text:span><text:span text:style-name="T5"> </text:span><text:span text:style-name="T24">Nemzetek és „királyok” mint rögzült kifejezéspár jelenik meg az Iz 41,2; 45,1; 60,3-ban és a Jer 25,14-ben is</text:span><text:span text:style-name="T36">, ez talán azt sugallja, hogy a papi szerző fogságban lévő kortársainak hangsúlyozza Ábrahám szerepét a világtörténelemben.</text:span><text:span text:style-name="T5"> </text:span><text:span text:style-name="T34">7. </text:span><text:span text:style-name="T5">Isten örök szövetséget alapít, hasonlóan Dávid örökös trónjához a 2Sám 7,13-ban. </text:span><text:span text:style-name="T34">8. </text:span><text:span text:style-name="T21">A fejezetben csak itt kerül említésre a föld; másutt a fiú, valamint az utódok sokasága és termékenysége kap hangsúlyt.</text:span><text:span text:style-name="T5"> </text:span><text:span text:style-name="T34">9-14. </text:span><text:span text:style-name="T5">…</text:span></text:p>
      <text:p text:style-name="Könyvadatsor"><text:span text:style-name="T15">(</text:span><text:span text:style-name="T31">Szabó Andor</text:span><text:span text:style-name="T15">: </text:span><text:span text:style-name="T16">Lábam előtt mécses a Te igéd</text:span><text:span text:style-name="T15">. </text:span><text:span text:style-name="T17">Kálvin Kiadó</text:span><text:span text:style-name="T15">)</text:span><text:span text:style-name="T5">:</text:span></text:p>
      <text:p text:style-name="P11"><text:span text:style-name="T37">SZÖVETSÉGJEL A TESTEN</text:span></text:p>
      <text:p text:style-name="P15"><text:span text:style-name="T3">1Mózes 17</text:span></text:p>
      <text:p text:style-name="P16"><text:span text:style-name="T29">A korábbi szövetséget újítja meg Isten Abrámmal, olyan új elemek beiktatásával, amelyek visszavonhatatlanná teszik részéről is a vállalást.</text:span> <text:span text:style-name="T18">Új a név: Ábrahám, illetve Sára (Száráh). Jelentésük szerint csak módosult formái az előzőknek, mégis új távlatokat nyitnak. Részesévé válni Isten szövetségének nem maradhat következmények nélkül. Hatással van egész testi, lelki valójukra.</text:span> <text:span text:style-name="T38">Oly képtelen módon, úgymond: kapuzárás után, hogy Ábrahám, arccal a földre borulva, az imádat mozdulatával takartan, nevetni kénytelen. </text:span><text:span text:style-name="T39">Ámde a választott nép nem születhetett volna meg, ha Ábrahám — mint még 13 évvel azelőtt —, nemzőképes volna. </text:span><text:span text:style-name="T18">Egy elpusztíthatatlan nép csak hit által foganhatott (Zsid 11,11k) úgy, hogy ami már elhalt, a feltámadás erejének az életnedvekig ható csodájával áldatik meg.</text:span></text:p>
      <text:p text:style-name="P6"><text:span text:style-name="T18">Egyház sem lenne már régen, ha az üdvözítő Jézus Krisztus nem a Szentlélektől fogantatott volna a József jegyese, Mária szűz méhében —, mondja egy írásmagyarázó.</text:span> <text:span text:style-name="T18">A következtetés a királyok Királyáig ez esetben kézenfekvő, mert a „királyok”, sőt a „népek királyai” (6.16) közül miért éppen ő maradna ki?</text:span> {</text:p>
      <text:p text:style-name="P8">} <text:span text:style-name="T18">Ábrahám még tesz egy tétova kísérletet, hogy ésszerűen lzmáel felé terelje a gondolatokat (18). A válasz határozott „Nem!” Ő is nagy néppé lesz, de szövetséget azzal köt az Isten, aki egy év múlva fog megszületni, s nála már neve is van: Izsák.</text:span></text:p>
      <text:p text:style-name="P8"><text:span text:style-name="T18">Amilyen üres volt az elmúló több mint egy évtized, most az isteni közlés nyomán egymás sarkába lépnek az események. Ábrahám sem rest. Latolgatás nélkül, még aznap hozzáfog, hogy a körülmetélést végrehajtsa családja férfitagjain. lzmáelen kezdi, s önmagát is aláveti a véres operációnak.</text:span> <text:span text:style-name="T29">A rítus ismert más népeknél is és bizonnyal kapcsolatos a tisztaság igényével, különben nem lenne értelme a szív körülmetélésének</text:span> (Jer 4,4). <text:span text:style-name="T18">A régi élet levetése pedig a kéz nélküli körülmetélés (Kol 2,11k), halálba adása a testnek és feltámadás Krisztussal együtt. Eszerint a háznépek (családok) keresztsége — még a szolgákat is beleértve! — joggal lépett a körülmetélés helyére az ÚSZ-ben.</text:span></text:p>
      <text:p text:style-name="Könyvadatsor"><text:span text:style-name="T15">(</text:span><text:span text:style-name="T31">Cornelis van der Waal</text:span><text:span text:style-name="T15">: </text:span><text:span text:style-name="T16">Kutassátok az Írásokat!</text:span><text:span text:style-name="T15"> </text:span><text:span text:style-name="T17">Iránytű Kiadó</text:span><text:span text:style-name="T15">)</text:span><text:span text:style-name="T5">:</text:span></text:p>
      <text:p text:style-name="Átvett_20_anyagok_20_-_20_textusbővítés_20_réssel"><text:span text:style-name="T27">A húsvét Istene. </text:span><text:span text:style-name="T21">Izmael azonban nem a megígért mag volt.</text:span><text:span text:style-name="T24"> Hiábavaló volt Ábrámnak az a fáradozása, hogy Hágáron keresztül ő maga próbálja valóra váltani az ígéretet. </text:span><text:span text:style-name="T21">Ez emberi megoldás volt. A test útja. Ábrámnak meg kellett tanulnia, hogy higgyen abban az Istenben, aki az élők Istene, a húsvét Istene, az az Isten, aki a halottakat életre kelti. Ha Szárai már nem képes az anyaságra, Isten maga fogja őt gyümölcsözővé tenni (ld. Róm 4,16kk).</text:span></text:p>
      <text:p text:style-name="Átvett_20_anyagokra"><text:span text:style-name="T21">Annak érdekében, hogy ezt az ígéretet megértesse Ábrámmal, az Úr </text:span><text:span text:style-name="T28">újra </text:span><text:span text:style-name="T21">megerősíti a vele kötött szövetséget, ezúttal úgy, hogy nevét Áb-rahám-ra változtatja: Ábrahám »sokaság atyja«, népek atyja lesz.</text:span><text:span text:style-name="T5"> {</text:span></text:p>
      <text:p text:style-name="Átvett_20_anyagok_20_-_20_textusbővítésre"><text:span text:style-name="T5">} </text:span><text:span text:style-name="T21">Szárai is új nevet kapott: </text:span><text:span text:style-name="T28">Sára </text:span><text:span text:style-name="T21">lett belőle, és azt az ígéretet kapta, hogy népek anyja lesz</text:span><text:span text:style-name="T5">; nemzetek királyai származnak őtőle. </text:span><text:span text:style-name="T21">Ettől kezdve ennek a szövetségnek a jele a körülmetélés.</text:span></text:p>
      <text:p text:style-name="Könyvadatsor"><text:span text:style-name="T15">(</text:span><text:span text:style-name="T31">C. H. Mackintosh</text:span><text:span text:style-name="T15">: </text:span><text:span text:style-name="T16">Elmélkedések Mózes 1-5. könyvéről</text:span><text:span text:style-name="T15">. </text:span><text:span text:style-name="T17">Evangéliumi Kiadó</text:span><text:span text:style-name="T15">)</text:span><text:span text:style-name="T5">:</text:span></text:p>
      <text:p text:style-name="P17">17. fejezet</text:p>
      <text:p text:style-name="P11"><text:span text:style-name="T37">Ábrahám a Mindenható Isten előtt<text:line-break/>A körülmetélkedés szövetsége</text:span></text:p>
      <text:p text:style-name="Átvett_20_anyagok_20_réssel"><text:span text:style-name="T21">Ebben a fejezetben látjuk, milyen orvosságot adott Isten Ábrahám bajára.</text:span><text:span text:style-name="T5"> </text:span><text:span text:style-name="T2">„Amikor Abrám kilencvenkilenc esztendős volt, megjelent az Úr Abrámnak, és ezt mondta neki: Én a mindenható Isten vagyok, járj énelőttem, és légy tökéletes” (1. vers).</text:span></text:p>
      <text:p text:style-name="Átvett_20_anyagokra"><text:span text:style-name="T5">Itt egy megjegyzést szeretnék közbeszúrni a </text:span><text:span text:style-name="T2">„tökéletes” </text:span><text:span text:style-name="T5">szóra vonatkozólag. </text:span><text:span text:style-name="T21">Amikor Ábrahámot az a felhívás érte, hogy legyen tökéletes, semmiképpen sem jelentette, hogy önmagában tökéletes legyen, mert ilyen értelemben sohasem volt és nem is tudott azzá lenni. Ez a felszólítás egyszerűen annyit jelentett, hogy arra a tárgyra nézve legyen tökéletes, amelyet Isten szíve elé tűzött: hogy Ábrahám minden reménysége és várakozása teljesen és osztatlanul a Mindenható Istenben összpontosuljon.</text:span></text:p>
      <text:p text:style-name="Átvett_20_anyagokra"><text:span text:style-name="T21">Ha az Újszövetségen végignézünk, azt találjuk, hogy a „tökéletes” szó legalább négy különböző értelemben fordul elő. Máté 5,48-ban azt olvassuk: </text:span><text:span text:style-name="T28">„Legyetek azért tökéletesek, miként a ti mennyei Atyátok tökéletes” </text:span><text:span text:style-name="T21">Itt az összefüggés arra tanít, hogy a </text:span><text:span text:style-name="T28">„tökéletes” </text:span><text:span text:style-name="T21">szó magatartásunk irányelvére vonatkozik, mert a 44. versben olvassuk: </text:span><text:span text:style-name="T28">„Szeressétek ellenségeiteket..., hogy legyetek mennyei Atyátok fiai, aki felhozza napját mind a gonoszokra, mind a jókra, és esőt ad mind az igazaknak, mind a hamisaknak” </text:span><text:span text:style-name="T21">Ennélfogva Máté 5,48 értelmében a tökéletesség a kegyelem alapelve szerinti bánásmódot jelenti mindenkivel szemben, különösképpen azokkal, akik sértő és ellenséges módon bántalmunkra vannak.</text:span><text:span text:style-name="T5"> </text:span><text:span text:style-name="T36">Az a keresztyén (keresztény), aki bíróságra jár, jogai mellett kardoskodik, és igazságát peres úton érvényesíti, nem tökéletes, mint mennyei Atyja, mert mennyei Atyja eljárása a kegyelem, az övé pedig igazságosság útján történik.</text:span></text:p>
      <text:p text:style-name="P6"><text:span text:style-name="T38">Most nem az a kérdés, hogy helyes vagy helytelen dolog‑e a világi emberrel törvénykezés. (A testvériségre úgyis az 1Kor 6 a mérvadó.) Én csak azt állítom, ha egy keresztyén (keresztény) így cselekszik, akkor épp az ellenkezőjét műveli annak, amit mennyei Atyja tesz, mert Ő egész biztos, hogy nem megy bíróságra a világgal.</text:span> Ő most nem a bírói székben, hanem a kegyelem trónján ül. Áldásait árasztja azokra, akiknek – ha perbe szállna velük – a pokolban lenne a helyük. <text:span text:style-name="T38">És ezért a napnál világosabb, hogy ha egy keresztyén (keresztény) felebarátját az ítélőszék elé hurcolja, nem tökéletes, miként az ő mennyei Atyja tökéletes.</text:span></text:p>
      <text:p text:style-name="Átvett_20_anyagokra"><text:span text:style-name="T40">A Máté evangéliuma 18. fejezete végén találunk egy példázatot, amely arra tanít bennünket, hogy az az ember, aki minden áron érvényt akar szerezni jogainak, a kegyelem igazi jellegét és tulajdonképpeni ténykedését nem ismeri. A szolga nem volt igazságtalan, amikor azt követelte, ami járt neki, de könyörtelen és kegyetlen volt. Teljesen más volt, mint ura.</text:span><text:span text:style-name="T5"> Tízezer talentumot engedett el neki, és ő mégis megragadta szolgatársát, s torkánál fogva követelte tőle azt az igazán jelentéktelen száz dénárt. És mi lett a következménye? A hóhérok kezébe került. Elveszítette boldogságot adó érzékét a megkegyelmezésre nézve, és nem maradt más hátra, mint le kellett aratnia a jogérvényesítés keserves gyümölcseit, mivel maga is a kegyelem lekötelezettje volt. Továbbá figyeljük meg, hogy azt a nevet kapta: </text:span><text:span text:style-name="T3">„gonosz szolga”, </text:span><text:span text:style-name="T5">de nem azért, mert tízezer talentummal volt adós, hanem mert nem engedte el a száz dénárt. Ura kegyelmes volt hozzá: bőkezűen elengedte neki a tízezer talentumot, de benne nem volt annyi könyörület, hogy elengedte volna azt a parányi, száz dénáros adósságot. Ez a példázat nagyon komoly hangon szól minden olyan keresztyénhez (keresztényhez), aki pereskedik, mert erre vonatkozólag mondja a Szentírás: </text:span><text:span text:style-name="T3">„Így tesz az én mennyei Atyám is veletek ha szívetekből meg nem bocsáttok atyátok fiának” </text:span><text:span text:style-name="T5">(Mt 18,35), azonban általános vonatkozásban is áll az az alapelv, hogy aki az igazságosságot tartja szem előtt, elveszti a kegyelem iránti érzékét.</text:span></text:p>
      <text:p text:style-name="Átvett_20_anyagokra"><text:span text:style-name="T21">A Zsidókhoz írt levél 9. fejezetében találjuk a </text:span><text:span text:style-name="T30">„tökéletes” </text:span><text:span text:style-name="T21">szó másik jelentését. Itt is az összefüggés vezet rá helyes értelmére. Ez esetben a tökéletesség a lelkiismeretre vonatkozik (Zsid 9,9). A törvény alatt levő Isten-tisztelőnek sohsem lehetett tökéletes lelkiismerete annál az egyszerű oknál fogva, hogy sohasem volt tökéletes áldozata. A bakok és tulkok vére megtette egy időre, de nem egyszer s mindenkorra szólt, és ezért nem adhatott tökéletes lelkiismeretet. Most azonban a leggyengébb hívő is abban a kiváltságban részesül, hogy tökéletes lelkiismerete lehet. Miért? Talán azért, mert jobb, mint a törvény alatt lévő Isten-tisztelő? Nem! Hanem azért, mert jobb áldozata van. Ha Krisztus áldozata örökre tökéletes, a hívő lelkiismerete is örökre tökéletes</text:span><text:span text:style-name="T5"> (Zsid 9,9–11.25–26; 10,14). Ez a kettő szorosan összetartozik. Mert ha egy hívőnek nincs tökéletes lelkiismerete, Krisztus áldozatára hoz gyalázatot; annyit jelent, mintha azt mondaná, hogy Krisztus áldozatának hatása ideig-óráig és nem örökké tart, és mi ez, ha nem Krisztus áldozatának a lealacsonyítása a mózesi háztartás áldozatai alá!</text:span></text:p>
      <text:p text:style-name="Átvett_20_anyagokra"><text:span text:style-name="T21">Nagyon szükséges, hogy a testi tökéletességet megkülönböztessük a lelkiismereti tökéletességtől. Aki igényt támaszt az elsőre, könnyen felfuvalkodottá lesz, aki pedig az utóbbit elveti, Krisztust kisebbíti.</text:span><text:span text:style-name="T5"> A Krisztusban újjászületettnek tökéletes lelkiismeretének kell lennie, míg ezzel szemben Pál apostolnak sem volt, nem is lehetett tökéletes teste. </text:span><text:span text:style-name="T21">Az Igében sehol sem találjuk, hogy a test olyan valami lenne, ami tökéletességre, hanem ami keresztre feszítésre van szánva. Ebben mérhetetlen nagy különbség van.</text:span><text:span text:style-name="T5"> A keresztyénben </text:span><text:span text:style-name="T2">benne </text:span><text:span text:style-name="T5">van bűn, de </text:span><text:span text:style-name="T2">rajta</text:span><text:span text:style-name="T5"> nincs. Miért? Mert bűnét Krisztus, </text:span><text:span text:style-name="T2">akiben </text:span><text:span text:style-name="T5">soha bűn nem volt, magára vette és így </text:span><text:span text:style-name="T2">rajta </text:span><text:span text:style-name="T5">volt a bűn, amikor a keresztre szögezték.</text:span></text:p>
      <text:p text:style-name="Átvett_20_anyagokra"><text:span text:style-name="T21">Végül a Filippibeliekhez írt levél 3. fejezetében találjuk a „tökéletes” szó másik két értelmét. Az mondja az apostol: </text:span><text:span text:style-name="T28">„Nem mondom, hogy már elértem, vagy hogy már tökéletes volnék” </text:span><text:span text:style-name="T21">(Fil 3,12), és három verssel lejjebb: „ </text:span><text:span text:style-name="T28">Valakik azért tökéletesek vagyunk, ilyen értelemben legyünk azok.” </text:span><text:span text:style-name="T21">Az első igehely az apostolnak a dicsőségben levő Krisztushoz való teljes és örökös hasonlóságára, az utóbbi pedig arra az állapotra vonatkozik, amikor Krisztus teljesen a mienk, mint aki szívünk minden szeretetét egészen birtokba veszi.</text:span></text:p>
      <text:p text:style-name="Átvett_20_anyagokra"><text:span text:style-name="T2">„Amikor Abrám kilencvenkilenc esztendős volt, megjelent az Úr Abrámnak, és ezt mondta neki: Én a Mindenható Isten vagyok, járj előttem, és légy tökéletes” </text:span><text:span text:style-name="T5">(1. vers). Ez a vers sok mindent magába foglal. </text:span><text:span text:style-name="T21">Világos, hogy Ábrahám, amikor Sára indítványát Hágárra vonatkozólag elfogadta, nem a Mindenható Isten előtt járt. Egyedül a hit képesíti az embert arra, hogy a Mindenható Isten előtt szabadon járjon-keljen.</text:span><text:span text:style-name="T5"> A hitetlenség mindig az Énben, a körülményekben és effélékben bízik, és ezáltal megfosztja a lelket mindattól az örömtől, békességtől s attól a csendes fennköltségtől és szent függetlenségtől, amely mindenkinek kijut, aki a Mindenható karjára támaszkodik. Fontoljuk ezt meg nagyon jól.</text:span></text:p>
      <text:p text:style-name="Átvett_20_anyagokra"><text:span text:style-name="T5">„Járj előttem” Ebben van az igazi erő. </text:span><text:span text:style-name="T21">Az Isten előtt járás alatt azt értem, ha semmi sincs szívem előtt, csak maga Isten. Ha várakozásaimat emberekre és dolgokra építem, nem Isten előtt járok, hanem emberek és dolgok előtt. Rendkívül fontos dolog, hogy világosan megtudjuk: ki vagy mi van a szívünk előtt? Mire szögezem tekintetemet? Kire vagy mire támaszkodom a jelen pillanatban? Teljesen Isten tölti‑e ki jövőmet, vagy pedig emberek és körülmények is szerepet játszanak benne bizonyos fokig? A Teremtőmé‑e minden hely, vagy a teremtményeké is? Az egyetlen mód, hogy a világ fölé kerekedjünk, a hit által járás, mert a hit olyan tökéletesen betölti Istennel a színteret, hogy nem marad több hely a teremtmény meg a világ számára.</text:span><text:span text:style-name="T5"> Ha Isten tölti be teljes látókörömet, nem láthatok mást, akkor elmondhatom a zsoltáríróval: </text:span><text:span text:style-name="T3">„Csak Istenben nyugodj meg, lelkem, mert tőle van reménységem. Csak Ő az én kősziklám, és szabadulásom; Ő az én oltalmam, azért nem rendülök meg” </text:span><text:span text:style-name="T5">(Zsolt 62,6-7). A </text:span><text:span text:style-name="T3">„csak” </text:span><text:span text:style-name="T5">szócska nagyon mélyre hatol a szívben. Az emberi természet ki sem bírja mondani ezt a szót. Nem mintha Istent valósággal ki akarná zárni, — hacsak a vakmerő és istenkáromló kételkedés közvetlen befolyása alatt nem áll — de mivel figyelme és várakozása megoszlik, semmiképpen sem tudja ezt mondani: </text:span><text:span text:style-name="T2">„Csak Ő.”</text:span></text:p>
      <text:p text:style-name="Átvett_20_anyagokra"><text:span text:style-name="T5">Figyelemreméltó dolog, hogy </text:span><text:span text:style-name="T21">Isten sem az üdvösség dolgában, sem a mindennapi élet részleteiben nem akarja dicsőségét teremtménnyel megosztani.</text:span><text:span text:style-name="T5"> Elejétől végig csak neki kell lenni, és van is valóságban. </text:span><text:span text:style-name="T21">Nem elég, ha szánk folyton az Istentől függésről beszél, ugyanakkor szívünk valamely teremtménynél keres magának támaszt.</text:span><text:span text:style-name="T5"> Isten mindezt nyilvánvalóvá teszi, kipróbálja a szívet, olvasztókemencébe veti a hitet. </text:span><text:span text:style-name="T2">„Járj előttem és légy tökéletes.” </text:span><text:span text:style-name="T5">Csak ezen az úton érjük el tulajdonképpeni célunkat.</text:span></text:p>
      <text:p text:style-name="Átvett_20_anyagokra"><text:span text:style-name="T5">Amikor a lélek a kegyelem által megszabadult attól, hogy nem dédelgeti többé teremtményekbe vetett reménységét, akkor — de csakis akkor — válik késszé arra, hogy Istennek engedje át a munkaterületet; és ahol Isten végzi a munkát, ott minden rendben van. Nem is lehet másképp. Isten semmit sem hagy félbe. Isten tökéletes munkát végez. Mindent javára fordít annak, aki teljesen benne bízik. Midőn a csalhatatlan bölcsesség, a mindenható erő és a végtelen szeretet összefog, nyugodtan pihenhet a hívő szív. A legparányibb oka sincs aggodalmaskodásra, mert nincs olyan körülmény, amely a Mindenható Isten számára túl nagy, vagy túl kicsi lenne. Ez csodálatosan áldott igazság, amely minden hívőt éppen olyan boldog helyzetbe juttat, mint amilyenben Ábrahámot a jelen fejezetben találjuk. Mintha azt mondta volna Isten Ábrahámnak: „Hagyj csak rám mindent, majd Én gondoskodom rólad, legmerészebb kívánságaidon és reménykedéseiden túltesz az, amit adni fogok; gondom van az utódra, az örökségre és mindarra, ami hozzá tartozik, mindez teljes és örökös elintézést nyer a Mindenható Isten szövetsége szerint!” </text:span><text:span text:style-name="T21">És erre </text:span><text:span text:style-name="T30">„arcra borult Abrám” </text:span><text:span text:style-name="T21">(3. vers). Mit is tehetne mást a teljesen üres, erőtelen és haszontalan bűnös, amikor az élő Isten, az ég és föld teremtő Ura, a mindenek tulajdonosa, a Mindenható Isten elé kerül!</text:span></text:p>
      <text:p text:style-name="Átvett_20_anyagokra"><text:span text:style-name="T5">„Az Isten pedig szólt őneki” (3. vers). Midőn az ember porba hull, csak akkor tud Isten hozzá kegyelemben szólni. </text:span><text:span text:style-name="T24">Ábrahám testhelyzete itt nagyon szépen kifejezésre juttatja, hogyan kell Isten jelenlétében teljes alázattal leborulnunk végtelen gyengeségünk és semmiségünk tudatában.</text:span><text:span text:style-name="T5"> Figyeljük csak meg, mindig ez a biztos előhírnöke Isten magát feltáró kinyilatkoztatásának. Amikor a teremtmény porba hull előtte, akkor tudja Isten verőfényes ragyogásban megmutatni, hogy micsoda Ő. Másnak nem adja meg, hogy lássa az Ő dicsőségét. Kinyilatkoztathatja magát és megengedheti az embernek, hogy kinyilatkoztatása láttára Istenként tisztelje, de amíg a bűnös az őt megillető helyet el nem foglalja, nem történhet meg Isten jellemének csodás kibontakozása. </text:span><text:span text:style-name="T21">Mennyivel más itt Ábrahám magatartása, mint az előző fejezetben! Ott az emberi természet volt előtérben, itt meg a Mindenható Isten. Ott a tettek embere volt, itt meg az istenimádaté. Ott saját maga és Sára eszességéhez folyamodott, itt pedig leteszi magát és körülményeit, jelenét és jövőjét Isten kezébe, és engedi, hogy Isten benne, érette és általa cselekedjék.</text:span><text:span text:style-name="T5"> Ezért mondhatta Isten: „Megsokasítalak (6. vers) – </text:span><text:span text:style-name="T2">megállapítom... </text:span><text:span text:style-name="T5">(7. vers) – </text:span><text:span text:style-name="T2">adom</text:span><text:span text:style-name="T5"> (8. vers) – </text:span><text:span text:style-name="T2">és megáldom” </text:span><text:span text:style-name="T5">(16. vers). Szóval mindenben Isten van és Isten cselekedetei, s ez ad igazi megnyugvást a szegény szívnek, amely csak kicsit is tisztában van önmagával.</text:span></text:p>
      <text:p text:style-name="Átvett_20_anyagok_20_-_20_textusbővítésre"><text:span text:style-name="T5">Most vezeti be Isten a körülmetélkedés szövetségét. </text:span><text:span text:style-name="T21">A hit háztartásához tartozó minden tagnak viselnie kell testén ama szövetség pecsétjét. Ez alól nincs kivétel.</text:span><text:span text:style-name="T5"> </text:span><text:span text:style-name="T2">„Körülmetéltetve körülmetéltessék a házadban született és a pénzeden vett; és Örökkévaló szövetségül lesz az én szövetségem a ti testeteken. A körül</text:span><text:span text:style-name="Kiemelt"><text:span text:style-name="T2">metéletlen </text:span></text:span><text:span text:style-name="T2">férfi pedig, aki körül </text:span><text:span text:style-name="Kiemelt"><text:span text:style-name="T2">nem metélteti az ő férfi testének bőrét, a</text:span></text:span><text:span text:style-name="T2">z ilyen lélek kivágattatik az ő népe közül, mert felbontotta az én szövetségemet”</text:span><text:span text:style-name="T5"> (13–14.</text:span><text:span text:style-name="T2"> </text:span><text:span text:style-name="T5">vers). </text:span><text:span text:style-name="T24">A Római levél 4. része arra tanít bennünket, hogy Ábrahám a körülmetélkedés jegyét körülmetéletlenségében tanúsított hite igazságának pecsétjéül nyerte (Róm 4,11).</text:span><text:span text:style-name="T5"> </text:span><text:span text:style-name="T3">„Hitt pedig Ábrahám az Istennek, és tulajdoníttaték az őnéki igazságul” </text:span><text:span text:style-name="T5">(Róm 4,3). Miután az igazak sorába jutott, Isten rányomta pecsétjét.</text:span></text:p>
      <text:p text:style-name="Átvett_20_anyagok_20_-_20_textusbővítésre"><text:span text:style-name="T21">A pecsét, amelyet Isten a jelenlegi hivőknek adott, nem testi jegy, hanem az ígéret ama Szent Szelleme, amellyel elpecsételtettek a váltság napjára (Ef 4,30).</text:span><text:span text:style-name="T24"> Ez a megpecsételés a hívők Krisztussal való örök kapcsolatán és Krisztus halálában és feltámadásában való tökéletes eggyé lételen alapszik, amint a Kolossébeliekhez írt levélben olvassuk: </text:span><text:span text:style-name="T27">„És ti Őbenne vagytok beteljesedve, aki feje minden fejedelemségnek és hatalmasságnak; akiben körül is metéltettetek kéz nélkül való körülmetéléssel, levetkőzve az érzéki bűnök testét a Krisztus körülmetélésében; eltemettetve Ővele együtt a keresztségben, akiben egyetemben fel is támasztattatok az Isten erejébe vetett hit által, aki feltámasztotta Őt a halálból. És titeket, akik holtak voltatok a bűnökben és a ti testeteknek körülmetéletlenségében, megelevenített együtt Ő vele, megbocsátván minden bűnötöket” </text:span><text:span text:style-name="T24">(Kol 2,10–13). Ez a nagyszerű íráshely megfejti számunkra, hogy mit jelent a körülmetélkedés előképe. Minden hívő a körülmetélkedéshez tartozik azáltal, hogy élő kapcsolatban van Krisztussal, aki keresztje által örökre eltörölt mindent, ami gyülekezete tökéletes megigazulása útjában állt.</text:span><text:span text:style-name="T5"> Népe lelkiismeretén nincs a bűnnek egyetlen foltja, sem természetében a bűnnek olyan vezérgondolata, amelyért Krisztus a kereszten ítéletet ne szenvedett volna, és ezért minden hívő úgy tekinthető, mint aki Krisztussal meghalt, Krisztussal együtt eltemettetett, Krisztussal együtt feltámadott és Krisztusban teljes elfogadást nyert — bűneit, gonoszságait, vétkeit, ellenségeskedéseit, körülmetéletlenségét a kereszt által teljesen eltüntette. A halálos ítélet a testre íratott, de a hívő új élet birtokosa, aki feltámadott Fejével dicsőségben egyesül.</text:span></text:p>
      <text:p text:style-name="Átvett_20_anyagok_20_-_20_textusbővítésre"><text:span text:style-name="T5">Az imént idézett íráshelyen arra tanít bennünket az apostol, hogy a Gyülekezet Krisztus sírjából támadt életre, és bűneinek megbocsátása éppen olyan teljesen és egészen Isten műve, mint amilyen Krisztus halottaiból feltámasztása volt, és ez utóbbi, tudjuk, Isten hatalmas erejének vívmánya volt </text:span><text:span text:style-name="T3">„az Ő hatalma erejének ama munkája szerint” </text:span><text:span text:style-name="T5">(Ef 1,19). Milyen csodás kifejezése ez a megváltás nagyságának és dicsőséges voltának, valamint ama szilárdan álló alapnak, amelyen nyugszik.</text:span></text:p>
      <text:p text:style-name="Átvett_20_anyagok_20_-_20_textusbővítésre"><text:span text:style-name="T5">Teljes nyugalom és teljes békesség van ebben a szív és a lelkiismeret számára! Milyen nagy megkönnyebbülést jelent ez a megterhelt léleknek! </text:span><text:span text:style-name="T2">Minden </text:span><text:span text:style-name="T5">bűnünk — a legkisebbtől a legnagyobbig — el van temetve Krisztus sírjába! Isten tette ezt érettünk! Mindent, amit csak mindenen átlátó szeme fel tudott bennünk fedezni, Krisztus fejére tett, amikor a keresztfán csüngött. Krisztust ítélte el ott, ahelyett, hogy minket ítélt volna örök pokolba vetésre! Milyen drága gyümölcse ez a megváltó szeretet csodálatos, felfoghatatlan, örök végzésének! És elpecsételtettünk, nem egy bizonyos testünkre metszett jeggyel, hanem a Szent Szellemmel. Ez a pecsét van a hit háztartása egész házanépén. Krisztus vérének olyan mérhetetlen értéke és mindent felülmúló ereje van, hogy a Szent Szellem maradandó lakozást vehet mindazokban, akik bizalmukat ebbe a vérbe vetik.</text:span></text:p>
      <text:p text:style-name="Átvett_20_anyagok_20_-_20_textusbővítésre"><text:span text:style-name="T5">És most számunkra, akik tudjuk ezeket a dolgokat, nem marad más hátra, mint annak megtétele, amit az apostol köt a szívünkre: </text:span><text:span text:style-name="T3">„Azért szeretett testvéreim erősen álljatok, mozdíthatatlanul, buzgólkodván az Úrnak dolgában” </text:span><text:span text:style-name="T5">(1Kor 15,58). Erre adjon az Úr erőt és kegyelmet Szent Szelleme által!</text:span></text:p>
      <text:p text:style-name="Könyvadatsor"><text:span text:style-name="T15">(</text:span><text:span text:style-name="T31">Martin Schacke</text:span><text:span text:style-name="T15">: </text:span><text:span text:style-name="T16">Ábrahám találkozik Istennel</text:span><text:span text:style-name="T15">. </text:span><text:span text:style-name="T17">Evangéliumi Kiadó</text:span><text:span text:style-name="T15">)</text:span><text:span text:style-name="T5">:</text:span></text:p>
      <text:p text:style-name="P10">12. fejezet</text:p>
      <text:p text:style-name="P11"><text:span text:style-name="T37">A HELYREÁLLÍTÓ KEGYELEM,<text:line-break/>ÁBRÁM ISTEN ELŐTT JÁR</text:span></text:p>
      <text:p text:style-name="P16">„Mikor Ábrám kilencvenkilenc esztendős volt, megjelent az Úr Ábrámnak és mondta néki: Én a mindenható Isten vagyok, járj énelőttem és légy tökéletes” (1Móz 17,1).</text:p>
      <text:p text:style-name="Átvett_20_anyagok_20_réssel"><text:span text:style-name="T3">Isten hallgatása megbénít</text:span></text:p>
      <text:p text:style-name="P5">Körülbelül 15 évig hallgatott Isten. Ábrám hosszú időre elvesztette kapcsolatát Istennel, mert rátévedt a hamis önbizalom, a céltalanság és hitetlenség útjára. Szerencsétlen és nyomorúságos évek voltak ezek. Szavának nem volt már ereje, nem tudta sátorából kiűzni a veszekedést, lázadozást, elégedetlenséget és bosszúvágyat. Mindenekelőtt az volt nehéz, hogy az Úr hallgatott. Ez Ábrám szavát is erőtlenné és hatástalanná tette. Bármit tett, nem javult a helyzet. Ábrám tapasztalta, amit azóta sokezren megtapasztaltak: ha Isten hallgat, ami beszédünk üres szófecsérlés, ha Ő nem cselekszik, hiábavaló minden tettünk, ha Ő nem lép közbe, akkor minden a régi marad.</text:p>
      <text:p text:style-name="P6">Ábrám kétségkívül nagyon visszásnak láthatta helyzetét. Bizonyára vágyott újra kapcsolatba jutni Istennel. De önmagában sem lehetősége, sem hatalma nem volt arra, hogy Istennel találkozzék. Az ilyen találkozás helyét és időpontját egyedül Isten határozza meg.</text:p>
      <text:p text:style-name="Átvett_20_anyagok_20_réssel"><text:span text:style-name="T3">Isten érni hagyja saját akaratunk gyümölcsét</text:span></text:p>
      <text:p text:style-name="Átvett_20_anyagokra"><text:span text:style-name="T21">Érthető oka van annak, hogy ezúttal hosszú ideig tartott, míg Ábrám visszatalált Istenhez és Isten újra belenyúlt a sorsába. Isten mindenkivel megízlelteti a saját okoskodásának és saját képességeinek csődjét, aki a maga útján jár és csak a kínálkozó lehetőségekre támaszkodik. Önfejűségünk következményeit Isten érezteti velünk. Saját érdekünkben kell így tennie.</text:span><text:span text:style-name="T24"> Minél súlyosabb a magunk választotta út és cselekedet, rendszerint annál tovább tart, amíg újra ráállhatunk </text:span><text:span text:style-name="T41">a </text:span><text:span text:style-name="T24">hit talajára és ismét helyreáll a régi bizalom és kapcsolat Istennel. </text:span><text:span text:style-name="T21">Ne feledjük el, hogy Ábrám azzal, hogy magán akart segíteni, Isten üdvtervét valójában keresztülhúzta.</text:span><text:span text:style-name="T24"> Belekontárkodott Isten munkájába, és mialatt Isten hosszú évekig hallgatott, meg kellett tapasztalnia, hova jut az ember, ha a saját okosságával maga akar segíteni magán.</text:span></text:p>
      <text:p text:style-name="Átvett_20_anyagok_20_réssel"><text:span text:style-name="T3">A gyümölcstelen évek beszámítanak</text:span></text:p>
      <text:p text:style-name="Átvett_20_anyagokra"><text:span text:style-name="T21">Ábrám 99 éves. Itt harmadik esetben említi a Biblia életkorát, és ez sem mellékes. Összesen öt esetben beszél erről az Ige (1Móz 12,4; </text:span><text:span text:style-name="T28">16,16; </text:span><text:span text:style-name="T21">17,1; 21,5; </text:span><text:span text:style-name="T28">25,7). </text:span><text:span text:style-name="T21">Mintha Isten Ábrám életét eszerint osztaná részekre.</text:span><text:span text:style-name="T24"> Isten előtt fontos események: Ábrám elindul Háránból és a hit útjára lép, azután mikor Ismáelt nemzi és a test szerinti úton jár, továbbá amikor Ábrámból Ábrahám lesz és sor kerül körülmetélésére, később, amikor Izsák, az ígéret fia megszületik, és végül Ábrahám halála.</text:span></text:p>
      <text:p text:style-name="P6"><text:span text:style-name="T18">Isten Ismáel születésekor is feljegyezteti Ábrám életkorát. Mintha megszámolta volna azokat az éveket, amelyeket szolgája, Ábrám, Tőle függetlenül, saját tettei és útai miatt elveszített. Ezeket az éveket Isten figyelembe vette, nem múltak el nyomtalanul, feljegyeztette őket. Pedig Ábrám hogy szerette volna életéből és Isten elől eltüntetni. De számon tartattak.</text:span> Így lesz ez mindig. <text:span text:style-name="T29">Ha Isten minket egyszer megragadott, ha meghallottuk szavát, és megtapasztaltuk az Ő valóságát, akkor számlánkon mindig számon tartja azt a veszteséget, amelyet úgy szenvedünk, hogy a hit útjáról letérve a test útját választjuk és egyéni érdekeinket keressük. Csak így érthető, amit az 1Kor 3,15 a kárt valló keresztyénről mond, aki éghető anyagokat épített a fundamentumra.</text:span></text:p>
      <text:p text:style-name="Átvett_20_anyagok_20_réssel"><text:span text:style-name="T3">Isten helyreállítja Ábrámot és újra kijelenti magát</text:span></text:p>
      <text:p text:style-name="P6"><text:span text:style-name="T18">Ha Isten közbe nem lépett volna, Ábrám nem tudott volna többé visszatalálni Hozzá. Isten újabb kinyilatkoztatása nélkül élete végéig a test szerinti, maga választotta úton kellett volna járnia és ez szégyenteljes befejezés lett volna mindaz után, amit Isten érte tett. Isten ellenségének sikerült volna Isten munkáját megsemmisíteni és üdvtervét meghiúsítani. A cselekvés jogát e világ fejedelme ragadta volna magához és Istent okolta volna a vereség miatt. Ez volt az ördög terve, és sokáig úgy látszott, hogy azt végre tudja hajtani. De Isten hű! Nem tagadja meg magát: kijelentette szavát és ezért közbelép.</text:span> Újra megjelenik Abrámnak és beszél vele. Abrám újra hallja Isten szavát, és az Isten kijelentésével együtt újra megtapasztalja Istent, újra élő kapcsolatba kerül Vele. Így állítja helyre Isten. Múltra és jelenre egyértelműleg vonatkozik az új isteni kijelentés.</text:p>
      <text:p text:style-name="Átvett_20_anyagok_20_réssel"><text:span text:style-name="T3">El Saddai — Isten elöl áll</text:span></text:p>
      <text:p text:style-name="P6">Most <text:span text:style-name="T18">Isten harmadszor mondja Ábrámnak: Én vagyok (1Móz 15,1.7). Most lesz világos, hogy én vagyok El Saddai. Ez nemcsak azt jelenti, hogy Mindenható</text:span>, tehát minden hatalommal rendelkezik, minden időben tetszése szerint mindent megtehet és véghezvihet, amit csak elgondol. „El Saddai” ennél többet jelent.</text:p>
      <text:p text:style-name="Átvett_20_anyagokra"><text:span text:style-name="T21">Ő áll elöl a küzdőtéren, ahol teljes ereje és hatalma megmutatkozik, Őt érdemes követni. </text:span><text:span text:style-name="T28">El </text:span><text:span text:style-name="T21">= elöl állni a harcban, erősnek lenni. Ez a csodálatos név annyit is jelent továbbá, hogy Ő teljesen elegendő önmagának. </text:span><text:span text:style-name="T28">Saddai = </text:span><text:span text:style-name="T21">aki önmagának elég. Ábrám közel 15 évig állt elöl. Ezekben az években ő volt a vezető és ennek következményeként békétlenség, nyugtalanság, zűrzavar, lázadás és boszszú volt sátraiban. Ezenkívül Isten ígéretét emberi szintre alacsonyították le és az ellenkezőjére fordították. Most azonban Isten megmutatja Ábrámnak, hogy Ő áll elöl és olyan vezető, akit érdemes követni, és jöhet bármi, ha Ő áll elöl.</text:span><text:span text:style-name="T5"> Jöhetnek ellenállások, támadások, ezek Őt érik, aki elöl áll, aki kitűnik hatalma és ereje által. Ábrám most látja csak, kivel van dolga. </text:span><text:span text:style-name="T21">Nincs itt más tennivaló, mint visszalépni és átengedni a vezetést Istennek. De ebben benne van az is, hogy mindent fel kell adnia, elsősorban önmagát.</text:span></text:p>
      <text:p text:style-name="P6">Isten kijelentése által tudja csak meg az ember azt, hogy bármilyen heves támadás éri őt, Isten elöl áll, és aki elöl áll, azé a hatalom és az erő. Nem kevésbé isteni kijelentés az is, ha valaki igazán felismeri, hogy Ő, aki elöl jár, olyan Isten, aki önmagának egészen és teljesen elég. Isten, aki önmagának teljesen elég, nem szorul rá senkire és arra sincs szüksége, hogy terve keresztülviteléhez erejét és hatalmát kipótolják, mert Ő az önmagához mindig hű és boldog Isten (1Tim 1,11).</text:p>
      <text:p text:style-name="Átvett_20_anyagok_20_réssel"><text:span text:style-name="T3">Járj énelőttem!</text:span></text:p>
      <text:p text:style-name="P6"><text:span text:style-name="T18">Ábrám látja már, hogy Isten, aki önmagának teljesen elegendő, semmiképpen sem szorul rá az ő segítségére. De azt is észrevette, hogy ez a boldog Isten őt is bele akarja vonni ebbe az isteni boldogságba és örömbe.</text:span> Csak ez az önmagával elégséges Isten tud egy embert minden földi szövevényéből és csődjéből kivezetni, s a boldogság légkörébe bevezetni.</text:p>
      <text:p text:style-name="P6">Ezt akarja Isten Ábrámmal, ezért mondja neki: <text:span text:style-name="T18">„Járj énelőttem és légy egész ember (tökéletes)!” Ez az, ami Ábrám életéből közel 15 esztendeig hiányzott.</text:span> De most jön az isteni felszólítás. <text:span text:style-name="T18">Ez az első ilyen jellegű felszólítás, nemcsak Ábrám életében, hanem az egész Bibliában. (Bár Énok és Nóé is Istennel járt, de nem kaptak közvetlen felszólítást erre.)</text:span> Ezzel kapcsolatban több észrevételt tehetünk:</text:p>
      <text:p text:style-name="P6"><text:span text:style-name="T18">Miért nem mondta Isten már előbb Ábrámnak, hogy „járj előttem”? Elkerülhette volna a 15 év gyümölcstelenségét. De Isten szemszögéből nézve másképp áll a dolog. Isteni alapelv, hogy minden embernek, akit Isten az Ő jelenlétébe von, előbb meg kell ismernie önmagát. És senki sem ismeri meg önmagát addig, amíg lelkileg össze nem tört. Csak az, aki Pállal együtt így kiált fel: „Ó, én nyomorult ember, kicsoda szabadít meg engem e halálnak testéből”, csak az nyújtja ki kezet igazan az isteni segítség után. Csak az, aki meglátta, hogy semmi, hogy teljesen alkalmatlan, abban támad igazi vágy az Istennel járni.</text:span> Csak aki semmivé lett, ahhoz tud Isten így szólni: „járj előttem”. Isteni alapelv ez és lényeges, hogy ez az alapelv éppen itt jut ilyen világosan kifejezésre, ahol Isten először mondja: járj előttem!</text:p>
      <text:p text:style-name="P6">Bár lényeges az utalás arra is, hogy Isten önmagának teljesen elég. Mégis, mintha vágyódnék arra, hogy az emberrel bensőséges és személyes kapcsolatba jusson.</text:p>
      <text:p text:style-name="P6"><text:span text:style-name="T18">Azt is figyelembe kell vennünk, hogy Isten kijelentése és megtapasztalása nélkül lehetetlen előtte járni. Istennek kell megteremtenie magával ezt az élő kapcsolatot, mert máskülönben minden igyekezetünk, hogy Isten előtt járjunk, csak rajongó vágyálom maradna.</text:span> Csak az tud igazán előtte járni, aki teljesen meggyökerezett az élő Istenben.</text:p>
      <text:p text:style-name="P7">De nem tapasztalta‑e meg Ábrám ezt már akkor, amikor Egyiptomból visszatért? Bizonyára. De akkor még nem látta, hová jut a saját értelmével és cselekvésével. Csak ezután lehetett minden irányban valóság számára ez az Istennel való drága kapcsolat.</text:p>
      <text:p text:style-name="Átvett_20_anyagok_20_réssel"><text:span text:style-name="T3">Járj Isten előtt</text:span></text:p>
      <text:p text:style-name="P5">Isten előtt járni társas viszonyt jelent. Előtte és vele járni azt jelenti: megtaláltuk Őt és meghitt, belső viszonyba kerültünk Vele. Teljesen átadott életet igényel és azt, hogy állandóan közölhesse velünk minden akaratát. Isten előtt jár, aki érintkezik Vele, az Ő jelenlétében van. Párbeszédet folytat Vele abban az élő, szent légkörben, ahol a beszéd tárgya csak Ő és az Ő mérhetetlen nagysága, az Ő felfoghatatlan kegyelme és nagy irgalmassága.</text:p>
      <text:p text:style-name="Átvett_20_anyagok_20_réssel"><text:span text:style-name="T3">Légy teljes!</text:span></text:p>
      <text:p text:style-name="P6"><text:span text:style-name="T18">Isten még ezt is hozzáfűzi: „Légy teljes!” Luther így fordítja ezt: tökéletes. Minden, ami eddig történt, azért volt lehetséges, mert Ábrám szíve megosztott, és nem teljes szív volt. Hitt ugyan Ábrám, de saját képességeivel és önmagával is számolt. Most ennek véget kellett vetni.</text:span> „Légy teljes!” Légy teljesen Isten oldalán, egészen közel Hozzá, szavára figyelve, vezetése alatt járva, befolyásának és hatásának engedve. <text:span text:style-name="T18">Isten most teljes bizalmat kíván Ábrámtól, hogy állandóan bizalmas kapcsolatot tartson Vele, legyen az Ő bizalmasa. Ez sokkal több annál a bizalomnál, amelyről sokszor oly meggondolatlanul beszélünk, és csak azt értjük rajta, hogy Isten tud rajtunk segíteni. E felszólítás által: »légy teljes», Isten Ábrámot nagy lépéssel viszi előbbre a hit útján. Hogy milyen hatalmas lépés ez, némileg lemérhetjük abból, milyen bátran járt közben Abrám Sodomáért és Gomoráért. Ezt azelőtt nem tudta volna megtenni. Mint Isten érett, komoly bizalmasa, ott áll Isten előtt és közbenjárásával szinte kényszeríti Istent</text:span><text:span text:style-name="T29">.</text:span> Az Igéből tudjuk, hogy ez Ábrám 99. és 100. életéve között történt, tehát néhány hónappal az itt tárgyalt események után (1Móz 17,11 és 21,5). De erre még a továbbiakban visszatérünk.</text:p>
      <text:p text:style-name="P10">13. fejezet</text:p>
      <text:p text:style-name="P11"><text:span text:style-name="T37">NÉVVÁLTOZÁS ÉS KÖRÜLMETÉLÉS</text:span></text:p>
      <text:p text:style-name="P16"/>
      <text:p text:style-name="P16">„‘És megkötöm az én szövetségemet közöttem és közötted, és felette igen megsokasítlak téged.’ És arcra borult Ábrám, az Isten pedig szólt neki: ‘Ami engem illet, ímhol az én szövetségem teveled, hogy népek sokaságának atyjává leszel. És ne hívják ezután a te nevedet Abrámnak, hanem legyen a te neved Ábrahám, mert népek sokaságának atyjává teszlek téged. És felette igen megsokasítalak téged, és népekké teszlek és királyok is származnak tőled. És megállapítom az én szövetségemet énközöttem és teközötted, és teutánad a te magod között annak nemzedékei szerint örök szövetségül, hogy legyek neked Istened és a te magodnak teutánad. És adom neked és a magodnak teutánad a te bujdosásod földjét, Kánaánnak egész földét örök birtokul, és Istenök leszek nekik.’ Annakfelette mondta Isten Ábrahámnak: ‘Te pedig az én szövetségemet megőrizzed, te és a te magod teutánad, az ő nemzedékei szerint. Ez pedig az én szövetségem, amelyet meg kell tartanotok énközöttem és tiközöttetek, és teutánad való magod között: minden férfi körülmetéltessék nálatok. És metéljétek körül a ti férfitesteteknek elejét, és ez lesz az énközöttem és tiközöttetek való szövetségnek jele. Nyolcnapos korában körülmetéltessék nálatok minden férfigyermek nemzedékeiteknél; akár háznál született, akár pénzen vásároltatott valamely idegentől, aki nem a te magodból való. Körülmetéltessék a házadban született és a pénzeden vett; és örökkévaló szövetségül lesz az én szövetségem a ti testetekben. A körülmetéletlen férfi pedig, aki körül nem metéli az ő férfitestének bőrét, az ilyen lélek kivágattatik az ő népe közül, mert felbontotta az én szövetségemet’ ” (1Móz 17,2-14).</text:p>
      <text:p text:style-name="Átvett_20_anyagok_20_réssel"><text:span text:style-name="T3">Isten szövetsége és a személyes kapcsolat Vele</text:span></text:p>
      <text:p text:style-name="P6">Mindenekelőtt meg kell állapítani, hogy mindkét esetben, <text:span text:style-name="T18">mielőtt Isten Ábrámmal megkötötte szövetségét, előbb kijelentette magát neki. Isteni kijelentés nélkül minden szövetségkötés csak holt betű maradna. De szükség volt erre azért is, hogy Ábrám szívében hitet ébresszen és megigazítsa őt (15. fejezet). Csak akkor lesz az ember alkalmas isteni értelemben a Vele való szövetség kötésére.</text:span></text:p>
      <text:p text:style-name="P6">Továbbá Isten mindkét esetben, mind a 15., mind a 17. fejezetben kimondja a nagy jelentőségű szót: „én vagyok”, tehát először tudatja vele, kicsoda Ő. Isten nem lép szövetségre, mielőtt ki nem jelenti, kicsoda Ő. Ezt látjuk ismételten mind az Ó‑, mind az Újszövetségben. <text:span text:style-name="T18">Isten személyes kapcsolatot akar és megteremti azt. Személyes viszonyban akar lenni azzal, akivel szövetséget köt. Ezt az alaptételt nem korlátozza az, hogy Isten Ábrám személyében a szövetséget minden utódjával is megköti. Éppen Izráel története mutatja, hogy ez a szövetség hatástalan maradt mindenütt, ahol nem jött létre ilyen egyéni és személy szerinti kapcsolat Istennel.</text:span> És e nép jövője megmutatja majd, hogy ez a szövetség nem tömegjellegű, mert ennek a népnek minden egyes tagja személy szerint fogja megismerni Istent, ha Vele egyenként személyes kapcsolatba jut. Ezért mondja Jer 31,34 is: „mindnyájan megismernek engem, kicsinytől fogva nagyig”. Az ilyen megismerés csak egyéni és személyes lehet.</text:p>
      <text:p text:style-name="P6">A személyes kapcsolat a 17. fejezetben abban is kifejeződik, hogy Isten hívja Ábrámot, hogy járjon előtte. Legyen öröme Istenben, örvendjen, hogy társaloghat azzal, aki elöl van, aki „elég önmagának”.</text:p>
      <text:p text:style-name="Átvett_20_anyagok_20_réssel"><text:span text:style-name="T3">Az új név Ábrahámot az Isten terve szerinti jövőbe vezeti</text:span></text:p>
      <text:p text:style-name="P6"><text:span text:style-name="T18">Jellemző, ami következik. Mielőtt Isten megismertetné a szövetség részleteit, Ábrám nevét Ábrahámra változtatja. Neve eredetileg atyját dicsőítette, azt jelentette: az én atyám nagy. De most Isten ezt a nevet adja neki: Sok nép atyja. Ez a névváltozás egyszersmind rámutat arra, hogy Isten mit végzett el Ábrahámban. Míg a régi neve atyjára és származására emlékeztet, addig új neve a jövőre utal, olyan jövőre, amelyet csak Isten valósíthat meg.</text:span> Ezzel az új névvel is megpecsételte, hogy Ábrahám most már teljesen alávettetett Isten tervének és munkájának, aki egyedül formálhatja úgy jövőjét, hogy neve beteljesüljön. <text:span text:style-name="T29">Nem véletlen, hogy Isten éppen ezt a nevet adta neki. Már előbb láttuk, hogy Ábrahámmal valami újat kezd, üdvtervét kezdi megvalósítani, és az Újszövetségből tudjuk, hogy Ábrahám minden hívőnek atyja</text:span> (Róm 4,11). Isten éppen üdvtervére és a hitre vonatkozóan adta ezt az új nevet, mert hiszen mind az üdvösséget, mind a hitet nemcsak egyeseknek szánta, hanem népek egész sokaságának (Vö. 1Móz 12,3).</text:p>
      <text:p text:style-name="P6"><text:span text:style-name="T29">Isten munkájának értékét kicsinyelnénk le, ha e névváltozásban csak külső névcserét látnánk. Ilyet Isten nem tesz. Nem ragaszt fel új címkét a régi tartalomra. Nem! Ábrahám névváltozása lényének teljes megváltozását jelenti. Mivel lényegbeli változás történt nála, azért kapott új nevet.</text:span> Ezzel a jövő felé irányította, isteni üdvtervének megvalósulása felé. Isten Ábrahámban messze ható üdvtervének kiindulópontját látja és egyben jellé teszi arra, hogy Ő beváltja minden ígéretét. Ezért magyarázza meg Ábrahámnak, hogy új neve mit jelent.</text:p>
      <text:p text:style-name="Átvett_20_anyagok_20_réssel"><text:span text:style-name="T3">A szövetségkötés végső célja</text:span></text:p>
      <text:p text:style-name="P6"><text:span text:style-name="T18">Isten üdvtervének kibontakozása a végső célja annak a szövetségnek, melyet Isten Ábrahámmal és utódaival kötött. Nem csupán Ábrahámra és utódaira vonatkozik ez, hanem a népek sokasága is meglátja majd az Ő szabadítását.</text:span> Isten komolyan veszi a szövetségkötést. Ez az alapja az Ábrahámnak tett ígéret beteljesítésének: „Megáldatnak tebenned a föld minden nemzetségei” (1Móz 12,3; 18,18). Az a cél, hogy Ábrahámon és utódain keresztül az üdvösség eljusson minden néphez. Ezért mondja később a népnek a pusztában: „És lesztek nekem papok birodalma” (2Móz 19,6; 1Pét 2,9). Olyan birodalom, ahol minden izráelita királyi pap, aki papi szolgálatot végez a többi nép felé, őket Isten elé viszi és ez fenntartja kapcsolatukat Istennel. De éppen ezt nem tette Izráel. Sohasem értette meg Isten gondolatait és szándékait szövetségét illetően. Az izráeliták önző módon csak magukra gondoltak, dicsekedtek azzal, hogy ők Isten választott népe és megvetették a többi népet. Így van ez mind a mai napig. Nem jutottak el a királyi papságnak arra a szolgálatára, amit Isten az Ő szövetségével el akart érni, és elrendelt szabadítása kibontakozására. Izráel népe nem értette meg mindmáig e szövetség igazi szellemét. Isten mégsem mond le szándékáról és annak megvalósításáról. Gondolataiból és terveiből egy jottányit sem enged. Eljő az idő, amikor megvilágosítja népét és megérteti velük szövetsége igazi szellemét. Akkor a megígért áldás kiárad majd a népek egész sokaságára, akik ma még olyan távol vannak Istentől.</text:p>
      <text:p text:style-name="Átvett_20_anyagok_20_réssel"><text:span text:style-name="T3">Istened leszek</text:span></text:p>
      <text:p text:style-name="P6">Az Ábrahámmal kötött szövetség szellemi tartalmát Isten így jellemzi: „hogy Istened akarok lenni neked és a te magodnak teutánad”. Nem a külső kitüntetésről volt szó, amellyel az izráeliták úgy szeretnek dicsekedni, hanem egy bensőséges, belső kapcsolatról. Az, hogy Istene akar lenni Ábrahámnak, nemcsak azt jelenti, hogy ezentúl Ő akarja irányítani Ábrahám életét és életviszonyait, hanem azt, hogy Ő legyen Ábrahám életének tartalma és életkörülményeinek középpontja. De ez csak úgy lehetséges, ha Isten őt a közvetlen közelébe vonja és megláttatja vele, hogy most már teljesen Őhozzá tartozik. Az Istenhez tartozás biztos tudatában a szív bizalomra gerjed, belelát Isten dolgaiba, átformálódik és Istenhez igazodik, egyensúlyba kerül, nyugalomra és békességre jut. A hozzátartozás tudatából az elhívottban belső erő támad, ami képessé teszi őt Isten szolgálatára, arra, hogy az Ő papja és prófétája legyen (1Móz 18,22-33).</text:p>
      <text:p text:style-name="P6"><text:span text:style-name="T18">Isten eddig senkinek sem mondta, hogy Istene akar lenni. Ez az első eset a Bibliában</text:span>, és ez jelentős dolog. <text:span text:style-name="T29">Bizonyos, hogy Ábelnek, Énoknak és Nóénak is volt már Ábrahám előtt is kapcsolata Istennel. Éppen az Újszövetség beszél arról, hogy kedvesek voltak Isten előtt. „Hit nélkül pedig lehetetlen Istennek tetszeni” (Zsid 11,6). De kapcsolatuk még nem formálódott azzá, amit Isten Ábrahámmal eltervezett.</text:span> Isten olyan szoros kapcsolatra kíván lépni Ábrahámmal, felemelni magához, képviselőjévé tenni a világban, annak népei között, hogy ő és utódai Isten áldása lehessenek a föld minden nemzetségének. Erre csak az alkalmas, akit Isten magához emelt. Ez volt Isten szándéka Ábrahámmal.</text:p>
      <text:p text:style-name="Átvett_20_anyagok_20_réssel"><text:span text:style-name="T3">Olyanok lesztek, mint az Isten</text:span></text:p>
      <text:p text:style-name="P6"><text:span text:style-name="T18">A kígyó az Édenben kérdésessé tette Isten szavát, és az első emberpárt ezzel a hamis ígérettel csalta meg: „Olyanok lesztek, mint az Isten» (1Móz 3,5). Itt felel Isten erre a kihívásra. Évszázadokig várt, míg most megadta a feleletet. Előbb az embernek le kellett aratnia saját útja gyümölcseit. Most azonban Isten tudtul adja akaratát: embereket akar a maga közelébe venni, hogy isteni küldetéssel Isten helyett előálljanak és áldásul legyenek a föld minden nemzetségének.</text:span><text:span text:style-name="T29"> Isten különös módon váltotta be ellensége ígéretét. Mi, újszövetségi emberek tudjuk, hogy Istennek ez a szándéka majd csak az Ő Fiában, Jézus Krisztusban jut végső beteljesedésre. Isten azonban már itt is hasonló elv alapján cselekedett. Nemcsak tudtul adta üdvözítő szándékát és akaratát, hanem Ábrahámban igazzá is teszi és megvalósítja.</text:span></text:p>
      <text:p text:style-name="Átvett_20_anyagok_20_réssel"><text:span text:style-name="T3">A körülmetélés és jelentősége</text:span></text:p>
      <text:p text:style-name="P8">Mély értelme van annak, hogy Isten az Ő szövetségét, melyben üdvözítő szándékát kifejezi, éppen a körülmetélés jelével pecsételi meg.</text:p>
      <text:p text:style-name="P13">A „körülmetélés” alapszavának több jelentése van a héber nyelvben, amint ez sokszor előfordul. Azt jelenti, hogy „elöl levágni”, de azt is jelenti, hogy „elöl”, „előrész” és végül, hogy „körülvág”. A körülmetélésnél levágják, ami elöl van, egyszóval az előrészt. Az a fontos, ami elöl van. Ez a rész az, ami szembetűnik, ezt látja meg először a szem. Ami mögötte megbújik, az sok esetben nem látható.</text:p>
      <text:p text:style-name="P13">Az embernek az a fontos, ami elöl van, azt mutatja, ami elöl van, azzal akar érvényesülni. Mögötte viszont elrejti mindazt, amit nem kíván megmutatni. Az a körülmény, hogy az ember csak a szembeötlőt akarja mutogatni, bizonyítja, hogy lénye mennyire álcázott és kettős. Amikor az ember az Isten szavában kételkedni merészelt, és az Istenhez való hasonlóságot igényelte magának, akkor tudatosan Isten ellen foglalt állást. Istennek is csak a láthatót, szembeötlőt mutatta, hogy önmagát érvényesítse. Azóta minden elülső front csak kulissza, amely mögött tehetetlenség, képtelenség, esendő természet, gyengeség, alattomosság és elveszettség húzódik meg.</text:p>
      <text:p text:style-name="P13">Amikor a körülmetélésben éppen azt kell lemetszeni, ami elöl van, ezzel Isten azt akarja eltávolíttatni, ami vele szemben áll. De gondol mindenre, ami mögé az ember igazi arcát és teljesen elveszett voltát elrejti. A körülmetélés legyen az Isten szövetségével elhívott ember számára saját tehetetlenségének és gyengeségének jele, legyen tartós elismerése annak, hogy az ember Isten előtt önmagából semmit sem képes felmutatni, sem elrejteni. S végül legyen pecséte annak, hogy az ember Isten nélkül elveszett.</text:p>
      <text:p text:style-name="Átvett_20_anyagok_20_réssel"><text:span text:style-name="T3">A körülmetélés és a szív</text:span></text:p>
      <text:p text:style-name="P13">„Örökkéváló szövetségül lesz az én szövetségem a ti testeteken” (13. vers). Ezzel minden test ítélet alá került Isten előtt. A test körülmetélése azonban csupán külsőséges jel maradna, erő és hatás nélkül, ha a szív belső beállítottsága nem igenli azt, amit a körülmetélés jelent.</text:p>
      <text:p text:style-name="P13">Azért kiált Mózes később így a néphez: „Metéljétek körül a ti szíveteket” (5Móz 10,16). Csak aki minden fenntartás nélkül elismeri saját tehetetlenségét és elveszett voltát Isten előtt, az ragaszkodik teljesen Hozzá és vágyik arra, hogy valóban Istene legyen. Csak az, aki Isten előtt többé nem rejt el semmit, az tudja teljesen odaadni magát, hogy Isten legyen életének formálója és egész tartalma. A körülmetélés valami ilyent jelent.</text:p>
      <text:p text:style-name="P13">Izráel mind a mai napig gyakorolja a körülmetélkedést, anélkül, hogy annak igazi lényegét engedte volna a szívén véghezvinni. Ez azonban Istent nem elégíti ki. De eljön az idő, amikor Isten körülmetéli ennek a népnek a szívét, és akkor szeretni fogják Őt teljes szívükből. Akkor Istenükké lesz majd nekik (5Móz 30,6).</text:p>
      <text:p text:style-name="Könyvadatsor"><text:span text:style-name="T15">(</text:span><text:span text:style-name="T31">Joó Sándor</text:span><text:span text:style-name="T15">: </text:span><text:span text:style-name="T16">Hitben járni</text:span><text:span text:style-name="T15">. </text:span><text:span text:style-name="T17">Ajtony Artúr</text:span><text:span text:style-name="T15">)</text:span><text:span text:style-name="T5">:</text:span></text:p>
      <text:p text:style-name="P11"><text:span text:style-name="T2">ÉN A MINDENHATÓ ISTEN VAGYOK<text:line-break/></text:span><text:span text:style-name="T3">Lekció: 1 Mózes 17</text:span></text:p>
      <text:p text:style-name="Átvett_20_anyagok_20_réssel"><text:span text:style-name="T2">Alapige:</text:span></text:p>
      <text:p text:style-name="P18">„Én a mindenható Isten vagyok.”</text:p>
      <text:p text:style-name="P19"><text:span text:style-name="T3">1Mózes 17,1b</text:span></text:p>
      <text:p text:style-name="P20">A most felolvasott bibliai résznek minden mondanivalója ekörül a hatalmas kijelentés körül csoportosul: „Én a mindenható Isten vagyok.” Isten mondja ezt Ábrahámnak. Szinte úgy hangzik, mint egy bemutatkozás. Pedig Ábrahám már ismerte az Urat azelőtt is és mégis úgy látszik, Isten szükségesnek tartotta, hogy most mintegy újra bemutatkozzék neki.</text:p>
      <text:p text:style-name="P6"><text:span text:style-name="T29">Igen, Isten kegyelme az, hogy mindig újra eszmélteti a hívő embert olyan dolgokra, amiket már tud, de nem vesz elég komolyan. </text:span><text:span text:style-name="T18">Mi is tudjuk, hogy Isten mindenható Isten, mondjuk is imádságban sokszor, de éppen ez a baj, hogy csak mondjuk, de hogy ez milyen lehetőségeket, kötelezettségeket jelentene ránk nézve, ha igazán hinnénk is, azt már nem gondoljuk végig. Nos, most éppen ezt kellene tennünk. Végiggondolni, mit jelent ez, hogy Isten mindenható Istenként jelenti ki magát előttünk!</text:span></text:p>
      <text:p text:style-name="P6"><text:span text:style-name="T18">Ábrahámnak meg kellett érnie arra, hogy ne csak a fülével, hanem úgy igazán a szívével vegye tudomásul azt, hogy Isten mindenható Isten, és örülni tudjon ennek a felismerésnek. Épp a múlt alkalommal láttuk, hogy ő maga akarta a saját erejével megvalósítani azt, amit hittel kellett volna Isten ajándékaként elfogadni: a gyermekáldást. Vagyis nem hitt igazán abban, hogy Isten mindenható és még ilyen késő vénségében is beteljesítheti a néki adott ígéretet a születendő gyermekről. Türelmetlenségében elsiette azt, amit hitben ki kellett volna várnia.</text:span><text:span text:style-name="T29"> Láttuk, milyen családi bonyodalmak származtak ebből. De nem a családi viszály lett ennek a hitetlenségnek, vagy kishitűségnek a legfőbb következménye, hanem valami más.</text:span></text:p>
      <text:p text:style-name="P6">Az előző fejezet utolsó verse így végződik: „Ábrám pedig nyolczvanhat esztendős vala, a mikor Hágár Ismáelt szűlé Ábrámnak.” (16,16. v.) A jelenlegi fejezet pedig így kezdődik: „Mikor Abrám kilenczvenkilencz esztendős vala, megjelenék az Úr Ábrámnak.” (17,1 a) Vagyis Izmáel születése és Istennek újra való megjelenése között tizenhárom esztendő telt el. <text:span text:style-name="T18">Tehát Ábrahámnak ama végzetes cselekedete után, amit nem Isten parancsára, sőt annak ellenére vitt véghez, tizenhárom esztendős hallgatás következett. Tizenhárom évig nem szólt hozzá az Úr! Milyen gazdag volt az Istennel való közösség megélésében Ábrahám életének az a szakasza, ami a Hágárral történt engedetlenség előtt volt! Mennyiszer megjelent néki az Úr látomásban, mennyiszer erősítette szavával, ígéretével, kijelentésével. És milyen sivár, üres volt ez a tizenhárom esztendő. Egyetlen feljegyzésre méltó esemény sem történt. Isten hallgatott.</text:span> Az az Isten, Aki elhívta Ábrahámot, Aki vezette, tanácsolta, szövetséget kötött vele, teljesen elhallgatott.</text:p>
      <text:p text:style-name="P6"><text:span text:style-name="T18">Ismered azt az állapotot, amikor az Isten hallgat?! Rettenetes ám ez egy hívő ember számára! Egy olyan lélek számára, aki már volt kapcsolatban az Úrral, hallotta a hangját és most nem hallja. Mintha elzárkózott volna előle az Úr. Hiába mondja az imádságot, érzi, hogy nincs kontaktus. Olyan, mint amikor az ember egy közben kikapcsolódott telefonkagylóba beszél bele. Nem jön rá válasz. Olvasod a Bibliádat és nem kapsz üzenetet belőle. Hallgatod a prédikációt, de nem szólít meg rajta keresztül az Úr! Bezárul a menny és hiába minden kopogtatás, zörgetés, dörömbölés.</text:span> Ismered ezt az állapotot?</text:p>
      <text:p text:style-name="P6">Tizenhárom évig tartott Ábrahámnál. Rettentő nagy idő egy olyan öreg ember életében. – <text:span text:style-name="T18">És miért? Óh, nem azért, mert Isten megsértődött és most nem akar szólni engedetlen szolgájához. Nem! Nagy nagy kegyelem van ebben a tizenhárom esztendeig tartó hallgatásban, Isten olykor így neveli, ezzel is neveli az Ő gyermekét. Ha a szavára nem hallgat, hátha észreveszi majd a hallgatását? Lám, hiszen hiába szólt Ábrahámhoz, pedig elég világosan szólt. Ábrahám mégsem azt tette, amit kellett volna, a maga feje után ment. El is rontotta az életét, alaposan. Most hát hadd szenvedje végig a saját elrontott életének a következményeit. Hiszen amíg Ábrahám, a hívő ember azt hiszi, hogy ő maga is képes élete nagy problémáját megoldani, addig Isten úgysem tud vele mit kezdeni, addig úgysem tud igazán Istenre hagyatkozni.</text:span> Amíg neki magának vannak egyéni tervei, addig úgysem tudja Isten terveit elfogadni, Isten terveibe beilleszkedni. Amíg ő maga is erős, addig úgy sincs szüksége Isten erejére!</text:p>
      <text:p text:style-name="P6">Jézus azt mondja (Pálnak): „Az én erőm erőtlenség által végeztetik el.” (2Korintus 12,9) Isten szava evangéliumként, örömüzenetként, egész lényünket megragadó isteni szóként mindig a fáradtaknak, betegeknek, szomjazóknak, csődbe jutottaknak szól. És <text:span text:style-name="T29">ha valaki Isten szavára nem akar eljutni oda, amit Jézus az Ő követése előfeltételéül így mondott: „Ha valaki jőni akar én utánam, tagadja meg magát...” (Máté 16,24), akkor segít neki az Úr azzal, hogy beláttatja vele önfejűsége keserves következményeit, elhibázott élete nyomorúságát. </text:span><text:span text:style-name="T18">Tehát a hallgatásával is mintegy beszél, azt mondja: Látod, mire jutottál nélkülem, látod, milyen rossz ez így, hát ezt akarod, hát belátod már, hogy hibáztál és nélkülem nem is tudsz mást tenni, csak mindig elrontani valamit? Erre nevel a hallgatással az Úr.</text:span></text:p>
      <text:p text:style-name="P6">Elérte‑e már veled ezt a célt? Mert amikor az ember úgy igazán belátta azt, hogy ő mennyire senki és semmi, akkor tudja hálás örömmel fogadni, amit Isten most már megmondhat néki, hogy: „Én a mindenható Isten vagyok!” Mintha ezt mondaná ezzel Ábrahámnak: <text:span text:style-name="T29">Lásd meg az elrontott életedből, az engedetlenséged következményéből, hogy te mindenre képtelen ember vagy: minden jóra, igazra, nékem tetszőre képtelen vagy. De ugyanakkor vedd tudomásul, hogy én pedig „mindenható Isten vagyok!”</text:span> Tehát sok kudarcon, csalódáson, vereségen, kiábránduláson keresztül meg kell érnie egy hívő léleknek arra, hogy nagy, fölszabadító felismerés legyen számára az, hogy az az Isten, akiben hisz: mindenható Isten!</text:p>
      <text:p text:style-name="Átvett_20_anyagokra"><text:span text:style-name="T24">„Mindenható Isten” – milyen könnyen kimondjuk és milyen nehezen értjük meg! Az eredeti héber szó jelentésében az is benne van, hogy teljesen elégséges, mindenre elegendő, mindenre képes, bármit megtehet. Mintha ezt mondaná Ábrahámnak: Nézdd, neked elég vagyok én, elég néked, hogy </text:span><text:span text:style-name="T27">én vagyok, </text:span><text:span text:style-name="T24">hogy én védelmezlek, hordozlak, nem kell neked rajtam kívül másutt keresni segítséget! Miért nem vagyok én elég a számodra? Én nem vagyok kötve azokhoz a törvényekhez, amiket a természetből megismertél. Ne a magad mértékével mérj engem!</text:span></text:p>
      <text:p text:style-name="P6">Nézd, Jézus egész életében, a születésétől kezdve a halálán, feltámadásán keresztül egészen a mennybemeneteléig, egy magasabb rendű isteni törvényszerűséget nyilatkozott ki számotokra, olyat, ami minden emberi felfogóképességgel és magyarázhatósággal szemben áll, illetve mindennek fölötte áll: ha te hiszel bennem, számolj azzal, hogy én mindenható vagyok!</text:p>
      <text:p text:style-name="P6"><text:span text:style-name="T29">Hányszor előfordul, hogy egy édesanya szeretne segíteni kis gyermekén, igen ám, de sokszor azt sem tudja, mi baja van neki, és nagy igyekezetében talán éppen az ellenkezőjét teszi annak, amit kellene. Nos, ilyen eset Istennél nem fordulhat elő. Mert Ő mindenható! Nem tehetetlenül szemléli csak az életünket, hanem megvan minden eszköze és lehetősége, hogy ott is segítsen, ahol az emberek tanácstalanul, lecsüggesztett kezekkel állanak.</text:span> Ezért hagyja olykor önfejű gyermekeit tévútra futni, míg végre belefáradnak és odamenekülnek Hozzá, mert belátják, hogy nem megy anélkül! <text:span text:style-name="T29">Ne hidd tehát te Ábrahám, hogy ki vagy szolgáltatva a természet erőinek és csak az történhet meg, amire te magad képesnek érzed magad, amire erőt érzel magadban, hiszen „én a mindenható Isten vagyok!” Óh, bár minden hívő ember ráeszmélne arra, hogy mindenható Istene van!</text:span></text:p>
      <text:p text:style-name="Átvett_20_anyagokra"><text:span text:style-name="T5">Sőt, még továbbmegy Isten ebben az eszméltetésben, ezt mondja: „És adom tenéked és a te magodnak te utánnad a te bujdosásod földét, Kanaánnak egész földét, örök birtokul; és Istenök lészek nékik.” (8. v.) Még félreérthetetlenebbül fejezi ki ugyanezt a 7. vers, így: „És megállapítom az én szövetségemet én közöttem és te közötted, és te utánad a te magod között annak nemzedékei szerint örök szövetségűl, hogy legyek tenéked Istened, és a te magodnak te utánad.” Mert hiszen </text:span><text:span text:style-name="T21">nem egy másik, nem egy újabb szövetségről van itt szó, hanem a régire való figyelmeztetésről. Mintha ezt mondaná az Úr: Vedd már egyszer igazán tudomásul, hogy szövetségben vagyunk egymással, hogy te szövetséges társam vagy, hogy számíthatsz rám! Ezt a régi szövetséget újította meg Isten Jézus Krisztus halálával.</text:span><text:span text:style-name="T5"> Ezért mondja Jézus az utolsó vacsorán: „E pohár amaz </text:span><text:span text:style-name="T3">új szövetség, </text:span><text:span text:style-name="T5">az én véremben, mely ti érettetek kiontatik.” (Lukács 22,20. vers) </text:span><text:span text:style-name="T21">Az Ószövetségnek is vér volt a jegye: a körülmetélés vére, az Újszövetségnek is vér a jegye: Jézus Krisztus vére. Ennyire véresen komolyan veszi Isten a velünk való szövetségét.</text:span></text:p>
      <text:p text:style-name="P6">Isten vérszerződést kötött velünk, vérnek kellett folynia ahhoz, hogy a mindenható Isten és a mindenre képtelen ember között szövetséges viszony jöhessen létre! A legszentebb vér, Isten Fiának a vére folyt érte a keresztfán! Ezt a szövetséget tehát nem most kell megkötni neked vagy nekem, nem most kell belépnünk ebbe a szövetségbe, hanem így mondja Isten: „Megállapítom az én szövetségemet én közöttem és te közötted” – tehát a már megkötött, Krisztus vére által megújított szövetséget végre tudomásul kell és szabad vennünk. Számoljunk végre azzal, gyökerezzünk bele, fogózzunk bele abba a ténybe, hogy Isten a Krisztus által szövetségbe vont bennünket önmagával! Odakapcsolt önmagához, beölelte az életünket az Ő kegyelmébe. Annyira mindenható, hogy még erre is képes! Képes és hajlandó szövetségre lépni az emberrel!</text:p>
      <text:p text:style-name="P6">Mit jelent ez az Ő részéről irántunk? Így mondja Ábrahámnak: „És megállapítom az én szövetségemet én közöttem és te közötted, és te utánad a te magod között annak nemzedékei szerint örök szövetségűl, hogy legyek tenéked Istened, és a te magodnak te utánad.” (7. v.) <text:span text:style-name="T18">Isten részéről tehát a szövetség lényege az, hogy Istened leszek néked „és a te magodnak te utánad.”</text:span></text:p>
      <text:p text:style-name="P6">Tehát akármilyen hullámzások jönnek majd az életedben az elkövetkezendő idők folyamán, akárhogy alakul is az életed: Én – mondja Isten –, jóban és rosszban, örömben és bánatban, minden helyzetben Istened vagyok. Az én részemről sohasem leszel elhagyatva, csak akkor, ha te a te részedről megtöröd a szövetségi hűséget és rajtam kívül keresel magadnak támaszt, segítséget!</text:p>
      <text:p text:style-name="P6">Nem az‑e a legnagyobb dolog egy hívő ember számára, ha Isten igazán Isten az életében? Ha Isten az Ő isteni vigasztalásával igazán ott lehet az életed sötétségeiben és viharaiban, céltudatos vezetésével a földi zűrzavarban, mindenre elégséges erejével a kísértéseidben, emberi tehetetlenségedben, győzelmes jövendőjével minden vereségedben. Tehát, ha Isten igazán Istened, gondviselőd, megsegítő, megváltó, üdvözítő, vezető, megáldó Istene lehet az embernek az ő életében. És Isten erre kötelezi el magát a szövetségben: „És megállapítom az én szövetségemet én közöttem és te közötted, és te utánad a te magod között annak nemzedékei szerint örök szövetségűl, hogy legyek tenéked Istened, és a te magodnak te utánad.” (7. vers)</text:p>
      <text:p text:style-name="P6"><text:span text:style-name="T18">Ezért az ember részéről ez a szövetség azt jelenti: „Járj én előttem és légy tökéletes!”</text:span> (17,1 b) És ezt éppen azért és azáltal teheted meg, hogy a mindenható Isten szövetségese, vérjegyese vagy! <text:span text:style-name="T18">„Járj én előttem” éppen azt jelenti, hogy sohase feledd egyetlen pillanatra sem, hogy az Isten mindenható Isten!</text:span> Az Ő jelenlétében, az Ő szeme előtt, az Ő oltalma alatt, az Ő kegyelmének az éltető ereje által élsz, mozogsz, beszélsz, cselekszel, gondolkozol, – ne fordulj el Tőle, te magad is akarj ott maradni Őelőtte! Hagyjad, hogy a mindenható Isten igazán Isten legyen, mindenható Úr legyen az életedben!</text:p>
      <text:p text:style-name="P5">Még a neve is megváltozik Ábrahámnak! Eddig Ábrám volt a számára, most pedig ettől fogva Ábrahámnak fogják hívni. Anélkül, hogy a szó magyarázatába belemennénk, csak annyit jegyezzünk meg hát, hogy Ábrahám életében lezárul egy szakasz, a bizonytalanságnak, az ingadozásnak, a kétfelé sántikálásnak a szakasza és elkezdődik egy új szakasz: a teljesen Istentől való függés szakasza.</text:p>
      <text:p text:style-name="P5">Nem erre hív‑e téged is az Úr? Lezárni a te hívő életednek azt a szakaszát, amelyik tele volt engedetlenséggel, önfejűséggel, saját tervekkel, megosztott szívvel, – és elkezdeni végre egy új szakaszt, több odaadással, igazán odaszánással, nagyobb alázattal, teljes függéssel, a Mindenható Isten előtt való szándékosabb és tudatosabb járással!</text:p>
      <text:p text:style-name="P6">Olyanformán, ahogyan szép énekünkben kérjük:</text:p>
      <text:p text:style-name="P21">Csodálatos Felség,<text:line-break/>Hadd dicsérlek Téged:<text:line-break/>Hadd szolgáljon lelkem Néked!<text:line-break/>Angyaloknak módján<text:line-break/>Színed előtt állván<text:line-break/>Bárcsak mindig orcád látnám!<text:line-break/>Add nékem Mindenben<text:line-break/>Te kedvedben járnom,<text:line-break/>Istenem, Királyom!</text:p>
      <text:p text:style-name="P22"><text:span text:style-name="T3">165. ének 3. vers</text:span></text:p>
      <text:p text:style-name="P10">Ámen</text:p>
      <text:p text:style-name="P16">1952. szeptember 28.</text:p>
      <text:p text:style-name="Normál_20_réssel"><text:span text:style-name="T1">Textus:</text:span><text:span text:style-name="T7"><text:note text:id="ftn3" text:note-class="footnote"><text:note-citation>0</text:note-citation><text:note-body><text:p text:style-name="Footnote">A felhasznált fordítások forrása egyrészt a <text:span text:style-name="T42">The SWORD Project</text:span> (ld. <text:a xlink:type="simple" xlink:href="http://www.crosswire.org/sword">http://www.crosswire.org/sword</text:a>) moduljai — ez általában unicode betűkészlettel működik a héber és görög szövegek esetén —, másrészt a <text:span text:style-name="T43">BibliaTéka CD-ROM</text:span><text:span text:style-name="T4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5">forrás</text:span> külön jelölve. A <text:span text:style-name="T42">The SWORD Project</text:span> esetén a forrásmegjelölés az <text:span text:style-name="T42">Install Manager</text:span> által használt módon történik.</text:p></text:note-body></text:note></text:span></text:p>
      <text:p text:style-name="P23">[Aleppo] Aleppo Codex</text:p>
      <text:p text:style-name="P24">Fejezet 17</text:p>
      <text:p text:style-name="P25"/>
      <text:p text:style-name="P26"><text:span text:style-name="T46">1</text:span><text:span text:style-name="T47">א</text:span><text:span text:style-name="T48"> ויהי אברם בן תשעים שנה ותשע שנים וירא יהוה אל אברם ויאמר אליו אני אל שדי--התהלך לפני והיה תמים </text:span><text:span text:style-name="T49">2</text:span><text:span text:style-name="T47">ב</text:span><text:span text:style-name="T48"> ואתנה בריתי ביני ובינך וארבה אותך במאד מאד </text:span><text:span text:style-name="T49">3</text:span><text:span text:style-name="T47">ג</text:span><text:span text:style-name="T48"> ויפל אברם על פניו וידבר אתו אלהים לאמר </text:span><text:span text:style-name="T49">4</text:span><text:span text:style-name="T47">ד</text:span><text:span text:style-name="T48"> אני הנה בריתי אתך והיית לאב המון גוים </text:span><text:span text:style-name="T49">5</text:span><text:span text:style-name="T47">ה</text:span><text:span text:style-name="T48"> ולא יקרא עוד את שמך אברם והיה שמך אברהם כי אב המון גוים נתתיך </text:span><text:span text:style-name="T49">6</text:span><text:span text:style-name="T47">ו</text:span><text:span text:style-name="T48"> והפרתי אתך במאד מאד ונתתיך לגוים ומלכים ממך יצאו </text:span><text:span text:style-name="T49">7</text:span><text:span text:style-name="T47">ז</text:span><text:span text:style-name="T48"> והקמתי את בריתי ביני ובינך ובין זרעך אחריך לדרתם--לברית עולם  להיות לך לאלהים ולזרעך אחריך </text:span><text:span text:style-name="T49">8</text:span><text:span text:style-name="T47">ח</text:span><text:span text:style-name="T48"> ונתתי לך ולזרעך אחריך את ארץ מגריך את כל ארץ כנען לאחזת עולם והייתי להם לאלהים</text:span></text:p>
      <text:p text:style-name="Irat"><text:span text:style-name="T50">[WLC] Westminster Leningrad Codex:</text:span></text:p>
      <text:p text:style-name="P27">Fejezet 17</text:p>
      <text:p text:style-name="P28"/>
      <text:p text:style-name="P26"><text:span text:style-name="T51">1</text:span><text:span text:style-name="T52">וַיְהִי אַבְרָם בֶּן־תִּשְׁעִים שָׁנָה וְתֵשַׁע שָׁנִים וַיֵּרָא יְהוָה אֶל־אַבְרָם וַיֹּאמֶר אֵלָיו אֲנִי־אֵל שַׁדַּי הִתְהַלֵּךְ לְפָנַי וֶהְיֵה תָמִֽים׃ </text:span><text:span text:style-name="T51">2</text:span><text:span text:style-name="T52">וְאֶתְּנָה בְרִיתִי בֵּינִי וּבֵינֶךָ וְאַרְבֶּה אֹותְךָ בִּמְאֹד מְאֹֽד׃ </text:span><text:span text:style-name="T51">3</text:span><text:span text:style-name="T52">וַיִּפֹּל אַבְרָם עַל־פָּנָיו וַיְדַבֵּר אִתֹּו אֱלֹהִים לֵאמֹֽר׃ </text:span><text:span text:style-name="T51">4</text:span><text:span text:style-name="T52">אֲנִי הִנֵּה בְרִיתִי אִתָּךְ וְהָיִיתָ לְאַב הֲמֹון גֹּויִֽם׃ </text:span><text:span text:style-name="T51">5</text:span><text:span text:style-name="T52">וְלֹא־יִקָּרֵא עֹוד אֶת־שִׁמְךָ אַבְרָם וְהָיָה שִׁמְךָ אַבְרָהָם כִּי אַב־הֲמֹון גֹּויִם נְתַתִּֽיךָ׃ </text:span><text:span text:style-name="T51">6</text:span><text:span text:style-name="T52">וְהִפְרֵתִי אֹֽתְךָ בִּמְאֹד מְאֹד וּנְתַתִּיךָ לְגֹויִם וּמְלָכִים מִמְּךָ יֵצֵֽאוּ׃ </text:span><text:span text:style-name="T51">7</text:span><text:span text:style-name="T52">וַהֲקִמֹתִי אֶת־בְּרִיתִי בֵּינִי וּבֵינֶךָ וּבֵין זַרְעֲךָ אַחֲרֶיךָ לְדֹרֹתָם לִבְרִית עֹולָם לִהְיֹות לְךָ לֵֽאלֹהִים וּֽלְזַרְעֲךָ אַחֲרֶֽיךָ׃ </text:span><text:span text:style-name="T51">8</text:span><text:span text:style-name="T52">וְנָתַתִּי לְךָ וּלְזַרְעֲךָ</text:span><text:span text:style-name="T53">*n8.1</text:span><text:span text:style-name="T52"> <text:s/>אַחֲרֶיךָ אֵת ׀ אֶרֶץ מְגֻרֶיךָ אֵת כָּל־אֶרֶץ כְּנַעַן לַאֲחֻזַּת עֹולָם וְהָיִיתִי לָהֶם לֵאלֹהִֽים׃</text:span></text:p>
      <text:p text:style-name="Irat"><text:span text:style-name="T50">[HebModern] Modern Hebrew Bible:</text:span></text:p>
      <text:p text:style-name="P24">Fejezet 17</text:p>
      <text:p text:style-name="P25"/>
      <text:p text:style-name="P26"><text:span text:style-name="T46">1</text:span><text:span text:style-name="T54">ויהי אברם בן תשעים שנה ותשע שנים וירא יהוה אל אברם ויאמר אליו אני אל שדי התהלך לפני והיה תמים׃ </text:span><text:span text:style-name="T46">2</text:span><text:span text:style-name="T54">ואתנה בריתי ביני ובינך וארבה אותך במאד מאד׃ </text:span><text:span text:style-name="T46">3</text:span><text:span text:style-name="T54">ויפל אברם על פניו וידבר אתו אלהים לאמר׃ </text:span><text:span text:style-name="T46">4</text:span><text:span text:style-name="T54">אני הנה בריתי אתך והיית לאב המון גוים׃ </text:span><text:span text:style-name="T46">5</text:span><text:span text:style-name="T54">ולא יקרא עוד את שמך אברם והיה שמך אברהם כי אב המון גוים נתתיך׃ </text:span><text:span text:style-name="T46">6</text:span><text:span text:style-name="T54">והפרתי אתך במאד מאד ונתתיך לגוים ומלכים ממך יצאו׃ </text:span><text:span text:style-name="T46">7</text:span><text:span text:style-name="T54">והקמתי את בריתי ביני ובינך ובין זרעך אחריך לדרתם לברית עולם להיות לך לאלהים ולזרעך אחריך׃ </text:span><text:span text:style-name="T46">8</text:span><text:span text:style-name="T54">ונתתי לך ולזרעך אחריך את ארץ מגריך את כל ארץ כנען לאחזת עולם והייתי להם לאלהים׃</text:span></text:p>
      <text:p text:style-name="P29">Biblia Hebraica:</text:p>
      <text:p text:style-name="P30"><text:s/>Gen 17 </text:p>
      <text:p text:style-name="P30">Gen 17.1</text:p>
      <text:p text:style-name="P31">hn:v; !y[iv]TiA@B, !r;b]a' yhiyŇw"</text:p>
      <text:p text:style-name="P31">!r;b]a'Ala, hw:hyŇ ar;YEw" !ynIv; [v'tewŇ</text:p>
      <text:p text:style-name="P31">yD'v' laeAynIa} wyl;ae rm,aYOw"</text:p>
      <text:p text:style-name="P31">.!ymit; hyEh]w&lt; yn"p;l] &amp;Leh't]hi</text:p>
      <text:p text:style-name="P30">Gen 17.2</text:p>
      <text:p text:style-name="P31">*n&lt;ybeW ynIyBe ytiyrib] hn:T]a,wŇ</text:p>
      <text:p text:style-name="P31">.daom] daom]Bi *t]/a hB,r]a'wŇ</text:p>
      <text:p text:style-name="P30">Gen 17.3</text:p>
      <text:p text:style-name="P31">rBed'yŇw" wyn:P;Al[' !r;b]a' lPoYIw"</text:p>
      <text:p text:style-name="P31">.rmoale !yhiloa&gt; /Tai</text:p>
      <text:p text:style-name="P30">Gen 17.4</text:p>
      <text:p text:style-name="P31">t;yyIh;wŇ &amp;T;ai ytiyrib] hNEhi ynIa}</text:p>
      <text:p text:style-name="P31">.!yIwGO @/mh} ba'l]</text:p>
      <text:p text:style-name="P30">Gen 17.5</text:p>
      <text:p text:style-name="P31">!r;b]a' *m]viAta, d/[ areQ;yIAalowŇ</text:p>
      <text:p text:style-name="P31">@/mh}Aba' yKi !h;r;b]a' *m]vi hy:h;wŇ</text:p>
      <text:p text:style-name="P31">.*yTit'nŇ !yIwGO</text:p>
      <text:p text:style-name="P30">Gen 17.6</text:p>
      <text:p text:style-name="P31">*yTit'nŇW daom] daom]Bi *t]ao ytirep]hiwŇ</text:p>
      <text:p text:style-name="P31">.WaxeyE *M]mi !ykil;m]W !yIwgOl]</text:p>
      <text:p text:style-name="P30">Gen 17.7</text:p>
      <text:p text:style-name="P31">ynIyBe ytiyriB]Ata, ytimoqih}w"</text:p>
      <text:p text:style-name="P31">*yr,j}a' *[}r]z" @ybeW *n&lt;ybeW</text:p>
      <text:p text:style-name="P31">twyOh]li !l;/[ tyrib]li !t;rodol]</text:p>
      <text:p text:style-name="P31">.*r,j}a' *[}r]z"l]W !yhiloale *l]</text:p>
      <text:p text:style-name="P30">Gen 17.8</text:p>
      <text:p text:style-name="P31">*yr,j}a' *[}r]z"l]W *l] yTit'n:wŇ</text:p>
      <text:p text:style-name="P31">$r,a,AlK; tae *yr,gUm] $r,a, tae</text:p>
      <text:p text:style-name="P31">ytiyyIh;wŇ !l;/[ tZ"jua}l' @['n"K]</text:p>
      <text:p text:style-name="P31">.!yhiloale !h,l;</text:p>
      <text:p text:style-name="Irat_20_-_20_Kék"><text:span text:style-name="T55">LXX/Greek New Testament:</text:span></text:p>
      <text:p text:style-name="P32">Gen 17.</text:p>
      <text:p text:style-name="P32">Gen 17.1</text:p>
      <text:p text:style-name="P33">jEgevneto de; Abram ejtwÖn ejnenhvkonta ejnneva, kai; wjvfqh <text:s/>kuvrio" twÖ Abram kai; eijÖpen aujtwÖ jEgwv eijmi oJ qeov" sou: <text:s/>eujarevstei ejnantivon ejmouÖ kai; givnou ajvmempto",</text:p>
      <text:p text:style-name="P32">Gen 17.2</text:p>
      <text:p text:style-name="P33">kai; qhvsomai th;n diaqhvkhn mou ajna; mevson ejmouÖ kai; ajna; <text:s/>mevson souÖ kai; plhqunwÖ se sfovdra.</text:p>
      <text:p text:style-name="P32">Gen 17.3</text:p>
      <text:p text:style-name="P33">kai; ejvpesen Abram ejpi; provswpon aujtouÖ, kai; ejlavlhsen aujtwÖ <text:s/>oJ qeo;" levgwn</text:p>
      <text:p text:style-name="P32">Gen 17.4</text:p>
      <text:p text:style-name="P33">Kai; ejgw; ijdou; hJ diaqhvkh mou meta; souÖ, kai; ejvsh path;r <text:s/>plhvqou" ejqnwÖn.</text:p>
      <text:p text:style-name="P32">Gen 17.5</text:p>
      <text:p text:style-name="P33">kai; ouj klhqhvsetai ejvti to; ojvnomav sou Abram, ajll! ejvstai to; <text:s/>ojvnomav sou Abraam, oJvti patevra pollwÖn ejqnwÖn tevqeikav se.</text:p>
      <text:p text:style-name="P32">Gen 17.6</text:p>
      <text:p text:style-name="P33">kai; aujxanwÖ se sfovdra sfovdra kai; qhvsw se eij" ejvqnh, kai; basileiÖ" ejk souÖ ejxeleuvsontai.</text:p>
      <text:p text:style-name="P32">Gen 17.7</text:p>
      <text:p text:style-name="P33">kai; sthvsw th;n diaqhvkhn mou ajna; mevson ejmouÖ kai; ajna; mevson souÖ kai; ajna; mevson touÖ spevrmatov" sou meta; se; eij" genea;" aujtwÖn eij" diaqhvkhn aijwvnion eijÖnaiv sou qeo;" kai; touÖ <text:s/>spevrmatov" sou meta; sev.</text:p>
      <text:p text:style-name="P32">Gen 17.8</text:p>
      <text:p text:style-name="P33">kai; dwvsw soi kai; twÖ spevrmativ sou <text:span text:style-name="T56">meta; se; th;n ghÖn, hJ;n <text:s/>paroikeiÖ", paÖsan th;n ghÖn Canaan, eij" katavscesin aijwvnion kai; <text:s/>ejvsomai aujtoiÖ" qeov". ,</text:span></text:p>
      <text:p text:style-name="Irat"><text:span text:style-name="T50">[LXX] Septuagint, Morphologically Tagged Rahlfs’</text:span></text:p>
      <text:p text:style-name="P34">Fejezet 17</text:p>
      <text:p text:style-name="P35"/>
      <text:p text:style-name="P36"><text:span text:style-name="T46">1</text:span><text:span text:style-name="T57">εγενετο</text:span><text:span text:style-name="T58"> </text:span><text:span text:style-name="T57">δε</text:span><text:span text:style-name="T58"> </text:span><text:span text:style-name="T57">αβραμ</text:span><text:span text:style-name="T58"> </text:span><text:span text:style-name="T57">ετων</text:span><text:span text:style-name="T58"> </text:span><text:span text:style-name="T57">ενενηκοντα</text:span><text:span text:style-name="T58"> </text:span><text:span text:style-name="T57">εννεα</text:span><text:span text:style-name="T58"> </text:span><text:span text:style-name="T57">και</text:span><text:span text:style-name="T58"> </text:span><text:span text:style-name="T57">ωφθη</text:span><text:span text:style-name="T58"> </text:span><text:span text:style-name="T57">κυριος</text:span><text:span text:style-name="T58"> </text:span><text:span text:style-name="T57">τω</text:span><text:span text:style-name="T58"> </text:span><text:span text:style-name="T57">αβραμ</text:span><text:span text:style-name="T58"> </text:span><text:span text:style-name="T57">και</text:span><text:span text:style-name="T58"> </text:span><text:span text:style-name="T57">ειπεν</text:span><text:span text:style-name="T58"> </text:span><text:span text:style-name="T57">αυτω</text:span><text:span text:style-name="T58"> </text:span><text:span text:style-name="T57">εγω</text:span><text:span text:style-name="T58"> </text:span><text:span text:style-name="T57">ειμι</text:span><text:span text:style-name="T58"> </text:span><text:span text:style-name="T57">ο</text:span><text:span text:style-name="T58"> </text:span><text:span text:style-name="T57">θεος</text:span><text:span text:style-name="T58"> </text:span><text:span text:style-name="T57">σου</text:span><text:span text:style-name="T58"> </text:span><text:span text:style-name="T57">ευαρεστει</text:span><text:span text:style-name="T58"> </text:span><text:span text:style-name="T57">εναντιον</text:span><text:span text:style-name="T58"> </text:span><text:span text:style-name="T57">εμου</text:span><text:span text:style-name="T58"> </text:span><text:span text:style-name="T57">και</text:span><text:span text:style-name="T58"> </text:span><text:span text:style-name="T57">γινου</text:span><text:span text:style-name="T58"> </text:span><text:span text:style-name="T57">αμεμπτος</text:span><text:span text:style-name="T58"> </text:span><text:span text:style-name="T46">2</text:span><text:span text:style-name="T57">και</text:span><text:span text:style-name="T58"> </text:span><text:span text:style-name="T57">θησομαι</text:span><text:span text:style-name="T58"> </text:span><text:span text:style-name="T57">την</text:span><text:span text:style-name="T58"> </text:span><text:span text:style-name="T57">διαθηκην</text:span><text:span text:style-name="T58"> </text:span><text:span text:style-name="T57">μου</text:span><text:span text:style-name="T58"> </text:span><text:span text:style-name="T57">ανα</text:span><text:span text:style-name="T58"> </text:span><text:span text:style-name="T57">μεσον</text:span><text:span text:style-name="T58"> </text:span><text:span text:style-name="T57">εμου</text:span><text:span text:style-name="T58"> </text:span><text:span text:style-name="T57">και</text:span><text:span text:style-name="T58"> </text:span><text:span text:style-name="T57">ανα</text:span><text:span text:style-name="T58"> </text:span><text:span text:style-name="T57">μεσον</text:span><text:span text:style-name="T58"> </text:span><text:span text:style-name="T57">σου</text:span><text:span text:style-name="T58"> </text:span><text:span text:style-name="T57">και</text:span><text:span text:style-name="T58"> </text:span><text:span text:style-name="T57">πληθυνω</text:span><text:span text:style-name="T58"> </text:span><text:span text:style-name="T57">σε</text:span><text:span text:style-name="T58"> </text:span><text:span text:style-name="T57">σφοδρα</text:span><text:span text:style-name="T58"> </text:span><text:span text:style-name="T46">3</text:span><text:span text:style-name="T57">και</text:span><text:span text:style-name="T58"> </text:span><text:span text:style-name="T57">επεσεν</text:span><text:span text:style-name="T58"> </text:span><text:span text:style-name="T57">αβραμ</text:span><text:span text:style-name="T58"> </text:span><text:span text:style-name="T57">επι</text:span><text:span text:style-name="T58"> </text:span><text:span text:style-name="T57">προσωπον</text:span><text:span text:style-name="T58"> </text:span><text:span text:style-name="T57">αυτου</text:span><text:span text:style-name="T58"> </text:span><text:span text:style-name="T57">και</text:span><text:span text:style-name="T58"> </text:span><text:span text:style-name="T57">ελαλησεν</text:span><text:span text:style-name="T58"> </text:span><text:span text:style-name="T57">αυτω</text:span><text:span text:style-name="T58"> </text:span><text:span text:style-name="T57">ο</text:span><text:span text:style-name="T58"> </text:span><text:span text:style-name="T57">θεος</text:span><text:span text:style-name="T58"> </text:span><text:span text:style-name="T57">λεγων</text:span><text:span text:style-name="T58"> </text:span><text:span text:style-name="T46">4</text:span><text:span text:style-name="T57">και</text:span><text:span text:style-name="T58"> </text:span><text:span text:style-name="T57">εγω</text:span><text:span text:style-name="T58"> </text:span><text:span text:style-name="T57">ιδου</text:span><text:span text:style-name="T58"> </text:span><text:span text:style-name="T57">η</text:span><text:span text:style-name="T58"> </text:span><text:span text:style-name="T57">διαθηκη</text:span><text:span text:style-name="T58"> </text:span><text:span text:style-name="T57">μου</text:span><text:span text:style-name="T58"> </text:span><text:span text:style-name="T57">μετα</text:span><text:span text:style-name="T58"> </text:span><text:span text:style-name="T57">σου</text:span><text:span text:style-name="T58"> </text:span><text:span text:style-name="T57">και</text:span><text:span text:style-name="T58"> </text:span><text:span text:style-name="T57">εση</text:span><text:span text:style-name="T58"> </text:span><text:span text:style-name="T57">πατηρ</text:span><text:span text:style-name="T58"> </text:span><text:span text:style-name="T57">πληθους</text:span><text:span text:style-name="T58"> </text:span><text:span text:style-name="T57">εθνων</text:span><text:span text:style-name="T58"> </text:span><text:span text:style-name="T46">5</text:span><text:span text:style-name="T57">και</text:span><text:span text:style-name="T58"> </text:span><text:span text:style-name="T57">ου</text:span><text:span text:style-name="T58"> </text:span><text:span text:style-name="T57">κληθησεται</text:span><text:span text:style-name="T58"> </text:span><text:span text:style-name="T57">ετι</text:span><text:span text:style-name="T58"> </text:span><text:span text:style-name="T57">το</text:span><text:span text:style-name="T58"> </text:span><text:span text:style-name="T57">ονομα</text:span><text:span text:style-name="T58"> </text:span><text:span text:style-name="T57">σου</text:span><text:span text:style-name="T58"> </text:span><text:span text:style-name="T57">αβραμ</text:span><text:span text:style-name="T58"> </text:span><text:span text:style-name="T57">αλλ</text:span><text:span text:style-name="T58"> </text:span><text:span text:style-name="T57">εσται</text:span><text:span text:style-name="T58"> </text:span><text:span text:style-name="T57">το</text:span><text:span text:style-name="T58"> </text:span><text:span text:style-name="T57">ονομα</text:span><text:span text:style-name="T58"> </text:span><text:span text:style-name="T57">σου</text:span><text:span text:style-name="T58"> </text:span><text:span text:style-name="T57">αβρααμ</text:span><text:span text:style-name="T58"> </text:span><text:span text:style-name="T57">οτι</text:span><text:span text:style-name="T58"> </text:span><text:span text:style-name="T57">πατερα</text:span><text:span text:style-name="T58"> </text:span><text:span text:style-name="T57">πολλων</text:span><text:span text:style-name="T58"> </text:span><text:span text:style-name="T57">εθνων</text:span><text:span text:style-name="T58"> </text:span><text:span text:style-name="T57">τεθεικα</text:span><text:span text:style-name="T58"> </text:span><text:span text:style-name="T57">σε</text:span><text:span text:style-name="T58"> </text:span><text:span text:style-name="T46">6</text:span><text:span text:style-name="T57">και</text:span><text:span text:style-name="T58"> </text:span><text:span text:style-name="T57">αυξανω</text:span><text:span text:style-name="T58"> </text:span><text:span text:style-name="T57">σε</text:span><text:span text:style-name="T58"> </text:span><text:span text:style-name="T57">σφοδρα</text:span><text:span text:style-name="T58"> </text:span><text:span text:style-name="T57">σφοδρα</text:span><text:span text:style-name="T58"> </text:span><text:span text:style-name="T57">και</text:span><text:span text:style-name="T58"> </text:span><text:span text:style-name="T57">θησω</text:span><text:span text:style-name="T58"> </text:span><text:span text:style-name="T57">σε</text:span><text:span text:style-name="T58"> </text:span><text:span text:style-name="T57">εις</text:span><text:span text:style-name="T58"> </text:span><text:span text:style-name="T57">εθνη</text:span><text:span text:style-name="T58"> </text:span><text:span text:style-name="T57">και</text:span><text:span text:style-name="T58"> </text:span><text:span text:style-name="T57">βασιλεις</text:span><text:span text:style-name="T58"> </text:span><text:span text:style-name="T57">εκ</text:span><text:span text:style-name="T58"> </text:span><text:span text:style-name="T57">σου</text:span><text:span text:style-name="T58"> </text:span><text:span text:style-name="T57">εξελευσονται</text:span><text:span text:style-name="T58"> </text:span><text:span text:style-name="T46">7</text:span><text:span text:style-name="T57">και</text:span><text:span text:style-name="T58"> </text:span><text:span text:style-name="T57">στησω</text:span><text:span text:style-name="T58"> </text:span><text:span text:style-name="T57">την</text:span><text:span text:style-name="T58"> </text:span><text:span text:style-name="T57">διαθηκην</text:span><text:span text:style-name="T58"> </text:span><text:span text:style-name="T57">μου</text:span><text:span text:style-name="T58"> </text:span><text:span text:style-name="T57">ανα</text:span><text:span text:style-name="T58"> </text:span><text:span text:style-name="T57">μεσον</text:span><text:span text:style-name="T58"> </text:span><text:span text:style-name="T57">εμου</text:span><text:span text:style-name="T58"> </text:span><text:span text:style-name="T57">και</text:span><text:span text:style-name="T58"> </text:span><text:span text:style-name="T57">ανα</text:span><text:span text:style-name="T58"> </text:span><text:span text:style-name="T57">μεσον</text:span><text:span text:style-name="T58"> </text:span><text:span text:style-name="T57">σου</text:span><text:span text:style-name="T58"> </text:span><text:span text:style-name="T57">και</text:span><text:span text:style-name="T58"> </text:span><text:span text:style-name="T57">ανα</text:span><text:span text:style-name="T58"> </text:span><text:span text:style-name="T57">μεσον</text:span><text:span text:style-name="T58"> </text:span><text:span text:style-name="T57">του</text:span><text:span text:style-name="T58"> </text:span><text:span text:style-name="T57">σπερματος</text:span><text:span text:style-name="T58"> </text:span><text:span text:style-name="T57">σου</text:span><text:span text:style-name="T58"> </text:span><text:span text:style-name="T57">μετα</text:span><text:span text:style-name="T58"> </text:span><text:span text:style-name="T57">σε</text:span><text:span text:style-name="T58"> </text:span><text:span text:style-name="T57">εις</text:span><text:span text:style-name="T58"> </text:span><text:span text:style-name="T57">γενεας</text:span><text:span text:style-name="T58"> </text:span><text:span text:style-name="T57">αυτων</text:span><text:span text:style-name="T58"> </text:span><text:span text:style-name="T57">εις</text:span><text:span text:style-name="T58"> </text:span><text:span text:style-name="T57">διαθηκην</text:span><text:span text:style-name="T58"> </text:span><text:span text:style-name="T57">αιωνιον</text:span><text:span text:style-name="T58"> </text:span><text:span text:style-name="T57">ειναι</text:span><text:span text:style-name="T58"> </text:span><text:span text:style-name="T57">σου</text:span><text:span text:style-name="T58"> </text:span><text:span text:style-name="T57">θεος</text:span><text:span text:style-name="T58"> </text:span><text:span text:style-name="T57">και</text:span><text:span text:style-name="T58"> </text:span><text:span text:style-name="T57">του</text:span><text:span text:style-name="T58"> </text:span><text:span text:style-name="T57">σπερματος</text:span><text:span text:style-name="T58"> </text:span><text:span text:style-name="T57">σου</text:span><text:span text:style-name="T58"> </text:span><text:span text:style-name="T57">μετα</text:span><text:span text:style-name="T58"> </text:span><text:span text:style-name="T57">σε</text:span><text:span text:style-name="T58"> </text:span><text:span text:style-name="T46">8</text:span><text:span text:style-name="T57">και</text:span><text:span text:style-name="T58"> </text:span><text:span text:style-name="T57">δωσω</text:span><text:span text:style-name="T58"> </text:span><text:span text:style-name="T57">σοι</text:span><text:span text:style-name="T58"> </text:span><text:span text:style-name="T57">και</text:span><text:span text:style-name="T58"> </text:span><text:span text:style-name="T57">τω</text:span><text:span text:style-name="T58"> </text:span><text:span text:style-name="T57">σπερματι</text:span><text:span text:style-name="T58"> </text:span><text:span text:style-name="T57">σου</text:span><text:span text:style-name="T58"> </text:span><text:span text:style-name="T57">μετα</text:span><text:span text:style-name="T58"> </text:span><text:span text:style-name="T57">σε</text:span><text:span text:style-name="T58"> </text:span><text:span text:style-name="T57">την</text:span><text:span text:style-name="T58"> </text:span><text:span text:style-name="T57">γην</text:span><text:span text:style-name="T58"> </text:span><text:span text:style-name="T57">ην</text:span><text:span text:style-name="T58"> </text:span><text:span text:style-name="T57">παροικεις</text:span><text:span text:style-name="T58"> </text:span><text:span text:style-name="T57">πασαν</text:span><text:span text:style-name="T58"> </text:span><text:span text:style-name="T57">την</text:span><text:span text:style-name="T58"> </text:span><text:span text:style-name="T57">γην</text:span><text:span text:style-name="T58"> </text:span><text:span text:style-name="T57">χανααν</text:span><text:span text:style-name="T58"> </text:span><text:span text:style-name="T57">εις</text:span><text:span text:style-name="T58"> </text:span><text:span text:style-name="T57">κατασχεσιν</text:span><text:span text:style-name="T58"> </text:span><text:span text:style-name="T57">αιωνιον</text:span><text:span text:style-name="T58"> </text:span><text:span text:style-name="T57">και</text:span><text:span text:style-name="T58"> </text:span><text:span text:style-name="T57">εσομαι</text:span><text:span text:style-name="T58"> </text:span><text:span text:style-name="T57">αυτοις</text:span><text:span text:style-name="T58"> </text:span><text:span text:style-name="T57">θεος</text:span></text:p>
      <text:p text:style-name="Irat"><text:span text:style-name="T50">[UMGreek] Unaccented Modern Greek Text:</text:span></text:p>
      <text:p text:style-name="P34">Fejezet 17</text:p>
      <text:p text:style-name="P35"/>
      <text:p text:style-name="P36"><text:span text:style-name="T46">1</text:span><text:span text:style-name="T57">Και</text:span><text:span text:style-name="T58"> </text:span><text:span text:style-name="T57">οτε</text:span><text:span text:style-name="T58"> </text:span><text:span text:style-name="T57">ητο</text:span><text:span text:style-name="T58"> </text:span><text:span text:style-name="T57">ο</text:span><text:span text:style-name="T58"> </text:span><text:span text:style-name="T57">Αβραμ</text:span><text:span text:style-name="T58"> </text:span><text:span text:style-name="T57">ενενηκοντα</text:span><text:span text:style-name="T58"> </text:span><text:span text:style-name="T57">εννεα</text:span><text:span text:style-name="T58"> </text:span><text:span text:style-name="T57">ετων</text:span><text:span text:style-name="T58">, </text:span><text:span text:style-name="T57">εφανη</text:span><text:span text:style-name="T58"> </text:span><text:span text:style-name="T57">ο</text:span><text:span text:style-name="T58"> </text:span><text:span text:style-name="T57">Κυριος</text:span><text:span text:style-name="T58"> </text:span><text:span text:style-name="T57">εις</text:span><text:span text:style-name="T58"> </text:span><text:span text:style-name="T57">τον</text:span><text:span text:style-name="T58"> </text:span><text:span text:style-name="T57">Αβραμ</text:span><text:span text:style-name="T58"> </text:span><text:span text:style-name="T57">και</text:span><text:span text:style-name="T58"> </text:span><text:span text:style-name="T57">ειπε</text:span><text:span text:style-name="T58"> </text:span><text:span text:style-name="T57">προς</text:span><text:span text:style-name="T58"> </text:span><text:span text:style-name="T57">αυτον</text:span><text:span text:style-name="T58">, </text:span><text:span text:style-name="T57">Εγω</text:span><text:span text:style-name="T58"> </text:span><text:span text:style-name="T57">ειμαι</text:span><text:span text:style-name="T58"> </text:span><text:span text:style-name="T57">Θεος</text:span><text:span text:style-name="T58"> </text:span><text:span text:style-name="T57">ο</text:span><text:span text:style-name="T58"> </text:span><text:span text:style-name="T57">Παντοκρατωρ</text:span><text:span text:style-name="T58"> <text:s/></text:span><text:span text:style-name="T57">περιπατει</text:span><text:span text:style-name="T58"> </text:span><text:span text:style-name="T57">ενωπιον</text:span><text:span text:style-name="T58"> </text:span><text:span text:style-name="T57">μου</text:span><text:span text:style-name="T58">, </text:span><text:span text:style-name="T57">και</text:span><text:span text:style-name="T58"> </text:span><text:span text:style-name="T57">εσο</text:span><text:span text:style-name="T58"> </text:span><text:span text:style-name="T57">τελειος</text:span><text:span text:style-name="T58">. </text:span><text:span text:style-name="T46">2</text:span><text:span text:style-name="T57">Και</text:span><text:span text:style-name="T58"> </text:span><text:span text:style-name="T57">θελω</text:span><text:span text:style-name="T58"> </text:span><text:span text:style-name="T57">στησει</text:span><text:span text:style-name="T58"> </text:span><text:span text:style-name="T57">την</text:span><text:span text:style-name="T58"> </text:span><text:span text:style-name="T57">διαθηκην</text:span><text:span text:style-name="T58"> </text:span><text:span text:style-name="T57">μου</text:span><text:span text:style-name="T58"> </text:span><text:span text:style-name="T57">αναμεσον</text:span><text:span text:style-name="T58"> </text:span><text:span text:style-name="T57">εμου</text:span><text:span text:style-name="T58"> </text:span><text:span text:style-name="T57">και</text:span><text:span text:style-name="T58"> </text:span><text:span text:style-name="T57">σου</text:span><text:span text:style-name="T58"> <text:s/></text:span><text:span text:style-name="T57">και</text:span><text:span text:style-name="T58"> </text:span><text:span text:style-name="T57">θελω</text:span><text:span text:style-name="T58"> </text:span><text:span text:style-name="T57">σε</text:span><text:span text:style-name="T58"> </text:span><text:span text:style-name="T57">πληθυνει</text:span><text:span text:style-name="T58"> </text:span><text:span text:style-name="T57">σφοδρα</text:span><text:span text:style-name="T58"> </text:span><text:span text:style-name="T57">σφοδρα</text:span><text:span text:style-name="T58">. </text:span><text:span text:style-name="T46">3</text:span><text:span text:style-name="T57">Και</text:span><text:span text:style-name="T58"> </text:span><text:span text:style-name="T57">επεσεν</text:span><text:span text:style-name="T58"> </text:span><text:span text:style-name="T57">ο</text:span><text:span text:style-name="T58"> </text:span><text:span text:style-name="T57">Αβραμ</text:span><text:span text:style-name="T58"> </text:span><text:span text:style-name="T57">επι</text:span><text:span text:style-name="T58"> </text:span><text:span text:style-name="T57">προσωπον</text:span><text:span text:style-name="T58"> </text:span><text:span text:style-name="T57">αυτου</text:span><text:span text:style-name="T58"> <text:s/></text:span><text:span text:style-name="T57">και</text:span><text:span text:style-name="T58"> </text:span><text:span text:style-name="T57">ελαλησε</text:span><text:span text:style-name="T58"> </text:span><text:span text:style-name="T57">προς</text:span><text:span text:style-name="T58"> </text:span><text:span text:style-name="T57">αυτον</text:span><text:span text:style-name="T58"> </text:span><text:span text:style-name="T57">ο</text:span><text:span text:style-name="T58"> </text:span><text:span text:style-name="T57">Θεος</text:span><text:span text:style-name="T58">, </text:span><text:span text:style-name="T57">λεγων</text:span><text:span text:style-name="T58">, </text:span><text:span text:style-name="T46">4</text:span><text:span text:style-name="T57">Εγω</text:span><text:span text:style-name="T58">, </text:span><text:span text:style-name="T57">ιδου</text:span><text:span text:style-name="T58">, </text:span><text:span text:style-name="T57">η</text:span><text:span text:style-name="T58"> </text:span><text:span text:style-name="T57">διαθηκη</text:span><text:span text:style-name="T58"> </text:span><text:span text:style-name="T57">μου</text:span><text:span text:style-name="T58"> </text:span><text:span text:style-name="T57">ειναι</text:span><text:span text:style-name="T58"> </text:span><text:span text:style-name="T57">προς</text:span><text:span text:style-name="T58"> </text:span><text:span text:style-name="T57">σε</text:span><text:span text:style-name="T58"> <text:s/></text:span><text:span text:style-name="T57">και</text:span><text:span text:style-name="T58"> </text:span><text:span text:style-name="T57">θελεις</text:span><text:span text:style-name="T58"> </text:span><text:span text:style-name="T57">γεινει</text:span><text:span text:style-name="T58"> </text:span><text:span text:style-name="T57">πατηρ</text:span><text:span text:style-name="T58"> </text:span><text:span text:style-name="T57">πληθους</text:span><text:span text:style-name="T58"> </text:span><text:span text:style-name="T57">εθνων</text:span><text:span text:style-name="T58"> </text:span><text:span text:style-name="T46">5</text:span><text:span text:style-name="T57">και</text:span><text:span text:style-name="T58"> </text:span><text:span text:style-name="T57">δεν</text:span><text:span text:style-name="T58"> </text:span><text:span text:style-name="T57">θελει</text:span><text:span text:style-name="T58"> </text:span><text:span text:style-name="T57">καλεισθαι</text:span><text:span text:style-name="T58"> </text:span><text:span text:style-name="T57">πλεον</text:span><text:span text:style-name="T58"> </text:span><text:span text:style-name="T57">το</text:span><text:span text:style-name="T58"> </text:span><text:span text:style-name="T57">ονομα</text:span><text:span text:style-name="T58"> </text:span><text:span text:style-name="T57">σου</text:span><text:span text:style-name="T58"> </text:span><text:span text:style-name="T57">Αβραμ</text:span><text:span text:style-name="T58">, </text:span><text:span text:style-name="T57">αλλα</text:span><text:span text:style-name="T58"> </text:span><text:span text:style-name="T57">το</text:span><text:span text:style-name="T58"> </text:span><text:span text:style-name="T57">ονομα</text:span><text:span text:style-name="T58"> </text:span><text:span text:style-name="T57">σου</text:span><text:span text:style-name="T58"> </text:span><text:span text:style-name="T57">θελει</text:span><text:span text:style-name="T58"> </text:span><text:span text:style-name="T57">εισθαι</text:span><text:span text:style-name="T58"> </text:span><text:span text:style-name="T57">Αβρααμ</text:span><text:span text:style-name="T58"> <text:s/></text:span><text:span text:style-name="T57">διοτι</text:span><text:span text:style-name="T58"> </text:span><text:span text:style-name="T57">πατερα</text:span><text:span text:style-name="T58"> </text:span><text:span text:style-name="T57">πληθους</text:span><text:span text:style-name="T58"> </text:span><text:span text:style-name="T57">εθνων</text:span><text:span text:style-name="T58"> </text:span><text:span text:style-name="T57">σε</text:span><text:span text:style-name="T58"> </text:span><text:span text:style-name="T57">κατεστησα</text:span><text:span text:style-name="T58"> </text:span><text:span text:style-name="T46">6</text:span><text:span text:style-name="T57">και</text:span><text:span text:style-name="T58"> </text:span><text:span text:style-name="T57">θελω</text:span><text:span text:style-name="T58"> </text:span><text:span text:style-name="T57">σε</text:span><text:span text:style-name="T58"> </text:span><text:span text:style-name="T57">αυξησει</text:span><text:span text:style-name="T58"> </text:span><text:span text:style-name="T57">σφοδρα</text:span><text:span text:style-name="T58"> </text:span><text:span text:style-name="T57">σφοδρα</text:span><text:span text:style-name="T58">, </text:span><text:span text:style-name="T57">και</text:span><text:span text:style-name="T58"> </text:span><text:span text:style-name="T57">θελω</text:span><text:span text:style-name="T58"> </text:span><text:span text:style-name="T57">σε</text:span><text:span text:style-name="T58"> </text:span><text:span text:style-name="T57">καταστησει</text:span><text:span text:style-name="T58"> </text:span><text:span text:style-name="T57">εις</text:span><text:span text:style-name="T58"> </text:span><text:span text:style-name="T57">εθνη</text:span><text:span text:style-name="T58">, </text:span><text:span text:style-name="T57">και</text:span><text:span text:style-name="T58"> </text:span><text:span text:style-name="T57">βασιλεις</text:span><text:span text:style-name="T58"> </text:span><text:span text:style-name="T57">θελουσιν</text:span><text:span text:style-name="T58"> </text:span><text:span text:style-name="T57">εξελθει</text:span><text:span text:style-name="T58"> </text:span><text:span text:style-name="T57">εκ</text:span><text:span text:style-name="T58"> </text:span><text:span text:style-name="T57">σου</text:span><text:span text:style-name="T58"> </text:span><text:span text:style-name="T46">7</text:span><text:span text:style-name="T57">και</text:span><text:span text:style-name="T58"> </text:span><text:span text:style-name="T57">θελω</text:span><text:span text:style-name="T58"> </text:span><text:span text:style-name="T57">στησει</text:span><text:span text:style-name="T58"> </text:span><text:span text:style-name="T57">την</text:span><text:span text:style-name="T58"> </text:span><text:span text:style-name="T57">διαθηκην</text:span><text:span text:style-name="T58"> </text:span><text:span text:style-name="T57">μου</text:span><text:span text:style-name="T58"> </text:span><text:span text:style-name="T57">αναμεσον</text:span><text:span text:style-name="T58"> </text:span><text:span text:style-name="T57">εμου</text:span><text:span text:style-name="T58"> </text:span><text:span text:style-name="T57">και</text:span><text:span text:style-name="T58"> </text:span><text:span text:style-name="T57">σου</text:span><text:span text:style-name="T58">, </text:span><text:span text:style-name="T57">και</text:span><text:span text:style-name="T58"> </text:span><text:span text:style-name="T57">του</text:span><text:span text:style-name="T58"> </text:span><text:span text:style-name="T57">σπερματος</text:span><text:span text:style-name="T58"> </text:span><text:span text:style-name="T57">σου</text:span><text:span text:style-name="T58"> </text:span><text:span text:style-name="T57">μετα</text:span><text:span text:style-name="T58"> </text:span><text:span text:style-name="T57">σε</text:span><text:span text:style-name="T58"> </text:span><text:span text:style-name="T57">εις</text:span><text:span text:style-name="T58"> </text:span><text:span text:style-name="T57">τας</text:span><text:span text:style-name="T58"> </text:span><text:span text:style-name="T57">γενεας</text:span><text:span text:style-name="T58"> </text:span><text:span text:style-name="T57">αυτων</text:span><text:span text:style-name="T58">, </text:span><text:span text:style-name="T57">εις</text:span><text:span text:style-name="T58"> </text:span><text:span text:style-name="T57">διαθηκην</text:span><text:span text:style-name="T58"> </text:span><text:span text:style-name="T57">αιωνιον</text:span><text:span text:style-name="T58">, </text:span><text:span text:style-name="T57">δια</text:span><text:span text:style-name="T58"> </text:span><text:span text:style-name="T57">να</text:span><text:span text:style-name="T58"> </text:span><text:span text:style-name="T57">ημαι</text:span><text:span text:style-name="T58"> </text:span><text:span text:style-name="T57">Θεος</text:span><text:span text:style-name="T58"> </text:span><text:span text:style-name="T57">εις</text:span><text:span text:style-name="T58"> </text:span><text:span text:style-name="T57">σε</text:span><text:span text:style-name="T58"> </text:span><text:span text:style-name="T57">και</text:span><text:span text:style-name="T58"> </text:span><text:span text:style-name="T57">εις</text:span><text:span text:style-name="T58"> </text:span><text:span text:style-name="T57">το</text:span><text:span text:style-name="T58"> </text:span><text:span text:style-name="T57">σπερμα</text:span><text:span text:style-name="T58"> </text:span><text:span text:style-name="T57">σου</text:span><text:span text:style-name="T58"> </text:span><text:span text:style-name="T57">μετα</text:span><text:span text:style-name="T58"> </text:span><text:span text:style-name="T57">σε</text:span><text:span text:style-name="T58"> </text:span><text:span text:style-name="T46">8</text:span><text:span text:style-name="T57">και</text:span><text:span text:style-name="T58"> </text:span><text:span text:style-name="T57">θελω</text:span><text:span text:style-name="T58"> </text:span><text:span text:style-name="T57">δωσει</text:span><text:span text:style-name="T58"> </text:span><text:span text:style-name="T57">εις</text:span><text:span text:style-name="T58"> </text:span><text:span text:style-name="T57">σε</text:span><text:span text:style-name="T58">, </text:span><text:span text:style-name="T57">και</text:span><text:span text:style-name="T58"> </text:span><text:span text:style-name="T57">εις</text:span><text:span text:style-name="T58"> </text:span><text:span text:style-name="T57">το</text:span><text:span text:style-name="T58"> </text:span><text:span text:style-name="T57">σπερμα</text:span><text:span text:style-name="T58"> </text:span><text:span text:style-name="T57">σου</text:span><text:span text:style-name="T58"> </text:span><text:span text:style-name="T57">μετα</text:span><text:span text:style-name="T58"> </text:span><text:span text:style-name="T57">σε</text:span><text:span text:style-name="T58">, </text:span><text:span text:style-name="T57">την</text:span><text:span text:style-name="T58"> </text:span><text:span text:style-name="T57">γην</text:span><text:span text:style-name="T58"> </text:span><text:span text:style-name="T57">της</text:span><text:span text:style-name="T58"> </text:span><text:span text:style-name="T57">παροικιας</text:span><text:span text:style-name="T58"> </text:span><text:span text:style-name="T57">σου</text:span><text:span text:style-name="T58">, </text:span><text:span text:style-name="T57">πασαν</text:span><text:span text:style-name="T58"> </text:span><text:span text:style-name="T57">την</text:span><text:span text:style-name="T58"> </text:span><text:span text:style-name="T57">γην</text:span><text:span text:style-name="T58"> </text:span><text:span text:style-name="T57">Χανααν</text:span><text:span text:style-name="T58">, </text:span><text:span text:style-name="T57">εις</text:span><text:span text:style-name="T58"> </text:span><text:span text:style-name="T57">κατασχεσιν</text:span><text:span text:style-name="T58"> </text:span><text:span text:style-name="T57">αιωνιον</text:span><text:span text:style-name="T58"> <text:s/></text:span><text:span text:style-name="T57">και</text:span><text:span text:style-name="T58"> </text:span><text:span text:style-name="T57">θελω</text:span><text:span text:style-name="T58"> </text:span><text:span text:style-name="T57">εισθαι</text:span><text:span text:style-name="T58"> </text:span><text:span text:style-name="T57">ο</text:span><text:span text:style-name="T58"> </text:span><text:span text:style-name="T57">Θεος</text:span><text:span text:style-name="T58"> </text:span><text:span text:style-name="T57">αυτων</text:span><text:span text:style-name="T58">.</text:span></text:p>
      <text:p text:style-name="Irat"><text:span text:style-name="T59">[</text:span><text:span text:style-name="Kiemelt"><text:span text:style-name="T59">Vulgate] Latin </text:span></text:span><text:span text:style-name="T59">Vulgate:</text:span></text:p>
      <text:p text:style-name="P34">Fejezet 17</text:p>
      <text:p text:style-name="P35"/>
      <text:p text:style-name="P36"><text:span text:style-name="T46">1</text:span><text:span text:style-name="T58">postquam vero nonaginta et novem annorum esse coeperat apparuit ei Dominus dixitque ad eum ego Deus omnipotens ambula coram me et esto perfectus </text:span><text:span text:style-name="T46">2</text:span><text:span text:style-name="T58">ponamque foedus meum inter me et te et multiplicabo te vehementer nimis </text:span><text:span text:style-name="T46">3</text:span><text:span text:style-name="T58">cecidit Abram pronus in faciem</text:span></text:p>
      <text:p text:style-name="P36"><text:span text:style-name="T58"><text:s/></text:span><text:span text:style-name="T46">4</text:span><text:span text:style-name="T58">dixitque ei Deus ego sum et pactum meum tecum erisque pater multarum gentium </text:span><text:span text:style-name="T46">5</text:span><text:span text:style-name="T58">nec ultra vocabitur nomen tuum Abram sed appellaberis Abraham quia patrem multarum gentium constitui te </text:span><text:span text:style-name="T46">6</text:span><text:span text:style-name="T58">faciamque te crescere vehementissime et ponam in gentibus regesque ex te egredientur</text:span></text:p>
      <text:p text:style-name="P36"><text:span text:style-name="T58"><text:s/></text:span><text:span text:style-name="T46">7</text:span><text:span text:style-name="T58">et statuam pactum meum inter me et te et inter semen tuum post te in generationibus suis foedere sempiterno ut sim Deus tuus et seminis tui post te </text:span><text:span text:style-name="T46">8</text:span><text:span text:style-name="T58">daboque tibi et semini tuo terram peregrinationis tuae omnem terram Chanaan in possessionem aeternam eroque Deus eorum</text:span></text:p>
      <text:p text:style-name="Irat_20_-_20_Kék"><text:span text:style-name="T2">Magyar Bibliatársulat Újfordítású Bibliája:</text:span></text:p>
      <text:p text:style-name="P32">1Móz. 17.</text:p>
      <text:p text:style-name="P32">1Móz. 17,1</text:p>
      <text:p text:style-name="P32">Amikor Abrám kilencvenkilenc éves volt, megjelent Abrámnak az ÚR, és ezt mondta neki: Én vagyok a mindenható Isten. Járj énelőttem, és légy feddhetetlen! [1Móz 35,11; <text:s/>2Móz 6,3; <text:s/>Zsolt 15,2]</text:p>
      <text:p text:style-name="P32">1Móz. 17,2</text:p>
      <text:p text:style-name="P32">Megajándékozlak szövetségemmel, és nagyon megszaporítom utódaidat. [1Móz 13,16; <text:s/>15,18]</text:p>
      <text:p text:style-name="P32">1Móz. 17,3</text:p>
      <text:p text:style-name="P32">Ekkor Abrám arcra borult, Isten pedig így szólt hozzá:</text:p>
      <text:p text:style-name="P32">1Móz. 17,4</text:p>
      <text:p text:style-name="P32">Ez lesz az én szövetségem veled: Sok nép atyja leszel!</text:p>
      <text:p text:style-name="P32">1Móz. 17,5</text:p>
      <text:p text:style-name="P32">Nem neveznek többé Abrámnak, hanem Ábrahám lesz a neved, mert sok nép atyjává teszlek. [Róm 4,17]</text:p>
      <text:p text:style-name="P32">1Móz. 17,6</text:p>
      <text:p text:style-name="P32">Nagyon megszaporítom utódaidat, népeket támasztok belőled, királyok származnak tőled.</text:p>
      <text:p text:style-name="P32">1Móz. 17,7</text:p>
      <text:p text:style-name="P32">Szövetségre lépek veled, sőt utódaiddal is, örök szövetségre minden nemzedékükkel. Mert Istened leszek, és utódaidnak is.</text:p>
      <text:p text:style-name="P32">1Móz. 17,8</text:p>
      <text:p text:style-name="P32">Neked adom és utódaidnak a földet, hol jövevény vagy, Kánaán egész földjét birtokul örökre, és Istenük leszek. [ApCsel 7,5]</text:p>
      <text:p text:style-name="Irat_20_-_20_Piros"><text:span text:style-name="T30">Protestáns revideált újfordítás saját variánsa:</text:span></text:p>
      <text:p text:style-name="P32"/>
      <text:p text:style-name="Irat_20_-_20_Kék"><text:span text:style-name="T2">Károli:</text:span></text:p>
      <text:p text:style-name="P32">1 Móz. 17.</text:p>
      <text:p text:style-name="P37">Isten Ábrám és Szárai nevét átváltoztatja, a körülmetélkedést szerzi, és Izsák születése felől igéretet tesz.</text:p>
      <text:p text:style-name="P32">1 Móz. 17,1</text:p>
      <text:p text:style-name="P32">Mikor Ábrám kilenczvenkilencz esztendős vala, megjelenék az Úr Ábrámnak, és monda néki: Én a mindenható Isten vagyok, [rész 6,9.] járj én előttem, és légy tökéletes.</text:p>
      <text:p text:style-name="P32">1 Móz. 17,2</text:p>
      <text:p text:style-name="P32">És megkötöm [2 Móz. 2,24. 6,4.] az én szövetségemet én közöttem és te közötted: és felette igen megsokasítlak téged.</text:p>
      <text:p text:style-name="P32">1 Móz. 17,3</text:p>
      <text:p text:style-name="P32">És arczára borúla Ábrám; az Isten pedig szóla őnéki, mondván:</text:p>
      <text:p text:style-name="P32">1 Móz. 17,4</text:p>
      <text:p text:style-name="P32">A mi engem illet, imhol az én szövetségem te veled, hogy [Róm. 4,17.] népek sokaságának atyjává leszesz.</text:p>
      <text:p text:style-name="P32">1 Móz. 17,5</text:p>
      <text:p text:style-name="P32">És ne neveztessék ezután a te neved Ábrámnak, hanem legyen a te neved Ábrahám, mert népek sokaságának atyjává teszlek téged.</text:p>
      <text:p text:style-name="P32">1 Móz. 17,6</text:p>
      <text:p text:style-name="P32">És felette igen megsokasítalak téged; és népekké teszlek, és királyok is származnak tőled.</text:p>
      <text:p text:style-name="P32">1 Móz. 17,7</text:p>
      <text:p text:style-name="P32">És megállapítom az én szövetségemet én közöttem és te közötted, és te utánad a te magod között annak nemzedékei szerint örök szövetségűl, hogy legyek tenéked Istened, és a te magodnak te utánad.</text:p>
      <text:p text:style-name="P32">1 Móz. 17,8</text:p>
      <text:p text:style-name="P32">És adom tenéked és a te magodnak te utánnad a te bujdosásod földét, Kanaánnak egész földét, örök birtokul; és Istenök lészek nékik.</text:p>
      <text:p text:style-name="Irat_20_-_20_Piros"><text:span text:style-name="T30">Biblia (Héber-magyar kétnyelvű Biblia, </text:span><text:span text:style-name="T60">Makkabi Kiadó Kft.</text:span><text:span text:style-name="T30">) magyar fordítása:</text:span></text:p>
      <text:p text:style-name="Textus"><text:span text:style-name="T2">17 </text:span><text:span text:style-name="T61">1 </text:span><text:span text:style-name="T5">Midőn Ábrám kilenczvenkilencz éves volt, megjelent az Örökké-való Ábrámnak és mondta neki: Én vagyok Isten, a Mindenható, járj előttem és légy feddhetetlen; </text:span><text:span text:style-name="T61">2 </text:span><text:span text:style-name="T5">hogy adjam szövetségemet közöttem és közötted és megsokasítsalak igen nagyon. </text:span><text:span text:style-name="T61">3 </text:span><text:span text:style-name="T5">És leborult Ábrám az arczára; Isten pedig beszélt vele, mondván: </text:span><text:span text:style-name="T61">4 </text:span><text:span text:style-name="T5">Az én szövetségem íme veled van, és leszel majd népek tömegének atyjává; </text:span><text:span text:style-name="T61">5 </text:span><text:span text:style-name="T5">s ne hívják többé a te nevedet Ábrámnak, hanem legyen a te neved Ábrahám, mert népek tömegének atyjává teszlek. </text:span><text:span text:style-name="T61">6 </text:span><text:span text:style-name="T5">És megszaporítlak téged igen nagyon és teszlek népekké, és királyok fognak tőled származni. És megállapítom szövetségemet közöttem és közötted meg magzatod között, utánad, az ő nemzedékeiken át, örök szövetségül, hogy legyek Istenül neked és magzatodnak utánad. </text:span><text:span text:style-name="T61">8 </text:span><text:span text:style-name="T5">És adom neked s magzatodnak utánad tartózkodásod országát, Kanaán országát, örök birtokul; én leszek nekik Istenül.</text:span></text:p>
      <text:p text:style-name="Irat_20_-_20_Kék"><text:span text:style-name="T55">Hertz Biblia:</text:span></text:p>
      <text:p text:style-name="P32">Gen XVII.</text:p>
      <text:p text:style-name="P32">Gen 17,1</text:p>
      <text:p text:style-name="P32">Mikor Ábrám kilencvenkilenc éves volt, megjelent az Örökkévaló Ábrámnak és szólott hozzá: „Én vagyok a mindenható Isten, járj előttem és légy tökéletes,</text:p>
      <text:p text:style-name="P32">Gen 17,2</text:p>
      <text:p text:style-name="P32">hogy szövetséget kössek veled és hogy igen nagyon megsokasítsalak.”</text:p>
      <text:p text:style-name="P32">Gen 17,3</text:p>
      <text:p text:style-name="P32">Ábrám leborult arcára, és Isten szólt hozzá, mondván:</text:p>
      <text:p text:style-name="P32">Gen 17,4</text:p>
      <text:p text:style-name="P32">„Íme én szövetséget kötök veled és te népek sokaságának atyjává leszel.</text:p>
      <text:p text:style-name="P32">Gen 17,5</text:p>
      <text:p text:style-name="P32">Ne nevezzenek többé Ábrámnak hanem legyen neved Ábrahám, mert népek sokaságának atyjává tettelek.</text:p>
      <text:p text:style-name="P32">Gen 17,6</text:p>
      <text:p text:style-name="P32">Nagyon megszaporítalak és népek származnak tőled, királyok származnak tőled.</text:p>
      <text:p text:style-name="P32">Gen 17,7</text:p>
      <text:p text:style-name="P32">És szövetséget kötök köztem és közted és magzataid között, akik utánad következnek, nemzedékeken keresztül örök szövetségül, hogy Isten legyek számodra és magzatait számára, akik utánad lesznek.</text:p>
      <text:p text:style-name="P32">Gen 17,8</text:p>
      <text:p text:style-name="P32">És adom neked és magzatodnak, akik utánad lesznek, lakóhelyül az országot, Kanaán egész országát, örök birtokul és én leszek az Istenük.</text:p>
      <text:p text:style-name="Irat_20_-_20_Kék"><text:span text:style-name="T55">Szent István Társulati Biblia:</text:span></text:p>
      <text:p text:style-name="P32">Ter 17.</text:p>
      <text:p text:style-name="P37">Szövetség és körülmetélkedés</text:p>
      <text:p text:style-name="P32">Ter 17,1</text:p>
      <text:p text:style-name="P32">Amikor Ábrám 99 éves volt, az Úr megjelent Ábrámnak és így szólt hozzá: „Én El Shaddái vagyok: járj előttem, és légy tökéletes.</text:p>
      <text:p text:style-name="P32">Ter 17,2</text:p>
      <text:p text:style-name="P32">Szövetséget hozok létre köztem és közted, s megsokasítlak, szerfölött megsokasítlak.”</text:p>
      <text:p text:style-name="P32">Ter 17,3</text:p>
      <text:p text:style-name="P32">Erre Ábrám arcra borult, Isten pedig azt mondta neki:</text:p>
      <text:p text:style-name="P32">Ter 17,4</text:p>
      <text:p text:style-name="P32">„Nézd, ez az én szövetségem veled. Te népek sokaságának atyja leszel.</text:p>
      <text:p text:style-name="P32">Ter 17,5</text:p>
      <text:p text:style-name="P32">Ezért ne hívjanak többé Ábrámnak, hanem Ábrahám legyen a neved, mivel népek sokaságának atyjává teszlek.</text:p>
      <text:p text:style-name="P32">Ter 17,6</text:p>
      <text:p text:style-name="P32">Szerfölött megsokasítlak, néppé teszlek és királyok származnak tőled.</text:p>
      <text:p text:style-name="P32">Ter 17,7</text:p>
      <text:p text:style-name="P32">Szövetséget hozok létre köztem és közted, majd utánad utódaid Istene leszek.</text:p>
      <text:p text:style-name="P32">Ter 17,8</text:p>
      <text:p text:style-name="P32">Neked, és utánad utódaidnak adom a földet, amelyen most mint jövevény tartózkodol: Kánaán egész földjét örök birtokul, és én Istenük leszek.”</text:p>
      <text:p text:style-name="Irat_20_-_20_Kék"><text:span text:style-name="T55">Káldi Biblia:</text:span></text:p>
      <text:p text:style-name="P32">1 Móz. 17</text:p>
      <text:p text:style-name="P32">Az Úr szövetséget köt Ábrámmal. Izsák megigértetik. A körűlmetélés.</text:p>
      <text:p text:style-name="P32">1 Móz. 17,1</text:p>
      <text:p text:style-name="P32">Miután pedig kilenczvenkilenczedik esztendejébe lépett, megjelene neki az Úr, és mondá: Én vagyok a mindenható Isten, járj előttem, és légy tökéletes.</text:p>
      <text:p text:style-name="P32">1 Móz. 17,2</text:p>
      <text:p text:style-name="P32">Én szövetségemet állítom fel közöttem és közötted, és fölötte megsokasítlak tégedet.</text:p>
      <text:p text:style-name="P32">1 Móz. 17,3</text:p>
      <text:p text:style-name="P32">És Ábrám arczra borúla.</text:p>
      <text:p text:style-name="P32">1 Móz. 17,4</text:p>
      <text:p text:style-name="P32">És mondá neki az Isten: Én vagyok, és az én szövetségem teveled, és sok nemzetek atyja leszesz. [Sirák 44,20. Rom. 4,17.]</text:p>
      <text:p text:style-name="P32">1 Móz. 17,5</text:p>
      <text:p text:style-name="P32">És többé nem is lesz a te neved Ábrám, hanem Ábrahámnak neveztetel: mert sok nemzetek atyjává rendeltelek téged. *</text:p>
      <text:p text:style-name="P32">1 Móz. 17,6</text:p>
      <text:p text:style-name="P32">És fölötte megszaporítalak, és népekké teszlek téged, és királyok származnak tőled.</text:p>
      <text:p text:style-name="P32">1 Móz. 17,7</text:p>
      <text:p text:style-name="P32">És megállapítom szövetségemet közöttem és közötted és ivadékod között utánad az ő nemzedékeiben, az örök szövetséget: hogy a te Istened legyek és ivadékodé utánad.</text:p>
      <text:p text:style-name="P32">1 Móz. 17,8</text:p>
      <text:p text:style-name="P32">S neked és ivadékodnak adom zarándokságod földét, egész Kanaán földét örökkévaló birtokúl, és az ő Istenök leszek.</text:p>
      <text:p text:style-name="Irat_20_-_20_Kék"><text:span text:style-name="T55">Káldi Neovulgáta Biblia:</text:span></text:p>
      <text:p text:style-name="P32">Ter 17.</text:p>
      <text:p text:style-name="P32">Ter 17,1</text:p>
      <text:p text:style-name="P32">Amikor pedig Ábrám kilencvenkilenc esztendős lett, megjelent neki az Úr, és azt mondta: »Én vagyok a Mindenható Isten: járj előttem, légy tökéletes,</text:p>
      <text:p text:style-name="P32">Ter 17,2</text:p>
      <text:p text:style-name="P32">és én szövetséget szerzek közöttem és közötted, és nagyon megsokasítlak!«</text:p>
      <text:p text:style-name="P32">Ter 17,3</text:p>
      <text:p text:style-name="P32">Ábrám arcra borult.</text:p>
      <text:p text:style-name="P32">Ter 17,4</text:p>
      <text:p text:style-name="P32">Isten így folytatta: »Íme, itt vagyok! Ez az én veled kötött szövetségem: sok nemzet atyja leszel.</text:p>
      <text:p text:style-name="P32">Ter 17,5</text:p>
      <text:p text:style-name="P32">Ne is legyen többé Ábrám a neved, hanem Ábrahámnak hívjanak, mert sok nemzet atyjává rendeltelek!</text:p>
      <text:p text:style-name="P32">Ter 17,6</text:p>
      <text:p text:style-name="P32">Nagyon megsokasítalak, és számos nemzetté teszlek; királyok származnak majd tőled.</text:p>
      <text:p text:style-name="P32">Ter 17,7</text:p>
      <text:p text:style-name="P32">És azt a szövetséget kötöm meg közöttem és közötted, és utódaid között, nemzedékről-nemzedékre örök szövetségül, hogy Istened leszek neked, és utánad a te utódodnak.</text:p>
      <text:p text:style-name="P32">Ter 17,8</text:p>
      <text:p text:style-name="P32">Neked és utódodnak adom majd ezt a földet, ahol most idegenként tartózkodsz, Kánaánnak egész földjét örökös birtokul, és Istenük leszek.«</text:p>
      <text:p text:style-name="Irat_20_-_20_Kék"><text:span text:style-name="T55">Aranyos Biblia:</text:span></text:p>
      <text:p text:style-name="P32">1 Mós. XVII.</text:p>
      <text:p text:style-name="P37">Isten az Abrámnak és Sárainak neveket elváltoztatván a’ környülmetélkedést ßerzi, és az Isák ßületése felöl igéretet téßen.</text:p>
      <text:p text:style-name="P32">1 Mós. 17.1</text:p>
      <text:p text:style-name="P32">MIkor pedig Abrám kilentzvenkilentz esztendös vólna, megjelenék Abrámnak az UR, és monda nékie: En vagyok az erös mindenható Isten, járj én elöttem szüntelen, és légy álhatatos.</text:p>
      <text:p text:style-name="P32">1 Mós. 17.2</text:p>
      <text:p text:style-name="P32">Es az én szövetségemet helyheztetem én köztem és te közted; és tégedet felette megszaporítlak.</text:p>
      <text:p text:style-name="P32">1 Mós. 17.3</text:p>
      <text:p text:style-name="P32">Es leborúla Abrám az ö ortzájára, és szólla ö véle az Isten, mondván.</text:p>
      <text:p text:style-name="P32">1 Mós. 17.4</text:p>
      <text:p text:style-name="P32">En felölem, imhól az én szövetségem, hogy lészesz te sok nemzetség attya.</text:p>
      <text:p text:style-name="P32">1 Mós. 17.5</text:p>
      <text:p text:style-name="P38">Es nem hivattatik a’ te neved ezután Abrámnak, hanem a’ te neved lészen Abrahám, mert sok népeknek attyává töttelek tégedet.</text:p>
      <text:p text:style-name="P38">1 Mós. 17.6</text:p>
      <text:p text:style-name="P38">Es megsokasitalak tégedet felette igen; azt mivelem hogy sok népek származzanak te töled; Királyokis származnak te töled.</text:p>
      <text:p text:style-name="P38">1 Mós. 17.7</text:p>
      <text:p text:style-name="P38">Es helyheztetem az én szövetségemet én közöttem és te közötted, és a’ te magod között te utánnad az ö nemzetségekben örökké való szövetségül, hogy légyek tenéked Istened, és a’ te magodnak te utánnad.</text:p>
      <text:p text:style-name="P38">1 Mós. 17.8</text:p>
      <text:p text:style-name="P38">Es adom tenéked és a’ te magodnak te utánnad azt a’ földet mellyen jövevény vóltál, tudniillik, a’ Kanaánnak egész földét örökké való birodalmúl; és lészek nékiek Istenek.</text:p>
      <text:p text:style-name="Irat"><text:span text:style-name="T62">[GerLut1545] German Unrevidierte Luther Übersetzung von 1545:</text:span></text:p>
      <text:p text:style-name="P34">Fejezet 17</text:p>
      <text:p text:style-name="P35"/>
      <text:p text:style-name="P36"><text:span text:style-name="T46">1</text:span><text:span text:style-name="T58"> Als nun Abram neunundneunzig Jahre alt war, erschien ihm der HERR und sprach zu ihm: Ich bin der allmächtige Gott; wandle vor mir und sei fromm! </text:span><text:span text:style-name="T46">2</text:span><text:span text:style-name="T58"> Und ich will meinen Bund zwischen mir und dir machen und will dich fast sehr mehren. </text:span><text:span text:style-name="T46">3</text:span><text:span text:style-name="T58"> Da fiel Abram auf sein Angesicht. Und Gott redete weiter mit ihm und sprach: </text:span><text:span text:style-name="T46">4</text:span><text:span text:style-name="T58"> Siehe, ich bin's und habe meinen Bund mit dir, und du sollst ein Vater vieler Völker werden. </text:span><text:span text:style-name="T46">5</text:span><text:span text:style-name="T58"> Darum sollst du nicht mehr Abram heißen, sondern Abraham soll dein Name sein; denn ich habe dich gemacht vieler Völker Vater. </text:span><text:span text:style-name="T46">6</text:span><text:span text:style-name="T58"> Und will dich fast sehr fruchtbar machen und will von dir Völker machen; und sollen auch Könige von dir kommen. </text:span><text:span text:style-name="T46">7</text:span><text:span text:style-name="T58"> Und ich will aufrichten meinen Bund zwischen mir und dir und deinem Samen nach dir bei ihren Nachkommen, daß es ein ewiger Bund sei, also daß ich dein Gott sei und deines Samens nach dir. </text:span><text:span text:style-name="T46">8</text:span><text:span text:style-name="T58"> Und will dir und deinem Samen nach dir geben das Land, da du ein Fremdling innen bist, nämlich das ganze Land Kanaan, zu ewiger Besitzung; und will ihr Gott sein.</text:span></text:p>
      <text:p text:style-name="Irat"><text:span text:style-name="T50">[KJV] King James Version (1769) with Strong Numbers and Morphology:</text:span></text:p>
      <text:p text:style-name="P34">Fejezet 17</text:p>
      <text:p text:style-name="P35"/>
      <text:p text:style-name="P36"><text:span text:style-name="T46">1</text:span><text:span text:style-name="T58">And when Abram was ninety years old and nine, the LORD appeared to Abram, and said unto him, I </text:span><text:span text:style-name="T63">am</text:span><text:span text:style-name="T64"> <text:s/>the Almighty God; walk before me, and be thou perfect. </text:span><text:span text:style-name="T65">*n1.1</text:span><text:span text:style-name="T64"> <text:s/></text:span><text:span text:style-name="T66">2</text:span><text:span text:style-name="T64">And I will make my covenant between me and thee, and will multiply thee exceedingly. </text:span><text:span text:style-name="T66">3</text:span><text:span text:style-name="T64">And Abram fell on his face: and God talked with him, saying, </text:span><text:span text:style-name="T66">4</text:span><text:span text:style-name="T64">As for me, behold, my covenant </text:span><text:span text:style-name="T63">is</text:span><text:span text:style-name="T64"> with thee, and thou shalt be a father of many nations. </text:span><text:span text:style-name="T65">*n4.1</text:span><text:span text:style-name="T64"> <text:s/></text:span><text:span text:style-name="T66">5</text:span><text:span text:style-name="T64">Neither shall thy name any more be called Abram, but thy name shall be Abraham; for a father of many nations have I made thee. </text:span><text:span text:style-name="T65">*n5.1</text:span><text:span text:style-name="T64"> <text:s/></text:span><text:span text:style-name="T66">6</text:span><text:span text:style-name="T64">And I will make thee exceeding fruitful, and I will make nations of thee, and kings shall come out of thee. </text:span><text:span text:style-name="T66">7</text:span><text:span text:style-name="T64">And I will establish my covenant between me and thee and thy seed after thee in their generations for an everlasting covenant, to be a God unto thee, and to thy seed after thee. </text:span><text:span text:style-name="T66">8</text:span><text:span text:style-name="T64">And I will give unto thee, and to thy seed after thee, the land wherein thou art a stranger, all the land of Canaan, for an everlasting possession; and I will be their God. </text:span><text:span text:style-name="T65">*n8.1</text:span><text:span text:style-name="T64"> </text:span></text:p>
      <text:p text:style-name="Irat"><text:span text:style-name="T50">[LITV] Green’s Literal Translation:</text:span></text:p>
      <text:p text:style-name="P34">Fejezet 17</text:p>
      <text:p text:style-name="P35"/>
      <text:p text:style-name="P36"><text:span text:style-name="T46">1</text:span><text:span text:style-name="T58">And when Abram was ninety nine years old, Jehovah appeared to Abram and said to him, I </text:span><text:span text:style-name="T63">am</text:span><text:span text:style-name="T64"> the Almighty God! Walk before me and be perfect; </text:span><text:span text:style-name="T66">2</text:span><text:span text:style-name="T64">and I will make My covenant between Me and you, and will multiply you exceedingly. </text:span><text:span text:style-name="T66">3</text:span><text:span text:style-name="T64">And Abram fell on his face. And God spoke with him, saying,</text:span></text:p>
      <text:p text:style-name="P36"><text:span text:style-name="T64"><text:s/></text:span><text:span text:style-name="T66">4</text:span><text:span text:style-name="T64">As for Me, behold, My covenant </text:span><text:span text:style-name="T63">is</text:span><text:span text:style-name="T64"> with you, and you shall be a father of many nations. </text:span><text:span text:style-name="T66">5</text:span><text:span text:style-name="T64">And your name no longer shall be Abram; but your name shall be Abraham; for I have made you a father of many nations. </text:span><text:span text:style-name="T66">6</text:span><text:span text:style-name="T64">And I will make you very fruitful, exceedingly. And I will give you </text:span><text:span text:style-name="T63">for</text:span><text:span text:style-name="T64"> nations. And kings shall come out of you.</text:span></text:p>
      <text:p text:style-name="P36"><text:span text:style-name="T64"><text:s/></text:span><text:span text:style-name="T66">7</text:span><text:span text:style-name="T64">And I will establish My covenant between Me and you, and your seed after you in their generations, for an everlasting covenant, to be a God to you and to your seed after you. </text:span><text:span text:style-name="T66">8</text:span><text:span text:style-name="T64">And I will give to you and to your seed after you the land of your sojourning, all the land of Canaan, for an everlasting possession and I will be their God.</text:span></text:p>
      <text:p text:style-name="Irat"><text:span text:style-name="T50">[Swe1917] Swedish Bible (1917):</text:span></text:p>
      <text:p text:style-name="P34">Fejezet 17</text:p>
      <text:p text:style-name="P35"/>
      <text:p text:style-name="P36"><text:span text:style-name="T46">1</text:span><text:span text:style-name="T58">När Abram var nittionio år gammal, uppenbarade sig HERREN för honom och sade till honom: »Jag är Gud den Allsmäktige. Vandra inför mig och var ostrafflig. </text:span><text:span text:style-name="T46">2</text:span><text:span text:style-name="T58">Jag vill göra ett förbund mellan mig och dig, och jag skall föröka dig övermåttan.» </text:span><text:span text:style-name="T46">3</text:span><text:span text:style-name="T58">Då föll Abram ned på sitt ansikte, och Gud talade så med honom: </text:span><text:span text:style-name="T46">4</text:span><text:span text:style-name="T58">»Se, det förbund som jag å min sida gör med dig är detta, att du skall bliva en fader till många folk. </text:span><text:span text:style-name="T46">5</text:span><text:span text:style-name="T58">Därför skall du icke mer heta Abram, utan </text:span><text:span text:style-name="T63">Abraham</text:span><text:span text:style-name="T64"> </text:span><text:span text:style-name="T67">(D. ä. fader till många.) </text:span><text:span text:style-name="T64"><text:s/>skall vara ditt namn, ty jag skall låta dig bliva en fader till många folk. </text:span><text:span text:style-name="T66">6</text:span><text:span text:style-name="T64">Och jag skall göra dig övermåttan fruktsam och låta folkslag komma av dig, och konungar skola utgå från dig. </text:span><text:span text:style-name="T66">7</text:span><text:span text:style-name="T64">Och jag skall upprätta ett förbund mellan mig och dig och din säd efter dig, från släkte till släkte, ett evigt förbund, så att jag skall vara din Gud och din säds efter dig; </text:span><text:span text:style-name="T66">8</text:span><text:span text:style-name="T64">och jag skall giva dig och din säd efter dig det land där du nu bor såsom främling, hela Kanaans land, till evärdlig besittning, och jag skall vara deras Gud.</text:span></text:p>
      <text:p text:style-name="Irat_20_-_20_Kék"><text:span text:style-name="T68">La Bible de Jérusalem </text:span><text:span text:style-name="T55">(szükség esetén elkel egy </text:span><text:span text:style-name="Kiemelt"><text:span text:style-name="T55">ů</text:span></text:span><text:span text:style-name="Kiemelt"><text:span text:style-name="T69">→</text:span></text:span><text:span text:style-name="Kiemelt"><text:span text:style-name="T55">ù</text:span></text:span><text:span text:style-name="T55">, č</text:span><text:span text:style-name="Kiemelt"><text:span text:style-name="T69">→</text:span></text:span><text:span text:style-name="T55">è és </text:span><text:span text:style-name="Kiemelt"><text:span text:style-name="T55">ŕ</text:span></text:span><text:span text:style-name="Kiemelt"><text:span text:style-name="Kiemelt"><text:span text:style-name="T69">→</text:span></text:span></text:span><text:span text:style-name="Kiemelt"><text:span text:style-name="T55">à </text:span></text:span><text:span text:style-name="T55">csere):</text:span></text:p>
      <text:p text:style-name="P39">Gn 17.</text:p>
      <text:p text:style-name="P39">Gn 17,1</text:p>
      <text:p text:style-name="P39">Lorsqu'Abram eut atteint 99 ans, Yahvé lui apparut et lui dit: "Je suis El Shaddaď, marche en ma présence et sois parfait.</text:p>
      <text:p text:style-name="P39">Gn 17,2</text:p>
      <text:p text:style-name="P39">J'institue mon alliance entre moi et toi, et je t'accroîtrai extręmement."</text:p>
      <text:p text:style-name="P39">Gn 17,3</text:p>
      <text:p text:style-name="P39">Et Abram tomba la face contre terre. Dieu lui parla ainsi:</text:p>
      <text:p text:style-name="P39">Gn 17,4</text:p>
      <text:p text:style-name="P39">"Moi, voici mon alliance avec toi: tu deviendras père d'une multitude de nations.</text:p>
      <text:p text:style-name="P39">Gn 17,5</text:p>
      <text:p text:style-name="P39">Et l'on ne t'appellera plus Abram, mais ton nom sera Abraham, car je te fais père d'une multitude de nations.</text:p>
      <text:p text:style-name="P39">Gn 17,6</text:p>
      <text:p text:style-name="P39">Je te rendrai extręmement fécond, de toi je ferai des nations, et des rois sortiront de toi.</text:p>
      <text:p text:style-name="P39">Gn 17,7</text:p>
      <text:p text:style-name="P39">J'établirai mon alliance entre moi et toi, et ta race après toi, de génération en génération, une alliance perpétuelle, pour ętre ton Dieu et celui de ta race après toi.</text:p>
      <text:p text:style-name="P39">Gn 17,8</text:p>
      <text:p text:style-name="P39">A toi et à ta race après toi, je donnerai le pays où tu séjournes, tout le pays de Canaan, en possession à perpétuité, et je serai votre Dieu."</text:p>
      <text:p text:style-name="Normál_20_réssel"><text:span text:style-name="T1">A </text:span><text:span text:style-name="Túlemelt"><text:span text:style-name="T16">The SWORD Project</text:span></text:span><text:span text:style-name="T1"> kommentárjai:</text:span><text:span text:style-name="T7"><text:note text:id="ftn4" text:note-class="footnote"><text:note-citation>0</text:note-citation><text:note-body><text:p text:style-name="Footnote">Mivel a <text:span text:style-name="T4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2">Install Manager</text:span> által használt módon jelölöm.</text:p></text:note-body></text:note></text:span></text:p>
      <text:p text:style-name="P40">[Clarke] Adam Clarke’s Commentary on the Bible:</text:p>
      <text:p text:style-name="P41">1. Mózes 17:1:</text:p>
      <text:p text:style-name="P36"><text:span text:style-name="T70"><text:s/>CHAPTER XVII<text:line-break/><text:line-break/></text:span><text:span text:style-name="T71">In the ninety-ninth year of Abram's life God again appears to</text:span><text:span text:style-name="T72"><text:line-break/></text:span><text:span text:style-name="T71">him, announces his name as GOD ALMIGHTY, and commands him to</text:span><text:span text:style-name="T72"><text:line-break/></text:span><text:span text:style-name="T71">walk perfectly before him</text:span><text:span text:style-name="T72">, 1;<text:line-break/></text:span><text:span text:style-name="T71">proposes to renew the covenant</text:span><text:span text:style-name="T72">, 2.<text:line-break/></text:span><text:span text:style-name="T71">Abram's prostration</text:span><text:span text:style-name="T72">, 3.<text:line-break/></text:span><text:span text:style-name="T71">The covenant specified</text:span><text:span text:style-name="T72">, 4.<text:line-break/></text:span><text:span text:style-name="T71">Abram's name changed to ABRAHAM, and the reason given</text:span><text:span text:style-name="T72">, 5.<text:line-break/></text:span><text:span text:style-name="T71">The privileges of the covenant enumerated</text:span><text:span text:style-name="T72">, 6-8.<text:line-break/></text:span><text:span text:style-name="T71">The conditions of the covenant to be observed, not only by</text:span><text:span text:style-name="T72"><text:line-break/></text:span><text:span text:style-name="T71">Abraham, but all his posterity</text:span><text:span text:style-name="T72">, 9.<text:line-break/></text:span><text:span text:style-name="T71">Circumcision appointed as a sign or token of the covenant</text:span><text:span text:style-name="T72">, 10, 11.<text:line-break/></text:span><text:span text:style-name="T71">The age at which and the persons on whom this was to be</text:span><text:span text:style-name="T72"><text:line-break/></text:span><text:span text:style-name="T71">performed</text:span><text:span text:style-name="T72">, 12, 13.<text:line-break/></text:span><text:span text:style-name="T71">The danger of neglecting this rite</text:span><text:span text:style-name="T72">, 14.<text:line-break/></text:span><text:span text:style-name="T71">Sarai's name changed to SARAH, and a particular promise made</text:span><text:span text:style-name="T72"><text:line-break/></text:span><text:span text:style-name="T71">to her</text:span><text:span text:style-name="T72">, 15, 16.<text:line-break/></text:span><text:span text:style-name="T71">Abraham's joy at the prospect of the performance of a matter</text:span><text:span text:style-name="T72"><text:line-break/></text:span><text:span text:style-name="T71">which, in the course of nature, was impossible</text:span><text:span text:style-name="T72">, 17.<text:line-break/></text:span><text:span text:style-name="T71">His request for the preservation and prosperity of Ishmael</text:span><text:span text:style-name="T72">, 18.<text:line-break/></text:span><text:span text:style-name="T71">The birth and blessedness of Isaac foretold</text:span><text:span text:style-name="T72">, 19.<text:line-break/></text:span><text:span text:style-name="T71">Great prosperity promised to Ishmael</text:span><text:span text:style-name="T72">, 20.<text:line-break/></text:span><text:span text:style-name="T71">But the covenant to be established not in his, but in Isaac's</text:span><text:span text:style-name="T72"><text:line-break/></text:span><text:span text:style-name="T71">posterity</text:span><text:span text:style-name="T72">, 21.<text:line-break/></text:span><text:span text:style-name="T71">Abraham, Ishmael and all the males in the family circumcised</text:span><text:span text:style-name="T72">, 23-27<text:line-break/><text:line-break/>NOTES ON CHAP. XVII<text:line-break/><text:line-break/>Verse 1. </text:span><text:span text:style-name="T71">The Lord appeared to Abram</text:span><text:span text:style-name="T72">]<text:line-break/>See Clarke on Ge 15:1.<text:line-break/><text:line-break/></text:span><text:span text:style-name="T71">I am the Almighty God</text:span><text:span text:style-name="T72">] </text:span><text:span text:style-name="T71">ani El shaddai, I am God</text:span><text:span text:style-name="T72"><text:line-break/></text:span><text:span text:style-name="T71">all-sufficient</text:span><text:span text:style-name="T72">; from </text:span><text:span text:style-name="T71">shadah</text:span><text:span text:style-name="T72">, to </text:span><text:span text:style-name="T71">shed</text:span><text:span text:style-name="T72">, to </text:span><text:span text:style-name="T71">pour out</text:span><text:span text:style-name="T72">. I<text:line-break/>am that God who </text:span><text:span text:style-name="T71">pours</text:span><text:span text:style-name="T72"> out </text:span><text:span text:style-name="T71">blessings</text:span><text:span text:style-name="T72">, who gives them </text:span><text:span text:style-name="T71">richly</text:span><text:span text:style-name="T72">,<text:line-break/></text:span><text:span text:style-name="T71">abundantly, continually</text:span><text:span text:style-name="T72">.<text:line-break/><text:line-break/></text:span><text:span text:style-name="T71">Walk before me</text:span><text:span text:style-name="T72">] </text:span><text:span text:style-name="T71">hithhallech lephanai, set thyself to</text:span><text:span text:style-name="T72"><text:line-break/></text:span><text:span text:style-name="T71">walk</text:span><text:span text:style-name="T72">-be firmly purposed, thoroughly determined to obey, </text:span><text:span text:style-name="T71">before me</text:span><text:span text:style-name="T72">;<text:line-break/>for my eye is ever on thee, therefore ever consider that God seeth<text:line-break/>thee. Who can imagine a stronger incitement to conscientious,<text:line-break/>persevering obedience?<text:line-break/><text:line-break/></text:span><text:span text:style-name="T71">Be thou perfect.</text:span><text:span text:style-name="T72">] </text:span><text:span text:style-name="T71">vehyeh thamim</text:span><text:span text:style-name="T72">, </text:span><text:span text:style-name="T71">and thou shalt be</text:span><text:span text:style-name="T72"><text:line-break/></text:span><text:span text:style-name="T71">perfections</text:span><text:span text:style-name="T72">, i.e., a together perfect. Be just such as the </text:span><text:span text:style-name="T71">holy</text:span><text:span text:style-name="T72"><text:line-break/>God would have thee to be, as the </text:span><text:span text:style-name="T71">almighty</text:span><text:span text:style-name="T72"> God can make thee and<text:line-break/>live as the </text:span><text:span text:style-name="T71">all-sufficient God</text:span><text:span text:style-name="T72"> shall support thee; for he alone<text:line-break/>who makes the soul holy can preserve it in holiness. Our blessed<text:line-break/>Lord appears to have had these words pointedly in view, Mt 5:48:<text:line-break/></text:span><text:span text:style-name="T73">εσεσθευμειςτελειοι</text:span><text:span text:style-name="T72">, </text:span><text:span text:style-name="T73">ωσπεροεντοιςουρανοιστελειοςεστι</text:span><text:span text:style-name="T72">. </text:span><text:span text:style-name="T71">Ye</text:span><text:span text:style-name="T72"><text:line-break/>SHALL BE </text:span><text:span text:style-name="T71">perfect, as your Father who is in heaven is perfect</text:span><text:span text:style-name="T72">. But<text:line-break/>what does this imply? Why, to be saved from all the power, the<text:line-break/>guilt, and the contamination of sin. This is only the </text:span><text:span text:style-name="T71">negative</text:span><text:span text:style-name="T72"><text:line-break/>part of salvation, but it has also a </text:span><text:span text:style-name="T71">positive</text:span><text:span text:style-name="T72"> part; to be made<text:line-break/></text:span><text:span text:style-name="T71">perfect</text:span><text:span text:style-name="T72">-to be perfect as our Father who is in heaven is perfect,<text:line-break/>to be filled with the fulness of God, to have Christ dwelling<text:line-break/>continually in the heart by faith, and to be rooted and grounded<text:line-break/>in love. This is the state </text:span><text:span text:style-name="T71">in</text:span><text:span text:style-name="T72"> which man was created, for he was<text:line-break/>made in the image and likeness of God. This is the state </text:span><text:span text:style-name="T71">from</text:span><text:span text:style-name="T72"><text:line-break/>which man fell, for he broke the command of God. And this is the<text:line-break/>state </text:span><text:span text:style-name="T71">into</text:span><text:span text:style-name="T72"> which every human soul must be raised, who would dwell<text:line-break/>with God in glory; for Christ was incarnated and died to put away<text:line-break/>sin by the sacrifice of himself. What a glorious privilege! And<text:line-break/>who can doubt the possibility of its attainment, who believes in<text:line-break/>the omnipotent love of God, the infinite merit of the blood of<text:line-break/>atonement, and the all-pervading and all-purifying energy of the<text:line-break/>Holy Ghost? How many miserable souls employ that time to dispute<text:line-break/>and cavil against the possibility of being saved </text:span><text:span text:style-name="T71">from</text:span><text:span text:style-name="T72"> their sins,<text:line-break/>which they should devote to praying and believing that they might<text:line-break/>be saved out of the hands of their enemies! But some may say,<text:line-break/>"You overstrain the meaning of the term; it signifies only, </text:span><text:span text:style-name="T71">be</text:span><text:span text:style-name="T72"><text:line-break/></text:span><text:span text:style-name="T71">sincere</text:span><text:span text:style-name="T72">; for as perfect obedience is impossible, God accepts of<text:line-break/></text:span><text:span text:style-name="T71">sincere</text:span><text:span text:style-name="T72"> obedience." If by </text:span><text:span text:style-name="T71">sincerity</text:span><text:span text:style-name="T72"> the objection means </text:span><text:span text:style-name="T71">good</text:span><text:span text:style-name="T72"><text:line-break/></text:span><text:span text:style-name="T71">desires</text:span><text:span text:style-name="T72">, and generally </text:span><text:span text:style-name="T71">good purposes</text:span><text:span text:style-name="T72">, with an </text:span><text:span text:style-name="T71">impure heart</text:span><text:span text:style-name="T72"> and<text:line-break/></text:span><text:span text:style-name="T71">spotted life</text:span><text:span text:style-name="T72">, then I assert that no such thing is implied in the<text:line-break/>text, nor in the original word; but if the word </text:span><text:span text:style-name="T71">sincerity</text:span><text:span text:style-name="T72"> be taken<text:line-break/>in its proper and literal sense, I have no objection to it.<text:line-break/></text:span><text:span text:style-name="T71">Sincere</text:span><text:span text:style-name="T72"> is compounded of </text:span><text:span text:style-name="T71">sine cera</text:span><text:span text:style-name="T72">, "without wax;" and, applied<text:line-break/>to moral subjects, is a metaphor taken from clarified honey, from<text:line-break/>which every atom of the comb or wax is separated. Then let it be<text:line-break/>proclaimed from heaven, </text:span><text:span text:style-name="T71">Walk before me</text:span><text:span text:style-name="T72">, </text:span><text:span text:style-name="T71">and be</text:span><text:span text:style-name="T72"> SINCERE! purge out<text:line-break/>the old leaven, that ye may be a new lump unto God; and thus ye<text:line-break/>shall be perfect, as your Father who is in heaven is perfect. This<text:line-break/>is </text:span><text:span text:style-name="T71">sincerity</text:span><text:span text:style-name="T72">. Reader, remember that the blood of Christ cleanseth<text:line-break/>from all sin. Ten thousand quibbles on insulated texts can never<text:line-break/>lessen, much less destroy, the merit and efficacy of the great<text:line-break/>Atonement.<text:line-break/> </text:span></text:p>
      <text:p text:style-name="P41">1. Mózes 17:3:</text:p>
      <text:p text:style-name="P36"><text:span text:style-name="T70"><text:s/>Verse 3. </text:span><text:span text:style-name="T71">And Abram fell on his face</text:span><text:span text:style-name="T72">] The eastern method of<text:line-break/>prostration was thus: the person first went down on his knees, and<text:line-break/>then lowered his head to his knees, and touched the earth with his<text:line-break/>forehead. A very painful posture, but significative of great<text:line-break/>humiliation and reverence.<text:line-break/> </text:span></text:p>
      <text:p text:style-name="P41">1. Mózes 17:5:</text:p>
      <text:p text:style-name="P36"><text:span text:style-name="T70"><text:s/>Verse 5. </text:span><text:span text:style-name="T71">Thy name shall be Abraham</text:span><text:span text:style-name="T72">] Abram literally<text:line-break/>signifies a </text:span><text:span text:style-name="T71">high</text:span><text:span text:style-name="T72"> or </text:span><text:span text:style-name="T71">exalted father</text:span><text:span text:style-name="T72">. Ab-ra-ham differs<text:line-break/>from the preceding only in one letter; it has </text:span><text:span text:style-name="T71">he</text:span><text:span text:style-name="T72"> before the last<text:line-break/>radical. Though this may appear very simple and easy, yet the<text:line-break/>true etymology and meaning of the word are very difficult to be<text:line-break/>assigned. The reason given for the change made in the patriarch's<text:line-break/>name is this: </text:span><text:span text:style-name="T71">For a father of many nations have I made thee</text:span><text:span text:style-name="T72">, <text:line-break/></text:span><text:span text:style-name="T71">ab-hamon goyim</text:span><text:span text:style-name="T72">, "a father of a multitude of nations."<text:line-break/>This has led some to suppose that </text:span><text:span text:style-name="T71">Abraham</text:span><text:span text:style-name="T72">, is a contraction<text:line-break/>for </text:span><text:span text:style-name="T71">ab-rab-hamon</text:span><text:span text:style-name="T72">, "the father of a great multitude."<text:line-break/><text:line-break/></text:span><text:span text:style-name="T71">Aben Ezra</text:span><text:span text:style-name="T72"> says the name is derived from </text:span><text:span text:style-name="T71">abir-hamon</text:span><text:span text:style-name="T72">,<text:line-break/>"a powerful multitude."<text:line-break/><text:line-break/></text:span><text:span text:style-name="T71">Rabbi Solomon Jarchi</text:span><text:span text:style-name="T72"> defines the name </text:span><text:span text:style-name="T71">cabalistically</text:span><text:span text:style-name="T72">, and says<text:line-break/>that its </text:span><text:span text:style-name="T71">numeral letters</text:span><text:span text:style-name="T72"> amount to </text:span><text:span text:style-name="T71">two hundred</text:span><text:span text:style-name="T72"> and </text:span><text:span text:style-name="T71">forty-eight</text:span><text:span text:style-name="T72">,<text:line-break/>which, says he, is the exact number of the </text:span><text:span text:style-name="T71">bones in the human</text:span><text:span text:style-name="T72"><text:line-break/></text:span><text:span text:style-name="T71">body</text:span><text:span text:style-name="T72">. But before the </text:span><text:span text:style-name="T71">he</text:span><text:span text:style-name="T72"> was added, which stands for </text:span><text:span text:style-name="T71">five</text:span><text:span text:style-name="T72">,<text:line-break/>it was five short of this perfection.<text:line-break/><text:line-break/></text:span><text:span text:style-name="T71">Rabbi Lipman</text:span><text:span text:style-name="T72"> says the </text:span><text:span text:style-name="T71">he</text:span><text:span text:style-name="T72"> being added as the </text:span><text:span text:style-name="T71">fourth letter,</text:span><text:span text:style-name="T72"><text:line-break/>signifies that the Messiah should come in the fourth millenary of<text:line-break/>the world.<text:line-break/><text:line-break/></text:span><text:span text:style-name="T71">Clarius</text:span><text:span text:style-name="T72"> and others think that the </text:span><text:span text:style-name="T71">he</text:span><text:span text:style-name="T72">, which is one of the<text:line-break/>letters of the Tetragrammaton, (or word of four letters, <text:line-break/>Y</text:span><text:span text:style-name="T71">e</text:span><text:span text:style-name="T72">H</text:span><text:span text:style-name="T71">o</text:span><text:span text:style-name="T72">V</text:span><text:span text:style-name="T71">a</text:span><text:span text:style-name="T72">H,) was added for the sake of </text:span><text:span text:style-name="T71">dignity</text:span><text:span text:style-name="T72">, God<text:line-break/>associating the patriarch more nearly to himself, by thus<text:line-break/>imparting to him a portion of his own name.<text:line-break/><text:line-break/>Having enumerated so many opinions, that of </text:span><text:span text:style-name="T71">William Alabaster</text:span><text:span text:style-name="T72">,<text:line-break/>in his </text:span><text:span text:style-name="T71">Apparatus to the Revelation</text:span><text:span text:style-name="T72">, should not be passed by. He<text:line-break/>most wisely says that </text:span><text:span text:style-name="T71">ab-ram</text:span><text:span text:style-name="T72"> or </text:span><text:span text:style-name="T71">ab-rom</text:span><text:span text:style-name="T72"> signifies </text:span><text:span text:style-name="T71">father of the</text:span><text:span text:style-name="T72"><text:line-break/></text:span><text:span text:style-name="T71">Romans</text:span><text:span text:style-name="T72">, and consequently the </text:span><text:span text:style-name="T71">pope</text:span><text:span text:style-name="T72">; therefore Abraham was </text:span><text:span text:style-name="T71">pope the</text:span><text:span text:style-name="T72"><text:line-break/></text:span><text:span text:style-name="T71">first</text:span><text:span text:style-name="T72">! This is just as likely as some of the preceding<text:line-break/>etymologies.<text:line-break/><text:line-break/>From all these learned as well as puerile conjectures we may see<text:line-break/>the extreme difficulty of ascertaining the true meaning of the<text:line-break/>word, though the </text:span><text:span text:style-name="T71">concordance makers, and proper name explainers</text:span><text:span text:style-name="T72"><text:line-break/>find no difficulty at all in the case; and pronounce on it as<text:line-break/>readily and authoritatively as if they had been in the Divine<text:line-break/>council when it was first imposed.<text:line-break/><text:line-break/></text:span><text:span text:style-name="T71">Hottinger</text:span><text:span text:style-name="T72">, in his </text:span><text:span text:style-name="T71">Smegma Orientale</text:span><text:span text:style-name="T72">, supposes the word to be<text:line-break/>derived from the Arabic root [Arabic] </text:span><text:span text:style-name="T71">rahama</text:span><text:span text:style-name="T72">, which signifies </text:span><text:span text:style-name="T71">to</text:span><text:span text:style-name="T72"><text:line-break/></text:span><text:span text:style-name="T71">be very numerous</text:span><text:span text:style-name="T72">. Hence [Arabic] </text:span><text:span text:style-name="T71">ab raham</text:span><text:span text:style-name="T72"> would signify a </text:span><text:span text:style-name="T71">copious</text:span><text:span text:style-name="T72"><text:line-break/></text:span><text:span text:style-name="T71">father</text:span><text:span text:style-name="T72"> or </text:span><text:span text:style-name="T71">father of a multitude</text:span><text:span text:style-name="T72">. This makes a very good sense,<text:line-break/>and agrees well with the context. Either this etymology or that<text:line-break/>which supposes the inserted </text:span><text:span text:style-name="T71">he</text:span><text:span text:style-name="T72"> to be an abbreviation of the word<text:line-break/></text:span><text:span text:style-name="T71">hamon, multitude</text:span><text:span text:style-name="T72">, is the most likely to be the true one. But<text:line-break/>this last would require the word to be written, when full,<text:line-break/></text:span><text:span text:style-name="T71">ab-ram-hamon</text:span><text:span text:style-name="T72">.<text:line-break/><text:line-break/>The same difficulty occurs, Ge 17:15, on the word<text:line-break/></text:span><text:span text:style-name="T71">Sarai</text:span><text:span text:style-name="T72">, which signifies </text:span><text:span text:style-name="T71">my prince</text:span><text:span text:style-name="T72"> or </text:span><text:span text:style-name="T71">princess</text:span><text:span text:style-name="T72">, and<text:line-break/></text:span><text:span text:style-name="T71">Sarah</text:span><text:span text:style-name="T72">, where the whole change is made by the substitution of a<text:line-break/></text:span><text:span text:style-name="T71">he</text:span><text:span text:style-name="T72"> for a </text:span><text:span text:style-name="T71">yod</text:span><text:span text:style-name="T72">. This latter might be translated </text:span><text:span text:style-name="T71">princess</text:span><text:span text:style-name="T72"><text:line-break/>in general; and while the former seems to point out her government<text:line-break/>in her </text:span><text:span text:style-name="T71">own family alone</text:span><text:span text:style-name="T72">, the latter appears to indicate her<text:line-break/>government over the </text:span><text:span text:style-name="T71">nations</text:span><text:span text:style-name="T72"> of which her husband is termed the<text:line-break/></text:span><text:span text:style-name="T71">father</text:span><text:span text:style-name="T72"> or </text:span><text:span text:style-name="T71">lord</text:span><text:span text:style-name="T72">; and hence the promise states that </text:span><text:span text:style-name="T71">she shall be a</text:span><text:span text:style-name="T72"><text:line-break/></text:span><text:span text:style-name="T71">mother of nations</text:span><text:span text:style-name="T72">, and that </text:span><text:span text:style-name="T71">kings of people should spring from</text:span><text:span text:style-name="T72"><text:line-break/></text:span><text:span text:style-name="T71">her</text:span><text:span text:style-name="T72">. See Ge 17:15, 16.<text:line-break/><text:line-break/>Now as the only change in each name is made by the insertion of<text:line-break/>a single letter, and that letter the same in </text:span><text:span text:style-name="T71">both</text:span><text:span text:style-name="T72"> names, I cannot<text:line-break/>help concluding that some </text:span><text:span text:style-name="T71">mystery</text:span><text:span text:style-name="T72"> was designed by its insertion;<text:line-break/>and therefore the opinion of </text:span><text:span text:style-name="T71">Clarius</text:span><text:span text:style-name="T72"> and some others is not to be<text:line-break/>disregarded, which supposes that God shows he had conferred a<text:line-break/>peculiar </text:span><text:span text:style-name="T71">dignity</text:span><text:span text:style-name="T72"> on both, by adding to their names one of the<text:line-break/>letters of his own: a name by which his eternal power and Godhead<text:line-break/>are peculiarly pointed out.<text:line-break/><text:line-break/>From the difficulty of settling the etymology of these two<text:line-break/>names, on which so much stress seems to be laid in the text, the<text:line-break/>reader will see with what caution he should receive the </text:span><text:span text:style-name="T71">lists of</text:span><text:span text:style-name="T72"><text:line-break/></text:span><text:span text:style-name="T71">explanations</text:span><text:span text:style-name="T72"> of the proper names in the Old and New Testaments,<text:line-break/>which he so frequently meets with, and which I can pronounce to be<text:line-break/>in general </text:span><text:span text:style-name="T71">false</text:span><text:span text:style-name="T72"> or </text:span><text:span text:style-name="T71">absurd</text:span><text:span text:style-name="T72">.<text:line-break/> </text:span></text:p>
      <text:p text:style-name="P41">1. Mózes 17:7:</text:p>
      <text:p text:style-name="P36"><text:span text:style-name="T70"><text:s/>Verse 7. </text:span><text:span text:style-name="T71">An everlasting covenant</text:span><text:span text:style-name="T72">] </text:span><text:span text:style-name="T71">berith olam</text:span><text:span text:style-name="T72">.<text:line-break/>See Clarke on Ge 13:15.<text:line-break/>Here the word </text:span><text:span text:style-name="T71">olam</text:span><text:span text:style-name="T72"> is taken in its own proper meaning, as the<text:line-break/>words immediately following prove-</text:span><text:span text:style-name="T71">to be a God unto thee, and thy</text:span><text:span text:style-name="T72"><text:line-break/></text:span><text:span text:style-name="T71">seed after thee</text:span><text:span text:style-name="T72">; for as the soul is to endure for ever, so it<text:line-break/>shall eternally stand in need of the supporting power and energy<text:line-break/>of God; and as the reign of the Gospel dispensation shall be as<text:line-break/>long as sun and moon endure, and its consequences </text:span><text:span text:style-name="T71">eternal</text:span><text:span text:style-name="T72">, so must<text:line-break/>the covenant be on which these are founded.<text:line-break/> </text:span></text:p>
      <text:p text:style-name="P41">1. Mózes 17:8:</text:p>
      <text:p text:style-name="P36"><text:span text:style-name="T70"><text:s/>Verse 8. </text:span><text:span text:style-name="T71">Everlasting possession</text:span><text:span text:style-name="T72">] Here </text:span><text:span text:style-name="T71">olam</text:span><text:span text:style-name="T72"> appears to be<text:line-break/>used in its </text:span><text:span text:style-name="T71">accommodated</text:span><text:span text:style-name="T72"> meaning, and signifies the completion of<text:line-break/>the Divine counsel in reference to a particular period or<text:line-break/>dispensation. And it is literally true that the Israelites<text:line-break/>possessed the land of Canaan till the Mosaic dispensation was<text:line-break/>terminated in the complete introduction of that of the Gospel. But<text:line-break/>as the spiritual and temporal covenants are both blended together,<text:line-break/>and the former was pointed out and typified by the latter, hence<text:line-break/>the word even here may be taken in its own proper meaning, that of<text:line-break/></text:span><text:span text:style-name="T71">ever-during</text:span><text:span text:style-name="T72">, or </text:span><text:span text:style-name="T71">eternal</text:span><text:span text:style-name="T72">; because the spiritual blessings pointed<text:line-break/>out by the temporal covenant </text:span><text:span text:style-name="T71">shall have no end</text:span><text:span text:style-name="T72">. And hence it is<text:line-break/>immediately added, </text:span><text:span text:style-name="T71">I will be their God</text:span><text:span text:style-name="T72">, not for a </text:span><text:span text:style-name="T71">time</text:span><text:span text:style-name="T72">, certainly,<text:line-break/>but </text:span><text:span text:style-name="T71">for ever</text:span><text:span text:style-name="T72"> and </text:span><text:span text:style-name="T71">ever</text:span><text:span text:style-name="T72">. See Clarke on Ge 21:33.<text:line-break/> </text:span></text:p>
      <text:p text:style-name="P42">[DTN] Darby Translation Notes:</text:p>
      <text:p text:style-name="P41">1. Mózes 17:1:</text:p>
      <text:p text:style-name="P36"><text:span text:style-name="T70">17:1 <text:s/>Almighty (d-19) <text:s/></text:span><text:span text:style-name="T71">Shaddai</text:span><text:span text:style-name="T72"> plural of </text:span><text:span text:style-name="T71">Shad</text:span><text:span text:style-name="T72">, power. Isa. 13.6; Joel 1.15 may <text:s/>give its force. 'Almighty' will always represent </text:span><text:span text:style-name="T71">Shaddai</text:span><text:span text:style-name="T72">; <text:s/>'the Almighty God' is </text:span><text:span text:style-name="T71">El Shaddai</text:span><text:span text:style-name="T72">. </text:span></text:p>
      <text:p text:style-name="P41">1. Mózes 17:4:</text:p>
      <text:p text:style-name="P43">17:4 <text:s/>I. (e-3) <text:s/>Others, 'As for me.' </text:p>
      <text:p text:style-name="P41">1. Mózes 17:5:</text:p>
      <text:p text:style-name="P43">17:5 <text:s/>Abram, (f-9) <text:s/>See ch. 11.26. <text:s/>Abraham; (g-15) <text:s/>Father of a multitude. </text:p>
      <text:p text:style-name="P42">[Geneva] Geneva Bible Translation Notes:</text:p>
      <text:p text:style-name="P41">1. Mózes 17:4:</text:p>
      <text:p text:style-name="P43">As for me, behold, my covenant [is] with thee, and thou shalt be a a father of many nations.<text:line-break/>(a) Not only physical descendants, but of a far greater multitude by faith, Ro 4:17. </text:p>
      <text:p text:style-name="P41">1. Mózes 17:5:</text:p>
      <text:p text:style-name="P43">Neither shall thy name any more be called Abram, but thy name shall be b Abraham; for a father of many nations have I made thee.<text:line-break/>(b) The changing of his name is a seal to confirm God's promise to him. </text:p>
      <text:p text:style-name="P42">[JFB] Jamieson Fausset Brown Bible Commentary:</text:p>
      <text:p text:style-name="P41">1. Mózes 17:1:</text:p>
      <text:p text:style-name="P43"/>
      <text:p text:style-name="P36"><text:span text:style-name="T74">1. Abram . . . ninety years old and nine</text:span><text:span text:style-name="T70">—thirteen years after the birth of Ishmael [Ge 16:16]. During that interval he had enjoyed the comforts of communion with God but had been favored with no special revelation as formerly, probably on account of his hasty and blameable marriage with Hagar. <text:line-break/></text:span><text:span text:style-name="T74">the Lord appeared</text:span><text:span text:style-name="T70">—some visible manifestation of the divine presence, probably the Shekinah or radiant glory of overpowering effulgence. <text:line-break/></text:span><text:span text:style-name="T74">I am the Almighty God</text:span><text:span text:style-name="T70">—the name by which He made Himself known to the patriarchs (Ex 6:3), designed to convey the sense of "all-sufficient" (Ps 16:5, 6; 73:25). <text:line-break/></text:span><text:span text:style-name="T74">walk . . . and . . . perfect</text:span><text:span text:style-name="T70">—upright, or sincere (Ps 51:6) in heart, speech, and behavior. </text:span></text:p>
      <text:p text:style-name="P41">1. Mózes 17:3:</text:p>
      <text:p text:style-name="P43"/>
      <text:p text:style-name="P36"><text:span text:style-name="T74">3. Abram fell on his face</text:span><text:span text:style-name="T70">—the attitude of profoundest reverence assumed by Eastern people. It consists in the prostrate body resting on the hands and knees, with the face bent till the forehead touches the ground. It is an expression of conscious humility and profound reverence. </text:span></text:p>
      <text:p text:style-name="P41">1. Mózes 17:4:</text:p>
      <text:p text:style-name="P43"/>
      <text:p text:style-name="P36"><text:span text:style-name="T74">4. my covenant is with thee</text:span><text:span text:style-name="T70">—Renewed mention is made of it as the foundation of the communication that follows. It is the covenant of grace made with all who believe in the Saviour. </text:span></text:p>
      <text:p text:style-name="P41">1. Mózes 17:5:</text:p>
      <text:p text:style-name="P43"/>
      <text:p text:style-name="P36"><text:span text:style-name="T74">5. but thy name shall be Abraham</text:span><text:span text:style-name="T70">—In Eastern countries a change of name is an advertisement of some new circumstance in the history, rank, or religion of the individual who bears it. The change is made variously, by the old name being entirely dropped for the new, or by conjoining the new with the old; or sometimes only a few letters are inserted, so that the altered form may express the difference in the owner's state or prospects. It is surprising how soon a new name is known and its import spread through the country. In dealing with Abraham and Sarai, God was pleased to adapt His procedure to the ideas and customs of the country and age. Instead of Abram, "a high father," he was to be called Abraham, "father of a multitude of nations" (see Re 2:17). </text:span></text:p>
      <text:p text:style-name="P41">1. Mózes 17:8:</text:p>
      <text:p text:style-name="P43"/>
      <text:p text:style-name="P36"><text:span text:style-name="T74">8. I will give unto thee . . . the land</text:span><text:span text:style-name="T70">—It had been previously promised to Abraham and his posterity (Ge 15:18). Here it is promised as an "everlasting possession," and was, therefore, a type of heaven, "the better country" (Heb 11:16). </text:span></text:p>
      <text:p text:style-name="P42">[MHC] Matthew Henry’s Complete Commentary on the Whole Bible:</text:p>
      <text:p text:style-name="P41">1. Mózes 17:1:</text:p>
      <text:p text:style-name="P36"><text:span text:style-name="T70"><text:s/></text:span><text:span text:style-name="T71">The Covenant with Abraham Renewed.</text:span><text:span text:style-name="T72"> B. C. 1898. </text:span></text:p>
      <text:p text:style-name="P36"><text:span text:style-name="T72">      1 And when Abram was ninety years old and nine, the L</text:span><text:span text:style-name="T75">ORD</text:span><text:span text:style-name="T72"> appeared to Abram, and said unto him, I </text:span><text:span text:style-name="T71">am</text:span><text:span text:style-name="T72"> the Almighty God; walk before me, and be thou perfect.   2 And I will make my covenant between me and thee, and will multiply thee exceedingly.   3 And Abram fell on his face: and God talked with him, saying, </text:span></text:p>
      <text:p text:style-name="P36"><text:span text:style-name="T72">      Here is, I. The time when God made Abram this gracious visit: </text:span><text:span text:style-name="T71">When he was ninety-nine years old,</text:span><text:span text:style-name="T72"> full thirteen years after the birth of Ishmael. 1. So long, it should seem, God's extraordinary appearances to Abram were intermitted; and all the communion he had with God was only in the usual was of ordinances and providences. Note, There are some special comforts which are not the daily bread, no, not of the best saints, but they are favoured with them now and then. On this side heaven they have convenient food, but not a continual feast. 2. So long the promise of Isaac was deferred. (1.) Perhaps to correct Abram's over-hasty marrying of Hagar. Note, The comforts we sinfully anticipate are justly delayed. (2.) That Abram and Sarai being so far stricken in age God's power, in this matter, might be the more magnified, and their faith the more tried. See Deut. xxxii. 36; John xi. 6, 15. (3.) That a child so long waited for might be an </text:span><text:span text:style-name="T71">Isaac, a son indeed,</text:span><text:span text:style-name="T72"> Isa. liv. 1. </text:span></text:p>
      <text:p text:style-name="P36"><text:span text:style-name="T72">      II. The way in which God made this covenant with him: </text:span><text:span text:style-name="T71">The Lord appeared to Abram,</text:span><text:span text:style-name="T72"> in the </text:span><text:span text:style-name="T71">shechinah,</text:span><text:span text:style-name="T72"> some visible display of God's immediate glorious presence with him. Note, God first makes himself known to us, and gives us a sight of him by faith, and then takes us into his covenant. </text:span></text:p>
      <text:p text:style-name="P36"><text:span text:style-name="T72">      III. The posture Abram put himself into upon this occasion: </text:span><text:span text:style-name="T71">He fell on his face while God talked with him,</text:span><text:span text:style-name="T72"> </text:span><text:span text:style-name="T71">v.</text:span><text:span text:style-name="T72"> 3. 1. As one overcome by the brightness of the divine glory, and unable to bear the sight of it, though he had seen it several times before. Daniel and John did likewise, though they were also acquainted with the visions of the Almighty, Dan. viii. 17; x. 9, 15; Rev. i. 17. Or, 2. As one ashamed of himself, and blushing to think of the honours done to one so unworthy. He looks upon himself with humility, and upon God with reverence, and, in token of both, </text:span><text:span text:style-name="T71">falls on his face,</text:span><text:span text:style-name="T72"> putting himself into a posture of adoration. Note, (1.) God graciously condescends to talk with those whom he takes into covenant and communion with himself. He talks with them by his </text:span><text:span text:style-name="T71">word,</text:span><text:span text:style-name="T72"> Prov. vi. 22. He talks with them by his </text:span><text:span text:style-name="T71">Spirit,</text:span><text:span text:style-name="T72"> John xiv. 26. This honour have all his saints. (2.) Those that are admitted into fellowship with God are, and must be, very humble and very reverent in their approaches to him. If we say we have fellowship with him, and the familiarity breeds contempt, we deceive ourselves. (3.) Those that would receive comfort from God must set themselves to give glory to God and to worship at his footstool. </text:span></text:p>
      <text:p text:style-name="P36"><text:span text:style-name="T72">      IV. The general scope and summary of the covenant laid down as the foundation on which all the rest was built; it is no other than the covenant of grace still made with all believers in Jesus Christ, </text:span><text:span text:style-name="T71">v.</text:span><text:span text:style-name="T72"> 1. Observe here, </text:span></text:p>
      <text:p text:style-name="P36"><text:span text:style-name="T72">      1. What we may expect to find God to us: </text:span><text:span text:style-name="T71">I am the Almighty God.</text:span><text:span text:style-name="T72"> By this name he chose to make himself known to Abram rather than by his name </text:span><text:span text:style-name="T71">Jehovah,</text:span><text:span text:style-name="T72"> Exod. vi. 3. He used it to Jacob, </text:span><text:span text:style-name="T71">ch.</text:span><text:span text:style-name="T72"> xxviii. 3; xliii. 14; xlviii. 3. It is the name of God that is mostly used throughout the book of Job, at least in the </text:span><text:span text:style-name="T71">discourses</text:span><text:span text:style-name="T72"> of that book. After Moses, </text:span><text:span text:style-name="T71">Jehovah</text:span><text:span text:style-name="T72"> is more frequently used, and this, </text:span><text:span text:style-name="T71">El-shaddai,</text:span><text:span text:style-name="T72"> very rarely; it bespeaks the almighty power of God, either, (1.) As an avenger, from </text:span><text:span text:style-name="T76">sdh</text:span><text:span text:style-name="T72"> </text:span><text:span text:style-name="T71">he laid waste,</text:span><text:span text:style-name="T72"> so some; and they think God took this title from the destruction of the old world. This is countenanced by Isa. xiii. 6, and Joel i. 15. Or, (2.) As a benefactor </text:span><text:span text:style-name="T76">s</text:span><text:span text:style-name="T72"> for </text:span><text:span text:style-name="T76">asr</text:span><text:span text:style-name="T72"> </text:span><text:span text:style-name="T71">who,</text:span><text:span text:style-name="T72"> and </text:span><text:span text:style-name="T76">dy</text:span><text:span text:style-name="T72"> </text:span><text:span text:style-name="T71">sufficient.</text:span><text:span text:style-name="T72"> He is a God that is enough; or, as our old English translation reads it here very significantly, </text:span><text:span text:style-name="T71">I am God all-sufficient.</text:span><text:span text:style-name="T72"> Note, The God with whom we have to do is a God </text:span><text:span text:style-name="T71">that is enough.</text:span><text:span text:style-name="T72"> [1.] He is enough in himself; he is self-sufficient; he has every thing, and he needs not any thing. [2.] He is enough to us, if we be in covenant with him: we have all in him, and we have enough in him, enough to satisfy our most enlarged desires, enough to supply the defect of every thing else, and to secure to us a happiness for our immortal souls. See Ps. xvi. 5, 6; lxxiii. 25. </text:span></text:p>
      <text:p text:style-name="P36"><text:span text:style-name="T72">      2. What God requires that we should be to him. The covenant is mutual: </text:span><text:span text:style-name="T71">Walk before me, and be thou perfect,</text:span><text:span text:style-name="T72"> that is, upright and sincere; for herein the covenant of grace is well-ordered that sincerity is our gospel perfection. Observe, (1.) That to be religious is to walk before God in our integrity; it is to set God always before us, and to think, and speak, and act, in every thing, as those that are always under his eye. It is to have a constant regard to his word as our rule and to his glory as our end in all our actions, and to be continually in his fear. It is to be </text:span><text:span text:style-name="T71">inward with him,</text:span><text:span text:style-name="T72"> in all the duties of religious worship, for in them particularly we walk before God (1 Sam. ii. 30), and to be </text:span><text:span text:style-name="T71">entire for him,</text:span><text:span text:style-name="T72"> in all holy conversation. I know no religion but sincerity. (2.) That upright walking with God is the condition of our interest in his all-sufficiency. If we neglect him, or dissemble with him, we forfeit the benefit and comfort of our relation to him. (3.) A continual regard to God's all-sufficiency will have a great influence upon our upright walking with him. </text:span></text:p>
      <text:p text:style-name="P41">1. Mózes 17:4:</text:p>
      <text:p text:style-name="P43"/>
      <text:p text:style-name="P36"><text:span text:style-name="T70">      4 As for me, behold, my covenant </text:span><text:span text:style-name="T71">is</text:span><text:span text:style-name="T72"> with thee, and thou shalt be a father of many nations.   5 Neither shall thy name any more be called Abram, but thy name shall be Abraham; for a father of many nations have I made thee.   6 And I will make thee exceeding fruitful, and I will make nations of thee, and kings shall come out of thee. </text:span></text:p>
      <text:p text:style-name="P36"><text:span text:style-name="T72">      The promise here is introduced with solemnity: "</text:span><text:span text:style-name="T71">As for me,</text:span><text:span text:style-name="T72">" says the great God, "behold, behold and admire it, behold and be assured of it, my covenant is with thee;" as before (</text:span><text:span text:style-name="T71">v.</text:span><text:span text:style-name="T72"> 2), </text:span><text:span text:style-name="T71">I will make my covenant.</text:span><text:span text:style-name="T72"> Note, The covenant of grace is a covenant of God's own making; this he glories in (</text:span><text:span text:style-name="T71">as for me</text:span><text:span text:style-name="T72">), and so may we. Now here, </text:span></text:p>
      <text:p text:style-name="P36"><text:span text:style-name="T72">      I. It is promised to Abraham that he should be a </text:span><text:span text:style-name="T71">father of many nations;</text:span><text:span text:style-name="T72"> that is, 1. That his seed after the flesh should be very numerous, both in Isaac and Ishmael, as well as in the sons of Keturah: something extraordinary is doubtless included in this promise, and we may suppose that the event answered to it, and that there have been, and are, more of the children of men descended from Abraham than from any one man at an equal distance with him from Noah, the common root. 2. That all believers in every age should be looked upon as his spiritual seed, and that he should be called, not only </text:span><text:span text:style-name="T71">the friend of God,</text:span><text:span text:style-name="T72"> but </text:span><text:span text:style-name="T71">the father of the faithful.</text:span><text:span text:style-name="T72"> In this sense the apostle directs us to understand this promise, Rom. iv. 16, 17. He is the father of those in every nation that by faith enter into covenant with God, and (as the Jewish writers express it) </text:span><text:span text:style-name="T71">are gathered under the wings of the divine Majesty.</text:span><text:span text:style-name="T72"> </text:span></text:p>
      <text:p text:style-name="P36"><text:span text:style-name="T72">      II. In token of this his name was changed from </text:span><text:span text:style-name="T71">Abram, a high father,</text:span><text:span text:style-name="T72"> to </text:span><text:span text:style-name="T71">Abraham, the father of a multitude.</text:span><text:span text:style-name="T72"> This was, 1. To put an honour upon him. It is spoken of as the glory of the church that she shall be </text:span><text:span text:style-name="T71">called by a new name, which the mouth of the Lord shall name,</text:span><text:span text:style-name="T72"> Isa. lxii. 2. Princes dignify their favourites by conferring new titles upon them; thus was Abraham dignified by him that is indeed the fountain of honour. All believers have a new name, Rev. ii. 17. Some think it added to the honour of Abraham's new name that a letter of the name </text:span><text:span text:style-name="T71">Jehovah</text:span><text:span text:style-name="T72"> was inserted into it, as it was a disgrace to Jeconiah to have the first syllable of his name cut off, because it was the same as the first syllable of the sacred name, Jer. xxii. 28. Believers are named from Christ, Eph. iii. 15. 2. To encourage and confirm the faith of Abraham. While he was childless perhaps even his own name was sometimes an occasion of grief to him: why should he be called a high father who was not a father at all? But now that God had promised him a numerous issue, and had given him a name which signified so much, that name was his joy. Note, God calls things that are not as though they were. It is the apostle's observation upon this very thing, Rom. iv. 17. He called Abraham </text:span><text:span text:style-name="T71">the father of a multitude</text:span><text:span text:style-name="T72"> because he should prove to be so in due time, though as yet he had but one child. </text:span></text:p>
      <text:p text:style-name="P41">1. Mózes 17:7:</text:p>
      <text:p text:style-name="P43"/>
      <text:p text:style-name="P36"><text:span text:style-name="T70">      7 And I will establish my covenant between me and thee and thy seed after thee in their generations for an everlasting covenant, to be a God unto thee, and to thy seed after thee.   8 And I will give unto thee, and to thy seed after thee, the land wherein thou art a stranger, all the land of Canaan, for an everlasting possession; and I will be their God.   9 And God said unto Abraham, Thou shalt keep my covenant therefore, thou, and thy seed after thee in their generations.   10 This </text:span><text:span text:style-name="T71">is</text:span><text:span text:style-name="T72"> my covenant, which ye shall keep, between me and you and thy seed after thee; Every man child among you shall be circumcised.   11 And ye shall circumcise the flesh of your foreskin; and it shall be a token of the covenant betwixt me and you.   12 And he that is eight days old shall be circumcised among you, every man child in your generations, he that is born in the house, or bought with money of any stranger, which </text:span><text:span text:style-name="T71">is</text:span><text:span text:style-name="T72"> not of thy seed.   13 He that is born in thy house, and he that is bought with thy money, must needs be circumcised: and my covenant shall be in your flesh for an everlasting covenant.   14 And the uncircumcised man child whose flesh of his foreskin is not circumcised, that soul shall be cut off from his people; he hath broken my covenant. </text:span></text:p>
      <text:p text:style-name="P44">      Here is, I. The continuance of the covenant, intimated in three things:-- 1. It is established; not to be altered nor revoked. It is fixed, it is ratified, it is made as firm as the divine power and truth can make it. 2. It is entailed; it is a covenant, not with Abraham only (then it would die with him), but with his seed after him, not only his seed after the flesh, but his spiritual seed. 3. It is everlasting in the evangelical sense and meaning of it. The covenant of grace is everlasting. It is from everlasting in the counsels of it, and to everlasting in the consequences of it; and the external administration of it is transmitted with the seal of it to the seed of believers, and the internal administration of it by the Spirit of Christ's seed in every age. </text:p>
      <text:p text:style-name="P36"><text:span text:style-name="T72">      II. The contents of the covenant: it is a covenant of promises, exceedingly great and precious promises. Here are two which indeed are all-sufficient:-- 1. That God would be their God, </text:span><text:span text:style-name="T71">v.</text:span><text:span text:style-name="T72"> 7, 8. All the privileges of the covenant, all its joys and all its hopes, are summed up in this. A man needs desire no more than this to make him happy. What God is himself, that he will be to his people: his wisdom theirs, to guide and counsel them; his power theirs, to protect and support them; his goodness theirs, to supply and comfort them. What faithful worshippers can expect from the God they serve believers shall find in God as theirs. This is enough, yet not all. 2. That Canaan should be their everlasting possession, </text:span><text:span text:style-name="T71">v.</text:span><text:span text:style-name="T72"> 8. God had before promised this land to Abraham and his seed, </text:span><text:span text:style-name="T71">ch.</text:span><text:span text:style-name="T72"> xv. 18. But here, where it is promised for an everlasting possession, surely it must be looked upon as a type of heaven's happiness, that everlasting rest which remains for the people of God, Heb. iv. 9. This is that better country to which Abraham had an eye, and the grant of which was that which answered to the vast extent and compass of that promise, that God would be to them a God; so that, if God had not prepared and designed this, he would have been ashamed to be called their God, Heb. xi. 16. As the land of Canaan was secured to the seed of Abraham according to the flesh, so heaven is secured to all his spiritual seed, by a covenant, and for a possession, truly everlasting. The offer of this eternal life is made in the word, and confirmed by the sacraments, to all that are under the external administration of the covenant; and the earnest of it is given to all believers, Eph. i. 14. Canaan is here said to be the land wherein Abraham was a stranger; and the heavenly Canaan is a land to which we are strangers, for it does not yet appear what we shall be. </text:span></text:p>
      <text:p text:style-name="P36"><text:span text:style-name="T72">      III. The token of the covenant, and that is circumcision, for the sake of which the covenant is itself called the </text:span><text:span text:style-name="T71">covenant of circumcision,</text:span><text:span text:style-name="T72"> Acts vii. 8. It is here said to be the covenant which Abraham and his seed must keep, as a copy or counterpart, </text:span><text:span text:style-name="T71">v.</text:span><text:span text:style-name="T72"> 9, 10. It is called a sign and seal (Rom. iv. 11), for it was, 1. A confirmation to Abraham and his seed of those promises which were God's part of the covenant, assuring them that they should be fulfilled, that in due time Canaan would be theirs: and the continuance of this ordinance, after Canaan was theirs, intimates that these promises looked further to another Canaan, which they must still be in expectation of. See Heb. iv. 8. 2. An obligation upon Abraham and his seed to that duty which was their part of the covenant; not only to the duty of accepting the covenant and consenting to it, and putting away the corruption of the flesh (which were more immediately and primarily signified by circumcision), but, in general, to the observance of all God's commands, as they should at any time hereafter be intimated and made known to them; for circumcision made men </text:span><text:span text:style-name="T71">debtors to do the whole law,</text:span><text:span text:style-name="T72"> Gal. v. 3. Those who will have God to be to them a God must consent and resolve to be to him a people. Now, (1.) Circumcision was a bloody ordinance; for all things by the law were purged with blood, Heb. ix. 22. See Exod. xxiv. 8. But, the blood of Christ being shed, all bloody ordinances are now abolished; circumcision therefore gives way to baptism. (2.) It was peculiar to the males, though the women were also included in the covenant, for the man is the head of the woman. In our kingdom, the oath of allegiance is required only from men. Some think that the blood of the males only was shed in circumcision because respect was had in it to Jesus Christ and his blood. (3.) It was the flesh of the foreskin that was to be cut off, because it is by ordinary generation that sin is propagated, and with an eye to the promised seed, who was to come from the loins of Abraham. Christ having not yet offered himself to us, God would have man to enter into covenant by the offering of some part of his own body, and no part could be better spared. It is a secret part of the body; for the true circumcision is that of the heart: this honour God put upon an uncomely part, 1 Cor. xii. 23, 24. (4.) The ordinance was to be administered to children when they were eight days old, and not sooner, that they might gather some strength, to be able to undergo the pain of it, and that at least one sabbath might pass over them. (5.) The children of the strangers, of whom the master of the family was the true domestic owner, were to be circumcised (</text:span><text:span text:style-name="T71">v.</text:span><text:span text:style-name="T72"> 12, 13), which looked favourably upon the Gentiles, who should in due time be brought into the family of Abraham, by faith. See Gal. iii. 14. (6.) The religious observance of this institution was required under a very severe penalty, </text:span><text:span text:style-name="T71">v.</text:span><text:span text:style-name="T72"> 14. The contempt of circumcision was a contempt of the covenant; if the parents did not circumcise their children, it was at their peril, as in the case of Moses, Exod. iv. 24, 25. With respect to those that were not circumcised in their infancy, if, when they grew up, they did not themselves come under this ordinance, God would surely reckon with them. If they cut not off the flesh of their foreskin, God would cut them off from their people. It is a dangerous thing to make light of divine institutions, and to live in the neglect of them. </text:span></text:p>
      <text:p text:style-name="P42">[MHCC] Matthew Henry’s Concise Commentary on the Whole Bible:</text:p>
      <text:p text:style-name="P41">1. Mózes 17:1:</text:p>
      <text:p text:style-name="P43">1-6 The covenant was to be accomplished in due time. The promised Seed was Christ, and Christians in him. And all who are of faith are blessed with faithful Abram, being partakers of the same covenant blessings. In token of this covenant his name was changed from Abram, "a high father," to Abraham, "the father of a multitude." All that the Christian world enjoys, it is indebted for to Abraham and his Seed. </text:p>
      <text:p text:style-name="P41">1. Mózes 17:7:</text:p>
      <text:p text:style-name="P43">7-14 The covenant of grace is from everlasting in the counsels of it, and to everlasting in the consequences of it. The token of the covenant was circumcision. It is here said to be the covenant which Abraham and his seed must keep. Those who will have the Lord to be to them a God, must resolve to be to him a people. Not only Abraham and Isaac, and his posterity by Isaac, were to be circumcised, but also Ishmael and the bond-servants. It sealed not only the covenant of the land of Canaan to Isaac's posterity, but of heaven, through Christ, to the whole church of God. The outward sign is for the visible church; the inward seal of the Spirit is peculiar to those whom God knows to be believers, and he alone can know them. The religious observance of this institution was required, under a very severe penalty. It is dangerous to make light of Divine institutions, and to live in the neglect of them. The covenant in question was one that involved great blessings for the world in all future ages. Even the blessedness of Abraham himself, and all the rewards conferred upon him, were for Christ's sake. Abraham was justified, as we have seen, not by his own righteousness, but by faith in the promised Messiah. </text:p>
      <text:p text:style-name="P42">[Wesley] John Wesley’s Notes on the Bible:</text:p>
      <text:p text:style-name="P41">1. Mózes 17:1:</text:p>
      <text:p text:style-name="P43">And when Abram was ninety nine years old - Full thirteen years after the birth of Ishmael. So long the promise of Isaac was deferred; Perhaps to correct Abram's over - hasty marrying of Hagar. That Abram and Sarai being so far striken in age, God's power in this matter might be the more magnified. The Lord appeared unto Abram - In some visible display of God's immediate glorious presence with him. And said, I am the Almighty God - By this name he chose to make himself known to Abram, rather than by his name Jehovah, Exo 6:3. He used it to Jacob, Gen 35:11. They called him by this name, Gen 28:5 43:14 48:3. It is the name of God that is mostly used throughout the book of Job, at least 30 times in the discourses of that book, in which Jehovah is used but once. After Moses, Jehovah is more frequently used, and this very rarely. I am El - Shaddai. It speaks the almighty power of God, either As an avenger, from wrv he destroyed, or laid waste; so some: and they think God took this title from the destruction of the old world: Or, As a benefactor, v for rva who, and yr it sufficeth. Our old English translation reads it here, very significantly, I am God All - sufficient. The God with whom we have to do, is self - sufficient; he hath every thing, and he needs not any thing. And he is enough to us, if we be in covenant with him; we have all in him, and we have enough in him; enough to satisfy our most enlarged desires; enough to supply the defect of every thing else, and to secure us happiness for our immortal souls.<text:line-break/>But the covenant is mutual, walk before me, and be thou perfect - That is, upright and sincere. Observe, That to walk before God, is to set God always before us, and to think, and speak, and act, in every thing as those that are always under his eye. It is to have a constant regard to his word, as our rule, and to his glory, as our end, in all our actions. It is to be inward with him in all the duties of religious worship, and to be entire for him in all holy conversation. That upright walking with God is the condition of our interest in his all - sufficiency. If we neglect him, or dissemble with him, we forfeit the benefit of our relation to him. A continual regard to God's all - sufficiency will have a great influence upon our upright walking with him. </text:p>
      <text:p text:style-name="P41">1. Mózes 17:3:</text:p>
      <text:p text:style-name="P43">And Abram fell on his face while God talked with him - Either, As one overcome by the brightness of the Divine glory: Daniel and John did so likewise. Or. As one ashamed of himself, and blushing to think of the honours done to one so unworthy. He looks upon himself with humility, and upon God with reverence, and, in token of both, falls on his face. </text:p>
      <text:p text:style-name="P41">1. Mózes 17:4:</text:p>
      <text:p text:style-name="P43">The promise is here introduced with solemnity: As for me, saith the Great God, Behold, behold and admire it, behold and be assured of it, my covenant is with thee. And thou shalt be a father of many nations - This implies, That his seed after the flesh should be very numerous, both in Isaac and in Ishmael, and in the sons of Keturah. And the event answered, for there have been, and are, more of the children of men descended from Abraham, than from any one man at equal distance with him from Noah, the common root. That all believers, in every age, should be looked upon as his spiritual seed, as the father of the faithful. In this sense the apostle directs us to understand this promise, Rom 4:16,17. He is the father of those, in every nation, that, by faith, enter into covenant with God, and (as the Jewish writers express it) are gathered under the wings of the divine majesty. </text:p>
      <text:p text:style-name="P41">1. Mózes 17:5:</text:p>
      <text:p text:style-name="P43">In token of this, his name was changed from Abram, a high father, to Abraham, the father of a multitude. This was to confirm the faith of Abraham, while he was childless; perhaps even his own name was sometimes an occasion of grief to him; Why should he be called a high father, who was not a father at all? But now God had promised him a numerous issue, and had given him a name which signified so much; that name was his joy. </text:p>
      <text:p text:style-name="P41">1. Mózes 17:7:</text:p>
      <text:p text:style-name="P43">And I will establish my covenant - Not to be altered or revoked; not with thee only, then it would die with thee but with thy seed after thee; and it is not only thy seed after the flesh, but thy spiritual seed. It is everlasting in the evangelical meaning of it. The covenant of grace is everlasting; it is from everlasting in the counsels of it, and to everlasting in the consequences of it; and the external administration of it is transmitted, with the seal of it, to the seed of believers, and the internal administration of it by the Spirit to Christ's seed in every age. This is a covenant of exceeding great and precious promises. Here are two which indeed are all - sufficient, that God would be their God. All the privileges of the covenant, all its joys, and all its hopes, are summed up in this. A man needs desire no more than this to make him happy. What God is himself, that he will be to his people: wisdom to guide and counsel them, power to protect and support them, goodness to supply and comfort them; what faithful worshippers can expect from the God they serve, believers shall find in God as theirs. This is enough, yet not all. </text:p>
      <text:p text:style-name="P41">1. Mózes 17:8:</text:p>
      <text:p text:style-name="P43">And I will give thee Canaan for an everlasting possession - God had before promised this land to Abraham and his seed, Ge 15:18. But here, it is promised for an everlasting possession, as a type of heaven, that everlasting rest which remains for the people of God. This is that better country to which Abraham had an eye, and the grant of which was that which answered the vast extent of that promise, that God would be to them a God; so that if God had not designed this, he would have been ashamed to be called their God, Heb 11:16. As the land of Canaan was secured to the seed of Abraham, according to the flesh; so heaven is secured to all his spiritual seed for a possession truly everlasting. The offer of this eternal life is made in the word, and confirmed by the sacraments, to all that are under the external administration of the covenant, and the earnest of it is given to all believer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Móz 17,1-8. - Ajándékszövetség - Újév</dc:subject>
    <meta:initial-creator>Tamás Szakács</meta:initial-creator>
    <meta:creation-date>2006-12-29T15:26:09</meta:creation-date>
    <dc:creator>Tamás Szakács</dc:creator>
    <dc:date>2007-01-01T08:41:36</dc:date>
    <dc:language>hu-HU</dc:language>
    <meta:editing-cycles>13</meta:editing-cycles>
    <meta:editing-duration>PT5M21S</meta:editing-duration>
    <meta:template xlink:type="simple" xlink:actuate="onRequest" xlink:role="template" xlink:href="../../../../Tommyca/OpenOffice.org/Sablonok/Előkészítő.ott" xlink:title="Előkészítő" meta:date="2006-12-29T15:26:09"/>
    <meta:user-defined meta:name="Info 1"/>
    <meta:user-defined meta:name="Info 2"/>
    <meta:user-defined meta:name="Info 3"/>
    <meta:user-defined meta:name="Info 4"/>
    <meta:document-statistic meta:table-count="0" meta:image-count="0" meta:object-count="0" meta:page-count="40" meta:paragraph-count="532" meta:word-count="22935" meta:character-count="144108"/>
  </office:meta>
</office:document-meta>
</file>