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text-properties fo:background-color="transparent"/>
    </style:style>
    <style:style style:name="P3" style:family="paragraph" style:parent-style-name="Átvett_20_anyagok_20_-_20_függő">
      <style:text-properties fo:background-color="transparent"/>
    </style:style>
    <style:style style:name="P4" style:family="paragraph" style:parent-style-name="Feldolgozatlan_20_átvett_20_anyagok">
      <style:text-properties fo:language="hu" fo:country="HU" fo:background-color="transparent" style:language-asian="zh" style:country-asian="CN" style:language-complex="hi" style:country-complex="IN"/>
    </style:style>
    <style:style style:name="P5" style:family="paragraph" style:parent-style-name="Feldolgozatlan_20_átvett_20_anyagok">
      <style:text-properties fo:background-color="transparent"/>
    </style:style>
    <style:style style:name="P6" style:family="paragraph" style:parent-style-name="Feldolgozatlan_20_átvett_20_anyagok" style:master-page-name="">
      <style:paragraph-properties style:page-number="auto" fo:break-before="auto" fo:break-after="auto"/>
      <style:text-properties fo:background-color="transparent"/>
    </style:style>
    <style:style style:name="P7" style:family="paragraph" style:parent-style-name="Átvett_20_anyagok_20_réssel" style:master-page-name="">
      <style:paragraph-properties style:page-number="auto">
        <style:drop-cap style:lines="2"/>
      </style:paragraph-properties>
    </style:style>
    <style:style style:name="P8" style:family="paragraph" style:parent-style-name="Archívra">
      <style:text-properties fo:background-color="transparent"/>
    </style:style>
    <style:style style:name="P9" style:family="paragraph" style:parent-style-name="Adatsor" style:master-page-name="">
      <style:paragraph-properties fo:margin-top="1cm" fo:margin-bottom="0.499cm" style:page-number="auto" fo:break-before="auto" fo:break-after="auto"/>
      <style:text-properties fo:background-color="transparent"/>
    </style:style>
    <style:style style:name="P10" style:family="paragraph" style:parent-style-name="Átvett_20_anyagok_20_-_20_textusbővítésre">
      <style:text-properties fo:language="hu" fo:country="HU" fo:background-color="transparent"/>
    </style:style>
    <style:style style:name="P11" style:family="paragraph" style:parent-style-name="Átvett_20_anyagok_20_-_20_textusbővítésre">
      <style:text-properties fo:background-color="transparent"/>
    </style:style>
    <style:style style:name="P12" style:family="paragraph" style:parent-style-name="Átvett_20_anyagokra">
      <style:text-properties fo:color="#ff6633" fo:background-color="transparent"/>
    </style:style>
    <style:style style:name="P13" style:family="paragraph" style:parent-style-name="Átvett_20_anyagokra">
      <style:text-properties fo:language="hu" fo:country="HU" fo:background-color="transparent"/>
    </style:style>
    <style:style style:name="P14" style:family="paragraph" style:parent-style-name="Átvett_20_anyagokra">
      <style:text-properties fo:color="#ff0000" fo:background-color="transparent"/>
    </style:style>
    <style:style style:name="P15" style:family="paragraph" style:parent-style-name="Átvett_20_anyagokra">
      <style:text-properties fo:background-color="transparent"/>
    </style:style>
    <style:style style:name="P16"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1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8" style:family="paragraph" style:parent-style-name="Átvett_20_anyagok_20_réssel">
      <style:paragraph-properties fo:text-align="center" style:justify-single-word="false"/>
    </style:style>
    <style:style style:name="P19" style:family="paragraph" style:parent-style-name="Átvett_20_anyagok_20_réssel">
      <style:paragraph-properties fo:text-align="end" style:justify-single-word="false"/>
    </style:style>
    <style:style style:name="P20" style:family="paragraph" style:parent-style-name="Átvett_20_anyagok_20_réssel">
      <style:text-properties fo:color="#ff6633" fo:background-color="transparent"/>
    </style:style>
    <style:style style:name="P21" style:family="paragraph" style:parent-style-name="Átvett_20_anyagok_20_réssel">
      <style:text-properties fo:background-color="transparent"/>
    </style:style>
    <style:style style:name="P22" style:family="paragraph" style:parent-style-name="Átvett_20_anyagok_20_réssel">
      <style:paragraph-properties fo:text-align="center" style:justify-single-word="false"/>
      <style:text-properties fo:background-color="transparent"/>
    </style:style>
    <style:style style:name="P23" style:family="paragraph" style:parent-style-name="Átvett_20_anyagok_20_-_20_függő_20_réssel">
      <style:text-properties fo:background-color="transparent"/>
    </style:style>
    <style:style style:name="P24" style:family="paragraph" style:parent-style-name="Átvett_20_anyagok_20_-_20_függő_20_-_20_textusbővítés">
      <style:text-properties fo:background-color="transparent"/>
    </style:style>
    <style:style style:name="P25" style:family="paragraph" style:parent-style-name="Heading_20_1">
      <style:text-properties fo:background-color="transparent"/>
    </style:style>
    <style:style style:name="P26" style:family="paragraph" style:parent-style-name="Footnote">
      <style:text-properties fo:language="hu" fo:country="HU"/>
    </style:style>
    <style:style style:name="P27" style:family="paragraph" style:parent-style-name="Névjegy">
      <style:text-properties fo:background-color="transparent"/>
    </style:style>
    <style:style style:name="P28" style:family="paragraph" style:parent-style-name="Normálra">
      <style:text-properties fo:background-color="transparent"/>
    </style:style>
    <style:style style:name="P29" style:family="paragraph" style:parent-style-name="Normál_20_réssel">
      <style:text-properties fo:background-color="transparent"/>
    </style:style>
    <style:style style:name="P30"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1" style:family="paragraph" style:parent-style-name="Kiegészítésre">
      <style:paragraph-properties fo:background-color="#ffff00">
        <style:background-image/>
      </style:paragraph-properties>
    </style:style>
    <style:style style:name="P32" style:family="paragraph" style:parent-style-name="Kategória">
      <style:text-properties fo:background-color="transparent"/>
    </style:style>
    <style:style style:name="P33" style:family="paragraph" style:parent-style-name="Kategória">
      <style:text-properties fo:background-color="transparent" text:display="true"/>
    </style:style>
    <style:style style:name="P34" style:family="paragraph" style:parent-style-name="Átvett_20_kommentárszakasz">
      <style:text-properties fo:background-color="transparent"/>
    </style:style>
    <style:style style:name="P35" style:family="paragraph" style:parent-style-name="Könyvadatsor">
      <style:paragraph-properties fo:background-color="#808000">
        <style:background-image/>
      </style:paragraph-properties>
    </style:style>
    <style:style style:name="P36" style:family="paragraph" style:parent-style-name="Standard" style:master-page-name="">
      <style:paragraph-properties fo:margin-left="2cm" fo:margin-right="0cm" fo:text-indent="-2cm" style:auto-text-indent="false" style:page-number="auto">
        <style:tab-stops/>
      </style:paragraph-properties>
    </style:style>
    <style:style style:name="P37" style:family="paragraph" style:parent-style-name="Standard">
      <style:paragraph-properties fo:margin-left="2cm" fo:margin-right="0cm" fo:text-indent="-2cm" style:auto-text-indent="false">
        <style:tab-stops/>
      </style:paragraph-properties>
    </style:style>
    <style:style style:name="P38" style:family="paragraph" style:parent-style-name="Heading_20_1">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zh" style:country-asian="CN" style:language-complex="hi" style:country-complex="IN"/>
    </style:style>
    <style:style style:name="T9" style:family="text">
      <style:text-properties fo:language="hu" fo:country="HU" style:language-complex="ar" style:country-complex="SA"/>
    </style:style>
    <style:style style:name="T10" style:family="text">
      <style:text-properties fo:language="hu" fo:country="HU" style:language-asian="en" style:country-asian="US" style:language-complex="ar" style:country-complex="SA"/>
    </style:style>
    <style:style style:name="T11" style:family="text">
      <style:text-properties fo:language="hu" fo:country="HU" fo:background-color="transparent"/>
    </style:style>
    <style:style style:name="T12" style:family="text">
      <style:text-properties fo:language="hu" fo:country="HU" fo:background-color="transparent" style:language-asian="hu" style:country-asian="HU"/>
    </style:style>
    <style:style style:name="T13" style:family="text">
      <style:text-properties fo:language="hu" fo:country="HU" fo:background-color="transparent" style:language-asian="zh" style:country-asian="CN" style:language-complex="hi" style:country-complex="IN"/>
    </style:style>
    <style:style style:name="T14" style:family="text">
      <style:text-properties fo:language="hu" fo:country="HU" fo:background-color="transparent" style:language-complex="ar" style:country-complex="SA"/>
    </style:style>
    <style:style style:name="T15" style:family="text">
      <style:text-properties fo:language="hu" fo:country="HU" fo:background-color="transparent" style:language-asian="en" style:country-asian="US" style:language-complex="ar" style:country-complex="SA"/>
    </style:style>
    <style:style style:name="T16" style:family="text">
      <style:text-properties fo:background-color="transparent"/>
    </style:style>
    <style:style style:name="T17" style:family="text">
      <style:text-properties fo:background-color="transparent" text:display="true"/>
    </style:style>
    <style:style style:name="T18" style:family="text">
      <style:text-properties fo:font-variant="small-caps" fo:color="#ff0000" fo:language="hu" fo:country="HU" fo:background-color="transparent"/>
    </style:style>
    <style:style style:name="T19" style:family="text">
      <style:text-properties fo:font-variant="small-caps" fo:language="hu" fo:country="HU" fo:background-color="transparent"/>
    </style:style>
    <style:style style:name="T20" style:family="text">
      <style:text-properties fo:font-variant="small-caps" fo:background-color="transparent"/>
    </style:style>
    <style:style style:name="T21" style:family="text">
      <style:text-properties fo:font-style="italic" fo:font-weight="bold" fo:background-color="transparent" style:font-style-asian="italic" style:font-weight-asian="bold"/>
    </style:style>
    <style:style style:name="T22" style:family="text">
      <style:text-properties fo:font-style="italic" fo:background-color="transparent" style:font-style-asian="italic" style:font-style-complex="italic"/>
    </style:style>
    <style:style style:name="T23" style:family="text">
      <style:text-properties fo:color="#ff0000"/>
    </style:style>
    <style:style style:name="T24" style:family="text">
      <style:text-properties fo:color="#ff0000" fo:language="hu" fo:country="HU"/>
    </style:style>
    <style:style style:name="T25" style:family="text">
      <style:text-properties fo:color="#ff0000" fo:language="hu" fo:country="HU" fo:background-color="transparent"/>
    </style:style>
    <style:style style:name="T26" style:family="text">
      <style:text-properties fo:color="#ff0000" fo:language="hu" fo:country="HU" fo:background-color="transparent" style:language-asian="hu" style:country-asian="HU"/>
    </style:style>
    <style:style style:name="T27" style:family="text">
      <style:text-properties fo:color="#ff0000" fo:language="hu" fo:country="HU" fo:background-color="transparent" style:language-asian="zh" style:country-asian="CN" style:language-complex="hi" style:country-complex="IN"/>
    </style:style>
    <style:style style:name="T28" style:family="text">
      <style:text-properties fo:color="#ff0000" fo:language="hu" fo:country="HU" fo:background-color="transparent" style:language-complex="ar" style:country-complex="SA"/>
    </style:style>
    <style:style style:name="T29" style:family="text">
      <style:text-properties fo:color="#ff0000" fo:language="hu" fo:country="HU" fo:background-color="transparent" style:language-asian="en" style:country-asian="US" style:language-complex="ar" style:country-complex="SA"/>
    </style:style>
    <style:style style:name="T30" style:family="text">
      <style:text-properties fo:color="#ff0000" fo:language="en" fo:country="US" style:language-asian="en" style:country-asian="US"/>
    </style:style>
    <style:style style:name="T31" style:family="text">
      <style:text-properties fo:color="#ff0000" fo:language="en" fo:country="US" fo:background-color="transparent" style:language-asian="en" style:country-asian="US"/>
    </style:style>
    <style:style style:name="T32" style:family="text">
      <style:text-properties fo:color="#ff0000" fo:language="en" fo:country="US" fo:background-color="transparent" style:language-asian="en" style:country-asian="US" style:language-complex="hi" style:country-complex="IN"/>
    </style:style>
    <style:style style:name="T33" style:family="text">
      <style:text-properties fo:color="#ff0000" style:text-position="super 58%" fo:language="hu" fo:country="HU" fo:background-color="transparent"/>
    </style:style>
    <style:style style:name="T34" style:family="text">
      <style:text-properties fo:color="#ff0000" fo:background-color="transparent"/>
    </style:style>
    <style:style style:name="T35" style:family="text">
      <style:text-properties fo:color="#0000ff"/>
    </style:style>
    <style:style style:name="T36" style:family="text">
      <style:text-properties fo:color="#0000ff" fo:language="hu" fo:country="HU" fo:background-color="transparent"/>
    </style:style>
    <style:style style:name="T37" style:family="text">
      <style:text-properties fo:color="#00ff00"/>
    </style:style>
    <style:style style:name="T38" style:family="text">
      <style:text-properties fo:color="#00ff00" fo:language="hu" fo:country="HU" fo:background-color="transparent"/>
    </style:style>
    <style:style style:name="T39" style:family="text">
      <style:text-properties fo:color="#800080"/>
    </style:style>
    <style:style style:name="T40" style:family="text">
      <style:text-properties fo:color="#800080" fo:language="hu" fo:country="HU"/>
    </style:style>
    <style:style style:name="T41" style:family="text">
      <style:text-properties fo:color="#800080" fo:background-color="transparent"/>
    </style:style>
    <style:style style:name="T42" style:family="text">
      <style:text-properties fo:color="#00b0b0"/>
    </style:style>
    <style:style style:name="T43" style:family="text">
      <style:text-properties fo:color="#00b0b0" style:font-name="Times New Roman" fo:language="hu" fo:country="HU" style:font-name-asian="Times New Roman" style:font-name-complex="Times New Roman" style:font-size-complex="10pt" style:language-complex="ar" style:country-complex="SA"/>
    </style:style>
    <style:style style:name="T44" style:family="text">
      <style:text-properties fo:color="#ff00ff"/>
    </style:style>
    <style:style style:name="T45" style:family="text">
      <style:text-properties fo:color="#ff6633"/>
    </style:style>
    <style:style style:name="T46" style:family="text">
      <style:text-properties fo:color="#ff6633" fo:language="hu" fo:country="HU"/>
    </style:style>
    <style:style style:name="T47" style:family="text">
      <style:text-properties fo:color="#ff6633" fo:language="hu" fo:country="HU" style:language-asian="en" style:country-asian="US" style:language-complex="ar" style:country-complex="SA"/>
    </style:style>
    <style:style style:name="T48" style:family="text">
      <style:text-properties fo:color="#ff6633" fo:language="hu" fo:country="HU" fo:background-color="transparent"/>
    </style:style>
    <style:style style:name="T49" style:family="text">
      <style:text-properties fo:color="#ff6633" fo:language="hu" fo:country="HU" fo:background-color="transparent" style:language-asian="hu" style:country-asian="HU"/>
    </style:style>
    <style:style style:name="T50" style:family="text">
      <style:text-properties fo:color="#ff6633" fo:language="hu" fo:country="HU" fo:background-color="transparent" style:language-asian="zh" style:country-asian="CN" style:language-complex="hi" style:country-complex="IN"/>
    </style:style>
    <style:style style:name="T51" style:family="text">
      <style:text-properties fo:color="#ff6633" fo:language="hu" fo:country="HU" fo:background-color="transparent" style:language-complex="ar" style:country-complex="SA"/>
    </style:style>
    <style:style style:name="T52" style:family="text">
      <style:text-properties fo:color="#ff6633" fo:language="hu" fo:country="HU" fo:background-color="transparent" style:language-asian="en" style:country-asian="US" style:language-complex="ar" style:country-complex="SA"/>
    </style:style>
    <style:style style:name="T53" style:family="text">
      <style:text-properties fo:color="#ff6633" fo:language="en" fo:country="US" style:language-asian="en" style:country-asian="US"/>
    </style:style>
    <style:style style:name="T54" style:family="text">
      <style:text-properties fo:color="#ff6633" fo:language="en" fo:country="US" fo:background-color="transparent" style:language-asian="en" style:country-asian="US"/>
    </style:style>
    <style:style style:name="T55" style:family="text">
      <style:text-properties fo:color="#ff6633" fo:language="en" fo:country="US" fo:background-color="transparent" style:language-asian="en" style:country-asian="US" style:language-complex="hi" style:country-complex="IN"/>
    </style:style>
    <style:style style:name="T56" style:family="text">
      <style:text-properties fo:color="#ff6633" fo:background-color="transparent"/>
    </style:style>
    <style:style style:name="T57" style:family="text">
      <style:text-properties fo:color="#808080"/>
    </style:style>
    <style:style style:name="T58" style:family="text">
      <style:text-properties fo:language="en" fo:country="US" style:language-asian="en" style:country-asian="US"/>
    </style:style>
    <style:style style:name="T59" style:family="text">
      <style:text-properties fo:language="en" fo:country="US" style:language-asian="en" style:country-asian="US" style:language-complex="hi" style:country-complex="IN"/>
    </style:style>
    <style:style style:name="T60" style:family="text">
      <style:text-properties fo:language="en" fo:country="US" fo:background-color="transparent" style:language-asian="en" style:country-asian="US"/>
    </style:style>
    <style:style style:name="T61" style:family="text">
      <style:text-properties fo:language="en" fo:country="US" fo:background-color="transparent" style:language-asian="en" style:country-asian="US" style:language-complex="hi" style:country-complex="IN"/>
    </style:style>
    <style:style style:name="T62" style:family="text">
      <style:text-properties style:text-position="super 58%" fo:language="hu" fo:country="HU"/>
    </style:style>
    <style:style style:name="T63" style:family="text">
      <style:text-properties style:text-position="super 58%" fo:language="hu" fo:country="HU" style:language-asian="zh" style:country-asian="CN" style:language-complex="hi" style:country-complex="IN"/>
    </style:style>
    <style:style style:name="T64" style:family="text">
      <style:text-properties fo:color="#800000" fo:language="hu" fo:country="HU" fo:background-color="transparent"/>
    </style:style>
    <style:style style:name="T65" style:family="text">
      <style:text-properties fo:color="#00a0a0"/>
    </style:style>
    <style:style style:name="T66"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7" style:family="text">
      <style:text-properties style:font-name="Arial2" fo:language="hu" fo:country="HU" fo:background-color="transparent" style:font-name-asian="Arial2" style:font-name-complex="Arial2"/>
    </style:style>
    <style:style style:name="T68" style:family="text">
      <style:text-properties style:font-name="Arial" fo:language="hu" fo:country="HU" fo:background-color="transparent" style:font-name-asian="Times New Roman" style:font-name-complex="Times New Roman"/>
    </style:style>
    <style:style style:name="T69" style:family="text">
      <style:text-properties fo:language="en" fo:country="GB" fo:background-color="transparent" text:display="true"/>
    </style:style>
    <style:style style:name="T70" style:family="text">
      <style:text-properties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Subject:<text:tab/>IgeFalatok: 1Móz 15,1-6. - Hit által megigazító ÚR - Szentháromság ü. u. 10.</text:p>
      <text:p text:style-name="P37">From:<text:tab/>Szakács Tamás &lt;tamas.szakacs@lutheran.hu&gt;</text:p>
      <text:p text:style-name="P37">Date:<text:tab/>2013-07-31 16:19</text:p>
      <text:p text:style-name="P37">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37"/>
      <text:p text:style-name="P25">Kedves ‘Égre Tekintő Csillagszámláló Hívők’!</text:p>
      <text:p text:style-name="P29">A segítség is, a hit is onnan felülről való, ahogyan felülről kell születnünk. Az e heti égbenézéshez remélem nemcsak hullócsillagot eredményező a gyűjteményem:</text:p>
      <text:p text:style-name="P29">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33">Vázlatkísérlet (Szentháromság ü. u. 10.; alapige: 1Móz 15,1-6.):</text:p>
      <text:p text:style-name="Normál_20_réssel"><text:span text:style-name="Kiemelt"><text:span text:style-name="T16">Hit által megigazító </text:span></text:span><text:span text:style-name="Kiemelt"><text:span text:style-name="T20">Úr</text:span></text:span></text:p>
      <text:p text:style-name="P28">Pajzs és jutalom</text:p>
      <text:p text:style-name="P28">Gyermektelenek szolga-örököse</text:p>
      <text:p text:style-name="P28">Csillagszámú utód</text:p>
      <text:p text:style-name="P28">Hit általi igazság</text:p>
      <text:p text:style-name="P32">Ige-Archívum:</text:p>
      <text:p text:style-name="Normálra"><text:span text:style-name="T16">A kommentárok, igehirdetés-kötetek előtt álljon itt egy régebbi igehirdetés részlete. Erről a szakaszról ugyanis csak annyiban rendelkezem korábbi igehirdetéssel, hogy 2011 decemberében egy Jób-Ábrahám evangélizációs sorozatot tartottam Kiskőrösön. A </text:span><text:span text:style-name="Félig_20_kiemelt"><text:span text:style-name="T16">‘főtéma’</text:span></text:span><text:span text:style-name="T16"> Jób volt, de </text:span><text:span text:style-name="Félig_20_kiemelt"><text:span text:style-name="T16">‘állandó melléktéma’</text:span></text:span><text:span text:style-name="T16"> szerint mindig megjelent kicsit Ábrahám is. A sorozat egyik igehirdetésének lekciója és altémája </text:span><text:span text:style-name="Hivatkozás"><text:span text:style-name="T16">1Móz 15.</text:span></text:span><text:span text:style-name="T16"> volt. Nagyrészt Jóbról szólt, ezért kár lenne az egésszel terhelni az előkészítőmet, viszont a kevés Ábrahám-részt nem árt:</text:span></text:p>
      <text:p text:style-name="P9">Kiskőrös, 2011. december 16., Evangélizációs hét</text:p>
      <text:p text:style-name="P25">Mélységben levők mélységes hite</text:p>
      <text:p text:style-name="P2">Eddig nagyon sötét volt ez az evangélizációs sorozat, csak a bajt láttuk mindenütt. Most már kicsit világosodik a kép, a mélypont után már dereng valami fény a gyermektelen Ábrahám és a csapásokban gyermektelenné lett, hamuban ülő Jób felett.</text:p>
      <text:p text:style-name="P8"><text:soft-page-break/>…</text:p>
      <text:p text:style-name="Normálra"><text:span text:style-name="T16">A két napi </text:span><text:span text:style-name="Félig_20_kiemelt"><text:span text:style-name="T16">oktalan</text:span></text:span><text:span text:style-name="T16"> cím után most visszatérünk az </text:span><text:span text:style-name="Félig_20_kiemelt"><text:span text:style-name="T16">ok nélküli</text:span></text:span><text:span text:style-name="T16"> címekhez. Ma a hit </text:span><text:span text:style-name="Félig_20_kiemelt"><text:span text:style-name="T16">ok nélkülisége</text:span></text:span><text:span text:style-name="T16"> kerül elénk. Jó ezt észbe vésnünk, mert szeretünk ugyan dicsekedni a hitünkkel ― jóllehet a hit is </text:span><text:span text:style-name="Félig_20_kiemelt"><text:span text:style-name="T16">ok nélküli</text:span></text:span><text:span text:style-name="T16">, nem magunkból fakad, nincs mit dicsekedni vele. Hitünkkel dicsekedni tehát </text:span><text:span text:style-name="Félig_20_kiemelt"><text:span text:style-name="T16">oktalanság</text:span></text:span><text:span text:style-name="T16">... Hitet senki sem csiholhat ki magából ― azt csak Isten teremtheti bennünk. Ezért mondja </text:span><text:span text:style-name="Nevek"><text:span text:style-name="T16">Luther</text:span></text:span><text:span text:style-name="T16"> az eredendő bűnre visszautalva, hogy születésünktől fogva úgy vagyunk, hogy nem tudunk bízni-hinni Istenben ― egészen addig, míg Szentlelkével át nem töri védfalainkat.</text:span></text:p>
      <text:p text:style-name="P28">Mert bizony hinni magunktól képtelenség ― vágyálmaink, reményeink lehetnek a jövőnkről földi és mennyei távlatokban, de igazi hitünk csak akkor lehet, ha Isten kijelentésére, azaz igéjére épül. Ábrahám képtelen lett volna magától hinni ― vágyakozni még csak vágyakozhatott utódra, áldásra, de még Istentől is csak azt kérdezi: idősként miként lehetne ez? Sára pedig majd tudjuk, hogy a három férfi látogatásakor egyenesen nevet az örömhíren, Izsák ígéretének hírén. Ábrahám ellenben hittel veszi Isten szavát, ahogyan azt lekcióként hallottuk. Kérdése nem elutasító hitetlenség, hanem rácsodálkozás.</text:p>
      <text:p text:style-name="P28">Ábrahám hite egyszerűen az volt, hogy elfogadta Isten szavát ― mondhatni készpénznek vette, már ígéretében is kész valóságnak tekintette. Jóllehet emberileg minden ellentmondott neki! Hogyan lehetne e gyermektelen idős ember nagy nép Atyja?! Mégis hitte,mert Isten mondta. És ez a hit lett megigazulássá számára! Tudsz‑e ilyen hittel odahallgatni Isten Igéjére, amelynek testté lételére várunk Ádventben, ahogyan Ábrahám is várt, hogy az ígéret gyermeke megszülessen?</text:p>
      <text:p text:style-name="Normálra"><text:span text:style-name="T16">Jób természetesen vágyakozik arra, hogy élete végre visszazökkenjen egy emberi vágányra, csak még nem kapott kijelentést, pusztán </text:span><text:span text:style-name="Félig_20_kiemelt"><text:span text:style-name="T16">‘baráti vádakat’</text:span></text:span><text:span text:style-name="T16">. Az ő hite ezért kicsit a megszállott fiú apjáéhoz hasonlít, akire emlékezhetünk, miként is kiáltott Jézusnak: </text:span><text:span text:style-name="Citation"><text:span text:style-name="T16">„Hiszek, segíts a hitetlenségemen!”</text:span></text:span><text:span text:style-name="Hivatkozás"><text:span text:style-name="T16"> (Mk 9,24b.)</text:span></text:span><text:span text:style-name="T16"> Jób igencsak szeretne hinni, de még nincs igazi kijelentése Istentől, ezért a maga hitetlen módján hisz, a maga reménytelenen módján reménykedik.</text:span></text:p>
      <text:p text:style-name="P28">…</text:p>
      <text:p text:style-name="Archívra"><text:span text:style-name="T16">Ebben az értelemben mégiscsak helye van olyan próféciáknak, amelyek az Örökkévalót az Élet olyan </text:span><text:span text:style-name="T20">Ur</text:span><text:span text:style-name="T16">ának látják, Aki minket, embereket is életre tud kelteni. Még meglepőbb, hogy egy ismeretlen </text:span><text:span text:style-name="Mű_20_címe"><text:span text:style-name="T16">ÚSZ</text:span></text:span><text:span text:style-name="T16">‑i író már Ábrahámról állítja a feltámadáshitet épp az Izsák feláldozásának történetére utalva: </text:span><text:span text:style-name="Citation"><text:span text:style-name="T16">„Azt tartotta ugyanis, hogy Isten képes őt a halottak közül is feltámasztani. Ezért vissza is kapta őt, aki így a feltámadás példájává lett.”</text:span></text:span><text:span text:style-name="Hivatkozás"><text:span text:style-name="T16"> (Zsid 11,19.) (Aszód Gyülekezeti Terem, 2002. március 20.)</text:span></text:span></text:p>
      <text:p text:style-name="P28">…</text:p>
      <text:p text:style-name="Kategória"><text:span text:style-name="Túlemelt"><text:span text:style-name="T16">Kommentárok:</text:span></text:span><text:span text:style-name="T21"><text:note text:id="ftn1" text:note-class="footnote"><text:note-citation>1</text:note-citation><text:note-body><text:p text:style-name="P17">A színes jelölések értelme: <text:span text:style-name="Kiemelt"><text:span text:style-name="T23">vörös:</text:span></text:span> az általam fontosabbnak tartott gondolatok; <text:span text:style-name="Kiemelt"><text:span text:style-name="T35">kék:</text:span></text:span> a számomra kétséges, de legalábbis bizonytalan, megalapozatlannak tűnő gondolat; <text:span text:style-name="Kiemelt"><text:span text:style-name="T37">zöld:</text:span></text:span> az általam egyértelműen tévesnek tartott gondolat; <text:span text:style-name="Kiemelt"><text:span text:style-name="T39">bíbor:</text:span></text:span> átmeneti eset a <text:span text:style-name="Kiemelt"><text:span text:style-name="T23">vörös</text:span></text:span> és <text:span text:style-name="Kiemelt"><text:span text:style-name="T35">kék</text:span></text:span> között, ha a kétségesség csak részleges vagy feltételes; <text:span text:style-name="Kiemelt"><text:span text:style-name="T43">(világos) tü</text:span></text:span><text:span text:style-name="Kiemelt"><text:span text:style-name="T42">rkiz:</text:span></text:span> átmenet a <text:span text:style-name="Kiemelt"><text:span text:style-name="T35">kék</text:span></text:span> és <text:span text:style-name="Kiemelt"><text:span text:style-name="T3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4">világos bíbor</text:span></text:span> jelzi mintegy azt a kontextust, amely helyére teheti a kérdést); ha esetleg valamit kiemelésre érdemesnek, de azért mégse annyira fontosnak tartok, akkor még előfordulhat a <text:span text:style-name="Kiemelt"><text:span text:style-name="T45">narancs</text:span></text:span> használata is a <text:span text:style-name="Kiemelt"><text:span text:style-name="T23">vörös</text:span></text:span> helyett; végül <text:span text:style-name="Kiemelt"><text:span text:style-name="T57">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1"><text:span text:style-name="Apró"><text:span text:style-name="T1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2">‘fésületlenül’</text:span></text:span><text:span text:style-name="Apró"><text:span text:style-name="T1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6">(</text:span></text:span><text:span text:style-name="Mű_20_címe"><text:span text:style-name="T16">A Szent István Társulat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34">Ter 15,4.</text:p>
      <text:p text:style-name="P15">Isten újra megerősíti ígéretét, hogy megsokasítja a pátriárka utódait.</text:p>
      <text:p text:style-name="P34"><text:soft-page-break/>Ter 15,9-21.</text:p>
      <text:p text:style-name="P15"><text:span text:style-name="T23">A szövetségkötés régi szertartás. A kettévágott állatok között végigmentek annak jeléül, hogy hűtlenség esetén olyan legyen a sorsuk, mint ezeké az állatoké. Itt csak Isten jelképe, a füstoszlop halad végig az állatok között. Isten egyoldalúlag elkötelezi magát, hogy az ígéretet teljesíti.</text:span><text:span text:style-name="T45"> A ragadozó madarakat rossz jelnek tekintették, de Ábrahám elűzi őket, s ez azt jelenti, hogy minden jóra fordul.</text:span></text:p>
      <text:p text:style-name="Könyvadatsor"><text:span text:style-name="Hivatkozás"><text:span text:style-name="T16">(</text:span></text:span><text:span text:style-name="Mű_20_címe"><text:span text:style-name="T16">Káldi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34">1 Móz. 15</text:p>
      <text:p text:style-name="P34">1 Móz. 15,2</text:p>
      <text:p text:style-name="P15">csak ezen szolgám van, s nincs magzatom, ki örökösöm lehetne; mi szerezhetne tehát nekem örömet?</text:p>
      <text:p text:style-name="P34">1 Móz. 15,5</text:p>
      <text:p text:style-name="P15">éjjel.</text:p>
      <text:p text:style-name="P34">1 Móz. 15,6</text:p>
      <text:p text:style-name="P15">Ábrám az Isten igéreteiben való erős hit által, mely cselekedetekben is nyilvánúlt (Móz. I. 22,10.), lőn igaz az Isten előtt. Lásd Rom. 4,2. Jak. 2,23. A hit jó cselekedetek nélkül holt.</text:p>
      <text:p text:style-name="Könyvadatsor"><text:span text:style-name="Hivatkozás"><text:span text:style-name="T16">(</text:span></text:span><text:span text:style-name="Mű_20_címe"><text:span text:style-name="T16">Hertz Biblia jegyzetei</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34">Gen XV.</text:p>
      <text:p text:style-name="P34">Ábrahám ígéretet kap, hogy örököse lesz.</text:p>
      <text:p text:style-name="P34">Gen 15,1</text:p>
      <text:p text:style-name="Átvett_20_anyagokra"><text:span text:style-name="Túlemelt"><text:span text:style-name="T16">Ezen dolgok után.</text:span></text:span><text:span text:style-name="T16"> Ez a kifejezés rendszerint összeköti az új fejezetet egy előbbivel, de ez nem jelenti azt, hogy azonnal következik.</text:span></text:p>
      <text:p text:style-name="Átvett_20_anyagokra"><text:span text:style-name="Túlemelt"><text:span text:style-name="T56">látomásban.</text:span></text:span><text:span text:style-name="T56"> Isten gyakran jelent meg látomásban kiválasztottjai előtt. Náchmánidesz hangsúlyozza, hogy a látomás nappal volt.</text:span></text:p>
      <text:p text:style-name="Átvett_20_anyagokra"><text:span text:style-name="Túlemelt"><text:span text:style-name="T41">Ne félj.</text:span></text:span><text:span text:style-name="T41"> A bosszú lehetőségétől, mert résztvett a háborúban.</text:span><text:span text:style-name="T56"> Vagy arra is vonatkozhatik, hogy a pátriárka aggódott, mert gyermektelen volt.</text:span></text:p>
      <text:p text:style-name="Átvett_20_anyagokra"><text:span text:style-name="Túlemelt"><text:span text:style-name="T16">pajzsod.</text:span></text:span><text:span text:style-name="T16"> Védelem és támogatás jelképe, gyakori a zsoltárokban.</text:span></text:p>
      <text:p text:style-name="Átvett_20_anyagokra"><text:span text:style-name="Túlemelt"><text:span text:style-name="T16">jutalmad.</text:span></text:span><text:span text:style-name="T16"> Engedelmességedért Isten szava iránt és egyenes életmódodért.</text:span></text:p>
      <text:p text:style-name="P34">Gen 15,2</text:p>
      <text:p text:style-name="Átvett_20_anyagokra"><text:span text:style-name="Túlemelt"><text:span text:style-name="T34">mit adhatsz nekem.</text:span></text:span><text:span text:style-name="T34"> Ez a kétségbeesett kiáltás bepillantást enged nekünk a pátriárka lelkébe. Mit érhetett neki földi kincs, ha nem volt méltó gyermeke</text:span><text:span text:style-name="T56">, aki folytathatta volna utána az ő művét? A zsidó nép ősatyjának felfogása a gyermekről, akit az emberi kincsek legnagyobbikának tekint, megmaradt utódainál mind a mai napig.</text:span><text:span text:style-name="T16"> </text:span><text:span text:style-name="T56">Az ókor legfelvilágosodottabb népei közt nem volt a gyermeknek sem joga, sem védelme, sem bármilyen tisztelete. Görögországban pl. a gyenge gyermekeket kitették elhagyatott hegységekbe, hogy elpusztuljanak. Tacitus római történetíró a zsidók megvetendő előítéletének tartja azt, hogy a zsidók bűnnek tartják egy gyermek megölését! Bölcseink viszont úgy beszéltek a kis gyermekekről, mint „az emberiség megváltóiról”, azaz a gyermek az örökké megújhodó erő az emberiségben, mert Isten a gyermekben állandóan lehetőséget ad az embernek, hogy hibáit jóvátegye.</text:span></text:p>
      <text:p text:style-name="Átvett_20_anyagokra"><text:span text:style-name="Túlemelt"><text:span text:style-name="T16">damaszkuszi.</text:span></text:span><text:span text:style-name="T16"> </text:span><text:span text:style-name="T34">A XXIV. fejezet mutatja azt a fontos szerepet, amelyet Ábrahám házában betöltött. De ha neki kellett volna lennie Ábrahám örökösének, hogy teljesülhetett az a nagy </text:span><text:soft-page-break/><text:span text:style-name="T34">küldetés, amely miatt Ábrahámnak el kellett hagynia Ur-Kaszdimot?</text:span><text:span text:style-name="T16"> A következő esemény enyhíti ezt az aggodalmat.</text:span></text:p>
      <text:p text:style-name="P34">Gen 15,3</text:p>
      <text:p text:style-name="Átvett_20_anyagokra"><text:span text:style-name="Túlemelt"><text:span text:style-name="T16">házamban született.</text:span></text:span><text:span text:style-name="T16"> Azaz, szolgám. </text:span><text:span text:style-name="T34">Figyelemre méltó, hogy Ábrahám Lótot nem tekinti esetleges örökösének; ő ugyanis visszatért Szodomába.</text:span></text:p>
      <text:p text:style-name="P34">Gen 15,5</text:p>
      <text:p text:style-name="P12">Ha a következő szavak, „tekints az égre, stb.” a látomáshoz tartoznak, nem kell feltételeznünk, hogy Ábrahám valóban a szabadba vezettetett. Lelki szemeivel tekinthetett fel a csillagokra.</text:p>
      <text:p text:style-name="Átvett_20_anyagokra"><text:span text:style-name="Túlemelt"><text:span text:style-name="T16">Ilyenek lesznek a te magzataid.</text:span></text:span><text:span text:style-name="T16"> Szószerint: Ilyen lesz a te magzatod.</text:span></text:p>
      <text:p text:style-name="P34">Gen 15,6</text:p>
      <text:p text:style-name="Átvett_20_anyagokra"><text:span text:style-name="Túlemelt"><text:span text:style-name="T34">hitt.</text:span></text:span><text:span text:style-name="T34"> Azaz, bízott. Ábrahám gyermektelen volt, mégis bízott Isten ígéretében, hogy utódai számtalanok lesznek, mint az ég csillagai. Kész volt Isten idejét bevárni, anélkül, hogy kételkedett volna Isten igazságában. Ez az igazi hitnek a jele – állhatatos bizalom Istenben, a </text:span><text:span text:style-name="T34">sötétség és csalódás ellenére, és noha a körülmények mind az ellenkező irányba utalnak.</text:span><text:span text:style-name="T56"> Az igazi hit „felfedezi a jelen ködén keresztül a jövő napsugarát; és felismeri a világ disszonáns civakodásában az örök szellem nyomait, mely a végtelen harmóniába vezet” (Kalisch).</text:span></text:p>
      <text:p text:style-name="Átvett_20_anyagokra"><text:span text:style-name="Túlemelt"><text:span text:style-name="T34">és betudta azt neki igazságul.</text:span></text:span><text:span text:style-name="T34"> „Hitét valódi vallásosságnak tekintette” (Moffatt).</text:span><text:span text:style-name="T16"> Odaadó bizakodás Isten szerető bölcsességében és akaratában a próbája, valamint alapja a valódi vallásnak. Az ilyen kitartó hűség nagy erény és nem található ott, ahol igazságtalanság van.</text:span></text:p>
      <text:p text:style-name="Könyvadatsor"><text:span text:style-name="Hivatkozás"><text:span text:style-name="T16">(</text:span></text:span><text:span text:style-name="Mű_20_címe"><text:span text:style-name="T16">Jubileumi kommentár</text:span></text:span><text:span text:style-name="Hivatkozás"><text:span text:style-name="T16">. </text:span></text:span><text:span text:style-name="Mű_20_címe"><text:span text:style-name="T16">BibliaTéka CD-ROM</text:span></text:span><text:span text:style-name="Hivatkozás"><text:span text:style-name="T16">. </text:span></text:span><text:span text:style-name="Cégnév"><text:span text:style-name="T16">Arcanum Digitéka Kft.</text:span></text:span><text:span text:style-name="Hivatkozás"><text:span text:style-name="T16">)</text:span></text:span><text:span text:style-name="T16">:</text:span></text:p>
      <text:p text:style-name="P34">1 Móz. XV. RÉSZ</text:p>
      <text:p text:style-name="P34">1 Móz. 15,1–6. Isten ismételt ígéretei.</text:p>
      <text:p text:style-name="P15"><text:span text:style-name="T35">A Pentateuchos forráselemzése szerint a 15. részben mutathatók ki először az Elóhista (E) átdolgozás nyomai.</text:span> <text:span text:style-name="T23">A bevezető formula (lett az Úr beszéde Ábrahámhoz) a próféciák élén szokott állani, a látomás is elsőrenden a prófétai kijelentésnyerés módja; ezek arra a jellegzetes E felfogásra utalnak, amely Ábrahámban prófétát lát (20:7).</text:span> <text:span text:style-name="T35">Az E kiegészítő munkájára vallanak egyes párhuzamok, vagy a 13–16. versek közbevetése.</text:span> Mindezek azonban csak formai jelentőségűek.</text:p>
      <text:p text:style-name="Átvett_20_anyagokra"><text:span text:style-name="T56">Isten ígéretes kijelentése egyrészt azzal biztat, hogy ő Ábrahám védőpajzsa, azután pedig azzal, hogy hívő engedelmességének a jutalma bőséges lesz. Ábrahám válaszából azonban először az tűnik ki, hogy ő már megelégelte – nem az ígéreteket, hanem az áldásoknak eddig kapott fajtáját: meggazdagodott, de mit ér az, ha nincs kire hagynia javait?</text:span><text:span text:style-name="T16"> (A Préd 4:8 igazsága). Első válasza fáradt kérdés: </text:span><text:span text:style-name="T56">Mit adhatna még neki értéket az Isten, ha szolgái fogják örökölni a vagyonát? (A 2. versben a </text:span><text:span text:style-name="Félig_20_kiemelt"><text:span text:style-name="T56">bän-mäsäq</text:span></text:span><text:span text:style-name="T56"> kifejezés nyilván szójáték a </text:span><text:span text:style-name="Félig_20_kiemelt"><text:span text:style-name="T56">dammäszäq</text:span></text:span><text:span text:style-name="T56"> = Damaszkusz szóhoz. Jelentését némi hangzóváltozással a </text:span><text:span text:style-name="Félig_20_kiemelt"><text:span text:style-name="T56">másak</text:span></text:span><text:span text:style-name="T56"> = „húzni” igéből vezetik le, ti. hasznot, örökséget húzni, örökölni, így a </text:span><text:span text:style-name="Félig_20_kiemelt"><text:span text:style-name="T56">bän-mäsäq</text:span></text:span><text:span text:style-name="T56"> = örökös).</text:span></text:p>
      <text:p text:style-name="P15"><text:span text:style-name="T23">Isten azonban látja Ábrahám boldogtalanságának okát és ismételten biztatja, hogy lesz vérszerinti utódja és örököse.</text:span><text:span text:style-name="T45"> A csillagos égre mutatva ígéri, hogy mennyire elszaporodnak majd Ábrahám utódai. </text:span><text:span text:style-name="T23">Erre következik a 6. v., amelynek néhány szava olyan klasszikusan jellemzi nemcsak a hívő Ábrahámot, hanem a hit alapján történő megigazulás eseményét is, amelyre többször hivatkozik az Újszövetség is (Róm 4:3; Gal 3:6), a reformációnak pedig egy újra fölfedezett nagy alapigazsága lett.</text:span></text:p>
      <text:p text:style-name="P15"><text:span text:style-name="T23">A „hitt” szó héber megfelelője annyit jelent, mint valamit bizonyos igazságként elfogadni (= elhinni) és erre, mint szilárd alapra építeni. Benne van a döntés, amellyel az ember engedelmeskedik Isten elhívásának, a bizalom, amellyel fogadja az ígéreteket és ráhagyja magát Isten vezetésére. A hit tehát nem puszta érzelmi mozzanat, hanem az akaratnak és a </text:span><text:soft-page-break/><text:span text:style-name="T23">cselekvésnek is a rugója.</text:span> – <text:span text:style-name="T23">Az itt említett „igazság” nem a bűn nélküli ártatlanság értelmében veendő. Igaz az ember – az Ószövetség szerint – akkor és annyiban, amennyiben hűséges marad az őt elfogadó Isten szövetségéhez, igaznak pedig a lélekbe látó Isten nyilvánítja az embert.</text:span><text:span text:style-name="T23"> Ez látszik a „tulajdonít” szóból is, amely a kultusz nyelvén azt jelenti, hogy egy áldozatot hibátlannak ítélni és így elfogadni, vagy az embert kultuszilag tisztának minősíteni</text:span> (vö. Lev 7:18; 13:17; Num 18:27). <text:span text:style-name="T23">A régi magyar theologiai kifejezés megigazítást mondott a semleges megigazulás helyett, amivel kifejezte azt, hogy Isten elfogadó kegyelméből van megigazulásunk, aki eltekint volt és leendő botlásainktól, a hit meglétét értékeli döntő módon. Mindebből azonban következik, hogy nemcsak érdemszerző cselekedeteink nincsenek; a hit sem érdem és nem olyan eszköz, amellyel az ember megszerzi a megigazulást, hanem alap, amelyre nézve Isten megadhatja az igaznak nyilvánító ítéletet.</text:span><text:span text:style-name="T23"> (Mindezt Krisztus közbevetett szerepének a bekapcsolásával az Újszövetség elemzi ki részletesen, vö. Róm 3:21–28; Gal 2:16–20 stb).</text:span></text:p>
      <text:p text:style-name="P35"><text:span text:style-name="Hivatkozás"><text:span text:style-name="T16">(</text:span></text:span><text:span text:style-name="Mű_20_címe"><text:span text:style-name="T16">A Biblia ismerete kommentársorozat</text:span></text:span><text:span text:style-name="Hivatkozás"><text:span text:style-name="T16">. </text:span></text:span><text:span text:style-name="Cégnév"><text:span text:style-name="T16">Keresztyén Ismeretterjesztő Alapítvány</text:span></text:span><text:span text:style-name="Hivatkozás"><text:span text:style-name="T16">)</text:span></text:span><text:span text:style-name="T16">:</text:span></text:p>
      <text:p text:style-name="Átvett_20_anyagok_20_réssel"><text:span text:style-name="Félig_20_kiemelt"><text:span text:style-name="T16">g.<text:tab/>A szövetség megkötése (15. rész)</text:span></text:span></text:p>
      <text:p text:style-name="P15"><text:span text:style-name="T45">Miután Abrám megszabadította Lótot és áldást nyert Melkisédektől, az Úr hivatalosan is szövetséget kötött Abrámmal, ezzel is megerősítve a korábban adott ígéretet</text:span> (12:2-3). {</text:p>
      <text:p text:style-name="P11">} <text:span text:style-name="T23">Ugyanakkor Isten figyelmeztetett arra, hogy hosszú szolgaság is következik (15:13).</text:span></text:p>
      <text:p text:style-name="P16"><text:span text:style-name="Kiemelt"><text:span text:style-name="T11">15:1-3. </text:span></text:span><text:span text:style-name="T25">Mielőtt Isten szövetséget kötött volna, megszüntette Abrám félelmét azzal, hogy így biztatta: </text:span><text:span text:style-name="Kiemelt"><text:span text:style-name="T25">Ne félj Abrám! Én vagyok a pajzsod. </text:span></text:span><text:span text:style-name="T25">Amikor </text:span><text:span text:style-name="Kiemelt"><text:span text:style-name="T25">az </text:span></text:span><text:span text:style-name="Kiemelt"><text:span text:style-name="T18">Úr</text:span></text:span><text:span text:style-name="Kiemelt"><text:span text:style-name="T25"> </text:span></text:span><text:span text:style-name="T25">azt mondta </text:span><text:span text:style-name="Kiemelt"><text:span text:style-name="T25">Abrámnak, </text:span></text:span><text:span text:style-name="T25">hogy </text:span><text:span text:style-name="Kiemelt"><text:span text:style-name="T25">jutalma igen bőséges, </text:span></text:span><text:span text:style-name="T25">az ősatya rögtön azt kérdezte, hogy </text:span><text:span text:style-name="Kiemelt"><text:span text:style-name="T25">mit </text:span></text:span><text:span text:style-name="T25">fog kapni, hiszen </text:span><text:span text:style-name="Kiemelt"><text:span text:style-name="T25">gyermektelen. </text:span></text:span><text:span text:style-name="T25">Ez mutatja a hitét. Látását nem vakította el Bera ajánlata (14:22-24). </text:span><text:span text:style-name="Kiemelt"><text:span text:style-name="T25">Abrámnak </text:span></text:span><text:span text:style-name="T25">még mindig csak egy reménye volt, Isten eredeti ígérete (12:2-3).</text:span><text:span text:style-name="T48"> Aggályát egy csodálatos szójátékkal fejezte ki, mely szolgájának eredetét mutatta: </text:span><text:span text:style-name="Kiemelt"><text:span text:style-name="T48">házamat a damaszkuszi Eliézer örökli. </text:span></text:span><text:span text:style-name="T48">A „damaszkuszi” jelző a </text:span><text:span text:style-name="Félig_20_kiemelt"><text:span text:style-name="T48">Dammeśeq, </text:span></text:span><text:span text:style-name="T48">az „örökli” szó pedig a </text:span><text:span text:style-name="Félig_20_kiemelt"><text:span text:style-name="T48">ben mešeq </text:span></text:span><text:span text:style-name="T48">(szó szerint „a tulajdon fia”, 15:2). Mintha Abrám azt hangsúlyozná Istennek, hogy „hiú a kilátás, ha nincsen fiú”</text:span><text:span text:style-name="T11"> — egy egyszerű </text:span><text:span text:style-name="Kiemelt"><text:span text:style-name="T11">szolga </text:span></text:span><text:span text:style-name="T11">lesz az </text:span><text:span text:style-name="Kiemelt"><text:span text:style-name="T11">örököse.</text:span></text:span></text:p>
      <text:p text:style-name="P16"><text:span text:style-name="Kiemelt"><text:span text:style-name="T11">15:4-6. De az </text:span></text:span><text:span text:style-name="Kiemelt"><text:span text:style-name="T19">Úr</text:span></text:span><text:span text:style-name="Kiemelt"><text:span text:style-name="T11"> </text:span></text:span><text:span text:style-name="T11">határozottan válaszolt. </text:span><text:span text:style-name="Kiemelt"><text:span text:style-name="T11">Nem ő </text:span></text:span><text:span text:style-name="T11">(még csak nem is használta Eliézer nevét) </text:span><text:span text:style-name="Kiemelt"><text:span text:style-name="T11">lesz az örököse. </text:span></text:span><text:span text:style-name="T11">Ehelyett </text:span><text:span text:style-name="Kiemelt"><text:span text:style-name="T11">az lesz az örököse, aki tőle fog származni. </text:span></text:span><text:span text:style-name="T25">Ezután Isten megmutatta Abrámnak a </text:span><text:span text:style-name="Kiemelt"><text:span text:style-name="T25">csillagokat, </text:span></text:span><text:span text:style-name="T25">jelképezve, hogy Abrám </text:span><text:span text:style-name="Kiemelt"><text:span text:style-name="T25">utódjai </text:span></text:span><text:span text:style-name="T25">olyan megszámlálhatatlanok lesznek, mint égen a csillag (vö. 22:17; 26:4). Az a szó, mellyel Isten megteremtette a csillagokat, Abrám magját is garantálta.</text:span></text:p>
      <text:p text:style-name="P16"><text:span text:style-name="Kiemelt"><text:span text:style-name="T25">Abrám hitt az </text:span></text:span><text:span text:style-name="Kiemelt"><text:span text:style-name="T18">Úr</text:span></text:span><text:span text:style-name="Kiemelt"><text:span text:style-name="T25">nak </text:span></text:span><text:span text:style-name="T25">(szó szerint „hitt az </text:span><text:span text:style-name="T18">Úr</text:span><text:span text:style-name="T25">ban”) </text:span><text:span text:style-name="Kiemelt"><text:span text:style-name="T25">aki ezért igaznak fogadta el őt. </text:span></text:span><text:span text:style-name="T25">Ezt az alapelvet háromszor is megismétli az Újszövetség</text:span><text:span text:style-name="T48"> (Róm 4:3; Gal 3:6; Jak 2:23)</text:span><text:span text:style-name="T25">, rámutatva, hogy a megigazulást Isten a hitre </text:span><text:span text:style-name="T36">válaszul</text:span><text:span text:style-name="T25"> tulajdonítja az embernek.</text:span></text:p>
      <text:p text:style-name="P16"><text:span text:style-name="T25">Az 1Móz 15:6 fontos eseményre utal, de nem Abrám megtérését írja le. Ez évekkel korábban történt, amikor elhagyta Úr városát.</text:span><text:span text:style-name="T48"> (A héber „hitt” kifejezés nyelvtani alakja rámutat, hogy ez a hit </text:span><text:span text:style-name="Félig_20_kiemelt"><text:span text:style-name="T48">nem </text:span></text:span><text:span text:style-name="T48">akkor kezdődött, amikor az 1-5. versben leírt események </text:span><text:span text:style-name="T49">lezajlottak.) </text:span><text:span text:style-name="T26">Abrám hitét azért említi itt az Ige, me</text:span><text:span text:style-name="T31">rt </text:span><text:span text:style-name="T26">alapvetően szükséges a szövetségkötéshez. Az ábrahámi szövetség nem adott Abrámnak megváltást; szövetségkötés volt Abrámmal, aki már korábban hitt, és ezért Isten már korábban megigazította. A Biblia világosan tanítja, hogy a megigazulás (vagyis az üdvösség) minden korban hit által történik.</text:span></text:p>
      <text:p text:style-name="Feldolgozatlan_20_átvett_20_anyagok"><text:span text:style-name="Kiemelt"><text:span text:style-name="T12">15:7-10. </text:span></text:span><text:span text:style-name="T12">Az ünnepélyes szertartásban, melynek során </text:span><text:span text:style-name="Kiemelt"><text:span text:style-name="T12">az ÚR </text:span></text:span><text:span text:style-name="T12">önmagát is kötelező szövetséget kötött </text:span><text:span text:style-name="Kiemelt"><text:span text:style-name="T12">Abrámmal, </text:span></text:span><text:span text:style-name="T12">biztosította őt ígéretének végső beteljesedéséről (7, 18-21. v.). Isten azt is kinyilvánította, hogy Abrám leszármazottai négyszáz évig rabszolgák lesznek (13-16. v.).</text:span></text:p>
      <text:p text:style-name="Feldolgozatlan_20_átvett_20_anyagok"><text:span text:style-name="Kiemelt"><text:span text:style-name="T12">Abrám, </text:span></text:span><text:span text:style-name="T12">engedelmeskedve Isten utasításainak, </text:span><text:span text:style-name="Kiemelt"><text:span text:style-name="T12">félbevágott </text:span></text:span><text:span text:style-name="T12">(10. v.) három állatot </text:span><text:span text:style-name="Kiemelt"><text:span text:style-name="T12">— egy... üszőt, egy... kecskét és egy... kost </text:span></text:span><text:span text:style-name="T12">(9. v.) —, és hozo</text:span><text:span text:style-name="T60">tt </text:span><text:span text:style-name="Kiemelt"><text:span text:style-name="T12">egy gerlicét és egy</text:span></text:span></text:p>
      <text:p text:style-name="Feldolgozatlan_20_átvett_20_anyagok"><text:span text:style-name="Kiemelt"><text:span text:style-name="T12">galambot </text:span></text:span><text:span text:style-name="T12">is.<text:tab/>.</text:span></text:p>
      <text:p text:style-name="Feldolgozatlan_20_átvett_20_anyagok"><text:span text:style-name="Kiemelt"><text:span text:style-name="T12">15:11-16. </text:span></text:span><text:span text:style-name="T12">Ekkor hi</text:span><text:span text:style-name="T60">rt</text:span><text:span text:style-name="T12">elen rémület szállt </text:span><text:span text:style-name="Kiemelt"><text:span text:style-name="T12">Abrámra, </text:span></text:span><text:span text:style-name="T12">me</text:span><text:span text:style-name="T60">rt </text:span><text:span text:style-name="Kiemelt"><text:span text:style-name="T12">ragadozó madarak szálltak </text:span></text:span><text:span text:style-name="T12">az áldozati </text:span><text:span text:style-name="Kiemelt"><text:span text:style-name="T12">húsdarabokra — </text:span></text:span><text:span text:style-name="T12">ami nyilvánvalóan baljóslatú jel volt. Isten kijelentette Izráel </text:span><text:soft-page-break/><text:span text:style-name="T12">rabszolgaságát (13-14. v.), és ezzel tisztázta a támadó madarak jelentését. A </text:span><text:span text:style-name="Kiemelt"><text:span text:style-name="T12">nyomorgatják </text:span></text:span><text:span text:style-name="T12">szó (</text:span><text:span text:style-name="Félig_20_kiemelt"><text:span text:style-name="T12">`ánáh, </text:span></text:span><text:span text:style-name="T12">13.v.; vö. 16:6) ugyanaz a szó, mely a 2Móz 11:12-ben leírja, hogyan nyomorgatta Egyiptom Izráelt. Egyiptom a ragadozó madarakhoz hasonlóan ellenezte a szövetséget, de a szövetség végül mégis beteljesedett. Később Mózes idejében, amikor az izráeliek Egyiptomban voltak, megszámolhatták az éveket és láthatták, hogy eltelt a </text:span><text:span text:style-name="Kiemelt"><text:span text:style-name="T12">négyszáz év </text:span></text:span><text:span text:style-name="T12">(Jákób Egyiptomba való lemenetelétől számítva Kr. e. 1876-ban; vö. Az ősatyák időrendje c. táblázattal az 1Móz 47:28-31 közelében), és eljö</text:span><text:span text:style-name="T60">tt </text:span><text:span text:style-name="T12">a rabszolgaságból való szabadulás ideje </text:span><text:span text:style-name="Kiemelt"><text:span text:style-name="T12">(jönnek ki). </text:span></text:span><text:span text:style-name="T12">A 2Móz 12:40 és a </text:span><text:span text:style-name="T60">Gal </text:span><text:span text:style-name="T12">3:17 azt állítja, hogy az egyiptomi rabszolgaság 430 évig ta</text:span><text:span text:style-name="T60">rt</text:span><text:span text:style-name="T12">ott (1876-tól 1446-ig). Úgy tűnik tehát, hogy az 1Móz 15:13 és az ApCsel 7:6 a maguk négyszáz éves utalásával kerek számot használnak (lásd a magyarázatokat az ApCsel 7:6-nál és a Gal 3:17-nél).</text:span></text:p>
      <text:p text:style-name="Feldolgozatlan_20_átvett_20_anyagok"><text:span text:style-name="T12">Isten igazságos, és meg aka</text:span><text:span text:style-name="T60">rt</text:span><text:span text:style-name="T12">a engedni, hogy beteljen </text:span><text:span text:style-name="Kiemelt"><text:span text:style-name="T12">az emóriak gonoszsága, </text:span></text:span><text:span text:style-name="T12">mielő</text:span><text:span text:style-name="T60">tt </text:span><text:span text:style-name="T12">megítélné őket (1 Móz 15:16). (Lásd a magyarázatokat az emóriakról a 14:13-16-nál.) Isten eltűrte a bűneiket, amíg Izráel Józsué vezetése alatt el nem foglalta Palesztina földjét. Ezzel az Abrámnak tett ígéretek beteljesítése egyben megtorló ítélet le</text:span><text:span text:style-name="T60">tt </text:span><text:span text:style-name="T12">Kánaán földjének lakosaival szemben. Abrám magva megszerzi a földet </text:span><text:span text:style-name="T60">— de </text:span><text:span text:style-name="T12">egy órával sem korábban, mint azt az abszolút igazságosság megköveteli. Istennek sok mindent kelle</text:span><text:span text:style-name="T60">tt </text:span><text:span text:style-name="T12">még megtennie, mielőtt beteljesítette volna ígéretét — beleérve saját népének megfegyelmezését is, hogy alkalmas legyen az ígéret elfogadására. Abrám számára szörnyű volt ezt látni — éppen úgy, mint amikor a ragadozó madarakat nézte.</text:span></text:p>
      <text:p text:style-name="Feldolgozatlan_20_átvett_20_anyagok"><text:span text:style-name="Kiemelt"><text:span text:style-name="T12">15:17-21. </text:span></text:span><text:span text:style-name="T12">Aztán naplemente után Isten kinyilatkozta</text:span><text:span text:style-name="T60">tt</text:span><text:span text:style-name="T12">a magát egy tűzhely </text:span><text:span text:style-name="Kiemelt"><text:span text:style-name="T12">(füstölgő </text:span></text:span><text:span text:style-name="Kiemelt"><text:span text:style-name="T12">kemence) </text:span></text:span><text:span text:style-name="T12">és egy </text:span><text:span text:style-name="Kiemelt"><text:span text:style-name="T12">tüzes fáklya </text:span></text:span><text:span text:style-name="T12">alakjában. Ez a két eszköz az áldozati szertartásokhoz kapcsolódott az ókorban. Ezek a jelképek részei annak az „égés” motívumnak, mely leírja Isten hevét és ítéletét a világon. A tűz jelképezi Jahve megemésztő, megtisztító hevességét, és ugy</text:span><text:span text:style-name="T60">an</text:span><text:span text:style-name="T12">akkor megközelíthetetlen szentségét, melyek egymásba fonódnak (vö. Ézs 6:3-7). A </text:span><text:span text:style-name="Kiemelt"><text:span text:style-name="T12">koromsötétben </text:span></text:span><text:span text:style-name="T12">(1Móz 15:17) </text:span><text:span text:style-name="Kiemelt"><text:span text:style-name="T12">Abrám </text:span></text:span><text:span text:style-name="T12">semmi</text:span></text:p>
      <text:p text:style-name="Feldolgozatlan_20_átvett_20_anyagok"><text:span text:style-name="Kiemelt"><text:span text:style-name="T16">1Móz 16:1-6</text:span></text:span></text:p>
      <text:p text:style-name="Feldolgozatlan_20_átvett_20_anyagok"><text:span text:style-name="T12">mást nem látott a látomásban, csak ezeket a tüzes tárgyakat, melyek </text:span><text:span text:style-name="Kiemelt"><text:span text:style-name="T12">átmentek </text:span></text:span><text:span text:style-name="T12">a levágott állatok </text:span><text:span text:style-name="Kiemelt"><text:span text:style-name="T12">húsdarabjai között. </text:span></text:span><text:span text:style-name="T12">Ezzel a szent Isten kimutatta határozottságát, hogy megítéli a nemzeteket, és teljesíti szövetséges ígéreteit Izráelnek. Lejött, és hivatalos szövetséget </text:span><text:span text:style-name="Kiemelt"><text:span text:style-name="T12">kötött </text:span></text:span><text:span text:style-name="T12">(szó szerint „vágott”) </text:span><text:span text:style-name="Kiemelt"><text:span text:style-name="T12">Abrámmal </text:span></text:span><text:span text:style-name="T12">(az ábrahámi szövetséget). Mivel Isten nem tudott nálánál nagyobbra „esküdni” (megerősíteni a szövetséget), ezért „önmagára esküdött” (Zsid 6:13). Más szóval ez egyoldalú szövetség volt. Ezért az ígéretek tökéletesen biztosak.</text:span></text:p>
      <text:p text:style-name="Feldolgozatlan_20_átvett_20_anyagok"><text:span text:style-name="T12">Isten még Izráel földjének földrajzi határait is kijelölte — </text:span><text:span text:style-name="Kiemelt"><text:span text:style-name="T12">Egyiptom folyójától </text:span></text:span><text:span text:style-name="T12">(Vadi el-Arish, nem a Nílus) </text:span><text:span text:style-name="Kiemelt"><text:span text:style-name="T12">a nagy folyamig, az Eufráteszig. </text:span></text:span><text:span text:style-name="T12">Izráel soha sem birtokolta ezt a földet a maga teljességében, de egy napon az övé lesz, amikor Krisztus visszatér, hogy Messiásként uralkodjon. A felsorolt kánaáni törzseket (1Móz 15:1921) később a honfoglalás alatt Izráel megfosztotta tulajdonuktól.</text:span></text:p>
      <text:p text:style-name="P5">Abrám számára Isten üzenete világos volt: a halál és a szenvedés (rabszolgaság) kilátása ellenére leszármazottai megkapják az ígéreteket, mert Isten biztosította ezt. Tehát Izráelt bátoríthatta ez a kivonuláskor és a későbbi nehéz időkben, sőt még a babiloni fogságban is. Isten ünnepélyes szövetsége biztosítja a választott népet ígéreteinek végső beteljesedéséről, a halál és a szenvedés időszakai ellenére.</text:p>
      <text:p text:style-name="Feldolgozatlan_20_átvett_20_anyagok"><text:span text:style-name="T12">Izráel észre kellett, hogy vegye a párhuzamot ennek az elbeszélésnek a kezdetén. [Vö. „Én az ÚR </text:span><text:span text:style-name="Félig_20_kiemelt"><text:span text:style-name="T12">(Jahveh), </text:span></text:span><text:span text:style-name="T12">aki kihoztalak Úr-Kaszdimból” (7. v.), és 2Móz 20:2: „Én az ÚR </text:span><text:span text:style-name="Félig_20_kiemelt"><text:span text:style-name="T12">(Jahveh) </text:span></text:span><text:span text:style-name="T12">vagyok a te Istened, aki kihoztalak téged Egyiptom földjéről”.] Ez biztosította Izráelt arról, hogy az ellenállás és a rabszolgaság ellenére Isten megítéli rabszolgatartóikat, és teljesíti ígéreteit.</text:span></text:p>
      <text:p text:style-name="P5">Ez az igeszakasz biztatja az újszövetségi hívőket is. Isten ünnepélyesen megerősíti, hogy be fogja tölteni mindazt, amit megígért az üdvösségre és az üdvözültek életére vonatkozó áldásokkal kapcsolatban (vö. 2Pt 1:3-4). Minden ellenállás, szenvedés, sőt a halál ellenére is megtartja ígéreteit.</text:p>
      <text:p text:style-name="P5"/>
      <text:p text:style-name="Könyvadatsor"><text:soft-page-break/><text:span text:style-name="Hivatkozás"><text:span text:style-name="T16">(</text:span></text:span><text:span text:style-name="Név_20_hivatkozásban"><text:span text:style-name="T16">Arno C. Gaebelein</text:span></text:span><text:span text:style-name="Hivatkozás"><text:span text:style-name="T16">: </text:span></text:span><text:span text:style-name="Mű_20_címe"><text:span text:style-name="T16">Ószövetségi kommentár</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22">15. FEJEZET</text:p>
      <text:p text:style-name="P18"><text:span text:style-name="Félig_20_kiemelt"><text:span text:style-name="T16">A negyedik kapcsolatfelvétel, a szövetségkötés és a látomás</text:span></text:span></text:p>
      <text:p text:style-name="P23">1.<text:tab/>A negyedik beszélgetés (15,1)</text:p>
      <text:p text:style-name="P3">2.<text:tab/>Abrám válasza (15,2-3)</text:p>
      <text:p text:style-name="P3">3.<text:tab/>A megígért mag (15,4-5)</text:p>
      <text:p text:style-name="P3">4.<text:tab/>Abrámnak igazságul tulajdoníttatik (15,6)</text:p>
      <text:p text:style-name="P24">5.<text:tab/>A beszélgetés folytatása (15,7-8)</text:p>
      <text:p text:style-name="P24">6.<text:tab/>A kettéhasított állatok (15,9-11)</text:p>
      <text:p text:style-name="P24">7.<text:tab/>A látomás (15,12-17)</text:p>
      <text:p text:style-name="P24">8.<text:tab/>A szövetség megkötése (15,18-21)</text:p>
      <text:p text:style-name="P21"><text:span text:style-name="T24">Az előző fejezettel való összefüggés különösen értékes. Abrám megtisztelte az Urat, és most az Úr tisztelte meg őt. Ekkor ígérte meg a magot. A megígért mag, Izsák, Krisztust ábrázolja ki.</text:span><text:span text:style-name="T7"> </text:span><text:span text:style-name="T24">Abrám „hi</text:span><text:span text:style-name="T30">tt </text:span><text:span text:style-name="T24">az Úrnak, és tulajdoníttatott az őnéki igazságul”. A Rómaiakhoz írt levél 4. fejezetét ennél a pontnál szorosan tanulmányozni kell, me</text:span><text:span text:style-name="T30">rt </text:span><text:span text:style-name="T24">az adja meg a magyarázatot az ígérethez és Abrám hitéhez.</text:span><text:span text:style-name="T7"> {</text:span></text:p>
      <text:p text:style-name="P11"><text:span text:style-name="T7">} </text:span><text:span text:style-name="T46">Parancsot kapott, hogy vegye a különböző állatokat és hasítsa ketté őket.</text:span></text:p>
      <text:p text:style-name="P11"><text:span text:style-name="T46">Mindezek az állatok később említésre kerülnek Mózes 3. könyvében, és mint áldozatok, Krisztus előképei; a madarak pedig, amelyek leszálltak a húsdarabokra és amelyeket Ábrahám elűzött (1Móz 15, 11), a gonosz előképei. (Lásd a Mt 13-ban a madarakat, amelyek felkapkodják a magot, valamint az égi madarakat, amelyek </text:span><text:span text:style-name="T46">fészket raknak a fán!) De a kettéhasított húsdarabok, valamint a gerlice és a galambfióka, amelyek ugyancsak madarak, Izráelt is kiábrázolják, amelyet ketté osztottak és szétvágtak, míg a ragadozó madarak úgy tekinthetők, mint azoknak a nemzeteknek az előképei, amelyek lakomát csapnak Izráel fele</text:span><text:span text:style-name="T53">tt</text:span><text:span text:style-name="T46">. </text:span><text:span text:style-name="T40">A mély álom, amely Ábrahámot meglepte, a halált jelenti, a rémület és nagy sötétség pedig feltehetően annak előképe, ami el fog jönni Ábrahám magvára.</text:span><text:span text:style-name="T7"> Miután Isten elmondta az Ábrahám leszármazottjaira váró szenvedést, és ítéletet hirdete</text:span><text:span text:style-name="T58">tt </text:span><text:span text:style-name="T7">nyomorgatóik fele</text:span><text:span text:style-name="T58">tt</text:span><text:span text:style-name="T7">, egy füstölgő kemence és tüzes fáklya ment át a húsdarabok közö</text:span><text:span text:style-name="T58">tt</text:span><text:span text:style-name="T7">. A füstölgő kemence, a tűz látványa, valamint a belőle származó sötét füst azt muta</text:span><text:span text:style-name="T58">tt</text:span><text:span text:style-name="T7">a be a szem számára, amit Isten mondo</text:span><text:span text:style-name="T58">tt </text:span><text:span text:style-name="T7">el szolgája szívének. A füstölgő kemence Egyiptomnak és annak a nyomorúságnak az előképe, amelyen Jákób fiainak és az ő magvuknak keresztül kelle</text:span><text:span text:style-name="T58">tt </text:span><text:span text:style-name="T7">mennie. Az égő fáklya Isten jelenlétének előképe köztük. Így olvashatjuk a következőket: „Titeket pedig kézen fogott az Úr, és kihozott titeket a vaskemencéből, Egyiptomból, hogy legyetek néki örökös népe, miképpen e mai napon vagytok” (5Móz 4,20; 1Kir 8,51). Egyiptomb</text:span><text:span text:style-name="T58">an </text:span><text:span text:style-name="T7">égett a tűz, mint a kemencében, és nagy sötétség szállt Ábrahám magvára.</text:span></text:p>
      <text:p text:style-name="P35"><text:span text:style-name="Hivatkozás"><text:span text:style-name="T16">(</text:span></text:span><text:span text:style-name="Név_20_hivatkozásban"><text:span text:style-name="T16">William MacDonald</text:span></text:span><text:span text:style-name="Hivatkozás"><text:span text:style-name="T16">: </text:span></text:span><text:span text:style-name="Mű_20_címe"><text:span text:style-name="T16">Ó/Újszövetségi kommentár</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Átvett_20_anyagok_20_réssel"><text:span text:style-name="Túlemelt"><text:span text:style-name="T16">4.<text:tab/>Ábrahám megígért örököse (15. fej.)</text:span></text:span></text:p>
      <text:p text:style-name="Átvett_20_anyagok_20_réssel"><text:span text:style-name="Kiemelt"><text:span text:style-name="T13">15,1 </text:span></text:span><text:span text:style-name="T27">Az első vers szorosan kapcsolódik a 14. fejezet utolsó verséhez. Minthogy a pátriárka visszautasította Sodoma királyának jutalmát, Jahveh ezt mondta neki: </text:span><text:span text:style-name="Kiemelt"><text:span text:style-name="T27">„Ne félj Abrám! Én vagyok a pajzsod: jutalmad igen bőséges”.</text:span></text:span><text:span text:style-name="Kiemelt"><text:span text:style-name="T13"> Így Abrámnak védelmet </text:span></text:span><text:span text:style-name="T13">és mesés gazdagságot ado</text:span><text:span text:style-name="T61">tt</text:span><text:span text:style-name="T13">.</text:span></text:p>
      <text:p text:style-name="Átvett_20_anyagokra"><text:span text:style-name="Kiemelt"><text:span text:style-name="T13">15,2-6 Abrámnak nem volt gyermeke, </text:span></text:span><text:span text:style-name="T13">ezért félt, hogy a kor törvényei sze</text:span><text:span text:style-name="T61">ri</text:span><text:span text:style-name="T13">nt szolgája, a </text:span><text:span text:style-name="Kiemelt"><text:span text:style-name="T13">damaszkuszi Eliézer </text:span></text:span><text:span text:style-name="T13">lesz az </text:span><text:span text:style-name="Kiemelt"><text:span text:style-name="T13">örököse. </text:span></text:span><text:span text:style-name="T13">De Isten fiút ígért neki, és annyi </text:span><text:span text:style-name="Kiemelt"><text:span text:style-name="T13">utódot, mint égen a csillag. </text:span></text:span><text:span text:style-name="T13">Emberileg szólva ez lehetetlen volt, mivel Szárai már túllépte azt a ko</text:span><text:span text:style-name="T61">rt</text:span><text:span text:style-name="T13">, amikor még gyermeket szülhetett volna. De Abrám </text:span><text:span text:style-name="Kiemelt"><text:span text:style-name="T13">elhitte </text:span></text:span><text:span text:style-name="T13">Isten ígéretét, és Isten igaznak nyilvánította. </text:span><text:span text:style-name="T50">Az i</text:span><text:span text:style-name="T55">tt </text:span><text:span text:style-name="T50">kijelentett hit általi megigazulás igazságát a következő helyeken említi az Ige: Róm 4,3, Gal 3,6, valamint Jak 2,23.</text:span><text:span text:style-name="T13"> </text:span><text:span text:style-name="T27">A 13,16-b</text:span><text:span text:style-name="T32">an </text:span><text:span text:style-name="T27">Isten oly sok </text:span><text:span text:style-name="Kiemelt"><text:span text:style-name="T27">utódot </text:span></text:span><text:span text:style-name="T27">ígért, mint a föld pora, és i</text:span><text:span text:style-name="T32">tt</text:span><text:span text:style-name="T27">, a 15,5-ben annyit, ahány csillag v</text:span><text:span text:style-name="T32">an</text:span><text:span text:style-name="T27">. A </text:span><text:span text:style-name="Félig_20_kiemelt"><text:span text:style-name="T27">por </text:span></text:span><text:span text:style-name="T27">Abrám természeti utódait ábrázolja — ők azok, akik születés szerint zsidók. A </text:span><text:span text:style-name="Félig_20_kiemelt"><text:span text:style-name="T27">csillagok </text:span></text:span><text:span text:style-name="T27">az ő szellemi magvára festik meg — azokra, akik megigazultak hit által (lásd: Gal 3,7).</text:span></text:p>
      <text:p text:style-name="Feldolgozatlan_20_átvett_20_anyagok"><text:span text:style-name="Kiemelt"><text:span text:style-name="T13">15,7-21 </text:span></text:span><text:span text:style-name="T13">Isten, hogy a magról (1-6. v.) és az országról (7-8.18-21. v.) szóló ígéretét </text:span><text:soft-page-break/><text:span text:style-name="T13">megerősítse, egy különös és jelentős szimbolikus te</text:span><text:span text:style-name="T61">tt</text:span><text:span text:style-name="T13">et hajt végre (9-21. v.). David Baron ezt a következőképpen magyarázza:</text:span></text:p>
      <text:p text:style-name="P5"><text:span text:style-name="T8">Az ősi keleti szövetségkötési eljárás szerint mindkét szerződő félnek át kelle</text:span><text:span text:style-name="T59">tt </text:span><text:span text:style-name="T8">mennie a megölt állatok kettéosztott darabjai közö</text:span><text:span text:style-name="T59">tt</text:span><text:span text:style-name="T8">, igy szimbolikusan tanúsítva, hogy az életüket adják zálogul annak a kötelezettségnek a teljesítésére, amelyet vállaltak (lásd: Jer 34,18-19). Most az 1Móz 15-ben Isten — akinek jelenlétét a füstölgő kemence és tüzes fáklya szimbolizálta — egyedül haladt át a megölt állatok darabjai közö</text:span><text:span text:style-name="T59">tt</text:span><text:span text:style-name="T8">, míg Abrám egyszerű szemlélője volt Isten ingyen kegyelme eme csodálatos bemutatásának.</text:span><text:span text:style-name="T63">13</text:span></text:p>
      <text:p text:style-name="Feldolgozatlan_20_átvett_20_anyagok"><text:span text:style-name="T13">Ez azt jelezte, hogy ez </text:span><text:span text:style-name="Félig_20_kiemelt"><text:span text:style-name="T13">feltétel nélküli </text:span></text:span><text:span text:style-name="Kiemelt"><text:span text:style-name="T13">szövetség </text:span></text:span><text:span text:style-name="T13">volt, amelynek teljesítése egyedül Istentől függött.</text:span></text:p>
      <text:p text:style-name="Feldolgozatlan_20_átvett_20_anyagok"><text:span text:style-name="T13">Ennek az igehelynek egy másik olvasata szerint az áldozati </text:span><text:span text:style-name="Kiemelt"><text:span text:style-name="T13">részek </text:span></text:span><text:span text:style-name="T13">Izráel nemzetét jelentik. A </text:span><text:span text:style-name="Kiemelt"><text:span text:style-name="T13">keselyűk </text:span></text:span><text:span text:style-name="T13">a pogány nemzetekről beszélnek. </text:span><text:span text:style-name="Kiemelt"><text:span text:style-name="T13">Az olyan ország, amely nem az övék, </text:span></text:span><text:span text:style-name="T13">természetesen Egyiptom. Izráel meg </text:span></text:p>
      <text:p text:style-name="Feldolgozatlan_20_átvett_20_anyagok"><text:span text:style-name="T13">fog szabadulni az egyiptomi szolgaságból és visszatér Kánaánba a </text:span><text:span text:style-name="Kiemelt"><text:span text:style-name="T13">negyedik nemzedékben. A füstölgő kemence </text:span></text:span><text:span text:style-name="T13">és az </text:span><text:span text:style-name="Kiemelt"><text:span text:style-name="T13">égő fáklya </text:span></text:span><text:span text:style-name="T13">Izráel nemzeti sorsát írja le — szenvedését és tanúságtételét.</text:span></text:p>
      <text:p text:style-name="Feldolgozatlan_20_átvett_20_anyagok"><text:span text:style-name="T13">Izráel szabadulása nem jön el addig, amíg </text:span><text:span text:style-name="Kiemelt"><text:span text:style-name="T13">az emóriak gonoszsága be nem telik. </text:span></text:span><text:span text:style-name="T13">Kánaánnak ezeket a pogány lakóit véglegesen ki kelle</text:span><text:span text:style-name="T61">tt </text:span><text:span text:style-name="T13">irtani. De Isten gyakr</text:span><text:span text:style-name="T61">an </text:span><text:span text:style-name="T13">megengedi a gonosznak, hogy járja a maga útját (néha látszólag az Ő népének a kárára), mielő</text:span><text:span text:style-name="T61">tt </text:span><text:span text:style-name="T13">ítéletet gyakorol. Ő hosszútűrő, nem akarja, hogy bárki elvesszen — még a gonosz </text:span><text:span text:style-name="Kiemelt"><text:span text:style-name="T13">emóriak </text:span></text:span><text:span text:style-name="T13">sem (2Pt 3,9). Azt is megengedi, hogy a gonosz kiteljesedhessen, hogy a gonoszság szörnyű következményei mindenki számára világosak legyenek. Így mutatja </text:span><text:span text:style-name="T61">be</text:span><text:span text:style-name="T13">, hogy haragja teljesen igazságos.</text:span></text:p>
      <text:p text:style-name="Feldolgozatlan_20_átvett_20_anyagok"><text:span text:style-name="T13">A 13. és 14. vers felvet egy időrendi problémát. Ezek azt mondják, hogy Abrám népe kemény szolgaságban lesz egy idegen </text:span><text:span text:style-name="Kiemelt"><text:span text:style-name="T13">országban </text:span></text:span><text:span text:style-name="Félig_20_kiemelt"><text:span text:style-name="T13">400 </text:span></text:span><text:span text:style-name="Kiemelt"><text:span text:style-name="T13">évig, </text:span></text:span><text:span text:style-name="T13">és ennek az időnek a végén </text:span><text:span text:style-name="Kiemelt"><text:span text:style-name="T13">nagy </text:span></text:span><text:span text:style-name="T13">gazdagsággal jönnek ki onnan. A Csel 7,6 szintén 400 esztendőt említ.</text:span></text:p>
      <text:p text:style-name="Feldolgozatlan_20_átvett_20_anyagok"><text:span text:style-name="T13">A 2Mózes 12,40-41-ben azt olvassuk, hogy Izráel </text:span><text:span text:style-name="T61">fi</text:span><text:span text:style-name="T13">ai, akik Egyiptomban laktak, jövevények voltak </text:span><text:span text:style-name="Félig_20_kiemelt"><text:span text:style-name="T13">430 </text:span></text:span><text:span text:style-name="T13">éven keresztül addig a napig.</text:span></text:p>
      <text:p text:style-name="Feldolgozatlan_20_átvett_20_anyagok"><text:span text:style-name="T13">Aztán a Gal 3,17-ben Pál azt mondja, hogy az Ábrahámi Szövetség megerősítésétől a törvényadásig eltelt időszak </text:span><text:span text:style-name="Félig_20_kiemelt"><text:span text:style-name="T13">430 év </text:span></text:span><text:span text:style-name="T13">volt.</text:span></text:p>
      <text:p text:style-name="P5">Hogy lehet ezeket a számokat összeegyeztetni?</text:p>
      <text:p text:style-name="Feldolgozatlan_20_átvett_20_anyagok"><text:span text:style-name="T13">Az 1Móz 15,13-14-ben, valamint a Csel 7,6-b</text:span><text:span text:style-name="T61">an </text:span><text:span text:style-name="T13">említett </text:span><text:span text:style-name="Félig_20_kiemelt"><text:span text:style-name="T13">400 </text:span></text:span><text:span text:style-name="T13">év Izráel </text:span><text:span text:style-name="Félig_20_kiemelt"><text:span text:style-name="T13">kemény megpróbáltatásának </text:span></text:span><text:span text:style-name="T13">idejére vonatkozik Egyiptomban. Jákób és családja nem volt szolgaságban, amikor először Egyiptomba jö</text:span><text:span text:style-name="T61">tt</text:span><text:span text:style-name="T13">ek. Éppen ellenkezőleg, szinte királyhoz illő módon bántak velük.</text:span></text:p>
      <text:p text:style-name="Feldolgozatlan_20_átvett_20_anyagok"><text:span text:style-name="T13">A </text:span><text:span text:style-name="Félig_20_kiemelt"><text:span text:style-name="T13">430 </text:span></text:span><text:span text:style-name="T13">év a 2Móz 12,40-41-ben arra a teljes időre vonatkozik, amelyet Izráel népe Egyiptomban töltö</text:span><text:span text:style-name="T61">tt </text:span><text:span text:style-name="T13">— addig a napig. Ez pontos számadat.</text:span></text:p>
      <text:p text:style-name="Feldolgozatlan_20_átvett_20_anyagok"><text:span text:style-name="T13">A Gal 3,17-ben szereplő 430 év </text:span><text:span text:style-name="Félig_20_kiemelt"><text:span text:style-name="T13">hozzávetőleg </text:span></text:span><text:span text:style-name="T13">ugy</text:span><text:span text:style-name="T61">an</text:span><text:span text:style-name="T13">azt az időszakot fedi le, mint</text:span></text:p>
      <text:p text:style-name="P6">a 2Móz 12,40-41. Ezek attól az időtől vannak számítva, amikor Isten megerősítette az Ábrahámi Szövetséget Jákóbnak, éppen akkor, amikor Jákób Egyiptomba készült (1Móz 46,1-4), és ez a törvényadásig terjedt, amely körülbelül három hónappal a kivonulás után történt.</text:p>
      <text:p text:style-name="P5"><text:span text:style-name="T8">Az 1Móz 15,16-ban szereplő négy generáció látható a 2Móz 6,16-20-ban: Lévi, Kéhát, Amrám, Mózes. Izráel még nem foglalta el a 18-21. versben megígért földet. Salamon uralkodo</text:span><text:span text:style-name="T59">tt </text:span><text:span text:style-name="T8">eme területek fele</text:span><text:span text:style-name="T59">tt </text:span><text:span text:style-name="T8">(1Kir 4,21.24), mint vazallus államok felett, de népe nem foglalta el azt. A szövetség akkor lesz teljes, amikor K</text:span><text:span text:style-name="T59">ri</text:span><text:span text:style-name="T8">sztus visszajön, hogy uralkodjon. Annak beteljesedését semmi sem állíthatja meg. Amit Isten megígért, az olyan biztos, mintha már megtörtént volna!</text:span></text:p>
      <text:p text:style-name="Feldolgozatlan_20_átvett_20_anyagok"><text:span text:style-name="Kiemelt"><text:span text:style-name="T13">Egyiptom folyójának </text:span></text:span><text:span text:style-name="T13">általában egy kis vízfolyást neveznek Gázától délre, amelyet most Wadi el Arish-ként ismernek. Nem a Nílusról van tehát szó.</text:span></text:p>
      <text:p text:style-name="P4"/>
      <text:p text:style-name="P35"><text:soft-page-break/><text:span text:style-name="Hivatkozás"><text:span text:style-name="T16">(</text:span></text:span><text:span text:style-name="Mű_20_címe"><text:span text:style-name="T16">Jeromos Bibliakommentár</text:span></text:span><text:span text:style-name="Hivatkozás"><text:span text:style-name="T16">. </text:span></text:span><text:span text:style-name="Cégnév"><text:span text:style-name="T16">Szent Jeromos Katolikus Bibliatársulat</text:span></text:span><text:span text:style-name="Hivatkozás"><text:span text:style-name="T16">)</text:span></text:span><text:span text:style-name="T16">:</text:span></text:p>
      <text:p text:style-name="Átvett_20_anyagokra"><text:span text:style-name="Kiemelt"><text:span text:style-name="T64">24</text:span></text:span><text:span text:style-name="T11"> (f) </text:span><text:span text:style-name="T19">Isten fiút és földet ígér Ábrahámnak</text:span><text:span text:style-name="T11"> (15,1-21 [J: 1-2.3b-4.6-12.17-21] [E?: 3a .5.1316]). </text:span><text:span text:style-name="T48">A két szakaszt, az 1-6. verseket, amelyben Isten fiút és örököst ígér Ábrahámnak, és a 7-21. verseket, amelyben Isten földet ígér Ábrahámnak, együtt kell olvasni.</text:span><text:span text:style-name="T11"> A 7. vers így kezdődik, és ő mondta..., feltételezve, hogy az olvasó tudja az 1-6. versekből, Jahve az, aki beszél. Néhány tudós szerint az egység, és a tényleges összeállítás redakciós munka, és igen késői. Feltételezik, hogy a két ígéret eredetileg különálló volt, és az elbeszéléseket másodlagosan építették fel az ígéretek állításaiból. A két szakasz szerkezete hasonló. A két ígéret közül egyiket sem fogadja el azonnal Ábrahám: az első panaszával találkozik (2-3. v.), a második után pedig jelet kér (8. v.). Isten válasza különböző a két részben: az 5. versben egy jel, és eskü a 9-21. versekben (ld. Westermann: </text:span><text:span text:style-name="Félig_20_kiemelt"><text:span text:style-name="T11">Genesis 12-36, </text:span></text:span><text:span text:style-name="T11">216). Mindazonáltal nehéz gondosan elvonatkoztatni az ígéreteket az elbeszéléstől, és elképzelni azt, hogy az ígéretek jellemző kontextus nélkül léteztek volna. Mindkét jelenet drámai és konkrét, bár a szerkesztő erősen stilizálta. A késő bronzkori ugariti szövegek tanúskodnak ilyen szűkszavú elbeszélésről, ahol az isteni ígéretre panasszerű válasz érkezik a gyermektelen szülőtől (R. J. Clifford: „The Word of God in the Ugaritic Epics and in the Patriarchal Narratives”, </text:span><text:span text:style-name="Félig_20_kiemelt"><text:span text:style-name="T11">The Word in the World </text:span></text:span><text:span text:style-name="T11">(Fest. F L. Mo</text:span><text:span text:style-name="T60">ri</text:span><text:span text:style-name="T11">arty, szerk. R. J. Clifford és G. W. MacRae) Cambridge MA. 1973, 7-18).</text:span></text:p>
      <text:p text:style-name="Átvett_20_anyagokra"><text:span text:style-name="Kiemelt"><text:span text:style-name="T64">1-6.</text:span></text:span><text:span text:style-name="Kiemelt"><text:span text:style-name="T11"> </text:span></text:span><text:span text:style-name="Félig_20_kiemelt"><text:span text:style-name="T11">ezek után: </text:span></text:span><text:span text:style-name="T11">Ez a kezdés egy új epizódot jelöl anélkül, hogy szükségszerűen összekapcsolná az előzővel (22,1; 20; 39,7; stb.). </text:span><text:span text:style-name="Félig_20_kiemelt"><text:span text:style-name="T25">az Úr szava jött: </text:span></text:span><text:span text:style-name="T25">Ez a kifejezés a Ter-ben csak itt és a 4. versben fordul elő, bár a későbbi könyvekben megszokott</text:span><text:span text:style-name="T11"> (1Sám 15,10; 2Sám 7,4; 1Kir 12,22), és a későbbi szerkesztés jele. </text:span><text:span text:style-name="Félig_20_kiemelt"><text:span text:style-name="T11">ne félj: </text:span></text:span><text:span text:style-name="T11">Általános formula arról, hogy egy isten védelméről biztosítja az általa kedvelt kiválasztottat. </text:span><text:span text:style-name="Kiemelt"><text:span text:style-name="T64">2-3.</text:span></text:span><text:span text:style-name="Kiemelt"><text:span text:style-name="T11"> </text:span></text:span><text:span text:style-name="T11">Ábrahám panaszkodik, mint Kirta és Danil az ugariti szövegekben, hogy eleddig megtagadták tőle azt az egyetlen dolgot, amit szeretne — a saját fiút, aki továbbviszi az ő nevét. Gyermek nélkül fog meghalni (szó szerint elmegy a Zsolt 39,14 értelmében), és a szolgája (szó szerint a házam fia) lesz az örököse. </text:span><text:span text:style-name="Kiemelt"><text:span text:style-name="T64">4-5.</text:span></text:span><text:span text:style-name="Kiemelt"><text:span text:style-name="T11"> </text:span></text:span><text:span text:style-name="Félig_20_kiemelt"><text:span text:style-name="T11">ami a te ágyékodból jön elő: </text:span></text:span><text:span text:style-name="T11">Ellentmond a házam fiá”-nak a 3. versben. A Zsolt 89,2-5-ben a király panaszában Jahve szövetségi hűségét Dávidhoz oly szilárdnak mondják, mint az ég</text:span><text:span text:style-name="T16">bolt. </text:span><text:span text:style-name="T16">Nemcsak a 4. vers isteni ígérete oly<text:tab/>szilárd, </text:span><text:span text:style-name="T11">mint az égbolt, hanem Ábrahámnak oly nagy számú utóda lesz, mint a csillagok az égen. Jahve válasza biztosítja Ábrahámot, hogy lesz örököse, és hogy nagy nemzet származik majd tőle. </text:span><text:span text:style-name="Kiemelt"><text:span text:style-name="T64">6.</text:span></text:span><text:span text:style-name="T11"> </text:span><text:span text:style-name="T25">Ábrahám Jahvéba vetett bizalma elnyeri Jahve tetszését. Amint azt a hasonló kifejezésmód a MTörv 6,25-ben és 24,13-ban (negatívan állítja a Zsolt 32,2) mutatja, Isten egy bizonyos hozzáállást nyilvánít elfogadhatónak. Erre a versre úgy tekintenek, hogy megelőzi a hit páli értelmezését.</text:span><text:span text:style-name="T11"> {</text:span></text:p>
      <text:p text:style-name="Átvett_20_anyagok_20_-_20_textusbővítésre"><text:span text:style-name="T11">} </text:span><text:span text:style-name="Kiemelt"><text:span text:style-name="T64">7-12.</text:span></text:span><text:span text:style-name="Kiemelt"><text:span text:style-name="T11"> </text:span></text:span><text:span text:style-name="T11">A fiú ígéretének (1-6. v.) megfelel az „ez a föld” ígérete (7-12. v.). Ábrahám jelet kér (8. v. = 2-3. v.) és szövetségi eskü formájában megerősítést is kap (előkészület a 9-11. versekben, maga a rituálé a 17-21. versekben). A 12-16. versek a föld tényleges birtokbavételének időbeni lezajlását mondják el. </text:span><text:span text:style-name="Kiemelt"><text:span text:style-name="T64">7.</text:span></text:span><text:span text:style-name="Kiemelt"><text:span text:style-name="T11"> </text:span></text:span><text:span text:style-name="T11">Ugyanezt a formulát használja a Kiv 20,2; a MTörv 5,6 és a Lev 25,38, ahol az Egyiptomból való szabadulásra utal. Jahve úgy nyilatkoztatja ki önmagát, mint aki kihozta Ábrahámot Úr városából, hogy neki adja ezt a földet. Ábrahám megerősítést kér. Az isteni válasz a 9. versben valójában azt jelenti: Azért, hogy bemutassam neked, hozz nekem egy üszőt. </text:span><text:span text:style-name="Kiemelt"><text:span text:style-name="T64">9-11.</text:span></text:span><text:span text:style-name="Kiemelt"><text:span text:style-name="T11"> </text:span></text:span><text:span text:style-name="T25">Az állatok rituális kettévágásáról, és a köztük való áthaladásról a Jer 34,18-ban és Mariban is találunk bizonyítékot. A résztvevők hasonló halált vonnak magukra abban az esetben, ha megszegik a szövetséget.</text:span><text:span text:style-name="T11"> Ábrahám elűzi a ragadozó madarakat, nyilvánvalóan rossz ómen a jelenlétük. </text:span><text:span text:style-name="Kiemelt"><text:span text:style-name="T64">12-16.</text:span></text:span><text:span text:style-name="Kiemelt"><text:span text:style-name="T11"> </text:span></text:span><text:span text:style-name="T48">A mély álom az isteni beavatkozás előzménye (2,21). A látomás tisztázza a „birtoklás” 7. versben megjelent fogalmát: leszármazottaid 400 év szolgaság után fogják ténylegesen birtokba venni a földet a negyedik nemzedékben (a pátriárkai nemzedék nyilvánvalóan 100 év); bölcs öregkorban fogsz meghalni, békében.</text:span><text:span text:style-name="T11"> Az amoriták gonoszsága még nem ért el addig a pontig, hogy Istennek büntetéssel kellett volna sújtani őket. A gonoszságot itt mennyiségileg kell értelmezni. </text:span><text:span text:style-name="Kiemelt"><text:span text:style-name="T64">17-21.</text:span></text:span><text:span text:style-name="Kiemelt"><text:span text:style-name="T11"> </text:span></text:span><text:span text:style-name="T11">A rítus. A füst, a kemence, és a lángok Istent jelölik, aki a leereszkedés egy szokatlan gesztusával elfogadja annak a következményeit, ha nem teljesíti az ígéretet. Isten szövetséget köt Ábrahámmal (18. v.). </text:span><text:span text:style-name="T48">Több tudós inkább eskünek tarja ezt, mint szövetségnek, mert Ter 24,7; 50,24; MTörv 7,8.12.13; 8,1.18; stb. arról beszélnek, hogy Isten esküt tett az atyáknak. A Biblián kívüli párhuzamos helyek és maga a szöveg mégis megerősítik, hogy ez szövetség. Az ősi Közel-Keleten a hűbérúri szövetségesek esetében a hűbérúr magára vállalhatta a kötelezettségeket, mint itt is. Részben modern teológiai megfontolásokból ered az a vita, vajon itt esküről vagy szövetségről van szó</text:span><text:span text:style-name="T11">, (McCarthy, D.: </text:span><text:span text:style-name="Félig_20_kiemelt"><text:span text:style-name="T11">Treaty and Covenant, </text:span></text:span><text:span text:style-name="T11">AnBib 21A, Rome 1978, Introduction). A föld ígéretét Isten becsületessége garantálja. </text:span><text:span text:style-name="Kiemelt"><text:span text:style-name="T64">18b-21.</text:span></text:span><text:span text:style-name="Kiemelt"><text:span text:style-name="T11"> </text:span></text:span><text:span text:style-name="T11">Egyiptom folyójától (Vádi el-Aris) az Eufráteszig húzódó határok az ÉNy‑i határ, a terület legnagyobb kiterjedésére utalnak Dávid uralma alatt. Ez ismét ezekben a történetekben található célzás a nagy királyra. </text:span><text:span text:style-name="T48">Az őslakosokat felsoroló legtöbb lista három, hat, vagy hét népet jegyez meg; ez tízet, talán </text:span><text:soft-page-break/><text:span text:style-name="T48">a </text:span><text:span text:style-name="T36">szerkesztői bővítésnek</text:span><text:span text:style-name="T48"> tulajdonítható.</text:span></text:p>
      <text:p text:style-name="Könyvadatsor"><text:span text:style-name="Hivatkozás"><text:span text:style-name="T16">(</text:span></text:span><text:span text:style-name="Mű_20_címe"><text:span text:style-name="T16">Biblia — Magyarázó jegyzetekkel</text:span></text:span><text:span text:style-name="Hivatkozás"><text:span text:style-name="T16">. </text:span></text:span><text:span text:style-name="Cégnév"><text:span text:style-name="T16">Magyar Bibliatársulat, Kálvin Kiadó</text:span></text:span><text:span text:style-name="Hivatkozás"><text:span text:style-name="T16">)</text:span></text:span><text:span text:style-name="T16">:</text:span></text:p>
      <text:p text:style-name="P21">Isten ígérete már előlegezi azt a kételyt, amelyet Abrám fog kimondani. Pajzs = védelem (vö. Zsolt 3,4; 7,11; 28,7; 84,12).</text:p>
      <text:p text:style-name="Átvett_20_anyagok_20_réssel"><text:span text:style-name="T25">Isten ígérete messze meghaladja Abrám várakozását; ő csak a gyermektelenségét panaszolta el. Amikor Izráel majd a fogság idején kételkedni fog jövője felől, az Abrámnak tett ígéretnek éppen ez az oldala lesz olyan fontos a számára</text:span><text:span text:style-name="T11"> (Ezs 51,1k; 54,3). </text:span><text:span text:style-name="T48">Az 1. és a 6. v. bizonyos fordulataiból az olvasható ki, hogy ez a szakasz éppen akkor fogalmazódo</text:span><text:span text:style-name="T54">tt </text:span><text:span text:style-name="T48">meg.</text:span><text:span text:style-name="T11"> ― </text:span><text:span text:style-name="T25">Pál apostol szemében Ábrahám lett a feltétlen hit ősképe és mintaképe, amely hit Isten elő</text:span><text:span text:style-name="T31">tt </text:span><text:span text:style-name="Félig_20_kiemelt"><text:span text:style-name="T25">igazságul </text:span></text:span><text:span text:style-name="T25">tulajdoníttatik (Róm 4,3). Az Ószövetségben azonban az ilyen </text:span><text:span text:style-name="Félig_20_kiemelt"><text:span text:style-name="T25">igazság </text:span></text:span><text:span text:style-name="T25">(6. v.) nem az örök üdvösségnek a feltétele, hanem annak, hogy az ember helyesen viszonyul‑e a kiválasztó Istenhez.</text:span><text:span text:style-name="T48"> A hit, mint rendíthetetlen bizonyosság abban, hogy Isten ígéretében meg </text:span><text:span text:style-name="T56">lehet bízni (vö. Ézs 7,9; 28,16), az egyedül helyes emberi válasz Isten ígéretére.</text:span></text:p>
      <text:p text:style-name="Könyvadatsor"><text:span text:style-name="Hivatkozás"><text:span text:style-name="T16">(</text:span></text:span><text:span text:style-name="Név_20_hivatkozásban"><text:span text:style-name="T16">Szabó Andor</text:span></text:span><text:span text:style-name="Hivatkozás"><text:span text:style-name="T16">: </text:span></text:span><text:span text:style-name="Mű_20_címe"><text:span text:style-name="T16">Lábam előtt mécses a Te igéd</text:span></text:span><text:span text:style-name="Hivatkozás"><text:span text:style-name="T16">. </text:span></text:span><text:span text:style-name="Cégnév"><text:span text:style-name="T16">Kálvin Kiadó</text:span></text:span><text:span text:style-name="Hivatkozás"><text:span text:style-name="T16">)</text:span></text:span><text:span text:style-name="T16">:</text:span></text:p>
      <text:p text:style-name="P18"><text:span text:style-name="Kiemelt"><text:span text:style-name="T16">SZÖVETSÉGKÖTÉS</text:span></text:span></text:p>
      <text:p text:style-name="P19"><text:span text:style-name="Félig_20_kiemelt"><text:span text:style-name="T16">1 Mózes 15.</text:span></text:span></text:p>
      <text:p text:style-name="P20">Tévedés volna Abrámban a hit idealizált hősét látnunk. Istennek megújult küzdelmet kell folytatnia velünk is, hogy a hit álláspontját foglaljuk el életünk minden fordulóján. <text:span text:style-name="T39">Mekkora értetlenség, hogy amikor Isten minden lehetőt: védelmet, jutalmat ígér, akkor odavetjük elébe masszív fenntartásainkat és a jövőt illető elgondolásaink kuszaságait.</text:span></text:p>
      <text:p text:style-name="P15"><text:span text:style-name="T65">Talányos, hogy miként került hirtelen előtérbe</text:span> a damaszkuszi Eliézer? Talán csalódva Lótban, most — a kor jogszokása szerint, egy kedves rabszolgáját emelné örökösévé, cserében a tisztességes eltemettetésért? A kapott ígéretek fényénél ez a lépés zsákutca volna.</text:p>
      <text:p text:style-name="P15">Isten most megint segítségére siet. <text:span text:style-name="T45">Gondoskodó pásztori szeretettel vezeti ki az Úr a ragyogó csillagos ég alá: nézz fel és számold meg, ha tudod! Ennyi lesz utódod! S erre hitt Abrám és Isten igaznak fogadta el őt. Az iménti előzmények után ilyen elképesztően egyszerű a változás? Igen! S megint feltámad a hit a szívben. Megigazító kegyelem vette újra hatalmába és az embernek nincs mivel dicsekednie (Róm 4,1-3). „Hiszek, segíts hitetlenségemen” — küzdött Jézus előtt az apa a fiáért, reménytelen helyzetében (Mk 9,24).</text:span></text:p>
      <text:p text:style-name="P11">Isten a botladozó hitet neve, s vele igazi valója feltárásával erősíti. <text:span text:style-name="T45">Önmagáról, tetteiről szólva (7), majdhogy szó szerint egyezőt mond a Tíz igét (parancsolatot) bevezető mondattal (2Móz 20,2).</text:span> <text:span text:style-name="T45">Abrámnak, a szavakon túl, valami jel is kell. Felelet rá a szövetségkötés. </text:span><text:span text:style-name="T23">Abrám készíti el a kettévágott állatok övezte véres utat. Ezen mentek volt végig a szerződő felek, magukra vállalva, hogy mi legyen a sorsuk, ha a frigyet megszegnék.</text:span></text:p>
      <text:p text:style-name="P11"><text:span text:style-name="T23">Abrámnak nem kell végigmennie rajta, a szövetségben Isten vállalja a tetemes részt.</text:span><text:span text:style-name="T45"> A füstölgő kemence és a tüzes fáklya Őt képviseli. </text:span><text:span text:style-name="T23">Abrám csak elfogadó, de neki is van rész-tennivalója.</text:span><text:span text:style-name="T23"> Azt sem nézhette tétlenül, amikor ragadozó madarak veszélyeztették a készülő szent kötés zavartalanságát.</text:span></text:p>
      <text:p text:style-name="P11">Szembeszállni a szövetséget zavaró tényezőkkel, óvni azt, s nemzedékeken át megmaradni benne, ez a mi dolgunk.</text:p>
      <text:p text:style-name="Könyvadatsor"><text:soft-page-break/><text:span text:style-name="Hivatkozás"><text:span text:style-name="T16">(</text:span></text:span><text:span text:style-name="Név_20_hivatkozásban"><text:span text:style-name="T16">Cornelis van der Waal</text:span></text:span><text:span text:style-name="Hivatkozás"><text:span text:style-name="T16">: </text:span></text:span><text:span text:style-name="Mű_20_címe"><text:span text:style-name="T16">Kutassátok az Írásokat!</text:span></text:span><text:span text:style-name="Hivatkozás"><text:span text:style-name="T16"> </text:span></text:span><text:span text:style-name="Cégnév"><text:span text:style-name="T16">Iránytű Kiadó</text:span></text:span><text:span text:style-name="Hivatkozás"><text:span text:style-name="T16">)</text:span></text:span><text:span text:style-name="T16">:</text:span></text:p>
      <text:p text:style-name="Átvett_20_anyagok_20_réssel"><text:span text:style-name="Félig_20_kiemelt"><text:span text:style-name="T11">Isten szövetsége Ábrámmal.</text:span></text:span><text:span text:style-name="T11"> Habár Ábrám nagy hatalommal és gazdagsággal rendelkezett, még mindig kívülállónak, vendégnek, emigráns jövevénynek számított Kánaán földjén. Ráadásul gyermektelen volt. Így az Úr ellátogatott hozzá, hogy bátorítást nyújtson neki az ígéret megismétlése által. Sőt, külön </text:span><text:span text:style-name="Félig_20_kiemelt"><text:span text:style-name="T11">szövetségre</text:span></text:span><text:span text:style-name="T11"> lépett vele annak bizonyítására, hogy a megígért örökség biztos, és hogy </text:span><text:span text:style-name="T14">fia </text:span><text:span text:style-name="T11">születik, aki természet sze</text:span><text:span text:style-name="T60">ri</text:span><text:span text:style-name="T11">nt fogja azt örökölni.</text:span></text:p>
      <text:p text:style-name="Átvett_20_anyagok_20_-_20_textusbővítés_20_réssel"><text:span text:style-name="Félig_20_kiemelt"><text:span text:style-name="T11">Szövetségről</text:span></text:span><text:span text:style-name="T11"> már Noénál is olvastunk. </text:span><text:span text:style-name="T25">Azt láttuk, hogy Isten Noé nagy áldozatának bemutatása után lépett vele szövetségre. Az Ábrámmal kötött szövetséget is áldozatnak kell majd megerősítenie.</text:span></text:p>
      <text:p text:style-name="P10">A pátriárka azt az utasítást kapta, hogy hozzon néhány áldozati állatot, hasítsa azokat kétfelé, és helyezze el a darabokat egymással szembe. Azután várt. Amikor keselyűk szálltak a tetemekre, elhessegette azokat. A nap lement, és Ábrám mély, de nyugtalan álomba merült, olyan álomba, amely lidércnyomást szokott megelőzni. Kis idővel később azt látta, hogy füstölgő kemence és tüzes fáklya vonul át a megölt állatok tetemeinek két sora között.</text:p>
      <text:p text:style-name="P11">Abból, amit az Úr Ábrámnak mondott, világos, hogy ez a látomás a jövendőt szimbolizálta. Az Úr utódokat ígért Ábrámnak. Hosszú ideig idegen földön, elnyomás alatt fognak élni. (Úgy tűnik, hogy a keselyűk és a sötétség az egyiptomi elnyomást jelentették.) A negyedig nemzedék majd visszatér, hogy elfoglalja Kánaán földjét, és eltörölje a bűnös emoreusokat (lehet, hogy a füstölgő kemence a felhő‑ és tűzoszlopot, az Egyiptomból <text:span text:style-name="T7">való kivonulást és a Sínai hegynél történteket jelentette). Minden emberi váradalom ellenére az Úr kegyelme a szövetségi ígéretek beteljesedéséhez vezet majd (15. rész; </text:span><text:span text:style-name="T58">Id. </text:span><text:span text:style-name="T7">Jer 34,18-at is).</text:span></text:p>
      <text:p text:style-name="P35"><text:span text:style-name="Hivatkozás"><text:span text:style-name="T16">(</text:span></text:span><text:span text:style-name="Név_20_hivatkozásban"><text:span text:style-name="T16">J. N. Darby</text:span></text:span><text:span text:style-name="Hivatkozás"><text:span text:style-name="T16">: </text:span></text:span><text:span text:style-name="Mű_20_címe"><text:span text:style-name="T16">A Biblia könyveinek áttekintése</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18"><text:span text:style-name="Kiemelt"><text:span text:style-name="T16">15. fejezet</text:span></text:span></text:p>
      <text:p text:style-name="Átvett_20_anyagok_20_réssel"><text:span text:style-name="Kiemelt"><text:span text:style-name="T16">A földi utódra és a neki adott földre vonatkozó részletes utasítások</text:span></text:span></text:p>
      <text:p text:style-name="P7"><text:span text:style-name="Kiemelt"><text:span text:style-name="T11">M</text:span></text:span><text:span text:style-name="T11">iután tehát Isten kijelente</text:span><text:span text:style-name="T60">tt</text:span><text:span text:style-name="T11">e magát Melkisédek papi király által, kinyilvánítva, hogy hatalmával az áldás útját indítja el a földön, természetesen megtalálja a választott nép jelenlegi áldását ezen a helyen, és visszaérkezünk a tényleges földi helyszínre. A 15. fejezetben az Úr Abrámnak szóló részletes tájékoztatását találjuk a földi utódokra és a neki adott földre vonatkozóan. {</text:span></text:p>
      <text:p text:style-name="P11"><text:span text:style-name="T7">} Az egészet szövetségkötés erősíti meg, ahol Isten mint fény (amely vezet) és kemence (amely megpróbál) kegyesen kötelezettséget vállal arra, hogy mindezt véghezviszi. Ezt a halál teszi bizonyossá. Jahve tehát úgy erősíti meg a szövetséget, hogy kegyelmében átmegy azon, ami kötö</text:span><text:span text:style-name="T58">tt</text:span><text:span text:style-name="T7">e Őt. Abrám, az ígéret örököse mindennek csak a rémületét és árnyékát éli át. Ez nem az engesztelő áldozattal azonos, hanem azzal, ami az ígéretek megerősítéséhez ta</text:span><text:span text:style-name="T58">rt</text:span><text:span text:style-name="T7">ozo</text:span><text:span text:style-name="T58">tt </text:span><text:span text:style-name="T7">az által az egyetlen dolog által, ami megerősíthette őket a bűnös ember érdekében. Nyilvánvaló, hogy Isten útjainak ez a kibontakozása és a szövetség megerősítése (bár a szövetségkötés a földi nép érdekében történt) új és fontos elveket foglal magában. Isten maga volt Abrám védelme és osztályrésze. Ez a </text:span><text:span text:style-name="T7">legnagyobb osztályrész, amit az ember megkaphat.</text:span><text:span text:style-name="T7"><text:note text:id="ftn2" text:note-class="footnote"><text:note-citation>2</text:note-citation><text:note-body><text:p text:style-name="P26">Isten kijelentése a 15. <text:span text:style-name="T70">fejezet </text:span>elején azzal függ össze, <text:span text:style-name="T70">hogy </text:span>Abrám a 14. <text:span text:style-name="T70">fejezet </text:span>végén visszautasítja, <text:span text:style-name="T70">hogy </text:span>bármit is elfogadjon a világtól.</text:p></text:note-body></text:note></text:span></text:p>
      <text:p text:style-name="Feldolgozatlan_20_átvett_20_anyagok"><text:span text:style-name="Kiemelt"><text:span text:style-name="T16">Földi remények és Isten céljai: az Úr feltétel nélküli ígérete Izráelre és a földre vonatkozóan</text:span></text:span></text:p>
      <text:p text:style-name="P5"><text:span text:style-name="T7">Abrám azonban érzi még kapcsolatát a földdel mint a (hús)testtel összefüggő tartózkodási hellyel, és Istennek valóban az volt a szándéka, hogy így áldja meg őt. Ez természetét tekintve zsidó vonatkozású esemény, következésképpen i</text:span><text:span text:style-name="T58">tt </text:span><text:span text:style-name="T7">a zsidók osztályrésze bontakozik ki előttünk. Így ez az egész kép e világi reményekre, ígéretekre, szövetségkötésre és országra vonatkozik. Abrám gondolkodása lealacsonyodik; me</text:span><text:span text:style-name="T58">rt </text:span><text:span text:style-name="T7">lealacsonyodás az, hogy amikor Isten ezt mondja (mindazok után, hogy Abrám mindent visszautasított a világtól, arra az eljövendő világra tekintve, amely a jövő reménysége): „Én vagyok... jutalmad”, Abrám így válaszol: „Mit adhatsz nekem?” De az isteni Ige felhasználja ezt, hogy kifejtse Isten szándékait, amelyek ennek a világnak a kormányzását tekintve valóban fontosak.</text:span></text:p>
      <text:p text:style-name="P5"><text:span text:style-name="T7">Nincs örökösöm — mondja Abrám —, családi vonalon nem folytatódhat az ígéret szerinti földi örökségem bi</text:span><text:span text:style-name="T58">rt</text:span><text:span text:style-name="T7">oklása; me</text:span><text:span text:style-name="T58">rt </text:span><text:span text:style-name="T7">a földön, ahol az emberek meghalnak, utódlásnak kell lennie. </text:span><text:soft-page-break/><text:span text:style-name="T7">Valóban így kelle</text:span><text:span text:style-name="T58">tt </text:span><text:span text:style-name="T7">lennie. Ennek azonban még a földre vonatkozóan is Jahvétól függve, ígéretei alapján és hit által kellett történnie. Noha ez itt a földdel függött össze, mégsem természet szerint való volt: ez alapján minden Abrám ellen szólt — nem volt utódja. Ezért a hit és az ígéret szerinti utód kerül előtérbe — nem arról a bizonyos egyetlen utódról van szó, hanem a zsidókról mint az ígéret gyermekeiről. Kibontakozik a nagy elv, és a hit igazságul tulajdoníttatik Abrámnak, mivel hitt Istennek. Így erre a világra vonatkozóan Izráel volt az ígéret szerinti utód, az örökös. Ezután jön a földre vonatkozó szövetségkötés aszerint az ígéret szerint, amelyet Isten Ábrahám elhívásakor te</text:span><text:span text:style-name="T58">tt</text:span><text:span text:style-name="T7">. Amint láttuk, az Úr halál által kötelezi el magát Abrámnak, (me</text:span><text:span text:style-name="T58">rt </text:span><text:span text:style-name="T7">ezt valójában Krisztus halála biztosítja, ami nélkül semmi sem történhetett volna). Ez a jelenlegi beteljesedést illetően a nép Egyiptomban bekövetkeze</text:span><text:span text:style-name="T58">tt </text:span><text:span text:style-name="T7">szenvedésével, majd az azt követő szabadulással függ össze, amikor is mind a nép elnyomói, mind az örökség bitorlói megítéltetnek.</text:span></text:p>
      <text:p text:style-name="Feldolgozatlan_20_átvett_20_anyagok"><text:span text:style-name="Kiemelt"><text:span text:style-name="T16">Isten feltétel nélküli szövetségben ígéri meg az örökséget Ábrahám magvának</text:span></text:span></text:p>
      <text:p text:style-name="Feldolgozatlan_20_átvett_20_anyagok"><text:span text:style-name="T11">Annak a tettnek a jellegét, amely által a szövetségkötés történt, már említettük. Ennek jelentését illetően az olvasó összevetheti ezt a szakaszt a Jer 34,18-19-cel. I</text:span><text:span text:style-name="T60">tt </text:span><text:span text:style-name="T11">egyébként nem olyan ígéretről van szó, amellyel Isten Abrámot hit által elhívja, hanem arról, hogy Isten szövetségkötés révén biztosítja az örökséget Abrám </text:span><text:span text:style-name="Félig_20_kiemelt"><text:span text:style-name="T11">magva </text:span></text:span><text:span text:style-name="T11">számára, mégpedig feltétel nélkül. Ez az Izráelnek, az ígéret szerinti utódnak, a földdel és a (hús)testtel kapcsolatos örökösnek szóló ígéret. Figyeljük meg, hogy Isten népének hosszadalmas fájdalma és rabsága — a megígért örökös késlekedése — Isten azok iránti türelmével függ össze, akiket meg kell ítélnie (vö. 2Pt 3,9). Megfigyelhetjük azt is, hogy Izráel elnyomóit Izráel érdekében ítéli meg Isten, Abrám örökségének bitorlóit pedig Abrám érdekében.</text:span></text:p>
      <text:p text:style-name="Feldolgozatlan_20_átvett_20_anyagok"><text:span text:style-name="Kiemelt"><text:span text:style-name="T16">Összegzés: az ember helyzete és Isten bánásmódja az adott helyzetben levő emberrel</text:span></text:span></text:p>
      <text:p text:style-name="P5"><text:span text:style-name="T7">I</text:span><text:span text:style-name="T58">tt </text:span><text:span text:style-name="T7">befejeződik Isten terveinek és céljainak felvázolása — a földi népet illetően is —, és a 16. fejezetben</text:span><text:span text:style-name="T62">20</text:span><text:span text:style-name="T7"> kezdenek kibontakozni az ember útjai és Isten útjai, melyek beteljesítik céljait,</text:span></text:p>
      <text:p text:style-name="P5"><text:span text:style-name="T7">20 A 15. fejezet önmagában áll a már tárgyalt általános alapelvek és a későbbi történelmi beszámoló közö</text:span><text:span text:style-name="T58">tt</text:span><text:span text:style-name="T7">. Ez utóbbi ugyan történelmi jellegű, de igen fontos alapelveket fektet le, melyek Izsák kivételével Izráelre és a földre vonatkoznak. I</text:span><text:span text:style-name="T58">tt </text:span><text:span text:style-name="T7">az Izráelre, a földre és a szövetségre vonatkozó feltétel nélküli ígéretekről van szó. A későbbi fejezetekben azonb</text:span><text:span text:style-name="T58">an </text:span><text:span text:style-name="T7">a megígért utóddal találkozunk.</text:span></text:p>
      <text:p text:style-name="Feldolgozatlan_20_átvett_20_anyagok"><text:span text:style-name="Kiemelt"><text:span text:style-name="T11">(16)<text:tab/>MÓZES 1. </text:span></text:span><text:span text:style-name="T11">KÖNYVE<text:tab/></text:span><text:span text:style-name="Kiemelt"><text:span text:style-name="T11">31 </text:span></text:span></text:p>
      <text:p text:style-name="P5"><text:span text:style-name="T7">azoknak az útjaival vagy gátló ténykedésével együ</text:span><text:span text:style-name="T58">tt</text:span><text:span text:style-name="T7">, akikkel az Ő népe bármilyen módon kapcsolatba kerülhet. Ezeket az Ige a 23. fejezetig fejti ki, onnantól kezdve ugyanis Ábrahám már nem az ígéret vesszőszálának képviselője. Meghal Sára, az ígéret magvának edénye, s az örökös úgy jelenik meg elő</text:span><text:span text:style-name="T58">tt</text:span><text:span text:style-name="T7">ünk, mint akit Isten helyez oda. A (hús)test sze</text:span><text:span text:style-name="T58">ri</text:span><text:span text:style-name="T7">nt születettek megelőzik azokat, akik az ígéret szerint születtek.</text:span></text:p>
      <text:p text:style-name="P5"><text:span text:style-name="T7">Nem kerülheti el a figyelmünket Mózes 1. könyvének rendkívül szembeszökő jellege, tartalmának feltűnő elevensége (különösen ami az eddig tárgyalt részét illeti), és az a mód, ahogyan elénk tárul benne az ember örökségének és Isten útjainak összes alapvető elve. Ez a </text:span><text:span text:style-name="T7">könyv egyfajta címfeliratként összegzi az ember egész helyzetét és Isten bánásmódját az ado</text:span><text:span text:style-name="T58">tt </text:span><text:span text:style-name="T7">helyzetben levő emberrel. Nem a megváltásról szól — bár megtalálható benne az áldozat és a bűn elfedezése —, és nem is annak dicsőséges következményeiről. A megváltásról Mózes 2. könyvében olvashatunk. I</text:span><text:span text:style-name="T58">tt </text:span><text:span text:style-name="T7">az ember állapotáról, Isten útjairól és az alapvető ígéretekről van szó.</text:span></text:p>
      <text:p text:style-name="P5"/>
      <text:p text:style-name="Könyvadatsor"><text:span text:style-name="Hivatkozás"><text:span text:style-name="T16">(</text:span></text:span><text:span text:style-name="Név_20_hivatkozásban"><text:span text:style-name="T16">C. I. Scofield D. D.</text:span></text:span><text:span text:style-name="Hivatkozás"><text:span text:style-name="T16">: </text:span></text:span><text:span text:style-name="Mű_20_címe"><text:span text:style-name="T16">Magyarázó jegyzetek a Bibliához. Az új Scofield-Biblia 1967. évi kiadása alapján</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15">(15,2) „Uram” (héb. Adon, Adonai).</text:p>
      <text:p text:style-name="Átvett_20_anyagokra"><text:span text:style-name="T11">(1) </text:span><text:span text:style-name="T36">Az </text:span><text:span text:style-name="Félig_20_kiemelt"><text:span text:style-name="T36">Adon </text:span></text:span><text:span text:style-name="T36">vagy </text:span><text:span text:style-name="Félig_20_kiemelt"><text:span text:style-name="T36">Adonai </text:span></text:span><text:span text:style-name="T36">tulajdonképpen </text:span><text:span text:style-name="Félig_20_kiemelt"><text:span text:style-name="T36">Mestert </text:span></text:span><text:span text:style-name="T36">jelent</text:span><text:span text:style-name="T11">, és az ÓSZ‑i írások mind Istenre, mind emberekre alkalmazzák. Az emberrel kapcsolatban kétféle jelentésben használja a </text:span><text:soft-page-break/><text:span text:style-name="T11">Szentírás: „mester”, „gazda” (1Móz 24,9-10.12) és „férj” (1Móz 18,2). Ez a kétféle kapcsolat fennáll Krisztus és a hívő között is (Mester a Jn 13,13-ban és férj a 2Kor 1 1,2-ben)</text:span></text:p>
      <text:p text:style-name="P15">(2) A mester és szolga egymáshoz való viszonyát két elv szabályozza: (a) a mesternek joga, hogy szolgájától feltétlen engedelmességet követeljen (Lk 6,46; Jn 13,13-14); (b) a szolga joga, hogy szolgálatához utasítást kapjon (Ézs 6,8-11).</text:p>
      <text:p text:style-name="P15">Isten neveinek egymástól eltérő használatát jól megvilágítja a 2Móz 4,10-12. Mózes érzi saját gyöngeségét és alkalmatlan voltát: „És mondta Mózes az Úrnak (Jahvénak):</text:p>
      <text:p text:style-name="P15"><text:span text:style-name="T7">Kérlek Uram (Adonai), nem vagyok én ékesen szóló stb.” Mivel itt szolgálat esete forog fenn, Mózes helyénvalóan Úrnak szólítja Jahvét. De me</text:span><text:span text:style-name="T58">rt </text:span><text:span text:style-name="T7">itt most erőről van szó, Isten nem mint Úr (Adonai), hanem mint Jahve válaszol Mózesnek, hivatkozva teremtő erejére: „Az Úr (Jahve) pedig monda neki: Ki adott szájat az embernek?... Most hát eredj és én leszek a te száddal.” Ugyanezt a megkülönböztetést látjuk Józs 7,8-11-ben is. Egyéb jegyzeteket Isten neveiről lásd: 1Móz 1,1; 14,18; 17,1; 21,33; 2Móz 34,6; 1Sám 1,3; Mal 3,18-nál és a következő jegyzetet.</text:span></text:p>
      <text:p text:style-name="Átvett_20_anyagokra"><text:span text:style-name="T11">(15,2) „Uram Isten” (héb. </text:span><text:span text:style-name="Félig_20_kiemelt"><text:span text:style-name="T11">Adonai Jahve). </text:span></text:span><text:span text:style-name="T11">Amikor a Szentírás megkülönböztetés céljából ezt az összetett nevet használja, és ha összevonjuk e két névnek sajátos értelmét (lásd előző jegyzetet és a 2Móz 34,6 jegyzetét), azt találjuk, hogy a hangsúly ilyenkor inkább Isten Adonai nevének, mint Jahve nevének jellegzetességén van. (Elég, ha csupán néhány igehelyet sorolunk fel ennek megvilágítására: 1Móz 15,2.8; 5Móz 3,24; 9,26; Józs 7,7; Bír 6,22; 16,28; 2Sám 7,18-20.28-29; 1Kir 2,26; Zsolt 69,7; 71,5; Ézs 7,7) Isten többi nevével kapcsolatban lásd az 1Móz 1,1; 14,18; 17,1; 21,33; 2Móz 34,6; 1Sám 1,3; Mal 3,18 jegyzeteit. Lásd az előző jegyzetet is.</text:span></text:p>
      <text:p text:style-name="P15">(15,6) <text:span text:style-name="T23">„És tulajdoníttatott az neki igazságul.”</text:span> Itt történik az első említés az üdvösség alapvető és egyedüli feltételéről. <text:span text:style-name="T23">Az embernek nincs saját igazsága (Zsolt 51,7; Róm 3,23); és ha igaz akar lenni Isten előtt, akkor Istennek a saját igaz voltát kell az embernek tulajdonítania azáltal, hogy az ember hisz Őbenne. Ezt a részt idézi a Róm 4,3, ami azt jelzi, hogy az üdvösség útja egy és ugyanaz mind az ÓSZ-ben, mind az ÚSZ-ben.</text:span> A Gal 3,3.6 is megerősíti, hogy a keresztyén élet hívő élet, mivel ezen az úton indult el. A Jak 2,21 arra tanít, hogy az üdvözítő hit cselekedetekben nyilvánul meg, miként Ábrahámnál, aki feláldozta Izsákot (1Móz 22).</text:p>
      <text:p text:style-name="Könyvadatsor"><text:span text:style-name="Hivatkozás"><text:span text:style-name="T16">(</text:span></text:span><text:span text:style-name="Név_20_hivatkozásban"><text:span text:style-name="T16">Pat </text:span></text:span><text:span text:style-name="Hivatkozás"><text:span text:style-name="T66">és </text:span></text:span><text:span text:style-name="Név_20_hivatkozásban"><text:span text:style-name="T16">David Alexander [</text:span></text:span><text:span text:style-name="Hivatkozás"><text:span text:style-name="T66">szerk.</text:span></text:span><text:span text:style-name="Név_20_hivatkozásban"><text:span text:style-name="T66">]</text:span></text:span><text:span text:style-name="Hivatkozás"><text:span text:style-name="T16">: </text:span></text:span><text:span text:style-name="Mű_20_címe"><text:span text:style-name="T16">Kézikönyv a Bibliához</text:span></text:span><text:span text:style-name="Hivatkozás"><text:span text:style-name="T16">. </text:span></text:span><text:span text:style-name="Cégnév"><text:span text:style-name="T16">Scolar Kiadó</text:span></text:span><text:span text:style-name="Hivatkozás"><text:span text:style-name="T16">)</text:span></text:span><text:span text:style-name="T16">:</text:span></text:p>
      <text:p text:style-name="Átvett_20_anyagok_20_réssel"><text:span text:style-name="Kiemelt"><text:span text:style-name="T11">15 A szövetség megerősítése</text:span></text:span></text:p>
      <text:p text:style-name="P13">Ekkoriban a szövetséget nem pecsételték meg írott szerződéssel. Isten meghallgatja Abrám kételyeit és félelmét — „gyermek nélkül maradtam” (2. vers); „miből tudom meg” (8. vers) — és Isten válaszképpen megerősíti korábbi ígéreteit.</text:p>
      <text:p text:style-name="Átvett_20_anyagok"><text:span text:style-name="Kiemelt"><text:span text:style-name="T67">►</text:span></text:span><text:span text:style-name="Kiemelt"><text:span text:style-name="T68"> </text:span></text:span><text:span text:style-name="Kiemelt"><text:span text:style-name="T11">Az örökös </text:span></text:span><text:span text:style-name="T11">Akkoriban nem volt kivételes szokás, hogy gyermektelen házaspárok — hogy örökösük legyen — örökbe fogadtak valakit, néha — mint i</text:span><text:span text:style-name="T60">tt </text:span><text:span text:style-name="T11">is — egy rabszolgát. Az örökbefogadási szerződés olyan kikötést is tartalmazhatott, hogy ha természetes fiú utód </text:span><text:span text:style-name="T11">születik, törvényes örökösként elsőbbséget élvez.</text:span></text:p>
      <text:p text:style-name="Átvett_20_anyagok"><text:span text:style-name="Kiemelt"><text:span text:style-name="T67">►</text:span></text:span><text:span text:style-name="Kiemelt"><text:span text:style-name="T68"> </text:span></text:span><text:span text:style-name="Kiemelt"><text:span text:style-name="T11">6. vers </text:span></text:span><text:span text:style-name="T48">Ábrám „Hi</text:span><text:span text:style-name="T54">tt </text:span><text:span text:style-name="T48">az Úrnak, ő pedig beszámította neki megigazulásra”. Ez a Szentírás egyik legfontosabb verse és a hit kifejezése. Pál ez alapján érvel úgy, hogy a zsidók és a nemzsidók egyaránt a hit alapján igazulnak meg, nem pedig azért, me</text:span><text:span text:style-name="T54">rt </text:span><text:span text:style-name="T48">megtartják Isten törvényeit (Gal 3,6-9).</text:span><text:span text:style-name="T11"> Ábrahám „Hi</text:span><text:span text:style-name="T60">tt </text:span><text:span text:style-name="T11">Istennek és ez megigazulására szolgált... Eszerint akik hisznek, áldásban részesülnek a hívő Ábrahámmal.”</text:span></text:p>
      <text:p text:style-name="Átvett_20_anyagok_20_-_20_textusbővítés"><text:span text:style-name="Kiemelt"><text:span text:style-name="T67">►</text:span></text:span><text:span text:style-name="Kiemelt"><text:span text:style-name="T68"> </text:span></text:span><text:span text:style-name="Kiemelt"><text:span text:style-name="T11">A szövetségkötés rítusa </text:span></text:span><text:span text:style-name="T11">A szerződéseket akkoriban így kötötték (lásd Jer 34,18). </text:span><text:span text:style-name="T25">A megegyezés megszegőjének büntetése halál volt — a szerződés megkötésekor jelképesen egy állatot öltek meg és vágtak ketté. Itt, és ez lényeges, csak Isten tesz esküt — úgy, hogy átsuhan a feldarabolt állatok között. Sötétség, füst és tűz jelzi a jelenlétét, mint a Sínai-hegyen</text:span><text:span text:style-name="T11"> (lásd Kiv 19,18; Zsid 12,18-21).</text:span></text:p>
      <text:p text:style-name="Átvett_20_anyagok_20_-_20_textusbővítés"><text:span text:style-name="Kiemelt"><text:span text:style-name="T67">►</text:span></text:span><text:span text:style-name="Kiemelt"><text:span text:style-name="T68"> </text:span></text:span><text:span text:style-name="Kiemelt"><text:span text:style-name="T11">Négyszáz év (13) ... a negyedik nemzedék (16) </text:span></text:span><text:span text:style-name="T11">Lehet, hogy a „nemzedék” élettartamot is jelent. Ábrámról </text:span><text:span text:style-name="T38">azt mondják</text:span><text:span text:style-name="T11">, jóval több mint száz évig élt.</text:span></text:p>
      <text:p text:style-name="Átvett_20_anyagok_20_-_20_textusbővítés"><text:span text:style-name="Kiemelt"><text:span text:style-name="T67">►</text:span></text:span><text:span text:style-name="Kiemelt"><text:span text:style-name="T68"> </text:span></text:span><text:span text:style-name="Kiemelt"><text:span text:style-name="T11">16b </text:span></text:span><text:span text:style-name="T11">vers </text:span><text:span text:style-name="T48">„... mivel az amoriták bűne még nem teljes.” Ez egy kis segítséget nyújt, hogy megértsük, miért is pusztították el a kánaánitákat a hódításkor. Isten több mint négyszáz évet ado</text:span><text:span text:style-name="T54">tt </text:span><text:span text:style-name="T48">nekik, hogy megváltozzanak. Józsue idején már odáig juto</text:span><text:span text:style-name="T54">tt</text:span><text:span text:style-name="T48">ak, ahonnan nincs visszaút. Ahogy Szodoma és Gomorra esetében, az ítélet most </text:span><text:soft-page-break/><text:span text:style-name="T48">sem késett.</text:span></text:p>
      <text:p text:style-name="Könyvadatsor"><text:span text:style-name="Hivatkozás"><text:span text:style-name="T16">(</text:span></text:span><text:span text:style-name="Név_20_hivatkozásban"><text:span text:style-name="T16">Chuck Smith</text:span></text:span><text:span text:style-name="Hivatkozás"><text:span text:style-name="T16">: </text:span></text:span><text:span text:style-name="Mű_20_címe"><text:span text:style-name="T16">A Biblia lépésről lépésre. Az Ószövetség és az Újszövetség tanításai MP3-as CD‑n</text:span></text:span><text:span text:style-name="Hivatkozás"><text:span text:style-name="T16">.</text:span></text:span><text:span text:style-name="Hivatkozás"><text:span text:style-name="T17"> </text:span></text:span><text:span text:style-name="Cégnév"><text:span text:style-name="T69">The Word for Today</text:span></text:span><text:span text:style-name="Hivatkozás"><text:span text:style-name="T16">)</text:span></text:span><text:span text:style-name="T16">:</text:span></text:p>
      <text:p text:style-name="P18"><text:span text:style-name="Kiemelt"><text:span text:style-name="T16">Mózes első könyve </text:span></text:span></text:p>
      <text:p text:style-name="P18"><text:span text:style-name="Kiemelt"><text:span text:style-name="T11">15-18. fejezet</text:span></text:span><text:span text:style-name="T16"> </text:span></text:p>
      <text:p text:style-name="Átvett_20_anyagok_20_réssel"><text:span text:style-name="T34">„</text:span><text:span text:style-name="Félig_20_kiemelt"><text:span text:style-name="T25">Ezek után az események után</text:span></text:span><text:span text:style-name="T25">” – vagyis miután megküzdött a </text:span><text:span text:style-name="T36">perzsa</text:span><text:span text:style-name="T25"> király katonáival, majd találkozott Melkisédekkel, illetve nem volt hajlandó jutalmat elfogadni Sodoma királyától</text:span><text:span text:style-name="T11"> – „</text:span><text:span text:style-name="Félig_20_kiemelt"><text:span text:style-name="T11">így szólt az Úr Abrámhoz látomásban: Ne félj Abrám! Én vagyok a pajzsod: jutalmad igen bőséges</text:span></text:span><text:span text:style-name="T11">” (1. vers).</text:span></text:p>
      <text:p text:style-name="Átvett_20_anyagokra"><text:span text:style-name="T25">A Károli fordításban azt olvashatjuk, hogy „</text:span><text:span text:style-name="Félig_20_kiemelt"><text:span text:style-name="T25">lőn az Úr beszéde Ábrámhoz</text:span></text:span><text:span text:style-name="T25">” – itt fordul elő először az Igében ez a kifejezés, innentől kezdve pedig gyakran találkozunk vele. Egy kifejezés első előfordulása mindig különösen érdekes. Később az Igében azt látjuk, hogy az Újszövetség az Úr beszédét, vagyis az Úr Igéjét Jézus Krisztusként azonosítja: „</text:span><text:span text:style-name="Félig_20_kiemelt"><text:span text:style-name="T25">Kezdetben volt az Ige és az Ige Istennél volt, és Isten volt az Ige.</text:span></text:span><text:span text:style-name="Félig_20_kiemelt"><text:span text:style-name="T48"> Ő kezdetben az Istennél volt. Minden általa lett, nélküle semmi sem lett, ami létrejött. Benne élet volt, és az élet volt az emberek világossága. A világosság sötétségben fénylik, de a sötétség nem fogadta be (…) </text:span></text:span><text:span text:style-name="Félig_20_kiemelt"><text:span text:style-name="T25">Az Ige testté lett, közöttünk lakott</text:span></text:span><text:span text:style-name="T25">”</text:span><text:span text:style-name="T11"> (János 1:1-5, 14).</text:span></text:p>
      <text:p text:style-name="Átvett_20_anyagokra"><text:span text:style-name="T25">„</text:span><text:span text:style-name="Félig_20_kiemelt"><text:span text:style-name="T25">És lőn az Úr beszéde Ábrámhoz</text:span></text:span><text:span text:style-name="T25">” – lehet, hogy Jézus erre utalt, amikor azt mondta: „</text:span><text:span text:style-name="Félig_20_kiemelt"><text:span text:style-name="T25">Ábrahám, a ti atyátok ujjongott azon, hogy megláthatja az én napomat: meg is látta, és örült is</text:span></text:span><text:span text:style-name="T25">” (János 8:56).</text:span><text:span text:style-name="T11"> Ha tovább olvasunk, azt is láthatjuk, hogy </text:span><text:span text:style-name="T25">itt fordul elő először az Igében a „pajzs”, illetve a „jutalom” kifejezés, sőt ezen a ponton jelenti ki magát az Úr, mint ÉN VAGYOK. „Én vagyok a pajzsod”</text:span><text:span text:style-name="T48"> – mondja Isten. Jézus maga is gyakran élt ezzel a kifejezéssel az Újszövetségben: „Én vagyok a világ világossága. Én vagyok az élet kenyere. Én vagyok a jó pásztor. Mielőtt Ábrahám volt, én vagyok.” </text:span><text:span text:style-name="T25">„Én vagyok” – így jelentette ki magát Isten Izráel népének. Neve azt sugallta, olyan Isten ő, aki mindazzá válik, akire szükségünk van. „Én vagyok a te pajzsod.”</text:span></text:p>
      <text:p text:style-name="P15"><text:span text:style-name="T45">Most, hogy Abrám hazatért, biztosan eszébe jutottak a csata egyes mozzanatai. Lelki szemei előtt pedig újra leperegtek az események. Bámulatos, mennyire megmarad emlékezetünkben egy-egy erőteljes élmény, illetve érzékletes kép, és képesek vagyunk fejünkben szinte újraélni a történteket. Háborús veteránok a háborúból hazatérve gyakran álmukban újra átélték a háború borzalmait – mintha ismét ott állnának a csatatéren. Körülöttük zűrzavar és puskaropogás, az ember pedig álmában felordít, majd hirtelen felébred. Az effajta élmények mélyen beivódnak emlékezetünkbe, és később, nyugalmi állapotban ismét a felszínre kerülnek. Elképzelhető, hogy Abrám lelki szemei előtt is éppen a csata egyes jelenetei peregtek le: hallotta a pajzsok kongását, a kardok suhogását, és talán az is megfordult a fejében, mi történik, ha a vereséget szenvedett királyok újra szövetséget kötnek, és váratlanul rátámadnak. Mi lesz, ha megtámadják és kifosztják őt? Abrám látta, hogy a gazdagság egy pillanat alatt </text:span><text:span text:style-name="T45">elszáll. Hiszen az amóriak gazdag városait is mind elpusztította az ellenség! A síkság városait kifosztották, Lót vagyonát elkobozták, bár végül a fosztogatók is elveszítették a zsákmányt egyik napról a másikra. Abrám látta, milyen könnyű elveszíteni a földi vagyont, és talán maga is azon kezdett töprengeni, mi lesz, ha őt is megfosztják vagyonától. És mi lesz, ha váratlanul megtámadják, és épp nincs nála a pajzsa, ami legalább valamiféle védelmet biztosíthatna. Abrámot egyre inkább hatalmába keríthette a félelem, hiszen Isten azzal kezdi: „Ne félj, Abrám!”. Majd hozzáteszi: „Én vagyok a pajzsod.” Mintha azt mondaná: „Nem kell attól félned, mi lesz veled, ha nem lesz nálad a pajzsod, mert én vagyok a te pajzsod, én vagyok oltalmad, és megvédelek!”. „Nem kell féltened a vagyonodat, nem kell attól rettegned, mi lesz, ha valaki elrabolja azt tőled, mert én vagyok a te bőséges jutalmad, én vagyok a te bőséges erőforrásod!”</text:span> <text:span text:style-name="T23">Abrám bölcsen döntött, amikor nem fogadta el a Sodoma királya által felajánlott potom kincseket. Abrám inkább Isten nagyobb gazdagságát választotta – így Isten válhatott az </text:span><text:soft-page-break/><text:span text:style-name="T23">ő bőséges jutalmává. Bárcsak mi is tudatosítanánk, hogy az Úr a mi pajzsunk és oltalmunk! Ha az Úr velünk van, biztosítva van ellátásunk és védelmünk.</text:span> Isten mindazzá szeretne válni, amire csak szükséged van. Ő akar védelmeződ és gondviselőd lenni. Ő a mi pajzsunk és bőséges jutalmunk!</text:p>
      <text:p text:style-name="Átvett_20_anyagok_20_réssel"><text:span text:style-name="T16">„</text:span><text:span text:style-name="Félig_20_kiemelt"><text:span text:style-name="T11">És monda Ábrám: Uram Isten</text:span></text:span><text:span text:style-name="T11">” – az „Uram Isten”, vagyis Adonai Jehova kifejezés először itt fordul elő az Igében. Úgy is mondhatnánk, hogy az „Adonai” Isten egyik rangja volt – Istent jelentette, az urat. Abrám tehát abban a pillanatban, hogy Adonai-nak szólítja Istent, kifejezi, hogy Urának és parancsolójának tekinti őt, ahogy a szolgák is uruknak tekintették a ház urát. Később Sára is urának nevezi majd Ábrahámot. Ez a kifejezés az ember iránti tisztelet jele is volt, újszövetségi görög megfelelője pedig a „küriosz”, amely az Úr Jézusra utal. Egyszer Jézus a következő kérdést tette fel: „Miért mondod nekem, küriosz, küriosz – vagyis miért hívsz engem uradnak –, ha nem teszed azt, amit neked parancsolok?” A két dolog ugyanis nem összeegyeztethető. „Miért mondod rólam azt, hogy az urad vagyok, ha nem engedelmeskedsz nekem?” Bizony ma is sok ember mondja Istenre, hogy Ő az Úr – de az „Úr” kifejezést inkább csak Isten egyik neveként fogják fel, és számukra nem jelenti azt, hogy valóban uruknak tekintenék Istent, vagy hogy ebből adódóan engedelmeskedni akarnának neki. Az „Úr” azonban nem puszta elnevezés, hanem egy úr-szolga kapcsolat kifejezése. Ami engem illet, az én Uram neve Jézus Krisztus, rangját tekintve pedig Ő az én Uram és parancsolóm – szeretném alárendelni neki az életem.</text:span></text:p>
      <text:p text:style-name="Átvett_20_anyagok_20_réssel"><text:span text:style-name="T11">Azt mondja tehát Abrám Adonai Jehovának, vagyis az Úr Istennek: „Mit adhatsz nekem?” – hiszen épp most utasítottam el a zsákmányt, amire szert tettünk a csatában. „</text:span><text:span text:style-name="Félig_20_kiemelt"><text:span text:style-name="T11">Mit adhatsz nekem, hiszen gyermektelen vagyok, és házamat a damaszkuszi Eliézer örökli</text:span></text:span><text:span text:style-name="T11">” (2. vers).</text:span></text:p>
      <text:p text:style-name="P15"><text:span text:style-name="T7">Abrám fő szolgája Eliézer volt, és mivel Abrámnak nem voltak saját gyermekei, halála után Eliézer vált volna Abrám vagyonának örökösévé. „Mit adhatsz nekem? Hisz mindenem, amim van, Eliézeré lesz, aki még csak nem is a fiam!” –mondta Abrám. </text:span><text:span text:style-name="T46">„Nagyszerű, hogy Te vagy az én bőséges jutalmam. Nincs is szükségem semmire, és ha még adnál is nekem valamit, nincs saját gyermekem, így nincs kire hagyjam.” Érdekes, hogy idősebb korában az ember egyre kevésbé gondol magára, hanem sokkal inkább arra, mi az, amit gyermekeire hagyhat. Igyekszünk minél többet adni gyermekeinknek, hogy ha lehetséges, a miénknél könnyebb és jobb életük lehessen.</text:span></text:p>
      <text:p text:style-name="P13">„Szóval mit adhatnál nekem, Uram, hiszen nincs saját gyermekem, és a damaszkuszi Eliézer fogja örökölni mindenemet.</text:p>
      <text:p text:style-name="Átvett_20_anyagok_20_réssel"><text:span text:style-name="T11">„</text:span><text:span text:style-name="Félig_20_kiemelt"><text:span text:style-name="T11">Ekkor így szólt hozzá az Úr: Nem ő lesz az örökösöd, hanem az lesz az örökösöd, aki tőled fog származni</text:span></text:span><text:span text:style-name="T11">” (4. vers). „</text:span><text:span text:style-name="Félig_20_kiemelt"><text:span text:style-name="T11">Azután kivezette az Úr, és azt mondta: Tekints föl az égre, és számold meg a csillagokat, ha meg tudod számolni! Azt mondta neki: Ennyi utódod lesz!</text:span></text:span><text:span text:style-name="T11">” (5. vers).</text:span></text:p>
      <text:p text:style-name="Átvett_20_anyagokra"><text:span text:style-name="T11">Korábban pedig azt mondta Abrámnak Isten: „</text:span><text:span text:style-name="Félig_20_kiemelt"><text:span text:style-name="T11">Hasonlóvá teszem utódaidat a föld porához: aki meg tudja számolni a föld porát, az tudja megszámolni a te utódaidat is</text:span></text:span><text:span text:style-name="T11">” (1Mózes 13:16). Majd ezt követi az Újszövetségben gyakran idézett, jól ismert igevers: „</text:span><text:span text:style-name="Félig_20_kiemelt"><text:span text:style-name="T11">Abrám hitt az Úrnak, aki ezért igaznak fogadta el őt</text:span></text:span><text:span text:style-name="T11">” (6. vers).</text:span></text:p>
      <text:p text:style-name="P15"><text:span text:style-name="T7">Isten őrült ígéretet tett Abrámnak, aki akkor már 85 éves volt: „Annyi utódod lesz, mint </text:span><text:span text:style-name="T7">égen a csillag.” És bármekkora őrültségnek is tűnhetett ez akkor, </text:span><text:span text:style-name="T24">Abrám hitt, az Úr pedig ezért igaznak fogadta őt el.</text:span></text:p>
      <text:p text:style-name="Átvett_20_anyagokra"><text:span text:style-name="T25">Ezért hívják Ábrahámot mindazok atyjának, akik hisznek, mert bennünket is akkor fogad el az Atya igaznak, ha hiszünk Isten ígéretében, Jézus Krisztusban, ha hisszük, hogy Jézus magára vette bűneinket, és meghalt értük a kereszten – helyettünk.</text:span><text:span text:style-name="T48"> Ha hiszünk Isten ígéretében, ha hiszünk Jézus Krisztusban, Isten igaznak fogad el bennünket. </text:span><text:span text:style-name="T25">Ne feledjük, hogy Isten nem cselekedeteink, vagy imáink, vagy buzgó igetanulmányozásunk, vagy buzgalmunk miatt fogad el bennünket igaznak, hanem hitünk miatt! De hát ez nagyszerű, hisz oly sokszor cselekedeteim szörnyűségesek. Sokszor nem vagyok elég odaszánt, de Isten ezt nem használja fel ellenem – a hitem miatt fogad el engem igaznak!</text:span><text:span text:style-name="T48"> Pál a filippiekhez írt levelében </text:span><text:soft-page-break/><text:span text:style-name="T48">megemlíti, hogy ha valaki, ő bizony megfelelt a törvény állította követelményeknek: „</text:span><text:span text:style-name="Félig_20_kiemelt"><text:span text:style-name="T48">a törvényben követelt igazság szempontjából feddhetetlen voltam</text:span></text:span><text:span text:style-name="T48">” (3:6). De Pál így folytatja: „</text:span><text:span text:style-name="Félig_20_kiemelt"><text:span text:style-name="T48">Ellenben azt, ami nekem nyereség volt, kárnak ítélem a Krisztusért. Sőt most is kárnak ítélek mindent Jézus Krisztus, az én Uram ismeretének páratlan nagyságáért. Őérte kárba veszni hagytam, és szemétnek ítélek mindent, hogy Krisztust megnyerjem. Hogy kitűnjék rólam őáltala: nincsen saját igazságom a törvény alapján, hanem a Krisztusba vetett hit által van igazságom Istentől hit alapján</text:span></text:span><text:span text:style-name="T48">” (8-9. vers).</text:span><text:span text:style-name="T11"> </text:span><text:span text:style-name="T25">Ha tehát hiszek, Isten hitem miatt igaznak fogad el engem. Mindez Ábrahámmal kezdődött.</text:span><text:span text:style-name="T11"> Amikor Isten azt ígérte neki, annyira utóddal áldja meg, mint csillag az égen, Ábrahám hitt Istennek, Isten pedig </text:span><text:span text:style-name="T25">hite miatt igaz embernek fogadta el Ábrahámot. Csodálatos ez, hiszen Ábrahám cselekedetei sem voltak mindig feddhetetlenek. Mivel azonban hitt Isten ígéretének, igaz ember lehetett az Úr szemében – még akkor is, ha néha-néha meggyengült a hite. Így hát ne higgyünk azoknak, akik azzal fenyegetnek bennünket, hogy Isten elvet magától, mert meggyengült a hitünk, mert olyan dolgokba is belementünk, amibe nem kellett volna, és azt mondják, végzetes hiba, hogy hitünk nem tökéletes és sziklaszilárd. De hát Ábrahámé sem volt azt! Isten mégis igaznak fogadta őt el, mert hitt Istenben, és az ő ígéretében. Ahogy továbbolvasunk az Igében, hamarosan azt is látni fogjuk, milyen helyzetekben volt gyenge Ábrahám hite.</text:span></text:p>
      <text:p text:style-name="P35"><text:span text:style-name="Hivatkozás"><text:span text:style-name="T16">(</text:span></text:span><text:span text:style-name="Név_20_hivatkozásban"><text:span text:style-name="T16">C. H. Mackintosh</text:span></text:span><text:span text:style-name="Hivatkozás"><text:span text:style-name="T16">: </text:span></text:span><text:span text:style-name="Mű_20_címe"><text:span text:style-name="T16">Elmélkedések Mózes 1-5. könyvéről</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18"><text:span text:style-name="T16">15. fejezet<text:line-break/></text:span><text:span text:style-name="Kiemelt"><text:span text:style-name="T16">Az ígéret</text:span></text:span></text:p>
      <text:p text:style-name="Átvett_20_anyagok_20_réssel"><text:span text:style-name="Kiemelt"><text:span text:style-name="T11">„Ezek után az események után így szólt az Úr Abrámhoz látomásban: Ne félj Abrám! Én vagyok a pajzsod: jutalmad igen bőséges”</text:span></text:span><text:span text:style-name="T11"> (1. vers). </text:span><text:span text:style-name="T48">Az Úr nem engedheti meg, hogy szolgája, aki a világ ajánlatát visszautasította, a legcsekélyebb mértékben vesztes legyen. Sokkal jobb volt Ábrahám számára az Úr pajzsa mögé rejtőzni, mint a sodomai király oltalma alá menekülni; és sokkal jobb volt számára a fele</text:span><text:span text:style-name="T54">tt</text:span><text:span text:style-name="T48">e bőséges jutalomra várakozni, mintha Sodoma kincseit elfogadta volna. </text:span><text:span text:style-name="T25">Az a helyzet, amelyben Ábrahámot fejezetünk első versében látjuk, nagyon szépen kifejezi a hívő ember állapotát, amelybe a Krisztusba vete</text:span><text:span text:style-name="T31">tt </text:span><text:span text:style-name="T25">hit által jut. Az Úr volt Ábrahám pajzsa, Benne nyugodhato</text:span><text:span text:style-name="T31">tt</text:span><text:span text:style-name="T25">; az Úr volt jutalma. Reá várakozhatott. Így van a hívő ember is: jelenlegi nyugalma, békessége és biztonsága mind Krisztusban van.</text:span><text:span text:style-name="T11"> Az ellenség egyetlen nyila sem hatolhat át azon a pajzson, amely a leggyengébb hívőt is betakarja Krisztusban.</text:span></text:p>
      <text:p text:style-name="P15"><text:span text:style-name="T7">No és mi van a jövőjével? Krisztus tölti be. Milyen drága osztályrész, milyen kívánatos reménység; osztályrész, amelyet sohasem lehet kimeríteni, reménység, amely sohsem szégyenít meg (Róm 5,5). Mindke</text:span><text:span text:style-name="T58">tt</text:span><text:span text:style-name="T7">őt feltétlenül biztosítja Isten örök végzése és Krisztus elvégzett áldozata; és most mindezekben gyönyörködhetünk a bennünk lakozó Szent Szellem által. </text:span><text:span text:style-name="T24">Persze az a hívő, aki világi érvényesülés után fut vagy testi kívánságainak enged, nem tud sem a pajzsnak, sem a jutalomnak örülni.</text:span><text:span text:style-name="T24"> Ha a hívő a Szent Szellemet megszomorítja, nem szolgálhat neki azzal a gyönyörűséggel, amely sajátos osztályrészünket és reménységünket jelenti.</text:span><text:span text:style-name="T46"> Innen van az, hogy Ábrahám életének ebben a szakaszában látjuk, hogy amikor a királyok csatájából visszatért, és Sodoma királyának ajánlatát visszautasította, az Úr ke</text:span><text:span text:style-name="T53">tt</text:span><text:span text:style-name="T46">ős jelleggel lép lelke elé: mint pajzsa és igen bőséges jutalma.</text:span><text:span text:style-name="T7"> Fontoljuk meg jól ezt a mélységes </text:span><text:span text:style-name="T7">gyakorlati igazságot.</text:span></text:p>
      <text:p text:style-name="Átvett_20_anyagokra"><text:span text:style-name="T11">Fejezetünk további része két nagy alapelvet fejteget: a fiúságot és az öröklés jogát. </text:span><text:span text:style-name="Kiemelt"><text:span text:style-name="T11">„De Abrám ezt mondta: Uram, Uram! Mit adhatsz nekem, hiszen gyermektelen vagyok, és házamat a damaszkuszi Eliézer örökli. Nem adtál nekem utódot — mondta Abrám —, ezért a házamnál született szolga lesz az én örökösöm” </text:span></text:span><text:span text:style-name="T11">(2-3. vers). </text:span><text:span text:style-name="T25">Ábrahám fiú után vágyott, me</text:span><text:span text:style-name="T31">rt </text:span><text:span text:style-name="T25">Isten szava alapján tudta, hogy az ő utódának kell örökölnie a földet (13,15). A fiúság és az öröklési jog Isten gondolatában elválaszthatatlanul össze van kötve egymással.</text:span><text:span text:style-name="T11"> </text:span><text:span text:style-name="Kiemelt"><text:span text:style-name="T11">„...az lesz a te örökösöd, aki tőled fog származni”</text:span></text:span><text:span text:style-name="T11"> (4. vers). A fiúság a tulajdonképpeni alapja mindennek, annál is inkább, mert ez Isten teljhatalmú végzésének és működésének </text:span><text:soft-page-break/><text:span text:style-name="T11">eredménye, amint Jakab levelében olvassuk: </text:span><text:span text:style-name="Félig_20_kiemelt"><text:span text:style-name="T11">„Az Ő akarata szült minket” </text:span></text:span><text:span text:style-name="T11">(Jak 1,18).</text:span></text:p>
      <text:p text:style-name="Átvett_20_anyagokra"><text:span text:style-name="T14">Végül pedig ez jelenti a feltámadás örök, isteni alapját is. Hogy is lehetne ez másképp? </text:span><text:span text:style-name="T28">Ábrahámnak teste már elhalt volt, úgyhogy az ő esetében, mint minden más esetben, a fiúságnak a feltámadás ereje által kelle</text:span><text:span text:style-name="T29">tt </text:span><text:span text:style-name="T28">létrejönnie. Az emberi természet halo</text:span><text:span text:style-name="T29">tt</text:span><text:span text:style-name="T28">, és Isten számára sem nemzésre, sem fogamzásra nem képes. A pátriárka szemei elő</text:span><text:span text:style-name="T29">tt </text:span><text:span text:style-name="T28">o</text:span><text:span text:style-name="T29">tt </text:span><text:span text:style-name="T28">terült el az örökség teljes kiterjedésében és dicsőségében, de hol volt az örökös? Ábrahám és Sára teste már elhalt volt, de az Úr, a feltámadás Istene, és ezért számára épp egy elhalt test volt a legalkalmasabb talaj a munkálkodásra.</text:span><text:span text:style-name="T51"> Ha az emberi természet nem </text:span><text:span text:style-name="T52">lett </text:span><text:span text:style-name="T51">volna halo</text:span><text:span text:style-name="T52">tt</text:span><text:span text:style-name="T51">, Istennek halottá kelle</text:span><text:span text:style-name="T52">tt </text:span><text:span text:style-name="T51">volna tennie, hogy hatalmát teljesen kinyilváníthassa, me</text:span><text:span text:style-name="T52">rt </text:span><text:span text:style-name="T51">az élő Isten számára az a legmegfelelőbb színtér, ahonnan az emberi természet sokat dicsért erejét és üres önhittségét a halál végső szavával teljesen száműzte.</text:span><text:span text:style-name="T14"> Ezért hangzo</text:span><text:span text:style-name="T15">tt </text:span><text:span text:style-name="T14">Ábrahámhoz így Isten szava: </text:span><text:span text:style-name="Kiemelt"><text:span text:style-name="T14">„Tekints föl az égre, és számold meg a csillagokat, ha meg tudod számolni! Azt mondta neki: </text:span></text:span><text:span text:style-name="Kiemelt"><text:span text:style-name="T51">Ennyi utódod lesz” </text:span></text:span><text:span text:style-name="T51">(5. vers). Ha a feltámadás Istene tölti be a lélek látókörét, akkor nincs se szeri, se száma az áldásoknak, me</text:span><text:span text:style-name="T52">rt </text:span><text:span text:style-name="T51">Istennek, aki a holtakat elevenné tudja tenni, semmi sem lehetetlen.</text:span></text:p>
      <text:p text:style-name="Átvett_20_anyagokra"><text:span text:style-name="T11">És Ábrahám </text:span><text:span text:style-name="Kiemelt"><text:span text:style-name="T11">„hi</text:span></text:span><text:span text:style-name="Kiemelt"><text:span text:style-name="T60">tt </text:span></text:span><text:span text:style-name="Kiemelt"><text:span text:style-name="T11">az Úrnak és tulajdoníttaték az őnéki igazságul” </text:span></text:span><text:span text:style-name="T11">(6. vers). </text:span><text:span text:style-name="T25">Ez az Ábrahámnak betudott igazság az Úrba mint a halo</text:span><text:span text:style-name="T31">tt</text:span><text:span text:style-name="T25">ak Feltámasztójába vete</text:span><text:span text:style-name="T31">tt </text:span><text:span text:style-name="T25">hitére volt alapozva. Ilyen értelemben jelenti ki magát Isten ma is a világban, ahol a halál uralkodik, és azt a lelket, aki a feltámadás Istenében hisz, Isten igaznak tekinti. Ez persze az ember közreműködését teljesen kizárja, me</text:span><text:span text:style-name="T31">rt </text:span><text:span text:style-name="T25">mit tudhat az ember a halál területén csinálni?</text:span><text:span text:style-name="T11"> Feltámaszthatja a halottakat? Képes felnyitni a sírok ajtaját? Kivonhatja magát uralma alól, és elevenen és szabadon átlépheti a halál fennhatósága ala</text:span><text:span text:style-name="T60">tt </text:span><text:span text:style-name="T11">levő komor terület határait? Szó sem lehet róla. Mivel erre képtelen, nem hozhatja létre megigazulását sem, a fiúság állapotába sem kerülhet. </text:span><text:span text:style-name="Félig_20_kiemelt"><text:span text:style-name="T48">„Az Isten nem a holtak, hanem az élők Istene” </text:span></text:span><text:span text:style-name="T48">(Mk 12,27) és ennélfogva amíg egy ember a halál hatalma és a bűn uralma ala</text:span><text:span text:style-name="T54">tt </text:span><text:span text:style-name="T48">áll, nem ismerheti meg sem egy fiú helyzetét, sem az igazságosság állapotát.</text:span><text:span text:style-name="T11"> Egyedül Isten ajándékozhat meg bennünket azzal, hogy fiaivá fogad, és egyedül Isten írhatja javunkra a megigazulást, s mindke</text:span><text:span text:style-name="T60">tt</text:span><text:span text:style-name="T11">ő abba az Istenbe vetett hit által történik, aki feltámasztotta Krisztust a halálból.</text:span></text:p>
      <text:p text:style-name="Átvett_20_anyagokra"><text:span text:style-name="T25">Ezen az alapon tárgyalja az apostol Ábrahám hitét a Római levél 4. részében: </text:span><text:span text:style-name="Félig_20_kiemelt"><text:span text:style-name="T25">„De nemcsak őérette íratott meg, hogy tulajdoníttaték neki igazságul, hanem miérettünk is, akiknek majd tulajdoníttatik, azoknak tudniillik, akik hisznek abban, aki feltámasztotta a mi Urunkat, Jézust a halálból” </text:span></text:span><text:span text:style-name="T25">(Róm 4,23-24). Tehát a mi hitünknek is a feltámadás Istene a tárgya, és bele vete</text:span><text:span text:style-name="T31">tt </text:span><text:span text:style-name="T25">hitünk, megigazulásunk egyedüli alapja.</text:span><text:span text:style-name="T48"> Ha Ábrahám a megszámlálhatatlan sok csillaggal borított mennyboltra tekintés után </text:span><text:span text:style-name="Félig_20_kiemelt"><text:span text:style-name="T48">„az ő már elhalt testére” </text:span></text:span><text:span text:style-name="T48">(Róm 4,19) nézett volna, soh</text:span><text:span text:style-name="T54">as</text:span><text:span text:style-name="T48">em tudta volna felfogni, hogy belőle olyan utód támad, amely olyan temérdek sok lesz, mint a csillag az égen. Azonban nem a saját testére tekinte</text:span><text:span text:style-name="T54">tt</text:span><text:span text:style-name="T48">, hanem a feltámadás Istenének erejére, és meglátta azt a hatalmat, amely azon volt, hogy a megígért utódot létrehozza, így könnyen megérthetjük, hogy </text:span><text:span text:style-name="Félig_20_kiemelt"><text:span text:style-name="T48">„az ég csillagai és mint a tenger partján a föveny” </text:span></text:span><text:span text:style-name="T48">(Zsid 11,12) csak gyenge képek voltak valóban, me</text:span><text:span text:style-name="T54">rt </text:span><text:span text:style-name="T48">melyik természeti tárgy tudná megfelelő módon szemléltetni annak az erőnek a teljesítményét, amely halo</text:span><text:span text:style-name="T54">tt</text:span><text:span text:style-name="T48">akat képes feltámasztani?</text:span></text:p>
      <text:p text:style-name="P15"><text:span text:style-name="T46">Éppen így van a bűnös is, aki — miután meghallo</text:span><text:span text:style-name="T53">tt</text:span><text:span text:style-name="T46">a az evangélium örömüzenetét, bepillantana Isten jelenléte szemkápráztató fényességébe, majd egy pillantást vetne gonosz természete feneketlen mélységeibe —, méltán így kiálthatna fel: Hogy juthatok én valaha is Isten közelébe? Mikor leszek én arra alkalmas, hogy abban a fényességben lakozzam? Hol van erre a felelet? Magában a bűnös emberben? Nem, hanem abban az áldott Egyetlenben, aki az Atya kebeléről jö</text:span><text:span text:style-name="T53">tt</text:span><text:span text:style-name="T46">, s elment a keresztfáig, leszállt a sírba, és onnan a trónusig emelkede</text:span><text:span text:style-name="T53">tt</text:span><text:span text:style-name="T46">, s így Személyével és elvégzett munkája által betöltö</text:span><text:span text:style-name="T53">tt</text:span><text:span text:style-name="T46">e azt az űrt, amely a két szélső pont közö</text:span><text:span text:style-name="T53">tt </text:span><text:span text:style-name="T46">tátongott. Nincs semmi magasabban az Atya kebelénél, a Fiú örök lakóhelyénél; és semmi sincs mélyebben a keresztnél és a sírnál, de mégis milyen csodálatos, hogy mindke</text:span><text:span text:style-name="T53">tt</text:span><text:span text:style-name="T46">őben megtalálom Krisztust.</text:span><text:span text:style-name="T7"> Megtalálom az Atya kebelében, és megtalálom a sírban. Leszállott a halálba, hogy a sír porában hagyja népe minden bűnének és gonoszságának nyomasztó terhét. A sírban lévő Krisztus minden emberinek, minden bűnnek végét, a Sátán hatalma megszűnésének örök határkövét jelenti. Jézus sírja jelenti a nagy végállomását mindennek.</text:span></text:p>
      <text:p text:style-name="Átvett_20_anyagokra"><text:span text:style-name="T16">De a feltámadás túlvisz bennünket ezen a végállomáson, és elpusztíthatatlan talapzatot </text:span><text:soft-page-break/><text:span text:style-name="T16">ad lábunk alá, amelyen Isten dicsősége és az ember boldogsága örök nyugalmat talál. Mihelyt a hit szeme a feltámadott Krisztuson megpihen, abban a pillanatban minden kérdésére diadalmas választ nyer, legyen az akár bűnre, akár ítéletre, halálra vagy sírra vonatkozó. Az Egyetlen, aki mindezekre a dolgokra isteni módon megfelelt, a halálból feltámadott és a Felséges jobbján foglalt helyet a mennyekben; és nemcsak ez, hanem a Feltámadott és Megdicsőült Szelleme a hívőben odahat, hogy fiúvá, </text:span><text:span text:style-name="T11">Isten gyermekévé teszi őt. A hívő ember is Krisztus sírjából támad életre, amint olvassuk: </text:span><text:span text:style-name="Félig_20_kiemelt"><text:span text:style-name="T11">„Titeket is, akik halottak voltatok bűneitekben, és a ti testetek körülmetéletlenségében, megelevenített Ővele együtt, megbocsátva minden bűnötöket” </text:span></text:span><text:span text:style-name="T11">(Kol 2,13).</text:span></text:p>
      <text:p text:style-name="P15"><text:span text:style-name="T9">Ennélfogva, mivel a fiúság a feltámadáson alapul, kapcsolatban áll a teljes megigazulással, tökéletes igazságossággal és a teljes szabadulással mindentől, ami valamilyen módon ellenünk lehetne. Nem lehetünk Isten jelenlétében, amíg bűn van rajtunk, Isten a legparányibb foltot, vagy a bűn legkisebb pecsétjét sem tűri meg fiain és leányain. Az atya nem ülhetett egy </text:span><text:span text:style-name="T10">as</text:span><text:span text:style-name="T9">ztalhoz a tékozló fiúval, míg az a messze vidéken nyakába ak</text:span><text:span text:style-name="T10">as</text:span><text:span text:style-name="T9">zto</text:span><text:span text:style-name="T10">tt </text:span><text:span text:style-name="T9">rongyokban volt. Eléje szaladhatott, nyakába borulhatott, meg is csókolhatta rongyaiban. Mindez az atya kegyelméhez méltó cselekedet volt, de hogy fiát rongyosan asztalához ültesse, olyan nincs. A kegyelem, amely az atyát a tékozló fiú elé vi</text:span><text:span text:style-name="T10">tt</text:span><text:span text:style-name="T9">e, átadta az uralmat az igazságosságnak, amely a tékozló fiút bevi</text:span><text:span text:style-name="T10">tt</text:span><text:span text:style-name="T9">e az atyai házba atyja közelébe. Az nem le</text:span><text:span text:style-name="T10">tt </text:span><text:span text:style-name="T9">volna kegyelem, ha az atya arra várt volna, hogy a fiú saját maga szerezte ruhába öltözzék előbb, viszont nem le</text:span><text:span text:style-name="T10">tt </text:span><text:span text:style-name="T9">volna igazságos, ha a fiút az ő rongyaiban viszi be a házba; de mind a kegyelem, mind az igazság teljes fénylő pompájában ragyogo</text:span><text:span text:style-name="T10">tt</text:span><text:span text:style-name="T9">, amikor az atya a tékozló fiú elé futo</text:span><text:span text:style-name="T10">tt </text:span><text:span text:style-name="T9">s nyakába borult, de mégsem mutato</text:span><text:span text:style-name="T10">tt </text:span><text:span text:style-name="T9">neki helyet asztalánál addig, míg méltóságához megfelelő módon új ruhába nem öltöztette. Isten Krisztusban az ember erkölcsi állapotának legmélyebb pontjára szállott alá, hogy e lealacsonyodás által az embert a boldogság legmag</text:span><text:span text:style-name="T10">as</text:span><text:span text:style-name="T9">abb fokára: a vele való közösségbe emelje fel.</text:span></text:p>
      <text:p text:style-name="P15"><text:span text:style-name="T24">Mindezekből az következik, hogy a mi fiúságunk, minden hozzá fűződő méltóságával és kiváltságával, teljesen független tőlünk. Éppúgy nem hozhatjuk létre, mint ahogy Ábrahám és Sára elhalt testének semmi érdeme sem volt az utódok létrehozásában, amelynek száma oly temérdek le</text:span><text:span text:style-name="T30">tt</text:span><text:span text:style-name="T24">, mint az égen a csillag és a tengerparti föveny. Minden Istentől van.</text:span><text:span text:style-name="T46"> Az A</text:span><text:span text:style-name="T53">ty</text:span><text:span text:style-name="T46">a Isten készítette a tervrajzot, a Fiú Isten vete</text:span><text:span text:style-name="T53">tt</text:span><text:span text:style-name="T46">e meg az alapot, és a Szent Szellem Isten építette fel az épületet, amelynek homlokzatán o</text:span><text:span text:style-name="T53">tt </text:span><text:span text:style-name="T46">ragyog az aranybetűs felírás:</text:span></text:p>
      <text:p text:style-name="P15">„KEGYELEMBŐL, HIT ÁLTAL, A TÖRVÉNY CSELEKEDETEI NÉLKÜL!” (Ef 2,8; Róm 3,28).</text:p>
      <text:p text:style-name="Feldolgozatlan_20_átvett_20_anyagok"><text:span text:style-name="T11">Fejezetünk még egy másik nagyon fontos tárgyra tereli figyelmünket, nevezetesen az öröklési jogra. Miután a fiúságra és az igazságra vonatkozó kérdés istenileg teljes elintézést nyert, mondta az Úr Ábrahámnak: </text:span><text:span text:style-name="Kiemelt"><text:span text:style-name="T11">„Én vagyok az Úr, aki kihoztalak téged Úr-Kaszdimból, hogy neked adjam e földet örökségedül” </text:span></text:span><text:span text:style-name="T11">(7. vers). I</text:span><text:span text:style-name="T60">tt </text:span><text:span text:style-name="T11">fontos örökségi kérdésről van szó, valamint arról az útról, amelyen a kiválasztott örökösöknek járniuk kell, míg a megígért örökséget elnyerik. </text:span><text:span text:style-name="Félig_20_kiemelt"><text:span text:style-name="T11">„Ha pedig gyermekek, örökösök is; örökösei Istennek, örököstársai pedig Krisztusnak; ha ugyan vele együtt</text:span></text:span></text:p>
      <text:p text:style-name="P5">104</text:p>
      <text:p text:style-name="Feldolgozatlan_20_átvett_20_anyagok"><text:span text:style-name="Félig_20_kiemelt"><text:span text:style-name="T11">szenvedünk, hogy vele együtt is dicsőüljünk meg” (Róm </text:span></text:span><text:span text:style-name="T11">8,17). A mennyek országába vezető út sok szenvedésen, megpróbáltatáson és viszontagságon át vezet, de hála legyen Istennek, hit által elmondhatjuk, </text:span><text:span text:style-name="Félig_20_kiemelt"><text:span text:style-name="T11">„hogy amiket most szenvedünk, nem hasonlíthatók ahhoz a dicsőséghez, amely nekünk megjelentetik” </text:span></text:span><text:span text:style-name="T11">(Róm 8,18). </text:span><text:span text:style-name="T60">Es </text:span><text:span text:style-name="T11">azt is tudjuk, hogy </text:span><text:span text:style-name="Félig_20_kiemelt"><text:span text:style-name="T60">„a </text:span></text:span><text:span text:style-name="Félig_20_kiemelt"><text:span text:style-name="T11">mi pillanatnyi könnyű szenvedésünk igen-igen nagy örök dicsőséget szerez nekünk” </text:span></text:span><text:span text:style-name="T11">(2Kor 4,17). Végül: </text:span><text:span text:style-name="Félig_20_kiemelt"><text:span text:style-name="T11">„dicsekedünk a háborúságokban is, tudva, hogy a háborúság békességes tűrést nemz, a békességes tűrés pedig próbatételt, a próbatétel pedig reménységet” </text:span></text:span><text:span text:style-name="T11">(Róm 5,3-4). Igen nagy megtiszteltetés és valóságos kiváltság számunkra az, hogy ihatunk az áldott Mester poharából, </text:span><text:span text:style-name="T11">és szabad megkeresztelkednünk az Ő keresztségével; s hogy áldott társaságában vele együtt haladhatunk azon az úton, amely egyenesen dicső örökségünkhöz vezet. Az örökös és örököstársai csak a szenvedések útján érhetik el azt az örökséget.</text:span></text:p>
      <text:p text:style-name="Feldolgozatlan_20_átvett_20_anyagok"><text:span text:style-name="T11">Azonban ne felejtsük el, hogy annak a szenvedésnek, amelyben az örököstársak részesülnek, semmi köze sincs a büntetéshez. Ez nem bűnökért való szenvedés, amely az </text:span><text:soft-page-break/><text:span text:style-name="T11">isteni igazságszolgáltatás kezétől ered, me</text:span><text:span text:style-name="T60">rt </text:span><text:span text:style-name="T11">a bűnökért Krisztus, az isteni áldozat tökéletesen megszenvedett a kereszten, amikor szent fejét lehajto</text:span><text:span text:style-name="T60">tt</text:span><text:span text:style-name="T11">a az igazságosság csapásai ala</text:span><text:span text:style-name="T60">tt</text:span><text:span text:style-name="T11">. „ </text:span><text:span text:style-name="Félig_20_kiemelt"><text:span text:style-name="T11">Mert Krisztus is szenvedett </text:span></text:span><text:span text:style-name="Kiemelt"><text:span text:style-name="T11">egyszer </text:span></text:span><text:span text:style-name="Félig_20_kiemelt"><text:span text:style-name="T11">a bűnökért” </text:span></text:span><text:span text:style-name="T11">(1Pt 3,18) és ez az </text:span><text:span text:style-name="Kiemelt"><text:span text:style-name="T11">„egyszer” </text:span></text:span><text:span text:style-name="T11">a keresztfán történt és </text:span><text:span text:style-name="Kiemelt"><text:span text:style-name="T11">sehol másutt. </text:span></text:span><text:span text:style-name="T11">Sohasem szenvede</text:span><text:span text:style-name="T60">tt </text:span><text:span text:style-name="T11">a bűnökért azelő</text:span><text:span text:style-name="T60">tt</text:span><text:span text:style-name="T11">, és sohasem szenvedhet a bűnökért még egyszer. „</text:span><text:span text:style-name="Félig_20_kiemelt"><text:span text:style-name="T11">Csak </text:span></text:span><text:span text:style-name="Kiemelt"><text:span text:style-name="T11">egyszer </text:span></text:span><text:span text:style-name="Félig_20_kiemelt"><text:span text:style-name="T11">jelent meg az idők végén, hogy áldozatával eltörölje a bűnt” „Krisztus is </text:span></text:span><text:span text:style-name="Kiemelt"><text:span text:style-name="T11">egyszer </text:span></text:span><text:span text:style-name="Félig_20_kiemelt"><text:span text:style-name="T11">áldoztatott fel” </text:span></text:span><text:span text:style-name="T11">(Zsid 9,26.28).</text:span></text:p>
      <text:p text:style-name="Feldolgozatlan_20_átvett_20_anyagok"><text:span text:style-name="T11">Két szempontból vehetjük szemügyre a szenvedő Krisztust; először, mint akit az Úr ostorozo</text:span><text:span text:style-name="T60">tt </text:span><text:span text:style-name="T11">(Ezs 53,4) és azután, mint akit az emberek megvetettek (Ezs 53,3). Az első esetben teljesen egyedül állt, a másodikban nekünk juto</text:span><text:span text:style-name="T60">tt </text:span><text:span text:style-name="T11">az a megtiszteltetés, hogy szenvedését megosszuk Vele. Az első esetben — amint mondtam — egyedül állt, me</text:span><text:span text:style-name="T60">rt </text:span><text:span text:style-name="T11">ki állhatta volna ki azt a szenvedést Vele? Teljesen egyedül hordozta Isten haragját; magánosan, egyes egyedül szállt alá </text:span><text:span text:style-name="Félig_20_kiemelt"><text:span text:style-name="T11">a „folyóvíz völgyébe, amelyet nem szántanak és nem vetnek” </text:span></text:span><text:span text:style-name="T11">(5 Móz 21,4). és o</text:span><text:span text:style-name="T60">tt </text:span><text:span text:style-name="T11">örökre elintézte bűneink kérdését. Ebben nekünk semmi részünk sem volt, jóllehet mindent ennek köszönhetünk. Megvívta a harcot és teljes győzelmet arato</text:span><text:span text:style-name="T60">tt </text:span><text:span text:style-name="T11">egyedül, de a zsákmányt megosztja velünk. Egyedül volt a pusztulás gödrében, a sáros fertőben, de mihelyt lábait a feltámadás örök kőszikláján megvete</text:span><text:span text:style-name="T60">tt</text:span><text:span text:style-name="T11">e, egybe for</text:span><text:span text:style-name="T60">rt </text:span><text:span text:style-name="T11">velünk. Egyedül volt, midőn a kereszten </text:span><text:span text:style-name="Félig_20_kiemelt"><text:span text:style-name="T11">„nagy fennszóval” </text:span></text:span><text:span text:style-name="T11">kiáltott, de az új éneket karban énekli velünk (Zsolt 40,3-4).</text:span></text:p>
      <text:p text:style-name="P5"><text:span text:style-name="T7">Most az a kérdés: vonakodunk-e attól, hogy vele együtt szenvedjünk az emberektől, amikor helyettünk annyit elszenvede</text:span><text:span text:style-name="T58">tt</text:span></text:p>
      <text:p text:style-name="P5">105</text:p>
      <text:p text:style-name="Feldolgozatlan_20_átvett_20_anyagok"><text:span text:style-name="T11">Istentől? Ez oly</text:span><text:span text:style-name="T60">an </text:span><text:span text:style-name="T11">kérdés, amelyet ezzel kapcsolatban tesz fel a Szent Szellem a </text:span><text:span text:style-name="Félig_20_kiemelt"><text:span text:style-name="T11">"ha” </text:span></text:span><text:span text:style-name="T11">szócska állandó használata által. </text:span><text:span text:style-name="Félig_20_kiemelt"><text:span text:style-name="T11">"Ha ugyan vele együtt szenvedünk” </text:span></text:span><text:span text:style-name="T11">(Róm 8,17). </text:span><text:span text:style-name="Félig_20_kiemelt"><text:span text:style-name="T11">"Ha tűrünk, vele együtt fogunk uralkodni is” </text:span></text:span><text:span text:style-name="T11">(2Tim 2,12). Míg a fiúságról volt szó, nem fordult elő a </text:span><text:span text:style-name="Félig_20_kiemelt"><text:span text:style-name="T11">"ha” </text:span></text:span><text:span text:style-name="T11">szócska. A fiak magas méltóságát nem szenvedések által érjük el, hanem a Szent Szellem megelevenítő ereje által, amely Isten örök végzése szerint Krisztus elvégzett munkáján alapszik. Ehhez soha senki egy ujjal sem nyúlhat. Nem szenvedéseink által juto</text:span><text:span text:style-name="T60">tt</text:span><text:span text:style-name="T11">unk be a családba, de ha Isten családjához ta</text:span><text:span text:style-name="T60">rt</text:span><text:span text:style-name="T11">ozunk, mint gyermekei házában lakozunk, hivato</text:span><text:span text:style-name="T60">tt</text:span><text:span text:style-name="T11">ak vagyunk a szenvedésre, me</text:span><text:span text:style-name="T60">rt </text:span><text:span text:style-name="T11">az Isten országába vezető út szenvedéseken keresztül vezet. Szenvedéseink mértéke mindig attól függ, mekkora az odaadásunk és hasonlatosságunk a Királyhoz. Mennél jobban hasonlítunk hozzá, annál többet fogunk vele szenvedni, és mennél mélyebb közösségben vagyunk vele a szenvedésben, annál mélyebb lesz közösségünk a dicsőségben.</text:span></text:p>
      <text:p text:style-name="P5"><text:span text:style-name="T7">Különbség van az Atya háza és a Fiú országa közö</text:span><text:span text:style-name="T58">tt</text:span><text:span text:style-name="T7">. Az első esetben képességről, a másodikban egy kijelölt állásfoglalásról van szó. Minden gyermekem helyet foglalhat asztalom körül, de hogy társaságomat és társalgásomat melyik mennyire tudja élvezni, mindegyiknek teljesen az ő felfogó képességétől függ. Az egyik gyermeki helyzetének minden gyönyörűségével ülhet térdemen anélkül, hogy képes lenne egyetlen szavamat is megérteni; viszont a másik a társalgás során nagy értelemről tehet bizonyságot anélkül, hogy gyermeki viszonyát illetőleg egy cseppet is boldogabb lenne, mint a térdemen ülő. De ha arról van szó, hogy valamelyik bizonyos szolgálatot lásson el helyettem, vagy a nyilvánosság elő</text:span><text:span text:style-name="T58">tt </text:span><text:span text:style-name="T7">képviseljen engem, az egészen más lapra tartozik. Persze ez csak nagyon gyenge példával világítja meg azt a gondolatot, hogy mi az Atya házában a felfogó képesség és a Fiú birodalmában a számunkra kijelölt hatáskör közö</text:span><text:span text:style-name="T58">tt</text:span><text:span text:style-name="T7">i különbség.</text:span></text:p>
      <text:p text:style-name="Feldolgozatlan_20_átvett_20_anyagok"><text:span text:style-name="T11">Gondoljunk állandóan arra, hogy Krisztussal való együttszenvedésünk nem a szolgaság igája, h</text:span><text:span text:style-name="T60">an</text:span><text:span text:style-name="T11">em kiváltságos dolog; nem a törvény acélbilincse, h</text:span><text:span text:style-name="T60">an</text:span><text:span text:style-name="T11">em kegyelmi ajándék; nem jobbágyi kényszermunka, hanem életünk önkéntes odaszentelése. </text:span><text:span text:style-name="Félig_20_kiemelt"><text:span text:style-name="T11">"Mert nektek adatott az a kegyelem a Krisztusért, nemcsak hogy higgyetek Őbenne, hanem hogy szenvedjetek is Őérette” </text:span></text:span><text:span text:style-name="T11">(Fil 1,29). Kétségtelenül abban áll a Krisztusért való szenvedés igazi titka, hogy szívünk minden szeretete benne összpontosul. Mennél jobban szeretem Jézust, annál szorosabb közösségben kell járnom vele; és mennél szorosabb közösségben járok vele, annál hűségesebben tudom követni; és mennél hűségesebben követem, annál többet fogok vele </text:span><text:span text:style-name="T11">együ</text:span><text:span text:style-name="T60">tt </text:span><text:span text:style-name="T11">szenvedni. Tehát minden Krisztus iránti szeretetből fakad; alapvető igazság az, hogy szeretjük Őt, mert Ő előbb szerete</text:span><text:span text:style-name="T60">tt </text:span><text:span text:style-name="T11">minket (1Jn 4,19).</text:span></text:p>
      <text:p text:style-name="P5">106</text:p>
      <text:p text:style-name="P5"><text:soft-page-break/><text:span text:style-name="T7">I</text:span><text:span text:style-name="T58">tt </text:span><text:span text:style-name="T7">és minden esetben őrizkedjünk a törvényeskedő szellemtől, me</text:span><text:span text:style-name="T58">rt </text:span><text:span text:style-name="T7">egy pillanatra sem szabad azt gondolnunk, hogy egy ember, aki a törvényeskedés igájába hajtja a fejét, Krisztusért szenved. Nagyon félő, hogy az ilyen sem Krisztust, sem a fiúság boldogító mibenlétét nem ismeri; az ilyennek még nincs kegyelem által megerősítve a szíve (Zsid 13,9), inkább arra igyekszik, hogy a törvény cselekedetei által bejusson a családba, mintsem Isten országa elérésére törekednék a szenvedések útján.</text:span></text:p>
      <text:p text:style-name="Feldolgozatlan_20_átvett_20_anyagok"><text:span text:style-name="T11">Másrészt pedig vigyázzunk, hogy vissza ne riadjunk Mesterünk poharától és keresztségétől (Mk 10,39). Ne beszéljünk nagy hangon azokról az áldásokról, amelyeket keresztje által nyertünk, ha ugyanakkor visszautasítjuk azt a megvetettséget, amely szintén velejár a keresz</text:span><text:span text:style-name="T60">tt</text:span><text:span text:style-name="T11">el. Meg kell nyugodnunk abban, hogy a Krisztus királysága felé vezető útra nem süt a világ kegyének napsugara, nincs a virágzó jólét rózsáival behintve. Ha egy keresztyén érvényesül a világban, nem kis oka van a félelemre, hogy nem Krisztussal jár életközösségben. </text:span><text:span text:style-name="Félig_20_kiemelt"><text:span text:style-name="T11">„Aki nékem szolgál, engem kövessen; és ahol én vagyok, ott lesz az én szolgám is” </text:span></text:span><text:span text:style-name="T11">(Jn 12,26). Mi volt Krisztus földi pályafutásának célja? Talán egy magas, befolyásos állás ebben a világban? Semmi esetre sem! Hát micsoda? Két elítélt lator közö</text:span><text:span text:style-name="T60">tt </text:span><text:span text:style-name="T11">találta meg helyét a keresztfán. „De hát — mondhatná valaki — Isten keze volt ebben” Az igaz, csakhogy az ember keze is közrejátszott; és ha fenntartjuk közösségünket Krisztussal, ezzel elkerülhetetlenül együttjár, hogy a világ megvet bennünket. Krisztussal együttlétünk, amely megnyitja számunkra az eget, kivet bennünket ebből a világból, és ha annak dicsőségéről beszélünk anélkül, hogy megvetettségéről tudnánk, csak azt bizonyítja, hogy valami nincs rendben nálunk. Ha Krisztus ma a földön járna, mi lenne az útja? Hova vezetne és hol végződnék? Szeretnénk-e vele együttjárni? Feleljünk ezekre a kérdésekre, de ne feledjük, hogy az Ige kétélű kardja megítéli válaszunkat, és a Mindenható szeme néz le ránk; s tegyen bennünket Isten Szent Szelleme hűségesekké távollevő (Lk 19,12), megvetett, keresztrefeszített Mesterünkhöz. Az az ember, aki Szellemben jár, megtelik Krisztussal; és akit Krisztus tölt be, az nem a szenvedésekkel van elfoglalva, hanem az foglalkoztatja, akiért szenved. Ha szemünket Krisztusra szegezzük, a szenvedés semmiség lesz a jelenlegi örömhöz és jövendő dicsőséghez képest.</text:span></text:p>
      <text:p text:style-name="Feldolgozatlan_20_átvett_20_anyagok"><text:span text:style-name="T11">Az örökségi jogról szóló fejtegetésemben már kicsit tovább is mentem, mint eredetileg te</text:span><text:span text:style-name="T60">rv</text:span><text:span text:style-name="T11">eztem, de nem baj, me</text:span><text:span text:style-name="T60">rt </text:span><text:span text:style-name="T11">amit elmondtam, mind nagyon fontos. Most vessünk egy futó pillantást Ábrahám mélységes jelentőségű látomására. </text:span><text:span text:style-name="Kiemelt"><text:span text:style-name="T11">„Napnyugtakor mély álom lepte meg Abrámot, és íme rémület és nagy sötétség szállt őreá. </text:span></text:span><text:span text:style-name="Kiemelt"><text:span text:style-name="T60">Es </text:span></text:span><text:span text:style-name="Kiemelt"><text:span text:style-name="T11">mondta az Úr Abrámnak: Tudván tudjad, hogy a te utódod jövevény lesz a földön, amely nem az övé, és szolgálatra</text:span></text:span></text:p>
      <text:p text:style-name="P5">107</text:p>
      <text:p text:style-name="Feldolgozatlan_20_átvett_20_anyagok"><text:span text:style-name="Kiemelt"><text:span text:style-name="T11">szorítják és nyomorgatják őket négyszáz esztendeig; de azt a népet, amelyet szolgálnak, szintén megítélem, és utána kijönnek nagy gazdagsággal... És amikor a nap lement és sötétség le</text:span></text:span><text:span text:style-name="Kiemelt"><text:span text:style-name="T60">tt</text:span></text:span><text:span text:style-name="Kiemelt"><text:span text:style-name="T11">, íme egy füstölgő kemence és tüzes fáklya, amely átment a húsdarabok között” </text:span></text:span><text:span text:style-name="T11">(12-17. vers). Mondhatjuk, Izráel egész története össze van foglalva ebben a két képben: a kemencében és a fáklyában. Az első azokat a történelmi korszakokat tárja elénk, amelyekben Izráel szenvedéseken, megpróbáltatásokon ment keresztül; ilyen volt például az egyiptomi szolgaság hosszantartó időszaka, a kánaáni királyok uralma, a babiloni fogság, a jelenlegi szétszóratás és megalázottság állapota. Mindezekben az időszakokban olyan volt Izráel, mint aki füstölgő kemencén megy keresztül (5Móz 4,20; 1Kir 8,51; Ézs 48,10). A tüzes fáklyában pedig Izráel eseményekben gazdag történetében azokat a fénylő pontokat látjuk, ahol az Úr kegyelmesen megjelenik, hogy népe segítségére siessen, mint például az Egyiptomból szabaduláskor megjelente</text:span><text:span text:style-name="T60">tt</text:span><text:span text:style-name="T11">e magát Mózes keze által, a kánaáni királyoktól megmeneküléskor különböző bírák szolgálata által, a Babilonból visszatéréskor Cyrus (Kürosz). parancsa által, és végül az utolsó szabaduláskor, amikor Krisztus az Ő dicsőségében megjelenik. Az örökség csak a füstölgő kemencén keresztül érhető el, és minél sötétebben gomolyog a kemence füstje, annál fényesebb lánggal ég, s annál nagyobb örömre derítően lobog Isten üdvösségének tüzes fáklyája.</text:span></text:p>
      <text:p text:style-name="Feldolgozatlan_20_átvett_20_anyagok"><text:span text:style-name="T11">Ezt az alapelvet nemcsak Isten népére mint egészre alkalmazhatjuk, nagyszerűen illik az </text:span><text:span text:style-name="T11">egyes embe</text:span><text:span text:style-name="T60">rr</text:span><text:span text:style-name="T11">e is. Isten mindama szolgáinak, akik valamilyen kimagasló polcra juto</text:span><text:span text:style-name="T60">tt</text:span><text:span text:style-name="T11">ak, előbb a </text:span><text:soft-page-break/><text:span text:style-name="T11">kemencén kellett átmenniük, mielő</text:span><text:span text:style-name="T60">tt </text:span><text:span text:style-name="T11">a fáklyában gyönyörködhettek volna. Rémület és nagy sötétség ereszkede</text:span><text:span text:style-name="T60">tt le </text:span><text:span text:style-name="T11">Ábrahám lelkére. Jákóbnak húsz kese</text:span><text:span text:style-name="T60">rv</text:span><text:span text:style-name="T11">es esztendőt kelle</text:span><text:span text:style-name="T60">tt </text:span><text:span text:style-name="T11">Lábánnál kemény munkában eltöltenie. József Egyiptom börtöneiben találta meg súlyos megpróbáltatása kemencéjét. Mózes negyven évet töltö</text:span><text:span text:style-name="T60">tt </text:span><text:span text:style-name="T11">a pusztában. Igy kell ennek történnie Isten minden szolgájával. Előbb próbán kell átmenniük, hogy csak azután szolgáljanak, ha hűségeseknek, feddhetetleneknek bizonyultak. Ezt az Isten szolgáira vonatkozó alapelvet ju</text:span><text:span text:style-name="T60">tt</text:span><text:span text:style-name="T11">atja Pál apostol kifejezésre, amikor azt mondja: </text:span><text:span text:style-name="Félig_20_kiemelt"><text:span text:style-name="T11">„Ne újonnan megtért ember legyen, nehogy felfuvalkodva az ördöggel azonos ítélet alá essék” </text:span></text:span><text:span text:style-name="T11">(1Tim 3,6).</text:span></text:p>
      <text:p text:style-name="P5"><text:span text:style-name="T7">Isten gyermekének és Krisztus szolgájának lenni, két teljesen különálló dolog. Nagyon szeretem gyermekemet, de ha ke</text:span><text:span text:style-name="T58">rt</text:span><text:span text:style-name="T7">emben munkába állítom, többet árt, mint használ. Miért? Talán azért, me</text:span><text:span text:style-name="T58">rt </text:span><text:span text:style-name="T7">nem kedves gyermek? Nem, hanem azért, me</text:span><text:span text:style-name="T58">rt </text:span><text:span text:style-name="T7">nem gyakorlott szolga. Ebben van az összes különbség. Más a rokonság, és más a hivatal. Még a király gyermekei közül sem tudja egyik sem ellátni a miniszterelnök szolgálatát. Persze ez nem azt jelenti, hogy nincs</text:span></text:p>
      <text:p text:style-name="P5"><text:span text:style-name="T7">minden Isten gyermekének valami tenni-, szenvedni-, vagy tanulnivalója. Feltétlenül van, de az is bizonyos, hogy a nyilvános szolgálat és a magántantárgyak megtanulása meghi</text:span><text:span text:style-name="T58">tt </text:span><text:span text:style-name="T7">kapcsolatb</text:span><text:span text:style-name="T58">an </text:span><text:span text:style-name="T7">vannak egymással Isten útjain. Aki sok nyilvános szolgálatot végez, </text:span><text:span text:style-name="T58">an</text:span><text:span text:style-name="T7">nak tisztult lelkületre, érett ítélőképességre, alázatos és a világ számára meghalt gondolkozásmódra, összetört akaratra, kellemesen csengő, szelíd hangra van szüksége, ami mind Isten négyszemközt ado</text:span><text:span text:style-name="T58">tt </text:span><text:span text:style-name="T7">oktatásának csodálatosan szép és biztos eredménye; és általában azt tapasztaljuk, hogy akik a felsorolt erkölcsi tulajdonságok híján töltenek be kimagasló helyet, a szolgálatban előbb-utóbb letörnek.</text:span></text:p>
      <text:p text:style-name="Könyvadatsor"><text:span text:style-name="Hivatkozás"><text:span text:style-name="T16">(</text:span></text:span><text:span text:style-name="Név_20_hivatkozásban"><text:span text:style-name="T16">Martin Schacke</text:span></text:span><text:span text:style-name="Hivatkozás"><text:span text:style-name="T16">: </text:span></text:span><text:span text:style-name="Mű_20_címe"><text:span text:style-name="T16">Ábrahám találkozik Istennel</text:span></text:span><text:span text:style-name="Hivatkozás"><text:span text:style-name="T16">. </text:span></text:span><text:span text:style-name="Cégnév"><text:span text:style-name="T16">Evangéliumi Kiadó</text:span></text:span><text:span text:style-name="Hivatkozás"><text:span text:style-name="T16">)</text:span></text:span><text:span text:style-name="T16">:</text:span></text:p>
      <text:p text:style-name="P22">9. fejezet</text:p>
      <text:p text:style-name="P18"><text:span text:style-name="Kiemelt"><text:span text:style-name="T16">ISTEN KIJELENTI MAGÁT:<text:line-break/>HIT ÉS MEGIGAZULÁS</text:span></text:span></text:p>
      <text:p text:style-name="P21">„E dolgok után lett az Úr beszéde Abrámhoz látomásban: ‘Ne félj, Abrám, én pajzsod vagyok tenéked, és a te felette bőséges jutalmad.’ És mondta Ábrám: ‘Uram, Isten, mit adnál nekem, holott én magzatok nélkül járok, és az, akire az én házam száll, a damaszkuszbeli Eliézer.’ És mondta Abrám: ‘Ímé, énnekem nem adtál magot, és ímé az én házam szolgaszülöttje lesz az én örökösöm.’ És szólt az Úr őhozzá: ‘Nem ez lesz a te örökösöd, hanem aki a te ágyékodból származik, az lesz a te örökösöd.’ És mondta: ‘Tekints fel az égre és számláld meg a csillagokat, ha azokat megszámlálhatod.’ És mondta neki: ‘Így lesz a te magod.’ És hitt az Úrnak, és tulajdoníttatott az őneki megigazulásául” (1Móz 15,1-6).</text:p>
      <text:p text:style-name="Átvett_20_anyagok_20_réssel"><text:span text:style-name="Félig_20_kiemelt"><text:span text:style-name="T16">Ábrám bánata</text:span></text:span></text:p>
      <text:p text:style-name="P21"><text:span text:style-name="T46">„E dolgok után”. Semmi sincs következmények nélkül. Az események egymásutánjában nincsenek véletlenek. Ábrám attól fél, </text:span><text:span text:style-name="T47">hogy</text:span><text:span text:style-name="T53"> </text:span><text:span text:style-name="T46">a bátor hadjáratának következményei lesznek. Igaz, hogy tette nem saját becsvágyából fakadt, és Isten adta neki a királyok feletti győzelmet.</text:span><text:span text:style-name="T40"> De félelme, hogy a legyőzött királyok visszajönnek és reátörnek, nem volt alaptalan. Kedorlaomer nem gyenge fejedelem, hanem hatalmas király volt, aki a leveretést nem egykönnyen vágja zsebre. Ábrám zavarban van, és zavara nyomorúsággá nő.</text:span></text:p>
      <text:p text:style-name="P14"><text:span text:style-name="T7">Isten közbelép. Beszél Ábrámmal, megnyilatkozik, kijelenti magát.</text:span><text:span text:style-name="T7"> Ez esetben látomás által. </text:span><text:span text:style-name="T7">Nemcsak ismeri Ábrám minden baját, hanem ezt használja fel arra, hogy</text:span><text:span text:style-name="T62">-</text:span><text:span text:style-name="T7">tudasson vele valamit, ami messze felemeli Ábrámot minden nyomorúságán</text:span><text:span text:style-name="T7"> és pillanatnyi helyzete minden nehézségén. Isten tovább akarja vezetni Ábrámot. Éppen azt az időpontot választja ki erre, amikor Ábrám szoros helyzetben van.</text:span></text:p>
      <text:p text:style-name="Átvett_20_anyagok_20_réssel"><text:soft-page-break/><text:span text:style-name="Félig_20_kiemelt"><text:span text:style-name="T16">Isten Ábrám baját isteni módon oldja meg</text:span></text:span></text:p>
      <text:p text:style-name="P21"><text:span text:style-name="T24">Isten elébe áll Ábrámnak és így szól: „Ne félj, én vagyok ...” Erről eddig nem hallott Abrám. Most mondta ki Isten első ízben: „Én vagyok.”</text:span><text:span text:style-name="T46"> Ábrám akkori helyzetét tekintve, nem lett volna inkább valami másra szüksége, mint éppen erre a szóra? Hiszen Ábrám azért félt, mert látta, hogy ő önmagában elégtelen. És most Isten így szól hozzá: „Én vagyok.” Benne van ebben minden. Az istenség egész teljessége előtérbe lép. Isten teljes egészében odaadja magát Abrámnak. Kevesebb nem lett volna elég? Bizonyos, hogy kevesebb is teljesen elég lett volna Ábrám szükséghelyzetének megoldásához. De Isten nem elégszik meg ennyivel, Ő más szempontok szerint cselekszik. Önmagáért. Ez nemcsak Ábrám ügye, hanem végeredményben Isten ügye.</text:span><text:span text:style-name="T7"> Ezért Isten mindent mérlegre tesz, az Ő egész teljességét.</text:span></text:p>
      <text:p text:style-name="Átvett_20_anyagokra"><text:span text:style-name="T11">„Én vagyok”, mondja Isten, </text:span><text:span text:style-name="Félig_20_kiemelt"><text:span text:style-name="T11">és </text:span></text:span><text:span text:style-name="T11">utána következik ez a szó: „teneked”. Ezzel Isten önmagát és mindent, amije van, annak rendelkezésére bocsátja, akihez így szól: „teneked”. Kívánkozik utána és keresi őt. Meg akar neki kegyelmezni, és be akarja tölteni önmagával. Ezt kell és szabad megtapasztalnia Ábrámnak.</text:span></text:p>
      <text:p text:style-name="P15">„Én paizsod vagyok teneked”. Ábrám, ne félj, Isten a paizsod! Oly paizs Ő, aki minden tekintetben egészen és tökéletesen megvéd. De Isten még többet is tesz ennél. Egész lényével és mindennel, amije van, odaáll Ábrám elé. Maga Isten áll ki a frontra, miután Ábrámot maga mögött elfedezi. Ezzel Ábrám isteni biztonságba, Isten hatalmának és erejének védelme alá, az isteni életbe kerül bele. És Istennek ebbe a gazdag életkörébe nem mint jövevény, nem mint idegen tolakszik be, akit onnan ismét ki kell majd dobni. Nem, Isten maga helyezte őt oda, és ezért Ábrám ott marad. Isten csak olyanokat helyez oda, akiket Ő maga tesz alkalmasakká. Azért nem utasítja onnan ki többé Ábrámot sem. Ő sohasem vonja vissza egyetlen cselekedetét sem, ez nem lenne méltó hozzá.</text:p>
      <text:p text:style-name="Átvett_20_anyagok_20_réssel"><text:span text:style-name="Félig_20_kiemelt"><text:span text:style-name="T16">Isten jutalma</text:span></text:span></text:p>
      <text:p text:style-name="P21">Isten azonban még tovább megy. Így folytatja: „Én vagyok a te felette bőséges jutalmad.” <text:span text:style-name="T23">Ábrám, te most még j</text:span><text:span text:style-name="T24">utalmat is kapsz. Miért kapod ezt a jutalmat? Mit tettél érte? Hiszen a jutalom a jól teljesített szolgálatért jár. A te szolgálatod, Abrám, valójában csak abban áll, hogy te önmagad már nem tudsz továbbmenni, hanem Istenre kell várnod, hogy Ő segítsen tovább téged.</text:span><text:span text:style-name="T46"> Vagy érdemed az, hogy kijöttél Káldeából és eljöttél ide? Hiszen unokaöcséd Lót is veled jött, végigjárta veled ugyanazt az utat és ő sem lát ebben semmi érdemet. Ellenkezőleg, ő előnyökre tett szert, neki érdemes volt megtenni ezt az utat.</text:span><text:span text:style-name="T7"> És te, Ábrám, ha körülnézel és jól meggondolod, te is meglátod, hogy ezt a hosszú utat neked is érdemes volt végigjárnod. De nincs semmi érdemed ebben, és nem jár érte semmi jutalom.</text:span></text:p>
      <text:p text:style-name="P13">Isten azonban nem ezt akarja. Isten el akarja árasztani Ábrámot ajándékaival. Megkegyelmez neki. Az lesz a jutalma, hogy hallgatott Istenre és kijött Káldeából, Úr városából és feljött Kánaánba. Isten bőségesen jutalmaz ott, ahol emberileg nézve nincs olyan cselekedet vagy magatartás, ami ezt kiérdemelné.</text:p>
      <text:p text:style-name="P15"><text:span text:style-name="T7">És </text:span><text:span text:style-name="T24">hogyan jutalmaz Isten? Saját magát adja jutalmul. „Én vagyok a te felette hűséges jutalmad.”</text:span><text:span text:style-name="T24"> Olyan ez, mintha Isten váltót állítana ki a maga nevére. Ezzel mindent, amije van, korlátlanul Ábrám rendelkezésére bocsátja.</text:span><text:span text:style-name="T46"> Ábrám, most igénybe veheted Isten teljességét, amije van, neked adja, minden a tiéd. </text:span><text:span text:style-name="T24">Az, hogy Isten önmagát adja oda jutalmul Ábrámnak, felfoghatatlanul nagy dolog, mint ahogy Isten maga is végtelenül nagy.</text:span><text:span text:style-name="T7"> Ha valaki a fél világot kapná jutalmul, akkor nemcsak mérhetetlen gazdagság birtokosává válna emberi fogalmak szerint, hanem egy csapással nagy uralkodóvá lenne. De mi ez Istenhez képest?! Isten mindezt sokszorosan felülmúlja. Ábrám jutalmának nagysága nem Ábrámhoz van méretezve, sem az ő szükségéhez, hanem magának Istennek nagyságához, végtelen voltához és dicsőségéhez. Mindez Ábrámé, Isten kijelentette ezt neki. Másként nem tudna róla semmit és igénybe sem vehetné.</text:span></text:p>
      <text:p text:style-name="P15"><text:span text:style-name="T23">Istenhez méltóan csodálatos, hogy </text:span><text:span text:style-name="T23">már az első embernek, akit üdvtervéhez kiszemelt és kiformált, mindent odaadott, magát és ami az övé. Isteni felelet ez Ábrám hitére és hitbeli engedelmességére, pedig ha jól meggondoljuk, ezt is Ő maga végezte el benne.</text:span> Isten csak <text:soft-page-break/>annak lehet ilyen bőséges jutalma, akit Ő egészen közel engedhet magához, aki otthont talált nála, akivel olyan kapcsolatot teremtett, hogy Isten szerinti életet élhet. Különben ez az isteni jutalom nem jelentene többet, mint ha egy szellemi és testi fejlődésben visszamaradt embernek egy királyságot kínálnának fel. Így indítja el Isten az Ő üdvtörténetét, és Ő ugyanaz marad az egész üdvtörténeten át mindvégig.</text:p>
      <text:p text:style-name="Átvett_20_anyagok_20_réssel"><text:span text:style-name="Félig_20_kiemelt"><text:span text:style-name="T16">Isten örököst ígér</text:span></text:span></text:p>
      <text:p text:style-name="P21">Megértette‑e ezt Abrám? Még nem. De hát veszít‑e azért igazságából és valóságából? Bizonyos, hogy nem. Mert Isten minden ígéretének és cselekedetének igazsága és valósága mindig Istenben van. Nem változtat rajta, hogy Isten kiválasztott embere azonnal felismeri és megérti‑e.</text:p>
      <text:p text:style-name="P13">Ábrám ellenvetést tesz és gyermektelenségére hivatkozik. „Mit adnál nekem?” Isten azonnal felel ellenvetésére. Csak Ő lehet ilyen nagy a kicsi emberhez. Nemcsak arra tesz erős ígéretet, hogy fiút, örököst ad Ábrámnak, hanem üdvtörténeti eseménnyé formálja ezt az alkalmat: megigazítja Ábrámot, neki ajándékozza igazságosságát. Isten sokkal többet ad, mint amit tőle kérnek és várnak. De menjünk lépésről lépésre tovább.</text:p>
      <text:p text:style-name="P15"><text:span text:style-name="T45">Ábrám ellenvetése leleplezi életének egész nyomorúságát. Létkérdés volt számára, hogy utódai legyenek, de erre már semmi reménye nem volt. Most Ábrám ellenvetése alkalmat nyújt Istennek, hogy megújítsa az utódokra vonatkozó ígéretét, sőt még arra is ígéretet tesz, hogy az örökös az ő testi leszármazottja lesz. Eddig Ábrám arra gondolhatott, hogy örökbefogadás útján vagy Isten egy csodája által oldódik majd meg az utód kérdése.</text:span> De most világos lett előtte, hogy nem örökbefogadás, vagy valami csoda útján nyer örököst.</text:p>
      <text:p text:style-name="Átvett_20_anyagokra"><text:span text:style-name="T16">Most hallja Ábrám első ízben, hogy a fiú az ő testéből származik majd. Isten közli vele ezt isteni kijelentés által. Ez teszi az ígéretet olyan drágává és oly mélységessé, hogy Isten nemcsak ígér, hanem ígéretében megismerteti és odaadja magát, hogy Ő az „élet”-tényező, az élet ajándékozója, az élet formálója. Nem csupán Isten által kimondott szavak sorát kapta Ábrám, bennük volt az életet adó Isten. Ábrám Istent magát kapta és tapasztalta meg ál</text:span><text:span text:style-name="T11">taluk. </text:span><text:span text:style-name="T48">A héber szöveg különösen kiemeli itt Isten szóbeli közlését. Nem csak azt írja: „Jahve szólt”, hanem ezt: „Íme, Jahve szava.” Mózes teljes öt könyvében </text:span><text:span text:style-name="Félig_20_kiemelt"><text:span text:style-name="T48">csak </text:span></text:span><text:span text:style-name="T48">itt találjuk meg ezt a kiemelő formát.</text:span></text:p>
      <text:p text:style-name="Átvett_20_anyagok_20_réssel"><text:span text:style-name="Félig_20_kiemelt"><text:span text:style-name="T11">A megígért utód nagysága és dicsősége</text:span></text:span></text:p>
      <text:p text:style-name="P21">Az isteni megnyilatkozás folytatódik. Isten kivezeti Ábrámot a csillagos éjszakába, feltekintet vele a csillagos égboltra, hogy számlálja meg a csillagokat: „Így lesz a te magod.” Ezzel a kijelentéssel Isten egyrészt Ábrám utódainak sokaságára utal, másrészt a csillagvilág csodáján akarta megmutatni, hogy az épp olyan csodálatos és felfoghatatlan. Nem azért tekintett fel Ábrám, hogy a csillagok járását és helyzetét tanulmányozza, és abból kiolvassa utódainak sorsát, mint ahogy keresztyén ábrándozók e bibliai hely alapján hinni vélik, hogy meg szabad és meg kell tenniök. Isten mindig elítélte az asztrológiát, azaz hogy az emberi élet és a történelem eseményeit a csillagokból olvassák ki. Nem. A csillagok világa csoda és az is marad. Ilyen csodát tesz majd Isten, amikor előhozza Ábrám utódait. Hasonlót mondott Isten Ábrámnak a 13. fejezet 16. versében is, hogy számlálja meg a föld porát. Mindkettő Ábrám utódainak a képe. Az egyik kiábrázolja ennek a népnek az alacsonyságát, amikor mint a világ megvetettjei, átok gyanánt lesznek a népek között, a másik a nagyságukra vonatkozik, amikor az egész világnak áldássá, mennyei csodává lesznek.</text:p>
      <text:p text:style-name="Átvett_20_anyagok_20_réssel"><text:span text:style-name="Félig_20_kiemelt"><text:span text:style-name="T11">A hit — teljes odafordulás Isten felé</text:span></text:span></text:p>
      <text:p text:style-name="P21"><text:span text:style-name="T23">És most valóban csoda történik. Ábrám hisz Istennek.</text:span><text:span text:style-name="T45"> Amit itt Isten neki mondott, ezt nemcsak lehetségesnek, valószínűnek vagy igaznak tartja, hanem vele magával tesz Isten csodát. Isten maga volt benne szavaiban és kijelentette magát bennük, s az ígéretnek ezekben a szavaiban olyan életerő volt; amely Ábrámot az isteni élet körébe vonta és az élő Isten megérintette őt.</text:span> <text:soft-page-break/>Egész bensejével odafordult az isteni beteljesedés felé. Ajándékba kapta azt, hogy egész lénye Isten felé irányuló lett. Az ígéretnek, amit Isten adott, nemcsak megbízhatónak és igaznak kell Iennie, hanem Isten egész valósága hozzá kapcsolódott. És ez a szó Abrám számára élő Igévé lett. <text:span text:style-name="T23">Ábrám teljesen rá</text:span><text:span text:style-name="T24">tette életét Isten élő Igéjére. Ilyen volt a hite.</text:span><text:span text:style-name="T7"> Teljes valójával Isten felé irányult. Isten az Ő kijelentésével teljesen odafordult Ábrám felé, ezzel Abrámot teljes valójával magához kapcsolta és megszilárdította Istenben. Ezzel felülemelte Ábrámot az emberi akarat és képesség határán, és isteni lehetőségek és isteni csodák hatókörébe állította. Isteni hatalma szilárddá tette.</text:span></text:p>
      <text:p text:style-name="Átvett_20_anyagok_20_réssel"><text:span text:style-name="Félig_20_kiemelt"><text:span text:style-name="T11">A hit — meggyökerezés Istenben</text:span></text:span></text:p>
      <text:p text:style-name="P21"><text:span text:style-name="T23">Röviden utalnunk kell itt a „hinni” szó értelmére a héber nyelvben. A héber szó töve közeli rokonságban van az „ámen” szóval, amellyel ünnepélyesen megerősítették a mondottakat. Alapformájában ez a szó azt jelenti: „szilárdnak lenni”, a szövegünkben alkalmazott formájában pedig azt, hogy „megszilárdulni”, azaz bizonyos állapotba jutni és abban megállni.</text:span><text:span text:style-name="T23"> Más szavakkal: Ábrám egy olyan helyzetbe jutott, amelyben meggyökerezett és meg is maradt ebben. A héber a -ban szócskát is használja, és így a mondat szó szerinti fordítása ez: „Abrám megerősödött Jahveban.”</text:span></text:p>
      <text:p text:style-name="P15"><text:span text:style-name="T7">Joggal kérdezhetjük, </text:span><text:span text:style-name="T24">mit tett Abrám azért, hogy Jahveban megerősödjék.</text:span><text:span text:style-name="T46"> Hiszen megerősödni abban lehet, ami nemcsak elérhető távolságban van, hanem olyan közel, hogy megvethetjük rajta lábunkat, vagy meggyökerezhetünk benne. Elmélkedés és lelki gyakorlatok által jutott ilyen közel Istenhez? Vajon saját igyekezete által áttörhette‑e az emberi tehetetlenség korlátját és behatolhatott‑e isteni területre, hogy ott megvesse lábát? Ez elképzelhetetlen és lehetetlen lett volna. A 4. fejezetben szólottunk az isteni kinyilatkoztatásról és már ott említettük, hogy </text:span><text:span text:style-name="T24">isteni kinyilatkoztatás nélkül nincs hit.</text:span><text:span text:style-name="T46"> Ennek a fejezetnek az elején pedig láttuk, hogy az, ami itt történt, az isteni kinyilatkoztatás volt. </text:span><text:span text:style-name="T24">Egyedül Isten hidalhatja át azt a nagy szakadékot, ami az ember és közte van</text:span><text:span text:style-name="T24">; csak Ő képes az embert kiemelni önmagából és a saját hatáskörébe áthelyezni.</text:span><text:span text:style-name="T7"> Csak Isten kinyilatkoztatása gyökereztette meg Ábrámot is ebben az isteni hatókörben és Istenben. </text:span><text:span text:style-name="T24">Ábrám nem vethetett volna ott horgonyt, mert nem érte volna el a szilárd alapot hozzá. Isten maga vetett horgonyt és megszilárdította önmagában.</text:span><text:span text:style-name="T7"> Így emelte ki Ábrámot saját akaratának és tehetetlenségének köréből és tette át az Isten </text:span>hatáskörébe, az isteni lehetőségek birodalmába. Ez ragadta meg és fordította oda az élő Isten felé.</text:p>
      <text:p text:style-name="Átvett_20_anyagok_20_réssel"><text:span text:style-name="Félig_20_kiemelt"><text:span text:style-name="T16">A „hit” első említése a Bibliában</text:span></text:span></text:p>
      <text:p text:style-name="P21">Van itt még valami, ami figyelemreméltó. <text:span text:style-name="T23">Ebben a fejezetben szól a Biblia először a hitről. Ez nem véletlen.</text:span><text:span text:style-name="T45"> Nem, mintha Isten emberei Ábrám előtt hitetlenek lettek volna, szó sincs róla. Az Újszövetségben, </text:span><text:span text:style-name="T23">a Zsidókhoz írt levél három olyan embert említ a hithősök között, akik Ábrám előtt éltek</text:span><text:span text:style-name="T45"> (Ábel, Énok és Nóé — Zsid 11,4-7).</text:span></text:p>
      <text:p text:style-name="P15"><text:span text:style-name="T23">Az Ószövetség azonban nem beszél ezek hitéről, mert a hitet Isten üdvtörténetének kezdetével akarja összekötni, hiszen az üdvtörténet mindenekelőtt hittörténet.</text:span><text:span text:style-name="T45"> Ennek az összefüggésnek a következménye, hogy az Ige nem Ábelt, Énokot vagy Nóét, hanem Ábrámot nevezi a hit atyjának. Aztán még valamit figyelembe kell vennünk. Korábban senkinek sem tett Isten olyan határozott ígéreteket, mint Ábrámnak. Olyan ígéretek voltak ezek, amelyek személy szerint őt és az ő késői utódainak egész jövőjét érintették. De egyben ígéretek voltak ezek, amelyek határozott állásfoglalást követeltek. Ilyet Abrám előtt senki nem élt át. Ezért van a Genezis (Mózes 1. kv.) írójának most először alkalma arra, hogy hitről beszéljen.</text:span></text:p>
      <text:p text:style-name="Átvett_20_anyagok_20_réssel"><text:span text:style-name="Félig_20_kiemelt"><text:span text:style-name="T16">A megigazulás</text:span></text:span></text:p>
      <text:p text:style-name="P21">Isten élő Igéje Ábrámot isteni életkörbe vonta be. Ez az élet megragadta, és Isten felé fordította. Ez az odafordulás volt Ábrám hite.</text:p>
      <text:p text:style-name="P15">Isten azonban többet is tesz ennél. <text:span text:style-name="T23">Ábrám hitét megigazulásául számítja be neki. Mit </text:span><text:soft-page-break/><text:span text:style-name="T23">jelent ez?</text:span></text:p>
      <text:p text:style-name="P15"><text:span text:style-name="T23">Ez a beszámítás a megigazítás.</text:span><text:span text:style-name="T23"> Isten cselekszik itt is, aki Ábrám hitét elismeri, és ugyanakkor isteni módon megállapítja, hogy Ábrám hite által Istennel összhangba került és teljesen megfelel az Isten előtt egyedül érvényes „normá”-nak, az Isten által kívánt mértéknek. </text:span><text:span text:style-name="T23">Isten megállapítja, hogy Ábrám élő kapcsolatban van vele.</text:span></text:p>
      <text:p text:style-name="P15"><text:span text:style-name="T23">Maga Isten az egyedül érvényes legfőbb mérték és a legfőbb norma. Ő egyedül határozza meg, mi a helyes élet és magatartás.</text:span><text:span text:style-name="T45"> Minden csak Őhozzá igazodhatik. Ami az emberben van, nem állhat meg előtte, mert a bűneset következtében megromlott és Tőle idegenné lett. De Isten munkálkodása élő hitet teremt az emberben, Isten felé fordulást, és az Ő megigazító tette nyomán megállapítja, </text:span><text:span text:style-name="T46">hogy az ember hite által az Ő mértékéhez igazodott, az Ő normájához van szabva.</text:span><text:span text:style-name="T7"> Az ilyen ember aztán lényegileg Istenhez tartozik.</text:span></text:p>
      <text:p text:style-name="P15"><text:span text:style-name="T23">A megigazítás azonban nem csupán isteni megállapítás, hanem egyenesen Isten cselekvő belenyúlása az ember életébe, amivel kiragadja tehetetlenségéből</text:span>, és lényét Istennel összhangba hozza. Csak Isten megigazító munkája végezheti el azt, hogy egy ember úgy állhat oda Isten elé, hogy normájának és mértékének teljes egészében megfelel. Csak így juthat az ember Istennel élő, személyes közösségbe. <text:span text:style-name="T23">A hit és megigazulás tehát nem választható el egymástól.</text:span></text:p>
      <text:p text:style-name="P15">Mit jelentett ez Ábrám számára? Világosan felismerte, hogy Isten élete horgonyát most már kikötötte Ő Magában, s hogy most már az élő Istenhez tartozik. Az is tudatosult benne, hogy Istennel élő kapcsolatban van. Talán csak lassan, lassan értette meg Ábrám, hogy Isten megigazulást tulajdonított neki és ezzel igazzá tette őt. De hogy valami egészen rendkívüli dolog történt vele, azt kétségkívül felismerte.</text:p>
      <text:p text:style-name="P15">Ábrám tehát igazzá lett, olyan emberré, aki Istenhez tartozik, hozzá illő és megfelel neki. <text:span text:style-name="T23">De ki előtt lett igazzá? A felesége, szolgái és szolgálóleányai, vagy környezete előtt? Nem, ez nem sokat jelentene. Ábrám Isten előtt lett igazzá.</text:span> Ez sokkal többet jelent. Isten tette őt azzá.</text:p>
      <text:p text:style-name="P15">De mit jelent ez a gyakorlatban? Mi lesz Ábrámmal környezetében? Ha Isten Ábrámot megigazította és megtisztelő helyet adott neki az ő jelenlétében, akkor Isten azt a feladatot is vállalja, hogy Ábrámot erre a helyre odaillővé tegye. Ábrám nemcsak isteni értelemben és viszonylatban igaz, hanem úgy is, hogy életét a világon Isten felé fordulva éli.</text:p>
      <text:p text:style-name="Átvett_20_anyagokra"><text:span text:style-name="T25">Ma talán másképp cselekszik Isten? Semmiképpen! Ma is először igaznak <text:s/>nyilvánít és azután igazzá tesz. Először megtisztelő helyet ad az <text:s/>Ő jelenlétében, és azután igazságosságra <text:s/>neveli az igazat, fokról fokra <text:s/>formálja őt, lépésről lépésre halad előre. Keményen jár el, nehéz ezt elviselni az Én-nek, a léleknek, a testnek. A hit útja nem kellemes séta. Isten formálása tökéletes munka és ennél a munkánál mi is ott vagyunk, de</text:span><text:span text:style-name="T33"> </text:span><text:span text:style-name="T25">bizony nem <text:s/>úgy, mint nézőközönség. Aki azonban felismerte, hogy Isten végzi a munkáját rajta, az megtanulja, hogy teljesen rábízza magát Istenére.</text:span><text:span text:style-name="T11"> </text:span><text:span text:style-name="T48">Nem zárhatjuk be ezt a fejezetet anélkül, hogy rá ne mutassunk arra az isteni összefüggésre, amely újra és újra elénk áll: </text:span><text:span text:style-name="Félig_20_kiemelt"><text:span text:style-name="T25">hit</text:span></text:span><text:span text:style-name="T25"> csak Isten kijelentése által jön létre, és csak ott van megigazulás is, ahol isteni kijelentés van.</text:span></text:p>
      <text:p text:style-name="P30">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6">;</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7">Sálóm-Eiréné-Pax, Üdv:</text:p>
      <text:p text:style-name="Névjegy"><text:soft-page-break/><text:span text:style-name="T16">                       \\\\\\/////<text:line-break/>                       /  _   _  \<text:line-break/>                      (| (.) (.) |)<text:line-break/> ___________________.oOOo__( )__oOOo.___________________<text:line-break/>|                                                       |<text:line-break/></text:span><text:span text:style-name="T16">|                Tommyca - Szakács Tamás                |<text:line-break/>|                 az A-T&amp;T  páros tagja                 |<text:line-break/>|    </text:span><text:a xlink:type="simple" xlink:href="mailto:tommyca@freemail.hu"><text:span text:style-name="Internet_20_link"><text:span text:style-name="T16">tommyca@freemail.hu</text:span></text:span></text:a><text:span text:style-name="T16">,  </text:span><text:a xlink:type="simple" xlink:href="mailto:Tamas.Szakacs@lutheran.hu"><text:span text:style-name="T16">Tamas.Szakacs@lutheran.hu</text:span></text:a><text:span text:style-name="T16">    |<text:line-break/>|              </text:span><text:a xlink:type="simple" xlink:href="http://www.extra.hu/Tommyca"><text:span text:style-name="Internet_20_link"><text:span text:style-name="T16">http://www.extra.hu/Tommyca</text:span></text:span></text:a><text:span text:style-name="T16">              |<text:line-break/>|                     (30) 426-5583                     |<text:line-break/>|                                                       |<text:line-break/>|         Felsőpetényi Evangélikus Egyházközség         |<text:line-break/>|                </text:span><text:a xlink:type="simple" xlink:href="mailto:felsopeteny@lutheran.hu"><text:span text:style-name="T16">felsopeteny@lutheran.hu</text:span></text:a><text:span text:style-name="T16">                |<text:line-break/>|             </text:span><text:a xlink:type="simple" xlink:href="http://felsopeteny.lutheran.hu/"><text:span text:style-name="T16">http://felsopeteny.lutheran.hu</text:span></text:a><text:span text:style-name="T16">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Bauhaus Md_PFL" svg:font-family="'Bauhaus Md_PFL'" style:font-adornments="Normal"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Archív" style:family="paragraph" style:parent-style-name="Standard" style:next-style-name="Archívra">
      <style:text-properties style:font-name="Bauhaus Md_PFL" fo:font-size="12pt"/>
    </style:style>
    <style:style style:name="Archívra" style:family="paragraph" style:parent-style-name="Archív">
      <style:paragraph-properties fo:margin="100%" fo:margin-left="0cm" fo:margin-right="0cm" fo:margin-top="0cm" fo:margin-bottom="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100%" fo:margin-left="1cm" fo:margin-right="0cm" fo:margin-top="0cm" fo:margin-bottom="0cm" fo:text-indent="1cm" style:auto-text-indent="false">
        <style:tab-stops/>
      </style:paragraph-properties>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7-31T16:12:41</meta:creation-date>
    <meta:editing-cycles>4</meta:editing-cycles>
    <meta:editing-duration>PT3M53S</meta:editing-duration>
    <meta:initial-creator>Tommyca </meta:initial-creator>
    <dc:subject>1Móz 15,1-6. - Hit által megigazító ÚR - Szentháromság ü. u. 10.</dc:subject>
    <dc:date>2013-07-31T16:20:56</dc:date>
    <dc:creator>Tommyca </dc:creator>
    <meta:document-statistic meta:table-count="0" meta:image-count="0" meta:object-count="0" meta:page-count="26" meta:paragraph-count="271" meta:word-count="14858" meta:character-count="101869" meta:non-whitespace-character-count="86654"/>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7-31T16:12:41"/>
  </office:meta>
</office:document-meta>
</file>