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Átvett_20_anyagokra">
      <style:text-properties fo:color="#ff6633"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language="hu" fo:country="HU" fo:background-color="transparent"/>
    </style:style>
    <style:style style:name="P7" style:family="paragraph" style:parent-style-name="Átvett_20_anyagokra">
      <style:text-properties fo:background-color="transparent"/>
    </style:style>
    <style:style style:name="P8" style:family="paragraph" style:parent-style-name="Átvett_20_anyagok_20_-_20_textusbővítésre">
      <style:text-properties fo:language="hu" fo:country="HU" fo:background-color="transparent"/>
    </style:style>
    <style:style style:name="P9" style:family="paragraph" style:parent-style-name="Átvett_20_anyagok_20_-_20_textusbővítésre">
      <style:text-properties fo:background-color="transparent"/>
    </style:style>
    <style:style style:name="P10" style:family="paragraph" style:parent-style-name="Átvett_20_anyagok_20_-_20_függő">
      <style:text-properties fo:background-color="transparent"/>
    </style:style>
    <style:style style:name="P11" style:family="paragraph" style:parent-style-name="Standard">
      <style:text-properties fo:background-color="transparent"/>
    </style:style>
    <style:style style:name="P12" style:family="paragraph" style:parent-style-name="Normálra">
      <style:text-properties fo:background-color="transparent"/>
    </style:style>
    <style:style style:name="P13" style:family="paragraph" style:parent-style-name="Heading_20_1">
      <style:text-properties fo:background-color="transparent"/>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Névjegy">
      <style:text-properties fo:background-color="transparent"/>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Adatsor" style:master-page-name="">
      <style:paragraph-properties fo:margin-top="1cm" fo:margin-bottom="0.499cm" style:page-number="auto" fo:break-before="auto" fo:break-after="auto"/>
      <style:text-properties fo:background-color="transparent"/>
    </style:style>
    <style:style style:name="P20" style:family="paragraph" style:parent-style-name="Ámen">
      <style:text-properties fo:background-color="transparent"/>
    </style:style>
    <style:style style:name="P21" style:family="paragraph" style:parent-style-name="Átvett_20_anyagok_20_-_20_függő_20_réssel">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language="hu" fo:country="HU" fo:background-color="transparent"/>
    </style:style>
    <style:style style:name="P25" style:family="paragraph" style:parent-style-name="Átvett_20_anyagok_20_réssel">
      <style:paragraph-properties fo:text-align="center" style:justify-single-word="false"/>
      <style:text-properties fo:language="hu" fo:country="HU"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master-page-name="">
      <style:paragraph-properties style:page-number="auto">
        <style:drop-cap style:lines="2"/>
      </style:paragraph-properties>
      <style:text-properties fo:background-color="transparent"/>
    </style:style>
    <style:style style:name="P29" style:family="paragraph" style:parent-style-name="Imádság" style:master-page-name="">
      <style:paragraph-properties fo:keep-together="auto" style:page-number="auto"/>
      <style:text-properties fo:background-color="transparent"/>
    </style:style>
    <style:style style:name="P30" style:family="paragraph" style:parent-style-name="Imádság" style:master-page-name="">
      <style:paragraph-properties fo:text-align="end" style:justify-single-word="false" style:page-number="auto" fo:keep-with-next="auto"/>
      <style:text-properties fo:background-color="transparent"/>
    </style:style>
    <style:style style:name="P31" style:family="paragraph" style:parent-style-name="Imádság">
      <style:text-properties fo:background-color="transparent"/>
    </style:style>
    <style:style style:name="P32" style:family="paragraph" style:parent-style-name="Kiegészítésre">
      <style:paragraph-properties fo:background-color="#ffff00">
        <style:background-image/>
      </style:paragraph-properties>
    </style:style>
    <style:style style:name="P33" style:family="paragraph" style:parent-style-name="Átvett_20_anyagok_20_-_20_textusbővítés_20_réssel">
      <style:text-properties fo:background-color="transparent"/>
    </style:style>
    <style:style style:name="P34" style:family="paragraph" style:parent-style-name="Átvett_20_anyagok_20_-_20_textusbővítésre">
      <style:text-properties fo:language="hu" fo:country="HU" fo:background-color="transparent"/>
    </style:style>
    <style:style style:name="P35" style:family="paragraph" style:parent-style-name="Standard">
      <style:paragraph-properties fo:margin-left="2cm" fo:margin-right="0cm" fo:text-indent="-2cm" style:auto-text-indent="false" style:shadow="non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style:style>
    <style:style style:name="T17" style:family="text">
      <style:text-properties fo:color="#ff0000" fo:language="hu" fo:country="HU" fo:background-color="transparent"/>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language="hu" fo:country="HU"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language="hu" fo:country="HU"/>
    </style:style>
    <style:style style:name="T24" style:family="text">
      <style:text-properties fo:color="#800080" fo:language="hu" fo:country="HU" fo:background-color="transparent"/>
    </style:style>
    <style:style style:name="T25" style:family="text">
      <style:text-properties fo:color="#800080" fo:background-color="transparent"/>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style:style>
    <style:style style:name="T31" style:family="text">
      <style:text-properties fo:color="#ff6633" fo:language="hu" fo:country="HU" fo:background-color="transparent"/>
    </style:style>
    <style:style style:name="T32" style:family="text">
      <style:text-properties fo:color="#ff6633" style:text-position="super 58%" fo:language="hu" fo:country="HU"/>
    </style:style>
    <style:style style:name="T33" style:family="text">
      <style:text-properties fo:color="#ff6633" style:text-position="super 58%" fo:language="hu" fo:country="HU" fo:background-color="transparent"/>
    </style:style>
    <style:style style:name="T34" style:family="text">
      <style:text-properties fo:color="#ff6633" fo:background-color="transparent"/>
    </style:style>
    <style:style style:name="T35" style:family="text">
      <style:text-properties fo:color="#808080"/>
    </style:style>
    <style:style style:name="T36" style:family="text">
      <style:text-properties fo:font-variant="small-caps" fo:color="#ff6633" fo:language="hu" fo:country="HU" fo:background-color="transparent"/>
    </style:style>
    <style:style style:name="T37" style:family="text">
      <style:text-properties fo:font-variant="small-caps" fo:language="hu" fo:country="HU" fo:background-color="transparent"/>
    </style:style>
    <style:style style:name="T38" style:family="text">
      <style:text-properties fo:color="#800000" fo:language="hu" fo:country="HU"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fo:language="en" fo:country="GB" fo:background-color="transparent" text:display="true"/>
    </style:style>
    <style:style style:name="T41" style:family="text">
      <style:text-properties fo:color="#00a0a0" fo:language="hu" fo:country="HU" fo:background-color="transparent"/>
    </style:style>
    <style:style style:name="T42" style:family="text">
      <style:text-properties style:text-position="super 58%"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ubject:<text:tab/>IgeFalatok: 1Móz 13,5-18. - Te kit választanál? - Esto mihi (Ötvened)</text:p>
      <text:p text:style-name="P35">From:<text:tab/>Szakács Tamás &lt;tamas.szakacs@lutheran.hu&gt;</text:p>
      <text:p text:style-name="P35">Date:<text:tab/>2014-02-25 10:09</text:p>
      <text:p text:style-name="P3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5"/>
      <text:p text:style-name="P13">Kedves ‘Pártok Helyett Földbirtokot Választó Polgárok’!</text:p>
      <text:p text:style-name="P16">Akár az <text:span text:style-name="Mű_20_címe">István, a király</text:span> is eszünkbe juthat: Te kit választanál? Te mit választanál? Lásd, és értsd! Lásd, mit választott Lót, és mit választott Abrám! (Érdekesség, hogy formailag Abrám lemond a választás jogáról ― de már tulajdonképpen ezzel is elsőként választott...) aztán értsd, melyik választásnak mi lett a következménye!</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Ötvened; alapige: 1Móz 13,5-18.):</text:p>
      <text:p text:style-name="Normál_20_réssel"><text:span text:style-name="Kiemelt"><text:span text:style-name="T9">Te kit választanál?</text:span></text:span></text:p>
      <text:p text:style-name="P12">Előnyösen választasz?</text:p>
      <text:p text:style-name="P12">Hátrányosan választasz?</text:p>
      <text:p text:style-name="P12">Üdvösen választasz?</text:p>
      <text:p text:style-name="Normál_20_réssel"><text:span text:style-name="Félig_20_kiemelt"><text:span text:style-name="T9">A vázlathoz:</text:span></text:span></text:p>
      <text:p text:style-name="P12">Érdemes odafigyelni, milyenek is a választásaink, milyen elvek mentén választunk életünkben...</text:p>
      <text:p text:style-name="P16">Előnyösen választasz?</text:p>
      <text:p text:style-name="P12">Érdemes megvizsgálnunk, választásaink során milyen előnyöket tartunk szem előtt. Lót testi szemével látjuk ez értékeket?</text:p>
      <text:p text:style-name="P16">Hátrányosan választasz?</text:p>
      <text:p text:style-name="P12">Érdemes megvizsgálnunk, választásaink során milyen hátrányokat szenvedünk. Ábrahám lelki szemével látjuk az értékeket?</text:p>
      <text:p text:style-name="P16">Üdvösen választasz?</text:p>
      <text:p text:style-name="Normálra"><text:span text:style-name="T9">Érdemes megvizsgálnunk, választásaink során milyen esetben tartjuk szem előtt a </text:span><text:span text:style-name="Félig_20_kiemelt"><text:span text:style-name="T9">‘magasabb szempontokat’</text:span></text:span><text:span text:style-name="T9">, legfőképpen az üdvösséget. Isten Szentlelkének szemével látjuk a mennyei értékeket?</text:span></text:p>
      <text:p text:style-name="P2"><text:soft-page-break/>Ige-Archívum:</text:p>
      <text:p text:style-name="P12">A kommentárok, igehirdetés-kötetek előtt álljon itt egy régebbi igehirdetés ― textusátfedéssel, és ádventi sorozatként, mégis van összefüggés:</text:p>
      <text:p text:style-name="P19">Felsőpetény―Ipolyvece, 2013. december 11., Ádventi est</text:p>
      <text:p text:style-name="Énektabulátor"><text:span text:style-name="T9">Kezdőének:</text:span><text:span text:style-name="Kiemelt"><text:span text:style-name="T9"><text:tab/>42</text:span></text:span></text:p>
      <text:p text:style-name="Énektabulátor"><text:span text:style-name="T9">Főének:</text:span><text:span text:style-name="Kiemelt"><text:span text:style-name="T9"><text:tab/>138</text:span></text:span></text:p>
      <text:p text:style-name="Énektabulátor"><text:span text:style-name="T9">Záróének:</text:span><text:span text:style-name="Kiemelt"><text:span text:style-name="T9"><text:tab/>125</text:span></text:span></text:p>
      <text:p text:style-name="Lekció"><text:span text:style-name="T9">Lekció:</text:span><text:span text:style-name="Kiemelt"><text:span text:style-name="T9"><text:tab/>Zsolt 65.</text:span></text:span></text:p>
      <text:p text:style-name="Igehely"><text:span text:style-name="T11">Lót Ábrahámtól különfut: Bételtől a Jordán környékére a legelő után</text:span><text:span text:style-name="Hivatkozás"><text:span text:style-name="T9"><text:tab/>1Móz 13,1-13.</text:span></text:span></text:p>
      <text:p text:style-name="P13">Egyiptomi kaland áldásai és átkai</text:p>
      <text:p text:style-name="P11"/>
      <text:p text:style-name="Normálra"><text:span text:style-name="T9">Textusként felolvasni hosszú lett volna, de az igehirdetésben el kell mondani azt is, miként jutottunk el erre a pontra Lót történetében ― természetesen Ábrahámmal indult, ezért vele közös a történet, így érthetően most kicsit Ábrahám történetébe kell kicsit belépnünk, mert mellékszereplőhöz illően Lótnak csak másodhegedűsség jutott </text:span><text:span text:style-name="Cégnév"><text:span text:style-name="T9">Egyiptom</text:span></text:span><text:span text:style-name="T9">ban ― a mai történetben ugyan látszólag ő lehet a főszereplő, de ha a mélyére nézünk, akkor kiderül, hogy bizony ebben is csak másodrendű alak.</text:span></text:p>
      <text:p text:style-name="P12"/>
      <text:p text:style-name="P12">Az elválás is lehet jó/áldásos ― igaz, a konkrét helyzetben, amely már elmérgesedett…</text:p>
      <text:p text:style-name="P12"/>
      <text:p text:style-name="P12">Az elválás azért nem feltétlen jelent rosszat, mert a növekedés következménye is lehet. Megnövekedett a nyáj, hát ketté kellett válniuk. Felnövekednek a gyermekek és kirepülnek a szülői házból ― bármilyen fájdalmas is ez egy szülő számára, mégis természetes, mégis jó, hisz a növekedés, a felnövekedés következménye.</text:p>
      <text:p text:style-name="Kiegészítésre"><text:span text:style-name="T9">A gyülekezet növekedése esetén is természetes a bontás-szétválás, még ha jelen életünkben nem is ezt a fázist éljük meg ― azonban történetünk során így szakadt le </text:span><text:span text:style-name="Cégnév"><text:span text:style-name="T9">Felsőpetény</text:span></text:span><text:span text:style-name="T9"> </text:span><text:span text:style-name="Cégnév"><text:span text:style-name="T9">Bánk</text:span></text:span><text:span text:style-name="T9">ról, de így lett önálló </text:span><text:span text:style-name="Cégnév"><text:span text:style-name="T9">Ipolyvece</text:span></text:span><text:span text:style-name="T9"> is…</text:span></text:p>
      <text:p text:style-name="P12"/>
      <text:p text:style-name="P13">Testi és lelki szemek választása</text:p>
      <text:p text:style-name="P11"/>
      <text:p text:style-name="P12"/>
      <text:p text:style-name="Normálra"><text:span text:style-name="T9">(A Mamré-jelenetet érdemes lenne akár levetíteni, de legalábbis elmondani az </text:span><text:span text:style-name="Mű_20_címe"><text:span text:style-name="T9">Ábrahám</text:span></text:span><text:span text:style-name="T9"> c. bibliai filmből.)</text:span></text:p>
      <text:p text:style-name="P12"/>
      <text:p text:style-name="Normálra"><text:span text:style-name="T9">Hosszú vándorlás után végre </text:span><text:span text:style-name="Cégnév"><text:span text:style-name="T9">Kánaán</text:span></text:span><text:span text:style-name="T9"> földjére érkeznek, kimerülten és szomjasan vizet keresnek. A jelenet jól jellemzi Lót mostani választását is, és Abrám magatartását is (hiszen neki lett volna joga választani).</text:span></text:p>
      <text:p text:style-name="P12">Mamré-után nem is meglepő Lót mostani viselkedése ― bár a film nyilván fordítva jutott ide…</text:p>
      <text:p text:style-name="P12"/>
      <text:p text:style-name="Normálra"><text:span text:style-name="T9">Témánkkal kapcsolatban is érdekes lehet </text:span><text:span text:style-name="Nevek"><text:span text:style-name="T9">Evo Morales</text:span></text:span><text:span text:style-name="T9"> beszéde az </text:span><text:span text:style-name="Cégnév"><text:span text:style-name="T9">ENSZ</text:span></text:span><text:span text:style-name="T9">-ben, amit </text:span><text:span text:style-name="Cégnév"><text:span text:style-name="T9">Amerika</text:span></text:span><text:span text:style-name="T9"> felfedezésének 500. évfordulója kapcsán mondott el. Lényege, hogy az </text:span><text:span text:style-name="Cégnév"><text:span text:style-name="T9">USA-EU</text:span></text:span><text:span text:style-name="T9"> által követelt kölcsöntörlesztés és kamatai mintájára a </text:span><text:span text:style-name="Cégnév"><text:span text:style-name="T9">Spanyolország</text:span></text:span><text:span text:style-name="T9">ba vitt 185 kg aranyat kamatostul adják vissza. (Más kérés, hogy a kamatos kamat-számítási dolgozatban megbukhatott annak idején az iskolában, mert a 10% kamatot ― a 30%-os, 3. világnak adott kamat helyett nagylelkűen ― 300 nulla hozzáadásával számolja 300 évre ― 200‑t elenged ―, valójában csak 12 nulla jön ki, de a lényeg így is ugyanolyan hihetetlen mértékű növekedés…)</text:span></text:p>
      <text:p text:style-name="P12"/>
      <text:p text:style-name="P12"><text:soft-page-break/>Lót züllése már folyamatban van: múlt héten még arra tekinthettünk, amikor az áldásért fut Ábrahámmal együtt. Most ott tartunk, hogy a nyájban realizálódó vagyon miatt (ezt amúgy egyesek Isten áldásának tekintik, mások Ábrahám hazugságának büntetéseként, hogy emiatt kell elválniuk) különfut ― és jól láthatóan az anyagi előnyök vezérlik, nem az áldás: melyik a zsírosabb föld, melyik a zöldellőbb vidék, stb.</text:p>
      <text:p text:style-name="P12"/>
      <text:p text:style-name="P13">Választás és következményei</text:p>
      <text:p text:style-name="P11"/>
      <text:p text:style-name="P12">Példa lehetne a jó választás tekintetében a vállalkozók becsületessége. Hiszen a szlogen szerint aki becsületes, éhen hal. Mégis találni bőven ellenpéldát ― persze áldozatokkal jár, legalábbis a bővizűség tekintetében. Viszont előnyökkel az áldás tekintetében!</text:p>
      <text:p text:style-name="P12">Így hát az igazi kérdés nem az, hogy lehet‑e becsületesen életben maradni a piacon, kell‑e ezért mindig számlát kérni és kapni ― hanem hogy hiszünk‑e abban az Istenben, Aki minden földi gazdagságnál nagyobb áldást jelent számunkra?!</text:p>
      <text:p text:style-name="P12">Ha eleve azt mondom az orvosról, hogy úgyis csak ártani akar, ezért el se megyek, akkor persze valóban nem gyógyulhatok meg. Ha eleve azt mondom az orvosságról, hogy csak a gyógyszeripar akar meggazdagodni rajtam és be sem veszem, akkor persze valóban nem gyógyulhatok meg.</text:p>
      <text:p text:style-name="P12"/>
      <text:p text:style-name="P12">Emlegettem már példának, de ismét csak azt mondhatom, hogy Isten áldásai tulajdonképpen olyanok, mint a gyógytornám. Ez így persze érthetetlen, sőt, értelmetlen mondat. De talán megvilágítva mégis van némi értelme. Mások gyors hatásról számolnak be, egyetlen nap kihagyást is megéreznek, stb. Nekem sehogy nem akart beindulni, maradt a fájdalom. Mondhatnánk erre, hogy semmi értelme, kár az időt és fáradságot pazarolni rá. Aztán 2 hónap után se sok eredményt látni: talán a napközbeni fájásokkal jobb a helyzet, de reggel, az éjszakai fekvés után ugyanúgy erős a fájdalom.</text:p>
      <text:p text:style-name="P12">Mondhatnám, hogy akkor elég lesz annyi, hogy a gyógytornászról időközben kiderült, hogy nemcsak ő is evangélikus (ciszterci rendelőben alapból az ember katolikusnak véli inkább a személyzetet), hanem hogy egy néhai esperes unokája. A gyógytorna hatásához ez azonban nem járul hozzá, ott nem javult ettől a helyzet…</text:p>
      <text:p text:style-name="P12">Már az utolsó előtti gyógytornász randevú következett, amikor erősen keresve azért valamit, amire rá lehet fogni, hogy javulás áll be, az tűnt fel, hogy a gyakorlatok legalább jobban mennek, és kevésbé húzódnak-fájnak az izmok egyes nyújtási gyakorlatoknál. Fel is vetődött bennem, hogy talán más eredetű a fájdalomnak legalább egy része, és a gyógytorna nem is segít rajta…</text:p>
      <text:p text:style-name="P12">Most pedig véget ért a sorozat, orvosi kontrollon túl lévén annyival lettem előrébb/nyugodtabb, hogy bizony van, akinek ugyan gyorsan hatnak a tornagyakorlatok és látványos eredményt érnek, másoknak csak apránként javulgat egy picit, és csak sok hónap léptékén segít. Lehet, hogy ez az én esetem is.</text:p>
      <text:p text:style-name="P12">Azt mindenesetre jól szemlélteti ez az eset is, hogy van, amikor szinte az ember nyakába hull az áldás, de legtöbbször hosszan tartó lelki munka kell hozzá. Lót a könnyebb utat választotta ― de Ábrahámé a jobb rész, mint ahogyan Máriáé volt Mártával szemben!</text:p>
      <text:p text:style-name="P12"/>
      <text:p text:style-name="P12"/>
      <text:p text:style-name="P12">Csak röviden, hiszen már a következő hétre vezet át:</text:p>
      <text:p text:style-name="P12"/>
      <text:p text:style-name="P12">Még csak zárómondatként elejtve, és a bibliai elbeszélésben késleltetve bomlik ki, de azért már most szembetaláljuk magunkat Sodoma romlottságával… A szentíró tehát jelzi, hogy a testi szem mennyire rosszul választott!!!</text:p>
      <text:p text:style-name="P12">Ez ma is így van. Pályaválasztás, iskolaválasztás, párválasztás, munkahelyválasztás, és még ki tudja, mennyi fajta választás mutatja ugyanezt életünkben!</text:p>
      <text:p text:style-name="P12">Ismét azt kell mondjam, mindenkinek magának kell ezeket a választásait átgondolni, ugyanakkor talán segítséget jelenthetnek saját eseteim. Pályaválasztásban sosem volt kérdés, hogy fizikusnak menjek. Isten azonban közbeszólt, és bár osztályfőnököm odavolt, hogy milyen hülye vagyok, hogy otthagyom a rám váró karriert, én mégsem bántam meg, hogy végül nem én választottam, hanem úgy kaptam Istentől a módosított hivatást. Azt se hiszem, hogy magyaráznom kellene, hogy idejövetelünk sem a bővizű Jordán-<text:soft-page-break/>mellék választása volt, hogy nem valami felkapott fővárosi gyülekezetbe mentem ― de ezt se bántam meg. E tekintetben sem érzem úgy, hogy bármit veszítettem volna. Lehet, hogy testi szemmel nem értem el semmit, hiszen nem futhattam be se fizikusi karriert, se nem hágtam fel az egyházi hierarchia magasabb lépcsőfokaira ― de semmit nem bántam meg, mert azt látom, hogy Isten vezetése sokkal, de sokkal jobb, mint a magunk akarnoksága, törtetése…</text:p>
      <text:p text:style-name="P12"/>
      <text:p text:style-name="P12">Majd Ötvened vasárnapján e mostani szakasz második fele és a folytatás lesz előttünk alapigeként, ezért érdemes lesz jól elraktároznunk magunkban e szakasz tanulságait így ádventi jelleggel is, és majd böjtre készülve is megvizsgálni… Hiszen akár ádventi, akár böjti készülődésben Lót-unk futunk, mindkettő időszaknak ugyanaz a lényege, ami az egész egyházi évnek és az egész életnek: az, miként tudjuk benne megtalálni és követni Krisztust!</text:p>
      <text:p text:style-name="P12">Lehet, hogy most Róla nem esett szó közvetlenül, de az áldás lényege ― ami mégiscsak ott lebeg végig ―, az áldás lényege, hogy a földi javakat választom Lóttal együtt, vagy a Krisztusban nyert mennyei javakat Ábrahámmal együtt?</text:p>
      <text:p text:style-name="P20">אמן αμην Ámen</text:p>
      <text:p text:style-name="P29">Imádkozzunk!</text:p>
      <text:p text:style-name="Imádság"><text:span text:style-name="T9">Mindenható Istenünk, Mennyei Atyánk! Köszönjük Neked szavadat, köszönjük az ősatyák életét, és hogy ezt megörökítetted számunkra a </text:span><text:span text:style-name="Mű_20_címe"><text:span text:style-name="T9">Szentírás</text:span></text:span><text:span text:style-name="T9">ban. Adj nekünk lelki bölcsességet, hogy megértsük, mi az igazán jó választás. Add, hogy elkerüljük a testi döntéseket életünkben, amelyek csak az előnyöket szemlélik, csak a gyors hasznot remélik ― és add meg nekünk a lelki látást, amely egészében, összességében látja a Te világodat, a Te ajándékaidat. Add, hogy tudjuk e látás szerint választani a Tőled jövőt, a jobb részt, ami igazán kiteljesíti életünket! Hiszen Te magad is úgy tettél, hogy nem a könnyebb utat választottad, nem a gyors előretörést, amikor ebbe a világba beleszülettél, hanem Jézusban is azért jöttél el közénk, hogy vállald azt, ami földi szemmel talán hátrányos, és mégis a megváltás és az örökélet szempontjából a legüdvösebb. Kérünk most Téged, hogy minket is nevelj erre. Így fordulunk Hozzád Fiad tanítása szerint:</text:span></text:p>
      <text:p text:style-name="P31">Miatyánk…</text:p>
      <text:p text:style-name="P30"><text:span text:style-name="T12">אמן</text:span> αμην Ámen</text:p>
      <text:p text:style-name="Kategória"><text:span text:style-name="Túlemelt"><text:span text:style-name="T9">Kommentárok:</text:span></text:span><text:span text:style-name="T13"><text:note text:id="ftn1" text:note-class="footnote"><text:note-citation>1</text:note-citation><text:note-body><text:p text:style-name="P14">A színes jelölések értelme: <text:span text:style-name="Kiemelt"><text:span text:style-name="T15">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5">vörös</text:span></text:span> és <text:span text:style-name="Kiemelt"><text:span text:style-name="T19">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5">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2"><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8">Ter 13,10.</text:p>
      <text:p text:style-name="P7"><text:span text:style-name="T29">A szöveg úgy hangzik, mintha a Holt-tenger még nem léteznék</text:span> (14,3; 19,24). <text:span text:style-name="T29">Lót a kényelmes életet választja, nem riad vissza a bűnös környezettől, ezért később bűnhődik.</text:span> <text:span text:style-name="T15">A történet Ábrahám békeszerető és nemes lelkületét is bemutatja.</text:span></text:p>
      <text:p text:style-name="Könyvadatsor"><text:soft-page-break/><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8">1 Móz. 13,8</text:p>
      <text:p text:style-name="P18">L. Móz. I. 11,27. V. ö. Máté 1. r. 24-ik jegyz.</text:p>
      <text:p text:style-name="P18">1 Móz. 13,9</text:p>
      <text:p text:style-name="P4">Boldogok a békeszeretők; békeség okáért inkább engedjünk mi is, mintsem az atyafiúi szeretet közöttünk felbomoljon.</text:p>
      <text:p text:style-name="P18">1 Móz. 13,12</text:p>
      <text:p text:style-name="P7">A héber szerint: és Sodomáig állítá fel sátorait. – <text:span text:style-name="T15">Lóttal mi is gyakorta jobb helyzetet keresünk, és sokszor vétkes Sodomába jutunk. Azért elégedjünk meg azzal, a mink van, nehogy lelkünknek kárát valljuk.</text:span></text:p>
      <text:p text:style-name="P18">1 Móz. 13,15</text:p>
      <text:p text:style-name="P7"><text:span text:style-name="T29">mindörökre, </text:span><text:span text:style-name="T22">ha t. i. utódaid is oly engedelmesek lesznek, mint te</text:span><text:span text:style-name="T29">.</text:span> – <text:span text:style-name="T29">Ábrámnak valódi lelki utódai mindörökre Kanaánban laknak, a mennyiben ez előképe Isten országának és a mennynek, mint ezt a sz. atyák tanítják.</text:span></text:p>
      <text:p text:style-name="Könyvadatsor"><text:span text:style-name="Hivatkozás"><text:span text:style-name="T9">(</text:span></text:span><text:span text:style-name="Mű_20_címe"><text:span text:style-name="T9">Hertz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8">Gen 13,6</text:p>
      <text:p text:style-name="Átvett_20_anyagokra"><text:span text:style-name="Túlemelt"><text:span text:style-name="T9">nem bírta el őket.</text:span></text:span><text:span text:style-name="T9"> Azaz, nem volt elég legelő és elég víz sok nyájuknak.</text:span></text:p>
      <text:p text:style-name="P18">Gen 13,7</text:p>
      <text:p text:style-name="Átvett_20_anyagokra"><text:span text:style-name="Túlemelt"><text:span text:style-name="T34">a kanaánita és perizita akkor az országban lakott.</text:span></text:span><text:span text:style-name="T34"> Ez a látszólag felesleges megjegyzés megmagyarázza, hogy az a nagy országrész miért nem volt elegendő Ábrahám és Lót nyájai táplálására. A régebbi birtokosok természetesen már lefoglalták a legtermékenyebb részeket.</text:span></text:p>
      <text:p text:style-name="P18">Gen 13,8</text:p>
      <text:p text:style-name="Átvett_20_anyagokra"><text:span text:style-name="Túlemelt"><text:span text:style-name="T9">Ne legyen kérlek, viszály.</text:span></text:span><text:span text:style-name="T9"> Ábrahám magatartása önmegtagadó és békés.</text:span></text:p>
      <text:p text:style-name="Átvett_20_anyagokra"><text:span text:style-name="Túlemelt"><text:span text:style-name="T9">hisz testvérek vagyunk.</text:span></text:span><text:span text:style-name="T9"> A civakodás különösen rokonok közt csunya dolog.</text:span></text:p>
      <text:p text:style-name="P18">Gen 13,9</text:p>
      <text:p text:style-name="Átvett_20_anyagokra"><text:span text:style-name="Túlemelt"><text:span text:style-name="T34">nincs‑e előtted az egész ország?</text:span></text:span><text:span text:style-name="T34"> Noha a kanaániták és a periziták voltak az ország birtokosai, állott még szabad terület rendelkezésre.</text:span><text:span text:style-name="T9"> </text:span><text:span text:style-name="T18">A béke érdekében Ábrahám lemond a jogáról, hogy mint idősebb válasszon</text:span><text:span text:style-name="T9">, és megengedi Lótnak, hogy ő válassza ki az irányt, amerre menni akar.</text:span></text:p>
      <text:p text:style-name="P18">Gen 13,10</text:p>
      <text:p text:style-name="Átvett_20_anyagokra"><text:span text:style-name="Túlemelt"><text:span text:style-name="T9">a Jordán egész síksága.</text:span></text:span><text:span text:style-name="T9"> Ez az alsó Jordánvölgy megnevezése. „Ennek a völgynek nagy része rendkívül terméken… Mindenhol, ahol víz van, a virágok térdig nőnek és a fű vállig” (G. A. Smith).</text:span></text:p>
      <text:p text:style-name="Átvett_20_anyagokra"><text:span text:style-name="Túlemelt"><text:span text:style-name="T9">csupa bővízű föld.</text:span></text:span><text:span text:style-name="T9"> A Jordán és mellékfolyói által.</text:span></text:p>
      <text:p text:style-name="Átvett_20_anyagokra"><text:span text:style-name="Túlemelt"><text:span text:style-name="T34">mint az Örökkévaló kertje.</text:span></text:span><text:span text:style-name="T34"> Azaz: Éden és folyói</text:span><text:span text:style-name="T9"> (II,10).</text:span></text:p>
      <text:p text:style-name="Átvett_20_anyagokra"><text:span text:style-name="Túlemelt"><text:span text:style-name="T34">mint Egyiptom országa.</text:span></text:span><text:span text:style-name="T34"> Amelyet a Nílus öntöz.</text:span></text:p>
      <text:p text:style-name="Átvett_20_anyagokra"><text:span text:style-name="Túlemelt"><text:span text:style-name="T34">Cóár felé.</text:span></text:span><text:span text:style-name="T34"> Szószerint „a te járásod Cóárig”. Ez egyike a mózesi ‘ujjlenyomatoknak’ a Genezisben (Naville). Cóár nem Szodoma mellett fekvő város, hanem egy régi egyiptomi határerőd. Olyan emberekhez szólván, akik Egyiptomból jöttek ki, összehasonlítja az Írás a Jordánvölgy termékenységét Egyiptom növényzetével és gazdagságával ‘amíg Cóárig jössz’, a </text:span><text:soft-page-break/><text:span text:style-name="T34">terméketlen puszta és homoksivatag szélén.</text:span></text:p>
      <text:p text:style-name="P18">Gen 13,11</text:p>
      <text:p text:style-name="Átvett_20_anyagokra"><text:span text:style-name="Túlemelt"><text:span text:style-name="T9">Lót tehát a Jordán egész síkságát választotta magának.</text:span></text:span><text:span text:style-name="T9"> </text:span><text:span text:style-name="T34">‘A gazdag földet választotta és vele a megromlott kultúrát, amely annak a mély síkságnak buja klímájában burjánzott; Ábrahámnak hagyta a nehézséget, a dicsőséget, a komor hegyek erényeit, a tengeri szeleket és Nyugat-Palesztina kimeríthetetlen jövőjét’ (Stanley).</text:span></text:p>
      <text:p text:style-name="P18">Gen 13,12</text:p>
      <text:p text:style-name="Átvett_20_anyagokra"><text:span text:style-name="Túlemelt"><text:span text:style-name="T9">Kanaán országában.</text:span></text:span><text:span text:style-name="T9"> A szabadon maradt területeken.</text:span></text:p>
      <text:p text:style-name="P18">Gen 13,13</text:p>
      <text:p text:style-name="Átvett_20_anyagokra"><text:span text:style-name="Túlemelt"><text:span text:style-name="T9">Szodoma népe.</text:span></text:span><text:span text:style-name="T9"> </text:span><text:span text:style-name="T34">A talaj termékenysége és az éghajlat forró, idegölő jellege gyorsan kifejlesztette ennek a korán civilizált, de romlott fajnak érzéki bűneit; v. ö. Ezek. XVI,49 és köv. </text:span><text:span text:style-name="T18">Mindezek ellenére Lót közöttük akart lakni. A hely anyagi vonzóereje felülmulta a félelmet az erkölcsi fertőzéstől.</text:span><text:span text:style-name="T34"> Ez az elbeszélés előkészít bennünket pusztulásukra, melyet a XIX. fejezetben ír le.</text:span></text:p>
      <text:p text:style-name="Átvett_20_anyagokra"><text:span text:style-name="Túlemelt"><text:span text:style-name="T9">igen gonosz volt és nagyon vétkezett.</text:span></text:span><text:span text:style-name="T9"> Rosszak – szívtelenek és embertelenek embertársaikkal szemben; és bűnösök – átengedték magukat kimondhatatlan szörnyűségeknek és romlottságnak.</text:span></text:p>
      <text:p text:style-name="Átvett_20_anyagokra"><text:span text:style-name="Túlemelt"><text:span text:style-name="T18">az Örökkévaló ellen.</text:span></text:span><text:span text:style-name="T18"> Erkölcstelen életmódjuk sértés volt Istenre nézve.</text:span></text:p>
      <text:p text:style-name="P18">Gen 13,14</text:p>
      <text:p text:style-name="Átvett_20_anyagokra"><text:span text:style-name="Túlemelt"><text:span text:style-name="T9">Lót elvált tőle.</text:span></text:span><text:span text:style-name="T9"> </text:span><text:span text:style-name="T18">Isten azt a pillanatot választotta, hogy megújítsa ígéretét Ábrahámnak, aki lehangolt lehetett unokaöccse távozása miatt, akit fiúgyermek hiányában talán örökösének tekintett, hogy általa menjen teljesülésbe az isteni ígéret.</text:span></text:p>
      <text:p text:style-name="Átvett_20_anyagokra"><text:span text:style-name="Túlemelt"><text:span text:style-name="T34">arról a helyről, ahol vagy.</text:span></text:span><text:span text:style-name="T34"> A hely Bét-Él mellett, ahol ő volt, pompás kilátást nyujtott az egész országra. Utazók elragadtatva beszélnek arról a kilátásról, amit ez a szent hely nyujt.</text:span></text:p>
      <text:p text:style-name="P18">Gen 13,15</text:p>
      <text:p text:style-name="Átvett_20_anyagokra"><text:span text:style-name="Túlemelt"><text:span text:style-name="T9">örökre.</text:span></text:span><text:span text:style-name="T9"> </text:span><text:span text:style-name="T34">„Örökre az övék lesz, ha nem is lesz mindig az ő tényleges birtokukban; mint ahogy Ábrahámnak sem volt a valóságban a birtokában” (S. R. Hirsch).</text:span></text:p>
      <text:p text:style-name="P18">Gen 13,16</text:p>
      <text:p text:style-name="Átvett_20_anyagokra"><text:span text:style-name="Túlemelt"><text:span text:style-name="T9">mint a föld pora.</text:span></text:span><text:span text:style-name="T9"> </text:span><text:span text:style-name="T18">„Mint a föld pora a világ egyik végétől a másikig terjed, úgy fog a te magzatod szétszóródni az összes országokban. És mint a por a fémet is megemészti, de maga megmarad, úgy pusztulnak el az összes bálványimádók, csak Izráel fog megmaradni örökké” (Ber. Rabba).</text:span></text:p>
      <text:p text:style-name="P18">Gen 13,17</text:p>
      <text:p text:style-name="Átvett_20_anyagokra"><text:span text:style-name="Túlemelt"><text:span text:style-name="T34">Kelj fel, járd be az országot.</text:span></text:span><text:span text:style-name="T34"> Az ország bejárása törvényes formaság volt, amely a birtokbavételt jelentette.</text:span></text:p>
      <text:p text:style-name="P18">Gen 13,18</text:p>
      <text:p text:style-name="Átvett_20_anyagokra"><text:span text:style-name="Túlemelt"><text:span text:style-name="T34">Hebronban.</text:span></text:span><text:span text:style-name="T34"> Josephus azt mondja róla, hogy ‘régebbi város, mint Memphis Egyiptomban’.</text:span><text:span text:style-name="T9"> </text:span><text:span text:style-name="T34">A terebintusról azt mondja: ‘Híresztelés szerint az a fa fennállott a világ teremtésétől fogva’.</text:span></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8">1 Móz. XIII. RÉSZ</text:p>
      <text:p text:style-name="P18">1 Móz. 13,1–13. Ábrahám és Lót különválása.</text:p>
      <text:p text:style-name="P9">Az egyiptomi viszontagságok után Ábrahám visszatért Kánaánba és Bétel szomszédságában telepedett le, <text:soft-page-break/>ahol a 12:8 szerint már előbb is tartózkodott egy ideig. <text:span text:style-name="T15">A továbbiak szempontjából lényeges annak a megjegyzése, hogy Ábrahám az egyiptomi epizód után jóval gazdagabb lett (12:16). De nem fölösleges annak az észrevétele sem, hogy Ábrahám ismét az Úr oltára mellett tartózkodik és az Ő segítségül hívása irányítja döntéseit a békesség útján.</text:span></text:p>
      <text:p text:style-name="P7">Ábrahám és Lót gazdagsága elsősorban állatállományukban állott, ennek fenntartásához pedig legelő kellett és víz. <text:span text:style-name="T29">Palesztina vízszegény; pásztorok gyakran vesztek össze a kutak birtoklása fölött (Gen 21:25; 26:20), ez fenyegetett Ábrahám és Lót helyzetében is.</text:span> <text:span text:style-name="T15">Ábrahám azonban itt ismét a hit magaslatán állónak mutatkozik. Ez látszik békességre törekvéséből: atyafiak között nem illő a veszekedés. Azután pedig, </text:span><text:span text:style-name="T15">noha ő a családfő, az idősebb ember, mégis szabad választást enged Lótnak, hogy válasszon magának tetszés szerinti területet, ő maga majd másfelé keres legelőt. A hit mindig kész ilyen kockázatot vállalni, engedékenységet tanúsítani a békesség kedvéért.</text:span></text:p>
      <text:p text:style-name="P7"><text:span text:style-name="T29">A Lót által választott „Kikkár”, mint földrajzi név környéket, kerületet jelent, itt a Jordán torkolat-vidékét és a Holt-tenger partmellékét. Itt volt Sodoma és Gomora városa, amelyről Lót még nem tudta, hogy számára az ott lakás többszörös megpróbáltatást fog jelenteni.</text:span> Egyelőre csak azt látta, hogy termékeny, vízben gazdag terület, a leírás egyenesen az Éden kertjéhez hasonlítja (vö. Gen 2:10), vagy Egyiptomhoz, a Nílus ajándékához. A későbbiek mutatják azonban, hogy csak látszólag választotta a jobbik részt.</text:p>
      <text:p text:style-name="P18">1 Móz. 13,14–18. Újabb ígéret Ábrahámnak.</text:p>
      <text:p text:style-name="P7"><text:span text:style-name="T15">A pátriarchák hitbeli döntéseit gyakran követik Isten áldó kijelentései,</text:span><text:span text:style-name="T15"> nem annyira megérdemlett jutalom, mint inkább </text:span><text:span text:style-name="T15">hitbeli erősítés gyanánt.</text:span><text:span text:style-name="T15"> Az áldások és a bennük foglalt ígéretek ilyen ismétlődése bizonyos lüktető ritmust jelent e történetekben. Egyébként pedig tartalmukban erlőrehaladóak, mindig hoznak valami új motívumot.</text:span><text:span text:style-name="T29"> A 12:1–3-nál láttuk, hogy a hitbeli döntések látszólagos megszegényedéssel járnak, de Isten ezekért kárpótlást ad. Itt Lótnak jutott gazdagabb vidék, Ábrahám szerényebb legelőkkel érte be, Isten azonban azzal az ígérettel gazdagítja, hogy az egész Kánaánt ígéri neki, illetve utódainak birtokul. Lót csak egy irányba nézett és egy tájat látott; Ábrahám minden irányban végighordozhatta a tekintetét és úgy tekinthetett az egész országra, mint örökségére.</text:span></text:p>
      <text:p text:style-name="P7"><text:span text:style-name="T15">Az új motívum az áldásokban itt az a hasonlat, hogy Ábrahám utódainak a száma annyi lesz, mint a földnek a pora</text:span><text:span text:style-name="T29">: megszámlálhatatlan, összefügg a 12:2 ígéretével (nagy néppé teszlek) és a 12:7 egyszerűbb fogalmazásával (a te magodnak adom ezt a földet).</text:span></text:p>
      <text:p text:style-name="P7"><text:span text:style-name="T15">Ábrahám ez ígéret után úgy járhatott-kelhetett Kánaánban, mint aki szemügyre veszi a neki jutó örökségbirtokot, valóságos „határjárás” volt ez, amilyen hajdanában együtt járt a vett, vagy örökölt föld ünnepélyes birtokbavételével.</text:span> Vándorlásai során dél felé, <text:span text:style-name="T29">Hebrón városáig jutott</text:span> s ott a „Mamré tölgyesében” telepedett meg. (Mamré eredetileg személynév, az ő birtoka lehetett ez a terület, Ábrahámhoz hasonló állású törzsfő lehetett, aki a 14:13-ból láthatóan baráti szövetségben állt Ábrahámmal). <text:span text:style-name="T29">Az Ábrahámhoz fűződő hagyományok nagyobb része ehhez a vidékhez fűződik, különösen úgy került szoros kapcsolatba e földdel, hogy családi sírhelyet ott vásárolt magának (23. rész).</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Félig_20_kiemelt"><text:span text:style-name="T9">d.<text:tab/>Elválás Lóttól (13. rész)</text:span></text:span></text:p>
      <text:p text:style-name="P7">Amikor a sok ingóság (6. v.) és a feszültségek miatt (7. v.) szembetalálták magukat a túlélés problémájával, Abrám sejknek és Lót sejknek el kellett válnia egymástól, hogy ki-ki a maga útján menjen tovább. <text:span text:style-name="T29">Az ember azt várná, hogy Abrám, Isten ígéretének címzettje gyakorolta volna jogát, hogy először válasszon. De ő nagylelkűen felajánlotta az első választás lehetőségét Lótnak. Lót tisztán emberi szinten hozta meg döntését, kielégítve önmagát a bőven termő földdel. </text:span><text:span text:style-name="T15">Abrámnak az a döntése, hogy engedte először Lótót választani, kétségtelenül hittel hozott döntés volt, mely szerint Abrám nem az ideiglenes dolgokra tekintett, hanem a lelkiekre, vagyis Isten ígéretére.</text:span></text:p>
      <text:p text:style-name="P7"><text:span text:style-name="T29">A 13. vers megmutatja, hogy a hit hogyan oldja meg a viszályt. Azt is mondhatjuk, hogy a nagylelkűség a hit jele Isten ígéreteiben, mert a hit nem keresi önzően a maga vágyait</text:span>, hanem <text:soft-page-break/>nagylelkű, bőkezű és önmegtagadó.</text:p>
      <text:p text:style-name="Átvett_20_anyagok_20_-_20_textusbővítésre"><text:span text:style-name="Kiemelt"><text:span text:style-name="T8">13:1-7. </text:span></text:span><text:span text:style-name="T8">Az 1-4. vers bemutatja a történet hátterét, de ez a háttér önmagában is egy történet. </text:span><text:span text:style-name="T17">Összeütközést látunk Isten áldásának kellős közepén. Az első néhány vers hangsúlyozza </text:span><text:span text:style-name="Kiemelt"><text:span text:style-name="T17">Abrám </text:span></text:span><text:span text:style-name="T17">visszatérését arra a helyre, ahol kezdetben volt.</text:span><text:span text:style-name="T31"> Itt önkéntelenül is látnunk kell az </text:span><text:span text:style-name="Kiemelt"><text:span text:style-name="T31">előző </text:span></text:span><text:span text:style-name="T31">és a </text:span><text:span text:style-name="Kiemelt"><text:span text:style-name="T31">korábban </text:span></text:span><text:span text:style-name="T31">szavak fontosságát (3-4. v.). Miután Abrám visszatért az ígéret földjére, megújította istentiszteletét és az </text:span><text:span text:style-name="Kiemelt"><text:span text:style-name="T36">Úr</text:span></text:span><text:span text:style-name="Kiemelt"><text:span text:style-name="T31"> </text:span></text:span><text:span text:style-name="Félig_20_kiemelt"><text:span text:style-name="T31">(Jahve) </text:span></text:span><text:span text:style-name="T31">hirdetését egy </text:span><text:span text:style-name="Kiemelt"><text:span text:style-name="T31">oltárnál </text:span></text:span><text:span text:style-name="T31">(vö. 12:8).</text:span></text:p>
      <text:p text:style-name="Átvett_20_anyagok_20_-_20_textusbővítésre"><text:span text:style-name="T31">Nagyon jelentős ebben a szakaszban </text:span><text:span text:style-name="Kiemelt"><text:span text:style-name="T31">Abrám </text:span></text:span><text:span text:style-name="T31">gazdagságának hangsúlyozása (13:2, </text:span><text:span text:style-name="Kiemelt"><text:span text:style-name="T31">igen tekintélyes vagyona volt: jószága, ezüstje és aranya</text:span></text:span><text:span text:style-name="T31">), és emellett hallunk </text:span><text:span text:style-name="Kiemelt"><text:span text:style-name="T31">Lót </text:span></text:span><text:span text:style-name="T31">vagyonáról is, aki vele együtt utazott (5. v. </text:span><text:span text:style-name="Kiemelt"><text:span text:style-name="T31">voltak juhai, marhái és sátrai</text:span></text:span><text:span text:style-name="T31">).</text:span><text:span text:style-name="T8"> {</text:span></text:p>
      <text:p text:style-name="Átvett_20_anyagokra"><text:span text:style-name="T8">} Mindkettőjüknek nagyon jól ment a dolga. </text:span><text:span text:style-name="Kiemelt"><text:span text:style-name="T31">Lóttal </text:span></text:span><text:span text:style-name="T31">kapcsolatban külön említésre kerül, hogy voltak sátrai, amiről később még bővebben is lesz szó.</text:span></text:p>
      <text:p text:style-name="Átvett_20_anyagok_20_-_20_textusbővítésre"><text:span text:style-name="T8">De ezen a földön, ahol </text:span><text:span text:style-name="Kiemelt"><text:span text:style-name="T8">a kánaániak és a perizziek </text:span></text:span><text:span text:style-name="T8">laktak körülöttük, </text:span><text:span text:style-name="Kiemelt"><text:span text:style-name="T8">össze is vesztek </text:span></text:span><text:span text:style-name="T8">(7. v.). (A perizzieké is egyike volt azoknak a törzseknek, melyek Palesztinában éltek, és általában együtt szerepel a felsorolásokban a kánaániakkal; vö. 34:30; 5Móz 7:1; Bír 1:4; 3:5.) </text:span><text:span text:style-name="Kiemelt"><text:span text:style-name="T17">A föld nem bírta eltartani </text:span></text:span><text:span text:style-name="T17">Abrámot és Lótot, akik </text:span><text:span text:style-name="Kiemelt"><text:span text:style-name="T17">együtt </text:span></text:span><text:span text:style-name="T17">laktak, mert a kánaániak kezén voltak a legjobb területek, ezért a két ember szolgáinak meg kellett küzdeniük a vízért és az élelemért a megmaradt földön.</text:span><text:span text:style-name="T31"> Amikor felmerült ez a kérdés, </text:span><text:span text:style-name="T17">veszekedés </text:span><text:span text:style-name="Félig_20_kiemelt"><text:span text:style-name="T17">(ríb) </text:span></text:span><text:span text:style-name="T17">tört ki. (Ezt a héber szót később jogi viták leírására használták Izráelben.)</text:span></text:p>
      <text:p text:style-name="Átvett_20_anyagokra"><text:span text:style-name="Kiemelt"><text:span text:style-name="T8">13:8-13. </text:span></text:span><text:span text:style-name="T8">Abrám nagylelkűen oldotta meg a feszültséget azzal, hogy </text:span><text:span text:style-name="Kiemelt"><text:span text:style-name="T8">Lótnak </text:span></text:span><text:span text:style-name="T8">adott lehetőséget először választani. Az ember azt várná </text:span><text:span text:style-name="Kiemelt"><text:span text:style-name="T8">Abrámtól, </text:span></text:span><text:span text:style-name="T8">hogy ragaszkodik ahhoz, amit az Úr megígért neki, és megmondja Lótnak, hogy keressen magának más helyet.</text:span></text:p>
      <text:p text:style-name="Átvett_20_anyagokra"><text:span text:style-name="T31">Abrám figyelmeztető megjegyzésének —</text:span><text:span text:style-name="Kiemelt"><text:span text:style-name="T31"> Ne legyen viszály köztem és közted </text:span></text:span><text:span text:style-name="Félig_20_kiemelt"><text:span text:style-name="T31">(m</text:span></text:span><text:span text:style-name="Félig_20_kiemelt"><text:span text:style-name="T33">e</text:span></text:span><text:span text:style-name="Félig_20_kiemelt"><text:span text:style-name="T31">ríbáh, </text:span></text:span><text:span text:style-name="T31">kapcsolatos a </text:span><text:span text:style-name="Félig_20_kiemelt"><text:span text:style-name="T31">ríb </text:span></text:span><text:span text:style-name="T31">szóval) — emlékeztetnie kellett az izráelieket, amikor később elolvasták ezt arra, ami Meribánál történt (2Móz 17:1-7).</text:span><text:span text:style-name="T8"> A sivatagban nem volt ivóvíz, és a nép annyira </text:span><text:span text:style-name="T8">versengett Jahvéval, hogy Mózes megütötte a kősziklát. Ezután Massza („próbatétel”) és Meriba („veszekedés”) baljóslatú helyek lettek. A hitetlen nép provokálta Jahvét, és emiatt addig kellett bolyongniuk a sivatagban, míg meg nem haltak (Zsolt 95:8-10). Önzésük hitetlenségre mutatott (Zsolt 95:10), és ezért nem mehettek be az ígéret földjére (Zsolt 95:11). Lót választása is teljesen önző volt, így elhagyta Abrámot, és elment </text:span><text:span text:style-name="Kiemelt"><text:span text:style-name="T8">Sodoma </text:span></text:span><text:span text:style-name="T8">irányába (1Móz 13:12). </text:span><text:span text:style-name="T31">Isten figyel</text:span><text:span text:style-name="T34">meztetése (Zsolt 95:8-11) majdnem olyan volt, mint Abrám figyelmeztetése (1Móz 13:8).</text:span></text:p>
      <text:p text:style-name="Átvett_20_anyagokra"><text:span text:style-name="T8">Nem szabad figyelmen kívül hagyni </text:span><text:span text:style-name="T31">az óvás mögötti indítékot — </text:span><text:span text:style-name="Kiemelt"><text:span text:style-name="T31">rokonok voltak </text:span></text:span><text:span text:style-name="T31">(8. v.). Ami olyan hosszú ideig összekötötte őket, azt </text:span><text:span text:style-name="Kiemelt"><text:span text:style-name="T31">Abrám </text:span></text:span><text:span text:style-name="T31">értékesnek tartotta és meg akarta őrizni. Ahhoz, hogy sértetlen maradjon, az elválás tűnt az egyetlen lehetőségnek.</text:span></text:p>
      <text:p text:style-name="Átvett_20_anyagokra"><text:span text:style-name="T8">A </text:span><text:span text:style-name="Kiemelt"><text:span text:style-name="T8">föld </text:span></text:span><text:span text:style-name="T8">újra kiemelkedő szerepet nyert. Abrám felajánlotta Lótnak az egész földet, hogy bármit válasszon, pedig jog szerint az egész Abrámot illette. </text:span><text:span text:style-name="Kiemelt"><text:span text:style-name="T31">Lót körülnézett </text:span></text:span><text:span text:style-name="T31">[szó szerint „felemelte </text:span><text:span text:style-name="Félig_20_kiemelt"><text:span text:style-name="T31">(náśá’) </text:span></text:span><text:span text:style-name="T31">szemét”] </text:span><text:span text:style-name="Kiemelt"><text:span text:style-name="T31">és látta </text:span></text:span><text:span text:style-name="Félig_20_kiemelt"><text:span text:style-name="T31">(rá’áh; vö. 14. v.). </text:span></text:span><text:span text:style-name="Kiemelt"><text:span text:style-name="T31">a Jordán egész környékét. </text:span></text:span><text:span text:style-name="T31">Ez a völgy dús növényzetű és termékeny volt, </text:span><text:span text:style-name="Kiemelt"><text:span text:style-name="T31">bővizű föld,... mint az </text:span></text:span><text:span text:style-name="Kiemelt"><text:span text:style-name="T36">Úr</text:span></text:span><text:span text:style-name="Kiemelt"><text:span text:style-name="T31"> kertje. (Cóar </text:span></text:span><text:span text:style-name="T31">kis város volt a síkságon, ahová Lót és családja később elmenekült, 19:18-22. Korábban ezt a várost Belának hívták, 14:2, 8.) Ez szomorú emlékeztetés lehet arra, amikor először beszél a könyv egy ilyen kertről, ahol szintén teret kapott az emberi kívánság (3:6). De biztos, hogy </text:span><text:span text:style-name="T17">baljóslatú a megjegyzés az időhatározói mellékmondatban: </text:span><text:span text:style-name="Kiemelt"><text:span text:style-name="T17">mielőtt elpusztította Sodomát és Gomorát. </text:span></text:span><text:span text:style-name="T17">Mintha azt mondaná, hogy ami hívogatta </text:span><text:span text:style-name="Kiemelt"><text:span text:style-name="T17">Lótot, </text:span></text:span><text:span text:style-name="T17">az rövid életű volt. Lót anélkül döntött, hogy tekintettel lett volna Abrámra, és ez volt élete legnagyobb hibája.</text:span></text:p>
      <text:p text:style-name="Átvett_20_anyagokra"><text:span text:style-name="T8">Lót </text:span><text:span text:style-name="Kiemelt"><text:span text:style-name="T8">egészen Sodomáig sátorozott, </text:span></text:span><text:span text:style-name="T8">ahol </text:span><text:span text:style-name="Kiemelt"><text:span text:style-name="T8">a férfiak... igen romlottak és vétkesek voltak az </text:span></text:span><text:span text:style-name="Kiemelt"><text:span text:style-name="T37">Úr</text:span></text:span><text:span text:style-name="Kiemelt"><text:span text:style-name="T8"> előtt. </text:span></text:span><text:span text:style-name="T8">Később a 19. rész tisztázza gonoszságuk mibenlétét.</text:span></text:p>
      <text:p text:style-name="Átvett_20_anyagokra"><text:span text:style-name="Kiemelt"><text:span text:style-name="T8">13:14-18. </text:span></text:span><text:span text:style-name="T31">Ennek a résznek a harmadik szakasza vigasztalást nyújt: Jahve megerősíti ígéretét. </text:span><text:span text:style-name="T17">Az elbeszélésben erős töréspont látható, ami szó szerint így szól: „Most pedig Jahve...” A 14-17. vers elmagyarázza, miért adhatta meg </text:span><text:span text:style-name="Kiemelt"><text:span text:style-name="T17">Abrám... Lótnak </text:span></text:span><text:span text:style-name="T17">az egész föld fölötti választás lehetőségét — Abrámnak biztos ígérete volt Istentől. Érzékelte, hogy Istenben bőséges javai vannak. Tudta, hogy Isten ígérete őszinte, és ezért Abrámnak közömbös volt, hogy mit fog választani Lót. Akinek Isten megígéri, hogy gondoskodik róla, annak nem kell ragaszkodni anyagi dolgokhoz.</text:span></text:p>
      <text:p text:style-name="Átvett_20_anyagokra"><text:span text:style-name="T31">A 14-17. vers összehasonlítja Abrámot Lóttal. </text:span><text:span text:style-name="T17">Lót abban serénykedett, hogy elvegye azt, amiről úgy gondolta, hogy a legjobb. Jahve átfogalmazta az elhangzottakat, és több paranccsal is ellátta Abrámot.</text:span><text:span text:style-name="T31"> Azt mondta Abrámnak, hogy </text:span><text:span text:style-name="Kiemelt"><text:span text:style-name="T17">emelje fel </text:span></text:span><text:span text:style-name="Félig_20_kiemelt"><text:span text:style-name="T17">(náśá’) </text:span></text:span><text:span text:style-name="Kiemelt"><text:span text:style-name="T17">tekintetét, </text:span></text:span><text:span text:style-name="T17">és </text:span><text:span text:style-name="Kiemelt"><text:span text:style-name="T17">nézzen szét </text:span></text:span><text:span text:style-name="Félig_20_kiemelt"><text:span text:style-name="T17">(rá’áh, </text:span></text:span><text:span text:style-name="T17">14. v.; vö. 10. v.), amit Lót magától is megtett. Abrám Istenre várt, hogy neki </text:span><text:span text:style-name="Kiemelt"><text:span text:style-name="T17">adja </text:span></text:span><text:span text:style-name="T17">a földet; Lót egyszerűen elvette magának.</text:span><text:span text:style-name="T31"> Isten újra kimondta, hogy Abrámnak adja </text:span><text:span text:style-name="Kiemelt"><text:span text:style-name="T31">a földet. </text:span></text:span><text:span text:style-name="T31">Ha Isten adja, sokkal jobb, mint ha valaki elveszi magának.</text:span><text:span text:style-name="T8"> Isten azt is megmondta Abrámnak, </text:span><text:soft-page-break/><text:span text:style-name="T8">hogy leszármazottai olyan sokan lesznek, mint </text:span><text:span text:style-name="Kiemelt"><text:span text:style-name="T8">a föld pora </text:span></text:span><text:span text:style-name="T8">(vö. 22:17; 28:14). Aztán Isten meghívta, hogy </text:span><text:span text:style-name="Kiemelt"><text:span text:style-name="T8">induljon, járja be ezt a földet széltében-hosszában, </text:span></text:span><text:span text:style-name="T8">és lássa a tulajdonát. A 13. rész úgy fejeződik be, ahogy kezdődött: Abrám letelepszik (ez alkalommal </text:span><text:span text:style-name="Kiemelt"><text:span text:style-name="T8">Mamré tölgyesében; </text:span></text:span><text:span text:style-name="T8">vö. 14:13, </text:span><text:span text:style-name="Kiemelt"><text:span text:style-name="T8">Hebrónban, </text:span></text:span><text:span text:style-name="T8">harminc km-re délre Jeruzsálemtől), és </text:span><text:span text:style-name="Kiemelt"><text:span text:style-name="T8">oltárt </text:span></text:span><text:span text:style-name="T8">készít Jahvénak.</text:span></text:p>
      <text:p text:style-name="Átvett_20_anyagokra"><text:span text:style-name="T18">A Bibliában alig van más olyan fejezet, mely ilyen csodálatosan írja le a hitet. Úgy látjuk az ősatyát, mint aki őszinte hívő és Jahve-imádó, akinek a hite működik a konfliktusban. Lót, aki látásban járt, az alapján választott, ami tetszetős volt neki. Döntése önző és önmaga körül forgó volt. Ez a döntés veszélyessé vált és rövid életű </text:span><text:span text:style-name="T17">lett</text:span><text:span text:style-name="T31">, mert nem minden volt olyan, amilyennek tűnt a felszínen. </text:span><text:span text:style-name="Kiemelt"><text:span text:style-name="T31">Abrám </text:span></text:span><text:span text:style-name="T31">másfelől hitben járva nagylelkűen engedte, hogy Lót válasszon először. </text:span><text:span text:style-name="T17">Abrám önzetlen volt, és bízott Istenben. Megtanulta, hogy nem a saját terve szerzi meg a javakat, és nem is úgy, ha irigyen védi azt, ami az övé. Igaz emberként és nagylelkűen cselekedett. Aki hiszi, hogy Isten elkötelezte magát arra, hogy gondoskodik róla, az nem fukar, aggodalmaskodó vagy kapzsi.</text:span></text:p>
      <text:p text:style-name="Könyvadatsor"><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7">13. FEJEZET</text:p>
      <text:p text:style-name="P22"><text:span text:style-name="Félig_20_kiemelt"><text:span text:style-name="T9">Visszatérés Egyiptomból és különválás Lóttól</text:span></text:span></text:p>
      <text:p text:style-name="P21">1.<text:tab/>Vissza Bételbe (13,1-4)</text:p>
      <text:p text:style-name="P10">2.<text:tab/>A viszály (13,5-7)</text:p>
      <text:p text:style-name="P10">3.<text:tab/>Az elkülönülés. Lót Sodomában (13,8-13)</text:p>
      <text:p text:style-name="P10">4.<text:tab/>Jahve harmadik kapcsolatfelvétele (13,14-18)</text:p>
      <text:p text:style-name="P26"><text:span text:style-name="T15">Abrám kegyelmesen visszakerül, nem maradhatott volna örökre Egyiptomban. Az a hívő ember is, aki eltávolodott az Úrtól, ugyanúgy helyre fog állni.</text:span> Bizonyára drága volt számára a bétheli oltár. <text:span text:style-name="T29">Üdvtörténeti szempontból Abrám lemenetele Egyiptomba leszármazottjainak lemenetelét ábrázolja ki.</text:span></text:p>
      <text:p text:style-name="P7"><text:span text:style-name="T15">Lót jelleme megmutatkozik önző választásában.</text:span><text:span text:style-name="T29"> Ő nem annyira követte az Urat, mint amennyire Abrámot. Ő én-központú ember, és Abrámmal ellentétben, aki a láthatatlanokra nézett, őt a látható dolgok foglalkoztatták, a föld, valamint a földi lehetőségek. </text:span><text:span text:style-name="T15">Lót a világgal kacérkodó, ő a testi gondolkodású, vallásos keresztyén előképe.</text:span> Felemeli tekintetét, és lát egy bővizű síkságot, amely szép, mint az Úr kertje. A Jordán mellékét választotta, és Sodoma felé ütötte fel sátrát. <text:span text:style-name="T19">Az, hogy Sodoma és Gomora olyan kicsapongó életet élt, amely hamarosan megérett a tűz és pusztulás napjára, és hogy a sodomai emberek gonoszok és bűnösök voltak, jól ismert volt azokban a napokban, amikor Lót ezt a döntést hozta, ezt azonban ő nem vette figyelembe.</text:span> <text:span text:style-name="T15">Lót részéről nincs imádság, nincsen az Úr tanácsának keresése.</text:span><text:span text:style-name="T15"> Szeme csak a szép és bővizű síkságra nézett</text:span><text:span text:style-name="T29">; lázas sietséggel hozta meg döntését. Lót nem ment azonnal Sodomába. Fokozatosan közeledett Sodomához. </text:span><text:span text:style-name="T15">Először talán nem gondolta, hogy közösséget vállal a gonosz sodomai emberekkel, de végül az történt. Mindez a mi tanulságunkra írattatott meg. A hanyatlás fokozatosan kezdődik, de mindig a világba vezet.</text:span></text:p>
      <text:p text:style-name="P7"><text:span text:style-name="T15">Abrám is végigtekintett a termékeny síkságok felett. Nem sokkal később ezt ismét megtette. „És tekintett Sodoma és Gomora felé, és az egész környék földje felé; és látta, és íme felszállt a földnek füstje, mint a kemence füstje”</text:span><text:span text:style-name="T29"> (19,28). Sajnálta‑e akkor, hogy hogyan választott? Ne tekints a világ szépségére; ne feledd, hogy még egy kis idő, és a harag és ítélet kiöntetik a világra, amely már most ítélet alatt van.</text:span></text:p>
      <text:p text:style-name="P7">Abrám újabb közlést és ígéretet kapott Jahvétól.</text:p>
      <text:p text:style-name="Könyvadatsor"><text:soft-page-break/><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Túlemelt"><text:span text:style-name="T9">3.<text:tab/>Lót és Melkisédek (13,5-14,24)</text:span></text:span></text:p>
      <text:p text:style-name="Átvett_20_anyagok_20_réssel"><text:span text:style-name="Kiemelt"><text:span text:style-name="T8">13,5-13 Lót és Abrám pásztorai </text:span></text:span><text:span text:style-name="T8">összevesztek a nyájak legelői miatt. </text:span><text:span text:style-name="T31">Abrám őszinte udvariassággal, kedvesen és önzetlenül ajánlotta fel Lótnak, hogy válasszon az </text:span><text:span text:style-name="Kiemelt"><text:span text:style-name="T31">egész országból. </text:span></text:span><text:span text:style-name="T31">Alázatosan különbnek tartott mást önmagánál (Fil 2,3).</text:span><text:span text:style-name="T8"> Lót a </text:span><text:span text:style-name="Kiemelt"><text:span text:style-name="T8">Jordán </text:span></text:span><text:span text:style-name="T8">völgyének gazdag legelőit választotta, amely szomszédos volt a bűnös városokkal, </text:span><text:span text:style-name="Kiemelt"><text:span text:style-name="T8">Sodomával és Gomorával. </text:span></text:span><text:span text:style-name="T17">Lót igaz hívő volt ugyan (2Pt 2,7-8), de világias gondolkodású. Ahogy valaki mondta: „ő legelőt </text:span><text:span text:style-name="T18">nyert jószágainak, míg Abrám kegyelmet nyert gyermekeinek”</text:span></text:p>
      <text:p text:style-name="Átvett_20_anyagokra"><text:span text:style-name="T18">Az a tény, hogy a </text:span><text:span text:style-name="Kiemelt"><text:span text:style-name="T18">sodomai férfiak pedig igen romlottak és vétkesek voltak</text:span></text:span><text:span text:style-name="T18"> az Úr előtt, nem tartotta vissza Lótot a döntésétől.</text:span><text:span text:style-name="T34"> Figyeljük meg, hogyan süllyed egyre mélyebbre a világiasságban: </text:span><text:span text:style-name="Kiemelt"><text:span text:style-name="T34">Viszályba</text:span></text:span><text:span text:style-name="T34"> keveredett (emberei miatt) (7. v.); </text:span><text:span text:style-name="Kiemelt"><text:span text:style-name="T34">látott</text:span></text:span><text:span text:style-name="T34"> valamit (10. v.); </text:span><text:span text:style-name="Kiemelt"><text:span text:style-name="T34">választott</text:span></text:span><text:span text:style-name="T34"> (11. v.); Sodomáig </text:span><text:span text:style-name="Kiemelt"><text:span text:style-name="T34">sátorozott</text:span></text:span><text:span text:style-name="T34"> (12. v.); eltávozott arról a helyről, ahol Isten papja volt (14,12); a kapuba, a politikai hatalom helyére ült (19,1). </text:span><text:span text:style-name="T25">Helyi tisztviselő lett Sodomában.</text:span></text:p>
      <text:p text:style-name="Átvett_20_anyagokra"><text:span text:style-name="Kiemelt"><text:span text:style-name="T8">13,14-18</text:span></text:span><text:span text:style-name="T8"> Abrám lemondott a legelő választásáról, de Isten Kánaán </text:span><text:span text:style-name="Kiemelt"><text:span text:style-name="T8">egész országát örökre</text:span></text:span><text:span text:style-name="T8"> neki és </text:span><text:span text:style-name="Kiemelt"><text:span text:style-name="T8">utódainak</text:span></text:span><text:span text:style-name="T8"> adta. Ráadásul az Úr megszámlálhatatlan leszármazottat ígért neki. </text:span><text:span text:style-name="T17">Miután letelepedett </text:span><text:span text:style-name="Kiemelt"><text:span text:style-name="T17">Hebronban, Abrám felépítette</text:span></text:span><text:span text:style-name="T17"> harmadik </text:span><text:span text:style-name="Kiemelt"><text:span text:style-name="T17">oltárát az Úrnak</text:span></text:span><text:span text:style-name="T17"> — mindig </text:span><text:span text:style-name="Félig_20_kiemelt"><text:span text:style-name="T17">oltárt</text:span></text:span><text:span text:style-name="T17"> Istennek, de sohasem </text:span><text:span text:style-name="Félig_20_kiemelt"><text:span text:style-name="T17">házat</text:span></text:span><text:span text:style-name="T17"> önmagának!</text:span></text:p>
      <text:p text:style-name="P4">Figyeljük meg, hogy Isten megparancsolta Abrámnak, hogy járja be széltében-hosszában az országot, és nézze meg a birtokát. Így kell nekünk is magunkévá tenni Isten ígéreteit hit által.</text:p>
      <text:p text:style-name="Átvett_20_anyagokra"><text:span text:style-name="Kiemelt"><text:span text:style-name="T9">14,1-12</text:span></text:span><text:span text:style-name="T9"> … </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_20_-_20_textusbővítésre"><text:span text:style-name="Kiemelt"><text:span text:style-name="T38">22</text:span></text:span><text:span text:style-name="T8"> (d) </text:span><text:span text:style-name="T37">Ábrahám és Lót külön úton mennek</text:span><text:span text:style-name="T8"> (13,2-18) [J: 2-5.7-11a.13-18] [P: 6.11b-12]). </text:span><text:span text:style-name="Kiemelt"><text:span text:style-name="T38">2-4.</text:span></text:span><text:span text:style-name="T8"> </text:span><text:span text:style-name="T31">Ábrahám ugyanazon az úton tér vissza, amelyen az ígéret földjére ment, hogy visszatérjen ahhoz az oltárhoz, amit Bétel és Ai között épített fel (12,8-9).</text:span><text:span text:style-name="T8"> {</text:span></text:p>
      <text:p text:style-name="Átvett_20_anyagokra"><text:span text:style-name="T8">} </text:span><text:span text:style-name="T17">Bízva abban, hogy Jahve neki ígérte „ezt a földet” (12,7), megold egy, a föld miatt kirobbant családi konfliktust, és megengedi Lótnak, a fiatalabb fiúnak, akinek a nagybátyjához kellene alkalmazkodnia, hogy azt a területet válassza, amelyiket szeretné.</text:span><text:span text:style-name="T8"> Lót a Jordán alföldjét választja, amely az antikvitásban bőséges földnek számított, a nyugati magasföldekről nézve, ahol a két férfi állt, igen termékenynek tűnhetett. </text:span><text:span text:style-name="T31">Mivel Ábrahám bízik Isten ígéretében, </text:span><text:span text:style-name="T20">követelése</text:span><text:span text:style-name="T31"> a földre megerősítést nyer.</text:span><text:span text:style-name="T8"> </text:span><text:span text:style-name="Kiemelt"><text:span text:style-name="T38">7.</text:span></text:span><text:span text:style-name="T8"> </text:span><text:span text:style-name="T31">A kánaániták szó általános jahvista megjelölés az őslakosokra (vö, 10,19). A periziták egy másik pre-izraelita népcsoport a területen, rendszerint megtalálhatók a hat vagy hét nép listájában, de néha, mint itt is, össze vannak kapcsolva a kánaánitákkal (34,30; Bír 1,4-5). Pontos kilétük nem ismeretes. A két népet itt azért említi a szöveg, hogy megvilágítsa Ábrahám merész hitét, hogy a föld, amelyet mások uralnak, egyszer az ő utódaié lesz.</text:span><text:span text:style-name="T8"> </text:span><text:span text:style-name="Kiemelt"><text:span text:style-name="T38">8-13.</text:span></text:span><text:span text:style-name="T8"> A fiatal Lót, amint az elvárható, természetesen a zöldellő föld mellett dönt. Később Izrael elismeri, hogy azt a földet Lót leszármazottai kapták (MTörv 2,9; 18-19). </text:span><text:span text:style-name="Kiemelt"><text:span text:style-name="T38">14-18.</text:span></text:span><text:span text:style-name="T8"> </text:span><text:span text:style-name="T17">Lóttal ellentétben, aki felemeli szemeit, és választ magának (10-11. v.), Ábrahám megvárja, hogy Jahve mondja neki: emelje fel szemeit és nézze meg a földet, amit kapni fog (14. v.).</text:span><text:span text:style-name="T8"> Ábrahám látomásbeli föld-birtoklása előrevetíti Mózesét (MTörv 3,27; 34,4). </text:span><text:span text:style-name="T31">Ábrahámot ezután meghívja az Úr, hogy járja körül a földet, amely egy napon az utódaié lesz. Amint a 12,6-9-nél megjegyeztük, a honfoglalás hasonló útvonalat fog követni.</text:span><text:span text:style-name="T8"> </text:span><text:span text:style-name="T17">Ábrahám letelepedése Hebronban előrevetíti egyrészt, hogy Izrael fogja birtokolni egyszer a déli országrészt, másrészt Dávid uralmát. Dávid eredetileg Hebronból származott.</text:span></text:p>
      <text:p text:style-name="Könyvadatsor"><text:soft-page-break/><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8">A föld erős kézben van (vö. 2Móz 3,8), s a legelők azaz a meg nem művelhető hegyoldalak és a learatott mezők ― nem elégségesek mindkettejük </text:span><text:span text:style-name="Félig_20_kiemelt"><text:span text:style-name="T8">jószága </text:span></text:span><text:span text:style-name="T8">számára.</text:span></text:p>
      <text:p text:style-name="Átvett_20_anyagok_20_réssel"><text:span text:style-name="T8">Abrám nagylelkűen lemond a jobbik részről, a Jordán paradicsomi mellékéről (</text:span><text:span text:style-name="Félig_20_kiemelt"><text:span text:style-name="T8">az </text:span></text:span><text:span text:style-name="Félig_20_kiemelt"><text:span text:style-name="T37">Úr</text:span></text:span><text:span text:style-name="Félig_20_kiemelt"><text:span text:style-name="T8"> kertje), </text:span></text:span><text:span text:style-name="T8">mert fontosabb neki a „testvérek” közötti békesség. </text:span><text:span text:style-name="T17">Lót választása arra emlékeztet, hogyan csábította Évát a kívánatos gyümölcs (3,6) ― s máris hallhatunk a lehetséges következményekről (13. v.).</text:span></text:p>
      <text:p text:style-name="Átvett_20_anyagok_20_réssel"><text:span text:style-name="T17">A látszat ellenére végül is Abrámnak jutott a jobbik rész. Nagylelkűségére válaszul megismétlődik, és még láthatóbbá válik számára az ígéret.</text:span><text:span text:style-name="T8"> </text:span><text:span text:style-name="Félig_20_kiemelt"><text:span text:style-name="T8">Mamré </text:span></text:span><text:span text:style-name="T8">a következőkben fontos események színhelye lesz (18. és 23. r.; ld. 23,17).</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2"><text:span text:style-name="Kiemelt"><text:span text:style-name="T9">KI AZ IGAZI BIRTOKOS?</text:span></text:span></text:p>
      <text:p text:style-name="P23"><text:span text:style-name="Félig_20_kiemelt"><text:span text:style-name="T9">1Mózes 13.</text:span></text:span></text:p>
      <text:p text:style-name="P33"><text:span text:style-name="T30">Az oltár, amit egyiptomi kitérője alatt épített, a legígéretesebb hely volt Abrám számára, hogy ott talál rá a hit útjára, amin azelőtt járt. Lehet, hogy már nem állt az oltár, de a hely emlékeztette őt a hálaadásra, s hogy mennyire rá van utalva Istenre.</text:span><text:span text:style-name="T7"> Nem mulasztja el, és újból segítségül hívja az Úr nevét.</text:span></text:p>
      <text:p text:style-name="P7">A sok lábasjószág nehézségeket is jelentett mind neki, mind Lótnak. Pásztoraik civakodása a szűkös legelőkért arra kényszeríti őket, hogy elváljanak egymástól (szemmel látható a késhegyig menő harc a nyájtartó félnomádok között a learatott földek lelegeltetéséért). Abrám kész kitérni, nem akarja az előnyösebb részt megkaparintani unokaöccse elől, bár ő kezdeményez. Lesz még szüksége Lótnak bátyja erejére, amikor az elhurcolásból kell kimentenie (14,14). <text:span text:style-name="T15">Erő van abban is, hogy Abrám hagyja választani Lótot.</text:span> Ő pedig tétovázás nélkül szemeli ki magának a Holt-tenger menti termékeny vidéket (Jerikó környékén ma is több forrás található). — Sodomát és Gomorát, Cóárral együtt a Holt-tenger déli részén sejtik, amit most víz borít. A pusztító kataklizma előtt olyan volt az a rész, mint az Úr kertje (10). <text:span text:style-name="T29">Mialatt Lót körülpillantott, a termékeny Nílus-delta is eszébe jutott. Abrámnak marad a sivárabb rész.</text:span></text:p>
      <text:p text:style-name="P7">Mikor <text:span text:style-name="T29">az Úr szava az előnytelen választás után megszólítja őt, a föld pora — ahol áll —, tanítássá, jellé lesz számára (16). Választhatja Lót a kedvezőbbet, rövid életű lesz a haszna. Az a föld, ameddig a szem ellát, a szélrózsa minden irányában Abrámé és utódaié lesz. Lót felemelte tekintetét (10), Abrám úgyszintén — de Isten indítására (14). Az azonos mozdulatok hátterében más-más az indíték. Abrám esetében nem a haszon reménye, hanem a birtokbavétel — hit által.</text:span></text:p>
      <text:p text:style-name="P5">Az életét nem akarta mindenáron megtartani, ezért is találta meg (Mt 16,25). S bár csak annyi földet mondhat a magáénak, amennyit a talpa érint, mialatt az egészet bejárja — reménységben az övé az, mert a szelídek öröklik a földet (Mt 5,5). Hebrónban, délen felállított oltára pedig az Úr (Jahve) legfőbb tulajdonjogát ismeri el.</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Félig_20_kiemelt"><text:span text:style-name="T8">Ábrám és Lót.</text:span></text:span><text:span text:style-name="T8"> Lót, </text:span><text:span text:style-name="T17">Ábrám unokaöccse eddig mindig Ábrámmal tartott. Idővel azonban el kellett válniuk egymástól, mert az ígéret hordozója Ábrám volt.</text:span><text:span text:style-name="T8"> A két férfi juhpásztorai közötti huza-vona végül is békés váláshoz vezetett.</text:span></text:p>
      <text:p text:style-name="P7">Ábrám azt javasolta, hogy Lót válasszon magának földet, ahol ő szeretne letelepedni. Lót a Jordán völgyét választotta, Sodoma és Gomora környékét. Ez a táj szépségével külsőleg az <text:soft-page-break/>Éden kertjére emlékeztetett, romlott lakosai állapota azonban szöges ellentétben állt a bűneset előtti ember állapotával (ld. 13,10 és 13). Ábrám a szárazabb, hegyes vidéken maradt — de ő volt az ígéret hordozója (14-17.v.)!</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2"><text:span text:style-name="Kiemelt"><text:span text:style-name="T9">13. és 14. fejezet</text:span></text:span></text:p>
      <text:p text:style-name="Átvett_20_anyagok_20_réssel"><text:span text:style-name="Kiemelt"><text:span text:style-name="T9">Abrám és Lót</text:span></text:span></text:p>
      <text:p text:style-name="P28">Ezután (a 13. fejezetben) <text:span text:style-name="T29">Abrám és Lót magatartását figyelhetjük meg. Egyfelől az igaz hit önzetlenségét és önmegtagadását, másfelől pedig egy olyan hívőnek gondolt ember magatartását, aki csak a másik ember hitét követi. </text:span><text:span text:style-name="T15">A kialakult körülmények próbára teszik Lótot. Figyelemreméltó, hogy mindez akkor következett be, amikor együtt felszámolták hitetlen kapcsolatukat a világgal mint külső menedékükkel.</text:span><text:span text:style-name="T29"> Lót ebben is Abrámmal tartott, de szíve és akarata a világ javaira nézett. Abrám szellemben, talán még mélyebb tapasztalatok birtokában, őszintén visszatért kánaáni jövevénységéhez és örökségéhez. </text:span><text:span text:style-name="T15">Azok az előnyök azonban, amelyeket ott birtokolt, nehézségekhez vezettek, mert a földi kincs nem azonos a mennyel, még akkor sem, ha annak birtokosa mennyei lelkületű!</text:span> Fontos tanulság ez! Abrám azonban csodálatosan viselkedik. Lót a világot választja, amely látszatra szép — nem annyira mint Egyiptom, azaz a világ, de a jólétet, ami látszólag, kívülről nem különült el Kánaántól, de ami hamarosan tárgya és színtere lett annak, amit nem lehetett látni — Isten biztos ítéleteinek. Ábrahámnak viszont — azáltal, hogy lemondott az őt idelent megillető részről és így önmagáról — alkalma nyílt sokkal világosabban megismerni az ígéret nagyságát, s még jobban megerősödni annak bizonyosságában. Amikor mindent átenged Lótnak, amit az választ, akkor szól az Úr Abrámhoz, hogy arról a helyről, ahol van, nézzen szét északra, délre, keletre és nyugatra, mert mindazt neki és utódainak fogja adni örökre. <text:span text:style-name="T15">Egyszóval láthatjuk a hűséges hívő embert, aki a mennyei hívás szellemében cselekszik — és a világias lelkületű hívőt.</text:span></text:p>
      <text:p text:style-name="Átvett_20_anyagok_20_réssel"><text:span text:style-name="Kiemelt"><text:span text:style-name="T9">Abrám saját öröksége és Lót választásának következménye</text:span></text:span></text:p>
      <text:p text:style-name="P26"><text:span text:style-name="T15">Abrám ezúttal megőrzi saját igazi örökségét; Kánaánban marad, jövevényként jár-kel sátrával, és megépíti oltárát. Mindez a mennyei ember útja, akinek jellegzetes osztályrésze e világban a zarándoklás és az istenimádat.</text:span> <text:span text:style-name="T29">Lót felemelte tekintetét, saját akarata és kívánsága mozgatta, és látta, hogy a Jordán környéke bővizű föld: miért ne élvezné azt? Isten szavára Abrám is felemeli tekintetét, és Isten megmutatja neki az ígéret teljes nagyságát, és az ígérettel együtt azt mondja neki, hogy járja be az egész földet, hogy tapasztalati úton is érzékelje az ígéret nagyságát.</text:span> A kép hamarosan megváltozik. Ami a világgal kapcsolatos, annak részesülnie kell a világ viszontagságaiban. Az istenfélő ember — bár gyakran tőrbe csalja a világ — nem nyugodhat bele annak gonoszságába. Lót (2Pt 2,7-8) szenved attól a romlottságtól, ami körülveszi, és ki van téve a világ romboló hatásainak, amelyben Abrám győztes és amelyből nem akar semmit, hogy önmagát gazdagítsa. Így mutatja be Isten a maga igazságos fegyelmezését és hűséges útjait. De ez még nem minden.</text:p>
      <text:p text:style-name="Könyvadatsor"><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13,10) <text:span text:style-name="T29">Legkésőbb Józsué idejében a Jordán-völgyének legnagyobb része már pusztaság volt, egészen más, mint ahogyan ez a vers leírja.</text:span> Mégis a romboló kritika azt állítja, hogy ez a híradás a későbbi Izráel királyság idejéből származik. <text:span text:style-name="T29">A legutóbbi ásatások azt bizonyítják, hogy a Jordán-völgyében századokon át népes városok voltak, de ezeknek nagy része eltűnt Józsué idejéig.</text:span> A régészek ásója újra és újra arra szolgál, hogy megerősítse, nem pedig <text:soft-page-break/>megcáfolja a Biblia állításait.</text:p>
      <text:p text:style-name="Könyvadatsor"><text:span text:style-name="Hivatkozás"><text:span text:style-name="T9">(</text:span></text:span><text:span text:style-name="Név_20_hivatkozásban"><text:span text:style-name="T9">Pat </text:span></text:span><text:span text:style-name="Hivatkozás"><text:span text:style-name="T39">és </text:span></text:span><text:span text:style-name="Név_20_hivatkozásban"><text:span text:style-name="T9">David Alexander [</text:span></text:span><text:span text:style-name="Hivatkozás"><text:span text:style-name="T39">szerk.</text:span></text:span><text:span text:style-name="Név_20_hivatkozásban"><text:span text:style-name="T39">]</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3 Lót választása</text:span></text:span></text:p>
      <text:p text:style-name="P7">A gyarapodó nyájak és gulyák miatt bekövetkezik az utolsó szakadás is a családi kötelékekben. Lót, akinek nagybátyja, Ábrahám nagylelkűen felajánlja a választást, a Jordán völgyének termékeny legelői mellett dönt.</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0">The Word for Today</text:span></text:span><text:span text:style-name="Hivatkozás"><text:span text:style-name="T9">)</text:span></text:span><text:span text:style-name="T9">:</text:span></text:p>
      <text:p text:style-name="P22"><text:span text:style-name="Kiemelt"><text:span text:style-name="T9">Mózes első könyve </text:span></text:span></text:p>
      <text:p text:style-name="P22"><text:span text:style-name="Kiemelt"><text:span text:style-name="T9">13-14. fejezet</text:span></text:span></text:p>
      <text:p text:style-name="P24">Az előző fejezetben arról olvashattunk, hogyan vándorolt Ábrahám Egyiptomba, mivel éhínség támadt azon a földön, ahol élt. Egyiptomban azonban félelem fogta el, így hitetlenségében mindenkinek azt hazudta Sáráról, hogy a testvére. Amikor a fáraó Sárát a háremébe vitette, Isten nagy csapásokat bocsátott a földre. A fáraó később kérdőre is vonta Ábrahámot hazugsága miatt, majd embereket rendelt mellé, akik épségben kivezették őket az országból. A 13. fejezetben tehát Ábrahám visszatér Egyiptomból.</text:p>
      <text:p text:style-name="Átvett_20_anyagok_20_-_20_textusbővítés_20_réssel"><text:span text:style-name="T8">„</text:span><text:span text:style-name="Félig_20_kiemelt"><text:span text:style-name="T8">Abrám feljött Egyiptomból feleségével és mindenével együtt, amije volt. Lót is vele jött a Délvidékre</text:span></text:span><text:span text:style-name="T8">” (1. vers) – vagyis Kánaán földjének déli részére, Beérseba és Hebrón területére. „</text:span><text:span text:style-name="Félig_20_kiemelt"><text:span text:style-name="T8">Abrámnak igen tekintélyes vagyona volt: jószága, ezüstje és aranya</text:span></text:span><text:span text:style-name="T8">” (2. vers)</text:span></text:p>
      <text:p text:style-name="P8">Isten tehát anyagiakban megáldotta Ábrahámot, sok jószága, aranya és ezüstje volt.</text:p>
      <text:p text:style-name="Átvett_20_anyagok_20_-_20_textusbővítés_20_réssel"><text:span text:style-name="T8">„</text:span><text:span text:style-name="Félig_20_kiemelt"><text:span text:style-name="T8">A Délvidékről továbbvonult előző szállásai mentén egészen Bételig, addig a helyig, ahol korábban is sátorozott Bétel és Aj között</text:span></text:span><text:span text:style-name="T8">” (3. vers).</text:span></text:p>
      <text:p text:style-name="Átvett_20_anyagok_20_-_20_textusbővítésre"><text:span text:style-name="T8">Amikor Ábrahám először érkezett erre a földre, első állomása Sikem volt. Azután Bétel és Aj között épített oltárt a Júdeai-hegyek legmagasabban fekvő pontján azon a környéken. A Júdeai-hegyek Samáriában kezdődnek </text:span><text:span text:style-name="T8">és egészen Béersebáig húzódnak – Béersebához közeledve azonban szépen lassan eltűnnek. </text:span><text:span text:style-name="T31">Abrám tehát korábban a legmagasabban fekvő ponton épített oltárt Istennek Bétel és Aj között, ahonnan csodás kilátás nyílik az egész földre. Most pedig újra visszatér erre a helyre, amely a későbbiekben mások számára is fontosnak bizonyult: amikor Jákob testvére, Ézsau elől menekült, itt húzta meg magát éjszakára. Itt rakott követ a feje alá párnának, itt látott egy különös álmot, itt érezte erősen az Úr jelenlétét, és itt lépett vele Isten szövetségre</text:span><text:span text:style-name="T8">: „</text:span><text:span text:style-name="Félig_20_kiemelt"><text:span text:style-name="T8">Mert én veled vagyok, megőrizlek téged, akárhova mégy, és visszahozlak erre a földre</text:span></text:span><text:span text:style-name="T8">” (1Mózes 28:15) – mondta ott Isten Jákobnak. Jákob pedig fogadalmat tett, hogy ha Isten valóban megáldja és megsokasítja, mindannak, amit Istentől kap, a tizedét Istennek adja. Ezután elhagyta ezt a helyet, amely Bétel közelében feküdt.</text:span></text:p>
      <text:p text:style-name="P9"><text:span text:style-name="T7">Később Isten többször is emlékeztette Jákobot, hogy Ő Bétel Istene, és megparancsolta neki, hogy térjen vissza arra a helyre. </text:span><text:span text:style-name="T30">Jákob itt csodálkozott rá először Istenre, Isten pedig később többször is arra ösztönözte, hogy visszatérjen oda, ahogy Jézus is kérve-kérte az efezusi gyülekezetet, hogy térjenek vissza az első szeretethez – vagyis arra a helyre, ahol először ébredtek tudatára Istennek.</text:span><text:span text:style-name="T7"> Arra a helyre, ahol annak idején minden elkezdődött köztük és Isten között. Bennünket is erre ösztönöz Isten: térjünk vissza a kezdetekhez, amikor odaszántuk magunkat Istennek, amikor olyan izgalmas volt Istent megismerni és vele járni! Hiszen néha készpénznek vesszünk Istent, keresztény életünk pedig monotonná válik.</text:span></text:p>
      <text:p text:style-name="P8">Egyszer Isten megkérdezte Izráeltől, hova tűnt belőlük a kezdeti lelkesedés, amit akkor éreztek, mikor először elhívta őket, mikor még mindenki ragaszkodott az Úrhoz, mikor az emberek tudatában voltak Istennek. „Hol van az az izgatottság, amit éreztetek, amikor kivezettelek benneteket Egyiptomból?” – kérdezi Isten. Csodálatos, amikor Isten nagy dolgokat végez, mi pedig felismerjük, hogy az Úr munkája hihetetlenül izgalmas, és magas lángon égünk Jézusért! Tudatosítjuk jelenlétét és hatalmát, és izgatottan figyeljük, ahogy munkálkodik közöttünk. De szomorú nap virrad ránk, amikor alábbhagy a lelkesedésünk, és készpénznek vesszük mindazt, amit egykor olyan különlegesnek és izgalmasnak tartottunk. Bár soha ne vennénk készpénznek Isten jóságát, jelenlétét és áldásait! Azért imádkozom, hogy lelkesedésünk soha el ne múljon, hanem minden nap nagy izgalommal várhassuk az ő Lelkének munkáját az életünkben. Bár mindig újra meg újra rácsodálkoznánk arra, ahogy Isten munkálkodik közöttünk, és megmutatja szeretetét és hatalmát! Bár mindig élő kapcsolatunk lenne Jézus Krisztussal!</text:p>
      <text:p text:style-name="P8">Ábrahám tehát visszatért Bételbe, ahol korábban oltárt épített az Úrnak, és áldozatot mutatott be neki. Isten <text:soft-page-break/>akkor ígérte oda neki először az egész földet.</text:p>
      <text:p text:style-name="Átvett_20_anyagok_20_-_20_textusbővítésre"><text:span text:style-name="T8">„</text:span><text:span text:style-name="Félig_20_kiemelt"><text:span text:style-name="T8">A Délvidékről továbbvonult előző szállásai mentén egészen Bételig, addig a helyig, ahol korábban is sátorozott Bétel és Aj között, annak az oltárnak a helyéig, amelyet ott először készített. Ott segítségül hívta Abrám az Úr nevét</text:span></text:span><text:span text:style-name="T8">” (3-4. vers).</text:span></text:p>
      <text:p text:style-name="Átvett_20_anyagokra"><text:span text:style-name="T8">„</text:span><text:span text:style-name="Félig_20_kiemelt"><text:span text:style-name="T8">De Lótnak is, aki Abrámmal ment, voltak juhai, marhái és sátrai, és az a föld nem bírta eltartani őket, hogy együtt lakjanak. Mivel sok jószáguk volt, nem lakhattak együtt. Össze is vesztek Abrám jószágának a pásztorai Lót jószágának a pásztoraival. Akkor még a kánaániak és a perizziek is ott laktak azon a földön</text:span></text:span><text:span text:style-name="T8">” (5-7. vers).</text:span></text:p>
      <text:p text:style-name="P6">Abrám és Lót sok jószága tehát kezdett megoszlást szítani közöttük. Lót Abrám unokaöccse volt. Lót édesapja, Hárán, viszonylag korán meghalt, így Lót árván maradt. Abrám ezért magához fogadta Lótot, hiszen Abrámnak ekkor még nem volt saját gyermeke. Lótot tehát Abrám nevelte, és saját fiaként szerette. Amikor Abrám útnak indult szülőföldjéről, Lót is vele tartott. Ezen a ponton mindketten rendkívül tehetőssé váltak, mert az Úr megáldotta őket. Abrámnak körülbelül 300 szolgálója volt, akiket szükség esetén felfegyverezhetett – ebből következtethetünk arra, milyen nagy sokaság vándorolt Abrámmal együtt! Lót valószínűleg hasonló helyzetben volt, és mivel a föld egyszerűen nem volt elég nagy ahhoz, hogy mindkettőjük ott legeltethesse jószágait, Abrám és Lót szolgái között veszekedés támadt.</text:p>
      <text:p text:style-name="Átvett_20_anyagok_20_réssel"><text:span text:style-name="T8">„</text:span><text:span text:style-name="Félig_20_kiemelt"><text:span text:style-name="T8">Azért Abrám ezt mondta Lótnak: Ne legyen viszály köztem és közted, az én pásztoraim és a te pásztoraid között, hiszen rokonok vagyunk! Hát nincs előtted az egész ország? Válj el tőlem! Ha te balra tartasz, én jobbra megyek, ha te jobbra mégy, én balra térek. Ekkor Lót körülnézett, és látta, hogy a Jordán egész környéke bővizű föld. Mert mielőtt elpusztította az Úr Sodomát és Gomorát, egészen Cóarig olyan volt az, mint az Úr kertje, mint Egyiptom földje</text:span></text:span><text:span text:style-name="T8">” (8-10. vers).</text:span></text:p>
      <text:p text:style-name="P6">Mindez nem sokkal az özönvíz után történt. A nagy afrikai törésvonal valószínűleg szintén az özönvízhez kapcsolódik, nem is beszélve arról, hogy az özönvíz nyomán drámaian megváltozott a föld arculata. A Holt-tenger például úgy jött létre, hogy a Jordán folyónak nem volt hova torkollania. Kezdetben nem volt olyan magas a Holt-tenger sókoncentrációja. A sok só a hosszú évek során halmozódott fel benne, ahogy a talajban lévő ásványokból odaszivárgott, így mára úgy megnőtt a sókoncentráció ebben a tóban, hogy egy élőlény sem képes élni benne. Abban az időben viszont még alacsonyabb volt a tó sókoncentrációja, és Sodoma, illetve Gomora pusztulása előtt azt a vízben gazdag területet burjánzó növényzet borította. Ne feledjük, hogy a Holt-tenger mintegy 400 méterrel a tengerszint alatt fekszik. A területen trópusi éghajlat uralkodik – nyáron nagyon meleg van, télen pedig általában enyhe az idő – kiváló feltételek adottak olyan trópusi gyümölcsök termesztéséhez, mint a papaya, a mangó, és a citrusfélék. Ezeket mind a mai napig hatalmas mennyiségben termesztik Jerikó környékén, amely jelentős édesvízkészletekkel rendelkezik. Érdekes továbbá, hogy Sodoma és Gomora egy mély völgyben helyezkedett el, ahol források fakadtak a hegyekből, és lecsörgedeztek a völgybe. Így a városok pusztulása előtt olyan lehetett ez a terület, mint az Éden kertje. Lót tehát végignézett azon a földön, és elhatározta, hogy arrafelé telepedik le.</text:p>
      <text:p text:style-name="Átvett_20_anyagok_20_réssel"><text:span text:style-name="T8">„</text:span><text:span text:style-name="Félig_20_kiemelt"><text:span text:style-name="T8">Lót tehát a Jordán egész környékét választotta magának, és elindult Lót kelet felé. Így váltak el egymástól. Abrám Kánaán földjén lakott, Lót pedig a Jordán környékén levő városokban telepedett le, és egészen Sodomáig sátorozott</text:span></text:span><text:span text:style-name="T8">” (11-12. ).</text:span></text:p>
      <text:p text:style-name="Átvett_20_anyagokra"><text:span text:style-name="T31">Azt is mondhatnánk, hogy Lót ekkor kezdett a világ felé kacsintgatni. Először is látnunk kell, hogy testies döntést hozott: nem vette figyelembe Abrámot, és az ő szükségleteit, hanem csak magára gondolt.</text:span><text:span text:style-name="T8"> Így választotta a Jordán völgyét, és egészen Sodomáig sátorozott. </text:span><text:span text:style-name="T31">A következő alkalommal, amikor találkozunk vele, már Sodoma kapujában ül, sőt mi több, már Sodomában lakik.</text:span><text:span text:style-name="T8"> Az egész azonban azzal kezdődött, hogy egészen Sodomáig sátorozott – vonzotta őt ez a bűnös város. </text:span><text:span text:style-name="T17">Sodoma velejéig romlott város volt, Lótot mégis vonzotta. A bűnnek valóban van vonzó oldala, a Sátán is igyekszik azt vonzóvá tenni számunkra, de ne feledjük: „</text:span><text:span text:style-name="Félig_20_kiemelt"><text:span text:style-name="T17">Van út, amely egyenesnek látszik az ember előtt, de végül a halálba vezet</text:span></text:span><text:span text:style-name="T17">” (Péld. 14:12). A bűn izgalmas és élvezetes is tud lenni – hazudnék, ha tagadnám ―, a vége azonban mégiscsak a halál. A bölcs ember pedig azt is megvizsgálja, hova vezet az út: lehet, hogy izgalmasnak ígérkezik, telve csábítóbbnál csábítóbb dolgokkal, de vajon hova vezet?</text:span><text:span text:style-name="T31"> Nagy vágyam, hogy egyszer vadvízi evezésre menjek, például a Grand Canyonban, vagy Idaho </text:span><text:soft-page-break/><text:span text:style-name="T31">államban. Annyira csodálatos lenne, alig várom, hogy egy napon megvalósítsam az álmom! De léteznek olyan folyók is, amelyeken nem szívesen tutajoznék végig – például azon a folyón, amely a Niagara-vízeséshez vezet. Biztos vagyok benne, hogy az is legalább olyan izgalmas lenne, de gondoljunk csak bele, hova vezet! Elindulsz – hú, de izgalmas és lélegzetelállító ―, de egyre hangosabban hallod a hatalmas vízesés zubogását! A vesztedbe rohansz! Nincs ez másként azzal az emberrel sem, aki a bűn útját választja: izgalmasnak ígérkezik ugyan, de a pusztulásba vezet!</text:span><text:span text:style-name="T8"> Lótot vonzotta a bűn útja ― egészen Sodomáig sátorozott, amely Lót odaköltözése előtt is egy velejéig romlott város volt.</text:span></text:p>
      <text:p text:style-name="Átvett_20_anyagok_20_réssel"><text:span text:style-name="T9">„</text:span><text:span text:style-name="Félig_20_kiemelt"><text:span text:style-name="T8">Abrám Kánaán földjén lakott, Lót pedig a Jordán környékén levő városokban telepedett le, és egészen Sodomáig sátorozott. A sodomai férfiak pedig igen romlottak és vétkesek voltak az Úr előtt</text:span></text:span><text:span text:style-name="T8">” (12-13. vers).</text:span></text:p>
      <text:p text:style-name="P7"><text:span text:style-name="T16">Nehéz időszak lehetett ez Ábrahám életében. Lótot saját fiaként szerette, közel álltak egymáshoz. Az elválás pedig mindig nehéz.</text:span><text:span text:style-name="T30"> Nehéz lehetett látni, ahogy Lót útnak indul, és egyre csak távolodik. Azt hiszem, annak mindig nehezebb, aki hátramarad.</text:span><text:span text:style-name="T7"> Ahogy figyeled, hogy a másik eltűnik a horizonton, üresnek, szomorúnak érzed magad. El tudom képzelni, milyen nehéz lehetett ez Ábrahámnak, hiszen addigra már vagy ötven éve együtt éltek és vándoroltak. Szoros kapocs alakult ki közöttük, most viszont el kellett válniuk. </text:span><text:span text:style-name="T23">Ábrahám biztosan szomorú volt, így meglátogatta őt az Úr, hogy megvigasztalja.</text:span></text:p>
      <text:p text:style-name="Átvett_20_anyagok_20_réssel"><text:span text:style-name="T8">„</text:span><text:span text:style-name="Félig_20_kiemelt"><text:span text:style-name="T8">Az Úr ezt mondta Abrámnak azután, hogy Lót elvált tőle: Emeld föl tekintetedet, és nézz szét arról a helyről, ahol vagy, északra, délre, keletre és nyugatra. Azt az egész földet, amelyet látsz, neked és a te utódaidnak adom örökre</text:span></text:span><text:span text:style-name="T8">” (14-15. vers).</text:span></text:p>
      <text:p text:style-name="P6">Isten tehát ezt ígéri Ábrahámnak. Arról a területről, ahol Ábrahám először oltárt épített az Úrnak – Bétel és Aj között – csodálatos kilátás tárul az ember elé. Északra, Samária felé tekintve még a Hermónt is látni lehetett egy-egy verőfényes napon. Keletre fordulva Móáb hegyei rajzolódnak ki előttünk, dél felé Jeruzsálem és környéke, és a Júdeai-hegyek déli vonulata egészen Béersebáig, nyugatra tekintve pedig a Földközi-tenger. Isten azt mondta Ábrahámnak, hogy forduljon északra, délre, keletre és nyugatra, ameddig csak ellát, mert azt a földet „neked és a te utódaidnak adom örökre.” Isten örökre nekik adta.</text:p>
      <text:p text:style-name="Átvett_20_anyagok_20_réssel"><text:span text:style-name="T8">„</text:span><text:span text:style-name="Félig_20_kiemelt"><text:span text:style-name="T8">Hasonlóvá teszem utódaidat a föld porához: aki meg tudja számolni a föld porát, az tudja megszámolni a te utódaidat is</text:span></text:span><text:span text:style-name="T8">” (16. vers).</text:span></text:p>
      <text:p text:style-name="Átvett_20_anyagokra"><text:span text:style-name="T8">Isten megígéri, hogy úgy megsokasítja utódait, mint a föld porát. Később, a 15. fejezetben azt mondja Isten Ábrahámnak: „</text:span><text:span text:style-name="Félig_20_kiemelt"><text:span text:style-name="T8">Tekints föl az égre, és számold meg a csillagokat, ha meg tudod számolni! Azt mondta neki: Ennyi utódod lesz!</text:span></text:span><text:span text:style-name="T8">” (5. vers). </text:span><text:span text:style-name="T31">Isten azt ígéri, hogy </text:span><text:span text:style-name="T31">megszámlálhatatlanná teszi Ábrahám utódait. Ez nagyon érdekes, mert abban az időben a tudósok még azt hitték, 6126 csillag van az égen – akkor még nem gondolták, hogy megszámlálhatatlanul sok van belőlük! Sok ősi kultúra tudósai próbálták megszámolni a csillagokat az égen, Galileo idejéig viszont nem is tudatosították az emberek, hogy a világegyetem megszámlálhatatlanul sok csillagot rejt! Ma úgy becsülik, hogy a világegyetem olyan sok csillagot számlál, hogy lehetetlen megszámolni őket. Több milliárd olyan galaxis létezik, mint a mi Tejútrendszerünk, sőt egyedül a mi galaxisunk is több milliárd csillagot rejt. Az egyik elképzelés szerint akár 10 a 25-en számú csillag lehet az égen. Érdekes, hogy ha felbecsüljük, mennyi homokszemet találunk a világ összes tengerpartján, egyesek ez esetben is 10 a 25-en számú homokszemet emlegetnek. Isten tehát azt mondja, hogy Ábrahámnak annyi utóda lesz, mint a föld pora, illetve a csillag az égen – úgy tűnik, ezek száma nagyjából megegyezik. A lényeg, hogy Isten szerint Ábrahámnak megszámlálhatatlanul sok utódja lesz.</text:span><text:span text:style-name="T8"> Ezzel szemben gondoljunk csak bele, </text:span><text:span text:style-name="T31">mi volt Dávid egyik bűne. Bár Isten azt mondta, meg sem lehet majd számolni Ábrahám utódait, Dávid mégis népszámlálást rendelt el. Dávid vétkezett, Isten pedig kiöntötte ítéletét a népére Dávid bűne miatt, mert megszámoltatta az embereket. Ezért többé nem tartottak népszámlálást Izráelben, hanem elrendelték, hogy mindenki adjon egy sekelt a templomi kincstárba, és az összegyűlt pénzt számolták meg. Érdekes módon az ortodox zsidók mind a mai napig nem engedik, hogy számba vegyék őket. Például egy </text:span><text:soft-page-break/><text:span text:style-name="T31">csapatjátékban, amikor mindenkinek adni kell egy számot, ha ortodox zsidókról van szó, így kell számolni: „Te nem vagy egy, te nem vagy kettő, te nem vagy három, te nem vagy négy, te nem vagy öt.” Mindenre van valami megoldás!</text:span><text:span text:style-name="T8"> A lényeg azonban, hogy megszámlálhatatlanul sok utódot ígér Isten Ábrahámnak – utódait nem lehet majd megszámolni, mint ahogy a föld porát, vagy a csillagokat sem.</text:span></text:p>
      <text:p text:style-name="Átvett_20_anyagok_20_réssel"><text:span text:style-name="T9">„</text:span><text:span text:style-name="Félig_20_kiemelt"><text:span text:style-name="T8">Indulj, járd be ezt a földet széltében-hosszában, mert neked adom. Így vonult tovább Abrám a sátraival, és letelepedett Mamré tölgyesében, amely Hebrónban van. Ott is épitett oltárt az Úrnak</text:span></text:span><text:span text:style-name="T8">” (17-18. vers).</text:span></text:p>
      <text:p text:style-name="P7"><text:span text:style-name="T30">Abrám tehát elhagyta az a helyet, amely körülbelül 20 kilométerre feküdt Jeruzsálemtől, és délre vándorolt Eskál völgyébe. Csodálatos hely volt ez, egy gyönyörű forrással. Olyan ízletes szőlő nőtt azon a területen, amilyennel nem találkozik mindennap az ember! És ez ma sincs másként. Ez a völgy Hebrón közvetlen szomszédságában fekszik. Amikor Józsué és Káleb körülbelül 400 évvel később arra a területre értek, ahogy felderítették a földet, olyan hatalmas szőlőfürtökkel tértek vissza a táborba, hogy a válluk közé függesztett botokon tudták csak magukkal cipelni azokat!</text:span><text:span text:style-name="T7"> Mégis magukkal vitték az óriási fürtöket a táborba, hogy megmutassák az embereknek, milyen nagyszerű földre vezeti a népet Isten. Abrám tehát ezen a ponton délre vándorolt, és letelepedett Mamré tölgyesében, amely Hebrónban van – mintegy 30 kilométerre Jeruzsálemtől délre.</text:span></text:p>
      <text:p text:style-name="Könyvadatsor"><text:span text:style-name="Hivatkozás"><text:span text:style-name="T9">(</text:span></text:span><text:span text:style-name="Név_20_hivatkozásban"><text:span text:style-name="T9">C. H. Mackintosh</text:span></text:span><text:span text:style-name="Hivatkozás"><text:span text:style-name="T9">: </text:span></text:span><text:span text:style-name="Mű_20_címe"><text:span text:style-name="T9">Elmélkedések Mózes 1-5. könyvéről</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7">13. fejezet</text:p>
      <text:p text:style-name="P22"><text:span text:style-name="Kiemelt"><text:span text:style-name="T9">Ábrahám és Lót</text:span></text:span></text:p>
      <text:p text:style-name="P33"><text:span text:style-name="T30">E fejezet kezdete olyan tárgyat állít szemünk elé, amely a szívet szerfelett érdekli: ugyanis az isteni helyreállítás jellegzetes példáját tárja elénk. Ha Isten gyermeke valamiképpen lelki életében az egyenes útról letért, elvesztette közösségét Istennel, abba a nagy veszélybe kerül, hogy amikor lelkiismerete munkálkodni kezd, nem tudja az isteni kegyelmet úgy megragadni, amint van, és nem tud hirtelen lefékezni Isten helyreállító kegyelme jelző oszlopánál, amely megállásra szólítja fel. Tudjuk, hogy Isten minden dolognál olyan úton lép a cselekvés terére, amely méltó Őhozzá.</text:span><text:span text:style-name="T7"> Akár teremt, akár megvált, megtérít vagy helyreállít, avagy gondot visel ránk, csak úgy végezheti e munkáját, ha Önmagához hű marad. Csak ami hozzá méltó, minden esetben és kizárólagosan ez képezi működése zsinórmértékét. Ez nagy szerencse reánk nézve, mert mindig határt szeretnénk szabni Izráel Szentjének, és semmiben nem vagyunk korlátozására olyan hajlamosak, mint mikor helyreállító kegyelméről van szó.</text:span></text:p>
      <text:p text:style-name="Átvett_20_anyagok_20_-_20_textusbővítésre"><text:span text:style-name="T8">Az előttünk fekvő esetben azt látjuk, hogy Isten Ábrahámot nemcsak Egyiptomtól szabadította meg, hanem visszavitte </text:span><text:span text:style-name="Kiemelt"><text:span text:style-name="T8">„oda, ahol először volt az ő sátora... annak az oltárnak helyére, amelyet ott először készített: és segítségül hívta ott Abrám az Úrnak nevét”</text:span></text:span><text:span text:style-name="T8"> (1-4. vers). Isten egy eltévedt vagy visszaesett lélekre vonatkozólag nem nyugszik addig, amíg azt teljesen helyre nem állította; nem éri be kevesebbel. Szívünk önigazságosságában </text:span><text:span text:style-name="T8">úgy vélekedhet, hogy az ilyen embert alacsonyabb hely illeti, mint amilyet azelőtt elfoglalt; és valóban így is lenne, ha az ember érdeme és jelleme jönne számításba, csakhogy ez teljesen kegyelem kérdése, s így Isten előjoga, hogy a helyreállítás mérvét megállapítsa, és ez a mérték ezekben az Igékben áll előttünk: </text:span><text:span text:style-name="Félig_20_kiemelt"><text:span text:style-name="T8">„Ha visszatérsz Izráel, ezt mondja az Úr, </text:span></text:span><text:span text:style-name="Kiemelt"><text:span text:style-name="T8">hozzám</text:span></text:span><text:span text:style-name="Félig_20_kiemelt"><text:span text:style-name="T8"> térj vissza”</text:span></text:span><text:span text:style-name="T8"> (Jer 4,1). Ilyen az, amikor Isten újra helyreállít, a más módon történő eljárás méltatlan lenne hozzá. Vagy egyáltalán nem állít helyre, vagy olyan módon teszi, hogy kegyelme gazdagsága dicsőítést és magasztalást nyerjen. Amikor a bélpoklost visszavitték a táborba, egészen </text:span><text:span text:style-name="Félig_20_kiemelt"><text:span text:style-name="T8">„az Úr elébe, a gyülekezet sátorának nyílásához”</text:span></text:span><text:span text:style-name="T8"> vezették (3Móz 14,11). </text:span><text:span text:style-name="T31">Midőn a tékozló fiú visszatért, újra az atyával egy asztalhoz ültették. Midőn Péter bukásából rendbejött, ismét oda állhatott Izráel férfiai elé és elmondhatta: </text:span><text:span text:style-name="Félig_20_kiemelt"><text:span text:style-name="T31">„Ti pedig azt a szentet és igazat megtagadtátok” </text:span></text:span><text:span text:style-name="T31">(Csel 3,14) – ugyanazzal vádolta őket, amiben a legsúlyosabb körülmények között szintén egykor bűnös volt. Mindezekből és még sok-sok más esetből, amelyet felhozhatnánk, látjuk, hogy Isten tökéletesen állít helyre.</text:span><text:span text:style-name="T8"> Minden esetben a kegyelem teljes erejével és a hit teljes bizodalmával viszi vissza a lelket Önmagához. </text:span><text:span text:style-name="Félig_20_kiemelt"><text:span text:style-name="T8">„Ha visszatérsz, </text:span></text:span><text:span text:style-name="Kiemelt"><text:span text:style-name="T8">hozzám </text:span></text:span><text:span text:style-name="Félig_20_kiemelt"><text:span text:style-name="T8">térj vissza” </text:span></text:span><text:span text:style-name="Kiemelt"><text:span text:style-name="T8">„Abrám ment... mind Béthelig, oda, ahol először volt az ő sátora” </text:span></text:span><text:span text:style-name="T8">(3. vers).</text:span></text:p>
      <text:p text:style-name="Átvett_20_anyagok_20_-_20_textusbővítésre"><text:span text:style-name="T8">Azonkívül az isteni helyreállításnak mélységesen gyakorlati erkölcsi következménye van. Ha az isteni helyreállítás jellegében a törvényeskedés (legalizmus) kap megszégyenítő választ, hatásában a törvényellenességet (antinomizmust) hallgattatja el. A helyreállított lélek mélységes átérzéssel gondol a gonoszra, amelytől Isten megszabadította, és ennek feszülten figyelő, imádságos, szent és körültekintő lelkületével bizonyságát is szolgáltatja. Isten nem azért hoz rendbe mindent, hogy azután annál könnyebben vegyük a bűnöket, és azokba újból beleessünk; szó se lehet róla: az Úr azt mondja: </text:span><text:span text:style-name="Félig_20_kiemelt"><text:span text:style-name="T8">„Eredj el, és többé ne vétkezzél!” </text:span></text:span><text:span text:style-name="T8">(Jn 8,11). Mennél mélyebben tudatában vagyok annak, hogy milyen nagy munkát végzett el rajtam Isten helyreállító </text:span><text:soft-page-break/><text:span text:style-name="T8">kegyelme, annál mélységesebben tudatomba vésődik annak szentséges volta.</text:span></text:p>
      <text:p text:style-name="Átvett_20_anyagok_20_-_20_textusbővítésre"><text:span text:style-name="T8">Ezt az alapelvet tanítja, és szögezi le a Szentírás elejétől végig. Különösen két helyen látjuk ezt világosan: </text:span><text:span text:style-name="Félig_20_kiemelt"><text:span text:style-name="T8">„Lelkemet megvidámítja: az igazság ösvényein vezet engem az Ő nevéért” </text:span></text:span><text:span text:style-name="T8">(Zsolt 23,3) és </text:span><text:span text:style-name="Félig_20_kiemelt"><text:span text:style-name="T8">„Ha megvalljuk bűneinket, hű és igaz, hogy megbocsássa bűneinket és megtisztítson minket minden hamisságtól” </text:span></text:span><text:span text:style-name="T8">(1Jn 1,9). Az istenileg helyreállított lélekhez illő egyetlen út: az igazság ösvénye. Más szóval, ha megízleltük a kegyelmet, járjunk igazságban. Ha valaki kegyelemről beszél, és hamisságban jár, arról így szól az apostol: </text:span><text:span text:style-name="Félig_20_kiemelt"><text:span text:style-name="T8">„akik a mi Istenünknek kegyelmét bujálkodásra fordítják” </text:span></text:span><text:span text:style-name="T8">(Júd 4). </text:span><text:span text:style-name="T31">Ha a kegyelem uralkodik igazság által az örök életre (Róm 5,21), akkor meg is nyilvánul igazságos cselekedetekben, amelyek ennek az életnek folyományai. Az a kegyelem, amely megbocsátja bűneinket, meg is tisztít minden hamisságtól. Ezt a két dolgot sohase szabad egymástól különválasztani. Csak együtt járva hallgattatja el az emberi szív törvényeskedését és törvényellenességét.</text:span></text:p>
      <text:p text:style-name="Átvett_20_anyagokra"><text:span text:style-name="T8">De </text:span><text:span text:style-name="T17">az éhínségnél is nagyobb megpróbáltatást jelentett Ábrahám számára egy olyan valakinek a társasága, aki nyilvánvalóan nem a személyes hit erejében, sem a személyes felelősség teljes tudatában jött vele. Egész nyíltan kitűnik, hogy Lót kezdettől fogva inkább Ábrahám befolyásának és példájának hatása alatt, mint saját, Istenbe vetett hite alapján vonult előre. Ez nagyon gyakori eset.</text:span><text:span text:style-name="T31"> Ha egy pillantást vetünk Isten népének történetére, könnyen meglátjuk, hogy minden Isten Szelleme által elindított nagy mozgalomhoz mindig csatlakoztak olyanok, akik nem voltak személyes részesei annak az erőnek, amely a mozgalmat létrehozta. Az ilyen személyek elmennek egy darabig, miközben vagy holt teherként nehezednek a bizonyságtevőre, vagy valóságos akadályokat gördítenek annak továbbjutása elé. Így volt ez Ábrahám esetében is. </text:span><text:span text:style-name="T24">Isten megparancsolta neki, hogy hagyja el rokonságát, s ahelyett, hogy engedelmeskedett volna, magával vitte őket. </text:span><text:span text:style-name="T41">Táré megbénította Ábrahámot előrejutásában, míg a halál félre nem tette az útból.</text:span><text:span text:style-name="T8"> Lót valamivel tovább kísérte, míg az </text:span><text:span text:style-name="Félig_20_kiemelt"><text:span text:style-name="T8">„egyéb dolgok kívánsága” </text:span></text:span><text:span text:style-name="T8">(Mk 4,19) hatalmába nem kerítette, és végleg lemaradt.</text:span></text:p>
      <text:p text:style-name="Átvett_20_anyagokra"><text:span text:style-name="T31">Ugyanezt megfigyelhetjük Izráel Egyiptomból történt kivonulásánál. Gyülevész népség követte őket, amely nagyon sok tisztátalanság, gyengeség és szomorúság okozója lett</text:span><text:span text:style-name="T8">, mert 4Mózes 11,4-ben olvassuk: </text:span><text:span text:style-name="Félig_20_kiemelt"><text:span text:style-name="T8">„De a gyülevész nép, amely köztük volt, kívánságba esett, és Izráel fiai is újra siránkozni kezdtek, és ezt mondták: Kicsoda ad nekünk húst enni?” </text:span></text:span><text:span text:style-name="T31">Így volt ez a Gyülekezet első napjaiban, és később is minden ébredésnél, mind a mai napig; egy-egy ilyen lelki megmozdulás sokakat magával ragadott különböző befolyásaival, amelyek — mivel nem voltak isteniek — hamarosan elmúltak, és a lelkek előbb-utóbb visszatértek s a világgal újra egy színvonalra jutottak. </text:span><text:span text:style-name="T17">Semmi sem marad meg végérvényesen, csak az, ami Istentől van. Valósággá kell válni annak a kapcsolatnak, amely köztem és az élő Isten között jött létre. Biztos tudatában kell lennem annak a ténynek, hogy Isten hívott el arra a helyre, ahol vagyok, különben sem kitartásom, sem állhatatosságom nem lesz a helyemen.</text:span><text:span text:style-name="T31"> Nem járhatunk más pályáján csak azért, mert ő is azon jár. Isten kegyelmesen kijelöli mindegyikünk számára azt az utat, amelyen haladnunk kell, a működési kört, amelyben tevékenykednünk kell</text:span><text:span text:style-name="T8">, valamint kötelességünket is, amelyet felelősségünk tudatában el kell végeznünk; kötelesek vagyunk ismerni hivatásunkat, és velejáró teendőinket, hogy a kegyelem által, amelyet naponta kapunk, olyan munkásságot tudjunk kifejteni, amely Isten dicsőségére szolgál. </text:span><text:span text:style-name="T31">Nem számít semmit, hogy mekkora a munkakörünk, ha azt Isten adta. Mindegy hogy öt talentumot kaptunk, vagy csak egyet: ha az Úrra nézve sáfárkodtunk az eggyel, éppen olyan biztos, hogy felénk hangzik </text:span><text:span text:style-name="T31">az Úr kegyelmes szava: </text:span><text:span text:style-name="Félig_20_kiemelt"><text:span text:style-name="T31">„Jól van jó és hű szolgám!” </text:span></text:span><text:span text:style-name="T31">(Mt 23,21), mintha öttel sáfárkodtunk volna.</text:span><text:span text:style-name="T8"> Ez nagyon bátorítóan hangzott Pálnak, Péternek, Jakabnak és Jánosnak; mindegyiknek megvolt a maga külön mértéke és egyéni szolgálata. Így van ez mindnyájunkkal; egyikünknek sem kell beleavatkozni a másik munkájába. Az ácsnak megvan a maga fűrésze és tervrajza, kalapácsa és vésője, és mindegyiket arra használja, amire szükséges.</text:span></text:p>
      <text:p text:style-name="P7"><text:span text:style-name="T16">Semmi sem haszontalanabb dolog, mint az utánzás.</text:span><text:span text:style-name="T23"> Ha a természeti világot nézzük, azt találjuk, hogy minden teremtett lénynek megvan a maga helye és jellegzetes rendeltetése; sehol sem látunk majmolást.</text:span><text:span text:style-name="T7"> És ha ez így van a természeti világban, mennyivel inkább így van a szellemi világban. Elég tágas munkamező áll nyitva mindenki számára. Minden házban különböző nagyságú és alakú edények találhatók. A Mesternek valamennyire szüksége van. </text:span><text:span text:style-name="T16">Vizsgáljuk meg hát magunkat állandóan, mi mozgat bennünket: emberi vagy isteni befolyás; vajon hitünk emberi bölcsességen, vagy Istennek erején nyugszik; vajon azért teszünk dolgokat, mert mások is teszik, vagy mert az Úr hívott el bennünket annak megtételére</text:span><text:span text:style-name="T7">; vajon környezetünk példája és befolyása az, amely számunkra támaszt nyújt, vagy pedig Istenbe vetett személyes hitünkre támaszkodunk? Komoly kérdések ezek. </text:span><text:span text:style-name="T16">Kétségtelenül boldog </text:span><text:soft-page-break/><text:span text:style-name="T16">előjogunkat jelenti, hogy testvéreink közösségében örvendezzünk, de ha rájuk támaszkodunk, hamarosan hajótörést szenvedünk. Ugyanígy járunk, ha a nekünk adott mértéken túlmegyünk: munkánk erőltetett, és visszatetsző, nehézkes és természetellenes lesz.</text:span><text:span text:style-name="T30"> Nagyon könnyen észre lehet venni, hogy egy ember a helyén van‑e, és képességeinek megfelelő szinten dolgozik‑e. Minden tettetett mesterkéltség, minden fennhéjázás, minden majmolás megvetésre méltó dolog. Ha nem tudunk nagyok lenni, legyünk becsületesek; és ha nem tudunk remekelni, legyünk őszintén olyanok, amilyenek valójában vagyunk. Ha valaki mély vízbe merészkedik anélkül, hogy úszni tudna, egész biztos, hogy kézzel-lábbal kapálózni fog. Ha egy hajó a tengerre megy anélkül, hogy tengerjárásra alkalmas lenne, hamarosan vissza kell térnie a kikötőbe vagy elpusztul. </text:span><text:span text:style-name="T16">Lót elhagyta Úr-Kaszdimot, de megfeneklett Sodoma síkságain.</text:span><text:span text:style-name="T7"> Isten hívó szava nem érte el szívét, szeme zárva maradt Isten öröksége meglátására. Milyen komoly gondolatok ezek! Fontoljuk meg őket alaposan!</text:span></text:p>
      <text:p text:style-name="Átvett_20_anyagokra"><text:span text:style-name="T8">Áldott legyen Isten, hogy minden szolgája számára van egy út, amelyet helyeslő tekintetének fénye világít be, és legnagyobb örömünk, hogy ezen az úton járhatunk. Isten helyeslő tekintete elég az olyan szív számára, amely Őt ismeri. Előfordul, hogy testvéreink nem adóznak elismeréssel, nem vívja ki tetszésüket az, amit teszünk; nem egyszer félreérthetnek bennünket, de mindez nem változtat a dolgokon. </text:span><text:span text:style-name="Félig_20_kiemelt"><text:span text:style-name="T8">„Az a nap”</text:span></text:span><text:span text:style-name="T8"> (1Kor 3,13) úgyis megmutat mindent a maga helyes értékében, és a hűséges szív derűs lelki állapottal tud várni arra a napra, mert tudja, hogy </text:span><text:span text:style-name="Félig_20_kiemelt"><text:span text:style-name="T8">„akkor mindenkinek az Istentől lesz dicsérete”</text:span></text:span><text:span text:style-name="T8"> (1Kor 4,5).</text:span></text:p>
      <text:p text:style-name="P7">De vizsgáljuk csak meg közelebbről, <text:span text:style-name="T15">mi volt az oka annak, hogy Lót a nyílt bizonyságtétel útját elhagyta? Minden ember életében van egy fordulópont, amikor nyilvánvalóan kitűnik, milyen talajon áll, milyen indítóokok vezetik, és mi az, amiért lelkesedik.</text:span> Így volt ez Lóttal is. Nem halt meg Háránban, de elbukott Sodománál.</text:p>
      <text:p text:style-name="Átvett_20_anyagokra"><text:span text:style-name="T34">Bukásának látszólagos oka az ő pásztorai és Ábrahám pásztorai között keletkezett viszály volt, pedig a tény az, ha valaki nem nyílt tekintettel, és nem tiszta lelkülettel jár, könnyen megakad a lába egy kőben, amelyen orra bukik. Ha nem ma botlik meg ilyen kőben, akkor holnap; ha nem itt, akkor távolabb. Bizonyos értelemben nem sokat számít, hogy mi az egyenes útról letérés látszólagos oka; az igazi ok sokkal mélyebben található, mintsem a felületes szemlélő gondolná: el van rejtve a szív kívánságainak és hajlamainak titkos kamráiban, ahova a világ egy vagy más formában bemenetelt talált. </text:span><text:span text:style-name="T18">A pásztorok versengését könnyen elintézhették volna anélkül, hogy akár Ábrahámnak vagy Lótnak lelki-szellemi kárára lett volna. Valójában az eset csak arra nyújtott Ábrahámnak alkalmat, hogy a hit dicsőséges erejét, erkölcsi emelkedettségét, és mennyei felsőbbrendűségét megmutassa, amelyre a hit minden hívőt eljuttat; viszont Lótnak arra adott alkalmat, hogy a világiasságot teljesen napvilágra hozza, amellyel szíve tele volt. A versengés semmivel sem járult hozzá, hogy Lót szívében világiasság jöjjön létre, mint ahogy nem a versengés hozta létre Ábrahám hitét sem; csak nyilvánvalóvá tette, hogy mi volt mindkettőjük szívében. Így van ez mindig: ellentétek és megoszlások támadnak Isten Gyülekezetében, és sokan megbotránkoznak ezáltal, és ilyen vagy olyan úton visszatérnek a világba. Ezek az emberek azután minden felelősséget a versengésekre és pártvillongásokra hárítanak, holott az igazság az: ezek a dolgok csak arra szolgáltak, hogy lelkük valódi állapotát és szívük hajlamait felszínre hozzák. Ott volt a világ már </text:span><text:span text:style-name="T18">a szívükben, ezért találták meg a világba vezető utat olyan könnyen; nem is beszélve arról, hogy nagyon csekély erkölcsi kiválóság van abban, aki embereket és dolgokat hibáztat akkor, amikor a hiba gyökere magában az illetőben rejlik. Az ilyeneknek nem az ellentétek és véleménymegoszlások miatt, hanem önmaguk felett kellene keservesen sírniuk.</text:span><text:span text:style-name="T34"> Bizony szomorú és megalázó dolog az, amikor kánaániták és perizziek szeme láttára testvérek egymás között versengenek.</text:span><text:span text:style-name="T9"> Beszédünkben szüntelen az jusson kifejezésre: </text:span><text:span text:style-name="Kiemelt"><text:span text:style-name="T9">„Ne legyen versengés közöttem és közötted... hiszen testvérek vagyunk”</text:span></text:span><text:span text:style-name="T9"> (8. vers). </text:span><text:span text:style-name="T18">Vajon miért nem esett Ábrahám választása Sodomára? A viszály miért nem űzte vissza a világba? Miért nem volt ez számára alkalom a megbotlásra? Mert Ábrahám Isten szemszögéből nézte a dolgot. Az ő szíve sem volt kevésbé fogékony a bővizű síkság iránt, mint Lóté, de Ábrahám nem engedte meg, hogy a szíve válasszon. Először átengedte Lótnak a választást, azután Istenre bízta, hogy számára válasszon. Ebben mennyei bölcsesség volt. Ez az, amit a hit minden esetben tesz: átengedi Istennek öröksége megállapítását, mint ahogy rábízza magát az örökség </text:span><text:soft-page-break/><text:span text:style-name="T18">birtokbavételére vonatkozólag is.</text:span><text:span text:style-name="T34"> A hit mindig megelégszik azzal az osztályrésszel, amelyet </text:span><text:span text:style-name="T31">Isten ad. A hit elmondhatja: </text:span><text:span text:style-name="Félig_20_kiemelt"><text:span text:style-name="T31">„Az én részem kies helyre esett, nyilván szép örökség jutott nekem” </text:span></text:span><text:span text:style-name="T31">(Zsolt 16,6). Teljesen mindegy, hogy hova esik részem, mert a hit megítélése szerint mindig kies helyre esik, mivel Isten jelölte ki számomra.</text:span></text:p>
      <text:p text:style-name="Átvett_20_anyagokra"><text:span text:style-name="T17">A hit emberének nem esik nehezére, hogy átengedje a választást a látás emberének.</text:span><text:span text:style-name="T8"> Könnyen rááll arra: </text:span><text:span text:style-name="Kiemelt"><text:span text:style-name="T8">„Ha te balra tartasz, én jobbra megyek; ha te jobbra mégy, én balra térek” </text:span></text:span><text:span text:style-name="T8">(9. vers).</text:span></text:p>
      <text:p text:style-name="P7">Milyen szép ez az önzetlenség! Erkölcsi emelkedettségről tesz bizonyságot, s mégis teljes biztonságérzetet árul el! <text:span text:style-name="T29">Az bizonyos, hogy az emberi természet — bármily nagy legyen értelmi képessége, bármilyen bátor és magasröptű legyen kívánságaiban — soha nincs annak a veszélynek kitéve, hogy kezét a hit kincseire tegye. Osztályrészét teljesen ellenkező irányban fogja keresni. A hit kincseit olyan helyre rejti, ahol az emberi természetnek még álmában sem jut eszébe keresni; és meg se közelítheti, még ha akarná sem, s különben sem akarná, még ha meg is közelíthetné. Ennélfogva a hit éppen olyan tökéletes biztonságban van, mint amilyen önzetlen abban, hogy a választást az emberi természetnek átengedi.</text:span></text:p>
      <text:p text:style-name="Átvett_20_anyagokra"><text:span text:style-name="T17">Nos, mit választott Lót, amikor megkapta a szabad választás jogát? Sodomát választotta, éppen azt a helyet, amely nemsokára isteni ítélet alá került. De hát hogy lehet ez? Miért ilyen helyet választott? Mert a külső látszatra adott, és nem a hely belső képét és jövendő sorsát vette tekintetbe. Sodoma belső képe </text:span><text:span text:style-name="Kiemelt"><text:span text:style-name="T17">„nagyon gonosz”, </text:span></text:span><text:span text:style-name="T17">jövendő sorsa pedig </text:span><text:span text:style-name="Kiemelt"><text:span text:style-name="T17">„ítélet” </text:span></text:span><text:span text:style-name="T17">volt — teljes pusztulás kénköves és tüzes eső által az égből. De mondhatná valaki, hogy Lót minderről mitsem tudott. Talán nem, Ábrahám sem tudott, de Isten igen; és ha Lót Istenre bízta volna, hogy számára örökségét kiválassza, bizonyára Isten nem választott volna ki olyan helyet, amelynek elpusztítása szándékában állt. De Lót nem így tett: maga választott. Sodoma megfelelt neki, noha Isten számára nem volt megfelelő.</text:span><text:span text:style-name="T31"> Szeme megpihent a bővízű síkságokon, és ezek gyakoroltak szívére vonzóerőt; </text:span><text:span text:style-name="Kiemelt"><text:span text:style-name="T31">„És egészen Sodomáig sátorozott” </text:span></text:span><text:span text:style-name="T31">(12. vers). Ilyen az emberi természet választása! </text:span><text:span text:style-name="Félig_20_kiemelt"><text:span text:style-name="T31">„Démász elhagyott engem, és a jelenvaló világhoz ragaszkodott” </text:span></text:span><text:span text:style-name="T31">(2Tim 4,10). Ugyanez az ok késztette Lótot is, hogy elhagyja Ábrahámot. Elhagyta a bizonyságtétel helyét, és az ítélet helyére jutott.</text:span></text:p>
      <text:p text:style-name="Átvett_20_anyagokra"><text:span text:style-name="Kiemelt"><text:span text:style-name="T8">„Az Úr pedig mondta Abrámnak, miután elvált tőle Lót: Emeld fel szemeidet és tekints arról a helyről, ahol vagy, északra, délre, keletre és nyugatra: mert mind az egész földet, amelyet látsz, neked adom, és a te utódaidnak örökre” </text:span></text:span><text:span text:style-name="T8">(14.15. vers). </text:span><text:span text:style-name="T17">A versengés és az elválás semmit sem ártott Ábrahám lelkiállapotának, csak még jobban kidomborította a szívében uralkodó isteni alapelveket, és hitéletét még inkább megerősítette lelkében. Azon felül tisztább lett kilátása is, megszabadult egy olyan útitárstól, aki csak </text:span><text:span text:style-name="T24">koloncot jelentett számára</text:span><text:span text:style-name="T17">. Így minden Ábrahám javára vált s utat nyitott a reá várakozó gazdag áldások betakarításának. Ne felejtsük el azt a komoly s egyszersmind bátorító igazságot, hogy végül minden ember megtalálja a neki megfelelő színvonalat. Az az ember, aki megbízatás nélkül fut, előbb-utóbb összeroppan, és módot talál arra, hogy visszatérjen ahhoz, amiről azt állította, hogy elhagyta. Másrészt azok, akiket Isten elhívott, és reá támaszkodnak, kitartók maradnak.</text:span><text:span text:style-name="T31"> Útjuk </text:span><text:span text:style-name="Félig_20_kiemelt"><text:span text:style-name="T31">„olyan, mint a hajnal világossága, amely minél tovább halad, annál világosabb lesz, a teljes délig” </text:span></text:span><text:span text:style-name="T31">(Péld 4,18).</text:span></text:p>
      <text:p text:style-name="Átvett_20_anyagokra"><text:span text:style-name="T17">Ez a gondolat tartson bennünket alázatosságban, éberen és imádkozó lelkületben.</text:span><text:span text:style-name="T8"> </text:span><text:span text:style-name="Félig_20_kiemelt"><text:span text:style-name="T8">„Azért aki azt hiszi, hogy áll, vigyázzon, hogy el ne essék” </text:span></text:span><text:span text:style-name="T8">(1Kor 10,12), mert tényleg úgy van, hogy </text:span><text:span text:style-name="Félig_20_kiemelt"><text:span text:style-name="T8">„vannak utolsók, akik elsők lesznek, és vannak elsők, akik utolsók lesznek” </text:span></text:span><text:span text:style-name="T8">(Lk 13,20) </text:span><text:span text:style-name="Félig_20_kiemelt"><text:span text:style-name="T8">„...de aki mindvégig kitart, az üdvözül” </text:span></text:span><text:span text:style-name="T8">(Mt 10,22). Ez olyan alapelv, amelyet bármikor alkalmazunk, nagy erkölcsi hordereje van. </text:span><text:span text:style-name="T31">Milyen sok hajó hagyja el a kikötőt büszkén kifeszített vitorlákkal, a tömeg ujjongó rivalgása közepette, és indulása gyönyörű, reményteljes utat ígér, de a viharok, hullámok, sziklahátak, zátonyok megváltoztatják a szép kilátásokat, és a pompásnak ígérkező utazás gyászos kudarccal, teljes bukással végződik! Csak a szolgálat és a bizonyságtétel útjáról beszélek most, semmi esetre sem az ember elfogadásáról és örök üdvösségéről Krisztusban. Az utóbbi független tőlünk, egyedül tőle függ</text:span><text:span text:style-name="T8">, aki azt mondotta: </text:span><text:span text:style-name="Félig_20_kiemelt"><text:span text:style-name="T8">„Én örök életet adok nekik; és soha</text:span></text:span><text:span text:style-name="T42">,</text:span><text:span text:style-name="Félig_20_kiemelt"><text:span text:style-name="T8"> örökké el nem vesznek, és senki ki nem ragadja őket az én kezemből” </text:span></text:span><text:span text:style-name="T8">(Jn 10,28). </text:span><text:span text:style-name="T31">De nem látunk‑e keresztyéneket, akik egy bizonyos szolgálat, bizonyságtevés útján elindulnak azzal a meggyőződéssel, hogy az Úr hívta el őket arra, ám egy idő múlva </text:span><text:soft-page-break/><text:span text:style-name="T31">összeroppannak, letörnek? — Vagy nem látunk‑e sokakat, akik bizonyos munkába fognak, amely olyan alapelveken nyugszik, amelyeket nem Istentől tanultak, vagy amelynek következményét Isten jelenlétében nem vették eléggé fontolóra, és munkájuk elkerülhetetlenül azzal végződik, hogy nemsokára saját maguk nyíltan megsértik ezeket az alapelveket?</text:span></text:p>
      <text:p text:style-name="P7">Nagyon elszomorító dolgok ezek, kerüljük őket gondosan! Csak arra törekszenek, hogy Isten választottai hitét gyengítsék, és az igazság ellenségeinek okot szolgáltassanak a gáncsoskodásra.</text:p>
      <text:p text:style-name="Átvett_20_anyagokra"><text:span text:style-name="T17">Mindenkinek magától a Mestertől kell kapnia közvetlen elhívását és megbízatását. Mindenkit, akit Krisztus hívott el valamilyen szol</text:span><text:span text:style-name="T18">gálatra, meg is fogja abban mindvégig tartani, mert Ő senkit sem küldött még háborúba a maga zsoldján (1Kor 9,7). De ha anélkül futunk, hogy valaki küldött volna, nemcsak magunk döbbenünk rá balgaságunkra, hanem valóságos közszemlére tesszük azt. Persze nem arról van szó, hogy most valaki bizonyos alapelv megtestesítőjeként vagy valamely szolgálat, bizonyságtétel mintaszerű példájaként állítsa oda magát. Isten őrizzen ettől! Ez lenne csak az igazi balgaság és hiú csalás.</text:span><text:span text:style-name="T34"> Az Ige tanítójának feladata: az Ige magyarázása, mint ahogy a szolga kötelessége nem lehet más, mint a Mester akaratának teljesítése; de ha mindezt teljesen megértettük, és magunkévá tettük, akkor sem szabad megfeledkeznünk arról, hogy mielőtt tornyot építenénk, ki kell számítanunk a költségeket, hogy van‑e mivel elvégeznünk, és tanácskoznunk kell, mielőtt háborúba indulnánk (Lk 14,28-31).</text:span><text:span text:style-name="T9"> Kevesebb összevisszaságot és felfordulást látnánk magunk körül, ha ezt az intelmet komolyabban figyelembe </text:span><text:span text:style-name="T8">vennénk. </text:span><text:span text:style-name="T17">Ábrahámot Úr-Kaszdimból Isten hívta Kánaánba, és ezért Isten vezette is tovább az úton. Amikor Ábrahám Háránban késlekedett, Isten várt rá; amikor aláment Egyiptomba, újra helyrehozta; amikor vezetésre volt szüksége, Isten vezérelte; amikor versengés támadt, és elválás lett a vége, Isten gondot viselt rá</text:span><text:span text:style-name="T8">; úgyhogy Ábrahám elmondhatta: </text:span><text:span text:style-name="Félig_20_kiemelt"><text:span text:style-name="T8">„Milyen bőséges a Te jóságod, amelyet fenntartasz a téged félőknek, és megbizonyítasz a Te benned bízókon az emberek fiai előtt” </text:span></text:span><text:span text:style-name="T8">(Zsolt 31,20). </text:span><text:span text:style-name="T31">Ábrahám mitsem vesztett a versengés következtében. Azután épp úgy megvolt sátora és oltára, mint annak előtte.</text:span><text:span text:style-name="T8"> </text:span><text:span text:style-name="Kiemelt"><text:span text:style-name="T17">„Így vonult tovább Abrám a sátraival, és letelepedett Mamré tölgyesében, amely Hebrónban van. Ott is épített oltárt az Úrnak” </text:span></text:span><text:span text:style-name="T17">(18. vers). Lót választhatta Sodomát, Ábrahám azonban mindenét Istenben kereste és találta meg. Sodomában nem volt oltár. Akik ebbe az irányba veszik útjukat, egészen más után érdeklődnek. Sohasem Isten imádat; hanem a világ szeretete az, amely lépteiket Sodoma felé vezérli. És mi lesz velük akkor, ha elérték, amire vágyakoztak? Isten Igéje megadja erre is a választ: </text:span><text:span text:style-name="Félig_20_kiemelt"><text:span text:style-name="T17">„És megadta nekik, amit kívántak; de csömört támasztott bennük” </text:span></text:span><text:span text:style-name="T17">(Zsolt 106,15).</text:span></text:p>
      <text:p text:style-name="Könyvadatsor"><text:span text:style-name="Hivatkozás"><text:span text:style-name="T9">(</text:span></text:span><text:span text:style-name="Név_20_hivatkozásban"><text:span text:style-name="T9">Martin Schacke</text:span></text:span><text:span text:style-name="Hivatkozás"><text:span text:style-name="T9">: </text:span></text:span><text:span text:style-name="Mű_20_címe"><text:span text:style-name="T9">Ábrahám találkozik Istennel</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5">7. fejezet</text:p>
      <text:p text:style-name="P22"><text:span text:style-name="Kiemelt"><text:span text:style-name="T9">EGÉSZ SODOMÁIG</text:span></text:span></text:p>
      <text:p text:style-name="P26">„Lótnak pedig, aki Ábrámmal járt, voltak juhai, ökrei és sátorai. És nem bírta meg őket az a föld, hogy együtt lakjanak, mert sok jószáguk volt, és nem lakhattak együtt. Versengés is támadt az Ábrám barompásztorai között és a Lót barompásztorai között; és a Kananeusok és a Perizeusok is ott laktak akkor azon a földön.</text:p>
      <text:p text:style-name="P7">Mondta azért Ábrám Lótnak: ‘Ne legyen versengés közöttem és közötted, se az én pásztoraim között és a te pásztoraid között; hiszen testvérek vagyunk. Avagy nincsen‑é előtted mind az egész föld? Válj el kérlek tőlem; ha te jobbra mész, én balra térek.’</text:p>
      <text:p text:style-name="P7">Felemelte Lót azért az ő szemeit és látta, hogy a Jordán egész melléke bővizű föld; mert minekelőtte elvesztette volt az Úr Sodomát és Gomorát, mind Czoárig olyan volt az, mint az Úr kertje, mint Egyiptom földje. És választá Lót magának a Jordán egész mellékét, és elköltözék Lót kelet felé, és elváltak egymástól. Ábrám lakozott Kánaán földén. Lót pedig lakozott a Jordán melléki városokban és sátorozott Sodomáig. Sodoma lakosai pedig nagyon gonoszak és bűnösök voltak az Úr előtt. Az Úr pedig mondta Ábrámnak, minekutána elvált tőle Lót: ‘Emeld <text:soft-page-break/>fel szemeidet és tekints arról a helyről, ahol vagy, északra, délre, keletre és nyugatra. Mert mind az egész földet, amelyet látsz, neked adom, és a te magodnak örökre. És olyanná teszem a te magodat, mint a földnek pora, hogyha valaki megszámlálhatja a földnek porát, a te magod is megszámlálható lesz. Kelj fel és járd be az országot hosszában és széltében: mert neked adom azt.’ Elébb mozdítá azért sátorát Ábrám és elméne s lakozék Mamré tölgyesében, amely Hebronban van és oltárt épített ott az Úrnak” (1Móz 13,5-18).</text:p>
      <text:p text:style-name="Átvett_20_anyagok_20_réssel"><text:span text:style-name="Félig_20_kiemelt"><text:span text:style-name="T17">A vagyon szétválasztja az embereket</text:span></text:span></text:p>
      <text:p text:style-name="P26"><text:span text:style-name="T15">Ez akkor is igaz volt, ma is igaz. A vagyon magabiztossá és függetlenné tesz. A hozzá tapadó szív szem elől téveszti az Isten szerinti mértéket.</text:span><text:span text:style-name="T29"> Csak a vagyon valóság </text:span><text:span text:style-name="T30">neki, mégpedig azért, mert a mának minden életörömét ebben látja biztosítva, vagy véli megtalálni. De még a holnap és holnapután életélvezete, sőt a síron túli élet is biztosítva látszik a vagyonban.</text:span><text:span text:style-name="T7"> Az önzés, az önkifejtés vágya ragaszkodik a vagyonhoz, mert abban látja beteljesedését vagy beteljesedésének lehetőségét. A nagyot akaró ÉN-nek kell a vagyon, mert nélküle gátolva, visszavetve és elnyomva érzi magát. </text:span><text:span text:style-name="T16">A vagyon az éntudat és az önérvényesítés hatalmi eszköze. De minden kapcsolatot megszakít Istennel a tudatos vagyonszerzés vágya. Azért van ez, mert a szívhez tapadó vagyon azonnal Isten helyébe lép és olyan valóságnak látszik, hogy mellette elhomályosodik az élő Isten valósága. Nem az a döntő, hogy mekkora a vagyon, lehet az kicsiny vagy nagy, egyformán ellenállhatatlan erővel keríti hatalmába a szívet.</text:span><text:span text:style-name="T30"> Titkos varázsereje olyan nagy, hogy állandóan ébren tartja a vágyat a még több után. Találóan mondja az evangélium, hogy a világ gondja és a gazdagság csalárdsága elfojtja Isten Igéjét (Mt 13,22).</text:span></text:p>
      <text:p text:style-name="P7"><text:span text:style-name="T16">A vagyon megmutatja, hogy kiben mi lakik.</text:span><text:span text:style-name="T16"> Kifelé ugyan sokáig leplezni lehet, hogy valaki a gazdagságnak, vagy a meggazdagodás vágyának rabja lett.</text:span><text:span text:style-name="T30"> Hallottam egyszer, hogy </text:span><text:span text:style-name="T16">a pénz szeretetének gazdag ruhatára van</text:span><text:span text:style-name="T30">, a legjobb társaságban is megjelenhet. Felöltözik a szerénység ruhájába, felveszi magára az üzleti becsületesség, a vállalkozó szellem, a takarékosság, a jó gazdálkodás és a helyes előrelátás leplét. </text:span><text:span text:style-name="T16">Így felöltözve még jó keresztyéneknek is nézhetnek minket, sőt gyakran elismert gyülekezeti tagok is lehetünk. Jók vagyunk, mert annak mutatjuk magunkat, elismernek és szeretnek minket adományainkért; a pénz szeretete azonban mindig bálványimádás, amely nemcsak akadályozza, hanem teljesen lehetetlenné teszi igazi kapcsolatunkat Istennel. Mindamellett a vagyon sok fel-fellobbanó viszály okozója is.</text:span><text:span text:style-name="T7"> Külső cicomázásával elkápráztat. Hogy megigéz, mennyire megkötöz!</text:span></text:p>
      <text:p text:style-name="P7"><text:span text:style-name="T7">Sajátságos kifejezést használ itt az Ige. </text:span><text:span text:style-name="T30">A föld nem bírta meg mindkettőjük jószágait. A mérték betelt. De a még több utáni törekvés nem csillapodott, és így viszály támadt. Ábrám nem kíván versengeni. Lótra </text:span><text:span text:style-name="T32">-</text:span><text:span text:style-name="T30">bízza a választást.</text:span></text:p>
      <text:p text:style-name="P7">A vagyon megmutatja, kiben milyen szellem lakik. Ábrámot illette volna az elsőség, mert ő idősebb volt és főként ő kapta Isten elhívását. De <text:span text:style-name="T15">nem élt a jogával, Lótnak engedte át a választást. Nem a nagylelkűség késztette őt erre, hanem valami más. Ábrám ott állt Isten jelenlétében, közvetlenül a kellemetlen versengés kitörése előtt. „Segítségül hívta az Úr nevét” — ahogy olvassuk (4. vers). Félszívvel nem állhatott oda Isten jelenlétébe.</text:span><text:span text:style-name="T15"> Ez lehetetlen volt akkor, és lehetetlen ma is. Hogyan lehetne egyrészt segítségül hívni az Urat, másrészt ugyanakkor bensőleg megkötözve lenni a vagyon szeretetétől. </text:span><text:span text:style-name="T15">Ábrám Isten jelenlétében megszabadult a vagyon rabságából, mert egész szívét Isten töltötte be. Ezért tudta Lótra hagyni az előnyösebb lehetőséget.</text:span></text:p>
      <text:p text:style-name="P7"><text:span text:style-name="T29">Lótot azonban a birtoklás vágya szorongatta, még többet akart. Csak Ábrám után futott, </text:span><text:span text:style-name="T29">de nem volt Isten elhívottja. Felemelte szemeit és végigjártatta a Jordán egész környékén. Bővizű föld volt ez, hasonló az Úr kertjéhez és Egyiptom földjéhez (10. vers). Hogy ujjongott a szíve! Íme, nyitva az út a boldogság felé. </text:span><text:span text:style-name="T15">Bolond lett volna, ha nem él azzal a lehetőséggel, hogy a jobbat választhatta! És Isten? Hallgatott. Nem szólt bele Lót választásába. Hallgatott, amikor ez az egész csodálatos látvány Lót sze</text:span><text:span text:style-name="T16">mei elé tárult. Isten hallgatott, hiszen Lót nem kérdezett tőle semmit és valószínűleg nem is akarta őt megkérdezni. </text:span><text:span text:style-name="T15">Lót egymaga is tudott dönteni, és ha Istent kérdezte volna, legfeljebb akadályok gördültek volna a boldogság felé megnyílt út elé.</text:span><text:span text:style-name="T15"> De Isten nem hallgat mindig. Amikor eljött az ideje, megszólalt! De az már a </text:span><text:soft-page-break/><text:span text:style-name="T15">súlyos ítélet szava volt. Szegény Lót!</text:span></text:p>
      <text:p text:style-name="Átvett_20_anyagok_20_réssel"><text:span text:style-name="Félig_20_kiemelt"><text:span text:style-name="T9">Ahogy Isten látja</text:span></text:span></text:p>
      <text:p text:style-name="P26">Nézzük meg most a másik oldalt. <text:span text:style-name="T15">Alighogy Lót különválik Ábrámtól, megjelenik Isten. Szembeötlő módon Ábrám oldalára áll, segítségére jön az Ő elhívottjának és elítéli Lót álláspontját. Isten beszél Ábrámmal, új kijelentést ad, új ígéretet tesz és új isteni megtapasztalásban részesíti őt. </text:span><text:span text:style-name="T15">Isten megnyitja Ábrám szemeit, hogy úgy lásson, ahogy Ő lát. Ugyanazt teszi Ábrám is, amit Lót tett, de ő Isten felszólítására felemeli szemeit és széttekint! Itt valóban elmondhatjuk, hogy ha ketten ugyanazt teszik is, ez mégsem ugyanaz.</text:span><text:span text:style-name="T29"> Ábrám felemeli szemeit, Lót is felemelte szemeit, mégis milyen nagy a különbség. Egyik Isten felszólítására </text:span><text:span text:style-name="T30">cselekszik, a másik szívének mohó vágyakozásában a szerencse, siker és gazdagság után. </text:span><text:span text:style-name="T16">Ábrám egészen mást látott, mint Lót.</text:span><text:span text:style-name="T16"> Nem a Jordán bővizű mellékére tapadt a szeme, vagy arra, hogy az olyan termékeny, mint Isten kertje, mint Egyiptom földje. Ő ebből mit sem látott. </text:span><text:span text:style-name="T16">Isteni látást kapott, és Isten szemével túllátott a látóhatáron. „Ad olam”, akkor az örökre megmaradóra, minden időkön túlra látott Ábrám.</text:span><text:span text:style-name="T16"> Az Újszövetségben olvassuk, hogy Ábrám az alapokkal bíró várost látta, amelynek építője és alkotója az Isten (Zsid 11,10). Isten Ábrámnak szellemi látást adott, míg Lót hússzívével csak abba kapaszkodott, ami szeme előtt volt, ami vele együtt elvész, ami csak a halálig tart.</text:span></text:p>
      <text:p text:style-name="P7"><text:span text:style-name="T15">Ábrám láthatta a láthatatlant. Isten megmutatta neki, hogy az egész földet északra, délre, keletre és nyugatra neki és az ő magvának adja örökre. Isten a korábbihoz képest kibővítette ígéretét</text:span> (1Móz 12,7 és 13,15). Mivel Ábrám Lót esetében bebizonyította, hogy szíve nem a gazdagsághoz ragaszkodik, hanem Istenhez, Ő kibővítette ígéretét, hogy a földet neki és az ő magvának adja.</text:p>
      <text:p text:style-name="Átvett_20_anyagokra"><text:span text:style-name="T18">De nemcsak a föld nagyságát láthatta Ábrám, amelyet Isten neki és az ő magvának ígért, hanem azt is, hogy mi</text:span><text:span text:style-name="T17">lyen naggyá teszi utódainak számát. Mint a földnek pora, mely megszámlálhatatlan, olyan sok lesz Ábrám gyermeke. Így cselekszik Isten! Az övéi nem rövidülnek meg akkor sem, ha úgy látszik, mintha mások előnybe, elsőségbe jutottak volna.</text:span><text:span text:style-name="T8"> Ábrám Isten felszólítására felvette sátorát, bejárta az országot és eljutott Mamré tölgyeséig. Itt lakozott, „… és oltárt épített ott az Úrnak”. Közösségben van Istennel. Miután különvált Lóttól a vagyon miatt, drága kapcsolatban él Istennel. Lót viszont sátorozása közben egész </text:span><text:span text:style-name="Félig_20_kiemelt"><text:span text:style-name="T8">Sodomáig</text:span></text:span><text:span text:style-name="T8"> jutott. </text:span><text:span text:style-name="T17">Igen, a vagyon elválasztja és megkülönbözteti az embereket egymástól.</text:span></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9">                       \\\\\\/////<text:line-break/>                       /  _   _  \<text:line-break/>                      (| (.) (.) |)<text:line-break/> ___________________.oOOo__( )__oOOo.___________________<text:line-break/>|                                                       |<text:line-break/>|                Tommyca - Szakács Tamás                |<text:line-break/></text:span><text:soft-page-break/><text:span text:style-name="T9">|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2-25T10:01:49</meta:creation-date>
    <meta:editing-cycles>5</meta:editing-cycles>
    <meta:editing-duration>PT3M55S</meta:editing-duration>
    <meta:initial-creator>Tommyca </meta:initial-creator>
    <dc:subject>1Móz 13,5-18. - Te kit választanál? - Esto mihi (Ötvened)</dc:subject>
    <dc:date>2014-02-25T10:11:05</dc:date>
    <dc:creator>Tommyca </dc:creator>
    <meta:document-statistic meta:table-count="0" meta:image-count="0" meta:object-count="0" meta:page-count="23" meta:paragraph-count="249" meta:word-count="12732" meta:character-count="88140" meta:non-whitespace-character-count="75035"/>
    <meta:user-defined meta:name="Info 1"/>
    <meta:user-defined meta:name="Info 2"/>
    <meta:user-defined meta:name="Info 3"/>
    <meta:user-defined meta:name="Info 4"/>
    <meta:template xlink:type="simple" xlink:actuate="onRequest" xlink:title="IgeFalat" xlink:href="../../../../../home/tommyca/.config/libreoffice/3/user/template/IgeFalat.ott" meta:date="2014-02-25T10:01:49"/>
  </office:meta>
</office:document-meta>
</file>