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ango_PFL" svg:font-family="Tango_PFL" style:font-adornments="Normal"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Átvett_20_anyagok_20_-_20_függő">
      <style:text-properties fo:background-color="transparent"/>
    </style:style>
    <style:style style:name="P3" style:family="paragraph" style:parent-style-name="Átvett_20_anyagok_20_-_20_textusbővítés_20_réssel">
      <style:text-properties fo:color="#ff0000" fo:background-color="transparent"/>
    </style:style>
    <style:style style:name="P4" style:family="paragraph" style:parent-style-name="Átvett_20_anyagok_20_-_20_függő_20_réssel">
      <style:text-properties fo:background-color="transparent"/>
    </style:style>
    <style:style style:name="P5" style:family="paragraph" style:parent-style-name="Átvett_20_anyagok_20_-_20_textusbővítésre">
      <style:text-properties fo:color="#ff0000" fo:background-color="transparent"/>
    </style:style>
    <style:style style:name="P6" style:family="paragraph" style:parent-style-name="Átvett_20_anyagok_20_-_20_textusbővítésre">
      <style:text-properties fo:background-color="transparent"/>
    </style:style>
    <style:style style:name="P7" style:family="paragraph" style:parent-style-name="Átvett_20_anyagok_20_-_20_textusbővítésre">
      <style:text-properties fo:color="#ff6633" fo:background-color="transparent"/>
    </style:style>
    <style:style style:name="P8" style:family="paragraph" style:parent-style-name="Átvett_20_anyagok_20_behúzás">
      <style:paragraph-properties fo:text-align="end" style:justify-single-word="false"/>
    </style:style>
    <style:style style:name="P9" style:family="paragraph" style:parent-style-name="Átvett_20_kommentárszakasz">
      <style:text-properties fo:background-color="transparent"/>
    </style:style>
    <style:style style:name="P10" style:family="paragraph" style:parent-style-name="Átvett_20_anyagokra">
      <style:text-properties fo:background-color="transparent"/>
    </style:style>
    <style:style style:name="P11" style:family="paragraph" style:parent-style-name="Átvett_20_anyagokra">
      <style:text-properties fo:color="#0000ff"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_20_réssel">
      <style:text-properties fo:color="#ff6633"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paragraph-properties fo:text-align="end" style:justify-single-word="false"/>
      <style:text-properties fo:background-color="transparent"/>
    </style:style>
    <style:style style:name="P19" style:family="paragraph" style:parent-style-name="Átvett_20_anyagok_20_réssel">
      <style:paragraph-properties>
        <style:drop-cap style:lines="2" style:length="2"/>
      </style:paragraph-properties>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paragraph-properties fo:text-align="center" style:justify-single-word="false"/>
      <style:text-properties fo:font-size="14pt" fo:background-color="transparent"/>
    </style:style>
    <style:style style:name="P22" style:family="paragraph" style:parent-style-name="Átvett_20_anyagok_20_réssel">
      <style:text-properties fo:color="#ff0000" fo:background-color="transparent"/>
    </style:style>
    <style:style style:name="P23" style:family="paragraph" style:parent-style-name="Normálra">
      <style:text-properties fo:background-color="transparent"/>
    </style:style>
    <style:style style:name="P2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6" style:family="paragraph" style:parent-style-name="Standard">
      <style:paragraph-properties style:text-autospace="none"/>
      <style:text-properties style:use-window-font-color="true" fo:background-color="transparent"/>
    </style:style>
    <style:style style:name="P2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1"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32"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33" style:family="paragraph" style:parent-style-name="Standard">
      <style:paragraph-properties fo:text-align="end" style:justify-single-word="false" style:text-autospace="none" style:writing-mode="rl-tb"/>
      <style:text-properties style:use-window-font-color="true" fo:background-color="transparent"/>
    </style:style>
    <style:style style:name="P34" style:family="paragraph" style:parent-style-name="Francia">
      <style:text-properties fo:background-color="transparent"/>
    </style:style>
    <style:style style:name="P35" style:family="paragraph" style:parent-style-name="Kommentárszakasz">
      <style:text-properties fo:background-color="transparent"/>
    </style:style>
    <style:style style:name="P36" style:family="paragraph" style:parent-style-name="Irat_20_-_20_Angol">
      <style:text-properties fo:background-color="transparent"/>
    </style:style>
    <style:style style:name="P37" style:family="paragraph" style:parent-style-name="Irat_20_-_20_Angol">
      <style:text-properties style:use-window-font-color="true" fo:background-color="transparent"/>
    </style:style>
    <style:style style:name="P38" style:family="paragraph" style:parent-style-name="Irat">
      <style:text-properties style:use-window-font-color="true" fo:background-color="transparent"/>
    </style:style>
    <style:style style:name="P39" style:family="paragraph" style:parent-style-name="Irat_20_-_20_Kék">
      <style:text-properties fo:background-color="transparent"/>
    </style:style>
    <style:style style:name="P40" style:family="paragraph" style:parent-style-name="Textus">
      <style:text-properties fo:background-color="transparent"/>
    </style:style>
    <style:style style:name="P41" style:family="paragraph" style:parent-style-name="LXX-GNT">
      <style:text-properties fo:background-color="transparent"/>
    </style:style>
    <style:style style:name="P42" style:family="paragraph" style:parent-style-name="Biblia_20_Hebraica">
      <style:text-properties fo:background-color="transparent"/>
    </style:style>
    <style:style style:name="P43" style:family="paragraph" style:parent-style-name="Jobbra">
      <style:text-properties fo:background-color="transparent"/>
    </style:style>
    <style:style style:name="P44"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color="#ff0000" fo:background-color="transparent"/>
    </style:style>
    <style:style style:name="T4" style:family="text">
      <style:text-properties fo:font-variant="small-caps" fo:background-color="transparent"/>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fo:background-color="transparent"/>
    </style:style>
    <style:style style:name="T8" style:family="text">
      <style:text-properties fo:color="#ff0000" fo:background-color="#800000"/>
    </style:style>
    <style:style style:name="T9" style:family="text">
      <style:text-properties fo:color="#ff0000" style:font-name="Arial" fo:background-color="transparent" style:font-name-asian="Arial" style:font-name-complex="Arial"/>
    </style:style>
    <style:style style:name="T10" style:family="text">
      <style:text-properties fo:color="#0000ff"/>
    </style:style>
    <style:style style:name="T11" style:family="text">
      <style:text-properties fo:color="#0000ff" fo:background-color="transparent"/>
    </style:style>
    <style:style style:name="T12" style:family="text">
      <style:text-properties fo:color="#0000ff" fo:language="fr" fo:country="FR" fo:background-color="transparent"/>
    </style:style>
    <style:style style:name="T13" style:family="text">
      <style:text-properties fo:color="#0000ff" style:font-name="Times New Roman" fo:background-color="transparent" style:font-name-asian="Times New Roman" style:font-name-complex="Times New Roman"/>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008080" fo:background-color="transparent"/>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ff6633" style:font-name="Hebraica" fo:background-color="transparent"/>
    </style:style>
    <style:style style:name="T23" style:family="text">
      <style:text-properties fo:color="#808080"/>
    </style:style>
    <style:style style:name="T24" style:family="text">
      <style:text-properties fo:font-size="14pt" fo:background-color="transparent"/>
    </style:style>
    <style:style style:name="T25" style:family="text">
      <style:text-properties fo:color="#800000" fo:background-color="transparent"/>
    </style:style>
    <style:style style:name="T26" style:family="text">
      <style:text-properties fo:font-size="16pt" fo:background-color="transparent"/>
    </style:style>
    <style:style style:name="T27" style:family="text">
      <style:text-properties style:use-window-font-color="true"/>
    </style:style>
    <style:style style:name="T28" style:family="text">
      <style:text-properties style:use-window-font-color="true" fo:language="en" fo:country="GB" fo:background-color="transparent"/>
    </style:style>
    <style:style style:name="T29" style:family="text">
      <style:text-properties style:use-window-font-color="true" fo:background-color="transparent"/>
    </style:style>
    <style:style style:name="T30" style:family="text">
      <style:text-properties style:use-window-font-color="true" fo:language="de" fo:country="DE" fo:background-color="transparent"/>
    </style:style>
    <style:style style:name="T31" style:family="text">
      <style:text-properties fo:language="en" fo:country="GB"/>
    </style:style>
    <style:style style:name="T32"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3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4"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7"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3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9"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42"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3" style:family="text">
      <style:text-properties style:text-position="super 58%" fo:background-color="transparent"/>
    </style:style>
    <style:style style:name="T4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4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text:p>
      <text:p text:style-name="Standard">1Móz 12,1-4a[-b]. - Hitből élni - Szentháromság u. 5.</text:p>
      <text:p text:style-name="Standard">Feladó:</text:p>
      <text:p text:style-name="Standard">Szakács Tamás &lt;tamas.szakacs@lutheran.hu&gt;</text:p>
      <text:p text:style-name="Standard">Dátum:</text:p>
      <text:p text:style-name="Standard">Thu, 05 Jul 2007 15:10:29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Hitből Vándorló Jövevények’!</text:p>
      <text:p text:style-name="Normál_20_réssel">Ifjúsági énekünkkel mondhatom most az alapigéhez kapcsolódva: „Eljönnél‑e vélem, én ha hívlak és nem más?” Na, ‘nyomás utána!’ (Mármint Ábrahám után, aki pedig tulajdonképpen az <text:span text:style-name="T2">Úr</text:span> után indult...)</text:p>
      <text:p text:style-name="P1">Áldott és ihletett készülést, igehirdetést-igehallgatást!</text:p>
      <text:p text:style-name="Normál_20_réssel"><text:span text:style-name="Kiemelt"><text:span text:style-name="T1">Bevezető gondolatok:</text:span></text:span></text:p>
      <text:p text:style-name="P23">Megint a perikópa... ;‑) Valóban nem olyan eget verő fontosságú a 4b. — mégis feleslegesnek érzem levágni, mert azért az a fontos momentum benne van (ha nem is megyünk bele túlzottan), hogy Ábrahám olyan korban van, amikor mások már a földi létből való költözésre gondolnak, és nem másik földi hazát keresnek. Ez is csak hangsúlyozza engedelmessége komolyságát... Így hát jónak tetszék a szememben ezt a megjegyzést is a textus részének tekinteni.</text:p>
      <text:p text:style-name="Normál_20_réssel"><text:span text:style-name="Túlemelt"><text:span text:style-name="T1">Vázlatkísérlet:</text:span></text:span></text:p>
      <text:p text:style-name="Normál_20_réssel"><text:span text:style-name="Kiemelt"><text:span text:style-name="T1">Hitből élni</text:span></text:span></text:p>
      <text:p text:style-name="P23">A megszólító <text:span text:style-name="T2">Úr</text:span></text:p>
      <text:p text:style-name="P23">Jövevények és vándorok parancsa</text:p>
      <text:p text:style-name="P23">Áldás ígérete</text:p>
      <text:p text:style-name="P23">… ahogy az <text:span text:style-name="T2">Úr</text:span> mondta …</text:p>
      <text:p text:style-name="Normál_20_réssel"><text:span text:style-name="Félig_20_kiemelt"><text:span text:style-name="T1">A vázlathoz:</text:span></text:span></text:p>
      <text:p text:style-name="P23"><text:span text:style-name="T1">Elcsépelt, hogy Ábrahám a hit atyja. Ám legyen bármilyen elcsépelt, ettől még így van.</text:span> Ábrahám példája tökéletes arra, hogy megtudjuk, <text:s/>mit is jelent, hogyan is kell hitből élni. Nem azért tökéletes példa, mert élete annyira tökéletes volna, hogy semmi botlást ne találnánk benne. (A bűnmentes életet egyedül Jézus mutatta, mutathatta fel.) Viszont minden botlásával is példa az ő élete, mert volt bátorsága arra, hogy ráhagyatkozzon Isten szavára: ígéretére és parancsára. Hiszen ezt jelenti hitből élni!</text:p>
      <text:p text:style-name="Normál_20_réssel">A megszólító <text:span text:style-name="T2">Úr</text:span></text:p>
      <text:p text:style-name="Normálra">Bizonyára sok mindent el lehet mondani Ábrahám történetéről — a textus különösen is alkalmas arra, hogy Ábrahám életének szinte bármely részét felelevenítsük, hiszen itt, az indulásban potenciálisan benne van minden a folytatásból. Persze egy igehirdetésben képtelenség átfogni a nagyszerű történetet, a textus is inkább egy átfogó, de részletekbe nem bocsátkozó feldolgozást közvetít.</text:p>
      <text:p text:style-name="Normálra">Fontos azonban Ábrahám életéhez hozzátenni, hogy bármilyen módon zengjük is az ősatya nagyszerűségét — zsidók és keresztyének ebben teljesen egyek, mindannyiunknak igen fontos személy!<text:note text:id="ftn1" text:note-class="footnote"><text:note-citation>1</text:note-citation><text:note-body><text:p text:style-name="Footnote">Az arabok már más asztal, mert ők messze nem mondható, hogy az isteni ígéret gyermekei — ők Izmael révén az emberi ügyeskedés gyermekei...</text:p></text:note-body></text:note> —, nem szabad eltévelyednünk. Nem Ábrahám volt nagyszerű. Ugyanolyan ember volt, mint mi — ugyanolyan hősies erényeket tudhatott magénak, mint néha magunknak is sikerül megvalósítani, és ugyanolyan ballépései voltak, mint amikor bármelyikünket leteper a bűn. Ábrahám története nem az ő személye miatt nagyszerű. Az őt megszólító <text:span text:style-name="T2">Úr</text:span> a nagyszerű, és ez teszi nagyszerűvé az ősatya életét, történetét is. Leginkább pedig azért nagyszerű ez a történet, mert itt kezdődik az üdvtörténet — ami eddig volt, az legfeljebb előképként jelent meg (pl. a kígyó büntetésébe rejtett messiási ígéret a Megváltóról), de az emberiség történetében most kezd kibontakozni.</text:p>
      <text:p text:style-name="Normálra">A történet nagyszerűsége tehát mindenekelőtt abban áll, hogy Isten megszólít. Mert Ő nem néma bálvány — ha szeretnék is ateisták és ki tudja kik ezt elhitetni nemcsak a világgal, de még a hívőkkel is. Isten szól a megteremtett emberhez, szól Nóéhoz, aki Vele járt, és most megszólítja Ábrahámot is. Aztán szól később Izsákhoz, Jákóbhoz, Józsefhez is. Megszólítja Mózest, és aztán megállíthatatlanul szól a prófétákhoz Sámueltől kezdve Keresztelő Jánosig. Szól Fia által — mégpedig Ő mondja ki a végső szót. Azóta is szól igéjében is, Szentlélek munkája által is. Szól ma is, és aki meghallja, ma is elindulhat az ismeretlenbe, mint Ábrahám.</text:p>
      <text:p text:style-name="Normál_20_réssel">Jövevények és vándorok parancsa</text:p>
      <text:p text:style-name="Normálra">Az ősatya jól példázza a Zsidókhoz írt levél ismeretlen szerzőjének szavát, amikor a hit hőseiről szóló részt összefoglalja: <text:span text:style-name="Citation">„Hitben haltak meg ezek mind, anélkül, hogy beteljesültek volna rajtuk az ígéretek. Csak távolról látták és üdvözölték azokat és vallást tettek arról, hogy idegenek és jövevények a földön.”</text:span><text:span text:style-name="Hivatkozás"> (Zsid 11,13.)</text:span> Igen, Ábrahámnak sem adatott meg, hogy az ígéretek beteljesülését megélje! Mi bizonyára azt mondtuk volna: Hát, ha az én életemben ebből semmit nem fogok látni, akkor miért engedelmeskedjem?! Vagy ha netán a <text:span text:style-name="Félig_20_kiemelt">‘jutalom’</text:span> igézetében el is indultunk volna, menet közben megbántuk volna, hogy mire volt mindez jó, ha egyszer mégsem valósult meg mindaz, amit Isten ígért?</text:p>
      <text:p text:style-name="Normálra">Ábrahámnak is voltak nehéz pillanatai. Tudjuk jól, hogy hiába volt a nagy néppé létel ígérete, idős kora után is még évtizedekig semmi nem történt, gyermektelen maradt. jövevényként és idegenként élt Kánaán földjén is — semmi nem látszott abból, hogy majd megörökli. Emberileg minden oka meg lett volna, hogy rezignáltan legyintsen, és veszni hagyjon mindent. Mégis, <text:span text:style-name="Citation">„Reménység ellenére is reménykedve hitte, hogy sok nép atyjává lesz, ahogyan megmondatott”</text:span>.<text:span text:style-name="Hivatkozás"> (Rm 4,18.)</text:span></text:p>
      <text:p text:style-name="Normálra">Az is figyelemre méltó, hogy amikor Isten megszólítja őt, akkor az első mondat a parancs. Nem indokolja meg az Örökkévaló, nem próbálja értelemmel és érzelemmel meggyőzni Ábrahámot — egyszerűen csak kiadja az ukázt: <text:span text:style-name="Félidézet">Menj el földedről! Menj, vesd magad bele a szavamnak engedelmesség kockázatába, az ismeretlen sötétségébe!</text:span></text:p>
      <text:p text:style-name="Normálra">Gondoljunk bele, mit tennénk mi, ha most Isten megszólítana, és azt mondaná: menj el hazádból, hagyd itt a civilizált <text:span text:style-name="Cégnév">Európá</text:span>t, és menj el arra a primitív vidékre, ahol a civilizációnak még a legalapvetőbb komfortjait sem élvezheted! — Bizony, Ábrahám, amikor Táré elindult, a civilizáció bölcsőjét, az akkori világ legfejlettebb országát hagyta el. Nekiindult, hogy a nagyvárosi életet lecserélje — nem egyszerűen falusira, hanem mondjuk olyanra, mintha mi most szépen Fekete-Afrikába költöznénk, ahogyan tette pl. <text:span text:style-name="Nevek">Albert Schweitzer</text:span>. Nem valami vidéki idill valósult hát meg az életében ezzel, nem is Budapest benzingőzös szmogját akarta lecserélni a peremvidék friss(ebb) levegőjére. A kulturált, közüzemmel jól ellátott — mondhatni higiénikus — életet kellett lecserélnie egy koszos, kulturálatlan életre...</text:p>
      <text:p text:style-name="Normál_20_réssel">Áldás ígérete</text:p>
      <text:p text:style-name="Normálra"><text:span text:style-name="Félig_20_kiemelt">‘Csak’</text:span> a parancs utáni, <text:span text:style-name="Félig_20_kiemelt">‘csak’</text:span> a második mondat tárja fel az új hazába vándorlás áldásait. Ez nem mézesmadzag, hogy a keserű pirulához is kedvet adjon! Nem olyan, mint amiről egyik informatikus barátom írt. Munkahelyén az általuk fejlesztett számítógépes programrendszer napvilágra kerülő hibáiról egy (program)robot küld értesítéseket, mégpedig mindig csatol egy viccet is a következő megjegyzéssel: <text:span text:style-name="Citation">„És Kedves Kolléga, hogy jó kedvvel állj neki a munkának, íme egy VICC”</text:span>. Ez PR-fogásnak ugyan nem rossz, valóban hatékonyabbá teheti a munkát. Isten mégsem azért ígér áldást, mert ezzel jobb kedvre derít ahhoz, hogy hajlandók legyünk megenni a feketelevest is.</text:p>
      <text:p text:style-name="Normálra">Isten parancsában és ígéretében az a csodálatos, hogy a kettő elválaszthatatlan! Maga az áldás az, hogy Ábrahám hazát vált! Ennek az áldásnak továbbgyűrűző és látható következményei pedig, hogy nagy néppé lesz és a föld minden nemzetsége áldás nyer általa. Ne úgy tekintsünk hát a pátriárkára, mint akinek összeszorított foggal kellett engedelmeskednie annak érdekében, hogy aztán a jutalom is az övé lehessen! Nem, Isten adott neki egy olyan utasítást, amiről azt is elmondta, hogy ebben a parancsban, ebben a költözködésben rejlik az igazi áldás számára.</text:p>
      <text:p text:style-name="Normálra">Éppen ezért nem igaz az sem, hogy Ábrahám halálakor nem valósultak meg Isten ígéretei, hogy még várnia kellett utódainak. Igaz, Kánaán elfoglalására, a Messiás megszületésére még történelmi időben várni kellett. De ő már teljesen elnyerte az áldást, mert új hazát kapott, mégpedig úgy, hogy egyúttal megélte azt is, hogy Kánaán országa is csak átmeneti haza lehet, mert itt a földön mindig csak idegenek és vándorok maradunk, hiszen valódi hazánk a mennyben van. Nem majd a mennyben lesz! A menny nem térben vagy időben <text:span text:style-name="Félig_20_kiemelt">‘majd ránk következő’ </text:span>birodalom! A menny Isten örök birodalma — itt a földön érzékszervekkel, emberi értelemmel nem tapasztalható meg. Viszont, mivel örök birodalom, nem is a jövőben található. A menny isteni szférája abban található, aminek Ábrahám az atyja: hitben! E hitben ő már megélte, megtapasztalta mindazt, amit Isten parancsolt és ígért neki.</text:p>
      <text:p text:style-name="Normálra">Amikor meghalt, épp ezért az élettel betelve halt meg. Nem rettegés szorította szívét, hogy itt kell hagyni a világot. Nem bizonytalanság tartotta fogságban elméjét, hogy mi lesz vele. Nem is menekült az élettől, mondván, hogy a sok kíntól ideje megszabadulni. Ő hitben élt, hitben távozott — elégedetten és nyugodtan, békességben. Nem úgy, mint az egyik levelezőlista tagja él nyugtalanul vergődve.</text:p>
      <text:p text:style-name="Normálra">Neki már elege van abból, hogy mind ateisták, mind vallásosak nyomják a maguk <text:span text:style-name="Félig_20_kiemelt">‘maszlagját’</text:span>. Belefáradt abba, hogy az emberek — ahogyan ő mondja — <text:span text:style-name="Citation">„agyonbonyolított gyerekmesékkel foglalkoznak, hókuszpókuszokat végeznek, a másik oldal pedig öntelten szajkózza a kételyét, idézget filozófusokat, fizikai, kémiai kézikönyvekkel hadonász, mintha ez bármilyen megnyugtató választ volna képes adni az élet értelmetlenségére, és arra, hogy minek születünk meg, ha majd elrohadunk a föld alatt”</text:span>.</text:p>
      <text:p text:style-name="Normálra">Mit mondjunk? Szörnyű az ilyen élet — valóban elviselhetetlen. Ezzel csak egyet lehet érteni. Ugyanis <text:span text:style-name="T2">Úr</text:span> szava, parancsa, ígérete, gondoskodó jelenléte nélkül emberlétünk, amely az állatoktól eltérően igencsak tudatosan fel tudja fogni, hogy halandó, és hogy egyszer <text:span text:style-name="Citation">„mindnyájunknak el kell menni”</text:span>. A héten a rádióban hallottam egy riportot egy 78 éves költővel, akinek most jelent meg legújabb kötete, amelynek anyagát már fiatal kora óta gyűjti, költi a verseit. E kötet az elmúlással foglalkozik, amelynek árnyéka egész életén át elkísérte. Indoklása is igen egyszerű: sok szerettét, barátját eltemette már, de még senki sem jött vissza a sírból. Bizony, a hit nélküli élet ilyen reménytelen, ilyen esélytelen — ilyen értelmetlen! Ha így gondolja az ember, akkor sztoikus görög vagy római filozófusként nyugodtan a kardjába is dőlhet!</text:p>
      <text:p text:style-name="Normálra">Ábrahám azonban nem élt és nem halt reménytelenül, értelmetlenül. Ő a hit atyja. Megtapasztalta, mit jelent Isten szava, és megtapasztalta, milyen jó is Vele élni az életet, Vele vándorolni a pusztaságban, vele táborozni Mamré tölgyesében. Megtapasztalta, hogy az <text:span text:style-name="T2">Úr</text:span>ban bízó élet a legcsodálatosabb, mert először is a maga számára jelent boldogságot, másodszor utódai ígéretét hordozza, harmadszor a föld összes nemzetségére is átárad az áldás. Az ősatya életében egészen konkrétan úgy is, hogy az ő mag-utódja szerezte megváltásunkat. Mert ez a legnagyobb ígéret és áldás, és ebből részesülhet mindenki, aki a hitben Ábrahám utódja, örököse.</text:p>
      <text:p text:style-name="Normál_20_réssel">… ahogy az <text:span text:style-name="T2">Úr</text:span> mondta …</text:p>
      <text:p text:style-name="Normálra">Amint megértjük, miről is szól Isten Ábrahámnak, és miről is szól az ősatya további élete, már nem csodálkozhatunk azon, hogy bizony ő bátran fejest ugrott az ismeretlenbe. Nem tiltakozott, nem ellenérvelt, nem fanyalgott, nem duzzogott, nem futott el, hanem <text:span text:style-name="Citation">„elment, ahogyan azt az </text:span><text:span text:style-name="Citation"><text:span text:style-name="T2">Úr</text:span></text:span><text:span text:style-name="Citation"> mondta neki”</text:span><text:span text:style-name="Hivatkozás"> (4a.)</text:span> Ezt jelenti hitből élni!</text:p>
      <text:p text:style-name="Normálra">Manapság divat megmagyarázni mindent — Isten szavát is. Még inkább divat kimagyarázni. Még a legnyilvánvalóbb dolgokat is úgy csűrjük-csavarjuk, hogy a végén az ellenkezője lesz belőle. Tökéletes módszere ez Sátánnak, a Szétdobálónak, Szétszórónak, Megosztónak. figyeljük csak meg, hogy szinte napról napra történnek olyan események, amelyeket mondjuk a hírekben ma így hallunk, holnap vagy jövő héten pedig ellenkezőképpen. Nem látunk bele az eseményekbe, erre megvannak a hivatottak, mint pl. rendőrség, de azért fura, hogy Szlovákiában a magyar <text:span text:style-name="Nevek">Malina Hedvig</text:span>et megverik, itthon Zsanettet a rendőrök megerőszakolják, <text:span text:style-name="Nevek">Kármán Irén</text:span> újságírónőt ismeretlenek megverik — és aztán ők lesznek a vádlottak. (Az esetek bonyolultak, ezért könnyű összezavarni a nézőt, aki nem lát bele a bizonyítékokba, és nem tudja eldönteni, hogy valójában ki hazudik.)</text:p>
      <text:p text:style-name="Normálra">Nos, hát ez nemcsak a közéletben van így, hanem az egyházi életben is! Isten igéjét is éppígy facsarjuk ki sokszor! Ő megmond valamit világos, közérthető szavakkal — mi pedig elkezdünk filozofálni rajta, hogy ez mégsem egészen ezt jelenti, stb. Így igyekszünk bűneinket kimagyarázni, takargatni. Ábrahám nem így tett, hanem hittel ráhagyatkozott a mindenhatóra, és <text:span text:style-name="Citation">„elment, ahogyan azt az </text:span><text:span text:style-name="Citation"><text:span text:style-name="T2">Úr</text:span></text:span><text:span text:style-name="Citation"> mondta neki”</text:span><text:span text:style-name="Hivatkozás"> (4a.)</text:span> Ma, visszatekintve az ősatyára ez azt jelenti, hogy Isten szava, igéje szerint cselekedett — azaz ahogyan meg van írva Isten igéjében, a <text:span text:style-name="Mű_20_címe">Bibliá</text:span>ban. Sátán ellen Jézusnak is pusztán egyetlenegy fegyvere volt. Ez az egyetlen fegyver pedig az volt, hogy mi van megírva! Ő is úgy tett, mint Ábrahám: amit Isten mondott, azt megtette: <text:span text:style-name="Citation">„elment, ahogyan azt az </text:span><text:span text:style-name="Citation"><text:span text:style-name="T2">Úr</text:span></text:span><text:span text:style-name="Citation"> mondta neki”</text:span><text:span text:style-name="Hivatkozás"> (4a.)</text:span></text:p>
      <text:p text:style-name="Normálra">Valahányszor összecsaptak a Kísértővel, Urunk mindig ezzel a fegyverrel tudta visszaverni támadásait. Mindennél nyilvánvalóbb ez, hisz szó szerint is kimondja, a pusztai megkísértéskor <text:span text:style-name="Hivatkozás">(Mt 4,1kk.)</text:span>. De ez a lényege akkor is, amikor a tanítványokon keresztül érkező csábításra felel: <text:span text:style-name="Citation">„Ő pedig megfordult, és így szólt Péterhez: »Távozz tőlem, Sátán, botránkoztatsz engem, mert nem az Isten szerint gondolkozol, hanem az emberek szerint.«”</text:span><text:span text:style-name="Hivatkozás"> (Mt 16,23.)</text:span> Az emberek és az Isten szerinti gondolkodásban épp az a fő különbség, hogy Isten szava szerint, gondolkodunk‑e, azaz úgy, amint meg van írva, vagy sem, inkább kimagyarázva, de nem végrehajtva, mint a pátriárka: <text:span text:style-name="Citation">„elment, ahogyan azt az </text:span><text:span text:style-name="Citation"><text:span text:style-name="T2">Úr</text:span></text:span><text:span text:style-name="Citation"> mondta neki”</text:span><text:span text:style-name="Hivatkozás"> (4a.)</text:span> Amikor a szenvedéstől való félelmen keresztül a Gecsemánéban kísértette a Gonosz, akkor is így tudott megállni:<text:span text:style-name="Citation"> „ne úgy legyen, ahogy én akarom, hanem amint te”</text:span><text:span text:style-name="Hivatkozás"> (Mk 14,36.)</text:span> — Isten akarata szerint legyen, azaz úgy, amint meg van írva, hiszen a próféták szavai és írásai alapján kellett Neki eljönnie a világába és odaáldoznia magát bűneinkért! Jézus sosem facsarta ki mindenféle értelmezési zsonglőrmutatvánnyal Isten igéjét, hanem teljes hittel, teljes bizalommal hagyatkozott arra az <text:span text:style-name="T2">Úr</text:span>ra, Akire Ábrahám is hagyatkozott, és Akinek igéjére hallgatva <text:span text:style-name="Citation">„elment, ahogyan azt az </text:span><text:span text:style-name="Citation"><text:span text:style-name="T2">Úr</text:span></text:span><text:span text:style-name="Citation"> mondta neki”</text:span><text:span text:style-name="Hivatkozás"> (4a.)</text:span></text:p>
      <text:p text:style-name="Normálra">Ez a hitben járás titka — így volt 4000 évvel ezelőtt is az ősatya életében, így volt 3500 évvel ezelőtt Mózes életében, így volt 3000 évvel ezelőtt Sámuel és Dávid életében, így volt 2500 évvel ezelőtt Jeremiás és a többi próféta életében, így volt 2000 évvel ezelőtt Jézus és az apostolok életében, így volt 1500 évvel ezelőtt <text:span text:style-name="Nevek">Augustinus</text:span> életében, így volt 1000 évvel ezelőtt szent István életében, így volt 500 évvel ezelőtt a reformátorok életében. Így van‑e ma is, a Te életedben?</text:p>
      <text:p text:style-name="Normál_20_réssel"><text:span text:style-name="Túlemelt"><text:span text:style-name="T1">Egyéb gondolatok az ige kapcsán:</text:span></text:span></text:p>
      <text:p text:style-name="P23"/>
      <text:p text:style-name="Normálra"><text:span text:style-name="T1">II. </text:span><text:span text:style-name="Nevek"><text:span text:style-name="T1">János Pál</text:span></text:span><text:span text:style-name="T1"> azt mondta (talán épp a gályarabok debreceni koszorúzása alkalmával), hogy </text:span><text:span text:style-name="Nevek"><text:span text:style-name="T1">Luther</text:span></text:span><text:span text:style-name="T1"> atyánk a hitben. Szép gesztus — de tévedett, mert valójában Ábrahám az atyánk hitben! ;‑)</text:span></text:p>
      <text:p text:style-name="P23"/>
      <text:p text:style-name="Normálra"><text:span text:style-name="T1">Visszaemlékezhetünk, hogy Pünkösd másnapján egy fejezettel korábban előttünk állt a bábeli zűrzavar reménytelensége, és már ott megemlítette a </text:span><text:span text:style-name="Cégnév"><text:span text:style-name="T1">KIA</text:span></text:span><text:span text:style-name="T1"> kommentár, hogy innen csak isteni továbblépés lehetséges: </text:span><text:span text:style-name="Citation"><text:span text:style-name="T1">„Ez az elbeszélés helyénvaló összefoglalása az ősi eseményeknek. Leírja, hogy a földön élő családok reménytelenül szétszóródtak az akkor ismert világon. Nincs feljegyzés arról, hogy jel lett volna a bujdosón (vö. 4:15) vagy szivárvány lett volna a felhőkben (9:13). Nem volt reménysugár vagy kegyelmi jel. Ez arra készteti az olvasót, hogy megoldást keressen. Egy összekötő nemzetségtáblázat után (11:10-26) megtalálható ez a megoldás: a szétszórt nemzetekből Isten előhoz egy népet, mely az ő áldásának közvetítőjévé válik. Tehát Isten nem mondott le az emberi fajról. Ez a rész egyszerűen felkészíti az olvasót Isten munkájára.”</text:span></text:span><text:span text:style-name="T1"> </text:span><text:span text:style-name="Hivatkozás"><text:span text:style-name="T1">(</text:span></text:span><text:span text:style-name="Mű_20_címe"><text:span text:style-name="T1">A Biblia ismerete kommentársorozat</text:span></text:span><text:span text:style-name="Hivatkozás"><text:span text:style-name="T1">)</text:span></text:span></text:p>
      <text:p text:style-name="Normál_20_réssel"><text:span text:style-name="Túlemelt"><text:span text:style-name="T1">Bibliatanulmány:</text:span></text:span></text:p>
      <text:p text:style-name="Normálra">Most jelent meg, hamarosan a lelkészi hivatalokba is eljut az <text:span text:style-name="Cégnév">EBBE</text:span> legújabb belmissziói segédanyaga. Ennek tartalma a tavaly tavaszi <text:span text:style-name="Mű_20_címe">Isten megpróbált emberei </text:span>c. bibliatanulmányi sorozat. A kiadvány formájában amúgy is szabad felhasználásra publikus az anyag, de addig is, mivel épp textusunk kapcsán aktuális, az Ábrahámról szóló részt itt is közlöm, mivel teljesen ideillik, a vázlattal is több ponton rezonál és harmonizál [de talán még harmonikázik is ;‑)]:</text:p>
      <text:p text:style-name="Heading"><text:bookmark-start text:name="Ábrahám"/>Ábrahám<text:bookmark-end text:name="Ábrahám"/></text:p>
      <text:p text:style-name="Subtitle">Bibliatanulmány az EBBE 2006. február 9‑i ülésének<text:line-break/>Isten megpróbált emberei című sorozatán</text:p>
      <text:p text:style-name="Iniciálé">Miért éppen Ábrahámot választottam ki a <text:span text:style-name="Mű_20_címe">Szentírás</text:span> megélt hitű nagyjai közül? Talán ahhoz is köze van ennek, hogy én magam is szeretek utazni, úton lévő embernek gondolom, érzem, élem, vallom magamat. Egyrészt úgy is, mint akinek az életútja meglehetősen sokrétű volt eddig is, és úgy is, mint a <text:span text:style-name="Félig_20_kiemelt">‘Communio Viatorum’</text:span>-nak, az Egyház úton lévő közösségének egy tagja.</text:p>
      <text:p text:style-name="Normálra">A mai napon a nagy utazó, a nagy utazás embere, Ábrahám kerül elénk. Ennek a sorozatnak a címe: <text:span text:style-name="Mű_20_címe">Isten megpróbált emberei</text:span>. Nem javítva, hanem egy kicsit kiegészítve, hadd gondoljam tovább a címet: <text:span text:style-name="Mű_20_címe">Isten próbák által megedzett emberei</text:span>.</text:p>
      <text:p text:style-name="Normálra">Először is, mivel, mint tudjuk, Ábrahám Izrael népének az ősatyja, azon gondolkodjunk el, hogyan látták azok az emberek, köztük Ábrahám is, Istent. Manapság nagy kérdés, költők, írók, művészek és olykor keresztyén emberek kérdése is, milyen legyen a mi Isten-képünk. Abban az időben pont fordítva gondolkodtak, mert ez a kifejezés, hogy isten-kép, olyasmit sugall, hogy van egy kép, amit előre megalkotunk magunknak Istenről. Egy szép kép, idealizált kép, és a velünk történt eseményeket, amelyek életünk során történnek, megpróbáljuk valahogy erre a képre ráhelyezni. A puzzle-játékhoz hasonlóan. A gyengébbek úgy kezdik, hogy a kapott képre igyekeznek ráhelyezni az egyes darabkákat, a haladók maguk mellé teszik a képet, melyet csak mintának használnak a kép összeállításához. Igen ám, de mi van akkor, ha néhány darabka sehová sem illik a minta alapján? Az ember gyanút fog, hogy talán valami hibát követtek el a gyárban, talán rosszul csomagolták, ügyetlenek voltak a szorgos kínai kezek, mikor csomagolták az adott képhez tartozó mozaikdarabkákat, és mást ábrázol a kép és mást a darabkák. És bizony mi is gyakran egy előre elképzelt Isten-képbe igyekszünk beleerőszakolni mindazt, amit kérünk, remélünk, várunk Istennel kapcsolatban. Nem csoda, ha úgy véljük, hogy Istenben csalódunk, pedig csak a magunk által elképzelt Isten-kép hagy cserben.</text:p>
      <text:p text:style-name="Normálra">Abban az időben az emberek, az <text:span text:style-name="Mű_20_címe">Ószövetség</text:span> emberei, soha nem elméleteket gyártottak Istenről, ők rendkívül gyakorlatias és praktikus emberek voltak, mint ahogyan az <text:span text:style-name="Mű_20_címe">Újszövetség</text:span> emberei is. Ők nem arra voltak kíváncsiak, milyen képet tudnak Istenről alkotni, hanem élték a maguk életét, amelyben itt ott az Élő Isten belenyúlt, beleszólt, és az így leszűrt élettapasztalatokból megfogalmazódó hitvallásaik maradtak ránk.</text:p>
      <text:p text:style-name="Normálra">Ábrahám története úgy kezdődött, hogy Isten szól Ábrahámhoz: <text:span text:style-name="Félidézet">Kelj föl, és menj el arra a földre, amelyet majd mutatok neked!</text:span> Emberi gondolkodásunkból fakadóan hiányérzetünk támad, mert Ábrahám nem tesz fel néhány nagyon is érthető kérdést Istennek, például: <text:span text:style-name="Félidézet">Mikor jöhetek haza, </text:span><text:span text:style-name="Félidézet"><text:span text:style-name="T2">Ur</text:span></text:span><text:span text:style-name="Félidézet">am, vagy hová megyünk, elköszönhetek a szomszédoktól, barátoktól?</text:span> Hiányosnak tűnik, és mégis így teljes a történet, hogy Isten szólt, és elég volt az Ő szava, minden bizonygatás, minden magyarázat nélkül. Mert az Ő szavának ereje, átölelő és magával sodró ereje volt. Ábrahám pedig elindult. Ment nyugat felé. Ez nekünk jól hangzik első hallásra, mert hát Nyugat az ígéret földje a Kelet-Európában élő emberek számára, de a bibliai földrajzot és a mai földrajzot is ismerők tudják, hogy nyugatra nem a jólét, hanem mondjuk ki nyugodtan, a szinte teljesen bizonyos csőd és pusztulás volt. Mégis nyugatra, félsivatagos, rablók által gyakran járt környékre indult ez az ember. Talán még azt is gondolták a szomszédok, hogy napszúrást kapott szegény, vagy az érelmeszesedés vett erőt rajta. De nem, Ábrahám azt mondta, hogy tudom, mit csinálok; nem tudom, hová megyek, nem tudom, meddig tart az út; egyet tudok: az <text:span text:style-name="T2">Úr</text:span> szólt, és én megyek. Ez volt az ő elindulása, és útravalóul Isten három ígéretet adott neki: utódaiból nagy nép lesz, ennek a népnek maga Isten ad majd országot, földet, ahol lakhat és egyik utóda által a föld minden népe áldást nyer.</text:p>
      <text:p text:style-name="Normálra">Érdemes végignézni Mózes első könyvének 12. fejezetétől az egész <text:span text:style-name="Mű_20_címe">Ószövetséget</text:span>, Ábrahám történetétől egészen Krisztusig. E három ígéret konzekvens beteljesítését figyelhetjük meg. Azt is lehet mondani, hogy ennek a három ígéretnek a szálára fel lehet fűzni az <text:span text:style-name="Mű_20_címe">Ószövetség</text:span> további eseményeit. Semmi mása nem volt Ábrahámnak, mint ígérete az <text:span text:style-name="T2">Úr</text:span>tól, aki őt megszólította.</text:p>
      <text:p text:style-name="Normálra">Ez az út egyáltalán nem volt könnyű. Nagyon nehéz volt, mert olyan hosszú időszakok teltek el, amit valójában nem lehet Isten nélkül, csak emberi erőre és lehetőségekre támaszkodva átvészelni. Ábrahámnak is voltak megingásai. Az első rögtön akkor volt, mikor odaértek a mai Izrael földjére, és ott kitört az éhínség. Na most mit csináljunk? Egyiptomban van ennivaló, hát elmegyünk oda. El is ment, de lett is ebből gubanc, nem is kicsi. Féltette az életét. Gondolta, hogy agyon fogják csapni szép feleségéért, ezért azt mondta, hogy nem is a felesége Sára, hanem a húga. Aztán kiderült előbb utóbb, hogy miről is van itt szó. Miből derült ki? Abból, hogy Isten csapásokat küldött a fáraóra. Furcsa helyzet ez. Szegény fáraó semmiről sem tehetett, mégis az <text:span text:style-name="T2">Úr</text:span> csapásokat küldött a fáraóra. Ábrahámnak meg kellett tapasztalnia, hogy Isten nem emberi logika szerint cselekszik. Isten valami egészen más, akinek a cselekedeteit időnként nem lehet indokolni, nem lehet magyarázni, egyet lehet tenni, hittel elfogadni Őt, az Ő személyét, aki cselekedett.</text:p>
      <text:p text:style-name="Normálra">Eszünkbe juthat <text:span text:style-name="Nevek">Luther Márton</text:span>nak az a gondolata, hogy bizony, tele van a <text:span text:style-name="Mű_20_címe">Szentírás</text:span> homályos részekkel, amelyeket nehezen értünk, nem jól értünk, vagy talán soha nem értünk meg pontosan itt a földön. De vannak nagyon világos és egyértelmű részek benne, amelyek Krisztusról szólnak, ezekhez ragaszkodjunk, ebben és ezek által találunk sok-sok kérdőjel között is felkiáltó jelet, bizonyosságot hitünk számára. Mint amikor a gyermek nem érti az apját, de odarohan hozzá és átöleti a lába szárát, hiszen bízik benne.</text:p>
      <text:p text:style-name="Normálra">Ábrahám már útjának első szakaszában a furcsa, különleges, szuverén, a meg nem magyarázható Istennel találkozott Egyiptomban. Ezután Ábrahám ugyanahhoz az oltárhoz érkezett vissza, amit korábban épített, ugyanahhoz a kőből épült oltárhoz. Érdekes mondanivalója van ennek. <text:span text:style-name="Nevek">Gyökössy Endre</text:span> szerint Ábrahám oda tért vissza, ahol korábban félrecsúszott az ő útja. Amikor az ember kirándul, előfordul, hogy nem helyesen értelmezi a jelzéseket, vagy nem világosak a jelzések és elindul egy irányba, majd egy idő után kiderül, hogy zsákutca, nem oda visz, ahová szeretném. Akkor vissza kell térni az útelágazáshoz, s onnan lehet folytatni.</text:p>
      <text:p text:style-name="Normálra">Olykor ezt kell tenni, mert nincs út tovább. Egy pillanatra ugorjunk csak Ézsau és Jákob történetéhez. Annak ellenére, hogy megtörtént az útelhagyás, a kerülő út, Isten mégsem fejtette vissza a történet szőttesét, hanem ott és úgy folytatta irgalmas, meg nem magyarázható szeretetével, ahogy éppen abban a helyzetben az ember van, amelybe került. Onnan adott Isten továbblépésre lehetőséget.</text:p>
      <text:p text:style-name="Normálra">A következő, nagyon érdekes történet, amikor Lót elvált Ábrahámtól. Amikor kevésnek bizonyult a legelő, összevesztek a pásztorok: Ábrahám nyájának pásztorai és Lót nyájának pásztorai. Mindkét birkanyájnak nem volt elég a legelő, mit tegyenek ekkor? Nagyon jól tudjuk, hogy abban a korban a szokások sokkal fontosabbak voltak és a tisztelet is jobban kijárt az idősebbnek, mint ma. Érdemes tanulni ezen a téren is attól a kortól. Akkor az idősebbnek a választási joga szent volt és sérthetetlen. S lám, itt azt olvassuk, hogy nem az történt, hogy Ábrahám, mint idősebb, kiválasztotta azt a földet, azt a részt, ahová ő továbbment. Az egyik választási lehetőség a Jordán környékének viszonylag csapadékos, dús füvű és enyhe éghajlatú vidéke. A választható másik terület viszont meglehetősen sanyarú, félsivatagos. Gondoljunk pl. Júdea pusztájára, bizonyára képeken mindannyian láttuk már. Hát nem sok növény terem ott a birkának. Ekkor Ábrahám a választást minden megszokás és emberi rend ellenére átadta Lótnak. Bizonyára jószívű ember volt ez az Ábrahám. De itt nem Ábrahám jóindulatáról szól a történet, hanem arról, hogy Ábrahámnak volt valamije, ami nem volt Lótnak. Ábrahámnak volt ígérete Istentől, míg Lótnak ilyen ígérete nem volt. Ezért Lótnak azzal a valósággal kellett számot vetni, ami a látható, szemlélhető, megélhető hétköznapi valóság. Jól tette, hogy a jobbik földet választotta. De Ábrahámnak a láthatókon túli valósággal is szabad volt számolnia, mert neki ígérete van attól az <text:span text:style-name="T2">Úr</text:span>tól, aki minden körülmények között megtartja az Ő ígéretét.</text:p>
      <text:p text:style-name="Normálra">Ábrahámnak a hite példakép, mind az <text:span text:style-name="Mű_20_címe">Ószövetség</text:span>, mind az <text:span text:style-name="Mű_20_címe">Újszövetség</text:span> könyveiben. Az ő szolgálójától született gyermek helyett saját feleségétől született gyermekre kapott ígéretet az <text:span text:style-name="T2">Úr</text:span>tól. Pedig az ő és felesége életkora ezt teljességgel lehetetlennek mutatta. Ábrahám mégis hitt az <text:span text:style-name="T2">Úr</text:span>nak. Egy érdekes, a történetet jó pár évszázaddal később értelmező megjegyzés Pál apostoltól, hogy az <text:span text:style-name="T2">Úr</text:span> ezért a hitért fogadta el igaznak Ábrahámot. Ezért a hitért, ezért a — kimondom — ésszel föl nem fogható hitért. Nem bomlott agyú hitért, vagy lázálmokat látó hitért, hanem azért a hitért, amely józan ésszel szemben is hallgatott Isten szavára.</text:p>
      <text:p text:style-name="Normálra">Ez a hit munkál egyébként tovább az <text:span text:style-name="Mű_20_címe">Ó‑</text:span> és <text:span text:style-name="Mű_20_címe">Újszövetség</text:span> emberében is és mind a mai napig a hívő emberben, mikor elkezdünk józanul számolgatni, mérlegelni, méricskéli, mi lehet, mi nem lehet, s akkor, ha kegyelmes hozzánk az élő Isten, szívünkbe villantja azt a gyönyörű isteni mondatot, hogy van‑e valami lehetetlen az <text:span text:style-name="T2">Úr</text:span> számára?</text:p>
      <text:p text:style-name="Normálra">A következő, megint nagyon furcsa és érdekes történet, amikor az <text:span text:style-name="T2">Úr</text:span>isten szövetséget kötött Ábrahámmal. Abban az időben a szövetségkötésnek, a szerződéskötésnek egy egészen különleges, nem kifejezetten gusztusos módja volt. Félbevágtak bizonyos állatokat és egy ösvénynek a két oldalán helyezték el a fél állattetemeket, és a szerződést kötő felek mindegyike átment ezen az ösvényen. Jelképes, szimbolikus világban éltek, ez azt jelentette, hogy amennyiben nem tartják meg a megállapodást, arra a sorsra jussanak, amilyen sorsra ezek az állatok. Tehát vágják mindkettőjüket ketté. És akkor, amikor Isten szövetséget kötött Ábrahámmal — nem tudom, figyeltünk‑e már erre a részre — a szövetséget kötő felek közül egyedül az <text:span text:style-name="T2">Úr</text:span> ment át, Ábrahám nem ment át. Az <text:span text:style-name="T2">Úr</text:span> egészen különös módon, füstölgő kemence és tüzes fáklya képében átment, de Ábrahám nem ment át. Nem írja az <text:span text:style-name="Mű_20_címe">Írás</text:span>, hogy miért nem, de azt elgondolhatjuk, hogyha Ábrahám átment volna, akkor elég hamar véget ért volna bizony az ősatyák története. Mert Ábrahám nem lett volna képes bűnös emberként megtartani maradéktalanul azt a szövetséget, amit Isten vele kötött. Tehát nem ő kötötte, nem is ő kezdeményezett, nem is ő szólította meg az <text:span text:style-name="T2">Ur</text:span>at, hanem az <text:span text:style-name="T2">Úr</text:span> volt az, aki kezdeményezett, aki szólt, s erre a szóra, nem tudott mást tenni, mint elindulni.</text:p>
      <text:p text:style-name="Normálra">Egy pillanatra álljunk itt meg! Gyakran fölmerülő kérdés, hogy meddig terjed és hogyan, miben érvényes az embernek a szabad akarata. Távol álljon tőlem az, hogy bármilyen módon <text:span text:style-name="Félig_20_kiemelt">ex cathedra </text:span>kijelentést tegyek, de azért, hogy árnyalja a gondolkodásunkat, hitbeli látásunkat, gondoljunk ilyen emberekre, akiknek az életében az <text:span text:style-name="T2">Úr</text:span> szava döntő, szív-döntő, eldöntő, életfordító alap volt. Ábrahám mellett gondoljunk Pál apostolra, de az <text:span text:style-name="Mű_20_címe">Ószövetség</text:span>ben is Ézsaiás prófétára, Jeremiásra és a többiekre. Jeremiás, aki kimondta, hogy rászedtél <text:span text:style-name="T2">Ur</text:span>am, és én hagytam, hogy rászedj. Csak a megszólaló Isten ereje lehetett ilyen hatalom, hiszen a próféták nemhogy érdekeltek, hanem éppen ellenérdekeltek voltak abban, hogy Isten szavát szólják. Mennyit kellett szenvedniük az <text:span text:style-name="T2">Úr</text:span> igéjéért! Ha valaki az élet forrásával kerül kapcsolatba, akkor talán méltatlankodik olykor, hogy rászedtél <text:span text:style-name="T2">Ur</text:span>am, meg, hogy jobb volt az egyiptomi húsos fazekaknál, de azért alapvetően az isteni szó, ige, ma is ugyanolyan erő. Ledönti a szív, a lélek, az értelem aggályának falait is. is.</text:p>
      <text:p text:style-name="Normálra">Mamré tölgyesében, ahol Ábrahám lakott, megjelentek hárman, azok a különös isteni küldöttek. Az egyikük azt mondta: <text:span text:style-name="Félidézet">Egy év múlva visszajövünk, akkor Sára, a te idős feleséged, gyermeket fog ringatni.</text:span> Hallotta ezt bent a sátorban Sára és nevetett. Ismerős párbeszéd:</text:p>
      <text:p text:style-name="Normálra">— Hol van Sára, a te feleséged?</text:p>
      <text:p text:style-name="Normálra">— Bent van a sátorban.</text:p>
      <text:p text:style-name="Normálra">— Miért nevetett?</text:p>
      <text:p text:style-name="Normálra">— A sátorból: jött a válasz: nem nevettem!</text:p>
      <text:p text:style-name="Normálra">— De bizony nevettél!</text:p>
      <text:p text:style-name="Normálra">Tudjuk‑e, felfigyeltünk‑e rá, hogy egyszer már Ábrahám is nevetett? Éppen akkor, amikor az <text:span text:style-name="T2">Úr</text:span> azt mondta neki, hogy utódod lesz Sárától. Arcra borult az <text:span text:style-name="T2">Úr</text:span> előtt és nevetett Ábrahám is. Mégis, ez a nevetés talán nem csak hitetlenségnek a jele, talán a megfáradás, az elfáradás, hiszen már sok-sok év eltelt, és még mindig semmi, csak ígéret. Ígéret és más semmi. De ez elég volt, még akkor is, ha olykor megingott Ábrahám hite.</text:p>
      <text:p text:style-name="Normálra">Elképesztő az a bizonyos Mórijjá-hegyi történet, amikor Ábrahám Isten szavára föláldozta volna a megígért gyermeket, Izsákot... Sokan teljesen megdöbbennek ezen, és egy kegyetlen Istent látnak ebben a történetben. Pedig érdemes végignézni, végigolvasni és végiggondolni ezt a történetet. Aki szülő, aki édesapa vagy édesanya, együtt tud érezni Ábrahámmal, mit érezhetett, amikor arról szólt Istennek a parancsa, hogy áldozza föl fiát, egyetlen fiát. Akkor Ábrahám elindult a Mórijjá hegyéhez vezető úton, ami három napig tartott. Három nap gondolkodási idő, mint ahogyan három napot töltött Jónás a nagy hal gyomrában, három napig volt a sírban Krisztus Urunk holtteste. Nem véletlen, látásom szerint ez a három nap. Eltűnt erre a három napra, s odaérkeztek a hegyhez, s akkor kiderült, hogy ketten mennek tovább, áldozati állat sehol. Drámai fordulatot vett a történet. De gondolkodtunk‑e már azon, hogy amellett, hogy atyai szíve majd megszakad Ábrahámnak, mégis mire gondolhatott? Kimondom: arra, hogy Isten a bolondját járatta vele. Több évtizedes történet, út, utazás, nagy utazás, amire nem a maga elszánásából indult.. Végre megszületett a gyerek, szépen nevelkedett, és most mindennek vége... Isten a saját ígéretével szemben való cselekvést kért Ábrahámtól. Na ez az, ahol aztán összeakadnak az ember gondolatai, érzései, összeomlik az ember, hacsak egy valami nem marad meg. Az, amit nem lehet indokolni, nem lehet magyarázni, nem lehet megérteni sem, ez a valami, amit úgy nevezünk, hogy hit. Ez, amit — itt is látjuk — nem tud kitermelni az ember józan belátása, az ember jó szándéka, ez a valami, ami az emberben nincsen, mert se értelem, se érzelem nem azt mondja, hogy Isten megtartja, amit ígért. És mégis, ez a hit a döntő, amit vagy kapunk ajándékul, vagy nincs. Vajon melyikünktől telne‑e ilyen hit, amikor jönnek a gondok, a bajok csőstül, amikor Isten nem olyannak mutatkozik, mint amilyennek kinyilatkoztatta magát. Ellentétben áll a megtapasztalt Isten — amikor keze ránk nehezedik, a próbákban — azzal, amit tanítottak Róla lelkészeink, amit elmond magáról az <text:span text:style-name="Mű_20_címe">Írás</text:span>ban, s akkor minden összeomlik; csak a hit marad meg, ha van.</text:p>
      <text:p text:style-name="Normálra">Isten próbák által edzett emberei mind ilyenek. Isten azért enged meg próbákat a mi életünkben is, hogy eddze a hitünket, vagy rájöjjünk még időben, hogy ami eddig bennünk volt, az vagy jó szándékú engedelmességi vágy, megfelelési kényszer, vagy bármi más, ami szép, esetleg nagyon szépen megfogalmazható emberi tulajdonság, csak nem hit. Mert a hit valami más, az ember lényének legmélyén élő bizalom Istenben. Akkor is, ha mást mond a szemem, az értelmem és a szívem, mint amit Isten ígért.</text:p>
      <text:p text:style-name="Normálra">Mit ír a Szentírás Ábrahámról? Néhány igét nézzünk meg:</text:p>
      <text:p text:style-name="Normálra">Először is: <text:span text:style-name="Citation">„Hit által engedelmeskedett Ábrahám, amikor elhívatott, hogy induljon el arra a helyre, amelyet örökségül fog kapni. És elindult, nem tudva hova megy. Hit által költözött át az ígéret földjére, mint idegenbe, és sátrakban lakott Izsákkal és Jákobbal, ugyanannak az ígéretnek az örököseivel. Mert várta azt a várost, amelynek szilárd alapja van, amelynek tervezője és alkotója az Isten. Hit által kapott erőt arra is, hogy Sárával nemzetséget alapítson, noha már idős volt, minthogy hűnek tartotta azt, aki az ígéretet tette. Ezért attól az egytől, méghozzá egy szinte már elhalttól származtak olyan sokan, mint az ég csillagai és mint a tenger partján a föveny, amely megszámlálhatatlan.”</text:span> <text:span text:style-name="Hivatkozás">(Zsid 11,8-12.)</text:span></text:p>
      <text:p text:style-name="Normálra">Talán mindannyiunk hitének tapasztalta az, hogy Isten elvezet minket a lehetetlenségek vidékére, ahol minden lehetetlen. Nekem, nekünk, másoknak, velünk, rajtunk, minden lehetetlen, azért, hogy Ő tanítson meg arra, hogy, a mi lehetetlenségeink végén az Ő lehetőségei még mindig nem értek véget.</text:p>
      <text:p text:style-name="Normálra">Pál apostol nagyon sokat beszélt, írt Ábrahámról. Részben azért is, mert ő maga vér szerint Ábrahám örököse volt, mint zsidó ember.</text:p>
      <text:p text:style-name="Normálra">A <text:span text:style-name="Hivatkozás">Római levél</text:span>ben ezt írja: <text:span text:style-name="Citation">„Azért adatott tehát az ígéret a hit alapján, hogy kegyelemből legyen, és így bizonyos legyen az ígéret Ábrahám minden utóda számára: nem csak a törvény alatt élőknek, hanem az Ábrahám hitét követőknek is.”</text:span><text:span text:style-name="Hivatkozás"> (Rm 4,16.)</text:span></text:p>
      <text:p text:style-name="Normálra">Nem túlzás tehát azt mondani, hogy csak az a hit, amely olyan, mint az Ábrahám hite. Ahogyan reménység híján is reménységgel, eszének, szívének, érzelmeinek ellenében is bízott Istenben és az Ő ígéretében.</text:p>
      <text:p text:style-name="Normálra">Ez a hit ma is, a keresztyén hit. Ezt a hitet örökölhetik mindazok, akik a Szentlélek ajándékaként megkapják. Mert ez az a hit, amely által Krisztusban megismerjük olyannak Isten lényét, a lényegét, a szíve közepét, amilyen valójában.</text:p>
      <text:p text:style-name="Normálra">Különben lehet Isten-képünk, lehet különböző elméletünk, teológiánk, dogmatikánk az élő Istenről, de ha ezt a hitet megkapjuk ajándékul, akkor ez a bizodalmas hit ugyanaz, mint Ábrahámé. És ez azért fontos, mert Ábrahám távoli múlt ködébe vesző személye és a mi személyes életünk egy pillanat alatt összekapcsolódik. Valahogy úgy, mint ahogy a gyöngyöt, amikor fűzik — jó hosszú gyöngysort képzeljünk el —; a két szélső gyöngyszem, bár távol állnak egymástól, nem is látják egymást, mégis összeköti őket az a szál, amire felfűzték őket. Ezen a hit-fonálon lehet a mi életünk is. Az ősatyáknak is, Ábrahámnak is a hite, a példája sokkal több, mint régmúlt idők tanulságos története. Az a hit, amely élt bennük, ugyanaz a hit köt bennünket össze. Mert Krisztusban az az idő, ami elmúlt azóta, mit se számít. Ugyanaz a hit adatik ma is, az Ábrahám bizodalmas hite, mely a Krisztus-hit alapja is.</text:p>
      <text:p text:style-name="Normálra">Ábrahám is esendő ember volt a <text:span text:style-name="Mű_20_címe">Szentírás</text:span> tanúsága szerint. Ezért is szeretem az <text:span text:style-name="Mű_20_címe">Ószövetséget</text:span>, mert nem retusálja az embereket. Olyannak mutatja, amilyenek. Bűnükben, elesettségükben és felemeltetésükben. Direkt mondom, hogy egy idegenül hangzó passzív szerkezetet, mert nem ők maguk kecmeregnek föl, hanem mindig az <text:span text:style-name="T2">Úr</text:span> emeli föl őket.</text:p>
      <text:p text:style-name="Normálra">Ábrahám nem ténfergett összevissza, hanem úton volt. Ez a mi számunkra is nagyon fontos, mert mi ebben a mesterségesen összekuszált mai világban gyakran útvesztőben érezzük magunkat. Hitben Isten szavára, igéjére figyelve sem tudjuk, hogy pontosan mikor érünk be célba. Csak azt tudjuk, hogy honnan jöttünk és hová megyünk. Ez a mondat ott volt az Ábrahám történetben is, amikor elhangzott Hágár felé, kérdésként, hogy honnan jössz és hová mész? Ezt kell tisztázni magunkban. Biztos vagyok benne, hogy lényegében már helyén is van szívünkben és életünkben s akkor bátorságot kapunk arra, hogy nemcsak végigvergődünk az életúton, az Egyház földön élő, tehát úton lévő közösségének, tagjainak sorában, hanem úton vagyunk. Folyamatosan haladunk a biztos és elkészített mennyei cél felé.</text:p>
      <text:p text:style-name="Normálra"><text:span text:style-name="Hivatkozás">Rm 4,16.</text:span> pedig ezt írja: <text:span text:style-name="Citation">„azért adatott tehát az ígéret a hit alapján, hogy kegyelemből legyen.”</text:span> Ábrahámnak is hit alapján adatott az ígéret, mert sem szemmel, sem értelemmel nem volt felfogható, kizárólag hittel. Ezért nevezhetjük őt mindannyiunk ősatyjának, nyilván nem vér szerinti értelemben. Mint ahogyan mondani is szoktuk, Istennek nincsenek unokái, csak gyermekei, úgyhogy nincs vér szerinti, emberi, öröklődő hit. Viszont ma is születik az Ábrahám-féle bizodalmas hit, ahol és amikor a Szentlélek teremti az ige által.</text:p>
      <text:p text:style-name="Normálra">Ábrahám azért kedves a számomra, mert az úton lévők közösségében mindig bátorítást és erősítést kapott az igéből arra nézve, hogy a saját értelmem, a saját szívem, a saját józan számításom becsaphat. De Isten olykor ígéreteivel ellenkezőnek tűnő helyzetekben próbálja meg hitemet, hogy csak ajándékaiért keresem, szeretem Őt, vagy egyszerűen csak önmagáért. Ezzel próbálja meg, hogy milyen a hitem. Mert, ha csak ajándékaiért bízunk Benne és nem elégszünk meg az Ő személyével és benne az ígérettel, akkor hamis a hitünk. A megszólalásig hasonló a hitünk ahhoz, amit Isten hitnek mond, csak a megszólalás után egész más. Majdnem ugyanolyan, csak mégsem az.</text:p>
      <text:p text:style-name="Signature">Kovács László</text:p>
      <text:p text:style-name="Normál_20_réssel"><text:span text:style-name="Túlemelt"><text:span text:style-name="T1">Kommentárok:</text:span></text:span><text:span text:style-name="T5"><text:note text:id="ftn2"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6">vörös</text:span></text:span> és <text:span text:style-name="Kiemelt"><text:span text:style-name="T10">kék</text:span></text:span> között, ha a kétségesség csak részleges vagy feltételes; <text:span text:style-name="Kiemelt"><text:span text:style-name="T17">türkiz:</text:span></text:span> átmenet a <text:span text:style-name="Kiemelt"><text:span text:style-name="T10">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6">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9">Ter 12,1-3.</text:p>
      <text:p text:style-name="P10"><text:span text:style-name="T6">A szöveg nem említi, hogy Ábrahám milyen formában kapta a kinyilatkoztatást. De készséges engedelmessége és egész életét betöltő hite mutatja, hogy teljes bizonyosság töltötte el. Elhagyja családját és környezetét, ahol pogány isteneket tiszteltek, meddő feleségével elindul az ismeretlenbe, mert hiszi, hogy Isten nagy néppé tudja tenni, sőt, különleges hivatást adhat neki, amelyből sokakra áldás származik. A választott nép léte és jövője ettől a feltétlen hittől függött, ahogy azt az újszövetségi Szentírás is megállapítja (Zsid 11,8-19). Így nemcsak a választott nép testi ősatyja lett, hanem a hitben ősatyja mindazoknak, akik magatartását utánozzák (Róm 4; Gal 3,7).</text:span> <text:span text:style-name="T6">Viselkedéséből a hit belső struktúrája is kiolvasható: minden emberi valószínűség ellenére ráhagyatkozik Isten szavára, s meggyőződése a próbatételek sorozatában sem inog meg. Szent Pál szerint „a remény ellenére is reménykedve hitt” (Róm 4,18).</text:span> <text:span text:style-name="T6">Ábrahám által a föld minden nemzetsége áldást nyer, ez azt jelenti, hogy vele megkezdődik az Isten irgalmát hirdető kinyilatkoztatás, a hit szétterjedése, és egyben az ő leszármazottja lesz a Megváltó is, aki az üdvösséget hozza. Természetesen Ábrahám még nem lehetett tisztában az ígéret teljes jelentésével. A Megváltóra vonatkozó ígéretek évszázadokon át bővültek.</text:spa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9">1 Móz. 12</text:p>
      <text:p text:style-name="P9">1 Móz. 12,1</text:p>
      <text:p text:style-name="P11">még atyja halála előtt.</text:p>
      <text:p text:style-name="P9">1 Móz. 12,1</text:p>
      <text:p text:style-name="P10"><text:span text:style-name="T20">melybe a bálványozás beférkezett Józ. 24,2.3. </text:span><text:span text:style-name="T6">Hasonlóképen váljunk el mi is, ha testiképen nem lehet, legalább lelkiképen, Krisztusért, oly rokoninktól, kik lelki üdvösségünkre nézve veszélyesek.</text:span> Máté 19,29.</text:p>
      <text:p text:style-name="P9">1 Móz. 12,3</text:p>
      <text:p text:style-name="P10"><text:span text:style-name="T6">tebenned, mint a Messiás törzsatyjában</text:span>. Gal. 3,8.16.</text:p>
      <text:p text:style-name="Könyvadatsor"><text:span text:style-name="Hivatkozás"><text:span text:style-name="T1">(</text:span></text:span><text:span text:style-name="Mű_20_címe"><text:span text:style-name="T1">Hertz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9">Gen XII.</text:p>
      <text:p text:style-name="P9">1–9. Ábrahám hivatása.</text:p>
      <text:p text:style-name="P9">Gen 12,1</text:p>
      <text:p text:style-name="Átvett_20_anyagokra"><text:span text:style-name="Túlemelt"><text:span text:style-name="T7">országodból. </text:span></text:span><text:span text:style-name="T7">Ebben a bálványimádással teli országban ‘nem lesznek gyermekeid’ (Rási), akiket Isten szolgálatára nevelhetnél. Elrontaná őket a gonosz környezet.</text:span><text:span text:style-name="T1"> </text:span><text:span text:style-name="T21">A Midrás szerint ez a parancs embertársai javára szól. „Ha a balzsamot lezárt és lepecsételt palackban tartjuk, nem érezhető az illata; de ha kinyitják és mozgatják azt, akkor messzire érezhető kellemes illata” (Sir Hasirim Rabba I,3.).</text:span></text:p>
      <text:p text:style-name="Átvett_20_anyagokra"><text:span text:style-name="Túlemelt"><text:span text:style-name="T7">országodból… szülőföldedről… és atyád házából. </text:span></text:span><text:span text:style-name="T7">Ezek a legjelentősebb befolyásoló tényezők, amelyek az ember gondolkodását és cselekedeteit alakítják. Ezekben a szavakban kifejezésre jut a kísértés súlyossága is, amely reá várt. Teljesen el kellett vágnia összes összeköttetéseit, melyek esetleg akadályozták volna küldetése teljesítésében. Hasonló ‘szózat’ nyilatkozik meg Ábrahám utódainak is minden korszakban és minden világtájon, hogy különüljenek el minden összeköttetéstől és befolyástól, ami ellentétben áll hitükkel és hivatásukkal.</text:span></text:p>
      <text:p text:style-name="Átvett_20_anyagokra"><text:span text:style-name="Túlemelt"><text:span text:style-name="T21">országodból. </text:span></text:span><text:span text:style-name="T21">Babilóniából, amely akkor a vezető-hatalom volt erősen kifejlődött városi civilizációval, kereskedőtársadalommal és irodalmi kultúrával.</text:span></text:p>
      <text:p text:style-name="Átvett_20_anyagokra"><text:span text:style-name="Túlemelt"><text:span text:style-name="T7">abba az országba, amelyet mutatok neked. </text:span></text:span><text:span text:style-name="T7">A vándorlás célját nem nevezte meg, hogy Ábrahámnak isteni hivatásába vetett hite nagyobb kísértésnek legyen kitéve. Engedelmeskednie kellett, bárhová vezesse is őt az isteni akarat.</text:span></text:p>
      <text:p text:style-name="P9">Gen 12,2</text:p>
      <text:p text:style-name="Átvett_20_anyagokra"><text:span text:style-name="Túlemelt"><text:span text:style-name="T1">megáldalak. </text:span></text:span><text:span text:style-name="T1">Minden jóval.</text:span></text:p>
      <text:p text:style-name="Átvett_20_anyagokra"><text:span text:style-name="Túlemelt"><text:span text:style-name="T21">naggyá teszem nevedet. </text:span></text:span><text:span text:style-name="T21">Noha eleinte ismeretlen lesz, mert idegen lesz idegen országban.</text:span></text:p>
      <text:p text:style-name="Átvett_20_anyagokra"><text:span text:style-name="Túlemelt"><text:span text:style-name="T7">légy áldássá. </text:span></text:span><text:span text:style-name="T7">Ezek a szavak tartalmazzák azt az ideális célt, amit Ábrahámnak önmaga elé ki kellett tűznie, hogy áldássá váljék az emberiség számára jótékony befolyása által, istenfélő életével és azáltal, hogy másokat az istenismeret útjára térít.</text:span><text:span text:style-name="T21"> Egy magánhangzó változtatása által a Midrás szerint az ‘áldás’ </text:span><text:span text:style-name="T22">hk;r;b]</text:span><text:span text:style-name="T21">, ‘vízforrást’ </text:span><text:span text:style-name="T22">hk;reb]</text:span><text:span text:style-name="T21"> jelent. Amint a forrás tisztítja a tisztátlant, úgy közelítsd meg azokat, akik távol vannak az istenismerettől, és szenteld meg őket mennyei atyjuk részére (Ber. Rabba). És valóban ilyen volt az a szerep is, melyet Ábrahám utódai játszottak az emberi történelem színpadán. ‘A zsidó az a felszentelt lény – mondja Tolsztoj –, aki lehozta az égből az örök tüzet és bevilágította vele az egész világot. Ő a vallási gyökér, forrás és kútfő, amelyből mind a többi nép merítette hitét és vallását.’</text:span></text:p>
      <text:p text:style-name="P9">Gen 12,3</text:p>
      <text:p text:style-name="Átvett_20_anyagokra"><text:span text:style-name="Túlemelt"><text:span text:style-name="T21">megáldom. </text:span></text:span><text:span text:style-name="T21">Azok, akik Ábrahám tanát követni fogják, mint ő maga, úgy fogják élvezni az isteni kegyet.</text:span></text:p>
      <text:p text:style-name="Átvett_20_anyagokra"><text:span text:style-name="Túlemelt"><text:span text:style-name="T21">aki téged átkoz. </text:span></text:span><text:span text:style-name="T21">„Az utolsó századok európai története egységes tanuságot tartalmaz arról, hogy azok a nemzetek, amelyek igazságosan, becsületesen és kegyesen bántak a zsidókkal, boldogultak – és azok a nemzetek, amelyek kínozták és elnyomták őket, magukra zúdították saját átkukat” (Olive Schreiner).</text:span></text:p>
      <text:p text:style-name="Átvett_20_anyagokra"><text:span text:style-name="Túlemelt"><text:span text:style-name="T1">és benned legyen áldott. </text:span></text:span><text:span text:style-name="T1">Vagy: és veled [neveddel] áldja magát. (L. Gen. XVIII,18; XLVIII,20.)</text:span></text:p>
      <text:p text:style-name="Átvett_20_anyagokra"><text:span text:style-name="Túlemelt"><text:span text:style-name="T1">benned legyen áldott a föld minden nemzetsége. </text:span></text:span><text:span text:style-name="T21">Izráel legyen a ‘nemzetek világossága’ (Jezs. XLII,6). Ő általa kell mindenkinek megtanulnia a legfelsőbb Isten létezését, az igazság szeretetét, ami által megnyílnak számukra ugyanazok az áldások, amelyekben Izráel részesül.</text:span><text:span text:style-name="T1"> „Annak az eszmének csírája, amely a messiási kor fogalmának az alapja, Izráel népénél alapítóitól kezdve megvolt. </text:span><text:span text:style-name="Félig_20_kiemelt"><text:span text:style-name="T21">A te magzataidban áldassanak meg a föld összes nemzetségei</text:span></text:span><text:span text:style-name="T21">, volt az ígéret, amelyet Ábrahám is és Izsák is kapott. Ez az ígéret messze túlhaladta mindkettejük élettartamát és az utódaik által alapított királyság korát is; a mi időnkig csak részben valósult meg, és a távoli jövőben fog teljesen megvalósulni, </text:span><text:span text:style-name="T11">de amelynek eléréséhez a lehetőség szerint mindenkinek saját életével hozzá kell járulnia</text:span><text:span text:style-name="T21">” (S. Singer).</text:span></text:p>
      <text:p text:style-name="P9">Gen 12,4</text:p>
      <text:p text:style-name="Átvett_20_anyagokra"><text:span text:style-name="Túlemelt"><text:span text:style-name="T1">amint az Örökkévaló mondotta neki.</text:span></text:span><text:span text:style-name="T1"> </text:span><text:span text:style-name="T7">Engedelmességében az isteni parancs iránt elhagyja szülőföldjét, szülőhelyének ragyogását, és világi gazdagságát; az élet zarándoka lesz, elvisel kísértéseket, éhséget és szűkölködést; Kanaánba vándorol mint idegen, Egyiptomba mint menekülő, aztán megint vissza Kanaánba – </text:span><text:span text:style-name="T16">mindezt az emberiség kedvéért, hogy részesüljön az ő istenismeretének és jámborságának áldásában.</text:span></text:p>
      <text:p text:style-name="Átvett_20_anyagokra"><text:span text:style-name="Túlemelt"><text:span text:style-name="T21">és vele ment Lót. </text:span></text:span><text:span text:style-name="T21">Lót csak kísérője volt és úgy látszik, nem volt áthatva azoktól az eszméktől, amelyek Ábrahámot vándorlásaiban vezérelték.</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9">1 Móz. XII. RÉSZ</text:p>
      <text:p text:style-name="P9">1 Móz. 12,1–3. Ábrahám elhívatása.</text:p>
      <text:p text:style-name="P12">Ábrahámot (régebbi nevén Ábrámot, vö. 17:1–6 magy.) tulajdonképpen régi lakóhelyéről, Háránból hívta ki Isten, hogy (folytatva apja vándorútját) költözzék át Kánaánba. Ez a hívás személyes jellegű, ezért szinte példája lehet annak, hogy mit jelent Isten elhívása és az erre adott engedelmes válasz, az Istenhez kapcsolódó életben.</text:p>
      <text:p text:style-name="P12">Az elhívás először is egy régi életből való kihívást jelent: Ábrahámot egy pogány környezetből hívta ki Isten, lévén Hárán városa is a holdkultusz egyik középpontja. Az elhívás elfogadása lemondással, látszólagos megszegényedéssel jár együtt. Ábrahámnak el kellett hagynia lakóhelyét, családi és rokoni körét, hogy szinte egyedül induljon el egy idegen országba, ahol ő, mint „jövevény”, polgárjog és rokonság védelme nélkül állott. Az elhívásban azonban Isten nemcsak szegényít, hanem ajándékaival gazdagít is.</text:p>
      <text:p text:style-name="Átvett_20_anyagokra"><text:span text:style-name="T7">Isten gazdagítása először – a hitet részben erősítő, részben próbára tevő – ígéretekben áll. Ábrahám elhagyta rokonai körét, ehelyett azt az ígéretet kapta, hogy lesz új családja úgy, hogy egyenesen egy nagy nép ősatyja lesz.</text:span><text:span text:style-name="T1"> </text:span><text:span text:style-name="T21">A „nép” szó héber megfelelője itt </text:span><text:span text:style-name="Félig_20_kiemelt"><text:span text:style-name="T21">gój, </text:span></text:span><text:span text:style-name="T21">ami ritkán használatos Izráelre, inkább a rajta kívül álló népeket hívja így az Ószövetség. Jel ez arra nézve, hogy az ígért „nagy nép” körébe, az Ábrahám-utódok közé, odatartoznak minden nép közül a hitből valók (Gal 3:7 skv.).</text:span><text:span text:style-name="T1"> – </text:span><text:span text:style-name="T7">A „nagy név” adományának az ígérete azt jelenti, hogy Ábrahám emlékezete fennmarad a kései utókorban is. Ábrahám neve a legnagyobb volt a Krisztus korabeli zsidóság előtt is, az ősatya nevére való hivatkozás az ígéretek öröklésének a záloga volt (Jn 8:33.39).</text:span></text:p>
      <text:p text:style-name="P10"><text:span text:style-name="T6">Az ígéretek között szinte döntő jelentőségű az „áldás”, e szó különböző formákban variálódik (megáldalak, légy áldássá!, áldóidat megáldom), ezek mindegyike az élő Isten szolidaritását, megsegítő készségét fejezi ki, ugyanúgy, mint az ellentétes „átkozóidat megátkozom” ígéret. Ábrahám tehát nem lesz oltalom nélkül az új országban. Figyelemreméltó, hogy az áldás megvalósítandó életprogram is: „légy áldássá” azok közt az emberek közt, akikkel majd összeköt sorsod!</text:span> <text:span text:style-name="T6">Végül az áldó ígéretek közül legnagyobb az, amely azt mondja, hogy „megáldatnak benned a föld összes nemzetségei”.</text:span> <text:span text:style-name="T20">A passzív „megáldatnak” fordítás (a kevésbé értelmes visszaható alak helyett) nyelvtanilag helytálló s miután ennek az ígéretnek ismétlődéseinél a „benned” szó helyett „a te ivadékodban” kifejezés áll (pl. 22:18), ezt a mondatot nem ok nélkül tartották régtől fogva a legelső messiási jövendölések egyikének. (Vö. Gal 3:8.16).</text:span></text:p>
      <text:p text:style-name="P9">1 Móz. 12,4–9. Ábrahám Kánaánba vándorol.</text:p>
      <text:p text:style-name="P10"><text:span text:style-name="T6">Az elhívás során döntő mozzanat az, hogy az ember tud‑e engedelmeskedni a hívó szónak és tudja‑e érzékelni az ígéretekben „a nem látott dolgok valóságát”. Ábrahám engedelmességét ez a szimpla szócska mondja meg, hogy „és elment”, de ebben mégis benne van az új élet kiindulópontja.</text:span> {</text:p>
      <text:p text:style-name="P6">} <text:span text:style-name="T20">A 4b–5. v. summázó kiegészítése nemcsak a későbbiekben jelentőssé váló magas életkorát mondja meg, hanem azt is, hogy bár Ábrahám egymaga volt az elhívásnak és ígéreteknek a részese, mégsem egyedül indult vándorútjára. Feleségén és unokaöccsén, Lóton kívül elég nagy számú szolgaszemélyzet ment vele, aminek az említése segít Ábrahám körülményeinek a reális elképzelésénél. Ábrahám „házanépe” egész kis karavánt képezett, melynek az élén mint úr és családfő ott állt a pátriarcha Ábrahám. Egyre gazdagodva, szaporodó nyájaival vándorol újabb és újabb legelőt keresve. Tekintélye pedig megvolt Kánaán városkirályai előtt is (Gen 14:18; 21:22).</text:span></text:p>
      <text:p text:style-name="P10">…</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text:tab/>Abrám elhívása (12:1-9)</text:span></text:span></text:p>
      <text:p text:style-name="P14">Ezzel a történettel megváltozik a könyv iránya. Ez az igeszakasz feljegyzi, hogyan hívta el Isten Abrámot a pogány világból, és tett megdöbbentő ígéreteket neki, olyan ígéreteket, melyek később a hivatalos ábrahámi szövetség részévé váltak.</text:p>
      <text:p text:style-name="P10"><text:span text:style-name="T6">Az igeszakasz rámutat Abrám hitére is, és azt tanítja, hogy a hit engedelmeskedik Istennek.</text:span> Abrám középkorú ember volt, jómódú, letelepedett, és teljesen pogány. <text:span text:style-name="T6">Az Úr szólt hozzá – bár nem ismert, hogy pontosan hogyan –, ő hittel válaszolt erre, és engedelmesen otthagyott mindent, hogy kövesse Isten tervét. Ezért lett ő a hit példaképe a Bibliában</text:span> (vö. Róm 4:1-3, 16-24; Gal 3:6-9; Zsid 11:8-19; Jak 2:21-23).</text:p>
      <text:p text:style-name="P13">Az igeszakasz vallástörténeti mondanivalója egyértelműen Abrám elhívása arra, hogy egy új népet alapítson. Izráel ebből megtanulhatja, hogy egész léte Isten munkájának köszönhető, egy olyan emberen keresztül, aki hittel válaszolt az Úr szavára, és elindult Kánaánba. Ez az üzenet meggyőzheti Izráelt arról, hogy Isten hívja őket, és hittel kell Egyiptomból Kánaánba indulniuk.</text:p>
      <text:p text:style-name="Átvett_20_anyagokra"><text:span text:style-name="Kiemelt"><text:span text:style-name="T1">12:1-3. </text:span></text:span><text:span text:style-name="T1">Az 1-3. vers lejegyzi, hogy Isten hogyan hívta el </text:span><text:span text:style-name="Kiemelt"><text:span text:style-name="T1">Abrámot, </text:span></text:span><text:span text:style-name="T1">és a 4-9. vers lejegyzi, hogy Abrám hogyan engedelmeskedett. </text:span><text:span text:style-name="T7">Az elhívásban két felszólítás szerepel, és mindkettőhöz ígéret kötődik. Az első felszólítás a kimenetelre vonatkozott </text:span><text:span text:style-name="Kiemelt"><text:span text:style-name="T7">(menj el földedről... arra a földre, </text:span></text:span><text:span text:style-name="T7">1. v.), a második felszólítás arra vonatkozott, hogy áldás legyen.</text:span><text:span text:style-name="T1"> </text:span><text:span text:style-name="T11">[A második felszólítást a 2. versben több bibliafordítás (beleértve a magyart is) pontatlanul tükrözi, mintha jövendölés lenne: </text:span><text:span text:style-name="Kiemelt"><text:span text:style-name="T11">és áldás leszel. </text:span></text:span><text:span text:style-name="T11">De szó szerint valójában így hangzott: „Légy áldás”.]</text:span><text:span text:style-name="T1"> </text:span><text:span text:style-name="T7">Azzal, hogy elhagyta azt a földet, ahol élt, láncreakciót váltott ki. Ha Abrám kimegy Úr városából, akkor Isten három dolgot fog megtenni, hogy Abrám áldás lehessen a földön (a második felszólítás); és neki ilyen áldássá kellett válnia ahhoz, hogy Isten további három dolgot megtegyen érte. Nem szabad figyelmen kívül hagyni ezt a szimmetriát, mert ez erősíti az ige mondanivalóját. Abrám elhívásának célja volt: engedelmessége nagy áldást fog jelenteni.</text:span></text:p>
      <text:p text:style-name="Átvett_20_anyagokra"><text:span text:style-name="T7">Három ígéret alapult arra az elhívásra, hogy Abrám hagyja el az országát: (a) </text:span><text:span text:style-name="Kiemelt"><text:span text:style-name="T7">nagy nép, </text:span></text:span><text:span text:style-name="T7">(b) áldás Abrámnak, és (c) nagy </text:span><text:span text:style-name="Kiemelt"><text:span text:style-name="T7">név </text:span></text:span><text:span text:style-name="T7">(2. v.). Ezek az ígéretek képesítik őt arra, hogy „áldás legyen” (ami a második felszólítás, 2. v.). Erre az engedelmességre épült Isten további három ígérete: (a) megáldja az őt </text:span><text:span text:style-name="Kiemelt"><text:span text:style-name="T7">áldókat, </text:span></text:span><text:span text:style-name="T7">(b) </text:span><text:span text:style-name="Kiemelt"><text:span text:style-name="T7">megátkozza </text:span></text:span><text:span text:style-name="T7">mindazokat, akik könnyen veszik őt, és (c) megáldja </text:span><text:span text:style-name="Kiemelt"><text:span text:style-name="T7">a föld </text:span></text:span><text:span text:style-name="T7">családjait Abrámon keresztül (3. v.).</text:span><text:span text:style-name="T1"> </text:span><text:span text:style-name="T7">Aki áldja vagy átkozza Abrámot, az valójában Abrám Istenét áldja vagy átkozza. Sajnos Istennek gyakran kellett használni más nemzeteket népe megfegyelmezéséhez, mert ahelyett, hogy népe áldás lett volna a világ számára, általában engedetlen volt.</text:span><text:span text:style-name="T1"> </text:span><text:span text:style-name="T7">A harmadik ígéret legnagyobb beteljesedése akkor történt, amikor Jézus Krisztus az áldás eszköze lett a világ számára</text:span><text:span text:style-name="T1"> (Gal 3:8, 16 vö. Róm 9:5).</text:span></text:p>
      <text:p text:style-name="Átvett_20_anyagokra"><text:span text:style-name="T7">Ezek az igeversek hangsúlyozzák a hitet. Abrámnak több mindent el kellett hagynia – országát, </text:span><text:span text:style-name="Kiemelt"><text:span text:style-name="T7">rokonságát </text:span></text:span><text:span text:style-name="T7">és </text:span><text:span text:style-name="Kiemelt"><text:span text:style-name="T7">atyja házát </text:span></text:span><text:span text:style-name="T7">(1Móz 12:1). De semmit sem hallott arról a földről, ahová mennie kellett. Elindulása a hit példátlan bizonyítéka volt.</text:span></text:p>
      <text:p text:style-name="P10"><text:span text:style-name="T20">Kimagaslik itt az áldás és az átok témája, sőt ez Mózes első könyvének központi igeszakasza. Itt kezdődik az a terv, amelyre olyan nagy szükség mutatkozott az 1-11. részben (annak a szakasznak az volt a célja, hogy rámutasson, mennyire szükséges ez az áldás).</text:span> Ez volt az elhívás; Abrám hittel válaszolt rá. Az ígéretek később fogalmazódtak meg a szövetség feltételei alatt (15:8-21).</text:p>
      <text:p text:style-name="Átvett_20_anyagokra"><text:span text:style-name="Kiemelt"><text:span text:style-name="T1">12:4-9. </text:span></text:span><text:span text:style-name="T7">Az elbeszélés egyszerűen kimondja, hogy </text:span><text:span text:style-name="Kiemelt"><text:span text:style-name="T7">Abrám </text:span></text:span><text:span text:style-name="T7">engedelmeskedett. Engedelmessége kétféleképpen nyilvánult meg, összhangban a két felszólítással a 2. versben. </text:span><text:span text:style-name="Kiemelt"><text:span text:style-name="T7">Elment </text:span></text:span><text:span text:style-name="T7">(4. v.) és áldás volt (5-9. v.).</text:span><text:span text:style-name="T1"> {</text:span></text:p>
      <text:p text:style-name="Átvett_20_anyagok_20_-_20_textusbővítésre"><text:span text:style-name="T1">} </text:span><text:span text:style-name="Kiemelt"><text:span text:style-name="T1">Abrám </text:span></text:span><text:span text:style-name="T1">és családja Háránban sok emberre (szó szerint „lélekre”) tett szert (5. v.). </text:span><text:span text:style-name="T21">A „minden lelket, akire szert tett” kifejezés utalhat áttérésre, vagyis arra, hogy Abrám arra indíthatott Háránban lakó embereket, hogy kövessék Jahvét.</text:span><text:span text:style-name="T1"> Ezután </text:span><text:span text:style-name="Kiemelt"><text:span text:style-name="T1">Kánaán földjén </text:span></text:span><text:span text:style-name="T1">oltárt épített </text:span><text:span text:style-name="Kiemelt"><text:span text:style-name="T1">Sikemben </text:span></text:span><text:span text:style-name="T1">(6. v.) és </text:span><text:span text:style-name="Kiemelt"><text:span text:style-name="T1">Bételtől keletre </text:span></text:span><text:span text:style-name="T1">(8. v.). Ezen a második helyen </text:span><text:span text:style-name="Kiemelt"><text:span text:style-name="T7">segítségül hívta az </text:span></text:span><text:span text:style-name="Kiemelt"><text:span text:style-name="T3">Úr</text:span></text:span><text:span text:style-name="Kiemelt"><text:span text:style-name="T7"> nevét, </text:span></text:span><text:span text:style-name="T7">vagyis nyilvánosan hirdette Jahve nevét (vö. 21:33; 26:25). Luther úgy fordította ezt az igét, hogy „prédikálta”; és nem sokat tévedett. Istennek tehát volt egy tanúja a </text:span><text:span text:style-name="Kiemelt"><text:span text:style-name="T7">kánaániak </text:span></text:span><text:span text:style-name="T7">között, </text:span><text:span text:style-name="Kiemelt"><text:span text:style-name="T7">akik ezen a földön </text:span></text:span><text:span text:style-name="T7">voltak.</text:span><text:span text:style-name="T21"> Valójában </text:span><text:span text:style-name="Kiemelt"><text:span text:style-name="T21">Móré tölgyesének </text:span></text:span><text:span text:style-name="T21">említése jelentőségteljes lehet ezzel kapcsolatban. A kánaániaknak kegyhelyeik voltak tölgyfaligetekben, és Móré egyike lehetett kultuszközpontjaiknak.</text:span></text:p>
      <text:p text:style-name="Átvett_20_anyagok_20_-_20_textusbővítésre"><text:span text:style-name="T1">Sikemben Jahve </text:span><text:span text:style-name="Kiemelt"><text:span text:style-name="T1">megjelent Abrámnak, </text:span></text:span><text:span text:style-name="T1">hogy megerősítse ígéretét, és megjutalmazza Abrám hitét: A </text:span><text:span text:style-name="Kiemelt"><text:span text:style-name="T1">te utódaiknak fogom adni ezt a földet (12:7). </text:span></text:span><text:span text:style-name="T7">Abrám megérkezett a földre, és Isten megmutatta azt neki. De a leszármazottainak fogja odaadni és nem neki. És tényleg, amikor Abrám meghalt, az egyetlen földbirtoka a barlang volt, amit családi temetkezőhelynek vásárolt (23:17-20).</text:span><text:span text:style-name="T21"> Miután Isten megerősített ígéretét, Abrám letelepedett ezen a földön, várva az ígéret beteljesedését. De a kánaániak már elfoglaltak minden jó, termékeny földet, és </text:span><text:span text:style-name="Kiemelt"><text:span text:style-name="T21">Abrámnak </text:span></text:span><text:span text:style-name="T21">időközönként tovább kellett mennie a </text:span><text:span text:style-name="Kiemelt"><text:span text:style-name="T21">délvidék felé (12:9), </text:span></text:span><text:span text:style-name="T21">vagyis a Kánaántól délre fekvő, nagy és borzasztó, terméketlen Negev-sivatag irányába.</text:span></text:p>
      <text:p text:style-name="P13">Izráel számára <text:span text:style-name="T6">a nagy patriarcha elhívása bemutatta, hogy Isten megígérte, hogy nagy néppé lesznek, egy országot kapnak, isteni áldásban részesülnek</text:span>, és szuverén védelemben. Az, hogy Jahve megjelent és megerősítette az ígéretet (7. v.) bizonyította, hogy Kánaán volt a végcéljuk. <text:span text:style-name="T6">De Isten azt kívánta, hogy ha ez a nemzedék részesülni akar a megígért áldásokban, akkor hittel forduljanak hozzá. A hit szaván fogja Istent, és engedelmeskedik neki.</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5"><text:span text:style-name="Kiemelt"><text:span text:style-name="T1">VII. TÁRÉ NEMZETSÉGE</text:span></text:span></text:p>
      <text:p text:style-name="P17">11. FEJEZET (27-32. v.)</text:p>
      <text:p text:style-name="P15"><text:span text:style-name="Félig_20_kiemelt"><text:span text:style-name="T1">Táré családja és halála</text:span></text:span></text:p>
      <text:p text:style-name="P3">Táré a 31. versben említett személyekkel együtt kiment Úr városából, hogy Kánaán földjére jusson. Táré meghalt Háránban.</text:p>
      <text:p text:style-name="P5">A 12. fejezet 1. verse és a Csel 7,1-4 teszi világossá, hogy kimenetele isteni kijelentés eredménye volt.</text:p>
      <text:p text:style-name="P17">12. FEJEZET</text:p>
      <text:p text:style-name="P15"><text:span text:style-name="Félig_20_kiemelt"><text:span text:style-name="T1">Az első események Abrám életében</text:span></text:span></text:p>
      <text:p text:style-name="P4">1.<text:tab/>Az elhívás és az ígéret (12,1-3)</text:p>
      <text:p text:style-name="P2">2.<text:tab/>Abrám engedelmessége (12,4-6)</text:p>
      <text:p text:style-name="P2">3.<text:tab/>Jahve második kapcsolatfelvétele (12,7-9)</text:p>
      <text:p text:style-name="P2">4.<text:tab/>Abrám Egyiptomban és Sára első letagadása (12,10-20)</text:p>
      <text:p text:style-name="P16">Most új kezdethez érkeztünk, az ábrahámi szövetséghez. Ez jelenti a kezdetét annak a csodálatos fajnak, amely Ábrahám magva, Izráel népe. <text:span text:style-name="T6">Ábrahám nevét az Újszövetség 74-szer említi. Története szorosan belefonódott az újszövetségi tanításba.</text:span> Ezt megláthatjuk a következő igehelyeken: Jn 8,56; Csel 7,2; Róm 4,1-16; Gal 3,6-18; Zsid 11,8-19; Jak 2,21-23. Micsoda sátáni hazugság Isten eme nagy emberének létét mítoszként megbélyegezni! Sajnos, ilyesmit gyakran elkövettek a magukat „keresztyéneknek” nevező tanítók. Adunk néhány útmutatást ezzel a fejezettel kapcsolatban.</text:p>
      <text:p text:style-name="P10">Abrám elhívásában Isten szuverén kegyelme nyilvánul meg. <text:span text:style-name="T20">Sém a név ígéretével rendelkezett. Jahve Sémben akarta kijelenteni magát. A 11. fejezetből megtudtuk, hogy Sém származási vonala romlásnak indult, és eltávolodóban volt Istentől. E romlás közepette, amelyben Abrám is benne volt, ő isteni kiválasztás részese lett.</text:span> Jahve az Ő kegyelmében kijelentette magát Abrámnak és elhívta.</text:p>
      <text:p text:style-name="Átvett_20_anyagokra"><text:span text:style-name="T1">A késlekedés Háránnál: „A dicsőségnek Istene megjelent a mi atyánknak, Ábrahámnak, mikor Mezopotámiában volt, minekelőtte Háránban lakott.... Akkor kimenye a Káldeusok földéből, lakozott Háránban: és onnét, minekutána meghalt az ő atyja, kihozta őt e földre, amelyen ti most laktok” (Csel 7,2-4). </text:span><text:span text:style-name="T11">Az elhívás Mezopotámiában érkezett Abrámhoz.</text:span><text:span text:style-name="T1"> Elhagyták országukat, és Háránban laktak. Itt tartózkodott Abrám, apjának, Tárénak haláláig. </text:span><text:span text:style-name="T11">A késlekedés, hogy arra a földre menjen, amelyre Isten elhívta, Táré miatt volt. Előképszerűen Táré a (hús)testet jelenti, a természeti kötelékeket.</text:span><text:span text:style-name="T1"> Ez mindig útjában van annak, hogy Isten elhívását teljesen megvalósítsuk, és belépjünk Isten elhívásának teljes és áldott valóságába. </text:span><text:span text:style-name="T11">Amíg Abrám Háránban van (</text:span><text:span text:style-name="Félig_20_kiemelt"><text:span text:style-name="T11">„Hárán” </text:span></text:span><text:span text:style-name="T11">azt jelenti: „kiszáradt”), Isten nem jelenti ki magát újra Abrámnak.</text:span></text:p>
      <text:p text:style-name="P10">A halál szabaddá tette Abrámot, és mivel a halál által megszabadult a természet kötelékeitől, továbbindult Kánaán földjére. Táré halála, a megszabadító tényező Abrám megtapasztalásában, az Úr Jézus Krisztus halálát ábrázolja ki. Meghaltunk Őbenne. Krisztus keresztje szabaddá tett bennünket.</text:p>
      <text:p text:style-name="P10">Abrám „engedelmességre megszentelt” volt. A megszentelt azt jelenti, hogy „elkülönült”. <text:span text:style-name="T6">Isten elhívása Abrám számára elkülönülést jelentett. „Eredj ki a te földedből, és a te rokonságod közül, és a te atyádnak házából.”</text:span> Most már nem volt további késlekedés. „Kiment Abrám, amint az Úr mondotta néki.” <text:span text:style-name="T6">Az elhívás engedelmességet is magában foglalt, amelyet ő készségesen tett. Mindez kiábrázolása az egyéni hívő embernek.</text:span></text:p>
      <text:p text:style-name="P10">Ez hit által történt. Hogy mi a hit, az itt tökéletesen megnyilvánul. <text:span text:style-name="T20">„Hit által engedelmeskedett Ábrahám, mikor elhívatott, hogy menjen ki arra a helyre, amelyet örökölendő volt, és kiment, nem tudva, hova megy” (Zsid 11,8). </text:span><text:span text:style-name="T6">Megragadta Isten csalhatatlan Igéjét, és mindent elhagyott; hitben járt és nem látásban; remélte a nem látott dolgokat. A hit, legdrágább nyugvóhelyét mindig csak Isten Igéjében találja meg.</text:span></text:p>
      <text:p text:style-name="P10">Az ígéretek: „Nagy nemzetté teszlek, és megáldalak téged, és felmagasztalom a te nevedet, és áldás leszel. És megáldom azokat, akik téged áldanak, és aki téged átkoz, megátkozom azt: és megáldatnak tebenned a föld minden nemzetségei” (2-3. v.). <text:span text:style-name="T20">Amit Isten Abrámnak ígért, mindent betartott. Minden szó szó szerint beteljesedett. Egyik nemzet a másik után – amelyek gyűlölték Ábrahám magvát, az ő természetes leszármazottjait – fájdalmasan tapasztalta meg, mennyire hű Ábrahám Istene. Ezek az ígéretek még mindig fennállnak. Még mindig Ábrahám magva bírja az ígéreteket (Róm 9,4). A föld nemzetei, valamennyi család, tudtukon kívül még mindig az Ábrahám magva általi megáldatásra vár. Az üdvösség még mindig a zsidók közül támad.</text:span></text:p>
      <text:p text:style-name="P6">Abrám imádata: <text:span text:style-name="T6">Oltárt épített Jahvénak, aki megjelent neki.</text:span><text:span text:style-name="T20"> Ismét oltárt épített: Béthel volt nyugatra, Hái pedig keletre, és ott segítségül hívta Jahve nevét. </text:span><text:span text:style-name="T6">Jahve kijelentése imádatra ösztönöz. Az imádat alapja a Jahvéval való tudatos és drága kapcsolat. Abrám ismerte Jahve iránta megnyilvánuló kegyelmét, ezért imádta, és segítségül hívta a nevét.</text:span></text:p>
      <text:p text:style-name="P7">Abrám bukásának az volt az oka, hogy elhagyta Bételt, és lement Egyiptomba (a világ előképe).</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5"><text:span text:style-name="Kiemelt"><text:span text:style-name="T24">12. fejezet</text:span></text:span></text:p>
      <text:p text:style-name="Átvett_20_anyagok_20_réssel"><text:span text:style-name="Kiemelt"><text:span text:style-name="T1">Az események új rendje Isten elhívásával, szövetségével, terveivel és népének, mint különálló nemzetnek földi megjelenésével</text:span></text:span></text:p>
      <text:p text:style-name="P19"><text:span text:style-name="Kiemelt"><text:span text:style-name="T21">A </text:span></text:span><text:span text:style-name="T21">12. fejezettől kezdődően tehát az események teljesen új rendje alakul ki. Ezek Isten elhívásával, az Ő szövetségével, ígéreteivel, népének mint külön népnek földi megjelenésével és Isten terveivel kapcsolatosak.</text:span><text:span text:style-name="T1"> Az özönvíz előtt az ember Isten előtti elbukott állapotában élt. Bár kezdettől fogva volt bizonyság Istentől, Ő maga nem avatkozott be rendelkezésekkel a maga módján, hanem az ember magára maradt ezzel az isteni intézményekre vonatkozó bizonysággal.</text:span><text:span text:style-name="T1"><text:note text:id="ftn3" text:note-class="footnote"><text:note-citation>1</text:note-citation><text:note-body><text:p text:style-name="Footnote">Az áldozatot is isteni intézménynek lehet tekinteni, de ez egyéni dolog volt. Nem létezett olyan nép, amely Istené lett volna a földön.</text:p></text:note-body></text:note></text:span><text:span text:style-name="T1"> Ez a maga útján járás olyan gonoszságot és romlást eredményezett, hogy ítéletként özönvíz árasztotta el a világot. Miután Isten ítéletben közbelépett, kezdetét vette az a világ, amely jelenleg is fennáll. E világ emberi kormányzása elbukott, aminek a következményeit el kellett szenvednünk. De mivel létrejöttek a nemzetek, és alávetették magukat a démonok hatalmának, megjelenik előttünk Isten elhívása, az ígéret letétbe helyezése annál az embernél, akit Isten kiválasztott, az Ő választottai (vagyis az ígéretek letéteményesének leszármazottai), és később az Ő népe.</text:span></text:p>
      <text:p text:style-name="Átvett_20_anyagok_20_réssel"><text:span text:style-name="Kiemelt"><text:span text:style-name="T1">Felhívás az elkülönülésre</text:span></text:span></text:p>
      <text:p text:style-name="P16">Ettől kezdve úgy találkozunk velük, mint elhívottakkal. Arra kapnak utasítást, hogy teljesen különüljenek el mindattól, ami természetes földi helyzetükkel volt kapcsolatos, s Isten ígérete és az Ő szavába vetett bizalom alapján csak Istenhez tartozzanak. „Menj el földedről, rokonságod közül és atyád házából arra a földre, amelyet mutatok neked!” Ez ünnepélyes esemény volt. Általában a világ megítélését jelentette, noha azok számára, akiket abból kihívott, ez a kegyelem útja.</text:p>
      <text:p text:style-name="Átvett_20_anyagok_20_réssel"><text:span text:style-name="Kiemelt"><text:span text:style-name="T1">A világ és fejedelme, valamint Abrám mint az ígéret fájának gyökere</text:span></text:span></text:p>
      <text:p text:style-name="P16">Ahhoz, hogy ezt teljesen megérthessük, emlékeznünk kell arra, hogy a világot Isten ítélete alakította ki, ami a bábeli torony építésének következménye volt. Országok és nemzetek jöttek létre, ahogy a mai napig is van. Ez volt a világ, amit a Sátán teljesen az uralma alatt tartott. <text:span text:style-name="T20">Abrámnak éppen azt a világot kellett elhagynia, amit Isten gondviselése alakított ki. Isten olyan családot, olyan népet akart magának, amelyet a világból választ ki, de amely mégsem a világból való.</text:span> Egy másik tény is közrejátszik Abrám jelentőségében. Voltak korábban egyéni szentek, ismertek és ismeretlenek, de Ádám óta nem volt nemzetségfő. A bukott Ádám egy bukott nemzetségnek lett a feje. Abrámot Isten azért hívta el, hogy gyökere legyen az ígéret fájának, Isten népének, természeti és szellemi értelemben egyaránt. Ő lett a körülmetéltek és minden hívő atyja.</text:p>
      <text:p text:style-name="Átvett_20_anyagok_20_réssel"><text:span text:style-name="Kiemelt"><text:span text:style-name="T1">Az uralom új alapelve</text:span></text:span></text:p>
      <text:p text:style-name="Átvett_20_anyagok_20_réssel"><text:span text:style-name="T11">Kezdetben azonban Abrám még ragaszkodott a családjához, vagy legalábbis amíg a családja ragaszkodott hozzá, addig nem szakított velük. Otthagyta ugyan az országát Isten hívására, ám megállt – ugyanolyan távol az ígéret földjétől, mint azelőtt volt.</text:span><text:span text:style-name="T1"> Egy ilyen módon elhívott embernek teljesen Istenhez kell tartoznia, méghozzá egészen új elvek szerint. Végül aztán mégis elment, </text:span><text:span text:style-name="Félig_20_kiemelt"><text:span text:style-name="T1">úgy, </text:span></text:span><text:span text:style-name="T1">ahogyan Isten mondta neki.</text:span></text:p>
      <text:p text:style-name="Átvett_20_anyagok_20_réssel"><text:span text:style-name="Kiemelt"><text:span text:style-name="T1">Abrám elhívása Isten dicsőségének megnyilatkozása révén</text:span></text:span></text:p>
      <text:p text:style-name="Átvett_20_anyagok_20_réssel"><text:span text:style-name="T1">Azt is látjuk, hogy Abrámnak a hit útjára való </text:span><text:span text:style-name="Félig_20_kiemelt"><text:span text:style-name="T1">elhívása Isten dicsőségének megnyilatkozására épült </text:span></text:span><text:span text:style-name="T1">(vö. Csel 7). </text:span><text:span text:style-name="T7">Neki adatott az </text:span><text:span text:style-name="Félig_20_kiemelt"><text:span text:style-name="T7">ígéret, </text:span></text:span><text:span text:style-name="T7">mely szerint sok utódja lesz, és a földön minden nemzetség </text:span><text:span text:style-name="Félig_20_kiemelt"><text:span text:style-name="T7">őbenne </text:span></text:span><text:span text:style-name="T7">nyer áldást.</text:span><text:span text:style-name="T7"><text:note text:id="ftn4" text:note-class="footnote"><text:note-citation>1</text:note-citation><text:note-body><text:p text:style-name="Footnote">Ezt az utóbbi ígéretet Ábrahám története folyamán csak a 22. fejezetben ismétli meg Isten, és akkor már csak az utódjára vonatkozóan. <text:span text:style-name="T8">A leszármazottaira, valamint a neki </text:span><text:span text:style-name="Félig_20_kiemelt"><text:span text:style-name="T8">és </text:span></text:span><text:span text:style-name="T8">az utódjának adandó földre vonatkozó ígéret gyakran megismétlődik. Az apostol a Galatákhoz írt levélben erre az ígéretre utal, melyet Isten a 12. fejezetben Abrámnak adott, és a 26. fejezetben az utódjára vonatkozóan megerősített. A földi utódok ezzel szemben sokan kellett legyenek. A Galata 3,16-ot így kell fordítani: „Az ígéretek pedig Ábrahámnak adattak és az ő magvának”. A következő versben pedig nem az van, hogy </text:span><text:span text:style-name="Félig_20_kiemelt"><text:span text:style-name="T8">Krisztusban, </text:span></text:span><text:span text:style-name="T8">hanem, hogy </text:span><text:span text:style-name="Félig_20_kiemelt"><text:span text:style-name="T8">Krisztusnak </text:span></text:span><text:span text:style-name="T8">vagy </text:span><text:span text:style-name="Félig_20_kiemelt"><text:span text:style-name="T8">Krisztusra nézve </text:span></text:span><text:span text:style-name="T8">(Károli). </text:span><text:span text:style-name="Félig_20_kiemelt"><text:span text:style-name="T8">Ő </text:span></text:span><text:span text:style-name="T8">volt az ígéret szerinti utód.</text:span></text:p></text:note-body></text:note></text:span><text:span text:style-name="T1"> </text:span><text:span text:style-name="T7">Abrám útnak indul, és megérkezik. Azon az úton, amely pusztán a hitre épül, nem áll rendelkezésre sok tapasztalat, de ez mindenképpen Isten mélyebb megismerését teszi lehetővé. Ezen az úton az ember Istennel jár, és erő árad. Jákób története is ezt támasztja alá. A Kánaánba megérkezett Ábrahámnak semmi nem kerül a birtokába, életét továbbra is hitből kell élnie. Ha összehasonlítjuk ezt az igehelyet a Zsid 11-gyel, megértjük, milyen hatással van az emberre, ha mint zarándok és jövevény él a földön, s még nincs birtokában a neki adott ígéretnek.</text:span><text:span text:style-name="T1"> Ábrahám hit által engedelmeskedve megy az ígéret földjére, és ott nem sok mindene van, amit a talpa érinthet. Azonban emiatt előtte áll az „alapokkal bíró város” és a még ennél is jobb ország. Isten ugyanis próbára teheti a hitet, de nem hagyhatja azt válasz nélkül, és miután próbára tette, sosem teszi meg, hogy tovább ne vezesse az újabb áldások megismeréséhez. A hit ereje kegyelem által olyan helyzetbe emeli — földi birtoka nem lévén —, amely szükségszerűen magasabb rendű és jobb dolgokkal hozza őt kapcsolatba, hiszen Isten személyesen áldásra hívta el. Gyakorlatilag tehát a Testet és a mennyei dolgokat örököltük már a földön. De ott a hit — és nem a birtoklás — útja, és mennyei távlatok nyílnak meg előttünk. Ábrahám Úr városában nem láthatta a mennyei örökrészt, a kegyelem alatt az volt a természetes célja, hogy jövevény legyen az ígéret földjén. Ugyanígy van ez a mi esetünkben is. Csak Ábrahám emelkedik elhívása fölé; mi a Szellem által belépünk abba, amire elhívattunk.</text:span></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T7">Az őskor embere számára életfontosságú a családba és rokonságba </text:span><text:span text:style-name="Félig_20_kiemelt"><text:span text:style-name="T7">(rokonságod, atyád háza) </text:span></text:span><text:span text:style-name="T7">való betagolódás. Isten hívása kiszakítja Abrámot (vagy Ábrahámot; vö. 17,5) az elrejtő közösségből, s hontalanná, védtelenné teszi, aki egyedül Istene segítségére van utalva.</text:span><text:span text:style-name="T1"> </text:span><text:span text:style-name="T7">Abrámmal és Szárajjal (vagy Ábrahámmal és Sárával) kezdi el Isten az ő történetét, amely most már nem az átok és büntetés jegyében (3-11. r.), hanem az áldás jegyében (3b. v.) fog állni. Ez az áldás minden népnek szól, de az Abrámnak (Ábrahámnak) adott ígérethez van kötve (vö. Gal 3,8k).</text:span><text:span text:style-name="T1"> </text:span><text:span text:style-name="T7">Azt a nagy </text:span><text:span text:style-name="Félig_20_kiemelt"><text:span text:style-name="T7">nevet, </text:span></text:span><text:span text:style-name="T7">amelyet az emberiség Bábelben maga akart megszerezni magának (11,4), Abrám (Ábrahám) engedelmessége jutalmául kapja.</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5">20 </text:span></text:span><text:span text:style-name="T1">(b) </text:span><text:span text:style-name="T4">Ábrahám meghívása és útja Kánaánba, és megáldása</text:span><text:span text:style-name="T1"> 12,1-9 [J: 1-4a.6-9] [P: 4b-5]). Jahve megparancsolja Ábrahámnak, hogy hagyja el a szülőföldjét (hendiadion; szó szerint házad és rokonságod; vö. hasonló kifejezés 11,28-ban). A letelepedés Háránban (11,31) az út végét kell, hogy jelentse Ábrahámnak, ahogyan ezt jelentette a népeknek is a 11,8-9-ben. Itt azonban Ábrahám nem amiatt költözik el, hogy Jahve szétszórja, hanem a közvetlen hívás indítja őt, hogy menjen a földre, amelyet majd Én mutatok neked </text:span><text:span text:style-name="Kiemelt"><text:span text:style-name="T25">2-4. </text:span></text:span><text:span text:style-name="T7">Az áldások száma hét, amelyek mindegyike azt tükrözi, hogy Isten kedvvel tekint Ábrahámra, és ez megerősíti az ő egyéni és családi életét.</text:span><text:span text:style-name="T1"> </text:span><text:span text:style-name="Félig_20_kiemelt"><text:span text:style-name="T7">áldás leszel: </text:span></text:span><text:span text:style-name="T7">Az emberek számára később ő lesz az áldás mércéje</text:span><text:span text:style-name="T1">, mint a 48,20-ban; ennek gyakorlatilag ugyanaz a jelentése, mint </text:span><text:span text:style-name="T18">a 3. versnek: általad a föld minden családja, meg fogja áldani magát (nyelvtanilag elfogadhatóbb, mint a benned minden család áldott lesz forma).</text:span><text:span text:style-name="T1"> {</text:span></text:p>
      <text:p text:style-name="Átvett_20_anyagok_20_-_20_textusbővítésre"><text:span text:style-name="T1">} </text:span><text:span text:style-name="Kiemelt"><text:span text:style-name="T25">5-9. </text:span></text:span><text:span text:style-name="T1">Az ötödik vers az új helyre való indulás formulája (vö. 11,31; 36,6; 46,6). </text:span><text:span text:style-name="T7">Ábrahám utazása a terület belseje felé, Szíchem, azután Bétel, majd Negeb, megismétlődik Jákob utazásaiban (33,18; 35,1.6.27; 46,1) és a hódítás általánosan elfogadott útvonalában Józsue idején (Józs 7,2; 8,9.30).</text:span><text:span text:style-name="T1"> Az írás Ábrahám </text:span><text:span text:style-name="T18">szimbolikus</text:span><text:span text:style-name="T1"> utazásán keresztül itt azt szándékozik bemutatni nekünk, mintegy ízelítőként, hogy később mi fog történni a leszármazottaival. (Cassuto: </text:span><text:span text:style-name="Félig_20_kiemelt"><text:span text:style-name="T1">Genesis 2, 305</text:span></text:span><text:span text:style-name="T1">-306). Az oltárok építése azt mutatja, hogy Ábrahám elismeri Jahvét, mint a föld Urát. </text:span><text:span text:style-name="Kiemelt"><text:span text:style-name="T25">9. </text:span></text:span><text:span text:style-name="T1">A héber utazás alapgondolat – felszedni a sátorrudakat – indokolja a állomásokon keresztül utazott Negebbe fordítást.</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5"><text:span text:style-name="Kiemelt"><text:span text:style-name="T24">ELHÍVÁS HITRE, S ENGEDELMESSÉGRE</text:span></text:span></text:p>
      <text:p text:style-name="P20"><text:span text:style-name="Félig_20_kiemelt"><text:span text:style-name="T1">1Mózes 12.</text:span></text:span></text:p>
      <text:p text:style-name="P16">A biztonság fontos támaszairól (szülőföld, rokonság, atyai ház) kell Abrámnak lemondania, midőn az Úr hívására elindul. <text:span text:style-name="T6">Isten áldása védelmet is ad neki. Aki őt áldani fogja, azon Isten áldása megnyugszik, s ha netán szidalommal illetné valaki, nem kell védenie magát vele szemben. Isten fogja útját állni a fondorlatoknak. Senki meg nem akadályozhatja, hogy nagy néppé legyen.</text:span> <text:span text:style-name="T6">Az ígéret messzetekintő prófécia, követi az utódról szóló, nagy horderejű ígéret (7), ami a Gal 3,16 szerint Jézus Krisztusban teljesedett be. A föld minden nemzetsége Abrámban nyer áldást, de nem csupán a jövőben.</text:span></text:p>
      <text:p text:style-name="P10"><text:span text:style-name="T6">Az eget ostromló vállalkozásban megzavart és szétszóródásra kényszerített kortárs emberiség is az áldás közelségébe kerül, midőn egyetlen emberhez kezd beszélni az Isten érthető nyelven. Kihívja közülük – igaz; de nem azért, hogy a többit veszni hagyja. Ha a terítő egyik sarkát húzom, mozdul az egész, s minden ami rajta van. Abrám elhívásával az egész emberiséggel kezd új üdvidőt az Isten.</text:span> <text:span text:style-name="T20">Ő pedig zokszó nélkül engedelmeskedik. Nem kapkodva vág neki az útnak.</text:span></text:p>
      <text:p text:style-name="P10"><text:span text:style-name="T20">Ismert a későbbiekből, hogy Lót inkább tehertétel volt a számára, mégis </text:span><text:span text:style-name="T15">igaz lehet a sejtés, hogy mint gyermektelen, örököséül Lótot szemelte ki.</text:span><text:span text:style-name="T20"> Hiszen az utódra vonatkozó határozott ígéret csak Kánaán földjére érve adatik Abrámnak.</text:span><text:span text:style-name="T15"> Menet közben kell tehát a terveit módosítani.</text:span><text:span text:style-name="T20"> Két idevágó idegen szó alkalmazásával: a statikus életfelfogást újra meg újra háttérbe szorítják a dinamikus isteni közbelépések és a ráfelelő engedelmesség.</text:span></text:p>
      <text:p text:style-name="P6">Abrám (Ábrahám) minden idők hívőinek ősatyja; gyermekeinek útja is hasonló az övéhez. <text:span text:style-name="T6">A hit: engedés a szónak, s egyben vállalkozás. Az agyafúrt ügyeskedés eltérés az isteni vezettetéstől. Ilyen volt egyiptomi kitérője (10-20). Sikeres volt anyagiakban, de megalázó, amikor a fáraó megfeddi és kitoloncoltatja. Ez a vargabetű nem a hit szabálya szerint íródott.</text:span></text:p>
      <text:p text:style-name="P10">A hit megőrzése emberi méltóságunkat is védelmezi.</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8. Táré toledótja (11,27-25,11)</text:span></text:span></text:p>
      <text:p text:style-name="Átvett_20_anyagok_20_réssel"><text:span text:style-name="Félig_20_kiemelt"><text:span text:style-name="T1">Kivonulás. </text:span></text:span><text:span text:style-name="T1">A látószög egyre szűkül. Az ég és a föld, majd pedig a nemzetek toledótja végül Táré toledótjához vezet. Az ő kicsiny családja (különösen pedig a gyermektelen Ábrám) foglalja el ettől kezdve a központi helyet.</text:span></text:p>
      <text:p text:style-name="Átvett_20_anyagokra"><text:span text:style-name="T1">Táré nemzetségi táblázatát kivonulás vezeti be. Elhagyja a magas civilizációval rendelkező, de mélységesen pogány várost, Úrt, és Kánaán földje felé tart, amíg el nem jut Háránba, ahol meghal. Az utazás azonban tovább tart. Ábrámnak megparancsolja az Úr, hogy hagyja el atyja földjét, és menjen arra a földre, amelyet Jahve mutat majd neki. Ugyanakkor a gyermektelen Ábrám ígéretet nyer: nagy nemzet atyja lesz! Őbenne a megátkozott föld minden nemzetsége </text:span><text:span text:style-name="Félig_20_kiemelt"><text:span text:style-name="T1">megáldatik.</text:span></text:span></text:p>
      <text:p text:style-name="Átvett_20_anyagok_20_réssel"><text:span text:style-name="Félig_20_kiemelt"><text:span text:style-name="T21">Isten ígéretei. </text:span></text:span><text:span text:style-name="T21">Itt már világosan meglátható, hogyan húzódik végig Isten ígéreteinek a fonala a világtörténelmen. Először azt a nyomorúságot látjuk meg, amely sötét felhőként borította a földet a bűneset óta. Tövist és bogáncsot hajt a föld, amelyet ember vére áztat. Óriási vízözön mossa el az ember vétkét és erőszakosságát. Az egyházból jel támad, amely megnyugvást ígér a fáradságos munkától a termőföldön, amelyet megátkozott az Úr (5,29).</text:span></text:p>
      <text:p text:style-name="P10">Noé áldozata után így szólt az Úr: »Nem átkozom meg többé a földet az ember miatt« (8,21). A Sémnek tett ígéret most Ábrámnak ígért áldássá válhatott, áldássá, amely majd kihat a föld minden nemzetségére. »Megáldom a téged áldókat. – Általad nyer áldást a föld minden nemzetsége« (12,3).</text:p>
      <text:p text:style-name="Átvett_20_anyagok_20_réssel"><text:span text:style-name="Félig_20_kiemelt"><text:span text:style-name="T1">Idegenként Kánaánban. </text:span></text:span><text:span text:style-name="T21">Ábrám ezután tovább vonul Kánaán felé, a hatalmas messiási ígéretek vigasztaló birtokában, amelyek biztosítják afelől, hogy lesz földje, ahol lakjon, és lesz jövője, leszármazottja, amely azt benépesítse. Egyelőre azonban nincs sem földje, sem gyermeke. Kánaán romlott földjén idegenként él, nomád pásztorként, akinek a jelenlétét alig tűrik el ezen a földön, ahol minden sátorban Baált és Astartét imádják. A kánaániták bálványimádó vallása istenként tisztelte nemcsak a családot és a vért, hanem magát a földet is.</text:span></text:p>
      <text:p text:style-name="P6">Nem véletlen, hogy 1Móz 12,6 tudtunkra adja: »Akkor még kánaániak voltak ezen a földön«. Ábrámnak komoly megpróbáltatást jelentett ez az istentelen környezet. Így, miután felállította sátrait Sikemben, Kánaán központi városában, az Úr megjelent neki. Ábrámnak meg kellett tanulnia, hogy mindenben az Úrra várjon.</text:p>
      <text:p text:style-name="Átvett_20_anyagok_20_-_20_textusbővítésre"><text:span text:style-name="T1">A következő konkrét ígéretet kapta: »A te utódaidnak fogom adni ezt a földet«. Ábrám erre az ígéretre ámennel válaszolt: oltárt épített az Úrnak Sikemben, azon a helyen, ahol a kánaániak Baál imádására építettek szentélyt (Baalberit). Az Úr csakis a </text:span><text:span text:style-name="Félig_20_kiemelt"><text:span text:style-name="T1">hit és engedelmesség </text:span></text:span><text:span text:style-name="T1">útján engedte, hogy megvalósuljon </text:span><text:span text:style-name="Félig_20_kiemelt"><text:span text:style-name="T1">az, </text:span></text:span><text:span text:style-name="T1">amit a földre és utódokra vonatkozóan megígért.</text:span></text:p>
      <text:p text:style-name="Átvett_20_anyagok_20_réssel"><text:span text:style-name="Félig_20_kiemelt"><text:span text:style-name="T1">Az ígéretbe vetett hit. </text:span></text:span><text:span text:style-name="T7">Mózes első könyvének olvasása közben sohase tévesszük szem elől, hogy Isten ígérete az uralkodó téma. Isten úgy döntött kegyelmében, hogy a hitehagyott világban megtart egy maradékot önmagának. Erre a maradékra (az egyházra, az új emberiségre) jövő vár, és egy nap majd teljességgel birtokba fogja venni örökségét. Ezt a jövőt és örökséget azonban nem emberi erőfeszítés révén nyeri el: a </text:span><text:span text:style-name="T9">›</text:span><text:span text:style-name="T7">test‹-nek semmi alapja sem lesz a dicsekvésre. Isten minden értelmet felülmúló hatalmával gondoskodni fog arról, hogy ígéretei az ember tervei és tettei dacára megvalósuljanak. A pátriárkákra nagy lecke várt: meg kellett tanulniuk, hogy hittel belekapaszkodjanak ebbe a láthatatlan ígéretbe.</text:span></text:p>
      <text:p text:style-name="P6">Az itt következő történetet tehát úgy kell olvasnunk, mint az ígéret történetét. Mózes első könyve nem a hithősök életrajzának gyűjteménye. Sőt, inkább arra mutat rá, hogy hőstettek helyett milyen sok bűn volt Ábrahám, Izsák és Jákób sátraiban.</text:p>
      <text:p text:style-name="P7">Nekem újra és újra feltűnik, hogy a Biblia sohasem hajlandó elkendőzni, a szőnyeg alá söpörni az ember bűnösségét. Sokkal szókimondóbb annál, mintsem hogy virágnyelven szólna a bűnös gyakorlatokról – habár az előfordul, hogy fordítók vagy igehirdetők használnak ilyen szépítgető kifejezéseket. Ugyanakkor a Biblia nagyon sok mindent nem említ a pátriárkák életéről. Sok mindenről, ami bizony érdekelne bennünket, nem szerzünk tudomást.</text:p>
      <text:p text:style-name="P6">Ennek egyszerű oka van: a Biblia nem mesekönyv, amely erkölcsi vagy modern pszichológiai szempontból mondaná el ezeknek az embereknek a történetét. Nem; a Biblia az egyház létrejöttének a krónikája, arról szól, hogy milyen kegyelmesen bánt Isten az ő népével, és hogy hogyan jött el a megígért messiási korszak.</text:p>
      <text:p text:style-name="P6">Tartsuk ezt szem előtt, ahogy tovább olvassuk Mózes első könyvét! Sőt, olvassuk ugyanígy a Biblia többi könyvét is! Sok csalódást kerülhetünk így el. Nem kell majd feltennünk a kérdést, hogy »miért éppen ez van benne a Bibliában, és az miért maradt ki?« Ehelyett mélységes tisztelettel elmerülhetünk az Isten szövetségéről és megváltásáról, szabadításáról szóló történet olvasásában, tudva azt, hogy az Úr »tegnap és ma, és mindörökké ugyanaz«. Ő az Ábrahám, Izsák és a Jákób Istene. Ő a minden élő Istene, aki téged is bele akar vonni az üdvtörténetbe.</text:p>
      <text:p text:style-name="Könyvadatsor"><text:span text:style-name="Hivatkozás"><text:span text:style-name="T1">(</text:span></text:span><text:span text:style-name="Név_20_hivatkozásban"><text:span text:style-name="T1">C. H. Mackintosh</text:span></text:span><text:span text:style-name="Hivatkozás"><text:span text:style-name="T1">: </text:span></text:span><text:span text:style-name="Mű_20_címe"><text:span text:style-name="T1">Elmélkedések Mózes 1-5. könyvéről</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21">12. fejezet</text:p>
      <text:p text:style-name="P15"><text:span text:style-name="Kiemelt"><text:span text:style-name="T26">Ábrahám elhívatása és kivonulása</text:span></text:span></text:p>
      <text:p text:style-name="P16">Mózes első könyve főképp hét ember történetével foglalkozik, éspedig: Ábel, Énók, Nóé, Ábrahám, Izsák, Jákób és József életével, s mindegyik emberrel kapcsolatban bizonyos jellegzetes igazságot hoz napfényre. Így például Ábelben találjuk azt a nagy alapvető igazságot, hogy az ember hit által magáévá tett engesztelő áldozat alapján Istenhez jöhet, és nála elfogadásra talál. Énók a mennyei család sajátságos osztályrészét és reménységét, míg Nóé a földi család sorsát tárja szemünk elé. Énókot Isten, még mielőtt az ítélet eljött, mennybe ragadta, Nóét pedig átvitte az ítéleten a helyreállított földre. Így mindegyik esetben az igazság bizonyos megkülönböztetett oldalát, és ennek következtében a hitnek is egy élesen elhatárolt fejlődési fokát vehetjük szemügyre. Olvasóm tovább követheti ezt a témát a Zsidók 11. fejezetében, és egész biztos, hogy fáradozása gazdag jutalmat nyer. Most azonban térjünk át tulajdonképpeni tárgyunkra, Ábrahám elhívatására.</text:p>
      <text:p text:style-name="Átvett_20_anyagokra"><text:span text:style-name="T21">Ha könyvünk 12,1 és 11,31. verseit a Cselekedetek 7,2-4. verseivel összehasonlítjuk, nagy gyakorlati értékű igazságot tanulunk lelkünk számára. </text:span><text:span text:style-name="Kiemelt"><text:span text:style-name="T21">„Az Úr ezt mondta Abrámnak: Menj el földedről, és rokonságod közül, </text:span></text:span><text:span text:style-name="T21">és atyád </text:span><text:span text:style-name="Kiemelt"><text:span text:style-name="T21">házából arra a földre, amelyet mutatok neked” (12,1). </text:span></text:span><text:span text:style-name="T21">Isten Ábrahámhoz intézett felhívását, amelyet félreérthetetlen határozottsággal közölt vele, arra szánta, hogy általa Ábrahám szívére és lelkiismeretére hasson. </text:span><text:span text:style-name="Félig_20_kiemelt"><text:span text:style-name="T21">„A dicsőség Istene megjelent a mi atyánknak, Ábrahámnak, amikor Mezopotámiában volt, mielőtt Háránban lakott, és ezt mondta neki: Eredj el a te földedről és a te nemzetséged közül, és gyere arra a földre, amelyet mutatok neked. Akkor elment a káldeusok földjéről, Háránban lakott: és onnan, miután meghalt az ő apja, kihozta őt e földre, amelyen ti most laktok” </text:span></text:span><text:span text:style-name="T21">(Csel 7,2-4). E felhívás eredményét megtaláljuk 1Mózes 11,31 versében: </text:span><text:span text:style-name="Kiemelt"><text:span text:style-name="T21">„És felvette Táré Abrámot, az ő fiát, és Lótot, Háránnak fiát, az ő unokáját, és Szárait, az ő menyét, Abrámnak az ő fiának feleségét, és elindultak együtt Úr-Kaszdimból, </text:span></text:span><text:span text:style-name="T21">hogy Kánaán </text:span><text:span text:style-name="Kiemelt"><text:span text:style-name="T21">földjére menjenek, és eljutottak Háránig, és ott letelepedtek ... </text:span></text:span><text:span text:style-name="T21">és </text:span><text:span text:style-name="Kiemelt"><text:span text:style-name="T21">meghalt Táré Háránban.”</text:span></text:span></text:p>
      <text:p text:style-name="Átvett_20_anyagokra"><text:span text:style-name="T16">Ezeknek az íráshelyeknek az egybevetéséből megtanuljuk, természetes kötelékek akadályozták meg Ábrahámot abban, hogy lelke teljes visszhangjával válaszoljon Isten hívására.</text:span><text:span text:style-name="T1"> Noha a hívás Kánaánba szólította, mégis Háránban vesztegelt, míg a természetes köteléket a halál ketté nem szakította, és csak azután irányította lépteit ama hely felé, ahová </text:span><text:span text:style-name="Félig_20_kiemelt"><text:span text:style-name="T1">„a dicsőségnek Istene” </text:span></text:span><text:span text:style-name="T1">hívta. Jelentős dolog ez. A természetes kapcsolatokból eredő befolyás minden esetben ellenséges indulattal lép fel Isten elhívásának megvalósítása és gyakorlati érvényre juttatása ellen. Sajnos, nagyon hajlamosak vagyunk arra, hogy alacsonyabban fekvő talapzatra helyezkedjünk, mint amit az isteni hívás elénk tűzött. Igen gyermeki és teljesen ép hitre van szükség, hogy a lélek Isten gondolatai magasságába tudjon emelkedni, és így magáévá tegye, amit Isten kijelentett. Pál apostol imádsága (Ef 1,15-22). mutatja, hogy a Szent Szellem által mennyire ismerősek voltak mindazok a nehézségek, amelyekkel meg kellett küzdenie a Gyülekezetnek, hogy megragadja </text:span><text:span text:style-name="Félig_20_kiemelt"><text:span text:style-name="T1">„az Ő elhívásának reménységét ... az Ő öröksége dicsőségének gazdagságát a szentek között”, </text:span></text:span><text:span text:style-name="T1">mert magától értetődő, ha nem ragadjuk meg elhívásunkat, nem is járhatunk úgy, mint elhívatásunkhoz illik (Ef 4,1). Mielőtt elindulnánk, tudnunk kell, hová szólít elhívatásunk. </text:span><text:span text:style-name="T16">Ha Ábrahám lelke teljesen amaz igazság hatalma alá kerül, hogy Isten hívja Kanaánba, és hogy ott van az öröksége, nem tudott volna Háránban maradni.</text:span><text:span text:style-name="T1"> Ugyanígy van ez velünk is. </text:span><text:span text:style-name="T7">Ha a Szent Szellem által eljutunk amaz igazság megértésére, hogy elhívatásunk mennyei elhívatás, hogy a mi hazánk, osztályrészünk, reménységünk, örökségünk mind fönt van, </text:span><text:span text:style-name="Félig_20_kiemelt"><text:span text:style-name="T7">„ahol Krisztus Istennek jobbján ül” </text:span></text:span><text:span text:style-name="T7">(Kol 3,1)., akkor sohasem elégít ki bennünket az, hogy tekintélyes állás elnyerésére törekedjünk, hírnevet szerezzünk vagy nagy vagyon birtokába jussunk e földön.</text:span><text:span text:style-name="T1"> Ez a kettő összeférhetetlen egymással. A mennyei elhívatás nem egy üres hittétel, erőtlen elmélet vagy dőre képzelődés. Vagy isteni valóság, vagy egyáltalán semmi. Hát Ábrahám elhívatása, hogy Kánaánba menjen, csak holmi képzelődés volt, puszta elmélet, amin míg Háránban időzött, vitatkozni lehetett volna? Szó sincs róla. Igazság volt, isteni igazság, erőteljes gyakorlati igazság. </text:span><text:span text:style-name="T16">Isten Ábrahámot Kánaánba hívta, lehetetlen, hogy útja megszakítását helyeselte volna.</text:span><text:span text:style-name="T1"> Így volt ez Ábrahámmal, és így van ez velünk is. </text:span><text:span text:style-name="T21">Ha Isten tetszésének és jelenlétének akarunk örülni, akkor hit által arra kell törekednünk, hogy isteni elhívatásunknak megfelelően cselekedjünk</text:span><text:span text:style-name="T1">, azaz tapasztalatban, gyakorlatilag és erkölcsi tekintetben el kell jutnunk arra a pontra, amelyre Isten elhívott bennünket, és ez a pont a teljes közösség az Ő Fiával – közösség már itt a földön megvetettségében, s azután közösség vele dicsőségében odafent.</text:span></text:p>
      <text:p text:style-name="P10">Ahogy azonban Ábrahám esetében a halál volt az, amely elszakította az Ábrahámot Háránhoz kötő kapcsolatot, nálunk is a halál töri szét azt a láncszemet, amellyel a természet bennünket a jelenvaló világhoz köt. Valóra kell váltanunk azt az igazságot, hogy Krisztusban, aki a mi Fejünk és Képviselőnk, meghaltunk; hogy a mi helyünk a világban a múlt dolgai közé tartozik; hogy Krisztus keresztje számunkra az, ami a Vörös-tenger volt Izráel számára: határzár, amely örökre elválaszt bennünket a halál és az ítélet földjétől. Csak ily módon leszünk képesek úgy járni, amint mennyei hivatásunkhoz illik, ama magas, szent, mennyei hivatásunkhoz, amelyre Isten bennünket Jézus Krisztusban elhívott.</text:p>
      <text:p text:style-name="P10">Itt álljunk meg egy pillanatra, hogy Krisztus keresztjének mindkét jelentős oldala szemünkbe tűnhessen, hogy meglássuk: a kereszt Isten-imádatunk és tanítványságunk, békességünk és bizonyságtevésünk, Istenhez és a világhoz való viszonyunk alapja. Ha mint megtért bűnös az Úr Jézus Krisztus keresztjére nézek, felismerem benne békességem örökkétartó alapját. Ott látom bűneim gyökeres kiirtását, hordozását. Látom, hogy Isten igazán érettem van, még pedig meggyőzött lelkiismeretem szerint abban az állapotban, amilyenben éppen vagyok. A kereszt kinyilatkoztatja Istent, mint a bűnösök barátját. Kinyilatkoztatja csodás jellemét, mint a legistentelenebb bűnös igazságos megigazítóját. Sem a teremtés, sem a gondviselés nem lett volna erre soha képes. Kétségtelen, hogy mindkettőben megláthatom Isten hatalmát, felséges voltát és bölcsességét. De mi lenne belőlem, ha mindezek a dolgok ellenem fordulnának? Pedig nem tehetnek mást, mert bűnös vagyok, és sem erő, sem felségesség, sem bölcsesség nem törölheti el bűnömet, nem tehet igazzá Isten előtt.</text:p>
      <text:p text:style-name="Átvett_20_anyagokra"><text:span text:style-name="T1">A kereszt feltűnésével azonban minden megváltozott. Isten a kereszten olyan elbánásban részesítette a bűnt, hogy ezáltal Önmagát végtelenül megdicsőítette. Itt látom minden isteni tulajdonság fenséges kibontakozását és tökéletes összhangját. Látok szeretetet, éspedig olyan szeretetet, amely rabul ejti és örökre magáévá teszi szívemet, és amilyen mértékben lesz ez a szeretet valósággá életemben, olyan mértékben von el minden más dologtól. Látok bölcsességet, mégpedig olyan bölcsességet, amely kifog az ördögökön, és ámulatba ejti az angyalokat. Látok erőt, éspedig olyan erőt, amely minden ellenszegülést legyűr. Látok szentséget, éspedig olyan szentséget, amely a bűnt eltette láb alól, egyszersmind benne van Isten utálatának legnagyobb fokú kifejezése a bűn iránt. Végül látok kegyelmet, éspedig olyan kegyelmet, amely a bűnöst Isten közvetlen jelenlétébe, többet mondok – Isten ölébe helyezi! Hol láthatnám meg ezeket a dolgokat, ha nem a kereszten? Sehol. Nézhetünk, ahová akarunk, sehol sem látjuk e két igazság: – </text:span><text:span text:style-name="Félig_20_kiemelt"><text:span text:style-name="T1">„dicsőség a magasságos mennyekben az Istennek – és e földön békesség” – </text:span></text:span><text:span text:style-name="T1">olyan áldott egyesülését, mint a kereszten.</text:span></text:p>
      <text:p text:style-name="P10">Ezért olyan drága a kereszt, mint a bűnös békességének alapja, alapja Isten-imádatunknak, és örök közösségünknek azzal az Istennel, aki a kereszten oly áldott és dicsőséges módon nyilatkoztatta ki magát! Milyen értékes Isten számára, akinek igazságos talajt nyújtott, amelyen páratlan tökéletessége napfényre hozatalához láthat, s a bűnössel kegyelmét teljesen megismertetheti. Valóban, a kereszt Isten számára olyan nagy érték, hogy minden, amit Isten kezdettől fogva mondott és cselekedett, csak azt bizonyítja, hogy a kereszt mindig a legelső helyet foglalta el atyai szívében. És nem is csoda! Drága és hőn szeretett Fiának azon kellett függnie az ég és föld között, átélője lett minden szenvedésnek és gyalázatnak, amit csak emberek és ördögök rázúdíthattak, mivel Krisztusnak öröme telt abban, hogy Atyja akaratát teljesítse, és kegyelme gyermekeit megváltsa. A kereszt mint Isten szeretetének legtökéletesebb kifejezője, mindenkit magához vonzó középpontot alkot örökre!</text:p>
      <text:p text:style-name="P10">Ezenkívül a kereszt mint tanítványságunk és bizonyságtételünk alapja is a legteljesebb figyelmünkre tarthat számot. Ugyanaz a kereszt, amely összeköt engem Istennel, elválasztott a világtól. Egy halott ember nyilvánvalóan leszámolt a világgal. Mivel a hívő Krisztusban meghalt, és Krisztussal együtt feltámadt, nem a világgal, hanem az élő Istennel van kapcsolatban új élet, új természet erejében. Így a hívő ember, mivel Krisztussal elválaszthatatlanul össze van kötve, részes Krisztus elfogadásában Istennél, és Krisztus megvetettségében a világ részéről. Ez a kettő együtt jár. Az első a hívőt istenimádóvá és polgárrá teszi a mennyben, az utóbbi pedig tanúbizonysággá és idegenné e földön. Az a kárpit mögé viszi, ez meg a táboron kívülre helyezi. Az egyik épp olyan tökéletes, mint a másik. Ha a kereszt odaállt közém és bűneim közé, akkor közém és a világ közé is odaállt. Az első esetben a kereszt megadja békességem helyét Istennel, az utóbbi esetben az ellenségeskedés helyére állít a világgal szemben, ugyanakkor türelmes és alázatos bizonyságtevővé formál, aki arról az értékes, végtelen, örök kegyelemről szól, amely a keresztben tárul a szemünk elé.</text:p>
      <text:p text:style-name="Átvett_20_anyagokra"><text:span text:style-name="T1">Nos, a hívőnek világosan meg kell ismernie, és helyesen meg kell különböztetnie Krisztus keresztjének mindkét oldalát. Nem élvezheti az egyik oldal áldásait, ha a másik oldalon a bemenéstől vonakodik. Ha füle nyitva van, hogy meghallja Krisztus hangját a kárpit mögül, legyen nyitva akkor is, amikor ugyanaz a hang a táboron kívülre hívja. Ha magáévá tette a kereszten elvégzett kiengesztelést, nem szabad visszariadnia a megvetettségtől sem, amely elválaszthatatlanul hozzátartozik. Boldogító előjogunk, hogy nemcsak bűneinkkel, hanem a világgal is leszámolhattunk. Mindez a kereszt tanában van összefoglalva. Ezért mondja az apostol: </text:span><text:span text:style-name="Félig_20_kiemelt"><text:span text:style-name="T1">„Nekem pedig ne legyen másban dicsekedésem, csak a mi Urunk Jézus Krisztus keresztjében, aki által nekem megfeszíttetett a világ, és én is a világnak” </text:span></text:span><text:span text:style-name="T1">(Gal 6, 14). Pál úgy tekintett a világra, mint amelyet a keresztre kell szögezni, és a világ, miközben Krisztust megfeszítette, mindazokat keresztre feszítette, akik Krisztus tulajdonai voltak. Ennélfogva kettős keresztre feszítésről van szó, ami a hívőt és a világot illeti, és amennyiben ez végbemegy, teljesen lehetetlen, hogy a kettő valaha is egybeolvadjon. Fontoljuk meg mély komolysággal, imádságos lélekkel ezeket a dolgokat, és segítsen bennünket az isteni Szent Szellem arra, hogy gyakorlati életünkben megvalósíthassuk a kereszt mindkét oldalának jelentőségét.</text:span></text:p>
      <text:p text:style-name="P10">Most térjünk vissza tárgyunkhoz.</text:p>
      <text:p text:style-name="Átvett_20_anyagokra"><text:span text:style-name="T7">Nem tudjuk, hogy mennyi ideig tartózkodott Ábrahám Háránban; csak azt látjuk, hogy Isten kegyelmesen várt szolgájára, amíg minden köteléktől megszabadulva, parancsát teljes engedelmességgel követhette. Nem történt a körülményekre való tekintettel a parancson semmiféle módosító változtatás. </text:span><text:span text:style-name="T11">Isten sohasem tesz ilyet.</text:span><text:span text:style-name="T21"> Isten sokkal jobban szerette szolgáját, mintsem a feltétlen engedelmesség teljes áldásától megfosztotta volna. </text:span><text:span text:style-name="T11">Ábrahám Háránban tartózkodása alatt nem is kapott semmiféle új kijelentést.</text:span><text:span text:style-name="T1"> Jó ezt figyelembe vennünk. A már kapott világosság szerint kell eljárnunk, és akkor Isten még több világosságot ad nékünk. </text:span><text:span text:style-name="Félig_20_kiemelt"><text:span text:style-name="T1">„Mert mindenkinek, akinek van, adatik, és megszaporíttatik” </text:span></text:span><text:span text:style-name="T1">(Mt 25,29): ez Isten alapelve. Nem szabad elfelejtenünk, hogy Isten az őszinte engedelmesség és szolgálat útján sohasem fog bennünket — mint valami élettelen tárgyakat — vontatókötélen húzni. Ez az erkölcsi méltóság rovására menne, amely Isten minden útját jellemzi. Isten nem vonszol, hanem vonz bennünket azon az ösvényen, amely az Istenben található kibeszélhetetlen áldásokhoz vezet, és ha nem látjuk be, hogy csak előny származik abból, ha minden természeti korlátot áttörünk, hogy Isten hívásának engedelmeskedjünk, akkor lemondunk a kegyelemről, amelyet Isten nekünk akart ajándékozni. Azonban szívünk vajmi ritkán számol ezzel a valósággal! Rendszerint azzal kezdjük, hogy előbb az áldozatokat, az akadályokat és a nehézségeket vesszük számításba, ahelyett hogy minden igyekezetünkkel az engedelmesség útjára lépnénk, mint olyanok, akik ismerjük és szeretjük Őt, akinek hívása fülünkbe jutott.</text:span></text:p>
      <text:p text:style-name="P12">Az engedelmesség minden lépése igaz áldást jelent a lélek számára, mert az engedelmesség a hit gyümölcse; és a hit visz bennünket élő kapcsolatba és közösségbe magával Istennel. Ha az engedelmességet ebben a megvilágításban nézzük, könnyen észrevesszük, hogy mennyire elüt minden vonásában a törvényeskedéstől. Az utóbbi azt követeli a bűnei teljes súlyával megrakott embertől, hogy Istennek a törvény megtartása által szolgáljon, ennélfogva a lelket állandó gyötrelemben tartja, és így olyan messze van az engedelmesség útján való futástól, hogy még az első lépés megtételéig sem jutott el. Az igazi engedelmesség ellenben a kegyelem által közölt új természet megnyilatkozása, eredménye. Isten ennek az új természetnek kegyelmesen vezérlő előírásokat ad, s kétségtelen, hogy az isteni természetet isteni előírások irányítják, de ez sohasem válhat törvényeskedéssé. Az a törvényeskedés, ha a régi természet azon fáradozik, hogy az isteni előírásokat megtartsa. A bukott emberi természet szabályozása Isten tiszta és szent törvényei által hasztalan és balga kísérletnek bizonyult. Hogy is tudna a bukott emberi természet olyan tiszta légkörben élni? Ez lehetetlen. Mind a légkörnek, mind a természetnek isteninek kell lenni.</text:p>
      <text:p text:style-name="Átvett_20_anyagokra"><text:span text:style-name="T1">Azonban az áldott Isten nemcsak isteni természetben részesíti a hívő embert, és nemcsak vezeti mennyei utasításai által, hanem megfelelő reményeket és várakozásokat is tűz eléje. Így volt ez Ábrahám esetében is: a dicsőség Istene megjelent neki. És mi célból? Hogy lelki szemei elé egy vonzó tárgyat tűzzön </text:span><text:span text:style-name="Kiemelt"><text:span text:style-name="T1">ki: „a földet, amelyet én mutatok neked” </text:span></text:span><text:span text:style-name="T1">(rész 12,1). Itt nem kényszerítő hatalom, hanem csábító vonzalom vette hatalmába a lelket. Isten földje az új természet, a hit megítélése szerint sokkal jobb, mint Úr-Kaszdim, vagy Hárán; és noha Ábrahám még sohasem látta azt a földet, mégis – mivel Isten földje volt – hite érdemesnek tartotta arra, hogy birtokba vegye, és nemcsak arra, hogy birtokba vegye, hanem arra is, hogy érette minden meglevő dolgot feladjon. Ezért olvassuk, hogy </text:span><text:span text:style-name="Félig_20_kiemelt"><text:span text:style-name="T7">„hit által engedelmeskedett Ábrahám, amikor elhívatott, hogy menjen el arra a helyre, amelyet örökölt, és elment, nem tudva, hová megy” </text:span></text:span><text:span text:style-name="T7">(Zsid 11,8), ami azt jelenti: hit által járt, nem látás által. Jóllehet semmit sem látott a szemével, mégis hitt a szívével és a hit lett hatalmas hajtóerővé lelkében. A hit sokkal szilárdabb alapon nyugszik, mint amilyet érzékszerveink meggyőződése nyújtani képes, és ez az alap: Isten Igéje. Érzékszerveink megcsalhatnak bennünket, de Isten Igéje soha.</text:span></text:p>
      <text:p text:style-name="Átvett_20_anyagokra"><text:span text:style-name="T1">Nos, az isteni természetről szóló igazságot az előírásokkal együtt, amelyek irányítanak s a reménységekkel együtt, amelyek lelkesítenek bennünket – egyszóval az ezekre vonatkozó isteni tanítások összességét, mind teljesen elveti a törvényeskedő rendszer. </text:span><text:span text:style-name="T7">A törvényeskedő azt tanítja: fel kell adnunk a földet, hogy mennybe jussunk. De hogy tudná feladni a bukott természet azt, amihez hozzá van kötve?</text:span><text:span text:style-name="T1"> Hogyan gyakorolhatna rá vonzóerőt olyan valami, amelyben semmi vonzót nem talál? Az emberi természetet nem vonzza a menny; számára a menny a legutolsó hely, ahol lenni szeretne; nem érdekli a menny, sem az, amivel ott foglalatoskodnak, sem azok, akik ott laknak. </text:span><text:span text:style-name="T21">Ha a természeti ember számára valamilyen úton-módon lehetséges lenne a mennybejutás, nagyon boldogtalannak érezné ott magát. Az emberi természetben nincs meg az a képesség, hogy fel tudja adni a földet, sem az, hogy a mennybe kívánkoznék. Igaz, hogy szeretne megmenekülni a pokoltól, annak kimondhatatlan gyötrelmétől, sötétjétől és nyomorúságától, azonban a pokoltól való megszabadulás vágya és a mennybejutásra vágyakozás két teljesen különböző forrásból ered. Az előbbi meglehet a régi természetben is, az utóbbi azonban csak az újban található meg.</text:span><text:span text:style-name="T1"> Ha nem lenne </text:span><text:span text:style-name="Félig_20_kiemelt"><text:span text:style-name="T1">„tűznek tava” </text:span></text:span><text:span text:style-name="T1">(Jel 20,15), és nem lenne </text:span><text:span text:style-name="Félig_20_kiemelt"><text:span text:style-name="T1">„féreg” </text:span></text:span><text:span text:style-name="T1">(Mk 9,48) a pokolban, nem is irtózna tőle olyan nagyon az emberi természet. Ugyanez az alapelv érvényesül az emberi természet minden törekvésében és kívánságában. </text:span><text:span text:style-name="T7">A törvényeskedők azt tanítják: fel kell adnunk a bűnt, és csak azután nyerhetjük el az igazságosságot; azonban az emberi természet nem tudja feladni a bűnt, ami pedig az igazságosságot illeti, azt valósággal gyűlöli. Egy kis vallásosság még ínyére van, de az is csak azzal a mellékgondolattal, hogy vallásossága megmenti a pokol tüzétől. Az igazi vallást ki nem állhatja, mert az Isten csodálatos jelenlétébe és utaira vezeti a lelket.</text:span></text:p>
      <text:p text:style-name="Átvett_20_anyagokra"><text:span text:style-name="T7">Mennyire elüt minden mozzanatában </text:span><text:span text:style-name="Félig_20_kiemelt"><text:span text:style-name="T7">„az áldott Isten dicsőségének evangéliuma” </text:span></text:span><text:span text:style-name="T7">ettől a siralmas törvényeskedő rendszertől! Ez az evangélium magát Istent nyilatkoztatja ki, amint tökéletes kegyelemmel lejött és eltörölte a bűnt a kereszt áldozatával; legteljesebb módon eltörölte az örök igazságosság alapján, mivel Krisztus megszenvedett érte, midőn bűnné lett érettünk.</text:span><text:span text:style-name="T1"> És nemcsak hogy eltörölte Isten a bűnt, hanem új életet, feltámadott, felmagasztalt és megdicsőült Fiának életét adta, amely életben Isten örök végzésénél fogva minden igazán hívő részesül azzal együtt, akit a keresztfára szögeztek, de most a Felségesnek trónján ül a mennyekben. Ezt az új természetet vezeti Isten kegyelmesen Szent Igéje előírásai által, amelyeket a Szent Szellem hatóerején keresztül alkalmaz. Elpusztíthatatlan reménységek elénk tárása által is lelkesít bennünket; a távolban megcsillogtatja előttünk: a dicsőség reménységét – az alapokkal bíró várost – a jobb hazát, a mennyeit – a sok lakóhelyet az Atya házában – az arany hárfákat – az örökzöld pálmaágakat – és a fehér ruhákat – az örökkétartó királyságot – a szakadatlan együttlétet vele a gyönyörűség és fényesség ama pompás vidékein, ahol nem lesz többé szomorúság, sem sötétség – azt a kimondhatatlan nagy kiváltságot, amely velünk marad az örökkévalóságon át, míg utunk csendes vizek mellett, a megváltó szeretet füves legelőin át vezet. Mennyire elüt mindez a törvényeskedők elgondolásaitól! Ahelyett, hogy Isten egy tételes vallás hitcikkelyei által javíthatatlanul romlott természetem nevelésére és irányítására szólítana fel, hogy feladja a földet, amelyet annyira szeret, és eljusson a mennybe, amelyet gyűlöl, az Ő végtelen kegyelmében és Krisztus elvégzett áldozata alapján új természettel ajándékoz meg engem, amely természet örvendezni tud a mennyben, és amelyben a menny is örömét leli; és nemcsak a menny lesz az enyém, hanem maga a minden mennyei öröm kiapadhatatlan forrása is.</text:span></text:p>
      <text:p text:style-name="Átvett_20_anyagokra"><text:span text:style-name="T1">Ez Isten páratlanul nagyszerű útja. Ezen az úton vitte Ábrahámot; tárzusi Sault; és ezen az úton visz bennünket is. A dicsőség Istene Ábrahámnak jobb hazát mutatott, mint amilyen Úr-Kaszdim vagy Hárán volt; tárzusi Saulnak olyan csodálatosan fénylő dicsőséget mutatott, hogy szemében minden földi dicsőség, még a legragyogóbb is, elhomályosodott, és arra késztette, hogy mindent </text:span><text:span text:style-name="Félig_20_kiemelt"><text:span text:style-name="T1">„szemétnek” </text:span></text:span><text:span text:style-name="T1">ítéljen, hogy megnyerje azt az Egyet, aki megjelent neki, és akinek szava lelke legbensejéhez szólt. A mennyei Krisztust látta dicsőségben, és ettől a pillanattól fogva élete végéig </text:span><text:span text:style-name="Félig_20_kiemelt"><text:span text:style-name="T1">— „földi edénye” </text:span></text:span><text:span text:style-name="T1">gyengesége ellenére is — egész lelkét az a mennyei Krisztus és az a mennyei dicsőség töltötte be teljesen.</text:span></text:p>
      <text:p text:style-name="P10">…</text:p>
      <text:p text:style-name="Könyvadatsor"><text:span text:style-name="Hivatkozás"><text:span text:style-name="T1">(</text:span></text:span><text:span text:style-name="Név_20_hivatkozásban"><text:span text:style-name="T1">Martin Schacke</text:span></text:span><text:span text:style-name="Hivatkozás"><text:span text:style-name="T1">: </text:span></text:span><text:span text:style-name="Mű_20_címe"><text:span text:style-name="T1">Ábrahám találkozik Istennel</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7">3. fejezet</text:p>
      <text:p text:style-name="P15"><text:span text:style-name="Kiemelt"><text:span text:style-name="T1">ISTEN BESZÉDE, <text:tab/>,<text:line-break/>ELHÍVÁSA ÉS ÍGÉRETE</text:span></text:span></text:p>
      <text:p text:style-name="P17">(Olvasd: 1Móz 12,1-3)</text:p>
      <text:p text:style-name="Átvett_20_anyagok_20_réssel"><text:span text:style-name="Félig_20_kiemelt"><text:span text:style-name="T1">Isten beszél és megjelenik</text:span></text:span></text:p>
      <text:p text:style-name="P16"><text:span text:style-name="T20">Isten beszél. Nem úgy, ahogy Ádámhoz, Évához, vagy éppen Kainhoz szólt (1Móz 3,9; 4,5. 10 és 15). Sem nem olyan beszéd ez, melyet Nóé hallott (1Móz 6,13; 7,1; 8,15; 9,1; Csel 7,2). </text:span><text:span text:style-name="T6">Igaz ugyan, Istennek beszéde Ádámhoz, Évához, Kainhoz és Nóéhoz világos és érthető volt, tisztában voltak vele, hogy Isten szólt hozzájuk. Azonban a hozzájuk intézett szóhoz nem kapcsolódott Isten személyes megjelenése. Ábrahámmal Isten különleges módon beszél: megjelenik neki. Bár a fenti versben semmit sem olvasunk az ő megjelenéséről, de — mint azt már az előbbi fejezetben érintettük — az Újszövetség szól arról, hogy a dicsőség Istene megjelent Ábrahámnak, és láttuk azt, hogy az újszövetségi tudósítás az itt idézettel egybehangzó.</text:span></text:p>
      <text:p text:style-name="P10"><text:span text:style-name="T6">A különös az, hogy Isten megjelenik Ábrahámnak. Eddig egy emberről sem olvastunk, aki átélte volna Isten megjelenését. Ábrahám az első. Háromszor beszél róla az ószövetségi tudósítás (1Móz 12,7; 17,1; 18,1). Megjelenése jelzi, hogy Isten Ábrahámmal valami újat kezd. Megkezdi üdvtörténetét.</text:span> Mivel Isten Ábrahámot különleges, Tőle függő viszonyba állítja, mely ez ideig ismeretlen volt, ezért kapcsolódik össze Isten szava az Ő megjelenésével. <text:span text:style-name="T20">Kérdezhetnénk, hogy milyen volt ez a megjelenés? Szemével látta, vagy belső látomása volt? Extázisba került? Vagy érzelmi mámorban volt? Nem akarjuk mindenképpen tagadni azt a lehetőséget, hogy Ábrahámnak látomása volt. De azt semmiképpen sem hisszük, hogy felzaklatott idegállapot láttatott vele valamit, az érzelmi mámor állapotát pedig teljesen kizárt dolognak tartjuk. De nem lehetett csupán látomás. Az eredeti héber szó nem jelent feltétlenül érzékelhető tapasztalást, hanem jelenthet szellemi látást is, </text:span><text:span text:style-name="T6">olyan átélést, amely nem a látható világban megy végbe. Hitünk szerint tehát Ábrahám olyan Istennel való találkozást élt át, amelyet belső embere foghatott csak fel, de érzékszerveit nem érintette. Ha másképp történt volna, a Mózes könyveinek írója bizonyára megemlítette volna ezt, mint az álmot látó Jákób esetében tette (1Móz 28,12), vagy mint Mózesnél, aki az égő csipkebokorban látta az Urat (2Móz 3,2)</text:span><text:span text:style-name="T20">, vagy mikor a manna ajándékozásakor Isten dicsősége Izráel egész népe előtt megjelent (2Móz 16,10), vagy a Sínai hegynél, amikor az Úr dicsősége megjelenésének az egész nép tanúja volt (2Móz 19,16). A példák egész sorát említhetnénk még meg.</text:span> De úgy gondoljuk, ez a néhány példa elég arra, hogy valószínűvé tegye előttünk azt, hogy Ábrahám nem külső, hanem mély, benső megtapasztaláson ment át, oly isteni élményben volt része, amilyent csak Isten adhat.</text:p>
      <text:p text:style-name="Átvett_20_anyagok_20_réssel"><text:span text:style-name="Félig_20_kiemelt"><text:span text:style-name="T1">Isten megtapasztaltatja és kijelenti magát</text:span></text:span></text:p>
      <text:p text:style-name="P16">Isten megjelenése olyan élményt jelentett Ábrám számára, amely egész bensejét hatalmába kerítette. <text:span text:style-name="T6">Isten kijelentette magát neki. Ez volt a döntő. Ábrám ezt nem nyerhette volna el elmélkedés („meditálás”), vagy valamilyen lelkigyakorlat útján. Az isteni kinyilatkoztatás fentről jövő beavatkozás, amikor Isten belenyúl egy ember szívébe, és ezzel az embert lelke legmélyéig megrázza.</text:span><text:span text:style-name="T20"> Jeremiás így beszél erről: „Rávettél engem Uram és rávétettem, megragadtál engem és legyőztél” (Jer 20,7).</text:span></text:p>
      <text:p text:style-name="P10"><text:span text:style-name="T6">Hogy Isten kijelenti magát: ez a döntő az ember életében. Ebben a kinyilatkoztatásban pedig az a döntő, hogy Isten önmagát adja és azt az embert, akinek adja magát, készségessé és alkalmassá teszi arra, hogy ezt a csodálatos isteni ajándékot megragadja és felfogja.</text:span><text:span text:style-name="T20"> Az isteni kinyilatkoztatás nemcsak abból áll, hogy Isten titkainak részesévé és ismerőjévé tesz valakit. Mert mit használna az embernek, ha Isten minden titkát ismerné is, de Istent magát nem nyerné meg? Isten kinyilatkoztatása, melyben Ő önmagát adja, olyan valóság, amely erőt vesz önös lényünk semmi-volta és hiábavalósága felett, legyőzi azt és minden pusztulást is bennünk és körülöttünk. Az Újszövetségből látjuk, hogy a hitet Isten kijelentése által kapjuk, az Isten Fiát csak így ismerhetjük meg (Gal 1,16), és végül mindent, amit Tőle kapunk, kijelentése által ajándékoz nekünk Isten (1Kor 2,10). Az Újszövetségből azt is megtudjuk, hogy az Isten kijelentése mindig személy szerint szól a Szent Szellem által, aki benne él azokban, akik Krisztusban vannak. Bibliai ismereteink meghaladják azt, ami belőlük valósággá lett bennünk, de belsőleg előbbre jutni és szellemileg növekedni csupán Isten kijelentése által lehet. Igazi megismerésre is csak úgy juthatunk, ha Isten kijelenti nekünk önmagát. Isten kijelenti magát Szent Szelleme által, aki munkál és formál bennünket az Ő Fia ábrázatához hasonlókká (Róm 9,29). Amit egész könyvtárakra való érdekes és jó könyv nem tud elvégezni, mert az emberi síkról kiemelni képtelen, azt munkálja az Isten kijelentése az ember szívében.</text:span></text:p>
      <text:p text:style-name="Átvett_20_anyagok_20_réssel"><text:span text:style-name="Félig_20_kiemelt"><text:span text:style-name="T1">Hogyan jelenti ki magát Isten</text:span></text:span></text:p>
      <text:p text:style-name="P22">Valaki felteheti a kérdést: „De mi módon történik az Isten kijelentése?” Mint már előbb mondtuk: Isten önmagát adja. Ehhez még hozzátehetjük (mivel Isten az Ő Fiában kijelentette magát és a Szentírás erről bizonyságot tesz), hogy Isten az Ő Igéjét, amelyet talán már többször olvastunk és hallottunk, egyszerre olyan élővé és hatóvá teszi nekünk, hogy valahogy rájövünk, hogy Isten most egyenesen hozzánk beszél. Igéje által megtapasztaljuk Istent és ebben a megtapasztalásban Isten kijelenti magát. Azután minél inkább figyelünk rá, és minél finomabbá lesz szellemi hallásunk, annál inkább megtapasztaljuk Istent és kijelentheti magát nekünk. Az legyen világos előttünk, hogy Isten beszédére nem lehet felületesen hallgatni, sok száz más érdekes dolog mellett. Ha Isten az Ő kijelentésében önmagát teljesen adja, akkor kétségkívül részünkről is teljességet kíván. Isten szavát meghallani, Istentől kijelentést nyerni és isteni megtapasztalást átélni tehát nem azt jelenti, hogy a Bibliáról és a keresztyénségről jó és tanulságos könyveket olvasunk, nagyszerű gondolatokat szövünk, vagy a Bibliából érdekes tanulságokat hámozunk ki, és meglepő kombinációkat kovácsolunk össze. Bizonyára jó segítség lehet egy tanulságos könyv. De mindenekelőtt az a döntő, van‑e belső készség bennünk a legcsekélyebb és legnagyobb dolog­ban való engedelmességre, úgy akarunk‑e élni, ahogy Ő mondta, és vágyunk‑e átvinni a gyakorlati életbe mindent, amit Isten eddig kijelentett és átélni engedett.</text:p>
      <text:p text:style-name="P10"><text:span text:style-name="T6">És éppen, mert még nem tanultuk meg ezt eléggé, halljuk meg olyan nehezen Isten beszédét, nem jutunk mélyebbre a megtapasztalásokban és isteni kijelentésekben, amelyek nélkül nincs igazi előrehaladás a szellemi életben.</text:span> De térjünk vissza Ábrahámhoz.</text:p>
      <text:p text:style-name="Átvett_20_anyagok_20_réssel"><text:span text:style-name="Félig_20_kiemelt"><text:span text:style-name="T1">Elszakadás</text:span></text:span></text:p>
      <text:p text:style-name="P22">Isten szól. Érthetően és világosan beszél. Isten úgy beszél, hogy Ábrám megérti, Ábrám nyelvén szól hozzá. De Isten meg is jelenik, mégpedig úgy, hogy Ábrám megérti és megtapasztalja őt. Isten szava nyomában élet fakad. Az ember megszabadul a régi élet szokásaitól, szétrombolja a tradíciókat, megtagadja a hagyományos szertartásokat, amelyeket mások magasra értékelnek ugyan, de amelyek sohasem vittek Isten közelébe senkit, sem nem kapcsoltak össze Vele. Az elszakadás nagyon nehéznek látszik. Annak, aki sohasem hallotta Istent beszélni, nemcsak nehéz, hanem lehetetlen is. De Isten nem vesz el addig semmit, míg előbb nem ad. Ábrám észrevette ezt. Az az Isten, aki velem beszél, aki úgy mutatkozik meg, hogy Őt megérthetem, az ilyen Isten végtelenül többet jelent nekem mindannál, amit el kell hagynom a szavára. De aki megérti Isten beszédét, az nem tartja fontosnak azokat a dolgokat, amelyekhez mások mindhalálig ragaszkodnak.</text:p>
      <text:p text:style-name="P10"><text:span text:style-name="T20">Nem kellett Ábrahámnak gondolkodóba esnie? </text:span><text:span text:style-name="T6">„Eredj ki (az eredeti héber szöveg szerint ‘menj ki magad’) a te földedről, a te rokonságod közül és a te atyádnak házából.” Hiszen ez mindennek a feladását jelentette, még önmagáét is.</text:span><text:span text:style-name="T20"> A rokonság és a szülőföld már azért is végtelenül sokat jelentettek, mert a jog és jogszolgáltatás a rokonsághoz és a szülőföldhöz kapcsolódott. Az az elszakadás, amit Isten kívánt, majdnem egy volt a jogfosztottság állapotával. És vajon nem éppen a rokoni kapcsolatok nyújtják‑e azokat a lehetőségeket, melyek az életet megkönnyítik? És a szülőföld? Nem a művelt Kaldea volt‑e Ábrám szülőföldje, amely oly magas fokon állt a tudományok és hagyományok terén? És innen kellett Ábrámnak kimennie és mindent azonnal elhagynia?</text:span></text:p>
      <text:p text:style-name="P10"><text:span text:style-name="T6">Ábrám sohasem lett volna képes arra, hogy Isten parancsa szerint mindezen keresztültörjön. Újra meg újra arra gondolt volna, hogy túl sokat kockáztat. De Isten megjelent neki, Isten beszélt vele, és így élet támadt benne.</text:span> Ez az élet egészen más volt, egészen más irányba mutatott. Olyan élet volt ez, mely őt Istennel, a dicsőség Istenével kapcsolta össze. Ábrám látta, hogy itt valami egészen új kezdődik. <text:span text:style-name="T6">Eszébe vette, hogy nem ő a vesztes, nem ő ad, hanem mindent megkap Istentől.</text:span></text:p>
      <text:p text:style-name="P12">Ó, bár mi is így fogadnánk Isten beszédét! Akkor Isten Igéjéről nem elméleteket gyártanánk. Nem, akkor nem erőlködnénk tovább azon, hogy Istennel összhangba hozzunk minden felesleges limlomot, amihez úgy ragaszkodik a szívünk. Akkor megértenénk: Isten azért szabadít fel mindez alól, hogy egyedül Ő legyen drága és értékes a szívünknek.</text:p>
      <text:p text:style-name="Átvett_20_anyagok_20_réssel"><text:span text:style-name="Félig_20_kiemelt"><text:span text:style-name="T1">Bizonytalanság, magára hagyottság és új célirány</text:span></text:span></text:p>
      <text:p text:style-name="P14">Ha Isten szól, akkor nemcsak az elszakadás következik be, hanem bizonytalanság is támad. Hol az a föld, ahová mennem kell? Melyik utat válasszam? Bizonyosan fogom‑e tudni, hogy az az ismeretlen föld, ahová eljutok, az a föld, melyet Te, Istenem, nekem szántál? Milyenek lesznek az életfeltételek azon a földön? Jobb lesz‑e ott az élet, mint itt volt? Mindezek érthető kérdések. De ez csak a kezdet. Ábrám először betűzgetni tanul. Egyik kérdést a másik után átbetűzgeti, újra meg újra, és a kérdőjelek nem akarnak eltűnni. Azután Istennel betűzi át a kérdéseket sorjában, egészen addig, míg a kérdőjelek egymás után eltűnnek. A végén rádöbben, hogy a kérdések után már nem kérdőjelek állanak, hanem Isten és újra Isten. Így nyeri Ábrám első tapasztalatait Isten felől.</text:p>
      <text:p text:style-name="P10"><text:span text:style-name="T6">Ha Isten szól, akkor az ember mindezen felül még idegenné is lesz. Istennek nem az a célja velünk, hogy népszerűvé tegyen. Isten az Ő beszéde által kiragadja az embert minden addigi megszokottságából. Életkerete megváltozik, mégpedig minden vonatkozásban. Az olyan ember érdeklődése, aki meghallotta Isten szavát, más irányt vesz. Többé nem az indítja és hajtja őt, ami a világot érdekli.</text:span> Meghallotta a szót onnan felülről, és ez döntő fordulatot adott gondolkodásának, akaratának, kívánságainak. <text:span text:style-name="T20">Bizonyos, hogy mindezek mellett ember marad, emberi szükségletekkel, nem bújhat ki a bőréből és sok gyarlósággal terhelt marad. Sőt lehet, hogy hiányosságai még jobban kiütköznek, nem könnyű őket elrejtenie, mert már nem tud bújócskát játszani. Lényeges változás történt nála: mások lettek a célkitűzései.</text:span></text:p>
      <text:p text:style-name="P10">És még sincs Istennél elhagyottság, Ő nem hagy senkit magára, Isten semmivel sem marad adós.</text:p>
      <text:p text:style-name="Átvett_20_anyagok_20_réssel"><text:span text:style-name="Félig_20_kiemelt"><text:span text:style-name="T1">Hívás és elhívatás</text:span></text:span></text:p>
      <text:p text:style-name="Átvett_20_anyagok_20_réssel"><text:span text:style-name="T1">Isten beszéde, amelyet Ő megjelenésével párosít, vagy amelyet — mint már láttuk — isteni megtapasztalássá és kinyilatkoztatássá formál — hívás és elhívás. Éppen Ábrám története teszi nyilvánvalóvá, hogy Isten így hív szavával, mégpedig önmagához hív. És ez így van az egész Ó‑ </text:span><text:span text:style-name="Félig_20_kiemelt"><text:span text:style-name="T1">és </text:span></text:span><text:span text:style-name="T1">Újszövetségen keresztül. </text:span><text:span text:style-name="T7">Ha Isten hív, akkor azt, akit hív, önmagával kapcsolatba hozza, és akit hív, elhívottá lesz, Isten elhívottjává.</text:span><text:span text:style-name="T1"> Így volt ez Ábrám, Mózes, Sámuel, Dávid, Elizeus és sok más ószövetségi szent esetében. Így van ez az újszövetségi szentekkel is. </text:span><text:span text:style-name="T7">Mindenki, akinek Isten kijelenti magát, mindenki, aki megtapasztalja Isten beszédét, hívást kap, Krisztus Jézusban Isten elhívottja lesz, olyan valaki, akit Isten magának elválasztott, a maga fiává tett.</text:span><text:span text:style-name="T1"> Isten ilyen elhívottjának lenni többet jelent a lehetőségekkel és hatalommal teljes világnál, többet ér, mint a világ minden java együttvéve.</text:span></text:p>
      <text:p text:style-name="P10"><text:span text:style-name="T20">Ábrám Isten első elhívottja a Bibliában, és így Isten első elhívottja az üdvtörténetben. Felmerülhet a kérdés, hogy nem Ádámé‑e az elsőség Isten elhívásában. Nem ő volt‑e az első azok sorában, akiket Isten elhívott? Nem gondoljuk. Isten hívását bűnnek és bűnesetnek kell megelőznie. Isten elhívása az Isten útja a bűn feletti győzelemre és a halál megsemmisítésére. </text:span><text:span text:style-name="T6">Ha pedig Ábrám vonalát előre, és tőlünk, újszövetségiektől visszafelé meghosszabbítjuk, Istennek minden elhívása nem odavezet‑e előremutatva, vagy visszatekintve Ábrám egyetlen leszármazottjához, Isten Fiához, aki megjelent testben? Nem azért történt‑e meg Ábrám elhívása, mert Jézus Krisztusnak el kellett jönnie? És a mi elhívásunk nem azért van‑e, mert a nagy Szabadító, a világ Megváltója eljött?</text:span> Ő pedig azért jött, hogy eltörölje a halált, és világosságra hozza az életet és halhatatlanságot (2Tim 1,10). Ez a lényege és tartalma Isten üdvtörténetének. Isten minden elhívásának ez a tény az alapja és igazi értéke.</text:p>
      <text:p text:style-name="P10"><text:span text:style-name="T20">Ha figyelembe vesszük továbbá azt is, hogy az elhívás az Ó‑ és Újszövetségben egyik vagy másik embernek a sokaságból való személyes kiemelése, és ha megértjük, hogy az elhívás mindig egyesek kiemelését jelenti a tömegből, akkor kézenfekvő, hogy Ádám tulajdonképpen nem lehetett elhívott.</text:span> Ádám Isten teremtménye volt, el nem esett állapotában arra volt elhívva, hogy Isten teremtményeit az isteni szellem világába bevezesse. Ezért volt a teremtés koronája. Ádám azonban engedte, hogy a kígyó elcsábítsa őt Istentől, hasonlóvá akart lenni Istenhez, kérdésessé tette Istent és Istennel egy színvonalra akarta magát emelni. Ezáltal jött be a halál a világba, és ezzel együtt a végzetes és gyógyíthatatlan elszakadás Istentől.</text:p>
      <text:p text:style-name="Átvett_20_anyagok_20_réssel"><text:span text:style-name="Félig_20_kiemelt"><text:span text:style-name="T1">A gyülekezet elhívása</text:span></text:span></text:p>
      <text:p text:style-name="P16"><text:span text:style-name="T6">Az isteni kijelentésnek és az isteni elhívásnak ebben az összefüggésében helyénvaló még röviden Krisztus gyülekezetéről is beszélni. Nem mintha azt gondolnánk, hogy Krisztus gyülekezete már az ószövetségben is megtalálható. Nem, Krisztus gyülekezete olyan titok volt, amelyről valójában először csak Pál apostol előtt hullott le a lepel. De ha már az Isten kijelentéséről és elhívásáról szólunk, akkor rá kell mutatnunk arra, hogy Krisztus gyülekezete ezen a két alapvető tényen alapszik. A gyülekezet a legmélyebb értelemben elhívás által jött létre, de nem közös (kollektív) hívást kapott, hanem mindazoknak összességét képezi, akiket Isten egyénileg elhívott és eggyé tett.</text:span> Mivel Isten volt az, aki az egyeseket elhívta, ezért nevezik ismételten Isten gyülekezetének (Csel 20,28). Azért említettem már az előzőekben is, hogy <text:span text:style-name="T6">mindenki, aki Krisztus gyülekezetéhez tartozik, isteni kijelentés és megtapasztalás részese. Mert ezek nélkül nincs elhívás.</text:span><text:span text:style-name="T20"> Ha mi ezt a gyülekezetre vonatkozólag időnként valamivel határozottabban látnánk, akkor sokszor másképp viszonyulnánk annak dolgaihoz és másként cselekednénk.</text:span> Ha Isten kijelentése és megtapasztalása nélkül nincs elhívás, akkor világos, hogy Krisztus és Isten gyülekezetének tagjai az elhívott szentek (1Kor 1,2), akik megtanulták és tovább is tanulják meghallani és megérteni Isten szavát és abban tovább akarnak jutni.</text:p>
      <text:p text:style-name="Átvett_20_anyagok_20_réssel"><text:span text:style-name="Félig_20_kiemelt"><text:span text:style-name="T1">A feladat</text:span></text:span></text:p>
      <text:p text:style-name="P16"><text:span text:style-name="T6">Akit Isten elhív, arra valamilyen feladatot is bíz. Nincs elhívás feladat nélkül, mint ahogy nincs elhívás Isten szava, kijelentése, isteni megtapasztalás és Istennel való személyes kapcsolat nélkül. A feladat, amit Isten Ábrahámra bízott, a hit szolgálata volt, és az, hogy megáldassék őbenne a föld minden nemzetsége. Isten adja a feladatot és Ő adja a feladat megoldását is. Ő bízik abban, akire valamit rábíz: bízik az Ő elhívottjában, annak gyengesége, tehetetlensége és ismételt melléfogása ellenére is, és isteni feladatot bíz rá. De Isten fel is készíti az ő eszközét, hogy az betölthesse Isten feladatát, formálja és alakítja az edényt, amelyet fel akar használni arra, hogy a föld minden nemzetségére kiöntse isteni áldását.</text:span> Hogy hogyan végzi ezt Isten, azt vizsgálódásunk folyamán látni fogjuk. És hogy Isten ezt el is végzi, az dicséretre és hálaadásra indítja mindazokat, akik ezt boldogan felismerik.</text:p>
      <text:p text:style-name="P10">Arra a kérdésre pedig, hogy az újszövetségi szentek milyen megbízatásokat kaptak, röviden csak néhányat említünk, és utalunk arra, hogy a szentek a világot és az angyalokat fogják megítélni (1Kor 6,2-3) és együtt munkálkodnak abban, hogy Isten minden ígérete Krisztus Jézusban beteljesedjék (2Kor 1,20). Az ilyen feladatok betöltésére készíti el ma Isten az Ő elhívottjait. Valóban hatalmas és csodálatos Isten Ő.</text:p>
      <text:p text:style-name="Átvett_20_anyagok_20_réssel"><text:span text:style-name="Félig_20_kiemelt"><text:span text:style-name="T1">Isteni összefüggések</text:span></text:span></text:p>
      <text:p text:style-name="P16"><text:span text:style-name="T6">Isten minden kijelentésének, megtapasztalásának és minden isteni elhívásnak csodálatosan közös vonása, hogy Isten minden esetben hozzákapcsolja ígéretét is. Az Ő ígérete nem valami bizonytalan remény felkeltése egy közeli, távoli vagy éppen egész távoli jövőt illetőleg, hanem Isten beavatkozása. Még hozzá kell fűznünk ehhez azt, hogy Isten ígérete legalább kétszeres isteni beavatkozáson nyugszik: először, amikor Isten az ígéretet teszi az embernek, és azt élővé teszi benne, másodszor az Ő ígéretének betöltése idején.</text:span> Ezek a csodálatos isteni összefüggések, amelyek Isten beszéde, kijelentése, megtapasztalása, elhívása és ígérete között fennállnak, a mi nagy Istenünk kegyelmes voltához illenek, akit egyszer majd a minden kegyelem Istenének fognak hívni (1Pét 5,10). <text:span text:style-name="T20">De Isten — elhívás nélkül — súlyos ítélethirdetés útján is kijelentheti ígéretét. Így adta első ígéretét is, amely a Biblia első lapjain található. Bár ítélettel kapcsolatos ígéret ez, mégis minden hívő számára Isten nagyon drága ígérete. Isten így szólt a kígyóhoz 1Móz 3,15-ben: „… az neked fejedre tapos …”</text:span> És az, hogy Isten ezt az ígéretét valóra váltotta az Ő Fiában, aki a kereszten meghalt, Isten minden gyermeke számára örökös örömet szerzett.</text:p>
      <text:p text:style-name="Átvett_20_anyagok_20_réssel"><text:span text:style-name="Félig_20_kiemelt"><text:span text:style-name="T1">Egész népet ígér</text:span></text:span></text:p>
      <text:p text:style-name="P16">„Nagy nemzetté teszlek”, mondja Isten Ábrámnak. Ez az első ígéret. Ábrám, nem maradsz egyedül, nem leszel elhagyott, én belőled, a gyermektelenből gyermekek sokaságát hozom elő, egy egész nagy népet. <text:span text:style-name="T6">Ábrám fülének ez olyan csodálatosan hangzott! Tőle, akinél ez emberileg teljesen reménytelen volt, gyermekek sokasága származzék?</text:span><text:span text:style-name="T20"> De nemcsak Ábrám szemében volt ez csodálatos, hanem mindenképpen hallatlan volt. Ha csak testi leszármazásra gondolunk, akkor Izsák csodálatos születésén kívül nem látunk semmi rendkívülit. De ha meggondoljuk, hogy Isten ígérete alapjában véve arra mutat, hogy Ábrámot nagy nemzetté teszi, azaz hozzá hasonlóak nagy sokaságává, a hit embereivé, akik mint ő, valamilyen részesévé lesznek az isteni kijelentésnek, megtapasztalásnak és isteni elhívásnak, akkor az Ábrámnak tett isteni ígéret még nekünk is hallatlanul sokat jelent. És ha kétkedve kérdezzük, hogy nem túl merész‑e ez az ígéret, mert hiszen ez a nép, amely Ábrám testéből származott, semmiképpen nem mutat isteni vonásokat és nyoma sincs nála az isteni kijelentésnek, isteni megtapasztalásnak vagy elhívásnak, akkor szabadjon rámutatni, hogy maga Isten fog ebben a népben megtérést és nagy változást végbevinni. Egykor majd kiönti mindegyikre az Ő Szellemét, és mindenkinek lesz isteni megtapasztalása és kijelentése; Ábrahám elhívásában mindenki Isten elhívottja lesz (Jóel 2,28). És mikor ez bekövetkezik, akkor teljesedik majd be Isten ígérete, amelyet Ábrámnak tett: „Nagy nemzetté teszlek.”</text:span></text:p>
      <text:p text:style-name="Átvett_20_anyagok_20_réssel"><text:span text:style-name="Félig_20_kiemelt"><text:span text:style-name="T1">Az áldás ígérete</text:span></text:span></text:p>
      <text:p text:style-name="Átvett_20_anyagok_20_réssel"><text:span text:style-name="T1">Isten folytatja: „Megáldalak téged.” Ez valami egészen nagy dolog. Milyen megfakult és elkopott bennünk ez a szó: áldás! Milyen helytelenül értelmezik évszázadok óta, és ez a félremagyarázás az Isten dolgai iránti értetlenséggel jár együtt. Földi szerencséhez és javakhoz kevés köze van ennek a szónak. </text:span><text:span text:style-name="T7">Az áldás nem eszköz az önzés növelésére és az én kívánságainak bőségesebb kielégítésére. Az áldás sokkal inkább a szabadító erővel való megajándékozás, ami által valaki maga is meggyógyult, és ezt továbbadja másoknak.</text:span><text:span text:style-name="T1"> Ezáltal Isten üdvözítő erejét adja tovább isteni megbízásból. Az Isten szabadításával többféle módon találkozhat az ember. A bezártságból a tág mezőre, a sötétségből az Isten világosságára, a mélységből a magasságba, a halálból az életbe, a lesújtottságból és sérült állapotból sérthetetlen épségbe jutni: ez Isten áldása. (Áldás tulajdonképpen az eredetiben a gyermeki viszonyt fejezi ki Istennel.) [</text:span><text:span text:style-name="Félig_20_kiemelt"><text:span text:style-name="T1">Jegyzet: </text:span></text:span><text:span text:style-name="T21">Az alapszövegben az „áldani” szónak több jelentésű gyökere van. Jelentheti ezt: „térdet hajt, a térd, áld, kitesz, ajándék, baráti viszony”. Gondoljunk arra, hogy sok ókori népnél csak akkor számított törvényesnek egy gyermek, ha az apa a térdére vette; ez is az „áld” és „térd” szavak összefüggésére utal. Továbbá figyeljük meg, hogy József unokái is a térdén születtek és így saját gyermekeinek tekintette azokat (1Móz 50,23 — „adoptálta”). Ez is megvilágítja, mit jelent az áldás. Az apa vagy anya térde áldást jelent a gyermeknek. Semmi sem fejezi ki jobban a szülő és gyermek összetartozását, mint az, amikor a gyermek apja vagy anyja térdén ül. Így az Ige szerint az adoptálás is az „áldás” szónak arra az értelmére utal, hogy Istennel gyermeki viszonyban van az, akit Ő megáld.]</text:span></text:p>
      <text:p text:style-name="P12">Isten áldása azt jelenti, hogy Isten az emberrel olyan szoros, Őrá jellemző kapcsolatba lép, hogy részesévé teszi mindannak, ami az övé. Áldás: végeredményben áthelyeződés az én síkjáról Isten síkjára, a magunk fojtott légköréből Isten élet‑ és fénykörébe, oda, ahol Isten minden.</text:p>
      <text:p text:style-name="Átvett_20_anyagok_20_réssel"><text:span text:style-name="Félig_20_kiemelt"><text:span text:style-name="T1">Az igazi nagyság ígérete</text:span></text:span></text:p>
      <text:p text:style-name="P16">„És felmagasztalom a te nevedet” — szól Isten Ábrámhoz. <text:span text:style-name="T6">Vajon törekedett Ábrám arra, hogy híres legyen? Melyik névnek kellett naggyá lennie? Hiszen később az ő nevét Isten Ábrahámra változtatta (1Móz 17,5). Ha Ábrám megértette, hogy mit jelent az „áldás” szó, akkor megérthette bizonyára azt is, hogy nem az ő egyéni nagyságáról van itt szó. Isten eddigi ígéreteinek más lehetett a célja.</text:span></text:p>
      <text:p text:style-name="P10"><text:span text:style-name="T6">Ha a héber „név” szó eredeti jelentését keressük, akkor az látjuk, hogy az elsősorban „jellegzetes vonást” jelent.</text:span><text:span text:style-name="T20"> A név ismertetőjegy. Így volt ez már a kezdet kezdetén: a nevek ismertetőjelei voltak az embereknek. A bibliai névadásnak jellemző példáját látjuk mindjárt Ádámnál. Ő adott nevet minden állatnak, azaz ismertetőjellel látta el őket (1Móz 2,20). Feleségének is ő adott nevet. Az ő ismertetőjele Éva, ezzel is kifejezve azt, hogy élet indult ki tőle (1Móz 3,20).</text:span></text:p>
      <text:p text:style-name="Átvett_20_anyagokra"><text:span text:style-name="T7">Ha Isten beszédét így fogjuk fel, akkor ez annyit jelent, hogy Isten Ábrámot abban akarta naggyá tenni, ami őt jellemzi és ahogy őt Isten ismeri. Ábrám ismertetőjegyét Istentől nyerte.</text:span><text:span text:style-name="T1"> Isten alkotta </text:span><text:span text:style-name="Félig_20_kiemelt"><text:span text:style-name="T1">és </text:span></text:span><text:span text:style-name="T1">formálta őt, egyéniséggel és isteni sajátosságokkal ruházta fel, Isten alakította őt egyéniséggé és léte egyedül Istenben gyökerezett. Mi lett volna Ábrám Isten nélkül? És mi lenne Ábrám ma, ha Isten nem tette volna őt isteni ismertetőjellé? Mi mai emberek nem is tudnánk arról, hogy valaha élt egy Ábrám nevű ember.</text:span></text:p>
      <text:p text:style-name="P10"><text:span text:style-name="T6">Más szavakkal: ami benne Istentől való, mely Ábrámot életpályájának végén jellemezni fogja és különös ismertetőjegyévé válik, azt fogja Isten felmagasztalni. Ő azt akarja, hogy egykor megszámlálhatatlan serege legyen Ábrám (az így Isten által formált) gyermekeinek, akik nem csupán hivatkoznak Ábrámra, hanem követik is az ő hitét.</text:span> Így lesz a jövőben Ábrám minden leszármazottja, Izráel népének minden egyes tagja olyan, mint aki becsületére válik Ábrámnak, és akkor lesz naggyá Ábrám neve.</text:p>
      <text:p text:style-name="Átvett_20_anyagok_20_réssel"><text:span text:style-name="Félig_20_kiemelt"><text:span text:style-name="T1">Ígéret arra, hogy áldássá lesz</text:span></text:span></text:p>
      <text:p text:style-name="P16"><text:span text:style-name="T6">„És áldás leszel.” Nemcsak úgy akarta Isten Ábrámot megáldani, hogy őt Önmagával személyes kapcsolatba helyezte, hanem Ábrámnak áldássá is kellett lennie. Útmutatóvá és irányítóvá kellett lennie, hogy mások is olyan kapcsolatba jussanak Istennel, amelyben ő állott.</text:span><text:span text:style-name="T20"> Útmutatóvá és irányítóvá kellett lennie nemcsak az övéi számára, hanem leszármazottjai mindegyikében is. Ezért akarta Isten Ábrám nevét felmagasztalni. Tudjuk azonban, hogy Ábrahám utódaiban még nem teljesedett be ez, még nem lettek áldássá. Még nem részesültek Ábrám áldásában, s áldássá sem lettek.</text:span></text:p>
      <text:p text:style-name="P10">Ez komoly és jelentős tény. <text:span text:style-name="T6">Isteni alaptétel, hogy sem középút, sem átmeneti alak nincs az isteni és annak ellentéte között. Ha Ábrám utódai mint nép nem váltották be Isten ígéretét, hogy áldássá lesznek, akkor csak az ellenkezője állhat fenn, az átok. És valóban, Ábrám utódai a többi nép között átokká lettek, és távol állottak attól, hogy az Isten felé útmutatók és irányítók legyenek.</text:span> De Istennek hála, ez meg fog változni. Isten maga fogja valóra váltani és betölteni Ábrámhoz intézett szavát: „És áldás leszel.”</text:p>
      <text:p text:style-name="Átvett_20_anyagok_20_réssel"><text:span text:style-name="Félig_20_kiemelt"><text:span text:style-name="T1">Áldás és átok</text:span></text:span></text:p>
      <text:p text:style-name="P16">„És megáldom azokat, akik téged áldanak, és aki téged átkoz, megátkozom azt.” Ez rávilágít Izráel népének súlyos következményekkel teli történetére. Maga felé fordult élete, saját elgondolásainak és saját akaratának véghezvinni akarása miatt nem tudott beleilleszkedni az isteni tervbe. Sohasem fordult igazán oda Istenhez, és nem is alkalmazkodott hozzá. Ezért nem érthette meg és így be sem válthatta azt, amit Isten mondott: „Áldás leszel.”</text:p>
      <text:p text:style-name="P10">Ezért lettek átkozottak az emberiség közepette, és a népekre, akik őket átkozták, visszahullott ez az átok. De eljő az az idő, amikor Isten Izráelért megáldja majd a népeket.</text:p>
      <text:p text:style-name="Átvett_20_anyagok_20_réssel"><text:span text:style-name="Félig_20_kiemelt"><text:span text:style-name="T1">Világra szóló áldás</text:span></text:span></text:p>
      <text:p text:style-name="P16">És most jönnek az előző időszak ígéreteinek utolsó szavai: <text:span text:style-name="T6">„És megáldatnak tebenned a föld minden nemzetségei.” Ez nem úgy értendő, hogy a föld minden nemzetségének jó dolga lesz, hanem a fent mondottak alapján úgy, hogy a föld nemzetségei egyszer majd helyes kapcsolatba jutnak Istennel. Továbbá azt is jelenti, hogy Ábrám, illetve az ő utódai lesznek az áldásnak a csatornái. Akkor mutatkozik majd meg, hogy mennyire isteni módon igaz ez: aki áldást nyer, áldássá lesz.</text:span></text:p>
      <text:p text:style-name="P10">Ezzel a nagy horderejű és távolra mutató ígérettel Isten meghatározza Ábrám elhívatását és feladatát is. Nem úgy, hogy Ábrám önző haszonélvezője legyen az Isten megtapasztalásának és kinyilatkoztatásának, hanem, hogy Istennel való kapcsolata, amelybe Isten maga állította őt, juttasson el másokat is, a föld minden nemzetségét, ebbe a kapcsolatba. „Tebenned”, mondja Isten, és ezzel Ábrámot munkatársává teszi. Mert Isten az egész emberiséget meg akarja áldani, ezért hívja el Ábrámot, és alkalmassá teszi őt arra, hogy ezt a magasztos feladatot elvégezhesse. „Tebenned” — ezen Isten nem egyedül Ábrámot érti, hanem utódainak egész népes sokaságát.</text:p>
      <text:p text:style-name="P10">Az Ábrámnak tett ígéret valóban olyan nagy és mindenre kiterjedő, hogy egyedül Isten képes annak beteljesítésére. Ha nem Ő állna mögötte, minden hajótörést szenvedne és meghiúsulna.</text:p>
      <text:p text:style-name="P17">4. fejezet</text:p>
      <text:p text:style-name="P15"><text:span text:style-name="Kiemelt"><text:span text:style-name="T24">ENGEDELMESSÉG, BIZALOM ÉS SZOLGÁLAT</text:span></text:span></text:p>
      <text:p text:style-name="P16">„És kiment Ábrám, amint az Úr mondta néki, és Lót is kiment ővele: Ábrám pedig hetvenöt esztendős volt, mikor kiment Háránból. És felvette Ábrám az ő feleségét Szárait és Lótot, az ő testvérének fiát, és minden szerzeményét, amelyet szereztek, és a cselédeket, akikre Háránban tettek szert, és elindultak, hogy Kánaán földjére menjenek, és el is jutottak a Kánaán földjére. És átment Ábrám a földön mind Sikhem vidékéig, Móréh tölgyeséig.</text:p>
      <text:p text:style-name="P10">Akkor Kananeusok laktak azon a földön. És megjelent az Úr Ábrámnak és mondta néki: ‘A te magodnak adom ezt a földet.’ És Ábrám oltárt épített ott az Úrnak, aki megjelent neki. Onnan azután a hegység felé ment Bételtől keletre, és felütötte sátorát. Bétel volt nyugatra, Hai pedig keletre, és ott oltárt épített az Úrnak és segítségül hívta az Úr nevét” (1Móz 12,4-8).</text:p>
      <text:p text:style-name="Átvett_20_anyagok_20_réssel"><text:span text:style-name="Félig_20_kiemelt"><text:span text:style-name="T1">Kinyilatkoztatás és engedelmesség</text:span></text:span></text:p>
      <text:p text:style-name="Átvett_20_anyagok_20_réssel"><text:span text:style-name="T1">Ábrám engedelmeskedik. Felkészül </text:span><text:span text:style-name="Félig_20_kiemelt"><text:span text:style-name="T1">és </text:span></text:span><text:span text:style-name="T1">útra kel. Engedelmessége odaszánás Istennek. Isten beszéde, kinyilatkoztatása és megtapasztalása végezték el benne ezt az odaszánást és az igazi engedelmességet. </text:span><text:span text:style-name="T7">Hitből való engedelmesség csak Isten kijelentésén nyugodhat. E kijelentés nélkül nincs sem hit, sem hitből való engedelmesség. Hanem éppen az isteni kijelentés ad erőt az engedelmességre.</text:span><text:span text:style-name="T21"> És mert isteni élő erő, a hitet és engedelmességet valósággá teszi. Élő erő ez, amely messze meghalad minden emberi véleményt és mindent, amit az ember igaznak el tud fogadni. Istennek ez az ereje kifejezi azt, hogy az isteni élet milyen túláradóan gazdag.</text:span><text:span text:style-name="T1"> Ez az erő köt össze minden hívőt az isteni élet túláradó gazdagságával.</text:span></text:p>
      <text:p text:style-name="P10">Az előző fejezet feltárta azokat a csodálatos összefüggéseket, amelyek Isten beszéde, kijelentése, megtapasztalása és elhívása között vannak; az isteni összefüggések ezen sorához itt most a hit és engedelmesség is odasorakozik. Igaz Pál apostol mondása: „Mindez pedig Istentől van, aki minket magával megbékéltetett” (2Kor 5,18).</text:p>
      <text:p text:style-name="P12">Mellékesen figyeljük meg, amit a 4. vers mond: „Lót is kiment ővele.” Ez Lót saját elhatározását mutatja és hogy ez hova vezetett, meglátjuk a továbbiakban (1Móz 19). Csak miután Lót így döntött, mondja a következő vers: „És felvette Ábrám Lótot.” Nem helytálló a következtetés, amelyet néha ebből levonnak, hogy Ábrám ezzel a lépésével megvetette volna Isten tanácsát. Az előző fejezetben (1Móz 11,31) láttuk a patriarkális vonal összekapcsolódását, amely szerint először Táré, Ábrám atyja volt, aki cselekedett. Így jutott el Lót odáig, hogy Ábrámmal mehetett.</text:p>
      <text:p text:style-name="P10"><text:span text:style-name="T6">De talán éppen azért kellett Lótnak Ábrámmal tartania — Istennél semmi sem történhet véletlenül —, hogy Isten nyilvánvalóvá tegye a különbséget az isteni elhívás részese között és aközött, aki csak együtt fut vele.</text:span> Ábrám teljesen Istenre volt utalva, mert nem ragaszkodott senki máshoz és nem is volt senkije, akihez ragaszkodhatott volna, mint egyedül az ő Istene. Ezt az Istent ő olyan hatalmasnak tapasztalta meg, hogy azóta minden vágya csak felé irányult.</text:p>
      <text:p text:style-name="P10">Mindebből Lót belső élete semmit sem tapasztalt. Fogalma sem volt Isten beszédéről, az ő kijelentéséről, és semmi isteni megtapasztalása nem volt. Egyszerűen csak Ábrámmal tartott. És talán egy jó adag tettvágy is volt benne, és kalandvágy is fűtötte. <text:span text:style-name="T20">Hogy Lót olyan ember volt, aki tudatosan sikerekre vágyott és aki el is érte a célját, megtudjuk a továbbiakból, amelyekből értesülünk, hogy Lót ott ült Sodoma kapujában (1Móz 19,1). Sodomában előkelő bírói hivatást ért el. A 2Pét 2,7-9 beszél az igaz Lótról. Később valami mégis végbement a szívében.</text:span></text:p>
      <text:p text:style-name="Átvett_20_anyagok_20_-_20_textusbővítés_20_réssel"><text:span text:style-name="Félig_20_kiemelt"><text:span text:style-name="T1">Mit talált Ábrám Kánaánban?</text:span></text:span></text:p>
      <text:p text:style-name="Átvett_20_anyagok_20_-_20_textusbővítés_20_réssel"><text:span text:style-name="Félig_20_kiemelt"><text:span text:style-name="T1">…</text:span></text:span></text:p>
      <text:p text:style-name="Könyvadatsor"><text:span text:style-name="Hivatkozás"><text:span text:style-name="T1">(</text:span></text:span><text:span text:style-name="Név_20_hivatkozásban"><text:span text:style-name="T1">Keken András</text:span></text:span><text:span text:style-name="Hivatkozás"><text:span text:style-name="T1">: </text:span></text:span><text:span text:style-name="Mű_20_címe"><text:span text:style-name="T1">Segítség</text:span></text:span><text:span text:style-name="Hivatkozás"><text:span text:style-name="T1">. </text:span></text:span><text:span text:style-name="Cégnév"><text:span text:style-name="T1">Keken Andrásné</text:span></text:span><text:span text:style-name="Hivatkozás"><text:span text:style-name="T1">)</text:span></text:span><text:span text:style-name="T1">:</text:span></text:p>
      <text:p text:style-name="P18">1946. január 1.</text:p>
      <text:p text:style-name="P15"><text:span text:style-name="Kiemelt"><text:span text:style-name="T1">ÚJÉV</text:span></text:span></text:p>
      <text:p text:style-name="Átvett_20_anyagok_20_behúzás_20_réssel"><text:span text:style-name="Félig_20_kiemelt"><text:span text:style-name="T1">Az Úr ezt mondta Abrámnak: Menj el földedről, rokonságod közül és atyád házából arra a földre, amelyet mutatok neked! Nagy néppé teszlek, és megáldalak, naggyá teszem a nevedet, és áldás leszel. Megáldom a téged áldókat, s megátkozom a téged gyalázókat. Általad nyer áldást a föld minden nemzetsége. Abrám elment, ahogyan azt az Úr mondta neki, és Lót is vele ment. Abrám hetvenöt éves volt, amikor kijött Háránból. Fogta Abrám Szárajt, a feleségét, és Lótot, a testvére fiát, meg minden szerzeményüket, amit csak szereztek, mindenkit, akikre Háránban tettek szert, és elindultak, hogy Kánaán földjére menjenek. El is érkeztek Kánaán földjére. Majd átvonult Abrám az országon egészen a sikemi szenthelyig, Móré tölgyeséig. Akkor még kánaániak voltak ezen a földön.</text:span></text:span></text:p>
      <text:p text:style-name="P8"><text:span text:style-name="Félig_20_kiemelt"><text:span text:style-name="T1">1Móz 12,1-6</text:span></text:span></text:p>
      <text:p text:style-name="P15"><text:span text:style-name="Kiemelt"><text:span text:style-name="T1">ÁBRAHÁM ELHÍVATÁSA</text:span></text:span></text:p>
      <text:p text:style-name="P19"><text:span text:style-name="T21">A tanítványokkal együtt, akiket kettesével elküldött Isten prédikálni, és Ábrámmal együtt, akit Isten elhívott Hárán földéről, mi is elindulunk arra az útra, amelynek neve: </text:span><text:span text:style-name="Félig_20_kiemelt"><text:span text:style-name="T21">1946. </text:span></text:span><text:span text:style-name="T21">Hogy mit veszítettünk az elmúlt évben, az ne érdekeljen most bennünket. Ábrám is sokat veszített, házát, rokonságát, népét. Ma nem a magunk keserveiről akarunk beszélni, hanem Ábrámra akarunk figyelni. Őt nem érdekelte a múlt, hanem elindult az ismeretlen úton, és vele mi is elindulunk.</text:span><text:span text:style-name="T1"> </text:span><text:span text:style-name="T7">Az Úr nemcsak parancsot ad, hogy induljatok el, hanem meg is ajándékoz. Az indulás óráján hitet kapunk, amelyből élni lehet. Ábrámot a Biblia a hívők atyjának nevezi, és ő a hit példaképe, szívét Isten megtöltötte hittel. A hit és élet között csodálatos kapcsolat van. Hit nélkül nem lehet élni.</text:span><text:span text:style-name="T21"> A nevelő hiszi, hogy a rábízott gyermeket Isten képére hasonlítja. Hit nélkül nem kezdheti el a magvető munkáját, hanem hinnie kell a termést és az aratást is. </text:span><text:span text:style-name="T7">A Krisztus-hit és az örök élet közt is kapcsolat van. Aki hisz a Krisztusban, annak örök élete van – mondja az Írás. A keresztyén ember hitből él. Mielőtt elindulnánk az útra, tárjuk oda szívünket Isten Szentlelke elé, és fogadjuk el az ajándékot: a hitet, amelyből élni lehet az elkövetkező esztendőben.</text:span></text:p>
      <text:p text:style-name="Átvett_20_anyagokra"><text:span text:style-name="T7">Van Istennek számunkra más ajándéka is. Olyan társat ad, akivel jó együtt élni.</text:span><text:span text:style-name="T21"> Egyedül nagyon nehéz a harc, és nehéz a szenvedés. Milyen jó volt Ábrámnak, hogy kedves társat, hitvest, testvért és barátot kapott.</text:span><text:span text:style-name="T1"> Mi is Isten iránti hálával emlékezünk meg kedveseinkről. Milyen jó, hogy nem kell egyedül járnunk. Mint egy turistacsapat, úgy járjuk meg az utat, hogy a szeretet és felelősség erős köteléke kapcsol össze bennünket. Ha megtántorodunk, lesz, aki megfogjon, ha sebet kapunk, lesz, aki bekötözi, ha elesünk, lesz, aki felemel. Milyen jó, hogy nem kell erre az útra egyedül elindulnunk, jön velünk a családi, nemzeti és gyülekezeti közösség, amelybe Isten bennünket helyezett. Ha van olyan árva lélek – bizonyosan sok van –, akinek ma kétszeresen fáj az árvasága, mert nincs, akinek kezét megfogná, annak mondom: Testvérem, nem mész társ nélkül, mert az úton veled megy Krisztus, aki azt mondta: </text:span><text:span text:style-name="Kiemelt"><text:span text:style-name="T1">Íme, én tiveletek vagyok minden napon a világ végéig. </text:span></text:span><text:span text:style-name="T1">A három fogságba vetett izráeli ifjú a tüzes kemencében nem egyedül szenvedett, hanem ott volt velük a szent negyedik. Most velünk van a szent második, akinek a kezét foghatjuk. Elindulunk, és akár rózsák közt, akár a szenvedés tüzes kemencéjében kell keresztülmennünk, velünk van örök társul Krisztusunk.</text:span></text:p>
      <text:p text:style-name="Átvett_20_anyagokra"><text:span text:style-name="T7">A harmadik ajándék számunkra olyan cél, amelyért érdemes élni.</text:span><text:span text:style-name="T21"> Ábrámhoz így szól az Úr: </text:span><text:span text:style-name="Kiemelt"><text:span text:style-name="T21">Megáldalak téged, és nagy nép atyjává teszlek, és megáldom benned a föld minden nemzetségeit.</text:span></text:span></text:p>
      <text:p text:style-name="P10"><text:span text:style-name="T6">Ábrám kételkedés nélkül mer elindulni, mert ilyen célért érdemes élni és küzdeni. Isten nekünk is célt mutat. Lehet, hogy ez a cél az, hogy velünk áldja meg azt a népet, amelynek tagjává tett.</text:span> Ebben a szomorú időben vajon mi lehet magasztosabb cél, mint élni ezért a népért, és áldozatot hozni ezért a földért? <text:span text:style-name="T20">Ma sokan vannak, akik ebből a földből akarnak minél jobban megélni. Mi nem belőle, hanem érte akarunk élni. Más cél is lehet, élni az egyházunkért. Az egyház romlásának és szegényedésének napjaiban, mikor az egyház ellenségei sokasodnak, mikor hangosabban hirdettetik a Sátán üzenete, mint az Úr evangéliuma, mi lehet nemesebb cél, mint az egyházért élni, küzdeni, és ha kell, az életünket is odaáldozni, az ő országáért dolgozni és küzdeni. Úgy induljatok el, ahogy a tanítványok indultak, hirdessétek mindenfelé a szegényeknek, betegeknek és nyomorultaknak az evangéliumot. Elközelgett hozzátok az Isten országa. Ez az a hivatás, amit Isten elénk szab.</text:span> Ábrámmal és a tanítványokkal együtt elindulunk mi is az új esztendő útjára. <text:span text:style-name="T6">Milyen jó, hogy ilyen ajándékokat kapunk: hitet, amivel lehet élni, társat, akivel jó élni, és célt, amiért érdemes élni!</text:span> Ámen.</text:p>
      <text:p text:style-name="Normál_20_réssel"><text:span text:style-name="Túlemelt"><text:span text:style-name="T1">Textus:</text:span></text:span><text:span text:style-name="T5"><text:note text:id="ftn5" text:note-class="footnote"><text:note-citation>1</text:note-citation><text:note-body><text:p text:style-name="Footnote">A felhasznált fordítások forrása egyrészt a <text:span text:style-name="Mű_20_címe"><text:span text:style-name="T3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0">BibliaTéka CD-ROM</text:span></text:span><text:span text:style-name="Hivatkozás"><text:span text:style-name="T1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31">The SWORD Project</text:span></text:span> esetén a forrásmegjelölés az <text:span text:style-name="Mű_20_címe"><text:span text:style-name="T31">Install Manager</text:span></text:span> által használt módon történik.</text:p></text:note-body></text:note></text:span></text:p>
      <text:p text:style-name="P38">[Aleppo] Aleppo Codex</text:p>
      <text:p text:style-name="P29">Fejezet 12</text:p>
      <text:p text:style-name="P30"/>
      <text:p text:style-name="P33"><text:span text:style-name="T32">1</text:span><text:span text:style-name="T35">א</text:span><text:span text:style-name="T36"> ויאמר יהוה אל אברם לך לך מארצך וממולדתך ומבית אביך אל הארץ אשר אראך </text:span><text:span text:style-name="T33">2</text:span><text:span text:style-name="T35">ב</text:span><text:span text:style-name="T36"> ואעשך לגוי גדול ואברכך ואגדלה שמך והיה ברכה </text:span><text:span text:style-name="T33">3</text:span><text:span text:style-name="T35">ג</text:span><text:span text:style-name="T36"> ואברכה מברכיך ומקללך אאר ונברכו בך כל משפחת האדמה </text:span><text:span text:style-name="T33">4</text:span><text:span text:style-name="T35">ד</text:span><text:span text:style-name="T36"> וילך אברם כאשר דבר אליו יהוה וילך אתו לוט ואברם בן חמש שנים ושבעים שנה בצאתו מחרן</text:span></text:p>
      <text:p text:style-name="Irat"><text:span text:style-name="Kiemelt"><text:span text:style-name="T28">[WLC] Westminster Leningrad Codex:</text:span></text:span></text:p>
      <text:p text:style-name="P31">Fejezet 12</text:p>
      <text:p text:style-name="P32"/>
      <text:p text:style-name="P33"><text:span text:style-name="T34">1</text:span><text:span text:style-name="T41">וַיֹּאמֶר יְהוָה אֶל־אַבְרָם לֶךְ־לְךָ מֵאַרְצְךָ וּמִמֹּֽולַדְתְּךָ וּמִבֵּית אָבִיךָ אֶל־הָאָרֶץ אֲשֶׁר אַרְאֶֽךָּ׃ </text:span><text:span text:style-name="T34">2</text:span><text:span text:style-name="T41">וְאֶֽעֶשְׂךָ לְגֹוי גָּדֹול וַאֲבָרֶכְךָ וַאֲגַדְּלָה שְׁמֶךָ וֶהְיֵה בְּרָכָֽה׃ </text:span><text:span text:style-name="T34">3</text:span><text:span text:style-name="T41">וַאֲבָֽרֲכָה מְבָרְכֶיךָ וּמְקַלֶּלְךָ אָאֹר וְנִבְרְכוּ בְךָ כֹּל מִשְׁפְּחֹת הָאֲדָמָֽה׃ </text:span><text:span text:style-name="T34">4</text:span><text:span text:style-name="T41">וַיֵּלֶךְ אַבְרָם כַּאֲשֶׁר דִּבֶּר אֵלָיו יְהוָה וַיֵּלֶךְ אִתֹּו לֹוט וְאַבְרָם בֶּן־חָמֵשׁ שָׁנִים וְשִׁבְעִים שָׁנָה בְּצֵאתֹו מֵחָרָֽן׃</text:span></text:p>
      <text:p text:style-name="Irat"><text:span text:style-name="Kiemelt"><text:span text:style-name="T28">[HebModern] Modern Hebrew Bible:</text:span></text:span></text:p>
      <text:p text:style-name="P29">Fejezet 12</text:p>
      <text:p text:style-name="P30"/>
      <text:p text:style-name="P33"><text:span text:style-name="T32">1</text:span><text:span text:style-name="T37">ויאמר יהוה אל אברם לך לך מארצך וממולדתך ומבית אביך אל הארץ אשר אראך׃ </text:span><text:span text:style-name="T32">2</text:span><text:span text:style-name="T37">ואעשך לגוי גדול ואברכך ואגדלה שמך והיה ברכה׃ </text:span><text:span text:style-name="T32">3</text:span><text:span text:style-name="T37">ואברכה מברכיך ומקללך אאר ונברכו בך כל משפחת האדמה׃ </text:span><text:span text:style-name="T32">4</text:span><text:span text:style-name="T37">וילך אברם כאשר דבר אליו יהוה וילך אתו לוט ואברם בן חמש שנים ושבעים שנה בצאתו מחרן׃</text:span></text:p>
      <text:p text:style-name="P39">Biblia Hebraica:</text:p>
      <text:p text:style-name="P43"><text:s/>Gen 12 </text:p>
      <text:p text:style-name="P43">Gen 12.1</text:p>
      <text:p text:style-name="P42">*l]A*]l, !r;b]a'Ala, hw:hy</text:p>
      <text:p text:style-name="P42">tyBemiW *T]d]l'/MmiW *x]r]a'me</text:p>
      <text:p text:style-name="P42">.+;a,r]a' rv,a} $r,a;h;Ala, *ybia;</text:p>
      <text:p text:style-name="P43">Gen 12.2</text:p>
      <text:p text:style-name="P42">*k]r,b;a}w" l/dG: ywgOl] *c][,a,w</text:p>
      <text:p text:style-name="P42">.hk;r;B] hyEh]w&lt; *m,v] hl;D]g"a}w"</text:p>
      <text:p text:style-name="P43">Gen 12.3</text:p>
      <text:p text:style-name="P42">*l]L,q'm]W *yk,r]b;m] hk;r}b;a}w"</text:p>
      <text:p text:style-name="P42">tjoP]v]mi lKo *b] Wkr]b]nIw</text:p>
      <text:p text:style-name="P42">.hm;d;a}h;</text:p>
      <text:p text:style-name="P43">Gen 12.4</text:p>
      <text:p text:style-name="P42">wyl;ae rB,Di rv,a}K' !r;b]a' &amp;l,YEw"</text:p>
      <text:p text:style-name="P42">!r;b]a'w</text:p>
      <text:p text:style-name="P42">hn:v; !y[ib]viw</text:p>
      <text:p text:style-name="P42">.@r;j;me /taxeB]</text:p>
      <text:p text:style-name="Irat_20_-_20_Kék"><text:span text:style-name="Kiemelt"><text:span text:style-name="T11">LXX/Greek New Testament:</text:span></text:span></text:p>
      <text:p text:style-name="P40">Gen 12.</text:p>
      <text:p text:style-name="P40">Gen 12.1</text:p>
      <text:p text:style-name="P41">Kai; eij</text:p>
      <text:p text:style-name="P40">Gen 12.2</text:p>
      <text:p text:style-name="P41">kai; poihvsw se eij" ejvqno" mevga kai; eujloghvsw se kai; megalunw</text:p>
      <text:p text:style-name="P40">Gen 12.3</text:p>
      <text:p text:style-name="P41">kai; eujloghvsw tou;" eujlogou</text:p>
      <text:p text:style-name="P40">Gen 12.4</text:p>
      <text:p text:style-name="P41">kai; ejporeuvqh Abram, kaqavper ejlavlhsen aujtw<text:span text:style-name="T27"></text:span></text:p>
      <text:p text:style-name="Irat"><text:span text:style-name="Kiemelt"><text:span text:style-name="T28">[LXX] Septuagint, Morphologically Tagged Rahlfs’</text:span></text:span></text:p>
      <text:p text:style-name="P24">Fejezet 12</text:p>
      <text:p text:style-name="P25"/>
      <text:p text:style-name="P26"><text:span text:style-name="T32">1</text:span><text:span text:style-name="T42">και</text:span><text:span text:style-name="T38"> </text:span><text:span text:style-name="T42">ειπεν</text:span><text:span text:style-name="T38"> </text:span><text:span text:style-name="T42">κυριος</text:span><text:span text:style-name="T38"> </text:span><text:span text:style-name="T42">τω</text:span><text:span text:style-name="T38"> </text:span><text:span text:style-name="T42">αβραμ</text:span><text:span text:style-name="T38"> </text:span><text:span text:style-name="T42">εξελθε</text:span><text:span text:style-name="T38"> </text:span><text:span text:style-name="T42">εκ</text:span><text:span text:style-name="T38"> </text:span><text:span text:style-name="T42">της</text:span><text:span text:style-name="T38"> </text:span><text:span text:style-name="T42">γης</text:span><text:span text:style-name="T38"> </text:span><text:span text:style-name="T42">σου</text:span><text:span text:style-name="T38"> </text:span><text:span text:style-name="T42">και</text:span><text:span text:style-name="T38"> </text:span><text:span text:style-name="T42">εκ</text:span><text:span text:style-name="T38"> </text:span><text:span text:style-name="T42">της</text:span><text:span text:style-name="T38"> </text:span><text:span text:style-name="T42">συγγενειας</text:span><text:span text:style-name="T38"> </text:span><text:span text:style-name="T42">σου</text:span><text:span text:style-name="T38"> </text:span><text:span text:style-name="T42">και</text:span><text:span text:style-name="T38"> </text:span><text:span text:style-name="T42">εκ</text:span><text:span text:style-name="T38"> </text:span><text:span text:style-name="T42">του</text:span><text:span text:style-name="T38"> </text:span><text:span text:style-name="T42">οικου</text:span><text:span text:style-name="T38"> </text:span><text:span text:style-name="T42">του</text:span><text:span text:style-name="T38"> </text:span><text:span text:style-name="T42">πατρος</text:span><text:span text:style-name="T38"> </text:span><text:span text:style-name="T42">σου</text:span><text:span text:style-name="T38"> </text:span><text:span text:style-name="T42">εις</text:span><text:span text:style-name="T38"> </text:span><text:span text:style-name="T42">την</text:span><text:span text:style-name="T38"> </text:span><text:span text:style-name="T42">γην</text:span><text:span text:style-name="T38"> </text:span><text:span text:style-name="T42">ην</text:span><text:span text:style-name="T38"> </text:span><text:span text:style-name="T42">αν</text:span><text:span text:style-name="T38"> </text:span><text:span text:style-name="T42">σοι</text:span><text:span text:style-name="T38"> </text:span><text:span text:style-name="T42">δειξω</text:span><text:span text:style-name="T38"> </text:span><text:span text:style-name="T32">2</text:span><text:span text:style-name="T42">και</text:span><text:span text:style-name="T38"> </text:span><text:span text:style-name="T42">ποιησω</text:span><text:span text:style-name="T38"> </text:span><text:span text:style-name="T42">σε</text:span><text:span text:style-name="T38"> </text:span><text:span text:style-name="T42">εις</text:span><text:span text:style-name="T38"> </text:span><text:span text:style-name="T42">εθνος</text:span><text:span text:style-name="T38"> </text:span><text:span text:style-name="T42">μεγα</text:span><text:span text:style-name="T38"> </text:span><text:span text:style-name="T42">και</text:span><text:span text:style-name="T38"> </text:span><text:span text:style-name="T42">ευλογησω</text:span><text:span text:style-name="T38"> </text:span><text:span text:style-name="T42">σε</text:span><text:span text:style-name="T38"> </text:span><text:span text:style-name="T42">και</text:span><text:span text:style-name="T38"> </text:span><text:span text:style-name="T42">μεγαλυνω</text:span><text:span text:style-name="T38"> </text:span><text:span text:style-name="T42">το</text:span><text:span text:style-name="T38"> </text:span><text:span text:style-name="T42">ονομα</text:span><text:span text:style-name="T38"> </text:span><text:span text:style-name="T42">σου</text:span><text:span text:style-name="T38"> </text:span><text:span text:style-name="T42">και</text:span><text:span text:style-name="T38"> </text:span><text:span text:style-name="T42">εση</text:span><text:span text:style-name="T38"> </text:span><text:span text:style-name="T42">ευλογητος</text:span><text:span text:style-name="T38"> </text:span><text:span text:style-name="T32">3</text:span><text:span text:style-name="T42">και</text:span><text:span text:style-name="T38"> </text:span><text:span text:style-name="T42">ευλογησω</text:span><text:span text:style-name="T38"> </text:span><text:span text:style-name="T42">τους</text:span><text:span text:style-name="T38"> </text:span><text:span text:style-name="T42">ευλογουντας</text:span><text:span text:style-name="T38"> </text:span><text:span text:style-name="T42">σε</text:span><text:span text:style-name="T38"> </text:span><text:span text:style-name="T42">και</text:span><text:span text:style-name="T38"> </text:span><text:span text:style-name="T42">τους</text:span><text:span text:style-name="T38"> </text:span><text:span text:style-name="T42">καταρωμενους</text:span><text:span text:style-name="T38"> </text:span><text:span text:style-name="T42">σε</text:span><text:span text:style-name="T38"> </text:span><text:span text:style-name="T42">καταρασομαι</text:span><text:span text:style-name="T38"> </text:span><text:span text:style-name="T42">και</text:span><text:span text:style-name="T38"> </text:span><text:span text:style-name="T42">ενευλογηθησονται</text:span><text:span text:style-name="T38"> </text:span><text:span text:style-name="T42">εν</text:span><text:span text:style-name="T38"> </text:span><text:span text:style-name="T42">σοι</text:span><text:span text:style-name="T38"> </text:span><text:span text:style-name="T42">πασαι</text:span><text:span text:style-name="T38"> </text:span><text:span text:style-name="T42">αι</text:span><text:span text:style-name="T38"> </text:span><text:span text:style-name="T42">φυλαι</text:span><text:span text:style-name="T38"> </text:span><text:span text:style-name="T42">της</text:span><text:span text:style-name="T38"> </text:span><text:span text:style-name="T42">γης</text:span><text:span text:style-name="T38"> </text:span><text:span text:style-name="T32">4</text:span><text:span text:style-name="T42">και</text:span><text:span text:style-name="T38"> </text:span><text:span text:style-name="T42">επορευθη</text:span><text:span text:style-name="T38"> </text:span><text:span text:style-name="T42">αβραμ</text:span><text:span text:style-name="T38"> </text:span><text:span text:style-name="T42">καθαπερ</text:span><text:span text:style-name="T38"> </text:span><text:span text:style-name="T42">ελαλησεν</text:span><text:span text:style-name="T38"> </text:span><text:span text:style-name="T42">αυτω</text:span><text:span text:style-name="T38"> </text:span><text:span text:style-name="T42">κυριος</text:span><text:span text:style-name="T38"> </text:span><text:span text:style-name="T42">και</text:span><text:span text:style-name="T38"> </text:span><text:span text:style-name="T42">ωχετο</text:span><text:span text:style-name="T38"> </text:span><text:span text:style-name="T42">μετ</text:span><text:span text:style-name="T38"> </text:span><text:span text:style-name="T42">αυτου</text:span><text:span text:style-name="T38"> </text:span><text:span text:style-name="T42">λωτ</text:span><text:span text:style-name="T38"> </text:span><text:span text:style-name="T42">αβραμ</text:span><text:span text:style-name="T38"> </text:span><text:span text:style-name="T42">δε</text:span><text:span text:style-name="T38"> </text:span><text:span text:style-name="T42">ην</text:span><text:span text:style-name="T38"> </text:span><text:span text:style-name="T42">ετων</text:span><text:span text:style-name="T38"> </text:span><text:span text:style-name="T42">εβδομηκοντα</text:span><text:span text:style-name="T38"> </text:span><text:span text:style-name="T42">πεντε</text:span><text:span text:style-name="T38"> </text:span><text:span text:style-name="T42">οτε</text:span><text:span text:style-name="T38"> </text:span><text:span text:style-name="T42">εξηλθεν</text:span><text:span text:style-name="T38"> </text:span><text:span text:style-name="T42">εκ</text:span><text:span text:style-name="T38"> </text:span><text:span text:style-name="T42">χαρραν</text:span></text:p>
      <text:p text:style-name="Irat"><text:span text:style-name="Kiemelt"><text:span text:style-name="T28">[UMGreek] Unaccented Modern Greek Text:</text:span></text:span></text:p>
      <text:p text:style-name="P24">Fejezet 12</text:p>
      <text:p text:style-name="P25"/>
      <text:p text:style-name="P26"><text:span text:style-name="T32">1</text:span><text:span text:style-name="T42">Ο</text:span><text:span text:style-name="T38"> </text:span><text:span text:style-name="T42">δε</text:span><text:span text:style-name="T38"> </text:span><text:span text:style-name="T42">Κυριος</text:span><text:span text:style-name="T38"> </text:span><text:span text:style-name="T42">ειπε</text:span><text:span text:style-name="T38"> </text:span><text:span text:style-name="T42">προς</text:span><text:span text:style-name="T38"> </text:span><text:span text:style-name="T42">τον</text:span><text:span text:style-name="T38"> </text:span><text:span text:style-name="T42">Αβραμ</text:span><text:span text:style-name="T38">, </text:span><text:span text:style-name="T42">Εξελθε</text:span><text:span text:style-name="T38"> </text:span><text:span text:style-name="T42">εκ</text:span><text:span text:style-name="T38"> </text:span><text:span text:style-name="T42">της</text:span><text:span text:style-name="T38"> </text:span><text:span text:style-name="T42">γης</text:span><text:span text:style-name="T38"> </text:span><text:span text:style-name="T42">σου</text:span><text:span text:style-name="T38">, </text:span><text:span text:style-name="T42">και</text:span><text:span text:style-name="T38"> </text:span><text:span text:style-name="T42">εκ</text:span><text:span text:style-name="T38"> </text:span><text:span text:style-name="T42">της</text:span><text:span text:style-name="T38"> </text:span><text:span text:style-name="T42">συγγενειας</text:span><text:span text:style-name="T38"> </text:span><text:span text:style-name="T42">σου</text:span><text:span text:style-name="T38">, </text:span><text:span text:style-name="T42">και</text:span><text:span text:style-name="T38"> </text:span><text:span text:style-name="T42">εκ</text:span><text:span text:style-name="T38"> </text:span><text:span text:style-name="T42">του</text:span><text:span text:style-name="T38"> </text:span><text:span text:style-name="T42">οικου</text:span><text:span text:style-name="T38"> </text:span><text:span text:style-name="T42">του</text:span><text:span text:style-name="T38"> </text:span><text:span text:style-name="T42">πατρος</text:span><text:span text:style-name="T38"> </text:span><text:span text:style-name="T42">σου</text:span><text:span text:style-name="T38">, </text:span><text:span text:style-name="T42">εις</text:span><text:span text:style-name="T38"> </text:span><text:span text:style-name="T42">την</text:span><text:span text:style-name="T38"> </text:span><text:span text:style-name="T42">γην</text:span><text:span text:style-name="T38"> </text:span><text:span text:style-name="T42">την</text:span><text:span text:style-name="T38"> </text:span><text:span text:style-name="T42">οποιαν</text:span><text:span text:style-name="T38"> </text:span><text:span text:style-name="T42">θελω</text:span><text:span text:style-name="T38"> </text:span><text:span text:style-name="T42">σοι</text:span><text:span text:style-name="T38"> </text:span><text:span text:style-name="T42">δειξει</text:span><text:span text:style-name="T38"> </text:span><text:span text:style-name="T32">2</text:span><text:span text:style-name="T42">και</text:span><text:span text:style-name="T38"> </text:span><text:span text:style-name="T42">θελω</text:span><text:span text:style-name="T38"> </text:span><text:span text:style-name="T42">σε</text:span><text:span text:style-name="T38"> </text:span><text:span text:style-name="T42">καμει</text:span><text:span text:style-name="T38"> </text:span><text:span text:style-name="T42">εις</text:span><text:span text:style-name="T38"> </text:span><text:span text:style-name="T42">εθνος</text:span><text:span text:style-name="T38"> </text:span><text:span text:style-name="T42">μεγα</text:span><text:span text:style-name="T38"> <text:s/></text:span><text:span text:style-name="T42">και</text:span><text:span text:style-name="T38"> </text:span><text:span text:style-name="T42">θελω</text:span><text:span text:style-name="T38"> </text:span><text:span text:style-name="T42">σε</text:span><text:span text:style-name="T38"> </text:span><text:span text:style-name="T42">ευλογησει</text:span><text:span text:style-name="T38">, </text:span><text:span text:style-name="T42">και</text:span><text:span text:style-name="T38"> </text:span><text:span text:style-name="T42">θελω</text:span><text:span text:style-name="T38"> </text:span><text:span text:style-name="T42">μεγαλυνει</text:span><text:span text:style-name="T38"> </text:span><text:span text:style-name="T42">το</text:span><text:span text:style-name="T38"> </text:span><text:span text:style-name="T42">ονομα</text:span><text:span text:style-name="T38"> </text:span><text:span text:style-name="T42">σου</text:span><text:span text:style-name="T38"> <text:s/></text:span><text:span text:style-name="T42">και</text:span><text:span text:style-name="T38"> </text:span><text:span text:style-name="T42">θελεις</text:span><text:span text:style-name="T38"> </text:span><text:span text:style-name="T42">εισθαι</text:span><text:span text:style-name="T38"> </text:span><text:span text:style-name="T42">εις</text:span><text:span text:style-name="T38"> </text:span><text:span text:style-name="T42">ευλογιαν</text:span><text:span text:style-name="T38"> </text:span><text:span text:style-name="T32">3</text:span><text:span text:style-name="T42">και</text:span><text:span text:style-name="T38"> </text:span><text:span text:style-name="T42">θελω</text:span><text:span text:style-name="T38"> </text:span><text:span text:style-name="T42">ευλογησει</text:span><text:span text:style-name="T38"> </text:span><text:span text:style-name="T42">τους</text:span><text:span text:style-name="T38"> </text:span><text:span text:style-name="T42">ευλογουντας</text:span><text:span text:style-name="T38"> </text:span><text:span text:style-name="T42">σε</text:span><text:span text:style-name="T38">, </text:span><text:span text:style-name="T42">και</text:span><text:span text:style-name="T38"> </text:span><text:span text:style-name="T42">τους</text:span><text:span text:style-name="T38"> </text:span><text:span text:style-name="T42">καταρωμενους</text:span><text:span text:style-name="T38"> </text:span><text:span text:style-name="T42">σε</text:span><text:span text:style-name="T38"> </text:span><text:span text:style-name="T42">θελω</text:span><text:span text:style-name="T38"> </text:span><text:span text:style-name="T42">καταρασθη</text:span><text:span text:style-name="T38"> <text:s/></text:span><text:span text:style-name="T42">και</text:span><text:span text:style-name="T38"> </text:span><text:span text:style-name="T42">θελουσιν</text:span><text:span text:style-name="T38"> </text:span><text:span text:style-name="T42">ευλογηθη</text:span><text:span text:style-name="T38"> </text:span><text:span text:style-name="T42">εν</text:span><text:span text:style-name="T38"> </text:span><text:span text:style-name="T42">σοι</text:span><text:span text:style-name="T38"> </text:span><text:span text:style-name="T42">πασαι</text:span><text:span text:style-name="T38"> </text:span><text:span text:style-name="T42">αι</text:span><text:span text:style-name="T38"> </text:span><text:span text:style-name="T42">φυλαι</text:span><text:span text:style-name="T38"> </text:span><text:span text:style-name="T42">της</text:span><text:span text:style-name="T38"> </text:span><text:span text:style-name="T42">γης</text:span><text:span text:style-name="T38">. </text:span><text:span text:style-name="T32">4</text:span><text:span text:style-name="T42">Και</text:span><text:span text:style-name="T38"> </text:span><text:span text:style-name="T42">υπηγεν</text:span><text:span text:style-name="T38"> </text:span><text:span text:style-name="T42">ο</text:span><text:span text:style-name="T38"> </text:span><text:span text:style-name="T42">Αβραμ</text:span><text:span text:style-name="T38">, </text:span><text:span text:style-name="T42">καθως</text:span><text:span text:style-name="T38"> </text:span><text:span text:style-name="T42">ειπε</text:span><text:span text:style-name="T38"> </text:span><text:span text:style-name="T42">προς</text:span><text:span text:style-name="T38"> </text:span><text:span text:style-name="T42">αυτον</text:span><text:span text:style-name="T38"> </text:span><text:span text:style-name="T42">ο</text:span><text:span text:style-name="T38"> </text:span><text:span text:style-name="T42">Κυριος</text:span><text:span text:style-name="T38"> <text:s/></text:span><text:span text:style-name="T42">και</text:span><text:span text:style-name="T38"> </text:span><text:span text:style-name="T42">μετ</text:span><text:span text:style-name="T38"> <text:s/></text:span><text:span text:style-name="T42">αυτου</text:span><text:span text:style-name="T38"> </text:span><text:span text:style-name="T42">υπηγε</text:span><text:span text:style-name="T38"> </text:span><text:span text:style-name="T42">και</text:span><text:span text:style-name="T38"> </text:span><text:span text:style-name="T42">ο</text:span><text:span text:style-name="T38"> </text:span><text:span text:style-name="T42">Λωτ</text:span><text:span text:style-name="T38"> <text:s/></text:span><text:span text:style-name="T42">ο</text:span><text:span text:style-name="T38"> </text:span><text:span text:style-name="T42">δε</text:span><text:span text:style-name="T38"> </text:span><text:span text:style-name="T42">Αβραμ</text:span><text:span text:style-name="T38"> </text:span><text:span text:style-name="T42">ητο</text:span><text:span text:style-name="T38"> </text:span><text:span text:style-name="T42">ηλικιας</text:span><text:span text:style-name="T38"> </text:span><text:span text:style-name="T42">εβδομηκοντα</text:span><text:span text:style-name="T38"> </text:span><text:span text:style-name="T42">πεντε</text:span><text:span text:style-name="T38"> </text:span><text:span text:style-name="T42">ετων</text:span><text:span text:style-name="T38">, </text:span><text:span text:style-name="T42">οτε</text:span><text:span text:style-name="T38"> </text:span><text:span text:style-name="T42">εξηλθεν</text:span><text:span text:style-name="T38"> </text:span><text:span text:style-name="T42">απο</text:span><text:span text:style-name="T38"> </text:span><text:span text:style-name="T42">Χαρραν</text:span><text:span text:style-name="T38">.</text:span></text:p>
      <text:p text:style-name="Irat"><text:span text:style-name="Kiemelt"><text:span text:style-name="T29">[Vulgate] Latin Vulgate:</text:span></text:span></text:p>
      <text:p text:style-name="P24">Fejezet 12</text:p>
      <text:p text:style-name="P25"/>
      <text:p text:style-name="P26"><text:span text:style-name="T32">1</text:span><text:span text:style-name="T38">dixit autem Dominus ad Abram egredere de terra tua et de cognatione tua et de domo patris tui in terram quam monstrabo tibi </text:span><text:span text:style-name="T32">2</text:span><text:span text:style-name="T38">faciamque te in gentem magnam et benedicam tibi et magnificabo nomen tuum erisque benedictus </text:span><text:span text:style-name="T32">3</text:span><text:span text:style-name="T38">benedicam benedicentibus tibi et maledicam maledicentibus tibi atque in te benedicentur universae cognationes terrae</text:span></text:p>
      <text:p text:style-name="P26"><text:span text:style-name="T38"><text:s/></text:span><text:span text:style-name="T32">4</text:span><text:span text:style-name="T38">egressus est itaque Abram sicut praeceperat ei Dominus et ivit cum eo Loth septuaginta quinque annorum erat Abram cum egrederetur de Haran</text:span></text:p>
      <text:p text:style-name="Irat_20_-_20_Kék"><text:span text:style-name="Kiemelt"><text:span text:style-name="T1">Magyar Bibliatársulat Újfordítású Bibliája:</text:span></text:span></text:p>
      <text:p text:style-name="P40">1Móz. 12.</text:p>
      <text:p text:style-name="P40">1Móz. 12,1</text:p>
      <text:p text:style-name="P40">Az ÚR ezt mondta Abrámnak: Menj el földedről, rokonságod közül és atyád házából arra a földre, amelyet mutatok neked! [Józs 24,3; <text:s/>ApCsel 7,3; <text:s/>Zsid 11,8]</text:p>
      <text:p text:style-name="P40">1Móz. 12,2</text:p>
      <text:p text:style-name="P40">Nagy néppé teszlek, és megáldalak, naggyá teszem nevedet, és áldás leszel. [1Móz 17,6]</text:p>
      <text:p text:style-name="P40">1Móz. 12,3</text:p>
      <text:p text:style-name="P40">Megáldom a téged áldókat, s megátkozom a téged gyalázókat. Általad nyer áldást a föld minden nemzetsége. [1Móz 18,18; <text:s/>ApCsel 3,25; <text:s/>Gal 3,8]</text:p>
      <text:p text:style-name="P40">1Móz. 12,4</text:p>
      <text:p text:style-name="P40">Abrám elment, ahogyan azt az ÚR mondta neki, és Lót is vele ment. Abrám hetvenöt éves volt, amikor kijött Háránból.</text:p>
      <text:p text:style-name="Irat_20_-_20_Piros"><text:span text:style-name="Kiemelt"><text:span text:style-name="T7">Protestáns revideált újfordítás saját variánsa:</text:span></text:span></text:p>
      <text:p text:style-name="P40"/>
      <text:p text:style-name="Irat_20_-_20_Kék"><text:span text:style-name="Kiemelt"><text:span text:style-name="T1">Károli:</text:span></text:span></text:p>
      <text:p text:style-name="P40">1 Móz. 12.</text:p>
      <text:p text:style-name="P40">Isten Ábrámot a Kanaán földére hívja; Ábrám az éhség miatt onnan Egyiptomba költözik.</text:p>
      <text:p text:style-name="P40">1 Móz. 12,1</text:p>
      <text:p text:style-name="P40">És monda az Úr [Csel. 7,3. <text:s/>Zsid. 11,8. 9.] Ábrámnak: Eredj ki a te földedből, és a te rokonságod közül, és a te atyádnak házából, a földre, a melyet én mutatok néked.</text:p>
      <text:p text:style-name="P40">1 Móz. 12,2</text:p>
      <text:p text:style-name="P40">És nagy nemzetté [Józs. 24,3.] tészlek, és megáldalak téged, és felmagasztalom a te nevedet, és áldás leszesz.</text:p>
      <text:p text:style-name="P40">1 Móz. 12,3</text:p>
      <text:p text:style-name="P40">És megáldom azokat, a kik téged áldanak, és a ki téged átkoz, megátkozom azt: és megáldatnak te benned a föld minden nemzetségei. [rész 18,18. <text:s/>Ésa. 51,2. <text:s/>Csel. 3,25. <text:s/>Gal. 3,8.]</text:p>
      <text:p text:style-name="P40">1 Móz. 12,4</text:p>
      <text:p text:style-name="P40">És kiméne Ábrám, a mint az Úr mondotta vala néki, és Lót is kiméne ő vele: Ábrám pedig hetvenöt esztendős vala, mikor kiméne Háránból.</text:p>
      <text:p text:style-name="Irat_20_-_20_Piros"><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Textus"><text:span text:style-name="Kiemelt"><text:span text:style-name="T26">12</text:span></text:span><text:span text:style-name="T1"> </text:span><text:span text:style-name="T43">1 </text:span><text:span text:style-name="T1">És mondta az Örökkévaló Ábrámnak: Menj el országodból, szülőföldedről és atyád házából azon országba, melyet én neked mutatok. </text:span><text:span text:style-name="T43">2 </text:span><text:span text:style-name="T1">És teszlek téged nagy néppé és megáldalak s nagygyá teszem nevedet; és légy áldássá: </text:span><text:span text:style-name="T43">3 </text:span><text:span text:style-name="T1">megáldom a téged áldókat és a téged átkozót megátkozom, és veled áldják magukat mind a föld családjai. </text:span><text:span text:style-name="T43">4 </text:span><text:span text:style-name="T1">És elment Ábrám, a miképen szólt hozzá az Örökkévaló és vele ment Lót; Ábrám pedig hetvenöt éves volt, midőn elment Cháránból.</text:span></text:p>
      <text:p text:style-name="Irat_20_-_20_Kék"><text:span text:style-name="Kiemelt"><text:span text:style-name="T11">Hertz Biblia:</text:span></text:span></text:p>
      <text:p text:style-name="P40">Gen XII.</text:p>
      <text:p text:style-name="P40">Gen 12,1</text:p>
      <text:p text:style-name="P40">Az Örökkévaló így szólott Ábrámhoz: „Menj el országodból, szülőföldedről és atyád házából abba az országba, amelyet mutatok neked.</text:p>
      <text:p text:style-name="P40">Gen 12,2</text:p>
      <text:p text:style-name="P40">És nagy néppé teszlek téged, megáldalak és naggyá teszem nevedet, és te légy áldássá.</text:p>
      <text:p text:style-name="P40">Gen 12,3</text:p>
      <text:p text:style-name="P40">Megáldom, aki téged áld és megátkozom, aki téged átkoz, és benned legyen áldott a föld minden nemzetsége.”</text:p>
      <text:p text:style-name="P40">Gen 12,4</text:p>
      <text:p text:style-name="P40">És elment Ábrám, amint az Örökkévaló mondotta neki, és vele ment Lót. Ábrám pedig hetvenöt esztendős volt, mikor Háránból kivándorolt.</text:p>
      <text:p text:style-name="Irat_20_-_20_Kék"><text:span text:style-name="Kiemelt"><text:span text:style-name="T11">Szent István Társulati Biblia:</text:span></text:span></text:p>
      <text:p text:style-name="P40">Ter 12.</text:p>
      <text:p text:style-name="P40">II. ÁBRAHÁM TÖRTÉNETE</text:p>
      <text:p text:style-name="P40">Ábrahám meghívása</text:p>
      <text:p text:style-name="P40">Ter 12,1</text:p>
      <text:p text:style-name="P40">Az Úr így szólt Ábrámhoz: „Vonulj ki földedről, rokonságod köréből és atyád házából arra a földre, amelyet majd mutatok neked.</text:p>
      <text:p text:style-name="P40">Ter 12,2</text:p>
      <text:p text:style-name="P40">Nagy néppé teszlek. Megáldalak és naggyá teszem nevedet, s te magad is áldás leszel.</text:p>
      <text:p text:style-name="P40">Ter 12,3</text:p>
      <text:p text:style-name="P40">Megáldom azokat, akik áldanak téged, de akik átkoznak téged, azokat én is megátkozom. Általad nyer áldást a föld minden nemzetsége.”</text:p>
      <text:p text:style-name="P40">Ter 12,4</text:p>
      <text:p text:style-name="P40">Ábrám tehát elköltözött, ahogy az Úr megparancsolta neki, s vele ment Lót is. Ábrám 75 éves volt, amikor Háránból elindult.</text:p>
      <text:p text:style-name="Irat_20_-_20_Kék"><text:span text:style-name="Kiemelt"><text:span text:style-name="T11">Káldi Biblia:</text:span></text:span></text:p>
      <text:p text:style-name="P40">1 Móz. 12</text:p>
      <text:p text:style-name="P40">Ábrám hivatása, a neki tett igéret, Egyiptomba történt költözése.</text:p>
      <text:p text:style-name="P40">1 Móz. 12,1</text:p>
      <text:p text:style-name="P40">Mondá pedig az Úr Ábrámnak: * Menj ki földedről és rokonságod közől és atyád házából, ** és jőj ama földre, melyet mutatok neked. [Ap.cs. 7,3.]</text:p>
      <text:p text:style-name="P40">1 Móz. 12,2</text:p>
      <text:p text:style-name="P40">És nagy nemzetté teszlek téged, és megáldalak, és felmagasztalom nevedet, és áldott leszesz.</text:p>
      <text:p text:style-name="P40">1 Móz. 12,3</text:p>
      <text:p text:style-name="P40">Megáldom a téged áldókat, és megátkozom a téged átkozókat, és tebenned * megáldatnak a föld minden nemzetségei. [Móz. I. 18,18. 22,18. 26,4. Gal. 3,8.]</text:p>
      <text:p text:style-name="P40">1 Móz. 12,4</text:p>
      <text:p text:style-name="P40">Kiköltözék tehát Ábrám, a mint parancsolta vala neki az Úr, és Lót vele méne; hetvenöt esztendős vala Ábrám, mikor Háránból kiköltözött. [Zsid. 11,8.]</text:p>
      <text:p text:style-name="Irat_20_-_20_Kék"><text:span text:style-name="Kiemelt"><text:span text:style-name="T11">Káldi Neovulgáta Biblia:</text:span></text:span></text:p>
      <text:p text:style-name="P40">Ter 12.</text:p>
      <text:p text:style-name="P40">Ter 12,1</text:p>
      <text:p text:style-name="P40">Ekkor az Úr azt mondta Ábrámnak:</text:p>
      <text:p text:style-name="P40">»Menj ki földedről,</text:p>
      <text:p text:style-name="P40">a rokonságod közül és atyád házából</text:p>
      <text:p text:style-name="P40">arra a földre,</text:p>
      <text:p text:style-name="P40">amelyet mutatok majd neked!</text:p>
      <text:p text:style-name="P40">Ter 12,2</text:p>
      <text:p text:style-name="P40">Nagy nemzetté teszlek, és megáldalak,</text:p>
      <text:p text:style-name="P40">s naggyá teszem neved, és áldott leszel.</text:p>
      <text:p text:style-name="P40">Ter 12,3</text:p>
      <text:p text:style-name="P40">Megáldom azokat, akik áldanak téged,</text:p>
      <text:p text:style-name="P40">s megátkozom azokat, akik átkoznak téged.</text:p>
      <text:p text:style-name="P40">Benned nyer áldást a föld minden nemzetsége.«</text:p>
      <text:p text:style-name="P40">Ter 12,4</text:p>
      <text:p text:style-name="P40">Elindult tehát Ábrám, ahogy az Úr megparancsolta neki, és vele ment Lót is. Hetvenötesztendős volt Ábrám, amikor elindult Háránból.</text:p>
      <text:p text:style-name="Irat_20_-_20_Kék"><text:span text:style-name="Kiemelt"><text:span text:style-name="T11">Aranyos Biblia:</text:span></text:span></text:p>
      <text:p text:style-name="P40">1 Mós. XII.</text:p>
      <text:p text:style-name="P40">Abrám Istentöl hazájából a’ Kanaán földére kihivattatik, onnét Egyiptomba költözik, holott felesége tölle elvétetik ideig; de vißßa adatik.</text:p>
      <text:p text:style-name="P40">1 Mós. 12.1</text:p>
      <text:p text:style-name="P40">EZt mondotta vala pedig az UR az Abrámnak: [Al. 18:12. és 22:18.] Eredj ki a’ te földedböl, a’ te rokonságid közzül, a’ te atyádnak házából, a’ földre a’ mellyet mútatándok néked.</text:p>
      <text:p text:style-name="P40">1 Mós. 12.2</text:p>
      <text:p text:style-name="P40">Es nagy nemzetségnek attyává tészlek tégedet, és megáldalak tégedet, és felmagasztalom a’ te nevedet: és immár légy áldás.</text:p>
      <text:p text:style-name="P40">1 Mós. 12.3</text:p>
      <text:p text:style-name="P40">Megáldom azokat a’ kik tégedet megáldanak, a’ ki pedig megátkoz tégedet, megátkozom azt; és e’ földnek minden nemzetségi [Al. 18:12. és 22:18.] megáldatnak te benned.</text:p>
      <text:p text:style-name="P40">1 Mós. 12.4</text:p>
      <text:p text:style-name="P40">Mikor pedig Abrám kimenne Háránból, , a’ mint az UR mondotta vala nékie, a’ Lótis elméne ö véle: az Abrám hetvenöt esztendös vala, mikor<text:span text:style-name="T27"> kiméne Háránból.</text:span></text:p>
      <text:p text:style-name="Irat"><text:span text:style-name="Kiemelt"><text:span text:style-name="T30">[GerLut1545] German Unrevidierte Luther Übersetzung von 1545:</text:span></text:span></text:p>
      <text:p text:style-name="P24">Fejezet 12</text:p>
      <text:p text:style-name="P25"/>
      <text:p text:style-name="P26"><text:span text:style-name="T32">1</text:span><text:span text:style-name="T38"> Und der HERR sprach zu Abram: Gehe aus deinem Vaterland und von deiner Freundschaft und aus deines Vaters Hause in ein Land, das ich dir zeigen will. </text:span><text:span text:style-name="T32">2</text:span><text:span text:style-name="T38"> Und ich will dich zum großen Volk machen und will dich segnen und dir einen großen Namen machen, und sollst ein Segen sein. </text:span><text:span text:style-name="T32">3</text:span><text:span text:style-name="T38"> Ich will segnen, die dich segnen, und verfluchen, die dich verfluchen; und in dir sollen gesegnet werden alle Geschlechter auf Erden. </text:span><text:span text:style-name="T32">4</text:span><text:span text:style-name="T38"> Da zog Abram aus, wie der HERR zu ihm gesagt hatte; und Lot zog mit ihm. Abram aber war fünfundsiebenzig Jahre alt, da er aus Haran zog.</text:span></text:p>
      <text:p text:style-name="Irat"><text:span text:style-name="Kiemelt"><text:span text:style-name="T28">[KJV] King James Version (1769) with Strong Numbers and Morphology:</text:span></text:span></text:p>
      <text:p text:style-name="P24">Fejezet 12</text:p>
      <text:p text:style-name="P25"/>
      <text:p text:style-name="P26"><text:span text:style-name="T32">1</text:span><text:span text:style-name="T38">Now the LORD had said unto Abram, Get thee out of thy country, and from thy kindred, and from thy father' house, unto a land that I will shew thee: </text:span><text:span text:style-name="T32">2</text:span><text:span text:style-name="T38">And I will make of thee a great nation, and I will bless thee, and make thy name great; and thou shalt be a blessing: </text:span><text:span text:style-name="T32">3</text:span><text:span text:style-name="T38">And I will bless them that bless thee, and curse him that curseth thee: and in thee shall all families of the earth be blessed. </text:span><text:span text:style-name="T32">4</text:span><text:span text:style-name="T38">So Abram departed, as the LORD had spoken unto him; and Lot went with him: and Abram </text:span><text:span text:style-name="T39">was</text:span><text:span text:style-name="T40"> seventy and five years old when he departed out of Haran.</text:span></text:p>
      <text:p text:style-name="Irat"><text:span text:style-name="Kiemelt"><text:span text:style-name="T28">[LITV] Green’s Literal Translation:</text:span></text:span></text:p>
      <text:p text:style-name="P24">Fejezet 12</text:p>
      <text:p text:style-name="P25"/>
      <text:p text:style-name="P26"><text:span text:style-name="T32">1</text:span><text:span text:style-name="T38">And Jehovah had said to Abram, Go out from your land and from your kindred, and from your father's house, to the land which I will show you. </text:span><text:span text:style-name="T32">2</text:span><text:span text:style-name="T38">And I will make of you a great nation. And I will bless you and make your name great; and you will be a blessing. </text:span><text:span text:style-name="T32">3</text:span><text:span text:style-name="T38">And I will bless those who bless you, and curse the one despising you. And in you all families of the earth shall be blessed.</text:span></text:p>
      <text:p text:style-name="P26"><text:span text:style-name="T38"><text:s/></text:span><text:span text:style-name="T32">4</text:span><text:span text:style-name="T38">And Abram went out, even as Jehovah had spoken to him. And Lot went with him. And Abram </text:span><text:span text:style-name="T39">was</text:span><text:span text:style-name="T40"> a son of seventy five years when he went out from Haran.</text:span></text:p>
      <text:p text:style-name="Irat"><text:span text:style-name="Kiemelt"><text:span text:style-name="T28">[Swe1917] Swedish Bible (1917):</text:span></text:span></text:p>
      <text:p text:style-name="P24">Fejezet 12</text:p>
      <text:p text:style-name="P25"/>
      <text:p text:style-name="P26"><text:span text:style-name="T32">1</text:span><text:span text:style-name="T38">Och HERREN sade till Abram: »Gå ut ur ditt land och från din släkt och från din faders hus, bort till det land som jag skall visa dig. </text:span><text:span text:style-name="T32">2</text:span><text:span text:style-name="T38">Så skall jag göra dig till ett stort folk; jag skall välsigna dig och göra ditt namn stort, och du skall bliva en välsignelse. </text:span><text:span text:style-name="T32">3</text:span><text:span text:style-name="T38">Och jag skall välsigna dem som välsigna dig, och den som förbannar dig skall jag förbanna, och i dig skola alla släkter på jorden varda välsignade.» </text:span><text:span text:style-name="T32">4</text:span><text:span text:style-name="T38">Och Abram gick åstad, såsom HERREN hade tillsagt honom, och Lot gick med honom. Och Abram var sjuttiofem år gammal, när han drog ut från Haran.</text:span></text:p>
      <text:p text:style-name="Irat_20_-_20_Kék"><text:span text:style-name="Kiemelt"><text:span text:style-name="T12">La Bible de Jérusalem </text:span></text:span><text:span text:style-name="Kiemelt"><text:span text:style-name="T11">(szükség esetén elkel egy ů</text:span></text:span><text:span text:style-name="Kiemelt"><text:span text:style-name="T13">→</text:span></text:span><text:span text:style-name="Kiemelt"><text:span text:style-name="T11">ù, č</text:span></text:span><text:span text:style-name="Kiemelt"><text:span text:style-name="T13">→</text:span></text:span><text:span text:style-name="Kiemelt"><text:span text:style-name="T11">è és ŕ</text:span></text:span><text:span text:style-name="Kiemelt"><text:span text:style-name="T13">→</text:span></text:span><text:span text:style-name="Kiemelt"><text:span text:style-name="T11">à csere):</text:span></text:span></text:p>
      <text:p text:style-name="P34">Gn 12.</text:p>
      <text:p text:style-name="P34">Gn 12,1</text:p>
      <text:p text:style-name="P34">Yahvé dit à Abram: "Quitte ton pays, ta parenté et la maison de ton père, pour le pays que je t'indiquerai.</text:p>
      <text:p text:style-name="P34">Gn 12,2</text:p>
      <text:p text:style-name="P34">Je ferai de toi un grand peuple, je te bénirai, je magnifierai ton nom; sois une bénédiction!</text:p>
      <text:p text:style-name="P34">Gn 12,3</text:p>
      <text:p text:style-name="P34">Je bénirai ceux qui te béniront, je réprouverai ceux qui te maudiront. Par toi se béniront tous les clans de la terre."</text:p>
      <text:p text:style-name="P34">Gn 12,4</text:p>
      <text:p text:style-name="P34">Abram partit, comme lui avait dit Yahvé, et Lot partit avec lui. Abram avait 75 ans lorsqu'il quitta Harân.</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T5"><text:note text:id="ftn6" text:note-class="footnote"><text:note-citation>1</text:note-citation><text:note-body><text:p text:style-name="Footnote">Mivel a <text:span text:style-name="Mű_20_címe"><text:span text:style-name="T3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1">Install Manager</text:span></text:span> által használt módon jelölöm.</text:p></text:note-body></text:note></text:span></text:p>
      <text:p text:style-name="P36">[Clarke] Adam Clarke’s Commentary on the Bible:</text:p>
      <text:p text:style-name="P35">1. Mózes 12:1:</text:p>
      <text:p text:style-name="P26"><text:span text:style-name="T44"><text:s/>CHAPTER XII<text:line-break/><text:line-break/></text:span><text:span text:style-name="T45">God calls Abram to leave Haran and go into Canaan</text:span><text:span text:style-name="T47">, 1;<text:line-break/></text:span><text:span text:style-name="T45">promises to bless him, and through him all the families of</text:span><text:span text:style-name="T47"><text:line-break/></text:span><text:span text:style-name="T45">the earth</text:span><text:span text:style-name="T47">, 2, 3.<text:line-break/></text:span><text:span text:style-name="T45">Abram, Sarai, Lot, and all their household, depart from Canaan</text:span><text:span text:style-name="T47">, 4, 5;<text:line-break/></text:span><text:span text:style-name="T45">pass through Sichem</text:span><text:span text:style-name="T47">, 6.<text:line-break/></text:span><text:span text:style-name="T45">God appears to him, and renews the promise</text:span><text:span text:style-name="T47">, 7.<text:line-break/></text:span><text:span text:style-name="T45">His journey described</text:span><text:span text:style-name="T47">, 8, 9.<text:line-break/></text:span><text:span text:style-name="T45">On account of a famine in the land he is obliged to go into Egypt</text:span><text:span text:style-name="T47">, 10.<text:line-break/></text:span><text:span text:style-name="T45">Fearing lest, on account of the beauty of his wife, the Egyptians</text:span><text:span text:style-name="T47"><text:line-break/></text:span><text:span text:style-name="T45">should kill him, he desires her not to acknowledge that she is his</text:span><text:span text:style-name="T47"><text:line-break/></text:span><text:span text:style-name="T45">wife, but only his sister</text:span><text:span text:style-name="T47">, 11-13.<text:line-break/></text:span><text:span text:style-name="T45">Sarai, because of her beauty, is taken into the palace of Pharaoh,</text:span><text:span text:style-name="T47"><text:line-break/></text:span><text:span text:style-name="T45">king of Egypt, who is very liberal to Abram on her account</text:span><text:span text:style-name="T47">, 14-16.<text:line-break/></text:span><text:span text:style-name="T45">God afflicts Pharaoh and his household with grievous plagues on</text:span><text:span text:style-name="T47"><text:line-break/></text:span><text:span text:style-name="T45">account of Sarai</text:span><text:span text:style-name="T47">, 17.<text:line-break/></text:span><text:span text:style-name="T45">Pharaoh, on finding that Sarai was Abram's wife, restores her</text:span><text:span text:style-name="T47"><text:line-break/></text:span><text:span text:style-name="T45">honourably, and dismisses the patriarch with his family and their</text:span><text:span text:style-name="T47"><text:line-break/></text:span><text:span text:style-name="T45">property</text:span><text:span text:style-name="T47">, 18-20.<text:line-break/><text:line-break/>NOTES ON CHAP. XII<text:line-break/><text:line-break/>Verse 1. </text:span><text:span text:style-name="T45">Get thee out of thy country</text:span><text:span text:style-name="T47">] There is great<text:line-break/>dissension between commentators concerning the </text:span><text:span text:style-name="T45">call</text:span><text:span text:style-name="T47"> of Abram; some<text:line-break/>supposing he had </text:span><text:span text:style-name="T45">two</text:span><text:span text:style-name="T47"> distinct calls, others that he had but </text:span><text:span text:style-name="T45">one</text:span><text:span text:style-name="T47">.<text:line-break/>At the conclusion of the preceding chapter, Ge 11:31, we find<text:line-break/>Terah and all his family leaving Ur of the Chaldees, in order to<text:line-break/>go to Canaan. This was, no doubt, in consequence of some Divine<text:line-break/>admonition. While resting at Haran, on their road to Canaan,<text:line-break/>Terah died, Ge 11:32; and then God repeats his call to Abram, and<text:line-break/>orders him to proceed to Canaan, Ge 12:1.<text:line-break/><text:line-break/>Dr. Hales, in his Chronology, contends for </text:span><text:span text:style-name="T45">two</text:span><text:span text:style-name="T47"> calls: "The<text:line-break/>first," says he, "is omitted in the Old Testament, but is<text:line-break/>particularly recorded in the New, Ac 7:2-4:<text:line-break/></text:span><text:span text:style-name="T45">The God of glory appeared to our father Abraham while he was</text:span><text:span text:style-name="T47"> (at<text:line-break/>Ur of the Chaldees) </text:span><text:span text:style-name="T45">in Mesopotamia</text:span><text:span text:style-name="T47">, BEFORE HE DWELT IN CHARRAN; </text:span><text:span text:style-name="T45">and</text:span><text:span text:style-name="T47"><text:line-break/></text:span><text:span text:style-name="T45">said unto him, Depart from thy land, and from thy kindred, and</text:span><text:span text:style-name="T47"><text:line-break/></text:span><text:span text:style-name="T45">come into the land</text:span><text:span text:style-name="T47"> (</text:span><text:span text:style-name="T50">γην</text:span><text:span text:style-name="T47">, </text:span><text:span text:style-name="T45">a land</text:span><text:span text:style-name="T47">) </text:span><text:span text:style-name="T45">which I will show thee</text:span><text:span text:style-name="T47">.<text:line-break/>Hence it is evident that God </text:span><text:span text:style-name="T45">had</text:span><text:span text:style-name="T47"> called Abram </text:span><text:span text:style-name="T45">before</text:span><text:span text:style-name="T47"> he came<text:line-break/>to Haran or Charran." The SECOND CALL is recorded only in this<text:line-break/>chapter: "The Lord said (not HAD said) unto Abram, Depart from </text:span><text:span text:style-name="T45">thy</text:span><text:span text:style-name="T47"><text:line-break/></text:span><text:span text:style-name="T45">land</text:span><text:span text:style-name="T47">, and from </text:span><text:span text:style-name="T45">thy kindred</text:span><text:span text:style-name="T47">, and from </text:span><text:span text:style-name="T45">thy father's house</text:span><text:span text:style-name="T47">, unto THE<text:line-break/>LAND, HA-</text:span><text:span text:style-name="T45">arets</text:span><text:span text:style-name="T47">, (Septuagint, GHN </text:span><text:span text:style-name="T50">γην</text:span><text:span text:style-name="T47">,) which I will show<text:line-break/>thee." "The difference of the two calls," says Dr. Hales, "more<text:line-break/>carefully translated from the originals, is obvious: in the former<text:line-break/>the </text:span><text:span text:style-name="T45">land</text:span><text:span text:style-name="T47"> is </text:span><text:span text:style-name="T45">indefinite</text:span><text:span text:style-name="T47">, which was designed only for a </text:span><text:span text:style-name="T45">temporary</text:span><text:span text:style-name="T47"><text:line-break/>residence; in the latter it is </text:span><text:span text:style-name="T45">definite</text:span><text:span text:style-name="T47">, intimating his abode. A<text:line-break/>third condition is also annexed to the latter, that Abram shall<text:line-break/>now separate himself from </text:span><text:span text:style-name="T45">his father's house</text:span><text:span text:style-name="T47">, or leave his brother<text:line-break/>Nahor's family behind at Charran. This call Abram obeyed, still<text:line-break/></text:span><text:span text:style-name="T45">not knowing whither he was going</text:span><text:span text:style-name="T47">, but trusting implicitly to the<text:line-break/>Divine guidance."<text:line-break/><text:line-break/></text:span><text:span text:style-name="T45">Thy kindred</text:span><text:span text:style-name="T47">] Nahor and the different branches of the family of<text:line-break/>Terah, Abram and Lot excepted. That Nahor went with Terah and<text:line-break/>Abram as far as Padan-Aram, in Mesopotamia, and settled there, so<text:line-break/>that it was afterwards called </text:span><text:span text:style-name="T45">Nahor's city</text:span><text:span text:style-name="T47">, is sufficiently<text:line-break/>evident from the ensuing history, see Ge 25:20; Ge 24:10, 15;<text:line-break/>and that the same land was </text:span><text:span text:style-name="T45">Haran</text:span><text:span text:style-name="T47">, see Ge 28:2, 10, and<text:line-break/></text:span><text:span text:style-name="T45">there</text:span><text:span text:style-name="T47"> were Abram's </text:span><text:span text:style-name="T45">kindred</text:span><text:span text:style-name="T47"> and </text:span><text:span text:style-name="T45">country</text:span><text:span text:style-name="T47"> here spoken of,<text:line-break/>Ge 24:4.<text:line-break/><text:line-break/></text:span><text:span text:style-name="T45">Thy father's house</text:span><text:span text:style-name="T47">] Terah being now dead, it is very probable<text:line-break/>that the family were determined to go no farther, but to settle at<text:line-break/>Charran; and as Abram might have felt inclined to stop with them<text:line-break/>in this place, hence the ground and necessity of the </text:span><text:span text:style-name="T45">second call</text:span><text:span text:style-name="T47"><text:line-break/>recorded here, and which is introduced in a very remarkable<text:line-break/>manner; </text:span><text:span text:style-name="T45">lech lecha</text:span><text:span text:style-name="T47">, GO FOR THYSELF. If none of the family<text:line-break/>will accompany thee, yet go for thyself unto THAT LAND </text:span><text:span text:style-name="T45">which I</text:span><text:span text:style-name="T47"><text:line-break/></text:span><text:span text:style-name="T45">will show thee</text:span><text:span text:style-name="T47">. God does not tell him </text:span><text:span text:style-name="T45">what</text:span><text:span text:style-name="T47"> land it is, that he<text:line-break/>may still cause him to walk by faith and not by sight. This seems<text:line-break/>to be particularly alluded to by Isaiah, Isa 41:2: Who raised up<text:line-break/>the righteous man (Abram) </text:span><text:span text:style-name="T45">from the east, and called him to his</text:span><text:span text:style-name="T47"><text:line-break/></text:span><text:span text:style-name="T45">foot</text:span><text:span text:style-name="T47">; that is, to </text:span><text:span text:style-name="T45">follow implicitly</text:span><text:span text:style-name="T47"> the Divine direction. The<text:line-break/>apostle assures us that in all this Abram had spiritual views; he<text:line-break/>looked for a better country, and considered the land of promise<text:line-break/>only as typical of the heavenly inheritance.<text:line-break/> </text:span></text:p>
      <text:p text:style-name="P35">1. Mózes 12:2:</text:p>
      <text:p text:style-name="P26"><text:span text:style-name="T44"><text:s/>Verse 2. </text:span><text:span text:style-name="T45">I will make of thee a great nation</text:span><text:span text:style-name="T47">] i.e., The Jewish<text:line-break/>people; </text:span><text:span text:style-name="T45">and make thy name great</text:span><text:span text:style-name="T47">, alluding to the change of his<text:line-break/>name from </text:span><text:span text:style-name="T45">Abram</text:span><text:span text:style-name="T47">, a high father, to </text:span><text:span text:style-name="T45">Abraham</text:span><text:span text:style-name="T47">, the father of a<text:line-break/>multitude.<text:line-break/> </text:span></text:p>
      <text:p text:style-name="P35">1. Mózes 12:3:</text:p>
      <text:p text:style-name="P26"><text:span text:style-name="T44"><text:s/>Verse 3. </text:span><text:span text:style-name="T45">In thee</text:span><text:span text:style-name="T47">] In thy posterity, in the </text:span><text:span text:style-name="T45">Messiah</text:span><text:span text:style-name="T47">, who shall<text:line-break/>spring from thee, shall all families of the earth be blessed; for<text:line-break/>as he shall take on him human nature from the posterity of<text:line-break/>Abraham, he shall taste death for every man, his Gospel shall be<text:line-break/>preached throughout the world, and innumerable blessings be<text:line-break/>derived on all mankind through his </text:span><text:span text:style-name="T45">death</text:span><text:span text:style-name="T47"> and </text:span><text:span text:style-name="T45">intercession</text:span><text:span text:style-name="T47">.<text:line-break/> </text:span></text:p>
      <text:p text:style-name="P35">1. Mózes 12:4:</text:p>
      <text:p text:style-name="P26"><text:span text:style-name="T44"><text:s/>Verse 4. </text:span><text:span text:style-name="T45">And Abram was seventy and five years old</text:span><text:span text:style-name="T47">] As Abram was<text:line-break/>now seventy-five years old, and his father Terah had just died, at<text:line-break/>the age of two hundred and five, consequently Terah must have been<text:line-break/>one hundred and thirty when Abram was born; and the seventieth<text:line-break/>year of his age mentioned Ge 11:26, was the period at which<text:line-break/></text:span><text:span text:style-name="T45">Haran</text:span><text:span text:style-name="T47">, not </text:span><text:span text:style-name="T45">Abram</text:span><text:span text:style-name="T47">, was born. See on the preceding chapter.<text:line-break/> </text:span></text:p>
      <text:p text:style-name="P37">[Geneva] Geneva Bible Translation Notes:</text:p>
      <text:p text:style-name="P35">1. Mózes 12:1:</text:p>
      <text:p text:style-name="P27">Now the LORD had said unto Abram, a Get thee out of thy country, and from thy kindred, and from thy father's house, unto b a land that I will shew thee:<text:line-break/>(a) From the flood to this time were four hundred and twenty-three years. (b) In appointing him no certain place, he proves so much more his faith and obedience. </text:p>
      <text:p text:style-name="P35">1. Mózes 12:2:</text:p>
      <text:p text:style-name="P27">And I will make of thee a great nation, and I will bless thee, and make thy name great; and thou shalt be c a blessing:<text:line-break/>(c) The world shall recover by your seed, which is Christ, the blessing which they lost in Adam. </text:p>
      <text:p text:style-name="P37">[JFB] Jamieson Fausset Brown Bible Commentary:</text:p>
      <text:p text:style-name="P35">1. Mózes 12:1:</text:p>
      <text:p text:style-name="P27"/>
      <text:p text:style-name="P26"><text:span text:style-name="T49">1. Now the Lord had said unto Abram</text:span><text:span text:style-name="T44">—It pleased God, who has often been found of them who sought Him not, to reveal Himself to Abraham perhaps by a miracle; and the conversion of Abraham is one of the most remarkable in Bible history. <text:line-break/></text:span><text:span text:style-name="T49">Get thee out of thy country</text:span><text:span text:style-name="T44">—His being brought to the knowledge and worship of the true God had probably been a considerable time before. This call included two promises: the first, showing the land of his future posterity; and the second, that in his posterity all the earth was to be blessed (Ge 12:2). Abraham obeyed, and it is frequently mentioned in the New Testament as a striking instance of his faith (Heb 11:8). </text:span></text:p>
      <text:p text:style-name="P37">[MHC] Matthew Henry’s Complete Commentary on the Whole Bible:</text:p>
      <text:p text:style-name="P35">1. Mózes 12:1:</text:p>
      <text:p text:style-name="P26"><text:span text:style-name="T44"><text:s/></text:span><text:span text:style-name="T45">The Call of Abram.</text:span><text:span text:style-name="T47"> B. C. 1921. </text:span></text:p>
      <text:p text:style-name="P26"><text:span text:style-name="T47">      1 Now the L</text:span><text:span text:style-name="T48">ORD</text:span><text:span text:style-name="T47"> had said unto Abram, Get thee out of thy country, and from thy kindred, and from thy father's house, unto a land that I will show thee:   2 And I will make of thee a great nation, and I will bless thee, and make thy name great; and thou shalt be a blessing:   3 And I will bless them that bless thee, and curse him that curseth thee: and in thee shall all families of the earth be blessed. </text:span></text:p>
      <text:p text:style-name="P26"><text:span text:style-name="T47">      We have here the call by which Abram was removed out of the land of his nativity into the land of promise, which was designed both to try his faith and obedience and also to separate him and set him apart for God, and for special services and favours which were further designed. The circumstances of this call we may be somewhat helped to the knowledge of from Stephen's speech, Acts vii. 2, where we are told, 1. That the God of glory appeared to him to give him this call, appeared in such displays of his glory as left Abram no room to doubt the divine authority of this call. God spoke to him afterwards in divers manners; but this first time, when the correspondence was to be settled, he appeared to him as </text:span><text:span text:style-name="T45">the God of glory,</text:span><text:span text:style-name="T47"> and spoke to him. 2. That this call was given him in Mesopotamia, before he dwelt in Charran; therefore we rightly read it, </text:span><text:span text:style-name="T45">The Lord</text:span><text:span text:style-name="T47"> had </text:span><text:span text:style-name="T45">said unto Abram,</text:span><text:span text:style-name="T47"> namely, in Ur of the Chaldees; and, in obedience to this call, as Stephen further relates the story (Acts vii. 4), </text:span><text:span text:style-name="T45">he came out of the land of the Chaldeans, and dwelt in Charran, or Haran, about five years, and thence, when his father was dead,</text:span><text:span text:style-name="T47"> by a fresh command, pursuant to the former, God removed him into the land of Canaan. Some think that Haran was in Chaldea, and so was still a part of Abram's country, or that Abram, having staid there five years, began to call it his country, and to take root there, till God let him know this was not the place he was intended for. Note, If God loves us, and has mercy in store for us, he will not suffer us to take up our rest any where short of Canaan, but will graciously repeat his calls, till the good work begun be performed, and our souls repose in God only. In the call itself we have a precept and a promise. </text:span></text:p>
      <text:p text:style-name="P26"><text:span text:style-name="T47">      I. A trying precept: </text:span><text:span text:style-name="T45">Get thee out of thy country,</text:span><text:span text:style-name="T47"> </text:span><text:span text:style-name="T45">v.</text:span><text:span text:style-name="T47"> 1. Now, </text:span></text:p>
      <text:p text:style-name="P26"><text:span text:style-name="T47">      1. By this precept he was tried whether he loved his native soil and dearest friends, and whether he could willingly leave all, to go along with God. His country had become idolatrous, his kindred and his father's house were a constant temptation to him, and he could not continue with them without danger of being infected by them; therefore </text:span><text:span text:style-name="T45">Get thee out,</text:span><text:span text:style-name="T47"> </text:span><text:span text:style-name="T46">lk-lk</text:span><text:span text:style-name="T47">--</text:span><text:span text:style-name="T45">Vade tibi, Get thee gone,</text:span><text:span text:style-name="T47"> with all speed, </text:span><text:span text:style-name="T45">escape for thy life, look not behind thee,</text:span><text:span text:style-name="T47"> </text:span><text:span text:style-name="T45">ch.</text:span><text:span text:style-name="T47"> xix. 17. Note, Those that are in a sinful state are concerned to make all possible haste out of it. </text:span><text:span text:style-name="T45">Get out for thyself</text:span><text:span text:style-name="T47"> (so some read it), that is, for thy own good. Note, Those who leave their sins, and turn to God, will themselves be unspeakable gainers by the change, Prov. ix. 12. This command which God gave to Abram is much the same with the gospel call by which all the spiritual seed of faithful Abram are brought into covenant with God. For, (1.) Natural affection must give way to divine grace. Our country is dear to us, our kindred dearer, and our father's house dearest of all; and yet they must all be hated (Luke xiv. 26), that is, we must love them less than Christ, hate them in comparison with him, and, whenever any of these come in competition with him, they must be postponed, and the preference given to the will and honour of the Lord Jesus. (2.) Sin, and all the occasions of it, must be forsaken, and particularly bad company; we must abandon all the idols of iniquity which have been set up in our hearts, and get out of the way of temptation, plucking out even a right eye that leads us to sin (Matt. v. 29), willingly parting with that which is dearest to us, when we cannot keep it without hazard of our integrity. Those that resolve to keep the commandments of God must quit the society of evil doers, Ps. cxix. 115; Acts ii. 40. (3.) The world, and all our enjoyments in it, must be looked upon with a holy indifference and contempt; we must no longer look upon it as our country, or home, but as our inn, and must accordingly sit loose to it and live above it, get out of it in affection. </text:span></text:p>
      <text:p text:style-name="P26"><text:span text:style-name="T47">      2. By this precept he was tried whether he could trust God further than he saw him; for he must leave his own country, to go to a </text:span><text:span text:style-name="T45">land that God would show him.</text:span><text:span text:style-name="T47"> He does not say, "It is a land that I will give thee," but merely, "a land that I will show thee." Nor does he tell him what land it was, nor what kind of land; but he must follow God with an implicit faith, and take God's word for it, in the general, though he had no particular securities given him that he should be no loser by leaving his country, to follow God. Note, Those that will deal with God must deal upon trust; we must quit the things that are seen for things that are not seen, and submit to the sufferings of this present time in hopes of a glory that is yet to be revealed (Rom. viii. 18); for </text:span><text:span text:style-name="T45">it doth not yet appear what we shall be</text:span><text:span text:style-name="T47"> (1 John iii. 2), any more than it did to Abram, when God called him to a land he would show him, so teaching him to live in a continual dependence upon his direction, and with his eye ever towards him. </text:span></text:p>
      <text:p text:style-name="P28">      II. Here is an encouraging promise, nay, it is a complication of promises, many, and exceedingly great and precious. Note, All God's precepts are attended with promises to the obedient. When he makes himself known also as a rewarder: if we obey the command, God will not fail to perform the promise. Here are six promises:-- </text:p>
      <text:p text:style-name="P26"><text:span text:style-name="T47">      1. </text:span><text:span text:style-name="T45">I will make of thee a great nation.</text:span><text:span text:style-name="T47"> When God took him from his own people, he promised to make him the head of another; he cut him off from being the branch of a wild olive, to make him the root of a good olive. This promise was, (1.) A great relief to Abram's burden; for he had now no child. Note, God knows how to suit his favours to the wants and necessities of his children. He that has a plaster for every sore will provide one for that first which is most painful. (2.) A great trial to Abram's faith; for his wife had been long barren, so that, if he believe, it must be against hope, and his faith must build purely upon that power which </text:span><text:span text:style-name="T45">can out of stones raise up children unto Abraham,</text:span><text:span text:style-name="T47"> and make them a great nation. Note, [1.] God makes nations: by him they are </text:span><text:span text:style-name="T45">born at once</text:span><text:span text:style-name="T47"> (Isa. lxvi. 8), and he speaks, to build and plant them, Jer. xviii. 9. And, [2.] If a nation be made great in wealth and power, it is God that makes it great. [3.] God can raise great nations out of dry ground, and can make </text:span><text:span text:style-name="T45">a little one to be a thousand.</text:span><text:span text:style-name="T47"> </text:span></text:p>
      <text:p text:style-name="P26"><text:span text:style-name="T47">      2. </text:span><text:span text:style-name="T45">I will bless thee,</text:span><text:span text:style-name="T47"> either particularly with the blessing of fruitfulness and increase, as he had blessed Adam and Noah, or, in general, "</text:span><text:span text:style-name="T45">I will bless thee</text:span><text:span text:style-name="T47"> with all manner of blessings, both of the upper and the nether springs. Leave thy father's house, and I will give thee a father's blessing, better than that of they progenitors." Note, Obedient believers will be sure to inherit the blessing. </text:span></text:p>
      <text:p text:style-name="P26"><text:span text:style-name="T47">      3. </text:span><text:span text:style-name="T45">I will make thy name great.</text:span><text:span text:style-name="T47"> By deserting his country, he lost his name there. "Care not for that," says God, "but trust me, and I will make thee a greater name than ever thou couldst have had there." Having no child, he feared he should have no name; but God will make him a great nation, and so make him a great name. Note, (1.) God is the fountain of honour, and from him promotion comes, 1 Sam. ii. 8. (2.) The name of obedient believers shall certainly be celebrated and made great. The best report is that which the elders obtained by faith, Heb. xi. 2. </text:span></text:p>
      <text:p text:style-name="P26"><text:span text:style-name="T47">      4. </text:span><text:span text:style-name="T45">Thou shalt be a blessing;</text:span><text:span text:style-name="T47"> that is, (1.) "Thy happiness shall be a sample of happiness, so that those who would bless their friends shall only pray that God would make them like Abram;" as Ruth iv. 11. Note, God's dealings with obedient believers are so kind and gracious that we need not desire for ourselves or our friends to be any better dealt with: to have God for our friend is blessedness enough. (2.) "Thy life shall be a blessing to the places where thou shalt sojourn." Note, Good men are the blessings of their country, and it is their unspeakable honour and happiness to be made so. </text:span></text:p>
      <text:p text:style-name="P26"><text:span text:style-name="T47">      5. </text:span><text:span text:style-name="T45">I will bless those that bless thee and curse him that curseth thee.</text:span><text:span text:style-name="T47"> This made it a kind of a league, offensive and defensive, between God and Abram. Abram heartily espoused God's cause, and here God promises to interest himself in his. (1.) He promises to be a friend to his friends, to take kindnesses shown to him as done to himself, and to recompense them accordingly. God will take care that none be losers, in the long run, by any service done for his people; even a cup of cold water shall be rewarded. (2.) He promises to appear against his enemies. There were those that hated and cursed even Abram himself; but, while their causeless curses could not hurt Abram, God's righteous curse would certainly overtake and ruin them, Num. xxiv. 9. This is a good reason why we should bless those that curse us, because it is enough that God </text:span><text:span text:style-name="T45">will curse them,</text:span><text:span text:style-name="T47"> Ps. xxxviii. 13-15. </text:span></text:p>
      <text:p text:style-name="P26"><text:span text:style-name="T47">      6. </text:span><text:span text:style-name="T45">In thee shall all the families of the earth be blessed.</text:span><text:span text:style-name="T47"> This was the promise that crowned all the rest; for it points at the Messiah, in whom </text:span><text:span text:style-name="T45">all the promises are yea and amen.</text:span><text:span text:style-name="T47"> Note, (1.) Jesus Christ is the great blessing of the world, the greatest that ever the world was blessed with. He is a family blessing, by him salvation is brought to the house (Luke xix. 9); when we reckon up our family blessings, let us put Christ in the </text:span><text:span text:style-name="T45">imprimis--the first place,</text:span><text:span text:style-name="T47"> as the blessing of blessings. But how are all the families of the earth blessed in Christ, when so many are strangers to him? </text:span><text:span text:style-name="T45">Answer,</text:span><text:span text:style-name="T47"> [1.] All that are blessed are blessed in him, Acts iv. 12. [2.] All that believe, of what family soever they shall be, shall be blessed in him. [3.] Some of all the families of the earth are blessed in him. [4.] There are some blessings which all the families of the earth are blessed with in Christ; for the gospel salvation is a </text:span><text:span text:style-name="T45">common salvation,</text:span><text:span text:style-name="T47"> Jude 3. (2.) It is a great honour to be related to Christ; this made Abram's name great, that the Messiah was to descend from his loins, much more than that he should be the father of many nations. It was Abram's honour to be his father by nature; it will be ours to be his brethren by grace, Matt. xii. 50. </text:span></text:p>
      <text:p text:style-name="P35">1. Mózes 12:4:</text:p>
      <text:p text:style-name="P26"><text:span text:style-name="T44"><text:s/></text:span><text:span text:style-name="T45">Arrival of Abram in Canaan.</text:span><text:span text:style-name="T47"> B. C. 1920. </text:span></text:p>
      <text:p text:style-name="P26"><text:span text:style-name="T47">      4 So Abram departed, as the L</text:span><text:span text:style-name="T48">ORD</text:span><text:span text:style-name="T47"> had spoken unto him; and Lot went with him: and Abram </text:span><text:span text:style-name="T45">was</text:span><text:span text:style-name="T47"> seventy and five years old when he departed out of Haran.   5 And Abram took Sarai his wife, and Lot his brother's son, and all their substance that they had gathered, and the souls that they had gotten in Haran; and they went forth to go into the land of Canaan; and into the land of Canaan they came. </text:span></text:p>
      <text:p text:style-name="P26"><text:span text:style-name="T47">      Here is, I. Abraham's removal out of his country, out of Ur first and afterwards out of Haran, in compliance with the call of God: </text:span><text:span text:style-name="T45">So Abram departed;</text:span><text:span text:style-name="T47"> he was not disobedient to the heavenly vision, but did as he was bidden, not conferring with flesh and blood, Gal. i. 15, 16. His obedience was speedy and without delay, submissive and without dispute; for he </text:span><text:span text:style-name="T45">went out, not knowing whither he went</text:span><text:span text:style-name="T47"> (Heb. xi. 8), but knowing whom he followed and under whose direction he went. Thus God </text:span><text:span text:style-name="T45">called him to his foot,</text:span><text:span text:style-name="T47"> Isa. xli. 2. </text:span></text:p>
      <text:p text:style-name="P26"><text:span text:style-name="T47">      II. His age when he removed: he was </text:span><text:span text:style-name="T45">seventy-five years old,</text:span><text:span text:style-name="T47"> an age when he should rather have had rest and settlement; but, if God will have him to begin the world again now in his old age, he will submit. Here is an instance of an old convert. </text:span></text:p>
      <text:p text:style-name="P28">      III. The company and cargo that he took with him. </text:p>
      <text:p text:style-name="P28">      1. He took his wife, and his nephew Lot, with him; not by force and against their wills, but by persuasion. Sarai, his wife, would be sure to go with him; God had joined them together, and nothing should put them asunder. If Abram leave all, to follow God, Sarai will leave all, to follow Abram, though neither of them knew whither. And it was a mercy to Abram to have such a companion in his travels, a help meet for him. Note, It is very comfortable when husband and wife agree to go together in the way to heaven. Lot also, his kinsman, was influenced by Abram's good example, who was perhaps his guardian after the death of his father, and he was willing to go along with him too. Note, Those that go to Canaan need not go alone; for, though few find the strait gate, blessed be God, some do; and it is our wisdom to go with those with whom God is (Zech. viii. 23), wherever they go. </text:p>
      <text:p text:style-name="P26"><text:span text:style-name="T47">      2. They took all their effects with them--</text:span><text:span text:style-name="T45">all their substance</text:span><text:span text:style-name="T47"> and movable goods, </text:span><text:span text:style-name="T45">that they had gathered.</text:span><text:span text:style-name="T47"> For, (1.) With themselves they would give up their all, to be at God's disposal, would keep back no part of the price, but venture all in one bottom, knowing it was a good bottom. (2.) They would furnish themselves with that which was requisite, both for the service of God and the supply of their family, in the country whither they were going. To have thrown away his substance, because God had promised to bless him, would have been to tempt God, not to trust him. (3.) They would not be under any temptation to return; therefore they leave not a hoof behind, lest that should make them </text:span><text:span text:style-name="T45">mindful of the country from which they came out.</text:span><text:span text:style-name="T47"> </text:span></text:p>
      <text:p text:style-name="P26"><text:span text:style-name="T47">      3. They took with them the </text:span><text:span text:style-name="T45">souls that they had gotten,</text:span><text:span text:style-name="T47"> that is, (1.) The servants they had bought, which were part of their substance, but are called </text:span><text:span text:style-name="T45">souls,</text:span><text:span text:style-name="T47"> to remind masters that their poor servants have souls, precious souls, which they ought to take care of and provide food convenient for. (2.) The proselytes they had made, and persuaded to attend the worship of the true God, and to go with them to Canaan: the souls which (as one of the rabbin expresses it) they had </text:span><text:span text:style-name="T45">gathered under the wings of the divine Majesty.</text:span><text:span text:style-name="T47"> Note, Those who serve and follow God themselves should do all they can to bring others to serve and follow him too. These souls they are said to have </text:span><text:span text:style-name="T45">gained.</text:span><text:span text:style-name="T47"> We must reckon ourselves true gainers if we can but win souls to Christ. </text:span></text:p>
      <text:p text:style-name="P26"><text:span text:style-name="T47">      IV. Here is their happy arrival at their journey's end: </text:span><text:span text:style-name="T45">They went forth to go into the land of Canaan;</text:span><text:span text:style-name="T47"> so they did before (</text:span><text:span text:style-name="T45">ch.</text:span><text:span text:style-name="T47"> xi. 31), and then took up short, but now they held on their way, and, by the good hand of their God upon them, to the land of Canaan they came, where by a fresh revelation they were told that this was the land God promised to show them. They were not discouraged by the difficulties they met with in their way, nor diverted by the delights they met with, but </text:span><text:span text:style-name="T45">pressed forward.</text:span><text:span text:style-name="T47"> Note, 1. Those that set out for heaven must persevere to the end, still reaching forth to those things that are before. 2. That which we undertake in obedience to God's command, and a humble attendance upon his providence, will certainly succeed, and end with comfort at last. </text:span></text:p>
      <text:p text:style-name="P37">[MHCC] Matthew Henry’s Concise Commentary on the Whole Bible:</text:p>
      <text:p text:style-name="P35">1. Mózes 12:1:</text:p>
      <text:p text:style-name="P27">1-3 God made choice of Abram, and singled him out from among his fellow-idolaters, that he might reserve a people for himself, among whom his true worship might be maintained till the coming of Christ. From henceforward Abram and his seed are almost the only subject of the history in the Bible. Abram was tried whether he loved God better than all, and whether he could willingly leave all to go with God. His kindred and his father's house were a constant temptation to him, he could not continue among them without danger of being infected by them. Those who leave their sins, and turn to God, will be unspeakable gainers by the change. The command God gave to Abram, is much the same with the gospel call, for natural affection must give way to Divine grace. Sin, and all the occasions of it, must be forsaken; particularly bad company. Here are many great and precious promises. All God's precepts are attended with promises to the obedient. 1. I will make of thee a great nation. When God took Abram from his own people, he promised to make him the head of another people. 2. I will bless thee. Obedient believers shall be sure to inherit the blessing. 3. I will make thy name great. The name of obedient believers shall certainly be made great. 4. Thou shalt be a blessing. Good men are the blessings of their country. 5. I will bless them that bless thee, and curse him that curseth thee. God will take care that none are losers, by any service done for his people. 6. In thee shall all the families of the earth be blessed. Jesus Christ is the great blessing of the world, the greatest that ever the world possessed. All the true blessedness the world is now, or ever shall be possessed of, is owing to Abram and his posterity. Through them we have a Bible, a Saviour, and a gospel. They are the stock on which the Christian church is grafted. </text:p>
      <text:p text:style-name="P35">1. Mózes 12:4:</text:p>
      <text:p text:style-name="P27">4,5 Abram believed that the blessing of the Almighty would make up for all he could lose or leave behind, supply all his wants, and answer and exceed all his desires; and he knew that nothing but misery would follow disobedience. Such believers, being justified by faith in Christ, have peace with God. They hold on their way to Canaan. They are not discouraged by the difficulties in their way, nor drawn aside by the delights they meet with. Those who set out for heaven must persevere to the end. What we undertake, in obedience to God's command, and in humble attendance on his providence, will certainly succeed, and end with comfort at last. Canaan was not, as other lands, a mere outward possession, but a type of heaven, and in this respect the patriarchs so earnestly prized it. </text:p>
      <text:p text:style-name="P37">[Wesley] John Wesley’s Notes on the Bible:</text:p>
      <text:p text:style-name="P35">1. Mózes 12:1:</text:p>
      <text:p text:style-name="P27">We have here the call by which Abram was removed out of the land of his nativity into the land of promise, which was designed both to try his faith and obedience, and also to set him apart for God. The circumstances of this call we may be somewhat helped to the knowledge of, from Stephen's speech, Acts 7:2, where we are told, That the God of glory appeared to him to give him this call, appeared in such displays of his glory as left Abram no room to doubt. God spake to him after in divers manners: but this first time, when the correspondence was to be settled, he appeared to him as the God of glory, and spake to him. That this call was given him in Mesopotamia, before he dwelt in Charran, and in obedience to this call, he came out of the land of the Chaldeans, and dwelt in Charran or Haran about five years, and from thence, when his father was dead, by a fresh command, he removed him into the land of Canaan. Some think Haran was in Chaldea, and so was still a part of Abram's country; or he having staid there five years, began to call it his country, and to take root there, till God let him know this was not the place he was intended for. Get thee out of thy country - Now, By this precept he was tried whether he loved God better than he loved his native soil, and dearest friends, and whether he could willingly leave all to go along with God. His country was become idolatrous, his kindred and his father's house were a constant temptation to him, and he could not continue with them without danger of being infected by them; therefore get thee out, (Heb.) vade tibi, get thee gone with all speed, escape for thy life, look not behind thee. By this precept he was tried whether he could trust God farther than he saw him, for he must leave his own country to go to a land that God would shew him; he doth not say, 'tis a land that I will give thee nor doth he tell him what land it was, or what kind of land; but he must follow God with an implicit faith, and take God's word for it in the general, though he had no particular securities given him, that he should be no loser by leaving his country to follow God. </text:p>
      <text:p text:style-name="P35">1. Mózes 12:2:</text:p>
      <text:p text:style-name="P27">Here is added an encouraging promise, nay a complication of promises, I will make of thee a great nation - When God took him from his own people, he promised to make him the head of another people. This promise was. A great relief to Abram's burden, for he had now no child. A great trial to Abram's faith, for his wife had been long barren, so that if he believe, it must be against hope, and his faith must build purely upon that power which can out of stones raise up children unto Abraham. I will bless thee - Either particularly with the blessing of fruitfulness, as he had blessed Adam and Noah; or in general, I will bless thee with all manner of blessings, both of the upper and nether springs: leave thy father's house, and I will give thee a father's blessing, better than that of thy progenitors. I will make thy name great - By deserting his country he lost his name there: care not for that, (saith God) but trust me, and I will make thee a greater name than ever thou couldst have had there. Thou shalt be a blessing - That is, thy life shall be a blessing to the places where thou shalt sojourn. I will bless them that bless thee, and curse him that curseth thee - This made it a kind of league offensive and defensive between God and Abram. Abram heartily espoused God's cause, and here God promiseth to interest himself in his. In thee shall all the families of the earth be blessed - This was the promise that crowned all the rest, for it points at the Messiah, in whom all the promises are yea and amen. </text:p>
      <text:p text:style-name="P35">1. Mózes 12:4:</text:p>
      <text:p text:style-name="P27">So Abram departed - He was not disobedient to the heavenly vision. His obedience was speedy and without delay, submissive and without disput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ango_PFL" svg:font-family="Tango_PFL" style:font-adornments="Normal"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Iniciálé" style:family="paragraph" style:parent-style-name="Standard" style:next-style-name="Normálra">
      <style:paragraph-properties>
        <style:drop-cap style:lines="3" style:style-name="Drop_20_Caps"/>
      </style:paragraph-properties>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Drop_20_Caps" style:display-name="Drop Caps" style:family="text">
      <style:text-properties style:font-name="Tango_PFL"/>
    </style:style>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Félidézet" style:family="text">
      <style:text-properties style:font-name="Trebuchet MS"/>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zakács Tamás</meta:initial-creator>
    <meta:creation-date>2007-07-05T14:43:48</meta:creation-date>
    <dc:creator>Szakács Tamás</dc:creator>
    <dc:date>2007-07-08T00:32:18</dc:date>
    <dc:language>hu-HU</dc:language>
    <meta:editing-cycles>9</meta:editing-cycles>
    <meta:editing-duration>PT18M17S</meta:editing-duration>
    <meta:template xlink:type="simple" xlink:actuate="onRequest" xlink:role="template" xlink:href="../../../../Tommyca/OpenOffice.org/Sablonok/Előkészítő.ott" xlink:title="Előkészítő" meta:date="2007-07-05T14:43:47"/>
    <meta:user-defined meta:name="Info 1"/>
    <meta:user-defined meta:name="Info 2"/>
    <meta:user-defined meta:name="Info 3"/>
    <meta:user-defined meta:name="Info 4"/>
    <meta:document-statistic meta:table-count="0" meta:image-count="0" meta:object-count="0" meta:page-count="51" meta:paragraph-count="518" meta:word-count="26006" meta:character-count="168391"/>
  </office:meta>
</office:document-meta>
</file>