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SimSun" svg:font-family="SimSun" style:font-family-generic="moder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Irat_20_-_20_Angol">
      <style:text-properties fo:background-color="transparent"/>
    </style:style>
    <style:style style:name="P3" style:family="paragraph" style:parent-style-name="Irat_20_-_20_Angol">
      <style:text-properties style:use-window-font-color="true" fo:background-color="transparent"/>
    </style:style>
    <style:style style:name="P4" style:family="paragraph" style:parent-style-name="Irat_20_-_20_Német">
      <style:text-properties style:use-window-font-color="true" fo:background-color="transparent"/>
    </style:style>
    <style:style style:name="P5" style:family="paragraph" style:parent-style-name="Irat_20_-_20_Kék">
      <style:text-properties fo:background-color="transparent"/>
    </style:style>
    <style:style style:name="P6" style:family="paragraph" style:parent-style-name="Átvett_20_anyagokra">
      <style:text-properties fo:background-color="transparent"/>
    </style:style>
    <style:style style:name="P7" style:family="paragraph" style:parent-style-name="Átvett_20_anyagokra">
      <style:text-properties fo:color="#ff0000" fo:background-color="transparent"/>
    </style:style>
    <style:style style:name="P8" style:family="paragraph" style:parent-style-name="Átvett_20_anyagokra">
      <style:text-properties fo:color="#ff6633" fo:background-color="transparent"/>
    </style:style>
    <style:style style:name="P9" style:family="paragraph" style:parent-style-name="Irat">
      <style:text-properties fo:background-color="transparent"/>
    </style:style>
    <style:style style:name="P10"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11"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12" style:family="paragraph" style:parent-style-name="Standard">
      <style:paragraph-properties style:text-autospace="none"/>
      <style:text-properties style:use-window-font-color="true" fo:background-color="transparent"/>
    </style:style>
    <style:style style:name="P13"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14"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16"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17"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18"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19" style:family="paragraph" style:parent-style-name="Standard">
      <style:paragraph-properties style:text-autospace="none" style:writing-mode="lr-tb"/>
      <style:text-properties style:use-window-font-color="true" fo:background-color="transparent"/>
    </style:style>
    <style:style style:name="P20" style:family="paragraph" style:parent-style-name="Standard">
      <style:paragraph-properties style:text-autospace="none" style:writing-mode="lr-tb"/>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21" style:family="paragraph" style:parent-style-name="Standard">
      <style:paragraph-properties fo:text-align="end" style:justify-single-word="false" style:text-autospace="none" style:writing-mode="rl-tb"/>
      <style:text-properties style:use-window-font-color="true" fo:background-color="transparent"/>
    </style:style>
    <style:style style:name="P22" style:family="paragraph" style:parent-style-name="Átvett_20_kommentárszakasz">
      <style:text-properties fo:background-color="transparent"/>
    </style:style>
    <style:style style:name="P23" style:family="paragraph" style:parent-style-name="Átvett_20_anyagok_20_réssel">
      <style:text-properties fo:background-color="transparent"/>
    </style:style>
    <style:style style:name="P24" style:family="paragraph" style:parent-style-name="Átvett_20_anyagok_20_réssel">
      <style:paragraph-properties fo:text-align="center" style:justify-single-word="false"/>
      <style:text-properties fo:background-color="transparent"/>
    </style:style>
    <style:style style:name="P25" style:family="paragraph" style:parent-style-name="Átvett_20_anyagok_20_réssel">
      <style:paragraph-properties fo:text-align="end" style:justify-single-word="false"/>
      <style:text-properties fo:background-color="transparent"/>
    </style:style>
    <style:style style:name="P26" style:family="paragraph" style:parent-style-name="Átvett_20_anyagok_20_réssel">
      <style:paragraph-properties fo:text-align="center" style:justify-single-word="false"/>
    </style:style>
    <style:style style:name="P27" style:family="paragraph" style:parent-style-name="Átvett_20_anyagok_20_réssel">
      <style:paragraph-properties fo:text-align="end" style:justify-single-word="false"/>
    </style:style>
    <style:style style:name="P28" style:family="paragraph" style:parent-style-name="Átvett_20_anyagok_20_réssel">
      <style:paragraph-properties fo:text-align="center" style:justify-single-word="false"/>
      <style:text-properties fo:font-size="14pt" fo:background-color="transparent"/>
    </style:style>
    <style:style style:name="P29" style:family="paragraph" style:parent-style-name="Átvett_20_anyagok_20_réssel">
      <style:text-properties fo:color="#ff0000" fo:background-color="transparent"/>
    </style:style>
    <style:style style:name="P30" style:family="paragraph" style:parent-style-name="Átvett_20_anyagok_20_-_20_függő">
      <style:text-properties fo:background-color="transparent"/>
    </style:style>
    <style:style style:name="P31" style:family="paragraph" style:parent-style-name="Kommentárszakasz">
      <style:text-properties fo:background-color="transparent"/>
    </style:style>
    <style:style style:name="P32" style:family="paragraph" style:parent-style-name="LXX-GNT">
      <style:text-properties fo:background-color="transparent"/>
    </style:style>
    <style:style style:name="P33" style:family="paragraph" style:parent-style-name="LXX-GNT">
      <style:text-properties style:use-window-font-color="true" fo:background-color="transparent"/>
    </style:style>
    <style:style style:name="P34" style:family="paragraph" style:parent-style-name="Francia">
      <style:text-properties fo:background-color="transparent"/>
    </style:style>
    <style:style style:name="P35" style:family="paragraph" style:parent-style-name="Jobbra">
      <style:text-properties fo:background-color="transparent"/>
    </style:style>
    <style:style style:name="P36" style:family="paragraph" style:parent-style-name="Textus">
      <style:text-properties fo:background-color="transparent"/>
    </style:style>
    <style:style style:name="P37" style:family="paragraph" style:parent-style-name="Textus">
      <style:text-properties style:use-window-font-color="true" fo:background-color="transparent"/>
    </style:style>
    <style:style style:name="P38" style:family="paragraph" style:parent-style-name="Textus">
      <style:text-properties fo:color="#800000" fo:background-color="transparent"/>
    </style:style>
    <style:style style:name="P39" style:family="paragraph" style:parent-style-name="Biblia_20_Hebraica">
      <style:text-properties fo:background-color="transparent"/>
    </style:style>
    <style:style style:name="P40" style:family="paragraph" style:parent-style-name="Standard" style:master-page-name="Standard">
      <style:paragraph-properties style:page-number="1"/>
    </style:style>
    <style:style style:name="T1" style:family="text">
      <style:text-properties style:use-window-font-color="true"/>
    </style:style>
    <style:style style:name="T2" style:family="text">
      <style:text-properties style:use-window-font-color="true" fo:language="en" fo:country="GB" fo:background-color="transparent"/>
    </style:style>
    <style:style style:name="T3" style:family="text">
      <style:text-properties style:use-window-font-color="true" fo:background-color="transparent"/>
    </style:style>
    <style:style style:name="T4" style:family="text">
      <style:text-properties style:use-window-font-color="true" fo:language="de" fo:country="DE" fo:background-color="transparent"/>
    </style:style>
    <style:style style:name="T5" style:family="text">
      <style:text-properties fo:font-variant="small-caps"/>
    </style:style>
    <style:style style:name="T6" style:family="text">
      <style:text-properties fo:font-variant="small-caps" fo:background-color="transparent"/>
    </style:style>
    <style:style style:name="T7" style:family="text">
      <style:text-properties fo:background-color="transparent"/>
    </style:style>
    <style:style style:name="T8" style:family="text">
      <style:text-properties fo:font-style="italic" fo:font-weight="bold" fo:background-color="transparent" style:font-style-asian="italic" style:font-weight-asian="bold"/>
    </style:style>
    <style:style style:name="T9" style:family="text">
      <style:text-properties fo:color="#ff0000"/>
    </style:style>
    <style:style style:name="T10" style:family="text">
      <style:text-properties fo:color="#ff0000" fo:background-color="transparent"/>
    </style:style>
    <style:style style:name="T11" style:family="text">
      <style:text-properties fo:color="#0000ff"/>
    </style:style>
    <style:style style:name="T12" style:family="text">
      <style:text-properties fo:color="#0000ff" fo:background-color="transparent"/>
    </style:style>
    <style:style style:name="T13" style:family="text">
      <style:text-properties fo:color="#0000ff" fo:language="fr" fo:country="FR" fo:background-color="transparent"/>
    </style:style>
    <style:style style:name="T14" style:family="text">
      <style:text-properties fo:color="#0000ff" style:font-name="Times New Roman" fo:background-color="transparent" style:font-name-asian="Times New Roman" style:font-name-complex="Times New Roman"/>
    </style:style>
    <style:style style:name="T15" style:family="text">
      <style:text-properties fo:color="#00ff00"/>
    </style:style>
    <style:style style:name="T16" style:family="text">
      <style:text-properties fo:color="#800080"/>
    </style:style>
    <style:style style:name="T17" style:family="text">
      <style:text-properties fo:color="#800080" fo:background-color="transparent"/>
    </style:style>
    <style:style style:name="T18" style:family="text">
      <style:text-properties fo:color="#008080"/>
    </style:style>
    <style:style style:name="T19" style:family="text">
      <style:text-properties fo:color="#ff00ff"/>
    </style:style>
    <style:style style:name="T20" style:family="text">
      <style:text-properties fo:color="#ff6633"/>
    </style:style>
    <style:style style:name="T21" style:family="text">
      <style:text-properties fo:color="#ff6633" fo:background-color="transparent"/>
    </style:style>
    <style:style style:name="T22" style:family="text">
      <style:text-properties fo:color="#808080"/>
    </style:style>
    <style:style style:name="T23" style:family="text">
      <style:text-properties fo:color="#800000" fo:background-color="transparent"/>
    </style:style>
    <style:style style:name="T24" style:family="text">
      <style:text-properties fo:font-size="14pt" fo:background-color="transparent"/>
    </style:style>
    <style:style style:name="T25" style:family="text">
      <style:text-properties fo:font-size="16pt" fo:background-color="transparent"/>
    </style:style>
    <style:style style:name="T26" style:family="text">
      <style:text-properties fo:language="en" fo:country="GB"/>
    </style:style>
    <style:style style:name="T27"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28"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29"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30"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31"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32"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33"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34"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35"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6"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7" style:family="text">
      <style:text-properties style:text-position="0% 100%" style:font-name="Times New Roman2" fo:font-size="7.5pt" fo:language="hu" fo:country="HU" fo:font-style="italic" fo:font-weight="normal" style:font-name-asian="Times New Roman2" style:font-size-asian="7.5pt" style:font-style-asian="italic" style:font-weight-asian="normal" style:font-name-complex="Times New Roman2" style:font-size-complex="7.5pt" style:font-style-complex="italic" style:font-weight-complex="normal"/>
    </style:style>
    <style:style style:name="T38"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39"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40" style:family="text">
      <style:text-properties style:font-name="Hebraica" style:font-name-asian="Hebraica" style:font-name-complex="Hebraica"/>
    </style:style>
    <style:style style:name="T41" style:family="text">
      <style:text-properties style:text-position="super 58%" fo:background-color="transparent"/>
    </style:style>
    <style:style style:name="T42" style:family="text">
      <style:text-properties style:text-position="25% 58%"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43" style:family="text">
      <style:text-properties style:text-position="25% 58%"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4"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45"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6"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7"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8"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49"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50" style:family="text">
      <style:text-properties style:font-name="SimSun" fo:font-size="12pt" fo:language="hu" fo:country="HU" fo:font-weight="normal" style:font-name-asian="SimSun" style:font-size-asian="12pt" style:font-weight-asian="normal" style:font-name-complex="SimSun"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május 24. 11:47</text:p>
      <text:p text:style-name="Standard">Tárgy: 1Móz 11,1-9. - Ellen-Pünkösd és ellen-Bábel - Pünkösd 2.</text:p>
      <text:p text:style-name="Standard"/>
      <text:p text:style-name="Heading_20_1">Kedves ‘Megzavarodott nyelvűek’!</text:p>
      <text:p text:style-name="Normál_20_réssel">A kétnapos ünnep miatt igyekszem lépést tartani és jó időben megküldeni összegyűjtött anyagomat.</text:p>
      <text:p text:style-name="P1">Áldott és ihletett készülést, igehirdetést-igehallgatást!</text:p>
      <text:p text:style-name="Normál_20_réssel"><text:span text:style-name="Túlemelt">Vázlatkísérlet:</text:span></text:p>
      <text:p text:style-name="Normál_20_réssel"><text:span text:style-name="Kiemelt">Ellen-Pünkösd és ellen-Bábel</text:span></text:p>
      <text:p text:style-name="Normálra">Bábeli egység</text:p>
      <text:p text:style-name="Normálra">Bábeli szétszóratás</text:p>
      <text:p text:style-name="Normálra">Pünkösdi szétszóratás</text:p>
      <text:p text:style-name="Normálra">Pünkösdi egység</text:p>
      <text:p text:style-name="Normál_20_réssel"><text:span text:style-name="Félig_20_kiemelt">A vázlathoz:</text:span></text:p>
      <text:p text:style-name="Normálra">Elgondolkodtató, hogy Pünkösdre egy olyan történet áll előttünk, amely épp az ellenkezője az ünnepnek! — Ez volt‑e a szándék, vagy sem, mindenesetre ez a kontraszt azt a fő üzenetet hordozza, hogy meglássuk az ellentétben azt a hatalmas szakadékot, ami az emberi egységszándék szellemisége-lelkülete és Isten egységet teremtő Lelke között tátong. Legyen szó világi, vagy épp vallási egységkeresésről, hatalmas ítéletként hangzik, hogy egészen belecsendül a fülünk: Isten azonban leszáll és szétkergeti az egységbe forrni kívánó embert!</text:p>
      <text:p text:style-name="Normál_20_réssel">Bábeli egység</text:p>
      <text:p text:style-name="Normálra">Az ember ettől a bábeli kezdettől fogva keresi az egységet. Gondoljunk csak az ókor nagyjaira: Egyiptom, Asszíria, Babilónia, vagy épp a Perzsa Birodalom, Nagy Sándor birodalma, mind-mind egységes uralmat igyekeztek megszerezni. Aztán legtökéletesebben a Római Birodalomnak sikerült. De vannak modernebb próbálkozások is: a középkori Német-Római császárság, vagy épp a Harmadik Birodalom, a kommunizmus szövetségbe forrt egysége, stb. Az egyház is igyekezett hatalmát egységesen kiterjeszteni mindenhova, az ökumenikus törekvések is igyekeznek egységessé tenni a keresztyénséget ill. az egyházakat. Politikailag pedig ott az <text:span text:style-name="Cégnév">EU</text:span>, a <text:span text:style-name="Cégnév">NATO </text:span>próbálkozása, vagy épp az <text:span text:style-name="Cégnév">ENSZ</text:span> egész világunkat egyesítő szándéka.</text:p>
      <text:p text:style-name="Normálra">De mit is takartak ezek az egységesítési kísérletek? Azt, hogy az emberek egymással testvéri jóban legyenek, hogy egy valódi közösség alakuljon ki? Szó sincs róla! Ezek valójában vagy eleve hatalmi törekvések voltak, vagy idővel kebelezték be a hatalmi törekvések. Az ókori birodalmaktól kezdve a mai kísérletekig, mind egy szálig ez a helyzet — mert ez lesz az ember által kezdeményezett egységesítésből.</text:p>
      <text:p text:style-name="Normál_20_réssel">Bábeli szétszóratás</text:p>
      <text:p text:style-name="Normálra">Nem csoda hát, hogy az eredmény is ugyanaz, mint Bábel esetén volt: végül mindegyik egységszövetség széthullik. Római birodalom és bármelyik birodalom (a Harmadik is így járt!) — végül széthullik. Szövetségbe forrt egység kommunista módja is megbukott. A rendszerváltás nagyra törekvése is politikai szétforgácsoltságban morzsolódott szét. A kormánykoalíció is belső feszültségektől veszélyeztetett, bármelyik pillanatban széthullhat. Az egyház nagyhatalmi törekvéseit az egyházszakadás 1054-ben, majd a reformáció tördelte szét. Az ökumené, ha csak emberi nagyravágyás van mögötte, éppúgy széthullik, mint a politikai egységtörekvések, vagy éppen az <text:span text:style-name="Cégnév">EU, NATO, ENSZ</text:span> — nehogy azt higgyük, hogy ezek is nem ideig valók!</text:p>
      <text:p text:style-name="Normálra">Isten ugyanis megnézi az embereket, milyen egységet is terveznek, hogyan is szeretnék döngetni a menny kapuját, hogy tornyuk az égig érjen — aztán leszáll, és megzavarja a nagyravágyó építkezést, összekeveri a nyelvünket, és szétszéledünk. Mindez a folyamat nemcsak nyelvészeti értelemben igaz — elég egy vitaműsort megnézni, és világosan látjuk, hogy bár mindegyik fél magyarul beszél, mégis teljesen különböző nyelvet használnak... A vége pedig az, hogy széthullik minden szövetség és összetartás, a semmibe vész az egység, és mindenki járja a maga útját...</text:p>
      <text:p text:style-name="Normál_20_réssel">Pünkösdi szétszóratás</text:p>
      <text:p text:style-name="Normálra">Van azonban egy másfajta szétszóratás is! Az, amikor Isten nem bábeli zűrzavarral szórja szét az embereket, hanem az evangéliummal! Igaz, hogy nemcsak Bábel népét, hanem a választott népet is szétszórta Isten a népek között, és létrejött a diaszpóra, a szórványban élő zsidóság — ám ennek a szétszóratásnak más a forgatókönyve, mint a bábelinek. Bábel esetén végleges és teljes szétszóratás történt, ott többé nem értették meg egymást az emberek. A zsidó diaszpóra kapcsolata azonban az ókorban még nem szakadt meg teljesen a gyökereikkel: amíg hazájuk és a templom megvolt, évente hazatértek az ünnepekre a távoli országokból is, hogy újra és újra erőt gyűjtsenek. Az ő szétszóratásuk is büntetés volt ugyan, de mivel ők a választott nép, ennek a szétszóratásnak jótékony célja is volt: hirdetni a pogányok között is az <text:span text:style-name="T5">Ur</text:span>at! A különböző nyelvű népek közé szétszórta Isten a saját népét, hogy Őt hirdessék a diaszpórában is! Ezért ez nem bábeli, hanem pünkösdi szétszóratás volt.</text:p>
      <text:p text:style-name="Normál_20_réssel">Pünkösdi egység</text:p>
      <text:p text:style-name="Normálra">Ez tette lehetővé aztán a pünkösdi egységet. Mert jöttek az ünnepekre Jeruzsálembe mindenfelől. Olyan régóta éltek már pogány népek között, hogy anyanyelvük már nem az óhaza arámja volt, hanem annak az országnak a nyelve, ahol éltek. És egyszer csak, az egyik ünnepen csodában volt részük. Érthetetlen szélzúgás járta át a várost, majd előállt 11 zsidó, és magyarázatot adtak a jelenségre. Először talán fel sem tűnt, de mindenki a saját anyanyelvén hallotta őket szólni. Mert Isten egysége nem az, hogy mindenki egy nyelvet beszél, mindenkinek egy rugóra jár az esze! Ő nem az uniformist akarja ránk erőltetni. Amikor Ő munkál egységet, akkor nem azáltal teszi ezt, hogy egy szervezetbe tömörít-erőszakol, hanem úgy, hogy bár a különbözőségek megmaradnak az emberek között, mégis megértik egymást.</text:p>
      <text:p text:style-name="Normálra">Ott Jeruzsálemben, az egyház születését jelentő Pünkösdkor ez szó szerint, nyelvi vonatkozásban valósult meg. Ez az egyedi eset azóta megszűnt, de az a csoda újra és újra megtapasztalható, hogy akár távoli országokból érkező keresztyének is jól megértik egymást, vagy éppen különböző felekezetekhez tartozók, netán egy felekezetből, de nagyon eltérően érző-gondolkodó emberek is megértik egymást. Pontosabban nem egymást — mert akkor valóban lehetetlen volna egységről beszélni —, hanem Isten szavát, igéjét értik meg! Hiszen Pünkösd ünnepe nem a mi ünnepünk, nem annak az ünnepe, hogy az emberek milyen jól kijöttek egymással, hanem hogy Szentlélek miképpen formált egy közösséget, hogyan teremtette meg hirtelen a semmiből az egyházat (gondoljunk csak bele, hogy a nagy ünnepi tömegtől függetlenül micsoda létszám 3000 férfi — azaz a gyülekezet ennek többszöröse is lett, hiszen asszonyok és gyermekek is voltak ott). Ma sincs másképp. Ha mi akarunk egyházat teremteni, azt fenntartani, ha mi akarunk egységet kovácsolni, akkor az semmit sem ér és porba hullik előbb-utóbb. Megmaradni csak akkor maradhatunk, valódi egyházzá csak akkor válhatunk, ha Szentlélek teremt és tart fenn egyházat közöttünk, ha Ő von minket Magához, ha Ő kovácsol köztünk egységet!</text:p>
      <text:p text:style-name="Normál_20_réssel"><text:span text:style-name="Túlemelt"><text:span text:style-name="T7">Kommentárok:</text:span></text:span><text:span text:style-name="T8"><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11">kék:</text:span></text:span> a számomra kétséges, de legalábbis bizonytalan, megalapozatlannak tűnő gondolat; <text:span text:style-name="Kiemelt"><text:span text:style-name="T15">zöld:</text:span></text:span> az általam egyértelműen tévesnek tartott gondolat; <text:span text:style-name="Kiemelt"><text:span text:style-name="T16">bíbor:</text:span></text:span> átmeneti eset a <text:span text:style-name="Kiemelt"><text:span text:style-name="T9">vörös</text:span></text:span> és <text:span text:style-name="Kiemelt"><text:span text:style-name="T11">kék</text:span></text:span> között, ha a kétségesség csak részleges vagy feltételes; <text:span text:style-name="Kiemelt"><text:span text:style-name="T18">türkiz:</text:span></text:span> átmenet a <text:span text:style-name="Kiemelt"><text:span text:style-name="T11">kék</text:span></text:span> és <text:span text:style-name="Kiemelt"><text:span text:style-name="T1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9">világos bíbor</text:span></text:span> jelzi mintegy azt a kontextust, amely helyére teheti a kérdést); ha esetleg valamit kiemelésre érdemesnek, de azért mégse annyira fontosnak tartok, akkor még előfordulhat a <text:span text:style-name="Kiemelt"><text:span text:style-name="T20">narancs</text:span></text:span> használata is a <text:span text:style-name="Kiemelt"><text:span text:style-name="T9">vörös</text:span></text:span> helyett; végül <text:span text:style-name="Kiemelt"><text:span text:style-name="T2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2">Ter 11,1-9.</text:p>
      <text:p text:style-name="P6">Az elbeszélés a J forrásból származik, s a föld benépesítését nem annyira az isteni áldással, mint inkább az ember rosszaságával hozza kapcsolatba. <text:span text:style-name="T20">A Bábel szó igazában „Isten kapuját” jelenti, de a népies etimológia </text:span><text:span text:style-name="T9">a bll gyökre vezette vissza, aminek jelentése: összezavarni. A vallási értelmezés az, hogy a történelmet az emberi gonoszság ellenére is Isten irányítja, s az emberi hatalom nem képes az Isten terveit keresztülhúzni. A széthúzó erők adva vannak a bűntől megsebzett természettel. Az egységet Krisztus hozza meg a Szentlélek kiárasztásával, aki a nyelvek sokfélesége ellenére is szeretetben tömöríti az embereket (ApCsel 2,5), de a végleges egység fel van tartva a túlvilágra (Jel 7,9).</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2">1 Móz. 11</text:p>
      <text:p text:style-name="P22">1 Móz. 11,2</text:p>
      <text:p text:style-name="P6">Örményország keleti részéről, déli Babylonba.</text:p>
      <text:p text:style-name="P22">1 Móz. 11,4</text:p>
      <text:p text:style-name="P6">A héber szerint: hogy el ne szóródjunk az egész földön, (hanem messziről látván a tornyot, ismét könnyen összejöhessünk).</text:p>
      <text:p text:style-name="P22">1 Móz. 11,5</text:p>
      <text:p text:style-name="P7">Istennek nem szükség valamely helyre mennie, mert ő mindenütt jelen vagyon; de midőn valahol rendkivüli dolgot tesz, mondani szoktuk, hogy megjelent. Ugy Istennek nem szükség valamit megnéznie, mert ő mindent lát; de a hol gondviselése különösen működik, mondani szoktuk, hogy oda tekintett (sz. Ágoston).</text:p>
      <text:p text:style-name="P22">1 Móz. 11,9</text:p>
      <text:p text:style-name="P6">a mi „zavart“ jelent.</text:p>
      <text:p text:style-name="P22">1 Móz. 11,9</text:p>
      <text:p text:style-name="P6">Igy bűnteti Isten a kevélységet nyelv-, értelem- és hit-zavar által. Bárcsak egy hitben, egy nyelven szólhatnánk!</text:p>
      <text:p text:style-name="Könyvadatsor"><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2">Gen XI.</text:p>
      <text:p text:style-name="P22">1–9. A torony építése.</text:p>
      <text:p text:style-name="P22">Gen 11,1</text:p>
      <text:p text:style-name="Átvett_20_anyagokra"><text:span text:style-name="Túlemelt"><text:span text:style-name="T10">egy volt a nyelve. </text:span></text:span><text:span text:style-name="T10">Jobb így; ‘kevés szavak’, azaz csekély szókincsük volt (Malbim).</text:span></text:p>
      <text:p text:style-name="P22">Gen 11,2</text:p>
      <text:p text:style-name="Átvett_20_anyagokra"><text:span text:style-name="Túlemelt"><text:span text:style-name="T21">síkságot. </text:span></text:span><text:span text:style-name="T21">Babilónia területe majdnem megszakítás nélküli síkság.</text:span></text:p>
      <text:p text:style-name="Átvett_20_anyagokra"><text:span text:style-name="Túlemelt"><text:span text:style-name="T21">Sineár. </text:span></text:span><text:span text:style-name="T21">V. ö. X,10. Mindinkább megerősödik az a felfogás, hogy Babilónia volt a legrégibb kultúra bölcsője.</text:span></text:p>
      <text:p text:style-name="P22">Gen 11,3</text:p>
      <text:p text:style-name="Átvett_20_anyagokra"><text:span text:style-name="Túlemelt"><text:span text:style-name="T21">vályogot. </text:span></text:span><text:span text:style-name="T21">Babilóniában agyagtéglát használtak építőanyagúl.</text:span></text:p>
      <text:p text:style-name="Átvett_20_anyagokra"><text:span text:style-name="Túlemelt"><text:span text:style-name="T21">égessük téglává. </text:span></text:span><text:span text:style-name="T21">A téglákat rendszerint napon szárították; de, hogy tartósabbakká tegyék, tűzben edzették.</text:span></text:p>
      <text:p text:style-name="Átvett_20_anyagokra"><text:span text:style-name="Túlemelt"><text:span text:style-name="T21">gyanta. </text:span></text:span><text:span text:style-name="T21">Földkátrány.</text:span></text:p>
      <text:p text:style-name="P22">Gen 11,4</text:p>
      <text:p text:style-name="Átvett_20_anyagokra"><text:span text:style-name="Túlemelt"><text:span text:style-name="T7">amelynek csúcsa az égig érjen. </text:span></text:span><text:span text:style-name="T7">Túlzás; v. ö. Deut. I,28 „nagy és égig erősített városok” (Támid 29a).</text:span></text:p>
      <text:p text:style-name="Átvett_20_anyagokra"><text:span text:style-name="Túlemelt"><text:span text:style-name="T21">nevet. </text:span></text:span><text:span text:style-name="T21">Ha mind együtt laknának, hatalmasak és híresekké lennének.</text:span></text:p>
      <text:p text:style-name="P22">Gen 11,5</text:p>
      <text:p text:style-name="Átvett_20_anyagokra"><text:span text:style-name="Túlemelt"><text:span text:style-name="T10">leszállott. </text:span></text:span><text:span text:style-name="T10">Ugyanígy XVIII,21 is. Antropomorfizmus. Bölcseink innen vezetik le azt a szabályt, hogy a bírónak nem szabad a bűnöst elítélni, mielőtt nem vizsgálták meg őt is és vétkének a természetét is. Isten is tanácskozik az égi seregeivel (Rási, Szanh. 38b.).</text:span></text:p>
      <text:p text:style-name="P22">Gen 11,6</text:p>
      <text:p text:style-name="Átvett_20_anyagokra"><text:span text:style-name="Túlemelt"><text:span text:style-name="T7">kezdete annak, amit csinálnak. </text:span></text:span><text:span text:style-name="T7">Az emberi történet e kezdetleges korszakában az emberek méltatlan cél elérésére egyesültek. Ha tervük nem hiusult volna meg, egyesült erejüket erőszakos célokra használták volna később.</text:span></text:p>
      <text:p text:style-name="P8">Minden emberi erőkifejtés hiú és értéktelen, ha gőgösség diktálja azt és Istentől való eltávolodásra törekszik.</text:p>
      <text:p text:style-name="P22">Gen 11,7</text:p>
      <text:p text:style-name="Átvett_20_anyagokra"><text:span text:style-name="Túlemelt"><text:span text:style-name="T21">szálljunk le. </text:span></text:span><text:span text:style-name="T21">Pluralis majestatis, mint I,26.</text:span></text:p>
      <text:p text:style-name="P22">Gen 11,9</text:p>
      <text:p text:style-name="Átvett_20_anyagokra"><text:span text:style-name="Túlemelt"><text:span text:style-name="T21">Bábelnek. </text:span></text:span><text:span text:style-name="T21">Ez – jó példája a népies etimológiának, amely a hangzás hasonlatosságán alapszik és gyakori a Szentírásban. Bábel asszír neve annyit jelent, mint „Isten kapuja”.</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2">1 Móz. XI. RÉSZ</text:p>
      <text:p text:style-name="P22">1 Móz. 11,1–9. Bábel tornya.</text:p>
      <text:p text:style-name="P6"><text:span text:style-name="T20">A Bábel tornyáról szóló mondai jellegű elbeszélés végső fokon arra ad magyarázatot, hogy hogyan széledt el szerte a világon az emberiség és hogyan keletkeztek a különböző nyelvek. Eközben azonban több nevezetes történeti emlékezés bontakozik ki előttünk.</text:span> Az első az, hogy a folyók mentén népvándorló csoportok telepedtek meg és kultúrát teremtettek, így pl. a Tigris és Eufrátes alsó folyása mellett, az ún. Sineár földjén (vö. 10:10) a sumérok. Külön nagy feladatot jelentett ezen a sík területen az építkezéshez szükséges kőnek a pótlása, amit az égetett tégla feltalálásával oldottak meg. Mészkő híján pedig mész és malter helyett aszfaltot használtak, ami Mezopotámiában rendelkezésre állt. <text:span text:style-name="T20">E történetben két mozzanat (nem két külön hagyomány) fonódik össze: egy városnak és egy toronynak az építése, közülük nevezetesebb szerepe az utóbbinak van.</text:span></text:p>
      <text:p text:style-name="Átvett_20_anyagokra"><text:span text:style-name="T21">A „torony” tulajdonképpen nevének megfelelően (héberül </text:span><text:span text:style-name="Félig_20_kiemelt"><text:span text:style-name="T21">migdál</text:span></text:span><text:span text:style-name="T21">) erődöt, fellegvárat jelent</text:span><text:span text:style-name="T7">, amilyent a nagyobb keleti városokban védelmi célra szoktak építeni (Bír 9:51). </text:span><text:span text:style-name="T21">Itt azonban – Babilonról és Isten elleni lázadásról lévén szó – mégsem ilyen fellegvárra kell gondolnunk. Bábel tornya a mezopotámiai városok teraszos, ún. zikkurat-templomainak a típusa, amelyekről bebizonyosodott, hogy mesterséges hegyeknek szánták építőik</text:span><text:span text:style-name="T7">: A régi emberek az istenek lakóhelyeiül egyes „égig érő” szent hegyeket tartottak s a hegyekből a sík vidékre vándorló sumérok amolyan Olympos-pótléknak szánták óriási teraszos templomaikat. </text:span><text:span text:style-name="T21">A legnagyobb ezek közül éppen Bábel városában állt (kb. 90×90 m alapterületű és ugyanolyan magasságú volt) úgy hívták, hogy Etemenanki = „Az ég és föld fundamentumának a háza”</text:span><text:span text:style-name="T7">, Maga a Bábel név pedig azt jelenti, hogy „az isten(ek) kapuja”. Az eget a földdel összekötő hely, az istenekhez vezető út és kapu volt hát ez a lépcsőzetes templom, a Bábel tornya. (Jákób előtt álmában egy ilyen lépcsőzet rémlett fel s erre mondta, hogy az „Istennek háza és az égnek a kapuja” (Gen 28:12.17).</text:span></text:p>
      <text:p text:style-name="P6">Történetünk rosszallóan állítja elénk az itt szereplő emberek város‑ és toronyépítő magatartását. A Biblia-író ugyan nem kultúraellenes, de érzékelteti, hogy a kultúrateremtő ember ki van téve az önbálványozás veszélyének. „Szerezzünk magunknak nevet!…” – mondják a toronyépítők, s a (hír)név itt hasonló értelemben áll, mint a 6:4-ben, az „óriásokkal” kapcsolatban. Ott kielemezhető volt egy olyan tendencia, amelynél az ember félistenként magasztalja fel magát. Itt a „hegyet teremtő” ember a földet az éggel akarja összekapcsolni, közvetlen utat akart magának oda biztosítani, zsákmányul akarta megszerezni azt, ami kegyelmi ajándék.</text:p>
      <text:p text:style-name="P6"><text:span text:style-name="T20">Rosszallólag említi az író azt is, hogy az emberek nem akartak szétterjeszkedni a földön, ami pedig teremtésbeli kiváltságuk és rendeltetésük volt. </text:span><text:span text:style-name="T9">Az együtt maradás ugyan jelenthet erőt, de jelenthetett ugyanolyan kísértést is, mint a hírnevessé válás kívánása. – Nem felejtendő el közben, hogy itt is a bűneset után vagyunk, amikor egyéneknek és közösségeknek a nagyra törése újabb és újabb átkokat idézhet fel. S ez még a tetteiknek csak a kezdete – mondja Isten –, mi mindent fognak még elkövetni?! Ez a szorongó kérdés kíséri az emberiség részéről is mindmáig a nagy felfedezéseket: mire fogják felhasználni, jóra-e vagy rosszra?</text:span></text:p>
      <text:p text:style-name="P6">A történet szerint Isten beleavatkozott a kétes értékű hírnévre törő emberek vállalkozásába. Összezavarta beszédüket, a toronyépítés abbamaradt, a különféle nyelvű népcsoportok pedig szétszéledtek a világon. Ez utóbbi ábrázolásban ugyan az ok és okozat sorrendje fölcserélődik (történetileg a szétvándorlás után következik be a nyelvek és dialektusok kialakulása), ez azonban csak a mondai jelleg következménye, amikor a leírás egy szinten, egy pontba sűrítve mutatja be a történteket. Ugyancsak a mondai jelleghez tartozik az az inkább ironikus, mint antropomorfikus naiv jellemzés, hogy Isten „leszáll” végtelen mennyei magasságából, hogy megnézze, mit csinálnak itt lenn az emberek. – A nyelvek „összezavarása” a Bábel név etimológiáját is akarja adni, inkább csak hangzásbeli hasonlóság alapján, a bálal igéből (9. vers). A Bábel név ilyen magyarázatában van valami abból is, hogy a világváros utcáin szinte mindenféle nyelvű ember beszéde hallható, egy „bábeli zűrzavarba” olvadva. A legvégső negatív eredmény lett aztán a nyelvek különbözősége miatti meg nem értés, ami egyelőre a szakadékokat mélyítette ki az emberek és népek között s ezeket nem csupán az idegen nyelvek megtanulásával, hanem az ökumenikus megértésre törekvéssel lehet majd áthidalni, aminek a típusa a pünkösdi történet lett (ApCsel 2:7–11).</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23">2. SZÉTSZÓRÓDÁS BÁBELTŐL (11:1-9)</text:p>
      <text:p text:style-name="P6">Ez az igeszakasz elmagyarázza, hogyan szóródtak szét a nemzetek az egész ókori világ területén. <text:span text:style-name="T9">Ez az ítélet üzenete: amire büszkék voltak, az lett a bukásuk oka, és amitől leginkább féltek, az következett be (vö. Péld 10:24a).</text:span></text:p>
      <text:p text:style-name="P6">A történet antitézises párhuzamból és kiazmusból épül fel. Minden, amit az emberiség az első felében akart (1Móz 11:3-4), az szétesett a másodikban (5-9. v.). <text:span text:style-name="T9">Szinte az addigi tetteik visszafordítása vagy érvénytelenítése történt annyira, hogy még ráadásul párhuzamos kifejezésekkel történik mindennek leírása. Az elbeszélés fordulópontja az a központi tény, hogy „az ÚR pedig leszállt” (5. v.).</text:span></text:p>
      <text:p text:style-name="P6"><text:span text:style-name="T20">Ennek az igeszakasznak az egyik problémája a 10. résszel való kapcsolata. A 11. rész elején az egész földnek „egy nyelve és egyféle beszéde” van. De a 10. rész már felosztotta a nemzeteket népekre és nyelvekre.</text:span> Az „országok”, „nemzetségek”, „népek” és „nyelvek” kifejezések háromszor fordulnak elő, bár nem mindig ugyanabban a sorrendben (10:5, 20, 31). <text:span text:style-name="T20">Valószínű, hogy a 11:1-9 elmagyarázza, hogyan jött létre a 10. részben felvázolt helyzet. Mózes első könyve gyakran kilép az időrendi sorrendből, hogy téma szerint rendezze az anyagot.</text:span> A pontos időrendre csupán Peleggel kapcsolatban történik utalás: „az ő idejében váltak szét a föld népei” (10:25).</text:p>
      <text:p text:style-name="Átvett_20_anyagokra"><text:span text:style-name="Kiemelt"><text:span text:style-name="T7">11:1-4. A Sineár földjén </text:span></text:span><text:span text:style-name="T7">élő népek bűne úgy tűnik, hogy mérhetetlen büszkeségük volt. Ezt mondták: </text:span><text:span text:style-name="Kiemelt"><text:span text:style-name="T7">Gyertek, építsünk magunknak várost és tornyot, amelynek teteje az égig érjen; és szerezzünk magunknak nevet. </text:span></text:span><text:span text:style-name="T7">Ez nyílt lázadás volt Isten ellen, hiszen függetleníteni akarták magukat Istentől. Az alázatot gyakran állítják párhuzamba a bizalommal és az engedelmességgel, míg a büszkeséget a függetlenséggel és az engedetlenséggel. Itt azért jöttek össze az emberek, hogy megerősödjenek és büszkén hírnevet szerezzenek magunknak, hogy el </text:span><text:span text:style-name="Kiemelt"><text:span text:style-name="T7">ne széledjenek az egész föld színén</text:span></text:span><text:span text:style-name="T7">. Ez úgy tűnik, hogy közvetlen szembeszegülés Isten parancsával, mely az volt, hogy oszoljanak szét és töltsék be az egész földet (9:1).</text:span></text:p>
      <text:p text:style-name="Átvett_20_anyagokra"><text:span text:style-name="Kiemelt"><text:span text:style-name="T7">11:5-9. </text:span></text:span><text:span text:style-name="T7">Az a vágyuk, hogy egységüket és erejüket gyarapítsák, a legnagyobb gonoszt tette lehetővé az Úr értékelése szerint: </text:span><text:span text:style-name="Kiemelt"><text:span text:style-name="T7">Ez csak a kezdete annak, amit tenni akarnak. És most semmi sem gátolja őket, hogy véghez vigyék mindazt, amit elterveznek.</text:span></text:span><text:span text:style-name="T7"> Ezért amit nem tettek meg engedelmességből (vagyis azt, hogy szétszéledjenek a földön, 4. v.), megtették Isten ítélete (8. v.) miatt.</text:span></text:p>
      <text:p text:style-name="Átvett_20_anyagokra"><text:span text:style-name="T21">Kétségtelen, hogy Sineár (2. v.) Babilon földjére utal, mert az igeszakasz egy névjátékban éri el tetőpontját (9. v.): </text:span><text:span text:style-name="Kiemelt"><text:span text:style-name="T21">Bábel </text:span></text:span><text:span text:style-name="Félig_20_kiemelt"><text:span text:style-name="T21">(bábel), </text:span></text:span><text:span text:style-name="T21">ez a szó hasonlóan hangzik, mint az összezavarni </text:span><text:span text:style-name="Félig_20_kiemelt"><text:span text:style-name="T21">(bálal) </text:span></text:span><text:span text:style-name="T21">ige. A Babilon városának eredetéről szóló babiloni beszámolók azt állítják, hogy az istenek építették a mennyben mint mennyei várost, büszkeségük kifejezésére (</text:span><text:span text:style-name="Félig_20_kiemelt"><text:span text:style-name="T21">Enuma Elish </text:span></text:span><text:span text:style-name="T21">VI, 55-64. sor). A beszámolók szerint úgy épült, mint ahogy a 3. vers a téglavetéssel kapcsolatosan leírja. Minden téglára a babiloni Márduk isten nevét írták. A zikkuratról is, a lépcsős piramisról, melyet valószínűleg először Babilonban emeltek, azt állították, hogy a teteje az égig ér (vö. 4. v.). Ez a mesterséges hegy lett a város istentiszteleti központja, mert egy kis templom volt a torony tetején. A babilóniaiak nagyon büszkék voltak erre az épületükre; nemcsak azzal dicsekedtek, hogy városuk bevehetetlen, hanem azzal is, hogy mennyei város, </text:span><text:span text:style-name="Félig_20_kiemelt"><text:span text:style-name="T21">bábili </text:span></text:span><text:span text:style-name="T21">(„az Isten kapuja”).</text:span></text:p>
      <text:p text:style-name="Átvett_20_anyagokra"><text:span text:style-name="T7">Mózes első könyve úgy számol be erről a városról, mint a világ kiemelkedő hatalmáról, egyszóval „az antikirályságról”. Ilyen értelemben az 1-9. vers vitázó jellegű, hiszen rámutat Isten abszolút hatalmára, mely gyors ítéletében látható. Amit az emberek a maguk nagy erejének gondoltak – az egységet –, azt Isten gyorsan megszüntette, amikor összezavarta a </text:span><text:span text:style-name="Kiemelt"><text:span text:style-name="T7">nyelvüket </text:span></text:span><text:span text:style-name="T7">(7. v., vö. 9. v.). Amitől leginkább féltek – a szétszóródástól (4. v.) – az így is bekövetkezett (így </text:span><text:span text:style-name="Kiemelt"><text:span text:style-name="T7">szélesztette szét őket onnan az </text:span></text:span><text:span text:style-name="Kiemelt"><text:span text:style-name="T6">Úr</text:span></text:span><text:span text:style-name="Kiemelt"><text:span text:style-name="T7"> az egész föld színére, </text:span></text:span><text:span text:style-name="T7">8. v., vö. 9. v.). Amire leginkább vágytak – hogy nevet szerezzenek maguknak (4. v.) – az ironikus módon megvalósult, hiszen „Bábel”-ként váltak ismertté. Ezután abbahagyták a </text:span><text:span text:style-name="Kiemelt"><text:span text:style-name="T7">város építését, </text:span></text:span><text:span text:style-name="T7">és szétszéledtek.</text:span></text:p>
      <text:p text:style-name="P6"><text:span text:style-name="T20">Ez az elbeszélés helyénvaló összefoglalása az ősi eseményeknek. Leírja, hogy a földön élő családok reménytelenül szétszóródtak az akkor ismert világon. Nincs feljegyzés arról, hogy jel lett volna a bujdosón (vö. 4:15) vagy szivárvány lett volna a felhőkben (9:13). Nem volt reménysugár vagy kegyelmi jel. Ez arra készteti az olvasót, hogy megoldást keressen. Egy összekötő nemzetségtáblázat után (11:10-26) megtalálható ez a megoldás: a szétszórt nemzetekből Isten előhoz egy népet, mely az ő áldásának közvetítőjévé válik.</text:span> Tehát Isten nem mondott le az emberi fajról. Ez a rész egyszerűen felkészíti az olvasót Isten munkájára.</text:p>
      <text:p text:style-name="Átvett_20_anyagokra"><text:span text:style-name="T21">Természetesen sokkal többről van itt szó, mint a nemzetek felsorolásának magyarázatáról (10. rész). Ha Mózes egyszerűen csak nyomon akarná követni Isten tervének kibontakozását, akkor ezt sokkal egyszerűbben is megtehette volna. De szójátékai, ismétlései, jellemzései és erkölcsi megjegyzései – mindegyik a </text:span><text:span text:style-name="Félig_20_kiemelt"><text:span text:style-name="T21">toráh </text:span></text:span><text:span text:style-name="T21">(„törvény”) emlékezetben tartásával, mely az etika mércéje – bevésik a tanulságot.</text:span></text:p>
      <text:p text:style-name="P8">Isten kihívta Izráelt Egyiptomból, hogy az ő teokráciája legyen. Isten azt akarta, hogy Izráel egyesített népe legyen, melyet az egész világ megismer. Egyetlen egyszerű feltétele ennek az volt, hogy engedelmeskedjenek neki. Ha ezt megteszik, akkor Isten szilárd alapokra állítja őket. De ha büszkén kihúzzák magukat és fellázadnak Isten ellen, akkor ők is szét fognak szóródni a föld színén. Amint ez később kiderült, Izráel ugyanazt a katasztrofális utat követte, mint a babiloniak.</text:p>
      <text:p text:style-name="P7">Itt tehát fontos a büszkeség témája. Isten megalázza azokat, akik magukat büszkén felmagasztalják. A szétszóródás (a maga háborúival és konfliktusaival) még mindig jobb, mint az egységes hitszegés. Isten terve meg fog valósulni, ha nem az ember engedelmességén keresztül, akkor engedetlensége ellenére is.</text:p>
      <text:p text:style-name="P8">Bábel romlását okosan magyarázza <text:span text:style-name="T9">Zofóniás</text:span>, aki egyértelműen nyomon követi ezt az eseményt. <text:span text:style-name="T9">Várta a nagy egyesülést</text:span> az ezeréves királyságban, <text:span text:style-name="T9">amikor mindenki ugyanazt a tiszta nyelvet fogja beszélni, és imádni fogja az Urat Isten szent hegyén. Összegyülekeznek majd a népek közül, ahová szétszóródtak (Zof 3:9-11). A pünkösdi csoda (ApCsel 2:6-11) hírnöke volt ennek a jövőbeli eseménynek.</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6"><text:span text:style-name="Kiemelt"><text:span text:style-name="T7">V. NÓÉ FIAINAK NEMZETSÉGEI</text:span></text:span></text:p>
      <text:p text:style-name="P24">10. FEJEZET</text:p>
      <text:p text:style-name="P24">…</text:p>
      <text:p text:style-name="P24">11. FEJEZET (1-9. v.)</text:p>
      <text:p text:style-name="P26"><text:span text:style-name="Félig_20_kiemelt"><text:span text:style-name="T7">Bábel tornya és a nemzetek szétszóródása</text:span></text:span></text:p>
      <text:p text:style-name="P30">1.<text:tab/>A nemzetek egysége Sineárban (11,1-2)</text:p>
      <text:p text:style-name="P30">2.<text:tab/>Kísérletük: „Építsünk...” (11,3-4)</text:p>
      <text:p text:style-name="P30">3.<text:tab/>Az isteni válasz: „Szálljunk alá...” (11,5-7)</text:p>
      <text:p text:style-name="P30">4.<text:tab/>Az eredmény (11,8-9)</text:p>
      <text:p text:style-name="P23">Az egész földnek egy volt a nyelve. Ezt a filológiai kutatás is bizonyítja. Az egész emberi faj együtt haladt. Elhagyták a hegyek környékét, és lementek a síkságra. Ez erkölcsi süllyedésüket fejezi ki; eltávolodtak Istentől, noha volt ismeretük Istenről (Róm 1,18-19).</text:p>
      <text:p text:style-name="P7">Figyeljük meg Isten nevének hiányát a fejezet elején. Őt kizárták. „És mondták: Jertek, építsünk magunknak... szerezzünk magunknak nevet.” Ez öndicsőítés, és kihívás Istennel szemben, teljes lázadás Isten ellen.</text:p>
      <text:p text:style-name="P6">A toronynak, amelyet megkíséreltek felépíteni, a mennybe kellett volna érnie. Ez az ember első koncentrált erőfeszítése Isten, az ő Teremtője, Jahve ellen. Ez Istent kihívó és emberellenes szövetkezés volt. <text:span text:style-name="T9">Nem követhetjük Babilont a különböző szempontokból. Egy biztos, az ősi város, Jeruzsálem ellensége volt. A jelenlegi Babilon az élettelen, vallásos keresztyénség, mind a római, mind a protestáns. Van jövőbeli Babilon is (Jel 17-18.). Babilont központosítás és zűrzavar jellemzi. Hasonlítsuk össze az itteni „jertek” kifejezést a profetikus második zsoltárral, amikor majd a jövőben a nemzetek szövetkeznek Isten és Felkentje ellen.</text:span> Isten leszállt isteni iróniával, hogy lássa városukat és tornyukat, és szétszórja őket nyelvük összezavarásával. Amikor pedig majd a második zsoltár lázadása elérkezik, Ő neveti és megcsúfolja őke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z ember köz(ép)pontot keres magának</text:span></text:span></text:p>
      <text:p text:style-name="P23">Erre tartott a világ. <text:span text:style-name="T20">Az ember maga akart a középpontba kerülni. Ádám a földön élve valóban annak középpontja lehetett volna, és biztosíthatta volna annak kapcsolatát Istennel; mint ahogyan Krisztus fogja egykor, ahogyan ez mindig szándékában volt Istennek. Ádám ugyanis előképe volt az Eljövendőnek. Az akarat azonban önmagán kívül senkit nem ismer.</text:span> <text:span text:style-name="T11">Nóé</text:span>, aki igaz befolyással bírhatott volna, az egész történelemben nem kap semmi további szerepet (istenimádata után), hacsak azt nem, hogy <text:span text:style-name="T11">elvesztette tekintélyét azzal, hogy önuralmát elveszítve bűnbe esett</text:span>.<text:note text:id="ftn2" text:note-class="footnote"><text:note-citation>1</text:note-citation><text:note-body><text:p text:style-name="Footnote">Ez feltűnő tény az ember özönvíz utáni történelmében. Teljesen világos kijelentést kapunk arról, mivé lett az ember.</text:p></text:note-body></text:note> Ekkor már mindent az emberi akarat uralt, de mit lehet tenni az akaratok sokasága között, amelyek mind gyengék ahhoz, hogy középponttá váljanak? Istentől független, őt kizáró közös középpontot és érdekeket kerestek. <text:span text:style-name="T9">Be kellett volna tölteniük a földet, de nem akartak békés nyugalomban, jelentéktelenül szétoszolni. Ahhoz, hogy ők legyenek a középpontban, nevet kellett szerezniük maguknak.</text:span><text:span text:style-name="T20"> Isten ezért ítéletével nemzetekké szórta szét azokat, akik békésen és családonként nem akarták betölteni a földet.</text:span> A családok mellett nyelvekre és nemzetekre is szükségünk van, ha a földön élő embereket azonosítani akarjuk. Az ítélet helye egyetlen ember energikus akaratának székhelyévé válik — a hittagadó hatalom székhelyévé. Nimród országának kiindulópontja tehát Bábel volt. A nyelvek korláttá lettek, és vaspántként szorultak az emberiség köré.</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3">15 </text:span></text:span><text:span text:style-name="T7">(b) </text:span><text:span text:style-name="T6">A büszke város tornya</text:span><text:span text:style-name="T7"> (10,32-11,9 [J]). </text:span><text:span text:style-name="T10">Amint arra a 10,1 magyarázatában rámutattunk, az emberi faj visszautasítja, hogy a számára kijelölt földre menjen. Az isteni szándék, hogy a faj „szóródjon szét”, vagyis mindenki menjen Isten által neki adott földre, megismétlődik a 9,19-ben, a 10,5.20.25.31.32-ben. A 32b. vers bevezeti a város történetét, amelynek a közepén állt a torony (jobb cím ez a történetnek, mint a Bábeli torony, mivel a népek úgy döntöttek, hogy inkább egy nagy városban akarnak lakni, mintsem hogy különálló földjeikre menjenek).</text:span><text:span text:style-name="T7"> </text:span><text:span text:style-name="T12">A 11,1 közbevetett mondat a fő történet előtt. A 11,2 közvetlenül a 10,32b-t követi</text:span><text:span text:style-name="T7">: </text:span><text:span text:style-name="T10">Amint keletről utaztak, egy síkságra bukkantak Sineár földjén [= Babilon, a 10,10 szerint], és ott letelepedtek. A döntés, hogy ott telepedjenek le, ellentmond az Isten szándékának, hogy más-más földeken telepedjenek le.</text:span><text:span text:style-name="T7"> </text:span><text:span text:style-name="Kiemelt"><text:span text:style-name="T23">3-7. </text:span></text:span><text:span text:style-name="T10">Az emberi tervet és az isteni szándékot igen hatásosan ellentétbe állítja a két mondat: Gyertek, vessünk téglát” és „Gyertek, szálljunk alá, és ott zavarjuk össze a nyelvüket”</text:span><text:span text:style-name="T7"> </text:span><text:span text:style-name="Kiemelt"><text:span text:style-name="T23">4. </text:span></text:span><text:span text:style-name="T21">Az építők azt akarták, hogy a torony teteje az egekbe érjen. A mezopotámiai templomok elnevezései gyakran tartalmazták az „egekbe nyúló” kifejezést. A babiloni síkságon emelt templomok bizonyára távoli kilátónak tűnhettek, amelyek kilyukasztják az eget.</text:span><text:span text:style-name="T7"> </text:span><text:span text:style-name="Félig_20_kiemelt"><text:span text:style-name="T7">nevet szerezzünk magunknak: </text:span></text:span><text:span text:style-name="T7">az emberi engedetlenség újabb példája (vö. Ter 2-3; 4,1-9; 6,1-8) annak az elutasítása, hogy az ember elfogadja a helyét, mint Istennek alárendelt lény az univerzumban. Evvel ellentétben áll, amit Isten majd Ábrahámnak mond a 12,2-ben: </text:span><text:span text:style-name="Félig_20_kiemelt"><text:span text:style-name="T7">Én </text:span></text:span><text:span text:style-name="T7">naggyá fogom tenni a nevedet. </text:span><text:span text:style-name="Kiemelt"><text:span text:style-name="T23">6. </text:span></text:span><text:span text:style-name="Félig_20_kiemelt"><text:span text:style-name="T12">többé nem lesz akadálya, bármit is akarnak tenni: </text:span></text:span><text:span text:style-name="T12">Ez itt az emberekre irigy isten ősi közel-keleti motívumának nyoma, amint az isteni gyülekezet nyomát is megtaláljuk a gyertek szálljunk alá kifejezésben</text:span><text:span text:style-name="T7"> (7. v.). Az egekben lakozó Istenre vonatkozó bibliai beszédmód gyakran vesz kölcsön stilizált kifejezéseket; a különbség az, hogy a Biblia feltételezi az Isten abszolút szuverenitását az összes többi égi lény felett. </text:span><text:span text:style-name="Kiemelt"><text:span text:style-name="T23">7-9. </text:span></text:span><text:span text:style-name="T21">Jahve összezavarja a beszédüket, ezzel bünteti meg őket büszkeségükért.</text:span><text:span text:style-name="T17"> Ez egyúttal óvintézkedés is minden jövőbeni, az isteni szuverenitást fenyegető tömegmegmozdulás ellen.</text:span><text:span text:style-name="T21"> Ez a tett hasonlít a férfi és a nő kiűzetéséhez, hogy ne legyen tovább kapcsolatuk az élet fájával, nehogy egyenek arról a fáról is (3,22-23).</text:span><text:span text:style-name="T7"> Jahve akarata, hogy az emberi faj felkerekedjen, és vegye birtokba a földjét, valójában csak a 8. versben teljesül, de most az emberi ellenállás miatti hévvel párosul; Isten szétszórja őket, mert maguktól nem hajlandók szabadon szétszóródni. </text:span><text:span text:style-name="Kiemelt"><text:span text:style-name="T23">9. </text:span></text:span><text:span text:style-name="Félig_20_kiemelt"><text:span text:style-name="T7">összezavarodott: </text:span></text:span><text:span text:style-name="T7">héberül </text:span><text:span text:style-name="Félig_20_kiemelt"><text:span text:style-name="T7">bālal, </text:span></text:span><text:span text:style-name="T7">szójáték a Bábellel.</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6"><text:span text:style-name="Kiemelt"><text:span text:style-name="T24">ÚJ SZAKASZ KÜSZÖBÉN</text:span></text:span></text:p>
      <text:p text:style-name="P27"><text:span text:style-name="Félig_20_kiemelt"><text:span text:style-name="T7">1Mózes 11.</text:span></text:span></text:p>
      <text:p text:style-name="P23"><text:span text:style-name="T9">Az 1-9 telítve van kultúrtörténeti és teológiai elemekkel.</text:span><text:span text:style-name="T20"> A népvándorlások irányából, keletről (földrajzilag úgylehet északkeletről), a hegyek felől érkezik egy életerőtől duzzadó nép. Termékeny síkságra talál. Feltehetően a Tigris és az Eufrátesz melléke (továbbiakban: Folyamköz) az a hely. Hozzáfognak, hogy várost és tornyot építsenek. Az egy nyelv, s a közös cél nagyotakarásban összegeződik. Feltalálják az égetett téglát, s kötőanyagnak a szurkot. A titanizmus nem is abban érhető tetten, hogy a torony (vagy erőd?) „teteje az égig érjen” (4). Élhetett bennük a hegyek emléke. Másrészt ma már fel sem tudjuk fogni, hogy a kor emberének milyen fogalma volt a magasságról.</text:span></text:p>
      <text:p text:style-name="Átvett_20_anyagokra"><text:span text:style-name="T21">Abban lépi túl </text:span><text:span text:style-name="Kiemelt"><text:span text:style-name="T21">az </text:span></text:span><text:span text:style-name="T21">ember a határait, hogy nevet akar szerezni magának. A Bábel név árulkodik e fennhéjázásról: „Isten kapuja”, mi fogjuk megépíteni! Az „összezavar” igéből levezetett magyarázat tőről metszett népetimológia (9), </text:span><text:span text:style-name="T12">utólagos feltevés a megmagyarázhatatlan kudarcra és szétzilálódásra.</text:span></text:p>
      <text:p text:style-name="P6">Ismételten szó van arról, hogy <text:span text:style-name="T9">Isten „leszáll” (5-7), hogy lássa miben mesterkednek. Itt állunk az őstörténetek és a történeti idő, s benne a vörös fonálként húzódó ÓSZ‑i üdvtörténet mérföldkövénél. Isten már nincs olyan közvetlen közelben, hogy csak úgy odaszól az embernek. Távolság van, amit át kell hidalnia. Nem az ember teszi meg lentről fel, hanem Isten száll alá, hogy az embert meglátogassa.</text:span> Gyönyörködik Isten abban, hogy összekuszálja egyöntetű nyelvüket? Célratekintő intézkedés és kényszerítő lépés az. Így veszi rá az embert, hogy eleget tegyen rendeltetésének és a földet betöltse.</text:p>
      <text:p text:style-name="P6"><text:span text:style-name="T9">Építészettörténeti összefüggésekben a templomtornyok és az első városi kultúrák zikkurátjai, e szent hegyek között van valami eszmei hasonlóság.</text:span> Legyünk hát mértéktartó gondozói épületeinknek és töltse be azokat a Szentlélek „nyelveket egyező hitre” vezérlő munkája (ApCsel 2). <text:span text:style-name="T9">Az első pünkösdön kitöltetett Lélek kezdte gyógyítani a bábeli zűrzavart. Ámde mi lesz addig? Isten hamarosan elhív magának valakit, s az érteni fogja őt.</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Bábel tornya. </text:span></text:span><text:span text:style-name="T10">Az emberiség nemzetekre való felosztása Bábel tornyának építése után szükséges volt Isten Izráelre vonatkozó tervének szempontjából. A jövőben Isten népét ellenség veszi majd körül, de az ellenség nem lesz egységes: meg lesz osztva, és ezek az ellenséges nemzetek egymás ellen is fognak harcolni, nemcsak Izráel ellen.</text:span></text:p>
      <text:p text:style-name="P7">Az a tény, hogy szétszóródtak a világ minden táján, bizonyos egyensúlyi állapothoz vezetett, amely akadályozta a bűn elhatalmasodását. Az emberiség soha többé nem kerül olyan állapotba, mint az özönvíz előtt.</text:p>
      <text:p text:style-name="P7">A mi korunkban is, melyben olyan nagy hangsúlyt fektetnek a nemzetköziségre, a centralizációt akadályozzák a faji és kulturális különbségek. Ez bizonyos mértékben gátolja a bűn hatalmának működését. Tehát a mai nemzetek közötti különbségeket és nézeteltéréseket tekintsük úgy, mint Isten kegyelmének jelét egyháza iránt, mert ez az, ami gátolja, hogy egyetlen, mindent lenyűgöző nagyhatalom ragadja kezébe az egész világ vezetését. Az egyház ellensége ennek köszönhetően nem egységes, hanem megosztott.</text:p>
      <text:p text:style-name="Könyvadatsor"><text:span text:style-name="Hivatkozás"><text:span text:style-name="T7">(</text:span></text:span><text:span text:style-name="Név_20_hivatkozásban"><text:span text:style-name="T7">Gyökössy Endre</text:span></text:span><text:span text:style-name="Hivatkozás"><text:span text:style-name="T7">: </text:span></text:span><text:span text:style-name="Mű_20_címe"><text:span text:style-name="T7">Az őstörténet</text:span></text:span><text:span text:style-name="Hivatkozás"><text:span text:style-name="T7">. </text:span></text:span><text:span text:style-name="Cégnév"><text:span text:style-name="T7">Szent Gellért Egyházi Kiadó</text:span></text:span><text:span text:style-name="Hivatkozás"><text:span text:style-name="T7">)</text:span></text:span><text:span text:style-name="T7">:</text:span></text:p>
      <text:p text:style-name="P26"><text:span text:style-name="Kiemelt"><text:span text:style-name="T25">XXIV.</text:span></text:span></text:p>
      <text:p text:style-name="P26"><text:span text:style-name="Kiemelt"><text:span text:style-name="T24">Bábel tornya építése</text:span></text:span></text:p>
      <text:p text:style-name="P25">Teremtés könyve 11,1-9</text:p>
      <text:p text:style-name="P23">Ha jól figyeltünk az ősi szövegre, bizonnyal észrevettük, hogy itt már nem egy emberről van szó, hanem az özönvíz-utáni emberiségről, az özönvíz-utáni emberi „társadalomról”, amely — a szöveg szerint — még megértette egymás szavát. S egy népvándorlás-féléről van szó, hiszen „fölkerekedtek” és ismét letelepedtek Sineár földjén, a mai Tigris és Eufrátes között egy völgyben, s mivel azt megfelelő település-helynek találták, ott megállapodtak.</text:p>
      <text:p text:style-name="P6">Majd — mai szóval —, egy „újításról” hallunk. Új építő eszközt találnak fel: a téglát (hiszen azon a vidéken nincs kő); és egy nagyszerű új vakolatot, a szurkot, ami azon a vidéken, ahol a két folyó olyan gyakran kiöntött — igen jó összekötő és szigetelő anyagnak mutatkozott.</text:p>
      <text:p text:style-name="P7">Olyan jól, olyan lelkesen indul ez a történet, hogy csak szimpátiával és együttérzéssel tudunk rájuk gondolni. Hiszen akkor ez a találmány legalább olyan jelentős volt, mint a mi korunkban a vasbeton, vagy a civilizációnak bármely újítása. S gondolom, az akkori társadalom éppen olyan örömmel és büszkeséggel figyelte ennek az újításnak az útját — felhasználását —, mint ma örömmel tölt el bennünket az a gondolat, hogy megépítették Budapest újabb földalatti vasútját, a legújabb eljárások felhasználásával.</text:p>
      <text:p text:style-name="Átvett_20_anyagokra"><text:span text:style-name="T10">Még — sok ezer év után is — szinte „szurkolunk” az új építőanyaggal és szurokkal építőknek, amikor elhatározzák: </text:span><text:span text:style-name="Félig_20_kiemelt"><text:span text:style-name="T10">„Jertek, építsünk magunknak várost és tornyot...”</text:span></text:span></text:p>
      <text:p text:style-name="P7">Nos, miért is ne építenének?! De — ahogy a legízletesebb levestől is elmegy az étvágyunk, ha hajszálat találunk benne —, ebben a nagyon ízesen és lelkesen kezdődő történetben több hajszálat is találunk, amire a szöveg nem véletlenül hívja fel figyelmünket.</text:p>
      <text:p text:style-name="P7">Mi itt a baj? Nem az építéssel van baj, hanem — az építés céljával!</text:p>
      <text:p text:style-name="Átvett_20_anyagokra"><text:span text:style-name="T10">Szinte nyomatékosan felhívja egy szóra a figyelmünket, amely egymás után kétszer is megismétlődik: </text:span><text:span text:style-name="Félig_20_kiemelt"><text:span text:style-name="T10">Magunknak! „Építsünk magunknak várost és tornyot... szerezzünk magunknak nevet...”</text:span></text:span></text:p>
      <text:p text:style-name="P6"><text:span text:style-name="T9">Íme: az özönvíz-utáni emberiség, amely már csak magával törődik. Egy szó sem jelzi, hogy volna valaki közöttük, aki hálával emlékeznék még Noéra, ősapjukra, akit Isten kegyelmesen megmentett a vízözönből. Vagy akár egy mondat is jelezné: oltárt építettek — és az egész vállalkozáshoz az Úr segítségét kérték...</text:span><text:span text:style-name="T20"> — Nem: az új emberiség már csak magának akart várost és tornyot építeni és magának kíván ezzel halhatatlan nevet és örök emléket szerezni. — Sőt: a tornyot úgy tervezi, hogy a teteje az égbe érjen...</text:span></text:p>
      <text:p text:style-name="P6"><text:span text:style-name="T9">Íme: az özönvíz-utáni emberiséget úgy mutatja be az ősi szöveg, mint amely már elvesztette közvetlen kapcsolatát az Istennel</text:span> — amely új központot keres élete számára —, és az hadd legyen egy égig érő torony! Valahogy úgy gondolják, hogy egy ilyen torony majd összetartja őket, mint a kerékagy a küllőket, s így megakadályozhatják a fenyegető folyamatot: a szétszéledés, a szétesés folyamatát.</text:p>
      <text:p text:style-name="P6">Valóban: az eltűnt, elsüllyedt kultúrákkal foglalkozó tudomány ismer egy ilyen ősi kultúrkorszakot, amikor piramisokat és zigguratokat épített az ember — a maga dicsőségére, neve fennmaradására, és afféle pót-központnak —, amely köré összebújtak.</text:p>
      <text:p text:style-name="P6">Kultúrtörténeti megfogalmazással talán így tudnám jelezni ezt a „fejlődést”:</text:p>
      <text:p text:style-name="Átvett_20_anyagokra"><text:span text:style-name="T7">Először volt az </text:span><text:span text:style-name="Félig_20_kiemelt"><text:span text:style-name="T7">ÚR világa... </text:span></text:span><text:span text:style-name="T7">Amikor Isten volt a központ.</text:span></text:p>
      <text:p text:style-name="Átvett_20_anyagokra"><text:span text:style-name="T7">Aztán következett az </text:span><text:span text:style-name="Félig_20_kiemelt"><text:span text:style-name="T7">urak világa — </text:span></text:span><text:span text:style-name="T7">amikor elkülönültek az „erős” emberek (a testi‑, lelki‑, szellemi kiváltságosak) —, a nyáj-embertől, a tömegtől és azok uralkodni kezdtek emezeken.</text:span></text:p>
      <text:p text:style-name="Átvett_20_anyagokra"><text:span text:style-name="T7">A piramis-zigguratok korszaka lett a </text:span><text:span text:style-name="Félig_20_kiemelt"><text:span text:style-name="T7">világura világa. </text:span></text:span><text:span text:style-name="T7">Amikor egy-egy ember még az urak-világa fölé is emelkedett, és világ urának nevezvén magát, a többi ember nevében és azok erejével, vérével — égig érő toronnyal akarta halhatatlanná tenni a nevét. Mert </text:span><text:span text:style-name="T10">ezek a tornyok nemcsak téglából és szurokkal épültek, vagy ahol volt, kőből — hanem milliók vérével is! Ez volt az a kor, amikor „Isten helyett” és az emberiség nevében egy-egy gigantitiszben, őrültséggel határos nagyzási hóbortban, megalomániában szenvedő isten-király „égig-érő” tornyot építtetett — </text:span><text:span text:style-name="Félig_20_kiemelt"><text:span text:style-name="T10">Magának.</text:span></text:span></text:p>
      <text:p text:style-name="P6">Egy ilyen toronyról tudósít bennünket a Biblia is —, a Bábeltornyáról.</text:p>
      <text:p text:style-name="P6"><text:span text:style-name="T9">Egyébként az ásatásokat végző régészek meg is találták az örök időkre készülő nagy mű romjait — és ma már a nevét is tudják: Etemenanki volt, ami magyarul azt jelenti: az ég és a Föld alapja. Hat plusz egy emelete volt.</text:span><text:span text:style-name="T20"> Herodotos még írt róla. A modern régészet rekonstruálta és megállapította méreteit. Csak mosolyognunk kell ma a méretein, s így jobban értjük: mi az a gigantitisz és nagyzási hóbort. Az Etemenanki alapja négyszer kilencvenegy és fél méter volt, és az „égig-érő” torony magassága kilencven méter.</text:span></text:p>
      <text:p text:style-name="P23">És így értjük meg mai igénk 5. versét, amely félreérthetetlen isteni iróniát fejez ki, a maga gyermekded módján:</text:p>
      <text:p text:style-name="Átvett_20_anyagokra"><text:span text:style-name="Félig_20_kiemelt"><text:span text:style-name="T10">„Az ÚR pedig leszállt, hogy lássa a várost és a tornyot, amelyet az ember fiai építettek.”</text:span></text:span></text:p>
      <text:p text:style-name="P6"><text:span text:style-name="T9">Félreérthetetlenül azt fejezi ki az ősi szöveg, hogy amiként egy embernek le kell mélyen hajolnia, hogy egy kis hangyabolyt megszemléljen közelről — úgy szállt le az ÚR —, hogy megnézhesse az „égig-érő” tornyot.</text:span><text:span text:style-name="T20"> Nem mintha enélkül nem tudta volna az Isten, mi történt — de csak így tudja az ősi szöveg az isteni iróniát kifejezni. Így értjük meg, hogy amit az ember az ég és a Föld alapjának nevez — etemenenkinek —, ahhoz az Istennek le kell szállnia, hogy egyáltalában megnézhesse, észrevehesse.</text:span></text:p>
      <text:p text:style-name="P6">De ez az isteni irónia egyben kritika is. — Ó, te nagyzási hóbortban — gigantitiszben — szenvedő ember! Amiről te azt hiszed, hogy az égig ér, és az ég és a Föld alapja, amiről te azt hiszed, hogy örök és eltörölhetetlen, és időtlen nevet szereztél vele — az Isten előtt nem több, mint egy parányi hangyaboly. Ma van — holnap nincs...</text:p>
      <text:p text:style-name="P23">A következő versekben különös képet ad szövegünk az Istenről, mintha féltékeny volna az emberre. Olyannak mutatja be, mint egy rosszkedvű strand-őrt, aki — meglátván a kisgyerekek homokvárát — arra menet szétzavarja őket, hogy a magára hagyott homoképítményt az első szél és eső szétmállassza...</text:p>
      <text:p text:style-name="Átvett_20_anyagokra"><text:span text:style-name="T7">Pedig </text:span><text:span text:style-name="T10">a 6-9. versek nem a féltékeny Istenről adnak képet, hanem a féltőn-szerető Istenről.</text:span><text:span text:style-name="T7"> Így fejezi ki ezt az ősi szöveg: </text:span><text:span text:style-name="Félig_20_kiemelt"><text:span text:style-name="T7">„Ekkor azt mondta az Úr:... — </text:span></text:span><text:span text:style-name="T7">és </text:span><text:span text:style-name="Félig_20_kiemelt"><text:span text:style-name="T7">ez </text:span></text:span><text:span text:style-name="T7">munkájának csak a kezdete...” — Ti.: </text:span><text:span text:style-name="T10">az „égig-érő tornyot építő emberiség munkájának ez </text:span><text:span text:style-name="Félig_20_kiemelt"><text:span text:style-name="T10">csak </text:span></text:span><text:span text:style-name="T10">a kezdete.</text:span></text:p>
      <text:p text:style-name="Átvett_20_anyagokra"><text:span text:style-name="T10">Itt valami nem jó kezdődött el az emberiség életében — és az emberiséget féltőn szerető Isten (nem a maga tekintélyét féltő Isten) — közbelép. Az emberiség érdekében! Hogy ezzel a közbelépéssel örök időkre tudatosítson valamit: — Valakit kifelejtettél, ember, az egyébként imponáló terveidből: </text:span><text:span text:style-name="Félig_20_kiemelt"><text:span text:style-name="T10">Engem! </text:span></text:span><text:span text:style-name="T10">És ez nem nekem rossz, hanem neked! Mintha azt üzenné — örök időkre — Isten az emberiségnek: — Ha egy gigantitiszben fölé kerekedő embertársad kerül az én helyemre — mert engem kifelejtettél számításaidból —, annak te adod meg az árát! Építheted a városodat, az égig-érő tornyokat — de mindig a véreddel fogod építeni. Bármilyen új lesz az építőanyag — te leszel a „kötőanyag”, a te véred, a te verejtéked, a te könnyed: hogy valakinek — egy föléd kerekedett, gigantitiszben szenvedő embernek — az „örök dicsőségét” hirdesse!</text:span></text:p>
      <text:p text:style-name="Átvett_20_anyagokra"><text:span text:style-name="T10">Ha engem kifelejtesz: mindig Bábelt építesz — és az maga alá temethet... Mert a Bábel tornyának építése, az Isteni kifelejtő ember munkájának </text:span><text:span text:style-name="Félig_20_kiemelt"><text:span text:style-name="T10">csak </text:span></text:span><text:span text:style-name="T10">a kezdete...</text:span><text:span text:style-name="T7"> </text:span><text:span text:style-name="T21">Azóta a véres történelemírás, ha más néven is, újra és újra megemlékezik egy-egy újabb bábeli kísérletről — kicsiben, vagy nagyban —, amely szépen és lelkesen és jól indul, s a vége mindig egy nagy összezavarodás. Miért? Mert csak maguknak akarták építeni — a maguk dicsőségére —, sokak, sokszor milliók vérével, testével, életével.</text:span></text:p>
      <text:p text:style-name="P7">Csak három példát hadd mondjak.</text:p>
      <text:p text:style-name="Átvett_20_anyagokra"><text:span text:style-name="T10">Az 1780-as évek óta nem volt földrengés Szicíliában, Messzinában. Így tehát az 1900-as években — minden szakértő figyelmeztetése ellenére — nagy, emeletes házakat kezdtek építeni. — Így érték meg az 1908-as karácsonyt. Karácsony után az új és modern áruházak falaira és oszlopaira — a kiárusítást hirdető plakátok közé ezt a feliratot ragasztotta az egyik építtető vállalat, amelyik új házaival dicsekedett: </text:span><text:span text:style-name="Félig_20_kiemelt"><text:span text:style-name="T10">„No, Bambinó (Jézuska), küldj csak egy kis földrengést — ha tudsz —, a mi házaink mindent kibírnak!” </text:span></text:span><text:span text:style-name="T10">26-án jelentek meg a plakátok és 28-án, pár perc alatt Messzinában kő-kövön nem maradt. 100.000 ember maradt holtan a romok alatt.</text:span></text:p>
      <text:p text:style-name="Átvett_20_anyagokra"><text:span text:style-name="T10">1912-ben indult el a Titanic, az akkori világ legnagyobb hajója — a technika csodája —, hogy a Kék szalagot megnyerve, rekord-idő alatt New Yorkba érjen. Történetét jól ismerjük. Jéghegynek ütközött az úszó csoda, s a hajópalota közel 1800 utasa közül igen kevesen menekültek csak meg. De azt kevesen tudják, hogy a felavatáskor a hajó tatján, egy óriási plakáton ez volt olvasható: </text:span><text:span text:style-name="Félig_20_kiemelt"><text:span text:style-name="T10">Ezt az Isten se süllyesztheti el! </text:span></text:span><text:span text:style-name="T10">S még a száraz dokkban a hajómázolók a vízszint alatti részén, óriási betűkkel ezt a négy szót mázolták az oldalára, a látogatók nagy mulatságára: </text:span><text:span text:style-name="Félig_20_kiemelt"><text:span text:style-name="T10">No God, no pope! (Se Isten, se pápa!) </text:span></text:span><text:span text:style-name="T10">És ott, azon az oldalon szakadt be a hajó oldala.</text:span></text:p>
      <text:p text:style-name="P7">1941 nagypéntekén, fiatal menyasszonyommal megrendülten hallgattuk egy svájci otthonban — a rádió rendkívüli adását. Az akkori világ gigantitiszben szenvedő, megalomániás emberének üvöltözését hallottuk — borzadva —, hiszen akkor jelentette be, hogy parancsára megindult a Szovjetunió határán át a milliós hadsereg. Elordított érveléseit ezzel fejezte be:</text:p>
      <text:p text:style-name="Átvett_20_anyagokra"><text:span text:style-name="T10">— Most pedig megalapítom az ezeréves birodalmat, és - </text:span><text:span text:style-name="Félig_20_kiemelt"><text:span text:style-name="T10">Gott mit uns! </text:span></text:span><text:span text:style-name="T10">Isten velünk van!</text:span></text:p>
      <text:p text:style-name="P7">Hogy is mondja az ősi szöveg: „Az ÚR pedig ...”</text:p>
      <text:p text:style-name="P7">Nos, az ÚR pedig — ezt a Bábelt is hagyta ledőlni.</text:p>
      <text:p text:style-name="P7">Befejezésül csak ennyit: Bábel tornya óta sokszor akarta az ember elérni az „eget”. S azóta imponálóan megsokszorozta a 90 métert.</text:p>
      <text:p text:style-name="Átvett_20_anyagokra"><text:span text:style-name="T10">De az „eget” — maga Isten hozta el a Földre, amikor egy betlehemi istálló fölött összeért az Ég a Földdel. Amikor az Ember Fiában itt járt közöttünk az Isten Fia. S amikor az első pünkösd alkalmával </text:span><text:span text:style-name="Félig_20_kiemelt"><text:span text:style-name="T10">ellenbábelt </text:span></text:span><text:span text:style-name="T10">teremtett, mert az evangéliumot minden nyelven beszélők és értők a maguk nyelvén értették.</text:span></text:p>
      <text:p text:style-name="P6">Vagy ellenbábel — Szentlélekkel teljes —, ahol mindenki egy irányba figyel? És akkor is megérti a másikat, ha ez szüntelen „más nyelven” beszél. Megérti, mert meg akarja érteni — a Jézus Krisztusért —, Akinek legyen dicséret, dicsőség és hálaadás.</text:p>
      <text:p text:style-name="P6">Most és mindörökké</text:p>
      <text:p text:style-name="P6">Ámen.</text:p>
      <text:p text:style-name="Könyvadatsor"><text:span text:style-name="Hivatkozás"><text:span text:style-name="T7">(</text:span></text:span><text:span text:style-name="Név_20_hivatkozásban"><text:span text:style-name="T7">Henri Blocher</text:span></text:span><text:span text:style-name="Hivatkozás"><text:span text:style-name="T7">: </text:span></text:span><text:span text:style-name="Mű_20_címe"><text:span text:style-name="T7">Kezdetben</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26"><text:span text:style-name="Félig_20_kiemelt"><text:span text:style-name="T24">A kegyelem jelei</text:span></text:span></text:p>
      <text:p text:style-name="P23">De hol van Isten? Hol az Ő irgalma? A bűnnek, nyomában a halállal, ugyan van ideje kifejlődni, ám ez csak azért lehet így, mert az irgalmas Isten messzebb lát. Ez már az első bűnösök felett mondott ítéletében is megnyilvánult. Az ezt követő fejezetekben újabb jeleit adja kegyelmének azáltal, hogy enyhíti a büntetést, illetve jövőt készít az embernek.</text:p>
      <text:p text:style-name="P6">Az Úr nem mond le a bűnös Káinról. …</text:p>
      <text:p text:style-name="P6">…</text:p>
      <text:p text:style-name="P7">A kegyelem fénye annyira beragyogja a Genezisben kibontakozó eseményeket, hogy először meglepőnek tűnik, hogy ebből Bábel tornyának történetében semmi sem látszik. Ebben az utolsó epizódban az ítéleté lenne a végső szó?</text:p>
      <text:p text:style-name="P6"><text:span text:style-name="T9">Még e birodalmi vállalkozás bukásában is kétségkívül felfedezhető a kegyelem. Az Úr maga határoz az 1Mózes 11,6-7-ben a 3,22-höz nagyon hasonló módon, és a két gondolatmenet egyformán értendő.</text:span> <text:span text:style-name="T20">Az Úr látszólag fél az emberek sikerétől, de kifejezésmódjának szándékolt naivitása értelmezésre szorul. A 3,22-ben Isten elveti azt a képtelen gondolatot, hogy az ember a két fa gyümölcséből egyszerre részesedjék, mivel ez a legrettenetesebb fejlemény lenne. A 11,6,7-ben pedig azt a meghökkentő elképzelést utasítja el, hogy az emberiségnek sikerülhet összefogni a végtelen meghódítására, a teljes uralom elérésére. Ez képtelenség, magának az Antikrisztusnak sem fog sikerülni. Őrjítő lenne ez a név nélküli terror, amelynek elviselhetetlen képét a totalitárius rendszerek — a végső Antikrisztus és az apokaliptikus Babilon előfutárai — vetítik előre. Ennél még a szétszóródás és az egymás meg nem értésének nehézsége is jobb.</text:span> <text:span text:style-name="T9">Azzal, hogy Isten megakadályozza a torony felépítését, irgalmat gyakorol a saját gőgjében megtébolyult emberiséggel.</text:span></text:p>
      <text:p text:style-name="Átvett_20_anyagokra"><text:span text:style-name="T7">De még tovább kell mennünk. Milyen jogon állhatnánk meg a 11. fejezet 9. versénél? Tovább kell olvasnunk: Sém </text:span><text:span text:style-name="Félig_20_kiemelt"><text:span text:style-name="T7">tóledótja, </text:span></text:span><text:span text:style-name="T7">majd (a 11,27-től) Táré nemzetsége következik. </text:span><text:span text:style-name="T10">Táré családjából, a népek szétszóródásának közepéből, a babilóniai Úrból hívja el az Úr Ábrahámot. Az üdvözülés kérdése Bábel tornyának elbeszélése végén vetődik fel, Gerhard von Rad remek megállapítása szerint: „Az elbeszélő válasza lesz az üdvtörténet kiindulópontja.”</text:span><text:span text:style-name="T10"><text:note text:id="ftn3" text:note-class="footnote"><text:note-citation>0</text:note-citation><text:note-body><text:p text:style-name="Footnote">Von Rad, 153; vö. Clines, 503. sk.</text:p></text:note-body></text:note></text:span></text:p>
      <text:p text:style-name="Könyvadatsor"><text:span text:style-name="Hivatkozás"><text:span text:style-name="T7">(</text:span></text:span><text:span text:style-name="Név_20_hivatkozásban"><text:span text:style-name="T7">C. H. Mackintosh</text:span></text:span><text:span text:style-name="Hivatkozás"><text:span text:style-name="T7">: </text:span></text:span><text:span text:style-name="Mű_20_címe"><text:span text:style-name="T7">Elmélkedések Mózes 1-5. könyvérő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8">11. fejezet</text:p>
      <text:p text:style-name="P26"><text:span text:style-name="Kiemelt"><text:span text:style-name="T25">A bábeli toronyépítés</text:span></text:span></text:p>
      <text:p text:style-name="P29">Ez a fejezet rendkívül érdekes a hívő ember számára. Két nagy eseményt örökít meg: a bábeli toronyépítést, meg Ábrahám elhívatását; más szóval elénk tárja az embernek azt a törekvését, hogy maga akar magáról gondoskodni, valamint Isten gondoskodó szeretetét, amelyet a hit számára ad tudtul; látjuk, hogy az ember mindent megpróbál, hogy véglegesen berendezkedjék a földön, viszont Isten is elkövet mindent, hogy őt a világból kihívja, hogy megtalálja örökségét és igazi otthonát a mennyben.</text:p>
      <text:p text:style-name="Átvett_20_anyagokra"><text:span text:style-name="Kiemelt"><text:span text:style-name="T7">„Az egész földnek egy nyelve és egyféle beszéde volt. Amikor kelet felől elindultak, Sineár földjén egy síkságot találtak, és ott letelepedtek. Azután ezt mondták: Gyertek, építsünk magunknak várost és tornyot, amelynek teteje az égig érjen; és szerezzünk magunknak nevet, hogy el ne széledjünk az egész föld színén”</text:span></text:span><text:span text:style-name="T7"> (1-4. vers). </text:span><text:span text:style-name="T10">Az emberi szív állandóan egy nevet, egy örökrészt és egy középpontot keres a földön. A vágyódást a menny, a menny Istene és a menny dicsősége után nem ismeri. Magára hagyatva, minduntalan ebben az alacsonyan járó világban keres kielégülést, és szüntelen építeni akar az ég alatt. Isten hívására, Isten kinyilatkoztatására és Isten erejére van szükség, hogy felemelje a jelenvaló világ fölé, mert az ember olyan, mint valami csúszómászó: idegenkedik a mennytől és kézzel-lábbal ragaszkodik a földhöz.</text:span><text:span text:style-name="T21"> Az előttünk levő színtéren hiába keresünk Isten-elismerést, Istenre feltekintést, vagy reá-várakozást; az a gondolat sem merült fel az emberi szívben, hogy olyan helyet készítsen, amelyben Isten lakozhat — sem az, hogy abból a célból gyűjtsön anyagot, hogy Istennek hajlékot építsen. Erről szó sincs; Isten neve még csak említve sincs. Sineár síkságán az volt az ember szándéka, hogy nevet szerezzen magának, és azóta is mindig ez a szándéka. Akár a Sineár síkságán, akár a Tiberis partján vesszük is szemügyre az embert, azt találjuk: mindig ugyanaz az önmagát kereső, önmagát felmagasztaló, Istent kizáró teremtmény tetőtől-talpig. Minden szándékában, vezérlő gondolatában és eljárási módjában elszomorítóan következetes: mindig azt keresi, hogyan zárja ki Istent, és emelje fel önmagát.</text:span></text:p>
      <text:p text:style-name="Átvett_20_anyagokra"><text:span text:style-name="T10">Bármilyen megvilágításban nézzük is a bábeli összefogást, rendkívül tanulságos megfigyelni az emberi képességek és erők korai munkába állítását, amely Isten megkérdezése nélkül történt. Ha az emberiség történetén végignézünk, könnyen felfedezzük, hogy az emberben mindig erős hajlam volt a szövetkezésre vagy társas összefogásra. Az ember a legtöbb esetben ezen az úton törekszik nagy céljai megvalósítására. Akár emberbaráti törekvés, akár vallás vagy politika körébe tartozik valami, nem történhet emberek szabályszerűen megszervezett egyesülése nélkül. Jó az, ha látjuk ezt az alapelvet, amely a sineári síkságon lépett működésbe, ahol szemünk elé tárul az emberi egyesülés legkorábbi mintaképe a maga célkitűzésében, kiviteli próbálkozásában és teljes csődbejutásában. Ha a jelenlegi világban szétnézünk, azt látjuk: tele van egyesületekkel. Felsorolni sem érdemes őket, mert számuk oly nagy, mint az emberi szív szándékai. Fontosnak tartjuk azonban annak a megjegyzését, hogy a Sineárban létrejött első emberi egyesülésnek a célja: emberi érdekek előmozdítása és az ember neve felmagasztalása volt. A mi művelt és felvilágosult századunknak is ugyanez a cél köti le teljesen minden figyelmét. De a hit szeme egy nagy hibát fedez fel ezekben az egyesülésekben éspedig azt, hogy Istent kizárják, és az út, amelyen az ember Isten kizárásával akar felemelkedni, olyan szédítő magasságba vezet, ahonnan csak reménytelen összezavarodás és helyre nem hozható romlás mélységeibe zuhanhat. A hívő ember csak </text:span><text:span text:style-name="Kiemelt"><text:span text:style-name="T10">egyetlenegy </text:span></text:span><text:span text:style-name="T10">egyesülést ismer, és ez az élő Isten Gyülekezete, amelyet egy testté a Szent Szellem tett, aki azért szállt alá a mennyből, hogy mint Krisztus megdicsőülésének tanúja a hívőket egy testté keresztelje, és őket Isten lakóhelyévé alkossa.</text:span><text:span text:style-name="T7"> Babilon ezzel szemben a legélesebb ellentétet képezi minden tekintetben, és végül, amint tudjuk, </text:span><text:span text:style-name="Félig_20_kiemelt"><text:span text:style-name="T7">„az ördögöknek lakhelyévé” </text:span></text:span><text:span text:style-name="T7">(Jel 18,2) lesz.</text:span></text:p>
      <text:p text:style-name="Átvett_20_anyagokra"><text:span text:style-name="Kiemelt"><text:span text:style-name="T7">„És mondta az Úr: Most még egy nép ez, és mindnyájuknak egy a nyelve. De ez csak a kezdete annak, amit tenni akarnak. És most semmi sem gátolja őket, hogy véghezvigyék mindazt, amit elterveztek. Menjünk csak le, és zavarjuk ott össze nyelvüket, hogy ne értsék egymás nyelvét. </text:span></text:span><text:span text:style-name="Kiemelt"><text:span text:style-name="T10">Így szélesztette szét őket onnan az Úr az egész föld színére, és abbahagyták a város építését”</text:span></text:span><text:span text:style-name="T10"> (6-8. vers). Ez lett az első emberi társas összefogás vége, és így lesz ez mindig.</text:span><text:span text:style-name="T7"> </text:span><text:span text:style-name="Félig_20_kiemelt"><text:span text:style-name="T7">„Tomboljatok csak népek, majd meg fogtok rettenni!... Fegyverkezzetek csak, majd meg fogtok rettenni! Szőjetek csak terveket, majd meghiúsulnak, tárgyaljatok csak, úgysem sikerül, mert velünk az Isten!”</text:span></text:span><text:span text:style-name="T7"> (Ézs 8,9.10). </text:span><text:span text:style-name="T10">Milyen más az, ha Isten egyesíti az embereket! Az Apostolok cselekedetei 2. fejezetében látjuk, hogyan szállt alá az áldott Szent Szellem végtelen kegyelmében, hogy az emberrel abban a helyzetében találkozzék, amelybe bűne folytán jutott. A Szent Szellem tette képessé a kegyelem hírnökeit, hogy mindenkinek a maga anyanyelvén hirdessék az üdv üzenetét; milyen drága bizonyítéka ez Isten azon óhajának, hogy az emberi szívet a kegyelem örömhírével elérni vágyik! A törvény a </text:span><text:span text:style-name="Félig_20_kiemelt"><text:span text:style-name="T10">„tűzben égő hegy”-ről </text:span></text:span><text:span text:style-name="T10">(5Móz 4,11) nem így lett kihirdetve. Amikor Isten arról beszélt, hogy milyennek kell lennie az embernek, csak egy nyelven szólt, de amikor azt mondta el, hogy Ő maga milyen, sok nyelven szólt. Isten kegyelme ledöntötte a korlátokat, amelyeket az emberi gőg és balgaság emelt, hogy minden ember meghallja és megértse az üdvösség örömüzenetét — </text:span><text:span text:style-name="Félig_20_kiemelt"><text:span text:style-name="T10">„Istennek nagyságos dolgait” </text:span></text:span><text:span text:style-name="T10">(Csel 2,11). És miért történt mindez? Azért, hogy az embereket Isten talaján, Isten középpontja körül és Isten alapelvei szerint egyesítse; hogy valóban egy nyelvet, egy középpontot, egy célt, egy reménységet, egy életet adjon nekik; hogy ily módon úgy összegyűjtse őket, hogy soha többé el ne széledjenek, össze ne zavarodjanak; hogy olyan nevet és lakóhelyet ajándékozzon nekik, amely örökre megmarad; s olyan tornyot és várost építsen számukra, amelynek nemcsak a csúcsa ér </text:span><text:span text:style-name="Kiemelt"><text:span text:style-name="T10">az égig, </text:span></text:span><text:span text:style-name="T10">hanem amelynek rendíthetetlen alapját maga Isten keze helyezte el </text:span><text:span text:style-name="Kiemelt"><text:span text:style-name="T10">az égben</text:span></text:span><text:span text:style-name="Kiemelt"><text:span text:style-name="T7">; </text:span></text:span><text:span text:style-name="T7">és hogy a feltámadott és megdicsőült Krisztus magasztos személye köré gyűjtse, és Krisztus magasztalására és imádására vágyakozó lelkületben összeforrassza őket.</text:span></text:p>
      <text:p text:style-name="Átvett_20_anyagokra"><text:span text:style-name="T10">Ha most a Jelenések könyve hetedik fejezetéhez lapozunk, a kilencedik versben azt találjuk, hogy egy minden nemzetből, ágazatból, népből és nyelvből álló megszámlálhatatlan nagy sokaság áll a Bárány előtt, és egy szívvel-lélekkel magasztalja, dicsőíti Őt. Ha a három íráshelyet, amellyel foglalkozunk, egymás után elolvassuk, nagyon érdekes és tanulságos összefüggésre bukkanunk. 1Mózes 11. fejezetében a különböző nyelvek Isten </text:span><text:span text:style-name="Kiemelt"><text:span text:style-name="T10">ítéletének </text:span></text:span><text:span text:style-name="T10">kifejezői; a Cselekedetek 2. részében Isten </text:span><text:span text:style-name="Kiemelt"><text:span text:style-name="T10">kegyelmének </text:span></text:span><text:span text:style-name="T10">hirdetői; s a Jelenések 7. részében minden nyelv a Bárány köré gyülekezik dicsőségben. Mennyivel jobb, ha Isten Gyülekezetében és nem emberi tömörülésben foglalod el helyedet! Az első dicsőségben, az utóbbi zűrzavarban végződik; az elsőt a Szent Szellem ereje viszi előre, az utóbbit a bukott ember szentségtelen erőlködése hajtja; az elsőnek Krisztus felmagasztalása, az utóbbinak pedig az ember felmagasztalása a célja egy vagy más formában.</text:span></text:p>
      <text:p text:style-name="P8">Mindazok, akik az emberi tömörülések, egyesülések igazi jellegét, célját és eredetét szeretnék megismerni, olvassák el figyelmesen 1Mózes 11. fejezete bevezető verseit; viszont, aki az isteni alapon álló tömörülés felségességébe, gyönyörűségébe, erejébe és örökké tartó mibenlétébe szeretne bepillantást nyerni, tekintsen arra a szent, élő, mennyei testületre, amelyet az Újszövetségben az élő Isten Gyülekezete, Krisztus Teste, Bárány menyasszonya néven találunk.</text:p>
      <text:p text:style-name="Átvett_20_anyagokra"><text:span text:style-name="T7">Bárcsak az Úr képessé tenne bennünket, hogy a hit erejével felfognánk ezeket a dolgokat, mert csak így szolgálhatnak lelkünk javára. </text:span><text:span text:style-name="T21">Fontos igazságok, ha még oly érdekesek; bibliaismeret, ha még oly alapos és mindenre kiterjedő; és Szentírás-kutatás, ha még oly megfontolt és mélyreható is, szárazon és hidegen hagyják a szívet, ha nem Krisztust keressük benne; de ha megtaláltuk, és hit által belőle táplálkozunk: frissességet, kenetet, erőt, életrevalóságot, határozottságot, átütő-képességet nyerünk, amelyekre oly nagy szükségünk van a mai idők merev formaságai között. Mit ér a fagyos igazhitűség, ha nem ismerhető fel benne az élő Krisztus hatalmas vonzóerejű személyisége? Kétségtelen az egészséges tan mérhetetlen fontosságú. Krisztus minden hűséges szolgája tudja, hogy </text:span><text:span text:style-name="Félig_20_kiemelt"><text:span text:style-name="T21">„az egészséges beszédek megtartására” </text:span></text:span><text:span text:style-name="T21">hivatott (2Tim 1,13). De mégis csak Krisztus minden egészséges tan szíve-lelke, íze-veleje, idegszála és ütőere, lényege és anyaga. Bárcsak a Szent Szellem ereje által mindig több és több szépséget és értéket látnánk meg Krisztusban, és teljesen elszakadnánk a babiloni szellemtől és alapelvektől.</text:span></text:p>
      <text:p text:style-name="P6">Isten segítségével a következő részben kerül sor arra, amit a tizenegyedik fejezetből még nem vettünk át.</text:p>
      <text:p text:style-name="Normál_20_réssel"><text:span text:style-name="Túlemelt"><text:span text:style-name="T7">Textus:</text:span></text:span><text:span text:style-name="T8"><text:note text:id="ftn4" text:note-class="footnote"><text:note-citation>0</text:note-citation><text:note-body><text:p text:style-name="Footnote">A felhasznált fordítások forrása egyrészt a <text:span text:style-name="Mű_20_címe"><text:span text:style-name="T26">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1">BibliaTéka CD-ROM</text:span></text:span><text:span text:style-name="Hivatkozás"><text:span text:style-name="T11">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9">forrás</text:span></text:span> külön jelölve. A <text:span text:style-name="Mű_20_címe"><text:span text:style-name="T26">The SWORD Project</text:span></text:span> esetén a forrásmegjelölés az <text:span text:style-name="Mű_20_címe"><text:span text:style-name="T26">Install Manager</text:span></text:span> által használt módon történik.</text:p></text:note-body></text:note></text:span></text:p>
      <text:p text:style-name="P9">[Aleppo] Aleppo Codex</text:p>
      <text:p text:style-name="P15">Fejezet 11</text:p>
      <text:p text:style-name="P16"/>
      <text:p text:style-name="P21"><text:span text:style-name="T27">1</text:span><text:span text:style-name="T31">א</text:span><text:span text:style-name="T32"> ויהי כל הארץ שפה אחת ודברים אחדים </text:span><text:span text:style-name="T28">2</text:span><text:span text:style-name="T31">ב</text:span><text:span text:style-name="T32"> ויהי בנסעם מקדם וימצאו בקעה בארץ שנער וישבו שם </text:span><text:span text:style-name="T28">3</text:span><text:span text:style-name="T31">ג</text:span><text:span text:style-name="T32"> ויאמרו איש אל רעהו הבה נלבנה לבנים ונשרפה לשרפה ותהי להם הלבנה לאבן והחמר היה להם לחמר </text:span><text:span text:style-name="T28">4</text:span><text:span text:style-name="T31">ד</text:span><text:span text:style-name="T32"> ויאמרו הבה נבנה לנו עיר ומגדל וראשו בשמים ונעשה לנו שם  פן נפוץ על פני כל הארץ </text:span><text:span text:style-name="T28">5</text:span><text:span text:style-name="T31">ה</text:span><text:span text:style-name="T32"> וירד יהוה לראת את העיר ואת המגדל אשר בנו בני האדם </text:span><text:span text:style-name="T28">6</text:span><text:span text:style-name="T31">ו</text:span><text:span text:style-name="T32"> ויאמר יהוה הן עם אחד ושפה אחת לכלם וזה החלם לעשות ועתה לא יבצר מהם כל אשר יזמו לעשות </text:span><text:span text:style-name="T28">7</text:span><text:span text:style-name="T31">ז</text:span><text:span text:style-name="T32"> הבה נרדה ונבלה שם שפתם--אשר לא ישמעו איש שפת רעהו </text:span><text:span text:style-name="T28">8</text:span><text:span text:style-name="T31">ח</text:span><text:span text:style-name="T32"> ויפץ יהוה אתם משם על פני כל הארץ ויחדלו לבנת העיר </text:span><text:span text:style-name="T28">9</text:span><text:span text:style-name="T31">ט</text:span><text:span text:style-name="T32"> על כן קרא שמה בבל כי שם בלל יהוה שפת כל הארץ ומשם הפיצם יהוה על פני כל הארץ  פ</text:span></text:p>
      <text:p text:style-name="Irat"><text:span text:style-name="Kiemelt"><text:span text:style-name="T2">[WLC] Westminster Leningrad Codex:</text:span></text:span></text:p>
      <text:p text:style-name="P17">Fejezet 11</text:p>
      <text:p text:style-name="P18"/>
      <text:p text:style-name="P21"><text:span text:style-name="T30">1</text:span><text:span text:style-name="T38">וַֽיְהִי כָל־הָאָרֶץ שָׂפָה אֶחָת וּדְבָרִים אֲחָדִֽים׃ </text:span><text:span text:style-name="T30">2</text:span><text:span text:style-name="T38">וַֽיְהִי בְּנָסְעָם מִקֶּדֶם וַֽיִּמְצְאוּ בִקְעָה בְּאֶרֶץ שִׁנְעָר וַיֵּשְׁבוּ שָֽׁם׃ </text:span><text:span text:style-name="T30">3</text:span><text:span text:style-name="T38">וַיֹּאמְרוּ אִישׁ אֶל־רֵעֵהוּ הָבָה נִלְבְּנָה לְבֵנִים וְנִשְׂרְפָה לִשְׂרֵפָה וַתְּהִי לָהֶם הַלְּבֵנָה לְאָבֶן וְהַחֵמָר הָיָה לָהֶם לַחֹֽמֶר׃ </text:span><text:span text:style-name="T30">4</text:span><text:span text:style-name="T38">וַיֹּאמְרוּ הָבָה ׀ נִבְנֶה־לָּנוּ עִיר וּמִגְדָּל וְרֹאשֹׁו בַשָּׁמַיִם וְנַֽעֲשֶׂה־לָּנוּ שֵׁם פֶּן־נָפוּץ עַל־פְּנֵי כָל־הָאָֽרֶץ׃ </text:span><text:span text:style-name="T30">5</text:span><text:span text:style-name="T38">וַיֵּרֶד יְהוָה לִרְאֹת אֶת־הָעִיר וְאֶת־הַמִּגְדָּל אֲשֶׁר בָּנוּ בְּנֵי הָאָדָֽם׃ </text:span><text:span text:style-name="T30">6</text:span><text:span text:style-name="T38">וַיֹּאמֶר יְהוָה הֵן עַם אֶחָד וְשָׂפָה אַחַת לְכֻלָּם וְזֶה הַחִלָּם לַעֲשֹׂות וְעַתָּה לֹֽא־יִבָּצֵר מֵהֶם כֹּל אֲשֶׁר יָזְמוּ לַֽעֲשֹֽׂות׃ </text:span><text:span text:style-name="T30">7</text:span><text:span text:style-name="T38">הָבָה נֵֽרְדָה וְנָבְלָה שָׁם שְׂפָתָם אֲשֶׁר לֹא יִשְׁמְעוּ אִישׁ שְׂפַת רֵעֵֽהוּ׃ </text:span><text:span text:style-name="T30">8</text:span><text:span text:style-name="T38">וַיָּפֶץ יְהוָה אֹתָם מִשָּׁם עַל־פְּנֵי כָל־הָאָרֶץ וַֽיַּחְדְּלוּ לִבְנֹת הָעִֽיר׃ </text:span><text:span text:style-name="T30">9</text:span><text:span text:style-name="T38">עַל־כֵּן קָרָא שְׁמָהּ בָּבֶל כִּי־שָׁם בָּלַל יְהוָה שְׂפַת כָּל־הָאָרֶץ וּמִשָּׁם הֱפִיצָם יְהוָה עַל־פְּנֵי כָּל־הָאָֽרֶץ׃</text:span></text:p>
      <text:p text:style-name="Irat"><text:span text:style-name="Kiemelt"><text:span text:style-name="T2">[HebModern] Modern Hebrew Bible:</text:span></text:span></text:p>
      <text:p text:style-name="P15">Fejezet 11</text:p>
      <text:p text:style-name="P16"/>
      <text:p text:style-name="P21"><text:span text:style-name="T27">1</text:span><text:span text:style-name="T33">ויהי כל הארץ שפה אחת ודברים אחדים׃ </text:span><text:span text:style-name="T27">2</text:span><text:span text:style-name="T33">ויהי בנסעם מקדם וימצאו בקעה בארץ שנער וישבו שם׃ </text:span><text:span text:style-name="T27">3</text:span><text:span text:style-name="T33">ויאמרו איש אל רעהו הבה נלבנה לבנים ונשרפה לשרפה ותהי להם הלבנה לאבן והחמר היה להם לחמר׃ </text:span><text:span text:style-name="T27">4</text:span><text:span text:style-name="T33">ויאמרו הבה נבנה לנו עיר ומגדל וראשו בשמים ונעשה לנו שם פן נפוץ על פני כל הארץ׃ </text:span><text:span text:style-name="T27">5</text:span><text:span text:style-name="T33">וירד יהוה לראת את העיר ואת המגדל אשר בנו בני האדם׃ </text:span><text:span text:style-name="T27">6</text:span><text:span text:style-name="T33">ויאמר יהוה הן עם אחד ושפה אחת לכלם וזה החלם לעשות ועתה לא יבצר מהם כל אשר יזמו לעשות׃ </text:span><text:span text:style-name="T27">7</text:span><text:span text:style-name="T33">הבה נרדה ונבלה שם שפתם אשר לא ישמעו איש שפת רעהו׃ </text:span><text:span text:style-name="T27">8</text:span><text:span text:style-name="T33">ויפץ יהוה אתם משם על פני כל הארץ ויחדלו לבנת העיר׃ </text:span><text:span text:style-name="T27">9</text:span><text:span text:style-name="T33">על כן קרא שמה בבל כי שם בלל יהוה שפת כל הארץ ומשם הפיצם יהוה על פני כל הארץ׃</text:span></text:p>
      <text:p text:style-name="P5">Biblia Hebraica:</text:p>
      <text:p text:style-name="P35"><text:s/>Gen 11 </text:p>
      <text:p text:style-name="P35">Gen 11.1</text:p>
      <text:p text:style-name="P39">tj;a, hp;c; $r,a;h;Alk; yhiy<text:span text:style-name="T40"></text:span>w"</text:p>
      <text:p text:style-name="P39">.!ydij;a} !yrib;d]W</text:p>
      <text:p text:style-name="P35">Gen 11.2</text:p>
      <text:p text:style-name="P39">Wax]m]YIw” !d,Q,mi ![;s]n:B] yhiy<text:span text:style-name="T40"></text:span>w"</text:p>
      <text:p text:style-name="P39">Wbv]YEw” r[;n<text:span text:style-name="T40"></text:span>vi $r,a,B] h[;q]bi</text:p>
      <text:p text:style-name="P39">.!v;</text:p>
      <text:p text:style-name="P35">Gen 11.3</text:p>
      <text:p text:style-name="P39">hb;h; Wh[ereAla, vyai Wrm]aYOw"</text:p>
      <text:p text:style-name="P39">hp;rec]li hp;r]c]nIw<text:span text:style-name="T40"></text:span> !ynIbel] hn:B]l]nI</text:p>
      <text:p text:style-name="P39">@b,a;l] hn:beL]h' !h,l; yhiT]w"</text:p>
      <text:p text:style-name="P39">.rm,jol' !h,l; hy:h; rm;jeh'w<text:span text:style-name="T40"></text:span></text:p>
      <text:p text:style-name="P35">Gen 11.4</text:p>
      <text:p text:style-name="P39">ry[i WnL;Ahn&lt;b]nI hb;h; Wrm]aYOw"</text:p>
      <text:p text:style-name="P39">WnL;Ahc,[}n"w<text:span text:style-name="T40"></text:span> !yIm'V;b' /varow<text:span text:style-name="T40"></text:span> lD;g<text:span text:style-name="T40"></text:span>miW</text:p>
      <text:p text:style-name="P39">.$r,a;h;Alk; ynEP]Al[' $Wpn:A@P, !ve</text:p>
      <text:p text:style-name="P35">Gen 11.5</text:p>
      <text:p text:style-name="P39">ry[ih;Ata, taor]li hw:hy<text:span text:style-name="T40"></text:span> dr,YEw"</text:p>
      <text:p text:style-name="P39">ynEB] WnB; rv,a} lD;g<text:span text:style-name="T40"></text:span>Mih'Ata,w<text:span text:style-name="T40"></text:span></text:p>
      <text:p text:style-name="P39">.!d;a;h;</text:p>
      <text:p text:style-name="P35">Gen 11.6</text:p>
      <text:p text:style-name="P39">dj;a, ![' @he hw:hy<text:span text:style-name="T40"></text:span> rm,aYOw"</text:p>
      <text:p text:style-name="P39">!L;jih' hz&lt;w<text:span text:style-name="T40"></text:span> !L;kul] tj'a' hp;c;w<text:span text:style-name="T40"></text:span></text:p>
      <text:p text:style-name="P39">!h,me rxeB;yIAalo hT;['w<text:span text:style-name="T40"></text:span> t/c[}l'</text:p>
      <text:p text:style-name="P39">.t/c[}l' Wmz<text:span text:style-name="T40"></text:span>y: rv,a} lKo</text:p>
      <text:p text:style-name="P35">Gen 11.7</text:p>
      <text:p text:style-name="P39">!t;p;c] !v; hl;b]n:w<text:span text:style-name="T40"></text:span> hd;r]nE hb;h;</text:p>
      <text:p text:style-name="P39">tp'c] vyai W[m]v]yI alo rv,a}</text:p>
      <text:p text:style-name="P39">.Wh[ere</text:p>
      <text:p text:style-name="P35">Gen 11.8</text:p>
      <text:p text:style-name="P39">ynEP]Al[' !V;mi !t;ao hw:hy<text:span text:style-name="T40"></text:span> $p,Y:w"</text:p>
      <text:p text:style-name="P39">.ry[ih; tnOb]li WlD]j]Y"w” $r,a;h;Alk;</text:p>
      <text:p text:style-name="P35">Gen 11.9</text:p>
      <text:p text:style-name="P39">!v;AyKi lb,B; Hm;v] ar;q; @KeAl['</text:p>
      <text:p text:style-name="P39">$r,a;h;AlK; tp'c] hw:hy<text:span text:style-name="T40"></text:span> ll'B;</text:p>
      <text:p text:style-name="P39">ynEP]Al[' hw:hy<text:span text:style-name="T40"></text:span> !x;ypih&gt; !V;miW</text:p>
      <text:p text:style-name="P39"># .$r,a;h;AlK;</text:p>
      <text:p text:style-name="Irat_20_-_20_Kék"><text:span text:style-name="Kiemelt"><text:span text:style-name="T12">LXX/Greek New Testament:</text:span></text:span></text:p>
      <text:p text:style-name="P36">Gen 11.</text:p>
      <text:p text:style-name="P36">Gen 11.1</text:p>
      <text:p text:style-name="P32">Kai; hjÖn paÖsa hJ ghÖ ceiÖlo” eJvn, kai; fwnh; miva paÖsin.</text:p>
      <text:p text:style-name="P36">Gen 11.2</text:p>
      <text:p text:style-name="P32">kai; ejgevneto ejn twÖ kinhÖsai aujtou;” ajpo; ajnatolwÖn euJÖron pedivon ejn ghÖ Sennaar kai; katwvkhsan ejkeiÖ.</text:p>
      <text:p text:style-name="P36">Gen 11.3</text:p>
      <text:p text:style-name="P32">kai; eijÖpen ajvnqrwpo” twÖ plhsivon DeuÖte plinqeuvswmen plivnqou” <text:s/>kai; ojpthvswmen aujta;” puriv. kai; ejgevneto aujtoiÖ” hJ plivnqo” <text:s/>eij” livqon, kai; ajvsfalto” hjÖn aujtoiÖ” oJ phlov".</text:p>
      <text:p text:style-name="P36">Gen 11.4</text:p>
      <text:p text:style-name="P32">kai; eijÖpan DeuÖte oijkodomhvswmen eJautoiÖ” povlin kai; puvrgon, <text:s/>ouJÖ hJ kefalh; ejvstai eJvw” touÖ oujranouÖ, kai; poihvswmen <text:s/>eJautoiÖ” ojvnoma pro; touÖ diasparhÖnai ejpi; proswvpou pavsh” thÖ” ghÖ".</text:p>
      <text:p text:style-name="P36">Gen 11.5</text:p>
      <text:p text:style-name="P32">kai; katevbh kuvrio” ijdeiÖn th;n povlin kai; to;n puvrgon, oJ;n wjkodovmhsan oiJ uiJoi; twÖn ajnqrwvpwn.</text:p>
      <text:p text:style-name="P36">Gen 11.6</text:p>
      <text:p text:style-name="P32">kai; eijÖpen kuvrio” jIdou; gevno” eJ;n kai; ceiÖlo” eJ;n pavntwn, <text:s/>kai; touÖto hjvrxanto poihÖsai, kai; nuÖn oujk ejkleivyei ejx aujtwÖn <text:s/>pavnta, oJvsa aj;n ejpiqwÖntai poieiÖn.</text:p>
      <text:p text:style-name="P36">Gen 11.7</text:p>
      <text:p text:style-name="P32">deuÖte kai; katabavnte” sugcevwmen ejkeiÖ aujtwÖn th;n glwÖssan, iJvna mh; ajkouvswsin eJvkasto” th;n fwnh;n touÖ plhsivon.</text:p>
      <text:p text:style-name="P36">Gen 11.8</text:p>
      <text:p text:style-name="P32">kai; dievspeiren aujtou;” kuvrio” <text:span text:style-name="T1">ejkeiÖqen ejpi; provswpon pavsh” thÖ” ghÖ”, kai; ejpauvsanto oijkodomouÖnte” th;n povlin kai; to;n <text:s/>puvrgon.</text:span></text:p>
      <text:p text:style-name="P37">Gen 11.9</text:p>
      <text:p text:style-name="P33">dia; touÖto ejklhvqh to; ojvnoma aujthÖ” Suvgcusi”, oJvti ejkeiÖ <text:s/>sunevceen kuvrio” ta; ceivlh pavsh” thÖ” ghÖ”, kai; ejkeiÖqen <text:s/>dievspeiren aujtou;” kuvrio” oJ qeo;” ejpi; provswpon pavsh” thÖ” <text:s/>ghÖ".</text:p>
      <text:p text:style-name="Irat"><text:span text:style-name="Kiemelt"><text:span text:style-name="T2">[LXX] Septuagint, Morphologically Tagged Rahlfs’</text:span></text:span></text:p>
      <text:p text:style-name="P10">Fejezet 11</text:p>
      <text:p text:style-name="P11"/>
      <text:p text:style-name="P12"><text:span text:style-name="T27">1</text:span><text:span text:style-name="T39">και</text:span><text:span text:style-name="T34"> </text:span><text:span text:style-name="T39">ην</text:span><text:span text:style-name="T34"> </text:span><text:span text:style-name="T39">πασα</text:span><text:span text:style-name="T34"> </text:span><text:span text:style-name="T39">η</text:span><text:span text:style-name="T34"> </text:span><text:span text:style-name="T39">γη</text:span><text:span text:style-name="T34"> </text:span><text:span text:style-name="T39">χειλος</text:span><text:span text:style-name="T34"> </text:span><text:span text:style-name="T39">εν</text:span><text:span text:style-name="T34"> </text:span><text:span text:style-name="T39">και</text:span><text:span text:style-name="T34"> </text:span><text:span text:style-name="T39">φωνη</text:span><text:span text:style-name="T34"> </text:span><text:span text:style-name="T39">μια</text:span><text:span text:style-name="T34"> </text:span><text:span text:style-name="T39">πασιν</text:span><text:span text:style-name="T34"> </text:span><text:span text:style-name="T27">2</text:span><text:span text:style-name="T39">και</text:span><text:span text:style-name="T34"> </text:span><text:span text:style-name="T39">εγενετο</text:span><text:span text:style-name="T34"> </text:span><text:span text:style-name="T39">εν</text:span><text:span text:style-name="T34"> </text:span><text:span text:style-name="T39">τω</text:span><text:span text:style-name="T34"> </text:span><text:span text:style-name="T39">κινησαι</text:span><text:span text:style-name="T34"> </text:span><text:span text:style-name="T39">αυτους</text:span><text:span text:style-name="T34"> </text:span><text:span text:style-name="T39">απο</text:span><text:span text:style-name="T34"> </text:span><text:span text:style-name="T39">ανατολων</text:span><text:span text:style-name="T34"> </text:span><text:span text:style-name="T39">ευρον</text:span><text:span text:style-name="T34"> </text:span><text:span text:style-name="T39">πεδιον</text:span><text:span text:style-name="T34"> </text:span><text:span text:style-name="T39">εν</text:span><text:span text:style-name="T34"> </text:span><text:span text:style-name="T39">γη</text:span><text:span text:style-name="T34"> </text:span><text:span text:style-name="T39">σεννααρ</text:span><text:span text:style-name="T34"> </text:span><text:span text:style-name="T39">και</text:span><text:span text:style-name="T34"> </text:span><text:span text:style-name="T39">κατωκησαν</text:span><text:span text:style-name="T34"> </text:span><text:span text:style-name="T39">εκει</text:span><text:span text:style-name="T34"> </text:span><text:span text:style-name="T27">3</text:span><text:span text:style-name="T39">και</text:span><text:span text:style-name="T34"> </text:span><text:span text:style-name="T39">ειπεν</text:span><text:span text:style-name="T34"> </text:span><text:span text:style-name="T39">ανθρωπος</text:span><text:span text:style-name="T34"> </text:span><text:span text:style-name="T39">τω</text:span><text:span text:style-name="T34"> </text:span><text:span text:style-name="T39">πλησιον</text:span><text:span text:style-name="T34"> </text:span><text:span text:style-name="T39">δευτε</text:span><text:span text:style-name="T34"> </text:span><text:span text:style-name="T39">πλινθευσωμεν</text:span><text:span text:style-name="T34"> </text:span><text:span text:style-name="T39">πλινθους</text:span><text:span text:style-name="T34"> </text:span><text:span text:style-name="T39">και</text:span><text:span text:style-name="T34"> </text:span><text:span text:style-name="T39">οπτησωμεν</text:span><text:span text:style-name="T34"> </text:span><text:span text:style-name="T39">αυτας</text:span><text:span text:style-name="T34"> </text:span><text:span text:style-name="T39">πυρι</text:span><text:span text:style-name="T34"> </text:span><text:span text:style-name="T39">και</text:span><text:span text:style-name="T34"> </text:span><text:span text:style-name="T39">εγενετο</text:span><text:span text:style-name="T34"> </text:span><text:span text:style-name="T39">αυτοις</text:span><text:span text:style-name="T34"> </text:span><text:span text:style-name="T39">η</text:span><text:span text:style-name="T34"> </text:span><text:span text:style-name="T39">πλινθος</text:span><text:span text:style-name="T34"> </text:span><text:span text:style-name="T39">εις</text:span><text:span text:style-name="T34"> </text:span><text:span text:style-name="T39">λιθον</text:span><text:span text:style-name="T34"> </text:span><text:span text:style-name="T39">και</text:span><text:span text:style-name="T34"> </text:span><text:span text:style-name="T39">ασφαλτος</text:span><text:span text:style-name="T34"> </text:span><text:span text:style-name="T39">ην</text:span><text:span text:style-name="T34"> </text:span><text:span text:style-name="T39">αυτοις</text:span><text:span text:style-name="T34"> </text:span><text:span text:style-name="T39">ο</text:span><text:span text:style-name="T34"> </text:span><text:span text:style-name="T39">πηλος</text:span><text:span text:style-name="T34"> </text:span><text:span text:style-name="T27">4</text:span><text:span text:style-name="T39">και</text:span><text:span text:style-name="T34"> </text:span><text:span text:style-name="T39">ειπαν</text:span><text:span text:style-name="T34"> </text:span><text:span text:style-name="T39">δευτε</text:span><text:span text:style-name="T34"> </text:span><text:span text:style-name="T39">οικοδομησωμεν</text:span><text:span text:style-name="T34"> </text:span><text:span text:style-name="T39">εαυτοις</text:span><text:span text:style-name="T34"> </text:span><text:span text:style-name="T39">πολιν</text:span><text:span text:style-name="T34"> </text:span><text:span text:style-name="T39">και</text:span><text:span text:style-name="T34"> </text:span><text:span text:style-name="T39">πυργον</text:span><text:span text:style-name="T34"> </text:span><text:span text:style-name="T39">ου</text:span><text:span text:style-name="T34"> </text:span><text:span text:style-name="T39">η</text:span><text:span text:style-name="T34"> </text:span><text:span text:style-name="T39">κεφαλη</text:span><text:span text:style-name="T34"> </text:span><text:span text:style-name="T39">εσται</text:span><text:span text:style-name="T34"> </text:span><text:span text:style-name="T39">εως</text:span><text:span text:style-name="T34"> </text:span><text:span text:style-name="T39">του</text:span><text:span text:style-name="T34"> </text:span><text:span text:style-name="T39">ουρανου</text:span><text:span text:style-name="T34"> </text:span><text:span text:style-name="T39">και</text:span><text:span text:style-name="T34"> </text:span><text:span text:style-name="T39">ποιησωμεν</text:span><text:span text:style-name="T34"> </text:span><text:span text:style-name="T39">εαυτοις</text:span><text:span text:style-name="T34"> </text:span><text:span text:style-name="T39">ονομα</text:span><text:span text:style-name="T34"> </text:span><text:span text:style-name="T39">προ</text:span><text:span text:style-name="T34"> </text:span><text:span text:style-name="T39">του</text:span><text:span text:style-name="T34"> </text:span><text:span text:style-name="T39">διασπαρηναι</text:span><text:span text:style-name="T34"> </text:span><text:span text:style-name="T39">επι</text:span><text:span text:style-name="T34"> </text:span><text:span text:style-name="T39">προσωπου</text:span><text:span text:style-name="T34"> </text:span><text:span text:style-name="T39">πασης</text:span><text:span text:style-name="T34"> </text:span><text:span text:style-name="T39">της</text:span><text:span text:style-name="T34"> </text:span><text:span text:style-name="T39">γης</text:span><text:span text:style-name="T34"> </text:span><text:span text:style-name="T27">5</text:span><text:span text:style-name="T39">και</text:span><text:span text:style-name="T34"> </text:span><text:span text:style-name="T39">κατεβη</text:span><text:span text:style-name="T34"> </text:span><text:span text:style-name="T39">κυριος</text:span><text:span text:style-name="T34"> </text:span><text:span text:style-name="T39">ιδειν</text:span><text:span text:style-name="T34"> </text:span><text:span text:style-name="T39">την</text:span><text:span text:style-name="T34"> </text:span><text:span text:style-name="T39">πολιν</text:span><text:span text:style-name="T34"> </text:span><text:span text:style-name="T39">και</text:span><text:span text:style-name="T34"> </text:span><text:span text:style-name="T39">τον</text:span><text:span text:style-name="T34"> </text:span><text:span text:style-name="T39">πυργον</text:span><text:span text:style-name="T34"> </text:span><text:span text:style-name="T39">ον</text:span><text:span text:style-name="T34"> </text:span><text:span text:style-name="T39">ωκοδομησαν</text:span><text:span text:style-name="T34"> </text:span><text:span text:style-name="T39">οι</text:span><text:span text:style-name="T34"> </text:span><text:span text:style-name="T39">υιοι</text:span><text:span text:style-name="T34"> </text:span><text:span text:style-name="T39">των</text:span><text:span text:style-name="T34"> </text:span><text:span text:style-name="T39">ανθρωπων</text:span><text:span text:style-name="T34"> </text:span><text:span text:style-name="T27">6</text:span><text:span text:style-name="T39">και</text:span><text:span text:style-name="T34"> </text:span><text:span text:style-name="T39">ειπεν</text:span><text:span text:style-name="T34"> </text:span><text:span text:style-name="T39">κυριος</text:span><text:span text:style-name="T34"> </text:span><text:span text:style-name="T39">ιδου</text:span><text:span text:style-name="T34"> </text:span><text:span text:style-name="T39">γενος</text:span><text:span text:style-name="T34"> </text:span><text:span text:style-name="T39">εν</text:span><text:span text:style-name="T34"> </text:span><text:span text:style-name="T39">και</text:span><text:span text:style-name="T34"> </text:span><text:span text:style-name="T39">χειλος</text:span><text:span text:style-name="T34"> </text:span><text:span text:style-name="T39">εν</text:span><text:span text:style-name="T34"> </text:span><text:span text:style-name="T39">παντων</text:span><text:span text:style-name="T34"> </text:span><text:span text:style-name="T39">και</text:span><text:span text:style-name="T34"> </text:span><text:span text:style-name="T39">τουτο</text:span><text:span text:style-name="T34"> </text:span><text:span text:style-name="T39">ηρξαντο</text:span><text:span text:style-name="T34"> </text:span><text:span text:style-name="T39">ποιησαι</text:span><text:span text:style-name="T34"> </text:span><text:span text:style-name="T39">και</text:span><text:span text:style-name="T34"> </text:span><text:span text:style-name="T39">νυν</text:span><text:span text:style-name="T34"> </text:span><text:span text:style-name="T39">ουκ</text:span><text:span text:style-name="T34"> </text:span><text:span text:style-name="T39">εκλειψει</text:span><text:span text:style-name="T34"> </text:span><text:span text:style-name="T39">εξ</text:span><text:span text:style-name="T34"> </text:span><text:span text:style-name="T39">αυτων</text:span><text:span text:style-name="T34"> </text:span><text:span text:style-name="T39">παντα</text:span><text:span text:style-name="T34"> </text:span><text:span text:style-name="T39">οσα</text:span><text:span text:style-name="T34"> </text:span><text:span text:style-name="T39">αν</text:span><text:span text:style-name="T34"> </text:span><text:span text:style-name="T39">επιθωνται</text:span><text:span text:style-name="T34"> </text:span><text:span text:style-name="T39">ποιειν</text:span><text:span text:style-name="T34"> </text:span><text:span text:style-name="T27">7</text:span><text:span text:style-name="T39">δευτε</text:span><text:span text:style-name="T34"> </text:span><text:span text:style-name="T39">και</text:span><text:span text:style-name="T34"> </text:span><text:span text:style-name="T39">καταβαντες</text:span><text:span text:style-name="T34"> </text:span><text:span text:style-name="T39">συγχεωμεν</text:span><text:span text:style-name="T34"> </text:span><text:span text:style-name="T39">εκει</text:span><text:span text:style-name="T34"> </text:span><text:span text:style-name="T39">αυτων</text:span><text:span text:style-name="T34"> </text:span><text:span text:style-name="T39">την</text:span><text:span text:style-name="T34"> </text:span><text:span text:style-name="T39">γλωσσαν</text:span><text:span text:style-name="T34"> </text:span><text:span text:style-name="T39">ινα</text:span><text:span text:style-name="T34"> </text:span><text:span text:style-name="T39">μη</text:span><text:span text:style-name="T34"> </text:span><text:span text:style-name="T39">ακουσωσιν</text:span><text:span text:style-name="T34"> </text:span><text:span text:style-name="T39">εκαστος</text:span><text:span text:style-name="T34"> </text:span><text:span text:style-name="T39">την</text:span><text:span text:style-name="T34"> </text:span><text:span text:style-name="T39">φωνην</text:span><text:span text:style-name="T34"> </text:span><text:span text:style-name="T39">του</text:span><text:span text:style-name="T34"> </text:span><text:span text:style-name="T39">πλησιον</text:span><text:span text:style-name="T34"> </text:span><text:span text:style-name="T27">8</text:span><text:span text:style-name="T39">και</text:span><text:span text:style-name="T34"> </text:span><text:span text:style-name="T39">διεσπειρεν</text:span><text:span text:style-name="T34"> </text:span><text:span text:style-name="T39">αυτους</text:span><text:span text:style-name="T34"> </text:span><text:span text:style-name="T39">κυριος</text:span><text:span text:style-name="T34"> </text:span><text:span text:style-name="T39">εκειθεν</text:span><text:span text:style-name="T34"> </text:span><text:span text:style-name="T39">επι</text:span><text:span text:style-name="T34"> </text:span><text:span text:style-name="T39">προσωπον</text:span><text:span text:style-name="T34"> </text:span><text:span text:style-name="T39">πασης</text:span><text:span text:style-name="T34"> </text:span><text:span text:style-name="T39">της</text:span><text:span text:style-name="T34"> </text:span><text:span text:style-name="T39">γης</text:span><text:span text:style-name="T34"> </text:span><text:span text:style-name="T39">και</text:span><text:span text:style-name="T34"> </text:span><text:span text:style-name="T39">επαυσαντο</text:span><text:span text:style-name="T34"> </text:span><text:span text:style-name="T39">οικοδομουντες</text:span><text:span text:style-name="T34"> </text:span><text:span text:style-name="T39">την</text:span><text:span text:style-name="T34"> </text:span><text:span text:style-name="T39">πολιν</text:span><text:span text:style-name="T34"> </text:span><text:span text:style-name="T39">και</text:span><text:span text:style-name="T34"> </text:span><text:span text:style-name="T39">τον</text:span><text:span text:style-name="T34"> </text:span><text:span text:style-name="T39">πυργον</text:span><text:span text:style-name="T34"> </text:span><text:span text:style-name="T27">9</text:span><text:span text:style-name="T39">δια</text:span><text:span text:style-name="T34"> </text:span><text:span text:style-name="T39">τουτο</text:span><text:span text:style-name="T34"> </text:span><text:span text:style-name="T39">εκληθη</text:span><text:span text:style-name="T34"> </text:span><text:span text:style-name="T39">το</text:span><text:span text:style-name="T34"> </text:span><text:span text:style-name="T39">ονομα</text:span><text:span text:style-name="T34"> </text:span><text:span text:style-name="T39">αυτης</text:span><text:span text:style-name="T34"> </text:span><text:span text:style-name="T39">συγχυσις</text:span><text:span text:style-name="T34"> </text:span><text:span text:style-name="T39">οτι</text:span><text:span text:style-name="T34"> </text:span><text:span text:style-name="T39">εκει</text:span><text:span text:style-name="T34"> </text:span><text:span text:style-name="T39">συνεχεεν</text:span><text:span text:style-name="T34"> </text:span><text:span text:style-name="T39">κυριος</text:span><text:span text:style-name="T34"> </text:span><text:span text:style-name="T39">τα</text:span><text:span text:style-name="T34"> </text:span><text:span text:style-name="T39">χειλη</text:span><text:span text:style-name="T34"> </text:span><text:span text:style-name="T39">πασης</text:span><text:span text:style-name="T34"> </text:span><text:span text:style-name="T39">της</text:span><text:span text:style-name="T34"> </text:span><text:span text:style-name="T39">γης</text:span><text:span text:style-name="T34"> </text:span><text:span text:style-name="T39">και</text:span><text:span text:style-name="T34"> </text:span><text:span text:style-name="T39">εκειθεν</text:span><text:span text:style-name="T34"> </text:span><text:span text:style-name="T39">διεσπειρεν</text:span><text:span text:style-name="T34"> </text:span><text:span text:style-name="T39">αυτους</text:span><text:span text:style-name="T34"> </text:span><text:span text:style-name="T39">κυριος</text:span><text:span text:style-name="T34"> </text:span><text:span text:style-name="T39">ο</text:span><text:span text:style-name="T34"> </text:span><text:span text:style-name="T39">θεος</text:span><text:span text:style-name="T34"> </text:span><text:span text:style-name="T39">επι</text:span><text:span text:style-name="T34"> </text:span><text:span text:style-name="T39">προσωπον</text:span><text:span text:style-name="T34"> </text:span><text:span text:style-name="T39">πασης</text:span><text:span text:style-name="T34"> </text:span><text:span text:style-name="T39">της</text:span><text:span text:style-name="T34"> </text:span><text:span text:style-name="T39">γης</text:span></text:p>
      <text:p text:style-name="Irat"><text:span text:style-name="Kiemelt"><text:span text:style-name="T2">[UMGreek] Unaccented Modern Greek Text:</text:span></text:span></text:p>
      <text:p text:style-name="P10">Fejezet 11</text:p>
      <text:p text:style-name="P11"/>
      <text:p text:style-name="P12"><text:span text:style-name="T27">1</text:span><text:span text:style-name="T39">Και</text:span><text:span text:style-name="T34"> </text:span><text:span text:style-name="T39">ητο</text:span><text:span text:style-name="T34"> </text:span><text:span text:style-name="T39">πασα</text:span><text:span text:style-name="T34"> </text:span><text:span text:style-name="T39">η</text:span><text:span text:style-name="T34"> </text:span><text:span text:style-name="T39">γη</text:span><text:span text:style-name="T34"> </text:span><text:span text:style-name="T39">μιας</text:span><text:span text:style-name="T34"> </text:span><text:span text:style-name="T39">γλωσσης</text:span><text:span text:style-name="T34"> </text:span><text:span text:style-name="T39">και</text:span><text:span text:style-name="T34"> </text:span><text:span text:style-name="T39">μιας</text:span><text:span text:style-name="T34"> </text:span><text:span text:style-name="T39">φωνης</text:span><text:span text:style-name="T34">. </text:span><text:span text:style-name="T27">2</text:span><text:span text:style-name="T39">Και</text:span><text:span text:style-name="T34"> </text:span><text:span text:style-name="T39">οτε</text:span><text:span text:style-name="T34"> </text:span><text:span text:style-name="T39">εκινησαν</text:span><text:span text:style-name="T34"> </text:span><text:span text:style-name="T39">απο</text:span><text:span text:style-name="T34"> </text:span><text:span text:style-name="T39">της</text:span><text:span text:style-name="T34"> </text:span><text:span text:style-name="T39">ανατολης</text:span><text:span text:style-name="T34">, </text:span><text:span text:style-name="T39">ευρον</text:span><text:span text:style-name="T34"> </text:span><text:span text:style-name="T39">πεδιαδα</text:span><text:span text:style-name="T34"> </text:span><text:span text:style-name="T39">εν</text:span><text:span text:style-name="T34"> </text:span><text:span text:style-name="T39">τη</text:span><text:span text:style-name="T34"> </text:span><text:span text:style-name="T39">γη</text:span><text:span text:style-name="T34"> </text:span><text:span text:style-name="T39">Σεννααρ</text:span><text:span text:style-name="T34"> <text:s/></text:span><text:span text:style-name="T39">και</text:span><text:span text:style-name="T34"> </text:span><text:span text:style-name="T39">κατωκησαν</text:span><text:span text:style-name="T34"> </text:span><text:span text:style-name="T39">εκει</text:span><text:span text:style-name="T34">. </text:span><text:span text:style-name="T27">3</text:span><text:span text:style-name="T39">Και</text:span><text:span text:style-name="T34"> </text:span><text:span text:style-name="T39">ειπεν</text:span><text:span text:style-name="T34"> </text:span><text:span text:style-name="T39">ο</text:span><text:span text:style-name="T34"> </text:span><text:span text:style-name="T39">εις</text:span><text:span text:style-name="T34"> </text:span><text:span text:style-name="T39">προς</text:span><text:span text:style-name="T34"> </text:span><text:span text:style-name="T39">τον</text:span><text:span text:style-name="T34"> </text:span><text:span text:style-name="T39">αλλον</text:span><text:span text:style-name="T34">, </text:span><text:span text:style-name="T39">Ελθετε</text:span><text:span text:style-name="T34">, </text:span><text:span text:style-name="T39">ας</text:span><text:span text:style-name="T34"> </text:span><text:span text:style-name="T39">καμωμεν</text:span><text:span text:style-name="T34"> </text:span><text:span text:style-name="T39">πλινθους</text:span><text:span text:style-name="T34">, </text:span><text:span text:style-name="T39">και</text:span><text:span text:style-name="T34"> </text:span><text:span text:style-name="T39">ας</text:span><text:span text:style-name="T34"> </text:span><text:span text:style-name="T39">ψησωμεν</text:span><text:span text:style-name="T34"> </text:span><text:span text:style-name="T39">αυτας</text:span><text:span text:style-name="T34"> </text:span><text:span text:style-name="T39">εν</text:span><text:span text:style-name="T34"> </text:span><text:span text:style-name="T39">πυρι</text:span><text:span text:style-name="T34"> <text:s/></text:span><text:span text:style-name="T39">και</text:span><text:span text:style-name="T34"> </text:span><text:span text:style-name="T39">εχρησιμευσεν</text:span><text:span text:style-name="T34"> </text:span><text:span text:style-name="T39">εις</text:span><text:span text:style-name="T34"> </text:span><text:span text:style-name="T39">αυτους</text:span><text:span text:style-name="T34"> </text:span><text:span text:style-name="T39">η</text:span><text:span text:style-name="T34"> </text:span><text:span text:style-name="T39">μεν</text:span><text:span text:style-name="T34"> </text:span><text:span text:style-name="T39">πλινθος</text:span><text:span text:style-name="T34"> </text:span><text:span text:style-name="T39">αντι</text:span><text:span text:style-name="T34"> </text:span><text:span text:style-name="T39">πετρας</text:span><text:span text:style-name="T34">, </text:span><text:span text:style-name="T39">η</text:span><text:span text:style-name="T34"> </text:span><text:span text:style-name="T39">δε</text:span><text:span text:style-name="T34"> </text:span><text:span text:style-name="T39">ασφαλτος</text:span><text:span text:style-name="T34"> </text:span><text:span text:style-name="T39">εχρησιμευσεν</text:span><text:span text:style-name="T34"> </text:span><text:span text:style-name="T39">εις</text:span><text:span text:style-name="T34"> </text:span><text:span text:style-name="T39">αυτους</text:span><text:span text:style-name="T34"> </text:span><text:span text:style-name="T39">αντι</text:span><text:span text:style-name="T34"> </text:span><text:span text:style-name="T39">πηλου</text:span><text:span text:style-name="T34">. </text:span><text:span text:style-name="T27">4</text:span><text:span text:style-name="T39">Και</text:span><text:span text:style-name="T34"> </text:span><text:span text:style-name="T39">ειπον</text:span><text:span text:style-name="T34">, </text:span><text:span text:style-name="T39">Ελθετε</text:span><text:span text:style-name="T34">, </text:span><text:span text:style-name="T39">ας</text:span><text:span text:style-name="T34"> </text:span><text:span text:style-name="T39">οικοδομησωμεν</text:span><text:span text:style-name="T34"> </text:span><text:span text:style-name="T39">εις</text:span><text:span text:style-name="T34"> </text:span><text:span text:style-name="T39">εαυτους</text:span><text:span text:style-name="T34"> </text:span><text:span text:style-name="T39">πολιν</text:span><text:span text:style-name="T34"> </text:span><text:span text:style-name="T39">και</text:span><text:span text:style-name="T34"> </text:span><text:span text:style-name="T39">πυργον</text:span><text:span text:style-name="T34">, </text:span><text:span text:style-name="T39">του</text:span><text:span text:style-name="T34"> </text:span><text:span text:style-name="T39">οποιου</text:span><text:span text:style-name="T34"> </text:span><text:span text:style-name="T39">η</text:span><text:span text:style-name="T34"> </text:span><text:span text:style-name="T39">κορυφη</text:span><text:span text:style-name="T34"> </text:span><text:span text:style-name="T39">να</text:span><text:span text:style-name="T34"> </text:span><text:span text:style-name="T39">φθανη</text:span><text:span text:style-name="T34"> </text:span><text:span text:style-name="T39">εως</text:span><text:span text:style-name="T34"> </text:span><text:span text:style-name="T39">του</text:span><text:span text:style-name="T34"> </text:span><text:span text:style-name="T39">ουρανου</text:span><text:span text:style-name="T34"> <text:s/></text:span><text:span text:style-name="T39">και</text:span><text:span text:style-name="T34"> </text:span><text:span text:style-name="T39">ας</text:span><text:span text:style-name="T34"> </text:span><text:span text:style-name="T39">αποκτησωμεν</text:span><text:span text:style-name="T34"> </text:span><text:span text:style-name="T39">εις</text:span><text:span text:style-name="T34"> </text:span><text:span text:style-name="T39">εαυτους</text:span><text:span text:style-name="T34"> </text:span><text:span text:style-name="T39">ονομα</text:span><text:span text:style-name="T34">, </text:span><text:span text:style-name="T39">μηπως</text:span><text:span text:style-name="T34"> </text:span><text:span text:style-name="T39">διασπαρωμεν</text:span><text:span text:style-name="T34"> </text:span><text:span text:style-name="T39">επι</text:span><text:span text:style-name="T34"> </text:span><text:span text:style-name="T39">του</text:span><text:span text:style-name="T34"> </text:span><text:span text:style-name="T39">προσωπου</text:span><text:span text:style-name="T34"> </text:span><text:span text:style-name="T39">πασης</text:span><text:span text:style-name="T34"> </text:span><text:span text:style-name="T39">της</text:span><text:span text:style-name="T34"> </text:span><text:span text:style-name="T39">γης</text:span><text:span text:style-name="T34">. </text:span><text:span text:style-name="T27">5</text:span><text:span text:style-name="T39">Κατεβη</text:span><text:span text:style-name="T34"> </text:span><text:span text:style-name="T39">δε</text:span><text:span text:style-name="T34"> </text:span><text:span text:style-name="T39">ο</text:span><text:span text:style-name="T34"> </text:span><text:span text:style-name="T39">Κυριος</text:span><text:span text:style-name="T34"> </text:span><text:span text:style-name="T39">δια</text:span><text:span text:style-name="T34"> </text:span><text:span text:style-name="T39">να</text:span><text:span text:style-name="T34"> </text:span><text:span text:style-name="T39">ιδη</text:span><text:span text:style-name="T34"> </text:span><text:span text:style-name="T39">την</text:span><text:span text:style-name="T34"> </text:span><text:span text:style-name="T39">πολιν</text:span><text:span text:style-name="T34"> </text:span><text:span text:style-name="T39">και</text:span><text:span text:style-name="T34"> </text:span><text:span text:style-name="T39">τον</text:span><text:span text:style-name="T34"> </text:span><text:span text:style-name="T39">πυργον</text:span><text:span text:style-name="T34">, </text:span><text:span text:style-name="T39">τον</text:span><text:span text:style-name="T34"> </text:span><text:span text:style-name="T39">οποιον</text:span><text:span text:style-name="T34"> </text:span><text:span text:style-name="T39">ωκοδομησαν</text:span><text:span text:style-name="T34"> </text:span><text:span text:style-name="T39">οι</text:span><text:span text:style-name="T34"> </text:span><text:span text:style-name="T39">υιοι</text:span><text:span text:style-name="T34"> </text:span><text:span text:style-name="T39">των</text:span><text:span text:style-name="T34"> </text:span><text:span text:style-name="T39">ανθρωπων</text:span><text:span text:style-name="T34">. </text:span><text:span text:style-name="T27">6</text:span><text:span text:style-name="T39">Και</text:span><text:span text:style-name="T34"> </text:span><text:span text:style-name="T39">ειπεν</text:span><text:span text:style-name="T34"> </text:span><text:span text:style-name="T39">ο</text:span><text:span text:style-name="T34"> </text:span><text:span text:style-name="T39">Κυριος</text:span><text:span text:style-name="T34">, </text:span><text:span text:style-name="T39">Ιδου</text:span><text:span text:style-name="T34">, </text:span><text:span text:style-name="T39">εις</text:span><text:span text:style-name="T34"> </text:span><text:span text:style-name="T39">λαος</text:span><text:span text:style-name="T34">, </text:span><text:span text:style-name="T39">και</text:span><text:span text:style-name="T34"> </text:span><text:span text:style-name="T39">παντες</text:span><text:span text:style-name="T34"> </text:span><text:span text:style-name="T39">εχουσι</text:span><text:span text:style-name="T34"> </text:span><text:span text:style-name="T39">μιαν</text:span><text:span text:style-name="T34"> </text:span><text:span text:style-name="T39">γλωσσαν</text:span><text:span text:style-name="T34">, </text:span><text:span text:style-name="T39">και</text:span><text:span text:style-name="T34"> </text:span><text:span text:style-name="T39">ηρχισαν</text:span><text:span text:style-name="T34"> </text:span><text:span text:style-name="T39">να</text:span><text:span text:style-name="T34"> </text:span><text:span text:style-name="T39">καμνωσι</text:span><text:span text:style-name="T34"> </text:span><text:span text:style-name="T39">τουτο</text:span><text:span text:style-name="T34"> <text:s/></text:span><text:span text:style-name="T39">και</text:span><text:span text:style-name="T34"> </text:span><text:span text:style-name="T39">τωρα</text:span><text:span text:style-name="T34"> </text:span><text:span text:style-name="T39">δεν</text:span><text:span text:style-name="T34"> </text:span><text:span text:style-name="T39">θελει</text:span><text:span text:style-name="T34"> </text:span><text:span text:style-name="T39">εμποδισθη</text:span><text:span text:style-name="T34"> </text:span><text:span text:style-name="T39">εις</text:span><text:span text:style-name="T34"> </text:span><text:span text:style-name="T39">αυτους</text:span><text:span text:style-name="T34"> </text:span><text:span text:style-name="T39">παν</text:span><text:span text:style-name="T34"> </text:span><text:span text:style-name="T39">ο</text:span><text:span text:style-name="T34">, </text:span><text:span text:style-name="T39">τι</text:span><text:span text:style-name="T34"> </text:span><text:span text:style-name="T39">σκοπευουσι</text:span><text:span text:style-name="T34"> </text:span><text:span text:style-name="T39">να</text:span><text:span text:style-name="T34"> </text:span><text:span text:style-name="T39">καμωσιν</text:span><text:span text:style-name="T34"> </text:span><text:span text:style-name="T27">7</text:span><text:span text:style-name="T39">ελθετε</text:span><text:span text:style-name="T34">, </text:span><text:span text:style-name="T39">ας</text:span><text:span text:style-name="T34"> </text:span><text:span text:style-name="T39">καταβωμεν</text:span><text:span text:style-name="T34"> </text:span><text:span text:style-name="T39">και</text:span><text:span text:style-name="T34"> </text:span><text:span text:style-name="T39">ας</text:span><text:span text:style-name="T34"> </text:span><text:span text:style-name="T39">συγχυσωμεν</text:span><text:span text:style-name="T34"> </text:span><text:span text:style-name="T39">εκει</text:span><text:span text:style-name="T34"> </text:span><text:span text:style-name="T39">την</text:span><text:span text:style-name="T34"> </text:span><text:span text:style-name="T39">γλωσσαν</text:span><text:span text:style-name="T34"> </text:span><text:span text:style-name="T39">αυτων</text:span><text:span text:style-name="T34">, </text:span><text:span text:style-name="T39">δια</text:span><text:span text:style-name="T34"> </text:span><text:span text:style-name="T39">να</text:span><text:span text:style-name="T34"> </text:span><text:span text:style-name="T39">μη</text:span><text:span text:style-name="T34"> </text:span><text:span text:style-name="T39">εννοη</text:span><text:span text:style-name="T34"> </text:span><text:span text:style-name="T39">ο</text:span><text:span text:style-name="T34"> </text:span><text:span text:style-name="T39">εις</text:span><text:span text:style-name="T34"> </text:span><text:span text:style-name="T39">του</text:span><text:span text:style-name="T34"> </text:span><text:span text:style-name="T39">αλλου</text:span><text:span text:style-name="T34"> </text:span><text:span text:style-name="T39">την</text:span><text:span text:style-name="T34"> </text:span><text:span text:style-name="T39">γλωσσαν</text:span><text:span text:style-name="T34">. </text:span><text:span text:style-name="T27">8</text:span><text:span text:style-name="T39">Και</text:span><text:span text:style-name="T34"> </text:span><text:span text:style-name="T39">διεσκορπισεν</text:span><text:span text:style-name="T34"> </text:span><text:span text:style-name="T39">αυτους</text:span><text:span text:style-name="T34"> </text:span><text:span text:style-name="T39">ο</text:span><text:span text:style-name="T34"> </text:span><text:span text:style-name="T39">Κυριος</text:span><text:span text:style-name="T34"> </text:span><text:span text:style-name="T39">εκειθεν</text:span><text:span text:style-name="T34"> </text:span><text:span text:style-name="T39">επι</text:span><text:span text:style-name="T34"> </text:span><text:span text:style-name="T39">του</text:span><text:span text:style-name="T34"> </text:span><text:span text:style-name="T39">προσωπου</text:span><text:span text:style-name="T34"> </text:span><text:span text:style-name="T39">πασης</text:span><text:span text:style-name="T34"> </text:span><text:span text:style-name="T39">της</text:span><text:span text:style-name="T34"> </text:span><text:span text:style-name="T39">γης</text:span><text:span text:style-name="T34"> <text:s/></text:span><text:span text:style-name="T39">και</text:span><text:span text:style-name="T34"> </text:span><text:span text:style-name="T39">επαυσαν</text:span><text:span text:style-name="T34"> </text:span><text:span text:style-name="T39">να</text:span><text:span text:style-name="T34"> </text:span><text:span text:style-name="T39">οικοδομωσι</text:span><text:span text:style-name="T34"> </text:span><text:span text:style-name="T39">την</text:span><text:span text:style-name="T34"> </text:span><text:span text:style-name="T39">πολιν</text:span><text:span text:style-name="T34">. </text:span><text:span text:style-name="T27">9</text:span><text:span text:style-name="T39">Δια</text:span><text:span text:style-name="T34"> </text:span><text:span text:style-name="T39">τουτο</text:span><text:span text:style-name="T34"> </text:span><text:span text:style-name="T39">ωνομασθη</text:span><text:span text:style-name="T34"> </text:span><text:span text:style-name="T39">το</text:span><text:span text:style-name="T34"> </text:span><text:span text:style-name="T39">ονομα</text:span><text:span text:style-name="T34"> </text:span><text:span text:style-name="T39">αυτης</text:span><text:span text:style-name="T34"> </text:span><text:span text:style-name="T39">Βαβελ</text:span><text:span text:style-name="T34"> <text:s/></text:span><text:span text:style-name="T39">διοτι</text:span><text:span text:style-name="T34"> </text:span><text:span text:style-name="T39">εκει</text:span><text:span text:style-name="T34"> </text:span><text:span text:style-name="T39">συνεχεεν</text:span><text:span text:style-name="T34"> </text:span><text:span text:style-name="T39">ο</text:span><text:span text:style-name="T34"> </text:span><text:span text:style-name="T39">Κυριος</text:span><text:span text:style-name="T34"> </text:span><text:span text:style-name="T39">την</text:span><text:span text:style-name="T34"> </text:span><text:span text:style-name="T39">γλωσσαν</text:span><text:span text:style-name="T34"> </text:span><text:span text:style-name="T39">πασης</text:span><text:span text:style-name="T34"> </text:span><text:span text:style-name="T39">της</text:span><text:span text:style-name="T34"> </text:span><text:span text:style-name="T39">γης</text:span><text:span text:style-name="T34"> <text:s/></text:span><text:span text:style-name="T39">και</text:span><text:span text:style-name="T34"> </text:span><text:span text:style-name="T39">εκειθεν</text:span><text:span text:style-name="T34"> </text:span><text:span text:style-name="T39">διεσκορπισεν</text:span><text:span text:style-name="T34"> </text:span><text:span text:style-name="T39">αυτους</text:span><text:span text:style-name="T34"> </text:span><text:span text:style-name="T39">ο</text:span><text:span text:style-name="T34"> </text:span><text:span text:style-name="T39">Κυριος</text:span><text:span text:style-name="T34"> </text:span><text:span text:style-name="T39">επι</text:span><text:span text:style-name="T34"> </text:span><text:span text:style-name="T39">το</text:span><text:span text:style-name="T34"> </text:span><text:span text:style-name="T39">προσωπον</text:span><text:span text:style-name="T34"> </text:span><text:span text:style-name="T39">πασης</text:span><text:span text:style-name="T34"> </text:span><text:span text:style-name="T39">της</text:span><text:span text:style-name="T34"> </text:span><text:span text:style-name="T39">γης</text:span><text:span text:style-name="T34">.</text:span></text:p>
      <text:p text:style-name="Irat"><text:span text:style-name="Kiemelt"><text:span text:style-name="T3">[Vulgate] Latin Vulgate:</text:span></text:span></text:p>
      <text:p text:style-name="P10">Fejezet 11</text:p>
      <text:p text:style-name="P11"/>
      <text:p text:style-name="P12"><text:span text:style-name="T27">1</text:span><text:span text:style-name="T34">erat autem terra labii unius et sermonum eorundem </text:span><text:span text:style-name="T27">2</text:span><text:span text:style-name="T34">cumque proficiscerentur de oriente invenerunt campum in terra Sennaar et habitaverunt in eo </text:span><text:span text:style-name="T27">3</text:span><text:span text:style-name="T34">dixitque alter ad proximum suum venite faciamus lateres et coquamus eos igni habueruntque lateres pro saxis et bitumen pro cemento </text:span><text:span text:style-name="T27">4</text:span><text:span text:style-name="T34">et dixerunt venite faciamus nobis civitatem et turrem cuius culmen pertingat ad caelum et celebremus nomen nostrum antequam dividamur in universas terras</text:span></text:p>
      <text:p text:style-name="P12"><text:span text:style-name="T34"><text:s/></text:span><text:span text:style-name="T27">5</text:span><text:span text:style-name="T34">descendit autem Dominus ut videret civitatem et turrem quam aedificabant filii Adam </text:span><text:span text:style-name="T27">6</text:span><text:span text:style-name="T34">et dixit ecce unus est populus et unum labium omnibus coeperuntque hoc facere nec desistent a cogitationibus suis donec eas opere conpleant </text:span><text:span text:style-name="T27">7</text:span><text:span text:style-name="T34">venite igitur descendamus et confundamus ibi linguam eorum ut non audiat unusquisque vocem proximi sui </text:span><text:span text:style-name="T27">8</text:span><text:span text:style-name="T34">atque ita divisit eos Dominus ex illo loco in universas terras et cessaverunt aedificare civitatem </text:span><text:span text:style-name="T27">9</text:span><text:span text:style-name="T34">et idcirco vocatum est nomen eius Babel quia ibi confusum est labium universae terrae et inde dispersit eos Dominus super faciem cunctarum regionum</text:span></text:p>
      <text:p text:style-name="Irat_20_-_20_Kék"><text:span text:style-name="Kiemelt"><text:span text:style-name="T7">Magyar Bibliatársulat Újfordítású Bibliája:</text:span></text:span></text:p>
      <text:p text:style-name="P36">1Móz. 11.</text:p>
      <text:p text:style-name="P36">1Móz. 11,1</text:p>
      <text:p text:style-name="P36">Az egész földnek egy nyelve és egyféle beszéde volt.</text:p>
      <text:p text:style-name="P36">1Móz. 11,2</text:p>
      <text:p text:style-name="P36">Amikor útnak indultak keletről, Sineár földjén egy völgyre találtak, és ott letelepedtek.</text:p>
      <text:p text:style-name="P36">1Móz. 11,3</text:p>
      <text:p text:style-name="P36">Azt mondták egymásnak: Gyertek, vessünk téglát, és égessük ki jól! És a tégla lett az építőkövük, a földi szurok pedig a habarcsuk.</text:p>
      <text:p text:style-name="P36">1Móz. 11,4</text:p>
      <text:p text:style-name="P36">Azután ezt mondták: Gyertek, építsünk magunknak várost és tornyot, amelynek teteje az égig érjen; és szerezzünk magunknak nevet, hogy el ne széledjünk az egész föld színén.</text:p>
      <text:p text:style-name="P36">1Móz. 11,5</text:p>
      <text:p text:style-name="P36">Az ÚR pedig leszállt, hogy lássa azt a várost és tornyot, amelyet az emberek építettek.</text:p>
      <text:p text:style-name="P36">1Móz. 11,6</text:p>
      <text:p text:style-name="P36">Akkor ezt mondta az ÚR: Most még egy nép ez, és mindnyájuknak egy a nyelve. De ez csak a kezdete annak, amit tenni akarnak. És most semmi sem gátolja őket, hogy véghezvigyék mindazt, amit elterveznek.</text:p>
      <text:p text:style-name="P36">1Móz. 11,7</text:p>
      <text:p text:style-name="P36">Menjünk csak le és zavarjuk ott össze a nyelvüket, hogy ne értsék egymás nyelvét!</text:p>
      <text:p text:style-name="P36">1Móz. 11,8</text:p>
      <text:p text:style-name="P36">Így szélesztette szét őket onnan az ÚR az egész föld színére, és abbahagyták a város építését. [1Móz 10,25; <text:s/>5Móz 32,8; <text:s/>Lk 1,51]</text:p>
      <text:p text:style-name="P36">1Móz. 11,9</text:p>
      <text:p text:style-name="P36">Ezért nevezték azt Bábelnek, mert ott zavarta össze az ÚR az egész föld nyelvét, és onnan szélesztette szét őket az ÚR az egész föld színére.</text:p>
      <text:p text:style-name="Irat_20_-_20_Piros"><text:span text:style-name="Kiemelt"><text:span text:style-name="T10">Protestáns revideált újfordítás saját variánsa:</text:span></text:span></text:p>
      <text:p text:style-name="P36"/>
      <text:p text:style-name="Irat_20_-_20_Kék"><text:span text:style-name="Kiemelt"><text:span text:style-name="T7">Károli:</text:span></text:span></text:p>
      <text:p text:style-name="P36">1 Móz. 11.</text:p>
      <text:p text:style-name="P38">A Bábel tornya. A nyelvek összezavarodása; az emberek elszéledése. Sém nemzetsége Ábrámig.</text:p>
      <text:p text:style-name="P36">1 Móz. 11,1</text:p>
      <text:p text:style-name="P36">Mind az egész földnek pedig egy nyelve és egyféle beszéde vala.</text:p>
      <text:p text:style-name="P36">1 Móz. 11,2</text:p>
      <text:p text:style-name="P36">És lőn mikor kelet felől elindultak vala, Sineár földén egy síkságot találának és ott letelepedének.</text:p>
      <text:p text:style-name="P36">1 Móz. 11,3</text:p>
      <text:p text:style-name="P36">És mondának egymásnak: Jertek, vessünk téglát és égessük ki jól; és lőn nékik a tégla kő gyanánt, a szurok pedig ragasztó gyanánt.</text:p>
      <text:p text:style-name="P36">1 Móz. 11,4</text:p>
      <text:p text:style-name="P36">És mondának: Jertek, építsünk magunknak várost és tornyot, melynek teteje az eget érje, és szerezzünk magunknak nevet, hogy el ne széledjünk az egész földnek színén.</text:p>
      <text:p text:style-name="P36">1 Móz. 11,5</text:p>
      <text:p text:style-name="P36">Az Úr pedig leszálla, hogy lássa a várost és a tornyot, melyet építenek vala az emberek fiai.</text:p>
      <text:p text:style-name="P36">1 Móz. 11,6</text:p>
      <text:p text:style-name="P36">És monda az Úr: Ímé e nép egy, s az egésznek egy a nyelve, és munkájának ez a kezdete; és bizony semmi sem gátolja, hogy véghez ne vigyenek mindent, a mit elgondolnak magukban.</text:p>
      <text:p text:style-name="P36">1 Móz. 11,7</text:p>
      <text:p text:style-name="P36">Nosza szálljunk alá, és zavarjuk ott össze nyelvöket, hogy meg ne értsék egymás beszédét.</text:p>
      <text:p text:style-name="P36">1 Móz. 11,8</text:p>
      <text:p text:style-name="P36">És elszéleszté őket onnan az Úr az egész földnek színére; és megszűnének építeni a várost.</text:p>
      <text:p text:style-name="P36">1 Móz. 11,9</text:p>
      <text:p text:style-name="P36">Ezért nevezék annak nevét Bábelnek; mert ott zavará össze az Úr az egész föld nyelvét, és onnan széleszté el őket az Úr az egész földnek színére.</text:p>
      <text:p text:style-name="Irat_20_-_20_Piros"><text:span text:style-name="Kiemelt"><text:span text:style-name="T10">Biblia (Héber-magyar kétnyelvű Biblia, </text:span></text:span><text:span text:style-name="Cégnév"><text:span text:style-name="T10">Makkabi Kiadó Kft.</text:span></text:span><text:span text:style-name="Kiemelt"><text:span text:style-name="T10">) magyar fordítása:</text:span></text:span></text:p>
      <text:p text:style-name="Textus"><text:span text:style-name="Kiemelt"><text:span text:style-name="T25">11 </text:span></text:span><text:span text:style-name="T41">1 </text:span><text:span text:style-name="T7">És volt az egész föld egy ajak és egyféle beszéd. </text:span><text:span text:style-name="T41">2 </text:span><text:span text:style-name="T7">És történt, midőn keletről elvonultak, találtak egy sikságot Sineár országában és letelepedtek ott. </text:span><text:span text:style-name="T41">3 </text:span><text:span text:style-name="T7">És mondta egyik a másiknak: Nosza, vessünk téglát és égessük égetett téglává. És lett nekik a tégla kő gyanánt, a gyanta pedig volt nékik vakolat gyanánt. </text:span><text:span text:style-name="T41">4 </text:span><text:span text:style-name="T7">És mondták: Nosza, épitsünk magunknak egy várost és egy tornyot és csúcsa az égig érjen, hogy szerezzünk magunknak nevet nehogy elszéledjünk az egész földön. </text:span><text:span text:style-name="T41">5 </text:span><text:span text:style-name="T7">És leszállott az Örökkévaló, hogy lássa a várost és a tornyot, melyet építettek az emberek fiai. </text:span><text:span text:style-name="T41">6 </text:span><text:span text:style-name="T7">És mondta az Örökkévaló: Ime, egy nép s egy ajkuk van mindnyájuknak s ez az, a mit ők tenni kezdtek, és most nem lesz megvonható tőlük semmi, a mit majd tenni szándékoznak! </text:span><text:span text:style-name="T41">7 </text:span><text:span text:style-name="T7">Nosza, szálljunk le és zavarjuk ott meg ajkukat, hogy ne értse meg egyik a másiknak az ajkát. </text:span><text:span text:style-name="T41">8 </text:span><text:span text:style-name="T7">És elszélesztette őket onnan az Örökkévaló az egész föld színére és felhagytak a város építésével. </text:span><text:span text:style-name="T41">9 </text:span><text:span text:style-name="T7">Azért nevezték azt el Bábelnek, mert ott megzavarta az Örökkévaló az egész föld ajkát és onnan elszélesztette őket az Örökkévaló az egész föld szinére.</text:span></text:p>
      <text:p text:style-name="Irat_20_-_20_Kék"><text:span text:style-name="Kiemelt"><text:span text:style-name="T12">Hertz Biblia:</text:span></text:span></text:p>
      <text:p text:style-name="P36">Gen XI.</text:p>
      <text:p text:style-name="P36">Gen 11,1</text:p>
      <text:p text:style-name="P36">És az egész földnek egy volt a nyelve és egyféle volt a beszéde.</text:p>
      <text:p text:style-name="P36">Gen 11,2</text:p>
      <text:p text:style-name="P36">És történt, hogy amidőn keletről elvonultak, találtak egy síkságot Sineár országában és ott letelepedtek.</text:p>
      <text:p text:style-name="P36">Gen 11,3</text:p>
      <text:p text:style-name="P36">És szóltak egymáshoz: „Nosza, vessünk vályogot és égessük téglává.” És a tégla szolgált nekik kő gyanánt, a gyanta pedig vakolatul.</text:p>
      <text:p text:style-name="P36">Gen 11,4</text:p>
      <text:p text:style-name="P36">És így szóltak: „Nosza, építsünk magunknak várost és tornyot, amelynek csúcsa az égig érjen, és szerezzünk magunknak nevet, hogy el ne széledjünk az egész földön.”</text:p>
      <text:p text:style-name="P36">Gen 11,5</text:p>
      <text:p text:style-name="P36">És leszállott az Örökkévaló, hogy megtekintse a várost és a tornyot, amelyet az emberek fiai maguknak építettek.</text:p>
      <text:p text:style-name="P36">Gen 11,6</text:p>
      <text:p text:style-name="P36">És szólott az Örökkévaló: „Íme egy nép ez és egy a nyelvük, ez pedig kezdete annak, amit művelnek, most már semmi sem lesz elérhetetlen előttük, amit alkotni szándékoznak.</text:p>
      <text:p text:style-name="P36">Gen 11,7</text:p>
      <text:p text:style-name="P36">Nosza, szálljunk le és zavarjuk össze nyelvüket, hogy ne értsék meg egymás beszédét.”</text:p>
      <text:p text:style-name="P36">Gen 11,8</text:p>
      <text:p text:style-name="P36">És elszélesztette őket az Örökkévaló onnan az egész föld színén és abbahagyták a város építését.</text:p>
      <text:p text:style-name="P36">Gen 11,9</text:p>
      <text:p text:style-name="P36">Azért nevezték el Bábelnek, mert ott összezavarta az Örökkévaló az egész világ nyelvét és onnan elszélesztette őket az Örökkévaló az egész föld színén.</text:p>
      <text:p text:style-name="Irat_20_-_20_Kék"><text:span text:style-name="Kiemelt"><text:span text:style-name="T12">Szent István Társulati Biblia:</text:span></text:span></text:p>
      <text:p text:style-name="P36">Ter 11.</text:p>
      <text:p text:style-name="P38">A bábeli torony</text:p>
      <text:p text:style-name="P36">Ter 11,1</text:p>
      <text:p text:style-name="P36">Az egész földnek ugyanaz volt a nyelve és ugyanazok voltak a szavai.</text:p>
      <text:p text:style-name="P36">Ter 11,2</text:p>
      <text:p text:style-name="P36">Amikor keletről elindultak, Sineár földjén találtak egy nagy síkságot és ott letelepedtek.</text:p>
      <text:p text:style-name="P36">Ter 11,3</text:p>
      <text:p text:style-name="P36">Így szóltak egymáshoz: „Gyertek, csináljunk téglát és égessük ki.” A tégla épületkő gyanánt szolgált, a szurok pedig kötőanyagul.</text:p>
      <text:p text:style-name="P36">Ter 11,4</text:p>
      <text:p text:style-name="P36">Azután így szóltak: „Rajta, építsünk várost és tornyot, amelynek teteje az égig ér. Szerezzünk nevet magunknak, és ne szóródjunk szét a földön!”</text:p>
      <text:p text:style-name="P36">Ter 11,5</text:p>
      <text:p text:style-name="P36">Akkor az Úr leszállt, hogy megnézze a várost és a tornyot, amelyet az emberek építettek.</text:p>
      <text:p text:style-name="P36">Ter 11,6</text:p>
      <text:p text:style-name="P36">Így szólt: „Nézzétek, egy népet alkotnak és egy nyelvet beszélnek. Ez csak a kezdete tevékenységüknek. Ezután semmi sem lesz nekik lehetetlen, aminek a megvalósítását elgondolják.</text:p>
      <text:p text:style-name="P36">Ter 11,7</text:p>
      <text:p text:style-name="P36">Ezért szálljunk le és zavarjuk össze nyelvüket, hogy senki ne értse a másik nyelvét!”</text:p>
      <text:p text:style-name="P36">Ter 11,8</text:p>
      <text:p text:style-name="P36">Az Úr tehát szétszórta őket onnét az egész földön, s abba kellett hagyniuk a város építését.</text:p>
      <text:p text:style-name="P36">Ter 11,9</text:p>
      <text:p text:style-name="P36">Ezért nevezik azt Bábelnek, mivel az Úr ott zavarta össze az egész föld nyelvét és onnét szórta szét őket az Úr az egész földön.</text:p>
      <text:p text:style-name="Irat_20_-_20_Kék"><text:span text:style-name="Kiemelt"><text:span text:style-name="T12">Káldi Biblia:</text:span></text:span></text:p>
      <text:p text:style-name="P36">1 Móz. 11</text:p>
      <text:p text:style-name="P36">A bábeli torony. A nyelvzavar. Szem utódai.</text:p>
      <text:p text:style-name="P36">1 Móz. 11,1</text:p>
      <text:p text:style-name="P36">A földön pedig csak egy nyelv és egyféle beszéd vala. [Bölcs. 10,5.]</text:p>
      <text:p text:style-name="P36">1 Móz. 11,2</text:p>
      <text:p text:style-name="P36">És midőn napkeletről elmentek, * Szennár földén térséget találának, és ott lakának.</text:p>
      <text:p text:style-name="P36">1 Móz. 11,3</text:p>
      <text:p text:style-name="P36">És mondá egyik a másiknak: Jertek, csináljunk téglákat, és égessük ki azokat tűzzel. És a téglák kövek gyanánt valának, a gyantár mész gyanánt.</text:p>
      <text:p text:style-name="P36">1 Móz. 11,4</text:p>
      <text:p text:style-name="P36">És mondák: Jertek, építsünk magunknak várost és tornyot, melynek teteje az eget érje; és tegyük híressé nevünket, mielőtt eloszoljunk minden tartományokra. *</text:p>
      <text:p text:style-name="P36">1 Móz. 11,5</text:p>
      <text:p text:style-name="P36">Leszálla pedig az Úr, hogy lássa * a várost és tornyot, melyet építenek vala Ádám fiai,</text:p>
      <text:p text:style-name="P36">1 Móz. 11,6</text:p>
      <text:p text:style-name="P36">és mondá: Ime egy a nép, és egy nyelvök van mindnyájoknak; és elkezdték azt csinálni, meg sem szűnnek gondolataiktól, miglen azokat cselekedettel nem teljesítik.</text:p>
      <text:p text:style-name="P36">1 Móz. 11,7</text:p>
      <text:p text:style-name="P36">Jertek tehát, szálljunk alá, és ott zavarjuk össze nyelvöket, hogy egyik a másik szavát ne értse.</text:p>
      <text:p text:style-name="P36">1 Móz. 11,8</text:p>
      <text:p text:style-name="P36">És ekképen széleszté el őket az Úr azon helyről minden tartományokra, és megszűnének építeni a várost.</text:p>
      <text:p text:style-name="P36">1 Móz. 11,9</text:p>
      <text:p text:style-name="P36">És azért hivaték annak neve Bábelnek, * mert ott zavarodott össze az egész föld nyelve, és onnan szélesztette el őket az Úr minden tartományokra. **</text:p>
      <text:p text:style-name="Irat_20_-_20_Kék"><text:span text:style-name="Kiemelt"><text:span text:style-name="T12">Káldi Neovulgáta Biblia:</text:span></text:span></text:p>
      <text:p text:style-name="P36">Ter 11.</text:p>
      <text:p text:style-name="P36">Ter 11,1</text:p>
      <text:p text:style-name="P36">A föld akkor még egy ajkú és egyazon beszédű volt.</text:p>
      <text:p text:style-name="P36">Ter 11,2</text:p>
      <text:p text:style-name="P36">Amikor azonban Keletről elköltöztek, Sineár földjén egy mezőségre bukkantak, és ott letelepedtek.</text:p>
      <text:p text:style-name="P36">Ter 11,3</text:p>
      <text:p text:style-name="P36">Azt mondták egymásnak: »Gyertek, vessünk téglát, és égessük ki tűzben!« Aztán felhasználták a téglát építőkőnek, az aszfaltot meg habarcsnak,</text:p>
      <text:p text:style-name="P36">Ter 11,4</text:p>
      <text:p text:style-name="P36">és azt mondták: »Gyertek, építsünk magunknak várost és tornyot! Érjen a teteje az égig, hogy híressé tegyük nevünket, és szét ne szóródjunk az egész földre!«</text:p>
      <text:p text:style-name="P36">Ter 11,5</text:p>
      <text:p text:style-name="P36">Az Úr ekkor leszállt, hogy megnézze a várost és a tornyot, amelyet építettek az ember fiai,</text:p>
      <text:p text:style-name="P36">Ter 11,6</text:p>
      <text:p text:style-name="P36">és azt mondta az Úr: »Íme, egy ez a nép, és egyajkú az egész: ezzel az alkotással kezdik, s ezentúl nem fognak elállni szándékaiktól, amíg meg nem valósítják azokat tettekkel.</text:p>
      <text:p text:style-name="P36">Ter 11,7</text:p>
      <text:p text:style-name="P36">Gyertek tehát, szálljunk alá, és zavarjuk ott össze a nyelvüket, hogy ne értsék meg egymás szavát!«</text:p>
      <text:p text:style-name="P36">Ter 11,8</text:p>
      <text:p text:style-name="P36">Így el is szélesztette őket onnan az Úr az egész földre, s ők abbahagyták a város építését.</text:p>
      <text:p text:style-name="P36">Ter 11,9</text:p>
      <text:p text:style-name="P36">Azért nevezték el tehát azt Bábelnek, mert ott zavarodott össze az egész föld nyelve, s onnan szélesztette el őket az Úr a föld egész színére.</text:p>
      <text:p text:style-name="Irat_20_-_20_Kék"><text:span text:style-name="Kiemelt"><text:span text:style-name="T12">Aranyos Biblia:</text:span></text:span></text:p>
      <text:p text:style-name="P36">1 Mós. XI.</text:p>
      <text:p text:style-name="P38">A’ Bábilon tornya kezd éppülni: a’ nyelvek ößve elegyednek: a’ Sem maradéki mind Abrámig elö ßámláltatnak.</text:p>
      <text:p text:style-name="P36">1 Mós. 11.1</text:p>
      <text:p text:style-name="P36">MInd az egész föld pedig egy nyelven szóll vala, és a’ szóllásnak beszéde egy vala.</text:p>
      <text:p text:style-name="P36">1 Mós. 11.2</text:p>
      <text:p text:style-name="P36">Es mikor Napkelet felöl ki indúltak vólna, találának a’ Sinhár földében egy mezöt, és lakozának ott.</text:p>
      <text:p text:style-name="P36">1 Mós. 11.3</text:p>
      <text:p text:style-name="P36">Es mondának egymásnak: Jer tsináljunk téglákat, és égessük jól meg: és a’ téglák kö gyanánt valának ö nékiek, és az enyv mész gyanánt.</text:p>
      <text:p text:style-name="P36">1 Mós. 11.4</text:p>
      <text:p text:style-name="P36">Mondának annakokáért: Jertek éppítsünk magunknak várost és tornyot, mellynek magassága az eget érje, és illyen módon szerezzünk magunknak nevet: mert nétalám eloszlunk az egész földnek színére.</text:p>
      <text:p text:style-name="P36">1 Mós. 11.5</text:p>
      <text:p text:style-name="P36">Leszálla pedig az UR hogy látná azt a’ várost és a’ tornyot, mellyet éppítenek vala az emberek fiai.</text:p>
      <text:p text:style-name="P36">1 Mós. 11.6</text:p>
      <text:p text:style-name="P36">Es az UR mondott vala: Imé e’ nép egy, és midnyájan nékiek egy nyelvek vagyon; és mivelhogy ezt kezdették mostan mivelni, ezután semmi meg nem tarthatja öket, hogy szinte ezenképpen ne tselekedjenek mindeneket, a’ mellyeket vakmeröképpen elvégeztek tselekedni.</text:p>
      <text:p text:style-name="P36">1 Mós. 11.7</text:p>
      <text:p text:style-name="P36">No azért szálljunk alá, és veszessük eszét ott az ö nyelveknek: hogy egymásnak beszédét meg ne értsék.</text:p>
      <text:p text:style-name="P36">1 Mós. 11.8</text:p>
      <text:p text:style-name="P36">Illyen módon szélesztette vala-el öket az UR onnét, az egész földnek szinére: és megszünének éppíteni azt a’ várost.</text:p>
      <text:p text:style-name="P36">1 Mós. 11.9</text:p>
      <text:p text:style-name="P36">Annakokáért nevezé minden annak nevét Bábelnek; mivelhogy az UR ott vesztette vólna eszét az egész földnek nyelvének, és onnét szélesztette vólna el öket az eg<text:span text:style-name="T1">ész földnek szinére.</text:span></text:p>
      <text:p text:style-name="Irat"><text:span text:style-name="Kiemelt"><text:span text:style-name="T4">[GerLut1545] German Unrevidierte Luther Übersetzung von 1545:</text:span></text:span></text:p>
      <text:p text:style-name="P10">Fejezet 11</text:p>
      <text:p text:style-name="P11"/>
      <text:p text:style-name="P12"><text:span text:style-name="T27">1</text:span><text:span text:style-name="T34"> Es hatte aber alle Welt einerlei Zunge und Sprache. </text:span><text:span text:style-name="T27">2</text:span><text:span text:style-name="T34"> Da sie nun zogen gen Morgen, fanden sie ein eben Land im Lande Sinear und wohneten daselbst, </text:span><text:span text:style-name="T27">3</text:span><text:span text:style-name="T34"> und sprachen untereinander: Wohlauf, laßt uns Ziegel streichen und brennen! Und nahmen Ziegel zu Stein und Ton zu Kalk </text:span><text:span text:style-name="T27">4</text:span><text:span text:style-name="T34"> und sprachen: Wohlauf, laßt uns eine Stadt und Turm bauen, des Spitze bis an den Himmel reiche, daß wir uns einen Namen machen; denn wir werden vielleicht zerstreuet in alle Länder. </text:span><text:span text:style-name="T27">5</text:span><text:span text:style-name="T34"> Da fuhr der HERR hernieder, daß er sähe die Stadt und Turm, die die Menschenkinder baueten. </text:span><text:span text:style-name="T27">6</text:span><text:span text:style-name="T34"> Und der HERR sprach: Siehe, es ist einerlei Volk und einerlei Sprache unter ihnen allen, und haben das angefangen zu tun; sie werden nicht ablassen von allem, das sie vorgenommen haben zu tun. </text:span><text:span text:style-name="T27">7</text:span><text:span text:style-name="T34"> Wohlauf, laßt uns herniederfahren und ihre Sprache daselbst verwirren, daß keiner des andern Sprache vernehme. </text:span><text:span text:style-name="T27">8</text:span><text:span text:style-name="T34"> Also zerstreuete sie der HERR von dannen in alle Länder, daß sie mußten aufhören, die Stadt zu bauen. </text:span><text:span text:style-name="T27">9</text:span><text:span text:style-name="T34"> Daher heißt ihr Name Babel, daß der HERR daselbst verwirret hatte aller Länder Sprache und sie zerstreuet von dannen in alle Länder.</text:span></text:p>
      <text:p text:style-name="Irat"><text:span text:style-name="Kiemelt"><text:span text:style-name="T2">[KJV] King James Version (1769) with Strong Numbers and Morphology:</text:span></text:span></text:p>
      <text:p text:style-name="P10">Fejezet 11</text:p>
      <text:p text:style-name="P11"/>
      <text:p text:style-name="P12"><text:span text:style-name="T27">1</text:span><text:span text:style-name="T34">And the whole earth was of one language, and of one speech. </text:span><text:span text:style-name="T42">*n1.1</text:span><text:span text:style-name="T34"> <text:s/></text:span><text:span text:style-name="T42">*n1.2</text:span><text:span text:style-name="T34"> <text:s/></text:span><text:span text:style-name="T27">2</text:span><text:span text:style-name="T34">And it came to pass, as they journeyed from the east, that they found a plain in the land of Shinar; and they dwelt there. </text:span><text:span text:style-name="T42">*n2.1</text:span><text:span text:style-name="T34"> <text:s/></text:span><text:span text:style-name="T27">3</text:span><text:span text:style-name="T34">And they said one to another, Go to, let us make brick, and burn them throughly. And they had brick for stone, and slime had they for morter. </text:span><text:span text:style-name="T42">*n3.1</text:span><text:span text:style-name="T34"> <text:s/></text:span><text:span text:style-name="T42">*n3.2</text:span><text:span text:style-name="T34"> <text:s/></text:span><text:span text:style-name="T27">4</text:span><text:span text:style-name="T34">And they said, Go to, let us build us a city and a tower, whose top </text:span><text:span text:style-name="T35">may reach</text:span><text:span text:style-name="T36"> unto heaven; and let us make us a name, lest we be scattered abroad upon the face of the whole earth. </text:span><text:span text:style-name="T29">5</text:span><text:span text:style-name="T36">And the LORD came down to see the city and the tower, which the children of men builded. </text:span><text:span text:style-name="T29">6</text:span><text:span text:style-name="T36">And the LORD said, Behold, the people </text:span><text:span text:style-name="T35">is</text:span><text:span text:style-name="T36"> one, and they have all one language; and this they begin to do: and now nothing will be restrained from them, which they have imagined to do. </text:span><text:span text:style-name="T29">7</text:span><text:span text:style-name="T36">Go to, let us go down, and there confound their language, that they may not understand one another' speech. </text:span><text:span text:style-name="T29">8</text:span><text:span text:style-name="T36">So the LORD scattered them abroad from thence upon the face of all the earth: and they left off to build the city. </text:span><text:span text:style-name="T29">9</text:span><text:span text:style-name="T36">Therefore is the name of it called Babel; because the LORD did there confound the language of all the earth: and from thence did the LORD scatter them abroad upon the face of all the earth. </text:span><text:span text:style-name="T43">*n9.1</text:span></text:p>
      <text:p text:style-name="Irat"><text:span text:style-name="Kiemelt"><text:span text:style-name="T2">[LITV] Green’s Literal Translation:</text:span></text:span></text:p>
      <text:p text:style-name="P10">Fejezet 11</text:p>
      <text:p text:style-name="P11"/>
      <text:p text:style-name="P12"><text:span text:style-name="T27">1</text:span><text:span text:style-name="T34">And the whole earth was of one lip and of one speech </text:span><text:span text:style-name="T27">2</text:span><text:span text:style-name="T34">And it happened, as they pulled up </text:span><text:span text:style-name="T35">stakes</text:span><text:span text:style-name="T36"> from the east, they found a level valley in the land of Shinar. And they lived there. </text:span><text:span text:style-name="T29">3</text:span><text:span text:style-name="T36">And each one said to his neighbor, Come, let us make brick, and burning burn them. And they had brick for stone, and they had asphalt for mortar. </text:span><text:span text:style-name="T29">4</text:span><text:span text:style-name="T36">And they said, Come, let us build a city and a tower with its head in the heavens, and make a name for ourselves, that we not be scattered on the face of all the earth.</text:span></text:p>
      <text:p text:style-name="P12"><text:span text:style-name="T36"><text:s/></text:span><text:span text:style-name="T29">5</text:span><text:span text:style-name="T36">And Jehovah came down to see the city and the tower which the sons of Adam had built. </text:span><text:span text:style-name="T29">6</text:span><text:span text:style-name="T36">And Jehovah said, Behold, the people </text:span><text:span text:style-name="T35">is</text:span><text:span text:style-name="T36"> one, and the lip one to all of them, and this they are beginning to do, and now all which they have purposed to do will not be restrained from them. </text:span><text:span text:style-name="T29">7</text:span><text:span text:style-name="T36">Come, let Us go down and confuse their language so that they cannot understand one another's speech. </text:span><text:span text:style-name="T29">8</text:span><text:span text:style-name="T36">And Jehovah scattered them from there, over the face of all the earth. And they stopped building the city. </text:span><text:span text:style-name="T29">9</text:span><text:span text:style-name="T36">On account of this its name is called Babel, because Jehovah confused the language of all the earth there. And Jehovah scattered them abroad from there on the face of all the earth.</text:span></text:p>
      <text:p text:style-name="Irat"><text:span text:style-name="Kiemelt"><text:span text:style-name="T2">[Swe1917] Swedish Bible (1917):</text:span></text:span></text:p>
      <text:p text:style-name="P10">Fejezet 11</text:p>
      <text:p text:style-name="P11"/>
      <text:p text:style-name="P12"><text:span text:style-name="T27">1</text:span><text:span text:style-name="T34">Och hela jorden hade enahanda tungomål och talade på enahanda sätt. </text:span><text:span text:style-name="T27">2</text:span><text:span text:style-name="T34">Men när de bröto upp och drogo österut, funno de en lågslätt i Sinears land och bosatte sig där. </text:span><text:span text:style-name="T27">3</text:span><text:span text:style-name="T34">Och de sade till varandra: »Kom, låt oss slå tegel och bränna det.» Och teglet begagnade de såsom sten, och såsom murbruk begagnade de jordbeck. </text:span><text:span text:style-name="T27">4</text:span><text:span text:style-name="T34">Och de sade: »Kom, låt oss bygga en stad åt oss och ett torn vars spets räcker upp i himmelen, och så göra oss ett namn; vi kunde eljest bliva kringspridda över hela jorden.» </text:span><text:span text:style-name="T27">5</text:span><text:span text:style-name="T34">Då steg HERREN ned för att se staden och tornet som människobarnen byggde. </text:span><text:span text:style-name="T27">6</text:span><text:span text:style-name="T34">Och HERREN sade: »Se, de äro ett enda folk och hava alla enahanda tungomål, och detta är deras första tilltag; härefter skall intet bliva dem omöjligt, vad de än besluta att göra. </text:span><text:span text:style-name="T27">7</text:span><text:span text:style-name="T34">Välan, låt oss stiga dit ned och förbistra deras tungomål, så att den ene icke förstår den andres tungomål.» </text:span><text:span text:style-name="T27">8</text:span><text:span text:style-name="T34">Och så spridde HERREN dem därifrån ut över hela jorden, så att de måste upphöra att bygga på staden. </text:span><text:span text:style-name="T27">9</text:span><text:span text:style-name="T34">Därav fick den namnet Babel, eftersom HERREN där </text:span><text:span text:style-name="T35">förbistrade</text:span><text:span text:style-name="T36"> </text:span><text:span text:style-name="T37">(Hebr. balál.) </text:span><text:span text:style-name="T36"><text:s/>hela jordens tungomål; därifrån spridde ock HERREN ut dem över hela jorden.</text:span></text:p>
      <text:p text:style-name="Irat_20_-_20_Kék"><text:span text:style-name="Kiemelt"><text:span text:style-name="T13">La Bible de Jérusalem </text:span></text:span><text:span text:style-name="Kiemelt"><text:span text:style-name="T12">(szükség esetén elkel egy ů</text:span></text:span><text:span text:style-name="Kiemelt"><text:span text:style-name="T14">→</text:span></text:span><text:span text:style-name="Kiemelt"><text:span text:style-name="T12">ù, č</text:span></text:span><text:span text:style-name="Kiemelt"><text:span text:style-name="T14">→</text:span></text:span><text:span text:style-name="Kiemelt"><text:span text:style-name="T12">è és ŕ</text:span></text:span><text:span text:style-name="Kiemelt"><text:span text:style-name="T14">→</text:span></text:span><text:span text:style-name="Kiemelt"><text:span text:style-name="T12">à csere):</text:span></text:span></text:p>
      <text:p text:style-name="P34">Gn 11.</text:p>
      <text:p text:style-name="P34">Gn 11,1</text:p>
      <text:p text:style-name="P34">Tout le monde se servait d'une męme langue et des męmes mots.</text:p>
      <text:p text:style-name="P34">Gn 11,2</text:p>
      <text:p text:style-name="P34">Comme les hommes se déplaçaient à l'orient, ils trouvèrent une vallée au pays de Shinéar et ils s'y établirent.</text:p>
      <text:p text:style-name="P34">Gn 11,3</text:p>
      <text:p text:style-name="P34">Ils se dirent l'un à l'autre: "Allons! Faisons des briques et cuisons-les au feu!” La brique leur servit de pierre et le bitume leur servit de mortier.</text:p>
      <text:p text:style-name="P34">Gn 11,4</text:p>
      <text:p text:style-name="P34">Ils dirent: "Allons! Bâtissons-nous une ville et une tour dont le sommet pénètre les cieux! Faisons-nous un nom et ne soyons pas dispersés sur toute la terre!"</text:p>
      <text:p text:style-name="P34">Gn 11,5</text:p>
      <text:p text:style-name="P34">Or Yahvé descendit pour voir la ville et la tour que les hommes avaient bâties.</text:p>
      <text:p text:style-name="P34">Gn 11,6</text:p>
      <text:p text:style-name="P34">Et Yahvé dit: "Voici que tous font un seul peuple et parlent une seule langue, et tel est le début de leurs entreprises! Maintenant, aucun dessein ne sera irréalisable pour eux.</text:p>
      <text:p text:style-name="P34">Gn 11,7</text:p>
      <text:p text:style-name="P34">Allons! Descendons! Et là, confondons leur langage pour qu'ils ne s'entendent plus les uns les autres."</text:p>
      <text:p text:style-name="P34">Gn 11,8</text:p>
      <text:p text:style-name="P34">Yahvé les dispersa de là sur toute la face de la terre et ils cessèrent de bâtir la ville.</text:p>
      <text:p text:style-name="P34">Gn 11,9</text:p>
      <text:p text:style-name="P34">Aussi la nomma-t-on Babel, car c'est là que Yahvé confondit le langage de tous les habitants de la terre et c'est de là qu'il les dispersa sur toute la face de la terre.</text:p>
      <text:p text:style-name="Normál_20_réssel"><text:span text:style-name="Túlemelt"><text:span text:style-name="T7">A </text:span></text:span><text:span text:style-name="Mű_20_címe"><text:span text:style-name="T7">The SWORD Project</text:span></text:span><text:span text:style-name="Túlemelt"><text:span text:style-name="T7"> kommentárjai:</text:span></text:span><text:span text:style-name="T8"><text:note text:id="ftn5" text:note-class="footnote"><text:note-citation>0</text:note-citation><text:note-body><text:p text:style-name="Footnote">Mivel a <text:span text:style-name="Mű_20_címe"><text:span text:style-name="T26">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26">Install Manager</text:span></text:span> által használt módon jelölöm.</text:p></text:note-body></text:note></text:span></text:p>
      <text:p text:style-name="P2">[Clarke] Adam Clarke’s Commentary on the Bible:</text:p>
      <text:p text:style-name="P31">1. Mózes 11:1:</text:p>
      <text:p text:style-name="P12"><text:span text:style-name="T44"><text:s/>CHAPTER XI<text:line-break/><text:line-break/></text:span><text:span text:style-name="T45">All the inhabitants of the earth, speaking one language</text:span><text:span text:style-name="T46"><text:line-break/></text:span><text:span text:style-name="T45">and dwelling in one place</text:span><text:span text:style-name="T46">, 1, 2,<text:line-break/></text:span><text:span text:style-name="T45">purpose to build a city and a tower to prevent their</text:span><text:span text:style-name="T46"><text:line-break/></text:span><text:span text:style-name="T45">dispersion</text:span><text:span text:style-name="T46">, 3, 4.<text:line-break/></text:span><text:span text:style-name="T45">God confounds their language, and scatters them over</text:span><text:span text:style-name="T46"><text:line-break/></text:span><text:span text:style-name="T45">the whole earth</text:span><text:span text:style-name="T46">, 5-9.<text:line-break/></text:span><text:span text:style-name="T45">Account of the lives and families of the postdiluvian patriarchs</text:span><text:span text:style-name="T46">.<text:line-break/></text:span><text:span text:style-name="T45">Shem</text:span><text:span text:style-name="T46">, 10, 11.<text:line-break/></text:span><text:span text:style-name="T45">Arphaxad</text:span><text:span text:style-name="T46">, 12, 13.<text:line-break/></text:span><text:span text:style-name="T45">Salah</text:span><text:span text:style-name="T46">, 14, 15.<text:line-break/></text:span><text:span text:style-name="T45">Eber</text:span><text:span text:style-name="T46">, 16, 17.<text:line-break/></text:span><text:span text:style-name="T45">Peleg</text:span><text:span text:style-name="T46">, 18,19.<text:line-break/></text:span><text:span text:style-name="T45">Ragau or Reu</text:span><text:span text:style-name="T46">, 20, 21.<text:line-break/></text:span><text:span text:style-name="T45">Serug</text:span><text:span text:style-name="T46">, 22, 23.<text:line-break/></text:span><text:span text:style-name="T45">Nahor</text:span><text:span text:style-name="T46">, 24, 25.<text:line-break/></text:span><text:span text:style-name="T45">Terah and his three sons, Haran, Nahor, and Abram</text:span><text:span text:style-name="T46">, 26, 27.<text:line-break/></text:span><text:span text:style-name="T45">The death of Haran</text:span><text:span text:style-name="T46">, 28.<text:line-break/></text:span><text:span text:style-name="T45">Abram marries Sarai, and Nahor marries Milcah</text:span><text:span text:style-name="T46">, 29.<text:line-break/></text:span><text:span text:style-name="T45">Sarai is barren</text:span><text:span text:style-name="T46">, 30.<text:line-break/></text:span><text:span text:style-name="T45">Terah, Abram, Sarai, and Lot, leave Ur of the Chaldees,</text:span><text:span text:style-name="T46"><text:line-break/></text:span><text:span text:style-name="T45">and go to Haran</text:span><text:span text:style-name="T46">, 31.<text:line-break/></text:span><text:span text:style-name="T45">Terah dies in Haran, aged two hundred and five years</text:span><text:span text:style-name="T46">, 32.<text:line-break/><text:line-break/>NOTES ON CHAP. XI<text:line-break/><text:line-break/>Verse 1. </text:span><text:span text:style-name="T45">The whole earth was of one language</text:span><text:span text:style-name="T46">] </text:span><text:span text:style-name="T45">The whole</text:span><text:span text:style-name="T46"><text:line-break/></text:span><text:span text:style-name="T45">earth</text:span><text:span text:style-name="T46">-all mankind </text:span><text:span text:style-name="T45">was of one language</text:span><text:span text:style-name="T46">, in all likelihood the<text:line-break/>HEBREW; </text:span><text:span text:style-name="T45">and of one speech</text:span><text:span text:style-name="T46">-articulating the same words in the same<text:line-break/>way. It is generally supposed, that after the confusion mentioned<text:line-break/>in this chapter, the Hebrew language remained in the family of<text:line-break/></text:span><text:span text:style-name="T45">Heber</text:span><text:span text:style-name="T46">. The proper names, and their significations given in the<text:line-break/>Scripture, seem incontestable evidences that the Hebrew language<text:line-break/>was the original language of the earth-the language in which God<text:line-break/>spake to man, and in which he gave the revelation of his will to<text:line-break/>Moses and the prophets. "It was used,” says Mr. Ainsworth, "in all<text:line-break/>the world for </text:span><text:span text:style-name="T45">one thousand seven hundred and fifty-seven</text:span><text:span text:style-name="T46"> years,<text:line-break/>till Phaleg, the son of Heber, was born, and the tower of Babel<text:line-break/>was in building </text:span><text:span text:style-name="T45">one hundred</text:span><text:span text:style-name="T46"> years after the flood, Ge 10:25; 11:9.<text:line-break/>After this, it was used among the Hebrews or Jews, called<text:line-break/>therefore the </text:span><text:span text:style-name="T45">Jews' language</text:span><text:span text:style-name="T46">, Isa 36:11, until they were carried<text:line-break/>captive into Babylon, where the holy tongue ceased from being<text:line-break/>commonly used, and the </text:span><text:span text:style-name="T45">mixed</text:span><text:span text:style-name="T46"> Hebrew (or Chaldee) came in its<text:line-break/>place.” It cannot be reasonably imagined that the Jews lost the<text:line-break/>Hebrew tongue entirely in the seventy years of their captivity in<text:line-break/>Babylon; yet, as they were mixed with the Chaldeans, their<text:line-break/>children would of course learn that dialect, and to </text:span><text:span text:style-name="T45">them</text:span><text:span text:style-name="T46"> the pure<text:line-break/>Hebrew would be unintelligible; and this probably gave rise to the<text:line-break/>necessity of explaining the </text:span><text:span text:style-name="T45">Hebrew</text:span><text:span text:style-name="T46"> Scriptures in the </text:span><text:span text:style-name="T45">Chaldee</text:span><text:span text:style-name="T46"><text:line-break/>tongue, that the children might understand as well as their<text:line-break/>fathers. As we may safely presume the parents could not have<text:line-break/>forgotten the Hebrew, so we may conclude the children in general<text:line-break/>could not have learned it, as they did not live in an insulated<text:line-break/>state, but were mixed with the Babylonians. This conjecture<text:line-break/>removes the difficulty with which many have been embarrassed; one<text:line-break/>party supposing that the knowledge of the Hebrew language was lost<text:line-break/>during the Babylonish captivity, and hence the necessity of the<text:line-break/>Chaldee Targums to explain the Scriptures; another party insisting<text:line-break/>that this was impossible in so short a period as seventy years.<text:line-break/> </text:span></text:p>
      <text:p text:style-name="P31">1. Mózes 11:2:</text:p>
      <text:p text:style-name="P12"><text:span text:style-name="T44"><text:s/>Verse 2. </text:span><text:span text:style-name="T45">As they journeyed from the east</text:span><text:span text:style-name="T46">] Assyria, Mesopotamia,<text:line-break/>and the country on the borders and beyond the Euphrates, are<text:line-break/>called the </text:span><text:span text:style-name="T45">east</text:span><text:span text:style-name="T46"> in the sacred writings. Balaam said that the king<text:line-break/>of Moab had brought him </text:span><text:span text:style-name="T45">from the mountains of the east</text:span><text:span text:style-name="T46">, Nu 23:7.<text:line-break/><text:line-break/>Now it appears, from Nu 22:5, that Balaam dwelt at Pethor, on<text:line-break/>the river Euphrates. And it is very probable that it was from<text:line-break/>this country that the wise men came to adore Christ; for it is<text:line-break/>said they came </text:span><text:span text:style-name="T45">from the east</text:span><text:span text:style-name="T46"> to Jerusalem, Mt 2:1. Abraham is<text:line-break/>said to have come </text:span><text:span text:style-name="T45">from the east</text:span><text:span text:style-name="T46"> to Canaan, Isa 41:2; but it is<text:line-break/>well known that he came from </text:span><text:span text:style-name="T45">Mesopotamia</text:span><text:span text:style-name="T46"> and </text:span><text:span text:style-name="T45">Chaldea</text:span><text:span text:style-name="T46">. Isa 46:11,<text:line-break/>represents Cyrus as coming </text:span><text:span text:style-name="T45">from the east</text:span><text:span text:style-name="T46"> against Babylon. And the<text:line-break/>same prophet represents the Syrians as dwelling </text:span><text:span text:style-name="T45">eastward</text:span><text:span text:style-name="T46"> of<text:line-break/>Jerusalem, Isa 9:12:<text:line-break/></text:span><text:span text:style-name="T45">The Syrians before</text:span><text:span text:style-name="T46">, </text:span><text:span text:style-name="T45">mikkedem, from the east</text:span><text:span text:style-name="T46">,the same word<text:line-break/>which Moses uses here. Daniel Da 11:44, represents Antiochus as<text:line-break/>troubled at news received </text:span><text:span text:style-name="T45">from the east</text:span><text:span text:style-name="T46">; i.e. of a revolt in the<text:line-break/>eastern provinces, </text:span><text:span text:style-name="T45">beyond the Euphrates</text:span><text:span text:style-name="T46">.<text:line-break/><text:line-break/>Noah and his family, landing after the flood on one of the<text:line-break/>mountains of Armenia, would doubtless descend and cultivate the<text:line-break/>valleys: as they increased, they appear to have passed along the<text:line-break/>banks of the Euphrates, till, at the time specified here, they<text:line-break/>came to the plains of </text:span><text:span text:style-name="T45">Shinar</text:span><text:span text:style-name="T46">, allowed to be the most fertile<text:line-break/>country in the east. See </text:span><text:span text:style-name="T45">Calmet</text:span><text:span text:style-name="T46">. That </text:span><text:span text:style-name="T45">Babel</text:span><text:span text:style-name="T46"> was built in the<text:line-break/>land of Shinar we have the authority of the sacred text to prove;<text:line-break/>and that </text:span><text:span text:style-name="T45">Babylon</text:span><text:span text:style-name="T46"> was built in the same country we have the<text:line-break/>testimony of Eusebius, Praep. Evang., lib. ix., c. 15; and<text:line-break/>Josephus, Antiq., lib. i., c. 5.<text:line-break/> </text:span></text:p>
      <text:p text:style-name="P31">1. Mózes 11:3:</text:p>
      <text:p text:style-name="P12"><text:span text:style-name="T44"><text:s/>Verse 3. </text:span><text:span text:style-name="T45">Let us make brick</text:span><text:span text:style-name="T46">] It appears they were obliged to<text:line-break/>make use of </text:span><text:span text:style-name="T45">brick</text:span><text:span text:style-name="T46">, as there was an utter scarcity of </text:span><text:span text:style-name="T45">stones</text:span><text:span text:style-name="T46"> in<text:line-break/>that district; and on the same account they were obliged to use<text:line-break/></text:span><text:span text:style-name="T45">slime</text:span><text:span text:style-name="T46">, that is, bitumen, (Vulg.) </text:span><text:span text:style-name="T49">ασφαλτος</text:span><text:span text:style-name="T46">, (</text:span><text:span text:style-name="T45">Septuagint</text:span><text:span text:style-name="T46">) </text:span><text:span text:style-name="T45">for</text:span><text:span text:style-name="T46"><text:line-break/></text:span><text:span text:style-name="T45">mortar</text:span><text:span text:style-name="T46">: so it appears they had neither common stone nor<text:line-break/></text:span><text:span text:style-name="T45">lime-stone</text:span><text:span text:style-name="T46">; hence they had </text:span><text:span text:style-name="T45">brick</text:span><text:span text:style-name="T46"> for stone, and </text:span><text:span text:style-name="T45">asphaltus</text:span><text:span text:style-name="T46"> or<text:line-break/></text:span><text:span text:style-name="T45">bitumen</text:span><text:span text:style-name="T46"> instead of mortar.<text:line-break/> </text:span></text:p>
      <text:p text:style-name="P31">1. Mózes 11:4:</text:p>
      <text:p text:style-name="P12"><text:span text:style-name="T44"><text:s/>Verse 4. </text:span><text:span text:style-name="T45">Let us build us a city and a tower</text:span><text:span text:style-name="T46">] On this subject<text:line-break/>there have been various conjectures. Mr. Hutchinson supposed that<text:line-break/>the design of the builders was to erect a </text:span><text:span text:style-name="T45">temple to the host of</text:span><text:span text:style-name="T46"><text:line-break/></text:span><text:span text:style-name="T45">heaven</text:span><text:span text:style-name="T46">-the sun, moon, planets, and, to support this<text:line-break/>interpretation, he says </text:span><text:span text:style-name="T45">verosho bashshamayim</text:span><text:span text:style-name="T46"> should be<text:line-break/>translated, not, </text:span><text:span text:style-name="T45">whose top</text:span><text:span text:style-name="T46"> may reach </text:span><text:span text:style-name="T45">unto heaven</text:span><text:span text:style-name="T46">, for there is<text:line-break/>nothing for </text:span><text:span text:style-name="T45">may reach</text:span><text:span text:style-name="T46"> in the Hebrew, but </text:span><text:span text:style-name="T45">its head</text:span><text:span text:style-name="T46"> or summit </text:span><text:span text:style-name="T45">to the</text:span><text:span text:style-name="T46"><text:line-break/></text:span><text:span text:style-name="T45">heavens</text:span><text:span text:style-name="T46">, i.e. to the heavenly bodies: and, to make this<text:line-break/>interpretation the more probable, he says that previously to this<text:line-break/>time the descendants of Noah were all agreed in </text:span><text:span text:style-name="T45">one form of</text:span><text:span text:style-name="T46"><text:line-break/></text:span><text:span text:style-name="T45">religious worship</text:span><text:span text:style-name="T46">, (for so he understands </text:span><text:span text:style-name="T45">vesaphah</text:span><text:span text:style-name="T46"><text:line-break/></text:span><text:span text:style-name="T45">achath, and of one lip</text:span><text:span text:style-name="T46">,) i.e. according to him, they had </text:span><text:span text:style-name="T45">one</text:span><text:span text:style-name="T46"><text:line-break/></text:span><text:span text:style-name="T45">litany</text:span><text:span text:style-name="T46">; and as God confounded their litany, they began to disagree<text:line-break/>in their religious opinions, and branched out into sects and<text:line-break/>parties, each associating with those of his own sentiment; and<text:line-break/>thus their tower or temple was left unfinished.<text:line-break/><text:line-break/>It is probable that their being of </text:span><text:span text:style-name="T45">one language and of one</text:span><text:span text:style-name="T46"><text:line-break/></text:span><text:span text:style-name="T45">speech</text:span><text:span text:style-name="T46"> implies, not only a </text:span><text:span text:style-name="T45">sameness</text:span><text:span text:style-name="T46"> of language, but also a </text:span><text:span text:style-name="T45">unity</text:span><text:span text:style-name="T46"><text:line-break/>of sentiment and design, as seems pretty clearly intimated in<text:line-break/>Ge 11:6. Being therefore strictly united in all things, coming<text:line-break/>to the fertile plains of Shinar they proposed to settle themselves<text:line-break/>there, instead of spreading themselves over all the countries of<text:line-break/>the earth, according to the design of God; and in reference to<text:line-break/>this purpose they encouraged one another to build a </text:span><text:span text:style-name="T45">city</text:span><text:span text:style-name="T46"> and a<text:line-break/></text:span><text:span text:style-name="T45">tower</text:span><text:span text:style-name="T46">, probably a </text:span><text:span text:style-name="T45">temple</text:span><text:span text:style-name="T46">, to prevent their separation, "lest,"<text:line-break/>say they, "we be scattered abroad upon the face of the whole<text:line-break/>earth:” but God, miraculously interposing, confounded or<text:line-break/>frustrated their rebellious design, which was inconsistent with<text:line-break/>his will; see De 32:8; Ac 17:26; and, partly by confounding<text:line-break/>their language, and disturbing their counsels, they could no<text:line-break/>longer keep in a united state; so that agreeing in nothing but the<text:line-break/></text:span><text:span text:style-name="T45">necessity of separating</text:span><text:span text:style-name="T46">, they went off in different directions,<text:line-break/>and thus became scattered abroad upon the face of the earth. The<text:line-break/>Targums, both of </text:span><text:span text:style-name="T45">Jonathan ben Uzziel</text:span><text:span text:style-name="T46"> and of </text:span><text:span text:style-name="T45">Jerusalem</text:span><text:span text:style-name="T46">, assert that<text:line-break/>the </text:span><text:span text:style-name="T45">tower</text:span><text:span text:style-name="T46"> was for idolatrous worship; and that they intended to<text:line-break/>place an image on the top of the tower with a sword in its hand,<text:line-break/>probably to act as a talisman against their enemies. Whatever<text:line-break/></text:span><text:span text:style-name="T45">their</text:span><text:span text:style-name="T46"> design might have been, it is certain that this temple or<text:line-break/>tower was afterwards devoted to idolatrous purposes.<text:line-break/>Nebuchadnezzar repaired and beautified this tower, and it was<text:line-break/>dedicated to </text:span><text:span text:style-name="T45">Bel</text:span><text:span text:style-name="T46">, or the sun.<text:line-break/><text:line-break/>An account of this tower, and of the confusion of tongues, is<text:line-break/>given by several ancient authors. </text:span><text:span text:style-name="T45">Herodotus</text:span><text:span text:style-name="T46"> saw the tower and<text:line-break/>described it. A </text:span><text:span text:style-name="T45">sybil</text:span><text:span text:style-name="T46">, whose oracle is yet extant, spoke both of<text:line-break/>it and of the confusion of tongues; so did </text:span><text:span text:style-name="T45">Eupolemus</text:span><text:span text:style-name="T46"> and </text:span><text:span text:style-name="T45">Abydenus</text:span><text:span text:style-name="T46">.<text:line-break/>See Bochart Geogr. Sacr., lib. i., c. 13, edit. 1692. On this<text:line-break/>point Bochart observes that these things are taken from the<text:line-break/>Chaldeans, who preserve many remains of ancient facts; and though<text:line-break/>they often </text:span><text:span text:style-name="T45">add</text:span><text:span text:style-name="T46"> circumstances, yet they are, in general, in some<text:line-break/>sort dependent on the text. 1. They say Babel was built by the<text:line-break/></text:span><text:span text:style-name="T45">giants</text:span><text:span text:style-name="T46">, because Nimrod, one of the builders, is called in the<text:line-break/>Hebrew text </text:span><text:span text:style-name="T45">gibbor, a mighty man</text:span><text:span text:style-name="T46">; or, as the Septuagint,<text:line-break/></text:span><text:span text:style-name="T49">γιγας</text:span><text:span text:style-name="T46">, a </text:span><text:span text:style-name="T45">giant</text:span><text:span text:style-name="T46">. 2. These giants, they say, sprang from the<text:line-break/>earth, because, in Ge 10:11, it is said,<text:line-break/></text:span><text:span text:style-name="T45">He went</text:span><text:span text:style-name="T46">, </text:span><text:span text:style-name="T45">min haarets hahiv, out of that earth</text:span><text:span text:style-name="T46">; but<text:line-break/>this is rather spoken of </text:span><text:span text:style-name="T45">Asshur</text:span><text:span text:style-name="T46">, who was another of the Babel<text:line-break/>builders. 3. These giants are said to have waged war with the<text:line-break/>gods, because it is said of Nimrod, Ge 10:9,<text:line-break/></text:span><text:span text:style-name="T45">He was a mighty hunter before the Lord</text:span><text:span text:style-name="T46">; or, as others have<text:line-break/>rendered it, a </text:span><text:span text:style-name="T45">warrior and a rebel against the Lord</text:span><text:span text:style-name="T46">. See </text:span><text:span text:style-name="T45">Jarchi</text:span><text:span text:style-name="T46"><text:line-break/>in loco. 4. These giants are said to have raised a tower up to<text:line-break/>heaven, as if they had intended to have ascended thither. This<text:line-break/>appears to have been founded on "</text:span><text:span text:style-name="T45">whose top</text:span><text:span text:style-name="T46"> may reach </text:span><text:span text:style-name="T45">to heaven</text:span><text:span text:style-name="T46">,"<text:line-break/>which has been already explained. 5. It is said that the gods<text:line-break/>sent </text:span><text:span text:style-name="T45">strong winds</text:span><text:span text:style-name="T46"> against them, which dispersed both them and<text:line-break/>their work. This appears to have been taken from the Chaldean<text:line-break/>history, in which it is said their dispersion was made </text:span><text:span text:style-name="T45">to the four</text:span><text:span text:style-name="T46"><text:line-break/></text:span><text:span text:style-name="T45">winds of heaven</text:span><text:span text:style-name="T46">, </text:span><text:span text:style-name="T45">bearba ruchey shemaiya</text:span><text:span text:style-name="T46">, i.e. to<text:line-break/>the four quarters of the world. 6. And because the verb <text:line-break/></text:span><text:span text:style-name="T45">phuts</text:span><text:span text:style-name="T46">, or </text:span><text:span text:style-name="T45">naphats</text:span><text:span text:style-name="T46">, used by Moses, signifies, not only to<text:line-break/></text:span><text:span text:style-name="T45">scatter</text:span><text:span text:style-name="T46">, but also to </text:span><text:span text:style-name="T45">break to pieces</text:span><text:span text:style-name="T46">; whence </text:span><text:span text:style-name="T45">thunder</text:span><text:span text:style-name="T46">,<text:line-break/>Isa 30:30, is called<text:line-break/></text:span><text:span text:style-name="T45">nephets</text:span><text:span text:style-name="T46">, a breaking to pieces; hence they supposed the whole<text:line-break/>work was </text:span><text:span text:style-name="T45">broken to pieces</text:span><text:span text:style-name="T46"> and overturned. It was probably from<text:line-break/>this disguised representation of the Hebrew text that the Greek<text:line-break/>and Roman poets took their fable of the giants waging war with the<text:line-break/>gods, and piling mountain upon mountain in order to scale heaven.<text:line-break/>See </text:span><text:span text:style-name="T45">Bochart</text:span><text:span text:style-name="T46"> as above.<text:line-break/> </text:span></text:p>
      <text:p text:style-name="P31">1. Mózes 11:5:</text:p>
      <text:p text:style-name="P12"><text:span text:style-name="T44"><text:s/>Verse 5. </text:span><text:span text:style-name="T45">And the Lord came down</text:span><text:span text:style-name="T46">] A lesson, says an ancient<text:line-break/>Jewish commentator, to magistrates to examine every evidence<text:line-break/>before they decree judgment and execute justice.<text:line-break/> </text:span></text:p>
      <text:p text:style-name="P31">1. Mózes 11:6:</text:p>
      <text:p text:style-name="P12"><text:span text:style-name="T44"><text:s/>Verse 6. </text:span><text:span text:style-name="T45">The people is one, </text:span><text:span text:style-name="T46">] From this, as before observed,<text:line-break/>we may infer, that as the people had the same language, so they<text:line-break/>had a unity of design and sentiment. It is very likely that the<text:line-break/>original language was composed of monosyllables, that each had a<text:line-break/>distinct </text:span><text:span text:style-name="T45">ideal</text:span><text:span text:style-name="T46"> meaning, and only </text:span><text:span text:style-name="T45">one</text:span><text:span text:style-name="T46"> meaning; as different<text:line-break/>acceptations of the same word would undoubtedly arise, either from<text:line-break/>compounding terms, or, when there were but few words in a<text:line-break/>language, using them by a different mode of pronunciation to<text:line-break/>express a variety of things. Where this simple monosyllabic<text:line-break/>language prevailed (and it must have prevailed in the first ages<text:line-break/>of the world) men would necessarily have </text:span><text:span text:style-name="T45">simple ideas</text:span><text:span text:style-name="T46">, and a<text:line-break/>corresponding </text:span><text:span text:style-name="T45">simplicity of manners</text:span><text:span text:style-name="T46">. The Chinese language is<text:line-break/>exactly such as this; and the Hebrew, if stripped of its vowel<text:line-break/>points, and its prefixes, suffixes, and postfixes separated from<text:line-break/>their combinations, so that they might stand by themselves, it<text:line-break/>would nearly answer to this character even in its present state.<text:line-break/>In order therefore to remove this unity of sentiment and design,<text:line-break/>which I suppose to be the necessary consequence of such a<text:line-break/>language, God confounded their language-caused them to articulate<text:line-break/>the same word differently, to affix different ideas to the same<text:line-break/>term, and perhaps, by transposing syllables and interchanging<text:line-break/>letters, form new terms and compounds, so that the mind of the<text:line-break/>speaker was apprehended by the hearer in a contrary sense to what<text:line-break/>was intended. This idea is not iii expressed by an ancient French<text:line-break/>poet, </text:span><text:span text:style-name="T45">Du Bartas</text:span><text:span text:style-name="T46">; and not badly, though rather </text:span><text:span text:style-name="T45">quaintly</text:span><text:span text:style-name="T46">,<text:line-break/>metaphrased by our countryman, Mr. Sylvester.<text:line-break/><text:line-break/>Some speak </text:span><text:span text:style-name="T45">between the teeth</text:span><text:span text:style-name="T46">, some in the </text:span><text:span text:style-name="T45">nose</text:span><text:span text:style-name="T46">, Some in the<text:line-break/></text:span><text:span text:style-name="T45">throat</text:span><text:span text:style-name="T46"> their words do ill dispose-<text:line-break/><text:line-break/>"Bring me,” quoth one, "a </text:span><text:span text:style-name="T45">trowel</text:span><text:span text:style-name="T46">, quickly, quick!"<text:line-break/>One brings him up a </text:span><text:span text:style-name="T45">hammer</text:span><text:span text:style-name="T46">. "</text:span><text:span text:style-name="T45">Hew this brick</text:span><text:span text:style-name="T46">,"<text:line-break/>Another bids; and then they </text:span><text:span text:style-name="T45">cleave a tree</text:span><text:span text:style-name="T46">;<text:line-break/>"</text:span><text:span text:style-name="T45">Make fast this rope</text:span><text:span text:style-name="T46">,” and then they </text:span><text:span text:style-name="T45">let it flee</text:span><text:span text:style-name="T46">.<text:line-break/>One calls for </text:span><text:span text:style-name="T45">planks</text:span><text:span text:style-name="T46">, another </text:span><text:span text:style-name="T45">mortar</text:span><text:span text:style-name="T46"> lacks;<text:line-break/>They bear the first a </text:span><text:span text:style-name="T45">stone</text:span><text:span text:style-name="T46">, the last an </text:span><text:span text:style-name="T45">axe</text:span><text:span text:style-name="T46">.<text:line-break/>One would have </text:span><text:span text:style-name="T45">spikes</text:span><text:span text:style-name="T46">, and him a </text:span><text:span text:style-name="T45">spade</text:span><text:span text:style-name="T46"> they give;<text:line-break/>Another asks a </text:span><text:span text:style-name="T45">saw</text:span><text:span text:style-name="T46">, and gets a </text:span><text:span text:style-name="T45">sieve</text:span><text:span text:style-name="T46">.<text:line-break/>Thus crossly crost, they </text:span><text:span text:style-name="T45">prate</text:span><text:span text:style-name="T46"> and </text:span><text:span text:style-name="T45">point</text:span><text:span text:style-name="T46"> in vain:<text:line-break/>What one hath </text:span><text:span text:style-name="T45">made</text:span><text:span text:style-name="T46"> another </text:span><text:span text:style-name="T45">mars</text:span><text:span text:style-name="T46"> again.<text:line-break/>. . . . . . . . . . . . . . . . . . . . . . . .<text:line-break/>These masons then, seeing the storm arrived<text:line-break/>Of God's just wrath, all weak and heart-deprived,<text:line-break/>Forsake their purpose, and, like frantic fools,<text:line-break/>Scatter their stuff and tumble down their tools.<text:line-break/>DU BARTAS.-</text:span><text:span text:style-name="T45">Babylon</text:span><text:span text:style-name="T46">.<text:line-break/><text:line-break/>I shall not examine how the different languages of the earth<text:line-break/>were formed. It certainly was not the work of a </text:span><text:span text:style-name="T45">moment</text:span><text:span text:style-name="T46">; different<text:line-break/>climates must have a considerable share in the formation of<text:line-break/>tongues, by their influence on the organs of speech. The<text:line-break/>invention of new arts and trades must give birth to a variety of<text:line-break/>terms and expressions. Merchandise, commerce, and the cultivation<text:line-break/>of the sciences, would produce their share; and different forms of<text:line-break/>government, modes of life, and means of instruction, also<text:line-break/>contribute their quota. The </text:span><text:span text:style-name="T45">Arabic, Chaldee</text:span><text:span text:style-name="T46">, </text:span><text:span text:style-name="T45">Syriac</text:span><text:span text:style-name="T46">, and<text:line-break/></text:span><text:span text:style-name="T45">AEthiopic</text:span><text:span text:style-name="T46">, still bear the most striking resemblance to their<text:line-break/>parent, the Hebrew. Many others might be reduced to a common<text:line-break/>source, yet everywhere there is sufficient evidence of this<text:line-break/>confusion. The anomalies even in the most regular languages<text:line-break/>sufficiently prove this. Every language is confounded less or<text:line-break/>more but that of </text:span><text:span text:style-name="T45">eternal truth</text:span><text:span text:style-name="T46">. This is ever the same; in all<text:line-break/>countries, climates, and ages, the language of truth, like that<text:line-break/>God from whom it sprang, is unchangeable. It speaks in all<text:line-break/>tongues, to all nations, and in all hearts: "There is one GOD, the<text:line-break/>fountain of goodness, justice, and truth. MAN, thou art his<text:line-break/>creature, ignorant, weak, and dependent; but he is<text:line-break/>all-sufficient-hates nothing that he has made- loves </text:span><text:span text:style-name="T45">thee</text:span><text:span text:style-name="T46">-is able<text:line-break/>and willing to save </text:span><text:span text:style-name="T45">thee</text:span><text:span text:style-name="T46">; return to and depend on </text:span><text:span text:style-name="T45">him</text:span><text:span text:style-name="T46">, take his<text:line-break/>revealed will for thy law, submit to his authority, and accept<text:line-break/>eternal life on the terms proposed in his word, and thou shalt<text:line-break/>never perish nor be wretched.” This language of truth all the<text:line-break/>ancient and modern Babel builders have not been able to confound,<text:line-break/>notwithstanding their repeated attempts. How have men toiled to<text:line-break/>make this language clothe their own ideas; and thus cause God to<text:line-break/>speak according to the pride, prejudice and worst passions of men!<text:line-break/>But through a just judgment of God, the language of all those who<text:line-break/>have attempted to do this has been confounded, and the word of the<text:line-break/>Lord abideth for ever.<text:line-break/> </text:span></text:p>
      <text:p text:style-name="P31">1. Mózes 11:7:</text:p>
      <text:p text:style-name="P12"><text:span text:style-name="T44"><text:s/>Verse 7. </text:span><text:span text:style-name="T45">Go to</text:span><text:span text:style-name="T46">] A form of speech which, whatever it might have<text:line-break/>signified formerly, now means nothing. The Hebrew </text:span><text:span text:style-name="T45">habah</text:span><text:span text:style-name="T46"><text:line-break/>signifies come, </text:span><text:span text:style-name="T45">make preparation</text:span><text:span text:style-name="T46">, as it were for a journey, the<text:line-break/>execution of a purpose, <text:line-break/>the word in this way; the Septuagint have </text:span><text:span text:style-name="T49">δευτε</text:span><text:span text:style-name="T46">, the Vulgate<text:line-break/></text:span><text:span text:style-name="T45">venite</text:span><text:span text:style-name="T46">, both signifying </text:span><text:span text:style-name="T45">come</text:span><text:span text:style-name="T46">, or </text:span><text:span text:style-name="T45">come ye</text:span><text:span text:style-name="T46">. This makes a very<text:line-break/>good sense, </text:span><text:span text:style-name="T45">Come, let its go down, </text:span><text:span text:style-name="T46">. For the meaning of these<text:line-break/>latter words see Ge 1:26, and Ge 18:21.<text:line-break/> </text:span></text:p>
      <text:p text:style-name="P31">1. Mózes 11:9:</text:p>
      <text:p text:style-name="P12"><text:span text:style-name="T44"><text:s/>Verse 9. </text:span><text:span text:style-name="T45">Therefore is the name of it called Babel</text:span><text:span text:style-name="T46">] </text:span><text:span text:style-name="T45">babel</text:span><text:span text:style-name="T46">,<text:line-break/>from </text:span><text:span text:style-name="T45">bal</text:span><text:span text:style-name="T46">, to </text:span><text:span text:style-name="T45">mingle</text:span><text:span text:style-name="T46">, </text:span><text:span text:style-name="T45">confound, destroy</text:span><text:span text:style-name="T46">; hence </text:span><text:span text:style-name="T45">Babel</text:span><text:span text:style-name="T46">,<text:line-break/>from the mingling together and confounding of the projects and<text:line-break/>language of these descendants of Noah; and this confounding did<text:line-break/>not so much imply the producing new languages, as giving them a<text:line-break/>different method of pronouncing the same words, and leading them<text:line-break/>to affix different ideas to them.<text:line-break/><text:line-break/>Besides Mr. Hutchinson's opinion, (See Clarke on Ge 11:4,) there<text:line-break/>have been various conjectures concerning the purpose for which this<text:line-break/>tower was built. Some suppose it was intended to prevent the<text:line-break/>effects of another flood, by affording an asylum to the builders<text:line-break/>and their families in case of another general deluge. Others<text:line-break/>think that it was designed to be a grand city, the seat of<text:line-break/>government, in order to prevent a general dispersion. This God<text:line-break/>would not permit, as he had purposed that men should be dispersed<text:line-break/>over the earth, and therefore caused the means which they were<text:line-break/>using to prevent it to become the grand instrument of its<text:line-break/>accomplishment. Humanly speaking, the earth could not have so<text:line-break/>speedily peopled, had it not been for this very circumstance which<text:line-break/>the counsel of man had devised to prevent it. Some say that these<text:line-break/>builders were divided into seventy-two nations, with seventy-two<text:line-break/>different languages; but this is an idle, unfounded tale.<text:line-break/> </text:span></text:p>
      <text:p text:style-name="P3">[DTN] Darby Translation Notes:</text:p>
      <text:p text:style-name="P31">1. Mózes 11:1:</text:p>
      <text:p text:style-name="P13">11:1 <text:s/>had (d-5) <text:s/>Lit. 'was.' <text:s/>language, (e-7) Lit. 'lip.' </text:p>
      <text:p text:style-name="P31">1. Mózes 11:2:</text:p>
      <text:p text:style-name="P13">11:2 <text:s/>from (f-9) <text:s/>Or 'started for.' Lit. 'pulled up their tent-pegs.' </text:p>
      <text:p text:style-name="P31">1. Mózes 11:3:</text:p>
      <text:p text:style-name="P13">11:3 <text:s/>thoroughly. (g-16) <text:s/>Lit. 'burn them to burning.' </text:p>
      <text:p text:style-name="P31">1. Mózes 11:4:</text:p>
      <text:p text:style-name="P13">11:4 <text:s/>top (h-16) <text:s/>or 'head.' </text:p>
      <text:p text:style-name="P31">1. Mózes 11:6:</text:p>
      <text:p text:style-name="P13">11:6 <text:s/>language; (e-13) Lit. 'lip.' </text:p>
      <text:p text:style-name="P31">1. Mózes 11:7:</text:p>
      <text:p text:style-name="P13">11:7 <text:s/>language, (e-10) <text:s/>speech. (e-18) <text:s text:c="2"/>Lit. 'lip.' </text:p>
      <text:p text:style-name="P31">1. Mózes 11:9:</text:p>
      <text:p text:style-name="P13">11:9 <text:s/>language (e-12) <text:s/>Lit. 'lip.' <text:s/>Babel; (i-6) <text:s/>Confusion. </text:p>
      <text:p text:style-name="P3">[Geneva] Geneva Bible Translation Notes:</text:p>
      <text:p text:style-name="P31">1. Mózes 11:2:</text:p>
      <text:p text:style-name="P13">And it came to pass, a as b they journeyed from the c east, that they found a plain in the land of d Shinar; and they dwelt there.<text:line-break/>(a) One hundred and thirty years after the flood. (b) That is, Nimrod and his company. (c) That is, from Armenia where the ark stayed. (d) Which was afterward called Chaldea. </text:p>
      <text:p text:style-name="P31">1. Mózes 11:4:</text:p>
      <text:p text:style-name="P13">And they said, Go to, let us e build us a city and a tower, whose top [may reach] unto heaven; and let us make us a name, lest we be scattered abroad upon the face of the whole earth.<text:line-break/>(e) They were moved with pride and ambition, preferring their own glory to God's honour. </text:p>
      <text:p text:style-name="P31">1. Mózes 11:5:</text:p>
      <text:p text:style-name="P13">And the LORD f came down to see the city and the tower, which the children of men builded.<text:line-break/>(f) Meaning, that he declared by effect, that he knew their wicked enterprise; for God's power is everywhere, and neither ascends nor descends. </text:p>
      <text:p text:style-name="P31">1. Mózes 11:6:</text:p>
      <text:p text:style-name="P13">And the LORD said, g Behold, the people [is] one, and they have all one language; and this they begin to do: and now nothing will be restrained from them, which they have imagined to do.<text:line-break/>(g) God speaks this in derision, because of their foolish persuasion and enterprise. </text:p>
      <text:p text:style-name="P31">1. Mózes 11:7:</text:p>
      <text:p text:style-name="P13">Go to, h let us go down, and i there confound their language, that they may not understand one another's speech.<text:line-break/>(h) He speaks as though he took counsel with his own wisdom and power: that is, with the Son and holy Spirit: signifying the greatness and certainty of the punishment. (i) By this great plague of the confusion of tongues appears God's horrible judgment against man's pride and vain glory. </text:p>
      <text:p text:style-name="P3">[JFB] Jamieson Fausset Brown Bible Commentary:</text:p>
      <text:p text:style-name="P31">1. Mózes 11:1:</text:p>
      <text:p text:style-name="P13"/>
      <text:p text:style-name="P12"><text:span text:style-name="T48">1. the whole earth was of one language.</text:span><text:span text:style-name="T44"> The descendants of Noah, united by the strong bond of a common language, had not separated, and notwithstanding the divine command to replenish the earth, were unwilling to separate. The more pious and well-disposed would of course obey the divine will; but a numerous body, seemingly the aggressive horde mentioned (Ge 10:10), determined to please themselves by occupying the fairest region they came to. </text:span></text:p>
      <text:p text:style-name="P31">1. Mózes 11:2:</text:p>
      <text:p text:style-name="P13"/>
      <text:p text:style-name="P12"><text:span text:style-name="T48">2. land of Shinar</text:span><text:span text:style-name="T44">—The fertile valley watered by the Euphrates and Tigris was chosen as the center of their union and the seat of their power. </text:span></text:p>
      <text:p text:style-name="P31">1. Mózes 11:3:</text:p>
      <text:p text:style-name="P13"/>
      <text:p text:style-name="P12"><text:span text:style-name="T48">3. brick</text:span><text:span text:style-name="T44">—There being no stone in that quarter, brick is, and was, the only material used for building, as appears in the mass of ruins which at the Birs Nimroud may have been the very town formed by those ancient rebels. Some of these are sun-dried—others burnt in the kiln and of different colors. <text:line-break/></text:span><text:span text:style-name="T48">slime</text:span><text:span text:style-name="T44">—bitumen, a mineral pitch, which, when hardened, forms a strong cement, commonly used in Assyria to this day, and forming the mortar found on the burnt brick remains of antiquity. </text:span></text:p>
      <text:p text:style-name="P31">1. Mózes 11:4:</text:p>
      <text:p text:style-name="P13"/>
      <text:p text:style-name="P12"><text:span text:style-name="T48">4. a tower whose top may reach unto heaven</text:span><text:span text:style-name="T44">—a common figurative expression for great height (De 1:28; 9:1-6). <text:line-break/></text:span><text:span text:style-name="T48">lest we be scattered</text:span><text:span text:style-name="T44">—To build a city and a town was no crime; but to do this to defeat the counsels of heaven by attempting to prevent emigration was foolish, wicked, and justly offensive to God. </text:span></text:p>
      <text:p text:style-name="P31">1. Mózes 11:6:</text:p>
      <text:p text:style-name="P13"/>
      <text:p text:style-name="P12"><text:span text:style-name="T48">6. and now nothing will be restrained from them</text:span><text:span text:style-name="T44">—an apparent admission that the design was practicable, and would have been executed but for the divine interposition. </text:span></text:p>
      <text:p text:style-name="P31">1. Mózes 11:7:</text:p>
      <text:p text:style-name="P13"/>
      <text:p text:style-name="P12"><text:span text:style-name="T48">7. confound their language</text:span><text:span text:style-name="T44">—literally, "their lip"; it was a failure in utterance, occasioning a difference in dialect which was intelligible only to those of the same tribe. Thus easily by God their purpose was defeated, and they were compelled to the dispersion they had combined to prevent. It is only from the Scriptures we learn the true origin of the different nations and languages of the world. By one miracle of tongues men were dispersed and gradually fell from true religion. By another, national barriers were broken down—that all men might be brought back to the family of God. </text:span></text:p>
      <text:p text:style-name="P4">[MAK] Mattias Ansorgs Kommentar:</text:p>
      <text:p text:style-name="P31">1. Mózes 11:1:</text:p>
      <text:p text:style-name="P19"><text:span text:style-name="T48">Datum:</text:span><text:span text:style-name="T44"> 6.5.2002<text:line-break/></text:span><text:span text:style-name="T48">Stelle:</text:span><text:span text:style-name="T44"> 1. Mose 11<text:line-break/></text:span><text:span text:style-name="T48">Die Geschichte des Turmbaus zu Babel</text:span><text:span text:style-name="T44"> </text:span></text:p>
      <text:p text:style-name="P19"><text:span text:style-name="T48">Ende der Flut.</text:span><text:span text:style-name="T44"> Am 27. Tag des 2. Monats im 601. Lebensjahr Noahs konnte Noah die Arche verlassen (1.Mo.8,14), 1 Jahr und 10 Tage nach Beginn der Flut (1.Mo.7,11). Die Arche war auf dem Gebirge Ararat gelandet (1.Mo.8,4). </text:span></text:p>
      <text:p text:style-name="P19"><text:span text:style-name="T48">Gebot zur Besiedlung der Erde.</text:span><text:span text:style-name="T44"> Gott hatte bereits Adam und Eva geboten: Seid fruchtbar und mehret euch und füllet die Erde und machet sie euch untertan und herrschet über die Fische im Meer und über die Vögel des Himmels und über alles Lebendige, was auf Erden kriecht! (1.Mo.1,28). Nach der Flut hatte Gott dieses Gebot gegenüber Noah wiederholt: Seid fruchtbar und mehret euch und erfüllet die Erde! (1.Mo.9,1). Gott wollte, dass die Menschen die ganze Erde besiedeln. </text:span></text:p>
      <text:p text:style-name="P19"><text:span text:style-name="T48">Ansiedlung im Lande Sinear.</text:span><text:span text:style-name="T44"> 1.Mo.11,2 sagt: Die Menschen zogen ostwärts und ließen sich dann in einer Ebene im Lande Sinear nieder. Frage: Wie stimmt das damit überein, dass Sinear südlich des Gebirges Ararat liegt? Die Bibel sagt nichts darüber, wie lange nach der Flut diese Ansiedlung stattfand. </text:span></text:p>
      <text:p text:style-name="P19"><text:span text:style-name="T48">Nimrod und der Turmbau zu Babel.</text:span><text:span text:style-name="T44"> Der jüdische Geschichtsschreiber Flavius Josephus berichtet in seinen Jüdischen Altertümern (Buch 1, Kapitel 4.2 und 4.3 entstanden im 1.Jh. n.Chr.): <text:s/>Es war Nimrod, der die Menschen zu solcher Beleidigung und Verachtung Gottes herausforderte. Er war der Enkel Hams, des Sohne Noahs, und ein kühner Mann mit großer Kraft. Er überzeugte sie, ihr Wohlergehen nicht Gott zuzuschreiben, sondern daran zu glauben, dass sie dies mit ihrer eigenen Tüchtigkeit hervorgebracht hatten. Er machte seine Herrschaft mehr und mehr zu Tyrannei, weil er keinen anderen Weg sah, die Menschen von Gottesfurcht abzuhalten und in Abhängigkeit seiner Macht zu bringen. Er sagte, er wolle sich an Gott rächen, wenn dieser die Welt wieder ertränken wolle. Denn dafür würde er einen Turm bauen, dessen Höhe die Wasserfluten nicht erreichen könnten. Der biblische Bericht stimmt damit überein: Die Erde wurde in den Tagen Pelegs verteilt d.h. wohl zu seiner Lebenszeit (1.Mo.10,25). Peleg wurde 101 Jahre nach (Beginn der?) Flut geboren (1.Mo.11,10.12.14.16) und lebte insgesamt 237 Jahre (1.Mo.1,18-19). Die Sprachverwirrung fand also vor Pelegs Tod, 338 Jahre nach der Sintflut, statt, weil zu seiner Lebenszeit die darauf folgende Landverteilung geschah. Mit dieser Datierung des Turmbaus zu Babel ist es ohne weiteres mch, dass Nimrod den Turmbau zu Babel begonnen hat, wie Josephus berichtet. Zwar kann aus der Bibel nicht das exakte Datum seiner Geburt abgeleitet werden, abr als Sohn des Kusch, des Sohnes Hams kann er ohne weiteres schon 32 Jahre nach der Sintflut geboren worden sein. Die Bibel sagt nun: er war der erste Machthaber auf Erden (1.Mo.10,8), und der Anfang seines Königreichs war Babel usw. im Lande Sinear (1.Mo.10,10). Damit ist tatsächlich möglich, dass Nimrod Babel gegründet und gleichzeitig den Turm gebaut (1.Mo.11,4) hat, wie Josephus berichtet. Er könnte Babel auch zu einem Zeitpunkt nach Ende des Turmbaus erobert haben. <text:line-break/>Viele Autoren, die über den Babylonischen Turm schrieben, folgten der Überlieferung der Juden und Araber und identifizierten [...] [den babylonischen Turm] mit dem großen Tempel des Nebo in der Stadt Borsippa, heute Birs-Nimrud genannt (das ursprünglich Birj Nimrud, Turm des Nimrod gewesen sein mag). (International Standard Bible Encyclopedia, Babel, Tower of, 3. Whereabouts of the Tower of Babel). Diese Identifikation ist möglich, denn wenn an dieser Stelle Babel gegründet wurde, so ist es mit den Größenangaben Herodots möglich, dass auch die heute schon ausgegrabenen Ruinen Babylons, die etwa 9,6 km nordöstlich liegen, noch zum Stadtgebiet gehörten. Herodot schreibt nämlich, die Stadt habe eine Seitenlänge von 22,5km gehabt (Herodot: Geschichte und Geschichten. Buch 1-4 (Zürich: Artemis, 1973); S.98 ff.). Die ISBE bestätigt, dass Borsippa mit Birs Nimrud zu Babylon gehört hat (International Standard Bible Encyclopedia, Shinar). Ein vollständiger virtueller Spaziergang durch Birs Nimrud findet sich unter http://info.uibk.ac.at/c/c6/c616/birs_ns.html . Zwei Abbildungen dieser Turmruine sind enthalten in (Evelyn Klengel-Brandt: Der Turm von Babylon, Legende und Geschichte eines Bauwerkes. © 1982 Koehler <text:line-break/>Egal ob es noch Überreste des Babylonische Turms gibt oder nicht, die derzeit gängige Theorie ist falsch. Sie besagt, der Babylonische Turm sei die Ruine Etemenanki in Babylon und der größte von vielen Tempeltürmen gewesen, der Abschluss einer baugeschichtlichen Entwicklung. Für die Kenntnis seiner Geschichte gilt aber: So muss man sich vorerst damit begnügen, dass die Baugeschichte des Babylonischen Turms noch im Dunkeln liegt und erst im Verlaufe des 1. Jahrtausends v. Chr. die frühesten Erwähnungen von seiner Existenz zu registerieren sind. (Evelyn Klengel-Brandt: Der Turm von Babylon, Legende und Geschichte eines Bauwerkes. © 1982 Koehler nichts über den Babylonischen Turm der Bibel ausgesagt wird, der wesentlich früher gebaut wurde. </text:span></text:p>
      <text:p text:style-name="P19"><text:span text:style-name="T48">Noah nach der Flut.</text:span><text:span text:style-name="T44"> Noah lebte nach der Sintflut noch 350 Jahre (1.Mo.9,28). Wie oben begründet, endete der Turmbau zu Babel früher als 338 Jahre nach der Sinflut, d.h. Noah erlebte diese neue Auflehnung der Menschen gegen Gott mit. Er wird, wie vielleicht einige andere gottesf</text:span><text:span text:style-name="T50">筣</text:span><text:span text:style-name="T44">ge Menschen, nicht daran teilgenommen haben! </text:span></text:p>
      <text:p text:style-name="P19"><text:span text:style-name="T48">Der Name Babel.</text:span><text:span text:style-name="T44"> Die Entstehung und Bedeutung des Namens Babel wird verwendet, um die Zuverlässigkeit der Bibel zu unterminieren. Die Bibel sagt: Daher gab man ihr den Namen Babel, weil der HERR daselbst die Sprache der ganzen Welt verwirrte und sie von dannen über die ganze Erde zerstreute. (1.Mo.11,9). Die moderne Theologie legt das so aus, dass dies auf einer Volksethymologie der Juden basiert, die Babel auf eine Reduplikation der hebräischen Wurzel balal (mischen) zurückführt. Dass nämlich Babel in der babylonischen Form Bab-ili eigentlich Tor Gottes heiße. <text:line-break/>Was ist nun die Lösung dieses Problems? Zuerst ist es völlig unsinnig, anzunehmen, dass Babel ein hebräisches Wort sei. Warum sollte die Stadt nach der Sprachverwirrung einen Namen erhalten, der nicht aus der Sprache ihrer Bewohner kommt, den ihre Bewohner also nicht einmal verstehen? Babel muss also ein Wort sein, das die ersten Bewohner der Stadt verstanden haben; woher kommt es? Babel kann unmöglich vom babylonischen Wort baldlu (mischen, verwirren) kommen, die Bedeutung Tor Gottes ist ihrerseits als Volksethymologie erkannt worden es gibt jedoch den wahrscheinlich noch älteren Ortsnamen Babalam, der aufgrund der Endung -am nicht Platz der Zusammenkunft heißen kann (ISBE, Babel, Tower of). Also kommt Babel nicht von einer bekannten babylonischen Wurzel; die einzige Alternative, deren internationale Verständlichkeit auch die Erwähnung mit dieser Bedeutung in der Bibel rechtfertigt, ist: Babel oder Babalam ist ein lautmalendes Wort (Onomatopoetikum), das das Reden in unverständlicher Sprache nachbildet, ganz ähnlich wie heute (to) babble im Englischen, Blabla im Deutschen, barbaros im Griechischen (eigtl. unverständlich sprechen, Nichtgrieche ohne Abwertung, daher Barbar). In späterer Zeit mag diese Herkunft den Babyloniern selbst verloren gegangen sein, so dass sich Volksethymologien entwickelten. </text:span></text:p>
      <text:p text:style-name="P19"><text:span text:style-name="T48">Die Sprachverwirrung aus Sicht der Wissenschaft.</text:span><text:span text:style-name="T44"> Es kann naturwissenschaftlich bestätigt werden, dass die Sintflut stattfand. Die Bibel berichtet, dass es danach nur noch acht Menschen gab, mit einer einzigen Sprache. Damit ist die einzige Alternative, die Kritiker gegen den Bericht der Sprachverwirrung anführen könnten, diese: dass alle Sprachen von dieser Ursprache abstammen, so wie sich heute Dialekte und Creole-Sprachen entwickeln. Dann wäre der gemeinsame Ursprung aller Sprachen durch Gemeinsamkeiten nachweisbar, denn die die parallele Entstehung mehrerer Sprachen im Laufe der Evolution konnte ja durch die Tatsache der Sintflut ausgeschlossen werden. Nun gibt es aber keine Gemeinsamkeiten aller Sprachen in Syntax und Lexik, sondern die unterschiedlichen Sprachfamilien sind in sich geschlossene Konstrukte! Das ist eine deutliche Bestätigung für den biblischen Bericht der babylonischen Sprachverwirrung. </text:span><text:span text:style-name="T48">Was war die Motivation der Menschen zum Turmbau?</text:span><text:span text:style-name="T44"> </text:span><text:span text:style-name="T48">Rebellion gegen Gott.</text:span><text:span text:style-name="T44">Die Bibel gibt als Motivation f</text:span><text:span text:style-name="T50">硒</text:span><text:span text:style-name="T44"> Turmbau an, dass die Menschen sich einen Namen machen wollten, um ja nicht </text:span><text:span text:style-name="T50">綊</text:span><text:span text:style-name="T44">ie ganze Erde verstreut zu werden (1.Mo.11,4). Damit war ihre Schuld die willentliche Missachtung des Gebotes Gottes, die ganze Erde zu bevölkern: Seid fruchtbar und mehret euch und erfüllet die Erde! (1.Mo.9,1). Die Menschheit hatte sich also schon so bald nach dem Neuanfang Gottes nach der Sintflut vereinigt, um gegen Gott zu rebellieren. Sie setzten Selbstverherrlichung (uns einen Namen machen 1.Mo.11,4) gegen die Verherrlichung Gottes. Sie wollten selbst etwas Groߥs werden. Das war auch die Motivation des Teufels zum Aufruhr gegen Gott (Hes.28,2)! Diese unbegr籗 Feindschaft gegen Gott, so kurz nach SEINEM Gericht der Sintflut, beweist: die Gesinnung des Fleisches [ist] Feindschaft wider Gott [...] denn sie ist dem Gesetz Gottes nicht untertan, sie kann es auch nicht. (Röm.8,7). </text:span><text:span text:style-name="T48">Astrologisches Archiv.</text:span><text:span text:style-name="T44">In deutschen Übersetzungen steht, die Menschen wollten einen Turm bauen dessen Spitze bis an den Himmel reicht (1.Mo.11,4), um sich einen Namen zu machen. Von der Hdes Turms steht aber nichts im Urtext, auch ist der Gedanke absurd, Gott ke sich durch einen hohen Turm im Himmel gestgefҒaben. Solche heidnischen Vorstellungen gibt es nicht in der Bibel. Stattdessen sollte man 綋tzen: einen Turm bauen, dessen Spitze mit den Himmeln (1.Mo.11,4). Das heiߴ: einen Turm, auf dessen Spitze Darstellungen von der Himmel, also der Sternbilder usw., aufbewahrt werden. Das wird verst䮤lich, wenn man den Stellenwert der Astrologie im sp䴥ren Babylonischen Reich betrachtet, und die Herkunft dieser Lehre: Josephus berichtet, dass die Nachkommen Seths sie erfunden haben. Sie war urspr署h die Projektion des Wissens 綊en kommenden Messias, Christus, in daf硗achte Sternbilderﱦe Bedeutung verlor sich durch die Bosheit der Menschen, die immer mehr Mythen ihrer Gn damit verbanden. Die Erbauer von Babel werden dieses Wissen schon als ihre eigene Weisheit angesehen haben, ohne seine Botschaft zu kennen, wie der frinnende Gnkult vermuten l䳳t. Viele der Namen der urspr署hen Sternbilder sind jedoch bis heute erhalten geblieben. Auch der Stern von Bethlehem, aus dem die babylonischen Sternkundigen auf die Geburt des Christus schlossen, basiert auf dieser bibeltreuen Astrologie: eine Supernova im Sternbild der Jungfrau (Jes.7,14). Eine vollst䮤ige Darstellung dieser Astrologie und ihrer Verbindung mit dem Turm von Babel bietet das Buch: E. W. Bullinger: The Witness of the Stars, 1893. Es ist in elektronischer Version verf멇unter http://www.philologos.org. <text:line-break/>Es gibt viele Ruinen sog. Zikkurate in Babylon, die sowohl astronomischen Beobachtungen dienten als auch als Gntempel. Sie waren in sieben farbigen Stufen gebaut, jede war einem Planeten, der Sonne oder dem Mond, gewidmet. In den Tempeln Denderah und Esneh in ħypten hat man Darstellungen der Sternbilder gefunden. Durch diese Interpretation erkl䲴 sich die Entstehung der vielen Zikkurate, von denen eine nach vielen Arch䯬ogen der Turm von Babel war: sie wurden nach der Sprachverwirrung an verschiedenen Orten mit demselben Zweck erbaut, daher dieselbe symbolische Architektur in sieben farbigen Stufen, die deutlich den Zweck dieser Bauten bezeugt. Der Turm von Babylon war die erste Zikkurat! Birs Nimrud kann also auch ohne weiteres eine der vielen Zikkurate sein, nicht unbedingt der originale Turm von Babylon. Auch wenn möglicherweise also keine Reste des Turms von Babylon erhalten sind, kann man an Birs Nimrud die prinzipielle Bauweise studieren. </text:span><text:span text:style-name="T48">Dauerhafte Erinnerung.</text:span><text:span text:style-name="T44">Der jƎe Geschichtsschreiber Josephus hat hat die folgende jƎe ܢerlieferung niedergeschrieben (Jüdischen Altertümern, Buch 1, Kapitel 4.2 und 4.3): Er [Nimrod Anm.] sagte, er wolle sich an Gott rächen, wenn dieser die Welt wieder ertränken wolle. Denn dafür würde er einen Turm bauen, dessen Höhe die Wasserfluten nicht erreichen könnten. Und dass er selbst sich an Gott rächen würde, weil er die Vorfahren der Menschen vernichtet hatte. [...] Er [der Turm Anm.] war aus gebrannten Ziegeln gebaut und mit Mörtel, der aus Asphalt gemacht wurde, vermauert, so dass er wasserfest wäre. Das muss keinesfalls heiߥn, Nimrod habe einen Turm als Schutz f硒 Menschen vor einer weiteren Sintflut bauen wollen. Diese Vorstellung ist auch absurd, weil ja niemals alle Menschen hier h䴴en Zuflucht finden kn, also auch nicht daran mitgebaut h䴴en. <text:line-break/>Sondern: der Turm wurde aus solchem dauerhaften, wasserfesten und auch feuerfesten (1.Mo.11,3) Material gebaut, weil die Menschen sich ja einen Namen machen wollten (1.Mo.11,4). Vielleicht auch, um die auf seiner Spitze aufbewahrten Erkenntnisse 綊ie Sternbilder durch Flut und Feuer f硒 Nachwelt zu bewahren. Andernfalls h䴴e ja auch ein einfacheres Geb䵤e zu ebener Erde gen챆line Josephus berichtet, dass auch die Nachkommen Seths, die Erfinder der Astrologie, im Sinn hatten, ihre Erkenntnisse vor den beiden Gerichten, des Wassers und des Feuers, die nach Adams Voraussage kommen sollten, zu bewahren. Aus diesem Grund h䴴en sie zwei im Lande Siriad S䵬en aufgerichtet und damit beschriftet, eine aus Ziegeln und eine aus wasserfestem Stein. (Flavius Josephus, JƎe Altert㶊 Buch 1, Kap. 2.3). <text:line-break/>Aus welchem besonderen Material der Turm gebaut war, zeigen folgende Zitate: Die wichtigste Voraussetzung und ein bedeutender Faktor für die Gestaltung der Bauwerke waren die vorhandenen Baumaterialien. Das rohstoffarme Südmesopotamien besaß vor allem Lehm und Schilf, jedoch kam Holz und keine Bausteine. (Evelyn Klengel-Brandt: Der Turm von Babylon, Legende und Geschichte eines Bauwerkes. © 1982 Koehler <text:line-break/>Die heute ausgegrabenen Bauten aus Südmesopotamien bestehen meist aus ungebrannten Ziegeln, nur wenige sind mit gebrannten Ziegeln verkleidet oder haben (bei Hochtempeln) eine Ummmauerung aus gebrannten Ziegeln: Es geschah recht selten in der Baugeschichte Südmesopotamiens, dass ein so gewaltiges Gebäude wie die Zikkurat von Ur vollständig mit gebrannten Ziegeln verkleidet wurde. Das war ein ungeheurer Arbeits- und Kostenaufwand, der auch später nur in Ausnahmefällen aufgebracht werden konnte. (Evelyn Klengel-Brandt: Der Turm von Babylon, Legende und Geschichte eines Bauwerkes. © 1982 Koehler Nach dem Bericht des Josephus wollte Nimrod f硖e kommende Sintflut vorsorgen. Dieser Unglaube gegen綊er Zusage Gottes, es werde keine Sintflut mehr geben (1.Mo.8,21), passt gut zu der Rebellion der Menschen gegen Gott, die sich im Turmbau zu Babel ausdr쎒Denn wie sie die anderen Gebote Gottes kannten, aber missachteten (1.Mo.11,4), so werden sie auch diese Zusage Gottes gekannt haben. </text:span><text:span text:style-name="T48">Wie reagiert Gott, und warum?</text:span><text:span text:style-name="T44"> </text:span></text:p>
      <text:p text:style-name="P20">Der Turmbau zu Babel zeigt Gottes unzerbrechliche Treue: ER hatte verheißen, nie mehr alles Leben auf der Erde vernichten zu wollen wie in der Sintflut (1.Mo.8,21-22). An diese Zusage hielt sich Gott, auch wenn die Menschen nicht daran glaubten und wenige Jahre nach der Flut Gottes Feinde wurden. Die Sprachverwirrung war die gnädigste und mildeste Möglichkeit, die gemeinsamen Rebellion der Menschen zu beenden, die größte Geduld Gottes mit uns gerichtsreifen Menschen. Dass Gott sich hier an SEIN Wort gehalten hat, macht uns sicher darin, dass Gott immer Wort hält, auch in unserem Leben: sind wir untreu, so bleibt er treu denn er kann sich selbst nicht verleugnen. (2.Tim.2.13). </text:p>
      <text:p text:style-name="P20">Die Sprachverwirrung bewahrt den Menschen vor groߥn Zusammenschl쭖zum B, wie es der Turmbau zu Babel war: Und der HERR sprach: Siehe, es ist nur ein einziges Volk, und sie sprechen alle nur eine Sprache, und dies ist der Anfang ihres Unternehmens! Nun wird es ihnen nicht unmöglich sein, alles auszuführen, was sie sich vorgenommen haben. (1.Mo.11,6). Natürlich hatte der Allmächtige keine Angst vor dem, was die Menschen tun könnten, sondern ER wollte das Entstehen eines antichristlichen Reiches zu diesem Zeitpunkt verhindern. Einen solchen Zusammenschluss zum B wird es n䭬ich erst wieder geben, wenn die Nationen in der Schlacht von Hamargeddon versuchen werden, Israel auszurotten. </text:p>
      <text:p text:style-name="P20">Die Sprachverwirrung war also eine Gnade, die das eigentliche Gericht 綊as widergiche Reich verhinderte. Denn nicht der Bau des Turmes an sich war der Grund der Sprachverwirrung, sonst h䴴en die vielen anderen Zikkurate in Mesopotamien und auch unsere Hochh䵳er nie fertiggestellt werden kn. Sondern die Rebellion der Menschen gegen Gott, indem sie SEIN Gebot der Besiedlung der ganzen Erde missachteten, war der Grund. Eine Bestätigung erfährt diese Auslegung durch 1.Mo.11,8, wo nichts vom Ende des Turmbaus gesagt wird. </text:p>
      <text:p text:style-name="P19"><text:span text:style-name="T44">Wie stimmt es nun mit Gottes Gerechtigkeit überein, dass Gott durch die Sintflut die Menschen für ihre Sünden vernichtete und jetzt die Sünden derart ungestraft lässt? Dazu: Denn es ist kein Unterschied: Alle haben gesündigt und ermangeln der Herrlichkeit Gottes, so daß sie gerechtfertigt werden ohne Verdienst, durch seine Gnade, mittels der Erlösung, die in Christus Jesus ist. Ihn hat Gott zum Sühnopfer verordnet, durch sein Blut, für alle, die glauben, zum Erweis seiner Gerechtigkeit, wegen der Nachsicht mit den Sünden, die zuvor geschehen waren unter göttlicher Geduld, zur Erweisung seiner Gerechtigkeit in der jetzigen Zeit, damit er selbst gerecht sei und zugleich den rechtfertige, der aus dem Glauben an Jesus ist. (Röm.3,23-26) Das zeigt: die Nachsicht Gottes mit den Sünden bis zur Sintflut (1.Petr.3,20) und nach der Sintflut (beim Turmbau zu Babel), d.h. dass die sündige Menschheit vor einem heiligen Gott weiter existieren konnte und nicht völlig ausgerottet wurde wie in der Sintflut, war nur möglich, weil Gott die Strafe dieser Menschen selbst trug. Deshalb heißt es: der Tod Christi erweist, dass Gott gerecht ist, trotz dass ER sündige Menschen schonte, und dient gleichtzeitig der Rechtfertigung dessen, der glaubt. Das ist der Grund, warum Christus nicht nur für die Sünden der Gläubigen starb, sondern für die der ganzen Welt (1.Joh.2,2): weil Gott in SEINER Gerechtigkeit alle Sünden bestrafen muss, und das ja nicht mehr durch eine Sintflut an den Menschen tun will (1.Mo.8,21-22), also an sich selbst getan hat. </text:span><text:span text:style-name="T48">Wozu hat Gott diesen Bericht in die Bibel aufgenommen? Also was will Gott uns damit lehren?</text:span><text:span text:style-name="T44"> </text:span><text:span text:style-name="T48">Information.</text:span><text:span text:style-name="T44"> ER wollte informieren, woher die verschiedenen Sprachen kommen, so wie der Schöpfungsbericht in aller Kürze über die Herkunft des Menschen informiert. </text:span><text:span text:style-name="T48">Erweis der Bosheit des Menschen.</text:span><text:span text:style-name="T44"> Mit diesem Bericht von der gemeinsamen und völligen Abwendung der Menschheit von Gott kurz nach dem gnädigen Neuanfang nach der Sintflut zeigt Gott die Wahrheit SEINER Aussage: das Dichten des menschlichen Herzens [ist] böse ist von seiner Jugend an (1.Mo.8,21). Das heißt: Seit die Sünde mit Adam in die Welt gekommen ist, sind alle Menschen von Natur aus verderbt und können Gott nicht gehorchen (Röm.8,7). Es war also auch bei völliger Ausrottung aller Bösen kein Neuanfang möglich, wie die Sintflut zeigt. Denn damit wurde noch nicht das Bausgerottet! </text:span><text:span text:style-name="T48">Gott ist Sieger.</text:span><text:span text:style-name="T44"> Gott zeigt deutlich: Es ist völlig aussichtslos, gegen Gott kämpfen zu wollen. Gott durchkreuzte das Vorhaben der Menschen mit spielender Leichtigkeit. Wir sollten als Menschen entsprechend dem leben, was wir sind und immer sein werden: Geschöpfe Gottes. Wir müssen uns in die Abhängigkeit von Gott fügen! </text:span><text:span text:style-name="T48">Reaktion: Versng</text:span><text:span text:style-name="T44"> mit Gott. Jeder Mensch ist von Natur aus ein Feind Gottes (Röm.5,10; 1,18). Wer sich aber Gottes Willen widersetzen will, verliert, wie der Turmbau von Babel zeigt. Deshalb fordert die Bibel uns auf, unseren Frieden mit Gott zu machen, indem wir vor IHM kapitulieren: Sei deinem Widersacher bald geneigt, während du noch mit ihm auf dem Wege bist damit der Widersacher dich nicht etwa dem Richter überantworte, und der Richter dich dem Gerichtsdiener übergebe, und du ins Gefängnis geworfen werdest. Wahrlich, ich sage dir, du wirst von dort nicht herauskommen, bis du den letzten Heller bezahlt hast! (Mt.5,25-26) Oder welcher König, der auszieht, um mit einem andern König Krieg zu führen, setzt sich nicht zuvor hin und berät, ob er imstande sei, mit zehntausend dem zu begegnen, der mit zwanzigtausend gegen ihn anrückt? Wenn aber nicht, so sendet er, solange jener noch fern ist, eine Botschaft und bittet um die Friedensbedingungen. So kann auch keiner von euch, der nicht allem entsagt, was er hat, mein Jünger sein. (Lk.14,31-33) Lk.14,33 zeigt, dass die Bekehrung eine bedingungslose Kapitulation ist, die Übergabe unseres Lebens an Gott. Wer als Christ irgendwo bewusst dem Willen Gottes für sein Leben widersteht, muss hierin auch kapitulieren, seinen ohnehin zwecklosen Widerstand aufgeben. Dazu mag gehören, eine Sünde vor Gott oder Menschen zu bekennen und zu lassen. Denn ein Jünger des HERRN muss allem entsagen, was er hat: unser Leben gehört nicht mehr uns, sondern Gott. <text:line-break/>Die Bekehrung als Aufgabe unser Feindschaft gegen Gott ist aber auch die Versöhnung mit Gott als Vater, der uns vergeben will. Denn weil Christus unsere Strafe getragen hat, schont Gott uns, wenn wir vor IHM kapitulieren. ER wartet, dass wir zu IHM zurückkehren, wie der Vater beim verlorenen Sohn. Denn, wenn wir, als wir noch Feinde waren, mit Gott versöhnt worden sind durch den Tod seines Sohnes, wieviel mehr werden wir als Versöhnte gerettet werden durch sein Leben! (Röm.5,10) Er kam aber zu sich selbst und sprach: Wie viele Tagelöhner meines Vaters haben Brot im Überfluß, ich aber verderbe hier vor Hunger! Ich will mich aufmachen und zu meinem Vater gehen und zu ihm sagen: Vater, ich habe gesündigt gegen den Himmel und vor dir, ich bin nicht mehr wert, dein Sohn zu heißen mache mich zu einem deiner Tagelöhner! Und er machte sich auf und ging zu seinem Vater. Als er aber noch fern war, sah ihn sein Vater und hatte Erbarmen, lief, fiel ihm um den Hals und küßte ihn. Der Sohn aber sprach zu ihm: Vater, ich habe gesündigt gegen den Himmel und vor dir, ich bin nicht mehr wert, dein Sohn zu heißen! Aber der Vater sprach zu seinen Knechten: Bringet eilends das beste Feierkleid her und ziehet es ihm an, und gebet ihm einen Ring an die Hand und Schuhe an die Füße und bringet das gemästete Kalb her und schlachtet es lasset uns essen und fröhlich sein! Denn dieser mein Sohn war tot und ist wieder lebendig geworden er war verloren und ist wiedergefunden worden. Und sie fingen an, fröhlich zu sein. (Lk.15,17-24) </text:span><text:span text:style-name="T48">Der Missionsbefehl.</text:span><text:span text:style-name="T44"> Gott hat uns die Aufgabe gegeben, SEIN Angebot der Versöhnung weiterzusagen (2.Kor.5,19-20), die Menschen in der Welt aufzufordern: Macht euren Frieden mit Gott. Die folgende Anwendung ist keine Bibelexegese, sondern eine Merkhilfe: Die Menschen nach der Sintflut widerstanden Gottes Befehl, in alle Welt hinauszugehen und sie zu bevölkern, quasi dem Proto-Missionsbefehl. Gott ließ sich das nicht gefallen. Was ist mit uns: Widerstehen wir dem Missionsbefehl Gottes, und wollen stattdessen lieber in unserer Gemeinde eine Stadt und einen Turm bauen, dass wir uns einen Namen machen (1.Mo.11,4)? Es gibt nur eine Möglichkeit, mit Gott zu kämpfen und zu siegen: 1.Mo.32,24. <text:s/></text:span></text:p>
      <text:p text:style-name="P3">[MHC] Matthew Henry’s Complete Commentary on the Whole Bible:</text:p>
      <text:p text:style-name="P31">1. Mózes 11:1:</text:p>
      <text:p text:style-name="P12"><text:span text:style-name="T44"><text:s/></text:span><text:span text:style-name="T45">The Confusion of Tongues.</text:span><text:span text:style-name="T46"> B. C. 2247. </text:span></text:p>
      <text:p text:style-name="P12"><text:span text:style-name="T46">      1 And the whole earth was of one language, and of one speech.   2 And it came to pass, as they journeyed from the east, that they found a plain in the land of Shinar; and they dwelt there.   3 And they said one to another, Go to, let us make brick, and burn them thoroughly. And they had brick for stone, and slime had they for mortar.   4 And they said, Go to, let us build us a city and a tower, whose top </text:span><text:span text:style-name="T45">may reach</text:span><text:span text:style-name="T46"> unto heaven; and let us make us a name, lest we be scattered abroad upon the face of the whole earth. </text:span></text:p>
      <text:p text:style-name="P12"><text:span text:style-name="T46">      The close of the foregoing chapter tells us that </text:span><text:span text:style-name="T45">by</text:span><text:span text:style-name="T46"> the sons of Noah, or </text:span><text:span text:style-name="T45">among</text:span><text:span text:style-name="T46"> the sons of Noah, </text:span><text:span text:style-name="T45">the nations were divided in the earth after the flood,</text:span><text:span text:style-name="T46"> that is, were distinguished into several tribes or colonies; and, the places having grown too strait for them, it was either appointed by Noah, or agreed upon among his sons, which way each several tribe or colony should steer its course, beginning with the countries that were next them, and designing to proceed further and further, and to remove to a greater distance from each other, as the increase of their several companies should require. Thus was the matter well settled, one hundred years after the flood, about the time of Peleg's birth; but the sons of men, it should seem, were loth to disperse into distant places; they thought the more the merrier and the safer, and therefore they contrived to keep together, and were </text:span><text:span text:style-name="T45">slack to go to possess the land which the Lord God of their fathers had given them</text:span><text:span text:style-name="T46"> (Josh. xviii. 3), thinking themselves wiser than either God or Noah. Now here we have, </text:span></text:p>
      <text:p text:style-name="P12"><text:span text:style-name="T46">      I. The advantages which befriended their design of keeping together, 1. They were all of </text:span><text:span text:style-name="T45">one language,</text:span><text:span text:style-name="T46"> </text:span><text:span text:style-name="T45">v.</text:span><text:span text:style-name="T46"> 1. If there were any different languages before the flood, yet Noah's only, which it is likely was the same with Adam's, was preserved through the flood, and continued after it. Now, while they all understood one another, they would be the more likely to love one another, and the more capable of helping one another, and the less inclinable to separate one from another. 2. They found a very convenient commodious place to settle in (</text:span><text:span text:style-name="T45">v.</text:span><text:span text:style-name="T46"> 2), </text:span><text:span text:style-name="T45">a plain in the land of Shinar,</text:span><text:span text:style-name="T46"> a spacious plain, able to </text:span><text:span text:style-name="T45">contain</text:span><text:span text:style-name="T46"> them all, and a </text:span><text:span text:style-name="T45">fruitful</text:span><text:span text:style-name="T46"> plain, able, according as their present numbers were, to support them all, though perhaps they had not considered what room there would be for them when their numbers should be increased. Note, Inviting accommodations, for the present, often prove too strong temptations to the neglect of both duty and interest, as it respects futurity. </text:span></text:p>
      <text:p text:style-name="P12"><text:span text:style-name="T46">      II. The method they took to bind themselves to one another, and to settle together in one body. Instead of coveting to enlarge their borders by a peaceful departure under the divine protection, they contrived to fortify them, and, as those that were resolved to wage war with Heaven, they put themselves into a posture of defence. Their unanimous resolution is, </text:span><text:span text:style-name="T45">Let us build ourselves a city and a tower.</text:span><text:span text:style-name="T46"> It is observable that the first builders of cities, both in the old world (</text:span><text:span text:style-name="T45">ch.</text:span><text:span text:style-name="T46"> iv. 17), and in the new world here, were not men of the best character and reputation: tents served God's subjects to dwell in; cities were first built by those that were rebels against him and revolters from him. Observe here, </text:span></text:p>
      <text:p text:style-name="P12"><text:span text:style-name="T46">      1. How they excited and encouraged one another to set about this work. They said, </text:span><text:span text:style-name="T45">Go to, let us make brick</text:span><text:span text:style-name="T46"> (</text:span><text:span text:style-name="T45">v.</text:span><text:span text:style-name="T46"> 3), and again, (</text:span><text:span text:style-name="T45">v.</text:span><text:span text:style-name="T46"> 4), </text:span><text:span text:style-name="T45">Go to, let us build ourselves a city;</text:span><text:span text:style-name="T46"> by mutual excitements they made one another more daring and resolute. Note, Great things may be brought to pass when the undertakers are numerous and unanimous, and stir up one another. Let us learn to provoke one another to love and to good works, as sinners stir up and encourage one another to wicked works. See Ps. cxxii. 1; Isa. ii. 3, 5; Jer. l. 5. </text:span></text:p>
      <text:p text:style-name="P12"><text:span text:style-name="T46">      2. What materials they used in their building. The country, being plain, yielded neither stone nor mortar, yet this did not discourage them from their undertaking, but they made brick to serve instead of stone, and slime or pitch instead of mortar. See here, (1.) What shift those will make that are resolute in their purposes: were we but zealously affected in a good thing, we should not stop our work so often as we do, under pretence that we want conveniences for carrying it on. (2.) What a difference there is between men's building and God's; when men build their Babel, brick and slime are their best materials; but, when God builds his Jerusalem, he lays even the </text:span><text:span text:style-name="T45">foundations of it with sapphires, and all its borders with pleasant stones,</text:span><text:span text:style-name="T46"> Isa. liv. 11, 12; Rev. xxi. 19. </text:span></text:p>
      <text:p text:style-name="P14">      3. For what ends they built. Some think they intended hereby to secure themselves against the waters of another flood. God had told them indeed that he would not again drown the world; but they would trust to a tower of their own making, rather than to a promise of God's making or an ark of his appointing. If, however, they had had this in their eye, they would have chosen to build their tower upon a mountain rather than upon a plain, but three things, it seems, they aimed at in building this tower:-- </text:p>
      <text:p text:style-name="P12"><text:span text:style-name="T46">      (1.) It seems designed for an affront to God himself; for they would build a tower </text:span><text:span text:style-name="T45">whose top might reach to heaven,</text:span><text:span text:style-name="T46"> which bespeaks a defiance of God, or at least a rivalship with him. They would be </text:span><text:span text:style-name="T45">like the Most High,</text:span><text:span text:style-name="T46"> or would come as near him as they could, not in holiness but in height. They forgot their place, and, scorning to creep on the earth, resolved to climb to heaven, not by the door or ladder, but some other way. </text:span></text:p>
      <text:p text:style-name="P12"><text:span text:style-name="T46">      (2.) They hoped hereby to make themselves a name; they would do something to be talked of now, and to give posterity to know that there had been such men as they in the world. Rather than die and leave no memorandum behind them, they would leave this monument of their pride, and ambition, and folly. Note, [1.] Affectation of honour and a name among men commonly inspires with a strange ardour for great and difficult undertakings, and often betrays to that which is evil and offensive to God. [2.] It is just with God to bury those names in the dust which are raised by sin. These Babel-builders put themselves to a great deal of foolish expense to make themselves a name; but they could not gain even this point, for we do not find in any history the name of so much as one of these Babel-builders. Philo Judæus says, They engraved every one his name upon a brick, </text:span><text:span text:style-name="T45">in perpetuam rei memoriam--as a perpetual memorial;</text:span><text:span text:style-name="T46"> yet neither did this serve their purpose. </text:span></text:p>
      <text:p text:style-name="P12"><text:span text:style-name="T46">      (3.) They did it to prevent their dispersion: </text:span><text:span text:style-name="T45">Lest we be scattered abroad upon the face of the earth.</text:span><text:span text:style-name="T46"> "It was done” (says Josephus) "in disobedience to that command (</text:span><text:span text:style-name="T45">ch.</text:span><text:span text:style-name="T46"> ix. 1), </text:span><text:span text:style-name="T45">Replenish the earth.</text:span><text:span text:style-name="T46">” God orders them to disperse. "No,” say they, "we will not, we will live and die together.” In order hereunto, they engage themselves and one another in this vast undertaking. That they might unite in one glorious empire, they resolve to build this city and tower, to be the metropolis of their kingdom and the centre of their unity. It is probable that the band of ambitious Nimrod was in all this. He could not content himself with the command of a particular colony, but aimed at universal monarchy, in order to which, under pretence of uniting for their common safety, he contrives to keep them in one body, that, having them all under his eye, he might not fail to have them under his power. See the daring presumption of these sinners. Here is, [1.] A bold opposition to God: "You shall be scattered,” says God. "But we will not,” say they. </text:span><text:span text:style-name="T45">Woe unto him that thus strives with his Maker.</text:span><text:span text:style-name="T46"> [2.] A bold competition with God. It is God's prerogative to be universal monarch, Lord of all, and King of kings; the man that aims at it offers to step into the throne of God, who will not give his glory to another. </text:span></text:p>
      <text:p text:style-name="P31">1. Mózes 11:5:</text:p>
      <text:p text:style-name="P13"/>
      <text:p text:style-name="P12"><text:span text:style-name="T44">      5 And the L</text:span><text:span text:style-name="T48">ORD</text:span><text:span text:style-name="T44"> came down to see the city and the tower, which the children of men builded.   6 And the L</text:span><text:span text:style-name="T48">ORD</text:span><text:span text:style-name="T44"> said, Behold, the people </text:span><text:span text:style-name="T45">is</text:span><text:span text:style-name="T46"> one, and they have all one language; and this they begin to do: and now nothing will be restrained from them, which they have imagined to do.   7 Go to, let us go down, and there confound their language, that they may not understand one another's speech.   8 So the L</text:span><text:span text:style-name="T47">ORD</text:span><text:span text:style-name="T46"> scattered them abroad from thence upon the face of all the earth: and they left off to build the city.   9 Therefore is the name of it called Babel; because the L</text:span><text:span text:style-name="T47">ORD</text:span><text:span text:style-name="T46"> did there confound the language of all the earth: and from thence did the L</text:span><text:span text:style-name="T47">ORD</text:span><text:span text:style-name="T46"> scatter them abroad upon the face of all the earth. </text:span></text:p>
      <text:p text:style-name="P14">      We have here the quashing of the project of the Babel-builders, and the turning of the counsel of those froward men headlong, that God's counsel might stand in spite of them. Here is, </text:p>
      <text:p text:style-name="P12"><text:span text:style-name="T46">      I. The cognizance God took of the design that was on foot: </text:span><text:span text:style-name="T45">The Lord came down to see the city,</text:span><text:span text:style-name="T46"> </text:span><text:span text:style-name="T45">v.</text:span><text:span text:style-name="T46"> 5. It is an expression after the manner of men; he knew it as clearly and fully as men know that which they come to the place to view. Observe, 1. Before he gave judgment upon their cause, he enquired into it; for God is incontestably just and fair in all his proceedings against sin and sinners, and condemns none unheard. 2. It is spoken of as an act of condescension in God to take notice even of this building, which the undertakers were so proud of; for he humbles himself to behold the transactions, even the most considerable ones, of this lower world, Ps. cxiii. 6.. 3. It is said to be </text:span><text:span text:style-name="T45">the tower which the children of men built,</text:span><text:span text:style-name="T46"> which intimates, (1.) Their weakness and frailty as men. It was a very foolish thing for the children of men, worms of the earth, to defy Heaven, and to provoke the Lord to jealousy. </text:span><text:span text:style-name="T45">Are they stronger than he?</text:span><text:span text:style-name="T46"> (2.) Their sinfulness and obnoxiousness. They were the sons of </text:span><text:span text:style-name="T45">Adam,</text:span><text:span text:style-name="T46"> so it is in the Hebrew; nay, of that Adam, that sinful disobedient Adam, whose children are by nature children of disobedience, children that are corrupters. (3.) Their distinction from the children of God, the professors of religion, from whom these daring builders had separated themselves, and built this tower to support and perpetuate the separation. Pious Eber is not found among this ungodly crew; for he and his are called the children of God, and therefore their souls come not into the secret, nor unite themselves to the assembly, of these children of men. </text:span></text:p>
      <text:p text:style-name="P12"><text:span text:style-name="T46">      II. The counsels and resolves of the Eternal God concerning this matter; he did not come down merely as a spectator, but as a judge, as a prince, to </text:span><text:span text:style-name="T45">look upon these proud men, and abase them,</text:span><text:span text:style-name="T46"> Job xl. 11-14. Observe, </text:span></text:p>
      <text:p text:style-name="P12"><text:span text:style-name="T46">      1. He suffered them to proceed a good way in their enterprise before he put a stop to it, that they might have space to repent, and, if they had so much consideration left, might be ashamed of it and weary of it themselves; and if not that their disappointment might be the more shameful, and every one that passed by might laugh at them, saying, </text:span><text:span text:style-name="T45">These men began to build, and were not able to finish,</text:span><text:span text:style-name="T46"> that so the works of their hands, from which they promised themselves immortal honour, might turn to their perpetual reproach. Note, God has wise and holy ends in permitting the enemies of his glory to carry on their impious projects a great way, and to prosper long in their enterprises. </text:span></text:p>
      <text:p text:style-name="P14">      2. When they had, with much care and toil, made some considerable progress in their building, then God determined to break their measures and disperse them. Observe, </text:p>
      <text:p text:style-name="P12"><text:span text:style-name="T46">      (1.) The righteousness of God, which appears in the considerations upon which he proceeded in this resolution, </text:span><text:span text:style-name="T45">v.</text:span><text:span text:style-name="T46"> 6. Two things he considered:-- [1.] Their oneness, as a reason why they must be scattered: "</text:span><text:span text:style-name="T45">Behold, the people are one, and they have all one language.</text:span><text:span text:style-name="T46"> If they continue one, much of the earth will be left uninhabited; the power of their prince will soon be exorbitant; wickedness and profaneness will be insufferably rampant, for they will strengthen one another's hands in it; and, which is worst of all, there will be an overbalance to the church, and these children of men, if thus incorporated, will swallow up the little remnant of God's children.” Therefore it is decreed that they must not be one. Note, Unity is a policy, but it is not the infallible mark of a true church; yet, while the builders of Babel, though of different families, dispositions, and interests, were thus unanimous in opposing God, what a pity is it, and what a shame, that the builders of Sion, though united in one common head and Spirit, should be divided, as they are, in serving God! But marvel not at the matter. Christ came not to send peace. [2.] Their obstinacy: </text:span><text:span text:style-name="T45">Now nothing will be restrained from them;</text:span><text:span text:style-name="T46"> and this is a reason why they must be crossed and thwarted in their design. God had tried, by his commands and admonitions, to bring them off from this project, but in vain; therefore he must take another course with them. See here, </text:span><text:span text:style-name="T45">First,</text:span><text:span text:style-name="T46"> The sinfulness of sin, and the wilfulness of sinners; ever since Adam would not be restrained from the forbidden tree, his unsanctified seed have been impatient of restraint and ready to rebel against it. </text:span><text:span text:style-name="T45">Secondly,</text:span><text:span text:style-name="T46"> See the necessity of God's judgments upon earth, to keep the world in some order and to tie the hands of those that will not be checked by law. </text:span></text:p>
      <text:p text:style-name="P12"><text:span text:style-name="T46">      (2.) The wisdom and mercy of God in the methods that were taken for the defeating of this enterprise (</text:span><text:span text:style-name="T45">v.</text:span><text:span text:style-name="T46"> 7): </text:span><text:span text:style-name="T45">Go to, let us go down, and there confound their language.</text:span><text:span text:style-name="T46"> This was not spoken to the angels, as if God needed either their advice or their assistance, but God speaks it to himself, or the Father to the Son and Holy Ghost. They said, </text:span><text:span text:style-name="T45">Go to, let us make brick,</text:span><text:span text:style-name="T46"> and </text:span><text:span text:style-name="T45">Go to, let us build a tower,</text:span><text:span text:style-name="T46"> animating one another to the attempt; and now God says, </text:span><text:span text:style-name="T45">Go to, let us confound their language;</text:span><text:span text:style-name="T46"> for, if men stir up themselves to sin, God will stir up himself to take vengeance, Isa. lix. 17, 18. Now observe here, [1.] The mercy of God, in moderating the penalty, and not making it proportionable to the offence; for </text:span><text:span text:style-name="T45">he deals not with us according to our sins.</text:span><text:span text:style-name="T46"> He does not say, "</text:span><text:span text:style-name="T45">Let us go down</text:span><text:span text:style-name="T46"> now in thunder and lightning, and consume those rebels in a moment;” or, "Let the earth open, and swallow up them and their building, and let those go down quickly into hell who are climbing to heaven the wrong way.” No; only, "</text:span><text:span text:style-name="T45">Let us go down,</text:span><text:span text:style-name="T46"> and scatter them.” They deserved death, but are only banished or transported; for the patience of God is very great towards a provoking world. Punishments are chiefly reserved for the future state. God's judgments on sinners in this life, compared with those which are reserved, are little more than restraints. [2.] The wisdom of God, in pitching upon an effectual expedient to stay proceedings, which was the confounding of their language, that they might not understand one another's speech, nor could they well join hands when their tongues were divided; so that this would be a very proper method both for taking them off from their building (for, if they could not understand one another, they could not help one another) and also for disposing them to scatter; for, when they could not understand one another, they could not take pleasure in one another. Note, God has various means, and effectual ones, to baffle and defeat the projects of proud men that set themselves against him, and particularly to divide them among themselves, either by dividing their spirits (Judg. ix. 23), or by dividing their tongues, as David prays, Ps. lv. 9. </text:span></text:p>
      <text:p text:style-name="P12"><text:span text:style-name="T46">      III. The execution of these counsels of God, to the blasting and defeating of the counsels of men, </text:span><text:span text:style-name="T45">v.</text:span><text:span text:style-name="T46"> 8, 9. God made them know </text:span><text:span text:style-name="T45">whose word should stand, his or theirs,</text:span><text:span text:style-name="T46"> as the expression is, Jer. xliv. 28. Notwithstanding their oneness and obstinacy, God was too hard for them, and wherein they dealt proudly he was above them; for </text:span><text:span text:style-name="T45">who ever hardened his heart against him and prospered?</text:span><text:span text:style-name="T46"> Three things were done:-- </text:span></text:p>
      <text:p text:style-name="P14">      1. Their language was confounded. God, who, when he made man, taught him to speak, and put words into his mouth fit to express the conceptions of his mind by, now caused these builders to forget their former language, and to speak and understand a new one, which yet was common to those of the same tribe or family, but not to others: those of one colony could converse together, but not with those of another. Now, (1.) This was a great miracle, and a proof of the power which God has upon the minds and tongues of men, which he turns as the rivers of water. (2.) This was a great judgment upon these builders; for, being thus deprived of the knowledge of the ancient and holy tongue, they had become incapable of communicating with the true church, in which it was retained, and probably it contributed much to their loss of the knowledge of the true God. (3.) We all suffer by it, to this day. In all the inconveniences we sustain by the diversity of languages, and all the pains and trouble we are at to learn the languages we have occasion for, we smart for the rebellion of our ancestors at Babel. Nay, and those unhappy controversies which are strifes of words, and arise from our misunderstanding one another's language, for aught I know are owing to this confusion of tongues. (4.) The project of some to frame a universal character, in order to a universal language, how desirable soever it may seem, is yet, I think, but a vain thing to attempt; for it is to strive against a divine sentence, by which the languages of the nations will be divided while the world stands. (5.) We may here lament the loss of the universal use of the Hebrew tongue, which from this time was the vulgar language of the Hebrews only, and continued so till the captivity in Babylon, where, even among them, it was exchanged for the Syriac. (6.) As the confounding of tongues divided the children of men and scattered them abroad, so the gift of tongues, bestowed upon the apostles (Acts ii.), contributed greatly to the gathering together of the children of God, who were scattered abroad, and the uniting of them in Christ, that with one mind and one mouth they might glorify God, Rom. xv. 6. </text:p>
      <text:p text:style-name="P12"><text:span text:style-name="T46">      2. Their building was stopped: </text:span><text:span text:style-name="T45">They left off to build the city.</text:span><text:span text:style-name="T46"> This was the effect of the confusion of their tongues; for it not only incapacitated them for helping one another, but probably struck such a damp upon their spirits that they could not proceed, since they saw, in this, the hand of the Lord gone out against them. Note, (1.) It is wisdom to leave off that which we see God fights against. (2.) God is ale to blast and bring to nought all the devices and designs of Babel-builders. He sits in heaven, and laughs at the counsels of the kings of the earth against him and his anointed; and will force them to confess that there is no wisdom nor counsel against the Lord, Prov. xxi. 30; Isa. viii. 9, 10. </text:span></text:p>
      <text:p text:style-name="P12"><text:span text:style-name="T46">      3. The builders were scattered abroad upon the face of the whole earth, </text:span><text:span text:style-name="T45">v.</text:span><text:span text:style-name="T46"> 8, 9. They departed in companies, after their families, and after their tongues (</text:span><text:span text:style-name="T45">ch.</text:span><text:span text:style-name="T46"> x. 5, 20, 31), to the several countries and places allotted to them in the division that had been made, which they knew before, but would not go to take possession of till now that they were forced to it. Observe here, (1.) The very thing which they feared came upon them. That dispersion which sought to evade by an act of rebellion they by this act brought upon themselves; for we are most likely to fall into that trouble which we seek to evade by indirect and sinful methods. (2.) It was God's work: </text:span><text:span text:style-name="T45">The Lord scattered them.</text:span><text:span text:style-name="T46"> God's hand is to be acknowledged in all scattering providences; if the family be scattered, relations scattered, churches scattered, it is the Lord's doing. (3.) Though they were as firmly in league with one another as could be, yet the Lord scattered them; for no man can keep together what God will put asunder. (4.) Thus God justly took vengeance on them for their oneness in that presumptuous attempt to build their tower. Shameful dispersions are the just punishment of sinful unions. Simeon and Levi, who had been brethren in iniquity, were divided in Jacob, </text:span><text:span text:style-name="T45">ch.</text:span><text:span text:style-name="T46"> xlix. 5, 7; Ps. lxxxiii. 3-13. (5.) They left behind them a perpetual memorandum of their reproach, in the name given to the place. It was called </text:span><text:span text:style-name="T45">Babel, confusion.</text:span><text:span text:style-name="T46"> Those that aim at a great name commonly come off with a </text:span><text:span text:style-name="T45">bad</text:span><text:span text:style-name="T46"> name. (6.) The children of men were now finally scattered, and never did, nor ever will, come all together again, till the great day, when the Son of man shall sit upon the throne of his glory, and all nations shall be gathered before him, Matt. xxv. 31, 32. </text:span></text:p>
      <text:p text:style-name="P3">[MHCC] Matthew Henry’s Concise Commentary on the Whole Bible:</text:p>
      <text:p text:style-name="P31">1. Mózes 11:1:</text:p>
      <text:p text:style-name="P13">1-4 How soon men forget the most tremendous judgments, and go back to their former crimes! Though the desolations of the deluge were before their eyes, though they sprang from the stock of righteous Noah, yet even during his life-time, wickedness increases exceedingly. Nothing but the sanctifying grace of the Holy Spirit can remove the sinful lusts of the human will, and the depravity of the human heart. God's purpose was, that mankind should form many nations, and people all lands. In contempt of the Divine will, and against the counsel of Noah, the bulk of mankind united to build a city and a tower to prevent their separating. Idolatry was begun, and Babel became one of its chief seats. They made one another more daring and resolute. Let us learn to provoke one another to love and to good works, as sinners stir up and encourage one another to wicked works. </text:p>
      <text:p text:style-name="P31">1. Mózes 11:5:</text:p>
      <text:p text:style-name="P13">5-9 Here is an expression after the manner of men; The Lord came down to see the city. God is just and fair in all he does against sin and sinners, and condemns none unheard. Pious Eber is not found among this ungodly crew; for he and his are called the children of God; their souls joined not themselves to the assembly of these children of men. God suffered them to go on some way, that the works of their hands, from which they promised themselves lasting honour, might turn to their lasting reproach. God has wise and holy ends, in allowing the enemies of his glory to carry on their wicked projects a great way, and to prosper long. Observe the wisdom and mercy of God, in the methods taken for defeating this undertaking. And the mercy of God in not making the penalty equal to the offence; for he deals not with us according to our sins. The wisdom of God, in fixing upon a sure way to stop these proceedings. If they could not understand one another, they could not help one another; this would take them off from their building. God has various means, and effectual ones, to baffle and defeat the projects of proud men that set themselves against him, and particularly he divides them among themselves. Notwithstanding their union and obstinacy God was above them; for who ever hardened his heart against him, and prospered? Their language was confounded. We all suffer by it to this day: in all the pains and trouble used to learn the languages we have occasion for, we suffer for the rebellion of our ancestors at Babel. Nay, and those unhappy disputes, which are strifes of words, and arise from misunderstanding one another's words, for aught we know, are owing to this confusion of tongues. They left off to build the city. The confusion of their tongues not only unfitted them for helping one another, but they saw the hand of the Lord gone out against them. It is wisdom to leave off that which we see God fights against. God is able to blast and bring to nought all the devices and designs of Babel-builders: there is no wisdom nor counsel against the Lord. The builders departed according to their families, and the tongue they spake, to the countries and places allotted to them. The children of men never did, nor ever will, come all together again, till the great day, when the Son of man shall sit upon the throne of his glory, and all nations shall be gathered before him. </text:p>
      <text:p text:style-name="P3">[Wesley] John Wesley’s Notes on the Bible:</text:p>
      <text:p text:style-name="P31">1. Mózes 11:1:</text:p>
      <text:p text:style-name="P13">And the whole earth was of one language - Now while they all understood one another, they would be the more capable of helping one another, and the less inclinable to separate. </text:p>
      <text:p text:style-name="P31">1. Mózes 11:2:</text:p>
      <text:p text:style-name="P13">And they found a plain in the land of Shinar - A spacious plain, able to contain them all. </text:p>
      <text:p text:style-name="P31">1. Mózes 11:3:</text:p>
      <text:p text:style-name="P13">Go to, let us make brick, let us build us a city - The country being a plain, yielded neither stone nor morter, yet that did not discourage them, but they made brick to serve instead of stone, and slime, or pitch, instead of morter.<text:line-break/>Some think they intended hereby to secure themselves against the waters of another flood, but if they had, they would have chosen to build upon a mountain rather than upon a plain. But two things it seems they aimed at in building. To make them a name: they would do something to be talked of by posterity. But they could not gain this point; for we do not find in any history the name of so much as one of these Babel - builders. Philo Judeus saith they engraved every one his name upon a brick; yet neither did that serve their purpose. They did it to prevent their dispersion; lest we be scattered abroad upon the face of the earth - It was done (saith Josephus) in disobedience to that command, Gen 9:1, replenish the earth. God orders them to scatter. No, say they, we will live and die together. In order hereunto they engage themselves and one another in this vast undertaking. That they might unite in one glorious empire, they resolve to build this city and tower, to be the metropolis of their kingdom, and the center of their unity. </text:p>
      <text:p text:style-name="P31">1. Mózes 11:5:</text:p>
      <text:p text:style-name="P13">And the Lord came down to see the city - 'Tis an expression after the manner of men, he knew it as clearly as men know that which they come upon the place to view. And the tower which the children of men builded - Which speaks, Their weakness and frailty, it was a foolish thing for the children of men, worms of the earth, to defy heaven. Their sinfulness, they were the sons of Adam, so it is in the Hebrew; nay, of that Adam, that sinful disobedient Adam, whose children are by nature children of disobedience. Their distinction from the children of God, from whom those daring builders had separated themselves, and built this tower to support and perpetuate the separation. </text:p>
      <text:p text:style-name="P31">1. Mózes 11:6:</text:p>
      <text:p text:style-name="P13">And the Lord said, Behold the people is one, and they have all one language - And if they continue one, much of the earth will be left uninhabited, and these children of men, if thus incorporated, will swallow up the little remnant of God's children, therefore it is decreed they must not be one. And now nothing will be restrained from them - And this is a reason why they must be crossed, in their design. </text:p>
      <text:p text:style-name="P31">1. Mózes 11:7:</text:p>
      <text:p text:style-name="P13">Go to, let us go down and there confound their language - This was not spoken to the angels, as if God needed either their advice or their assistance, but God speaks it to himself, or the Father to the Son and Holy Ghost. That they may not understand one another's speech - Nor could they well join hands when their tongues were divided: so that this was a proper means, both to take them off from their building, for if they could not understand one another, they could not help one another; and to dispose them to scatter, for when they could not understand one another, they could not enjoy one another. Accordingly three things were done, Their language was confounded. God, who when he made man taught him to speak, now made those builders to forget their former language; and to speak a new one, which yet was the same to those of the same tribe or family, but not to others: those of one colony could converse together, but not with those of another. We all suffer hereby to this day: in all the inconveniences we sustain by the diversity of languages, and all the trouble we are at to learn the languages we have occasion for, we smart for the rebellion of our ancestors at Babel; nay, and those unhappy controversies, which are strifes of words, and arise from our misunderstanding of one another's languages, for ought I know, are owing to this confusion of tongues. The project of some to frame an universal character in order to an universal language, how desirable soever it may seem, yet I think is but a vain thing for it is to strive against a divine sentence, by which the languages of the nations will be divided while the world stands. We may here lament the loss of the universal use of the Hebrew tongue, which from henceforth was the vulgar language of the Hebrews only, and continued so till the captivity in Babylon, where, even among them, it was exchanged for the Syriac. As the confounding of tongues divided the children of men, and scattered them abroad, so the gift of tongues bestowed upon the Apostles, Acts 2:4 - 11, contributed greatly to the gathering together of the children of God, which were scattered abroad, and the uniting of them in Christ, that with one mind and mouth they might glorify God, Rom 15:6. (The imagination of a late writer, that God did not confound their tongues, but their religious worship, is grounded on criticisms concerning the meaning of the Hebrew word, which are absolutely false. Beside, would God confound their religious worship? Surely, He is a God of order, and not of confusion. Their building was stopped, they left off to build the city - This was the effect of the confusion of their tongue's; for it not only disabled them from helping one another, but probably struck a damp upon their spirits, since they saw the hand of the Lord gone out against them. The builders were scattered abroad from thence upon the face of the whole earth - They departed in companies after their families and after their tongues, Gen 10:5,20,31, to the several countries and places allotted to them in the division that had been made, which they knew before, but would not go to take possession of, 'till now they were forced to it. Observe<text:line-break/>The very thing which they feared came upon them; that dispersion which they thought to evade. That it was God's work; the Lord scattered them; God's hand is to be acknowledged in all scattering providences; if the family be scattered, relations scattered, churches scattered, it is the Lord's doing. That they left behind them a perpetual memorandum of their reproach in the name given to the place; it was called Babel, confusion. The children of men were now finally scattered, and never will come all together again 'till the great day. when the Son of Man shall sit upon the throne of his glory, and all nations shall be gathered before him, Mt 25:31,32.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SimSun" svg:font-family="SimSun" style:font-family-generic="moder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Irat" style:family="paragraph" style:parent-style-name="Standard" style:class="text" style:master-page-name="">
      <style:paragraph-properties fo:margin-top="1cm" fo:margin-bottom="0cm"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Cégnév" style:family="text">
      <style:text-properties style:font-name="Georgia"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subject>1Móz 11,1-9. - Ellen-Pünkösd és ellen-Bábel - Pünkösd 2.</dc:subject>
    <meta:initial-creator>Tamás Szakács</meta:initial-creator>
    <meta:creation-date>2007-05-24T11:44:10</meta:creation-date>
    <dc:creator>Tamás Szakács</dc:creator>
    <dc:date>2007-05-28T00:27:35</dc:date>
    <dc:language>hu-HU</dc:language>
    <meta:editing-cycles>6</meta:editing-cycles>
    <meta:editing-duration>PT3M13S</meta:editing-duration>
    <meta:template xlink:type="simple" xlink:actuate="onRequest" xlink:role="template" xlink:href="../../../../Tommyca/OpenOffice.org/Sablonok/Előkészítő.ott" xlink:title="Előkészítő" meta:date="2007-05-24T11:44:09"/>
    <meta:user-defined meta:name="Info 1"/>
    <meta:user-defined meta:name="Info 2"/>
    <meta:user-defined meta:name="Info 3"/>
    <meta:user-defined meta:name="Info 4"/>
    <meta:document-statistic meta:table-count="0" meta:image-count="0" meta:object-count="0" meta:page-count="43" meta:paragraph-count="557" meta:word-count="24812" meta:character-count="152539"/>
  </office:meta>
</office:document-meta>
</file>