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Táblázat1" style:family="table">
      <style:table-properties style:width="18.002cm" table:align="margins" style:writing-mode="lr-tb"/>
    </style:style>
    <style:style style:name="Táblázat1.A" style:family="table-column">
      <style:table-column-properties style:column-width="9.001cm" style:rel-column-width="32767*"/>
    </style:style>
    <style:style style:name="Táblázat1.B" style:family="table-column">
      <style:table-column-properties style:column-width="9.001cm" style:rel-column-width="32768*"/>
    </style:style>
    <style:style style:name="Táblázat1.A1" style:family="table-cell">
      <style:table-cell-properties fo:padding-left="0.3cm" fo:padding-right="0.3cm" fo:padding-top="0.049cm" fo:padding-bottom="0.049cm" fo:border="none"/>
    </style:style>
    <style:style style:name="Táblázat7" style:family="table">
      <style:table-properties style:width="11.797cm" fo:margin-top="0.25cm" fo:margin-bottom="0.25cm" table:align="left" style:writing-mode="lr-tb"/>
    </style:style>
    <style:style style:name="Táblázat7.A" style:family="table-column">
      <style:table-column-properties style:column-width="5.898cm"/>
    </style:style>
    <style:style style:name="Táblázat7.1" style:family="table-row">
      <style:table-row-properties fo:keep-together="auto"/>
    </style:style>
    <style:style style:name="Táblázat7.A1" style:family="table-cell">
      <style:table-cell-properties fo:padding="0.101cm" fo:border-left="0.5pt solid #000000" fo:border-right="none" fo:border-top="0.5pt solid #000000" fo:border-bottom="0.5pt solid #000000"/>
    </style:style>
    <style:style style:name="Táblázat7.B1" style:family="table-cell">
      <style:table-cell-properties fo:padding="0.101cm" fo:border="0.5pt solid #000000"/>
    </style:style>
    <style:style style:name="Táblázat7.A2" style:family="table-cell">
      <style:table-cell-properties fo:padding="0.101cm" fo:border-left="0.5pt solid #000000" fo:border-right="none" fo:border-top="none" fo:border-bottom="0.5pt solid #000000"/>
    </style:style>
    <style:style style:name="Táblázat7.B2" style:family="table-cell">
      <style:table-cell-properties fo:padding="0.101cm" fo:border-left="0.5pt solid #000000" fo:border-right="0.5pt solid #000000" fo:border-top="none" fo:border-bottom="0.5pt solid #000000"/>
    </style:style>
    <style:style style:name="Táblázat7.A3" style:family="table-cell">
      <style:table-cell-properties style:vertical-align="middle" fo:padding="0.101cm" fo:border-left="0.5pt solid #000000" fo:border-right="none" fo:border-top="none" fo:border-bottom="0.5pt solid #000000"/>
    </style:style>
    <style:style style:name="P1" style:family="paragraph" style:parent-style-name="Ámen">
      <style:text-properties fo:background-color="transparent"/>
    </style:style>
    <style:style style:name="P2" style:family="paragraph" style:parent-style-name="Kategória">
      <style:text-properties fo:background-color="transparent"/>
    </style:style>
    <style:style style:name="P3" style:family="paragraph" style:parent-style-name="Heading_20_1">
      <style:text-properties fo:background-color="transparent"/>
    </style:style>
    <style:style style:name="P4" style:family="paragraph" style:parent-style-name="Névjegy">
      <style:text-properties fo:background-color="transparent"/>
    </style:style>
    <style:style style:name="P5" style:family="paragraph" style:parent-style-name="Footnote">
      <style:text-properties fo:color="#ff0000" fo:background-color="#800000"/>
    </style:style>
    <style:style style:name="P6" style:family="paragraph" style:parent-style-name="Normálra">
      <style:text-properties fo:background-color="transparent"/>
    </style:style>
    <style:style style:name="P7" style:family="paragraph" style:parent-style-name="Normálra">
      <style:paragraph-properties fo:margin-top="0cm" fo:margin-bottom="0.499cm"/>
      <style:text-properties fo:background-color="transparent"/>
    </style:style>
    <style:style style:name="P8" style:family="paragraph" style:parent-style-name="Normál_20_réssel">
      <style:text-properties fo:background-color="transparent"/>
    </style:style>
    <style:style style:name="P9"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0" style:family="paragraph" style:parent-style-name="Standard">
      <style:paragraph-properties style:text-autospace="none"/>
      <style:text-properties fo:background-color="transparent"/>
    </style:style>
    <style:style style:name="P11" style:family="paragraph" style:parent-style-name="Standard">
      <style:paragraph-properties fo:margin-top="0.247cm" fo:margin-bottom="0cm" fo:line-height="0.508cm" style:text-autospace="none"/>
      <style:text-properties fo:background-color="transparent"/>
    </style:style>
    <style:style style:name="P12" style:family="paragraph" style:parent-style-name="Standard">
      <style:paragraph-properties fo:margin-top="0.609cm" fo:margin-bottom="0cm" fo:line-height="0.508cm" style:text-autospace="none"/>
      <style:text-properties fo:background-color="transparent"/>
    </style:style>
    <style:style style:name="P13" style:family="paragraph" style:parent-style-name="Normal_20_Indent">
      <style:paragraph-properties fo:margin-left="2cm" fo:margin-right="0cm" fo:text-indent="0cm" style:auto-text-indent="false"/>
    </style:style>
    <style:style style:name="P14" style:family="paragraph" style:parent-style-name="Archív_20_Imádság">
      <style:text-properties fo:background-color="transparent"/>
    </style:style>
    <style:style style:name="P15" style:family="paragraph" style:parent-style-name="Archívra">
      <style:text-properties fo:background-color="transparent"/>
    </style:style>
    <style:style style:name="P16" style:family="paragraph" style:parent-style-name="Átvett_20_anyagok_20_réssel">
      <style:paragraph-properties fo:text-align="center" style:justify-single-word="false"/>
    </style:style>
    <style:style style:name="P17" style:family="paragraph" style:parent-style-name="Átvett_20_anyagok_20_réssel">
      <style:paragraph-properties>
        <style:drop-cap style:lines="2" style:length="2"/>
      </style:paragraph-properties>
    </style:style>
    <style:style style:name="P18" style:family="paragraph" style:parent-style-name="Átvett_20_anyagok_20_réssel">
      <style:paragraph-properties fo:text-align="center" style:justify-single-word="false"/>
      <style:text-properties fo:font-variant="small-caps" fo:font-size="16pt" fo:background-color="transparent"/>
    </style:style>
    <style:style style:name="P19" style:family="paragraph" style:parent-style-name="Átvett_20_anyagok_20_réssel">
      <style:paragraph-properties fo:text-align="end" style:justify-single-word="false"/>
    </style:style>
    <style:style style:name="P20" style:family="paragraph" style:parent-style-name="Átvett_20_anyagok_20_réssel">
      <style:text-properties fo:color="#ff6633" fo:background-color="transparent"/>
    </style:style>
    <style:style style:name="P21" style:family="paragraph" style:parent-style-name="Átvett_20_anyagok_20_réssel">
      <style:text-properties fo:color="#ff0000" fo:background-color="transparent"/>
    </style:style>
    <style:style style:name="P22" style:family="paragraph" style:parent-style-name="Átvett_20_anyagok_20_réssel">
      <style:text-properties fo:background-color="transparent"/>
    </style:style>
    <style:style style:name="P23" style:family="paragraph" style:parent-style-name="Átvett_20_anyagok_20_réssel">
      <style:paragraph-properties fo:text-align="center" style:justify-single-word="false"/>
      <style:text-properties fo:background-color="transparent"/>
    </style:style>
    <style:style style:name="P24" style:family="paragraph" style:parent-style-name="Átvett_20_anyagok_20_réssel">
      <style:paragraph-properties fo:background-color="transparent" style:shadow="none">
        <style:drop-cap style:lines="2"/>
        <style:background-image/>
      </style:paragraph-properties>
    </style:style>
    <style:style style:name="P25" style:family="paragraph" style:parent-style-name="Kiegészítésre">
      <style:paragraph-properties fo:background-color="#ffff00">
        <style:background-image/>
      </style:paragraph-properties>
    </style:style>
    <style:style style:name="P26" style:family="paragraph" style:parent-style-name="Könyvadatsor">
      <style:paragraph-properties fo:background-color="#ffff00">
        <style:background-image/>
      </style:paragraph-properties>
    </style:style>
    <style:style style:name="P27" style:family="paragraph" style:parent-style-name="Imádság">
      <style:paragraph-properties fo:text-align="end" style:justify-single-word="false"/>
      <style:text-properties fo:background-color="transparent"/>
    </style:style>
    <style:style style:name="P28" style:family="paragraph" style:parent-style-name="Imádság" style:master-page-name="">
      <style:paragraph-properties fo:keep-together="auto" style:page-number="auto"/>
      <style:text-properties fo:background-color="transparent"/>
    </style:style>
    <style:style style:name="P29" style:family="paragraph" style:parent-style-name="Átvett_20_anyagok">
      <style:paragraph-properties fo:text-align="center" style:justify-single-word="false"/>
      <style:text-properties fo:background-color="transparent"/>
    </style:style>
    <style:style style:name="P30" style:family="paragraph" style:parent-style-name="Átvett_20_anyagokra">
      <style:text-properties fo:color="#ff0000" fo:background-color="transparent"/>
    </style:style>
    <style:style style:name="P31" style:family="paragraph" style:parent-style-name="Átvett_20_anyagokra">
      <style:text-properties fo:color="#ff6633" fo:background-color="transparent"/>
    </style:style>
    <style:style style:name="P32" style:family="paragraph" style:parent-style-name="Átvett_20_anyagokra">
      <style:text-properties fo:background-color="transparent"/>
    </style:style>
    <style:style style:name="P33" style:family="paragraph" style:parent-style-name="Átvett_20_kommentárszakasz">
      <style:text-properties fo:background-color="transparent"/>
    </style:style>
    <style:style style:name="P34" style:family="paragraph" style:parent-style-name="Átvett_20_anyagok_20_-_20_textusbővítésre">
      <style:text-properties fo:color="#ff0000" fo:background-color="transparent"/>
    </style:style>
    <style:style style:name="P35" style:family="paragraph" style:parent-style-name="Átvett_20_anyagok_20_-_20_textusbővítésre">
      <style:text-properties fo:color="#ff6633" fo:background-color="transparent"/>
    </style:style>
    <style:style style:name="P36" style:family="paragraph" style:parent-style-name="Átvett_20_anyagok_20_-_20_textusbővítésre">
      <style:text-properties fo:background-color="transparent"/>
    </style:style>
    <style:style style:name="P37" style:family="paragraph" style:parent-style-name="Feldolgozatlan_20_átvett_20_anyagok">
      <style:text-properties fo:background-color="transparent"/>
    </style:style>
    <style:style style:name="P38" style:family="paragraph" style:parent-style-name="Adatsor">
      <style:text-properties fo:background-color="transparent"/>
    </style:style>
    <style:style style:name="P39" style:family="paragraph" style:parent-style-name="Átvett_20_anyagok_20_-_20_függő">
      <style:text-properties fo:background-color="transparent"/>
    </style:style>
    <style:style style:name="P40" style:family="paragraph" style:parent-style-name="Átvett_20_anyagok_20_-_20_függő">
      <style:paragraph-properties fo:margin-left="2cm" fo:margin-right="0cm" fo:text-indent="-2cm" style:auto-text-indent="false" fo:background-color="transparent" style:shadow="none">
        <style:tab-stops/>
        <style:background-image/>
      </style:paragraph-properties>
    </style:style>
    <style:style style:name="P41" style:family="paragraph" style:parent-style-name="Standard">
      <style:paragraph-properties fo:margin-left="2cm" fo:margin-right="0cm" fo:text-indent="-2cm" style:auto-text-indent="false">
        <style:tab-stops/>
      </style:paragraph-properties>
    </style:style>
    <style:style style:name="P42" style:family="paragraph" style:parent-style-name="Átvett_20_anyagok_20_-_20_függő_20_réssel">
      <style:text-properties fo:background-color="transparent"/>
    </style:style>
    <style:style style:name="P43" style:family="paragraph" style:parent-style-name="Átvett_20_anyagok_20_-_20_textusbővítés_20_réssel">
      <style:text-properties fo:background-color="transparent"/>
    </style:style>
    <style:style style:name="P44" style:family="paragraph" style:parent-style-name="Standard" style:master-page-name="Standard">
      <style:paragraph-properties fo:margin-left="2cm" fo:margin-right="0cm" fo:text-indent="-2cm" style:auto-text-indent="false" style:page-number="1">
        <style:tab-stops/>
      </style:paragraph-properties>
    </style:style>
    <style:style style:name="P45" style:family="paragraph" style:parent-style-name="Feldolgozatlan_20_átvett_20_anyagok" style:list-style-name="RTF_5f_Num_20_80"/>
    <style:style style:name="P46" style:family="paragraph" style:parent-style-name="Feldolgozatlan_20_átvett_20_anyagok" style:list-style-name="RTF_5f_Num_20_80">
      <style:text-properties fo:background-color="transparent"/>
    </style:style>
    <style:style style:name="P47" style:family="paragraph" style:parent-style-name="Feldolgozatlan_20_átvett_20_anyagok" style:list-style-name="RTF_5f_Num_20_82">
      <style:text-properties fo:background-color="transparent"/>
    </style:style>
    <style:style style:name="P48" style:family="paragraph" style:parent-style-name="Feldolgozatlan_20_átvett_20_anyagok" style:list-style-name="RTF_5f_Num_20_83">
      <style:text-properties fo:background-color="transparent"/>
    </style:style>
    <style:style style:name="P49" style:family="paragraph" style:parent-style-name="Feldolgozatlan_20_átvett_20_anyagok" style:list-style-name="RTF_5f_Num_20_84">
      <style:text-properties fo:background-color="transparent"/>
    </style:style>
    <style:style style:name="P50" style:family="paragraph" style:parent-style-name="Feldolgozatlan_20_átvett_20_anyagok" style:list-style-name="RTF_5f_Num_20_85">
      <style:text-properties fo:background-color="transparent"/>
    </style:style>
    <style:style style:name="P51" style:family="paragraph" style:parent-style-name="Feldolgozatlan_20_átvett_20_anyagok" style:list-style-name="RTF_5f_Num_20_86">
      <style:text-properties fo:background-color="transparent"/>
    </style:style>
    <style:style style:name="P52" style:family="paragraph" style:parent-style-name="Feldolgozatlan_20_átvett_20_anyagok" style:list-style-name="RTF_5f_Num_20_87">
      <style:text-properties fo:background-color="transparent"/>
    </style:style>
    <style:style style:name="P53" style:family="paragraph" style:parent-style-name="Feldolgozatlan_20_átvett_20_anyagok" style:list-style-name="RTF_5f_Num_20_155">
      <style:text-properties fo:background-color="transparent"/>
    </style:style>
    <style:style style:name="P54" style:family="paragraph" style:parent-style-name="Feldolgozatlan_20_átvett_20_anyagok" style:list-style-name="RTF_5f_Num_20_156">
      <style:text-properties fo:background-color="transparent"/>
    </style:style>
    <style:style style:name="P55" style:family="paragraph" style:parent-style-name="Feldolgozatlan_20_átvett_20_anyagok" style:list-style-name="RTF_5f_Num_20_121"/>
    <style:style style:name="P56" style:family="paragraph" style:parent-style-name="Feldolgozatlan_20_átvett_20_anyagok" style:list-style-name="RTF_5f_Num_20_163"/>
    <style:style style:name="P57" style:family="paragraph" style:parent-style-name="Feldolgozatlan_20_átvett_20_anyagok" style:list-style-name="RTF_5f_Num_20_122"/>
    <style:style style:name="P58" style:family="paragraph" style:parent-style-name="Feldolgozatlan_20_átvett_20_anyagok" style:list-style-name="RTF_5f_Num_20_164"/>
    <style:style style:name="P59" style:family="paragraph" style:parent-style-name="Feldolgozatlan_20_átvett_20_anyagok" style:list-style-name="RTF_5f_Num_20_123"/>
    <style:style style:name="P60" style:family="paragraph" style:parent-style-name="Feldolgozatlan_20_átvett_20_anyagok" style:list-style-name="RTF_5f_Num_20_124"/>
    <style:style style:name="P61" style:family="paragraph" style:parent-style-name="Feldolgozatlan_20_átvett_20_anyagok" style:list-style-name="RTF_5f_Num_20_125"/>
    <style:style style:name="P62" style:family="paragraph" style:parent-style-name="Feldolgozatlan_20_átvett_20_anyagok" style:list-style-name="RTF_5f_Num_20_165"/>
    <style:style style:name="P63" style:family="paragraph" style:parent-style-name="Feldolgozatlan_20_átvett_20_anyagok" style:list-style-name="RTF_5f_Num_20_126"/>
    <style:style style:name="P64" style:family="paragraph" style:parent-style-name="Feldolgozatlan_20_átvett_20_anyagok" style:list-style-name="RTF_5f_Num_20_166"/>
    <style:style style:name="P65" style:family="paragraph" style:parent-style-name="Feldolgozatlan_20_átvett_20_anyagok" style:list-style-name="RTF_5f_Num_20_127"/>
    <style:style style:name="P66" style:family="paragraph" style:parent-style-name="Feldolgozatlan_20_átvett_20_anyagok" style:list-style-name="RTF_5f_Num_20_128"/>
    <style:style style:name="P67" style:family="paragraph" style:parent-style-name="Feldolgozatlan_20_átvett_20_anyagok" style:list-style-name="RTF_5f_Num_20_167"/>
    <style:style style:name="P68" style:family="paragraph" style:parent-style-name="Feldolgozatlan_20_átvett_20_anyagok" style:list-style-name="RTF_5f_Num_20_129"/>
    <style:style style:name="P69" style:family="paragraph" style:parent-style-name="Feldolgozatlan_20_átvett_20_anyagok" style:list-style-name="RTF_5f_Num_20_168"/>
    <style:style style:name="P70" style:family="paragraph" style:parent-style-name="Feldolgozatlan_20_átvett_20_anyagok" style:list-style-name="RTF_5f_Num_20_130"/>
    <style:style style:name="P71" style:family="paragraph" style:parent-style-name="Feldolgozatlan_20_átvett_20_anyagok" style:list-style-name="RTF_5f_Num_20_169"/>
    <style:style style:name="P72" style:family="paragraph" style:parent-style-name="Feldolgozatlan_20_átvett_20_anyagok" style:list-style-name="RTF_5f_Num_20_131"/>
    <style:style style:name="P73" style:family="paragraph" style:parent-style-name="Feldolgozatlan_20_átvett_20_anyagok" style:list-style-name="RTF_5f_Num_20_170"/>
    <style:style style:name="P74" style:family="paragraph" style:parent-style-name="Feldolgozatlan_20_átvett_20_anyagok" style:list-style-name="RTF_5f_Num_20_132"/>
    <style:style style:name="P75" style:family="paragraph" style:parent-style-name="Feldolgozatlan_20_átvett_20_anyagok" style:list-style-name="RTF_5f_Num_20_133"/>
    <style:style style:name="P76" style:family="paragraph" style:parent-style-name="Feldolgozatlan_20_átvett_20_anyagok" style:list-style-name="RTF_5f_Num_20_134"/>
    <style:style style:name="P77" style:family="paragraph" style:parent-style-name="Feldolgozatlan_20_átvett_20_anyagok" style:list-style-name="RTF_5f_Num_20_135"/>
    <style:style style:name="P78" style:family="paragraph" style:parent-style-name="Feldolgozatlan_20_átvett_20_anyagok" style:list-style-name="RTF_5f_Num_20_171"/>
    <style:style style:name="P79" style:family="paragraph" style:parent-style-name="Feldolgozatlan_20_átvett_20_anyagok" style:list-style-name="RTF_5f_Num_20_136"/>
    <style:style style:name="P80" style:family="paragraph" style:parent-style-name="Feldolgozatlan_20_átvett_20_anyagok" style:list-style-name="RTF_5f_Num_20_137"/>
    <style:style style:name="P81" style:family="paragraph" style:parent-style-name="Feldolgozatlan_20_átvett_20_anyagok" style:list-style-name="RTF_5f_Num_20_138"/>
    <style:style style:name="P82" style:family="paragraph" style:parent-style-name="Feldolgozatlan_20_átvett_20_anyagok" style:list-style-name="RTF_5f_Num_20_139"/>
    <style:style style:name="P83" style:family="paragraph" style:parent-style-name="Feldolgozatlan_20_átvett_20_anyagok" style:list-style-name="RTF_5f_Num_20_172"/>
    <style:style style:name="P84" style:family="paragraph" style:parent-style-name="Feldolgozatlan_20_átvett_20_anyagok" style:list-style-name="RTF_5f_Num_20_140"/>
    <style:style style:name="P85" style:family="paragraph" style:parent-style-name="Feldolgozatlan_20_átvett_20_anyagok" style:list-style-name="RTF_5f_Num_20_141"/>
    <style:style style:name="P86" style:family="paragraph" style:parent-style-name="Feldolgozatlan_20_átvett_20_anyagok" style:list-style-name="RTF_5f_Num_20_173"/>
    <style:style style:name="P87" style:family="paragraph" style:parent-style-name="Feldolgozatlan_20_átvett_20_anyagok" style:list-style-name="RTF_5f_Num_20_142"/>
    <style:style style:name="P88" style:family="paragraph" style:parent-style-name="Feldolgozatlan_20_átvett_20_anyagok" style:list-style-name="RTF_5f_Num_20_174"/>
    <style:style style:name="P89" style:family="paragraph" style:parent-style-name="Feldolgozatlan_20_átvett_20_anyagok" style:list-style-name="RTF_5f_Num_20_143"/>
    <style:style style:name="P90" style:family="paragraph" style:parent-style-name="Feldolgozatlan_20_átvett_20_anyagok" style:list-style-name="RTF_5f_Num_20_144"/>
    <style:style style:name="P91" style:family="paragraph" style:parent-style-name="Feldolgozatlan_20_átvett_20_anyagok" style:list-style-name="RTF_5f_Num_20_145"/>
    <style:style style:name="P92" style:family="paragraph" style:parent-style-name="Feldolgozatlan_20_átvett_20_anyagok" style:list-style-name="RTF_5f_Num_20_146"/>
    <style:style style:name="P93" style:family="paragraph" style:parent-style-name="Feldolgozatlan_20_átvett_20_anyagok" style:list-style-name="RTF_5f_Num_20_147"/>
    <style:style style:name="P94" style:family="paragraph" style:parent-style-name="Feldolgozatlan_20_átvett_20_anyagok" style:list-style-name="RTF_5f_Num_20_175"/>
    <style:style style:name="P95" style:family="paragraph" style:parent-style-name="Feldolgozatlan_20_átvett_20_anyagok" style:list-style-name="RTF_5f_Num_20_148"/>
    <style:style style:name="P96" style:family="paragraph" style:parent-style-name="Feldolgozatlan_20_átvett_20_anyagok" style:list-style-name="RTF_5f_Num_20_149"/>
    <style:style style:name="P97" style:family="paragraph" style:parent-style-name="Feldolgozatlan_20_átvett_20_anyagok" style:list-style-name="RTF_5f_Num_20_150"/>
    <style:style style:name="P98" style:family="paragraph" style:parent-style-name="Feldolgozatlan_20_átvett_20_anyagok" style:list-style-name="RTF_5f_Num_20_176"/>
    <style:style style:name="P99" style:family="paragraph" style:parent-style-name="Feldolgozatlan_20_átvett_20_anyagok" style:list-style-name="RTF_5f_Num_20_151"/>
    <style:style style:name="P100" style:family="paragraph" style:parent-style-name="Feldolgozatlan_20_átvett_20_anyagok" style:list-style-name="RTF_5f_Num_20_177"/>
    <style:style style:name="P101" style:family="paragraph" style:parent-style-name="Feldolgozatlan_20_átvett_20_anyagok" style:list-style-name="RTF_5f_Num_20_152"/>
    <style:style style:name="P102" style:family="paragraph" style:parent-style-name="Feldolgozatlan_20_átvett_20_anyagok" style:list-style-name="RTF_5f_Num_20_178"/>
    <style:style style:name="P103" style:family="paragraph" style:parent-style-name="Feldolgozatlan_20_átvett_20_anyagok" style:list-style-name="RTF_5f_Num_20_153"/>
    <style:style style:name="P104" style:family="paragraph" style:parent-style-name="Feldolgozatlan_20_átvett_20_anyagok" style:list-style-name="RTF_5f_Num_20_154"/>
    <style:style style:name="P105" style:family="paragraph" style:parent-style-name="Feldolgozatlan_20_átvett_20_anyagok" style:list-style-name="RTF_5f_Num_20_155"/>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fo:font-style="italic" fo:font-weight="bold" fo:background-color="transparent" style:font-style-asian="italic" style:font-weight-asian="bold"/>
    </style:style>
    <style:style style:name="T5" style:family="text">
      <style:text-properties fo:font-style="italic" fo:font-weight="bold" fo:background-color="transparent" style:font-style-asian="italic" style:font-weight-asian="bold" style:font-style-complex="italic" style:font-weight-complex="bold"/>
    </style:style>
    <style:style style:name="T6" style:family="text">
      <style:text-properties fo:font-style="italic" style:text-underline-style="solid" style:text-underline-type="double" style:text-underline-width="auto" style:text-underline-color="font-color" fo:background-color="transparent" style:font-style-asian="italic"/>
    </style:style>
    <style:style style:name="T7" style:family="text">
      <style:text-properties fo:font-style="italic" fo:background-color="transparent" style:font-style-asian="italic" style:font-style-complex="italic"/>
    </style:style>
    <style:style style:name="T8" style:family="text">
      <style:text-properties style:text-underline-style="solid" style:text-underline-type="double" style:text-underline-width="auto" style:text-underline-color="font-color" fo:background-color="transparent"/>
    </style:style>
    <style:style style:name="T9" style:family="text">
      <style:text-properties fo:color="#ff0000"/>
    </style:style>
    <style:style style:name="T10" style:family="text">
      <style:text-properties fo:color="#ff0000" fo:background-color="#800000"/>
    </style:style>
    <style:style style:name="T11" style:family="text">
      <style:text-properties fo:color="#ff0000" style:font-name="Hebraica" fo:background-color="transparent"/>
    </style:style>
    <style:style style:name="T12" style:family="text">
      <style:text-properties fo:color="#ff0000" fo:background-color="transparent"/>
    </style:style>
    <style:style style:name="T13" style:family="text">
      <style:text-properties fo:color="#0000ff"/>
    </style:style>
    <style:style style:name="T14" style:family="text">
      <style:text-properties fo:color="#0000ff" fo:background-color="transparent"/>
    </style:style>
    <style:style style:name="T15" style:family="text">
      <style:text-properties fo:color="#00ff00"/>
    </style:style>
    <style:style style:name="T16" style:family="text">
      <style:text-properties fo:color="#800080"/>
    </style:style>
    <style:style style:name="T17" style:family="text">
      <style:text-properties fo:color="#800080" fo:background-color="transparent"/>
    </style:style>
    <style:style style:name="T18" style:family="text">
      <style:text-properties fo:color="#008080"/>
    </style:style>
    <style:style style:name="T19" style:family="text">
      <style:text-properties fo:color="#008080" fo:background-color="transparent"/>
    </style:style>
    <style:style style:name="T20" style:family="text">
      <style:text-properties fo:color="#ff00ff"/>
    </style:style>
    <style:style style:name="T21" style:family="text">
      <style:text-properties fo:color="#ff6633"/>
    </style:style>
    <style:style style:name="T22" style:family="text">
      <style:text-properties fo:color="#ff6633" style:font-name="Hebraica" fo:background-color="transparent"/>
    </style:style>
    <style:style style:name="T23" style:family="text">
      <style:text-properties fo:color="#ff6633" fo:background-color="transparent"/>
    </style:style>
    <style:style style:name="T24" style:family="text">
      <style:text-properties fo:color="#808080"/>
    </style:style>
    <style:style style:name="T25" style:family="text">
      <style:text-properties fo:color="#808080" fo:background-color="transparent"/>
    </style:style>
    <style:style style:name="T26" style:family="text">
      <style:text-properties style:font-name="Hebraica" fo:background-color="transparent"/>
    </style:style>
    <style:style style:name="T27" style:family="text">
      <style:text-properties fo:font-size="14pt" fo:background-color="transparent"/>
    </style:style>
    <style:style style:name="T28" style:family="text">
      <style:text-properties fo:font-variant="small-caps" fo:background-color="transparent"/>
    </style:style>
    <style:style style:name="T29" style:family="text">
      <style:text-properties fo:color="#800000" fo:background-color="transparent"/>
    </style:style>
    <style:style style:name="T30" style:family="text">
      <style:text-properties style:text-underline-style="solid" style:text-underline-width="auto" style:text-underline-color="font-color" fo:background-color="transparent"/>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style:font-name="Arial" style:font-name-asian="Arial" style:font-name-complex="Arial"/>
    </style:style>
    <style:style style:name="T33" style:family="text">
      <style:text-properties style:font-name="Arial" style:font-name-asian="Times New Roman" style:font-name-complex="Times New Roman"/>
    </style:style>
    <style:style style:name="T34" style:family="text">
      <style:text-properties style:font-name="Arial" fo:background-color="transparent" style:font-name-asian="Arial" style:font-name-complex="Arial"/>
    </style:style>
    <style:style style:name="T35" style:family="text">
      <style:text-properties style:font-name="Arial" fo:background-color="transparent" style:font-name-asian="Times New Roman" style:font-name-complex="Times New Roman"/>
    </style:style>
    <style:style style:name="T36"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árgy:<text:tab/>1Móz 1,1-4.26-2,4a. - Megszentelt teremtés - Jubilate (Húsvét u. 3.)</text:p>
      <text:p text:style-name="P41">Feladó:<text:tab/>Szakács Tamás &lt;tamas.szakacs@lutheran.hu&gt;</text:p>
      <text:p text:style-name="P41">Dátum:<text:tab/>Wed, 09 Apr 2008 18:08:26 +0200</text:p>
      <text:p text:style-name="P41">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3">Kedves ‘Képek és Hasonmások’!</text:p>
      <text:p text:style-name="P8">Vasárnap, az ünnepnap megszentelése gyanánt ismét istenképűségünket kell gyakorlatban is alkalmaznunk ― Lelke által Igéjét hirdetnünk és hallgatnunk. Hétről hétre ― reménység szerint nemcsak lelkesen, hanem Lelkesen is ― küldöm a csomagjaimat. Most sem teszek másképp...</text:p>
      <text:p text:style-name="P8">Áldott és ihletett készülést, igehirdetést-igehallgatást!</text:p>
      <text:p text:style-name="P2">Bevezető gondolatok:</text:p>
      <text:p text:style-name="P6">Igen izgalmas téma jelenik meg a textusban. Mégis jó vigyázni, mert nem egy igehirdetés‑, de még csak nem is egy évig tartó bibliaórai előadássorozat áll rendelkezésre, hanem csupán egy vasárnapi istentisztelet! ;‑(</text:p>
      <text:p text:style-name="P2">Vázlatkísérlet:</text:p>
      <text:p text:style-name="Normál_20_réssel"><text:span text:style-name="Kiemelt"><text:span text:style-name="T36">Megszentelt teremtés</text:span></text:span></text:p>
      <text:p text:style-name="P6">(Teremtéshit és természettudomány)</text:p>
      <text:p text:style-name="P6">Kozmoszteremtés</text:p>
      <text:p text:style-name="P6">Lakhelyteremtés</text:p>
      <text:p text:style-name="P6">Emberprogram</text:p>
      <text:p text:style-name="Normál_20_réssel"><text:span text:style-name="Félig_20_kiemelt"><text:span text:style-name="T36">A vázlathoz:</text:span></text:span></text:p>
      <text:p text:style-name="Normálra"><text:span text:style-name="T36">A perikopálás adja, hogy egymás mellett ― mintegy azonos hangsúllyal ― jelenjen meg a teremtés eseménye maga, és aztán a teremtés lezárulásával annak megszentelése (áttételesen, de esetleg ezáltal a mi ünnepszentelésünk is megjelenik benne, hiszen a </text:span><text:span text:style-name="Mű_20_címe"><text:span text:style-name="T36">Tízparancsolat</text:span></text:span><text:span text:style-name="T36">ban is, Jézus szavaiban is a teremtés az alapja a hetedik nap megszentelésének.)</text:span></text:p>
      <text:p text:style-name="P8">(Teremtéshit és természettudomány)</text:p>
      <text:p text:style-name="Normálra"><text:span text:style-name="T36">Nem érdemes túlságosan belemenni a témába, de azért nem árt a prédikáció elején leszögezni, hogy a bibliai kinyilatkoztatás és a természettudományos kozmológia távolsága ― a teológus és geológus közötti különbséghez hasonlóan ― ég és föld! Már a kiindulófeltételeikben, alapkoncepciójukban annyira különböznek, hogy semmi értelme, és nem is lehet a kettőt egymás mellé állítani összevetésre ― sem azért, hogy vitát robbantsunk ki köztük, sem azért, hogy harmonizálni igyekezzünk. Az egyház ismeretének és hitének az alapja az Ige, mégpedig a teremtő Ige (minden Általa lett! </text:span><text:span text:style-name="Hivatkozás"><text:span text:style-name="T36">[Jn 1.]</text:span></text:span><text:span text:style-name="T36">), a természettudomány alapja a kísérlet, logikai alapokon nyugvó elmélet. Ezek sosem mérhetők össze, mint ahogy nem dönthetjük el, hogy egy tárgy kerekebb‑e, mint piros...</text:span></text:p>
      <text:p text:style-name="P6">Egy igehirdetésben tehát nem feladatunk, hogy kiselőadást (vagy épp nagy előadást) tartsunk a hit és természettudomány kapcsolatáról, de azért nem árt utalni rá, hogy nem szabad összekeverni a kettőt, még ha beszélnek is azonos (vagy inkább azonosnak tűnő) témákról.</text:p>
      <text:p text:style-name="Normálra"><text:span text:style-name="T36">A természettudomány igazságáról az emberi értelem győzhet meg. A </text:span><text:span text:style-name="Mű_20_címe"><text:span text:style-name="T36">Szentírás</text:span></text:span><text:span text:style-name="T36"> igazságáról viszont Szentlélek győz meg. Az emberi értelem ― már sokszor bizonyította be a történelem ― korlátozott, tévedéseknek kitett. Szentlélek azonban teljes, tévedhetetlen. A teremtéstörténet olvasásának ― ahogyan </text:span><text:soft-page-break/><text:span text:style-name="T36">az egész </text:span><text:span text:style-name="Mű_20_címe"><text:span text:style-name="T36">Biblia</text:span></text:span><text:span text:style-name="T36"> olvasásának ― nem az emberi szem a szerve. A teremtéstörténet megértésének ― ahogyan az egész </text:span><text:span text:style-name="Mű_20_címe"><text:span text:style-name="T36">Biblia</text:span></text:span><text:span text:style-name="T36"> megértésének ― nem az emberi ész a szerve. A teremtéstörténet olvasásának és megértésének ― ahogyan az egész </text:span><text:span text:style-name="Mű_20_címe"><text:span text:style-name="T36">Biblia</text:span></text:span><text:span text:style-name="T36"> olvasásának és megértésének ― szerve Szentlélek! Aki anélkül olvassa-értelmezi, hogy engedne Szentlélek munkájának, az sosem érti meg, legfeljebb csak félreérti, az bizony elakad temérdek ellentmondásnál, kétségnél, és végül egészen a tagadásig juthat. Mint amikor valaki egy kert szélén áll, és leköti a rácskerítés, de nem tekint tovább a kertre ― ezt teszik a csecsemők, a hitben kiskorúságnál megrekedtek. Aki azonban engedi, hogy Szentlélek felnyissa szemét, megnyissa elméjét, az átlát a kerítésen, és gyönyörködhet a kert szépségében.</text:span></text:p>
      <text:p text:style-name="P8">Kozmoszteremtés</text:p>
      <text:p text:style-name="Normálra"><text:span text:style-name="T36">Isten megteremtette (alanyként kizárólag Rá vonatkoztatható állítmány!) a világot ― a Kozmoszt. Keresztyén igeolvasókként-igehallgatókként ne feledjük el azt sem, hogy a teremtéstörténet egyértelműen Krisztusról szól! </text:span><text:span text:style-name="Hivatkozás"><text:span text:style-name="T36">Jn 1.</text:span></text:span><text:span text:style-name="T36"> világosan tárja elénk, hogy amikor Isten a szavával teremt, akkor a testté lett Ige van jelen! Ld. még </text:span><text:span text:style-name="Hivatkozás"><text:span text:style-name="T36">Péld 8.</text:span></text:span><text:span text:style-name="T36"> És nem marad el a teremtésből természetesen Szentlélek sem, hiszen ott lebeg a vizek fölött az életet teremtő </text:span><text:span text:style-name="Hivatkozás"><text:span text:style-name="T36">(2)</text:span></text:span><text:span text:style-name="T36">. Így áll együtt most is a Teremtő, Megváltó és Megszentelő Isten, aki ajándékul készíti el a világot.</text:span></text:p>
      <text:p text:style-name="P8">Lakhelyteremtés</text:p>
      <text:p text:style-name="Normálra"><text:span text:style-name="T36">Mivel a teremtéstörténet Krisztusról, a második Ádámról szól, ezért egyúttal az első Ádámról, az emberről (ezt jelenti az Ádám szó!) is szól. Az egész teremtés kulcsa, hogy az Atya előkészíti a terepet a Fiú születése számára. Ahogyan a </text:span><text:span text:style-name="Hivatkozás"><text:span text:style-name="T36">Zsolt 8.</text:span></text:span><text:span text:style-name="T36"> szól az ember Istentől adatott nagy méltóságáról, miközben </text:span><text:span text:style-name="Nevek"><text:span text:style-name="T36">Luther</text:span></text:span><text:span text:style-name="T36"> egyértelműen Krisztusra vonatkoztatja, úgy összecseng a kettő itt is. Krisztusnak készül a hely ― ezért a teremtés egyúttal az embernek készített lakóhelyet jelenti. Ezt szolgálja, hogy nemcsak a menny és föld teremtése történik meg, hanem kertültetés is Édenben. Világunk, mint bolygónknak teret biztosító Mindenség és az élet számára elkészített föld, mint dús kert adják ki azt az országot és házat, amely hazánkul és otthonunkul szolgál. Isten gondoskodó szeretettel készítette mindezt elő számunkra.</text:span></text:p>
      <text:p text:style-name="P8">Emberprogram</text:p>
      <text:p text:style-name="P6">Az ember a teremtés koronája. Lehet ezt beképzelten is emlegetni ― ekkor jogtalanul tesszük, mert magunkra figyelünk és nem Életadónkra. Ugyanakkor lehet ezt alázattal, térdre hullva is emlegetni, amikor is magunk helyett Teremtőnkre tekintünk, aki ilyen nagy becsben tartott minket, hogy a teremtést az emberrel koronázta meg.</text:p>
      <text:p text:style-name="Normálra"><text:span text:style-name="T36">Természettudományos szempontból lehet ugyan tanakodni azon, vajon az ember miben azonos a többi élőlénnyel, és mi az, ami mégis kiemeli az állatvilágból. Lehet ide és oda érvelni, na meg vissza is... Lehet tanakodni, hogy akkor a beszéd emelte‑e ki az állati sorból a </text:span><text:span text:style-name="Félig_20_kiemelt"><text:span text:style-name="T36">homo sapiens</text:span></text:span><text:span text:style-name="T36">t, vagy valami más ― de minek?! Nekünk az Igére figyelve kell a kérdéshez hozzáállni. És így bizony kiderül, hogy míg az ember származását, </text:span><text:span text:style-name="Félig_20_kiemelt"><text:span text:style-name="T36">‘biológiai alapját’</text:span></text:span><text:span text:style-name="T36">, testi felépítését tekintve valóban azonosnak tekinthető az állatokkal, Isten mégis messze kiemelte onnan, és az igen magasztos jelzővel írja le teremtésünket: Isten képére és hasonlatosságára. Ha az írásmagyarázók között sokféle vélemény is található arról, mit is jelent pontosan istenképűségünk és hasonlóságunk, a lényeg mégis világos: van bennünk valami, amit Isten már nem a föld porából vett, hanem Maga lehelt belénk, és Hozzá lehetünk általa hasonlók ― mondhatnánk úgy is, adott egy adó-vevő készüléket, amelyet az Ő hullámhosszára hangolt. Lehet, hogy az éter hullámain zajosodik az adás, recsegés és ropogás ül rá, néha nagyon nehezen érthetővé teszi az adást, de azért az isteni szikra mégiscsak ott van bennünk. Az állatokkal ellentétben kapcsolatba kerülhetünk Teremtőnkkel eme istenképűség és hasonlóság révén.</text:span></text:p>
      <text:p text:style-name="P6">Így hát Teremtőnk iránti áhítatos csodálattal és alkotása nagyszerűsége előtt térdre hullva, alázatosan megvallhatjuk: az ember sokkal több, mint az állatok. Nemcsak lehetőségünk, hanem kötelességül kapott feladatunk, hogy Isten uralmát képviseljük e világ felett, élőlényei és minden teremtménye felett. Nem diktátorként és teljhatalommal rendelkező császárként, hanem hűséges helytartóként. Ez máris megmutatja azt is, mit jelent keresztyén szemmel az állatvédelem ― mert bizony sajnos a világban inkább a két szélsőséget tapasztaljuk és szoktuk meg: a beteges állatkínzást, vagy a szintén beteges állatvédelmet.</text:p>
      <text:p text:style-name="Normálra"><text:span text:style-name="T36">(Nem muszáj részletezni, de ha már az istenképűség kapcsán az állatokhoz való viszonyunkról van szó, akkor azért akár ki is lehet térni a témára. Szemléltetésnek pl.: A </text:span><text:span text:style-name="Cégnév"><text:span text:style-name="T36">FraterNet</text:span></text:span><text:span text:style-name="T36">en egy alkalommal </text:span><text:soft-page-break/><text:span text:style-name="Nevek"><text:span text:style-name="T36">Léránt István</text:span></text:span><text:span text:style-name="T36"> állatbarátként is jogosan panaszkodott, amikor a TV-ben nagy felháborodást keltve adtak hírt arról, hogy kínoztak és öltek meg egy állatot. Ezt írta: </text:span><text:span text:style-name="Citation"><text:span text:style-name="T36">„Céltalan ostoba állatgyilkosság volt, de mégis állatot öltek meg. De erről volt hangos tv-rádió. Nem kellett volna esetleg hozzátenni az évente tízezer számra megölt emberi magzatokat, esetleg hangosabban megnyilvánulnunk, hogy ti sajnáljátok a macskát, de nem szenveditek az embergyereket? Egy szerencsétlen kismacska úgy tűnik, ezen embertársainknál többet érdemel...”</text:span></text:span><text:span text:style-name="T36">)</text:span></text:p>
      <text:p text:style-name="P6">Persze ne az állatokkal fejeződjön be a teremtéstörténet! ;‑(</text:p>
      <text:p text:style-name="Normálra"><text:span text:style-name="T36">Isten tehát egy emberprogramot indított el a teremtésben, hogy eljöjjön az Emberfia. A Teremtő Atya elvégezte a munkáját, és a hetedik napot megszentelve megpihent. Elvégezte, mert az Isten által elindított folyamatok mindig célba is érnek ― olyanok, mintha már meg is történtek volna. Ugyanígy </text:span><text:span text:style-name="T36">mondhatta el az Emberfia is, hogy </text:span><text:span text:style-name="Citation"><text:span text:style-name="T36">„Elvégeztetett!”</text:span></text:span><text:span text:style-name="Hivatkozás"><text:span text:style-name="T36"> (Jn 19,30b.)</text:span></text:span><text:span text:style-name="T36"> Elvégezte megváltó munkáját, azaz célhoz ért ― ezért következhetett, hogy </text:span><text:span text:style-name="Citation"><text:span text:style-name="T36">„fejét lehajtva, kilehelte lelkét.”</text:span></text:span><text:span text:style-name="Hivatkozás"><text:span text:style-name="T36"> (Jn 19,30c.)</text:span></text:span><text:span text:style-name="T36"> Ahogyan Nagypénteken is előttünk volt (bár nálunk passióolvasás, nem igehirdetés volt): Ő lehelte ki lelkét-életét, mert neki hatalma van letenni is, felvenni is életét. Ő uralkodik a világ felett ― azért, hogy mi is uralkodhassunk a földi világ felett. Ő felvette életét ― azért, hogy az új teremtéskor mi is új életet vehessünk magunkra.</text:span></text:p>
      <text:p text:style-name="P2">Egyéb gondolatok az ige kapcsán:</text:p>
      <text:p text:style-name="P6"/>
      <text:p text:style-name="Normálra"><text:span text:style-name="T36">Korábbi előkészítőből (</text:span><text:span text:style-name="Hivatkozás"><text:span text:style-name="T36">1Móz 1,26-28.31.</text:span></text:span><text:span text:style-name="T36"> alapján) származó vázlat:</text:span></text:p>
      <text:p text:style-name="Normál_20_réssel"><text:span text:style-name="Túlemelt"><text:span text:style-name="T36">Vázlatkísérlet:</text:span></text:span></text:p>
      <text:p text:style-name="Normál_20_réssel"><text:span text:style-name="Kiemelt"><text:span text:style-name="T36">Hatodik ‘délután’</text:span></text:span></text:p>
      <text:p text:style-name="P13"><text:span text:style-name="Apró"><text:span text:style-name="T36">(Magyarázkodás: az állatok is e napon teremtetnek, most mégis csak az emberről van szó a textusunkban; </text:span></text:span><text:span text:style-name="Apró"><text:span text:style-name="T5">kizárólag</text:span></text:span><text:span text:style-name="Apró"><text:span text:style-name="T36"> szimbolikusan mondhatnám: állatok délelőtt, ember délután…)</text:span></text:span></text:p>
      <text:p text:style-name="P6">Emberarcú világ?</text:p>
      <text:p text:style-name="P6">Túlnépesedő világ?</text:p>
      <text:p text:style-name="P6">Világuralom vagy rémuralom?</text:p>
      <text:p text:style-name="P6">Tökéletes világ?</text:p>
      <text:p text:style-name="P2">Archívum:</text:p>
      <text:p text:style-name="P7">A kommentárok, igehirdetés-kötetek előtt álljon itt egy régebbi igehirdetés:</text:p>
      <text:p text:style-name="P38">Vác―Rád, 2002. október 6. (Szentháromság u. 19.)</text:p>
      <text:p text:style-name="Énektabulátor"><text:span text:style-name="T36">Kezdőének:</text:span><text:span text:style-name="Kiemelt"><text:span text:style-name="T36"><text:tab/>44</text:span></text:span></text:p>
      <text:p text:style-name="Énektabulátor"><text:span text:style-name="T36">Liturgia:<text:tab/></text:span><text:span text:style-name="Kiemelt"><text:span text:style-name="T36">10</text:span></text:span></text:p>
      <text:p text:style-name="Énektabulátor"><text:span text:style-name="T36">Főének:<text:tab/></text:span><text:span text:style-name="Kiemelt"><text:span text:style-name="T36">489</text:span></text:span></text:p>
      <text:p text:style-name="Énektabulátor"><text:span text:style-name="T36">Záróének:<text:tab/></text:span><text:span text:style-name="Kiemelt"><text:span text:style-name="T36">335</text:span></text:span></text:p>
      <text:p text:style-name="Lekció"><text:span text:style-name="T36">Lekció:</text:span><text:span text:style-name="Kiemelt"><text:span text:style-name="T36"><text:tab/>Jn 5,1-17.</text:span></text:span></text:p>
      <text:p text:style-name="Igehely"><text:span text:style-name="T8">Hatodik </text:span><text:span text:style-name="T6">‘délután’</text:span><text:span text:style-name="Hivatkozás"><text:span text:style-name="T36"><text:tab/>1Móz 1,26-28.31.</text:span></text:span></text:p>
      <text:p text:style-name="P3">Emberarcú világ?</text:p>
      <text:p text:style-name="Archív"><text:span text:style-name="T36">Az </text:span><text:span text:style-name="Kiemelt"><text:span text:style-name="T36">emberiség</text:span></text:span><text:span text:style-name="T36"> legkésőbb történelme kezdetétől — vagy talán már korábbtól — </text:span><text:span text:style-name="Kiemelt"><text:span text:style-name="T36">vizsgálja</text:span></text:span><text:span text:style-name="T36"> a </text:span><text:span text:style-name="Félig_20_kiemelt"><text:span text:style-name="T36">Kozmosz</text:span></text:span><text:span text:style-name="T36">, a </text:span><text:span text:style-name="Félig_20_kiemelt"><text:span text:style-name="T36">rendezett világ</text:span></text:span><text:span text:style-name="T36"> </text:span><text:span text:style-name="Kiemelt"><text:span text:style-name="T36">törvényszerűségeit</text:span></text:span><text:span text:style-name="T36">. </text:span><text:span text:style-name="Túlemelt"><text:span text:style-name="T36">Miért érdekel ez minket?</text:span></text:span><text:span text:style-name="T36"> Miért fontos, hogy emberi mértékkel elképzelhetetlenül messze levő galaxisok</text:span><text:span text:style-name="Kiemelt"><text:span text:style-name="T36">kal</text:span></text:span><text:span text:style-name="T36"> és galaxisok</text:span><text:span text:style-name="Kiemelt"><text:span text:style-name="T36">ban</text:span></text:span><text:span text:style-name="T36"> mi történik? Miért érdekli a tudósokat, hogyan is alakult ki a világegyetem? Miért próbálnak meg különféle elméleteket kitalálni létrejöttére? Tulajdonképpen azért, mert — kimondva vagy kimondatlanul, elismerve vagy tagadva, de — </text:span><text:span text:style-name="Félig_20_kiemelt"><text:span text:style-name="T36">keressük önmagunk eredetét, létünk értelmét</text:span></text:span><text:span text:style-name="T36">.</text:span></text:p>
      <text:p text:style-name="Archívra"><text:soft-page-break/><text:span text:style-name="T36">Ezért, ha váratlanul újnak tűnt is, valójában semmi meglepő nincs abban az elvben, amelyet</text:span><text:span text:style-name="Nevek"><text:span text:style-name="T36"> Brandon Carter</text:span></text:span><text:span text:style-name="T36"> asztrofizikus exponált a 70-es évek elején — hiszen valójában mindig is így állt hozzá az ember az Univerzumhoz. Az általa megfogalmazott elvet </text:span><text:span text:style-name="Kiemelt"><text:span text:style-name="T36">antropikus elv</text:span></text:span><text:span text:style-name="T36">nek nevezték el.</text:span><text:span text:style-name="Hivatkozás"><text:span text:style-name="T36"> (</text:span></text:span><text:span text:style-name="Név_20_hivatkozásban"><text:span text:style-name="T36">Székely László</text:span></text:span><text:span text:style-name="Hivatkozás"><text:span text:style-name="T36">: </text:span></text:span><text:span text:style-name="Mű_20_címe"><text:span text:style-name="T36">Az emberarcú kozmosz. Az antropikus kozmológiai elv.</text:span></text:span><text:span text:style-name="Hivatkozás"><text:span text:style-name="T36"> Áron Kiadó, Budapest, 1997. 17. old.)</text:span></text:span></text:p>
      <text:p text:style-name="Archívra"><text:span text:style-name="T36">Most már </text:span><text:span text:style-name="Félig_20_kiemelt"><text:span text:style-name="T36">bizonyára mindenki kíváncsi</text:span></text:span><text:span text:style-name="T36">, hogyan is szól ez az elv. </text:span><text:span text:style-name="Kiemelt"><text:span text:style-name="T36">Két formája</text:span></text:span><text:span text:style-name="T36"> létezik: </text:span><text:span text:style-name="Félig_20_kiemelt"><text:span text:style-name="T36">erős és gyenge</text:span></text:span><text:span text:style-name="T36">. A gyenge változata szinte magától értetődő: a természettudományos elméleteknek olyanoknak kell lenniük, hogy </text:span><text:span text:style-name="Kiemelt"><text:span text:style-name="T36">lehetővé tegyék az értelmes élet kialakulását</text:span></text:span><text:span text:style-name="T36">. Azért magától értetődő, mert mi létezünk, így hát egy olyan elmélet, amely nem engedi meg, hogy az ember létrejöjjön benne, biztosan nem felel meg a valóságnak…</text:span></text:p>
      <text:p text:style-name="Archívra"><text:span text:style-name="T36">Az </text:span><text:span text:style-name="Félig_20_kiemelt"><text:span text:style-name="T36">erős</text:span></text:span><text:span text:style-name="T36"> antropikus elv pedig egyenesen arról szól, hogy az univerzum törvényei éppen az </text:span><text:span text:style-name="Félig_20_kiemelt"><text:span text:style-name="T36">‘emberre finomhangoltak’</text:span></text:span><text:span text:style-name="T36">, olyanok, hogy mintegy kozmikus összeesküvés eredményeként a </text:span><text:span text:style-name="Kiemelt"><text:span text:style-name="T36">célja az, hogy az ember megjelenhessen a világban</text:span></text:span><text:span text:style-name="T36">. És való igaz, tudományos ismeretterjesztő munkákban sokszor találkozni különféle számításokkal, melyek próbálják megbecsülni, mennyi is a valószínűsége annak, hogy a természet törvényei épp olyanok legyenek, hogy mi létrejöhessünk benne, és hogy ez </text:span><text:span text:style-name="Félig_20_kiemelt"><text:span text:style-name="T36">az esély mennyire csekély</text:span></text:span><text:span text:style-name="T36">, így okkal csodálkozunk, hogy mégis épp ilyen a világ. Mert ha egy számunkra elképzelhetetlenül kicsiny </text:span><text:span text:style-name="Félig_20_kiemelt"><text:span text:style-name="T36">hajszálnyival is mások lennének</text:span></text:span><text:span text:style-name="T36"> az ún. kozmológiai állandók (pl. a gravitáció, az elektromágneses kölcsönhatás, az atommagokban jelenlevő erős és gyenge kölcsönhatás), akkor a világegyetem vagy magába roskadt volna az ősrobbanás után nagyon hamar, vagy olyan hirtelen kitágult volna, hogy túlságosan ritka lenne benne az anyag ahhoz, hogy galaxisokká, csillagokká, bolygórendszerekké alakuljon, amelyben aztán az élet kifejlődhet.</text:span></text:p>
      <text:p text:style-name="Archívra"><text:span text:style-name="T36">Természetesen most nincs több időnk, hogy elmélkedjünk ezen az izgalmas problémán. Nem is ezért vázoltam a kérdést, hanem azért, hogy </text:span><text:span text:style-name="Kiemelt"><text:span text:style-name="T36">gondolkodjunk el: keresztyén szemmel mit is kezdhetünk ezzel az elvvel</text:span></text:span><text:span text:style-name="T36">, amely körül 3 évtizede heves viták zajlanak? Egyesek rácsodálkoznak a világra, hogy éppen ilyen. Mások legyintenek, hogy ha nem így lett volna, akkor nem lenne élet, nem lennénk mi, és így nem kérdezhetné senki, miért épp ilyenek az állandók… Némelyek egyenesen a </text:span><text:span text:style-name="Kiemelt"><text:span text:style-name="T36">teremtés bizonyítékának tekintik</text:span></text:span><text:span text:style-name="T36">, hogy épp olyan a világ, hogy épp ránk lett </text:span><text:span text:style-name="Félig_20_kiemelt"><text:span text:style-name="T36">‘finomhangolva’</text:span></text:span><text:span text:style-name="T36">, </text:span><text:span text:style-name="Kiemelt"><text:span text:style-name="T36">istenérv</text:span></text:span><text:span text:style-name="T36">nek.</text:span></text:p>
      <text:p text:style-name="Archívra"><text:span text:style-name="T36">Tudományos és filozófiai megfontolásoktól függetlenül hisszük és </text:span><text:span text:style-name="Kiemelt"><text:span text:style-name="T36">Isten Igéje alapján valljuk: antropikus a világ</text:span></text:span><text:span text:style-name="T36">. Hiszen erről szól a felolvasott igeszakasz! Ehhez persze a zsidó-keresztyén hagyománynak nincs szüksége XX. sz. végi tudományos megfontolásokra, csupán a kezdetekre figyelésre. Mert </text:span><text:span text:style-name="Félig_20_kiemelt"><text:span text:style-name="T36">a kozmosz valóban emberarcú</text:span></text:span><text:span text:style-name="T36">, mégpedig abban az értelemben, hogy </text:span><text:span text:style-name="Félig_20_kiemelt"><text:span text:style-name="T36">Isten teremtette</text:span></text:span><text:span text:style-name="T36">. Így először is istenarcú, viszont benne </text:span><text:span text:style-name="Félig_20_kiemelt"><text:span text:style-name="T36">az embert saját képére</text:span></text:span><text:span text:style-name="T36"> és hasonlatosságára teremtette, ezért egyúttal emberarcú is. Sőt, még inkább egyértelmű ez, ha a </text:span><text:span text:style-name="Kiemelt"><text:span text:style-name="T36">második teremtéstörténet</text:span></text:span><text:span text:style-name="T36">et is figyelembe vesszük, ahol kiemelten </text:span><text:span text:style-name="Kiemelt"><text:span text:style-name="T36">az emberért van minden</text:span></text:span><text:span text:style-name="T36">… Keresztyén szemmel tehát nincs miért csodálkoznunk azon, hogy a világot Teremtőnk </text:span><text:span text:style-name="Félig_20_kiemelt"><text:span text:style-name="T36">úgy alkotta meg, hogy otthona lehessen</text:span></text:span><text:span text:style-name="T36"> képének és hasonlatosságának.</text:span></text:p>
      <text:p text:style-name="P3">Túlnépesedő világ?</text:p>
      <text:p text:style-name="Archív"><text:span text:style-name="T36">Ideje azonban végre </text:span><text:span text:style-name="Kiemelt"><text:span text:style-name="T36">továbblépnünk</text:span></text:span><text:span text:style-name="T36"> ezen az </text:span><text:span text:style-name="Félig_20_kiemelt"><text:span text:style-name="T36">‘antropikus csodálkozáson’</text:span></text:span><text:span text:style-name="T36">, hiszen ennél sokkal többet árul el a Teremtő akaratából! Megmondja azt is, </text:span><text:span text:style-name="Kiemelt"><text:span text:style-name="T36">mi az ember teremtésének célja</text:span></text:span><text:span text:style-name="T36">, mi a reánk bízott feladat! </text:span><text:span text:style-name="Félig_20_kiemelt"><text:span text:style-name="T36">Mi következik abból, hogy Isten képmásai vagyunk?</text:span></text:span><text:span text:style-name="T36"> Semmiképp sem az, hogy mindenféle igétől elrugaszkodott </text:span><text:span text:style-name="Félig_20_kiemelt"><text:span text:style-name="T36">misztikus emberi okoskodásba kezdjünk</text:span></text:span><text:span text:style-name="T36"> ennek kapcsán, hogy ha Isten képére és hasonlatosságára teremtett, akkor Ő maga is milyen lehet. Ez a </text:span><text:span text:style-name="Kiemelt"><text:span text:style-name="T36">bálványimádás</text:span></text:span><text:span text:style-name="T36">: amikor az ember maga akar istenkéket gyártani (a héber így nevezi a bálványokat: istenkék). Megtették ezt szerte a világban kezdettől fogva a pogány népek a választott nép körül is, máshol is; megteszi a maga kifacsartan felvilágosult módján a ma embere is. Izráel azonban épp azt az üzenetet fogalmazta meg a kinyilatkoztatás alapján, hogy </text:span><text:span text:style-name="Félig_20_kiemelt"><text:span text:style-name="T36">nem nekünk kell istenkéket gyártani</text:span></text:span><text:span text:style-name="T36"> önmagunk tulajdonságainak és vágyainak kivetítéseként, hanem a Teremtő volt az, aki mintegy </text:span><text:span text:style-name="Félig_20_kiemelt"><text:span text:style-name="T36">önmagát vette modellül</text:span></text:span><text:span text:style-name="T36"> az ember megalkotásához, és úgy rendezte be a kozmoszt, hogy az lakható legyen képe számára.</text:span></text:p>
      <text:p text:style-name="Archívra"><text:span text:style-name="T36">Épp ezért az </text:span><text:span text:style-name="Kiemelt"><text:span text:style-name="T36">első parancs</text:span></text:span><text:span text:style-name="T36"> arra szólít fel, hogy ha mennyei tervezőnk lakásnak rendezte be a földet, akkor </text:span><text:span text:style-name="Kiemelt"><text:span text:style-name="T36">lakjuk is be</text:span></text:span><text:span text:style-name="T36">! Most nincs idő kitérni bővebben a nehéz lelkipásztori </text:span><text:soft-page-break/><text:span text:style-name="T36">területre, csak röviden jegyzem meg: többek között már e legelső parancs is világossá teszi, hogy — tetszik, nem tetszik egyeseknek —, mégis itt áll, mi végre teremtette Isten az embert: szaporodni, sokasodni. A legelső, amit a </text:span><text:span text:style-name="Mű_20_címe"><text:span text:style-name="T36">Szentírás</text:span></text:span><text:span text:style-name="T36"> tudomásunkra hoz azzal kapcsolatban, hogyan is valósul meg az istenképűségünk, ez: </text:span><text:span text:style-name="Citation"><text:span text:style-name="T36">„Isten képmására teremtette, férfivá és nőve teremtette őket.”</text:span></text:span><text:span text:style-name="Hivatkozás"><text:span text:style-name="T36"> (27b.)</text:span></text:span><text:span text:style-name="T36"> </text:span><text:span text:style-name="Kiemelt"><text:span text:style-name="T36">Az ember földet betöltő feladatának helyszíne a család, a férfi és nő házassága</text:span></text:span><text:span text:style-name="T36"> — mert erre teremtettünk. Nem </text:span><text:span text:style-name="Félig_20_kiemelt"><text:span text:style-name="T36">azonos neműek</text:span></text:span><text:span text:style-name="T36"> közötti gerjedelemre, nem is karrier vagy egyéb </text:span><text:span text:style-name="Félig_20_kiemelt"><text:span text:style-name="T36">önzés ürügyén választott gyermektelenség</text:span></text:span><text:span text:style-name="T36">re. (Természetesen itt nem azokról a családokról van szó, akiknek nem </text:span><text:span text:style-name="Félig_20_kiemelt"><text:span text:style-name="T36">lehet</text:span></text:span><text:span text:style-name="T36"> gyermekük — pl. orvosi okokból.)</text:span></text:p>
      <text:p text:style-name="Archívra"><text:span text:style-name="T36">Emberségünkből nem lehet büntetlenül kiiktatni Isten teremtési akaratát. Hozzanak fel bármilyen érvet a </text:span><text:span text:style-name="Kiemelt"><text:span text:style-name="T36">kínai párt ideológusai</text:span></text:span><text:span text:style-name="T36">, riogassanak bár a </text:span><text:span text:style-name="Kiemelt"><text:span text:style-name="T36">demográfusok a Föld </text:span></text:span><text:span text:style-name="Kiemelt"><text:span text:style-name="T36">túlnépesedésével</text:span></text:span><text:span text:style-name="T36">, Isten Igéje azt tűzi elénk, hogy szaporodjunk, sokasodjunk, töltsük be a földet. Ez az isteni feladat minden emberi okoskodás felett való. Főleg, hogy valójában bátran elmondhatjuk, hogy </text:span><text:span text:style-name="Kiemelt"><text:span text:style-name="T36">csak az emberi bűn az oka</text:span></text:span><text:span text:style-name="T36">, az ember által elkövetett társadalmi igazságtalanságok, </text:span><text:span text:style-name="Kiemelt"><text:span text:style-name="T36">hogy milliárd ember éhezik</text:span></text:span><text:span text:style-name="T36">, milliók halnak éhen. A Föld még a jelenleginél is sokkal több embert tudna eltartani, </text:span><text:span text:style-name="Félig_20_kiemelt"><text:span text:style-name="T36">ha Istentől kapott hatalmunkkal nem visszaélnénk!</text:span></text:span><text:span text:style-name="T36"> El is jutottunk a </text:span><text:span text:style-name="Kiemelt"><text:span text:style-name="T36">következő parancs</text:span></text:span><text:span text:style-name="T36">hoz, amely az emberi teremtménynek szól. Hiszen ha csak a föld betöltése lenne küldetésünk, akkor </text:span><text:span text:style-name="Félig_20_kiemelt"><text:span text:style-name="T36">nem volnánk többek az állatoknál</text:span></text:span><text:span text:style-name="T36">: a halak a vizek, a madarak az ég, a többi állat a föld betöltői kell legyenek.</text:span></text:p>
      <text:p text:style-name="P3">Világuralom vagy rémuralom?</text:p>
      <text:p text:style-name="Archív"><text:span text:style-name="T36">Mi tehát az ember többlete az állatokhoz képest? Mi jelzi különösen is azt, hogy </text:span><text:span text:style-name="Félig_20_kiemelt"><text:span text:style-name="T36">‘Isten modelljei’</text:span></text:span><text:span text:style-name="T36"> vagyunk ebben a világban? Istentől kapott feladatunk nemcsak a föld benépesítése, hanem uralkodni is rajta. Ebben benne van az is, hogy az állatok felett hatalmat kaptunk Istentől. Tehát indokolatlan az a szélsőséges fajta állatvédő mozgalom és vegetarianizmus, amely legszívesebben megtiltana mindent, amelyben az ember hatalmat gyakorol az állatok felett, vagy táplálékul használja fel. — Ám természetesen a feladattal felelősséget is kaptunk: nem mindegy, hogyan uralkodunk a világ teremtményei felett, hanem el kell vele számolnunk!</text:span></text:p>
      <text:p text:style-name="Archívra"><text:span text:style-name="T36">Szerdán érdekes volt a TV: ázsiai (Korea?) cirkuszban állatokat mindenféle produkcióra kényszerítenek különféle kínzásokkal is (éheztetés, verés) — kerékpározó majmok, rollerező medvék, egymást püfölő medvék </text:span><text:span text:style-name="Félig_20_kiemelt"><text:span text:style-name="T36">‘gyönyörködtetik’</text:span></text:span><text:span text:style-name="T36"> a közönséget… A vélemények megoszlanak, szabad‑e ezt tenni. Volt, aki azt mondta, valahol igaza van az állatvédőknek, hogy szót emelnek, ám azonnal hozzátette: egyértelmű, hogy messze fejlettebbek vagyunk az állatoknál, ezért jogunk van azt csinálni velük, amit akarunk — akár kínozni is őket… Hihetetlen. Nehéz megtalálni a helyes utat a két szélsőség között. Nem is lehet máshogyan, csak ha egyszerre vagyunk tudatában isteni megbízatásunknak az állatok felett való uralkodásra is, és az elszámolás felelősségének is.</text:span></text:p>
      <text:p text:style-name="Archívra"><text:span text:style-name="T36">Vannak, akik a 29-30. verssel próbálják igazolni a vegetarianizmust, mondván, hogy mindenfajta állat megölése — bármilyen céllal történjen is —, jogtalan visszaélés. Hivatkoznak tehát arra, hogy épp a teremtéstörténet is világossá teszi, hogy állatnak és embernek egyaránt a növények kellene legyenek táplálékai. Igaz, hogy különféle növényeket kaptunk, mint az állatok: az ember tápláléka a maghozó növények (gabona) és a gyümölcsök, míg az állatoké a zöld növény (fűfélék). Csakhogy elfeledkeznek arról, hogy a </text:span><text:span text:style-name="Mű_20_címe"><text:span text:style-name="T36">Szentírás</text:span></text:span><text:span text:style-name="T36"> nem ér itt véget… Olvasunk belőle bűnesetről is, majd a gonoszság elburjánzásáról, és Nóéról… Amikor az özönvíz után Isten megismétli a teremtés </text:span><text:span text:style-name="Félig_20_kiemelt"><text:span text:style-name="T36">‘népesedési parancsát’</text:span></text:span><text:span text:style-name="T36">, kiterjeszti étrendünket zöld fűre és állatra is!</text:span></text:p>
      <text:p text:style-name="P15">Bátran vállalhatjuk hát a ránk bízott feladatot: uralkodásra alkotott Teremtőnk! Csakhogy okosan éljünk vele, felelősen, ne pedig visszaélve!</text:p>
      <text:p text:style-name="P3">Tökéletes világ?</text:p>
      <text:p text:style-name="Archív"><text:span text:style-name="T36">Ha mai </text:span><text:span text:style-name="Félig_20_kiemelt"><text:span text:style-name="T36">elzüllött és lepusztult, környezetszennyezéstől megmérgezett világunk</text:span></text:span><text:span text:style-name="T36">ra tekintünk, akkor meglepetéssel kell fölkiáltanunk: </text:span><text:span text:style-name="Kiemelt"><text:span text:style-name="T36">Ilyen volna a tökéletes világ</text:span></text:span><text:span text:style-name="T36">, amely Isten jó és hibátlan akarata szerint jött létre?!? El kell borzadni. Hogyan lehet, hogy </text:span><text:span text:style-name="Citation"><text:span text:style-name="T36">„látta Isten, hogy </text:span></text:span><text:soft-page-break/><text:span text:style-name="Citation"><text:span text:style-name="T36">minden, amit alkotott, igen jó”</text:span></text:span><text:span text:style-name="T36">?!</text:span><text:span text:style-name="Hivatkozás"><text:span text:style-name="T36"> (31.)</text:span></text:span><text:span text:style-name="T36"> Nem csoda, hogy sok hitetlen pl. épp e disszonancia miatt érvel úgy, hogy a világ </text:span><text:span text:style-name="Félig_20_kiemelt"><text:span text:style-name="T36">vagy nem lehet Isten teremtménye, vagy Isten nem lehet tökéletes lény</text:span></text:span><text:span text:style-name="T36">, hiszen ennyire félresikerült a műve… Sokakat meg is győz ez az érvelés, hisz valóban olyan logikus és frappáns.</text:span></text:p>
      <text:p text:style-name="Archívra"><text:span text:style-name="Kiemelt"><text:span text:style-name="T36">Észrevesszük a logikai csavart ebben a gondolatmenetben?</text:span></text:span><text:span text:style-name="T36"> Mégis, </text:span><text:span text:style-name="Félig_20_kiemelt"><text:span text:style-name="T36">miért ilyen romlott ez a világ?</text:span></text:span><text:span text:style-name="T36"> Miért e </text:span><text:span text:style-name="Kiemelt"><text:span text:style-name="T36">sok erkölcstelenség</text:span></text:span><text:span text:style-name="T36">, amely mint </text:span><text:span text:style-name="Kiemelt"><text:span text:style-name="T36">szennycsatornából</text:span></text:span><text:span text:style-name="T36">, árad ránk médiából, sajtóból, mindenhonnan? Mégis honnan az a </text:span><text:span text:style-name="Kiemelt"><text:span text:style-name="T36">sok méreg</text:span></text:span><text:span text:style-name="T36">, amely megfertőzte a környezetet, honnan a </text:span><text:span text:style-name="Kiemelt"><text:span text:style-name="T36">sok rákkeltő anyag</text:span></text:span><text:span text:style-name="T36">, amely lassan népbetegséggé teszi kultúránkban a daganatot? Honnan az </text:span><text:span text:style-name="Kiemelt"><text:span text:style-name="T36">őserdők kipusztítása miatt előállt időjárás-változás</text:span></text:span><text:span text:style-name="T36">, honnan a gyűjtőterület fáinak </text:span><text:span text:style-name="Kiemelt"><text:span text:style-name="T36">kivágásából származó sok árvíz</text:span></text:span><text:span text:style-name="T36">? Honnan a tömegesen elpusztított, </text:span><text:span text:style-name="Kiemelt"><text:span text:style-name="T36">esélyt se kapott </text:span></text:span><text:span text:style-name="Kiemelt"><text:span text:style-name="T36">magzat</text:span></text:span><text:span text:style-name="T36">? Honnan a </text:span><text:span text:style-name="Kiemelt"><text:span text:style-name="T36">háborús temetők</text:span></text:span><text:span text:style-name="T36"> milliónyi tömegsírja? </text:span><text:span text:style-name="Félig_20_kiemelt"><text:span text:style-name="T36">Ki a felelős mindezért?</text:span></text:span><text:span text:style-name="T36"> </text:span><text:span text:style-name="Kiemelt"><text:span text:style-name="T36">Komolyan azt gondolja valaki, hogy Istent hibáztathatja saját bűneiért?!?</text:span></text:span></text:p>
      <text:p text:style-name="Archívra"><text:span text:style-name="T36">Mennyei Atyánk </text:span><text:span text:style-name="Kiemelt"><text:span text:style-name="T36">jónak teremtett mindent</text:span></text:span><text:span text:style-name="T36"> — refrénszerűen olvashatjuk is: </text:span><text:span text:style-name="Citation"><text:span text:style-name="T36">„látta Isten, hogy jó.”</text:span></text:span><text:span text:style-name="T36"> Most, a teremtés végeztével különösen is hangsúlyozza:</text:span><text:span text:style-name="Citation"><text:span text:style-name="T36"> „És látta Isten, hogy minden, amit alkotott, igen jó”</text:span></text:span><text:span text:style-name="T36">!</text:span><text:span text:style-name="Hivatkozás"><text:span text:style-name="T36"> (31.)</text:span></text:span><text:span text:style-name="T36"> Nem a teremtéssel van hát a hiba, hanem velünk, akik </text:span><text:span text:style-name="Kiemelt"><text:span text:style-name="T36">megszegtük teremtési parancsait</text:span></text:span><text:span text:style-name="T36">, feje tetejére állítottuk nemcsak emberi társadalmunkat, de a természetet, egész világunkat is. </text:span><text:span text:style-name="Félig_20_kiemelt"><text:span text:style-name="T36">Mennyi és mennyi bűn</text:span></text:span><text:span text:style-name="T36"> van hát a világban. </text:span><text:span text:style-name="Félig_20_kiemelt"><text:span text:style-name="T36">Elég elolvasni mai igénket, és aztán körbenézni, összehasonlítani, mi hogyan is egyezik vele.</text:span></text:span><text:span text:style-name="T36"> Mi valósult meg belőle? Még pontosabban: mi valósult meg helyette? Elszomorító a kép — sőt, egyenesen </text:span><text:span text:style-name="Kiemelt"><text:span text:style-name="T36">kétségbeejtő</text:span></text:span><text:span text:style-name="T36">. Reménytelen. </text:span><text:span text:style-name="Túlemelt"><text:span text:style-name="T36">Sikerült az emberarcú kozmoszt a lehető legembertelenebbé züllesztenünk.</text:span></text:span><text:span text:style-name="T36"> Sikerült az embertelenséget olyan tökélyre fejleszteni, hogy elég egyetlen pillanatnyi őrület, és hatalmas atomvillanásban válik kámforrá lakóhelyünk. Ez kell nekünk?!?</text:span></text:p>
      <text:p text:style-name="Archívra"><text:span text:style-name="Kiemelt"><text:span text:style-name="T36">Ószövetségi</text:span></text:span><text:span text:style-name="T36"> ige révén nem szóltam eddig valamiről. Valamiről, ami </text:span><text:span text:style-name="Félig_20_kiemelt"><text:span text:style-name="T36">mégsem hagyható ki</text:span></text:span><text:span text:style-name="T36">. Végképp nem hagyható ki azután, hogy temérdek kínzó kérdést kell feltenni, ha az isteni modellt és a megvalósult rémálmot összevetjük. Joggal fogalmazta meg a jól ismert teológus, mire is következtethetünk a világ elzülléséből: </text:span><text:span text:style-name="Citation"><text:span text:style-name="T36">„Mert a teremtett világ sóvárogva várja az Isten fiainak megjelenését.”</text:span></text:span><text:span text:style-name="Hivatkozás"><text:span text:style-name="T36"> (Rm 8,19.)</text:span></text:span><text:span text:style-name="T36"> Egy másik kontextusban elhangzott, de ide is illő kiáltásával fejezem be igehirdetésemet: </text:span><text:span text:style-name="Citation"><text:span text:style-name="T36">„Én nyomorult ember! Ki szabadít meg ebből a halálra ítélt testből? Hála az Istennek, a mi Urunk Jézus Krisztus!”</text:span></text:span><text:span text:style-name="Hivatkozás"><text:span text:style-name="T36"> (Rm 7,24-25a.)</text:span></text:span></text:p>
      <text:p text:style-name="P1">אמן αμην Ámen</text:p>
      <text:p text:style-name="P28">Imádkozzunk!</text:p>
      <text:p text:style-name="P14">Teremtő Istenünk! Hálát adunk Neked a világért, amelyet Igéddel alkottál. Köszönjük Neked, hogy Földünket úgy rendezted be számunkra, hogy lakóhelyünk lehessen. Áldott légy, hogy megbízásodból a természet gondnokaivá tettél minket. Bűnbánattal megvalljuk Előtted, hogy hűtlenül kezeltük a ránk bízott kincset, visszaéltünk a kapott hatalommal. Ahelyett, hogy művelnénk kertedet, rablógarázdálkodunk benne. Ahelyett, hogy pásztorolnánk az állatokat, hatalmaskodunk felettük és kínozzuk őket. Ahelyett, hogy őriznénk a természetet, szennyezzük és pusztítjuk azt. Roskadozva kell elismernünk: nem töltjük be azt a hivatást, amire már a világ kezdetén rendelted az emberiséget, hanem önfejűen és önzően megyünk a magunk elképzelése és akarata után. Nincs mentségünk. Érezzük is magunkon haragodat az eluralkodó erőszakban, a romló közbiztonságban, a kihaló fajokban, a világégés fenyegető lehetőségében. Nincs menekvés bűneink és azok következményei elől. Hozzád kiáltunk szabadításért: Megváltó Urunkért könyörülj rajtunk, bocsásd meg hűtlenségünket kereszten hozott áldozatod vérdíjával!</text:p>
      <text:p text:style-name="P27">אמן αμην Ámen</text:p>
      <text:p text:style-name="Kategória"><text:span text:style-name="Túlemelt"><text:span text:style-name="T36">Kommentárok:</text:span></text:span><text:span text:style-name="T4"><text:note text:id="ftn1" text:note-class="footnote"><text:note-citation>1</text:note-citation><text:note-body><text:p text:style-name="Footnote">A színes jelölések értelme: <text:span text:style-name="Kiemelt"><text:span text:style-name="T9">vörös:</text:span></text:span> az általam fontosabbnak tartott gondolatok; <text:span text:style-name="Kiemelt"><text:span text:style-name="T13">kék:</text:span></text:span> a számomra kétséges, de legalábbis bizonytalan, megalapozatlannak tűnő gondolat; <text:span text:style-name="Kiemelt"><text:span text:style-name="T15">zöld:</text:span></text:span> az általam egyértelműen tévesnek tartott gondolat; <text:span text:style-name="Kiemelt"><text:span text:style-name="T16">bíbor:</text:span></text:span> átmeneti eset a <text:span text:style-name="Kiemelt"><text:span text:style-name="T9">vörös</text:span></text:span> és <text:span text:style-name="Kiemelt"><text:span text:style-name="T13">kék</text:span></text:span> között, ha a kétségesség csak részleges vagy feltételes; <text:span text:style-name="Kiemelt"><text:span text:style-name="T18">türkiz:</text:span></text:span> átmenet a <text:span text:style-name="Kiemelt"><text:span text:style-name="T13">kék</text:span></text:span> és <text:span text:style-name="Kiemelt"><text:span text:style-name="T1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9">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5"><text:soft-page-break/><text:span text:style-name="Apró"><text:span text:style-name="T3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7">‘fésületlenül’</text:span></text:span><text:span text:style-name="Apró"><text:span text:style-name="T3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36">(</text:span></text:span><text:span text:style-name="Mű_20_címe"><text:span text:style-name="T36">A Szent István Társulati Biblia jegyzetei</text:span></text:span><text:span text:style-name="Hivatkozás"><text:span text:style-name="T36">. </text:span></text:span><text:span text:style-name="Mű_20_címe"><text:span text:style-name="T36">BibliaTéka CD-ROM</text:span></text:span><text:span text:style-name="Hivatkozás"><text:span text:style-name="T36">. </text:span></text:span><text:span text:style-name="Cégnév"><text:span text:style-name="T36">Arcanum Digitéka Kft.</text:span></text:span><text:span text:style-name="Hivatkozás"><text:span text:style-name="T36">)</text:span></text:span><text:span text:style-name="T36">:</text:span></text:p>
      <text:p text:style-name="P33">Teremtés könyve (Ter) </text:p>
      <text:p text:style-name="P33">Ter 1,1-2,4a.</text:p>
      <text:p text:style-name="P36">Ez az összefüggő rész a hatnapos teremtéstörténetet mondja el. Első teremtéstörténetnek is nevezhetjük, szemben a másodikkal, ami utána következik (2,4-25). A kettő között feltűnő stílusbeli különbséget találunk. Az elsőben Isten neve Elohim, a másodikban Jahve Elohim. Az első rész határozott irodalmi szabály szerint összeállított, csiszolt, versszerű történet. <text:span text:style-name="T21">Hat napra osztja be Isten teremtő tevékenységét és Isten példájával világítja meg a hetedik nap megszentelését. </text:span><text:span text:style-name="T16">Kézenfekvő a feltevés, hogy olyan korban keletkezett, amikor a szombat megtartása különleges vallási törvénynek számított. </text:span><text:span text:style-name="T13">Verses formáját annak köszöni, hogy a papi és prófétai nemzedékek újra meg újra átgondolták és kiemelték benne az emlékeztető mozzanatokat.</text:span> Az első rész szerzője kozmikus arányokkal dolgozik és bőven emlegeti a vizeket. A régi ember elképzelésében a föld egy határtalan óceánban álló sziget ― <text:s/>felülről az égbolt tartja távol az égi vizeket. A mindenség olyan, mint a lét fokozataiból felépült piramis, amelynek csúcsán az ember áll. Időben ő az utolsó, és Istenhez ő áll a legközelebb. A második rész szerzőjének világképében a legélesebb ellentét a sivatagi pusztaság és az élet. A külső természet önmagában mostoha környezet. Az életet tápláló kertet Isten külön alkotja az ember számára. Míg az első részben Isten mindenhatóságát nyilvánítja ki azzal, hogy puszta szavával teremt, a második részben az ember sorsát irányító gondoskodás a központi gondolat.</text:p>
      <text:p text:style-name="P32">Az ilyen különbségek felhívják a figyelmet a könyv irodalmi műfajának vizsgálatára. <text:span text:style-name="T16">A héber szöveg alapján nem nehéz megállapítani, hogy a sugalmazott szerző meglevő írott forrásokat és hagyományos elbeszéléseket olvasztott bele könyvébe.</text:span><text:span text:style-name="T13"> Legtöbbször még a feltűnő különbségeket sem szüntette meg bennük. Jellemző ebből a szempontból Isten nevének kétféle használata. A Jahve és Elohim névnek megfelelően szoktak J és E forrásokról beszélni. Az első teremtéstörténetet még az úgynevezett papi kódex részének is tekintik (P).</text:span> Tartalma szerint semmi mást nem nyújt, mint kifejti azt a kinyilatkoztatott igazságot, hogy Isten a mindenség teremtője.</text:p>
      <text:p text:style-name="P32">Magának a teremtésnek nem volt emberi tanúja, és nincs bizonyítékunk arra, hogy Isten bárkinek is látomásokban kinyilvánította volna annak lefolyását. A szöveg úgy beszél a teremtésről, ahogy a prófétai igehirdetés visszatekintett rá és szemléletesen előadta. Nem a kozmikus történés leírását kapjuk benne, hanem kinyilatkoztatást arról, hogy a világ a mindenható Isten műve, s hogy mindent azért teremtett Isten, hogy megvalósítsa benne az emberiség üdvrendjét. Ezt a vallási igazságot azonban a szerző úgy mondja el, ahogy arról az ő korában beszéltek. <text:span text:style-name="T13">A hatnapos felsorolás tehát csak azt mutatja, hogy akkor emberi tudásuk szerint milyen sorrendben gondolták el az egyes dolgok teremtését, nem pedig azt, hogy Isten valóban milyen sorrendben hozta létre a mindenséget.</text:span><text:span text:style-name="T9"> A régi ember a semmi és a létező valami közti különbséget végső fokon a sötétség és a világosság ellentétével érzékeltette. Ezért kezdődik a felsorolás a világosság létrehozásával. </text:span><text:span text:style-name="T16">Mivel tehát az előadás módja teljesen a régi ember világképét és természettudományos felfogását tükrözi, semmi szükség nincs arra, hogy a leírást megpróbáljuk a mai tudományos gondolkodással összeegyeztetni.</text:span> <text:span text:style-name="T21">Ma esetleg arra hivatkoznánk, hogy a teremtés az atom elemi részecskéinek vagy valamilyen erőtérnek a létrehozásával indult el, de kérdés, hogy ezzel a valódi kezdetet jelölnénk‑e meg.</text:span> <text:span text:style-name="T9">A vallási tanítás viszont ma is biztos: a mindenség szerzője a mindenható Isten, aki világunkhoz mérten örökkévaló és világfeletti, azaz transzcendens. Nem része a világnak, hanem szerzője és magyarázata.</text:span></text:p>
      <text:p text:style-name="P32"><text:soft-page-break/><text:span text:style-name="T9">A prófétai igehirdetés úgy beszél Istenről, ahogy őt a választott nép az Ábrahámmal kötött </text:span><text:span text:style-name="T9">szövetség óta saját történetében megtapasztalta. Isten a természetben és a történelemben véghezvitt tetteivel mutatta meg mindenhatóságát, bölcsességét és erejét. Gondviselésével pedig azt igazolta, hogy jóságában hívta meg az embert a vele fennálló szövetségre, illetőleg a vele való személyes kapcsolatra.</text:span> <text:span text:style-name="T9">A teremtés története azt tanítja, hogy a szövetség Istene az egyetlen Isten, aki nemcsak a választott népre gondol, hanem az egész mindenséget kezében tartja és cél felé irányítja.</text:span><text:span text:style-name="T9"> A szöveget tehát ebben a gondolatkörben kell értelmeznünk.</text:span></text:p>
      <text:p text:style-name="P33">Ter 1,1.</text:p>
      <text:p text:style-name="P30">A kezdet az abszolút kezdetet jelenti. A változó idő a testi létezők létmódjához tartozik, azért velük együtt kezdődik. Benne van az a vallási tétel is, hogy a világ nem örök, mint Isten, hanem úgy különbözik tőle, mint a mű a szerzőjétől. </text:p>
      <text:p text:style-name="P33">Ter 1,2.</text:p>
      <text:p text:style-name="P32"><text:span text:style-name="T9">Az üresség és a sötétség tulajdonképpen a semmi szemléltetése. A lét, a rend, az érthetőség és a célszerűség mind Istentől ered.</text:span> Isten lelke az ő erejének és bölcsességének a kifejezője. <text:span text:style-name="T9">A világ azért jó, mert ennek az Istennek a műve, mert minden megfelel annak a célnak, amire Isten rendelte.</text:span></text:p>
      <text:p text:style-name="P33">Ter 1,5-8.</text:p>
      <text:p text:style-name="P37">A világosság és a sötétség, a víz és a szárazföld szétválasztása a régi ember világképéből érthető. Egyetemes jelentése az, hogy a természet rendjét, törvényeit Isten jelölte ki. Vallási szempontból annak van jelentősége, hogy Isten puszta szavával teremt. Ez részben Isten mindenhatóságára utal, részben megkülönbözteti a szentírási elbeszélést a babiloni és más kozmogóniáktól, ahol valamilyen ősi „anyagnak” a létezését föltételezik, mert a semmiből való teremtést nem tudják elgondolni, s ahol maguk az istenek is részei a világnak.</text:p>
      <text:p text:style-name="P33">Ter 1,14.</text:p>
      <text:p text:style-name="P37">A Nap, a Hold és a csillagok a környező pogány népek számára istenségek, itt ellenben egyszerűen az ember számára világító testek.</text:p>
      <text:p text:style-name="P33">Ter 1,20-23.</text:p>
      <text:p text:style-name="P37">A növények és állatok teremtésének leírása csak annyit mond, hogy azok is Isten mindenhatóságának művei, de semmit nem mond arról, hogy mit hoz létre Isten közvetlenü, és mit a másodlagos természeti okok által.</text:p>
      <text:p text:style-name="P33">Ter 1,26-31.</text:p>
      <text:p text:style-name="P32"><text:span text:style-name="T9">Az ember teremtése az egyéb teremtmények létrehozásához képest ünnepi aktus. Isten úgy mondja ki elhatározását, mintha udvartartásához szólna.</text:span> <text:span text:style-name="T21">A többes számú forma: teremtsünk embert... lehet az Elohimnak megfelelő fejedelmi többes is, tehát nem kell okvetlenül a Szentháromság titkának valamilyen előzetes bejelentésére gondolnunk.</text:span> <text:span text:style-name="T9">Az ember nagyságát, különleges hivatását szemlélteti az is, hogy az ember a többi teremtménnyel szemben Isten képmása, és hivatva van uralkodni az egész természet fölött.</text:span><text:span text:style-name="T9"> Amennyiben az ember öntudattal rendelkező személy, annyiban Isten képmása. </text:span><text:span text:style-name="T9">A természet fölött azonban csak Isten akaratától való függésben uralkodhat. Vagyis az embert kötelezi az erkölcsi rend.</text:span></text:p>
      <text:p text:style-name="P33">Ter 2,1-3.</text:p>
      <text:p text:style-name="P32"><text:span text:style-name="T13">A hétnapos keret semmit sem akar megállapítani a teremtés lefolyásának időtartamáról.</text:span><text:span text:style-name="T16"> Inkább az ember hétnapos munka‑ és életritmusát hagyja jóvá, aminek valószínűleg már előbb is megvolt a tapasztalati háttere.</text:span> Ha a sugalmazott szerző a munka és pihenés viszonylatában Istent állítja példának, az csak annyit jelent,hogy valamilyen normát akar felállítani az ember számára. Amellett a leírás kultikus szempontokat is figyelembe vesz. A hetedik nap megszentelése külsőleg is jelezte a választott nép egybetartozását, és eszébe juttatta a gondviselő Istent, aki kezében tartja az egész világot. Kultikus emléket idéz az este és a reggel <text:soft-page-break/>emlegetése, illetőleg az egyes napoknak az ilyen elhatárolása. A kultikus nap az estével kezdődött, akkor mutatták be az esti áldozatot az Egyiptomból való kivonulás emlékére (MTörv 16,6), míg a reggeli áldozat a Sínai hegyen való szövetségkötés emléke volt (Szám 28,6).</text:p>
      <text:p text:style-name="P30">A szöveg különben Istenről emberi módon, antropomorfisztikusan beszél akkor is, amikor úgy tünteti fel, hogy a hetedik napon ő is megpihen. Őbenne a teremtés örök szabad elhatározás, aminek kifelé megnyilvánult az időbeli hatása. Isten egyszerre az örök tett és az örök nyugalom. <text:span text:style-name="T24">A világ teremtése és fenntartása nem jelent számára külön „munkát”.</text:span> A szöveg egyébként a teremtő aktust a héber „bara” szóval jelzi, s azt mindig csak Istenre vonatkoztatja. Tehát a semmiből való létrehozást érti rajta, nem a meglevő anyag formálását.</text:p>
      <text:p text:style-name="Könyvadatsor"><text:span text:style-name="Hivatkozás"><text:span text:style-name="T36">(</text:span></text:span><text:span text:style-name="Mű_20_címe"><text:span text:style-name="T36">Káldi Biblia jegyzetei</text:span></text:span><text:span text:style-name="Hivatkozás"><text:span text:style-name="T36">. </text:span></text:span><text:span text:style-name="Mű_20_címe"><text:span text:style-name="T36">BibliaTéka CD-ROM</text:span></text:span><text:span text:style-name="Hivatkozás"><text:span text:style-name="T36">. </text:span></text:span><text:span text:style-name="Cégnév"><text:span text:style-name="T36">Arcanum Digitéka Kft.</text:span></text:span><text:span text:style-name="Hivatkozás"><text:span text:style-name="T36">)</text:span></text:span><text:span text:style-name="T36">:</text:span></text:p>
      <text:p text:style-name="P33">MÓZES ELSŐ KÖNYVE. GENESIS.</text:p>
      <text:p text:style-name="P32">Az egész szentírásnak első és hihetőleg legrégibb könyve a görög fordítás szerint, melyet a latin is követett, „Genesis“-nek azaz „Teremtés“-nek neveztetik, mivel abban a világnak és minden dolgoknak teremtése adatik elé. <text:span text:style-name="T13">Mózes, az izraelitáknak Istentől választott és megvilágosított törvényhozója, valószínűleg még Egyiptomból történt kijövetele előtt szerzé azt, hogy az isteni törvényhozásnak alapúl szolgáljon, és népénél emlékezetbe hozza ama nagy irgalmat és jótéteményeket, melyeket Isten Izrael őseihez mutatott, minden népek közől őket választván ki, hogy közvetlen kijelentés által tanítsa, és közöttök a megváltás nagy munkájának utat készítsen.</text:span> – Az e könyvben eléadott történet a világ teremtésétől kezdve, Józsefnek, Jákob fiának haláláig terjed, és időszámításunk szerint 2369 évet foglal magában.</text:p>
      <text:p text:style-name="P33">1 Móz. 1</text:p>
      <text:p text:style-name="P33">1 Móz. 1,1</text:p>
      <text:p text:style-name="P31">Az idő kezdetében, mielőtt valami teremtetett (sz. Ágoston. IV. later. zsinat.). Tehát a világ nem öröktől vagyon. Némely sz. atyák szerint e kifejezés: „Kezdet“ itt az Isten Fiát jelenti, mivel ez magát (Ján. 8,25) Kezdetnek nevezi.</text:p>
      <text:p text:style-name="P33">1 Móz. 1,1</text:p>
      <text:p text:style-name="P31">semmiből (IV. later. zsinat) azaz mindenható akaratja által.</text:p>
      <text:p text:style-name="P33">1 Móz. 1,2</text:p>
      <text:p text:style-name="P31">idomtalan; a dolgok elemei még elválasztatlanúl, rendetlenűl és összevissza voltak zavarva. A föld nem volt egyéb, mint leendő dolgok örvénye, üres, puszta, minden fa, növény és élő lények nélkűl.</text:p>
      <text:p text:style-name="P33">1 Móz. 1,2</text:p>
      <text:p text:style-name="P31">a dolgok elemei ősanyaga fölött, hogy minden abból alakúljon (sz. Jeromos, Ambrús). Lásd Zsolt. 32,6.</text:p>
      <text:p text:style-name="P33">1 Móz. 1,3</text:p>
      <text:p text:style-name="P32"><text:span text:style-name="T9">Az Isten Igéje által lett minden.</text:span> Zsolt. 32,6. Sirák 18,1. Ján. 1,1.2.3. <text:span text:style-name="T16">Ime a Szentháromság, az Atya, Fiú és Szentlélek mint működék a teremtésnél! Némely sz. atyák szerint erre mutat a héber szó „Elohim (Istenek)“ is, mely e részben „Isten“ helyett többes számban fordul elé, s egyes számba tett igével kapcsoltatik össze.</text:span></text:p>
      <text:p text:style-name="P33">1 Móz. 1,3</text:p>
      <text:p text:style-name="P32">Isten az őselemektől elválasztá a világosság anyagát.</text:p>
      <text:p text:style-name="P33">1 Móz. 1,4</text:p>
      <text:p text:style-name="P32">hogy tökéletes, és czéljának egészen megfelel.</text:p>
      <text:p text:style-name="P33"><text:soft-page-break/>1 Móz. 1,5</text:p>
      <text:p text:style-name="P34">A világosságot sötétség, a napot éj előzte meg; azért számítják vala a zsidók, valamint később az anyaszentegyház is ünnepeinél a napot egyik estétől a másikig.</text:p>
      <text:p text:style-name="P33">1 Móz. 1,6</text:p>
      <text:p text:style-name="P36">a földet környező lég. Isten úgy rendelé, hogy a vízelemek a légkör fölé emelkedjenek.</text:p>
      <text:p text:style-name="P33">1 Móz. 1,14</text:p>
      <text:p text:style-name="P36">azaz: szolgáljanak jelűl, mértékűl az időkre, napokra és évekre.</text:p>
      <text:p text:style-name="P33">1 Móz. 1,20</text:p>
      <text:p text:style-name="P36">Lásd 21. v.</text:p>
      <text:p text:style-name="P33">1 Móz. 1,24</text:p>
      <text:p text:style-name="P36">Lásd 25. v.</text:p>
      <text:p text:style-name="P33">1 Móz. 1,26</text:p>
      <text:p text:style-name="Átvett_20_anyagokra"><text:span text:style-name="T12">Az ember </text:span><text:span text:style-name="T14">lelke</text:span><text:span text:style-name="T12"> – szabad akarat, halhatatlanság és szellemi tehetség által, különösen pedig az igazság és szentség által hasonlít Isten képéhez. Efez. 4,24. Kol. 3,10. Ez utóbbi két tulajdon elveszett a bűn által, de Krisztusban ismét visszanyerjük azt, ha az ő parancsait és anyaszentegyházának rendeléseit követjük. Csak az igaz és szent ember uralkodik igazán a földön és teremtményeken; a bűnös ezeknek rabszolgája.</text:span><text:span text:style-name="T36"> – Mondá Isten: Alkoss</text:span><text:span text:style-name="Kiemelt"><text:span text:style-name="T36">unk</text:span></text:span><text:span text:style-name="T36">. Vesd össze e többes számról az 5-ik jegyz.</text:span></text:p>
      <text:p text:style-name="P33">1 Móz. 2</text:p>
      <text:p text:style-name="P33">1 Móz. 2,1</text:p>
      <text:p text:style-name="P32">A héber szerint: azoknak egész serege vagyis az égen és földön létező teremtmények összesége.</text:p>
      <text:p text:style-name="P33">1 Móz. 2,3</text:p>
      <text:p text:style-name="P30">Az Isten megnyugován vagyis megszűnvén teremteni, megszentelé a nyugalomnapot, hogy azt az ember is szent nyugalomban töltse, miután hat napig munkálkodott.</text:p>
      <text:p text:style-name="P33">1 Móz. 2,3</text:p>
      <text:p text:style-name="P32">melyet Isten gondolatában teremtett, és igéje által valósított.</text:p>
      <text:p text:style-name="Könyvadatsor"><text:span text:style-name="Hivatkozás"><text:span text:style-name="T36">(</text:span></text:span><text:span text:style-name="Mű_20_címe"><text:span text:style-name="T36">Hertz Biblia jegyzetei</text:span></text:span><text:span text:style-name="Hivatkozás"><text:span text:style-name="T36">. </text:span></text:span><text:span text:style-name="Mű_20_címe"><text:span text:style-name="T36">BibliaTéka CD-ROM</text:span></text:span><text:span text:style-name="Hivatkozás"><text:span text:style-name="T36">. </text:span></text:span><text:span text:style-name="Cégnév"><text:span text:style-name="T36">Arcanum Digitéka Kft.</text:span></text:span><text:span text:style-name="Hivatkozás"><text:span text:style-name="T36">)</text:span></text:span><text:span text:style-name="T36">:</text:span></text:p>
      <text:p text:style-name="P33">I. Berésith.</text:p>
      <text:p text:style-name="P33">(I–VI,8.)</text:p>
      <text:p text:style-name="P33">A világegyetem keletkezése és az emberi nem eredete.</text:p>
      <text:p text:style-name="P33">A világ teremtése. (I–II,3.)</text:p>
      <text:p text:style-name="P33">Gen I.</text:p>
      <text:p text:style-name="P33">Gen 1,1</text:p>
      <text:p text:style-name="Átvett_20_anyagokra"><text:span text:style-name="Túlemelt"><text:span text:style-name="T36">Kezdetben. </text:span></text:span><text:span text:style-name="T12">Az első vers fenséges összefoglalása a teremtés történetének: Isten a kezdete, sőt az Oka mindennek. A fejezet további részei a teremtés részleteit írják le. Az anyag létrehozása és a Káosz elrendezése között végtelen korszakok múlhattak el.</text:span></text:p>
      <text:p text:style-name="Átvett_20_anyagokra"><text:span text:style-name="Túlemelt"><text:span text:style-name="T36">teremtette. </text:span></text:span><text:span text:style-name="T12">A héber szó </text:span><text:span text:style-name="T11">arb</text:span><text:span text:style-name="T12"> egyesszámban áll, ami kizárja azt a gondolatot, hogy az </text:span><text:soft-page-break/><text:span text:style-name="T12">„Elóhim” – Isten – nevet többesszámúnak tekintsük. A </text:span><text:span text:style-name="T11">arb</text:span><text:span text:style-name="T12"> igét kizárólag Istennel kapcsolatban használja a Szentírás. Az emberről mondhatja a „készít” vagy az „alkot” kifejezést, de sohasem a „teremt” igét, amely az anyag létrehozását a semmiből fejezi ki.</text:span></text:p>
      <text:p text:style-name="Átvett_20_anyagokra"><text:span text:style-name="Túlemelt"><text:span text:style-name="T36">Isten. </text:span></text:span><text:span text:style-name="T36">Héberül „Elóhim”. Az egész Szentírás feltételezi az Istenség létezését: ez tehát nem is lehet bizonyítás vagy kételkedés tárgya. „Elóhim”, a Bibliában az Isten-fogalmat általánosságban fejezi ki, mint a mindenségnek eredetetét és forrását, </text:span><text:span text:style-name="T12">„Elóhim” többesszámban van, ami a héberben gyakran fejezi ki a hatalom teljességét. Itt azt jelenti, hogy az Isten-fogalomban benne van az örökkévalóság és a végtelenség fogalma.</text:span></text:p>
      <text:p text:style-name="Átvett_20_anyagokra"><text:span text:style-name="Túlemelt"><text:span text:style-name="T36">az eget és a földet. </text:span></text:span><text:span text:style-name="T36">A látható világot: ami fent van (az eget) és ami lent van (a földet).</text:span></text:p>
      <text:p text:style-name="P33">Gen 1,2</text:p>
      <text:p text:style-name="Átvett_20_anyagokra"><text:span text:style-name="Túlemelt"><text:span text:style-name="T36">a föld. </text:span></text:span><text:span text:style-name="T36">Az anyag, amiből a Mindenség formáltatott.</text:span></text:p>
      <text:p text:style-name="Átvett_20_anyagokra"><text:span text:style-name="Túlemelt"><text:span text:style-name="T36">a mélység. </text:span></text:span><text:span text:style-name="T36">Héberül „tehóm”, a végtelen mélység, a káosz.</text:span></text:p>
      <text:p text:style-name="Átvett_20_anyagokra"><text:span text:style-name="Túlemelt"><text:span text:style-name="T12">Isten szelleme. </text:span></text:span><text:span text:style-name="T12">Az Isteni Lény misztikus, megfoghatatlan, láthatatlan és ellenállhatatlan jelenléte.</text:span></text:p>
      <text:p text:style-name="Átvett_20_anyagokra"><text:span text:style-name="Túlemelt"><text:span text:style-name="T12">lebegett. </text:span></text:span><text:span text:style-name="T12">Ez a héber ige még egyszer fordul elő a Tórában: Deut. XXXII,11-ben, ahol a sasról van szó, amely fiókái felett lebeg, hogy oltalmazza őket. (L. m. Jer. XXIII,9.) Az anyag maga élettelen. Isten szelleme életet ad bele és élő szervezetté alakítja.</text:span><text:span text:style-name="T23"> A Jeruzsálemi Tárgum így fordítja e verset: „És a föld puszta és kietlen volt, elhagyatott az emberek fiai nélkül, minden élőlény nélkül, és sötétség volt a mélység színe felett. És az Isteni irgalom lebegett a vizek színe felett.”</text:span></text:p>
      <text:p text:style-name="P33">3–5. Az első nap. A világosság megteremtése.</text:p>
      <text:p text:style-name="P33">Gen 1,3</text:p>
      <text:p text:style-name="Átvett_20_anyagokra"><text:span text:style-name="Túlemelt"><text:span text:style-name="T36">És mondta Isten. </text:span></text:span><text:span text:style-name="T36">„Az Örökkévaló igéje által jöttek létre az egek” (Zsolt. XXXIII,6). </text:span><text:span text:style-name="T23">Istennek egyik neve a későbbi zsidó irodalomban „aki szólott és a világ létrejött” (</text:span><text:span text:style-name="T22">slw[h hyhw rma` ym</text:span><text:span text:style-name="T23">) mondta Isten. Képletes kifejezés, azt jelenti: Isten akarta. (Száadja.) Az arab nyelvben az „amara” ige parancsolást jelent. Néhol a héberben is ilyen értelemben használjuk. V. ö. Eszt. I,17 stb.</text:span></text:p>
      <text:p text:style-name="Átvett_20_anyagokra"><text:span text:style-name="Túlemelt"><text:span text:style-name="T36">Legyen világosság! </text:span></text:span><text:span text:style-name="T36">Fenségesen egyszerű kifejezés és magasztos cselekedetet fejez ki. </text:span><text:span text:style-name="T12">Ez a világosság, amely különbözik a később teremtett nap fényétől, eloszlatta a mélységet befedő sötétséget (2. vers). A régi kérdésre, hogy honnan volt világosság a nap létrejötte előtt, a kozmikus ködök elméletével lehet felelni. Halley, a nagy csillagász írja: „Ezek a ködök teljesen megcáfolják azt az ellenvetést, melyet a mózesi világteremtés-leírás ellen emeltek, t. i. hogy nem létezhetett világosság a nap nélkül.”</text:span></text:p>
      <text:p text:style-name="P33">Gen 1,4</text:p>
      <text:p text:style-name="Átvett_20_anyagokra"><text:span text:style-name="Túlemelt"><text:span text:style-name="T12">hogy… jó. </text:span></text:span><text:span text:style-name="T12">Azaz, megfelelt a Teremtő akaratának</text:span><text:span text:style-name="T36">; ismét a 10.12.18.21.25. [31. </text:span><text:span text:style-name="T26">dam bzf hghw</text:span><text:span text:style-name="T36">] versekben.</text:span></text:p>
      <text:p text:style-name="P33">Gen 1,5</text:p>
      <text:p text:style-name="P37">nevezte. Azáltal, hogy Isten a világosságot nappalnak nevezte, meghatározta a jelentőségét az emberi élet számára. A bibliai világteremtésben minden az ember körül csoportosul és az ember szempontjából ítéltetik meg.</text:p>
      <text:p text:style-name="P37">És lett este. A bibliai időszámítás szerint a nap a megelőző nap estjével kezdődik. Az Engesztelő nap is, „estétől estéig” tart, (Lev. XXIII,32.), valamint a szombat és az ünnepnapok is.</text:p>
      <text:p text:style-name="P37">első nap. Egyes bibliamagyarázók szerint nem közönséges napról, hanem Istennek egy napjáról (hybqh l` wmwy), egy korszakról van itt szó. Ő előtte ezer év is csak egy napnak számít; (Zsolt. XC,4). – „Az időnek földi, emberi mértékét, emberi kéz által készített óra egységeit nem lehet alkalmazni a három első napra, amikor még nem létezett a Nap. A teremtés egy-egy korszakának kezdetét reggelnek, befejezését estének nevezi.” (Delitzsch, Zsidó források: Guttmann, twdhyh ydwsy 49–50). Hasonlóképpen beszélünk mi is az élet <text:soft-page-break/>hajnaláról és alkonyáról.</text:p>
      <text:p text:style-name="P33">6–8. Második nap. Az égboltozat.</text:p>
      <text:p text:style-name="P33">Gen 1,6</text:p>
      <text:p text:style-name="P37">boltozat. Ég, égboltozat.</text:p>
      <text:p text:style-name="P37">a vizeket. Elválasztja a vizeket, amelyek fent az égbolton vannak (a ködöket és felhőket, melyek eső alakjában leesnek a földre), a földi vizektől (folyók, tavak és tengerek).</text:p>
      <text:p text:style-name="P33">Gen 1,7</text:p>
      <text:p text:style-name="P37">és úgy lett. Az isteni parancsra azonnal következik a teljesedés. „Mert ő szólott és megtörtént, parancsolt és létrejött” (Zsolt. XXXIII,9).</text:p>
      <text:p text:style-name="P33">Gen 1,8</text:p>
      <text:p text:style-name="P37">égnek. A Bibliában az ég képletes értelemben Isten lakhelye épúgy, mint a szentély leírásánál: „Íme az ég és az egek egei be nem foglalnak Téged; hát még ez a ház, amelyet építettem!” (I. Kir. VIII,27).</text:p>
      <text:p text:style-name="P37">És lett este. A második napon elmaradt a szokásos megjegyzés „és látta Isten, hogy jó”. A második napon megkezdett munka csak a harmadik nap közepén fejeződött be. Tehát befejezetlen volt a mű, ezért nem lehetett „jónak” nevezni (Rási).</text:p>
      <text:p text:style-name="P37">második nap. „második”, névelő nélkül, mint a 13.19.23. versekben.</text:p>
      <text:p text:style-name="P33">9–13. Harmadik nap. A tenger, a szárazföld és a növényzet.</text:p>
      <text:p text:style-name="P33">Gen 1,9</text:p>
      <text:p text:style-name="P37">Gyűljenek össze. Amíg a föld színét befedte a „mélység” (2. vers), lehetetlen volt az élet ember vagy állat számára. Ezért Isten határokat szabott a vizeknek. (V. ö. Zsolt. CIV,6–8.)</text:p>
      <text:p text:style-name="P33">Gen 1,10</text:p>
      <text:p text:style-name="P37">földnek. Itt a „föld” a világnak azt a részét jelenti, amelyet a Gondviselés az ember tartózkodási helyéül és tevékenysége területéül szánt.</text:p>
      <text:p text:style-name="P37">hogy jó. Azaz, megfelelő színhely a történelem drámája számára.</text:p>
      <text:p text:style-name="P33">Gen 1,11</text:p>
      <text:p text:style-name="P37">Hozzon a föld sarjat. Amidőn Isten a földet teremtette, beléje helyezte azokat az erőket, amelyek az Ő parancsára sarjasztották a növényzetet.</text:p>
      <text:p text:style-name="P33">Gen 1,12</text:p>
      <text:p text:style-name="P37">hogy jó. Élelemül ember és állat részére (v. ö. a 29. verset és köv.).</text:p>
      <text:p text:style-name="P33">14–19. Negyedik nap. A világító testek megteremtése.</text:p>
      <text:p text:style-name="P33">Gen 1,14</text:p>
      <text:p text:style-name="P37">világító testek. Más ókori népek a napnak, a holdnak és a csillagoknak jó vagy rosszindulatú hatalmat tulajdonítottak az emberek életében. Itt azonban az égitestek mindennemű tiszteletét és a hozzájuk fűződő babonákat elveti a Szentírás, amennyiben kimondja, hogy ezek az égitestek a Mindenható művei, Ő teremtette azokat, meghatározott feladatok teljesítésére. (L. Jer. X,2.)</text:p>
      <text:p text:style-name="P37">jelekül. Hogy segítsenek az embereknek helyüket meghatározni, ha a föld színén mozognak: a régi világban helyettesítették az iránytűt és ma is hasonló célokat szolgálnak a kezdetleges körülmények között élő embereknél.</text:p>
      <text:p text:style-name="P37">időjelzőkül. A naptár beosztásában. Az időszakok: tavasz, nyár, ősz és tél: aratás és szüret ideje is. Az „időszakok”-nak megfelelő héber szó fyd[wm később az „ünnepnap” értelmét kapta, mert az ünnepek meghatározott évszakokban voltak.</text:p>
      <text:p text:style-name="P33"><text:soft-page-break/>Gen 1,15</text:p>
      <text:p text:style-name="P37">világítsanak a földre. Világosság nélkül nincs élet és fejlődés.</text:p>
      <text:p text:style-name="P33">Gen 1,16</text:p>
      <text:p text:style-name="P37">meg a csillagokat. Ezeket említi utóljára, mégpedig magyarázat nélkül, mert szerepük csekély az emberi életben a naphoz és a holdhoz képest.</text:p>
      <text:p text:style-name="P33">20–23. Ötödik nap. Halak és madarak.</text:p>
      <text:p text:style-name="P33">Gen 1,20</text:p>
      <text:p text:style-name="P37">Nyüzsögjenek. Héberül „sarac”, jelenti a mozgást és a termékenységet is. Ezt az igét használják halaknál és vízi állatoknál, rágcsálóknál és rovaroknál. (Olykor embereknél is. L. IX,7. és Ex. I,7. stb.)</text:p>
      <text:p text:style-name="P37">sokaságától. Vagy nyüzsgésével (Az Imit régi fordítása).</text:p>
      <text:p text:style-name="P37">madarak. Gyűjtő szó, minden szárnyas lényre.</text:p>
      <text:p text:style-name="P37">az égboltozat színén. A szabad levegőben, az égboltozat előtt, az égboltozattal szemben.</text:p>
      <text:p text:style-name="P33">Gen 1,21</text:p>
      <text:p text:style-name="P37">a mozgó élő lényt. (Az Imit régi fordítása). Szószerint „élő lelket”. A „lélek” szót a héberben tágabb értelemben használják; gyakran, mint itt is, élőlényt jelent.</text:p>
      <text:p text:style-name="P33">Gen 1,22</text:p>
      <text:p text:style-name="P37">megáldotta őket Isten. A növényzet nem kapott áldást, mert annak fejlődése a naptól és az esőtől függ, nem pedig saját akaratától.</text:p>
      <text:p text:style-name="P33">24–31. Hatodik nap. A szárazföldi állatok és az ember.</text:p>
      <text:p text:style-name="P33">Gen 1,24</text:p>
      <text:p text:style-name="P37">Teremjen a föld. Magvakat és életlehetőségeket, melyeket Isten beléje oltott a teremtés első napján (Rási). (L. a 11. vershez szóló magyarázatot.)</text:p>
      <text:p text:style-name="P37">barmot. Az összes háziállatokat.</text:p>
      <text:p text:style-name="P37">csúszó-mászót. Hüllőket.</text:p>
      <text:p text:style-name="P37">szárazföldi vadat. Vadállatokat.</text:p>
      <text:p text:style-name="P33">Gen 1,26</text:p>
      <text:p text:style-name="Átvett_20_anyagokra"><text:span text:style-name="Túlemelt"><text:span text:style-name="T36">Alkossunk embert. </text:span></text:span><text:span text:style-name="T23">Az emberiséget a Biblia szerint Isten maga teremtette különleges módon. Hogy ennek az utolsó alkotásnak méltóságát fokozza és lényegbeli különbséget mutasson ember és állat között, úgy fejezi ki magát a Tóra, mintha Isten tanácskozott volna (Ábárbanel). Nem így van: „legyen ember” vagy „alkottassék ember”, hanem „alkossunk embert”. A többesszám „alkossunk embert” a héber nyelv sajátossága szerint határozatot fejez ki, mint XI,7 vagy pluralis majestatis, mint ahogy királyi parancsokat is többesszámban adnak ki. (V. ö. Ezra IV,18.)</text:span></text:p>
      <text:p text:style-name="Átvett_20_anyagokra"><text:span text:style-name="Túlemelt"><text:span text:style-name="T36">embert. </text:span></text:span><text:span text:style-name="T36">Héberül „Ádám”. Ez a szó itt, mint a Bibliában gyakran „emberi lény” értelmében áll, az „ádámá”, „föld” szóból származtatják, és ez az ember földi eredetére utal (L. II,7).</text:span></text:p>
      <text:p text:style-name="Átvett_20_anyagokra"><text:span text:style-name="Túlemelt"><text:span text:style-name="T12">képünkre, hasonlatosságunkra. </text:span></text:span><text:span text:style-name="T12">Az ember jellegében megvan az Istenhez való felemelkedésnek lehetősége. „Mert Isten az embert halhatatlanságra teremtette és hogy hasonmása legyen az Ő örök lényének” (Salamon bölcsessége II,23). Az összes élőlények között csak az embernek van, hasonlóan Teremtőjéhez, erkölcsi szabadsága és akarata. Csak ő képes megismerni és szeretni Istent és vele szellemi közösségbe kerülni: És csakis az ember képes cselekedeteit az </text:span><text:span text:style-name="T14">értelem</text:span><text:span text:style-name="T12"> uralmának alárendelni.</text:span><text:span text:style-name="T36"> „Emiatt mondjuk, hogy a Mindenható saját képére és hasonlatosságára teremtette” (Maimuni). </text:span><text:span text:style-name="T12">Mivel az ember magasabbrendű értelemmel rendelkezik, érzéseit (indulatait) erkölcsi és vallási eszmék szolgálatába állíthatja, és született uralkodó a természet fölött. A VIII. Zsolt. mondja az emberről: „Ó Isten,… Te őt csak kevéssel tetted csekélyebbé Istennél, dicsőséggel és dísszel koronáztad. Uralkodóvá </text:span><text:soft-page-break/><text:span text:style-name="T12">tetted őt kezeid művein.”</text:span></text:p>
      <text:p text:style-name="P33">Gen 1,27</text:p>
      <text:p text:style-name="Átvett_20_anyagokra"><text:span text:style-name="Túlemelt"><text:span text:style-name="T12">férfinak és nőnek. </text:span></text:span><text:span text:style-name="T12">Ebből következik, hogy férfi és nő szellemi beállítottságuk és alaptulajdonságaik alapján egyformán közel állnak Istenhez.</text:span></text:p>
      <text:p text:style-name="P33">Gen 1,28</text:p>
      <text:p text:style-name="Átvett_20_anyagokra"><text:span text:style-name="Túlemelt"><text:span text:style-name="T36">És megáldotta őket Isten. </text:span></text:span><text:span text:style-name="T36">(V. ö. a 22. verssel.) Ez a hozzáfűzött kifejezés „és szólott hozzájuk” utal arra a belső kapcsolatra, amely Isten és az ember között fennáll.</text:span></text:p>
      <text:p text:style-name="Átvett_20_anyagokra"><text:span text:style-name="Túlemelt"><text:span text:style-name="T23">Szaporodjatok és sokasodjatok. </text:span></text:span><text:span text:style-name="T23">Ez az első parancsolat (micva), melyet az ember kapott. Hogy az ember otthont teremtsen és családot alapítson, az első a 613 tórabeli parancs (micva) között a rabbinikus összeállítások szerint.</text:span></text:p>
      <text:p text:style-name="Átvett_20_anyagokra"><text:span text:style-name="Túlemelt"><text:span text:style-name="T12">és hódítsátok meg. </text:span></text:span><text:span text:style-name="T12">„Minden modern tudomány titka benne van a Genezis első fejezetében.</text:span><text:span text:style-name="T23"> A hit abban, hogy a szellem uralkodik az anyag felett, az értelem a természet felett, az ember a fizikai és az állati erőkön, lényeges volt az uralom megszerzésében.”</text:span><text:span text:style-name="T36"> (Abbot Lyman, amerikai theológus.) – „Amit mi az ember akaratának vagy akaraterejének nevezünk, hatalom lett a természetben, imperium az imperiumban, és ez lényegesen befolyásolta nemcsak az Ember történetét, hanem az egész élő világ történetét is és átalakította annak az égitestnek a képét is, amelyen ő él.” (Lankester Ray, angol tudós.)</text:span></text:p>
      <text:p text:style-name="P33">Gen 1,29</text:p>
      <text:p text:style-name="Átvett_20_anyagokra"><text:span text:style-name="Túlemelt"><text:span text:style-name="T23">eledelül. </text:span></text:span><text:span text:style-name="T23">A kezdetleges ideális korban (mint az eljövendő messiási korszakban is [L. Jezs. XI,7]) az állatok nem voltak egymás zsákmányai.</text:span></text:p>
      <text:p text:style-name="P33">Gen 1,31</text:p>
      <text:p text:style-name="Átvett_20_anyagokra"><text:span text:style-name="Túlemelt"><text:span text:style-name="T12">nagyon jó. </text:span></text:span><text:span text:style-name="T12">Minden teremtett „jó” magábanvéve; de valamennyinek harmónikus összessége, az univerzum jelzője „nagyon jó”. Minden olyan volt az univerzumban, ahogy azt a Teremtő akarta. Semmi sem volt felesleges, vagy hiányos –, teljes a harmónia.</text:span><text:span text:style-name="T23"> „Ez a harmónia tanúságot tesz az egységes Isten mellett, aki a természetnek ezt az egységét tervezte.”</text:span><text:span text:style-name="T36"> (Luzzatto.)</text:span></text:p>
      <text:p text:style-name="P33">Gen II.</text:p>
      <text:p text:style-name="P33">1–3. A szombat.</text:p>
      <text:p text:style-name="P31">Nem ez a fejezetek eredeti beosztása. Ez a fejezet-beosztás a latin és a görög fordítás alapján került bele a héber szövegbe. Néha, mint itt is, ez a beosztás félrevezet. Így pl. a következő három vers az előbbi fejezethez tartozik, és annak méltó és igen sikerült befejezése.</text:p>
      <text:p text:style-name="P33">Gen 2,1</text:p>
      <text:p text:style-name="Átvett_20_anyagokra"><text:span text:style-name="Túlemelt"><text:span text:style-name="T12">bevégeztetett. </text:span></text:span><text:span text:style-name="T12">A héber kifejezés nemcsak a befejezést, hanem a tökéletességet is jelenti.</text:span></text:p>
      <text:p text:style-name="P33">Gen 2,2</text:p>
      <text:p text:style-name="Átvett_20_anyagokra"><text:span text:style-name="Túlemelt"><text:span text:style-name="T36">hetedik napon. </text:span></text:span><text:span text:style-name="T36">„Mi hiányzott még a világon a hat nap után?” A nyugalom. Ezért fejezte be Isten a munkát a hetedik napon a nyugalom napjának, a szombatnak teremtésével (Ber. Rabba).</text:span></text:p>
      <text:p text:style-name="Átvett_20_anyagokra"><text:span text:style-name="Túlemelt"><text:span text:style-name="T12">megnyugodott. </text:span></text:span><text:span text:style-name="T12">Úgy is lehet értelmezni, „szüneteltette a munkát”. A negyedik parancsolatban (Ex. XX,11) az van, hogy Isten „megpihent” (vajanach) a hetedik napon. Az emberi fogalmaknak ilyen, Istenre való átvitelét „antropomorfizmus”-nak nevezzük; az a célja a Bibliában, hogy a véges emberi értelem számára felfoghatóvá tegye azt, ami a végtelenségre vonatkozik. A későbbi zsidó Biblia-magyarázat ezt így fejezi ki: „A Tóra az emberek nyelvén beszél.”</text:span><text:span text:style-name="T36"> </text:span><text:span text:style-name="T26">!da ynb @w`lk hrwt hrbd</text:span></text:p>
      <text:p text:style-name="P33">Gen 2,3</text:p>
      <text:p text:style-name="Átvett_20_anyagokra"><text:span text:style-name="Túlemelt"><text:span text:style-name="T23">megáldotta Isten. </text:span></text:span><text:span text:style-name="T23">A Teremtő áldással szentelte meg a szombatot, amely mindenkire </text:span><text:soft-page-break/><text:span text:style-name="T23">áthárul, aki megőrzi a szombatot. A Talmud szerint az ember szombaton egy „külön második lelket” kap, </text:span><text:span text:style-name="T22">hrty hm`n</text:span><text:span text:style-name="T23"> azaz szellemi állapota gyarapszik a szent nap hatása által.</text:span><text:span text:style-name="T36"> (Béca 16a.)</text:span></text:p>
      <text:p text:style-name="Átvett_20_anyagokra"><text:span text:style-name="Túlemelt"><text:span text:style-name="T12">megszentelte. </text:span></text:span><text:span text:style-name="T12">Elkülönítette a hétköznapi használattól. A szombat többet követel, mint a munka abbahagyását. Különös jelleggel bír, mint olyan nap, amelyet Istennek és a lelki életnek szentelünk.</text:span></text:p>
      <text:p text:style-name="Átvett_20_anyagokra"><text:span text:style-name="Túlemelt"><text:span text:style-name="T23">teremtett és alkotott. </text:span></text:span><text:span text:style-name="T23">Azaz „alkotott, hogy tovább cselekedjenek”, t. i. folytassák a művet </text:span><text:span text:style-name="T23">(Ibn Ezra Ábárbanel) örök időkön keresztül az Isteni törvények továbbhatása által. Ez a gondolat benne van a mindennapi imában is „az Ő jóságával megújítja minden nap újra a teremtés művét”, vagy ahogy mestereink mondják, a teremtés műve még tart, és a világ még a teremtés folyamatában van, mindaddig, amíg a küzdelem a jó és a rossz között nem dőlt el. Erkölcsileg a világ még „befejezetlen”, és az emberé az a dicsőséges jog, hogy befejezze: ő siettetheti élete által a jó hatalmának a győzelmét az univerzumban.</text:span></text:p>
      <text:p text:style-name="P33">Az emberi nem kezdetei.</text:p>
      <text:p text:style-name="P33">(a) Éden kertje. (II,4–III.)</text:p>
      <text:p text:style-name="P30">A második fejezet nem ismétli a teremtés történetét. Hiszen nem is szerepel benne a szárazföld, a tenger, a nap, a hold és a csillagok megalkotása. Ez nem egyéb, mint az első fejezet folytatása. Az első fejezet az embert megemlíti a teremtés összes műveinek keretében, a második fejezet kiegészíti az ember teremtéséről szóló értesítést (I,27), amennyiben elmondja a férfi és a nő teremtését és leírja első tartózkodási helyüket – mint bevezetést a kísértéshez és az azt követő kiűzetéshez az Éden kertjéből (a III. fej.-ben). Csak olyan részleteket közöl, amelyek az esemény megértéséhez nélkülözhetetlenek.</text:p>
      <text:p text:style-name="P33">Gen 2,4</text:p>
      <text:p text:style-name="Átvett_20_anyagokra"><text:span text:style-name="Túlemelt"><text:span text:style-name="T12">Ez az ég és a föld teremtésének története. </text:span></text:span><text:span text:style-name="T12">Némelyek ezeket a szavakat az előbbi fejezet összefoglalásának tekintik (Rási). Máshol azonban – a Genezis 10 különböző bekezdésénél – ez a kifejezés (</text:span><text:span text:style-name="T11">twdlwt hla</text:span><text:span text:style-name="T12">) mindig a következő szöveghez tartozik, pl. V,1; VI,9. Itt is, „ez az ég és a föld teremtésének története stb.” azt jelenti, hogy itt kezdődik az ember története, aki az ég és a föld szülötte, vagy: Ádám és családjának története.</text:span></text:p>
      <text:p text:style-name="Átvett_20_anyagokra"><text:span text:style-name="Túlemelt"><text:span text:style-name="T23">azon a napon, amelyen. </text:span></text:span><text:span text:style-name="T23">Héber szólásmód, azt jelenti, akkor, – amidőn.</text:span></text:p>
      <text:p text:style-name="Átvett_20_anyagokra"><text:span text:style-name="Túlemelt"><text:span text:style-name="T12">Örökkévaló Isten. </text:span></text:span><text:span text:style-name="T12">„Ádónáj Elóhim”. Itt a két legfontosabb Isten-név együtt fordul elő. Héberben „Ádonáj”-nak olvassák a négybetűs Isten-nevet, de ez nem felel meg az eredeti kiejtésnek. Ezt az Isten-nevet tetragrammá-nak nevezik: ez görög szó és azt jelenti: négy betű. A négybetűs Isten-nevet csak a főpap ejtette ki betű szerint, az engesztelő nap istentisztelete közben a szentélyben, ennek hallatára az egész nép arcraborult és mondta: „Áldott legyen az Ő Neve, akinek dicsőséges királysága örökkön örökké fennáll.” Ez az Isten-név összefügg a héber „haja” létezés igéjével. „Ádónáj” tehát annak az örök létezését fejezi ki, aki minden létnek az okozója. Tehát ez a fordítás „örökkévaló” meglehetősen megközelíti a héber szó értelmét. A másik általánosan használt Isten-név „Elóhim”. Míg „Ádónáj” akkor használatos, amikor az Istenségnek az emberekhez vagy a nemzetekhez fűződő szoros kapcsolatáról van szó, „Elóhim” rendesen a világegyetem teremtőjére és erkölcsi kormányzójára vonatkozik. A rabbinikus hagyomány világosan megkülönbözteti a két kifejezést: az „Ádónáj” kifejezés hangsúlyozza Isten jóságát, irgalmasságát és leereszkedését az emberiséghez – </text:span><text:span text:style-name="T11">!ymjrh tdm</text:span><text:span text:style-name="T12"> –, míg „Elóhim” bíráskodását és uralkodását jelzi </text:span><text:span text:style-name="T11">@ydh tdm</text:span><text:span text:style-name="T12">.</text:span><text:span text:style-name="T23"> A Midrás szerint „így szólott a Szent, áldott legyen Ő: ha én a világot csak irgalmassággal teremtem, elterjed a bűn, ha pedig csak igazsággal, miképpen állhatna a világ fenn? Mindkettővel fogom megteremteni” (Ber. Rabba). </text:span><text:span text:style-name="T12">A Genezis első fejezetében, amely a világegyetem egészét tárgyalja, Elóhim van, de a második fejezetben, ahol az ember története kezdődik, mindkét Isten-név előfordul. Ekkor mindjárt szükség volt az Isteni irgalom megnyilvánulására.</text:span></text:p>
      <text:p text:style-name="Átvett_20_anyagokra"><text:span text:style-name="Túlemelt"><text:span text:style-name="T23">a földet és az eget. </text:span></text:span><text:span text:style-name="T23">Miután az érdeklődés középpontjába az ember került, a „föld” előbb áll, mint az „ég”.</text:span></text:p>
      <text:p text:style-name="Könyvadatsor"><text:soft-page-break/><text:span text:style-name="Hivatkozás"><text:span text:style-name="T36">(</text:span></text:span><text:span text:style-name="Mű_20_címe"><text:span text:style-name="T36">Jubileumi kommentár</text:span></text:span><text:span text:style-name="Hivatkozás"><text:span text:style-name="T36">. </text:span></text:span><text:span text:style-name="Mű_20_címe"><text:span text:style-name="T36">BibliaTéka CD-ROM</text:span></text:span><text:span text:style-name="Hivatkozás"><text:span text:style-name="T36">. </text:span></text:span><text:span text:style-name="Cégnév"><text:span text:style-name="T36">Arcanum Digitéka Kft.</text:span></text:span><text:span text:style-name="Hivatkozás"><text:span text:style-name="T36">)</text:span></text:span><text:span text:style-name="T36">:</text:span></text:p>
      <text:p text:style-name="P33">1 Móz. I. RÉSZ</text:p>
      <text:p text:style-name="P33">1 Móz. 1,1–2. Kezdetben.</text:p>
      <text:p text:style-name="P32"><text:span text:style-name="T13">A hétnapos teremtéstörténet (1:1–2:3) a Papi Író (P) leírása. Ennek a megjegyzésére </text:span><text:span text:style-name="T13">azért van szükség, hogy megértsük, miért van a teremtés néhány mozzanata eltérő módon megismételve a 2. rész Jahvista (J) feldolgozásában.</text:span> A papi theologiai történetírás egy hétnek, mint egy sabbatperiódusnak a keretében ábrázolja Isten teremtő munkáját: a teremtés munkanapjai a hetedik nap nyugalmához vezetnek s ezzel mintegy példát adnak az emberi élet munkaritmusára is. <text:span text:style-name="T21">A „napok” azonban itt csupán keretet jelentenek, amelynek a feloldásánál szükségtelen fáradozás korszakokra és a természettudományos evolúcióval összeegyeztethető folyamatra gondolni, mert a teremtési tettek felsorolásának a sorrendje sem illik hozzá mai természettudományos ismereteinkhez.</text:span> Isten teremtő munkájának egy sajátos ábrázolási módjáról van csupán szó.</text:p>
      <text:p text:style-name="P32">A P szerzőségét egy másik szempontból is jó megemlíteni. <text:span text:style-name="T21">Teremtésről, igazi prae-históriáról lévén szó, sokan kézenfekvőnek tartják, hogy az egész leírásnak mitológikusnak kell lennie, különösen az 1:2 kedvelt céltáblája a mitologikus magyarázatoknak. </text:span><text:span text:style-name="T13">Nem felejtendő el azonban, hogy a Papi Író a fogság után írt, Ezékiel és Deutero-Ésaiás után s a feltétlen monotheizmus alapján áll.</text:span><text:span text:style-name="T21"> Ha tehát régi és idegen eredetű anyagot dolgozott is fel, azt teljes mértékben mitológiátlanította. </text:span><text:span text:style-name="T9">A teremtésleírásban nem „elrontott mitológiai anyagot” kell látnunk – mint a többi őstörténetekben sem –, hanem azt a kijelentés-igazságot kell megértenünk, aminek a tudtul adása a szentíró feladata volt. Ez pedig itt röviden annyi, hogy a világot Isten teremtette, közelebbről pedig a földet az élet színterévé, az ember lakóhelyévé tette.</text:span></text:p>
      <text:p text:style-name="P32"><text:span text:style-name="T9">A teremtés hitgondolat, amely szorosan hozzá van kötve a teremtő Istenbe vetett hithez. Ezért sem egészében, sem részleteiben nem lehet és nem szükséges természettudományos apológia tárgyává tenni. A világ keletkezéséről más jellegű mondanivalója van a teremtéstörténetnek, mint a modern kozmogóniának.</text:span> Emellett a teremtésleírás hozzákapcsolódik egy ma már elvault világképhez, amelyben pl. „ott fenn” van az ég, Isten mennyei világa, „itt lenn” pedig a föld, az emberek és állatok lakóhelye. <text:span text:style-name="T21">A fenn és lenn fogalmának relatívvá válásával, a világmindenségről alkotott képünk megváltozásával azonban Isten még nem vált hajléktalanná s a teremtési hétnek évmilliárdokká tágulása sem kényszerít bennünket arra, hogy Isten teremtő munkájára vonatkozó hitünket feladjuk. Viszont nem szabad a bibliai teremtéstörténet alapján ítéletet mondanunk a modern természettudomány fölött, amikor az új ismeretei és saját módszere alapján nyomozza a világ, a föld és a földi élet keletkezését.</text:span></text:p>
      <text:p text:style-name="Átvett_20_anyagokra"><text:span text:style-name="T12">A bibliai ábrázolás szerint (1. v.) a teremtés első mozzanata az volt, hogy Isten megalkotta a világ színterét, mint mennyet és földet. A mennyről, az ő láthatatlan világáról tovább nem sok szó esik, annál inkább a földről, a mi lakóhelyünkről.</text:span><text:span text:style-name="T23"> Kezdeti stádiumában a földi világ az alaktalan anyag rendezetlen, élettelen, zűrzavaros képét mutatja, ezt akarják jellemezni a </text:span><text:span text:style-name="Félig_20_kiemelt"><text:span text:style-name="T23">tóhú vábóhú </text:span></text:span><text:span text:style-name="T23">(kietlenség és pusztaság) a </text:span><text:span text:style-name="Félig_20_kiemelt"><text:span text:style-name="T23">tehóm </text:span></text:span><text:span text:style-name="T23">(alvilági mélység, ősóceán), a „sötétség” és a „vizek” szavak. Mindez a rendnek, világosságnak és életnek az ellentéte, sőt az ellensége, maga a fenyegető káosz, mégis az a terület, ahol Isten teremtő tettei a rendezett világot hozzák fokozatosan létre, kétféle jellegű teremtési munkával: az egyik a rend-teremtés, az együvé nem tartozó elemek különválasztása, a khaotikus erőknek határok közé szorítása, egy régi kifejezéssel élve ez az </text:span><text:span text:style-name="Félig_20_kiemelt"><text:span text:style-name="T23">opus distinctionis</text:span></text:span><text:span text:style-name="T23">, a másik a kialakított életszíntér benépesítése, feldíszítése, az </text:span><text:span text:style-name="Félig_20_kiemelt"><text:span text:style-name="T23">opus ornatus</text:span></text:span><text:span text:style-name="T23">.</text:span></text:p>
      <text:p text:style-name="Átvett_20_anyagokra"><text:span text:style-name="T14">A Biblia-író a teremtés leírásánál Izráelen kívüli, elsősorban babilóni hagyományanyagot használt fel.</text:span><text:span text:style-name="T17"> Erre gondolva nyelvészetileg is joggal lehet következtetni arra, hogy a 2. v. káosz-festésében a </text:span><text:span text:style-name="Félig_20_kiemelt"><text:span text:style-name="T17">tóhú </text:span></text:span><text:span text:style-name="T17">és </text:span><text:span text:style-name="Félig_20_kiemelt"><text:span text:style-name="T17">tehóm </text:span></text:span><text:span text:style-name="T17">szavak mögött a babilóni Tiamat név rejtőzik, aki az ismert babilóni teremtésmítoszban a kaotikus erők megszemélyesítője, a félelmes ősellenség, akit aztán Marduk legyőz.</text:span><text:span text:style-name="T36"> A Papi Író mégsem beszél istenharcról (bár a Biblia néhány költői részében </text:span><text:soft-page-break/><text:span text:style-name="T36">díszítőelemként szerepel is ez a motívum). Isten abszolút módon úr a kaotikus elemek fölött és ha olykor teret is ad nekik, hogy pusztítsanak (Gen 7:11), mégis bármikor „ne tovább”-ot tud parancsolni (Jób 38:11). – </text:span><text:span text:style-name="T23">Történetünkben a mitologikus istenharc helyett Isten Lelke és szava szünteti meg a káoszt és teremti meg a rendezett világot.</text:span></text:p>
      <text:p text:style-name="Átvett_20_anyagokra"><text:span text:style-name="T12">Ha theologiailag következetesek akarunk maradni, akkor meg kell tartanunk a 2. v. végénél a régi egyházi értelmezést: Isten lelke lebegett a vizek fölött. Isten lelke az Ószövetségben mindig az Isten életet munkáló, megszabadító, megújító erejének a jelenlétét </text:span><text:span text:style-name="T12">képviseli. Itt is a </text:span><text:span text:style-name="Félig_20_kiemelt"><text:span text:style-name="T12">creator spiritus</text:span></text:span><text:span text:style-name="T12">, a teremtő Lélek jelenlétére kell gondolnunk.</text:span></text:p>
      <text:p text:style-name="P33">1 Móz. 1,3–10. A teremtés rendező munkái.</text:p>
      <text:p text:style-name="P32"><text:span text:style-name="T9">Az első teremtési ige az, hogy „legyen világosság!” (3–5 v.). E szó alatt nem csupán fényforráskeltette világosságot kell értenünk, hanem a sötétségnek, a káosznak az ellenprincipiumát, a rendnek, az életnek az elvét és létterét.</text:span><text:span text:style-name="T9"> Más kérdés az, hogy a világosság egybe esik a nap, mint égitest által bevilágított napszakkal, amire való tekintettel az élesen különválasztott világosság és sötétség már az első teremtési napon a nappal és éjszaka elnevezést kapja.</text:span><text:span text:style-name="T21"> (Hasonló névbeli egyezés különben az, amikor az 1. v.-ben tágabb értelemben vett ég és föld neveket szűkebb, speciális értelemben is használja a szentíró a 8. v.-ben az égboltozatra, illetve a 10. v.-ben a szárazföldre). Egyébként </text:span><text:span text:style-name="T9">amikor az író már itt szól a világosság és sötétség, nappal és éjszaka váltakozásáról – függetlenül az égitestektől –, azzal kifejezi azt, hogy a „kezdet” (1. v.), mint kiindulópont után a világ máris benne van a történeti időben.</text:span></text:p>
      <text:p text:style-name="P32"><text:span text:style-name="T9">A világosság és sötétség szétválasztása, a szavak mögött levő tartalomból következően, nemcsak a természeti, hanem erkölcsi jelentőségű is.</text:span><text:span text:style-name="T21"> A világosság a jót, az életet, az Istennek tetszőt jelenti, a sötétség a rosszat, a halált, a bűnt. E különbségtétel miatt nem lehet köze a világosságnak a sötétséghez (Ézs 5:20; 2Kor 6:14). Isten tőlünk is azt várja, hogy mint a világosság fiai, az ő világosságában járjunk (Ézs 2:5; Jn 8:12).</text:span></text:p>
      <text:p text:style-name="P37">A második teremtő szó egy boltozatot hoz létre, amely elválasztja egymástól az égi és földi szférához tartozó vizeket (6–8 v.). Ennek a megértéséhez bele kell élni magunkat az ókori világképbe, amely szerint a föld egy korong alakú kontinens, körülötte és alatta van az óceán. Fenn, a magasban pedig van a menny, amelynek egyik része az égi óceán s azon túl van az igazi, a legfelső ég. A világnak e két részét választja külön az égboltozat, amelyet – etimológiája szerint – valamilyen fémből finom lemezzé kovácsolt óriási kupolának gondoltak, de amely tökéletes szilárdsággal (latin neve: firmamentum) zárta el egymástól az égi és földi szférához tartozó vizeket.</text:p>
      <text:p text:style-name="P37">E boltozatépítésnek és a vizek szétválasztásának a célja az, hogy a földet megóvja egy olyan kozmikus katasztrófától, amelynél a mindenségben levő összes vizek rázúdulnának és elpusztítanák, ahogyan történt az az özönvíz idején, amikor „megnyíltak az ég csatornái” is (Gen 7:11). Természetes, hogy mindez az ókori ember földrajzi és fizikai gondolkozásának megfelelő kép. – Amellett részben jelképes is, hiszen láttuk a 2. v.-nél, hogy a „vizek” az életet fenyegető kaotikus erők sorába tartoznak. Ennek megfelelő egzisztenciális értelmezés tehát az, hogy Isten az „égi óceán” különzárásával a fölöttünk levő veszedelmektől akar megóvni. Vigasztalás ez az embernek, ha az őt fenyegető hatalmasságokra gondol, amelyekről Ef 6:12 ír, mint a gonoszság lelkeiről, melyek a magasságban vannak. Isten megteremtette a védelem lehetőségét ezekkel szemben is.</text:p>
      <text:p text:style-name="P37">Végül még a harmadik teremtési nap első fele tartozik hozzá a rendezés munkáihoz (9–10 v.). A vizek megzabolázása még tovább tart, a tengereknek határt szab Isten, hogy belőlük kiemelkedhessék a szárazföld, a lakható világ. – Ezek a fokozatos rendezések, különválasztások, amelyeknek mindegyike hangsúlyozottan „jó”, tehát célszerű, Isten szándékának megfelelő, ezek teszik a teremtett világot alkalmassá arra, hogy azt a továbbiakban a Teremtő fölékesítse és élőlényekkel népesítse be.</text:p>
      <text:p text:style-name="P33">1 Móz. 1,11–25. A teremtés díszítő munkái.</text:p>
      <text:p text:style-name="P37">A szárazföld különválásával megkezdődhetett a növényvilág élete (11–13 v.). A teremtés e szakaszának a leírásához talán szemléltető kép lehetett egy Mezopotámiában szinte <text:soft-page-break/>évenként megismétlődő jelenség. Tavasszal az örmény hegyekben elolvadó hó úgy felduzzasztotta az onnan eredő folyók, különösen a Tigris és Eufrátesz vizét, hogy azok kiáradva tengerré változtatták a környéküket. Mikor aztán a víz visszatért a medrébe, a szárazon maradt föld egyszerre kizöldült, kivirágzott: előtűnt a növényi élet. – A teremtő ige azt mondja, hogy hozzon elő, azaz hajtson, sarjasszon a föld növényeket; érdekes módon ugyanez a szó szerepel a 24. versben az állatok keletkezésével kapcsolatban is. Mintegy a föld öléből születnek mindezek, ami az „anyaföld” képét idézi elénk s mindenesetre utal a föld termő erejére, amelytől függ sokszor a föld terméséből élő ember élete is (vö. 4:12).</text:p>
      <text:p text:style-name="P37">A növényeket – mint később az állatokat is – „nemük szerint” teremtette Isten. Ez a kifejezés egyszerű regisztrálása a növények sokféleségének, de megint a Biblia-író korára vonatkoztatandó megállapítás. Nem jelenti tehát sem azt, hogy valamennyi fajta egyszerre állott elő, sem azt, hogy újabb fajták nem jöhetnének létre, csupán azt, hogy a növények (továbbá az állatok) genus és species szerint osztályozhatók. Egy ilyen rendszerezés talán az is, amikor a növényfélék felsorolásánál szó van a vadon növő fűről, a magot termő kultúrnövényekről és a gyümölcsfákról.</text:p>
      <text:p text:style-name="P37">Az égitestek teremtésének a leírásánál (14–19 v.) derül ki legjobban az, hogy a teremtéstörténetben csak azt kell tudomásul vennünk, amit a szentíró elénk akart adni. Amikor az egésznek a beállítása merőben ellenkezik mai ismereteinkkel (geocentrikus ábrázolás, a nap keletkezése későbbre esik, mint a földé, a nap és a hold a látszólagos nagyságegyezés miatt szinte egyenrangú), ugyanakkor van két fontos bizonyságtétele. Az egyik az ókori vallások csillagisteneibe vetett hitének és a mindenkori asztrológiának a tagadása: a csillagok, elsősorban a nap és a hold csak világító testek, Isten gondoskodásának az eszközei. A másik az, hogy ez égitestek az égbolton észlelhető és mérhető szabályos járásukkal az idő méréséhez, az ünnepek meghatározásához szolgálnak eszközül. Az égbolt feldíszítése is az ember javát szolgálja.</text:p>
      <text:p text:style-name="P37">Az ötödik teremtési napon (20–23 v.) „élőlényeket” teremtett Isten, szó szerint „élő lelkeket”. A régi ember látva azt, hogy a növények helyhez vannak kötve, az állatok viszont mozgásra képesek, úgy magyarázta ezt, hogy az utóbbiakban „lélek” van. Ugyanazt a näfäs szót használja itt a héber szöveg, amely az emberben is a lélegzésre, mozgásra képessé tevő vegetatív életerő kifejezője (2:7; 6:17). – Először a víz és a levegő népesül be élőlényekkel, felruházva az elementumuknak megfelelő testi alkattal. A 22. v. fontos közlése az, hogy Isten megáldotta ezeket az élőlényeket. Az isteni áldás olyan valóságos erő, amely az áldó szóban kifejezett kívánság, vagy felhatalmazás megvalósulását is biztosítja. Itt az élőlények továbbszaporodása az Isten áldó akarata, amihez a szervezeti adottságokat is megadta a megáldó Isten.</text:p>
      <text:p text:style-name="P37">A hatodik teremtési nap történetéből soroljuk még ide a szárazföldi állatok teremtését (24–25 v.). Ezeket is „nemük szerint” teremtette Isten, három élesebben különböző fajtát említ meg az író. Az első csoportot egyebütt mezei vadaknak nevezi az Ószövetség. A második általában a nagytestű állatfajtákat jelenti, a szarvasmarhától az elefántig. („Behemót” – vö. Jób 40. rész.) A harmadik csoportba az apró, fürgén surranó, vagy csúszó-mászó állatok tartoznak.</text:p>
      <text:p text:style-name="P33">1 Móz. 1,26–31. Az ember teremtése.</text:p>
      <text:p text:style-name="Átvett_20_anyagokra"><text:span text:style-name="T12">A teremtéstörténet – a világot felékesítő munkák sorában – ugyanarra a hatodik napra teszi az ember teremtését, amelyre a szárazföldi állatokét, nyilván sokféle egyező testi tulajdonságuk miatt. A Biblia ugyanakkor külön is választja őket azzal a megállapítással, hogy Isten az embert a maga képmására, hasonlósága szerint teremtette.</text:span><text:span text:style-name="T23"> Ez az istenképűség nem lehet testi hasonlóság (a P Ézs 40:18; 44:13 után írt!), viszont a lelki-szellemi hasonlóság színezésénél is óvatosnak kell lennünk, nehogy a lelki, értelmi, erkölcsi tökéletességnek olyan fokára emeljük emberősünket, ami még akkor is túlzás, ha tudjuk, hogy a szentíró nem gondolt az emberi faj fejlődéstörténetére.</text:span><text:span text:style-name="T36"> – </text:span><text:span text:style-name="T12">Arra kell gondolnunk, hogy a teremtés tetteinél mindig valamilyen cél, rendeltetés érvényesül. Az ember istenképűsége is rendeltetés, nem alkati vagy intellektusbeli hasonlóság, hanem az embernek a világban elfoglalt helyzetére vonatkozik. Ahogyan Isten Úr a mindenség fölött, úgy az embert úrrá tette a földi világ fölött, hogy kikutassa titkait és a maga hasznára éljen velük (vö. Zsolt 8).</text:span><text:span text:style-name="T36"> – </text:span><text:span text:style-name="T17">Nehézséget okoz a 26. vers többes </text:span><text:soft-page-break/><text:span text:style-name="T17">számának a megértése is: „Alkossunk embert képmásunkra…” – E szóhasználat nem </text:span><text:span text:style-name="Félig_20_kiemelt"><text:span text:style-name="T17">pluralis maiestatis</text:span></text:span><text:span text:style-name="T17">, nem is a Szentháromságra utal, hanem arra, hogy Istent mennyei környezetében körülveszik a szolgálatára álló mennyei lények (vö. Jób 1:6).</text:span><text:span text:style-name="T23"> Bizonyos analógia itt is fennáll az Istenhez való hasonlóság terén: az embert sem egyedül levőnek teremtette az Isten, hanem férfivá és nővé s ennek következményeképpen emberi társasággá, azért lehet e teremtési vonatkozásban beszélni egy </text:span><text:span text:style-name="Félig_20_kiemelt"><text:span text:style-name="T23">analogia relationis</text:span></text:span><text:span text:style-name="T23">-ról, az egymás mellett, egymással kapcsolatban állás hasonlóságáról.</text:span></text:p>
      <text:p text:style-name="P32"><text:span text:style-name="T9">Az embernek adott áldás (vö. 22. vers) annyiban több az állatokénál, hogy nemcsak az elszaporodásnak, hanem a földi teremtményeken való uralkodásnak a kiváltságát is tartalmazza.</text:span><text:span text:style-name="T9"> Van itt még egy megkülönböztetés az ember és az állatok közt: az ember tápláléka a gabona és a gyümölcs, az állatoké a fű</text:span><text:span text:style-name="T21">, amiben persze nem a vegetariánizmus teremtési rendjét kell látnunk, hanem egyszerűen a magasabbrendűség kifejezését (vö. a 12. vers növényfajtáinak a megkülönböztetését).</text:span></text:p>
      <text:p text:style-name="P32"><text:span text:style-name="T9">A teremtési munkák végén látszik meg igazán, hogy mi volt Isten teremtő akaratának a célja: </text:span><text:span text:style-name="T9">életet akart teremteni, kezdettől fogva annak az előfeltételeit teremtette meg, különös tekintettel lévén az emberre, akiben mint Atya, a gyermekét akarta látni</text:span><text:span text:style-name="T9">, ezért ruházta fel a legnagyobb kiváltságokkal. </text:span><text:span text:style-name="T9">Ezt a bibliai ábrázolást nyugodtan mondhatnánk antropocentrikusnak, mivel minden az emberért történik, ha nem volna mégis theocentrikus, lévén a központban a gondoskodóan cselekvő isteni szeretet.</text:span></text:p>
      <text:p text:style-name="P33">1 Móz. II. RÉSZ</text:p>
      <text:p text:style-name="P33">1 Móz. 2,1–3. A nyugalom napja.</text:p>
      <text:p text:style-name="Átvett_20_anyagokra"><text:span text:style-name="T12">Az Ószövetség gondolatvilágában a hetes szám a teljesség kifejezője, a teremtés hét napja ennek megfelelően egy teljes időperiódust jelent, ahol a hat munkanap után a hetedik napon mintegy áment mondott Isten a teremtésre az áldó és megszentelő szó kimondásával. A célhoz érésnek, a tervbe vett munka jó véghezvitele utáni megnyugvásnak a napja lett a </text:span><text:span text:style-name="Félig_20_kiemelt"><text:span text:style-name="T12">sabbat</text:span></text:span><text:span text:style-name="T12">, amely az ószövetségi korban a hétnek egyetlen külön névvel megnevezett napja volt.</text:span><text:span text:style-name="T23"> Hozzátartozott ez is Isten teremtése rendjéhez, emberi vonatkozásban figyelmeztet rá a tízparancsolat törvényadása (Ex 20:8–11).</text:span></text:p>
      <text:p text:style-name="Átvett_20_anyagokra"><text:span text:style-name="T36">Néhány megjegyzést fűzhetünk e pihenőnap jelentőségéhez. </text:span><text:span text:style-name="T23">A </text:span><text:span text:style-name="Félig_20_kiemelt"><text:span text:style-name="T23">sabbat</text:span></text:span><text:span text:style-name="T23"> szó </text:span><text:span text:style-name="T14">bizonyára összefügg </text:span><text:span text:style-name="T23">a babilóni </text:span><text:span text:style-name="Félig_20_kiemelt"><text:span text:style-name="T23">sapattuval</text:span></text:span><text:span text:style-name="T23">, amely ott szintén a munkaszünet napja volt (eredetileg a holdtölte napja). Tartalma azonban Babilónban e nyugalomnapnak más volt: amolyan szerencsétlen napnak tartották, amelyen nem volt tanácsos folytatni bizonyos munkákat, vállalkozásokat. – Istennek amaz első „szombatja” a teremtés munkájának a befejezése volt ugyan, de ez nem jelenti azt, hogy most már „a gép forog, az alkotó pihen”. Isten tevékenykedik azóta is (Jn 5:17) gondviselő és üdvösségszerző munkájával.</text:span><text:span text:style-name="T36"> – </text:span><text:span text:style-name="T12">A hetedik nap jelentősége nemcsak a munka abbahagyásában, a pihenésben áll. Isten „megáldotta és megszentelte azt”. Ennek az áldásnak és odaszenteltségnek az átélésében lesz igazi ajándék a nyugalom napja. Ennek híján viszont több rossznak és bűnnek a forrása lehet, mint a munkával hasznosan töltött többi nap.</text:span><text:span text:style-name="T36"> – </text:span><text:span text:style-name="T12">A teremtéstörténet célhoz érése, végén a nyugalom napjával, paradigma gyanánt szolgálhat a világ történetének a jövő felé haladásához, amely történetnek – hitünk szerint – szintén meglesz a záró napja, az igazi „Úr-napja”. Végül ismeretes, hogy a keresztyénség „egy látszólagos forradalommal, valójában azonban tartozó engedelmességgel” (Barth) Krisztus feltámadásának a napját, vasárnapot szenteli Istennek, amelyen örvendez az új teremtésnek.</text:span></text:p>
      <text:p text:style-name="Könyvadatsor"><text:span text:style-name="Hivatkozás"><text:span text:style-name="T36">(</text:span></text:span><text:span text:style-name="Mű_20_címe"><text:span text:style-name="T36">A Biblia ismerete kommentársorozat</text:span></text:span><text:span text:style-name="Hivatkozás"><text:span text:style-name="T36">. </text:span></text:span><text:span text:style-name="Cégnév"><text:span text:style-name="T36">Keresztyén Ismeretterjesztő Alapítvány</text:span></text:span><text:span text:style-name="Hivatkozás"><text:span text:style-name="T36">)</text:span></text:span><text:span text:style-name="T36">:</text:span></text:p>
      <text:p text:style-name="Átvett_20_anyagok_20_réssel"><text:span text:style-name="Kiemelt"><text:span text:style-name="T36">MAGYARÁZAT</text:span></text:span></text:p>
      <text:p text:style-name="Átvett_20_anyagok_20_réssel"><text:span text:style-name="Kiemelt"><text:span text:style-name="T36">I.<text:tab/>Az őstörténeti események (1:1-11:26)</text:span></text:span></text:p>
      <text:p text:style-name="Átvett_20_anyagok_20_réssel"><text:soft-page-break/><text:span text:style-name="Félig_20_kiemelt"><text:span text:style-name="T36">A.<text:tab/>A teremtés (1:1-2:3)</text:span></text:span></text:p>
      <text:p text:style-name="P31"><text:span text:style-name="T9">A teremtésről szóló beszámoló logikus kiindulópontja Mózes első könyvének, mert elmagyarázza a világegyetem kezdetét.</text:span> Ezekre az igeversekre nagy figyelmet szánt a tudomány, amint ez várható is volt. De a Bibliának ez a szakasza teológiai értekezés is, mert lefekteti Mózes mind az öt könyvének (a Pentateukosznak) az alapját.</text:p>
      <text:p text:style-name="P32"><text:span text:style-name="T21">Amikor Mózes megírta ezt a művét Izráel számára, úgy akarta bemutatni Istent, mint minden élet megalapítóját és teremtőjét. A leírás rámutat arra, hogy </text:span><text:span text:style-name="T9">az az Isten, aki </text:span><text:span text:style-name="T9">megteremtette Izráelt, ugyanaz az Isten, aki megteremtette a világot, és mindenkit, aki benne van. Ily módon a teokrácia a teremtés szuverén Istenén alapszik. A nemzet, törvényei, szokásai és hitvilága mind visszavezethető arra, hogy kicsoda Isten.</text:span><text:span text:style-name="T21"> Izráel népe ebből megtanulhatja, milyen Isten formálta őket nemzetté.</text:span></text:p>
      <text:p text:style-name="P31">Ennek jelentős következményei vannak. Először is azt jelenti, hogy <text:span text:style-name="T9">minden létező dolog Isten hatalma alatt van. A teremtés szükségszerűen alá van vetve a Teremtőnek. Elemi erők, ellenségek, olyan teremtmények és tárgyak, melyek pogány istenségekké váltak. Ezek egyike sem veszélyeztetheti az élő Isten szolgáit.</text:span></text:p>
      <text:p text:style-name="P32"><text:span text:style-name="T21">Másodszor </text:span><text:span text:style-name="T9">a beszámoló rávilágít a törvény alapjára. Ha Isten tényleg mindenek előtt létezett és mindent ő alkotott, akkor butaság bármilyen más istent imádni rajta kívül! Nincs más isten. Ha Isten tényleg a saját képére alkotta az embert, hogy őt képviselje, akkor butaság más istenképet alkotni! Ha Isten tényleg kijelölt egy napot a munkától való megpihenésre, akkor ne kövesse ebben az ember, aki Istennel jár? Így nyernek értelmet a parancsolatok.</text:span></text:p>
      <text:p text:style-name="P32"><text:span text:style-name="T21">Harmadszor </text:span><text:span text:style-name="T9">a beszámoló rávilágít arra, hogy Isten megváltó Isten.</text:span><text:span text:style-name="T9"> Feljegyzi, hogyan hozta létre a kozmoszt a káoszból, hogyan változtatta a sötétséget világossággá, hogyan választotta el ezeket, hogyan változtatta az átkot áldássá</text:span><text:span text:style-name="T21">, és hogyan haladt attól, ami gonosz és sötét volt afelé, ami szent. Ez párhuzamban áll Isten munkájával Mózes második könyvében, mely lejegyzi Izráel kiszabadítását a káosz egyiptomi erőinek elpusztításával. A próféták és az apostolok Isten megváltó tevékenységének mintáját látták ebben. Az, aki elérte, hogy a világosság beragyogja a sötétséget, megvalósította, hogy az ő fénye ragyogjon a hívők szívében (2Kor 4:6), és ily módon új teremtésekké legyenek (2Kor 5:17).</text:span></text:p>
      <text:p text:style-name="Átvett_20_anyagokra"><text:span text:style-name="Kiemelt"><text:span text:style-name="T36">1:1-2. </text:span></text:span><text:span text:style-name="T36">Ezeket az igeverseket hagyományosan úgy értelmezték, mint amelyek az anyag kezdetére utalnak, a semmiből való teremtésre, ami ezért beletartozott az első nap tevékenységébe. De ennek a szakasznak a szókincse és szerkezete közelebbi vizsgálatot igényel. A teremtésről szóló beszámoló motívumait és felépítését az első két vers vezeti be. A világmindenség Isten teremtő munkájának eredménye, ezt tökéletesen kifejezi az az állítás, hogy </text:span><text:span text:style-name="Kiemelt"><text:span text:style-name="T36">Isten teremtette... a mennyet és a földet. </text:span></text:span><text:span text:style-name="T12">A </text:span><text:span text:style-name="Félig_20_kiemelt"><text:span text:style-name="T12">bárá’ </text:span></text:span><text:span text:style-name="T12">(„teremtette”) kifejezés jelentheti a semmiből való teremtést is, de határozottan nem korlátozható csupán erre (vö. 2:7). Ehelyett azt hangsúlyozza, hogy ami kialakult, az új és tökéletes volt. Ennek a kifejezésnek az alanya az egész Bibliában csak Isten.</text:span></text:p>
      <text:p text:style-name="Átvett_20_anyagokra"><text:span text:style-name="T23">De az 1:2 káoszról beszél: kietlenség, üresség és </text:span><text:span text:style-name="Kiemelt"><text:span text:style-name="T23">a mélység fölött sötétség volt. </text:span></text:span><text:span text:style-name="T23">A második vers tagmondatai úgy tűnik, hogy kötődnek a harmadik vershez, mely elmondja, hogy milyen volt a világ állapota, </text:span><text:span text:style-name="Félig_20_kiemelt"><text:span text:style-name="T23">amikor </text:span></text:span><text:span text:style-name="T23">Isten elkezdte megújítani. </text:span><text:span text:style-name="T12">Üresség, rendezetlenség, káosz és sötétség jellemezte. </text:span><text:span text:style-name="T17">Ez az állapot nem állhatott Isten teremtő munkájának (a </text:span><text:span text:style-name="Félig_20_kiemelt"><text:span text:style-name="T17">bárá’</text:span></text:span><text:span text:style-name="T17">-nak) eredményeképpen elő; hanem a Bibliában ezek a bűnnek a tünetei és az ítélettel kapcsolatosak.</text:span><text:span text:style-name="T12"> Továbbá Isten szóval történő teremtése a harmadik versben kezdődik, valamint a teremtés a második versben található állapotokat hozza rendbe attól kezdve, hogy a világosság elűzi a sötétséget.</text:span><text:span text:style-name="T23"> A </text:span><text:span text:style-name="Kiemelt"><text:span text:style-name="T23">kietlen és puszta </text:span></text:span><text:span text:style-name="Félig_20_kiemelt"><text:span text:style-name="T23">(tóhu vábóhu) </text:span></text:span><text:span text:style-name="T23">úgy tűnik, hogy vázlatot ad az első részhez, mely leírja, hogy Isten megformázta azt, ami alaktalan volt, és betöltötte az üres földet.</text:span></text:p>
      <text:p text:style-name="P31">Egyesek itt a teremtés középső fázisát vélik felfedezni, vagyis egy befejezetlen teremtett világot (2. v.), ami később alakult a jelenlegi formájává (3-25. v.). De ezt a nézetet nem lehet megvédeni a mondattan vagy a szókincs vizsgálata alapján.</text:p>
      <text:p text:style-name="Átvett_20_anyagokra"><text:span text:style-name="T23">Mások </text:span><text:span text:style-name="T14">„szakadékot” látnak az első két vers között, mely lehetővé teszi a Sátán bukását és a bűn megjelenését a világban, ami a káoszt okozta. Valószínűbb, hogy az első vers egy viszonylagos kezdetre utal, és nem abszolút kezdetre</text:span><text:span text:style-name="T36"> (Merill F. Unger, </text:span><text:span text:style-name="Félig_20_kiemelt"><text:span text:style-name="T36">Unger Commentary on the Old Testament. </text:span></text:span><text:span text:style-name="T36">2 vols. Chicago: Moody Press, 1981, 1:5). </text:span><text:span text:style-name="T14">Ily módon ez a rész az </text:span><text:span text:style-name="Félig_20_kiemelt"><text:span text:style-name="T14">ember </text:span></text:span><text:soft-page-break/><text:span text:style-name="T14">által ismert világegyetem teremtéséről számolna be, és nem mindennek a kezdetéről. Az első két vers a bevezetés. A Sátán bukása és a bűn megjelenése Isten eredeti teremtésében megelőzhette ezt.</text:span></text:p>
      <text:p text:style-name="Átvett_20_anyagokra"><text:span text:style-name="T36">Az Úr Isten a Lélek által szuverén módon teremtett mindent, ami létezik (2b. v.). A káosz sötétségében </text:span><text:span text:style-name="Kiemelt"><text:span text:style-name="T36">Isten Lelke </text:span></text:span><text:span text:style-name="T36">megtette az előkészületeket Isten hathatós teremtő szavához.</text:span></text:p>
      <text:p text:style-name="Átvett_20_anyagokra"><text:span text:style-name="Kiemelt"><text:span text:style-name="T36">1:3-5. </text:span></text:span><text:span text:style-name="T12">Itt látjuk a teremtés minden napjának rendjét, mely a következő: (a) A teremtő szó, (b) beszámoló a hatásáról, (c) Isten kimondja, hogy amit teremtett, az jó”, (d) esetenként a </text:span><text:span text:style-name="T12">szuverén elnevezés és (e) minden nap megszámozása.</text:span><text:span text:style-name="T36"> </text:span><text:span text:style-name="T12">A </text:span><text:span text:style-name="Kiemelt"><text:span text:style-name="T12">nap </text:span></text:span><text:span text:style-name="Félig_20_kiemelt"><text:span text:style-name="T12">(jom) </text:span></text:span><text:span text:style-name="T12">szóval kapcsolatban számos értelmezés született már. (1) A teremtés napjai hosszú geológiai korokat jeleznek az ember megjelenése előtt a földön. (2) A napok huszonnégy órás periódusok, melyekben Isten </text:span><text:span text:style-name="Félig_20_kiemelt"><text:span text:style-name="T12">kijelentette </text:span></text:span><text:span text:style-name="T12">teremtő tetteit. (3) Ezek az isteni tevékenység szó szerint huszonnégy órás napjai. A harmadik nézet mellett szól az a tény, hogy</text:span><text:span text:style-name="Félig_20_kiemelt"><text:span text:style-name="T12"> a jom </text:span></text:span><text:span text:style-name="T12">kifejezés sorszámnévvel (első, második stb.) együtt huszonnégy órás napokra utal mindenhol, ahol ez a szerkezet szerepel az Ószövetségben. A negyedik parancsolat (2Móz 20:11) természetes értelmezése is erre az értelmezésre mutat.</text:span></text:p>
      <text:p text:style-name="Átvett_20_anyagokra"><text:span text:style-name="T23">Isten első teremtő szava </text:span><text:span text:style-name="Kiemelt"><text:span text:style-name="T23">világosságot </text:span></text:span><text:span text:style-name="T23">eredményezett. </text:span><text:span text:style-name="T12">Az elrendelés útján történő teremtés finomsága és fensége frissítő ellentétben áll a pogányok bizarr teremtéstörténeteivel. Itt látható Isten szavának ereje.</text:span><text:span text:style-name="T23"> Ez a szó arra késztette Izráelt, hogy bízzon Istenben és engedelmeskedjen neki.</text:span></text:p>
      <text:p text:style-name="Átvett_20_anyagokra"><text:span text:style-name="T36">A világosság természetes, fizikai értelemben vett fény volt. Megteremtése azonnali győzelmet jelentett, mert eloszlatta </text:span><text:span text:style-name="Kiemelt"><text:span text:style-name="T36">a sötétséget. A világosság </text:span></text:span><text:span text:style-name="T36">és a sötétség a Bibliában a jó és a gonosz szimbolikus megtestesítője is. Itt kezdődött Isten munkája, mely az eljövendő korban éri el tetőpontját, amikor nem lesz már semmilyen sötétség (Jel 22:5). Izráel megtudja, hogy Isten világosság — és ő az út és az igazság. Izráelnek Egyiptom sötétségében (2Móz 10:21-24) is volt világossága, és a szabadulásban az ő világosságát követték (2Móz 13:21).</text:span></text:p>
      <text:p text:style-name="Feldolgozatlan_20_átvett_20_anyagok"><text:span text:style-name="Kiemelt"><text:span text:style-name="T36">1:6-8. Második nap </text:span></text:span><text:span text:style-name="T36">Isten elválasztotta az atmoszférában levő </text:span><text:span text:style-name="Kiemelt"><text:span text:style-name="T36">vizeket </text:span></text:span><text:span text:style-name="T36">a földi vizektől azzal, hogy kialakította a </text:span><text:span text:style-name="Kiemelt"><text:span text:style-name="T36">boltozatot, </text:span></text:span><text:span text:style-name="T36">vagyis az égboltot. Ebből arra lehet következtetni, hogy korábban sűrű nedvesség fedte a földet. Isten munkájába beletar­tozik a szétválasztás és a különbségtétel.</text:span></text:p>
      <text:p text:style-name="Feldolgozatlan_20_átvett_20_anyagok"><text:span text:style-name="Kiemelt"><text:span text:style-name="T36">1:9-13. A harmadik nap </text:span></text:span><text:span text:style-name="T36">Isten megformálta a szárazföldet a maga növényzeté­vel. A növények beletartoznak az igaz Isten rendszeres világába. Nincs körforgásos,</text:span></text:p>
      <text:p text:style-name="Feldolgozatlan_20_átvett_20_anyagok"><text:span text:style-name="Kiemelt"><text:span text:style-name="T36">35</text:span></text:span></text:p>
      <text:p text:style-name="Feldolgozatlan_20_átvett_20_anyagok"><text:span text:style-name="Kiemelt"><text:span text:style-name="T36">1 Móz 1:14-31</text:span></text:span></text:p>
      <text:p text:style-name="Feldolgozatlan_20_átvett_20_anyagok"><text:span text:style-name="T36">az évszakokra alapuló mítosz a növények magyarázatára. </text:span><text:span text:style-name="Kiemelt"><text:span text:style-name="T36">Isten </text:span></text:span><text:span text:style-name="T36">teremtette meg a nö­vényeket egyszer s mindenkorra. Továbbá míg a pogányok azt vallották, hogy a mély­ség istenei olyan erők, akikkel számolni kell, ez a történet rámutat, hogy </text:span><text:span text:style-name="Kiemelt"><text:span text:style-name="T36">Isten </text:span></text:span><text:span text:style-name="T36">ural­kodik a </text:span><text:span text:style-name="Kiemelt"><text:span text:style-name="T36">tengerek </text:span></text:span><text:span text:style-name="T36">határai fölött (vö. Jób 38:8-11).</text:span></text:p>
      <text:p text:style-name="Feldolgozatlan_20_átvett_20_anyagok"><text:span text:style-name="Kiemelt"><text:span text:style-name="T36">1:14-19. </text:span></text:span><text:span text:style-name="T36">A negyedik napba beletartozott a nap, hogy </text:span><text:span text:style-name="Kiemelt"><text:span text:style-name="T36">uralkodjon </text:span></text:span><text:span text:style-name="T36">(16. v.) </text:span><text:span text:style-name="Kiemelt"><text:span text:style-name="T36">nappal, </text:span></text:span><text:span text:style-name="T36">és a hold és </text:span><text:span text:style-name="Kiemelt"><text:span text:style-name="T36">a csillagok, </text:span></text:span><text:span text:style-name="T36">hogy uralkodjanak </text:span><text:span text:style-name="Kiemelt"><text:span text:style-name="T36">éjjel. </text:span></text:span><text:span text:style-name="T36">Isten úgy teremtette őket, hogy ősrégieknek tűnjenek, hacsak nem korábban teremtettek, és csak az első és a második napon lettek láthatóvá a földön, amikor Isten elválasztotta a világosságot a sötétség­től és a fenti vizeket a lenti vizektől.</text:span></text:p>
      <text:p text:style-name="Feldolgozatlan_20_átvett_20_anyagok"><text:span text:style-name="T36">Ezeknek az égitesteknek az a feladatuk, hogy </text:span><text:span text:style-name="Kiemelt"><text:span text:style-name="T36">meghatározó jelei legyenek az ünnepeknek, a napoknak és az esztendőknek </text:span></text:span><text:span text:style-name="T36">(14. v.). Ezek a kifejezések, valamint a „nap” és az „éjszaka” szavak az 5. versben értelmetlenek a nap megléte és az égites­tek mozgása nélkül.</text:span></text:p>
      <text:p text:style-name="Feldolgozatlan_20_átvett_20_anyagok"><text:span text:style-name="T36">Az asztrológiában a hitetlenek a csillagokhoz és az égitestekhez folyamodnak vezetésért, de a Biblia azt mondja, hogy ezek csupán </text:span><text:span text:style-name="Kiemelt"><text:span text:style-name="T36">Isten </text:span></text:span><text:span text:style-name="T36">kezének munkájáról be­szélnek (Zsolt 19:2). Milyen ostobaság a babiloniak asztrológiai táblázatait követni vagy az egyiptomi napistent imádni ahelyett, hogy abban hinnének, aki ezeket az égitesteket megalkotta. Mégis milyen sok ember újra és újra elutasítja a Teremtőt, hogy a teremtett világot imádja (Róm 1:25).</text:span></text:p>
      <text:p text:style-name="Feldolgozatlan_20_átvett_20_anyagok"><text:span text:style-name="Kiemelt"><text:span text:style-name="T36">1:20-23. A vizek </text:span></text:span><text:span text:style-name="T36">és a levegő nagy élőlényei </text:span><text:span text:style-name="Kiemelt"><text:span text:style-name="T36">az ötödik nap </text:span></text:span><text:span text:style-name="T36">teremtményei. Ebben a szakaszban (21. v.) szerepel másodszor a bárá' („teremtett”; vö. 1. v.) kifejezés. Az ókorban a mélység nagy teremtményeit mint sárkányokat és szörnyeket imádták, pe­dig ezek csupán a </text:span><text:soft-page-break/><text:span text:style-name="T36">mindenható </text:span><text:span text:style-name="Kiemelt"><text:span text:style-name="T36">Isten </text:span></text:span><text:span text:style-name="T36">teremtményei voltak. Az élet termékenysége is az igaz </text:span><text:span text:style-name="Kiemelt"><text:span text:style-name="T36">Isten </text:span></text:span><text:span text:style-name="T36">áldásából ered (22. v.).</text:span></text:p>
      <text:p text:style-name="Átvett_20_anyagokra"><text:span text:style-name="Kiemelt"><text:span text:style-name="T36">1:24-31. </text:span></text:span><text:span text:style-name="T12">A hatodik nap volt a teremtés csúcspontja, mert ekkor jelent meg az ember. Bár az </text:span><text:span text:style-name="Kiemelt"><text:span text:style-name="T12">ember </text:span></text:span><text:span text:style-name="T12">volt az utolsó a teremtett lények közül, amit a beszámoló megemlít, mégsem az evolúció eredménye, hanem </text:span><text:span text:style-name="Kiemelt"><text:span text:style-name="T12">teremtett </text:span></text:span><text:span text:style-name="T12">lény.</text:span></text:p>
      <text:p text:style-name="Átvett_20_anyagokra"><text:span text:style-name="T12">Az emberi életet </text:span><text:span text:style-name="Kiemelt"><text:span text:style-name="T12">Isten </text:span></text:span><text:span text:style-name="T12">saját </text:span><text:span text:style-name="Kiemelt"><text:span text:style-name="T12">képmására </text:span></text:span><text:span text:style-name="T12">(27. v.; szó szerint „úgy, mint” vagyis „lényegileg olyannak, mint ő”) teremtette. Isten </text:span><text:span text:style-name="Kiemelt"><text:span text:style-name="T12">képmásban </text:span></text:span><text:span text:style-name="T12">csak az embereket részesítette (2:7).</text:span><text:span text:style-name="T23"> Itt a </text:span><text:span text:style-name="T23">„képmás” (</text:span><text:span text:style-name="Félig_20_kiemelt"><text:span text:style-name="T23">selem) </text:span></text:span><text:span text:style-name="T23">kifejezés jelképesen szerepel, mert</text:span><text:span text:style-name="Kiemelt"><text:span text:style-name="T23"> Istennek </text:span></text:span><text:span text:style-name="T23">nincs emberi alakja. Isten képmásának lenni azt jelenti, hogy az emberek részesülnek, bár nem tökéletesen és végtelenül, Isten természetében, vagyis közölhető tulajdonságaiban</text:span><text:span text:style-name="T36"> (élet, személyiség, igazság, bölcsesség, szeretet, szentség, igazságosság), és ezért képesek lelki közösségbe kerülni vele.</text:span></text:p>
      <text:p text:style-name="Átvett_20_anyagokra"><text:span text:style-name="T12">Isten gyakorlati célból teremtette az emberi életet saját képmására: az embernek az volt a feladata, hogy </text:span><text:span text:style-name="Kiemelt"><text:span text:style-name="T12">uralkodjon </text:span></text:span><text:span text:style-name="T12">vagy uralma alá hajtsa a földet (1:26, 28). Isten uralmát átruházta egy „képviselőre”.</text:span><text:span text:style-name="T23"> (Később az egyiptomi királyok bálványimádó módon hasonló dolgot tettek: uralmukat vagy hatalmukat azzal fejezték ki, hogy szobrokat készítettek magukról.) De a bűn miatt nem minden került az ember uralma alá (Zsid 2:8). Jézus Krisztus viszont uralkodni fog az egész földön (Zsid 2:5-8), mikor visszajön.</text:span></text:p>
      <text:p text:style-name="Átvett_20_anyagokra"><text:span text:style-name="T23">Isten megáldotta a </text:span><text:span text:style-name="Kiemelt"><text:span text:style-name="T23">férfit és a nőt: </text:span></text:span><text:span text:style-name="T23">azt mondta, hogy </text:span><text:span text:style-name="Kiemelt"><text:span text:style-name="T23">szaporodjanak </text:span></text:span><text:span text:style-name="T23">és </text:span><text:span text:style-name="Kiemelt"><text:span text:style-name="T23">sokasodjanak. </text:span></text:span><text:span text:style-name="T23">Mózes első könyvében áldottnak lenni gazdagságot és termékenységet jelent.</text:span><text:span text:style-name="T36"> Istennek ezek a csodálatos rendeletei jelentősek lettek Izráelnek, aki Isten képviselője volt a földön. Izráel be fog menni az ígéret földjére, és várhatja Isten folyamatos áldását.</text:span></text:p>
      <text:p text:style-name="Átvett_20_anyagokra"><text:span text:style-name="Kiemelt"><text:span text:style-name="T36">2:1-3. A hetedik nap </text:span></text:span><text:span text:style-name="T36">a nyugalom, a szombat napja volt. </text:span><text:span text:style-name="T12">A második és a harmadik vers szerkezete a héber nyelvben úgy rendezi el a tagmondatokat, hogy párhuzamosan hangsúlyozza a </text:span><text:span text:style-name="Kiemelt"><text:span text:style-name="T12">„hetedik” </text:span></text:span><text:span text:style-name="T12">számnevet. A hetes szám gyakran képviseli a szövetséget (az „esküdni” ige is kapcsolódik hozzá etimológiailag); ezért nem meglepő, hogy a szombat lett Isten Sínai hegyen kötött szövetségének a jele (2Móz 31:13, 17).</text:span></text:p>
      <text:p text:style-name="Átvett_20_anyagokra"><text:span text:style-name="Kiemelt"><text:span text:style-name="T23">Megáldotta és megszentelte Isten a hetedik napot </text:span></text:span><text:span text:style-name="T23">azért, mert ez emlékeztet teremtő </text:span><text:span text:style-name="Kiemelt"><text:span text:style-name="T23">munkájának </text:span></text:span><text:span text:style-name="T23">befejezésére vagy megszűnésére. </text:span><text:span text:style-name="T12">Isten szombati nyugalma a Szentírás kiemelkedő motívumává vált. Itt a bűnbeesés előtt a tökéletes, megszentelt és nyugvó teremtést jelentette. A bűneset után ez a megpihenés áhított céllá vált. A teokratikus nyugalom megalapítása a földön akár Mózes, akár a honfoglaláskor Józsué által hitet és engedelmességet követelt. A mai hívők lelki értelemben mennek be a szombati nyugalomba (Zsid 4:8-10), és természetesen osztozni fognak majd teljes helyreállításában.</text:span></text:p>
      <text:p text:style-name="P31">A teremtésről szóló beszámolónak az új nép, Izráel szemszögéből Mózes idejében nagy teológiai jelentősége volt. A pogány világ sötétségéből és káoszából Isten kihozta népét, tanította őket az igazságra és garantálta nekik a győzelmet minden mennyei és földi hatalom felett. Megbízta őket, hogy legyenek az ő képviselői, és teokratikus nyugalmat ígért nekik. Ugyanígy bátorítja a hívőket minden korban.</text:p>
      <text:p text:style-name="Feldolgozatlan_20_átvett_20_anyagok"><text:span text:style-name="Félig_20_kiemelt"><text:span text:style-name="T36">B. A menny és a föld teremtésének következményei (2:4-4:26)</text:span></text:span></text:p>
      <text:p text:style-name="P37">1. A FÉRFI ÉS A NŐ TEREMTÉSE (2:4-25)</text:p>
      <text:p text:style-name="Feldolgozatlan_20_átvett_20_anyagok"><text:span text:style-name="Kiemelt"><text:span text:style-name="T36">2:4a. </text:span></text:span><text:span text:style-name="T36">Ez a szakasz (4-25. v.), amint azt a 4a vers jelzi, nyomon követi, hogy mi történt, </text:span><text:span text:style-name="Kiemelt"><text:span text:style-name="T36">amikor </text:span></text:span><text:span text:style-name="T36">(bejom, szó szerint „azon a napon” vagyis „amikor”) </text:span><text:span text:style-name="Kiemelt"><text:span text:style-name="T36">az ÚRisten a földet és a mennyet megalkotta. </text:span></text:span><text:span text:style-name="T36">Mi történt a teremtéssel? Belépett a bűn és meg­rontotta azt.</text:span></text:p>
      <text:p text:style-name="Feldolgozatlan_20_átvett_20_anyagok"><text:span text:style-name="Kiemelt"><text:span text:style-name="T36">2:4b-7. </text:span></text:span><text:span text:style-name="T36">Ádám megteremtésében éles az ellentét: akkor, amikor nem volt élet, nem volt növekedés, nem volt eső, és senki sem művelte meg a földet, Isten nagy gonddal megformálta az embert. E versek szerkezete tartalmaz egy címet (4. v.), há­rom időhatározói mellékmondatot, melyek a héberben mind az „amikor” szóval kez­dődnek („amikor” </text:span><text:span text:style-name="Kiemelt"><text:span text:style-name="T36">még semmiféle mezei fű nem volt a földön, </text:span></text:span><text:span text:style-name="T36">„amikor” </text:span><text:span text:style-name="Kiemelt"><text:span text:style-name="T36">ember sem volt, aki a termőföldet megművelje, </text:span></text:span><text:span text:style-name="T36">„amikor” </text:span><text:span text:style-name="Kiemelt"><text:span text:style-name="T36">a pára... mindenütt átitatta a termőföld felszínét) </text:span></text:span><text:span text:style-name="T36">és egy igét, mely bevezeti az elbeszélést </text:span><text:span text:style-name="Kiemelt"><text:span text:style-name="T36">(és megalkotta). </text:span></text:span><text:span text:style-name="T36">Ez tükrözi az első részt (cím, 1:1; határozói mellékmondatok, 1:2; és az első elbeszélő ige, 1:3).</text:span></text:p>
      <text:p text:style-name="Feldolgozatlan_20_átvett_20_anyagok"><text:span text:style-name="Kiemelt"><text:span text:style-name="T36">Az ÚRisten </text:span></text:span><text:span text:style-name="T36">kifejezés ismételt hangsúlyozása jelentős (2:4-5, 7-9, 15-16, 18-19, 21-22). Az első rész szuverén teremtője („Isten”), ugyanakkor a szövetségkötő Jahve</text:span></text:p>
      <text:p text:style-name="Feldolgozatlan_20_átvett_20_anyagok"><text:soft-page-break/><text:span text:style-name="Kiemelt"><text:span text:style-name="T36">37</text:span></text:span></text:p>
      <text:p text:style-name="Feldolgozatlan_20_átvett_20_anyagok"><text:span text:style-name="Kiemelt"><text:span text:style-name="T36">1Móz 2:8-14</text:span></text:span></text:p>
      <text:p text:style-name="Feldolgozatlan_20_átvett_20_anyagok"><text:span text:style-name="Kiemelt"><text:span text:style-name="T36">(ÚR). </text:span></text:span><text:span text:style-name="T36">Ily módon Izráel tudhatta, hogy URa teremtett mindent, és </text:span><text:span text:style-name="Félig_20_kiemelt"><text:span text:style-name="T36">ő </text:span></text:span><text:span text:style-name="T36">formálta az embert a maga különleges terve szerint.</text:span></text:p>
      <text:p text:style-name="Feldolgozatlan_20_átvett_20_anyagok"><text:span text:style-name="T36">Az Úr munkájába az emberi élet megteremtése során beletartozott az ember meg­formálása </text:span><text:span text:style-name="Kiemelt"><text:span text:style-name="T36">a porból, </text:span></text:span><text:span text:style-name="T36">és az élet belelehelése. A </text:span><text:span text:style-name="Kiemelt"><text:span text:style-name="T36">formálta </text:span></text:span><text:span text:style-name="T36">szó </text:span><text:span text:style-name="Félig_20_kiemelt"><text:span text:style-name="T36">(a jásar </text:span></text:span><text:span text:style-name="T36">szóból, 2:7) művészi munkára utal. Mint egy fazekas, aki edényt formáz, </text:span><text:span text:style-name="Kiemelt"><text:span text:style-name="T36">Isten </text:span></text:span><text:span text:style-name="T36">úgy formálta az embert az agyagból. </text:span><text:span text:style-name="T36">Az ember isteni terv szerint készült el, ugyanakkor a földből való. Az ember „földi”, ellentétben minden későbbi álmodozással arról, hogy olyan lehet, mint Isten (3:5). A héber </text:span><text:span text:style-name="Kiemelt"><text:span text:style-name="T36">ember </text:span></text:span><text:span text:style-name="T36">szó </text:span><text:span text:style-name="Félig_20_kiemelt"><text:span text:style-name="T36">('ádám, </text:span></text:span><text:span text:style-name="T36">ahonnan az „Ádám”, 2:20, név ered) kapcsolatos a </text:span><text:span text:style-name="Kiemelt"><text:span text:style-name="T36">föld </text:span></text:span><text:span text:style-name="T36">kifejezéssel (</text:span><text:span text:style-name="Félig_20_kiemelt"><text:span text:style-name="T36">'adámáh; </text:span></text:span><text:span text:style-name="T36">vö. 3:17).</text:span></text:p>
      <text:p text:style-name="Feldolgozatlan_20_átvett_20_anyagok"><text:span text:style-name="T36">Isten az </text:span><text:span text:style-name="Kiemelt"><text:span text:style-name="T36">élet leheletét lehelte az emberbe, </text:span></text:span><text:span text:style-name="T36">és ezzel tette </text:span><text:span text:style-name="Kiemelt"><text:span text:style-name="T36">élőlénnyé </text:span></text:span><text:span text:style-name="T36">(szó szerint „élő lélekké”). Így lett az ember lelki lénnyé és képessé arra, hogy szolgálja Istent és közösségben legyen vele. Ebben a különleges teremtéstörténetben az olvasó láthatja a bűnbeesés jelentőségét. A bűnbeesés óta a Szentlélek „leheletén” keresztül történő újjászületés szükséges ahhoz, hogy az ember közösségben lehessen Istennel.</text:span></text:p>
      <text:p text:style-name="Feldolgozatlan_20_átvett_20_anyagok"><text:span text:style-name="Kiemelt"><text:span text:style-name="T36">2:8-10. </text:span></text:span><text:span text:style-name="T36">Az ember tökéletes környezetbe került. A </text:span><text:span text:style-name="Kiemelt"><text:span text:style-name="T36">kert </text:span></text:span><text:span text:style-name="T36">lehetőséget biztosított az ember engedelmességének kipróbálására. A nagyszerű kert (8. v.), a </text:span><text:span text:style-name="Kiemelt"><text:span text:style-name="T36">fák </text:span></text:span><text:span text:style-name="T36">(9. v.) és a </text:span><text:span text:style-name="Kiemelt"><text:span text:style-name="T36">folyó (</text:span></text:span><text:span text:style-name="T36">10. v.) leírása vezet a parancshoz, hogy az ember mindezt élvezheti, de nem ehet a tiltott fáról (17. v.).</text:span></text:p>
      <text:p text:style-name="Feldolgozatlan_20_átvett_20_anyagok"><text:span text:style-name="T36">Isten lehet, hogy teremtett olyan fákat, amelyek több évesnek tűntek (1:12). Az Édenben lévő fák azonban nem tartoztak ezek közé, mert később sarjadtak (2:9). E fák között a kertben volt egy, mely életet </text:span><text:span text:style-name="Kiemelt"><text:span text:style-name="T36">(az élet fája), </text:span></text:span><text:span text:style-name="T36">és egy másik, amely tudást adott </text:span><text:span text:style-name="Kiemelt"><text:span text:style-name="T36">(a jó és gonosz tudásának fája), </text:span></text:span><text:span text:style-name="T36">legalábbis annak, aki evett róluk. Ez a „tudás” tapasztalati volt. A ,jó és gonosz”, az életet védő és az életet elpusztító dolgok bir­toklása akkor valósul meg, ha esznek a tiltott gyümölcsből (17. v.). Nagy volt a ka­tasztrófa veszélye, ha magabiztos büszkeségben átlépik a határt, és megkísérlik ma­nipulálni az életet. Másfelől az élet fája eszköz volt az élet megőrzésére és meg­hosszabbítására Ádám és Éva számára boldog állapotukban. Ezek a fák </text:span><text:span text:style-name="Kiemelt"><text:span text:style-name="T36">a kert köze­pén </text:span></text:span><text:span text:style-name="T36">voltak, úgy tűnik, hogy közel egymáshoz; alapot szolgáltatva a bekövetkező pró­bához.</text:span></text:p>
      <text:p text:style-name="P37">A fák (9. v.), a folyó (10. v.) és az értékes arany és drágakövek (11-12. v.) a kertben megtalálhatók lesznek az új, örökkévaló földön is. Az új teremtésben ott lesznek mindezek az alkotóelemek (Jel 21:10-11, 21; 22:1-2), és ez jelzi, hogy az új földön helyreállt a paradicsomi állapot.</text:p>
      <text:p text:style-name="Feldolgozatlan_20_átvett_20_anyagok"><text:span text:style-name="Kiemelt"><text:span text:style-name="T36">2:11-14. </text:span></text:span><text:span text:style-name="T36">Ezek a versek egy hosszú, zárójeles szakaszt alkotva leírják az akkor ismert világ gazdagságát. A kert valószínűleg valahol a Perzsa-öböl környékén lehe­tett, az ezekben a versekben található helynevekből ítélve. Ha ennek a területnek a földrajzi viszonyai ugyanolyanok maradtak az özönvíz után, akkor a Tigris (szó sze­rint </text:span><text:span text:style-name="Félig_20_kiemelt"><text:span text:style-name="T36">Hiddeqel) </text:span></text:span><text:span text:style-name="T36">és az Eufrátesz, a harmadik és negyedik folyó azonosítható. A négy folyó közül az első, a Písón Havílában volt, Arábia észak-közép részén, Palesztiná­tól keletre. A második folyó, a Gihón, Kús földjén található, valószínűleg nem Eti­ópiában, hanem a karsziták földjén </text:span><text:span text:style-name="Félig_20_kiemelt"><text:span text:style-name="T36">(kassu </text:span></text:span><text:span text:style-name="T36">akkádul), a Mezopotámiától keletre fekvő hegyekben.</text:span></text:p>
      <text:p text:style-name="Feldolgozatlan_20_átvett_20_anyagok"><text:span text:style-name="Kiemelt"><text:span text:style-name="T36">38</text:span></text:span></text:p>
      <text:p text:style-name="Feldolgozatlan_20_átvett_20_anyagok"><text:span text:style-name="Kiemelt"><text:span text:style-name="T36">1 Móz 2:15-25</text:span></text:span></text:p>
      <text:p text:style-name="Feldolgozatlan_20_átvett_20_anyagok"><text:span text:style-name="Kiemelt"><text:span text:style-name="T36">2:15-17. </text:span></text:span><text:span text:style-name="T36">Az ember célja a lelki szolgálat, amint ezt a gondosan kiválasztott sza­vak jelzik: Isten </text:span><text:span text:style-name="Kiemelt"><text:span text:style-name="T36">a kertbe </text:span></text:span><text:span text:style-name="T36">helyezte </text:span><text:span text:style-name="Félig_20_kiemelt"><text:span text:style-name="T36">(nuah, </text:span></text:span><text:span text:style-name="T36">„letette”), </text:span><text:span text:style-name="Kiemelt"><text:span text:style-name="T36">hogy </text:span></text:span><text:span text:style-name="T36">azt </text:span><text:span text:style-name="Kiemelt"><text:span text:style-name="T36">művelje (</text:span></text:span><text:span text:style-name="Félig_20_kiemelt"><text:span text:style-name="T36">`ábad, </text:span></text:span><text:span text:style-name="T36">„szol­gálja”) és </text:span><text:span text:style-name="Kiemelt"><text:span text:style-name="T36">őrizze. </text:span></text:span><text:span text:style-name="T36">Bármilyen munkát is végzett, az </text:span><text:span text:style-name="Kiemelt"><text:span text:style-name="T36">Istennek </text:span></text:span><text:span text:style-name="T36">végzett szolgálat volt.</text:span></text:p>
      <text:p text:style-name="Feldolgozatlan_20_átvett_20_anyagok"><text:span text:style-name="T36">A 16. versben szerepel először az Ószövetségben a </text:span><text:span text:style-name="Félig_20_kiemelt"><text:span text:style-name="T36">sáváh </text:span></text:span><text:span text:style-name="T36">szó, ami a legfontosabb parancsot jelentő ige. Isten első, az embereknek szóló parancsa az életre és a halálra, a jóra és a gonoszra vonatkozott. Isten minden későbbi parancsához hasonlóan ebben is voltak pozitív áldások és negatív tiltások. Minden földi jó és gyönyörűség az em­ber rendelkezésére állt, kivéve ezt a tiltott </text:span><text:span text:style-name="Kiemelt"><text:span text:style-name="T36">fát. </text:span></text:span><text:span text:style-name="T36">A 16-17. vers héber megfogalmazása erős kifejezéseket tartalmaz a parancsot illetően. </text:span><text:span text:style-name="Kiemelt"><text:span text:style-name="T36">Az ember </text:span></text:span><text:span text:style-name="T36">minden más gyümölcs­ből szabadon </text:span><text:span text:style-name="Kiemelt"><text:span text:style-name="T36">ehetett, </text:span></text:span><text:span text:style-name="T36">de ha eszik a tiltott </text:span><text:span text:style-name="Kiemelt"><text:span text:style-name="T36">fáról, </text:span></text:span><text:span text:style-name="T36">akkor </text:span><text:span text:style-name="Kiemelt"><text:span text:style-name="T36">meg kell halnia.</text:span></text:span></text:p>
      <text:p text:style-name="Feldolgozatlan_20_átvett_20_anyagok"><text:soft-page-break/><text:span text:style-name="T36">Elsősorban megint a Mózes vezetése alatti Isten népének szóló üzenet rejlik eb­ben. Isten </text:span><text:span text:style-name="T36">különleges célra teremtette az emberiséget, és képessé tette erkölcsi fele­lősségvállalásra. Behelyezte az embert </text:span><text:span text:style-name="Kiemelt"><text:span text:style-name="T36">a kertbe, </text:span></text:span><text:span text:style-name="T36">hogy engedelmes szolga legyen, és figyelmeztette, hogy előtte áll az élet és a halál, attól függően, hogy engedelmeske­dik-e a parancsnak. Az 5Móz 30:11-20-ban található minden Izráelnek szóló parancs hasonló motívumokat tartalmaz, mint az 1 Móz 2:8-17-ben leírtak: ha engedelmes­kednek Isten parancsainak, életet és áldást nyernek.</text:span></text:p>
      <text:p text:style-name="Feldolgozatlan_20_átvett_20_anyagok"><text:span text:style-name="Kiemelt"><text:span text:style-name="T36">2:18-25. </text:span></text:span><text:span text:style-name="T36">Ez a szakasz feljegyzi az első nő megteremtését és a házasság intézmé­nyének létrehozását, ezért sokatmondó volt Izráel társadalmának fő támaszával kap­csolatban. Isten </text:span><text:span text:style-name="T36">úgy tervezte, hogy a férj és a feleség lelki, működő egységet alkos­son, becsületesen éljen, szolgálja </text:span><text:span text:style-name="Kiemelt"><text:span text:style-name="T36">Istent, </text:span></text:span><text:span text:style-name="T36">és együtt tartsa meg a parancsolatait. Ami­kor ez az összhang létrejön, a társadalom felvirágzik Isten áldó keze alatt.</text:span></text:p>
      <text:p text:style-name="Feldolgozatlan_20_átvett_20_anyagok"><text:span text:style-name="T36">Ádám </text:span><text:span text:style-name="Kiemelt"><text:span text:style-name="T36">egyedül </text:span></text:span><text:span text:style-name="T36">volt, és ez </text:span><text:span text:style-name="Kiemelt"><text:span text:style-name="T36">nem volt jó; </text:span></text:span><text:span text:style-name="T36">a teremtésben minden más jó volt (vö. 1:4, 10, 12, 18, 21, 25). Amint az ember elkezdett Isten képviselőjeként működni (amikor elnevezte az állatokat, 2:29-20, kifejezte uralmát fölöttük; vö. 1:28), tudatára ébredt magányosságának (2:20). </text:span><text:span text:style-name="Kiemelt"><text:span text:style-name="T36">Isten </text:span></text:span><text:span text:style-name="T36">ezért </text:span><text:span text:style-name="Kiemelt"><text:span text:style-name="T36">mély álmot bocsátott </text:span></text:span><text:span text:style-name="T36">rá (21. v.), és megterem­tette Évát az ő </text:span><text:span text:style-name="Kiemelt"><text:span text:style-name="T36">testéből és csontjából </text:span></text:span><text:span text:style-name="T36">(21-23. v.).</text:span></text:p>
      <text:p text:style-name="Feldolgozatlan_20_átvett_20_anyagok"><text:span text:style-name="T36">Isten úgy döntött, hogy az </text:span><text:span text:style-name="Kiemelt"><text:span text:style-name="T36">emberhez illő segítőtársat </text:span></text:span><text:span text:style-name="T36">(szó szerint „neki megfele­lő” vagy „hozzá hasonló segítőt”) alkot az embernek (18. v.). A „segítőtárs” kifejezés nem lealacsonyító értelmű; a Szentírás gyakran használja a mindenható Isten jellem­zésére is (pl. Zsolt 33:20; Zsolt 70:6; 115:9, ahol „segítségnek” fordítják). Az, hogy a nő „hozzá illő”, alapvetően azt jelenti, hogy amit az Ige Ádámmal kapcsolatban leír az 1 Móz 2:7-ben, az ugyanúgy érvényes volt az asszonyra is. Ugyanolyan volt a természetük. De amit a férfi nélkülözött (a magánya nem volt jó), azt az asszony pótolta, és amit az asszony nélkülözött, azt a férfi pótolta. A csúcspont az </text:span><text:span text:style-name="Kiemelt"><text:span text:style-name="T36">egy testté </text:span></text:span><text:span text:style-name="T36">válás volt (24. v.) — a férfi és a nő teljes egysége a házasságban. Mivel Ádám és Éva lelki egységben éltek, becsületesen, bűn nélkül, ezért itt nem volt szükség utasításra a „fej” szerepét illetően. Pál később tárgyalja ezt a teremtés rendjével kapcsolatban (1Kor 11:3; 1Tim 2:13).</text:span></text:p>
      <text:p text:style-name="Feldolgozatlan_20_átvett_20_anyagok"><text:span text:style-name="T36">Mózes első könyve gyakran használja az </text:span><text:span text:style-name="Félig_20_kiemelt"><text:span text:style-name="T36">'al-kén </text:span></text:span><text:span text:style-name="T36">szavakat </text:span><text:span text:style-name="Kiemelt"><text:span text:style-name="T36">(ezért, </text:span></text:span><text:span text:style-name="T36">1 Móz 2:24). Ha a 24. vers szavait Isten Ádámnak mondta, akkor az „elhagyja” igét jövő időben kelle­ne fordítani: „el fogja hagyni”. De ha Isten ezeket a szavakat Mózesen keresztül</text:span></text:p>
      <text:p text:style-name="Feldolgozatlan_20_átvett_20_anyagok"><text:span text:style-name="Kiemelt"><text:span text:style-name="T36">39</text:span></text:span></text:p>
      <text:p text:style-name="P37">1Móz 3:1-7</text:p>
      <text:p text:style-name="Feldolgozatlan_20_átvett_20_anyagok"><text:span text:style-name="T36">mondta, akkor jelen időben kell fordítani: </text:span><text:span text:style-name="Kiemelt"><text:span text:style-name="T36">ezért a férfi elhagyja... </text:span></text:span><text:span text:style-name="T36">(amint a magyar Biblia teszi). Ebben a kijelentésben benne van, hogy a házasságban egy férfi és egy nő „egy testté” válik. Meztelenségük (25. v.) arra utal, hogy nem zavartatták magukat egymás társaságában, nem volt bennük semmilyen félelem attól, hogy a másik visszaél vele. Ezt a közösséget később összezúzta a bűneset, és csak bizonyos mértékéig áll helyre a házasságban, amikor a házastársak már nem szégyellik magukat egymás előtt. Itt a meztelenség, bár szó szerint értendő, mégis a bűntelenségre is utal.</text:span></text:p>
      <text:p text:style-name="Könyvadatsor"><text:span text:style-name="Hivatkozás"><text:span text:style-name="T36">(</text:span></text:span><text:span text:style-name="Név_20_hivatkozásban"><text:span text:style-name="T36">Arno C. Gaebelein</text:span></text:span><text:span text:style-name="Hivatkozás"><text:span text:style-name="T36">: </text:span></text:span><text:span text:style-name="Mű_20_címe"><text:span text:style-name="T36">Ószövetségi kommentár</text:span></text:span><text:span text:style-name="Hivatkozás"><text:span text:style-name="T36">. </text:span></text:span><text:span text:style-name="Cégnév"><text:span text:style-name="T36">Evangéliumi Kiadó</text:span></text:span><text:span text:style-name="Hivatkozás"><text:span text:style-name="T36">)</text:span></text:span><text:span text:style-name="T36">:</text:span></text:p>
      <text:p text:style-name="P16"><text:span text:style-name="Kiemelt"><text:span text:style-name="T36">Elemzés és magyarázatok</text:span></text:span></text:p>
      <text:p text:style-name="P16"><text:span text:style-name="Kiemelt"><text:span text:style-name="T36">I. A TEREMTÉSRŐL SZÓLÓ BESZÁMOLÓ</text:span></text:span></text:p>
      <text:p text:style-name="P22"><text:span text:style-name="T9">Az a mód, ahogyan Mózes 1. könyve kezdődik, nem hagy kétséget afelől, hogy ez Isten kijelentése.</text:span><text:span text:style-name="T9"> A teremtésről szóló beszámoló történelmi igazság. A kérdés az, hogy hogyan adta azt Isten?</text:span><text:span text:style-name="T21"> Egyik válasz erre a kérdésre azt állítja, hogy a zsidók ezt más nemzeteknek a világmindenség keletkezésére vonatkozó feljegyzéseiből vették, és saját vallási elképzeléseiknek megfelelően megváltoztatták. Ez lehetetlen. Az ősi pogány nemzetek Istent és a világmindenséget egynek tekintették, és egyáltalán nem tudták, hogy Isten létezése független a világmindenségétől. Nem tudtak semmit a világ teremtéséről sem. Itt valami </text:span><text:soft-page-break/><text:span text:style-name="T21">olyasmiről van szó, ami teljesen eltér az emberi faj elképzeléseitől, mitológiáitól és egyéb </text:span><text:span text:style-name="T21">kitalálásaitól. </text:span><text:span text:style-name="T9">Hogyan adatott akkor? Az egyetlen válasz: Isten kijelentése által.</text:span></text:p>
      <text:p text:style-name="P32"><text:span text:style-name="T21">Egyetlen emberi lény sem tudott semmit az ég és föld eredetéről. Az ember kutatással nem találhatja ki Istent, nem is fedezheti fel, hogy hogyan teremtetett a föld, és hogyan jött létre minden dolog. Milyen nevetségesek a teremtésre vonatkozó emberi megállapítások és vélekedések, amelyek nagy gondolkodóktól származnak, nem is beszélve a régi nemzetek egyaránt balga hiedelmeiről. Itt azonban az van, amit Isten tesz ismertté, hogy hogyan hívott létre minden dolgot. Tudatja, hogy a mindenség nem örök, hanem Ő teremtette. Az egész </text:span><text:span text:style-name="T21">beszámolót csodálatos nagyszerűség és mégis a legteljesebb egyszerűség jellemzi; annyira egyszerű, hogy egy gyermek is olvashatja azt és megértheti az igazságot, de olyan mélységes, hogy a legnagyobb emberek leborultak előtte.</text:span></text:p>
      <text:p text:style-name="P32">Ennek a bibliatanulmánynak nem célja, hogy behatoljunk a könyv mélységeibe, vagy hogy hosszasan írjunk az evolúciós elméletről a maga kigondolt „protoplazmájával”. Van sok kérdés, amelyeket az evolucionisták nem tudnak megválaszolni, és sok nehézség, amelyeket nem tudnak megmagyarázni. Tudományos feltételezéseik és spekulációik azt kívánják az embertől, hogy elhiggye azt, ami ellentmond a józan észnek, míg Isten sohasem várja el tőlünk, hogy olyasmit higgyünk, ami ellentétes a józan ésszel. Sokkal egyszerűbb elfogadni Isten kijelentését. „Hit által értjük meg, hogy a világ Isten beszéde által teremtetett, hogy ami látható, a láthatatlanból állott elő” (Zsid 11,3). Ez leleplezi az evolúciót és az olyan hitetlen emberek egyéb elképzeléseit, akik elutasítják Isten Igéjét.</text:p>
      <text:p text:style-name="Átvett_20_anyagokra"><text:span text:style-name="T12">Annak az állításnak, amelyet olyan gyakran hall az ember csúfondáros ajkakról, hogy a teremtési beszámoló tudománytalan, nincs alapja. Az, hogy nem tudományos, egészen más dolog. Galilei, a csillagász helyesen mondta: </text:span><text:span text:style-name="Félig_20_kiemelt"><text:span text:style-name="T12">„A Szentírás, amely adatott, nem azt mondja el nekünk, hogyan működnek az egek, hanem arra tanít, hogy hogyan jutunk a mennybe.”</text:span></text:span><text:span text:style-name="Félig_20_kiemelt"><text:span text:style-name="T23"> </text:span></text:span><text:span text:style-name="T23">Mégis, ahogyan már bevezetőnkben említettük, a tudománynak újra és újra el kell ismernie a teremtésről szóló beszámoló helyességét, és vissza kell vonnia azokat az ellenvetéseket és támadásokat, amelyeket korábban tett ellene.</text:span></text:p>
      <text:p text:style-name="P23">1. FEJEZET</text:p>
      <text:p text:style-name="P42">1.<text:tab/>Isten eredeti teremtése (1,1)</text:p>
      <text:p text:style-name="P39">2.<text:tab/>Egy tönkrement teremtés és a kotló szellem (1,2)</text:p>
      <text:p text:style-name="P16"><text:span text:style-name="Félig_20_kiemelt"><text:span text:style-name="T36">A föld helyreállítása</text:span></text:span></text:p>
      <text:p text:style-name="P42">1.<text:tab/>Az első nap — világosság (1,3-5)</text:p>
      <text:p text:style-name="P39">2.<text:tab/>A második nap — a vizek elválasztása (1,6-8)</text:p>
      <text:p text:style-name="P39">3.<text:tab/>A harmadik nap — a föld kiemelkedik a vizekből és a növényi élet megjelenik (1,9-13)</text:p>
      <text:p text:style-name="P39">4.<text:tab/>A negyedik nap — a világító testek az égen (1,14-19)</text:p>
      <text:p text:style-name="P39">5.<text:tab/>Az ötödik nap — élőlények a vizekben és a levegőben (1,20-23)</text:p>
      <text:p text:style-name="P39">6.<text:tab/>A hatodik nap — élőlények alkotása és az ember teremtése Isten képére (1,24-31)</text:p>
      <text:p text:style-name="P39">7.<text:tab/>A hetedik nap — Isten nyugalma (2,1-3)</text:p>
      <text:p text:style-name="Átvett_20_anyagok_20_réssel"><text:span text:style-name="T36">Mózes 1. könyvének és az egész Bibliának az első verse a maga fenséges nagyságában egyedülálló. Mint valamilyen hegycsúcs, amely a völgy fölé emelkedik magányos nagyszerűségben hósapkás ormával, áhítatot vált ki. Héberben a vers hét szóból áll. </text:span><text:span text:style-name="T12">Hogy mikor volt az a kezdet, amikor Isten az eget és a földet teremtette, nincs kijelentve. Bizonyára sok-sok évvel ezelőtt; csak Isten tudja, és a tudomány sohasem derítheti fel. Helytelen azt állítani, hogy 6000 évvel ezelőtt volt. Isten nem beszél önmagáról; létezéséről és örökkévaló voltáról nem ad kijelentést. Mennyire eltér ez a pogány nemzetek mítoszaitól és spekulációitól.</text:span><text:span text:style-name="T36"> </text:span><text:span text:style-name="T23">Isten először említett neve a Bibliában, az</text:span><text:span text:style-name="Félig_20_kiemelt"><text:span text:style-name="T23"> „Elohim”. </text:span></text:span><text:span text:style-name="T23">Többes számban áll, ami Isten nagy méltóságát és hatalmát jelzi, </text:span><text:span text:style-name="T17">valamint azt a tényt, hogy Isten hármasság</text:span><text:span text:style-name="T23">.</text:span><text:span text:style-name="T36"> (Lásd a 26. versben a „teremtsünk embert” kifejezést!) </text:span><text:span text:style-name="T12">Elohim Istennek, mint Teremtőnek a neve. Ez a vers megfelel az Istennel és teremtésével kapcsolatos különböző „izmusok” mindegyikére, miközben </text:span><text:soft-page-break/><text:span text:style-name="T12">mélysége megmérhetetlen. Itt választ kap az ateizmus; és a politeizmus (a pogányok sok </text:span><text:span text:style-name="T12">istene) hamisnak bizonyul. A vers megcáfolja a materializmust, valamint a panteizmust, vagyis, hogy Isten és az univerzum ugyanaz.</text:span></text:p>
      <text:p text:style-name="Átvett_20_anyagokra"><text:span text:style-name="T14">Fontos megérteni, hogy az az állapot, amelyben a föld (nem az ég) a második versben le van írva, nem az, ahogyan Isten kezdetben megteremtette. Ezt maga a Szentírás mondja nekünk. (Olvassuk el az Ézs 45,18-at!) Az a héber szó, amelyet „kietlennek” fordítottak, a </text:span><text:span text:style-name="Félig_20_kiemelt"><text:span text:style-name="T14">„tohu ”, </text:span></text:span><text:span text:style-name="T14">ami azt jelenti, hogy „kietlen, puszta, üres”. „A föld pedig kietlen és puszta volt.” De az ézsaiási igehelyen ezt olvassuk: „nem hiába teremtette”. Az eredeti föld nagy </text:span><text:span text:style-name="T14">megrázkódtatáson ment keresztül. Ítélet sepert rajta át, amely minden valószínűség szerint amiatt történt, hogy Lucifer, a hatalmas teremtmény felfuvalkodottsága miatt elbukott, és ördöggé vált. Az eredeti föld kétség kívül az ő lakóhelye és hatalmi területe volt, amelyre még mindig igényt tart, mint ennek a világnak a fejedelme. A Lk 4,5-6 mutatja ezt. A föld kietlen és puszta lett; káosz és sötétség uralkodott rajta. Hogy az eredeti föld milyen volt, nem tudjuk, azt azonban tudjuk, hogy létezett állati és növényi élet sokkal azelőtt, mielőtt Isten megkezdte a föld helyreállítását. Ezt az óriási fosszilis rétegek bizonyítják. Ezek viszont azt is bizonyítják, hogy ember akkor nem volt a földön. A Biblia 1. és 2. verse között ismeretlen időszak van, amelyekről a geológia próbál bepillantást adni a földkéreg tanulmányozásával. Isten fenséges nyugalomban várt arra az időre, amikor megkezdi terveinek végrehajtását, amelyeket a világ alapjainak felvettetése előtt készített.</text:span></text:p>
      <text:p text:style-name="P32"><text:span text:style-name="T13">Amikor ez az idő elérkezett, Isten elkezdett rendet teremteni a káoszban, és helyreállította teremtését úgy, hogy előállt a mostani föld és ég.</text:span> A vizek felett mozgó (kotló) Szellem és az Ige volt az eszköz, amely által ez megvalósult. (Olvassuk el a következő igehelyeket: Jn 1,1-3; Kol 1, 15-16; Zsid 1,2-3!) Nem követjük a történeti beszámolót és a hat nap munkáját, hanem felhívjuk a figyelmet az első és az utolsó három nap közti összefüggésre. A hetedik nap önmagában áll.</text:p>
      <text:p text:style-name="P42">Első nap: Világosság</text:p>
      <text:p text:style-name="P39">Második nap: A vizek elválasztása</text:p>
      <text:p text:style-name="P39">Harmadik nap: A föld kiemelkedik a vizekből és a növényi élet megjelenik</text:p>
      <text:p text:style-name="P39">Negyedik nap: Naprendszer és égitestek</text:p>
      <text:p text:style-name="P39">Ötödik nap: Élet a vizekben</text:p>
      <text:p text:style-name="P39">Hatodik nap: Élet a földön és az ember teremtése</text:p>
      <text:p text:style-name="P39">Hetedik nap: Isten megpihen</text:p>
      <text:p text:style-name="Átvett_20_anyagok_20_réssel"><text:span text:style-name="T12">A „teremteni” </text:span><text:span text:style-name="Félig_20_kiemelt"><text:span text:style-name="T12">(bara) </text:span></text:span><text:span text:style-name="T12">szót csak háromszor használja az Ige. Az 1. versben az eredeti teremtésre vonatkozik, amikor Isten mindent a semmiből hívott létre. Ezután a 21. versben találjuk az élőlények létrehívásával kapcsolatban (</text:span><text:span text:style-name="Félig_20_kiemelt"><text:span text:style-name="T12">nephes: </text:span></text:span><text:span text:style-name="T12">„lélek”), majd a 27. versben az emberrel kapcsolatban. A másik szó, amelyet használ, az „alkotni”. Ehhez anyag létezése szükséges, amely valamilyen formát vesz fel; a „teremtés” nem igényli anyag létezését.</text:span><text:span text:style-name="T36"> </text:span><text:span text:style-name="T23">A világosság, amely az első napon jelent meg, nap előtti fény volt. Ezt a tényt jól ismeri a tudomány.</text:span></text:p>
      <text:p text:style-name="P32">A ember megteremtése a Teremtő művének megkoronázása, és megelőzi az Ő megpihenését. „Teremtsünk embert” — ez az Istenség tanácskozása. Isten tehát megteremtette az embert a saját képére. A második fejezetben azt olvassuk, hogy a föld porából formálta meg, orrlyukaiba lehelt, és az ember élő lélek lett.</text:p>
      <text:p text:style-name="Átvett_20_anyagokra"><text:span text:style-name="T12">A teremtésnek mélyebb tanításai is vannak. A teremtési beszámoló előképi és üdvtörténeti jelentőségű.</text:span><text:span text:style-name="T36"> Isten, az egyénnel foglalkozva a megváltásban, valamint az ember elbukása miatti megromlott teremtéssel foglalkozva a hatnapos munka sorrendjét követi. (F. W. Grant: </text:span><text:span text:style-name="Félig_20_kiemelt"><text:span text:style-name="T36">Mózes első könyve az Újszövetség fényében (GBV — Evangéliumi Kiadó) </text:span></text:span><text:span text:style-name="T36">c. művében ezt jól megvilágítja.) Teszünk erre néhány utalást. A megromlott teremtés kietlen és puszta volt, sötét vizekkel borítva, és a sötétség az elbukott ember képe. A két eszköz, amelyeket Isten a megromlott teremtés helyreállításában alkalmazott, a Szellem és az Ige, az újjászületés létrehozói. „Szellemtől születtek”, valamint az „Isten Igéjének romolhatatlan magvából”. </text:span><text:span text:style-name="T12">A megváltásban Isten a „teremteni” szót használja, nem az „alkotni” szót, mert amit hit által az Ő Fiában nyerünk, az nem a régi természet megjavítása, hanem új teremtés vagyunk, akik Jézus </text:span><text:soft-page-break/><text:span text:style-name="T12">Krisztusban teremtettünk. Dávid így imádkozott: „Tiszta szívet </text:span><text:span text:style-name="Félig_20_kiemelt"><text:span text:style-name="T12">teremts </text:span></text:span><text:span text:style-name="T12">bennem”.</text:span><text:span text:style-name="T36"> </text:span><text:span text:style-name="T23">Az első nap </text:span><text:span text:style-name="T23">munkáját érinti a 2Kor 4,6. „Mert az Isten, aki szólt: sötétségből világosság ragyogjon, Ő gyújtott világosságot a mi szívünkben.” Amikor ez a világosság felragyog rajtunk, feltárja önmagunk romlottságát. A második nap az elválasztást hozza elénk, amely a világosság megnyilvánulását követi. A harmadik nap a feltámadást jelenti, mert a föld kiemelkedett a vizekből, és füvet hajtott, növényeket és gyümölcstermő fákat hozott. A harmadik napnak ez a jelentése az egész Bibliában nyomon követhető.</text:span><text:span text:style-name="T23"><text:note text:id="ftn2" text:note-class="footnote"><text:note-citation>2</text:note-citation><text:note-body><text:p text:style-name="Footnote">Ez a feltámadás és helyreállítás napja. 1Móz 22,4; 40,20-22; 42,18; 2Móz 15,22; 19,11; 4Móz 7,24; Józs 2,16; 2Kir 20,5; Eszt 5,1; 9,18; Hós 6,2; Jn 2,1; Lk 13,33.</text:p></text:note-body></text:note></text:span><text:span text:style-name="T23"> A szellemi igazság itt az, hogy ha a világosság felragyogott és </text:span><text:span text:style-name="T23">hittünk, akkor „Krisztussal feltámadtunk” és gyümölcstermők vagyunk, amely ennek az eredménye. A negyedik nap a mennyeiekre irányítja a figyelmünket; ott ülünk a mennyekben Krisztus Jézusban. Az ötödik nap ismét a nyugtalan vizeket hozza elénk, és az ott megnyilvánuló életet. Ezekben a vizekben élet támad. Éppen ilyen idelent a keresztyén tapasztalat. A hatodik nap az új teremtés teljessé lételének idejére mutat, míg a hetedik nap az örök nyugalmat mutatja be.</text:span></text:p>
      <text:p text:style-name="P32">Üdvtörténeti szempontból az 1Mózes első fejezetéből levonható tanulságok még érdekesebbek.</text:p>
      <text:p text:style-name="Átvett_20_anyagok_20_-_20_függő_20_réssel"><text:span text:style-name="Félig_20_kiemelt"><text:span text:style-name="T36">Az első nap: </text:span></text:span><text:span text:style-name="T36">Az özönvíz előtti korszak, beragyogja a fény.</text:span></text:p>
      <text:p text:style-name="Átvett_20_anyagok_20_-_20_függő"><text:span text:style-name="Félig_20_kiemelt"><text:span text:style-name="T36">A második nap: </text:span></text:span><text:span text:style-name="T36">Nóé korszaka.</text:span></text:p>
      <text:p text:style-name="Átvett_20_anyagok_20_-_20_függő"><text:span text:style-name="Félig_20_kiemelt"><text:span text:style-name="T36">A harmadik nap: </text:span></text:span><text:span text:style-name="T36">Ábrahámnak és magvának a korszaka.</text:span></text:p>
      <text:p text:style-name="Átvett_20_anyagok_20_-_20_függő"><text:span text:style-name="Félig_20_kiemelt"><text:span text:style-name="T36">A negyedik nap: </text:span></text:span><text:span text:style-name="T36">A jelenlegi korszak: Krisztus a Nap; a Hold a Gyülekezet előképe. Az egyes hívőket a csillagok képviselik.</text:span></text:p>
      <text:p text:style-name="Átvett_20_anyagok_20_-_20_függő"><text:span text:style-name="Félig_20_kiemelt"><text:span text:style-name="T36">Az ötödik nap: </text:span></text:span><text:span text:style-name="T36">A nyugtalan vizek. A pogányok ideje a végéhez érkezik: „a tenger és a hullámok zúgnak”. A nagy nyomorúság.</text:span></text:p>
      <text:p text:style-name="Átvett_20_anyagok_20_-_20_függő"><text:span text:style-name="Félig_20_kiemelt"><text:span text:style-name="T36">A hatodik nap: </text:span></text:span><text:span text:style-name="T36">A királyság uralma megvalósul a föld felett Krisztus második eljövetelével.</text:span></text:p>
      <text:p text:style-name="Átvett_20_anyagok_20_-_20_függő"><text:span text:style-name="Félig_20_kiemelt"><text:span text:style-name="T36">A hetedik nap: </text:span></text:span><text:span text:style-name="T36">Az örök korszakok: Isten minden mindenekben.</text:span></text:p>
      <text:p text:style-name="P22">Ugyanilyen érdekes látni, hogy ugyanezek az üdvtörténeti igazságok kapcsolódnak Mózes 1. könyve hét vezető személyiségének neve köré. Ezek a következők: Ádám, Sét, Nóé, Ábrahám, Izsák, Jákób és József. Újra idézünk az előbbi műből:</text:p>
      <text:p text:style-name="P32">Ádám adja a kezdetet, amikor Isten Igéjének behatolásával világosság árad a bűnös lelkébe, és Isten, az Ő kegyelmének gondoskodását ajándékozza neki (3. fej.).</text:p>
      <text:p text:style-name="P36">Ezután (4-5. fej.) a két „mag” történetét látjuk és ellentétüket — ez olyan történet, amelynek megvan a párja általában a világ történelmében, de minden egyéni lélekben is, ahol Isten munkálkodik, és ahol „a (hús)test a szellem ellen törekedik, a szellem pedig a (hús)test ellen; ezek pedig egymással ellenkeznek” (Gal 5,17).</text:p>
      <text:p text:style-name="P36">Ezután (6,1-11,9) Nóé átmenetele a régi világ megítélésén egy új helyszínre, ahol Isten elfogadja az áldozat kedves illatában, annak előképe, ahova az üdvösség helyez bennünket — „Krisztusban, egy új teremtésben: a régiek elmúltak és minden újjá lett” (2Kor 5,17).</text:p>
      <text:p text:style-name="P36">Ábrahám kánaáni élete — aki vándor és idegen, de istenimádó, ennek gyümölcsét és következményét mutatja be — az „Őbenne járást”, akit elfogadtunk (11,10-21).</text:p>
      <text:p text:style-name="P36">Aztán Izsák előképünk, mint a „fiaké” (Gal 4,28), önmagunk feladásáról beszél az Atya kezébe, ami a nyugalom és öröm életébe vezet ajtó, ahogyan az biztosan megvalósul (22,1-24,33).</text:p>
      <text:p text:style-name="Átvett_20_anyagok_20_-_20_textusbővítésre"><text:span text:style-name="T36">Jákób a fiak </text:span><text:span text:style-name="Félig_20_kiemelt"><text:span text:style-name="T36">fenyítéséről </text:span></text:span><text:span text:style-name="T36">beszél, amely által a tisztességtelen és csaló ember Izráellé válik, fejedelemmé Istennel — ez a szeretetnek a büntetése, amely a </text:span><text:span text:style-name="Félig_20_kiemelt"><text:span text:style-name="T36">régi </text:span></text:span><text:span text:style-name="T36">természet gyümölcseivel számol le bennünk (26,34; 37,1).</text:span></text:p>
      <text:p text:style-name="Átvett_20_anyagok_20_-_20_textusbővítésre"><text:span text:style-name="T36">Ugyanakkor József, Krisztus legteljesebb előképe, nem </text:span><text:span text:style-name="Félig_20_kiemelt"><text:span text:style-name="T36">bűn, </text:span></text:span><text:span text:style-name="T36">hanem </text:span><text:span text:style-name="Félig_20_kiemelt"><text:span text:style-name="T36">igazságosság </text:span></text:span><text:span text:style-name="T36">miatt szenved, és megkapja a főhatalmat a világ felett, valamint az áldás teljességét a Mindenhatótól, az ő erősségétől.</text:span></text:p>
      <text:p text:style-name="P22">Milyen csodálatos mindez! Pedig még csak a felszínt érintettük. A legfőbb bizonyíték Isten Igéje mellett maga az Ige. Ember vagy emberi zsenialitás nem hozhatott létre ilyen dokumentumot, mint az 1Mózes 1. fejezete, amely csirájában hordozza Isten minden további kijelentését. Ez Isten kijelentése.</text:p>
      <text:p text:style-name="Könyvadatsor"><text:soft-page-break/><text:span text:style-name="Hivatkozás"><text:span text:style-name="T36">(</text:span></text:span><text:span text:style-name="Név_20_hivatkozásban"><text:span text:style-name="T36">J. N. Darby</text:span></text:span><text:span text:style-name="Hivatkozás"><text:span text:style-name="T36">: </text:span></text:span><text:span text:style-name="Mű_20_címe"><text:span text:style-name="T36">A Biblia könyveinek áttekintése</text:span></text:span><text:span text:style-name="Hivatkozás"><text:span text:style-name="T36">. </text:span></text:span><text:span text:style-name="Cégnév"><text:span text:style-name="T36">Evangéliumi Kiadó</text:span></text:span><text:span text:style-name="Hivatkozás"><text:span text:style-name="T36">)</text:span></text:span><text:span text:style-name="T36">:</text:span></text:p>
      <text:p text:style-name="P16"><text:span text:style-name="Kiemelt"><text:span text:style-name="T27">1. fejezet</text:span></text:span></text:p>
      <text:p text:style-name="Átvett_20_anyagok_20_réssel"><text:span text:style-name="Kiemelt"><text:span text:style-name="T36">A teremtés és annak feje, az ember; Isten munkája és megpihenése</text:span></text:span></text:p>
      <text:p text:style-name="P24"><text:span text:style-name="T36">Vizsgáljuk meg a könyv tartalmát sorrendben. Először a teremtés tárul elénk, amelyben az ember a földre van helyezve, középpont és fejedelem. Először Isten </text:span><text:span text:style-name="Félig_20_kiemelt"><text:span text:style-name="T36">munkájáról </text:span></text:span><text:span text:style-name="T36">olvashatunk, majd Isten </text:span><text:span text:style-name="Félig_20_kiemelt"><text:span text:style-name="T36">megpihenéséről. </text:span></text:span><text:span text:style-name="T36">Isten a munkája befejezésekor megpihent. Az Ige nem utal arra, hogy ebben bárki részt vett volna. Isten maga pihent meg munkája után. Az </text:span><text:span text:style-name="T36">ember ezután jelenik meg, hogy boldogan elfoglalja helyét, mint a teremtés feje.</text:span></text:p>
      <text:p text:style-name="Átvett_20_anyagok_20_réssel"><text:span text:style-name="Kiemelt"><text:span text:style-name="T36">Isten kinyilatkoztatása az emberhez való viszonyáról</text:span></text:span></text:p>
      <text:p text:style-name="Átvett_20_anyagok_20_réssel"><text:span text:style-name="T36">Itt érdemes néhány rövid általános megjegyzést tennünk. </text:span><text:span text:style-name="T12">Ez az Istentől származó kijelentés nem átfogó történelem mindarról, amit Ő a világmindenségben tett, hanem amit azért adott az embernek, hogy hasznára váljék. Csak olyan igazságokat jelentett ki benne, amelyek az emberre tartoznak. Ennek a kijelentésnek az a célja, hogy közölje az emberrel mindazt, ami az Istenhez fűződő kapcsolatára vonatkozik.</text:span><text:span text:style-name="T23"> A „második Ádámmal” való közösségben az ember már </text:span><text:span text:style-name="Félig_20_kiemelt"><text:span text:style-name="T23">úgy fog </text:span></text:span><text:span text:style-name="T23">ismerni, ahogyan ő megismert, mert Krisztus műve révén már rendelkezik a Szent Szellem kenetével, amely által mindent megismer. </text:span><text:span text:style-name="T12">Történetileg azonban a kijelentés részleges.</text:span><text:span text:style-name="T23"> Azt közli, ami az ember lelkiismerete és szellemi állapota számára szükséges. A teremtett világot és benne az embert úgy kezeli, ahogy az annak szemei előtt feltárul. Mózes 1. könyve szerint tehát a világ Isten munkálkodásának köszönhető. </text:span><text:span text:style-name="T12">A most elmondottak egyébként az egész Bibliára igazak.</text:span><text:span text:style-name="T23"> Nyilvánvaló tehát, hogy ez a rész csak azt mondja el a teremtésről, hogy hogyan került az ember arra a helyre, amelyet Isten készített el számára magában a teremtésben, és létezésének színterét mint Isten művét mutatja be. Ezért nem tesz említést mennyei lényekről. Ezek teremtéséről az Ige semmit sem mond. Csak akkor találkozunk velük, amikor kapcsolatba kerülnek az emberrel; bár a későbbiekben megtudjuk, hogy ők is teremtmények.</text:span></text:p>
      <text:p text:style-name="Átvett_20_anyagok_20_réssel"><text:span text:style-name="Kiemelt"><text:span text:style-name="T36">Isten mint az anyagi világ Teremtője</text:span></text:span></text:p>
      <text:p text:style-name="P22"><text:span text:style-name="T9">Egyébként a teremtés tényén kívül a földre vonatkozóan sem mond el semmit az Ige azon túl, ami annak jelenlegi formájára vonatkozik. Kijelenti azt a tényt, hogy Isten teremtett mindent, amit az ember lát, az egész anyagi univerzumot. „Kezdetben teremtette Isten a mennyet és a földet.”</text:span><text:span text:style-name="T21"> Teljes homályban marad, hogy mi történt ettől az időponttól addig a pillanatig, amikor a föld kietlen és puszta volt (mert csak az akkori állapotáról olvasunk). A mélység fölött akkor sötétség volt, de a sötétségről is csak annyit mond az Ige, hogy a mélység fölött volt.</text:span></text:p>
      <text:p text:style-name="Átvett_20_anyagok_20_réssel"><text:span text:style-name="Kiemelt"><text:span text:style-name="T36">A káoszból és sötétségből előáll az előkészített és berendezett föld</text:span></text:span></text:p>
      <text:p text:style-name="P22"><text:span text:style-name="T9">Isten kihozta a földet a káosz és a sötétség állapotából, amelyben volt. Szavával először világosságot teremtett rajta, majd kialakította a tengereket és a szárazföldeket, betelepítve azokat növényekkel és élőlényekkel. Az így előkészített és berendezett földön teremtette meg azután az embert a saját képmására, és úrrá tette minden felett.</text:span> Az ember megkapta eledelül a föld gyümölcseit. Végül Isten megpihent munkájában, áldásával különböztetve meg azt a napot, amelyen munkáját befejezte. Az ember Isten munkájának gyümölcsét élvezte a pihenés helyett; minthogy a munkában semmilyen formában nem vett részt.</text:p>
      <text:p text:style-name="Átvett_20_anyagok_20_réssel"><text:span text:style-name="Kiemelt"><text:span text:style-name="T36">Világosság és rend a sötétség és a zűrzavar után</text:span></text:span></text:p>
      <text:p text:style-name="P22">Az első négy napon Isten világosságot és rendet teremt a sötétségből és zűrzavarból. <text:soft-page-break/>Világosságot teremt az első napon, {</text:p>
      <text:p text:style-name="P36">} a második napon kifeszíti a boltozatot mint a föld fölötti mennyei hatalom színterét. A harmadik napon mindazt, ami kialakult és rendezett volt, elválasztja a mozgó és hatalmas, de formátlan víztömegektől. Ezt követően a rendezett, lakható életteret feldíszíti, hogy az gyönyörű és termékeny legyen. A negyedik napon jól láthatóan elhelyezi az irányító hatalom jeleit, mindegyiket a maga helyén.</text:p>
      <text:p text:style-name="Átvett_20_anyagok_20_-_20_textusbővítés_20_réssel"><text:span text:style-name="Kiemelt"><text:span text:style-name="T36">A kész teremtés, Isten életadó hatalmának bizonyítéka</text:span></text:span></text:p>
      <text:p text:style-name="P43">Az ember megjelenésének és uralmának a helyszíne már elkészült, de az ember még nem volt ott. Mielőtt azonban Isten megalkotta volna az embert, mindenféle élő energiával látta el a tengereket, a földet és a levegőt, amelyek által élettől duzzadóvá vált minden: szaporodásra és sokasodásra alkalmassá, hogy bizonyítsa Isten életet adó hatalmát és azt, hogy Isten képes az anyagot élő energiával megtölteni. Így Isten nemcsak az emberrel kapcsolatos szándékának a helyszínét alakította ki, hanem egy olyan létet is, amelyet majd az embernek kormányoznia kell, Isten akarata szerint felhasználva saját erejét és jogait. Földi kormányzóhelyettesként kell uralkodnia minden teremtményen, különbözve és elkülönülve azoktól, mindennek uraként és középpontjaként, mint aki érdekelt mindebben mint sajátjában. Természete szerint kell élnie áldott területén, minden más teremtményről áldásban és alávetettségben rendelkezve. <text:span text:style-name="T9">Egyszóval az ember a teljesen előkészített teremtésben jelent meg.</text:span></text:p>
      <text:p text:style-name="Átvett_20_anyagok_20_réssel"><text:span text:style-name="Kiemelt"><text:span text:style-name="T36">Az ember Istennel közvetlen kapcsolatban álló élő lélekké teremtetett</text:span></text:span></text:p>
      <text:p text:style-name="Átvett_20_anyagok_20_réssel"><text:span text:style-name="T36">De ez még nem volt minden. </text:span><text:span text:style-name="T12">Isten az embert nem úgy teremtette, mint az állatokat, amelyek pusztán Isten akaratára álltak elő az anyagból, annak az erőnek hatására, amely az addig nem létezőket létezőnek előhívja, és azok előállnak. </text:span><text:span text:style-name="Félig_20_kiemelt"><text:span text:style-name="T12">Isten megformálta </text:span></text:span><text:span text:style-name="T12">az embert a porból, és miután megformálta, önmagából lehelte orrába az élet leheletét, és így az ember élő lélekké lett, aki közvetlen kapcsolatban állt magával Istennel.</text:span><text:span text:style-name="T36"> Amint az apostol megállapítja egy helyen, mi is az Ő utódai vagyunk. </text:span><text:span text:style-name="T23">Nem azt mondta Isten: „növesszen a föld”, hanem ezt: „Alkossunk...” Az embert saját hasonlatosságára alkotta, és bár úgy teremtette, hogy a többi élőlényhez hasonlóan sokasodjon, mégis uralmat adott neki azok felett, így az ember Isten teremtésének középpontjává és fejévé vált a földön.</text:span><text:span text:style-name="T36"> Isten neki adta a termékeny föld magvait, a zöld füvet és annak termését pedig az állatoknak. Halál és erőszak ekkor még nem volt.</text:span><text:span text:style-name="T36"><text:note text:id="ftn3" text:note-class="footnote"><text:note-citation>3</text:note-citation><text:note-body><text:p text:style-name="Footnote">Semmi sem lehet szembeszökőbb, mint az ember megkülönböztetése — mint olyan lényt, akiben Isten céljainak is be kellett teljesedniük. Isten gyönyörködött az emberek fiaiban. <text:span text:style-name="T10">Azt, hogy örömét lelte az emberben (és nem csupán jót akart neki), azzal bizonyította, hogy áldott Fia emberré lett.</text:span> Nem kétséges, hogy itt a felelős emberről van szó, de a lehető legerőteljesebben ki van emelve az összes többi teremtménytől való különbözősége. A teremtés hatodik napja a szokásos formulával fejeződik be — „Es látta Isten, hogy ez jó” (1,25) —, még mielőtt az emberről szó lenne. Ezután egy ünnepélyes tanácskozás következik arról, hogy az ember különleges helyet kapjon, és Isten kijelenti, hogy a saját képmására és önmagához hasonlóvá teremti az embert. Ezt azután meg is ismétli: „Megteremtette Isten az embert a maga képmására”. <text:span text:style-name="T21">Azt kell mondanom, hogy aki az embert állattá aljasítja, az gyalázatos dolgot követ el, és semmibe veszi ezt az igeszakaszt, Isten határozott kijelentését. A létezők rendjében az ember helyzete nyilvánvalóan Isten helyzetéhez hasonlítható, bár ez teljesen csak Krisztusban valósul meg a 8. zsoltárnak megfelelően, amely pontosan ezt fejezi ki; vö. Róm 5,14; Zsid 2.</text:span></text:p></text:note-body></text:note></text:span></text:p>
      <text:p text:style-name="Átvett_20_anyagok_20_réssel"><text:span text:style-name="Kiemelt"><text:span text:style-name="T36">Az ember teremtése minden egyébtől elkülönül</text:span></text:span></text:p>
      <text:p text:style-name="P22">A 2. fejezetben látni fogunk egy másik végtelenül fontos elvet, amely az emberrel kapcsolatban hangsúlyossá válik, amikor Istenhez való viszonyának kérdése kerül előtérbe. <text:span text:style-name="T9">Itt leírt teremtése tehát minden más teremtmény teremtésétől eltérő: az ember egyszerűen, minden más gondolattól eltekintve olyan teremtményként jelenik meg, aki Isten keze munkája, a többi teremtmény feje és középpontja, mindezek uralkodója.</text:span><text:span text:style-name="T9"> Megfigyelhetjük azonban a következőt: miközben Istent képviseli és hozzá hasonló, az igazság(osság)ból és szentségből semmit nem találunk benne. Ez majd a megváltással és az isteni természetben való részesüléssel jár együtt.</text:span><text:span text:style-name="T21"> Természetesen nem volt jelen a gonosz, s az ember egyelőre Istenhez hasonlított, de az ember még nem ismerte a gonoszt, a hozzá való viszonya nem volt azonos Istennek a gonoszhoz való viszonyával. Itt sokkal inkább az ember helyzetéről van szó, mint az ember természetéről.</text:span> Mindazonáltal ha nem bukott volna el, a gonosz hiányát és a nála alacsonyabb rendűek iránti szeretet forrását találnánk lényének középpontjában. Ez utóbbi dolgok inkább az Istenhez való hasonlóságát jelentik, míg helyzete inkább Isten képmásával függ össze. Az ember volt mindenek feje és minden dolog központi hatalma. Minden tekintély és minden <text:soft-page-break/>szeretet az övé volt, minthogy ő volt a teremtés középpontja és feje, s nem volt bűn, bánat, gonoszság és engedetlen önzés. A bukás nélküli erkölcsi rend gyönyörűséget jelenthetett volna számára.</text:p>
      <text:p text:style-name="Átvett_20_anyagok_20_réssel"><text:span text:style-name="Kiemelt"><text:span text:style-name="T36">Isten nyugalma</text:span></text:span></text:p>
      <text:p text:style-name="P22">A 2. fejezet első három verse az első fejezethez tartozik. Ezek a versek Isten nyugalmáról, munkálkodásának megszűnéséről szólnak, és arról, hogy minden igen jó.</text:p>
      <text:p text:style-name="P16"><text:span text:style-name="Kiemelt"><text:span text:style-name="T27">2. fejezet</text:span></text:span></text:p>
      <text:p text:style-name="Átvett_20_anyagok_20_réssel"><text:span text:style-name="Kiemelt"><text:span text:style-name="T36">Az ember viszonya Istenhez: teremtésének különlegessége</text:span></text:span></text:p>
      <text:p text:style-name="P17"><text:span text:style-name="Kiemelt"><text:span text:style-name="T36">A </text:span></text:span><text:span text:style-name="T36">2. fejezetben az ember Istenhez való viszonyáról olvashatunk, valamint saját osztályrészéről. Itt találkozunk először az </text:span><text:span text:style-name="T28">Úr</text:span><text:span text:style-name="T28"><text:note text:id="ftn4" text:note-class="footnote"><text:note-citation>4</text:note-citation><text:note-body><text:p text:style-name="P5">Ez Jahve Elóhim, amely személynevet, valamint Istenséget jelent. Fontos volt az is, hogy Izráel tudja, hogy az ő Istene a mindenség Teremtője. Ezt a nevet azonban csak akkor használja az Ige, amikor Isten különleges útjait és az emberrel való kapcsolatát mutatja be. Az úgynevezett jahvista és elóhista források megkülönböztetése nem több gyermeteg játéknál, amely az Isten módszerei és gondolatai felőli teljes tudatlanságból ered. Mindig megvan az oka akár az egyik, akár a másik név használatának. Elóhim egyszerűen Isten; Jahve pedig az időben cselekvő, irányító személy, aki ugyanakkor mindentől függetlenül létezik, aki mindig ugyanaz marad, aki másokkal kapcsolatban áll — aki van, volt és eljövendő.</text:p></text:note-body></text:note></text:span><text:span text:style-name="T36"> Istennel: Istenről már nem csupán mint teremtőről van szó, hanem mint a teremtményeivel sajátos viszonyban levő Úrról. Ezért beszélünk az ember teremtésének különleges módjáról.</text:span></text:p>
      <text:p text:style-name="Könyvadatsor"><text:span text:style-name="Hivatkozás"><text:span text:style-name="T36">(</text:span></text:span><text:span text:style-name="Mű_20_címe"><text:span text:style-name="T36">Biblia — Magyarázó jegyzetekkel</text:span></text:span><text:span text:style-name="Hivatkozás"><text:span text:style-name="T36">. </text:span></text:span><text:span text:style-name="Cégnév"><text:span text:style-name="T36">Magyar Bibliatársulat, Kálvin Kiadó</text:span></text:span><text:span text:style-name="Hivatkozás"><text:span text:style-name="T36">)</text:span></text:span><text:span text:style-name="T36">:</text:span></text:p>
      <text:p text:style-name="P23">A TEREMTÉS ÉS AZ ŐSTÖRTÉNET (1-11. RÉSZ)</text:p>
      <text:p text:style-name="P22"><text:span text:style-name="T9">Bár a Biblia első részében, az Ószövetségben csak egy kis nép történetét mondja el, mégis a világ teremtésével és a minden népet érintő őstörténettel kezdődik. Ezzel ennek a népnek a története az egész emberiség világtörténelmébe illeszkedik, és világossá válik belőle, hogy ami itt történik, annak minden ember számára van jelentősége.</text:span><text:span text:style-name="T21"> Ez az egyetemes szemlélet nem magától értetődő, s Izráelben is csak fokozatosan alakult ki. Izráel népének a története az Egyiptomból való szabadulással és a Vörös-tengeren át történt megmeneküléssel kezdődik (2Móz 1-15). Ennek megfelelően az ő ősi hitvallásuk sem a világot teremtő Istenről, hanem a szabadító Istenről szól, aki megóvta népét az elpusztulástól, és bevitte a „tejjel és mézzel folyó” földre (2Móz 3,8).</text:span> Innen tekintve minden egyéb csak előtörténet; előbb az „atyák” igen változatos története, amelyben tükröződik Izráel törzseinek nomád származása, s ezt megelőzően az emberiség őstörténete, amely emberiség tagjaként kezdi felismerni magát Izráel már állami léte korában, mint egy népet a népek között. Ebből a keletkezési folyamatból értjük meg, hogy itt nem egyszerűen valamilyen ősidőktől fogva megállapodott ismeret hagyományozódik, hanem ― a legkülönbözőbb jellegű hagyományok: családfák, névjegyzékek, mondások és mondák felvételével ― az őskor képe rajzolódik ki előttünk, amely a szó szerinti „pontosság” igénye nélkül az Isten és az ember közötti alapvető viszonyból fedi fel az emberiség egész történetének előfeltételét.</text:p>
      <text:p text:style-name="P31">Közelebbről nézve az is kiderül, hogy Mózes első könyvének az első tizenegy részében nem egységes őstörténettel van dolgunk, hanem az őstörténetnek mindjárt két jellegzetes előadásával. Így minden figyelmes olvasó előtt feltűnik, hogy a 2,4b-től kezdve még egyszer, kissé más formában és más sorrendben kapjuk a teremtés leírását, s a továbbiakban is újból és újból találkozunk kettősséggel és ellentmondásokkal (pl. a 4,17-26, ill. 5,1-32-beli, vagy a 10,21-31, ill. 11,10-26-beli nemzetségtáblázatokban). Az özönvíz után tett ígéret is kétféleképpen hangzik el (8,20-22, ill. 9,1-17), s bizonyos jelekből arra lehet következtetni, hogy az özönvíz bejelentése és lefolyása is eredetileg két önálló elbeszélésnek egyetlen előadássá <text:soft-page-break/>történt összeolvasztásában áll előttünk.</text:p>
      <text:p text:style-name="P32"><text:span text:style-name="T21">Az a „szerkesztő”, aki ily módon egyetlen érdekfeszítő történetté fogta egybe a két őstörténeti leírást, nyilván nem úgy gondolta, hogy az egyik jobban megfelel a valóságnak, mint a másik, s arra sem tett kísérletet, hogy mindegyikből a szerinte valószínűbbet válassza ki. Mindkettőt nyugodtan meghagyta egymás mellett. Amíg mi úgy gondoljuk, hogy valami csakis vagy így, vagy úgy történhetett, ő mindkettőben az egy igazságról szóló bizonyságtételt látja, amellyel szemben nem állítható az igaz vagy nem igaz vagylagossága.</text:span> Hogy mi az igazság a teremtést és az embert illetően, azt mi csak megközelítőleg foghatjuk fel, s abból, hogy ez a bizonyságtétel milyen formában hangzik el a Bibliában, világosan kitűnik, hogy Isten nem azt akarta, hogy betű szerint vegyük azt, amit Ő teremtő munkájáról és az emberiséggel tervezett történetéről közölt velünk.</text:p>
      <text:p text:style-name="P32">De azt sem mondhatjuk, hogy a kétféle leírásnak egymás kiegészítése lenne a célja. Ez a kettősség azzal függ össze, hogy mindegyik leírásnak megvan a maga határozott történelmi helye. Az őstörténetről szóló bizonyságtétel nem egyetemes igazságként adatik elő, hanem a mindenkori kortársakhoz szól, az ő tapasztalataik szintjének felel meg, és az ő sajátos kérdéseikre válaszol. Ez nem jelenti azt, mintha a bizonyságtételnek a későbbi korok számára már nem lenne jelentősége; de e jelentőség megértéséhez figyelembe kell vennünk azokat a körülményeket, amelyek közt az illető kijelentések elhangzottak. Különösen áll ez a világképpel kapcsolatos leírásokra, melyek arra szolgálnak, hogy Istenről, mint a világ és az ember Teremtőjéről tegyenek bizonyságot, ezt a bizonyságtételt fejezzék ki. Nyilvánvaló, hogy e leírások az emberiségnek egy történetileg meghatározott tudásszintjét tükrözik. Ezért az általános érvényű hitvallást meg kell tudni különböztetni annak a korhoz kötött kifejezési módjától. Ehhez az szükséges, hogy mindenekelőtt a lehető legvilágosabban értsük meg, hogy mit akar mondani nekünk ez vagy az a bizonyságtétel. Ehhez pedig segítséget nyújt, egyebek között, az, ha egybevetjük a bibliai környezet (Kánaán, Babilon, Egyiptom) őstörténeti ábrázolásaival, amelyekkel a bibliai elbeszélés sok ponton érintkezik, de amelyektől jellegzetesen különbözik is. Az őstörténet két leírása közül könnyebben felismerhető a későbbi, az ún. „Papi irat” szerinti, mivel annak egészen sajátos „profilja” van (ld. a Bevezetést Mózes könyveihez). Az egész őstörténetet itt az ősatyák leszármazási táblázatai foglalják keretbe és tagolják szakaszokra az életadatok monoton felsorolásával (5,1-31; 11,20-26). A népeknek az özönvíz utáni szétágazódását is egy táblázat mutatja be (10. rész, kivéve belőle a párhuzamos elbeszélésből átvett 8-19. és 24-30. versek betoldását). Ezekből a táblázatokból emelkedik ki világosan a két elbeszélő egység: a teremtés (1,1-2,4a) és az özönvíz (6,9-9,17, a párhuzamos előadásból vett kisebb betoldásokkal: 7,1-9; 8,6-12; 8,20-22).</text:p>
      <text:p text:style-name="P32">Ezeknek az elbeszéléseknek is jegyzékszerű felsorolás a jellegzetes stílusjegye (1,11k; 1,21.24k.28k; 6,20; 7,14.21.23; 8,16-19; 9,2.10), s ugyanez figyelhető meg a teremtés leírásának rendszeres tagozódásában és a teremtés műveinek pontos felsorolásában is. A szerző nemcsak azt akarja megmutatni, hogy a természet a maga teljességében Isten teremtési műve, hanem egyúttal arra a rendre is rá akar mutatni, amelyet Isten visz bele a teremtésbe, mivel e rend nélkül lehetetlen az élet, s ez az elengedhetetlen előfeltétele annak az ítéletnek, hogy „minden igen jó” (1,31).</text:p>
      <text:p text:style-name="P32">Ezt a teremtéstörténetet nagy valószínűséggel a babiloni →fogság idején írták le, amikor a kitelepítettek e nemzeti katasztrófa után elgondolkodtak hitük alapjairól. Ebből a leírásból rendíthetetlen hitbeli meggyőződés csendül ki: Ennek a kicsiny, levert népnek az Istene a világ Teremtője és Ura! A sumér-babiloni teremtésmítoszokban az istenek önkényesen és szenvedélyesen cselekszenek; az embert rabszolgájukul teremtik, hogy szolgálatokat végezzen nekik, és áldozati eledellel lássa el őket. Ezzel szemben a bibliai elbeszélés a teremtésben az egyetlen szuverén Isten művét látja, aki semmilyen más istent nem tűr meg maga mellett. A világot „legyen” szavával értelmes rendnek teremti (ld. az 1,2 utáni magyarázatot), és az embert saját partneréül, sőt felelős helyetteséül rendeli (1,27k). Az özönvízről szóló elbeszélés is az élet megóvásának rendjére céloz (9,1-17, különösen az 5k. v.)</text:p>
      <text:p text:style-name="P32">Az őstörténet régebbi változata, amelyet az úgynevezett jahvista szerzőnek tulajdonítanak (ld. a Bevezetést Mózes könyveihez), egy sor elbeszélésből áll, amelyek az ember lényéről, korlátairól és azok bűnös túllépéséről, ezzel szemben viszont Istennek teremtménye iránti <text:soft-page-break/>töretlen hűségéről szólnak. Ez gyakran igen naivnak látszó, meseszerű formában jelentkezik, de akárcsak a mese, ez is alapvető igazságokat mond el. Az embernek és ismerős környezetének a teremtéséről szóló beszámoló itt ― a palesztinai paraszt korlátozott látóköréből nézve ― csak a paradicsomról és annak elveszítéséről szóló történet bevezetése, amelyből kitűnik az eredeti teremtettség és a jelenlegi világ közötti törés (2-3. r.). A teremtménynek Teremtője elleni lázadása határozza meg az őstörténet további állomásait is Kain testvérgyilkosságától (4,1-16) az eget ostromló bábeli toronyépítésig (11,1-9). <text:span text:style-name="T13">Nemcsak az </text:span><text:span text:style-name="T13">őskor egyszeri eseményeiről van itt szó</text:span>, hanem azokról a kísértésekről is, amelyek állandóan jelentkeznek az emberiség életében.</text:p>
      <text:p text:style-name="P36"><text:span text:style-name="T13">Csak az </text:span><text:span text:style-name="T9">özönvíz </text:span><text:span text:style-name="T13">az igazán egyszeri esemény</text:span>, s ez központi helyet foglal el az őstörténet eme változatában, amelyről <text:span text:style-name="T9">kifejezetten elhangzik az ígéret, hogy többé nem fog megismétlődni. S ez érvényes akkor is, ha kiváltó oka, az ember romlottsága továbbra is megmarad (8,20-22). Ez az üzenete ennek az őstörténetnek, amely oly világosan árulja el annak tudatát, hogy az ember jelenti a legnagyobb veszélyt önmaga számára</text:span>: Isten az ember lázadása ellenére is teremtményei mellett áll, ő szabja meg, meddig mehetnek el (3,22; 6,3; 11,6k), de elrontott életüket is ajándékul adja nekik, és szerető Atyaként fordul feléjük (ennek legjellemzőbb példája a 3,21). Mivel az elbeszélés a 12. résszel Istennek Izráellel tervezett külön története felé fordul, éppen ezért olyan jelentős, hogy a Bibliának már az elején ily világos kifejezésre jut Istennek egyetemes, az egész emberiséget átfogó üdvakarata.</text:p>
      <text:p text:style-name="P22">{Magyarázatok kezdete:}</text:p>
      <text:p text:style-name="Átvett_20_anyagok_20_réssel"><text:span text:style-name="T36">A Biblia legelső mondata alapvető hitvallás: Minden, ami van </text:span><text:span text:style-name="Félig_20_kiemelt"><text:span text:style-name="T36">(menny és föld), </text:span></text:span><text:span text:style-name="T36">Istentől származik, létezését nem a véletlennek vagy pusztán természeti okok hatásának köszönheti. </text:span><text:span text:style-name="T12">Minden dolgok kezdetén </text:span><text:span text:style-name="Félig_20_kiemelt"><text:span text:style-name="T12">(kezdetben) </text:span></text:span><text:span text:style-name="T12">Isten teremtő cselekvése áll. Az a héber szó, amelyet Bibliánk a „</text:span><text:span text:style-name="Félig_20_kiemelt"><text:span text:style-name="T12">teremtette” </text:span></text:span><text:span text:style-name="T12">szóval fordít le, nem a valamiből való alkotást, hanem a semmiből való szuverén előhívást jelenti.</text:span><text:span text:style-name="T36"> Ennek felel meg az, hogy a következőkben a teremtés minden egyes új művét a Teremtőnek ez a hatalmi parancsszava vezeti be: „Akkor </text:span><text:span text:style-name="Félig_20_kiemelt"><text:span text:style-name="T36">(azután) ezt mondta Isten” </text:span></text:span><text:span text:style-name="T36">(vö. Zsolt 33,6.9; Róm 4,17). </text:span><text:span text:style-name="T12">János evangéliumának kezdete arra utal, hogy ez az ige, mint életet és üdvösséget adó erő, él minden teremtményben, s jelenik meg Jézus Krisztusban személyes „Ige”-ként (Jn 1,1-14).</text:span></text:p>
      <text:p text:style-name="Átvett_20_anyagokra"><text:span text:style-name="T36">A teremtés a 2. v. szerint egy formátlan, félelmetes ősállapottal </text:span><text:span text:style-name="Félig_20_kiemelt"><text:span text:style-name="T36">(kietlen és puszta, </text:span></text:span><text:span text:style-name="T36">héberül: tóhúvábóhú) kezdődik. Ennek az ősállapotnak a leírásában az ókori Keleten elterjedt elképzelések visszhangoznak: kezdetben van a káosz; az élet és az élet lehetősége nélküli állapot, a földet borító sötétség és vízáradat (ezt jelenti a </text:span><text:span text:style-name="Félig_20_kiemelt"><text:span text:style-name="T36">mélység). </text:span></text:span><text:span text:style-name="T36">A teremtés alapvető aktusai itt úgy értendők, mint szétválasztás és a határok megvonása, mint az életet lehetővé tevő rend létrehozása (ez a szemlélet uralkodik a 10. v.-ig tartó leírásban). ― </text:span><text:span text:style-name="T23">A </text:span><text:span text:style-name="Félig_20_kiemelt"><text:span text:style-name="T23">→Lélekre </text:span></text:span><text:span text:style-name="T23">használt héber szó lélegzetet, leheletet, szelet is jelent. Isten élő és életet teremtő lehelete mozgott (talán ez a helyesebb fordítás a </text:span><text:span text:style-name="Félig_20_kiemelt"><text:span text:style-name="T23">lebegett </text:span></text:span><text:span text:style-name="T23">helyett) a nyugodt vagy felkavart vizek fölött.</text:span></text:p>
      <text:p text:style-name="Átvett_20_anyagok_20_réssel"><text:span text:style-name="T12">A </text:span><text:span text:style-name="Félig_20_kiemelt"><text:span text:style-name="T12">világosság </text:span></text:span><text:span text:style-name="T12">minden élet előfeltétele, ezért találkozunk vele már itt, a Naptól függetlenül (16. v.). A héber ember számára ez a legfőbb életerő (Jób 33,28; Zsolt 27,1; 36,10; Ézs 9,1).</text:span><text:span text:style-name="T23"> A Teremtő szava ad győzelmet a világosságnak a sötétség felett, amelyet külön nem is kell megteremteni (de vö. Ézs 45,7).</text:span></text:p>
      <text:p text:style-name="Átvett_20_anyagok_20_réssel"><text:span text:style-name="T36">A kék ég olyannak látszik a szemlélő szemében, mint valamilyen </text:span><text:span text:style-name="Félig_20_kiemelt"><text:span text:style-name="T36">boltozat </text:span></text:span><text:span text:style-name="T36">(→mennyboltozat). Az ókori keleti világkép szerint e felett van felhalmozva az a vízkészlet, amely táplálja az esőfelhőket (7,11; Mal 3,10; vö. Zsolt 104,3).</text:span></text:p>
      <text:p text:style-name="P22">Lépésről lépésre szorul vissza az életellenes, kaotikus állapot (2. v.), hogy a föld felszabaduljon az élet terévé. {</text:p>
      <text:p text:style-name="P36">} <text:span text:style-name="T21">Figyelemre méltó, hogy Isten nem közvetlenül teremti meg a növényvilágot, hanem ezzel a földet bízza meg közvetítőként. Ebben az tükröződik, hogy a héberek a növényeket a földnek, mint az élet terének a berendezésére szolgáló lélek nélküli lényeknek (→lélek), s nem az élőlények körébe tartozóknak tekintették, mint az állatokat.</text:span> A teremtés eddigi művei az életteret készítették elő a föld, a víz és a levegő megteremtésével. A 14. v.-sel kezdődik az élőlények teremtése, amelyeket a mozgásképességük jellemez. Az ókori szemlélet szerint tehát az égitestek is élőlények (vö. 1Kor 15,39-41).</text:p>
      <text:p text:style-name="Átvett_20_anyagok_20_-_20_textusbővítés_20_réssel"><text:span text:style-name="T12">Az Izráellel szomszédos népek az égitestekben nemcsak élőlényeket, hanem isteni lényeket is láttak, akik </text:span><text:soft-page-break/><text:span text:style-name="T12">meghatározzák az emberek sorsát. Itt csupán a nappal és az éjszaka szabályozói, pusztán </text:span><text:span text:style-name="Félig_20_kiemelt"><text:span text:style-name="T12">világító testek, </text:span></text:span><text:span text:style-name="T12">s ezzel tudatosan leértékelődnek.</text:span></text:p>
      <text:p text:style-name="Átvett_20_anyagok_20_-_20_textusbővítés_20_réssel"><text:span text:style-name="T36">Az állatvilág az életterük szerint tagolódik: vízi, levegőbeli és földi állatok (24. v.). </text:span><text:span text:style-name="T12">A növények fennmaradásáról fajtájuk szerint történt gondoskodás (11k. v.), az állatok és az emberek esetében viszont maguk a teremtmények ruháztatnak fel a továbbplántálás teremtő erejével (28. v.), hogy a Teremtő megbízásából töltsék meg a vizeket és a földet. Mivel azonban nem a saját erejüket, hanem Isten teremtő erejét adják tovább, ez a megbízatás egyúttal áldás is, amellyel Isten áldja meg teremtményeit </text:span><text:span text:style-name="Félig_20_kiemelt"><text:span text:style-name="T12">(megáldotta, </text:span></text:span><text:span text:style-name="T12">azaz erőt ruházott rájuk, erre nézve →áldás).</text:span><text:span text:style-name="T36"> ― </text:span><text:span text:style-name="T23">Külön kiemeli ez a szakasz a nagy </text:span><text:span text:style-name="Félig_20_kiemelt"><text:span text:style-name="T23">víziállatokat. </text:span></text:span><text:span text:style-name="T23">Más igék az őskáoszhoz közelállóknak tekintik őket (→Leviátán); itt azonban az égitestekhez hasonlóan teremtmények, ha nagyságuk miatt bámulatosak is (vö. Zsolt 104,26).</text:span></text:p>
      <text:p text:style-name="P43">A földi állatok különféle fajtái a szelíd állatok (barmok) meg a mezei vadak, valamint a csúszómászók a bogaraktól a kígyókig.</text:p>
      <text:p text:style-name="Átvett_20_anyagok_20_réssel"><text:span text:style-name="T12">Az ember teremtése ugyanazon a napon történt ugyan, mint az állatoké, mégis az emberé különválasztva van leírva, és ő különleges viszonyba kerül Teremtőjével.</text:span><text:span text:style-name="T23"> Teremtését a </text:span><text:span text:style-name="T23">Teremtőnek saját magához intézett felszólítása előzi meg (a többes szám: </text:span><text:span text:style-name="Félig_20_kiemelt"><text:span text:style-name="T23">Alkossunk</text:span></text:span><text:span text:style-name="T23">... pluralis majestatis, s nem valószínű, hogy segédkező angyalokra utalna; de ezzel szemben vö. a 3,22 magyarázata).</text:span></text:p>
      <text:p text:style-name="Átvett_20_anyagokra"><text:span text:style-name="T12">Az ember nem valami, az állatoktól megkülönböztető külső megjelöléssel, de még csak halhatatlanságra teremtettségével sem lesz a </text:span><text:span text:style-name="Félig_20_kiemelt"><text:span text:style-name="T12">képmása </text:span></text:span><text:span text:style-name="T12">Istennek, hanem szabadsága és felelős volta által, amellyel mint Isten megszólítottja áll a Teremtő előtt, mint olyan lény, aki egész létével felelhet, mert felelős neki.</text:span><text:span text:style-name="T23"> A képmással fordított héber szavak közül az első tulajdonképpen állóképet, istenszobrot jelent. Ahogy egy isten vagy akár egy uralkodó képe azt képviseli, akit ábrázol, úgy áll az ember, mint Isten helyettesítője, a teremtett lények és dolgok között.</text:span><text:span text:style-name="T36"> </text:span><text:span text:style-name="T12">A föld és az állatvilág felett való uralkodás nem elnyomást és kizsákmányolást jelent; mintájául az ókori keleti uralkodó ideális képe szolgált, azé az uralkodóé, akitől függ alattvalóinak jóléte.</text:span><text:span text:style-name="T23"> (Ezért nevezik a királyokat és a vezetőket népeik „pásztorai”-nak: Jer 6,3; 25,34-37; Zak 11,16k; s hogy mi várható el a pásztoroktól, arról a Zsolt 23; Ez 34; 1Sám 17,34k szól.)</text:span><text:span text:style-name="T36"> ― </text:span><text:span text:style-name="T12">Jelentős, hogy Isten képmása nem csupán a férfi vagy általában az ember, hanem hangsúlyozottan a férfi </text:span><text:span text:style-name="Félig_20_kiemelt"><text:span text:style-name="T12">és </text:span></text:span><text:span text:style-name="T12">a nő. Csak ebben a kettősségben teljesen Isten képmása az ember, és csak így töltheti be valóban Istent helyettesítő megbízatását a teremtésben. Végső és mindent átfogó értelemben Isten igazi képmása Krisztus, akiben tökéletesen tükröződik Isten lénye (2Kor 4,4; Kol 1,15; Zsid 1,3).</text:span></text:p>
      <text:p text:style-name="Átvett_20_anyagokra"><text:span text:style-name="T36">29k. v</text:span><text:span text:style-name="Félig_20_kiemelt"><text:span text:style-name="T36">.: </text:span></text:span><text:span text:style-name="T36">Élőlények leölése és fogyasztása a papi hagyomány (ld. Bevezetés Mózes öt könyvéhez) teremtési hitvallása szerint nem volt Isten eredeti teremtő szándékában: ez a 9,2k szerint csak az eldurvuló emberiségnek tett engedmény.</text:span></text:p>
      <text:p text:style-name="Könyvadatsor"><text:span text:style-name="Hivatkozás"><text:span text:style-name="T36">(</text:span></text:span><text:span text:style-name="Mű_20_címe"><text:span text:style-name="T36">Jeromos Bibliakommentár</text:span></text:span><text:span text:style-name="Hivatkozás"><text:span text:style-name="T36">. </text:span></text:span><text:span text:style-name="Cégnév"><text:span text:style-name="T36">Szent Jeromos Katolikus Bibliatársulat</text:span></text:span><text:span text:style-name="Hivatkozás"><text:span text:style-name="T36">)</text:span></text:span><text:span text:style-name="T36">:</text:span></text:p>
      <text:p text:style-name="P18">Kommentár</text:p>
      <text:p text:style-name="Átvett_20_anyagok_20_réssel"><text:span text:style-name="Kiemelt"><text:span text:style-name="T29">(I) A nemzetek története (1,1-11,26)</text:span></text:span></text:p>
      <text:p text:style-name="Átvett_20_anyagok_20_réssel"><text:span text:style-name="Kiemelt"><text:span text:style-name="T29">4 (A) Bevezetés: A világ teremtése (1,1-2,3 [P]). </text:span></text:span><text:span text:style-name="T23">A beszámoló nyilvánvalóan egyetlen egységet alkot, bár néhány kutató feltételezi, hogy különálló beszámolók, pl. nyolc kreatív cselekedetet </text:span><text:span text:style-name="Félig_20_kiemelt"><text:span text:style-name="T23">(Tatbericht), </text:span></text:span><text:span text:style-name="T23">és a hat isteni parancsot </text:span><text:span text:style-name="Félig_20_kiemelt"><text:span text:style-name="T23">(Wortbericht) </text:span></text:span><text:span text:style-name="T23">dolgoztak össze, és így alkotják a jelenlegi szöveget.</text:span><text:span text:style-name="T36"> </text:span><text:span text:style-name="T12">A 2,4a papi formulája, ez az ég és föld története a teremtésükben a 2,4b-4,26-ot vezeti be, és nem pedig az első fejezetet foglalja össze (ellentétben azzal, ahogyan sok szövegmagyarázó állítja)</text:span><text:span text:style-name="T36">. A Ter más helyein ez a bevezető formula. Az 1,1-2,3-ig terjedő szakasz nem csak egy résznek grandiózus előszava: bevezeti a 2,4b-11,26-ig terjedő szakaszt, a nemzetek eredetét, a 11,27-50,26-ot, Izrael őseinek eredetét, és tulajdonképpen az egész Pent.‑t. Mint előszó megvilágítja azt a két témát, amely valamennyi részt és az egészet uralja: a népek Isten által szándékolt növekedését és a föld birtoklását.</text:span></text:p>
      <text:p text:style-name="P32">Isten hat nap alatt teremti meg az emberek számára a világot, és a hetediken megpihen, <text:soft-page-break/>ez az emberi történelem első hete. A hat munkanapból álló hét a szombattal ér véget, amelynek megtartása itt már meg van szentelve (Kiv 31,17). <text:span text:style-name="T21">A megvalósításra irányuló isteni parancs ismétlése jellemző sajátossága az ősi Közel-Kelet irodalmának; a papi szerző („legyen...” és „Isten megalkotta/teremtette...) itt és máshol, jellemző módon a szentély megépítésénél is (parancsok a Kiv 25-31-ben, végrehajtás a Kiv 35-40-ben) felhasználja a hagyományt.</text:span></text:p>
      <text:p text:style-name="P32">Szerkezetét tekintve a napok a következőképpen rendeződnek el:</text:p>
      <text:p text:style-name="P23">Alaktalan víz és éjszaka (1-2. v.)</text:p>
      <table:table table:name="Táblázat1" table:style-name="Táblázat1">
        <table:table-column table:style-name="Táblázat1.A"/>
        <table:table-column table:style-name="Táblázat1.B"/>
        <table:table-row>
          <table:table-cell table:style-name="Táblázat1.A1" office:value-type="string">
            <text:p text:style-name="P39">1.<text:tab/>Fény (nappal/éjszaka)</text:p>
          </table:table-cell>
          <table:table-cell table:style-name="Táblázat1.A1" office:value-type="string">
            <text:p text:style-name="P39">4.<text:tab/>Fények a mennyben</text:p>
          </table:table-cell>
        </table:table-row>
        <table:table-row>
          <table:table-cell table:style-name="Táblázat1.A1" office:value-type="string">
            <text:p text:style-name="P39">2.<text:tab/>Az alsó és felső vizek szétválasztása</text:p>
          </table:table-cell>
          <table:table-cell table:style-name="Táblázat1.A1" office:value-type="string">
            <text:p text:style-name="P39">5.<text:tab/>Halak/madarak a vízből</text:p>
          </table:table-cell>
        </table:table-row>
        <table:table-row>
          <table:table-cell table:style-name="Táblázat1.A1" office:value-type="string">
            <text:p text:style-name="P39">3a.<text:tab/>Szárazföld (föld, tengerek)</text:p>
          </table:table-cell>
          <table:table-cell table:style-name="Táblázat1.A1" office:value-type="string">
            <text:p text:style-name="P39">6a.<text:tab/>Állatok</text:p>
          </table:table-cell>
        </table:table-row>
        <table:table-row>
          <table:table-cell table:style-name="Táblázat1.A1" office:value-type="string">
            <text:p text:style-name="P39">b.<text:tab/>Növények</text:p>
          </table:table-cell>
          <table:table-cell table:style-name="Táblázat1.A1" office:value-type="string">
            <text:p text:style-name="P39">b.<text:tab/>Emberek</text:p>
          </table:table-cell>
        </table:table-row>
      </table:table>
      <text:p text:style-name="P29">7.<text:tab/>Isten megpihen</text:p>
      <text:p text:style-name="P22"><text:span text:style-name="T21">A nyugat-semita felsorolásokban a hetedik hely gyakran változást hoz. </text:span><text:span text:style-name="T9">Az Isten sabbat-ja tehát a történet fordulópontja, amely elsősorban az Istenről szól, és nem az emberekről.</text:span> A 4., 5. és 6. nap párhuzamba állítható a 1., 2. és 3. nappal: a Nap és Hold a nappalt és az éjszakát jelzik; a vizekből jönnek elő a halak és a madarak; két-két dolgot teremt Isten a harmadik és a hatodik napon, a földet és a növényeket, valamint az állatokat és az embereket.</text:p>
      <text:p text:style-name="Átvett_20_anyagokra"><text:span text:style-name="Kiemelt"><text:span text:style-name="T29">1-3.</text:span></text:span><text:span text:style-name="T36"> </text:span><text:span text:style-name="Félig_20_kiemelt"><text:span text:style-name="T12">Amikor Isten elkezdte a föld és az ég teremtését</text:span></text:span><text:span text:style-name="Félig_20_kiemelt"><text:span text:style-name="T36"> / a föld alaktalan volt és üres, sötétség volt a mélység felszíne felett, és Isten lelke lebegett a vizek felett, lakkor Isten szólt: Legyen világosság!, és lett világosság: </text:span></text:span><text:span text:style-name="T12">A Kezdetben teremtette Isten az eget és a földet fordítás legalább a Kr.e. III. sz. óta hagyományosan elterjedt, amikor a LXX így fordították le, </text:span><text:span text:style-name="T19">de kevéssé valószínű, hogy valóban ez lenne a helyes. Az 1. vers első két szava szintaktikailag nem fordítható így.</text:span><text:span text:style-name="T36"> Más bibliai és az ősi közel-keleti kozmogóniák az amikor... akkor szerkezetet használják, pl. </text:span><text:span text:style-name="Félig_20_kiemelt"><text:span text:style-name="T36">Amikor </text:span></text:span><text:span text:style-name="T36">Jahve Isten alkotta a földet és az eget / amikor mezei növény még nem volt a földön... / </text:span><text:span text:style-name="Félig_20_kiemelt"><text:span text:style-name="T36">akkor </text:span></text:span><text:span text:style-name="T36">Jahve Isten formálta az embert a föld porából... (2,4-7). A kétezer éves akkád teremtés-költemény, az </text:span><text:span text:style-name="Félig_20_kiemelt"><text:span text:style-name="T36">Enúma Elis </text:span></text:span><text:span text:style-name="T36">így kezdődik: Amikor az egek a magasságban még nem voltak elnevezve, és a szilárd föld lent még nem volt néven nevezve... / akkor volt, hogy isteneket találtak bennük </text:span><text:span text:style-name="Félig_20_kiemelt"><text:span text:style-name="T36">(ANET, </text:span></text:span><text:span text:style-name="T36">60-61, 1-8 sorok).</text:span><text:span text:style-name="Kiemelt"><text:span text:style-name="T29"> 2.</text:span></text:span><text:span text:style-name="Félig_20_kiemelt"><text:span text:style-name="T36"> alaktalan és üres: </text:span></text:span><text:span text:style-name="T36">héb. </text:span><text:span text:style-name="Félig_20_kiemelt"><text:span text:style-name="T23">tōhû wābōhû. </text:span></text:span><text:span text:style-name="T23">Az első szó hússzor szerepel az ÓSz-ben, és forma vagy alak nélkülit, s mint ilyet emberek által nem lakhatót jelent — metaforikus értelemben alaptalan, vagy nem valóságos. A második szó, </text:span><text:span text:style-name="Félig_20_kiemelt"><text:span text:style-name="T23">bōhû, </text:span></text:span><text:span text:style-name="T23">háromszor szerepel, és asszonáns hendiadiont (retorikai eszköz, mely kötőszó segítségével kapcsol össze két főnevet, ahelyett hogy egy főnevet és egy módosítószót használna) alkot a </text:span><text:span text:style-name="Félig_20_kiemelt"><text:span text:style-name="T23">tōhû</text:span></text:span><text:span text:style-name="T23">-val. A </text:span><text:span text:style-name="Félig_20_kiemelt"><text:span text:style-name="T23">tōhû </text:span></text:span><text:span text:style-name="T23">szó etimológiailag valószínűleg a </text:span><text:span text:style-name="Félig_20_kiemelt"><text:span text:style-name="T23">tehóm, </text:span></text:span><text:span text:style-name="T23">mélység-hez kapcsolódik, amely azt sugallja, hogy a földet teljes egészében víz borította, mint Zsolt 104,6-ban: A mélység mint ruha takarta, (a fordítást ld. R. d. Clifford: </text:span><text:span text:style-name="Félig_20_kiemelt"><text:span text:style-name="T23">JBL </text:span></text:span><text:span text:style-name="T23">100 [1981] 87-89). A zsoltár leírása a Ter 1-re emlékeztet, hogy először a mélység, majd az éjszaka szorul korlátok közé, és így megjelenhet az emberi élet.</text:span><text:span text:style-name="T36"> </text:span><text:span text:style-name="Félig_20_kiemelt"><text:span text:style-name="T36">sötétség volt a mélység színe felett: </text:span></text:span><text:span text:style-name="T12">Két kaotikus elem akadályozza az ember által benépesített kozmosz megjelenését: a mélység és az ős-éjszaka. Az éjszakát legyőzi a fény megteremtése az első napon, a mélységet pedig a második és a harmadik napon a vizek szétválasztása és a tengerek létrehozása.</text:span><text:span text:style-name="T36"> </text:span><text:span text:style-name="Félig_20_kiemelt"><text:span text:style-name="T36">és Isten lelke lebegett a vizek felett: </text:span></text:span><text:span text:style-name="T36">A héber </text:span><text:span text:style-name="Félig_20_kiemelt"><text:span text:style-name="T36">rûa</text:span></text:span><text:span text:style-name="Félig_20_kiemelt"><text:span text:style-name="T30">h</text:span></text:span><text:span text:style-name="T36"> (mozgásban lévő levegő, ezért szél, lélegzetvétel, lélek) itt szelet jelent. Az </text:span><text:span text:style-name="Félig_20_kiemelt"><text:span text:style-name="T36">Enúma Elis-ben </text:span></text:span><text:span text:style-name="T36">Anu négy szelet teremt (1,114), és Marduk további hét szelet használ, amikor Tiamat-tal harcol (4,42-47). Az ugariti szövegben a harcoló Baálnak egyik társa a szél </text:span><text:span text:style-name="Félig_20_kiemelt"><text:span text:style-name="T36">(ANET, </text:span></text:span><text:span text:style-name="T36">139). Isten vizek fölött lebegő szele arra utal, hogy Isten mindig ellenőrzése alatt tartotta a káoszt.</text:span><text:span text:style-name="Kiemelt"><text:span text:style-name="T29"> 3-5.</text:span></text:span><text:span text:style-name="T36"> Az első nap. A 3. vers az akkor-mellékmondat az amikor-akkor szerkezetben, amelyet már az 1,1-ben megfigyeltünk. </text:span><text:span text:style-name="T12">A fény az első dolog, amit Isten megteremt. Isten a fényt és a sötétséget „nappal”-nak és „éjszaká”-nak nevezi el, ahogyan elnevezi a boltozatot „ég”-nek, a szárazföldet „föld”-nek, és vizeket „tengerek”-nek. A névadás Isten hatalmát fejezi ki.</text:span><text:span text:style-name="T23"> Isten nem semmisíti meg a sötétséget, amely a 2. versben említett kaotikus erők egyike; az éjszaka idejébe utalja, ahol a sötétség is a jó világ része lesz. A nap a </text:span><text:soft-page-break/><text:span text:style-name="T23">világossággal kezdődik; az éjszaka visszatér („és este lett”). (A zsidó ünnepnap számítása az napok általános számításától eltérően este kezdődik.)</text:span><text:span text:style-name="T36"> </text:span><text:span text:style-name="T12">Isten kijelenti, hogy a fény jó és gyönyörű. Ez a kifejezés hatszor ismétlődik meg a teremtett elemekkel kapcsolatban, és a hetedik, fordulópontot jelentő kijelentésben éri el tetőpontját, amikor az egész univerzumra vonatkozik (31. v.). Ez a kijelentés nem az emberi tapasztalatból lett levezetve, hanem Isten nyilvánítja ki, hogy az egész teremtett világ jó.</text:span><text:span text:style-name="T36"> {</text:span></text:p>
      <text:p text:style-name="Átvett_20_anyagok_20_-_20_textusbővítésre"><text:span text:style-name="T36">} </text:span><text:span text:style-name="Kiemelt"><text:span text:style-name="T29">6-8. </text:span></text:span><text:span text:style-name="T36">A második nap. </text:span><text:span text:style-name="T23">Isten beilleszt egy óriási, homorú lemezt a mindent körülvevő vizek közepére, és ezzel </text:span><text:span text:style-name="T23">létrehoz egy hatalmas üreget a felső és az alsó vizek között. A Vulg. </text:span><text:span text:style-name="Félig_20_kiemelt"><text:span text:style-name="T23">firmamentum </text:span></text:span><text:span text:style-name="T23">támaszték szava irodalmilag fordítja a LXX‑t. Mind a Vulg., mind a LXX elhagyja a héberben rejlő jelentésárnyalatot. A héber szó: laposra kalapált valami, pl. az aranylemez egy szobron.</text:span><text:span text:style-name="T36"> Itt, és a teremtés minden aktusában az Isten előbb parancsol, majd végrehajtja a tettet.</text:span></text:p>
      <text:p text:style-name="Feldolgozatlan_20_átvett_20_anyagok"><text:span text:style-name="Kiemelt"><text:span text:style-name="T36">9-13. </text:span></text:span><text:span text:style-name="T36">A harmadik nap. A nagy üregen belül,</text:span></text:p>
      <text:p text:style-name="Feldolgozatlan_20_átvett_20_anyagok"><text:span text:style-name="T36">az alsó és felső vizek között, Isten a vizet egyet­len helyre, a tengerekre korlátozza, és így megje­lenik a szárazföld. A harmadik napon egy másik esemény is történik: a föld növényeket hajt. En­nek valószínű jelentése: a földet üde zöld nö­vénytakaró, magot hozó növények, és </text:span><text:span text:style-name="T36">magot ho­zó gyümölcsökkel gyümölcsfák borítsák be. 11. </text:span><text:span text:style-name="Félig_20_kiemelt"><text:span text:style-name="T36">teremjenek magot a saját fajuk szerint: </text:span></text:span><text:span text:style-name="T36">Minden növényben és gyümölcsben benne rejlik az erő, hogy tovább adja önmagát. A kifejezés így magá­ban hordozza a nemzés jelentésárnyalatát. Az egyes fajok ereje, hogy továbbadják önmagukat, megmagyarázza az emberek nemi megkülönböz‑</text:span></text:p>
      <text:p text:style-name="P37">tetését a 27b. versben. 14-19. A negyedik nap,</text:p>
      <text:p text:style-name="P37">megfelel az első napnak. A világosság már léte­zik. A Nap és a Hold hivatott arra, hogy elválasz­szák a nappalt az éjszakától, és hogy „jelek és ki­jelölt idők” legyenek, hendiadion (két főnév egy</text:p>
      <text:p text:style-name="P37">helyett) az időszámítás kifejezésére. 20-23. Az</text:p>
      <text:p text:style-name="Feldolgozatlan_20_átvett_20_anyagok"><text:span text:style-name="T36">ötödik nap megfelel a másodiknak: a tenger és az ég élőlényeket kell, hogy előhozzon. A tengerek­ben nyüzsögjenek az élőlények, amint a harma­dik napon a földön hemzsegett a vegetatív élet. A madarakról feltételezik, hogy a tengerből jön­nek elő. Isten teremt (héb. </text:span><text:span text:style-name="Félig_20_kiemelt"><text:span text:style-name="T36">bārā'), </text:span></text:span><text:span text:style-name="T36">ez az ige öt­venszer fordul elő az ÓSz-ben, és mindannyiszor Isten az alanya. 22. </text:span><text:span text:style-name="Félig_20_kiemelt"><text:span text:style-name="T36">Legyetek termékenyek, szapo­rodjatok, és töltsétek be a tenger vizeit... a földet: </text:span></text:span><text:span text:style-name="T36">Isten megáldja őket azáltal, hogy képessé teszi őket a szaporodásra. A vers előre sejteti az em­ber teremtését a 28. versben. {</text:span></text:p>
      <text:p text:style-name="Átvett_20_anyagokra"><text:span text:style-name="T36">} </text:span><text:span text:style-name="Kiemelt"><text:span text:style-name="T29">24-32. </text:span></text:span><text:span text:style-name="T36">A hatodik napon — hasonlóan a harmadik naphoz — két esemény történik. Az első esemény, hogy a földnek állatokat kell előhoznia (a szöveg itt megkülönbözteti őket a madaraktól, akik a vízből jönnek), lábasjószágot, csúszó-mászót, és nem háziasított vadakat. A második esemény, az ember teremtése, az elbeszélés csúcspontja — elhelyezése, és az esemény elbeszélésének szentelt nagyszámú vers miatt. </text:span><text:span text:style-name="Kiemelt"><text:span text:style-name="T29">26. </text:span></text:span><text:span text:style-name="T23">Az isteni szándék kifejeződik az alkossunk embert mondatban</text:span><text:span text:style-name="T14">, amely az isteni közösség nyelvezetének visszhangja. Az ősi Közel-Keleten az istenek döntöttek az emberiség sorsáról. A Biblia elfogadja az isteni közösség képét, de </text:span><text:span text:style-name="T23">a döntést egyedül Jahve hozza meg</text:span><text:span text:style-name="T36"> (Ter 11,3; 7; MTörv 32,8-9; 1Kir 22,19-22; Iz 6; 40,1-11; Jób 1-2). </text:span><text:span text:style-name="T12">Az emberi lények nem egyszerűen a földön lévő vizekből származnak, mint a növények, halak/madarak, és az állatok: az ember eredete „saját képünkre és hasonlatosságunkra”. Az ember az istenség szobra, de nem mint statikus lény, hanem mint cselekvő, aki uralkodni fog minden korábban teremtett felett</text:span><text:span text:style-name="T36"> (26. v.). </text:span><text:span text:style-name="T23">Az ősi Közel-Keleten a királyt gyakran nevezték az Isten képmásának, és Isten hatalmával volt felruházva; itt a királyi nyelvezetet alkalmazzák az emberre. A mezopotámiai kozmogóniák általában rabszolgaként ábrázolták az embert.</text:span><text:span text:style-name="T36"> A 27a. vers megismétli a 26a. vers isteni parancsát. 27b. </text:span><text:span text:style-name="Félig_20_kiemelt"><text:span text:style-name="T36">férfinak és nőnek teremtette őket: </text:span></text:span><text:span text:style-name="T36">Ez biztosítja az emberiség fönnmaradását, éppen úgy, ahogyan a növények isteni megalkotása a 12. versben, a halak/madaraké a 21. versben, és az állatoké a 25. versben a saját fajuk szerint biztosítja azok folytonosságát. A szexuális különbözőség a fennmaradás emberi módja.</text:span></text:p>
      <text:p text:style-name="Átvett_20_anyagokra"><text:span text:style-name="T23">A 28. vers szorosan kötődik a 27b-hez. Megismételi azt a parancsot, amelyet már a halak/madarak kaptak a 22. versben, hogy „legyetek termékenyek és sokasodjatok”.</text:span><text:span text:style-name="T36"> </text:span><text:span text:style-name="Félig_20_kiemelt"><text:span text:style-name="T12">igázzátok le a földet: </text:span></text:span><text:span text:style-name="T12">Az ige jelentésárnyalata: „úrrá lenni valamin”, „valamit erővel/kényszerrel ellenőrzés alá vonni”. A kényszer kezdetben ahhoz szükséges, hogy a meg nem szelídített földet az emberiség szolgálatába állítsa. Az embereknek azonban tisztelniük kell a természetet.</text:span><text:span text:style-name="T36"> </text:span><text:span text:style-name="T25">Nem </text:span><text:soft-page-break/><text:span text:style-name="T25">azért vannak, hogy az élelemért öljenek, hanem hogy minden élet felé tisztelettel forduljanak.</text:span><text:span text:style-name="T36"> Miként azt a 28. vers többi része mutatja, </text:span><text:span text:style-name="T12">az ember a teremtett világ kicsúcsosodása; Isten a világot a férfinak és az asszonynak készítette.</text:span><text:span text:style-name="T36"> A 28. versben szereplő felszólítások a Bibliában szokásos módon a lényeget határozzák meg, hasonlóan a Kiv 20,2-17- ben, a Lev 19,2-ben a MTörv 16,18-20-ban, stb. szereplő felszólításokhoz. </text:span><text:span text:style-name="T12">A növényi eledel elegendő lesz az embereknek és az állatoknak; nem lesz vérontás. A tiltás módosul az özönvíz után, a teremtés megújításakor (9,2-5) az engedetlenség, és az erőszak titokzatos jelenléte miatt az emberi </text:span><text:span text:style-name="T12">szívben.</text:span><text:span text:style-name="T36"> </text:span><text:span text:style-name="Kiemelt"><text:span text:style-name="T29">31. </text:span></text:span><text:span text:style-name="T12">Az egész teremtést mindenestül, és nem csak összetevőiben az Isten „nagyon jó”-nak nyilvánítja</text:span><text:span text:style-name="T23">, a csúcspontot jelentő hetedik isteni kijelentés. </text:span><text:span text:style-name="T12">Abban a világban, amelyet Isten készít, nincs gonosz, csak szépség.</text:span><text:span text:style-name="Kiemelt"><text:span text:style-name="T29"> 2,1-3.</text:span></text:span><text:span text:style-name="T36"> Az ég és föld, és „annak minden sokasága” — a kifejezés általában a mennyei népességre utal, de itt a föld lakóira is — most elkészült. A „befejez” ige beteljesíti az 1,1-ben szereplő kifejezést: amikor Isten elkezdte” a teremtést. Isten megtartja a sabbat-ot, és ezzel megalapítja a parancsot, amit Izrael is meg fog tartani a saját sabbatja révén. Ez a nap szent, mert Isten megszentelte.</text:span></text:p>
      <text:p text:style-name="Átvett_20_anyagokra"><text:span text:style-name="T23">A teremtésről szóló </text:span><text:span text:style-name="T14">papi </text:span><text:span text:style-name="T23">beszámoló különbözik a modern tudományos elképzelésektől, amelyek jellemzően arra koncentrálnak, miként jöttek létre a bolygók a naprendszerben, és figyelmen kívül hagyják az élettel teli létet, és az emberi kultúrát. Ettől eltérően az ősi közel-keleti kozmogóniák érdeklődésének középpontjában az ember áll; a „természet” pusztán az emberi közösség életteréül szolgál. Az ősi civilizációk gyakran úgy képzelték el a teremtést, mint az akarattal rendelkező lények közötti konfliktust, pl. isten(ek) és kozmikus erők, mint a tenger, vagy az ős-sötétség.</text:span><text:span text:style-name="T36"> Az ezekről a konfliktusokról szóló feljegyzéseket, amint az várható, gyakran öntik elbeszélő formába, és élénk színekkel festik le a csatát és a győzelmet, amelyből egy meghatározott emberi közösség emelkedik ki (ld. R. J. Clifford: „The Hebrew Scriptures and the Theology of Creation”, </text:span><text:span text:style-name="Félig_20_kiemelt"><text:span text:style-name="T36">TS </text:span></text:span><text:span text:style-name="T36">46 [1985] 507-523). </text:span><text:span text:style-name="T23">A Ter 1 az akkori idők „tudományának” kategóriáin belül marad, és megkísérli azokban a kategóriákban meglátni az isteni hatalmat és célt, valamint az ember egyedülálló helyét. Hiányzik a kaotikus erők közötti konfliktus (tenger, sötétség), amely sok más bibliai, és ősi közel-keleti beszámoló jellemzője. Úgy tűnik, hogy éppen egyfajta polémiával fordul az ilyen konfliktusokban bővelkedő kozmogóniák ellen.</text:span><text:span text:style-name="T36"> </text:span><text:span text:style-name="T12">A teremtés megerőltetés nélkül, egyszerűen Isten szavából következik. Mivel a Ter 1 Isten szándékának a megörökítése, egyúttal eszkatológikus állítás is. Ez a békés, gyönyörű világ — amelyben minden az emberekhez van rendelve, az emberek pedig Istenhez — olyan, amilyen majd a végén lesz. Az emberi bűn történései, amelyek a Ter 1-et követik, tartósan nem torzíthatják el az eredeti isteni szándékot; az Isten világa diadalmaskodni fog. A Jel 21-22 Isten új világának leírásához helyénvalóan éppen ebből a fejezetből merít.</text:span></text:p>
      <text:p text:style-name="Könyvadatsor"><text:span text:style-name="Hivatkozás"><text:span text:style-name="T36">(</text:span></text:span><text:span text:style-name="Név_20_hivatkozásban"><text:span text:style-name="T36">Szabó Andor</text:span></text:span><text:span text:style-name="Hivatkozás"><text:span text:style-name="T36">: </text:span></text:span><text:span text:style-name="Mű_20_címe"><text:span text:style-name="T36">Lábam előtt mécses a Te igéd</text:span></text:span><text:span text:style-name="Hivatkozás"><text:span text:style-name="T36">. </text:span></text:span><text:span text:style-name="Cégnév"><text:span text:style-name="T36">Kálvin Kiadó</text:span></text:span><text:span text:style-name="Hivatkozás"><text:span text:style-name="T36">)</text:span></text:span><text:span text:style-name="T36">:</text:span></text:p>
      <text:p text:style-name="P16"><text:span text:style-name="Kiemelt"><text:span text:style-name="T27">AZ ÉG ÉS FÖLD URA</text:span></text:span></text:p>
      <text:p text:style-name="P19"><text:span text:style-name="Félig_20_kiemelt"><text:span text:style-name="T36">1Mózes 1,1-19</text:span></text:span></text:p>
      <text:p text:style-name="P20">Jóllehet a Biblia első fejezeténél kezdtük olvasni az igét, ne gondoljuk, hogy időrendben ugyanígy írták elejétől végig, folyamatosan. A Szentlélek ihlető munkája igen változatos volt, ami még csodálatosabb így, mintha a Szentírás készen hullott volna alá az égből.</text:p>
      <text:p text:style-name="P31">A Biblia központi üzenete az, hogy Isten szabadítója népének. Előbb az egyiptomi szolgaságból, majd a maradék számára a babiloni fogságból, s az egész emberiségnek Jézus Krisztus által bűnből és halálból. Amikor az embert ez megragadta, akkor támadt ilyen kérdése is: igen, de mi volt kezdetben? S a válasz rá az, hogy ugyanaz az Isten, aki nekünk szabadítónk, alkotta a mennyet és a földet is.</text:p>
      <text:p text:style-name="P32"><text:span text:style-name="T9">A rövid, tömör közlésben hallatlan céltudatosság, tervszerűség és küzdelem van. Isten teremtő szóval és cselekvő közbeavatkozással lépésről lépésre haladt előre és megteremtette az élet szükséges feltételeit.</text:span> Visszaszorította a sötétséget. {</text:p>
      <text:p text:style-name="P36">} A mély ősvizeket is partok közé fogta, hogy előtűnjön a szárazföld, s kedvező talaja lehessen legelőbb is az <text:soft-page-break/>alacsonyabb rendű növényi életnek. Majd pedig — a korabeli világkép fogalmai szerint — befedte az egészet egy hatalmas boltozattal, hogy felülről a vizek alá ne zúduljanak.</text:p>
      <text:p text:style-name="P35">Ámde: a Nap, Hold, meg a csillagok azon a negyedik napon ... Nem áll mégiscsak a feje tetején itt minden? Ha összevetjük e részletet a kor hatalmasabb népeinek a hiedelmeivel, ott az égitestek istenségnek számítottak. Itt viszont csak lámpák, s meghatározói időszakoknak, tehát meg vannak fosztva isteni méltóságuktól.</text:p>
      <text:p text:style-name="Átvett_20_anyagokra"><text:span text:style-name="T12">A címszerű első mondattal egybecsendül a feltámadott Jézus igéje: „Nékem adatott minden hatalom </text:span><text:span text:style-name="Félig_20_kiemelt"><text:span text:style-name="T12">mennyen és földön” </text:span></text:span><text:span text:style-name="T12">(Mt 28,18). Mindaz tehát amit Isten kezdetben alkotott és folyamatosan fenntart, a Krisztus uralma alá tartozik.</text:span></text:p>
      <text:p text:style-name="P16"><text:span text:style-name="Kiemelt"><text:span text:style-name="T27">SZÖVETSÉGRE ALKALMAS TÁRS</text:span></text:span></text:p>
      <text:p text:style-name="P19"><text:span text:style-name="Félig_20_kiemelt"><text:span text:style-name="T36">1Mózes 1,20-31.</text:span></text:span></text:p>
      <text:p text:style-name="P22">A teremtéstörténetnek a 26-28. versekben foglaltak a csúcspontja. <text:span text:style-name="T9">Mint amikor az egymás után elvégzendő munkák során egy bonyolultabb feladathoz érkezünk, s magunkat biztatva így </text:span><text:span text:style-name="T9">szólunk: nos, fogjunk hozzá! — s már ég is kezünk alatt a munka. Ilyen magabiztatásként értendő a 26. vers többes száma. Ennyi van az igében, s nem több (11,5-7!).</text:span> A hatodik napon, a szárazföldi állatok megalkotása után még aznap sor kerül az ember teremtésére is.</text:p>
      <text:p text:style-name="P32"><text:span text:style-name="T9">Miként értendő, hogy Isten képére és hasonlatosságára teremtetett? Elsőrenden nem az emberről mond el valamit az ige, hanem az Alkotóról.</text:span><text:span text:style-name="T9"> A legmagasabbrendű mintát, önmagát vette tekintetbe, amikor az embert elgondolta és megteremtette.</text:span><text:span text:style-name="T9"> A bibliai hitvallás elhatárolja magát az idegen vallásoktól. lzráel mindenütt azt látta maga körül, hogy az ember gondol ki és farag, önt, formáz magának ember‑ vagy állat formájú istenségeket. Megfordítva történt!</text:span> Isten alkotta az embert — csakis őt —, a maga képére! S a Lélek ezt a következtetést hiteles igévé emelte. Isten műve felől érkezünk tehát az emberhez.</text:p>
      <text:p text:style-name="P30">Mégis miben áll az istenképűsége? Nem személyiségének egy része, hanem egész valója: a szétválaszthatatlan testi-lelki egység jöhet csupán szóba. (De a sorrendet nem lehet megfordítani, s azt kérdezni Istenről, hogy akkor neki is van teste? A bibliai vallástétel pontosan ezt utasítja el. Az Ige testté lételéből — Jn 1,14 — sem vonható le olyan visszakövetkeztetés, hogy akkor a test Ige volna. Nem! A sorrend megfordíthatatlan.) Ha mégis közelebb szeretnénk férkőzni az istenképűséghez, akkor az embernek magasabb rendű közlésre: értésre és beszédre, egymással és Istennel vállalt közösségre való alkalmassága emelendő ki. A 29k. tanúsítja: Isten abban a tudatban beszél az emberhez, hogy az képes megérteni őt. Ezért „igen jó” számára minden.</text:p>
      <text:p text:style-name="P32">Minket is felemel, ha közli velünk és értjük is szándékait.</text:p>
      <text:p text:style-name="P16"><text:span text:style-name="Kiemelt"><text:span text:style-name="T27">AZ EMBER OTTHONA</text:span></text:span></text:p>
      <text:p text:style-name="P19"><text:span text:style-name="Félig_20_kiemelt"><text:span text:style-name="T36">1Mózes 2,1-14.</text:span></text:span></text:p>
      <text:p text:style-name="P21">Jóllehet a felsorolás rendre és teljességre törekedett, a szűkszavúság nem véletlen. Szerbe-számba venni csak azt szükséges, ami az ember számára is látható. Ha valami említetlen maradt, nem azt jelenti, hogy az eredete valahol másutt van. Ezért az 1. vers úgy összegez, hogy ami nem soroltatott fel, az is Isten teremtő műve. A menny és föld, s azok minden serege neki köszönheti létét.</text:p>
      <text:p text:style-name="P32"><text:span text:style-name="T9">Az igéből mintha az sejlene, hogy még a hetedik napra is maradt volna valami. Nem más az, mint a kész mű számbavétele, mint amikor az öröm ünnepi érzésével tekintünk egy befejezett munkánkra.</text:span> Feloldódott a teremtő feszültség, s szétárad a szívben a jó érzés: a célt elértem! Az idők egymásutánja, s minden megelőző tett az Isten nyugalmában, a megáldott és megszentelt hetedik napban érte el célját. <text:span text:style-name="T9">Az életnek ez a ritmusa: munka, s majd felüdülés. Az üdvösségtörténetben is ez a rend jut érvényre (Jn 5,17), vár reánk az eljövendő szombat (Zsid 4,9k). E napot már igénkben sem határolja este és reggel! Záloga a Feltámadott győzelme a hét első napján.</text:span></text:p>
      <text:p text:style-name="P35">A 4. vers második felétől egy másik hitvallástétel beszél hozzánk a teremtésről. Először is megállapítja, hogy a föld és a menny (a sorrend ezúttal fordított!) teremtése már megtörtént ugyan, de még nem volt alkalmas rá, hogy <text:soft-page-break/>az élet hordozója, s az ember otthona legyen. Elmondja, hogy mi nem volt még, s hogy ember sem volt, aki a termőföldet megművelte volna. Ezután következik a részletek kidolgozása. Legfontosabb életfeltétel a víz, ami eső és a földből feltörő édesvíz, továbbá a K‑en elterülő Éden vidék négy ágra szakadó folyói alakjában mindent megtermékenyít, különös tekintettel a kertre, ahová a porból formált embert helyezte az Isten. Életet lehelt bele, így válhatott élőlénnyé. Leheletét ha visszavonja, megszűnik az élet (Jób 34,14k).</text:p>
      <text:p text:style-name="P34">A puszta létünk is tőle függ, Ő pedig mindenkinek helyet készít a földön.</text:p>
      <text:p text:style-name="Könyvadatsor"><text:span text:style-name="Hivatkozás"><text:span text:style-name="T36">(</text:span></text:span><text:span text:style-name="Név_20_hivatkozásban"><text:span text:style-name="T36">Cornelis van der Waal</text:span></text:span><text:span text:style-name="Hivatkozás"><text:span text:style-name="T36">: </text:span></text:span><text:span text:style-name="Mű_20_címe"><text:span text:style-name="T36">Kutassátok az Írásokat!</text:span></text:span><text:span text:style-name="Hivatkozás"><text:span text:style-name="T36"> </text:span></text:span><text:span text:style-name="Cégnév"><text:span text:style-name="T36">Iránytű Kiadó</text:span></text:span><text:span text:style-name="Hivatkozás"><text:span text:style-name="T36">)</text:span></text:span><text:span text:style-name="T36">:</text:span></text:p>
      <text:p text:style-name="Átvett_20_anyagok_20_réssel"><text:span text:style-name="Kiemelt"><text:span text:style-name="T36">2. Kezdetben</text:span></text:span></text:p>
      <text:p text:style-name="Átvett_20_anyagok_20_réssel"><text:span text:style-name="Félig_20_kiemelt"><text:span text:style-name="T36">Választás. </text:span></text:span><text:span text:style-name="T36">»Kezdetben teremtette Isten az eget és a földet.« — </text:span><text:span text:style-name="T12">Már a Biblia legelső mondatának olvasásakor válaszút előtt találjuk magunkat: döntenünk kell a bibliai kinyilatkoztatás mellett vagy ellen. Ha a Szentírás mellett döntünk, akkor ez a mondat annak a </text:span><text:span text:style-name="T12">kérdésnek a feltevésére kényszerít, hogy vajon elfogadjuk‑e ezt a Teremtő és Megváltó Istenről szóló kijelentést mint életünk egészére, annak minden nehézségére vonatkozó </text:span><text:span text:style-name="Félig_20_kiemelt"><text:span text:style-name="T12">irányelvet.</text:span></text:span></text:p>
      <text:p text:style-name="Átvett_20_anyagokra"><text:span text:style-name="T23">Vajon elfogadod‑e azt, amit Isten igéje a teremtésről mond, a </text:span><text:span text:style-name="Félig_20_kiemelt"><text:span text:style-name="T23">megváltásról </text:span></text:span><text:span text:style-name="T23">szóló keresztyén tan részeként? Hiszed‑e, hogy az az Isten, aki szövetségre lépett velünk, az egész világmindenség Teremtője? Hiszed‑e, hogy hűsége felér hatalmával? — Milyen hatással van rád, hogy olyan sokan megütköznek a teremtés bibliai tanán, és kijelentik, hogy ez a tan ›korunkban elfogadhatatlan‹?</text:span></text:p>
      <text:p text:style-name="P32"><text:span text:style-name="T9">Ne felejtsük el: ahogyan a Biblia legelső mondata döntésre kényszerít, ugyanúgy állít válaszút elé a Biblia többi mondata.</text:span> Ezt nem akarom megismételni minden részben, és pontosan ezért fektetek rá ilyen nagy hangsúlyt itt, a kezdet kezdetén. A Biblia még ma is, amikor az ember a világegyetem távoli részeit, eddig megközelíthetetlen zugait igyekszik felderíteni, igen, még ma is úgy áll elénk, mint az igazsághoz vezető egyetlen vezérfonál, mint az egyetlen útmutató ebben a küzdelmes, nehéz életben.</text:p>
      <text:p text:style-name="Átvett_20_anyagok_20_réssel"><text:span text:style-name="Félig_20_kiemelt"><text:span text:style-name="T36">A világ eredete. </text:span></text:span><text:span text:style-name="T36">»Kezdetben teremtette Isten az eget és a földet.« </text:span><text:span text:style-name="T23">Izráel népét, amely számára ez a mondat eredetileg íródott, olyan népek vették körül, amelyek a legfurcsább mítoszokhoz ragaszkodtak a világ létrejöttét illetően. Ezek a népek állatokat és csillagokat imádtak Istenként. Abban a hiszemben éltek, hogy a tengerben és a levegőégben a gonoszság hatalmas erői uralkodnak.</text:span></text:p>
      <text:p text:style-name="Átvett_20_anyagokra"><text:span text:style-name="T23">Ezek a pogány elgondolások hatással voltak Izráel népére, olyannyira, hogy már-már hatalmukba kerítették az izráeliták gondolkodását is. Isten azonban valami egész mást adott népe tudtára, a törvény legelején, Mózes 1. könyve kezdetén. Egész félreérthetetlenül ellentmondott a babilóniai és kánaánita téveszméknek, amelyek szerint a világ valamiféle alapvető őserőből vagy két ellentétes hatalom közötti harc eredményeként jött létre, vagy istenségek közötti kozmikus násznak köszönhette létét. Isten Izráel népének tudtára adta, hogy az ég és a föld nem valami mindig is létező őselemből jött létre. Egyes-egyedül </text:span><text:span text:style-name="Félig_20_kiemelt"><text:span text:style-name="T23">Izráel Istene </text:span></text:span><text:span text:style-name="T23">az, akinek az idő és a tér létét köszönheti.</text:span><text:span text:style-name="T36"> Az az Isten, aki a csillagokat vezérli, hívott létre szavával minden létezőt a teremtés hetében, amely a szombatnappal végződött.</text:span></text:p>
      <text:p text:style-name="Átvett_20_anyagok_20_réssel"><text:span text:style-name="Félig_20_kiemelt"><text:span text:style-name="T12">A szombatnap. </text:span></text:span><text:span text:style-name="T12">Izráel népe jól ismerte a szombatnap célját az istentiszteleti gyakorlatból: a pihenés napja volt az, hat dolgos nap után.</text:span><text:span text:style-name="T23"> A teremtéstörténetből megtudhatta Izráel népe, hogy a szombatnap léte tulajdonképpen azon alapszik, hogy miként teremtette meg Isten a világot.</text:span></text:p>
      <text:p text:style-name="P32">Az Úr emlékeztette is őket erre a Sínai hegynél: »Emlékezzél meg a nyugalom napjáról, és szenteld meg azt! — Mert hat nap alatt alkotta meg az Úr az eget, a földet, a tengert és mindent, ami azokban van, a hetedik napon pedig megpihent. Azért megáldotta és megszentelte az Úr a nyugalom napját« (2Móz 20,8 és 11).</text:p>
      <text:p text:style-name="Átvett_20_anyagok_20_réssel"><text:span text:style-name="T36">A </text:span><text:span text:style-name="Félig_20_kiemelt"><text:span text:style-name="T36">teremtés koronája. </text:span></text:span><text:span text:style-name="T36">A teremtés egyes napjain történt eseményeket olvasva bizonyos mintát vehetünk észre:</text:span></text:p>
      <table:table table:name="Táblázat7" table:style-name="Táblázat7">
        <table:table-column table:style-name="Táblázat7.A" table:number-columns-repeated="2"/>
        <text:soft-page-break/>
        <table:table-row table:style-name="Táblázat7.1">
          <table:table-cell table:style-name="Táblázat7.A1" office:value-type="string">
            <text:p text:style-name="Átvett_20_anyagok_20_-_20_függő"><text:span text:style-name="Kiemelt"><text:span text:style-name="T36">A1.<text:tab/>Világosság</text:span></text:span></text:p>
          </table:table-cell>
          <table:table-cell table:style-name="Táblázat7.B1" office:value-type="string">
            <text:p text:style-name="Átvett_20_anyagok_20_-_20_függő"><text:span text:style-name="Kiemelt"><text:span text:style-name="T36">AA4.<text:tab/></text:span></text:span><text:span text:style-name="T36">A Nap, a Hold és a csillagok.</text:span></text:p>
          </table:table-cell>
        </table:table-row>
        <table:table-row table:style-name="Táblázat7.1">
          <table:table-cell table:style-name="Táblázat7.A2" office:value-type="string">
            <text:p text:style-name="Átvett_20_anyagok_20_-_20_függő"><text:span text:style-name="Kiemelt"><text:span text:style-name="T36">B2.<text:tab/></text:span></text:span><text:span text:style-name="T36">A földön és az ég felett való vizek</text:span></text:p>
          </table:table-cell>
          <table:table-cell table:style-name="Táblázat7.B2" office:value-type="string">
            <text:p text:style-name="Átvett_20_anyagok_20_-_20_függő"><text:span text:style-name="Kiemelt"><text:span text:style-name="T36">BB5.<text:tab/></text:span></text:span><text:span text:style-name="T36">Halak és madarak.</text:span></text:p>
          </table:table-cell>
        </table:table-row>
        <table:table-row table:style-name="Táblázat7.1">
          <table:table-cell table:style-name="Táblázat7.A3" office:value-type="string">
            <text:p text:style-name="Átvett_20_anyagok_20_-_20_függő"><text:span text:style-name="Kiemelt"><text:span text:style-name="T36">C3.<text:tab/></text:span></text:span><text:span text:style-name="T36">Előtűnik a szárazföld, és növények, fák kezdenek nőni rajta.</text:span></text:p>
          </table:table-cell>
          <table:table-cell table:style-name="Táblázat7.B2" office:value-type="string">
            <text:p text:style-name="Átvett_20_anyagok_20_-_20_függő"><text:span text:style-name="Kiemelt"><text:span text:style-name="T36">CC6.<text:tab/></text:span></text:span><text:span text:style-name="T36">A szárazföldi állatok és az ember.</text:span></text:p>
          </table:table-cell>
        </table:table-row>
      </table:table>
      <text:p text:style-name="Átvett_20_anyagok"><text:span text:style-name="T36">Az ember, akit Isten utolsónak teremtett meg, volt a teremtés </text:span><text:span text:style-name="Félig_20_kiemelt"><text:span text:style-name="T36">koronája. </text:span></text:span><text:span text:style-name="T36">Isten már előkészítette, elrendezte a világot úgy, hogy az az embernek alkalmas lakóhely legyen. A Nap, a Hold és a csillagok szolgáltatták az órát és a naptárt. Az embert Isten úrrá tette a tengerben és a szárazföldön élő állatok felett.</text:span></text:p>
      <text:p text:style-name="P31">Ádám (amelynek jelentése ›ember‹) nem csupán egy láncszem volt az élőlények hosszú sorában, és nem is valami csodálatos végeredmény, amelyet a természet véletlen hozott létre. Nem! Az Úr saját képmására, magához hasonlóvá teremtette az embert, hogy Őt képviselje itt a Földön, hogy mint megbízottja uralkodjék a Föld felett. Az ember, akit Isten férfinak és nőnek teremtett, azt a megbízatást kapta, hogy sokasodjék, vonja uralma alá a Földet és művelje azt.</text:p>
      <text:p text:style-name="Átvett_20_anyagokra"><text:span text:style-name="T36">A teremtés napjainak leírása azzal a kijelentéssel végződik, hogy Isten látta, hogy mindaz, amit teremtett, </text:span><text:span text:style-name="Félig_20_kiemelt"><text:span text:style-name="T36">jó</text:span></text:span><text:span text:style-name="T36">. Az ember teremtése után pedig azt olvassuk, hogy </text:span><text:span text:style-name="Félig_20_kiemelt"><text:span text:style-name="T36">»igen jó«. </text:span></text:span><text:span text:style-name="T36">Elérkezett a pihenés ideje! Isten most visszavonul alkotó munkájától.</text:span></text:p>
      <text:p text:style-name="Könyvadatsor"><text:span text:style-name="Hivatkozás"><text:span text:style-name="T36">(</text:span></text:span><text:span text:style-name="Név_20_hivatkozásban"><text:span text:style-name="T36">Pat </text:span></text:span><text:span text:style-name="Hivatkozás"><text:span text:style-name="T31">és </text:span></text:span><text:span text:style-name="Név_20_hivatkozásban"><text:span text:style-name="T36">David Alexander (</text:span></text:span><text:span text:style-name="Hivatkozás"><text:span text:style-name="T31">szerk.</text:span></text:span><text:span text:style-name="Név_20_hivatkozásban"><text:span text:style-name="T36">)</text:span></text:span><text:span text:style-name="Hivatkozás"><text:span text:style-name="T36">: </text:span></text:span><text:span text:style-name="Mű_20_címe"><text:span text:style-name="T36">Kézikönyv a Bibliához</text:span></text:span><text:span text:style-name="Hivatkozás"><text:span text:style-name="T36">. </text:span></text:span><text:span text:style-name="Cégnév"><text:span text:style-name="T36">Scolar Kiadó</text:span></text:span><text:span text:style-name="Hivatkozás"><text:span text:style-name="T36">)</text:span></text:span><text:span text:style-name="T36">:</text:span></text:p>
      <text:p text:style-name="Átvett_20_anyagok_20_réssel"><text:span text:style-name="Kiemelt"><text:span text:style-name="T36">1,1-2,3<text:line-break/>A jó teremtés</text:span></text:span></text:p>
      <text:p text:style-name="P20">A világ teremtésének nagy drámája Istennel kezdődik. Nyelvezete egyszerű, de eleven. Kifejezi a teremtés csodáját és gazdagságát, ahogy a formátlanságból nyüzsgő élet keletkezett.</text:p>
      <text:p text:style-name="P32"><text:span text:style-name="T9">Mi több, kezünkbe adja önmagunk és a minket körülvevő világ megértésének kulcsát.</text:span> A tudatosan megszerkesztett, gondos stílusú történetből világosan kiderül:</text:p>
      <text:p text:style-name="P39"><text:span text:style-name="T32">■</text:span><text:span text:style-name="T33"><text:tab/></text:span>nem véletlenül keletkezett a világ és az élet — van egy Teremtő: Isten,</text:p>
      <text:p text:style-name="P39"><text:span text:style-name="T32">■</text:span><text:span text:style-name="T33"><text:tab/></text:span>Isten hozta létre az összes létezőt,</text:p>
      <text:p text:style-name="P39"><text:span text:style-name="T32">■</text:span><text:span text:style-name="T33"><text:tab/></text:span>minden, amit teremtett, jó,</text:p>
      <text:p text:style-name="P39"><text:span text:style-name="T32">■</text:span><text:span text:style-name="T33"><text:tab/></text:span>Isten összes csodálatos teremtménye közül az embert különleges hely illeti meg: egyedül őt teremtette Isten a saját képmására, és őrá bízott minden teremtményt,</text:p>
      <text:p text:style-name="P39"><text:span text:style-name="T32">■</text:span><text:span text:style-name="T33"><text:tab/></text:span>a „hatnapos” teremtés és az „egynapos” pihenés szabja meg a munkás élet rendjét.</text:p>
      <text:p text:style-name="P22">A Biblia szerint hat napig tartott a teremtés. Isten nyolcszor szólalt meg, és szavára mindig valami új történt:</text:p>
      <text:p text:style-name="P40"><text:span text:style-name="Kiemelt"><text:span text:style-name="T36">1. nap<text:tab/></text:span></text:span><text:span text:style-name="T36">Különválik a világosság és a sötétség, nappal lesz és éjszaka</text:span></text:p>
      <text:p text:style-name="P40"><text:span text:style-name="Kiemelt"><text:span text:style-name="T36">2. nap<text:tab/></text:span></text:span><text:span text:style-name="T36">Különválnak az „egek” (a Föld légköre)</text:span></text:p>
      <text:p text:style-name="P40"><text:span text:style-name="Kiemelt"><text:span text:style-name="T36">3. nap<text:tab/></text:span></text:span><text:span text:style-name="T36">Különválik a szárazföld és a tenger, s elkezdődik a „benépesítés”: növények és fák</text:span></text:p>
      <text:p text:style-name="P40"><text:span text:style-name="Kiemelt"><text:span text:style-name="T36">4. nap<text:tab/></text:span></text:span><text:span text:style-name="T36">Nap, Hold, csillagok</text:span></text:p>
      <text:p text:style-name="P40"><text:span text:style-name="Kiemelt"><text:span text:style-name="T36">5. nap<text:tab/></text:span></text:span><text:span text:style-name="T36">Tengeri lények és madarak</text:span></text:p>
      <text:p text:style-name="P40"><text:span text:style-name="Kiemelt"><text:span text:style-name="T36">6. nap<text:tab/></text:span></text:span><text:span text:style-name="T36">Szárazföldi állatok<text:line-break/>Emberek</text:span></text:p>
      <text:p text:style-name="P40"><text:span text:style-name="Kiemelt"><text:span text:style-name="T36">7. nap<text:tab/></text:span></text:span><text:span text:style-name="T36">Befejeződik a teremtés, Isten megpihen</text:span></text:p>
      <text:p text:style-name="Átvett_20_anyagok_20_réssel"><text:span text:style-name="T14">Ez nem időrendi beszámoló.</text:span><text:span text:style-name="T36"> Az első három nap „különválásai” megteremtik azokat a „tereket”, amelyeket Isten megtölt. A történet nem mondja el, </text:span><text:span text:style-name="Félig_20_kiemelt"><text:span text:style-name="T36">mikor </text:span></text:span><text:span text:style-name="T36">történt a teremtés. Azt sem részletezi, </text:span><text:span text:style-name="Félig_20_kiemelt"><text:span text:style-name="T36">hogyan </text:span></text:span><text:span text:style-name="T36">hozta létre Isten a Földet és az életet — arról sem szól, meddig tartott mindez. Az elbeszélő nem rendelkezik természettudományos ismeretekkel. Őt ennél fontosabb dolgok </text:span><text:soft-page-break/><text:span text:style-name="T36">érdeklik.</text:span></text:p>
      <text:p text:style-name="Átvett_20_anyagok"><text:span text:style-name="Kiemelt"><text:span text:style-name="T34">►</text:span></text:span><text:span text:style-name="Kiemelt"><text:span text:style-name="T35"> </text:span></text:span><text:span text:style-name="Kiemelt"><text:span text:style-name="T36">Napok </text:span></text:span><text:span text:style-name="T36">Legjobb, ha olyan sémának fogjuk fel őket, amelyek a legelevenebben fejezik ki Isten teremtő erejét és megelégedését, azt a szabályosságot és egyszerű fenséget, amellyel megteremtett mindent. Tanulságul is szolgálnak: 2,3.</text:span></text:p>
      <text:p text:style-name="Átvett_20_anyagok"><text:span text:style-name="Kiemelt"><text:span text:style-name="T34">► </text:span></text:span><text:span text:style-name="Kiemelt"><text:span text:style-name="T36">Isten „képmása” avagy „hasonlatossága” (1,27) </text:span></text:span><text:span text:style-name="T12">Az összes teremtmény közül csak a </text:span><text:span text:style-name="T12">férfiról és a nőről mondja a Biblia, hogy Isten a saját képmására teremtette őket. Ez egy olyan kifejezés, amely megkülönbözteti az embereket az állatoktól. Különleges kapcsolatba helyezi őket Istennel. Isten a hatalmukba adja az épp most teremtett világ minden teremtményét. A „hasonlatosság” olyan alapvető része az emberi természetnek, hogy még a bukás, a bűnbeesés sem teszi semmissé. A bűn természetesen megrontja és elhomályosítja, de az emberek továbbra is eszes lények, erkölcsileg felelősek és oly módon kreatívak, ahogy az állatok nem</text:span><text:span text:style-name="T36">: van képzeletünk, vannak álmaink, terveink a jövőnkkel kapcsolatban. Képesek vagyunk felelősséget vállalni környezetünkért, s kellőképpen gondozni tudjuk. A legkülönbözőbb kapcsolatokkal rendelkezünk. Szabadon választhatunk, ámbár ez a szabadság </text:span><text:span text:style-name="T36">hamisan egyoldalúvá vált.</text:span></text:p>
      <text:p text:style-name="P10"/>
      <text:p text:style-name="Feldolgozatlan_20_átvett_20_anyagok"><text:span text:style-name="Félig_20_kiemelt"><text:span text:style-name="T36">Teremtéstörténetek</text:span></text:span><text:span text:style-name="T36"><text:line-break/>Mari </text:span><text:span text:style-name="Félig_20_kiemelt"><text:span text:style-name="T36">Millard</text:span></text:span></text:p>
      <text:p text:style-name="P11"/>
      <text:p text:style-name="P37">Hogyan kezdődött a világ? — kérde­zi rengeteg ember. Sok népnek megvan a maga ősidőkre vissza­nyúló teremtéstörténete, amely által választ is kapnak kérdésükre. A Teremtés történetei is egyszerűen ilyenek, csak éppen a héber felfo­gásnak felelnek meg?</text:p>
      <text:p text:style-name="Feldolgozatlan_20_átvett_20_anyagok"><text:span text:style-name="Kiemelt"><text:span text:style-name="T36">Mindegyik egy forrásból</text:span></text:span></text:p>
      <text:p text:style-name="Feldolgozatlan_20_átvett_20_anyagok"><text:span text:style-name="Kiemelt"><text:span text:style-name="T36">ered?</text:span></text:span></text:p>
      <text:p text:style-name="P37">A Teremtés 1-2 általános beszá­moló arról, hogyan keletkezett az ég és a föld, s ezt az emberiség te­remtésének részletező leírása köve­ti. A történet más teremtéstörténe­tekkel mutat hasonlóságot:</text:p>
      <text:list xml:id="list2063058748" text:style-name="RTF_5f_Num_20_80">
        <text:list-item>
          <text:p text:style-name="P46">eleve létező istenség szerepel benne,</text:p>
        </text:list-item>
        <text:list-item>
          <text:p text:style-name="P46">isteni parancsra valósul meg a teremtés,</text:p>
        </text:list-item>
      </text:list>
      <text:p text:style-name="P37">n az ember mint legfőbb teremt‑</text:p>
      <text:p text:style-name="P37">mény a földből keletkezett, akár‑</text:p>
      <text:p text:style-name="P37">csak az agyagedény, bár bizo‑</text:p>
      <text:p text:style-name="P37">nyos módon az Isten tükörképe.</text:p>
      <text:p text:style-name="P37">Majdnem minden többistenhitű vallásban megtaláljuk az istenek családfáját. Ezek az istenek szere­pelnek a teremtéstörténetekben is. Az isteni család élén az első isten- pár vagy még gyakrabban egy ön­maga által teremtett, önmaga által szült egyetlen isten áll, amelynek tagjai a természet elemeit vagy a természeti erőket képviselik, vagy épp ellenőrzésük alatt tartják őket.</text:p>
      <text:p text:style-name="P37">Néhány népnél azt látjuk, hogy a fizikai értelemben vett világegye­tem vagy az olyan alapelemek, mint a víz és a föld, mindig léteztek, az istenek belőlük keletkeztek. Más népeknél az isten vagy az istenek teremtették őket. Ezek olyan egyszerű elképzelések, ame­lyek a megfigyelésen és a logikán alapulnak. Például az, hogy az </text:p>
      <text:p text:style-name="P37">ember „por”, könnyen levezethető a halálból, az elmúlásból.</text:p>
      <text:p text:style-name="P10"/>
      <text:p text:style-name="P37">A közös elképzelések azonban nem szükségképpen származnak közös forrásból. Félrevezető, ha a világ más és más részeiről szárma­zó, különböző történeteket közös jegyeik alapján azonos forrásra ve­zetjük vissza. Nem valószínű, hogy mindannyiuknak vagy nagy több­ségüknek egyetlen forrása lenne.</text:p>
      <text:p text:style-name="P10"/>
      <text:p text:style-name="Feldolgozatlan_20_átvett_20_anyagok"><text:span text:style-name="Kiemelt"><text:span text:style-name="T36">A babiloni teremtéstörténet</text:span></text:span></text:p>
      <text:p text:style-name="P37">A héber teremtéstörténettel gyakran kapcsolatba hozzák a babilonit. Ám ez is csak egy a sok közül, és se nem a legrégebbi, se nem a legnépszerűbb. A Kr. e. II. évezred végén írták le Marduk, Babilon istene tiszteletére. Az elbeszélés Tiamattal, a vízben</text:p>
      <text:p text:style-name="P37">élő ősanyával kezdő­dik, aki az isteneket szülte. (Neve a héber „mély” szóval rokon — Ter <text:soft-page-break/>1,2 —; a babi­loni és a héber nyelv ősi kapcsolatban áll</text:p>
      <text:p text:style-name="P37">egymással.) A történet szerint Tiamatot feldü­hítette gyermekei za­jongása, harcba szállt ellenük, de Marduk a gyerekek segítségével</text:p>
      <text:p text:style-name="P37">megölte őt. Holttestéből lett a világ. Az emberek azért keletkeztek, hogy segítsenek az isteneknek a világ fenntartásában, azaz hogy az istenek pihenhessenek.</text:p>
      <text:p text:style-name="P37">E történet még régebbiekből keletke­zett, és találtak is olyan fogalmazvá­nyokat, amelyekben fellelhető néhány ilyen jegy. Csak egy téma fordul elő gyakran, az, hogy az istenek azért hozták létre az embereket — isteni alkotórészből —, hogy azok dolgozza­</text:p>
      <text:p text:style-name="P37">nak helyettük. A babiloni teremtéstörténetben sze­replő istenek csatájának nincs ószövetségi meg­felelője, bár sok tudós pró­bált felfedezni erre rejtett utalásokat a Teremtés 1,2-ben és egyéb, az Isten vizek </text:p>
      <text:p text:style-name="P37">fölötti hatalmáról szóló részekben.</text:p>
      <text:p text:style-name="P37">Az agyagtáblán a babiloni teremtés­</text:p>
      <text:p text:style-name="Feldolgozatlan_20_átvett_20_anyagok"><text:span text:style-name="T36">történet egy részletét látjuk. A Kr. </text:span><text:span text:style-name="Félig_20_kiemelt"><text:span text:style-name="T36">e.</text:span></text:span><text:span text:style-name="T36"> VII. században készült másolat alapjául a Kr. e.111. </text:span><text:span text:style-name="T36">évezredi történet szolgált.</text:span></text:p>
      <text:p text:style-name="P10"/>
      <text:p text:style-name="P37">A Teremtés 1. fejezetéhez hasonló történe­teket a nomád népek is meséltek a tábor­tüzek körül, családi körben.</text:p>
      <text:p text:style-name="Feldolgozatlan_20_átvett_20_anyagok"><text:span text:style-name="Kiemelt"><text:span text:style-name="T36">A Teremtés és más ókori közel-keleti történetek</text:span></text:span></text:p>
      <text:p text:style-name="P37">A Teremtést más cukori közel-keleti. az ()szövetség korában keletkezett történettel is összevethetjük. Kevés olyan ókori teremtéstörténet van. amely egy-két alapvető elképzelés­ben közös a Bibliaival — ilyen pél­dául az ég és a föld elválasztása és az ember földből való teremtése.</text:p>
      <text:p text:style-name="P37">A babiloni történetek azonban néhány ponton meglepő módon hasonlítanak a héberre. Amikor az első babiloni történeteket lefor­dították. gyakran úgy idézték őket, hogy ők a zsidó elképzelések ősi forrásai. Újabban azonban. ahogy egyre több szöveget fedeztek fel,</text:p>
      <text:p text:style-name="P37">és a régóta ismerteket újra meg­vizsgálták. kiderült. hogy sok, már elfogadott hasonlóság igazából</text:p>
      <text:p text:style-name="P37">csak látszólagos. Például a hétna­pos teremtésnek semmi köze nincs ahhoz. hogy a babiloni teremtés­történetet hét táblára írták: a babi­loni mítosz tagolása nem függ össze a történet tartalmával vagy elemeivel.</text:p>
      <text:p text:style-name="P37">A ténybeli hasonlóságok csak arra szolgálnak, hogy hangsúlyoz­zák, milyen nagy az erkölcsi és lelkiségbeli különbség a héber teremtéstörténet és korabeli meg­felelői között. Nem érdemes amel­lett érvelni — mint sokan tették —, hogy a Teremtésnek a többi az alapja. a forrása. A nézőpontbeli és a tartalmi különbségek a Te­remtés ,.kinyilatkoztatás”-jellegét hangsúlyozzák, amely világosan megkülönbözteti az egyszerű meséktől.</text:p>
      <text:p text:style-name="P12"/>
      <text:p text:style-name="Feldolgozatlan_20_átvett_20_anyagok"><text:span text:style-name="T36">Hasonlítsunk össze egy babiloni művet, az </text:span><text:span text:style-name="Félig_20_kiemelt"><text:span text:style-name="T36">Atrahaszísz-eposzt </text:span></text:span><text:span text:style-name="T36">a Teremtéssel. Az emberiség gyermekkorával és a tár­sadalom kezdeteivel foglalkozik, s a világ rendjére is tesz utalásokat — anél­kül, hogy leírná a teremtését. A mű az alacsonyabb rendű istenekkel kezdődik, akik a földet öntözik, majd fellázadnak sorsuk ellen. Az segít rajtuk, hogy meg­teremtik az embereket, akik elvégzik helyettük a munkát. Az emberek meg­felelő helyettesítőnek bizonyulnak,</text:span></text:p>
      <text:p text:style-name="P37">míg zajongásukkal fel nem bosszantják az isteneket, akik ezért vízözönnel sújtják a Földet, hogy az emberek el­pusztuljanak.</text:p>
      <text:p text:style-name="Feldolgozatlan_20_átvett_20_anyagok"><text:span text:style-name="T36">Az </text:span><text:span text:style-name="Félig_20_kiemelt"><text:span text:style-name="T36">Atrahaszísz</text:span></text:span><text:span text:style-name="T36"> (amelyet Kr. e. 1600 körüli másolatokból ismerünk) e rövid összefoglalása bizonyos hasonlóságokat mutat a Teremtés 2-8-cal.</text:span></text:p>
      <text:p text:style-name="Feldolgozatlan_20_átvett_20_anyagok"><text:span text:style-name="Kiemelt"><text:span text:style-name="T36">I </text:span></text:span><text:span text:style-name="T36">Az embereket agyagból és egy isteni részből teremtették (a Teremtésben „lehelet”, az eposzban egy isten húsa és vére szerepel).</text:span></text:p>
      <text:p text:style-name="Feldolgozatlan_20_átvett_20_anyagok"><text:span text:style-name="Kiemelt"><text:span text:style-name="T36">Az Atrahaszísz-eposz</text:span></text:span></text:p>
      <text:p text:style-name="Feldolgozatlan_20_átvett_20_anyagok"><text:span text:style-name="T36">E<text:tab/>Összességében </text:span><text:span text:style-name="Kiemelt"><text:span text:style-name="T36">tehát </text:span></text:span><text:span text:style-name="T36">a Teremtés és az </text:span><text:span text:style-name="Félig_20_kiemelt"><text:span text:style-name="T36">Atrahaszíszban </text:span></text:span><text:span text:style-name="T36">megjelenő hagyo mány ugyanazokról az eseményekről számol be.</text:span></text:p>
      <text:p text:style-name="P37">A babiloni történet némely témája — leginkább az, hogy az emberek végz_ a munkát az <text:soft-page-break/>istenek helyett — megtalál_ ható egy Kr. e. 2000 előtti sumer</text:p>
      <text:p text:style-name="Feldolgozatlan_20_átvett_20_anyagok"><text:span text:style-name="T36">költeményben, az </text:span><text:span text:style-name="Félig_20_kiemelt"><text:span text:style-name="T36">Enki és Ninmah­</text:span></text:span><text:span text:style-name="T36">ban is.</text:span></text:p>
      <text:list xml:id="list1783490190" text:continue-numbering="true" text:style-name="RTF_5f_Num_20_80">
        <text:list-item>
          <text:p text:style-name="P45"><text:span text:style-name="Kiemelt"><text:span text:style-name="T36">Feladatuk az, hogy rendben tartsák a földet (a Teremtésben az Édenkert </text:span></text:span><text:span text:style-name="T36">őrzése és művelése).</text:span></text:p>
        </text:list-item>
        <text:list-item>
          <text:p text:style-name="P45"><text:span text:style-name="Kiemelt"><text:span text:style-name="T36">Végül az egész emberiség — egy család kivételével — elpusztul a víz­özönben.</text:span></text:span></text:p>
        </text:list-item>
      </text:list>
      <text:p text:style-name="Feldolgozatlan_20_átvett_20_anyagok"><text:span text:style-name="Kiemelt"><text:span text:style-name="T36">Másrészt látjuk, az Atrahaszíszban a kezdetektől keményen dolgozó emberek szerepelnek, nincs egyetlen „Ádám”, nem teremtik meg külön a nőt, nincs Édenkert, nincs bűnbeesés — gyakorlati­lag nem találunk erkölcsi tanítást. Inkább csak arról szól, hogy így alakult a sor­sunk, s ezt el kell fogadnunk.</text:span></text:span></text:p>
      <text:p text:style-name="Feldolgozatlan_20_átvett_20_anyagok"><text:span text:style-name="Kiemelt"><text:span text:style-name="T36">A sumer változat megnevez öt, fontos vízözön előtti várost, amelyeket kapcsolatba hoz egymástól független királyok listájával, mely királyok élet­kora jóval meghaladja a Teremtés 5-ben említett pátriárkák életkorát. A babi­loni írók úgy tekintik a vízözönt, hogy országuk történetében ez volt az igazán jelentős mérföldkő. (Lásd</text:span></text:span><text:span text:style-name="T36"> „Vízözöntör­ténetek”, 123. old.)</text:span></text:p>
      <text:p text:style-name="P10"/>
      <text:p text:style-name="Feldolgozatlan_20_átvett_20_anyagok"><text:span text:style-name="Kiemelt"><text:span text:style-name="T36">Az </text:span></text:span><text:span text:style-name="T36">emberek mint Isten gondnokai</text:span></text:p>
      <text:p text:style-name="Feldolgozatlan_20_átvett_20_anyagok"><text:span text:style-name="Félig_20_kiemelt"><text:span text:style-name="T36">Ghillean Prance</text:span></text:span></text:p>
      <text:p text:style-name="P37">A Teremtés szövege nem hagy két­séget, hogy az emberek a Föld gon­dozóinak, nem pedig tönkretevői­nek teremtettek.</text:p>
      <text:p text:style-name="P37">A mai szörnyű környezetkárosí­tás, -szennyezés és a fajok kipusztu­lása közepette üdvös figyelembe venni, milyen feladattal bízta meg Isten az első embereket: „Az Úristen vette az embert és Éden kertjébe helyezte, hogy művelje és őrizze” (Ter 2,15).</text:p>
      <text:p text:style-name="Feldolgozatlan_20_átvett_20_anyagok"><text:span text:style-name="T36">A héber </text:span><text:span text:style-name="Félig_20_kiemelt"><text:span text:style-name="T36">abad </text:span></text:span><text:span text:style-name="T36">szó, amelyet „mű­vel”-nek fordítunk, szolgálatot is je­lent, az „őriz”-nek fordított </text:span><text:span text:style-name="Félig_20_kiemelt"><text:span text:style-name="T36">samar </text:span></text:span><text:span text:style-name="T36">pedig odafigyelést, megőrzést.</text:span></text:p>
      <text:p text:style-name="Feldolgozatlan_20_átvett_20_anyagok"><text:span text:style-name="T36">Az első embereknek szóló utasítás szerint szolgálniuk és őrizniük kel­lett a </text:span><text:span text:style-name="Kiemelt"><text:span text:style-name="T36">Földet. Az ember azért kapott</text:span></text:span><text:span text:style-name="T36"> </text:span><text:span text:style-name="Kiemelt"><text:span text:style-name="T36">uralmat a többi teremtmény fölött,</text:span></text:span><text:span text:style-name="T36"> </text:span><text:span text:style-name="Kiemelt"><text:span text:style-name="T36">hogy vigyázzon rájuk, nem pedig</text:span></text:span><text:span text:style-name="T36"> </text:span><text:span text:style-name="Kiemelt"><text:span text:style-name="T36">azért, hogy tönkretegye Isten többi</text:span></text:span><text:span text:style-name="T36"> </text:span><text:span text:style-name="Kiemelt"><text:span text:style-name="T36">teremtményét.</text:span></text:span></text:p>
      <text:p text:style-name="Feldolgozatlan_20_átvett_20_anyagok"><text:span text:style-name="Kiemelt"><text:span text:style-name="T36">A teremtés fölötti őrködés ma</text:span></text:span><text:span text:style-name="T36"> </text:span><text:span text:style-name="Kiemelt"><text:span text:style-name="T36">a keresztények felelőssége, mivel</text:span></text:span><text:span text:style-name="T36"> </text:span><text:span text:style-name="Kiemelt"><text:span text:style-name="T36">azoknak kell a vezető szerepet vál­lalniuk Isten teremtett világának</text:span></text:span><text:span text:style-name="T36"> </text:span><text:span text:style-name="Kiemelt"><text:span text:style-name="T36">a megőrzésében, akik ismerik a Teremtőt.</text:span></text:span></text:p>
      <text:p text:style-name="Feldolgozatlan_20_átvett_20_anyagok"><text:span text:style-name="Kiemelt"><text:span text:style-name="T36">A Teremtés 2,9 ezt mondja:</text:span></text:span></text:p>
      <text:p text:style-name="Feldolgozatlan_20_átvett_20_anyagok"><text:span text:style-name="Kiemelt"><text:span text:style-name="T36">„Es az Úristen a földből mindenféle</text:span></text:span><text:span text:style-name="T36"> </text:span><text:span text:style-name="Kiemelt"><text:span text:style-name="T36">lát, sarjasított, ami tekintetre szép</text:span></text:span><text:span text:style-name="T36"> </text:span><text:span text:style-name="Kiemelt"><text:span text:style-name="T36">és táplálkozásra alkalmas."</text:span></text:span></text:p>
      <text:p text:style-name="Feldolgozatlan_20_átvett_20_anyagok"><text:span text:style-name="Kiemelt"><text:span text:style-name="T36">Jelentősége van annak, hogy a</text:span></text:span><text:span text:style-name="T36"> </text:span><text:span text:style-name="Kiemelt"><text:span text:style-name="T36">szövegben nem az első helyen áll</text:span></text:span><text:span text:style-name="T36"> a </text:span><text:span text:style-name="Kiemelt"><text:span text:style-name="T36">hasznossági elv. A fák célja </text:span></text:span><text:span text:style-name="T36">a gyö--</text:span><text:span text:style-name="Félig_20_kiemelt"><text:span text:style-name="T36"> </text:span></text:span></text:p>
      <text:p text:style-name="Feldolgozatlan_20_átvett_20_anyagok"><text:span text:style-name="T36">nyörködtetés is volt a hasznosság mellett, bár ma — amikor minden percben hatalmas területeket pusz­títunk el az esőerdőkből — kevéssé becsüljük meg őket. Azonban a szö­veg </text:span><text:span text:style-name="Kiemelt"><text:span text:style-name="T36">arra is utal, hogy </text:span></text:span><text:span text:style-name="T36">a fák élelem­forrásul is szolgáltak, amibe nyu­godtan beleérthetjük, hogy geren­dákat készíthetünk, gumit és egye­beket nyerhetünk belőlük. Azon­ban nem szabad túlzottan kihasz­nálnunk, szinte kifacsarnunk őket — az árnyékukért és a szépségükért is meg kell őriznünk őket.</text:span></text:p>
      <text:p text:style-name="P37">A vízözön után a Noéval kötött „szövetségben” újra hangsúlyossá válik az ember többi teremtmény iránti felelőssége. Ezt a megállapo­dást nemcsak Isten és az ember kötötte, hanem vonatkozik „a ve‑</text:p>
      <text:p text:style-name="P37">Ietek lévő minden élőlényre között minden nemzedékre” (Ter 9,12). „Nézzétek, szövetséget kötök vele­tek, s utánatok utódaitokkal és minden élőlénnyel, amely veletek van: a madarakkal, a háziállatok­kal s az összes mezei vaddal, min‑</text:p>
      <text:p text:style-name="Feldolgozatlan_20_átvett_20_anyagok"><text:span text:style-name="T36">dennel, ami kijött a bárkából, a föld minden állatával” (Ter 9,9-10). Mivel a szövetség minden teremt­ményre kiterjed, felelősséget kell vállalnunk értük, nem hagyhatjuk, hogy </text:span><text:span text:style-name="Kiemelt"><text:span text:style-name="T36">fajok haljanak ki élőhelyeik</text:span></text:span><text:span text:style-name="T36"> </text:span><text:span text:style-name="Kiemelt"><text:span text:style-name="T36">pusztulása miatt.</text:span></text:span></text:p>
      <text:p text:style-name="Feldolgozatlan_20_átvett_20_anyagok"><text:span text:style-name="Kiemelt"><text:span text:style-name="T36">Azért kell vigyáznunk a terem­tésre, mert Istené és nem a miénk.</text:span></text:span><text:span text:style-name="T36"> „Az Úré a föld és ami betölti"</text:span></text:p>
      <text:p text:style-name="P37">— mondják a 24. zsoltár bevezető szavai. Azért is gondnokai kell hogy legyünk a teremtésnek, mert „Ő (Krisztus)... minden teremtmény elsőszülötte” — ahogy a Kolosszeiek <text:soft-page-break/>1,15-ben olvassuk, és mert „benne (Krisztusban) teremtett mindent</text:p>
      <text:p text:style-name="Feldolgozatlan_20_átvett_20_anyagok"><text:span text:style-name="T36">a mennyben és a földön... Minden általa és érte teremtetett” </text:span><text:span text:style-name="Kiemelt"><text:span text:style-name="T36">(Kol</text:span></text:span><text:span text:style-name="T36"> </text:span><text:span text:style-name="Kiemelt"><text:span text:style-name="T36">1,16). Krisztus újbóli eljöveteléig a</text:span></text:span><text:span text:style-name="T36"> </text:span><text:span text:style-name="Kiemelt"><text:span text:style-name="T36">teremtés gondnokainak, sáfárainak</text:span></text:span></text:p>
      <text:p text:style-name="Feldolgozatlan_20_átvett_20_anyagok"><text:span text:style-name="Kiemelt"><text:span text:style-name="T36">kell lennünk.</text:span></text:span></text:p>
      <text:p text:style-name="P37"><text:s text:c="2"/></text:p>
      <text:p text:style-name="P10"/>
      <text:p text:style-name="P37"/>
      <text:p text:style-name="Könyvadatsor"><text:span text:style-name="Hivatkozás"><text:span text:style-name="T36">(</text:span></text:span><text:span text:style-name="Név_20_hivatkozásban"><text:span text:style-name="T36">C. H. Mackintosh</text:span></text:span><text:span text:style-name="Hivatkozás"><text:span text:style-name="T36">: </text:span></text:span><text:span text:style-name="Mű_20_címe"><text:span text:style-name="T36">Elmélkedések Mózes 1-5. könyvéről</text:span></text:span><text:span text:style-name="Hivatkozás"><text:span text:style-name="T36">. </text:span></text:span><text:span text:style-name="Cégnév"><text:span text:style-name="T36">Evangéliumi Kiadó</text:span></text:span><text:span text:style-name="Hivatkozás"><text:span text:style-name="T36">)</text:span></text:span><text:span text:style-name="T36">:</text:span></text:p>
      <text:p text:style-name="P23">1. fejezet</text:p>
      <text:p text:style-name="P16"><text:span text:style-name="Kiemelt"><text:span text:style-name="T27">A teremtés</text:span></text:span></text:p>
      <text:p text:style-name="P20">Van valami sajátságosan meglepő abban, ahogyan a Szent Szellem ezt a fenséges könyvet kezdi. Rögtön Istenhez vezet bennünket, lénye teljességébe és munkálkodásába, amelyhez nincs fogható. Minden bevezetés kimarad. Egyszerre Istennel vagyunk. Halljuk — mintha csak most lenne —, amint megtöri a föld csendjét és látjuk, amint beleragyog a föld sötétségébe, hogy egy olyan működési területet hozzon létre, amelyben örökkévaló erejét és isteni lénye mivoltát szemünk elé tárhatja.</text:p>
      <text:p text:style-name="Átvett_20_anyagokra"><text:span text:style-name="T12">Nincs itt semmi sem, ami a hiábavaló kíváncsiságnak tápot nyújthatna; semmi, amin az emberi ész rágódhatna. </text:span><text:span text:style-name="Kiemelt"><text:span text:style-name="T12">Az isteni igazság </text:span></text:span><text:span text:style-name="T12">fensége és valósága lép itt teljes erkölcsi erejében elénk, hogy szívünkre és értelmünkre hasson. Isten Szent Szelleme sosem kedveskedik a hiú kíváncsiságnak holmi különös elméletek bemutatásával. Geológusok átkutathatják a föld gyomrát, és felszínre hozhatnak sok mindent, ami megerősíti, vagy némely esetben ellentmond annak, amit Isten feljegyzett. Ők tépelődhetnek a kiásott kövületeken, a tanítvány azonban szent gyönyörűséggel csüng azon, amit az isteni sugalmazás írt a Biblia első lapjára. Olvassa, hiszi és imádattal telik meg.</text:span><text:span text:style-name="T23"> Ebben a szellemben óhajtjuk folytatni e mélységes könyv tanulmányozását, amely most tárva fekszik előttünk. </text:span><text:span text:style-name="T12">Bár megértenénk, mit jelent a kutatás az Ő templomában, és a Szentírás drága tartalmának felfedését az Isten iránti imádat hűséges lelkületével végeznénk mindig.</text:span></text:p>
      <text:p text:style-name="Átvett_20_anyagokra"><text:span text:style-name="Kiemelt"><text:span text:style-name="T36">„Kezdetben teremtette Isten az eget és a földet” (1. </text:span></text:span><text:span text:style-name="T36">vers). Az első mondat a Szentírásban Annak jelenlétébe visz bennünket, Aki minden igaz áldás kimeríthetetlen kútfeje. </text:span><text:span text:style-name="T12">Nem lelünk itt semmi gondosan kidolgozott érvet Isten létezésének bizonyítására. A Szent Szellem nem bocsátkozhat ilyesmibe. Isten kijelenti magát. Művei által ismerteti meg lényét.</text:span><text:span text:style-name="T23"> </text:span><text:span text:style-name="Félig_20_kiemelt"><text:span text:style-name="T23">„Az egek beszélik Isten dicsőségét és kezeinek munkáját hirdeti az égboltozat” </text:span></text:span><text:span text:style-name="T23">(Zsolt 19,2). </text:span><text:span text:style-name="Félig_20_kiemelt"><text:span text:style-name="T23">„Dicsér téged, Uram, minden teremtményed” (Zsolt </text:span></text:span><text:span text:style-name="T23">145,10). </text:span><text:span text:style-name="Félig_20_kiemelt"><text:span text:style-name="T23">„Nagyok és csodálatosak a Te dolgaid, mindenható Úristen” </text:span></text:span><text:span text:style-name="T23">(Jel 15,3). </text:span><text:span text:style-name="T12">Csak hitetlen vagy istentagadó kereshet érvet Isten léte bizonyítására, aki szavával világokat hívott létre és kinyilatkoztatta magát, mint mindentudó, mindenható és örökkévaló Isten. Ki tud Istenen kívül valamit teremteni?</text:span><text:span text:style-name="T36"> </text:span><text:span text:style-name="Félig_20_kiemelt"><text:span text:style-name="T36">„Emeljétek fel a magasba szemeiteket és lássátok meg, ki teremtette azokat? — Ő, aki kihozza seregüket szám szerint, valamennyit nevén szólítja; nagy hatalma és erőssége miatt egyetlen híjuk sincsen” </text:span></text:span><text:span text:style-name="T36">(Ézs 40,26). </text:span><text:span text:style-name="Félig_20_kiemelt"><text:span text:style-name="T36">„A nemzeteknek minden istene bálvány, az Úr pedig egeket alkotott” </text:span></text:span><text:span text:style-name="T36">(Zsolt 96,5). Jób könyvében (38-41. fejezet). remek leírást találunk, amelyben Isten teremtő munkájára hívja fel figyelmünket, amely végtelen felsőbbségének megcáfolhatatlan bizonyítéka és e felhívás, miközben értelmünk elé állítja Isten mindenhatóságának eleven és kézzel-fogható bizonyítékát, megragadja szívünket ámulatba ejtő leereszkedésével. A fenségesség és a szeretet, az erő és a gyengédség isteni sajátság valamennyi.</text:span></text:p>
      <text:p text:style-name="Átvett_20_anyagokra"><text:span text:style-name="Kiemelt"><text:span text:style-name="T36">„A föld pedig kietlen és puszta volt és sötétség volt a mélység színén” </text:span></text:span><text:span text:style-name="T36">(2. vers). Ez igazán olyan terep volt, amelyen egyedül csak Isten tudhat munkálkodni. Az ember azóta szíve felfuvalkodottságában másra sem bizonyult olyan készségesnek, minthogy szüntelen beleavatkozzék Istennek az övétől teljesen elütő és sokkal magasabb működési körébe; ezen a területen azonban nem volt helye az embernek addig, amíg maga is, mint minden más, a </text:span><text:soft-page-break/><text:span text:style-name="T36">teremtő erő alkotó hatalma alá nem került. </text:span><text:span text:style-name="T12">Isten egyedül volt a teremtésben. Letekintett a fényből, örök lakóhelyéből a kietlen pusztaságra és a munkamezőre nézett, ahol örök Fiának majdan élnie, munkálkodnia, bizonyságot tennie, véreznie és meghalnia kellett, hogy az álmélkodó világnak az Istenség tökéletességét bemutassa.</text:span><text:span text:style-name="T23"> Mindenütt sötétség és összevisszaság volt, Isten azonban a világosság és a rend Istene. „</text:span><text:span text:style-name="Félig_20_kiemelt"><text:span text:style-name="T23">Isten világosság és nincsen </text:span></text:span><text:span text:style-name="Félig_20_kiemelt"><text:span text:style-name="T23">Őbenne semmi sötétség” </text:span></text:span><text:span text:style-name="T23">(1Jn 1,5). Sötétség, zűrzavar — akár természeti, erkölcsi, értelmi vagy szellemi értelemben vesszük is — Isten jelenlétében nem maradhat meg.</text:span></text:p>
      <text:p text:style-name="Átvett_20_anyagokra"><text:span text:style-name="Kiemelt"><text:span text:style-name="T36">„És az Isten Szelleme lebegett a vizek felett” </text:span></text:span><text:span text:style-name="T36">(2. vers). Mintegy szárnyai alá vette e munkaterületet, hogy jövendő terveit kiköltse. Igazán sötét színtér volt és mégis olyan, amely a világosság és élet Istenének korlátlanul tág teret nyújtott a működésre. Egyedül Ő volt képes beragyogni a sötétséget, egyedül Ő tudott odahatni, hogy élet sarjadjon — hogy az összevisszaság helyét rend váltsa fel, hogy a vizek közé égboltozatot feszítsen ki, amely alatt halálfélelem nélkül kibontakozhatott az élet. Mindez Istenhez méltó művelet volt.</text:span></text:p>
      <text:p text:style-name="Átvett_20_anyagokra"><text:span text:style-name="Kiemelt"><text:span text:style-name="T36">„És mondta Isten: Legyen világosság! És lett világosság” </text:span></text:span><text:span text:style-name="T36">(3. vers). Milyen egyszerű ez, és mégis mennyire isteni! </text:span><text:span text:style-name="Félig_20_kiemelt"><text:span text:style-name="T36">„Ő szólt és meglett, Ő parancsolt és előállott” </text:span></text:span><text:span text:style-name="T36">(Zsolt 33,9). </text:span><text:span text:style-name="T12">A </text:span><text:span text:style-name="T12">hitetlenség kérdezheti: Hogyan, hol, mikor? A felelet: „</text:span><text:span text:style-name="Félig_20_kiemelt"><text:span text:style-name="T12">Hit által értjük <text:s/>meg, hogy a világ Isten beszéde által teremtetett, hogy ami látható, a láthatatlanból állott elő” </text:span></text:span><text:span text:style-name="T12">(Zsid 11,3). Ez teljesen kielégíti a tanulni kész hívő lelket. A bölcselkedő megvetőleg mosolyoghat ezen, és vaskos tudatlanságnak nevezheti vagy vak hiszékenységnek, amely talán egy félig barbár korba beleillik, de teljesen méltatlan olyan emberhez, aki a világtörténelem e felvilágosult századában él, amikor a mikroszkóp és a csillagászati távcső olyan tények birtokába juttatott bennünket, amelyekről az ihletett tollú szentíró mit sem tudott. Micsoda nagy bölcsesség! Mily roppant nagy tudományos műveltség! Igen, de mennyivel inkább meggondolatlanság! Micsoda korlátolt oktalanság! Mily teljes képtelenség arra, hogy a Szentírás célját és szándékát megértsék! Az kétségtelen, Istennek nem az a szándéka velünk, hogy csillagászokká és geológusokká képezzen bennünket, vagy olyan részletkérdésekkel foglalkoztasson minket, amelyeket a mikroszkóp vagy a csillagászati távcső akármelyik iskolás gyerek szeme elé tár. Istennek az a célja, hogy az Ő jelenlétébe vezessen bennünket és imádjuk Őt, aki szívünket és értelmünket Igéje által kioktatta és helyes irányba terelte. De ezt soha nem tenné az úgynevezett filozófus, aki lenézi, megveti az Isten Igéjébe merült tanítvány közönségesnek és szűklátókörűnek tartott elfogultságát — sokkal nagyobb bizalommal ragadják fel távcsövüket, hogy velük átvizsgálják a mérhetetlen eget, vagy leszállnak a föld titokzatos mélységeibe, hogy rétegeit, kőzetformáit és kövületeit átkutassák s mindezt azért, hogy a Szentírás ihletett közléseit kijavítsák, amennyiben kutatásaik eredménye kereken nem mond ellent Isten Szellemétől sugallt szavának.</text:span></text:p>
      <text:p text:style-name="Átvett_20_anyagokra"><text:span text:style-name="T23">Az ilyen, helytelenül </text:span><text:span text:style-name="Félig_20_kiemelt"><text:span text:style-name="T23">„tudományosnak” </text:span></text:span><text:span text:style-name="T23">nevezett ellentmondásokkal mi egyáltalán nem foglalkozunk. Mi hisszük, hogy minden igazi felfedezés, </text:span><text:span text:style-name="Félig_20_kiemelt"><text:span text:style-name="T23">„akár fent az egekben, akár e földön lent, vagy föld alatti vizekben van”, </text:span></text:span><text:span text:style-name="T23">mindig tökéletes összhangban áll azzal, ami a Szentírásban, Isten Igéjében írva van és ami nem így van, azt mindenki, aki a Szentírást igazán szereti, minden további nélkül határozottan visszautasítja. Ez nagy megnyugvást ad a szívnek manapság, amikor olyan időket élünk, amelyek rendkívül gazdag tudományos töprengésekben, nagyképűsködő elméletekben, amelyek — fájdalom — nagyon sokszor csak ész-hitet, sőt nem egy esetben kimondott hitetlenséget rejtenek magukban. </text:span><text:span text:style-name="T12">Rendkívül fontos, hogy szívünk kizárólag a Szentírás teljességére, tekintélyére, tökéletességére, fenségességére és teljes isteni ihletettségére legyen szilárdan felépítve, mert csak ez az egyedüli hathatós védelmünk a tudósok ész-hite és a vallásos babonaságok ellen.</text:span><text:span text:style-name="T36"> A jelen pillanat legfontosabb követelménye, hogy az Igét alaposan megismerjük és mélységes hódolattal tekintélye alá vessük magunkat. Adja az Úr, hogy az Ő nagy kegyelmében mind az egyik, mind a másik gazdagon megnövekedjék közöttünk.</text:span></text:p>
      <text:p text:style-name="Átvett_20_anyagokra"><text:span text:style-name="Kiemelt"><text:span text:style-name="T36">„És látta Isten, hogy jó a világosság, és elválasztotta Isten a világosságot a sötétségtől, és nevezte Isten a világosságot nappalnak és a sötétséget nevezte éjszakának” </text:span></text:span><text:span text:style-name="T36">(4-5. vers). </text:span><text:span text:style-name="T23">Itt két nagy jelkép áll előttünk, amivel gyakran találkozunk a Szentírásban. A világosság jelenléte nappalt, távolléte éjszakát idéz elő. Ugyanígy van ez a lélek világában. Vannak a </text:span><text:span text:style-name="Félig_20_kiemelt"><text:span text:style-name="T23">„világosság fiai” </text:span></text:span><text:span text:style-name="T23">és a </text:span><text:span text:style-name="Félig_20_kiemelt"><text:span text:style-name="T23">„sötétség fiai”. </text:span></text:span><text:span text:style-name="T23">Ez egy nagyon határozott, komoly megkülönböztetés. Mindazok, akikre rásütött az élet világossága — akiket </text:span><text:soft-page-break/><text:span text:style-name="T23">meglátogatott a naptámadat a magasságból — mindazok, akik befogadták a Krisztus Jézus arcán felénk ragyogó Isten dicsősége ismeretének világosságát — mindezek, bárkik és bárhol legyenek is, az első csoportba tartoznak: a </text:span><text:span text:style-name="Félig_20_kiemelt"><text:span text:style-name="T23">„világosság fiai”, </text:span></text:span><text:span text:style-name="T23">a </text:span><text:span text:style-name="Félig_20_kiemelt"><text:span text:style-name="T23">„nappal fiai”.</text:span></text:span></text:p>
      <text:p text:style-name="Átvett_20_anyagokra"><text:span text:style-name="T23">Viszont a másik oldalon vannak mindazok, akik még természeti életük sötétségében, elvakultságában, hitetlenségében vannak; mindazok, akik még nem fogadták be az </text:span><text:span text:style-name="T23">igazságosság napja életre keltő sugarait, mindezek még a szellemi éjszaka homályába vannak burkolva: ezek a </text:span><text:span text:style-name="Félig_20_kiemelt"><text:span text:style-name="T23">„sötétség fiai”, </text:span></text:span><text:span text:style-name="T23">az </text:span><text:span text:style-name="Félig_20_kiemelt"><text:span text:style-name="T23">„éjszaka fiai”.</text:span></text:span></text:p>
      <text:p text:style-name="Átvett_20_anyagokra"><text:span text:style-name="T36">Kedves Olvasó! Itt állj meg egy pillanatra és kérdezd meg magadtól: a szívek vizsgálója jelenlétében élsz‑e? Ebben a pillanatban te melyik csoportba tartozol? Mert hogy vagy az egyikhez vagy a másikhoz tartozol, ahhoz kétség sem fér. Lehetsz szegény, megvetett, tanulatlan, de ha kegyelem által Isten Fiával, a „</text:span><text:span text:style-name="Félig_20_kiemelt"><text:span text:style-name="T36">világ világosságával” </text:span></text:span><text:span text:style-name="T36">kapcsolatba jutottál, akkor valóban a </text:span><text:span text:style-name="Félig_20_kiemelt"><text:span text:style-name="T36">„nappal fia” </text:span></text:span><text:span text:style-name="T36">vagy, akkor mindenkorra biztosítva vagy, hogy ama égi magasságokban, a dicsőség birodalmában fogsz fényeskedni, amelynek központi napja a </text:span><text:span text:style-name="Félig_20_kiemelt"><text:span text:style-name="T36">„megöletett Bárány” </text:span></text:span><text:span text:style-name="T36">lesz örökké. Ez nem a te saját műved. Ez Isten végzésének és munkálkodásának eredménye, aki Jézus Krisztusban és az Ő tökéletes áldozatában világosságot és életet, örömöt és </text:span><text:span text:style-name="T36">békességet ajándékozott neked. De ha te az isteni világosság szent munkálkodását és befolyását még nem ismered, ha szemeid még nem nyíltak meg, hogy Isten Fiának szépségét meglásd — akkor fejedben lehet Newton minden tudása, felhalmozhatod az emberi bölcselkedés minden kincsét, mohón ihatsz az emberi tudományok összes folyamából, neved mellett viselheted a tudós cím minden ékességét, amit a főiskolák, egyetemek csak adományozni tudnak — mégis az éjszaka, a </text:span><text:span text:style-name="Félig_20_kiemelt"><text:span text:style-name="T36">„sötétség fia” </text:span></text:span><text:span text:style-name="T36">vagy, és ha ebben az állapotodban meghalnál, az örök éjszaka fog körülvenni sötétségével, borzalmaival. Azért kedves barátom, ne olvass addig tovább egy sort sem, amíg tökéletesen nem tisztáztad a kérdést: vajon a </text:span><text:span text:style-name="Félig_20_kiemelt"><text:span text:style-name="T36">„nappal” </text:span></text:span><text:span text:style-name="T36">vagy az </text:span><text:span text:style-name="Félig_20_kiemelt"><text:span text:style-name="T36">„éjszaka fiai” </text:span></text:span><text:span text:style-name="T36">közé tartozol‑e?</text:span></text:p>
      <text:p text:style-name="Átvett_20_anyagok_20_-_20_textusbővítésre"><text:span text:style-name="T36">A legközelebbi pont, ahol időzni szeretnék, a világítótestek teremtése. </text:span><text:span text:style-name="Kiemelt"><text:span text:style-name="T36">„És mondta Isten: Legyenek világítótestek az ég mennyezetén. hogy elválasszák a nappalt az éjszakától és leg</text:span></text:span><text:span text:style-name="T36">ye</text:span><text:span text:style-name="Kiemelt"><text:span text:style-name="T36">nek jelek és meghatározói ünnepeknek, napoknak és esztendőknek, és legyenek világítókul az ég mennyezetén, hogy világítsanak a földre. És úgy lett. Teremtette Isten tehát a két nagy világítótestet: a nagyobbik világítótestet, hogy uralkodjék nappal és a kisebbik világítótestet, hogy uralkodjék éjjel; és a csillagokat”</text:span></text:span><text:span text:style-name="T36"> (14-16. vers).</text:span></text:p>
      <text:p text:style-name="Átvett_20_anyagok_20_-_20_textusbővítésre"><text:span text:style-name="T12">A Nap a világosság nagy forrása és naprendszerünk középpontja. Körülötte kering a többi kisebb égitest és tőle kapják világosságukat is. Tehát joggal tekinthetjük találó jelképeként Annak, aki nemsokára fel fog kelni, hogy boldogító szárnyai alá vegye azokat, akik az Urat félik. De a jelkép találó volta és szépsége csak annak szemében tűnik tökéletesnek, aki az átvirrasztott éjszaka után megpillantja a felkelő napot, amint ragyogó sugaraival bearanyozza a keleti égboltot. Az éjszaka köde és homálya szétoszlott és az egész teremtés ujjongva köszönti a visszatérő napot. Így lesz, ha </text:span><text:span text:style-name="Félig_20_kiemelt"><text:span text:style-name="T12">„az Igazság Napja” </text:span></text:span><text:span text:style-name="T12">felkel.</text:span><text:span text:style-name="T36"> Az éjszaka árnyai elmenekülnek és az egész teremtés örülni fog egy </text:span><text:span text:style-name="Félig_20_kiemelt"><text:span text:style-name="T36">„felhőtlen reggel hajnalhasadásának”, </text:span></text:span><text:span text:style-name="T36">ami az örök dicsőség véget nem érő, ragyogó napjának kezdetét jelenti. A Hold önmagában sötét, minden fényét a Naptól kapja. Csak visszatükrözi a Nap fényét, amennyiben a Föld zavaró befolyásával nem lép közbe. (Érdekes jelenség, ha a Holdat jó erős távcsövön keresztül szemléljük, egy elpusztult, kihalt természetet láthatunk rajta.) Amint a Nap a látóhatár mögé süllyed, megjelenik a Hold, hogy a Naptól felfogott sugarakat a sötét világba vetítse; ha a Hold nappal is látható, csak sápadt koronát mutat, amint magasabb rendű világosság megjelenésének szükségszerű bekövetkezésére vár. Az igaz, amint már megjegyeztük, a Föld néha zavarólag lép közbe: a felszínéről felszálló sűrű ködök és sötét felhők eltakarják előlünk a Hold ezüstös fényét.</text:span></text:p>
      <text:p text:style-name="Átvett_20_anyagok_20_-_20_textusbővítésre"><text:span text:style-name="T12">Nos, ahogy a Nap szép és találó jelképe Krisztusnak, a Hold feltűnő módon emlékeztet bennünket a Gyülekezetre. A Hold fényforrása el van a szem elől rejtve. A világ nem látja a Napot, — a Gyülekezet azonban látja és felelős a Nap sugarainak az éjszakába borult világba való visszatükrözéséért.</text:span><text:span text:style-name="T23"> A világ számára nincs más út, amelyen Krisztusról tanulhatna valamit, mint a Gyülekezet.</text:span><text:span text:style-name="T36"> „</text:span><text:span text:style-name="Félig_20_kiemelt"><text:span text:style-name="T36">Ti vagytok — </text:span></text:span><text:span text:style-name="T36">mondja Pál apostol — </text:span><text:span text:style-name="Félig_20_kiemelt"><text:span text:style-name="T36">a mi levelünk, amelyet ismer és olvas minden ember; akik felől nyilvánvaló, hogy Krisztusnak levele vagytok” </text:span></text:span><text:span text:style-name="T36">(2Kor 3,2-3).</text:span></text:p>
      <text:p text:style-name="P36">Milyen felelősségteljes állásfoglalás! Milyen komolyan kell a Gyülekezetnek minden útján mindattól őrizkednie, ami Krisztus mennyei fénye visszatükröződését megakadályozhatná! De hogyan tükrözze vissza e fényt? Azáltal, hogy engedi magára sütni a napot tiszta fényével. Ha a Gyülekezet mindig csak Krisztus fényében járna, kétségtelenül az Ő fényét tükrözné vissza és ez állandóan megtartaná őt megillető helyén. A holdnak nincs saját fénye. Ugyanez áll a Gyülekezetre is. Nem az a hivatása, hogy saját magát állítsa a világ elé. Csak az a kötelessége, hogy visszatükrözze a világosságot, amit kapott. Feladata, hogy szent szorgalommal tanulmányozza az ösvényt, amelyen Ő járt, míg e földön tartózkodott és a benne lakozó Szent Szellem ereje által kövesse a keskeny úton. De — jaj — a föld ködével, felhőivel hányszor közbelép és eltakarja a világosságot, beszennyezi a levelet. A világ bizony csak nagyon keveset tud felfedezni Krisztus jellemvonásaiból azokon, akik az Ő nevéről nevezik magukat; igen, nem egyszer inkább megalázó ellentétet, mint hasonlatosságot mutatnak. Tanulmányozzuk Krisztust több imával, hogy drága képének hűségesebb kiábrázolói lehessünk.</text:p>
      <text:p text:style-name="Átvett_20_anyagok_20_-_20_textusbővítésre"><text:span text:style-name="T36">A csillagok távoli világítótestek. Más naprendszerekben világítanak és a mi naprendszerünkkel kevés kapcsolatuk van, csak hunyorgó csillogásuk jut el hozzánk. </text:span><text:span text:style-name="Félig_20_kiemelt"><text:span text:style-name="T36">„Az egyik csillag különbözik a másiktól dicsőségre </text:span></text:span><text:soft-page-break/><text:span text:style-name="Félig_20_kiemelt"><text:span text:style-name="T36">nézve” </text:span></text:span><text:span text:style-name="T36">(1Kor 15,41). Így lesz a Fiú eljövendő birodalmában is. Ő élő és örök fényben fog ragyogni és az Ő teste, a Gyülekezet fogja sugarait mindenüvé hűségesen vetíteni; míg az egyes szenteknek azokban a működési körökben kell világítaniuk, ahová az igazságos Bíró őket távollétében, a sötét éjszakában végzett hű szolgálatuk jutalmaképpen állította. Ez a gondolat erősítsen bennünket; még buzgóbban és éberebben törekedjünk arra, hogy távollevő Urunkhoz egyre hasonlóbbá váljunk. (Lásd: Lk 19,12-19.)</text:span></text:p>
      <text:p text:style-name="P36">Most a természet alacsonyabb rendje tűnik elénk. A tenger és a föld teremtése következik, hogy azokat élőlények nyüzsgése töltse be. <text:span text:style-name="T21">Egyesek a teremtés napjai egymásutánjában a különböző isteni kegyelmi háztartások korszakait és Isten munkálkodása nagy vezérelveinek előképeit látják. Erre vonatkozólag csak annyit szeretnék megjegyezni, ha az Írást ilyen módon akarjuk kutatni, képzelőerőnkre feszült figyelemmel kell vigyáznunk, és nagyon pontosan kell ügyelnünk arra, hogy hasonlataink az Írással mindig összhangban legyenek, különben elszomorító hibákat követhetünk el. Részemről nem szeretnék ilyen fejtegetésekbe bocsátkozni, és azért csak arra szorítkozom, amiben a szent szöveg nyílt értelmét világosan látom.</text:span></text:p>
      <text:p text:style-name="Átvett_20_anyagokra"><text:span text:style-name="T36">Most vegyük szemügyre az embert, akit Isten kezének minden alkotása fölé helyezett. Miután mindent elrendezett, a teremtésnek főre volt szüksége. </text:span><text:span text:style-name="Kiemelt"><text:span text:style-name="T36">„És mondta Isten: Teremtsünk embert a mi képünkre és hasonlatosságunkra és uralkodjék a tenger halain, az ég madarain, a barmokon, mind az egész földön és a földön csúszómászó mindenféle állatokon. Teremtette tehát az Isten az embert az Ő képére, Isten képére teremtette őt: </text:span></text:span><text:span text:style-name="Kiemelt"><text:span text:style-name="T36">férfiúvá és asszonnyá teremtette őket. És megáldotta Isten őket és mondta nekik Isten: Szaporodjatok és sokasodjatok és töltsétek be a földet és hajtsátok birodalmatok alá; és uralkodjatok a tenger halain, az ég madarain és a földön csúszómászó mindenféle állatokon”</text:span></text:span><text:span text:style-name="T36"> (26-28. vers). </text:span><text:span text:style-name="T12">Az olvasó megfigyelheti a változást, amely „teremté őt” és „ teremté őket” — között van. Jóllehet az asszony alkotásáról csak a következő fejezet számol be, itt azt találjuk, hogy Isten „őket” áldja meg és „nekik” adja az egész föld uralmát. A teremtés minden alacsonyabb rendjét közvetlen uralmuk alá helyezte. Éva Ádámban kapta összes áldásait. Benne kapta méltóságát is. Noha valójában még nem lett életre híva, Isten végzéseiben őt mint Ádám részét tekintette.</text:span><text:span text:style-name="T23"> „Látták szemeid az én alaktalan testemet és könyvedben ezek mind be voltak írva: a napok is, amelyeken formáltatni fognak; holott egy sem volt még meg közülük” (Zsolt 139,16).</text:span></text:p>
      <text:p text:style-name="Átvett_20_anyagokra"><text:span text:style-name="T12">Ugyanígy van ez a Gyülekezettel — a második Ádám menyasszonyával.</text:span><text:span text:style-name="T23"> A Gyülekezet is öröktől fogva láttatott Krisztusban, Fejében és Urában; amint az Efézusi levél 1,4-ben olvassuk: „Aszerint, amint magának kiválasztott minket Őbenne </text:span><text:span text:style-name="Kiemelt"><text:span text:style-name="T23">a világ teremtetése előtt, </text:span></text:span><text:span text:style-name="T23">hogy legyünk mi szentek és feddhetetlenek Őelőtte szeretet által”. Isten örök végzése szerint a Gyülekezet minden egyes tagját, még mielőtt életet lehelt volna belé, eleve arra rendelte, hogy Fia ábrázatához hasonló legyen.</text:span><text:span text:style-name="T36"> Isten végzéseiben elrendelte, hogy a Gyülekezet kiegészítse a titokzatos Embert. Ennélfogva a gyülekezet arra hivatott, hogy „teljessége — pléróma — legyen Őneki, aki mindeneket betölt mindenekkel” (Ef 1,23). Ámulatba ejtő cím ez, elénk tárja a Gyülekezet méltóságát, fontosságát és dicsőségét.</text:span></text:p>
      <text:p text:style-name="Átvett_20_anyagokra"><text:span text:style-name="T36">A megváltás egyetlen célját általában az egyes lelkek áldásnyerésében és biztonságba helyezésében látják. Aki így vélekedik, túl alacsony szemszögből nézi a dolgot. Ahhoz, hogy a megváltás mindenki számára a legnagyobb áldást és a legtökéletesebb biztonságot nyújtja, kétség sem fér. Mindazonáltal ez a megváltás kisebbik része. De hogy Krisztus dicsősége a Gyülekezetben van elrejtve és létezésével szoros összefüggésben van, olyan igazság, amely messze kitűnő méltóságot, nagy mélységet és erőt kölcsönöz a Gyülekezetnek. Ha a Szentírás szavahihetősége alapján magamat méltán olyan alkotórésznek tekintem, akire Krisztusnak elkerülhetetlenül szüksége van, nem kételkedhetem tovább afelől, vajon személyes szükségleteimet illetőleg legteljesebb ellátásban részesülök‑e. És nincs‑e Krisztusnak szüksége a Gyülekezetre? De igen, szüksége van rá. </text:span><text:span text:style-name="Kiemelt"><text:span text:style-name="T36">„Nem jó az embernek egyedül lenni; szerzek neki segítőtársat, hozzáillőt” </text:span></text:span><text:span text:style-name="T36">(2,18). És ismét: </text:span><text:span text:style-name="Félig_20_kiemelt"><text:span text:style-name="T36">„Mert nem a férfiú van az asszonyból, hanem az asszony a férfiúból, mert nem is a férfiú teremtetett az asszonyért, hanem az asszony a férfiúért... Mindazáltal sem férfiú nincs asszony nélkül, sem asszony férfiú nélkül az Úrban; mert amiképpen az asszony a férfiúból van, azonképpen a férfiú is az asszony által, az egész pedig az Istentől” </text:span></text:span><text:span text:style-name="T36">(1Kor 11,8-12). Ennélfogva nem lehet kérdéses, meg tud‑e Isten menteni egy szegény nyomorult bűnöst — el tudja‑e törölni bűneit és elfogadja‑e isteni igazságossága erejében? </text:span><text:span text:style-name="T23">Isten nem hagyta az </text:span><text:span text:style-name="Félig_20_kiemelt"><text:span text:style-name="T23">„első embert” </text:span></text:span><text:span text:style-name="T23">hozzáillő segítőtárs nélkül; nem hagyta a „</text:span><text:span text:style-name="Félig_20_kiemelt"><text:span text:style-name="T23">második embert” </text:span></text:span><text:span text:style-name="T23">sem. Ahogy hézag támadt volna a teremtésben Éva nélkül — mily ámulatba ejtő gondolat — kitöltetlen űr támadt volna az új teremtésben is a menyasszony, a </text:span><text:soft-page-break/><text:span text:style-name="T23">Gyülekezet nélkül.</text:span></text:p>
      <text:p text:style-name="Átvett_20_anyagok_20_-_20_textusbővítésre"><text:span text:style-name="T36">Most nézzük csak Éva életre hívását, jóllehet ezt a következő fejezet tartalmából kell előlegeznünk. Az egész teremtett világban nem volt Ádámnak hozzáillő segítőtársa. Mély álmot kellett rá bocsátani és saját magából alkotni társat, akivel megoszthatta uralmát és áldását. </text:span><text:span text:style-name="Kiemelt"><text:span text:style-name="T36">„Bocsátott tehát az Úr Isten mély álmot az emberre és ez elaludt. Akkor kivett egyet annak oldalbordái közül és hússal töltötte be annak helyét. És alkotta az Úr Isten azt az oldalbordát, amelyet kivett az emberből asszonnyá és vitte az emberhez. És mondta az ember: Ez </text:span></text:span><text:span text:style-name="Kiemelt"><text:span text:style-name="T36">már csontomból való csont és testemből való test: ez asszony-embernek neveztessék, mert emberből vétetett”</text:span></text:span><text:span text:style-name="T36"> (2,21-23).</text:span></text:p>
      <text:p text:style-name="P36"><text:span text:style-name="T9">Ádámra és Évára, mint Krisztus és a Gyülekezet előképére tekintünk, amire az Írás bennünket teljesen feljogosít — s ekkor látjuk, hogy Krisztus halálának befejezett ténynek kellett lennie, mielőtt a Gyülekezetet megalapította; noha ez Isten szándékában már a világ alapjának felvettetése előtt megvolt, azt látta és kiválasztotta Krisztusban.</text:span><text:span text:style-name="T21"> Isten titkos végzése és ennek kinyilatkoztatása, megvalósítása között óriási különbség van. Mielőtt az isteni végzés a Gyülekezet részeire vonatkozólag megvalósulhatott volna, a Fiú elvettetésének és keresztre feszíttetésének be kellett előbb következnie, előbb el kellett foglalnia trónját a mennyben, hogy leküldhesse Szent Szellemét, hogy a hívőket egy testté keresztelje.</text:span> Nem arról van szó, mintha Krisztus halála előtt nem menttettek volna meg lelkek. Kétségkívül voltak ilyenek. Ádám és sok más ezer lélek menekült meg idők folyamán Krisztus áldozata árán, noha ez az áldozat még nem lett bemutatva. De az egyes lelkek üdvössége és a Gyülekezet Szent Szellem általi megalkotása, két teljesen különböző dolog.</text:p>
      <text:p text:style-name="Átvett_20_anyagok_20_-_20_textusbővítésre"><text:span text:style-name="T36">Sajnos e megkülönböztetést nem méltatják eléggé figyelemre és éppen ott, ahol elméletben megvan, nagyon kevés gyakorlati eredmény jár nyomában, pedig ennek szinte áradnia kellene ebből a magasztos igazságból. A Gyülekezet kiváltságos helyzete, a </text:span><text:span text:style-name="Félig_20_kiemelt"><text:span text:style-name="T36">„második Ádámhoz”, </text:span></text:span><text:span text:style-name="T36">az egek Urához való különleges viszonya, megkülönböztetett előjogai és méltósága — mindez, ha a Szent Szellem ereje által birtokbavételre kerül — a leggazdagabb, legritkább, minden szónál hangosabban beszélő gyümölcsöket terem. (Lásd: Ef 5,23-32.)</text:span></text:p>
      <text:p text:style-name="Átvett_20_anyagokra"><text:span text:style-name="T23">Ha az előttünk levő előképet szem előtt tartjuk, fogalmat alkothatunk magunknak az eredményekről, amelyeknek a Gyülekezet tekintélyes állása és az Úrhoz való viszonya helyes megértéséből származnia kellene. Micsoda szeretettel adózott Éva Ádámnak! Hogy örülhetett közelségének! A közösség milyen benső meghittségét élvezte! Egy szívvel-lélekkel részt vehetett Ádám minden gondolatában! Minden méltóságában és minden dicsőségében teljesen egy volt vele! Ádám nem rajta uralkodott, hanem vele! Ádám az egész teremtés ura volt és Éva egy volt vele. Mint már az előbb mondtuk, meglátott és megáldott volt benne.</text:span><text:span text:style-name="T36"> A „</text:span><text:span text:style-name="Félig_20_kiemelt"><text:span text:style-name="T36">férfi” </text:span></text:span><text:span text:style-name="T36">volt a cél; neki volt szüksége az „</text:span><text:span text:style-name="Félig_20_kiemelt"><text:span text:style-name="T36">asszonyra” </text:span></text:span><text:span text:style-name="T36">és ezért lett létre híva. Nincs, ami érdekfeszítőbb lehetne egy ilyen előképnél! A </text:span><text:span text:style-name="Félig_20_kiemelt"><text:span text:style-name="T36">„férfi” </text:span></text:span><text:span text:style-name="T36">teremtetett először és a benne meglátott „</text:span><text:span text:style-name="Félig_20_kiemelt"><text:span text:style-name="T36">asszony” </text:span></text:span><text:span text:style-name="T36">formáltatott azután belőle — mindez egy rendkívül megkapó és tanulságos példaképet szolgáltat. Nem arról van szó, mintha minden esetben egy tant lehetne egy példaképre építeni, hanem, ha tant látunk világosan, félreérthetetlenül az Írásban lefektetve, ez arra készít elő bennünket, hogy megértsük, értékeljük, és csodálatunk tárgyává tegyük a példaképet.</text:span></text:p>
      <text:p text:style-name="Átvett_20_anyagokra"><text:span text:style-name="T36">A 8. zsoltárban pompás ábrázolásban tűnik elénk az ember, akit Isten kezének alkotásai fölé helyezett: „</text:span><text:span text:style-name="Félig_20_kiemelt"><text:span text:style-name="T36">Mikor látom egeidet, a Te ujjaidnak munkáját; a holdat és a csillagokat, amelyeket teremtettél: micsoda az ember — mondom — hogy megemlékezel róla, és az embernek fia, hogy gondod van rá? Hiszen kevéssel tetted őt kisebbé az Istennél és dicsőséggel és tisztességgel koronáztad meg őt! Úrrá tetted őt kezeid munkáin, mindent lábai alá vetettél; juhokat és mindenféle barmot és még a mezőnek vadait is; az ég madarait és a tenger halait, mindent, ami a tenger ösvényein jár”. </text:span></text:span><text:span text:style-name="T36">Itt az ember az asszony minden megkülönböztető említése nélkül tűnik szemünk elé; és ez jellemző; mert az asszony benne van a férfiúban.</text:span></text:p>
      <text:p text:style-name="Átvett_20_anyagokra"><text:span text:style-name="T36">Az Ószövetség egyetlenegy részében sem találunk közvetlen kijelentést a Gyülekezet titkára vonatkozólag. Az apostol nyomatékosan mondja: „</text:span><text:span text:style-name="Félig_20_kiemelt"><text:span text:style-name="T36">amely egyéb időkben még nem ismertettetett az emberek fiaival Úgy, ahogy most kijelentetett az Ő szent apostolainak és prófétáinak a Szellem által” </text:span></text:span><text:span text:style-name="T36">(Ef 3,1-11). Az előbb idézett zsoltárban éppen ezért van csak a </text:span><text:span text:style-name="Félig_20_kiemelt"><text:span text:style-name="T36">„férfi” </text:span></text:span><text:span text:style-name="T36">említve; de mi tudjuk, hogy a férfi és az asszony egy rovatba tartozik. Mindezeket az előképeket meg fogjuk találni a következő időkben a maguk teljességében, amikor az igazi Férfiú, az egek Ura elfoglalja helyét trónján és menyasszonyával: a Gyülekezettel együtt uralkodik a helyreállított teremtésben. A Gyülekezet Krisztus sírjából hívatott életre. Belőle formáltatott, „</text:span><text:span text:style-name="Félig_20_kiemelt"><text:span text:style-name="T36">az Ő testéből és az Ő csontjaiból való” </text:span></text:span><text:span text:style-name="T36">(Ef 5,30). Krisztus a fő, a Gyülekezettel, testével együtt alkotott egy embert, amint az Efézusi levél 4. fejezetében olvassuk:</text:span></text:p>
      <text:p text:style-name="Átvett_20_anyagokra"><text:span text:style-name="Félig_20_kiemelt"><text:span text:style-name="T36">„Míg eljutunk mindnyájan az Isten Fiában való hitnek és az Ő megismerésének egységére, érett férfiúságra, a Krisztus teljességével ékeskedő kornak mértékére” </text:span></text:span><text:span text:style-name="T36">(13. vers). A Gyülekezet, mivel Krisztus részét képezi, a dicsőségben egyedül csak neki biztosított helyet fog </text:span><text:soft-page-break/><text:span text:style-name="T36">elfoglalni. Egyetlen teremtmény sem állt olyan közel Ádámhoz, mint Éva, mert egyik teremtmény sem volt neki része. Ugyanígy van ez a Gyülekezettel: Krisztus eljövendő dicsőségében a hozzá legközelebb álló helyet foglalja el.</text:span></text:p>
      <text:p text:style-name="Átvett_20_anyagokra"><text:span text:style-name="T36">De nemcsak az indít bennünket csodálatra, amivé lesz a Gyülekezet, hanem ami már most is. A Gyülekezet az a Test, amelynek Krisztus a feje; a templom, amelynek maga Isten a </text:span><text:span text:style-name="T36">lakója. Milyenekké kell azért lennünk, ha ilyen a jelenünk, ha ilyen a jövő dicsősége, amely reánk vár Isten kegyelméből! Bizony csak megszentelt, alázatos, teljesen Istennek átadott, magasztos élet az, amely hozzánk illik! Vajha Istennek Szent Szelleme ezeket a dolgokat minél teljesebben és erőteljesebben kifejthetné szívünkben, hogy viselkedésünk és jellemünk annál mélyebb átérzésére jutnánk, amint ez magas elhívatásunkhoz méltó. </text:span><text:span text:style-name="Félig_20_kiemelt"><text:span text:style-name="T36">„És világosítsa meg értelmetek szemeit, hogy tudhassátok, hogy mi az Ő elhívásának a reménysége, mi az Ő öröksége dicsőségének a gazdagsága a szentek között és mi az Ő hatalmának felséges nagysága irántunk, akik hiszünk az Ő hatalma erejének ama munkája szerint, amelyet megmutatott a Krisztusban, mikor feltámasztotta Őt a halálból és ültette Őt a maga jobbjára a mennyekben, felül minden fejedelemségen és hatalmasságon és erőn és uraságon és minden </text:span></text:span><text:span text:style-name="Félig_20_kiemelt"><text:span text:style-name="T36">néven, mely neveztetik nem csak e világon, hanem a következendőben is és mindeneket vetett az Ő lábai alá és Őt tette mindeneknek fölötte a Gyülekezet fejévé, mely az Ő Teste, teljessége Ő néki, aki mindeneket betölt mindenekkel” </text:span></text:span><text:span text:style-name="T36">(Ef 1,18-23).</text:span></text:p>
      <text:p text:style-name="P23">2. fejezet</text:p>
      <text:p text:style-name="P16"><text:span text:style-name="Kiemelt"><text:span text:style-name="T27">A hetedik nap és a folyóvíz</text:span></text:span></text:p>
      <text:p text:style-name="P22">A második fejezet két szembeötlő tárgyra irányítja figyelmünket, nevezetesen a hetedik napra és a folyóvízre. Ezek közül az első különös figyelmet érdemel.</text:p>
      <text:p text:style-name="Átvett_20_anyagokra"><text:span text:style-name="T36">Kevés olyan tárgy van, amelyről olyan sok nézeteltérés és ellentmondás lenne, mint a </text:span><text:span text:style-name="Félig_20_kiemelt"><text:span text:style-name="T36">„szombat” </text:span></text:span><text:span text:style-name="T36">tana. Pedig a legcsekélyebb ok sincs sem egyikre, sem másikra; mert az egész tárgy a lehető legvilágosabban és a legegyszerűbb módon van az Igében kifejtve. A </text:span><text:span text:style-name="Félig_20_kiemelt"><text:span text:style-name="T36">„szombat nap megszentelésére” </text:span></text:span><text:span text:style-name="T36">vonatkozó különálló paranccsal — ha az Úr engedi — Mózes második könyve tárgyalásánál fogunk behatóbban foglalkozni. </text:span><text:span text:style-name="T12">Az előttünk fekvő fejezetben semmiféle parancsadásról nincs szó, csak egyszerűen közli, hogy Isten pihent a hetedik napon.</text:span><text:span text:style-name="T36"> </text:span><text:span text:style-name="Félig_20_kiemelt"><text:span text:style-name="T36">„És elvégeztetett az ég és a föld és azoknak minden serege. Mikor pedig elvégezte Isten hetednapon az Ő munkáját, amelyet alkotott, megszűnt a hetedik napon minden munkájától, amelyet alkotott. És megáldá Isten a hetedik napot és megszentelte azt; mivelhogy azon szűnt meg minden munkájától, melyet teremtve szerzett Isten” </text:span></text:span><text:span text:style-name="T36">(1-3. vers ). Itt tehát az emberre nézve semmiféle parancsot nem találunk. Egyszerűen elmondja, hogy Isten nyugalmát élvezte, mert teremtésre vonatkozó munkáját befejezte. Nem volt több tennivaló és miután hat napon át dolgozott, a hetedik napon munkáját abbahagyta és élvezte a nyugalmat. Minden teljesen készen volt; minden igen jó volt; minden éppen úgy volt, ahogyan Isten kezéből kikerült; és Isten megpihent. </text:span><text:span text:style-name="Félig_20_kiemelt"><text:span text:style-name="T36">„Együtt örvendeztek a hajnalcsillagok és Istennek minden fiai vigadoztak” (Jób </text:span></text:span><text:span text:style-name="T36">38,7). A teremtés munkája befejezést nyert és Isten szombatot ünnepelt.</text:span></text:p>
      <text:p text:style-name="Átvett_20_anyagokra"><text:span text:style-name="T36">És </text:span><text:span text:style-name="Kiemelt"><text:span text:style-name="T36">figyeljük </text:span></text:span><text:span text:style-name="T36">csak meg: ez a szombat igazi jellege. </text:span><text:span text:style-name="T12">Ez az egyetlen szombat, amelyről az Írás megemlékezik, amelyet Isten valaha megünnepelt. Később olvassuk, hogy Isten megparancsolta a szombat megtartását, és hogy az embernek ez mennyire nem sikerült; de sehol sem olvassuk még egyszer, hogy </text:span><text:span text:style-name="Kiemelt"><text:span text:style-name="T12">„megszűnt Isten minden munkájától”; </text:span></text:span><text:span text:style-name="T12">sőt ellenkezőleg: </text:span><text:span text:style-name="Félig_20_kiemelt"><text:span text:style-name="T12">„Az én Atyám mind ez ideig munkálkodik, én is munkálkodom” </text:span></text:span><text:span text:style-name="T12">(Jn 5,17). A szombatot — a szó szorosan vett és tulajdonképpeni értelmében — csak akkor lehetett ünnepelni, amikor valóban nem volt semmi tennivaló. Csak egy be nem mocskolt, tiszta teremtésben lehetett megünnepelni — olyan teremtett világban, ahol bűnnek egyetlen szennyfoltját sem lehetett felfedezni. Isten nem tud nyugodni ott, ahol bűn van, és az embernek csak széjjel kell néznie maga körül, azonnal rájön, hogy teljesen lehetetlen, hogy Isten a mai teremtett világban nyugalomnak örvendjen.</text:span><text:span text:style-name="T23"> Tövis és bogáncskóró burjánzik körülöttünk és a nyögve sóhajtozó teremtett világ ezer meg ezer más elszomorító és megalázó gyümölcsével együtt hangos szóval adja tudtunkra: Istennek munkában kell lennie és nem nyugalomban. </text:span><text:soft-page-break/><text:span text:style-name="T23">Hogy tudna Isten a tövisek és tüskebokrok között pihenni?</text:span><text:span text:style-name="T36"> Hogy pihenhetne Ő sóhajok és könnyek, jajok és fájdalmak, betegségek és halál közepette e mélyre süllyedt, bűnbe merült, elpusztult világban? Ilyen körülmények között ülhet‑e Isten úgyszólván tétlenül, és ünnepelhet‑e szombatot?</text:span></text:p>
      <text:p text:style-name="P32">Bármilyen válaszokat kapjunk is e kérdésekre, Isten Igéje arra tanít bennünket, hogy Istennek mind ez ideig nem volt szombatja, csak az az egy, amelyről a Mózes első könyve második fejezete tudósít bennünket. <text:span text:style-name="T9">A hetedik — és nem más — nap volt a szombat. Hírül adta a teremtés munkája befejezését, de mivel a teremtés műve megromlott, a szombatnapi nyugalom félbeszakadt; és így a bűnbeeséstől karácsonyig az Atya Isten munkálkodott; karácsonytól a keresztfáig a Fiú Isten; és Pünkösdtől egész mostanáig a Szent Szellem Isten munkálkodik.</text:span></text:p>
      <text:p text:style-name="Átvett_20_anyagokra"><text:span text:style-name="T12">Kétségkívül Krisztusnak sem volt szombatja, midőn a földön járt. Hűségesen végezte munkáját — áldásosan, dicsőségesen fejezte be, — de hol töltötte a szombati napot? A sírban! Igen, kedves Olvasóm, az Úr Jézus Krisztus, a testben megjelent Isten, a szombat Ura, az Ég és Föld teremtője és fenntartója, a hetedik napot a sötét és csendes sírban töltötte. Vajon mit </text:span><text:span text:style-name="T12">mond ez nekünk? Mire tanít ez bennünket? Tudott volna‑e Isten Fia a hetedik napon sírban feküdni, békében, nyugalomban, ha nem abban a teljes tudatban, hogy nem maradt semmi tennivaló?</text:span><text:span text:style-name="T36"> Lehetetlen! Nem akarunk más bizonyítékot felhozni a szombat-ünneplés lehetetlen volta mellett, mint amit Jézus sírja nyújt nekünk. Álljunk csak meg e sír mellett és nyilvánvaló érvet szolgáltat. Az ember bukott, romlott, bűnbe merült teremtmény. Bűnben megtett hosszú pályafutása azzal végződött, hogy keresztre feszítette a dicsőség Urát és nemcsak keresztre feszítette Őt, hanem egy hatalmas követ tett sírja szájára, ha lehetséges, megakadályozza, hogy el ne hagyhassa azt. És mit csinált az ember addig, míg Isten Fia a sírban volt? Megtartotta a szombat napot! Micsoda gondolat! Krisztus a sírban fekszik, hogy visszaállítsa a félbeszakadt szombatot és ezalatt az ember még megkísérli úgy megtartani a szombatot, mintha sohasem szakadt volna félbe. Az </text:span><text:span text:style-name="Kiemelt"><text:span text:style-name="T36">ember </text:span></text:span><text:span text:style-name="T36">szombatja volt ez és nem Istené. Krisztus nélküli szombat volt — tartalmatlan, erőtlen, értéktelen forma csupán, Krisztus nélkül és Isten nélkül.</text:span></text:p>
      <text:p text:style-name="Átvett_20_anyagokra"><text:span text:style-name="T36">De valaki azt fogja mondani: </text:span><text:span text:style-name="Félig_20_kiemelt"><text:span text:style-name="T36">„A nap megváltozott, de a hozzátartozó alapelvek mind megmaradtak”. </text:span></text:span><text:span text:style-name="T36">Az ilyen gondolatnak nincs semmi bibliai alapja. Melyik íráshely az, amely isteni biztosítékot nyújtana arra, hogy helyes ez az állítás? Az biztos, hogy ilyen esetben mi sem könnyebb, mint az Írás tekintélyével előhozakodni. De a tény az, hogy ilyen íráshely nincs; ellenkezőleg, a legmesszebbmenő megkülönböztetést találjuk az Újszövetségben. Vegyük például a figyelemreméltó íráshelyet: </text:span><text:span text:style-name="Félig_20_kiemelt"><text:span text:style-name="T23">„A szombat végén pedig, a hét első napjára virradólag” </text:span></text:span><text:span text:style-name="T23">(Mt 28,1). Itt nyilvánvalóan szó sincs arról, hogy a hetedik nap a hét első napjává változott; még kevésbé, hogy a szombat egy másik napra tolódott volna. A hét első napja nem egy megváltoztatott szombat, hanem egy teljesen új nap. Egy új korszak első napja és nem egy régi korszak utolsó napja. A hetedik nap a földdel és a földi nyugalommal van kapcsolatban; a hét első napja ellenben a mennybe és a mennyei nyugalomba vezet.</text:span></text:p>
      <text:p text:style-name="Átvett_20_anyagokra"><text:span text:style-name="T23">Ez igen lényeges megkülönböztetés. Ha a hetedik napot ünneplem, ezáltal földies embernek vallom magamat, mert ez a nap a föld — a teremtés nyugalmának világos kifejezője; de ha Isten Igéjétől és Szent Szellemétől taníttatva megértem a hét első napja értelmét, egyszerre tisztán látom, mily közvetlen összefüggésben van ez az első nap a dolgok amaz új és mennyei rendjével, amelynek örök fundamentumát Krisztus halála és feltámadása képezi. A hetedik nap Izráelhez és a földhöz tartozott, az első nap pedig a Gyülekezethez és a mennyhez tartozik.</text:span><text:span text:style-name="T36"> Továbbá Isten Izráelnek </text:span><text:span text:style-name="Kiemelt"><text:span text:style-name="T36">megparancsolta, </text:span></text:span><text:span text:style-name="T36">hogy a hetedik napot megtartsa, míg a Gyülekezetnek </text:span><text:span text:style-name="Kiemelt"><text:span text:style-name="T36">kiváltságképpeni szabadságot adott, </text:span></text:span><text:span text:style-name="T36">hogy a hét első napjában találja gyönyörűségét. A szombat Izráel erkölcsi állapotának </text:span><text:span text:style-name="Kiemelt"><text:span text:style-name="T36">próbaköve </text:span></text:span><text:span text:style-name="T36">volt; a hét első napja a Gyülekezet örökbefogadásának nyomatékos </text:span><text:span text:style-name="Kiemelt"><text:span text:style-name="T36">bizonyítéka. </text:span></text:span><text:span text:style-name="T23">A szombat nyilvánvalóvá tette, amit Izráel </text:span><text:span text:style-name="Kiemelt"><text:span text:style-name="T23">tudott tenni </text:span></text:span><text:span text:style-name="T23">Istenért, a hét első napja pedig azt hozza teljes napfényre, amit Isten </text:span><text:span text:style-name="Kiemelt"><text:span text:style-name="T23">tett </text:span></text:span><text:span text:style-name="T23">érettünk.</text:span></text:p>
      <text:p text:style-name="Átvett_20_anyagokra"><text:span text:style-name="T36">Teljesen lehetetlen az Úr napja értékét és fontosságát túl magasra becsülnünk. Az Úr napja </text:span><text:span text:style-name="Félig_20_kiemelt"><text:span text:style-name="T36">(hé küriaké hémera — </text:span></text:span><text:span text:style-name="T36">ahogy János Jel 1,10-ben nevezi)., </text:span><text:span text:style-name="T12">az a nap, amelyen Krisztus halottaiból feltámadott, nem a teremtés befejezését, hanem a megváltás teljes és dicsőséges </text:span><text:soft-page-break/><text:span text:style-name="T12">diadalát állítja szemünk elé. A hét első napja ünneplését sohasem szabad úgy tekintenünk, mint a szolgaság bélyegét, vagy mint a keresztyének nyakába vetett igát. Nem, ez a keresztyének boldogsága, hogy ezt az örömnapot ünnepelhetik.</text:span><text:span text:style-name="T23"> Ez az oka, hogy az őskeresztyének kiváltképpen a hét első napján gyülekeztek össze, hogy a kenyeret megtörjék és az egyháztörténelem ezen időszakában történt a szombat és a hét első napja közötti </text:span><text:span text:style-name="T23">megkülönböztetés.</text:span><text:span text:style-name="T36"> A zsidók zsinagógáikban a szombat ünneplésére gyűltek össze, hogy ott a </text:span><text:span text:style-name="Félig_20_kiemelt"><text:span text:style-name="T36">„törvényt és a prófétákat” </text:span></text:span><text:span text:style-name="T36">olvassák. A keresztyének a hét első napján a kenyér megtörésére gyülekeztek össze. Nincs a Szentírásnak egyetlen helye sem, ahol a hét első napját szombatnak nevezné, viszont bőséges bizonyítékot szolgáltat arra, hogy a két nap közt milyen teljes különbséget kell tennünk.</text:span></text:p>
      <text:p text:style-name="P32">Szeresd, becsüld és ünnepeld meg az Úr napját, amennyire csak teheted; törekedj, mint az apostolok arra, hogy „Szellemben” töltsd; szakadj el a világi dolgoktól, amennyire csak tudsz; de amíg ezt teszed, az Úr napját az őt megillető helyre helyezd; értsd meg követelményeit: részesülj áldásaiban, és ne akarj keresztyéneket (keresztényeket). vasvesszővel kényszeríteni arra, hogy tartsák meg a hetedik napot, amikor az ő nagy és szent kiváltságuk az első nap ünneplése. Ne hozd le őket a mennyből, ahol pihennek — az elátkozott és vérrel beszennyezett földre, ahol nem találnak nyugalmat. Ne ama nap megtartását sürgesd, amelyet a Mester sírban töltött, hanem kérd őket, hogy azt az áldott napot tegyék ünneppé, amelyen elhagyta a sírt. (Olvasd el gondosan Mt 28,1-6; Mk 16,1-2; Lk 24,1; Jn 20,1.19.26; Csel 20,7; 1Kor 16,2; Jel 1,10; Csel 13,14; 17,2; Kol 2,16.)</text:p>
      <text:p text:style-name="Átvett_20_anyagokra"><text:span text:style-name="T36">De ne tételezze fel senki, hogy szem elől veszítettük a fontos tényt, hogy a szombatot újra ünnepelni fogják Izráel földjén és az egész teremtett világon. Feltétlenül megünneplik. </text:span><text:span text:style-name="Félig_20_kiemelt"><text:span text:style-name="T36">„Annakokáért megvan </text:span></text:span><text:span text:style-name="T36">(megmarad) </text:span><text:span text:style-name="Félig_20_kiemelt"><text:span text:style-name="T36">a szombatja </text:span></text:span><text:span text:style-name="T36">(szabbatiszmosz) </text:span><text:span text:style-name="Félig_20_kiemelt"><text:span text:style-name="T36">az Isten népének” </text:span></text:span><text:span text:style-name="T36">(Zsid 4,9). Midőn Ábrahám Fia, Dávid Fia, és az embernek Fia megkezdi uralkodását az egész föld felett, akkor lesz a dicsőséges szombat — olyan nyugalom, amelyet bűn többé sose szakít félbe. De most még Ő el van vetve és mindazok, akik ismerik és szeretik Őt, arra vannak hivatva, hogy elvetettségét megosszák Vele; arra vannak elhíva, hogy </text:span><text:span text:style-name="Félig_20_kiemelt"><text:span text:style-name="T36">„kimenjenek Őhozzá a táboron kívül, az Ő gyalázatát hordozva” </text:span></text:span><text:span text:style-name="T36">(Zsid 13,13). Ha a föld szombatot ülhetne, nem létezne többé gyalázat.</text:span></text:p>
      <text:p text:style-name="Átvett_20_anyagok_20_-_20_textusbővítésre"><text:span text:style-name="T36">Most vegyük szemügyre, milyen összefüggés van a szombat és az Édenből eredő folyó között. Itt olvasunk először </text:span><text:span text:style-name="Félig_20_kiemelt"><text:span text:style-name="T36">„isten folyójáról”, </text:span></text:span><text:span text:style-name="T36">amely Isten nyugalmával kapcsolatban tűnik szemünk elé. Midőn Isten munkája után megnyugodott, az egész világ érezte e nyugalom áldását és felüdítő hatását. Lehetetlenség lett volna, hogy Isten szombatot ünnepel, és a föld ne érezte volna ennek áldásos hatását! Ám a folyamok, amelyek Édenből, a földi nyugalom színhelyéről eredtek, hamar megszakadtak, mert a teremtés nyugalmát a bűn megzavarta.</text:span></text:p>
      <text:p text:style-name="Átvett_20_anyagok_20_-_20_textusbővítésre"><text:span text:style-name="T36">De a bűn nem vetett véget Isten tevékenységének, csak új működési területre utalta azt, és ahol Isten munkálkodását látjuk, </text:span><text:span text:style-name="Félig_20_kiemelt"><text:span text:style-name="T36">„a folyamok” </text:span></text:span><text:span text:style-name="T36">kiáradása is láthatóvá válik. Így, amikor Isten megszabadított népét erős kézzel és kinyújtott karral a pusztaság terméketlen homokján átvezette, akkor is látjuk, mint ömlik, hömpölyög a </text:span><text:span text:style-name="Félig_20_kiemelt"><text:span text:style-name="T36">„folyó” — </text:span></text:span><text:span text:style-name="T36">nem az Éden kertjéből, hanem a megütött sziklából. Találóan és szépen fejezi ki, hogy milyen alapon szolgál az isteni kegyelem a segítségre szoruló bűnösöknek! Itt nem csupán teremtésről, hanem már megváltásról van szó. </text:span><text:span text:style-name="Félig_20_kiemelt"><text:span text:style-name="T36">„E kőszikla pedig a Krisztus volt” </text:span></text:span><text:span text:style-name="T36">(1Kor 10,4), a megütött Krisztus, hogy találkozzék népe szükségével. A megütött Kőszikla kapcsolatban volt Isten helyével a szövetség sátorában és e kapcsolatban valóban nagy szépség rejlik, Isten a függöny mögött lakozott, és Izráel a megütött kősziklából ivott — minden nyitott fülnek szól ez és mélyértelmű tanítás minden körülmetélt szívnek (2Móz 17,6).</text:span></text:p>
      <text:p text:style-name="Átvett_20_anyagok_20_-_20_textusbővítésre"><text:span text:style-name="T36">Ha Isten útjainak történetében tovább megyünk, azt találjuk, hogy a folyó más csatornában folyik. </text:span><text:span text:style-name="Félig_20_kiemelt"><text:span text:style-name="T36">„Az ünnep utolsó nagy napján pedig felállt Jézus és kiáltott, mondva: Ha valaki szomjazik, jöjjön énhozzám és igyék. Aki hisz énbennem, amint az írás mondotta, élő víznek folyamai ömlenek annak belsejéből” </text:span></text:span><text:span text:style-name="T36">(Jn 7,37.38). Itt tehát a folyót másik forrásból látjuk előtörni, és másik csatornán át ömlik. Noha a folyó forrása mindig ugyanaz marad, az Isten, most mégis új viszonylatban és új alapon tűnik elénk. Az imént idézett íráshelyen az Úr Jézus élő víz folyama forrásaként ismerteti meg magát velünk; a hívőket pedig, mint e folyam csatornáit állítja elénk. </text:span><text:span text:style-name="T12">A hajdankorban az Éden kötelessége volt, hogy az egész földet megtermékenyítő folyamokkal ellássa. A pusztában a megütött kősziklának kellett Izráel szomjazó seregét vizével felüdíteni. Épp így van ez ma is, minden Krisztusban hívő tartozik azzal környezetének, hogy a belsejéből áradó élő vízzel elárassza, felüdítse azt.</text:span></text:p>
      <text:p text:style-name="Átvett_20_anyagok_20_-_20_textusbővítésre"><text:span text:style-name="T36">A keresztyénnek (kereszténynek) úgy kell tekintenie magát, mint élő csatornát, akin keresztül Krisztus különféle kegyelme árad e nyomorban szűkölködő világra; és mennél bőségesebben árasztja, annál gazdagabban kapja, </text:span><text:span text:style-name="Félig_20_kiemelt"><text:span text:style-name="T36">„mert van olyan, aki bőven adakozik, és annál inkább gazdagodik és aki megtartóztatja magát az adakozástól, de ugyan szűkölködik” </text:span></text:span><text:span text:style-name="T36">(Péld 11,24). Ez állítja a hívő embert a legkiváltságosabb, de egyszersmind a legfelelősségteljesebb pontra. Az a hivatása, hogy állandó tanúbizonysága és szemléltetője legyen Krisztus kegyelmének, akiben hisz. A hívő ember ha rendszeresen táplálkozik Krisztusból, nem is tud mást, csak Őt ábrázolni. Mennél jobban Jézusra irányítja a Szent Szellem a keresztyén (keresztény) ember tekintetét, annál jobban tud szíve Krisztus imádatra méltó személyével foglalkozni és élete és jelleme annál jobban magán viseli </text:span><text:soft-page-break/><text:span text:style-name="T36">kegyelme félreismerhetetlen bizonyítékát. Hite egyszerre erőt ad szolgálatra, bizonyságtételre és Isten imádatára. Ha nem élünk </text:span><text:span text:style-name="Félig_20_kiemelt"><text:span text:style-name="T36">„az Isten Fiában való hitben, aki szeretett minket és önmagát adta értünk” </text:span></text:span><text:span text:style-name="T36">(Gal 2,20) — akkor sem derekas szolgák, sem hű bizonyságtevők, sem igazi istenimádók nem lehetünk. Beszélhetünk sokat, de ez nem lesz Krisztusról szóló bizonyságtétel. Mutathatunk kegyes képet és áhítatosságot, de ez sose lesz Istennek Szellemben és igazságban való imádatává.</text:span></text:p>
      <text:p text:style-name="Átvett_20_anyagok_20_-_20_textusbővítésre"><text:span text:style-name="T36">Végül elénk tárul még Isten folyója a Jelenések könyve utolsó fejezetében. (Vesd össze: Ez 47,1-12 és Zak </text:span><text:span text:style-name="T36">14,8.). </text:span><text:span text:style-name="Félig_20_kiemelt"><text:span text:style-name="T36">„És megmutatta nekem az élet vizének tiszta folyóját, amely ragyogó volt, mint a kristály, az Istennek és a Báránynak királyi székéből jött ki” </text:span></text:span><text:span text:style-name="T36">(Jel 22,1). </text:span><text:span text:style-name="Félig_20_kiemelt"><text:span text:style-name="T36">„E folyó forrásainak árja megörvendezteti Isten városát, a Felségesnek szent hajlékait” </text:span></text:span><text:span text:style-name="T36">(Zsolt 46,5). Ez az utolsó hely, ahol a folyóval találkozunk. Forrását nem lehet többé megzavarni, sem folyását megszakítani. </text:span><text:span text:style-name="Félig_20_kiemelt"><text:span text:style-name="T36">„Isten királyi széke (trónja)” </text:span></text:span><text:span text:style-name="T36">az örök szilárdság kifejezője; és a Bárány jelenléte azt mutatja, hogy az a teljesen befejezett megváltás közvetlen alapján áll. Nem a teremtésben, sem a gondviselésben, hanem a megváltásban van Isten trónja. Mikor a Bárányra nézek, tudatában vagyok annak, hogy vele mint bűnös vagyok kapcsolatban. „Isten királyi széke” mint olyan, csak visszariasztani tud; de ha Isten a Bárány személyében jelenti ki magát, a szívet vonzza és a lelkiismeretet megnyugtatja.</text:span></text:p>
      <text:p text:style-name="Átvett_20_anyagok_20_-_20_textusbővítésre"><text:span text:style-name="T36">A Bárány vére megtisztítja a lelkiismeretet a bűn minden szennyfoltjától, és a bűnt meg nem tűrő Szentség jelenlétébe állít tökéletes szabadságban. A keresztfán az isteni szentség minden követelménye tökéletes elégtételt nyert. Minél többre becsüljük a szentséget, annál többre értékeljük a kereszt engesztelő munkáját. </text:span><text:span text:style-name="Félig_20_kiemelt"><text:span text:style-name="T36">„Hogy kegyelem uralkodjék igazság által az örök életre a mi Urunk Jézus Krisztus által” </text:span></text:span><text:span text:style-name="T36">(Róm 5,21).</text:span></text:p>
      <text:p text:style-name="P36">Miután elmentünk a folyóval Mózes első könyvétől a Jelenések könyvéig, vessünk egy pillantást Ádám helyzetére az Édenben. Láttuk őt, mint Krisztus élőképét, most figyeljük meg, hogy viselkedett személyes felelőssége helyén. A teremtés gyönyörű színhelye közepén az Úr Isten egy bizonyságtételt helyezett el és e tanúbizonyság egyúttal a teremtés próbaköve is volt. A halálról beszélt az élet közepette. „Amely napon eszel arról, bizony meghalsz” (17. vers). Különösen ünnepélyes és mégis szükséges hang volt ez! Ádám élete a szigorúan, pontosan vett engedelmességétől lett függővé téve. Az összekötő kapocs, amely az Úr Istenhez fűzte, az engedelmesség volt, s ez Isten iránt való feltétlen bizodalomban, Isten hűségébe vetett hitben és szeretetében való bizakodásban gyökerezett. Csak annyira tudott engedelmeskedni, amennyire bízott Istenben. Ezt az igazságot és ennek hatóerejét a következő fejezetben még látni fogjuk.</text:p>
      <text:p text:style-name="Átvett_20_anyagok_20_-_20_textusbővítésre"><text:span text:style-name="T12">Olvasóm észrevehette a második fejezetben a két kifejezés felcserélődését: „Isten” és „Úr Isten”. Ez a megkülönböztetés nagy jelentőségű. Amikor azt, látjuk, hogy Isten az emberrel kapcsolatban cselekszik, akkor „Úr Isten” (Jahve Elóhím) a neve, de amíg az ember nem jelent meg a teremtés színhelyén, az „Úr” szó nem fordul elő. A sok példa közül, amelyekből e különbség élesen kitűnik, hármat fogok idézni. „Amelyek pedig bementek, hím és nőstény ment be minden testből, amint parancsolta Isten — (Elóhím) őneki, és az Úr (Jahve) bezárta utána az ajtót” (1Móz 7,16). Isten (Elóhím) el akarta pusztítani a világot, amit teremtett: de az Úr (Jahve) gondot viselt az emberre, akivel összeköttetésben állt.</text:span><text:span text:style-name="T36"> Majd olvassuk: „Hogy tudja meg az egész föld, hogy van Izráelnek Istene (Elóhím), és tudja meg az egész sokaság, hogy… az Úr (Jahve) tart meg” (1Sám 17,45-47). Az egész földnek el kellett ismernie Elóhím jelenlétét; de Izráel arra volt hivatva, hogy Jahve cselekedeteit megtapasztalja, akivel kapcsolatban állott. Végül: „Akkor felkiáltott Jósafát és </text:span><text:span text:style-name="Kiemelt"><text:span text:style-name="T36">az Úr </text:span></text:span><text:span text:style-name="T36">(Jahve) megsegítette őt és </text:span><text:span text:style-name="Kiemelt"><text:span text:style-name="T36">az Isten </text:span></text:span><text:span text:style-name="T36">(Elóhím) azokat elfordította tőle” (2Krón 18,31). Jahve, az Úr gondot viselt szegény, megtévedt szolgájára, de Elóhím, az Isten, noha nem ismerték, hatott a körülmetéletlen szíriaiak szívére.</text:span></text:p>
      <text:p text:style-name="Átvett_20_anyagok_20_-_20_textusbővítésre"><text:span text:style-name="T12">Szeretném még felhívni a figyelmet arra az ellentétre, amely az Édenbe helyezett ember és a mostani ember között van. Akkor, amikor mindenütt élet volt, Isten halálról beszélt; most ellenben, amikor mindenütt halál vesz körül bennünket, Isten életről beszél: akkor az Ige azt mondta: „</text:span><text:span text:style-name="Félig_20_kiemelt"><text:span text:style-name="T12">amely napon eszel arról, bizony </text:span></text:span><text:span text:style-name="Kiemelt"><text:span text:style-name="T12">meghalsz” — </text:span></text:span><text:span text:style-name="T12">ma pedig így szól: „</text:span><text:span text:style-name="Félig_20_kiemelt"><text:span text:style-name="T12">Higgy és </text:span></text:span><text:span text:style-name="Kiemelt"><text:span text:style-name="T12">élsz!” </text:span></text:span><text:span text:style-name="T12">És ahogy az ellenség akkoriban érvénytelenné akarta tenni Isten beszédét a gyümölcs evésére vonatkozólag, úgy fáradozik manapság, hogy ne higgyenek az evangéliumban.</text:span><text:span text:style-name="T36"> Isten azt mondta: „</text:span><text:span text:style-name="Félig_20_kiemelt"><text:span text:style-name="T36">amely napon eszel arról, bizony meghalsz” — </text:span></text:span><text:span text:style-name="T36">de a kígyó azt mondta: „</text:span><text:span text:style-name="Félig_20_kiemelt"><text:span text:style-name="T36">Bizony nem haltok meg!” </text:span></text:span><text:span text:style-name="T36">És ma, amikor Isten szava határozottan kijelenti: „</text:span><text:span text:style-name="Félig_20_kiemelt"><text:span text:style-name="T36">Aki hisz a Fiúban, </text:span></text:span><text:span text:style-name="T36">örök </text:span><text:span text:style-name="Kiemelt"><text:span text:style-name="T36">élete van!” </text:span></text:span><text:span text:style-name="T36">(Jn 3,36), ugyanaz a kígyó megkísérli annak az elhitetését az emberekkel, hogy </text:span><text:span text:style-name="Kiemelt"><text:span text:style-name="T36">nincs </text:span></text:span><text:span text:style-name="T36">örök </text:span><text:span text:style-name="Kiemelt"><text:span text:style-name="T36">életük, </text:span></text:span><text:span text:style-name="T36">és senki még csak gondolni se merészeljen ilyesmire addig, amíg előbb mindenféle dolgot meg nem cselekedett, nem érzett és nem tapasztalt.</text:span></text:p>
      <text:p text:style-name="P36">Kedves Olvasóm, ha még nem hittél Isten életadó szavának, hadd kérjelek arra, engedd, hogy „az Úr szava” túlharsogja a kígyó sziszegését. „Bizony, bizony, mondom nektek, hogy aki az én beszédemet hallja, és hisz annak, aki engem elbocsátott, örök élete van; és nem megy a kárhozatra, hanem általment a halálból az életre” (Jn 5,24).</text:p>
      <text:p text:style-name="P26"><text:span text:style-name="Hivatkozás"><text:span text:style-name="T36">(</text:span></text:span><text:span text:style-name="Név_20_hivatkozásban"><text:span text:style-name="T36">Gyökössy Endre</text:span></text:span><text:span text:style-name="Hivatkozás"><text:span text:style-name="T36">: </text:span></text:span><text:span text:style-name="Mű_20_címe"><text:span text:style-name="T36">Az őstörténet</text:span></text:span><text:span text:style-name="Hivatkozás"><text:span text:style-name="T36">. </text:span></text:span><text:span text:style-name="Cégnév"><text:span text:style-name="T36">Szent Gellért Egyházi Kiadó</text:span></text:span><text:span text:style-name="Hivatkozás"><text:span text:style-name="T36">)</text:span></text:span><text:span text:style-name="T36">:</text:span></text:p>
      <text:p text:style-name="P37">I.</text:p>
      <text:p text:style-name="Feldolgozatlan_20_átvett_20_anyagok"><text:span text:style-name="Kiemelt"><text:span text:style-name="T36">Kezdetben...</text:span></text:span></text:p>
      <text:p text:style-name="P37">Teremtés Könyve 1,1/a</text:p>
      <text:p text:style-name="P37">Kezdjük el az „őstörténet” (Mózes I. könyve 1-11 fejeze­tek) magyarázatát. Ez a tizenegy fejezet tulajdonképpen az emberiség bölcsőjének a felirata.</text:p>
      <text:p text:style-name="P37">Egyszer egy okos és tanult, friss-diplomás fiatalember volt nálam. Gratuláltam a nem könnyen megszerezhető oklevelé­hez.</text:p>
      <text:list xml:id="list602385268" text:style-name="RTF_5f_Num_20_82">
        <text:list-item>
          <text:p text:style-name="P47">Örülsz neki? - kérdeztem.</text:p>
        </text:list-item>
        <text:list-item>
          <text:p text:style-name="P47"><text:soft-page-break/>Igen, örülök! - válaszolta, de hangja nyomott és szomo­rú volt. Aztán hozzátette: - Most tudom csak, hogy mennyi­re nem tudok semmit! Annyi mindent tanultam -, csak ép­pen azt nem tudom: miért élek, miért éppen erre a csillagra születtem? Honnan és hova tart az életem s miért vagyok ép­pen olyan, amilyen, s hogy életemnek mi az igazi értelme? Csak azt nem értem, mi ez a sok ellentmondás körülöttem és bennem? Miért van a rossz és a szenvedés, s mire még inkább kicsiszolom a tudásomat, talán egy vakondok turkál majd koponyám körül valamelyik temetőben...?</text:p>
        </text:list-item>
      </text:list>
      <text:p text:style-name="P37">A nagy és végső kérdések zuhantak rá. Mint annyi ember­re előtte és zuhan még rá utána.</text:p>
      <text:p text:style-name="P37">De sok modern ember jár úgy, mint az a bozótlakó benn­szülött, aki az expedíció vezetőjétől egy órát kapott ajándék­ba. Hallatlanul örült neki. Megmutatták neki azt is, hogyan kell felhúznia, hogyan járjon és ketyegjen -, és az óra járt is és ketyegett is, csak éppen egyet nem tudott a bennszülött, hogy az óra az időt mutatja. Az óra és az idő között levő összefüggést nem értette.</text:p>
      <text:p text:style-name="P37">De sok modern és tanult embernek van ilyen „órája”: dip­lomája, tudása, s a civilizáció sokféle hasznos eszköze -, csak</text:p>
      <text:p text:style-name="P37">5</text:p>
      <text:p text:style-name="P37">éppen az összefüggést nem érti önmaga és az univerzum, a vi­lágmindenség és annak lüktető, előrehaladó és fejlődő rendje között.</text:p>
      <text:p text:style-name="P37">Nos, a Biblia első 11 fejezete éppen erről beszél. A végső kérdésekről és a nagy összefüggésekről.</text:p>
      <text:p text:style-name="P37">Ha valaki először veszi kezébe a Bibliát és azt kérdezi tő­lem: hogyan olvassa? - annak azt tanácsolom, hogy ne „elölről” kezdje olvasni, mert hamarosan elakad. Olvassa el először vagy háromszor egymás után a négy evangéliumot s a Cselekedetek Könyvét. Amikor már ezeket „megette” és „megemésztette”, akkor olvassa el az Újszövetséget, a levele­ket végig. S olvassa hozzá a Zsoltárok könyvét, mint imádsá­gos könyvet. S amikor ezt már jól ismeri, akkor kezdje el a Bibliát. Akkor már nem teszi le s az Újszövetség felől köze­lítve majd elölről olvasva érteni is fogja.</text:p>
      <text:p text:style-name="Feldolgozatlan_20_átvett_20_anyagok"><text:span text:style-name="T36">Előbb megismerjük az </text:span><text:span text:style-name="Félig_20_kiemelt"><text:span text:style-name="T36">Ember Fiát: </text:span></text:span><text:span text:style-name="T36">a példaképünket, akit tanítványságunk kezdő éveiben megkíséreltünk követni. Kö­vetése közben újra és újra elbuktunk s bukdácsolásaink köz­ben, hosszú évek alatt ébredtünk rá, hogy az Ember Fia: </text:span><text:span text:style-name="Félig_20_kiemelt"><text:span text:style-name="T36">Isten Fit </text:span></text:span><text:span text:style-name="T36">is, hogy ne csak példaképünk legyen, hanem </text:span><text:span text:style-name="Félig_20_kiemelt"><text:span text:style-name="T36">Megváltónk </text:span></text:span><text:span text:style-name="T36">is, aki bukásainkban és újrakezdéseinkben is könyörül raj­tunk. Később „fedeztük fel”, hogy Jézus Krisztus </text:span><text:span text:style-name="Félig_20_kiemelt"><text:span text:style-name="T36">Barátunk </text:span></text:span><text:span text:style-name="T36">is, Ő a mi Nagy Barátunk. Az Ember-Fia, az Isten-Fia - Jézus Krisztus - a mi igazi barátunk, életünk minden rezdülésében, pillanatában.</text:span></text:p>
      <text:p text:style-name="Feldolgozatlan_20_átvett_20_anyagok"><text:span text:style-name="T36">Végre felvethetem a kérdést: hiszünk-e mi valóban An­nak, Aki a példaképünk, az Ember Fiának? Hiszünk-e való­ban Annak, Aki annyi év óta szüntelen könyörült rajtunk: az Isten Fiának, á Krisztusnak? S hiszünk-e valóban igaz Ba­rátunknak? - Aki azt mondta egyszer, egy igen izgalmas és feszült pillanatában az Őt támadó zsidóknak: „Ha hinnétek Mózesnek - nekem is hinnétek, mert ő énrólam írt!” (Jól ért­sük -, azt „meri” állítani Jézus, hogy Mózes már </text:span><text:span text:style-name="Félig_20_kiemelt"><text:span text:style-name="T36">Őróla </text:span></text:span><text:span text:style-name="T36">írt!) S így folytatja: - Ha pedig az ő írásainak nem hisztek - hogyan fogtok hinni az én beszédeimnek?"</text:span></text:p>
      <text:p text:style-name="P37">Ez meg is fordítható: ha valaki Jézusnak nem hisz - miért hinne Mózesnek és az ő írásainak? De ha valaki Jézusnak</text:p>
      <text:p text:style-name="P37">6</text:p>
      <text:p text:style-name="P37">hisz és Jézusban hisz, az Ember Fiában, az Isten Fiában, az hinni fog abban is, amiben Ő hitt, amit Ő olvasott, amit Ő tartott „Bibliájának."</text:p>
      <text:p text:style-name="Feldolgozatlan_20_átvett_20_anyagok"><text:span text:style-name="T36">Mózes könyvei tehát - így az őstörténet is - hitem és meg­győződésem szerint csak Jézus felől érthető meg igazán. Ő ennek a „hieroglifnek” a </text:span><text:span text:style-name="Félig_20_kiemelt"><text:span text:style-name="T36">kulcsa. </text:span></text:span><text:span text:style-name="T36">(Hiszen az őstörténet írója szinte gyermekded képekben, hieroglifekben rajzolja meg a választ - életünk alapvető kérdéseire.)</text:span></text:p>
      <text:p text:style-name="Feldolgozatlan_20_átvett_20_anyagok"><text:span text:style-name="T36">Aki tehát most a teremtő Istenről valamiféle Isten-bizo­nyíték felsorolást vár - az csalatkozni fog. Mert csak egyet­len „bizonyítékra” hivatkozom, a </text:span><text:span text:style-name="Félig_20_kiemelt"><text:span text:style-name="T36">Barátunkéra: </text:span></text:span><text:span text:style-name="T36">Jézus Krisz­tusra! Csak annyit tudok mondani: egész lényemmel hiszek a </text:span><text:span text:style-name="Félig_20_kiemelt"><text:span text:style-name="T36">Barátunknak, </text:span></text:span><text:span text:style-name="T36">Aki példaképem és Megváltóm!</text:span></text:p>
      <text:p text:style-name="Feldolgozatlan_20_átvett_20_anyagok"><text:span text:style-name="T36">Aki csillogó logikai eszmefuttatást vár tőlem, s azt, hogy az értelmének bizonyítsam be az Isten létét, annak csak azt tudom mondani az Istenről, amennyit a </text:span><text:span text:style-name="Félig_20_kiemelt"><text:span text:style-name="T36">Barátom </text:span></text:span><text:span text:style-name="T36">elárult Róla - az a </text:span><text:soft-page-break/><text:span text:style-name="T36">Barátom, akiről már Mózes is beszélt, már akkor, ami­kor még sem született erre a bolygóra.</text:span></text:p>
      <text:p text:style-name="P37">S hogy nem tudok többet az Istenről, mint egy katicabo­gár tudna mondani az emberről, akinek az ujja hegyére szállt s egy pillanatig ott megült. A katicabogarak csak akkor tud­nának valamit és igazit az emberről, ha egy ember katicabo­gárrá változnék és úgy, a katicabogarak életformájában és „nyelvén” zümmögné el: ki az ember?</text:p>
      <text:p text:style-name="Feldolgozatlan_20_átvett_20_anyagok"><text:span text:style-name="T36">Nos, pontosan ezt cselekedte velünk egyszer az Isten: </text:span><text:span text:style-name="Félig_20_kiemelt"><text:span text:style-name="T36">Em­ber Fiává </text:span></text:span><text:span text:style-name="T36">lett, hogy a mi életformánk szerint és a mi nyel­vünkön mondja el: van Isten és Ki is az Isten! S mi </text:span><text:span text:style-name="Félig_20_kiemelt"><text:span text:style-name="T36">ennyit </text:span></text:span><text:span text:style-name="T36">tu­dunk az Istenről! A többi mind - csak sejtelem és tapogató­zás.</text:span></text:p>
      <text:p text:style-name="P37">Nos, az őstörténetről s a „kezdetről” is csak Jézus felől vallhatok! Igen: vallhatok! Ezért ez a vallomás-sorozatom nem lehet „helyszíni tudósítás”, riport a kezdet kezdetéről. Se tudományos kozmogónia. Hiszen a mózesi író se annak szánta a nagy nyitányt!</text:p>
      <text:p text:style-name="Feldolgozatlan_20_átvett_20_anyagok"><text:span text:style-name="T36">Amit a Biblia első soraiban olvasunk: az ihletett prófétai vízió! Ahogyan volt ihletetten prófétai szó - előre; ugyanígy van prófétai szó, ihletetten próféta szó - </text:span><text:span text:style-name="Félig_20_kiemelt"><text:span text:style-name="T36">visszafelé! </text:span></text:span><text:span text:style-name="T36">A kezde­tek ősi kezdete felé s ezt azért fogadom el igaznak, mert az</text:span></text:p>
      <text:p text:style-name="P37">7</text:p>
      <text:p text:style-name="Feldolgozatlan_20_átvett_20_anyagok"><text:span text:style-name="Félig_20_kiemelt"><text:span text:style-name="T36">én Nagy Barátom, </text:span></text:span><text:span text:style-name="T36">Jézus Krisztus igaznak fogadta el. Mert </text:span><text:span text:style-name="Félig_20_kiemelt"><text:span text:style-name="T36">igen-t </text:span></text:span><text:span text:style-name="T36">mondott rá!</text:span></text:p>
      <text:p text:style-name="P37">De belátom azt is, hogy így - ez a vallomásom csak annak jelent valamit, akinek Jézus Krisztus Lénye valamit jelent, akinek a számára Ő, az Embernek Fia: példakép. Akinek Ő, az Istennek Fia: Megváltó. Akinek Ö: a jó Barát.</text:p>
      <text:p text:style-name="Feldolgozatlan_20_átvett_20_anyagok"><text:span text:style-name="T36">Sőt - csak annak jelent valóságot, aki már a maga életében átélte a </text:span><text:span text:style-name="Félig_20_kiemelt"><text:span text:style-name="T36">Káoszt; </text:span></text:span><text:span text:style-name="T36">s ugyanakkor átélte a »Teremtést”. Aki nem hideg, logikai úton jutott el a teremtés és a Teremtő szükség­szerűségéhez és létéhez, hanem lénye gyökeréig megrendül­ten </text:span><text:span text:style-name="Félig_20_kiemelt"><text:span text:style-name="T36">átélte </text:span></text:span><text:span text:style-name="T36">úgy, hogy önmagában, </text:span><text:span text:style-name="Félig_20_kiemelt"><text:span text:style-name="T36">Benne </text:span></text:span><text:span text:style-name="T36">is végbement a terem­tés. Következésképpen tudja és éli, hogy valami egészen új kezdődött el benne.</text:span></text:p>
      <text:p text:style-name="Feldolgozatlan_20_átvett_20_anyagok"><text:span text:style-name="T36">Aki maga is átélte - önmagában - a teremtés tényét, an­nak már ez a prófétai vízió: </text:span><text:span text:style-name="Félig_20_kiemelt"><text:span text:style-name="T36">Kezdetben teremtette Isten a Mennyet és a Földet: </text:span></text:span><text:span text:style-name="T36">valóság! - Hogyan is lehetne másképp?</text:span></text:p>
      <text:p text:style-name="P37">De mégis: mit jelent ez a „nyitány” - az Ő barátai számá­ra?</text:p>
      <text:list xml:id="list101084229" text:style-name="RTF_5f_Num_20_83">
        <text:list-item>
          <text:p text:style-name="P48">Hogy Istennel kezdődik a „kezdet”. Ezért „jól kezdő­dik!” (W. Lüthy).</text:p>
        </text:list-item>
        <text:list-item>
          <text:p text:style-name="P48">Hogy Isten nem a „semmiből” - hanem Önmagából te­remtette a kozmoszt! Csak emberi nyelven és fogalmakkal szólhatok: Isten „gondolta”, „akarta” és „lett”! Éppen a XX. század emberének kell, hogy már érthetőbb legyen ez a sor­rend. Ez a „képlet”. Hiszen ugyanezt a sorrendet és képletet fordítva már ismerjük: 1. Anyag. 2. Kötött energia. 3. Gon­dolat. (Mert az anyag kötött energia, és ez a tiszta és elméleti matematika végső megfogalmazásában: gondolat.)</text:p>
        </text:list-item>
        <text:list-item>
          <text:p text:style-name="P48">Teremtette. Itt egy olyan szót használ a héber szöveg, amelyet csak az isteni teremtéssel kapcsolatban használ. Szent és misztikus szó ez. Emberi ténykedéssel kapcsolatban soha nem használja az ősi szöveg.</text:p>
        </text:list-item>
        <text:list-item>
          <text:p text:style-name="P48">A menny és a Föld itt: az egész lüktető és előrehaladó, fejlődő univerzumot, az egész világmindenséget jelenti, a ma­ga polaritásában: a láthatót és a láthatatlant, a lentit és a fen­tit, az időit és az időtlent, az anyagit és a szellemit. A min­denséget.</text:p>
        </text:list-item>
      </text:list>
      <text:p text:style-name="P37">8</text:p>
      <text:p text:style-name="Feldolgozatlan_20_átvett_20_anyagok"><text:span text:style-name="T36">5. Az Isten és az univerzum - itt és így, együtt a kettő szétválaszthatatlan viszonyát fejezi ki. Azt jelenti: - Nem va­gyunk egyedül, magunkra hagyva a sötét mindenségben. Te­remtőnk és egyben Gazdánk </text:span><text:span text:style-name="Félig_20_kiemelt"><text:span text:style-name="T36">van!</text:span></text:span></text:p>
      <text:p text:style-name="P37">Két választásunk lehet csupán: vagy hazugnak tartom Jé­zust - szelídebben azt mondanám: Ő is csak egy ember volt, nem több, és tévedhetett - következésképpen nincsen Isten. Árvák és elhagyottak vagyunk a fekete és kegyetlen és kérlel­hetetlen világmindenség egy kisméretű bolygóján, születünk és meghalunk és valóban kérdéses: van-e ennek az egésznek valami értelme?</text:p>
      <text:p text:style-name="Feldolgozatlan_20_átvett_20_anyagok"><text:span text:style-name="T36">Vagy: miért ne hinnék az én </text:span><text:span text:style-name="Félig_20_kiemelt"><text:span text:style-name="T36">Nagy Barátomnak, </text:span></text:span><text:span text:style-name="T36">Jézus Krisztusnak - s abban, amiben Ő hitt, hiszen Ő „csak tudta”! S lényem gyökeréig átélem, hogy egy gigantikus Univerzum parányi, de szerves részei vagyunk, napunkkal, földünkkel, életünkkel egyetemben - s hogy ezt az Univerzumot velünk együtt egy </text:span><text:span text:style-name="Félig_20_kiemelt"><text:span text:style-name="T36">Belső Erő </text:span></text:span><text:span text:style-name="T36">hozta létre, tartja meg és fejleszti előre tervszerűen. S ha nem is értjük a „tervet”, de hiszünk és meg­bízunk Benne, sőt </text:span><text:span text:style-name="Félig_20_kiemelt"><text:span text:style-name="T36">Barátunkkal </text:span></text:span><text:span text:style-name="T36">együtt ezt a </text:span><text:soft-page-break/><text:span text:style-name="Félig_20_kiemelt"><text:span text:style-name="T36">Belső Erőt </text:span></text:span><text:span text:style-name="T36">Isten­nek, Atyánknak nevezzük.</text:span></text:p>
      <text:p text:style-name="Feldolgozatlan_20_átvett_20_anyagok"><text:span text:style-name="T36">Hisszük és valljuk azt, amit atyáink egyszer így fogalmaz­tak meg: </text:span><text:span text:style-name="Félig_20_kiemelt"><text:span text:style-name="T36">„Hiszek egy Istenben, mindenható Atyában, mennynek és földnek Teremtőjében... és hiszek a Jézus Krisztusban... „</text:span></text:span></text:p>
      <text:p text:style-name="P37">Tudom, nagyon szubjektív -, de az én számomra ez a hit­vallás így hangzik s tulajdonképpen ma erről is szóltam:</text:p>
      <text:p text:style-name="Feldolgozatlan_20_átvett_20_anyagok"><text:span text:style-name="Félig_20_kiemelt"><text:span text:style-name="T36">Mert hiszek a Jézus Krisztusban,</text:span></text:span></text:p>
      <text:p text:style-name="Feldolgozatlan_20_átvett_20_anyagok"><text:span text:style-name="Félig_20_kiemelt"><text:span text:style-name="T36">az Ember Fiában, aki példaképem, az Isten Fiában, aki Megváltóm,</text:span></text:span></text:p>
      <text:p text:style-name="Feldolgozatlan_20_átvett_20_anyagok"><text:span text:style-name="Félig_20_kiemelt"><text:span text:style-name="T36">Barátomban, Akiben sose csalódtam -</text:span></text:span></text:p>
      <text:p text:style-name="Feldolgozatlan_20_átvett_20_anyagok"><text:span text:style-name="T36">Következésképpen hiszek egy Istenben, mindenható Atyá­ban, mennynek és Földnek Teremtőjében... Mert Ő beszél róla így és én hiszek </text:span><text:span text:style-name="Félig_20_kiemelt"><text:span text:style-name="T36">Neki!</text:span></text:span></text:p>
      <text:p text:style-name="P37">9</text:p>
      <text:p text:style-name="P37">II.</text:p>
      <text:p text:style-name="Feldolgozatlan_20_átvett_20_anyagok"><text:span text:style-name="Kiemelt"><text:span text:style-name="T36">...és Isten Lelke lebegett...</text:span></text:span></text:p>
      <text:p text:style-name="P37">Teremtés könyve 1,1-2.</text:p>
      <text:p text:style-name="P37">Az emberiség bölcsőjéről olvasunk itt feliratokat, hierogli­fekben, képekben elbeszélve.</text:p>
      <text:p text:style-name="P37">Képek jelentését és mai üzenetét keressük fejezetről-fejezetre. Urunk Jézus Krisztus felől és mellől olvassuk ezeket a „fel­iratokat”. Hiszen ez volt az Ö „Bibliájának” is a nyitánya.</text:p>
      <text:p text:style-name="P37">Az őstörténet eleje, az úgynevezett teremtéstörténet nem tudományos kozmogónia, hanem ihletett prófétai vízió, láto­más — visszafelé, a kezdetek kezdete felé.</text:p>
      <text:p text:style-name="Feldolgozatlan_20_átvett_20_anyagok"><text:span text:style-name="T36">Hadd folytassam azzal, amit még nem mondtam el a Bib­lia első verséről, erről a sorról: </text:span><text:span text:style-name="Félig_20_kiemelt"><text:span text:style-name="T36">„Kezdetben teremtette Isten a mennyet és a Földet.» </text:span></text:span><text:span text:style-name="T36">Ez a sor a bibliai teremtéstörténet felira­ta, mintegy összefoglaló címe, amelyben az író a részletek előtt már elmondja:</text:span></text:p>
      <text:list xml:id="list959142363" text:style-name="RTF_5f_Num_20_84">
        <text:list-item>
          <text:p text:style-name="P49">Istennel kezdődik a kezdet!</text:p>
        </text:list-item>
        <text:list-item>
          <text:p text:style-name="P49">Ő gondolta, akarta és ezért lett a világmindenség.</text:p>
        </text:list-item>
      </text:list>
      <text:p text:style-name="P37">3. A világmindenséggel Isten szüntelenül szétválaszthatat­lan viszonyban van. Nem vagyunk egyedül az Univerzum­ban. Teremtőnk és Gazdánk van.</text:p>
      <text:p text:style-name="Feldolgozatlan_20_átvett_20_anyagok"><text:span text:style-name="T36">Ez </text:span><text:span text:style-name="Félig_20_kiemelt"><text:span text:style-name="T36">után </text:span></text:span><text:span text:style-name="T36">kezdődik a bibliai teremtéstörténet: </text:span><text:span text:style-name="Félig_20_kiemelt"><text:span text:style-name="T36">A Föld pedig kietlen és puszta volt és sötétség volt a mélység színén és Isten Lel­ke lebegett a vizek felett ... </text:span></text:span><text:span text:style-name="T36">(Új fordítás szövege.)</text:span></text:p>
      <text:p text:style-name="P37">A legnagyobb biblia-tudósok és őstörténeti kutatók sze­rint itt a szent író tulajdonképpen a „semmit” kísérli le- és körülírni, a maga emberi módján és az akkori nyelven: ké­pekben.</text:p>
      <text:p text:style-name="P37">Kísérelje meg valaki a „semmit” ma, a XX. században job­ban leírni, ha tudja.</text:p>
      <text:p text:style-name="P37">Ezek a szavak, kifejezések: kietlen, puszta, sötétség, mély­ség — a különböző teremtési mítoszokban is megtalálhatóak</text:p>
      <text:p text:style-name="P37">10</text:p>
      <text:p text:style-name="P37">-, de ezeket a kifejezéseket úgy építette be a szent író a bibli­ai szövegbe, ahogy régi, pogány templomok köveit építették be valamikor keresztyén bazilikák alapjaiba. Itt egészen más célt szolgálnak.</text:p>
      <text:p text:style-name="P37">Itt arról beszél az ősi szöveg, hogy a Teremtő Isten a sem­mi után megteremtette az univerzumot, és ezen belül a mi kis világunkat, a Földet. Gondolta, akarta és lett...</text:p>
      <text:p text:style-name="P37">Igen sokat jelent számomra néhány év óta a „semminek” ilyen módon való körülírása. Néhány évvel ezelőtt ugyanis egy fiatal ember keresett fel, kiégetten, öngyilkosságra megé­retten - önmagában, az életben, az emberekben, mindenben csalódva.</text:p>
      <text:p text:style-name="P37">- Tudja, olyan vagyok, mint a Föld a Biblia második ver­sében: kietlen, puszta, bennem a sötétség és a mélység.</text:p>
      <text:p text:style-name="P37">Magam is megdöbbentem a semminek, a nihilnek ilyen biblikus módon való körülírásán. Azóta sokszor és sokféle módon találkoztam ezzel a semmivel, a nihillel!</text:p>
      <text:p text:style-name="Feldolgozatlan_20_átvett_20_anyagok"><text:span text:style-name="T36">Egyszer </text:span><text:span text:style-name="Félig_20_kiemelt"><text:span text:style-name="T36">„szaharitisznek” </text:span></text:span><text:span text:style-name="T36">neveztem. A szahara-életérzésnek. Máskor elmondtam, hogy sok emberben nemcsak nem talál­tam semmit, hanem a semmit találtam bennük - szinte a te­remtés előtti semmit!</text:span></text:p>
      <text:p text:style-name="P37">Milyen reménytelen lett volna a helyzetem, ha nem hit­tem és nem tudtam volna, hogy a teremtés a semmi után és a semmiben kezdődött el.</text:p>
      <text:p text:style-name="P37">Ez a sorozat - vallomás-sorozat is lesz. Nos, vallok: évek óta újra és újra átélem, hogy a Teremtő Isten - ma is tud vilá­got teremteni a semmiből és a semmiben: a semmi után.</text:p>
      <text:p text:style-name="P37">Ha van örömöm - és van -, akkor ez az, hogy szabad újra és újra átélnem, hogy ezek <text:soft-page-break/>fölött a magukban semmit hordo­zó életek fölött is ott van az Isten Lelke. Nemrégen éltem át, hogy egy ilyen fiatal életben, akiben valóban csak a kietlen­ség, a pusztaság, a sötétség és a mélység - a semmi - volt, ho­gyan kezdte el az Isten a maga teremtő munkáját, hogyan mozdult meg ebben a fiatal emberben az élet - szinte Isten „legyen!” szavára.</text:p>
      <text:p text:style-name="P37">Azt mondtam, hogy nem tudok helyszíni riportot adni a teremtésről - nem voltam ott!... De más teremtési elméletek készítői sem voltak ott, bármilyen tudományosan is hangzik</text:p>
      <text:p text:style-name="P37">11</text:p>
      <text:p text:style-name="P37">az elméletük (hangsúlyozom: ma!) - de arról vallhatok, hogy évek óta újra és újra szabad átélnem: hogyan teremt ma is ugyanaz a Teremtő kis világokat a semmiből - a kietlenség, a pusztaság, a sötétség és a mélység után. Vannak kozmogónu­sok, akik tudományos módon megkísérlik kicsiben előállíta­ni a kezdet kezdetét, laboratóriumokban, hogy elméleteiket bebizonyítsák. Hadd valljak: számomra az elém kerülő éle­tek az a „laboratórium”, ahol újra és újra ámulva élhetem át: hogyan teremt a Teremtő a „semmiből”, a semmi után - éle­tet, új világot.</text:p>
      <text:p text:style-name="P37">Tudom, amikor erre hivatkozom, hogy vannak sokan, akik önmagukban élték át ezt a „teremtést”. Amíg egyre több és több nagy gondolkodó és államférfi riadtan panaszol­ja, hogy nő, növekszik a XX. század ifjúsága életében ez a semmi: a kietlenség, a pusztaság, a sötétség és a mélység - mi hihetünk a teremtő Istenben: hogy ebből a „semmiből” is tud valamit teremteni! Lehet: szebb világot, mint a miénk volt.</text:p>
      <text:p text:style-name="Feldolgozatlan_20_átvett_20_anyagok"><text:span text:style-name="Félig_20_kiemelt"><text:span text:style-name="T36">...És Isten lelke lebegett a vizek felett!</text:span></text:span></text:p>
      <text:p text:style-name="P37">Aki ismeri a víz mitikus jelentését, az tudja, hogy azt az ősi elemet jelenti, ami mindennek az alapja, „anyja”. Az Élet­vize! Hiszen születésünk előtt is, anyánk szíve alatt víz vett körül. A sokféle tudományos elmélet szerint is a víz minden élet ringatója, bölcsője.</text:p>
      <text:p text:style-name="P37">E fölött a „víz” fölött „lebegett” az Isten Lelke.</text:p>
      <text:p text:style-name="P37">Az ősi szöveg itt olyan szót használ, amely a madár lebe­gését is jelenti a fészek felett. Tehát nem statikus mozdulat­lanságot fejez ki a hieroglif, az ősi kép, hanem aktív és dina­mikus remegést, a teremtés melengető vibrációját.</text:p>
      <text:p text:style-name="P37">Azt mondtam, hogy a bibliai teremtéstörténetnek is Jézus Krisztus a kulcsa.</text:p>
      <text:p text:style-name="P37">Ezt a melengető vibrációt, ezt az aktív isteni dinamizmust is akkor értjük meg, ha magában Jézus Krisztusban fedezzük fel, látjuk meg, hiszen Benne öltött testet, lett számunkra is láthatóvá és érthetővé a Teremtő Isten melengető vibrációja, aktív dinamizmusa.</text:p>
      <text:p text:style-name="P37">Csak Felőle érthetjük meg - Jézus Krisztus felől -, hogy az a Biblia első soraiban leírt „lebegés”, remegés, aktív dina‑</text:p>
      <text:p text:style-name="P37">12</text:p>
      <text:p text:style-name="P37">mizmus lényege az agapé! Az isteni szeretet! Hiszen Isten agapé: Szeretet, írja János.</text:p>
      <text:p text:style-name="P37">Ez az agapé, amely ott vibrált, lebegett a „vizek” felett, di­namikusan aktivizálódott ezen a Földön 33 éven át — Jézus Krisztusban... Nem véletlen, hogy keresztelője alkalmával — <text:s/>a Jordán felett — úgy látta Jézus, hogy a megnyílt egekből a Lélek „mintegy galamb alakjában” szállt alá, szent vibráció­val, ahogy egykor lebegett a Lélek az ősi „vizek” felett. Nem véletlen, hogy első pünkösdkor ugyanezt a teremtő vibráci­ót, ezt az aktivizáló dinamizmust érzik és kapják a Lélektől a tanítványok.</text:p>
      <text:p text:style-name="P37">Ugyanezt érezték mindazok, akik életükben Jézussal kap­csolatba kerültek és így kiáltottak fel: — Úgy szól, mint aki­nek hatalma van!</text:p>
      <text:p text:style-name="P37">Ugyanezt a teremtő remegést érezték, amely egykor a „vi­zek” felett lebegett, azok is, akiknek azt mondta: — Kelj fel és járj! Vagy azt: — Láss! — Vagy: — Jöjj ki!</text:p>
      <text:p text:style-name="Feldolgozatlan_20_átvett_20_anyagok"><text:span text:style-name="T36">S ha valaha valakin átfutott ez a titokzatos érzés, amíg az Igét hallgatta — mert az Igében megérintette a Lélek —, az jól tudja, miről beszélek, amikor körüldadogom a Biblia máso­dik versének e sorát: — </text:span><text:span text:style-name="Félig_20_kiemelt"><text:span text:style-name="T36">...és Isten Lelke lebegett a vizek felett.</text:span></text:span></text:p>
      <text:p text:style-name="P37">S ha hálaadással azt mondhatjuk: az Egyház él —, akkor ezt azért mondhatjuk, mert nem egyszer az álló és mozdulatlan „vizei” felett remegni, vibrálni kezdett az Isten Lelke. Ugyanaz a Lélek, amely egyszer az ősi vizek felett remegett és vibrált, a teremtés hajnalán.</text:p>
      <text:p text:style-name="P37">S ha van valami nagyon jó, valami soha nem tapasztalt és átélt öröm — akkor ez az!</text:p>
      <text:p text:style-name="P37">Ismerős és érthető lesz a teremtéstörténet nyitánya: és Is­ten Lelke lebegett a vizek felett!</text:p>
      <text:p text:style-name="P37">Mert ezt megmagyarázni aligha lehet —, de</text:p>
      <text:p text:style-name="P37"><text:soft-page-break/>Imádkozzunk ezért a teremtő vibrációért házunk és a világ számára. Azok számára is, hordozzák a kietlent, a pusztát, a sötétséget, semmit!</text:p>
      <text:p text:style-name="P37">Jövel Szentlélek Úristen!...</text:p>
      <text:p text:style-name="P37">átélni igen!</text:p>
      <text:p text:style-name="P37">a magunk, egy- akik magukban a mélységet — a</text:p>
      <text:p text:style-name="P37">13</text:p>
      <text:p text:style-name="P37">III.</text:p>
      <text:p text:style-name="Feldolgozatlan_20_átvett_20_anyagok"><text:span text:style-name="Kiemelt"><text:span text:style-name="T36">„Legyen világosság!"</text:span></text:span></text:p>
      <text:p text:style-name="P37">Teremtés Könyve 1,3-5</text:p>
      <text:p text:style-name="P37">Az egyik ifjúsági órán, amikor a Teremtő Istenről beszél­tem, láttam, hogy két fiatal szeme összevillant, kedvesen el­néző, szinte megbocsátó mosollyal. Ez az összevillanó mo­soly ezt mondta:</text:p>
      <text:p text:style-name="P37">— A papunk még itt tart.</text:p>
      <text:p text:style-name="P37">Ha az a két fiatal ma itt ülne, ennek az Igének hallatára háromszor is összevillanhatna a szemük: először a „beszélő” Isten hallatára; másodszor, hogy előbb volt a világosság mint a nap; harmadszor, hogy egyáltalában első napról van benne szó. Még mindig itt tart! — mondaná a mosolyuk.</text:p>
      <text:p text:style-name="P37">De mi „már” ott tartunk, hogy tudjuk, ezek az igék: felira­tok a bölcsőnkön. Hieroglifek és örök érvényű üzeneteket tartalmaznak az örök ember számára — és nem tudományos kozmogónia.</text:p>
      <text:p text:style-name="Feldolgozatlan_20_átvett_20_anyagok"><text:span text:style-name="T36">De nézzünk szembe az első mosollyal: </text:span><text:span text:style-name="Félig_20_kiemelt"><text:span text:style-name="T36">„Akkor azt mondta az Isten. „Íme </text:span></text:span><text:span text:style-name="T36">a beszélő Isten.</text:span></text:p>
      <text:p text:style-name="P37">Nos, pontosan ez a hieroglif, a prófécia üzenete, hogy az Isten: beszélő Isten. Az évezredek óta egyre magabiztosabban mosolygó ember mindent elkövetett, hogy a beszélő Istenből — hallgató Istent formáljon magának. Fenséges és szentséges Isten-fogalmat, absztrakt, elvont Istenséget, valami, valaki legfőbb Valót — aki: ha már van, legyen, de ne szóljon bele az egyre többet szenvedő ember dolgába. Trónoljon valahol a felhők fölött, vagy a Mindenség kellős közepén, hallgatagon, fenségesen — de némán. Ne legyen olyan hétköznapi, hogy beleszóljon a dolgainkba: — Ne lopj, ne ölj, ne paráználkodj, és így tovább —, bízza csak ránk, mit tegyünk és mit ne. Ha éppen valamivel foglalkozni akar, akkor legyen az a foglalko­zása, hogy segítsen bennünket, ha kérjük, és úgy, ahogy kér-</text:p>
      <text:p text:style-name="P37">14</text:p>
      <text:p text:style-name="P37">jük. És ha éppen nem kérjük, foglalkozzék azzal, hogy: bo­csásson meg.</text:p>
      <text:p text:style-name="P37">Ám a Biblia nyitánya már a harmadik versben arról be­szél, hogy az Isten beszélő Isten, elnémíthatatlanul az. Ter­mészetesen emberi kifejezés ez, Istennel kapcsolatban. De a mi fogalmaink szerint csak így fejezhető ki, csak így érthető meg.</text:p>
      <text:p text:style-name="P37">Ha Isten szól, az egyben tettet is jelent. A XX. század nyelvén így mondanám: gondolata, „szava” egyben energia is és ez az energia úgy és olyanná formálódik, ahogy Ő gondol­ta. Ha éppen világosságnak gondolta, akkor azzá „alakult”: „mondta Isten: legyen világosság - és lett világosság.” Ha Krisztusnak gondolta - akkor „az Ige testté lett” és úgy „la­kozott miközöttünk”, mint az Ő „szava”, gondolata, energiá­ja. Amikor Jézus a jerikói úton a vak Bartimeus szeme fölé hajlik és azt mondja: - Láss! -, lényegében ugyanaz történik, amiről ez a hieroglif beszél: és lett világosság! Mert ugyanaz az AGAPÉ alakul energiává és tetté, amely a teremtés hajna­lán lobbant fel.</text:p>
      <text:p text:style-name="P37">Aki már átélte, hogy Isten Igéje világossággá, új életté lett benne, az nem mosolyog többé a beszélő Istenen, hanem újra és újra várja a „szavát”.</text:p>
      <text:p text:style-name="Feldolgozatlan_20_átvett_20_anyagok"><text:span text:style-name="Félig_20_kiemelt"><text:span text:style-name="T36">„És látta Isten, hogy jó a világosság!"</text:span></text:span></text:p>
      <text:p text:style-name="P37">Jó, szép, tökéletes: mindezt jelenti itt az ősi szöveg. Isten teremtő örömét, fejezi ki, embernek, emberi szóval. Íme: a megszülető világ felett Isten öröme is lebeg - erről beszél az Ige. Ebből élhet át valamit minden teremtett lélek, aki örülni tud a fénynek.</text:p>
      <text:p text:style-name="P37">Azt mondta egyszer valaki: - Mindig hajnalban ébredek és naponként figyelem, ahogy egyre több és több fény tör át a félig leeresztett redőnyök rései között és meghatva nézem, hogyan lesz úrrá a sötétség fölött a fény... Minden hajnalban átélem a teremtés liturgiáját és hálára, imádságra késztet.</text:p>
      <text:p text:style-name="P37">Van-e még szemünk, szívünk ennek az örömös-szép litur­gia átéléséhez? Vagy már észre <text:soft-page-break/>sem vesszük?</text:p>
      <text:p text:style-name="P37">Csoda-e, hogy szürkévé, rezignálttá válik az ember élete, ha Istennek ezt a liturgiáját is elfelejti már észrevenni?! Leg‑</text:p>
      <text:p text:style-name="P37">15</text:p>
      <text:p text:style-name="P37">feljebb másodszor is elmosolyodik ennek az ige-résznek a hallatán: Nocsak - előbb lett volna a fény, a világosság, mint a Nap? Micsoda botorság! Ilyen is csak a Bibliában lehetsé­ges; vegye be, aki beveheti!</text:p>
      <text:p text:style-name="Feldolgozatlan_20_átvett_20_anyagok"><text:span text:style-name="T36">Döbbenetes: éppen a kozmosz fizikáját kutató modern természettudomány beszél az </text:span><text:span text:style-name="Félig_20_kiemelt"><text:span text:style-name="T36">„Urstrahlung”-ról, </text:span></text:span><text:span text:style-name="T36">az ős-sugár­zásról, amely mindenek előtt volt. Felfigyel a mosolygó em­ber: nem is botorság az, amiről az őstörténet ír. Íme nem is olyan szürrealista ez a sorrend!</text:span></text:p>
      <text:p text:style-name="P37">De függetlenül a természettudományok újabb eredményei­től, ha azt látjuk - mert látjuk, hogy milyen mesterséges fé­nyeket tud előállítani az ember, a teremtmény, mi alapon ta­gadnánk ezt meg, ha a Teremtőről van szó? Ö nem volna ké­pes arra, amire az ember? Milyen ihletett intuícióval ír erről a zsoltáros:</text:p>
      <text:p text:style-name="Feldolgozatlan_20_átvett_20_anyagok"><text:span text:style-name="Félig_20_kiemelt"><text:span text:style-name="T36">„Nálad van az életnek forrása - </text:span></text:span><text:span text:style-name="T36">írja Istenről -, </text:span><text:span text:style-name="Félig_20_kiemelt"><text:span text:style-name="T36">a Te világos­ságod által látunk világosságot!” </text:span></text:span><text:span text:style-name="T36">(Zsolt 36,10). Vagy: </text:span><text:span text:style-name="Félig_20_kiemelt"><text:span text:style-name="T36">„Körülvet­te magát világossággal, mint egy öltözettel.” </text:span></text:span><text:span text:style-name="T36">(Zsolt 104,2) Vagy Pál apostol: </text:span><text:span text:style-name="Félig_20_kiemelt"><text:span text:style-name="T36">„Aki hozzáférhetetlen világosságban lakik. ” (1 </text:span></text:span><text:span text:style-name="T36">Tim 6,16) - A természettudomány és a hit egy irányba mutat!</text:span></text:p>
      <text:p text:style-name="Feldolgozatlan_20_átvett_20_anyagok"><text:span text:style-name="Félig_20_kiemelt"><text:span text:style-name="T36">„És elválasztotta Isten a világosságot a sötétségtől."</text:span></text:span></text:p>
      <text:p text:style-name="P37">Mai nyelven: megteremtette Isten a polaritást, a feszültsé­get és a ritmust! Egy nagy pszichológus, S. Kretschmer azt ír­ja erről az Igéről: - Kezdetben teremtette Isten a ritmust s ez­zel megadta a Mindenség dinamikáját.</text:p>
      <text:p text:style-name="P37">Azzal, hogy világosság lett, annak ellentéte is lett, egy „kézből” való a kettő. Jól érzi ezt az ihletett nagy próféta, Ézsaiás:</text:p>
      <text:p text:style-name="Feldolgozatlan_20_átvett_20_anyagok"><text:span text:style-name="Félig_20_kiemelt"><text:span text:style-name="T36">„Megtudjátok napkelettől és napnyugattól fogva, hogy nincs több rajtam kívül - én vagyok az Úr és több nincsen!” „Aki a vi­lágosságot alkotom és a sötétséget teremtem ... én vagyok az Úr, aki mindezt cselekszem!” </text:span></text:span><text:span text:style-name="T36">(45. r. 6-7. v.)</text:span></text:p>
      <text:p text:style-name="P37">Nincs tehát egy úgynevezett jó és gonosz istenség - ahogy több mítosz írja - és nem egy jó és egy gonosz istenség birkó­zik, egyik a fény, a másik a sötétség jelében - hanem egy, egyetlen egy Teremtő Isten van, Aki a világosság Istene. De Ö az Úr a sötétség felett is: a világosság és a sötétség feszült-</text:p>
      <text:p text:style-name="P37">16</text:p>
      <text:p text:style-name="P37">sége, mint ahogy mindig a polaritások feszültsége adja meg a nagy Rend ritmusát és dinamikáját, s biztosítja az Univer­zum előrehaladó fejlődését.</text:p>
      <text:p text:style-name="P37">Bár Isten a Világosság Istene. Ő ad nevet a világosságnak - de a sötétségnek is:</text:p>
      <text:p text:style-name="Feldolgozatlan_20_átvett_20_anyagok"><text:span text:style-name="Félig_20_kiemelt"><text:span text:style-name="T36">„És elnevezte Isten a világosságot nappalnak, a sötétséget pedig éjszakának nevezte el."</text:span></text:span></text:p>
      <text:p text:style-name="P37">Milyen gyermekesen hangzik ez a sor annak, aki nem is­meri az őstörténet hieroglifáinak nyelvét, ennek a képes be­szédnek mélyebb értelmét. Az őstörténet írásának korában ugyanis a névadás mást jelentett, mint ma. Azt jelentette: Én neveztelek el - enyém vagy hát, lepecsételtelek magamnak. Tulajdonommá lettél!</text:p>
      <text:p text:style-name="P37">Az ősi nyelven azt jelenti ez a sor: - Istené a nappal és Is­tené az éjszaka. Övé mind a kettő. Az Ő szuperszeretete lük­tet a nappal és az éjszaka váltakozó ritmusában is, mint a te­remtő fejlődés lüktetésében mindenütt és mindenkor.</text:p>
      <text:p text:style-name="P37">Velünk van nappal és velünk éjszaka. Vele lehetünk nap­pal és Vele lehetünk éjszaka, mert mindkettő az Övé - mert minden az Övé.</text:p>
      <text:p text:style-name="Feldolgozatlan_20_átvett_20_anyagok"><text:span text:style-name="Félig_20_kiemelt"><text:span text:style-name="T36">„Így lett este és lett reggel: első nap."</text:span></text:span></text:p>
      <text:p text:style-name="P37">Itt mosolyodnék el harmadszor a fölényes ember! - Első nap!... - Milyen primitív, milyen kisgyermekeknek való ez a hét nap a teremtés-történetben!</text:p>
      <text:p text:style-name="P37">De arcunkra fagy a mosoly, ha azt olvassuk és halljuk - és egyre többször olvassuk és halljuk -, hogy ma már az ember nem is egy nap, hanem talán néhány perc alatt el tudja, el tudná pusztítani önmaga kis világát, a Földet. Ha pedig ezt mi meg tudjuk - és sajnos, meg tudnánk tenni: miért tűnik olyan rövidnek számunkra egy teremtésbeli nap? Amikor az Isten lehetőségeinek határain belül való - ugyan ki ismeri Is­ten lehetőségeit?</text:p>
      <text:p text:style-name="P37">Számomra éppen a pusztításra elégséges emberi idő rövid­sége tette érthetővé a <text:soft-page-break/>teremtésre szánt idő rövidségét, amely néhány évtizeddel ezelőtt még gyerekesen hangzott.</text:p>
      <text:p text:style-name="P37">17</text:p>
      <text:p text:style-name="Feldolgozatlan_20_átvett_20_anyagok"><text:span text:style-name="T36">De az én hitemtől függetlenül, itt mennyiségileg és minő­ségileg más napokról van szó - mondják a legnagyobb Biblia­tudósok, őstörténet-kutatók -, mint amit mi „egy nap”-nak tudunk és nevezünk. Hiszen </text:span><text:span text:style-name="Félig_20_kiemelt"><text:span text:style-name="T36">„Ezer esztendő annyi előtted </text:span></text:span><text:span text:style-name="T36">- mondja a 90. zsoltár -, </text:span><text:span text:style-name="Félig_20_kiemelt"><text:span text:style-name="T36">mint a tegnapi nap, </text:span></text:span><text:span text:style-name="Félig_20_kiemelt"><text:span text:style-name="T36">mely elmúlt s mint egy őrjárásnyi idő éjjel.” </text:span></text:span><text:span text:style-name="T36">S az Isten Igéje máshol is, akár az íté­let napjáról beszél, akár az üdvösség napjáról - mindig egy egész korszakot, új időperiódust ért ezen. (Joel 2,1; 2 Kor 6,2)</text:span></text:p>
      <text:p text:style-name="Feldolgozatlan_20_átvett_20_anyagok"><text:span text:style-name="T36">Ha a teremtés-történet napjait egybevetjük a természettu­dományok nagy geológiai korszakaival - mondja </text:span><text:span text:style-name="Félig_20_kiemelt"><text:span text:style-name="T36">Cuvier </text:span></text:span><text:span text:style-name="T36">ter­mészettudós -, akkor meglepő egybecsendülést kapunk s csak csodálkozva csodálhatjuk a kijelentés nagyságát! - teszi hozzá </text:span><text:span text:style-name="Félig_20_kiemelt"><text:span text:style-name="T36">Ampére </text:span></text:span><text:span text:style-name="T36">nevű fizikus. </text:span><text:span text:style-name="Félig_20_kiemelt"><text:span text:style-name="T36">(Cuvier: Reden über die Umwel­zung der Erde. Paris. Es Ampére: Theorie de la terre.)</text:span></text:span></text:p>
      <text:p text:style-name="Feldolgozatlan_20_átvett_20_anyagok"><text:span text:style-name="T36">De hadd fejezzem be örömhírrel. Mert örömhír is rejlik ebben a két versben. Mégpedig ebben: </text:span><text:span text:style-name="Félig_20_kiemelt"><text:span text:style-name="T36">„Így lett este és reggel!” - És </text:span></text:span><text:span text:style-name="T36">ezt a sorrendet halljuk majd hatszor egymás után.</text:span></text:p>
      <text:p text:style-name="P37">Mi rendszerint így soroljuk az időt: reggel és este. Vagy: reggeltől estig. Akár egy napról van szó, akár életünk regge­léről, deléről és alkonyáról -, esetleg éjszakájáról.</text:p>
      <text:p text:style-name="Feldolgozatlan_20_átvett_20_anyagok"><text:span text:style-name="T36">Az örömhír éppen abban rejlik, hogy Isten az emberiség bölcsőjére egy más sorrendet íratott rá: </text:span><text:span text:style-name="Félig_20_kiemelt"><text:span text:style-name="T36">És így lett este és reggel!</text:span></text:span></text:p>
      <text:p text:style-name="Feldolgozatlan_20_átvett_20_anyagok"><text:span text:style-name="T36">Nem kevesebbet jelent ez, mint azt: nem az estéé az utol­só szó, hanem a reggelé! Nem a halálé az utolsó szó, hanem az életé! Jézus más szóval így mondja ezt: </text:span><text:span text:style-name="Félig_20_kiemelt"><text:span text:style-name="T36">„Én világosságul jöt­tem a világra, hogy senki ne maradjon sötétségben, aki énbennem hisz.” </text:span></text:span><text:span text:style-name="T36">(Jn 12,46)</text:span></text:p>
      <text:p text:style-name="P37">Mikor Jézus haldoklott a kereszten, azt jegyezte fel Márk evangélista, hogy kora délután - tehát 2 és 3 óra között -, el­sötétült az ég, szinte éjszaka borult Jeruzsálemre. Ebben a sö­tétben lehelte ki Jézus a lelkét. De nem nagypéntek éjszaká­jáé az utolsó szó, hanem húsvét hajnaláé. És innen, a húsvéti öröm felől érthetjük meg igazán ennek a sorrendnek mély ér­telmét és jelentőségét: Így lett este - és lett reggel: első nap!</text:p>
      <text:p text:style-name="P37">18</text:p>
      <text:p text:style-name="Feldolgozatlan_20_átvett_20_anyagok"><text:span text:style-name="Kiemelt"><text:span text:style-name="T36">IV.<text:line-break/>A mennyboltozat és a vizek üzenete</text:span></text:span></text:p>
      <text:p text:style-name="Feldolgozatlan_20_átvett_20_anyagok"><text:span text:style-name="Félig_20_kiemelt"><text:span text:style-name="T36">Teremtés könyve 1,6-8.</text:span></text:span></text:p>
      <text:p text:style-name="P37">- Nos, ez aztán valóban egy túlhaladott, antik világkép -, mondhatja a bibliaolvasó, akinek nincs kedve, ideje és türel­me a sorok mélyére hatolni. Mert csak azt érti ezekből az igékből, hogy itt az őstörténet írója olyan égboltozatról be­szél, amely elválasztja a boltozat fölötti és a boltozat alatti vi­zeket.</text:p>
      <text:p text:style-name="P37">Sőt: ha kerít magának egy héber szótárt és veszi a fáradtsá­got, hogy kikeresse a mennyboltozat eredeti szavát és meg­nézze annak pontos jelentését, azt találja, hogy ott egy szó olyan jelentése van, amely „szilárdat, jól megmunkáltat” je­lent. Ezek után valóban azt mondja: - Csak az antik ember képzelhette el így a mennyboltozatot, jól megmunkáltnak, amely szilárd boltozatként borul fölénk, védőburokként.</text:p>
      <text:p text:style-name="P37">Milyen gyermekded elképzelés - mondhatná -, ha nem tudja, hogy valóban ilyen védőburok borul fölénk. És éppen erről beszél az Ige. A Teremtő ilyen védőburokkal védi a mi kis világunkat, Földünket, az életet. Ez a védőburok egy grandiózus szűrő, amely - ha nem szűrné ki a kozmikus su­gárzás nagy részét - lehetetlenné válnék a Földön minden élet. A védőburok, a „boltozat” ennek a kozmikus sugárzás­nak csak 0,6 százalékát engedi be a Földre s ezért lehetséges itt az élet. (Ha el nem rontjuk mi ezt a védőpajzsot?)</text:p>
      <text:p text:style-name="P37">Ha arra gondolunk, hogy csak 24 óra alatt kb. 10 millió meteorit-„bomba” érkezik el ehhez a „boltozathoz”, kb. 10 millió kozmikus lövedék -, meg kell, hogy borzongjunk: - Mi történnék, ha mindez el is érné a Földet? Hiszen nem ki­sebb sebességgel érkeznek, mint óránként 150.000 km! A Te­remtő csodája, hogy olyan „boltozatot” feszített fölénk, kö­rénk - merjünk beszélni a bibliai nyelvén -, hogy ezek közül</text:p>
      <text:p text:style-name="P37">19</text:p>
      <text:p text:style-name="P37">a „kozmikus bombák” közül csak nagyon kevés és ritkán ér­kezik el a Földig, mert beérkezve a „boltozat” alá, a védőbu­rokban lefékeződnek és elégnek. Őszi csillaghulláskor min­dig meghatódva gondolok erre a védő, óvó mennyboltozatra, amely poétikussá teszi az estét, <text:soft-page-break/>széppé és meghatóvá - és ve­szélytelenné. A Teremtő Isten végtelen rendjére kell gondol­nunk, amellyel elválasztotta (kétszer is olvashatjuk ebben a pár sorban) a mennyezet fölöttit a mennyezet alattitól.</text:p>
      <text:p text:style-name="P37">- Hiszen ez ismert természeti törvény! - mondhatná vala­ki. Nos, igen! De pontosan ezzel az általunk természetinek nevezett törvénnyel védi a Teremtő a teremtett világot - itt, ezen a Földön.</text:p>
      <text:p text:style-name="Feldolgozatlan_20_átvett_20_anyagok"><text:span text:style-name="T36">Az őstörténetnek ez a pár sora éppen arról beszél, hogyan állt elő ez a természeti törvény - Emberi módon és emberi értelemben méretezetten beszél az ősi író: Isten </text:span><text:span text:style-name="Félig_20_kiemelt"><text:span text:style-name="T36">„legyen” </text:span></text:span><text:span text:style-name="T36">sza­vára - és úgy lett!</text:span></text:p>
      <text:p text:style-name="P37">Amíg mi meg nem törjük ezt a természeti törvényt, nyu­godtan, sőt gyönyörködve nézhetünk a mennyboltozatra, amelyet védőburokként „feszített” fölénk és körénk a Te­remtő.</text:p>
      <text:p text:style-name="P37">Ugyanakkor lehetetlen nem gondolnunk arra, hogy mi már betörtünk ebbe a természeti törvénybe és átütöttük azt a védőburkot, amit Isten védelemként teremtett fölénk. Könnyen megtörténhet, hogy egyszer „ránk szakad az ég” - de nem a Teremtő Isten szakítja ránk, hanem mi magunk, mert csak mosolygunk azon, hogy a Biblia első oldalán két­szer is előfordul ez a szó: elválasztotta..., elválasztotta - Isten a mennyezet alatt valót a mennyezet fölött valótól. Mi áten­gedtük az eget - egy német költő szavaival: „a verebeknek és az angyaloknak” -, de az átengedett égen ma már mesterséges égitestek keringenek - angyalok és verebek helyett. Ma még ártalmatlanul. De lehet - mert elméletileg lehetséges -, hogy egyszer, ember által belerakott töltetükkel - ránk szakítják az eget.</text:p>
      <text:p text:style-name="P37">Manapság szokás, hogy konferenciák és nagygyűlések el­nöki emelvénye mögé jelszavakat írnak. Nos, egy ilyen szót már több ezer évvel ezelőtt megíratott a Lélek az őstörténet</text:p>
      <text:p text:style-name="P37">20</text:p>
      <text:p text:style-name="Feldolgozatlan_20_átvett_20_anyagok"><text:span text:style-name="T36">írójával. Méltó, hogy a kozmikus térséget kutatók és annak felhasználását vitatók nemzetközi konferenciájának fő falára vagy mennyezetére írják: - </text:span><text:span text:style-name="Félig_20_kiemelt"><text:span text:style-name="T36">Elválasztotta..., elválasztotta.</text:span></text:span></text:p>
      <text:p text:style-name="Feldolgozatlan_20_átvett_20_anyagok"><text:span text:style-name="T36">De hogy ez </text:span><text:span text:style-name="Félig_20_kiemelt"><text:span text:style-name="T36">oda </text:span></text:span><text:span text:style-name="T36">íródjék és több legyen jelszónál, előbb be­lénk kell hogy íródjék, akik hisszük az Istent és a magunk módján imádjuk - de valami módon arra használjuk az „ég” fogalmát, hogy oda „internáljuk” az Istent. Ő legyen „ott fenn”, minél magasabban felettünk, az égben, a mennyben - <text:s/>s ha kell és kérjük: segítsen és bocsásson meg, de ne szóljon bele az életünkbe „lent”. - Nos, az Isten nemcsak az égben van. Nem internálható sehova. Ellenben ott van „az ég” - a „menny” -, ahol az Ő Lénye </text:span><text:span text:style-name="Félig_20_kiemelt"><text:span text:style-name="T36">van </text:span></text:span><text:span text:style-name="T36">és uralkodó módon bele­szól az életünkbe. Előbb millió és millió szívhez, élethez kell, hogy elérkezzék az „ég”, hogy előbb szóvá, Igévé váljék, majd átélt valósággá: elválasztotta..., elválasztotta a menny­boltozat felett valót a mennyboltozat alatt valótól, hogy ránk ne szakadjon az ég és radioaktív hamuval borított ronccsá ne változzék a Föld.</text:span></text:p>
      <text:p text:style-name="P37">Ilyen „globálisan” életbevágó üzenete van ezeknek a so­roknak.</text:p>
      <text:p text:style-name="P37">Most pedig hadd „prédikáljanak” a vizek, a „mennybolto­zat alatt való víz.” Mert lehetetlen meg nem látnunk mögöt­te a Teremtő céltudatos REND-jét. Mikor először megértet­tem, lényem gyökeréig áhítat hatott át Isten iránt.</text:p>
      <text:p text:style-name="P37">Amit az Isten a vízzel művel a Földön, az a kozmikus sze­retet olyan megnyilvánulása, az egész Univerzumot betöltő intelligenciának olyan műve, ami valóban áhítatra kell, hogy késztessen minden gondolkodó embert.</text:p>
      <text:p text:style-name="P37">Mert pontosan a víz viselkedik bizonyos esetekben „ter­mészetellenesen”, azaz - ha szabad így mondanom -, „átlé­pi”, mert át kell „lépnie” a minden folyadékra érvényes ter­mészeti „törvényt”.</text:p>
      <text:p text:style-name="P37">Mindenki ismeri azt az egyszerű természeti törvényt, hogy a testek (így a folyadék is) melegben kitágulnak és hi­degben összehúzódnak. Ennek a törvénynek a víz csak a +4 °C-ig engedelmeskedik, +4 °C-ig összehúzódik s attól kezd­ve, minden természeti törvénynek „fittyet hányva” - tágul. S</text:p>
      <text:p text:style-name="P37">21</text:p>
      <text:p text:style-name="P37">különös módon 10 liter vízből 11 liter jég keletkezik. Bárki kikísérletezheti ezt, ha üvegbe önt vizet és jégre teszi —, az üveg hamarosan szétpattan.</text:p>
      <text:p text:style-name="P37">Nos: így lett a víz ezen a Földön a Teremtő Isten csáká­nya, kapája és ásója. A víznek ez <text:soft-page-break/>a „természetellenes” tulaj­donsága robbantja évmilliók óta a Föld szikláit és porhanyó­sítja a földet s teszi a mag befogadására képessé. Ez egy külö­nös „véletlen”, különös kivétel — mondhatná valaki —, hogy éppen a víz viselkedik másként, mint egyéb folyadék. Meg­rendülve érzem emögött a különös „kivétel” mögött a Nagy Tervező megrendítő rendjét!</text:p>
      <text:p text:style-name="P37">E nélkül a különös rend nélkül aligha képzelhető el vege­táció — sőt élet a Földön.</text:p>
      <text:p text:style-name="P37">De van a víznek még egy másik „prédikációja” is. Hűtsön le bárki pl. benzolt, vagy alkoholt egy edényben, annak meg­jegesedő részecskéi az edény aljára szállnak.. Itt is a víz az egyetlen kivétel. A víz jege a víz színén marad és azon úsz­kál. És éppen ez a különös „kivétel” teszi lehetővé a tenge­rekben és a nagy folyókban az életet. Ha a víz ebben az eset­ben az általános jegesedési törvényt követné, a világtengerek eljegesednének és a leszálló jég ebben az óriási mélységben — ahová a Nap melege már nem ér le —, örökké megmaradna és kiölne minden életet. De így, a napmeleghez közel elolvad és a mélytengerek átlaghőmérséklete télen-nyáron +4 °C-on marad, mint egy grandiózus termoszban.</text:p>
      <text:p text:style-name="P37">Ha ez is véletlen, akkor már két különös véletlennel talál­kozunk a vízzel kapcsolatban, amelyek azonban mind az éle­tet szolgálják, minden úgynevezett kötelező természeti tör­vénnyel szemben.</text:p>
      <text:p text:style-name="P37">Mikor ezt a két egyszerű tényt megértettem — a víz szá­momra valóban beszélni, prédikálni kezdett a Teremtő Intel­ligenciáról. AKI — igen: AKI — nincs még a saját természeti törvényeihez sem hozzákötve, hanem szabadon rendelkezik — az élet érdekében.</text:p>
      <text:p text:style-name="Feldolgozatlan_20_átvett_20_anyagok"><text:span text:style-name="T36">Ugyanazt az </text:span><text:span text:style-name="Félig_20_kiemelt"><text:span text:style-name="T36">agapét, </text:span></text:span><text:span text:style-name="T36">azt a szuper-szeretetet éltem át, mikor ezt megértettem, mint amit minden húsvétkor érzek, amikor</text:span></text:p>
      <text:p text:style-name="P37">22</text:p>
      <text:p text:style-name="P37">újra és újra átélem, hogy nagyobb az Élet, mint a halál! Nem a halálé az utolsó szó, hanem az életé.</text:p>
      <text:p text:style-name="P37">De hiszen ez „természetellenes” - mondhatná valaki, bár­ki. Nos, a víz is arról prédikál, amikor „természetellenesen” viselkedik - az élet érdekében. Ha Istent ilyennek ismerem, ilyen grandiózus szeretetnek, hogy az élet érdekében mást cselekedhet a vízzel, mint bármely más folyadékkal, az miért lenne másféle szeretet velem szemben?</text:p>
      <text:p text:style-name="P37">Ha a természetben - éppen az élet érdekében -, ilyesmit cselekszik az Isten, miért volna más - pontosan az élettel szemben, a legmagasabbrendű élettel szemben -, amikor az emberről van szó?!</text:p>
      <text:p text:style-name="P37">S hogy erről van szó, azt éppen a legmagasabbrendű éle­ten, az Ember Fiáén mutatta be mindnyájunk számára.</text:p>
      <text:p text:style-name="P37">Aki, amikor megkezdte földi szolgálatát, előbb vízbe lé­pett, hogy megkeresztelkedjék - s mielőtt eltávozott volna erről a Földről: keresztelési parancsot adott a tanítványok­nak: a vízzel való megkeresztelés parancsát! A keresztség minden bibliai és dogmatikai értelmén túl: még a víz miszté­riuma is. Amikor kiszolgáltathatom a keresztség szentségét, mindig mély áhítattal nézek a vízre, mint Isten kivételező szeretetének, élet-lehetőséget adó jelére is.</text:p>
      <text:p text:style-name="P37">Úgy érzem, hogy a megkeresztelt kisgyermek, míg víz csordul a fejecskéjére, valamiképpen kapcsolatba kerül - az éppen a vízben is megszólalni tudó, mindent éltető univerzá­lis szeretettel, az élő Istennel, Aki nemcsak az „égben” lakik, hanem mindenütt jelenlevő.</text:p>
      <text:p text:style-name="P37">23</text:p>
      <text:p text:style-name="Feldolgozatlan_20_átvett_20_anyagok"><text:span text:style-name="Kiemelt"><text:span text:style-name="T36">V.</text:span></text:span></text:p>
      <text:p text:style-name="Feldolgozatlan_20_átvett_20_anyagok"><text:span text:style-name="Kiemelt"><text:span text:style-name="T36">Föld a láthatáron!</text:span></text:span></text:p>
      <text:p text:style-name="P37">Teremtés könyve 1,9-10.</text:p>
      <text:p text:style-name="P37">Lassan haladok, de nem tudok betelni a Teremtő Rend­jének csodálatával. Tulajdonképpen himnuszokban kellene fogalmaznom, énekelnem, imádkoznom - ahogy egykor As­sisi Ferenc dicsőítette a Teremtőt és teremtményeit.</text:p>
      <text:p text:style-name="P37">Eddig a víz csodája és misztériuma fölött lelkendeztem, most ujjongó kiáltással kellene kezdenem. Valami hasonló és lelkes kiáltással, mint ami közel 500 évvel ezelőtt Kolum­busz Kristóf árbóckosarából hangzott el:</text:p>
      <text:p text:style-name="P37">- Föld a láthatáron!</text:p>
      <text:p text:style-name="Feldolgozatlan_20_átvett_20_anyagok"><text:span text:style-name="T36">Mert azt mondta Isten: „</text:span><text:span text:style-name="Félig_20_kiemelt"><text:span text:style-name="T36">Gyűljenek össze az ég alatt levő vi­zek egy helyre - hogy lássék </text:span></text:span><text:soft-page-break/><text:span text:style-name="Félig_20_kiemelt"><text:span text:style-name="T36">meg a száraz!"</text:span></text:span></text:p>
      <text:p text:style-name="Feldolgozatlan_20_átvett_20_anyagok"><text:span text:style-name="T36">Akit még nem tett fásulttá a rázúduló napok sokféle ese­ménye - hiszen egyszerűen tudomásul vennünk is nehéz, ami csak egy nap történik a világban -, annak el kell csodál­koznia: milyen </text:span><text:span text:style-name="Félig_20_kiemelt"><text:span text:style-name="T36">jól </text:span></text:span><text:span text:style-name="T36">oszlanak el a tengerek a Földön. Nem vé­letlen, hogy éppen a harmadik teremtési napon hangzik kü­lönös módon kétszer: - </text:span><text:span text:style-name="Félig_20_kiemelt"><text:span text:style-name="T36">És látta Isten, hogy jó. </text:span></text:span><text:span text:style-name="T36">Tüstént a tenge­rek </text:span><text:span text:style-name="T36">és a száraz elválasztása után.</text:span></text:p>
      <text:p text:style-name="P37">Éppen annyi víz van a Földön, amennyi elég a nagy mé­lyedések feltöltésére - annyi és nem több. Ha több volna, a klíma annyira megváltoznék, hogy veszélyeztetné az életet. De ha több volna a szárazföld, akkor is.</text:p>
      <text:p text:style-name="P37">Kár, hogy számunkra már minden „természetes”, „adott tény”, hiszen lehetne a Föld egy mélyedések nélkül való, si­ma „golyóbis” is, de akkor a jelenlegi tengervíz-mennyiség 3500 méter magasan borítana mindent. De a 3800 átlagos ten­germélység, illetve a medencék mélysége biztosítja az életet a szárazföldön.</text:p>
      <text:p text:style-name="P37">24</text:p>
      <text:p text:style-name="Feldolgozatlan_20_átvett_20_anyagok"><text:span text:style-name="T36">Évekkel ezelőtt, amikor kint járhattam Svájcban, egy ro­konom kertjében éppen egy úszó- </text:span><text:span text:style-name="T36">és fürdőmedence készült. Elbeszélgettem az építésvezetővel. Megmutatta a tervrajzo­kat. Magam is csodálkoztam, mennyi mindenre kell egy ilyen tervnél figyelni, s milyen gondos és alapos mérnöki munkát igényel, hogy az </text:span><text:span text:style-name="Félig_20_kiemelt"><text:span text:style-name="T36">jó </text:span></text:span><text:span text:style-name="T36">legyen, és célszerű. S milyen ma­gától értetődőnek vesszük, hogy Földünk vízmedencéi mi­lyen jók és célszerűek. Csak úgy - „magától”.</text:span></text:p>
      <text:p text:style-name="P37">Milyen rendkívüli gonddal keverték a cementet ahhoz a kis kerti vízmedencéhez, hogy ki ne marja a víz, nehogy va­lami baj történjék. Milyen alapos szaktudást igényelt az is. Milyen magától értetődő, hogy a tengerek nem mossák el a szárazföldet; nem pusztítják el rajta az életet.</text:p>
      <text:p text:style-name="Feldolgozatlan_20_átvett_20_anyagok"><text:span text:style-name="T36">Van-e még hitünk és szemünk, hogy észrevegyük azt, ami­ről így ír Jeremiás próféta: </text:span><text:span text:style-name="Félig_20_kiemelt"><text:span text:style-name="T36">„Nem féltek-e engem? - Ezt mondja az Úr. - Az én orcám előtt nem remegtek-é? Hiszen én rendeltem a fövenyt a tenger határának örök korlátul, amelyet át nem hághat, és ha megrázkódtatják is habjai, de nem bírnak vele és ha megháborodnak, sem hághatnak át rajta...” </text:span></text:span><text:span text:style-name="T36">(Jer 5,22). Vagy, amit Jób könyvének írója így fejez ki: </text:span><text:span text:style-name="Félig_20_kiemelt"><text:span text:style-name="T36">„És ezt mondja (az Úr): - Eddig jöjj és ne tovább, ez itt ellene áll kevély habjainak. „</text:span></text:span></text:p>
      <text:p text:style-name="P37">• Milyen különös törvényt alkotott, teremtett a tenger „fö­vényébe” - amelyen aprócska gyerekek játszanak kis vedrecs­kéikkel és fáradt felnőttek pihennek -, hogy ez a „fövény” erősebb, mint minden emberi alkotás, amellyel határt tud­nak ugyan vetni a tengernek, ha olykor a tenger nekilódul ezeknek a gigantikus alkotásoknak, mintha nem is lettek vol­na. Ki ne emlékeznék a hollandiai gátszakadásra, amikor be­zúdult a tenger?</text:p>
      <text:p text:style-name="P37">Mintha időnként figyelmeztetéseket kapnánk a tenger fe­lől és valóban a tengeren „túl”-tól: - Bármily büszkék is vagytok alkotásaitokra, az én törvényeim jobbak, biztosab­bak, amelyekkel a Földet védem a tengerektől, hogy el ne mossák azt. Ember, nézz csak a gátjaidra zúduló tengerre - és gondolkozzál!</text:p>
      <text:p text:style-name="P37">Egyszer valaki bevallotta, hogy szorult helyzetben úgy könnyít magán, hogy káromkodik. Egyetlen egy - nagyon</text:p>
      <text:p text:style-name="P37">25</text:p>
      <text:p text:style-name="P37">szorult - helyzetben nem tudott káromkodni; egy aránylag kis hajón, amelyen egyszer átkelt a tengeren s amelyet úgy dobáltak a hullámok, mint a gyufaszálat.</text:p>
      <text:p text:style-name="P37">- Akár hiszi, akár nem - mondta -, egyre csak azt nyöszö­rögtem: Istenem, Istenem!</text:p>
      <text:p text:style-name="P37">Még ez a nagyon keménykötésű férfi is megérzett valamit abból, hogy Isten kezében van. Hiszen már tudjuk, hogy az elnevezés - egyben tulajdonbevétel. Mikor Isten „elnevezte” az összegyűjtött vizeket „tenger”-nek (az eredeti szöveg sze­rint „tengerek”-nek), akkor ez azt jelentette: az az Övé!</text:p>
      <text:p text:style-name="P37">Ha eddig a víz misztériumáról írtam, hadd „prédikáljon” ma nekünk a tenger.</text:p>
      <text:p text:style-name="P37">Évekkel ezelőtt kaptunk egy akváriumot és elkezdtem ak­varizálni. Hamarosan abbahagytam. Beleuntam, hogy szünte­lenül tisztogatnom kellett és még így is megposhadt benne a víz. Akkor figyeltem fel először arra a csodálatos RENDRE, amellyel a Teremtő, az élet érdekében frissen tartja a tenge­rek vizét.</text:p>
      <text:p text:style-name="P37">Először is „megsózta” a tengereket. Pontosan annyival - nem többel és nem kevesebbel -, <text:soft-page-break/>mint amennyire az „ügy” érdekében szükség van. A tengervíz sótartalma 3 és 4 száza­lék között mozog. Nem esik lejjebb és nem is emelkedik. El kellene azon is gondolkodnunk: ugyan „mi” szabályozza, hogy ez a sótartalom lényegében azonos? Pedig az összes ten­gerek sótartalma, ha lepárolnánk, nagyobb területet jelente­ne, mint Afrika, a legmagasabb hegyeivel együtt. Vagy ha az egész Földet betakarnánk vele, 31 méter magasan befedné az egész földet. Milyen könnyen felborulhatna a sótartalom ek­kora sómennyiségnél - és mégsem borul fel. „Valami” nem engedi, hogy megrothadjanak a tengerek, vagy elpusztuljon benne az élet. Ugyan micsoda nem engedi? •</text:p>
      <text:p text:style-name="P37">Van-e még szorongató gondjaink mellett időnk, hogy ezen az egy tényen csak egyszer elgondolkozzunk?</text:p>
      <text:p text:style-name="P37">De ezt az irdatlan mennyiségű sót újra és újra össze is kell keverni a tengerekben! El is kell, szét is kell osztani. Ezt az alázatos szolgálatot végzik a szelek és az orkánok. De még a legerősebb orkánok is csak legfeljebb 30 méter mélységig ka‑</text:p>
      <text:p text:style-name="P37">26</text:p>
      <text:p text:style-name="P37">varják meg a tengervizeket - ezért különös keverő-berende­zést szerkesztett a tengerekbe ez a kozmikus intelligencia, a Nagy Tervező: a tengeráramlásokat, amelyek mint óriási nagy folyók szelik át az óceánokat és nagy mélységekben mozgatják és kavarják meg a vizét, valami hallatlan erővel és szélességben. Csak a Golf-áram hússzor annyi vizet mozgat meg, mint a szárazföld összes folyói együttvéve.</text:p>
      <text:p text:style-name="Feldolgozatlan_20_átvett_20_anyagok"><text:span text:style-name="T36">Tudom, vannak nagyon okos szakemberek, akik meg tud­ják okolni, miért és hogyan mozognak ezek a nagy áramlá­sok - de minden miért és hogyan mögött ott tornyosul ismét egy újabb </text:span><text:span text:style-name="Félig_20_kiemelt"><text:span text:style-name="T36">hogyan, </text:span></text:span><text:span text:style-name="T36">amelyre csak ez az újra és újra megismétlő­dő válasz: a tudomány jelenlegi állása mellett erre még kielé­gítő választ nem tud adni..., de hisszük, hogy... stb., stb.</text:span></text:p>
      <text:p text:style-name="Feldolgozatlan_20_átvett_20_anyagok"><text:span text:style-name="T36">Nos, mi hisszük, hogy minden „hogyan” és „miként” </text:span><text:span text:style-name="Félig_20_kiemelt"><text:span text:style-name="T36">mö­gött </text:span></text:span><text:span text:style-name="T36">ott van, ott lüktet az életet alkotó, védő és előbbre segítő kozmikus intelligencia: a Teremtő Isten.</text:span></text:p>
      <text:p text:style-name="P37">De még ezek a végtelen nagysodrú áramlatok is csak 200 méter mélységig kavarják föl a tengert és védik a rothadástól. Es vannak a tengereknek 11.000 méteres mélységei is. Nos, ehhez használja föl - az élet érdekében - a Teremtő a Hol­dat. Ennek a vonzóereje és pályáján való haladása mozgatja a</text:p>
      <text:p text:style-name="P37">tenger vizeit, egészen a tengerek mélyéig. 12 óránként 5-6 métert emeli és ejti. Pontosan erre az 5-6 méteres emelésre</text:p>
      <text:p text:style-name="P37">és ejtésre van szükség. Ha a Hold nagyobb volna vagy más pályán mozogna - hirtelen minden megváltoznék a Földön. Megzavarodnék a REND. De ez a gigantikus erőmű hallatlan precizitással működik, az élet érdekében. Micsoda gyermek­játék ehhez az „erőműhöz” képest a legnagyobb erőmű is, amivel mi büszkélkedhetünk.</text:p>
      <text:p text:style-name="P37">Egyszer a tv-ben láttam egy óriás erőművet, amit éppen azokban a hetekben avattak és a képernyőn bemutatták a szinte teljesen automatizált berendezéseket is. Végül egy kör­alakú helyiséget, centrumát, fővezérlő termét, ahol néhány ember, hófehér köpenyben föl-le sétált és a műszereket fi­gyelte. Nehéz lett volna arra nem gondolnom, hogy éppen csak a mindenség centruma, ennek a kozmikus méretű erő­műnek a centruma lenne - „üres”? S abban a semmi? A vélet‑</text:p>
      <text:p text:style-name="P37">27</text:p>
      <text:p text:style-name="P37">len? Mikor csak a tengerek ilyen tervszerűségről beszélnek - <text:s/>s az élet érdekében?</text:p>
      <text:p text:style-name="P37">Inkább arra kell gondolnunk, hogy ezen a Földön is ugyanazon REND ritmusára lüktet a fizikai és szellemi világ.</text:p>
      <text:p text:style-name="Feldolgozatlan_20_átvett_20_anyagok"><text:span text:style-name="T36">Nemcsak a tengerek számára rendelt sót a Rend Ura - hogy meg ne büdösödjék a világ -, hanem a szellemi-lelki vi­lág, élet számára is, amikor azt mondatja Jézus Krisztussal a tanítványoknak ama galileai hegyen: </text:span><text:span text:style-name="Félig_20_kiemelt"><text:span text:style-name="T36">Ti vagytok a Föld sója! (Mt </text:span></text:span><text:span text:style-name="T36">5,13)</text:span></text:p>
      <text:p text:style-name="P37">S hogy ez a só „jól oszoljék el” és mindenhova eljusson a Földön, ezért egyszer „nagy hirtelenséggel az égből mintegy sebesen zúgó szélnek zendülése töltötte el az egész házat” (ApCsel 2) - és „mély vizekre” fújta a „sót, ama galileai hegy­ről”.</text:p>
      <text:p text:style-name="P37">2000 év óta a Golf-áramlatnál mélyebb és titokzatosabb eredetű áramlat, az Isten irántunk való szeretetének áramlata - a Jézus-áram - hömpölyög át az emberiség életén, hogy meg ne romoljék, meg ne fagyjon ez a világ.</text:p>
      <text:p text:style-name="P37"><text:soft-page-break/>Ha manapság szokás is a hit és szellemi élet apályáról be­szélni - akiben csak egy kis kozmikus érzés van és nem karó­ráján méri az időt, az tudja, hogy az apály után dagály követ­kezik, mert ez is hozzátartozik világunk rendjéhez és ritmu­sához.</text:p>
      <text:p text:style-name="P37">Mert Aki a Földnek és a tengereknek, az apálynak és a da­gálynak Ura, ugyanaz a Szuperszeretet - az emberi élet Ura is -, és ha a tengerekre vigyáz, hogy meg ne romoljanak, az az életre is vigyáz. Ha apályról beszélünk - már dagályt is mondtunk, akár a tengerekről, akár az életről beszélünk - mert ez a REND ritmusa.</text:p>
      <text:p text:style-name="P37">Mi hiszünk a REND-ben.</text:p>
      <text:p text:style-name="P37">Mert hiszünk a REND Urában.</text:p>
      <text:p text:style-name="P37">28</text:p>
      <text:p text:style-name="Feldolgozatlan_20_átvett_20_anyagok"><text:span text:style-name="Kiemelt"><text:span text:style-name="T36">VI.</text:span></text:span></text:p>
      <text:p text:style-name="Feldolgozatlan_20_átvett_20_anyagok"><text:span text:style-name="Kiemelt"><text:span text:style-name="T36">A Föld</text:span></text:span></text:p>
      <text:p text:style-name="P37">Teremtés könyve 1,9-13.</text:p>
      <text:p text:style-name="P37">Kétezer év óta szüntelen ki-kiújuló kísértése volt a hívő embernek, hogy komolyabban vegye az egét, mint a Földet. Mindig akadtak csoportosulások, akik megvetéssel beszéltek a Földről és a földi életről, és rajongással a mennyeiről - akik számára átkozott volt a Föld és áldott az Ég.</text:p>
      <text:p text:style-name="P37">Olvastam egyszer egy protestáns szektáról, akik számára előírás volt, hogy lehetőleg úgy járjanak-keljenek a szabad­ban, hogy mindig az égre nézzenek és a Földre ne, mert az csak megvetésük tárgya lehet. Különös fejtartásuk miatt el is nevezték őket „gőgösök”-nek.</text:p>
      <text:p text:style-name="P37">Mai Igénkben azt olvassuk, hogy a Teremtő nem ilyen „gőgösen” „néz” a Földre - ha egyáltalában szabad ezt a na­gyon is emberi kifejezést használnunk Vele szemben. Olyan komolyan veszi, hogy elnevezte a szárazat földnek, s már tudjuk, hogy ez az elnevezés azt jelenti: enyém!</text:p>
      <text:p text:style-name="Feldolgozatlan_20_átvett_20_anyagok"><text:span text:style-name="T36">Gyermekded meghatározás, de olyan komolyan veszi, hogy gyermekei, az ember „lakószobájának” rendezi be és jól, hiszen éppen a harmadik teremtési nap, a harmadik te­remtési periódus alatt és után hangzik el csak kétszer: </text:span><text:span text:style-name="Félig_20_kiemelt"><text:span text:style-name="T36">és látta Isten, hogy jó!</text:span></text:span></text:p>
      <text:p text:style-name="Feldolgozatlan_20_átvett_20_anyagok"><text:span text:style-name="T36">Olyan komolyan veszi, hogy Jézus Krisztusban meg is lá­togatja ezt a Földet -, de mi gőgösek voltunk és </text:span><text:span text:style-name="Félig_20_kiemelt"><text:span text:style-name="T36">„nem ismer­tük fel meglátogattatásunk idejét.” </text:span></text:span><text:span text:style-name="T36">(Lk 19,44) Mi akkor is olyan gőgösek voltunk, hogy - az égre hivatkozva és az égre nézve - keresztre feszítettük a földi látogatót.</text:span></text:p>
      <text:p text:style-name="P37">Isten nemcsak „lakószobának” adja - gyermekei számára - ezt a Földet, hanem ebben a „lakószobában” asztalt is terít a számunkra. Bőséges, gazdag asztalt. Nagyvonalú, szent pazar-</text:p>
      <text:p text:style-name="P37">29</text:p>
      <text:p text:style-name="Feldolgozatlan_20_átvett_20_anyagok"><text:span text:style-name="T36">lással megterített asztalt. Jól figyeljük meg bölcsőnk feliratá­nak erre vonatkozó szövegét. Gyermekded kifejezést használ (s ezért merek én is szüntelen gyermekded képeket használ­ni), - mintegy parancsot ad a Földnek a Teremtő, hogy </text:span><text:span text:style-name="Félig_20_kiemelt"><text:span text:style-name="T36">„hajt­son a föld gyenge, maghozó növényt, gyümölcsfát, amely gyümöl­csöt hozzon...” </text:span></text:span><text:span text:style-name="T36">Ez nem kevesebbről beszél, mint a Teremtő és a Föld titokzatos kapcsolatáról, arról, hogy a Föld parancsot hajt végre, a földnek hajtania „kell”!</text:span></text:p>
      <text:p text:style-name="P37">Igen sok ember szemléli - szinte imádattal a természetet, a föld csodáit - ezt a grandiózus liturgiát -, de nem éli át ben­ne az „Úrfelmutatást”. Az engedelmes szolga előtt tiszteleg és nem tudja, hogy az parancsot teljesít. Hadd merjem állíta­ni, hogy ez az igazán gyermekes látásmód, amely nem lát to­vább, amely nem lát a szolgálattevő mögé.</text:p>
      <text:p text:style-name="P37">Egy gyermekkori emlékem elevenedett meg előttem, míg erről gondolkoztam. Mint kisgyermek, legszebb nyaraimat anyai nagyszüleimnél töltöttem, egy szabolcsi faluban. Már előre örültem a megérkezésnek, mert tudtam, hogy az állo­más mögött kocsi vár és én, a városi kisfiú felkapaszkodha­tom a bakra, Matuska bácsi mellé, míg mögöttem édesanyám és édesapám helyezkedtek el. Én akkor csak a kocsit, a lova­kat láttam és Matuska bácsi izmos kezét, ahogy tartotta a gyeplőt, és számomra ez akkor izgalmas élmény volt. Ettől az izgalmas gyermeki élménytől nem hallottam meg, de ma már tisztán hallom, félévszázad távlatából apám határozott hangját:</text:p>
      <text:p text:style-name="P37">- Hajtson, Matuska bácsi!</text:p>
      <text:p text:style-name="P37">Ekkor és ezért rezdült meg a gyeplő az engedelmeskedő kézben, és ekkor és ezért indultak el, nagy gyönyörűségemre, a lovak. Ma már tudom, hogy Matuska bácsi és a lovak - <text:soft-page-break/>csak parancsot teljesítettek és hajtottak végre.</text:p>
      <text:p text:style-name="P37">Felnőtt szívvel, érett hittel túl látunk-e a hieroglifek gyer­mekded képein és fogalmazásán, s kihalljuk-e ma az Atya, a Teremtő parancsát az Igénkből: - Hajtson a föld!...</text:p>
      <text:p text:style-name="P37">Át tudjuk-e élni, miként engedelmeskedik a szolga Urá­nak, amikor így beszél erről az Ige: - És úgy lett! Hajtott te­hát a föld...</text:p>
      <text:p text:style-name="P37">30</text:p>
      <text:p text:style-name="Feldolgozatlan_20_átvett_20_anyagok"><text:span text:style-name="T36">Amikor kilépünk a kezdődő tavaszba és az ágak hegyén mindenütt pattanó zöldet látunk s meg-megállunk csodálni — mert soha eléggé nem lehet megcsodálni a természetet —, eszünkbe jut-e? </text:span><text:span text:style-name="Félig_20_kiemelt"><text:span text:style-name="T36">Hajtson a föld... — </text:span></text:span><text:span text:style-name="T36">Es úgy lett... — hajtott tehát a föld... Felnőtt szívvel, érett hittel túl-látunk-e a kis zöld hajtások csodáin? Ahogy mindegyik a „maga neme szerint” hajt, fejlődik, növekszik, mert a Teremtő a differenciálódás rendjét és ritmusát is „parancsba adta” a földnek.</text:span></text:p>
      <text:p text:style-name="P37">És így terített asztalt a földön, gyermekeinek, az ember­nek.</text:p>
      <text:p text:style-name="P37">Pazarlóan, dúsan terített asztalt terített, amely — ma is az!</text:p>
      <text:p text:style-name="P37">De hiszen — hangzik az első ellenvetés — ezen az „asztalon” sok csúnya sárga folt van. Mennyi terméketlen vidék, siva­tag! Valóban. De a legtöbb sivatag valamikor nem volt siva­tag. Gondoljunk csak az emberiség bölcsőjére, az egykori „Paradicsomra”, amelyet szaknyelven így neveznek: az egy­kori termékeny-félhold. Ugyanis ez a valóban paradicsomi vidék a Vörös tengertől indult ki, félhold alakban fölfelé, a mai Izraelen keresztül Tirus, Sidon, Damaszkusz irányába, majd magába foglalta a Tigris és az Eufrates felső folyását, s úgy hajlott a delták vidéke felé, a termékeny félhold másik szára felé, nevezetes városokat foglalva magába, mint: Haran, Ninive, Asszur, Babilon, s már-már a Perzsa öbölnél: Úr vá­rosát, Ábrahám szülővárosát. — Igen, ez volt valamikor a „Pa­radicsom”: mindenütt csodálatosan gondozott kertek, kanalizáció, öntözéses földművelés és magas kultúra. Ma minden sivatag!... — Miért? Azért, amiért ezen a Földön más­hol is olyan sok sivatag van: az ember kíméletlen rablógaz­dálkodása miatt.</text:p>
      <text:p text:style-name="P37">Egyszer egy vendéglőben leültem egy fehér abroszú asztal­hoz, hogy valamit egyem. Döbbenten láttam, hogy az abro­szon valaki cigarettával egymás mellett kis kerek lyukakat égetett. Mutattam a pincérnek. Az csak keserűen legyintett, míg kicserélte az abroszt:</text:p>
      <text:p text:style-name="P37">— Ilyen emberek vannak, kérem! — mondta.</text:p>
      <text:p text:style-name="P37">Nos, Isten gazdagon terített asztalán mi „égettük ki” a si­vatagfoltokat —, mert „ilyen emberek vagyunk mi, kérem!"</text:p>
      <text:p text:style-name="P37">31</text:p>
      <text:p text:style-name="P37">— De hát az egyre fenyegetőbb éhség! — hangzik a második ellenvetés. Hiszen tudvalevő, hogy az emberiség egyik fele sosem lakik jól, és sokan halnak éhen még ma is! ... Hogy en­gedheti ezt az Isten, aki állítólag olyan gazdag asztalt terített ezen a Földön?</text:p>
      <text:p text:style-name="P37">Édesapámnak gyermekkorára való emlékezése jut az eszembe. Egyszer két fiatalabb öccse egy kis tányérkában kapta a reggeli tejét és fehér, békési kenyerét. Kivitték az ud­vari eperfa alá, hogy elfogyasszák. De egyszer nagy sírás-rívás hangzik az eperfa felől. Az egyik sír, a másik nevet.</text:p>
      <text:list xml:id="list557455440" text:style-name="RTF_5f_Num_20_85">
        <text:list-item>
          <text:p text:style-name="P50">Miért sírsz, aranyom? — kérdezi nagyanyám a síró fiút.</text:p>
        </text:list-item>
      </text:list>
      <text:list xml:id="list1783264793" text:style-name="RTF_5f_Num_20_86">
        <text:list-item>
          <text:p text:style-name="P51">Azért, édesanyám — mert azt mondta (mutat nevető bátyjára) —, hogy én aprítsak, ő meg eszik. És én csak aprítot­tam-aprítottam a tejbe a kenyeret, s mire észrevettem, mind megette...</text:p>
        </text:list-item>
      </text:list>
      <text:p text:style-name="P37">Nos, valahogy így van ez: dúsan, gazdagon terített asztalt létesített ezen a Földön az Isten: bőven elég volna a fejadag — csak mindig vannak, akik csak „aprítanak”, és mindig van­nak, akik csak esznek. De illő dolog ezért a Teremtőt hibáz­tatni?</text:p>
      <text:p text:style-name="P37">Nem is régen egy világhíres közgazdász írta: amíg ideoló­giák néznek farkasszemet a világban, addig még lehet békés egymás mellett élésről beszélni. Talán még akkor is, ha egy­szer így vetődne fel a kérdés: Fehérek és színesek... De akkor már aligha, ha egyszer így éleződik ki a világhelyzet: Jólla­kottak és éhesek! — És ehhez egyre közelebb kerül a világ. És akkor az Isten irgalmazzon a jóllakottaknak, akik elették, elgazdálkodták az éhesek elől a mindennapi kenyeret. Isten mindenkinek terített a Föld dúsan terített asztalán — nem be­csületes dolog az egyre fokozódó éhséget az Ő számlájára ír­ni.</text:p>
      <text:p text:style-name="P37"><text:soft-page-break/>De — hangozhat még egy ellenvetés — mi lesz, ha tovább szaporodik az emberiség és ezen a dúsan terített asztalon egy­szerűen elfogy a teríték? Ha egyszer csak — Madách szavaival — több lesz az eszkimó, mint a fóka, ha egyszer több lesz az éhes száj, mint minden lehetséges élelem?</text:p>
      <text:p text:style-name="P37">Ma már világszerte ismert a híres Nobel-díjas természettu­dósnak, a finn Virtanennek a megállapítása, hogy a Föld és a</text:p>
      <text:p text:style-name="P37">32</text:p>
      <text:p text:style-name="P37">tengerek zöldje bőségesen és elégségesen — és önmagában — elég volna húszmilliárd ember táplálására. Csak éppen erre kellene az emberiségnek tudását és erőfeszítéseit koncentrál­nia, hogy megteremtse azokat a grandiózus zöld-silókat, ame­lyekben hallatlan tartalékokat lehetne fölhalmozni. De mi nem új élelmiszer-tartalékokat halmozunk fel, hogy új ember és újra és újra új ember születhessék testvérnek a Földre, s hogy annak is legyen majd mit ennie, hanem irtózatos halál­silókra költjük a milliárdokat, hogy az ott felhalmozott pusz­tító töltetekkel oldjuk meg a világszaporulat kérdését, s egy­ben azt is, hogy ki legyen az „aprító” — és ki az, aki eszik.</text:p>
      <text:p text:style-name="Feldolgozatlan_20_átvett_20_anyagok"><text:span text:style-name="T36">De Isten nem radioaktív sivatagnak teremtette ezt a Föl­det, hanem nagyvonalúan — szinte pazarlóan — megterített asztalnak, s erről beszél ma kétszer is az Igénk: </text:span><text:span text:style-name="Félig_20_kiemelt"><text:span text:style-name="T36">és látta Isten, hogy jó! És ma is jó! </text:span></text:span><text:span text:style-name="T36">kérjük Istent, hogy amit Ő jónak mond, azt mi ne mondjuk rossznak, s amit O jónak alkotott — para­dicsomnak —, abból mi ne alakítsunk poklot egymás számá­ra: se nagyban, se kicsinyben.</text:span></text:p>
      <text:p text:style-name="P37">Ezért ma különös módon éljünk át az Úr imádságából egy sort — abból az imádságból, amelyet akkor tanított, amikor meglátogatta ezt a Földet:</text:p>
      <text:p text:style-name="Feldolgozatlan_20_átvett_20_anyagok"><text:span text:style-name="Félig_20_kiemelt"><text:span text:style-name="T36">„Legyen meg a Te akaratod, mint a mennyben — úgy a Földön</text:span></text:span></text:p>
      <text:p text:style-name="Feldolgozatlan_20_átvett_20_anyagok"><text:span text:style-name="Félig_20_kiemelt"><text:span text:style-name="T36">is..</text:span></text:span></text:p>
      <text:p text:style-name="P37">És egy különös, paradox tanítását:</text:p>
      <text:p text:style-name="Feldolgozatlan_20_átvett_20_anyagok"><text:span text:style-name="Félig_20_kiemelt"><text:span text:style-name="T36">„Boldogok a szelídek, mert ők örökségül bírják a Földet."</text:span></text:span></text:p>
      <text:p text:style-name="P37">Igen, a szelídek, akik — zöld silókat építenek a még meg nem születettek számára: azok öröklik a földet, és nem azok, akik halálsilókat gyártanak az élők számára. Ha nem a szelí­dek öröklik a földet, nem lesz örökség.</text:p>
      <text:p text:style-name="P37">Add, Uram, hogy mi a Te megszelídült, boldog tanítvá­nyaid lehessünk — és örökölhessük ezt a Földet!</text:p>
      <text:p text:style-name="P37">33</text:p>
      <text:p text:style-name="Feldolgozatlan_20_átvett_20_anyagok"><text:span text:style-name="Kiemelt"><text:span text:style-name="T36">VII.</text:span></text:span></text:p>
      <text:p text:style-name="Feldolgozatlan_20_átvett_20_anyagok"><text:span text:style-name="Kiemelt"><text:span text:style-name="T36">Az idő</text:span></text:span></text:p>
      <text:p text:style-name="P37">Teremtés könyve 1,14-19.</text:p>
      <text:p text:style-name="P37">Ma a negyedik teremtési nap, a negyedik teremtési kor­szak szövegéről szólnék, amely lényegében és röviden arról beszél, hogy az Isten megteremtette a TÉR után az időt.</text:p>
      <text:p text:style-name="Feldolgozatlan_20_átvett_20_anyagok"><text:span text:style-name="T36">Hiszen ilyen szavakat olvashatunk a szövegben: </text:span><text:span text:style-name="Félig_20_kiemelt"><text:span text:style-name="T36">„jelek, ün­nepmeghatározók, napok, esztendők”.</text:span></text:span></text:p>
      <text:p text:style-name="P37">Nem kevesebbről tudósít bennünket itt az Ige, mint arról, hogy a tér után az idő is Isten adománya s ahogy tér nélkül nem élhetünk, úgy az időre is szükségünk van, hogy életünk emberi élet lehessen.</text:p>
      <text:p text:style-name="P37">Eddig arról kellett írnom, milyen rosszul bánunk ajándék­ba kapott életterületünkkel — lehetetlen most rá nem mutat­nom, hogy milyen nagy bajba kerültünk az ajándékba kapott IDŐ-vel is.</text:p>
      <text:p text:style-name="P37">Miért?</text:p>
      <text:p text:style-name="Feldolgozatlan_20_átvett_20_anyagok"><text:span text:style-name="T36">Mert Isten rávésett bölcsőnkre egy szót, az idővel kapcso­latban és azt mi semmibe vesszük, és ez a szó ez: </text:span><text:span text:style-name="Félig_20_kiemelt"><text:span text:style-name="T36">elválasztot­ta...!</text:span></text:span></text:p>
      <text:p text:style-name="P37">Azaz: elválasztotta a nappalt az éjszakától, jeleket adott, ünnepmeghatározókat, napokat és esztendőket — de amit Isten elválasztott, azt mi egybemostuk.</text:p>
      <text:p text:style-name="P37">Egybemostuk a napot az éjszakával, a napokat a napokkal, az ünnepeket azokkal, amik nem ünnepek; a „jeleket” sem­mibe vettük, vagy átjelöltük azokat.</text:p>
      <text:p text:style-name="P37">Egy nemrégen lezajlott európai orvos-konferencián, ahol az egyre hódítóbb új népbetegségről, a pszichoneurózisról igen sok szó esett, egy híres professzor azt mondta: — <text:soft-page-break/>Ennek az új népbetegségnek az az egyik oka, hogy a kultúrember egyre inkább a szünetnélküliség monotóniájában él. Azaz: szüntelen cselekszik, tesz-vesz, s már csak tenni tud, de lenni</text:p>
      <text:p text:style-name="P37">34</text:p>
      <text:p text:style-name="P37">alig. Ahogy a zenét a pauza, az olykori csend teszi igazán széppé és megnyugtatóvá, úgy az életet is. De mi nemcsak a zenéből hagyjuk ki már a pauzát, hanem az életből is, s ezért olyan idegtépő nemcsak a modern zene, hanem a modern életforma is.</text:p>
      <text:p text:style-name="P37">Valóban ma már ott tart a modern kultúrember, hogy szinte képtelen kilépni szünetnélküli monotóniájából, egy­hangú tempó-tempójából, abból az egyre gyorsuló és szűkülő boszorkánykörből, amibe belekerült - azért, mert elfelejtette bölcsője feliratát: elválasztotta...</text:p>
      <text:p text:style-name="P37">Ma már ott tartunk, hogy az orvostudomány nemcsak a tériszonyt ismeri, mint sajátos neurózist, hanem az idő-i­szonyt is. Sok, egyre több ember úgy érzi, szinte kényszere­sen úgy érzi: ki kell töltenie mindig valamivel az idejét, ten­nie kell valamit, s ha szabad időhöz jut, az szinte iszonnyal tölti el, nyugtalanná válik és idegessé. (Vasárnapi idegesség­nek nevezi ezt a szaktudomány.) A szabad idejét is „agyon kell ütnie valamivel”. Már a kifejezés is elárulja, hogy az idő - ellenségévé vált. Ha nem tudja kitölteni, akkor agyon kell ütnie valamivel, bármivel, csak meg ne álljon az ember, mert akkor eldől, mint a forgásában lelassult búgócsiga.</text:p>
      <text:p text:style-name="P37">Közben egyre gyakrabban hallani a szünetnélküliség mo­notóniájában szenvedő modern kultúrember szünetnélküli panaszát: Semmire sincs időm!</text:p>
      <text:p text:style-name="Feldolgozatlan_20_átvett_20_anyagok"><text:span text:style-name="T36">Miért nincs? - Mert elfelejtette a bölcsőjére írt grandiózus figyelmeztetést: ... </text:span><text:span text:style-name="Félig_20_kiemelt"><text:span text:style-name="T36">elválasztotta!... </text:span></text:span><text:span text:style-name="T36">Isten elválasztotta a nap­palt az éjszakától, a napokat a napoktól, „jeleket” adott, hogy jól és emberhez illően - és egészségesen osszuk be az ajándékba kapott időt.</text:span></text:p>
      <text:p text:style-name="P37">Mi egyre inkább hasonlatosakká válunk ahhoz a biciklistá­hoz, aki egyre lázasabban és izzadtabban, kimerültebben pumpálja a levegőt a bicikligumijába, de mert az lyukas - mi­nél többet pumpál belé, az annál jobban ereszt s közben még a lyuk is tágul.</text:p>
      <text:p text:style-name="Feldolgozatlan_20_átvett_20_anyagok"><text:span text:style-name="T36">Mi is egyre lázasabban pumpálnánk több időt életünk egy­re puhulóbb „kerekébe”, de az valahol ereszt! Hol támadt rajta a szakadás? Ahol kiszakítottuk belőle ezt a szót, ezt az isteni szót: </text:span><text:span text:style-name="Félig_20_kiemelt"><text:span text:style-name="T36">elválasztotta!</text:span></text:span></text:p>
      <text:p text:style-name="P37">35</text:p>
      <text:p text:style-name="Feldolgozatlan_20_átvett_20_anyagok"><text:span text:style-name="T36">Egyik célom és feladatom, hogy én is újra felfedezzem böl­csőnk feliratában az isteni rendet és rendelkezést, ami szá­munkra íratott meg: </text:span><text:span text:style-name="Félig_20_kiemelt"><text:span text:style-name="T36">,,...azt mondta Isten: legyenek világítótes­tek az égnek boltozatán, hogy elválasszák a nappalt az éjszakától, és legyenek jelekké és ünnephatározókká a napok és esztendők szá­mára..."</text:span></text:span></text:p>
      <text:p text:style-name="Feldolgozatlan_20_átvett_20_anyagok"><text:span text:style-name="T36">És így folytatódik az Ige: </text:span><text:span text:style-name="Félig_20_kiemelt"><text:span text:style-name="T36">„És legyenek világítókul az égnek boltozatán, hogy megvilágítsák a földet. És úgy lett. Megalkotta tehát az Isten a két nagy világító-testet: a nagyobb világítótestet, hogy uralkodjék nappal és a kisebb világítótestet, hogy uralkodjék éjjel, meg a csillagokat... „</text:span></text:span></text:p>
      <text:p text:style-name="P37">Lehet, hogy ez az ősi szöveg mosolyra készteti a ma már kozmikus távlatokban gondolkodó embert s azt mondja: - Milyen geocentrikus, milyen föld-középpontú beszéd ez, mintha minden a földért, az emberért volna, még a nap is, a hold is...</text:p>
      <text:p text:style-name="P37">Lehet, hogy egyeseket ez mosolyra késztet, de azt is tu­dom, hogy egyeseket imádságra, sőt imádásra - engem is, ha arra gondolok: mit cselekedett az Isten -, hogy éppen ez a tér és ez az idő legyen a kozmoszban, az univerzumban az élet, közelebbről az ember bölcsője.</text:p>
      <text:p text:style-name="P37">Mindig ámulva gondolok arra a kozmikus AGAPÉRA, amely a lehető legkedvezőbb távolságra helyezte a földet a naptól, 150 millió kilométerre. A legkedvezőbb távolságra ahhoz, hogy itt minden előfeltétele meglegyen az életnek. Ha közelebb keringenénk a Naphoz, mint például a Merkúr, akkor földünkön +300 °C meleg lenne, ha távolabb, mint például a Jupiter: -130 °C hideg volna. A lehető legkedve­zőbb távolságra van a Nap a Földtől, hogy itt élet lehessen.</text:p>
      <text:p text:style-name="P37">De nemcsak a távolság a legkedvezőbb az élet számára, ha­nem a Föld forgása is, hogy megfelelő módon oszoljék rajta a hideg s a meleg, sőt a lehető legkedvezőbb a Föld tengelyé­nek 23,5 fokos ferdülése, hogy a lehető legkedvezőbben ala­kuljon az időjárás és váltakozzanak az évszakok: s mindez az élet érdekében.</text:p>
      <text:p text:style-name="P37">Nem túlságosan geocentrikus föld- és emberközpontú gondolkodás ez? Sőt: beképzelten <text:soft-page-break/>gőgös gondolkodás ez.</text:p>
      <text:p text:style-name="P37">36</text:p>
      <text:p text:style-name="P37">Mintha mindez a földért és rajta az életért, az emberért tör­ténnék?</text:p>
      <text:p text:style-name="P37">Hadd kérdezzem vissza az így kérdezőt:</text:p>
      <text:p text:style-name="P37">- Miért ne?</text:p>
      <text:p text:style-name="P37">Miért ne láthassam így a Teremtő-AGAPÉT, ha ugyanezt az AGAPÉ-t láthatta egyszer ez a föld, fogadhatta be egy böl­csőbe, Betlehembe? Miért ne láthassam így, ha éppen itt, ezen a Földön mutatta be a testté vált Agapé: Jézus Krisztus ATYÁNAK, szerető Atyának - a Teremtőt?!</text:p>
      <text:p text:style-name="P37">Miért ne láthassam így, ha éppen ezen a Földön volt egy­szer nagypéntek, és húsvét - az emberért? Ha nemcsak a Nap melegét és fényét adta a lehető legkedvezőbben éppen ne­künk a Teremtő, hanem egy pünkösdön a Lelkét is - és azóta is adja annak, aki kéri és elfogadja: hogy valóban az legyen, akinek a Teremtő gondolta: ember! Teremtőjéhez méltó em­ber! Ha úgy szerette Isten a mi világunkat, hogy egyszülött Fiát is ideadta, hogy belső világosságunk is legyen, nemcsak külső - hogy aki hisz benne, el ne vesszen, hanem örök éle­tet vegyen -, miért ne tekinthetnénk úgy a Napra, hogy nem kozmikus véletlen, hogy van, és úgy van, ahogy van és ott van, ahol van, és azért van, amiért van!?</text:p>
      <text:p text:style-name="P37">Aki ezt végiggondolja, nem gőgösebb, hanem alázatosabb lesz!</text:p>
      <text:p text:style-name="P37">Különösképpen akkor, ha észrevesszük, hogy az ősi szö­vegben sem a Nap, sem a Hold neve elő sem fordul -, csak mint világító testeket említi az írás. Miért? Mert abban a kor­ban, amikor leíródott ez az ősi szöveg, a Nap és a Hold neve isten-nevek voltak. Az emberek zöme imádta a Napot és a Holdat, mert úgy érezte: ki van nekik szolgáltatva. Bölcsőnk felirata, azzal, hogy nevüket sem említi - határozottan túl­mutat rajtuk: Teremtőjükre mutat s félreérthetetlen határo­zottsággal arról beszél, hogy nem az emberen uralkodnak, hanem a nappalon és az éjszakán. Szolgák - a Teremtő akara­tából.</text:p>
      <text:p text:style-name="P37">Egy korban, amikor az asztrológia volt a legmagasabb és az uralkodó tudomány és az akkori ember szinte kiszolgál­tatva érezte magát az égitesteknek, bölcsőnkre ezt íratja rá az Isten: - Ezek csak az én szolgáim - Én vagyok mögöttük!</text:p>
      <text:p text:style-name="P37">37</text:p>
      <text:p text:style-name="P37">Nem a vak sors eszközei, hanem az életet szolgálják - az életet, amelynek az időt is ajándékba adtam!</text:p>
      <text:p text:style-name="P37">De ajándékba adta az Isten és nem azért, hogy most már a csillagok helyett magát az időt imádja az ember.</text:p>
      <text:p text:style-name="P37">Egy neves igehirdető könyvében olvastam arról az indiai orvosnőről, aki egy európai útján elmondta neki, hogy ő gyermekkorában, Indiában azt tanulta a gimnáziumban, hogy a keresztyén világnak van egy sajátos és veszedelmes bálványa. Minden munkahelyen fel van függesztve, minden pályaudvaron - sőt a legtöbb utcasarkon megtalálható. Templomtornyokon és szobákban, éjjeliszekrényen és már az emberek karján is: - és ez az óra! Amely a rohanó, az egy­re rohanóbb és egyre összemosódottabb időt mutatja az em­bernek - haláláig.</text:p>
      <text:p text:style-name="P37">A modern ember így csak bálványt cserélt - a csillagok helyett szüntelen órájára néz, hogy minden percét jól kihasz­nálja. A mutatók könyörtelenül forognak és az ember elhasz­nálódik az egyre gyorsabb tempóban, mert minden percét ki akarja használni - ki akarja élvezni -, csak éppen egyről fe­lejtkezik el: hogy kitöltse és azzal töltse meg az idejét, ami­nek valóban értelme van: Élettel! Igazi, tiszta, emberhez mél­tó élettel. Olyan élettel, amiért a Nap is ragyog az égen, olyan élettel, amiért Jézus meghalt a kereszten - olyan élet­tel, amelynek a lényege egy a Teremtőjével (alig merem ki­mondani, pedig csak ezt volna érdemes valaha is kimondani): szerető élettel.</text:p>
      <text:p text:style-name="P37">Mert csak ez ad értelmet az életnek és csak. ez ad értelmet az időnek is: az Agapé.</text:p>
      <text:p text:style-name="Feldolgozatlan_20_átvett_20_anyagok"><text:span text:style-name="T36">Mert legnagyobb az Agapé! A szeretet nagyobb és több, mint a Nap, a Hold és a csillagok - mert az Isten: </text:span><text:span text:style-name="Félig_20_kiemelt"><text:span text:style-name="T36">Agapé!</text:span></text:span></text:p>
      <text:p text:style-name="P37">38</text:p>
      <text:p text:style-name="Feldolgozatlan_20_átvett_20_anyagok"><text:span text:style-name="Kiemelt"><text:span text:style-name="T36">VIII.</text:span></text:span></text:p>
      <text:p text:style-name="Feldolgozatlan_20_átvett_20_anyagok"><text:span text:style-name="Kiemelt"><text:span text:style-name="T36">A megáldott állatvilág</text:span></text:span></text:p>
      <text:p text:style-name="P37">Teremtés könyve 1,20-25.</text:p>
      <text:p text:style-name="P37"><text:soft-page-break/>Amikor most végigolvastam ezt az igerészt, valami külö­nös képzettársítással egy fiatal lelkésztársam jutott eszembe. Városi fiú volt és egészen fiatalon meghívták egy kis falu lel­kipásztorának. De nemcsak városi, hanem szegény is volt, úgy, hogy egyetlen táskával érkezett meg s fogalma sem volt róla, min alszik majd, hova teszi le a kalapját s főként: ho­gyan is rendezi be majd az életét. De élő hittel indult s azzal a reménységgel: - Aki elhívta, elindította, Az majd megmu­tatja a következő lépéseket is.</text:p>
      <text:p text:style-name="P37">Az állomáson a kurátor várta szeretettel és tisztességgel. A parókia ajtajában pedig a kurátor felesége. Bevezették a pap­lak egyik szobájába, amely gyönyörűen kimeszelve és egysze­rűen, de takarosan be volt rendezve.</text:p>
      <text:list xml:id="list1497284251" text:continue-list="list602385268" text:style-name="RTF_5f_Num_20_82">
        <text:list-item text:start-value="1">
          <text:p text:style-name="P47">Ez az egyik ajándékunk a tiszteletes úr számára - mond­ták. - Ha már ilyen messze eljött hozzánk a városból, legyen hova fejét lehajtania.</text:p>
        </text:list-item>
      </text:list>
      <text:p text:style-name="P37">Aztán bevezették a konyha melletti nagy, falusi kamrába -, ahol sonka, kolbász, szalonna, bödön zsír és minden egyéb volt tekintélyes mennyiségben.</text:p>
      <text:list xml:id="list650752450" text:style-name="RTF_5f_Num_20_87">
        <text:list-item>
          <text:p text:style-name="P52">Ezt is megtöltöttük - mondták -, hogy legyen mivel kezdenie az életét. - Majd kivitték a kertbe, amely meg volt művelve, s a kerten keresztül a disznóólhoz vezették és meg­mutatták neki a röfögő malackát. - Mire tiszteletes asszony kerül a házhoz, ez már megadja a jövő évit! - mosolyogtak a megindult fiatalemberre.</text:p>
        </text:list-item>
      </text:list>
      <text:p text:style-name="P37">De hogy kerül ide ez a jelenet? - kérdezhetnék joggal. Nos ugyanígy, az egész Földet átölelő kozmikus agapéval, isteni szeretettel rendezte be a Teremtő Isten ezt a Földet, mielőtt „megérkezett” Ádám, az ember. Nemcsak „lakását”, a földet</text:p>
      <text:p text:style-name="P37">39</text:p>
      <text:p text:style-name="P37">tette „komfortossá”, hanem még éléstárát is megtöltötte, ha­lakkal, madarakkal, állatokkal.</text:p>
      <text:p text:style-name="P37">És bőséggel megtöltötte Ádám és utódai számára. Manap­ság sok szó esik az emberiség gyors szaporodásáról és arról, hogy Madách szavaival éljek, több lesz az eszkimó, mint a fóka.</text:p>
      <text:p text:style-name="P37">Nos, nemcsak a finn Nobel-díjas Virtanen beszélt a zöld­silókról, amely még 20 milliárd embert is el tudna látni éle­lemmel, hanem világszerte ismert Erich Hoffmann pro­fesszor elmélete is, amely szerint a mélytengerek halállomá­nya még teljességgel kihasználatlan és szinte kimeríthetetlen tartalékát képezik a világ éléskamrájának. Ott valóban — a Biblia szavaival élve — „nyüzsögnek”. a vízben élő lények. A Teremtő nemcsak Ádámra, hanem egyre gyorsabb ütemben szaporodó utódaira is gondolt, amikor ezt a hallatlan tartalé­kot is megteremtette, amelyet csak az utóbbi évtizedekben fedeztünk fel. Tehát akkor, amikor szükségessé kezd válni. Milyen különös gondviselése ez is a Teremtőnek!</text:p>
      <text:p text:style-name="P37">Ha már a mélytengeri halakról beszélünk: mielőtt Piccard professzor és fia ki nem kutatták a mélytengerek titkait és életét, még a természettudósok is azt gondolták, hogy ha egyáltalában van élet a mélytengerekben — a hallatlan nagy nyomás miatt —, akkor az ott élő állatok biztosan látószerv nélküliek, hiszen a nap sugara legfeljebb csak '5-600 m mély­re hatol le s ad némi derengő világosságot. Az örök sötétség­ben — gondolták — nincs szükség látószervre. Nos, azóta kide­rült, hogy nemcsak látószervük van az ott élő halaknak és különös állatoknak, hanem finom és komplikált világítószer­veik is, amelyekkel bevilágítják maguk körül a sötétséget. Mégpedig olyan világítószervek ezek, amelyek sohasem szo­rulnak „javításra” és 92-93 százalékos a fény-kihasználási le­hetőségük.</text:p>
      <text:p text:style-name="P37">Tehát olyan tökéletes és teljesen „automatikusan” műkö­dő világító „berendezésre” talált az ember ott, ahol nem is gondolta, amelyhez hasonlót még maga sem tud előállítani. Ugyanakkor a gondolkodó és intelligens ember az egyetlen, aki mesterséges fényforrásokkal tudta pótolni a napsugarat.</text:p>
      <text:p text:style-name="P37">40</text:p>
      <text:p text:style-name="Feldolgozatlan_20_átvett_20_anyagok"><text:span text:style-name="T36">Azt hiszem, nincs olyan természettudós, aki az embernél magasabbrendű gondolkodó-intelligenciát tulajdonítana a mélytengeri állatoknak. Akkor pedig szinte kikerülhetetlen az a gondolat, hogy ezt az embernél is magasabbrendű intelli­genciát - a mélytengeri állatokon kívül keresse: AKI igen, csak így lehet beszélni Róla: AKI - olyan matematikus és olyan tökéletes világító szervekkel látta el ezeket az állato­kat, amelyhez hasonlót még az ember sem tud készíteni. (Ha a Teremtő helyett a természetről beszélünk, tulajdonképpen a Teremtő intelligencia helyett az </text:span><text:span text:style-name="Félig_20_kiemelt"><text:span text:style-name="T36">eszközére </text:span></text:span><text:span text:style-name="T36">tettük a hang­súlyt s megkerültük a kérdés lényegét.)</text:span></text:p>
      <text:p text:style-name="Feldolgozatlan_20_átvett_20_anyagok"><text:span text:style-name="T36">Mai igénk éppen a lényegre mutat, amikor az állatok te­remtésével kapcsolatban ezt </text:span><text:soft-page-break/><text:span text:style-name="T36">olvassuk bölcsőnk feliratán: </text:span><text:span text:style-name="Félig_20_kiemelt"><text:span text:style-name="T36">És látta </text:span></text:span><text:span text:style-name="T36">Isten, </text:span><text:span text:style-name="Félig_20_kiemelt"><text:span text:style-name="T36">hogy jó! </text:span></text:span><text:span text:style-name="T36">És milyen jó!</text:span></text:p>
      <text:p text:style-name="Feldolgozatlan_20_átvett_20_anyagok"><text:span text:style-name="T36">Mai Igénkből tudatosan emeltem ki egy sort. Egy monda­tot, amely először hangzik fel, hangzik el a Bibliában: az ál­dás szavai! </text:span><text:span text:style-name="Félig_20_kiemelt"><text:span text:style-name="T36">„És megáldotta azokat az Isten..."</text:span></text:span></text:p>
      <text:p text:style-name="Feldolgozatlan_20_átvett_20_anyagok"><text:span text:style-name="T36">Isten áldása pedig nem szó csupán, megszokott, liturgikus forma, hanem </text:span><text:span text:style-name="Félig_20_kiemelt"><text:span text:style-name="T36">Erő. Valósági </text:span></text:span><text:span text:style-name="T36">Amely Tőle és Belőle származik. Amit Isten megáld, az az Ő áldásának, erejének hordozójává, </text:span><text:span text:style-name="T36">sőt továbbadójává válik.</text:span></text:p>
      <text:p text:style-name="P37">Isten megáldotta a teremtett állatvilágot. Tehát a mi áldá­sunkra is való, még akkor is, ha sokszor úgy tűnik, rövidlátó és pillanatnyi érdekeinkre tekintő szemünk előtt: nem min­dig és nem mindegyik áldás. Talán éppen egyik-másik faj sza­porodása tűnik legkevésbé annak! Mégis: jobb, ha így fogal­mazzuk: sokszor már nem - vagy még nem - tudjuk, mi mi­re és mikor áldás. A mi tv-hez, fényreklámokhoz és reflekto­rokhoz szokott szemünk vaksin pislog már Isten áldásai felé: alig-alig ismerjük fel jelentőségüket.</text:p>
      <text:p text:style-name="P37">A magam tapasztalatából, abból, amit az én vaksi szemem felismert, hadd mondjak el néhányat.</text:p>
      <text:p text:style-name="P37">Emlékszem egy nagyon nyugtalan és idegbeteggé lett bará­tomra, akit senki nem tudott megnyugtatni és minden orvos­ságra lassan allergiássá vált. Egy bölcs orvos arra kérte: ve­gyen egy akváriumot és sokat üljön előtte. A kis és zárt világ</text:p>
      <text:p text:style-name="P37">41</text:p>
      <text:p text:style-name="P37">gyakori és hosszas szemlélése csodákat művelt, lecsillapítot­ta, megnyugtatta. Valóban áldássá lett számára az akvárium.</text:p>
      <text:p text:style-name="P37">Beszéljek tépett idegzetű emberekről? Akiket már csak egy tud megnyugtatni: ha órákig ülnek egy tó-, vagy folyó­parton és horgászbottal a kezükben lesik a fel-felugráló halak játékát? Vagy fényképezőgépes „vadászok”-ról, akik lesnek egy ágra lelibbenő vízimadárra? Kérdezd meg tőlük, mit je­lent számukra az a néhány nap vagy óra, amit így töltenek el. Ha más szavakkal is, de ezt mondják: - Áldás a számunk­ra! És valóban az. És nemcsak a gyomrunk, az éléstárunk szá­mára teremtette Isten az állatvilágot áldásul - hanem egész lényünk számára.</text:p>
      <text:p text:style-name="P37">Beszéljek a kutyáról, mint a magános ember különös áldá­sáról? Égy-egy doromboló cirmosról - egy szomorú asszony ölében? Égy anyóka vállára rebbenő kanáriról, amint gazdája öregedő, ráncos arcához dörzsölgeti a csőröcskéjét? S melyi­künk ne szeretné a természeti filmeket, amelyen a maga ere­deti szépségében él, s a mindenség rendjével együtt mozog, vágtat, lüktet a megáldott állatvilág?!</text:p>
      <text:p text:style-name="P37">Hadd valljak arról is, hogyan lett áldásomra két madár. Életem egy nehéz, sok próbával és testi kínnal is terhes kor­szakában - amikor úgy szerettem volna valamiképpen elme­nekülni előlük -, olvastam a sasról. Mégpedig azt, hogy ha nagy erejű vihar éri utol a levegőben, nem menekül előle, mert biztos ösztönnel tudja, hogy a vihar így széttépné. Mit tesz ilyenkor? Szembefordul a viharral és olyan szögbe állítja be szárnyait, hogy éppen a rázúduló vihar emeli önmaga fölé - nyugodt légrétegekbe. Emlékszem, milyen nagy hatással volt ez a leírás rám és akkor kíséreltem meg életemben elő­ször a sas módszerét - azaz nem menekülni a rám zúduló próbák elől, hanem szembefordulni velük. És sikerült. Fölibük kerekedtem. Áldásomra lett a sas tanítása. Tessék megpróbálni! Érdemes.</text:p>
      <text:p text:style-name="P37">Égy másik, egy kis énekesmadár még többre tanított. Égy­szer a mátraházai lelkészüdülő ablaka mellett álltam, megle­hetősen komor gondokkal terhesen. Bámultam kifelé s egy­szer figyelmes lettem egy közeli faágon vidáman pityegő,</text:p>
      <text:p text:style-name="P37">42</text:p>
      <text:p text:style-name="P37">éneklő madárkára. Égre nyújtott nyakkal zengte dalát - s egy pillanat: elhallgatott, tollait felborzolta s hangtalanul, mint a kő, leesett a földre. Leszaladtam a lépcsőn. Ott feküdt, élette­lenül, de még melegen az avarban. Míg tenyeremen tartot­tam, arra gondoltam: éneklés közben érte a halál. Énekelt, az utolsó percig. Valahogy így kell elmenni - mondta a szívem -, tenni azt, amit rám bízott a Gazdám, amíg csak tehetem. Áldásomra lett az az óra!</text:p>
      <text:p text:style-name="Feldolgozatlan_20_átvett_20_anyagok"><text:span text:style-name="T36">Hogy is mondja Jól)? </text:span><text:span text:style-name="Félig_20_kiemelt"><text:span text:style-name="T36">„Kérdezd meg csak a barmokat, majd megtanítanak, és az égnek madarait, azok megmondják néked. Avagy beszélj a földdel és az megtanít téged - a tengernek halait és elbeszélik neked.” </text:span></text:span><text:span text:style-name="T36">(Jól:. 2,7-8)</text:span></text:p>
      <text:p text:style-name="Feldolgozatlan_20_átvett_20_anyagok"><text:span text:style-name="T36">Vajon Jézus nem erről beszél-e, amikor azt mondja tanít­ványainak: </text:span><text:span text:style-name="Félig_20_kiemelt"><text:span text:style-name="T36">„Nemde két verebecskét lehet venni egy fillérért? És egy sem esik az közül a földre a ti atyátok akarata </text:span></text:span><text:soft-page-break/><text:span text:style-name="Félig_20_kiemelt"><text:span text:style-name="T36">nélkül. Nektek pedig még fejetek hajszála is mind számon vannak. Ne féljetek azért: ti sok verebecskénél drágábbak vagytok!” </text:span></text:span><text:span text:style-name="T36">(Mt 10,29-30)</text:span></text:p>
      <text:p text:style-name="P37">Az ég madarait hívja tanúságul -, aggodalmaskodásainkkal</text:p>
      <text:p text:style-name="Feldolgozatlan_20_átvett_20_anyagok"><text:span text:style-name="T36">szemben: </text:span><text:span text:style-name="Félig_20_kiemelt"><text:span text:style-name="T36">„Tekintsetek az égi madarakra, nem vetnek, nem arat­nak, csűrbe se takarnak és a ti mennyei Atyátok eltartja azokat. Nem sokkal különbek vagytok azoknál?"</text:span></text:span></text:p>
      <text:p text:style-name="Feldolgozatlan_20_átvett_20_anyagok"><text:span text:style-name="T36">Bizony csak akkor lennénk különbek, ha tavasszal már nem a nyári gondok miatt törnénk magunkat -, sőt egészsé­gesebbek és vidámabbak is lennénk -, ha csak ennek az Igé­nek a zárószavait komolyan vennénk: - </text:span><text:span text:style-name="Félig_20_kiemelt"><text:span text:style-name="T36">„Ne aggodalmaskodja­tok a holnap felől, mert a holnap majd aggodalmaskodik a maga dolgai felől. Elég minden napnak a maga baja.” </text:span></text:span><text:span text:style-name="T36">No, nekünk nem elég! Ezért „ég el” olyan gyorsan az idegzetünk és az éle­tünk.</text:span></text:p>
      <text:p text:style-name="P37">Az aggodalmaskodás, a „gonditisz”, a gond-betegség nyo­morúságából csak egy valami, egy Valaki tud kiragadni ben­nünket, s különösképpen annak is madár a jelképe a Bibliá­ban: a Szentlélek.</text:p>
      <text:p text:style-name="P37">Ezt olvassuk Jézus megkeresztelkedése történetében:</text:p>
      <text:p text:style-name="Feldolgozatlan_20_átvett_20_anyagok"><text:span text:style-name="Félig_20_kiemelt"><text:span text:style-name="T36">„Mikor aztán Jézus megkeresztelkedett, azonnal kilépett a víz­ből és íme megnyíltak Neki </text:span></text:span><text:span text:style-name="Félig_20_kiemelt"><text:span text:style-name="T36">az egek és látta, amint az Isten Lelke lejön, mint egy galamb és rászáll.” (Mt 3,16)</text:span></text:span></text:p>
      <text:p text:style-name="P37">43</text:p>
      <text:p text:style-name="P37">Kérhetünk-e többet, vagy szabad-e ma kevesebbet kér­nünk — nekünk, sokféle gonddal, s valljuk meg: a holnap és a holnaputánok gondjától gyötört embernek, mint ezt:</text:p>
      <text:p text:style-name="P37">Jövel Szent Lélek Úr Isten, Töltsd be szíveinket épen, mennyei szent ajándékkal, szívbéli szent buzgósággal!</text:p>
      <text:p text:style-name="P37">44</text:p>
      <text:p text:style-name="P37">IX.</text:p>
      <text:p text:style-name="Feldolgozatlan_20_átvett_20_anyagok"><text:span text:style-name="Kiemelt"><text:span text:style-name="T36">,,••• Alkossunk embert..."</text:span></text:span></text:p>
      <text:p text:style-name="P37">Teremtés könyve 1,26-31.</text:p>
      <text:p text:style-name="P37">Egy egykori neves berni igehirdető (W. Lüthi) egyik könyvében olvastam a következő kis történetet:</text:p>
      <text:p text:style-name="P37">Vidám fiatalok ültek le mellé egy kis teázóban és akaratla­nul végighallgatta, ahogy az egyik fiatal, a többi harsogó ka­cagása közben elmondta, hogy egy öreg szomszédjuk elindult hazulról. De beérve a város centrumába, elfelejtette, hova is indult. Egy ideig tétován álldogált az utcán, aztán bement egy telefonfülkébe, feltárcsázta saját lakását és megkérdezte a feleségétől: hova is akart ő menni?</text:p>
      <text:p text:style-name="P37">Az igehirdető hozzáfűzi a történethez, hogy kedve lett volna megkérdezni a nevető fiatalokat: vajon ők tudják-e, ho­va tart az életük? S az a bizonyos öreg ember legalább azt tudta, hogy honnan jött; ők tudják-e: honnan jöttek? Miért vannak egyáltalán a világon?</text:p>
      <text:p text:style-name="Feldolgozatlan_20_átvett_20_anyagok"><text:span text:style-name="T36">És mi? Mi tudjuk-e? Honnan jöttünk, miért vagyunk ezen a nem „műanyag bolygón”? Tudjuk-e, hova tartunk? Ki az </text:span><text:span text:style-name="Félig_20_kiemelt"><text:span text:style-name="T36">Ember?</text:span></text:span></text:p>
      <text:p text:style-name="Feldolgozatlan_20_átvett_20_anyagok"><text:span text:style-name="T36">Nos, erre a kérdésre érkezik ma válasz az </text:span><text:span text:style-name="Félig_20_kiemelt"><text:span text:style-name="T36">IGE </text:span></text:span><text:span text:style-name="T36">időtálló és titokzatos vezetékén át: </text:span><text:span text:style-name="Félig_20_kiemelt"><text:span text:style-name="T36">KI </text:span></text:span><text:span text:style-name="T36">az ember? (Hogy </text:span><text:span text:style-name="Félig_20_kiemelt"><text:span text:style-name="T36">MI </text:span></text:span><text:span text:style-name="T36">az ember és hogyan lett azzá, </text:span><text:span text:style-name="Félig_20_kiemelt"><text:span text:style-name="T36">AMI, </text:span></text:span><text:span text:style-name="T36">arra a természettudományok keresnek választ. A kettő között való feszültségre, a II. rész szövege magyarázatakor még visszatérünk.)</text:span></text:p>
      <text:p text:style-name="P37">Hogy a kétféle válasz között levő különbséget megvilágít­sam, egy példát mondok:</text:p>
      <text:p text:style-name="P37">Ha egy vadidegen megállítana kis templomunk előtt és azt kérdezné tőlem: - Mi ez, kérem? - és templomunkra mutat­na -, kétféle választ adhatnék: Elmondhatnám neki, hogy ez egy épület és azt, mikor kezdtük építeni, hogyan épült fel</text:p>
      <text:p text:style-name="P37">45</text:p>
      <text:p text:style-name="P37">olyanná, amilyen - és így tovább... Ez volna a „szakszerű” válasz - ha tetszik, a „tudományos” válasz.</text:p>
      <text:p text:style-name="P37">De adhatnék ilyen feleletet is: - Ez, kérem egy kis temp­lom! És elmondanám: mire való, mi a célja. S ez volna a „cél­szerű” - egy másik síkon adott válasz.</text:p>
      <text:p text:style-name="Feldolgozatlan_20_átvett_20_anyagok"><text:span text:style-name="T36">Nos: most ez utóbbi válasz hangzik el: mivégre, mi célból teremtett Isten embert? Mit akar vele? Azaz: </text:span><text:span text:style-name="Félig_20_kiemelt"><text:span text:style-name="T36">KI </text:span></text:span><text:span text:style-name="T36">az ember?</text:span></text:p>
      <text:p text:style-name="Feldolgozatlan_20_átvett_20_anyagok"><text:span text:style-name="T36">Talán már az ősi szöveg olvasásakor feltűnt azoknak, akik az eddigi teremtő és parancsoló isteni „legyen” szó helyett - most valami egészen mást hallottunk: </text:span><text:span text:style-name="Félig_20_kiemelt"><text:span text:style-name="T36">„alkossunk embert...!"</text:span></text:span></text:p>
      <text:p text:style-name="Feldolgozatlan_20_átvett_20_anyagok"><text:soft-page-break/><text:span text:style-name="T36">Egy néhai neves igemagyarázó, exegeta merész kifejezést használ ezzel a szöveggel kapcsolatban: </text:span><text:span text:style-name="Félig_20_kiemelt"><text:span text:style-name="T36">„Mintha Isten itt visszatartaná a lélegzetét!” </text:span></text:span><text:span text:style-name="T36">(W. Pfendsack) Sőt: szinte egyedül­álló többes szám hangzik el itt: „</text:span><text:span text:style-name="Félig_20_kiemelt"><text:span text:style-name="T36">Teremtsünk!” - </text:span></text:span><text:span text:style-name="T36">Mintha Isten önmagával folytatna dialógot, megbeszélést.</text:span></text:p>
      <text:p text:style-name="Feldolgozatlan_20_átvett_20_anyagok"><text:span text:style-name="T36">Kétségtelen, most vállalja Isten a nagy kockázatot, amikor </text:span><text:span text:style-name="Félig_20_kiemelt"><text:span text:style-name="T36">Ember-t </text:span></text:span><text:span text:style-name="T36">teremt, aki léte, sorsa </text:span><text:span text:style-name="T36">felől dönteni tudó lény. Aki önmaga színvonala alá is süllyedhet, de önmaga fölé is emel­kedhet. Egy állat nem lehet kevésbé állati, vagy állatibb, de az ember lehet embertelen, és lehet emberibb, sőt lehet iga­zán - </text:span><text:span text:style-name="Félig_20_kiemelt"><text:span text:style-name="T36">Ember!</text:span></text:span></text:p>
      <text:p text:style-name="Feldolgozatlan_20_átvett_20_anyagok"><text:span text:style-name="T36">Az isteni </text:span><text:span text:style-name="Félig_20_kiemelt"><text:span text:style-name="T36">Agapé </text:span></text:span><text:span text:style-name="T36">kockázata ez, amikor olyan lényt teremt, akit „letegez” s aki majd vissza is „tegezheti”, aki föl is lázad­hat ellene - de aki önként viszonozhatja szeretetét. Ez az is­teni </text:span><text:span text:style-name="Félig_20_kiemelt"><text:span text:style-name="T36">agape </text:span></text:span><text:span text:style-name="T36">nagy rizikója, kockázata, hogy nemcsak viszont­szeretni tudó „automatát” teremtett, hanem embert. Mert a Szeretet önkéntes, valódi szeretetre vágyik. (Ha szabad ezt a kifejezést Istennel kapcsolatban használnom.)</text:span></text:p>
      <text:p text:style-name="Feldolgozatlan_20_átvett_20_anyagok"><text:span text:style-name="T36">Hogy mit „kockáztatott” az Isten az ember teremtésével, azt igazán csak a kereszt tövében tudjuk meg. Ahol az em­beralatti ember kockát vet </text:span><text:span text:style-name="Félig_20_kiemelt"><text:span text:style-name="T36">az ember </text:span></text:span><text:span text:style-name="T36">vérző és szenvedő teste alatt - </text:span><text:span text:style-name="T36">annak köntösére.</text:span></text:p>
      <text:p text:style-name="P37">De térjünk most vissza az ősi szöveghez.</text:p>
      <text:p text:style-name="P37">Az első, a nagy kockázaton túl az, amit világosan meg kell értenünk: hogy az Isten akarta az embert.</text:p>
      <text:p text:style-name="P37">Milyen keserű kegyetlenséggel tudja egy-egy fiatal a szülei szemébe vágni (ha emberi kötelességére figyelmeztetik): - Ti</text:p>
      <text:p text:style-name="P37">46</text:p>
      <text:p text:style-name="P37">akartátok, hogy a világra jöjjek, én nem! Vajon a szülők akarták-e, hogy a világra jöjjenek? Ők sem. És a nagyszülők sem. És azok elődjei sem! Közülük többen ismerhették s ta­lán idézték is az ősi keleti közmondást: „Jó az alvás, a halál még jobb - de legjobb volna meg sem születni!"</text:p>
      <text:p text:style-name="P37">Lehet, hogy sokan így gondolják egy-egy keserű pillana­tukban. De egy biztos: Isten akarta az embert!! Ezért nem va­gyunk „nemkívánatos” jövevények a földön, se véletlen bio­lógiai produktum! Azok sem, akiket mi talán legkevésbé lá­tunk szívesen ezen a zsugorodó kis bolygón. Minden emberi életnek értelme van! (Nincs értelmetlen élet - csak meg nem értett élet van!)</text:p>
      <text:p text:style-name="P37">Milyen megrendítően vall erről a zsoltáros:</text:p>
      <text:p text:style-name="Feldolgozatlan_20_átvett_20_anyagok"><text:span text:style-name="Félig_20_kiemelt"><text:span text:style-name="T36">„Nem volt előtted elrejtve az én csontom,</text:span></text:span></text:p>
      <text:p text:style-name="Feldolgozatlan_20_átvett_20_anyagok"><text:span text:style-name="Félig_20_kiemelt"><text:span text:style-name="T36">mikor titokban formáltattam és idomíttattam... Látták szemeid az én alaktalan testemet</text:span></text:span></text:p>
      <text:p text:style-name="Feldolgozatlan_20_átvett_20_anyagok"><text:span text:style-name="Félig_20_kiemelt"><text:span text:style-name="T36">és könyvedbe ezek mind be voltak írva:</text:span></text:span></text:p>
      <text:p text:style-name="Feldolgozatlan_20_átvett_20_anyagok"><text:span text:style-name="Félig_20_kiemelt"><text:span text:style-name="T36">a napok is, amelyeken formáltatni fognak, holott egy sem volt még meg közülük.</text:span></text:span></text:p>
      <text:p text:style-name="Feldolgozatlan_20_átvett_20_anyagok"><text:span text:style-name="Félig_20_kiemelt"><text:span text:style-name="T36">És nekem milyen kedvesek a te gondolataid, Óh Isten! Milyen nagy azoknak summája!"</text:span></text:span></text:p>
      <text:p text:style-name="P37">(Zsolt 139,15-17)</text:p>
      <text:p text:style-name="P37">Mert Isten akarta az embert s mert minden életnek értel­me van: lehet-e emberalattibb az ember, mint mikor lemé­szárolja embertársát? Vagy sorozatosan, tudatosan és kényel­me érdekében - nem engedi megszületni az életet?!</text:p>
      <text:p text:style-name="P37">De bölcsőnk feliratának szövegéből nemcsak az tűnik ki, hogy az Isten akarta az embert, hanem az is, mi végre akarta? Azt is megtudhatjuk az ősi szövegből, hogy kik vagyunk és mi végre vagyunk a földön?</text:p>
      <text:p text:style-name="P37">Sok rezignált ember teszi fel magának, sőt másnak is a kérdést: - Ha már vagyok, csak azt tudnám, ki vagyok és tu­lajdonképpen mi végre?</text:p>
      <text:p text:style-name="P37">Ha megkérdi: ki ő, legyen elkészülve, hogy hátborzonga­tóan sokféle és különböző választ kap rá. „Magasabbrendű</text:p>
      <text:p text:style-name="P37">47</text:p>
      <text:p text:style-name="Feldolgozatlan_20_átvett_20_anyagok"><text:span text:style-name="T36">emlősállat!” mondja egy tudós. „Maga az Isten!” — mondja a másik. Shakespeare így vall Lear királyon keresztül: „Csak ennyi az ember, nem több?” Maxim Gorkij: „Ember — mily büszkén zeng e szó!” Hochhut a </text:span><text:span text:style-name="Félig_20_kiemelt"><text:span text:style-name="T36">Helytartó-ban: </text:span></text:span><text:span text:style-name="T36">„A teremtés koronája az ember — a disznó!” És sorolhatnám...</text:span></text:p>
      <text:p text:style-name="P37">Bölcsőnk feliratából megtudjuk: Isten teremtménye. De azt is, hogy „egy napon”, a hatodik <text:soft-page-break/>teremtési korszakban te­remtetett; amikor az állatok. És akkor áldotta meg Isten az embert és az állatot. Milyen szívesen elfelejtkezünk erről — mennyivel szívesebben lennénk a teremtés arisztokratái, akiknek különb bölcső illene. Pedig nem kevesebbről beszél itt az ősi szöveg, mint arról, hogy ugyanazok a hormonok keringenek bennük is, mint bennünk — ugyanúgy nyüszítünk az éhségtől és koslatunk a másik nem után, mint azok. Arra figyelmeztet bennünket itt a közös hatodik „nap”, korszak: nem vagyunk csupán emelkedett szellemi lények, s nem illő és nem jó elfelejtkeznünk a közös „napról”, korszakról, és az akkor kapott áldásról. Mert sok „közös” van bennünk.</text:p>
      <text:p text:style-name="Feldolgozatlan_20_átvett_20_anyagok"><text:span text:style-name="T36">Mint ahogy egyáltalán nem véletlen az sem, hogy Jézus Krisztus, a tökéletes ember, az </text:span><text:span text:style-name="Félig_20_kiemelt"><text:span text:style-name="T36">Ember — </text:span></text:span><text:span text:style-name="T36">az Isten Fia, istálló­ban született. Nem díszlet csupán a mellette kérődző barom. Hogy is sóhajtja a zsoltáros: </text:span><text:span text:style-name="Félig_20_kiemelt"><text:span text:style-name="T36">„Uram, az embert és barmot Te tartod meg!” </text:span></text:span><text:span text:style-name="T36">(Zsolt 36,7)</text:span></text:p>
      <text:p text:style-name="P37">Ugyanakkor, ezt olvassuk a hatodik teremtési nap, kor­szak szövegében, Isten az embert a maga képére és hasonla­tosságára alkotta, teremtette.</text:p>
      <text:p text:style-name="Feldolgozatlan_20_átvett_20_anyagok"><text:span text:style-name="T36">Tragikusan eltévedtünk ennek a sornak a megértésében, mert mindig az emberből indultunk ki, következésképpen emberformájúnak gondoljuk, sőt képzeljük az Istent. Így lett </text:span><text:span text:style-name="T36">belőle nagyszakállas öregúr — hogy Adyt idézzem. Ennek a sornak az igazi értelmét csak akkor közelíthetjük meg, ha Is­ten </text:span><text:span text:style-name="Félig_20_kiemelt"><text:span text:style-name="T36">Lénye </text:span></text:span><text:span text:style-name="T36">felől kíséreljük megérteni az embert! Azaz: van va­lami az emberben, ami tökéletesen más, mint állati. És lénye­gében, és döntően más! Pontosan ez teszi emberré, akkor is, ha sok közössége van az állatival is. Van benne valami — iste­ni. Van benne valami, ami „belevaló”, valami, ami „hozzátar­tozó”, és ami mégis „kapott” sajátosság. Minden hasonlat sántít, ez is, de nem tudok jobbat: valahogy úgy van ez, mint</text:span></text:p>
      <text:p text:style-name="P37">48</text:p>
      <text:p text:style-name="Feldolgozatlan_20_átvett_20_anyagok"><text:span text:style-name="T36">egy tv-készülék üvegén a kép. Belevaló, hozzátartozó, ezért a képért van az egész készülék, de azt a képet </text:span><text:span text:style-name="Félig_20_kiemelt"><text:span text:style-name="T36">kapja. </text:span></text:span><text:span text:style-name="T36">Szüntelen kapja. És el is ronthatja a készülék a képet, vibráló, elmosó­dott lehet, sőt élvezhetetlen, pedig esetleg az adás szüntelen jó. Sőt „igen jó”; ahogy ennek a napnak, teremtési napnak a végén olvashatjuk. (És csak itt olvashatjuk az </text:span><text:span text:style-name="Félig_20_kiemelt"><text:span text:style-name="T36">igen </text:span></text:span><text:span text:style-name="T36">jót.)</text:span></text:p>
      <text:p text:style-name="Feldolgozatlan_20_átvett_20_anyagok"><text:span text:style-name="T36">Hogy tudunk vigyázni egy drága tv-készülékre; igazgatjuk, csavargatjuk, hogy szép, jó és tiszta legyen a kép. Nos, törő­dünk-e azzal, hogy ezen, az állatéval olyannyira rokon test „üvegén”, azaz életén tiszta, világos, élvezhető legyen a kép?! Jó! — sőt: „Igen jó.” Hiszen az „adás” a hatodik teremtési nap, korszak óta, amióta elhangzott: </text:span><text:span text:style-name="Félig_20_kiemelt"><text:span text:style-name="T36">„alkossunk embert képünkre és hasonlatosságunkra” — </text:span></text:span><text:span text:style-name="T36">szüntelen </text:span><text:span text:style-name="Félig_20_kiemelt"><text:span text:style-name="T36">„igen jó'. </text:span></text:span><text:span text:style-name="T36">Ha elmosódott, ha egyre rosszabb „minőségű” a „képünk”: a hiba a mi „készülé­künkben” van, nem az adásban. Pedig a Teremtő Isten egy­szer, az idők teljességében, Fiát, Jézus Krisztust is elküldte, s Ember Fiának, a tökéletes embernek küldte el, hogy legyen „kire ráállni, ráhangolódni”. Nem, nem az arcára, alakjára, hanem </text:span><text:span text:style-name="Félig_20_kiemelt"><text:span text:style-name="T36">lényére — </text:span></text:span><text:span text:style-name="T36">azaz életére és Igéjére, hogy ismét „igen jó” lehessen az elmosódott „kép” és „hasonlatosság”.</text:span></text:p>
      <text:p text:style-name="P37">De az ősi szöveg nemcsak arról beszél: kik vagyunk, ha­nem arról is, mi a dolgunk itt ezen a Földön. A dolgunk pe­dig — milyen büszkén hangzik: uralkodjunk a földön és a ter­mészeten.</text:p>
      <text:p text:style-name="P37">Ám a szövegből és a teljes igéből mindenütt világosan ki­tűnik, hogy azért uralkodhatunk, mert a Teremtő Isten ural­ma alatt állunk. Így uralmának csak sáfárai vagyunk. S mert felelni tudunk Neki, mint fiak az Atyának, felelősek va­gyunk ezért az uralkodásért.</text:p>
      <text:p text:style-name="P37">Ha az ember elfelejtkezik erről a felelősségről, és elfelejt, vagy nem akar felelni többé Istennek és „magához ragadja”, (vagy úgy véli, hogy magához ragadja) a teljes hatalmat és egyedül akar uralkodni — akkor válik felelőtlenné. Nincs töb­bé, akinek feleljen tetteiért, „uralkodásáért”. És elért eredmé­nye, úgynevezett sikeres „hatalomátvétele” válik büntetésé­vé. S így az uralkodásra teremtett, de felelőtlen ember</text:p>
      <text:p text:style-name="P37">49</text:p>
      <text:p text:style-name="P37">egyszer csak arra ébred, hogy szolgává vált, sőt a természet és az erők rabszolgájává.</text:p>
      <text:p text:style-name="P37">Végül nemcsak azt tudjuk meg bölcsőnk feliratából, ki az ember és mi végre él ezen a bolygón, hanem azt is, hogy „fér­fiúvá és asszonnyá teremtette őket” az Isten.</text:p>
      <text:p text:style-name="P37">Azaz társas- és házaséletre.</text:p>
      <text:p text:style-name="P37">De erről még részletesen szólok majd.</text:p>
      <text:p text:style-name="P37">Most pedig áldjuk a Teremtő Istent, aki nemcsak megte­remtette az embert, hanem azt is megmondta, kik vagyunk, mi végre vagyunk a Földön, hogy tudjuk, honnan és hová is tart az <text:soft-page-break/>életünk.</text:p>
      <text:p text:style-name="P37">50</text:p>
      <text:p text:style-name="P37">X.</text:p>
      <text:p text:style-name="Feldolgozatlan_20_átvett_20_anyagok"><text:span text:style-name="Kiemelt"><text:span text:style-name="T36">„Amikor elvégezte Isten..."</text:span></text:span></text:p>
      <text:p text:style-name="P37">Teremtés könyve 2,1-4.</text:p>
      <text:p text:style-name="P37">Szinte refrénszerűen hallottuk eddig ... mondta Isten ..., mondta Isten... és valami mindig „lett”. Eddig minden terem­tési napnak volt valami tárgya: a hetedik nap - mintha csak függelék volna.</text:p>
      <text:p text:style-name="Feldolgozatlan_20_átvett_20_anyagok"><text:span text:style-name="T36">De ha újra és újra elolvassuk „bölcsőnk feliratáról” ezt a négy verset -, háromszor halljuk, néhány soron belül ezt a szót: </text:span><text:span text:style-name="Félig_20_kiemelt"><text:span text:style-name="T36">Isten!</text:span></text:span></text:p>
      <text:p text:style-name="Feldolgozatlan_20_átvett_20_anyagok"><text:span text:style-name="T36">Félreérthetetlenül </text:span><text:span text:style-name="Félig_20_kiemelt"><text:span text:style-name="T36">Isten </text:span></text:span><text:span text:style-name="T36">a középpontja, tartalma ennek a „napnak”. Isten tölti meg a hetedik teremtési napot s ad ér­telmet neki. Ha tudjuk, hogy a hetes szent szám, a teljesség száma az Igében - akkor még inkább világossá válik ez.</text:span></text:p>
      <text:p text:style-name="P37">De hogyan értsük szövegünkből ezt az Istenre vonatkozó kifejezést: megszűnt... megszűnt minden munkájától... Más nyelvű bibliák így fordítják: megnyugodott... Talán elfáradt az Isten, pihenésre van szüksége, ki akarja pihenni magát a teremtés „munkája” után?</text:p>
      <text:p text:style-name="Feldolgozatlan_20_átvett_20_anyagok"><text:span text:style-name="T36">Több Ige a Bibliából arra utal, hogy nem erről van szó. Gondoljunk csak az Ézs 40,28-ra: </text:span><text:span text:style-name="Félig_20_kiemelt"><text:span text:style-name="T36">„Hát nem tudod-e, nem hallottad-é, hogy örökkévaló Isten az ÚR, ki teremié a föld hatá­rait, nem fárad és nem lankad el - végeérhetetlen bölcsessége.”?</text:span></text:span></text:p>
      <text:p text:style-name="Feldolgozatlan_20_átvett_20_anyagok"><text:span text:style-name="T36">Vagy gondoljunk magának Jézusnak egy kijelentésére: </text:span><text:span text:style-name="Félig_20_kiemelt"><text:span text:style-name="T36">„Az én Atyám mindezideig munkálkodik, én is munkálkodom.” </text:span></text:span><text:span text:style-name="T36">(Jn 5,17)</text:span></text:p>
      <text:p text:style-name="P37">Martin Buber, a nagy héber tudós és nyelvész ad itt vilá­gos magyarázatot, amikor azt írja, hogy itt az ősi szó a szö­vegben: megszűnt, megnyugodott, vagy megpihent, ilyen ér­telemben értendő: ünnepel. Azaz: Isten ünnepelt a hetedik napon.</text:p>
      <text:p text:style-name="P37">51</text:p>
      <text:p text:style-name="P37">Teremtési munkája után következő „megszűnt” vagy „megnyugodott” kifejezés tehát nem passzívum, hanem dina­mikum és aktívnak kell értenünk.</text:p>
      <text:p text:style-name="P37">Világosan emlékszem édesapámra, ahogy egy-egy vasárnap délután leült kis kertünkben orgonabokrai árnyékába és hosszú, hosszú ideig valahova messze, egy pontra nézett, mozdulatlanul. Aki nem ismerte, a felületes szemlélő azt mondta volna: átengedte magát a teljes semmittevésnek, pe­dig mi, közvetlen hozzátartozói mindig tudtuk: ilyenkor egy-egy vers születik. A teremtő nyugalom órái voltak azok, amikor megszűnt „minden munkájától”, és mégis valami tör­tént „benne”. Ő így ünnepelt.</text:p>
      <text:p text:style-name="P37">Sokszor láttam Benkő Istvánt, egykori rákospalotai lel­készt - amikor káplánja voltam -, ahogy homlokát nekifeszí­ti irodája ablakának és néz... néz kifelé. Aki nem ismerte őt, azt hihette volna: de sok ideje van! - Csak úgy ott ácsorog. De én már tudtam, hogy az a mozdulatlan kifelébámulás: be­felénézés - és éppen akkor születik egy nagyszerű szolgálat.</text:p>
      <text:p text:style-name="P37">Minden hasonlat reménytelen dadogás Istennel kapcsolat­ban - de valamiképpen mégis érzékeltetni akartam Martin Buber szó-exegézisét, amikor a hetedik nappal kapcsolatban Isten ünnepléséről beszél, s így Isten aktív nyugalmáról.</text:p>
      <text:p text:style-name="P37">Majd azt olvassuk az ősi szövegben, hogy Isten megáldotta a hetedik napot. Így is mondhatnám: megáldotta vele az em­bert. Úgy, hogy a hetedik napon saját nyugalmát meg akarja osztani az emberrel. Nagyon emberi módon és nyelven szó­lok Istenről, de hogy tehetném másképp: Isten velünk akar ünnepelni, ünnepelve pihenni. Velünk, gyermekeivel, akiket képére és hasonlatosságára teremtett. Vagy így is mondhat­nám: megosztja velünk napját.</text:p>
      <text:p text:style-name="P37">Még egy meglepetés ér itt bennünket.</text:p>
      <text:p text:style-name="P37">Az ember teremtése után tüstént arról olvasunk, hogy Is­ten „megszűnt minden munkájától” -, azaz: Isten ünnepli a hetedik napot. S azt mertük állítani, hogy ebbe Isten bele kí­vánja vonni az embert is.</text:p>
      <text:p text:style-name="P37">De hiszen az Ige szerint az ember még semmit sem „telje­sített” s máris Isten ünnepe vár reá? Vagy ez volna az igazi és</text:p>
      <text:p text:style-name="P37">52</text:p>
      <text:p text:style-name="P37">isteni sorrend, hogy előbb Istennel együtt ünnepelni, a szent és aktív nyugalomban - s <text:soft-page-break/>aztán jöhet minden más? Aztán jö­het a munka?</text:p>
      <text:p text:style-name="P37">Míg bölcsőnknek ezt a sajátos üzenetét olvasgattam és ezen a különös sorrenden gondolkodtam, ismét egy kedves, segédlelkész-koromból való emlékem merült fel bennem.</text:p>
      <text:p text:style-name="P37">Szabó Miklósnál, a rákospalota-újvárosi lelkipásztornál egy kopott és éhes tekintetű ember jelentkezett valami mun­kára.</text:p>
      <text:list xml:id="list1946463215" text:continue-list="list1497284251" text:style-name="RTF_5f_Num_20_82">
        <text:list-item text:start-value="1">
          <text:p text:style-name="P47">Jó! - mondta Miklós bácsi -, áshatna a kertben. Aztán alaposan megnézte a mi emberünket, intett neki, bevitte az üveges verandára, leültette, szólt a feleségének és ennivalót tett az ember elé. Az mohón és kiéhezetten esett neki az en­nivalónak. Utána behunyt szemmel üldögélt, arcát a veranda ablakán betűző nap felé tartotta. Ezt látván a harangozó, imí­gyen „feddte meg” a lelkipásztort:</text:p>
        </text:list-item>
        <text:list-item>
          <text:p text:style-name="P47">Nem jól van ez így, nagytiszteletű úr, nem ez a rend, ha­nem az, hogy előbb dolgozzon az ember, aztán egyék és pi­henjen.</text:p>
        </text:list-item>
      </text:list>
      <text:p text:style-name="P37">Miklós bácsi a tőle megszokott derűvel válaszolt:</text:p>
      <text:list xml:id="list954753903" text:continue-list="list1946463215" text:style-name="RTF_5f_Num_20_82">
        <text:list-item text:start-value="1">
          <text:p text:style-name="P47">Most ez a rend, Matula bácsi!</text:p>
        </text:list-item>
      </text:list>
      <text:p text:style-name="Feldolgozatlan_20_átvett_20_anyagok"><text:span text:style-name="T36">Mosolyogtunk ezen, de szívünk mélyén - a harangozó és én is - nemigen adtunk igazat </text:span><text:span text:style-name="T36">Miklós bácsinak. Ma már tu­dom, hogy Miklós bácsi az Isten, az igazi </text:span><text:span text:style-name="Félig_20_kiemelt"><text:span text:style-name="T36">Agapé </text:span></text:span><text:span text:style-name="T36">szentséges rendje szerint cselekedett. Előbb a pihenés - aztán a munka!</text:span></text:p>
      <text:p text:style-name="P37">Most, ebből az isteni sorrendből, bölcsőnk feliratából is értem: miért a hét első napja a pihenésünk napja, a vasárnap, és mért nem az utolsó. Hogy az érettünk és számunkra meg­áldott s a vele együtt eltöltött aktív pihenésből, ünneplésből léphessünk be a hétköznapok munkájába és erőfeszítésébe. Most értem csak igazán, mit jelent ez a sorrend: mi így kezd­hetünk, Tőle indulhatunk ki - a Vele töltött ünneplő pihe­nésből.</text:p>
      <text:p text:style-name="P37">Igen: áldásunkra adta ezt a napot, ezért is áldotta meg, ön­maga Lényével áldotta meg, s azért áldotta meg, hogy áldá­sunkra is legyen.</text:p>
      <text:p text:style-name="P37">Elkopott számunkra ez a szó. Egy idegennyelvű kis nap­tárban olvastam: Egyszer egy lelkipásztor felkereste egyik hí-</text:p>
      <text:p text:style-name="P37">53</text:p>
      <text:p text:style-name="P37">vét, meg akarta hívni egy vasárnapi úgynevezett „csöndes napra”, hogy részt vegyenek együtt „Isten ünneplésében”. A hívőnél barátokat talált, éppen vidáman iszogattak. De a lel­kipásztor mégis csak előhozakodott a meghívással:</text:p>
      <text:list xml:id="list821289603" text:continue-list="list557455440" text:style-name="RTF_5f_Num_20_85">
        <text:list-item text:start-value="1">
          <text:p text:style-name="P50">Jöjjön el — mondta —, meglátja, áldására lesz!</text:p>
        </text:list-item>
      </text:list>
      <text:p text:style-name="P37">Mikor elment, a barátok gúnyolódtak felette és kórusban mondogatták:</text:p>
      <text:p text:style-name="P37">— No, nem velünk jössz a víkendre, egy vidám autózásra? Menj csak a papoddal, áldásodra lesz!</text:p>
      <text:p text:style-name="P37">Addig gúnyolódtak, míg az ember dühösen kijelentette:</text:p>
      <text:list xml:id="list1585689565" text:continue-list="list1783264793" text:style-name="RTF_5f_Num_20_86">
        <text:list-item text:start-value="1">
          <text:p text:style-name="P51">Igenis elmegyek a papom meghívására! — De ezt csak dacból mondta és nem szívből. Szíve mélyén ő is szívesen ment volna velük autóval a férfi-víkendre.</text:p>
        </text:list-item>
      </text:list>
      <text:p text:style-name="P37">Mikor este hazajött a „csendes napról”, ahol nem is érezte magát rosszul —, felesége halálsápadtan várta az ajtóban azzal a hírrel, hogy barátai ittasan vezették hazafelé az autót. Egy meghalt közülük, és mindegyikük súlyos sérüléssel kórház­ban fekszik.</text:p>
      <text:p text:style-name="P37">A férfi dermedten állt az ajtóban és újra, meg újra hallotta a szót:</text:p>
      <text:p text:style-name="P37">— Jöjjön el, áldására lesz!</text:p>
      <text:p text:style-name="P37">Valóban áldására lett, mert ettől a naptól kezdve nem ví­kendje volt többé, hanem vasárnapja, ÚR napja, az aktív pi­henés, a lélekerők csöndes összegyűjtésének napja — és nem .1z esztelen szétszóródásé.</text:p>
      <text:p text:style-name="P37">Isten nemcsak megáldotta, Lényével áldotta meg ezt a na­pot, hanem azt olvassuk bölcsőnk feliratában, hogy meg is szentelte.</text:p>
      <text:p text:style-name="Feldolgozatlan_20_átvett_20_anyagok"><text:span text:style-name="T36">Eddig is szüntelenül látnunk kellett, amíg a teremtési na­pok szövegét tanulmányoztuk, milyen hallatlan </text:span><text:span text:style-name="Félig_20_kiemelt"><text:span text:style-name="T36">Agapéval </text:span></text:span><text:span text:style-name="T36">vé­di az életet, az embert a Teremtő Isten. Védi a földet az ég­gel, védi a szárazföldet a tengerektől, s ezzel a megszentelés­sel is az embert védi a Teremtője. Az embert önmaga ellen védi, itt, hogy legyen egy napja, ami szent, megszentelt: erő­gyűjtésre, új lendületre, feltöltekezésre, csöndre, a Vele való együttlétre.</text:span></text:p>
      <text:p text:style-name="P37">54</text:p>
      <text:p text:style-name="P37">Nem tragikus, hogy minden remek szociális intézkedés el­lenére - ami már az ötnapos <text:soft-page-break/>munkahét felé mutat - s minden gépi segítség ellenére - ami mind az embert szolgálja -, a mo­dern ember egyre fáradtabb és egyre hajszoltabb s munkaszo­ciológusok szerint éppen a víkend után, hétfőn a legkevésbé termelékeny az ember? Ekkor legtömöttebbek az orvosi ren­delőintézetek. Miért?</text:p>
      <text:p text:style-name="Feldolgozatlan_20_átvett_20_anyagok"><text:span text:style-name="T36">Mert tragikusan elfelejtkezünk erről a sorról bölcsőnk feli­ratán: </text:span><text:span text:style-name="Félig_20_kiemelt"><text:span text:style-name="T36">„Azután megáldotta Isten a </text:span></text:span><text:span text:style-name="Félig_20_kiemelt"><text:span text:style-name="T36">hetedik napot és megszentelte azt.” </text:span></text:span><text:span text:style-name="T36">Igen, megáldotta a hetedik nappal az embert, de azért, hogy azt meg is szentelje az ember is. A megszentelt nappal szentül éljen. Hiszen érte van. Az emberért.</text:span></text:p>
      <text:p text:style-name="P37">Egyszer akaratlanul tanúja voltam a villamoson egy házas­pár beszélgetésének. Azt kérdezte a fiatalasszony a férjétől: - Mit csinálunk vasárnap? Hova megyünk? A fáradt és elgyö­tört arcú férfi azt mondta:</text:p>
      <text:list xml:id="list927030157" text:continue-list="list954753903" text:style-name="RTF_5f_Num_20_82">
        <text:list-item text:start-value="1">
          <text:p text:style-name="P47">Semmit sem csinálunk, otthon maradunk és pihenünk. Egy kicsit kiülünk a kertbe.</text:p>
        </text:list-item>
        <text:list-item>
          <text:p text:style-name="P47">Meg vagy őrülve! - csattant rá az asszony. Aztán elsod­ródtam tőlük, többet nem hallottam. De ez a felkiáltás ben­nem maradt: - Meg vagy őrülve?</text:p>
        </text:list-item>
      </text:list>
      <text:p text:style-name="P37">Magamban arra gondoltam: - Még nincs, még éppen nincs megőrülve, de az lesz: ideggyógyintézeti töltelék hamarosan. Pontosan ez ellen véd bennünket Isten azáltal, hogy meg­szentelte a hetedik napot, hogy mi is megszenteljük azt. Nemcsak úgy, hogy halálos fáradtan végigalszunk egy vasár­napot, vagy elpilledve pizsamában üldögélünk a kert sarká­ban, hanem ünnepes, szent aktivitással: együtt ünnepelve az ünneplő Istennel, Isten ünnepén.</text:p>
      <text:p text:style-name="P37">Észrevettem egy vasárnap, hogy valaki magába roskadva ül az egyik templomi széken, maga elé néz, nem énekel. Ha­zafelé menet utolértem az autóbusz megállónál. Megkérdez­tem, hogy valami nagy bánata van-e?</text:p>
      <text:list xml:id="list684858268" text:continue-list="list927030157" text:style-name="RTF_5f_Num_20_82">
        <text:list-item text:start-value="1">
          <text:p text:style-name="P47">Nem, nincs - mondta - csak halálosan fáradt vagyok. De mégis - és minden vasárnap, ha vonszolom is magam, de kijövök ebbe a kis templomba, mert ez az egy órám a héten, amikor mozdulatlanul és csöndesen ülhetek. Amikor nem hajszol semmi, senki, s ha olykor nem is tudom végigfigyelni</text:p>
        </text:list-item>
      </text:list>
      <text:p text:style-name="P37">55</text:p>
      <text:p text:style-name="P37">az egész igehirdetést — mondta, kissé mentegetőzve — azért egy-két mondatot mindig elkapok, s az is elég egy hétre, az tartja bennem a lelket.</text:p>
      <text:p text:style-name="P37">Nos, ezért adta Isten nekünk ezt a napot: megáldotta és önmagával szentelte meg, hogy „tartsa bennünk a lelket” — életre és örök életre!</text:p>
      <text:p text:style-name="P37">56</text:p>
      <text:p text:style-name="P37"/>
      <text:p text:style-name="P26"><text:span text:style-name="Hivatkozás"><text:span text:style-name="T36">(</text:span></text:span><text:span text:style-name="Név_20_hivatkozásban"><text:span text:style-name="T36">Henri Blocher</text:span></text:span><text:span text:style-name="Hivatkozás"><text:span text:style-name="T36">: </text:span></text:span><text:span text:style-name="Mű_20_címe"><text:span text:style-name="T36">Kezdetben</text:span></text:span><text:span text:style-name="Hivatkozás"><text:span text:style-name="T36">. </text:span></text:span><text:span text:style-name="Cégnév"><text:span text:style-name="T36">Harmat</text:span></text:span><text:span text:style-name="Hivatkozás"><text:span text:style-name="T36">)</text:span></text:span><text:span text:style-name="T36">:</text:span></text:p>
      <text:p text:style-name="Feldolgozatlan_20_átvett_20_anyagok"><text:span text:style-name="Félig_20_kiemelt"><text:span text:style-name="T36">3. fejezet<text:line-break/>A LÉT, A REND ÉS AZ ÉLET</text:span></text:span></text:p>
      <text:p text:style-name="Feldolgozatlan_20_átvett_20_anyagok">Bármilyen tehetségesnek találjuk a Genezis prológusának építőmű­vészét, nem szabad hagynunk, hogy csupán a keret vagy akár annak az üzenete kápráztasson el. A gyémántnak nemcsak csiszolása, hanem tiszta csillogása és fénye is gyönyörű!</text:p>
      <text:p text:style-name="Feldolgozatlan_20_átvett_20_anyagok">Két eljárás segíthet a szöveg értelmének megragadásában: ha figyelmesen áttanulmányozzuk mindazt, amit ténylegesen mond, illetve ha gondolatban összevetjük a Genezist a kezdetekről szó­ló egyéb elbeszélésekkel, kiemelve azt, ami a Bibliára sajátosan jellemző.</text:p>
      <text:p text:style-name="Feldolgozatlan_20_átvett_20_anyagok">Mi megpróbáljuk oly módon ötvözni e két módszert, hogy az 1Mózes 1,1-2,3 átfogó tanításáról folytatott vizsgálatunk eredmé­nyét a lét, a rend és az élet hármas címszava alá rendezzük.</text:p>
      <text:p text:style-name="Feldolgozatlan_20_átvett_20_anyagok"><text:span text:style-name="Félig_20_kiemelt"><text:span text:style-name="T36">„Mert te teremtettél mindent, és minden a te akaratodból<text:line-break/>lett és teremtetett” (Jel 4,11)</text:span></text:span></text:p>
      <text:p text:style-name="Feldolgozatlan_20_átvett_20_anyagok"><text:span text:style-name="T36">A legkönnyebben az marad észrevétlen, ami magától értetődik, mégpedig hogy a Genezis nyitó verse először is a </text:span><text:span text:style-name="Félig_20_kiemelt"><text:span text:style-name="T36">teremtést </text:span></text:span><text:span text:style-name="T36">jelenti ki. Mindent az egy Isten hívott létre.</text:span></text:p>
      <text:p text:style-name="Feldolgozatlan_20_átvett_20_anyagok">A szent szöveg megfogalmazása idején ez a tétel korántsem számított elkoptatott <text:soft-page-break/>közhelynek. Elvégre is épp ezáltal kerül a bib­liai elbeszélés szöges ellentétbe Izráel szomszédos népeinek ösz­szes mítoszával. Ugyanis a pogány népek eredetmondái egyaránt magukba foglalnak teomachiát és teogóniát; ezekben a világegye­tem születése az istenek csatáival, szerelmeivel és származásával függ össze.</text:p>
      <text:p text:style-name="Feldolgozatlan_20_átvett_20_anyagok">55</text:p>
      <text:p text:style-name="Feldolgozatlan_20_átvett_20_anyagok"><text:span text:style-name="T36">Ez alól egyedül a Biblia kivétel', hiszen még a görögök sem ha­tárolták el az istenséget a világtól azzal, hogy a személytelen „iste­ni”-ről beszéltek? Tresmontant jól látta, hogy a Genezis első verse szakít az ókori Kelet valamennyi mitológiájával: „Mint ahogy Áb­rahám elhagyta rokonságát és ősei földjét, ettől az első lépéstől fogva a bibliai metafizika is kiválik a nemzetek metafizikájából."3 Karl Barth pedig rámutat, hogy a teremtésmítosz fogalmában </text:span><text:span text:style-name="Félig_20_kiemelt"><text:span text:style-name="T36">contradictio in adiecto </text:span></text:span><text:span text:style-name="T36">rejlik, azaz ellentmondás feszül a mítosz lényege és a hozzá társított teremtés gondolata között, mivel „az igazi mítosz mindig monista, mind szándékában, mind sajátos jelentésében” .4 A terem­téshez a világtól különálló egyetlen Isten szabadsága szükséges, s ezzel egyedül a Genezis Istene rendelkezik. Ha az első táblán akadnak is utalások a mezopotámiai kozmogóniára, ezek a hatások igen csekélyek és polemikus jellegűek.5</text:span></text:p>
      <text:p text:style-name="Feldolgozatlan_20_átvett_20_anyagok"><text:span text:style-name="T36">A </text:span><text:span text:style-name="Félig_20_kiemelt"><text:span text:style-name="T36">báró' </text:span></text:span><text:span text:style-name="T36">ige - melyet mi a 'teremt' szóval adunk vissza - rendkívül nyomatékos a héberben; az Ószövetség meglehetősen ritkán hasz­nálja, és alanyként akkor is kizárólag Izráel Istene áll mellette. Anyagról soha nem esik említés; a cselekvés erőfeszítéstől mentes, és az eredmény néha valamely csoda (2Móz 34,10), gyakran pedig valami egészen új (Zsolt 51,12; 104,30; Ézs 48,7, 65,17; Jer 31,22).6 Isten számára ez egyszerűen 'alkotás' - ez a köznapi ige szerepel a 'bárá' párhuzamaként, például az 1Mózes 2,3-ban: „teremtő és alkotó munkája után"7 -, ám e cselekvés egyedül Istennek van fenntartva, és általa mindig valami merőben új jön létre.</text:span></text:p>
      <text:list xml:id="list1039707009" text:style-name="RTF_5f_Num_20_121">
        <text:list-item>
          <text:p text:style-name="P55"><text:span text:style-name="T36">H. és H. A. Frankfort: </text:span><text:span text:style-name="Félig_20_kiemelt"><text:span text:style-name="T36">Before Philosophy </text:span></text:span><text:span text:style-name="T36">(Pelican Books, Baltimore: Penguin, 1963), 237. skk.</text:span></text:p>
        </text:list-item>
        <text:list-item>
          <text:p text:style-name="P55">Ibid. 248. skk. A két szerző a személytelenség elvének racionális kutatását hangsúlyozza, de kénytelen elismerni, hogy az istenek és az emberek szinte kevered­nek egymásal.</text:p>
        </text:list-item>
      </text:list>
      <text:list xml:id="list1269894436" text:style-name="RTF_5f_Num_20_163">
        <text:list-item>
          <text:p text:style-name="P56">Tresmontant (i. m. I. fej. 44. jegyz.), 40.</text:p>
        </text:list-item>
        <text:list-item>
          <text:p text:style-name="P56">Barth, 90.</text:p>
        </text:list-item>
        <text:list-item>
          <text:p text:style-name="P56"><text:span text:style-name="T36">Mértéktelenül eltúloztak olyan hasonlóságokat, amelyek véletlenek is lehetnek. A. Heidel már több mértékletességet tanúsított, és nemrégiben Gerhard F. Hasel tárgyalta ezt a kérdést egy szép és jól dokumentált cikkben: „The Polemic Nature of the Genesis Cosmology”, </text:span><text:span text:style-name="Félig_20_kiemelt"><text:span text:style-name="T36">Evangelical Quarterly </text:span></text:span><text:span text:style-name="T36">46 (1974), 81-102.</text:span></text:p>
        </text:list-item>
        <text:list-item>
          <text:p text:style-name="P56"><text:span text:style-name="T36">Sok szerző tanulmányozta a </text:span><text:span text:style-name="Félig_20_kiemelt"><text:span text:style-name="T36">bárót; </text:span></text:span><text:span text:style-name="T36">jól használható összefoglalás Renckensnél, 62. sk.</text:span></text:p>
        </text:list-item>
      </text:list>
      <text:p text:style-name="Feldolgozatlan_20_átvett_20_anyagok">7. Ennek a nehéz kifejezésnek a fordításában Beauchamp, 82. sk.-t követjük: a fő igének valóban határozói értelme van, mint Jóel 2,20 sk., Zsolt 126,2 skk., Bír 13,19 (a Jeruzsálemi Biblia fordítása közel áll ehhez, összevonja a kifejezést: „egész terem­tő műve”).</text:p>
      <text:p text:style-name="Feldolgozatlan_20_átvett_20_anyagok"><text:span text:style-name="Félig_20_kiemelt"><text:span text:style-name="T36">56</text:span></text:span></text:p>
      <text:p text:style-name="Feldolgozatlan_20_átvett_20_anyagok"><text:span text:style-name="T36">Az igét alliteráció kapcsolja a Biblia kezdő szavához: </text:span><text:span text:style-name="Félig_20_kiemelt"><text:span text:style-name="T36">berésit, </text:span></text:span><text:span text:style-name="T36">„kezdetben”. Ennek első mássalhangzói (a héber csak a mássalhangzókat jelölte) ugyanazok, mint a második szóban, a </text:span><text:span text:style-name="Félig_20_kiemelt"><text:span text:style-name="T36">bárd' </text:span></text:span><text:span text:style-name="T36">igében. Young nem kis bátorsággal összefüggést feltételez a két </text:span><text:span text:style-name="Félig_20_kiemelt"><text:span text:style-name="T36">fogalom között.8</text:span></text:span><text:span text:style-name="T36"> Itt azonban két igen vitatott kérdés vetődik fel, mégpedig az, hogy a „kezdetben” vagy „kezdetképpen” fordítás-e a helyes? Illetve az, hogy az első verset nem a második vagy a harmadik vers időhatározói mellékmondataként kel­lene-e felfognunk? A francia ökumenikus bibliafordítás újra fölélesztette a vitát a következő megoldással: „Amikor Isten a menny és a föld terem­tésébe kezdett, a föld még kietlen és puszta volt...”; a lábjegyzetben pedig ez a magyarázat áll:</text:span></text:p>
      <text:p text:style-name="Feldolgozatlan_20_átvett_20_anyagok"><text:span text:style-name="T36">„A szokásos </text:span><text:span text:style-name="Félig_20_kiemelt"><text:span text:style-name="T36">Kezdetben Isten megteremtette a mennyet és a földet </text:span></text:span><text:span text:style-name="T36">megfe­lelhet az összefoglalás (2,4a) számára. De héberül csak ennyi áll: </text:span><text:span text:style-name="Félig_20_kiemelt"><text:span text:style-name="T36">kezdetként </text:span></text:span><text:span text:style-name="T36">vagy </text:span><text:span text:style-name="Félig_20_kiemelt"><text:span text:style-name="T36">kezdetképpen, </text:span></text:span><text:span text:style-name="T36">ami viszont kétségessé teszi az előbbit. Az általunk választott fordulat a következő szó szerinti változatra épül: </text:span><text:span text:style-name="Félig_20_kiemelt"><text:span text:style-name="T36">Kezdetképpen, amikor Isten a mennyet és a földet teremtette..."</text:span></text:span></text:p>
      <text:p text:style-name="Feldolgozatlan_20_átvett_20_anyagok"><text:span text:style-name="T36">Ez utóbbi adat egyszerűen pontatlan; egyetlen olyan héber szó sincs, amely megfelelne a becsúsztatott amikorrak! Az ökumenikus bibliajegy­zet — állítólag szó szerinti — fordítása sem tartalmaz ilyet! De tekintsünk el ettől a hanyagságtól. A TOB által elfogadott tolmácsolás voltaképpen arra a szó szerinti olvasatra épül, amelyet Ibn Ezra nyomán egyesek védelmükbe </text:span><text:soft-page-break/><text:span text:style-name="T36">vesznek, s amely a következőképpen hangzik: </text:span><text:span text:style-name="Félig_20_kiemelt"><text:span text:style-name="T36">„Istennek a mennyet és a földet teremtése kezdetén”... </text:span></text:span><text:span text:style-name="T36">(nyelvtanilag a Hós 1,2-ben található szerkezethez hasonló, csak a </text:span><text:span text:style-name="Félig_20_kiemelt"><text:span text:style-name="T36">kezdet </text:span></text:span><text:span text:style-name="T36">helyett ott más szó áll).9 Ezt kell összevetnünk a hagyományos olvasattal.</text:span></text:p>
      <text:p text:style-name="Feldolgozatlan_20_átvett_20_anyagok"><text:span text:style-name="T36">A </text:span><text:span text:style-name="Félig_20_kiemelt"><text:span text:style-name="T36">„Kezdetben teremtette Isten” </text:span></text:span><text:span text:style-name="T36">fordítás </text:span><text:span text:style-name="Félig_20_kiemelt"><text:span text:style-name="T36">egyetlen </text:span></text:span><text:span text:style-name="T36">problémája abban áll, hogy hiányzik a névelő a „kezdet” </text:span><text:span text:style-name="Félig_20_kiemelt"><text:span text:style-name="T36">(ré'sit) </text:span></text:span><text:span text:style-name="T36">elől. Kísért ugyan a kiegészítés, mivel a névelőt csak egy </text:span><text:span text:style-name="T36">magánhangzó jelölné, és a héber kéziratokban nem jelezték a magánhangzókat. Azonban ez mégsem volna túl bölcs megoldás, mivel nem valószínű, hogy a Biblia első versének a zsinagógai olvasási hagyománya megváltozott a századok folyamán.10 A névelő elhagyása azonban nem föltétlenül zavarja az olvasót, mert az </text:span><text:span text:style-name="Félig_20_kiemelt"><text:span text:style-name="T36">Ézsaiás </text:span></text:span><text:span text:style-name="T36">46,10-ben ugyanígy a </text:span><text:span text:style-name="Félig_20_kiemelt"><text:span text:style-name="T36">ré'sit </text:span></text:span><text:span text:style-name="T36">szót találjuk névelő nélkül az abszolút kezdet</text:span></text:p>
      <text:p text:style-name="Feldolgozatlan_20_átvett_20_anyagok">S. Young, I, 6.</text:p>
      <text:list xml:id="list914791898" text:style-name="RTF_5f_Num_20_122">
        <text:list-item>
          <text:p text:style-name="P57"><text:span text:style-name="T36">A </text:span><text:span text:style-name="Félig_20_kiemelt"><text:span text:style-name="T36">ré'sit-et </text:span></text:span><text:span text:style-name="T36">a „teremtette Isten” tagmondattal hozzák birtokos kapcsolatba. Az ilyen szerkezet nagyon ritka ugyan, de nem lehet eleve kizárni. Egyesek a </text:span><text:span text:style-name="Félig_20_kiemelt"><text:span text:style-name="T36">bá­rd' </text:span></text:span><text:span text:style-name="T36">helyett </text:span><text:span text:style-name="Félig_20_kiemelt"><text:span text:style-name="T36">beró-t </text:span></text:span><text:span text:style-name="T36">akarnak olvasni, de ebben a versben a maszoréta magánhangzó- betoldásnak nagy a tekintélye; hogyan feledhették volna el a Biblia első versének olvasatát?</text:span></text:p>
        </text:list-item>
      </text:list>
      <text:list xml:id="list2120936632" text:style-name="RTF_5f_Num_20_164">
        <text:list-item>
          <text:p text:style-name="P58">Mi fenntartjuk e véleményünket, bár több régi másoló valóban odaírta a magánhangzót.</text:p>
        </text:list-item>
      </text:list>
      <text:p text:style-name="Feldolgozatlan_20_átvett_20_anyagok">57</text:p>
      <text:p text:style-name="Feldolgozatlan_20_átvett_20_anyagok">kifejezésére. A Bibliában rendszeresen fordulnak elő artikulus nélkül az ilyen típusú időhatározói kifejezések.11 A hangsúly jelzi, hogy a névelő hiánya ellenére a zsinagógai olvasat „az abszolút kezdetben” értelemnek felelt meg.12 Minden régi fordítás - a Szeptuaginta, a Vulgata, valamint Aquila*, Theodotion**, Szümmakhosz*** fordítása és Onkelosz targu­ma**** - így értelmezte, nemkülönben a modern bibliafordítások több­sége is; ezenkívül János apostol ugyancsak ezt erősíti meg a Genezis prológusát utánozva evangéliumának bevezetésében (Jn 1,1).</text:p>
      <text:p text:style-name="Feldolgozatlan_20_átvett_20_anyagok">A kérdést részletesen tanulmányozó számos tudós (Heidel, Young, Westermann, Hasel, Waltke), valamint a tömören és világosan fogalmazó kiemelkedő kommentátorok (Cassuto és von Rad13) nyomán habozás</text:p>
      <text:list xml:id="list1262678188" text:style-name="RTF_5f_Num_20_123">
        <text:list-item>
          <text:p text:style-name="P59"><text:span text:style-name="T36">Heidel, 92, bizonyítja be; és Gerhard F. Hasel, „Recent Translations of Genesis 1.1 A Critical Look”, </text:span><text:span text:style-name="Félig_20_kiemelt"><text:span text:style-name="T36">The Bible Translator </text:span></text:span><text:span text:style-name="T36">22 (1971), 158. sk., egyetért vele.</text:span></text:p>
        </text:list-item>
        <text:list-item>
          <text:p text:style-name="P59"><text:span text:style-name="T36">A maszoréták elválasztó hangsúlyt alkalmaztak, ami viszont kizárja a „(vala­minek) a kezdetén” értelmezés lehetőségét. André Caquot a „Brèves remarques exégétiques sur Génèse 1.1-2” című munkájában, </text:span><text:span text:style-name="Félig_20_kiemelt"><text:span text:style-name="T36">In Principio, </text:span></text:span><text:span text:style-name="T36">13, azzal érvel, hogy a </text:span><text:span text:style-name="Félig_20_kiemelt"><text:span text:style-name="T36">ré'sit-nek </text:span></text:span><text:span text:style-name="T36">verskezdő helyzetben mindig, még mondatszerkezetben is, elválasztó hang­súlya van, és erre Jer 26,1; 27,1; 49,34-et idézi. Vizsgálatunk szerint ehhez még 4Móz 15,20-at is hozzátehette volna (a Jer 49,35-ben pedig a vers végén áll ilyen hangsúly). Viszont figyelmen kívül hagy három olyan helyet, ahol a </text:span><text:span text:style-name="Félig_20_kiemelt"><text:span text:style-name="T36">ré'sit </text:span></text:span><text:span text:style-name="T36">a vers elején áll, mégis összekötő hangsúlya van: 5Móz 18,4; Zsolt 111,10; Péld 4,7. Ily módon azt a „szabályt”, amelyet felállít, négy bibliai hely támasztja alá (ebből három Jeremiásban található), és három másik viszont ellentmond neki. Abban a szerkezetben, amelyet modellként javasolnak, Hós 1,2 </text:span><text:span text:style-name="Félig_20_kiemelt"><text:span text:style-name="T36">(tehillat-tal ), </text:span></text:span><text:span text:style-name="T36">a hangsúly összekötő.</text:span></text:p>
        </text:list-item>
      </text:list>
      <text:p text:style-name="Feldolgozatlan_20_átvett_20_anyagok"><text:span text:style-name="T36">* A II. században fölmerült annak igénye, hogy a Szeptuagintának a kanonizálás előtt készített, nem mindig szabatos szövegét pontosítsák. Aquila, a pontusi prozelita - a hagyomány szerint a híres Akiba rabbi (50 k.-135) tanítványa -130 körül fejezte be a róla elnevezett fordítást, mely (talán éppen mert szolgaian adta vissza a héber nyelv fordulatait) nagy tekintélyre tett szert a zsidók között. Justinianus császár engedélyezte zsinagógai használatát. Egyes töredékei fennmaradtak a kairói genizá­ban és Órigenész (185 k.-253 v. 254) Hexaplájában, amely az ókeresztény egyházban a legnagyobb vállalkozás volt a Szeptuaginta korszerűsítésére. </text:span><text:span text:style-name="Félig_20_kiemelt"><text:span text:style-name="T36">(A szerk.)</text:span></text:span></text:p>
      <text:p text:style-name="Feldolgozatlan_20_átvett_20_anyagok"><text:span text:style-name="T36">** Theodotion, aki valószínűleg zsidó vagy ebionita volt, a II. század közepén látott neki munkájának, amely a Szeptuaginta elírásainak, tévedéseinek javítását célozta az eredeti szöveg alapján. A zsidók fanyalgással fogadták, a keresztényeknek viszont tetszett. Egyes részeit Órigenész használta föl Hexaplájában. </text:span><text:span text:style-name="Félig_20_kiemelt"><text:span text:style-name="T36">(A szerk.)</text:span></text:span></text:p>
      <text:p text:style-name="Feldolgozatlan_20_átvett_20_anyagok"><text:span text:style-name="Félig_20_kiemelt"><text:span text:style-name="T36">*** </text:span></text:span><text:span text:style-name="T36">Szümmakhosz 170 körül fordította le az Ószövetséget szabatos görög nyelvre. Szent Jeromos gyakran felhasználta Vulgatája készítése közben. (A </text:span><text:span text:style-name="Félig_20_kiemelt"><text:span text:style-name="T36">szerk.)</text:span></text:span></text:p>
      <text:p text:style-name="Feldolgozatlan_20_átvett_20_anyagok"><text:span text:style-name="T36">**** Targum (arameus 'magyarázat'): A babilóni fogság utána zsidók széles körben </text:span><text:soft-page-break/><text:span text:style-name="T36">használták az arameus nyelvet, s erre szintén lefordították a szent könyveket. Eleinte e fordítások csak szóban terjedtek, majd Kr. e. a II. században már a zsinagógákban is használták őket. Egyikük sem tartalmazza a teljes Bibliát. A legkorábbi ismert targum a babiloni, a III. századból származik. Szerzőjét, Onkeloszt a közhiedelem Aquilával azonosította, azonban valószínű, hogy nem az ő műve. </text:span><text:span text:style-name="Félig_20_kiemelt"><text:span text:style-name="T36">(A szerk.)</text:span></text:span></text:p>
      <text:p text:style-name="Feldolgozatlan_20_átvett_20_anyagok"><text:span text:style-name="Félig_20_kiemelt"><text:span text:style-name="T36">58</text:span></text:span></text:p>
      <text:p text:style-name="Feldolgozatlan_20_átvett_20_anyagok"><text:span text:style-name="T36">nélkül elfogadjuk a régi bibliafordítások olvasatát. Ez tízszerte valószí­nűbb, mint Ibn Ezráé vagy az ökumenikus Bibliáé. Egyfelől így nem kell nehézkes szerkezetet tulajdonítani a szövegnek, másfelől összehasonlít­hatatlanul jobban illik a Szentírás első verséhez, egy fenséges darab nyitányához. A „Kezdetben teremtette Isten...” felütés címül szolgál, miként azt Beauchamp helyesen meglátta (az ő nevét is fölvehetnénk a listára).14 Tanulmányaink szerint mindkét tábla bevezetése ugyanazon séma szerint épül fel: egy átfogó kijelentéssel indul (1,1 és 2,4a), majd a kezdeti vagy megelőző állapot leírása jön, elsősorban negatív megálla­pítással (1,2 és 2,4b skk., összehasonlítható az </text:span><text:span text:style-name="Félig_20_kiemelt"><text:span text:style-name="T36">Enúma elis* elejével); végül következik maga az elbeszélés (1,3 és </text:span></text:span><text:span text:style-name="T36">2,7).15 Az első tábla végén a 2,1 megfelel az 1,1-nek, mivel ugyanúgy </text:span><text:span text:style-name="T36">összefoglalja a fejezet tartalmát; a 2,2-3 pedig epilógusszerűen hozzáilleszti ehhez a hetedik nap történetét.16</text:span></text:p>
      <text:p text:style-name="Feldolgozatlan_20_átvett_20_anyagok"><text:span text:style-name="T36">Amennyiben az első versben található </text:span><text:span text:style-name="Félig_20_kiemelt"><text:span text:style-name="T36">kezdet </text:span></text:span><text:span text:style-name="T36">szó abszolút értelem­ben veendő, és a </text:span><text:span text:style-name="Félig_20_kiemelt"><text:span text:style-name="T36">teremt </text:span></text:span><text:span text:style-name="T36">ige annyira meghatározó, akkor ez azt jelenti, hogy </text:span><text:span text:style-name="Félig_20_kiemelt"><text:span text:style-name="T36">ex nihilo, </text:span></text:span><text:span text:style-name="T36">azaz a semmiből történő teremtésre kell gondolnunk. Kálvin, korának egyik legrangosabb hebraistája a </text:span><text:span text:style-name="Félig_20_kiemelt"><text:span text:style-name="T36">bárá'-ból </text:span></text:span><text:span text:style-name="T36">kiindulva erre a következtetésre jutott.17 Emiatt gyakran gúnyolódtak is rajta.18 Ennek ellenére napjaink egyik szaktekintélye, Gerhard von Rad mellé áll: az ige szerinte is „kifejezi [...] a </text:span><text:span text:style-name="Félig_20_kiemelt"><text:span text:style-name="T36">creatio ex nihilo </text:span></text:span><text:span text:style-name="T36">gondolatát, mivel sohasem kötődik semmilyen anyaghoz."19 Bár ezt a szöveg nem szögezi le egyértelműen, a </text:span><text:span text:style-name="Félig_20_kiemelt"><text:span text:style-name="T36">bárá' </text:span></text:span><text:span text:style-name="T36">használata mégis kijelöl egy irányt, amely elvezet a semmiből alkotott lét - a zsidóság és a ke­reszténység körében egyaránt klasszikussá vált - felfogásához. De hogyan értsük akkor a második versben a </text:span><text:span text:style-name="Félig_20_kiemelt"><text:span text:style-name="T36">tohú </text:span></text:span><text:span text:style-name="T36">és </text:span><text:span text:style-name="Félig_20_kiemelt"><text:span text:style-name="T36">bohú, </text:span></text:span><text:span text:style-name="T36">valamint a 'sötétség' és a 'mélység' szavakat?</text:span></text:p>
      <text:list xml:id="list1750752545" text:style-name="RTF_5f_Num_20_124">
        <text:list-item>
          <text:p text:style-name="P60">Heidel, 92. skk; Young, I, 1-5; Westermann, K, 107. skk., 130. skk.; Hasel, id. cikk, 154-167; Waltke (1975), 222 skk.; Cassuto, 19. sk., von Rad, 44.</text:p>
        </text:list-item>
        <text:list-item>
          <text:p text:style-name="P60">Beauchamp, 153 (kifejtése: 150-154). Már Barthnál is, 107.</text:p>
        </text:list-item>
      </text:list>
      <text:p text:style-name="Feldolgozatlan_20_átvett_20_anyagok"><text:span text:style-name="T36">* Enúma elis (akkád 'Midőn fönn', a költemény kezdőszavai): A Kr. e. X. századból származó, hét, egyenként mintegy 150 soros, agyagtáblán fennmaradt eposz. Marduk főistenné emelésének történetéről szól, ez kapcsolódik a korábbi mezopotámiai mi­tológiai hagyományokhoz, a kozmogóniai és teomákhiai mítoszokhoz. </text:span><text:span text:style-name="Félig_20_kiemelt"><text:span text:style-name="T36">(A szerk.)</text:span></text:span></text:p>
      <text:list xml:id="list1364981075" text:continue-numbering="true" text:style-name="RTF_5f_Num_20_124">
        <text:list-item>
          <text:p text:style-name="P60">Waltke (1975), 225. sk.</text:p>
        </text:list-item>
        <text:list-item>
          <text:p text:style-name="P60">Ibid. 228.</text:p>
        </text:list-item>
        <text:list-item>
          <text:p text:style-name="P60"><text:span text:style-name="T36">Jean Calvin, </text:span><text:span text:style-name="Félig_20_kiemelt"><text:span text:style-name="T36">Commentaire sur l'Ancien Testament. </text:span></text:span><text:span text:style-name="T36">Tome 1: </text:span><text:span text:style-name="Félig_20_kiemelt"><text:span text:style-name="T36">Le lívre de la Genèse, </text:span></text:span><text:span text:style-name="T36">a szöveget A. Malet, P. Marcel, M. Réveillaud gondozta (Genève: Labor et Fides, 1961), 33.</text:span></text:p>
        </text:list-item>
        <text:list-item>
          <text:p text:style-name="P60"><text:span text:style-name="T36">Stauffer, </text:span><text:span text:style-name="Félig_20_kiemelt"><text:span text:style-name="T36">In Principio, </text:span></text:span><text:span text:style-name="T36">260.</text:span></text:p>
        </text:list-item>
      </text:list>
      <text:p text:style-name="Feldolgozatlan_20_átvett_20_anyagok">19. Von Rad, 45.</text:p>
      <text:p text:style-name="Feldolgozatlan_20_átvett_20_anyagok"><text:span text:style-name="Félig_20_kiemelt"><text:span text:style-name="T36">59</text:span></text:span></text:p>
      <text:p text:style-name="Feldolgozatlan_20_átvett_20_anyagok"><text:span text:style-name="T36">Először is ki kell zárnunk két olyan magyarázatot, mely nyilvánvalóan helytelen, még ha nagy teológusok nevei fémjelzik is őket. Minthogy a sötétség a gonoszt jelképezi, megkíséreltek az 1Mózes 1,2 elemeiben egy negatív valóságot, ellenséges hatalmat fölfedezni, amelyet Isten a te­remtéssel győz le. Nem nevezi-e az Írás </text:span><text:span text:style-name="Félig_20_kiemelt"><text:span text:style-name="T36">tohúnak </text:span></text:span><text:span text:style-name="T36">a bálványokat is (1Sám 12,21)? Egy semmiről, ámde valóságos, hatékony és ártó tevékenységre képes semmiről volna tehát szó. Elsősorban Karl Barth fejtette ki ezt a gondolatot a reá jellemző eréllyel: szerinte ez a reális, ellenséges semmi nem </text:span><text:span text:style-name="Félig_20_kiemelt"><text:span text:style-name="T36">azt megelőzően, </text:span></text:span><text:span text:style-name="T36">hanem épp </text:span><text:span text:style-name="Félig_20_kiemelt"><text:span text:style-name="T36">azáltal </text:span></text:span><text:span text:style-name="T36">létezik, hogy Isten megtagadja és kirekeszti. A teremtő </text:span><text:span text:style-name="Félig_20_kiemelt"><text:span text:style-name="T36">igen </text:span></text:span><text:span text:style-name="T36">magában foglal egy nemet is, a negatívum visszautasítását 20 Az előre legyőzött semmi viszont mégis beárnyékolja a teremtést: az éjszaka és a tenger képében.21 Ez a magyarázat nyelvi óvatossága és leleményessége ellenére (ugyanis a retorikára épít) a Ge­nezistől merőben idegen kettősséget föltételez, noha a szövegben a leg­csekélyebb visszhangját sem találjuk semmiféle csatának. Az az elképze­lés, hogy az isteni elutasítás hozza létre a negatívumot, csupán játék a szavakkal; az a gondolat pedig, hogy ez </text:span><text:soft-page-break/><text:span text:style-name="T36">már előzőleg — öröktől fogva — létezett, a politeizmusba süllyeszti a szöveget. Young felhívja a figyelmet az elbeszélésnek arra a momentumára, hogy Isten megnevezi az éjszakát: ez nem történhetne meg, ha az éjszaka negatív princípium lenne.22</text:span></text:p>
      <text:p text:style-name="Feldolgozatlan_20_átvett_20_anyagok"><text:span text:style-name="T36">A második magyarázat legalább Szent Ágostonig nyúlik vissza: hatása alá került Szent Tamás és a reformátorok, továbbá a hagyományhű teológusok zöme, egészen Derek </text:span><text:span text:style-name="T36">Kidnerig.</text:span><text:span text:style-name="T36">23 Eszerint a </text:span><text:span text:style-name="Félig_20_kiemelt"><text:span text:style-name="T36">tohú </text:span></text:span><text:span text:style-name="T36">és </text:span><text:span text:style-name="Félig_20_kiemelt"><text:span text:style-name="T36">bohú </text:span></text:span><text:span text:style-name="T36">az indító versben található első teremtő tett eredményét írja le. Kezdetben</text:span></text:p>
      <text:list xml:id="list1803494674" text:style-name="RTF_5f_Num_20_125">
        <text:list-item>
          <text:p text:style-name="P61"><text:span text:style-name="T36">Barth, 108. sk., 111-118, és az „Isten és a Semmi (Nichtige)”-ről szóló 50. § ugyanabban a 3. kötetben. Bonhoeffer már tizenkét évvel Barth </text:span><text:span text:style-name="Félig_20_kiemelt"><text:span text:style-name="T36">Dogmatikája </text:span></text:span><text:span text:style-name="T36">harmadik kötetének megjelenése előtt előre vetíti Barth gondolatait: úgy beszél a semmiről (das Nichts), mint ami már Istentől megtagadva, eleve érvénytelenül jön létre, s aminek „Isten csak úgy jelenti ki létezését, mint amit már le is győzött”; de Barthtal ellentétben ezt írja: „A semmi egyáltalán nem félelmetes az első teremtésre nézve: inkább örökké dicséri a Teremtőt, aki megalkotta a semmi világát” (20). Barth és Bonhoeffer fő indítóoka az, hogy fölfedezzék a teremtésben a krisztológiát, és már benne mutassák ki a gonosztól való győzedelmes megváltást </text:span><text:span text:style-name="T36">(Bonhoeffer, 33: „A sötét mélység a sötétség hatalmának, Jézus Krisztus kínszenvedésének első visszhangja.”). Waltke (1975) nem ugyanabba a teológiai körbe tartozik - ő ortodox protestáns -, mégis közel áll hozzájuk: „A sötétséget és a mélységet Isten először nem nevezi jónak, csak később, a kozmosz alkotóelemeivé válva lesznek azzá”; „egy jó Isten... nem hozhatta létre... a gonoszt, a zűrzavart, a sötétséget. Másrészt a gonosz sem maradhatott örökké Isten uralmán kívül, mert ezzel korlátozta volna az isteni hatalmat” (338. sk.).</text:span></text:p>
        </text:list-item>
      </text:list>
      <text:list xml:id="list47301759" text:style-name="RTF_5f_Num_20_165">
        <text:list-item>
          <text:p text:style-name="P62">Barth, 125, 149, 151, 157. skk.</text:p>
        </text:list-item>
        <text:list-item>
          <text:p text:style-name="P62"><text:span text:style-name="T36">Young I, 21,13. jegyzet (Ridderbosszal együtt); vö. Zsolt 104,19, melyet Whit­comb idéz, </text:span><text:span text:style-name="Félig_20_kiemelt"><text:span text:style-name="T36">SSt, </text:span></text:span><text:span text:style-name="T36">36.</text:span></text:p>
        </text:list-item>
        <text:list-item>
          <text:p text:style-name="P62"><text:span text:style-name="T36">Vö. Barth, 107; Stauffer, </text:span><text:span text:style-name="Félig_20_kiemelt"><text:span text:style-name="T36">In Principio, </text:span></text:span><text:span text:style-name="T36">253. sk., 260. sk.; Kidner, 44.</text:span></text:p>
        </text:list-item>
      </text:list>
      <text:p text:style-name="Feldolgozatlan_20_átvett_20_anyagok"><text:span text:style-name="Félig_20_kiemelt"><text:span text:style-name="T36">60</text:span></text:span></text:p>
      <text:p text:style-name="Feldolgozatlan_20_átvett_20_anyagok">Isten a mennyet és a földet homogén anyagú, formátlan tömegnek alkotta meg, amely — mondhatni — csupán az eljövendő világ magvát adta. Ennek az előbbivel homlokegyenest ellenkező elképzelésnek a bizonyítása más­féle nehézségekbe ütközik. Ezúttal a filológia cáfolja meg, tudniillik „a menny és a föld” kifejezés mindig az univerzum egészét jelöli, annak rendjével és szépségével; viszont a zavaros anyagmasszára vonatkoztat­va épp az ellenkezőjére fordítjuk e jelentést.24 Ezenfölül pedig a szerkezeti elemzés során megállapíthattuk, hogy az első versnek címfunkciója van: az ágostoni magyarázatban ez a felismerés nem szerepel. Ha ehhez hozzávesszük, hogy a teremtés az Ige által valósult meg (Zsolt 33,6), és az első teremtő Ige csak a harmadik versben hangzik fel, akkor teljes határozottsággal kizárhatjuk, hogy a második vers arra vonatkozzon, amit a Teremtő a korábbi versben létrehozott.</text:p>
      <text:p text:style-name="Feldolgozatlan_20_átvett_20_anyagok"><text:span text:style-name="T36">Két további véleményt is meg kell vizsgálnunk, s ez alkalommal nehéz lesz választanunk. Az első szerint a „hatalmas, egynemű és formátlan víztömeg a sötét üresség közepén"25 a teremtő cselekvés anyagaként fogható fel. A szöveg ugyan semmit sem mond ennek eredetéről, de összességében és irányultsága alapján állítólag kitalálhatjuk, mit vála­szolna a szerző, ha rákérdeznénk: azt mondaná (de valójában nem teszi), hogy ez az az anyag, amelyet Isten elsőként teremtett 26 II. Gamáliél rabbi már ezt a nézetet képviselte.27 A másik vélemény még ennél is merészebb. Visszatér ahhoz az értelmezéshez, amely a káosz motívumát „hagyomá­nyos elbeszélői eszköznek” tartja, és Renckensszel egyetemben azt állít­ja, hogy „a </text:span><text:span text:style-name="Félig_20_kiemelt"><text:span text:style-name="T36">tohú-bohú </text:span></text:span><text:span text:style-name="T36">az </text:span><text:span text:style-name="Félig_20_kiemelt"><text:span text:style-name="T36">abszolút semmi </text:span></text:span><text:span text:style-name="T36">plasztikus ábrázolása”.28 Felfog­ható-e a puszta semmi? Mindenesetre olyan határfogalom, amelyet köny­nyebb körülírunk, mint megragadnunk. Körülírni is csak olyan negatív képek segítségével tudjuk, mint a sötétség, a formátlanság és az üres­ség. Az 1Mózes 1,2 kifejezései, mint mitologikus színezettől mentesek,29</text:span></text:p>
      <text:list xml:id="list2108851942" text:style-name="RTF_5f_Num_20_126">
        <text:list-item>
          <text:p text:style-name="P63">Waltke (1975), 218. sk.; Beauchamp, 157.</text:p>
        </text:list-item>
        <text:list-item>
          <text:p text:style-name="P63"><text:span text:style-name="T36">Caquot kifejezése, </text:span><text:span text:style-name="Félig_20_kiemelt"><text:span text:style-name="T36">In Principio, </text:span></text:span><text:span text:style-name="T36">18.</text:span></text:p>
        </text:list-item>
      </text:list>
      <text:list xml:id="list1597167365" text:style-name="RTF_5f_Num_20_166">
        <text:list-item>
          <text:p text:style-name="P64"><text:span text:style-name="T36">Hubert Junker, „Die theologische Behandlung der Chaosvorstellung in der biblischen Schöpfungsgeschichte”, </text:span><text:span text:style-name="Félig_20_kiemelt"><text:span text:style-name="T36">Mélanges Robert, </text:span></text:span><text:span text:style-name="T36">37, Eichrodttal egyetértésben.</text:span></text:p>
        </text:list-item>
      </text:list>
      <text:list xml:id="list313540552" text:continue-list="list2108851942" text:style-name="RTF_5f_Num_20_126">
        <text:list-item>
          <text:p text:style-name="P63"><text:span text:style-name="T36">Georges Vajda nyomán, „Notice sommaire sur l'interprétation de Genčse 1.1-3 dans le judadsme post-biblique”, </text:span><text:span text:style-name="Félig_20_kiemelt"><text:span text:style-name="T36">In Principio, </text:span></text:span><text:span text:style-name="T36">29. sk.</text:span></text:p>
        </text:list-item>
        <text:list-item>
          <text:p text:style-name="P63"><text:soft-page-break/>Renckens, 60. sk.</text:p>
        </text:list-item>
        <text:list-item>
          <text:p text:style-name="P63"><text:span text:style-name="T36">Az 1Móz 1,2 </text:span><text:span text:style-name="Félig_20_kiemelt"><text:span text:style-name="T36">tehóm </text:span></text:span><text:span text:style-name="T36">('mélység') kifejezése, sőt még a </text:span><text:span text:style-name="Félig_20_kiemelt"><text:span text:style-name="T36">tohú </text:span></text:span><text:span text:style-name="T36">kapcsán is (A. Jeremias) gyakran utaltak Tiámatra, az </text:span><text:span text:style-name="Félig_20_kiemelt"><text:span text:style-name="T36">Enúma elis </text:span></text:span><text:span text:style-name="T36">félelmetes istennőjére. Heidel, 98. skk. és Young, 28. sk., megcáfolják ezt az összefüggést. Gustave Jéquier a </text:span><text:span text:style-name="Félig_20_kiemelt"><text:span text:style-name="T36">Considérations sur les religions égyptiennes </text:span></text:span><text:span text:style-name="T36">című munkájában (Neuchâtel: Baconničre, 1946), 154. skk., meghökkentő </text:span><text:span text:style-name="T36">összefüggést lát a négy kutyafejű majommal, amelyek a Hermopolis magna (Felső-Egyiptom) vallásában az ősi káoszt szimbolizálják. Westermann, K, 142. sk., hangsúlyozza, hogy mindenféle mitológia igen távol áll a Genezis szóban forgó részletétől.</text:span></text:p>
        </text:list-item>
      </text:list>
      <text:p text:style-name="Feldolgozatlan_20_átvett_20_anyagok"><text:span text:style-name="Félig_20_kiemelt"><text:span text:style-name="T36">61</text:span></text:span></text:p>
      <text:p text:style-name="Feldolgozatlan_20_átvett_20_anyagok"><text:span text:style-name="T36">sugallhatják a semmi gondolatát. A </text:span><text:span text:style-name="Félig_20_kiemelt"><text:span text:style-name="T36">tohú </text:span></text:span><text:span text:style-name="T36">és </text:span><text:span text:style-name="Félig_20_kiemelt"><text:span text:style-name="T36">bohú </text:span></text:span><text:span text:style-name="T36">kifejezés olyan „alakzat, amely az egyik szó jelentését egy vele rímelő, ugyanolyan jelentésű szóval nyomatékosítja”.30 Az első, gyakrabban használatos szó etimológiailag a lakatlan, úttalan sivatagot idézi fel (vö. 5Móz 32,10 stb.), és többször a semmi képzetének kifejezésére szolgál (Jób 26,7 stb.)31; „egyes lakatlan vidékek borzalmát sejteti”, állítja Beauchamp.32 A </text:span><text:span text:style-name="Félig_20_kiemelt"><text:span text:style-name="T36">bohú, </text:span></text:span><text:span text:style-name="T36">amely nyomaté­kosítja ezt a jelentést (mint például az Ézs 34,11-ben és a Jer 4,23-ban), egy arab igére emlékeztet, </text:span><text:span text:style-name="T36">melynek jelentése 'üresnek lenni'. A két ókori bibliafordítás, Aquiláé és Theodotioné „üresség és semmi(ség)"33 szavak­kal fordítja ezt az alakzatot. Amennyiben a föld a második vers értelmé­ben pusztán semmi volt, akkor a szöveg sötét képei azt a jelentést hordoznák, hogy a teremtés </text:span><text:span text:style-name="Félig_20_kiemelt"><text:span text:style-name="T36">ex nihilo </text:span></text:span><text:span text:style-name="T36">történt. Renckens megoldása igen vonzó. Egyidejűleg az az előnye is megvan ennek az értelmezésnek, hogy ugyanazt a negatív szerepet tulajdonítja a második versnek, mint általá­ban a kozmogóniák első mondatainak („még mielőtt... semmi sem volt még...”). De fölmerül egy komoly ellenvetés: a versben szereplő elemek közül a sötétség és a víz valójában alapanyagul szolgálnak a Teremtő számára; Isten megnevezi őket, tehát bizonyos, hogy valóságosan létez­nek. Péter második levele szerint a föld „vízből és víz által állt elő” (3,5), ez utóbbi kijelentés pedig kizárja a semmi gondolatát, mégha a víz később az özönvíznek, e részleges „ellenteremtésnek” romboló eleme lesz is. Így tehát a Gamáliél-féle magyarázat visszanyeri elsőbbségét.</text:span></text:p>
      <text:p text:style-name="Feldolgozatlan_20_átvett_20_anyagok"><text:span text:style-name="T36">Helytállónak tűnik Gerhard von Rad véleménye: „Az 1Mózes 1 teológiai gondolkodása nem a »semmit« és a »teremtést« szegezi szembe, hanem inkább a »káosz-kozmosz« kettősségét hangsú­lyozza” (ez utóbbi közvetve feltételezi az előbbit). Igy a szöveg közvetlenül sokkal inkább a </text:span><text:span text:style-name="Félig_20_kiemelt"><text:span text:style-name="T36">forma </text:span></text:span><text:span text:style-name="T36">létrehozásáról szól, mintsem a </text:span><text:span text:style-name="Félig_20_kiemelt"><text:span text:style-name="T36">lét </text:span></text:span><text:span text:style-name="T36">megteremtéséről. (Vajon miért? Az egyik okát mindenesetre kitalál­hatjuk: hogy az univerzum érthető számunkra, ez a forma egyik ajándéka: csak ezt vagyunk képesek utánozni hatnapos munkánk során.) De a textus mégsem kizárólag erről beszél. Szerzőnk a semmit fölidéző kifejezések használatával a lét gondolatát is érezteti. Beauchamp észreveszi, hogy a fejezet egésze „a teremtett lény hiányának benyomását” kelti, mintha csak azt akarná mondani,</text:span></text:p>
      <text:list xml:id="list2043388226" text:style-name="RTF_5f_Num_20_127">
        <text:list-item>
          <text:p text:style-name="P65"><text:span text:style-name="T36">Caquot, </text:span><text:span text:style-name="Félig_20_kiemelt"><text:span text:style-name="T36">In Principio, </text:span></text:span><text:span text:style-name="T36">15 (az arab nyelvészek 'itbá'-nak hívják ezt az alakzatot).</text:span></text:p>
        </text:list-item>
        <text:list-item>
          <text:p text:style-name="P65">Ibid. 15. sk. (lásd még 1Sám 12,2; Ézs 24,10; 40,17.23; 41,29; 44,9 — idézi Caquot).</text:p>
        </text:list-item>
        <text:list-item>
          <text:p text:style-name="P65">Beauchamp, 162.</text:p>
        </text:list-item>
        <text:list-item>
          <text:p text:style-name="P65"><text:span text:style-name="T36">Rousselot, </text:span><text:span text:style-name="Félig_20_kiemelt"><text:span text:style-name="T36">In Principio, </text:span></text:span><text:span text:style-name="T36">107.</text:span></text:p>
        </text:list-item>
      </text:list>
      <text:p text:style-name="Feldolgozatlan_20_átvett_20_anyagok">34. Beauchamp, 373.</text:p>
      <text:p text:style-name="Feldolgozatlan_20_átvett_20_anyagok">62</text:p>
      <text:p text:style-name="Feldolgozatlan_20_átvett_20_anyagok">hogy a teremtmény léte egyedül Istentől származik. Azt is kiemeli, hogy a parancs formája (az égi teremtményekre nézve) a „legyen!”, s ez kapcsolatba hozható a létigéből származó Jhwh istennévvel (2Móz 3,13-15).35 A vagyok parancsol és ad életet! A Genezis beve­zetése csupán jelzi e gondolatot (mintegy felhíva figyelmünket a létről való „általános” elmélkedés veszélyére, amelynek során köny­nyen megfeledkezünk a Teremtő—teremtmény kézzelfogható, valós kapcsolatáról), de azt sem engedi, hogy eltekintsünk tőle.</text:p>
      <text:p text:style-name="Feldolgozatlan_20_átvett_20_anyagok">Egyedül Isten ad formát és életet, anélkül hogy bármiben bármire is rászorulna. Ez a legfőbb tanítás. Ugyanakkor egy további kettős motívum kapcsolódik hozzá, mégpedig: mindezt az Ige és a Lélek által teszi. E kettős meghatározottság figyelembevételével kell kö­rüljárnunk a teremtő aktust.</text:p>
      <text:p text:style-name="Feldolgozatlan_20_átvett_20_anyagok"><text:span text:style-name="T36">Isten Ige által teremt, s ebből két következtetés adódik. Számára elegendő a beszéd ahhoz, hogy végbemenjenek az alkotó szétvá­lasztások és benépesítések. Igen fontos </text:span><text:soft-page-break/><text:span text:style-name="T36">azonban, hogy Ő ezt </text:span><text:span text:style-name="Félig_20_kiemelt"><text:span text:style-name="T36">meg­cselekszi. </text:span></text:span><text:span text:style-name="T36">Úgy tetszett neki, hogy a teremtés céljából megtörje a csen­det. Mit jelent az a tény, hogy az Ige lett az eszköze (ami természe­tesen antropomorfizmus révén nyilvánul meg)? Elsősorban a beszé­lő abszolút hatalmát jelzi: semmi sem áll ellen parancsának, minden meghajol rendelkezései előtt. Amikor az </text:span><text:span text:style-name="Félig_20_kiemelt"><text:span text:style-name="T36">Enúma </text:span></text:span><text:span text:style-name="T36">elisben Marduk egyetlen szavával eltüntet, majd visszavarázsol egy köntöst, felsőbb­ségét mutatja ki a többi istennel </text:span><text:span text:style-name="T36">szemben; ő a legfőbb hatalom.36 A Genezis első viasztábláján a refrén — „és úgy történt” — Istent magasztalja, Aki tökéletesen ural minden eseményt. Ugyanezt az értelmet tulajdoníthatjuk a </text:span><text:span text:style-name="Félig_20_kiemelt"><text:span text:style-name="T36">figura etymologica </text:span></text:span><text:span text:style-name="T36">gyakoriságának is: „növesszen a föld növényeket”, „füvet, amely magot magzik” (1,11. 12.29); „nyüzsögjenek a vizek élőlények nyüzsgésétől, és szárnyasok szárnyaljanak a föld felett” (1,20, a szerző fordítása). A szót mara­déktalanul követi a tett. Az Ige mint eszköz pótolja a kéz vagy a szerszám segítségét: ezzel a szerző a Teremtő korlátlan szabadsá­gát fejezi ki, hangsúlyozva, hogy alapvető különbség van az isteni és az emberi alkotómunka között.</text:span></text:p>
      <text:list xml:id="list1093099366" text:style-name="RTF_5f_Num_20_128">
        <text:list-item>
          <text:p text:style-name="P66">Ibid. 270. sk. Úgy tűnik, hogy Beauchamp F. M. Crosst követi, amikor a Jhwh nevet műveltető szerkezetként értelmezi („aki élteti az ég seregeit”); a 2Móz 3 ugyan tartózkodóvá tesz bennünket ebben a kérdésben, de a kifejezés etimológiája és a 2Móz 3-ban adott jelentése nem szükségszerűen esik egybe.</text:p>
        </text:list-item>
      </text:list>
      <text:list xml:id="list1206246686" text:style-name="RTF_5f_Num_20_167">
        <text:list-item>
          <text:p text:style-name="P67"><text:span text:style-name="Félig_20_kiemelt"><text:span text:style-name="T36">Enúma elis </text:span></text:span><text:span text:style-name="T36">IV, 19. skk.; a döntés erejével bíró szó gyakran visszatérő motívum: III. 48, 62. skk.; 120. skk.; IV. 7 skk.; VII, 151. skk. (a szövegek megtalálhatók Heidelnél).</text:span></text:p>
        </text:list-item>
      </text:list>
      <text:p text:style-name="Feldolgozatlan_20_átvett_20_anyagok"><text:span text:style-name="Félig_20_kiemelt"><text:span text:style-name="T36">63</text:span></text:span></text:p>
      <text:p text:style-name="Feldolgozatlan_20_átvett_20_anyagok"><text:span text:style-name="T36">Az Ige erejéből ugyanakkor nem volna szabad azt a következtetést levonnunk, hogy a „zsidó gondolkodásmód szerint” Isten Igéje mindig meg is valósítja, amit kijelent. Ez az elsietett, felszínes kö­vetkeztetés összekeveri az Úr egyéb igéit a teremtő Igével. A terem­tő parancs maradéktalanul eléri azt, amit kimond, ennek ellenére az „ezt mondta Isten” és az „ezt tette Isten” mégsem puszta szino­nimái egymásnak 37 Más értelmű igéről van szó, amikor utasítja teremtményeit, vagy diagnózist ad róluk. Az 1Mózes 1-ben a terem­tő </text:span><text:span text:style-name="Félig_20_kiemelt"><text:span text:style-name="T36">legyentől </text:span></text:span><text:span text:style-name="T36">megkülönböztethető másféle Igét is találunk: a teremt­ményeket megnevező szó. Ez kifejezi a Mester fennhatóságát, de semmi sem utal arra, hogy ezzel életet vagy létezést ajándékozna.</text:span></text:p>
      <text:p text:style-name="Feldolgozatlan_20_átvett_20_anyagok">Egyébként a szuverén Ige beteljesülésének motívuma nem jogosít fel egy másik lehetséges jelentés kizárására. A Genezis olvasásakor nem hanyagolhatók el azok az egyiptomi szövegek kínálta párhu­zamok, amelyeket maga Mózes is ismerhetett. Gustave Jéquier, neuchâteli egyiptológus szerint a legrégebbi kozmogóniai írásokban ketten társulnak egymással: „Hórusz képviseli a megfoganó gondo­latot, Thot pedig a végrehajtó Igét"38; később (a VIII. században) a memphiszi teológia ebből a két istenből hozta létre a világot megformáló Ptahnak, az isteni kézművesnek a szívét és nyelvét.39 Ez a felfogás inkább a dolgok megalkotásához szükséges bölcsessé­get — a szívet — hangsúlyozza, mintsem a hatalmat. Elképzelhető, hogy az Ige által megnyilvánuló isteni bölcsesség eszméje mintegy ellenpontja a Genezis elején kicsúcsosodó hatalom gondolatának.40 Az Ige általi teremtést nem csupán az eszköz- és erőfeszítés nél­küliség jellemzi, hanem az is, hogy benne Isten kitárja szívét, föl­fedi bölcsességét, és elkezdi önmaga megismertetését, melyet az ember megszólításával folytat majd. Az Ige általi teremtés Isten uralmáról, az Ő fenségének magasztosságáról tanúskodik, valamint kifejezi azt szándékát, hogy megnyilatkozzék s a teremtményéért legyen, amiben Karl Barth megalapozottan látja „a kegyelem misz­tériumát”.41</text:p>
      <text:list xml:id="list328769093" text:style-name="RTF_5f_Num_20_129">
        <text:list-item>
          <text:p text:style-name="P68"><text:span text:style-name="Félig_20_kiemelt"><text:span text:style-name="T36">Pasinya </text:span></text:span><text:span text:style-name="T36">(id. cikk, I. fej. 39. jegyz.) 229, 236, 240.</text:span></text:p>
        </text:list-item>
      </text:list>
      <text:list xml:id="list1220502912" text:style-name="RTF_5f_Num_20_168">
        <text:list-item>
          <text:p text:style-name="P69">G. Jéquier, 132.</text:p>
        </text:list-item>
        <text:list-item>
          <text:p text:style-name="P69">Ibid. 134.</text:p>
        </text:list-item>
        <text:list-item>
          <text:p text:style-name="P69"><text:span text:style-name="T36">Beauchamp, 152,4. jegyzetben megkockáztatja azt a föltevést, hogy az 1Móz 1,1-en olvasható </text:span><text:span text:style-name="Félig_20_kiemelt"><text:span text:style-name="T36">ré'sit </text:span></text:span><text:span text:style-name="T36">rokonságban van a Péld 8,22-belivel.</text:span></text:p>
        </text:list-item>
      </text:list>
      <text:p text:style-name="Feldolgozatlan_20_átvett_20_anyagok">41. Barth, 124.</text:p>
      <text:p text:style-name="Feldolgozatlan_20_átvett_20_anyagok"><text:span text:style-name="Félig_20_kiemelt"><text:span text:style-name="T36">64</text:span></text:span></text:p>
      <text:p text:style-name="Feldolgozatlan_20_átvett_20_anyagok"><text:span text:style-name="T36">Kevés híja, hogy a Lélek észrevétlen nem maradt a szövegben! Egyes szerzők nem is fogadják el, hogy róla van szó, és a 2. vers végét így fordítják: és „Isten szele keringett a vizek fölött” (Jeruzsálemi Biblia, 1973-as átdolgozott változat). Ez az egyébként kevesek által osztott értelmezés42 minden alapját elvesztette Young és Beauchamp alapos cáfolata óta 43 Az itt </text:span><text:soft-page-break/><text:span text:style-name="T36">használt kifejezés </text:span><text:span text:style-name="Félig_20_kiemelt"><text:span text:style-name="T36">(rúah elohim) </text:span></text:span><text:span text:style-name="T36">az Ószö­vetségben máshol mindenütt Isten Lelkét (esetleg Istentől való lel­ket) jelenti; igencsak szilárd érvek kellenének ahhoz, hogy más értelmet tulajdonítsunk egy ennyire kötött formulának. Az a gon­dolat, hogy Isten mint birtokos jelző csupán a felsőfok jelzésére szolgál (Isten szele = isteni szél, erős” g' , „nagyon erős szél), nem állja ki a próbát. A szó ilyen jellegű használata kivétel nélkül a jelzett szent voltára utal 44 S </text:span><text:span text:style-name="T36">végül: a kifejezéshez társított ige inkább madárhoz illik, semmint viharhoz.</text:span></text:p>
      <text:p text:style-name="Feldolgozatlan_20_átvett_20_anyagok">Az illető igehely értelme meghatározható egy másik bibliai elő­fordulásának segítségével, amikor a fiókái fölött repdeső sas leírá­sára szolgál (az egyetlen ilyen vers az 5Mózes 32,11), és számos helyen megtalálható az ugariti irodalomban. A jelentése nem 'költ', hanem 'a madárnak az a repdeső mozgása, amely lehetővé teszi számára, hogy egy helyben maradjon a levegőben (szitál — a sóly­mászat nyelvén)' 45 A szöveg tehát Isten Lelkéről beszél, amelyet madárhoz hasonlít; amikor Jézus a Jordán vizében keresztelkedik, a víz fölé galambként leszálló Lélek a Genezist idézi, és egy új te­remtés kezdetét sugallja.</text:p>
      <text:p text:style-name="Feldolgozatlan_20_átvett_20_anyagok"><text:span text:style-name="T36">Mit tesz tehát a Lélek a Biblia második versében? Nem úgy tűnik, hogy az Ige közvetítője lenne, mint a Zsoltárok 33,6-ban.46 Még kevésbé, hogy — Karl Barth szavaival élve — „teljes </text:span><text:span text:style-name="T36">tehetet­lenségre volna ítélve” a </text:span><text:span text:style-name="Félig_20_kiemelt"><text:span text:style-name="T36">tohú vá-bohú, </text:span></text:span><text:span text:style-name="T36">e „rémisztő világ” fölött, 4' Az Ószövetség </text:span><text:span text:style-name="Félig_20_kiemelt"><text:span text:style-name="T36">lélek, lehelet (rúah) </text:span></text:span><text:span text:style-name="T36">szava mindenkor a hatalmat idézi föl, és Kálvin, nem kis egzegétikai érzékről tanúskodva, „Isten</text:span></text:p>
      <text:list xml:id="list1809326393" text:style-name="RTF_5f_Num_20_130">
        <text:list-item>
          <text:p text:style-name="P70">„Isten Lelke (lehelete) lebegett” vagy ehhez közelálló fordulattal fordítja a Segond, JB1, TOB, Bible f la Colombe, Dhorme (Pléiade), Osty. A JB2-hoz igazodik von Rad, 45. sk., Speiser, 5.</text:p>
        </text:list-item>
      </text:list>
      <text:list xml:id="list805064190" text:style-name="RTF_5f_Num_20_169">
        <text:list-item>
          <text:p text:style-name="P71">Young, I, 39. skk.; Beauchamp, 168. skk.</text:p>
        </text:list-item>
        <text:list-item>
          <text:p text:style-name="P71">Beauchamp, 170.</text:p>
        </text:list-item>
        <text:list-item>
          <text:p text:style-name="P71"><text:span text:style-name="T36">J. Bonnet (i. m. II. fej. 62. jegyz.), 53. Vö. Caquot, </text:span><text:span text:style-name="Félig_20_kiemelt"><text:span text:style-name="T36">In Principio, </text:span></text:span><text:span text:style-name="T36">19. sk. (Jer 23,9 az igét 'reszket' értelemben használja).</text:span></text:p>
        </text:list-item>
        <text:list-item>
          <text:p text:style-name="P71">Renckens, 43, félreérti ezt a helyet. Vö. Beauchamp, 178, 44. jegyz.</text:p>
        </text:list-item>
        <text:list-item>
          <text:p text:style-name="P71">Barth, 115.</text:p>
        </text:list-item>
      </text:list>
      <text:p text:style-name="Feldolgozatlan_20_átvett_20_anyagok">65</text:p>
      <text:p text:style-name="Feldolgozatlan_20_átvett_20_anyagok">Lelke titokzatos erejének tulajdonítja a formátlan tömeg szilárd fenntartását” 48</text:p>
      <text:p text:style-name="Feldolgozatlan_20_átvett_20_anyagok">M. G. Kline a Mózes énekében (5Móz 32,11) szereplő sast úgy értelmezi, mint az Exodus felhőjének képét, amely Izráel tábora fölött lebegett az Úr jelenlétét szimbolizálva. Mivel a Genezis ugyanazt az igét használ­ja, elképzelhető, hogy ősi teofániára utal 49 Meglepő, mennyire közel áll Kline álláspontja Paul Beauchamp-éhoz, pedig úgy tűnik, nem ismeri ez utóbbi szerzőt, aki szintén hasonló mozzanatokra figyel föl.50 Beauchamp finom és szinte teljesen kimerítő elemzésében kimutatja, hogy a lebegő repülés elsősorban körkörös mozgás. A Lélek úgy kering, mint a szél (Zsolt 104,3;4), akár a bölcsesség (Péld 8,30 sk.) vagy az égen mozgó dicsőség, amelyet Ezékiel szemlél (Ez 1); de célirányos, miként a keselyű repülése zsákmánya felé. A Lélek lebegése a teremtő beavatkozást készíti elő, egyszersmind azt is bizonyítja, hogy „Isten létezett azt megelőzően is, hogy megszólalt volna”, valamint kifejezi „mozgó és célra irányuló jelenlétét” 51 A Jób 37-tel és a 104. zsoltárral szemben a heptameron nem köti helyhez a Teremtőt; „szövegrészünk betölti e hiányt: megjelenik az Úr, felkél az Ő rúah-jában, amely nem az égen, nem is a földön van, hanem a kettő között, miként a bölcsesség a Példabeszédek 8,22-31 verseiben. Így a heptameron Istene ugyanolyan módon helyezkedik el a térben, mint Ezékielé, egy megfoghatatlan és mozgó hordozó segítsé­gével”.52 Beauchamp szerint ezenfölül az a Lélek szerepe, hogy „az el­lentétes pólusra helyezkedve kiegyensúlyozza a szétválasztás princípiu­mát"53: az Ige több részre oszt, a Lélek pedig egyesít.54</text:p>
      <text:p text:style-name="Feldolgozatlan_20_átvett_20_anyagok">Eszerint úgy foghatjuk fel a Lelket, mint Isten szabad és lebegő jelenlétének hordozóját: általa közel kerül a világ elemeihez, anélkül azonban, hogy elkeverednék velük.55 A szövegből kihallható, hogy</text:p>
      <text:list xml:id="list282119305" text:style-name="RTF_5f_Num_20_131">
        <text:list-item>
          <text:p text:style-name="P72">Calvin, 26.</text:p>
        </text:list-item>
        <text:list-item>
          <text:p text:style-name="P72"><text:span text:style-name="T36">Meredith G. Kline, „Creation in the Image of the Glory Spirit”, </text:span><text:span text:style-name="Félig_20_kiemelt"><text:span text:style-name="T36">Westminster Theological Journal </text:span></text:span><text:span text:style-name="T36">39 (1976-1977), 250-272.</text:span></text:p>
        </text:list-item>
      </text:list>
      <text:list xml:id="list322966022" text:style-name="RTF_5f_Num_20_170">
        <text:list-item>
          <text:p text:style-name="P73">Beauchamp, különösen 186-228 („Mais l'aspect de force est complčtement absorbé par <text:soft-page-break/>celui de sagasse”, 227).</text:p>
        </text:list-item>
      </text:list>
      <text:list xml:id="list1669690126" text:continue-list="list282119305" text:style-name="RTF_5f_Num_20_131">
        <text:list-item>
          <text:p text:style-name="P72">Ibid. 174-181.</text:p>
        </text:list-item>
        <text:list-item>
          <text:p text:style-name="P72">Ibid. 185.</text:p>
        </text:list-item>
        <text:list-item>
          <text:p text:style-name="P72">Ibid. 186.</text:p>
        </text:list-item>
        <text:list-item>
          <text:p text:style-name="P72">Ibid. 341.</text:p>
        </text:list-item>
        <text:list-item>
          <text:p text:style-name="P72"><text:span text:style-name="T36">Bonhoeffer, 22, megjegyzése (a Lélek felül lebegéséhez); Órigenész így kom­mentálta ezt a </text:span><text:span text:style-name="Félig_20_kiemelt"><text:span text:style-name="T36">felült: </text:span></text:span><text:span text:style-name="T36">„a Lélek nem mindenkihez jut el a keresztséggel” (idézi Pierre Nautin, „Genčse 1.1-2, de Justin f Origčne”, </text:span><text:span text:style-name="Félig_20_kiemelt"><text:span text:style-name="T36">In Principio, </text:span></text:span><text:span text:style-name="T36">92).</text:span></text:p>
        </text:list-item>
      </text:list>
      <text:p text:style-name="Feldolgozatlan_20_átvett_20_anyagok">66</text:p>
      <text:p text:style-name="Feldolgozatlan_20_átvett_20_anyagok">a Lélek az Ige kiegészítőjeként részt fog venni magában a teremtés­ben, miáltal az egyfajta teofánia, isteni megnyilvánulás is lesz.</text:p>
      <text:p text:style-name="Feldolgozatlan_20_átvett_20_anyagok"><text:span text:style-name="T36">Az Ige mint eszköz a bölcsesség témájához vezetett; a Lélekről szól­va pedig idéztük a Példabeszédek 8-at. Egy képzeletbeli vonal indul a Genezis prológusától, átvezet a Példabeszédek 8. fejezetén, majd </text:span><text:span text:style-name="Félig_20_kiemelt"><text:span text:style-name="T36">János </text:span></text:span><text:span text:style-name="T36">evangéliumának bevezetésénél végződik. Az evangélium a te­remtő Igét nyilatkoztatja ki, aki egyszersmind a testté lett Bölcsesség. A Biblia </text:span><text:span text:style-name="T36">első oldala nem fogalmaz ilyen egyértelműen; mindenesetre Isten jelenlétének módja — megkülönböztető és közlő Igéjével, to­vábbá Lelkével mutatkozik meg — azt sugallja, hogy a szerző mo­noteizmusa nem olyan egyszerű kérdés, mint hinnénk. Karl Barth a maga merész határozottságával igazat ad az egyházatyáknak, akik a „Szentháromság teljes misztériumát” hallották fölzengeni ebben a részben.56 Beauchamp pedig — aki igen kifinomult szövegmagya­rázó — úgy találja, hogy a Lélek említése „megalapozza az első keresztény századok próbálkozásait, hogy a Genezis első fejezetében a Szentháromság kinyilatkoztatásának távoli derengését lássák” 57</text:span></text:p>
      <text:p text:style-name="Feldolgozatlan_20_átvett_20_anyagok"><text:span text:style-name="Félig_20_kiemelt"><text:span text:style-name="T36">„Isten nem a zűrzavarnak, hanem a békességnek Istene"<text:line-break/>(1Kor 14,33)</text:span></text:span></text:p>
      <text:p text:style-name="Feldolgozatlan_20_átvett_20_anyagok"><text:span text:style-name="T36">A bibliai Teremtő a „békesség Istenének” nevezi magát, így várható, hogy békéje uralkodni fog első műve fölött is. De mit is jelent az írásban a </text:span><text:span text:style-name="Félig_20_kiemelt"><text:span text:style-name="T36">sálóm?? </text:span></text:span><text:span text:style-name="T36">A túlságosan felajzott korinthusiaknak Pál apostol ennek egyik legfőbb összetevőjére mutat rá: „Isten nem a zűrzavarnak, hanem a békességnek Istene” (1Kor 14,33). A Gene­zis elején szintén a teremtés rendjén van a legerőteljesebb hang­súly. Nem véletlen, hogy az élőlények sokaságát </text:span><text:span text:style-name="Félig_20_kiemelt"><text:span text:style-name="T36">seregnek </text:span></text:span><text:span text:style-name="T36">(2,1) ne­vezi, és ez a sereg, ahogy Beauchamp írja, „nem harcol, hanem felvonul”.58 Ez az égi teremtmények, az angyalok és a csillagok szokásos megnevezése (az Úr a seregeknek Ura), melyek a tökéle­tes engedelmesség és a rendszerezett mozgás mintaképei. „A föld serege” csak az 1Mózes 2,1-ben olvasható, kétségkívül az előbbi</text:span></text:p>
      <text:list xml:id="list628929068" text:style-name="RTF_5f_Num_20_132">
        <text:list-item>
          <text:p text:style-name="P74">Barth, 124.</text:p>
        </text:list-item>
        <text:list-item>
          <text:p text:style-name="P74">Beauchamp, 341.</text:p>
        </text:list-item>
      </text:list>
      <text:p text:style-name="Feldolgozatlan_20_átvett_20_anyagok"><text:span text:style-name="T36">58. Ibid. 377; a </text:span><text:span text:style-name="Félig_20_kiemelt"><text:span text:style-name="T36">cábá' </text:span></text:span><text:span text:style-name="T36">('sereg') szó tanulmányozása: 247-267 (vö. 64).</text:span></text:p>
      <text:p text:style-name="Feldolgozatlan_20_átvett_20_anyagok">67</text:p>
      <text:p text:style-name="Feldolgozatlan_20_átvett_20_anyagok"><text:span text:style-name="T36">szokásos kifejezéssel összevonva, hogy érzékeltesse: a földi élőlé­nyek teremtésükkor ugyanolyan tökéletes rendet követtek, mint az égiek. Ennek a szónak valamennyi előfordulása a sokféleség­nek jól elrendezett, megszervezett, osztályozott összességét jelöli. A menny, a föld és lakói </text:span><text:span text:style-name="Félig_20_kiemelt"><text:span text:style-name="T36">kozmoszt </text:span></text:span><text:span text:style-name="T36">alkotnak.</text:span></text:p>
      <text:p text:style-name="Feldolgozatlan_20_átvett_20_anyagok"><text:span text:style-name="T36">Az első napok szétválasztásai a rendet szolgálják. Világos határ­vonalakat szabnak ki, melyek megszüntetik a zűrzavart, illetve lehetővé teszik a kategóriák szerinti osztályozást. A „fajtájának (fajtájuknak) megfelelő” formula visszatérése is ezt támasztja alá. Noha a használt kifejezés, a </text:span><text:span text:style-name="Félig_20_kiemelt"><text:span text:style-name="T36">mín </text:span></text:span><text:span text:style-name="T36">etimológiája még mindig vitatott ('hasonlatosság, szaporodás' vagy 'szám'?)59, és okosabb volna a </text:span><text:span text:style-name="Félig_20_kiemelt"><text:span text:style-name="T36">féle </text:span></text:span><text:span text:style-name="T36">szóval fordítani - hogy ne azonosítsuk túl elhamarkodottan a mo­dern tudósok Linné-féle fajtafogalmával -, az ismétlődő formula értelme mégsem hagy kétséget: a teremtő munka rendezi el az élők világát. Minden a helyére kerül. Isten megszabja a világító testek pontos feladatát; külön-külön kijelöli az ember és az állatok táplá­lékát. A rendnek és a szétválasztásoknak ez a szenvedélye nem a szöveg szerzőjének személyes vérmérsékletéből fakad. Ez a hév fejeződik ki másutt is, hiszen a rend a Biblia Istenének kívánsága. A bölcsességirodalom kozmológiája magasztalja az Úrnak ezt a ren­delkezését, mondván: határt szabott a tengernek, a rendezetlenség szimbólumának (Jób 38,10 sk.; Zsolt 104,9; Péld 8,29). </text:span><text:soft-page-break/><text:span text:style-name="T36">A törvény gondosan különbséget tesz a tiszta és a tisztátalan állatok között, és maga hasonlítja ezt Izráelnek a többi néptől való elválasztásához (3Móz 20,24-26). Egészen odáig megy, hogy megtiltja az együvé fogott ökörrel és szamárral való szántást, ugyanabba a mezőbe két különböző vetőmag elvetését, a gyapjúból és lenből vegyesen szőtt ruha viselését (3Móz 19,19; 5Móz 22,9-11)! „A szabbatot bezáró zsinagógai ima, amelynek pontosan </text:span><text:span text:style-name="Félig_20_kiemelt"><text:span text:style-name="T36">hávdálá </text:span></text:span><text:span text:style-name="T36">(elválasztás) </text:span><text:span text:style-name="T36">a neve - emlékeztet rá Goldstain -, a téma minden bibliai aspektusát egy­befoglalja: »Áldott vagy Te, Örök Istenünk, Világ Ura, aki elkülöníti a szentet a mindennapitól, a világosságot a sötétségtől, Izraelt a né­pektől, a hetedik napot a hat munkanaptól! Áldott vagy Te, Örök­kévaló, aki elkülöníti a szentet a mindennapitól! «"60</text:span></text:p>
      <text:list xml:id="list1148000597" text:style-name="RTF_5f_Num_20_133">
        <text:list-item>
          <text:p text:style-name="P75">Ibid. 240. sk.</text:p>
        </text:list-item>
        <text:list-item>
          <text:p text:style-name="P75"><text:span text:style-name="T36">Goldstain, 73. </text:span><text:span text:style-name="Félig_20_kiemelt"><text:span text:style-name="T36">(Zsidó imakönyv. </text:span></text:span><text:span text:style-name="T36">Ford.: Simon Sároni. Budapest, 1996, Chábád Lubavics Zsidó Nevelési és Oktatási Egyesület. 323.)</text:span></text:p>
        </text:list-item>
      </text:list>
      <text:p text:style-name="Feldolgozatlan_20_átvett_20_anyagok"><text:span text:style-name="Félig_20_kiemelt"><text:span text:style-name="T36">68</text:span></text:span></text:p>
      <text:p text:style-name="Feldolgozatlan_20_átvett_20_anyagok"><text:span text:style-name="T36">Az idézett tilalmak (3Móz 19, 5Móz 22) talán a mágikus szándékú pogány szokásokra céloznak. A nem bibliai vallásokat tanulmá­nyozva szüntelenül szembesülünk a keveredés </text:span><text:span text:style-name="T36">bűvöletével, a kü­lönbségek egyetemes feloldásának vágyával. Különböző eljárások segítségével próbálják összetörni a kategóriákat, a szent energia felszabadításának reményében. Orgiákkal igyekeznek megfiatalí­tani a világot, visszamerítve azt a teremtő káoszba. A miszticizmus — ezt később a romantika próbálja utánozni — azzal kecsegtet, hogy a jó és rossz határain, sőt minden földi megkülönböztetésen is túlra szállítja alá vagy emeli követőit. A modern dialektika — amelynek sikerült beépítenie a negatívumot és egységbe olvasztania a jó és a rossz fogalmát — nem más, mint a Genezis szétválasztásainak másik visszautasító formája. Mi rejlik a határátlépés vágya és az összeza­varásra való törekvés mögött, melyeknek mai formáit legátfogóbban Jean Brun francia filozófus írta le?61 Kétségkívül az ember anarchi­kus lázadása, aki nem akar — sem égi, sem emberi — törvényt tudni maga fölött, mivel az imádott szabadság nem tűri sem az erkölcsi, sem a természeti törvényt. </text:span><text:span text:style-name="Félig_20_kiemelt"><text:span text:style-name="T36">Liber — </text:span></text:span><text:span text:style-name="T36">akinek a nevéből a szabadság szó származik — a káosz római istene volt! A lázadással együtt jár az Istentől kapott és az általa formált léttel való szembefordulás, az ember elkeseredett sóvárgása, hogy kilépjen önmagából. Ráadásul nyomasztja a világ értelmezésének nehézsége, valamint a befejezett­ség okozta csalódás is: ugyan mit remélhet egy kategóriába bezárva?</text:span></text:p>
      <text:p text:style-name="Feldolgozatlan_20_átvett_20_anyagok">Mélyebbre ásva, e kiábrándultság mögött meglepetéssel fedezzük fel a nosztalgiát a Teremtő végtelen egysége iránt. Az ember valóban nem nyugodhat meg a szabott határokon belül, ő a Bibliában meg­nyilatkozó végtelen Isten számára van teremtve, csak éppenséggel a rendet tisztelő szövetség, és nem a zűrzavar által! A következő tragikus paradoxonba ütközünk tehát: az Isten rendje elleni lázadás az utána való vágyakozásból táplálkozik! Miután az ember elvesz­tette Isten ismeretét, Isten iránti érzéke ott bolyong a dolgok között, s mivel Őt nem találja bennük, szétzilálásukban keresi a pótszert. A veszteség láttán a végességet vádolja rossz életérzése miatt, holott</text:p>
      <text:p text:style-name="Feldolgozatlan_20_átvett_20_anyagok"><text:span text:style-name="T36">61. Lásd különösen a következő könyveit: </text:span><text:span text:style-name="Félig_20_kiemelt"><text:span text:style-name="T36">Le Retour de Dionysos </text:span></text:span><text:span text:style-name="T36">(2e éd. rev.; Paris: Les Bergers et les Mages, 1976), </text:span><text:span text:style-name="Félig_20_kiemelt"><text:span text:style-name="T36">Les Vagabonds de l'Occident </text:span></text:span><text:span text:style-name="T36">(Paris: Desclée, 1976); </text:span><text:span text:style-name="Félig_20_kiemelt"><text:span text:style-name="T36">La Nudité humaine </text:span></text:span><text:span text:style-name="T36">(Paris: Desclée, 1976). </text:span><text:span text:style-name="Félig_20_kiemelt"><text:span text:style-name="T36">A la recherche du paradis perdu </text:span></text:span><text:span text:style-name="T36">(Lausanne: Presse Bibliques Universitaires, 1979).</text:span></text:p>
      <text:p text:style-name="Feldolgozatlan_20_átvett_20_anyagok">69</text:p>
      <text:p text:style-name="Feldolgozatlan_20_átvett_20_anyagok">közérzete saját engedetlenségének gyümölcse. Az Istennel való kö­zösséget a zűrzavarral helyettesíti.</text:p>
      <text:p text:style-name="Feldolgozatlan_20_átvett_20_anyagok"><text:span text:style-name="T36">Hármas kapcsolat áll fönn a teremtés, a rend és az Ige között. Ez utóbbi hozza létre a határozott megkülönböztetéseket, s a rendezett kozmosz egy megszólaló Istenre utal vissza. Nélküle a világ rendje csak mesterkedésnek vagy káprázatnak tűnnék. A teremtés fogalma nehezen volna felfogható a rend és az Ige nélkül, hiszen ebből kö­vetkezik a Teremtő és a teremtmény gyökeres különbözősége, amely a teremtmények közötti eltérésekben is tükröződik, ugyanakkor mint Szó (Ige) pedig összekapcsolja az egymástól távol eső feleket. Beauchamp megérezte ezt: „Az Ige igen közel áll a </text:span><text:span text:style-name="Félig_20_kiemelt"><text:span text:style-name="T36">másság </text:span></text:span><text:span text:style-name="T36">érzetéhez, amely benne rejlik a teremtés fogalmában. [...] Mindegyik akaratot fejez ki, még ha nem tartalmaz is parancsot, mint itt, e példában. Kiválaszt, elrendez."62 Mindenesetre a Genezis alkotó Istene a Bib­liában </text:span><text:soft-page-break/><text:span text:style-name="T36">mindenütt megszólaló Istenként nyilvánul meg. Igéje, ellen­tétben a miszticizmusok csendjével és a pogány kultuszok zsivajá­val, a szó szoros értelmében beszéd, rendezett diskurzus: ugyanazt a biztonságot mutatja a fogalomalkotásban, mint a hat nap műve:</text:span></text:p>
      <text:p text:style-name="Feldolgozatlan_20_átvett_20_anyagok">„Ezt mondja az Úr,</text:p>
      <text:p text:style-name="Feldolgozatlan_20_átvett_20_anyagok">aki az eget teremtette,</text:p>
      <text:p text:style-name="Feldolgozatlan_20_átvett_20_anyagok"><text:span text:style-name="Félig_20_kiemelt"><text:span text:style-name="T36">ő, az Isten, aki a földet formálta, alkotta és megszilárdította,</text:span></text:span></text:p>
      <text:p text:style-name="Feldolgozatlan_20_átvett_20_anyagok"><text:span text:style-name="Félig_20_kiemelt"><text:span text:style-name="T36">nem kietlennek teremtette, hanem lakóhelynek formálta: Én vagyok az Úr, nincs más! Nem rejtélyesen szóltam</text:span></text:span></text:p>
      <text:p text:style-name="Feldolgozatlan_20_átvett_20_anyagok">a földnek egy sötét helyén.</text:p>
      <text:p text:style-name="Feldolgozatlan_20_átvett_20_anyagok">Nem azt mondtam Jákób utódainak,</text:p>
      <text:p text:style-name="Feldolgozatlan_20_átvett_20_anyagok">hogy hiábavaló dolgokban keressenek engem.</text:p>
      <text:p text:style-name="Feldolgozatlan_20_átvett_20_anyagok">Én, az Úr, igazat mondok,</text:p>
      <text:p text:style-name="Feldolgozatlan_20_átvett_20_anyagok"><text:span text:style-name="Félig_20_kiemelt"><text:span text:style-name="T36">a valóságot jelentem ki!"<text:tab/>(Ézs 45,18 sk.)</text:span></text:span></text:p>
      <text:p text:style-name="Feldolgozatlan_20_átvett_20_anyagok">Amikor a kijelentés teljessé lesz, s a Fiú maga veszi fel az Ige nevet, kiemelt és alapvetően új értelemben (Jn 1; 1Jn 1; Jel 19), ez korántsem</text:p>
      <text:p text:style-name="Feldolgozatlan_20_átvett_20_anyagok">62. Beauchamp, 119.</text:p>
      <text:p text:style-name="Feldolgozatlan_20_átvett_20_anyagok"><text:span text:style-name="Félig_20_kiemelt"><text:span text:style-name="T36">70</text:span></text:span></text:p>
      <text:p text:style-name="Feldolgozatlan_20_átvett_20_anyagok">homályosítja el az Igének e határozottságát; Isten Szava sohasem szubjektív, homályos körvonalú, megragadhatatlan esemény. Hi­szen tudjuk, hogy az Úr világosság, és nincs benne semmi sötétség (1Jn 1,5): a beszédében és cselekedeteiben megnyilvánuló rendezett megkülönböztetés jellemzi örök létét is, a disztinkció Őbenne elkü­lönülés nélkül jelenik meg. A Szentháromság misztériumát, min­dennek az alapját találjuk meg e tanításban.</text:p>
      <text:p text:style-name="Feldolgozatlan_20_átvett_20_anyagok"><text:span text:style-name="T36">A tökéletes rend nem csupán határozott megkülönböztetéseket követel, hanem </text:span><text:span text:style-name="Félig_20_kiemelt"><text:span text:style-name="T36">hierarchiát, </text:span></text:span><text:span text:style-name="T36">azaz a különböző elemek megfelelő ösz­szekapcsolódását is az egészen belül. A különböző kategóriákat értékskála hozza összhangba. A Genezis első táblája ebből a szem­pontból is kijelöli a rendet. Az Isten által megnevezett éjszaka nem rossz; de a szöveg csak a világosságról mondja, hogy Ő jónak látta, tehát az jobb. Ha a különféle teremtmények </text:span><text:span text:style-name="Félig_20_kiemelt"><text:span text:style-name="T36">jók — </text:span></text:span><text:span text:style-name="T36">és Westermann azt állítja, hogy ez a szó szépet is jelent63 —, akkor összességükben, a hatodik nap végén egyenesen </text:span><text:span text:style-name="Félig_20_kiemelt"><text:span text:style-name="T36">nagyon jók .64</text:span></text:span><text:span text:style-name="T36"> Ám Isten nem csupán tetszését nyilvánítja, hanem három ízben áldását is adja rájuk. Végül az elbeszélés két csúcspontján elérkezünk az értékskála legmaga­sabb fokára, mégpedig az embernek juttatott azon dicső kegyelem­mel, hogy Isten képmása lehet, valamint a hetedik nap megszen­telésével. Ugyanakkor ezek az áldások az emberi nem esetében a teremtés rendjén túl, annak más vetületei felé is vezetnek, elvégre a rend önmagában még nem minden...</text:span></text:p>
      <text:p text:style-name="Feldolgozatlan_20_átvett_20_anyagok"><text:span text:style-name="Félig_20_kiemelt"><text:span text:style-name="T36">„A lélek az, aki életre kelt” (Jn 6,63)</text:span></text:span></text:p>
      <text:p text:style-name="Feldolgozatlan_20_átvett_20_anyagok"><text:span text:style-name="T36">Biblikus értelemben a béke magában foglalja a jó rendet is, de elsősorban teljességet jelent (a szó a </text:span><text:span text:style-name="Félig_20_kiemelt"><text:span text:style-name="T36">megtölt </text:span></text:span><text:span text:style-name="T36">ige származéka), és csak azután bőséget, jólétet, egészséget: a </text:span><text:span text:style-name="Félig_20_kiemelt"><text:span text:style-name="T36">sálóm </text:span></text:span><text:span text:style-name="T36">megszokott, mindenna­pos köszöntés. A szónak ez a jelentése a Genezisből sem hiányzik: az élő Isten élettel tölti be teremtését.</text:span></text:p>
      <text:p text:style-name="Feldolgozatlan_20_átvett_20_anyagok">A lakók, amelyekkel a Teremtő benépesíti a különböző területe­ket, nem mind élőlények; a csillagok mozognak ugyan, de semmi</text:p>
      <text:list xml:id="list2054910891" text:style-name="RTF_5f_Num_20_134">
        <text:list-item>
          <text:p text:style-name="P76">Westermann, Sch, 92.</text:p>
        </text:list-item>
        <text:list-item>
          <text:p text:style-name="P76">Cassuto, 60, kimutatja, hogy a hatodik sorszámnév névelővel áll, míg a többi anélkül; ez a befejező nap kiváltságát emelné ki.</text:p>
        </text:list-item>
      </text:list>
      <text:p text:style-name="Feldolgozatlan_20_átvett_20_anyagok">71</text:p>
      <text:p text:style-name="Feldolgozatlan_20_átvett_20_anyagok"><text:span text:style-name="T36">nem utal arra, hogy életük lenne: egy működő szerkezet elemei.65 Ez az elrendezés elsősorban az egész rendszer geometriájához járul hozzá,66 de nem zárja ki, hogy a vizeket, a levegőt és a földet élőlények </text:span><text:span text:style-name="Félig_20_kiemelt"><text:span text:style-name="T36">töltsék be.</text:span></text:span></text:p>
      <text:p text:style-name="Feldolgozatlan_20_átvett_20_anyagok">Mi az élet? „Az élő abban különbözik a halottól, hogy maga is képes életet létrehozni”- írja Bonhoeffer.67 A modern tudomány számára a reprodukálási képesség az élet meghatározásának egyik döntő ismérve, ezért is vitatják el a vírusoktól.68 Pontosan ezt - minden élőlény „fajtájának megfelelő” szaporodását - hangsúlyoz­za az 1Mózes 1 szövege. Amiképp a teremtmények jósága Isten jóságát tükrözi, azonképp az élőlények e képessége is az Ő teremtő erejét mutatja.</text:p>
      <text:p text:style-name="Feldolgozatlan_20_átvett_20_anyagok"><text:soft-page-break/><text:span text:style-name="T36">A teremtés folyamán két szakasz különböztethető meg az élet kialakulásának útján. A növényvilággal megjelenik a természet fo­galma (a szó a </text:span><text:span text:style-name="Félig_20_kiemelt"><text:span text:style-name="T36">terem </text:span></text:span><text:span text:style-name="T36">igéből származik): a föld az anya, belőle sarjadnak ki a növények, azok is, amelyek szétszórják magvaikat, és azok is, amelyek gyümölcsbe burkolják őket. A szöveg nem isteníti a természetet, „a természet fogalmát a </text:span><text:span text:style-name="Félig_20_kiemelt"><text:span text:style-name="T36">teremtmény </text:span></text:span><text:span text:style-name="T36">fogalma által határolja be"69. Ugyanakkor megvan a helye az ábrázolásban: </text:span><text:span text:style-name="T36">betölti az Úrnak azt az akaratát, hogy a világmindenség alkotórészeit az élet keretén belül egyesítse. Ami az állatvilágot és annak pezs­dülését illeti, Isten nem elégszik meg létrehozásával és szemlélésé­vel, hanem meg is áldja. Mi szükség erre olyan lények esetében, amelyek eleve jók? Úgy tűnik, az áldás akkor járul a teremtéshez, amikor a teremtmény már félig önállóan létezik, s olyan, mint egy kitáruló tér. A mozgó állatok számára az élet kalanddá válik; áldása</text:span></text:p>
      <text:list xml:id="list1373288160" text:style-name="RTF_5f_Num_20_135">
        <text:list-item>
          <text:p text:style-name="P77">Gyakran hangsúlyozzák, hogy a Nap és a Hold nincsenek megnevezve, és ezt úgy értelmezik, mintha ebben olyan szándék nyilvánulna meg, amely csökkenteni akarja ezen égitestek jelentőségét: szembenállást jelez az asztrális kultuszokkal; Beauchamp, 102, leleményesen arra figyel fel, hogy a Nap és a Hold egyben köznevek is voltak; a szöveg a fajtájukra és a funkciójukra akarja korlátozni a megnevezésüket: „világító testek”.</text:p>
        </text:list-item>
      </text:list>
      <text:list xml:id="list994231258" text:style-name="RTF_5f_Num_20_171">
        <text:list-item>
          <text:p text:style-name="P78">A szerkezeti felépítésről mondottakhoz hozzátehetjük még azt is, hogy a következő séma kapcsolja össze a napok két triászát:</text:p>
        </text:list-item>
      </text:list>
      <text:p text:style-name="Feldolgozatlan_20_átvett_20_anyagok">MENNY<text:tab/>MENNY<text:tab/>MENNY</text:p>
      <text:p text:style-name="Feldolgozatlan_20_átvett_20_anyagok">FÖLD<text:tab/>FÖLD<text:tab/>FÖLD</text:p>
      <text:list xml:id="list954439418" text:continue-list="list1373288160" text:style-name="RTF_5f_Num_20_135">
        <text:list-item>
          <text:p text:style-name="P77">Bonhoeffer, 36.</text:p>
        </text:list-item>
        <text:list-item>
          <text:p text:style-name="P77"><text:span text:style-name="T36">Paul A. Zimmermann, „The Spontaneous Generation of Life”, </text:span><text:span text:style-name="Félig_20_kiemelt"><text:span text:style-name="T36">SSt, </text:span></text:span><text:span text:style-name="T36">318. A meg­támadott sejt reprodukálja a vírust, amely parazita részecske.</text:span></text:p>
        </text:list-item>
      </text:list>
      <text:p text:style-name="Feldolgozatlan_20_átvett_20_anyagok">69. G. von Rad, 52 (vö. 64).</text:p>
      <text:p text:style-name="Feldolgozatlan_20_átvett_20_anyagok"><text:span text:style-name="Félig_20_kiemelt"><text:span text:style-name="T36">72</text:span></text:span></text:p>
      <text:p text:style-name="Feldolgozatlan_20_átvett_20_anyagok">révén Isten jóindulatával kíséri saját alkotását: teremtményeinek mozgását. A madarak és a halak megjelenésével az élet az alávetett lények realitásában mutatkozik meg az Úr hatalmas birodalmában.</text:p>
      <text:p text:style-name="Feldolgozatlan_20_átvett_20_anyagok">„Az élőlények mind az ember felé mutatnak."70 Az ember a föld gyümölcseivel fog táplálkozni, ráadásul a fához kivételes kapcso­lat fűzi majd (1Móz 1,29 sk.); függőleges testtartása és élettartama révén mintha az állatvilág „fája” lenne.71 Uralkodik minden állat fölött. A földi állatok, a barmok és a csúszómászók kétségkívül azért nem részesülnek külön áldásban, mert szorosan kapcsolódnak az emberhez, s az övéből jut nekik (vö. 29-30. vers). Mindenképpen az ember a legkiválóbb élőlény, kiemelkedik a többi közül. Bonhoeffer odáig megy, hogy az élet lényegében halott marad, amíg hiányzik belőle a szabadság.72 Az élet a szabadság gondolatát sugallja, sőt, enélkül fel sem fogható. Az élet szinte elképzelhetetlen, amíg be nem teljesedik egy szabad élőlényben! Napjaink elgondolása szerint az embert az állatvilágból kiindulva lehet definiálni, így azonban sem az embert, sem az állatvilágot nem lehet megérteni. Az állati lét metafizikai rejtélye (hol az a gondolkodó, akit nem hoz zavarba ez a kérdés?) csak azáltal világosodik meg, ha fölfedezzük benne az emberi élet előkészületét, vázlatát és képmását. Schiller, ezt fölis­mervén, az élővilágot „látszólagos szabadságnak” nevezte; Buyten­dijk pedig őt idézve a következő megjegyzést teszi: az igazi tran­szendencia, azaz a természet meghaladása az emberi tudat számára lehetséges, „de az élet terjedésének ereje bizonyos értelemben ennek a képmása, látszólagos transzcendencia. [...] Valójában a madár nem szabad, még ha felszárnyal is az égbe, s ott minden ok nélkül, teli torokból énekel. Ez csupán a szabadság képe, illúzió."73 Másutt ugyanez a szerző rámutat, hogy nincs tudományos magyarázat a nemek elkülönülésére az állatvilágban;74 ellenben az ember esetében belátható igényt takar: az egymást kiegészítő különbözőség igé­nyét, két testet öltött szabadság maradéktalan közössége érdekében.</text:p>
      <text:list xml:id="list1939834181" text:style-name="RTF_5f_Num_20_136">
        <text:list-item>
          <text:p text:style-name="P79">Beauchamp, 45.</text:p>
        </text:list-item>
        <text:list-item>
          <text:p text:style-name="P79">Barth, 165.</text:p>
        </text:list-item>
        <text:list-item>
          <text:p text:style-name="P79">Bonhoeffer, 40.</text:p>
        </text:list-item>
        <text:list-item>
          <text:p text:style-name="P79"><text:span text:style-name="T36">F. J. J. Buytendijk, ford. A. de Waelhens és R. Micha, </text:span><text:span text:style-name="Félig_20_kiemelt"><text:span text:style-name="T36">La Femme, ses modes d'étre, de paraitre, d'exister </text:span></text:span><text:span text:style-name="T36">(coll. Foi vivante; Desclée de Brouwer, 1967), 85.</text:span></text:p>
        </text:list-item>
      </text:list>
      <text:p text:style-name="Feldolgozatlan_20_átvett_20_anyagok"><text:soft-page-break/>74. Ibid. 91. skk. Az amfimixis (a pete- és a spermasejt egyesülése) és a fiatalodás elmélete nem ad kielégítő magyarázatot.</text:p>
      <text:p text:style-name="Feldolgozatlan_20_átvett_20_anyagok">73</text:p>
      <text:p text:style-name="Feldolgozatlan_20_átvett_20_anyagok">E jelenség tehát mindenekelőtt az emberből kiindulva válik érthe­tővé a nála alsóbbrendű élőlények esetében. A Genezis elbeszélésé­nek egy irányba tartó jelentéseiből kirajzolódik: az ember a legkivá­lóbb teremtmény.</text:p>
      <text:p text:style-name="Feldolgozatlan_20_átvett_20_anyagok">Az Írás többi részében a lélek olyan gyakran kapcsolódik az élethez, hogy felvetődik a kérdés: talán itt is van valamilyen összefüggés? Az „élet lelke vagy lehelete” formula az 1Mózes 2,7-től kezdve tipikussá válik a bibliai nyelvben: Isten leheletét jelenti, amely életet ad az embernek; még Pál apostol is átveszi ezt a fordulatot (Róm 8,2). A 104. zsoltár - amely a Genezis (szabad) értelmezése - felidézi, hogy a Lélek ad életet minden élőnek (Zsolt 104,29 sk.), a Jób 33,4 pedig azt, hogy az embernek. Jézus hangsúlyozza, hogy „a Lélek az, aki életre kelt” Un 6,63), végül a Jelenések könyve az élet vizének folyójával szimbolizálja a Lelket (Jel 22,1 skk.). Ha a Genezis 2. versében Isten Lelkének az a feladata, hogy „kiegyensúlyozza a szétválasztás elvét”, akkor nem tőle van-e a teremtett világ élőlényekkel való benépesítése? Igencsak hajlunk a következő végkövetkeztetésre: amiképp a rend az Igéből származik, akképp az élet a Lélekből születik.</text:p>
      <text:p text:style-name="Feldolgozatlan_20_átvett_20_anyagok"><text:span text:style-name="T36">Ám a Genezis szövege meglepően szűkszavú ebben a témában. Miért nem beszél világosan a Léleknek erről a szerepéről? Talán azért, mert meg akarja óvni az olvasót a panteizmus kísértésétől: a hangsúly az Egyedülvaló felsőbbségén van, aki osztatlanul uralkodik, nem keveredve saját teremtésével. És talán azért is, hogy a Lelket fenntartsa az emberrel létesítendő különleges kapcsolat számára. D. J. A. Clines egy alapos tanulmányban azt fejtegeti, hogy az 1Mózes 1,26-ban a </text:span><text:span text:style-name="Félig_20_kiemelt"><text:span text:style-name="T36">mi, </text:span></text:span><text:span text:style-name="T36">a többes szám - amely annyira próbára tette a bibliamagyarázókat - úgy érthető meg a legjobban, hogy Isten a saját Lelkével beszél, az egyetlen lehetséges partnerrel, akit a szöveg említ75; a Lélek tehát különösen az ember megteremtésekor venne részt a munkában. A Genezis második táblája szerint (2,7) az ember speciális kiváltsága az, hogy részesül egy „lehe­let”-ben: az erre használt kifejezés </text:span><text:span text:style-name="Félig_20_kiemelt"><text:span text:style-name="T36">(nesámáh) </text:span></text:span><text:span text:style-name="T36">majdnem szinonimája az 1,2-ben szereplő szónak </text:span><text:span text:style-name="Félig_20_kiemelt"><text:span text:style-name="T36">(rúah), </text:span></text:span><text:span text:style-name="T36">de a jelentésköre szűkebb ez utóbbiénál: a </text:span><text:span text:style-name="Félig_20_kiemelt"><text:span text:style-name="T36">nesámáh - </text:span></text:span><text:span text:style-name="T36">amely ritkán szerepel Istennel kapcsolatban - az emanáció* gondolatát teljesen kizárja. Nem az állatokra, hanem az emberre vonat­kozik: Isten Lelkének megfelelője a teremtett emberben.76</text:span></text:p>
      <text:list xml:id="list1945021618" text:style-name="RTF_5f_Num_20_137">
        <text:list-item>
          <text:p text:style-name="P80"><text:span text:style-name="T36">D. J. A. Clines, „The Image of God in Man”, </text:span><text:span text:style-name="Félig_20_kiemelt"><text:span text:style-name="T36">Tyndale Bulletin </text:span></text:span><text:span text:style-name="T36">19 (1968), 68. sk * Emanáció (lat. </text:span><text:span text:style-name="Félig_20_kiemelt"><text:span text:style-name="T36">emanatio): </text:span></text:span><text:span text:style-name="T36">a szellemi vagy isteni erő alkotó kisugárzása, melyből az érzéki és érzékfölötti világ ered. </text:span><text:span text:style-name="Félig_20_kiemelt"><text:span text:style-name="T36">(A szerk.)</text:span></text:span></text:p>
        </text:list-item>
        <text:list-item>
          <text:p text:style-name="P80"><text:span text:style-name="T36">T. C. Mitchell, akihez Payne, 24 (és 8. jegyzet) is csatlakozik, kiáll a </text:span><text:span text:style-name="Félig_20_kiemelt"><text:span text:style-name="T36">nesámáh </text:span></text:span><text:span text:style-name="T36">speciális jelentése mellett. Egyetlen szöveghely vonatkoztatja talán ezt a szót az állatokra az 1Móz 7,22, de ez sem biztos. Józs 11,14 kizárja az állatokat. Péld 20,27-ben a </text:span><text:span text:style-name="Félig_20_kiemelt"><text:span text:style-name="T36">nesámá</text:span></text:span><text:span text:style-name="T36">nh-ból_ az Úrtól kapott mécses lesz.</text:span></text:p>
        </text:list-item>
      </text:list>
      <text:p text:style-name="Feldolgozatlan_20_átvett_20_anyagok"><text:span text:style-name="Félig_20_kiemelt"><text:span text:style-name="T36">74</text:span></text:span></text:p>
      <text:p text:style-name="Feldolgozatlan_20_átvett_20_anyagok">Ez tehát az ember! A föléje emelt mennybolt ellenére nyilvánvaló, hogy őérte, e lélekkel megajándékozott élőlényért jött létre az egész mű. Ha a szabbat lett az emberért, és nem az ember a mózesi szab­batért (Márk 2,27), akkor Isten szombatnapi megpihenése is azért lett „megalkotva”, hogy az emberi történelem lefolyhasson. Nem más tehát a hatnapos teremtői mű — mondotta Nüsszai Szent Ger­gely77 —, mint a palota felépítése, míg el nem jő ama pillanat, amikor belépünk az Atya által szeretett herceg termeibe. Vagy még inkább a szentély felépítése — a „világító test” kifejezés például a taberná­kulumot idézi fel78 —, ahová Isten saját képmását helyezi el.</text:p>
      <text:p text:style-name="Feldolgozatlan_20_átvett_20_anyagok">Pál apostol, miután hangsúlyozza, hogy Istenben élünk, mozgunk (ez nincs messze a rend fogalmától) és vagyunk, az ember helyze­tére tér át: „Bizony, az ő nemzetsége vagyunk” (ApCsel 17,28). Itt az ideje, hogy mi is ezt tegyük.</text:p>
      <text:list xml:id="list1064663677" text:style-name="RTF_5f_Num_20_138">
        <text:list-item>
          <text:p text:style-name="P81">Goldstain nyomán, 52.</text:p>
        </text:list-item>
        <text:list-item>
          <text:p text:style-name="P81">Goldstain, 80, idézi 2Móz 35,8-at stb.; Goldstain azonban téved, amikor azt állítja, hogy ez a használat kizárólagos (lásd Zsolt 74,16 ; 90,8 ; Péld 15,30).</text:p>
        </text:list-item>
      </text:list>
      <text:p text:style-name="Feldolgozatlan_20_átvett_20_anyagok">75</text:p>
      <text:p text:style-name="Feldolgozatlan_20_átvett_20_anyagok"><text:soft-page-break/><text:span text:style-name="T36">4. </text:span><text:span text:style-name="Félig_20_kiemelt"><text:span text:style-name="T36">fejezet<text:line-break/></text:span></text:span><text:span text:style-name="T36">ISTEN KÉPMÁSÁRA</text:span></text:p>
      <text:p text:style-name="Feldolgozatlan_20_átvett_20_anyagok">„Az ember sem nem angyal, sem nem állat”.1 Pascalnak e rövid, de híres gondolata alapján három csoportra oszthatnánk az emberrel foglalkozó régi és modern filozófiákat. Az idealizmus hívei angyal­nak, ha nem éppen istennek látják az embert, akit mellékesen anyagi kötelékek is behálóznak. A materializmus hirdetői ellenben úgy gondolják, hogy nem különbözik az állattól, hacsak idegrendsze­rének és agyának összetettségében nem; akár meztelen, akár nadrá­gos majom, egyszerűen csak a legfejlettebb főemlős. Az arany kö­zépút gondolkodói - s talán a közfelfogás - számára is az ember alapjában véve angyali-állati egyveleg, akiben valamiképp egy égi princípium ötvöződik az állati anyagisággal. A Biblia szempontjából azonban sem angyal, sem állat, sőt nem is mindkettőből egy kicsit, hanem a Genezis bevezetése (1,26 sk.) szerint: Isten képmására teremtett teremtmény. Ez egészen más, eltérő látásmód.</text:p>
      <text:p text:style-name="Feldolgozatlan_20_átvett_20_anyagok">Egyetlen igemagyarázó sem hagyhatja figyelmen kívül az elbe­szélés csúcspontján megjelenő erőteljes kifejezést. Az egyház tudós egzegétái ráéreztek döntő jelentőségére: ez a bibliai antropológia legtömörebb összefoglalása a mű saját szemszögéből. Rendkívü­li erőfeszítéseket tettek képes beszédének értelmezésére. Egymás­tól meglehetősen különböző eredményekre jutottak, így „az Isten képmása” kifejezés értelmezésének történetében gyökeresen eltérő</text:p>
      <text:p text:style-name="Feldolgozatlan_20_átvett_20_anyagok"><text:span text:style-name="T36">1. Pascal, Blaise: </text:span><text:span text:style-name="Félig_20_kiemelt"><text:span text:style-name="T36">Gondolatok. </text:span></text:span><text:span text:style-name="T36">Ford.: Pődör László. Budapest, 1978, Gondolat. 358. töredék, 172. (Ugyanez a gondolat szerepel a 140. töredék végén.).</text:span></text:p>
      <text:p text:style-name="Feldolgozatlan_20_átvett_20_anyagok">2.0. Loretz, 55, csapdába esik: „az ember a földi és az isteni keveréke”; ez éppen nem a Biblia nézőpontja, még ha az emberi lény kettős felépítését tanítja is (az ember szelleme nem isteni eredetű!).</text:p>
      <text:p text:style-name="Feldolgozatlan_20_átvett_20_anyagok">77</text:p>
      <text:p text:style-name="Feldolgozatlan_20_átvett_20_anyagok">véleményeket találunk .3 Fennáll azonban a lehetőség a nézetek kö­zelítésére és összeegyeztetésére: a föltevések jobban összeillenek, mint ahogy első pillantásra tűnik. Ezért is elégszünk meg gyors áttekintésükkel, s nem igyekszünk feltétlenül állást foglalni egyikük mellett sem.</text:p>
      <text:p text:style-name="Feldolgozatlan_20_átvett_20_anyagok">Ha kizárjuk az olyasféle interpretációkat, mint például amelyik azt állítja a Genezis írójáról, hogy egy testben élő Istent vall (eléggé ismerjük ahhoz a kifinomult teológiai gondolkodású bibliai szerzőt, hogy minden cáfo­latot fölöslegesnek tartsunk), akkor négy fő típus bontakozik ki a kísér­letek sokaságából.</text:p>
      <text:list xml:id="list720841087" text:style-name="RTF_5f_Num_20_139">
        <text:list-item>
          <text:p text:style-name="P82">Az egyház története során a legtöbbek által elfogadott vélemény - korszakokon át az egyetlen - a képmás fogalmát a spiritualitásra vonatkoztatta: az ember, mint maga Isten, részese a léleknek, s ez a ha­sonlóság rejtett értelme. A teremtett lelken belül a régi szerzők az észt tartották egyeduralkodónak. Szent Iréneusz és Alexandriai Kelemen óta többen is ugyanolyan megkülönböztetést tesznek a képmás és a hason­latosság, mint a természet és a természetfölötti között: az előbbi metafi­zikai tulajdonságunk, amely minket emberré tesz, az utóbbi pedig az Is­tenhez való hasonulás, amely a kegyelem által jön létre .4 Ma már nincs bibliamagyarázó, aki védelmébe venné ezt a felfogást,5 azonban az em­beri spiritualitásra alapozó magyarázat, amely legalább Philónig és a zsi­dó-görög Bölcsesség könyvéig nyúlik vissza (Bölcs 2,23: „Isten ugyanis halhatatlannak teremtette az embert, és saját hasonlóságára és képére alkotta”, kat. ford.), neves követőkre talál a modern tudósok körében is. Közülük H. H. Rowley-t, a nagy manchesteri teológust említhetjük.6</text:p>
        </text:list-item>
      </text:list>
      <text:list xml:id="list324341600" text:style-name="RTF_5f_Num_20_172">
        <text:list-item>
          <text:p text:style-name="P83">A második értelmezést, amely a Sirák könyvében (Sir 17,3-5) össze­kapcsolódik az elsővel, a régi zsidó írásmagyarázók is magukénak val­lották.7 Ebben nyomukban jártak a XVI. századi Sozzini-követők, végül</text:p>
        </text:list-item>
      </text:list>
      <text:list xml:id="list669793012" text:style-name="RTF_5f_Num_20_140">
        <text:list-item>
          <text:p text:style-name="P84"><text:span text:style-name="T36">Az újabb munkák közül több is a téma jó összegzését nyújtja: Loretz, 1. rész; C. Westermann, </text:span><text:span text:style-name="Félig_20_kiemelt"><text:span text:style-name="T36">K, </text:span></text:span><text:span text:style-name="T36">203-214; D. J. A. Clines (id. cikk, III. fej. 76. jegyz.) 54-61.</text:span></text:p>
        </text:list-item>
        <text:list-item>
          <text:p text:style-name="P84"><text:span text:style-name="T36">Vö. Th. Camelot, „La théologie de l'image de Dieu”, </text:span><text:span text:style-name="Félig_20_kiemelt"><text:span text:style-name="T36">Revue des Sciences Philoso­phiques et Théologiques </text:span></text:span><text:span text:style-name="T36">40 (1956), 460. skk.</text:span></text:p>
        </text:list-item>
        <text:list-item>
          <text:p text:style-name="P84"><text:span text:style-name="T36">C. Spicq, </text:span><text:span text:style-name="Félig_20_kiemelt"><text:span text:style-name="T36">Dieu et l'homme selon le Nouveau Testament </text:span></text:span><text:span text:style-name="T36">(Lectio divina sorozat; Paris: Cerf, 1961), 180. sk., még úgy tűnik, hogy e vélemény mellett van, de tulajdonképpen csak egy </text:span><text:soft-page-break/><text:span text:style-name="T36">árnyalatnyi különbséget mutat ki a fogalmak között: a hasonlóság „ többé- kevésbé pontos megegyezést jelent”; a képmás „egy eredeti példányból való szárma­zást és annak utánzását is kifejezi”.</text:span></text:p>
        </text:list-item>
        <text:list-item>
          <text:p text:style-name="P84">Idézi Clines, 59.</text:p>
        </text:list-item>
      </text:list>
      <text:p text:style-name="Feldolgozatlan_20_átvett_20_anyagok">7. Spicq, 179. 3. jegyz. idézi 4Ezsd 8,44-et; 182, 2. jegyzet Jervellt követve jelzi, hogy ez az 1Móz 1,26 prerabbinikus magyarázatának két irányzata közül az egyik (külö­nösen az apokaliptikában).</text:p>
      <text:p text:style-name="Feldolgozatlan_20_átvett_20_anyagok"><text:span text:style-name="Félig_20_kiemelt"><text:span text:style-name="T36">78</text:span></text:span></text:p>
      <text:p text:style-name="Feldolgozatlan_20_átvett_20_anyagok">számos modern kommentátor (B. Jacob, H. Gross és még sokan mások). Ők a képmás fogalmát az uralkodással kapcsolják össze: amiként Isten az egész világmindenség fölött uralkodik, úgy igazgatja „nagyvezíre”, az ember a földet. A Genezis az embernek adott hatalom témáját a kép­másról tett kijelentés közvetlen szövegösszefüggésében tárgyalja. Más­részt a királynak a meghódított vagy újonnan épített városban felállí­tott képmása az uralkodó hatalmát jelképezte, mintegy képviselte őt. Az ember tehát ebben az értelemben Isten képmása: Őt helyettesíti, és nevében kormányoz.</text:p>
      <text:list xml:id="list1340941727" text:style-name="RTF_5f_Num_20_141">
        <text:list-item>
          <text:p text:style-name="P85">Luther — aki elveti a képmás és hasonlatosság fogalmak elválasztását, s a bűnbeesés következményeinek súlyosságát akarja kiemelni — egy harmadik felfogást fogalmaz meg: a képmás alapjában véve az, amit egyesek korábban hasonlatosságnak neveztek (azért, hogy megkülönböz­tessék a képmástól). Ez pedig az eredeti kegyelmi állapot, az erkölcsi tökéletesség, amely elveszett az ember bűnbeesésével. Az ember Isten képmására teremtetett: olyan jónak, mint Ő, olyan tisztának, mint Ő, olyan szentnek, mint Ő. A megváltás ezt a szétroncsolt hasonlatosságot állítja helyre (Kol 3,10; vö. Ef 4,24). A protestánsok — némi módosítással — általában követték Luthert8; viszont már ő maga is kénytelen volt megkülönböztetni egy elveszett „személyes” képmást és egy megőrző­dött „általános”-t9.</text:p>
        </text:list-item>
      </text:list>
      <text:list xml:id="list1333396799" text:style-name="RTF_5f_Num_20_173">
        <text:list-item>
          <text:p text:style-name="P86"><text:span text:style-name="T36">Végül pedig Karl Barth a reá mindig is jellemző bátorsággal egy negyedik tézis bajnokaként tűnt fel. Mivel a Genezis a „Megteremtette Isten az embert a maga képmására” kijelentés után pontosítja: „férfinak és nőnek teremtette őket”, ebből azt a következtetést vonja le, hogy a képmásra teremtés a </text:span><text:span text:style-name="Félig_20_kiemelt"><text:span text:style-name="T36">szexualitásra </text:span></text:span><text:span text:style-name="T36">vonatkozik. Nem mintha az istenké­pűség kimerülne a nemiségben (a másodlagos irodalomban túlzottan leegyszerűsítik gondolatát), hiszen a képmást az ember már elveszítette.10 Inkább úgy értendő, hogy a hím—nőstény különbség az embert az én-te kapcsolatba vonja, miként Isten maga is a másikban, a viszony­ban létezik (egyébként ez az isteni többes szám magyarázata: </text:span><text:span text:style-name="Félig_20_kiemelt"><text:span text:style-name="T36">alkossunk). </text:span></text:span><text:span text:style-name="T36">Isten képmása csak Krisztusban és az egyházban mint társban teljesedhet be végleg. Goldstain idézi Barth gondolatainak egyik rabbinikus előz­ményét: „A képmásunkra, hasonlatosságunk szerint” kifejezés azt jelenti,</text:span></text:p>
        </text:list-item>
      </text:list>
      <text:list xml:id="list1909035638" text:style-name="RTF_5f_Num_20_142">
        <text:list-item>
          <text:p text:style-name="P87">Kálvin magyarázata meglehetősen összetett; a tükör metafora jelentőségét emelték ki belőle, vö. G. C. Berkouwer, ford. D. W. Jellema, Man: the Image of God (Grand Rapids: Eerdmans, 1962 1, 1968 2) 110. sk. (87. jegyz. T. F. Torrance-t idézi).</text:p>
        </text:list-item>
      </text:list>
      <text:list xml:id="list77598167" text:style-name="RTF_5f_Num_20_174">
        <text:list-item>
          <text:p text:style-name="P88"><text:span text:style-name="T36">Emil Brunner, ford. F. Jaccard, Dogmatique II. </text:span><text:span text:style-name="Félig_20_kiemelt"><text:span text:style-name="T36">La Doctrine chrétienne de la création et de la rédemption </text:span></text:span><text:span text:style-name="T36">(Genève: Labor et Fides, 1965) 91 (hivatkozás: Weimar Ausg. 42, 51).</text:span></text:p>
        </text:list-item>
      </text:list>
      <text:p text:style-name="Feldolgozatlan_20_átvett_20_anyagok">10. Barth, 197, 211. sk. A teljes értekezés: 196-218.</text:p>
      <text:p text:style-name="Feldolgozatlan_20_átvett_20_anyagok"><text:span text:style-name="Félig_20_kiemelt"><text:span text:style-name="T36">79</text:span></text:span></text:p>
      <text:p text:style-name="Feldolgozatlan_20_átvett_20_anyagok">hogy a férfi nem jöhet létre nő, a nő férfi nélkül, és egyikük sem a sekínáh (azaz Isten dicsősége) nélkül"11. Ez a kevés magyarázattal szolgáló szö­veg azonban még nem egyenértékű Barth értelmezésével.</text:p>
      <text:p text:style-name="Feldolgozatlan_20_átvett_20_anyagok">E nézetek mellett még elképzelhetők köztes, vagy a különböző rész­elemekből összekapcsolt változatok is. Éppen ezért nem tekintjük felada­tunknak, hogy következetesen, teljes egészében megvizsgáljuk az imént felsorolt négy értelmezési módot. Inkább a szövegre hagyatkozunk, an­nak visszhangjaira az 1Mózes 2-ben, valamint az Írás egyéb helyein előforduló hivatkozásokra, hogy feltárjuk „az ember Isten képmására teremtetett” állítás lényegét.</text:p>
      <text:p text:style-name="Feldolgozatlan_20_átvett_20_anyagok"><text:span text:style-name="Félig_20_kiemelt"><text:span text:style-name="T36">Az ember csupán képmás</text:span></text:span></text:p>
      <text:p text:style-name="Feldolgozatlan_20_átvett_20_anyagok"><text:span text:style-name="T36">A kérdés vizsgálatát kicsit távolabbról kell kezdenünk. Túlságosan kevéssé figyeltek föl </text:span><text:soft-page-break/><text:span text:style-name="T36">eddig a </text:span><text:span text:style-name="Félig_20_kiemelt"><text:span text:style-name="T36">képmás </text:span></text:span><text:span text:style-name="T36">kifejezés kritikus felhangjára, pedig némely szerzők szerint a </text:span><text:span text:style-name="Félig_20_kiemelt"><text:span text:style-name="T36">hasonlatosság </text:span></text:span><text:span text:style-name="T36">fordulatnak épp az vol­na a rendeltetése, hogy ezt enyhítse.12 Egy képmás ugyanis csak </text:span><text:span text:style-name="Félig_20_kiemelt"><text:span text:style-name="T36">képmás. </text:span></text:span><text:span text:style-name="T36">Saját léte nincs, csupán származtatott. Nem az eredeti, sőt, anélkül semmit nem ér. Tehát az a tény, hogy az ember képmás, alapvető függőségét nyomatékosítja. Kálvin észrevétele szerint ezzel a kifejezéssel az Írás valami ilyesmit mond: „Mit cselekedhetik tehát </text:span><text:span text:style-name="T36">most egyebet [az ember], mint hogy Istent (kinek jóságát nem tudta akkor meghálálni, mikor iránta való szerelmének gazdagságában bővelkedett) most minden dicsőségtől teljesen megfosztva megis­merje, s hogy azt, akit áldásainak elismerésével nem magasztalt, most legalább saját szegénységének megvallásával magasztalja”.13</text:span></text:p>
      <text:p text:style-name="Feldolgozatlan_20_átvett_20_anyagok"><text:span text:style-name="T36">Ha el is képzelhető olyan képmás, amely eredetijének szakasz­tott mása, a Genezisben a </text:span><text:span text:style-name="Félig_20_kiemelt"><text:span text:style-name="T36">teremt </text:span></text:span><text:span text:style-name="T36">ige kizárja ennek lehetőségét. Az ember összehasonlíthatatlanul alsóbbrendű Teremtőjénél: te­remtmény, semmi több. A Biblia első lapjától kezdve kirekeszti a ember istenné válásának pogány elképzelését, nem különben min­den ábrándozást rejtett istenségéről és önteremtéséről. Nem követi a babiloni mitológiát, amely szerint a halandó egy isten vérével van</text:span></text:p>
      <text:list xml:id="list1276197974" text:style-name="RTF_5f_Num_20_143">
        <text:list-item>
          <text:p text:style-name="P89">Bereshit-Rabba VIII, 9, in Goldstain, 101.</text:p>
        </text:list-item>
        <text:list-item>
          <text:p text:style-name="P89">L. Köhler, K. L. Schmidt, idézi Berkouwer, 70, 9. jegyz.</text:p>
        </text:list-item>
      </text:list>
      <text:p text:style-name="Feldolgozatlan_20_átvett_20_anyagok"><text:span text:style-name="T36">13. Kálvin János: </text:span><text:span text:style-name="Félig_20_kiemelt"><text:span text:style-name="T36">A keresztyén vallás rendszere </text:span></text:span><text:span text:style-name="T36">(Institutio religionis Christianae). 1-2. köt. 2. kiad. Ford. Ceglédi Sándor, Rábold Gusztáv. Budapest, 1995. Kálvin János kiadó. I, 238.</text:span></text:p>
      <text:p text:style-name="Feldolgozatlan_20_átvett_20_anyagok"><text:span text:style-name="Félig_20_kiemelt"><text:span text:style-name="T36">80</text:span></text:span></text:p>
      <text:p text:style-name="Feldolgozatlan_20_átvett_20_anyagok"><text:span text:style-name="T36">gyúrva.14 A neki adott lélek nem Isten Lelkének egy darabkája; </text:span><text:span text:style-name="Félig_20_kiemelt"><text:span text:style-name="T36">Zakariás 12,1 </text:span></text:span><text:span text:style-name="T36">az emberi lélek teremtésére ugyanazt a szót használja, mint az 1Mózes </text:span><text:span text:style-name="Félig_20_kiemelt"><text:span text:style-name="T36">2 </text:span></text:span><text:span text:style-name="T36">az emberi testére, mégpedig a 'megformál' </text:span><text:span text:style-name="Félig_20_kiemelt"><text:span text:style-name="T36">(jácar) </text:span></text:span><text:span text:style-name="T36">igét, a fazekasmunka kifejezését. Ebből a szempontból az Írás hatá­rozottan a teremtett világ szintjére helyezi az embert, az Úr lábaihoz.</text:span></text:p>
      <text:p text:style-name="Feldolgozatlan_20_átvett_20_anyagok"><text:span text:style-name="T36">A maga módján a kezdetről szóló mindkét tábla tanításában szerepel az emberiség szolidaritása az állatvilággal. Az ember te­remtése - éppúgy, mint a barmoké, egyéb földi állatoké és csúszó­mászóké - a hatodik napon történik, s a Mindenható egyszerre jelöli ki táplálékukat.15 Az Éden elbeszélésében Isten az embert és az előtte elvonuló állatokat egyaránt földből alakítja ki vagy formálja meg </text:span><text:span text:style-name="Félig_20_kiemelt"><text:span text:style-name="T36">(2,7.19). </text:span></text:span><text:span text:style-name="T36">A Szentírás tehát figyelmezteti az embert az állatokhoz fűződő kapcsolatára, anélkül azonban, hogy - Szent Ferenc módjára - testvéreinknek nevezné őket.</text:span></text:p>
      <text:p text:style-name="Feldolgozatlan_20_átvett_20_anyagok"><text:span text:style-name="T36">A Genezis első szövege nem említi az agyagot, az emberi lény alapanyagát. De minthogy Ádámnak nevezi őt, jelöli kapcsolatát a földdel, ami héberül </text:span><text:span text:style-name="Félig_20_kiemelt"><text:span text:style-name="T36">'?dámák. </text:span></text:span><text:span text:style-name="T36">Ádám, a „földlakó”; ez a neki megfelelő név, hiszen Istentől kapta (1Móz </text:span><text:span text:style-name="Félig_20_kiemelt"><text:span text:style-name="T36">5,2). A </text:span></text:span><text:span text:style-name="T36">föld fölé magasodó menny, és az időt felosztó égitestek alatt az embert alázatra inti a neve: „mert Isten a mennyben van, te pedig a földön” (Préd </text:span><text:span text:style-name="Félig_20_kiemelt"><text:span text:style-name="T36">5,1). </text:span></text:span><text:span text:style-name="T36">A francia </text:span><text:span text:style-name="Félig_20_kiemelt"><text:span text:style-name="T36">homme </text:span></text:span><text:span text:style-name="T36">(lat. </text:span><text:span text:style-name="Félig_20_kiemelt"><text:span text:style-name="T36">homo) </text:span></text:span><text:span text:style-name="T36">szintén a </text:span><text:span text:style-name="Félig_20_kiemelt"><text:span text:style-name="T36">humus </text:span></text:span><text:span text:style-name="T36">szóból származik, és ugyanebből a tőből ered a </text:span><text:span text:style-name="Félig_20_kiemelt"><text:span text:style-name="T36">humilitas </text:span></text:span><text:span text:style-name="T36">('alázat') is.</text:span></text:p>
      <text:p text:style-name="Feldolgozatlan_20_átvett_20_anyagok"><text:span text:style-name="Félig_20_kiemelt"><text:span text:style-name="T36">Egyedül az ember Isten képmása</text:span></text:span></text:p>
      <text:p text:style-name="Feldolgozatlan_20_átvett_20_anyagok"><text:span text:style-name="Félig_20_kiemelt"><text:span text:style-name="T36">Az </text:span></text:span><text:span text:style-name="T36">alázat megelőzi a dicsőséget. Még ha az „Isten az embert a maga képmására teremtette” kijelentés nem kendőzi is el, hanem éppen­séggel hangsúlyozza a teremtmény függőségét, a fő célja kétségkívül mégis annak fölmagasztalása. Vagy még inkább a Teremtő nagylel­kűségének dicsőítése, aki oly közel emelte az embert az isteni léthez (Zsolt 8,6). Kizárólag az emberi nem kiváltsága az istenképűség, a Genezisben említett egyéb teremtmények nem részesülnek belőle. Az Írás többi részéből úgy tűnik, még az angyalok sem kapták meg,</text:span></text:p>
      <text:list xml:id="list993578368" text:style-name="RTF_5f_Num_20_144">
        <text:list-item>
          <text:p text:style-name="P90">Kingu isten vére, in Heidel, 78; az Atram-haszísz-eposzban már megtalálható ez a téma ezzel a kommentárral: „Keveredjék Isten és ember az agyagban” (Millard, id. cikk., I. fej. 41. jegyz., 9.).</text:p>
        </text:list-item>
        <text:list-item>
          <text:p text:style-name="P90">Barth, 192. sk.</text:p>
        </text:list-item>
      </text:list>
      <text:p text:style-name="Feldolgozatlan_20_átvett_20_anyagok"><text:span text:style-name="Félig_20_kiemelt"><text:span text:style-name="T36">81</text:span></text:span></text:p>
      <text:p text:style-name="Feldolgozatlan_20_átvett_20_anyagok">„jóllehet erőben és hatalomban felülmúlják őket [az embereket]” (2Pt 2,11)16. Egyedül az ember Isten képmása, és e rendkívüli meg­tiszteltetés kiválasztott teremtménnyé avatja.</text:p>
      <text:p text:style-name="Feldolgozatlan_20_átvett_20_anyagok"><text:span text:style-name="T36">A gondosan szerkesztett elbeszélés több módon is jelzi, hogy a képmáslény megteremtése a hat nap munkájának legkimagaslóbb pillanata. Nem csupán azért, mert a befejező szakaszban kerül rá sor, hanem mivel az igen nyomatékos </text:span><text:span text:style-name="Félig_20_kiemelt"><text:span text:style-name="T36">teremt </text:span></text:span><text:span text:style-name="T36">ige - mellyel </text:span><text:soft-page-break/><text:span text:style-name="T36">egyébként szűkmarkúan bánik a szerző - itt háromszor fordul elő. Isteni elhatározás előzi meg: „alkossunk...”; ez növeli az ünnepélyességet, érzékelteti Isten elkötelezettségét műve iránt.</text:span></text:p>
      <text:p text:style-name="Feldolgozatlan_20_átvett_20_anyagok"><text:span text:style-name="T36">Már ismertettük Clines véleményét a titokzatos többes szám kapcsán: „alkossunk... </text:span><text:span text:style-name="Félig_20_kiemelt"><text:span text:style-name="T36">hozzánk </text:span></text:span><text:span text:style-name="T36">hasonlóvá”. Minthogy oly sokat ír­tak erről a kérdésről, mi is kénytelenek vagyunk elidőzni itt egy pillanatra.</text:span></text:p>
      <text:p text:style-name="Feldolgozatlan_20_átvett_20_anyagok"><text:span text:style-name="T36">Miként is magyarázható ez a jelenség? Egy ennyire kidolgozott szövegben teljességgel valószínűtlen politeizmusnak bármi fennma­radt nyomát feltételezni: a szerzőről nem föltételezhetünk nyelvbot­lást! Nehéz volna úgy értelmezni, hogy Isten az angyalok karához fordul, mivel róluk egy szó sem esik. Ha az ige rájuk vonatkozna, akkor nyilván arra szólítaná fel őket, </text:span><text:span text:style-name="Félig_20_kiemelt"><text:span text:style-name="T36">vegyenek részt </text:span></text:span><text:span text:style-name="T36">a teremtésben - egyébként a Biblia sehol sem sugall ilyesmit -, és regényírói fantáziával lehet csak elképzelni, hogy a teremtésre fölkért angyalok elhárítják ezt a megtiszteltetést, és hagyják, hogy az Úr egyedül cselekedjék.17 A Teremtő mindenesetre senkivel sem tanácskozott (Ézs 40,14)!18 Mit jelenthet akkor a többes szám első személy? A fe­jedelmi többesre nincs határozott bizonyíték a héberben (Ezsd 4,18 arameus nyelven az egész perzsa uralkodóházra vonatkozhat). Né­ha előfordul a többes szám elhatározás vagy </text:span><text:span text:style-name="T36">buzdítás esetén, olyan­kor, amikor önmagához beszél az ember (mint például: „lássuk csak”, „gyerünk... ”): az </text:span><text:span text:style-name="Félig_20_kiemelt"><text:span text:style-name="T36">Énekek éneke </text:span></text:span><text:span text:style-name="T36">szerelmese magáról beszél, ezt mondván: „Aranyláncokat készítünk...” (Énekek 1,11). Az 1Mózes 1,26-ban hasonló értelmű többes számot fedezhetünk föl; ez beleillik</text:span></text:p>
      <text:list xml:id="list1797698902" text:style-name="RTF_5f_Num_20_145">
        <text:list-item>
          <text:p text:style-name="P91">A képmás = spiritualitás vagy szentség megfeleltetés vezette arra a régi szer­zőket, mint például Kálvint, hogy a képmást az angyalokra vonatkoztassák; mi az ellenkező tézis mellett döntünk A. Kuyperrel, H. Bavinckkel, G. C. Berkouwerrel (lásd ez utóbbinál, 85. skk.) együtt.</text:p>
        </text:list-item>
        <text:list-item>
          <text:p text:style-name="P91">Rabbinikus vélemény, Clines, 66. sk.</text:p>
        </text:list-item>
      </text:list>
      <text:p text:style-name="Feldolgozatlan_20_átvett_20_anyagok">18. Kidner, 51.</text:p>
      <text:p text:style-name="Feldolgozatlan_20_átvett_20_anyagok"><text:span text:style-name="Félig_20_kiemelt"><text:span text:style-name="T36">82</text:span></text:span></text:p>
      <text:p text:style-name="Feldolgozatlan_20_átvett_20_anyagok">az összefüggésbe.19 Nézzük meg, mi lehet ennek a jelentése teológiai síkon: belső megkülönböztetést föltételez Istenben, ahhoz hason­lót, mint az ember belső életében — saját maga és a lelke között. Mi jogosít fel arra, hogy Isten esetében is hasonlót képzeljünk el? A Lélek előfordulása a szövegben! Ezért úgy gondoljuk, el kell fo­gadnunk Clines véleményét: Isten saját magához fordul, s ezt csak azért teheti, mert Lelke van, amely egyszerre azonos vele és különál­ló tőle. Ez a Szentháromság kinyilatkoztatásának első sugara, amely még ragyogóbb fényben tünteti föl az emberiség teremtésének be­jelentését.</text:p>
      <text:p text:style-name="Feldolgozatlan_20_átvett_20_anyagok"><text:span text:style-name="T36">A teremtő isteni megszólalásban és a megvalósulásról szóló költői betétben az ismétlődő </text:span><text:span text:style-name="Félig_20_kiemelt"><text:span text:style-name="T36">képmás </text:span></text:span><text:span text:style-name="T36">szó vonja magára a figyelmet. Két értelmezési mód kínálkozik: vagy Isten formáját jelenti (így Ő lenne a prototípus, az ember az Ő képmására volna alkotva), vagy pedig magát a megalkotott képet (tehát az ember Isten képeként, az O hasonmásául volna teremtve). A </text:span><text:span text:style-name="Félig_20_kiemelt"><text:span text:style-name="T36">celem </text:span></text:span><text:span text:style-name="T36">általában képet vagy szobrot, gyakran bálványt is jelent (4Móz 33,52, és több hasonló hely). A zsol­tárgyűjteményben kétszer is többé-kevésbé fantomszerű látomásra vonatkozik, amikor eltűnő álmot jelöl (Zsolt 39,7; 73,20). Nehéz elgondolni, hogy szövegünkben ez a szó mintát vagy eredeti formát jelentene — sokkal inkább az eredeti nyomán készült képről lehet szó.20 A második szó, a </text:span><text:span text:style-name="Félig_20_kiemelt"><text:span text:style-name="T36">demút </text:span></text:span><text:span text:style-name="T36">('hasonlatosság, hasonlóság') elvon­tabb jelentése ellenére nem elbizonytalanítja ezt az értelmezést, hanem ellenkezőleg: pontosítja, milyen képmásról van szó. Olyan­ról, melynek vonásai emlékeztetnek az eredetire, amelyik hasonlít rá, de nem azonos vele 21 E képmás a szó mindkét értelmében „reprezentálja” (megjeleníti illetve képviseli) Istent.</text:span></text:p>
      <text:p text:style-name="Feldolgozatlan_20_átvett_20_anyagok"><text:span text:style-name="T36">Ha a </text:span><text:span text:style-name="Félig_20_kiemelt"><text:span text:style-name="T36">celem </text:span></text:span><text:span text:style-name="T36">másolatra, nem pedig modellre utal, akkor vajon helyes-e a szokásos fordítás: „Isten képmására teremtette”? Ez ugyanis azt sugall­ja, hogy a képmása Mindenható alakját, azt a mintát jelenti, amely szerint az ember teremtetett. Barth szilárdan kitart emellett 22 Márpedig ezt a </text:span><text:span text:style-name="Félig_20_kiemelt"><text:span text:style-name="T36">celem </text:span></text:span><text:span text:style-name="T36">nem támasztja alá. A </text:span><text:span text:style-name="Félig_20_kiemelt"><text:span text:style-name="T36">be</text:span></text:span><text:span text:style-name="T36"> prepozíciót inkább a </text:span><text:span text:style-name="Félig_20_kiemelt"><text:span text:style-name="T36">-ként, -ul </text:span></text:span><text:span text:style-name="T36">ragokkal kell visszaadni; „Isten képmásául teremtette” — azért, hogy az ember</text:span></text:p>
      <text:list xml:id="list901557190" text:style-name="RTF_5f_Num_20_146">
        <text:list-item>
          <text:p text:style-name="P92">Cassuto kiemelése, 55, példaképpen.</text:p>
        </text:list-item>
        <text:list-item>
          <text:p text:style-name="P92">Clines,73. skk.</text:p>
        </text:list-item>
        <text:list-item>
          <text:p text:style-name="P92">Ibid., 90. skk.</text:p>
        </text:list-item>
        <text:list-item>
          <text:p text:style-name="P92">Barth, 210.</text:p>
        </text:list-item>
      </text:list>
      <text:p text:style-name="Feldolgozatlan_20_átvett_20_anyagok"><text:span text:style-name="Félig_20_kiemelt"><text:span text:style-name="T36">83</text:span></text:span></text:p>
      <text:p text:style-name="Feldolgozatlan_20_átvett_20_anyagok"><text:soft-page-break/><text:span text:style-name="T36">az Ő képmása </text:span><text:span text:style-name="Félig_20_kiemelt"><text:span text:style-name="T36">legyen.23</text:span></text:span><text:span text:style-name="T36"> A </text:span><text:span text:style-name="Félig_20_kiemelt"><text:span text:style-name="T36">hasonlatosság </text:span></text:span><text:span text:style-name="T36">szó előtt álló 'mint' értelmű ke prepozíciónak lehet ugyanez a jelentése, hiszen a két elöljárószó az 1Mó­zes 5,3-ban fel van cserélve. Az 1,26 tehát a következőképp olvasandó: „Teremtsünk embert a magunk képmásául, [konkrét] hasonlatosságunk gyanánt.” Pál apostol bizonnyal így értette a </text:span><text:span text:style-name="Félig_20_kiemelt"><text:span text:style-name="T36">be </text:span></text:span><text:span text:style-name="T36">prepozíciót, mivel így fogalmaz: a férfi Isten képe (1Kor 11,7).</text:span></text:p>
      <text:p text:style-name="Feldolgozatlan_20_átvett_20_anyagok"><text:span text:style-name="T36">Ha az ember képmás, akkor a teremtésben elfoglalt helyzetére esik a hangsúly. A </text:span><text:span text:style-name="Félig_20_kiemelt"><text:span text:style-name="T36">celem </text:span></text:span><text:span text:style-name="T36">metafora elsősorban nem az emberi teremtmény természetét világítja meg (bár másodlagosan ezt is érinti), hanem alapvető viszonylatait határozza meg. Képmás voltának megfelelő­en a látható világhoz tartozik, ám leginkább mégis Istenhez fűződő kapcsolatában határozható meg: ő lesz Teremtőjének hasonmása, itt a földön őbenne tükröződik az Úr dicsősége. Az Írás egyébként ösz­szekapcsolja a képmás és a dicsőség fogalmát (1Kor 11,7; 2Kor 3,18)24, a dicsőségét, melyet az ember visszatükröz, s egyben szemlél is.</text:span></text:p>
      <text:p text:style-name="Feldolgozatlan_20_átvett_20_anyagok">A szemlélődés ugyancsak összefüggésbe hozható a képmással. Ezt W. Vischer egy másik, költői metaforával fogalmazta meg: „Ha a teremtettség egésze a test, akkor az ember rajta a szem, amellyel az Úr meg akarja láttatni az Ő dicsőségét."25 Vischer joggal gondolja tovább az 1Mózes 1 megfogalmazását. Westermann szolgáltat erre bizonyítékot: az ókori Kelet számos szövegében kapcsolódik össze az „én-te analógia” azzal, hogy egy isten létrehoz egy lényt saját</text:p>
      <text:list xml:id="list1010228317" text:style-name="RTF_5f_Num_20_147">
        <text:list-item>
          <text:p text:style-name="P93"><text:span text:style-name="T36">A </text:span><text:span text:style-name="Félig_20_kiemelt"><text:span text:style-name="T36">be</text:span></text:span><text:span text:style-name="T36"> ebben az esetben lényegi </text:span><text:span text:style-name="Félig_20_kiemelt"><text:span text:style-name="T36">be, </text:span></text:span><text:span text:style-name="T36">ahogy a nyelvészek nevezik, a prepozíció használatának klasszikus példája az Exodus 6,3: mindenható Istenként jelentem meg („úgy jelentem meg, mint mindenható Isten”). Clines, 75-80, ragyogóan mutatja ki ezt az értelmezési lehetőséget, amelyhez más modern szaktekintélyek is csatlakoznak. Különösen arra hívja fel a figyelmet, hogy egy másik fordulat nem adta volna vissza a szerző gondolatát (a </text:span><text:span text:style-name="Félig_20_kiemelt"><text:span text:style-name="T36">le</text:span></text:span><text:span text:style-name="T36"> elöljárószó már egy létező teremtmény átformálását sugallná, 76. sk.), és egyéb nyelvtani párhuzamokat is idéz (77): „a tizedet, amelyet örökségül adtam nektek” (4Móz 18,26); „elöljáróitokká teszem őket” (5Móz 1,13). Azon szerzők közül, akik a lényegi </text:span><text:span text:style-name="Félig_20_kiemelt"><text:span text:style-name="T36">be</text:span></text:span><text:span text:style-name="T36"> mellett döntenek K. L. Schmidtet, E. Jacobot, G. von Radot, J. Jervellt, H. Grosst idézi (76. 110. jegyz.). Spicq 181 látszólag Jervellt követi a 2. jegyzetében, de tanulmányának szövege az ellenkezőjét mondja. Loretz 62, 66. jegyz. nyitva hagyja a lehetőséget. Ellentétes véleményt fogalmaznak meg: James Barr, „The Image of God in the Book of Genesis. A Study of Terminology”, </text:span><text:span text:style-name="Félig_20_kiemelt"><text:span text:style-name="T36">Bulletin of the John Rylands Library </text:span></text:span><text:span text:style-name="T36">51 (1968-1969), 16. sk.; Westermann, K, 201.</text:span></text:p>
        </text:list-item>
      </text:list>
      <text:list xml:id="list1728415386" text:style-name="RTF_5f_Num_20_175">
        <text:list-item>
          <text:p text:style-name="P94"><text:span text:style-name="T36">Kline hangsúlyozza ezt </text:span><text:span text:style-name="Félig_20_kiemelt"><text:span text:style-name="T36">(id. cikk, </text:span></text:span><text:span text:style-name="T36">III. fej. 51. jegyzet), de mi nem tudjuk elfogadni, hogy az ember teremtésének isteni modellje az isteni dicsőség, a Lélek volna. Kline itt túlfeszíti a szöveg nyelvi keretét.</text:span></text:p>
        </text:list-item>
      </text:list>
      <text:p text:style-name="Feldolgozatlan_20_átvett_20_anyagok">25. Idézi Barth, 207.</text:p>
      <text:p text:style-name="Feldolgozatlan_20_átvett_20_anyagok"><text:span text:style-name="Félig_20_kiemelt"><text:span text:style-name="T36">84</text:span></text:span></text:p>
      <text:p text:style-name="Feldolgozatlan_20_átvett_20_anyagok">képmásául26. Úgy mondhatnánk, hogy az ember Istent nem csupán a világ, hanem maga Isten számára is reprezentálja.</text:p>
      <text:p text:style-name="Feldolgozatlan_20_átvett_20_anyagok">Az emberi nemnek ez a meghatározása - Isten képmásául terem­tett - rávilágít a bibliai igazság belső harmóniájára. Amennyiben az ember a képmás, akkor nem kerül-e új megvilágításba az a tila­lom, hogy ne készüljenek képmások Istenről?27 Az Úr maga helyezte el képmását kozmikus szentélyében, és azt kívánja, hogy az ember tisztelettel adózzék felebarátjának, felismerve benne az O képmását! Nem ugyanezt a logikát követi-e Jézus, amikor összekapcsolja az el­ső és nagy parancsolatot: „szeresd az Urat, a te Istenedet”, a hozzá hasonló másodikkal: „szeresd felebarátodat”? Ugyanerre az össze­függésre hivatkozik Jakab levele, amikor azon háborog, hogy egy­azon szájjal áldjuk az Urat és Atyát, s átkozzuk a hasonlatosságára teremtett embereket (Jak 3,9). Úgy tűnik, előfeltevésként János kifa­kadásában is benne rejlik ez a gondolat (1Jn 4,20).</text:p>
      <text:p text:style-name="Feldolgozatlan_20_átvett_20_anyagok">S még ennél messzebbre is mehetünk. A Genezis kijelentésének van némi polémikus vetülete: nemcsak a festett, faragott vagy öntött bálványokat utasítja el, hanem az ellen is szól, hogy az istenképűség kiváltsága néhány emberre korlátozódjék: Ő ugyanis nemcsak a ki­rályt teremtette képmására, hanem mindenki mást 28</text:p>
      <text:p text:style-name="Feldolgozatlan_20_átvett_20_anyagok"><text:span text:style-name="T36">Mezopotámiában e fogalom alkalomadtán bekerült az udvar nyelvébe: „A király apja, </text:span><text:soft-page-break/><text:span text:style-name="T36">Uram, Bél képmása </text:span><text:span text:style-name="Félig_20_kiemelt"><text:span text:style-name="T36">(calam) </text:span></text:span><text:span text:style-name="T36">volt, és a király is, Uram, szintén Bél képmása” — mondja egy ékírásos szöveg29. Bőven találni párhuzamokat az egyiptomi kultúrában, ahol </text:span><text:span text:style-name="Félig_20_kiemelt"><text:span text:style-name="T36">képmásnak </text:span></text:span><text:span text:style-name="T36">fordítottak szá­mos kifejezést, melyek árnyalatait Erik Hornung tanulmányozta egyik igen gazdag, jól rendszerezett munkájában 30 Jó részük (amikor isteni képmásról esik szó) csak a királyra vonatkozik, s különösen gyakran fordul elő az első átmeneti kor (Kr. e. 2140-2040) és a </text:span><text:span text:style-name="T36">ptolemaioszi között. Egyedül a </text:span><text:span text:style-name="Félig_20_kiemelt"><text:span text:style-name="T36">znn </text:span></text:span><text:span text:style-name="T36">szó alkalmazható mindenkire, ezt a két demokratikusabb korszakban (az első átmeneti időszakban </text:span><text:span text:style-name="Félig_20_kiemelt"><text:span text:style-name="T36">Merikaré tanításában </text:span></text:span><text:span text:style-name="T36">és Ehnaton vallási forradalma idején, Kr. e. 1364-1347) használták. De ez inkább csak kivétel a fő szabály alól.</text:span></text:p>
      <text:list xml:id="list320589097" text:style-name="RTF_5f_Num_20_148">
        <text:list-item>
          <text:p text:style-name="P95">Westermann, Sch, 82, 86. sk. (Victor Maag kiemelése).</text:p>
        </text:list-item>
        <text:list-item>
          <text:p text:style-name="P95">Berkouwer, 78; Loretz, 106. skk.</text:p>
        </text:list-item>
        <text:list-item>
          <text:p text:style-name="P95">Clines, 94.</text:p>
        </text:list-item>
        <text:list-item>
          <text:p text:style-name="P95">Idézi Loretz, 110; Clines, 83.</text:p>
        </text:list-item>
      </text:list>
      <text:p text:style-name="Feldolgozatlan_20_átvett_20_anyagok"><text:span text:style-name="T36">30. E. Hornung, </text:span><text:span text:style-name="Félig_20_kiemelt"><text:span text:style-name="T36">Der Mensch als „Bild Gottes” in Ägypten, </text:span></text:span><text:span text:style-name="T36">Loretz könyvének füg­gelékében, 123-156.</text:span></text:p>
      <text:p text:style-name="Feldolgozatlan_20_átvett_20_anyagok"><text:span text:style-name="Félig_20_kiemelt"><text:span text:style-name="T36">85</text:span></text:span></text:p>
      <text:p text:style-name="Feldolgozatlan_20_átvett_20_anyagok">Így tehát a Genezis prológusa a magukat „Isten képmásának” valló fáraók ideológiáját is rosszallotta (Tutanhamon nevének for­dítása: „Ámon élő képmása”): hogy egyesek maguknak sajátítsák ki a valójában mindenkit megillető kiváltságot.</text:p>
      <text:p text:style-name="Feldolgozatlan_20_átvett_20_anyagok"><text:span text:style-name="T36">A képekről gyakran úgy hitték, hogy rendelkeznek az ábrázolt lények hatalmával: ezért az egyiptomi sírfeliratokon a kígyó formájú F hieroglifa feje hiányzik, nehogy megmarja a halottakat.31 Még ha az Ószövetség mentes is jel és jelölt ilyen összecserélésétől (mert az!), még ha világos különbséget tesz is a képmás és az eredeti lény sajátosságai között, a hasonlatosság </text:span><text:span text:style-name="Félig_20_kiemelt"><text:span text:style-name="T36">(demút) </text:span></text:span><text:span text:style-name="T36">hangsúlyozott említése gondolkodóba ejt minket: mit is jelent ez az ember természetére és kiváltságos helyzetére nézve? Tehát maga a szöveg vezet át vizs­gálatunk új szakaszába.</text:span></text:p>
      <text:p text:style-name="Feldolgozatlan_20_átvett_20_anyagok"><text:span text:style-name="T36">A Genezis első fejezete nem pontosítja, milyen tulajdonságokban hasonlít az ember Istenre. Itt még csak sejthető, hogy a teremtmény­ben tükröződni fog Isten transzcendenciája, a beszéd használata és a Teremtő Lelkének jelenléte. Viszont a második fejezet — mintegy közelképben — már azt mutatja be, ami az emberre vonatkozik, ami természetének fölépítését jellemzi. Ez a fejezet talán az egyiptomi­ak képzeletvilágát is felhasználja (természetesen megtisztítva): ők „Hnum istent fazekaskorong előtt ülve ábrázolták, amint emberi lényeket formál, és mellette felesége, Heket a teremtmények orrába teszi az élet jelét ('nh)”.32 Az 1Mózes 2 egyik fontos mozzanata az, hogy az isteni belehelés különbözteti meg az embert: állatok eseté­ben erről szó sincs, pedig őket szintén a föld sarából gyúrta a Te­remtő. A </text:span><text:span text:style-name="Félig_20_kiemelt"><text:span text:style-name="T36">nesámáh</text:span></text:span><text:span text:style-name="T36"> adománya az „Isten képmására” kifejezés megfele­lője. Ez a tény, valamint a szó használatának beszűkülése (állatokkal kapcsolatban nem használatos) és az a szerepe, mely az „Úr mécse­se” (az embernek osztályrészül adott öntudat) formulában fejeződik ki (Péld 20,27), lehetővé teszi a következtetést: a Genezis az ember alkatának kettős felépítését tanítja.</text:span></text:p>
      <text:p text:style-name="Feldolgozatlan_20_átvett_20_anyagok">Az Írás többi része is megerősíti, hogy a szellem—lélek és a test kettőssége — az emberi természet sajátossága — a bibliai antropológia alaptételei közé tartozik. Azonban 1930 és 1960 között a teológusok körében divatba jött ezt tagadni. J. Pedersen Ó- és R. Bultmann</text:p>
      <text:list xml:id="list875481086" text:style-name="RTF_5f_Num_20_149">
        <text:list-item>
          <text:p text:style-name="P96">Ibid. 154.</text:p>
        </text:list-item>
        <text:list-item>
          <text:p text:style-name="P96">Cassuto, 106.</text:p>
        </text:list-item>
      </text:list>
      <text:p text:style-name="Feldolgozatlan_20_átvett_20_anyagok"><text:span text:style-name="Félig_20_kiemelt"><text:span text:style-name="T36">86</text:span></text:span></text:p>
      <text:p text:style-name="Feldolgozatlan_20_átvett_20_anyagok">Újszövetség-értelmezései hatására, valamint a XIX. századi idealiz­musból való kiábrándulásuk miatt a szerzők tömegesen hajtogatták, hogy a „héber gondolkodásmód” szerint az ember összehangolt, oszthatatlan (pszichoszomatikus) egységet képez: nem teste van, hanem ő maga a test és így tovább... Abban igazuk volt, hogy hangsúlyozva a személyiség egységét a bibliai gondolkodásban, elvetették a keresztény hit és a vulgárplatonizmus régről fennma­radt vegyülékét. Ám az akadémiai divat hatására túl hamar feladták a kettős felépítés tanát. Bár ez a döntés meglehetősen gyönge és módszertanilag is kétes alapokon állt, mégsem szántak időt felül­vizsgálatára. Végül is mindez egészséges reakciót váltott ki. Robert H. Gundry a test fogalmáról szóló nemrégiben megjelent munkájá­ban rekonstruálja szinte minden keresztény nemzedék bibliaértel­mezését e kérdést illetően.33 Az Újszövetségben <text:soft-page-break/>félreérthetetlenül kirajzolódik a dualitás, mint egyébként a korabeli zsidó vallásban is; amúgy ezt a felfogást eleve föltételezi a köztes állapot tana, azaz a szellem-lélek továbbélése a test nélkül a halál és a feltámadás között. Ami az Ószövetséget illeti, a fogalmak homályossága és a szavak többértelműsége ellenére hiba volna azt gondolnunk, hogy ez a kettősség nincs jelen benne. Gyakran találunk utalást az ember belső életére, amit az ószövetségi szerzők szívnek neveznek. (Ter­mészetesen metaforikus értelemben: szíve - azaz belső élete - csak az embernek van. Edmond Jacob figyelt föl arra, hogy „az állatoknak nincs szívük”, ami nyilvánvalóan nem azt jelenti, hogy hiányzik ez a belső szervük!)34 Szív és lélek gyakran összefügg, és az 1Mózes 2,7 kétségkívül az ember testéhez kapcsolódó lélekre utal. Elismer­jük tehát, hogy van részigazság abban az értelmezésben, amely szerint „az Isten képmására” teremtettség az ember spiritualitására (lelki mivoltára) vonatkozik: az 1Mózes 1 elsősorban az embernek</text:p>
      <text:list xml:id="list643379295" text:style-name="RTF_5f_Num_20_150">
        <text:list-item>
          <text:p text:style-name="P97"><text:span text:style-name="T36">Robert H. Gundry, </text:span><text:span text:style-name="Félig_20_kiemelt"><text:span text:style-name="T36">Soma in Biblical Theology with Emphasis on Pauline Anthro­pology </text:span></text:span><text:span text:style-name="T36">(Monograph series of the Society of New Testament Studies; Cambridge: Cambridge University Press, 1976), XII és 267. Megemlítjük John Murray kitűnő kis tanulmányát, „The </text:span><text:span text:style-name="T36">Nature of Mann”, </text:span><text:span text:style-name="Félig_20_kiemelt"><text:span text:style-name="T36">Collected Writings. </text:span></text:span><text:span text:style-name="T36">2. köt (Edinburgh: Banner of Truth, 1977), 14-22.</text:span></text:p>
        </text:list-item>
      </text:list>
      <text:list xml:id="list1496183974" text:style-name="RTF_5f_Num_20_176">
        <text:list-item>
          <text:p text:style-name="P98"><text:span text:style-name="T36">Jacob kiad. </text:span><text:span text:style-name="Félig_20_kiemelt"><text:span text:style-name="T36">Homme </text:span></text:span><text:span text:style-name="T36">címszó, </text:span><text:span text:style-name="Félig_20_kiemelt"><text:span text:style-name="T36">Vocabulaire biblique, </text:span></text:span><text:span text:style-name="T36">J.-J. von Allmen gondozta (Neuchâtel, Paris: Delachaux et Niestlé, 19562), 125. Még Karl Barth is, aki persze nem a legmonistább nézetet képviseli az antropológiában, hagyta, hogy magával ragadja a divat, és nem vette figyelembe, hogy metaforáról van szó, és azt írta, hogy a szív­személyiség a testhez tartozik (262). De hogyan értsük akkor a szív körülmetélését?</text:span></text:p>
        </text:list-item>
      </text:list>
      <text:p text:style-name="Feldolgozatlan_20_átvett_20_anyagok"><text:span text:style-name="Félig_20_kiemelt"><text:span text:style-name="T36">87</text:span></text:span></text:p>
      <text:p text:style-name="Feldolgozatlan_20_átvett_20_anyagok">a teremtésben elfoglalt helyét tartja szem előtt, de utal természetének egyedülállóságára is, melyet a második tábla később bővebben kifejt.</text:p>
      <text:p text:style-name="Feldolgozatlan_20_átvett_20_anyagok">Az ember tehát mégsem angyal és állat keveréke! A lelke nem angyali, hanem saját létformájának megfelelően földi jellegű. Az is­teni teremtés rendjében belső és külső együttesen adja meg az emberi nem értékét, és a bűn rontása is mindkettőt érinti, bár a lelket inkább. A teste nem állatias, hanem a lélek kifejezője. Felépítésével kapcso­latban elfogadhatjuk azt a véleményt, hogy még ösztöneiben is lelki lény (Maurice Merleau-Ponty). Már Szent Ágoston hangsúlyozza egy Ovidiustól átvett gondolat kapcsán, hogy a felegyenesedett testtartás az ember spiritualitásának jele és eszköze35; Szent Tamás is osztotta e véleményt, Kálvin pedig Isten képmásának „kis szikrá­ját” látta benne.36 Amennyiben az ember olyan Teremtő képmása, aki megkülönbözteti magát a világtól, akkor helyénvaló, hogy az emberi lény is elhatárolódjék a láthatótól, amelynek egyben része is: ez kettősségének magyarázata. Ám lélek és test egyaránt Istentől való: mindkettő teremtett dolog, és Ő a látható világban akar kép­mást magának: innen az ember egysége.</text:p>
      <text:p text:style-name="Feldolgozatlan_20_átvett_20_anyagok"><text:span text:style-name="T36">Nap mint nap találhatunk példát arra, hogy egy konkrét képmás az archetípusát ábrázolja, szemtől szemben áll vele, és természet­szerűleg hasonlít rá. Ilyen például a fiú az apához képest. Vala­mennyi eddig idézett babiloni és egyiptomi szövegben a szárma­zástudat együtt jár a képmás gondolatával. Az Újszövetségben a Fiú </text:span><text:span text:style-name="Félig_20_kiemelt"><text:span text:style-name="T36">képmásként </text:span></text:span><text:span text:style-name="T36">is megjelenik (Kol 1,15): Ő egészen kiemelt értelemben képmás és Fiú, örök egyenlőségben, mint Istenben lévő kútfeje minden teremtésnek, minden kinyilatkoztatásnak.37 De nem kell egészen az Újszövetségig elmennünk. Ádám nemzetségének </text:span><text:span text:style-name="Félig_20_kiemelt"><text:span text:style-name="T36">(tőle- dót) </text:span></text:span><text:span text:style-name="T36">könyvében a szerző fölidézi, hogy az ember „Istenhez hasonló­vá” teremtetett (1Móz 5,1), majd hozzáteszi: Ádám „fiút nemzett, magához hasonlót, a maga képmására” (5,3). Ez nyilván fényt derít</text:span></text:p>
      <text:list xml:id="list1173598369" text:style-name="RTF_5f_Num_20_151">
        <text:list-item>
          <text:p text:style-name="P99"><text:span text:style-name="T36">„Minden egyéb állat letekint görnyedten a földre, / embernek fölemelt orcát és adta parancsát, / hogy föl a csillagokig pillantson, az égre tekintsen” (Publius Ovidius Naso: </text:span><text:span text:style-name="Félig_20_kiemelt"><text:span text:style-name="T36">Átváltozások (Metamorphoses). </text:span></text:span><text:span text:style-name="T36">Ford.: Devecseri Gábor. Budapest, 1982, Európa. /Bibliotheca classica./ 9. </text:span><text:span text:style-name="Félig_20_kiemelt"><text:span text:style-name="T36">(A szerk.)</text:span></text:span></text:p>
        </text:list-item>
      </text:list>
      <text:list xml:id="list1833230397" text:style-name="RTF_5f_Num_20_177">
        <text:list-item>
          <text:p text:style-name="P100"><text:span text:style-name="T36">Ovidius, </text:span><text:span text:style-name="Félig_20_kiemelt"><text:span text:style-name="T36">Metamorphoses </text:span></text:span><text:span text:style-name="T36">I, 85. sk, in Clines, 57; Szent Ágoston, </text:span><text:span text:style-name="Félig_20_kiemelt"><text:span text:style-name="T36">De Gen. contra Manich. </text:span></text:span><text:span text:style-name="T36">I, 28, in Renckens, 87; Szent Tamás in Loretz, 18. sk.; Kálvin, i. m. 174.</text:span></text:p>
        </text:list-item>
      </text:list>
      <text:p text:style-name="Feldolgozatlan_20_átvett_20_anyagok"><text:span text:style-name="T36">37. Vö. Camelot, 445. skk.; Kol 1 (és párhuzamainak) alapos megismeréséhez ld. A. Feuillet, </text:span><text:span text:style-name="Félig_20_kiemelt"><text:span text:style-name="T36">Le Christ, Sagesse de Dieu d'aprčs les épîtres pauliniennes </text:span></text:span><text:span text:style-name="T36">(Etudes bibliques sorozat; Paris: Gabalda, 1966).</text:span></text:p>
      <text:p text:style-name="Feldolgozatlan_20_átvett_20_anyagok"><text:soft-page-break/><text:span text:style-name="Félig_20_kiemelt"><text:span text:style-name="T36">88</text:span></text:span></text:p>
      <text:p text:style-name="Feldolgozatlan_20_átvett_20_anyagok">az 1Mózes 1,26 sk. fogalmazásmódjára.38 Az Atya egyfajta földi gyer­mekének teremtette az embert, aki hasonlít rá, és az Ó földi mása.</text:p>
      <text:p text:style-name="Feldolgozatlan_20_átvett_20_anyagok"><text:span text:style-name="T36">A harmadik evangélium szerzője nem fél Ádámot Isten fiának nevezni Jézus nemzetségi táblázatának végén (Lk 3,38), és Pál apos­tol is meri idézni az egyik költő verssorát: „Bizony, az </text:span><text:span text:style-name="T36">ő nemzetsége vagyunk” (ApCsel 17,28). Vajon a Genezis miért nem mondja ki ugyanilyen világosan? Kétségkívül ismét a panteizmus kísértését kívánja távol tartani: a </text:span><text:span text:style-name="Félig_20_kiemelt"><text:span text:style-name="T36">képmásnál </text:span></text:span><text:span text:style-name="T36">többet mondó </text:span><text:span text:style-name="Félig_20_kiemelt"><text:span text:style-name="T36">fiú </text:span></text:span><text:span text:style-name="T36">az ember isten­ségét sugallhatta volna, ez pedig kizárandó gondolat.39 S úgy tűnik, az Írásban ez a kifejezés arra a szorosabb, felbonthatatlan szövetségi kapcsolatra van fenntartva, amit Jézus Krisztusban, az új emberré lett Fiúban köt velünk Isten. Őbenne mi is fiakká leszünk, s ez a kegyelem betölti és meghaladja fiúságunk eredeti mértékét.</text:span></text:p>
      <text:p text:style-name="Feldolgozatlan_20_átvett_20_anyagok"><text:span text:style-name="Félig_20_kiemelt"><text:span text:style-name="T36">Az ember, Isten képmása: céllal és közösségre teremtve</text:span></text:span></text:p>
      <text:p text:style-name="Feldolgozatlan_20_átvett_20_anyagok"><text:span text:style-name="T36">Ha jól értettük a Genezis szövegét, az ember Isten élő képmásául teremtetett, félig-meddig fiúi kapcsolatban Vele, és ugyanúgy lelke van, mint Neki. Két pont viszont még további elemzésre szorul. Az ember </text:span><text:span text:style-name="Félig_20_kiemelt"><text:span text:style-name="T36">valamiért </text:span></text:span><text:span text:style-name="T36">és </text:span><text:span text:style-name="Félig_20_kiemelt"><text:span text:style-name="T36">valakivel </text:span></text:span><text:span text:style-name="T36">teremtetett ilyennek: egyrészt hogy </text:span><text:span text:style-name="T36">uralkodjék minden földi teremtmény fölött40; másrészt hogy a férfi közösségben legyen a nővel, a nő pedig a férfival.</text:span></text:p>
      <text:p text:style-name="Feldolgozatlan_20_átvett_20_anyagok">Úgy tűnik, a föld meghódításának feladata, és az ehhez szükséges hatalom nem tartozik bele a képmásság definíciójába, még úgy sem, ahogy Kálvin állította: „kis részben”.41 Inkább - miként többen is megfigyelték - következménye annak 42 E gondolat alapján értel­mezhető a 8. zsoltár, amely az ember kicsinysége és feladatának dicsősége között fennálló ellentmondást énekli meg. Az embernek, aki már-már a Király fia, ilyenképpen kell uralkodnia a maga hercegi</text:p>
      <text:list xml:id="list1127374909" text:style-name="RTF_5f_Num_20_152">
        <text:list-item>
          <text:p text:style-name="P101">Így vélekedik Loretz, 62. sk., és mások is.</text:p>
        </text:list-item>
        <text:list-item>
          <text:p text:style-name="P101">Renckens, 81. sk.</text:p>
        </text:list-item>
      </text:list>
      <text:list xml:id="list1948010750" text:style-name="RTF_5f_Num_20_178">
        <text:list-item>
          <text:p text:style-name="P102">Az 1Móz 1,26 vávjának („hogy uralkodjanak”) lezáró nyomatéka van, vö. Clines, 96. ,</text:p>
        </text:list-item>
      </text:list>
      <text:list xml:id="list926512192" text:continue-list="list1127374909" text:style-name="RTF_5f_Num_20_152">
        <text:list-item>
          <text:p text:style-name="P101"><text:span text:style-name="T36">Kálvin, </text:span><text:span text:style-name="Félig_20_kiemelt"><text:span text:style-name="T36">Commentaire sur la Genčse, </text:span></text:span><text:span text:style-name="T36">36.</text:span></text:p>
        </text:list-item>
      </text:list>
      <text:p text:style-name="Feldolgozatlan_20_átvett_20_anyagok">42. G. von Rad, 56; Loretz, 72; és Beauchamp, 34. sk. úgy értelmezi a képmás fogalmát, mint az uralkodás eszközét. Mi úgy gondoljuk, hogy a szöveg a képmásra való teremtés fogalmát önmagáért használja ( 1,27-beli ismétléssel). A képmás­kérdés ismétlésekor, az 1Móz 5,1-ben az uralkodás gondolata már nem szerepel.</text:p>
      <text:p text:style-name="Feldolgozatlan_20_átvett_20_anyagok"><text:span text:style-name="Félig_20_kiemelt"><text:span text:style-name="T36">89</text:span></text:span></text:p>
      <text:p text:style-name="Feldolgozatlan_20_átvett_20_anyagok">birodalma fölött (vö. 1Kir 5,4 és Zsolt 110,2, ahol ugyanannak az igének a használatára találunk példát, mint ami az 1Móz 1,28-ban is előfordul). Hatalma nem jogosítja föl semmiféle önkényuralomra: a képmásteremtmény uralkodása csak helytartóság lehet. Az ember vazallus herceg, akinek az Úr utasításait kell követnie, és Neki tartozik számadással. Másfelől pedig, ahogyan a király az ország megáldásának közvetítője, úgy az ember is a föld megáldásáé; pásztorként kell vezetnie az állatokat, javukat éppúgy szem előtt tartva, akár a sajátját 43</text:p>
      <text:p text:style-name="Feldolgozatlan_20_átvett_20_anyagok"><text:span text:style-name="T36">Az embert éppen az különbözteti meg az oktalan állatoktól, hogy nem nyers erővel kormányoz. A teremtés alkirálya a hét hat napján Istent utánozva az Ige és a Lélek hatalmát veszi igénybe. Ekképp mutatja be őt a második tábla. Az állatokkal való kapcsolatának lényege, hogy </text:span><text:span text:style-name="Félig_20_kiemelt"><text:span text:style-name="T36">megnevezi </text:span></text:span><text:span text:style-name="T36">őket. Imigyen fejezi ki fölöttük való jogo­sultságát, amint a fáraó is azzal jelzi hűbérúri hatalmát vazallusai felett, hogy például Eljákim nevét Jójákimra változtatja (2Kir 23,34), Nebukadneccar szintén hatalma jeléül adja Mattanjának a Cidkijjá nevet (2Kir 24,17). De a névadás egyszersmind a megismerés mély­ségére utal. Az embernek minden bizonnyal tanulmányoznia kell a felvonultatott állatok jellemzőit, mert csak így tudhatja meg, hogy egy bizonyos madár vagy mezei állat kívánatos társ lehet-e számára. Az egyes állatoknak adott név e megfigyelések összegzése. Amikor a szöveg ehhez hozzáteszi: „mert minden élőlénynek az a neve, aminek az ember nevezi” (1Móz 2,19c), azzal talán csak az embernek adott hatalmat akarja megerősíteni? Nem lehet, hogy inkább az em­ber ítéletének helyességét dicséri? E festői, csaknem humoros jelenet egy kezdetleges tudomány megszületését jelzi: ily módon fog az em­ber uralkodni a természet felett. Condillac felfogása szerint a tudo­mány nem más, mint egyfajta jól kidolgozott nyelv. Mindenesetre a nyelv a tudomány formája és feltétele, s benne a </text:span><text:span text:style-name="Félig_20_kiemelt"><text:span text:style-name="T36">megnevezés </text:span></text:span><text:span text:style-name="T36">a legelső, elengedhetetlen művelet 44 A megnevezésben az ember megkülönböztető képessége mutatkozik meg: lehetővé teszi számá­ra a valóságról való </text:span><text:soft-page-break/><text:span text:style-name="T36">gondolkodást, a jelek gondolati összekapcsolását</text:span></text:p>
      <text:list xml:id="list2084697892" text:style-name="RTF_5f_Num_20_153">
        <text:list-item>
          <text:p text:style-name="P103"><text:span text:style-name="T36">Westermann, </text:span><text:span text:style-name="Félig_20_kiemelt"><text:span text:style-name="T36">Sch, </text:span></text:span><text:span text:style-name="T36">75-78.</text:span></text:p>
        </text:list-item>
        <text:list-item>
          <text:p text:style-name="P103"><text:span text:style-name="T36">Westermann, Ibid. 125, az 1Móz 2-ben megtalálja a beszéd két lényeges funk­cióját, a megnevezést és a hívást </text:span><text:span text:style-name="Félig_20_kiemelt"><text:span text:style-name="T36">(Ruf) - </text:span></text:span><text:span text:style-name="T36">a 23. versben. Mi úgy mondanánk, hogy a megnevezés azonos a denotációval (Fregénél </text:span><text:span text:style-name="Félig_20_kiemelt"><text:span text:style-name="T36">Bedeutung), </text:span></text:span><text:span text:style-name="T36">és hogy a 23. vers, amely ítéletet fejez ki, </text:span><text:span text:style-name="T36">jelentést </text:span><text:span text:style-name="Félig_20_kiemelt"><text:span text:style-name="T36">(Sinn) is </text:span></text:span><text:span text:style-name="T36">meghatároz.</text:span></text:p>
        </text:list-item>
      </text:list>
      <text:p text:style-name="Feldolgozatlan_20_átvett_20_anyagok"><text:span text:style-name="Félig_20_kiemelt"><text:span text:style-name="T36">90</text:span></text:span></text:p>
      <text:p text:style-name="Feldolgozatlan_20_átvett_20_anyagok">maguk a tárgyak manipulációja helyett. Jogunkban áll tehát, hogy az 1Mózes 2,19 sk.-ben az emberi értelem legelső megnyilvánulását lássuk, amint azt az első ember páratlan bölcsességére vonatkozó ószövetségi hagyományok is igazolják 45</text:p>
      <text:p text:style-name="Feldolgozatlan_20_átvett_20_anyagok">Azt a kijelentést, hogy — a héber kifejezés nyersességét meghagyó fordításban — „hímnek és nősténynek teremtette őket” (1Móz 1,27c), a szöveg nem fejti ki olyan hosszan, mint az uralkodás témáját. Ám a nemek kérdése visszatér az 1Mózes 5,2-ben, és a második tábla behatóan foglalkozik vele. Ez fontosságát jelzi, minket pedig arra buzdít, hogy külön fejezetben taglaljuk.</text:p>
      <text:p text:style-name="Feldolgozatlan_20_átvett_20_anyagok">Karl Barth, aki ebben a kérdésben jóval meghaladta az előfutáraként idézett W. Vischert és D. Bonhoeffert46, a nemekre vonatkozó kijelentés­ben az istenképűség tanának kulcsát látta: ehhez már most fűznünk kell néhány észrevételt.</text:p>
      <text:p text:style-name="Feldolgozatlan_20_átvett_20_anyagok"><text:span text:style-name="T36">Ellenállhatatlanul meggyőző Barth érvelése, amikor a szöveget vizs­gálva megjegyzi, hogy „a nemek szerinti megkülönböztetés az [...] egyet­len, amelybe az ember beleteremtetett"47. Semmilyen más — faji, etni­kai, szociális — megkülönböztetés nem tartozik a lényegéhez. Az ember az egyedüli élőlény, amely mellől hiányzik a megosztó értelmű „fajtája szerint” kifejezés, tehát ő nem oszlik eltérő fajokra, mint a madarak vagy a földi állatok. „Az állatokon uralkodó Ádámmal — mondja Beauchamp — az </text:span><text:span text:style-name="Félig_20_kiemelt"><text:span text:style-name="T36">egy </text:span></text:span><text:span text:style-name="T36">került a </text:span><text:span text:style-name="Félig_20_kiemelt"><text:span text:style-name="T36">sok </text:span></text:span><text:span text:style-name="T36">fölé” 48 A „hím—nőstény” kettősség fontossága tehát nem kétséges. De szolgál-e magyarázattal az istenképűség tanítására? Semmi jel nem mutat erre. Éppúgy elképzelhető volna ellentétes kötő­szóval is: „Isten képmására, </text:span><text:span text:style-name="Félig_20_kiemelt"><text:span text:style-name="T36">jóllehet </text:span></text:span><text:span text:style-name="T36">hímnek és nősténynek...!” Karl Barth föltevése nemcsak önkényes, de helyenként nem is eléggé világos, és rá­adásul egy képtelen szövegmagyarázatba kényszerül miatta annál a bib­liai helynél, ahol Pál a férfit Isten képmásának nevezi (1Kor 11,7) 49 Tehát nem csatlakozhatunk Barth nézeteihez.</text:span></text:p>
      <text:list xml:id="list1419689122" text:style-name="RTF_5f_Num_20_154">
        <text:list-item>
          <text:p text:style-name="P104">Robert Gordis (id. cikk, I. fej., 51. jegyz.) nagyon határozottan hangsúlyozza ezt a tényt, 125-129. Az Ez 28, amely részben Adámhoz hasonlítja Tírusz fejedelmét (lásd 2. fej. 11. jegyzetünket), eleve rendkívüli bölcsességet tulajdonít neki. (3, 4, 5,17 vers); vö. Jób 15, 7 sk.-val is.</text:p>
        </text:list-item>
        <text:list-item>
          <text:p text:style-name="P104">W. Vischer a párhuzamot a társkapcsolatban látja; Bonhoeffer (43. sk.) szerint a nemiség, az által hogy az egyik embert a másikhoz vonzza, szabadságát teremtett szabadságnak minősíti (a hangsúly a másikért való lét szabadságán van). Barth helyesli gondolataikat, 207.</text:p>
        </text:list-item>
        <text:list-item>
          <text:p text:style-name="P104">Barth, 198.</text:p>
        </text:list-item>
        <text:list-item>
          <text:p text:style-name="P104">Beauchamp, 246, vö. 47; 242-244, ahol a „fajtája szerint” fordulat osztó értelmét taglalja.</text:p>
        </text:list-item>
      </text:list>
      <text:p text:style-name="Feldolgozatlan_20_átvett_20_anyagok">91</text:p>
      <text:p text:style-name="Feldolgozatlan_20_átvett_20_anyagok"><text:span text:style-name="T36">A „hímnek és nősténynek teremtette őket” kiegészítés elsősorban arról biztosít bennünket, hogy a nemiség Istentől való, és nem összeegyeztethetetlen az istenképűség kiváltságával. A történelem épp eléggé bizonyítja, hogy a bibliai pontosítás nem fölösleges! Emil Brunner szinte ünnepelte „a csodálatos kettős mondatot, amely olyan tömören egyszerű, hogy alig vesszük észre, hogy egy csapásra elsöpri a mítoszok jó részét, a gnosztikus spekulációkat, a cinizmust és az aszkézist, a nemiség istenítését és a szexuális szorongást"50 Mindenekfölött pedig azt az ősi mítoszt utasítja el a Genezis, amelyet Platón felidézett </text:span><text:span text:style-name="Félig_20_kiemelt"><text:span text:style-name="T36">A </text:span></text:span><text:span text:style-name="T36">lakomában51, hogy az ember kezdetben kétnemű lett volna. Valami különös tévedés folytán Nüsszai Szent Gergely a Bibliában is látni vélte ezt a mítoszt, és a nemiséget az ember bűnbeeséséből eredeztette.52 Még olyan modern szerző is, mint Bergyajev, hagyta magát megtéveszteni.53 De a bibliai szöveg többes számot használ, hogy semmi kétség ne maradhasson: „teremtette </text:span><text:span text:style-name="Félig_20_kiemelt"><text:span text:style-name="T36">őket”; </text:span></text:span><text:span text:style-name="T36">a többes szám használatát a nemek kettőssége indokolja.</text:span></text:p>
      <text:p text:style-name="Feldolgozatlan_20_átvett_20_anyagok">Mivel ez a kifejezés közvetlenül összefügg az Isten képmására teremtettség kijelentésével, nyilván az a tanítás is benne rejlik, hogy a férfi és a nő egyaránt részese e <text:soft-page-break/>kiváltságnak.54 Ez sem volt fölös­leges közlés, gondoljunk csak arra, hogy például Arisztotelész más természetű, alsóbbrendű lénynek tartotta a nőt.</text:p>
      <text:p text:style-name="Feldolgozatlan_20_átvett_20_anyagok">Végül pedig, minthogy a nemiség a szaporodás eszköze, s a szerző tudatosan beszámol erről az áldásról („Szaporodjatok”), felvetődik a kérdés, nem húzódik-e itt meg egy másik gondolat is. Eszerint a nemzés (prokreáció) - ez a férfinak és nőnek adott titokzatos ajándék, hogy ti. a világra hozhatnak egy istenképmású lényt! - a te­remtés tükröződése. A férfi és a nő külön-külön képmása Istennek, a nemzésben pedig - mely az Ő teremtéséhez hasonló - együtt is azok. Éva elámul ezen a misztériumon (1Móz 4,1). Az 1Mózes 5-ben</text:p>
      <text:list xml:id="list398804360" text:style-name="RTF_5f_Num_20_155">
        <text:list-item>
          <text:p text:style-name="P105">Barth, 216, az új Ádámot akarja benne látni az új egyházzal. Az 1Kor 11 nem teszi lehetővé ezt az értelmezést.</text:p>
        </text:list-item>
        <text:list-item>
          <text:p text:style-name="P105"><text:span text:style-name="T36">Idézi von Rad, 57 </text:span><text:span text:style-name="Félig_20_kiemelt"><text:span text:style-name="T36">(Der Mensch im Widerspruch, </text:span></text:span><text:span text:style-name="T36">357).</text:span></text:p>
        </text:list-item>
        <text:list-item>
          <text:p text:style-name="P105"><text:span text:style-name="T36">Platón: A lakoma. Ford.: Telegdi Zsigmond. In </text:span><text:span text:style-name="Félig_20_kiemelt"><text:span text:style-name="T36">Platón összes művei. </text:span></text:span><text:span text:style-name="T36">1. köt. Budapest, 1984, Európa. /Bibliotheca classica./ 969.</text:span></text:p>
        </text:list-item>
        <text:list-item>
          <text:p text:style-name="P105">Vö. Camelot, 458. sk.</text:p>
        </text:list-item>
        <text:list-item>
          <text:p text:style-name="P105"><text:span text:style-name="T36">Nicolas Berdiaev, ford.: Lucienne Julien Cain, </text:span><text:span text:style-name="Félig_20_kiemelt"><text:span text:style-name="T36">Le Sens de la création </text:span></text:span><text:span text:style-name="T36">(Desclée de </text:span><text:span text:style-name="T36">Brouwer, 1955) VIII. fej.</text:span></text:p>
        </text:list-item>
        <text:list-item>
          <text:p text:style-name="P53">Így vélekedik Payne, 24; Loretz, 67.</text:p>
        </text:list-item>
      </text:list>
      <text:p text:style-name="Feldolgozatlan_20_átvett_20_anyagok"><text:span text:style-name="Félig_20_kiemelt"><text:span text:style-name="T36">92</text:span></text:span></text:p>
      <text:p text:style-name="P37">közvetlenül Sét nemzetségének leírása előtt - aki maga is apja képmása és őhozzá hasonló - a szöveg arra emlékeztet, hogy Isten az embert a maga hasonlatosságára, hímnek és nősténynek terem­tette. Sokatmondó jelzések ezek... és minden bizonnyal még mé­lyebb kifejtést érdemel a tény, hogy a nemek megkülönböztetése már a kezdetben megvolt.</text:p>
      <text:p text:style-name="P37">***</text:p>
      <text:p text:style-name="P37">Mielőtt továbblépnénk: válaszolnunk kell egy kérdésre. Mivé lesz az istenképűség a történelem folyamán, a bűnbeesés után? Számos egyházatya szerint beszennyeződik vagy megrongálódik, sőt ritkáb­ban még azt is állítják, hogy elvész55. A reformátorok beszéltek a legkeményebben, mivel nem akarták enyhíteni a bűnnek és a bűn rabságának súlyát: szerintük a képmás kitörlődött, elpusztult. Szán­dékuk teljesen érthető és jogos, ugyanakkor e megfogalmazás pon­tossága kétségbe vonható.</text:p>
      <text:p text:style-name="P37">Ha az istenképűséget az ember eredeti igazvoltában határozzuk meg, szükségszerűen arra a következtetésre jutunk, hogy az részben vagy teljesen elveszett. Azonban mintha nem ez a jelentés bonta­koznék ki a szövegből. A mérlegen csupán egyetlen emellett szóló érv marad: pártolói arra a bibliai helyre hivatkoznak, ahol Pál apostol az új emberről beszél, „aki Teremtőjének képmására állan­dóan megújul, hogy egyre jobban megismerje őt” (Kol 3,10). De ezzel az igeverssel még távolról sem bizonyíthatják állításukat. Abból, hogy a Jézus Krisztusban való új teremtés a Teremtő képmására történik, még nem derül ki, mi maradt meg a bűnbeesés után az eredeti istenképűségből. Még ha finom megkülönböztetést te­szünk is az elveszett képmás és az esetleg nem teljesen eltűnt között - akárhogy is fogalmazzuk e szembeállítást: személyes és általános, vagy egzisztenciális és lényegi, különös illetve általános, netán anya­gi és formális -, mindez nem támasztja alá a képmás elpusztulásának vagy megszűnésének elméletét.56</text:p>
      <text:list xml:id="list1054563031" text:style-name="RTF_5f_Num_20_156">
        <text:list-item>
          <text:p text:style-name="P54">Camelot, 459, 464. sk.</text:p>
        </text:list-item>
        <text:list-item>
          <text:p text:style-name="P54">E megkülönböztetéseket és kritikájukat lásd Berkouwer, 39. skk. Berkouwer is elég homályosan tárgyalja könyvében a szóban forgó kérdést.</text:p>
        </text:list-item>
      </text:list>
      <text:p text:style-name="P37">93</text:p>
      <text:p text:style-name="P37">D. J. A. Clines-szal, és az egzegetikai követelmények terén az egyik leglelkiismeretesebb szerzővel, a hagyományhű protestáns dogmatika teológussal, John Murray-vel egyetemben57 mi úgy ítél­jük, hogy az Írás nem tanítja a teremtéskor elnyert kiváltság meg­szűnését. Valamennyi későbbi utalás az 1Mózes 1,26 sk. kijelentései­re az ember istenképűségének állandóságát támasztja alá (1Móz 9,6; 1Kor 11,7; Jak 3,9). Ha az embernek nem maradt volna meg ez a kiváltsága, akkor miért volna felháborító dolog kioltani az életét, vagy átkozni őt azzal a szájjal, mely az Urat áldani szokta?</text:p>
      <text:p text:style-name="P37">Amikor képmásról beszélünk, magáról az emberi nemről szólunk, mivel az ember ma is Isten földi képmása. A bűn következménye­ként beálló halál nem jelenti személyiségének <text:soft-page-break/>eltűnését, sem létének elvesztését. A természetellenes természet és az elemberietlenedett emberiség egyedülálló és fölfoghatatlan ellentmondás. A lét egyet­len kategóriája sem egyenlő annak megromlásával. Egyformán el­mondhatjuk, hogy az ember lázadása után is ember marad, meg azt is, hogy gyökeresen megváltozva csupán önmaga rettentő árnyéka. Istennek sérthetetlen és felelősségteljes képmása maradt, ámde el­lentmondásos, amelyet akár karikatúraként is felfoghatunk, önma­gunk elleni örökös tanúbizonyságul.</text:p>
      <text:p text:style-name="P37">Jézus Krisztusban, a Fiúban és Képmásban visszanyerjük emberi mivoltunkat, Teremtőnk igaz képmásai leszünk, sőt még többek is ennél: Isten fiai a Fiúban, az új szövetség által.</text:p>
      <text:p text:style-name="Feldolgozatlan_20_átvett_20_anyagok"><text:span text:style-name="T36">57. Clines, 99. sk; J. Murray, „Man in the Image of God”, </text:span><text:span text:style-name="Félig_20_kiemelt"><text:span text:style-name="T36">Collected Writings II, </text:span></text:span><text:span text:style-name="T36">40. sk.</text:span></text:p>
      <text:p text:style-name="P37">94</text:p>
      <text:p text:style-name="P9">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36">;</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4">Sálóm-Eiréné-Pax, Üdv:</text:p>
      <text:p text:style-name="Névjegy"><text:span text:style-name="T36">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6">tommyca@freemail.hu</text:span></text:span></text:a><text:span text:style-name="T36">,  </text:span><text:a xlink:type="simple" xlink:href="mailto:Tamas.Szakacs@lutheran.hu"><text:span text:style-name="T36">Tamas.Szakacs@lutheran.hu</text:span></text:a><text:span text:style-name="T36">    |<text:line-break/>|              </text:span><text:a xlink:type="simple" xlink:href="http://www.extra.hu/Tommyca"><text:span text:style-name="Internet_20_link"><text:span text:style-name="T36">http://www.extra.hu/Tommyca</text:span></text:span></text:a><text:span text:style-name="T36">              |<text:line-break/>|                     (30) 426-5583                     |<text:line-break/>|                                                       |<text:line-break/>|         Felsőpetényi Evangélikus Egyházközség         |<text:line-break/>|                </text:span><text:a xlink:type="simple" xlink:href="mailto:felsopeteny@lutheran.hu"><text:span text:style-name="T36">felsopeteny@lutheran.hu</text:span></text:a><text:span text:style-name="T36">                |<text:line-break/>|             </text:span><text:a xlink:type="simple" xlink:href="http://felsopeteny.lutheran.hu/"><text:span text:style-name="T36">http://felsopeteny.lutheran.hu</text:span></text:a><text:span text:style-name="T3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Normal_20_Indent" style:display-name="Normal Indent" style:family="paragraph" style:parent-style-name="Standard" style:next-style-name="Standard">
      <style:paragraph-properties fo:margin="100%" fo:margin-left="1cm" fo:margin-right="0cm" fo:text-indent="0cm" style:auto-text-indent="false"/>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80" style:display-name="RTF_Num 80" text:consecutive-numbering="true">
      <text:list-level-style-number text:level="1" text:style-name="Zeichenformat"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2" style:display-name="RTF_Num 82" text:consecutive-numbering="true">
      <text:list-level-style-bullet text:level="1" text:style-name="Zeichenformat" text:bullet-char="">
        <style:list-level-properties text:space-before="0.381cm"/>
        <style:text-properties style:font-name="Symbol"/>
      </text:list-level-style-bullet>
      <text:list-level-style-bullet text:level="2" text:style-name="Zeichenformat" text:bullet-char="">
        <style:list-level-properties text:space-before="0.762cm"/>
        <style:text-properties style:font-name="Symbol"/>
      </text:list-level-style-bullet>
      <text:list-level-style-bullet text:level="3" text:style-name="Zeichenformat" text:bullet-char="">
        <style:list-level-properties text:space-before="1.143cm"/>
        <style:text-properties style:font-name="Symbol"/>
      </text:list-level-style-bullet>
      <text:list-level-style-bullet text:level="4" text:style-name="Zeichenformat" text:bullet-char="">
        <style:list-level-properties text:space-before="1.524cm"/>
        <style:text-properties style:font-name="Symbol"/>
      </text:list-level-style-bullet>
      <text:list-level-style-bullet text:level="5" text:style-name="Zeichenformat" text:bullet-char="">
        <style:list-level-properties text:space-before="1.905cm"/>
        <style:text-properties style:font-name="Symbol"/>
      </text:list-level-style-bullet>
      <text:list-level-style-bullet text:level="6" text:style-name="Zeichenformat" text:bullet-char="">
        <style:list-level-properties text:space-before="2.286cm"/>
        <style:text-properties style:font-name="Symbol"/>
      </text:list-level-style-bullet>
      <text:list-level-style-bullet text:level="7" text:style-name="Zeichenformat" text:bullet-char="">
        <style:list-level-properties text:space-before="2.667cm"/>
        <style:text-properties style:font-name="Symbol"/>
      </text:list-level-style-bullet>
      <text:list-level-style-bullet text:level="8" text:style-name="Zeichenformat" text:bullet-char="">
        <style:list-level-properties text:space-before="3.048cm"/>
        <style:text-properties style:font-name="Symbol"/>
      </text:list-level-style-bullet>
      <text:list-level-style-bullet text:level="9" text:style-name="Zeichenformat" text:bullet-char="">
        <style:list-level-properties text:space-before="3.429cm"/>
        <style:text-properties style:font-name="Symbol"/>
      </text:list-level-style-bullet>
      <text:list-level-style-bullet text:level="10" text:style-name="Zeichenformat" text:bullet-char="">
        <style:list-level-properties text:space-before="3.81cm"/>
        <style:text-properties style:font-name="Symbol"/>
      </text:list-level-style-bullet>
    </text:list-style>
    <text:list-style style:name="RTF_5f_Num_20_83" style:display-name="RTF_Num 83" text:consecutive-numbering="true">
      <text:list-level-style-number text:level="1" text:style-name="Zeichenformat" style:num-suffix="." style:num-format="1">
        <style:list-level-properties text:space-before="0.381cm"/>
      </text:list-level-style-number>
      <text:list-level-style-number text:level="2" text:style-name="Zeichenformat" style:num-suffix="." style:num-format="1">
        <style:list-level-properties text:space-before="0.381cm"/>
      </text:list-level-style-number>
      <text:list-level-style-number text:level="3" text:style-name="Zeichenformat" style:num-suffix="." style:num-format="1">
        <style:list-level-properties text:space-before="0.381cm"/>
      </text:list-level-style-number>
      <text:list-level-style-number text:level="4" text:style-name="Zeichenformat" style:num-suffix="." style:num-format="1">
        <style:list-level-properties text:space-before="0.381cm"/>
      </text:list-level-style-number>
      <text:list-level-style-number text:level="5" text:style-name="Zeichenformat" style:num-suffix="." style:num-format="1">
        <style:list-level-properties text:space-before="0.381cm"/>
      </text:list-level-style-number>
      <text:list-level-style-number text:level="6" text:style-name="Zeichenformat" style:num-suffix="." style:num-format="1">
        <style:list-level-properties text:space-before="0.381cm"/>
      </text:list-level-style-number>
      <text:list-level-style-number text:level="7" text:style-name="Zeichenformat" style:num-suffix="." style:num-format="1">
        <style:list-level-properties text:space-before="0.381cm"/>
      </text:list-level-style-number>
      <text:list-level-style-number text:level="8" text:style-name="Zeichenformat" style:num-suffix="." style:num-format="1">
        <style:list-level-properties text:space-before="0.381cm"/>
      </text:list-level-style-number>
      <text:list-level-style-number text:level="9" text:style-name="Zeichenformat" style:num-suffix="." style:num-format="1">
        <style:list-level-properties text:space-before="0.381cm"/>
      </text:list-level-style-number>
      <text:list-level-style-number text:level="10" text:style-name="Zeichenformat" style:num-suffix="." style:num-format="1">
        <style:list-level-properties text:space-before="0.381cm"/>
      </text:list-level-style-number>
    </text:list-style>
    <text:list-style style:name="RTF_5f_Num_20_84" style:display-name="RTF_Num 84" text:consecutive-numbering="true">
      <text:list-level-style-number text:level="1" text:style-name="Zeichenformat" style:num-suffix="." style:num-format="1">
        <style:list-level-properties text:space-before="0.381cm"/>
      </text:list-level-style-number>
      <text:list-level-style-number text:level="2" text:style-name="Zeichenformat" style:num-suffix="." style:num-format="1">
        <style:list-level-properties text:space-before="0.762cm"/>
      </text:list-level-style-number>
      <text:list-level-style-number text:level="3" text:style-name="Zeichenformat" style:num-suffix="." style:num-format="1">
        <style:list-level-properties text:space-before="1.143cm"/>
      </text:list-level-style-number>
      <text:list-level-style-number text:level="4" text:style-name="Zeichenformat" style:num-suffix="." style:num-format="1">
        <style:list-level-properties text:space-before="1.524cm"/>
      </text:list-level-style-number>
      <text:list-level-style-number text:level="5" text:style-name="Zeichenformat" style:num-suffix="." style:num-format="1">
        <style:list-level-properties text:space-before="1.905cm"/>
      </text:list-level-style-number>
      <text:list-level-style-number text:level="6" text:style-name="Zeichenformat" style:num-suffix="." style:num-format="1">
        <style:list-level-properties text:space-before="2.286cm"/>
      </text:list-level-style-number>
      <text:list-level-style-number text:level="7" text:style-name="Zeichenformat" style:num-suffix="." style:num-format="1">
        <style:list-level-properties text:space-before="2.667cm"/>
      </text:list-level-style-number>
      <text:list-level-style-number text:level="8" text:style-name="Zeichenformat" style:num-suffix="." style:num-format="1">
        <style:list-level-properties text:space-before="3.048cm"/>
      </text:list-level-style-number>
      <text:list-level-style-number text:level="9" text:style-name="Zeichenformat" style:num-suffix="." style:num-format="1">
        <style:list-level-properties text:space-before="3.429cm"/>
      </text:list-level-style-number>
      <text:list-level-style-number text:level="10" text:style-name="Zeichenformat" style:num-suffix="." style:num-format="1">
        <style:list-level-properties text:space-before="3.81cm"/>
      </text:list-level-style-number>
    </text:list-style>
    <text:list-style style:name="RTF_5f_Num_20_85" style:display-name="RTF_Num 85" text:consecutive-numbering="true">
      <text:list-level-style-bullet text:level="1" text:style-name="Zeichenformat" text:bullet-char="">
        <style:list-level-properties text:space-before="0.381cm"/>
        <style:text-properties style:font-name="Arial"/>
      </text:list-level-style-bullet>
      <text:list-level-style-bullet text:level="2" text:style-name="Zeichenformat" text:bullet-char="">
        <style:list-level-properties text:space-before="0.762cm"/>
        <style:text-properties style:font-name="Arial"/>
      </text:list-level-style-bullet>
      <text:list-level-style-bullet text:level="3" text:style-name="Zeichenformat" text:bullet-char="">
        <style:list-level-properties text:space-before="1.143cm"/>
        <style:text-properties style:font-name="Arial"/>
      </text:list-level-style-bullet>
      <text:list-level-style-bullet text:level="4" text:style-name="Zeichenformat" text:bullet-char="">
        <style:list-level-properties text:space-before="1.524cm"/>
        <style:text-properties style:font-name="Arial"/>
      </text:list-level-style-bullet>
      <text:list-level-style-bullet text:level="5" text:style-name="Zeichenformat" text:bullet-char="">
        <style:list-level-properties text:space-before="1.905cm"/>
        <style:text-properties style:font-name="Arial"/>
      </text:list-level-style-bullet>
      <text:list-level-style-bullet text:level="6" text:style-name="Zeichenformat" text:bullet-char="">
        <style:list-level-properties text:space-before="2.286cm"/>
        <style:text-properties style:font-name="Arial"/>
      </text:list-level-style-bullet>
      <text:list-level-style-bullet text:level="7" text:style-name="Zeichenformat" text:bullet-char="">
        <style:list-level-properties text:space-before="2.667cm"/>
        <style:text-properties style:font-name="Arial"/>
      </text:list-level-style-bullet>
      <text:list-level-style-bullet text:level="8" text:style-name="Zeichenformat" text:bullet-char="">
        <style:list-level-properties text:space-before="3.048cm"/>
        <style:text-properties style:font-name="Arial"/>
      </text:list-level-style-bullet>
      <text:list-level-style-bullet text:level="9" text:style-name="Zeichenformat" text:bullet-char="">
        <style:list-level-properties text:space-before="3.429cm"/>
        <style:text-properties style:font-name="Arial"/>
      </text:list-level-style-bullet>
      <text:list-level-style-bullet text:level="10" text:style-name="Zeichenformat" text:bullet-char="">
        <style:list-level-properties text:space-before="3.81cm"/>
        <style:text-properties style:font-name="Arial"/>
      </text:list-level-style-bullet>
    </text:list-style>
    <text:list-style style:name="RTF_5f_Num_20_86" style:display-name="RTF_Num 86" text:consecutive-numbering="true">
      <text:list-level-style-bullet text:level="1" text:style-name="Zeichenformat" text:bullet-char="">
        <style:list-level-properties text:space-before="0.381cm"/>
        <style:text-properties style:font-name="Arial"/>
      </text:list-level-style-bullet>
      <text:list-level-style-bullet text:level="2" text:style-name="Zeichenformat" text:bullet-char="">
        <style:list-level-properties text:space-before="0.762cm"/>
        <style:text-properties style:font-name="Arial"/>
      </text:list-level-style-bullet>
      <text:list-level-style-bullet text:level="3" text:style-name="Zeichenformat" text:bullet-char="">
        <style:list-level-properties text:space-before="1.143cm"/>
        <style:text-properties style:font-name="Arial"/>
      </text:list-level-style-bullet>
      <text:list-level-style-bullet text:level="4" text:style-name="Zeichenformat" text:bullet-char="">
        <style:list-level-properties text:space-before="1.524cm"/>
        <style:text-properties style:font-name="Arial"/>
      </text:list-level-style-bullet>
      <text:list-level-style-bullet text:level="5" text:style-name="Zeichenformat" text:bullet-char="">
        <style:list-level-properties text:space-before="1.905cm"/>
        <style:text-properties style:font-name="Arial"/>
      </text:list-level-style-bullet>
      <text:list-level-style-bullet text:level="6" text:style-name="Zeichenformat" text:bullet-char="">
        <style:list-level-properties text:space-before="2.286cm"/>
        <style:text-properties style:font-name="Arial"/>
      </text:list-level-style-bullet>
      <text:list-level-style-bullet text:level="7" text:style-name="Zeichenformat" text:bullet-char="">
        <style:list-level-properties text:space-before="2.667cm"/>
        <style:text-properties style:font-name="Arial"/>
      </text:list-level-style-bullet>
      <text:list-level-style-bullet text:level="8" text:style-name="Zeichenformat" text:bullet-char="">
        <style:list-level-properties text:space-before="3.048cm"/>
        <style:text-properties style:font-name="Arial"/>
      </text:list-level-style-bullet>
      <text:list-level-style-bullet text:level="9" text:style-name="Zeichenformat" text:bullet-char="">
        <style:list-level-properties text:space-before="3.429cm"/>
        <style:text-properties style:font-name="Arial"/>
      </text:list-level-style-bullet>
      <text:list-level-style-bullet text:level="10" text:style-name="Zeichenformat" text:bullet-char="">
        <style:list-level-properties text:space-before="3.81cm"/>
        <style:text-properties style:font-name="Arial"/>
      </text:list-level-style-bullet>
    </text:list-style>
    <text:list-style style:name="RTF_5f_Num_20_87" style:display-name="RTF_Num 87" text:consecutive-numbering="true">
      <text:list-level-style-bullet text:level="1" text:style-name="Zeichenformat" text:bullet-char="">
        <style:list-level-properties text:space-before="0.381cm"/>
        <style:text-properties style:font-name="Symbol"/>
      </text:list-level-style-bullet>
      <text:list-level-style-bullet text:level="2" text:style-name="Zeichenformat" text:bullet-char="">
        <style:list-level-properties text:space-before="0.762cm"/>
        <style:text-properties style:font-name="Symbol"/>
      </text:list-level-style-bullet>
      <text:list-level-style-bullet text:level="3" text:style-name="Zeichenformat" text:bullet-char="">
        <style:list-level-properties text:space-before="1.143cm"/>
        <style:text-properties style:font-name="Symbol"/>
      </text:list-level-style-bullet>
      <text:list-level-style-bullet text:level="4" text:style-name="Zeichenformat" text:bullet-char="">
        <style:list-level-properties text:space-before="1.524cm"/>
        <style:text-properties style:font-name="Symbol"/>
      </text:list-level-style-bullet>
      <text:list-level-style-bullet text:level="5" text:style-name="Zeichenformat" text:bullet-char="">
        <style:list-level-properties text:space-before="1.905cm"/>
        <style:text-properties style:font-name="Symbol"/>
      </text:list-level-style-bullet>
      <text:list-level-style-bullet text:level="6" text:style-name="Zeichenformat" text:bullet-char="">
        <style:list-level-properties text:space-before="2.286cm"/>
        <style:text-properties style:font-name="Symbol"/>
      </text:list-level-style-bullet>
      <text:list-level-style-bullet text:level="7" text:style-name="Zeichenformat" text:bullet-char="">
        <style:list-level-properties text:space-before="2.667cm"/>
        <style:text-properties style:font-name="Symbol"/>
      </text:list-level-style-bullet>
      <text:list-level-style-bullet text:level="8" text:style-name="Zeichenformat" text:bullet-char="">
        <style:list-level-properties text:space-before="3.048cm"/>
        <style:text-properties style:font-name="Symbol"/>
      </text:list-level-style-bullet>
      <text:list-level-style-bullet text:level="9" text:style-name="Zeichenformat" text:bullet-char="">
        <style:list-level-properties text:space-before="3.429cm"/>
        <style:text-properties style:font-name="Symbol"/>
      </text:list-level-style-bullet>
      <text:list-level-style-bullet text:level="10" text:style-name="Zeichenformat" text:bullet-char="">
        <style:list-level-properties text:space-before="3.81cm"/>
        <style:text-properties style:font-name="Symbol"/>
      </text:list-level-style-bullet>
    </text:list-style>
    <text:list-style style:name="RTF_5f_Num_20_121" style:display-name="RTF_Num 121" text:consecutive-numbering="true">
      <text:list-level-style-number text:level="1" text:style-name="Zeichenformat" style:num-suffix="." style:num-format="1">
        <style:list-level-properties text:space-before="0.381cm"/>
      </text:list-level-style-number>
      <text:list-level-style-number text:level="2" text:style-name="Zeichenformat" style:num-suffix="." style:num-format="1">
        <style:list-level-properties text:space-before="0.381cm"/>
      </text:list-level-style-number>
      <text:list-level-style-number text:level="3" text:style-name="Zeichenformat" style:num-suffix="." style:num-format="1">
        <style:list-level-properties text:space-before="0.381cm"/>
      </text:list-level-style-number>
      <text:list-level-style-number text:level="4" text:style-name="Zeichenformat" style:num-suffix="." style:num-format="1">
        <style:list-level-properties text:space-before="0.381cm"/>
      </text:list-level-style-number>
      <text:list-level-style-number text:level="5" text:style-name="Zeichenformat" style:num-suffix="." style:num-format="1">
        <style:list-level-properties text:space-before="0.381cm"/>
      </text:list-level-style-number>
      <text:list-level-style-number text:level="6" text:style-name="Zeichenformat" style:num-suffix="." style:num-format="1">
        <style:list-level-properties text:space-before="0.381cm"/>
      </text:list-level-style-number>
      <text:list-level-style-number text:level="7" text:style-name="Zeichenformat" style:num-suffix="." style:num-format="1">
        <style:list-level-properties text:space-before="0.381cm"/>
      </text:list-level-style-number>
      <text:list-level-style-number text:level="8" text:style-name="Zeichenformat" style:num-suffix="." style:num-format="1">
        <style:list-level-properties text:space-before="0.381cm"/>
      </text:list-level-style-number>
      <text:list-level-style-number text:level="9" text:style-name="Zeichenformat" style:num-suffix="." style:num-format="1">
        <style:list-level-properties text:space-before="0.381cm"/>
      </text:list-level-style-number>
      <text:list-level-style-number text:level="10" text:style-name="Zeichenformat" style:num-suffix="." style:num-format="1">
        <style:list-level-properties text:space-before="0.381cm"/>
      </text:list-level-style-number>
    </text:list-style>
    <text:list-style style:name="RTF_5f_Num_20_163" style:display-name="RTF_Num 163"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style:list-level-properties text:space-before="0.381cm"/>
      </text:list-level-style-number>
      <text:list-level-style-number text:level="3" text:style-name="Zeichenformat" style:num-suffix="." style:num-format="1">
        <style:list-level-properties text:space-before="0.381cm"/>
      </text:list-level-style-number>
      <text:list-level-style-number text:level="4" text:style-name="Zeichenformat" style:num-suffix="." style:num-format="1">
        <style:list-level-properties text:space-before="0.381cm"/>
      </text:list-level-style-number>
      <text:list-level-style-number text:level="5" text:style-name="Zeichenformat" style:num-suffix="." style:num-format="1">
        <style:list-level-properties text:space-before="0.381cm"/>
      </text:list-level-style-number>
      <text:list-level-style-number text:level="6" text:style-name="Zeichenformat" style:num-suffix="." style:num-format="1">
        <style:list-level-properties text:space-before="0.381cm"/>
      </text:list-level-style-number>
      <text:list-level-style-number text:level="7" text:style-name="Zeichenformat" style:num-suffix="." style:num-format="1">
        <style:list-level-properties text:space-before="0.381cm"/>
      </text:list-level-style-number>
      <text:list-level-style-number text:level="8" text:style-name="Zeichenformat" style:num-suffix="." style:num-format="1">
        <style:list-level-properties text:space-before="0.381cm"/>
      </text:list-level-style-number>
      <text:list-level-style-number text:level="9" text:style-name="Zeichenformat" style:num-suffix="." style:num-format="1">
        <style:list-level-properties text:space-before="0.381cm"/>
      </text:list-level-style-number>
      <text:list-level-style-number text:level="10" text:style-name="Zeichenformat" style:num-suffix="." style:num-format="1">
        <style:list-level-properties text:space-before="0.381cm"/>
      </text:list-level-style-number>
    </text:list-style>
    <text:list-style style:name="RTF_5f_Num_20_122" style:display-name="RTF_Num 122" text:consecutive-numbering="true">
      <text:list-level-style-number text:level="1" text:style-name="Zeichenformat" style:num-suffix="." style:num-format="1" text:start-value="9">
        <style:list-level-properties text:space-before="0.381cm"/>
      </text:list-level-style-number>
      <text:list-level-style-number text:level="2" text:style-name="Zeichenformat" style:num-suffix="." style:num-format="1" text:start-value="9">
        <style:list-level-properties text:space-before="0.381cm"/>
      </text:list-level-style-number>
      <text:list-level-style-number text:level="3" text:style-name="Zeichenformat" style:num-suffix="." style:num-format="1" text:start-value="9">
        <style:list-level-properties text:space-before="0.381cm"/>
      </text:list-level-style-number>
      <text:list-level-style-number text:level="4" text:style-name="Zeichenformat" style:num-suffix="." style:num-format="1" text:start-value="9">
        <style:list-level-properties text:space-before="0.381cm"/>
      </text:list-level-style-number>
      <text:list-level-style-number text:level="5" text:style-name="Zeichenformat" style:num-suffix="." style:num-format="1" text:start-value="9">
        <style:list-level-properties text:space-before="0.381cm"/>
      </text:list-level-style-number>
      <text:list-level-style-number text:level="6" text:style-name="Zeichenformat" style:num-suffix="." style:num-format="1" text:start-value="9">
        <style:list-level-properties text:space-before="0.381cm"/>
      </text:list-level-style-number>
      <text:list-level-style-number text:level="7" text:style-name="Zeichenformat" style:num-suffix="." style:num-format="1" text:start-value="9">
        <style:list-level-properties text:space-before="0.381cm"/>
      </text:list-level-style-number>
      <text:list-level-style-number text:level="8" text:style-name="Zeichenformat" style:num-suffix="." style:num-format="1" text:start-value="9">
        <style:list-level-properties text:space-before="0.381cm"/>
      </text:list-level-style-number>
      <text:list-level-style-number text:level="9" text:style-name="Zeichenformat" style:num-suffix="." style:num-format="1" text:start-value="9">
        <style:list-level-properties text:space-before="0.381cm"/>
      </text:list-level-style-number>
      <text:list-level-style-number text:level="10" text:style-name="Zeichenformat" style:num-suffix="." style:num-format="1" text:start-value="9">
        <style:list-level-properties text:space-before="0.381cm"/>
      </text:list-level-style-number>
    </text:list-style>
    <text:list-style style:name="RTF_5f_Num_20_164" style:display-name="RTF_Num 164"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9">
        <style:list-level-properties text:space-before="0.381cm"/>
      </text:list-level-style-number>
      <text:list-level-style-number text:level="3" text:style-name="Zeichenformat" style:num-suffix="." style:num-format="1" text:start-value="9">
        <style:list-level-properties text:space-before="0.381cm"/>
      </text:list-level-style-number>
      <text:list-level-style-number text:level="4" text:style-name="Zeichenformat" style:num-suffix="." style:num-format="1" text:start-value="9">
        <style:list-level-properties text:space-before="0.381cm"/>
      </text:list-level-style-number>
      <text:list-level-style-number text:level="5" text:style-name="Zeichenformat" style:num-suffix="." style:num-format="1" text:start-value="9">
        <style:list-level-properties text:space-before="0.381cm"/>
      </text:list-level-style-number>
      <text:list-level-style-number text:level="6" text:style-name="Zeichenformat" style:num-suffix="." style:num-format="1" text:start-value="9">
        <style:list-level-properties text:space-before="0.381cm"/>
      </text:list-level-style-number>
      <text:list-level-style-number text:level="7" text:style-name="Zeichenformat" style:num-suffix="." style:num-format="1" text:start-value="9">
        <style:list-level-properties text:space-before="0.381cm"/>
      </text:list-level-style-number>
      <text:list-level-style-number text:level="8" text:style-name="Zeichenformat" style:num-suffix="." style:num-format="1" text:start-value="9">
        <style:list-level-properties text:space-before="0.381cm"/>
      </text:list-level-style-number>
      <text:list-level-style-number text:level="9" text:style-name="Zeichenformat" style:num-suffix="." style:num-format="1" text:start-value="9">
        <style:list-level-properties text:space-before="0.381cm"/>
      </text:list-level-style-number>
      <text:list-level-style-number text:level="10" text:style-name="Zeichenformat" style:num-suffix="." style:num-format="1" text:start-value="9">
        <style:list-level-properties text:space-before="0.381cm"/>
      </text:list-level-style-number>
    </text:list-style>
    <text:list-style style:name="RTF_5f_Num_20_123" style:display-name="RTF_Num 123" text:consecutive-numbering="true">
      <text:list-level-style-number text:level="1" text:style-name="Zeichenformat" style:num-suffix="." style:num-format="1" text:start-value="11">
        <style:list-level-properties text:space-before="0.381cm"/>
      </text:list-level-style-number>
      <text:list-level-style-number text:level="2" text:style-name="Zeichenformat" style:num-suffix="." style:num-format="1" text:start-value="11">
        <style:list-level-properties text:space-before="0.381cm"/>
      </text:list-level-style-number>
      <text:list-level-style-number text:level="3" text:style-name="Zeichenformat" style:num-suffix="." style:num-format="1" text:start-value="11">
        <style:list-level-properties text:space-before="0.381cm"/>
      </text:list-level-style-number>
      <text:list-level-style-number text:level="4" text:style-name="Zeichenformat" style:num-suffix="." style:num-format="1" text:start-value="11">
        <style:list-level-properties text:space-before="0.381cm"/>
      </text:list-level-style-number>
      <text:list-level-style-number text:level="5" text:style-name="Zeichenformat" style:num-suffix="." style:num-format="1" text:start-value="11">
        <style:list-level-properties text:space-before="0.381cm"/>
      </text:list-level-style-number>
      <text:list-level-style-number text:level="6" text:style-name="Zeichenformat" style:num-suffix="." style:num-format="1" text:start-value="11">
        <style:list-level-properties text:space-before="0.381cm"/>
      </text:list-level-style-number>
      <text:list-level-style-number text:level="7" text:style-name="Zeichenformat" style:num-suffix="." style:num-format="1" text:start-value="11">
        <style:list-level-properties text:space-before="0.381cm"/>
      </text:list-level-style-number>
      <text:list-level-style-number text:level="8" text:style-name="Zeichenformat" style:num-suffix="." style:num-format="1" text:start-value="11">
        <style:list-level-properties text:space-before="0.381cm"/>
      </text:list-level-style-number>
      <text:list-level-style-number text:level="9" text:style-name="Zeichenformat" style:num-suffix="." style:num-format="1" text:start-value="11">
        <style:list-level-properties text:space-before="0.381cm"/>
      </text:list-level-style-number>
      <text:list-level-style-number text:level="10" text:style-name="Zeichenformat" style:num-suffix="." style:num-format="1" text:start-value="11">
        <style:list-level-properties text:space-before="0.381cm"/>
      </text:list-level-style-number>
    </text:list-style>
    <text:list-style style:name="RTF_5f_Num_20_124" style:display-name="RTF_Num 124" text:consecutive-numbering="true">
      <text:list-level-style-number text:level="1" text:style-name="Zeichenformat" style:num-suffix="." style:num-format="1" text:start-value="13">
        <style:list-level-properties text:space-before="0.381cm"/>
      </text:list-level-style-number>
      <text:list-level-style-number text:level="2" text:style-name="Zeichenformat" style:num-suffix="." style:num-format="1" text:start-value="13">
        <style:list-level-properties text:space-before="0.381cm"/>
      </text:list-level-style-number>
      <text:list-level-style-number text:level="3" text:style-name="Zeichenformat" style:num-suffix="." style:num-format="1" text:start-value="13">
        <style:list-level-properties text:space-before="0.381cm"/>
      </text:list-level-style-number>
      <text:list-level-style-number text:level="4" text:style-name="Zeichenformat" style:num-suffix="." style:num-format="1" text:start-value="13">
        <style:list-level-properties text:space-before="0.381cm"/>
      </text:list-level-style-number>
      <text:list-level-style-number text:level="5" text:style-name="Zeichenformat" style:num-suffix="." style:num-format="1" text:start-value="13">
        <style:list-level-properties text:space-before="0.381cm"/>
      </text:list-level-style-number>
      <text:list-level-style-number text:level="6" text:style-name="Zeichenformat" style:num-suffix="." style:num-format="1" text:start-value="13">
        <style:list-level-properties text:space-before="0.381cm"/>
      </text:list-level-style-number>
      <text:list-level-style-number text:level="7" text:style-name="Zeichenformat" style:num-suffix="." style:num-format="1" text:start-value="13">
        <style:list-level-properties text:space-before="0.381cm"/>
      </text:list-level-style-number>
      <text:list-level-style-number text:level="8" text:style-name="Zeichenformat" style:num-suffix="." style:num-format="1" text:start-value="13">
        <style:list-level-properties text:space-before="0.381cm"/>
      </text:list-level-style-number>
      <text:list-level-style-number text:level="9" text:style-name="Zeichenformat" style:num-suffix="." style:num-format="1" text:start-value="13">
        <style:list-level-properties text:space-before="0.381cm"/>
      </text:list-level-style-number>
      <text:list-level-style-number text:level="10" text:style-name="Zeichenformat" style:num-suffix="." style:num-format="1" text:start-value="13">
        <style:list-level-properties text:space-before="0.381cm"/>
      </text:list-level-style-number>
    </text:list-style>
    <text:list-style style:name="RTF_5f_Num_20_125" style:display-name="RTF_Num 125" text:consecutive-numbering="true">
      <text:list-level-style-number text:level="1" text:style-name="Zeichenformat" style:num-suffix="." style:num-format="1" text:start-value="20">
        <style:list-level-properties text:space-before="0.381cm"/>
      </text:list-level-style-number>
      <text:list-level-style-number text:level="2" text:style-name="Zeichenformat" style:num-suffix="." style:num-format="1" text:start-value="20">
        <style:list-level-properties text:space-before="0.381cm"/>
      </text:list-level-style-number>
      <text:list-level-style-number text:level="3" text:style-name="Zeichenformat" style:num-suffix="." style:num-format="1" text:start-value="20">
        <style:list-level-properties text:space-before="0.381cm"/>
      </text:list-level-style-number>
      <text:list-level-style-number text:level="4" text:style-name="Zeichenformat" style:num-suffix="." style:num-format="1" text:start-value="20">
        <style:list-level-properties text:space-before="0.381cm"/>
      </text:list-level-style-number>
      <text:list-level-style-number text:level="5" text:style-name="Zeichenformat" style:num-suffix="." style:num-format="1" text:start-value="20">
        <style:list-level-properties text:space-before="0.381cm"/>
      </text:list-level-style-number>
      <text:list-level-style-number text:level="6" text:style-name="Zeichenformat" style:num-suffix="." style:num-format="1" text:start-value="20">
        <style:list-level-properties text:space-before="0.381cm"/>
      </text:list-level-style-number>
      <text:list-level-style-number text:level="7" text:style-name="Zeichenformat" style:num-suffix="." style:num-format="1" text:start-value="20">
        <style:list-level-properties text:space-before="0.381cm"/>
      </text:list-level-style-number>
      <text:list-level-style-number text:level="8" text:style-name="Zeichenformat" style:num-suffix="." style:num-format="1" text:start-value="20">
        <style:list-level-properties text:space-before="0.381cm"/>
      </text:list-level-style-number>
      <text:list-level-style-number text:level="9" text:style-name="Zeichenformat" style:num-suffix="." style:num-format="1" text:start-value="20">
        <style:list-level-properties text:space-before="0.381cm"/>
      </text:list-level-style-number>
      <text:list-level-style-number text:level="10" text:style-name="Zeichenformat" style:num-suffix="." style:num-format="1" text:start-value="20">
        <style:list-level-properties text:space-before="0.381cm"/>
      </text:list-level-style-number>
    </text:list-style>
    <text:list-style style:name="RTF_5f_Num_20_165" style:display-name="RTF_Num 165"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20">
        <style:list-level-properties text:space-before="0.381cm"/>
      </text:list-level-style-number>
      <text:list-level-style-number text:level="3" text:style-name="Zeichenformat" style:num-suffix="." style:num-format="1" text:start-value="20">
        <style:list-level-properties text:space-before="0.381cm"/>
      </text:list-level-style-number>
      <text:list-level-style-number text:level="4" text:style-name="Zeichenformat" style:num-suffix="." style:num-format="1" text:start-value="20">
        <style:list-level-properties text:space-before="0.381cm"/>
      </text:list-level-style-number>
      <text:list-level-style-number text:level="5" text:style-name="Zeichenformat" style:num-suffix="." style:num-format="1" text:start-value="20">
        <style:list-level-properties text:space-before="0.381cm"/>
      </text:list-level-style-number>
      <text:list-level-style-number text:level="6" text:style-name="Zeichenformat" style:num-suffix="." style:num-format="1" text:start-value="20">
        <style:list-level-properties text:space-before="0.381cm"/>
      </text:list-level-style-number>
      <text:list-level-style-number text:level="7" text:style-name="Zeichenformat" style:num-suffix="." style:num-format="1" text:start-value="20">
        <style:list-level-properties text:space-before="0.381cm"/>
      </text:list-level-style-number>
      <text:list-level-style-number text:level="8" text:style-name="Zeichenformat" style:num-suffix="." style:num-format="1" text:start-value="20">
        <style:list-level-properties text:space-before="0.381cm"/>
      </text:list-level-style-number>
      <text:list-level-style-number text:level="9" text:style-name="Zeichenformat" style:num-suffix="." style:num-format="1" text:start-value="20">
        <style:list-level-properties text:space-before="0.381cm"/>
      </text:list-level-style-number>
      <text:list-level-style-number text:level="10" text:style-name="Zeichenformat" style:num-suffix="." style:num-format="1" text:start-value="20">
        <style:list-level-properties text:space-before="0.381cm"/>
      </text:list-level-style-number>
    </text:list-style>
    <text:list-style style:name="RTF_5f_Num_20_126" style:display-name="RTF_Num 126" text:consecutive-numbering="true">
      <text:list-level-style-number text:level="1" text:style-name="Zeichenformat" style:num-suffix="." style:num-format="1" text:start-value="24">
        <style:list-level-properties text:space-before="0.381cm"/>
      </text:list-level-style-number>
      <text:list-level-style-number text:level="2" text:style-name="Zeichenformat" style:num-suffix="." style:num-format="1" text:start-value="24">
        <style:list-level-properties text:space-before="0.381cm"/>
      </text:list-level-style-number>
      <text:list-level-style-number text:level="3" text:style-name="Zeichenformat" style:num-suffix="." style:num-format="1" text:start-value="24">
        <style:list-level-properties text:space-before="0.381cm"/>
      </text:list-level-style-number>
      <text:list-level-style-number text:level="4" text:style-name="Zeichenformat" style:num-suffix="." style:num-format="1" text:start-value="24">
        <style:list-level-properties text:space-before="0.381cm"/>
      </text:list-level-style-number>
      <text:list-level-style-number text:level="5" text:style-name="Zeichenformat" style:num-suffix="." style:num-format="1" text:start-value="24">
        <style:list-level-properties text:space-before="0.381cm"/>
      </text:list-level-style-number>
      <text:list-level-style-number text:level="6" text:style-name="Zeichenformat" style:num-suffix="." style:num-format="1" text:start-value="24">
        <style:list-level-properties text:space-before="0.381cm"/>
      </text:list-level-style-number>
      <text:list-level-style-number text:level="7" text:style-name="Zeichenformat" style:num-suffix="." style:num-format="1" text:start-value="24">
        <style:list-level-properties text:space-before="0.381cm"/>
      </text:list-level-style-number>
      <text:list-level-style-number text:level="8" text:style-name="Zeichenformat" style:num-suffix="." style:num-format="1" text:start-value="24">
        <style:list-level-properties text:space-before="0.381cm"/>
      </text:list-level-style-number>
      <text:list-level-style-number text:level="9" text:style-name="Zeichenformat" style:num-suffix="." style:num-format="1" text:start-value="24">
        <style:list-level-properties text:space-before="0.381cm"/>
      </text:list-level-style-number>
      <text:list-level-style-number text:level="10" text:style-name="Zeichenformat" style:num-suffix="." style:num-format="1" text:start-value="24">
        <style:list-level-properties text:space-before="0.381cm"/>
      </text:list-level-style-number>
    </text:list-style>
    <text:list-style style:name="RTF_5f_Num_20_166" style:display-name="RTF_Num 166"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24">
        <style:list-level-properties text:space-before="0.381cm"/>
      </text:list-level-style-number>
      <text:list-level-style-number text:level="3" text:style-name="Zeichenformat" style:num-suffix="." style:num-format="1" text:start-value="24">
        <style:list-level-properties text:space-before="0.381cm"/>
      </text:list-level-style-number>
      <text:list-level-style-number text:level="4" text:style-name="Zeichenformat" style:num-suffix="." style:num-format="1" text:start-value="24">
        <style:list-level-properties text:space-before="0.381cm"/>
      </text:list-level-style-number>
      <text:list-level-style-number text:level="5" text:style-name="Zeichenformat" style:num-suffix="." style:num-format="1" text:start-value="24">
        <style:list-level-properties text:space-before="0.381cm"/>
      </text:list-level-style-number>
      <text:list-level-style-number text:level="6" text:style-name="Zeichenformat" style:num-suffix="." style:num-format="1" text:start-value="24">
        <style:list-level-properties text:space-before="0.381cm"/>
      </text:list-level-style-number>
      <text:list-level-style-number text:level="7" text:style-name="Zeichenformat" style:num-suffix="." style:num-format="1" text:start-value="24">
        <style:list-level-properties text:space-before="0.381cm"/>
      </text:list-level-style-number>
      <text:list-level-style-number text:level="8" text:style-name="Zeichenformat" style:num-suffix="." style:num-format="1" text:start-value="24">
        <style:list-level-properties text:space-before="0.381cm"/>
      </text:list-level-style-number>
      <text:list-level-style-number text:level="9" text:style-name="Zeichenformat" style:num-suffix="." style:num-format="1" text:start-value="24">
        <style:list-level-properties text:space-before="0.381cm"/>
      </text:list-level-style-number>
      <text:list-level-style-number text:level="10" text:style-name="Zeichenformat" style:num-suffix="." style:num-format="1" text:start-value="24">
        <style:list-level-properties text:space-before="0.381cm"/>
      </text:list-level-style-number>
    </text:list-style>
    <text:list-style style:name="RTF_5f_Num_20_127" style:display-name="RTF_Num 127" text:consecutive-numbering="true">
      <text:list-level-style-number text:level="1" text:style-name="Zeichenformat" style:num-suffix="." style:num-format="1" text:start-value="30">
        <style:list-level-properties text:space-before="0.381cm"/>
      </text:list-level-style-number>
      <text:list-level-style-number text:level="2" text:style-name="Zeichenformat" style:num-suffix="." style:num-format="1" text:start-value="30">
        <style:list-level-properties text:space-before="0.762cm"/>
      </text:list-level-style-number>
      <text:list-level-style-number text:level="3" text:style-name="Zeichenformat" style:num-suffix="." style:num-format="1" text:start-value="30">
        <style:list-level-properties text:space-before="1.143cm"/>
      </text:list-level-style-number>
      <text:list-level-style-number text:level="4" text:style-name="Zeichenformat" style:num-suffix="." style:num-format="1" text:start-value="30">
        <style:list-level-properties text:space-before="1.524cm"/>
      </text:list-level-style-number>
      <text:list-level-style-number text:level="5" text:style-name="Zeichenformat" style:num-suffix="." style:num-format="1" text:start-value="30">
        <style:list-level-properties text:space-before="1.905cm"/>
      </text:list-level-style-number>
      <text:list-level-style-number text:level="6" text:style-name="Zeichenformat" style:num-suffix="." style:num-format="1" text:start-value="30">
        <style:list-level-properties text:space-before="2.286cm"/>
      </text:list-level-style-number>
      <text:list-level-style-number text:level="7" text:style-name="Zeichenformat" style:num-suffix="." style:num-format="1" text:start-value="30">
        <style:list-level-properties text:space-before="2.667cm"/>
      </text:list-level-style-number>
      <text:list-level-style-number text:level="8" text:style-name="Zeichenformat" style:num-suffix="." style:num-format="1" text:start-value="30">
        <style:list-level-properties text:space-before="3.048cm"/>
      </text:list-level-style-number>
      <text:list-level-style-number text:level="9" text:style-name="Zeichenformat" style:num-suffix="." style:num-format="1" text:start-value="30">
        <style:list-level-properties text:space-before="3.429cm"/>
      </text:list-level-style-number>
      <text:list-level-style-number text:level="10" text:style-name="Zeichenformat" style:num-suffix="." style:num-format="1" text:start-value="30">
        <style:list-level-properties text:space-before="3.81cm"/>
      </text:list-level-style-number>
    </text:list-style>
    <text:list-style style:name="RTF_5f_Num_20_128" style:display-name="RTF_Num 128" text:consecutive-numbering="true">
      <text:list-level-style-number text:level="1" text:style-name="Zeichenformat" style:num-suffix="." style:num-format="1" text:start-value="35">
        <style:list-level-properties text:space-before="0.381cm"/>
      </text:list-level-style-number>
      <text:list-level-style-number text:level="2" text:style-name="Zeichenformat" style:num-suffix="." style:num-format="1" text:start-value="35">
        <style:list-level-properties text:space-before="0.381cm"/>
      </text:list-level-style-number>
      <text:list-level-style-number text:level="3" text:style-name="Zeichenformat" style:num-suffix="." style:num-format="1" text:start-value="35">
        <style:list-level-properties text:space-before="0.381cm"/>
      </text:list-level-style-number>
      <text:list-level-style-number text:level="4" text:style-name="Zeichenformat" style:num-suffix="." style:num-format="1" text:start-value="35">
        <style:list-level-properties text:space-before="0.381cm"/>
      </text:list-level-style-number>
      <text:list-level-style-number text:level="5" text:style-name="Zeichenformat" style:num-suffix="." style:num-format="1" text:start-value="35">
        <style:list-level-properties text:space-before="0.381cm"/>
      </text:list-level-style-number>
      <text:list-level-style-number text:level="6" text:style-name="Zeichenformat" style:num-suffix="." style:num-format="1" text:start-value="35">
        <style:list-level-properties text:space-before="0.381cm"/>
      </text:list-level-style-number>
      <text:list-level-style-number text:level="7" text:style-name="Zeichenformat" style:num-suffix="." style:num-format="1" text:start-value="35">
        <style:list-level-properties text:space-before="0.381cm"/>
      </text:list-level-style-number>
      <text:list-level-style-number text:level="8" text:style-name="Zeichenformat" style:num-suffix="." style:num-format="1" text:start-value="35">
        <style:list-level-properties text:space-before="0.381cm"/>
      </text:list-level-style-number>
      <text:list-level-style-number text:level="9" text:style-name="Zeichenformat" style:num-suffix="." style:num-format="1" text:start-value="35">
        <style:list-level-properties text:space-before="0.381cm"/>
      </text:list-level-style-number>
      <text:list-level-style-number text:level="10" text:style-name="Zeichenformat" style:num-suffix="." style:num-format="1" text:start-value="35">
        <style:list-level-properties text:space-before="0.381cm"/>
      </text:list-level-style-number>
    </text:list-style>
    <text:list-style style:name="RTF_5f_Num_20_167" style:display-name="RTF_Num 167"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35">
        <style:list-level-properties text:space-before="0.381cm"/>
      </text:list-level-style-number>
      <text:list-level-style-number text:level="3" text:style-name="Zeichenformat" style:num-suffix="." style:num-format="1" text:start-value="35">
        <style:list-level-properties text:space-before="0.381cm"/>
      </text:list-level-style-number>
      <text:list-level-style-number text:level="4" text:style-name="Zeichenformat" style:num-suffix="." style:num-format="1" text:start-value="35">
        <style:list-level-properties text:space-before="0.381cm"/>
      </text:list-level-style-number>
      <text:list-level-style-number text:level="5" text:style-name="Zeichenformat" style:num-suffix="." style:num-format="1" text:start-value="35">
        <style:list-level-properties text:space-before="0.381cm"/>
      </text:list-level-style-number>
      <text:list-level-style-number text:level="6" text:style-name="Zeichenformat" style:num-suffix="." style:num-format="1" text:start-value="35">
        <style:list-level-properties text:space-before="0.381cm"/>
      </text:list-level-style-number>
      <text:list-level-style-number text:level="7" text:style-name="Zeichenformat" style:num-suffix="." style:num-format="1" text:start-value="35">
        <style:list-level-properties text:space-before="0.381cm"/>
      </text:list-level-style-number>
      <text:list-level-style-number text:level="8" text:style-name="Zeichenformat" style:num-suffix="." style:num-format="1" text:start-value="35">
        <style:list-level-properties text:space-before="0.381cm"/>
      </text:list-level-style-number>
      <text:list-level-style-number text:level="9" text:style-name="Zeichenformat" style:num-suffix="." style:num-format="1" text:start-value="35">
        <style:list-level-properties text:space-before="0.381cm"/>
      </text:list-level-style-number>
      <text:list-level-style-number text:level="10" text:style-name="Zeichenformat" style:num-suffix="." style:num-format="1" text:start-value="35">
        <style:list-level-properties text:space-before="0.381cm"/>
      </text:list-level-style-number>
    </text:list-style>
    <text:list-style style:name="RTF_5f_Num_20_129" style:display-name="RTF_Num 129" text:consecutive-numbering="true">
      <text:list-level-style-number text:level="1" text:style-name="Zeichenformat" style:num-suffix="." style:num-format="1" text:start-value="37">
        <style:list-level-properties text:space-before="0.381cm"/>
      </text:list-level-style-number>
      <text:list-level-style-number text:level="2" text:style-name="Zeichenformat" style:num-suffix="." style:num-format="1" text:start-value="37">
        <style:list-level-properties text:space-before="0.381cm"/>
      </text:list-level-style-number>
      <text:list-level-style-number text:level="3" text:style-name="Zeichenformat" style:num-suffix="." style:num-format="1" text:start-value="37">
        <style:list-level-properties text:space-before="0.381cm"/>
      </text:list-level-style-number>
      <text:list-level-style-number text:level="4" text:style-name="Zeichenformat" style:num-suffix="." style:num-format="1" text:start-value="37">
        <style:list-level-properties text:space-before="0.381cm"/>
      </text:list-level-style-number>
      <text:list-level-style-number text:level="5" text:style-name="Zeichenformat" style:num-suffix="." style:num-format="1" text:start-value="37">
        <style:list-level-properties text:space-before="0.381cm"/>
      </text:list-level-style-number>
      <text:list-level-style-number text:level="6" text:style-name="Zeichenformat" style:num-suffix="." style:num-format="1" text:start-value="37">
        <style:list-level-properties text:space-before="0.381cm"/>
      </text:list-level-style-number>
      <text:list-level-style-number text:level="7" text:style-name="Zeichenformat" style:num-suffix="." style:num-format="1" text:start-value="37">
        <style:list-level-properties text:space-before="0.381cm"/>
      </text:list-level-style-number>
      <text:list-level-style-number text:level="8" text:style-name="Zeichenformat" style:num-suffix="." style:num-format="1" text:start-value="37">
        <style:list-level-properties text:space-before="0.381cm"/>
      </text:list-level-style-number>
      <text:list-level-style-number text:level="9" text:style-name="Zeichenformat" style:num-suffix="." style:num-format="1" text:start-value="37">
        <style:list-level-properties text:space-before="0.381cm"/>
      </text:list-level-style-number>
      <text:list-level-style-number text:level="10" text:style-name="Zeichenformat" style:num-suffix="." style:num-format="1" text:start-value="37">
        <style:list-level-properties text:space-before="0.381cm"/>
      </text:list-level-style-number>
    </text:list-style>
    <text:list-style style:name="RTF_5f_Num_20_168" style:display-name="RTF_Num 168"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37">
        <style:list-level-properties text:space-before="0.381cm"/>
      </text:list-level-style-number>
      <text:list-level-style-number text:level="3" text:style-name="Zeichenformat" style:num-suffix="." style:num-format="1" text:start-value="37">
        <style:list-level-properties text:space-before="0.381cm"/>
      </text:list-level-style-number>
      <text:list-level-style-number text:level="4" text:style-name="Zeichenformat" style:num-suffix="." style:num-format="1" text:start-value="37">
        <style:list-level-properties text:space-before="0.381cm"/>
      </text:list-level-style-number>
      <text:list-level-style-number text:level="5" text:style-name="Zeichenformat" style:num-suffix="." style:num-format="1" text:start-value="37">
        <style:list-level-properties text:space-before="0.381cm"/>
      </text:list-level-style-number>
      <text:list-level-style-number text:level="6" text:style-name="Zeichenformat" style:num-suffix="." style:num-format="1" text:start-value="37">
        <style:list-level-properties text:space-before="0.381cm"/>
      </text:list-level-style-number>
      <text:list-level-style-number text:level="7" text:style-name="Zeichenformat" style:num-suffix="." style:num-format="1" text:start-value="37">
        <style:list-level-properties text:space-before="0.381cm"/>
      </text:list-level-style-number>
      <text:list-level-style-number text:level="8" text:style-name="Zeichenformat" style:num-suffix="." style:num-format="1" text:start-value="37">
        <style:list-level-properties text:space-before="0.381cm"/>
      </text:list-level-style-number>
      <text:list-level-style-number text:level="9" text:style-name="Zeichenformat" style:num-suffix="." style:num-format="1" text:start-value="37">
        <style:list-level-properties text:space-before="0.381cm"/>
      </text:list-level-style-number>
      <text:list-level-style-number text:level="10" text:style-name="Zeichenformat" style:num-suffix="." style:num-format="1" text:start-value="37">
        <style:list-level-properties text:space-before="0.381cm"/>
      </text:list-level-style-number>
    </text:list-style>
    <text:list-style style:name="RTF_5f_Num_20_130" style:display-name="RTF_Num 130" text:consecutive-numbering="true">
      <text:list-level-style-number text:level="1" text:style-name="Zeichenformat" style:num-suffix="." style:num-format="1" text:start-value="42">
        <style:list-level-properties text:space-before="0.381cm"/>
      </text:list-level-style-number>
      <text:list-level-style-number text:level="2" text:style-name="Zeichenformat" style:num-suffix="." style:num-format="1" text:start-value="42">
        <style:list-level-properties text:space-before="0.381cm"/>
      </text:list-level-style-number>
      <text:list-level-style-number text:level="3" text:style-name="Zeichenformat" style:num-suffix="." style:num-format="1" text:start-value="42">
        <style:list-level-properties text:space-before="0.381cm"/>
      </text:list-level-style-number>
      <text:list-level-style-number text:level="4" text:style-name="Zeichenformat" style:num-suffix="." style:num-format="1" text:start-value="42">
        <style:list-level-properties text:space-before="0.381cm"/>
      </text:list-level-style-number>
      <text:list-level-style-number text:level="5" text:style-name="Zeichenformat" style:num-suffix="." style:num-format="1" text:start-value="42">
        <style:list-level-properties text:space-before="0.381cm"/>
      </text:list-level-style-number>
      <text:list-level-style-number text:level="6" text:style-name="Zeichenformat" style:num-suffix="." style:num-format="1" text:start-value="42">
        <style:list-level-properties text:space-before="0.381cm"/>
      </text:list-level-style-number>
      <text:list-level-style-number text:level="7" text:style-name="Zeichenformat" style:num-suffix="." style:num-format="1" text:start-value="42">
        <style:list-level-properties text:space-before="0.381cm"/>
      </text:list-level-style-number>
      <text:list-level-style-number text:level="8" text:style-name="Zeichenformat" style:num-suffix="." style:num-format="1" text:start-value="42">
        <style:list-level-properties text:space-before="0.381cm"/>
      </text:list-level-style-number>
      <text:list-level-style-number text:level="9" text:style-name="Zeichenformat" style:num-suffix="." style:num-format="1" text:start-value="42">
        <style:list-level-properties text:space-before="0.381cm"/>
      </text:list-level-style-number>
      <text:list-level-style-number text:level="10" text:style-name="Zeichenformat" style:num-suffix="." style:num-format="1" text:start-value="42">
        <style:list-level-properties text:space-before="0.381cm"/>
      </text:list-level-style-number>
    </text:list-style>
    <text:list-style style:name="RTF_5f_Num_20_169" style:display-name="RTF_Num 169"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42">
        <style:list-level-properties text:space-before="0.381cm"/>
      </text:list-level-style-number>
      <text:list-level-style-number text:level="3" text:style-name="Zeichenformat" style:num-suffix="." style:num-format="1" text:start-value="42">
        <style:list-level-properties text:space-before="0.381cm"/>
      </text:list-level-style-number>
      <text:list-level-style-number text:level="4" text:style-name="Zeichenformat" style:num-suffix="." style:num-format="1" text:start-value="42">
        <style:list-level-properties text:space-before="0.381cm"/>
      </text:list-level-style-number>
      <text:list-level-style-number text:level="5" text:style-name="Zeichenformat" style:num-suffix="." style:num-format="1" text:start-value="42">
        <style:list-level-properties text:space-before="0.381cm"/>
      </text:list-level-style-number>
      <text:list-level-style-number text:level="6" text:style-name="Zeichenformat" style:num-suffix="." style:num-format="1" text:start-value="42">
        <style:list-level-properties text:space-before="0.381cm"/>
      </text:list-level-style-number>
      <text:list-level-style-number text:level="7" text:style-name="Zeichenformat" style:num-suffix="." style:num-format="1" text:start-value="42">
        <style:list-level-properties text:space-before="0.381cm"/>
      </text:list-level-style-number>
      <text:list-level-style-number text:level="8" text:style-name="Zeichenformat" style:num-suffix="." style:num-format="1" text:start-value="42">
        <style:list-level-properties text:space-before="0.381cm"/>
      </text:list-level-style-number>
      <text:list-level-style-number text:level="9" text:style-name="Zeichenformat" style:num-suffix="." style:num-format="1" text:start-value="42">
        <style:list-level-properties text:space-before="0.381cm"/>
      </text:list-level-style-number>
      <text:list-level-style-number text:level="10" text:style-name="Zeichenformat" style:num-suffix="." style:num-format="1" text:start-value="42">
        <style:list-level-properties text:space-before="0.381cm"/>
      </text:list-level-style-number>
    </text:list-style>
    <text:list-style style:name="RTF_5f_Num_20_131" style:display-name="RTF_Num 131" text:consecutive-numbering="true">
      <text:list-level-style-number text:level="1" text:style-name="Zeichenformat" style:num-suffix="." style:num-format="1" text:start-value="48">
        <style:list-level-properties text:space-before="0.381cm"/>
      </text:list-level-style-number>
      <text:list-level-style-number text:level="2" text:style-name="Zeichenformat" style:num-suffix="." style:num-format="1" text:start-value="48">
        <style:list-level-properties text:space-before="0.381cm"/>
      </text:list-level-style-number>
      <text:list-level-style-number text:level="3" text:style-name="Zeichenformat" style:num-suffix="." style:num-format="1" text:start-value="48">
        <style:list-level-properties text:space-before="0.381cm"/>
      </text:list-level-style-number>
      <text:list-level-style-number text:level="4" text:style-name="Zeichenformat" style:num-suffix="." style:num-format="1" text:start-value="48">
        <style:list-level-properties text:space-before="0.381cm"/>
      </text:list-level-style-number>
      <text:list-level-style-number text:level="5" text:style-name="Zeichenformat" style:num-suffix="." style:num-format="1" text:start-value="48">
        <style:list-level-properties text:space-before="0.381cm"/>
      </text:list-level-style-number>
      <text:list-level-style-number text:level="6" text:style-name="Zeichenformat" style:num-suffix="." style:num-format="1" text:start-value="48">
        <style:list-level-properties text:space-before="0.381cm"/>
      </text:list-level-style-number>
      <text:list-level-style-number text:level="7" text:style-name="Zeichenformat" style:num-suffix="." style:num-format="1" text:start-value="48">
        <style:list-level-properties text:space-before="0.381cm"/>
      </text:list-level-style-number>
      <text:list-level-style-number text:level="8" text:style-name="Zeichenformat" style:num-suffix="." style:num-format="1" text:start-value="48">
        <style:list-level-properties text:space-before="0.381cm"/>
      </text:list-level-style-number>
      <text:list-level-style-number text:level="9" text:style-name="Zeichenformat" style:num-suffix="." style:num-format="1" text:start-value="48">
        <style:list-level-properties text:space-before="0.381cm"/>
      </text:list-level-style-number>
      <text:list-level-style-number text:level="10" text:style-name="Zeichenformat" style:num-suffix="." style:num-format="1" text:start-value="48">
        <style:list-level-properties text:space-before="0.381cm"/>
      </text:list-level-style-number>
    </text:list-style>
    <text:list-style style:name="RTF_5f_Num_20_170" style:display-name="RTF_Num 170"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48">
        <style:list-level-properties text:space-before="0.381cm"/>
      </text:list-level-style-number>
      <text:list-level-style-number text:level="3" text:style-name="Zeichenformat" style:num-suffix="." style:num-format="1" text:start-value="48">
        <style:list-level-properties text:space-before="0.381cm"/>
      </text:list-level-style-number>
      <text:list-level-style-number text:level="4" text:style-name="Zeichenformat" style:num-suffix="." style:num-format="1" text:start-value="48">
        <style:list-level-properties text:space-before="0.381cm"/>
      </text:list-level-style-number>
      <text:list-level-style-number text:level="5" text:style-name="Zeichenformat" style:num-suffix="." style:num-format="1" text:start-value="48">
        <style:list-level-properties text:space-before="0.381cm"/>
      </text:list-level-style-number>
      <text:list-level-style-number text:level="6" text:style-name="Zeichenformat" style:num-suffix="." style:num-format="1" text:start-value="48">
        <style:list-level-properties text:space-before="0.381cm"/>
      </text:list-level-style-number>
      <text:list-level-style-number text:level="7" text:style-name="Zeichenformat" style:num-suffix="." style:num-format="1" text:start-value="48">
        <style:list-level-properties text:space-before="0.381cm"/>
      </text:list-level-style-number>
      <text:list-level-style-number text:level="8" text:style-name="Zeichenformat" style:num-suffix="." style:num-format="1" text:start-value="48">
        <style:list-level-properties text:space-before="0.381cm"/>
      </text:list-level-style-number>
      <text:list-level-style-number text:level="9" text:style-name="Zeichenformat" style:num-suffix="." style:num-format="1" text:start-value="48">
        <style:list-level-properties text:space-before="0.381cm"/>
      </text:list-level-style-number>
      <text:list-level-style-number text:level="10" text:style-name="Zeichenformat" style:num-suffix="." style:num-format="1" text:start-value="48">
        <style:list-level-properties text:space-before="0.381cm"/>
      </text:list-level-style-number>
    </text:list-style>
    <text:list-style style:name="RTF_5f_Num_20_132" style:display-name="RTF_Num 132" text:consecutive-numbering="true">
      <text:list-level-style-number text:level="1" text:style-name="Zeichenformat" style:num-suffix="." style:num-format="1" text:start-value="56">
        <style:list-level-properties text:space-before="0.381cm"/>
      </text:list-level-style-number>
      <text:list-level-style-number text:level="2" text:style-name="Zeichenformat" style:num-suffix="." style:num-format="1" text:start-value="56">
        <style:list-level-properties text:space-before="0.762cm"/>
      </text:list-level-style-number>
      <text:list-level-style-number text:level="3" text:style-name="Zeichenformat" style:num-suffix="." style:num-format="1" text:start-value="56">
        <style:list-level-properties text:space-before="1.143cm"/>
      </text:list-level-style-number>
      <text:list-level-style-number text:level="4" text:style-name="Zeichenformat" style:num-suffix="." style:num-format="1" text:start-value="56">
        <style:list-level-properties text:space-before="1.524cm"/>
      </text:list-level-style-number>
      <text:list-level-style-number text:level="5" text:style-name="Zeichenformat" style:num-suffix="." style:num-format="1" text:start-value="56">
        <style:list-level-properties text:space-before="1.905cm"/>
      </text:list-level-style-number>
      <text:list-level-style-number text:level="6" text:style-name="Zeichenformat" style:num-suffix="." style:num-format="1" text:start-value="56">
        <style:list-level-properties text:space-before="2.286cm"/>
      </text:list-level-style-number>
      <text:list-level-style-number text:level="7" text:style-name="Zeichenformat" style:num-suffix="." style:num-format="1" text:start-value="56">
        <style:list-level-properties text:space-before="2.667cm"/>
      </text:list-level-style-number>
      <text:list-level-style-number text:level="8" text:style-name="Zeichenformat" style:num-suffix="." style:num-format="1" text:start-value="56">
        <style:list-level-properties text:space-before="3.048cm"/>
      </text:list-level-style-number>
      <text:list-level-style-number text:level="9" text:style-name="Zeichenformat" style:num-suffix="." style:num-format="1" text:start-value="56">
        <style:list-level-properties text:space-before="3.429cm"/>
      </text:list-level-style-number>
      <text:list-level-style-number text:level="10" text:style-name="Zeichenformat" style:num-suffix="." style:num-format="1" text:start-value="56">
        <style:list-level-properties text:space-before="3.81cm"/>
      </text:list-level-style-number>
    </text:list-style>
    <text:list-style style:name="RTF_5f_Num_20_133" style:display-name="RTF_Num 133" text:consecutive-numbering="true">
      <text:list-level-style-number text:level="1" text:style-name="Zeichenformat" style:num-suffix="." style:num-format="1" text:start-value="59">
        <style:list-level-properties text:space-before="0.381cm"/>
      </text:list-level-style-number>
      <text:list-level-style-number text:level="2" text:style-name="Zeichenformat" style:num-suffix="." style:num-format="1" text:start-value="59">
        <style:list-level-properties text:space-before="0.381cm"/>
      </text:list-level-style-number>
      <text:list-level-style-number text:level="3" text:style-name="Zeichenformat" style:num-suffix="." style:num-format="1" text:start-value="59">
        <style:list-level-properties text:space-before="0.381cm"/>
      </text:list-level-style-number>
      <text:list-level-style-number text:level="4" text:style-name="Zeichenformat" style:num-suffix="." style:num-format="1" text:start-value="59">
        <style:list-level-properties text:space-before="0.381cm"/>
      </text:list-level-style-number>
      <text:list-level-style-number text:level="5" text:style-name="Zeichenformat" style:num-suffix="." style:num-format="1" text:start-value="59">
        <style:list-level-properties text:space-before="0.381cm"/>
      </text:list-level-style-number>
      <text:list-level-style-number text:level="6" text:style-name="Zeichenformat" style:num-suffix="." style:num-format="1" text:start-value="59">
        <style:list-level-properties text:space-before="0.381cm"/>
      </text:list-level-style-number>
      <text:list-level-style-number text:level="7" text:style-name="Zeichenformat" style:num-suffix="." style:num-format="1" text:start-value="59">
        <style:list-level-properties text:space-before="0.381cm"/>
      </text:list-level-style-number>
      <text:list-level-style-number text:level="8" text:style-name="Zeichenformat" style:num-suffix="." style:num-format="1" text:start-value="59">
        <style:list-level-properties text:space-before="0.381cm"/>
      </text:list-level-style-number>
      <text:list-level-style-number text:level="9" text:style-name="Zeichenformat" style:num-suffix="." style:num-format="1" text:start-value="59">
        <style:list-level-properties text:space-before="0.381cm"/>
      </text:list-level-style-number>
      <text:list-level-style-number text:level="10" text:style-name="Zeichenformat" style:num-suffix="." style:num-format="1" text:start-value="59">
        <style:list-level-properties text:space-before="0.381cm"/>
      </text:list-level-style-number>
    </text:list-style>
    <text:list-style style:name="RTF_5f_Num_20_134" style:display-name="RTF_Num 134" text:consecutive-numbering="true">
      <text:list-level-style-number text:level="1" text:style-name="Zeichenformat" style:num-suffix="." style:num-format="1" text:start-value="63">
        <style:list-level-properties text:space-before="0.381cm"/>
      </text:list-level-style-number>
      <text:list-level-style-number text:level="2" text:style-name="Zeichenformat" style:num-suffix="." style:num-format="1" text:start-value="63">
        <style:list-level-properties text:space-before="0.381cm"/>
      </text:list-level-style-number>
      <text:list-level-style-number text:level="3" text:style-name="Zeichenformat" style:num-suffix="." style:num-format="1" text:start-value="63">
        <style:list-level-properties text:space-before="0.381cm"/>
      </text:list-level-style-number>
      <text:list-level-style-number text:level="4" text:style-name="Zeichenformat" style:num-suffix="." style:num-format="1" text:start-value="63">
        <style:list-level-properties text:space-before="0.381cm"/>
      </text:list-level-style-number>
      <text:list-level-style-number text:level="5" text:style-name="Zeichenformat" style:num-suffix="." style:num-format="1" text:start-value="63">
        <style:list-level-properties text:space-before="0.381cm"/>
      </text:list-level-style-number>
      <text:list-level-style-number text:level="6" text:style-name="Zeichenformat" style:num-suffix="." style:num-format="1" text:start-value="63">
        <style:list-level-properties text:space-before="0.381cm"/>
      </text:list-level-style-number>
      <text:list-level-style-number text:level="7" text:style-name="Zeichenformat" style:num-suffix="." style:num-format="1" text:start-value="63">
        <style:list-level-properties text:space-before="0.381cm"/>
      </text:list-level-style-number>
      <text:list-level-style-number text:level="8" text:style-name="Zeichenformat" style:num-suffix="." style:num-format="1" text:start-value="63">
        <style:list-level-properties text:space-before="0.381cm"/>
      </text:list-level-style-number>
      <text:list-level-style-number text:level="9" text:style-name="Zeichenformat" style:num-suffix="." style:num-format="1" text:start-value="63">
        <style:list-level-properties text:space-before="0.381cm"/>
      </text:list-level-style-number>
      <text:list-level-style-number text:level="10" text:style-name="Zeichenformat" style:num-suffix="." style:num-format="1" text:start-value="63">
        <style:list-level-properties text:space-before="0.381cm"/>
      </text:list-level-style-number>
    </text:list-style>
    <text:list-style style:name="RTF_5f_Num_20_135" style:display-name="RTF_Num 135" text:consecutive-numbering="true">
      <text:list-level-style-number text:level="1" text:style-name="Zeichenformat" style:num-suffix="." style:num-format="1" text:start-value="65">
        <style:list-level-properties text:space-before="0.381cm"/>
      </text:list-level-style-number>
      <text:list-level-style-number text:level="2" text:style-name="Zeichenformat" style:num-suffix="." style:num-format="1" text:start-value="65">
        <style:list-level-properties text:space-before="0.381cm"/>
      </text:list-level-style-number>
      <text:list-level-style-number text:level="3" text:style-name="Zeichenformat" style:num-suffix="." style:num-format="1" text:start-value="65">
        <style:list-level-properties text:space-before="0.381cm"/>
      </text:list-level-style-number>
      <text:list-level-style-number text:level="4" text:style-name="Zeichenformat" style:num-suffix="." style:num-format="1" text:start-value="65">
        <style:list-level-properties text:space-before="0.381cm"/>
      </text:list-level-style-number>
      <text:list-level-style-number text:level="5" text:style-name="Zeichenformat" style:num-suffix="." style:num-format="1" text:start-value="65">
        <style:list-level-properties text:space-before="0.381cm"/>
      </text:list-level-style-number>
      <text:list-level-style-number text:level="6" text:style-name="Zeichenformat" style:num-suffix="." style:num-format="1" text:start-value="65">
        <style:list-level-properties text:space-before="0.381cm"/>
      </text:list-level-style-number>
      <text:list-level-style-number text:level="7" text:style-name="Zeichenformat" style:num-suffix="." style:num-format="1" text:start-value="65">
        <style:list-level-properties text:space-before="0.381cm"/>
      </text:list-level-style-number>
      <text:list-level-style-number text:level="8" text:style-name="Zeichenformat" style:num-suffix="." style:num-format="1" text:start-value="65">
        <style:list-level-properties text:space-before="0.381cm"/>
      </text:list-level-style-number>
      <text:list-level-style-number text:level="9" text:style-name="Zeichenformat" style:num-suffix="." style:num-format="1" text:start-value="65">
        <style:list-level-properties text:space-before="0.381cm"/>
      </text:list-level-style-number>
      <text:list-level-style-number text:level="10" text:style-name="Zeichenformat" style:num-suffix="." style:num-format="1" text:start-value="65">
        <style:list-level-properties text:space-before="0.381cm"/>
      </text:list-level-style-number>
    </text:list-style>
    <text:list-style style:name="RTF_5f_Num_20_171" style:display-name="RTF_Num 171"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65">
        <style:list-level-properties text:space-before="0.381cm"/>
      </text:list-level-style-number>
      <text:list-level-style-number text:level="3" text:style-name="Zeichenformat" style:num-suffix="." style:num-format="1" text:start-value="65">
        <style:list-level-properties text:space-before="0.381cm"/>
      </text:list-level-style-number>
      <text:list-level-style-number text:level="4" text:style-name="Zeichenformat" style:num-suffix="." style:num-format="1" text:start-value="65">
        <style:list-level-properties text:space-before="0.381cm"/>
      </text:list-level-style-number>
      <text:list-level-style-number text:level="5" text:style-name="Zeichenformat" style:num-suffix="." style:num-format="1" text:start-value="65">
        <style:list-level-properties text:space-before="0.381cm"/>
      </text:list-level-style-number>
      <text:list-level-style-number text:level="6" text:style-name="Zeichenformat" style:num-suffix="." style:num-format="1" text:start-value="65">
        <style:list-level-properties text:space-before="0.381cm"/>
      </text:list-level-style-number>
      <text:list-level-style-number text:level="7" text:style-name="Zeichenformat" style:num-suffix="." style:num-format="1" text:start-value="65">
        <style:list-level-properties text:space-before="0.381cm"/>
      </text:list-level-style-number>
      <text:list-level-style-number text:level="8" text:style-name="Zeichenformat" style:num-suffix="." style:num-format="1" text:start-value="65">
        <style:list-level-properties text:space-before="0.381cm"/>
      </text:list-level-style-number>
      <text:list-level-style-number text:level="9" text:style-name="Zeichenformat" style:num-suffix="." style:num-format="1" text:start-value="65">
        <style:list-level-properties text:space-before="0.381cm"/>
      </text:list-level-style-number>
      <text:list-level-style-number text:level="10" text:style-name="Zeichenformat" style:num-suffix="." style:num-format="1" text:start-value="65">
        <style:list-level-properties text:space-before="0.381cm"/>
      </text:list-level-style-number>
    </text:list-style>
    <text:list-style style:name="RTF_5f_Num_20_136" style:display-name="RTF_Num 136" text:consecutive-numbering="true">
      <text:list-level-style-number text:level="1" text:style-name="Zeichenformat" style:num-suffix="." style:num-format="1" text:start-value="70">
        <style:list-level-properties text:space-before="0.381cm"/>
      </text:list-level-style-number>
      <text:list-level-style-number text:level="2" text:style-name="Zeichenformat" style:num-suffix="." style:num-format="1" text:start-value="70">
        <style:list-level-properties text:space-before="0.381cm"/>
      </text:list-level-style-number>
      <text:list-level-style-number text:level="3" text:style-name="Zeichenformat" style:num-suffix="." style:num-format="1" text:start-value="70">
        <style:list-level-properties text:space-before="0.381cm"/>
      </text:list-level-style-number>
      <text:list-level-style-number text:level="4" text:style-name="Zeichenformat" style:num-suffix="." style:num-format="1" text:start-value="70">
        <style:list-level-properties text:space-before="0.381cm"/>
      </text:list-level-style-number>
      <text:list-level-style-number text:level="5" text:style-name="Zeichenformat" style:num-suffix="." style:num-format="1" text:start-value="70">
        <style:list-level-properties text:space-before="0.381cm"/>
      </text:list-level-style-number>
      <text:list-level-style-number text:level="6" text:style-name="Zeichenformat" style:num-suffix="." style:num-format="1" text:start-value="70">
        <style:list-level-properties text:space-before="0.381cm"/>
      </text:list-level-style-number>
      <text:list-level-style-number text:level="7" text:style-name="Zeichenformat" style:num-suffix="." style:num-format="1" text:start-value="70">
        <style:list-level-properties text:space-before="0.381cm"/>
      </text:list-level-style-number>
      <text:list-level-style-number text:level="8" text:style-name="Zeichenformat" style:num-suffix="." style:num-format="1" text:start-value="70">
        <style:list-level-properties text:space-before="0.381cm"/>
      </text:list-level-style-number>
      <text:list-level-style-number text:level="9" text:style-name="Zeichenformat" style:num-suffix="." style:num-format="1" text:start-value="70">
        <style:list-level-properties text:space-before="0.381cm"/>
      </text:list-level-style-number>
      <text:list-level-style-number text:level="10" text:style-name="Zeichenformat" style:num-suffix="." style:num-format="1" text:start-value="70">
        <style:list-level-properties text:space-before="0.381cm"/>
      </text:list-level-style-number>
    </text:list-style>
    <text:list-style style:name="RTF_5f_Num_20_137" style:display-name="RTF_Num 137" text:consecutive-numbering="true">
      <text:list-level-style-number text:level="1" text:style-name="Zeichenformat" style:num-suffix="." style:num-format="1" text:start-value="75">
        <style:list-level-properties text:space-before="0.381cm"/>
      </text:list-level-style-number>
      <text:list-level-style-number text:level="2" text:style-name="Zeichenformat" style:num-suffix="." style:num-format="1" text:start-value="75">
        <style:list-level-properties text:space-before="0.508cm"/>
      </text:list-level-style-number>
      <text:list-level-style-number text:level="3" text:style-name="Zeichenformat" style:num-suffix="." style:num-format="1" text:start-value="75">
        <style:list-level-properties text:space-before="0.635cm"/>
      </text:list-level-style-number>
      <text:list-level-style-number text:level="4" text:style-name="Zeichenformat" style:num-suffix="." style:num-format="1" text:start-value="75">
        <style:list-level-properties text:space-before="0.762cm"/>
      </text:list-level-style-number>
      <text:list-level-style-number text:level="5" text:style-name="Zeichenformat" style:num-suffix="." style:num-format="1" text:start-value="75">
        <style:list-level-properties text:space-before="0.889cm"/>
      </text:list-level-style-number>
      <text:list-level-style-number text:level="6" text:style-name="Zeichenformat" style:num-suffix="." style:num-format="1" text:start-value="75">
        <style:list-level-properties text:space-before="1.016cm"/>
      </text:list-level-style-number>
      <text:list-level-style-number text:level="7" text:style-name="Zeichenformat" style:num-suffix="." style:num-format="1" text:start-value="75">
        <style:list-level-properties text:space-before="1.143cm"/>
      </text:list-level-style-number>
      <text:list-level-style-number text:level="8" text:style-name="Zeichenformat" style:num-suffix="." style:num-format="1" text:start-value="75">
        <style:list-level-properties text:space-before="1.27cm"/>
      </text:list-level-style-number>
      <text:list-level-style-number text:level="9" text:style-name="Zeichenformat" style:num-suffix="." style:num-format="1" text:start-value="75">
        <style:list-level-properties text:space-before="1.397cm"/>
      </text:list-level-style-number>
      <text:list-level-style-number text:level="10" text:style-name="Zeichenformat" style:num-suffix="." style:num-format="1" text:start-value="75">
        <style:list-level-properties text:space-before="1.524cm"/>
      </text:list-level-style-number>
    </text:list-style>
    <text:list-style style:name="RTF_5f_Num_20_138" style:display-name="RTF_Num 138" text:consecutive-numbering="true">
      <text:list-level-style-number text:level="1" text:style-name="Zeichenformat" style:num-suffix="." style:num-format="1" text:start-value="77">
        <style:list-level-properties text:space-before="0.381cm"/>
      </text:list-level-style-number>
      <text:list-level-style-number text:level="2" text:style-name="Zeichenformat" style:num-suffix="." style:num-format="1" text:start-value="77">
        <style:list-level-properties text:space-before="0.381cm"/>
      </text:list-level-style-number>
      <text:list-level-style-number text:level="3" text:style-name="Zeichenformat" style:num-suffix="." style:num-format="1" text:start-value="77">
        <style:list-level-properties text:space-before="0.381cm"/>
      </text:list-level-style-number>
      <text:list-level-style-number text:level="4" text:style-name="Zeichenformat" style:num-suffix="." style:num-format="1" text:start-value="77">
        <style:list-level-properties text:space-before="0.381cm"/>
      </text:list-level-style-number>
      <text:list-level-style-number text:level="5" text:style-name="Zeichenformat" style:num-suffix="." style:num-format="1" text:start-value="77">
        <style:list-level-properties text:space-before="0.381cm"/>
      </text:list-level-style-number>
      <text:list-level-style-number text:level="6" text:style-name="Zeichenformat" style:num-suffix="." style:num-format="1" text:start-value="77">
        <style:list-level-properties text:space-before="0.381cm"/>
      </text:list-level-style-number>
      <text:list-level-style-number text:level="7" text:style-name="Zeichenformat" style:num-suffix="." style:num-format="1" text:start-value="77">
        <style:list-level-properties text:space-before="0.381cm"/>
      </text:list-level-style-number>
      <text:list-level-style-number text:level="8" text:style-name="Zeichenformat" style:num-suffix="." style:num-format="1" text:start-value="77">
        <style:list-level-properties text:space-before="0.381cm"/>
      </text:list-level-style-number>
      <text:list-level-style-number text:level="9" text:style-name="Zeichenformat" style:num-suffix="." style:num-format="1" text:start-value="77">
        <style:list-level-properties text:space-before="0.381cm"/>
      </text:list-level-style-number>
      <text:list-level-style-number text:level="10" text:style-name="Zeichenformat" style:num-suffix="." style:num-format="1" text:start-value="77">
        <style:list-level-properties text:space-before="0.381cm"/>
      </text:list-level-style-number>
    </text:list-style>
    <text:list-style style:name="RTF_5f_Num_20_139" style:display-name="RTF_Num 139" text:consecutive-numbering="true">
      <text:list-level-style-number text:level="1" text:style-name="Zeichenformat" style:num-suffix=")" style:num-format="a" style:num-letter-sync="true">
        <style:list-level-properties text:space-before="0.762cm"/>
      </text:list-level-style-number>
      <text:list-level-style-number text:level="2" text:style-name="Zeichenformat" style:num-suffix=")" style:num-format="a" style:num-letter-sync="true">
        <style:list-level-properties text:space-before="1.143cm"/>
      </text:list-level-style-number>
      <text:list-level-style-number text:level="3" text:style-name="Zeichenformat" style:num-suffix=")" style:num-format="a" style:num-letter-sync="true">
        <style:list-level-properties text:space-before="1.524cm"/>
      </text:list-level-style-number>
      <text:list-level-style-number text:level="4" text:style-name="Zeichenformat" style:num-suffix=")" style:num-format="a" style:num-letter-sync="true">
        <style:list-level-properties text:space-before="1.905cm"/>
      </text:list-level-style-number>
      <text:list-level-style-number text:level="5" text:style-name="Zeichenformat" style:num-suffix=")" style:num-format="a" style:num-letter-sync="true">
        <style:list-level-properties text:space-before="2.286cm"/>
      </text:list-level-style-number>
      <text:list-level-style-number text:level="6" text:style-name="Zeichenformat" style:num-suffix=")" style:num-format="a" style:num-letter-sync="true">
        <style:list-level-properties text:space-before="2.667cm"/>
      </text:list-level-style-number>
      <text:list-level-style-number text:level="7" text:style-name="Zeichenformat" style:num-suffix=")" style:num-format="a" style:num-letter-sync="true">
        <style:list-level-properties text:space-before="3.048cm"/>
      </text:list-level-style-number>
      <text:list-level-style-number text:level="8" text:style-name="Zeichenformat" style:num-suffix=")" style:num-format="a" style:num-letter-sync="true">
        <style:list-level-properties text:space-before="3.429cm"/>
      </text:list-level-style-number>
      <text:list-level-style-number text:level="9" text:style-name="Zeichenformat" style:num-suffix=")" style:num-format="a" style:num-letter-sync="true">
        <style:list-level-properties text:space-before="3.81cm"/>
      </text:list-level-style-number>
      <text:list-level-style-number text:level="10" text:style-name="Zeichenformat" style:num-suffix=")" style:num-format="a" style:num-letter-sync="true">
        <style:list-level-properties text:space-before="4.191cm"/>
      </text:list-level-style-number>
    </text:list-style>
    <text:list-style style:name="RTF_5f_Num_20_172" style:display-name="RTF_Num 172" text:consecutive-numbering="true">
      <text:list-level-style-number text:level="1" text:style-name="Zeichenformat" style:num-suffix=")" style:num-format="a" style:num-letter-sync="true" text:start-value="0">
        <style:list-level-properties text:space-before="0.762cm"/>
      </text:list-level-style-number>
      <text:list-level-style-number text:level="2" text:style-name="Zeichenformat" style:num-suffix=")" style:num-format="a" style:num-letter-sync="true">
        <style:list-level-properties text:space-before="1.143cm"/>
      </text:list-level-style-number>
      <text:list-level-style-number text:level="3" text:style-name="Zeichenformat" style:num-suffix=")" style:num-format="a" style:num-letter-sync="true">
        <style:list-level-properties text:space-before="1.524cm"/>
      </text:list-level-style-number>
      <text:list-level-style-number text:level="4" text:style-name="Zeichenformat" style:num-suffix=")" style:num-format="a" style:num-letter-sync="true">
        <style:list-level-properties text:space-before="1.905cm"/>
      </text:list-level-style-number>
      <text:list-level-style-number text:level="5" text:style-name="Zeichenformat" style:num-suffix=")" style:num-format="a" style:num-letter-sync="true">
        <style:list-level-properties text:space-before="2.286cm"/>
      </text:list-level-style-number>
      <text:list-level-style-number text:level="6" text:style-name="Zeichenformat" style:num-suffix=")" style:num-format="a" style:num-letter-sync="true">
        <style:list-level-properties text:space-before="2.667cm"/>
      </text:list-level-style-number>
      <text:list-level-style-number text:level="7" text:style-name="Zeichenformat" style:num-suffix=")" style:num-format="a" style:num-letter-sync="true">
        <style:list-level-properties text:space-before="3.048cm"/>
      </text:list-level-style-number>
      <text:list-level-style-number text:level="8" text:style-name="Zeichenformat" style:num-suffix=")" style:num-format="a" style:num-letter-sync="true">
        <style:list-level-properties text:space-before="3.429cm"/>
      </text:list-level-style-number>
      <text:list-level-style-number text:level="9" text:style-name="Zeichenformat" style:num-suffix=")" style:num-format="a" style:num-letter-sync="true">
        <style:list-level-properties text:space-before="3.81cm"/>
      </text:list-level-style-number>
      <text:list-level-style-number text:level="10" text:style-name="Zeichenformat" style:num-suffix=")" style:num-format="a" style:num-letter-sync="true">
        <style:list-level-properties text:space-before="4.191cm"/>
      </text:list-level-style-number>
    </text:list-style>
    <text:list-style style:name="RTF_5f_Num_20_140" style:display-name="RTF_Num 140" text:consecutive-numbering="true">
      <text:list-level-style-number text:level="1" text:style-name="Zeichenformat" style:num-suffix="." style:num-format="1" text:start-value="3">
        <style:list-level-properties text:space-before="0.381cm"/>
      </text:list-level-style-number>
      <text:list-level-style-number text:level="2" text:style-name="Zeichenformat" style:num-suffix="." style:num-format="1" text:start-value="3">
        <style:list-level-properties text:space-before="0.381cm"/>
      </text:list-level-style-number>
      <text:list-level-style-number text:level="3" text:style-name="Zeichenformat" style:num-suffix="." style:num-format="1" text:start-value="3">
        <style:list-level-properties text:space-before="0.381cm"/>
      </text:list-level-style-number>
      <text:list-level-style-number text:level="4" text:style-name="Zeichenformat" style:num-suffix="." style:num-format="1" text:start-value="3">
        <style:list-level-properties text:space-before="0.381cm"/>
      </text:list-level-style-number>
      <text:list-level-style-number text:level="5" text:style-name="Zeichenformat" style:num-suffix="." style:num-format="1" text:start-value="3">
        <style:list-level-properties text:space-before="0.381cm"/>
      </text:list-level-style-number>
      <text:list-level-style-number text:level="6" text:style-name="Zeichenformat" style:num-suffix="." style:num-format="1" text:start-value="3">
        <style:list-level-properties text:space-before="0.381cm"/>
      </text:list-level-style-number>
      <text:list-level-style-number text:level="7" text:style-name="Zeichenformat" style:num-suffix="." style:num-format="1" text:start-value="3">
        <style:list-level-properties text:space-before="0.381cm"/>
      </text:list-level-style-number>
      <text:list-level-style-number text:level="8" text:style-name="Zeichenformat" style:num-suffix="." style:num-format="1" text:start-value="3">
        <style:list-level-properties text:space-before="0.381cm"/>
      </text:list-level-style-number>
      <text:list-level-style-number text:level="9" text:style-name="Zeichenformat" style:num-suffix="." style:num-format="1" text:start-value="3">
        <style:list-level-properties text:space-before="0.381cm"/>
      </text:list-level-style-number>
      <text:list-level-style-number text:level="10" text:style-name="Zeichenformat" style:num-suffix="." style:num-format="1" text:start-value="3">
        <style:list-level-properties text:space-before="0.381cm"/>
      </text:list-level-style-number>
    </text:list-style>
    <text:list-style style:name="RTF_5f_Num_20_141" style:display-name="RTF_Num 141" text:consecutive-numbering="true">
      <text:list-level-style-number text:level="1" text:style-name="Zeichenformat" style:num-suffix=")" style:num-format="a" style:num-letter-sync="true" text:start-value="3">
        <style:list-level-properties text:space-before="0.762cm"/>
      </text:list-level-style-number>
      <text:list-level-style-number text:level="2" text:style-name="Zeichenformat" style:num-suffix=")" style:num-format="a" style:num-letter-sync="true" text:start-value="3">
        <style:list-level-properties text:space-before="1.143cm"/>
      </text:list-level-style-number>
      <text:list-level-style-number text:level="3" text:style-name="Zeichenformat" style:num-suffix=")" style:num-format="a" style:num-letter-sync="true" text:start-value="3">
        <style:list-level-properties text:space-before="1.524cm"/>
      </text:list-level-style-number>
      <text:list-level-style-number text:level="4" text:style-name="Zeichenformat" style:num-suffix=")" style:num-format="a" style:num-letter-sync="true" text:start-value="3">
        <style:list-level-properties text:space-before="1.905cm"/>
      </text:list-level-style-number>
      <text:list-level-style-number text:level="5" text:style-name="Zeichenformat" style:num-suffix=")" style:num-format="a" style:num-letter-sync="true" text:start-value="3">
        <style:list-level-properties text:space-before="2.286cm"/>
      </text:list-level-style-number>
      <text:list-level-style-number text:level="6" text:style-name="Zeichenformat" style:num-suffix=")" style:num-format="a" style:num-letter-sync="true" text:start-value="3">
        <style:list-level-properties text:space-before="2.667cm"/>
      </text:list-level-style-number>
      <text:list-level-style-number text:level="7" text:style-name="Zeichenformat" style:num-suffix=")" style:num-format="a" style:num-letter-sync="true" text:start-value="3">
        <style:list-level-properties text:space-before="3.048cm"/>
      </text:list-level-style-number>
      <text:list-level-style-number text:level="8" text:style-name="Zeichenformat" style:num-suffix=")" style:num-format="a" style:num-letter-sync="true" text:start-value="3">
        <style:list-level-properties text:space-before="3.429cm"/>
      </text:list-level-style-number>
      <text:list-level-style-number text:level="9" text:style-name="Zeichenformat" style:num-suffix=")" style:num-format="a" style:num-letter-sync="true" text:start-value="3">
        <style:list-level-properties text:space-before="3.81cm"/>
      </text:list-level-style-number>
      <text:list-level-style-number text:level="10" text:style-name="Zeichenformat" style:num-suffix=")" style:num-format="a" style:num-letter-sync="true" text:start-value="3">
        <style:list-level-properties text:space-before="4.191cm"/>
      </text:list-level-style-number>
    </text:list-style>
    <text:list-style style:name="RTF_5f_Num_20_173" style:display-name="RTF_Num 173" text:consecutive-numbering="true">
      <text:list-level-style-number text:level="1" text:style-name="Zeichenformat" style:num-suffix=")" style:num-format="a" style:num-letter-sync="true" text:start-value="0">
        <style:list-level-properties text:space-before="0.762cm"/>
      </text:list-level-style-number>
      <text:list-level-style-number text:level="2" text:style-name="Zeichenformat" style:num-suffix=")" style:num-format="a" style:num-letter-sync="true" text:start-value="3">
        <style:list-level-properties text:space-before="1.143cm"/>
      </text:list-level-style-number>
      <text:list-level-style-number text:level="3" text:style-name="Zeichenformat" style:num-suffix=")" style:num-format="a" style:num-letter-sync="true" text:start-value="3">
        <style:list-level-properties text:space-before="1.524cm"/>
      </text:list-level-style-number>
      <text:list-level-style-number text:level="4" text:style-name="Zeichenformat" style:num-suffix=")" style:num-format="a" style:num-letter-sync="true" text:start-value="3">
        <style:list-level-properties text:space-before="1.905cm"/>
      </text:list-level-style-number>
      <text:list-level-style-number text:level="5" text:style-name="Zeichenformat" style:num-suffix=")" style:num-format="a" style:num-letter-sync="true" text:start-value="3">
        <style:list-level-properties text:space-before="2.286cm"/>
      </text:list-level-style-number>
      <text:list-level-style-number text:level="6" text:style-name="Zeichenformat" style:num-suffix=")" style:num-format="a" style:num-letter-sync="true" text:start-value="3">
        <style:list-level-properties text:space-before="2.667cm"/>
      </text:list-level-style-number>
      <text:list-level-style-number text:level="7" text:style-name="Zeichenformat" style:num-suffix=")" style:num-format="a" style:num-letter-sync="true" text:start-value="3">
        <style:list-level-properties text:space-before="3.048cm"/>
      </text:list-level-style-number>
      <text:list-level-style-number text:level="8" text:style-name="Zeichenformat" style:num-suffix=")" style:num-format="a" style:num-letter-sync="true" text:start-value="3">
        <style:list-level-properties text:space-before="3.429cm"/>
      </text:list-level-style-number>
      <text:list-level-style-number text:level="9" text:style-name="Zeichenformat" style:num-suffix=")" style:num-format="a" style:num-letter-sync="true" text:start-value="3">
        <style:list-level-properties text:space-before="3.81cm"/>
      </text:list-level-style-number>
      <text:list-level-style-number text:level="10" text:style-name="Zeichenformat" style:num-suffix=")" style:num-format="a" style:num-letter-sync="true" text:start-value="3">
        <style:list-level-properties text:space-before="4.191cm"/>
      </text:list-level-style-number>
    </text:list-style>
    <text:list-style style:name="RTF_5f_Num_20_142" style:display-name="RTF_Num 142" text:consecutive-numbering="true">
      <text:list-level-style-number text:level="1" text:style-name="Zeichenformat" style:num-suffix="." style:num-format="1" text:start-value="8">
        <style:list-level-properties text:space-before="0.508cm"/>
      </text:list-level-style-number>
      <text:list-level-style-number text:level="2" text:style-name="Zeichenformat" style:num-suffix="." style:num-format="1" text:start-value="8">
        <style:list-level-properties text:space-before="0.508cm"/>
      </text:list-level-style-number>
      <text:list-level-style-number text:level="3" text:style-name="Zeichenformat" style:num-suffix="." style:num-format="1" text:start-value="8">
        <style:list-level-properties text:space-before="0.508cm"/>
      </text:list-level-style-number>
      <text:list-level-style-number text:level="4" text:style-name="Zeichenformat" style:num-suffix="." style:num-format="1" text:start-value="8">
        <style:list-level-properties text:space-before="0.508cm"/>
      </text:list-level-style-number>
      <text:list-level-style-number text:level="5" text:style-name="Zeichenformat" style:num-suffix="." style:num-format="1" text:start-value="8">
        <style:list-level-properties text:space-before="0.508cm"/>
      </text:list-level-style-number>
      <text:list-level-style-number text:level="6" text:style-name="Zeichenformat" style:num-suffix="." style:num-format="1" text:start-value="8">
        <style:list-level-properties text:space-before="0.508cm"/>
      </text:list-level-style-number>
      <text:list-level-style-number text:level="7" text:style-name="Zeichenformat" style:num-suffix="." style:num-format="1" text:start-value="8">
        <style:list-level-properties text:space-before="0.508cm"/>
      </text:list-level-style-number>
      <text:list-level-style-number text:level="8" text:style-name="Zeichenformat" style:num-suffix="." style:num-format="1" text:start-value="8">
        <style:list-level-properties text:space-before="0.508cm"/>
      </text:list-level-style-number>
      <text:list-level-style-number text:level="9" text:style-name="Zeichenformat" style:num-suffix="." style:num-format="1" text:start-value="8">
        <style:list-level-properties text:space-before="0.508cm"/>
      </text:list-level-style-number>
      <text:list-level-style-number text:level="10" text:style-name="Zeichenformat" style:num-suffix="." style:num-format="1" text:start-value="8">
        <style:list-level-properties text:space-before="0.508cm"/>
      </text:list-level-style-number>
    </text:list-style>
    <text:list-style style:name="RTF_5f_Num_20_174" style:display-name="RTF_Num 174" text:consecutive-numbering="true">
      <text:list-level-style-number text:level="1" text:style-name="Zeichenformat" style:num-suffix="." style:num-format="1" text:start-value="0">
        <style:list-level-properties text:space-before="0.508cm"/>
      </text:list-level-style-number>
      <text:list-level-style-number text:level="2" text:style-name="Zeichenformat" style:num-suffix="." style:num-format="1" text:start-value="8">
        <style:list-level-properties text:space-before="0.508cm"/>
      </text:list-level-style-number>
      <text:list-level-style-number text:level="3" text:style-name="Zeichenformat" style:num-suffix="." style:num-format="1" text:start-value="8">
        <style:list-level-properties text:space-before="0.508cm"/>
      </text:list-level-style-number>
      <text:list-level-style-number text:level="4" text:style-name="Zeichenformat" style:num-suffix="." style:num-format="1" text:start-value="8">
        <style:list-level-properties text:space-before="0.508cm"/>
      </text:list-level-style-number>
      <text:list-level-style-number text:level="5" text:style-name="Zeichenformat" style:num-suffix="." style:num-format="1" text:start-value="8">
        <style:list-level-properties text:space-before="0.508cm"/>
      </text:list-level-style-number>
      <text:list-level-style-number text:level="6" text:style-name="Zeichenformat" style:num-suffix="." style:num-format="1" text:start-value="8">
        <style:list-level-properties text:space-before="0.508cm"/>
      </text:list-level-style-number>
      <text:list-level-style-number text:level="7" text:style-name="Zeichenformat" style:num-suffix="." style:num-format="1" text:start-value="8">
        <style:list-level-properties text:space-before="0.508cm"/>
      </text:list-level-style-number>
      <text:list-level-style-number text:level="8" text:style-name="Zeichenformat" style:num-suffix="." style:num-format="1" text:start-value="8">
        <style:list-level-properties text:space-before="0.508cm"/>
      </text:list-level-style-number>
      <text:list-level-style-number text:level="9" text:style-name="Zeichenformat" style:num-suffix="." style:num-format="1" text:start-value="8">
        <style:list-level-properties text:space-before="0.508cm"/>
      </text:list-level-style-number>
      <text:list-level-style-number text:level="10" text:style-name="Zeichenformat" style:num-suffix="." style:num-format="1" text:start-value="8">
        <style:list-level-properties text:space-before="0.508cm"/>
      </text:list-level-style-number>
    </text:list-style>
    <text:list-style style:name="RTF_5f_Num_20_143" style:display-name="RTF_Num 143" text:consecutive-numbering="true">
      <text:list-level-style-number text:level="1" text:style-name="Zeichenformat" style:num-suffix="." style:num-format="1" text:start-value="11">
        <style:list-level-properties text:space-before="0.381cm"/>
      </text:list-level-style-number>
      <text:list-level-style-number text:level="2" text:style-name="Zeichenformat" style:num-suffix="." style:num-format="1" text:start-value="11">
        <style:list-level-properties text:space-before="0.762cm"/>
      </text:list-level-style-number>
      <text:list-level-style-number text:level="3" text:style-name="Zeichenformat" style:num-suffix="." style:num-format="1" text:start-value="11">
        <style:list-level-properties text:space-before="1.143cm"/>
      </text:list-level-style-number>
      <text:list-level-style-number text:level="4" text:style-name="Zeichenformat" style:num-suffix="." style:num-format="1" text:start-value="11">
        <style:list-level-properties text:space-before="1.524cm"/>
      </text:list-level-style-number>
      <text:list-level-style-number text:level="5" text:style-name="Zeichenformat" style:num-suffix="." style:num-format="1" text:start-value="11">
        <style:list-level-properties text:space-before="1.905cm"/>
      </text:list-level-style-number>
      <text:list-level-style-number text:level="6" text:style-name="Zeichenformat" style:num-suffix="." style:num-format="1" text:start-value="11">
        <style:list-level-properties text:space-before="2.286cm"/>
      </text:list-level-style-number>
      <text:list-level-style-number text:level="7" text:style-name="Zeichenformat" style:num-suffix="." style:num-format="1" text:start-value="11">
        <style:list-level-properties text:space-before="2.667cm"/>
      </text:list-level-style-number>
      <text:list-level-style-number text:level="8" text:style-name="Zeichenformat" style:num-suffix="." style:num-format="1" text:start-value="11">
        <style:list-level-properties text:space-before="3.048cm"/>
      </text:list-level-style-number>
      <text:list-level-style-number text:level="9" text:style-name="Zeichenformat" style:num-suffix="." style:num-format="1" text:start-value="11">
        <style:list-level-properties text:space-before="3.429cm"/>
      </text:list-level-style-number>
      <text:list-level-style-number text:level="10" text:style-name="Zeichenformat" style:num-suffix="." style:num-format="1" text:start-value="11">
        <style:list-level-properties text:space-before="3.81cm"/>
      </text:list-level-style-number>
    </text:list-style>
    <text:list-style style:name="RTF_5f_Num_20_144" style:display-name="RTF_Num 144" text:consecutive-numbering="true">
      <text:list-level-style-number text:level="1" text:style-name="Zeichenformat" style:num-suffix="." style:num-format="1" text:start-value="14">
        <style:list-level-properties text:space-before="0.381cm"/>
      </text:list-level-style-number>
      <text:list-level-style-number text:level="2" text:style-name="Zeichenformat" style:num-suffix="." style:num-format="1" text:start-value="14">
        <style:list-level-properties text:space-before="0.381cm"/>
      </text:list-level-style-number>
      <text:list-level-style-number text:level="3" text:style-name="Zeichenformat" style:num-suffix="." style:num-format="1" text:start-value="14">
        <style:list-level-properties text:space-before="0.381cm"/>
      </text:list-level-style-number>
      <text:list-level-style-number text:level="4" text:style-name="Zeichenformat" style:num-suffix="." style:num-format="1" text:start-value="14">
        <style:list-level-properties text:space-before="0.381cm"/>
      </text:list-level-style-number>
      <text:list-level-style-number text:level="5" text:style-name="Zeichenformat" style:num-suffix="." style:num-format="1" text:start-value="14">
        <style:list-level-properties text:space-before="0.381cm"/>
      </text:list-level-style-number>
      <text:list-level-style-number text:level="6" text:style-name="Zeichenformat" style:num-suffix="." style:num-format="1" text:start-value="14">
        <style:list-level-properties text:space-before="0.381cm"/>
      </text:list-level-style-number>
      <text:list-level-style-number text:level="7" text:style-name="Zeichenformat" style:num-suffix="." style:num-format="1" text:start-value="14">
        <style:list-level-properties text:space-before="0.381cm"/>
      </text:list-level-style-number>
      <text:list-level-style-number text:level="8" text:style-name="Zeichenformat" style:num-suffix="." style:num-format="1" text:start-value="14">
        <style:list-level-properties text:space-before="0.381cm"/>
      </text:list-level-style-number>
      <text:list-level-style-number text:level="9" text:style-name="Zeichenformat" style:num-suffix="." style:num-format="1" text:start-value="14">
        <style:list-level-properties text:space-before="0.381cm"/>
      </text:list-level-style-number>
      <text:list-level-style-number text:level="10" text:style-name="Zeichenformat" style:num-suffix="." style:num-format="1" text:start-value="14">
        <style:list-level-properties text:space-before="0.381cm"/>
      </text:list-level-style-number>
    </text:list-style>
    <text:list-style style:name="RTF_5f_Num_20_145" style:display-name="RTF_Num 145" text:consecutive-numbering="true">
      <text:list-level-style-number text:level="1" text:style-name="Zeichenformat" style:num-suffix="." style:num-format="1" text:start-value="16">
        <style:list-level-properties text:space-before="0.381cm"/>
      </text:list-level-style-number>
      <text:list-level-style-number text:level="2" text:style-name="Zeichenformat" style:num-suffix="." style:num-format="1" text:start-value="16">
        <style:list-level-properties text:space-before="0.381cm"/>
      </text:list-level-style-number>
      <text:list-level-style-number text:level="3" text:style-name="Zeichenformat" style:num-suffix="." style:num-format="1" text:start-value="16">
        <style:list-level-properties text:space-before="0.381cm"/>
      </text:list-level-style-number>
      <text:list-level-style-number text:level="4" text:style-name="Zeichenformat" style:num-suffix="." style:num-format="1" text:start-value="16">
        <style:list-level-properties text:space-before="0.381cm"/>
      </text:list-level-style-number>
      <text:list-level-style-number text:level="5" text:style-name="Zeichenformat" style:num-suffix="." style:num-format="1" text:start-value="16">
        <style:list-level-properties text:space-before="0.381cm"/>
      </text:list-level-style-number>
      <text:list-level-style-number text:level="6" text:style-name="Zeichenformat" style:num-suffix="." style:num-format="1" text:start-value="16">
        <style:list-level-properties text:space-before="0.381cm"/>
      </text:list-level-style-number>
      <text:list-level-style-number text:level="7" text:style-name="Zeichenformat" style:num-suffix="." style:num-format="1" text:start-value="16">
        <style:list-level-properties text:space-before="0.381cm"/>
      </text:list-level-style-number>
      <text:list-level-style-number text:level="8" text:style-name="Zeichenformat" style:num-suffix="." style:num-format="1" text:start-value="16">
        <style:list-level-properties text:space-before="0.381cm"/>
      </text:list-level-style-number>
      <text:list-level-style-number text:level="9" text:style-name="Zeichenformat" style:num-suffix="." style:num-format="1" text:start-value="16">
        <style:list-level-properties text:space-before="0.381cm"/>
      </text:list-level-style-number>
      <text:list-level-style-number text:level="10" text:style-name="Zeichenformat" style:num-suffix="." style:num-format="1" text:start-value="16">
        <style:list-level-properties text:space-before="0.381cm"/>
      </text:list-level-style-number>
    </text:list-style>
    <text:list-style style:name="RTF_5f_Num_20_146" style:display-name="RTF_Num 146" text:consecutive-numbering="true">
      <text:list-level-style-number text:level="1" text:style-name="Zeichenformat" style:num-suffix="." style:num-format="1" text:start-value="19">
        <style:list-level-properties text:space-before="0.381cm"/>
      </text:list-level-style-number>
      <text:list-level-style-number text:level="2" text:style-name="Zeichenformat" style:num-suffix="." style:num-format="1" text:start-value="19">
        <style:list-level-properties text:space-before="0.762cm"/>
      </text:list-level-style-number>
      <text:list-level-style-number text:level="3" text:style-name="Zeichenformat" style:num-suffix="." style:num-format="1" text:start-value="19">
        <style:list-level-properties text:space-before="1.143cm"/>
      </text:list-level-style-number>
      <text:list-level-style-number text:level="4" text:style-name="Zeichenformat" style:num-suffix="." style:num-format="1" text:start-value="19">
        <style:list-level-properties text:space-before="1.524cm"/>
      </text:list-level-style-number>
      <text:list-level-style-number text:level="5" text:style-name="Zeichenformat" style:num-suffix="." style:num-format="1" text:start-value="19">
        <style:list-level-properties text:space-before="1.905cm"/>
      </text:list-level-style-number>
      <text:list-level-style-number text:level="6" text:style-name="Zeichenformat" style:num-suffix="." style:num-format="1" text:start-value="19">
        <style:list-level-properties text:space-before="2.286cm"/>
      </text:list-level-style-number>
      <text:list-level-style-number text:level="7" text:style-name="Zeichenformat" style:num-suffix="." style:num-format="1" text:start-value="19">
        <style:list-level-properties text:space-before="2.667cm"/>
      </text:list-level-style-number>
      <text:list-level-style-number text:level="8" text:style-name="Zeichenformat" style:num-suffix="." style:num-format="1" text:start-value="19">
        <style:list-level-properties text:space-before="3.048cm"/>
      </text:list-level-style-number>
      <text:list-level-style-number text:level="9" text:style-name="Zeichenformat" style:num-suffix="." style:num-format="1" text:start-value="19">
        <style:list-level-properties text:space-before="3.429cm"/>
      </text:list-level-style-number>
      <text:list-level-style-number text:level="10" text:style-name="Zeichenformat" style:num-suffix="." style:num-format="1" text:start-value="19">
        <style:list-level-properties text:space-before="3.81cm"/>
      </text:list-level-style-number>
    </text:list-style>
    <text:list-style style:name="RTF_5f_Num_20_147" style:display-name="RTF_Num 147" text:consecutive-numbering="true">
      <text:list-level-style-number text:level="1" text:style-name="Zeichenformat" style:num-suffix="." style:num-format="1" text:start-value="23">
        <style:list-level-properties text:space-before="0.381cm"/>
      </text:list-level-style-number>
      <text:list-level-style-number text:level="2" text:style-name="Zeichenformat" style:num-suffix="." style:num-format="1" text:start-value="23">
        <style:list-level-properties text:space-before="0.381cm"/>
      </text:list-level-style-number>
      <text:list-level-style-number text:level="3" text:style-name="Zeichenformat" style:num-suffix="." style:num-format="1" text:start-value="23">
        <style:list-level-properties text:space-before="0.381cm"/>
      </text:list-level-style-number>
      <text:list-level-style-number text:level="4" text:style-name="Zeichenformat" style:num-suffix="." style:num-format="1" text:start-value="23">
        <style:list-level-properties text:space-before="0.381cm"/>
      </text:list-level-style-number>
      <text:list-level-style-number text:level="5" text:style-name="Zeichenformat" style:num-suffix="." style:num-format="1" text:start-value="23">
        <style:list-level-properties text:space-before="0.381cm"/>
      </text:list-level-style-number>
      <text:list-level-style-number text:level="6" text:style-name="Zeichenformat" style:num-suffix="." style:num-format="1" text:start-value="23">
        <style:list-level-properties text:space-before="0.381cm"/>
      </text:list-level-style-number>
      <text:list-level-style-number text:level="7" text:style-name="Zeichenformat" style:num-suffix="." style:num-format="1" text:start-value="23">
        <style:list-level-properties text:space-before="0.381cm"/>
      </text:list-level-style-number>
      <text:list-level-style-number text:level="8" text:style-name="Zeichenformat" style:num-suffix="." style:num-format="1" text:start-value="23">
        <style:list-level-properties text:space-before="0.381cm"/>
      </text:list-level-style-number>
      <text:list-level-style-number text:level="9" text:style-name="Zeichenformat" style:num-suffix="." style:num-format="1" text:start-value="23">
        <style:list-level-properties text:space-before="0.381cm"/>
      </text:list-level-style-number>
      <text:list-level-style-number text:level="10" text:style-name="Zeichenformat" style:num-suffix="." style:num-format="1" text:start-value="23">
        <style:list-level-properties text:space-before="0.381cm"/>
      </text:list-level-style-number>
    </text:list-style>
    <text:list-style style:name="RTF_5f_Num_20_175" style:display-name="RTF_Num 175"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23">
        <style:list-level-properties text:space-before="0.381cm"/>
      </text:list-level-style-number>
      <text:list-level-style-number text:level="3" text:style-name="Zeichenformat" style:num-suffix="." style:num-format="1" text:start-value="23">
        <style:list-level-properties text:space-before="0.381cm"/>
      </text:list-level-style-number>
      <text:list-level-style-number text:level="4" text:style-name="Zeichenformat" style:num-suffix="." style:num-format="1" text:start-value="23">
        <style:list-level-properties text:space-before="0.381cm"/>
      </text:list-level-style-number>
      <text:list-level-style-number text:level="5" text:style-name="Zeichenformat" style:num-suffix="." style:num-format="1" text:start-value="23">
        <style:list-level-properties text:space-before="0.381cm"/>
      </text:list-level-style-number>
      <text:list-level-style-number text:level="6" text:style-name="Zeichenformat" style:num-suffix="." style:num-format="1" text:start-value="23">
        <style:list-level-properties text:space-before="0.381cm"/>
      </text:list-level-style-number>
      <text:list-level-style-number text:level="7" text:style-name="Zeichenformat" style:num-suffix="." style:num-format="1" text:start-value="23">
        <style:list-level-properties text:space-before="0.381cm"/>
      </text:list-level-style-number>
      <text:list-level-style-number text:level="8" text:style-name="Zeichenformat" style:num-suffix="." style:num-format="1" text:start-value="23">
        <style:list-level-properties text:space-before="0.381cm"/>
      </text:list-level-style-number>
      <text:list-level-style-number text:level="9" text:style-name="Zeichenformat" style:num-suffix="." style:num-format="1" text:start-value="23">
        <style:list-level-properties text:space-before="0.381cm"/>
      </text:list-level-style-number>
      <text:list-level-style-number text:level="10" text:style-name="Zeichenformat" style:num-suffix="." style:num-format="1" text:start-value="23">
        <style:list-level-properties text:space-before="0.381cm"/>
      </text:list-level-style-number>
    </text:list-style>
    <text:list-style style:name="RTF_5f_Num_20_148" style:display-name="RTF_Num 148" text:consecutive-numbering="true">
      <text:list-level-style-number text:level="1" text:style-name="Zeichenformat" style:num-suffix="." style:num-format="1" text:start-value="26">
        <style:list-level-properties text:space-before="0.381cm"/>
      </text:list-level-style-number>
      <text:list-level-style-number text:level="2" text:style-name="Zeichenformat" style:num-suffix="." style:num-format="1" text:start-value="26">
        <style:list-level-properties text:space-before="0.762cm"/>
      </text:list-level-style-number>
      <text:list-level-style-number text:level="3" text:style-name="Zeichenformat" style:num-suffix="." style:num-format="1" text:start-value="26">
        <style:list-level-properties text:space-before="1.143cm"/>
      </text:list-level-style-number>
      <text:list-level-style-number text:level="4" text:style-name="Zeichenformat" style:num-suffix="." style:num-format="1" text:start-value="26">
        <style:list-level-properties text:space-before="1.524cm"/>
      </text:list-level-style-number>
      <text:list-level-style-number text:level="5" text:style-name="Zeichenformat" style:num-suffix="." style:num-format="1" text:start-value="26">
        <style:list-level-properties text:space-before="1.905cm"/>
      </text:list-level-style-number>
      <text:list-level-style-number text:level="6" text:style-name="Zeichenformat" style:num-suffix="." style:num-format="1" text:start-value="26">
        <style:list-level-properties text:space-before="2.286cm"/>
      </text:list-level-style-number>
      <text:list-level-style-number text:level="7" text:style-name="Zeichenformat" style:num-suffix="." style:num-format="1" text:start-value="26">
        <style:list-level-properties text:space-before="2.667cm"/>
      </text:list-level-style-number>
      <text:list-level-style-number text:level="8" text:style-name="Zeichenformat" style:num-suffix="." style:num-format="1" text:start-value="26">
        <style:list-level-properties text:space-before="3.048cm"/>
      </text:list-level-style-number>
      <text:list-level-style-number text:level="9" text:style-name="Zeichenformat" style:num-suffix="." style:num-format="1" text:start-value="26">
        <style:list-level-properties text:space-before="3.429cm"/>
      </text:list-level-style-number>
      <text:list-level-style-number text:level="10" text:style-name="Zeichenformat" style:num-suffix="." style:num-format="1" text:start-value="26">
        <style:list-level-properties text:space-before="3.81cm"/>
      </text:list-level-style-number>
    </text:list-style>
    <text:list-style style:name="RTF_5f_Num_20_149" style:display-name="RTF_Num 149" text:consecutive-numbering="true">
      <text:list-level-style-number text:level="1" text:style-name="Zeichenformat" style:num-suffix="." style:num-format="1" text:start-value="31">
        <style:list-level-properties text:space-before="0.381cm"/>
      </text:list-level-style-number>
      <text:list-level-style-number text:level="2" text:style-name="Zeichenformat" style:num-suffix="." style:num-format="1" text:start-value="31">
        <style:list-level-properties text:space-before="0.762cm"/>
      </text:list-level-style-number>
      <text:list-level-style-number text:level="3" text:style-name="Zeichenformat" style:num-suffix="." style:num-format="1" text:start-value="31">
        <style:list-level-properties text:space-before="1.143cm"/>
      </text:list-level-style-number>
      <text:list-level-style-number text:level="4" text:style-name="Zeichenformat" style:num-suffix="." style:num-format="1" text:start-value="31">
        <style:list-level-properties text:space-before="1.524cm"/>
      </text:list-level-style-number>
      <text:list-level-style-number text:level="5" text:style-name="Zeichenformat" style:num-suffix="." style:num-format="1" text:start-value="31">
        <style:list-level-properties text:space-before="1.905cm"/>
      </text:list-level-style-number>
      <text:list-level-style-number text:level="6" text:style-name="Zeichenformat" style:num-suffix="." style:num-format="1" text:start-value="31">
        <style:list-level-properties text:space-before="2.286cm"/>
      </text:list-level-style-number>
      <text:list-level-style-number text:level="7" text:style-name="Zeichenformat" style:num-suffix="." style:num-format="1" text:start-value="31">
        <style:list-level-properties text:space-before="2.667cm"/>
      </text:list-level-style-number>
      <text:list-level-style-number text:level="8" text:style-name="Zeichenformat" style:num-suffix="." style:num-format="1" text:start-value="31">
        <style:list-level-properties text:space-before="3.048cm"/>
      </text:list-level-style-number>
      <text:list-level-style-number text:level="9" text:style-name="Zeichenformat" style:num-suffix="." style:num-format="1" text:start-value="31">
        <style:list-level-properties text:space-before="3.429cm"/>
      </text:list-level-style-number>
      <text:list-level-style-number text:level="10" text:style-name="Zeichenformat" style:num-suffix="." style:num-format="1" text:start-value="31">
        <style:list-level-properties text:space-before="3.81cm"/>
      </text:list-level-style-number>
    </text:list-style>
    <text:list-style style:name="RTF_5f_Num_20_150" style:display-name="RTF_Num 150" text:consecutive-numbering="true">
      <text:list-level-style-number text:level="1" text:style-name="Zeichenformat" style:num-suffix="." style:num-format="1" text:start-value="33">
        <style:list-level-properties text:space-before="0.381cm"/>
      </text:list-level-style-number>
      <text:list-level-style-number text:level="2" text:style-name="Zeichenformat" style:num-suffix="." style:num-format="1" text:start-value="33">
        <style:list-level-properties text:space-before="0.381cm"/>
      </text:list-level-style-number>
      <text:list-level-style-number text:level="3" text:style-name="Zeichenformat" style:num-suffix="." style:num-format="1" text:start-value="33">
        <style:list-level-properties text:space-before="0.381cm"/>
      </text:list-level-style-number>
      <text:list-level-style-number text:level="4" text:style-name="Zeichenformat" style:num-suffix="." style:num-format="1" text:start-value="33">
        <style:list-level-properties text:space-before="0.381cm"/>
      </text:list-level-style-number>
      <text:list-level-style-number text:level="5" text:style-name="Zeichenformat" style:num-suffix="." style:num-format="1" text:start-value="33">
        <style:list-level-properties text:space-before="0.381cm"/>
      </text:list-level-style-number>
      <text:list-level-style-number text:level="6" text:style-name="Zeichenformat" style:num-suffix="." style:num-format="1" text:start-value="33">
        <style:list-level-properties text:space-before="0.381cm"/>
      </text:list-level-style-number>
      <text:list-level-style-number text:level="7" text:style-name="Zeichenformat" style:num-suffix="." style:num-format="1" text:start-value="33">
        <style:list-level-properties text:space-before="0.381cm"/>
      </text:list-level-style-number>
      <text:list-level-style-number text:level="8" text:style-name="Zeichenformat" style:num-suffix="." style:num-format="1" text:start-value="33">
        <style:list-level-properties text:space-before="0.381cm"/>
      </text:list-level-style-number>
      <text:list-level-style-number text:level="9" text:style-name="Zeichenformat" style:num-suffix="." style:num-format="1" text:start-value="33">
        <style:list-level-properties text:space-before="0.381cm"/>
      </text:list-level-style-number>
      <text:list-level-style-number text:level="10" text:style-name="Zeichenformat" style:num-suffix="." style:num-format="1" text:start-value="33">
        <style:list-level-properties text:space-before="0.381cm"/>
      </text:list-level-style-number>
    </text:list-style>
    <text:list-style style:name="RTF_5f_Num_20_176" style:display-name="RTF_Num 176"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33">
        <style:list-level-properties text:space-before="0.381cm"/>
      </text:list-level-style-number>
      <text:list-level-style-number text:level="3" text:style-name="Zeichenformat" style:num-suffix="." style:num-format="1" text:start-value="33">
        <style:list-level-properties text:space-before="0.381cm"/>
      </text:list-level-style-number>
      <text:list-level-style-number text:level="4" text:style-name="Zeichenformat" style:num-suffix="." style:num-format="1" text:start-value="33">
        <style:list-level-properties text:space-before="0.381cm"/>
      </text:list-level-style-number>
      <text:list-level-style-number text:level="5" text:style-name="Zeichenformat" style:num-suffix="." style:num-format="1" text:start-value="33">
        <style:list-level-properties text:space-before="0.381cm"/>
      </text:list-level-style-number>
      <text:list-level-style-number text:level="6" text:style-name="Zeichenformat" style:num-suffix="." style:num-format="1" text:start-value="33">
        <style:list-level-properties text:space-before="0.381cm"/>
      </text:list-level-style-number>
      <text:list-level-style-number text:level="7" text:style-name="Zeichenformat" style:num-suffix="." style:num-format="1" text:start-value="33">
        <style:list-level-properties text:space-before="0.381cm"/>
      </text:list-level-style-number>
      <text:list-level-style-number text:level="8" text:style-name="Zeichenformat" style:num-suffix="." style:num-format="1" text:start-value="33">
        <style:list-level-properties text:space-before="0.381cm"/>
      </text:list-level-style-number>
      <text:list-level-style-number text:level="9" text:style-name="Zeichenformat" style:num-suffix="." style:num-format="1" text:start-value="33">
        <style:list-level-properties text:space-before="0.381cm"/>
      </text:list-level-style-number>
      <text:list-level-style-number text:level="10" text:style-name="Zeichenformat" style:num-suffix="." style:num-format="1" text:start-value="33">
        <style:list-level-properties text:space-before="0.381cm"/>
      </text:list-level-style-number>
    </text:list-style>
    <text:list-style style:name="RTF_5f_Num_20_151" style:display-name="RTF_Num 151" text:consecutive-numbering="true">
      <text:list-level-style-number text:level="1" text:style-name="Zeichenformat" style:num-suffix="." style:num-format="1" text:start-value="35">
        <style:list-level-properties text:space-before="0.381cm"/>
      </text:list-level-style-number>
      <text:list-level-style-number text:level="2" text:style-name="Zeichenformat" style:num-suffix="." style:num-format="1" text:start-value="35">
        <style:list-level-properties text:space-before="0.381cm"/>
      </text:list-level-style-number>
      <text:list-level-style-number text:level="3" text:style-name="Zeichenformat" style:num-suffix="." style:num-format="1" text:start-value="35">
        <style:list-level-properties text:space-before="0.381cm"/>
      </text:list-level-style-number>
      <text:list-level-style-number text:level="4" text:style-name="Zeichenformat" style:num-suffix="." style:num-format="1" text:start-value="35">
        <style:list-level-properties text:space-before="0.381cm"/>
      </text:list-level-style-number>
      <text:list-level-style-number text:level="5" text:style-name="Zeichenformat" style:num-suffix="." style:num-format="1" text:start-value="35">
        <style:list-level-properties text:space-before="0.381cm"/>
      </text:list-level-style-number>
      <text:list-level-style-number text:level="6" text:style-name="Zeichenformat" style:num-suffix="." style:num-format="1" text:start-value="35">
        <style:list-level-properties text:space-before="0.381cm"/>
      </text:list-level-style-number>
      <text:list-level-style-number text:level="7" text:style-name="Zeichenformat" style:num-suffix="." style:num-format="1" text:start-value="35">
        <style:list-level-properties text:space-before="0.381cm"/>
      </text:list-level-style-number>
      <text:list-level-style-number text:level="8" text:style-name="Zeichenformat" style:num-suffix="." style:num-format="1" text:start-value="35">
        <style:list-level-properties text:space-before="0.381cm"/>
      </text:list-level-style-number>
      <text:list-level-style-number text:level="9" text:style-name="Zeichenformat" style:num-suffix="." style:num-format="1" text:start-value="35">
        <style:list-level-properties text:space-before="0.381cm"/>
      </text:list-level-style-number>
      <text:list-level-style-number text:level="10" text:style-name="Zeichenformat" style:num-suffix="." style:num-format="1" text:start-value="35">
        <style:list-level-properties text:space-before="0.381cm"/>
      </text:list-level-style-number>
    </text:list-style>
    <text:list-style style:name="RTF_5f_Num_20_177" style:display-name="RTF_Num 177"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35">
        <style:list-level-properties text:space-before="0.381cm"/>
      </text:list-level-style-number>
      <text:list-level-style-number text:level="3" text:style-name="Zeichenformat" style:num-suffix="." style:num-format="1" text:start-value="35">
        <style:list-level-properties text:space-before="0.381cm"/>
      </text:list-level-style-number>
      <text:list-level-style-number text:level="4" text:style-name="Zeichenformat" style:num-suffix="." style:num-format="1" text:start-value="35">
        <style:list-level-properties text:space-before="0.381cm"/>
      </text:list-level-style-number>
      <text:list-level-style-number text:level="5" text:style-name="Zeichenformat" style:num-suffix="." style:num-format="1" text:start-value="35">
        <style:list-level-properties text:space-before="0.381cm"/>
      </text:list-level-style-number>
      <text:list-level-style-number text:level="6" text:style-name="Zeichenformat" style:num-suffix="." style:num-format="1" text:start-value="35">
        <style:list-level-properties text:space-before="0.381cm"/>
      </text:list-level-style-number>
      <text:list-level-style-number text:level="7" text:style-name="Zeichenformat" style:num-suffix="." style:num-format="1" text:start-value="35">
        <style:list-level-properties text:space-before="0.381cm"/>
      </text:list-level-style-number>
      <text:list-level-style-number text:level="8" text:style-name="Zeichenformat" style:num-suffix="." style:num-format="1" text:start-value="35">
        <style:list-level-properties text:space-before="0.381cm"/>
      </text:list-level-style-number>
      <text:list-level-style-number text:level="9" text:style-name="Zeichenformat" style:num-suffix="." style:num-format="1" text:start-value="35">
        <style:list-level-properties text:space-before="0.381cm"/>
      </text:list-level-style-number>
      <text:list-level-style-number text:level="10" text:style-name="Zeichenformat" style:num-suffix="." style:num-format="1" text:start-value="35">
        <style:list-level-properties text:space-before="0.381cm"/>
      </text:list-level-style-number>
    </text:list-style>
    <text:list-style style:name="RTF_5f_Num_20_152" style:display-name="RTF_Num 152" text:consecutive-numbering="true">
      <text:list-level-style-number text:level="1" text:style-name="Zeichenformat" style:num-suffix="." style:num-format="1" text:start-value="38">
        <style:list-level-properties text:space-before="0.381cm"/>
      </text:list-level-style-number>
      <text:list-level-style-number text:level="2" text:style-name="Zeichenformat" style:num-suffix="." style:num-format="1" text:start-value="38">
        <style:list-level-properties text:space-before="0.381cm"/>
      </text:list-level-style-number>
      <text:list-level-style-number text:level="3" text:style-name="Zeichenformat" style:num-suffix="." style:num-format="1" text:start-value="38">
        <style:list-level-properties text:space-before="0.381cm"/>
      </text:list-level-style-number>
      <text:list-level-style-number text:level="4" text:style-name="Zeichenformat" style:num-suffix="." style:num-format="1" text:start-value="38">
        <style:list-level-properties text:space-before="0.381cm"/>
      </text:list-level-style-number>
      <text:list-level-style-number text:level="5" text:style-name="Zeichenformat" style:num-suffix="." style:num-format="1" text:start-value="38">
        <style:list-level-properties text:space-before="0.381cm"/>
      </text:list-level-style-number>
      <text:list-level-style-number text:level="6" text:style-name="Zeichenformat" style:num-suffix="." style:num-format="1" text:start-value="38">
        <style:list-level-properties text:space-before="0.381cm"/>
      </text:list-level-style-number>
      <text:list-level-style-number text:level="7" text:style-name="Zeichenformat" style:num-suffix="." style:num-format="1" text:start-value="38">
        <style:list-level-properties text:space-before="0.381cm"/>
      </text:list-level-style-number>
      <text:list-level-style-number text:level="8" text:style-name="Zeichenformat" style:num-suffix="." style:num-format="1" text:start-value="38">
        <style:list-level-properties text:space-before="0.381cm"/>
      </text:list-level-style-number>
      <text:list-level-style-number text:level="9" text:style-name="Zeichenformat" style:num-suffix="." style:num-format="1" text:start-value="38">
        <style:list-level-properties text:space-before="0.381cm"/>
      </text:list-level-style-number>
      <text:list-level-style-number text:level="10" text:style-name="Zeichenformat" style:num-suffix="." style:num-format="1" text:start-value="38">
        <style:list-level-properties text:space-before="0.381cm"/>
      </text:list-level-style-number>
    </text:list-style>
    <text:list-style style:name="RTF_5f_Num_20_178" style:display-name="RTF_Num 178" text:consecutive-numbering="true">
      <text:list-level-style-number text:level="1" text:style-name="Zeichenformat" style:num-suffix="." style:num-format="1" text:start-value="0">
        <style:list-level-properties text:space-before="0.381cm"/>
      </text:list-level-style-number>
      <text:list-level-style-number text:level="2" text:style-name="Zeichenformat" style:num-suffix="." style:num-format="1" text:start-value="38">
        <style:list-level-properties text:space-before="0.381cm"/>
      </text:list-level-style-number>
      <text:list-level-style-number text:level="3" text:style-name="Zeichenformat" style:num-suffix="." style:num-format="1" text:start-value="38">
        <style:list-level-properties text:space-before="0.381cm"/>
      </text:list-level-style-number>
      <text:list-level-style-number text:level="4" text:style-name="Zeichenformat" style:num-suffix="." style:num-format="1" text:start-value="38">
        <style:list-level-properties text:space-before="0.381cm"/>
      </text:list-level-style-number>
      <text:list-level-style-number text:level="5" text:style-name="Zeichenformat" style:num-suffix="." style:num-format="1" text:start-value="38">
        <style:list-level-properties text:space-before="0.381cm"/>
      </text:list-level-style-number>
      <text:list-level-style-number text:level="6" text:style-name="Zeichenformat" style:num-suffix="." style:num-format="1" text:start-value="38">
        <style:list-level-properties text:space-before="0.381cm"/>
      </text:list-level-style-number>
      <text:list-level-style-number text:level="7" text:style-name="Zeichenformat" style:num-suffix="." style:num-format="1" text:start-value="38">
        <style:list-level-properties text:space-before="0.381cm"/>
      </text:list-level-style-number>
      <text:list-level-style-number text:level="8" text:style-name="Zeichenformat" style:num-suffix="." style:num-format="1" text:start-value="38">
        <style:list-level-properties text:space-before="0.381cm"/>
      </text:list-level-style-number>
      <text:list-level-style-number text:level="9" text:style-name="Zeichenformat" style:num-suffix="." style:num-format="1" text:start-value="38">
        <style:list-level-properties text:space-before="0.381cm"/>
      </text:list-level-style-number>
      <text:list-level-style-number text:level="10" text:style-name="Zeichenformat" style:num-suffix="." style:num-format="1" text:start-value="38">
        <style:list-level-properties text:space-before="0.381cm"/>
      </text:list-level-style-number>
    </text:list-style>
    <text:list-style style:name="RTF_5f_Num_20_153" style:display-name="RTF_Num 153" text:consecutive-numbering="true">
      <text:list-level-style-number text:level="1" text:style-name="Zeichenformat" style:num-suffix="." style:num-format="1" text:start-value="43">
        <style:list-level-properties text:space-before="0.381cm"/>
      </text:list-level-style-number>
      <text:list-level-style-number text:level="2" text:style-name="Zeichenformat" style:num-suffix="." style:num-format="1" text:start-value="43">
        <style:list-level-properties text:space-before="0.381cm"/>
      </text:list-level-style-number>
      <text:list-level-style-number text:level="3" text:style-name="Zeichenformat" style:num-suffix="." style:num-format="1" text:start-value="43">
        <style:list-level-properties text:space-before="0.381cm"/>
      </text:list-level-style-number>
      <text:list-level-style-number text:level="4" text:style-name="Zeichenformat" style:num-suffix="." style:num-format="1" text:start-value="43">
        <style:list-level-properties text:space-before="0.381cm"/>
      </text:list-level-style-number>
      <text:list-level-style-number text:level="5" text:style-name="Zeichenformat" style:num-suffix="." style:num-format="1" text:start-value="43">
        <style:list-level-properties text:space-before="0.381cm"/>
      </text:list-level-style-number>
      <text:list-level-style-number text:level="6" text:style-name="Zeichenformat" style:num-suffix="." style:num-format="1" text:start-value="43">
        <style:list-level-properties text:space-before="0.381cm"/>
      </text:list-level-style-number>
      <text:list-level-style-number text:level="7" text:style-name="Zeichenformat" style:num-suffix="." style:num-format="1" text:start-value="43">
        <style:list-level-properties text:space-before="0.381cm"/>
      </text:list-level-style-number>
      <text:list-level-style-number text:level="8" text:style-name="Zeichenformat" style:num-suffix="." style:num-format="1" text:start-value="43">
        <style:list-level-properties text:space-before="0.381cm"/>
      </text:list-level-style-number>
      <text:list-level-style-number text:level="9" text:style-name="Zeichenformat" style:num-suffix="." style:num-format="1" text:start-value="43">
        <style:list-level-properties text:space-before="0.381cm"/>
      </text:list-level-style-number>
      <text:list-level-style-number text:level="10" text:style-name="Zeichenformat" style:num-suffix="." style:num-format="1" text:start-value="43">
        <style:list-level-properties text:space-before="0.381cm"/>
      </text:list-level-style-number>
    </text:list-style>
    <text:list-style style:name="RTF_5f_Num_20_154" style:display-name="RTF_Num 154" text:consecutive-numbering="true">
      <text:list-level-style-number text:level="1" text:style-name="Zeichenformat" style:num-suffix="." style:num-format="1" text:start-value="45">
        <style:list-level-properties text:space-before="0.381cm"/>
      </text:list-level-style-number>
      <text:list-level-style-number text:level="2" text:style-name="Zeichenformat" style:num-suffix="." style:num-format="1" text:start-value="45">
        <style:list-level-properties text:space-before="0.381cm"/>
      </text:list-level-style-number>
      <text:list-level-style-number text:level="3" text:style-name="Zeichenformat" style:num-suffix="." style:num-format="1" text:start-value="45">
        <style:list-level-properties text:space-before="0.381cm"/>
      </text:list-level-style-number>
      <text:list-level-style-number text:level="4" text:style-name="Zeichenformat" style:num-suffix="." style:num-format="1" text:start-value="45">
        <style:list-level-properties text:space-before="0.381cm"/>
      </text:list-level-style-number>
      <text:list-level-style-number text:level="5" text:style-name="Zeichenformat" style:num-suffix="." style:num-format="1" text:start-value="45">
        <style:list-level-properties text:space-before="0.381cm"/>
      </text:list-level-style-number>
      <text:list-level-style-number text:level="6" text:style-name="Zeichenformat" style:num-suffix="." style:num-format="1" text:start-value="45">
        <style:list-level-properties text:space-before="0.381cm"/>
      </text:list-level-style-number>
      <text:list-level-style-number text:level="7" text:style-name="Zeichenformat" style:num-suffix="." style:num-format="1" text:start-value="45">
        <style:list-level-properties text:space-before="0.381cm"/>
      </text:list-level-style-number>
      <text:list-level-style-number text:level="8" text:style-name="Zeichenformat" style:num-suffix="." style:num-format="1" text:start-value="45">
        <style:list-level-properties text:space-before="0.381cm"/>
      </text:list-level-style-number>
      <text:list-level-style-number text:level="9" text:style-name="Zeichenformat" style:num-suffix="." style:num-format="1" text:start-value="45">
        <style:list-level-properties text:space-before="0.381cm"/>
      </text:list-level-style-number>
      <text:list-level-style-number text:level="10" text:style-name="Zeichenformat" style:num-suffix="." style:num-format="1" text:start-value="45">
        <style:list-level-properties text:space-before="0.381cm"/>
      </text:list-level-style-number>
    </text:list-style>
    <text:list-style style:name="RTF_5f_Num_20_155" style:display-name="RTF_Num 155" text:consecutive-numbering="true">
      <text:list-level-style-number text:level="1" text:style-name="Zeichenformat" style:num-suffix="." style:num-format="1" text:start-value="49">
        <style:list-level-properties text:space-before="0.381cm"/>
      </text:list-level-style-number>
      <text:list-level-style-number text:level="2" text:style-name="Zeichenformat" style:num-suffix="." style:num-format="1" text:start-value="49">
        <style:list-level-properties text:space-before="0.381cm"/>
      </text:list-level-style-number>
      <text:list-level-style-number text:level="3" text:style-name="Zeichenformat" style:num-suffix="." style:num-format="1" text:start-value="49">
        <style:list-level-properties text:space-before="0.381cm"/>
      </text:list-level-style-number>
      <text:list-level-style-number text:level="4" text:style-name="Zeichenformat" style:num-suffix="." style:num-format="1" text:start-value="49">
        <style:list-level-properties text:space-before="0.381cm"/>
      </text:list-level-style-number>
      <text:list-level-style-number text:level="5" text:style-name="Zeichenformat" style:num-suffix="." style:num-format="1" text:start-value="49">
        <style:list-level-properties text:space-before="0.381cm"/>
      </text:list-level-style-number>
      <text:list-level-style-number text:level="6" text:style-name="Zeichenformat" style:num-suffix="." style:num-format="1" text:start-value="49">
        <style:list-level-properties text:space-before="0.381cm"/>
      </text:list-level-style-number>
      <text:list-level-style-number text:level="7" text:style-name="Zeichenformat" style:num-suffix="." style:num-format="1" text:start-value="49">
        <style:list-level-properties text:space-before="0.381cm"/>
      </text:list-level-style-number>
      <text:list-level-style-number text:level="8" text:style-name="Zeichenformat" style:num-suffix="." style:num-format="1" text:start-value="49">
        <style:list-level-properties text:space-before="0.381cm"/>
      </text:list-level-style-number>
      <text:list-level-style-number text:level="9" text:style-name="Zeichenformat" style:num-suffix="." style:num-format="1" text:start-value="49">
        <style:list-level-properties text:space-before="0.381cm"/>
      </text:list-level-style-number>
      <text:list-level-style-number text:level="10" text:style-name="Zeichenformat" style:num-suffix="." style:num-format="1" text:start-value="49">
        <style:list-level-properties text:space-before="0.381cm"/>
      </text:list-level-style-number>
    </text:list-style>
    <text:list-style style:name="RTF_5f_Num_20_156" style:display-name="RTF_Num 156" text:consecutive-numbering="true">
      <text:list-level-style-number text:level="1" text:style-name="Zeichenformat" style:num-suffix="." style:num-format="1" text:start-value="55">
        <style:list-level-properties text:space-before="0.381cm"/>
      </text:list-level-style-number>
      <text:list-level-style-number text:level="2" text:style-name="Zeichenformat" style:num-suffix="." style:num-format="1" text:start-value="55">
        <style:list-level-properties text:space-before="0.381cm"/>
      </text:list-level-style-number>
      <text:list-level-style-number text:level="3" text:style-name="Zeichenformat" style:num-suffix="." style:num-format="1" text:start-value="55">
        <style:list-level-properties text:space-before="0.381cm"/>
      </text:list-level-style-number>
      <text:list-level-style-number text:level="4" text:style-name="Zeichenformat" style:num-suffix="." style:num-format="1" text:start-value="55">
        <style:list-level-properties text:space-before="0.381cm"/>
      </text:list-level-style-number>
      <text:list-level-style-number text:level="5" text:style-name="Zeichenformat" style:num-suffix="." style:num-format="1" text:start-value="55">
        <style:list-level-properties text:space-before="0.381cm"/>
      </text:list-level-style-number>
      <text:list-level-style-number text:level="6" text:style-name="Zeichenformat" style:num-suffix="." style:num-format="1" text:start-value="55">
        <style:list-level-properties text:space-before="0.381cm"/>
      </text:list-level-style-number>
      <text:list-level-style-number text:level="7" text:style-name="Zeichenformat" style:num-suffix="." style:num-format="1" text:start-value="55">
        <style:list-level-properties text:space-before="0.381cm"/>
      </text:list-level-style-number>
      <text:list-level-style-number text:level="8" text:style-name="Zeichenformat" style:num-suffix="." style:num-format="1" text:start-value="55">
        <style:list-level-properties text:space-before="0.381cm"/>
      </text:list-level-style-number>
      <text:list-level-style-number text:level="9" text:style-name="Zeichenformat" style:num-suffix="." style:num-format="1" text:start-value="55">
        <style:list-level-properties text:space-before="0.381cm"/>
      </text:list-level-style-number>
      <text:list-level-style-number text:level="10" text:style-name="Zeichenformat" style:num-suffix="." style:num-format="1" text:start-value="55">
        <style:list-level-properties text:space-before="0.38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subject>1Móz 1,1-4.26-2,4a. - Megszentelt teremtés - Jubilate (Húsvét u. 3.)</dc:subject>
    <meta:initial-creator>Szakács Tamás</meta:initial-creator>
    <meta:creation-date>2008-04-09T17:42:14</meta:creation-date>
    <dc:creator>Tommyca </dc:creator>
    <dc:date>2012-07-10T11:48:59</dc:date>
    <meta:editing-cycles>9</meta:editing-cycles>
    <meta:editing-duration>PT16M51S</meta:editing-duration>
    <meta:document-statistic meta:table-count="2" meta:image-count="0" meta:object-count="0" meta:page-count="98" meta:paragraph-count="1424" meta:word-count="57556" meta:character-count="371405" meta:non-whitespace-character-count="334055"/>
    <meta:user-defined meta:name="Info 1"/>
    <meta:user-defined meta:name="Info 2"/>
    <meta:user-defined meta:name="Info 3"/>
    <meta:user-defined meta:name="Info 4"/>
    <meta:template xlink:type="simple" xlink:actuate="onRequest" xlink:title="Előkészítő" xlink:href="../../../../Tommyca/OpenOffice.org/Sablonok/Előkészítő.ott" meta:date="2011-12-01T18:03:56"/>
  </office:meta>
</office:document-meta>
</file>